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13e27" draw:opacity="100.0%" draw:stroke="solid" svg:stroke-color="#513e27" draw:stroke-linejoin="miter" svg:stroke-opacity="100.0%" svg:stroke-width="0.25910932mm"/>
    </style:style>
    <style:style style:family="graphic" style:name="style-3">
      <style:graphic-properties draw:fill="solid" draw:fill-color="#83756b" draw:opacity="100.0%" draw:stroke="solid" svg:stroke-color="#83756b" draw:stroke-linejoin="miter" svg:stroke-opacity="100.0%" svg:stroke-width="0.25910932mm"/>
    </style:style>
    <style:style style:family="graphic" style:name="style-4">
      <style:graphic-properties draw:fill="solid" draw:fill-color="#524334" draw:opacity="100.0%" draw:stroke="solid" svg:stroke-color="#524334" draw:stroke-linejoin="miter" svg:stroke-opacity="100.0%" svg:stroke-width="0.25910932mm"/>
    </style:style>
    <style:style style:family="graphic" style:name="style-5">
      <style:graphic-properties draw:fill="solid" draw:fill-color="#48321b" draw:opacity="100.0%" draw:stroke="solid" svg:stroke-color="#48321b" draw:stroke-linejoin="miter" svg:stroke-opacity="100.0%" svg:stroke-width="0.25910932mm"/>
    </style:style>
    <style:style style:family="graphic" style:name="style-6">
      <style:graphic-properties draw:fill="solid" draw:fill-color="#44301e" draw:opacity="100.0%" draw:stroke="solid" svg:stroke-color="#44301e" draw:stroke-linejoin="miter" svg:stroke-opacity="100.0%" svg:stroke-width="0.25910932mm"/>
    </style:style>
    <style:style style:family="graphic" style:name="style-7">
      <style:graphic-properties draw:fill="solid" draw:fill-color="#716455" draw:opacity="100.0%" draw:stroke="solid" svg:stroke-color="#716455" draw:stroke-linejoin="miter" svg:stroke-opacity="100.0%" svg:stroke-width="0.25910932mm"/>
    </style:style>
    <style:style style:family="graphic" style:name="style-8">
      <style:graphic-properties draw:fill="solid" draw:fill-color="#7b6b5b" draw:opacity="100.0%" draw:stroke="solid" svg:stroke-color="#7b6b5b" draw:stroke-linejoin="miter" svg:stroke-opacity="100.0%" svg:stroke-width="0.25910932mm"/>
    </style:style>
    <style:style style:family="graphic" style:name="style-9">
      <style:graphic-properties draw:fill="solid" draw:fill-color="#75614c" draw:opacity="100.0%" draw:stroke="solid" svg:stroke-color="#75614c" draw:stroke-linejoin="miter" svg:stroke-opacity="100.0%" svg:stroke-width="0.25910932mm"/>
    </style:style>
    <style:style style:family="graphic" style:name="style-10">
      <style:graphic-properties draw:fill="solid" draw:fill-color="#817062" draw:opacity="100.0%" draw:stroke="solid" svg:stroke-color="#817062" draw:stroke-linejoin="miter" svg:stroke-opacity="100.0%" svg:stroke-width="0.25910932mm"/>
    </style:style>
    <style:style style:family="graphic" style:name="style-11">
      <style:graphic-properties draw:fill="solid" draw:fill-color="#6c6560" draw:opacity="100.0%" draw:stroke="solid" svg:stroke-color="#6c6560" draw:stroke-linejoin="miter" svg:stroke-opacity="100.0%" svg:stroke-width="0.25910932mm"/>
    </style:style>
    <style:style style:family="graphic" style:name="style-12">
      <style:graphic-properties draw:fill="solid" draw:fill-color="#6a5b4d" draw:opacity="100.0%" draw:stroke="solid" svg:stroke-color="#6a5b4d" draw:stroke-linejoin="miter" svg:stroke-opacity="100.0%" svg:stroke-width="0.25910932mm"/>
    </style:style>
    <style:style style:family="graphic" style:name="style-13">
      <style:graphic-properties draw:fill="solid" draw:fill-color="#433427" draw:opacity="100.0%" draw:stroke="solid" svg:stroke-color="#433427" draw:stroke-linejoin="miter" svg:stroke-opacity="100.0%" svg:stroke-width="0.25910932mm"/>
    </style:style>
    <style:style style:family="graphic" style:name="style-14">
      <style:graphic-properties draw:fill="solid" draw:fill-color="#35281b" draw:opacity="100.0%" draw:stroke="solid" svg:stroke-color="#35281b" draw:stroke-linejoin="miter" svg:stroke-opacity="100.0%" svg:stroke-width="0.25910932mm"/>
    </style:style>
    <style:style style:family="graphic" style:name="style-15">
      <style:graphic-properties draw:fill="solid" draw:fill-color="#d3c7bc" draw:opacity="100.0%" draw:stroke="solid" svg:stroke-color="#d3c7bc" draw:stroke-linejoin="miter" svg:stroke-opacity="100.0%" svg:stroke-width="0.25910932mm"/>
    </style:style>
    <style:style style:family="graphic" style:name="style-16">
      <style:graphic-properties draw:fill="solid" draw:fill-color="#3e2a1a" draw:opacity="100.0%" draw:stroke="solid" svg:stroke-color="#3e2a1a" draw:stroke-linejoin="miter" svg:stroke-opacity="100.0%" svg:stroke-width="0.25910932mm"/>
    </style:style>
    <style:style style:family="graphic" style:name="style-17">
      <style:graphic-properties draw:fill="solid" draw:fill-color="#71665c" draw:opacity="100.0%" draw:stroke="solid" svg:stroke-color="#71665c" draw:stroke-linejoin="miter" svg:stroke-opacity="100.0%" svg:stroke-width="0.25910932mm"/>
    </style:style>
    <style:style style:family="graphic" style:name="style-18">
      <style:graphic-properties draw:fill="solid" draw:fill-color="#d0bea4" draw:opacity="100.0%" draw:stroke="solid" svg:stroke-color="#d0bea4" draw:stroke-linejoin="miter" svg:stroke-opacity="100.0%" svg:stroke-width="0.25910932mm"/>
    </style:style>
    <style:style style:family="graphic" style:name="style-19">
      <style:graphic-properties draw:fill="solid" draw:fill-color="#493721" draw:opacity="100.0%" draw:stroke="solid" svg:stroke-color="#493721" draw:stroke-linejoin="miter" svg:stroke-opacity="100.0%" svg:stroke-width="0.25910932mm"/>
    </style:style>
    <style:style style:family="graphic" style:name="style-20">
      <style:graphic-properties draw:fill="solid" draw:fill-color="#6d5e4f" draw:opacity="100.0%" draw:stroke="solid" svg:stroke-color="#6d5e4f" draw:stroke-linejoin="miter" svg:stroke-opacity="100.0%" svg:stroke-width="0.25910932mm"/>
    </style:style>
    <style:style style:family="graphic" style:name="style-21">
      <style:graphic-properties draw:fill="solid" draw:fill-color="#6b5949" draw:opacity="100.0%" draw:stroke="solid" svg:stroke-color="#6b5949" draw:stroke-linejoin="miter" svg:stroke-opacity="100.0%" svg:stroke-width="0.25910932mm"/>
    </style:style>
    <style:style style:family="graphic" style:name="style-22">
      <style:graphic-properties draw:fill="solid" draw:fill-color="#59382c" draw:opacity="100.0%" draw:stroke="solid" svg:stroke-color="#59382c" draw:stroke-linejoin="miter" svg:stroke-opacity="100.0%" svg:stroke-width="0.25910932mm"/>
    </style:style>
    <style:style style:family="graphic" style:name="style-23">
      <style:graphic-properties draw:fill="solid" draw:fill-color="#50473f" draw:opacity="100.0%" draw:stroke="solid" svg:stroke-color="#50473f" draw:stroke-linejoin="miter" svg:stroke-opacity="100.0%" svg:stroke-width="0.25910932mm"/>
    </style:style>
    <style:style style:family="graphic" style:name="style-24">
      <style:graphic-properties draw:fill="solid" draw:fill-color="#a4907a" draw:opacity="100.0%" draw:stroke="solid" svg:stroke-color="#a4907a" draw:stroke-linejoin="miter" svg:stroke-opacity="100.0%" svg:stroke-width="0.25910932mm"/>
    </style:style>
    <style:style style:family="graphic" style:name="style-25">
      <style:graphic-properties draw:fill="solid" draw:fill-color="#9f8b74" draw:opacity="100.0%" draw:stroke="solid" svg:stroke-color="#9f8b74" draw:stroke-linejoin="miter" svg:stroke-opacity="100.0%" svg:stroke-width="0.25910932mm"/>
    </style:style>
    <style:style style:family="graphic" style:name="style-26">
      <style:graphic-properties draw:fill="solid" draw:fill-color="#463728" draw:opacity="100.0%" draw:stroke="solid" svg:stroke-color="#463728" draw:stroke-linejoin="miter" svg:stroke-opacity="100.0%" svg:stroke-width="0.25910932mm"/>
    </style:style>
    <style:style style:family="graphic" style:name="style-27">
      <style:graphic-properties draw:fill="solid" draw:fill-color="#3b2b1a" draw:opacity="100.0%" draw:stroke="solid" svg:stroke-color="#3b2b1a" draw:stroke-linejoin="miter" svg:stroke-opacity="100.0%" svg:stroke-width="0.25910932mm"/>
    </style:style>
    <style:style style:family="graphic" style:name="style-28">
      <style:graphic-properties draw:fill="solid" draw:fill-color="#47321a" draw:opacity="100.0%" draw:stroke="solid" svg:stroke-color="#47321a" draw:stroke-linejoin="miter" svg:stroke-opacity="100.0%" svg:stroke-width="0.25910932mm"/>
    </style:style>
    <style:style style:family="graphic" style:name="style-29">
      <style:graphic-properties draw:fill="solid" draw:fill-color="#685447" draw:opacity="100.0%" draw:stroke="solid" svg:stroke-color="#685447" draw:stroke-linejoin="miter" svg:stroke-opacity="100.0%" svg:stroke-width="0.25910932mm"/>
    </style:style>
    <style:style style:family="graphic" style:name="style-30">
      <style:graphic-properties draw:fill="solid" draw:fill-color="#837265" draw:opacity="100.0%" draw:stroke="solid" svg:stroke-color="#837265" draw:stroke-linejoin="miter" svg:stroke-opacity="100.0%" svg:stroke-width="0.25910932mm"/>
    </style:style>
    <style:style style:family="graphic" style:name="style-31">
      <style:graphic-properties draw:fill="solid" draw:fill-color="#705a3c" draw:opacity="100.0%" draw:stroke="solid" svg:stroke-color="#705a3c" draw:stroke-linejoin="miter" svg:stroke-opacity="100.0%" svg:stroke-width="0.25910932mm"/>
    </style:style>
    <style:style style:family="graphic" style:name="style-32">
      <style:graphic-properties draw:fill="solid" draw:fill-color="#c7ac89" draw:opacity="100.0%" draw:stroke="solid" svg:stroke-color="#c7ac89" draw:stroke-linejoin="miter" svg:stroke-opacity="100.0%" svg:stroke-width="0.25910932mm"/>
    </style:style>
    <style:style style:family="graphic" style:name="style-33">
      <style:graphic-properties draw:fill="solid" draw:fill-color="#37270d" draw:opacity="100.0%" draw:stroke="solid" svg:stroke-color="#37270d" draw:stroke-linejoin="miter" svg:stroke-opacity="100.0%" svg:stroke-width="0.25910932mm"/>
    </style:style>
    <style:style style:family="graphic" style:name="style-34">
      <style:graphic-properties draw:fill="solid" draw:fill-color="#3c2e25" draw:opacity="100.0%" draw:stroke="solid" svg:stroke-color="#3c2e25" draw:stroke-linejoin="miter" svg:stroke-opacity="100.0%" svg:stroke-width="0.25910932mm"/>
    </style:style>
    <style:style style:family="graphic" style:name="style-35">
      <style:graphic-properties draw:fill="solid" draw:fill-color="#392612" draw:opacity="100.0%" draw:stroke="solid" svg:stroke-color="#392612" draw:stroke-linejoin="miter" svg:stroke-opacity="100.0%" svg:stroke-width="0.25910932mm"/>
    </style:style>
    <style:style style:family="graphic" style:name="style-36">
      <style:graphic-properties draw:fill="solid" draw:fill-color="#cac3bf" draw:opacity="100.0%" draw:stroke="solid" svg:stroke-color="#cac3bf" draw:stroke-linejoin="miter" svg:stroke-opacity="100.0%" svg:stroke-width="0.25910932mm"/>
    </style:style>
    <style:style style:family="graphic" style:name="style-37">
      <style:graphic-properties draw:fill="solid" draw:fill-color="#ac9c8b" draw:opacity="100.0%" draw:stroke="solid" svg:stroke-color="#ac9c8b" draw:stroke-linejoin="miter" svg:stroke-opacity="100.0%" svg:stroke-width="0.25910932mm"/>
    </style:style>
    <style:style style:family="graphic" style:name="style-38">
      <style:graphic-properties draw:fill="solid" draw:fill-color="#887050" draw:opacity="100.0%" draw:stroke="solid" svg:stroke-color="#887050" draw:stroke-linejoin="miter" svg:stroke-opacity="100.0%" svg:stroke-width="0.25910932mm"/>
    </style:style>
    <style:style style:family="graphic" style:name="style-39">
      <style:graphic-properties draw:fill="solid" draw:fill-color="#767271" draw:opacity="100.0%" draw:stroke="solid" svg:stroke-color="#767271" draw:stroke-linejoin="miter" svg:stroke-opacity="100.0%" svg:stroke-width="0.25910932mm"/>
    </style:style>
    <style:style style:family="graphic" style:name="style-40">
      <style:graphic-properties draw:fill="solid" draw:fill-color="#5b472d" draw:opacity="100.0%" draw:stroke="solid" svg:stroke-color="#5b472d" draw:stroke-linejoin="miter" svg:stroke-opacity="100.0%" svg:stroke-width="0.25910932mm"/>
    </style:style>
    <style:style style:family="graphic" style:name="style-41">
      <style:graphic-properties draw:fill="solid" draw:fill-color="#442f1a" draw:opacity="100.0%" draw:stroke="solid" svg:stroke-color="#442f1a" draw:stroke-linejoin="miter" svg:stroke-opacity="100.0%" svg:stroke-width="0.25910932mm"/>
    </style:style>
    <style:style style:family="graphic" style:name="style-42">
      <style:graphic-properties draw:fill="solid" draw:fill-color="#867567" draw:opacity="100.0%" draw:stroke="solid" svg:stroke-color="#867567" draw:stroke-linejoin="miter" svg:stroke-opacity="100.0%" svg:stroke-width="0.25910932mm"/>
    </style:style>
    <style:style style:family="graphic" style:name="style-43">
      <style:graphic-properties draw:fill="solid" draw:fill-color="#48341b" draw:opacity="100.0%" draw:stroke="solid" svg:stroke-color="#48341b" draw:stroke-linejoin="miter" svg:stroke-opacity="100.0%" svg:stroke-width="0.25910932mm"/>
    </style:style>
    <style:style style:family="graphic" style:name="style-44">
      <style:graphic-properties draw:fill="solid" draw:fill-color="#351e09" draw:opacity="100.0%" draw:stroke="solid" svg:stroke-color="#351e09" draw:stroke-linejoin="miter" svg:stroke-opacity="100.0%" svg:stroke-width="0.25910932mm"/>
    </style:style>
    <style:style style:family="graphic" style:name="style-45">
      <style:graphic-properties draw:fill="solid" draw:fill-color="#96836d" draw:opacity="100.0%" draw:stroke="solid" svg:stroke-color="#96836d" draw:stroke-linejoin="miter" svg:stroke-opacity="100.0%" svg:stroke-width="0.25910932mm"/>
    </style:style>
    <style:style style:family="graphic" style:name="style-46">
      <style:graphic-properties draw:fill="solid" draw:fill-color="#574430" draw:opacity="100.0%" draw:stroke="solid" svg:stroke-color="#574430" draw:stroke-linejoin="miter" svg:stroke-opacity="100.0%" svg:stroke-width="0.25910932mm"/>
    </style:style>
    <style:style style:family="graphic" style:name="style-47">
      <style:graphic-properties draw:fill="solid" draw:fill-color="#ae926a" draw:opacity="100.0%" draw:stroke="solid" svg:stroke-color="#ae926a" draw:stroke-linejoin="miter" svg:stroke-opacity="100.0%" svg:stroke-width="0.25910932mm"/>
    </style:style>
    <style:style style:family="graphic" style:name="style-48">
      <style:graphic-properties draw:fill="solid" draw:fill-color="#756150" draw:opacity="100.0%" draw:stroke="solid" svg:stroke-color="#756150" draw:stroke-linejoin="miter" svg:stroke-opacity="100.0%" svg:stroke-width="0.25910932mm"/>
    </style:style>
    <style:style style:family="graphic" style:name="style-49">
      <style:graphic-properties draw:fill="solid" draw:fill-color="#877d78" draw:opacity="100.0%" draw:stroke="solid" svg:stroke-color="#877d78" draw:stroke-linejoin="miter" svg:stroke-opacity="100.0%" svg:stroke-width="0.25910932mm"/>
    </style:style>
    <style:style style:family="graphic" style:name="style-50">
      <style:graphic-properties draw:fill="solid" draw:fill-color="#5e4d3c" draw:opacity="100.0%" draw:stroke="solid" svg:stroke-color="#5e4d3c" draw:stroke-linejoin="miter" svg:stroke-opacity="100.0%" svg:stroke-width="0.25910932mm"/>
    </style:style>
    <style:style style:family="graphic" style:name="style-51">
      <style:graphic-properties draw:fill="solid" draw:fill-color="#5d4524" draw:opacity="100.0%" draw:stroke="solid" svg:stroke-color="#5d4524" draw:stroke-linejoin="miter" svg:stroke-opacity="100.0%" svg:stroke-width="0.25910932mm"/>
    </style:style>
    <style:style style:family="graphic" style:name="style-52">
      <style:graphic-properties draw:fill="solid" draw:fill-color="#79695b" draw:opacity="100.0%" draw:stroke="solid" svg:stroke-color="#79695b" draw:stroke-linejoin="miter" svg:stroke-opacity="100.0%" svg:stroke-width="0.25910932mm"/>
    </style:style>
    <style:style style:family="graphic" style:name="style-53">
      <style:graphic-properties draw:fill="solid" draw:fill-color="#66523f" draw:opacity="100.0%" draw:stroke="solid" svg:stroke-color="#66523f" draw:stroke-linejoin="miter" svg:stroke-opacity="100.0%" svg:stroke-width="0.25910932mm"/>
    </style:style>
    <style:style style:family="graphic" style:name="style-54">
      <style:graphic-properties draw:fill="solid" draw:fill-color="#2d200f" draw:opacity="100.0%" draw:stroke="solid" svg:stroke-color="#2d200f" draw:stroke-linejoin="miter" svg:stroke-opacity="100.0%" svg:stroke-width="0.25910932mm"/>
    </style:style>
    <style:style style:family="graphic" style:name="style-55">
      <style:graphic-properties draw:fill="solid" draw:fill-color="#675343" draw:opacity="100.0%" draw:stroke="solid" svg:stroke-color="#675343" draw:stroke-linejoin="miter" svg:stroke-opacity="100.0%" svg:stroke-width="0.25910932mm"/>
    </style:style>
    <style:style style:family="graphic" style:name="style-56">
      <style:graphic-properties draw:fill="solid" draw:fill-color="#917f6e" draw:opacity="100.0%" draw:stroke="solid" svg:stroke-color="#917f6e" draw:stroke-linejoin="miter" svg:stroke-opacity="100.0%" svg:stroke-width="0.25910932mm"/>
    </style:style>
    <style:style style:family="graphic" style:name="style-57">
      <style:graphic-properties draw:fill="solid" draw:fill-color="#816f60" draw:opacity="100.0%" draw:stroke="solid" svg:stroke-color="#816f60" draw:stroke-linejoin="miter" svg:stroke-opacity="100.0%" svg:stroke-width="0.25910932mm"/>
    </style:style>
    <style:style style:family="graphic" style:name="style-58">
      <style:graphic-properties draw:fill="solid" draw:fill-color="#624f3b" draw:opacity="100.0%" draw:stroke="solid" svg:stroke-color="#624f3b" draw:stroke-linejoin="miter" svg:stroke-opacity="100.0%" svg:stroke-width="0.25910932mm"/>
    </style:style>
    <style:style style:family="graphic" style:name="style-59">
      <style:graphic-properties draw:fill="solid" draw:fill-color="#392a19" draw:opacity="100.0%" draw:stroke="solid" svg:stroke-color="#392a19" draw:stroke-linejoin="miter" svg:stroke-opacity="100.0%" svg:stroke-width="0.25910932mm"/>
    </style:style>
    <style:style style:family="graphic" style:name="style-60">
      <style:graphic-properties draw:fill="solid" draw:fill-color="#6f583c" draw:opacity="100.0%" draw:stroke="solid" svg:stroke-color="#6f583c" draw:stroke-linejoin="miter" svg:stroke-opacity="100.0%" svg:stroke-width="0.25910932mm"/>
    </style:style>
    <style:style style:family="graphic" style:name="style-61">
      <style:graphic-properties draw:fill="solid" draw:fill-color="#70593a" draw:opacity="100.0%" draw:stroke="solid" svg:stroke-color="#70593a" draw:stroke-linejoin="miter" svg:stroke-opacity="100.0%" svg:stroke-width="0.25910932mm"/>
    </style:style>
    <style:style style:family="graphic" style:name="style-62">
      <style:graphic-properties draw:fill="solid" draw:fill-color="#2f2111" draw:opacity="100.0%" draw:stroke="solid" svg:stroke-color="#2f2111" draw:stroke-linejoin="miter" svg:stroke-opacity="100.0%" svg:stroke-width="0.25910932mm"/>
    </style:style>
    <style:style style:family="graphic" style:name="style-63">
      <style:graphic-properties draw:fill="solid" draw:fill-color="#402f19" draw:opacity="100.0%" draw:stroke="solid" svg:stroke-color="#402f19" draw:stroke-linejoin="miter" svg:stroke-opacity="100.0%" svg:stroke-width="0.25910932mm"/>
    </style:style>
    <style:style style:family="graphic" style:name="style-64">
      <style:graphic-properties draw:fill="solid" draw:fill-color="#9c886d" draw:opacity="100.0%" draw:stroke="solid" svg:stroke-color="#9c886d" draw:stroke-linejoin="miter" svg:stroke-opacity="100.0%" svg:stroke-width="0.25910932mm"/>
    </style:style>
    <style:style style:family="graphic" style:name="style-65">
      <style:graphic-properties draw:fill="solid" draw:fill-color="#594122" draw:opacity="100.0%" draw:stroke="solid" svg:stroke-color="#594122" draw:stroke-linejoin="miter" svg:stroke-opacity="100.0%" svg:stroke-width="0.25910932mm"/>
    </style:style>
    <style:style style:family="graphic" style:name="style-66">
      <style:graphic-properties draw:fill="solid" draw:fill-color="#2e1606" draw:opacity="100.0%" draw:stroke="solid" svg:stroke-color="#2e1606" draw:stroke-linejoin="miter" svg:stroke-opacity="100.0%" svg:stroke-width="0.25910932mm"/>
    </style:style>
    <style:style style:family="graphic" style:name="style-67">
      <style:graphic-properties draw:fill="solid" draw:fill-color="#5d4327" draw:opacity="100.0%" draw:stroke="solid" svg:stroke-color="#5d4327" draw:stroke-linejoin="miter" svg:stroke-opacity="100.0%" svg:stroke-width="0.25910932mm"/>
    </style:style>
    <style:style style:family="graphic" style:name="style-68">
      <style:graphic-properties draw:fill="solid" draw:fill-color="#392c1f" draw:opacity="100.0%" draw:stroke="solid" svg:stroke-color="#392c1f" draw:stroke-linejoin="miter" svg:stroke-opacity="100.0%" svg:stroke-width="0.25910932mm"/>
    </style:style>
    <style:style style:family="graphic" style:name="style-69">
      <style:graphic-properties draw:fill="solid" draw:fill-color="#735d44" draw:opacity="100.0%" draw:stroke="solid" svg:stroke-color="#735d44" draw:stroke-linejoin="miter" svg:stroke-opacity="100.0%" svg:stroke-width="0.25910932mm"/>
    </style:style>
    <style:style style:family="graphic" style:name="style-70">
      <style:graphic-properties draw:fill="solid" draw:fill-color="#3c2c18" draw:opacity="100.0%" draw:stroke="solid" svg:stroke-color="#3c2c18" draw:stroke-linejoin="miter" svg:stroke-opacity="100.0%" svg:stroke-width="0.25910932mm"/>
    </style:style>
    <style:style style:family="graphic" style:name="style-71">
      <style:graphic-properties draw:fill="solid" draw:fill-color="#8c7b6c" draw:opacity="100.0%" draw:stroke="solid" svg:stroke-color="#8c7b6c" draw:stroke-linejoin="miter" svg:stroke-opacity="100.0%" svg:stroke-width="0.25910932mm"/>
    </style:style>
    <style:style style:family="graphic" style:name="style-72">
      <style:graphic-properties draw:fill="solid" draw:fill-color="#ae9676" draw:opacity="100.0%" draw:stroke="solid" svg:stroke-color="#ae9676" draw:stroke-linejoin="miter" svg:stroke-opacity="100.0%" svg:stroke-width="0.25910932mm"/>
    </style:style>
    <style:style style:family="graphic" style:name="style-73">
      <style:graphic-properties draw:fill="solid" draw:fill-color="#483a27" draw:opacity="100.0%" draw:stroke="solid" svg:stroke-color="#483a27" draw:stroke-linejoin="miter" svg:stroke-opacity="100.0%" svg:stroke-width="0.25910932mm"/>
    </style:style>
    <style:style style:family="graphic" style:name="style-74">
      <style:graphic-properties draw:fill="solid" draw:fill-color="#3f3024" draw:opacity="100.0%" draw:stroke="solid" svg:stroke-color="#3f3024" draw:stroke-linejoin="miter" svg:stroke-opacity="100.0%" svg:stroke-width="0.25910932mm"/>
    </style:style>
    <style:style style:family="graphic" style:name="style-75">
      <style:graphic-properties draw:fill="solid" draw:fill-color="#362514" draw:opacity="100.0%" draw:stroke="solid" svg:stroke-color="#362514" draw:stroke-linejoin="miter" svg:stroke-opacity="100.0%" svg:stroke-width="0.25910932mm"/>
    </style:style>
    <style:style style:family="graphic" style:name="style-76">
      <style:graphic-properties draw:fill="solid" draw:fill-color="#d8bc98" draw:opacity="100.0%" draw:stroke="solid" svg:stroke-color="#d8bc98" draw:stroke-linejoin="miter" svg:stroke-opacity="100.0%" svg:stroke-width="0.25910932mm"/>
    </style:style>
    <style:style style:family="graphic" style:name="style-77">
      <style:graphic-properties draw:fill="solid" draw:fill-color="#95826a" draw:opacity="100.0%" draw:stroke="solid" svg:stroke-color="#95826a" draw:stroke-linejoin="miter" svg:stroke-opacity="100.0%" svg:stroke-width="0.25910932mm"/>
    </style:style>
    <style:style style:family="graphic" style:name="style-78">
      <style:graphic-properties draw:fill="solid" draw:fill-color="#ac916b" draw:opacity="100.0%" draw:stroke="solid" svg:stroke-color="#ac916b" draw:stroke-linejoin="miter" svg:stroke-opacity="100.0%" svg:stroke-width="0.25910932mm"/>
    </style:style>
    <style:style style:family="graphic" style:name="style-79">
      <style:graphic-properties draw:fill="solid" draw:fill-color="#463115" draw:opacity="100.0%" draw:stroke="solid" svg:stroke-color="#463115" draw:stroke-linejoin="miter" svg:stroke-opacity="100.0%" svg:stroke-width="0.25910932mm"/>
    </style:style>
    <style:style style:family="graphic" style:name="style-80">
      <style:graphic-properties draw:fill="solid" draw:fill-color="#5e4e3c" draw:opacity="100.0%" draw:stroke="solid" svg:stroke-color="#5e4e3c" draw:stroke-linejoin="miter" svg:stroke-opacity="100.0%" svg:stroke-width="0.25910932mm"/>
    </style:style>
    <style:style style:family="graphic" style:name="style-81">
      <style:graphic-properties draw:fill="solid" draw:fill-color="#241910" draw:opacity="100.0%" draw:stroke="solid" svg:stroke-color="#241910" draw:stroke-linejoin="miter" svg:stroke-opacity="100.0%" svg:stroke-width="0.25910932mm"/>
    </style:style>
    <style:style style:family="graphic" style:name="style-82">
      <style:graphic-properties draw:fill="solid" draw:fill-color="#9d815d" draw:opacity="100.0%" draw:stroke="solid" svg:stroke-color="#9d815d" draw:stroke-linejoin="miter" svg:stroke-opacity="100.0%" svg:stroke-width="0.25910932mm"/>
    </style:style>
    <style:style style:family="graphic" style:name="style-83">
      <style:graphic-properties draw:fill="solid" draw:fill-color="#392510" draw:opacity="100.0%" draw:stroke="solid" svg:stroke-color="#392510" draw:stroke-linejoin="miter" svg:stroke-opacity="100.0%" svg:stroke-width="0.25910932mm"/>
    </style:style>
    <style:style style:family="graphic" style:name="style-84">
      <style:graphic-properties draw:fill="solid" draw:fill-color="#584124" draw:opacity="100.0%" draw:stroke="solid" svg:stroke-color="#584124" draw:stroke-linejoin="miter" svg:stroke-opacity="100.0%" svg:stroke-width="0.25910932mm"/>
    </style:style>
    <style:style style:family="graphic" style:name="style-85">
      <style:graphic-properties draw:fill="solid" draw:fill-color="#867768" draw:opacity="100.0%" draw:stroke="solid" svg:stroke-color="#867768" draw:stroke-linejoin="miter" svg:stroke-opacity="100.0%" svg:stroke-width="0.25910932mm"/>
    </style:style>
    <style:style style:family="graphic" style:name="style-86">
      <style:graphic-properties draw:fill="solid" draw:fill-color="#8d7658" draw:opacity="100.0%" draw:stroke="solid" svg:stroke-color="#8d7658" draw:stroke-linejoin="miter" svg:stroke-opacity="100.0%" svg:stroke-width="0.25910932mm"/>
    </style:style>
    <style:style style:family="graphic" style:name="style-87">
      <style:graphic-properties draw:fill="solid" draw:fill-color="#b0997c" draw:opacity="100.0%" draw:stroke="solid" svg:stroke-color="#b0997c" draw:stroke-linejoin="miter" svg:stroke-opacity="100.0%" svg:stroke-width="0.25910932mm"/>
    </style:style>
    <style:style style:family="graphic" style:name="style-88">
      <style:graphic-properties draw:fill="solid" draw:fill-color="#948167" draw:opacity="100.0%" draw:stroke="solid" svg:stroke-color="#948167" draw:stroke-linejoin="miter" svg:stroke-opacity="100.0%" svg:stroke-width="0.25910932mm"/>
    </style:style>
    <style:style style:family="graphic" style:name="style-89">
      <style:graphic-properties draw:fill="solid" draw:fill-color="#483521" draw:opacity="100.0%" draw:stroke="solid" svg:stroke-color="#483521" draw:stroke-linejoin="miter" svg:stroke-opacity="100.0%" svg:stroke-width="0.25910932mm"/>
    </style:style>
    <style:style style:family="graphic" style:name="style-90">
      <style:graphic-properties draw:fill="solid" draw:fill-color="#5b411c" draw:opacity="100.0%" draw:stroke="solid" svg:stroke-color="#5b411c" draw:stroke-linejoin="miter" svg:stroke-opacity="100.0%" svg:stroke-width="0.25910932mm"/>
    </style:style>
    <style:style style:family="graphic" style:name="style-91">
      <style:graphic-properties draw:fill="solid" draw:fill-color="#634a26" draw:opacity="100.0%" draw:stroke="solid" svg:stroke-color="#634a26" draw:stroke-linejoin="miter" svg:stroke-opacity="100.0%" svg:stroke-width="0.25910932mm"/>
    </style:style>
    <style:style style:family="graphic" style:name="style-92">
      <style:graphic-properties draw:fill="solid" draw:fill-color="#5d441f" draw:opacity="100.0%" draw:stroke="solid" svg:stroke-color="#5d441f" draw:stroke-linejoin="miter" svg:stroke-opacity="100.0%" svg:stroke-width="0.25910932mm"/>
    </style:style>
    <style:style style:family="graphic" style:name="style-93">
      <style:graphic-properties draw:fill="solid" draw:fill-color="#665246" draw:opacity="100.0%" draw:stroke="solid" svg:stroke-color="#665246" draw:stroke-linejoin="miter" svg:stroke-opacity="100.0%" svg:stroke-width="0.25910932mm"/>
    </style:style>
    <style:style style:family="graphic" style:name="style-94">
      <style:graphic-properties draw:fill="solid" draw:fill-color="#1c1108" draw:opacity="100.0%" draw:stroke="solid" svg:stroke-color="#1c1108" draw:stroke-linejoin="miter" svg:stroke-opacity="100.0%" svg:stroke-width="0.25910932mm"/>
    </style:style>
    <style:style style:family="graphic" style:name="style-95">
      <style:graphic-properties draw:fill="solid" draw:fill-color="#402c15" draw:opacity="100.0%" draw:stroke="solid" svg:stroke-color="#402c15" draw:stroke-linejoin="miter" svg:stroke-opacity="100.0%" svg:stroke-width="0.25910932mm"/>
    </style:style>
    <style:style style:family="graphic" style:name="style-96">
      <style:graphic-properties draw:fill="solid" draw:fill-color="#6d5c4f" draw:opacity="100.0%" draw:stroke="solid" svg:stroke-color="#6d5c4f" draw:stroke-linejoin="miter" svg:stroke-opacity="100.0%" svg:stroke-width="0.25910932mm"/>
    </style:style>
    <style:style style:family="graphic" style:name="style-97">
      <style:graphic-properties draw:fill="solid" draw:fill-color="#4b3823" draw:opacity="100.0%" draw:stroke="solid" svg:stroke-color="#4b3823" draw:stroke-linejoin="miter" svg:stroke-opacity="100.0%" svg:stroke-width="0.25910932mm"/>
    </style:style>
    <style:style style:family="graphic" style:name="style-98">
      <style:graphic-properties draw:fill="solid" draw:fill-color="#958474" draw:opacity="100.0%" draw:stroke="solid" svg:stroke-color="#958474" draw:stroke-linejoin="miter" svg:stroke-opacity="100.0%" svg:stroke-width="0.25910932mm"/>
    </style:style>
    <style:style style:family="graphic" style:name="style-99">
      <style:graphic-properties draw:fill="solid" draw:fill-color="#7f684b" draw:opacity="100.0%" draw:stroke="solid" svg:stroke-color="#7f684b" draw:stroke-linejoin="miter" svg:stroke-opacity="100.0%" svg:stroke-width="0.25910932mm"/>
    </style:style>
    <style:style style:family="graphic" style:name="style-100">
      <style:graphic-properties draw:fill="solid" draw:fill-color="#93816b" draw:opacity="100.0%" draw:stroke="solid" svg:stroke-color="#93816b" draw:stroke-linejoin="miter" svg:stroke-opacity="100.0%" svg:stroke-width="0.25910932mm"/>
    </style:style>
    <style:style style:family="graphic" style:name="style-101">
      <style:graphic-properties draw:fill="solid" draw:fill-color="#73593a" draw:opacity="100.0%" draw:stroke="solid" svg:stroke-color="#73593a" draw:stroke-linejoin="miter" svg:stroke-opacity="100.0%" svg:stroke-width="0.25910932mm"/>
    </style:style>
    <style:style style:family="graphic" style:name="style-102">
      <style:graphic-properties draw:fill="solid" draw:fill-color="#837161" draw:opacity="100.0%" draw:stroke="solid" svg:stroke-color="#837161" draw:stroke-linejoin="miter" svg:stroke-opacity="100.0%" svg:stroke-width="0.25910932mm"/>
    </style:style>
    <style:style style:family="graphic" style:name="style-103">
      <style:graphic-properties draw:fill="solid" draw:fill-color="#3f301f" draw:opacity="100.0%" draw:stroke="solid" svg:stroke-color="#3f301f" draw:stroke-linejoin="miter" svg:stroke-opacity="100.0%" svg:stroke-width="0.25910932mm"/>
    </style:style>
    <style:style style:family="graphic" style:name="style-104">
      <style:graphic-properties draw:fill="solid" draw:fill-color="#9e8a6f" draw:opacity="100.0%" draw:stroke="solid" svg:stroke-color="#9e8a6f" draw:stroke-linejoin="miter" svg:stroke-opacity="100.0%" svg:stroke-width="0.25910932mm"/>
    </style:style>
    <style:style style:family="graphic" style:name="style-105">
      <style:graphic-properties draw:fill="solid" draw:fill-color="#816a4a" draw:opacity="100.0%" draw:stroke="solid" svg:stroke-color="#816a4a" draw:stroke-linejoin="miter" svg:stroke-opacity="100.0%" svg:stroke-width="0.25910932mm"/>
    </style:style>
    <style:style style:family="graphic" style:name="style-106">
      <style:graphic-properties draw:fill="solid" draw:fill-color="#453421" draw:opacity="100.0%" draw:stroke="solid" svg:stroke-color="#453421" draw:stroke-linejoin="miter" svg:stroke-opacity="100.0%" svg:stroke-width="0.25910932mm"/>
    </style:style>
    <style:style style:family="graphic" style:name="style-107">
      <style:graphic-properties draw:fill="solid" draw:fill-color="#86776c" draw:opacity="100.0%" draw:stroke="solid" svg:stroke-color="#86776c" draw:stroke-linejoin="miter" svg:stroke-opacity="100.0%" svg:stroke-width="0.25910932mm"/>
    </style:style>
    <style:style style:family="graphic" style:name="style-108">
      <style:graphic-properties draw:fill="solid" draw:fill-color="#4f4339" draw:opacity="100.0%" draw:stroke="solid" svg:stroke-color="#4f4339" draw:stroke-linejoin="miter" svg:stroke-opacity="100.0%" svg:stroke-width="0.25910932mm"/>
    </style:style>
    <style:style style:family="graphic" style:name="style-109">
      <style:graphic-properties draw:fill="solid" draw:fill-color="#695b4e" draw:opacity="100.0%" draw:stroke="solid" svg:stroke-color="#695b4e" draw:stroke-linejoin="miter" svg:stroke-opacity="100.0%" svg:stroke-width="0.25910932mm"/>
    </style:style>
    <style:style style:family="graphic" style:name="style-110">
      <style:graphic-properties draw:fill="solid" draw:fill-color="#46362a" draw:opacity="100.0%" draw:stroke="solid" svg:stroke-color="#46362a" draw:stroke-linejoin="miter" svg:stroke-opacity="100.0%" svg:stroke-width="0.25910932mm"/>
    </style:style>
    <style:style style:family="graphic" style:name="style-111">
      <style:graphic-properties draw:fill="solid" draw:fill-color="#b59974" draw:opacity="100.0%" draw:stroke="solid" svg:stroke-color="#b59974" draw:stroke-linejoin="miter" svg:stroke-opacity="100.0%" svg:stroke-width="0.25910932mm"/>
    </style:style>
    <style:style style:family="graphic" style:name="style-112">
      <style:graphic-properties draw:fill="solid" draw:fill-color="#5d4438" draw:opacity="100.0%" draw:stroke="solid" svg:stroke-color="#5d4438" draw:stroke-linejoin="miter" svg:stroke-opacity="100.0%" svg:stroke-width="0.25910932mm"/>
    </style:style>
    <style:style style:family="graphic" style:name="style-113">
      <style:graphic-properties draw:fill="solid" draw:fill-color="#b19874" draw:opacity="100.0%" draw:stroke="solid" svg:stroke-color="#b19874" draw:stroke-linejoin="miter" svg:stroke-opacity="100.0%" svg:stroke-width="0.25910932mm"/>
    </style:style>
    <style:style style:family="graphic" style:name="style-114">
      <style:graphic-properties draw:fill="solid" draw:fill-color="#948067" draw:opacity="100.0%" draw:stroke="solid" svg:stroke-color="#948067" draw:stroke-linejoin="miter" svg:stroke-opacity="100.0%" svg:stroke-width="0.25910932mm"/>
    </style:style>
    <style:style style:family="graphic" style:name="style-115">
      <style:graphic-properties draw:fill="solid" draw:fill-color="#574127" draw:opacity="100.0%" draw:stroke="solid" svg:stroke-color="#574127" draw:stroke-linejoin="miter" svg:stroke-opacity="100.0%" svg:stroke-width="0.25910932mm"/>
    </style:style>
    <style:style style:family="graphic" style:name="style-116">
      <style:graphic-properties draw:fill="solid" draw:fill-color="#ceb797" draw:opacity="100.0%" draw:stroke="solid" svg:stroke-color="#ceb797" draw:stroke-linejoin="miter" svg:stroke-opacity="100.0%" svg:stroke-width="0.25910932mm"/>
    </style:style>
    <style:style style:family="graphic" style:name="style-117">
      <style:graphic-properties draw:fill="solid" draw:fill-color="#695439" draw:opacity="100.0%" draw:stroke="solid" svg:stroke-color="#695439" draw:stroke-linejoin="miter" svg:stroke-opacity="100.0%" svg:stroke-width="0.25910932mm"/>
    </style:style>
    <style:style style:family="graphic" style:name="style-118">
      <style:graphic-properties draw:fill="solid" draw:fill-color="#998878" draw:opacity="100.0%" draw:stroke="solid" svg:stroke-color="#998878" draw:stroke-linejoin="miter" svg:stroke-opacity="100.0%" svg:stroke-width="0.25910932mm"/>
    </style:style>
    <style:style style:family="graphic" style:name="style-119">
      <style:graphic-properties draw:fill="solid" draw:fill-color="#836f5a" draw:opacity="100.0%" draw:stroke="solid" svg:stroke-color="#836f5a" draw:stroke-linejoin="miter" svg:stroke-opacity="100.0%" svg:stroke-width="0.25910932mm"/>
    </style:style>
    <style:style style:family="graphic" style:name="style-120">
      <style:graphic-properties draw:fill="solid" draw:fill-color="#c0aa91" draw:opacity="100.0%" draw:stroke="solid" svg:stroke-color="#c0aa91" draw:stroke-linejoin="miter" svg:stroke-opacity="100.0%" svg:stroke-width="0.25910932mm"/>
    </style:style>
    <style:style style:family="graphic" style:name="style-121">
      <style:graphic-properties draw:fill="solid" draw:fill-color="#9e8b75" draw:opacity="100.0%" draw:stroke="solid" svg:stroke-color="#9e8b75" draw:stroke-linejoin="miter" svg:stroke-opacity="100.0%" svg:stroke-width="0.25910932mm"/>
    </style:style>
    <style:style style:family="graphic" style:name="style-122">
      <style:graphic-properties draw:fill="solid" draw:fill-color="#786b5f" draw:opacity="100.0%" draw:stroke="solid" svg:stroke-color="#786b5f" draw:stroke-linejoin="miter" svg:stroke-opacity="100.0%" svg:stroke-width="0.25910932mm"/>
    </style:style>
    <style:style style:family="graphic" style:name="style-123">
      <style:graphic-properties draw:fill="solid" draw:fill-color="#9f7f53" draw:opacity="100.0%" draw:stroke="solid" svg:stroke-color="#9f7f53" draw:stroke-linejoin="miter" svg:stroke-opacity="100.0%" svg:stroke-width="0.25910932mm"/>
    </style:style>
    <style:style style:family="graphic" style:name="style-124">
      <style:graphic-properties draw:fill="solid" draw:fill-color="#735b3d" draw:opacity="100.0%" draw:stroke="solid" svg:stroke-color="#735b3d" draw:stroke-linejoin="miter" svg:stroke-opacity="100.0%" svg:stroke-width="0.25910932mm"/>
    </style:style>
    <style:style style:family="graphic" style:name="style-125">
      <style:graphic-properties draw:fill="solid" draw:fill-color="#8b7966" draw:opacity="100.0%" draw:stroke="solid" svg:stroke-color="#8b7966" draw:stroke-linejoin="miter" svg:stroke-opacity="100.0%" svg:stroke-width="0.25910932mm"/>
    </style:style>
    <style:style style:family="graphic" style:name="style-126">
      <style:graphic-properties draw:fill="solid" draw:fill-color="#796758" draw:opacity="100.0%" draw:stroke="solid" svg:stroke-color="#796758" draw:stroke-linejoin="miter" svg:stroke-opacity="100.0%" svg:stroke-width="0.25910932mm"/>
    </style:style>
    <style:style style:family="graphic" style:name="style-127">
      <style:graphic-properties draw:fill="solid" draw:fill-color="#625245" draw:opacity="100.0%" draw:stroke="solid" svg:stroke-color="#625245" draw:stroke-linejoin="miter" svg:stroke-opacity="100.0%" svg:stroke-width="0.25910932mm"/>
    </style:style>
    <style:style style:family="graphic" style:name="style-128">
      <style:graphic-properties draw:fill="solid" draw:fill-color="#867668" draw:opacity="100.0%" draw:stroke="solid" svg:stroke-color="#867668" draw:stroke-linejoin="miter" svg:stroke-opacity="100.0%" svg:stroke-width="0.25910932mm"/>
    </style:style>
    <style:style style:family="graphic" style:name="style-129">
      <style:graphic-properties draw:fill="solid" draw:fill-color="#342a20" draw:opacity="100.0%" draw:stroke="solid" svg:stroke-color="#342a20" draw:stroke-linejoin="miter" svg:stroke-opacity="100.0%" svg:stroke-width="0.25910932mm"/>
    </style:style>
    <style:style style:family="graphic" style:name="style-130">
      <style:graphic-properties draw:fill="solid" draw:fill-color="#53412b" draw:opacity="100.0%" draw:stroke="solid" svg:stroke-color="#53412b" draw:stroke-linejoin="miter" svg:stroke-opacity="100.0%" svg:stroke-width="0.25910932mm"/>
    </style:style>
    <style:style style:family="graphic" style:name="style-131">
      <style:graphic-properties draw:fill="solid" draw:fill-color="#523c23" draw:opacity="100.0%" draw:stroke="solid" svg:stroke-color="#523c23" draw:stroke-linejoin="miter" svg:stroke-opacity="100.0%" svg:stroke-width="0.25910932mm"/>
    </style:style>
    <style:style style:family="graphic" style:name="style-132">
      <style:graphic-properties draw:fill="solid" draw:fill-color="#5e401b" draw:opacity="100.0%" draw:stroke="solid" svg:stroke-color="#5e401b" draw:stroke-linejoin="miter" svg:stroke-opacity="100.0%" svg:stroke-width="0.25910932mm"/>
    </style:style>
    <style:style style:family="graphic" style:name="style-133">
      <style:graphic-properties draw:fill="solid" draw:fill-color="#e0c9ae" draw:opacity="100.0%" draw:stroke="solid" svg:stroke-color="#e0c9ae" draw:stroke-linejoin="miter" svg:stroke-opacity="100.0%" svg:stroke-width="0.25910932mm"/>
    </style:style>
    <style:style style:family="graphic" style:name="style-134">
      <style:graphic-properties draw:fill="solid" draw:fill-color="#312d22" draw:opacity="100.0%" draw:stroke="solid" svg:stroke-color="#312d22" draw:stroke-linejoin="miter" svg:stroke-opacity="100.0%" svg:stroke-width="0.25910932mm"/>
    </style:style>
    <style:style style:family="graphic" style:name="style-135">
      <style:graphic-properties draw:fill="solid" draw:fill-color="#b4a391" draw:opacity="100.0%" draw:stroke="solid" svg:stroke-color="#b4a391" draw:stroke-linejoin="miter" svg:stroke-opacity="100.0%" svg:stroke-width="0.25910932mm"/>
    </style:style>
    <style:style style:family="graphic" style:name="style-136">
      <style:graphic-properties draw:fill="solid" draw:fill-color="#7f6e60" draw:opacity="100.0%" draw:stroke="solid" svg:stroke-color="#7f6e60" draw:stroke-linejoin="miter" svg:stroke-opacity="100.0%" svg:stroke-width="0.25910932mm"/>
    </style:style>
    <style:style style:family="graphic" style:name="style-137">
      <style:graphic-properties draw:fill="solid" draw:fill-color="#3a250e" draw:opacity="100.0%" draw:stroke="solid" svg:stroke-color="#3a250e" draw:stroke-linejoin="miter" svg:stroke-opacity="100.0%" svg:stroke-width="0.25910932mm"/>
    </style:style>
    <style:style style:family="graphic" style:name="style-138">
      <style:graphic-properties draw:fill="solid" draw:fill-color="#72572f" draw:opacity="100.0%" draw:stroke="solid" svg:stroke-color="#72572f" draw:stroke-linejoin="miter" svg:stroke-opacity="100.0%" svg:stroke-width="0.25910932mm"/>
    </style:style>
    <style:style style:family="graphic" style:name="style-139">
      <style:graphic-properties draw:fill="solid" draw:fill-color="#543e26" draw:opacity="100.0%" draw:stroke="solid" svg:stroke-color="#543e26" draw:stroke-linejoin="miter" svg:stroke-opacity="100.0%" svg:stroke-width="0.25910932mm"/>
    </style:style>
    <style:style style:family="graphic" style:name="style-140">
      <style:graphic-properties draw:fill="solid" draw:fill-color="#918071" draw:opacity="100.0%" draw:stroke="solid" svg:stroke-color="#918071" draw:stroke-linejoin="miter" svg:stroke-opacity="100.0%" svg:stroke-width="0.25910932mm"/>
    </style:style>
    <style:style style:family="graphic" style:name="style-141">
      <style:graphic-properties draw:fill="solid" draw:fill-color="#281a09" draw:opacity="100.0%" draw:stroke="solid" svg:stroke-color="#281a09" draw:stroke-linejoin="miter" svg:stroke-opacity="100.0%" svg:stroke-width="0.25910932mm"/>
    </style:style>
    <style:style style:family="graphic" style:name="style-142">
      <style:graphic-properties draw:fill="solid" draw:fill-color="#7f7164" draw:opacity="100.0%" draw:stroke="solid" svg:stroke-color="#7f7164" draw:stroke-linejoin="miter" svg:stroke-opacity="100.0%" svg:stroke-width="0.25910932mm"/>
    </style:style>
    <style:style style:family="graphic" style:name="style-143">
      <style:graphic-properties draw:fill="solid" draw:fill-color="#432e1b" draw:opacity="100.0%" draw:stroke="solid" svg:stroke-color="#432e1b" draw:stroke-linejoin="miter" svg:stroke-opacity="100.0%" svg:stroke-width="0.25910932mm"/>
    </style:style>
    <style:style style:family="graphic" style:name="style-144">
      <style:graphic-properties draw:fill="solid" draw:fill-color="#908071" draw:opacity="100.0%" draw:stroke="solid" svg:stroke-color="#908071" draw:stroke-linejoin="miter" svg:stroke-opacity="100.0%" svg:stroke-width="0.25910932mm"/>
    </style:style>
    <style:style style:family="graphic" style:name="style-145">
      <style:graphic-properties draw:fill="solid" draw:fill-color="#665146" draw:opacity="100.0%" draw:stroke="solid" svg:stroke-color="#665146" draw:stroke-linejoin="miter" svg:stroke-opacity="100.0%" svg:stroke-width="0.25910932mm"/>
    </style:style>
    <style:style style:family="graphic" style:name="style-146">
      <style:graphic-properties draw:fill="solid" draw:fill-color="#95806c" draw:opacity="100.0%" draw:stroke="solid" svg:stroke-color="#95806c" draw:stroke-linejoin="miter" svg:stroke-opacity="100.0%" svg:stroke-width="0.25910932mm"/>
    </style:style>
    <style:style style:family="graphic" style:name="style-147">
      <style:graphic-properties draw:fill="solid" draw:fill-color="#977e5c" draw:opacity="100.0%" draw:stroke="solid" svg:stroke-color="#977e5c" draw:stroke-linejoin="miter" svg:stroke-opacity="100.0%" svg:stroke-width="0.25910932mm"/>
    </style:style>
    <style:style style:family="graphic" style:name="style-148">
      <style:graphic-properties draw:fill="solid" draw:fill-color="#c1af98" draw:opacity="100.0%" draw:stroke="solid" svg:stroke-color="#c1af98" draw:stroke-linejoin="miter" svg:stroke-opacity="100.0%" svg:stroke-width="0.25910932mm"/>
    </style:style>
    <style:style style:family="graphic" style:name="style-149">
      <style:graphic-properties draw:fill="solid" draw:fill-color="#605752" draw:opacity="100.0%" draw:stroke="solid" svg:stroke-color="#605752" draw:stroke-linejoin="miter" svg:stroke-opacity="100.0%" svg:stroke-width="0.25910932mm"/>
    </style:style>
    <style:style style:family="graphic" style:name="style-150">
      <style:graphic-properties draw:fill="solid" draw:fill-color="#38230d" draw:opacity="100.0%" draw:stroke="solid" svg:stroke-color="#38230d" draw:stroke-linejoin="miter" svg:stroke-opacity="100.0%" svg:stroke-width="0.25910932mm"/>
    </style:style>
    <style:style style:family="graphic" style:name="style-151">
      <style:graphic-properties draw:fill="solid" draw:fill-color="#30241a" draw:opacity="100.0%" draw:stroke="solid" svg:stroke-color="#30241a" draw:stroke-linejoin="miter" svg:stroke-opacity="100.0%" svg:stroke-width="0.25910932mm"/>
    </style:style>
    <style:style style:family="graphic" style:name="style-152">
      <style:graphic-properties draw:fill="solid" draw:fill-color="#bca079" draw:opacity="100.0%" draw:stroke="solid" svg:stroke-color="#bca079" draw:stroke-linejoin="miter" svg:stroke-opacity="100.0%" svg:stroke-width="0.25910932mm"/>
    </style:style>
    <style:style style:family="graphic" style:name="style-153">
      <style:graphic-properties draw:fill="solid" draw:fill-color="#6b5027" draw:opacity="100.0%" draw:stroke="solid" svg:stroke-color="#6b5027" draw:stroke-linejoin="miter" svg:stroke-opacity="100.0%" svg:stroke-width="0.25910932mm"/>
    </style:style>
    <style:style style:family="graphic" style:name="style-154">
      <style:graphic-properties draw:fill="solid" draw:fill-color="#65523f" draw:opacity="100.0%" draw:stroke="solid" svg:stroke-color="#65523f" draw:stroke-linejoin="miter" svg:stroke-opacity="100.0%" svg:stroke-width="0.25910932mm"/>
    </style:style>
    <style:style style:family="graphic" style:name="style-155">
      <style:graphic-properties draw:fill="solid" draw:fill-color="#7a5e3a" draw:opacity="100.0%" draw:stroke="solid" svg:stroke-color="#7a5e3a" draw:stroke-linejoin="miter" svg:stroke-opacity="100.0%" svg:stroke-width="0.25910932mm"/>
    </style:style>
    <style:style style:family="graphic" style:name="style-156">
      <style:graphic-properties draw:fill="solid" draw:fill-color="#513d2d" draw:opacity="100.0%" draw:stroke="solid" svg:stroke-color="#513d2d" draw:stroke-linejoin="miter" svg:stroke-opacity="100.0%" svg:stroke-width="0.25910932mm"/>
    </style:style>
    <style:style style:family="graphic" style:name="style-157">
      <style:graphic-properties draw:fill="solid" draw:fill-color="#55432e" draw:opacity="100.0%" draw:stroke="solid" svg:stroke-color="#55432e" draw:stroke-linejoin="miter" svg:stroke-opacity="100.0%" svg:stroke-width="0.25910932mm"/>
    </style:style>
    <style:style style:family="graphic" style:name="style-158">
      <style:graphic-properties draw:fill="solid" draw:fill-color="#493621" draw:opacity="100.0%" draw:stroke="solid" svg:stroke-color="#493621" draw:stroke-linejoin="miter" svg:stroke-opacity="100.0%" svg:stroke-width="0.25910932mm"/>
    </style:style>
    <style:style style:family="graphic" style:name="style-159">
      <style:graphic-properties draw:fill="solid" draw:fill-color="#463523" draw:opacity="100.0%" draw:stroke="solid" svg:stroke-color="#463523" draw:stroke-linejoin="miter" svg:stroke-opacity="100.0%" svg:stroke-width="0.25910932mm"/>
    </style:style>
    <style:style style:family="graphic" style:name="style-160">
      <style:graphic-properties draw:fill="solid" draw:fill-color="#463829" draw:opacity="100.0%" draw:stroke="solid" svg:stroke-color="#463829" draw:stroke-linejoin="miter" svg:stroke-opacity="100.0%" svg:stroke-width="0.25910932mm"/>
    </style:style>
    <style:style style:family="graphic" style:name="style-161">
      <style:graphic-properties draw:fill="solid" draw:fill-color="#5c4c3d" draw:opacity="100.0%" draw:stroke="solid" svg:stroke-color="#5c4c3d" draw:stroke-linejoin="miter" svg:stroke-opacity="100.0%" svg:stroke-width="0.25910932mm"/>
    </style:style>
    <style:style style:family="graphic" style:name="style-162">
      <style:graphic-properties draw:fill="solid" draw:fill-color="#d4b992" draw:opacity="100.0%" draw:stroke="solid" svg:stroke-color="#d4b992" draw:stroke-linejoin="miter" svg:stroke-opacity="100.0%" svg:stroke-width="0.25910932mm"/>
    </style:style>
    <style:style style:family="graphic" style:name="style-163">
      <style:graphic-properties draw:fill="solid" draw:fill-color="#624d31" draw:opacity="100.0%" draw:stroke="solid" svg:stroke-color="#624d31" draw:stroke-linejoin="miter" svg:stroke-opacity="100.0%" svg:stroke-width="0.25910932mm"/>
    </style:style>
    <style:style style:family="graphic" style:name="style-164">
      <style:graphic-properties draw:fill="solid" draw:fill-color="#9a8773" draw:opacity="100.0%" draw:stroke="solid" svg:stroke-color="#9a8773" draw:stroke-linejoin="miter" svg:stroke-opacity="100.0%" svg:stroke-width="0.25910932mm"/>
    </style:style>
    <style:style style:family="graphic" style:name="style-165">
      <style:graphic-properties draw:fill="solid" draw:fill-color="#4c3e33" draw:opacity="100.0%" draw:stroke="solid" svg:stroke-color="#4c3e33" draw:stroke-linejoin="miter" svg:stroke-opacity="100.0%" svg:stroke-width="0.25910932mm"/>
    </style:style>
    <style:style style:family="graphic" style:name="style-166">
      <style:graphic-properties draw:fill="solid" draw:fill-color="#d6bb96" draw:opacity="100.0%" draw:stroke="solid" svg:stroke-color="#d6bb96" draw:stroke-linejoin="miter" svg:stroke-opacity="100.0%" svg:stroke-width="0.25910932mm"/>
    </style:style>
    <style:style style:family="graphic" style:name="style-167">
      <style:graphic-properties draw:fill="solid" draw:fill-color="#7a603f" draw:opacity="100.0%" draw:stroke="solid" svg:stroke-color="#7a603f" draw:stroke-linejoin="miter" svg:stroke-opacity="100.0%" svg:stroke-width="0.25910932mm"/>
    </style:style>
    <style:style style:family="graphic" style:name="style-168">
      <style:graphic-properties draw:fill="solid" draw:fill-color="#5b472e" draw:opacity="100.0%" draw:stroke="solid" svg:stroke-color="#5b472e" draw:stroke-linejoin="miter" svg:stroke-opacity="100.0%" svg:stroke-width="0.25910932mm"/>
    </style:style>
    <style:style style:family="graphic" style:name="style-169">
      <style:graphic-properties draw:fill="solid" draw:fill-color="#897f76" draw:opacity="100.0%" draw:stroke="solid" svg:stroke-color="#897f76" draw:stroke-linejoin="miter" svg:stroke-opacity="100.0%" svg:stroke-width="0.25910932mm"/>
    </style:style>
    <style:style style:family="graphic" style:name="style-170">
      <style:graphic-properties draw:fill="solid" draw:fill-color="#75614d" draw:opacity="100.0%" draw:stroke="solid" svg:stroke-color="#75614d" draw:stroke-linejoin="miter" svg:stroke-opacity="100.0%" svg:stroke-width="0.25910932mm"/>
    </style:style>
    <style:style style:family="graphic" style:name="style-171">
      <style:graphic-properties draw:fill="solid" draw:fill-color="#8d7a64" draw:opacity="100.0%" draw:stroke="solid" svg:stroke-color="#8d7a64" draw:stroke-linejoin="miter" svg:stroke-opacity="100.0%" svg:stroke-width="0.25910932mm"/>
    </style:style>
    <style:style style:family="graphic" style:name="style-172">
      <style:graphic-properties draw:fill="solid" draw:fill-color="#312412" draw:opacity="100.0%" draw:stroke="solid" svg:stroke-color="#312412" draw:stroke-linejoin="miter" svg:stroke-opacity="100.0%" svg:stroke-width="0.25910932mm"/>
    </style:style>
    <style:style style:family="graphic" style:name="style-173">
      <style:graphic-properties draw:fill="solid" draw:fill-color="#866b48" draw:opacity="100.0%" draw:stroke="solid" svg:stroke-color="#866b48" draw:stroke-linejoin="miter" svg:stroke-opacity="100.0%" svg:stroke-width="0.25910932mm"/>
    </style:style>
    <style:style style:family="graphic" style:name="style-174">
      <style:graphic-properties draw:fill="solid" draw:fill-color="#654b3d" draw:opacity="100.0%" draw:stroke="solid" svg:stroke-color="#654b3d" draw:stroke-linejoin="miter" svg:stroke-opacity="100.0%" svg:stroke-width="0.25910932mm"/>
    </style:style>
    <style:style style:family="graphic" style:name="style-175">
      <style:graphic-properties draw:fill="solid" draw:fill-color="#7c6c5e" draw:opacity="100.0%" draw:stroke="solid" svg:stroke-color="#7c6c5e" draw:stroke-linejoin="miter" svg:stroke-opacity="100.0%" svg:stroke-width="0.25910932mm"/>
    </style:style>
    <style:style style:family="graphic" style:name="style-176">
      <style:graphic-properties draw:fill="solid" draw:fill-color="#463829" draw:opacity="100.0%" draw:stroke="solid" svg:stroke-color="#463829" draw:stroke-linejoin="miter" svg:stroke-opacity="100.0%" svg:stroke-width="0.25910932mm"/>
    </style:style>
    <style:style style:family="graphic" style:name="style-177">
      <style:graphic-properties draw:fill="solid" draw:fill-color="#756454" draw:opacity="100.0%" draw:stroke="solid" svg:stroke-color="#756454" draw:stroke-linejoin="miter" svg:stroke-opacity="100.0%" svg:stroke-width="0.25910932mm"/>
    </style:style>
    <style:style style:family="graphic" style:name="style-178">
      <style:graphic-properties draw:fill="solid" draw:fill-color="#4b453f" draw:opacity="100.0%" draw:stroke="solid" svg:stroke-color="#4b453f" draw:stroke-linejoin="miter" svg:stroke-opacity="100.0%" svg:stroke-width="0.25910932mm"/>
    </style:style>
    <style:style style:family="graphic" style:name="style-179">
      <style:graphic-properties draw:fill="solid" draw:fill-color="#83705c" draw:opacity="100.0%" draw:stroke="solid" svg:stroke-color="#83705c" draw:stroke-linejoin="miter" svg:stroke-opacity="100.0%" svg:stroke-width="0.25910932mm"/>
    </style:style>
    <style:style style:family="graphic" style:name="style-180">
      <style:graphic-properties draw:fill="solid" draw:fill-color="#bda47e" draw:opacity="100.0%" draw:stroke="solid" svg:stroke-color="#bda47e" draw:stroke-linejoin="miter" svg:stroke-opacity="100.0%" svg:stroke-width="0.25910932mm"/>
    </style:style>
    <style:style style:family="graphic" style:name="style-181">
      <style:graphic-properties draw:fill="solid" draw:fill-color="#b89e77" draw:opacity="100.0%" draw:stroke="solid" svg:stroke-color="#b89e77" draw:stroke-linejoin="miter" svg:stroke-opacity="100.0%" svg:stroke-width="0.25910932mm"/>
    </style:style>
    <style:style style:family="graphic" style:name="style-182">
      <style:graphic-properties draw:fill="solid" draw:fill-color="#705c48" draw:opacity="100.0%" draw:stroke="solid" svg:stroke-color="#705c48" draw:stroke-linejoin="miter" svg:stroke-opacity="100.0%" svg:stroke-width="0.25910932mm"/>
    </style:style>
    <style:style style:family="graphic" style:name="style-183">
      <style:graphic-properties draw:fill="solid" draw:fill-color="#99846a" draw:opacity="100.0%" draw:stroke="solid" svg:stroke-color="#99846a" draw:stroke-linejoin="miter" svg:stroke-opacity="100.0%" svg:stroke-width="0.25910932mm"/>
    </style:style>
    <style:style style:family="graphic" style:name="style-184">
      <style:graphic-properties draw:fill="solid" draw:fill-color="#1e1205" draw:opacity="100.0%" draw:stroke="solid" svg:stroke-color="#1e1205" draw:stroke-linejoin="miter" svg:stroke-opacity="100.0%" svg:stroke-width="0.25910932mm"/>
    </style:style>
    <style:style style:family="graphic" style:name="style-185">
      <style:graphic-properties draw:fill="solid" draw:fill-color="#a99782" draw:opacity="100.0%" draw:stroke="solid" svg:stroke-color="#a99782" draw:stroke-linejoin="miter" svg:stroke-opacity="100.0%" svg:stroke-width="0.25910932mm"/>
    </style:style>
    <style:style style:family="graphic" style:name="style-186">
      <style:graphic-properties draw:fill="solid" draw:fill-color="#301a07" draw:opacity="100.0%" draw:stroke="solid" svg:stroke-color="#301a07" draw:stroke-linejoin="miter" svg:stroke-opacity="100.0%" svg:stroke-width="0.25910932mm"/>
    </style:style>
    <style:style style:family="graphic" style:name="style-187">
      <style:graphic-properties draw:fill="solid" draw:fill-color="#b7a68d" draw:opacity="100.0%" draw:stroke="solid" svg:stroke-color="#b7a68d" draw:stroke-linejoin="miter" svg:stroke-opacity="100.0%" svg:stroke-width="0.25910932mm"/>
    </style:style>
    <style:style style:family="graphic" style:name="style-188">
      <style:graphic-properties draw:fill="solid" draw:fill-color="#987d58" draw:opacity="100.0%" draw:stroke="solid" svg:stroke-color="#987d58" draw:stroke-linejoin="miter" svg:stroke-opacity="100.0%" svg:stroke-width="0.25910932mm"/>
    </style:style>
    <style:style style:family="graphic" style:name="style-189">
      <style:graphic-properties draw:fill="solid" draw:fill-color="#745f49" draw:opacity="100.0%" draw:stroke="solid" svg:stroke-color="#745f49" draw:stroke-linejoin="miter" svg:stroke-opacity="100.0%" svg:stroke-width="0.25910932mm"/>
    </style:style>
    <style:style style:family="graphic" style:name="style-190">
      <style:graphic-properties draw:fill="solid" draw:fill-color="#70593d" draw:opacity="100.0%" draw:stroke="solid" svg:stroke-color="#70593d" draw:stroke-linejoin="miter" svg:stroke-opacity="100.0%" svg:stroke-width="0.25910932mm"/>
    </style:style>
    <style:style style:family="graphic" style:name="style-191">
      <style:graphic-properties draw:fill="solid" draw:fill-color="#625e5e" draw:opacity="100.0%" draw:stroke="solid" svg:stroke-color="#625e5e" draw:stroke-linejoin="miter" svg:stroke-opacity="100.0%" svg:stroke-width="0.25910932mm"/>
    </style:style>
    <style:style style:family="graphic" style:name="style-192">
      <style:graphic-properties draw:fill="solid" draw:fill-color="#847364" draw:opacity="100.0%" draw:stroke="solid" svg:stroke-color="#847364" draw:stroke-linejoin="miter" svg:stroke-opacity="100.0%" svg:stroke-width="0.25910932mm"/>
    </style:style>
    <style:style style:family="graphic" style:name="style-193">
      <style:graphic-properties draw:fill="solid" draw:fill-color="#8c7e70" draw:opacity="100.0%" draw:stroke="solid" svg:stroke-color="#8c7e70" draw:stroke-linejoin="miter" svg:stroke-opacity="100.0%" svg:stroke-width="0.25910932mm"/>
    </style:style>
    <style:style style:family="graphic" style:name="style-194">
      <style:graphic-properties draw:fill="solid" draw:fill-color="#160a03" draw:opacity="100.0%" draw:stroke="solid" svg:stroke-color="#160a03" draw:stroke-linejoin="miter" svg:stroke-opacity="100.0%" svg:stroke-width="0.25910932mm"/>
    </style:style>
    <style:style style:family="graphic" style:name="style-195">
      <style:graphic-properties draw:fill="solid" draw:fill-color="#a69073" draw:opacity="100.0%" draw:stroke="solid" svg:stroke-color="#a69073" draw:stroke-linejoin="miter" svg:stroke-opacity="100.0%" svg:stroke-width="0.25910932mm"/>
    </style:style>
    <style:style style:family="graphic" style:name="style-196">
      <style:graphic-properties draw:fill="solid" draw:fill-color="#695233" draw:opacity="100.0%" draw:stroke="solid" svg:stroke-color="#695233" draw:stroke-linejoin="miter" svg:stroke-opacity="100.0%" svg:stroke-width="0.25910932mm"/>
    </style:style>
    <style:style style:family="graphic" style:name="style-197">
      <style:graphic-properties draw:fill="solid" draw:fill-color="#7e7263" draw:opacity="100.0%" draw:stroke="solid" svg:stroke-color="#7e7263" draw:stroke-linejoin="miter" svg:stroke-opacity="100.0%" svg:stroke-width="0.25910932mm"/>
    </style:style>
    <style:style style:family="graphic" style:name="style-198">
      <style:graphic-properties draw:fill="solid" draw:fill-color="#a9906d" draw:opacity="100.0%" draw:stroke="solid" svg:stroke-color="#a9906d" draw:stroke-linejoin="miter" svg:stroke-opacity="100.0%" svg:stroke-width="0.25910932mm"/>
    </style:style>
    <style:style style:family="graphic" style:name="style-199">
      <style:graphic-properties draw:fill="solid" draw:fill-color="#341f0d" draw:opacity="100.0%" draw:stroke="solid" svg:stroke-color="#341f0d" draw:stroke-linejoin="miter" svg:stroke-opacity="100.0%" svg:stroke-width="0.25910932mm"/>
    </style:style>
    <style:style style:family="graphic" style:name="style-200">
      <style:graphic-properties draw:fill="solid" draw:fill-color="#897764" draw:opacity="100.0%" draw:stroke="solid" svg:stroke-color="#897764" draw:stroke-linejoin="miter" svg:stroke-opacity="100.0%" svg:stroke-width="0.25910932mm"/>
    </style:style>
    <style:style style:family="graphic" style:name="style-201">
      <style:graphic-properties draw:fill="solid" draw:fill-color="#a09fa5" draw:opacity="100.0%" draw:stroke="solid" svg:stroke-color="#a09fa5" draw:stroke-linejoin="miter" svg:stroke-opacity="100.0%" svg:stroke-width="0.25910932mm"/>
    </style:style>
    <style:style style:family="graphic" style:name="style-202">
      <style:graphic-properties draw:fill="solid" draw:fill-color="#482e1f" draw:opacity="100.0%" draw:stroke="solid" svg:stroke-color="#482e1f" draw:stroke-linejoin="miter" svg:stroke-opacity="100.0%" svg:stroke-width="0.25910932mm"/>
    </style:style>
    <style:style style:family="graphic" style:name="style-203">
      <style:graphic-properties draw:fill="solid" draw:fill-color="#c1a988" draw:opacity="100.0%" draw:stroke="solid" svg:stroke-color="#c1a988" draw:stroke-linejoin="miter" svg:stroke-opacity="100.0%" svg:stroke-width="0.25910932mm"/>
    </style:style>
    <style:style style:family="graphic" style:name="style-204">
      <style:graphic-properties draw:fill="solid" draw:fill-color="#281d13" draw:opacity="100.0%" draw:stroke="solid" svg:stroke-color="#281d13" draw:stroke-linejoin="miter" svg:stroke-opacity="100.0%" svg:stroke-width="0.25910932mm"/>
    </style:style>
    <style:style style:family="graphic" style:name="style-205">
      <style:graphic-properties draw:fill="solid" draw:fill-color="#6b5741" draw:opacity="100.0%" draw:stroke="solid" svg:stroke-color="#6b5741" draw:stroke-linejoin="miter" svg:stroke-opacity="100.0%" svg:stroke-width="0.25910932mm"/>
    </style:style>
    <style:style style:family="graphic" style:name="style-206">
      <style:graphic-properties draw:fill="solid" draw:fill-color="#6d5c49" draw:opacity="100.0%" draw:stroke="solid" svg:stroke-color="#6d5c49" draw:stroke-linejoin="miter" svg:stroke-opacity="100.0%" svg:stroke-width="0.25910932mm"/>
    </style:style>
    <style:style style:family="graphic" style:name="style-207">
      <style:graphic-properties draw:fill="solid" draw:fill-color="#72655f" draw:opacity="100.0%" draw:stroke="solid" svg:stroke-color="#72655f" draw:stroke-linejoin="miter" svg:stroke-opacity="100.0%" svg:stroke-width="0.25910932mm"/>
    </style:style>
    <style:style style:family="graphic" style:name="style-208">
      <style:graphic-properties draw:fill="solid" draw:fill-color="#3a2612" draw:opacity="100.0%" draw:stroke="solid" svg:stroke-color="#3a2612" draw:stroke-linejoin="miter" svg:stroke-opacity="100.0%" svg:stroke-width="0.25910932mm"/>
    </style:style>
    <style:style style:family="graphic" style:name="style-209">
      <style:graphic-properties draw:fill="solid" draw:fill-color="#8c7a68" draw:opacity="100.0%" draw:stroke="solid" svg:stroke-color="#8c7a68" draw:stroke-linejoin="miter" svg:stroke-opacity="100.0%" svg:stroke-width="0.25910932mm"/>
    </style:style>
    <style:style style:family="graphic" style:name="style-210">
      <style:graphic-properties draw:fill="solid" draw:fill-color="#644c2e" draw:opacity="100.0%" draw:stroke="solid" svg:stroke-color="#644c2e" draw:stroke-linejoin="miter" svg:stroke-opacity="100.0%" svg:stroke-width="0.25910932mm"/>
    </style:style>
    <style:style style:family="graphic" style:name="style-211">
      <style:graphic-properties draw:fill="solid" draw:fill-color="#633e31" draw:opacity="100.0%" draw:stroke="solid" svg:stroke-color="#633e31" draw:stroke-linejoin="miter" svg:stroke-opacity="100.0%" svg:stroke-width="0.25910932mm"/>
    </style:style>
    <style:style style:family="graphic" style:name="style-212">
      <style:graphic-properties draw:fill="solid" draw:fill-color="#433118" draw:opacity="100.0%" draw:stroke="solid" svg:stroke-color="#433118" draw:stroke-linejoin="miter" svg:stroke-opacity="100.0%" svg:stroke-width="0.25910932mm"/>
    </style:style>
    <style:style style:family="graphic" style:name="style-213">
      <style:graphic-properties draw:fill="solid" draw:fill-color="#6f5d4d" draw:opacity="100.0%" draw:stroke="solid" svg:stroke-color="#6f5d4d" draw:stroke-linejoin="miter" svg:stroke-opacity="100.0%" svg:stroke-width="0.25910932mm"/>
    </style:style>
    <style:style style:family="graphic" style:name="style-214">
      <style:graphic-properties draw:fill="solid" draw:fill-color="#8b8580" draw:opacity="100.0%" draw:stroke="solid" svg:stroke-color="#8b8580" draw:stroke-linejoin="miter" svg:stroke-opacity="100.0%" svg:stroke-width="0.25910932mm"/>
    </style:style>
    <style:style style:family="graphic" style:name="style-215">
      <style:graphic-properties draw:fill="solid" draw:fill-color="#a18c72" draw:opacity="100.0%" draw:stroke="solid" svg:stroke-color="#a18c72" draw:stroke-linejoin="miter" svg:stroke-opacity="100.0%" svg:stroke-width="0.25910932mm"/>
    </style:style>
    <style:style style:family="graphic" style:name="style-216">
      <style:graphic-properties draw:fill="solid" draw:fill-color="#41311c" draw:opacity="100.0%" draw:stroke="solid" svg:stroke-color="#41311c" draw:stroke-linejoin="miter" svg:stroke-opacity="100.0%" svg:stroke-width="0.25910932mm"/>
    </style:style>
    <style:style style:family="graphic" style:name="style-217">
      <style:graphic-properties draw:fill="solid" draw:fill-color="#c5b5a0" draw:opacity="100.0%" draw:stroke="solid" svg:stroke-color="#c5b5a0" draw:stroke-linejoin="miter" svg:stroke-opacity="100.0%" svg:stroke-width="0.25910932mm"/>
    </style:style>
    <style:style style:family="graphic" style:name="style-218">
      <style:graphic-properties draw:fill="solid" draw:fill-color="#8c7559" draw:opacity="100.0%" draw:stroke="solid" svg:stroke-color="#8c7559" draw:stroke-linejoin="miter" svg:stroke-opacity="100.0%" svg:stroke-width="0.25910932mm"/>
    </style:style>
    <style:style style:family="graphic" style:name="style-219">
      <style:graphic-properties draw:fill="solid" draw:fill-color="#877a70" draw:opacity="100.0%" draw:stroke="solid" svg:stroke-color="#877a70" draw:stroke-linejoin="miter" svg:stroke-opacity="100.0%" svg:stroke-width="0.25910932mm"/>
    </style:style>
    <style:style style:family="graphic" style:name="style-220">
      <style:graphic-properties draw:fill="solid" draw:fill-color="#87776b" draw:opacity="100.0%" draw:stroke="solid" svg:stroke-color="#87776b" draw:stroke-linejoin="miter" svg:stroke-opacity="100.0%" svg:stroke-width="0.25910932mm"/>
    </style:style>
    <style:style style:family="graphic" style:name="style-221">
      <style:graphic-properties draw:fill="solid" draw:fill-color="#715c44" draw:opacity="100.0%" draw:stroke="solid" svg:stroke-color="#715c44" draw:stroke-linejoin="miter" svg:stroke-opacity="100.0%" svg:stroke-width="0.25910932mm"/>
    </style:style>
    <style:style style:family="graphic" style:name="style-222">
      <style:graphic-properties draw:fill="solid" draw:fill-color="#5d5147" draw:opacity="100.0%" draw:stroke="solid" svg:stroke-color="#5d5147" draw:stroke-linejoin="miter" svg:stroke-opacity="100.0%" svg:stroke-width="0.25910932mm"/>
    </style:style>
    <style:style style:family="graphic" style:name="style-223">
      <style:graphic-properties draw:fill="solid" draw:fill-color="#6d5129" draw:opacity="100.0%" draw:stroke="solid" svg:stroke-color="#6d5129" draw:stroke-linejoin="miter" svg:stroke-opacity="100.0%" svg:stroke-width="0.25910932mm"/>
    </style:style>
    <style:style style:family="graphic" style:name="style-224">
      <style:graphic-properties draw:fill="solid" draw:fill-color="#9a8671" draw:opacity="100.0%" draw:stroke="solid" svg:stroke-color="#9a8671" draw:stroke-linejoin="miter" svg:stroke-opacity="100.0%" svg:stroke-width="0.25910932mm"/>
    </style:style>
    <style:style style:family="graphic" style:name="style-225">
      <style:graphic-properties draw:fill="solid" draw:fill-color="#9c8a71" draw:opacity="100.0%" draw:stroke="solid" svg:stroke-color="#9c8a71" draw:stroke-linejoin="miter" svg:stroke-opacity="100.0%" svg:stroke-width="0.25910932mm"/>
    </style:style>
    <style:style style:family="graphic" style:name="style-226">
      <style:graphic-properties draw:fill="solid" draw:fill-color="#6d5d51" draw:opacity="100.0%" draw:stroke="solid" svg:stroke-color="#6d5d51" draw:stroke-linejoin="miter" svg:stroke-opacity="100.0%" svg:stroke-width="0.25910932mm"/>
    </style:style>
    <style:style style:family="graphic" style:name="style-227">
      <style:graphic-properties draw:fill="solid" draw:fill-color="#26140b" draw:opacity="100.0%" draw:stroke="solid" svg:stroke-color="#26140b" draw:stroke-linejoin="miter" svg:stroke-opacity="100.0%" svg:stroke-width="0.25910932mm"/>
    </style:style>
    <style:style style:family="graphic" style:name="style-228">
      <style:graphic-properties draw:fill="solid" draw:fill-color="#a4907b" draw:opacity="100.0%" draw:stroke="solid" svg:stroke-color="#a4907b" draw:stroke-linejoin="miter" svg:stroke-opacity="100.0%" svg:stroke-width="0.25910932mm"/>
    </style:style>
    <style:style style:family="graphic" style:name="style-229">
      <style:graphic-properties draw:fill="solid" draw:fill-color="#94764f" draw:opacity="100.0%" draw:stroke="solid" svg:stroke-color="#94764f" draw:stroke-linejoin="miter" svg:stroke-opacity="100.0%" svg:stroke-width="0.25910932mm"/>
    </style:style>
    <style:style style:family="graphic" style:name="style-230">
      <style:graphic-properties draw:fill="solid" draw:fill-color="#ede7e0" draw:opacity="100.0%" draw:stroke="solid" svg:stroke-color="#ede7e0" draw:stroke-linejoin="miter" svg:stroke-opacity="100.0%" svg:stroke-width="0.25910932mm"/>
    </style:style>
    <style:style style:family="graphic" style:name="style-231">
      <style:graphic-properties draw:fill="solid" draw:fill-color="#6b5c50" draw:opacity="100.0%" draw:stroke="solid" svg:stroke-color="#6b5c50" draw:stroke-linejoin="miter" svg:stroke-opacity="100.0%" svg:stroke-width="0.25910932mm"/>
    </style:style>
    <style:style style:family="graphic" style:name="style-232">
      <style:graphic-properties draw:fill="solid" draw:fill-color="#dacec0" draw:opacity="100.0%" draw:stroke="solid" svg:stroke-color="#dacec0" draw:stroke-linejoin="miter" svg:stroke-opacity="100.0%" svg:stroke-width="0.25910932mm"/>
    </style:style>
    <style:style style:family="graphic" style:name="style-233">
      <style:graphic-properties draw:fill="solid" draw:fill-color="#59452b" draw:opacity="100.0%" draw:stroke="solid" svg:stroke-color="#59452b" draw:stroke-linejoin="miter" svg:stroke-opacity="100.0%" svg:stroke-width="0.25910932mm"/>
    </style:style>
    <style:style style:family="graphic" style:name="style-234">
      <style:graphic-properties draw:fill="solid" draw:fill-color="#3d2d19" draw:opacity="100.0%" draw:stroke="solid" svg:stroke-color="#3d2d19" draw:stroke-linejoin="miter" svg:stroke-opacity="100.0%" svg:stroke-width="0.25910932mm"/>
    </style:style>
    <style:style style:family="graphic" style:name="style-235">
      <style:graphic-properties draw:fill="solid" draw:fill-color="#c5b4a0" draw:opacity="100.0%" draw:stroke="solid" svg:stroke-color="#c5b4a0" draw:stroke-linejoin="miter" svg:stroke-opacity="100.0%" svg:stroke-width="0.25910932mm"/>
    </style:style>
    <style:style style:family="graphic" style:name="style-236">
      <style:graphic-properties draw:fill="solid" draw:fill-color="#524334" draw:opacity="100.0%" draw:stroke="solid" svg:stroke-color="#524334" draw:stroke-linejoin="miter" svg:stroke-opacity="100.0%" svg:stroke-width="0.25910932mm"/>
    </style:style>
    <style:style style:family="graphic" style:name="style-237">
      <style:graphic-properties draw:fill="solid" draw:fill-color="#433220" draw:opacity="100.0%" draw:stroke="solid" svg:stroke-color="#433220" draw:stroke-linejoin="miter" svg:stroke-opacity="100.0%" svg:stroke-width="0.25910932mm"/>
    </style:style>
    <style:style style:family="graphic" style:name="style-238">
      <style:graphic-properties draw:fill="solid" draw:fill-color="#816846" draw:opacity="100.0%" draw:stroke="solid" svg:stroke-color="#816846" draw:stroke-linejoin="miter" svg:stroke-opacity="100.0%" svg:stroke-width="0.25910932mm"/>
    </style:style>
    <style:style style:family="graphic" style:name="style-239">
      <style:graphic-properties draw:fill="solid" draw:fill-color="#7b6e63" draw:opacity="100.0%" draw:stroke="solid" svg:stroke-color="#7b6e63" draw:stroke-linejoin="miter" svg:stroke-opacity="100.0%" svg:stroke-width="0.25910932mm"/>
    </style:style>
    <style:style style:family="graphic" style:name="style-240">
      <style:graphic-properties draw:fill="solid" draw:fill-color="#72615c" draw:opacity="100.0%" draw:stroke="solid" svg:stroke-color="#72615c" draw:stroke-linejoin="miter" svg:stroke-opacity="100.0%" svg:stroke-width="0.25910932mm"/>
    </style:style>
    <style:style style:family="graphic" style:name="style-241">
      <style:graphic-properties draw:fill="solid" draw:fill-color="#9d7e58" draw:opacity="100.0%" draw:stroke="solid" svg:stroke-color="#9d7e58" draw:stroke-linejoin="miter" svg:stroke-opacity="100.0%" svg:stroke-width="0.25910932mm"/>
    </style:style>
    <style:style style:family="graphic" style:name="style-242">
      <style:graphic-properties draw:fill="solid" draw:fill-color="#7b6b5b" draw:opacity="100.0%" draw:stroke="solid" svg:stroke-color="#7b6b5b" draw:stroke-linejoin="miter" svg:stroke-opacity="100.0%" svg:stroke-width="0.25910932mm"/>
    </style:style>
    <style:style style:family="graphic" style:name="style-243">
      <style:graphic-properties draw:fill="solid" draw:fill-color="#9b8466" draw:opacity="100.0%" draw:stroke="solid" svg:stroke-color="#9b8466" draw:stroke-linejoin="miter" svg:stroke-opacity="100.0%" svg:stroke-width="0.25910932mm"/>
    </style:style>
    <style:style style:family="graphic" style:name="style-244">
      <style:graphic-properties draw:fill="solid" draw:fill-color="#706d6f" draw:opacity="100.0%" draw:stroke="solid" svg:stroke-color="#706d6f" draw:stroke-linejoin="miter" svg:stroke-opacity="100.0%" svg:stroke-width="0.25910932mm"/>
    </style:style>
    <style:style style:family="graphic" style:name="style-245">
      <style:graphic-properties draw:fill="solid" draw:fill-color="#927e6b" draw:opacity="100.0%" draw:stroke="solid" svg:stroke-color="#927e6b" draw:stroke-linejoin="miter" svg:stroke-opacity="100.0%" svg:stroke-width="0.25910932mm"/>
    </style:style>
    <style:style style:family="graphic" style:name="style-246">
      <style:graphic-properties draw:fill="solid" draw:fill-color="#4a3a24" draw:opacity="100.0%" draw:stroke="solid" svg:stroke-color="#4a3a24" draw:stroke-linejoin="miter" svg:stroke-opacity="100.0%" svg:stroke-width="0.25910932mm"/>
    </style:style>
    <style:style style:family="graphic" style:name="style-247">
      <style:graphic-properties draw:fill="solid" draw:fill-color="#8b7a6a" draw:opacity="100.0%" draw:stroke="solid" svg:stroke-color="#8b7a6a" draw:stroke-linejoin="miter" svg:stroke-opacity="100.0%" svg:stroke-width="0.25910932mm"/>
    </style:style>
    <style:style style:family="graphic" style:name="style-248">
      <style:graphic-properties draw:fill="solid" draw:fill-color="#8d7452" draw:opacity="100.0%" draw:stroke="solid" svg:stroke-color="#8d7452" draw:stroke-linejoin="miter" svg:stroke-opacity="100.0%" svg:stroke-width="0.25910932mm"/>
    </style:style>
    <style:style style:family="graphic" style:name="style-249">
      <style:graphic-properties draw:fill="solid" draw:fill-color="#b7a995" draw:opacity="100.0%" draw:stroke="solid" svg:stroke-color="#b7a995" draw:stroke-linejoin="miter" svg:stroke-opacity="100.0%" svg:stroke-width="0.25910932mm"/>
    </style:style>
    <style:style style:family="graphic" style:name="style-250">
      <style:graphic-properties draw:fill="solid" draw:fill-color="#513a1b" draw:opacity="100.0%" draw:stroke="solid" svg:stroke-color="#513a1b" draw:stroke-linejoin="miter" svg:stroke-opacity="100.0%" svg:stroke-width="0.25910932mm"/>
    </style:style>
    <style:style style:family="graphic" style:name="style-251">
      <style:graphic-properties draw:fill="solid" draw:fill-color="#6d5530" draw:opacity="100.0%" draw:stroke="solid" svg:stroke-color="#6d5530" draw:stroke-linejoin="miter" svg:stroke-opacity="100.0%" svg:stroke-width="0.25910932mm"/>
    </style:style>
    <style:style style:family="graphic" style:name="style-252">
      <style:graphic-properties draw:fill="solid" draw:fill-color="#766556" draw:opacity="100.0%" draw:stroke="solid" svg:stroke-color="#766556" draw:stroke-linejoin="miter" svg:stroke-opacity="100.0%" svg:stroke-width="0.25910932mm"/>
    </style:style>
    <style:style style:family="graphic" style:name="style-253">
      <style:graphic-properties draw:fill="solid" draw:fill-color="#372714" draw:opacity="100.0%" draw:stroke="solid" svg:stroke-color="#372714" draw:stroke-linejoin="miter" svg:stroke-opacity="100.0%" svg:stroke-width="0.25910932mm"/>
    </style:style>
    <style:style style:family="graphic" style:name="style-254">
      <style:graphic-properties draw:fill="solid" draw:fill-color="#a48d73" draw:opacity="100.0%" draw:stroke="solid" svg:stroke-color="#a48d73" draw:stroke-linejoin="miter" svg:stroke-opacity="100.0%" svg:stroke-width="0.25910932mm"/>
    </style:style>
    <style:style style:family="graphic" style:name="style-255">
      <style:graphic-properties draw:fill="solid" draw:fill-color="#735b3b" draw:opacity="100.0%" draw:stroke="solid" svg:stroke-color="#735b3b" draw:stroke-linejoin="miter" svg:stroke-opacity="100.0%" svg:stroke-width="0.25910932mm"/>
    </style:style>
    <style:style style:family="graphic" style:name="style-256">
      <style:graphic-properties draw:fill="solid" draw:fill-color="#5b4322" draw:opacity="100.0%" draw:stroke="solid" svg:stroke-color="#5b4322" draw:stroke-linejoin="miter" svg:stroke-opacity="100.0%" svg:stroke-width="0.25910932mm"/>
    </style:style>
    <style:style style:family="graphic" style:name="style-257">
      <style:graphic-properties draw:fill="solid" draw:fill-color="#6e5e4c" draw:opacity="100.0%" draw:stroke="solid" svg:stroke-color="#6e5e4c" draw:stroke-linejoin="miter" svg:stroke-opacity="100.0%" svg:stroke-width="0.25910932mm"/>
    </style:style>
    <style:style style:family="graphic" style:name="style-258">
      <style:graphic-properties draw:fill="solid" draw:fill-color="#765e3b" draw:opacity="100.0%" draw:stroke="solid" svg:stroke-color="#765e3b" draw:stroke-linejoin="miter" svg:stroke-opacity="100.0%" svg:stroke-width="0.25910932mm"/>
    </style:style>
    <style:style style:family="graphic" style:name="style-259">
      <style:graphic-properties draw:fill="solid" draw:fill-color="#534a42" draw:opacity="100.0%" draw:stroke="solid" svg:stroke-color="#534a42" draw:stroke-linejoin="miter" svg:stroke-opacity="100.0%" svg:stroke-width="0.25910932mm"/>
    </style:style>
    <style:style style:family="graphic" style:name="style-260">
      <style:graphic-properties draw:fill="solid" draw:fill-color="#d2b893" draw:opacity="100.0%" draw:stroke="solid" svg:stroke-color="#d2b893" draw:stroke-linejoin="miter" svg:stroke-opacity="100.0%" svg:stroke-width="0.25910932mm"/>
    </style:style>
    <style:style style:family="graphic" style:name="style-261">
      <style:graphic-properties draw:fill="solid" draw:fill-color="#8f867f" draw:opacity="100.0%" draw:stroke="solid" svg:stroke-color="#8f867f" draw:stroke-linejoin="miter" svg:stroke-opacity="100.0%" svg:stroke-width="0.25910932mm"/>
    </style:style>
    <style:style style:family="graphic" style:name="style-262">
      <style:graphic-properties draw:fill="solid" draw:fill-color="#817267" draw:opacity="100.0%" draw:stroke="solid" svg:stroke-color="#817267" draw:stroke-linejoin="miter" svg:stroke-opacity="100.0%" svg:stroke-width="0.25910932mm"/>
    </style:style>
    <style:style style:family="graphic" style:name="style-263">
      <style:graphic-properties draw:fill="solid" draw:fill-color="#67584a" draw:opacity="100.0%" draw:stroke="solid" svg:stroke-color="#67584a" draw:stroke-linejoin="miter" svg:stroke-opacity="100.0%" svg:stroke-width="0.25910932mm"/>
    </style:style>
    <style:style style:family="graphic" style:name="style-264">
      <style:graphic-properties draw:fill="solid" draw:fill-color="#6e5b44" draw:opacity="100.0%" draw:stroke="solid" svg:stroke-color="#6e5b44" draw:stroke-linejoin="miter" svg:stroke-opacity="100.0%" svg:stroke-width="0.25910932mm"/>
    </style:style>
    <style:style style:family="graphic" style:name="style-265">
      <style:graphic-properties draw:fill="solid" draw:fill-color="#cfc7c2" draw:opacity="100.0%" draw:stroke="solid" svg:stroke-color="#cfc7c2" draw:stroke-linejoin="miter" svg:stroke-opacity="100.0%" svg:stroke-width="0.25910932mm"/>
    </style:style>
    <style:style style:family="graphic" style:name="style-266">
      <style:graphic-properties draw:fill="solid" draw:fill-color="#af9e88" draw:opacity="100.0%" draw:stroke="solid" svg:stroke-color="#af9e88" draw:stroke-linejoin="miter" svg:stroke-opacity="100.0%" svg:stroke-width="0.25910932mm"/>
    </style:style>
    <style:style style:family="graphic" style:name="style-267">
      <style:graphic-properties draw:fill="solid" draw:fill-color="#8d7865" draw:opacity="100.0%" draw:stroke="solid" svg:stroke-color="#8d7865" draw:stroke-linejoin="miter" svg:stroke-opacity="100.0%" svg:stroke-width="0.25910932mm"/>
    </style:style>
    <style:style style:family="graphic" style:name="style-268">
      <style:graphic-properties draw:fill="solid" draw:fill-color="#96887a" draw:opacity="100.0%" draw:stroke="solid" svg:stroke-color="#96887a" draw:stroke-linejoin="miter" svg:stroke-opacity="100.0%" svg:stroke-width="0.25910932mm"/>
    </style:style>
    <style:style style:family="graphic" style:name="style-269">
      <style:graphic-properties draw:fill="solid" draw:fill-color="#9a8e86" draw:opacity="100.0%" draw:stroke="solid" svg:stroke-color="#9a8e86" draw:stroke-linejoin="miter" svg:stroke-opacity="100.0%" svg:stroke-width="0.25910932mm"/>
    </style:style>
    <style:style style:family="graphic" style:name="style-270">
      <style:graphic-properties draw:fill="solid" draw:fill-color="#332512" draw:opacity="100.0%" draw:stroke="solid" svg:stroke-color="#332512" draw:stroke-linejoin="miter" svg:stroke-opacity="100.0%" svg:stroke-width="0.25910932mm"/>
    </style:style>
    <style:style style:family="graphic" style:name="style-271">
      <style:graphic-properties draw:fill="solid" draw:fill-color="#837365" draw:opacity="100.0%" draw:stroke="solid" svg:stroke-color="#837365" draw:stroke-linejoin="miter" svg:stroke-opacity="100.0%" svg:stroke-width="0.25910932mm"/>
    </style:style>
    <style:style style:family="graphic" style:name="style-272">
      <style:graphic-properties draw:fill="solid" draw:fill-color="#59422b" draw:opacity="100.0%" draw:stroke="solid" svg:stroke-color="#59422b" draw:stroke-linejoin="miter" svg:stroke-opacity="100.0%" svg:stroke-width="0.25910932mm"/>
    </style:style>
    <style:style style:family="graphic" style:name="style-273">
      <style:graphic-properties draw:fill="solid" draw:fill-color="#715b3c" draw:opacity="100.0%" draw:stroke="solid" svg:stroke-color="#715b3c" draw:stroke-linejoin="miter" svg:stroke-opacity="100.0%" svg:stroke-width="0.25910932mm"/>
    </style:style>
    <style:style style:family="graphic" style:name="style-274">
      <style:graphic-properties draw:fill="solid" draw:fill-color="#5b4529" draw:opacity="100.0%" draw:stroke="solid" svg:stroke-color="#5b4529" draw:stroke-linejoin="miter" svg:stroke-opacity="100.0%" svg:stroke-width="0.25910932mm"/>
    </style:style>
    <style:style style:family="graphic" style:name="style-275">
      <style:graphic-properties draw:fill="solid" draw:fill-color="#9d8c78" draw:opacity="100.0%" draw:stroke="solid" svg:stroke-color="#9d8c78" draw:stroke-linejoin="miter" svg:stroke-opacity="100.0%" svg:stroke-width="0.25910932mm"/>
    </style:style>
    <style:style style:family="graphic" style:name="style-276">
      <style:graphic-properties draw:fill="solid" draw:fill-color="#7c6955" draw:opacity="100.0%" draw:stroke="solid" svg:stroke-color="#7c6955" draw:stroke-linejoin="miter" svg:stroke-opacity="100.0%" svg:stroke-width="0.25910932mm"/>
    </style:style>
    <style:style style:family="graphic" style:name="style-277">
      <style:graphic-properties draw:fill="solid" draw:fill-color="#342818" draw:opacity="100.0%" draw:stroke="solid" svg:stroke-color="#342818" draw:stroke-linejoin="miter" svg:stroke-opacity="100.0%" svg:stroke-width="0.25910932mm"/>
    </style:style>
    <style:style style:family="graphic" style:name="style-278">
      <style:graphic-properties draw:fill="solid" draw:fill-color="#2d2014" draw:opacity="100.0%" draw:stroke="solid" svg:stroke-color="#2d2014" draw:stroke-linejoin="miter" svg:stroke-opacity="100.0%" svg:stroke-width="0.25910932mm"/>
    </style:style>
    <style:style style:family="graphic" style:name="style-279">
      <style:graphic-properties draw:fill="solid" draw:fill-color="#96836e" draw:opacity="100.0%" draw:stroke="solid" svg:stroke-color="#96836e" draw:stroke-linejoin="miter" svg:stroke-opacity="100.0%" svg:stroke-width="0.25910932mm"/>
    </style:style>
    <style:style style:family="graphic" style:name="style-280">
      <style:graphic-properties draw:fill="solid" draw:fill-color="#331f0b" draw:opacity="100.0%" draw:stroke="solid" svg:stroke-color="#331f0b" draw:stroke-linejoin="miter" svg:stroke-opacity="100.0%" svg:stroke-width="0.25910932mm"/>
    </style:style>
    <style:style style:family="graphic" style:name="style-281">
      <style:graphic-properties draw:fill="solid" draw:fill-color="#76695e" draw:opacity="100.0%" draw:stroke="solid" svg:stroke-color="#76695e" draw:stroke-linejoin="miter" svg:stroke-opacity="100.0%" svg:stroke-width="0.25910932mm"/>
    </style:style>
    <style:style style:family="graphic" style:name="style-282">
      <style:graphic-properties draw:fill="solid" draw:fill-color="#948374" draw:opacity="100.0%" draw:stroke="solid" svg:stroke-color="#948374" draw:stroke-linejoin="miter" svg:stroke-opacity="100.0%" svg:stroke-width="0.25910932mm"/>
    </style:style>
    <style:style style:family="graphic" style:name="style-283">
      <style:graphic-properties draw:fill="solid" draw:fill-color="#342210" draw:opacity="100.0%" draw:stroke="solid" svg:stroke-color="#342210" draw:stroke-linejoin="miter" svg:stroke-opacity="100.0%" svg:stroke-width="0.25910932mm"/>
    </style:style>
    <style:style style:family="graphic" style:name="style-284">
      <style:graphic-properties draw:fill="solid" draw:fill-color="#aa9b88" draw:opacity="100.0%" draw:stroke="solid" svg:stroke-color="#aa9b88" draw:stroke-linejoin="miter" svg:stroke-opacity="100.0%" svg:stroke-width="0.25910932mm"/>
    </style:style>
    <style:style style:family="graphic" style:name="style-285">
      <style:graphic-properties draw:fill="solid" draw:fill-color="#473b35" draw:opacity="100.0%" draw:stroke="solid" svg:stroke-color="#473b35" draw:stroke-linejoin="miter" svg:stroke-opacity="100.0%" svg:stroke-width="0.25910932mm"/>
    </style:style>
    <style:style style:family="graphic" style:name="style-286">
      <style:graphic-properties draw:fill="solid" draw:fill-color="#635243" draw:opacity="100.0%" draw:stroke="solid" svg:stroke-color="#635243" draw:stroke-linejoin="miter" svg:stroke-opacity="100.0%" svg:stroke-width="0.25910932mm"/>
    </style:style>
    <style:style style:family="graphic" style:name="style-287">
      <style:graphic-properties draw:fill="solid" draw:fill-color="#62554b" draw:opacity="100.0%" draw:stroke="solid" svg:stroke-color="#62554b" draw:stroke-linejoin="miter" svg:stroke-opacity="100.0%" svg:stroke-width="0.25910932mm"/>
    </style:style>
    <style:style style:family="graphic" style:name="style-288">
      <style:graphic-properties draw:fill="solid" draw:fill-color="#725a39" draw:opacity="100.0%" draw:stroke="solid" svg:stroke-color="#725a39" draw:stroke-linejoin="miter" svg:stroke-opacity="100.0%" svg:stroke-width="0.25910932mm"/>
    </style:style>
    <style:style style:family="graphic" style:name="style-289">
      <style:graphic-properties draw:fill="solid" draw:fill-color="#92816d" draw:opacity="100.0%" draw:stroke="solid" svg:stroke-color="#92816d" draw:stroke-linejoin="miter" svg:stroke-opacity="100.0%" svg:stroke-width="0.25910932mm"/>
    </style:style>
    <style:style style:family="graphic" style:name="style-290">
      <style:graphic-properties draw:fill="solid" draw:fill-color="#382817" draw:opacity="100.0%" draw:stroke="solid" svg:stroke-color="#382817" draw:stroke-linejoin="miter" svg:stroke-opacity="100.0%" svg:stroke-width="0.25910932mm"/>
    </style:style>
    <style:style style:family="graphic" style:name="style-291">
      <style:graphic-properties draw:fill="solid" draw:fill-color="#554334" draw:opacity="100.0%" draw:stroke="solid" svg:stroke-color="#554334" draw:stroke-linejoin="miter" svg:stroke-opacity="100.0%" svg:stroke-width="0.25910932mm"/>
    </style:style>
    <style:style style:family="graphic" style:name="style-292">
      <style:graphic-properties draw:fill="solid" draw:fill-color="#ab9e8d" draw:opacity="100.0%" draw:stroke="solid" svg:stroke-color="#ab9e8d" draw:stroke-linejoin="miter" svg:stroke-opacity="100.0%" svg:stroke-width="0.25910932mm"/>
    </style:style>
    <style:style style:family="graphic" style:name="style-293">
      <style:graphic-properties draw:fill="solid" draw:fill-color="#745c38" draw:opacity="100.0%" draw:stroke="solid" svg:stroke-color="#745c38" draw:stroke-linejoin="miter" svg:stroke-opacity="100.0%" svg:stroke-width="0.25910932mm"/>
    </style:style>
    <style:style style:family="graphic" style:name="style-294">
      <style:graphic-properties draw:fill="solid" draw:fill-color="#86735f" draw:opacity="100.0%" draw:stroke="solid" svg:stroke-color="#86735f" draw:stroke-linejoin="miter" svg:stroke-opacity="100.0%" svg:stroke-width="0.25910932mm"/>
    </style:style>
    <style:style style:family="graphic" style:name="style-295">
      <style:graphic-properties draw:fill="solid" draw:fill-color="#533c28" draw:opacity="100.0%" draw:stroke="solid" svg:stroke-color="#533c28" draw:stroke-linejoin="miter" svg:stroke-opacity="100.0%" svg:stroke-width="0.25910932mm"/>
    </style:style>
    <style:style style:family="graphic" style:name="style-296">
      <style:graphic-properties draw:fill="solid" draw:fill-color="#7c664d" draw:opacity="100.0%" draw:stroke="solid" svg:stroke-color="#7c664d" draw:stroke-linejoin="miter" svg:stroke-opacity="100.0%" svg:stroke-width="0.25910932mm"/>
    </style:style>
    <style:style style:family="graphic" style:name="style-297">
      <style:graphic-properties draw:fill="solid" draw:fill-color="#aa9c8b" draw:opacity="100.0%" draw:stroke="solid" svg:stroke-color="#aa9c8b" draw:stroke-linejoin="miter" svg:stroke-opacity="100.0%" svg:stroke-width="0.25910932mm"/>
    </style:style>
    <style:style style:family="graphic" style:name="style-298">
      <style:graphic-properties draw:fill="solid" draw:fill-color="#4c361e" draw:opacity="100.0%" draw:stroke="solid" svg:stroke-color="#4c361e" draw:stroke-linejoin="miter" svg:stroke-opacity="100.0%" svg:stroke-width="0.25910932mm"/>
    </style:style>
    <style:style style:family="graphic" style:name="style-299">
      <style:graphic-properties draw:fill="solid" draw:fill-color="#8d7a64" draw:opacity="100.0%" draw:stroke="solid" svg:stroke-color="#8d7a64" draw:stroke-linejoin="miter" svg:stroke-opacity="100.0%" svg:stroke-width="0.25910932mm"/>
    </style:style>
    <style:style style:family="graphic" style:name="style-300">
      <style:graphic-properties draw:fill="solid" draw:fill-color="#635c57" draw:opacity="100.0%" draw:stroke="solid" svg:stroke-color="#635c57" draw:stroke-linejoin="miter" svg:stroke-opacity="100.0%" svg:stroke-width="0.25910932mm"/>
    </style:style>
    <style:style style:family="graphic" style:name="style-301">
      <style:graphic-properties draw:fill="solid" draw:fill-color="#b29c7f" draw:opacity="100.0%" draw:stroke="solid" svg:stroke-color="#b29c7f" draw:stroke-linejoin="miter" svg:stroke-opacity="100.0%" svg:stroke-width="0.25910932mm"/>
    </style:style>
    <style:style style:family="graphic" style:name="style-302">
      <style:graphic-properties draw:fill="solid" draw:fill-color="#928271" draw:opacity="100.0%" draw:stroke="solid" svg:stroke-color="#928271" draw:stroke-linejoin="miter" svg:stroke-opacity="100.0%" svg:stroke-width="0.25910932mm"/>
    </style:style>
    <style:style style:family="graphic" style:name="style-303">
      <style:graphic-properties draw:fill="solid" draw:fill-color="#8f7c63" draw:opacity="100.0%" draw:stroke="solid" svg:stroke-color="#8f7c63" draw:stroke-linejoin="miter" svg:stroke-opacity="100.0%" svg:stroke-width="0.25910932mm"/>
    </style:style>
    <style:style style:family="graphic" style:name="style-304">
      <style:graphic-properties draw:fill="solid" draw:fill-color="#8a7a6b" draw:opacity="100.0%" draw:stroke="solid" svg:stroke-color="#8a7a6b" draw:stroke-linejoin="miter" svg:stroke-opacity="100.0%" svg:stroke-width="0.25910932mm"/>
    </style:style>
    <style:style style:family="graphic" style:name="style-305">
      <style:graphic-properties draw:fill="solid" draw:fill-color="#403326" draw:opacity="100.0%" draw:stroke="solid" svg:stroke-color="#403326" draw:stroke-linejoin="miter" svg:stroke-opacity="100.0%" svg:stroke-width="0.25910932mm"/>
    </style:style>
    <style:style style:family="graphic" style:name="style-306">
      <style:graphic-properties draw:fill="solid" draw:fill-color="#b5a086" draw:opacity="100.0%" draw:stroke="solid" svg:stroke-color="#b5a086" draw:stroke-linejoin="miter" svg:stroke-opacity="100.0%" svg:stroke-width="0.25910932mm"/>
    </style:style>
    <style:style style:family="graphic" style:name="style-307">
      <style:graphic-properties draw:fill="solid" draw:fill-color="#59401d" draw:opacity="100.0%" draw:stroke="solid" svg:stroke-color="#59401d" draw:stroke-linejoin="miter" svg:stroke-opacity="100.0%" svg:stroke-width="0.25910932mm"/>
    </style:style>
    <style:style style:family="graphic" style:name="style-308">
      <style:graphic-properties draw:fill="solid" draw:fill-color="#3f2e1d" draw:opacity="100.0%" draw:stroke="solid" svg:stroke-color="#3f2e1d" draw:stroke-linejoin="miter" svg:stroke-opacity="100.0%" svg:stroke-width="0.25910932mm"/>
    </style:style>
    <style:style style:family="graphic" style:name="style-309">
      <style:graphic-properties draw:fill="solid" draw:fill-color="#3f372f" draw:opacity="100.0%" draw:stroke="solid" svg:stroke-color="#3f372f" draw:stroke-linejoin="miter" svg:stroke-opacity="100.0%" svg:stroke-width="0.25910932mm"/>
    </style:style>
    <style:style style:family="graphic" style:name="style-310">
      <style:graphic-properties draw:fill="solid" draw:fill-color="#3a2f22" draw:opacity="100.0%" draw:stroke="solid" svg:stroke-color="#3a2f22" draw:stroke-linejoin="miter" svg:stroke-opacity="100.0%" svg:stroke-width="0.25910932mm"/>
    </style:style>
    <style:style style:family="graphic" style:name="style-311">
      <style:graphic-properties draw:fill="solid" draw:fill-color="#775c36" draw:opacity="100.0%" draw:stroke="solid" svg:stroke-color="#775c36" draw:stroke-linejoin="miter" svg:stroke-opacity="100.0%" svg:stroke-width="0.25910932mm"/>
    </style:style>
    <style:style style:family="graphic" style:name="style-312">
      <style:graphic-properties draw:fill="solid" draw:fill-color="#998673" draw:opacity="100.0%" draw:stroke="solid" svg:stroke-color="#998673" draw:stroke-linejoin="miter" svg:stroke-opacity="100.0%" svg:stroke-width="0.25910932mm"/>
    </style:style>
    <style:style style:family="graphic" style:name="style-313">
      <style:graphic-properties draw:fill="solid" draw:fill-color="#573f26" draw:opacity="100.0%" draw:stroke="solid" svg:stroke-color="#573f26" draw:stroke-linejoin="miter" svg:stroke-opacity="100.0%" svg:stroke-width="0.25910932mm"/>
    </style:style>
    <style:style style:family="graphic" style:name="style-314">
      <style:graphic-properties draw:fill="solid" draw:fill-color="#372613" draw:opacity="100.0%" draw:stroke="solid" svg:stroke-color="#372613" draw:stroke-linejoin="miter" svg:stroke-opacity="100.0%" svg:stroke-width="0.25910932mm"/>
    </style:style>
    <style:style style:family="graphic" style:name="style-315">
      <style:graphic-properties draw:fill="solid" draw:fill-color="#7b623d" draw:opacity="100.0%" draw:stroke="solid" svg:stroke-color="#7b623d" draw:stroke-linejoin="miter" svg:stroke-opacity="100.0%" svg:stroke-width="0.25910932mm"/>
    </style:style>
    <style:style style:family="graphic" style:name="style-316">
      <style:graphic-properties draw:fill="solid" draw:fill-color="#7b6854" draw:opacity="100.0%" draw:stroke="solid" svg:stroke-color="#7b6854" draw:stroke-linejoin="miter" svg:stroke-opacity="100.0%" svg:stroke-width="0.25910932mm"/>
    </style:style>
    <style:style style:family="graphic" style:name="style-317">
      <style:graphic-properties draw:fill="solid" draw:fill-color="#7f7a79" draw:opacity="100.0%" draw:stroke="solid" svg:stroke-color="#7f7a79" draw:stroke-linejoin="miter" svg:stroke-opacity="100.0%" svg:stroke-width="0.25910932mm"/>
    </style:style>
    <style:style style:family="graphic" style:name="style-318">
      <style:graphic-properties draw:fill="solid" draw:fill-color="#767171" draw:opacity="100.0%" draw:stroke="solid" svg:stroke-color="#767171" draw:stroke-linejoin="miter" svg:stroke-opacity="100.0%" svg:stroke-width="0.25910932mm"/>
    </style:style>
    <style:style style:family="graphic" style:name="style-319">
      <style:graphic-properties draw:fill="solid" draw:fill-color="#45311b" draw:opacity="100.0%" draw:stroke="solid" svg:stroke-color="#45311b" draw:stroke-linejoin="miter" svg:stroke-opacity="100.0%" svg:stroke-width="0.25910932mm"/>
    </style:style>
    <style:style style:family="graphic" style:name="style-320">
      <style:graphic-properties draw:fill="solid" draw:fill-color="#2c1d0e" draw:opacity="100.0%" draw:stroke="solid" svg:stroke-color="#2c1d0e" draw:stroke-linejoin="miter" svg:stroke-opacity="100.0%" svg:stroke-width="0.25910932mm"/>
    </style:style>
    <style:style style:family="graphic" style:name="style-321">
      <style:graphic-properties draw:fill="solid" draw:fill-color="#593f1b" draw:opacity="100.0%" draw:stroke="solid" svg:stroke-color="#593f1b" draw:stroke-linejoin="miter" svg:stroke-opacity="100.0%" svg:stroke-width="0.25910932mm"/>
    </style:style>
    <style:style style:family="graphic" style:name="style-322">
      <style:graphic-properties draw:fill="solid" draw:fill-color="#392917" draw:opacity="100.0%" draw:stroke="solid" svg:stroke-color="#392917" draw:stroke-linejoin="miter" svg:stroke-opacity="100.0%" svg:stroke-width="0.25910932mm"/>
    </style:style>
    <style:style style:family="graphic" style:name="style-323">
      <style:graphic-properties draw:fill="solid" draw:fill-color="#f9f2e6" draw:opacity="100.0%" draw:stroke="solid" svg:stroke-color="#f9f2e6" draw:stroke-linejoin="miter" svg:stroke-opacity="100.0%" svg:stroke-width="0.25910932mm"/>
    </style:style>
    <style:style style:family="graphic" style:name="style-324">
      <style:graphic-properties draw:fill="solid" draw:fill-color="#a58e73" draw:opacity="100.0%" draw:stroke="solid" svg:stroke-color="#a58e73" draw:stroke-linejoin="miter" svg:stroke-opacity="100.0%" svg:stroke-width="0.25910932mm"/>
    </style:style>
    <style:style style:family="graphic" style:name="style-325">
      <style:graphic-properties draw:fill="solid" draw:fill-color="#583828" draw:opacity="100.0%" draw:stroke="solid" svg:stroke-color="#583828" draw:stroke-linejoin="miter" svg:stroke-opacity="100.0%" svg:stroke-width="0.25910932mm"/>
    </style:style>
    <style:style style:family="graphic" style:name="style-326">
      <style:graphic-properties draw:fill="solid" draw:fill-color="#583819" draw:opacity="100.0%" draw:stroke="solid" svg:stroke-color="#583819" draw:stroke-linejoin="miter" svg:stroke-opacity="100.0%" svg:stroke-width="0.25910932mm"/>
    </style:style>
    <style:style style:family="graphic" style:name="style-327">
      <style:graphic-properties draw:fill="solid" draw:fill-color="#3c2914" draw:opacity="100.0%" draw:stroke="solid" svg:stroke-color="#3c2914" draw:stroke-linejoin="miter" svg:stroke-opacity="100.0%" svg:stroke-width="0.25910932mm"/>
    </style:style>
    <style:style style:family="graphic" style:name="style-328">
      <style:graphic-properties draw:fill="solid" draw:fill-color="#605c5b" draw:opacity="100.0%" draw:stroke="solid" svg:stroke-color="#605c5b" draw:stroke-linejoin="miter" svg:stroke-opacity="100.0%" svg:stroke-width="0.25910932mm"/>
    </style:style>
    <style:style style:family="graphic" style:name="style-329">
      <style:graphic-properties draw:fill="solid" draw:fill-color="#6a5847" draw:opacity="100.0%" draw:stroke="solid" svg:stroke-color="#6a5847" draw:stroke-linejoin="miter" svg:stroke-opacity="100.0%" svg:stroke-width="0.25910932mm"/>
    </style:style>
    <style:style style:family="graphic" style:name="style-330">
      <style:graphic-properties draw:fill="solid" draw:fill-color="#ccc6c0" draw:opacity="100.0%" draw:stroke="solid" svg:stroke-color="#ccc6c0" draw:stroke-linejoin="miter" svg:stroke-opacity="100.0%" svg:stroke-width="0.25910932mm"/>
    </style:style>
    <style:style style:family="graphic" style:name="style-331">
      <style:graphic-properties draw:fill="solid" draw:fill-color="#a08158" draw:opacity="100.0%" draw:stroke="solid" svg:stroke-color="#a08158" draw:stroke-linejoin="miter" svg:stroke-opacity="100.0%" svg:stroke-width="0.25910932mm"/>
    </style:style>
    <style:style style:family="graphic" style:name="style-332">
      <style:graphic-properties draw:fill="solid" draw:fill-color="#846743" draw:opacity="100.0%" draw:stroke="solid" svg:stroke-color="#846743" draw:stroke-linejoin="miter" svg:stroke-opacity="100.0%" svg:stroke-width="0.25910932mm"/>
    </style:style>
    <style:style style:family="graphic" style:name="style-333">
      <style:graphic-properties draw:fill="solid" draw:fill-color="#2b1d0c" draw:opacity="100.0%" draw:stroke="solid" svg:stroke-color="#2b1d0c" draw:stroke-linejoin="miter" svg:stroke-opacity="100.0%" svg:stroke-width="0.25910932mm"/>
    </style:style>
    <style:style style:family="graphic" style:name="style-334">
      <style:graphic-properties draw:fill="solid" draw:fill-color="#bfa583" draw:opacity="100.0%" draw:stroke="solid" svg:stroke-color="#bfa583" draw:stroke-linejoin="miter" svg:stroke-opacity="100.0%" svg:stroke-width="0.25910932mm"/>
    </style:style>
    <style:style style:family="graphic" style:name="style-335">
      <style:graphic-properties draw:fill="solid" draw:fill-color="#524031" draw:opacity="100.0%" draw:stroke="solid" svg:stroke-color="#524031" draw:stroke-linejoin="miter" svg:stroke-opacity="100.0%" svg:stroke-width="0.25910932mm"/>
    </style:style>
    <style:style style:family="graphic" style:name="style-336">
      <style:graphic-properties draw:fill="solid" draw:fill-color="#a2917e" draw:opacity="100.0%" draw:stroke="solid" svg:stroke-color="#a2917e" draw:stroke-linejoin="miter" svg:stroke-opacity="100.0%" svg:stroke-width="0.25910932mm"/>
    </style:style>
    <style:style style:family="graphic" style:name="style-337">
      <style:graphic-properties draw:fill="solid" draw:fill-color="#b0a79f" draw:opacity="100.0%" draw:stroke="solid" svg:stroke-color="#b0a79f" draw:stroke-linejoin="miter" svg:stroke-opacity="100.0%" svg:stroke-width="0.25910932mm"/>
    </style:style>
    <style:style style:family="graphic" style:name="style-338">
      <style:graphic-properties draw:fill="solid" draw:fill-color="#3e2b1b" draw:opacity="100.0%" draw:stroke="solid" svg:stroke-color="#3e2b1b" draw:stroke-linejoin="miter" svg:stroke-opacity="100.0%" svg:stroke-width="0.25910932mm"/>
    </style:style>
    <style:style style:family="graphic" style:name="style-339">
      <style:graphic-properties draw:fill="solid" draw:fill-color="#604928" draw:opacity="100.0%" draw:stroke="solid" svg:stroke-color="#604928" draw:stroke-linejoin="miter" svg:stroke-opacity="100.0%" svg:stroke-width="0.25910932mm"/>
    </style:style>
    <style:style style:family="graphic" style:name="style-340">
      <style:graphic-properties draw:fill="solid" draw:fill-color="#e5dbcf" draw:opacity="100.0%" draw:stroke="solid" svg:stroke-color="#e5dbcf" draw:stroke-linejoin="miter" svg:stroke-opacity="100.0%" svg:stroke-width="0.25910932mm"/>
    </style:style>
    <style:style style:family="graphic" style:name="style-341">
      <style:graphic-properties draw:fill="solid" draw:fill-color="#887767" draw:opacity="100.0%" draw:stroke="solid" svg:stroke-color="#887767" draw:stroke-linejoin="miter" svg:stroke-opacity="100.0%" svg:stroke-width="0.25910932mm"/>
    </style:style>
    <style:style style:family="graphic" style:name="style-342">
      <style:graphic-properties draw:fill="solid" draw:fill-color="#8c6d44" draw:opacity="100.0%" draw:stroke="solid" svg:stroke-color="#8c6d44" draw:stroke-linejoin="miter" svg:stroke-opacity="100.0%" svg:stroke-width="0.25910932mm"/>
    </style:style>
    <style:style style:family="graphic" style:name="style-343">
      <style:graphic-properties draw:fill="solid" draw:fill-color="#625347" draw:opacity="100.0%" draw:stroke="solid" svg:stroke-color="#625347" draw:stroke-linejoin="miter" svg:stroke-opacity="100.0%" svg:stroke-width="0.25910932mm"/>
    </style:style>
    <style:style style:family="graphic" style:name="style-344">
      <style:graphic-properties draw:fill="solid" draw:fill-color="#5b534e" draw:opacity="100.0%" draw:stroke="solid" svg:stroke-color="#5b534e" draw:stroke-linejoin="miter" svg:stroke-opacity="100.0%" svg:stroke-width="0.25910932mm"/>
    </style:style>
    <style:style style:family="graphic" style:name="style-345">
      <style:graphic-properties draw:fill="solid" draw:fill-color="#a8947b" draw:opacity="100.0%" draw:stroke="solid" svg:stroke-color="#a8947b" draw:stroke-linejoin="miter" svg:stroke-opacity="100.0%" svg:stroke-width="0.25910932mm"/>
    </style:style>
    <style:style style:family="graphic" style:name="style-346">
      <style:graphic-properties draw:fill="solid" draw:fill-color="#b4a289" draw:opacity="100.0%" draw:stroke="solid" svg:stroke-color="#b4a289" draw:stroke-linejoin="miter" svg:stroke-opacity="100.0%" svg:stroke-width="0.25910932mm"/>
    </style:style>
    <style:style style:family="graphic" style:name="style-347">
      <style:graphic-properties draw:fill="solid" draw:fill-color="#77603d" draw:opacity="100.0%" draw:stroke="solid" svg:stroke-color="#77603d" draw:stroke-linejoin="miter" svg:stroke-opacity="100.0%" svg:stroke-width="0.25910932mm"/>
    </style:style>
    <style:style style:family="graphic" style:name="style-348">
      <style:graphic-properties draw:fill="solid" draw:fill-color="#4f3825" draw:opacity="100.0%" draw:stroke="solid" svg:stroke-color="#4f3825" draw:stroke-linejoin="miter" svg:stroke-opacity="100.0%" svg:stroke-width="0.25910932mm"/>
    </style:style>
    <style:style style:family="graphic" style:name="style-349">
      <style:graphic-properties draw:fill="solid" draw:fill-color="#443d37" draw:opacity="100.0%" draw:stroke="solid" svg:stroke-color="#443d37" draw:stroke-linejoin="miter" svg:stroke-opacity="100.0%" svg:stroke-width="0.25910932mm"/>
    </style:style>
    <style:style style:family="graphic" style:name="style-350">
      <style:graphic-properties draw:fill="solid" draw:fill-color="#594025" draw:opacity="100.0%" draw:stroke="solid" svg:stroke-color="#594025" draw:stroke-linejoin="miter" svg:stroke-opacity="100.0%" svg:stroke-width="0.25910932mm"/>
    </style:style>
    <style:style style:family="graphic" style:name="style-351">
      <style:graphic-properties draw:fill="solid" draw:fill-color="#bcaa94" draw:opacity="100.0%" draw:stroke="solid" svg:stroke-color="#bcaa94" draw:stroke-linejoin="miter" svg:stroke-opacity="100.0%" svg:stroke-width="0.25910932mm"/>
    </style:style>
    <style:style style:family="graphic" style:name="style-352">
      <style:graphic-properties draw:fill="solid" draw:fill-color="#8e7757" draw:opacity="100.0%" draw:stroke="solid" svg:stroke-color="#8e7757" draw:stroke-linejoin="miter" svg:stroke-opacity="100.0%" svg:stroke-width="0.25910932mm"/>
    </style:style>
    <style:style style:family="graphic" style:name="style-353">
      <style:graphic-properties draw:fill="solid" draw:fill-color="#604723" draw:opacity="100.0%" draw:stroke="solid" svg:stroke-color="#604723" draw:stroke-linejoin="miter" svg:stroke-opacity="100.0%" svg:stroke-width="0.25910932mm"/>
    </style:style>
    <style:style style:family="graphic" style:name="style-354">
      <style:graphic-properties draw:fill="solid" draw:fill-color="#c9b49d" draw:opacity="100.0%" draw:stroke="solid" svg:stroke-color="#c9b49d" draw:stroke-linejoin="miter" svg:stroke-opacity="100.0%" svg:stroke-width="0.25910932mm"/>
    </style:style>
    <style:style style:family="graphic" style:name="style-355">
      <style:graphic-properties draw:fill="solid" draw:fill-color="#98846a" draw:opacity="100.0%" draw:stroke="solid" svg:stroke-color="#98846a" draw:stroke-linejoin="miter" svg:stroke-opacity="100.0%" svg:stroke-width="0.25910932mm"/>
    </style:style>
    <style:style style:family="graphic" style:name="style-356">
      <style:graphic-properties draw:fill="solid" draw:fill-color="#5c544d" draw:opacity="100.0%" draw:stroke="solid" svg:stroke-color="#5c544d" draw:stroke-linejoin="miter" svg:stroke-opacity="100.0%" svg:stroke-width="0.25910932mm"/>
    </style:style>
    <style:style style:family="graphic" style:name="style-357">
      <style:graphic-properties draw:fill="solid" draw:fill-color="#74572c" draw:opacity="100.0%" draw:stroke="solid" svg:stroke-color="#74572c" draw:stroke-linejoin="miter" svg:stroke-opacity="100.0%" svg:stroke-width="0.25910932mm"/>
    </style:style>
    <style:style style:family="graphic" style:name="style-358">
      <style:graphic-properties draw:fill="solid" draw:fill-color="#897664" draw:opacity="100.0%" draw:stroke="solid" svg:stroke-color="#897664" draw:stroke-linejoin="miter" svg:stroke-opacity="100.0%" svg:stroke-width="0.25910932mm"/>
    </style:style>
    <style:style style:family="graphic" style:name="style-359">
      <style:graphic-properties draw:fill="solid" draw:fill-color="#876a45" draw:opacity="100.0%" draw:stroke="solid" svg:stroke-color="#876a45" draw:stroke-linejoin="miter" svg:stroke-opacity="100.0%" svg:stroke-width="0.25910932mm"/>
    </style:style>
    <style:style style:family="graphic" style:name="style-360">
      <style:graphic-properties draw:fill="solid" draw:fill-color="#d3bea4" draw:opacity="100.0%" draw:stroke="solid" svg:stroke-color="#d3bea4" draw:stroke-linejoin="miter" svg:stroke-opacity="100.0%" svg:stroke-width="0.25910932mm"/>
    </style:style>
    <style:style style:family="graphic" style:name="style-361">
      <style:graphic-properties draw:fill="solid" draw:fill-color="#33200d" draw:opacity="100.0%" draw:stroke="solid" svg:stroke-color="#33200d" draw:stroke-linejoin="miter" svg:stroke-opacity="100.0%" svg:stroke-width="0.25910932mm"/>
    </style:style>
    <style:style style:family="graphic" style:name="style-362">
      <style:graphic-properties draw:fill="solid" draw:fill-color="#735939" draw:opacity="100.0%" draw:stroke="solid" svg:stroke-color="#735939" draw:stroke-linejoin="miter" svg:stroke-opacity="100.0%" svg:stroke-width="0.25910932mm"/>
    </style:style>
    <style:style style:family="graphic" style:name="style-363">
      <style:graphic-properties draw:fill="solid" draw:fill-color="#716a61" draw:opacity="100.0%" draw:stroke="solid" svg:stroke-color="#716a61" draw:stroke-linejoin="miter" svg:stroke-opacity="100.0%" svg:stroke-width="0.25910932mm"/>
    </style:style>
    <style:style style:family="graphic" style:name="style-364">
      <style:graphic-properties draw:fill="solid" draw:fill-color="#7c623e" draw:opacity="100.0%" draw:stroke="solid" svg:stroke-color="#7c623e" draw:stroke-linejoin="miter" svg:stroke-opacity="100.0%" svg:stroke-width="0.25910932mm"/>
    </style:style>
    <style:style style:family="graphic" style:name="style-365">
      <style:graphic-properties draw:fill="solid" draw:fill-color="#392510" draw:opacity="100.0%" draw:stroke="solid" svg:stroke-color="#392510" draw:stroke-linejoin="miter" svg:stroke-opacity="100.0%" svg:stroke-width="0.25910932mm"/>
    </style:style>
    <style:style style:family="graphic" style:name="style-366">
      <style:graphic-properties draw:fill="solid" draw:fill-color="#91806e" draw:opacity="100.0%" draw:stroke="solid" svg:stroke-color="#91806e" draw:stroke-linejoin="miter" svg:stroke-opacity="100.0%" svg:stroke-width="0.25910932mm"/>
    </style:style>
    <style:style style:family="graphic" style:name="style-367">
      <style:graphic-properties draw:fill="solid" draw:fill-color="#564025" draw:opacity="100.0%" draw:stroke="solid" svg:stroke-color="#564025" draw:stroke-linejoin="miter" svg:stroke-opacity="100.0%" svg:stroke-width="0.25910932mm"/>
    </style:style>
    <style:style style:family="graphic" style:name="style-368">
      <style:graphic-properties draw:fill="solid" draw:fill-color="#d1b58f" draw:opacity="100.0%" draw:stroke="solid" svg:stroke-color="#d1b58f" draw:stroke-linejoin="miter" svg:stroke-opacity="100.0%" svg:stroke-width="0.25910932mm"/>
    </style:style>
    <style:style style:family="graphic" style:name="style-369">
      <style:graphic-properties draw:fill="solid" draw:fill-color="#8d7a63" draw:opacity="100.0%" draw:stroke="solid" svg:stroke-color="#8d7a63" draw:stroke-linejoin="miter" svg:stroke-opacity="100.0%" svg:stroke-width="0.25910932mm"/>
    </style:style>
    <style:style style:family="graphic" style:name="style-370">
      <style:graphic-properties draw:fill="solid" draw:fill-color="#7b6f65" draw:opacity="100.0%" draw:stroke="solid" svg:stroke-color="#7b6f65" draw:stroke-linejoin="miter" svg:stroke-opacity="100.0%" svg:stroke-width="0.25910932mm"/>
    </style:style>
    <style:style style:family="graphic" style:name="style-371">
      <style:graphic-properties draw:fill="solid" draw:fill-color="#50463d" draw:opacity="100.0%" draw:stroke="solid" svg:stroke-color="#50463d" draw:stroke-linejoin="miter" svg:stroke-opacity="100.0%" svg:stroke-width="0.25910932mm"/>
    </style:style>
    <style:style style:family="graphic" style:name="style-372">
      <style:graphic-properties draw:fill="solid" draw:fill-color="#807267" draw:opacity="100.0%" draw:stroke="solid" svg:stroke-color="#807267" draw:stroke-linejoin="miter" svg:stroke-opacity="100.0%" svg:stroke-width="0.25910932mm"/>
    </style:style>
    <style:style style:family="graphic" style:name="style-373">
      <style:graphic-properties draw:fill="solid" draw:fill-color="#876c48" draw:opacity="100.0%" draw:stroke="solid" svg:stroke-color="#876c48" draw:stroke-linejoin="miter" svg:stroke-opacity="100.0%" svg:stroke-width="0.25910932mm"/>
    </style:style>
    <style:style style:family="graphic" style:name="style-374">
      <style:graphic-properties draw:fill="solid" draw:fill-color="#614c35" draw:opacity="100.0%" draw:stroke="solid" svg:stroke-color="#614c35" draw:stroke-linejoin="miter" svg:stroke-opacity="100.0%" svg:stroke-width="0.25910932mm"/>
    </style:style>
    <style:style style:family="graphic" style:name="style-375">
      <style:graphic-properties draw:fill="solid" draw:fill-color="#372b1e" draw:opacity="100.0%" draw:stroke="solid" svg:stroke-color="#372b1e" draw:stroke-linejoin="miter" svg:stroke-opacity="100.0%" svg:stroke-width="0.25910932mm"/>
    </style:style>
    <style:style style:family="graphic" style:name="style-376">
      <style:graphic-properties draw:fill="solid" draw:fill-color="#aba8a8" draw:opacity="100.0%" draw:stroke="solid" svg:stroke-color="#aba8a8" draw:stroke-linejoin="miter" svg:stroke-opacity="100.0%" svg:stroke-width="0.25910932mm"/>
    </style:style>
    <style:style style:family="graphic" style:name="style-377">
      <style:graphic-properties draw:fill="solid" draw:fill-color="#3c2b19" draw:opacity="100.0%" draw:stroke="solid" svg:stroke-color="#3c2b19" draw:stroke-linejoin="miter" svg:stroke-opacity="100.0%" svg:stroke-width="0.25910932mm"/>
    </style:style>
    <style:style style:family="graphic" style:name="style-378">
      <style:graphic-properties draw:fill="solid" draw:fill-color="#8c7a6b" draw:opacity="100.0%" draw:stroke="solid" svg:stroke-color="#8c7a6b" draw:stroke-linejoin="miter" svg:stroke-opacity="100.0%" svg:stroke-width="0.25910932mm"/>
    </style:style>
    <style:style style:family="graphic" style:name="style-379">
      <style:graphic-properties draw:fill="solid" draw:fill-color="#624626" draw:opacity="100.0%" draw:stroke="solid" svg:stroke-color="#624626" draw:stroke-linejoin="miter" svg:stroke-opacity="100.0%" svg:stroke-width="0.25910932mm"/>
    </style:style>
    <style:style style:family="graphic" style:name="style-380">
      <style:graphic-properties draw:fill="solid" draw:fill-color="#553c20" draw:opacity="100.0%" draw:stroke="solid" svg:stroke-color="#553c20" draw:stroke-linejoin="miter" svg:stroke-opacity="100.0%" svg:stroke-width="0.25910932mm"/>
    </style:style>
    <style:style style:family="graphic" style:name="style-381">
      <style:graphic-properties draw:fill="solid" draw:fill-color="#968576" draw:opacity="100.0%" draw:stroke="solid" svg:stroke-color="#968576" draw:stroke-linejoin="miter" svg:stroke-opacity="100.0%" svg:stroke-width="0.25910932mm"/>
    </style:style>
    <style:style style:family="graphic" style:name="style-382">
      <style:graphic-properties draw:fill="solid" draw:fill-color="#3e2c1b" draw:opacity="100.0%" draw:stroke="solid" svg:stroke-color="#3e2c1b" draw:stroke-linejoin="miter" svg:stroke-opacity="100.0%" svg:stroke-width="0.25910932mm"/>
    </style:style>
    <style:style style:family="graphic" style:name="style-383">
      <style:graphic-properties draw:fill="solid" draw:fill-color="#776965" draw:opacity="100.0%" draw:stroke="solid" svg:stroke-color="#776965" draw:stroke-linejoin="miter" svg:stroke-opacity="100.0%" svg:stroke-width="0.25910932mm"/>
    </style:style>
    <style:style style:family="graphic" style:name="style-384">
      <style:graphic-properties draw:fill="solid" draw:fill-color="#402e18" draw:opacity="100.0%" draw:stroke="solid" svg:stroke-color="#402e18" draw:stroke-linejoin="miter" svg:stroke-opacity="100.0%" svg:stroke-width="0.25910932mm"/>
    </style:style>
    <style:style style:family="graphic" style:name="style-385">
      <style:graphic-properties draw:fill="solid" draw:fill-color="#41301d" draw:opacity="100.0%" draw:stroke="solid" svg:stroke-color="#41301d" draw:stroke-linejoin="miter" svg:stroke-opacity="100.0%" svg:stroke-width="0.25910932mm"/>
    </style:style>
    <style:style style:family="graphic" style:name="style-386">
      <style:graphic-properties draw:fill="solid" draw:fill-color="#3c2710" draw:opacity="100.0%" draw:stroke="solid" svg:stroke-color="#3c2710" draw:stroke-linejoin="miter" svg:stroke-opacity="100.0%" svg:stroke-width="0.25910932mm"/>
    </style:style>
    <style:style style:family="graphic" style:name="style-387">
      <style:graphic-properties draw:fill="solid" draw:fill-color="#2a241b" draw:opacity="100.0%" draw:stroke="solid" svg:stroke-color="#2a241b" draw:stroke-linejoin="miter" svg:stroke-opacity="100.0%" svg:stroke-width="0.25910932mm"/>
    </style:style>
    <style:style style:family="graphic" style:name="style-388">
      <style:graphic-properties draw:fill="solid" draw:fill-color="#af9e8a" draw:opacity="100.0%" draw:stroke="solid" svg:stroke-color="#af9e8a" draw:stroke-linejoin="miter" svg:stroke-opacity="100.0%" svg:stroke-width="0.25910932mm"/>
    </style:style>
    <style:style style:family="graphic" style:name="style-389">
      <style:graphic-properties draw:fill="solid" draw:fill-color="#332316" draw:opacity="100.0%" draw:stroke="solid" svg:stroke-color="#332316" draw:stroke-linejoin="miter" svg:stroke-opacity="100.0%" svg:stroke-width="0.25910932mm"/>
    </style:style>
    <style:style style:family="graphic" style:name="style-390">
      <style:graphic-properties draw:fill="solid" draw:fill-color="#847466" draw:opacity="100.0%" draw:stroke="solid" svg:stroke-color="#847466" draw:stroke-linejoin="miter" svg:stroke-opacity="100.0%" svg:stroke-width="0.25910932mm"/>
    </style:style>
    <style:style style:family="graphic" style:name="style-391">
      <style:graphic-properties draw:fill="solid" draw:fill-color="#423323" draw:opacity="100.0%" draw:stroke="solid" svg:stroke-color="#423323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4586.235 518.2186 L 4586.235 518.2186 L 4586.235 518.2186 Q 4586.235 518.2186 4612.1455 544.1295 L 4612.1455 544.1295 L 4586.235 570.04047 Q 4560.3237 570.04047 4560.3237 621.8623 Q 4586.235 673.6842 4560.3237 673.6842 Q 4508.502 647.77325 4508.502 647.77325 L 4508.502 673.6842 L 4508.502 673.6842 L 4508.502 673.6842 L 4482.591 673.6842 L 4482.591 673.6842 L 4508.502 699.59515 Q 4508.502 725.50604 4560.3237 725.50604 L 4638.0566 725.50604 L 4638.0566 751.417 L 4663.9673 751.417 L 4663.9673 777.32794 L 4663.9673 777.32794 L 4638.0566 777.32794 L 4638.0566 777.32794 L 4638.0566 803.23883 L 4612.1455 803.23883 L 4612.1455 829.1498 L 4612.1455 855.0607 L 4560.3237 829.1498 Q 4508.502 829.1498 4508.502 880.9716 Q 4482.591 958.7044 4456.68 984.61536 Q 4404.8584 984.61536 4482.591 1010.5263 Q 4534.4126 1036.4373 4482.591 1062.3481 Q 4456.68 1088.259 4430.769 1114.17 Q 4430.769 1140.0809 4456.68 1165.9918 Q 4456.68 1191.9028 4482.591 1243.7246 Q 4482.591 1269.6356 4404.8584 1295.5465 Q 4327.1255 1347.3684 4353.036 1399.1903 Q 4353.036 1451.0121 4404.8584 1451.0121 Q 4456.68 1476.9231 4378.9473 1502.834 Q 4301.2144 1554.6559 4301.2144 1606.4777 L 4301.2144 1658.2996 L 4301.2144 1684.2104 L 4301.2144 1710.1215 L 4301.2144 1710.1215 L 4301.2144 1710.1215 L 4301.2144 1736.0323 L 4301.2144 1736.0323 L 4327.1255 1736.0323 L 4327.1255 1761.9432 L 4378.9473 1736.0323 Q 4430.769 1710.1215 4456.68 1710.1215 L 4508.502 1710.1215 L 4508.502 1736.0323 L 4508.502 1736.0323 L 4508.502 1761.9432 L 4508.502 1761.9432 L 4508.502 1761.9432 L 4508.502 1761.9432 L 4508.502 1787.8542 L 4508.502 1787.8542 L 4482.591 1787.8542 L 4482.591 1813.7651 L 4456.68 1813.7651 L 4430.769 1813.7651 L 4430.769 1787.8542 Q 4404.8584 1787.8542 4378.9473 1787.8542 L 4353.036 1787.8542 L 4327.1255 1813.7651 L 4327.1255 1839.676 L 4353.036 1839.676 L 4404.8584 1839.676 L 4404.8584 1865.587 Q 4404.8584 1891.4979 4378.9473 1891.4979 L 4353.036 1917.4088 L 4456.68 1943.3198 Q 4560.3237 1969.2307 4534.4126 1995.1416 Q 4508.502 2021.0526 4612.1455 2021.0526 L 4689.8784 2021.0526 L 4689.8784 2046.9635 L 4715.7896 2046.9635 L 4715.7896 2072.8745 L 4715.7896 2072.8745 L 4404.8584 2072.8745 Q 4119.838 2072.8745 3627.5303 2098.7854 L 3109.3118 2124.6963 L 2902.0242 2124.6963 Q 2668.826 2124.6963 1502.834 2176.518 L 310.93115 2202.4292 L 259.1093 2202.4292 L 207.28745 2202.4292 L 207.28745 2176.518 Q 207.28745 2176.518 103.64372 2150.6072 L 0.0 2124.6963 L 0.0 2098.7854 L 0.0 2098.7854 L 0.0 2072.8745 L 0.0 2046.9635 L 51.82186 2046.9635 Q 129.55466 2021.0526 77.73279 1995.1416 Q 25.91093 1969.2307 103.64372 1917.4088 Q 207.28745 1865.587 181.37651 1839.676 Q 155.46558 1813.7651 181.37651 1787.8542 Q 207.28745 1761.9432 155.46558 1736.0323 Q 103.64372 1710.1215 155.46558 1710.1215 Q 181.37651 1684.2104 181.37651 1658.2996 Q 207.28745 1632.3887 181.37651 1606.4777 Q 155.46558 1606.4777 155.46558 1554.6559 Q 155.46558 1528.7449 103.64372 1528.7449 Q 51.82186 1528.7449 51.82186 1502.834 Q 51.82186 1476.9231 25.91093 1476.9231 Q 0.0 1451.0121 51.82186 1451.0121 Q 129.55466 1451.0121 51.82186 1399.1903 L 0.0 1347.3684 L 51.82186 1347.3684 Q 103.64372 1295.5465 155.46558 1295.5465 L 181.37651 1295.5465 L 181.37651 1243.7246 L 181.37651 1217.8137 L 310.93115 1191.9028 Q 414.5749 1191.9028 414.5749 1191.9028 Q 414.5749 1191.9028 414.5749 1165.9918 L 414.5749 1165.9918 L 466.39676 1165.9918 L 544.1295 1165.9918 L 544.1295 1165.9918 Q 544.1295 1191.9028 595.9514 1191.9028 L 647.77325 1191.9028 L 751.417 1217.8137 L 855.0607 1217.8137 L 1088.259 1165.9918 Q 1347.3684 1140.0809 1399.1903 1114.17 L 1425.1012 1088.259 L 1425.1012 1088.259 L 1451.0121 1088.259 L 1451.0121 1088.259 L 1451.0121 1088.259 L 1451.0121 1062.3481 L 1451.0121 1062.3481 L 1476.9231 1062.3481 L 1476.9231 1036.4373 L 1476.9231 1036.4373 L 1502.834 1036.4373 L 1502.834 1036.4373 L 1502.834 1036.4373 L 1502.834 1010.5263 L 1502.834 1010.5263 L 1528.7449 1010.5263 L 1528.7449 984.61536 L 1528.7449 984.61536 L 1554.6559 984.61536 L 1554.6559 984.61536 L 1554.6559 984.61536 L 1554.6559 958.7044 L 1554.6559 958.7044 L 1528.7449 932.7935 L 1502.834 906.88257 L 1502.834 880.9716 Q 1502.834 855.0607 1373.2793 829.1498 L 1269.6356 777.32794 L 1269.6356 777.32794 L 1243.7246 751.417 L 1243.7246 751.417 L 1243.7246 725.50604 L 1243.7246 725.50604 L 1243.7246 725.50604 L 1269.6356 725.50604 L 1269.6356 725.50604 L 1269.6356 699.59515 L 1295.5465 699.59515 L 1295.5465 699.59515 L 1295.5465 673.6842 L 1295.5465 673.6842 L 1295.5465 673.6842 L 1321.4574 673.6842 L 1321.4574 673.6842 L 1321.4574 647.77325 L 1295.5465 647.77325 L 1295.5465 647.77325 L 1295.5465 621.8623 L 1295.5465 621.8623 L 1295.5465 621.8623 L 1269.6356 621.8623 L 1269.6356 621.8623 L 1399.1903 595.9514 Q 1554.6559 570.04047 1554.6559 570.04047 Q 1580.5668 570.04047 1554.6559 544.1295 Q 1502.834 544.1295 1502.834 518.2186 Q 1502.834 492.30768 1554.6559 492.30768 Q 1580.5668 492.30768 1580.5668 466.39676 Q 1580.5668 440.4858 1658.2996 414.5749 Q 1710.1215 414.5749 1684.2104 388.66397 Q 1658.2996 362.75302 1632.3887 310.93115 Q 1632.3887 259.1093 1658.2996 259.1093 Q 1710.1215 259.1093 1710.1215 233.19838 Q 1710.1215 207.28745 1761.9432 207.28745 Q 1813.7651 181.37651 1787.8542 155.46558 Q 1787.8542 129.55466 1865.587 129.55466 Q 1917.4088 129.55466 1917.4088 103.64372 Q 1917.4088 77.73279 2021.0526 51.82186 Q 2124.6963 51.82186 2228.34 25.91093 L 2306.0728 25.91093 L 2306.0728 25.91093 Q 2306.0728 51.82186 2331.9836 51.82186 L 2331.9836 51.82186 L 2383.8057 25.91093 Q 2461.5383 0.0 2539.2712 25.91093 Q 2591.093 51.82186 2694.7368 51.82186 Q 2824.2915 77.73279 2824.2915 51.82186 Q 2824.2915 25.91093 2902.0242 0.0 Q 2979.757 0.0 2979.757 51.82186 Q 2979.757 77.73279 3031.5789 103.64372 Q 3057.4897 103.64372 3083.4006 129.55466 Q 3083.4006 155.46558 3161.1335 155.46558 Q 3212.9553 129.55466 3212.9553 155.46558 Q 3212.9553 181.37651 3316.599 181.37651 Q 3394.3318 181.37651 3394.3318 207.28745 Q 3394.3318 259.1093 3420.243 259.1093 Q 3446.1538 259.1093 3472.0647 285.02023 Q 3497.9756 310.93115 3549.7974 336.8421 Q 3575.7085 336.8421 3653.4412 362.75302 Q 3705.2632 414.5749 3731.174 362.75302 Q 3731.174 285.02023 3808.9067 310.93115 Q 3886.6396 310.93115 3886.6396 362.75302 Q 3860.7288 414.5749 3834.8176 414.5749 Q 3808.9067 414.5749 3834.8176 440.4858 Q 3860.7288 440.4858 3886.6396 466.39676 Q 3886.6396 466.39676 3990.2832 492.30768 Q 4093.927 518.2186 4145.749 518.2186 Q 4197.571 518.2186 4353.036 492.30768 Q 4508.502 466.39676 4560.3237 492.30768 Q 4586.235 518.2186 4586.235 518.2186 z M 2176.518 51.82186 Q 2176.518 51.82186 2202.4292 51.82186 Q 2202.4292 51.82186 2176.518 51.82186 Q 2176.518 51.82186 2176.518 51.82186 z M 3782.9958 362.75302 Q 3782.9958 362.75302 3782.9958 336.8421 Q 3782.9958 336.8421 3782.9958 362.75302 Q 3782.9958 362.75302 3782.9958 362.75302 z M 3990.2832 544.1295 Q 3990.2832 518.2186 3990.2832 518.2186 Q 3990.2832 518.2186 3990.2832 518.2186 Q 3990.2832 544.1295 3990.2832 544.1295 z" svg:height="22.02429mm" draw:style-name="style-2" svg:viewBox="0.0 0.0 4715.7896 2202.4292" svg:width="47.157894mm" svg:x="160.12955mm" svg:y="183.44939mm"/>
          <draw:path svg:d="M 25.91093 25.91093 L 77.73279 0.0 L 1036.4373 181.37651 Q 1995.1416 336.8421 1995.1416 362.75302 L 1995.1416 388.66397 L 1995.1416 388.66397 Q 1995.1416 388.66397 1165.9918 544.1295 L 362.75302 725.50604 L 336.8421 725.50604 L 336.8421 699.59515 L 285.02023 699.59515 L 259.1093 699.59515 L 259.1093 673.6842 L 285.02023 673.6842 L 285.02023 673.6842 L 285.02023 647.77325 L 285.02023 647.77325 L 285.02023 647.77325 L 285.02023 647.77325 L 285.02023 647.77325 L 336.8421 621.8623 L 414.5749 595.9514 L 699.59515 544.1295 Q 1010.5263 492.30768 1088.259 466.39676 L 1165.9918 440.4858 L 1217.8137 440.4858 L 1269.6356 440.4858 L 1321.4574 414.5749 L 1373.2793 414.5749 L 1373.2793 388.66397 L 1373.2793 362.75302 L 1321.4574 362.75302 L 1243.7246 336.8421 L 1165.9918 336.8421 Q 1114.17 336.8421 647.77325 233.19838 L 181.37651 129.55466 L 129.55466 129.55466 L 103.64372 129.55466 L 77.73279 103.64372 L 25.91093 103.64372 L 25.91093 77.73279 Q 25.91093 77.73279 0.0 51.82186 Q 0.0 25.91093 25.91093 25.91093 z" svg:height="7.2550607mm" draw:style-name="style-3" svg:viewBox="0.0 0.0 1995.1416 725.50604" svg:width="19.951416mm" svg:x="110.12145mm" svg:y="154.17004mm"/>
          <draw:path svg:d="M 3212.9553 0.0 L 3342.51 0.0 L 3394.3318 0.0 L 3446.1538 0.0 L 3705.2632 25.91093 Q 3938.4614 25.91093 3938.4614 25.91093 Q 3938.4614 51.82186 4353.036 51.82186 L 4741.7 51.82186 L 4845.344 51.82186 L 4948.988 51.82186 L 5259.919 77.73279 Q 5570.85 103.64372 5570.85 129.55466 Q 5570.85 155.46558 5855.87 181.37651 Q 6166.8013 207.28745 6400.0 233.19838 L 6633.198 233.19838 L 6633.198 233.19838 L 6633.198 233.19838 L 6659.1094 233.19838 L 6659.1094 259.1093 L 6736.842 259.1093 L 6840.486 259.1093 L 7151.417 310.93115 Q 7436.437 310.93115 7540.0806 310.93115 Q 7643.7246 310.93115 7825.101 336.8421 L 8032.3887 336.8421 L 8032.3887 336.8421 Q 8032.3887 362.75302 8136.032 362.75302 L 8213.765 362.75302 L 8343.319 388.66397 L 8472.874 388.66397 L 8472.874 414.5749 L 8446.963 414.5749 L 8446.963 414.5749 L 8446.963 414.5749 L 8395.142 440.4858 L 8369.23 466.39676 L 8369.23 466.39676 L 8343.319 466.39676 L 8343.319 466.39676 L 8343.319 466.39676 L 8395.142 492.30768 L 8472.874 518.2186 L 8472.874 518.2186 L 8498.785 518.2186 L 8498.785 544.1295 L 8498.785 570.04047 L 8524.696 570.04047 L 8550.607 570.04047 L 8550.607 595.9514 L 8550.607 595.9514 L 8576.518 621.8623 L 8576.518 647.77325 L 8550.607 647.77325 L 8550.607 673.6842 L 8498.785 673.6842 L 8472.874 673.6842 L 8446.963 673.6842 L 8421.053 673.6842 L 8395.142 673.6842 Q 8369.23 673.6842 8369.23 699.59515 L 8369.23 699.59515 L 8291.498 699.59515 Q 8187.854 725.50604 7721.4575 777.32794 Q 7280.9717 829.1498 6788.6636 855.0607 L 6270.4453 880.9716 L 6218.6235 906.88257 L 6166.8013 932.7935 L 6166.8013 932.7935 L 6166.8013 932.7935 L 6011.336 932.7935 Q 5881.7812 932.7935 4249.3926 803.23883 L 2642.9148 699.59515 L 2565.1821 699.59515 L 2487.4492 673.6842 L 2357.8948 673.6842 Q 2228.34 673.6842 1528.7449 570.04047 Q 829.1498 518.2186 466.39676 466.39676 L 77.73279 414.5749 L 51.82186 414.5749 L 25.91093 414.5749 L 25.91093 388.66397 L 0.0 388.66397 L 0.0 388.66397 L 0.0 362.75302 L 0.0 362.75302 L 0.0 362.75302 L 25.91093 362.75302 L 25.91093 362.75302 L 51.82186 336.8421 L 77.73279 310.93115 L 103.64372 310.93115 L 129.55466 310.93115 L 621.8623 310.93115 Q 1140.0809 310.93115 1140.0809 285.02023 Q 1140.0809 259.1093 1165.9918 259.1093 L 1165.9918 259.1093 L 1295.5465 207.28745 Q 1399.1903 207.28745 1399.1903 181.37651 L 1399.1903 181.37651 L 1425.1012 181.37651 Q 1451.0121 155.46558 1451.0121 155.46558 L 1451.0121 155.46558 L 2254.251 77.73279 Q 3057.4897 0.0 3212.9553 0.0 z" svg:height="9.327935mm" draw:style-name="style-4" svg:viewBox="0.0 0.0 8576.518 932.7935" svg:width="85.76518mm" svg:x="128.51822mm" svg:y="128.0mm"/>
          <draw:path svg:d="M 51.82186 103.64372 L 77.73279 0.0 L 388.66397 103.64372 Q 673.6842 207.28745 751.417 233.19838 Q 829.1498 259.1093 880.9716 259.1093 L 932.7935 259.1093 L 932.7935 259.1093 L 932.7935 259.1093 L 984.61536 285.02023 L 1010.5263 310.93115 L 1036.4373 310.93115 L 1062.3481 310.93115 L 1347.3684 466.39676 Q 1658.2996 570.04047 1710.1215 595.9514 L 1761.9432 621.8623 L 1761.9432 621.8623 L 1787.8542 621.8623 L 1787.8542 647.77325 L 1813.7651 673.6842 L 1813.7651 673.6842 L 1813.7651 673.6842 L 1813.7651 699.59515 L 1813.7651 699.59515 L 1839.676 699.59515 L 1839.676 725.50604 L 1839.676 725.50604 L 1813.7651 725.50604 L 1813.7651 725.50604 L 1813.7651 725.50604 L 1761.9432 751.417 L 1710.1215 751.417 L 1710.1215 777.32794 L 1710.1215 803.23883 L 1736.0323 803.23883 L 1736.0323 829.1498 L 1710.1215 829.1498 L 1658.2996 829.1498 L 1658.2996 803.23883 Q 1658.2996 803.23883 1632.3887 829.1498 Q 1632.3887 855.0607 1425.1012 829.1498 Q 1191.9028 777.32794 1165.9918 829.1498 Q 1114.17 880.9716 1036.4373 906.88257 Q 932.7935 932.7935 932.7935 984.61536 L 932.7935 1010.5263 L 880.9716 1010.5263 Q 855.0607 1010.5263 855.0607 1036.4373 Q 855.0607 1088.259 777.32794 1088.259 Q 673.6842 1114.17 673.6842 1088.259 Q 673.6842 1062.3481 595.9514 1036.4373 Q 518.2186 1010.5263 466.39676 984.61536 Q 414.5749 958.7044 440.4858 932.7935 Q 466.39676 880.9716 414.5749 880.9716 Q 388.66397 880.9716 362.75302 855.0607 Q 362.75302 829.1498 310.93115 829.1498 L 233.19838 803.23883 L 233.19838 777.32794 Q 259.1093 751.417 233.19838 725.50604 Q 207.28745 699.59515 233.19838 673.6842 Q 259.1093 673.6842 233.19838 647.77325 Q 207.28745 647.77325 233.19838 544.1295 Q 259.1093 440.4858 233.19838 440.4858 Q 207.28745 440.4858 181.37651 388.66397 Q 155.46558 336.8421 103.64372 310.93115 L 51.82186 310.93115 L 51.82186 310.93115 Q 51.82186 310.93115 25.91093 285.02023 L 0.0 259.1093 L 0.0 259.1093 L 0.0 259.1093 L 25.91093 259.1093 L 25.91093 259.1093 L 25.91093 233.19838 L 51.82186 233.19838 L 51.82186 233.19838 Q 51.82186 207.28745 51.82186 103.64372 z" svg:height="10.882591mm" draw:style-name="style-5" svg:viewBox="0.0 0.0 1839.676 1088.259" svg:width="18.39676mm" svg:x="94.31579mm" svg:y="190.70445mm"/>
          <draw:path svg:d="M 77.73279 25.91093 L 77.73279 -1.8189894E-12 L 129.55466 51.82186 Q 207.28745 77.73279 233.19838 103.64372 L 259.1093 103.64372 L 414.5749 155.46558 Q 570.04047 233.19838 595.9514 233.19838 L 647.77325 233.19838 L 699.59515 259.1093 L 751.417 285.02023 L 777.32794 285.02023 L 803.23883 285.02023 L 829.1498 310.93115 L 855.0607 336.8421 L 829.1498 336.8421 L 803.23883 336.8421 L 647.77325 336.8421 Q 518.2186 336.8421 336.8421 285.02023 L 181.37651 233.19838 L 155.46558 207.28745 L 129.55466 207.28745 L 129.55466 207.28745 L 103.64372 181.37651 L 51.82186 181.37651 L 0.0 181.37651 L 0.0 155.46558 L 0.0 155.46558 L 0.0 155.46558 L 25.91093 155.46558 L 25.91093 129.55466 L 25.91093 103.64372 L 51.82186 77.73279 L 77.73279 51.82186 L 77.73279 25.91093 z" svg:height="3.368421mm" draw:style-name="style-6" svg:viewBox="0.0 0.0 855.0607 336.8421" svg:width="8.550607mm" svg:x="23.578947mm" svg:y="159.35222mm"/>
          <draw:path svg:d="M 0.0 25.91093 L 0.0 0.0 L 310.93115 0.0 Q 621.8623 25.91093 621.8623 25.91093 L 621.8623 25.91093 L 570.04047 25.91093 L 544.1295 25.91093 L 570.04047 51.82186 L 595.9514 51.82186 L 595.9514 77.73279 L 570.04047 103.64372 L 570.04047 103.64372 L 570.04047 129.55466 L 570.04047 129.55466 L 570.04047 129.55466 L 544.1295 129.55466 L 544.1295 129.55466 L 544.1295 155.46558 L 518.2186 155.46558 L 518.2186 155.46558 L 518.2186 181.37651 L 518.2186 181.37651 L 518.2186 181.37651 L 544.1295 181.37651 L 544.1295 181.37651 L 570.04047 207.28745 L 621.8623 233.19838 L 621.8623 233.19838 L 621.8623 233.19838 L 621.8623 233.19838 Q 621.8623 233.19838 518.2186 285.02023 L 440.4858 285.02023 L 440.4858 285.02023 L 414.5749 285.02023 L 414.5749 285.02023 L 414.5749 285.02023 L 414.5749 310.93115 L 414.5749 310.93115 L 388.66397 310.93115 L 388.66397 336.8421 L 388.66397 336.8421 L 362.75302 336.8421 L 362.75302 336.8421 L 362.75302 362.75302 L 310.93115 362.75302 L 233.19838 362.75302 L 233.19838 336.8421 Q 207.28745 336.8421 207.28745 285.02023 L 155.46558 259.1093 L 155.46558 233.19838 L 155.46558 207.28745 L 129.55466 207.28745 L 129.55466 181.37651 L 103.64372 181.37651 Q 77.73279 181.37651 51.82186 129.55466 L 25.91093 77.73279 L 25.91093 77.73279 Q 0.0 51.82186 0.0 51.82186 L 0.0 51.82186 L 0.0 25.91093 z" svg:height="3.6275303mm" draw:style-name="style-7" svg:viewBox="0.0 0.0 621.8623 362.75302" svg:width="6.218623mm" svg:x="80.32388mm" svg:y="114.267204mm"/>
          <draw:path svg:d="M 0.0 25.91093 L 0.0 0.0 L 259.1093 77.73279 Q 518.2186 181.37651 518.2186 181.37651 L 544.1295 181.37651 L 544.1295 181.37651 Q 544.1295 181.37651 544.1295 207.28745 Q 570.04047 207.28745 466.39676 207.28745 Q 362.75302 233.19838 181.37651 155.46558 L 0.0 77.73279 L 0.0 25.91093 z" svg:height="2.0728745mm" draw:style-name="style-8" svg:viewBox="0.0 0.0 544.1295 207.28745" svg:width="5.4412956mm" svg:x="0.0mm" svg:y="150.02429mm"/>
          <draw:path svg:d="M 1347.3684 51.82186 L 1373.2793 51.82186 L 1373.2793 51.82186 Q 1373.2793 51.82186 1399.1903 77.73279 L 1399.1903 77.73279 L 1580.5668 77.73279 Q 1761.9432 103.64372 1865.587 103.64372 L 1969.2307 103.64372 L 1969.2307 103.64372 Q 1969.2307 103.64372 1969.2307 129.55466 Q 1969.2307 129.55466 1943.3198 155.46558 L 1891.4979 181.37651 L 1736.0323 181.37651 L 1580.5668 207.28745 L 1502.834 207.28745 Q 1425.1012 207.28745 1399.1903 233.19838 L 1399.1903 233.19838 L 1191.9028 233.19838 Q 1010.5263 207.28745 906.88257 207.28745 Q 803.23883 207.28745 518.2186 207.28745 L 207.28745 155.46558 L 103.64372 155.46558 L 25.91093 155.46558 L 25.91093 129.55466 L 0.0 129.55466 L 0.0 129.55466 L 0.0 129.55466 L 0.0 103.64372 L 0.0 77.73279 L 310.93115 77.73279 L 621.8623 51.82186 L 595.9514 51.82186 L 570.04047 51.82186 L 570.04047 25.91093 L 570.04047 25.91093 L 544.1295 25.91093 L 544.1295 1.8189894E-12 L 544.1295 1.8189894E-12 L 544.1295 1.8189894E-12 L 803.23883 1.8189894E-12 Q 1062.3481 1.8189894E-12 1191.9028 25.91093 Q 1295.5465 51.82186 1347.3684 51.82186 z" svg:height="2.3319838mm" draw:style-name="style-9" svg:viewBox="0.0 0.0 1969.2307 233.19838" svg:width="19.692307mm" svg:x="194.8502mm" svg:y="129.03644mm"/>
          <draw:path svg:d="M 155.46558 0.0 L 181.37651 0.0 L 829.1498 233.19838 Q 1451.0121 466.39676 1502.834 466.39676 L 1580.5668 466.39676 L 1606.4777 492.30768 L 1632.3887 518.2186 L 1658.2996 518.2186 L 1684.2104 518.2186 L 1684.2104 518.2186 Q 1684.2104 518.2186 1761.9432 544.1295 L 1813.7651 570.04047 L 1865.587 570.04047 L 1891.4979 570.04047 L 2228.34 725.50604 Q 2591.093 829.1498 2642.9148 855.0607 L 2720.6477 880.9716 L 2746.5586 880.9716 L 2746.5586 880.9716 L 2746.5586 880.9716 L 2746.5586 880.9716 L 2746.5586 906.88257 L 2746.5586 906.88257 L 2772.4695 906.88257 L 2772.4695 932.7935 L 2772.4695 932.7935 L 2746.5586 932.7935 L 2746.5586 932.7935 L 2746.5586 932.7935 L 2746.5586 958.7044 L 2746.5586 958.7044 L 2772.4695 984.61536 L 2772.4695 1010.5263 L 2694.7368 1010.5263 L 2591.093 1036.4373 L 2591.093 1036.4373 L 2591.093 1036.4373 L 2565.1821 1036.4373 L 2565.1821 1036.4373 L 2565.1821 1062.3481 L 2591.093 1062.3481 L 2591.093 1062.3481 L 2591.093 1088.259 L 2539.2712 1088.259 L 2487.4492 1088.259 L 2435.6274 1088.259 Q 2383.8057 1088.259 2306.0728 1062.3481 Q 2228.34 1036.4373 1943.3198 932.7935 L 1632.3887 829.1498 L 1632.3887 829.1498 Q 1632.3887 829.1498 1554.6559 777.32794 Q 1451.0121 751.417 1088.259 621.8623 L 725.50604 466.39676 L 673.6842 466.39676 L 647.77325 466.39676 L 621.8623 440.4858 L 570.04047 414.5749 L 518.2186 414.5749 Q 492.30768 414.5749 310.93115 310.93115 L 103.64372 259.1093 L 103.64372 233.19838 L 103.64372 233.19838 L 77.73279 233.19838 L 77.73279 233.19838 L 77.73279 207.28745 L 51.82186 207.28745 L 51.82186 207.28745 L 51.82186 207.28745 L 51.82186 207.28745 L 51.82186 181.37651 L 77.73279 181.37651 L 77.73279 155.46558 L 77.73279 155.46558 L 51.82186 155.46558 L 51.82186 155.46558 L 51.82186 155.46558 L 25.91093 129.55466 L 0.0 103.64372 L 0.0 103.64372 Q 0.0 103.64372 51.82186 103.64372 Q 103.64372 77.73279 103.64372 51.82186 Q 103.64372 25.91093 155.46558 0.0 z" svg:height="10.882591mm" draw:style-name="style-10" svg:viewBox="0.0 0.0 2772.4695 1088.259" svg:width="27.724695mm" svg:x="78.769226mm" svg:y="182.41295mm"/>
          <draw:path svg:d="M 414.5749 0.0 L 492.30768 0.0 L 518.2186 0.0 Q 570.04047 0.0 518.2186 25.91093 L 492.30768 51.82186 L 466.39676 51.82186 L 414.5749 51.82186 L 388.66397 77.73279 L 362.75302 103.64372 L 336.8421 103.64372 L 310.93115 103.64372 L 310.93115 129.55466 L 310.93115 129.55466 L 285.02023 129.55466 L 285.02023 155.46558 L 336.8421 155.46558 L 388.66397 155.46558 L 621.8623 207.28745 Q 855.0607 207.28745 932.7935 233.19838 L 1010.5263 259.1093 L 1062.3481 259.1093 L 1114.17 259.1093 L 1114.17 285.02023 L 1114.17 285.02023 L 1036.4373 285.02023 L 958.7044 259.1093 L 829.1498 259.1093 Q 725.50604 259.1093 466.39676 207.28745 L 207.28745 207.28745 L 103.64372 181.37651 Q 1.8189894E-12 181.37651 1.8189894E-12 155.46558 L 1.8189894E-12 129.55466 L 77.73279 103.64372 Q 155.46558 77.73279 155.46558 77.73279 L 155.46558 77.73279 L 259.1093 51.82186 Q 336.8421 0.0 414.5749 0.0 z" svg:height="2.8502023mm" draw:style-name="style-11" svg:viewBox="0.0 0.0 1114.17 285.02023" svg:width="11.1417mm" svg:x="102.607285mm" svg:y="130.07288mm"/>
          <draw:path svg:d="M 25.91093 25.91093 L 51.82186 0.0 L 181.37651 0.0 L 310.93115 0.0 L 518.2186 0.0 L 725.50604 0.0 L 751.417 25.91093 L 777.32794 51.82186 L 777.32794 51.82186 L 751.417 51.82186 L 751.417 51.82186 L 751.417 51.82186 L 647.77325 51.82186 L 570.04047 51.82186 L 518.2186 51.82186 Q 466.39676 51.82186 336.8421 51.82186 L 181.37651 51.82186 L 181.37651 77.73279 L 181.37651 77.73279 L 181.37651 77.73279 Q 155.46558 103.64372 155.46558 103.64372 L 129.55466 103.64372 L 129.55466 103.64372 L 129.55466 103.64372 L 77.73279 77.73279 L 0.0 77.73279 L 0.0 51.82186 L 0.0 25.91093 L 25.91093 25.91093 z" svg:height="1.0364373mm" draw:style-name="style-12" svg:viewBox="0.0 0.0 777.32794 103.64372" svg:width="7.773279mm" svg:x="161.4251mm" svg:y="144.583mm"/>
          <draw:path svg:d="M 492.30768 0.0 L 751.417 0.0 L 777.32794 25.91093 Q 829.1498 77.73279 725.50604 129.55466 Q 621.8623 181.37651 544.1295 181.37651 L 466.39676 181.37651 L 466.39676 207.28745 L 466.39676 207.28745 L 466.39676 233.19838 L 466.39676 259.1093 L 466.39676 259.1093 L 466.39676 285.02023 L 466.39676 285.02023 L 466.39676 285.02023 L 440.4858 285.02023 L 440.4858 310.93115 L 414.5749 310.93115 Q 414.5749 285.02023 259.1093 259.1093 L 129.55466 233.19838 L 129.55466 207.28745 L 129.55466 181.37651 L 51.82186 181.37651 L 0.0 181.37651 L 0.0 155.46558 L 0.0 129.55466 L 25.91093 129.55466 L 25.91093 129.55466 L 25.91093 103.64372 L 51.82186 103.64372 L 51.82186 77.73279 L 51.82186 51.82186 L 155.46558 25.91093 Q 233.19838 25.91093 492.30768 0.0 z" svg:height="3.1093116mm" draw:style-name="style-13" svg:viewBox="0.0 0.0 777.32794 310.93115" svg:width="7.773279mm" svg:x="24.874493mm" svg:y="157.27934mm"/>
          <draw:path svg:d="M 5570.85 25.91093 L 5570.85 25.91093 L 5415.3843 25.91093 L 5285.8296 25.91093 L 5285.8296 51.82186 Q 5285.8296 77.73279 5311.7407 103.64372 Q 5363.5625 103.64372 5311.7407 129.55466 L 5259.919 155.46558 L 5259.919 155.46558 L 5259.919 155.46558 L 5285.8296 155.46558 L 5285.8296 155.46558 L 5285.8296 181.37651 L 5311.7407 181.37651 L 5311.7407 207.28745 L 5311.7407 233.19838 L 5285.8296 233.19838 L 5285.8296 259.1093 L 5285.8296 259.1093 L 5311.7407 259.1093 L 5311.7407 285.02023 L 5311.7407 310.93115 L 5259.919 310.93115 Q 5182.186 310.93115 5000.8096 310.93115 L 4845.344 362.75302 L 4819.433 362.75302 L 4793.522 362.75302 L 4793.522 388.66397 L 4793.522 388.66397 L 4767.6113 388.66397 L 4767.6113 414.5749 L 4845.344 414.5749 L 4897.166 414.5749 L 4923.0767 414.5749 L 4948.988 414.5749 L 5208.097 414.5749 Q 5493.117 414.5749 5493.117 362.75302 Q 5493.117 362.75302 5493.117 336.8421 L 5493.117 336.8421 L 5570.85 362.75302 Q 5648.583 388.66397 5622.672 414.5749 Q 5622.672 466.39676 5985.425 466.39676 Q 6348.1777 466.39676 6374.089 466.39676 L 6400.0 466.39676 L 6400.0 466.39676 L 6400.0 466.39676 L 6425.9106 466.39676 L 6425.9106 466.39676 L 6451.822 492.30768 L 6477.7324 492.30768 L 6477.7324 518.2186 L 6451.822 570.04047 L 6451.822 570.04047 L 6451.822 570.04047 L 6451.822 544.1295 L 6451.822 544.1295 L 6425.9106 621.8623 L 6425.9106 725.50604 L 6348.1777 699.59515 Q 6296.356 673.6842 6270.4453 725.50604 Q 6244.534 777.32794 6270.4453 829.1498 Q 6296.356 855.0607 6270.4453 855.0607 Q 6244.534 855.0607 6244.534 880.9716 L 6244.534 906.88257 L 6218.6235 906.88257 Q 6192.7124 906.88257 6192.7124 880.9716 Q 6192.7124 829.1498 6140.8906 829.1498 L 6089.069 829.1498 L 6114.9795 880.9716 Q 6140.8906 906.88257 6114.9795 932.7935 Q 6089.069 984.61536 6089.069 958.7044 Q 6089.069 958.7044 6063.1577 984.61536 L 6037.2466 1010.5263 L 6037.2466 984.61536 Q 6037.2466 958.7044 5959.514 984.61536 Q 5881.7812 1010.5263 5855.87 1088.259 Q 5829.9595 1165.9918 5726.3154 1191.9028 L 5596.761 1217.8137 L 5596.761 1243.7246 L 5596.761 1269.6356 L 5648.583 1243.7246 Q 5674.4937 1243.7246 5674.4937 1269.6356 Q 5674.4937 1295.5465 5700.405 1321.4574 L 5726.3154 1347.3684 L 5726.3154 1347.3684 L 5726.3154 1347.3684 L 5700.405 1373.2793 L 5700.405 1399.1903 L 5622.672 1399.1903 Q 5544.939 1399.1903 5570.85 1425.1012 Q 5596.761 1451.0121 5519.0283 1451.0121 L 5441.2954 1502.834 L 5467.2065 1502.834 L 5519.0283 1502.834 L 5519.0283 1528.7449 L 5519.0283 1528.7449 L 5493.117 1528.7449 L 5493.117 1554.6559 L 5493.117 1554.6559 L 5519.0283 1554.6559 L 5519.0283 1554.6559 L 5519.0283 1554.6559 L 5519.0283 1580.5668 L 5519.0283 1580.5668 L 5493.117 1580.5668 L 5493.117 1606.4777 L 5493.117 1606.4777 L 5467.2065 1606.4777 L 5467.2065 1606.4777 L 5467.2065 1606.4777 L 5467.2065 1632.3887 L 5467.2065 1632.3887 L 5441.2954 1658.2996 L 5441.2954 1684.2104 L 5467.2065 1684.2104 L 5493.117 1710.1215 L 5493.117 1710.1215 L 5493.117 1710.1215 L 5493.117 1710.1215 L 5493.117 1710.1215 L 5467.2065 1710.1215 Q 5441.2954 1710.1215 5363.5625 1710.1215 Q 5285.8296 1658.2996 5078.5425 1658.2996 Q 4871.255 1658.2996 4871.255 1632.3887 Q 4871.255 1606.4777 4741.7 1580.5668 Q 4612.1455 1554.6559 4275.3037 1502.834 Q 3912.5505 1502.834 3912.5505 1502.834 Q 3886.6396 1528.7449 3808.9067 1554.6559 Q 3705.2632 1554.6559 3497.9756 1554.6559 L 3290.6882 1554.6559 L 3290.6882 1580.5668 L 3290.6882 1580.5668 L 3264.7773 1606.4777 L 3238.8662 1632.3887 L 3238.8662 1632.3887 L 3238.8662 1658.2996 L 3238.8662 1658.2996 L 3238.8662 1658.2996 L 3264.7773 1658.2996 L 3264.7773 1658.2996 L 3264.7773 1684.2104 L 3238.8662 1684.2104 L 3238.8662 1736.0323 L 3238.8662 1787.8542 L 3212.9553 1787.8542 L 3212.9553 1813.7651 L 3212.9553 1813.7651 L 3238.8662 1813.7651 L 3238.8662 1813.7651 L 3238.8662 1813.7651 L 3264.7773 1839.676 L 3290.6882 1865.587 L 3290.6882 1865.587 L 3290.6882 1865.587 L 3264.7773 1865.587 L 3264.7773 1891.4979 L 3238.8662 1891.4979 Q 3187.0444 1917.4088 2720.6477 1917.4088 Q 2254.251 1917.4088 1839.676 1787.8542 L 1425.1012 1658.2996 L 1425.1012 1658.2996 Q 1399.1903 1658.2996 1088.259 1554.6559 L 777.32794 1476.9231 L 777.32794 1451.0121 Q 751.417 1451.0121 751.417 1451.0121 L 751.417 1451.0121 L 725.50604 1451.0121 L 699.59515 1451.0121 L 699.59515 1425.1012 L 699.59515 1425.1012 L 699.59515 1425.1012 L 725.50604 1399.1903 L 725.50604 1399.1903 L 751.417 1399.1903 L 751.417 1321.4574 Q 751.417 1243.7246 751.417 1217.8137 Q 751.417 1191.9028 725.50604 1191.9028 L 673.6842 1217.8137 L 673.6842 1191.9028 Q 647.77325 1165.9918 647.77325 1114.17 Q 647.77325 1062.3481 699.59515 1062.3481 Q 725.50604 1062.3481 725.50604 1036.4373 Q 725.50604 1010.5263 699.59515 1010.5263 Q 673.6842 1010.5263 673.6842 984.61536 Q 673.6842 932.7935 647.77325 932.7935 Q 621.8623 932.7935 595.9514 880.9716 Q 595.9514 829.1498 621.8623 803.23883 Q 673.6842 777.32794 544.1295 725.50604 Q 388.66397 673.6842 388.66397 621.8623 Q 362.75302 570.04047 233.19838 570.04047 L 129.55466 544.1295 L 129.55466 544.1295 L 129.55466 518.2186 L 155.46558 518.2186 L 181.37651 518.2186 L 181.37651 492.30768 L 181.37651 466.39676 L 129.55466 466.39676 L 51.82186 466.39676 L 25.91093 440.4858 L 0.0 414.5749 L 0.0 414.5749 L 0.0 414.5749 L 25.91093 414.5749 L 77.73279 414.5749 L 1140.0809 310.93115 Q 2202.4292 207.28745 2202.4292 181.37651 Q 2202.4292 155.46558 2357.8948 155.46558 Q 2487.4492 155.46558 2617.004 129.55466 L 2720.6477 103.64372 L 2720.6477 103.64372 L 2720.6477 103.64372 L 2746.5586 103.64372 L 2746.5586 103.64372 L 3135.2227 77.73279 Q 3549.7974 51.82186 4482.591 0.0 Q 5389.4736 0.0 5467.2065 0.0 Q 5570.85 0.0 5570.85 25.91093 z M 621.8623 855.0607 Q 621.8623 829.1498 647.77325 829.1498 Q 673.6842 829.1498 673.6842 855.0607 Q 673.6842 880.9716 647.77325 880.9716 Q 621.8623 880.9716 621.8623 855.0607 z M 5855.87 932.7935 Q 5881.7812 932.7935 5881.7812 932.7935 Q 5881.7812 932.7935 5881.7812 932.7935 L 5855.87 932.7935 L 5855.87 932.7935 z M 829.1498 1217.8137 L 855.0607 1217.8137 L 855.0607 1217.8137 L 855.0607 1243.7246 L 855.0607 1243.7246 Q 829.1498 1243.7246 829.1498 1217.8137 z" svg:height="19.17409mm" draw:style-name="style-14" svg:viewBox="0.0 0.0 6477.7324 1917.4088" svg:width="64.77733mm" svg:x="20.987854mm" svg:y="137.32793mm"/>
          <draw:path svg:d="M 103.64372 855.0607 L 77.73279 829.1498 L 77.73279 829.1498 L 51.82186 829.1498 L 51.82186 829.1498 L 51.82186 829.1498 L 51.82186 803.23883 L 51.82186 803.23883 L 25.91093 751.417 L 0.0 699.59515 L 0.0 673.6842 L 0.0 621.8623 L 25.91093 595.9514 L 51.82186 570.04047 L 51.82186 570.04047 L 51.82186 570.04047 L 362.75302 362.75302 Q 699.59515 207.28745 906.88257 155.46558 Q 1114.17 103.64372 1347.3684 51.82186 Q 1554.6559 0.0 2176.518 0.0 Q 2798.3806 0.0 3161.1335 77.73279 Q 3523.8865 155.46558 3627.5303 155.46558 Q 3731.174 155.46558 3886.6396 233.19838 Q 4068.016 285.02023 4068.016 310.93115 Q 4068.016 336.8421 4327.1255 414.5749 Q 4560.3237 518.2186 4612.1455 570.04047 Q 4663.9673 621.8623 4715.7896 725.50604 Q 4715.7896 803.23883 4715.7896 1010.5263 Q 4689.8784 1217.8137 4534.4126 1243.7246 Q 4404.8584 1269.6356 4301.2144 1321.4574 Q 4197.571 1399.1903 3990.2832 1399.1903 Q 3757.085 1399.1903 3757.085 1373.2793 Q 3757.085 1347.3684 3472.0647 1295.5465 Q 3187.0444 1243.7246 2953.8462 1295.5465 Q 2720.6477 1295.5465 2487.4492 1295.5465 Q 2280.1619 1295.5465 2098.7854 1191.9028 Q 1917.4088 1088.259 1710.1215 1088.259 Q 1502.834 1088.259 1295.5465 1140.0809 Q 1062.3481 1140.0809 595.9514 1010.5263 Q 129.55466 880.9716 103.64372 855.0607 z" svg:height="13.991902mm" draw:style-name="style-15" svg:viewBox="0.0 0.0 4715.7896 1399.1903" svg:width="47.157894mm" svg:x="47.157894mm" svg:y="53.894737mm"/>
          <draw:path svg:d="M 51.82186 77.73279 L 51.82186 0.0 L 621.8623 181.37651 Q 1191.9028 336.8421 1243.7246 362.75302 L 1269.6356 388.66397 L 1295.5465 388.66397 Q 1321.4574 388.66397 1347.3684 414.5749 L 1347.3684 414.5749 L 1347.3684 414.5749 Q 1347.3684 440.4858 1347.3684 440.4858 L 1373.2793 440.4858 L 1399.1903 440.4858 Q 1425.1012 440.4858 1451.0121 466.39676 L 1502.834 492.30768 L 1658.2996 544.1295 Q 1787.8542 595.9514 1787.8542 621.8623 L 1787.8542 621.8623 L 1787.8542 647.77325 Q 1761.9432 673.6842 1787.8542 673.6842 L 1787.8542 699.59515 L 1787.8542 699.59515 L 1761.9432 699.59515 L 1761.9432 725.50604 L 1761.9432 751.417 L 1787.8542 751.417 L 1787.8542 751.417 L 1761.9432 777.32794 L 1736.0323 777.32794 L 1710.1215 777.32794 L 1684.2104 751.417 L 1658.2996 751.417 L 1606.4777 751.417 L 1554.6559 725.50604 Q 1502.834 699.59515 1347.3684 647.77325 L 1165.9918 595.9514 L 1165.9918 595.9514 Q 1140.0809 570.04047 1140.0809 570.04047 L 1140.0809 570.04047 L 1114.17 570.04047 L 1088.259 544.1295 L 1062.3481 544.1295 Q 1036.4373 544.1295 544.1295 336.8421 L 51.82186 181.37651 L 25.91093 155.46558 L 0.0 129.55466 L 0.0 129.55466 L 0.0 129.55466 L 51.82186 129.55466 Q 77.73279 129.55466 51.82186 77.73279 z" svg:height="7.773279mm" draw:style-name="style-16" svg:viewBox="0.0 0.0 1787.8542 777.32794" svg:width="17.878542mm" svg:x="59.59514mm" svg:y="172.82591mm"/>
          <draw:path svg:d="M 855.0607 77.73279 L 1425.1012 0.0 L 1502.834 0.0 L 1580.5668 0.0 L 1580.5668 25.91093 L 1580.5668 25.91093 L 1528.7449 25.91093 Q 1451.0121 25.91093 1451.0121 51.82186 L 1451.0121 51.82186 L 1010.5263 103.64372 Q 595.9514 181.37651 544.1295 181.37651 L 466.39676 181.37651 L 414.5749 207.28745 L 362.75302 233.19838 L 362.75302 233.19838 L 336.8421 233.19838 L 336.8421 233.19838 L 336.8421 233.19838 L 362.75302 259.1093 L 388.66397 285.02023 L 388.66397 285.02023 L 388.66397 285.02023 L 285.02023 310.93115 Q 181.37651 336.8421 207.28745 336.8421 L 207.28745 362.75302 L 181.37651 362.75302 L 155.46558 336.8421 L 129.55466 336.8421 L 77.73279 336.8421 L 51.82186 310.93115 L 25.91093 285.02023 L 25.91093 285.02023 L 25.91093 285.02023 L 0.0 285.02023 L 0.0 285.02023 L 0.0 259.1093 L 0.0 259.1093 L 0.0 259.1093 L 0.0 233.19838 L 25.91093 233.19838 L 77.73279 233.19838 L 129.55466 207.28745 L 155.46558 181.37651 L 233.19838 181.37651 Q 285.02023 181.37651 855.0607 77.73279 z" svg:height="3.6275303mm" draw:style-name="style-17" svg:viewBox="0.0 0.0 1580.5668 362.75302" svg:width="15.805668mm" svg:x="0.25910932mm" svg:y="141.73279mm"/>
          <draw:path svg:d="M 155.46558 -1.8189894E-12 L 181.37651 -1.8189894E-12 L 518.2186 51.82186 Q 880.9716 129.55466 958.7044 129.55466 L 1036.4373 129.55466 L 1088.259 155.46558 L 1114.17 181.37651 L 1140.0809 181.37651 Q 1140.0809 181.37651 1140.0809 207.28745 L 1165.9918 207.28745 L 1165.9918 336.8421 L 1165.9918 440.4858 L 1140.0809 440.4858 L 1140.0809 440.4858 L 751.417 440.4858 Q 362.75302 440.4858 181.37651 440.4858 L 0.0 440.4858 L 0.0 440.4858 L 0.0 440.4858 L 25.91093 414.5749 L 51.82186 414.5749 L 51.82186 388.66397 L 51.82186 362.75302 L 77.73279 336.8421 L 103.64372 310.93115 L 103.64372 310.93115 L 103.64372 285.02023 L 155.46558 285.02023 L 181.37651 285.02023 L 181.37651 259.1093 L 155.46558 259.1093 L 155.46558 259.1093 L 155.46558 233.19838 L 129.55466 233.19838 L 103.64372 233.19838 L 103.64372 207.28745 L 103.64372 207.28745 L 77.73279 207.28745 L 77.73279 181.37651 L 51.82186 181.37651 Q 0.0 181.37651 0.0 129.55466 L 0.0 51.82186 L 51.82186 25.91093 Q 103.64372 25.91093 155.46558 -1.8189894E-12 z" svg:height="4.404858mm" draw:style-name="style-18" svg:viewBox="0.0 0.0 1165.9918 440.4858" svg:width="11.659919mm" svg:x="308.3401mm" svg:y="115.82186mm"/>
          <draw:path svg:d="M 285.02023 51.82186 L 0.0 -1.8189894E-12 L 25.91093 -1.8189894E-12 L 77.73279 -1.8189894E-12 L 751.417 25.91093 Q 1399.1903 51.82186 1399.1903 25.91093 L 1399.1903 -1.8189894E-12 L 1425.1012 -1.8189894E-12 L 1425.1012 -1.8189894E-12 L 1451.0121 77.73279 Q 1476.9231 155.46558 1373.2793 155.46558 Q 1243.7246 155.46558 1217.8137 181.37651 L 1217.8137 181.37651 L 1165.9918 181.37651 Q 1114.17 155.46558 984.61536 155.46558 Q 855.0607 155.46558 699.59515 129.55466 L 570.04047 129.55466 L 570.04047 129.55466 Q 570.04047 103.64372 285.02023 51.82186 z" svg:height="1.8137652mm" draw:style-name="style-19" svg:viewBox="0.0 0.0 1451.0121 181.37651" svg:width="14.510121mm" svg:x="89.91093mm" svg:y="121.26315mm"/>
          <draw:path svg:d="M 1114.17 25.91093 L 1114.17 0.0 L 1347.3684 77.73279 Q 1554.6559 129.55466 1606.4777 155.46558 Q 1658.2996 181.37651 1710.1215 181.37651 L 1787.8542 181.37651 L 1813.7651 181.37651 Q 1839.676 207.28745 1839.676 388.66397 Q 1813.7651 595.9514 1839.676 621.8623 L 1839.676 647.77325 L 1813.7651 647.77325 Q 1787.8542 647.77325 1787.8542 621.8623 Q 1787.8542 595.9514 1658.2996 595.9514 Q 1554.6559 595.9514 1528.7449 544.1295 Q 1502.834 518.2186 1373.2793 492.30768 Q 1269.6356 492.30768 1243.7246 518.2186 Q 1243.7246 544.1295 1010.5263 544.1295 L 777.32794 518.2186 L 673.6842 518.2186 Q 595.9514 492.30768 570.04047 492.30768 Q 518.2186 492.30768 518.2186 440.4858 Q 518.2186 414.5749 466.39676 388.66397 Q 414.5749 388.66397 388.66397 310.93115 Q 362.75302 233.19838 233.19838 233.19838 L 103.64372 233.19838 L 103.64372 233.19838 L 103.64372 233.19838 L 51.82186 207.28745 L 25.91093 181.37651 L 25.91093 181.37651 L 0.0 181.37651 L 0.0 181.37651 L 0.0 181.37651 L 0.0 155.46558 L 0.0 155.46558 L 25.91093 155.46558 L 25.91093 129.55466 L 25.91093 129.55466 L 51.82186 129.55466 L 51.82186 129.55466 L 51.82186 129.55466 L 51.82186 103.64372 L 51.82186 103.64372 L 77.73279 77.73279 L 77.73279 51.82186 L 51.82186 51.82186 L 25.91093 25.91093 L 51.82186 25.91093 L 103.64372 25.91093 L 621.8623 25.91093 Q 1114.17 51.82186 1114.17 25.91093 z" svg:height="6.4777327mm" draw:style-name="style-20" svg:viewBox="0.0 0.0 1839.676 647.77325" svg:width="18.39676mm" svg:x="85.50607mm" svg:y="114.267204mm"/>
          <draw:path svg:d="M 388.66397 181.37651 L 414.5749 233.19838 L 414.5749 233.19838 L 414.5749 259.1093 L 414.5749 259.1093 L 440.4858 259.1093 L 440.4858 259.1093 L 440.4858 285.02023 L 440.4858 285.02023 Q 440.4858 310.93115 466.39676 310.93115 L 466.39676 310.93115 L 466.39676 336.8421 L 466.39676 362.75302 L 466.39676 362.75302 Q 466.39676 362.75302 233.19838 336.8421 L 25.91093 310.93115 L 25.91093 310.93115 L 0.0 310.93115 L 0.0 310.93115 L 0.0 310.93115 L 0.0 155.46558 L 0.0 0.0 L 103.64372 25.91093 Q 233.19838 51.82186 310.93115 77.73279 Q 388.66397 129.55466 388.66397 181.37651 z" svg:height="3.6275303mm" draw:style-name="style-21" svg:viewBox="0.0 0.0 466.39676 362.75302" svg:width="4.6639676mm" svg:x="0.0mm" svg:y="111.417mm"/>
          <draw:path svg:d="M 51.82186 25.91093 L 25.91093 0.0 L 155.46558 25.91093 Q 310.93115 77.73279 362.75302 77.73279 Q 414.5749 103.64372 414.5749 77.73279 Q 414.5749 51.82186 518.2186 77.73279 Q 595.9514 129.55466 647.77325 129.55466 Q 699.59515 129.55466 673.6842 155.46558 Q 673.6842 181.37651 1036.4373 336.8421 Q 1373.2793 492.30768 1502.834 544.1295 Q 1606.4777 595.9514 1632.3887 595.9514 L 1658.2996 595.9514 L 1710.1215 621.8623 L 1736.0323 647.77325 L 1761.9432 647.77325 L 1761.9432 647.77325 L 1761.9432 647.77325 L 1761.9432 647.77325 L 1736.0323 673.6842 L 1710.1215 699.59515 L 1710.1215 699.59515 L 1710.1215 699.59515 L 1736.0323 725.50604 L 1736.0323 751.417 L 1710.1215 751.417 L 1684.2104 751.417 L 1684.2104 725.50604 L 1684.2104 699.59515 L 1658.2996 699.59515 L 1632.3887 699.59515 L 1606.4777 673.6842 Q 1554.6559 647.77325 984.61536 492.30768 L 414.5749 310.93115 L 414.5749 310.93115 Q 388.66397 285.02023 388.66397 285.02023 Q 362.75302 285.02023 259.1093 233.19838 Q 155.46558 207.28745 155.46558 181.37651 Q 155.46558 155.46558 103.64372 155.46558 Q 25.91093 129.55466 0.0 129.55466 L 0.0 103.64372 L 0.0 103.64372 Q 0.0 77.73279 51.82186 77.73279 Q 77.73279 77.73279 51.82186 25.91093 z" svg:height="7.5141697mm" draw:style-name="style-22" svg:viewBox="0.0 0.0 1761.9432 751.417" svg:width="17.619432mm" svg:x="55.96761mm" svg:y="169.7166mm"/>
          <draw:path svg:d="M 2435.6274 2124.6963 L 2435.6274 2150.6072 L 2461.5383 2150.6072 L 2461.5383 2150.6072 L 2461.5383 2150.6072 Q 2461.5383 2150.6072 2487.4492 2176.518 L 2487.4492 2176.518 L 2487.4492 2176.518 Q 2487.4492 2202.4292 2487.4492 2202.4292 L 2513.3604 2202.4292 L 2513.3604 2202.4292 Q 2513.3604 2202.4292 2539.2712 2228.34 L 2539.2712 2228.34 L 2539.2712 2254.251 Q 2539.2712 2254.251 2565.1821 2254.251 L 2565.1821 2254.251 L 2565.1821 2280.1619 L 2591.093 2280.1619 L 2591.093 2280.1619 L 2591.093 2306.0728 L 2642.9148 2331.9836 Q 2694.7368 2357.8948 2746.5586 2383.8057 L 2772.4695 2409.7166 L 2798.3806 2409.7166 L 2850.2024 2409.7166 L 2850.2024 2435.6274 L 2850.2024 2435.6274 L 2850.2024 2461.5383 L 2850.2024 2461.5383 L 2850.2024 2461.5383 L 2850.2024 2461.5383 L 2824.2915 2487.4492 L 2798.3806 2513.3604 L 2746.5586 2513.3604 L 2694.7368 2513.3604 L 2668.826 2539.2712 Q 2642.9148 2565.1821 2539.2712 2565.1821 Q 2461.5383 2617.004 1658.2996 2642.9148 L 855.0607 2668.826 L 855.0607 2668.826 L 829.1498 2668.826 L 829.1498 2668.826 L 829.1498 2668.826 L 829.1498 2642.9148 L 829.1498 2642.9148 L 829.1498 2642.9148 L 855.0607 2617.004 L 855.0607 2617.004 L 880.9716 2617.004 L 880.9716 2617.004 L 880.9716 2617.004 L 880.9716 2591.093 L 880.9716 2591.093 L 906.88257 2591.093 L 906.88257 2565.1821 L 932.7935 2565.1821 L 958.7044 2565.1821 L 1010.5263 2513.3604 Q 1062.3481 2461.5383 1062.3481 2461.5383 L 1062.3481 2461.5383 L 1088.259 2461.5383 Q 1114.17 2461.5383 1165.9918 2435.6274 L 1217.8137 2409.7166 L 1217.8137 2409.7166 L 1243.7246 2409.7166 L 1243.7246 2409.7166 L 1243.7246 2409.7166 L 1243.7246 2383.8057 L 1243.7246 2383.8057 L 1217.8137 2357.8948 L 1191.9028 2331.9836 L 1191.9028 2306.0728 Q 1191.9028 2254.251 1088.259 2098.7854 L 1010.5263 1917.4088 L 1036.4373 1917.4088 Q 1062.3481 1917.4088 1036.4373 1839.676 Q 1036.4373 1787.8542 1062.3481 1787.8542 Q 1088.259 1787.8542 1088.259 1761.9432 Q 1088.259 1736.0323 1036.4373 1736.0323 Q 984.61536 1736.0323 958.7044 1684.2104 L 932.7935 1632.3887 L 932.7935 1632.3887 L 932.7935 1632.3887 L 932.7935 1606.4777 L 932.7935 1606.4777 L 958.7044 1606.4777 Q 958.7044 1580.5668 1036.4373 1580.5668 L 1088.259 1580.5668 L 1088.259 1528.7449 L 1088.259 1502.834 L 984.61536 1502.834 Q 855.0607 1502.834 855.0607 1528.7449 L 855.0607 1580.5668 L 855.0607 1580.5668 L 829.1498 1580.5668 L 829.1498 1554.6559 Q 829.1498 1528.7449 647.77325 1191.9028 Q 492.30768 855.0607 388.66397 855.0607 Q 285.02023 803.23883 259.1093 751.417 Q 233.19838 673.6842 207.28745 673.6842 Q 155.46558 647.77325 155.46558 595.9514 Q 155.46558 518.2186 129.55466 518.2186 Q 103.64372 518.2186 103.64372 440.4858 Q 103.64372 336.8421 51.82186 310.93115 Q 25.91093 285.02023 -9.094947E-13 181.37651 L -9.094947E-13 103.64372 L -9.094947E-13 77.73279 L -9.094947E-13 51.82186 L -9.094947E-13 51.82186 L -9.094947E-13 25.91093 L 285.02023 0.0 Q 570.04047 -25.91093 1191.9028 699.59515 Q 1813.7651 1425.1012 1839.676 1425.1012 Q 1865.587 1425.1012 2150.6072 1761.9432 Q 2435.6274 2098.7854 2435.6274 2124.6963 z" svg:height="26.68826mm" draw:style-name="style-23" svg:viewBox="0.0 0.0 2850.2024 2668.826" svg:width="28.502024mm" svg:x="79.805664mm" svg:y="71.25506mm"/>
          <draw:path svg:d="M 1761.9432 0.0 L 1787.8542 0.0 L 1917.4088 25.91093 Q 2046.9635 51.82186 2046.9635 77.73279 Q 2072.8745 77.73279 2098.7854 103.64372 Q 2098.7854 129.55466 2072.8745 129.55466 Q 2046.9635 129.55466 2046.9635 155.46558 L 2046.9635 181.37651 L 2021.0526 233.19838 L 2021.0526 259.1093 L 1995.1416 259.1093 Q 1995.1416 285.02023 1943.3198 285.02023 L 1891.4979 336.8421 L 1891.4979 336.8421 L 1891.4979 336.8421 L 1865.587 336.8421 L 1865.587 336.8421 L 1839.676 336.8421 Q 1813.7651 336.8421 1710.1215 414.5749 L 1606.4777 492.30768 L 1580.5668 492.30768 L 1554.6559 492.30768 L 1528.7449 518.2186 L 1502.834 544.1295 L 1502.834 544.1295 L 1476.9231 544.1295 L 1476.9231 544.1295 L 1476.9231 544.1295 L 1451.0121 570.04047 L 1425.1012 595.9514 L 1425.1012 595.9514 L 1425.1012 595.9514 L 1373.2793 595.9514 Q 1295.5465 595.9514 1269.6356 621.8623 Q 1217.8137 621.8623 1217.8137 647.77325 Q 1217.8137 673.6842 1165.9918 699.59515 L 1114.17 699.59515 L 1114.17 725.50604 L 1114.17 725.50604 L 1088.259 725.50604 L 1088.259 751.417 L 1062.3481 751.417 L 1010.5263 751.417 L 984.61536 777.32794 L 958.7044 803.23883 L 958.7044 803.23883 L 958.7044 803.23883 L 932.7935 803.23883 L 932.7935 803.23883 L 906.88257 803.23883 Q 880.9716 803.23883 595.9514 958.7044 L 310.93115 1114.17 L 310.93115 1114.17 Q 310.93115 1114.17 310.93115 1088.259 Q 336.8421 1062.3481 233.19838 1036.4373 L 155.46558 1010.5263 L 155.46558 1010.5263 L 181.37651 1010.5263 L 181.37651 1010.5263 L 181.37651 1010.5263 L 155.46558 984.61536 L 129.55466 984.61536 L 129.55466 958.7044 L 129.55466 932.7935 L 77.73279 932.7935 L 25.91093 906.88257 L 25.91093 906.88257 L 25.91093 906.88257 L 3.6379788E-12 906.88257 L 3.6379788E-12 906.88257 L 3.6379788E-12 880.9716 L 25.91093 880.9716 L 25.91093 880.9716 L 25.91093 855.0607 L 25.91093 855.0607 L 25.91093 855.0607 L 51.82186 855.0607 L 51.82186 829.1498 L 51.82186 829.1498 L 77.73279 829.1498 L 77.73279 829.1498 L 77.73279 803.23883 L 207.28745 777.32794 Q 336.8421 725.50604 388.66397 673.6842 Q 440.4858 595.9514 570.04047 544.1295 Q 699.59515 492.30768 699.59515 492.30768 L 699.59515 492.30768 L 725.50604 492.30768 L 725.50604 492.30768 L 751.417 466.39676 L 777.32794 440.4858 L 803.23883 440.4858 L 829.1498 440.4858 L 829.1498 414.5749 L 855.0607 414.5749 L 855.0607 414.5749 L 855.0607 388.66397 L 855.0607 388.66397 L 855.0607 388.66397 L 880.9716 388.66397 L 880.9716 362.75302 L 1062.3481 310.93115 Q 1217.8137 259.1093 1476.9231 129.55466 Q 1736.0323 25.91093 1761.9432 0.0 z" svg:height="11.1417mm" draw:style-name="style-24" svg:viewBox="0.0 0.0 2098.7854 1114.17" svg:width="20.987854mm" svg:x="246.93117mm" svg:y="182.15384mm"/>
          <draw:path svg:d="M 492.30768 0.0 L 518.2186 0.0 L 518.2186 155.46558 Q 518.2186 336.8421 492.30768 336.8421 L 466.39676 336.8421 L 466.39676 362.75302 L 466.39676 362.75302 L 440.4858 362.75302 L 440.4858 388.66397 L 440.4858 388.66397 L 414.5749 388.66397 L 414.5749 388.66397 L 414.5749 388.66397 L 388.66397 388.66397 L 362.75302 388.66397 L 310.93115 388.66397 L 259.1093 388.66397 L 207.28745 388.66397 Q 181.37651 388.66397 103.64372 336.8421 Q 51.82186 233.19838 25.91093 181.37651 L 0.0 103.64372 L 0.0 103.64372 Q 0.0 103.64372 0.0 77.73279 L 0.0 51.82186 L 0.0 51.82186 L 0.0 25.91093 L 0.0 25.91093 L 0.0 25.91093 L 25.91093 25.91093 L 51.82186 25.91093 L 103.64372 25.91093 L 155.46558 25.91093 L 310.93115 25.91093 Q 466.39676 25.91093 492.30768 0.0 z M 155.46558 207.28745 Q 155.46558 155.46558 207.28745 155.46558 Q 285.02023 155.46558 259.1093 207.28745 Q 259.1093 233.19838 207.28745 259.1093 Q 155.46558 259.1093 155.46558 207.28745 z" svg:height="3.8866396mm" draw:style-name="style-25" svg:viewBox="0.0 0.0 518.2186 388.66397" svg:width="5.182186mm" svg:x="29.538462mm" svg:y="111.15789mm"/>
          <draw:path svg:d="M 233.19838 129.55466 L 233.19838 129.55466 L 207.28745 129.55466 Q 181.37651 129.55466 77.73279 129.55466 L 0.0 129.55466 L 0.0 129.55466 Q -25.91093 129.55466 0.0 103.64372 Q 0.0 77.73279 0.0 25.91093 L 0.0 0.0 L 25.91093 0.0 Q 77.73279 0.0 129.55466 51.82186 Q 233.19838 103.64372 233.19838 129.55466 z M 25.91093 77.73279 Q 25.91093 77.73279 51.82186 77.73279 Q 51.82186 77.73279 25.91093 77.73279 Q 25.91093 77.73279 25.91093 77.73279 z" svg:height="1.2955465mm" draw:style-name="style-26" svg:viewBox="0.0 0.0 233.19838 129.55466" svg:width="2.3319838mm" svg:x="65.03644mm" svg:y="101.31174mm"/>
          <draw:path svg:d="M 336.8421 0.0 L 544.1295 0.0 L 1165.9918 0.0 L 1813.7651 0.0 L 1813.7651 25.91093 L 1787.8542 25.91093 L 1787.8542 25.91093 L 1787.8542 51.82186 L 1761.9432 51.82186 L 1736.0323 51.82186 L 1736.0323 77.73279 L 1736.0323 77.73279 L 1710.1215 77.73279 L 1710.1215 103.64372 L 1684.2104 103.64372 L 1658.2996 103.64372 L 1632.3887 129.55466 Q 1606.4777 155.46558 1373.2793 259.1093 Q 1165.9918 414.5749 1010.5263 362.75302 L 880.9716 362.75302 L 880.9716 336.8421 L 855.0607 336.8421 L 855.0607 336.8421 L 855.0607 336.8421 L 855.0607 336.8421 Q 829.1498 310.93115 492.30768 207.28745 L 155.46558 103.64372 L 129.55466 77.73279 Q 103.64372 51.82186 77.73279 51.82186 L 25.91093 51.82186 L 0.0 25.91093 Q -25.91093 0.0 51.82186 0.0 Q 129.55466 0.0 336.8421 0.0 z" svg:height="3.6275303mm" draw:style-name="style-27" svg:viewBox="0.0 0.0 1813.7651 362.75302" svg:width="18.137651mm" svg:x="40.16194mm" svg:y="163.75708mm"/>
          <draw:path svg:d="M 984.61536 51.82186 L 1036.4373 51.82186 L 1036.4373 51.82186 L 1036.4373 51.82186 L 1088.259 51.82186 Q 1140.0809 77.73279 1165.9918 129.55466 Q 1191.9028 181.37651 1217.8137 181.37651 Q 1243.7246 181.37651 1217.8137 285.02023 Q 1191.9028 388.66397 1217.8137 388.66397 Q 1243.7246 414.5749 1217.8137 414.5749 Q 1191.9028 440.4858 1217.8137 466.39676 Q 1243.7246 492.30768 1217.8137 518.2186 L 1217.8137 544.1295 L 1217.8137 544.1295 Q 1217.8137 570.04047 932.7935 621.8623 Q 621.8623 673.6842 595.9514 621.8623 Q 570.04047 570.04047 570.04047 595.9514 Q 544.1295 621.8623 518.2186 621.8623 Q 492.30768 621.8623 492.30768 647.77325 Q 492.30768 673.6842 336.8421 647.77325 L 181.37651 621.8623 L 155.46558 621.8623 L 129.55466 621.8623 L 129.55466 570.04047 L 103.64372 544.1295 L 103.64372 518.2186 L 103.64372 492.30768 L 51.82186 492.30768 L 0.0 466.39676 L 0.0 466.39676 L 0.0 466.39676 L 0.0 466.39676 L 0.0 440.4858 L 25.91093 440.4858 L 25.91093 440.4858 L 25.91093 414.5749 L 51.82186 414.5749 L 51.82186 414.5749 L 51.82186 414.5749 L 77.73279 388.66397 L 103.64372 362.75302 L 207.28745 362.75302 Q 310.93115 362.75302 310.93115 310.93115 Q 336.8421 259.1093 388.66397 207.28745 Q 466.39676 155.46558 518.2186 51.82186 Q 570.04047 -51.82186 751.417 0.0 Q 932.7935 51.82186 984.61536 51.82186 z M 1140.0809 518.2186 Q 1140.0809 518.2186 1165.9918 518.2186 Q 1165.9918 518.2186 1140.0809 518.2186 Q 1140.0809 518.2186 1140.0809 518.2186 z" svg:height="6.4777327mm" draw:style-name="style-28" svg:viewBox="0.0 0.0 1217.8137 647.77325" svg:width="12.178138mm" svg:x="84.469635mm" svg:y="193.29555mm"/>
          <draw:path svg:d="M 673.6842 0.0 L 699.59515 0.0 L 777.32794 25.91093 Q 829.1498 51.82186 829.1498 103.64372 L 829.1498 129.55466 L 829.1498 129.55466 L 829.1498 155.46558 L 803.23883 155.46558 L 777.32794 155.46558 L 751.417 181.37651 L 725.50604 207.28745 L 699.59515 207.28745 Q 673.6842 207.28745 621.8623 207.28745 Q 544.1295 207.28745 544.1295 181.37651 Q 570.04047 155.46558 492.30768 155.46558 L 414.5749 155.46558 L 362.75302 155.46558 L 336.8421 155.46558 L 336.8421 155.46558 Q 336.8421 155.46558 310.93115 155.46558 Q 285.02023 155.46558 259.1093 129.55466 L 233.19838 103.64372 L 233.19838 103.64372 Q 259.1093 77.73279 259.1093 77.73279 Q 259.1093 51.82186 207.28745 51.82186 L 181.37651 51.82186 L 155.46558 51.82186 L 103.64372 51.82186 L 103.64372 25.91093 L 103.64372 25.91093 L 77.73279 25.91093 L 77.73279 25.91093 L 51.82186 25.91093 L 25.91093 0.0 L 25.91093 0.0 L 0.0 0.0 L 0.0 0.0 L 0.0 0.0 L 0.0 0.0 L 0.0 0.0 L 310.93115 0.0 Q 621.8623 0.0 673.6842 0.0 z" svg:height="2.0728745mm" draw:style-name="style-29" svg:viewBox="0.0 0.0 829.1498 207.28745" svg:width="8.291498mm" svg:x="160.64777mm" svg:y="167.90283mm"/>
          <draw:path svg:d="M 181.37651 25.91093 L 181.37651 25.91093 L 233.19838 0.0 L 259.1093 0.0 L 259.1093 25.91093 L 285.02023 51.82186 L 285.02023 25.91093 Q 285.02023 0.0 362.75302 25.91093 Q 440.4858 51.82186 414.5749 77.73279 Q 414.5749 129.55466 440.4858 129.55466 Q 492.30768 129.55466 518.2186 103.64372 L 544.1295 103.64372 L 595.9514 103.64372 L 621.8623 129.55466 L 1114.17 259.1093 Q 1580.5668 388.66397 1632.3887 414.5749 L 1658.2996 440.4858 L 1710.1215 440.4858 L 1761.9432 440.4858 L 1761.9432 440.4858 L 1761.9432 440.4858 L 1787.8542 466.39676 L 1787.8542 466.39676 L 1787.8542 492.30768 L 1787.8542 518.2186 L 1736.0323 518.2186 L 1658.2996 544.1295 L 1502.834 544.1295 L 1347.3684 544.1295 L 1321.4574 544.1295 Q 1269.6356 544.1295 699.59515 362.75302 L 155.46558 181.37651 L 103.64372 181.37651 L 51.82186 181.37651 L 25.91093 155.46558 L 0.0 155.46558 L 0.0 129.55466 Q 25.91093 103.64372 51.82186 77.73279 L 103.64372 51.82186 L 129.55466 51.82186 L 155.46558 25.91093 L 155.46558 25.91093 L 181.37651 25.91093 L 181.37651 25.91093 z" svg:height="5.4412956mm" draw:style-name="style-30" svg:viewBox="0.0 0.0 1787.8542 544.1295" svg:width="17.878542mm" svg:x="86.2834mm" svg:y="169.7166mm"/>
          <draw:path svg:d="M 362.75302 25.91093 L 466.39676 25.91093 L 958.7044 51.82186 Q 1451.0121 103.64372 1476.9231 103.64372 L 1528.7449 103.64372 L 1528.7449 103.64372 Q 1528.7449 103.64372 1295.5465 155.46558 L 1062.3481 207.28745 L 1062.3481 207.28745 L 1062.3481 207.28745 L 1036.4373 207.28745 L 1036.4373 207.28745 L 1036.4373 233.19838 L 1036.4373 233.19838 L 1010.5263 233.19838 Q 958.7044 207.28745 932.7935 181.37651 Q 906.88257 155.46558 855.0607 155.46558 Q 803.23883 155.46558 725.50604 155.46558 Q 647.77325 155.46558 595.9514 181.37651 L 544.1295 233.19838 L 492.30768 233.19838 Q 440.4858 259.1093 440.4858 285.02023 Q 414.5749 310.93115 336.8421 310.93115 Q 285.02023 310.93115 259.1093 259.1093 Q 233.19838 181.37651 181.37651 181.37651 L 129.55466 155.46558 L 129.55466 155.46558 L 129.55466 155.46558 L 103.64372 155.46558 L 103.64372 155.46558 L 77.73279 155.46558 L 51.82186 155.46558 L 51.82186 155.46558 L 25.91093 155.46558 L 25.91093 103.64372 L 25.91093 77.73279 L -1.8189894E-12 77.73279 L -1.8189894E-12 51.82186 L -1.8189894E-12 51.82186 L -1.8189894E-12 51.82186 L -1.8189894E-12 51.82186 L -1.8189894E-12 51.82186 L -1.8189894E-12 25.91093 L 25.91093 25.91093 L 51.82186 51.82186 Q 103.64372 103.64372 129.55466 51.82186 Q 181.37651 -1.8189894E-12 233.19838 -1.8189894E-12 Q 259.1093 -1.8189894E-12 362.75302 25.91093 z" svg:height="3.1093116mm" draw:style-name="style-31" svg:viewBox="0.0 0.0 1528.7449 310.93115" svg:width="15.287449mm" svg:x="137.06882mm" svg:y="118.67206mm"/>
          <draw:path svg:d="M -1.8189894E-12 25.91093 L 25.91093 1.8189894E-12 L 233.19838 1.8189894E-12 L 440.4858 1.8189894E-12 L 440.4858 25.91093 L 440.4858 51.82186 L 440.4858 51.82186 Q 440.4858 77.73279 414.5749 77.73279 Q 362.75302 77.73279 181.37651 77.73279 L -1.8189894E-12 51.82186 L -1.8189894E-12 51.82186 Q -1.8189894E-12 25.91093 -1.8189894E-12 25.91093 z" svg:height="0.7773279mm" draw:style-name="style-32" svg:viewBox="0.0 0.0 440.4858 77.73279" svg:width="4.404858mm" svg:x="158.57489mm" svg:y="123.07692mm"/>
          <draw:path svg:d="M 1088.259 0.0 L 1088.259 0.0 L 1088.259 0.0 L 1088.259 0.0 L 1114.17 25.91093 L 1114.17 51.82186 L 1191.9028 51.82186 L 1243.7246 77.73279 L 1243.7246 77.73279 L 1243.7246 77.73279 L 1269.6356 77.73279 L 1269.6356 77.73279 L 1295.5465 103.64372 Q 1347.3684 129.55466 1347.3684 129.55466 L 1347.3684 129.55466 L 1373.2793 129.55466 L 1373.2793 155.46558 L 1373.2793 181.37651 L 1347.3684 207.28745 L 1347.3684 207.28745 L 1347.3684 233.19838 L 1347.3684 233.19838 L 1347.3684 233.19838 L 1373.2793 233.19838 Q 1373.2793 233.19838 1347.3684 259.1093 L 1321.4574 285.02023 L 1321.4574 285.02023 L 1295.5465 285.02023 L 1295.5465 285.02023 L 1295.5465 285.02023 L 1295.5465 310.93115 L 1295.5465 310.93115 L 1347.3684 414.5749 Q 1373.2793 518.2186 1399.1903 518.2186 Q 1451.0121 544.1295 1425.1012 544.1295 Q 1399.1903 544.1295 1425.1012 570.04047 Q 1451.0121 570.04047 1502.834 621.8623 Q 1528.7449 647.77325 1554.6559 673.6842 L 1580.5668 699.59515 L 1580.5668 699.59515 L 1606.4777 699.59515 L 1606.4777 751.417 L 1606.4777 803.23883 L 1554.6559 803.23883 L 1528.7449 803.23883 L 1528.7449 829.1498 L 1528.7449 855.0607 L 1476.9231 855.0607 L 1425.1012 855.0607 L 1425.1012 880.9716 L 1425.1012 880.9716 L 1321.4574 880.9716 Q 1217.8137 855.0607 1191.9028 855.0607 Q 1140.0809 855.0607 1088.259 906.88257 Q 1062.3481 958.7044 1010.5263 906.88257 L 984.61536 880.9716 L 958.7044 880.9716 L 958.7044 906.88257 L 958.7044 906.88257 L 958.7044 906.88257 L 932.7935 906.88257 Q 880.9716 906.88257 829.1498 880.9716 L 777.32794 880.9716 L 777.32794 880.9716 L 751.417 880.9716 L 725.50604 880.9716 Q 699.59515 906.88257 673.6842 932.7935 Q 673.6842 984.61536 621.8623 984.61536 Q 570.04047 958.7044 518.2186 906.88257 Q 466.39676 803.23883 259.1093 777.32794 L 77.73279 725.50604 L 77.73279 725.50604 Q 77.73279 699.59515 51.82186 699.59515 L 25.91093 699.59515 L 25.91093 673.6842 L 1.8189894E-12 673.6842 L 1.8189894E-12 673.6842 L 1.8189894E-12 673.6842 L 1.8189894E-12 673.6842 L 1.8189894E-12 647.77325 L 1.8189894E-12 647.77325 L 1.8189894E-12 647.77325 L 25.91093 647.77325 L 25.91093 647.77325 L 25.91093 621.8623 L 51.82186 621.8623 L 51.82186 595.9514 Q 51.82186 544.1295 25.91093 518.2186 L 1.8189894E-12 492.30768 L 1.8189894E-12 492.30768 L 1.8189894E-12 492.30768 L 25.91093 466.39676 L 51.82186 440.4858 L 25.91093 414.5749 Q 25.91093 388.66397 103.64372 388.66397 Q 207.28745 362.75302 181.37651 259.1093 Q 155.46558 155.46558 285.02023 129.55466 Q 414.5749 103.64372 414.5749 103.64372 Q 414.5749 77.73279 414.5749 77.73279 L 414.5749 77.73279 L 440.4858 77.73279 L 440.4858 77.73279 L 466.39676 51.82186 L 492.30768 51.82186 L 518.2186 77.73279 Q 544.1295 77.73279 570.04047 51.82186 Q 570.04047 25.91093 699.59515 25.91093 Q 829.1498 25.91093 829.1498 77.73279 Q 829.1498 103.64372 880.9716 103.64372 Q 906.88257 103.64372 932.7935 51.82186 Q 958.7044 25.91093 1036.4373 25.91093 Q 1088.259 25.91093 1088.259 0.0 z" svg:height="9.846153mm" draw:style-name="style-33" svg:viewBox="0.0 0.0 1606.4777 984.61536" svg:width="16.064777mm" svg:x="127.48178mm" svg:y="110.12145mm"/>
          <draw:path svg:d="M 1399.1903 207.28745 L 1399.1903 207.28745 L 1399.1903 233.19838 Q 1399.1903 259.1093 1191.9028 362.75302 Q 958.7044 466.39676 751.417 492.30768 Q 518.2186 544.1295 492.30768 518.2186 Q 440.4858 466.39676 414.5749 518.2186 Q 414.5749 544.1295 362.75302 544.1295 L 310.93115 544.1295 L 310.93115 518.2186 L 310.93115 492.30768 L 310.93115 492.30768 Q 310.93115 492.30768 336.8421 466.39676 Q 362.75302 414.5749 492.30768 362.75302 Q 621.8623 310.93115 595.9514 285.02023 Q 570.04047 259.1093 621.8623 233.19838 L 673.6842 207.28745 L 673.6842 181.37651 L 673.6842 181.37651 L 699.59515 181.37651 L 699.59515 155.46558 L 725.50604 155.46558 L 777.32794 155.46558 L 777.32794 129.55466 L 777.32794 129.55466 L 803.23883 129.55466 L 803.23883 103.64372 L 699.59515 103.64372 L 595.9514 103.64372 L 570.04047 103.64372 L 544.1295 103.64372 L 414.5749 103.64372 Q 285.02023 103.64372 259.1093 129.55466 L 233.19838 129.55466 L 233.19838 155.46558 L 259.1093 181.37651 L 259.1093 207.28745 L 259.1093 259.1093 L 233.19838 259.1093 L 233.19838 259.1093 L 207.28745 285.02023 L 207.28745 285.02023 L 207.28745 285.02023 L 181.37651 259.1093 L 181.37651 259.1093 L 155.46558 259.1093 L 155.46558 259.1093 L 155.46558 259.1093 L 155.46558 233.19838 L 155.46558 233.19838 L 129.55466 233.19838 L 129.55466 207.28745 L 129.55466 207.28745 L 103.64372 207.28745 L 103.64372 207.28745 L 103.64372 207.28745 L 103.64372 181.37651 L 103.64372 181.37651 L 77.73279 181.37651 L 77.73279 181.37651 L 77.73279 181.37651 L 77.73279 155.46558 L 103.64372 155.46558 L 129.55466 155.46558 L 103.64372 129.55466 L 77.73279 103.64372 L 51.82186 103.64372 L 0.0 103.64372 L 0.0 77.73279 L 0.0 77.73279 L 0.0 77.73279 L 25.91093 77.73279 L 51.82186 77.73279 L 51.82186 51.82186 L 103.64372 51.82186 L 181.37651 51.82186 L 518.2186 25.91093 Q 855.0607 0.0 1036.4373 0.0 Q 1217.8137 0.0 1295.5465 51.82186 Q 1399.1903 77.73279 1399.1903 129.55466 Q 1399.1903 155.46558 1399.1903 181.37651 Q 1373.2793 207.28745 1399.1903 207.28745 z" svg:height="5.4412956mm" draw:style-name="style-34" svg:viewBox="0.0 0.0 1399.1903 544.1295" svg:width="13.991902mm" svg:x="11.400809mm" svg:y="202.62347mm"/>
          <draw:path svg:d="M 181.37651 0.0 L 181.37651 0.0 L 181.37651 0.0 L 181.37651 0.0 L 932.7935 233.19838 Q 1658.2996 440.4858 1710.1215 466.39676 L 1761.9432 466.39676 L 1761.9432 466.39676 L 1761.9432 492.30768 L 1787.8542 492.30768 L 1839.676 492.30768 L 1995.1416 544.1295 Q 2176.518 595.9514 2254.251 621.8623 L 2306.0728 621.8623 L 2306.0728 621.8623 L 2306.0728 647.77325 L 2357.8948 647.77325 L 2383.8057 647.77325 L 2409.7166 673.6842 L 2435.6274 699.59515 L 2461.5383 699.59515 L 2487.4492 699.59515 L 2513.3604 725.50604 L 2565.1821 725.50604 L 2565.1821 725.50604 L 2565.1821 751.417 L 2565.1821 751.417 L 2565.1821 751.417 L 2539.2712 751.417 L 2539.2712 751.417 L 2539.2712 777.32794 L 2513.3604 777.32794 L 2513.3604 777.32794 L 2513.3604 803.23883 L 2513.3604 803.23883 L 2513.3604 803.23883 L 2513.3604 829.1498 L 2513.3604 855.0607 L 2513.3604 855.0607 L 2513.3604 855.0607 L 2357.8948 880.9716 L 2228.34 880.9716 L 1969.2307 880.9716 Q 1710.1215 906.88257 1632.3887 906.88257 L 1528.7449 932.7935 L 1425.1012 958.7044 Q 1295.5465 958.7044 1269.6356 984.61536 L 1217.8137 984.61536 L 1217.8137 1010.5263 L 1217.8137 1036.4373 L 1217.8137 1036.4373 Q 1217.8137 1062.3481 1191.9028 1062.3481 Q 1165.9918 1062.3481 1140.0809 984.61536 Q 1114.17 932.7935 1062.3481 906.88257 Q 1036.4373 906.88257 699.59515 777.32794 L 388.66397 673.6842 L 388.66397 673.6842 L 388.66397 647.77325 L 336.8421 647.77325 L 310.93115 647.77325 L 310.93115 621.8623 L 285.02023 621.8623 L 285.02023 621.8623 L 285.02023 595.9514 L 233.19838 595.9514 Q 207.28745 595.9514 155.46558 570.04047 L 103.64372 544.1295 L 103.64372 544.1295 L 77.73279 518.2186 L 77.73279 492.30768 L 77.73279 466.39676 L 77.73279 440.4858 L 77.73279 414.5749 L 77.73279 414.5749 L 77.73279 388.66397 L 77.73279 388.66397 L 77.73279 388.66397 L 51.82186 388.66397 Q 51.82186 388.66397 25.91093 362.75302 Q -25.91093 336.8421 0.0 310.93115 Q 25.91093 259.1093 51.82186 233.19838 Q 77.73279 207.28745 51.82186 181.37651 Q 25.91093 155.46558 25.91093 129.55466 L 0.0 129.55466 L 0.0 103.64372 Q 25.91093 77.73279 25.91093 51.82186 Q 25.91093 25.91093 77.73279 25.91093 L 155.46558 25.91093 L 155.46558 0.0 Q 181.37651 0.0 181.37651 0.0 z M 77.73279 77.73279 Q 77.73279 77.73279 103.64372 77.73279 Q 103.64372 77.73279 77.73279 77.73279 Q 77.73279 77.73279 77.73279 77.73279 z" svg:height="10.623482mm" draw:style-name="style-35" svg:viewBox="0.0 0.0 2565.1821 1062.3481" svg:width="25.651821mm" svg:x="10.105263mm" svg:y="148.46964mm"/>
          <draw:path svg:d="M 3782.9958 336.8421 L 3834.8176 362.75302 L 3886.6396 362.75302 L 3938.4614 362.75302 L 3990.2832 388.66397 L 4016.1943 388.66397 L 4197.571 440.4858 Q 4378.9473 466.39676 4689.8784 518.2186 Q 4974.8984 570.04047 5182.186 673.6842 Q 5363.5625 777.32794 5648.583 777.32794 Q 5907.6924 777.32794 6244.534 829.1498 Q 6581.3765 880.9716 6788.6636 958.7044 Q 6970.0405 1036.4373 7099.5947 1088.259 Q 7255.0605 1140.0809 7410.5264 1165.9918 Q 7540.0806 1191.9028 7617.8135 1269.6356 Q 7721.4575 1347.3684 7721.4575 1399.1903 Q 7747.368 1476.9231 7876.923 1554.6559 Q 7980.5664 1606.4777 8110.121 1658.2996 Q 8239.676 1710.1215 8395.142 1787.8542 Q 8524.696 1865.587 8706.072 1813.7651 Q 8861.538 1813.7651 9120.647 1736.0323 Q 9379.757 1658.2996 9483.4 1684.2104 Q 9612.955 1710.1215 9690.688 1736.0323 Q 9794.332 1761.9432 9794.332 1813.7651 Q 9820.242 1865.587 9846.153 1865.587 Q 9872.064 1865.587 10001.619 1865.587 L 10131.174 1865.587 L 10131.174 1865.587 L 10157.085 1865.587 L 10157.085 1865.587 L 10157.085 1865.587 L 10157.085 1839.676 L 10182.996 1839.676 L 10182.996 1839.676 L 10182.996 1865.587 L 10208.906 1865.587 L 10234.817 1865.587 L 10234.817 1839.676 L 10260.729 1839.676 L 10260.729 1839.676 L 10260.729 1813.7651 L 10260.729 1813.7651 L 10260.729 1813.7651 L 10286.64 1813.7651 L 10286.64 1813.7651 L 10312.551 1787.8542 L 10338.461 1761.9432 L 10416.194 1761.9432 Q 10519.838 1761.9432 10623.481 1710.1215 Q 10727.125 1658.2996 10882.591 1399.1903 Q 11012.1455 1191.9028 11089.878 1140.0809 Q 11193.522 1088.259 11452.631 1088.259 Q 11685.83 1088.259 11893.117 1217.8137 Q 12100.404 1347.3684 12152.227 1373.2793 Q 12204.048 1373.2793 12255.87 1451.0121 Q 12307.692 1554.6559 12333.603 1554.6559 Q 12359.514 1554.6559 12359.514 1580.5668 Q 12359.514 1606.4777 12748.178 1787.8542 Q 13110.931 1969.2307 13162.753 1969.2307 Q 13188.664 1969.2307 13421.862 1995.1416 L 13629.149 2021.0526 L 13655.061 2021.0526 L 13680.972 2021.0526 L 13680.972 2046.9635 L 13680.972 2046.9635 L 13706.882 2124.6963 L 13732.793 2176.518 L 13732.793 2228.34 L 13732.793 2254.251 L 13706.882 2254.251 L 13706.882 2280.1619 L 13680.972 2280.1619 Q 13655.061 2280.1619 13370.04 2487.4492 Q 13059.109 2694.7368 12903.644 2850.2024 L 12722.267 3005.668 L 12722.267 3005.668 L 12696.355 3005.668 L 12696.355 3005.668 L 12696.355 3005.668 L 12696.355 3031.5789 L 12696.355 3031.5789 L 12696.355 3109.3118 L 12696.355 3161.1335 L 12696.355 3187.0444 L 12696.355 3212.9553 L 12722.267 3212.9553 L 12722.267 3212.9553 L 12722.267 3238.8662 L 12748.178 3238.8662 L 12748.178 3238.8662 L 12748.178 3264.7773 L 12774.089 3264.7773 L 12800.0 3264.7773 L 12851.821 3290.6882 L 12929.555 3316.599 L 12955.465 3316.599 L 13007.287 3316.599 L 13007.287 3316.599 L 13007.287 3316.599 L 13318.219 3342.51 Q 13629.149 3368.421 14199.189 3394.3318 Q 14769.23 3420.243 15183.806 3472.0647 Q 15598.38 3523.8865 15702.023 3575.7085 Q 15805.668 3627.5303 15857.489 3731.174 Q 15961.133 3860.7288 15935.223 3990.2832 Q 15909.312 4119.838 15883.4 4197.571 Q 15857.489 4301.2144 15857.489 4378.9473 Q 15883.4 4456.68 16012.955 4534.4126 Q 16142.51 4612.1455 16194.332 4612.1455 Q 16246.153 4612.1455 16272.064 4638.0566 L 16323.886 4663.9673 L 16323.886 4663.9673 L 16323.886 4663.9673 L 16323.886 4767.6113 Q 16323.886 4897.166 16220.242 5026.7207 Q 16116.599 5182.186 16168.421 5415.3843 Q 16220.242 5648.583 16272.064 5804.0483 Q 16297.976 5959.514 16323.886 6037.2466 Q 16323.886 6114.9795 16427.53 6166.8013 Q 16505.264 6218.6235 16582.996 6244.534 Q 16660.729 6270.4453 16686.639 6296.356 Q 16686.639 6322.267 16738.46 6322.267 Q 16790.283 6322.267 16790.283 6348.1777 Q 16790.283 6374.089 16997.57 6451.822 Q 17204.857 6529.5547 17282.59 6529.5547 Q 17360.324 6555.4653 17360.324 6555.4653 Q 17412.145 6555.4653 17774.898 6685.02 Q 18163.562 6788.6636 18189.473 6788.6636 L 18215.385 6788.6636 L 18293.117 6814.5747 L 18344.94 6840.486 L 18344.94 6840.486 L 18344.94 6840.486 L 18370.85 6866.3965 L 18396.76 6892.3076 L 18396.76 6892.3076 L 18396.76 6892.3076 L 18344.94 6892.3076 L 18319.027 6892.3076 L 18241.295 6892.3076 L 18189.473 6892.3076 L 18189.473 6866.3965 L 18189.473 6866.3965 L 18163.562 6892.3076 L 18163.562 6918.2183 L 18189.473 6918.2183 Q 18215.385 6944.1294 18241.295 6944.1294 L 18293.117 6944.1294 L 18293.117 6970.0405 L 18293.117 6970.0405 L 18319.027 6995.951 L 18319.027 7021.8623 L 18293.117 7021.8623 L 18267.205 6995.951 L 18267.205 6995.951 L 18241.295 6995.951 L 18241.295 6995.951 L 18241.295 6995.951 L 18137.65 6995.951 L 18034.008 6995.951 L 18034.008 6995.951 L 18034.008 6995.951 L 18008.098 6995.951 L 18008.098 6995.951 L 17982.186 6995.951 Q 17930.363 6995.951 17723.076 6892.3076 L 17541.7 6814.5747 L 17541.7 6814.5747 L 17541.7 6788.6636 L 17515.79 6788.6636 Q 17463.967 6788.6636 16971.66 6633.198 Q 16479.352 6477.7324 15961.133 6348.1777 L 15442.915 6218.6235 L 15442.915 6218.6235 Q 15442.915 6218.6235 14924.696 6063.1577 Q 14406.478 5907.6924 14121.457 5855.87 L 13836.437 5804.0483 L 13810.526 5804.0483 Q 13784.615 5804.0483 13577.327 5700.405 Q 13395.951 5648.583 13370.04 5570.85 L 13344.129 5493.117 L 13344.129 5467.2065 Q 13318.219 5441.2954 13266.396 5389.4736 Q 13162.753 5311.7407 13110.931 5285.8296 L 13033.198 5234.008 L 13007.287 5234.008 L 13007.287 5234.008 L 13007.287 5234.008 L 13007.287 5208.097 L 12981.376 5208.097 L 12981.376 5182.186 L 12955.465 5182.186 Q 12929.555 5182.186 12877.732 5130.3643 L 12825.91 5130.3643 L 12825.91 5104.453 L 12800.0 5104.453 L 12800.0 5104.453 L 12800.0 5078.5425 L 12800.0 5078.5425 L 12800.0 5078.5425 L 12774.089 5078.5425 L 12774.089 5078.5425 L 12774.089 5052.6313 L 12748.178 5052.6313 L 12748.178 5052.6313 L 12748.178 5026.7207 L 12800.0 5026.7207 Q 12825.91 5026.7207 12851.821 5026.7207 Q 12903.644 5026.7207 12903.644 4974.8984 Q 12903.644 4897.166 12877.732 4897.166 Q 12851.821 4897.166 12851.821 4819.433 Q 12851.821 4767.6113 12929.555 4715.7896 Q 12981.376 4663.9673 13033.198 4534.4126 Q 13110.931 4430.769 13085.02 4301.2144 Q 13059.109 4171.6597 12955.465 4145.749 Q 12851.821 4093.927 12385.425 4042.1052 Q 11944.938 3938.4614 11815.385 3990.2832 Q 11685.83 4042.1052 11634.008 4119.838 Q 11582.186 4197.571 11400.81 4223.4814 Q 11245.344 4249.3926 10882.591 4249.3926 Q 10493.927 4249.3926 10442.105 4197.571 Q 10390.283 4197.571 10208.906 4119.838 Q 10001.619 4042.1052 9457.489 4093.927 Q 8913.36 4093.927 8602.429 4068.016 Q 8317.408 4042.1052 8006.4775 3938.4614 Q 7695.5464 3834.8176 7643.7246 3731.174 Q 7591.903 3601.6194 7462.348 3575.7085 Q 7358.704 3575.7085 7203.239 3497.9756 Q 7073.684 3420.243 6425.9106 3342.51 Q 5778.1377 3264.7773 5674.4937 3212.9553 Q 5570.85 3161.1335 5467.2065 3057.4897 Q 5337.652 2953.8462 5337.652 2850.2024 Q 5285.8296 2720.6477 5389.4736 2565.1821 Q 5441.2954 2409.7166 5467.2065 2280.1619 L 5493.117 2176.518 L 5467.2065 2176.518 L 5467.2065 2176.518 L 5467.2065 2150.6072 L 5441.2954 2150.6072 L 5441.2954 2150.6072 L 5441.2954 2124.6963 L 5441.2954 2124.6963 L 5441.2954 2124.6963 L 5415.3843 2124.6963 L 5415.3843 2124.6963 L 5389.4736 2098.7854 Q 5363.5625 2072.8745 5026.7207 2046.9635 L 4689.8784 2021.0526 L 4663.9673 1995.1416 L 4638.0566 1969.2307 L 4638.0566 1969.2307 L 4612.1455 1969.2307 L 4612.1455 1943.3198 L 4612.1455 1917.4088 L 4612.1455 1865.587 Q 4612.1455 1787.8542 4663.9673 1658.2996 Q 4715.7896 1528.7449 4715.7896 1425.1012 Q 4689.8784 1321.4574 4663.9673 1321.4574 Q 4638.0566 1321.4574 4612.1455 1269.6356 Q 4586.235 1243.7246 4430.769 1140.0809 Q 4275.3037 1088.259 3834.8176 1036.4373 Q 3420.243 1036.4373 2953.8462 880.9716 Q 2513.3604 725.50604 1917.4088 673.6842 Q 1347.3684 673.6842 1088.259 570.04047 Q 829.1498 518.2186 570.04047 466.39676 Q 336.8421 414.5749 336.8421 414.5749 Q 336.8421 362.75302 207.28745 362.75302 L 103.64372 310.93115 L 51.82186 310.93115 L 0.0 310.93115 L 0.0 285.02023 L 0.0 285.02023 L 0.0 285.02023 L 0.0 259.1093 L 103.64372 259.1093 L 207.28745 259.1093 L 181.37651 233.19838 L 155.46558 207.28745 L 440.4858 181.37651 Q 725.50604 155.46558 958.7044 51.82186 Q 1191.9028 -51.82186 1891.4979 0.0 Q 2591.093 51.82186 2953.8462 129.55466 Q 3316.599 207.28745 3523.8865 259.1093 Q 3731.174 310.93115 3782.9958 336.8421 z M 18267.205 6866.3965 Q 18267.205 6840.486 18267.205 6840.486 L 18293.117 6840.486 L 18293.117 6840.486 Q 18293.117 6866.3965 18267.205 6866.3965 z" svg:height="70.21862mm" draw:style-name="style-36" svg:viewBox="0.0 0.0 18396.76 7021.8623" svg:width="183.9676mm" svg:x="48.71255mm" svg:y="30.574898mm"/>
          <draw:path svg:d="M 285.02023 25.91093 L 285.02023 0.0 L 310.93115 0.0 L 362.75302 0.0 L 414.5749 103.64372 Q 466.39676 155.46558 621.8623 181.37651 Q 803.23883 207.28745 829.1498 207.28745 L 855.0607 207.28745 L 855.0607 207.28745 Q 855.0607 207.28745 777.32794 259.1093 L 673.6842 259.1093 L 673.6842 285.02023 L 673.6842 285.02023 L 647.77325 285.02023 Q 621.8623 285.02023 570.04047 388.66397 Q 544.1295 466.39676 544.1295 492.30768 Q 518.2186 492.30768 518.2186 518.2186 L 518.2186 570.04047 L 492.30768 570.04047 L 492.30768 570.04047 L 414.5749 544.1295 Q 362.75302 518.2186 362.75302 518.2186 Q 362.75302 492.30768 310.93115 414.5749 Q 310.93115 362.75302 285.02023 388.66397 Q 259.1093 414.5749 129.55466 414.5749 L 0.0 440.4858 L 0.0 414.5749 L 0.0 414.5749 L 25.91093 414.5749 L 25.91093 414.5749 L 51.82186 388.66397 L 77.73279 362.75302 L 77.73279 362.75302 L 77.73279 362.75302 L 103.64372 362.75302 L 155.46558 362.75302 L 155.46558 336.8421 L 155.46558 336.8421 L 181.37651 336.8421 L 181.37651 310.93115 L 181.37651 310.93115 Q 207.28745 310.93115 207.28745 233.19838 Q 259.1093 155.46558 259.1093 103.64372 L 259.1093 25.91093 L 285.02023 25.91093 z" svg:height="5.7004046mm" draw:style-name="style-37" svg:viewBox="0.0 0.0 855.0607 570.04047" svg:width="8.550607mm" svg:x="47.157894mm" svg:y="107.789474mm"/>
          <draw:path svg:d="M 518.2186 0.0 L 518.2186 0.0 L 984.61536 25.91093 Q 1425.1012 25.91093 1606.4777 51.82186 L 1813.7651 51.82186 L 1995.1416 77.73279 Q 2176.518 103.64372 2176.518 129.55466 Q 2176.518 181.37651 2306.0728 181.37651 L 2435.6274 181.37651 L 2487.4492 181.37651 L 2513.3604 181.37651 L 2513.3604 207.28745 L 2539.2712 233.19838 L 2539.2712 233.19838 L 2539.2712 233.19838 L 2487.4492 259.1093 L 2461.5383 285.02023 L 2539.2712 285.02023 Q 2642.9148 336.8421 2746.5586 336.8421 L 2850.2024 336.8421 L 2850.2024 362.75302 L 2850.2024 362.75302 L 2876.1133 388.66397 L 2876.1133 388.66397 L 2850.2024 388.66397 L 2798.3806 388.66397 L 2539.2712 362.75302 Q 2280.1619 336.8421 1761.9432 336.8421 L 1217.8137 336.8421 L 1217.8137 336.8421 Q 1217.8137 336.8421 1217.8137 310.93115 Q 1243.7246 310.93115 673.6842 259.1093 L 103.64372 233.19838 L 51.82186 207.28745 L 0.0 207.28745 L 0.0 207.28745 L 0.0 181.37651 L 25.91093 181.37651 L 51.82186 181.37651 L 51.82186 155.46558 L 51.82186 155.46558 L 77.73279 155.46558 L 77.73279 129.55466 L 77.73279 129.55466 L 103.64372 129.55466 L 103.64372 129.55466 L 103.64372 129.55466 L 129.55466 103.64372 L 155.46558 77.73279 L 336.8421 51.82186 Q 518.2186 25.91093 518.2186 0.0 z" svg:height="3.8866396mm" draw:style-name="style-38" svg:viewBox="0.0 0.0 2876.1133 388.66397" svg:width="28.761133mm" svg:x="263.7733mm" svg:y="130.33199mm"/>
          <draw:path svg:d="M 699.59515 25.91093 L 699.59515 25.91093 L 699.59515 0.0 L 699.59515 0.0 L 725.50604 0.0 L 725.50604 25.91093 L 725.50604 25.91093 L 751.417 25.91093 L 751.417 77.73279 L 751.417 103.64372 L 777.32794 129.55466 L 803.23883 181.37651 L 829.1498 285.02023 Q 855.0607 362.75302 1010.5263 362.75302 Q 1191.9028 336.8421 1191.9028 362.75302 L 1191.9028 362.75302 L 1165.9918 362.75302 Q 1140.0809 388.66397 984.61536 414.5749 Q 829.1498 466.39676 829.1498 492.30768 Q 829.1498 518.2186 751.417 518.2186 Q 673.6842 518.2186 673.6842 544.1295 Q 647.77325 570.04047 492.30768 570.04047 Q 336.8421 544.1295 233.19838 570.04047 L 155.46558 570.04047 L 155.46558 544.1295 L 129.55466 544.1295 L 129.55466 544.1295 L 129.55466 544.1295 L 77.73279 518.2186 L 1.8189894E-12 492.30768 L 1.8189894E-12 492.30768 L 1.8189894E-12 492.30768 L 77.73279 492.30768 L 181.37651 492.30768 L 285.02023 440.4858 Q 388.66397 414.5749 414.5749 414.5749 Q 466.39676 388.66397 595.9514 414.5749 L 725.50604 414.5749 L 725.50604 388.66397 L 751.417 362.75302 L 751.417 336.8421 Q 751.417 310.93115 699.59515 207.28745 L 699.59515 103.64372 L 699.59515 77.73279 L 699.59515 25.91093 L 699.59515 25.91093 z" svg:height="5.7004046mm" draw:style-name="style-39" svg:viewBox="0.0 0.0 1191.9028 570.04047" svg:width="11.919028mm" svg:x="123.07692mm" svg:y="84.728745mm"/>
          <draw:path svg:d="M 3135.2227 0.0 L 3187.0444 0.0 L 3212.9553 0.0 L 3238.8662 0.0 L 3238.8662 25.91093 L 3264.7773 25.91093 L 3264.7773 51.82186 L 3264.7773 51.82186 L 3238.8662 77.73279 L 3212.9553 103.64372 L 3212.9553 103.64372 L 3212.9553 103.64372 L 3212.9553 129.55466 L 3212.9553 129.55466 L 3238.8662 129.55466 L 3238.8662 155.46558 L 3316.599 155.46558 Q 3420.243 155.46558 3446.1538 181.37651 Q 3472.0647 181.37651 3472.0647 207.28745 Q 3472.0647 207.28745 3549.7974 233.19838 Q 3627.5303 259.1093 3653.4412 259.1093 L 3679.352 259.1093 L 3679.352 285.02023 L 3679.352 285.02023 L 3705.2632 285.02023 L 3705.2632 310.93115 L 3731.174 310.93115 L 3757.085 310.93115 L 3808.9067 285.02023 L 3860.7288 285.02023 L 3860.7288 310.93115 L 3834.8176 336.8421 L 3834.8176 336.8421 L 3834.8176 362.75302 L 3808.9067 362.75302 L 3782.9958 362.75302 L 3731.174 336.8421 Q 3679.352 336.8421 3627.5303 388.66397 Q 3575.7085 466.39676 3601.6194 492.30768 Q 3627.5303 518.2186 3627.5303 570.04047 Q 3601.6194 621.8623 3601.6194 595.9514 Q 3575.7085 595.9514 3575.7085 621.8623 L 3575.7085 673.6842 L 3601.6194 673.6842 L 3627.5303 673.6842 L 3627.5303 725.50604 L 3627.5303 751.417 L 3601.6194 751.417 L 3601.6194 725.50604 L 3601.6194 725.50604 Q 3575.7085 725.50604 3575.7085 725.50604 Q 3575.7085 725.50604 3549.7974 699.59515 Q 3523.8865 673.6842 3497.9756 673.6842 L 3472.0647 673.6842 L 3472.0647 673.6842 L 3472.0647 673.6842 L 3446.1538 725.50604 L 3420.243 751.417 L 3420.243 751.417 L 3420.243 725.50604 L 3394.3318 751.417 Q 3368.421 751.417 3420.243 803.23883 Q 3472.0647 855.0607 3420.243 855.0607 Q 3342.51 855.0607 3368.421 932.7935 Q 3394.3318 984.61536 3342.51 984.61536 L 3290.6882 984.61536 L 3290.6882 1010.5263 L 3290.6882 1036.4373 L 3420.243 1062.3481 Q 3523.8865 1088.259 3523.8865 1088.259 L 3549.7974 1088.259 L 3549.7974 1088.259 Q 3575.7085 1114.17 3575.7085 1114.17 L 3575.7085 1140.0809 L 3575.7085 1140.0809 L 3575.7085 1140.0809 L 3601.6194 1140.0809 L 3601.6194 1140.0809 L 3601.6194 1165.9918 L 3627.5303 1165.9918 L 3627.5303 1165.9918 L 3627.5303 1191.9028 L 3575.7085 1191.9028 L 3549.7974 1191.9028 L 3549.7974 1217.8137 L 3575.7085 1217.8137 L 3575.7085 1243.7246 L 3575.7085 1243.7246 L 3549.7974 1243.7246 L 3549.7974 1243.7246 L 3549.7974 1269.6356 L 3523.8865 1269.6356 L 3523.8865 1269.6356 L 3523.8865 1295.5465 L 3523.8865 1295.5465 L 3523.8865 1295.5465 L 3497.9756 1295.5465 L 3497.9756 1295.5465 L 3497.9756 1321.4574 L 3523.8865 1321.4574 L 3523.8865 1347.3684 L 3523.8865 1373.2793 L 3549.7974 1373.2793 L 3575.7085 1373.2793 L 3575.7085 1399.1903 L 3575.7085 1425.1012 L 3472.0647 1425.1012 L 3394.3318 1425.1012 L 3316.599 1425.1012 Q 3212.9553 1399.1903 3109.3118 1399.1903 L 3031.5789 1399.1903 L 3031.5789 1399.1903 L 3005.668 1399.1903 L 3005.668 1399.1903 L 3005.668 1399.1903 L 2953.8462 1399.1903 L 2902.0242 1399.1903 L 2927.935 1399.1903 L 2953.8462 1399.1903 L 2953.8462 1451.0121 Q 2953.8462 1451.0121 2979.757 1476.9231 Q 3005.668 1502.834 3005.668 1554.6559 Q 3005.668 1580.5668 3005.668 1580.5668 L 3005.668 1606.4777 L 2953.8462 1606.4777 Q 2927.935 1606.4777 2902.0242 1658.2996 Q 2902.0242 1710.1215 2824.2915 1710.1215 Q 2746.5586 1710.1215 2720.6477 1736.0323 Q 2694.7368 1761.9432 2668.826 1813.7651 Q 2642.9148 1865.587 2617.004 1891.4979 Q 2591.093 1917.4088 2591.093 1891.4979 Q 2565.1821 1865.587 2539.2712 1865.587 Q 2513.3604 1865.587 2539.2712 1917.4088 L 2539.2712 1995.1416 L 2487.4492 1995.1416 Q 2461.5383 1969.2307 2461.5383 1969.2307 Q 2487.4492 1969.2307 2461.5383 1943.3198 Q 2435.6274 1917.4088 2280.1619 1943.3198 Q 2124.6963 1969.2307 2021.0526 1969.2307 Q 1917.4088 1969.2307 1917.4088 1943.3198 Q 1943.3198 1917.4088 1865.587 1917.4088 Q 1813.7651 1917.4088 1813.7651 1917.4088 Q 1787.8542 1891.4979 1761.9432 1891.4979 Q 1736.0323 1891.4979 1736.0323 1865.587 Q 1710.1215 1839.676 1684.2104 1813.7651 Q 1632.3887 1813.7651 1632.3887 1839.676 Q 1632.3887 1865.587 1580.5668 1813.7651 Q 1502.834 1787.8542 1476.9231 1787.8542 Q 1425.1012 1761.9432 1399.1903 1736.0323 Q 1373.2793 1710.1215 1347.3684 1710.1215 Q 1321.4574 1710.1215 1321.4574 1658.2996 Q 1321.4574 1632.3887 1243.7246 1632.3887 Q 1140.0809 1632.3887 1140.0809 1606.4777 Q 1140.0809 1580.5668 1088.259 1606.4777 Q 1010.5263 1606.4777 1010.5263 1580.5668 Q 984.61536 1554.6559 958.7044 1554.6559 Q 906.88257 1528.7449 906.88257 1502.834 Q 906.88257 1451.0121 829.1498 1451.0121 Q 751.417 1476.9231 751.417 1502.834 Q 751.417 1528.7449 621.8623 1502.834 Q 518.2186 1502.834 466.39676 1476.9231 Q 388.66397 1451.0121 310.93115 1476.9231 L 259.1093 1502.834 L 259.1093 1502.834 Q 259.1093 1476.9231 233.19838 1476.9231 L 233.19838 1476.9231 L 233.19838 1425.1012 Q 207.28745 1373.2793 155.46558 1295.5465 Q 103.64372 1243.7246 51.82186 1217.8137 Q 0.0 1191.9028 77.73279 1140.0809 Q 155.46558 1088.259 103.64372 1088.259 Q 77.73279 1062.3481 77.73279 1036.4373 Q 77.73279 1010.5263 51.82186 1010.5263 L 0.0 1010.5263 L 0.0 1010.5263 L 0.0 984.61536 L 25.91093 984.61536 L 51.82186 984.61536 L 440.4858 855.0607 Q 829.1498 725.50604 880.9716 725.50604 L 932.7935 725.50604 L 932.7935 725.50604 Q 932.7935 725.50604 958.7044 725.50604 L 958.7044 699.59515 L 1710.1215 466.39676 Q 2461.5383 207.28745 2487.4492 207.28745 L 2487.4492 207.28745 L 2513.3604 207.28745 L 2539.2712 207.28745 L 2591.093 181.37651 L 2617.004 155.46558 L 2850.2024 103.64372 Q 3083.4006 0.0 3135.2227 0.0 z M 103.64372 1191.9028 Q 103.64372 1191.9028 103.64372 1165.9918 Q 103.64372 1165.9918 103.64372 1191.9028 Q 103.64372 1191.9028 103.64372 1191.9028 z M 1710.1215 1761.9432 Q 1658.2996 1761.9432 1736.0323 1761.9432 Q 1813.7651 1761.9432 1813.7651 1787.8542 Q 1761.9432 1813.7651 1761.9432 1787.8542 Q 1736.0323 1761.9432 1710.1215 1761.9432 z" svg:height="19.951416mm" draw:style-name="style-40" svg:viewBox="0.0 0.0 3860.7288 1995.1416" svg:width="38.607285mm" svg:x="180.85829mm" svg:y="168.93927mm"/>
          <draw:path svg:d="M 1062.3481 25.91093 L 1062.3481 0.0 L 1451.0121 129.55466 Q 1865.587 259.1093 1891.4979 285.02023 L 1917.4088 285.02023 L 1917.4088 285.02023 L 1917.4088 310.93115 L 1917.4088 310.93115 L 1943.3198 310.93115 L 1943.3198 336.8421 L 1917.4088 362.75302 L 1891.4979 440.4858 Q 1839.676 518.2186 1813.7651 518.2186 Q 1761.9432 518.2186 1787.8542 544.1295 Q 1813.7651 544.1295 1813.7651 595.9514 Q 1813.7651 621.8623 1787.8542 699.59515 Q 1761.9432 751.417 1710.1215 751.417 Q 1684.2104 751.417 1658.2996 829.1498 Q 1658.2996 880.9716 1684.2104 880.9716 Q 1710.1215 880.9716 1736.0323 906.88257 L 1761.9432 906.88257 L 1761.9432 932.7935 L 1761.9432 958.7044 L 1736.0323 958.7044 Q 1710.1215 932.7935 1658.2996 932.7935 Q 1606.4777 906.88257 1606.4777 984.61536 Q 1580.5668 1062.3481 1451.0121 1062.3481 Q 1347.3684 1062.3481 1347.3684 1088.259 Q 1321.4574 1140.0809 1217.8137 1114.17 L 1114.17 1088.259 L 1114.17 1114.17 L 1114.17 1140.0809 L 1088.259 1140.0809 L 1036.4373 1140.0809 L 1036.4373 1165.9918 L 1036.4373 1165.9918 L 1062.3481 1165.9918 L 1062.3481 1191.9028 L 1062.3481 1191.9028 L 1088.259 1191.9028 L 1088.259 1191.9028 L 1088.259 1191.9028 L 1088.259 1217.8137 L 1088.259 1217.8137 L 1062.3481 1243.7246 L 1062.3481 1269.6356 L 1036.4373 1269.6356 L 1010.5263 1295.5465 L 1010.5263 1295.5465 L 1010.5263 1295.5465 L 518.2186 1295.5465 L 51.82186 1295.5465 L 51.82186 1295.5465 L 51.82186 1269.6356 L 77.73279 1269.6356 L 77.73279 1243.7246 L 77.73279 1243.7246 L 51.82186 1243.7246 L 51.82186 1217.8137 Q 51.82186 1191.9028 0.0 1140.0809 L 0.0 1114.17 L 0.0 1088.259 Q 0.0 1036.4373 51.82186 984.61536 Q 103.64372 932.7935 51.82186 906.88257 Q 0.0 880.9716 51.82186 855.0607 Q 129.55466 829.1498 129.55466 777.32794 Q 103.64372 751.417 181.37651 725.50604 Q 233.19838 673.6842 233.19838 621.8623 L 233.19838 570.04047 L 259.1093 570.04047 L 285.02023 570.04047 L 285.02023 518.2186 L 259.1093 492.30768 L 259.1093 492.30768 L 259.1093 466.39676 L 233.19838 466.39676 L 207.28745 466.39676 L 207.28745 440.4858 L 207.28745 440.4858 L 233.19838 440.4858 L 233.19838 414.5749 L 233.19838 414.5749 L 207.28745 414.5749 L 207.28745 414.5749 L 207.28745 414.5749 L 207.28745 388.66397 L 207.28745 388.66397 L 207.28745 362.75302 Q 207.28745 310.93115 310.93115 285.02023 Q 388.66397 259.1093 440.4858 207.28745 Q 466.39676 155.46558 699.59515 207.28745 Q 906.88257 233.19838 906.88257 207.28745 Q 932.7935 181.37651 932.7935 181.37651 L 932.7935 207.28745 L 984.61536 207.28745 L 1010.5263 207.28745 L 1010.5263 181.37651 L 984.61536 181.37651 L 984.61536 155.46558 L 984.61536 129.55466 L 1036.4373 129.55466 L 1088.259 103.64372 L 1088.259 103.64372 L 1088.259 103.64372 L 1114.17 103.64372 L 1114.17 103.64372 L 1114.17 77.73279 L 1088.259 77.73279 L 1088.259 77.73279 L 1088.259 51.82186 L 1088.259 51.82186 L 1088.259 51.82186 L 1062.3481 25.91093 z" svg:height="12.955465mm" draw:style-name="style-41" svg:viewBox="0.0 0.0 1943.3198 1295.5465" svg:width="19.433197mm" svg:x="101.57085mm" svg:y="196.92307mm"/>
          <draw:path svg:d="M 1425.1012 0.0 L 1425.1012 0.0 L 1425.1012 0.0 L 1425.1012 25.91093 L 1425.1012 25.91093 L 1425.1012 25.91093 L 1451.0121 25.91093 L 1451.0121 25.91093 L 1580.5668 51.82186 Q 1684.2104 77.73279 1684.2104 77.73279 L 1684.2104 77.73279 L 1632.3887 77.73279 Q 1580.5668 77.73279 1347.3684 129.55466 Q 1114.17 181.37651 829.1498 440.4858 L 544.1295 699.59515 L 544.1295 699.59515 L 544.1295 699.59515 L 518.2186 699.59515 L 518.2186 699.59515 L 492.30768 725.50604 L 466.39676 751.417 L 466.39676 751.417 L 440.4858 751.417 L 440.4858 751.417 L 440.4858 751.417 L 440.4858 777.32794 L 440.4858 777.32794 L 414.5749 777.32794 L 414.5749 803.23883 L 414.5749 803.23883 L 440.4858 803.23883 L 440.4858 803.23883 L 440.4858 829.1498 L 414.5749 829.1498 Q 388.66397 855.0607 336.8421 855.0607 Q 310.93115 855.0607 310.93115 803.23883 Q 336.8421 777.32794 259.1093 751.417 Q 181.37651 725.50604 181.37651 751.417 L 181.37651 777.32794 L 155.46558 751.417 L 155.46558 725.50604 L 129.55466 725.50604 L 77.73279 751.417 L 77.73279 751.417 L 77.73279 751.417 L 51.82186 751.417 L 51.82186 751.417 L 25.91093 777.32794 L 0.0 777.32794 L 0.0 751.417 L 25.91093 751.417 L 25.91093 751.417 L 25.91093 751.417 L 25.91093 725.50604 L 25.91093 725.50604 L 51.82186 725.50604 L 51.82186 699.59515 L 51.82186 699.59515 L 77.73279 699.59515 L 77.73279 699.59515 L 77.73279 699.59515 L 77.73279 673.6842 L 77.73279 673.6842 L 103.64372 673.6842 L 103.64372 647.77325 L 103.64372 647.77325 L 129.55466 647.77325 L 129.55466 647.77325 L 129.55466 647.77325 L 129.55466 621.8623 Q 129.55466 621.8623 181.37651 595.9514 Q 207.28745 595.9514 207.28745 570.04047 Q 233.19838 544.1295 388.66397 388.66397 Q 595.9514 233.19838 673.6842 181.37651 L 777.32794 103.64372 L 803.23883 103.64372 L 855.0607 77.73279 L 1140.0809 51.82186 Q 1425.1012 0.0 1425.1012 0.0 z" svg:height="8.550607mm" draw:style-name="style-42" svg:viewBox="0.0 0.0 1684.2104 855.0607" svg:width="16.842104mm" svg:x="87.31984mm" svg:y="162.46153mm"/>
          <draw:path svg:d="M 336.8421 51.82186 L 336.8421 51.82186 L 310.93115 51.82186 Q 310.93115 51.82186 285.02023 77.73279 Q 259.1093 103.64372 155.46558 77.73279 L 25.91093 51.82186 L 0.0 25.91093 Q -51.82186 -3.6379788E-12 155.46558 -3.6379788E-12 Q 336.8421 -3.6379788E-12 336.8421 -3.6379788E-12 Q 336.8421 51.82186 336.8421 51.82186 z" svg:height="0.7773279mm" draw:style-name="style-43" svg:viewBox="0.0 0.0 336.8421 77.73279" svg:width="3.368421mm" svg:x="267.40082mm" svg:y="194.33199mm"/>
          <draw:path svg:d="M 0.0 673.6842 L 0.0 0.0 L 0.0 0.0 L 0.0 0.0 L 25.91093 25.91093 L 51.82186 51.82186 L 51.82186 51.82186 L 51.82186 51.82186 L 51.82186 25.91093 L 51.82186 25.91093 L 129.55466 77.73279 Q 207.28745 155.46558 259.1093 129.55466 Q 336.8421 103.64372 388.66397 129.55466 Q 440.4858 129.55466 466.39676 207.28745 Q 518.2186 310.93115 570.04047 310.93115 Q 621.8623 310.93115 621.8623 285.02023 Q 621.8623 259.1093 621.8623 285.02023 Q 621.8623 285.02023 647.77325 285.02023 L 647.77325 310.93115 L 673.6842 310.93115 L 699.59515 310.93115 L 699.59515 362.75302 Q 699.59515 440.4858 673.6842 466.39676 Q 621.8623 492.30768 673.6842 518.2186 Q 725.50604 544.1295 725.50604 570.04047 Q 699.59515 621.8623 725.50604 621.8623 Q 725.50604 647.77325 725.50604 673.6842 Q 673.6842 725.50604 855.0607 829.1498 Q 1036.4373 958.7044 1036.4373 984.61536 Q 1036.4373 984.61536 1140.0809 1036.4373 Q 1243.7246 1036.4373 1269.6356 1062.3481 L 1295.5465 1088.259 L 1295.5465 1114.17 Q 1269.6356 1140.0809 1295.5465 1140.0809 L 1347.3684 1140.0809 L 1347.3684 1165.9918 L 1347.3684 1165.9918 L 1321.4574 1165.9918 L 1321.4574 1191.9028 L 1321.4574 1191.9028 L 1347.3684 1191.9028 L 1347.3684 1191.9028 L 1347.3684 1191.9028 L 1347.3684 1217.8137 L 1347.3684 1217.8137 L 1373.2793 1243.7246 L 1373.2793 1243.7246 L 1295.5465 1243.7246 Q 1191.9028 1269.6356 1191.9028 1295.5465 Q 1165.9918 1347.3684 1036.4373 1347.3684 Q 932.7935 1399.1903 855.0607 1373.2793 Q 777.32794 1373.2793 751.417 1347.3684 Q 725.50604 1347.3684 673.6842 1347.3684 Q 647.77325 1347.3684 518.2186 1295.5465 Q 362.75302 1243.7246 362.75302 1269.6356 Q 336.8421 1295.5465 207.28745 1321.4574 Q 103.64372 1347.3684 77.73279 1347.3684 L 51.82186 1347.3684 L 25.91093 1321.4574 L 0.0 1321.4574 L 0.0 673.6842 z M 155.46558 1269.6356 Q 155.46558 1269.6356 181.37651 1269.6356 Q 181.37651 1295.5465 155.46558 1295.5465 Q 155.46558 1295.5465 155.46558 1269.6356 z" svg:height="13.732793mm" draw:style-name="style-44" svg:viewBox="0.0 0.0 1373.2793 1373.2793" svg:width="13.732793mm" svg:x="0.0mm" svg:y="169.97571mm"/>
          <draw:path svg:d="M 492.30768 0.0 L 518.2186 0.0 L 518.2186 0.0 L 518.2186 25.91093 L 570.04047 25.91093 L 595.9514 25.91093 L 673.6842 51.82186 L 725.50604 51.82186 L 725.50604 51.82186 Q 725.50604 77.73279 673.6842 77.73279 L 621.8623 77.73279 L 570.04047 103.64372 L 518.2186 129.55466 L 466.39676 129.55466 L 414.5749 129.55466 L 414.5749 155.46558 L 414.5749 181.37651 L 647.77325 207.28745 Q 880.9716 233.19838 880.9716 233.19838 L 880.9716 233.19838 L 855.0607 233.19838 L 829.1498 233.19838 L 829.1498 259.1093 L 829.1498 259.1093 L 621.8623 259.1093 Q 440.4858 233.19838 181.37651 207.28745 Q -103.64372 181.37651 3.6379788E-12 129.55466 L 103.64372 103.64372 L 285.02023 51.82186 Q 466.39676 25.91093 492.30768 0.0 z" svg:height="2.591093mm" draw:style-name="style-45" svg:viewBox="0.0 0.0 880.9716 259.1093" svg:width="8.809716mm" svg:x="253.4089mm" svg:y="144.32388mm"/>
          <draw:path svg:d="M 2746.5586 51.82186 L 2824.2915 51.82186 L 2824.2915 51.82186 L 2824.2915 77.73279 L 2850.2024 77.73279 L 2902.0242 77.73279 L 2927.935 103.64372 L 2953.8462 129.55466 L 3316.599 181.37651 Q 3653.4412 285.02023 3731.174 285.02023 Q 3834.8176 285.02023 3912.5505 310.93115 L 3990.2832 336.8421 L 3990.2832 336.8421 L 3990.2832 336.8421 L 3964.3723 336.8421 L 3964.3723 336.8421 L 3964.3723 362.75302 Q 3938.4614 362.75302 3938.4614 388.66397 L 3938.4614 388.66397 L 3938.4614 388.66397 Q 3912.5505 388.66397 3912.5505 414.5749 L 3912.5505 414.5749 L 3886.6396 414.5749 Q 3860.7288 440.4858 3446.1538 518.2186 Q 3031.5789 595.9514 2306.0728 647.77325 Q 1580.5668 699.59515 1502.834 699.59515 Q 1451.0121 751.417 1036.4373 699.59515 L 595.9514 673.6842 L 570.04047 673.6842 Q 544.1295 699.59515 518.2186 725.50604 Q 518.2186 751.417 466.39676 751.417 Q 440.4858 751.417 440.4858 725.50604 Q 414.5749 699.59515 388.66397 699.59515 L 362.75302 673.6842 L 285.02023 673.6842 L 207.28745 673.6842 L 207.28745 673.6842 L 207.28745 647.77325 L 155.46558 647.77325 L 129.55466 647.77325 L 129.55466 621.8623 L 103.64372 621.8623 L 103.64372 621.8623 L 103.64372 595.9514 L 51.82186 595.9514 L 25.91093 595.9514 L 25.91093 595.9514 L 0.0 570.04047 L 0.0 570.04047 L 0.0 570.04047 L 0.0 544.1295 L 0.0 518.2186 L 25.91093 518.2186 L 25.91093 544.1295 L 25.91093 544.1295 L 51.82186 544.1295 L 51.82186 544.1295 L 51.82186 544.1295 L 103.64372 518.2186 L 129.55466 492.30768 L 285.02023 466.39676 Q 440.4858 440.4858 440.4858 388.66397 Q 440.4858 336.8421 570.04047 310.93115 Q 673.6842 285.02023 725.50604 233.19838 Q 777.32794 207.28745 855.0607 155.46558 Q 958.7044 77.73279 984.61536 77.73279 L 1036.4373 77.73279 L 1036.4373 51.82186 L 1036.4373 51.82186 L 1010.5263 51.82186 L 1010.5263 25.91093 L 1114.17 25.91093 L 1217.8137 25.91093 L 1217.8137 1.8189894E-12 L 1217.8137 1.8189894E-12 L 1606.4777 1.8189894E-12 Q 1969.2307 25.91093 2072.8745 25.91093 Q 2202.4292 25.91093 2435.6274 25.91093 Q 2668.826 25.91093 2746.5586 51.82186 z" svg:height="7.5141697mm" draw:style-name="style-46" svg:viewBox="0.0 0.0 3990.2832 751.417" svg:width="39.902832mm" svg:x="193.81377mm" svg:y="101.829956mm"/>
          <draw:path svg:d="M 51.82186 0.0 L 77.73279 0.0 L 103.64372 0.0 L 155.46558 0.0 L 285.02023 0.0 Q 414.5749 25.91093 414.5749 51.82186 Q 414.5749 77.73279 466.39676 51.82186 Q 518.2186 51.82186 518.2186 77.73279 Q 518.2186 103.64372 673.6842 155.46558 Q 829.1498 181.37651 1010.5263 207.28745 Q 1191.9028 207.28745 1243.7246 259.1093 Q 1269.6356 310.93115 1269.6356 310.93115 L 1295.5465 310.93115 L 1295.5465 336.8421 Q 1347.3684 362.75302 1347.3684 362.75302 L 1347.3684 388.66397 L 1269.6356 362.75302 Q 1191.9028 362.75302 1165.9918 414.5749 Q 1140.0809 440.4858 1140.0809 518.2186 Q 1114.17 621.8623 1114.17 621.8623 Q 1114.17 673.6842 1140.0809 673.6842 Q 1140.0809 673.6842 1191.9028 699.59515 L 1269.6356 725.50604 L 1295.5465 725.50604 L 1321.4574 725.50604 L 1295.5465 751.417 L 1243.7246 777.32794 L 1243.7246 777.32794 L 1243.7246 777.32794 L 1269.6356 777.32794 L 1269.6356 803.23883 L 1088.259 803.23883 Q 932.7935 777.32794 570.04047 777.32794 L 233.19838 751.417 L 181.37651 751.417 L 129.55466 725.50604 L 77.73279 725.50604 L 25.91093 725.50604 L 25.91093 699.59515 L 0.0 699.59515 L 0.0 699.59515 L 0.0 673.6842 L 51.82186 673.6842 Q 77.73279 673.6842 77.73279 647.77325 Q 103.64372 647.77325 103.64372 570.04047 Q 103.64372 466.39676 25.91093 440.4858 Q -25.91093 414.5749 0.0 259.1093 Q 51.82186 77.73279 25.91093 51.82186 L 0.0 51.82186 L 0.0 51.82186 L 0.0 25.91093 L 0.0 25.91093 Q 0.0 25.91093 25.91093 0.0 L 25.91093 0.0 L 51.82186 0.0 z" svg:height="8.032389mm" draw:style-name="style-47" svg:viewBox="0.0 0.0 1347.3684 803.23883" svg:width="13.473684mm" svg:x="175.15788mm" svg:y="118.15385mm"/>
          <draw:path svg:d="M 336.8421 0.0 L 440.4858 0.0 L 440.4858 0.0 L 440.4858 0.0 L 466.39676 0.0 L 466.39676 0.0 L 492.30768 25.91093 L 518.2186 25.91093 L 518.2186 25.91093 Q 518.2186 51.82186 414.5749 77.73279 L 310.93115 103.64372 L 310.93115 129.55466 L 336.8421 129.55466 L 336.8421 155.46558 L 336.8421 155.46558 L 336.8421 181.37651 Q 336.8421 207.28745 362.75302 207.28745 L 362.75302 207.28745 L 362.75302 207.28745 L 362.75302 207.28745 L 388.66397 233.19838 L 388.66397 233.19838 L 388.66397 233.19838 Q 388.66397 259.1093 362.75302 259.1093 Q 336.8421 259.1093 181.37651 233.19838 L -1.8189894E-12 181.37651 L -1.8189894E-12 155.46558 L -1.8189894E-12 129.55466 L 129.55466 77.73279 Q 233.19838 0.0 336.8421 0.0 z" svg:height="2.591093mm" draw:style-name="style-48" svg:viewBox="0.0 0.0 518.2186 259.1093" svg:width="5.182186mm" svg:x="156.2429mm" svg:y="167.90283mm"/>
          <draw:path svg:d="M 803.23883 77.73279 L 829.1498 77.73279 L 855.0607 77.73279 L 880.9716 77.73279 L 880.9716 77.73279 Q 880.9716 77.73279 932.7935 103.64372 Q 984.61536 129.55466 906.88257 155.46558 Q 829.1498 181.37651 595.9514 181.37651 L 362.75302 233.19838 L 362.75302 233.19838 L 362.75302 233.19838 L 336.8421 233.19838 L 336.8421 259.1093 L 336.8421 259.1093 Q 336.8421 285.02023 207.28745 259.1093 L 103.64372 233.19838 L 103.64372 233.19838 L 103.64372 233.19838 L 103.64372 181.37651 L 103.64372 129.55466 L 77.73279 129.55466 L 77.73279 129.55466 L 77.73279 103.64372 L 51.82186 103.64372 L 51.82186 103.64372 L 51.82186 77.73279 L 51.82186 77.73279 L 51.82186 77.73279 L 25.91093 77.73279 L 25.91093 77.73279 L 25.91093 51.82186 L -9.094947E-13 51.82186 L -9.094947E-13 25.91093 L -9.094947E-13 0.0 L 259.1093 0.0 Q 518.2186 25.91093 647.77325 25.91093 Q 777.32794 77.73279 803.23883 77.73279 z" svg:height="2.591093mm" draw:style-name="style-49" svg:viewBox="0.0 0.0 932.7935 259.1093" svg:width="9.327935mm" svg:x="56.48583mm" svg:y="96.64777mm"/>
          <draw:path svg:d="M 0.0 51.82186 L 25.91093 0.0 L 129.55466 0.0 Q 259.1093 0.0 285.02023 25.91093 Q 285.02023 51.82186 310.93115 25.91093 Q 336.8421 0.0 440.4858 25.91093 Q 544.1295 51.82186 544.1295 77.73279 Q 544.1295 103.64372 285.02023 103.64372 Q 25.91093 103.64372 0.0 103.64372 Q -25.91093 103.64372 0.0 51.82186 z" svg:height="1.0364373mm" draw:style-name="style-50" svg:viewBox="0.0 0.0 544.1295 103.64372" svg:width="5.4412956mm" svg:x="121.00404mm" svg:y="183.44939mm"/>
          <draw:path svg:d="M 1191.9028 0.0 L 1191.9028 0.0 L 1243.7246 0.0 Q 1295.5465 25.91093 1295.5465 103.64372 Q 1243.7246 155.46558 1269.6356 155.46558 L 1269.6356 155.46558 L 1399.1903 181.37651 L 1502.834 207.28745 L 1502.834 207.28745 L 1502.834 207.28745 L 1528.7449 207.28745 L 1528.7449 207.28745 L 1502.834 233.19838 L 1476.9231 233.19838 L 1476.9231 259.1093 L 1476.9231 285.02023 L 1451.0121 285.02023 Q 1399.1903 310.93115 1399.1903 362.75302 L 1399.1903 414.5749 L 1399.1903 414.5749 Q 1399.1903 414.5749 1425.1012 440.4858 L 1425.1012 466.39676 L 1399.1903 466.39676 Q 1347.3684 466.39676 1347.3684 518.2186 Q 1347.3684 544.1295 1295.5465 544.1295 Q 1243.7246 570.04047 1243.7246 595.9514 Q 1269.6356 621.8623 1243.7246 621.8623 Q 1217.8137 621.8623 1191.9028 570.04047 Q 1191.9028 518.2186 1165.9918 544.1295 Q 1165.9918 570.04047 1140.0809 570.04047 Q 1114.17 570.04047 1140.0809 621.8623 Q 1140.0809 647.77325 1114.17 647.77325 Q 1062.3481 673.6842 829.1498 621.8623 L 595.9514 570.04047 L 518.2186 570.04047 Q 440.4858 570.04047 259.1093 518.2186 L 103.64372 518.2186 L 51.82186 492.30768 L 25.91093 466.39676 L 25.91093 466.39676 L 0.0 466.39676 L 0.0 466.39676 L 0.0 466.39676 L 0.0 440.4858 L 0.0 414.5749 L 25.91093 414.5749 L 25.91093 414.5749 L 51.82186 388.66397 L 77.73279 362.75302 L 129.55466 362.75302 L 181.37651 362.75302 L 155.46558 310.93115 Q 155.46558 259.1093 310.93115 233.19838 Q 492.30768 207.28745 725.50604 155.46558 Q 932.7935 103.64372 984.61536 103.64372 Q 1036.4373 103.64372 1010.5263 77.73279 Q 984.61536 51.82186 1062.3481 25.91093 Q 1140.0809 0.0 1140.0809 0.0 Q 1165.9918 0.0 1191.9028 0.0 z M 1217.8137 51.82186 L 1243.7246 51.82186 L 1243.7246 51.82186 L 1243.7246 77.73279 L 1217.8137 77.73279 Q 1191.9028 51.82186 1191.9028 51.82186 Q 1191.9028 51.82186 1217.8137 51.82186 z" svg:height="6.4777327mm" draw:style-name="style-51" svg:viewBox="0.0 0.0 1528.7449 647.77325" svg:width="15.287449mm" svg:x="286.5749mm" svg:y="186.04048mm"/>
          <draw:path svg:d="M 25.91093 25.91093 L 51.82186 25.91093 L 155.46558 0.0 L 233.19838 0.0 L 570.04047 103.64372 Q 880.9716 181.37651 906.88257 207.28745 L 932.7935 207.28745 L 932.7935 207.28745 L 932.7935 207.28745 L 958.7044 207.28745 L 958.7044 233.19838 L 1191.9028 310.93115 Q 1425.1012 388.66397 1451.0121 414.5749 L 1502.834 440.4858 L 1554.6559 440.4858 L 1606.4777 440.4858 L 1606.4777 466.39676 L 1606.4777 466.39676 L 1554.6559 466.39676 L 1528.7449 466.39676 L 1528.7449 492.30768 L 1528.7449 518.2186 L 1502.834 518.2186 L 1476.9231 518.2186 L 1476.9231 544.1295 L 1476.9231 595.9514 L 1451.0121 595.9514 L 1425.1012 595.9514 L 1399.1903 570.04047 Q 1347.3684 544.1295 1165.9918 492.30768 L 984.61536 414.5749 L 984.61536 414.5749 Q 984.61536 388.66397 570.04047 259.1093 L 129.55466 129.55466 L 77.73279 103.64372 L 25.91093 103.64372 L 25.91093 77.73279 Q 1.8189894E-12 77.73279 1.8189894E-12 51.82186 L 1.8189894E-12 25.91093 L 25.91093 25.91093 z" svg:height="5.959514mm" draw:style-name="style-52" svg:viewBox="0.0 0.0 1606.4777 595.9514" svg:width="16.064777mm" svg:x="102.607285mm" svg:y="186.81781mm"/>
          <draw:path svg:d="M 544.1295 103.64372 L 544.1295 129.55466 L 544.1295 181.37651 Q 544.1295 259.1093 518.2186 259.1093 L 492.30768 259.1093 L 492.30768 259.1093 Q 492.30768 259.1093 492.30768 207.28745 Q 492.30768 207.28745 310.93115 207.28745 Q 103.64372 207.28745 155.46558 233.19838 L 181.37651 259.1093 L 155.46558 310.93115 Q 155.46558 336.8421 129.55466 336.8421 L 129.55466 336.8421 L 129.55466 310.93115 L 103.64372 285.02023 L 103.64372 285.02023 L 103.64372 259.1093 L 103.64372 259.1093 L 103.64372 259.1093 L 77.73279 259.1093 L 77.73279 259.1093 L 51.82186 233.19838 L 25.91093 207.28745 L 25.91093 207.28745 L 0.0 207.28745 L 0.0 207.28745 L 0.0 207.28745 L 0.0 181.37651 L 0.0 181.37651 L 0.0 181.37651 L 0.0 181.37651 L 25.91093 181.37651 L 25.91093 155.46558 L 25.91093 155.46558 Q 51.82186 155.46558 51.82186 103.64372 L 77.73279 77.73279 L 77.73279 77.73279 Q 103.64372 77.73279 103.64372 51.82186 L 103.64372 51.82186 L 103.64372 0.0 Q 129.55466 -25.91093 310.93115 25.91093 Q 518.2186 51.82186 518.2186 77.73279 Q 518.2186 77.73279 544.1295 103.64372 z" svg:height="3.368421mm" draw:style-name="style-53" svg:viewBox="0.0 0.0 544.1295 336.8421" svg:width="5.4412956mm" svg:x="265.84616mm" svg:y="192.25911mm"/>
          <draw:path svg:d="M 233.19838 0.0 L 259.1093 0.0 L 259.1093 0.0 Q 259.1093 0.0 285.02023 25.91093 L 285.02023 25.91093 L 285.02023 25.91093 Q 285.02023 51.82186 285.02023 51.82186 L 310.93115 51.82186 L 362.75302 51.82186 L 414.5749 51.82186 L 829.1498 77.73279 Q 1243.7246 77.73279 1243.7246 103.64372 Q 1243.7246 129.55466 1373.2793 181.37651 Q 1528.7449 207.28745 1658.2996 233.19838 L 1787.8542 233.19838 L 1787.8542 233.19838 L 1787.8542 259.1093 L 1736.0323 259.1093 Q 1658.2996 259.1093 1632.3887 310.93115 L 1580.5668 362.75302 L 1580.5668 362.75302 L 1580.5668 362.75302 L 1580.5668 388.66397 L 1580.5668 388.66397 L 1580.5668 440.4858 L 1580.5668 492.30768 L 1580.5668 518.2186 L 1580.5668 544.1295 L 1606.4777 621.8623 L 1606.4777 699.59515 L 1606.4777 699.59515 Q 1606.4777 725.50604 1580.5668 699.59515 Q 1528.7449 699.59515 1528.7449 725.50604 Q 1502.834 777.32794 1451.0121 777.32794 L 1425.1012 803.23883 L 1425.1012 803.23883 L 1425.1012 829.1498 L 1425.1012 829.1498 L 1425.1012 829.1498 L 1451.0121 855.0607 L 1476.9231 880.9716 L 1476.9231 906.88257 L 1476.9231 932.7935 L 1502.834 932.7935 L 1502.834 958.7044 L 1502.834 958.7044 L 1502.834 984.61536 L 1476.9231 984.61536 L 1451.0121 984.61536 L 1451.0121 958.7044 L 1425.1012 958.7044 L 1425.1012 932.7935 Q 1425.1012 906.88257 1269.6356 932.7935 L 1140.0809 984.61536 L 1062.3481 984.61536 Q 1010.5263 984.61536 751.417 906.88257 L 492.30768 829.1498 L 492.30768 829.1498 Q 492.30768 803.23883 466.39676 803.23883 L 466.39676 803.23883 L 440.4858 803.23883 L 440.4858 777.32794 L 440.4858 777.32794 L 440.4858 777.32794 L 414.5749 777.32794 L 414.5749 777.32794 L 388.66397 751.417 L 336.8421 725.50604 L 336.8421 725.50604 L 336.8421 725.50604 L 310.93115 725.50604 Q 310.93115 725.50604 181.37651 595.9514 Q 25.91093 466.39676 0.0 388.66397 Q -25.91093 310.93115 77.73279 233.19838 L 155.46558 155.46558 L 181.37651 155.46558 Q 181.37651 155.46558 207.28745 129.55466 Q 233.19838 129.55466 233.19838 51.82186 Q 207.28745 0.0 233.19838 0.0 z" svg:height="9.846153mm" draw:style-name="style-54" svg:viewBox="0.0 0.0 1787.8542 984.61536" svg:width="17.878542mm" svg:x="91.9838mm" svg:y="106.23482mm"/>
          <draw:path svg:d="M 777.32794 77.73279 L 777.32794 181.37651 L 803.23883 181.37651 L 803.23883 181.37651 L 803.23883 207.28745 L 829.1498 207.28745 L 829.1498 207.28745 L 829.1498 181.37651 L 880.9716 181.37651 L 906.88257 181.37651 L 906.88257 155.46558 L 906.88257 155.46558 L 958.7044 181.37651 Q 1010.5263 207.28745 984.61536 285.02023 Q 932.7935 362.75302 984.61536 388.66397 Q 1036.4373 388.66397 1036.4373 414.5749 L 1036.4373 414.5749 L 932.7935 414.5749 Q 829.1498 414.5749 829.1498 440.4858 Q 829.1498 466.39676 829.1498 544.1295 Q 803.23883 595.9514 466.39676 595.9514 L 103.64372 595.9514 L 103.64372 595.9514 L 103.64372 595.9514 L 77.73279 595.9514 L 77.73279 595.9514 L 51.82186 570.04047 L 25.91093 570.04047 L 25.91093 544.1295 L 0.0 544.1295 L 0.0 518.2186 L 0.0 492.30768 L 25.91093 492.30768 L 51.82186 492.30768 L 51.82186 466.39676 L 51.82186 466.39676 L 77.73279 466.39676 L 77.73279 440.4858 L 129.55466 440.4858 L 181.37651 440.4858 L 181.37651 414.5749 L 155.46558 414.5749 L 155.46558 414.5749 L 155.46558 388.66397 L 155.46558 388.66397 L 155.46558 388.66397 L 129.55466 388.66397 L 129.55466 388.66397 L 129.55466 414.5749 Q 103.64372 414.5749 77.73279 388.66397 Q 51.82186 362.75302 25.91093 259.1093 L 0.0 181.37651 L 0.0 155.46558 Q 0.0 155.46558 25.91093 129.55466 L 51.82186 77.73279 L 51.82186 51.82186 L 51.82186 25.91093 L 77.73279 25.91093 L 77.73279 25.91093 L 414.5749 0.0 Q 777.32794 0.0 777.32794 77.73279 z" svg:height="5.959514mm" draw:style-name="style-55" svg:viewBox="0.0 0.0 1036.4373 595.9514" svg:width="10.364372mm" svg:x="175.6761mm" svg:y="106.49393mm"/>
          <draw:path svg:d="M 51.82186 0.0 L 103.64372 0.0 L 103.64372 25.91093 Q 77.73279 51.82186 103.64372 51.82186 L 103.64372 51.82186 L 103.64372 51.82186 Q 103.64372 51.82186 129.55466 51.82186 L 129.55466 77.73279 L 155.46558 77.73279 L 207.28745 103.64372 L 233.19838 103.64372 Q 259.1093 103.64372 310.93115 129.55466 L 336.8421 129.55466 L 336.8421 129.55466 Q 336.8421 155.46558 414.5749 155.46558 L 466.39676 155.46558 L 518.2186 181.37651 L 544.1295 207.28745 L 544.1295 207.28745 L 570.04047 207.28745 L 570.04047 207.28745 L 570.04047 207.28745 L 570.04047 233.19838 L 595.9514 233.19838 L 595.9514 233.19838 L 595.9514 259.1093 L 595.9514 259.1093 L 621.8623 259.1093 L 621.8623 259.1093 L 621.8623 259.1093 L 621.8623 285.02023 L 621.8623 285.02023 L 647.77325 285.02023 L 647.77325 310.93115 L 699.59515 336.8421 Q 751.417 362.75302 829.1498 388.66397 Q 906.88257 414.5749 932.7935 414.5749 L 958.7044 414.5749 L 958.7044 440.4858 L 958.7044 440.4858 L 958.7044 466.39676 L 932.7935 466.39676 L 932.7935 466.39676 L 932.7935 466.39676 L 880.9716 492.30768 L 803.23883 518.2186 L 725.50604 518.2186 L 673.6842 518.2186 L 673.6842 492.30768 Q 673.6842 492.30768 647.77325 466.39676 L 621.8623 440.4858 L 621.8623 414.5749 L 621.8623 414.5749 L 595.9514 388.66397 L 570.04047 362.75302 L 570.04047 362.75302 L 570.04047 362.75302 L 544.1295 336.8421 Q 518.2186 310.93115 336.8421 207.28745 L 155.46558 103.64372 L 103.64372 103.64372 Q 77.73279 103.64372 51.82186 77.73279 L 51.82186 77.73279 L 51.82186 77.73279 L 25.91093 77.73279 L 1.8189894E-12 77.73279 Q 1.8189894E-12 51.82186 1.8189894E-12 51.82186 L 1.8189894E-12 51.82186 L 1.8189894E-12 25.91093 Q 25.91093 0.0 51.82186 0.0 z" svg:height="5.182186mm" draw:style-name="style-56" svg:viewBox="0.0 0.0 958.7044 518.2186" svg:width="9.587045mm" svg:x="155.46558mm" svg:y="111.417mm"/>
          <draw:path svg:d="M 259.1093 0.0 L 259.1093 0.0 L 285.02023 0.0 Q 310.93115 0.0 310.93115 25.91093 Q 310.93115 51.82186 414.5749 77.73279 Q 544.1295 103.64372 595.9514 129.55466 L 647.77325 129.55466 L 647.77325 129.55466 L 647.77325 155.46558 L 673.6842 155.46558 L 725.50604 155.46558 L 777.32794 181.37651 L 803.23883 207.28745 L 1373.2793 388.66397 Q 1943.3198 570.04047 1969.2307 595.9514 L 1995.1416 595.9514 L 1995.1416 595.9514 L 1995.1416 621.8623 L 2046.9635 621.8623 L 2098.7854 621.8623 L 2176.518 673.6842 Q 2280.1619 725.50604 2331.9836 725.50604 L 2383.8057 725.50604 L 2409.7166 751.417 L 2435.6274 777.32794 L 2435.6274 777.32794 L 2435.6274 777.32794 L 2383.8057 777.32794 L 2357.8948 777.32794 L 2357.8948 803.23883 L 2383.8057 803.23883 L 2383.8057 803.23883 L 2383.8057 829.1498 L 2357.8948 829.1498 L 2331.9836 829.1498 L 2331.9836 855.0607 L 2331.9836 855.0607 L 2306.0728 880.9716 L 2280.1619 906.88257 L 2280.1619 906.88257 L 2280.1619 932.7935 L 2228.34 932.7935 L 2176.518 932.7935 L 2202.4292 958.7044 L 2228.34 958.7044 L 2228.34 984.61536 L 2228.34 1036.4373 L 2202.4292 1036.4373 Q 2176.518 1036.4373 2072.8745 984.61536 L 1969.2307 958.7044 L 1969.2307 958.7044 Q 1943.3198 932.7935 1839.676 906.88257 L 1736.0323 880.9716 L 1736.0323 880.9716 Q 1710.1215 855.0607 1710.1215 855.0607 L 1710.1215 855.0607 L 1684.2104 855.0607 Q 1658.2996 829.1498 1243.7246 699.59515 L 855.0607 570.04047 L 829.1498 570.04047 L 829.1498 570.04047 L 777.32794 544.1295 Q 725.50604 518.2186 414.5749 414.5749 L 129.55466 259.1093 L 103.64372 259.1093 L 77.73279 259.1093 L 51.82186 233.19838 L 0.0 207.28745 L 0.0 207.28745 L 0.0 207.28745 L 51.82186 207.28745 L 103.64372 207.28745 L 103.64372 181.37651 L 103.64372 181.37651 L 77.73279 181.37651 L 77.73279 155.46558 L 77.73279 155.46558 L 103.64372 155.46558 L 103.64372 155.46558 L 103.64372 155.46558 L 207.28745 129.55466 L 285.02023 129.55466 L 285.02023 103.64372 L 259.1093 77.73279 L 259.1093 77.73279 L 259.1093 51.82186 L 259.1093 51.82186 L 259.1093 51.82186 L 285.02023 51.82186 L 285.02023 51.82186 L 285.02023 25.91093 L 259.1093 25.91093 L 259.1093 25.91093 L 259.1093 0.0 L 259.1093 0.0 z" svg:height="10.364372mm" draw:style-name="style-57" svg:viewBox="0.0 0.0 2435.6274 1036.4373" svg:width="24.356276mm" svg:x="103.64372mm" svg:y="191.22267mm"/>
          <draw:path svg:d="M 51.82186 25.91093 L 51.82186 1.8189894E-12 L 388.66397 1.8189894E-12 Q 699.59515 25.91093 803.23883 25.91093 L 906.88257 25.91093 L 1010.5263 25.91093 L 1088.259 25.91093 L 1373.2793 77.73279 Q 1658.2996 129.55466 1658.2996 129.55466 L 1658.2996 129.55466 L 1554.6559 129.55466 L 1451.0121 129.55466 L 1425.1012 155.46558 Q 1399.1903 181.37651 1399.1903 181.37651 L 1399.1903 181.37651 L 1010.5263 181.37651 Q 595.9514 181.37651 595.9514 155.46558 Q 595.9514 155.46558 362.75302 155.46558 L 103.64372 129.55466 L 51.82186 129.55466 L -1.8189894E-12 129.55466 L -1.8189894E-12 129.55466 Q -25.91093 103.64372 -1.8189894E-12 77.73279 Q 25.91093 77.73279 25.91093 51.82186 L 25.91093 25.91093 L 25.91093 25.91093 Q 25.91093 25.91093 51.82186 25.91093 z" svg:height="1.8137652mm" draw:style-name="style-58" svg:viewBox="0.0 0.0 1658.2996 181.37651" svg:width="16.582996mm" svg:x="161.94331mm" svg:y="126.70445mm"/>
          <draw:path svg:d="M 3446.1538 1.8189894E-12 L 3446.1538 1.8189894E-12 L 3497.9756 1.8189894E-12 L 3549.7974 1.8189894E-12 L 3549.7974 1.8189894E-12 L 3549.7974 1.8189894E-12 L 3575.7085 25.91093 L 3627.5303 25.91093 L 3627.5303 51.82186 L 3627.5303 77.73279 L 3601.6194 103.64372 L 3601.6194 155.46558 L 3627.5303 155.46558 Q 3627.5303 181.37651 3653.4412 207.28745 Q 3679.352 207.28745 3679.352 285.02023 Q 3653.4412 362.75302 3757.085 388.66397 Q 3860.7288 414.5749 3886.6396 466.39676 Q 3886.6396 518.2186 3912.5505 544.1295 Q 3938.4614 544.1295 3938.4614 595.9514 Q 3938.4614 647.77325 4042.1052 673.6842 Q 4145.749 725.50604 4197.571 725.50604 L 4223.4814 725.50604 L 4223.4814 751.417 L 4249.3926 751.417 L 4249.3926 751.417 L 4249.3926 777.32794 L 4249.3926 777.32794 L 4249.3926 777.32794 L 4275.3037 777.32794 L 4275.3037 777.32794 L 4275.3037 829.1498 Q 4275.3037 829.1498 4223.4814 855.0607 Q 4197.571 880.9716 4171.6597 932.7935 L 4171.6597 958.7044 L 4068.016 1036.4373 Q 3990.2832 1088.259 3782.9958 1243.7246 Q 3627.5303 1399.1903 3601.6194 1425.1012 Q 3601.6194 1451.0121 3575.7085 1451.0121 Q 3523.8865 1476.9231 3523.8865 1476.9231 L 3523.8865 1502.834 L 3523.8865 1502.834 L 3523.8865 1502.834 L 3497.9756 1502.834 L 3497.9756 1502.834 L 3497.9756 1528.7449 L 3472.0647 1528.7449 L 3472.0647 1528.7449 L 3472.0647 1554.6559 L 3472.0647 1554.6559 L 3472.0647 1554.6559 L 3446.1538 1554.6559 L 3446.1538 1554.6559 L 3446.1538 1580.5668 L 3420.243 1580.5668 L 3420.243 1580.5668 L 3420.243 1606.4777 L 3420.243 1606.4777 L 3420.243 1606.4777 L 3394.3318 1606.4777 L 3394.3318 1632.3887 L 3342.51 1658.2996 Q 3316.599 1684.2104 3290.6882 1710.1215 L 3290.6882 1736.0323 L 3264.7773 1736.0323 Q 3238.8662 1710.1215 3161.1335 1710.1215 Q 3109.3118 1710.1215 3109.3118 1761.9432 L 3083.4006 1787.8542 L 3083.4006 1736.0323 Q 3083.4006 1684.2104 3005.668 1658.2996 Q 2902.0242 1658.2996 2694.7368 1632.3887 L 2513.3604 1606.4777 L 2435.6274 1632.3887 Q 2331.9836 1658.2996 2331.9836 1658.2996 L 2306.0728 1658.2996 L 2202.4292 1658.2996 Q 2098.7854 1658.2996 2021.0526 1684.2104 L 1943.3198 1710.1215 L 1917.4088 1710.1215 L 1865.587 1710.1215 L 1839.676 1736.0323 L 1813.7651 1761.9432 L 1813.7651 1761.9432 L 1813.7651 1761.9432 L 1787.8542 1761.9432 L 1787.8542 1761.9432 L 1787.8542 1787.8542 L 1761.9432 1787.8542 L 1761.9432 1813.7651 L 1761.9432 1865.587 L 1787.8542 1865.587 L 1813.7651 1865.587 L 1839.676 1891.4979 L 1865.587 1917.4088 L 1969.2307 1917.4088 L 2046.9635 1917.4088 L 2046.9635 1917.4088 Q 2046.9635 1917.4088 2124.6963 1943.3198 L 2202.4292 1943.3198 L 2202.4292 1943.3198 L 2202.4292 1969.2307 L 2176.518 1969.2307 L 2150.6072 1969.2307 L 2150.6072 1995.1416 L 2176.518 1995.1416 L 2176.518 1995.1416 L 2176.518 2021.0526 L 2176.518 2021.0526 L 2176.518 2021.0526 L 2150.6072 2021.0526 L 2150.6072 2021.0526 L 2124.6963 2046.9635 L 2098.7854 2072.8745 L 2098.7854 2072.8745 L 2124.6963 2072.8745 L 2124.6963 2072.8745 L 2124.6963 2072.8745 L 2124.6963 2098.7854 L 2124.6963 2098.7854 L 2098.7854 2098.7854 L 2098.7854 2124.6963 L 2098.7854 2124.6963 L 2124.6963 2124.6963 L 2124.6963 2150.6072 L 2124.6963 2176.518 L 2098.7854 2228.34 L 2098.7854 2254.251 L 2072.8745 2254.251 L 2046.9635 2228.34 L 2046.9635 2228.34 Q 2021.0526 2228.34 2021.0526 2228.34 L 2021.0526 2228.34 L 2021.0526 2228.34 L 1995.1416 2228.34 L 1969.2307 2202.4292 L 1917.4088 2176.518 L 1891.4979 2176.518 Q 1865.587 2176.518 1761.9432 2124.6963 Q 1632.3887 2072.8745 1295.5465 1917.4088 Q 932.7935 1761.9432 932.7935 1736.0323 Q 958.7044 1710.1215 906.88257 1710.1215 Q 855.0607 1710.1215 777.32794 1658.2996 Q 673.6842 1632.3887 673.6842 1658.2996 Q 673.6842 1684.2104 621.8623 1658.2996 Q 570.04047 1658.2996 414.5749 1606.4777 L 285.02023 1580.5668 L 259.1093 1580.5668 L 233.19838 1554.6559 L 207.28745 1554.6559 L 155.46558 1554.6559 L 155.46558 1528.7449 L 155.46558 1502.834 L 181.37651 1502.834 L 207.28745 1502.834 L 233.19838 1476.9231 L 259.1093 1451.0121 L 259.1093 1451.0121 L 259.1093 1451.0121 L 285.02023 1451.0121 L 285.02023 1451.0121 L 310.93115 1425.1012 Q 336.8421 1399.1903 621.8623 1217.8137 L 932.7935 1036.4373 L 932.7935 1036.4373 L 932.7935 1036.4373 L 932.7935 1010.5263 L 932.7935 1010.5263 L 958.7044 1010.5263 L 958.7044 984.61536 L 984.61536 984.61536 L 1010.5263 984.61536 L 1010.5263 958.7044 L 1036.4373 958.7044 L 1036.4373 958.7044 L 1036.4373 932.7935 L 1062.3481 932.7935 L 1088.259 932.7935 L 1088.259 906.88257 L 1088.259 880.9716 L 673.6842 880.9716 L 285.02023 880.9716 L 285.02023 880.9716 L 285.02023 880.9716 L 259.1093 855.0607 L 207.28745 829.1498 L 181.37651 829.1498 L 155.46558 829.1498 L 129.55466 803.23883 Q 103.64372 803.23883 129.55466 725.50604 Q 155.46558 621.8623 103.64372 570.04047 Q 103.64372 518.2186 51.82186 518.2186 Q 9.094947E-13 518.2186 9.094947E-13 492.30768 Q 9.094947E-13 466.39676 51.82186 466.39676 Q 77.73279 466.39676 77.73279 414.5749 L 77.73279 388.66397 L 51.82186 388.66397 L 25.91093 388.66397 L 25.91093 362.75302 L 25.91093 336.8421 L 233.19838 336.8421 Q 440.4858 310.93115 725.50604 310.93115 L 1036.4373 310.93115 L 1399.1903 285.02023 Q 1736.0323 259.1093 2591.093 155.46558 Q 3446.1538 1.8189894E-12 3446.1538 1.8189894E-12 z" svg:height="22.54251mm" draw:style-name="style-59" svg:viewBox="0.0 0.0 4275.3037 2254.251" svg:width="42.753036mm" svg:x="53.37652mm" svg:y="153.91093mm"/>
          <draw:path svg:d="M 647.77325 0.0 L 647.77325 0.0 L 984.61536 25.91093 Q 1347.3684 25.91093 1502.834 51.82186 L 1684.2104 51.82186 L 1761.9432 51.82186 L 1839.676 51.82186 L 1839.676 51.82186 L 1839.676 77.73279 L 2098.7854 77.73279 Q 2357.8948 77.73279 2357.8948 103.64372 L 2357.8948 103.64372 L 2228.34 103.64372 L 2124.6963 129.55466 L 2124.6963 129.55466 Q 2150.6072 129.55466 2124.6963 155.46558 Q 2098.7854 155.46558 2124.6963 181.37651 Q 2124.6963 233.19838 2072.8745 233.19838 L 2046.9635 233.19838 L 2046.9635 259.1093 L 2046.9635 259.1093 L 1891.4979 259.1093 Q 1736.0323 233.19838 1243.7246 233.19838 L 751.417 233.19838 L 751.417 233.19838 Q 751.417 233.19838 466.39676 181.37651 L 181.37651 129.55466 L 103.64372 129.55466 L 0.0 129.55466 L 0.0 129.55466 L 0.0 129.55466 L 0.0 103.64372 L 0.0 103.64372 L 25.91093 103.64372 L 25.91093 77.73279 L 25.91093 77.73279 L 51.82186 77.73279 L 51.82186 77.73279 L 51.82186 51.82186 L 103.64372 51.82186 L 129.55466 25.91093 L 388.66397 25.91093 L 647.77325 25.91093 L 647.77325 0.0 z" svg:height="2.591093mm" draw:style-name="style-60" svg:viewBox="0.0 0.0 2357.8948 259.1093" svg:width="23.578947mm" svg:x="171.01215mm" svg:y="125.668015mm"/>
          <draw:path svg:d="M 440.4858 1.8189894E-12 L 466.39676 1.8189894E-12 L 1114.17 25.91093 Q 1736.0323 77.73279 1943.3198 77.73279 L 2124.6963 77.73279 L 2150.6072 77.73279 L 2202.4292 77.73279 L 2927.935 129.55466 Q 3653.4412 181.37651 4016.1943 181.37651 Q 4353.036 181.37651 4482.591 181.37651 L 4612.1455 181.37651 L 4612.1455 181.37651 L 4638.0566 181.37651 L 4638.0566 181.37651 L 4638.0566 207.28745 L 4638.0566 207.28745 L 4638.0566 233.19838 L 4689.8784 233.19838 L 4741.7 233.19838 L 5000.8096 285.02023 Q 5259.919 336.8421 5389.4736 336.8421 L 5519.0283 336.8421 L 5519.0283 336.8421 L 5519.0283 336.8421 L 5570.85 362.75302 L 5596.761 388.66397 L 5622.672 388.66397 L 5674.4937 388.66397 L 5674.4937 414.5749 L 5674.4937 440.4858 L 5648.583 440.4858 L 5622.672 440.4858 L 5570.85 466.39676 L 5544.939 492.30768 L 5519.0283 492.30768 L 5493.117 492.30768 L 5467.2065 518.2186 Q 5415.3843 544.1295 5234.008 595.9514 L 5052.6313 647.77325 L 5000.8096 673.6842 L 4923.0767 699.59515 L 4897.166 699.59515 L 4845.344 699.59515 L 4819.433 699.59515 Q 4793.522 699.59515 4715.7896 725.50604 Q 4638.0566 751.417 4197.571 880.9716 Q 3757.085 1010.5263 3394.3318 1010.5263 L 3057.4897 1036.4373 L 2798.3806 1036.4373 Q 2539.2712 1062.3481 1891.4979 1010.5263 L 1269.6356 958.7044 L 1269.6356 958.7044 L 1269.6356 958.7044 L 1295.5465 932.7935 L 1321.4574 932.7935 L 1321.4574 880.9716 L 1321.4574 829.1498 L 1295.5465 829.1498 L 1269.6356 803.23883 L 1269.6356 803.23883 L 1269.6356 803.23883 L 1295.5465 803.23883 L 1295.5465 803.23883 L 1217.8137 777.32794 Q 1165.9918 751.417 1010.5263 751.417 Q 855.0607 751.417 803.23883 699.59515 Q 777.32794 621.8623 751.417 621.8623 Q 725.50604 621.8623 725.50604 647.77325 Q 725.50604 699.59515 699.59515 699.59515 Q 673.6842 699.59515 673.6842 647.77325 Q 647.77325 621.8623 570.04047 595.9514 Q 466.39676 544.1295 466.39676 518.2186 Q 466.39676 492.30768 285.02023 440.4858 Q 77.73279 388.66397 129.55466 362.75302 Q 155.46558 336.8421 129.55466 310.93115 L 103.64372 259.1093 L 77.73279 259.1093 L 51.82186 233.19838 L 77.73279 233.19838 L 103.64372 233.19838 L 77.73279 207.28745 L 25.91093 181.37651 L 25.91093 181.37651 L 25.91093 181.37651 L 0.0 181.37651 L 0.0 181.37651 L 0.0 155.46558 L 0.0 155.46558 L 25.91093 155.46558 L 51.82186 129.55466 L 129.55466 129.55466 Q 233.19838 129.55466 310.93115 103.64372 L 388.66397 77.73279 L 440.4858 77.73279 Q 492.30768 77.73279 440.4858 25.91093 Q 414.5749 25.91093 440.4858 1.8189894E-12 z" svg:height="10.364372mm" draw:style-name="style-61" svg:viewBox="0.0 0.0 5674.4937 1036.4373" svg:width="56.744938mm" svg:x="251.59514mm" svg:y="133.9595mm"/>
          <draw:path svg:d="M 2850.2024 0.0 L 3446.1538 0.0 L 3420.243 51.82186 Q 3394.3318 103.64372 3368.421 129.55466 L 3342.51 155.46558 L 3342.51 155.46558 L 3342.51 155.46558 L 3368.421 155.46558 L 3368.421 155.46558 L 3368.421 181.37651 L 3394.3318 181.37651 L 3394.3318 181.37651 L 3394.3318 207.28745 L 3342.51 207.28745 L 3316.599 207.28745 L 3394.3318 259.1093 Q 3472.0647 310.93115 3497.9756 310.93115 L 3549.7974 310.93115 L 3549.7974 285.02023 L 3549.7974 285.02023 L 3575.7085 285.02023 L 3575.7085 259.1093 L 3601.6194 259.1093 L 3627.5303 259.1093 L 3627.5303 310.93115 L 3627.5303 336.8421 L 3601.6194 336.8421 L 3575.7085 336.8421 L 3575.7085 362.75302 L 3575.7085 388.66397 L 3549.7974 388.66397 L 3523.8865 414.5749 L 3497.9756 414.5749 Q 3472.0647 414.5749 3394.3318 440.4858 Q 3290.6882 466.39676 3290.6882 492.30768 L 3316.599 518.2186 L 3290.6882 518.2186 Q 3264.7773 518.2186 3238.8662 492.30768 Q 3238.8662 466.39676 3238.8662 544.1295 Q 3238.8662 595.9514 3187.0444 621.8623 L 3161.1335 621.8623 L 3161.1335 595.9514 Q 3135.2227 570.04047 2746.5586 466.39676 Q 2357.8948 362.75302 2072.8745 310.93115 Q 1787.8542 310.93115 1373.2793 310.93115 Q 958.7044 310.93115 544.1295 259.1093 L 155.46558 207.28745 L 77.73279 181.37651 L 9.094947E-13 155.46558 L 9.094947E-13 155.46558 L 9.094947E-13 155.46558 L 77.73279 155.46558 L 181.37651 155.46558 L 181.37651 129.55466 L 181.37651 129.55466 L 155.46558 129.55466 L 155.46558 103.64372 L 155.46558 103.64372 L 129.55466 103.64372 L 129.55466 103.64372 L 129.55466 103.64372 L 181.37651 103.64372 L 233.19838 103.64372 L 285.02023 103.64372 L 310.93115 103.64372 L 388.66397 103.64372 Q 492.30768 103.64372 518.2186 103.64372 L 544.1295 103.64372 L 570.04047 103.64372 Q 595.9514 103.64372 570.04047 51.82186 Q 544.1295 0.0 1373.2793 0.0 L 2176.518 0.0 L 2202.4292 0.0 Q 2254.251 0.0 2850.2024 0.0 z" svg:height="6.218623mm" draw:style-name="style-62" svg:viewBox="0.0 0.0 3627.5303 621.8623" svg:width="36.275303mm" svg:x="61.927124mm" svg:y="101.57085mm"/>
          <draw:path svg:d="M 1917.4088 77.73279 L 1995.1416 77.73279 L 2098.7854 103.64372 Q 2202.4292 155.46558 2280.1619 155.46558 L 2331.9836 155.46558 L 2331.9836 181.37651 L 2357.8948 181.37651 L 2357.8948 207.28745 L 2357.8948 259.1093 L 2331.9836 259.1093 Q 2280.1619 259.1093 2228.34 310.93115 L 2176.518 310.93115 L 2228.34 362.75302 Q 2306.0728 414.5749 2228.34 414.5749 Q 2176.518 414.5749 2202.4292 440.4858 Q 2228.34 440.4858 2228.34 466.39676 Q 2228.34 492.30768 2280.1619 492.30768 Q 2331.9836 492.30768 2331.9836 518.2186 Q 2331.9836 570.04047 2357.8948 570.04047 Q 2383.8057 595.9514 2357.8948 621.8623 Q 2357.8948 647.77325 2331.9836 673.6842 Q 2280.1619 673.6842 2331.9836 699.59515 Q 2383.8057 725.50604 2357.8948 751.417 Q 2331.9836 777.32794 2357.8948 803.23883 Q 2383.8057 829.1498 2280.1619 880.9716 Q 2202.4292 932.7935 2254.251 958.7044 Q 2306.0728 984.61536 2228.34 1010.5263 L 2176.518 1010.5263 L 2176.518 1036.4373 L 2176.518 1062.3481 L 2176.518 1062.3481 Q 2150.6072 1036.4373 1865.587 958.7044 Q 1554.6559 880.9716 1217.8137 777.32794 L 880.9716 673.6842 L 880.9716 673.6842 Q 880.9716 673.6842 518.2186 544.1295 L 155.46558 414.5749 L 77.73279 414.5749 L 0.0 414.5749 L 0.0 388.66397 L 0.0 388.66397 L 51.82186 388.66397 L 77.73279 388.66397 L 77.73279 336.8421 L 103.64372 285.02023 L 103.64372 285.02023 L 103.64372 259.1093 L 129.55466 259.1093 L 155.46558 259.1093 L 155.46558 259.1093 L 181.37651 259.1093 L 181.37651 233.19838 L 207.28745 233.19838 L 207.28745 233.19838 L 207.28745 207.28745 L 414.5749 181.37651 Q 621.8623 129.55466 777.32794 103.64372 Q 932.7935 51.82186 1165.9918 51.82186 Q 1399.1903 51.82186 1373.2793 0.0 Q 1347.3684 0.0 1451.0121 0.0 Q 1554.6559 0.0 1684.2104 0.0 Q 1813.7651 0.0 1813.7651 25.91093 Q 1787.8542 51.82186 1813.7651 51.82186 Q 1839.676 51.82186 1917.4088 77.73279 z" svg:height="10.623482mm" draw:style-name="style-63" svg:viewBox="0.0 0.0 2357.8948 1062.3481" svg:width="23.578947mm" svg:x="138.36436mm" svg:y="193.81377mm"/>
          <draw:path svg:d="M 1761.9432 0.0 L 1787.8542 0.0 L 1787.8542 0.0 L 1787.8542 0.0 L 1891.4979 25.91093 Q 1969.2307 51.82186 1969.2307 51.82186 L 1969.2307 51.82186 L 1943.3198 51.82186 Q 1943.3198 51.82186 1943.3198 77.73279 L 1943.3198 77.73279 L 1917.4088 77.73279 L 1917.4088 103.64372 L 1917.4088 103.64372 L 1917.4088 103.64372 L 1839.676 103.64372 Q 1787.8542 103.64372 1425.1012 207.28745 Q 1062.3481 310.93115 570.04047 362.75302 L 77.73279 388.66397 L 25.91093 388.66397 L -3.6379788E-12 388.66397 L -3.6379788E-12 362.75302 L -3.6379788E-12 336.8421 L 336.8421 310.93115 Q 699.59515 310.93115 1140.0809 181.37651 Q 1580.5668 51.82186 1658.2996 25.91093 Q 1736.0323 0.0 1761.9432 0.0 z" svg:height="3.8866396mm" draw:style-name="style-64" svg:viewBox="0.0 0.0 1969.2307 388.66397" svg:width="19.692307mm" svg:x="282.17004mm" svg:y="140.95546mm"/>
          <draw:path svg:d="M 1787.8542 25.91093 L 1787.8542 0.0 L 2021.0526 51.82186 Q 2280.1619 51.82186 2331.9836 103.64372 Q 2409.7166 103.64372 2694.7368 155.46558 Q 2953.8462 207.28745 3109.3118 207.28745 L 3238.8662 207.28745 L 3238.8662 207.28745 L 3264.7773 207.28745 L 3264.7773 207.28745 L 3264.7773 207.28745 L 3316.599 233.19838 L 3342.51 259.1093 L 3368.421 259.1093 Q 3420.243 259.1093 3523.8865 285.02023 L 3627.5303 310.93115 L 3627.5303 310.93115 L 3627.5303 310.93115 L 3575.7085 310.93115 L 3549.7974 310.93115 L 3549.7974 336.8421 L 3549.7974 362.75302 L 3523.8865 362.75302 Q 3472.0647 362.75302 3472.0647 388.66397 Q 3472.0647 414.5749 3523.8865 414.5749 Q 3549.7974 414.5749 3549.7974 440.4858 Q 3549.7974 466.39676 3523.8865 466.39676 Q 3497.9756 466.39676 3497.9756 518.2186 Q 3497.9756 544.1295 3446.1538 544.1295 L 3394.3318 570.04047 L 3394.3318 570.04047 L 3420.243 570.04047 L 3472.0647 621.8623 Q 3523.8865 647.77325 3523.8865 673.6842 Q 3523.8865 699.59515 3549.7974 699.59515 L 3549.7974 725.50604 L 3497.9756 751.417 Q 3420.243 777.32794 3420.243 829.1498 Q 3420.243 855.0607 3394.3318 855.0607 Q 3368.421 855.0607 3368.421 906.88257 Q 3394.3318 984.61536 3394.3318 984.61536 Q 3368.421 984.61536 3368.421 984.61536 L 3368.421 984.61536 L 3368.421 1010.5263 L 3368.421 1010.5263 L 3394.3318 1010.5263 L 3394.3318 1036.4373 L 3368.421 1036.4373 L 3342.51 1036.4373 L 3342.51 1062.3481 L 3368.421 1062.3481 L 3368.421 1062.3481 L 3368.421 1088.259 L 3420.243 1088.259 L 3472.0647 1088.259 L 3472.0647 1114.17 L 3472.0647 1114.17 L 3368.421 1114.17 Q 3290.6882 1088.259 3264.7773 1088.259 Q 3264.7773 1088.259 3212.9553 1062.3481 Q 3161.1335 1062.3481 3083.4006 1062.3481 Q 3005.668 1088.259 2953.8462 1088.259 Q 2876.1133 1088.259 2876.1133 1165.9918 Q 2902.0242 1243.7246 2876.1133 1269.6356 L 2850.2024 1295.5465 L 2824.2915 1295.5465 L 2798.3806 1295.5465 L 2798.3806 1321.4574 L 2798.3806 1347.3684 L 2798.3806 1347.3684 L 2798.3806 1373.2793 L 2798.3806 1373.2793 L 2798.3806 1373.2793 L 2746.5586 1373.2793 Q 2694.7368 1399.1903 2642.9148 1399.1903 Q 2617.004 1399.1903 2565.1821 1347.3684 Q 2513.3604 1295.5465 2409.7166 1321.4574 Q 2306.0728 1347.3684 2280.1619 1373.2793 L 2280.1619 1399.1903 L 2280.1619 1399.1903 Q 2280.1619 1399.1903 2254.251 1373.2793 Q 2254.251 1347.3684 2176.518 1347.3684 Q 2072.8745 1347.3684 1813.7651 1295.5465 L 1554.6559 1243.7246 L 1554.6559 1243.7246 L 1528.7449 1243.7246 L 1502.834 1217.8137 Q 1451.0121 1191.9028 1347.3684 1191.9028 Q 1217.8137 1191.9028 1191.9028 1140.0809 Q 1140.0809 1088.259 984.61536 1036.4373 L 829.1498 1010.5263 L 829.1498 1010.5263 Q 829.1498 984.61536 673.6842 984.61536 Q 544.1295 932.7935 492.30768 1010.5263 Q 414.5749 1062.3481 388.66397 1088.259 Q 362.75302 1088.259 310.93115 1088.259 Q 285.02023 1088.259 285.02023 1088.259 Q 310.93115 1062.3481 233.19838 1036.4373 L 155.46558 1036.4373 L 155.46558 1036.4373 L 155.46558 1036.4373 L 129.55466 1036.4373 L 103.64372 1036.4373 L 51.82186 1010.5263 L 3.6379788E-12 1010.5263 L 3.6379788E-12 984.61536 L 3.6379788E-12 958.7044 L 51.82186 958.7044 Q 103.64372 932.7935 103.64372 855.0607 Q 77.73279 777.32794 129.55466 777.32794 Q 181.37651 777.32794 181.37651 751.417 Q 207.28745 725.50604 129.55466 673.6842 L 51.82186 647.77325 L 51.82186 621.8623 Q 51.82186 595.9514 51.82186 570.04047 Q 51.82186 570.04047 103.64372 570.04047 Q 129.55466 544.1295 129.55466 518.2186 Q 103.64372 492.30768 129.55466 466.39676 Q 155.46558 466.39676 155.46558 414.5749 Q 155.46558 336.8421 181.37651 336.8421 Q 207.28745 362.75302 207.28745 310.93115 Q 207.28745 285.02023 207.28745 285.02023 Q 233.19838 259.1093 259.1093 259.1093 Q 259.1093 233.19838 285.02023 233.19838 L 310.93115 233.19838 L 362.75302 233.19838 L 388.66397 259.1093 L 466.39676 259.1093 L 518.2186 259.1093 L 544.1295 259.1093 Q 570.04047 259.1093 673.6842 285.02023 L 751.417 310.93115 L 1088.259 285.02023 Q 1399.1903 259.1093 1554.6559 233.19838 Q 1736.0323 207.28745 1761.9432 181.37651 Q 1787.8542 155.46558 1787.8542 155.46558 L 1787.8542 155.46558 L 1787.8542 155.46558 Q 1813.7651 155.46558 1813.7651 155.46558 L 1813.7651 129.55466 L 1813.7651 129.55466 Q 1813.7651 129.55466 1813.7651 77.73279 L 1813.7651 25.91093 L 1787.8542 25.91093 z" svg:height="13.991902mm" draw:style-name="style-65" svg:viewBox="0.0 0.0 3627.5303 1399.1903" svg:width="36.275303mm" svg:x="256.51822mm" svg:y="193.29555mm"/>
          <draw:path svg:d="M 1165.9918 285.02023 L 1165.9918 310.93115 L 1140.0809 310.93115 L 1140.0809 310.93115 L 1114.17 310.93115 L 1088.259 336.8421 L 803.23883 440.4858 Q 518.2186 544.1295 492.30768 544.1295 L 466.39676 544.1295 L 466.39676 570.04047 L 466.39676 570.04047 L 440.4858 570.04047 L 440.4858 595.9514 L 440.4858 595.9514 L 414.5749 595.9514 L 414.5749 647.77325 L 414.5749 673.6842 L 414.5749 699.59515 L 414.5749 751.417 L 414.5749 751.417 L 414.5749 751.417 L 440.4858 777.32794 L 466.39676 803.23883 L 492.30768 803.23883 L 518.2186 803.23883 L 570.04047 855.0607 Q 595.9514 855.0607 699.59515 880.9716 Q 803.23883 906.88257 932.7935 906.88257 L 1036.4373 906.88257 L 1036.4373 906.88257 L 1036.4373 906.88257 L 1036.4373 932.7935 L 1036.4373 932.7935 L 1062.3481 958.7044 L 1062.3481 958.7044 L 518.2186 958.7044 L 0.0 958.7044 L 0.0 492.30768 L 0.0 25.91093 L 77.73279 3.6379788E-12 Q 155.46558 -25.91093 207.28745 3.6379788E-12 Q 233.19838 25.91093 492.30768 51.82186 Q 751.417 77.73279 777.32794 77.73279 Q 803.23883 129.55466 855.0607 77.73279 Q 906.88257 51.82186 906.88257 77.73279 Q 932.7935 103.64372 932.7935 77.73279 Q 932.7935 51.82186 984.61536 51.82186 Q 1036.4373 77.73279 1010.5263 77.73279 Q 984.61536 103.64372 1088.259 181.37651 Q 1140.0809 259.1093 1165.9918 285.02023 z" svg:height="9.587045mm" draw:style-name="style-66" svg:viewBox="0.0 0.0 1165.9918 958.7044" svg:width="11.659919mm" svg:x="0.0mm" svg:y="200.29149mm"/>
          <draw:path svg:d="M 181.37651 25.91093 L 181.37651 0.0 L 440.4858 103.64372 Q 725.50604 207.28745 751.417 207.28745 L 777.32794 207.28745 L 803.23883 207.28745 L 829.1498 207.28745 L 906.88257 259.1093 Q 984.61536 259.1093 984.61536 285.02023 L 1010.5263 285.02023 L 1010.5263 285.02023 L 1010.5263 310.93115 L 1036.4373 310.93115 L 1062.3481 310.93115 L 1088.259 336.8421 L 1114.17 336.8421 L 1114.17 362.75302 L 1114.17 388.66397 L 1088.259 414.5749 L 1062.3481 440.4858 L 1062.3481 440.4858 L 1062.3481 466.39676 L 958.7044 466.39676 L 855.0607 466.39676 L 829.1498 466.39676 L 803.23883 466.39676 L 803.23883 466.39676 L 803.23883 466.39676 L 725.50604 466.39676 Q 647.77325 466.39676 336.8421 336.8421 L 25.91093 207.28745 L 25.91093 181.37651 L 25.91093 181.37651 L 25.91093 181.37651 L 25.91093 181.37651 L 1.8189894E-12 155.46558 L 1.8189894E-12 129.55466 L 77.73279 129.55466 Q 181.37651 103.64372 207.28745 103.64372 Q 233.19838 77.73279 207.28745 51.82186 Q 181.37651 51.82186 181.37651 25.91093 z" svg:height="4.6639676mm" draw:style-name="style-67" svg:viewBox="0.0 0.0 1114.17 466.39676" svg:width="11.1417mm" svg:x="128.25911mm" svg:y="203.1417mm"/>
          <draw:path svg:d="M 958.7044 25.91093 L 984.61536 25.91093 L 1010.5263 25.91093 Q 1062.3481 25.91093 1036.4373 51.82186 Q 1010.5263 77.73279 1191.9028 103.64372 Q 1373.2793 129.55466 1373.2793 155.46558 Q 1373.2793 181.37651 1425.1012 181.37651 Q 1476.9231 181.37651 1476.9231 207.28745 Q 1476.9231 233.19838 1528.7449 259.1093 Q 1580.5668 285.02023 1606.4777 310.93115 Q 1632.3887 336.8421 1684.2104 362.75302 Q 1710.1215 388.66397 1710.1215 388.66397 L 1710.1215 388.66397 L 1710.1215 388.66397 L 1684.2104 388.66397 L 1684.2104 414.5749 L 1684.2104 440.4858 L 1710.1215 440.4858 L 1710.1215 440.4858 L 1736.0323 440.4858 L 1736.0323 440.4858 L 1736.0323 440.4858 L 1736.0323 440.4858 L 1761.9432 466.39676 Q 1787.8542 492.30768 1839.676 440.4858 Q 1865.587 440.4858 1891.4979 414.5749 L 1917.4088 414.5749 L 1943.3198 544.1295 Q 1943.3198 673.6842 1969.2307 699.59515 L 1969.2307 725.50604 L 2046.9635 725.50604 L 2124.6963 751.417 L 2098.7854 751.417 L 2072.8745 751.417 L 2072.8745 777.32794 L 2072.8745 777.32794 L 2021.0526 777.32794 L 1969.2307 803.23883 L 1865.587 803.23883 Q 1761.9432 803.23883 1554.6559 855.0607 L 1347.3684 906.88257 L 1269.6356 906.88257 L 1217.8137 906.88257 L 1191.9028 932.7935 L 1165.9918 932.7935 L 1062.3481 932.7935 Q 932.7935 958.7044 544.1295 984.61536 L 129.55466 1036.4373 L 129.55466 1036.4373 Q 129.55466 1010.5263 77.73279 1010.5263 L 51.82186 1010.5263 L 25.91093 1010.5263 L 25.91093 1010.5263 L 25.91093 1010.5263 L 25.91093 984.61536 L 25.91093 958.7044 L 25.91093 932.7935 L 25.91093 932.7935 L 25.91093 906.88257 L 25.91093 906.88257 L 25.91093 906.88257 L 51.82186 906.88257 L 51.82186 906.88257 L 51.82186 880.9716 L 77.73279 880.9716 L 77.73279 880.9716 L 77.73279 855.0607 L 77.73279 855.0607 L 77.73279 855.0607 L 51.82186 855.0607 L 51.82186 855.0607 L 51.82186 829.1498 L 77.73279 829.1498 L 77.73279 829.1498 L 77.73279 803.23883 L 25.91093 803.23883 L 0.0 803.23883 L 77.73279 751.417 Q 155.46558 751.417 129.55466 725.50604 Q 103.64372 699.59515 181.37651 699.59515 L 259.1093 699.59515 L 259.1093 673.6842 L 285.02023 647.77325 L 285.02023 647.77325 L 285.02023 647.77325 L 259.1093 621.8623 Q 233.19838 595.9514 233.19838 570.04047 Q 233.19838 544.1295 207.28745 544.1295 L 155.46558 570.04047 L 155.46558 544.1295 L 155.46558 518.2186 L 181.37651 518.2186 Q 207.28745 492.30768 285.02023 492.30768 Q 336.8421 466.39676 336.8421 440.4858 Q 336.8421 414.5749 388.66397 388.66397 Q 440.4858 336.8421 414.5749 336.8421 Q 388.66397 310.93115 388.66397 285.02023 L 388.66397 259.1093 L 414.5749 259.1093 L 414.5749 233.19838 L 492.30768 259.1093 Q 595.9514 259.1093 595.9514 285.02023 L 595.9514 310.93115 L 621.8623 285.02023 Q 647.77325 259.1093 647.77325 259.1093 Q 647.77325 285.02023 673.6842 233.19838 Q 699.59515 207.28745 673.6842 181.37651 L 647.77325 129.55466 L 751.417 155.46558 Q 855.0607 155.46558 829.1498 103.64372 Q 803.23883 51.82186 803.23883 25.91093 Q 803.23883 -25.91093 880.9716 0.0 Q 958.7044 25.91093 958.7044 25.91093 z" svg:height="10.364372mm" draw:style-name="style-68" svg:viewBox="0.0 0.0 2124.6963 1036.4373" svg:width="21.246964mm" svg:x="75.40081mm" svg:y="144.32388mm"/>
          <draw:path svg:d="M 77.73279 25.91093 L 77.73279 25.91093 L 181.37651 1.8189894E-12 L 310.93115 1.8189894E-12 L 1580.5668 51.82186 Q 2824.2915 129.55466 2953.8462 129.55466 L 3083.4006 129.55466 L 3083.4006 129.55466 L 3083.4006 129.55466 L 3083.4006 155.46558 Q 3083.4006 155.46558 3031.5789 181.37651 Q 2953.8462 181.37651 2979.757 233.19838 L 2979.757 285.02023 L 2824.2915 285.02023 Q 2668.826 285.02023 2254.251 285.02023 L 1839.676 285.02023 L 1787.8542 259.1093 Q 1736.0323 259.1093 1736.0323 285.02023 L 1736.0323 310.93115 L 1710.1215 310.93115 Q 1684.2104 285.02023 1528.7449 285.02023 Q 1399.1903 233.19838 1140.0809 233.19838 L 880.9716 233.19838 L 647.77325 233.19838 Q 414.5749 233.19838 285.02023 207.28745 Q 181.37651 207.28745 181.37651 181.37651 Q 181.37651 155.46558 77.73279 155.46558 L 0.0 155.46558 L 0.0 155.46558 L 0.0 129.55466 L 25.91093 129.55466 Q 77.73279 129.55466 77.73279 77.73279 Q 51.82186 51.82186 77.73279 51.82186 Q 103.64372 25.91093 77.73279 25.91093 z" svg:height="3.1093116mm" draw:style-name="style-69" svg:viewBox="0.0 0.0 3083.4006 310.93115" svg:width="30.834007mm" svg:x="191.48178mm" svg:y="126.70445mm"/>
          <draw:path svg:d="M 2461.5383 25.91093 L 2565.1821 25.91093 L 2953.8462 129.55466 Q 3342.51 207.28745 3394.3318 233.19838 L 3420.243 233.19838 L 3420.243 285.02023 L 3446.1538 336.8421 L 3446.1538 336.8421 L 3446.1538 362.75302 L 3446.1538 362.75302 L 3446.1538 362.75302 L 3420.243 414.5749 Q 3420.243 440.4858 3368.421 440.4858 Q 3342.51 440.4858 3316.599 466.39676 Q 3290.6882 492.30768 3316.599 544.1295 Q 3316.599 595.9514 3264.7773 595.9514 Q 3238.8662 595.9514 3290.6882 621.8623 Q 3342.51 673.6842 3316.599 673.6842 Q 3290.6882 673.6842 3316.599 699.59515 Q 3342.51 699.59515 3316.599 803.23883 Q 3290.6882 932.7935 3316.599 932.7935 Q 3342.51 958.7044 3316.599 984.61536 Q 3290.6882 984.61536 3290.6882 1010.5263 Q 3316.599 1036.4373 3342.51 1036.4373 Q 3394.3318 1036.4373 3342.51 1114.17 Q 3316.599 1191.9028 3342.51 1191.9028 Q 3394.3318 1191.9028 3420.243 1243.7246 Q 3446.1538 1269.6356 3446.1538 1269.6356 L 3446.1538 1295.5465 L 3420.243 1295.5465 Q 3394.3318 1295.5465 3394.3318 1347.3684 Q 3368.421 1425.1012 3342.51 1425.1012 L 3316.599 1451.0121 L 3316.599 1451.0121 L 3290.6882 1451.0121 L 3290.6882 1451.0121 L 3290.6882 1451.0121 L 3290.6882 1476.9231 L 3290.6882 1476.9231 L 3264.7773 1502.834 L 3264.7773 1502.834 L 2979.757 1502.834 Q 2720.6477 1502.834 2202.4292 1373.2793 L 1710.1215 1243.7246 L 1710.1215 1243.7246 L 1710.1215 1243.7246 L 1684.2104 1217.8137 L 1658.2996 1191.9028 L 1580.5668 1191.9028 L 1502.834 1191.9028 L 1476.9231 1165.9918 Q 1451.0121 1140.0809 751.417 958.7044 L 51.82186 777.32794 L 25.91093 751.417 L 0.0 751.417 L 0.0 725.50604 L 0.0 725.50604 L 51.82186 725.50604 L 103.64372 725.50604 L 155.46558 699.59515 Q 233.19838 673.6842 207.28745 647.77325 Q 181.37651 621.8623 233.19838 621.8623 Q 285.02023 621.8623 336.8421 595.9514 L 388.66397 595.9514 L 466.39676 595.9514 Q 544.1295 595.9514 570.04047 621.8623 Q 570.04047 621.8623 621.8623 621.8623 Q 647.77325 621.8623 699.59515 595.9514 Q 725.50604 570.04047 829.1498 544.1295 Q 932.7935 518.2186 932.7935 466.39676 Q 932.7935 440.4858 958.7044 466.39676 Q 958.7044 466.39676 1088.259 466.39676 Q 1217.8137 466.39676 1217.8137 492.30768 Q 1243.7246 518.2186 1269.6356 492.30768 Q 1295.5465 466.39676 1425.1012 466.39676 Q 1528.7449 466.39676 1476.9231 440.4858 Q 1425.1012 414.5749 1580.5668 362.75302 Q 1736.0323 285.02023 1761.9432 259.1093 Q 1787.8542 259.1093 1787.8542 207.28745 Q 1787.8542 207.28745 1865.587 181.37651 Q 1943.3198 155.46558 1943.3198 129.55466 Q 1943.3198 103.64372 1995.1416 103.64372 Q 2046.9635 77.73279 2046.9635 51.82186 Q 2046.9635 0.0 2202.4292 0.0 Q 2357.8948 0.0 2461.5383 25.91093 z" svg:height="15.028339mm" draw:style-name="style-70" svg:viewBox="0.0 0.0 3446.1538 1502.834" svg:width="34.461536mm" svg:x="109.60323mm" svg:y="168.42105mm"/>
          <draw:path svg:d="M 77.73279 25.91093 L 77.73279 25.91093 L 129.55466 0.0 L 181.37651 0.0 L 181.37651 103.64372 L 181.37651 207.28745 L 181.37651 233.19838 Q 181.37651 233.19838 181.37651 233.19838 L 181.37651 259.1093 L 207.28745 259.1093 Q 233.19838 259.1093 233.19838 285.02023 L 233.19838 310.93115 L 207.28745 310.93115 Q 181.37651 285.02023 181.37651 285.02023 L 155.46558 285.02023 L 129.55466 285.02023 Q 129.55466 285.02023 77.73279 233.19838 L 51.82186 233.19838 L 51.82186 207.28745 Q 25.91093 207.28745 25.91093 181.37651 L 0.0 181.37651 L 0.0 155.46558 Q 25.91093 129.55466 25.91093 103.64372 L 25.91093 77.73279 L 51.82186 51.82186 L 77.73279 25.91093 L 77.73279 25.91093 z" svg:height="3.1093116mm" draw:style-name="style-71" svg:viewBox="0.0 0.0 233.19838 310.93115" svg:width="2.3319838mm" svg:x="162.46153mm" svg:y="110.12145mm"/>
          <draw:path svg:d="M 155.46558 -3.6379788E-12 L 181.37651 -3.6379788E-12 L 259.1093 -3.6379788E-12 Q 362.75302 25.91093 362.75302 77.73279 Q 362.75302 129.55466 388.66397 129.55466 L 388.66397 129.55466 L 388.66397 129.55466 L 388.66397 155.46558 L 388.66397 155.46558 L 414.5749 155.46558 L 414.5749 155.46558 L 414.5749 155.46558 L 414.5749 181.37651 L 414.5749 181.37651 L 440.4858 207.28745 L 466.39676 233.19838 L 466.39676 233.19838 L 466.39676 259.1093 L 466.39676 259.1093 L 466.39676 259.1093 L 492.30768 259.1093 L 492.30768 259.1093 L 518.2186 285.02023 L 544.1295 310.93115 L 595.9514 310.93115 Q 647.77325 310.93115 673.6842 336.8421 L 699.59515 336.8421 L 699.59515 336.8421 Q 699.59515 362.75302 725.50604 362.75302 L 725.50604 362.75302 L 725.50604 362.75302 Q 725.50604 362.75302 673.6842 388.66397 L 621.8623 414.5749 L 570.04047 414.5749 L 492.30768 414.5749 L 466.39676 388.66397 L 414.5749 388.66397 L 414.5749 388.66397 Q 414.5749 362.75302 259.1093 310.93115 L 77.73279 259.1093 L 77.73279 259.1093 L 51.82186 259.1093 L 51.82186 259.1093 L 51.82186 259.1093 L 51.82186 233.19838 L 51.82186 233.19838 L 25.91093 233.19838 L 25.91093 207.28745 L 25.91093 207.28745 L 0.0 207.28745 L 0.0 207.28745 L 0.0 207.28745 L 0.0 181.37651 L 0.0 181.37651 L 0.0 129.55466 Q 0.0 51.82186 51.82186 51.82186 Q 129.55466 -3.6379788E-12 155.46558 -3.6379788E-12 z" svg:height="4.145749mm" draw:style-name="style-72" svg:viewBox="0.0 0.0 725.50604 414.5749" svg:width="7.2550607mm" svg:x="255.48178mm" svg:y="191.74089mm"/>
          <draw:path svg:d="M 259.1093 129.55466 L 233.19838 129.55466 L 233.19838 129.55466 Q 207.28745 129.55466 129.55466 103.64372 L 77.73279 77.73279 L 51.82186 77.73279 Q 25.91093 51.82186 -1.8189894E-12 25.91093 Q -1.8189894E-12 0.0 77.73279 25.91093 Q 181.37651 25.91093 233.19838 0.0 Q 310.93115 -25.91093 285.02023 51.82186 Q 285.02023 129.55466 259.1093 129.55466 z" svg:height="1.2955465mm" draw:style-name="style-73" svg:viewBox="0.0 0.0 285.02023 129.55466" svg:width="2.8502023mm" svg:x="152.09717mm" svg:y="110.12145mm"/>
          <draw:path svg:d="M 181.37651 25.91093 L 259.1093 0.0 L 362.75302 0.0 L 466.39676 25.91093 L 518.2186 51.82186 Q 595.9514 77.73279 570.04047 103.64372 Q 570.04047 129.55466 595.9514 155.46558 Q 647.77325 181.37651 621.8623 181.37651 Q 621.8623 181.37651 647.77325 207.28745 L 673.6842 207.28745 L 673.6842 207.28745 Q 673.6842 233.19838 414.5749 233.19838 L 155.46558 259.1093 L 77.73279 259.1093 Q 0.0 233.19838 0.0 233.19838 L 0.0 233.19838 L 51.82186 233.19838 Q 103.64372 233.19838 51.82186 181.37651 Q 0.0 181.37651 25.91093 155.46558 L 51.82186 129.55466 L 51.82186 129.55466 L 77.73279 129.55466 L 77.73279 103.64372 Q 77.73279 77.73279 181.37651 25.91093 z" svg:height="2.591093mm" draw:style-name="style-74" svg:viewBox="0.0 0.0 673.6842 259.1093" svg:width="6.736842mm" svg:x="73.84615mm" svg:y="170.75304mm"/>
          <draw:path svg:d="M 1243.7246 -1.8189894E-12 L 1243.7246 -1.8189894E-12 L 1295.5465 -1.8189894E-12 Q 1321.4574 -1.8189894E-12 1243.7246 25.91093 Q 1165.9918 51.82186 1165.9918 77.73279 Q 1165.9918 103.64372 1425.1012 77.73279 Q 1684.2104 51.82186 1761.9432 77.73279 L 1865.587 77.73279 L 1969.2307 103.64372 Q 2098.7854 103.64372 2124.6963 155.46558 Q 2124.6963 207.28745 2280.1619 259.1093 Q 2409.7166 310.93115 2383.8057 310.93115 Q 2331.9836 362.75302 2357.8948 362.75302 Q 2383.8057 388.66397 2409.7166 466.39676 Q 2409.7166 544.1295 2435.6274 544.1295 Q 2461.5383 544.1295 2461.5383 570.04047 Q 2461.5383 595.9514 2435.6274 595.9514 Q 2383.8057 595.9514 2383.8057 647.77325 Q 2383.8057 699.59515 2409.7166 725.50604 L 2409.7166 751.417 L 2487.4492 751.417 Q 2565.1821 725.50604 2565.1821 751.417 L 2591.093 751.417 L 2591.093 751.417 L 2591.093 777.32794 L 2539.2712 777.32794 Q 2487.4492 777.32794 2513.3604 803.23883 L 2539.2712 803.23883 L 2539.2712 829.1498 L 2539.2712 855.0607 L 2513.3604 855.0607 L 2487.4492 855.0607 L 2487.4492 880.9716 L 2487.4492 932.7935 L 2461.5383 932.7935 L 2461.5383 932.7935 L 2435.6274 958.7044 L 2435.6274 958.7044 L 2383.8057 958.7044 Q 2331.9836 932.7935 1606.4777 725.50604 L 880.9716 492.30768 L 829.1498 492.30768 Q 803.23883 466.39676 466.39676 362.75302 L 103.64372 259.1093 L 77.73279 259.1093 L 51.82186 259.1093 L 51.82186 259.1093 L 51.82186 259.1093 L 25.91093 233.19838 L 0.0 207.28745 L 0.0 207.28745 L 0.0 207.28745 L 25.91093 207.28745 L 25.91093 207.28745 L 77.73279 181.37651 L 129.55466 155.46558 L 207.28745 155.46558 Q 259.1093 155.46558 673.6842 77.73279 L 1114.17 25.91093 L 1165.9918 25.91093 Q 1217.8137 -1.8189894E-12 1243.7246 -1.8189894E-12 z" svg:height="9.587045mm" draw:style-name="style-75" svg:viewBox="0.0 0.0 2591.093 958.7044" svg:width="25.91093mm" svg:x="3.6275303mm" svg:y="141.9919mm"/>
          <draw:path svg:d="M 259.1093 0.0 L 259.1093 0.0 L 362.75302 51.82186 Q 492.30768 77.73279 544.1295 103.64372 L 595.9514 103.64372 L 570.04047 129.55466 Q 570.04047 129.55466 570.04047 155.46558 L 570.04047 155.46558 L 414.5749 155.46558 Q 285.02023 181.37651 207.28745 155.46558 L 155.46558 155.46558 L 103.64372 155.46558 Q 25.91093 129.55466 25.91093 129.55466 L 25.91093 129.55466 L -1.8189894E-12 103.64372 Q -1.8189894E-12 77.73279 77.73279 77.73279 Q 155.46558 77.73279 207.28745 51.82186 Q 259.1093 25.91093 259.1093 0.0 z" svg:height="1.5546558mm" draw:style-name="style-76" svg:viewBox="0.0 0.0 595.9514 155.46558" svg:width="5.959514mm" svg:x="152.8745mm" svg:y="122.04048mm"/>
          <draw:path svg:d="M -3.6379788E-12 25.91093 L 25.91093 0.0 L 414.5749 25.91093 Q 829.1498 51.82186 984.61536 77.73279 L 1140.0809 103.64372 L 1217.8137 103.64372 L 1295.5465 103.64372 L 1295.5465 103.64372 Q 1295.5465 103.64372 1191.9028 129.55466 Q 1062.3481 155.46558 1062.3481 181.37651 L 1062.3481 207.28745 L 1036.4373 207.28745 Q 1010.5263 207.28745 984.61536 181.37651 Q 984.61536 155.46558 492.30768 103.64372 L -3.6379788E-12 51.82186 L -3.6379788E-12 51.82186 Q -3.6379788E-12 51.82186 -3.6379788E-12 25.91093 z" svg:height="2.0728745mm" draw:style-name="style-77" svg:viewBox="0.0 0.0 1295.5465 207.28745" svg:width="12.955465mm" svg:x="275.6923mm" svg:y="147.6923mm"/>
          <draw:path svg:d="M 466.39676 77.73279 L 492.30768 77.73279 L 492.30768 77.73279 Q 492.30768 103.64372 414.5749 103.64372 Q 336.8421 103.64372 310.93115 129.55466 Q 310.93115 181.37651 259.1093 207.28745 Q 207.28745 207.28745 207.28745 155.46558 Q 207.28745 103.64372 155.46558 103.64372 L 129.55466 103.64372 L 129.55466 103.64372 L 103.64372 103.64372 L 103.64372 103.64372 L 103.64372 103.64372 L 51.82186 103.64372 Q 0.0 103.64372 0.0 77.73279 L 0.0 77.73279 L 51.82186 25.91093 Q 103.64372 0.0 181.37651 0.0 Q 259.1093 0.0 310.93115 0.0 Q 362.75302 0.0 388.66397 25.91093 Q 414.5749 51.82186 466.39676 77.73279 z" svg:height="2.0728745mm" draw:style-name="style-78" svg:viewBox="0.0 0.0 492.30768 207.28745" svg:width="4.9230766mm" svg:x="142.51012mm" svg:y="120.226715mm"/>
          <draw:path svg:d="M 259.1093 0.0 L 336.8421 0.0 L 362.75302 0.0 L 362.75302 0.0 L 362.75302 0.0 L 362.75302 25.91093 L 362.75302 25.91093 L 362.75302 25.91093 L 388.66397 25.91093 L 388.66397 25.91093 L 414.5749 51.82186 L 440.4858 77.73279 L 440.4858 77.73279 L 466.39676 77.73279 L 466.39676 77.73279 L 466.39676 77.73279 L 466.39676 103.64372 L 466.39676 103.64372 L 492.30768 129.55466 L 492.30768 155.46558 L 310.93115 155.46558 Q 155.46558 129.55466 103.64372 129.55466 L 51.82186 129.55466 L 51.82186 129.55466 Q 51.82186 103.64372 25.91093 103.64372 L 25.91093 103.64372 L 0.0 77.73279 Q 0.0 77.73279 103.64372 25.91093 Q 181.37651 25.91093 259.1093 0.0 z" svg:height="1.5546558mm" draw:style-name="style-79" svg:viewBox="0.0 0.0 492.30768 155.46558" svg:width="4.9230766mm" svg:x="262.21863mm" svg:y="194.07288mm"/>
          <draw:path svg:d="M 1736.0323 362.75302 L 1736.0323 362.75302 L 1761.9432 388.66397 L 1813.7651 414.5749 L 1813.7651 414.5749 L 1813.7651 414.5749 L 1580.5668 414.5749 L 1347.3684 414.5749 L 1321.4574 414.5749 L 1295.5465 414.5749 L 1243.7246 414.5749 L 1217.8137 414.5749 L 1217.8137 440.4858 L 1217.8137 440.4858 L 1191.9028 440.4858 Q 1191.9028 414.5749 1114.17 414.5749 L 1036.4373 414.5749 L 1036.4373 414.5749 Q 1010.5263 414.5749 880.9716 414.5749 Q 777.32794 414.5749 777.32794 414.5749 L 751.417 440.4858 L 725.50604 440.4858 L 725.50604 440.4858 L 725.50604 336.8421 L 725.50604 233.19838 L 673.6842 233.19838 L 621.8623 259.1093 L 621.8623 259.1093 L 621.8623 259.1093 L 595.9514 285.02023 L 570.04047 310.93115 L 570.04047 336.8421 Q 570.04047 362.75302 544.1295 388.66397 L 544.1295 414.5749 L 518.2186 466.39676 Q 518.2186 492.30768 518.2186 518.2186 Q 518.2186 518.2186 544.1295 544.1295 L 544.1295 570.04047 L 518.2186 570.04047 L 492.30768 570.04047 L 492.30768 544.1295 L 466.39676 544.1295 L 466.39676 570.04047 L 466.39676 595.9514 L 440.4858 595.9514 L 440.4858 595.9514 L 414.5749 595.9514 L 414.5749 570.04047 L 414.5749 570.04047 L 414.5749 570.04047 L 388.66397 570.04047 L 388.66397 570.04047 L 362.75302 544.1295 L 310.93115 518.2186 L 259.1093 518.2186 Q 181.37651 518.2186 181.37651 492.30768 L 181.37651 492.30768 L 181.37651 492.30768 Q 207.28745 492.30768 207.28745 466.39676 Q 207.28745 440.4858 233.19838 440.4858 Q 259.1093 414.5749 259.1093 388.66397 Q 259.1093 362.75302 233.19838 362.75302 Q 207.28745 336.8421 207.28745 310.93115 Q 207.28745 285.02023 181.37651 285.02023 Q 155.46558 285.02023 155.46558 259.1093 Q 155.46558 207.28745 77.73279 155.46558 L 25.91093 103.64372 L 25.91093 103.64372 L -1.8189894E-12 103.64372 L -1.8189894E-12 77.73279 L -1.8189894E-12 51.82186 L 25.91093 51.82186 L 51.82186 51.82186 L 77.73279 77.73279 L 103.64372 103.64372 L 103.64372 103.64372 L 103.64372 103.64372 L 129.55466 51.82186 L 129.55466 25.91093 L 336.8421 0.0 Q 570.04047 0.0 621.8623 0.0 Q 673.6842 25.91093 777.32794 25.91093 Q 880.9716 51.82186 1036.4373 51.82186 Q 1165.9918 77.73279 1165.9918 129.55466 Q 1165.9918 181.37651 1295.5465 207.28745 Q 1451.0121 207.28745 1451.0121 233.19838 Q 1451.0121 259.1093 1502.834 259.1093 Q 1554.6559 259.1093 1632.3887 285.02023 Q 1710.1215 310.93115 1710.1215 336.8421 Q 1710.1215 362.75302 1736.0323 362.75302 z M 777.32794 51.82186 Q 829.1498 25.91093 829.1498 51.82186 Q 829.1498 103.64372 751.417 103.64372 Q 699.59515 129.55466 699.59515 103.64372 Q 725.50604 51.82186 777.32794 51.82186 z" svg:height="5.959514mm" draw:style-name="style-80" svg:viewBox="0.0 0.0 1813.7651 595.9514" svg:width="18.137651mm" svg:x="157.02023mm" svg:y="107.789474mm"/>
          <draw:path svg:d="M 1425.1012 1.8189894E-12 L 1425.1012 1.8189894E-12 L 1554.6559 1.8189894E-12 Q 1710.1215 25.91093 1839.676 25.91093 Q 1969.2307 25.91093 2021.0526 51.82186 L 2072.8745 51.82186 L 2072.8745 51.82186 L 2072.8745 77.73279 L 2072.8745 77.73279 L 2072.8745 77.73279 L 2072.8745 103.64372 L 2072.8745 129.55466 L 2072.8745 155.46558 L 2072.8745 181.37651 L 2046.9635 181.37651 L 2046.9635 181.37651 L 2046.9635 207.28745 L 2021.0526 207.28745 L 2021.0526 207.28745 L 2021.0526 233.19838 L 2072.8745 233.19838 L 2124.6963 233.19838 L 2150.6072 259.1093 Q 2176.518 285.02023 2150.6072 285.02023 Q 2150.6072 285.02023 2331.9836 310.93115 L 2539.2712 336.8421 L 2539.2712 336.8421 L 2539.2712 336.8421 L 2565.1821 362.75302 L 2565.1821 388.66397 L 2565.1821 388.66397 L 2539.2712 388.66397 L 2539.2712 388.66397 L 2539.2712 388.66397 L 2487.4492 414.5749 L 2461.5383 440.4858 L 2435.6274 440.4858 L 2435.6274 440.4858 L 2280.1619 440.4858 L 2124.6963 440.4858 L 2124.6963 440.4858 L 2124.6963 440.4858 L 2124.6963 492.30768 L 2124.6963 518.2186 L 2124.6963 544.1295 L 2124.6963 544.1295 L 2098.7854 544.1295 Q 2072.8745 544.1295 2072.8745 570.04047 L 2072.8745 570.04047 L 2021.0526 570.04047 Q 1943.3198 544.1295 1891.4979 544.1295 Q 1865.587 544.1295 1736.0323 544.1295 Q 1632.3887 544.1295 1606.4777 595.9514 Q 1606.4777 647.77325 1580.5668 647.77325 Q 1554.6559 647.77325 1554.6559 699.59515 Q 1554.6559 725.50604 1528.7449 699.59515 Q 1502.834 673.6842 1321.4574 673.6842 Q 1114.17 699.59515 1010.5263 699.59515 Q 906.88257 699.59515 880.9716 647.77325 Q 880.9716 621.8623 829.1498 647.77325 Q 777.32794 699.59515 777.32794 673.6842 Q 777.32794 647.77325 725.50604 647.77325 L 673.6842 621.8623 L 647.77325 621.8623 Q 621.8623 621.8623 621.8623 647.77325 L 621.8623 699.59515 L 570.04047 699.59515 Q 544.1295 699.59515 544.1295 673.6842 Q 570.04047 673.6842 544.1295 647.77325 Q 518.2186 647.77325 518.2186 621.8623 Q 544.1295 595.9514 466.39676 570.04047 Q 362.75302 518.2186 362.75302 440.4858 Q 336.8421 388.66397 259.1093 362.75302 Q 155.46558 336.8421 155.46558 310.93115 Q 181.37651 259.1093 129.55466 259.1093 L 77.73279 233.19838 L 51.82186 233.19838 L -9.094947E-13 233.19838 L -9.094947E-13 207.28745 L -9.094947E-13 181.37651 L 51.82186 181.37651 L 129.55466 181.37651 L 129.55466 155.46558 L 155.46558 155.46558 L 181.37651 129.55466 Q 207.28745 77.73279 829.1498 51.82186 Q 1425.1012 25.91093 1425.1012 1.8189894E-12 z" svg:height="6.995951mm" draw:style-name="style-81" svg:viewBox="0.0 0.0 2565.1821 699.59515" svg:width="25.651821mm" svg:x="81.36032mm" svg:y="122.5587mm"/>
          <draw:path svg:d="M 777.32794 0.0 L 777.32794 0.0 L 829.1498 0.0 L 906.88257 0.0 L 932.7935 0.0 L 984.61536 25.91093 L 984.61536 25.91093 L 984.61536 25.91093 L 1010.5263 25.91093 L 1010.5263 25.91093 L 1010.5263 51.82186 L 1036.4373 51.82186 L 1036.4373 51.82186 L 1036.4373 77.73279 L 1295.5465 77.73279 Q 1528.7449 129.55466 1813.7651 129.55466 Q 2098.7854 129.55466 2487.4492 129.55466 Q 2902.0242 129.55466 2953.8462 103.64372 L 2979.757 77.73279 L 3005.668 77.73279 L 3057.4897 77.73279 L 3057.4897 103.64372 L 3057.4897 129.55466 L 3005.668 129.55466 Q 2979.757 129.55466 2979.757 181.37651 L 3005.668 207.28745 L 2979.757 207.28745 L 2979.757 233.19838 L 3005.668 233.19838 L 3031.5789 233.19838 L 3057.4897 207.28745 Q 3057.4897 181.37651 3161.1335 207.28745 Q 3238.8662 233.19838 3238.8662 285.02023 Q 3238.8662 310.93115 3420.243 336.8421 Q 3601.6194 336.8421 3601.6194 285.02023 Q 3575.7085 259.1093 3601.6194 233.19838 Q 3627.5303 181.37651 3627.5303 181.37651 L 3627.5303 181.37651 L 3705.2632 155.46558 L 3782.9958 155.46558 L 3757.085 233.19838 Q 3731.174 336.8421 3731.174 336.8421 Q 3705.2632 336.8421 3705.2632 362.75302 L 3731.174 362.75302 L 3782.9958 414.5749 Q 3834.8176 466.39676 3808.9067 492.30768 Q 3782.9958 518.2186 3834.8176 595.9514 Q 3886.6396 647.77325 3886.6396 673.6842 Q 3886.6396 699.59515 3912.5505 751.417 Q 3938.4614 777.32794 3964.3723 777.32794 L 3964.3723 803.23883 L 4016.1943 803.23883 L 4068.016 803.23883 L 4068.016 829.1498 L 4093.927 829.1498 L 4093.927 829.1498 L 4093.927 855.0607 L 4093.927 855.0607 L 4093.927 855.0607 L 4119.838 855.0607 L 4119.838 855.0607 L 3653.4412 855.0607 Q 3187.0444 855.0607 2383.8057 855.0607 L 1606.4777 855.0607 L 1606.4777 855.0607 Q 1606.4777 855.0607 1554.6559 855.0607 L 1528.7449 880.9716 L 1528.7449 855.0607 Q 1554.6559 829.1498 1451.0121 699.59515 L 1347.3684 570.04047 L 1347.3684 544.1295 Q 1347.3684 544.1295 1295.5465 518.2186 L 1295.5465 492.30768 L 1269.6356 492.30768 Q 1269.6356 492.30768 1243.7246 440.4858 Q 1191.9028 388.66397 1010.5263 388.66397 Q 829.1498 362.75302 621.8623 310.93115 Q 414.5749 259.1093 414.5749 233.19838 Q 414.5749 207.28745 285.02023 181.37651 L 155.46558 181.37651 L 103.64372 181.37651 L 77.73279 181.37651 L 77.73279 181.37651 L 51.82186 181.37651 L 51.82186 181.37651 L 51.82186 181.37651 L 25.91093 207.28745 L 0.0 207.28745 L 0.0 181.37651 L 0.0 155.46558 L 25.91093 155.46558 L 51.82186 155.46558 L 51.82186 129.55466 L 51.82186 103.64372 L 103.64372 103.64372 L 129.55466 77.73279 L 518.2186 77.73279 Q 880.9716 25.91093 829.1498 25.91093 Q 777.32794 25.91093 777.32794 0.0 z" svg:height="8.809716mm" draw:style-name="style-82" svg:viewBox="0.0 0.0 4119.838 880.9716" svg:width="41.19838mm" svg:x="175.15788mm" svg:y="116.34008mm"/>
          <draw:path svg:d="M 0.0 51.82186 L 51.82186 -3.6379788E-12 L 51.82186 25.91093 Q 51.82186 51.82186 207.28745 51.82186 L 336.8421 51.82186 L 336.8421 103.64372 L 310.93115 129.55466 L 310.93115 129.55466 L 310.93115 155.46558 L 285.02023 155.46558 Q 259.1093 155.46558 155.46558 207.28745 L 77.73279 233.19838 L 77.73279 233.19838 Q 77.73279 207.28745 0.0 155.46558 Q -51.82186 103.64372 0.0 51.82186 z" svg:height="2.3319838mm" draw:style-name="style-83" svg:viewBox="0.0 0.0 336.8421 233.19838" svg:width="3.368421mm" svg:x="168.42105mm" svg:y="192.77733mm"/>
          <draw:path svg:d="M 1399.1903 25.91093 L 1399.1903 25.91093 L 1399.1903 51.82186 Q 1399.1903 103.64372 1451.0121 129.55466 Q 1502.834 155.46558 1502.834 181.37651 Q 1502.834 207.28745 1528.7449 207.28745 L 1554.6559 207.28745 L 1658.2996 259.1093 Q 1787.8542 259.1093 1969.2307 259.1093 Q 2124.6963 259.1093 2124.6963 259.1093 L 2124.6963 259.1093 L 2383.8057 310.93115 Q 2642.9148 362.75302 2746.5586 362.75302 Q 2824.2915 362.75302 2850.2024 388.66397 L 2850.2024 388.66397 L 2850.2024 414.5749 L 2850.2024 414.5749 L 2902.0242 440.4858 Q 2927.935 466.39676 2876.1133 466.39676 Q 2850.2024 466.39676 2824.2915 492.30768 L 2798.3806 518.2186 L 2798.3806 518.2186 L 2798.3806 518.2186 L 2746.5586 544.1295 L 2720.6477 570.04047 L 2720.6477 570.04047 L 2746.5586 570.04047 L 2746.5586 570.04047 L 2746.5586 570.04047 L 2772.4695 595.9514 L 2798.3806 621.8623 L 2798.3806 621.8623 L 2798.3806 621.8623 L 2824.2915 621.8623 L 2824.2915 621.8623 L 2772.4695 647.77325 L 2720.6477 673.6842 L 2720.6477 673.6842 L 2720.6477 673.6842 L 1399.1903 673.6842 L 51.82186 673.6842 L 51.82186 673.6842 L 51.82186 647.77325 L 103.64372 647.77325 L 129.55466 621.8623 L 129.55466 621.8623 L 103.64372 621.8623 L 103.64372 621.8623 L 103.64372 621.8623 L 103.64372 595.9514 L 103.64372 595.9514 L 77.73279 595.9514 L 77.73279 570.04047 L 77.73279 570.04047 L 103.64372 570.04047 L 103.64372 570.04047 L 103.64372 544.1295 L 77.73279 544.1295 L 77.73279 518.2186 L 77.73279 518.2186 L 51.82186 518.2186 L 51.82186 492.30768 L 51.82186 466.39676 L 25.91093 466.39676 L 0.0 466.39676 L 0.0 440.4858 L 0.0 414.5749 L 25.91093 414.5749 L 25.91093 414.5749 L 129.55466 414.5749 Q 233.19838 414.5749 310.93115 414.5749 L 362.75302 414.5749 L 414.5749 414.5749 L 440.4858 414.5749 L 440.4858 388.66397 L 414.5749 388.66397 L 414.5749 362.75302 Q 388.66397 310.93115 362.75302 310.93115 Q 362.75302 285.02023 414.5749 259.1093 Q 518.2186 233.19838 492.30768 207.28745 Q 466.39676 207.28745 570.04047 207.28745 Q 647.77325 207.28745 673.6842 181.37651 L 699.59515 155.46558 L 725.50604 155.46558 L 751.417 155.46558 L 751.417 129.55466 L 725.50604 103.64372 L 725.50604 103.64372 Q 725.50604 103.64372 725.50604 77.73279 L 725.50604 51.82186 L 725.50604 51.82186 L 725.50604 51.82186 L 803.23883 51.82186 Q 880.9716 77.73279 855.0607 103.64372 Q 855.0607 103.64372 880.9716 103.64372 Q 932.7935 103.64372 958.7044 103.64372 Q 984.61536 77.73279 1062.3481 25.91093 Q 1114.17 -51.82186 1243.7246 0.0 Q 1399.1903 0.0 1399.1903 25.91093 z" svg:height="6.736842mm" draw:style-name="style-84" svg:viewBox="0.0 0.0 2902.0242 673.6842" svg:width="29.020243mm" svg:x="250.81781mm" svg:y="203.1417mm"/>
          <draw:path svg:d="M 77.73279 25.91093 L 181.37651 0.0 L 207.28745 0.0 L 233.19838 0.0 L 595.9514 103.64372 Q 932.7935 207.28745 958.7044 233.19838 L 1010.5263 233.19838 L 984.61536 259.1093 Q 958.7044 310.93115 855.0607 310.93115 L 777.32794 310.93115 L 751.417 310.93115 Q 699.59515 310.93115 440.4858 207.28745 L 181.37651 155.46558 L 155.46558 129.55466 L 129.55466 103.64372 L 77.73279 103.64372 L 51.82186 103.64372 L 25.91093 77.73279 L 0.0 77.73279 L 0.0 51.82186 Q -25.91093 51.82186 77.73279 25.91093 z" svg:height="3.1093116mm" draw:style-name="style-85" svg:viewBox="0.0 0.0 1010.5263 310.93115" svg:width="10.105263mm" svg:x="2.3319838mm" svg:y="144.583mm"/>
          <draw:path svg:d="M 855.0607 103.64372 L 880.9716 103.64372 L 880.9716 129.55466 L 880.9716 129.55466 L 751.417 129.55466 Q 621.8623 129.55466 362.75302 77.73279 L 103.64372 25.91093 L 51.82186 25.91093 L 3.6379788E-12 25.91093 L 3.6379788E-12 0.0 L 3.6379788E-12 0.0 L 155.46558 0.0 Q 285.02023 -25.91093 570.04047 25.91093 Q 829.1498 77.73279 855.0607 103.64372 z" svg:height="1.2955465mm" draw:style-name="style-86" svg:viewBox="0.0 0.0 880.9716 129.55466" svg:width="8.809716mm" svg:x="297.9757mm" svg:y="136.03238mm"/>
          <draw:path svg:d="M 233.19838 25.91093 L 233.19838 0.0 L 362.75302 51.82186 Q 492.30768 129.55466 492.30768 129.55466 L 518.2186 129.55466 L 518.2186 129.55466 Q 518.2186 129.55466 544.1295 155.46558 L 544.1295 155.46558 L 621.8623 233.19838 Q 699.59515 285.02023 673.6842 310.93115 Q 647.77325 336.8421 647.77325 388.66397 Q 647.77325 414.5749 621.8623 414.5749 L 621.8623 414.5749 L 595.9514 414.5749 Q 544.1295 388.66397 336.8421 310.93115 L 129.55466 233.19838 L 103.64372 207.28745 L 77.73279 181.37651 L 51.82186 181.37651 L 25.91093 181.37651 L 25.91093 155.46558 L 25.91093 155.46558 L 25.91093 129.55466 L 25.91093 129.55466 L -3.6379788E-12 129.55466 L -3.6379788E-12 129.55466 L 77.73279 103.64372 L 129.55466 77.73279 L 181.37651 77.73279 L 233.19838 77.73279 L 233.19838 25.91093 z" svg:height="4.145749mm" draw:style-name="style-87" svg:viewBox="0.0 0.0 673.6842 414.5749" svg:width="6.736842mm" svg:x="287.35223mm" svg:y="162.46153mm"/>
          <draw:path svg:d="M 1606.4777 51.82186 L 1710.1215 51.82186 L 1891.4979 51.82186 Q 2072.8745 51.82186 2461.5383 51.82186 L 2850.2024 51.82186 L 2850.2024 51.82186 L 2876.1133 51.82186 L 2876.1133 207.28745 L 2876.1133 388.66397 L 2850.2024 388.66397 Q 2798.3806 362.75302 1451.0121 310.93115 L 77.73279 259.1093 L 51.82186 259.1093 L 3.6379788E-12 259.1093 L 3.6379788E-12 259.1093 L 3.6379788E-12 259.1093 L 3.6379788E-12 233.19838 L 25.91093 233.19838 L 181.37651 233.19838 L 336.8421 207.28745 L 362.75302 207.28745 L 388.66397 207.28745 L 388.66397 181.37651 Q 362.75302 181.37651 362.75302 129.55466 Q 362.75302 77.73279 362.75302 51.82186 L 310.93115 25.91093 L 310.93115 25.91093 L 310.93115 0.0 L 310.93115 0.0 L 310.93115 0.0 L 336.8421 0.0 L 362.75302 0.0 L 647.77325 0.0 Q 932.7935 0.0 1217.8137 0.0 Q 1502.834 51.82186 1606.4777 51.82186 z" svg:height="3.8866396mm" draw:style-name="style-88" svg:viewBox="0.0 0.0 2876.1133 388.66397" svg:width="28.761133mm" svg:x="291.23886mm" svg:y="119.708496mm"/>
          <draw:path svg:d="M 77.73279 51.82186 L 129.55466 0.0 L 285.02023 25.91093 Q 414.5749 51.82186 492.30768 103.64372 Q 595.9514 155.46558 647.77325 155.46558 L 673.6842 155.46558 L 699.59515 155.46558 Q 699.59515 155.46558 751.417 181.37651 L 803.23883 207.28745 L 958.7044 259.1093 Q 1088.259 310.93115 1321.4574 362.75302 Q 1554.6559 466.39676 1580.5668 466.39676 L 1632.3887 466.39676 L 1684.2104 492.30768 L 1736.0323 518.2186 L 1736.0323 518.2186 L 1736.0323 518.2186 L 1761.9432 518.2186 L 1761.9432 518.2186 L 1787.8542 544.1295 L 1839.676 570.04047 L 1684.2104 570.04047 Q 1554.6559 570.04047 1425.1012 595.9514 L 1295.5465 595.9514 L 1243.7246 595.9514 Q 1191.9028 570.04047 1062.3481 544.1295 Q 958.7044 518.2186 595.9514 388.66397 L 233.19838 285.02023 L 233.19838 259.1093 Q 233.19838 259.1093 155.46558 233.19838 L 103.64372 207.28745 L 77.73279 207.28745 L 25.91093 207.28745 L 25.91093 181.37651 L 25.91093 181.37651 L -1.8189894E-12 181.37651 L -1.8189894E-12 181.37651 L -1.8189894E-12 155.46558 L -1.8189894E-12 129.55466 L 25.91093 129.55466 Q 51.82186 103.64372 51.82186 103.64372 Q 25.91093 103.64372 77.73279 51.82186 z" svg:height="5.959514mm" draw:style-name="style-89" svg:viewBox="0.0 0.0 1839.676 595.9514" svg:width="18.39676mm" svg:x="137.06882mm" svg:y="200.03238mm"/>
          <draw:path svg:d="M 259.1093 3.6379788E-12 L 259.1093 3.6379788E-12 L 285.02023 3.6379788E-12 L 285.02023 3.6379788E-12 L 699.59515 51.82186 Q 1114.17 103.64372 1114.17 77.73279 Q 1114.17 51.82186 1165.9918 51.82186 L 1191.9028 51.82186 L 1191.9028 466.39676 L 1191.9028 880.9716 L 1191.9028 880.9716 Q 1191.9028 880.9716 1140.0809 880.9716 L 1088.259 880.9716 L 1062.3481 855.0607 Q 1036.4373 829.1498 855.0607 829.1498 Q 699.59515 803.23883 699.59515 777.32794 Q 699.59515 751.417 570.04047 725.50604 Q 466.39676 725.50604 492.30768 699.59515 Q 518.2186 673.6842 440.4858 673.6842 Q 362.75302 621.8623 388.66397 621.8623 Q 388.66397 595.9514 310.93115 570.04047 Q 207.28745 570.04047 207.28745 544.1295 Q 181.37651 518.2186 129.55466 518.2186 L 51.82186 492.30768 L 51.82186 492.30768 L 51.82186 466.39676 L 51.82186 466.39676 L 77.73279 466.39676 L 77.73279 466.39676 L 77.73279 466.39676 L 51.82186 440.4858 L 25.91093 414.5749 L 25.91093 414.5749 L 25.91093 414.5749 L 0.0 362.75302 L 0.0 336.8421 L 77.73279 310.93115 Q 129.55466 285.02023 181.37651 259.1093 Q 233.19838 259.1093 181.37651 233.19838 Q 155.46558 233.19838 155.46558 207.28745 Q 155.46558 181.37651 207.28745 155.46558 Q 233.19838 103.64372 233.19838 77.73279 Q 233.19838 51.82186 259.1093 51.82186 Q 285.02023 25.91093 259.1093 25.91093 Q 259.1093 3.6379788E-12 259.1093 3.6379788E-12 z" svg:height="8.809716mm" draw:style-name="style-90" svg:viewBox="0.0 0.0 1191.9028 880.9716" svg:width="11.919028mm" svg:x="308.08096mm" svg:y="199.51416mm"/>
          <draw:path svg:d="M 880.9716 0.0 L 880.9716 0.0 L 906.88257 51.82186 Q 932.7935 77.73279 1088.259 77.73279 Q 1217.8137 77.73279 1191.9028 103.64372 Q 1191.9028 155.46558 1295.5465 129.55466 Q 1399.1903 129.55466 1373.2793 103.64372 Q 1347.3684 51.82186 1476.9231 77.73279 Q 1606.4777 77.73279 1606.4777 103.64372 L 1606.4777 129.55466 L 1632.3887 129.55466 L 1632.3887 103.64372 L 1632.3887 103.64372 L 1658.2996 103.64372 L 1658.2996 51.82186 Q 1658.2996 25.91093 1684.2104 25.91093 L 1684.2104 25.91093 L 1684.2104 1010.5263 L 1684.2104 1995.1416 L 1606.4777 1995.1416 Q 1502.834 1995.1416 1502.834 1969.2307 Q 1502.834 1943.3198 1476.9231 1943.3198 Q 1451.0121 1917.4088 1373.2793 1917.4088 Q 1295.5465 1917.4088 1295.5465 1995.1416 Q 1269.6356 2072.8745 984.61536 2046.9635 L 725.50604 2021.0526 L 725.50604 1995.1416 L 725.50604 1969.2307 L 725.50604 1943.3198 L 725.50604 1917.4088 L 725.50604 1917.4088 L 725.50604 1917.4088 L 725.50604 1891.4979 L 725.50604 1891.4979 L 751.417 1891.4979 L 751.417 1865.587 L 751.417 1865.587 L 777.32794 1865.587 L 777.32794 1865.587 L 777.32794 1865.587 L 725.50604 1839.676 Q 673.6842 1813.7651 647.77325 1813.7651 Q 621.8623 1813.7651 647.77325 1787.8542 Q 673.6842 1761.9432 647.77325 1761.9432 Q 621.8623 1761.9432 621.8623 1710.1215 Q 595.9514 1658.2996 621.8623 1658.2996 Q 673.6842 1632.3887 492.30768 1606.4777 L 336.8421 1554.6559 L 336.8421 1554.6559 Q 362.75302 1554.6559 310.93115 1528.7449 L 285.02023 1502.834 L 285.02023 1502.834 L 310.93115 1502.834 L 310.93115 1502.834 L 310.93115 1502.834 L 336.8421 1476.9231 Q 362.75302 1476.9231 362.75302 1451.0121 Q 362.75302 1425.1012 336.8421 1425.1012 Q 310.93115 1399.1903 362.75302 1399.1903 L 414.5749 1399.1903 L 414.5749 1373.2793 L 414.5749 1373.2793 L 388.66397 1373.2793 Q 388.66397 1347.3684 285.02023 1295.5465 Q 181.37651 1243.7246 233.19838 1217.8137 Q 285.02023 1191.9028 285.02023 1165.9918 Q 285.02023 1140.0809 259.1093 1140.0809 Q 207.28745 1114.17 207.28745 1088.259 Q 207.28745 1036.4373 233.19838 984.61536 Q 259.1093 932.7935 207.28745 906.88257 Q 129.55466 880.9716 129.55466 829.1498 Q 103.64372 777.32794 77.73279 777.32794 Q 25.91093 751.417 25.91093 725.50604 Q 25.91093 699.59515 51.82186 699.59515 Q 103.64372 699.59515 103.64372 647.77325 Q 129.55466 595.9514 77.73279 595.9514 Q 25.91093 570.04047 25.91093 544.1295 L 25.91093 518.2186 L 25.91093 518.2186 L 0.0 492.30768 L 0.0 492.30768 L 0.0 466.39676 L 51.82186 466.39676 Q 103.64372 440.4858 77.73279 440.4858 Q 77.73279 414.5749 103.64372 414.5749 L 155.46558 414.5749 L 181.37651 388.66397 L 207.28745 362.75302 L 207.28745 362.75302 L 207.28745 362.75302 L 181.37651 362.75302 L 181.37651 362.75302 L 155.46558 336.8421 Q 129.55466 310.93115 103.64372 310.93115 L 77.73279 310.93115 L 51.82186 285.02023 L 25.91093 259.1093 L 155.46558 259.1093 Q 259.1093 259.1093 233.19838 233.19838 Q 181.37651 207.28745 310.93115 181.37651 Q 466.39676 155.46558 673.6842 129.55466 L 855.0607 103.64372 L 777.32794 103.64372 L 699.59515 103.64372 L 673.6842 77.73279 Q 647.77325 51.82186 751.417 51.82186 Q 855.0607 0.0 880.9716 0.0 z M 155.46558 751.417 Q 155.46558 725.50604 155.46558 725.50604 Q 155.46558 725.50604 155.46558 725.50604 Q 155.46558 751.417 155.46558 751.417 z" svg:height="20.469635mm" draw:style-name="style-91" svg:viewBox="0.0 0.0 1684.2104 2046.9635" svg:width="16.842104mm" svg:x="303.1579mm" svg:y="165.31174mm"/>
          <draw:path svg:d="M 77.73279 25.91093 L 51.82186 0.0 L 77.73279 0.0 L 77.73279 25.91093 L 259.1093 25.91093 Q 466.39676 77.73279 777.32794 77.73279 Q 1062.3481 77.73279 1062.3481 103.64372 L 1088.259 103.64372 L 1088.259 103.64372 L 1088.259 129.55466 L 1140.0809 129.55466 L 1191.9028 129.55466 L 1451.0121 155.46558 Q 1684.2104 181.37651 1684.2104 155.46558 Q 1684.2104 129.55466 1710.1215 129.55466 Q 1736.0323 129.55466 1761.9432 77.73279 Q 1761.9432 25.91093 1839.676 25.91093 Q 1917.4088 25.91093 1969.2307 51.82186 L 2021.0526 51.82186 L 2021.0526 77.73279 Q 2021.0526 103.64372 2072.8745 103.64372 L 2150.6072 103.64372 L 2150.6072 647.77325 L 2150.6072 1165.9918 L 2072.8745 1165.9918 Q 2021.0526 1165.9918 1969.2307 1140.0809 Q 1891.4979 1140.0809 1891.4979 1165.9918 Q 1891.4979 1191.9028 1736.0323 1165.9918 Q 1580.5668 1165.9918 1451.0121 1114.17 Q 1321.4574 1114.17 1295.5465 1114.17 L 1295.5465 1140.0809 L 1269.6356 1140.0809 Q 1243.7246 1114.17 1191.9028 1114.17 Q 1114.17 1062.3481 855.0607 1010.5263 Q 595.9514 958.7044 492.30768 906.88257 Q 414.5749 829.1498 414.5749 751.417 Q 440.4858 699.59515 336.8421 673.6842 L 233.19838 647.77325 L 233.19838 621.8623 Q 207.28745 595.9514 207.28745 595.9514 L 207.28745 595.9514 L 207.28745 544.1295 Q 207.28745 492.30768 259.1093 466.39676 L 285.02023 466.39676 L 285.02023 440.4858 L 285.02023 414.5749 L 310.93115 414.5749 L 336.8421 388.66397 L 336.8421 388.66397 L 310.93115 388.66397 L 310.93115 388.66397 L 310.93115 388.66397 L 207.28745 362.75302 L 77.73279 336.8421 L 77.73279 336.8421 Q 51.82186 336.8421 51.82186 285.02023 L 51.82186 259.1093 L 51.82186 233.19838 L 51.82186 233.19838 L 103.64372 233.19838 Q 129.55466 233.19838 51.82186 207.28745 L 0.0 181.37651 L 0.0 181.37651 Q 0.0 181.37651 25.91093 129.55466 Q 51.82186 103.64372 51.82186 77.73279 Q 77.73279 77.73279 77.73279 25.91093 z" svg:height="11.659919mm" draw:style-name="style-92" svg:viewBox="0.0 0.0 2150.6072 1165.9918" svg:width="21.506073mm" svg:x="298.49393mm" svg:y="184.22672mm"/>
          <draw:path svg:d="M 285.02023 0.0 L 310.93115 0.0 L 310.93115 0.0 L 310.93115 25.91093 L 310.93115 25.91093 L 336.8421 25.91093 L 336.8421 51.82186 L 336.8421 77.73279 L 388.66397 77.73279 Q 466.39676 103.64372 440.4858 181.37651 Q 440.4858 233.19838 518.2186 233.19838 Q 621.8623 259.1093 621.8623 285.02023 Q 621.8623 336.8421 647.77325 336.8421 Q 673.6842 336.8421 673.6842 362.75302 Q 673.6842 388.66397 699.59515 388.66397 Q 751.417 414.5749 751.417 544.1295 Q 777.32794 699.59515 803.23883 699.59515 Q 829.1498 699.59515 829.1498 725.50604 L 829.1498 725.50604 L 777.32794 725.50604 L 725.50604 725.50604 L 725.50604 699.59515 L 725.50604 673.6842 L 699.59515 673.6842 L 647.77325 647.77325 L 595.9514 647.77325 Q 518.2186 647.77325 518.2186 595.9514 Q 544.1295 570.04047 518.2186 492.30768 Q 492.30768 440.4858 414.5749 440.4858 Q 336.8421 440.4858 285.02023 414.5749 Q 259.1093 388.66397 129.55466 388.66397 L 0.0 388.66397 L 0.0 362.75302 L 25.91093 362.75302 L 25.91093 336.8421 L 25.91093 336.8421 L 25.91093 336.8421 L 25.91093 336.8421 L 51.82186 336.8421 L 51.82186 336.8421 L 51.82186 310.93115 L 77.73279 310.93115 L 77.73279 259.1093 L 77.73279 207.28745 L 51.82186 129.55466 L 51.82186 51.82186 L 77.73279 51.82186 Q 129.55466 77.73279 181.37651 25.91093 Q 233.19838 25.91093 285.02023 0.0 z" svg:height="7.2550607mm" draw:style-name="style-93" svg:viewBox="0.0 0.0 829.1498 725.50604" svg:width="8.291498mm" svg:x="195.62752mm" svg:y="94.5749mm"/>
          <draw:path svg:d="M 570.04047 25.91093 L 595.9514 0.0 L 725.50604 51.82186 Q 880.9716 103.64372 880.9716 181.37651 Q 880.9716 259.1093 880.9716 310.93115 L 880.9716 336.8421 L 880.9716 336.8421 L 880.9716 336.8421 L 880.9716 362.75302 Q 880.9716 388.66397 855.0607 414.5749 L 855.0607 466.39676 L 855.0607 466.39676 Q 829.1498 466.39676 829.1498 466.39676 L 829.1498 492.30768 L 829.1498 518.2186 L 829.1498 570.04047 L 1243.7246 595.9514 Q 1684.2104 621.8623 1891.4979 621.8623 L 2098.7854 621.8623 L 2098.7854 621.8623 Q 2098.7854 621.8623 2098.7854 647.77325 Q 2124.6963 647.77325 2072.8745 725.50604 Q 2072.8745 777.32794 1995.1416 803.23883 Q 1917.4088 829.1498 1891.4979 880.9716 Q 1865.587 932.7935 1451.0121 932.7935 Q 1062.3481 958.7044 1062.3481 984.61536 Q 1062.3481 1010.5263 803.23883 984.61536 L 544.1295 984.61536 L 544.1295 958.7044 L 518.2186 932.7935 L 518.2186 932.7935 L 518.2186 932.7935 L 310.93115 906.88257 Q 129.55466 880.9716 129.55466 880.9716 Q 155.46558 880.9716 129.55466 855.0607 L 103.64372 829.1498 L 51.82186 829.1498 L 0.0 829.1498 L 0.0 803.23883 L 0.0 803.23883 L 25.91093 803.23883 L 25.91093 777.32794 L 25.91093 777.32794 L 51.82186 777.32794 L 51.82186 751.417 L 51.82186 725.50604 L 51.82186 699.59515 L 51.82186 673.6842 L 51.82186 673.6842 L 51.82186 673.6842 L 51.82186 647.77325 L 51.82186 647.77325 L 51.82186 647.77325 Q 77.73279 621.8623 207.28745 621.8623 Q 310.93115 621.8623 285.02023 544.1295 L 259.1093 466.39676 L 259.1093 466.39676 Q 259.1093 440.4858 362.75302 440.4858 Q 440.4858 466.39676 466.39676 414.5749 Q 518.2186 388.66397 518.2186 207.28745 Q 570.04047 51.82186 570.04047 25.91093 z" svg:height="9.846153mm" draw:style-name="style-94" svg:viewBox="0.0 0.0 2098.7854 984.61536" svg:width="20.987854mm" svg:x="101.57085mm" svg:y="116.59919mm"/>
          <draw:path svg:d="M 1710.1215 25.91093 L 1710.1215 25.91093 L 1761.9432 0.0 L 1813.7651 0.0 L 2150.6072 129.55466 Q 2487.4492 233.19838 2746.5586 336.8421 Q 2979.757 440.4858 3005.668 440.4858 L 3057.4897 440.4858 L 3057.4897 440.4858 L 3057.4897 466.39676 L 3057.4897 544.1295 Q 3083.4006 647.77325 3057.4897 647.77325 Q 3005.668 647.77325 2953.8462 673.6842 L 2902.0242 699.59515 L 2902.0242 699.59515 L 2902.0242 699.59515 L 2927.935 699.59515 L 2927.935 699.59515 L 3005.668 751.417 Q 3083.4006 751.417 3057.4897 777.32794 Q 3031.5789 777.32794 3005.668 803.23883 Q 3005.668 855.0607 3031.5789 855.0607 Q 3057.4897 880.9716 3083.4006 932.7935 Q 3083.4006 958.7044 3161.1335 1010.5263 Q 3264.7773 1036.4373 3264.7773 1062.3481 Q 3264.7773 1088.259 3601.6194 1217.8137 Q 3938.4614 1321.4574 3964.3723 1321.4574 Q 3964.3723 1321.4574 3990.2832 1347.3684 L 4042.1052 1373.2793 L 4042.1052 1373.2793 L 4042.1052 1373.2793 L 4068.016 1373.2793 L 4068.016 1373.2793 L 4093.927 1373.2793 L 4093.927 1373.2793 L 4119.838 1373.2793 L 4145.749 1373.2793 L 4145.749 1399.1903 L 4145.749 1399.1903 L 4145.749 1399.1903 L 4145.749 1425.1012 L 4119.838 1425.1012 L 4093.927 1425.1012 L 4093.927 1451.0121 L 4093.927 1451.0121 L 4093.927 1476.9231 L 4093.927 1502.834 L 4093.927 1502.834 L 4093.927 1528.7449 L 4093.927 1528.7449 L 4068.016 1528.7449 L 4016.1943 1528.7449 Q 3938.4614 1554.6559 3886.6396 1580.5668 Q 3834.8176 1606.4777 3808.9067 1684.2104 Q 3808.9067 1787.8542 3782.9958 1787.8542 Q 3757.085 1787.8542 3757.085 1813.7651 Q 3757.085 1839.676 3808.9067 1839.676 Q 3834.8176 1813.7651 3834.8176 1839.676 Q 3834.8176 1891.4979 3834.8176 1891.4979 L 3834.8176 1891.4979 L 3860.7288 1891.4979 L 3860.7288 1891.4979 L 3834.8176 1917.4088 Q 3782.9958 1943.3198 3731.174 1943.3198 L 3705.2632 1943.3198 L 3679.352 1969.2307 L 3653.4412 1995.1416 L 3653.4412 1995.1416 L 3627.5303 1995.1416 L 3627.5303 1995.1416 L 3627.5303 1995.1416 L 3705.2632 2021.0526 L 3782.9958 2021.0526 L 3782.9958 2046.9635 L 3782.9958 2072.8745 L 3757.085 2098.7854 L 3757.085 2098.7854 L 3731.174 2098.7854 L 3705.2632 2098.7854 L 3705.2632 2072.8745 L 3679.352 2072.8745 L 3679.352 2072.8745 L 3679.352 2046.9635 L 3653.4412 2046.9635 Q 3627.5303 2046.9635 3575.7085 2046.9635 Q 3497.9756 2046.9635 3446.1538 1969.2307 Q 3368.421 1917.4088 3316.599 1917.4088 Q 3264.7773 1917.4088 3264.7773 1891.4979 Q 3290.6882 1891.4979 3264.7773 1865.587 Q 3264.7773 1839.676 3161.1335 1839.676 Q 3057.4897 1839.676 2953.8462 1891.4979 Q 2824.2915 1943.3198 2694.7368 1891.4979 Q 2539.2712 1839.676 2383.8057 1839.676 L 2254.251 1813.7651 L 2254.251 1787.8542 Q 2228.34 1787.8542 2228.34 1787.8542 L 2228.34 1787.8542 L 2228.34 1787.8542 Q 2228.34 1787.8542 2176.518 1761.9432 Q 2124.6963 1736.0323 2098.7854 1710.1215 Q 2072.8745 1684.2104 2021.0526 1658.2996 Q 1969.2307 1632.3887 1969.2307 1580.5668 Q 1969.2307 1554.6559 1943.3198 1554.6559 Q 1917.4088 1528.7449 1813.7651 1528.7449 Q 1684.2104 1528.7449 1399.1903 1451.0121 L 1088.259 1347.3684 L 1088.259 1321.4574 Q 1088.259 1321.4574 1036.4373 1243.7246 Q 1036.4373 1165.9918 932.7935 1114.17 Q 829.1498 1062.3481 673.6842 1036.4373 Q 492.30768 984.61536 492.30768 958.7044 Q 492.30768 906.88257 414.5749 906.88257 Q 362.75302 906.88257 362.75302 880.9716 Q 362.75302 855.0607 310.93115 855.0607 Q 285.02023 829.1498 285.02023 803.23883 Q 285.02023 777.32794 155.46558 777.32794 L 25.91093 777.32794 L 25.91093 751.417 L 0.0 725.50604 L 0.0 699.59515 L 0.0 673.6842 L 0.0 647.77325 L 0.0 621.8623 L 25.91093 621.8623 L 25.91093 595.9514 L 25.91093 595.9514 L 0.0 595.9514 L 0.0 570.04047 L 0.0 544.1295 L 25.91093 544.1295 L 25.91093 544.1295 L 51.82186 544.1295 L 77.73279 544.1295 L 77.73279 544.1295 Q 103.64372 544.1295 103.64372 492.30768 Q 155.46558 440.4858 155.46558 466.39676 Q 155.46558 492.30768 233.19838 492.30768 Q 310.93115 466.39676 362.75302 388.66397 L 414.5749 336.8421 L 414.5749 336.8421 L 414.5749 336.8421 L 414.5749 310.93115 L 414.5749 310.93115 L 440.4858 259.1093 Q 440.4858 207.28745 466.39676 207.28745 L 518.2186 181.37651 L 518.2186 181.37651 L 518.2186 181.37651 L 544.1295 155.46558 Q 570.04047 129.55466 725.50604 129.55466 Q 880.9716 129.55466 880.9716 103.64372 Q 906.88257 77.73279 1036.4373 51.82186 Q 1140.0809 25.91093 1140.0809 51.82186 Q 1165.9918 77.73279 1373.2793 129.55466 Q 1580.5668 155.46558 1580.5668 103.64372 Q 1580.5668 51.82186 1632.3887 51.82186 L 1684.2104 25.91093 L 1684.2104 25.91093 L 1710.1215 25.91093 L 1710.1215 25.91093 z M 621.8623 129.55466 Q 621.8623 129.55466 647.77325 129.55466 Q 647.77325 129.55466 621.8623 129.55466 Q 621.8623 129.55466 621.8623 129.55466 z" svg:height="20.987854mm" draw:style-name="style-95" svg:viewBox="0.0 0.0 4145.749 2098.7854" svg:width="41.45749mm" svg:x="38.34818mm" svg:y="176.45343mm"/>
          <draw:path svg:d="M 207.28745 25.91093 L 207.28745 0.0 L 388.66397 77.73279 Q 570.04047 129.55466 621.8623 155.46558 L 673.6842 181.37651 L 725.50604 181.37651 L 751.417 181.37651 L 777.32794 207.28745 L 803.23883 207.28745 L 803.23883 207.28745 L 803.23883 233.19838 L 855.0607 233.19838 L 906.88257 233.19838 L 932.7935 259.1093 Q 984.61536 259.1093 984.61536 285.02023 Q 984.61536 310.93115 1062.3481 336.8421 Q 1140.0809 362.75302 1165.9918 388.66397 L 1165.9918 388.66397 L 1140.0809 388.66397 Q 1088.259 414.5749 1088.259 440.4858 Q 1088.259 466.39676 1036.4373 492.30768 Q 984.61536 492.30768 984.61536 492.30768 L 984.61536 492.30768 L 1010.5263 518.2186 L 1036.4373 544.1295 L 1036.4373 544.1295 L 1036.4373 544.1295 L 1062.3481 595.9514 L 1062.3481 621.8623 L 1036.4373 621.8623 Q 1010.5263 595.9514 1010.5263 595.9514 Q 984.61536 595.9514 544.1295 440.4858 L 103.64372 285.02023 L 51.82186 285.02023 L 25.91093 285.02023 L 25.91093 259.1093 L -9.094947E-13 259.1093 L -9.094947E-13 259.1093 L -9.094947E-13 259.1093 L -9.094947E-13 233.19838 L -9.094947E-13 233.19838 L 25.91093 233.19838 L 51.82186 233.19838 L 51.82186 207.28745 L 51.82186 207.28745 L 77.73279 207.28745 L 77.73279 181.37651 L 77.73279 181.37651 L 103.64372 181.37651 L 103.64372 181.37651 L 103.64372 181.37651 L 181.37651 155.46558 L 259.1093 155.46558 L 259.1093 129.55466 L 259.1093 103.64372 L 233.19838 103.64372 L 207.28745 77.73279 L 233.19838 77.73279 L 259.1093 77.73279 L 233.19838 51.82186 Q 207.28745 51.82186 207.28745 25.91093 z" svg:height="6.218623mm" draw:style-name="style-96" svg:viewBox="0.0 0.0 1165.9918 621.8623" svg:width="11.659919mm" svg:x="68.92307mm" svg:y="178.5263mm"/>
          <draw:path svg:d="M 2046.9635 0.0 L 2072.8745 0.0 L 2098.7854 25.91093 Q 2124.6963 51.82186 2150.6072 51.82186 Q 2176.518 51.82186 2176.518 51.82186 L 2176.518 51.82186 L 2176.518 77.73279 L 2202.4292 103.64372 L 2202.4292 103.64372 L 2202.4292 103.64372 L 2228.34 129.55466 L 2254.251 155.46558 L 2254.251 155.46558 L 2254.251 155.46558 L 2228.34 181.37651 L 2228.34 207.28745 L 2254.251 207.28745 L 2306.0728 207.28745 L 2668.826 310.93115 Q 3005.668 362.75302 3083.4006 414.5749 Q 3187.0444 440.4858 3212.9553 518.2186 Q 3264.7773 570.04047 3342.51 621.8623 Q 3394.3318 673.6842 3368.421 673.6842 Q 3342.51 673.6842 3342.51 699.59515 Q 3342.51 725.50604 3368.421 725.50604 Q 3394.3318 725.50604 3446.1538 725.50604 L 3472.0647 725.50604 L 3497.9756 725.50604 L 3549.7974 725.50604 L 3549.7974 751.417 L 3549.7974 751.417 L 3523.8865 777.32794 L 3523.8865 803.23883 L 3549.7974 803.23883 L 3575.7085 829.1498 L 3575.7085 829.1498 L 3549.7974 829.1498 L 3549.7974 829.1498 L 3549.7974 829.1498 L 3549.7974 855.0607 L 3549.7974 855.0607 L 3549.7974 855.0607 L 3523.8865 880.9716 L 3523.8865 880.9716 L 3523.8865 880.9716 L 3472.0647 880.9716 L 3420.243 880.9716 L 3368.421 906.88257 Q 3316.599 932.7935 2409.7166 1165.9918 L 1476.9231 1425.1012 L 1114.17 1425.1012 Q 751.417 1451.0121 492.30768 1451.0121 L 207.28745 1451.0121 L 103.64372 1451.0121 L 0.0 1451.0121 L 0.0 1451.0121 L 25.91093 1425.1012 L 25.91093 1425.1012 L 25.91093 1399.1903 L 25.91093 1399.1903 L 25.91093 1399.1903 L 51.82186 1399.1903 L 51.82186 1399.1903 L 77.73279 1373.2793 Q 103.64372 1373.2793 129.55466 1295.5465 Q 129.55466 1243.7246 155.46558 1243.7246 L 181.37651 1243.7246 L 181.37651 1217.8137 Q 181.37651 1217.8137 155.46558 1191.9028 Q 129.55466 1140.0809 77.73279 1140.0809 Q 51.82186 1140.0809 77.73279 1062.3481 Q 129.55466 1010.5263 77.73279 984.61536 Q 51.82186 984.61536 25.91093 958.7044 Q 25.91093 932.7935 51.82186 932.7935 Q 77.73279 906.88257 51.82186 880.9716 Q 25.91093 880.9716 51.82186 829.1498 Q 77.73279 777.32794 25.91093 777.32794 Q 0.0 751.417 25.91093 673.6842 Q 25.91093 621.8623 51.82186 621.8623 Q 77.73279 621.8623 25.91093 570.04047 Q -51.82186 570.04047 0.0 518.2186 Q 51.82186 492.30768 51.82186 466.39676 Q 25.91093 440.4858 103.64372 362.75302 L 181.37651 310.93115 L 181.37651 310.93115 L 181.37651 310.93115 L 181.37651 285.02023 L 181.37651 285.02023 L 155.46558 233.19838 L 155.46558 181.37651 L 440.4858 207.28745 Q 699.59515 207.28745 725.50604 155.46558 Q 751.417 129.55466 829.1498 103.64372 Q 906.88257 103.64372 984.61536 77.73279 Q 1062.3481 51.82186 1217.8137 51.82186 Q 1373.2793 51.82186 1373.2793 25.91093 Q 1373.2793 25.91093 1399.1903 25.91093 L 1399.1903 25.91093 L 1399.1903 51.82186 L 1399.1903 77.73279 L 1580.5668 129.55466 Q 1736.0323 155.46558 1736.0323 155.46558 Q 1736.0323 129.55466 1736.0323 103.64372 L 1736.0323 51.82186 L 1736.0323 51.82186 L 1736.0323 51.82186 L 1787.8542 77.73279 Q 1813.7651 103.64372 1943.3198 129.55466 Q 2072.8745 129.55466 2046.9635 77.73279 Q 1995.1416 0.0 2046.9635 0.0 z" svg:height="14.510121mm" draw:style-name="style-97" svg:viewBox="0.0 0.0 3575.7085 1451.0121" svg:width="35.757084mm" svg:x="142.251mm" svg:y="168.93927mm"/>
          <draw:path svg:d="M 2591.093 -1.8189894E-12 L 2668.826 -1.8189894E-12 L 2720.6477 25.91093 Q 2772.4695 77.73279 2798.3806 77.73279 L 2824.2915 77.73279 L 2824.2915 103.64372 L 2850.2024 103.64372 L 2850.2024 103.64372 L 2850.2024 129.55466 L 2850.2024 129.55466 L 2850.2024 129.55466 L 2876.1133 129.55466 L 2876.1133 129.55466 L 2876.1133 155.46558 L 2902.0242 155.46558 L 2902.0242 155.46558 L 2902.0242 181.37651 L 2902.0242 181.37651 L 2902.0242 181.37651 L 2927.935 181.37651 L 2927.935 181.37651 L 2927.935 207.28745 L 2953.8462 207.28745 L 2953.8462 207.28745 L 2953.8462 233.19838 L 2927.935 233.19838 L 2902.0242 233.19838 L 2850.2024 259.1093 L 2798.3806 285.02023 L 2746.5586 285.02023 Q 2720.6477 285.02023 1761.9432 595.9514 L 803.23883 906.88257 L 751.417 932.7935 L 699.59515 958.7044 L 699.59515 958.7044 L 699.59515 958.7044 L 647.77325 958.7044 Q 595.9514 958.7044 362.75302 1062.3481 L 129.55466 1114.17 L 103.64372 1140.0809 L 51.82186 1165.9918 L 25.91093 1165.9918 L 0.0 1165.9918 L 0.0 1165.9918 L 0.0 1165.9918 L 0.0 1140.0809 L 0.0 1140.0809 L 25.91093 1140.0809 L 25.91093 1114.17 L 25.91093 1114.17 L 51.82186 1114.17 L 51.82186 1088.259 L 51.82186 1062.3481 L 77.73279 1062.3481 L 103.64372 1062.3481 L 103.64372 1036.4373 L 103.64372 1036.4373 L 77.73279 1010.5263 L 77.73279 958.7044 L 77.73279 958.7044 L 103.64372 958.7044 L 103.64372 958.7044 L 103.64372 932.7935 L 1140.0809 595.9514 Q 2176.518 285.02023 2228.34 259.1093 L 2280.1619 233.19838 L 2331.9836 233.19838 L 2383.8057 233.19838 L 2409.7166 207.28745 L 2435.6274 207.28745 L 2435.6274 207.28745 Q 2435.6274 207.28745 2461.5383 207.28745 L 2461.5383 181.37651 L 2435.6274 103.64372 Q 2435.6274 25.91093 2487.4492 -1.8189894E-12 Q 2539.2712 -25.91093 2591.093 -1.8189894E-12 z" svg:height="11.659919mm" draw:style-name="style-98" svg:viewBox="0.0 0.0 2953.8462 1165.9918" svg:width="29.538462mm" svg:x="205.73279mm" svg:y="159.35222mm"/>
          <draw:path svg:d="M 181.37651 25.91093 L 285.02023 1.8189894E-12 L 1062.3481 25.91093 Q 1839.676 51.82186 2124.6963 51.82186 Q 2409.7166 51.82186 2513.3604 77.73279 L 2591.093 77.73279 L 3083.4006 103.64372 Q 3575.7085 103.64372 3601.6194 129.55466 L 3653.4412 129.55466 L 3653.4412 129.55466 Q 3653.4412 155.46558 3472.0647 181.37651 L 3290.6882 207.28745 L 3264.7773 233.19838 L 3238.8662 259.1093 L 3238.8662 259.1093 L 3238.8662 259.1093 L 3212.9553 259.1093 L 3212.9553 259.1093 L 3212.9553 285.02023 L 3187.0444 285.02023 L 3187.0444 285.02023 L 3187.0444 310.93115 L 3161.1335 310.93115 L 3135.2227 310.93115 L 3135.2227 336.8421 L 3135.2227 336.8421 L 2927.935 336.8421 Q 2720.6477 310.93115 2617.004 310.93115 L 2539.2712 310.93115 L 2461.5383 310.93115 L 2409.7166 310.93115 L 2176.518 285.02023 Q 1943.3198 259.1093 1062.3481 233.19838 L 181.37651 181.37651 L 181.37651 181.37651 L 181.37651 155.46558 L 77.73279 155.46558 L -3.6379788E-12 155.46558 L 129.55466 129.55466 L 233.19838 103.64372 L 285.02023 103.64372 L 310.93115 103.64372 L 233.19838 77.73279 Q 155.46558 51.82186 103.64372 51.82186 L 51.82186 51.82186 L 51.82186 25.91093 L 51.82186 25.91093 L 181.37651 25.91093 z" svg:height="3.368421mm" draw:style-name="style-99" svg:viewBox="0.0 0.0 3653.4412 336.8421" svg:width="36.534412mm" svg:x="232.42105mm" svg:y="129.03644mm"/>
          <draw:path svg:d="M 414.5749 -1.8189894E-12 L 570.04047 -1.8189894E-12 L 1191.9028 51.82186 Q 1839.676 103.64372 2098.7854 77.73279 L 2357.8948 77.73279 L 2357.8948 103.64372 L 2357.8948 129.55466 L 2124.6963 129.55466 L 1891.4979 129.55466 L 1554.6559 129.55466 Q 1243.7246 103.64372 1088.259 103.64372 Q 932.7935 103.64372 673.6842 103.64372 Q 440.4858 103.64372 310.93115 103.64372 L 207.28745 129.55466 L 155.46558 129.55466 L 77.73279 103.64372 L 51.82186 103.64372 L 0.0 103.64372 L 0.0 77.73279 L 0.0 77.73279 L 25.91093 77.73279 L 51.82186 51.82186 L 155.46558 51.82186 Q 285.02023 -1.8189894E-12 414.5749 -1.8189894E-12 z" svg:height="1.2955465mm" draw:style-name="style-100" svg:viewBox="0.0 0.0 2357.8948 129.55466" svg:width="23.578947mm" svg:x="258.5911mm" svg:y="143.54655mm"/>
          <draw:path svg:d="M 0.0 25.91093 L 0.0 0.0 L 0.0 0.0 L 25.91093 0.0 L 51.82186 25.91093 Q 77.73279 77.73279 181.37651 77.73279 Q 285.02023 77.73279 310.93115 77.73279 L 310.93115 77.73279 L 362.75302 77.73279 Q 414.5749 77.73279 414.5749 129.55466 Q 414.5749 181.37651 414.5749 207.28745 L 440.4858 207.28745 L 440.4858 285.02023 Q 414.5749 362.75302 414.5749 388.66397 L 414.5749 414.5749 L 388.66397 414.5749 L 388.66397 440.4858 L 336.8421 440.4858 L 285.02023 440.4858 L 259.1093 440.4858 L 233.19838 440.4858 L 155.46558 440.4858 L 103.64372 440.4858 L 103.64372 388.66397 L 103.64372 362.75302 L 103.64372 336.8421 Q 103.64372 285.02023 103.64372 285.02023 L 103.64372 259.1093 L 129.55466 259.1093 L 155.46558 259.1093 L 155.46558 233.19838 Q 155.46558 207.28745 181.37651 181.37651 Q 181.37651 155.46558 103.64372 129.55466 L 51.82186 103.64372 L 51.82186 77.73279 Q 51.82186 77.73279 25.91093 77.73279 L 25.91093 77.73279 L 25.91093 77.73279 Q 0.0 51.82186 0.0 51.82186 L 0.0 51.82186 L 0.0 25.91093 z" svg:height="4.404858mm" draw:style-name="style-101" svg:viewBox="0.0 0.0 440.4858 440.4858" svg:width="4.404858mm" svg:x="164.2753mm" svg:y="112.19433mm"/>
          <draw:path svg:d="M 181.37651 25.91093 L 181.37651 0.0 L 207.28745 0.0 L 259.1093 0.0 L 647.77325 129.55466 Q 1036.4373 259.1093 1088.259 259.1093 L 1114.17 259.1093 L 1140.0809 285.02023 L 1165.9918 285.02023 L 1165.9918 285.02023 L 1191.9028 285.02023 L 1191.9028 285.02023 L 1191.9028 310.93115 L 1243.7246 310.93115 L 1269.6356 310.93115 L 1321.4574 336.8421 Q 1399.1903 362.75302 1399.1903 362.75302 L 1399.1903 388.66397 L 1373.2793 388.66397 Q 1347.3684 414.5749 1347.3684 414.5749 Q 1321.4574 414.5749 1191.9028 466.39676 L 1088.259 518.2186 L 1062.3481 518.2186 L 1036.4373 518.2186 L 1036.4373 544.1295 L 1036.4373 544.1295 L 1010.5263 544.1295 L 1010.5263 570.04047 L 1010.5263 570.04047 L 1036.4373 570.04047 L 1036.4373 570.04047 L 1036.4373 570.04047 L 1036.4373 595.9514 L 1036.4373 595.9514 L 1062.3481 621.8623 L 1062.3481 621.8623 L 1036.4373 621.8623 Q 1010.5263 621.8623 829.1498 544.1295 Q 673.6842 466.39676 570.04047 466.39676 L 492.30768 440.4858 L 492.30768 414.5749 Q 466.39676 414.5749 466.39676 414.5749 L 466.39676 414.5749 L 466.39676 414.5749 Q 440.4858 414.5749 259.1093 336.8421 L 103.64372 259.1093 L 77.73279 259.1093 L 51.82186 259.1093 L 51.82186 207.28745 L 51.82186 181.37651 L 25.91093 181.37651 L 0.0 155.46558 L 51.82186 155.46558 L 103.64372 155.46558 L 103.64372 129.55466 L 103.64372 129.55466 L 129.55466 103.64372 L 155.46558 77.73279 L 155.46558 77.73279 L 155.46558 51.82186 L 181.37651 51.82186 L 207.28745 51.82186 L 207.28745 25.91093 L 207.28745 25.91093 L 181.37651 25.91093 z" svg:height="6.218623mm" draw:style-name="style-102" svg:viewBox="0.0 0.0 1399.1903 621.8623" svg:width="13.991902mm" svg:x="125.408905mm" svg:y="198.99594mm"/>
          <draw:path svg:d="M 2124.6963 181.37651 L 2150.6072 181.37651 L 2202.4292 181.37651 L 2228.34 207.28745 L 2254.251 207.28745 L 2306.0728 207.28745 L 2772.4695 310.93115 Q 3238.8662 414.5749 3290.6882 414.5749 L 3368.421 414.5749 L 3446.1538 440.4858 L 3497.9756 440.4858 L 3497.9756 466.39676 L 3497.9756 492.30768 L 3446.1538 492.30768 L 3394.3318 518.2186 L 3342.51 518.2186 L 3290.6882 518.2186 L 3212.9553 544.1295 Q 3135.2227 570.04047 2824.2915 621.8623 L 2539.2712 673.6842 L 2461.5383 699.59515 L 2409.7166 725.50604 L 2409.7166 725.50604 L 2409.7166 725.50604 L 2357.8948 725.50604 Q 2306.0728 725.50604 1839.676 829.1498 L 1373.2793 880.9716 L 1321.4574 906.88257 L 1269.6356 906.88257 L 1269.6356 906.88257 Q 1269.6356 906.88257 984.61536 958.7044 L 699.59515 984.61536 L 647.77325 1010.5263 L 621.8623 1010.5263 L 621.8623 984.61536 Q 647.77325 932.7935 673.6842 906.88257 Q 725.50604 880.9716 725.50604 880.9716 L 725.50604 829.1498 L 725.50604 829.1498 L 699.59515 829.1498 L 699.59515 829.1498 L 699.59515 829.1498 L 699.59515 803.23883 L 699.59515 803.23883 L 673.6842 803.23883 L 673.6842 777.32794 L 647.77325 777.32794 Q 595.9514 777.32794 492.30768 725.50604 Q 388.66397 699.59515 388.66397 647.77325 Q 388.66397 595.9514 362.75302 595.9514 Q 336.8421 570.04047 336.8421 518.2186 Q 310.93115 466.39676 207.28745 440.4858 Q 103.64372 414.5749 129.55466 336.8421 Q 129.55466 259.1093 103.64372 259.1093 Q 77.73279 233.19838 77.73279 207.28745 L 51.82186 207.28745 L 51.82186 155.46558 L 77.73279 129.55466 L 77.73279 103.64372 L 77.73279 77.73279 L 25.91093 77.73279 L 0.0 51.82186 L 0.0 51.82186 L 0.0 51.82186 L 440.4858 0.0 Q 855.0607 -51.82186 1476.9231 51.82186 Q 2098.7854 155.46558 2124.6963 181.37651 z" svg:height="10.105263mm" draw:style-name="style-103" svg:viewBox="0.0 0.0 3497.9756 1010.5263" svg:width="34.979755mm" svg:x="88.87449mm" svg:y="153.39272mm"/>
          <draw:path svg:d="M 1710.1215 207.28745 L 1710.1215 207.28745 L 1632.3887 207.28745 L 1528.7449 207.28745 L 1528.7449 259.1093 Q 1528.7449 336.8421 1554.6559 362.75302 L 1554.6559 414.5749 L 1554.6559 414.5749 Q 1528.7449 414.5749 1528.7449 440.4858 L 1528.7449 466.39676 L 1321.4574 466.39676 Q 1114.17 466.39676 1114.17 492.30768 Q 1114.17 492.30768 1140.0809 518.2186 Q 1165.9918 570.04047 1062.3481 595.9514 L 932.7935 621.8623 L 932.7935 621.8623 Q 932.7935 621.8623 906.88257 595.9514 Q 880.9716 570.04047 880.9716 544.1295 Q 880.9716 492.30768 544.1295 440.4858 L 207.28745 414.5749 L 103.64372 388.66397 L 3.6379788E-12 362.75302 L 3.6379788E-12 362.75302 L 25.91093 362.75302 L 25.91093 362.75302 L 25.91093 336.8421 L 181.37651 336.8421 L 336.8421 336.8421 L 336.8421 310.93115 Q 336.8421 259.1093 362.75302 233.19838 Q 362.75302 207.28745 336.8421 207.28745 L 285.02023 181.37651 L 362.75302 181.37651 Q 440.4858 155.46558 544.1295 155.46558 L 647.77325 155.46558 L 595.9514 129.55466 Q 518.2186 103.64372 544.1295 103.64372 L 570.04047 103.64372 L 699.59515 103.64372 Q 855.0607 103.64372 880.9716 103.64372 Q 906.88257 103.64372 932.7935 103.64372 L 958.7044 103.64372 L 1036.4373 103.64372 L 1114.17 103.64372 L 1114.17 77.73279 L 1114.17 77.73279 L 1165.9918 25.91093 Q 1217.8137 -51.82186 1347.3684 -1.8189894E-12 Q 1476.9231 25.91093 1476.9231 77.73279 Q 1502.834 155.46558 1606.4777 155.46558 Q 1710.1215 207.28745 1710.1215 207.28745 z" svg:height="6.218623mm" draw:style-name="style-104" svg:viewBox="0.0 0.0 1710.1215 621.8623" svg:width="17.101213mm" svg:x="252.63158mm" svg:y="117.11741mm"/>
          <draw:path svg:d="M 2357.8948 0.0 L 2357.8948 0.0 L 2383.8057 25.91093 Q 2383.8057 51.82186 2461.5383 77.73279 L 2539.2712 77.73279 L 2539.2712 103.64372 L 2539.2712 103.64372 L 2513.3604 103.64372 L 2513.3604 103.64372 L 2617.004 129.55466 L 2720.6477 155.46558 L 3057.4897 181.37651 Q 3394.3318 233.19838 3394.3318 285.02023 Q 3394.3318 310.93115 3420.243 336.8421 Q 3446.1538 362.75302 3446.1538 362.75302 L 3446.1538 362.75302 L 3316.599 362.75302 L 3212.9553 362.75302 L 3212.9553 388.66397 L 3212.9553 388.66397 L 3238.8662 388.66397 L 3238.8662 414.5749 L 3238.8662 414.5749 L 3264.7773 414.5749 L 3264.7773 414.5749 L 3264.7773 414.5749 L 3264.7773 440.4858 L 3264.7773 440.4858 L 3290.6882 466.39676 L 3290.6882 492.30768 L 2902.0242 492.30768 L 2539.2712 518.2186 L 2591.093 518.2186 Q 2617.004 518.2186 2642.9148 544.1295 L 2694.7368 570.04047 L 2539.2712 570.04047 Q 2357.8948 570.04047 2383.8057 595.9514 L 2383.8057 621.8623 L 2409.7166 621.8623 Q 2435.6274 621.8623 2331.9836 647.77325 Q 2254.251 673.6842 2228.34 673.6842 L 2228.34 699.59515 L 2176.518 699.59515 Q 2150.6072 673.6842 1658.2996 673.6842 Q 1191.9028 673.6842 803.23883 621.8623 L 414.5749 595.9514 L 414.5749 570.04047 L 414.5749 570.04047 L 388.66397 570.04047 L 388.66397 570.04047 L 388.66397 544.1295 L 362.75302 544.1295 L 362.75302 544.1295 L 362.75302 518.2186 L 362.75302 518.2186 L 362.75302 518.2186 L 336.8421 518.2186 L 336.8421 518.2186 L 336.8421 492.30768 L 310.93115 492.30768 L 310.93115 492.30768 L 310.93115 466.39676 L 310.93115 466.39676 L 310.93115 466.39676 L 285.02023 440.4858 Q 259.1093 414.5749 207.28745 310.93115 L 103.64372 207.28745 L 103.64372 207.28745 L 103.64372 207.28745 L 103.64372 181.37651 L 103.64372 181.37651 L 77.73279 181.37651 L 77.73279 155.46558 L 77.73279 155.46558 L 51.82186 155.46558 L 51.82186 155.46558 L 51.82186 155.46558 L 51.82186 129.55466 L 51.82186 129.55466 L 25.91093 129.55466 L 25.91093 103.64372 L 25.91093 103.64372 L 0.0 103.64372 L 0.0 103.64372 L 0.0 103.64372 L 0.0 77.73279 L 0.0 77.73279 L 1165.9918 103.64372 Q 2331.9836 129.55466 2331.9836 51.82186 Q 2331.9836 0.0 2357.8948 0.0 z" svg:height="6.995951mm" draw:style-name="style-105" svg:viewBox="0.0 0.0 3446.1538 699.59515" svg:width="34.461536mm" svg:x="227.49797mm" svg:y="119.708496mm"/>
          <draw:path svg:d="M 181.37651 0.0 L 207.28745 0.0 L 518.2186 103.64372 Q 829.1498 181.37651 958.7044 233.19838 Q 1062.3481 285.02023 1140.0809 285.02023 L 1217.8137 285.02023 L 1269.6356 310.93115 L 1295.5465 310.93115 L 1295.5465 310.93115 L 1295.5465 336.8421 L 1295.5465 336.8421 L 1321.4574 336.8421 L 1321.4574 336.8421 L 1321.4574 336.8421 L 1373.2793 362.75302 L 1399.1903 388.66397 L 1451.0121 388.66397 Q 1502.834 440.4858 1528.7449 440.4858 L 1528.7449 440.4858 L 1476.9231 492.30768 Q 1425.1012 544.1295 1451.0121 544.1295 Q 1451.0121 544.1295 1425.1012 570.04047 L 1399.1903 570.04047 L 1399.1903 595.9514 L 1399.1903 621.8623 L 1373.2793 621.8623 L 1347.3684 595.9514 L 1321.4574 595.9514 Q 1269.6356 595.9514 880.9716 466.39676 L 492.30768 336.8421 L 492.30768 336.8421 L 492.30768 336.8421 L 466.39676 310.93115 L 440.4858 285.02023 L 388.66397 285.02023 Q 336.8421 285.02023 233.19838 233.19838 L 155.46558 181.37651 L 103.64372 181.37651 L 51.82186 181.37651 L 51.82186 155.46558 L 51.82186 155.46558 L 77.73279 155.46558 L 77.73279 129.55466 L 77.73279 129.55466 L 77.73279 129.55466 L 51.82186 129.55466 L 51.82186 129.55466 L 25.91093 103.64372 L 1.8189894E-12 77.73279 L 77.73279 51.82186 Q 129.55466 25.91093 181.37651 0.0 z" svg:height="6.218623mm" draw:style-name="style-106" svg:viewBox="0.0 0.0 1528.7449 621.8623" svg:width="15.287449mm" svg:x="123.07692mm" svg:y="195.62752mm"/>
          <draw:path svg:d="M 2280.1619 0.0 L 2383.8057 0.0 L 2383.8057 0.0 L 2383.8057 25.91093 L 2435.6274 25.91093 L 2461.5383 25.91093 L 2461.5383 25.91093 Q 2461.5383 25.91093 1606.4777 181.37651 Q 751.417 285.02023 414.5749 310.93115 L 51.82186 336.8421 L 51.82186 336.8421 L 51.82186 336.8421 L 25.91093 310.93115 L 0.0 285.02023 L 0.0 285.02023 L 0.0 285.02023 L 25.91093 285.02023 L 25.91093 285.02023 L 25.91093 259.1093 L 25.91093 259.1093 L 466.39676 233.19838 Q 932.7935 181.37651 1140.0809 155.46558 Q 1347.3684 129.55466 1347.3684 103.64372 L 1347.3684 103.64372 L 1761.9432 51.82186 Q 2150.6072 25.91093 2280.1619 0.0 z" svg:height="3.368421mm" draw:style-name="style-107" svg:viewBox="0.0 0.0 2461.5383 336.8421" svg:width="24.615383mm" svg:x="63.22267mm" svg:y="153.65182mm"/>
          <draw:path svg:d="M 129.55466 25.91093 L 207.28745 0.0 L 388.66397 25.91093 Q 595.9514 51.82186 699.59515 51.82186 Q 777.32794 77.73279 777.32794 129.55466 L 777.32794 181.37651 L 777.32794 181.37651 Q 751.417 181.37651 595.9514 233.19838 L 414.5749 285.02023 L 388.66397 285.02023 Q 362.75302 259.1093 362.75302 259.1093 Q 388.66397 259.1093 336.8421 233.19838 Q 310.93115 207.28745 310.93115 181.37651 Q 336.8421 155.46558 259.1093 129.55466 L 207.28745 103.64372 L 103.64372 77.73279 L -9.094947E-13 77.73279 L -9.094947E-13 51.82186 L -9.094947E-13 51.82186 L 25.91093 51.82186 Q 25.91093 51.82186 129.55466 25.91093 z" svg:height="2.8502023mm" draw:style-name="style-108" svg:viewBox="0.0 0.0 777.32794 285.02023" svg:width="7.773279mm" svg:x="76.43725mm" svg:y="169.97571mm"/>
          <draw:path svg:d="M 466.39676 51.82186 L 466.39676 103.64372 L 440.4858 103.64372 L 414.5749 129.55466 L 414.5749 129.55466 L 414.5749 129.55466 L 388.66397 129.55466 L 362.75302 129.55466 L 336.8421 129.55466 Q 310.93115 129.55466 155.46558 103.64372 L 0.0 77.73279 L 51.82186 25.91093 Q 103.64372 -25.91093 285.02023 0.0 Q 466.39676 0.0 466.39676 51.82186 z" svg:height="1.2955465mm" draw:style-name="style-109" svg:viewBox="0.0 0.0 466.39676 129.55466" svg:width="4.6639676mm" svg:x="16.582996mm" svg:y="110.63967mm"/>
          <draw:path svg:d="M 0.0 362.75302 L 0.0 0.0 L 492.30768 25.91093 Q 984.61536 51.82186 1036.4373 51.82186 L 1088.259 51.82186 L 2435.6274 129.55466 Q 3757.085 207.28745 3782.9958 233.19838 L 3782.9958 233.19838 L 3782.9958 259.1093 Q 3808.9067 259.1093 3912.5505 285.02023 L 4016.1943 310.93115 L 3990.2832 310.93115 Q 3964.3723 310.93115 3964.3723 336.8421 Q 3990.2832 362.75302 3990.2832 362.75302 L 3990.2832 362.75302 L 3964.3723 388.66397 L 3938.4614 414.5749 L 3938.4614 414.5749 L 3938.4614 414.5749 L 3964.3723 414.5749 L 3964.3723 414.5749 L 3964.3723 440.4858 L 3938.4614 440.4858 L 3938.4614 440.4858 L 3938.4614 466.39676 L 3990.2832 466.39676 L 4042.1052 466.39676 L 3964.3723 492.30768 Q 3886.6396 518.2186 3808.9067 518.2186 L 3731.174 518.2186 L 3731.174 518.2186 L 3731.174 518.2186 L 3757.085 518.2186 L 3757.085 518.2186 L 3782.9958 544.1295 L 3808.9067 570.04047 L 3808.9067 570.04047 L 3782.9958 570.04047 L 3782.9958 570.04047 L 3782.9958 570.04047 L 3782.9958 595.9514 L 3782.9958 595.9514 L 3808.9067 595.9514 L 3808.9067 621.8623 L 3834.8176 621.8623 Q 3860.7288 621.8623 3860.7288 647.77325 L 3834.8176 673.6842 L 3834.8176 673.6842 L 3834.8176 673.6842 L 3834.8176 673.6842 L 3834.8176 673.6842 L 3834.8176 699.59515 L 3834.8176 699.59515 L 3808.9067 699.59515 L 3808.9067 725.50604 L 3679.352 725.50604 Q 3575.7085 725.50604 3497.9756 725.50604 Q 3420.243 725.50604 2591.093 777.32794 Q 1787.8542 829.1498 1658.2996 855.0607 L 1528.7449 880.9716 L 1528.7449 906.88257 L 1502.834 906.88257 L 1502.834 880.9716 L 1502.834 855.0607 L 1476.9231 855.0607 L 1451.0121 855.0607 L 1451.0121 880.9716 L 1451.0121 906.88257 L 1476.9231 906.88257 L 1476.9231 932.7935 L 1476.9231 932.7935 L 1451.0121 932.7935 L 1451.0121 932.7935 L 1451.0121 932.7935 L 1451.0121 932.7935 L 1425.1012 932.7935 L 1425.1012 932.7935 L 1399.1903 932.7935 L 1399.1903 932.7935 L 1399.1903 932.7935 L 1399.1903 932.7935 Q 1373.2793 932.7935 1399.1903 906.88257 Q 1399.1903 880.9716 1295.5465 855.0607 Q 1217.8137 829.1498 1010.5263 829.1498 L 803.23883 829.1498 L 777.32794 829.1498 L 751.417 829.1498 L 673.6842 829.1498 L 595.9514 829.1498 L 595.9514 803.23883 L 595.9514 777.32794 L 673.6842 777.32794 L 751.417 777.32794 L 829.1498 751.417 L 932.7935 725.50604 L 984.61536 725.50604 L 1036.4373 725.50604 L 518.2186 699.59515 L 0.0 699.59515 L 0.0 362.75302 z" svg:height="9.327935mm" draw:style-name="style-110" svg:viewBox="0.0 0.0 4042.1052 932.7935" svg:width="40.42105mm" svg:x="0.0mm" svg:y="116.08097mm"/>
          <draw:path svg:d="M 0.0 0.0 L 0.0 0.0 L 129.55466 0.0 Q 259.1093 0.0 310.93115 25.91093 L 336.8421 25.91093 L 310.93115 51.82186 Q 310.93115 51.82186 336.8421 77.73279 L 362.75302 103.64372 L 362.75302 103.64372 L 362.75302 103.64372 L 259.1093 103.64372 Q 129.55466 103.64372 103.64372 77.73279 L 77.73279 77.73279 L 77.73279 51.82186 L 77.73279 25.91093 L 51.82186 25.91093 Q 0.0 0.0 0.0 0.0 z" svg:height="1.0364373mm" draw:style-name="style-111" svg:viewBox="0.0 0.0 362.75302 103.64372" svg:width="3.6275303mm" svg:x="148.72874mm" svg:y="122.29959mm"/>
          <draw:path svg:d="M 0.0 25.91093 L 0.0 0.0 L 25.91093 0.0 L 77.73279 0.0 L 103.64372 25.91093 L 129.55466 25.91093 L 259.1093 25.91093 Q 388.66397 51.82186 388.66397 51.82186 Q 388.66397 51.82186 414.5749 51.82186 L 414.5749 77.73279 L 414.5749 155.46558 L 440.4858 233.19838 L 440.4858 285.02023 L 440.4858 336.8421 L 414.5749 336.8421 L 414.5749 362.75302 L 414.5749 362.75302 L 388.66397 362.75302 L 388.66397 362.75302 L 388.66397 362.75302 L 336.8421 362.75302 L 259.1093 362.75302 L 233.19838 362.75302 Q 233.19838 362.75302 207.28745 310.93115 L 181.37651 259.1093 L 155.46558 181.37651 Q 129.55466 103.64372 103.64372 103.64372 Q 77.73279 129.55466 77.73279 103.64372 Q 77.73279 51.82186 25.91093 51.82186 L 0.0 25.91093 L 0.0 25.91093 z" svg:height="3.6275303mm" draw:style-name="style-112" svg:viewBox="0.0 0.0 440.4858 362.75302" svg:width="4.404858mm" svg:x="192.0mm" svg:y="94.31579mm"/>
          <draw:path svg:d="M 2331.9836 77.73279 L 2357.8948 -1.8189894E-12 L 2487.4492 25.91093 Q 2617.004 51.82186 2617.004 103.64372 Q 2617.004 155.46558 2642.9148 155.46558 L 2642.9148 155.46558 L 2642.9148 155.46558 L 2642.9148 181.37651 L 2642.9148 181.37651 L 2668.826 181.37651 L 2668.826 181.37651 L 2668.826 181.37651 L 2720.6477 207.28745 L 2746.5586 233.19838 L 2902.0242 285.02023 Q 3057.4897 336.8421 3368.421 440.4858 Q 3705.2632 544.1295 3731.174 595.9514 Q 3782.9958 647.77325 3886.6396 673.6842 Q 3964.3723 699.59515 3990.2832 699.59515 Q 4016.1943 725.50604 4016.1943 751.417 L 4016.1943 777.32794 L 4042.1052 777.32794 L 4042.1052 751.417 L 4068.016 751.417 L 4119.838 751.417 L 4145.749 777.32794 L 4171.6597 803.23883 L 4197.571 803.23883 L 4223.4814 803.23883 L 4223.4814 803.23883 L 4223.4814 803.23883 L 4249.3926 829.1498 L 4275.3037 855.0607 L 4275.3037 855.0607 L 4275.3037 855.0607 L 4249.3926 880.9716 L 4223.4814 906.88257 L 4223.4814 906.88257 L 4223.4814 906.88257 L 4197.571 906.88257 L 4197.571 906.88257 L 4197.571 932.7935 L 4223.4814 932.7935 L 4223.4814 958.7044 L 4223.4814 984.61536 L 4171.6597 984.61536 L 4093.927 984.61536 L 4093.927 1010.5263 L 4068.016 1036.4373 L 4068.016 1036.4373 L 4068.016 1036.4373 L 3808.9067 1036.4373 Q 3575.7085 1010.5263 3446.1538 1010.5263 L 3290.6882 1010.5263 L 3161.1335 1010.5263 Q 3031.5789 1010.5263 1787.8542 932.7935 L 518.2186 880.9716 L 518.2186 880.9716 Q 518.2186 855.0607 259.1093 855.0607 L -3.6379788E-12 855.0607 L -3.6379788E-12 829.1498 L -3.6379788E-12 829.1498 L 25.91093 829.1498 L 51.82186 803.23883 L 51.82186 803.23883 L 25.91093 803.23883 L 25.91093 777.32794 L 25.91093 751.417 L 51.82186 751.417 L 77.73279 751.417 L 77.73279 725.50604 L 103.64372 725.50604 L 103.64372 725.50604 L 129.55466 725.50604 L 129.55466 699.59515 L 129.55466 699.59515 L 155.46558 699.59515 L 181.37651 699.59515 L 958.7044 699.59515 Q 1761.9432 699.59515 2228.34 699.59515 L 2694.7368 699.59515 L 2694.7368 699.59515 L 2668.826 699.59515 L 2668.826 699.59515 L 2668.826 699.59515 L 2668.826 673.6842 L 2668.826 673.6842 L 2642.9148 673.6842 L 2642.9148 647.77325 L 2591.093 647.77325 L 2539.2712 647.77325 L 2539.2712 621.8623 Q 2513.3604 621.8623 2487.4492 595.9514 Q 2461.5383 544.1295 2461.5383 518.2186 Q 2461.5383 492.30768 2409.7166 440.4858 Q 2357.8948 362.75302 2383.8057 336.8421 Q 2409.7166 310.93115 2357.8948 259.1093 L 2306.0728 207.28745 L 2280.1619 207.28745 Q 2280.1619 181.37651 2306.0728 181.37651 Q 2306.0728 181.37651 2331.9836 77.73279 z" svg:height="10.364372mm" draw:style-name="style-113" svg:viewBox="0.0 0.0 4275.3037 1036.4373" svg:width="42.753036mm" svg:x="189.4089mm" svg:y="117.89474mm"/>
          <draw:path svg:d="M 2694.7368 77.73279 L 2694.7368 77.73279 L 2642.9148 77.73279 Q 2591.093 77.73279 2591.093 103.64372 L 2591.093 155.46558 L 2591.093 155.46558 Q 2565.1821 155.46558 2565.1821 207.28745 Q 2565.1821 285.02023 1399.1903 259.1093 L 233.19838 233.19838 L 233.19838 233.19838 Q 233.19838 233.19838 207.28745 181.37651 L 181.37651 155.46558 L 129.55466 129.55466 L 103.64372 129.55466 L 103.64372 103.64372 L 129.55466 77.73279 L 129.55466 77.73279 L 129.55466 51.82186 L 77.73279 51.82186 L 25.91093 51.82186 L 25.91093 51.82186 L 0.0 51.82186 L 0.0 25.91093 L 25.91093 25.91093 L 25.91093 25.91093 L 25.91093 0.0 L 77.73279 0.0 L 129.55466 0.0 L 492.30768 0.0 Q 855.0607 -51.82186 1295.5465 0.0 Q 1736.0323 51.82186 2202.4292 51.82186 Q 2694.7368 51.82186 2694.7368 77.73279 z" svg:height="2.591093mm" draw:style-name="style-114" svg:viewBox="0.0 0.0 2694.7368 259.1093" svg:width="26.947369mm" svg:x="225.16599mm" svg:y="118.15385mm"/>
          <draw:path svg:d="M 310.93115 0.0 L 310.93115 0.0 L 310.93115 25.91093 L 310.93115 51.82186 L 336.8421 51.82186 L 336.8421 51.82186 L 414.5749 129.55466 Q 518.2186 181.37651 518.2186 233.19838 Q 518.2186 285.02023 544.1295 310.93115 Q 570.04047 310.93115 570.04047 336.8421 Q 570.04047 362.75302 544.1295 388.66397 Q 518.2186 388.66397 518.2186 414.5749 Q 518.2186 440.4858 492.30768 440.4858 L 492.30768 440.4858 L 466.39676 440.4858 Q 414.5749 414.5749 388.66397 414.5749 L 362.75302 414.5749 L 310.93115 388.66397 L 285.02023 388.66397 L 285.02023 362.75302 Q 259.1093 362.75302 259.1093 362.75302 L 259.1093 362.75302 L 233.19838 362.75302 L 207.28745 362.75302 L 233.19838 336.8421 Q 259.1093 310.93115 259.1093 310.93115 L 259.1093 310.93115 L 259.1093 310.93115 Q 259.1093 310.93115 285.02023 259.1093 Q 285.02023 207.28745 259.1093 207.28745 Q 207.28745 207.28745 207.28745 155.46558 Q 207.28745 103.64372 103.64372 103.64372 L 1.8189894E-12 103.64372 L 1.8189894E-12 77.73279 L 1.8189894E-12 77.73279 L 77.73279 51.82186 Q 155.46558 51.82186 129.55466 25.91093 Q 129.55466 0.0 155.46558 0.0 L 181.37651 0.0 L 259.1093 0.0 Q 310.93115 0.0 310.93115 0.0 z" svg:height="4.404858mm" draw:style-name="style-115" svg:viewBox="0.0 0.0 570.04047 440.4858" svg:width="5.7004046mm" svg:x="153.91093mm" svg:y="108.307686mm"/>
          <draw:path svg:d="M 233.19838 25.91093 L 336.8421 0.0 L 1425.1012 51.82186 Q 2539.2712 77.73279 2617.004 103.64372 L 2668.826 103.64372 L 3523.8865 129.55466 Q 4378.9473 129.55466 4430.769 129.55466 Q 4482.591 129.55466 4534.4126 103.64372 L 4560.3237 103.64372 L 4560.3237 103.64372 Q 4586.235 103.64372 4586.235 77.73279 L 4586.235 77.73279 L 4638.0566 77.73279 Q 4689.8784 77.73279 4793.522 77.73279 L 4897.166 77.73279 L 4871.255 77.73279 Q 4845.344 77.73279 4819.433 103.64372 Q 4793.522 129.55466 4819.433 155.46558 L 4845.344 181.37651 L 4871.255 181.37651 L 4897.166 181.37651 L 4948.988 207.28745 L 5026.7207 233.19838 L 5026.7207 233.19838 L 5052.6313 233.19838 L 5052.6313 233.19838 L 5052.6313 233.19838 L 4974.8984 259.1093 L 4897.166 285.02023 L 4897.166 285.02023 L 4897.166 285.02023 L 4871.255 285.02023 L 4871.255 285.02023 L 4845.344 310.93115 L 4793.522 336.8421 L 4741.7 336.8421 L 4663.9673 336.8421 L 4663.9673 362.75302 L 4663.9673 362.75302 L 4534.4126 362.75302 Q 4430.769 388.66397 3757.085 414.5749 L 3057.4897 466.39676 L 3057.4897 440.4858 Q 3031.5789 440.4858 3057.4897 414.5749 Q 3083.4006 388.66397 2746.5586 388.66397 L 2409.7166 362.75302 L 2202.4292 362.75302 Q 2021.0526 336.8421 1580.5668 336.8421 L 1114.17 310.93115 L 1062.3481 310.93115 Q 1036.4373 285.02023 544.1295 285.02023 L 51.82186 259.1093 L 51.82186 233.19838 L 25.91093 233.19838 L 25.91093 233.19838 L 25.91093 233.19838 L 25.91093 207.28745 L 25.91093 207.28745 L -3.6379788E-12 207.28745 L -3.6379788E-12 181.37651 L 77.73279 181.37651 L 129.55466 181.37651 L 207.28745 155.46558 L 285.02023 129.55466 L 285.02023 129.55466 L 285.02023 129.55466 L 285.02023 129.55466 L 285.02023 103.64372 L 285.02023 103.64372 Q 285.02023 77.73279 233.19838 77.73279 Q 155.46558 77.73279 233.19838 25.91093 z" svg:height="4.6639676mm" draw:style-name="style-116" svg:viewBox="0.0 0.0 5052.6313 466.39676" svg:width="50.526314mm" svg:x="257.81375mm" svg:y="127.22267mm"/>
          <draw:path svg:d="M 2824.2915 -1.8189894E-12 L 2876.1133 -1.8189894E-12 L 2876.1133 -1.8189894E-12 L 2876.1133 25.91093 L 2876.1133 25.91093 L 2902.0242 25.91093 L 2902.0242 25.91093 L 2902.0242 25.91093 L 2953.8462 51.82186 L 2979.757 77.73279 L 2953.8462 77.73279 L 2927.935 77.73279 L 2953.8462 103.64372 L 2979.757 103.64372 L 3005.668 155.46558 Q 3031.5789 181.37651 3005.668 207.28745 Q 2953.8462 233.19838 3161.1335 285.02023 Q 3342.51 336.8421 3342.51 362.75302 Q 3342.51 388.66397 3472.0647 440.4858 Q 3601.6194 492.30768 3627.5303 466.39676 Q 3653.4412 466.39676 3679.352 544.1295 Q 3731.174 595.9514 3886.6396 595.9514 Q 4042.1052 595.9514 4093.927 621.8623 L 4171.6597 647.77325 L 4171.6597 647.77325 L 4145.749 647.77325 L 4145.749 647.77325 L 4145.749 647.77325 L 4171.6597 673.6842 L 4197.571 673.6842 L 4197.571 725.50604 L 4197.571 777.32794 L 4171.6597 777.32794 L 4145.749 803.23883 L 4145.749 803.23883 L 4145.749 803.23883 L 3990.2832 803.23883 Q 3860.7288 803.23883 3731.174 855.0607 L 3627.5303 855.0607 L 3601.6194 880.9716 L 3575.7085 880.9716 L 3549.7974 880.9716 Q 3523.8865 906.88257 3342.51 932.7935 L 3161.1335 984.61536 L 3161.1335 958.7044 Q 3161.1335 958.7044 2876.1133 880.9716 Q 2617.004 803.23883 2617.004 829.1498 Q 2617.004 855.0607 1761.9432 803.23883 L 906.88257 725.50604 L 829.1498 725.50604 Q 725.50604 699.59515 466.39676 647.77325 L 181.37651 595.9514 L 155.46558 595.9514 L 103.64372 595.9514 L 103.64372 570.04047 L 103.64372 544.1295 L 77.73279 544.1295 L 77.73279 544.1295 L 51.82186 518.2186 L 0.0 492.30768 L 0.0 492.30768 L 0.0 492.30768 L 103.64372 492.30768 L 207.28745 492.30768 L 932.7935 336.8421 Q 1684.2104 233.19838 1684.2104 207.28745 L 1684.2104 207.28745 L 2072.8745 129.55466 Q 2487.4492 77.73279 2487.4492 51.82186 L 2487.4492 51.82186 L 2642.9148 25.91093 Q 2772.4695 25.91093 2824.2915 -1.8189894E-12 z" svg:height="9.846153mm" draw:style-name="style-117" svg:viewBox="0.0 0.0 4197.571 984.61536" svg:width="41.975708mm" svg:x="222.834mm" svg:y="135.51416mm"/>
          <draw:path svg:d="M 51.82186 0.0 L 103.64372 0.0 L 155.46558 0.0 L 181.37651 25.91093 L 233.19838 25.91093 L 285.02023 25.91093 L 310.93115 51.82186 L 336.8421 77.73279 L 336.8421 77.73279 L 362.75302 77.73279 L 362.75302 77.73279 L 362.75302 77.73279 L 310.93115 103.64372 L 233.19838 129.55466 L 103.64372 129.55466 L 0.0 129.55466 L 25.91093 103.64372 Q 51.82186 77.73279 51.82186 77.73279 Q 77.73279 77.73279 51.82186 51.82186 Q 0.0 51.82186 0.0 25.91093 Q 0.0 0.0 51.82186 0.0 z" svg:height="1.2955465mm" draw:style-name="style-118" svg:viewBox="0.0 0.0 362.75302 129.55466" svg:width="3.6275303mm" svg:x="224.90688mm" svg:y="131.88664mm"/>
          <draw:path svg:d="M 51.82186 25.91093 L 103.64372 25.91093 L 414.5749 0.0 L 699.59515 0.0 L 673.6842 51.82186 Q 621.8623 129.55466 647.77325 129.55466 L 673.6842 129.55466 L 673.6842 129.55466 Q 673.6842 155.46558 570.04047 155.46558 Q 492.30768 155.46558 492.30768 129.55466 Q 492.30768 103.64372 362.75302 129.55466 Q 259.1093 129.55466 259.1093 155.46558 L 259.1093 181.37651 L 259.1093 181.37651 Q 233.19838 181.37651 207.28745 129.55466 Q 207.28745 103.64372 155.46558 77.73279 L 129.55466 77.73279 L 51.82186 51.82186 L 0.0 51.82186 L 0.0 51.82186 Q 0.0 25.91093 51.82186 25.91093 z" svg:height="1.8137652mm" draw:style-name="style-119" svg:viewBox="0.0 0.0 699.59515 181.37651" svg:width="6.995951mm" svg:x="233.19838mm" svg:y="166.08907mm"/>
          <draw:path svg:d="M 388.66397 25.91093 L 414.5749 25.91093 L 414.5749 51.82186 L 440.4858 77.73279 L 440.4858 77.73279 L 440.4858 103.64372 L 440.4858 103.64372 L 440.4858 103.64372 L 466.39676 103.64372 L 466.39676 103.64372 L 466.39676 129.55466 L 492.30768 129.55466 L 492.30768 155.46558 L 492.30768 181.37651 L 492.30768 181.37651 Q 466.39676 155.46558 466.39676 155.46558 L 440.4858 155.46558 L 440.4858 155.46558 L 440.4858 155.46558 L 414.5749 155.46558 L 388.66397 155.46558 L 388.66397 155.46558 L 388.66397 155.46558 L 414.5749 207.28745 L 440.4858 259.1093 L 440.4858 259.1093 L 440.4858 259.1093 L 440.4858 285.02023 L 440.4858 285.02023 L 414.5749 285.02023 L 414.5749 310.93115 L 414.5749 310.93115 L 388.66397 310.93115 L 388.66397 336.8421 L 388.66397 362.75302 L 362.75302 362.75302 L 362.75302 362.75302 L 362.75302 388.66397 L 336.8421 388.66397 L 336.8421 388.66397 L 336.8421 414.5749 L 336.8421 414.5749 L 336.8421 414.5749 L 310.93115 414.5749 L 310.93115 414.5749 L 414.5749 440.4858 Q 518.2186 466.39676 518.2186 466.39676 L 518.2186 466.39676 L 259.1093 466.39676 L 0.0 466.39676 L 0.0 440.4858 L 25.91093 414.5749 L 25.91093 388.66397 L 25.91093 362.75302 L 25.91093 362.75302 L 25.91093 362.75302 L 25.91093 336.8421 L 25.91093 310.93115 L 25.91093 310.93115 L 25.91093 310.93115 L 25.91093 310.93115 L 25.91093 285.02023 L 0.0 285.02023 L 0.0 285.02023 L 0.0 259.1093 L 0.0 259.1093 L 0.0 155.46558 L 25.91093 25.91093 L 25.91093 25.91093 L 25.91093 0.0 L 129.55466 25.91093 Q 233.19838 25.91093 233.19838 0.0 Q 233.19838 -25.91093 310.93115 0.0 Q 388.66397 0.0 388.66397 25.91093 z" svg:height="4.6639676mm" draw:style-name="style-120" svg:viewBox="0.0 0.0 518.2186 466.39676" svg:width="5.182186mm" svg:x="4.404858mm" svg:y="111.417mm"/>
          <draw:path svg:d="M 2927.935 25.91093 L 2927.935 3.6379788E-12 L 2927.935 25.91093 Q 2902.0242 77.73279 2902.0242 129.55466 Q 2902.0242 155.46558 2902.0242 155.46558 L 2902.0242 181.37651 L 2902.0242 181.37651 L 2902.0242 181.37651 L 2927.935 181.37651 L 2927.935 181.37651 L 2927.935 207.28745 L 2953.8462 207.28745 L 2953.8462 207.28745 L 2953.8462 181.37651 L 2979.757 181.37651 Q 3005.668 181.37651 3005.668 207.28745 Q 3005.668 233.19838 3031.5789 233.19838 Q 3057.4897 233.19838 3109.3118 259.1093 L 3135.2227 259.1093 L 3135.2227 259.1093 Q 3135.2227 285.02023 2694.7368 492.30768 Q 2254.251 699.59515 1736.0323 984.61536 Q 1217.8137 1269.6356 1088.259 1295.5465 Q 958.7044 1347.3684 958.7044 1373.2793 Q 958.7044 1399.1903 621.8623 1554.6559 L 285.02023 1736.0323 L 285.02023 1736.0323 L 259.1093 1736.0323 L 259.1093 1736.0323 L 259.1093 1736.0323 L 259.1093 1761.9432 L 259.1093 1761.9432 L 233.19838 1761.9432 L 233.19838 1761.9432 L 233.19838 1736.0323 L 259.1093 1684.2104 L 259.1093 1658.2996 Q 259.1093 1632.3887 285.02023 1632.3887 Q 310.93115 1632.3887 310.93115 1606.4777 Q 285.02023 1580.5668 259.1093 1580.5668 Q 259.1093 1554.6559 129.55466 1528.7449 L 0.0 1502.834 L 0.0 1502.834 L 0.0 1476.9231 L 0.0 1476.9231 L 0.0 1476.9231 L 25.91093 1476.9231 L 25.91093 1476.9231 L 51.82186 1451.0121 L 103.64372 1425.1012 L 129.55466 1425.1012 L 155.46558 1425.1012 L 155.46558 1399.1903 L 155.46558 1399.1903 L 181.37651 1399.1903 L 181.37651 1373.2793 L 518.2186 1217.8137 Q 880.9716 1062.3481 1010.5263 984.61536 Q 1140.0809 906.88257 1321.4574 803.23883 Q 1502.834 699.59515 1580.5668 673.6842 Q 1658.2996 647.77325 1969.2307 492.30768 Q 2280.1619 336.8421 2331.9836 336.8421 Q 2383.8057 336.8421 2383.8057 310.93115 Q 2383.8057 285.02023 2539.2712 207.28745 Q 2720.6477 129.55466 2746.5586 103.64372 L 2798.3806 77.73279 L 2824.2915 77.73279 L 2850.2024 77.73279 L 2876.1133 51.82186 Q 2902.0242 25.91093 2927.935 25.91093 z" svg:height="17.619432mm" draw:style-name="style-121" svg:viewBox="0.0 0.0 3135.2227 1761.9432" svg:width="31.352226mm" svg:x="264.80972mm" svg:y="167.1255mm"/>
          <draw:path svg:d="M 155.46558 25.91093 L 155.46558 25.91093 L 181.37651 -1.8189894E-12 L 207.28745 -1.8189894E-12 L 388.66397 77.73279 Q 595.9514 181.37651 647.77325 181.37651 L 673.6842 181.37651 L 673.6842 181.37651 L 673.6842 181.37651 L 699.59515 207.28745 L 725.50604 233.19838 L 751.417 233.19838 L 777.32794 233.19838 L 777.32794 259.1093 L 803.23883 259.1093 L 803.23883 259.1093 L 803.23883 285.02023 L 906.88257 336.8421 Q 1010.5263 388.66397 1036.4373 388.66397 L 1062.3481 388.66397 L 1140.0809 466.39676 Q 1217.8137 544.1295 1243.7246 570.04047 L 1269.6356 595.9514 L 1269.6356 621.8623 L 1269.6356 647.77325 L 1243.7246 647.77325 L 1243.7246 647.77325 L 1217.8137 673.6842 L 1165.9918 699.59515 L 1165.9918 699.59515 L 1165.9918 699.59515 L 1140.0809 699.59515 L 1140.0809 699.59515 L 1114.17 725.50604 L 1088.259 725.50604 L 1088.259 699.59515 L 1088.259 673.6842 L 1114.17 673.6842 L 1140.0809 647.77325 L 1140.0809 647.77325 L 1165.9918 647.77325 L 1165.9918 647.77325 L 1165.9918 647.77325 L 1088.259 621.8623 Q 1010.5263 595.9514 906.88257 595.9514 Q 829.1498 595.9514 492.30768 492.30768 L 129.55466 440.4858 L 103.64372 414.5749 L 77.73279 388.66397 L 25.91093 388.66397 L 0.0 388.66397 L 0.0 362.75302 L 0.0 362.75302 L 0.0 362.75302 L 0.0 336.8421 L 0.0 336.8421 L 25.91093 336.8421 L 25.91093 310.93115 L 25.91093 285.02023 L 51.82186 285.02023 L 51.82186 285.02023 L 77.73279 259.1093 Q 77.73279 233.19838 129.55466 233.19838 L 207.28745 233.19838 L 233.19838 207.28745 L 259.1093 207.28745 L 259.1093 181.37651 L 233.19838 129.55466 L 233.19838 129.55466 L 233.19838 129.55466 L 233.19838 103.64372 L 233.19838 103.64372 L 207.28745 77.73279 L 181.37651 51.82186 L 181.37651 51.82186 L 181.37651 25.91093 L 181.37651 25.91093 L 181.37651 25.91093 L 155.46558 25.91093 z" svg:height="7.2550607mm" draw:style-name="style-122" svg:viewBox="0.0 0.0 1269.6356 725.50604" svg:width="12.696356mm" svg:x="222.05667mm" svg:y="98.72064mm"/>
          <draw:path svg:d="M 25.91093 25.91093 L 0.0 1.8189894E-12 L 25.91093 1.8189894E-12 L 51.82186 1.8189894E-12 L 103.64372 1.8189894E-12 Q 155.46558 25.91093 492.30768 25.91093 L 829.1498 25.91093 L 829.1498 51.82186 Q 829.1498 77.73279 855.0607 77.73279 L 855.0607 77.73279 L 880.9716 103.64372 Q 932.7935 129.55466 932.7935 129.55466 L 932.7935 129.55466 L 725.50604 129.55466 L 544.1295 129.55466 L 466.39676 129.55466 Q 414.5749 129.55466 259.1093 103.64372 L 77.73279 103.64372 L 77.73279 77.73279 Q 51.82186 77.73279 25.91093 25.91093 z" svg:height="1.2955465mm" draw:style-name="style-123" svg:viewBox="0.0 0.0 932.7935 129.55466" svg:width="9.327935mm" svg:x="134.21861mm" svg:y="122.5587mm"/>
          <draw:path svg:d="M 77.73279 0.0 L 155.46558 0.0 L 259.1093 0.0 Q 362.75302 0.0 414.5749 25.91093 L 466.39676 25.91093 L 518.2186 25.91093 L 595.9514 51.82186 L 1425.1012 129.55466 Q 2254.251 207.28745 2357.8948 233.19838 L 2461.5383 233.19838 L 2461.5383 233.19838 Q 2461.5383 259.1093 2565.1821 259.1093 L 2668.826 259.1093 L 2850.2024 362.75302 Q 3057.4897 414.5749 3135.2227 466.39676 Q 3212.9553 518.2186 3238.8662 518.2186 L 3264.7773 518.2186 L 3264.7773 544.1295 L 3264.7773 544.1295 L 3290.6882 544.1295 L 3290.6882 570.04047 L 3290.6882 570.04047 L 3316.599 570.04047 L 3316.599 570.04047 L 3316.599 570.04047 L 3316.599 595.9514 L 3316.599 595.9514 L 3342.51 595.9514 L 3342.51 621.8623 L 3394.3318 621.8623 L 3446.1538 621.8623 L 3446.1538 647.77325 L 3446.1538 647.77325 L 3290.6882 647.77325 Q 3135.2227 673.6842 3135.2227 673.6842 Q 3161.1335 673.6842 2927.935 647.77325 Q 2720.6477 621.8623 2331.9836 595.9514 Q 1917.4088 570.04047 1891.4979 518.2186 Q 1865.587 466.39676 1632.3887 466.39676 Q 1399.1903 466.39676 1425.1012 440.4858 Q 1451.0121 414.5749 1373.2793 414.5749 Q 1295.5465 388.66397 1295.5465 362.75302 Q 1321.4574 362.75302 1295.5465 336.8421 Q 1269.6356 310.93115 1295.5465 310.93115 Q 1295.5465 310.93115 725.50604 207.28745 L 155.46558 155.46558 L 103.64372 129.55466 L 77.73279 129.55466 L 77.73279 103.64372 L 51.82186 103.64372 L 51.82186 77.73279 Q 51.82186 51.82186 25.91093 51.82186 Q 0.0 51.82186 0.0 25.91093 Q 0.0 0.0 77.73279 0.0 z" svg:height="6.736842mm" draw:style-name="style-124" svg:viewBox="0.0 0.0 3446.1538 673.6842" svg:width="34.461536mm" svg:x="248.74493mm" svg:y="155.9838mm"/>
          <draw:path svg:d="M 77.73279 0.0 L 77.73279 0.0 L 880.9716 77.73279 Q 1658.2996 181.37651 1658.2996 181.37651 L 1658.2996 181.37651 L 1658.2996 181.37651 Q 1632.3887 181.37651 1580.5668 207.28745 Q 1528.7449 233.19838 1554.6559 233.19838 L 1554.6559 259.1093 L 1502.834 259.1093 Q 1451.0121 233.19838 1347.3684 233.19838 L 1243.7246 233.19838 L 1243.7246 233.19838 L 1243.7246 233.19838 L 1140.0809 207.28745 Q 1036.4373 181.37651 621.8623 129.55466 L 181.37651 77.73279 L 103.64372 77.73279 Q 0.0 77.73279 0.0 51.82186 L 0.0 51.82186 L 0.0 51.82186 L 0.0 25.91093 L 51.82186 25.91093 Q 77.73279 25.91093 77.73279 0.0 z" svg:height="2.591093mm" draw:style-name="style-125" svg:viewBox="0.0 0.0 1658.2996 259.1093" svg:width="16.582996mm" svg:x="237.86234mm" svg:y="153.65182mm"/>
          <draw:path svg:d="M 336.8421 51.82186 L 336.8421 0.0 L 440.4858 25.91093 Q 518.2186 51.82186 544.1295 77.73279 L 570.04047 103.64372 L 647.77325 103.64372 L 699.59515 103.64372 L 699.59515 103.64372 L 699.59515 103.64372 L 725.50604 129.55466 L 751.417 155.46558 L 1243.7246 310.93115 Q 1736.0323 518.2186 1761.9432 518.2186 L 1787.8542 518.2186 L 1813.7651 544.1295 L 1839.676 544.1295 L 1839.676 544.1295 L 1839.676 570.04047 L 1839.676 570.04047 L 1865.587 570.04047 L 1865.587 570.04047 L 1865.587 570.04047 L 1865.587 595.9514 L 1891.4979 595.9514 L 1891.4979 595.9514 L 1891.4979 621.8623 L 1865.587 621.8623 L 1839.676 621.8623 L 1865.587 647.77325 L 1891.4979 647.77325 L 1891.4979 673.6842 L 1891.4979 699.59515 L 1813.7651 699.59515 L 1736.0323 725.50604 L 1736.0323 725.50604 L 1736.0323 725.50604 L 1710.1215 725.50604 L 1710.1215 725.50604 L 1710.1215 751.417 L 1684.2104 751.417 L 1684.2104 751.417 L 1684.2104 777.32794 L 1658.2996 777.32794 L 1632.3887 777.32794 L 1580.5668 777.32794 Q 1554.6559 777.32794 1321.4574 673.6842 Q 1062.3481 570.04047 725.50604 466.39676 L 388.66397 336.8421 L 388.66397 336.8421 L 388.66397 310.93115 L 336.8421 310.93115 L 310.93115 310.93115 L 285.02023 285.02023 L 233.19838 259.1093 L 207.28745 259.1093 L 181.37651 259.1093 L 181.37651 233.19838 L 181.37651 233.19838 L 155.46558 233.19838 L 155.46558 207.28745 L 129.55466 207.28745 L 77.73279 207.28745 L 25.91093 181.37651 L 0.0 155.46558 L 0.0 155.46558 L 0.0 155.46558 L 77.73279 155.46558 L 181.37651 155.46558 L 181.37651 129.55466 L 181.37651 103.64372 L 233.19838 103.64372 Q 285.02023 103.64372 336.8421 77.73279 Q 362.75302 77.73279 336.8421 51.82186 z" svg:height="7.773279mm" draw:style-name="style-126" svg:viewBox="0.0 0.0 1891.4979 777.32794" svg:width="18.91498mm" svg:x="52.59919mm" svg:y="173.08502mm"/>
          <draw:path svg:d="M 440.4858 0.0 L 544.1295 0.0 L 544.1295 0.0 L 544.1295 25.91093 L 466.39676 51.82186 Q 362.75302 103.64372 362.75302 129.55466 L 362.75302 155.46558 L 336.8421 155.46558 L 336.8421 155.46558 L 310.93115 181.37651 Q 285.02023 207.28745 336.8421 207.28745 Q 388.66397 259.1093 336.8421 259.1093 L 285.02023 259.1093 L 207.28745 259.1093 L 103.64372 259.1093 L 77.73279 233.19838 L 51.82186 207.28745 L 25.91093 207.28745 L -9.094947E-13 207.28745 L -9.094947E-13 155.46558 L -9.094947E-13 129.55466 L 25.91093 129.55466 L 25.91093 103.64372 L 25.91093 103.64372 L 51.82186 103.64372 L 51.82186 103.64372 L 51.82186 103.64372 L 77.73279 77.73279 L 103.64372 51.82186 L 155.46558 51.82186 L 181.37651 51.82186 L 259.1093 25.91093 Q 336.8421 0.0 440.4858 0.0 z" svg:height="2.591093mm" draw:style-name="style-127" svg:viewBox="0.0 0.0 544.1295 259.1093" svg:width="5.4412956mm" svg:x="70.99595mm" svg:y="170.49393mm"/>
          <draw:path svg:d="M 207.28745 25.91093 L 259.1093 0.0 L 336.8421 0.0 L 414.5749 0.0 L 906.88257 129.55466 Q 1425.1012 259.1093 1684.2104 259.1093 L 1969.2307 259.1093 L 2072.8745 259.1093 L 2176.518 259.1093 L 2176.518 259.1093 L 2176.518 259.1093 L 2176.518 285.02023 L 2202.4292 285.02023 L 2202.4292 285.02023 L 2202.4292 310.93115 L 2150.6072 310.93115 L 2124.6963 310.93115 L 2098.7854 336.8421 Q 2072.8745 336.8421 2072.8745 362.75302 Q 2072.8745 388.66397 2150.6072 388.66397 L 2228.34 414.5749 L 2228.34 414.5749 L 2228.34 414.5749 L 1891.4979 414.5749 L 1554.6559 414.5749 L 1269.6356 414.5749 Q 984.61536 414.5749 595.9514 285.02023 L 181.37651 155.46558 L 129.55466 155.46558 L 77.73279 155.46558 L 77.73279 129.55466 L 77.73279 129.55466 L 51.82186 129.55466 L 51.82186 129.55466 L 51.82186 103.64372 L 25.91093 103.64372 L 25.91093 103.64372 L 25.91093 103.64372 L 25.91093 77.73279 L 25.91093 77.73279 L 1.8189894E-12 77.73279 L 1.8189894E-12 51.82186 L 77.73279 51.82186 Q 155.46558 51.82186 207.28745 25.91093 z" svg:height="4.145749mm" draw:style-name="style-128" svg:viewBox="0.0 0.0 2228.34 414.5749" svg:width="22.2834mm" svg:x="122.5587mm" svg:y="180.85829mm"/>
          <draw:path svg:d="M 2850.2024 0.0 L 2902.0242 0.0 L 2902.0242 0.0 L 2902.0242 0.0 L 2902.0242 51.82186 Q 2876.1133 77.73279 2902.0242 77.73279 L 2927.935 77.73279 L 2927.935 103.64372 L 2927.935 129.55466 L 2979.757 155.46558 Q 3005.668 155.46558 3031.5789 181.37651 Q 3031.5789 207.28745 3005.668 207.28745 Q 3005.668 233.19838 3031.5789 259.1093 Q 3057.4897 259.1093 3057.4897 285.02023 L 3057.4897 285.02023 L 3057.4897 285.02023 Q 3057.4897 285.02023 2979.757 310.93115 L 2902.0242 336.8421 L 2902.0242 362.75302 Q 2902.0242 388.66397 3005.668 388.66397 L 3109.3118 414.5749 L 3368.421 414.5749 Q 3627.5303 466.39676 3731.174 466.39676 L 3860.7288 466.39676 L 3938.4614 492.30768 L 4016.1943 492.30768 L 4456.68 544.1295 Q 4871.255 570.04047 4923.0767 595.9514 L 4974.8984 595.9514 L 5208.097 621.8623 Q 5441.2954 673.6842 6140.8906 725.50604 Q 6866.3965 777.32794 6944.1294 803.23883 L 6995.951 803.23883 L 6995.951 803.23883 Q 6995.951 829.1498 6995.951 855.0607 Q 7021.8623 880.9716 6970.0405 880.9716 Q 6918.2183 880.9716 6840.486 932.7935 Q 6736.842 984.61536 6736.842 1010.5263 Q 6710.931 1036.4373 6633.198 1036.4373 Q 6581.3765 1036.4373 6425.9106 1088.259 Q 6270.4453 1140.0809 6270.4453 1191.9028 Q 6244.534 1269.6356 6270.4453 1269.6356 Q 6296.356 1295.5465 6296.356 1295.5465 Q 6270.4453 1321.4574 6218.6235 1347.3684 L 6166.8013 1399.1903 L 6140.8906 1399.1903 L 6114.9795 1399.1903 L 6114.9795 1425.1012 L 6114.9795 1425.1012 L 6089.069 1425.1012 L 6089.069 1451.0121 L 6114.9795 1451.0121 L 6140.8906 1451.0121 L 6166.8013 1451.0121 L 6192.7124 1451.0121 L 6218.6235 1451.0121 L 6270.4453 1451.0121 L 6270.4453 1476.9231 L 6270.4453 1476.9231 L 6244.534 1502.834 L 6244.534 1528.7449 L 6270.4453 1528.7449 L 6296.356 1554.6559 L 6296.356 1554.6559 L 6296.356 1554.6559 L 6296.356 1554.6559 L 6296.356 1554.6559 L 6270.4453 1554.6559 L 6244.534 1554.6559 L 6166.8013 1554.6559 Q 6089.069 1554.6559 6063.1577 1554.6559 Q 6011.336 1554.6559 5985.425 1554.6559 Q 5959.514 1580.5668 5881.7812 1632.3887 L 5804.0483 1684.2104 L 5752.2266 1684.2104 Q 5726.3154 1710.1215 5648.583 1710.1215 Q 5544.939 1761.9432 5544.939 1710.1215 Q 5570.85 1684.2104 5544.939 1684.2104 Q 5519.0283 1658.2996 5493.117 1632.3887 Q 5493.117 1580.5668 5415.3843 1502.834 Q 5337.652 1399.1903 5311.7407 1451.0121 Q 5285.8296 1476.9231 5104.453 1476.9231 Q 4923.0767 1451.0121 4948.988 1476.9231 Q 4974.8984 1502.834 4767.6113 1502.834 Q 4560.3237 1502.834 4508.502 1451.0121 Q 4430.769 1451.0121 4456.68 1425.1012 Q 4456.68 1399.1903 4378.9473 1373.2793 Q 4301.2144 1347.3684 4301.2144 1373.2793 Q 4301.2144 1399.1903 4119.838 1399.1903 L 3938.4614 1399.1903 L 3912.5505 1399.1903 L 3886.6396 1399.1903 L 3886.6396 1373.2793 L 3886.6396 1373.2793 L 3860.7288 1373.2793 L 3860.7288 1399.1903 L 3860.7288 1399.1903 L 3834.8176 1399.1903 L 3834.8176 1399.1903 L 3834.8176 1399.1903 L 3860.7288 1425.1012 L 3886.6396 1425.1012 L 3886.6396 1451.0121 Q 3886.6396 1476.9231 3860.7288 1476.9231 Q 3834.8176 1502.834 3860.7288 1502.834 Q 3886.6396 1528.7449 3860.7288 1528.7449 Q 3860.7288 1554.6559 3886.6396 1554.6559 L 3912.5505 1554.6559 L 3912.5505 1528.7449 L 3938.4614 1528.7449 L 3938.4614 1554.6559 L 3938.4614 1580.5668 L 3912.5505 1580.5668 L 3886.6396 1606.4777 L 3834.8176 1606.4777 Q 3808.9067 1606.4777 3782.9958 1632.3887 Q 3731.174 1658.2996 3679.352 1606.4777 Q 3627.5303 1606.4777 3575.7085 1606.4777 Q 3549.7974 1606.4777 3549.7974 1658.2996 Q 3549.7974 1684.2104 3420.243 1684.2104 Q 3316.599 1684.2104 3316.599 1710.1215 Q 3316.599 1736.0323 3264.7773 1736.0323 Q 3212.9553 1736.0323 3212.9553 1710.1215 Q 3212.9553 1658.2996 3057.4897 1658.2996 Q 2927.935 1658.2996 2927.935 1632.3887 Q 2927.935 1606.4777 2798.3806 1606.4777 Q 2668.826 1606.4777 2668.826 1580.5668 Q 2668.826 1554.6559 2383.8057 1580.5668 L 2098.7854 1606.4777 L 2072.8745 1606.4777 L 2046.9635 1606.4777 L 2072.8745 1658.2996 Q 2072.8745 1710.1215 2124.6963 1736.0323 Q 2150.6072 1761.9432 2124.6963 1787.8542 Q 2072.8745 1813.7651 2098.7854 1839.676 Q 2098.7854 1865.587 2046.9635 1891.4979 Q 1969.2307 1917.4088 1995.1416 1917.4088 L 1995.1416 1917.4088 L 1995.1416 1943.3198 L 1969.2307 1943.3198 L 1969.2307 1969.2307 L 1969.2307 1995.1416 L 1943.3198 1995.1416 L 1943.3198 2021.0526 L 1943.3198 2021.0526 L 1917.4088 2021.0526 L 1917.4088 2021.0526 L 1917.4088 2021.0526 L 1917.4088 2021.0526 L 1891.4979 2021.0526 L 1891.4979 2021.0526 L 1891.4979 2021.0526 L 1891.4979 2021.0526 Q 1891.4979 2021.0526 1865.587 1995.1416 Q 1813.7651 1969.2307 1787.8542 1943.3198 Q 1761.9432 1917.4088 1710.1215 1891.4979 Q 1658.2996 1865.587 1658.2996 1839.676 Q 1658.2996 1813.7651 1606.4777 1813.7651 Q 1554.6559 1813.7651 1554.6559 1787.8542 Q 1554.6559 1761.9432 1373.2793 1736.0323 Q 1191.9028 1710.1215 1217.8137 1684.2104 Q 1243.7246 1658.2996 1191.9028 1658.2996 L 1165.9918 1658.2996 L 1165.9918 1554.6559 L 1191.9028 1476.9231 L 1191.9028 1476.9231 L 1191.9028 1502.834 L 1191.9028 1502.834 L 1191.9028 1502.834 L 1217.8137 1451.0121 L 1217.8137 1425.1012 L 1191.9028 1425.1012 L 1165.9918 1399.1903 L 1165.9918 1399.1903 L 1140.0809 1399.1903 L 1140.0809 1399.1903 L 1140.0809 1399.1903 L 1114.17 1399.1903 Q 1088.259 1399.1903 725.50604 1399.1903 Q 362.75302 1399.1903 362.75302 1347.3684 Q 388.66397 1321.4574 310.93115 1295.5465 L 233.19838 1269.6356 L 207.28745 1269.6356 Q 207.28745 1243.7246 129.55466 1243.7246 L 51.82186 1243.7246 L 51.82186 1217.8137 L 51.82186 1191.9028 L 25.91093 1191.9028 L 25.91093 1191.9028 L 25.91093 1165.9918 L 51.82186 1165.9918 L 51.82186 1140.0809 L 51.82186 1114.17 L 25.91093 1114.17 L 25.91093 1088.259 L 25.91093 1088.259 L 9.094947E-13 1088.259 L 9.094947E-13 1088.259 L 9.094947E-13 1088.259 L 9.094947E-13 1062.3481 L 9.094947E-13 1062.3481 L 25.91093 1010.5263 L 25.91093 958.7044 L 155.46558 958.7044 L 310.93115 958.7044 L 336.8421 958.7044 L 362.75302 958.7044 L 414.5749 958.7044 L 440.4858 984.61536 L 1088.259 932.7935 Q 1736.0323 880.9716 1839.676 855.0607 L 1943.3198 829.1498 L 1943.3198 829.1498 L 1969.2307 829.1498 L 1969.2307 829.1498 L 1969.2307 829.1498 L 1865.587 803.23883 L 1761.9432 803.23883 L 1761.9432 777.32794 L 1761.9432 751.417 L 1787.8542 751.417 L 1787.8542 725.50604 L 1476.9231 725.50604 L 1165.9918 725.50604 L 1165.9918 699.59515 L 1165.9918 699.59515 L 1243.7246 699.59515 L 1295.5465 673.6842 L 1295.5465 673.6842 L 1295.5465 673.6842 L 1321.4574 673.6842 L 1321.4574 673.6842 L 1321.4574 647.77325 L 1295.5465 647.77325 L 1295.5465 595.9514 Q 1295.5465 544.1295 1295.5465 518.2186 Q 1295.5465 492.30768 1295.5465 414.5749 Q 1295.5465 362.75302 1243.7246 336.8421 Q 1191.9028 310.93115 1243.7246 285.02023 Q 1295.5465 259.1093 1269.6356 233.19838 Q 1243.7246 207.28745 1321.4574 181.37651 L 1399.1903 155.46558 L 1399.1903 155.46558 Q 1399.1903 155.46558 1425.1012 103.64372 L 1451.0121 77.73279 L 1502.834 103.64372 Q 1554.6559 103.64372 1554.6559 129.55466 Q 1554.6559 155.46558 1606.4777 103.64372 Q 1658.2996 77.73279 1658.2996 103.64372 Q 1684.2104 155.46558 1787.8542 155.46558 Q 1891.4979 155.46558 2098.7854 129.55466 Q 2280.1619 129.55466 2306.0728 155.46558 Q 2331.9836 181.37651 2331.9836 155.46558 Q 2331.9836 103.64372 2357.8948 103.64372 Q 2383.8057 103.64372 2383.8057 51.82186 Q 2409.7166 0.0 2513.3604 0.0 Q 2642.9148 0.0 2720.6477 0.0 Q 2824.2915 0.0 2850.2024 0.0 z M 77.73279 1036.4373 Q 103.64372 1036.4373 103.64372 1036.4373 Q 103.64372 1036.4373 103.64372 1036.4373 Q 77.73279 1036.4373 77.73279 1036.4373 z" svg:height="20.210526mm" draw:style-name="style-129" svg:viewBox="0.0 0.0 6995.951 2021.0526" svg:width="69.95951mm" svg:x="73.58704mm" svg:y="128.0mm"/>
          <draw:path svg:d="M 103.64372 25.91093 L 103.64372 1.8189894E-12 L 388.66397 25.91093 Q 673.6842 77.73279 725.50604 77.73279 L 803.23883 77.73279 L 829.1498 51.82186 L 880.9716 51.82186 L 984.61536 77.73279 Q 1088.259 77.73279 1347.3684 103.64372 Q 1580.5668 103.64372 1606.4777 129.55466 Q 1606.4777 181.37651 1736.0323 181.37651 Q 1865.587 181.37651 2202.4292 181.37651 Q 2539.2712 181.37651 2953.8462 181.37651 Q 3368.421 233.19838 3394.3318 207.28745 Q 3420.243 207.28745 3420.243 233.19838 Q 3420.243 259.1093 3782.9958 310.93115 Q 4145.749 336.8421 4197.571 362.75302 Q 4249.3926 388.66397 4560.3237 388.66397 Q 4845.344 440.4858 5363.5625 518.2186 Q 5881.7812 595.9514 6063.1577 621.8623 Q 6244.534 647.77325 6322.267 647.77325 L 6425.9106 647.77325 L 6425.9106 647.77325 Q 6425.9106 647.77325 6114.9795 751.417 L 5804.0483 855.0607 L 5752.2266 855.0607 L 5700.405 855.0607 L 5700.405 880.9716 L 5700.405 906.88257 L 5907.6924 932.7935 Q 6140.8906 958.7044 6218.6235 958.7044 L 6296.356 958.7044 L 6296.356 958.7044 Q 6296.356 958.7044 6374.089 984.61536 L 6451.822 1010.5263 L 6840.486 1062.3481 Q 7229.1494 1114.17 7280.9717 1165.9918 Q 7332.7935 1217.8137 7332.7935 1217.8137 L 7358.704 1217.8137 L 7358.704 1217.8137 L 7358.704 1217.8137 L 7384.615 1243.7246 L 7410.5264 1269.6356 L 7410.5264 1269.6356 L 7410.5264 1269.6356 L 7436.437 1269.6356 L 7436.437 1269.6356 L 7436.437 1295.5465 L 7462.348 1295.5465 L 7462.348 1295.5465 L 7462.348 1321.4574 L 7462.348 1321.4574 L 7462.348 1321.4574 L 7488.259 1321.4574 L 7488.259 1321.4574 L 7488.259 1347.3684 L 7514.17 1347.3684 L 7514.17 1373.2793 L 7514.17 1399.1903 L 7488.259 1399.1903 L 7462.348 1425.1012 L 7410.5264 1425.1012 L 7358.704 1425.1012 L 7306.8823 1451.0121 Q 7255.0605 1476.9231 6218.6235 1787.8542 L 5182.186 2124.6963 L 5182.186 2124.6963 Q 5156.2754 2150.6072 5156.2754 2150.6072 L 5156.2754 2150.6072 L 5130.3643 2150.6072 Q 5104.453 2150.6072 4275.3037 2409.7166 L 3446.1538 2668.826 L 3368.421 2694.7368 L 3290.6882 2720.6477 L 3290.6882 2720.6477 L 3290.6882 2720.6477 L 3264.7773 2720.6477 Q 3212.9553 2720.6477 2798.3806 2876.1133 L 2357.8948 2979.757 L 2331.9836 3005.668 L 2280.1619 3005.668 L 2280.1619 3005.668 L 2280.1619 2979.757 L 2280.1619 2979.757 L 2280.1619 2979.757 L 2306.0728 2979.757 L 2306.0728 2979.757 L 2280.1619 2953.8462 L 2254.251 2953.8462 L 2254.251 2927.935 L 2280.1619 2902.0242 L 2280.1619 2902.0242 L 2280.1619 2876.1133 L 2228.34 2876.1133 L 2202.4292 2876.1133 L 2176.518 2876.1133 Q 2124.6963 2876.1133 2098.7854 2876.1133 Q 2072.8745 2876.1133 2072.8745 2850.2024 Q 2072.8745 2824.2915 2098.7854 2824.2915 Q 2124.6963 2824.2915 2072.8745 2772.4695 Q 1995.1416 2720.6477 1943.3198 2668.826 Q 1917.4088 2591.093 1813.7651 2565.1821 Q 1736.0323 2513.3604 1399.1903 2461.5383 L 1036.4373 2357.8948 L 984.61536 2357.8948 L 958.7044 2357.8948 L 958.7044 2331.9836 L 984.61536 2306.0728 L 984.61536 2306.0728 L 984.61536 2306.0728 L 958.7044 2280.1619 L 932.7935 2254.251 L 932.7935 2254.251 L 932.7935 2254.251 L 906.88257 2228.34 L 906.88257 2202.4292 L 932.7935 2202.4292 L 984.61536 2202.4292 L 1062.3481 2202.4292 Q 1140.0809 2202.4292 1114.17 2228.34 Q 1114.17 2254.251 1191.9028 2254.251 Q 1243.7246 2254.251 1269.6356 2254.251 L 1295.5465 2254.251 L 1321.4574 2228.34 L 1347.3684 2202.4292 L 1373.2793 2202.4292 L 1399.1903 2202.4292 L 1399.1903 2176.518 L 1399.1903 2176.518 L 1399.1903 2150.6072 Q 1399.1903 2098.7854 1347.3684 2072.8745 L 1269.6356 2046.9635 L 1269.6356 2046.9635 Q 1269.6356 2046.9635 1295.5465 1995.1416 L 1295.5465 1969.2307 L 1347.3684 1969.2307 Q 1399.1903 1943.3198 1373.2793 1943.3198 Q 1347.3684 1943.3198 1347.3684 1917.4088 Q 1347.3684 1891.4979 1399.1903 1891.4979 Q 1425.1012 1891.4979 1425.1012 1787.8542 Q 1399.1903 1710.1215 1476.9231 1684.2104 L 1528.7449 1684.2104 L 1476.9231 1658.2996 Q 1425.1012 1632.3887 1321.4574 1632.3887 L 1217.8137 1632.3887 L 1217.8137 1606.4777 L 1191.9028 1606.4777 L 1191.9028 1606.4777 L 1191.9028 1580.5668 L 1191.9028 1580.5668 Q 1191.9028 1580.5668 1243.7246 1528.7449 Q 1295.5465 1476.9231 1295.5465 1451.0121 Q 1269.6356 1425.1012 1243.7246 1425.1012 Q 1217.8137 1425.1012 1191.9028 1425.1012 Q 1140.0809 1399.1903 1191.9028 1373.2793 Q 1243.7246 1373.2793 1243.7246 1321.4574 L 1243.7246 1269.6356 L 1217.8137 1269.6356 L 1217.8137 1269.6356 L 1217.8137 1243.7246 L 1191.9028 1243.7246 L 1191.9028 1243.7246 L 1191.9028 1217.8137 L 1191.9028 1217.8137 L 1191.9028 1217.8137 L 1165.9918 1217.8137 Q 1165.9918 1217.8137 1088.259 1217.8137 Q 1010.5263 1217.8137 932.7935 1191.9028 Q 880.9716 1165.9918 880.9716 1140.0809 Q 880.9716 1114.17 906.88257 1114.17 Q 932.7935 1114.17 829.1498 1062.3481 L 699.59515 1010.5263 L 673.6842 984.61536 L 621.8623 958.7044 L 621.8623 958.7044 L 621.8623 958.7044 L 647.77325 958.7044 L 647.77325 958.7044 L 647.77325 932.7935 L 673.6842 932.7935 L 673.6842 906.88257 L 673.6842 906.88257 L 673.6842 906.88257 L 673.6842 906.88257 L 699.59515 880.9716 Q 725.50604 855.0607 725.50604 855.0607 L 725.50604 855.0607 L 751.417 855.0607 Q 777.32794 855.0607 829.1498 829.1498 L 906.88257 803.23883 L 906.88257 803.23883 L 932.7935 803.23883 L 932.7935 803.23883 L 932.7935 803.23883 L 932.7935 777.32794 L 932.7935 777.32794 L 932.7935 751.417 L 932.7935 751.417 L 932.7935 751.417 L 932.7935 751.417 L 932.7935 725.50604 L 932.7935 725.50604 L 906.88257 725.50604 L 906.88257 699.59515 L 829.1498 699.59515 L 777.32794 699.59515 L 673.6842 673.6842 L 570.04047 673.6842 L 414.5749 673.6842 L 285.02023 673.6842 L 285.02023 647.77325 L 259.1093 647.77325 L 259.1093 647.77325 L 259.1093 647.77325 L 259.1093 621.8623 Q 259.1093 621.8623 285.02023 595.9514 Q 336.8421 595.9514 285.02023 544.1295 Q 233.19838 544.1295 233.19838 492.30768 Q 233.19838 440.4858 207.28745 440.4858 Q 181.37651 440.4858 207.28745 414.5749 Q 259.1093 388.66397 181.37651 388.66397 Q 103.64372 362.75302 103.64372 310.93115 Q 103.64372 259.1093 129.55466 233.19838 Q 155.46558 233.19838 155.46558 207.28745 Q 155.46558 181.37651 77.73279 155.46558 L 0.0 129.55466 L 25.91093 129.55466 Q 51.82186 129.55466 51.82186 77.73279 Q 25.91093 51.82186 51.82186 51.82186 Q 103.64372 51.82186 103.64372 25.91093 z" svg:height="30.056679mm" draw:style-name="style-130" svg:viewBox="0.0 0.0 7514.17 3005.668" svg:width="75.1417mm" svg:x="154.94736mm" svg:y="147.4332mm"/>
          <draw:path svg:d="M 362.75302 0.0 L 388.66397 0.0 L 414.5749 0.0 L 440.4858 25.91093 L 518.2186 25.91093 L 595.9514 25.91093 L 621.8623 51.82186 Q 673.6842 51.82186 673.6842 25.91093 Q 673.6842 0.0 803.23883 51.82186 Q 932.7935 77.73279 1062.3481 129.55466 Q 1191.9028 181.37651 1347.3684 181.37651 Q 1476.9231 233.19838 1632.3887 233.19838 Q 1787.8542 233.19838 1787.8542 207.28745 Q 1787.8542 181.37651 1865.587 181.37651 Q 1969.2307 155.46558 1943.3198 181.37651 Q 1917.4088 233.19838 2021.0526 259.1093 Q 2124.6963 285.02023 2124.6963 310.93115 Q 2150.6072 362.75302 2254.251 388.66397 Q 2331.9836 414.5749 2383.8057 440.4858 Q 2409.7166 440.4858 2409.7166 388.66397 Q 2409.7166 362.75302 2435.6274 362.75302 L 2461.5383 388.66397 L 2461.5383 388.66397 L 2487.4492 388.66397 L 2487.4492 388.66397 L 2487.4492 388.66397 L 2487.4492 414.5749 L 2487.4492 414.5749 L 2513.3604 414.5749 L 2513.3604 440.4858 L 2513.3604 440.4858 L 2539.2712 440.4858 L 2539.2712 440.4858 L 2539.2712 440.4858 L 2539.2712 466.39676 L 2539.2712 466.39676 L 2565.1821 492.30768 L 2591.093 544.1295 L 2591.093 544.1295 L 2591.093 570.04047 L 2591.093 595.9514 L 2591.093 595.9514 L 1399.1903 595.9514 L 181.37651 595.9514 L 181.37651 595.9514 L 181.37651 595.9514 L 207.28745 570.04047 Q 233.19838 570.04047 233.19838 544.1295 Q 207.28745 518.2186 233.19838 492.30768 Q 259.1093 492.30768 207.28745 466.39676 Q 181.37651 440.4858 129.55466 466.39676 L 77.73279 466.39676 L 77.73279 440.4858 Q 77.73279 414.5749 103.64372 414.5749 Q 155.46558 414.5749 155.46558 362.75302 Q 155.46558 310.93115 77.73279 285.02023 L 25.91093 259.1093 L 25.91093 233.19838 L 0.0 207.28745 L 0.0 207.28745 L 0.0 181.37651 L 0.0 181.37651 L 0.0 181.37651 L 0.0 181.37651 L 0.0 181.37651 L 25.91093 181.37651 L 25.91093 181.37651 L 155.46558 77.73279 Q 310.93115 25.91093 362.75302 0.0 z" svg:height="5.959514mm" draw:style-name="style-131" svg:viewBox="0.0 0.0 2591.093 595.9514" svg:width="25.91093mm" svg:x="225.4251mm" svg:y="203.91902mm"/>
          <draw:path svg:d="M 155.46558 25.91093 L 181.37651 25.91093 L 181.37651 51.82186 L 155.46558 103.64372 L 155.46558 103.64372 L 155.46558 103.64372 L 207.28745 129.55466 L 259.1093 155.46558 L 259.1093 155.46558 L 259.1093 155.46558 L 259.1093 181.37651 Q 259.1093 207.28745 207.28745 207.28745 L 181.37651 207.28745 L 155.46558 233.19838 L 129.55466 233.19838 L 103.64372 233.19838 Q 103.64372 207.28745 103.64372 155.46558 Q 103.64372 103.64372 51.82186 103.64372 L 0.0 103.64372 L 0.0 51.82186 L 0.0 0.0 L 77.73279 0.0 Q 155.46558 0.0 155.46558 25.91093 z" svg:height="2.3319838mm" draw:style-name="style-132" svg:viewBox="0.0 0.0 259.1093 233.19838" svg:width="2.591093mm" svg:x="167.38461mm" svg:y="111.93522mm"/>
          <draw:path svg:d="M 1502.834 77.73279 L 1528.7449 77.73279 L 1554.6559 129.55466 Q 1554.6559 207.28745 1554.6559 233.19838 Q 1554.6559 285.02023 1528.7449 285.02023 L 1528.7449 285.02023 L 1502.834 310.93115 L 1476.9231 336.8421 L 1476.9231 336.8421 L 1451.0121 336.8421 L 1451.0121 362.75302 L 1451.0121 388.66397 L 1476.9231 388.66397 L 1476.9231 388.66397 L 1528.7449 388.66397 Q 1580.5668 388.66397 1606.4777 388.66397 L 1632.3887 388.66397 L 1684.2104 388.66397 Q 1710.1215 414.5749 1736.0323 414.5749 L 1736.0323 440.4858 L 1761.9432 440.4858 Q 1787.8542 440.4858 1813.7651 466.39676 L 1813.7651 466.39676 L 1813.7651 466.39676 L 1813.7651 492.30768 L 1813.7651 492.30768 L 1813.7651 492.30768 L 1839.676 492.30768 L 1839.676 492.30768 L 1943.3198 544.1295 Q 2046.9635 544.1295 2072.8745 518.2186 Q 2072.8745 492.30768 2150.6072 492.30768 Q 2228.34 518.2186 2228.34 544.1295 Q 2228.34 570.04047 2280.1619 570.04047 L 2306.0728 570.04047 L 2383.8057 570.04047 L 2435.6274 570.04047 L 2487.4492 570.04047 L 2565.1821 595.9514 L 2565.1821 595.9514 L 2591.093 595.9514 L 2591.093 595.9514 L 2591.093 595.9514 L 2642.9148 595.9514 Q 2694.7368 595.9514 2720.6477 595.9514 L 2746.5586 595.9514 L 2746.5586 621.8623 L 2746.5586 621.8623 L 2772.4695 621.8623 L 2772.4695 647.77325 L 2798.3806 647.77325 L 2824.2915 647.77325 L 2824.2915 673.6842 L 2850.2024 673.6842 L 2850.2024 673.6842 L 2850.2024 699.59515 L 2850.2024 699.59515 L 2850.2024 699.59515 L 2876.1133 699.59515 L 2876.1133 699.59515 L 2902.0242 725.50604 L 2927.935 725.50604 L 2927.935 751.417 L 2927.935 777.32794 L 2850.2024 777.32794 L 2798.3806 803.23883 L 2798.3806 803.23883 L 2798.3806 803.23883 L 2772.4695 803.23883 L 2746.5586 803.23883 L 2150.6072 777.32794 L 1554.6559 777.32794 L 1451.0121 777.32794 Q 1321.4574 751.417 984.61536 751.417 Q 673.6842 699.59515 336.8421 699.59515 L 0.0 699.59515 L 0.0 699.59515 L 0.0 673.6842 L 0.0 647.77325 L 0.0 621.8623 L 0.0 621.8623 L 0.0 595.9514 L 0.0 595.9514 L 0.0 595.9514 L 51.82186 595.9514 L 77.73279 595.9514 L 77.73279 570.04047 L 103.64372 570.04047 L 103.64372 570.04047 L 103.64372 595.9514 L 129.55466 595.9514 L 155.46558 595.9514 L 207.28745 570.04047 L 233.19838 544.1295 L 233.19838 544.1295 L 259.1093 544.1295 L 259.1093 518.2186 Q 259.1093 492.30768 285.02023 492.30768 L 310.93115 492.30768 L 310.93115 492.30768 Q 310.93115 492.30768 336.8421 492.30768 Q 336.8421 492.30768 414.5749 518.2186 Q 466.39676 544.1295 492.30768 414.5749 L 518.2186 285.02023 L 518.2186 285.02023 Q 518.2186 285.02023 544.1295 310.93115 L 570.04047 310.93115 L 570.04047 310.93115 L 595.9514 310.93115 L 595.9514 310.93115 L 595.9514 336.8421 L 673.6842 336.8421 Q 725.50604 336.8421 751.417 285.02023 Q 777.32794 259.1093 777.32794 259.1093 L 777.32794 233.19838 L 829.1498 233.19838 Q 855.0607 207.28745 855.0607 181.37651 Q 855.0607 155.46558 932.7935 181.37651 Q 984.61536 181.37651 984.61536 207.28745 L 1010.5263 207.28745 L 1036.4373 207.28745 L 1062.3481 181.37651 L 1062.3481 181.37651 L 1088.259 181.37651 L 1088.259 181.37651 L 1088.259 181.37651 L 1114.17 77.73279 Q 1140.0809 0.0 1269.6356 0.0 Q 1399.1903 25.91093 1451.0121 25.91093 Q 1476.9231 77.73279 1502.834 77.73279 z" svg:height="8.032389mm" draw:style-name="style-133" svg:viewBox="0.0 0.0 2927.935 803.23883" svg:width="29.279352mm" svg:x="59.59514mm" svg:y="112.19433mm"/>
          <draw:path svg:d="M 129.55466 0.0 L 233.19838 0.0 L 233.19838 25.91093 L 233.19838 77.73279 L 181.37651 77.73279 Q 103.64372 77.73279 103.64372 103.64372 L 77.73279 103.64372 L 77.73279 103.64372 L 77.73279 129.55466 L 77.73279 129.55466 L 77.73279 129.55466 L 103.64372 181.37651 Q 129.55466 233.19838 181.37651 233.19838 Q 233.19838 233.19838 233.19838 259.1093 Q 233.19838 285.02023 207.28745 285.02023 Q 181.37651 285.02023 181.37651 362.75302 Q 207.28745 440.4858 207.28745 440.4858 Q 181.37651 440.4858 181.37651 440.4858 L 181.37651 440.4858 L 181.37651 440.4858 Q 181.37651 414.5749 155.46558 414.5749 L 155.46558 414.5749 L 155.46558 388.66397 Q 129.55466 388.66397 103.64372 310.93115 L 77.73279 233.19838 L 51.82186 181.37651 Q 25.91093 155.46558 25.91093 129.55466 L 0.0 77.73279 L 0.0 25.91093 Q 0.0 0.0 129.55466 0.0 z" svg:height="4.404858mm" draw:style-name="style-134" svg:viewBox="0.0 0.0 233.19838 440.4858" svg:width="2.3319838mm" svg:x="88.35627mm" svg:y="86.2834mm"/>
          <draw:path svg:d="M 259.1093 0.0 L 285.02023 0.0 L 285.02023 0.0 L 285.02023 0.0 L 336.8421 51.82186 Q 388.66397 77.73279 388.66397 103.64372 Q 388.66397 103.64372 414.5749 155.46558 L 414.5749 181.37651 L 388.66397 181.37651 Q 388.66397 155.46558 336.8421 155.46558 Q 259.1093 129.55466 259.1093 155.46558 Q 259.1093 181.37651 233.19838 207.28745 L 181.37651 207.28745 L 181.37651 233.19838 Q 181.37651 233.19838 155.46558 259.1093 Q 129.55466 310.93115 77.73279 310.93115 L 0.0 310.93115 L 0.0 285.02023 L 0.0 285.02023 L 25.91093 285.02023 L 77.73279 285.02023 L 77.73279 207.28745 Q 77.73279 155.46558 155.46558 103.64372 L 233.19838 51.82186 L 233.19838 25.91093 L 233.19838 25.91093 L 259.1093 25.91093 L 259.1093 0.0 L 259.1093 0.0 z" svg:height="3.1093116mm" draw:style-name="style-135" svg:viewBox="0.0 0.0 414.5749 310.93115" svg:width="4.145749mm" svg:x="65.55466mm" svg:y="112.45344mm"/>
          <draw:path svg:d="M 285.02023 0.0 L 285.02023 0.0 L 310.93115 0.0 L 336.8421 25.91093 L 1036.4373 207.28745 Q 1736.0323 388.66397 1761.9432 414.5749 L 1787.8542 440.4858 L 1865.587 440.4858 L 1943.3198 440.4858 L 1969.2307 466.39676 L 1995.1416 492.30768 L 1995.1416 492.30768 L 1995.1416 492.30768 L 1917.4088 492.30768 L 1839.676 492.30768 L 1787.8542 518.2186 Q 1736.0323 544.1295 1658.2996 544.1295 L 1580.5668 544.1295 L 1580.5668 570.04047 L 1606.4777 570.04047 L 1606.4777 570.04047 L 1606.4777 595.9514 L 1606.4777 595.9514 L 1606.4777 595.9514 L 1632.3887 595.9514 L 1632.3887 621.8623 L 1606.4777 621.8623 Q 1580.5668 595.9514 1451.0121 570.04047 L 1295.5465 518.2186 L 1295.5465 518.2186 Q 1295.5465 492.30768 725.50604 336.8421 L 181.37651 181.37651 L 129.55466 181.37651 L 77.73279 181.37651 L 77.73279 155.46558 L 51.82186 155.46558 L 51.82186 155.46558 L 51.82186 155.46558 L 51.82186 129.55466 L 51.82186 129.55466 L 25.91093 103.64372 L 1.8189894E-12 77.73279 L 1.8189894E-12 77.73279 L 1.8189894E-12 77.73279 L 129.55466 25.91093 Q 259.1093 0.0 285.02023 0.0 z" svg:height="6.218623mm" draw:style-name="style-136" svg:viewBox="0.0 0.0 1995.1416 621.8623" svg:width="19.951416mm" svg:x="106.75304mm" svg:y="175.93521mm"/>
          <draw:path svg:d="M 1502.834 25.91093 L 1502.834 0.0 L 1865.587 155.46558 Q 2228.34 285.02023 2280.1619 310.93115 L 2306.0728 336.8421 L 2331.9836 336.8421 L 2331.9836 336.8421 L 2357.8948 336.8421 L 2383.8057 336.8421 L 2435.6274 362.75302 L 2461.5383 388.66397 L 2746.5586 388.66397 L 3057.4897 388.66397 L 3109.3118 466.39676 Q 3187.0444 544.1295 3212.9553 544.1295 Q 3238.8662 544.1295 3212.9553 570.04047 Q 3212.9553 595.9514 3187.0444 621.8623 Q 3161.1335 647.77325 3135.2227 699.59515 Q 3083.4006 725.50604 3083.4006 751.417 Q 3083.4006 803.23883 3109.3118 803.23883 Q 3161.1335 829.1498 3161.1335 906.88257 Q 3161.1335 958.7044 3212.9553 958.7044 Q 3290.6882 958.7044 3264.7773 1010.5263 Q 3264.7773 1062.3481 3238.8662 1114.17 Q 3238.8662 1191.9028 3368.421 1243.7246 Q 3472.0647 1269.6356 3549.7974 1295.5465 L 3627.5303 1321.4574 L 3653.4412 1321.4574 L 3679.352 1321.4574 L 3679.352 1347.3684 L 3679.352 1373.2793 L 3653.4412 1373.2793 L 3653.4412 1373.2793 L 3653.4412 1399.1903 L 3627.5303 1399.1903 L 3627.5303 1373.2793 Q 3627.5303 1347.3684 3601.6194 1373.2793 Q 3575.7085 1399.1903 3575.7085 1399.1903 Q 3575.7085 1425.1012 3575.7085 1425.1012 L 3575.7085 1425.1012 L 3549.7974 1425.1012 L 3549.7974 1425.1012 L 3549.7974 1451.0121 L 3575.7085 1451.0121 L 3575.7085 1476.9231 L 3575.7085 1502.834 L 3679.352 1554.6559 Q 3757.085 1632.3887 3964.3723 1710.1215 Q 4171.6597 1787.8542 4223.4814 1813.7651 L 4275.3037 1839.676 L 4301.2144 1839.676 L 4353.036 1839.676 L 4353.036 1839.676 L 4353.036 1839.676 L 4353.036 1865.587 L 4353.036 1865.587 L 4353.036 1891.4979 L 4353.036 1917.4088 L 4353.036 1917.4088 L 4353.036 1943.3198 L 4327.1255 1943.3198 L 4301.2144 1943.3198 L 4301.2144 1917.4088 L 4301.2144 1917.4088 L 4275.3037 1943.3198 L 4249.3926 1969.2307 L 4249.3926 1969.2307 L 4249.3926 1995.1416 L 4249.3926 1995.1416 L 4249.3926 1995.1416 L 4197.571 2046.9635 Q 4145.749 2124.6963 4068.016 2150.6072 Q 3990.2832 2150.6072 3990.2832 2124.6963 Q 3990.2832 2098.7854 3938.4614 2150.6072 Q 3938.4614 2202.4292 3912.5505 2202.4292 L 3912.5505 2202.4292 L 3886.6396 2202.4292 L 3860.7288 2202.4292 L 3860.7288 2202.4292 L 3834.8176 2202.4292 L 3834.8176 2228.34 L 3834.8176 2254.251 L 3860.7288 2254.251 L 3860.7288 2254.251 L 3860.7288 2280.1619 L 3834.8176 2280.1619 L 3834.8176 2306.0728 L 3834.8176 2331.9836 L 3808.9067 2331.9836 Q 3782.9958 2331.9836 3782.9958 2357.8948 Q 3782.9958 2383.8057 3653.4412 2383.8057 Q 3549.7974 2409.7166 3497.9756 2409.7166 Q 3420.243 2409.7166 3264.7773 2409.7166 L 3057.4897 2409.7166 L 3057.4897 2409.7166 L 3057.4897 2409.7166 L 3005.668 2435.6274 L 2979.757 2461.5383 L 2979.757 2461.5383 L 3005.668 2461.5383 L 3005.668 2461.5383 L 3005.668 2461.5383 L 3005.668 2487.4492 L 3005.668 2487.4492 L 2979.757 2513.3604 L 2953.8462 2539.2712 L 2953.8462 2565.1821 L 2953.8462 2591.093 L 2953.8462 2591.093 Q 2953.8462 2591.093 2824.2915 2591.093 Q 2720.6477 2617.004 2694.7368 2565.1821 Q 2668.826 2539.2712 2642.9148 2565.1821 Q 2591.093 2565.1821 2513.3604 2591.093 Q 2409.7166 2617.004 2409.7166 2591.093 Q 2383.8057 2565.1821 2383.8057 2617.004 Q 2331.9836 2668.826 2331.9836 2617.004 Q 2331.9836 2591.093 2254.251 2617.004 Q 2176.518 2668.826 2176.518 2617.004 Q 2176.518 2565.1821 2021.0526 2565.1821 Q 1865.587 2591.093 1865.587 2565.1821 Q 1891.4979 2513.3604 1813.7651 2487.4492 Q 1761.9432 2461.5383 1761.9432 2435.6274 Q 1761.9432 2409.7166 1658.2996 2409.7166 Q 1554.6559 2409.7166 1554.6559 2435.6274 L 1528.7449 2461.5383 L 1502.834 2461.5383 Q 1502.834 2461.5383 1502.834 2487.4492 L 1476.9231 2487.4492 L 1476.9231 2487.4492 L 1451.0121 2487.4492 L 1451.0121 2461.5383 Q 1451.0121 2435.6274 1451.0121 2409.7166 Q 1451.0121 2357.8948 1425.1012 2306.0728 L 1373.2793 2254.251 L 1373.2793 2254.251 L 1347.3684 2228.34 L 1347.3684 2228.34 L 1347.3684 2202.4292 L 1347.3684 2202.4292 L 1347.3684 2202.4292 L 1321.4574 2202.4292 L 1321.4574 2202.4292 L 1321.4574 2176.518 L 1347.3684 2176.518 L 1347.3684 2176.518 L 1347.3684 2150.6072 L 1295.5465 2150.6072 Q 1269.6356 2150.6072 1295.5465 2124.6963 L 1295.5465 2098.7854 L 1269.6356 2072.8745 Q 1243.7246 2046.9635 1140.0809 2046.9635 Q 1036.4373 1995.1416 1036.4373 1995.1416 Q 1036.4373 1969.2307 855.0607 1839.676 Q 673.6842 1736.0323 725.50604 1684.2104 Q 725.50604 1658.2996 725.50604 1632.3887 Q 699.59515 1632.3887 725.50604 1580.5668 Q 725.50604 1554.6559 673.6842 1528.7449 Q 621.8623 1502.834 673.6842 1476.9231 Q 699.59515 1451.0121 699.59515 1373.2793 L 699.59515 1321.4574 L 673.6842 1321.4574 L 647.77325 1321.4574 L 647.77325 1295.5465 Q 621.8623 1295.5465 621.8623 1295.5465 Q 621.8623 1269.6356 621.8623 1295.5465 Q 621.8623 1321.4574 570.04047 1321.4574 Q 518.2186 1321.4574 466.39676 1217.8137 Q 440.4858 1140.0809 388.66397 1140.0809 Q 336.8421 1114.17 259.1093 1140.0809 Q 207.28745 1165.9918 129.55466 1088.259 L 51.82186 1036.4373 L 51.82186 1036.4373 L 51.82186 1062.3481 L 51.82186 1062.3481 L 51.82186 1062.3481 L 25.91093 1036.4373 L 0.0 1010.5263 L 0.0 1010.5263 L 0.0 1010.5263 L 0.0 958.7044 L 0.0 880.9716 L 0.0 880.9716 L 0.0 880.9716 L 25.91093 829.1498 L 25.91093 777.32794 L 51.82186 777.32794 L 77.73279 803.23883 L 103.64372 803.23883 Q 129.55466 803.23883 155.46558 777.32794 Q 181.37651 777.32794 181.37651 803.23883 Q 181.37651 829.1498 518.2186 777.32794 Q 829.1498 699.59515 829.1498 673.6842 Q 829.1498 621.8623 984.61536 647.77325 L 1114.17 647.77325 L 1114.17 621.8623 L 1114.17 595.9514 L 1088.259 595.9514 Q 1062.3481 595.9514 1036.4373 518.2186 L 1010.5263 466.39676 L 1088.259 466.39676 Q 1191.9028 466.39676 1191.9028 440.4858 Q 1191.9028 414.5749 1217.8137 414.5749 Q 1243.7246 414.5749 1243.7246 362.75302 Q 1269.6356 310.93115 1243.7246 310.93115 Q 1217.8137 310.93115 1217.8137 285.02023 L 1217.8137 259.1093 L 1269.6356 285.02023 Q 1321.4574 285.02023 1321.4574 259.1093 Q 1321.4574 233.19838 1347.3684 233.19838 Q 1373.2793 233.19838 1373.2793 259.1093 Q 1373.2793 285.02023 1399.1903 285.02023 Q 1451.0121 285.02023 1476.9231 285.02023 L 1502.834 285.02023 L 1502.834 233.19838 L 1502.834 181.37651 L 1502.834 155.46558 L 1502.834 129.55466 L 1502.834 129.55466 L 1502.834 129.55466 L 1502.834 103.64372 L 1502.834 103.64372 L 1502.834 77.73279 Q 1502.834 51.82186 1502.834 25.91093 z M 1451.0121 2202.4292 Q 1451.0121 2176.518 1502.834 2202.4292 Q 1554.6559 2202.4292 1502.834 2228.34 Q 1451.0121 2228.34 1451.0121 2202.4292 z M 2331.9836 2539.2712 Q 2331.9836 2539.2712 2357.8948 2539.2712 Q 2357.8948 2565.1821 2331.9836 2565.1821 Q 2331.9836 2565.1821 2331.9836 2539.2712 z" svg:height="26.17004mm" draw:style-name="style-137" svg:viewBox="0.0 0.0 4353.036 2617.004" svg:width="43.530365mm" svg:x="0.0mm" svg:y="159.87044mm"/>
          <draw:path svg:d="M 51.82186 25.91093 L 51.82186 -3.6379788E-12 L 259.1093 25.91093 Q 466.39676 51.82186 544.1295 51.82186 L 595.9514 51.82186 L 595.9514 51.82186 L 595.9514 51.82186 L 621.8623 51.82186 L 621.8623 51.82186 L 647.77325 77.73279 L 699.59515 103.64372 L 855.0607 103.64372 Q 1036.4373 155.46558 1114.17 155.46558 L 1191.9028 155.46558 L 1191.9028 181.37651 Q 1191.9028 207.28745 1114.17 233.19838 Q 1036.4373 259.1093 1062.3481 285.02023 Q 1114.17 310.93115 1010.5263 336.8421 L 906.88257 362.75302 L 906.88257 362.75302 L 880.9716 362.75302 L 725.50604 336.8421 Q 570.04047 336.8421 570.04047 362.75302 Q 595.9514 388.66397 466.39676 414.5749 L 336.8421 414.5749 L 336.8421 362.75302 Q 336.8421 310.93115 388.66397 310.93115 Q 414.5749 310.93115 207.28745 233.19838 L -3.6379788E-12 155.46558 L -3.6379788E-12 155.46558 L 25.91093 155.46558 L 25.91093 155.46558 Q 25.91093 155.46558 51.82186 129.55466 Q 77.73279 129.55466 77.73279 103.64372 Q 77.73279 77.73279 77.73279 51.82186 Q 51.82186 51.82186 51.82186 25.91093 z" svg:height="4.145749mm" draw:style-name="style-138" svg:viewBox="0.0 0.0 1191.9028 414.5749" svg:width="11.919028mm" svg:x="280.6154mm" svg:y="190.18623mm"/>
          <draw:path svg:d="M 2694.7368 0.0 L 2694.7368 0.0 L 2720.6477 0.0 L 2772.4695 0.0 L 2772.4695 0.0 L 2772.4695 0.0 L 2772.4695 25.91093 L 2772.4695 25.91093 L 2798.3806 51.82186 L 2798.3806 77.73279 L 2850.2024 103.64372 Q 2927.935 129.55466 2927.935 181.37651 Q 2927.935 233.19838 2876.1133 233.19838 Q 2850.2024 233.19838 2850.2024 259.1093 L 2850.2024 285.02023 L 2902.0242 285.02023 Q 2953.8462 259.1093 2979.757 285.02023 Q 3031.5789 310.93115 3005.668 310.93115 Q 2979.757 336.8421 3005.668 362.75302 Q 3005.668 388.66397 2979.757 388.66397 L 2953.8462 414.5749 L 2953.8462 414.5749 L 2953.8462 414.5749 L 1528.7449 414.5749 L 103.64372 414.5749 L 103.64372 414.5749 L 103.64372 414.5749 L 51.82186 388.66397 L -3.6379788E-12 362.75302 L -3.6379788E-12 362.75302 L 25.91093 362.75302 L 25.91093 310.93115 L 25.91093 285.02023 L 51.82186 285.02023 L 51.82186 259.1093 L 77.73279 259.1093 L 103.64372 259.1093 L 129.55466 233.19838 L 155.46558 207.28745 L 181.37651 207.28745 Q 233.19838 155.46558 233.19838 155.46558 L 233.19838 155.46558 L 803.23883 129.55466 Q 1373.2793 103.64372 1839.676 103.64372 Q 2280.1619 103.64372 2461.5383 77.73279 L 2668.826 77.73279 L 2668.826 51.82186 L 2668.826 25.91093 L 2694.7368 0.0 z" svg:height="4.145749mm" draw:style-name="style-139" svg:viewBox="0.0 0.0 3005.668 414.5749" svg:width="30.056679mm" svg:x="197.7004mm" svg:y="205.73279mm"/>
          <draw:path svg:d="M 3031.5789 0.0 L 3238.8662 0.0 L 3238.8662 0.0 L 3238.8662 0.0 L 3394.3318 25.91093 Q 3549.7974 51.82186 3497.9756 51.82186 Q 3446.1538 77.73279 3446.1538 103.64372 Q 3472.0647 155.46558 3653.4412 207.28745 Q 3834.8176 259.1093 3834.8176 259.1093 L 3834.8176 259.1093 L 3834.8176 259.1093 Q 3808.9067 259.1093 2720.6477 310.93115 L 1632.3887 362.75302 L 1528.7449 362.75302 L 1399.1903 362.75302 L 1425.1012 388.66397 L 1451.0121 414.5749 L 1476.9231 414.5749 L 1528.7449 414.5749 L 1528.7449 440.4858 L 1528.7449 440.4858 L 1554.6559 440.4858 L 1554.6559 466.39676 L 1580.5668 466.39676 L 1632.3887 466.39676 L 1658.2996 492.30768 Q 1684.2104 518.2186 1684.2104 518.2186 L 1684.2104 518.2186 L 1321.4574 518.2186 L 932.7935 518.2186 L 932.7935 492.30768 Q 932.7935 466.39676 829.1498 440.4858 Q 725.50604 414.5749 440.4858 388.66397 L 181.37651 362.75302 L 77.73279 362.75302 L 1.8189894E-12 362.75302 L 1.8189894E-12 336.8421 L 25.91093 310.93115 L 25.91093 310.93115 L 25.91093 310.93115 L 25.91093 285.02023 L 25.91093 285.02023 L 51.82186 285.02023 L 51.82186 259.1093 L 51.82186 259.1093 L 77.73279 259.1093 L 77.73279 259.1093 L 77.73279 259.1093 L 77.73279 233.19838 L 77.73279 233.19838 L 51.82186 233.19838 L 51.82186 207.28745 L 77.73279 207.28745 L 103.64372 207.28745 L 103.64372 181.37651 L 129.55466 181.37651 L 129.55466 181.37651 L 129.55466 155.46558 L 129.55466 155.46558 L 129.55466 155.46558 L 155.46558 155.46558 L 155.46558 155.46558 L 181.37651 103.64372 Q 207.28745 103.64372 285.02023 77.73279 L 336.8421 77.73279 L 388.66397 77.73279 Q 440.4858 103.64372 440.4858 77.73279 L 440.4858 77.73279 L 1632.3887 51.82186 Q 2798.3806 0.0 3031.5789 0.0 z" svg:height="5.182186mm" draw:style-name="style-140" svg:viewBox="0.0 0.0 3834.8176 518.2186" svg:width="38.34818mm" svg:x="158.834mm" svg:y="204.69635mm"/>
          <draw:path svg:d="M 958.7044 0.0 L 1191.9028 0.0 L 1165.9918 155.46558 Q 1140.0809 310.93115 1165.9918 336.8421 Q 1191.9028 336.8421 1191.9028 362.75302 Q 1191.9028 388.66397 1217.8137 414.5749 Q 1243.7246 414.5749 1217.8137 440.4858 L 1217.8137 466.39676 L 1217.8137 466.39676 L 1191.9028 492.30768 L 1191.9028 492.30768 L 1191.9028 518.2186 L 1191.9028 518.2186 L 1191.9028 518.2186 L 1191.9028 518.2186 L 1191.9028 544.1295 L 1191.9028 570.04047 L 1191.9028 595.9514 L 1217.8137 595.9514 L 1217.8137 621.8623 L 1243.7246 621.8623 L 1295.5465 621.8623 L 1295.5465 725.50604 Q 1295.5465 803.23883 1373.2793 829.1498 Q 1425.1012 855.0607 1425.1012 880.9716 L 1451.0121 906.88257 L 1451.0121 932.7935 L 1451.0121 932.7935 L 1425.1012 932.7935 L 1425.1012 932.7935 L 1425.1012 958.7044 L 1451.0121 958.7044 L 1451.0121 958.7044 L 1451.0121 984.61536 L 1451.0121 984.61536 L 1451.0121 984.61536 L 1476.9231 984.61536 L 1476.9231 984.61536 L 1399.1903 1010.5263 Q 1347.3684 1036.4373 1243.7246 1062.3481 L 1165.9918 1088.259 L 1140.0809 1114.17 L 1114.17 1140.0809 L 1114.17 1140.0809 L 1088.259 1140.0809 L 1088.259 1140.0809 L 1088.259 1140.0809 L 1088.259 1165.9918 L 1088.259 1165.9918 L 1088.259 1165.9918 Q 1088.259 1191.9028 1036.4373 1191.9028 Q 958.7044 1191.9028 932.7935 1217.8137 Q 906.88257 1269.6356 880.9716 1269.6356 Q 829.1498 1269.6356 829.1498 1243.7246 Q 829.1498 1191.9028 699.59515 1191.9028 Q 570.04047 1191.9028 570.04047 1217.8137 Q 544.1295 1243.7246 518.2186 1243.7246 L 492.30768 1217.8137 L 492.30768 1191.9028 L 466.39676 1191.9028 L 466.39676 1191.9028 L 466.39676 1191.9028 L 414.5749 1165.9918 L 388.66397 1165.9918 L 388.66397 1140.0809 Q 362.75302 1114.17 414.5749 1036.4373 Q 440.4858 958.7044 362.75302 932.7935 Q 259.1093 932.7935 310.93115 880.9716 Q 362.75302 855.0607 310.93115 777.32794 Q 259.1093 673.6842 259.1093 647.77325 Q 207.28745 621.8623 207.28745 544.1295 Q 181.37651 466.39676 129.55466 362.75302 Q 103.64372 259.1093 51.82186 259.1093 Q 25.91093 285.02023 51.82186 207.28745 L 77.73279 103.64372 L 51.82186 103.64372 L 25.91093 103.64372 L 25.91093 77.73279 L 1.8189894E-12 77.73279 L 1.8189894E-12 77.73279 L 1.8189894E-12 77.73279 L 1.8189894E-12 77.73279 L 1.8189894E-12 51.82186 L 155.46558 51.82186 L 336.8421 51.82186 L 336.8421 25.91093 L 336.8421 25.91093 L 518.2186 25.91093 Q 725.50604 0.0 958.7044 0.0 z" svg:height="12.696356mm" draw:style-name="style-141" svg:viewBox="0.0 0.0 1476.9231 1269.6356" svg:width="14.769231mm" svg:x="127.48178mm" svg:y="98.46153mm"/>
          <draw:path svg:d="M 2228.34 -1.8189894E-12 L 2254.251 -1.8189894E-12 L 2280.1619 -1.8189894E-12 L 2306.0728 -1.8189894E-12 L 2306.0728 -1.8189894E-12 Q 2280.1619 25.91093 2176.518 51.82186 L 2072.8745 51.82186 L 2021.0526 77.73279 Q 1943.3198 103.64372 1502.834 155.46558 Q 1062.3481 207.28745 621.8623 233.19838 L 155.46558 259.1093 L 77.73279 259.1093 L -3.6379788E-12 259.1093 L -3.6379788E-12 259.1093 L -3.6379788E-12 259.1093 L 51.82186 233.19838 L 103.64372 207.28745 L 621.8623 181.37651 Q 1114.17 155.46558 1554.6559 103.64372 Q 2021.0526 51.82186 2124.6963 25.91093 L 2202.4292 25.91093 L 2228.34 25.91093 Q 2228.34 -1.8189894E-12 2228.34 -1.8189894E-12 z" svg:height="2.591093mm" draw:style-name="style-142" svg:viewBox="0.0 0.0 2306.0728 259.1093" svg:width="23.060728mm" svg:x="190.18623mm" svg:y="134.73683mm"/>
          <draw:path svg:d="M 207.28745 0.0 L 207.28745 0.0 L 207.28745 0.0 L 233.19838 0.0 L 233.19838 0.0 L 233.19838 25.91093 L 285.02023 25.91093 L 310.93115 25.91093 L 336.8421 25.91093 Q 388.66397 25.91093 388.66397 51.82186 Q 388.66397 51.82186 362.75302 77.73279 L 362.75302 77.73279 L 336.8421 77.73279 Q 285.02023 77.73279 336.8421 155.46558 Q 362.75302 207.28745 233.19838 207.28745 L 77.73279 207.28745 L 77.73279 181.37651 L 77.73279 181.37651 L 51.82186 181.37651 L 51.82186 181.37651 L 51.82186 155.46558 L 25.91093 129.55466 L 25.91093 129.55466 L 25.91093 129.55466 L 25.91093 129.55466 L 25.91093 103.64372 L -1.8189894E-12 103.64372 L -1.8189894E-12 77.73279 L 103.64372 51.82186 Q 207.28745 25.91093 207.28745 0.0 z" svg:height="2.0728745mm" draw:style-name="style-143" svg:viewBox="0.0 0.0 388.66397 207.28745" svg:width="3.8866396mm" svg:x="159.35222mm" svg:y="168.16194mm"/>
          <draw:path svg:d="M 1865.587 0.0 L 1891.4979 0.0 L 1891.4979 25.91093 Q 1891.4979 51.82186 1891.4979 77.73279 L 1891.4979 103.64372 L 1891.4979 129.55466 Q 1891.4979 181.37651 1839.676 181.37651 L 1813.7651 181.37651 L 1813.7651 207.28745 L 1787.8542 207.28745 L 1787.8542 207.28745 L 1787.8542 233.19838 L 1787.8542 233.19838 L 1787.8542 233.19838 L 1787.8542 233.19838 Q 1761.9432 233.19838 1010.5263 492.30768 L 233.19838 751.417 L 233.19838 725.50604 Q 233.19838 699.59515 207.28745 673.6842 L 155.46558 647.77325 L 155.46558 647.77325 L 129.55466 647.77325 L 129.55466 647.77325 L 129.55466 647.77325 L 129.55466 621.8623 L 129.55466 621.8623 L 103.64372 621.8623 L 103.64372 595.9514 L 51.82186 595.9514 L 0.0 595.9514 L 0.0 595.9514 L 0.0 595.9514 L 77.73279 570.04047 L 155.46558 544.1295 L 1010.5263 285.02023 Q 1839.676 25.91093 1865.587 0.0 z" svg:height="7.5141697mm" draw:style-name="style-144" svg:viewBox="0.0 0.0 1891.4979 751.417" svg:width="18.91498mm" svg:x="187.85425mm" svg:y="168.68016mm"/>
          <draw:path svg:d="M 155.46558 25.91093 L 155.46558 0.0 L 181.37651 77.73279 Q 181.37651 181.37651 310.93115 181.37651 Q 440.4858 233.19838 544.1295 207.28745 Q 673.6842 207.28745 699.59515 103.64372 Q 699.59515 25.91093 751.417 0.0 L 829.1498 0.0 L 855.0607 25.91093 Q 906.88257 25.91093 906.88257 77.73279 Q 906.88257 103.64372 932.7935 77.73279 Q 958.7044 77.73279 984.61536 155.46558 L 1010.5263 233.19838 L 1036.4373 285.02023 Q 1062.3481 336.8421 1062.3481 336.8421 L 1088.259 336.8421 L 1088.259 362.75302 Q 1088.259 388.66397 1062.3481 388.66397 Q 1010.5263 388.66397 1062.3481 414.5749 L 1088.259 414.5749 L 1088.259 440.4858 L 1088.259 466.39676 L 880.9716 466.39676 Q 673.6842 492.30768 440.4858 492.30768 Q 207.28745 492.30768 155.46558 440.4858 L 103.64372 440.4858 L 77.73279 414.5749 L 51.82186 414.5749 L 51.82186 388.66397 L 25.91093 336.8421 L 25.91093 310.93115 L 25.91093 285.02023 L 0.0 285.02023 L 0.0 285.02023 L 0.0 259.1093 L 25.91093 259.1093 L 25.91093 233.19838 L 25.91093 233.19838 L 0.0 233.19838 L 0.0 233.19838 L 0.0 207.28745 L 25.91093 207.28745 L 77.73279 129.55466 Q 129.55466 25.91093 155.46558 25.91093 z" svg:height="4.9230766mm" draw:style-name="style-145" svg:viewBox="0.0 0.0 1088.259 492.30768" svg:width="10.882591mm" svg:x="183.7085mm" svg:y="94.5749mm"/>
          <draw:path svg:d="M 51.82186 77.73279 L 0.0 -1.8189894E-12 L 25.91093 -1.8189894E-12 L 51.82186 -1.8189894E-12 L 51.82186 -1.8189894E-12 Q 51.82186 -1.8189894E-12 77.73279 25.91093 L 77.73279 25.91093 L 129.55466 51.82186 Q 207.28745 77.73279 207.28745 103.64372 Q 181.37651 129.55466 181.37651 155.46558 L 181.37651 181.37651 L 155.46558 181.37651 L 129.55466 181.37651 L 129.55466 155.46558 Q 129.55466 155.46558 51.82186 77.73279 z" svg:height="1.8137652mm" draw:style-name="style-146" svg:viewBox="0.0 0.0 207.28745 181.37651" svg:width="2.0728745mm" svg:x="164.01619mm" svg:y="112.97166mm"/>
          <draw:path svg:d="M 362.75302 25.91093 L 310.93115 25.91093 L 673.6842 1.8189894E-12 L 1062.3481 1.8189894E-12 L 1088.259 1.8189894E-12 Q 1114.17 25.91093 1036.4373 25.91093 L 958.7044 51.82186 L 958.7044 77.73279 L 958.7044 103.64372 L 984.61536 103.64372 L 1010.5263 129.55466 L 1062.3481 181.37651 Q 1140.0809 233.19838 1114.17 233.19838 Q 1114.17 233.19838 1114.17 259.1093 L 1114.17 259.1093 L 906.88257 259.1093 Q 699.59515 233.19838 518.2186 233.19838 Q 310.93115 233.19838 310.93115 207.28745 Q 310.93115 181.37651 155.46558 181.37651 L 0.0 207.28745 L 0.0 181.37651 Q 25.91093 181.37651 103.64372 155.46558 Q 207.28745 129.55466 181.37651 129.55466 L 155.46558 129.55466 L 155.46558 103.64372 Q 129.55466 77.73279 310.93115 77.73279 L 466.39676 77.73279 L 414.5749 51.82186 Q 388.66397 25.91093 362.75302 25.91093 z" svg:height="2.591093mm" draw:style-name="style-147" svg:viewBox="0.0 0.0 1114.17 259.1093" svg:width="11.1417mm" svg:x="249.78137mm" svg:y="124.63158mm"/>
          <draw:path svg:d="M 829.1498 285.02023 L 932.7935 285.02023 L 932.7935 310.93115 L 932.7935 362.75302 L 725.50604 362.75302 L 518.2186 362.75302 L 440.4858 362.75302 L 362.75302 362.75302 L 362.75302 362.75302 L 362.75302 362.75302 L 414.5749 336.8421 L 492.30768 336.8421 L 492.30768 310.93115 L 492.30768 285.02023 L 466.39676 285.02023 L 440.4858 259.1093 L 440.4858 259.1093 L 414.5749 259.1093 L 414.5749 259.1093 L 414.5749 259.1093 L 414.5749 233.19838 L 414.5749 233.19838 L 388.66397 233.19838 L 388.66397 207.28745 L 362.75302 207.28745 L 336.8421 207.28745 L 336.8421 181.37651 L 310.93115 181.37651 L 310.93115 181.37651 L 310.93115 155.46558 L 285.02023 155.46558 Q 259.1093 155.46558 207.28745 155.46558 L 155.46558 155.46558 L 155.46558 155.46558 L 155.46558 155.46558 L 129.55466 155.46558 L 129.55466 155.46558 L 51.82186 129.55466 L 0.0 129.55466 L 0.0 103.64372 L 0.0 103.64372 L 25.91093 103.64372 L 25.91093 103.64372 L 25.91093 77.73279 L 51.82186 77.73279 L 51.82186 77.73279 L 51.82186 51.82186 L 51.82186 51.82186 L 51.82186 51.82186 L 77.73279 51.82186 L 77.73279 51.82186 L 155.46558 51.82186 Q 259.1093 0.0 259.1093 0.0 L 259.1093 0.0 L 388.66397 0.0 Q 518.2186 0.0 544.1295 77.73279 Q 570.04047 155.46558 621.8623 155.46558 Q 673.6842 181.37651 673.6842 207.28745 Q 673.6842 259.1093 725.50604 259.1093 Q 751.417 259.1093 829.1498 285.02023 z" svg:height="3.6275303mm" draw:style-name="style-148" svg:viewBox="0.0 0.0 932.7935 362.75302" svg:width="9.327935mm" svg:x="83.951416mm" svg:y="116.59919mm"/>
          <draw:path svg:d="M 1.8189894E-12 51.82186 L 25.91093 25.91093 L 129.55466 0.0 L 233.19838 0.0 L 285.02023 0.0 L 310.93115 25.91093 L 310.93115 25.91093 L 310.93115 25.91093 L 285.02023 25.91093 L 259.1093 25.91093 L 233.19838 51.82186 L 207.28745 77.73279 L 207.28745 77.73279 L 181.37651 77.73279 L 181.37651 77.73279 L 181.37651 77.73279 L 181.37651 103.64372 L 181.37651 103.64372 L 207.28745 103.64372 L 207.28745 129.55466 L 233.19838 129.55466 L 259.1093 129.55466 L 259.1093 129.55466 Q 259.1093 129.55466 129.55466 129.55466 Q -25.91093 103.64372 1.8189894E-12 51.82186 z" svg:height="1.2955465mm" draw:style-name="style-149" svg:viewBox="0.0 0.0 310.93115 129.55466" svg:width="3.1093116mm" svg:x="126.70445mm" svg:y="130.8502mm"/>
          <draw:path svg:d="M 855.0607 0.0 L 880.9716 0.0 L 880.9716 25.91093 L 880.9716 51.82186 L 906.88257 77.73279 L 906.88257 103.64372 L 1036.4373 103.64372 Q 1165.9918 103.64372 1165.9918 129.55466 Q 1165.9918 155.46558 1191.9028 181.37651 Q 1243.7246 181.37651 1243.7246 207.28745 Q 1243.7246 233.19838 1295.5465 233.19838 Q 1373.2793 233.19838 1373.2793 285.02023 Q 1373.2793 310.93115 1554.6559 362.75302 Q 1710.1215 388.66397 1813.7651 440.4858 Q 1917.4088 492.30768 1917.4088 570.04047 Q 1969.2307 647.77325 1969.2307 647.77325 L 1969.2307 673.6842 L 1917.4088 673.6842 L 1865.587 699.59515 L 1943.3198 751.417 Q 2021.0526 855.0607 1995.1416 855.0607 Q 1969.2307 880.9716 1943.3198 932.7935 Q 1943.3198 1010.5263 1917.4088 1010.5263 Q 1917.4088 1036.4373 1917.4088 1062.3481 Q 1917.4088 1088.259 1891.4979 1088.259 L 1891.4979 1088.259 L 1787.8542 1088.259 Q 1710.1215 1088.259 1684.2104 1140.0809 Q 1658.2996 1191.9028 1502.834 1217.8137 Q 1347.3684 1217.8137 1295.5465 1269.6356 Q 1217.8137 1321.4574 1191.9028 1321.4574 L 1165.9918 1321.4574 L 1140.0809 1347.3684 L 1114.17 1347.3684 L 1114.17 1321.4574 L 1088.259 1321.4574 L 1088.259 1295.5465 Q 1088.259 1269.6356 1062.3481 1269.6356 Q 1036.4373 1269.6356 1062.3481 1191.9028 Q 1088.259 1140.0809 1010.5263 1140.0809 Q 932.7935 1114.17 932.7935 1114.17 Q 932.7935 1088.259 880.9716 1010.5263 Q 880.9716 958.7044 777.32794 906.88257 Q 673.6842 855.0607 647.77325 803.23883 Q 621.8623 751.417 570.04047 751.417 Q 492.30768 751.417 518.2186 673.6842 Q 544.1295 621.8623 492.30768 621.8623 Q 440.4858 647.77325 362.75302 570.04047 Q 310.93115 492.30768 233.19838 466.39676 Q 155.46558 440.4858 155.46558 388.66397 Q 103.64372 362.75302 129.55466 336.8421 Q 155.46558 285.02023 77.73279 285.02023 L 0.0 259.1093 L 0.0 233.19838 L 0.0 207.28745 L 25.91093 181.37651 L 51.82186 155.46558 L 51.82186 155.46558 L 51.82186 129.55466 L 51.82186 129.55466 L 51.82186 129.55466 L 25.91093 129.55466 L 25.91093 129.55466 L 51.82186 103.64372 L 103.64372 77.73279 L 103.64372 77.73279 L 103.64372 77.73279 L 310.93115 77.73279 Q 466.39676 77.73279 544.1295 77.73279 Q 595.9514 77.73279 699.59515 51.82186 Q 829.1498 51.82186 829.1498 25.91093 Q 829.1498 0.0 855.0607 0.0 z" svg:height="13.473684mm" draw:style-name="style-150" svg:viewBox="0.0 0.0 1995.1416 1347.3684" svg:width="19.951416mm" svg:x="29.538462mm" svg:y="183.19028mm"/>
          <draw:path svg:d="M 570.04047 51.82186 L 595.9514 0.0 L 673.6842 0.0 Q 751.417 0.0 751.417 25.91093 Q 751.417 51.82186 777.32794 51.82186 Q 829.1498 51.82186 829.1498 77.73279 Q 829.1498 103.64372 855.0607 103.64372 Q 880.9716 103.64372 880.9716 77.73279 Q 906.88257 51.82186 984.61536 103.64372 Q 1036.4373 129.55466 1062.3481 103.64372 Q 1062.3481 77.73279 1088.259 77.73279 Q 1114.17 77.73279 1140.0809 155.46558 Q 1140.0809 233.19838 1165.9918 259.1093 Q 1191.9028 259.1093 2176.518 207.28745 Q 3161.1335 155.46558 3212.9553 129.55466 L 3290.6882 129.55466 L 3290.6882 155.46558 L 3264.7773 181.37651 L 3264.7773 181.37651 L 3264.7773 207.28745 L 3368.421 207.28745 Q 3472.0647 259.1093 3472.0647 259.1093 Q 3446.1538 259.1093 3472.0647 285.02023 Q 3497.9756 285.02023 3497.9756 336.8421 Q 3472.0647 388.66397 3497.9756 414.5749 L 3497.9756 414.5749 L 3497.9756 414.5749 L 3472.0647 414.5749 L 3472.0647 414.5749 L 3472.0647 414.5749 L 3368.421 440.4858 Q 3238.8662 466.39676 3109.3118 466.39676 Q 2953.8462 466.39676 2953.8462 492.30768 Q 2953.8462 518.2186 1891.4979 621.8623 L 829.1498 725.50604 L 777.32794 725.50604 L 751.417 725.50604 L 673.6842 725.50604 Q 621.8623 725.50604 570.04047 699.59515 Q 518.2186 699.59515 518.2186 725.50604 Q 518.2186 751.417 388.66397 751.417 L 259.1093 725.50604 L 259.1093 751.417 L 259.1093 751.417 L 181.37651 751.417 L 103.64372 751.417 L 103.64372 725.50604 L 103.64372 725.50604 L 129.55466 673.6842 Q 129.55466 647.77325 103.64372 647.77325 L 51.82186 621.8623 L 51.82186 621.8623 L 51.82186 621.8623 L 25.91093 621.8623 L 25.91093 621.8623 L 25.91093 595.9514 L 0.0 595.9514 L 0.0 570.04047 L 0.0 544.1295 L 25.91093 544.1295 L 51.82186 544.1295 L 51.82186 518.2186 L 51.82186 466.39676 L 25.91093 466.39676 L 25.91093 466.39676 L 25.91093 440.4858 L 51.82186 440.4858 L 51.82186 440.4858 L 51.82186 414.5749 L 51.82186 414.5749 L 51.82186 414.5749 L 103.64372 414.5749 Q 181.37651 414.5749 466.39676 362.75302 L 725.50604 310.93115 L 673.6842 310.93115 Q 595.9514 310.93115 621.8623 285.02023 L 621.8623 259.1093 L 621.8623 233.19838 L 621.8623 233.19838 L 595.9514 207.28745 Q 595.9514 181.37651 570.04047 181.37651 L 544.1295 155.46558 L 518.2186 155.46558 Q 492.30768 155.46558 518.2186 129.55466 Q 544.1295 103.64372 570.04047 51.82186 z" svg:height="7.5141697mm" draw:style-name="style-151" svg:viewBox="0.0 0.0 3497.9756 751.417" svg:width="34.979755mm" svg:x="13.473684mm" svg:y="134.21861mm"/>
          <draw:path svg:d="M 51.82186 77.73279 L 77.73279 0.0 L 155.46558 25.91093 Q 207.28745 25.91093 233.19838 77.73279 Q 233.19838 103.64372 310.93115 103.64372 L 362.75302 103.64372 L 362.75302 103.64372 Q 362.75302 129.55466 310.93115 155.46558 Q 259.1093 181.37651 181.37651 181.37651 Q 103.64372 181.37651 103.64372 207.28745 L 129.55466 233.19838 L 103.64372 233.19838 L 51.82186 233.19838 L 51.82186 233.19838 L 51.82186 233.19838 L 25.91093 207.28745 Q 0.0 181.37651 0.0 181.37651 L 25.91093 155.46558 L 25.91093 155.46558 Q 25.91093 129.55466 51.82186 77.73279 z" svg:height="2.3319838mm" draw:style-name="style-152" svg:viewBox="0.0 0.0 362.75302 233.19838" svg:width="3.6275303mm" svg:x="151.83806mm" svg:y="121.00404mm"/>
          <draw:path svg:d="M 1036.4373 25.91093 L 1036.4373 0.0 L 1036.4373 0.0 L 1036.4373 0.0 L 1088.259 77.73279 Q 1088.259 155.46558 1114.17 207.28745 L 1114.17 233.19838 L 1140.0809 336.8421 Q 1140.0809 440.4858 1140.0809 440.4858 L 1140.0809 466.39676 L 1140.0809 466.39676 L 1140.0809 466.39676 L 1114.17 466.39676 L 1114.17 466.39676 L 1088.259 440.4858 Q 1036.4373 414.5749 1010.5263 440.4858 Q 984.61536 466.39676 984.61536 570.04047 Q 984.61536 647.77325 984.61536 699.59515 Q 984.61536 751.417 984.61536 880.9716 Q 984.61536 1036.4373 1010.5263 1036.4373 Q 1036.4373 1036.4373 1036.4373 1140.0809 Q 1036.4373 1217.8137 1088.259 1217.8137 L 1114.17 1243.7246 L 1140.0809 1243.7246 L 1165.9918 1243.7246 L 1191.9028 1269.6356 L 1191.9028 1269.6356 L 1191.9028 1295.5465 L 1191.9028 1295.5465 L 1165.9918 1295.5465 L 1165.9918 1295.5465 L 1165.9918 1321.4574 L 1140.0809 1321.4574 L 1140.0809 1321.4574 L 1140.0809 1347.3684 L 1140.0809 1347.3684 L 1140.0809 1347.3684 L 1036.4373 1347.3684 Q 932.7935 1347.3684 621.8623 1321.4574 L 285.02023 1321.4574 L 285.02023 1321.4574 Q 285.02023 1295.5465 233.19838 1295.5465 L 181.37651 1243.7246 L 155.46558 1243.7246 L 129.55466 1243.7246 L 103.64372 1217.8137 L 77.73279 1191.9028 L 51.82186 1191.9028 L 25.91093 1191.9028 L 25.91093 1165.9918 L -1.8189894E-12 1165.9918 L -1.8189894E-12 1165.9918 L -1.8189894E-12 1140.0809 L -1.8189894E-12 1140.0809 L -1.8189894E-12 1140.0809 L 207.28745 1140.0809 L 388.66397 1140.0809 L 388.66397 1114.17 L 414.5749 1088.259 L 414.5749 1062.3481 Q 414.5749 1036.4373 388.66397 1010.5263 L 362.75302 984.61536 L 362.75302 984.61536 Q 362.75302 958.7044 336.8421 958.7044 L 336.8421 958.7044 L 336.8421 932.7935 Q 310.93115 880.9716 310.93115 777.32794 Q 310.93115 699.59515 362.75302 570.04047 Q 414.5749 440.4858 492.30768 414.5749 Q 570.04047 362.75302 570.04047 336.8421 L 570.04047 310.93115 L 621.8623 310.93115 L 699.59515 310.93115 L 725.50604 310.93115 L 751.417 310.93115 L 803.23883 310.93115 L 855.0607 310.93115 L 855.0607 285.02023 L 880.9716 285.02023 L 880.9716 259.1093 Q 880.9716 233.19838 906.88257 155.46558 L 906.88257 77.73279 L 932.7935 77.73279 L 958.7044 51.82186 L 984.61536 51.82186 Q 1036.4373 51.82186 1036.4373 25.91093 z" svg:height="13.473684mm" draw:style-name="style-153" svg:viewBox="0.0 0.0 1191.9028 1347.3684" svg:width="11.919028mm" svg:x="159.61133mm" svg:y="113.489876mm"/>
          <draw:path svg:d="M 25.91093 25.91093 L 51.82186 0.0 L 155.46558 0.0 L 259.1093 0.0 L 751.417 0.0 Q 1243.7246 0.0 1399.1903 25.91093 L 1554.6559 25.91093 L 1632.3887 25.91093 Q 1736.0323 25.91093 1736.0323 51.82186 Q 1736.0323 77.73279 1839.676 77.73279 Q 1969.2307 103.64372 2202.4292 103.64372 L 2435.6274 103.64372 L 2435.6274 103.64372 L 2435.6274 103.64372 L 2435.6274 129.55466 L 2461.5383 129.55466 L 2461.5383 129.55466 L 2461.5383 155.46558 L 2487.4492 155.46558 L 2513.3604 155.46558 L 2202.4292 181.37651 L 1891.4979 181.37651 L 1891.4979 207.28745 L 1891.4979 233.19838 L 1658.2996 233.19838 Q 1425.1012 207.28745 1114.17 181.37651 Q 829.1498 155.46558 829.1498 129.55466 Q 829.1498 103.64372 518.2186 77.73279 L 207.28745 51.82186 L 103.64372 51.82186 L 0.0 51.82186 L 0.0 51.82186 Q 0.0 51.82186 25.91093 25.91093 z" svg:height="2.3319838mm" draw:style-name="style-154" svg:viewBox="0.0 0.0 2513.3604 233.19838" svg:width="25.133602mm" svg:x="175.93521mm" svg:y="128.0mm"/>
          <draw:path svg:d="M 414.5749 0.0 L 440.4858 0.0 L 440.4858 0.0 L 414.5749 25.91093 L 414.5749 51.82186 L 414.5749 77.73279 L 388.66397 77.73279 L 388.66397 103.64372 L 388.66397 103.64372 L 362.75302 103.64372 L 362.75302 103.64372 L 362.75302 103.64372 L 362.75302 129.55466 L 362.75302 129.55466 L 388.66397 129.55466 L 388.66397 155.46558 L 414.5749 155.46558 L 466.39676 155.46558 L 466.39676 181.37651 L 466.39676 181.37651 L 492.30768 181.37651 L 492.30768 207.28745 L 777.32794 207.28745 Q 1062.3481 207.28745 1140.0809 233.19838 Q 1243.7246 233.19838 1243.7246 259.1093 Q 1243.7246 310.93115 1451.0121 310.93115 Q 1684.2104 336.8421 1684.2104 362.75302 Q 1684.2104 388.66397 1813.7651 414.5749 Q 1969.2307 466.39676 1969.2307 466.39676 L 1995.1416 466.39676 L 1995.1416 466.39676 Q 1995.1416 466.39676 2021.0526 492.30768 L 2021.0526 492.30768 L 2021.0526 544.1295 Q 2021.0526 595.9514 1995.1416 595.9514 Q 1969.2307 621.8623 1969.2307 621.8623 L 1969.2307 621.8623 L 1943.3198 621.8623 L 1943.3198 621.8623 L 2150.6072 699.59515 Q 2357.8948 777.32794 2331.9836 777.32794 Q 2280.1619 777.32794 2280.1619 829.1498 L 2280.1619 880.9716 L 2409.7166 880.9716 Q 2539.2712 855.0607 2513.3604 829.1498 Q 2513.3604 803.23883 2668.826 803.23883 L 2824.2915 829.1498 L 2850.2024 829.1498 L 2850.2024 829.1498 L 2850.2024 829.1498 L 2850.2024 829.1498 L 2850.2024 855.0607 L 2850.2024 855.0607 L 2876.1133 880.9716 L 2876.1133 932.7935 L 2824.2915 932.7935 L 2772.4695 932.7935 L 2772.4695 958.7044 L 2772.4695 984.61536 L 2642.9148 984.61536 Q 2487.4492 984.61536 2228.34 932.7935 Q 1943.3198 880.9716 1865.587 880.9716 Q 1813.7651 829.1498 1554.6559 829.1498 L 1321.4574 777.32794 L 1321.4574 803.23883 L 1347.3684 803.23883 L 1347.3684 829.1498 Q 1347.3684 829.1498 1373.2793 880.9716 L 1373.2793 932.7935 L 1347.3684 932.7935 L 1321.4574 932.7935 L 1321.4574 906.88257 L 1347.3684 880.9716 L 1347.3684 880.9716 L 1347.3684 855.0607 L 1321.4574 855.0607 Q 1321.4574 829.1498 1243.7246 829.1498 Q 1191.9028 777.32794 1165.9918 803.23883 Q 1140.0809 803.23883 1088.259 803.23883 L 1010.5263 803.23883 L 1010.5263 777.32794 Q 984.61536 751.417 984.61536 751.417 Q 984.61536 725.50604 777.32794 699.59515 Q 595.9514 647.77325 595.9514 699.59515 Q 595.9514 751.417 570.04047 751.417 L 544.1295 751.417 L 544.1295 725.50604 Q 544.1295 673.6842 518.2186 673.6842 L 466.39676 673.6842 L 466.39676 673.6842 Q 466.39676 673.6842 518.2186 647.77325 Q 544.1295 621.8623 362.75302 621.8623 L 155.46558 595.9514 L 155.46558 595.9514 L 155.46558 570.04047 L 233.19838 570.04047 L 310.93115 570.04047 L 310.93115 518.2186 Q 310.93115 466.39676 285.02023 466.39676 Q 233.19838 466.39676 233.19838 440.4858 Q 233.19838 414.5749 259.1093 414.5749 L 310.93115 414.5749 L 310.93115 388.66397 L 310.93115 388.66397 L 336.8421 388.66397 Q 336.8421 362.75302 207.28745 336.8421 L 51.82186 310.93115 L 25.91093 285.02023 L 3.6379788E-12 259.1093 L 3.6379788E-12 259.1093 L 3.6379788E-12 259.1093 L 3.6379788E-12 259.1093 L 3.6379788E-12 259.1093 L 25.91093 233.19838 L 51.82186 207.28745 L 51.82186 207.28745 L 51.82186 207.28745 L 77.73279 207.28745 L 77.73279 207.28745 L 103.64372 181.37651 L 129.55466 155.46558 L 155.46558 155.46558 L 181.37651 155.46558 L 285.02023 77.73279 Q 388.66397 0.0 414.5749 0.0 z" svg:height="9.846153mm" draw:style-name="style-155" svg:viewBox="0.0 0.0 2876.1133 984.61536" svg:width="28.761133mm" svg:x="261.1822mm" svg:y="185.52226mm"/>
          <draw:path svg:d="M 388.66397 129.55466 L 673.6842 25.91093 L 699.59515 0.0 L 725.50604 0.0 L 725.50604 0.0 L 725.50604 25.91093 L 777.32794 25.91093 L 803.23883 25.91093 L 829.1498 51.82186 L 855.0607 77.73279 L 829.1498 77.73279 L 803.23883 77.73279 L 803.23883 103.64372 L 803.23883 103.64372 L 725.50604 155.46558 Q 621.8623 181.37651 595.9514 233.19838 Q 570.04047 259.1093 544.1295 259.1093 L 544.1295 285.02023 L 518.2186 310.93115 Q 518.2186 336.8421 466.39676 336.8421 Q 388.66397 362.75302 388.66397 388.66397 L 388.66397 414.5749 L 414.5749 414.5749 Q 440.4858 440.4858 570.04047 466.39676 Q 699.59515 492.30768 803.23883 440.4858 L 906.88257 362.75302 L 932.7935 362.75302 Q 932.7935 336.8421 932.7935 336.8421 L 932.7935 336.8421 L 984.61536 336.8421 Q 1036.4373 362.75302 1036.4373 388.66397 L 1036.4373 414.5749 L 1036.4373 414.5749 L 1036.4373 414.5749 L 1010.5263 440.4858 L 1010.5263 440.4858 L 1010.5263 440.4858 L 984.61536 440.4858 L 984.61536 440.4858 L 984.61536 466.39676 L 984.61536 466.39676 L 984.61536 492.30768 L 984.61536 492.30768 L 1010.5263 492.30768 L 1062.3481 492.30768 L 1114.17 492.30768 L 1114.17 518.2186 L 1088.259 518.2186 L 1088.259 518.2186 L 1088.259 544.1295 L 1036.4373 544.1295 L 984.61536 544.1295 L 880.9716 570.04047 L 751.417 595.9514 L 673.6842 595.9514 L 621.8623 595.9514 L 518.2186 595.9514 Q 388.66397 595.9514 285.02023 570.04047 Q 181.37651 544.1295 155.46558 544.1295 L 103.64372 492.30768 L 77.73279 492.30768 L 51.82186 492.30768 L 25.91093 466.39676 L 0.0 440.4858 L 0.0 440.4858 L 0.0 440.4858 L 0.0 388.66397 L 0.0 362.75302 L 0.0 336.8421 L 0.0 285.02023 L 25.91093 285.02023 L 25.91093 285.02023 L 25.91093 259.1093 L 51.82186 259.1093 L 51.82186 259.1093 L 51.82186 233.19838 L 77.73279 233.19838 Q 103.64372 233.19838 388.66397 129.55466 z" svg:height="5.959514mm" draw:style-name="style-156" svg:viewBox="0.0 0.0 1114.17 595.9514" svg:width="11.1417mm" svg:x="4.145749mm" svg:y="203.4008mm"/>
          <draw:path svg:d="M 77.73279 25.91093 L 155.46558 0.0 L 310.93115 25.91093 Q 440.4858 25.91093 621.8623 25.91093 Q 777.32794 25.91093 984.61536 51.82186 L 1217.8137 51.82186 L 2124.6963 129.55466 Q 3005.668 181.37651 3161.1335 207.28745 L 3290.6882 207.28745 L 3290.6882 207.28745 L 3290.6882 233.19838 L 4612.1455 233.19838 Q 5907.6924 233.19838 5959.514 233.19838 L 6037.2466 233.19838 L 6114.9795 233.19838 L 6218.6235 233.19838 L 6218.6235 233.19838 L 6218.6235 233.19838 L 6270.4453 259.1093 L 6296.356 285.02023 L 6296.356 285.02023 L 6322.267 285.02023 L 6322.267 310.93115 L 6322.267 336.8421 L 6374.089 336.8421 L 6400.0 336.8421 L 6685.02 388.66397 Q 6944.1294 440.4858 7047.773 466.39676 L 7125.506 466.39676 L 7151.417 518.2186 Q 7151.417 544.1295 7255.0605 570.04047 Q 7332.7935 570.04047 7306.8823 595.9514 Q 7306.8823 647.77325 7358.704 647.77325 L 7436.437 647.77325 L 7436.437 621.8623 L 7462.348 621.8623 L 7462.348 647.77325 L 7462.348 673.6842 L 7410.5264 751.417 Q 7410.5264 829.1498 7384.615 880.9716 Q 7384.615 958.7044 7332.7935 932.7935 Q 7280.9717 932.7935 7280.9717 958.7044 Q 7280.9717 984.61536 7255.0605 984.61536 Q 7229.1494 1010.5263 7280.9717 1010.5263 Q 7332.7935 1010.5263 7255.0605 1062.3481 Q 7177.3276 1062.3481 7255.0605 1114.17 Q 7306.8823 1114.17 7306.8823 1140.0809 L 7306.8823 1140.0809 L 7306.8823 1165.9918 L 7306.8823 1191.9028 L 7306.8823 1191.9028 L 7306.8823 1217.8137 L 7306.8823 1217.8137 L 7306.8823 1217.8137 L 7280.9717 1217.8137 L 7280.9717 1217.8137 L 7203.239 1243.7246 L 7125.506 1269.6356 L 7125.506 1269.6356 L 7099.5947 1269.6356 L 7099.5947 1295.5465 L 7099.5947 1321.4574 L 7125.506 1321.4574 L 7125.506 1347.3684 L 6995.951 1347.3684 Q 6892.3076 1321.4574 6710.931 1321.4574 L 6529.5547 1321.4574 L 6529.5547 1347.3684 L 6529.5547 1347.3684 L 6425.9106 1347.3684 Q 6296.356 1373.2793 6270.4453 1373.2793 Q 6218.6235 1373.2793 6218.6235 1425.1012 Q 6192.7124 1451.0121 6218.6235 1451.0121 Q 6244.534 1451.0121 6244.534 1476.9231 Q 6244.534 1502.834 6166.8013 1528.7449 L 6089.069 1528.7449 L 6089.069 1554.6559 L 6089.069 1554.6559 L 6037.2466 1554.6559 Q 5985.425 1580.5668 5907.6924 1580.5668 L 5855.87 1580.5668 L 5752.2266 1580.5668 Q 5674.4937 1580.5668 5493.117 1554.6559 Q 5311.7407 1528.7449 4793.522 1451.0121 Q 4275.3037 1373.2793 3990.2832 1321.4574 Q 3679.352 1321.4574 3627.5303 1295.5465 Q 3575.7085 1269.6356 3212.9553 1243.7246 Q 2850.2024 1191.9028 2850.2024 1165.9918 Q 2850.2024 1140.0809 2824.2915 1140.0809 Q 2798.3806 1165.9918 2383.8057 1114.17 Q 1969.2307 1114.17 1632.3887 1114.17 Q 1295.5465 1114.17 1165.9918 1114.17 Q 1036.4373 1114.17 1036.4373 1062.3481 Q 1010.5263 1036.4373 777.32794 1036.4373 Q 518.2186 1010.5263 414.5749 1010.5263 L 310.93115 984.61536 L 310.93115 984.61536 L 310.93115 958.7044 L 285.02023 958.7044 L 259.1093 958.7044 L 207.28745 932.7935 L 181.37651 906.88257 L 181.37651 906.88257 L 207.28745 906.88257 L 207.28745 906.88257 L 207.28745 880.9716 L 181.37651 855.0607 L 181.37651 829.1498 L 207.28745 829.1498 L 233.19838 803.23883 L 259.1093 803.23883 L 285.02023 803.23883 L 285.02023 777.32794 L 259.1093 751.417 L 259.1093 751.417 L 259.1093 751.417 L 259.1093 725.50604 L 259.1093 725.50604 L 259.1093 725.50604 L 259.1093 699.59515 L 414.5749 699.59515 Q 544.1295 699.59515 595.9514 699.59515 L 647.77325 699.59515 L 725.50604 699.59515 L 829.1498 699.59515 L 829.1498 699.59515 L 829.1498 699.59515 L 855.0607 699.59515 L 855.0607 699.59515 L 829.1498 673.6842 L 803.23883 647.77325 L 595.9514 647.77325 L 388.66397 647.77325 L 388.66397 647.77325 L 388.66397 647.77325 L 285.02023 621.8623 L 181.37651 595.9514 L 181.37651 595.9514 L 207.28745 595.9514 L 207.28745 570.04047 Q 207.28745 544.1295 181.37651 518.2186 Q 155.46558 492.30768 207.28745 440.4858 Q 285.02023 440.4858 259.1093 414.5749 Q 207.28745 388.66397 207.28745 336.8421 L 233.19838 285.02023 L 207.28745 285.02023 Q 181.37651 285.02023 181.37651 233.19838 Q 181.37651 207.28745 129.55466 207.28745 Q 77.73279 207.28745 77.73279 233.19838 Q 77.73279 259.1093 51.82186 259.1093 L 25.91093 259.1093 L 25.91093 233.19838 L 0.0 207.28745 L 0.0 207.28745 Q 0.0 181.37651 0.0 181.37651 Q 0.0 181.37651 0.0 103.64372 Q 0.0 25.91093 77.73279 25.91093 z M 5570.85 492.30768 L 5570.85 466.39676 L 5855.87 492.30768 Q 6114.9795 492.30768 5855.87 518.2186 Q 5596.761 518.2186 5570.85 492.30768 z" svg:height="15.805668mm" draw:style-name="style-157" svg:viewBox="0.0 0.0 7462.348 1580.5668" svg:width="74.62348mm" svg:x="160.64777mm" svg:y="138.10526mm"/>
          <draw:path svg:d="M 4223.4814 0.0 L 4275.3037 0.0 L 4327.1255 0.0 Q 4353.036 0.0 4353.036 25.91093 Q 4353.036 51.82186 4378.9473 77.73279 Q 4430.769 77.73279 4404.8584 103.64372 Q 4378.9473 129.55466 4378.9473 155.46558 Q 4404.8584 181.37651 4353.036 181.37651 Q 4275.3037 181.37651 4327.1255 207.28745 Q 4378.9473 233.19838 4430.769 336.8421 Q 4534.4126 440.4858 4534.4126 466.39676 L 4534.4126 492.30768 L 4508.502 492.30768 Q 4482.591 492.30768 4482.591 492.30768 Q 4456.68 518.2186 4275.3037 518.2186 Q 4119.838 518.2186 4119.838 544.1295 Q 4119.838 570.04047 4068.016 570.04047 Q 4042.1052 570.04047 4042.1052 595.9514 Q 4016.1943 621.8623 3964.3723 647.77325 Q 3912.5505 647.77325 3912.5505 673.6842 Q 3912.5505 699.59515 3860.7288 699.59515 Q 3834.8176 699.59515 3834.8176 751.417 Q 3860.7288 803.23883 3886.6396 829.1498 Q 3912.5505 855.0607 3860.7288 855.0607 Q 3782.9958 880.9716 3757.085 958.7044 Q 3757.085 1010.5263 3601.6194 1036.4373 L 3472.0647 1062.3481 L 3472.0647 1062.3481 L 3497.9756 1062.3481 L 3497.9756 1062.3481 L 3497.9756 1062.3481 L 3497.9756 1088.259 L 3497.9756 1088.259 L 3523.8865 1088.259 L 3523.8865 1114.17 L 3523.8865 1114.17 L 3497.9756 1114.17 L 3497.9756 1114.17 L 3497.9756 1114.17 L 3497.9756 1140.0809 L 3497.9756 1140.0809 L 3472.0647 1140.0809 L 3472.0647 1165.9918 L 3472.0647 1165.9918 L 3446.1538 1165.9918 L 3446.1538 1165.9918 L 3446.1538 1165.9918 L 3446.1538 1191.9028 L 3446.1538 1191.9028 L 3472.0647 1217.8137 L 3472.0647 1217.8137 L 3446.1538 1217.8137 Q 3420.243 1217.8137 3394.3318 1191.9028 Q 3368.421 1165.9918 3057.4897 1165.9918 L 2746.5586 1140.0809 L 2668.826 1140.0809 Q 2591.093 1165.9918 2331.9836 1217.8137 L 2072.8745 1269.6356 L 2072.8745 1295.5465 L 2046.9635 1295.5465 L 2046.9635 1295.5465 L 2046.9635 1321.4574 L 2021.0526 1321.4574 L 1995.1416 1321.4574 L 1995.1416 1347.3684 L 1995.1416 1347.3684 L 1969.2307 1347.3684 L 1969.2307 1373.2793 L 1969.2307 1373.2793 L 1943.3198 1373.2793 L 1969.2307 1425.1012 Q 1995.1416 1502.834 1995.1416 1502.834 Q 1995.1416 1528.7449 1995.1416 1528.7449 L 1995.1416 1528.7449 L 2021.0526 1528.7449 L 2021.0526 1554.6559 L 1943.3198 1554.6559 Q 1865.587 1528.7449 1839.676 1528.7449 Q 1813.7651 1528.7449 1839.676 1502.834 Q 1839.676 1476.9231 1710.1215 1476.9231 Q 1580.5668 1476.9231 1502.834 1476.9231 Q 1425.1012 1528.7449 1191.9028 1528.7449 Q 958.7044 1528.7449 803.23883 1580.5668 Q 647.77325 1606.4777 440.4858 1658.2996 L 233.19838 1684.2104 L 233.19838 1710.1215 L 233.19838 1710.1215 L 207.28745 1710.1215 L 207.28745 1736.0323 L 181.37651 1736.0323 L 181.37651 1736.0323 L 181.37651 1710.1215 L 181.37651 1684.2104 L 207.28745 1684.2104 L 207.28745 1684.2104 L 181.37651 1658.2996 L 155.46558 1632.3887 L 181.37651 1632.3887 Q 207.28745 1632.3887 181.37651 1554.6559 Q 181.37651 1476.9231 233.19838 1451.0121 Q 285.02023 1425.1012 181.37651 1373.2793 L 77.73279 1321.4574 L 77.73279 1321.4574 L 77.73279 1321.4574 L 51.82186 1321.4574 L 51.82186 1321.4574 L 77.73279 1295.5465 Q 103.64372 1269.6356 129.55466 1269.6356 Q 155.46558 1269.6356 155.46558 1243.7246 Q 181.37651 1217.8137 181.37651 1114.17 Q 181.37651 1010.5263 207.28745 1010.5263 Q 233.19838 984.61536 207.28745 932.7935 Q 181.37651 880.9716 233.19838 855.0607 Q 259.1093 855.0607 259.1093 829.1498 Q 233.19838 803.23883 207.28745 777.32794 Q 181.37651 751.417 155.46558 699.59515 L 129.55466 647.77325 L 129.55466 647.77325 L 129.55466 647.77325 L 77.73279 621.8623 L 0.0 595.9514 L 0.0 595.9514 L 0.0 595.9514 L 336.8421 595.9514 L 673.6842 595.9514 L 803.23883 595.9514 Q 958.7044 595.9514 1373.2793 570.04047 L 1761.9432 570.04047 L 2150.6072 544.1295 Q 2565.1821 492.30768 3264.7773 285.02023 Q 3964.3723 77.73279 4016.1943 51.82186 L 4042.1052 51.82186 L 4068.016 51.82186 Q 4068.016 25.91093 4068.016 25.91093 L 4068.016 25.91093 L 4119.838 25.91093 Q 4145.749 25.91093 4223.4814 0.0 z M 4378.9473 466.39676 Q 4378.9473 466.39676 4404.8584 466.39676 Q 4404.8584 492.30768 4378.9473 492.30768 Q 4378.9473 492.30768 4378.9473 466.39676 z M 1373.2793 1451.0121 Q 1373.2793 1451.0121 1399.1903 1451.0121 Q 1399.1903 1476.9231 1373.2793 1476.9231 Q 1373.2793 1476.9231 1373.2793 1451.0121 z" svg:height="17.360323mm" draw:style-name="style-158" svg:viewBox="0.0 0.0 4534.4126 1736.0323" svg:width="45.344128mm" svg:x="138.10526mm" svg:y="179.04453mm"/>
          <draw:path svg:d="M 207.28745 -3.6379788E-12 L 233.19838 -3.6379788E-12 L 414.5749 77.73279 Q 595.9514 129.55466 647.77325 155.46558 L 699.59515 155.46558 L 699.59515 155.46558 Q 699.59515 181.37651 699.59515 181.37651 L 725.50604 181.37651 L 751.417 181.37651 L 777.32794 181.37651 L 803.23883 207.28745 L 855.0607 233.19838 L 1165.9918 336.8421 Q 1502.834 440.4858 1502.834 466.39676 L 1502.834 466.39676 L 1476.9231 466.39676 Q 1425.1012 492.30768 1373.2793 518.2186 L 1295.5465 544.1295 L 1321.4574 570.04047 L 1347.3684 595.9514 L 1347.3684 595.9514 L 1373.2793 595.9514 L 1373.2793 595.9514 L 1373.2793 595.9514 L 1373.2793 621.8623 L 1347.3684 621.8623 L 1321.4574 621.8623 Q 1295.5465 595.9514 725.50604 414.5749 L 155.46558 233.19838 L 129.55466 207.28745 L 77.73279 181.37651 L 25.91093 181.37651 L 0.0 181.37651 L 0.0 155.46558 L 0.0 155.46558 L 0.0 129.55466 L 25.91093 129.55466 L 25.91093 129.55466 L 25.91093 129.55466 L 103.64372 77.73279 Q 181.37651 25.91093 207.28745 -3.6379788E-12 z" svg:height="6.218623mm" draw:style-name="style-159" svg:viewBox="0.0 0.0 1502.834 621.8623" svg:width="15.028339mm" svg:x="110.12145mm" svg:y="190.96356mm"/>
          <draw:path svg:d="M 906.88257 0.0 L 906.88257 0.0 L 1010.5263 0.0 Q 1114.17 25.91093 1243.7246 25.91093 L 1373.2793 25.91093 L 1425.1012 25.91093 L 1476.9231 25.91093 L 1476.9231 25.91093 L 1476.9231 25.91093 L 1632.3887 25.91093 Q 1761.9432 25.91093 1813.7651 51.82186 L 1865.587 51.82186 L 1943.3198 51.82186 L 1995.1416 77.73279 L 1995.1416 77.73279 L 1995.1416 77.73279 L 1943.3198 77.73279 Q 1891.4979 77.73279 2331.9836 129.55466 Q 2772.4695 181.37651 2772.4695 207.28745 L 2772.4695 207.28745 L 2694.7368 233.19838 Q 2617.004 233.19838 2617.004 310.93115 Q 2617.004 388.66397 2617.004 388.66397 Q 2617.004 388.66397 2617.004 414.5749 L 2617.004 414.5749 L 2642.9148 440.4858 L 2642.9148 466.39676 L 2668.826 466.39676 Q 2694.7368 466.39676 2694.7368 440.4858 Q 2694.7368 414.5749 2746.5586 414.5749 Q 2798.3806 414.5749 2798.3806 440.4858 Q 2798.3806 492.30768 2824.2915 492.30768 L 2850.2024 492.30768 L 2824.2915 544.1295 Q 2824.2915 595.9514 2876.1133 621.8623 Q 2902.0242 647.77325 2824.2915 647.77325 Q 2772.4695 699.59515 2798.3806 725.50604 Q 2824.2915 751.417 2824.2915 777.32794 L 2824.2915 803.23883 L 2798.3806 803.23883 L 2798.3806 803.23883 L 2902.0242 829.1498 L 3005.668 855.0607 L 3005.668 855.0607 L 3005.668 855.0607 L 2876.1133 855.0607 L 2746.5586 855.0607 L 2720.6477 880.9716 L 2694.7368 880.9716 L 2694.7368 906.88257 L 2694.7368 932.7935 L 2772.4695 932.7935 L 2824.2915 958.7044 L 2824.2915 958.7044 L 2824.2915 958.7044 L 2850.2024 958.7044 Q 2850.2024 958.7044 2876.1133 932.7935 L 2876.1133 932.7935 L 2876.1133 932.7935 L 2876.1133 958.7044 L 2876.1133 958.7044 L 2876.1133 958.7044 L 2902.0242 984.61536 L 2902.0242 1010.5263 L 2876.1133 1010.5263 L 2850.2024 1010.5263 L 2824.2915 1036.4373 L 2798.3806 1036.4373 L 2798.3806 1062.3481 L 2824.2915 1088.259 L 2824.2915 1114.17 L 2824.2915 1114.17 L 2798.3806 1114.17 L 2798.3806 1114.17 L 2824.2915 1140.0809 L 2876.1133 1165.9918 L 2902.0242 1165.9918 L 2927.935 1165.9918 L 2927.935 1191.9028 L 2927.935 1191.9028 L 2876.1133 1191.9028 L 2850.2024 1217.8137 L 2772.4695 1217.8137 Q 2720.6477 1217.8137 2435.6274 1165.9918 L 2150.6072 1140.0809 L 2124.6963 1140.0809 Q 2098.7854 1114.17 1995.1416 1114.17 Q 1865.587 1114.17 1425.1012 1062.3481 Q 1010.5263 1010.5263 1010.5263 984.61536 Q 1010.5263 958.7044 932.7935 932.7935 Q 855.0607 906.88257 855.0607 958.7044 Q 855.0607 984.61536 829.1498 958.7044 Q 803.23883 932.7935 725.50604 906.88257 Q 673.6842 906.88257 673.6842 880.9716 Q 673.6842 855.0607 699.59515 855.0607 Q 725.50604 855.0607 466.39676 803.23883 L 207.28745 751.417 L 207.28745 751.417 L 207.28745 751.417 L 181.37651 725.50604 L 155.46558 725.50604 L 155.46558 699.59515 L 181.37651 673.6842 L 181.37651 673.6842 L 181.37651 647.77325 L 129.55466 647.77325 L 103.64372 647.77325 L 77.73279 647.77325 L 51.82186 647.77325 L 25.91093 647.77325 L 0.0 647.77325 L 0.0 621.8623 L 25.91093 621.8623 L 25.91093 621.8623 L 25.91093 595.9514 L 51.82186 595.9514 L 77.73279 595.9514 L 129.55466 544.1295 Q 181.37651 518.2186 207.28745 492.30768 Q 207.28745 492.30768 181.37651 466.39676 Q 155.46558 466.39676 181.37651 388.66397 Q 181.37651 336.8421 336.8421 285.02023 Q 492.30768 233.19838 544.1295 233.19838 Q 621.8623 233.19838 647.77325 207.28745 Q 647.77325 181.37651 751.417 129.55466 Q 829.1498 77.73279 880.9716 77.73279 Q 932.7935 77.73279 906.88257 51.82186 Q 906.88257 25.91093 906.88257 0.0 z" svg:height="12.178138mm" draw:style-name="style-160" svg:viewBox="0.0 0.0 3005.668 1217.8137" svg:width="30.056679mm" svg:x="134.47772mm" svg:y="136.03238mm"/>
          <draw:path svg:d="M 181.37651 25.91093 L 181.37651 0.0 L 1787.8542 103.64372 Q 3420.243 233.19838 3549.7974 233.19838 L 3705.2632 233.19838 L 3782.9958 233.19838 L 3860.7288 233.19838 L 3860.7288 233.19838 L 3860.7288 233.19838 L 3860.7288 259.1093 L 3860.7288 259.1093 L 3886.6396 259.1093 L 3886.6396 285.02023 L 3912.5505 285.02023 L 3938.4614 285.02023 L 4016.1943 310.93115 Q 4068.016 336.8421 4068.016 362.75302 Q 4068.016 388.66397 4068.016 388.66397 L 4068.016 414.5749 L 4068.016 414.5749 L 4068.016 440.4858 L 4119.838 440.4858 L 4145.749 440.4858 L 4145.749 466.39676 L 4171.6597 466.39676 L 4171.6597 466.39676 L 4171.6597 492.30768 L 4223.4814 492.30768 L 4275.3037 492.30768 L 4171.6597 518.2186 L 4042.1052 518.2186 L 3912.5505 518.2186 Q 3757.085 492.30768 2876.1133 440.4858 L 1969.2307 362.75302 L 1995.1416 362.75302 L 2021.0526 336.8421 L 1891.4979 336.8421 L 1787.8542 336.8421 L 1684.2104 310.93115 Q 1580.5668 285.02023 855.0607 233.19838 L 129.55466 181.37651 L 129.55466 181.37651 L 129.55466 181.37651 L 77.73279 155.46558 L 1.8189894E-12 155.46558 L 1.8189894E-12 155.46558 L 1.8189894E-12 129.55466 L 25.91093 129.55466 L 77.73279 129.55466 L 77.73279 103.64372 L 77.73279 103.64372 L 103.64372 103.64372 L 103.64372 77.73279 L 129.55466 77.73279 L 155.46558 77.73279 L 155.46558 51.82186 L 181.37651 25.91093 L 181.37651 25.91093 z" svg:height="5.182186mm" draw:style-name="style-161" svg:viewBox="0.0 0.0 4275.3037 518.2186" svg:width="42.753036mm" svg:x="153.1336mm" svg:y="134.99594mm"/>
          <draw:path svg:d="M 51.82186 25.91093 L 51.82186 0.0 L 103.64372 0.0 Q 155.46558 25.91093 207.28745 25.91093 L 233.19838 25.91093 L 233.19838 25.91093 L 233.19838 25.91093 L 233.19838 51.82186 L 259.1093 51.82186 L 259.1093 77.73279 L 259.1093 129.55466 L 285.02023 129.55466 L 285.02023 129.55466 L 310.93115 129.55466 L 336.8421 129.55466 L 336.8421 129.55466 L 362.75302 129.55466 L 362.75302 129.55466 L 362.75302 129.55466 L 414.5749 155.46558 Q 466.39676 155.46558 492.30768 233.19838 Q 518.2186 285.02023 570.04047 285.02023 Q 647.77325 285.02023 673.6842 259.1093 Q 673.6842 233.19838 725.50604 207.28745 L 777.32794 207.28745 L 777.32794 207.28745 Q 777.32794 233.19838 829.1498 233.19838 L 880.9716 233.19838 L 855.0607 285.02023 Q 829.1498 310.93115 855.0607 310.93115 Q 855.0607 336.8421 829.1498 336.8421 L 803.23883 336.8421 L 803.23883 362.75302 L 777.32794 362.75302 L 777.32794 362.75302 L 777.32794 388.66397 L 777.32794 388.66397 L 777.32794 388.66397 L 440.4858 388.66397 Q 103.64372 388.66397 51.82186 362.75302 L -1.8189894E-12 362.75302 L -1.8189894E-12 336.8421 L -1.8189894E-12 310.93115 L -1.8189894E-12 285.02023 L -1.8189894E-12 259.1093 L -1.8189894E-12 233.19838 Q -1.8189894E-12 207.28745 25.91093 129.55466 L 25.91093 25.91093 L 25.91093 25.91093 Q 51.82186 25.91093 51.82186 25.91093 z" svg:height="3.8866396mm" draw:style-name="style-162" svg:viewBox="0.0 0.0 880.9716 388.66397" svg:width="8.809716mm" svg:x="134.73683mm" svg:y="118.93117mm"/>
          <draw:path svg:d="M 3549.7974 25.91093 L 3679.352 25.91093 L 3705.2632 25.91093 L 3757.085 51.82186 L 4327.1255 103.64372 Q 4897.166 207.28745 4897.166 207.28745 Q 4871.255 207.28745 4897.166 233.19838 Q 4923.0767 259.1093 4897.166 259.1093 Q 4897.166 285.02023 4974.8984 310.93115 Q 5052.6313 310.93115 5026.7207 336.8421 Q 5000.8096 362.75302 5234.008 362.75302 Q 5467.2065 362.75302 5493.117 414.5749 Q 5519.0283 466.39676 5985.425 492.30768 Q 6477.7324 518.2186 6477.7324 544.1295 Q 6477.7324 570.04047 6607.287 570.04047 Q 6762.753 570.04047 6736.842 570.04047 Q 6736.842 570.04047 6892.3076 544.1295 L 7047.773 544.1295 L 7177.3276 595.9514 Q 7306.8823 621.8623 7358.704 673.6842 Q 7410.5264 673.6842 7436.437 699.59515 L 7488.259 699.59515 L 7488.259 699.59515 L 7488.259 725.50604 L 7514.17 725.50604 L 7540.0806 725.50604 L 7565.9917 751.417 L 7591.903 777.32794 L 7799.19 855.0607 Q 8006.4775 932.7935 8058.2993 958.7044 L 8084.2104 958.7044 L 8110.121 984.61536 Q 8136.032 984.61536 8136.032 1010.5263 L 8136.032 1010.5263 L 8136.032 1036.4373 Q 8110.121 1036.4373 8084.2104 1062.3481 L 8058.2993 1088.259 L 8032.3887 1088.259 L 8006.4775 1088.259 L 7954.656 1114.17 Q 7928.7446 1140.0809 7747.368 1217.8137 Q 7591.903 1295.5465 7591.903 1321.4574 Q 7591.903 1347.3684 7540.0806 1347.3684 Q 7488.259 1347.3684 7177.3276 1502.834 Q 6866.3965 1658.2996 6788.6636 1684.2104 Q 6710.931 1710.1215 6529.5547 1813.7651 Q 6348.1777 1917.4088 6218.6235 1995.1416 Q 6089.069 2072.8745 5726.3154 2228.34 L 5389.4736 2383.8057 L 5389.4736 2409.7166 L 5363.5625 2409.7166 L 5363.5625 2409.7166 L 5363.5625 2435.6274 L 5337.652 2435.6274 L 5311.7407 2435.6274 L 5259.919 2461.5383 L 5234.008 2487.4492 L 5234.008 2487.4492 L 5208.097 2487.4492 L 5208.097 2487.4492 L 5208.097 2487.4492 L 5208.097 2513.3604 L 5208.097 2513.3604 L 5182.186 2513.3604 Q 5156.2754 2539.2712 4897.166 2642.9148 Q 4638.0566 2772.4695 4482.591 2824.2915 L 4301.2144 2876.1133 L 4275.3037 2876.1133 L 4223.4814 2850.2024 L 4171.6597 2850.2024 L 4119.838 2850.2024 L 4016.1943 2824.2915 Q 3938.4614 2798.3806 3549.7974 2746.5586 Q 3187.0444 2694.7368 3187.0444 2668.826 Q 3187.0444 2642.9148 3135.2227 2642.9148 Q 3057.4897 2617.004 3057.4897 2642.9148 Q 3057.4897 2668.826 2668.826 2617.004 Q 2280.1619 2591.093 1995.1416 2539.2712 L 1684.2104 2487.4492 L 1684.2104 2487.4492 Q 1684.2104 2487.4492 1347.3684 2435.6274 Q 1010.5263 2383.8057 699.59515 2331.9836 L 362.75302 2280.1619 L 336.8421 2280.1619 Q 336.8421 2280.1619 233.19838 2254.251 L 103.64372 2228.34 L 103.64372 2202.4292 L 103.64372 2176.518 L 155.46558 2176.518 Q 207.28745 2176.518 181.37651 2124.6963 Q 155.46558 2046.9635 233.19838 2046.9635 Q 285.02023 2046.9635 233.19838 1995.1416 Q 181.37651 1943.3198 207.28745 1943.3198 L 233.19838 1917.4088 L 233.19838 1943.3198 L 233.19838 1943.3198 L 259.1093 1917.4088 L 285.02023 1865.587 L 285.02023 1865.587 L 285.02023 1865.587 L 310.93115 1865.587 Q 336.8421 1865.587 362.75302 1891.4979 Q 388.66397 1917.4088 388.66397 1917.4088 Q 388.66397 1917.4088 414.5749 1917.4088 L 414.5749 1917.4088 L 414.5749 1943.3198 L 440.4858 1943.3198 L 440.4858 1917.4088 L 440.4858 1865.587 L 414.5749 1865.587 L 388.66397 1865.587 L 388.66397 1813.7651 Q 388.66397 1787.8542 414.5749 1787.8542 Q 414.5749 1813.7651 440.4858 1761.9432 Q 440.4858 1710.1215 414.5749 1684.2104 Q 388.66397 1658.2996 440.4858 1580.5668 Q 492.30768 1528.7449 544.1295 1528.7449 L 595.9514 1554.6559 L 621.8623 1554.6559 L 647.77325 1554.6559 L 647.77325 1528.7449 L 647.77325 1528.7449 L 673.6842 1502.834 L 673.6842 1476.9231 L 621.8623 1476.9231 L 570.04047 1502.834 L 544.1295 1502.834 L 518.2186 1502.834 L 518.2186 1476.9231 L 492.30768 1476.9231 L 492.30768 1476.9231 L 492.30768 1451.0121 L 466.39676 1451.0121 Q 440.4858 1451.0121 362.75302 1425.1012 Q 285.02023 1399.1903 285.02023 1399.1903 Q 285.02023 1373.2793 259.1093 1373.2793 Q 233.19838 1347.3684 129.55466 1347.3684 L 51.82186 1347.3684 L 51.82186 1321.4574 L 25.91093 1321.4574 L 25.91093 1321.4574 L 25.91093 1295.5465 L 25.91093 1295.5465 L 25.91093 1295.5465 L 51.82186 1269.6356 L 77.73279 1243.7246 L 77.73279 1243.7246 L 77.73279 1217.8137 L 51.82186 1217.8137 L 51.82186 1191.9028 L 25.91093 1191.9028 L 3.6379788E-12 1191.9028 L 3.6379788E-12 1191.9028 L 3.6379788E-12 1191.9028 L 51.82186 1165.9918 L 103.64372 1140.0809 L 1062.3481 829.1498 Q 2021.0526 518.2186 2046.9635 518.2186 L 2098.7854 518.2186 L 2150.6072 492.30768 L 2202.4292 466.39676 L 2228.34 466.39676 L 2254.251 466.39676 L 2254.251 440.4858 L 2254.251 440.4858 L 2228.34 440.4858 L 2228.34 414.5749 L 2228.34 414.5749 L 2202.4292 414.5749 L 2202.4292 414.5749 L 2202.4292 414.5749 L 2202.4292 388.66397 L 2202.4292 388.66397 L 2176.518 388.66397 L 2176.518 362.75302 L 2176.518 362.75302 L 2150.6072 362.75302 L 2150.6072 362.75302 L 2150.6072 362.75302 L 2150.6072 336.8421 L 2150.6072 336.8421 L 2124.6963 336.8421 L 2124.6963 310.93115 L 2098.7854 310.93115 Q 2072.8745 310.93115 2021.0526 259.1093 L 1969.2307 233.19838 L 1969.2307 233.19838 Q 1969.2307 207.28745 1917.4088 181.37651 L 1891.4979 155.46558 L 1865.587 129.55466 L 1839.676 103.64372 L 1839.676 103.64372 L 1839.676 103.64372 L 1787.8542 77.73279 L 1736.0323 51.82186 L 1736.0323 51.82186 L 1736.0323 51.82186 L 1710.1215 51.82186 L 1710.1215 51.82186 L 1710.1215 51.82186 L 1710.1215 51.82186 L 2409.7166 25.91093 Q 3083.4006 -1.8189894E-12 3083.4006 -1.8189894E-12 Q 3057.4897 -1.8189894E-12 3238.8662 -1.8189894E-12 Q 3446.1538 -1.8189894E-12 3549.7974 25.91093 z M 2098.7854 932.7935 L 2150.6072 932.7935 L 2461.5383 906.88257 L 2746.5586 906.88257 L 2927.935 932.7935 Q 3109.3118 932.7935 3161.1335 958.7044 L 3212.9553 984.61536 L 3212.9553 984.61536 Q 3238.8662 984.61536 3238.8662 1036.4373 Q 3290.6882 1088.259 3238.8662 1114.17 Q 3212.9553 1140.0809 3083.4006 1140.0809 Q 2979.757 1140.0809 3005.668 1114.17 Q 3031.5789 1062.3481 2927.935 1062.3481 L 2798.3806 1036.4373 L 2772.4695 1036.4373 L 2720.6477 1036.4373 L 2720.6477 1036.4373 Q 2720.6477 1062.3481 2617.004 1062.3481 Q 2539.2712 1062.3481 2539.2712 1036.4373 Q 2539.2712 1010.5263 2409.7166 1036.4373 Q 2306.0728 1036.4373 2306.0728 1062.3481 L 2306.0728 1088.259 L 2331.9836 1114.17 Q 2357.8948 1140.0809 2383.8057 1140.0809 L 2383.8057 1140.0809 L 2306.0728 1140.0809 L 2254.251 1140.0809 L 2202.4292 1140.0809 L 2150.6072 1140.0809 L 2098.7854 1114.17 L 2046.9635 1088.259 L 2021.0526 1088.259 L 1995.1416 1088.259 L 1969.2307 1062.3481 L 1943.3198 1062.3481 L 1943.3198 1036.4373 L 1943.3198 1010.5263 L 1917.4088 1010.5263 L 1917.4088 984.61536 L 1943.3198 984.61536 Q 1969.2307 984.61536 1995.1416 958.7044 L 2046.9635 958.7044 L 2046.9635 958.7044 Q 2046.9635 932.7935 2098.7854 932.7935 z" svg:height="28.761133mm" draw:style-name="style-163" svg:viewBox="0.0 0.0 8136.032 2876.1133" svg:width="81.36032mm" svg:x="212.72874mm" svg:y="157.02023mm"/>
          <draw:path svg:d="M 1010.5263 0.0 L 1036.4373 0.0 L 1088.259 0.0 L 1140.0809 0.0 L 1140.0809 25.91093 L 1165.9918 25.91093 L 1165.9918 25.91093 L 1165.9918 51.82186 L 1165.9918 51.82186 L 1165.9918 51.82186 L 1191.9028 51.82186 L 1191.9028 51.82186 L 1243.7246 77.73279 Q 1295.5465 77.73279 1295.5465 103.64372 L 1295.5465 129.55466 L 1269.6356 129.55466 Q 1269.6356 155.46558 1269.6356 155.46558 L 1269.6356 155.46558 L 1217.8137 155.46558 Q 1165.9918 155.46558 777.32794 285.02023 L 388.66397 414.5749 L 362.75302 414.5749 L 336.8421 414.5749 L 336.8421 440.4858 L 336.8421 440.4858 L 285.02023 440.4858 Q 207.28745 466.39676 155.46558 466.39676 L 103.64372 492.30768 L 103.64372 466.39676 L 103.64372 440.4858 L 129.55466 440.4858 L 155.46558 440.4858 L 155.46558 414.5749 L 181.37651 388.66397 L 181.37651 388.66397 L 181.37651 362.75302 L 129.55466 362.75302 L 103.64372 362.75302 L 103.64372 336.8421 L 77.73279 336.8421 L 77.73279 336.8421 L 77.73279 310.93115 L 25.91093 310.93115 L 0.0 310.93115 L 0.0 310.93115 L 0.0 310.93115 L 25.91093 285.02023 L 25.91093 285.02023 L 77.73279 285.02023 L 103.64372 259.1093 L 544.1295 155.46558 Q 958.7044 0.0 1010.5263 0.0 z" svg:height="4.9230766mm" draw:style-name="style-164" svg:viewBox="0.0 0.0 1295.5465 492.30768" svg:width="12.955465mm" svg:x="177.48987mm" svg:y="174.63968mm"/>
          <draw:path svg:d="M 51.82186 25.91093 L 51.82186 0.0 L 181.37651 0.0 L 310.93115 0.0 L 1088.259 25.91093 Q 1865.587 77.73279 1891.4979 77.73279 L 1917.4088 77.73279 L 1995.1416 103.64372 Q 2072.8745 129.55466 2124.6963 155.46558 Q 2176.518 181.37651 2202.4292 207.28745 Q 2228.34 233.19838 2694.7368 285.02023 Q 3187.0444 310.93115 3187.0444 336.8421 Q 3187.0444 362.75302 3264.7773 362.75302 L 3316.599 362.75302 L 3316.599 388.66397 L 3316.599 414.5749 L 3342.51 414.5749 L 3342.51 440.4858 L 3342.51 440.4858 L 3368.421 440.4858 L 3368.421 492.30768 L 3368.421 518.2186 L 3316.599 518.2186 L 3264.7773 544.1295 L 3264.7773 544.1295 L 3264.7773 544.1295 L 3187.0444 544.1295 Q 3109.3118 544.1295 2539.2712 544.1295 Q 1943.3198 544.1295 1969.2307 570.04047 Q 1995.1416 595.9514 1813.7651 595.9514 Q 1632.3887 621.8623 1632.3887 595.9514 Q 1632.3887 570.04047 1191.9028 595.9514 L 751.417 595.9514 L 673.6842 595.9514 Q 621.8623 595.9514 621.8623 570.04047 Q 595.9514 544.1295 466.39676 544.1295 Q 362.75302 492.30768 233.19838 492.30768 L 103.64372 492.30768 L 103.64372 466.39676 L 103.64372 440.4858 L 103.64372 440.4858 L 129.55466 440.4858 L 129.55466 414.5749 L 103.64372 414.5749 L 103.64372 414.5749 L 103.64372 414.5749 L 103.64372 388.66397 L 103.64372 388.66397 L 77.73279 388.66397 L 77.73279 388.66397 L 77.73279 362.75302 L 51.82186 362.75302 L 51.82186 362.75302 L 51.82186 336.8421 L 51.82186 336.8421 L 51.82186 336.8421 L 77.73279 336.8421 L 77.73279 336.8421 L 51.82186 310.93115 L 25.91093 285.02023 L 25.91093 285.02023 L 0.0 285.02023 L 0.0 285.02023 L 0.0 285.02023 L 77.73279 285.02023 Q 155.46558 285.02023 233.19838 259.1093 L 310.93115 233.19838 L 259.1093 233.19838 L 207.28745 233.19838 L 207.28745 207.28745 L 207.28745 207.28745 L 233.19838 207.28745 L 233.19838 181.37651 L 233.19838 181.37651 L 207.28745 181.37651 L 207.28745 181.37651 L 207.28745 181.37651 L 233.19838 155.46558 L 259.1093 129.55466 L 259.1093 129.55466 Q 259.1093 129.55466 233.19838 103.64372 Q 233.19838 77.73279 259.1093 77.73279 L 285.02023 77.73279 L 181.37651 51.82186 Q 77.73279 25.91093 51.82186 25.91093 z" svg:height="5.959514mm" draw:style-name="style-165" svg:viewBox="0.0 0.0 3368.421 595.9514" svg:width="33.684208mm" svg:x="37.31174mm" svg:y="118.41295mm"/>
          <draw:path svg:d="M 129.55466 25.91093 L 129.55466 25.91093 L 155.46558 25.91093 Q 207.28745 25.91093 207.28745 77.73279 Q 207.28745 129.55466 259.1093 129.55466 Q 310.93115 103.64372 310.93115 51.82186 Q 336.8421 25.91093 414.5749 25.91093 Q 492.30768 25.91093 492.30768 0.0 L 492.30768 0.0 L 518.2186 0.0 L 544.1295 25.91093 L 544.1295 25.91093 L 570.04047 25.91093 L 570.04047 25.91093 L 570.04047 25.91093 L 570.04047 51.82186 L 570.04047 51.82186 L 595.9514 77.73279 L 621.8623 129.55466 L 621.8623 129.55466 L 621.8623 129.55466 L 621.8623 129.55466 Q 621.8623 129.55466 673.6842 155.46558 L 699.59515 155.46558 L 699.59515 181.37651 L 699.59515 207.28745 L 621.8623 207.28745 L 570.04047 233.19838 L 518.2186 233.19838 Q 440.4858 233.19838 233.19838 207.28745 L 25.91093 181.37651 L 25.91093 181.37651 Q 0.0 181.37651 0.0 181.37651 L 0.0 181.37651 L 0.0 181.37651 L 0.0 181.37651 L 0.0 155.46558 L 0.0 155.46558 L 25.91093 155.46558 L 25.91093 129.55466 L 51.82186 129.55466 Q 77.73279 129.55466 77.73279 103.64372 Q 51.82186 103.64372 77.73279 77.73279 L 103.64372 25.91093 L 103.64372 25.91093 L 103.64372 25.91093 L 129.55466 25.91093 z" svg:height="2.3319838mm" draw:style-name="style-166" svg:viewBox="0.0 0.0 699.59515 233.19838" svg:width="6.995951mm" svg:x="142.51012mm" svg:y="121.00404mm"/>
          <draw:path svg:d="M 310.93115 0.0 L 388.66397 0.0 L 699.59515 51.82186 Q 984.61536 103.64372 1373.2793 129.55466 Q 1761.9432 181.37651 1761.9432 155.46558 Q 1761.9432 129.55466 1839.676 155.46558 Q 1891.4979 155.46558 1891.4979 181.37651 Q 1891.4979 207.28745 2254.251 259.1093 Q 2642.9148 310.93115 2720.6477 336.8421 L 2824.2915 362.75302 L 2876.1133 362.75302 L 2927.935 362.75302 L 2979.757 388.66397 L 3005.668 388.66397 L 3005.668 414.5749 L 2979.757 414.5749 L 2979.757 414.5749 L 2979.757 414.5749 L 2979.757 440.4858 L 2979.757 440.4858 L 2953.8462 440.4858 L 2953.8462 466.39676 L 2927.935 466.39676 L 2902.0242 466.39676 L 2876.1133 492.30768 L 2850.2024 518.2186 L 2850.2024 518.2186 L 2824.2915 518.2186 L 2824.2915 518.2186 Q 2824.2915 518.2186 2694.7368 570.04047 Q 2565.1821 621.8623 2513.3604 699.59515 Q 2461.5383 751.417 2331.9836 803.23883 L 2202.4292 829.1498 L 2202.4292 855.0607 L 2202.4292 855.0607 L 2176.518 855.0607 L 2176.518 855.0607 L 2150.6072 855.0607 L 2150.6072 855.0607 L 2150.6072 829.1498 Q 2150.6072 803.23883 2124.6963 803.23883 Q 2098.7854 803.23883 2098.7854 777.32794 Q 2098.7854 751.417 1969.2307 725.50604 Q 1839.676 673.6842 1839.676 647.77325 Q 1813.7651 621.8623 984.61536 492.30768 L 155.46558 362.75302 L 129.55466 336.8421 L 103.64372 310.93115 L 77.73279 310.93115 L 51.82186 310.93115 L 51.82186 310.93115 L 25.91093 285.02023 L 25.91093 285.02023 L 25.91093 259.1093 L 25.91093 259.1093 L 25.91093 259.1093 L 0.0 259.1093 L 0.0 259.1093 L 0.0 233.19838 L 25.91093 233.19838 L 25.91093 233.19838 L 25.91093 207.28745 L 25.91093 207.28745 L 25.91093 207.28745 L 51.82186 207.28745 L 51.82186 207.28745 L 77.73279 181.37651 L 103.64372 155.46558 L 181.37651 155.46558 Q 259.1093 129.55466 259.1093 103.64372 Q 259.1093 77.73279 233.19838 51.82186 Q 181.37651 51.82186 207.28745 25.91093 Q 233.19838 0.0 310.93115 0.0 z" svg:height="8.550607mm" draw:style-name="style-167" svg:viewBox="0.0 0.0 3005.668 855.0607" svg:width="30.056679mm" svg:x="225.6842mm" svg:y="181.89473mm"/>
          <draw:path svg:d="M 129.55466 51.82186 L 103.64372 1.8189894E-12 L 285.02023 1.8189894E-12 L 492.30768 1.8189894E-12 L 647.77325 25.91093 Q 829.1498 51.82186 1140.0809 51.82186 L 1451.0121 51.82186 L 1736.0323 77.73279 Q 1995.1416 103.64372 2046.9635 103.64372 L 2098.7854 103.64372 L 2098.7854 103.64372 L 2098.7854 103.64372 L 2098.7854 129.55466 L 2098.7854 129.55466 L 2124.6963 129.55466 L 2124.6963 155.46558 L 2150.6072 155.46558 L 2176.518 155.46558 L 2202.4292 181.37651 L 2228.34 207.28745 L 2254.251 207.28745 L 2280.1619 207.28745 L 2331.9836 259.1093 Q 2383.8057 259.1093 2383.8057 285.02023 L 2383.8057 285.02023 L 2383.8057 310.93115 Q 2357.8948 310.93115 2357.8948 310.93115 L 2357.8948 310.93115 L 2306.0728 310.93115 Q 2254.251 310.93115 1632.3887 310.93115 Q 1010.5263 310.93115 595.9514 310.93115 L 207.28745 336.8421 L 207.28745 285.02023 Q 207.28745 233.19838 155.46558 233.19838 L 103.64372 207.28745 L 103.64372 207.28745 L 77.73279 207.28745 L 77.73279 181.37651 L 77.73279 155.46558 L 51.82186 155.46558 L 25.91093 155.46558 L 25.91093 129.55466 L 25.91093 129.55466 L -1.8189894E-12 129.55466 L -1.8189894E-12 103.64372 L 77.73279 103.64372 Q 129.55466 103.64372 129.55466 51.82186 z" svg:height="3.368421mm" draw:style-name="style-168" svg:viewBox="0.0 0.0 2383.8057 336.8421" svg:width="23.838057mm" svg:x="138.62347mm" svg:y="123.85425mm"/>
          <draw:path svg:d="M 544.1295 25.91093 L 595.9514 25.91093 L 595.9514 25.91093 L 595.9514 51.82186 L 699.59515 51.82186 Q 803.23883 51.82186 803.23883 103.64372 Q 803.23883 155.46558 855.0607 155.46558 Q 880.9716 155.46558 880.9716 207.28745 Q 855.0607 259.1093 855.0607 259.1093 L 855.0607 259.1093 L 803.23883 259.1093 Q 777.32794 259.1093 803.23883 285.02023 L 803.23883 310.93115 L 803.23883 310.93115 L 803.23883 336.8421 L 803.23883 336.8421 L 777.32794 336.8421 L 751.417 336.8421 Q 751.417 310.93115 751.417 310.93115 L 751.417 310.93115 L 725.50604 310.93115 Q 699.59515 310.93115 673.6842 285.02023 L 647.77325 259.1093 L 673.6842 259.1093 Q 699.59515 259.1093 699.59515 181.37651 Q 725.50604 103.64372 647.77325 129.55466 Q 595.9514 155.46558 492.30768 155.46558 Q 414.5749 129.55466 414.5749 155.46558 Q 440.4858 181.37651 466.39676 207.28745 L 492.30768 207.28745 L 492.30768 233.19838 L 492.30768 259.1093 L 466.39676 259.1093 L 466.39676 259.1093 L 440.4858 233.19838 Q 388.66397 207.28745 285.02023 207.28745 L 181.37651 155.46558 L 77.73279 155.46558 L 0.0 155.46558 L 25.91093 77.73279 Q 77.73279 0.0 285.02023 0.0 Q 466.39676 0.0 544.1295 25.91093 z" svg:height="3.368421mm" draw:style-name="style-169" svg:viewBox="0.0 0.0 880.9716 336.8421" svg:width="8.809716mm" svg:x="147.95142mm" svg:y="108.825905mm"/>
          <draw:path svg:d="M 725.50604 0.0 L 803.23883 0.0 L 803.23883 0.0 Q 803.23883 25.91093 829.1498 25.91093 Q 880.9716 25.91093 777.32794 77.73279 L 647.77325 77.73279 L 647.77325 103.64372 L 621.8623 103.64372 L 621.8623 129.55466 L 621.8623 129.55466 L 621.8623 129.55466 Q 621.8623 129.55466 544.1295 155.46558 Q 466.39676 181.37651 440.4858 233.19838 L 414.5749 259.1093 L 440.4858 336.8421 Q 440.4858 414.5749 466.39676 414.5749 Q 492.30768 440.4858 518.2186 440.4858 L 544.1295 440.4858 L 621.8623 466.39676 L 673.6842 466.39676 L 673.6842 466.39676 Q 673.6842 492.30768 673.6842 492.30768 Q 673.6842 492.30768 570.04047 492.30768 L 440.4858 518.2186 L 414.5749 518.2186 L 414.5749 492.30768 L 362.75302 492.30768 Q 285.02023 492.30768 181.37651 440.4858 L 77.73279 414.5749 L 77.73279 388.66397 L 51.82186 388.66397 L 51.82186 388.66397 Q 51.82186 388.66397 51.82186 362.75302 Q 51.82186 362.75302 25.91093 285.02023 L 0.0 233.19838 L 25.91093 233.19838 L 25.91093 233.19838 L 25.91093 207.28745 L 51.82186 207.28745 L 51.82186 207.28745 L 51.82186 181.37651 L 77.73279 181.37651 L 103.64372 181.37651 L 103.64372 155.46558 L 103.64372 155.46558 L 129.55466 155.46558 L 129.55466 129.55466 L 388.66397 77.73279 Q 647.77325 25.91093 725.50604 0.0 z" svg:height="5.182186mm" draw:style-name="style-170" svg:viewBox="0.0 0.0 829.1498 518.2186" svg:width="8.291498mm" svg:x="157.53845mm" svg:y="190.44534mm"/>
          <draw:path svg:d="M 0.0 25.91093 L 0.0 1.8189894E-12 L 25.91093 1.8189894E-12 L 51.82186 1.8189894E-12 L 466.39676 25.91093 Q 855.0607 51.82186 958.7044 51.82186 L 1062.3481 51.82186 L 1062.3481 51.82186 L 1062.3481 51.82186 L 1140.0809 77.73279 L 1191.9028 103.64372 L 1295.5465 103.64372 L 1425.1012 103.64372 L 1399.1903 129.55466 Q 1399.1903 155.46558 1399.1903 155.46558 L 1399.1903 155.46558 L 1321.4574 155.46558 Q 1243.7246 155.46558 1243.7246 155.46558 Q 1217.8137 155.46558 621.8623 77.73279 L 0.0 25.91093 L 0.0 25.91093 z" svg:height="1.5546558mm" draw:style-name="style-171" svg:viewBox="0.0 0.0 1425.1012 155.46558" svg:width="14.251012mm" svg:x="261.7004mm" svg:y="146.65587mm"/>
          <draw:path svg:d="M 2098.7854 0.0 L 2228.34 0.0 L 2254.251 0.0 Q 2306.0728 25.91093 2072.8745 129.55466 Q 1839.676 233.19838 1787.8542 259.1093 Q 1710.1215 285.02023 1684.2104 310.93115 Q 1684.2104 336.8421 1606.4777 310.93115 Q 1554.6559 285.02023 1554.6559 310.93115 Q 1554.6559 336.8421 1528.7449 336.8421 Q 1476.9231 336.8421 1321.4574 388.66397 Q 1140.0809 440.4858 1140.0809 466.39676 Q 1140.0809 492.30768 958.7044 492.30768 L 803.23883 492.30768 L 803.23883 466.39676 L 803.23883 466.39676 L 777.32794 544.1295 Q 777.32794 595.9514 803.23883 595.9514 Q 803.23883 621.8623 803.23883 621.8623 L 803.23883 621.8623 L 751.417 621.8623 Q 725.50604 621.8623 725.50604 647.77325 Q 751.417 673.6842 751.417 699.59515 L 751.417 699.59515 L 751.417 699.59515 L 725.50604 699.59515 L 699.59515 699.59515 Q 699.59515 699.59515 647.77325 699.59515 Q 595.9514 725.50604 570.04047 803.23883 Q 544.1295 855.0607 544.1295 829.1498 Q 492.30768 803.23883 414.5749 803.23883 Q 336.8421 777.32794 336.8421 803.23883 Q 336.8421 829.1498 233.19838 803.23883 L 129.55466 751.417 L 129.55466 751.417 L 129.55466 751.417 L 103.64372 751.417 L 103.64372 751.417 L 103.64372 725.50604 L 77.73279 725.50604 L 77.73279 725.50604 L 77.73279 699.59515 L 77.73279 699.59515 L 77.73279 699.59515 L 51.82186 699.59515 L 51.82186 699.59515 L 51.82186 673.6842 Q 77.73279 647.77325 51.82186 647.77325 Q 25.91093 621.8623 25.91093 595.9514 Q 25.91093 570.04047 0.0 570.04047 Q -25.91093 544.1295 0.0 388.66397 L 25.91093 233.19838 L 1010.5263 129.55466 Q 1995.1416 25.91093 2098.7854 0.0 z M 699.59515 544.1295 L 699.59515 544.1295 L 699.59515 518.2186 Q 699.59515 518.2186 699.59515 544.1295 L 699.59515 544.1295 L 699.59515 544.1295 z M 725.50604 595.9514 Q 725.50604 595.9514 725.50604 570.04047 Q 751.417 570.04047 751.417 595.9514 Q 751.417 595.9514 725.50604 595.9514 z M 440.4858 699.59515 Q 466.39676 699.59515 466.39676 699.59515 Q 492.30768 725.50604 440.4858 751.417 Q 414.5749 751.417 414.5749 725.50604 Q 414.5749 699.59515 440.4858 699.59515 z M 544.1295 725.50604 Q 518.2186 699.59515 544.1295 699.59515 Q 570.04047 699.59515 544.1295 725.50604 Q 544.1295 751.417 544.1295 725.50604 z" svg:height="8.291498mm" draw:style-name="style-172" svg:viewBox="0.0 0.0 2254.251 829.1498" svg:width="22.54251mm" svg:x="139.1417mm" svg:y="96.129555mm"/>
          <draw:path svg:d="M 440.4858 0.0 L 492.30768 0.0 L 492.30768 0.0 L 492.30768 0.0 L 518.2186 25.91093 L 544.1295 51.82186 L 699.59515 77.73279 Q 829.1498 103.64372 829.1498 129.55466 L 803.23883 129.55466 L 803.23883 129.55466 L 803.23883 155.46558 L 751.417 155.46558 Q 725.50604 155.46558 725.50604 181.37651 Q 725.50604 207.28745 777.32794 207.28745 Q 803.23883 207.28745 803.23883 259.1093 L 803.23883 310.93115 L 725.50604 310.93115 L 647.77325 310.93115 L 647.77325 336.8421 L 647.77325 336.8421 L 595.9514 336.8421 Q 518.2186 362.75302 492.30768 362.75302 Q 440.4858 388.66397 440.4858 414.5749 Q 440.4858 466.39676 388.66397 466.39676 L 310.93115 466.39676 L 310.93115 492.30768 L 310.93115 492.30768 L 310.93115 492.30768 Q 285.02023 492.30768 285.02023 440.4858 Q 285.02023 388.66397 181.37651 362.75302 L 103.64372 362.75302 L 181.37651 336.8421 Q 233.19838 310.93115 259.1093 310.93115 L 259.1093 310.93115 L 310.93115 285.02023 L 362.75302 259.1093 L 285.02023 259.1093 Q 181.37651 259.1093 77.73279 233.19838 L 3.6379788E-12 207.28745 L 3.6379788E-12 207.28745 L 3.6379788E-12 207.28745 L 3.6379788E-12 207.28745 L 25.91093 207.28745 L 25.91093 207.28745 L 25.91093 207.28745 L 51.82186 181.37651 L 77.73279 155.46558 L 129.55466 155.46558 L 155.46558 155.46558 L 155.46558 129.55466 L 181.37651 129.55466 L 181.37651 129.55466 L 181.37651 103.64372 L 233.19838 103.64372 Q 285.02023 77.73279 285.02023 51.82186 Q 285.02023 25.91093 336.8421 25.91093 Q 362.75302 0.0 440.4858 0.0 z" svg:height="4.9230766mm" draw:style-name="style-173" svg:viewBox="0.0 0.0 829.1498 492.30768" svg:width="8.291498mm" svg:x="256.2591mm" svg:y="188.11336mm"/>
          <draw:path svg:d="M 207.28745 25.91093 L 310.93115 -1.8189894E-12 L 310.93115 25.91093 L 310.93115 51.82186 L 285.02023 51.82186 L 285.02023 77.73279 L 285.02023 77.73279 L 259.1093 77.73279 L 259.1093 103.64372 L 259.1093 129.55466 L 310.93115 129.55466 L 388.66397 129.55466 L 388.66397 155.46558 L 388.66397 181.37651 L 388.66397 207.28745 Q 362.75302 233.19838 388.66397 233.19838 L 388.66397 259.1093 L 362.75302 259.1093 Q 336.8421 233.19838 259.1093 207.28745 L 207.28745 155.46558 L 155.46558 155.46558 Q 77.73279 129.55466 51.82186 129.55466 L 0.0 103.64372 L 0.0 77.73279 L 0.0 51.82186 L 51.82186 51.82186 Q 77.73279 25.91093 207.28745 25.91093 z" svg:height="2.591093mm" draw:style-name="style-174" svg:viewBox="0.0 0.0 388.66397 259.1093" svg:width="3.8866396mm" svg:x="22.2834mm" svg:y="157.79756mm"/>
          <draw:path svg:d="M 77.73279 25.91093 L 77.73279 0.0 L 103.64372 0.0 L 155.46558 0.0 L 984.61536 259.1093 Q 1787.8542 544.1295 1839.676 544.1295 L 1891.4979 544.1295 L 1917.4088 570.04047 L 1969.2307 595.9514 L 1969.2307 595.9514 L 1995.1416 595.9514 L 1995.1416 595.9514 L 1995.1416 595.9514 L 1995.1416 621.8623 L 2021.0526 621.8623 L 2021.0526 621.8623 L 2021.0526 647.77325 L 1969.2307 647.77325 L 1917.4088 647.77325 L 1917.4088 699.59515 L 1917.4088 725.50604 L 1891.4979 725.50604 L 1891.4979 725.50604 L 1865.587 725.50604 L 1813.7651 699.59515 L 1736.0323 699.59515 Q 1658.2996 699.59515 1554.6559 647.77325 Q 1425.1012 595.9514 1114.17 518.2186 L 803.23883 414.5749 L 803.23883 414.5749 Q 803.23883 388.66397 466.39676 285.02023 L 155.46558 181.37651 L 103.64372 155.46558 L 77.73279 129.55466 L 51.82186 129.55466 L 25.91093 129.55466 L 25.91093 129.55466 Q -1.8189894E-12 103.64372 -1.8189894E-12 103.64372 L -1.8189894E-12 103.64372 L -1.8189894E-12 77.73279 Q -1.8189894E-12 77.73279 51.82186 77.73279 L 77.73279 51.82186 L 77.73279 25.91093 z" svg:height="7.2550607mm" draw:style-name="style-175" svg:viewBox="0.0 0.0 2021.0526 725.50604" svg:width="20.210526mm" svg:x="117.11741mm" svg:y="191.48178mm"/>
          <draw:path svg:d="M 777.32794 25.91093 L 751.417 0.0 L 777.32794 0.0 Q 803.23883 0.0 829.1498 25.91093 Q 829.1498 77.73279 855.0607 77.73279 L 855.0607 77.73279 L 855.0607 103.64372 L 880.9716 103.64372 L 880.9716 129.55466 L 880.9716 129.55466 L 906.88257 155.46558 Q 932.7935 181.37651 932.7935 233.19838 L 932.7935 259.1093 L 906.88257 259.1093 L 906.88257 285.02023 L 906.88257 285.02023 L 880.9716 285.02023 L 880.9716 285.02023 L 880.9716 285.02023 L 880.9716 310.93115 L 880.9716 310.93115 L 829.1498 310.93115 Q 803.23883 336.8421 699.59515 362.75302 L 595.9514 414.5749 L 570.04047 414.5749 L 570.04047 414.5749 L 570.04047 388.66397 Q 570.04047 362.75302 570.04047 362.75302 L 544.1295 336.8421 L 544.1295 362.75302 Q 518.2186 362.75302 362.75302 310.93115 L 181.37651 233.19838 L 155.46558 233.19838 L 103.64372 233.19838 L 51.82186 207.28745 L -1.8189894E-12 181.37651 L -1.8189894E-12 181.37651 L -1.8189894E-12 181.37651 L -1.8189894E-12 181.37651 L -1.8189894E-12 181.37651 L 25.91093 155.46558 L 25.91093 129.55466 L 103.64372 129.55466 L 181.37651 129.55466 L 310.93115 129.55466 Q 466.39676 129.55466 544.1295 103.64372 Q 621.8623 77.73279 647.77325 103.64372 L 673.6842 129.55466 L 725.50604 129.55466 L 751.417 129.55466 L 803.23883 129.55466 L 855.0607 129.55466 L 855.0607 129.55466 L 829.1498 129.55466 L 829.1498 129.55466 L 829.1498 129.55466 L 829.1498 103.64372 L 829.1498 103.64372 L 803.23883 103.64372 L 803.23883 77.73279 L 803.23883 77.73279 L 777.32794 77.73279 L 777.32794 77.73279 Q 777.32794 77.73279 777.32794 25.91093 z" svg:height="4.145749mm" draw:style-name="style-176" svg:viewBox="0.0 0.0 932.7935 414.5749" svg:width="9.327935mm" svg:x="118.67206mm" svg:y="113.748985mm"/>
          <draw:path svg:d="M 77.73279 25.91093 L 129.55466 0.0 L 233.19838 0.0 L 362.75302 0.0 L 362.75302 25.91093 Q 362.75302 51.82186 310.93115 51.82186 Q 285.02023 77.73279 285.02023 103.64372 L 285.02023 129.55466 L 285.02023 129.55466 L 285.02023 155.46558 L 233.19838 155.46558 L 155.46558 155.46558 L 129.55466 155.46558 L 103.64372 155.46558 L 51.82186 129.55466 L 0.0 129.55466 L 0.0 103.64372 L 0.0 51.82186 L 25.91093 51.82186 L 51.82186 51.82186 L 77.73279 25.91093 z" svg:height="1.5546558mm" draw:style-name="style-177" svg:viewBox="0.0 0.0 362.75302 155.46558" svg:width="3.6275303mm" svg:x="154.17004mm" svg:y="154.42914mm"/>
          <draw:path svg:d="M 25.91093 0.0 L 259.1093 0.0 L 285.02023 0.0 L 336.8421 25.91093 L 362.75302 25.91093 L 388.66397 25.91093 L 544.1295 77.73279 Q 725.50604 77.73279 855.0607 103.64372 L 984.61536 103.64372 L 984.61536 103.64372 L 984.61536 129.55466 L 803.23883 129.55466 L 647.77325 129.55466 L 647.77325 155.46558 L 647.77325 155.46558 L 518.2186 155.46558 Q 388.66397 181.37651 310.93115 181.37651 Q 233.19838 181.37651 310.93115 233.19838 Q 388.66397 285.02023 285.02023 285.02023 L 181.37651 310.93115 L 181.37651 310.93115 Q 181.37651 285.02023 181.37651 259.1093 L 181.37651 233.19838 L 181.37651 233.19838 Q 181.37651 233.19838 0.0 103.64372 Q -181.37651 0.0 25.91093 0.0 z" svg:height="3.1093116mm" draw:style-name="style-178" svg:viewBox="0.0 0.0 984.61536 310.93115" svg:width="9.846153mm" svg:x="121.00404mm" svg:y="97.68421mm"/>
          <draw:path svg:d="M -3.6379788E-12 25.91093 L -3.6379788E-12 -1.8189894E-12 L 181.37651 -1.8189894E-12 Q 362.75302 -1.8189894E-12 466.39676 25.91093 L 595.9514 25.91093 L 595.9514 25.91093 L 621.8623 25.91093 L 621.8623 25.91093 L 621.8623 51.82186 L 673.6842 51.82186 L 699.59515 51.82186 L 699.59515 77.73279 L 725.50604 77.73279 L 725.50604 103.64372 L 725.50604 155.46558 L 984.61536 181.37651 Q 1217.8137 207.28745 1243.7246 233.19838 L 1269.6356 233.19838 L 1269.6356 233.19838 Q 1269.6356 259.1093 1243.7246 259.1093 L 1191.9028 259.1093 L 1191.9028 285.02023 L 1191.9028 285.02023 L 1088.259 285.02023 Q 958.7044 259.1093 595.9514 233.19838 Q 233.19838 207.28745 233.19838 181.37651 Q 233.19838 155.46558 181.37651 155.46558 L 129.55466 155.46558 L 129.55466 155.46558 Q 129.55466 155.46558 129.55466 129.55466 Q 155.46558 129.55466 103.64372 129.55466 L 51.82186 103.64372 L -3.6379788E-12 103.64372 Q -51.82186 103.64372 -3.6379788E-12 77.73279 Q 51.82186 51.82186 25.91093 51.82186 L -3.6379788E-12 25.91093 L -3.6379788E-12 25.91093 z" svg:height="2.8502023mm" draw:style-name="style-179" svg:viewBox="0.0 0.0 1269.6356 285.02023" svg:width="12.696356mm" svg:x="225.94331mm" svg:y="151.31984mm"/>
          <draw:path svg:d="M 958.7044 103.64372 L 958.7044 51.82186 L 1010.5263 51.82186 L 1062.3481 51.82186 L 1062.3481 77.73279 L 1062.3481 77.73279 L 1036.4373 103.64372 L 1036.4373 129.55466 L 1062.3481 129.55466 L 1114.17 155.46558 L 1140.0809 181.37651 Q 1165.9918 233.19838 1165.9918 233.19838 L 1165.9918 233.19838 L 1165.9918 233.19838 L 1165.9918 259.1093 L 1165.9918 259.1093 L 1165.9918 259.1093 L 1191.9028 259.1093 L 1191.9028 259.1093 L 1191.9028 285.02023 L 1217.8137 285.02023 L 1217.8137 285.02023 L 1217.8137 310.93115 L 1217.8137 310.93115 L 1217.8137 310.93115 L 1243.7246 310.93115 L 1243.7246 310.93115 L 1243.7246 336.8421 L 1269.6356 336.8421 L 1269.6356 336.8421 L 1269.6356 362.75302 L 1269.6356 362.75302 L 1269.6356 362.75302 L 1373.2793 466.39676 Q 1425.1012 570.04047 1451.0121 595.9514 L 1476.9231 621.8623 L 1476.9231 621.8623 L 1476.9231 621.8623 L 1476.9231 647.77325 L 1476.9231 647.77325 L 1502.834 647.77325 L 1502.834 673.6842 L 1502.834 673.6842 L 1528.7449 673.6842 L 1528.7449 673.6842 L 1528.7449 673.6842 L 1528.7449 699.59515 L 1528.7449 699.59515 L 1554.6559 699.59515 L 1554.6559 725.50604 L 1554.6559 725.50604 L 1580.5668 725.50604 L 1580.5668 725.50604 L 1580.5668 751.417 L 1580.5668 777.32794 L 1580.5668 777.32794 L 1554.6559 777.32794 L 1528.7449 777.32794 L 1502.834 751.417 L 1476.9231 725.50604 L 1425.1012 725.50604 L 1399.1903 725.50604 L 1399.1903 751.417 L 1373.2793 751.417 L 1373.2793 725.50604 Q 1373.2793 699.59515 1347.3684 673.6842 Q 1321.4574 673.6842 1243.7246 647.77325 Q 1140.0809 621.8623 1088.259 570.04047 Q 1062.3481 518.2186 725.50604 414.5749 Q 414.5749 310.93115 259.1093 259.1093 L 103.64372 207.28745 L 77.73279 181.37651 L 25.91093 155.46558 L 25.91093 155.46558 L 25.91093 155.46558 L 0.0 155.46558 L 0.0 155.46558 L 0.0 129.55466 L 0.0 129.55466 L 0.0 51.82186 L 25.91093 0.0 L 25.91093 0.0 L 25.91093 0.0 L 25.91093 25.91093 L 25.91093 25.91093 L 51.82186 25.91093 L 51.82186 51.82186 L 51.82186 51.82186 L 77.73279 51.82186 L 77.73279 51.82186 L 77.73279 51.82186 L 207.28745 51.82186 Q 336.8421 51.82186 285.02023 51.82186 Q 259.1093 0.0 285.02023 0.0 Q 336.8421 0.0 440.4858 51.82186 Q 570.04047 103.64372 751.417 103.64372 Q 958.7044 129.55466 958.7044 103.64372 z" svg:height="7.773279mm" draw:style-name="style-180" svg:viewBox="0.0 0.0 1580.5668 777.32794" svg:width="15.805668mm" svg:x="215.83806mm" svg:y="118.15385mm"/>
          <draw:path svg:d="M 388.66397 0.0 L 388.66397 0.0 L 414.5749 0.0 L 414.5749 0.0 L 388.66397 103.64372 Q 362.75302 207.28745 362.75302 233.19838 L 362.75302 259.1093 L 362.75302 285.02023 L 362.75302 310.93115 L 362.75302 336.8421 L 362.75302 362.75302 L 336.8421 362.75302 L 310.93115 362.75302 L 310.93115 362.75302 Q 285.02023 336.8421 155.46558 362.75302 L 25.91093 362.75302 L 25.91093 336.8421 L 51.82186 310.93115 L 51.82186 310.93115 L 51.82186 285.02023 L 25.91093 285.02023 L 0.0 285.02023 L 0.0 285.02023 L 0.0 285.02023 L 129.55466 233.19838 Q 259.1093 233.19838 310.93115 181.37651 Q 362.75302 129.55466 362.75302 77.73279 Q 362.75302 0.0 388.66397 0.0 z" svg:height="3.6275303mm" draw:style-name="style-181" svg:viewBox="0.0 0.0 414.5749 362.75302" svg:width="4.145749mm" svg:x="131.10931mm" svg:y="118.93117mm"/>
          <draw:path svg:d="M 906.88257 -1.8189894E-12 L 906.88257 -1.8189894E-12 L 1140.0809 25.91093 Q 1399.1903 25.91093 1399.1903 51.82186 L 1399.1903 51.82186 L 1347.3684 51.82186 Q 1295.5465 51.82186 1295.5465 77.73279 Q 1295.5465 103.64372 1347.3684 103.64372 Q 1373.2793 129.55466 1347.3684 129.55466 Q 1347.3684 129.55466 1321.4574 155.46558 L 1295.5465 181.37651 L 1295.5465 181.37651 Q 1295.5465 181.37651 1088.259 207.28745 Q 906.88257 233.19838 570.04047 259.1093 L 233.19838 310.93115 L 233.19838 285.02023 L 207.28745 259.1093 L 207.28745 259.1093 L 207.28745 233.19838 L 181.37651 233.19838 L 155.46558 233.19838 L 155.46558 207.28745 L 155.46558 181.37651 L 129.55466 181.37651 L 129.55466 181.37651 L 51.82186 155.46558 L 3.6379788E-12 129.55466 L 3.6379788E-12 129.55466 L 3.6379788E-12 129.55466 L 25.91093 129.55466 L 25.91093 129.55466 L 51.82186 103.64372 L 103.64372 77.73279 L 103.64372 77.73279 L 103.64372 77.73279 L 129.55466 77.73279 L 129.55466 51.82186 L 259.1093 51.82186 Q 362.75302 77.73279 466.39676 51.82186 Q 570.04047 25.91093 725.50604 25.91093 L 906.88257 25.91093 L 906.88257 -1.8189894E-12 z" svg:height="3.1093116mm" draw:style-name="style-182" svg:viewBox="0.0 0.0 1399.1903 310.93115" svg:width="13.991902mm" svg:x="211.95142mm" svg:y="131.36842mm"/>
          <draw:path svg:d="M 77.73279 0.0 L 181.37651 0.0 L 1062.3481 51.82186 Q 1943.3198 77.73279 2176.518 103.64372 L 2409.7166 129.55466 L 2461.5383 129.55466 L 2539.2712 129.55466 L 2539.2712 129.55466 L 2539.2712 129.55466 L 2513.3604 155.46558 L 2461.5383 155.46558 L 2280.1619 155.46558 Q 2098.7854 129.55466 1580.5668 155.46558 Q 1036.4373 181.37651 1010.5263 129.55466 Q 1010.5263 103.64372 492.30768 77.73279 L -3.6379788E-12 25.91093 L -3.6379788E-12 25.91093 Q -3.6379788E-12 25.91093 77.73279 0.0 z" svg:height="1.5546558mm" draw:style-name="style-183" svg:viewBox="0.0 0.0 2539.2712 155.46558" svg:width="25.392712mm" svg:x="232.42105mm" svg:y="130.8502mm"/>
          <draw:path svg:d="M 1684.2104 -1.8189894E-12 L 1813.7651 -1.8189894E-12 L 1813.7651 -1.8189894E-12 L 1813.7651 -1.8189894E-12 L 1839.676 -1.8189894E-12 L 1839.676 25.91093 L 1865.587 25.91093 L 1891.4979 25.91093 L 1891.4979 103.64372 Q 1917.4088 181.37651 1943.3198 285.02023 Q 1995.1416 388.66397 2021.0526 466.39676 Q 2021.0526 544.1295 2072.8745 570.04047 Q 2072.8745 595.9514 2124.6963 699.59515 Q 2176.518 777.32794 2124.6963 803.23883 Q 2072.8745 855.0607 2176.518 855.0607 Q 2254.251 880.9716 2228.34 958.7044 Q 2176.518 1010.5263 2228.34 1036.4373 Q 2254.251 1036.4373 2254.251 1062.3481 L 2280.1619 1088.259 L 2280.1619 1088.259 L 2280.1619 1114.17 L 2280.1619 1114.17 L 2280.1619 1114.17 L 2306.0728 1114.17 L 2306.0728 1140.0809 L 2280.1619 1140.0809 L 2254.251 1165.9918 L 2254.251 1165.9918 L 2228.34 1165.9918 L 2228.34 1165.9918 Q 2228.34 1165.9918 2228.34 1191.9028 Q 2228.34 1191.9028 2124.6963 1217.8137 Q 2046.9635 1217.8137 2046.9635 1269.6356 Q 2021.0526 1295.5465 2021.0526 1295.5465 Q 1995.1416 1321.4574 2021.0526 1373.2793 Q 2021.0526 1451.0121 1917.4088 1476.9231 Q 1839.676 1476.9231 1839.676 1502.834 L 1865.587 1528.7449 L 1839.676 1554.6559 L 1813.7651 1580.5668 L 1813.7651 1580.5668 L 1813.7651 1580.5668 L 1813.7651 1580.5668 L 1813.7651 1554.6559 L 1787.8542 1554.6559 L 1787.8542 1528.7449 L 1787.8542 1528.7449 Q 1761.9432 1528.7449 1736.0323 1502.834 L 1710.1215 1476.9231 L 1710.1215 1476.9231 Q 1710.1215 1451.0121 1684.2104 1451.0121 L 1684.2104 1451.0121 L 1684.2104 1451.0121 L 1684.2104 1425.1012 L 1658.2996 1425.1012 L 1632.3887 1425.1012 L 1632.3887 1399.1903 Q 1606.4777 1399.1903 1425.1012 1269.6356 Q 1217.8137 1165.9918 880.9716 1062.3481 L 544.1295 958.7044 L 544.1295 906.88257 Q 518.2186 855.0607 440.4858 699.59515 Q 362.75302 544.1295 310.93115 544.1295 L 285.02023 518.2186 L 285.02023 492.30768 Q 259.1093 492.30768 155.46558 466.39676 L 25.91093 440.4858 L 25.91093 414.5749 L 0.0 414.5749 L 0.0 414.5749 L 0.0 388.66397 L 0.0 388.66397 L 0.0 388.66397 L 0.0 362.75302 L 0.0 336.8421 L 0.0 336.8421 L 0.0 336.8421 L 0.0 310.93115 L 0.0 310.93115 L 25.91093 310.93115 L 25.91093 285.02023 L 25.91093 285.02023 L 51.82186 285.02023 L 51.82186 285.02023 L 51.82186 259.1093 L 25.91093 259.1093 L 25.91093 233.19838 L 25.91093 233.19838 L 0.0 233.19838 L 0.0 233.19838 L 0.0 233.19838 L 0.0 207.28745 L 0.0 207.28745 L 51.82186 207.28745 L 77.73279 181.37651 L 621.8623 181.37651 Q 1165.9918 181.37651 1243.7246 155.46558 L 1347.3684 155.46558 L 1451.0121 129.55466 Q 1554.6559 129.55466 1476.9231 77.73279 Q 1399.1903 25.91093 1476.9231 25.91093 Q 1554.6559 25.91093 1684.2104 -1.8189894E-12 z M 1969.2307 1269.6356 Q 1969.2307 1269.6356 1969.2307 1243.7246 Q 1969.2307 1243.7246 1969.2307 1269.6356 Q 1969.2307 1269.6356 1969.2307 1269.6356 z" svg:height="15.805668mm" draw:style-name="style-184" svg:viewBox="0.0 0.0 2306.0728 1580.5668" svg:width="23.060728mm" svg:x="109.344124mm" svg:y="99.23886mm"/>
          <draw:path svg:d="M 751.417 310.93115 L 751.417 310.93115 L 751.417 310.93115 L 751.417 310.93115 L 751.417 336.8421 L 751.417 336.8421 L 751.417 362.75302 Q 751.417 388.66397 751.417 388.66397 L 751.417 388.66397 L 751.417 362.75302 Q 751.417 362.75302 414.5749 362.75302 Q 103.64372 336.8421 77.73279 388.66397 L 77.73279 440.4858 L 77.73279 440.4858 Q 77.73279 440.4858 25.91093 362.75302 L 0.0 259.1093 L 0.0 207.28745 Q 25.91093 129.55466 129.55466 103.64372 Q 233.19838 103.64372 233.19838 51.82186 Q 259.1093 0.0 440.4858 0.0 Q 621.8623 0.0 647.77325 129.55466 Q 699.59515 259.1093 699.59515 285.02023 Q 725.50604 310.93115 751.417 310.93115 z" svg:height="4.404858mm" draw:style-name="style-185" svg:viewBox="0.0 0.0 751.417 440.4858" svg:width="7.5141697mm" svg:x="22.02429mm" svg:y="108.307686mm"/>
          <draw:path svg:d="M 1502.834 259.1093 L 1528.7449 259.1093 L 1528.7449 259.1093 Q 1528.7449 259.1093 1502.834 285.02023 L 1476.9231 285.02023 L 1502.834 310.93115 Q 1502.834 310.93115 1451.0121 362.75302 Q 1425.1012 362.75302 1451.0121 388.66397 Q 1476.9231 388.66397 1476.9231 440.4858 Q 1476.9231 518.2186 1451.0121 544.1295 Q 1425.1012 570.04047 1451.0121 595.9514 Q 1451.0121 621.8623 1476.9231 699.59515 Q 1476.9231 777.32794 1502.834 777.32794 Q 1528.7449 777.32794 1528.7449 803.23883 Q 1528.7449 829.1498 1502.834 829.1498 Q 1476.9231 829.1498 1476.9231 855.0607 Q 1476.9231 880.9716 1502.834 880.9716 Q 1502.834 906.88257 1476.9231 984.61536 Q 1425.1012 1062.3481 1373.2793 1088.259 Q 1321.4574 1088.259 1347.3684 1114.17 Q 1373.2793 1114.17 1347.3684 1165.9918 Q 1321.4574 1243.7246 1295.5465 1243.7246 Q 1269.6356 1243.7246 1269.6356 1295.5465 Q 1269.6356 1347.3684 1217.8137 1347.3684 Q 1165.9918 1347.3684 1191.9028 1373.2793 Q 1191.9028 1399.1903 1165.9918 1425.1012 Q 1114.17 1451.0121 1088.259 1476.9231 L 1062.3481 1502.834 L 1088.259 1502.834 Q 1140.0809 1528.7449 1140.0809 1580.5668 Q 1140.0809 1632.3887 1140.0809 1658.2996 Q 1140.0809 1684.2104 1191.9028 1710.1215 Q 1243.7246 1710.1215 1217.8137 1761.9432 Q 1191.9028 1787.8542 1243.7246 1813.7651 Q 1295.5465 1813.7651 1321.4574 1865.587 Q 1347.3684 1917.4088 1347.3684 1943.3198 L 1347.3684 1969.2307 L 1321.4574 1969.2307 L 1295.5465 1969.2307 L 1295.5465 1995.1416 L 1295.5465 2021.0526 L 1295.5465 2046.9635 L 1295.5465 2072.8745 L 1295.5465 2072.8745 L 1295.5465 2072.8745 L 1295.5465 2098.7854 L 1295.5465 2098.7854 L 1321.4574 2124.6963 L 1321.4574 2124.6963 L 1243.7246 2124.6963 L 1191.9028 2124.6963 L 1191.9028 2150.6072 L 1165.9918 2150.6072 L 1165.9918 2124.6963 Q 1140.0809 2098.7854 1088.259 2021.0526 Q 1010.5263 1943.3198 958.7044 1943.3198 Q 906.88257 1943.3198 906.88257 1917.4088 Q 906.88257 1891.4979 855.0607 1917.4088 Q 803.23883 1969.2307 777.32794 1917.4088 Q 751.417 1917.4088 492.30768 1891.4979 Q 233.19838 1865.587 207.28745 1839.676 Q 155.46558 1813.7651 77.73279 1839.676 L 0.0 1865.587 L 0.0 984.61536 L 0.0 129.55466 L 25.91093 129.55466 L 51.82186 155.46558 L 77.73279 155.46558 Q 103.64372 155.46558 129.55466 129.55466 Q 155.46558 103.64372 207.28745 103.64372 Q 233.19838 77.73279 233.19838 103.64372 Q 233.19838 129.55466 285.02023 129.55466 Q 336.8421 103.64372 310.93115 77.73279 Q 310.93115 51.82186 414.5749 51.82186 Q 518.2186 77.73279 518.2186 51.82186 Q 518.2186 25.91093 544.1295 25.91093 Q 570.04047 25.91093 570.04047 51.82186 Q 570.04047 77.73279 595.9514 103.64372 Q 647.77325 155.46558 673.6842 155.46558 Q 725.50604 155.46558 751.417 155.46558 Q 777.32794 181.37651 880.9716 181.37651 Q 984.61536 207.28745 984.61536 155.46558 Q 958.7044 129.55466 984.61536 129.55466 Q 1010.5263 129.55466 1010.5263 155.46558 Q 1010.5263 181.37651 1088.259 155.46558 Q 1165.9918 155.46558 1191.9028 103.64372 Q 1191.9028 77.73279 1295.5465 51.82186 L 1373.2793 51.82186 L 1399.1903 51.82186 Q 1451.0121 25.91093 1451.0121 0.0 Q 1476.9231 0.0 1502.834 0.0 Q 1554.6559 0.0 1502.834 25.91093 Q 1451.0121 51.82186 1476.9231 155.46558 Q 1502.834 233.19838 1502.834 233.19838 Q 1502.834 259.1093 1502.834 259.1093 z M 1399.1903 77.73279 Q 1399.1903 77.73279 1425.1012 77.73279 Q 1425.1012 103.64372 1399.1903 103.64372 Q 1399.1903 103.64372 1399.1903 77.73279 z" svg:height="21.506073mm" draw:style-name="style-186" svg:viewBox="0.0 0.0 1528.7449 2150.6072" svg:width="15.287449mm" svg:x="0.0mm" svg:y="181.89473mm"/>
          <draw:path svg:d="M 0.0 25.91093 L 0.0 0.0 L 336.8421 25.91093 Q 647.77325 51.82186 751.417 51.82186 Q 880.9716 103.64372 880.9716 103.64372 L 906.88257 103.64372 L 906.88257 103.64372 L 906.88257 103.64372 L 906.88257 77.73279 L 906.88257 77.73279 L 932.7935 77.73279 L 932.7935 103.64372 L 932.7935 103.64372 L 958.7044 103.64372 L 958.7044 103.64372 L 958.7044 103.64372 L 958.7044 77.73279 L 984.61536 77.73279 L 984.61536 155.46558 L 984.61536 233.19838 L 958.7044 233.19838 Q 958.7044 207.28745 958.7044 207.28745 L 932.7935 207.28745 L 906.88257 181.37651 L 855.0607 155.46558 L 777.32794 155.46558 Q 699.59515 155.46558 336.8421 77.73279 L 0.0 25.91093 L 0.0 25.91093 z" svg:height="2.3319838mm" draw:style-name="style-187" svg:viewBox="0.0 0.0 984.61536 233.19838" svg:width="9.846153mm" svg:x="310.15384mm" svg:y="115.56275mm"/>
          <draw:path svg:d="M 518.2186 0.0 L 518.2186 0.0 L 906.88257 25.91093 Q 1295.5465 51.82186 1606.4777 77.73279 Q 1917.4088 103.64372 1917.4088 155.46558 Q 1917.4088 181.37651 1917.4088 207.28745 L 1917.4088 259.1093 L 1917.4088 259.1093 Q 1891.4979 259.1093 1891.4979 285.02023 L 1891.4979 285.02023 L 1865.587 285.02023 Q 1813.7651 310.93115 1761.9432 310.93115 Q 1710.1215 310.93115 855.0607 310.93115 L 0.0 285.02023 L 0.0 285.02023 L 0.0 259.1093 L 103.64372 259.1093 L 181.37651 259.1093 L 181.37651 233.19838 L 207.28745 233.19838 L 207.28745 233.19838 L 207.28745 207.28745 L 207.28745 181.37651 Q 233.19838 155.46558 310.93115 129.55466 Q 362.75302 103.64372 310.93115 103.64372 Q 259.1093 51.82186 310.93115 51.82186 L 388.66397 51.82186 L 466.39676 25.91093 Q 518.2186 0.0 518.2186 0.0 z" svg:height="3.1093116mm" draw:style-name="style-188" svg:viewBox="0.0 0.0 1917.4088 310.93115" svg:width="19.17409mm" svg:x="284.502mm" svg:y="125.408905mm"/>
          <draw:path svg:d="M -3.6379788E-12 25.91093 L -3.6379788E-12 0.0 L 25.91093 25.91093 Q 51.82186 25.91093 77.73279 51.82186 Q 77.73279 77.73279 103.64372 77.73279 Q 155.46558 77.73279 155.46558 51.82186 Q 181.37651 25.91093 207.28745 0.0 L 233.19838 0.0 L 233.19838 25.91093 Q 207.28745 25.91093 207.28745 181.37651 L 207.28745 336.8421 L 181.37651 336.8421 L 155.46558 336.8421 L 129.55466 336.8421 L 103.64372 336.8421 L 51.82186 336.8421 L 25.91093 336.8421 L 25.91093 181.37651 Q -3.6379788E-12 25.91093 -3.6379788E-12 25.91093 z" svg:height="3.368421mm" draw:style-name="style-189" svg:viewBox="0.0 0.0 233.19838 336.8421" svg:width="2.3319838mm" svg:x="197.44128mm" svg:y="108.566795mm"/>
          <draw:path svg:d="M 958.7044 -1.8189894E-12 L 958.7044 -1.8189894E-12 L 1010.5263 -1.8189894E-12 Q 1062.3481 -1.8189894E-12 1062.3481 25.91093 Q 1062.3481 51.82186 1425.1012 77.73279 Q 1787.8542 103.64372 1917.4088 129.55466 L 2021.0526 129.55466 L 2021.0526 129.55466 Q 2021.0526 155.46558 2124.6963 155.46558 L 2202.4292 155.46558 L 2642.9148 207.28745 Q 3057.4897 259.1093 3161.1335 285.02023 L 3264.7773 310.93115 L 3264.7773 310.93115 L 3264.7773 310.93115 L 3212.9553 310.93115 L 3161.1335 310.93115 L 3161.1335 362.75302 L 3161.1335 414.5749 L 3187.0444 414.5749 L 3187.0444 440.4858 L 3057.4897 440.4858 Q 2953.8462 414.5749 2746.5586 414.5749 Q 2565.1821 414.5749 2591.093 414.5749 Q 2591.093 414.5749 1917.4088 440.4858 L 1217.8137 466.39676 L 1217.8137 466.39676 L 1217.8137 466.39676 L 1165.9918 466.39676 Q 1114.17 466.39676 621.8623 414.5749 L 129.55466 362.75302 L 129.55466 336.8421 L 103.64372 336.8421 L 103.64372 336.8421 L 103.64372 336.8421 L 51.82186 336.8421 L 0.0 310.93115 L 25.91093 310.93115 L 51.82186 310.93115 L 129.55466 285.02023 L 207.28745 259.1093 L 285.02023 259.1093 Q 362.75302 207.28745 414.5749 207.28745 L 466.39676 207.28745 L 466.39676 207.28745 Q 466.39676 207.28745 492.30768 207.28745 L 492.30768 181.37651 L 725.50604 103.64372 Q 932.7935 25.91093 958.7044 -1.8189894E-12 z" svg:height="4.6639676mm" draw:style-name="style-190" svg:viewBox="0.0 0.0 3264.7773 466.39676" svg:width="32.647774mm" svg:x="217.65181mm" svg:y="152.8745mm"/>
          <draw:path svg:d="M 3860.7288 51.82186 L 3860.7288 51.82186 L 3808.9067 51.82186 Q 3782.9958 51.82186 3782.9958 77.73279 L 3782.9958 77.73279 L 3653.4412 77.73279 Q 3549.7974 103.64372 2565.1821 207.28745 L 1580.5668 310.93115 L 1347.3684 310.93115 Q 1114.17 310.93115 906.88257 336.8421 L 725.50604 336.8421 L 595.9514 336.8421 Q 466.39676 310.93115 285.02023 310.93115 L 129.55466 259.1093 L 103.64372 259.1093 L 77.73279 259.1093 L 25.91093 233.19838 L 0.0 233.19838 L 0.0 233.19838 L 0.0 207.28745 L 0.0 207.28745 L 25.91093 207.28745 L 25.91093 207.28745 L 25.91093 207.28745 L 25.91093 181.37651 L 25.91093 181.37651 L 51.82186 181.37651 L 51.82186 155.46558 L 103.64372 155.46558 L 155.46558 155.46558 L 181.37651 181.37651 Q 207.28745 207.28745 233.19838 233.19838 Q 233.19838 233.19838 259.1093 207.28745 Q 259.1093 181.37651 310.93115 181.37651 L 362.75302 155.46558 L 388.66397 155.46558 L 440.4858 155.46558 L 440.4858 129.55466 Q 440.4858 129.55466 388.66397 77.73279 L 336.8421 51.82186 L 336.8421 25.91093 L 336.8421 25.91093 L 310.93115 25.91093 L 310.93115 0.0 L 310.93115 0.0 L 310.93115 0.0 L 336.8421 0.0 L 388.66397 0.0 L 388.66397 25.91093 L 388.66397 51.82186 L 699.59515 51.82186 Q 1010.5263 77.73279 1010.5263 25.91093 Q 1036.4373 0.0 2306.0728 0.0 Q 3575.7085 0.0 3705.2632 0.0 Q 3860.7288 51.82186 3860.7288 51.82186 z" svg:height="3.368421mm" draw:style-name="style-191" svg:viewBox="0.0 0.0 3860.7288 336.8421" svg:width="38.607285mm" svg:x="123.59514mm" svg:y="95.35223mm"/>
          <draw:path svg:d="M 129.55466 25.91093 L 103.64372 -1.8189894E-12 L 181.37651 -1.8189894E-12 Q 285.02023 -1.8189894E-12 699.59515 -1.8189894E-12 L 1088.259 -1.8189894E-12 L 1476.9231 -1.8189894E-12 L 1891.4979 -1.8189894E-12 L 1891.4979 25.91093 L 1891.4979 51.82186 L 1865.587 51.82186 L 1839.676 51.82186 L 1839.676 77.73279 L 1839.676 77.73279 L 1813.7651 77.73279 L 1813.7651 103.64372 L 1787.8542 103.64372 L 1761.9432 103.64372 L 1761.9432 129.55466 L 1736.0323 129.55466 L 1736.0323 129.55466 L 1736.0323 155.46558 L 1736.0323 155.46558 L 1736.0323 155.46558 L 1425.1012 336.8421 Q 1140.0809 518.2186 1114.17 544.1295 L 1088.259 570.04047 L 1088.259 570.04047 L 1062.3481 570.04047 L 1062.3481 570.04047 L 1062.3481 570.04047 L 1036.4373 595.9514 L 1010.5263 621.8623 L 984.61536 621.8623 L 958.7044 621.8623 L 958.7044 647.77325 L 958.7044 673.6842 L 1010.5263 673.6842 L 1036.4373 673.6842 L 1062.3481 699.59515 L 1088.259 699.59515 L 1114.17 725.50604 Q 1140.0809 777.32794 1114.17 777.32794 Q 1062.3481 777.32794 1062.3481 803.23883 L 1062.3481 803.23883 L 1010.5263 803.23883 Q 932.7935 777.32794 906.88257 777.32794 Q 855.0607 777.32794 751.417 777.32794 Q 647.77325 803.23883 647.77325 829.1498 Q 647.77325 880.9716 673.6842 880.9716 L 699.59515 880.9716 L 725.50604 906.88257 L 751.417 932.7935 L 906.88257 984.61536 Q 1036.4373 1036.4373 1062.3481 1036.4373 L 1062.3481 1036.4373 L 1062.3481 1088.259 Q 1088.259 1114.17 1062.3481 1114.17 Q 1010.5263 1140.0809 958.7044 1140.0809 L 906.88257 1140.0809 L 906.88257 1165.9918 L 906.88257 1191.9028 L 803.23883 1191.9028 L 725.50604 1191.9028 L 699.59515 1191.9028 Q 673.6842 1191.9028 414.5749 1088.259 L 155.46558 984.61536 L 155.46558 958.7044 L 129.55466 958.7044 L 129.55466 958.7044 L 129.55466 932.7935 L 103.64372 932.7935 L 77.73279 932.7935 L 77.73279 906.88257 L 77.73279 880.9716 L 103.64372 880.9716 L 129.55466 880.9716 L 129.55466 855.0607 L 129.55466 855.0607 L 155.46558 855.0607 L 155.46558 829.1498 L 155.46558 829.1498 Q 181.37651 829.1498 259.1093 751.417 L 362.75302 673.6842 L 388.66397 673.6842 L 414.5749 673.6842 L 440.4858 647.77325 L 466.39676 621.8623 L 466.39676 621.8623 L 440.4858 621.8623 L 440.4858 621.8623 L 440.4858 621.8623 L 388.66397 595.9514 Q 336.8421 570.04047 310.93115 570.04047 L 285.02023 570.04047 L 285.02023 544.1295 L 285.02023 544.1295 L 259.1093 544.1295 L 259.1093 544.1295 L 259.1093 518.2186 L 285.02023 518.2186 L 285.02023 492.30768 L 285.02023 466.39676 L 310.93115 466.39676 L 336.8421 466.39676 L 336.8421 440.4858 L 336.8421 440.4858 L 336.8421 440.4858 L 336.8421 440.4858 L 362.75302 440.4858 L 362.75302 466.39676 L 492.30768 466.39676 Q 647.77325 518.2186 855.0607 362.75302 Q 1088.259 259.1093 1114.17 233.19838 L 1140.0809 207.28745 L 1165.9918 207.28745 L 1191.9028 207.28745 L 1191.9028 181.37651 L 1217.8137 181.37651 L 1217.8137 181.37651 L 1217.8137 155.46558 L 1243.7246 155.46558 L 1269.6356 155.46558 L 1269.6356 129.55466 L 1269.6356 129.55466 L 1295.5465 129.55466 L 1295.5465 103.64372 L 647.77325 103.64372 L 25.91093 103.64372 L 25.91093 103.64372 L 25.91093 77.73279 L 0.0 77.73279 Q 0.0 51.82186 77.73279 51.82186 Q 155.46558 51.82186 129.55466 25.91093 z" svg:height="11.919028mm" draw:style-name="style-192" svg:viewBox="0.0 0.0 1891.4979 1191.9028" svg:width="18.91498mm" svg:x="45.344128mm" svg:y="162.72064mm"/>
          <draw:path svg:d="M 25.91093 103.64372 L 0.0 0.0 L 77.73279 0.0 Q 181.37651 25.91093 181.37651 51.82186 Q 181.37651 77.73279 233.19838 103.64372 Q 285.02023 103.64372 336.8421 155.46558 Q 388.66397 233.19838 414.5749 259.1093 L 414.5749 285.02023 L 388.66397 285.02023 L 388.66397 285.02023 L 388.66397 285.02023 Q 362.75302 259.1093 310.93115 233.19838 Q 259.1093 207.28745 259.1093 259.1093 Q 233.19838 310.93115 155.46558 285.02023 L 51.82186 259.1093 L 51.82186 259.1093 L 25.91093 233.19838 L 25.91093 233.19838 Q 25.91093 207.28745 25.91093 103.64372 z" svg:height="2.8502023mm" draw:style-name="style-193" svg:viewBox="0.0 0.0 414.5749 285.02023" svg:width="4.145749mm" svg:x="61.408905mm" svg:y="112.45344mm"/>
          <draw:path svg:d="M 285.02023 25.91093 L 310.93115 25.91093 L 310.93115 25.91093 Q 310.93115 25.91093 336.8421 51.82186 L 336.8421 51.82186 L 336.8421 51.82186 Q 336.8421 77.73279 336.8421 77.73279 L 362.75302 77.73279 L 362.75302 51.82186 L 362.75302 51.82186 L 388.66397 77.73279 Q 388.66397 77.73279 414.5749 103.64372 L 414.5749 129.55466 L 388.66397 155.46558 Q 388.66397 181.37651 336.8421 336.8421 Q 336.8421 518.2186 285.02023 544.1295 Q 259.1093 595.9514 181.37651 570.04047 Q 77.73279 570.04047 77.73279 595.9514 L 77.73279 595.9514 L 77.73279 595.9514 L 51.82186 595.9514 L 51.82186 570.04047 L 51.82186 544.1295 L 51.82186 544.1295 Q 25.91093 518.2186 25.91093 518.2186 L 25.91093 518.2186 L 25.91093 362.75302 Q 25.91093 207.28745 51.82186 155.46558 Q 51.82186 103.64372 25.91093 77.73279 L 0.0 77.73279 L 129.55466 25.91093 Q 285.02023 0.0 285.02023 0.0 Q 285.02023 25.91093 285.02023 25.91093 z" svg:height="5.959514mm" draw:style-name="style-194" svg:viewBox="0.0 0.0 414.5749 595.9514" svg:width="4.145749mm" svg:x="103.38461mm" svg:y="115.30364mm"/>
          <draw:path svg:d="M 3.6379788E-12 51.82186 L 3.6379788E-12 0.0 L 25.91093 0.0 Q 77.73279 0.0 155.46558 25.91093 L 233.19838 25.91093 L 803.23883 25.91093 Q 1373.2793 51.82186 1891.4979 25.91093 L 2383.8057 25.91093 L 2383.8057 51.82186 L 2383.8057 51.82186 L 2357.8948 51.82186 L 2357.8948 51.82186 L 2098.7854 77.73279 Q 1839.676 103.64372 906.88257 103.64372 L 3.6379788E-12 103.64372 L 3.6379788E-12 103.64372 Q 3.6379788E-12 103.64372 3.6379788E-12 51.82186 z" svg:height="1.0364373mm" draw:style-name="style-195" svg:viewBox="0.0 0.0 2383.8057 103.64372" svg:width="23.838057mm" svg:x="296.16193mm" svg:y="149.24696mm"/>
          <draw:path svg:d="M 51.82186 51.82186 L 25.91093 -1.8189894E-12 L 880.9716 77.73279 Q 1736.0323 129.55466 1736.0323 103.64372 Q 1736.0323 77.73279 1995.1416 155.46558 Q 2280.1619 233.19838 2280.1619 233.19838 L 2280.1619 259.1093 L 2176.518 285.02023 Q 2072.8745 336.8421 2357.8948 362.75302 Q 2617.004 388.66397 2798.3806 414.5749 L 3005.668 414.5749 L 3627.5303 466.39676 Q 4223.4814 544.1295 4249.3926 544.1295 Q 4249.3926 544.1295 4327.1255 544.1295 L 4404.8584 544.1295 L 4897.166 595.9514 Q 5389.4736 647.77325 5389.4736 673.6842 Q 5415.3843 699.59515 5441.2954 699.59515 L 5467.2065 699.59515 L 5493.117 699.59515 Q 5493.117 699.59515 5570.85 725.50604 L 5648.583 725.50604 L 5648.583 699.59515 L 5648.583 673.6842 L 5752.2266 673.6842 Q 5881.7812 699.59515 5907.6924 699.59515 L 5933.603 699.59515 L 6063.1577 699.59515 Q 6218.6235 699.59515 6192.7124 725.50604 Q 6192.7124 751.417 6322.267 751.417 L 6451.822 751.417 L 7358.704 751.417 Q 8291.498 751.417 8550.607 725.50604 L 8809.717 699.59515 L 8809.717 699.59515 L 8835.627 699.59515 L 8835.627 1476.9231 L 8835.627 2280.1619 L 8835.627 2280.1619 Q 8809.717 2280.1619 8809.717 2306.0728 L 8809.717 2357.8948 L 8783.806 2357.8948 L 8783.806 2357.8948 L 8783.806 2383.8057 L 8757.895 2383.8057 L 8757.895 2357.8948 Q 8757.895 2331.9836 8628.34 2331.9836 Q 8498.785 2306.0728 8524.696 2357.8948 Q 8550.607 2383.8057 8446.963 2383.8057 Q 8343.319 2409.7166 8343.319 2357.8948 Q 8369.23 2331.9836 8239.676 2331.9836 Q 8084.2104 2331.9836 8058.2993 2306.0728 L 8032.3887 2254.251 L 8032.3887 2254.251 Q 8032.3887 2228.34 8006.4775 2228.34 Q 8006.4775 2202.4292 7151.417 2124.6963 Q 6296.356 2046.9635 6270.4453 2021.0526 L 6218.6235 1995.1416 L 6218.6235 2021.0526 Q 6218.6235 2046.9635 6166.8013 2046.9635 Q 6140.8906 2046.9635 6114.9795 2072.8745 L 6114.9795 2098.7854 L 6114.9795 2098.7854 L 6089.069 2098.7854 L 6063.1577 2098.7854 Q 6063.1577 2098.7854 5933.603 2021.0526 L 5804.0483 1969.2307 L 5804.0483 1969.2307 L 5778.1377 1943.3198 L 5726.3154 1943.3198 L 5674.4937 1943.3198 L 5648.583 1917.4088 Q 5596.761 1891.4979 5234.008 1736.0323 Q 4845.344 1580.5668 4560.3237 1528.7449 L 4275.3037 1502.834 L 4275.3037 1502.834 L 4275.3037 1476.9231 L 4197.571 1476.9231 Q 4093.927 1476.9231 3187.0444 1373.2793 L 2280.1619 1269.6356 L 2280.1619 1269.6356 Q 2280.1619 1269.6356 1502.834 1165.9918 L 699.59515 1088.259 L 673.6842 1088.259 Q 647.77325 1062.3481 414.5749 1036.4373 L 155.46558 1010.5263 L 155.46558 958.7044 L 155.46558 932.7935 L 129.55466 932.7935 L 129.55466 906.88257 L 103.64372 906.88257 L 51.82186 906.88257 L 51.82186 880.9716 L 51.82186 880.9716 L 25.91093 880.9716 L 25.91093 880.9716 L 25.91093 855.0607 L -3.6379788E-12 855.0607 L -3.6379788E-12 829.1498 L -3.6379788E-12 803.23883 L 25.91093 803.23883 L 25.91093 803.23883 L 103.64372 777.32794 L 181.37651 751.417 L 181.37651 751.417 L 207.28745 751.417 L 207.28745 751.417 L 207.28745 751.417 L 207.28745 725.50604 L 207.28745 725.50604 L 207.28745 699.59515 L 207.28745 673.6842 L 207.28745 673.6842 Q 207.28745 647.77325 155.46558 647.77325 Q 77.73279 595.9514 155.46558 595.9514 Q 233.19838 544.1295 181.37651 544.1295 Q 129.55466 544.1295 155.46558 518.2186 Q 181.37651 518.2186 181.37651 492.30768 Q 181.37651 466.39676 233.19838 466.39676 Q 285.02023 492.30768 285.02023 414.5749 Q 310.93115 362.75302 310.93115 285.02023 L 362.75302 207.28745 L 362.75302 181.37651 L 362.75302 155.46558 L 336.8421 155.46558 L 336.8421 181.37651 L 259.1093 181.37651 Q 207.28745 181.37651 207.28745 129.55466 Q 233.19838 103.64372 155.46558 103.64372 Q 51.82186 77.73279 51.82186 51.82186 z M 8654.251 2072.8745 L 8524.696 2046.9635 L 8395.142 2021.0526 Q 8291.498 1995.1416 8291.498 1969.2307 Q 8291.498 1943.3198 8472.874 1943.3198 Q 8654.251 1943.3198 8602.429 1969.2307 Q 8550.607 1995.1416 8550.607 2021.0526 Q 8576.518 2046.9635 8680.162 2046.9635 Q 8783.806 2098.7854 8654.251 2072.8745 z" svg:height="23.838057mm" draw:style-name="style-196" svg:viewBox="0.0 0.0 8835.627 2383.8057" svg:width="88.35627mm" svg:x="231.64372mm" svg:y="142.76923mm"/>
          <draw:path svg:d="M 77.73279 0.0 L 155.46558 0.0 L 233.19838 25.91093 Q 310.93115 51.82186 362.75302 51.82186 L 414.5749 51.82186 L 414.5749 51.82186 Q 414.5749 51.82186 414.5749 77.73279 L 440.4858 77.73279 L 440.4858 77.73279 Q 440.4858 103.64372 388.66397 103.64372 L 362.75302 129.55466 L 336.8421 129.55466 L 336.8421 155.46558 L 336.8421 155.46558 L 310.93115 155.46558 L 310.93115 155.46558 L 310.93115 155.46558 L 259.1093 181.37651 L 207.28745 181.37651 L 207.28745 181.37651 Q 181.37651 155.46558 155.46558 155.46558 L 129.55466 155.46558 L 129.55466 129.55466 Q 103.64372 129.55466 77.73279 103.64372 L 25.91093 103.64372 L 25.91093 103.64372 Q -9.094947E-13 77.73279 -9.094947E-13 51.82186 Q -9.094947E-13 25.91093 77.73279 0.0 z" svg:height="1.8137652mm" draw:style-name="style-197" svg:viewBox="0.0 0.0 440.4858 181.37651" svg:width="4.404858mm" svg:x="75.65992mm" svg:y="115.04453mm"/>
          <draw:path svg:d="M 181.37651 25.91093 L 0.0 0.0 L 336.8421 25.91093 Q 673.6842 25.91093 647.77325 51.82186 Q 621.8623 77.73279 647.77325 77.73279 L 647.77325 103.64372 L 621.8623 103.64372 L 621.8623 129.55466 L 621.8623 129.55466 L 621.8623 129.55466 L 492.30768 129.55466 Q 362.75302 129.55466 362.75302 77.73279 Q 362.75302 51.82186 181.37651 25.91093 z" svg:height="1.2955465mm" draw:style-name="style-198" svg:viewBox="0.0 0.0 647.77325 129.55466" svg:width="6.4777327mm" svg:x="281.91092mm" svg:y="130.8502mm"/>
          <draw:path svg:d="M 1502.834 25.91093 L 1502.834 0.0 L 1554.6559 51.82186 Q 1606.4777 103.64372 1658.2996 103.64372 Q 1684.2104 103.64372 1684.2104 129.55466 Q 1684.2104 155.46558 1736.0323 155.46558 Q 1787.8542 181.37651 1813.7651 207.28745 Q 1839.676 259.1093 1943.3198 259.1093 Q 2021.0526 285.02023 2046.9635 310.93115 Q 2072.8745 310.93115 2124.6963 336.8421 L 2176.518 362.75302 L 2176.518 362.75302 L 2176.518 362.75302 L 2202.4292 388.66397 L 2228.34 414.5749 L 2228.34 440.4858 L 2228.34 466.39676 L 2254.251 466.39676 L 2254.251 466.39676 L 2254.251 492.30768 L 2280.1619 492.30768 L 2280.1619 518.2186 L 2280.1619 518.2186 L 1140.0809 518.2186 L 25.91093 518.2186 L 25.91093 518.2186 L 0.0 492.30768 L 0.0 492.30768 L 0.0 466.39676 L 0.0 466.39676 L 0.0 466.39676 L 51.82186 466.39676 L 129.55466 466.39676 L 259.1093 440.4858 L 362.75302 414.5749 L 414.5749 414.5749 L 466.39676 414.5749 L 466.39676 388.66397 L 466.39676 388.66397 L 492.30768 388.66397 L 492.30768 362.75302 L 440.4858 362.75302 L 388.66397 362.75302 L 362.75302 362.75302 L 362.75302 362.75302 L 362.75302 336.8421 L 362.75302 336.8421 L 362.75302 310.93115 L 362.75302 310.93115 L 388.66397 310.93115 L 388.66397 310.93115 L 388.66397 310.93115 L 414.5749 310.93115 L 414.5749 310.93115 L 414.5749 336.8421 L 466.39676 336.8421 Q 518.2186 336.8421 518.2186 310.93115 Q 544.1295 259.1093 595.9514 310.93115 Q 621.8623 336.8421 855.0607 285.02023 Q 1062.3481 259.1093 1295.5465 155.46558 Q 1502.834 51.82186 1502.834 25.91093 z" svg:height="5.182186mm" draw:style-name="style-199" svg:viewBox="0.0 0.0 2280.1619 518.2186" svg:width="22.801619mm" svg:x="10.364372mm" svg:y="204.69635mm"/>
          <draw:path svg:d="M 77.73279 -1.8189894E-12 L 77.73279 -1.8189894E-12 L 77.73279 -1.8189894E-12 L 77.73279 -1.8189894E-12 L 103.64372 -1.8189894E-12 L 103.64372 25.91093 L 595.9514 77.73279 Q 1088.259 129.55466 1140.0809 129.55466 L 1191.9028 129.55466 L 1191.9028 129.55466 L 1217.8137 129.55466 L 1217.8137 129.55466 L 1217.8137 129.55466 L 1269.6356 155.46558 L 1321.4574 181.37651 L 1321.4574 181.37651 L 1321.4574 181.37651 L 1347.3684 207.28745 L 1373.2793 233.19838 L 1399.1903 259.1093 Q 1451.0121 285.02023 1451.0121 310.93115 L 1451.0121 310.93115 L 1373.2793 310.93115 Q 1321.4574 285.02023 1269.6356 310.93115 Q 1217.8137 336.8421 1217.8137 414.5749 L 1243.7246 492.30768 L 1243.7246 518.2186 Q 1217.8137 518.2186 1217.8137 518.2186 L 1217.8137 518.2186 L 1217.8137 492.30768 L 1217.8137 466.39676 L 1191.9028 466.39676 L 1191.9028 440.4858 L 1191.9028 440.4858 L 1165.9918 440.4858 L 1165.9918 440.4858 L 1165.9918 440.4858 L 1165.9918 414.5749 L 1165.9918 414.5749 L 1140.0809 414.5749 L 1140.0809 388.66397 L 1140.0809 388.66397 L 1114.17 388.66397 L 1114.17 388.66397 L 1114.17 388.66397 L 1088.259 362.75302 L 1062.3481 336.8421 L 1062.3481 336.8421 L 1062.3481 336.8421 L 1036.4373 336.8421 Q 1036.4373 336.8421 984.61536 285.02023 Q 932.7935 233.19838 544.1295 181.37651 L 155.46558 129.55466 L 77.73279 103.64372 Q 0.0 77.73279 0.0 77.73279 L 0.0 77.73279 L 0.0 51.82186 Q 0.0 25.91093 25.91093 25.91093 Q 77.73279 25.91093 77.73279 -1.8189894E-12 z" svg:height="5.182186mm" draw:style-name="style-200" svg:viewBox="0.0 0.0 1451.0121 518.2186" svg:width="14.510121mm" svg:x="217.91092mm" svg:y="156.2429mm"/>
          <draw:path svg:d="M 0.0 880.9716 L 0.0 0.0 L 2021.0526 0.0 L 4068.016 0.0 L 4068.016 0.0 Q 4068.016 0.0 3990.2832 25.91093 Q 3886.6396 25.91093 3886.6396 51.82186 L 3886.6396 77.73279 L 3912.5505 77.73279 L 3938.4614 77.73279 L 3938.4614 103.64372 L 3938.4614 155.46558 L 3964.3723 155.46558 L 3964.3723 155.46558 L 3964.3723 181.37651 L 3990.2832 181.37651 L 3990.2832 181.37651 L 3990.2832 207.28745 L 4042.1052 259.1093 Q 4093.927 310.93115 4093.927 362.75302 Q 4119.838 414.5749 4456.68 544.1295 Q 4767.6113 673.6842 4923.0767 751.417 Q 5078.5425 829.1498 5285.8296 932.7935 Q 5467.2065 1062.3481 5519.0283 1140.0809 Q 5596.761 1243.7246 5596.761 1243.7246 L 5596.761 1243.7246 L 5596.761 1269.6356 L 5596.761 1269.6356 L 5622.672 1269.6356 L 5622.672 1295.5465 L 5622.672 1295.5465 L 5648.583 1295.5465 L 5648.583 1321.4574 L 5648.583 1347.3684 L 5622.672 1347.3684 L 5596.761 1347.3684 L 5596.761 1373.2793 L 5596.761 1373.2793 L 5622.672 1373.2793 L 5622.672 1399.1903 L 5622.672 1399.1903 L 5648.583 1399.1903 L 5648.583 1399.1903 L 5648.583 1425.1012 L 5622.672 1425.1012 L 5622.672 1451.0121 L 5596.761 1451.0121 Q 5544.939 1451.0121 5493.117 1476.9231 Q 5441.2954 1502.834 5337.652 1528.7449 Q 5259.919 1554.6559 4948.988 1658.2996 Q 4638.0566 1761.9432 4301.2144 1813.7651 Q 3938.4614 1865.587 3679.352 1865.587 Q 3446.1538 1865.587 3316.599 1813.7651 Q 3187.0444 1761.9432 3109.3118 1710.1215 L 3005.668 1632.3887 L 3005.668 1632.3887 L 3005.668 1606.4777 L 3005.668 1606.4777 L 3005.668 1606.4777 L 2979.757 1606.4777 L 2979.757 1606.4777 L 2979.757 1580.5668 L 2953.8462 1580.5668 L 2953.8462 1580.5668 L 2953.8462 1554.6559 L 2953.8462 1554.6559 L 2953.8462 1554.6559 L 2927.935 1554.6559 L 2927.935 1554.6559 L 2927.935 1528.7449 L 2902.0242 1528.7449 L 2902.0242 1528.7449 L 2902.0242 1502.834 L 2902.0242 1502.834 L 2902.0242 1502.834 L 2876.1133 1502.834 L 2876.1133 1502.834 L 2876.1133 1476.9231 L 2850.2024 1476.9231 L 2850.2024 1476.9231 L 2850.2024 1476.9231 L 2850.2024 1476.9231 Q 2824.2915 1451.0121 2798.3806 1451.0121 Q 2772.4695 1451.0121 2591.093 1451.0121 Q 2435.6274 1451.0121 2357.8948 1476.9231 Q 2280.1619 1502.834 2124.6963 1606.4777 Q 1969.2307 1658.2996 1658.2996 1684.2104 Q 1373.2793 1710.1215 1243.7246 1736.0323 Q 1088.259 1761.9432 595.9514 1761.9432 Q 103.64372 1761.9432 77.73279 1813.7651 L 51.82186 1839.676 L 25.91093 1813.7651 L 0.0 1787.8542 L 0.0 1787.8542 L 0.0 1787.8542 L 0.0 880.9716 z" svg:height="18.65587mm" draw:style-name="style-201" svg:viewBox="0.0 0.0 5648.583 1865.587" svg:width="56.48583mm" svg:x="0.0mm" svg:y="0.0mm"/>
          <draw:path svg:d="M 233.19838 0.0 L 233.19838 0.0 L 544.1295 103.64372 Q 880.9716 233.19838 958.7044 259.1093 Q 1036.4373 285.02023 1062.3481 310.93115 L 1062.3481 310.93115 L 1062.3481 336.8421 Q 1088.259 388.66397 1114.17 388.66397 Q 1140.0809 388.66397 1217.8137 414.5749 L 1269.6356 414.5749 L 1269.6356 440.4858 L 1269.6356 466.39676 L 1243.7246 492.30768 L 1217.8137 518.2186 L 1217.8137 544.1295 L 1217.8137 570.04047 L 1191.9028 570.04047 L 1191.9028 570.04047 L 1165.9918 570.04047 L 1140.0809 544.1295 L 1140.0809 544.1295 L 1114.17 544.1295 L 1114.17 544.1295 L 1114.17 544.1295 L 1062.3481 518.2186 Q 1036.4373 492.30768 595.9514 336.8421 L 155.46558 181.37651 L 129.55466 181.37651 L 103.64372 181.37651 L 77.73279 155.46558 L 25.91093 129.55466 L 25.91093 129.55466 L 25.91093 129.55466 L 0.0 129.55466 L 0.0 129.55466 L 0.0 129.55466 L 0.0 129.55466 L 25.91093 103.64372 L 77.73279 103.64372 L 77.73279 77.73279 L 77.73279 51.82186 L 129.55466 51.82186 L 181.37651 25.91093 L 207.28745 25.91093 L 233.19838 25.91093 L 233.19838 0.0 z M 984.61536 336.8421 Q 984.61536 310.93115 1010.5263 310.93115 Q 1036.4373 310.93115 1036.4373 336.8421 Q 1036.4373 362.75302 1010.5263 362.75302 Q 984.61536 362.75302 984.61536 336.8421 z" svg:height="5.7004046mm" draw:style-name="style-202" svg:viewBox="0.0 0.0 1269.6356 570.04047" svg:width="12.696356mm" svg:x="11.659919mm" svg:y="155.20647mm"/>
          <draw:path svg:d="M 362.75302 129.55466 L 233.19838 103.64372 L 103.64372 77.73279 Q 0.0 51.82186 0.0 25.91093 Q 0.0 0.0 181.37651 0.0 Q 362.75302 0.0 310.93115 25.91093 Q 259.1093 51.82186 259.1093 77.73279 Q 285.02023 103.64372 388.66397 103.64372 Q 492.30768 155.46558 362.75302 129.55466 z" svg:height="1.2955465mm" draw:style-name="style-203" svg:viewBox="0.0 0.0 388.66397 129.55466" svg:width="3.8866396mm" svg:x="314.5587mm" svg:y="162.20242mm"/>
          <draw:path svg:d="M 2487.4492 1.8189894E-12 L 2513.3604 1.8189894E-12 L 2513.3604 25.91093 L 2513.3604 25.91093 L 2513.3604 51.82186 L 2513.3604 77.73279 L 2642.9148 77.73279 Q 2772.4695 77.73279 2876.1133 129.55466 Q 3005.668 129.55466 3031.5789 155.46558 Q 3031.5789 181.37651 3083.4006 181.37651 L 3161.1335 181.37651 L 3161.1335 233.19838 L 3187.0444 259.1093 L 3187.0444 259.1093 L 3187.0444 233.19838 L 3187.0444 233.19838 L 3187.0444 233.19838 L 3212.9553 233.19838 L 3212.9553 233.19838 L 3212.9553 207.28745 L 3238.8662 207.28745 L 3238.8662 233.19838 L 3238.8662 259.1093 L 3264.7773 285.02023 L 3264.7773 310.93115 L 3368.421 336.8421 Q 3472.0647 388.66397 3497.9756 388.66397 L 3549.7974 388.66397 L 3549.7974 414.5749 L 3549.7974 414.5749 L 3575.7085 414.5749 L 3575.7085 440.4858 L 3575.7085 440.4858 L 3601.6194 440.4858 L 3601.6194 440.4858 L 3601.6194 440.4858 L 3601.6194 466.39676 L 3601.6194 466.39676 L 3575.7085 466.39676 L 3575.7085 492.30768 L 3523.8865 492.30768 Q 3497.9756 518.2186 3497.9756 544.1295 Q 3549.7974 595.9514 3497.9756 647.77325 Q 3446.1538 699.59515 3394.3318 699.59515 Q 3368.421 699.59515 3342.51 751.417 Q 3290.6882 803.23883 3290.6882 803.23883 L 3290.6882 803.23883 L 3264.7773 803.23883 L 3264.7773 803.23883 L 3264.7773 829.1498 L 3238.8662 829.1498 L 3238.8662 855.0607 L 3238.8662 880.9716 L 3264.7773 880.9716 L 3264.7773 906.88257 L 3290.6882 906.88257 Q 3290.6882 932.7935 3290.6882 958.7044 Q 3290.6882 984.61536 3342.51 984.61536 Q 3420.243 1010.5263 3446.1538 1062.3481 Q 3446.1538 1114.17 3446.1538 1140.0809 L 3446.1538 1165.9918 L 3420.243 1165.9918 L 3420.243 1165.9918 L 3394.3318 1191.9028 Q 3368.421 1191.9028 3368.421 1217.8137 L 3368.421 1243.7246 L 3420.243 1243.7246 L 3472.0647 1269.6356 L 3446.1538 1269.6356 L 3420.243 1269.6356 L 3368.421 1295.5465 L 3316.599 1295.5465 L 3238.8662 1295.5465 Q 3187.0444 1321.4574 2202.4292 1373.2793 Q 1217.8137 1425.1012 1191.9028 1425.1012 Q 1165.9918 1399.1903 1165.9918 1321.4574 Q 1140.0809 1243.7246 1114.17 1243.7246 Q 1088.259 1243.7246 1088.259 1269.6356 Q 1062.3481 1295.5465 1010.5263 1269.6356 Q 932.7935 1217.8137 906.88257 1243.7246 Q 906.88257 1269.6356 855.0607 1269.6356 Q 803.23883 1295.5465 803.23883 1269.6356 Q 803.23883 1243.7246 829.1498 1243.7246 Q 855.0607 1217.8137 803.23883 1217.8137 Q 777.32794 1217.8137 777.32794 1191.9028 Q 777.32794 1165.9918 699.59515 1165.9918 L 621.8623 1165.9918 L 595.9514 1165.9918 Q 570.04047 1165.9918 544.1295 1140.0809 L 492.30768 1114.17 L 466.39676 1114.17 L 440.4858 1114.17 L 440.4858 1088.259 L 440.4858 1088.259 L 466.39676 1088.259 L 466.39676 1062.3481 L 466.39676 1062.3481 L 440.4858 1062.3481 L 440.4858 1036.4373 L 440.4858 1010.5263 L 492.30768 1010.5263 Q 518.2186 1010.5263 518.2186 984.61536 Q 492.30768 984.61536 544.1295 958.7044 L 570.04047 932.7935 L 570.04047 906.88257 L 544.1295 880.9716 L 544.1295 880.9716 L 544.1295 906.88257 L 544.1295 906.88257 L 518.2186 906.88257 L 492.30768 880.9716 Q 440.4858 855.0607 414.5749 855.0607 Q 388.66397 855.0607 388.66397 803.23883 Q 388.66397 777.32794 336.8421 751.417 Q 285.02023 751.417 285.02023 777.32794 Q 285.02023 803.23883 259.1093 751.417 Q 233.19838 725.50604 155.46558 725.50604 L 77.73279 699.59515 L 51.82186 699.59515 L 25.91093 699.59515 L 25.91093 699.59515 L 25.91093 699.59515 L 0.0 699.59515 L 0.0 699.59515 L 0.0 673.6842 L 25.91093 673.6842 L 25.91093 647.77325 L 25.91093 595.9514 L 25.91093 570.04047 L 25.91093 544.1295 L 25.91093 492.30768 Q 25.91093 466.39676 129.55466 440.4858 L 233.19838 440.4858 L 233.19838 414.5749 L 233.19838 388.66397 L 181.37651 388.66397 Q 129.55466 388.66397 103.64372 336.8421 L 77.73279 285.02023 L 77.73279 285.02023 L 77.73279 285.02023 L 103.64372 285.02023 L 103.64372 285.02023 L 129.55466 285.02023 L 129.55466 285.02023 L 129.55466 285.02023 L 129.55466 285.02023 L 155.46558 285.02023 L 155.46558 285.02023 L 155.46558 259.1093 L 129.55466 259.1093 L 129.55466 233.19838 L 129.55466 207.28745 L 155.46558 207.28745 L 181.37651 207.28745 L 181.37651 233.19838 L 181.37651 259.1093 L 207.28745 259.1093 L 207.28745 233.19838 L 336.8421 207.28745 Q 466.39676 181.37651 1269.6356 129.55466 Q 2098.7854 77.73279 2306.0728 77.73279 Q 2487.4492 77.73279 2461.5383 51.82186 Q 2461.5383 25.91093 2487.4492 1.8189894E-12 z" svg:height="14.251012mm" draw:style-name="style-204" svg:viewBox="0.0 0.0 3601.6194 1425.1012" svg:width="36.016193mm" svg:x="13.214575mm" svg:y="122.5587mm"/>
          <draw:path svg:d="M 2280.1619 0.0 L 2280.1619 0.0 L 3083.4006 51.82186 Q 3886.6396 103.64372 3990.2832 103.64372 L 4068.016 103.64372 L 4560.3237 155.46558 Q 5078.5425 181.37651 5078.5425 207.28745 Q 5104.453 259.1093 5648.583 233.19838 Q 6166.8013 207.28745 6348.1777 233.19838 L 6529.5547 233.19838 L 6529.5547 233.19838 Q 6529.5547 259.1093 6425.9106 259.1093 L 6322.267 259.1093 L 6322.267 285.02023 L 6322.267 285.02023 L 6322.267 310.93115 L 6322.267 310.93115 L 6322.267 310.93115 L 6322.267 310.93115 L 6322.267 336.8421 L 6322.267 336.8421 L 6140.8906 336.8421 Q 5959.514 310.93115 5907.6924 310.93115 Q 5855.87 310.93115 5855.87 336.8421 Q 5855.87 362.75302 5959.514 388.66397 L 6063.1577 414.5749 L 6063.1577 440.4858 L 6063.1577 440.4858 L 6037.2466 440.4858 L 6037.2466 466.39676 L 5959.514 466.39676 Q 5907.6924 466.39676 5700.405 518.2186 L 5493.117 570.04047 L 5441.2954 570.04047 Q 5389.4736 570.04047 5078.5425 621.8623 L 4793.522 673.6842 L 4767.6113 699.59515 L 4741.7 699.59515 L 4715.7896 699.59515 Q 4663.9673 725.50604 3886.6396 855.0607 L 3109.3118 984.61536 L 3005.668 1010.5263 L 2927.935 1036.4373 L 2927.935 1036.4373 L 2927.935 1036.4373 L 2850.2024 1036.4373 Q 2798.3806 1036.4373 1502.834 1036.4373 L 181.37651 1036.4373 L 181.37651 1010.5263 L 181.37651 1010.5263 L 310.93115 1010.5263 L 414.5749 984.61536 L 362.75302 984.61536 L 310.93115 984.61536 L 310.93115 958.7044 L 310.93115 958.7044 L 285.02023 958.7044 L 285.02023 932.7935 L 259.1093 932.7935 L 207.28745 932.7935 L 207.28745 906.88257 L 207.28745 906.88257 L 207.28745 880.9716 Q 207.28745 880.9716 207.28745 855.0607 Q 207.28745 829.1498 155.46558 803.23883 L 77.73279 777.32794 L 51.82186 777.32794 L 25.91093 777.32794 L 25.91093 751.417 L -3.6379788E-12 751.417 L -3.6379788E-12 751.417 L -3.6379788E-12 725.50604 L -3.6379788E-12 725.50604 L -3.6379788E-12 725.50604 L 466.39676 699.59515 Q 906.88257 673.6842 1347.3684 621.8623 Q 1787.8542 570.04047 1865.587 544.1295 L 1917.4088 518.2186 L 1995.1416 518.2186 Q 2072.8745 492.30768 2046.9635 492.30768 L 2046.9635 492.30768 L 2046.9635 492.30768 Q 2046.9635 466.39676 2072.8745 466.39676 L 2098.7854 466.39676 L 2124.6963 466.39676 Q 2124.6963 492.30768 2150.6072 466.39676 L 2150.6072 466.39676 L 2176.518 466.39676 L 2228.34 466.39676 L 2228.34 440.4858 L 2254.251 440.4858 L 2591.093 388.66397 Q 2927.935 362.75302 3109.3118 336.8421 Q 3316.599 310.93115 3316.599 310.93115 L 3316.599 310.93115 L 3420.243 310.93115 L 3549.7974 310.93115 L 3627.5303 285.02023 L 3679.352 259.1093 L 3679.352 259.1093 L 3679.352 259.1093 L 3653.4412 259.1093 L 3653.4412 259.1093 L 3627.5303 233.19838 L 3601.6194 207.28745 L 3549.7974 207.28745 L 3497.9756 207.28745 L 3472.0647 181.37651 L 3420.243 181.37651 L 3420.243 181.37651 Q 3420.243 155.46558 3161.1335 155.46558 L 2927.935 129.55466 L 2876.1133 129.55466 L 2824.2915 103.64372 L 2591.093 103.64372 L 2383.8057 103.64372 L 2280.1619 77.73279 L 2202.4292 77.73279 L 2254.251 51.82186 Q 2280.1619 25.91093 2280.1619 25.91093 Q 2280.1619 0.0 2280.1619 0.0 z" svg:height="10.364372mm" draw:style-name="style-205" svg:viewBox="0.0 0.0 6529.5547 1036.4373" svg:width="65.29555mm" svg:x="191.74089mm" svg:y="130.07288mm"/>
          <draw:path svg:d="M 233.19838 0.0 L 285.02023 0.0 L 285.02023 0.0 L 285.02023 0.0 L 310.93115 0.0 L 310.93115 25.91093 L 336.8421 25.91093 Q 362.75302 25.91093 362.75302 51.82186 L 362.75302 51.82186 L 362.75302 129.55466 L 362.75302 181.37651 L 336.8421 181.37651 Q 336.8421 181.37651 233.19838 155.46558 Q 103.64372 155.46558 103.64372 129.55466 Q 103.64372 103.64372 51.82186 103.64372 L 1.8189894E-12 103.64372 L 1.8189894E-12 77.73279 L 1.8189894E-12 77.73279 L 103.64372 51.82186 Q 207.28745 25.91093 233.19838 0.0 z" svg:height="1.8137652mm" draw:style-name="style-206" svg:viewBox="0.0 0.0 362.75302 181.37651" svg:width="3.6275303mm" svg:x="124.63158mm" svg:y="116.8583mm"/>
          <draw:path svg:d="M 310.93115 25.91093 L 310.93115 0.0 L 388.66397 0.0 L 440.4858 0.0 L 958.7044 129.55466 Q 1476.9231 259.1093 1969.2307 414.5749 Q 2461.5383 570.04047 2513.3604 570.04047 L 2539.2712 570.04047 L 2539.2712 595.9514 L 2539.2712 595.9514 L 2513.3604 595.9514 L 2487.4492 621.8623 L 2487.4492 621.8623 L 2513.3604 621.8623 L 2513.3604 621.8623 L 2513.3604 621.8623 L 2513.3604 647.77325 L 2513.3604 647.77325 L 2539.2712 673.6842 L 2565.1821 699.59515 L 2565.1821 699.59515 L 2565.1821 725.50604 L 2565.1821 725.50604 L 2565.1821 725.50604 L 2591.093 777.32794 L 2591.093 803.23883 L 2565.1821 803.23883 L 2539.2712 829.1498 L 2461.5383 829.1498 Q 2409.7166 829.1498 2409.7166 855.0607 L 2383.8057 880.9716 L 2383.8057 880.9716 L 2357.8948 880.9716 L 2357.8948 906.88257 L 2357.8948 932.7935 L 2331.9836 932.7935 L 2331.9836 932.7935 L 2331.9836 958.7044 L 2331.9836 958.7044 L 2254.251 958.7044 Q 2176.518 932.7935 1943.3198 932.7935 Q 1710.1215 932.7935 1580.5668 932.7935 Q 1476.9231 932.7935 1114.17 906.88257 L 725.50604 906.88257 L 621.8623 906.88257 L 518.2186 906.88257 L 518.2186 906.88257 Q 518.2186 880.9716 492.30768 880.9716 Q 466.39676 880.9716 440.4858 725.50604 Q 440.4858 595.9514 388.66397 570.04047 Q 362.75302 570.04047 362.75302 544.1295 Q 362.75302 518.2186 336.8421 518.2186 Q 310.93115 518.2186 310.93115 466.39676 Q 310.93115 440.4858 207.28745 414.5749 Q 129.55466 414.5749 129.55466 362.75302 Q 155.46558 285.02023 77.73279 259.1093 L 25.91093 259.1093 L 25.91093 233.19838 L 25.91093 207.28745 L 0.0 207.28745 L 0.0 207.28745 L 0.0 181.37651 L 0.0 181.37651 L 25.91093 181.37651 L 51.82186 155.46558 L 51.82186 155.46558 L 77.73279 155.46558 L 77.73279 155.46558 L 77.73279 155.46558 L 103.64372 129.55466 Q 129.55466 129.55466 129.55466 103.64372 Q 129.55466 77.73279 155.46558 77.73279 Q 181.37651 51.82186 233.19838 51.82186 L 310.93115 51.82186 L 310.93115 25.91093 z" svg:height="9.587045mm" draw:style-name="style-207" svg:viewBox="0.0 0.0 2591.093 958.7044" svg:width="25.91093mm" svg:x="198.73683mm" svg:y="92.76113mm"/>
          <draw:path svg:d="M 1632.3887 129.55466 L 1658.2996 129.55466 L 1684.2104 155.46558 Q 1684.2104 155.46558 1710.1215 181.37651 L 1736.0323 181.37651 L 1736.0323 207.28745 L 1736.0323 233.19838 L 1761.9432 259.1093 L 1761.9432 310.93115 L 1787.8542 310.93115 L 1813.7651 310.93115 L 1969.2307 336.8421 Q 2124.6963 362.75302 2124.6963 336.8421 Q 2124.6963 310.93115 2150.6072 310.93115 Q 2176.518 310.93115 2202.4292 285.02023 Q 2202.4292 259.1093 2228.34 310.93115 Q 2254.251 362.75302 2513.3604 310.93115 Q 2798.3806 285.02023 2772.4695 259.1093 Q 2772.4695 207.28745 2824.2915 207.28745 Q 2850.2024 207.28745 2850.2024 233.19838 L 2850.2024 233.19838 L 2876.1133 233.19838 Q 2927.935 207.28745 2953.8462 207.28745 L 2979.757 207.28745 L 2979.757 259.1093 Q 3005.668 310.93115 3031.5789 310.93115 Q 3083.4006 310.93115 3057.4897 362.75302 Q 3031.5789 388.66397 3083.4006 414.5749 Q 3135.2227 440.4858 3212.9553 466.39676 Q 3290.6882 492.30768 3290.6882 518.2186 Q 3290.6882 544.1295 3342.51 518.2186 Q 3420.243 518.2186 3420.243 492.30768 Q 3420.243 466.39676 3446.1538 466.39676 Q 3472.0647 466.39676 3497.9756 440.4858 L 3549.7974 440.4858 L 3549.7974 440.4858 L 3549.7974 466.39676 L 3549.7974 466.39676 L 3549.7974 466.39676 L 3575.7085 466.39676 L 3575.7085 466.39676 L 3575.7085 492.30768 L 3549.7974 492.30768 L 3549.7974 492.30768 L 3549.7974 518.2186 L 3575.7085 518.2186 L 3601.6194 518.2186 L 3601.6194 544.1295 L 3601.6194 544.1295 L 3627.5303 570.04047 L 3627.5303 621.8623 L 3601.6194 621.8623 L 3575.7085 621.8623 L 3575.7085 673.6842 Q 3575.7085 725.50604 3523.8865 777.32794 Q 3446.1538 803.23883 3472.0647 829.1498 Q 3472.0647 880.9716 3394.3318 906.88257 Q 3342.51 932.7935 3394.3318 958.7044 Q 3446.1538 984.61536 3394.3318 1036.4373 Q 3342.51 1088.259 3342.51 1140.0809 L 3342.51 1165.9918 L 3342.51 1191.9028 Q 3394.3318 1243.7246 3394.3318 1269.6356 L 3394.3318 1295.5465 L 3420.243 1295.5465 L 3420.243 1295.5465 L 3420.243 1321.4574 L 3394.3318 1321.4574 L 3394.3318 1347.3684 L 3394.3318 1347.3684 L 1684.2104 1347.3684 L -9.094947E-13 1347.3684 L -9.094947E-13 1347.3684 L 25.91093 1321.4574 L 25.91093 1295.5465 L 25.91093 1269.6356 L 51.82186 1269.6356 L 51.82186 1243.7246 L 51.82186 1243.7246 L 77.73279 1243.7246 L 77.73279 1191.9028 L 77.73279 1165.9918 L 103.64372 1165.9918 L 129.55466 1140.0809 L 129.55466 1140.0809 L 129.55466 1140.0809 L 181.37651 1114.17 Q 207.28745 1088.259 336.8421 1088.259 Q 492.30768 1088.259 492.30768 1036.4373 Q 492.30768 984.61536 544.1295 984.61536 Q 621.8623 984.61536 673.6842 984.61536 L 725.50604 984.61536 L 725.50604 958.7044 Q 699.59515 932.7935 699.59515 932.7935 Q 699.59515 932.7935 699.59515 855.0607 Q 699.59515 803.23883 699.59515 777.32794 Q 725.50604 777.32794 725.50604 751.417 Q 725.50604 725.50604 751.417 725.50604 Q 777.32794 725.50604 777.32794 647.77325 Q 751.417 570.04047 803.23883 570.04047 Q 829.1498 544.1295 803.23883 492.30768 Q 751.417 466.39676 803.23883 440.4858 Q 829.1498 414.5749 829.1498 362.75302 Q 803.23883 336.8421 855.0607 310.93115 Q 906.88257 310.93115 880.9716 285.02023 Q 855.0607 259.1093 855.0607 207.28745 L 855.0607 155.46558 L 1010.5263 129.55466 Q 1140.0809 103.64372 1140.0809 77.73279 Q 1140.0809 25.91093 1191.9028 51.82186 Q 1217.8137 103.64372 1243.7246 51.82186 Q 1243.7246 0.0 1269.6356 0.0 Q 1295.5465 0.0 1295.5465 51.82186 Q 1295.5465 103.64372 1476.9231 103.64372 Q 1632.3887 103.64372 1632.3887 129.55466 z M 803.23883 595.9514 Q 803.23883 570.04047 829.1498 570.04047 Q 855.0607 570.04047 855.0607 595.9514 Q 829.1498 621.8623 803.23883 595.9514 z" svg:height="13.473684mm" draw:style-name="style-208" svg:viewBox="0.0 0.0 3627.5303 1347.3684" svg:width="36.275303mm" svg:x="68.145744mm" svg:y="196.40485mm"/>
          <draw:path svg:d="M 1787.8542 -1.8189894E-12 L 1813.7651 -1.8189894E-12 L 1813.7651 25.91093 L 1787.8542 25.91093 L 1787.8542 25.91093 L 1787.8542 25.91093 L 1839.676 51.82186 L 1865.587 51.82186 L 1865.587 51.82186 Q 1865.587 77.73279 1114.17 181.37651 L 388.66397 336.8421 L 285.02023 336.8421 L 181.37651 336.8421 L 77.73279 336.8421 L 0.0 336.8421 L 0.0 336.8421 L 0.0 336.8421 L 77.73279 310.93115 L 181.37651 285.02023 L 958.7044 155.46558 Q 1736.0323 25.91093 1787.8542 -1.8189894E-12 z" svg:height="3.368421mm" draw:style-name="style-209" svg:viewBox="0.0 0.0 1865.587 336.8421" svg:width="18.65587mm" svg:x="221.02023mm" svg:y="137.06882mm"/>
          <draw:path svg:d="M 0.0 25.91093 L 0.0 0.0 L 155.46558 25.91093 Q 310.93115 77.73279 362.75302 129.55466 Q 388.66397 181.37651 518.2186 181.37651 Q 621.8623 181.37651 673.6842 207.28745 L 699.59515 233.19838 L 725.50604 233.19838 L 725.50604 233.19838 L 725.50604 233.19838 Q 725.50604 233.19838 570.04047 233.19838 Q 388.66397 233.19838 259.1093 233.19838 L 155.46558 181.37651 L 129.55466 181.37651 Q 103.64372 181.37651 51.82186 129.55466 Q 0.0 77.73279 0.0 25.91093 z" svg:height="2.3319838mm" draw:style-name="style-210" svg:viewBox="0.0 0.0 725.50604 233.19838" svg:width="7.2550607mm" svg:x="264.80972mm" svg:y="203.4008mm"/>
          <draw:path svg:d="M 51.82186 0.0 L 51.82186 0.0 L 77.73279 0.0 L 103.64372 0.0 L 103.64372 0.0 Q 103.64372 0.0 103.64372 25.91093 L 129.55466 25.91093 L 285.02023 51.82186 Q 440.4858 103.64372 855.0607 259.1093 Q 1269.6356 414.5749 1295.5465 440.4858 Q 1347.3684 466.39676 1347.3684 466.39676 L 1347.3684 466.39676 L 1399.1903 492.30768 L 1476.9231 492.30768 L 1476.9231 518.2186 L 1451.0121 570.04047 L 1451.0121 570.04047 L 1451.0121 595.9514 L 1399.1903 595.9514 L 1373.2793 570.04047 L 1347.3684 570.04047 L 1295.5465 570.04047 L 1269.6356 544.1295 Q 1243.7246 518.2186 829.1498 414.5749 L 440.4858 285.02023 L 440.4858 285.02023 Q 440.4858 259.1093 310.93115 207.28745 L 155.46558 155.46558 L 103.64372 129.55466 Q 77.73279 103.64372 51.82186 103.64372 L 25.91093 103.64372 L 25.91093 103.64372 Q 0.0 77.73279 0.0 77.73279 L 0.0 77.73279 L 0.0 51.82186 Q 0.0 25.91093 25.91093 25.91093 L 51.82186 0.0 L 51.82186 0.0 z" svg:height="5.959514mm" draw:style-name="style-211" svg:viewBox="0.0 0.0 1476.9231 595.9514" svg:width="14.769231mm" svg:x="73.068825mm" svg:y="176.19432mm"/>
          <draw:path svg:d="M 0.0 285.02023 L 0.0 0.0 L 0.0 0.0 L 25.91093 0.0 L 25.91093 0.0 L 25.91093 25.91093 L 25.91093 25.91093 L 51.82186 25.91093 L 51.82186 25.91093 L 51.82186 25.91093 L 77.73279 51.82186 L 103.64372 77.73279 L 155.46558 77.73279 L 181.37651 77.73279 L 207.28745 103.64372 L 233.19838 103.64372 L 259.1093 103.64372 L 285.02023 129.55466 L 310.93115 129.55466 L 362.75302 129.55466 L 388.66397 155.46558 L 414.5749 181.37651 L 673.6842 233.19838 Q 932.7935 336.8421 984.61536 336.8421 L 1010.5263 336.8421 L 1010.5263 336.8421 L 1010.5263 336.8421 L 1062.3481 362.75302 L 1114.17 388.66397 L 1140.0809 388.66397 L 1191.9028 388.66397 L 1191.9028 414.5749 L 1191.9028 414.5749 L 1191.9028 414.5749 Q 1191.9028 414.5749 1165.9918 414.5749 L 1165.9918 440.4858 L 1140.0809 440.4858 Q 1114.17 440.4858 1088.259 466.39676 Q 1088.259 492.30768 1062.3481 492.30768 Q 1036.4373 492.30768 1036.4373 492.30768 Q 1036.4373 492.30768 1010.5263 518.2186 L 1010.5263 544.1295 L 1036.4373 544.1295 Q 1036.4373 570.04047 1062.3481 595.9514 Q 1088.259 621.8623 1062.3481 647.77325 Q 1036.4373 673.6842 1010.5263 725.50604 Q 984.61536 751.417 1036.4373 777.32794 Q 1062.3481 803.23883 1062.3481 803.23883 L 1088.259 803.23883 L 1088.259 803.23883 L 1088.259 803.23883 L 1088.259 829.1498 L 1088.259 829.1498 L 1088.259 855.0607 L 1088.259 880.9716 L 1088.259 906.88257 L 1088.259 932.7935 L 1114.17 958.7044 L 1114.17 958.7044 L 1088.259 958.7044 L 1062.3481 958.7044 L 1010.5263 932.7935 L 958.7044 906.88257 L 932.7935 906.88257 Q 906.88257 906.88257 725.50604 829.1498 L 544.1295 751.417 L 518.2186 751.417 Q 518.2186 751.417 259.1093 647.77325 L 0.0 570.04047 L 0.0 285.02023 z" svg:height="9.587045mm" draw:style-name="style-212" svg:viewBox="0.0 0.0 1191.9028 958.7044" svg:width="11.919028mm" svg:x="0.0mm" svg:y="144.32388mm"/>
          <draw:path svg:d="M 440.4858 25.91093 L 414.5749 0.0 L 647.77325 77.73279 Q 880.9716 155.46558 932.7935 155.46558 L 984.61536 155.46558 L 984.61536 155.46558 L 984.61536 181.37651 L 984.61536 181.37651 Q 958.7044 181.37651 829.1498 207.28745 L 699.59515 259.1093 L 699.59515 259.1093 L 699.59515 259.1093 L 725.50604 285.02023 L 751.417 310.93115 L 751.417 310.93115 L 751.417 336.8421 L 699.59515 336.8421 Q 673.6842 310.93115 440.4858 259.1093 L 181.37651 155.46558 L 129.55466 155.46558 L 77.73279 155.46558 L 77.73279 155.46558 L 51.82186 155.46558 L 25.91093 129.55466 L 1.8189894E-12 103.64372 L 1.8189894E-12 103.64372 L 1.8189894E-12 103.64372 L 155.46558 103.64372 L 310.93115 103.64372 L 388.66397 77.73279 Q 440.4858 51.82186 440.4858 25.91093 z" svg:height="3.368421mm" draw:style-name="style-213" svg:viewBox="0.0 0.0 984.61536 336.8421" svg:width="9.846153mm" svg:x="99.75708mm" svg:y="174.12146mm"/>
          <draw:path svg:d="M 5026.7207 1761.9432 L 5208.097 1761.9432 L 5208.097 1736.0323 L 5234.008 1736.0323 L 5234.008 1736.0323 L 5234.008 1710.1215 L 5234.008 1710.1215 L 5234.008 1710.1215 L 5259.919 1710.1215 L 5259.919 1710.1215 L 5259.919 1684.2104 L 5285.8296 1684.2104 L 5285.8296 1684.2104 L 5285.8296 1658.2996 L 5285.8296 1658.2996 L 5285.8296 1658.2996 L 5311.7407 1658.2996 L 5311.7407 1658.2996 L 5337.652 1632.3887 L 5363.5625 1632.3887 L 5363.5625 1658.2996 L 5337.652 1684.2104 L 5337.652 1684.2104 L 5337.652 1710.1215 L 5337.652 1710.1215 L 5337.652 1710.1215 L 5311.7407 1710.1215 L 5311.7407 1710.1215 L 5285.8296 1736.0323 L 5285.8296 1736.0323 L 5285.8296 1736.0323 L 5285.8296 1736.0323 L 5259.919 1736.0323 L 5259.919 1761.9432 L 5259.919 1761.9432 L 5234.008 1761.9432 L 5234.008 1813.7651 Q 5234.008 1891.4979 5182.186 1891.4979 Q 5156.2754 1917.4088 5182.186 1917.4088 Q 5208.097 1917.4088 5182.186 1943.3198 Q 5156.2754 1969.2307 4923.0767 1969.2307 L 4715.7896 2021.0526 L 4767.6113 2021.0526 Q 4793.522 2072.8745 4819.433 2072.8745 L 4871.255 2072.8745 L 4871.255 2098.7854 L 4871.255 2098.7854 L 4845.344 2098.7854 L 4845.344 2124.6963 L 4819.433 2124.6963 L 4793.522 2124.6963 L 4741.7 2124.6963 Q 4689.8784 2124.6963 4663.9673 2150.6072 Q 4663.9673 2176.518 4612.1455 2176.518 L 4560.3237 2176.518 L 4534.4126 2202.4292 L 4508.502 2228.34 L 4456.68 2228.34 L 4430.769 2228.34 L 4534.4126 2280.1619 Q 4663.9673 2306.0728 4663.9673 2383.8057 Q 4663.9673 2435.6274 4689.8784 2435.6274 L 4689.8784 2435.6274 L 4663.9673 2461.5383 L 4612.1455 2461.5383 L 4612.1455 2487.4492 L 4612.1455 2513.3604 L 4586.235 2513.3604 L 4586.235 2539.2712 L 4586.235 2539.2712 L 4612.1455 2539.2712 L 4612.1455 2539.2712 Q 4612.1455 2539.2712 4612.1455 2565.1821 L 4612.1455 2565.1821 L 4638.0566 2565.1821 L 4638.0566 2591.093 L 4638.0566 2591.093 Q 4612.1455 2591.093 4612.1455 2591.093 L 4612.1455 2617.004 L 4612.1455 2617.004 Q 4612.1455 2617.004 4560.3237 2617.004 Q 4508.502 2642.9148 4456.68 2642.9148 Q 4404.8584 2642.9148 4378.9473 2642.9148 Q 4327.1255 2642.9148 4327.1255 2642.9148 Q 4327.1255 2694.7368 4249.3926 2694.7368 L 4197.571 2720.6477 L 4197.571 2720.6477 Q 4171.6597 2694.7368 4093.927 2642.9148 Q 4016.1943 2591.093 3912.5505 2591.093 L 3808.9067 2591.093 L 3782.9958 2591.093 Q 3757.085 2591.093 3731.174 2565.1821 Q 3705.2632 2565.1821 3705.2632 2539.2712 Q 3705.2632 2513.3604 3679.352 2513.3604 Q 3627.5303 2513.3604 3627.5303 2487.4492 L 3627.5303 2461.5383 L 3627.5303 2435.6274 L 3627.5303 2409.7166 L 3627.5303 2409.7166 L 3627.5303 2383.8057 L 3627.5303 2383.8057 L 3627.5303 2383.8057 L 3601.6194 2383.8057 L 3601.6194 2383.8057 L 3601.6194 2409.7166 L 3575.7085 2409.7166 L 3575.7085 2435.6274 L 3575.7085 2461.5383 L 3575.7085 2539.2712 Q 3575.7085 2591.093 3523.8865 2642.9148 Q 3472.0647 2720.6477 3472.0647 2720.6477 L 3472.0647 2720.6477 L 3472.0647 2720.6477 Q 3472.0647 2720.6477 3446.1538 2746.5586 L 3446.1538 2746.5586 L 3264.7773 2746.5586 L 3109.3118 2746.5586 L 3057.4897 2746.5586 L 3005.668 2746.5586 L 2979.757 2746.5586 L 2953.8462 2746.5586 L 2953.8462 2746.5586 Q 2927.935 2746.5586 2902.0242 2720.6477 Q 2902.0242 2694.7368 2850.2024 2565.1821 Q 2824.2915 2435.6274 2642.9148 2435.6274 Q 2461.5383 2435.6274 2435.6274 2487.4492 Q 2435.6274 2539.2712 2331.9836 2539.2712 Q 2228.34 2565.1821 2202.4292 2642.9148 L 2202.4292 2694.7368 L 2202.4292 2694.7368 Q 2176.518 2694.7368 2176.518 2746.5586 L 2176.518 2798.3806 L 2124.6963 2798.3806 L 2072.8745 2798.3806 L 2072.8745 2798.3806 L 2072.8745 2798.3806 L 2098.7854 2772.4695 L 2124.6963 2772.4695 L 2124.6963 2720.6477 Q 2124.6963 2668.826 1943.3198 2668.826 Q 1761.9432 2642.9148 1710.1215 2694.7368 L 1658.2996 2746.5586 L 1658.2996 2746.5586 L 1658.2996 2746.5586 L 1658.2996 2746.5586 L 1632.3887 2746.5586 L 1632.3887 2746.5586 Q 1606.4777 2746.5586 1580.5668 2642.9148 Q 1554.6559 2539.2712 1425.1012 2539.2712 Q 1295.5465 2487.4492 1295.5465 2539.2712 Q 1321.4574 2591.093 1191.9028 2591.093 L 1062.3481 2591.093 L 1036.4373 2617.004 L 1010.5263 2617.004 L 1010.5263 2591.093 L 1036.4373 2565.1821 L 1036.4373 2565.1821 Q 1036.4373 2539.2712 1062.3481 2513.3604 Q 1088.259 2487.4492 1088.259 2383.8057 Q 1062.3481 2306.0728 906.88257 2254.251 Q 751.417 2228.34 466.39676 2176.518 Q 155.46558 2176.518 103.64372 2176.518 L 25.91093 2228.34 L 0.0 2228.34 L 0.0 2228.34 L 0.0 1140.0809 L 0.0 25.91093 L 0.0 25.91093 L 0.0 25.91093 L 25.91093 0.0 Q 25.91093 -51.82186 103.64372 0.0 Q 207.28745 51.82186 259.1093 51.82186 Q 285.02023 103.64372 570.04047 207.28745 Q 855.0607 310.93115 1088.259 414.5749 Q 1347.3684 518.2186 1554.6559 673.6842 Q 1761.9432 829.1498 2124.6963 906.88257 Q 2513.3604 984.61536 2746.5586 1062.3481 Q 2953.8462 1114.17 3212.9553 1269.6356 Q 3472.0647 1399.1903 3523.8865 1425.1012 Q 3575.7085 1425.1012 3627.5303 1476.9231 Q 3653.4412 1502.834 3886.6396 1606.4777 Q 4119.838 1710.1215 4456.68 1736.0323 Q 4819.433 1761.9432 5026.7207 1761.9432 z" svg:height="27.983805mm" draw:style-name="style-214" svg:viewBox="0.0 0.0 5363.5625 2798.3806" svg:width="53.635628mm" svg:x="0.0mm" svg:y="83.951416mm"/>
          <draw:path svg:d="M 0.0 25.91093 L 0.0 0.0 L 25.91093 0.0 L 25.91093 0.0 L 25.91093 0.0 Q 51.82186 0.0 77.73279 25.91093 L 103.64372 51.82186 L 129.55466 51.82186 L 155.46558 51.82186 L 155.46558 77.73279 L 181.37651 77.73279 L 388.66397 155.46558 Q 595.9514 259.1093 595.9514 285.02023 Q 595.9514 310.93115 647.77325 310.93115 L 725.50604 310.93115 L 751.417 336.8421 L 777.32794 336.8421 L 777.32794 362.75302 L 751.417 388.66397 L 751.417 388.66397 L 751.417 414.5749 L 751.417 414.5749 L 751.417 414.5749 L 725.50604 414.5749 L 725.50604 414.5749 L 725.50604 440.4858 L 699.59515 440.4858 L 699.59515 440.4858 Q 699.59515 466.39676 647.77325 492.30768 L 570.04047 518.2186 L 544.1295 544.1295 L 492.30768 570.04047 L 492.30768 570.04047 L 492.30768 570.04047 L 440.4858 570.04047 Q 414.5749 570.04047 388.66397 595.9514 L 362.75302 595.9514 L 336.8421 595.9514 Q 285.02023 570.04047 259.1093 570.04047 Q 233.19838 570.04047 233.19838 544.1295 Q 233.19838 518.2186 207.28745 518.2186 L 181.37651 518.2186 L 181.37651 544.1295 L 181.37651 544.1295 L 155.46558 544.1295 L 155.46558 518.2186 L 155.46558 518.2186 L 129.55466 518.2186 L 129.55466 518.2186 L 129.55466 518.2186 L 129.55466 492.30768 Q 129.55466 492.30768 129.55466 466.39676 Q 129.55466 414.5749 155.46558 362.75302 L 155.46558 336.8421 L 155.46558 336.8421 Q 155.46558 310.93115 129.55466 310.93115 L 103.64372 285.02023 L 103.64372 285.02023 Q 129.55466 285.02023 129.55466 259.1093 Q 129.55466 207.28745 155.46558 181.37651 Q 181.37651 155.46558 155.46558 155.46558 Q 129.55466 129.55466 77.73279 103.64372 Q 0.0 51.82186 0.0 25.91093 z" svg:height="5.959514mm" draw:style-name="style-215" svg:viewBox="0.0 0.0 777.32794 595.9514" svg:width="7.773279mm" svg:x="292.5344mm" svg:y="163.75708mm"/>
          <draw:path svg:d="M 1761.9432 25.91093 L 1761.9432 0.0 L 1917.4088 0.0 L 2072.8745 0.0 L 2072.8745 25.91093 L 2072.8745 25.91093 L 2021.0526 25.91093 L 1995.1416 25.91093 L 2280.1619 77.73279 Q 2565.1821 129.55466 2565.1821 155.46558 L 2565.1821 155.46558 L 2565.1821 155.46558 Q 2565.1821 181.37651 1969.2307 207.28745 Q 1347.3684 233.19838 1321.4574 285.02023 L 1295.5465 310.93115 L 1269.6356 310.93115 L 1269.6356 336.8421 L 1191.9028 336.8421 L 1140.0809 336.8421 L 1140.0809 336.8421 Q 1140.0809 336.8421 1036.4373 336.8421 Q 932.7935 310.93115 751.417 285.02023 Q 570.04047 233.19838 285.02023 259.1093 L 0.0 285.02023 L 0.0 285.02023 L 0.0 285.02023 L 51.82186 259.1093 L 103.64372 259.1093 L 103.64372 233.19838 L 103.64372 181.37651 L 77.73279 181.37651 L 77.73279 181.37651 L 77.73279 155.46558 L 51.82186 155.46558 L 51.82186 129.55466 L 51.82186 103.64372 L 129.55466 77.73279 Q 207.28745 77.73279 233.19838 51.82186 Q 233.19838 25.91093 777.32794 25.91093 Q 1321.4574 25.91093 1554.6559 51.82186 L 1761.9432 51.82186 L 1761.9432 25.91093 z" svg:height="3.368421mm" draw:style-name="style-216" svg:viewBox="0.0 0.0 2565.1821 336.8421" svg:width="25.651821mm" svg:x="69.95951mm" svg:y="121.00404mm"/>
          <draw:path svg:d="M 129.55466 0.0 L 155.46558 0.0 L 492.30768 0.0 Q 803.23883 25.91093 829.1498 51.82186 Q 829.1498 103.64372 958.7044 103.64372 Q 1062.3481 129.55466 1062.3481 103.64372 Q 1062.3481 51.82186 1036.4373 51.82186 Q 1010.5263 51.82186 1632.3887 51.82186 Q 2228.34 51.82186 2254.251 51.82186 Q 2306.0728 77.73279 2331.9836 103.64372 Q 2357.8948 129.55466 2409.7166 181.37651 Q 2435.6274 233.19838 2565.1821 233.19838 Q 2720.6477 259.1093 2824.2915 233.19838 L 2927.935 233.19838 L 2927.935 310.93115 Q 2927.935 362.75302 2979.757 362.75302 L 3005.668 362.75302 L 3005.668 388.66397 L 3031.5789 388.66397 L 3031.5789 388.66397 L 3031.5789 414.5749 L 3057.4897 414.5749 L 3083.4006 414.5749 L 3083.4006 440.4858 L 3083.4006 440.4858 L 3109.3118 440.4858 L 3109.3118 466.39676 L 3083.4006 466.39676 L 3031.5789 466.39676 L 3031.5789 492.30768 L 3031.5789 492.30768 L 3005.668 518.2186 L 2979.757 544.1295 L 2979.757 570.04047 L 2979.757 595.9514 L 2953.8462 595.9514 L 2927.935 621.8623 L 2927.935 621.8623 L 2927.935 621.8623 L 2824.2915 621.8623 Q 2720.6477 621.8623 2435.6274 570.04047 Q 2150.6072 570.04047 1865.587 570.04047 L 1580.5668 570.04047 L 1554.6559 570.04047 L 1528.7449 570.04047 L 1425.1012 570.04047 Q 1295.5465 570.04047 1191.9028 570.04047 L 1088.259 570.04047 L 1088.259 570.04047 Q 1088.259 570.04047 932.7935 518.2186 Q 777.32794 466.39676 492.30768 414.5749 L 233.19838 362.75302 L 233.19838 362.75302 Q 233.19838 362.75302 181.37651 336.8421 L 129.55466 310.93115 L 103.64372 310.93115 L 77.73279 310.93115 L 77.73279 285.02023 L 77.73279 285.02023 L 51.82186 285.02023 L 51.82186 259.1093 L 25.91093 259.1093 L -3.6379788E-12 259.1093 L -3.6379788E-12 233.19838 L 25.91093 233.19838 L 25.91093 207.28745 L 25.91093 181.37651 L 77.73279 181.37651 L 129.55466 155.46558 L 129.55466 155.46558 L 129.55466 155.46558 L 103.64372 129.55466 Q 103.64372 103.64372 129.55466 103.64372 Q 155.46558 103.64372 181.37651 51.82186 Q 181.37651 25.91093 129.55466 25.91093 Q 103.64372 0.0 129.55466 0.0 z" svg:height="6.218623mm" draw:style-name="style-217" svg:viewBox="0.0 0.0 3109.3118 621.8623" svg:width="31.093117mm" svg:x="279.06073mm" svg:y="114.008095mm"/>
          <draw:path svg:d="M 285.02023 -1.8189894E-12 L 285.02023 -1.8189894E-12 L 362.75302 -1.8189894E-12 Q 466.39676 -1.8189894E-12 673.6842 25.91093 L 880.9716 25.91093 L 932.7935 25.91093 L 984.61536 51.82186 L 1554.6559 77.73279 Q 2124.6963 129.55466 2098.7854 129.55466 Q 2098.7854 155.46558 2098.7854 155.46558 L 2098.7854 155.46558 L 2021.0526 155.46558 Q 1943.3198 155.46558 1865.587 181.37651 Q 1787.8542 207.28745 1787.8542 233.19838 L 1787.8542 259.1093 L 1606.4777 259.1093 Q 1399.1903 259.1093 777.32794 207.28745 L 129.55466 181.37651 L 129.55466 155.46558 L 129.55466 129.55466 L 51.82186 129.55466 L 3.6379788E-12 129.55466 L 3.6379788E-12 129.55466 L 3.6379788E-12 103.64372 L 3.6379788E-12 103.64372 L 3.6379788E-12 103.64372 L 3.6379788E-12 103.64372 L 3.6379788E-12 77.73279 L 3.6379788E-12 77.73279 L 3.6379788E-12 51.82186 L 103.64372 51.82186 Q 207.28745 51.82186 207.28745 25.91093 L 207.28745 25.91093 L 259.1093 25.91093 L 285.02023 -1.8189894E-12 L 285.02023 -1.8189894E-12 z" svg:height="2.591093mm" draw:style-name="style-218" svg:viewBox="0.0 0.0 2098.7854 259.1093" svg:width="20.987854mm" svg:x="254.96356mm" svg:y="132.14575mm"/>
          <draw:path svg:d="M 77.73279 0.0 Q 129.55466 -25.91093 129.55466 0.0 Q 129.55466 51.82186 51.82186 51.82186 Q 0.0 77.73279 0.0 51.82186 Q 25.91093 0.0 77.73279 0.0 z" svg:height="0.51821864mm" draw:style-name="style-219" svg:viewBox="0.0 0.0 129.55466 51.82186" svg:width="1.2955465mm" svg:x="164.01619mm" svg:y="108.307686mm"/>
          <draw:path svg:d="M 207.28745 25.91093 L 233.19838 0.0 L 958.7044 233.19838 Q 1684.2104 440.4858 1736.0323 466.39676 L 1787.8542 466.39676 L 1787.8542 466.39676 L 1787.8542 492.30768 L 1813.7651 492.30768 L 1839.676 492.30768 L 1839.676 492.30768 Q 1839.676 492.30768 1839.676 518.2186 L 1865.587 518.2186 L 1891.4979 544.1295 Q 1891.4979 595.9514 1891.4979 595.9514 Q 1891.4979 595.9514 1839.676 621.8623 L 1761.9432 621.8623 L 1710.1215 621.8623 Q 1658.2996 595.9514 932.7935 388.66397 L 181.37651 155.46558 L 181.37651 155.46558 L 181.37651 155.46558 L 181.37651 155.46558 L 181.37651 129.55466 L 129.55466 129.55466 L 103.64372 129.55466 L 51.82186 103.64372 L 0.0 77.73279 L 0.0 77.73279 L 0.0 77.73279 L 77.73279 77.73279 Q 181.37651 77.73279 207.28745 25.91093 z" svg:height="6.218623mm" draw:style-name="style-220" svg:viewBox="0.0 0.0 1891.4979 621.8623" svg:width="18.91498mm" svg:x="10.105263mm" svg:y="146.91498mm"/>
          <draw:path svg:d="M 1.8189894E-12 77.73279 L 1.8189894E-12 0.0 L 181.37651 51.82186 Q 388.66397 77.73279 440.4858 181.37651 Q 492.30768 233.19838 544.1295 259.1093 Q 595.9514 259.1093 595.9514 207.28745 Q 621.8623 181.37651 647.77325 155.46558 L 673.6842 155.46558 L 673.6842 181.37651 L 673.6842 181.37651 L 673.6842 181.37651 Q 647.77325 181.37651 647.77325 233.19838 Q 647.77325 285.02023 595.9514 336.8421 Q 544.1295 388.66397 414.5749 388.66397 L 285.02023 440.4858 L 285.02023 440.4858 L 285.02023 440.4858 L 233.19838 440.4858 Q 155.46558 440.4858 129.55466 336.8421 Q 129.55466 233.19838 103.64372 233.19838 L 77.73279 233.19838 L 77.73279 233.19838 L 77.73279 233.19838 L 25.91093 207.28745 Q 1.8189894E-12 181.37651 1.8189894E-12 155.46558 L 1.8189894E-12 129.55466 L 1.8189894E-12 77.73279 z" svg:height="4.404858mm" draw:style-name="style-221" svg:viewBox="0.0 0.0 673.6842 440.4858" svg:width="6.736842mm" svg:x="128.25911mm" svg:y="117.37652mm"/>
          <draw:path svg:d="M 1217.8137 1.8189894E-12 L 1347.3684 1.8189894E-12 L 1347.3684 1.8189894E-12 Q 1347.3684 25.91093 1243.7246 25.91093 L 1114.17 77.73279 L 1114.17 77.73279 Q 1088.259 77.73279 1088.259 103.64372 Q 1088.259 129.55466 570.04047 129.55466 L 77.73279 129.55466 L 77.73279 129.55466 L 77.73279 129.55466 L 51.82186 103.64372 L 1.8189894E-12 103.64372 L 1.8189894E-12 103.64372 L 1.8189894E-12 77.73279 L 544.1295 51.82186 Q 1088.259 25.91093 1217.8137 1.8189894E-12 z" svg:height="1.2955465mm" draw:style-name="style-222" svg:viewBox="0.0 0.0 1347.3684 129.55466" svg:width="13.473684mm" svg:x="129.03644mm" svg:y="129.81377mm"/>
          <draw:path svg:d="M 1165.9918 0.0 L 1191.9028 0.0 L 1295.5465 25.91093 Q 1399.1903 51.82186 1373.2793 103.64372 Q 1373.2793 181.37651 1451.0121 259.1093 Q 1554.6559 310.93115 1813.7651 362.75302 Q 2072.8745 414.5749 2150.6072 466.39676 Q 2202.4292 466.39676 2228.34 492.30768 L 2254.251 492.30768 L 2202.4292 518.2186 Q 2150.6072 518.2186 2150.6072 544.1295 Q 2150.6072 570.04047 2176.518 595.9514 L 2176.518 621.8623 L 2228.34 647.77325 Q 2280.1619 673.6842 2306.0728 673.6842 L 2331.9836 673.6842 L 2306.0728 699.59515 L 2280.1619 725.50604 L 2306.0728 725.50604 L 2357.8948 725.50604 L 2331.9836 751.417 L 2306.0728 777.32794 L 2280.1619 777.32794 L 2254.251 777.32794 L 2202.4292 803.23883 L 2176.518 829.1498 L 2176.518 829.1498 L 2202.4292 829.1498 L 2202.4292 855.0607 L 2202.4292 880.9716 L 2202.4292 880.9716 L 2176.518 880.9716 L 2150.6072 880.9716 Q 2150.6072 880.9716 1269.6356 725.50604 L 388.66397 570.04047 L 388.66397 570.04047 L 388.66397 570.04047 L 285.02023 544.1295 Q 181.37651 518.2186 129.55466 518.2186 L 103.64372 518.2186 L 77.73279 492.30768 L 25.91093 466.39676 L 25.91093 466.39676 L 25.91093 466.39676 L 0.0 466.39676 L 0.0 466.39676 L 0.0 440.4858 L 0.0 414.5749 L 51.82186 414.5749 L 103.64372 414.5749 L 103.64372 362.75302 L 77.73279 336.8421 L 77.73279 336.8421 L 77.73279 310.93115 L 77.73279 310.93115 L 77.73279 310.93115 L 181.37651 285.02023 Q 285.02023 259.1093 233.19838 233.19838 Q 207.28745 207.28745 285.02023 181.37651 Q 362.75302 155.46558 362.75302 129.55466 L 362.75302 103.64372 L 595.9514 155.46558 Q 829.1498 207.28745 880.9716 181.37651 Q 906.88257 181.37651 906.88257 155.46558 Q 880.9716 103.64372 906.88257 103.64372 Q 932.7935 103.64372 958.7044 77.73279 Q 958.7044 51.82186 1036.4373 77.73279 Q 1114.17 77.73279 1114.17 51.82186 Q 1114.17 0.0 1165.9918 0.0 z M 1010.5263 155.46558 Q 1010.5263 155.46558 1010.5263 129.55466 Q 1010.5263 129.55466 1010.5263 155.46558 Q 1010.5263 155.46558 1010.5263 155.46558 z" svg:height="8.809716mm" draw:style-name="style-223" svg:viewBox="0.0 0.0 2357.8948 880.9716" svg:width="23.578947mm" svg:x="288.90686mm" svg:y="190.70445mm"/>
          <draw:path svg:d="M 440.4858 51.82186 L 440.4858 0.0 L 466.39676 0.0 Q 492.30768 0.0 466.39676 51.82186 Q 466.39676 129.55466 466.39676 129.55466 L 466.39676 129.55466 L 440.4858 155.46558 L 440.4858 181.37651 L 699.59515 181.37651 L 958.7044 181.37651 L 1010.5263 181.37651 Q 1088.259 207.28745 1088.259 233.19838 L 1088.259 233.19838 L 1036.4373 233.19838 Q 984.61536 233.19838 492.30768 207.28745 L 0.0 181.37651 L 0.0 103.64372 L 0.0 25.91093 L 0.0 25.91093 L 0.0 25.91093 L 25.91093 25.91093 L 25.91093 25.91093 L 129.55466 51.82186 Q 233.19838 77.73279 336.8421 77.73279 Q 440.4858 103.64372 440.4858 51.82186 z" svg:height="2.3319838mm" draw:style-name="style-224" svg:viewBox="0.0 0.0 1088.259 233.19838" svg:width="10.882591mm" svg:x="0.0mm" svg:y="114.267204mm"/>
          <draw:path svg:d="M 855.0607 25.91093 L 906.88257 0.0 L 1036.4373 0.0 L 1191.9028 0.0 L 1451.0121 51.82186 Q 1736.0323 103.64372 1891.4979 155.46558 Q 2046.9635 207.28745 2046.9635 207.28745 L 2046.9635 207.28745 L 2021.0526 207.28745 Q 1995.1416 207.28745 1995.1416 310.93115 Q 1995.1416 414.5749 2098.7854 414.5749 Q 2202.4292 414.5749 2202.4292 440.4858 L 2202.4292 440.4858 L 2176.518 440.4858 L 2176.518 466.39676 L 2176.518 466.39676 L 2176.518 466.39676 L 2124.6963 466.39676 Q 2046.9635 466.39676 1813.7651 466.39676 L 1580.5668 492.30768 L 1217.8137 492.30768 Q 855.0607 466.39676 440.4858 440.4858 L 25.91093 414.5749 L 25.91093 414.5749 L -3.6379788E-12 388.66397 L -3.6379788E-12 388.66397 L -3.6379788E-12 362.75302 L -3.6379788E-12 362.75302 L -3.6379788E-12 362.75302 L 25.91093 362.75302 L 25.91093 362.75302 L 207.28745 336.8421 Q 362.75302 310.93115 388.66397 259.1093 Q 388.66397 207.28745 362.75302 207.28745 Q 336.8421 207.28745 336.8421 181.37651 L 336.8421 155.46558 L 362.75302 155.46558 Q 388.66397 155.46558 725.50604 155.46558 L 1062.3481 155.46558 L 1062.3481 155.46558 L 1036.4373 155.46558 L 1036.4373 155.46558 L 1036.4373 155.46558 L 984.61536 129.55466 L 958.7044 129.55466 L 958.7044 103.64372 Q 958.7044 51.82186 880.9716 51.82186 Q 803.23883 51.82186 855.0607 25.91093 z M 647.77325 388.66397 Q 647.77325 362.75302 725.50604 362.75302 Q 829.1498 362.75302 829.1498 388.66397 Q 829.1498 414.5749 751.417 414.5749 Q 673.6842 414.5749 647.77325 388.66397 z" svg:height="4.9230766mm" draw:style-name="style-225" svg:viewBox="0.0 0.0 2202.4292 492.30768" svg:width="22.02429mm" svg:x="269.47366mm" svg:y="117.63563mm"/>
          <draw:path svg:d="M 103.64372 -3.6379788E-12 L 103.64372 -3.6379788E-12 L 129.55466 -3.6379788E-12 Q 181.37651 -3.6379788E-12 207.28745 25.91093 L 233.19838 25.91093 L 233.19838 25.91093 L 233.19838 51.82186 L 310.93115 51.82186 L 388.66397 51.82186 L 751.417 181.37651 Q 1114.17 310.93115 1114.17 310.93115 L 1114.17 310.93115 L 1062.3481 310.93115 Q 984.61536 310.93115 855.0607 310.93115 Q 751.417 310.93115 751.417 362.75302 L 777.32794 414.5749 L 751.417 414.5749 Q 699.59515 414.5749 595.9514 362.75302 Q 518.2186 310.93115 388.66397 285.02023 L 233.19838 259.1093 L 233.19838 259.1093 Q 207.28745 259.1093 155.46558 207.28745 L 103.64372 207.28745 L 77.73279 181.37651 L 25.91093 155.46558 L 25.91093 155.46558 L 25.91093 155.46558 L 0.0 155.46558 L 0.0 155.46558 L 0.0 129.55466 L 0.0 129.55466 L 0.0 129.55466 L 25.91093 129.55466 L 25.91093 103.64372 L 25.91093 51.82186 L 77.73279 51.82186 L 129.55466 51.82186 L 129.55466 25.91093 L 129.55466 25.91093 L 103.64372 25.91093 L 103.64372 -3.6379788E-12 L 103.64372 -3.6379788E-12 z" svg:height="4.145749mm" draw:style-name="style-226" svg:viewBox="0.0 0.0 1114.17 414.5749" svg:width="11.1417mm" svg:x="136.03238mm" svg:y="197.44128mm"/>
          <draw:path svg:d="M 336.8421 51.82186 L 414.5749 3.6379788E-12 L 414.5749 3.6379788E-12 L 440.4858 3.6379788E-12 L 440.4858 3.6379788E-12 L 440.4858 25.91093 L 440.4858 25.91093 L 440.4858 25.91093 L 466.39676 25.91093 L 466.39676 25.91093 L 466.39676 51.82186 L 492.30768 51.82186 L 492.30768 51.82186 L 492.30768 77.73279 L 492.30768 77.73279 L 492.30768 77.73279 L 518.2186 77.73279 L 518.2186 77.73279 L 544.1295 103.64372 L 544.1295 103.64372 L 544.1295 155.46558 Q 544.1295 207.28745 544.1295 233.19838 L 544.1295 233.19838 L 544.1295 233.19838 Q 544.1295 233.19838 518.2186 233.19838 L 518.2186 259.1093 L 414.5749 336.8421 Q 310.93115 388.66397 181.37651 362.75302 Q 51.82186 336.8421 25.91093 310.93115 L 0.0 310.93115 L 0.0 285.02023 Q 0.0 259.1093 77.73279 233.19838 Q 129.55466 233.19838 129.55466 207.28745 L 155.46558 181.37651 L 155.46558 155.46558 Q 181.37651 155.46558 207.28745 129.55466 Q 233.19838 77.73279 336.8421 51.82186 z" svg:height="3.6275303mm" draw:style-name="style-227" svg:viewBox="0.0 0.0 544.1295 362.75302" svg:width="5.4412956mm" svg:x="8.032389mm" svg:y="204.43724mm"/>
          <draw:path svg:d="M 310.93115 0.0 L 310.93115 0.0 L 336.8421 103.64372 Q 388.66397 181.37651 388.66397 181.37651 L 388.66397 181.37651 L 388.66397 259.1093 L 388.66397 336.8421 L 336.8421 336.8421 L 310.93115 310.93115 L 310.93115 310.93115 L 285.02023 310.93115 L 285.02023 310.93115 Q 285.02023 310.93115 233.19838 259.1093 Q 181.37651 207.28745 77.73279 181.37651 L -2.2737368E-13 155.46558 L -2.2737368E-13 155.46558 L -2.2737368E-13 155.46558 L 77.73279 129.55466 L 129.55466 103.64372 L 129.55466 103.64372 L 129.55466 103.64372 L 155.46558 103.64372 L 181.37651 103.64372 L 233.19838 103.64372 L 285.02023 103.64372 L 285.02023 51.82186 Q 285.02023 0.0 310.93115 0.0 z" svg:height="3.368421mm" draw:style-name="style-228" svg:viewBox="0.0 0.0 388.66397 336.8421" svg:width="3.8866396mm" svg:x="18.91498mm" svg:y="110.89878mm"/>
          <draw:path svg:d="M 1425.1012 25.91093 L 1425.1012 -1.8189894E-12 L 1451.0121 25.91093 Q 1476.9231 51.82186 1476.9231 51.82186 L 1476.9231 77.73279 L 1528.7449 77.73279 L 1606.4777 77.73279 L 1684.2104 51.82186 L 1736.0323 25.91093 L 1736.0323 25.91093 L 1736.0323 25.91093 L 1761.9432 25.91093 L 1761.9432 -1.8189894E-12 L 1787.8542 -1.8189894E-12 L 1787.8542 -1.8189894E-12 L 1787.8542 25.91093 L 1787.8542 77.73279 L 1787.8542 103.64372 Q 1787.8542 129.55466 1710.1215 181.37651 Q 1632.3887 207.28745 1580.5668 336.8421 Q 1528.7449 466.39676 1528.7449 544.1295 Q 1528.7449 647.77325 1554.6559 673.6842 L 1580.5668 699.59515 L 1580.5668 725.50604 L 1580.5668 751.417 L 1580.5668 751.417 L 1580.5668 777.32794 L 1554.6559 777.32794 L 1554.6559 777.32794 L 1554.6559 751.417 L 1528.7449 751.417 L 1528.7449 751.417 L 1528.7449 751.417 L 1321.4574 725.50604 L 1140.0809 725.50604 L 1088.259 725.50604 Q 1036.4373 699.59515 906.88257 673.6842 L 803.23883 621.8623 L 751.417 621.8623 Q 673.6842 621.8623 673.6842 595.9514 Q 647.77325 544.1295 595.9514 544.1295 L 518.2186 518.2186 L 492.30768 595.9514 Q 466.39676 647.77325 466.39676 673.6842 L 466.39676 673.6842 L 440.4858 673.6842 Q 388.66397 647.77325 259.1093 647.77325 L 129.55466 647.77325 L 129.55466 647.77325 L 129.55466 647.77325 L 103.64372 595.9514 L 77.73279 570.04047 L 77.73279 570.04047 L 77.73279 544.1295 L 77.73279 544.1295 L 77.73279 544.1295 L 51.82186 544.1295 L 51.82186 544.1295 L 25.91093 518.2186 L 1.8189894E-12 518.2186 L 1.8189894E-12 518.2186 L 1.8189894E-12 492.30768 L 1.8189894E-12 492.30768 L 25.91093 492.30768 L 25.91093 492.30768 L 25.91093 492.30768 L 259.1093 440.4858 Q 492.30768 388.66397 492.30768 388.66397 L 492.30768 388.66397 L 855.0607 285.02023 Q 1243.7246 181.37651 1269.6356 155.46558 Q 1295.5465 129.55466 1295.5465 129.55466 L 1321.4574 129.55466 L 1321.4574 129.55466 L 1321.4574 129.55466 L 1347.3684 103.64372 L 1373.2793 77.73279 L 1373.2793 77.73279 L 1373.2793 77.73279 L 1399.1903 77.73279 L 1399.1903 77.73279 L 1399.1903 51.82186 L 1425.1012 51.82186 L 1425.1012 25.91093 z" svg:height="7.773279mm" draw:style-name="style-229" svg:viewBox="0.0 0.0 1787.8542 777.32794" svg:width="17.878542mm" svg:x="147.4332mm" svg:y="115.82186mm"/>
          <draw:path svg:d="M 5415.3843 0.0 L 5415.3843 0.0 L 5596.761 129.55466 Q 5778.1377 259.1093 5985.425 492.30768 Q 6192.7124 725.50604 6710.931 751.417 Q 7203.239 777.32794 7229.1494 803.23883 Q 7280.9717 829.1498 7358.704 1010.5263 Q 7436.437 1191.9028 7540.0806 1217.8137 Q 7643.7246 1243.7246 7954.656 1243.7246 Q 8239.676 1243.7246 8524.696 1295.5465 Q 8783.806 1347.3684 9094.736 1347.3684 Q 9379.757 1347.3684 9457.489 1373.2793 Q 9509.312 1399.1903 9561.134 1502.834 Q 9638.866 1606.4777 9716.599 1684.2104 Q 9794.332 1761.9432 9923.887 1761.9432 Q 10027.53 1761.9432 10131.174 1839.676 Q 10234.817 1891.4979 10260.729 1969.2307 Q 10312.551 2021.0526 10364.372 2072.8745 Q 10442.105 2098.7854 10442.105 2228.34 Q 10493.927 2331.9836 10493.927 2383.8057 L 10493.927 2435.6274 L 10493.927 2461.5383 L 10493.927 2487.4492 L 10468.016 2513.3604 L 10442.105 2539.2712 L 10442.105 2539.2712 L 10442.105 2539.2712 L 10390.283 2565.1821 Q 10364.372 2591.093 10234.817 2591.093 Q 10131.174 2591.093 9768.421 2565.1821 Q 9379.757 2539.2712 9172.47 2591.093 Q 8965.182 2668.826 8965.182 2694.7368 Q 8965.182 2720.6477 8835.627 2720.6477 Q 8731.983 2746.5586 8317.408 2850.2024 Q 7902.834 2979.757 7825.101 3264.7773 Q 7747.368 3523.8865 7721.4575 3627.5303 Q 7695.5464 3757.085 7643.7246 3990.2832 L 7591.903 4223.4814 L 7565.9917 4249.3926 L 7565.9917 4275.3037 L 7540.0806 4275.3037 L 7540.0806 4301.2144 L 7540.0806 4301.2144 L 7540.0806 4301.2144 L 7514.17 4301.2144 L 7514.17 4301.2144 L 7384.615 4301.2144 Q 7255.0605 4301.2144 7229.1494 4301.2144 Q 7203.239 4301.2144 7177.3276 4249.3926 Q 7177.3276 4197.571 7073.684 4171.6597 Q 6995.951 4145.749 6866.3965 4119.838 Q 6762.753 4093.927 6503.6436 4171.6597 Q 6244.534 4249.3926 6089.069 4249.3926 Q 5907.6924 4301.2144 5778.1377 4223.4814 Q 5622.672 4145.749 5493.117 4093.927 Q 5363.5625 4042.1052 5259.919 3990.2832 Q 5130.3643 3912.5505 5104.453 3834.8176 Q 5104.453 3782.9958 5000.8096 3705.2632 Q 4923.0767 3627.5303 4793.522 3601.6194 Q 4638.0566 3575.7085 4482.591 3523.8865 Q 4353.036 3472.0647 4171.6597 3394.3318 Q 3964.3723 3316.599 3627.5303 3264.7773 Q 3290.6882 3212.9553 3031.5789 3212.9553 Q 2746.5586 3212.9553 2565.1821 3109.3118 Q 2357.8948 3005.668 2072.8745 2953.8462 Q 1761.9432 2902.0242 1580.5668 2876.1133 L 1399.1903 2824.2915 L 1399.1903 2798.3806 L 1373.2793 2798.3806 L 1373.2793 2798.3806 L 1373.2793 2798.3806 L 1321.4574 2772.4695 L 1295.5465 2746.5586 L 1295.5465 2746.5586 L 1269.6356 2746.5586 L 1269.6356 2746.5586 L 1269.6356 2746.5586 L 1269.6356 2720.6477 L 1269.6356 2720.6477 L 1243.7246 2720.6477 L 1243.7246 2694.7368 L 1243.7246 2694.7368 L 1217.8137 2694.7368 L 1217.8137 2642.9148 Q 1217.8137 2617.004 855.0607 2383.8057 Q 544.1295 2150.6072 285.02023 2021.0526 L 51.82186 1865.587 L 51.82186 1865.587 L 25.91093 1865.587 L 25.91093 1813.7651 L 25.91093 1787.8542 L 9.094947E-13 1787.8542 L 9.094947E-13 1761.9432 L 9.094947E-13 1761.9432 L 25.91093 1761.9432 L 25.91093 1710.1215 L 25.91093 1658.2996 L 77.73279 1606.4777 Q 103.64372 1554.6559 362.75302 1451.0121 Q 621.8623 1321.4574 751.417 1114.17 Q 855.0607 932.7935 906.88257 880.9716 Q 932.7935 880.9716 1217.8137 880.9716 Q 1476.9231 880.9716 1528.7449 906.88257 Q 1580.5668 906.88257 1658.2996 932.7935 Q 1710.1215 932.7935 1943.3198 932.7935 Q 2176.518 880.9716 2357.8948 777.32794 Q 2565.1821 673.6842 2668.826 595.9514 Q 2772.4695 518.2186 3187.0444 414.5749 Q 3601.6194 310.93115 3679.352 181.37651 Q 3757.085 51.82186 3860.7288 0.0 Q 3990.2832 0.0 4327.1255 51.82186 Q 4638.0566 155.46558 4819.433 129.55466 Q 5000.8096 103.64372 5208.097 77.73279 Q 5415.3843 25.91093 5415.3843 25.91093 Q 5415.3843 0.0 5415.3843 0.0 z" svg:height="43.012146mm" draw:style-name="style-230" svg:viewBox="0.0 0.0 10493.927 4301.2144" svg:width="104.93927mm" svg:x="74.88259mm" svg:y="6.218623mm"/>
          <draw:path svg:d="M -1.8189894E-12 25.91093 L 25.91093 0.0 L 129.55466 0.0 L 233.19838 25.91093 L 285.02023 25.91093 L 362.75302 25.91093 L 362.75302 51.82186 L 388.66397 51.82186 L 388.66397 51.82186 L 388.66397 77.73279 L 388.66397 77.73279 L 388.66397 77.73279 L 388.66397 77.73279 L 388.66397 103.64372 L 388.66397 103.64372 L 388.66397 129.55466 L 388.66397 129.55466 L 388.66397 129.55466 L 362.75302 129.55466 L 362.75302 129.55466 L 285.02023 155.46558 Q 233.19838 181.37651 207.28745 181.37651 L 181.37651 181.37651 L 181.37651 155.46558 L 181.37651 129.55466 L 155.46558 129.55466 Q 155.46558 129.55466 129.55466 129.55466 Q 77.73279 129.55466 25.91093 103.64372 Q -25.91093 77.73279 -1.8189894E-12 25.91093 z" svg:height="1.8137652mm" draw:style-name="style-231" svg:viewBox="0.0 0.0 388.66397 181.37651" svg:width="3.8866396mm" svg:x="160.38866mm" svg:y="154.17004mm"/>
          <draw:path svg:d="M 2798.3806 25.91093 L 2850.2024 25.91093 L 2850.2024 25.91093 L 2850.2024 25.91093 L 2876.1133 25.91093 L 2876.1133 25.91093 L 2876.1133 0.0 L 2902.0242 0.0 L 2902.0242 0.0 L 2902.0242 25.91093 L 2927.935 25.91093 L 2953.8462 25.91093 L 2953.8462 51.82186 L 2953.8462 51.82186 L 2953.8462 155.46558 Q 2927.935 285.02023 2902.0242 310.93115 Q 2850.2024 362.75302 2850.2024 440.4858 Q 2850.2024 518.2186 2876.1133 544.1295 L 2902.0242 570.04047 L 2902.0242 570.04047 L 2902.0242 595.9514 L 2902.0242 595.9514 L 2902.0242 595.9514 L 2927.935 595.9514 L 2927.935 595.9514 L 2927.935 621.8623 L 2953.8462 621.8623 L 2953.8462 647.77325 L 2953.8462 647.77325 L 2876.1133 647.77325 Q 2798.3806 647.77325 2746.5586 621.8623 Q 2720.6477 595.9514 2668.826 544.1295 Q 2642.9148 492.30768 2539.2712 466.39676 L 2461.5383 440.4858 L 2435.6274 440.4858 L 2409.7166 440.4858 L 2383.8057 440.4858 L 2357.8948 440.4858 L 2357.8948 466.39676 L 2331.9836 466.39676 L 2331.9836 492.30768 L 2331.9836 518.2186 L 2306.0728 544.1295 L 2280.1619 570.04047 L 2280.1619 570.04047 L 2280.1619 595.9514 L 2280.1619 595.9514 L 2280.1619 595.9514 L 2254.251 595.9514 L 2254.251 595.9514 L 2254.251 621.8623 L 2228.34 621.8623 L 2228.34 621.8623 L 2228.34 647.77325 L 2254.251 803.23883 Q 2280.1619 958.7044 2357.8948 1036.4373 Q 2435.6274 1114.17 2694.7368 1269.6356 Q 2979.757 1425.1012 3161.1335 1476.9231 Q 3368.421 1580.5668 3627.5303 1554.6559 Q 3860.7288 1528.7449 4093.927 1502.834 Q 4353.036 1476.9231 5130.3643 1476.9231 Q 5881.7812 1476.9231 5959.514 1554.6559 Q 6063.1577 1632.3887 6140.8906 1995.1416 Q 6218.6235 2357.8948 6218.6235 2357.8948 L 6218.6235 2357.8948 L 6244.534 2357.8948 L 6244.534 2357.8948 L 6244.534 2383.8057 L 6270.4453 2383.8057 L 6270.4453 2383.8057 L 6270.4453 2409.7166 L 6374.089 2409.7166 L 6451.822 2409.7166 L 6477.7324 2383.8057 L 6529.5547 2357.8948 L 6581.3765 2331.9836 Q 6659.1094 2306.0728 6685.02 2124.6963 Q 6736.842 1943.3198 6736.842 1891.4979 L 6736.842 1839.676 L 6762.753 1839.676 L 6762.753 1839.676 L 6762.753 1813.7651 L 6788.6636 1813.7651 L 6788.6636 1813.7651 L 6788.6636 1787.8542 L 6840.486 1787.8542 L 6918.2183 1787.8542 L 7047.773 1865.587 Q 7203.239 1917.4088 7255.0605 1995.1416 Q 7332.7935 2046.9635 7332.7935 2072.8745 L 7358.704 2072.8745 L 7358.704 2072.8745 L 7358.704 2098.7854 L 7358.704 2098.7854 L 7358.704 2098.7854 L 7384.615 2098.7854 L 7384.615 2098.7854 L 7384.615 2124.6963 L 7410.5264 2124.6963 L 7410.5264 2124.6963 L 7410.5264 2150.6072 L 7410.5264 2150.6072 L 7410.5264 2150.6072 L 7410.5264 2124.6963 L 7410.5264 2098.7854 L 7410.5264 2098.7854 L 7410.5264 2098.7854 L 7410.5264 2072.8745 L 7410.5264 2072.8745 L 7384.615 2072.8745 L 7384.615 2046.9635 L 7384.615 2046.9635 Q 7358.704 2046.9635 7358.704 2021.0526 L 7358.704 1995.1416 L 7384.615 1995.1416 L 7410.5264 1995.1416 L 7410.5264 2021.0526 L 7410.5264 2046.9635 L 7436.437 2046.9635 L 7462.348 2046.9635 L 7462.348 2072.8745 L 7462.348 2072.8745 L 7488.259 2072.8745 L 7488.259 2098.7854 L 7540.0806 2124.6963 Q 7591.903 2150.6072 7695.5464 2150.6072 Q 7799.19 2150.6072 7825.101 2124.6963 L 7851.0117 2098.7854 L 7876.923 2098.7854 L 7928.7446 2098.7854 L 8006.4775 2072.8745 L 8084.2104 2046.9635 L 8058.2993 2046.9635 L 8032.3887 2046.9635 L 7928.7446 2046.9635 Q 7825.101 2046.9635 7773.2793 2046.9635 Q 7721.4575 2046.9635 7617.8135 2046.9635 Q 7540.0806 2021.0526 7462.348 1917.4088 Q 7410.5264 1813.7651 7384.615 1736.0323 Q 7358.704 1632.3887 7591.903 1399.1903 L 7825.101 1165.9918 L 7825.101 1140.0809 L 7825.101 1140.0809 L 7851.0117 1140.0809 L 7851.0117 1114.17 L 7851.0117 1114.17 L 7876.923 1114.17 L 7876.923 1114.17 L 7876.923 1114.17 L 7980.5664 1088.259 L 8058.2993 1088.259 L 8058.2993 1088.259 L 8058.2993 1114.17 L 8032.3887 1114.17 L 7980.5664 1114.17 L 7928.7446 1140.0809 L 7902.834 1165.9918 L 7902.834 1165.9918 L 7876.923 1165.9918 L 7876.923 1165.9918 L 7876.923 1165.9918 L 7876.923 1191.9028 L 7876.923 1191.9028 L 7851.0117 1191.9028 L 7851.0117 1217.8137 L 7851.0117 1217.8137 L 7825.101 1217.8137 L 7825.101 1243.7246 L 7825.101 1269.6356 L 7799.19 1269.6356 L 7799.19 1269.6356 L 7799.19 1295.5465 L 7773.2793 1295.5465 L 7773.2793 1347.3684 L 7773.2793 1399.1903 L 7799.19 1476.9231 Q 7825.101 1554.6559 7954.656 1632.3887 Q 8084.2104 1710.1215 8187.854 1839.676 Q 8291.498 1969.2307 8343.319 2306.0728 Q 8395.142 2668.826 8421.053 2694.7368 Q 8472.874 2720.6477 8965.182 2772.4695 Q 9457.489 2772.4695 9587.044 2876.1133 Q 9742.51 2979.757 9846.153 3109.3118 Q 9975.708 3238.8662 10001.619 3238.8662 Q 10027.53 3238.8662 10079.352 3290.6882 Q 10131.174 3342.51 10416.194 3497.9756 Q 10727.125 3653.4412 10778.947 3757.085 Q 10856.68 3860.7288 11089.878 3990.2832 Q 11348.987 4145.749 11452.631 4378.9473 Q 11556.275 4586.235 11711.74 4638.0566 Q 11867.206 4689.8784 12178.138 4689.8784 Q 12514.9795 4638.0566 12851.821 4638.0566 Q 13188.664 4638.0566 13266.396 4689.8784 Q 13344.129 4741.7 13577.327 4793.522 Q 13784.615 4845.344 13991.902 4845.344 Q 14173.279 4845.344 14173.279 4793.522 Q 14199.189 4741.7 14199.189 4793.522 Q 14199.189 4845.344 14225.101 4845.344 Q 14251.012 4845.344 14251.012 4793.522 L 14251.012 4715.7896 L 14276.923 4715.7896 L 14276.923 4715.7896 L 14276.923 5907.6924 L 14276.923 7099.5947 L 14251.012 7099.5947 L 14251.012 7125.506 L 14251.012 7125.506 L 14251.012 7125.506 L 14225.101 7125.506 L 14225.101 7125.506 L 14225.101 7099.5947 L 14199.189 7099.5947 L 14199.189 7099.5947 L 14199.189 7125.506 L 14199.189 7125.506 L 14199.189 7125.506 L 14173.279 7125.506 Q 14173.279 7125.506 14043.725 7073.684 Q 13940.081 7073.684 13629.149 7047.773 L 13292.308 7021.8623 L 13292.308 7047.773 L 13292.308 7047.773 L 13266.396 7047.773 Q 13214.574 7073.684 13162.753 7073.684 L 13110.931 7099.5947 L 13007.287 7099.5947 Q 12903.644 7125.506 12748.178 7099.5947 Q 12618.623 7099.5947 12592.712 7047.773 Q 12540.891 6995.951 12514.9795 6970.0405 Q 12489.068 6944.1294 12437.247 6918.2183 Q 12411.336 6918.2183 11815.385 6918.2183 Q 11193.522 6918.2183 11219.433 6918.2183 Q 11245.344 6918.2183 11245.344 6970.0405 Q 11245.344 6995.951 11141.7 6970.0405 Q 11012.1455 6970.0405 11012.1455 6918.2183 Q 10986.234 6892.3076 10675.304 6866.3965 L 10338.461 6866.3965 L 10338.461 6866.3965 L 10338.461 6866.3965 L 10260.729 6840.486 L 10208.906 6814.5747 L 10286.64 6814.5747 Q 10364.372 6814.5747 10416.194 6788.6636 L 10493.927 6762.753 L 10364.372 6762.753 L 10260.729 6762.753 L 10234.817 6762.753 Q 10208.906 6762.753 10131.174 6762.753 Q 10053.441 6762.753 10053.441 6736.842 Q 10053.441 6710.931 9975.708 6736.842 Q 9897.976 6762.753 9509.312 6762.753 Q 9120.647 6762.753 9120.647 6788.6636 Q 9120.647 6814.5747 8965.182 6814.5747 Q 8809.717 6814.5747 8835.627 6840.486 Q 8861.538 6866.3965 8835.627 6866.3965 Q 8809.717 6866.3965 8680.162 6866.3965 Q 8550.607 6814.5747 8550.607 6788.6636 Q 8576.518 6762.753 8550.607 6762.753 L 8498.785 6762.753 L 8498.785 6762.753 Q 8498.785 6736.842 8472.874 6710.931 Q 8446.963 6710.931 8472.874 6710.931 Q 8498.785 6685.02 8498.785 6659.1094 Q 8498.785 6633.198 8446.963 6633.198 Q 8421.053 6607.287 8421.053 6581.3765 Q 8395.142 6555.4653 8291.498 6503.6436 Q 8161.943 6451.822 8187.854 6451.822 Q 8239.676 6451.822 8239.676 6425.9106 Q 8239.676 6400.0 8187.854 6400.0 Q 8136.032 6374.089 8058.2993 6348.1777 Q 7954.656 6348.1777 7851.0117 6348.1777 Q 7773.2793 6374.089 7617.8135 6374.089 Q 7462.348 6400.0 7436.437 6322.267 Q 7410.5264 6270.4453 7255.0605 6218.6235 Q 7099.5947 6192.7124 6892.3076 6166.8013 Q 6710.931 6140.8906 6710.931 6089.069 Q 6710.931 6063.1577 6607.287 6037.2466 Q 6503.6436 5985.425 6296.356 5959.514 Q 6089.069 5933.603 5907.6924 5855.87 Q 5752.2266 5778.1377 5648.583 5752.2266 L 5544.939 5726.3154 L 5519.0283 5726.3154 Q 5493.117 5726.3154 5389.4736 5674.4937 L 5285.8296 5622.672 L 5285.8296 5596.761 L 5285.8296 5596.761 L 5259.919 5596.761 L 5259.919 5570.85 L 5234.008 5570.85 L 5208.097 5570.85 L 5182.186 5544.939 L 5156.2754 5519.0283 L 5156.2754 5519.0283 L 5156.2754 5519.0283 L 5156.2754 5519.0283 L 5182.186 5519.0283 L 5182.186 5519.0283 L 5182.186 5519.0283 L 5285.8296 5493.117 Q 5389.4736 5467.2065 5363.5625 5467.2065 Q 5363.5625 5467.2065 5337.652 5441.2954 L 5311.7407 5441.2954 L 5311.7407 5415.3843 L 5337.652 5389.4736 L 5337.652 5389.4736 L 5337.652 5415.3843 L 5389.4736 5415.3843 L 5467.2065 5415.3843 L 5493.117 5389.4736 L 5519.0283 5363.5625 L 5519.0283 5363.5625 L 5493.117 5363.5625 L 5493.117 5363.5625 L 5493.117 5363.5625 L 5441.2954 5363.5625 L 5415.3843 5363.5625 L 5415.3843 5363.5625 L 5441.2954 5363.5625 L 5441.2954 5363.5625 L 5441.2954 5363.5625 L 5389.4736 5363.5625 L 5363.5625 5363.5625 L 5337.652 5363.5625 Q 5311.7407 5363.5625 4923.0767 5208.097 Q 4560.3237 5078.5425 4508.502 5078.5425 Q 4508.502 5078.5425 4430.769 5052.6313 Q 4353.036 5052.6313 4145.749 4974.8984 Q 3938.4614 4897.166 3938.4614 4871.255 Q 3938.4614 4845.344 3886.6396 4845.344 Q 3834.8176 4845.344 3834.8176 4819.433 Q 3808.9067 4793.522 3731.174 4767.6113 Q 3653.4412 4741.7 3575.7085 4689.8784 Q 3472.0647 4638.0566 3472.0647 4560.3237 Q 3446.1538 4482.591 3420.243 4327.1255 Q 3368.421 4171.6597 3316.599 3938.4614 Q 3264.7773 3705.2632 3368.421 3549.7974 Q 3472.0647 3420.243 3472.0647 3290.6882 L 3472.0647 3187.0444 L 3472.0647 3187.0444 L 3472.0647 3187.0444 L 3420.243 3161.1335 Q 3394.3318 3135.2227 3342.51 3135.2227 Q 3290.6882 3135.2227 3161.1335 3057.4897 Q 3031.5789 2979.757 3005.668 2902.0242 Q 3005.668 2824.2915 3031.5789 2720.6477 Q 3057.4897 2642.9148 3083.4006 2513.3604 Q 3109.3118 2383.8057 3005.668 2254.251 Q 2953.8462 2150.6072 2850.2024 2098.7854 Q 2746.5586 2046.9635 2331.9836 1995.1416 Q 1917.4088 1943.3198 1347.3684 1917.4088 Q 777.32794 1891.4979 466.39676 1865.587 L 155.46558 1839.676 L 155.46558 1839.676 L 155.46558 1839.676 L 155.46558 1839.676 L 155.46558 1813.7651 L 129.55466 1813.7651 L 129.55466 1787.8542 L 103.64372 1787.8542 L 77.73279 1787.8542 L 77.73279 1761.9432 L 51.82186 1761.9432 L 51.82186 1761.9432 L 51.82186 1736.0323 L 51.82186 1736.0323 L 51.82186 1736.0323 L 25.91093 1736.0323 L 25.91093 1736.0323 L 25.91093 1710.1215 L 0.0 1710.1215 L 0.0 1684.2104 L 0.0 1632.3887 L 25.91093 1632.3887 L 25.91093 1632.3887 L 25.91093 1658.2996 L 51.82186 1658.2996 L 51.82186 1658.2996 L 51.82186 1684.2104 L 51.82186 1684.2104 L 51.82186 1684.2104 L 77.73279 1684.2104 L 77.73279 1684.2104 L 103.64372 1710.1215 L 129.55466 1736.0323 L 621.8623 1736.0323 Q 1088.259 1736.0323 1243.7246 1658.2996 Q 1373.2793 1580.5668 1502.834 1528.7449 Q 1658.2996 1476.9231 1710.1215 1321.4574 Q 1736.0323 1140.0809 1658.2996 1114.17 Q 1606.4777 1062.3481 1658.2996 906.88257 Q 1710.1215 777.32794 1761.9432 751.417 Q 1787.8542 751.417 1891.4979 621.8623 Q 1969.2307 492.30768 2021.0526 336.8421 Q 2072.8745 207.28745 2383.8057 129.55466 Q 2642.9148 51.82186 2694.7368 25.91093 Q 2746.5586 25.91093 2798.3806 25.91093 z M 5519.0283 5441.2954 Q 5519.0283 5415.3843 5519.0283 5415.3843 L 5544.939 5415.3843 L 5544.939 5415.3843 Q 5544.939 5441.2954 5519.0283 5441.2954 z M 5441.2954 5544.939 Q 5441.2954 5519.0283 5441.2954 5519.0283 Q 5441.2954 5519.0283 5441.2954 5519.0283 Q 5441.2954 5544.939 5441.2954 5544.939 z" svg:height="71.25506mm" draw:style-name="style-232" svg:viewBox="0.0 0.0 14276.923 7125.506" svg:width="142.76923mm" svg:x="177.23076mm" svg:y="45.344128mm"/>
          <draw:path svg:d="M 699.59515 0.0 L 673.6842 0.0 L 725.50604 0.0 L 777.32794 0.0 L 777.32794 0.0 L 777.32794 0.0 L 803.23883 0.0 L 803.23883 0.0 L 880.9716 0.0 Q 984.61536 0.0 1088.259 25.91093 L 1165.9918 25.91093 L 1165.9918 25.91093 L 1165.9918 51.82186 L 1295.5465 25.91093 Q 1451.0121 25.91093 1451.0121 51.82186 Q 1451.0121 103.64372 1813.7651 155.46558 Q 2176.518 207.28745 2228.34 207.28745 L 2306.0728 207.28745 L 2331.9836 207.28745 L 2357.8948 207.28745 L 2383.8057 233.19838 L 2409.7166 259.1093 L 3238.8662 388.66397 Q 4068.016 518.2186 4093.927 544.1295 Q 4093.927 570.04047 4223.4814 621.8623 Q 4353.036 647.77325 4353.036 673.6842 Q 4353.036 699.59515 4378.9473 699.59515 Q 4404.8584 699.59515 4404.8584 725.50604 L 4404.8584 751.417 L 4378.9473 751.417 Q 4353.036 777.32794 4119.838 855.0607 Q 3886.6396 958.7044 3757.085 1036.4373 L 3627.5303 1088.259 L 3601.6194 1114.17 L 3575.7085 1140.0809 L 3575.7085 1140.0809 L 3575.7085 1140.0809 L 3549.7974 1140.0809 L 3549.7974 1140.0809 L 3523.8865 1165.9918 L 3497.9756 1191.9028 L 3497.9756 1191.9028 L 3497.9756 1191.9028 L 3472.0647 1191.9028 Q 3446.1538 1191.9028 2720.6477 1554.6559 L 1995.1416 1891.4979 L 1969.2307 1891.4979 Q 1969.2307 1917.4088 1969.2307 1917.4088 L 1969.2307 1917.4088 L 1917.4088 1917.4088 Q 1865.587 1917.4088 1761.9432 1969.2307 Q 1684.2104 2021.0526 1036.4373 2072.8745 L 414.5749 2124.6963 L 414.5749 2124.6963 L 414.5749 2098.7854 L 388.66397 2098.7854 L 388.66397 2072.8745 L 310.93115 2072.8745 Q 207.28745 2072.8745 233.19838 2046.9635 Q 259.1093 2021.0526 155.46558 1995.1416 L 51.82186 1969.2307 L 77.73279 1943.3198 Q 103.64372 1943.3198 103.64372 1917.4088 L 103.64372 1891.4979 L 51.82186 1891.4979 L 25.91093 1891.4979 L 25.91093 1865.587 L 51.82186 1839.676 L 77.73279 1839.676 Q 103.64372 1839.676 129.55466 1839.676 L 129.55466 1865.587 L 155.46558 1865.587 L 181.37651 1865.587 L 181.37651 1839.676 L 207.28745 1839.676 L 207.28745 1839.676 L 207.28745 1813.7651 L 207.28745 1813.7651 L 207.28745 1813.7651 L 207.28745 1813.7651 L 207.28745 1787.8542 L 207.28745 1787.8542 L 207.28745 1761.9432 L 155.46558 1761.9432 Q 129.55466 1761.9432 77.73279 1787.8542 L 25.91093 1813.7651 L 25.91093 1787.8542 L 0.0 1787.8542 L 0.0 1787.8542 L 0.0 1761.9432 L 0.0 1761.9432 L 0.0 1761.9432 L 0.0 1736.0323 L 0.0 1710.1215 L 0.0 1658.2996 Q 0.0 1606.4777 51.82186 1606.4777 Q 77.73279 1580.5668 51.82186 1502.834 Q 25.91093 1399.1903 103.64372 1347.3684 Q 181.37651 1321.4574 181.37651 1295.5465 Q 155.46558 1243.7246 129.55466 1243.7246 Q 103.64372 1217.8137 129.55466 1165.9918 Q 155.46558 1114.17 181.37651 1088.259 Q 233.19838 1088.259 181.37651 1062.3481 Q 129.55466 1036.4373 129.55466 1010.5263 L 129.55466 958.7044 L 155.46558 958.7044 Q 207.28745 958.7044 207.28745 932.7935 Q 207.28745 880.9716 233.19838 880.9716 Q 259.1093 880.9716 285.02023 906.88257 L 310.93115 906.88257 L 310.93115 880.9716 L 310.93115 855.0607 L 336.8421 855.0607 L 336.8421 829.1498 L 336.8421 829.1498 L 362.75302 829.1498 L 362.75302 829.1498 L 362.75302 803.23883 L 336.8421 803.23883 L 336.8421 777.32794 L 259.1093 777.32794 Q 207.28745 777.32794 207.28745 751.417 L 181.37651 725.50604 L 181.37651 725.50604 L 207.28745 725.50604 L 207.28745 725.50604 L 207.28745 725.50604 L 207.28745 699.59515 Q 207.28745 699.59515 259.1093 725.50604 Q 285.02023 725.50604 259.1093 673.6842 Q 259.1093 621.8623 285.02023 621.8623 L 310.93115 595.9514 L 310.93115 570.04047 Q 310.93115 570.04047 285.02023 570.04047 L 285.02023 570.04047 L 285.02023 518.2186 Q 285.02023 466.39676 310.93115 466.39676 Q 336.8421 466.39676 362.75302 492.30768 Q 362.75302 518.2186 388.66397 492.30768 Q 414.5749 466.39676 440.4858 414.5749 Q 466.39676 362.75302 492.30768 336.8421 Q 518.2186 310.93115 595.9514 310.93115 Q 673.6842 310.93115 673.6842 259.1093 Q 699.59515 207.28745 725.50604 207.28745 L 777.32794 207.28745 L 777.32794 181.37651 Q 777.32794 181.37651 777.32794 155.46558 Q 777.32794 103.64372 751.417 77.73279 Q 725.50604 51.82186 725.50604 51.82186 L 725.50604 0.0 L 699.59515 0.0 z M 129.55466 1528.7449 Q 129.55466 1502.834 129.55466 1502.834 Q 155.46558 1502.834 155.46558 1502.834 Q 155.46558 1528.7449 129.55466 1528.7449 z" svg:height="21.246964mm" draw:style-name="style-233" svg:viewBox="0.0 0.0 4404.8584 2124.6963" svg:width="44.04858mm" svg:x="203.1417mm" svg:y="182.93117mm"/>
          <draw:path svg:d="M 777.32794 25.91093 L 803.23883 0.0 L 958.7044 51.82186 Q 1088.259 77.73279 1114.17 103.64372 L 1140.0809 103.64372 L 1140.0809 103.64372 L 1165.9918 103.64372 L 1165.9918 103.64372 L 1165.9918 129.55466 L 1217.8137 129.55466 L 1269.6356 129.55466 L 1684.2104 259.1093 Q 2072.8745 388.66397 2357.8948 388.66397 L 2642.9148 388.66397 L 2642.9148 388.66397 L 2642.9148 388.66397 L 2720.6477 414.5749 L 2772.4695 440.4858 L 2772.4695 440.4858 L 2772.4695 440.4858 L 2798.3806 492.30768 Q 2824.2915 544.1295 2850.2024 570.04047 Q 2876.1133 595.9514 2876.1133 699.59515 Q 2876.1133 829.1498 2850.2024 803.23883 Q 2824.2915 803.23883 2824.2915 906.88257 Q 2824.2915 1010.5263 2798.3806 1036.4373 Q 2798.3806 1062.3481 2772.4695 1062.3481 Q 2746.5586 1062.3481 2720.6477 1088.259 L 2694.7368 1114.17 L 2694.7368 1114.17 L 2720.6477 1114.17 L 2720.6477 1114.17 L 2720.6477 1114.17 L 2824.2915 1165.9918 Q 2927.935 1217.8137 2876.1133 1243.7246 Q 2824.2915 1269.6356 2824.2915 1347.3684 Q 2850.2024 1425.1012 2824.2915 1425.1012 L 2798.3806 1425.1012 L 2824.2915 1451.0121 L 2850.2024 1476.9231 L 2850.2024 1476.9231 L 2824.2915 1476.9231 L 2824.2915 1502.834 L 2824.2915 1528.7449 L 2798.3806 1528.7449 L 2772.4695 1528.7449 L 2772.4695 1554.6559 L 2772.4695 1554.6559 L 2746.5586 1606.4777 L 2746.5586 1658.2996 L 2720.6477 1658.2996 L 2668.826 1658.2996 L 2642.9148 1658.2996 Q 2617.004 1632.3887 2565.1821 1632.3887 L 2539.2712 1632.3887 L 2513.3604 1632.3887 L 2513.3604 1632.3887 L 2461.5383 1606.4777 L 2435.6274 1580.5668 L 2383.8057 1580.5668 Q 2331.9836 1580.5668 1528.7449 1295.5465 L 699.59515 1036.4373 L 699.59515 1036.4373 L 699.59515 1010.5263 L 647.77325 1010.5263 L 595.9514 1010.5263 L 544.1295 984.61536 Q 518.2186 958.7044 285.02023 880.9716 L 51.82186 803.23883 L 51.82186 777.32794 L 25.91093 777.32794 L 25.91093 777.32794 L 25.91093 777.32794 L 25.91093 751.417 L 25.91093 751.417 L 0.0 751.417 L 0.0 751.417 L 25.91093 725.50604 L 77.73279 699.59515 L 77.73279 699.59515 L 77.73279 699.59515 L 103.64372 699.59515 L 103.64372 699.59515 L 129.55466 673.6842 Q 155.46558 647.77325 155.46558 647.77325 Q 181.37651 647.77325 155.46558 621.8623 Q 129.55466 595.9514 233.19838 544.1295 Q 310.93115 492.30768 285.02023 492.30768 Q 259.1093 492.30768 285.02023 466.39676 Q 336.8421 440.4858 336.8421 388.66397 Q 336.8421 362.75302 466.39676 310.93115 Q 595.9514 233.19838 595.9514 181.37651 Q 595.9514 129.55466 647.77325 129.55466 L 699.59515 129.55466 L 751.417 103.64372 Q 777.32794 77.73279 777.32794 77.73279 Q 803.23883 77.73279 777.32794 51.82186 Q 751.417 25.91093 777.32794 25.91093 z M 932.7935 285.02023 L 958.7044 233.19838 L 1062.3481 233.19838 Q 1191.9028 233.19838 1217.8137 259.1093 Q 1217.8137 285.02023 1243.7246 259.1093 Q 1269.6356 233.19838 1373.2793 259.1093 Q 1476.9231 285.02023 1476.9231 310.93115 Q 1476.9231 336.8421 1217.8137 336.8421 Q 958.7044 336.8421 932.7935 336.8421 Q 906.88257 336.8421 932.7935 285.02023 z M 2824.2915 647.77325 Q 2824.2915 647.77325 2850.2024 647.77325 Q 2850.2024 647.77325 2824.2915 647.77325 Q 2824.2915 647.77325 2824.2915 647.77325 z" svg:height="16.582996mm" draw:style-name="style-234" svg:viewBox="0.0 0.0 2876.1133 1658.2996" svg:width="28.761133mm" svg:x="111.67611mm" svg:y="181.1174mm"/>
          <draw:path svg:d="M 751.417 310.93115 L 751.417 336.8421 L 777.32794 440.4858 Q 777.32794 544.1295 777.32794 570.04047 L 777.32794 570.04047 L 803.23883 595.9514 L 803.23883 595.9514 L 803.23883 621.8623 Q 803.23883 647.77325 829.1498 673.6842 Q 880.9716 725.50604 880.9716 751.417 Q 880.9716 777.32794 880.9716 803.23883 L 880.9716 803.23883 L 855.0607 803.23883 Q 829.1498 803.23883 829.1498 829.1498 L 829.1498 855.0607 L 803.23883 855.0607 L 803.23883 855.0607 L 777.32794 880.9716 L 725.50604 906.88257 L 699.59515 906.88257 L 673.6842 906.88257 L 673.6842 880.9716 L 673.6842 880.9716 L 647.77325 880.9716 L 647.77325 906.88257 L 621.8623 906.88257 L 570.04047 906.88257 L 570.04047 906.88257 L 570.04047 906.88257 L 544.1295 906.88257 L 544.1295 906.88257 L 518.2186 932.7935 L 492.30768 932.7935 L 492.30768 906.88257 L 492.30768 880.9716 L 518.2186 880.9716 L 570.04047 880.9716 L 570.04047 855.0607 Q 570.04047 829.1498 570.04047 699.59515 Q 518.2186 544.1295 518.2186 440.4858 Q 518.2186 336.8421 310.93115 259.1093 L 129.55466 181.37651 L 129.55466 181.37651 L 103.64372 181.37651 L 103.64372 181.37651 L 103.64372 181.37651 L 51.82186 155.46558 L 0.0 155.46558 L 0.0 155.46558 L 0.0 129.55466 L 103.64372 129.55466 Q 181.37651 77.73279 181.37651 77.73279 L 181.37651 77.73279 L 233.19838 25.91093 Q 285.02023 -25.91093 362.75302 0.0 Q 466.39676 0.0 466.39676 25.91093 Q 492.30768 25.91093 621.8623 77.73279 Q 751.417 77.73279 751.417 181.37651 Q 777.32794 285.02023 751.417 310.93115 z" svg:height="9.327935mm" draw:style-name="style-235" svg:viewBox="0.0 0.0 880.9716 932.7935" svg:width="8.809716mm" svg:x="53.894737mm" svg:y="109.085014mm"/>
          <draw:path svg:d="M 2254.251 0.0 L 2306.0728 0.0 L 2306.0728 25.91093 Q 2306.0728 51.82186 2280.1619 51.82186 Q 2254.251 77.73279 2280.1619 103.64372 L 2280.1619 103.64372 L 2150.6072 103.64372 Q 1995.1416 103.64372 1191.9028 181.37651 L 388.66397 259.1093 L 362.75302 259.1093 Q 336.8421 259.1093 285.02023 207.28745 L 207.28745 155.46558 L 207.28745 155.46558 L 181.37651 155.46558 L 181.37651 129.55466 L 181.37651 103.64372 L 77.73279 103.64372 L 0.0 103.64372 L 0.0 103.64372 L 0.0 103.64372 L 25.91093 77.73279 L 77.73279 51.82186 L 103.64372 51.82186 L 129.55466 51.82186 L 129.55466 25.91093 L 155.46558 25.91093 L 544.1295 0.0 Q 958.7044 0.0 1580.5668 0.0 Q 2202.4292 0.0 2254.251 0.0 z" svg:height="2.591093mm" draw:style-name="style-236" svg:viewBox="0.0 0.0 2306.0728 259.1093" svg:width="23.060728mm" svg:x="139.1417mm" svg:y="126.96356mm"/>
          <draw:path svg:d="M 129.55466 0.0 L 129.55466 0.0 L 388.66397 25.91093 Q 621.8623 51.82186 673.6842 77.73279 L 725.50604 77.73279 L 777.32794 77.73279 L 829.1498 103.64372 L 1269.6356 233.19838 Q 1684.2104 362.75302 1684.2104 388.66397 L 1684.2104 388.66397 L 1658.2996 388.66397 Q 1632.3887 414.5749 1554.6559 466.39676 L 1476.9231 518.2186 L 1476.9231 518.2186 L 1476.9231 518.2186 L 1451.0121 518.2186 L 1451.0121 544.1295 L 1399.1903 544.1295 Q 1347.3684 518.2186 1217.8137 492.30768 Q 1114.17 466.39676 1114.17 440.4858 Q 1114.17 414.5749 1088.259 414.5749 L 1062.3481 414.5749 L 1062.3481 414.5749 L 1036.4373 414.5749 L 958.7044 388.66397 Q 906.88257 362.75302 544.1295 259.1093 L 207.28745 103.64372 L 181.37651 103.64372 L 129.55466 103.64372 L 77.73279 77.73279 Q 0.0 51.82186 0.0 51.82186 L 0.0 51.82186 L 51.82186 51.82186 L 103.64372 51.82186 L 103.64372 25.91093 L 129.55466 25.91093 L 129.55466 25.91093 L 129.55466 0.0 L 129.55466 0.0 z" svg:height="5.4412956mm" draw:style-name="style-237" svg:viewBox="0.0 0.0 1684.2104 544.1295" svg:width="16.842104mm" svg:x="95.611336mm" svg:y="187.07692mm"/>
          <draw:path svg:d="M 725.50604 0.0 L 777.32794 0.0 L 829.1498 0.0 L 855.0607 0.0 L 2228.34 51.82186 Q 3575.7085 103.64372 3627.5303 129.55466 L 3653.4412 129.55466 L 3653.4412 492.30768 L 3653.4412 855.0607 L 3627.5303 855.0607 Q 3627.5303 829.1498 3601.6194 829.1498 Q 3575.7085 829.1498 3575.7085 855.0607 Q 3601.6194 880.9716 2902.0242 880.9716 L 2176.518 880.9716 L 2124.6963 855.0607 L 2098.7854 855.0607 L 2098.7854 855.0607 L 2098.7854 829.1498 L 2176.518 829.1498 L 2228.34 829.1498 L 2280.1619 803.23883 L 2306.0728 777.32794 L 2306.0728 777.32794 L 2331.9836 777.32794 L 2331.9836 777.32794 L 2331.9836 777.32794 L 2409.7166 751.417 L 2487.4492 725.50604 L 2487.4492 725.50604 L 2487.4492 725.50604 L 2461.5383 725.50604 L 2461.5383 725.50604 L 2383.8057 699.59515 L 2331.9836 673.6842 L 2306.0728 673.6842 L 2280.1619 673.6842 L 2254.251 647.77325 Q 2228.34 621.8623 2254.251 595.9514 Q 2280.1619 570.04047 2306.0728 570.04047 L 2331.9836 570.04047 L 2228.34 570.04047 Q 2124.6963 570.04047 2072.8745 570.04047 L 1995.1416 595.9514 L 1995.1416 570.04047 Q 2021.0526 544.1295 2021.0526 466.39676 Q 2021.0526 414.5749 1710.1215 388.66397 Q 1399.1903 362.75302 1010.5263 336.8421 L 621.8623 310.93115 L 621.8623 310.93115 Q 595.9514 310.93115 518.2186 285.02023 Q 466.39676 259.1093 466.39676 233.19838 Q 466.39676 207.28745 310.93115 181.37651 L 155.46558 155.46558 L 155.46558 155.46558 L 155.46558 155.46558 L 129.55466 129.55466 L 129.55466 103.64372 L 103.64372 103.64372 L 77.73279 103.64372 L 51.82186 103.64372 L 25.91093 103.64372 L 25.91093 103.64372 L 0.0 103.64372 L 0.0 103.64372 L 0.0 103.64372 L 103.64372 103.64372 L 181.37651 103.64372 L 233.19838 103.64372 Q 285.02023 103.64372 233.19838 51.82186 L 181.37651 25.91093 L 414.5749 0.0 Q 647.77325 0.0 725.50604 0.0 z" svg:height="8.809716mm" draw:style-name="style-238" svg:viewBox="0.0 0.0 3653.4412 880.9716" svg:width="36.534412mm" svg:x="283.46558mm" svg:y="122.29959mm"/>
          <draw:path svg:d="M 2383.8057 207.28745 L 2383.8057 207.28745 L 2331.9836 233.19838 Q 2306.0728 233.19838 2306.0728 259.1093 Q 2331.9836 285.02023 2331.9836 285.02023 L 2331.9836 310.93115 L 2306.0728 310.93115 Q 2280.1619 285.02023 1658.2996 181.37651 Q 1036.4373 77.73279 621.8623 129.55466 L 181.37651 181.37651 L 129.55466 181.37651 L 77.73279 181.37651 L 51.82186 181.37651 L 0.0 181.37651 L 0.0 155.46558 L 0.0 155.46558 L 25.91093 155.46558 L 51.82186 129.55466 L 103.64372 129.55466 L 181.37651 129.55466 L 388.66397 77.73279 Q 595.9514 25.91093 699.59515 25.91093 L 803.23883 25.91093 L 855.0607 -1.8189894E-12 L 906.88257 -1.8189894E-12 L 1140.0809 -1.8189894E-12 Q 1373.2793 25.91093 1865.587 103.64372 Q 2383.8057 181.37651 2383.8057 207.28745 z" svg:height="3.1093116mm" draw:style-name="style-239" svg:viewBox="0.0 0.0 2383.8057 310.93115" svg:width="23.838057mm" svg:x="87.06073mm" svg:y="152.09717mm"/>
          <draw:path svg:d="M 906.88257 129.55466 L 932.7935 103.64372 L 932.7935 103.64372 L 932.7935 103.64372 L 958.7044 103.64372 L 958.7044 103.64372 L 958.7044 77.73279 L 984.61536 77.73279 L 984.61536 77.73279 L 984.61536 51.82186 L 1010.5263 51.82186 L 1036.4373 51.82186 L 1062.3481 25.91093 L 1088.259 0.0 L 1140.0809 0.0 L 1191.9028 0.0 L 1191.9028 0.0 L 1217.8137 0.0 L 1217.8137 0.0 Q 1217.8137 0.0 1217.8137 25.91093 Q 1243.7246 25.91093 1165.9918 51.82186 Q 1114.17 51.82186 1010.5263 207.28745 L 880.9716 336.8421 L 880.9716 362.75302 L 880.9716 414.5749 L 855.0607 466.39676 L 855.0607 518.2186 L 829.1498 518.2186 Q 829.1498 518.2186 803.23883 466.39676 Q 777.32794 440.4858 751.417 492.30768 L 699.59515 544.1295 L 673.6842 544.1295 Q 647.77325 518.2186 570.04047 518.2186 Q 492.30768 466.39676 388.66397 466.39676 L 285.02023 466.39676 L 259.1093 466.39676 L 233.19838 466.39676 L 233.19838 466.39676 L 233.19838 466.39676 L 207.28745 440.4858 L 181.37651 414.5749 L 181.37651 414.5749 L 207.28745 414.5749 L 207.28745 414.5749 L 207.28745 414.5749 L 207.28745 388.66397 L 207.28745 388.66397 L 207.28745 362.75302 Q 207.28745 310.93115 259.1093 285.02023 Q 310.93115 259.1093 310.93115 259.1093 L 310.93115 259.1093 L 310.93115 233.19838 L 310.93115 233.19838 L 336.8421 207.28745 L 336.8421 155.46558 L 259.1093 155.46558 L 207.28745 155.46558 L 155.46558 155.46558 Q 129.55466 155.46558 103.64372 155.46558 L 77.73279 155.46558 L 77.73279 155.46558 L 51.82186 155.46558 L 51.82186 207.28745 L 51.82186 233.19838 L 51.82186 233.19838 L 51.82186 233.19838 L 25.91093 207.28745 L 0.0 155.46558 L 0.0 129.55466 L 0.0 103.64372 L 25.91093 103.64372 L 25.91093 103.64372 L 25.91093 77.73279 L 51.82186 77.73279 L 51.82186 77.73279 L 51.82186 51.82186 L 51.82186 51.82186 L 51.82186 51.82186 L 77.73279 51.82186 L 77.73279 51.82186 L 103.64372 25.91093 L 129.55466 0.0 L 388.66397 0.0 Q 647.77325 0.0 699.59515 103.64372 Q 751.417 207.28745 829.1498 155.46558 Q 880.9716 155.46558 906.88257 129.55466 z" svg:height="5.4412956mm" draw:style-name="style-240" svg:viewBox="0.0 0.0 1217.8137 544.1295" svg:width="12.178138mm" svg:x="166.8664mm" svg:y="82.91498mm"/>
          <draw:path svg:d="M 1010.5263 1.8189894E-12 L 1010.5263 1.8189894E-12 L 1036.4373 25.91093 Q 1062.3481 51.82186 1062.3481 77.73279 L 1062.3481 103.64372 L 1036.4373 129.55466 L 1036.4373 155.46558 L 855.0607 155.46558 L 647.77325 155.46558 L 595.9514 155.46558 Q 544.1295 155.46558 285.02023 129.55466 L 1.8189894E-12 103.64372 L 25.91093 77.73279 Q 77.73279 51.82186 103.64372 51.82186 L 129.55466 51.82186 L 129.55466 25.91093 L 129.55466 25.91093 L 181.37651 25.91093 Q 259.1093 51.82186 388.66397 25.91093 L 544.1295 25.91093 L 725.50604 51.82186 Q 906.88257 51.82186 958.7044 51.82186 Q 984.61536 51.82186 984.61536 25.91093 L 984.61536 25.91093 L 984.61536 25.91093 L 1010.5263 25.91093 L 1010.5263 1.8189894E-12 z" svg:height="1.5546558mm" draw:style-name="style-241" svg:viewBox="0.0 0.0 1062.3481 155.46558" svg:width="10.623482mm" svg:x="153.1336mm" svg:y="123.33603mm"/>
          <draw:path svg:d="M 1010.5263 0.0 L 1373.2793 0.0 L 1373.2793 0.0 L 1373.2793 25.91093 L 1347.3684 25.91093 L 1321.4574 25.91093 L 1269.6356 51.82186 L 1243.7246 51.82186 L 1243.7246 77.73279 L 1217.8137 103.64372 L 1217.8137 103.64372 L 1217.8137 129.55466 L 1217.8137 129.55466 L 1217.8137 129.55466 L 1243.7246 129.55466 L 1243.7246 155.46558 L 855.0607 155.46558 Q 440.4858 181.37651 285.02023 181.37651 L 155.46558 181.37651 L 155.46558 181.37651 L 155.46558 181.37651 L 77.73279 155.46558 Q 0.0 155.46558 0.0 129.55466 Q 0.0 103.64372 25.91093 103.64372 L 51.82186 77.73279 L 77.73279 77.73279 L 129.55466 77.73279 L 129.55466 51.82186 L 129.55466 51.82186 L 103.64372 51.82186 L 103.64372 25.91093 L 103.64372 25.91093 L 103.64372 25.91093 L 388.66397 25.91093 Q 647.77325 25.91093 1010.5263 0.0 z" svg:height="1.8137652mm" draw:style-name="style-242" svg:viewBox="0.0 0.0 1373.2793 181.37651" svg:width="13.732793mm" svg:x="143.28745mm" svg:y="183.19028mm"/>
          <draw:path svg:d="M 673.6842 25.91093 L 673.6842 -1.8189894E-12 L 803.23883 25.91093 Q 932.7935 25.91093 984.61536 51.82186 L 1062.3481 77.73279 L 1140.0809 77.73279 L 1217.8137 77.73279 L 1217.8137 103.64372 L 1217.8137 129.55466 L 1191.9028 129.55466 L 1165.9918 129.55466 L 1114.17 155.46558 L 1062.3481 181.37651 L 1036.4373 181.37651 Q 1010.5263 181.37651 777.32794 259.1093 L 570.04047 336.8421 L 518.2186 336.8421 L 492.30768 336.8421 L 466.39676 362.75302 L 440.4858 362.75302 L 388.66397 362.75302 Q 336.8421 388.66397 336.8421 388.66397 Q 310.93115 388.66397 259.1093 414.5749 L 181.37651 440.4858 L 181.37651 440.4858 Q 181.37651 440.4858 103.64372 414.5749 L 0.0 388.66397 L 0.0 388.66397 L 0.0 388.66397 L 51.82186 388.66397 L 77.73279 388.66397 L 155.46558 362.75302 L 207.28745 336.8421 L 388.66397 285.02023 Q 570.04047 233.19838 621.8623 207.28745 L 647.77325 181.37651 L 673.6842 181.37651 L 699.59515 181.37651 L 725.50604 155.46558 L 777.32794 129.55466 L 803.23883 129.55466 L 829.1498 129.55466 L 829.1498 103.64372 L 829.1498 77.73279 L 777.32794 77.73279 L 751.417 77.73279 L 725.50604 51.82186 L 673.6842 25.91093 L 673.6842 25.91093 L 673.6842 25.91093 L 673.6842 25.91093 z" svg:height="4.404858mm" draw:style-name="style-243" svg:viewBox="0.0 0.0 1217.8137 440.4858" svg:width="12.178138mm" svg:x="300.04858mm" svg:y="137.06882mm"/>
          <draw:path svg:d="M 3446.1538 0.0 L 3575.7085 0.0 L 3575.7085 0.0 L 3575.7085 25.91093 L 3627.5303 25.91093 L 3679.352 25.91093 L 3679.352 51.82186 L 3705.2632 51.82186 L 3705.2632 77.73279 L 3705.2632 77.73279 L 3679.352 77.73279 L 3679.352 77.73279 L 3808.9067 129.55466 Q 3964.3723 129.55466 4171.6597 155.46558 Q 4378.9473 181.37651 4456.68 181.37651 Q 4534.4126 181.37651 4508.502 233.19838 Q 4482.591 285.02023 4482.591 310.93115 Q 4456.68 336.8421 4482.591 336.8421 L 4508.502 336.8421 L 4508.502 336.8421 L 4508.502 336.8421 L 4508.502 362.75302 L 4534.4126 362.75302 L 4534.4126 362.75302 L 4534.4126 388.66397 L 4586.235 414.5749 Q 4638.0566 466.39676 4638.0566 466.39676 L 4638.0566 492.30768 L 4586.235 492.30768 L 4560.3237 492.30768 L 4508.502 518.2186 Q 4456.68 518.2186 4456.68 544.1295 Q 4430.769 570.04047 4430.769 570.04047 Q 4404.8584 544.1295 4378.9473 518.2186 L 4353.036 492.30768 L 4301.2144 492.30768 L 4249.3926 492.30768 L 4249.3926 518.2186 L 4223.4814 518.2186 L 4223.4814 518.2186 L 4223.4814 544.1295 L 4223.4814 544.1295 L 4223.4814 544.1295 L 4197.571 544.1295 L 4197.571 544.1295 L 4197.571 570.04047 L 4197.571 570.04047 L 3964.3723 570.04047 Q 3757.085 570.04047 3938.4614 673.6842 Q 4119.838 803.23883 4119.838 803.23883 L 4119.838 803.23883 L 4119.838 829.1498 Q 4119.838 855.0607 4119.838 880.9716 L 4119.838 880.9716 L 4016.1943 880.9716 Q 3938.4614 906.88257 3394.3318 906.88257 L 2850.2024 906.88257 L 2824.2915 932.7935 L 2772.4695 932.7935 L 2150.6072 932.7935 Q 1554.6559 958.7044 1528.7449 958.7044 L 1476.9231 958.7044 L 880.9716 958.7044 Q 285.02023 958.7044 233.19838 958.7044 L 207.28745 958.7044 L 207.28745 958.7044 L 181.37651 932.7935 L 181.37651 932.7935 L 181.37651 906.88257 L 181.37651 906.88257 L 181.37651 906.88257 L 155.46558 906.88257 L 155.46558 906.88257 L 155.46558 880.9716 L 129.55466 880.9716 L 129.55466 880.9716 L 129.55466 855.0607 L 129.55466 855.0607 L 129.55466 855.0607 L 103.64372 855.0607 L 103.64372 855.0607 L 103.64372 829.1498 L 77.73279 829.1498 L 77.73279 829.1498 L 77.73279 803.23883 L 77.73279 803.23883 L 77.73279 803.23883 L 51.82186 803.23883 L 51.82186 803.23883 L 25.91093 777.32794 L 0.0 777.32794 L 0.0 751.417 L 0.0 725.50604 L 233.19838 725.50604 Q 466.39676 699.59515 595.9514 699.59515 L 725.50604 699.59515 L 725.50604 673.6842 L 699.59515 673.6842 L 699.59515 673.6842 L 699.59515 647.77325 L 621.8623 647.77325 L 544.1295 647.77325 L 518.2186 621.8623 L 492.30768 595.9514 L 544.1295 595.9514 L 595.9514 595.9514 L 621.8623 570.04047 L 647.77325 570.04047 L 647.77325 570.04047 L 647.77325 595.9514 L 647.77325 595.9514 L 647.77325 595.9514 L 673.6842 595.9514 L 673.6842 595.9514 L 1476.9231 570.04047 Q 2280.1619 544.1295 2357.8948 492.30768 Q 2461.5383 492.30768 2487.4492 466.39676 L 2513.3604 440.4858 L 2565.1821 440.4858 L 2617.004 440.4858 L 2642.9148 414.5749 L 2668.826 388.66397 L 2668.826 388.66397 L 2668.826 388.66397 L 2668.826 388.66397 L 2668.826 362.75302 L 2668.826 362.75302 L 2668.826 336.8421 L 2617.004 336.8421 L 2591.093 336.8421 L 2565.1821 310.93115 Q 2513.3604 285.02023 2461.5383 259.1093 L 2409.7166 233.19838 L 2409.7166 207.28745 L 2409.7166 207.28745 L 2383.8057 207.28745 L 2383.8057 181.37651 L 2357.8948 181.37651 L 2331.9836 181.37651 L 2331.9836 155.46558 L 2306.0728 155.46558 L 2306.0728 155.46558 L 2306.0728 129.55466 L 2306.0728 129.55466 L 2306.0728 129.55466 L 2280.1619 103.64372 L 2280.1619 77.73279 L 2306.0728 77.73279 L 2331.9836 77.73279 L 2331.9836 103.64372 L 2357.8948 103.64372 L 2357.8948 103.64372 L 2357.8948 129.55466 L 2383.8057 129.55466 L 2409.7166 129.55466 L 2409.7166 155.46558 L 2409.7166 181.37651 L 2461.5383 181.37651 L 2487.4492 181.37651 L 2694.7368 129.55466 Q 2902.0242 77.73279 3083.4006 25.91093 Q 3290.6882 25.91093 3446.1538 0.0 z" svg:height="9.587045mm" draw:style-name="style-244" svg:viewBox="0.0 0.0 4638.0566 958.7044" svg:width="46.380566mm" svg:x="81.61943mm" svg:y="91.9838mm"/>
          <draw:path svg:d="M 336.8421 0.0 L 440.4858 0.0 L 466.39676 25.91093 Q 492.30768 25.91093 440.4858 51.82186 Q 388.66397 77.73279 440.4858 77.73279 L 492.30768 77.73279 L 544.1295 103.64372 Q 595.9514 103.64372 570.04047 103.64372 Q 570.04047 129.55466 570.04047 129.55466 L 570.04047 129.55466 L 570.04047 129.55466 Q 544.1295 155.46558 440.4858 181.37651 Q 336.8421 233.19838 207.28745 285.02023 L 77.73279 336.8421 L 77.73279 310.93115 Q 77.73279 285.02023 103.64372 285.02023 Q 129.55466 285.02023 129.55466 259.1093 L 129.55466 259.1093 L 155.46558 259.1093 Q 155.46558 233.19838 155.46558 233.19838 Q 181.37651 233.19838 77.73279 233.19838 L 0.0 207.28745 L 0.0 207.28745 L 0.0 181.37651 L 77.73279 181.37651 Q 155.46558 155.46558 155.46558 129.55466 Q 155.46558 103.64372 129.55466 103.64372 Q 103.64372 103.64372 129.55466 77.73279 Q 129.55466 25.91093 181.37651 25.91093 Q 207.28745 25.91093 336.8421 0.0 z" svg:height="3.368421mm" draw:style-name="style-245" svg:viewBox="0.0 0.0 570.04047 336.8421" svg:width="5.7004046mm" svg:x="221.53845mm" svg:y="151.57895mm"/>
          <draw:path svg:d="M 751.417 0.0 L 751.417 0.0 L 829.1498 0.0 L 932.7935 0.0 L 1036.4373 51.82186 Q 1140.0809 51.82186 1191.9028 77.73279 L 1217.8137 103.64372 L 1217.8137 103.64372 L 1243.7246 103.64372 L 1243.7246 77.73279 L 1243.7246 51.82186 L 1295.5465 77.73279 Q 1373.2793 103.64372 1399.1903 103.64372 L 1399.1903 103.64372 L 1425.1012 129.55466 Q 1451.0121 155.46558 1476.9231 155.46558 L 1502.834 155.46558 L 1502.834 155.46558 Q 1502.834 155.46558 1502.834 181.37651 L 1528.7449 181.37651 L 1554.6559 181.37651 L 1554.6559 181.37651 L 1554.6559 181.37651 Q 1580.5668 155.46558 1606.4777 155.46558 L 1606.4777 155.46558 L 1606.4777 155.46558 Q 1606.4777 155.46558 1632.3887 155.46558 L 1632.3887 181.37651 L 1632.3887 207.28745 Q 1658.2996 207.28745 1658.2996 207.28745 L 1658.2996 207.28745 L 1839.676 310.93115 Q 2021.0526 414.5749 2046.9635 440.4858 L 2072.8745 466.39676 L 2072.8745 466.39676 L 2072.8745 466.39676 L 2098.7854 492.30768 L 2124.6963 518.2186 L 2124.6963 518.2186 L 2124.6963 544.1295 L 2124.6963 570.04047 L 2124.6963 595.9514 L 2098.7854 595.9514 L 2098.7854 621.8623 L 2098.7854 621.8623 L 2072.8745 621.8623 L 2072.8745 621.8623 L 2072.8745 621.8623 L 2046.9635 647.77325 L 2021.0526 673.6842 L 2021.0526 673.6842 L 2021.0526 673.6842 L 1995.1416 673.6842 Q 1995.1416 673.6842 1969.2307 699.59515 Q 1943.3198 725.50604 1554.6559 829.1498 L 1191.9028 932.7935 L 1140.0809 932.7935 Q 1114.17 932.7935 621.8623 880.9716 L 129.55466 855.0607 L 129.55466 855.0607 L 129.55466 829.1498 L 155.46558 829.1498 L 181.37651 829.1498 L 181.37651 803.23883 L 181.37651 777.32794 L 259.1093 777.32794 L 310.93115 777.32794 L 310.93115 725.50604 L 310.93115 673.6842 L 285.02023 673.6842 L 285.02023 673.6842 L 259.1093 647.77325 Q 233.19838 621.8623 207.28745 595.9514 Q 155.46558 544.1295 129.55466 544.1295 Q 103.64372 518.2186 129.55466 518.2186 Q 155.46558 518.2186 103.64372 492.30768 Q 77.73279 492.30768 51.82186 388.66397 L -1.8189894E-12 285.02023 L -1.8189894E-12 285.02023 L -1.8189894E-12 259.1093 L -1.8189894E-12 259.1093 L -1.8189894E-12 259.1093 L 25.91093 259.1093 L 25.91093 259.1093 L 51.82186 233.19838 Q 77.73279 207.28745 77.73279 207.28745 L 51.82186 207.28745 L 51.82186 207.28745 L 51.82186 207.28745 L 51.82186 181.37651 L 51.82186 181.37651 L 77.73279 155.46558 L 77.73279 129.55466 L 77.73279 129.55466 L 103.64372 129.55466 L 103.64372 129.55466 L 103.64372 103.64372 L 103.64372 103.64372 L 103.64372 103.64372 L 388.66397 129.55466 Q 647.77325 155.46558 725.50604 103.64372 Q 803.23883 51.82186 777.32794 25.91093 Q 751.417 0.0 751.417 0.0 z" svg:height="9.327935mm" draw:style-name="style-246" svg:viewBox="0.0 0.0 2124.6963 932.7935" svg:width="21.246964mm" svg:x="140.43724mm" svg:y="110.38056mm"/>
          <draw:path svg:d="M 0.0 103.64372 L 0.0 1.8189894E-12 L 51.82186 1.8189894E-12 L 77.73279 1.8189894E-12 L 595.9514 207.28745 Q 1114.17 414.5749 1140.0809 414.5749 L 1165.9918 414.5749 L 1165.9918 414.5749 L 1191.9028 414.5749 L 1191.9028 414.5749 L 1191.9028 414.5749 L 1243.7246 440.4858 L 1269.6356 466.39676 L 1295.5465 466.39676 L 1321.4574 466.39676 L 1761.9432 621.8623 Q 2202.4292 777.32794 2228.34 803.23883 L 2280.1619 829.1498 L 2280.1619 829.1498 L 2280.1619 829.1498 L 2306.0728 829.1498 L 2306.0728 829.1498 L 2331.9836 855.0607 L 2357.8948 855.0607 L 2357.8948 855.0607 L 2357.8948 880.9716 L 2409.7166 880.9716 L 2461.5383 880.9716 L 2487.4492 906.88257 L 2487.4492 906.88257 L 2487.4492 932.7935 L 2487.4492 958.7044 L 2461.5383 958.7044 L 2461.5383 984.61536 L 2461.5383 984.61536 L 2435.6274 984.61536 L 2435.6274 1010.5263 L 2435.6274 1036.4373 L 2409.7166 1036.4373 L 2409.7166 1036.4373 L 2383.8057 1062.3481 L 2331.9836 1088.259 L 2331.9836 1088.259 L 2331.9836 1088.259 L 2331.9836 1088.259 L 2306.0728 1088.259 L 2280.1619 1062.3481 Q 2228.34 1036.4373 1891.4979 932.7935 L 1554.6559 803.23883 L 1554.6559 777.32794 Q 1554.6559 777.32794 1528.7449 777.32794 L 1528.7449 777.32794 L 1528.7449 777.32794 Q 1502.834 751.417 1502.834 751.417 L 1502.834 751.417 L 1451.0121 751.417 Q 1425.1012 725.50604 777.32794 466.39676 L 103.64372 207.28745 L 77.73279 207.28745 L 51.82186 207.28745 L 25.91093 181.37651 L 0.0 181.37651 L 0.0 103.64372 z" svg:height="10.882591mm" draw:style-name="style-247" svg:viewBox="0.0 0.0 2487.4492 1088.259" svg:width="24.874493mm" svg:x="0.0mm" svg:y="152.35628mm"/>
          <draw:path svg:d="M 880.9716 -1.8189894E-12 L 880.9716 -1.8189894E-12 L 906.88257 25.91093 Q 906.88257 51.82186 906.88257 51.82186 Q 932.7935 51.82186 984.61536 51.82186 L 1036.4373 51.82186 L 1451.0121 77.73279 Q 1865.587 103.64372 2228.34 129.55466 L 2591.093 129.55466 L 2642.9148 155.46558 Q 2694.7368 207.28745 2617.004 207.28745 Q 2539.2712 259.1093 2539.2712 259.1093 L 2565.1821 259.1093 L 2565.1821 259.1093 L 2565.1821 259.1093 L 2720.6477 285.02023 Q 2876.1133 310.93115 2876.1133 336.8421 Q 2876.1133 362.75302 2927.935 388.66397 Q 3005.668 414.5749 3031.5789 414.5749 L 3031.5789 414.5749 L 3031.5789 414.5749 Q 3031.5789 414.5749 2979.757 440.4858 L 2902.0242 466.39676 L 2824.2915 466.39676 Q 2772.4695 466.39676 2824.2915 518.2186 Q 2876.1133 518.2186 2824.2915 544.1295 Q 2746.5586 570.04047 2720.6477 595.9514 L 2720.6477 621.8623 L 2720.6477 647.77325 L 2720.6477 647.77325 L 2694.7368 647.77325 L 2694.7368 673.6842 L 2617.004 673.6842 L 2513.3604 673.6842 L 2513.3604 699.59515 L 2513.3604 699.59515 L 2461.5383 699.59515 Q 2383.8057 673.6842 1269.6356 647.77325 L 181.37651 595.9514 L 181.37651 595.9514 L 155.46558 595.9514 L 155.46558 595.9514 Q 155.46558 570.04047 155.46558 570.04047 Q 181.37651 570.04047 103.64372 518.2186 L 51.82186 466.39676 L 25.91093 440.4858 L 0.0 440.4858 L 0.0 414.5749 L 0.0 388.66397 L 77.73279 362.75302 Q 155.46558 362.75302 129.55466 336.8421 L 103.64372 336.8421 L 103.64372 310.93115 L 77.73279 285.02023 L 77.73279 285.02023 L 77.73279 259.1093 L 77.73279 259.1093 L 77.73279 259.1093 L 51.82186 259.1093 L 51.82186 259.1093 L 51.82186 233.19838 L 25.91093 233.19838 L 25.91093 233.19838 L 25.91093 207.28745 L 129.55466 207.28745 L 259.1093 207.28745 L 388.66397 181.37651 Q 492.30768 155.46558 466.39676 103.64372 Q 440.4858 77.73279 440.4858 77.73279 Q 440.4858 51.82186 647.77325 51.82186 L 855.0607 51.82186 L 855.0607 25.91093 Q 855.0607 -1.8189894E-12 880.9716 -1.8189894E-12 z M 2409.7166 207.28745 L 2409.7166 207.28745 L 2461.5383 207.28745 Q 2539.2712 207.28745 2513.3604 207.28745 L 2487.4492 207.28745 L 2461.5383 207.28745 L 2435.6274 207.28745 L 2435.6274 207.28745 L 2409.7166 207.28745 L 2409.7166 207.28745 z" svg:height="6.995951mm" draw:style-name="style-248" svg:viewBox="0.0 0.0 3031.5789 699.59515" svg:width="30.315788mm" svg:x="259.3684mm" svg:y="121.26315mm"/>
          <draw:path svg:d="M 2021.0526 25.91093 L 2046.9635 25.91093 L 2150.6072 25.91093 L 2280.1619 25.91093 L 2202.4292 51.82186 Q 2150.6072 77.73279 2072.8745 77.73279 L 1995.1416 77.73279 L 2046.9635 103.64372 L 2124.6963 129.55466 L 2124.6963 129.55466 L 2124.6963 129.55466 L 2098.7854 129.55466 Q 2072.8745 129.55466 2098.7854 155.46558 Q 2150.6072 155.46558 2150.6072 181.37651 Q 2124.6963 233.19838 2098.7854 233.19838 Q 2072.8745 233.19838 2072.8745 259.1093 L 2098.7854 285.02023 L 2098.7854 285.02023 L 2098.7854 285.02023 L 2046.9635 310.93115 L 1995.1416 310.93115 L 1995.1416 336.8421 L 1995.1416 362.75302 L 1969.2307 362.75302 L 1969.2307 388.66397 L 1995.1416 388.66397 L 2021.0526 388.66397 L 2021.0526 414.5749 L 2046.9635 414.5749 L 2046.9635 414.5749 L 2046.9635 440.4858 L 2072.8745 440.4858 L 2098.7854 440.4858 L 2150.6072 466.39676 Q 2202.4292 492.30768 2202.4292 492.30768 L 2202.4292 492.30768 L 2046.9635 492.30768 L 1917.4088 492.30768 L 1865.587 518.2186 Q 1813.7651 544.1295 1891.4979 544.1295 Q 1969.2307 544.1295 1969.2307 595.9514 L 1969.2307 621.8623 L 1995.1416 621.8623 L 2046.9635 647.77325 L 2046.9635 647.77325 L 2046.9635 647.77325 L 2072.8745 647.77325 L 2072.8745 647.77325 L 1736.0323 673.6842 L 1373.2793 673.6842 L 1373.2793 647.77325 Q 1373.2793 647.77325 1347.3684 647.77325 L 1347.3684 647.77325 L 1191.9028 647.77325 L 1036.4373 647.77325 L 1036.4373 647.77325 Q 1036.4373 647.77325 932.7935 595.9514 Q 829.1498 595.9514 803.23883 518.2186 Q 803.23883 466.39676 673.6842 440.4858 Q 544.1295 388.66397 492.30768 466.39676 L 440.4858 518.2186 L 440.4858 492.30768 L 440.4858 466.39676 L 414.5749 466.39676 L 414.5749 440.4858 L 336.8421 440.4858 L 285.02023 440.4858 L 285.02023 414.5749 Q 285.02023 414.5749 310.93115 388.66397 Q 310.93115 362.75302 233.19838 362.75302 Q 181.37651 336.8421 129.55466 285.02023 Q 77.73279 233.19838 77.73279 207.28745 L 51.82186 181.37651 L 25.91093 181.37651 L 0.0 181.37651 L 0.0 155.46558 L 25.91093 155.46558 L 25.91093 155.46558 L 25.91093 129.55466 L 25.91093 129.55466 L 25.91093 129.55466 L 25.91093 129.55466 L 25.91093 103.64372 L 25.91093 103.64372 L 25.91093 77.73279 L 25.91093 77.73279 L 25.91093 77.73279 L 0.0 77.73279 L 0.0 77.73279 L 0.0 51.82186 L 25.91093 51.82186 L 25.91093 25.91093 L 25.91093 25.91093 L 0.0 25.91093 L 0.0 25.91093 L 25.91093 25.91093 L 51.82186 25.91093 L 181.37651 25.91093 L 285.02023 25.91093 L 336.8421 25.91093 Q 362.75302 25.91093 336.8421 51.82186 Q 336.8421 77.73279 466.39676 129.55466 Q 595.9514 129.55466 621.8623 129.55466 Q 647.77325 129.55466 621.8623 103.64372 Q 595.9514 77.73279 751.417 77.73279 Q 906.88257 77.73279 906.88257 51.82186 Q 906.88257 25.91093 1295.5465 25.91093 Q 1684.2104 25.91093 1761.9432 0.0 Q 1839.676 -25.91093 1839.676 0.0 Q 1839.676 25.91093 1917.4088 25.91093 Q 1995.1416 25.91093 2021.0526 25.91093 z" svg:height="6.736842mm" draw:style-name="style-249" svg:viewBox="0.0 0.0 2280.1619 673.6842" svg:width="22.801619mm" svg:x="259.3684mm" svg:y="112.71255mm"/>
          <draw:path svg:d="M 595.9514 51.82186 L 647.77325 51.82186 L 647.77325 77.73279 L 647.77325 103.64372 L 673.6842 103.64372 L 673.6842 129.55466 L 673.6842 129.55466 L 699.59515 129.55466 L 932.7935 181.37651 Q 1165.9918 259.1093 1191.9028 259.1093 L 1191.9028 285.02023 L 1321.4574 285.02023 L 1425.1012 285.02023 L 1373.2793 310.93115 L 1347.3684 336.8421 L 1347.3684 336.8421 L 1347.3684 336.8421 L 673.6842 336.8421 L 0.0 336.8421 L 0.0 336.8421 L 0.0 336.8421 L 51.82186 310.93115 L 103.64372 285.02023 L 103.64372 285.02023 L 77.73279 285.02023 L 77.73279 285.02023 L 77.73279 285.02023 L 51.82186 259.1093 L 25.91093 233.19838 L 25.91093 233.19838 L 25.91093 233.19838 L 0.0 233.19838 L 0.0 233.19838 L 25.91093 207.28745 L 77.73279 181.37651 L 77.73279 181.37651 L 77.73279 181.37651 L 77.73279 181.37651 Q 77.73279 155.46558 103.64372 129.55466 L 129.55466 77.73279 L 129.55466 77.73279 Q 129.55466 77.73279 129.55466 77.73279 L 129.55466 51.82186 L 181.37651 25.91093 Q 259.1093 -25.91093 336.8421 0.0 Q 440.4858 25.91093 492.30768 51.82186 Q 544.1295 77.73279 595.9514 51.82186 z M 129.55466 129.55466 Q 129.55466 103.64372 155.46558 103.64372 Q 155.46558 129.55466 181.37651 129.55466 Q 207.28745 129.55466 181.37651 155.46558 Q 129.55466 155.46558 129.55466 129.55466 z" svg:height="3.368421mm" draw:style-name="style-250" svg:viewBox="0.0 0.0 1425.1012 336.8421" svg:width="14.251012mm" svg:x="278.0243mm" svg:y="206.51012mm"/>
          <draw:path svg:d="M 3679.352 0.0 L 3705.2632 0.0 L 3705.2632 518.2186 L 3705.2632 1010.5263 L 3212.9553 1010.5263 Q 2694.7368 1036.4373 2124.6963 1010.5263 L 1554.6559 1010.5263 L 1554.6559 1010.5263 L 1554.6559 984.61536 L 1606.4777 984.61536 L 1632.3887 984.61536 L 1632.3887 958.7044 L 1658.2996 958.7044 L 1658.2996 958.7044 L 1658.2996 932.7935 L 1658.2996 932.7935 L 1658.2996 932.7935 L 1684.2104 932.7935 L 1684.2104 932.7935 L 1606.4777 906.88257 L 1502.834 880.9716 L 1451.0121 880.9716 Q 1399.1903 880.9716 1399.1903 855.0607 Q 1399.1903 855.0607 1399.1903 829.1498 Q 1425.1012 829.1498 803.23883 725.50604 L 181.37651 673.6842 L 181.37651 647.77325 L 155.46558 647.77325 L 155.46558 647.77325 L 155.46558 621.8623 L 103.64372 621.8623 L 77.73279 621.8623 L 51.82186 595.9514 L 25.91093 570.04047 L 25.91093 570.04047 L 0.0 570.04047 L 0.0 570.04047 L 0.0 570.04047 L 0.0 544.1295 L 0.0 544.1295 L 492.30768 518.2186 Q 984.61536 466.39676 1347.3684 362.75302 Q 1710.1215 259.1093 1761.9432 259.1093 L 1839.676 259.1093 L 1917.4088 259.1093 L 1969.2307 259.1093 L 2383.8057 310.93115 Q 2824.2915 310.93115 2953.8462 310.93115 Q 3109.3118 310.93115 3212.9553 285.02023 L 3316.599 259.1093 L 3264.7773 259.1093 Q 3238.8662 259.1093 3212.9553 233.19838 L 3187.0444 207.28745 L 3238.8662 207.28745 L 3290.6882 207.28745 L 3290.6882 181.37651 Q 3290.6882 155.46558 3394.3318 155.46558 Q 3472.0647 155.46558 3497.9756 129.55466 Q 3497.9756 103.64372 3523.8865 103.64372 Q 3549.7974 103.64372 3549.7974 77.73279 Q 3549.7974 51.82186 3627.5303 25.91093 Q 3679.352 0.0 3679.352 0.0 z" svg:height="10.105263mm" draw:style-name="style-251" svg:viewBox="0.0 0.0 3705.2632 1010.5263" svg:width="37.05263mm" svg:x="282.94736mm" svg:y="139.4008mm"/>
          <draw:path svg:d="M 310.93115 3.6379788E-12 L 362.75302 3.6379788E-12 L 699.59515 103.64372 Q 1036.4373 207.28745 1347.3684 285.02023 Q 1632.3887 362.75302 1658.2996 388.66397 L 1658.2996 388.66397 L 1658.2996 388.66397 L 1658.2996 414.5749 L 1761.9432 440.4858 Q 1891.4979 466.39676 1917.4088 492.30768 L 1969.2307 492.30768 L 1969.2307 492.30768 Q 1969.2307 518.2186 1865.587 518.2186 Q 1736.0323 518.2186 1710.1215 518.2186 L 1684.2104 570.04047 L 1684.2104 570.04047 L 1658.2996 570.04047 L 1658.2996 570.04047 L 1658.2996 570.04047 L 1658.2996 595.9514 L 1658.2996 595.9514 L 1632.3887 595.9514 L 1632.3887 621.8623 L 1606.4777 621.8623 L 1580.5668 621.8623 L 1580.5668 647.77325 L 1606.4777 647.77325 L 1606.4777 647.77325 L 1606.4777 673.6842 L 1606.4777 673.6842 L 1606.4777 673.6842 L 1580.5668 673.6842 L 1580.5668 673.6842 L 1580.5668 699.59515 L 1554.6559 699.59515 L 1554.6559 699.59515 L 1554.6559 725.50604 L 1554.6559 725.50604 L 1554.6559 725.50604 L 1528.7449 751.417 L 1528.7449 777.32794 L 1606.4777 777.32794 L 1710.1215 777.32794 L 1710.1215 777.32794 L 1710.1215 777.32794 L 1399.1903 803.23883 L 1114.17 803.23883 L 1036.4373 803.23883 L 984.61536 803.23883 L 984.61536 777.32794 Q 984.61536 751.417 932.7935 673.6842 Q 880.9716 621.8623 880.9716 595.9514 L 855.0607 570.04047 L 751.417 570.04047 L 647.77325 570.04047 L 647.77325 544.1295 L 647.77325 544.1295 L 777.32794 544.1295 Q 906.88257 518.2186 1036.4373 518.2186 L 1191.9028 518.2186 L 1140.0809 492.30768 L 1114.17 466.39676 L 1114.17 466.39676 L 1088.259 466.39676 L 1088.259 466.39676 L 1088.259 466.39676 L 1036.4373 440.4858 L 984.61536 414.5749 L 932.7935 414.5749 Q 906.88257 414.5749 673.6842 310.93115 Q 440.4858 259.1093 310.93115 207.28745 L 155.46558 155.46558 L 103.64372 129.55466 Q 51.82186 103.64372 51.82186 103.64372 L 25.91093 103.64372 L -1.8189894E-12 51.82186 Q -1.8189894E-12 3.6379788E-12 103.64372 3.6379788E-12 Q 233.19838 3.6379788E-12 310.93115 3.6379788E-12 z" svg:height="8.032389mm" draw:style-name="style-252" svg:viewBox="0.0 0.0 1969.2307 803.23883" svg:width="19.692307mm" svg:x="143.54655mm" svg:y="200.5506mm"/>
          <draw:path svg:d="M 285.02023 51.82186 L 285.02023 0.0 L 336.8421 0.0 L 388.66397 0.0 L 647.77325 103.64372 Q 880.9716 155.46558 906.88257 181.37651 L 958.7044 181.37651 L 958.7044 181.37651 L 958.7044 181.37651 L 984.61536 181.37651 L 984.61536 207.28745 L 1036.4373 207.28745 L 1088.259 207.28745 L 1632.3887 362.75302 Q 2202.4292 518.2186 2202.4292 544.1295 L 2202.4292 544.1295 L 2176.518 570.04047 Q 2150.6072 570.04047 2176.518 595.9514 Q 2202.4292 621.8623 2176.518 621.8623 Q 2176.518 621.8623 2150.6072 647.77325 L 2098.7854 673.6842 L 2046.9635 673.6842 Q 1995.1416 673.6842 1995.1416 725.50604 Q 1995.1416 777.32794 1865.587 855.0607 Q 1736.0323 906.88257 1736.0323 932.7935 Q 1736.0323 984.61536 1684.2104 1010.5263 Q 1658.2996 1036.4373 1684.2104 1036.4373 Q 1710.1215 1036.4373 1632.3887 1088.259 Q 1528.7449 1140.0809 1554.6559 1165.9918 Q 1580.5668 1191.9028 1554.6559 1191.9028 Q 1554.6559 1191.9028 1528.7449 1217.8137 L 1502.834 1243.7246 L 1502.834 1243.7246 L 1476.9231 1243.7246 L 1476.9231 1243.7246 L 1476.9231 1243.7246 L 1425.1012 1269.6356 L 1399.1903 1295.5465 L 1399.1903 1295.5465 L 1425.1012 1295.5465 L 1425.1012 1295.5465 L 1425.1012 1321.4574 L 1399.1903 1321.4574 Q 1373.2793 1295.5465 1062.3481 1217.8137 L 725.50604 1114.17 L 725.50604 1114.17 L 725.50604 1088.259 L 673.6842 1088.259 L 621.8623 1088.259 L 595.9514 1062.3481 Q 544.1295 1036.4373 440.4858 1036.4373 Q 336.8421 984.61536 233.19838 932.7935 L 129.55466 880.9716 L 129.55466 855.0607 L 129.55466 855.0607 L 103.64372 855.0607 L 103.64372 829.1498 L 103.64372 829.1498 L 77.73279 829.1498 L 77.73279 829.1498 L 77.73279 829.1498 L 51.82186 829.1498 L 25.91093 829.1498 L 25.91093 829.1498 L 25.91093 803.23883 L 0.0 803.23883 L 0.0 777.32794 L 51.82186 777.32794 Q 103.64372 777.32794 129.55466 725.50604 Q 129.55466 699.59515 181.37651 699.59515 Q 207.28745 699.59515 207.28745 621.8623 Q 233.19838 544.1295 259.1093 518.2186 Q 310.93115 518.2186 285.02023 414.5749 Q 285.02023 336.8421 310.93115 336.8421 Q 336.8421 310.93115 336.8421 285.02023 Q 336.8421 259.1093 388.66397 233.19838 Q 414.5749 207.28745 388.66397 181.37651 Q 362.75302 129.55466 336.8421 129.55466 Q 285.02023 129.55466 285.02023 51.82186 z" svg:height="13.214575mm" draw:style-name="style-253" svg:viewBox="0.0 0.0 2202.4292 1321.4574" svg:width="22.02429mm" svg:x="97.68421mm" svg:y="175.6761mm"/>
          <draw:path svg:d="M 518.2186 51.82186 L 0.0 -1.8189894E-12 L 595.9514 -1.8189894E-12 L 1191.9028 25.91093 L 1217.8137 25.91093 L 1243.7246 25.91093 L 1321.4574 25.91093 L 1399.1903 25.91093 L 1399.1903 25.91093 L 1399.1903 25.91093 L 1502.834 51.82186 L 1606.4777 77.73279 L 1580.5668 77.73279 L 1554.6559 77.73279 L 1554.6559 103.64372 L 1554.6559 103.64372 L 1399.1903 103.64372 L 1243.7246 103.64372 L 1140.0809 103.64372 Q 1010.5263 77.73279 518.2186 51.82186 z" svg:height="1.0364373mm" draw:style-name="style-254" svg:viewBox="0.0 0.0 1606.4777 103.64372" svg:width="16.064777mm" svg:x="75.1417mm" svg:y="119.967606mm"/>
          <draw:path svg:d="M 155.46558 0.0 L 155.46558 0.0 L 492.30768 51.82186 Q 803.23883 103.64372 1140.0809 155.46558 Q 1476.9231 207.28745 1476.9231 207.28745 L 1476.9231 207.28745 L 1399.1903 207.28745 Q 1321.4574 207.28745 1295.5465 233.19838 Q 1269.6356 259.1093 1321.4574 259.1093 Q 1347.3684 285.02023 1347.3684 310.93115 Q 1347.3684 336.8421 1269.6356 362.75302 L 1191.9028 362.75302 L 1165.9918 388.66397 L 1140.0809 414.5749 L 1140.0809 414.5749 L 1114.17 414.5749 L 1114.17 414.5749 L 1114.17 414.5749 L 1114.17 440.4858 L 1114.17 440.4858 L 1088.259 440.4858 L 1088.259 466.39676 L 1088.259 466.39676 L 1114.17 466.39676 L 1114.17 466.39676 L 1114.17 466.39676 L 1114.17 492.30768 L 1114.17 492.30768 L 1140.0809 518.2186 L 1140.0809 518.2186 L 1062.3481 518.2186 Q 1010.5263 518.2186 647.77325 466.39676 Q 285.02023 414.5749 285.02023 362.75302 Q 285.02023 336.8421 129.55466 336.8421 L 0.0 362.75302 L 0.0 336.8421 L 0.0 336.8421 L 77.73279 336.8421 L 181.37651 336.8421 L 181.37651 310.93115 L 181.37651 285.02023 L 155.46558 285.02023 L 129.55466 285.02023 L 129.55466 259.1093 L 129.55466 233.19838 L 103.64372 233.19838 L 103.64372 207.28745 L 103.64372 207.28745 L 129.55466 207.28745 L 129.55466 207.28745 L 129.55466 207.28745 L 129.55466 181.37651 L 129.55466 181.37651 L 155.46558 181.37651 L 155.46558 155.46558 L 155.46558 155.46558 L 181.37651 155.46558 L 181.37651 155.46558 L 181.37651 129.55466 L 155.46558 129.55466 L 155.46558 103.64372 L 181.37651 103.64372 L 233.19838 103.64372 L 233.19838 77.73279 L 233.19838 77.73279 L 207.28745 77.73279 L 207.28745 51.82186 L 207.28745 51.82186 L 181.37651 51.82186 L 181.37651 51.82186 L 181.37651 51.82186 L 181.37651 25.91093 Q 181.37651 25.91093 155.46558 0.0 z" svg:height="5.182186mm" draw:style-name="style-255" svg:viewBox="0.0 0.0 1476.9231 518.2186" svg:width="14.769231mm" svg:x="214.80162mm" svg:y="179.82185mm"/>
          <draw:path svg:d="M 570.04047 51.82186 L 673.6842 51.82186 L 932.7935 103.64372 Q 1165.9918 129.55466 1191.9028 155.46558 L 1217.8137 155.46558 L 1243.7246 155.46558 L 1295.5465 181.37651 L 1269.6356 181.37651 L 1243.7246 181.37651 L 1269.6356 207.28745 L 1295.5465 233.19838 L 1321.4574 233.19838 L 1347.3684 233.19838 L 1347.3684 259.1093 L 1347.3684 259.1093 L 1528.7449 336.8421 Q 1710.1215 440.4858 1710.1215 466.39676 Q 1710.1215 492.30768 1813.7651 466.39676 Q 1917.4088 466.39676 1891.4979 466.39676 Q 1891.4979 440.4858 1917.4088 440.4858 L 1943.3198 440.4858 L 1943.3198 440.4858 L 1969.2307 440.4858 L 1969.2307 440.4858 L 1969.2307 440.4858 L 2021.0526 466.39676 L 2046.9635 466.39676 L 2046.9635 492.30768 L 2046.9635 518.2186 L 2021.0526 518.2186 L 1995.1416 544.1295 L 2021.0526 544.1295 L 2046.9635 544.1295 L 2046.9635 570.04047 L 2046.9635 595.9514 L 1373.2793 595.9514 L 699.59515 595.9514 L 699.59515 595.9514 L 699.59515 595.9514 L 725.50604 570.04047 L 777.32794 544.1295 L 673.6842 544.1295 L 544.1295 544.1295 L 544.1295 518.2186 Q 518.2186 518.2186 285.02023 440.4858 L 51.82186 388.66397 L 25.91093 388.66397 L 25.91093 388.66397 L 25.91093 362.75302 L 0.0 362.75302 L 0.0 336.8421 L 0.0 310.93115 L 0.0 310.93115 L 0.0 310.93115 L 0.0 285.02023 L 0.0 285.02023 L 0.0 259.1093 L 0.0 233.19838 L 25.91093 233.19838 L 51.82186 233.19838 L 77.73279 207.28745 Q 103.64372 181.37651 77.73279 181.37651 L 51.82186 181.37651 L 51.82186 103.64372 Q 77.73279 25.91093 155.46558 25.91093 Q 207.28745 25.91093 285.02023 0.0 Q 362.75302 0.0 414.5749 0.0 Q 466.39676 25.91093 466.39676 25.91093 Q 492.30768 25.91093 570.04047 51.82186 z" svg:height="5.959514mm" draw:style-name="style-256" svg:viewBox="0.0 0.0 2046.9635 595.9514" svg:width="20.469635mm" svg:x="284.502mm" svg:y="203.91902mm"/>
          <draw:path svg:d="M 77.73279 25.91093 L -9.094947E-13 0.0 L 155.46558 0.0 L 310.93115 0.0 L 647.77325 0.0 Q 984.61536 0.0 1295.5465 51.82186 Q 1632.3887 51.82186 1761.9432 77.73279 L 1865.587 77.73279 L 2383.8057 129.55466 Q 2876.1133 155.46558 3005.668 181.37651 L 3109.3118 181.37651 L 3109.3118 207.28745 L 3109.3118 233.19838 L 2902.0242 233.19838 Q 2668.826 207.28745 2124.6963 207.28745 Q 1580.5668 207.28745 1580.5668 233.19838 Q 1554.6559 259.1093 1476.9231 259.1093 L 1399.1903 285.02023 L 1347.3684 285.02023 Q 1269.6356 285.02023 1269.6356 259.1093 Q 1269.6356 233.19838 777.32794 207.28745 Q 310.93115 155.46558 285.02023 129.55466 Q 259.1093 103.64372 207.28745 77.73279 Q 155.46558 51.82186 77.73279 25.91093 z" svg:height="2.8502023mm" draw:style-name="style-257" svg:viewBox="0.0 0.0 3109.3118 285.02023" svg:width="31.093117mm" svg:x="56.48583mm" svg:y="119.19028mm"/>
          <draw:path svg:d="M 51.82186 0.0 L 103.64372 0.0 L 285.02023 0.0 L 440.4858 0.0 L 492.30768 25.91093 Q 518.2186 25.91093 518.2186 51.82186 Q 492.30768 77.73279 492.30768 129.55466 L 492.30768 155.46558 L 336.8421 155.46558 L 181.37651 155.46558 L 103.64372 155.46558 Q 25.91093 129.55466 25.91093 103.64372 L 0.0 77.73279 L 0.0 25.91093 Q 0.0 0.0 51.82186 0.0 z" svg:height="1.5546558mm" draw:style-name="style-258" svg:viewBox="0.0 0.0 518.2186 155.46558" svg:width="5.182186mm" svg:x="251.07692mm" svg:y="118.93117mm"/>
          <draw:path svg:d="M 207.28745 0.0 L 207.28745 0.0 L 336.8421 0.0 Q 466.39676 25.91093 466.39676 0.0 L 466.39676 0.0 L 570.04047 0.0 Q 673.6842 25.91093 673.6842 25.91093 L 699.59515 25.91093 L 1036.4373 129.55466 Q 1373.2793 233.19838 1580.5668 336.8421 Q 1761.9432 466.39676 1787.8542 466.39676 L 1787.8542 492.30768 L 1813.7651 492.30768 L 1839.676 492.30768 L 1839.676 518.2186 L 1839.676 518.2186 L 1839.676 518.2186 L 1839.676 544.1295 L 1865.587 544.1295 L 1865.587 544.1295 L 1865.587 570.04047 L 1865.587 595.9514 L 1891.4979 595.9514 L 1891.4979 595.9514 L 1891.4979 621.8623 L 1917.4088 621.8623 L 1917.4088 621.8623 L 1917.4088 647.77325 L 1917.4088 647.77325 L 1917.4088 647.77325 L 1943.3198 647.77325 L 1943.3198 647.77325 L 1891.4979 647.77325 L 1839.676 647.77325 L 1813.7651 647.77325 L 1761.9432 647.77325 L 1736.0323 621.8623 Q 1710.1215 595.9514 1632.3887 621.8623 Q 1554.6559 647.77325 1399.1903 647.77325 L 1269.6356 647.77325 L 1191.9028 647.77325 L 1114.17 647.77325 L 1114.17 673.6842 L 1088.259 699.59515 L 1088.259 699.59515 L 1088.259 699.59515 L 1036.4373 699.59515 Q 1010.5263 699.59515 880.9716 647.77325 Q 777.32794 595.9514 673.6842 595.9514 Q 595.9514 595.9514 310.93115 544.1295 L 25.91093 466.39676 L 25.91093 388.66397 L 0.0 310.93115 L 0.0 285.02023 L 0.0 259.1093 L 0.0 207.28745 L 0.0 155.46558 L 0.0 155.46558 L 0.0 129.55466 L 0.0 129.55466 L 0.0 129.55466 L 51.82186 77.73279 Q 77.73279 25.91093 155.46558 25.91093 L 207.28745 25.91093 L 207.28745 0.0 z" svg:height="6.995951mm" draw:style-name="style-259" svg:viewBox="0.0 0.0 1943.3198 699.59515" svg:width="19.433197mm" svg:x="107.789474mm" svg:y="108.566795mm"/>
          <draw:path svg:d="M 0.0 51.82186 L 51.82186 0.0 L 103.64372 0.0 Q 155.46558 25.91093 155.46558 51.82186 L 155.46558 51.82186 L 155.46558 51.82186 Q 129.55466 51.82186 129.55466 77.73279 L 129.55466 77.73279 L 103.64372 103.64372 Q 103.64372 155.46558 77.73279 155.46558 L 77.73279 155.46558 L 77.73279 181.37651 L 51.82186 181.37651 L 51.82186 181.37651 L 51.82186 181.37651 L 51.82186 181.37651 L 25.91093 181.37651 L 25.91093 181.37651 Q 25.91093 155.46558 0.0 155.46558 Q -51.82186 129.55466 0.0 51.82186 z" svg:height="1.8137652mm" draw:style-name="style-260" svg:viewBox="0.0 0.0 155.46558 181.37651" svg:width="1.5546558mm" svg:x="265.32794mm" svg:y="192.25911mm"/>
          <draw:path svg:d="M 829.1498 0.0 L 855.0607 0.0 L 855.0607 0.0 L 855.0607 0.0 L 855.0607 25.91093 L 855.0607 51.82186 L 829.1498 51.82186 L 829.1498 77.73279 L 1217.8137 129.55466 Q 1606.4777 181.37651 1684.2104 181.37651 L 1761.9432 181.37651 L 1761.9432 181.37651 L 1761.9432 181.37651 L 1839.676 207.28745 L 1917.4088 233.19838 L 2306.0728 285.02023 Q 2720.6477 336.8421 3135.2227 336.8421 Q 3549.7974 336.8421 3834.8176 336.8421 Q 4119.838 388.66397 4508.502 492.30768 Q 4897.166 595.9514 4923.0767 621.8623 L 4923.0767 647.77325 L 4845.344 725.50604 Q 4741.7 803.23883 4767.6113 880.9716 Q 4793.522 958.7044 4948.988 1088.259 Q 5078.5425 1217.8137 5078.5425 1217.8137 L 5104.453 1217.8137 L 5104.453 1217.8137 L 5104.453 1217.8137 L 5156.2754 1243.7246 L 5182.186 1269.6356 L 5182.186 1269.6356 L 5208.097 1269.6356 L 5208.097 1269.6356 L 5208.097 1269.6356 L 5208.097 1295.5465 L 5234.008 1295.5465 L 5234.008 1295.5465 L 5234.008 1321.4574 L 5259.919 1321.4574 L 5259.919 1321.4574 L 5259.919 1321.4574 L 5259.919 1321.4574 L 5078.5425 1321.4574 Q 4897.166 1321.4574 4560.3237 1321.4574 L 4223.4814 1321.4574 L 4223.4814 1321.4574 Q 4223.4814 1321.4574 3912.5505 1321.4574 Q 3601.6194 1321.4574 3601.6194 1347.3684 L 3627.5303 1373.2793 L 3575.7085 1373.2793 Q 3523.8865 1347.3684 3523.8865 1373.2793 Q 3523.8865 1399.1903 3549.7974 1399.1903 Q 3575.7085 1399.1903 3575.7085 1425.1012 L 3575.7085 1451.0121 L 3549.7974 1451.0121 Q 3523.8865 1425.1012 3394.3318 1399.1903 L 3290.6882 1373.2793 L 3290.6882 1373.2793 Q 3290.6882 1347.3684 3342.51 1321.4574 Q 3342.51 1295.5465 3212.9553 1217.8137 L 3057.4897 1165.9918 L 3031.5789 1165.9918 Q 3005.668 1165.9918 2979.757 1114.17 Q 2927.935 1114.17 2798.3806 1088.259 Q 2668.826 1088.259 2642.9148 1165.9918 L 2617.004 1269.6356 L 2617.004 1269.6356 L 2617.004 1269.6356 L 2591.093 1269.6356 L 2591.093 1269.6356 L 2565.1821 1295.5465 L 2539.2712 1295.5465 L 2539.2712 1269.6356 Q 2513.3604 1217.8137 2513.3604 1217.8137 Q 2513.3604 1191.9028 2461.5383 1165.9918 L 2409.7166 1114.17 L 2409.7166 1114.17 L 2409.7166 1114.17 L 2383.8057 1114.17 L 2383.8057 1114.17 L 2383.8057 1140.0809 L 2357.8948 1140.0809 L 2357.8948 1140.0809 L 2357.8948 1165.9918 L 2280.1619 1217.8137 Q 2202.4292 1269.6356 2202.4292 1321.4574 L 2202.4292 1399.1903 L 2150.6072 1399.1903 L 2124.6963 1399.1903 L 2124.6963 1373.2793 L 2098.7854 1373.2793 L 2098.7854 1373.2793 L 2098.7854 1373.2793 L 2098.7854 1373.2793 Q 2098.7854 1347.3684 2072.8745 1347.3684 L 2072.8745 1347.3684 L 2072.8745 1321.4574 Q 2046.9635 1321.4574 2046.9635 1321.4574 L 2046.9635 1321.4574 L 2046.9635 1321.4574 Q 2046.9635 1295.5465 2021.0526 1269.6356 Q 1995.1416 1217.8137 1943.3198 1217.8137 Q 1891.4979 1191.9028 1891.4979 1165.9918 Q 1891.4979 1140.0809 1787.8542 1114.17 L 1710.1215 1114.17 L 1710.1215 1088.259 Q 1736.0323 1062.3481 1710.1215 958.7044 Q 1710.1215 855.0607 1580.5668 855.0607 Q 1451.0121 803.23883 1425.1012 803.23883 Q 1425.1012 777.32794 1321.4574 777.32794 Q 1243.7246 751.417 1191.9028 803.23883 L 1140.0809 855.0607 L 1114.17 855.0607 Q 1088.259 855.0607 906.88257 829.1498 Q 751.417 803.23883 699.59515 751.417 L 647.77325 647.77325 L 595.9514 647.77325 L 570.04047 647.77325 L 570.04047 673.6842 L 544.1295 673.6842 L 544.1295 751.417 Q 544.1295 803.23883 492.30768 880.9716 Q 492.30768 958.7044 466.39676 958.7044 L 466.39676 958.7044 L 466.39676 984.61536 L 440.4858 984.61536 L 440.4858 984.61536 L 440.4858 1010.5263 L 388.66397 1010.5263 L 362.75302 1010.5263 L 362.75302 1010.5263 L 362.75302 1010.5263 L 336.8421 984.61536 L 285.02023 958.7044 L 259.1093 958.7044 L 233.19838 958.7044 L 233.19838 932.7935 L 233.19838 906.88257 L 207.28745 906.88257 L 181.37651 906.88257 L 181.37651 880.9716 L 181.37651 880.9716 L 181.37651 855.0607 Q 181.37651 855.0607 207.28745 855.0607 L 207.28745 855.0607 L 207.28745 829.1498 L 181.37651 829.1498 L 181.37651 829.1498 Q 181.37651 803.23883 181.37651 803.23883 L 181.37651 803.23883 L 155.46558 803.23883 L 155.46558 803.23883 L 155.46558 777.32794 L 181.37651 777.32794 L 181.37651 751.417 L 181.37651 725.50604 L 233.19838 725.50604 L 259.1093 699.59515 L 259.1093 699.59515 Q 233.19838 699.59515 233.19838 647.77325 Q 233.19838 570.04047 103.64372 544.1295 L 0.0 492.30768 L 25.91093 492.30768 L 77.73279 492.30768 L 103.64372 466.39676 L 129.55466 440.4858 L 155.46558 440.4858 Q 181.37651 440.4858 207.28745 414.5749 Q 233.19838 388.66397 310.93115 388.66397 Q 362.75302 362.75302 336.8421 310.93115 L 285.02023 285.02023 L 492.30768 233.19838 Q 699.59515 233.19838 699.59515 181.37651 Q 673.6842 155.46558 751.417 155.46558 Q 803.23883 155.46558 803.23883 77.73279 L 803.23883 25.91093 L 829.1498 25.91093 L 829.1498 25.91093 L 829.1498 0.0 z M 751.417 181.37651 Q 751.417 181.37651 777.32794 181.37651 Q 777.32794 181.37651 751.417 181.37651 Q 751.417 181.37651 751.417 181.37651 z M 414.5749 336.8421 Q 440.4858 336.8421 440.4858 336.8421 L 440.4858 336.8421 L 440.4858 336.8421 Q 414.5749 336.8421 414.5749 336.8421 z" svg:height="14.510121mm" draw:style-name="style-261" svg:viewBox="0.0 0.0 5259.919 1451.0121" svg:width="52.59919mm" svg:x="44.30769mm" svg:y="101.31174mm"/>
          <draw:path svg:d="M 207.28745 1.8189894E-12 L 207.28745 1.8189894E-12 L 621.8623 129.55466 Q 1036.4373 259.1093 1502.834 259.1093 Q 1969.2307 259.1093 2021.0526 233.19838 L 2046.9635 233.19838 L 2539.2712 233.19838 L 3031.5789 233.19838 L 3031.5789 233.19838 L 3031.5789 259.1093 L 3031.5789 259.1093 L 3005.668 259.1093 L 3005.668 259.1093 L 3005.668 259.1093 L 3031.5789 285.02023 L 3057.4897 310.93115 L 3057.4897 310.93115 L 3057.4897 310.93115 L 2746.5586 310.93115 Q 2461.5383 310.93115 2254.251 336.8421 L 2046.9635 336.8421 L 1554.6559 336.8421 Q 1036.4373 362.75302 880.9716 336.8421 Q 699.59515 310.93115 466.39676 259.1093 L 259.1093 181.37651 L 207.28745 181.37651 L 181.37651 155.46558 L 155.46558 155.46558 L 129.55466 155.46558 L 103.64372 129.55466 L 77.73279 103.64372 L 51.82186 103.64372 L 0.0 103.64372 L 0.0 77.73279 L 0.0 77.73279 L 103.64372 77.73279 L 233.19838 77.73279 L 233.19838 51.82186 Q 207.28745 25.91093 207.28745 1.8189894E-12 z" svg:height="3.368421mm" draw:style-name="style-262" svg:viewBox="0.0 0.0 3057.4897 336.8421" svg:width="30.574898mm" svg:x="33.165993mm" svg:y="153.91093mm"/>
          <draw:path svg:d="M 0.0 51.82186 L 0.0 1.8189894E-12 L 518.2186 1.8189894E-12 L 1036.4373 25.91093 L 984.61536 25.91093 L 932.7935 25.91093 L 829.1498 51.82186 L 751.417 77.73279 L 673.6842 77.73279 L 595.9514 77.73279 L 570.04047 77.73279 Q 544.1295 77.73279 259.1093 103.64372 L 0.0 103.64372 L 0.0 51.82186 z" svg:height="1.0364373mm" draw:style-name="style-263" svg:viewBox="0.0 0.0 1036.4373 103.64372" svg:width="10.364372mm" svg:x="0.0mm" svg:y="123.07692mm"/>
          <draw:path svg:d="M 336.8421 25.91093 L 336.8421 51.82186 L 285.02023 103.64372 Q 233.19838 155.46558 285.02023 207.28745 Q 362.75302 259.1093 362.75302 285.02023 L 362.75302 285.02023 L 336.8421 310.93115 Q 285.02023 310.93115 310.93115 310.93115 L 310.93115 336.8421 L 207.28745 336.8421 L 103.64372 310.93115 L 51.82186 310.93115 Q 0.0 310.93115 0.0 285.02023 L 0.0 285.02023 L 77.73279 285.02023 Q 129.55466 259.1093 129.55466 259.1093 Q 129.55466 259.1093 129.55466 207.28745 Q 77.73279 129.55466 51.82186 103.64372 Q 0.0 103.64372 0.0 77.73279 Q 0.0 51.82186 25.91093 51.82186 L 51.82186 51.82186 L 207.28745 25.91093 Q 362.75302 0.0 362.75302 0.0 Q 336.8421 0.0 336.8421 25.91093 z" svg:height="3.368421mm" draw:style-name="style-264" svg:viewBox="0.0 0.0 362.75302 336.8421" svg:width="3.6275303mm" svg:x="165.57085mm" svg:y="192.25911mm"/>
          <draw:path svg:d="M 1217.8137 0.0 L 1217.8137 0.0 L 4974.8984 0.0 L 8706.072 0.0 L 9120.647 129.55466 Q 9561.134 259.1093 9638.866 310.93115 Q 9716.599 310.93115 9690.688 336.8421 Q 9638.866 362.75302 9794.332 440.4858 Q 9949.797 518.2186 9949.797 544.1295 Q 9949.797 570.04047 10001.619 595.9514 Q 10027.53 621.8623 10053.441 621.8623 L 10053.441 621.8623 L 10053.441 621.8623 Q 10053.441 621.8623 10053.441 647.77325 Q 10053.441 647.77325 9846.153 699.59515 Q 9638.866 725.50604 9457.489 751.417 Q 9276.113 777.32794 8965.182 673.6842 Q 8628.34 621.8623 8498.785 621.8623 Q 8395.142 673.6842 8317.408 803.23883 Q 8239.676 932.7935 7825.101 1036.4373 Q 7410.5264 1140.0809 7306.8823 1217.8137 Q 7203.239 1295.5465 6995.951 1399.1903 Q 6814.5747 1502.834 6581.3765 1554.6559 Q 6348.1777 1554.6559 6296.356 1554.6559 Q 6218.6235 1528.7449 6166.8013 1528.7449 Q 6114.9795 1502.834 5855.87 1502.834 Q 5570.85 1502.834 5544.939 1502.834 Q 5493.117 1554.6559 5389.4736 1736.0323 Q 5259.919 1943.3198 5000.8096 2072.8745 Q 4741.7 2176.518 4715.7896 2228.34 L 4663.9673 2280.1619 L 4663.9673 2331.9836 L 4663.9673 2383.8057 L 4638.0566 2383.8057 L 4638.0566 2383.8057 L 4638.0566 2409.7166 L 4663.9673 2409.7166 L 4663.9673 2435.6274 L 4663.9673 2487.4492 L 4689.8784 2487.4492 L 4689.8784 2487.4492 L 4923.0767 2642.9148 Q 5182.186 2772.4695 5493.117 3005.668 Q 5855.87 3238.8662 5855.87 3264.7773 L 5855.87 3316.599 L 5881.7812 3316.599 L 5881.7812 3316.599 L 5881.7812 3342.51 L 5907.6924 3342.51 L 5907.6924 3342.51 L 5907.6924 3368.421 L 5907.6924 3368.421 L 5907.6924 3368.421 L 5933.603 3368.421 L 5933.603 3368.421 L 5959.514 3394.3318 L 6011.336 3420.243 L 6011.336 3420.243 L 6011.336 3420.243 L 6037.2466 3420.243 L 6037.2466 3446.1538 L 6011.336 3446.1538 L 5959.514 3420.243 L 5907.6924 3420.243 L 5855.87 3420.243 L 5804.0483 3394.3318 Q 5752.2266 3368.421 5544.939 3316.599 Q 5337.652 3264.7773 4974.8984 3187.0444 Q 4612.1455 3109.3118 3912.5505 3057.4897 Q 3212.9553 3005.668 2979.757 3109.3118 Q 2746.5586 3212.9553 2461.5383 3238.8662 L 2176.518 3264.7773 L 2202.4292 3290.6882 L 2228.34 3316.599 L 2124.6963 3316.599 L 2021.0526 3316.599 L 2021.0526 3342.51 L 2021.0526 3342.51 L 1995.1416 3342.51 Q 1969.2307 3368.421 1943.3198 3368.421 Q 1917.4088 3420.243 1658.2996 3420.243 Q 1373.2793 3420.243 1295.5465 3264.7773 Q 1191.9028 3109.3118 1140.0809 2927.935 Q 1088.259 2772.4695 958.7044 2642.9148 Q 829.1498 2487.4492 829.1498 2383.8057 Q 829.1498 2280.1619 880.9716 2254.251 Q 932.7935 2228.34 932.7935 2202.4292 Q 932.7935 2176.518 984.61536 2176.518 L 1036.4373 2176.518 L 958.7044 2150.6072 Q 880.9716 2124.6963 880.9716 2124.6963 Q 880.9716 2124.6963 803.23883 2098.7854 L 699.59515 2072.8745 L 777.32794 2072.8745 Q 880.9716 2072.8745 932.7935 2046.9635 L 984.61536 2021.0526 L 1010.5263 2021.0526 L 1036.4373 2021.0526 L 829.1498 1995.1416 Q 647.77325 1969.2307 518.2186 1969.2307 Q 362.75302 1917.4088 259.1093 1813.7651 L 155.46558 1658.2996 L 155.46558 1658.2996 L 155.46558 1658.2996 L 129.55466 1658.2996 L 129.55466 1658.2996 L 129.55466 1632.3887 L 103.64372 1632.3887 L 103.64372 1632.3887 L 103.64372 1606.4777 L 103.64372 1606.4777 L 103.64372 1606.4777 L 77.73279 1606.4777 L 77.73279 1606.4777 L 77.73279 1580.5668 L 51.82186 1580.5668 L 51.82186 1580.5668 L 51.82186 1554.6559 L 51.82186 1554.6559 L 51.82186 1554.6559 L 25.91093 1554.6559 L 25.91093 1554.6559 L 25.91093 1528.7449 L 0.0 1528.7449 L 0.0 1502.834 L 0.0 1476.9231 L 0.0 1476.9231 L 0.0 1476.9231 L 25.91093 1476.9231 L 25.91093 1502.834 L 25.91093 1502.834 L 51.82186 1502.834 L 51.82186 1502.834 L 51.82186 1502.834 L 51.82186 1528.7449 L 51.82186 1528.7449 L 77.73279 1528.7449 L 77.73279 1554.6559 L 77.73279 1554.6559 L 103.64372 1554.6559 L 103.64372 1554.6559 L 103.64372 1554.6559 L 103.64372 1580.5668 L 103.64372 1580.5668 L 129.55466 1580.5668 L 129.55466 1606.4777 L 129.55466 1606.4777 L 155.46558 1606.4777 L 155.46558 1606.4777 L 155.46558 1606.4777 L 155.46558 1632.3887 L 155.46558 1632.3887 L 259.1093 1710.1215 Q 336.8421 1761.9432 466.39676 1813.7651 Q 595.9514 1865.587 829.1498 1865.587 Q 1088.259 1865.587 1451.0121 1813.7651 Q 1787.8542 1761.9432 2098.7854 1658.2996 Q 2409.7166 1554.6559 2487.4492 1528.7449 Q 2591.093 1502.834 2642.9148 1476.9231 Q 2694.7368 1451.0121 2746.5586 1451.0121 L 2772.4695 1451.0121 L 2772.4695 1425.1012 L 2798.3806 1425.1012 L 2798.3806 1399.1903 L 2798.3806 1399.1903 L 2772.4695 1399.1903 L 2772.4695 1399.1903 L 2772.4695 1373.2793 L 2746.5586 1373.2793 L 2746.5586 1373.2793 L 2746.5586 1347.3684 L 2772.4695 1347.3684 L 2798.3806 1347.3684 L 2798.3806 1321.4574 L 2798.3806 1295.5465 L 2772.4695 1295.5465 L 2772.4695 1295.5465 L 2772.4695 1269.6356 L 2746.5586 1269.6356 L 2746.5586 1269.6356 L 2746.5586 1243.7246 L 2746.5586 1243.7246 Q 2746.5586 1243.7246 2668.826 1140.0809 Q 2617.004 1062.3481 2435.6274 932.7935 Q 2228.34 829.1498 2072.8745 751.417 Q 1917.4088 673.6842 1606.4777 544.1295 Q 1269.6356 414.5749 1243.7246 362.75302 Q 1243.7246 310.93115 1191.9028 259.1093 L 1140.0809 207.28745 L 1140.0809 181.37651 L 1140.0809 181.37651 L 1114.17 181.37651 L 1114.17 155.46558 L 1114.17 155.46558 L 1088.259 155.46558 L 1088.259 103.64372 L 1088.259 77.73279 L 1062.3481 77.73279 L 1036.4373 77.73279 L 1036.4373 51.82186 Q 1036.4373 25.91093 1140.0809 25.91093 Q 1217.8137 0.0 1217.8137 0.0 z" svg:height="34.461536mm" draw:style-name="style-265" svg:viewBox="0.0 0.0 10053.441 3446.1538" svg:width="100.53441mm" svg:x="28.502024mm" svg:y="0.0mm"/>
          <draw:path svg:d="M 388.66397 129.55466 L 388.66397 129.55466 L 388.66397 129.55466 L 388.66397 155.46558 L 492.30768 155.46558 Q 595.9514 181.37651 570.04047 310.93115 Q 570.04047 414.5749 570.04047 466.39676 Q 570.04047 466.39676 595.9514 492.30768 Q 595.9514 518.2186 621.8623 518.2186 L 621.8623 544.1295 L 544.1295 544.1295 Q 440.4858 570.04047 440.4858 570.04047 Q 440.4858 570.04047 440.4858 595.9514 L 440.4858 621.8623 L 440.4858 621.8623 L 440.4858 621.8623 L 414.5749 621.8623 L 388.66397 621.8623 L 336.8421 621.8623 L 310.93115 621.8623 L 285.02023 621.8623 L 285.02023 621.8623 L 285.02023 595.9514 L 285.02023 595.9514 L 259.1093 595.9514 L 259.1093 570.04047 L 259.1093 570.04047 L 233.19838 570.04047 L 233.19838 544.1295 L 233.19838 518.2186 L 233.19838 466.39676 Q 233.19838 440.4858 233.19838 362.75302 Q 233.19838 259.1093 259.1093 259.1093 Q 285.02023 233.19838 285.02023 207.28745 Q 285.02023 181.37651 207.28745 129.55466 L 129.55466 103.64372 L 129.55466 77.73279 L 129.55466 77.73279 L 103.64372 77.73279 L 103.64372 51.82186 L 103.64372 51.82186 Q 77.73279 51.82186 51.82186 25.91093 L 4.5474735E-13 0.0 L 103.64372 0.0 Q 207.28745 0.0 285.02023 51.82186 Q 362.75302 103.64372 388.66397 129.55466 z" svg:height="6.218623mm" draw:style-name="style-266" svg:viewBox="0.0 0.0 621.8623 621.8623" svg:width="6.218623mm" svg:x="38.08907mm" svg:y="109.86234mm"/>
          <draw:path svg:d="M 362.75302 3.6379788E-12 L 388.66397 3.6379788E-12 L 751.417 103.64372 Q 1114.17 233.19838 1217.8137 259.1093 Q 1347.3684 285.02023 1399.1903 310.93115 L 1451.0121 310.93115 L 1451.0121 310.93115 L 1451.0121 336.8421 L 1554.6559 336.8421 L 1658.2996 336.8421 L 1684.2104 362.75302 Q 1684.2104 388.66397 1736.0323 440.4858 Q 1787.8542 518.2186 1787.8542 544.1295 L 1787.8542 570.04047 L 1710.1215 570.04047 L 1632.3887 595.9514 L 1373.2793 595.9514 Q 1140.0809 595.9514 1062.3481 570.04047 L 958.7044 544.1295 L 906.88257 544.1295 Q 855.0607 544.1295 803.23883 518.2186 Q 725.50604 518.2186 725.50604 492.30768 Q 699.59515 466.39676 544.1295 414.5749 L 388.66397 362.75302 L 362.75302 362.75302 L 336.8421 336.8421 L 310.93115 336.8421 L 285.02023 336.8421 L 285.02023 310.93115 L 285.02023 310.93115 L 259.1093 310.93115 Q 259.1093 285.02023 181.37651 285.02023 L 103.64372 233.19838 L 77.73279 233.19838 L 51.82186 233.19838 L 51.82186 233.19838 L 25.91093 207.28745 L 25.91093 207.28745 L 25.91093 181.37651 L 25.91093 181.37651 L 25.91093 181.37651 L -1.8189894E-12 181.37651 L -1.8189894E-12 181.37651 L -1.8189894E-12 155.46558 L 25.91093 155.46558 L 25.91093 155.46558 L 25.91093 129.55466 L 51.82186 129.55466 L 77.73279 129.55466 L 181.37651 77.73279 Q 310.93115 25.91093 336.8421 25.91093 Q 336.8421 25.91093 362.75302 3.6379788E-12 z" svg:height="5.959514mm" draw:style-name="style-267" svg:viewBox="0.0 0.0 1787.8542 595.9514" svg:width="17.878542mm" svg:x="135.51416mm" svg:y="202.88258mm"/>
          <draw:path svg:d="M 1606.4777 0.0 L 1710.1215 0.0 L 1761.9432 0.0 L 1787.8542 0.0 L 1787.8542 0.0 Q 1787.8542 25.91093 1710.1215 25.91093 L 1632.3887 25.91093 L 1632.3887 51.82186 L 1632.3887 77.73279 L 1658.2996 77.73279 Q 1710.1215 103.64372 1684.2104 129.55466 Q 1658.2996 155.46558 1710.1215 181.37651 Q 1736.0323 181.37651 1710.1215 207.28745 Q 1684.2104 207.28745 1684.2104 233.19838 Q 1684.2104 259.1093 1736.0323 259.1093 Q 1787.8542 285.02023 1736.0323 285.02023 Q 1684.2104 310.93115 1684.2104 336.8421 Q 1684.2104 362.75302 1710.1215 362.75302 Q 1736.0323 362.75302 1736.0323 388.66397 Q 1736.0323 414.5749 1761.9432 414.5749 L 1787.8542 440.4858 L 1761.9432 440.4858 L 1736.0323 440.4858 L 1761.9432 466.39676 L 1787.8542 492.30768 L 1658.2996 492.30768 L 1528.7449 492.30768 L 1528.7449 518.2186 L 1554.6559 518.2186 L 1554.6559 544.1295 L 1554.6559 544.1295 L 1528.7449 544.1295 L 1528.7449 544.1295 L 1528.7449 570.04047 L 1528.7449 570.04047 L 1451.0121 570.04047 L 1399.1903 570.04047 L 1088.259 570.04047 Q 777.32794 544.1295 570.04047 544.1295 Q 362.75302 544.1295 259.1093 544.1295 L 181.37651 518.2186 L 181.37651 492.30768 Q 155.46558 440.4858 155.46558 362.75302 L 103.64372 285.02023 L 103.64372 285.02023 L 103.64372 285.02023 L 103.64372 285.02023 L 103.64372 285.02023 L 51.82186 259.1093 L 0.0 233.19838 L 0.0 233.19838 L 0.0 233.19838 L 25.91093 181.37651 L 25.91093 155.46558 L 25.91093 155.46558 L 25.91093 129.55466 L 51.82186 129.55466 L 103.64372 129.55466 L 129.55466 129.55466 L 155.46558 129.55466 L 388.66397 129.55466 L 621.8623 129.55466 L 621.8623 129.55466 Q 621.8623 129.55466 647.77325 129.55466 L 647.77325 129.55466 L 673.6842 155.46558 L 699.59515 155.46558 L 725.50604 155.46558 L 751.417 181.37651 L 751.417 181.37651 L 777.32794 181.37651 L 777.32794 181.37651 L 777.32794 181.37651 L 1140.0809 181.37651 Q 1476.9231 181.37651 1502.834 129.55466 Q 1502.834 51.82186 1502.834 25.91093 Q 1502.834 0.0 1606.4777 0.0 z" svg:height="5.7004046mm" draw:style-name="style-268" svg:viewBox="0.0 0.0 1787.8542 570.04047" svg:width="17.878542mm" svg:x="168.93927mm" svg:y="110.63967mm"/>
          <draw:path svg:d="M 1787.8542 77.73279 L 1891.4979 77.73279 L 1891.4979 77.73279 Q 1891.4979 103.64372 1839.676 103.64372 L 1761.9432 103.64372 L 1684.2104 129.55466 L 1632.3887 129.55466 L 1632.3887 155.46558 L 1632.3887 181.37651 L 1684.2104 181.37651 L 1736.0323 207.28745 L 1736.0323 207.28745 L 1736.0323 207.28745 L 1736.0323 207.28745 L 1736.0323 207.28745 L 1710.1215 207.28745 L 1710.1215 207.28745 L 1114.17 207.28745 Q 544.1295 207.28745 285.02023 207.28745 L 25.91093 207.28745 L 25.91093 181.37651 L 25.91093 181.37651 L 0.0 181.37651 L 0.0 181.37651 L 0.0 155.46558 L 25.91093 155.46558 L 25.91093 155.46558 L 25.91093 155.46558 L 259.1093 103.64372 Q 492.30768 103.64372 570.04047 77.73279 Q 647.77325 51.82186 570.04047 25.91093 Q 492.30768 0.0 492.30768 0.0 L 492.30768 0.0 L 647.77325 0.0 Q 777.32794 0.0 1243.7246 25.91093 Q 1710.1215 51.82186 1787.8542 77.73279 z" svg:height="2.0728745mm" draw:style-name="style-269" svg:viewBox="0.0 0.0 1891.4979 207.28745" svg:width="18.91498mm" svg:x="59.854248mm" svg:y="97.4251mm"/>
          <draw:path svg:d="M 829.1498 0.0 L 880.9716 0.0 L 880.9716 25.91093 Q 880.9716 51.82186 855.0607 129.55466 L 855.0607 181.37651 L 932.7935 207.28745 Q 984.61536 233.19838 984.61536 207.28745 Q 1010.5263 181.37651 1036.4373 181.37651 Q 1036.4373 181.37651 1036.4373 207.28745 Q 1036.4373 233.19838 1217.8137 259.1093 Q 1399.1903 285.02023 1476.9231 362.75302 Q 1580.5668 440.4858 1684.2104 466.39676 Q 1813.7651 518.2186 1761.9432 544.1295 Q 1736.0323 595.9514 1736.0323 595.9514 L 1736.0323 595.9514 L 1710.1215 595.9514 Q 1684.2104 595.9514 1684.2104 621.8623 Q 1710.1215 647.77325 1632.3887 647.77325 L 1554.6559 673.6842 L 1502.834 673.6842 Q 1425.1012 647.77325 1243.7246 647.77325 Q 1036.4373 647.77325 984.61536 725.50604 L 958.7044 803.23883 L 958.7044 803.23883 Q 958.7044 803.23883 984.61536 829.1498 Q 1010.5263 855.0607 932.7935 906.88257 Q 855.0607 958.7044 595.9514 932.7935 L 310.93115 906.88257 L 310.93115 906.88257 L 310.93115 906.88257 L 310.93115 932.7935 L 310.93115 932.7935 L 285.02023 932.7935 L 285.02023 932.7935 L 285.02023 906.88257 L 259.1093 906.88257 L 259.1093 906.88257 Q 259.1093 906.88257 207.28745 880.9716 L 181.37651 855.0607 L 181.37651 855.0607 L 155.46558 855.0607 L 155.46558 855.0607 L 155.46558 855.0607 L 103.64372 829.1498 L 25.91093 829.1498 L 25.91093 803.23883 L 0.0 777.32794 L 0.0 777.32794 L 0.0 777.32794 L 0.0 777.32794 L 0.0 751.417 L 0.0 751.417 L 0.0 751.417 L 25.91093 751.417 L 25.91093 751.417 L 51.82186 725.50604 L 77.73279 699.59515 L 155.46558 673.6842 Q 259.1093 647.77325 310.93115 621.8623 L 388.66397 595.9514 L 388.66397 595.9514 L 362.75302 595.9514 L 362.75302 595.9514 L 362.75302 595.9514 L 362.75302 570.04047 L 362.75302 570.04047 L 336.8421 570.04047 L 336.8421 544.1295 L 336.8421 544.1295 L 362.75302 544.1295 L 362.75302 544.1295 L 362.75302 518.2186 L 336.8421 492.30768 Q 310.93115 466.39676 310.93115 492.30768 Q 310.93115 518.2186 285.02023 518.2186 Q 259.1093 518.2186 233.19838 466.39676 Q 207.28745 414.5749 207.28745 336.8421 L 207.28745 233.19838 L 155.46558 233.19838 L 129.55466 233.19838 L 129.55466 207.28745 L 103.64372 207.28745 L 103.64372 181.37651 L 103.64372 155.46558 L 103.64372 129.55466 L 103.64372 129.55466 L 103.64372 129.55466 L 103.64372 129.55466 L 103.64372 103.64372 L 103.64372 103.64372 L 129.55466 77.73279 L 129.55466 77.73279 L 129.55466 77.73279 L 155.46558 77.73279 L 155.46558 77.73279 L 155.46558 77.73279 L 155.46558 103.64372 L 155.46558 103.64372 L 181.37651 103.64372 L 181.37651 129.55466 L 181.37651 129.55466 L 207.28745 129.55466 L 207.28745 129.55466 L 207.28745 129.55466 L 310.93115 181.37651 Q 414.5749 207.28745 414.5749 181.37651 Q 414.5749 155.46558 440.4858 129.55466 Q 466.39676 129.55466 492.30768 103.64372 Q 492.30768 77.73279 518.2186 77.73279 Q 570.04047 51.82186 544.1295 103.64372 Q 518.2186 129.55466 570.04047 129.55466 Q 621.8623 129.55466 595.9514 103.64372 Q 595.9514 77.73279 621.8623 77.73279 Q 647.77325 77.73279 647.77325 129.55466 Q 673.6842 155.46558 673.6842 129.55466 Q 673.6842 103.64372 725.50604 77.73279 Q 777.32794 77.73279 777.32794 77.73279 L 803.23883 77.73279 L 829.1498 77.73279 L 829.1498 77.73279 L 829.1498 77.73279 Q 829.1498 51.82186 803.23883 25.91093 Q 803.23883 0.0 829.1498 0.0 z M 621.8623 233.19838 Q 621.8623 233.19838 621.8623 207.28745 Q 621.8623 207.28745 621.8623 233.19838 Q 621.8623 233.19838 621.8623 233.19838 z" svg:height="9.327935mm" draw:style-name="style-270" svg:viewBox="0.0 0.0 1761.9432 932.7935" svg:width="17.619432mm" svg:x="138.36436mm" svg:y="102.348175mm"/>
          <draw:path svg:d="M 25.91093 25.91093 L 4.5474735E-13 0.0 L 77.73279 0.0 L 155.46558 0.0 L 207.28745 0.0 Q 233.19838 0.0 259.1093 25.91093 L 285.02023 51.82186 L 621.8623 155.46558 Q 958.7044 259.1093 984.61536 285.02023 L 984.61536 285.02023 L 984.61536 285.02023 L 984.61536 310.93115 L 958.7044 310.93115 L 932.7935 310.93115 L 932.7935 336.8421 L 932.7935 362.75302 L 906.88257 362.75302 L 906.88257 388.66397 L 880.9716 388.66397 Q 829.1498 362.75302 440.4858 233.19838 L 51.82186 77.73279 L 51.82186 51.82186 Q 51.82186 51.82186 25.91093 25.91093 z" svg:height="3.8866396mm" draw:style-name="style-271" svg:viewBox="0.0 0.0 984.61536 388.66397" svg:width="9.846153mm" svg:x="38.866394mm" svg:y="164.2753mm"/>
          <draw:path svg:d="M 2435.6274 0.0 L 2435.6274 0.0 L 2565.1821 0.0 Q 2668.826 0.0 2694.7368 0.0 L 2720.6477 0.0 L 2720.6477 0.0 Q 2720.6477 0.0 2668.826 51.82186 L 2642.9148 51.82186 L 2617.004 77.73279 L 2591.093 103.64372 L 2565.1821 103.64372 L 2539.2712 103.64372 L 2539.2712 129.55466 L 2513.3604 129.55466 L 2513.3604 155.46558 L 2513.3604 207.28745 L 2487.4492 207.28745 L 2487.4492 207.28745 L 2539.2712 233.19838 L 2591.093 259.1093 L 2591.093 259.1093 L 2591.093 259.1093 L 1425.1012 259.1093 L 285.02023 259.1093 L 285.02023 259.1093 Q 285.02023 259.1093 259.1093 233.19838 L 233.19838 207.28745 L 181.37651 207.28745 L 155.46558 207.28745 L 155.46558 181.37651 L 129.55466 181.37651 L 129.55466 181.37651 L 129.55466 155.46558 L 77.73279 155.46558 L 51.82186 155.46558 L 25.91093 129.55466 L 0.0 103.64372 L 129.55466 103.64372 L 233.19838 103.64372 L 1321.4574 51.82186 Q 2409.7166 0.0 2435.6274 0.0 z" svg:height="2.591093mm" draw:style-name="style-272" svg:viewBox="0.0 0.0 2720.6477 259.1093" svg:width="27.206476mm" svg:x="172.82591mm" svg:y="207.28745mm"/>
          <draw:path svg:d="M 1658.2996 25.91093 L 1995.1416 25.91093 L 1995.1416 51.82186 Q 1969.2307 51.82186 1969.2307 51.82186 Q 1969.2307 77.73279 1891.4979 103.64372 Q 1813.7651 155.46558 1813.7651 155.46558 Q 1839.676 155.46558 1658.2996 181.37651 L 1502.834 207.28745 L 1502.834 207.28745 L 1502.834 207.28745 L 1476.9231 233.19838 L 1476.9231 259.1093 L 1373.2793 259.1093 Q 1269.6356 259.1093 880.9716 233.19838 L 466.39676 207.28745 L 466.39676 207.28745 Q 466.39676 207.28745 233.19838 181.37651 L 0.0 155.46558 L 0.0 129.55466 L 0.0 103.64372 L 51.82186 103.64372 L 103.64372 103.64372 L 155.46558 77.73279 L 207.28745 51.82186 L 259.1093 51.82186 Q 310.93115 51.82186 310.93115 25.91093 L 310.93115 25.91093 L 414.5749 0.0 Q 544.1295 0.0 777.32794 0.0 Q 1036.4373 0.0 1191.9028 0.0 Q 1347.3684 0.0 1658.2996 25.91093 z" svg:height="2.591093mm" draw:style-name="style-273" svg:viewBox="0.0 0.0 1995.1416 259.1093" svg:width="19.951416mm" svg:x="257.55466mm" svg:y="144.583mm"/>
          <draw:path svg:d="M 829.1498 -3.6379788E-12 L 855.0607 -3.6379788E-12 L 855.0607 -3.6379788E-12 L 855.0607 -3.6379788E-12 L 932.7935 25.91093 Q 1036.4373 51.82186 1140.0809 51.82186 L 1217.8137 51.82186 L 1165.9918 77.73279 L 1114.17 103.64372 L 1114.17 103.64372 Q 1088.259 103.64372 1036.4373 129.55466 L 958.7044 155.46558 L 932.7935 155.46558 Q 906.88257 155.46558 829.1498 207.28745 Q 777.32794 207.28745 777.32794 285.02023 L 777.32794 336.8421 L 777.32794 336.8421 L 777.32794 362.75302 L 777.32794 362.75302 L 777.32794 362.75302 L 803.23883 362.75302 L 803.23883 362.75302 L 803.23883 388.66397 L 829.1498 388.66397 L 829.1498 388.66397 L 829.1498 414.5749 L 829.1498 414.5749 L 829.1498 414.5749 L 855.0607 414.5749 L 855.0607 414.5749 L 1036.4373 466.39676 Q 1191.9028 518.2186 1191.9028 544.1295 L 1191.9028 544.1295 L 1165.9918 544.1295 Q 1140.0809 544.1295 1140.0809 570.04047 Q 1114.17 570.04047 1088.259 595.9514 Q 1088.259 595.9514 1062.3481 673.6842 Q 1036.4373 777.32794 1010.5263 777.32794 Q 984.61536 803.23883 1010.5263 829.1498 Q 1010.5263 855.0607 984.61536 880.9716 Q 932.7935 880.9716 932.7935 880.9716 Q 932.7935 906.88257 932.7935 932.7935 L 932.7935 958.7044 L 932.7935 958.7044 Q 906.88257 932.7935 880.9716 932.7935 Q 855.0607 932.7935 829.1498 880.9716 Q 829.1498 855.0607 777.32794 855.0607 Q 725.50604 829.1498 751.417 803.23883 Q 777.32794 777.32794 803.23883 751.417 L 829.1498 725.50604 L 829.1498 725.50604 L 829.1498 725.50604 L 751.417 699.59515 Q 673.6842 673.6842 518.2186 673.6842 Q 388.66397 673.6842 362.75302 673.6842 Q 310.93115 621.8623 207.28745 621.8623 Q 129.55466 621.8623 155.46558 621.8623 Q 181.37651 621.8623 129.55466 647.77325 L 77.73279 647.77325 L 77.73279 621.8623 L 51.82186 595.9514 L 51.82186 595.9514 L 51.82186 570.04047 L 25.91093 570.04047 L 3.6379788E-12 570.04047 L 3.6379788E-12 518.2186 L 3.6379788E-12 466.39676 L 3.6379788E-12 466.39676 L 3.6379788E-12 466.39676 L 25.91093 466.39676 L 25.91093 466.39676 L 25.91093 440.4858 L 51.82186 440.4858 L 51.82186 440.4858 L 51.82186 414.5749 L 129.55466 362.75302 Q 207.28745 310.93115 207.28745 310.93115 L 233.19838 310.93115 L 518.2186 155.46558 Q 803.23883 -3.6379788E-12 829.1498 -3.6379788E-12 z M 1010.5263 673.6842 Q 1010.5263 673.6842 1010.5263 647.77325 Q 1036.4373 647.77325 1036.4373 673.6842 Q 1036.4373 673.6842 1010.5263 673.6842 z" svg:height="9.587045mm" draw:style-name="style-274" svg:viewBox="0.0 0.0 1217.8137 958.7044" svg:width="12.178138mm" svg:x="247.7085mm" svg:y="190.18623mm"/>
          <draw:path svg:d="M 725.50604 0.0 L 777.32794 0.0 L 777.32794 0.0 Q 777.32794 0.0 829.1498 25.91093 L 880.9716 25.91093 L 880.9716 25.91093 Q 880.9716 51.82186 466.39676 103.64372 L 77.73279 181.37651 L 51.82186 181.37651 L -3.6379788E-12 155.46558 L -3.6379788E-12 155.46558 L -3.6379788E-12 155.46558 L 25.91093 155.46558 L 25.91093 129.55466 L 51.82186 129.55466 L 77.73279 103.64372 L 362.75302 51.82186 Q 673.6842 0.0 725.50604 0.0 z" svg:height="1.8137652mm" draw:style-name="style-275" svg:viewBox="0.0 0.0 880.9716 181.37651" svg:width="8.809716mm" svg:x="238.89877mm" svg:y="135.77327mm"/>
          <draw:path svg:d="M 103.64372 25.91093 L 181.37651 25.91093 L 336.8421 0.0 L 492.30768 0.0 L 570.04047 0.0 L 673.6842 25.91093 L 880.9716 25.91093 L 1114.17 25.91093 L 1165.9918 51.82186 L 1217.8137 51.82186 L 1217.8137 51.82186 L 1217.8137 77.73279 L 1036.4373 77.73279 Q 880.9716 77.73279 777.32794 103.64372 Q 673.6842 129.55466 570.04047 103.64372 L 440.4858 103.64372 L 310.93115 103.64372 L 181.37651 77.73279 L 103.64372 77.73279 Q 0.0 77.73279 0.0 51.82186 L 0.0 51.82186 L 0.0 51.82186 Q 25.91093 25.91093 103.64372 25.91093 z" svg:height="1.0364373mm" draw:style-name="style-276" svg:viewBox="0.0 0.0 1217.8137 103.64372" svg:width="12.178138mm" svg:x="208.8421mm" svg:y="130.8502mm"/>
          <draw:path svg:d="M 829.1498 51.82186 L 1399.1903 0.0 L 1399.1903 0.0 L 1399.1903 0.0 L 1399.1903 25.91093 L 1399.1903 25.91093 L 1373.2793 25.91093 L 1373.2793 51.82186 L 1373.2793 51.82186 L 1399.1903 51.82186 L 1399.1903 103.64372 L 1399.1903 129.55466 L 1373.2793 129.55466 L 1347.3684 129.55466 L 1347.3684 155.46558 L 1347.3684 181.37651 L 1373.2793 181.37651 L 1373.2793 207.28745 L 1373.2793 207.28745 L 1399.1903 207.28745 L 1399.1903 207.28745 L 1399.1903 207.28745 L 1451.0121 233.19838 Q 1476.9231 233.19838 1476.9231 259.1093 L 1451.0121 310.93115 L 1451.0121 310.93115 L 1451.0121 336.8421 L 880.9716 414.5749 Q 310.93115 518.2186 259.1093 518.2186 L 181.37651 518.2186 L 155.46558 544.1295 L 103.64372 570.04047 L 51.82186 570.04047 L 25.91093 570.04047 L 25.91093 595.9514 L 25.91093 595.9514 L 0.0 595.9514 L 0.0 595.9514 L 0.0 362.75302 L 0.0 129.55466 L 25.91093 129.55466 L 51.82186 103.64372 L 155.46558 103.64372 Q 233.19838 103.64372 829.1498 51.82186 z" svg:height="5.959514mm" draw:style-name="style-277" svg:viewBox="0.0 0.0 1476.9231 595.9514" svg:width="14.769231mm" svg:x="0.0mm" svg:y="138.36436mm"/>
          <draw:path svg:d="M 570.04047 1.8189894E-12 L 595.9514 1.8189894E-12 L 595.9514 25.91093 L 595.9514 51.82186 L 673.6842 51.82186 L 751.417 51.82186 L 777.32794 51.82186 L 803.23883 51.82186 L 1010.5263 51.82186 Q 1217.8137 51.82186 1295.5465 77.73279 Q 1399.1903 103.64372 1399.1903 129.55466 Q 1373.2793 155.46558 1399.1903 155.46558 L 1399.1903 155.46558 L 1425.1012 207.28745 Q 1451.0121 259.1093 1502.834 259.1093 L 1554.6559 259.1093 L 1554.6559 285.02023 L 1554.6559 310.93115 L 1451.0121 310.93115 Q 1347.3684 336.8421 1347.3684 362.75302 L 1347.3684 414.5749 L 1347.3684 440.4858 L 1347.3684 466.39676 L 1347.3684 518.2186 L 1347.3684 544.1295 L 1321.4574 544.1295 L 1321.4574 570.04047 L 1321.4574 570.04047 L 1347.3684 570.04047 L 1347.3684 570.04047 L 1347.3684 570.04047 L 1373.2793 570.04047 L 1399.1903 570.04047 L 1554.6559 621.8623 Q 1710.1215 647.77325 1710.1215 673.6842 Q 1710.1215 725.50604 1736.0323 725.50604 Q 1761.9432 725.50604 1813.7651 751.417 L 1839.676 777.32794 L 1865.587 777.32794 L 1865.587 777.32794 L 1865.587 751.417 L 1865.587 751.417 L 1891.4979 777.32794 L 1891.4979 803.23883 L 1865.587 829.1498 Q 1813.7651 829.1498 1865.587 855.0607 Q 1891.4979 855.0607 1891.4979 880.9716 Q 1891.4979 906.88257 1865.587 906.88257 Q 1839.676 880.9716 1813.7651 880.9716 L 1761.9432 880.9716 L 1761.9432 906.88257 L 1761.9432 932.7935 L 1787.8542 932.7935 L 1787.8542 932.7935 L 1787.8542 958.7044 L 1761.9432 958.7044 L 1761.9432 958.7044 L 1761.9432 984.61536 L 1787.8542 984.61536 L 1813.7651 984.61536 L 1865.587 1010.5263 Q 1917.4088 1010.5263 1943.3198 1036.4373 L 1943.3198 1036.4373 L 1917.4088 1088.259 Q 1891.4979 1140.0809 1865.587 1165.9918 Q 1839.676 1191.9028 1865.587 1191.9028 L 1891.4979 1191.9028 L 1917.4088 1217.8137 Q 1943.3198 1217.8137 1943.3198 1243.7246 L 1969.2307 1269.6356 L 1969.2307 1269.6356 L 1969.2307 1295.5465 L 1969.2307 1295.5465 L 1969.2307 1295.5465 L 1995.1416 1321.4574 L 1995.1416 1347.3684 L 2021.0526 1347.3684 L 2072.8745 1347.3684 L 1813.7651 1399.1903 Q 1528.7449 1451.0121 1451.0121 1451.0121 L 1399.1903 1451.0121 L 829.1498 1502.834 Q 233.19838 1554.6559 155.46558 1554.6559 L 51.82186 1554.6559 L 25.91093 1580.5668 L 0.0 1580.5668 L 0.0 803.23883 L 0.0 25.91093 L 259.1093 25.91093 Q 544.1295 1.8189894E-12 570.04047 1.8189894E-12 z M 1580.5668 647.77325 Q 1606.4777 647.77325 1606.4777 647.77325 Q 1606.4777 673.6842 1606.4777 673.6842 Q 1580.5668 673.6842 1580.5668 647.77325 z" svg:height="15.805668mm" draw:style-name="style-278" svg:viewBox="0.0 0.0 2072.8745 1580.5668" svg:width="20.728745mm" svg:x="0.0mm" svg:y="123.85425mm"/>
          <draw:path svg:d="M 647.77325 25.91093 L 829.1498 25.91093 L 880.9716 25.91093 L 958.7044 25.91093 L 958.7044 51.82186 L 958.7044 77.73279 L 932.7935 77.73279 Q 906.88257 103.64372 932.7935 103.64372 Q 984.61536 155.46558 932.7935 155.46558 L 880.9716 155.46558 L 803.23883 181.37651 Q 725.50604 207.28745 621.8623 207.28745 L 544.1295 207.28745 L 518.2186 233.19838 L 492.30768 233.19838 L 440.4858 233.19838 Q 388.66397 259.1093 259.1093 259.1093 L 103.64372 285.02023 L 51.82186 285.02023 Q 3.6379788E-12 259.1093 3.6379788E-12 259.1093 L 3.6379788E-12 259.1093 L 207.28745 207.28745 Q 414.5749 155.46558 466.39676 155.46558 L 544.1295 155.46558 L 544.1295 129.55466 L 570.04047 129.55466 L 570.04047 129.55466 L 570.04047 103.64372 L 466.39676 77.73279 Q 362.75302 51.82186 362.75302 25.91093 Q 362.75302 1.8189894E-12 414.5749 1.8189894E-12 Q 466.39676 1.8189894E-12 647.77325 25.91093 z" svg:height="2.8502023mm" draw:style-name="style-279" svg:viewBox="0.0 0.0 958.7044 285.02023" svg:width="9.587045mm" svg:x="246.67206mm" svg:y="133.18219mm"/>
          <draw:path svg:d="M 1891.4979 181.37651 L 1891.4979 181.37651 L 1969.2307 207.28745 Q 2046.9635 207.28745 2021.0526 259.1093 Q 1995.1416 285.02023 2046.9635 310.93115 Q 2046.9635 362.75302 2124.6963 388.66397 Q 2202.4292 414.5749 2254.251 492.30768 Q 2331.9836 570.04047 2383.8057 544.1295 Q 2435.6274 544.1295 2435.6274 570.04047 Q 2435.6274 621.8623 2513.3604 621.8623 Q 2565.1821 647.77325 2565.1821 673.6842 Q 2565.1821 699.59515 2539.2712 725.50604 Q 2513.3604 725.50604 2539.2712 751.417 Q 2565.1821 777.32794 2668.826 829.1498 Q 2772.4695 880.9716 2772.4695 932.7935 Q 2824.2915 1010.5263 2824.2915 1036.4373 Q 2824.2915 1036.4373 2902.0242 1062.3481 Q 2979.757 1062.3481 2953.8462 1114.17 Q 2927.935 1191.9028 2953.8462 1191.9028 Q 2979.757 1191.9028 2979.757 1217.8137 L 2979.757 1243.7246 L 3005.668 1243.7246 L 3005.668 1269.6356 L 2953.8462 1295.5465 Q 2876.1133 1295.5465 2876.1133 1295.5465 L 2876.1133 1295.5465 L 2902.0242 1321.4574 Q 2927.935 1347.3684 2876.1133 1399.1903 Q 2876.1133 1451.0121 2927.935 1554.6559 Q 2979.757 1658.2996 3005.668 1658.2996 Q 3031.5789 1658.2996 3031.5789 1658.2996 L 3031.5789 1658.2996 L 2979.757 1684.2104 Q 2927.935 1710.1215 2902.0242 1710.1215 L 2876.1133 1710.1215 L 2876.1133 1736.0323 L 2876.1133 1736.0323 L 2902.0242 1736.0323 L 2902.0242 1761.9432 L 2927.935 1761.9432 L 2927.935 1761.9432 L 2927.935 1736.0323 L 2927.935 1736.0323 L 2953.8462 1736.0323 L 2953.8462 1761.9432 L 2979.757 1761.9432 Q 2979.757 1787.8542 3083.4006 1865.587 Q 3187.0444 1917.4088 3187.0444 1969.2307 Q 3212.9553 2021.0526 3238.8662 2021.0526 Q 3264.7773 2021.0526 3264.7773 2046.9635 L 3290.6882 2046.9635 L 3290.6882 2046.9635 L 3290.6882 2072.8745 L 3290.6882 2072.8745 L 3290.6882 2072.8745 L 3264.7773 2072.8745 L 3264.7773 2072.8745 L 3238.8662 2098.7854 Q 3238.8662 2124.6963 3212.9553 2150.6072 Q 3187.0444 2176.518 3212.9553 2176.518 Q 3238.8662 2202.4292 3187.0444 2228.34 Q 3135.2227 2228.34 3135.2227 2254.251 Q 3135.2227 2280.1619 3057.4897 2280.1619 L 2979.757 2280.1619 L 3005.668 2331.9836 Q 3031.5789 2357.8948 3057.4897 2409.7166 Q 3083.4006 2435.6274 3031.5789 2435.6274 Q 2979.757 2435.6274 2979.757 2461.5383 L 2979.757 2461.5383 L 2953.8462 2461.5383 L 2953.8462 2487.4492 L 2979.757 2487.4492 Q 3031.5789 2487.4492 3031.5789 2513.3604 L 3031.5789 2539.2712 L 3057.4897 2539.2712 L 3057.4897 2539.2712 L 3031.5789 2565.1821 L 2979.757 2591.093 L 2979.757 2591.093 L 2979.757 2591.093 L 2617.004 2591.093 L 2254.251 2591.093 L 2254.251 2591.093 L 2254.251 2565.1821 L 2228.34 2565.1821 L 2228.34 2539.2712 L 2228.34 2539.2712 L 2202.4292 2539.2712 L 2202.4292 2513.3604 L 2202.4292 2487.4492 L 2176.518 2461.5383 L 2150.6072 2435.6274 L 2150.6072 2435.6274 L 2150.6072 2435.6274 L 2098.7854 2409.7166 Q 2046.9635 2383.8057 1943.3198 2357.8948 Q 1865.587 2306.0728 1865.587 2331.9836 Q 1865.587 2383.8057 1839.676 2383.8057 Q 1813.7651 2383.8057 1787.8542 2306.0728 Q 1761.9432 2254.251 1710.1215 2228.34 Q 1658.2996 2228.34 1658.2996 2202.4292 Q 1658.2996 2176.518 1632.3887 2176.518 Q 1580.5668 2176.518 1528.7449 2124.6963 L 1476.9231 2072.8745 L 1476.9231 2072.8745 Q 1451.0121 2072.8745 1476.9231 2046.9635 Q 1476.9231 2021.0526 1476.9231 1995.1416 Q 1476.9231 1943.3198 1373.2793 1917.4088 Q 1295.5465 1865.587 1114.17 1865.587 Q 932.7935 1865.587 595.9514 1891.4979 L 259.1093 1917.4088 L 259.1093 1917.4088 L 233.19838 1891.4979 L 233.19838 1891.4979 L 233.19838 1865.587 L 233.19838 1865.587 L 233.19838 1865.587 L 233.19838 1839.676 L 233.19838 1813.7651 L 233.19838 1787.8542 L 233.19838 1761.9432 L 259.1093 1761.9432 L 285.02023 1761.9432 L 285.02023 1736.0323 Q 285.02023 1710.1215 259.1093 1658.2996 Q 233.19838 1606.4777 181.37651 1606.4777 Q 129.55466 1580.5668 155.46558 1554.6559 Q 181.37651 1502.834 129.55466 1502.834 Q 77.73279 1476.9231 77.73279 1451.0121 Q 77.73279 1425.1012 77.73279 1373.2793 Q 77.73279 1321.4574 25.91093 1295.5465 L 0.0 1295.5465 L 25.91093 1269.6356 Q 51.82186 1243.7246 103.64372 1217.8137 Q 129.55466 1191.9028 129.55466 1165.9918 Q 103.64372 1140.0809 155.46558 1140.0809 Q 207.28745 1140.0809 207.28745 1088.259 Q 207.28745 1036.4373 233.19838 1036.4373 Q 259.1093 1036.4373 285.02023 958.7044 Q 310.93115 906.88257 285.02023 906.88257 Q 259.1093 880.9716 310.93115 880.9716 Q 362.75302 855.0607 414.5749 777.32794 Q 440.4858 699.59515 440.4858 673.6842 Q 414.5749 673.6842 414.5749 647.77325 Q 414.5749 621.8623 440.4858 621.8623 Q 466.39676 621.8623 466.39676 595.9514 Q 466.39676 570.04047 440.4858 570.04047 Q 414.5749 570.04047 414.5749 492.30768 Q 388.66397 414.5749 388.66397 388.66397 Q 362.75302 362.75302 388.66397 336.8421 Q 440.4858 285.02023 388.66397 259.1093 Q 362.75302 259.1093 362.75302 233.19838 Q 362.75302 207.28745 388.66397 207.28745 Q 414.5749 207.28745 388.66397 181.37651 Q 362.75302 155.46558 388.66397 155.46558 Q 440.4858 103.64372 440.4858 103.64372 L 414.5749 77.73279 L 440.4858 77.73279 Q 466.39676 51.82186 466.39676 51.82186 L 466.39676 51.82186 L 492.30768 25.91093 Q 492.30768 0.0 595.9514 0.0 Q 699.59515 0.0 699.59515 25.91093 Q 699.59515 51.82186 751.417 77.73279 Q 829.1498 103.64372 803.23883 155.46558 Q 803.23883 181.37651 958.7044 155.46558 Q 1114.17 155.46558 1114.17 207.28745 Q 1114.17 259.1093 1165.9918 233.19838 Q 1243.7246 207.28745 1269.6356 155.46558 Q 1269.6356 129.55466 1295.5465 155.46558 Q 1321.4574 155.46558 1321.4574 181.37651 Q 1347.3684 207.28745 1451.0121 181.37651 Q 1528.7449 155.46558 1580.5668 155.46558 Q 1606.4777 129.55466 1632.3887 155.46558 Q 1658.2996 207.28745 1761.9432 181.37651 Q 1891.4979 181.37651 1891.4979 181.37651 z M 2383.8057 647.77325 Q 2409.7166 647.77325 2409.7166 647.77325 Q 2409.7166 673.6842 2409.7166 673.6842 Q 2383.8057 673.6842 2383.8057 647.77325 z M 2876.1133 1580.5668 Q 2876.1133 1580.5668 2902.0242 1580.5668 Q 2902.0242 1606.4777 2876.1133 1606.4777 Q 2876.1133 1606.4777 2876.1133 1580.5668 z" svg:height="25.91093mm" draw:style-name="style-280" svg:viewBox="0.0 0.0 3290.6882 2591.093" svg:width="32.906883mm" svg:x="10.623482mm" svg:y="183.9676mm"/>
          <draw:path svg:d="M 1036.4373 388.66397 L 1036.4373 414.5749 L 1036.4373 414.5749 Q 1036.4373 414.5749 1010.5263 414.5749 L 1010.5263 440.4858 L 984.61536 466.39676 Q 984.61536 492.30768 1010.5263 518.2186 Q 1036.4373 544.1295 1036.4373 570.04047 Q 1036.4373 570.04047 1010.5263 570.04047 L 1010.5263 570.04047 L 1010.5263 595.9514 L 984.61536 595.9514 L 984.61536 595.9514 L 984.61536 621.8623 L 932.7935 621.8623 L 880.9716 621.8623 L 880.9716 595.9514 L 880.9716 595.9514 L 855.0607 595.9514 L 855.0607 595.9514 L 829.1498 595.9514 Q 829.1498 570.04047 751.417 570.04047 Q 673.6842 544.1295 673.6842 570.04047 Q 673.6842 595.9514 570.04047 595.9514 L 466.39676 570.04047 L 466.39676 595.9514 L 466.39676 595.9514 L 440.4858 725.50604 L 440.4858 829.1498 L 414.5749 829.1498 L 414.5749 829.1498 L 414.5749 803.23883 L 414.5749 803.23883 L 388.66397 751.417 Q 388.66397 699.59515 310.93115 647.77325 Q 233.19838 621.8623 103.64372 595.9514 L 0.0 570.04047 L 0.0 310.93115 L 0.0 51.82186 L 0.0 51.82186 L 25.91093 51.82186 L 103.64372 0.0 Q 155.46558 0.0 466.39676 0.0 Q 751.417 51.82186 906.88257 77.73279 Q 1062.3481 129.55466 1088.259 207.28745 Q 1088.259 310.93115 1088.259 336.8421 Q 1036.4373 362.75302 1036.4373 388.66397 z" svg:height="8.291498mm" draw:style-name="style-281" svg:viewBox="0.0 0.0 1088.259 829.1498" svg:width="10.882591mm" svg:x="0.0mm" svg:y="105.7166mm"/>
          <draw:path svg:d="M 2046.9635 25.91093 L 2098.7854 0.0 L 2150.6072 0.0 L 2202.4292 0.0 L 2228.34 0.0 L 2280.1619 0.0 L 2280.1619 25.91093 L 2280.1619 25.91093 L 2306.0728 25.91093 L 2306.0728 51.82186 L 2331.9836 51.82186 L 2383.8057 51.82186 L 2383.8057 77.73279 L 2383.8057 77.73279 L 2357.8948 103.64372 Q 2331.9836 129.55466 2331.9836 155.46558 L 2331.9836 155.46558 L 2331.9836 155.46558 Q 2331.9836 155.46558 2306.0728 155.46558 L 2306.0728 181.37651 L 2280.1619 181.37651 Q 2228.34 207.28745 1528.7449 414.5749 Q 829.1498 621.8623 414.5749 673.6842 L 25.91093 699.59515 L 25.91093 673.6842 L 1.8189894E-12 673.6842 L 1.8189894E-12 673.6842 L 1.8189894E-12 673.6842 L 1.8189894E-12 647.77325 L 1.8189894E-12 647.77325 L 25.91093 621.8623 L 25.91093 595.9514 L 51.82186 595.9514 L 103.64372 570.04047 L 129.55466 570.04047 L 155.46558 570.04047 L 155.46558 544.1295 L 155.46558 544.1295 L 1088.259 285.02023 Q 1995.1416 51.82186 2046.9635 25.91093 z" svg:height="6.995951mm" draw:style-name="style-282" svg:viewBox="0.0 0.0 2383.8057 699.59515" svg:width="23.838057mm" svg:x="155.46558mm" svg:y="177.74898mm"/>
          <draw:path svg:d="M 51.82186 77.73279 L 0.0 0.0 L 310.93115 25.91093 Q 647.77325 51.82186 725.50604 77.73279 Q 829.1498 103.64372 855.0607 129.55466 L 880.9716 129.55466 L 1269.6356 285.02023 Q 1658.2996 414.5749 1710.1215 440.4858 L 1736.0323 440.4858 L 1736.0323 440.4858 L 1761.9432 440.4858 L 1761.9432 440.4858 L 1761.9432 466.39676 L 1787.8542 466.39676 Q 1813.7651 466.39676 1865.587 492.30768 L 1917.4088 518.2186 L 1917.4088 518.2186 L 1917.4088 518.2186 L 1943.3198 518.2186 L 1943.3198 518.2186 L 1917.4088 544.1295 L 1891.4979 570.04047 L 1865.587 570.04047 L 1839.676 570.04047 L 1736.0323 647.77325 Q 1658.2996 725.50604 1632.3887 725.50604 L 1632.3887 725.50604 L 1632.3887 751.417 L 1606.4777 751.417 L 1606.4777 751.417 L 1606.4777 777.32794 L 1580.5668 777.32794 L 1554.6559 777.32794 L 1554.6559 803.23883 L 1554.6559 829.1498 L 1580.5668 829.1498 L 1606.4777 829.1498 L 1606.4777 855.0607 L 1606.4777 855.0607 L 1632.3887 855.0607 L 1632.3887 880.9716 L 1891.4979 984.61536 Q 2150.6072 1088.259 2176.518 1088.259 L 2202.4292 1088.259 L 2202.4292 1088.259 L 2202.4292 1088.259 L 2228.34 1114.17 L 2280.1619 1140.0809 L 2331.9836 1140.0809 L 2357.8948 1140.0809 L 2357.8948 1165.9918 L 2383.8057 1165.9918 L 2383.8057 1165.9918 L 2383.8057 1191.9028 L 2409.7166 1191.9028 L 2435.6274 1191.9028 L 2487.4492 1217.8137 L 2513.3604 1243.7246 L 2539.2712 1243.7246 L 2591.093 1243.7246 L 2591.093 1269.6356 L 2591.093 1269.6356 L 2539.2712 1269.6356 L 2487.4492 1295.5465 L 2487.4492 1295.5465 L 2487.4492 1295.5465 L 2461.5383 1295.5465 L 2461.5383 1295.5465 L 2409.7166 1321.4574 Q 2357.8948 1321.4574 2357.8948 1373.2793 Q 2357.8948 1425.1012 2150.6072 1399.1903 Q 1943.3198 1347.3684 1917.4088 1321.4574 Q 1917.4088 1295.5465 1813.7651 1321.4574 Q 1684.2104 1347.3684 1658.2996 1373.2793 Q 1658.2996 1399.1903 1502.834 1399.1903 Q 1347.3684 1399.1903 1321.4574 1425.1012 L 1295.5465 1451.0121 L 1243.7246 1451.0121 L 1217.8137 1451.0121 L 1165.9918 1425.1012 Q 1114.17 1399.1903 906.88257 1321.4574 Q 699.59515 1243.7246 621.8623 1165.9918 L 518.2186 1114.17 L 518.2186 1088.259 L 518.2186 1062.3481 L 492.30768 1062.3481 L 492.30768 1036.4373 L 492.30768 1036.4373 L 518.2186 1036.4373 L 518.2186 1036.4373 Q 518.2186 1036.4373 518.2186 1010.5263 Q 518.2186 1010.5263 544.1295 984.61536 Q 570.04047 958.7044 570.04047 932.7935 L 570.04047 906.88257 L 492.30768 906.88257 Q 414.5749 880.9716 310.93115 855.0607 Q 181.37651 803.23883 181.37651 725.50604 Q 207.28745 673.6842 207.28745 621.8623 Q 233.19838 570.04047 155.46558 570.04047 Q 103.64372 570.04047 103.64372 518.2186 Q 103.64372 440.4858 51.82186 414.5749 Q 25.91093 414.5749 25.91093 362.75302 Q 25.91093 336.8421 77.73279 310.93115 Q 103.64372 259.1093 129.55466 233.19838 Q 155.46558 207.28745 155.46558 181.37651 Q 181.37651 155.46558 155.46558 155.46558 Q 129.55466 155.46558 51.82186 77.73279 z M 570.04047 984.61536 Q 570.04047 984.61536 595.9514 984.61536 L 595.9514 984.61536 L 570.04047 984.61536 Q 570.04047 984.61536 570.04047 984.61536 z M 1399.1903 1373.2793 Q 1399.1903 1373.2793 1425.1012 1373.2793 Q 1425.1012 1399.1903 1399.1903 1399.1903 Q 1399.1903 1399.1903 1399.1903 1373.2793 z" svg:height="14.510121mm" draw:style-name="style-283" svg:viewBox="0.0 0.0 2591.093 1451.0121" svg:width="25.91093mm" svg:x="30.574898mm" svg:y="163.75708mm"/>
          <draw:path svg:d="M 207.28745 0.0 L 259.1093 0.0 L 259.1093 0.0 Q 259.1093 25.91093 259.1093 25.91093 L 285.02023 25.91093 L 310.93115 77.73279 Q 336.8421 129.55466 362.75302 129.55466 L 388.66397 129.55466 L 388.66397 155.46558 L 414.5749 155.46558 L 414.5749 181.37651 L 414.5749 207.28745 L 466.39676 233.19838 Q 466.39676 285.02023 492.30768 285.02023 L 492.30768 310.93115 L 466.39676 310.93115 Q 414.5749 310.93115 414.5749 285.02023 Q 414.5749 259.1093 336.8421 233.19838 Q 259.1093 233.19838 259.1093 259.1093 Q 233.19838 285.02023 129.55466 285.02023 L 25.91093 233.19838 L 25.91093 233.19838 L 9.094947E-13 233.19838 L 9.094947E-13 233.19838 L 9.094947E-13 233.19838 L 9.094947E-13 207.28745 L 9.094947E-13 207.28745 L 51.82186 207.28745 L 103.64372 181.37651 L 103.64372 181.37651 L 103.64372 181.37651 L 129.55466 181.37651 L 129.55466 181.37651 L 129.55466 155.46558 L 155.46558 155.46558 L 181.37651 129.55466 Q 233.19838 129.55466 233.19838 103.64372 L 233.19838 103.64372 L 233.19838 77.73279 Q 207.28745 77.73279 207.28745 77.73279 L 207.28745 77.73279 L 207.28745 77.73279 Q 207.28745 51.82186 181.37651 25.91093 Q 181.37651 0.0 207.28745 0.0 z" svg:height="3.1093116mm" draw:style-name="style-284" svg:viewBox="0.0 0.0 492.30768 310.93115" svg:width="4.9230766mm" svg:x="77.73279mm" svg:y="114.78542mm"/>
          <draw:path svg:d="M 544.1295 0.0 L 621.8623 0.0 L 621.8623 0.0 L 621.8623 0.0 L 647.77325 25.91093 L 673.6842 51.82186 L 751.417 51.82186 L 803.23883 51.82186 L 803.23883 77.73279 L 803.23883 103.64372 L 777.32794 103.64372 L 751.417 103.64372 L 751.417 129.55466 L 751.417 129.55466 L 647.77325 129.55466 Q 570.04047 103.64372 310.93115 129.55466 Q 51.82186 155.46558 51.82186 129.55466 Q 51.82186 103.64372 77.73279 103.64372 Q 103.64372 103.64372 51.82186 77.73279 L 0.0 77.73279 L 0.0 77.73279 Q 0.0 51.82186 77.73279 51.82186 L 129.55466 51.82186 L 129.55466 51.82186 L 129.55466 25.91093 L 129.55466 25.91093 L 129.55466 0.0 L 310.93115 0.0 Q 492.30768 0.0 544.1295 0.0 z" svg:height="1.2955465mm" draw:style-name="style-285" svg:viewBox="0.0 0.0 803.23883 129.55466" svg:width="8.032389mm" svg:x="14.769231mm" svg:y="141.47368mm"/>
          <draw:path svg:d="M 181.37651 0.0 L 181.37651 0.0 L 492.30768 25.91093 Q 803.23883 25.91093 829.1498 51.82186 Q 855.0607 77.73279 880.9716 77.73279 L 906.88257 77.73279 L 1010.5263 129.55466 Q 1140.0809 155.46558 1140.0809 181.37651 L 1140.0809 207.28745 L 1165.9918 233.19838 L 1191.9028 259.1093 L 1191.9028 259.1093 L 1191.9028 285.02023 L 1191.9028 285.02023 L 1191.9028 285.02023 L 1165.9918 285.02023 L 1165.9918 285.02023 L 1165.9918 310.93115 L 1140.0809 310.93115 L 1140.0809 310.93115 L 1140.0809 336.8421 L 1140.0809 336.8421 L 1140.0809 336.8421 L 1114.17 336.8421 L 1114.17 336.8421 L 1114.17 362.75302 L 1088.259 362.75302 L 1088.259 362.75302 L 1088.259 388.66397 L 1088.259 388.66397 L 1088.259 388.66397 L 1062.3481 388.66397 L 1062.3481 388.66397 L 1036.4373 414.5749 Q 984.61536 440.4858 725.50604 466.39676 L 492.30768 518.2186 L 492.30768 492.30768 Q 466.39676 492.30768 518.2186 492.30768 L 544.1295 466.39676 L 621.8623 440.4858 Q 725.50604 388.66397 751.417 388.66397 L 777.32794 388.66397 L 777.32794 362.75302 L 777.32794 362.75302 L 803.23883 336.8421 L 803.23883 285.02023 L 673.6842 285.02023 Q 518.2186 285.02023 518.2186 259.1093 L 518.2186 233.19838 L 518.2186 207.28745 Q 518.2186 181.37651 544.1295 181.37651 Q 544.1295 181.37651 388.66397 207.28745 L 233.19838 233.19838 L 233.19838 233.19838 Q 233.19838 233.19838 207.28745 207.28745 L 155.46558 181.37651 L 103.64372 181.37651 L 77.73279 181.37651 L 77.73279 155.46558 L 51.82186 155.46558 L 51.82186 155.46558 L 51.82186 129.55466 L 25.91093 129.55466 L 0.0 129.55466 L 0.0 129.55466 L 0.0 103.64372 L 25.91093 103.64372 L 25.91093 77.73279 L 155.46558 77.73279 Q 259.1093 25.91093 207.28745 25.91093 Q 181.37651 25.91093 181.37651 0.0 z" svg:height="5.182186mm" draw:style-name="style-286" svg:viewBox="0.0 0.0 1191.9028 518.2186" svg:width="11.919028mm" svg:x="163.75708mm" svg:y="190.44534mm"/>
          <draw:path svg:d="M 1.8189894E-12 25.91093 L 77.73279 1.8189894E-12 L 362.75302 1.8189894E-12 L 647.77325 1.8189894E-12 L 699.59515 1.8189894E-12 Q 751.417 25.91093 751.417 51.82186 Q 751.417 77.73279 699.59515 77.73279 Q 621.8623 103.64372 595.9514 103.64372 L 595.9514 103.64372 L 570.04047 77.73279 Q 544.1295 51.82186 440.4858 103.64372 Q 336.8421 103.64372 310.93115 103.64372 Q 285.02023 77.73279 129.55466 77.73279 Q -77.73279 77.73279 1.8189894E-12 25.91093 z" svg:height="1.0364373mm" draw:style-name="style-287" svg:viewBox="0.0 0.0 751.417 103.64372" svg:width="7.5141697mm" svg:x="103.90283mm" svg:y="146.65587mm"/>
          <draw:path svg:d="M 518.2186 25.91093 L 518.2186 1.8189894E-12 L 751.417 1.8189894E-12 L 984.61536 1.8189894E-12 L 1010.5263 1.8189894E-12 L 1062.3481 1.8189894E-12 L 1062.3481 1.8189894E-12 L 1062.3481 25.91093 L 1062.3481 25.91093 L 1062.3481 25.91093 L 1088.259 25.91093 L 1088.259 25.91093 L 1114.17 51.82186 L 1140.0809 77.73279 L 1165.9918 77.73279 L 1217.8137 77.73279 L 1217.8137 103.64372 L 1217.8137 103.64372 L 1243.7246 103.64372 L 1243.7246 129.55466 L 1865.587 181.37651 Q 2487.4492 285.02023 2461.5383 285.02023 Q 2461.5383 310.93115 2461.5383 310.93115 Q 2461.5383 336.8421 2513.3604 336.8421 L 2565.1821 336.8421 L 2668.826 362.75302 L 2746.5586 388.66397 L 2746.5586 388.66397 L 2720.6477 388.66397 L 2720.6477 388.66397 L 2720.6477 388.66397 L 2720.6477 414.5749 L 2720.6477 414.5749 L 2694.7368 414.5749 L 2694.7368 440.4858 L 2668.826 440.4858 L 2617.004 440.4858 L 2617.004 466.39676 L 2617.004 466.39676 L 2539.2712 466.39676 Q 2461.5383 440.4858 2409.7166 440.4858 L 2383.8057 440.4858 L 2306.0728 440.4858 Q 2254.251 440.4858 2098.7854 414.5749 L 1917.4088 414.5749 L 1839.676 414.5749 Q 1736.0323 388.66397 1684.2104 388.66397 L 1632.3887 388.66397 L 1554.6559 388.66397 L 1476.9231 388.66397 L 1321.4574 362.75302 Q 1165.9918 336.8421 751.417 310.93115 L 362.75302 285.02023 L 233.19838 285.02023 L 129.55466 285.02023 L 77.73279 259.1093 L 0.0 233.19838 L 0.0 233.19838 L 0.0 233.19838 L 0.0 207.28745 L 25.91093 181.37651 L 25.91093 181.37651 L 25.91093 181.37651 L 181.37651 155.46558 Q 362.75302 129.55466 336.8421 129.55466 Q 336.8421 129.55466 414.5749 77.73279 Q 492.30768 51.82186 492.30768 25.91093 Q 492.30768 25.91093 518.2186 25.91093 z" svg:height="4.6639676mm" draw:style-name="style-288" svg:viewBox="0.0 0.0 2746.5586 466.39676" svg:width="27.465586mm" svg:x="272.32388mm" svg:y="144.8421mm"/>
          <draw:path svg:d="M 103.64372 1.8189894E-12 L 103.64372 1.8189894E-12 L 1010.5263 103.64372 Q 1917.4088 207.28745 2021.0526 207.28745 L 2098.7854 207.28745 L 2098.7854 233.19838 L 2098.7854 233.19838 L 2098.7854 259.1093 Q 2072.8745 259.1093 2046.9635 259.1093 L 1995.1416 285.02023 L 1891.4979 285.02023 Q 1787.8542 259.1093 958.7044 181.37651 L 129.55466 103.64372 L 51.82186 77.73279 L 3.6379788E-12 77.73279 L 3.6379788E-12 51.82186 Q -25.91093 51.82186 25.91093 25.91093 Q 77.73279 1.8189894E-12 103.64372 1.8189894E-12 z" svg:height="2.8502023mm" draw:style-name="style-289" svg:viewBox="0.0 0.0 2098.7854 285.02023" svg:width="20.987854mm" svg:x="253.4089mm" svg:y="155.46558mm"/>
          <draw:path svg:d="M 647.77325 0.0 L 647.77325 0.0 L 855.0607 77.73279 Q 1088.259 129.55466 1269.6356 155.46558 Q 1425.1012 181.37651 1943.3198 155.46558 L 2435.6274 155.46558 L 2435.6274 181.37651 L 2435.6274 207.28745 L 2461.5383 207.28745 L 2487.4492 207.28745 L 2487.4492 233.19838 Q 2487.4492 285.02023 2461.5383 285.02023 Q 2409.7166 285.02023 2409.7166 310.93115 Q 2409.7166 336.8421 2461.5383 336.8421 Q 2513.3604 336.8421 2513.3604 388.66397 Q 2565.1821 440.4858 2539.2712 544.1295 Q 2513.3604 621.8623 2539.2712 621.8623 L 2565.1821 647.77325 L 2591.093 647.77325 L 2617.004 647.77325 L 2668.826 673.6842 L 2694.7368 699.59515 L 2694.7368 699.59515 L 2694.7368 699.59515 L 2306.0728 699.59515 Q 1891.4979 699.59515 1787.8542 699.59515 L 1710.1215 699.59515 L 1191.9028 699.59515 Q 673.6842 699.59515 388.66397 595.9514 L 129.55466 492.30768 L 77.73279 492.30768 L 51.82186 492.30768 L 25.91093 466.39676 L -4.5474735E-13 466.39676 L -4.5474735E-13 440.4858 L 25.91093 440.4858 L 25.91093 440.4858 L 25.91093 440.4858 L 25.91093 414.5749 L 25.91093 414.5749 L 25.91093 388.66397 L 25.91093 362.75302 L 25.91093 362.75302 L 25.91093 336.8421 L 103.64372 336.8421 Q 181.37651 336.8421 285.02023 285.02023 Q 388.66397 233.19838 336.8421 181.37651 L 310.93115 155.46558 L 440.4858 155.46558 L 595.9514 129.55466 L 595.9514 129.55466 L 595.9514 129.55466 L 595.9514 103.64372 L 595.9514 77.73279 L 595.9514 77.73279 L 595.9514 77.73279 L 595.9514 51.82186 L 595.9514 51.82186 L 621.8623 51.82186 L 621.8623 25.91093 L 621.8623 25.91093 L 647.77325 25.91093 L 647.77325 25.91093 L 647.77325 25.91093 L 647.77325 0.0 z" svg:height="6.995951mm" draw:style-name="style-290" svg:viewBox="0.0 0.0 2694.7368 699.59515" svg:width="26.947369mm" svg:x="29.279352mm" svg:y="155.72469mm"/>
          <draw:path svg:d="M 207.28745 25.91093 L 207.28745 0.0 L 336.8421 0.0 L 492.30768 0.0 L 466.39676 25.91093 Q 440.4858 77.73279 492.30768 103.64372 Q 544.1295 129.55466 595.9514 129.55466 Q 621.8623 129.55466 621.8623 129.55466 L 647.77325 129.55466 L 647.77325 155.46558 L 647.77325 181.37651 L 647.77325 181.37651 Q 647.77325 181.37651 621.8623 207.28745 L 595.9514 233.19838 L 595.9514 233.19838 L 595.9514 233.19838 L 440.4858 233.19838 Q 285.02023 233.19838 129.55466 207.28745 L 0.0 181.37651 L 0.0 181.37651 L 0.0 181.37651 L 77.73279 181.37651 L 129.55466 181.37651 L 129.55466 155.46558 L 129.55466 155.46558 L 129.55466 129.55466 Q 129.55466 103.64372 155.46558 77.73279 Q 207.28745 77.73279 207.28745 51.82186 L 207.28745 25.91093 L 207.28745 25.91093 z" svg:height="2.3319838mm" draw:style-name="style-291" svg:viewBox="0.0 0.0 647.77325 233.19838" svg:width="6.4777327mm" svg:x="155.72469mm" svg:y="154.17004mm"/>
          <draw:path svg:d="M 103.64372 51.82186 L 77.73279 -1.8189894E-12 L 233.19838 51.82186 Q 362.75302 129.55466 362.75302 155.46558 Q 310.93115 181.37651 310.93115 207.28745 L 310.93115 207.28745 L 233.19838 207.28745 Q 155.46558 233.19838 155.46558 259.1093 Q 155.46558 285.02023 181.37651 310.93115 L 181.37651 310.93115 L 155.46558 310.93115 Q 129.55466 310.93115 77.73279 310.93115 L 25.91093 310.93115 L 25.91093 310.93115 L 9.094947E-13 310.93115 L 9.094947E-13 285.02023 L 9.094947E-13 259.1093 L 25.91093 259.1093 L 25.91093 259.1093 L 51.82186 233.19838 L 77.73279 207.28745 L 77.73279 207.28745 Q 103.64372 207.28745 103.64372 155.46558 Q 103.64372 129.55466 103.64372 51.82186 z" svg:height="3.1093116mm" draw:style-name="style-292" svg:viewBox="0.0 0.0 362.75302 310.93115" svg:width="3.6275303mm" svg:x="74.10526mm" svg:y="112.97166mm"/>
          <draw:path svg:d="M 3.6379788E-12 51.82186 L 3.6379788E-12 0.0 L 103.64372 0.0 L 181.37651 0.0 L 336.8421 0.0 L 492.30768 0.0 L 492.30768 0.0 Q 492.30768 0.0 518.2186 25.91093 L 518.2186 25.91093 L 518.2186 25.91093 Q 518.2186 51.82186 518.2186 103.64372 Q 518.2186 155.46558 362.75302 181.37651 L 181.37651 207.28745 L 181.37651 207.28745 L 155.46558 207.28745 L 155.46558 207.28745 L 155.46558 207.28745 L 155.46558 233.19838 L 155.46558 233.19838 L 181.37651 259.1093 L 181.37651 259.1093 L 129.55466 259.1093 Q 77.73279 259.1093 51.82186 259.1093 Q 51.82186 259.1093 51.82186 233.19838 L 25.91093 207.28745 L 25.91093 155.46558 Q 3.6379788E-12 129.55466 3.6379788E-12 51.82186 z" svg:height="2.591093mm" draw:style-name="style-293" svg:viewBox="0.0 0.0 518.2186 259.1093" svg:width="5.182186mm" svg:x="267.919mm" svg:y="119.19028mm"/>
          <draw:path svg:d="M 25.91093 51.82186 L 51.82186 0.0 L 233.19838 25.91093 Q 414.5749 25.91093 466.39676 51.82186 L 518.2186 77.73279 L 518.2186 77.73279 Q 544.1295 77.73279 544.1295 129.55466 Q 595.9514 181.37651 544.1295 207.28745 Q 518.2186 233.19838 388.66397 233.19838 Q 285.02023 233.19838 310.93115 207.28745 Q 336.8421 155.46558 233.19838 155.46558 L 103.64372 129.55466 L 77.73279 129.55466 L 25.91093 129.55466 L 0.0 129.55466 Q -25.91093 129.55466 25.91093 51.82186 z" svg:height="2.3319838mm" draw:style-name="style-294" svg:viewBox="0.0 0.0 544.1295 233.19838" svg:width="5.4412956mm" svg:x="239.6761mm" svg:y="166.08907mm"/>
          <draw:path svg:d="M 0.0 77.73279 L 0.0 0.0 L 181.37651 77.73279 Q 362.75302 155.46558 466.39676 129.55466 Q 570.04047 129.55466 544.1295 129.55466 Q 544.1295 103.64372 544.1295 103.64372 L 544.1295 103.64372 L 725.50604 181.37651 Q 906.88257 259.1093 932.7935 259.1093 L 958.7044 259.1093 L 1010.5263 285.02023 L 1062.3481 310.93115 L 1088.259 310.93115 L 1114.17 310.93115 L 1165.9918 336.8421 Q 1217.8137 362.75302 1243.7246 362.75302 L 1295.5465 362.75302 L 1295.5465 388.66397 L 1295.5465 388.66397 L 1321.4574 388.66397 L 1321.4574 414.5749 L 1347.3684 414.5749 L 1399.1903 414.5749 L 1399.1903 440.4858 L 1399.1903 440.4858 L 1399.1903 440.4858 L 1399.1903 466.39676 L 1373.2793 466.39676 L 1347.3684 466.39676 L 1295.5465 492.30768 L 1243.7246 492.30768 L 1243.7246 518.2186 L 1243.7246 544.1295 L 1191.9028 544.1295 L 1165.9918 570.04047 L 1165.9918 570.04047 L 1165.9918 570.04047 L 1140.0809 570.04047 Q 1114.17 570.04047 595.9514 362.75302 L 77.73279 155.46558 L 51.82186 155.46558 L 0.0 155.46558 L 0.0 77.73279 z" svg:height="5.7004046mm" draw:style-name="style-295" svg:viewBox="0.0 0.0 1399.1903 570.04047" svg:width="13.991902mm" svg:x="0.0mm" svg:y="150.80162mm"/>
          <draw:path svg:d="M 1373.2793 0.0 L 1373.2793 0.0 L 1528.7449 0.0 Q 1658.2996 0.0 1891.4979 25.91093 L 2150.6072 25.91093 L 2150.6072 25.91093 L 2150.6072 51.82186 L 2331.9836 51.82186 L 2513.3604 51.82186 L 2461.5383 77.73279 Q 2435.6274 103.64372 2383.8057 103.64372 L 2331.9836 103.64372 L 2383.8057 129.55466 L 2435.6274 129.55466 L 2435.6274 129.55466 L 2435.6274 155.46558 L 2487.4492 155.46558 Q 2539.2712 155.46558 2617.004 181.37651 L 2694.7368 207.28745 L 2668.826 207.28745 L 2617.004 207.28745 L 2513.3604 233.19838 L 2383.8057 259.1093 L 2461.5383 259.1093 L 2565.1821 259.1093 L 2565.1821 285.02023 L 2565.1821 285.02023 L 2461.5383 285.02023 Q 2383.8057 310.93115 2383.8057 310.93115 L 2383.8057 310.93115 L 2306.0728 310.93115 Q 2202.4292 310.93115 1399.1903 259.1093 L 595.9514 207.28745 L 492.30768 207.28745 Q 388.66397 207.28745 207.28745 181.37651 L 25.91093 181.37651 L 25.91093 155.46558 L 25.91093 155.46558 L 3.6379788E-12 155.46558 L 3.6379788E-12 155.46558 L 3.6379788E-12 155.46558 L 3.6379788E-12 155.46558 L 77.73279 155.46558 L 129.55466 155.46558 L 544.1295 155.46558 Q 958.7044 155.46558 1114.17 155.46558 L 1269.6356 155.46558 L 1269.6356 103.64372 Q 1243.7246 51.82186 1321.4574 51.82186 Q 1373.2793 25.91093 1373.2793 25.91093 L 1373.2793 0.0 L 1373.2793 0.0 z" svg:height="3.1093116mm" draw:style-name="style-296" svg:viewBox="0.0 0.0 2694.7368 310.93115" svg:width="26.947369mm" svg:x="208.583mm" svg:y="128.0mm"/>
          <draw:path svg:d="M 4923.0767 77.73279 L 4845.344 1.8189894E-12 L 4948.988 25.91093 Q 5052.6313 51.82186 5208.097 129.55466 Q 5389.4736 207.28745 5596.761 233.19838 Q 5804.0483 259.1093 5907.6924 310.93115 Q 6011.336 336.8421 6011.336 362.75302 Q 6011.336 414.5749 6192.7124 440.4858 Q 6400.0 466.39676 6555.4653 492.30768 Q 6710.931 544.1295 6736.842 595.9514 Q 6762.753 673.6842 6918.2183 647.77325 Q 7073.684 647.77325 7151.417 621.8623 Q 7255.0605 621.8623 7358.704 621.8623 Q 7436.437 647.77325 7488.259 673.6842 Q 7540.0806 673.6842 7540.0806 699.59515 Q 7540.0806 725.50604 7488.259 725.50604 Q 7462.348 725.50604 7591.903 777.32794 Q 7695.5464 829.1498 7721.4575 855.0607 Q 7721.4575 880.9716 7747.368 906.88257 Q 7799.19 906.88257 7799.19 932.7935 Q 7799.19 958.7044 7773.2793 984.61536 Q 7747.368 984.61536 7773.2793 984.61536 Q 7799.19 1010.5263 7799.19 1036.4373 L 7799.19 1036.4373 L 7695.5464 1036.4373 L 7565.9917 1036.4373 L 7540.0806 1036.4373 L 7514.17 1036.4373 L 7514.17 1036.4373 L 7540.0806 1036.4373 L 7540.0806 1036.4373 L 7540.0806 1062.3481 L 7514.17 1062.3481 L 7514.17 1088.259 L 7514.17 1088.259 L 7540.0806 1088.259 L 7540.0806 1088.259 L 7540.0806 1088.259 L 7540.0806 1114.17 L 7540.0806 1114.17 L 7540.0806 1140.0809 L 7540.0806 1140.0809 L 7540.0806 1140.0809 L 7540.0806 1140.0809 L 7540.0806 1165.9918 L 7540.0806 1165.9918 L 7514.17 1165.9918 L 7514.17 1191.9028 L 7540.0806 1191.9028 L 7565.9917 1191.9028 L 7591.903 1217.8137 Q 7591.903 1243.7246 7643.7246 1295.5465 Q 7695.5464 1347.3684 7747.368 1373.2793 Q 7825.101 1373.2793 7825.101 1399.1903 Q 7799.19 1425.1012 7799.19 1425.1012 L 7799.19 1451.0121 L 7851.0117 1451.0121 L 7928.7446 1451.0121 L 7928.7446 1476.9231 L 7954.656 1476.9231 L 7954.656 1502.834 L 7954.656 1528.7449 L 7954.656 1528.7449 L 7954.656 1554.6559 L 7876.923 1554.6559 L 7799.19 1554.6559 L 7773.2793 1554.6559 Q 7747.368 1554.6559 7721.4575 1554.6559 Q 7695.5464 1554.6559 7540.0806 1554.6559 L 7410.5264 1554.6559 L 7384.615 1554.6559 Q 7358.704 1554.6559 7436.437 1580.5668 L 7488.259 1606.4777 L 7384.615 1606.4777 Q 7280.9717 1606.4777 7203.239 1632.3887 L 7125.506 1632.3887 L 6970.0405 1632.3887 L 6788.6636 1632.3887 L 6788.6636 1632.3887 Q 6788.6636 1606.4777 6296.356 1606.4777 Q 5829.9595 1606.4777 5389.4736 1554.6559 Q 4948.988 1502.834 4586.235 1554.6559 L 4223.4814 1554.6559 L 4171.6597 1554.6559 L 4119.838 1554.6559 L 4119.838 1580.5668 L 4119.838 1580.5668 L 4093.927 1580.5668 L 4093.927 1606.4777 L 4119.838 1606.4777 L 4119.838 1606.4777 L 4119.838 1658.2996 Q 4119.838 1684.2104 3912.5505 1658.2996 Q 3731.174 1658.2996 3601.6194 1606.4777 Q 3497.9756 1554.6559 3446.1538 1554.6559 Q 3420.243 1554.6559 3446.1538 1606.4777 Q 3497.9756 1606.4777 3368.421 1606.4777 L 3238.8662 1606.4777 L 3238.8662 1606.4777 L 3238.8662 1606.4777 L 3212.9553 1606.4777 L 3212.9553 1606.4777 L 3212.9553 1580.5668 L 3187.0444 1580.5668 L 3187.0444 1580.5668 L 3187.0444 1554.6559 L 3187.0444 1554.6559 L 3187.0444 1554.6559 L 3161.1335 1606.4777 L 3161.1335 1684.2104 L 3161.1335 1684.2104 Q 3135.2227 1684.2104 3135.2227 1632.3887 Q 3135.2227 1580.5668 3005.668 1554.6559 L 2876.1133 1528.7449 L 2798.3806 1528.7449 L 2720.6477 1554.6559 L 2720.6477 1554.6559 Q 2720.6477 1554.6559 2694.7368 1606.4777 Q 2668.826 1632.3887 2694.7368 1658.2996 Q 2694.7368 1710.1215 2513.3604 1710.1215 Q 2331.9836 1684.2104 2331.9836 1658.2996 Q 2331.9836 1606.4777 2254.251 1580.5668 Q 2150.6072 1554.6559 2150.6072 1580.5668 L 2124.6963 1606.4777 L 2098.7854 1606.4777 L 2072.8745 1606.4777 L 2072.8745 1580.5668 L 2098.7854 1580.5668 L 2072.8745 1554.6559 Q 2072.8745 1502.834 2098.7854 1502.834 L 2150.6072 1502.834 L 2150.6072 1476.9231 L 2150.6072 1451.0121 L 2098.7854 1451.0121 L 2072.8745 1451.0121 L 2046.9635 1476.9231 Q 1995.1416 1502.834 1580.5668 1502.834 Q 1191.9028 1502.834 906.88257 1502.834 Q 621.8623 1502.834 388.66397 1451.0121 L 129.55466 1451.0121 L 129.55466 1425.1012 L 129.55466 1425.1012 L 103.64372 1425.1012 L 103.64372 1399.1903 L 103.64372 1399.1903 L 77.73279 1399.1903 L 77.73279 1399.1903 L 77.73279 1399.1903 L 25.91093 1373.2793 L 0.0 1373.2793 L 0.0 1373.2793 L 0.0 1347.3684 L 0.0 1347.3684 L 25.91093 1347.3684 L 25.91093 1347.3684 L 25.91093 1321.4574 L 0.0 1321.4574 L 0.0 1295.5465 L 129.55466 1295.5465 L 259.1093 1295.5465 L 233.19838 1269.6356 L 207.28745 1243.7246 L 233.19838 1243.7246 L 259.1093 1243.7246 L 233.19838 1217.8137 Q 207.28745 1217.8137 207.28745 1191.9028 Q 207.28745 1165.9918 181.37651 1165.9918 Q 155.46558 1165.9918 155.46558 1140.0809 Q 155.46558 1114.17 207.28745 1088.259 Q 259.1093 1088.259 207.28745 1062.3481 Q 155.46558 1062.3481 155.46558 1036.4373 Q 155.46558 1010.5263 181.37651 1010.5263 Q 207.28745 984.61536 181.37651 984.61536 Q 129.55466 958.7044 155.46558 932.7935 Q 181.37651 906.88257 129.55466 880.9716 L 103.64372 880.9716 L 103.64372 855.0607 L 103.64372 829.1498 L 181.37651 829.1498 Q 259.1093 829.1498 259.1093 803.23883 L 259.1093 803.23883 L 466.39676 777.32794 Q 699.59515 777.32794 699.59515 673.6842 Q 725.50604 595.9514 958.7044 595.9514 L 1165.9918 595.9514 L 1243.7246 595.9514 L 1321.4574 595.9514 L 1321.4574 621.8623 Q 1321.4574 621.8623 1347.3684 777.32794 L 1347.3684 932.7935 L 1373.2793 932.7935 L 1425.1012 932.7935 L 1451.0121 932.7935 L 1476.9231 932.7935 L 1502.834 932.7935 L 1528.7449 932.7935 L 1528.7449 777.32794 Q 1528.7449 621.8623 1554.6559 621.8623 L 1554.6559 595.9514 L 1995.1416 621.8623 Q 2409.7166 673.6842 2461.5383 621.8623 Q 2539.2712 621.8623 3264.7773 570.04047 Q 3990.2832 518.2186 4404.8584 440.4858 Q 4819.433 362.75302 4845.344 336.8421 L 4871.255 336.8421 L 4871.255 336.8421 Q 4897.166 336.8421 4897.166 310.93115 L 4897.166 310.93115 L 4923.0767 310.93115 L 4948.988 310.93115 L 5000.8096 285.02023 L 5026.7207 259.1093 L 5026.7207 259.1093 L 5052.6313 259.1093 L 5052.6313 233.19838 L 5052.6313 207.28745 L 5026.7207 181.37651 Q 5000.8096 155.46558 4923.0767 77.73279 z" svg:height="17.101213mm" draw:style-name="style-297" svg:viewBox="0.0 0.0 7954.656 1710.1215" svg:width="79.546555mm" svg:x="184.22672mm" svg:y="102.607285mm"/>
          <draw:path svg:d="M 906.88257 25.91093 L 906.88257 3.6379788E-12 L 1010.5263 51.82186 Q 1140.0809 77.73279 1165.9918 103.64372 L 1165.9918 103.64372 L 1165.9918 181.37651 Q 1140.0809 233.19838 1165.9918 233.19838 Q 1165.9918 259.1093 1165.9918 259.1093 Q 1165.9918 285.02023 1140.0809 285.02023 L 1114.17 285.02023 L 1140.0809 310.93115 L 1165.9918 336.8421 L 1165.9918 336.8421 L 1165.9918 336.8421 L 1191.9028 336.8421 L 1191.9028 336.8421 L 1425.1012 440.4858 Q 1632.3887 492.30768 1658.2996 518.2186 L 1684.2104 518.2186 L 1684.2104 518.2186 L 1684.2104 544.1295 L 1995.1416 673.6842 Q 2306.0728 803.23883 2383.8057 803.23883 L 2461.5383 803.23883 L 2461.5383 803.23883 L 2461.5383 803.23883 L 2461.5383 829.1498 L 2461.5383 829.1498 L 2487.4492 829.1498 L 2487.4492 855.0607 L 2487.4492 855.0607 L 2513.3604 855.0607 L 2513.3604 855.0607 L 2513.3604 855.0607 L 2513.3604 880.9716 L 2513.3604 880.9716 L 2539.2712 906.88257 L 2565.1821 932.7935 L 2565.1821 932.7935 L 2565.1821 958.7044 L 2617.004 958.7044 L 2642.9148 958.7044 L 2642.9148 984.61536 L 2668.826 984.61536 L 2668.826 1010.5263 L 2668.826 1010.5263 L 1321.4574 1010.5263 L 0.0 1010.5263 L 0.0 1010.5263 L 0.0 1010.5263 L 25.91093 984.61536 L 51.82186 984.61536 L 51.82186 958.7044 L 77.73279 932.7935 L 77.73279 932.7935 L 77.73279 906.88257 L 77.73279 906.88257 L 77.73279 906.88257 L 51.82186 906.88257 L 51.82186 906.88257 L 51.82186 880.9716 L 25.91093 880.9716 L 25.91093 880.9716 L 25.91093 855.0607 L 77.73279 855.0607 L 103.64372 855.0607 L 103.64372 829.1498 L 103.64372 803.23883 L 207.28745 829.1498 Q 310.93115 855.0607 336.8421 803.23883 Q 336.8421 777.32794 440.4858 777.32794 Q 570.04047 777.32794 595.9514 699.59515 Q 595.9514 621.8623 647.77325 647.77325 Q 699.59515 647.77325 725.50604 673.6842 L 751.417 673.6842 L 751.417 647.77325 L 751.417 621.8623 L 725.50604 621.8623 Q 699.59515 595.9514 673.6842 595.9514 Q 647.77325 595.9514 647.77325 544.1295 L 621.8623 492.30768 L 647.77325 492.30768 Q 673.6842 492.30768 699.59515 466.39676 Q 751.417 440.4858 751.417 414.5749 Q 751.417 388.66397 777.32794 362.75302 Q 803.23883 336.8421 803.23883 310.93115 Q 803.23883 259.1093 777.32794 259.1093 Q 751.417 233.19838 803.23883 233.19838 Q 829.1498 233.19838 880.9716 155.46558 L 906.88257 77.73279 L 932.7935 77.73279 Q 932.7935 77.73279 906.88257 25.91093 z" svg:height="10.105263mm" draw:style-name="style-298" svg:viewBox="0.0 0.0 2668.826 1010.5263" svg:width="26.68826mm" svg:x="111.67611mm" svg:y="199.77327mm"/>
          <draw:path svg:d="M 1347.3684 25.91093 L 1399.1903 25.91093 L 1425.1012 -1.8189894E-12 L 1451.0121 -1.8189894E-12 L 1451.0121 -1.8189894E-12 L 1476.9231 -1.8189894E-12 L 1528.7449 -1.8189894E-12 Q 1580.5668 -1.8189894E-12 1580.5668 25.91093 Q 1580.5668 51.82186 1710.1215 51.82186 Q 1813.7651 77.73279 1813.7651 77.73279 L 1839.676 77.73279 L 1839.676 103.64372 Q 1839.676 129.55466 1865.587 155.46558 L 1917.4088 181.37651 L 1917.4088 181.37651 L 1917.4088 181.37651 L 1865.587 181.37651 L 1813.7651 181.37651 L 1761.9432 285.02023 Q 1736.0323 414.5749 1761.9432 414.5749 Q 1787.8542 440.4858 1787.8542 440.4858 L 1787.8542 440.4858 L 1787.8542 440.4858 Q 1787.8542 440.4858 1710.1215 492.30768 L 1658.2996 518.2186 L 1554.6559 518.2186 Q 1425.1012 492.30768 1347.3684 492.30768 L 1269.6356 492.30768 L 1062.3481 492.30768 Q 855.0607 492.30768 414.5749 466.39676 L 0.0 440.4858 L 0.0 388.66397 L 0.0 362.75302 L 0.0 362.75302 L 25.91093 336.8421 L 25.91093 336.8421 L 25.91093 336.8421 L 51.82186 336.8421 L 51.82186 336.8421 L 259.1093 310.93115 Q 492.30768 285.02023 518.2186 233.19838 Q 544.1295 181.37651 544.1295 155.46558 L 544.1295 155.46558 L 570.04047 155.46558 L 621.8623 155.46558 L 673.6842 155.46558 Q 751.417 155.46558 777.32794 233.19838 Q 777.32794 310.93115 932.7935 285.02023 Q 1114.17 285.02023 1140.0809 259.1093 Q 1191.9028 233.19838 1217.8137 155.46558 Q 1243.7246 77.73279 1269.6356 77.73279 L 1269.6356 51.82186 L 1295.5465 51.82186 L 1321.4574 25.91093 L 1347.3684 25.91093 z" svg:height="5.182186mm" draw:style-name="style-299" svg:viewBox="0.0 0.0 1917.4088 518.2186" svg:width="19.17409mm" svg:x="109.86234mm" svg:y="117.89474mm"/>
          <draw:path svg:d="M 2461.5383 207.28745 L 2591.093 233.19838 L 2591.093 233.19838 L 2591.093 233.19838 L 2591.093 233.19838 L 2591.093 233.19838 L 2539.2712 233.19838 L 2487.4492 233.19838 L 2357.8948 233.19838 Q 2228.34 233.19838 2124.6963 207.28745 L 2021.0526 207.28745 L 1969.2307 207.28745 Q 1891.4979 181.37651 1165.9918 129.55466 Q 466.39676 77.73279 233.19838 25.91093 L 1.8189894E-12 1.8189894E-12 L 492.30768 25.91093 Q 984.61536 25.91093 1658.2996 129.55466 Q 2331.9836 181.37651 2461.5383 207.28745 z" svg:height="2.3319838mm" draw:style-name="style-300" svg:viewBox="0.0 0.0 2591.093 233.19838" svg:width="25.91093mm" svg:x="123.33603mm" svg:y="133.9595mm"/>
          <draw:path svg:d="M 155.46558 25.91093 L 155.46558 0.0 L 544.1295 25.91093 Q 932.7935 77.73279 1399.1903 77.73279 Q 1891.4979 77.73279 1917.4088 103.64372 L 1969.2307 103.64372 L 2124.6963 77.73279 Q 2280.1619 77.73279 2280.1619 103.64372 Q 2280.1619 129.55466 2487.4492 129.55466 Q 2668.826 129.55466 2876.1133 155.46558 L 3083.4006 155.46558 L 3109.3118 155.46558 L 3109.3118 155.46558 L 3005.668 181.37651 Q 2927.935 233.19838 3005.668 233.19838 Q 3057.4897 233.19838 3057.4897 259.1093 L 3057.4897 259.1093 L 3057.4897 285.02023 L 3057.4897 285.02023 L 3057.4897 285.02023 L 3057.4897 285.02023 L 2979.757 310.93115 L 2902.0242 336.8421 L 2850.2024 336.8421 L 2772.4695 336.8421 L 2772.4695 362.75302 L 2798.3806 362.75302 L 2798.3806 362.75302 L 2798.3806 388.66397 L 2798.3806 388.66397 L 2798.3806 388.66397 L 2824.2915 388.66397 L 2824.2915 414.5749 L 2746.5586 414.5749 Q 2642.9148 388.66397 2357.8948 388.66397 Q 2072.8745 388.66397 1295.5465 362.75302 L 518.2186 336.8421 L 414.5749 362.75302 L 285.02023 362.75302 L 233.19838 362.75302 L 181.37651 336.8421 L 233.19838 336.8421 Q 285.02023 336.8421 310.93115 310.93115 L 362.75302 285.02023 L 181.37651 285.02023 L 0.0 285.02023 L 0.0 259.1093 L 0.0 259.1093 L 0.0 259.1093 L 0.0 259.1093 L 25.91093 233.19838 L 25.91093 207.28745 L 103.64372 207.28745 L 155.46558 207.28745 L 155.46558 181.37651 L 155.46558 155.46558 L 129.55466 155.46558 L 129.55466 129.55466 L 129.55466 129.55466 L 155.46558 129.55466 L 155.46558 129.55466 L 155.46558 129.55466 L 181.37651 103.64372 L 207.28745 77.73279 L 207.28745 77.73279 L 207.28745 77.73279 L 181.37651 51.82186 L 155.46558 25.91093 L 155.46558 25.91093 L 155.46558 25.91093 L 155.46558 25.91093 z" svg:height="4.145749mm" draw:style-name="style-301" svg:viewBox="0.0 0.0 3109.3118 414.5749" svg:width="31.093117mm" svg:x="230.08907mm" svg:y="125.668015mm"/>
          <draw:path svg:d="M 777.32794 207.28745 L 777.32794 207.28745 L 803.23883 207.28745 L 803.23883 207.28745 L 803.23883 207.28745 L 803.23883 207.28745 L 958.7044 233.19838 Q 1114.17 259.1093 1140.0809 259.1093 L 1165.9918 259.1093 L 1165.9918 259.1093 L 1165.9918 259.1093 L 1114.17 285.02023 L 1036.4373 310.93115 L 1036.4373 310.93115 L 1036.4373 310.93115 L 1036.4373 310.93115 Q 1010.5263 310.93115 1010.5263 362.75302 Q 1010.5263 414.5749 906.88257 414.5749 Q 803.23883 414.5749 699.59515 414.5749 Q 621.8623 414.5749 388.66397 414.5749 L 181.37651 362.75302 L 129.55466 388.66397 L 77.73279 388.66397 L 77.73279 362.75302 L 77.73279 336.8421 L 51.82186 336.8421 L 51.82186 310.93115 L 51.82186 310.93115 L 25.91093 310.93115 L 25.91093 310.93115 L 25.91093 310.93115 L 25.91093 285.02023 L 25.91093 285.02023 L 0.0 259.1093 L 0.0 233.19838 L 0.0 233.19838 L 25.91093 233.19838 L 25.91093 233.19838 L 25.91093 259.1093 L 77.73279 259.1093 L 129.55466 259.1093 L 129.55466 233.19838 L 129.55466 233.19838 L 155.46558 233.19838 L 155.46558 207.28745 L 155.46558 207.28745 Q 181.37651 207.28745 181.37651 207.28745 Q 181.37651 181.37651 155.46558 155.46558 Q 129.55466 129.55466 129.55466 103.64372 L 155.46558 77.73279 L 181.37651 77.73279 Q 181.37651 51.82186 181.37651 51.82186 L 181.37651 51.82186 L 336.8421 51.82186 Q 466.39676 51.82186 440.4858 0.0 Q 440.4858 -51.82186 570.04047 0.0 Q 699.59515 0.0 725.50604 103.64372 Q 751.417 207.28745 777.32794 207.28745 z" svg:height="4.145749mm" draw:style-name="style-302" svg:viewBox="0.0 0.0 1165.9918 414.5749" svg:width="11.659919mm" svg:x="8.550607mm" svg:y="109.344124mm"/>
          <draw:path svg:d="M 0.0 103.64372 Q 25.91093 0.0 51.82186 0.0 Q 103.64372 0.0 103.64372 77.73279 Q 77.73279 155.46558 25.91093 181.37651 Q -51.82186 181.37651 0.0 103.64372 z" svg:height="1.8137652mm" draw:style-name="style-303" svg:viewBox="0.0 0.0 103.64372 181.37651" svg:width="1.0364373mm" svg:x="50.785423mm" svg:y="114.008095mm"/>
          <draw:path svg:d="M 1088.259 0.0 L 1140.0809 0.0 L 1140.0809 0.0 L 1140.0809 0.0 L 1140.0809 25.91093 L 1140.0809 25.91093 L 1114.17 25.91093 L 1114.17 51.82186 L 1140.0809 51.82186 L 1191.9028 51.82186 L 1191.9028 77.73279 L 1217.8137 77.73279 L 1217.8137 77.73279 Q 1217.8137 103.64372 1140.0809 103.64372 L 1088.259 103.64372 L 984.61536 129.55466 Q 906.88257 155.46558 725.50604 181.37651 L 518.2186 207.28745 L 466.39676 233.19838 L 440.4858 233.19838 L 362.75302 233.19838 Q 310.93115 259.1093 285.02023 259.1093 L 259.1093 259.1093 L 259.1093 259.1093 Q 259.1093 259.1093 155.46558 233.19838 L 25.91093 207.28745 L 25.91093 207.28745 L 0.0 207.28745 L 0.0 207.28745 L 0.0 207.28745 L 0.0 181.37651 L 0.0 181.37651 L 51.82186 181.37651 L 103.64372 155.46558 L 570.04047 103.64372 Q 1036.4373 0.0 1088.259 0.0 z" svg:height="2.591093mm" draw:style-name="style-304" svg:viewBox="0.0 0.0 1217.8137 259.1093" svg:width="12.178138mm" svg:x="101.57085mm" svg:y="160.64777mm"/>
          <draw:path svg:d="M 3886.6396 310.93115 L 3938.4614 310.93115 L 3938.4614 336.8421 Q 3938.4614 336.8421 3912.5505 336.8421 L 3912.5505 336.8421 L 3938.4614 362.75302 L 3964.3723 388.66397 L 3964.3723 388.66397 L 3990.2832 388.66397 L 3990.2832 388.66397 L 3990.2832 388.66397 L 3990.2832 414.5749 L 3990.2832 414.5749 L 4016.1943 414.5749 L 4016.1943 440.4858 L 4016.1943 440.4858 L 3990.2832 440.4858 L 3990.2832 492.30768 Q 3964.3723 570.04047 3938.4614 570.04047 Q 3912.5505 570.04047 3886.6396 673.6842 Q 3886.6396 751.417 3938.4614 751.417 Q 3990.2832 751.417 3990.2832 803.23883 Q 3990.2832 855.0607 3990.2832 906.88257 Q 4016.1943 932.7935 3990.2832 958.7044 Q 3990.2832 958.7044 3990.2832 1010.5263 Q 3990.2832 1036.4373 3938.4614 1036.4373 L 3912.5505 1036.4373 L 3912.5505 1062.3481 L 3912.5505 1088.259 L 4016.1943 1140.0809 Q 4145.749 1191.9028 4145.749 1191.9028 L 4145.749 1217.8137 L 4145.749 1217.8137 L 4145.749 1217.8137 L 4119.838 1217.8137 Q 4119.838 1217.8137 4145.749 1243.7246 L 4171.6597 1269.6356 L 4171.6597 1269.6356 L 4145.749 1269.6356 L 4145.749 1269.6356 L 4145.749 1269.6356 L 4093.927 1347.3684 Q 4042.1052 1399.1903 4016.1943 1425.1012 Q 3990.2832 1476.9231 3990.2832 1528.7449 L 3990.2832 1554.6559 L 3990.2832 1554.6559 L 3964.3723 1554.6559 L 3938.4614 1528.7449 Q 3938.4614 1502.834 3938.4614 1528.7449 Q 3938.4614 1580.5668 3938.4614 1580.5668 L 3938.4614 1580.5668 L 3938.4614 1580.5668 Q 3938.4614 1580.5668 3860.7288 1606.4777 L 3782.9958 1632.3887 L 3782.9958 1606.4777 Q 3782.9958 1580.5668 2824.2915 1425.1012 L 1865.587 1243.7246 L 1865.587 1243.7246 Q 1865.587 1217.8137 1347.3684 1140.0809 Q 855.0607 1062.3481 621.8623 1036.4373 L 388.66397 1036.4373 L 388.66397 1036.4373 L 388.66397 1010.5263 L 414.5749 1010.5263 L 440.4858 1010.5263 L 362.75302 984.61536 L 285.02023 984.61536 L 285.02023 958.7044 Q 259.1093 932.7935 259.1093 803.23883 L 233.19838 673.6842 L 207.28745 673.6842 Q 181.37651 699.59515 155.46558 699.59515 Q 103.64372 751.417 77.73279 725.50604 L 51.82186 699.59515 L 51.82186 699.59515 L 51.82186 699.59515 L 51.82186 699.59515 L 25.91093 699.59515 L 25.91093 699.59515 L -1.8189894E-12 699.59515 L -1.8189894E-12 673.6842 L -1.8189894E-12 647.77325 L 25.91093 647.77325 L 25.91093 647.77325 L 25.91093 647.77325 L 25.91093 647.77325 L 51.82186 647.77325 L 51.82186 647.77325 L 51.82186 647.77325 L 51.82186 647.77325 L 77.73279 647.77325 L 77.73279 647.77325 L 77.73279 621.8623 L 103.64372 621.8623 L 103.64372 595.9514 L 103.64372 570.04047 L 129.55466 570.04047 L 129.55466 544.1295 L 129.55466 544.1295 Q 103.64372 544.1295 155.46558 544.1295 Q 181.37651 518.2186 181.37651 492.30768 Q 207.28745 440.4858 233.19838 414.5749 Q 285.02023 388.66397 259.1093 362.75302 Q 207.28745 336.8421 207.28745 285.02023 L 181.37651 233.19838 L 207.28745 233.19838 L 233.19838 233.19838 L 544.1295 233.19838 Q 855.0607 181.37651 958.7044 207.28745 Q 1062.3481 233.19838 1062.3481 259.1093 Q 1062.3481 285.02023 1191.9028 285.02023 Q 1347.3684 285.02023 1347.3684 336.8421 Q 1347.3684 362.75302 1399.1903 362.75302 Q 1451.0121 362.75302 1451.0121 336.8421 Q 1451.0121 310.93115 1502.834 310.93115 Q 1528.7449 310.93115 1528.7449 285.02023 Q 1528.7449 259.1093 1554.6559 259.1093 Q 1580.5668 259.1093 1580.5668 285.02023 Q 1580.5668 310.93115 1606.4777 310.93115 Q 1632.3887 310.93115 1632.3887 285.02023 Q 1632.3887 259.1093 1710.1215 233.19838 Q 1761.9432 233.19838 1813.7651 233.19838 Q 1865.587 285.02023 1917.4088 259.1093 Q 1943.3198 233.19838 1969.2307 233.19838 L 2021.0526 233.19838 L 2046.9635 207.28745 L 2072.8745 207.28745 L 2072.8745 181.37651 L 2072.8745 155.46558 L 2046.9635 155.46558 L 2046.9635 181.37651 L 2021.0526 181.37651 Q 1995.1416 181.37651 1995.1416 155.46558 Q 2021.0526 155.46558 1995.1416 129.55466 Q 1969.2307 129.55466 1995.1416 103.64372 Q 2021.0526 103.64372 2021.0526 77.73279 L 2021.0526 51.82186 L 1995.1416 51.82186 L 1969.2307 25.91093 L 1969.2307 25.91093 L 1969.2307 25.91093 L 1995.1416 25.91093 L 1995.1416 25.91093 L 1995.1416 0.0 L 2021.0526 0.0 L 2021.0526 0.0 L 2021.0526 25.91093 L 2046.9635 25.91093 L 2072.8745 25.91093 L 2254.251 25.91093 Q 2435.6274 25.91093 2435.6274 0.0 Q 2435.6274 -25.91093 2513.3604 0.0 Q 2591.093 25.91093 2591.093 51.82186 Q 2565.1821 77.73279 2642.9148 77.73279 Q 2694.7368 129.55466 2902.0242 129.55466 Q 3109.3118 129.55466 3083.4006 103.64372 Q 3057.4897 77.73279 3238.8662 103.64372 Q 3420.243 103.64372 3446.1538 77.73279 Q 3472.0647 25.91093 3549.7974 129.55466 Q 3627.5303 207.28745 3627.5303 259.1093 Q 3653.4412 285.02023 3679.352 310.93115 Q 3705.2632 310.93115 3679.352 336.8421 Q 3679.352 388.66397 3782.9958 336.8421 Q 3860.7288 336.8421 3886.6396 310.93115 z M 1165.9918 518.2186 L 1243.7246 492.30768 L 1528.7449 492.30768 L 1813.7651 492.30768 L 1865.587 492.30768 Q 1917.4088 518.2186 1917.4088 544.1295 Q 1917.4088 570.04047 1865.587 570.04047 Q 1787.8542 595.9514 1761.9432 595.9514 L 1761.9432 595.9514 L 1736.0323 570.04047 Q 1710.1215 544.1295 1606.4777 595.9514 Q 1502.834 595.9514 1476.9231 595.9514 Q 1451.0121 570.04047 1295.5465 570.04047 Q 1088.259 570.04047 1165.9918 518.2186 z" svg:height="16.323887mm" draw:style-name="style-305" svg:viewBox="0.0 0.0 4171.6597 1632.3887" svg:width="41.7166mm" svg:x="92.24291mm" svg:y="141.73279mm"/>
          <draw:path svg:d="M 233.19838 0.0 L 233.19838 0.0 L 285.02023 0.0 Q 336.8421 0.0 440.4858 25.91093 L 518.2186 25.91093 L 518.2186 25.91093 Q 518.2186 51.82186 492.30768 51.82186 Q 440.4858 51.82186 440.4858 77.73279 L 466.39676 103.64372 L 440.4858 103.64372 Q 414.5749 103.64372 285.02023 77.73279 L 181.37651 77.73279 L 181.37651 103.64372 L 181.37651 129.55466 L 103.64372 129.55466 Q 25.91093 103.64372 25.91093 103.64372 L 0.0 103.64372 L 0.0 77.73279 Q 0.0 51.82186 129.55466 25.91093 Q 233.19838 0.0 233.19838 0.0 z" svg:height="1.2955465mm" draw:style-name="style-306" svg:viewBox="0.0 0.0 518.2186 129.55466" svg:width="5.182186mm" svg:x="286.3158mm" svg:y="148.72874mm"/>
          <draw:path svg:d="M 207.28745 25.91093 L 207.28745 0.0 L 233.19838 0.0 L 285.02023 0.0 L 1114.17 129.55466 Q 1969.2307 259.1093 2021.0526 285.02023 L 2072.8745 285.02023 L 2072.8745 310.93115 L 2072.8745 310.93115 L 2072.8745 310.93115 Q 2072.8745 310.93115 2072.8745 336.8421 Q 2098.7854 336.8421 2072.8745 362.75302 Q 2046.9635 362.75302 2046.9635 466.39676 Q 2046.9635 544.1295 1995.1416 570.04047 Q 1943.3198 595.9514 1891.4979 621.8623 L 1813.7651 647.77325 L 1813.7651 673.6842 L 1839.676 725.50604 L 1839.676 725.50604 L 1839.676 725.50604 L 1865.587 751.417 L 1891.4979 777.32794 L 1891.4979 777.32794 L 1891.4979 777.32794 L 1865.587 777.32794 L 1865.587 777.32794 L 1865.587 803.23883 L 1865.587 803.23883 L 1839.676 803.23883 Q 1813.7651 803.23883 1839.676 829.1498 Q 1839.676 880.9716 1787.8542 880.9716 Q 1710.1215 880.9716 1684.2104 906.88257 Q 1684.2104 932.7935 1710.1215 932.7935 Q 1736.0323 958.7044 1710.1215 984.61536 L 1658.2996 984.61536 L 1658.2996 1010.5263 L 1658.2996 1010.5263 L 1632.3887 1010.5263 Q 1606.4777 984.61536 1580.5668 958.7044 Q 1580.5668 932.7935 1243.7246 880.9716 Q 906.88257 829.1498 906.88257 855.0607 Q 932.7935 880.9716 803.23883 880.9716 L 673.6842 880.9716 L 673.6842 906.88257 L 673.6842 906.88257 L 647.77325 906.88257 Q 621.8623 880.9716 388.66397 855.0607 L 129.55466 803.23883 L 129.55466 803.23883 L 129.55466 777.32794 L 77.73279 777.32794 L 25.91093 777.32794 L 25.91093 751.417 L 25.91093 751.417 L 3.6379788E-12 751.417 L 3.6379788E-12 725.50604 L 25.91093 725.50604 L 51.82186 725.50604 L 51.82186 699.59515 L 25.91093 699.59515 L 25.91093 699.59515 L 25.91093 673.6842 L 25.91093 673.6842 Q 25.91093 673.6842 51.82186 673.6842 Q 51.82186 673.6842 25.91093 595.9514 Q 25.91093 544.1295 51.82186 544.1295 Q 77.73279 544.1295 77.73279 518.2186 Q 77.73279 466.39676 155.46558 440.4858 L 207.28745 414.5749 L 207.28745 388.66397 Q 181.37651 388.66397 181.37651 362.75302 Q 181.37651 336.8421 129.55466 310.93115 L 77.73279 259.1093 L 51.82186 259.1093 L 51.82186 259.1093 L 103.64372 233.19838 Q 155.46558 233.19838 155.46558 207.28745 Q 155.46558 155.46558 181.37651 155.46558 Q 207.28745 155.46558 207.28745 129.55466 Q 207.28745 103.64372 181.37651 103.64372 Q 129.55466 103.64372 129.55466 77.73279 Q 129.55466 51.82186 181.37651 51.82186 L 207.28745 51.82186 L 207.28745 25.91093 z" svg:height="10.105263mm" draw:style-name="style-307" svg:viewBox="0.0 0.0 2072.8745 1010.5263" svg:width="20.728745mm" svg:x="289.9433mm" svg:y="196.40485mm"/>
          <draw:path svg:d="M 2228.34 207.28745 L 2254.251 207.28745 L 2254.251 207.28745 Q 2254.251 207.28745 2254.251 207.28745 L 2280.1619 207.28745 L 2280.1619 207.28745 L 2280.1619 207.28745 L 2306.0728 207.28745 Q 2357.8948 207.28745 2357.8948 233.19838 L 2357.8948 233.19838 L 2357.8948 233.19838 Q 2357.8948 259.1093 2150.6072 285.02023 Q 1943.3198 310.93115 1476.9231 362.75302 L 1036.4373 388.66397 L 544.1295 388.66397 L 51.82186 388.66397 L 51.82186 362.75302 L 77.73279 362.75302 L 77.73279 362.75302 L 77.73279 362.75302 L 51.82186 336.8421 L 25.91093 310.93115 L 25.91093 310.93115 L 25.91093 310.93115 L 0.0 310.93115 L 0.0 310.93115 L 0.0 285.02023 L 25.91093 285.02023 L 25.91093 233.19838 L 25.91093 181.37651 L 51.82186 181.37651 L 51.82186 155.46558 L 51.82186 155.46558 L 25.91093 155.46558 L 25.91093 155.46558 L 25.91093 155.46558 L 25.91093 129.55466 L 25.91093 129.55466 L 51.82186 103.64372 L 77.73279 77.73279 L 77.73279 77.73279 L 77.73279 51.82186 L 285.02023 51.82186 Q 492.30768 51.82186 595.9514 51.82186 Q 673.6842 25.91093 699.59515 1.8189894E-12 Q 699.59515 1.8189894E-12 1062.3481 1.8189894E-12 Q 1399.1903 51.82186 1554.6559 77.73279 Q 1710.1215 103.64372 1710.1215 129.55466 Q 1710.1215 155.46558 1891.4979 155.46558 Q 2072.8745 155.46558 2150.6072 181.37651 Q 2202.4292 207.28745 2228.34 207.28745 z" svg:height="3.8866396mm" draw:style-name="style-308" svg:viewBox="0.0 0.0 2357.8948 388.66397" svg:width="23.578947mm" svg:x="53.11741mm" svg:y="152.35628mm"/>
          <draw:path svg:d="M 3264.7773 0.0 L 3368.421 0.0 L 3446.1538 0.0 L 3549.7974 0.0 L 3549.7974 25.91093 L 3549.7974 51.82186 L 3575.7085 51.82186 L 3575.7085 51.82186 L 3653.4412 103.64372 Q 3705.2632 155.46558 3731.174 155.46558 L 3757.085 155.46558 L 3757.085 155.46558 Q 3757.085 155.46558 3731.174 181.37651 L 3705.2632 181.37651 L 3575.7085 181.37651 Q 3446.1538 207.28745 2902.0242 233.19838 L 2357.8948 259.1093 L 2357.8948 285.02023 L 2357.8948 285.02023 L 2254.251 285.02023 L 2150.6072 310.93115 L 2124.6963 336.8421 Q 2098.7854 388.66397 2254.251 414.5749 Q 2383.8057 414.5749 2383.8057 414.5749 L 2383.8057 414.5749 L 2772.4695 466.39676 Q 3135.2227 518.2186 3834.8176 570.04047 Q 4534.4126 673.6842 4663.9673 673.6842 L 4793.522 673.6842 L 4871.255 699.59515 L 4948.988 699.59515 L 4948.988 725.50604 L 4948.988 725.50604 L 4923.0767 751.417 L 4923.0767 777.32794 L 4897.166 777.32794 L 4871.255 777.32794 L 4871.255 803.23883 L 4845.344 803.23883 L 4845.344 803.23883 L 4845.344 829.1498 L 4793.522 829.1498 L 4767.6113 829.1498 L 4767.6113 855.0607 L 4767.6113 855.0607 L 4715.7896 855.0607 Q 4663.9673 829.1498 4534.4126 829.1498 L 4378.9473 829.1498 L 4378.9473 829.1498 L 4378.9473 829.1498 L 4249.3926 803.23883 Q 4119.838 777.32794 3446.1538 725.50604 Q 2772.4695 621.8623 2280.1619 621.8623 L 1787.8542 595.9514 L 1736.0323 595.9514 Q 1684.2104 570.04047 1269.6356 544.1295 L 829.1498 492.30768 L 829.1498 492.30768 L 829.1498 466.39676 L 777.32794 466.39676 L 725.50604 466.39676 L 647.77325 440.4858 Q 570.04047 414.5749 336.8421 414.5749 L 103.64372 362.75302 L 51.82186 362.75302 L 0.0 362.75302 L 0.0 336.8421 L 25.91093 336.8421 L 25.91093 336.8421 L 25.91093 310.93115 L 51.82186 310.93115 L 77.73279 310.93115 L 103.64372 285.02023 L 129.55466 259.1093 L 181.37651 259.1093 L 207.28745 259.1093 L 233.19838 233.19838 Q 285.02023 207.28745 233.19838 207.28745 L 207.28745 207.28745 L 1684.2104 103.64372 Q 3135.2227 0.0 3135.2227 0.0 Q 3161.1335 0.0 3264.7773 0.0 z" svg:height="8.550607mm" draw:style-name="style-309" svg:viewBox="0.0 0.0 4948.988 855.0607" svg:width="49.489876mm" svg:x="105.45749mm" svg:y="128.0mm"/>
          <draw:path svg:d="M 2046.9635 0.0 L 2046.9635 0.0 L 2124.6963 0.0 Q 2202.4292 0.0 2331.9836 25.91093 L 2435.6274 25.91093 L 2824.2915 51.82186 Q 3212.9553 51.82186 3264.7773 77.73279 L 3290.6882 77.73279 L 3472.0647 77.73279 Q 3627.5303 103.64372 3679.352 103.64372 L 3757.085 103.64372 L 3782.9958 155.46558 Q 3782.9958 207.28745 3731.174 207.28745 L 3653.4412 207.28745 L 3653.4412 233.19838 L 3679.352 233.19838 L 3679.352 233.19838 L 3679.352 259.1093 L 3705.2632 259.1093 L 3731.174 259.1093 L 3731.174 285.02023 L 3731.174 310.93115 L 3757.085 310.93115 L 3757.085 310.93115 L 3808.9067 336.8421 Q 3860.7288 336.8421 3860.7288 388.66397 L 3860.7288 440.4858 L 3834.8176 440.4858 L 3834.8176 466.39676 L 3808.9067 466.39676 L 3782.9958 466.39676 L 3731.174 492.30768 L 3705.2632 518.2186 L 3705.2632 518.2186 L 3705.2632 518.2186 L 3601.6194 518.2186 Q 3497.9756 518.2186 3472.0647 518.2186 Q 3472.0647 518.2186 2021.0526 621.8623 L 544.1295 725.50604 L 466.39676 725.50604 Q 388.66397 725.50604 310.93115 777.32794 L 207.28745 803.23883 L 207.28745 803.23883 Q 207.28745 777.32794 181.37651 777.32794 Q 155.46558 751.417 155.46558 725.50604 Q 181.37651 725.50604 181.37651 699.59515 Q 155.46558 673.6842 129.55466 673.6842 L 77.73279 647.77325 L 77.73279 621.8623 L 77.73279 595.9514 L 51.82186 595.9514 L 25.91093 570.04047 L 25.91093 570.04047 L 0.0 570.04047 L 0.0 570.04047 L 0.0 570.04047 L 0.0 544.1295 L 0.0 544.1295 L 25.91093 544.1295 L 51.82186 518.2186 L 51.82186 518.2186 L 51.82186 518.2186 L 51.82186 518.2186 L 51.82186 492.30768 L 51.82186 466.39676 L 51.82186 414.5749 L 51.82186 414.5749 L 51.82186 414.5749 L 207.28745 414.5749 L 362.75302 414.5749 L 362.75302 414.5749 L 388.66397 414.5749 L 414.5749 388.66397 L 466.39676 362.75302 L 466.39676 362.75302 L 466.39676 362.75302 L 492.30768 362.75302 L 492.30768 362.75302 L 751.417 362.75302 Q 1010.5263 388.66397 1010.5263 362.75302 Q 1010.5263 336.8421 1399.1903 310.93115 Q 1813.7651 310.93115 1839.676 259.1093 Q 1865.587 207.28745 1943.3198 181.37651 Q 2021.0526 155.46558 2021.0526 103.64372 Q 2072.8745 25.91093 2046.9635 25.91093 Q 2046.9635 0.0 2046.9635 0.0 z" svg:height="8.032389mm" draw:style-name="style-310" svg:viewBox="0.0 0.0 3860.7288 803.23883" svg:width="38.607285mm" svg:x="102.089066mm" svg:y="122.81781mm"/>
          <draw:path svg:d="M 103.64372 25.91093 L 103.64372 -1.8189894E-12 L 155.46558 25.91093 Q 181.37651 51.82186 1036.4373 129.55466 Q 1891.4979 207.28745 1891.4979 233.19838 Q 1917.4088 233.19838 1917.4088 259.1093 L 1917.4088 259.1093 L 1917.4088 259.1093 Q 1891.4979 259.1093 1787.8542 310.93115 Q 1684.2104 310.93115 1710.1215 336.8421 L 1736.0323 362.75302 L 1813.7651 362.75302 L 1891.4979 362.75302 L 1710.1215 388.66397 Q 1502.834 414.5749 1347.3684 440.4858 Q 1217.8137 466.39676 1269.6356 492.30768 Q 1295.5465 518.2186 1269.6356 518.2186 Q 1217.8137 544.1295 1217.8137 570.04047 L 1243.7246 621.8623 L 1243.7246 621.8623 L 1243.7246 621.8623 L 1217.8137 647.77325 L 1191.9028 673.6842 L 1140.0809 673.6842 Q 1114.17 673.6842 1114.17 699.59515 Q 1140.0809 699.59515 1088.259 725.50604 L 1036.4373 725.50604 L 1036.4373 751.417 L 1036.4373 751.417 L 1062.3481 777.32794 L 1062.3481 777.32794 L 1036.4373 777.32794 Q 1010.5263 777.32794 932.7935 751.417 Q 829.1498 725.50604 803.23883 751.417 Q 777.32794 777.32794 725.50604 777.32794 L 647.77325 803.23883 L 647.77325 777.32794 L 673.6842 751.417 L 673.6842 751.417 Q 673.6842 725.50604 595.9514 725.50604 L 518.2186 725.50604 L 518.2186 699.59515 L 518.2186 673.6842 L 492.30768 673.6842 L 466.39676 673.6842 L 466.39676 673.6842 L 466.39676 673.6842 L 518.2186 647.77325 L 544.1295 621.8623 L 621.8623 595.9514 Q 673.6842 570.04047 673.6842 544.1295 L 673.6842 544.1295 L 699.59515 544.1295 L 699.59515 518.2186 L 699.59515 518.2186 L 725.50604 518.2186 L 725.50604 518.2186 L 725.50604 518.2186 L 725.50604 492.30768 L 725.50604 492.30768 L 751.417 466.39676 L 751.417 440.4858 L 725.50604 440.4858 L 699.59515 414.5749 L 621.8623 414.5749 Q 570.04047 414.5749 570.04047 388.66397 Q 570.04047 362.75302 362.75302 259.1093 L 155.46558 181.37651 L 129.55466 181.37651 L 129.55466 155.46558 L 103.64372 155.46558 L 77.73279 155.46558 L 51.82186 129.55466 L 3.6379788E-12 129.55466 L 3.6379788E-12 103.64372 L 3.6379788E-12 103.64372 L 3.6379788E-12 77.73279 Q 25.91093 51.82186 51.82186 51.82186 Q 103.64372 51.82186 103.64372 25.91093 z M 1088.259 544.1295 L 1062.3481 518.2186 L 1114.17 518.2186 Q 1165.9918 518.2186 1165.9918 544.1295 Q 1165.9918 570.04047 1140.0809 570.04047 L 1114.17 570.04047 L 1088.259 544.1295 z" svg:height="8.032389mm" draw:style-name="style-311" svg:viewBox="0.0 0.0 1917.4088 803.23883" svg:width="19.17409mm" svg:x="292.79352mm" svg:y="162.72064mm"/>
          <draw:path svg:d="M 906.88257 0.0 L 958.7044 0.0 L 1036.4373 25.91093 Q 1140.0809 25.91093 1114.17 25.91093 Q 1114.17 25.91093 1114.17 51.82186 L 1088.259 51.82186 L 1088.259 51.82186 Q 1088.259 77.73279 1088.259 77.73279 L 1062.3481 103.64372 L 1036.4373 103.64372 Q 1036.4373 129.55466 1036.4373 129.55466 L 1036.4373 129.55466 L 984.61536 129.55466 Q 932.7935 129.55466 855.0607 181.37651 L 777.32794 181.37651 L 699.59515 207.28745 L 621.8623 233.19838 L 595.9514 233.19838 L 570.04047 233.19838 L 621.8623 259.1093 L 673.6842 259.1093 L 673.6842 259.1093 Q 673.6842 285.02023 621.8623 285.02023 Q 595.9514 285.02023 595.9514 310.93115 L 595.9514 336.8421 L 518.2186 336.8421 Q 440.4858 336.8421 207.28745 310.93115 L 3.6379788E-12 285.02023 L 3.6379788E-12 259.1093 L 3.6379788E-12 233.19838 L 51.82186 233.19838 L 103.64372 233.19838 L 414.5749 129.55466 Q 725.50604 25.91093 725.50604 25.91093 L 725.50604 25.91093 L 777.32794 25.91093 Q 855.0607 25.91093 906.88257 0.0 z" svg:height="3.368421mm" draw:style-name="style-312" svg:viewBox="0.0 0.0 1114.17 336.8421" svg:width="11.1417mm" svg:x="211.95142mm" svg:y="153.65182mm"/>
          <draw:path svg:d="M 621.8623 0.0 L 621.8623 0.0 L 880.9716 25.91093 Q 1165.9918 51.82186 1269.6356 77.73279 Q 1373.2793 103.64372 1373.2793 129.55466 L 1373.2793 155.46558 L 751.417 155.46558 L 129.55466 155.46558 L 129.55466 155.46558 Q 129.55466 155.46558 77.73279 103.64372 L 25.91093 103.64372 L 0.0 77.73279 Q -25.91093 51.82186 0.0 51.82186 L 25.91093 25.91093 L 310.93115 25.91093 L 621.8623 0.0 L 621.8623 0.0 z" svg:height="1.5546558mm" draw:style-name="style-313" svg:viewBox="0.0 0.0 1373.2793 155.46558" svg:width="13.732793mm" svg:x="154.42914mm" svg:y="208.32388mm"/>
          <draw:path svg:d="M 1191.9028 25.91093 L 1217.8137 25.91093 L 1243.7246 25.91093 L 1269.6356 51.82186 L 1321.4574 51.82186 L 1373.2793 51.82186 L 1917.4088 233.19838 Q 2487.4492 414.5749 2539.2712 414.5749 L 2565.1821 414.5749 L 2565.1821 414.5749 L 2565.1821 414.5749 L 2591.093 440.4858 L 2617.004 466.39676 L 2642.9148 466.39676 L 2642.9148 466.39676 L 2642.9148 518.2186 Q 2642.9148 595.9514 2694.7368 595.9514 Q 2720.6477 595.9514 2746.5586 647.77325 Q 2772.4695 673.6842 2746.5586 699.59515 Q 2694.7368 725.50604 2694.7368 751.417 Q 2694.7368 777.32794 2668.826 803.23883 Q 2642.9148 803.23883 2642.9148 880.9716 Q 2668.826 984.61536 2617.004 984.61536 Q 2591.093 1010.5263 2565.1821 1088.259 Q 2565.1821 1165.9918 2539.2712 1165.9918 Q 2487.4492 1165.9918 2487.4492 1191.9028 Q 2461.5383 1243.7246 2409.7166 1243.7246 L 2357.8948 1243.7246 L 2383.8057 1269.6356 Q 2409.7166 1295.5465 2435.6274 1295.5465 L 2435.6274 1295.5465 L 2435.6274 1295.5465 Q 2435.6274 1295.5465 2383.8057 1295.5465 Q 2357.8948 1295.5465 2021.0526 1217.8137 Q 1710.1215 1140.0809 1606.4777 1140.0809 Q 1502.834 1140.0809 1502.834 1165.9918 L 1528.7449 1191.9028 L 1502.834 1191.9028 Q 1476.9231 1191.9028 1476.9231 1165.9918 Q 1451.0121 1140.0809 1399.1903 1140.0809 L 1347.3684 1114.17 L 1347.3684 1088.259 L 1347.3684 1088.259 L 1373.2793 1036.4373 L 1373.2793 1010.5263 L 1295.5465 1010.5263 L 1243.7246 984.61536 L 1243.7246 984.61536 Q 1243.7246 984.61536 1191.9028 958.7044 Q 1165.9918 932.7935 751.417 777.32794 Q 336.8421 621.8623 181.37651 570.04047 L 25.91093 544.1295 L 25.91093 518.2186 L 9.094947E-13 518.2186 L 9.094947E-13 518.2186 L 9.094947E-13 518.2186 L 9.094947E-13 518.2186 L 9.094947E-13 492.30768 L 25.91093 492.30768 L 25.91093 466.39676 L 25.91093 466.39676 L 51.82186 466.39676 L 51.82186 440.4858 L 51.82186 414.5749 L 25.91093 414.5749 L 25.91093 414.5749 L 25.91093 388.66397 L 51.82186 388.66397 L 51.82186 388.66397 L 51.82186 362.75302 L 51.82186 362.75302 L 51.82186 362.75302 L 25.91093 362.75302 L 25.91093 362.75302 L 51.82186 336.8421 L 77.73279 310.93115 L 77.73279 310.93115 L 103.64372 310.93115 L 103.64372 310.93115 L 103.64372 310.93115 L 103.64372 285.02023 L 103.64372 285.02023 L 77.73279 285.02023 L 77.73279 259.1093 L 103.64372 259.1093 L 129.55466 259.1093 L 129.55466 233.19838 L 129.55466 233.19838 L 388.66397 207.28745 Q 647.77325 207.28745 647.77325 181.37651 L 647.77325 181.37651 L 829.1498 129.55466 Q 984.61536 77.73279 1010.5263 77.73279 L 1010.5263 77.73279 L 1036.4373 51.82186 Q 1036.4373 0.0 1088.259 0.0 Q 1165.9918 0.0 1191.9028 25.91093 z" svg:height="12.955465mm" draw:style-name="style-314" svg:viewBox="0.0 0.0 2746.5586 1295.5465" svg:width="27.465586mm" svg:x="74.10526mm" svg:y="171.01215mm"/>
          <draw:path svg:d="M 3161.1335 25.91093 L 3187.0444 25.91093 L 3187.0444 336.8421 L 3187.0444 647.77325 L 3161.1335 647.77325 Q 3161.1335 673.6842 3057.4897 621.8623 Q 2953.8462 570.04047 2876.1133 544.1295 Q 2798.3806 518.2186 2072.8745 466.39676 L 1373.2793 414.5749 L 1269.6356 414.5749 L 1165.9918 414.5749 L 984.61536 388.66397 Q 777.32794 362.75302 621.8623 362.75302 L 440.4858 362.75302 L 440.4858 362.75302 L 414.5749 336.8421 L 414.5749 336.8421 L 414.5749 310.93115 L 310.93115 310.93115 Q 207.28745 310.93115 103.64372 259.1093 L 25.91093 259.1093 L 51.82186 233.19838 L 103.64372 207.28745 L 103.64372 207.28745 L 103.64372 207.28745 L 77.73279 181.37651 L 77.73279 155.46558 L 51.82186 155.46558 L 3.6379788E-12 155.46558 L 3.6379788E-12 155.46558 L 3.6379788E-12 155.46558 L 3.6379788E-12 129.55466 L 25.91093 129.55466 L 725.50604 77.73279 Q 1399.1903 51.82186 1502.834 25.91093 L 1632.3887 25.91093 L 1658.2996 25.91093 L 1710.1215 51.82186 L 2435.6274 51.82186 Q 3135.2227 51.82186 3109.3118 25.91093 Q 3109.3118 1.8189894E-12 3135.2227 1.8189894E-12 Q 3161.1335 1.8189894E-12 3161.1335 25.91093 z" svg:height="6.4777327mm" draw:style-name="style-315" svg:viewBox="0.0 0.0 3187.0444 647.77325" svg:width="31.870445mm" svg:x="288.12955mm" svg:y="130.5911mm"/>
          <draw:path svg:d="M 0.0 51.82186 Q 0.0 0.0 51.82186 0.0 Q 129.55466 0.0 103.64372 51.82186 Q 103.64372 77.73279 51.82186 103.64372 Q 0.0 103.64372 0.0 51.82186 z" svg:height="1.0364373mm" draw:style-name="style-316" svg:viewBox="0.0 0.0 103.64372 103.64372" svg:width="1.0364373mm" svg:x="31.093117mm" svg:y="112.71255mm"/>
          <draw:path svg:d="M 1373.2793 -1.8189894E-12 L 1425.1012 -1.8189894E-12 L 1425.1012 -1.8189894E-12 Q 1425.1012 -1.8189894E-12 1373.2793 51.82186 L 1321.4574 103.64372 L 1295.5465 103.64372 L 1269.6356 103.64372 L 1269.6356 129.55466 L 1243.7246 129.55466 L 1243.7246 129.55466 L 1243.7246 155.46558 L 1243.7246 155.46558 L 1243.7246 155.46558 L 1217.8137 155.46558 L 1217.8137 155.46558 L 1191.9028 181.37651 L 1191.9028 181.37651 L 1165.9918 181.37651 L 1140.0809 207.28745 L 1088.259 207.28745 L 1036.4373 207.28745 L 1062.3481 233.19838 L 1088.259 259.1093 L 1165.9918 259.1093 L 1243.7246 259.1093 L 1243.7246 285.02023 L 1243.7246 285.02023 L 1269.6356 285.02023 L 1269.6356 310.93115 L 1140.0809 310.93115 Q 1010.5263 310.93115 777.32794 336.8421 L 544.1295 336.8421 L 466.39676 336.8421 Q 362.75302 362.75302 233.19838 362.75302 L 103.64372 362.75302 L 103.64372 362.75302 L 103.64372 362.75302 L 51.82186 336.8421 L 9.094947E-13 336.8421 L 9.094947E-13 310.93115 L 9.094947E-13 285.02023 L 51.82186 285.02023 L 129.55466 259.1093 L 207.28745 259.1093 Q 259.1093 259.1093 259.1093 233.19838 L 259.1093 233.19838 L 466.39676 207.28745 Q 699.59515 155.46558 1010.5263 103.64372 Q 1321.4574 -1.8189894E-12 1373.2793 -1.8189894E-12 z" svg:height="3.6275303mm" draw:style-name="style-317" svg:viewBox="0.0 0.0 1425.1012 362.75302" svg:width="14.251012mm" svg:x="76.17814mm" svg:y="95.870445mm"/>
          <draw:path svg:d="M 129.55466 0.0 L 155.46558 0.0 L 155.46558 0.0 L 155.46558 0.0 L 155.46558 0.0 L 155.46558 0.0 L 259.1093 25.91093 Q 388.66397 51.82186 388.66397 25.91093 L 388.66397 25.91093 L 388.66397 25.91093 L 414.5749 25.91093 L 414.5749 25.91093 L 414.5749 51.82186 L 673.6842 51.82186 Q 932.7935 51.82186 1502.834 51.82186 L 2098.7854 51.82186 L 2098.7854 51.82186 L 2124.6963 51.82186 L 2124.6963 51.82186 L 2124.6963 51.82186 L 2254.251 51.82186 Q 2383.8057 51.82186 2487.4492 25.91093 L 2565.1821 25.91093 L 2565.1821 51.82186 L 2565.1821 77.73279 L 2591.093 77.73279 L 2617.004 103.64372 L 2617.004 103.64372 L 2642.9148 103.64372 L 2642.9148 103.64372 L 2642.9148 103.64372 L 2642.9148 129.55466 L 2642.9148 129.55466 L 2668.826 129.55466 L 2668.826 155.46558 L 2668.826 155.46558 L 2694.7368 155.46558 L 2694.7368 155.46558 L 2694.7368 155.46558 L 2694.7368 181.37651 L 2694.7368 181.37651 L 2720.6477 181.37651 L 2720.6477 207.28745 L 2720.6477 207.28745 L 2746.5586 207.28745 L 2746.5586 207.28745 L 2746.5586 207.28745 L 2746.5586 233.19838 L 2746.5586 233.19838 L 2772.4695 259.1093 L 2772.4695 259.1093 L 1969.2307 259.1093 Q 1140.0809 259.1093 1165.9918 310.93115 Q 1191.9028 362.75302 1165.9918 362.75302 L 1140.0809 362.75302 L 1140.0809 362.75302 Q 1140.0809 336.8421 1036.4373 285.02023 Q 984.61536 233.19838 932.7935 233.19838 L 906.88257 233.19838 L 829.1498 233.19838 Q 751.417 207.28745 466.39676 155.46558 L 207.28745 103.64372 L 155.46558 77.73279 L 103.64372 51.82186 L 51.82186 51.82186 Q 0.0 51.82186 0.0 25.91093 L 0.0 25.91093 L 51.82186 25.91093 L 129.55466 0.0 L 129.55466 0.0 z" svg:height="3.6275303mm" draw:style-name="style-318" svg:viewBox="0.0 0.0 2772.4695 362.75302" svg:width="27.724695mm" svg:x="55.96761mm" svg:y="98.97975mm"/>
          <draw:path svg:d="M 1140.0809 0.0 L 1140.0809 0.0 L 1502.834 155.46558 Q 1865.587 285.02023 1969.2307 310.93115 Q 2046.9635 362.75302 2046.9635 362.75302 L 2046.9635 362.75302 L 2021.0526 466.39676 Q 2021.0526 570.04047 2021.0526 595.9514 L 2021.0526 595.9514 L 1995.1416 595.9514 L 1995.1416 621.8623 L 1995.1416 621.8623 L 1969.2307 621.8623 L 1969.2307 621.8623 L 1969.2307 621.8623 L 1995.1416 647.77325 Q 2021.0526 673.6842 2021.0526 673.6842 L 2021.0526 673.6842 L 2021.0526 673.6842 L 2021.0526 673.6842 L 1969.2307 673.6842 Q 1917.4088 673.6842 1736.0323 621.8623 Q 1554.6559 570.04047 1528.7449 595.9514 Q 1502.834 621.8623 1476.9231 673.6842 Q 1451.0121 751.417 1399.1903 829.1498 Q 1321.4574 880.9716 1295.5465 932.7935 Q 1295.5465 984.61536 1191.9028 984.61536 L 1088.259 984.61536 L 1062.3481 1010.5263 L 1036.4373 1036.4373 L 1036.4373 1036.4373 L 1036.4373 1036.4373 L 1010.5263 1036.4373 L 1010.5263 1062.3481 L 1010.5263 1062.3481 L 984.61536 1062.3481 L 984.61536 1088.259 L 984.61536 1088.259 L 958.7044 1088.259 Q 932.7935 1088.259 932.7935 1062.3481 Q 958.7044 1036.4373 829.1498 1036.4373 Q 699.59515 1036.4373 673.6842 1036.4373 Q 621.8623 984.61536 595.9514 1010.5263 Q 570.04047 1036.4373 544.1295 984.61536 Q 492.30768 958.7044 492.30768 1010.5263 Q 492.30768 1036.4373 362.75302 1062.3481 L 207.28745 1088.259 L 207.28745 1088.259 L 207.28745 1062.3481 L 181.37651 1062.3481 L 181.37651 1036.4373 L 155.46558 1036.4373 L 129.55466 1036.4373 L 129.55466 1036.4373 L 155.46558 1010.5263 L 155.46558 984.61536 L 155.46558 958.7044 L 77.73279 958.7044 L 0.0 932.7935 L 0.0 932.7935 L 0.0 932.7935 L 25.91093 932.7935 L 25.91093 932.7935 L 51.82186 906.88257 L 77.73279 880.9716 L 103.64372 880.9716 Q 155.46558 880.9716 207.28745 855.0607 L 233.19838 829.1498 L 233.19838 829.1498 L 207.28745 829.1498 L 207.28745 829.1498 Q 207.28745 829.1498 207.28745 777.32794 Q 207.28745 751.417 181.37651 777.32794 Q 129.55466 777.32794 129.55466 751.417 Q 129.55466 725.50604 155.46558 725.50604 Q 181.37651 725.50604 181.37651 621.8623 Q 207.28745 544.1295 259.1093 518.2186 Q 310.93115 492.30768 388.66397 466.39676 L 440.4858 466.39676 L 466.39676 466.39676 L 466.39676 466.39676 L 466.39676 440.4858 L 466.39676 440.4858 L 466.39676 414.5749 L 466.39676 388.66397 L 466.39676 388.66397 L 466.39676 362.75302 L 466.39676 362.75302 Q 466.39676 362.75302 492.30768 362.75302 L 492.30768 336.8421 L 518.2186 336.8421 L 518.2186 336.8421 L 621.8623 336.8421 Q 699.59515 310.93115 725.50604 285.02023 Q 725.50604 259.1093 777.32794 259.1093 Q 829.1498 259.1093 829.1498 233.19838 Q 829.1498 207.28745 906.88257 155.46558 Q 984.61536 77.73279 1010.5263 51.82186 L 1062.3481 51.82186 L 1088.259 25.91093 L 1140.0809 0.0 L 1140.0809 0.0 z" svg:height="10.882591mm" draw:style-name="style-319" svg:viewBox="0.0 0.0 2046.9635 1088.259" svg:width="20.469635mm" svg:x="74.62348mm" svg:y="187.07692mm"/>
          <draw:path svg:d="M 181.37651 0.0 L 181.37651 0.0 L 466.39676 77.73279 Q 751.417 129.55466 829.1498 129.55466 Q 932.7935 129.55466 1036.4373 181.37651 Q 1165.9918 233.19838 1191.9028 233.19838 L 1243.7246 233.19838 L 1243.7246 233.19838 L 1243.7246 233.19838 L 1295.5465 259.1093 L 1347.3684 285.02023 L 1399.1903 285.02023 L 1425.1012 285.02023 L 1606.4777 362.75302 Q 1761.9432 414.5749 1787.8542 414.5749 L 1787.8542 388.66397 L 1813.7651 388.66397 L 1839.676 388.66397 L 1839.676 414.5749 L 1839.676 440.4858 L 1813.7651 440.4858 L 1813.7651 440.4858 L 1813.7651 466.39676 L 1813.7651 466.39676 L 1787.8542 466.39676 L 1761.9432 492.30768 L 1710.1215 492.30768 L 1684.2104 492.30768 L 1658.2996 518.2186 L 1632.3887 518.2186 L 1606.4777 518.2186 Q 1554.6559 544.1295 1321.4574 544.1295 L 1088.259 595.9514 L 1036.4373 595.9514 Q 984.61536 595.9514 984.61536 621.8623 L 984.61536 621.8623 L 932.7935 621.8623 L 906.88257 621.8623 L 673.6842 621.8623 L 414.5749 621.8623 L 414.5749 647.77325 L 414.5749 673.6842 L 414.5749 673.6842 L 414.5749 673.6842 L 414.5749 647.77325 Q 414.5749 595.9514 414.5749 518.2186 Q 414.5749 440.4858 259.1093 388.66397 L 129.55466 336.8421 L 129.55466 310.93115 Q 103.64372 285.02023 103.64372 285.02023 L 77.73279 259.1093 L 51.82186 259.1093 L 51.82186 259.1093 L 51.82186 233.19838 L 51.82186 233.19838 L 25.91093 233.19838 L 25.91093 233.19838 L 25.91093 233.19838 L 51.82186 207.28745 L 51.82186 207.28745 L 51.82186 181.37651 L 51.82186 181.37651 L 51.82186 181.37651 L 25.91093 155.46558 L 0.0 129.55466 L 0.0 129.55466 L 0.0 129.55466 L 0.0 103.64372 L 0.0 103.64372 L 25.91093 77.73279 Q 77.73279 77.73279 103.64372 25.91093 Q 103.64372 0.0 155.46558 0.0 Q 181.37651 25.91093 181.37651 0.0 z" svg:height="6.736842mm" draw:style-name="style-320" svg:viewBox="0.0 0.0 1839.676 673.6842" svg:width="18.39676mm" svg:x="106.23482mm" svg:y="113.23077mm"/>
          <draw:path svg:d="M 414.5749 3.6379788E-12 L 466.39676 3.6379788E-12 L 544.1295 25.91093 Q 595.9514 25.91093 621.8623 51.82186 Q 621.8623 77.73279 725.50604 77.73279 Q 803.23883 103.64372 803.23883 129.55466 Q 777.32794 129.55466 855.0607 129.55466 Q 906.88257 129.55466 906.88257 155.46558 Q 932.7935 181.37651 906.88257 207.28745 Q 880.9716 233.19838 984.61536 233.19838 Q 1114.17 259.1093 1114.17 285.02023 Q 1114.17 310.93115 1269.6356 336.8421 Q 1451.0121 336.8421 1476.9231 362.75302 L 1502.834 388.66397 L 1502.834 388.66397 L 1528.7449 388.66397 L 1528.7449 388.66397 L 1528.7449 388.66397 L 1554.6559 388.66397 L 1580.5668 388.66397 L 1580.5668 388.66397 L 1606.4777 388.66397 L 1606.4777 466.39676 L 1606.4777 544.1295 L 855.0607 544.1295 L 103.64372 544.1295 L 103.64372 518.2186 L 103.64372 492.30768 L 77.73279 492.30768 L 51.82186 492.30768 L 77.73279 466.39676 L 103.64372 466.39676 L 103.64372 440.4858 L 103.64372 414.5749 L 77.73279 414.5749 L 25.91093 388.66397 L 25.91093 388.66397 L 25.91093 388.66397 L 0.0 388.66397 L 0.0 388.66397 L 0.0 388.66397 L 0.0 388.66397 L 25.91093 362.75302 L 77.73279 362.75302 L 77.73279 336.8421 Q 77.73279 285.02023 51.82186 285.02023 L 25.91093 285.02023 L 129.55466 259.1093 Q 233.19838 233.19838 259.1093 233.19838 L 259.1093 207.28745 L 259.1093 207.28745 L 259.1093 181.37651 L 310.93115 181.37651 Q 336.8421 155.46558 310.93115 129.55466 Q 285.02023 129.55466 285.02023 103.64372 Q 310.93115 77.73279 388.66397 77.73279 Q 440.4858 77.73279 414.5749 77.73279 Q 362.75302 51.82186 362.75302 25.91093 Q 362.75302 3.6379788E-12 414.5749 3.6379788E-12 z" svg:height="5.4412956mm" draw:style-name="style-321" svg:viewBox="0.0 0.0 1606.4777 544.1295" svg:width="16.064777mm" svg:x="303.9352mm" svg:y="204.43724mm"/>
          <draw:path svg:d="M 1373.2793 0.0 L 1451.0121 0.0 L 1451.0121 0.0 L 1451.0121 25.91093 L 1502.834 25.91093 L 1554.6559 25.91093 L 1554.6559 51.82186 L 1580.5668 51.82186 L 1580.5668 51.82186 L 1580.5668 77.73279 L 1580.5668 77.73279 L 1580.5668 77.73279 L 1554.6559 77.73279 L 1554.6559 77.73279 L 1554.6559 103.64372 L 1528.7449 103.64372 L 1528.7449 129.55466 L 1528.7449 155.46558 L 1502.834 155.46558 L 1502.834 181.37651 L 1502.834 181.37651 L 1528.7449 181.37651 L 1528.7449 181.37651 L 1528.7449 181.37651 L 1710.1215 233.19838 Q 1891.4979 285.02023 1891.4979 336.8421 Q 1865.587 362.75302 1891.4979 362.75302 Q 1943.3198 362.75302 1969.2307 440.4858 Q 1995.1416 518.2186 1995.1416 544.1295 Q 1995.1416 570.04047 2046.9635 595.9514 Q 2098.7854 595.9514 2124.6963 621.8623 Q 2150.6072 647.77325 2150.6072 673.6842 Q 2150.6072 699.59515 2202.4292 725.50604 Q 2228.34 751.417 2202.4292 751.417 Q 2176.518 751.417 2150.6072 777.32794 Q 2150.6072 803.23883 2176.518 829.1498 Q 2202.4292 855.0607 2228.34 958.7044 Q 2228.34 1062.3481 2202.4292 1062.3481 L 2176.518 1062.3481 L 2176.518 1088.259 L 2150.6072 1088.259 L 2150.6072 1088.259 L 2150.6072 1114.17 L 2176.518 1114.17 L 2202.4292 1114.17 L 2202.4292 1140.0809 L 2202.4292 1140.0809 L 2150.6072 1140.0809 Q 2098.7854 1165.9918 2046.9635 1165.9918 Q 1995.1416 1165.9918 2021.0526 1191.9028 Q 2046.9635 1217.8137 1969.2307 1243.7246 L 1917.4088 1269.6356 L 1865.587 1269.6356 L 1813.7651 1269.6356 L 1761.9432 1269.6356 Q 1710.1215 1269.6356 1476.9231 1191.9028 L 1269.6356 1140.0809 L 1269.6356 1114.17 Q 1269.6356 1114.17 1243.7246 1114.17 L 1243.7246 1114.17 L 1191.9028 1114.17 L 1140.0809 1114.17 L 1114.17 1088.259 Q 1062.3481 1062.3481 595.9514 932.7935 L 103.64372 803.23883 L 77.73279 777.32794 L 25.91093 777.32794 L 25.91093 751.417 L 25.91093 751.417 L 0.0 751.417 L 0.0 751.417 L 0.0 725.50604 L 25.91093 725.50604 L 25.91093 725.50604 L 25.91093 699.59515 L 25.91093 699.59515 L 25.91093 699.59515 L 51.82186 699.59515 L 51.82186 699.59515 L 77.73279 673.6842 L 103.64372 647.77325 L 103.64372 647.77325 L 129.55466 647.77325 L 129.55466 647.77325 L 129.55466 647.77325 L 414.5749 388.66397 Q 699.59515 129.55466 932.7935 77.73279 Q 1165.9918 25.91093 1217.8137 25.91093 L 1269.6356 25.91093 L 1295.5465 25.91093 Q 1321.4574 25.91093 1373.2793 0.0 z" svg:height="12.696356mm" draw:style-name="style-322" svg:viewBox="0.0 0.0 2228.34 1269.6356" svg:width="22.2834mm" svg:x="91.46558mm" svg:y="162.97975mm"/>
          <draw:path svg:d="M 3135.2227 0.0 L 3135.2227 0.0 L 5622.672 0.0 L 8136.032 0.0 L 8136.032 4612.1455 L 8136.032 9250.202 L 8136.032 9250.202 L 8110.121 9250.202 L 8110.121 9327.935 Q 8110.121 9379.757 8084.2104 9379.757 Q 8058.2993 9379.757 8058.2993 9327.935 Q 8058.2993 9276.113 8032.3887 9327.935 Q 8032.3887 9379.757 7851.0117 9379.757 Q 7643.7246 9379.757 7436.437 9327.935 Q 7203.239 9276.113 7125.506 9224.291 Q 7047.773 9172.47 6710.931 9172.47 Q 6374.089 9172.47 6037.2466 9224.291 Q 5726.3154 9224.291 5570.85 9172.47 Q 5415.3843 9120.647 5311.7407 8913.36 Q 5208.097 8680.162 4948.988 8524.696 Q 4715.7896 8395.142 4638.0566 8291.498 Q 4586.235 8187.854 4275.3037 8032.3887 Q 3990.2832 7876.923 3938.4614 7825.101 Q 3886.6396 7773.2793 3860.7288 7773.2793 Q 3834.8176 7773.2793 3705.2632 7643.7246 Q 3601.6194 7514.17 3446.1538 7410.5264 Q 3316.599 7306.8823 2824.2915 7306.8823 Q 2331.9836 7255.0605 2280.1619 7229.1494 Q 2254.251 7203.239 2202.4292 6840.486 Q 2150.6072 6503.6436 2046.9635 6374.089 Q 1943.3198 6244.534 1813.7651 6166.8013 Q 1684.2104 6089.069 1658.2996 6011.336 L 1632.3887 5933.603 L 1632.3887 5881.7812 L 1632.3887 5829.9595 L 1658.2996 5829.9595 L 1658.2996 5804.0483 L 1658.2996 5804.0483 L 1684.2104 5804.0483 L 1684.2104 5778.1377 L 1684.2104 5752.2266 L 1710.1215 5752.2266 L 1710.1215 5752.2266 L 1710.1215 5726.3154 L 1736.0323 5726.3154 L 1736.0323 5726.3154 L 1736.0323 5700.405 L 1736.0323 5700.405 L 1736.0323 5700.405 L 1761.9432 5700.405 L 1761.9432 5700.405 L 1787.8542 5674.4937 L 1839.676 5648.583 L 1891.4979 5648.583 L 1917.4088 5648.583 L 1917.4088 5622.672 L 1917.4088 5622.672 L 1917.4088 5622.672 Q 1943.3198 5622.672 2176.518 5674.4937 Q 2409.7166 5700.405 2487.4492 5752.2266 Q 2565.1821 5804.0483 2694.7368 6037.2466 Q 2824.2915 6244.534 2927.935 6270.4453 Q 3057.4897 6322.267 3290.6882 6270.4453 Q 3523.8865 6270.4453 3731.174 6166.8013 Q 3938.4614 6063.1577 3964.3723 5985.425 Q 3964.3723 5933.603 4016.1943 5829.9595 Q 4068.016 5726.3154 4016.1943 5648.583 Q 3964.3723 5596.761 3964.3723 5493.117 Q 3938.4614 5389.4736 3886.6396 5389.4736 Q 3834.8176 5363.5625 3834.8176 5285.8296 Q 3808.9067 5234.008 3731.174 5130.3643 Q 3627.5303 5026.7207 3497.9756 4923.0767 Q 3342.51 4819.433 1839.676 4456.68 Q 362.75302 4093.927 207.28745 4042.1052 L 51.82186 3938.4614 L 51.82186 3938.4614 L 25.91093 3938.4614 L 25.91093 3912.5505 L 25.91093 3886.6396 L 0.0 3886.6396 L 0.0 3886.6396 L 0.0 3860.7288 L 25.91093 3860.7288 L 25.91093 3808.9067 L 25.91093 3757.085 L 336.8421 3523.8865 Q 621.8623 3264.7773 621.8623 3238.8662 Q 621.8623 3212.9553 751.417 3135.2227 Q 855.0607 3057.4897 880.9716 3057.4897 L 880.9716 3031.5789 L 880.9716 3031.5789 Q 906.88257 3031.5789 906.88257 3005.668 L 906.88257 3005.668 L 1373.2793 2720.6477 Q 1813.7651 2435.6274 1891.4979 2280.1619 Q 1995.1416 2098.7854 2021.0526 1917.4088 Q 2046.9635 1736.0323 2228.34 1399.1903 Q 2409.7166 1088.259 2487.4492 855.0607 Q 2565.1821 647.77325 2824.2915 492.30768 Q 3083.4006 336.8421 3109.3118 207.28745 Q 3135.2227 103.64372 3109.3118 77.73279 Q 3083.4006 51.82186 3109.3118 51.82186 Q 3135.2227 25.91093 3135.2227 0.0 z" svg:height="93.79757mm" draw:style-name="style-323" svg:viewBox="0.0 0.0 8136.032 9379.757" svg:width="81.36032mm" svg:x="238.63966mm" svg:y="0.0mm"/>
          <draw:path svg:d="M 77.73279 0.0 L 129.55466 0.0 L 181.37651 0.0 L 259.1093 25.91093 L 285.02023 25.91093 Q 336.8421 51.82186 336.8421 77.73279 Q 362.75302 129.55466 388.66397 129.55466 L 388.66397 129.55466 L 414.5749 155.46558 Q 440.4858 181.37651 466.39676 181.37651 L 466.39676 181.37651 L 388.66397 181.37651 L 336.8421 181.37651 L 285.02023 181.37651 L 233.19838 181.37651 L 181.37651 155.46558 L 129.55466 129.55466 L 103.64372 129.55466 L 77.73279 129.55466 L 51.82186 103.64372 L 25.91093 103.64372 L 25.91093 77.73279 L 25.91093 51.82186 L 0.0 51.82186 L 0.0 25.91093 L 25.91093 25.91093 Q 51.82186 25.91093 77.73279 0.0 z" svg:height="1.8137652mm" draw:style-name="style-324" svg:viewBox="0.0 0.0 466.39676 181.37651" svg:width="4.6639676mm" svg:x="231.90283mm" svg:y="166.60728mm"/>
          <draw:path svg:d="M 829.1498 181.37651 L 880.9716 181.37651 L 906.88257 181.37651 Q 932.7935 181.37651 932.7935 181.37651 L 932.7935 181.37651 L 932.7935 181.37651 L 932.7935 181.37651 L 958.7044 181.37651 L 958.7044 181.37651 L 958.7044 207.28745 L 984.61536 207.28745 L 984.61536 207.28745 L 984.61536 233.19838 L 1088.259 285.02023 Q 1191.9028 336.8421 1295.5465 388.66397 Q 1399.1903 388.66397 1451.0121 414.5749 L 1476.9231 440.4858 L 1528.7449 440.4858 L 1580.5668 440.4858 L 1580.5668 466.39676 L 1580.5668 466.39676 L 1502.834 466.39676 L 1399.1903 492.30768 L 1373.2793 492.30768 L 1347.3684 492.30768 L 1347.3684 518.2186 Q 1347.3684 544.1295 1373.2793 544.1295 L 1373.2793 570.04047 L 1321.4574 570.04047 Q 1269.6356 544.1295 1036.4373 518.2186 L 777.32794 492.30768 L 777.32794 492.30768 L 777.32794 492.30768 L 751.417 466.39676 L 725.50604 440.4858 L 725.50604 440.4858 L 725.50604 440.4858 L 725.50604 414.5749 L 725.50604 414.5749 L 699.59515 414.5749 L 699.59515 388.66397 L 673.6842 388.66397 L 647.77325 388.66397 L 647.77325 362.75302 L 621.8623 362.75302 L 621.8623 362.75302 L 621.8623 336.8421 L 621.8623 336.8421 Q 621.8623 336.8421 440.4858 259.1093 Q 259.1093 181.37651 207.28745 155.46558 L 155.46558 129.55466 L 129.55466 103.64372 L 103.64372 77.73279 L 51.82186 77.73279 L 25.91093 77.73279 L 25.91093 77.73279 Q 0.0 51.82186 0.0 51.82186 L 0.0 51.82186 L 0.0 25.91093 Q 0.0 0.0 103.64372 0.0 Q 207.28745 25.91093 518.2186 103.64372 Q 803.23883 181.37651 829.1498 181.37651 z" svg:height="5.7004046mm" draw:style-name="style-325" svg:viewBox="0.0 0.0 1580.5668 570.04047" svg:width="15.805668mm" svg:x="89.1336mm" svg:y="182.15384mm"/>
          <draw:path svg:d="M 25.91093 51.82186 L 0.0 0.0 L 362.75302 25.91093 Q 751.417 51.82186 829.1498 51.82186 Q 932.7935 51.82186 932.7935 103.64372 Q 958.7044 129.55466 958.7044 129.55466 L 958.7044 129.55466 L 958.7044 129.55466 Q 958.7044 155.46558 958.7044 155.46558 L 984.61536 155.46558 L 1010.5263 155.46558 L 1062.3481 155.46558 L 1062.3481 181.37651 L 1062.3481 181.37651 L 1088.259 181.37651 L 1088.259 207.28745 L 1114.17 207.28745 L 1165.9918 207.28745 L 1165.9918 233.19838 L 1165.9918 233.19838 L 958.7044 233.19838 Q 725.50604 233.19838 699.59515 310.93115 Q 699.59515 414.5749 466.39676 414.5749 L 259.1093 440.4858 L 233.19838 440.4858 L 181.37651 440.4858 L 181.37651 440.4858 Q 181.37651 414.5749 129.55466 414.5749 Q 77.73279 388.66397 129.55466 310.93115 Q 155.46558 233.19838 103.64372 207.28745 L 51.82186 181.37651 L 51.82186 155.46558 Q 25.91093 129.55466 25.91093 51.82186 z M 803.23883 129.55466 Q 803.23883 103.64372 803.23883 103.64372 Q 803.23883 103.64372 803.23883 103.64372 Q 803.23883 129.55466 803.23883 129.55466 z" svg:height="4.404858mm" draw:style-name="style-326" svg:viewBox="0.0 0.0 1165.9918 440.4858" svg:width="11.659919mm" svg:x="184.22672mm" svg:y="106.23482mm"/>
          <draw:path svg:d="M 155.46558 77.73279 L 155.46558 0.0 L 155.46558 0.0 L 155.46558 0.0 L 181.37651 0.0 L 181.37651 25.91093 L 207.28745 25.91093 L 259.1093 25.91093 L 699.59515 181.37651 Q 1140.0809 336.8421 1165.9918 336.8421 L 1191.9028 336.8421 L 1191.9028 336.8421 Q 1191.9028 336.8421 1191.9028 362.75302 L 1217.8137 362.75302 L 1217.8137 362.75302 L 1243.7246 362.75302 L 1243.7246 362.75302 L 1243.7246 388.66397 L 1451.0121 440.4858 Q 1632.3887 544.1295 1658.2996 544.1295 L 1710.1215 544.1295 L 1761.9432 570.04047 L 1787.8542 595.9514 L 1813.7651 595.9514 L 1865.587 595.9514 L 1865.587 595.9514 L 1865.587 595.9514 L 1813.7651 621.8623 L 1787.8542 647.77325 L 1736.0323 647.77325 Q 1710.1215 673.6842 1632.3887 751.417 Q 1554.6559 803.23883 1554.6559 829.1498 Q 1554.6559 855.0607 1502.834 855.0607 Q 1451.0121 855.0607 1451.0121 880.9716 Q 1425.1012 906.88257 1347.3684 932.7935 L 1243.7246 932.7935 L 1243.7246 906.88257 Q 1243.7246 906.88257 1217.8137 906.88257 L 1217.8137 932.7935 L 1191.9028 932.7935 L 1165.9918 906.88257 L 1165.9918 906.88257 L 1140.0809 906.88257 L 1140.0809 906.88257 L 1140.0809 906.88257 L 1088.259 880.9716 Q 1062.3481 855.0607 1062.3481 855.0607 Q 1036.4373 855.0607 699.59515 751.417 Q 362.75302 621.8623 362.75302 595.9514 Q 362.75302 570.04047 259.1093 544.1295 Q 181.37651 492.30768 181.37651 466.39676 Q 155.46558 414.5749 129.55466 388.66397 Q 103.64372 388.66397 103.64372 336.8421 Q 129.55466 310.93115 155.46558 310.93115 Q 181.37651 285.02023 103.64372 285.02023 L 25.91093 233.19838 L 25.91093 233.19838 L -9.094947E-13 233.19838 L -9.094947E-13 233.19838 L -9.094947E-13 233.19838 L 51.82186 207.28745 Q 103.64372 181.37651 155.46558 181.37651 Q 181.37651 181.37651 155.46558 77.73279 z" svg:height="9.327935mm" draw:style-name="style-327" svg:viewBox="0.0 0.0 1865.587 932.7935" svg:width="18.65587mm" svg:x="67.368416mm" svg:y="181.1174mm"/>
          <draw:path svg:d="M 1736.0323 1606.4777 L 1736.0323 1658.2996 L 1736.0323 1658.2996 L 1736.0323 1658.2996 L 1813.7651 1684.2104 L 1865.587 1710.1215 L 1865.587 1710.1215 L 1865.587 1710.1215 L 1891.4979 1710.1215 L 1891.4979 1736.0323 L 1865.587 1736.0323 L 1813.7651 1761.9432 L 1710.1215 1761.9432 Q 1606.4777 1761.9432 1502.834 1787.8542 Q 1425.1012 1813.7651 1399.1903 1813.7651 L 1347.3684 1865.587 L 1243.7246 1865.587 L 1165.9918 1865.587 L 1165.9918 1891.4979 L 1165.9918 1891.4979 L 1036.4373 1891.4979 Q 880.9716 1917.4088 673.6842 1917.4088 Q 492.30768 1969.2307 285.02023 2021.0526 L 77.73279 2072.8745 L 51.82186 2072.8745 L 0.0 2072.8745 L 0.0 2046.9635 L 0.0 2021.0526 L 0.0 1969.2307 L 0.0 1943.3198 L 155.46558 1347.3684 Q 310.93115 725.50604 336.8421 725.50604 Q 362.75302 699.59515 388.66397 544.1295 Q 414.5749 414.5749 440.4858 336.8421 Q 466.39676 285.02023 440.4858 285.02023 Q 414.5749 285.02023 414.5749 259.1093 Q 414.5749 207.28745 440.4858 207.28745 Q 466.39676 181.37651 492.30768 103.64372 Q 518.2186 51.82186 855.0607 0.0 Q 1191.9028 -25.91093 1451.0121 777.32794 Q 1710.1215 1580.5668 1736.0323 1606.4777 z" svg:height="20.728745mm" draw:style-name="style-328" svg:viewBox="0.0 0.0 1891.4979 2072.8745" svg:width="18.91498mm" svg:x="105.7166mm" svg:y="73.068825mm"/>
          <draw:path svg:d="M 51.82186 25.91093 L 51.82186 -1.8189894E-12 L 310.93115 -1.8189894E-12 L 544.1295 -1.8189894E-12 L 544.1295 -1.8189894E-12 Q 544.1295 25.91093 518.2186 77.73279 Q 492.30768 129.55466 259.1093 129.55466 Q 51.82186 155.46558 51.82186 181.37651 Q 51.82186 207.28745 25.91093 207.28745 L 0.0 207.28745 L 0.0 181.37651 Q 0.0 155.46558 25.91093 103.64372 L 51.82186 51.82186 L 51.82186 25.91093 z" svg:height="2.0728745mm" draw:style-name="style-329" svg:viewBox="0.0 0.0 544.1295 207.28745" svg:width="5.4412956mm" svg:x="109.86234mm" svg:y="119.44939mm"/>
          <draw:path svg:d="M 414.5749 129.55466 L 0.0 0.0 L 7721.4575 0.0 L 15442.915 0.0 L 15442.915 0.0 Q 15442.915 25.91093 15417.004 51.82186 Q 15391.093 51.82186 15417.004 77.73279 Q 15442.915 103.64372 15417.004 207.28745 Q 15391.093 336.8421 15131.983 492.30768 Q 14872.874 647.77325 14795.142 855.0607 Q 14717.408 1088.259 14536.032 1399.1903 Q 14354.655 1736.0323 14328.744 1917.4088 Q 14302.834 2098.7854 14199.189 2280.1619 Q 14121.457 2435.6274 13680.972 2720.6477 L 13214.574 3005.668 L 13214.574 3005.668 Q 13188.664 3005.668 13188.664 3031.5789 L 13188.664 3031.5789 L 13162.753 3031.5789 Q 13136.842 3057.4897 13059.109 3083.4006 Q 12955.465 3109.3118 12800.0 3238.8662 Q 12644.534 3368.421 12437.247 3472.0647 Q 12229.959 3575.7085 11970.85 3601.6194 Q 11711.74 3627.5303 11556.275 3679.352 Q 11400.81 3731.174 11323.076 3782.9958 L 11245.344 3860.7288 L 11219.433 3886.6396 L 11193.522 3912.5505 L 11219.433 4016.1943 Q 11219.433 4093.927 11297.166 4171.6597 Q 11400.81 4223.4814 11530.364 4404.8584 Q 11659.919 4560.3237 11763.5625 4689.8784 Q 11867.206 4819.433 11867.206 4819.433 L 11867.206 4819.433 L 11893.117 4819.433 L 11893.117 4819.433 L 11893.117 4845.344 L 11919.028 4845.344 L 11919.028 4871.255 L 11919.028 4923.0767 L 11919.028 4948.988 L 11919.028 4974.8984 L 11919.028 4974.8984 L 11919.028 4974.8984 L 11893.117 5000.8096 L 11867.206 5026.7207 L 11789.474 5026.7207 Q 11711.74 5026.7207 11659.919 5052.6313 Q 11608.097 5078.5425 11659.919 5078.5425 Q 11711.74 5078.5425 11711.74 5104.453 Q 11711.74 5130.3643 11582.186 5156.2754 Q 11452.631 5182.186 10286.64 5182.186 L 9120.647 5182.186 L 9120.647 5182.186 L 9120.647 5156.2754 L 9094.736 5156.2754 L 9094.736 5130.3643 L 9094.736 5130.3643 L 9068.825 5130.3643 L 9068.825 5130.3643 L 9068.825 5130.3643 L 9068.825 5104.453 L 9068.825 5104.453 L 9042.915 5078.5425 Q 9017.004 5052.6313 9017.004 4974.8984 Q 9017.004 4897.166 9068.825 4845.344 Q 9094.736 4819.433 9120.647 4689.8784 L 9120.647 4586.235 L 9120.647 4586.235 L 9120.647 4560.3237 L 9094.736 4560.3237 L 9068.825 4560.3237 L 9068.825 4534.4126 L 9068.825 4534.4126 L 9042.915 4534.4126 L 9042.915 4560.3237 L 9042.915 4560.3237 L 9017.004 4560.3237 L 9017.004 4560.3237 L 9017.004 4560.3237 L 8965.182 4560.3237 Q 8913.36 4560.3237 8861.538 4560.3237 Q 8809.717 4586.235 8550.607 4663.9673 Q 8239.676 4741.7 8187.854 4871.255 Q 8136.032 5026.7207 8058.2993 5156.2754 Q 7954.656 5285.8296 7928.7446 5285.8296 Q 7876.923 5311.7407 7825.101 5441.2954 Q 7773.2793 5596.761 7825.101 5648.583 Q 7902.834 5674.4937 7876.923 5855.87 Q 7825.101 6011.336 7669.6353 6063.1577 Q 7540.0806 6114.9795 7410.5264 6192.7124 Q 7255.0605 6270.4453 6788.6636 6270.4453 L 6296.356 6270.4453 L 6270.4453 6244.534 L 6244.534 6218.6235 L 6244.534 6218.6235 L 6218.6235 6218.6235 L 6218.6235 6218.6235 L 6218.6235 6218.6235 L 6218.6235 6192.7124 L 6218.6235 6192.7124 L 6192.7124 6192.7124 L 6192.7124 6166.8013 L 6192.7124 6166.8013 L 6166.8013 6166.8013 L 6166.8013 6218.6235 L 6166.8013 6244.534 L 6192.7124 6244.534 L 6192.7124 6270.4453 L 6192.7124 6270.4453 L 6218.6235 6270.4453 L 6218.6235 6270.4453 L 6218.6235 6270.4453 L 6218.6235 6296.356 L 6218.6235 6296.356 L 6244.534 6296.356 L 6244.534 6322.267 L 6270.4453 6322.267 L 6296.356 6322.267 L 6296.356 6348.1777 L 6322.267 6348.1777 L 6322.267 6374.089 L 6322.267 6374.089 L 6270.4453 6374.089 L 6244.534 6374.089 L 6166.8013 6348.1777 L 6114.9795 6322.267 L 6089.069 6322.267 L 6063.1577 6322.267 L 6063.1577 6296.356 L 6063.1577 6296.356 L 6037.2466 6296.356 L 6037.2466 6270.4453 L 6037.2466 6270.4453 L 6011.336 6270.4453 L 6011.336 6244.534 L 6011.336 6218.6235 L 6011.336 6166.8013 L 6011.336 6089.069 L 6011.336 6089.069 L 6011.336 6063.1577 L 6011.336 6063.1577 L 6011.336 6063.1577 L 6037.2466 6063.1577 L 6037.2466 6063.1577 L 6218.6235 5907.6924 Q 6374.089 5752.2266 6685.02 5544.939 Q 6970.0405 5337.652 6995.951 5337.652 L 7021.8623 5337.652 L 7021.8623 5311.7407 L 7047.773 5311.7407 L 7047.773 5285.8296 L 7047.773 5234.008 L 7021.8623 5182.186 L 6995.951 5104.453 L 6995.951 5104.453 L 6995.951 5078.5425 L 6970.0405 5078.5425 L 6944.1294 5078.5425 L 6736.842 5052.6313 Q 6503.6436 5026.7207 6477.7324 5026.7207 Q 6425.9106 5026.7207 6063.1577 4845.344 Q 5674.4937 4663.9673 5674.4937 4638.0566 Q 5674.4937 4612.1455 5648.583 4612.1455 Q 5622.672 4612.1455 5570.85 4508.502 Q 5519.0283 4430.769 5467.2065 4430.769 Q 5415.3843 4404.8584 5208.097 4275.3037 Q 5000.8096 4145.749 4767.6113 4145.749 Q 4508.502 4145.749 4404.8584 4197.571 Q 4327.1255 4249.3926 4197.571 4456.68 Q 4042.1052 4715.7896 3938.4614 4767.6113 Q 3834.8176 4819.433 3731.174 4819.433 L 3653.4412 4819.433 L 3627.5303 4845.344 L 3601.6194 4871.255 L 3601.6194 4871.255 L 3575.7085 4871.255 L 3575.7085 4871.255 L 3575.7085 4871.255 L 3575.7085 4897.166 L 3575.7085 4897.166 L 3549.7974 4897.166 L 3549.7974 4923.0767 L 3523.8865 4923.0767 L 3497.9756 4923.0767 L 3497.9756 4897.166 L 3497.9756 4897.166 L 3497.9756 4871.255 L 3523.8865 4845.344 L 3575.7085 4612.1455 Q 3627.5303 4378.9473 3653.4412 4249.3926 Q 3679.352 4145.749 3757.085 3886.6396 Q 3834.8176 3601.6194 4249.3926 3472.0647 Q 4663.9673 3368.421 4767.6113 3342.51 Q 4897.166 3342.51 4897.166 3316.599 Q 4897.166 3290.6882 5104.453 3212.9553 Q 5311.7407 3161.1335 5700.405 3187.0444 Q 6063.1577 3212.9553 6166.8013 3212.9553 Q 6296.356 3212.9553 6322.267 3187.0444 L 6374.089 3161.1335 L 6374.089 3161.1335 L 6374.089 3161.1335 L 6400.0 3135.2227 L 6425.9106 3109.3118 L 6425.9106 3083.4006 L 6425.9106 3057.4897 L 6425.9106 3005.668 Q 6425.9106 2953.8462 6374.089 2850.2024 Q 6374.089 2720.6477 6296.356 2694.7368 Q 6244.534 2642.9148 6192.7124 2591.093 Q 6166.8013 2513.3604 6063.1577 2461.5383 Q 5959.514 2383.8057 5855.87 2383.8057 Q 5726.3154 2383.8057 5648.583 2306.0728 Q 5570.85 2228.34 5493.117 2124.6963 Q 5441.2954 2021.0526 5389.4736 1995.1416 Q 5311.7407 1969.2307 5026.7207 1969.2307 Q 4715.7896 1969.2307 4456.68 1917.4088 Q 4171.6597 1865.587 3886.6396 1865.587 Q 3575.7085 1865.587 3472.0647 1839.676 Q 3368.421 1813.7651 3290.6882 1632.3887 Q 3212.9553 1451.0121 3161.1335 1425.1012 Q 3135.2227 1399.1903 2642.9148 1373.2793 Q 2124.6963 1347.3684 1917.4088 1114.17 Q 1710.1215 880.9716 1528.7449 751.417 L 1347.3684 621.8623 L 1347.3684 621.8623 Q 1321.4574 621.8623 1295.5465 595.9514 Q 1243.7246 570.04047 1243.7246 544.1295 Q 1243.7246 518.2186 1088.259 440.4858 Q 932.7935 362.75302 984.61536 336.8421 Q 1010.5263 310.93115 932.7935 310.93115 Q 855.0607 259.1093 414.5749 129.55466 z" svg:height="63.74089mm" draw:style-name="style-330" svg:viewBox="0.0 0.0 15442.915 6374.089" svg:width="154.42914mm" svg:x="115.56275mm" svg:y="0.0mm"/>
          <draw:path svg:d="M 0.0 25.91093 L 0.0 0.0 L 0.0 0.0 Q 0.0 0.0 25.91093 0.0 L 25.91093 0.0 L 233.19838 25.91093 Q 440.4858 51.82186 518.2186 51.82186 L 570.04047 51.82186 L 621.8623 25.91093 L 699.59515 25.91093 L 725.50604 25.91093 Q 751.417 51.82186 880.9716 51.82186 L 984.61536 51.82186 L 1036.4373 51.82186 L 1062.3481 51.82186 L 1062.3481 51.82186 Q 1062.3481 51.82186 1140.0809 77.73279 L 1191.9028 77.73279 L 1191.9028 77.73279 L 1191.9028 103.64372 L 1165.9918 103.64372 Q 1140.0809 103.64372 1088.259 129.55466 L 1062.3481 155.46558 L 751.417 155.46558 Q 440.4858 155.46558 259.1093 129.55466 L 103.64372 103.64372 L 103.64372 103.64372 Q 103.64372 103.64372 51.82186 77.73279 L 25.91093 51.82186 L 25.91093 51.82186 Q 0.0 51.82186 0.0 25.91093 z" svg:height="1.5546558mm" draw:style-name="style-331" svg:viewBox="0.0 0.0 1191.9028 155.46558" svg:width="11.919028mm" svg:x="142.51012mm" svg:y="122.81781mm"/>
          <draw:path svg:d="M 25.91093 103.64372 L 0.0 -1.8189894E-12 L 77.73279 25.91093 Q 181.37651 25.91093 388.66397 25.91093 Q 595.9514 25.91093 906.88257 51.82186 L 1217.8137 51.82186 L 1217.8137 51.82186 Q 1217.8137 77.73279 1269.6356 77.73279 Q 1321.4574 77.73279 958.7044 129.55466 L 570.04047 129.55466 L 544.1295 155.46558 L 492.30768 155.46558 L 492.30768 181.37651 Q 466.39676 233.19838 466.39676 233.19838 L 466.39676 233.19838 L 440.4858 233.19838 Q 440.4858 233.19838 440.4858 259.1093 L 440.4858 259.1093 L 440.4858 285.02023 L 440.4858 285.02023 L 440.4858 285.02023 Q 414.5749 285.02023 414.5749 310.93115 Q 440.4858 336.8421 285.02023 336.8421 L 155.46558 336.8421 L 155.46558 336.8421 L 129.55466 336.8421 L 129.55466 336.8421 L 129.55466 336.8421 L 129.55466 310.93115 L 129.55466 310.93115 L 103.64372 310.93115 L 103.64372 285.02023 L 77.73279 285.02023 L 25.91093 285.02023 L 25.91093 259.1093 L 25.91093 259.1093 L 0.0 259.1093 L 0.0 233.19838 L 0.0 233.19838 L 0.0 233.19838 L 0.0 233.19838 L 25.91093 233.19838 L 25.91093 233.19838 L 25.91093 233.19838 L 25.91093 207.28745 Q 25.91093 207.28745 25.91093 103.64372 z" svg:height="3.368421mm" draw:style-name="style-332" svg:viewBox="0.0 0.0 1269.6356 336.8421" svg:width="12.696356mm" svg:x="170.75304mm" svg:y="115.82186mm"/>
          <draw:path svg:d="M 855.0607 0.0 L 1476.9231 0.0 L 1476.9231 0.0 L 1476.9231 25.91093 L 1476.9231 25.91093 L 1476.9231 25.91093 L 1502.834 25.91093 L 1502.834 25.91093 L 1502.834 51.82186 L 1528.7449 51.82186 L 1528.7449 77.73279 L 1528.7449 77.73279 L 1502.834 77.73279 L 1502.834 77.73279 L 1502.834 103.64372 L 1476.9231 103.64372 L 1476.9231 103.64372 L 1476.9231 129.55466 L 1476.9231 129.55466 L 1476.9231 129.55466 L 1476.9231 155.46558 L 1476.9231 181.37651 L 1476.9231 181.37651 L 1476.9231 181.37651 L 1476.9231 207.28745 L 1476.9231 207.28745 L 1502.834 207.28745 L 1502.834 233.19838 L 1632.3887 259.1093 Q 1736.0323 285.02023 1761.9432 285.02023 L 1761.9432 310.93115 L 1710.1215 336.8421 Q 1632.3887 336.8421 1658.2996 466.39676 Q 1684.2104 595.9514 1684.2104 595.9514 Q 1658.2996 595.9514 1710.1215 647.77325 Q 1736.0323 673.6842 1761.9432 673.6842 L 1761.9432 699.59515 L 1761.9432 699.59515 Q 1787.8542 699.59515 1787.8542 699.59515 L 1787.8542 725.50604 L 1787.8542 725.50604 Q 1787.8542 751.417 1658.2996 725.50604 L 1528.7449 725.50604 L 1399.1903 725.50604 Q 1269.6356 699.59515 1114.17 673.6842 Q 984.61536 621.8623 984.61536 595.9514 Q 984.61536 570.04047 570.04047 570.04047 L 155.46558 544.1295 L 103.64372 544.1295 L 51.82186 544.1295 L 51.82186 544.1295 L 25.91093 518.2186 L 25.91093 518.2186 L 25.91093 518.2186 L 25.91093 492.30768 L 25.91093 492.30768 L 0.0 492.30768 L 0.0 492.30768 L 0.0 492.30768 L 0.0 492.30768 L 103.64372 466.39676 Q 207.28745 440.4858 233.19838 440.4858 L 259.1093 440.4858 L 285.02023 414.5749 L 310.93115 414.5749 L 310.93115 388.66397 L 310.93115 362.75302 L 336.8421 362.75302 L 362.75302 362.75302 L 362.75302 336.8421 L 362.75302 285.02023 L 336.8421 285.02023 L 310.93115 285.02023 L 310.93115 310.93115 L 285.02023 310.93115 L 285.02023 310.93115 L 285.02023 336.8421 L 233.19838 336.8421 Q 207.28745 336.8421 129.55466 285.02023 L 51.82186 233.19838 L 77.73279 233.19838 L 129.55466 233.19838 L 129.55466 207.28745 L 129.55466 207.28745 L 103.64372 207.28745 L 103.64372 181.37651 L 103.64372 181.37651 L 77.73279 181.37651 L 77.73279 181.37651 L 77.73279 181.37651 L 103.64372 155.46558 Q 129.55466 129.55466 155.46558 77.73279 L 181.37651 25.91093 L 233.19838 25.91093 Q 259.1093 25.91093 855.0607 0.0 z" svg:height="7.2550607mm" draw:style-name="style-333" svg:viewBox="0.0 0.0 1787.8542 725.50604" svg:width="17.878542mm" svg:x="94.5749mm" svg:y="101.31174mm"/>
          <draw:path svg:d="M 1.8189894E-12 103.64372 L 51.82186 0.0 L 103.64372 0.0 L 155.46558 0.0 L 181.37651 0.0 Q 207.28745 0.0 207.28745 103.64372 Q 233.19838 207.28745 310.93115 207.28745 L 362.75302 207.28745 L 388.66397 207.28745 L 414.5749 207.28745 L 414.5749 233.19838 L 414.5749 233.19838 L 388.66397 259.1093 L 388.66397 285.02023 L 259.1093 285.02023 Q 103.64372 259.1093 51.82186 259.1093 L 25.91093 259.1093 L 25.91093 259.1093 Q 25.91093 259.1093 1.8189894E-12 233.19838 Q -25.91093 233.19838 1.8189894E-12 103.64372 z" svg:height="2.8502023mm" draw:style-name="style-334" svg:viewBox="0.0 0.0 414.5749 285.02023" svg:width="4.145749mm" svg:x="127.48178mm" svg:y="119.708496mm"/>
          <draw:path svg:d="M 3808.9067 0.0 L 3912.5505 0.0 L 3912.5505 25.91093 L 3912.5505 51.82186 L 3886.6396 51.82186 Q 3886.6396 77.73279 3886.6396 77.73279 L 3886.6396 77.73279 L 3886.6396 77.73279 Q 3860.7288 77.73279 3808.9067 155.46558 L 3782.9958 207.28745 L 3757.085 207.28745 L 3757.085 233.19838 L 3757.085 233.19838 L 3782.9958 233.19838 L 3782.9958 233.19838 L 3782.9958 259.1093 L 3757.085 259.1093 L 3757.085 285.02023 L 3757.085 285.02023 L 3782.9958 285.02023 L 3782.9958 310.93115 L 3782.9958 336.8421 L 3808.9067 388.66397 L 3808.9067 414.5749 L 3834.8176 414.5749 L 3860.7288 440.4858 L 3912.5505 440.4858 Q 3964.3723 492.30768 4301.2144 466.39676 Q 4663.9673 466.39676 4663.9673 440.4858 Q 4689.8784 388.66397 4715.7896 414.5749 Q 4715.7896 414.5749 4715.7896 440.4858 Q 4715.7896 466.39676 4767.6113 466.39676 L 4845.344 466.39676 L 4845.344 440.4858 L 4845.344 414.5749 L 4819.433 414.5749 Q 4767.6113 388.66397 4819.433 388.66397 Q 4845.344 388.66397 4845.344 362.75302 L 4845.344 336.8421 L 4923.0767 336.8421 L 4974.8984 336.8421 L 4974.8984 336.8421 L 4974.8984 362.75302 L 4948.988 362.75302 L 4948.988 388.66397 L 5078.5425 388.66397 Q 5208.097 388.66397 5234.008 414.5749 Q 5285.8296 440.4858 5363.5625 440.4858 Q 5441.2954 440.4858 5467.2065 492.30768 Q 5493.117 570.04047 5467.2065 595.9514 Q 5467.2065 647.77325 5544.939 647.77325 L 5596.761 647.77325 L 5648.583 673.6842 L 5674.4937 673.6842 L 5674.4937 699.59515 L 5674.4937 725.50604 L 5726.3154 725.50604 L 5778.1377 725.50604 L 5881.7812 725.50604 L 5985.425 725.50604 L 5985.425 725.50604 L 5985.425 751.417 L 5881.7812 751.417 L 5778.1377 751.417 L 5778.1377 777.32794 L 5804.0483 777.32794 L 5804.0483 777.32794 L 5804.0483 803.23883 L 5752.2266 803.23883 Q 5726.3154 803.23883 5622.672 880.9716 Q 5544.939 932.7935 5493.117 958.7044 Q 5441.2954 1010.5263 5337.652 1036.4373 Q 5208.097 1062.3481 5208.097 1114.17 Q 5208.097 1165.9918 5052.6313 1191.9028 L 4897.166 1217.8137 L 4871.255 1243.7246 Q 4819.433 1243.7246 4819.433 1269.6356 L 4793.522 1321.4574 L 4767.6113 1321.4574 Q 4741.7 1321.4574 4741.7 1269.6356 Q 4741.7 1217.8137 4715.7896 1217.8137 Q 4663.9673 1217.8137 4663.9673 1243.7246 Q 4638.0566 1269.6356 4612.1455 1269.6356 Q 4612.1455 1243.7246 4586.235 1217.8137 Q 4560.3237 1217.8137 4171.6597 1191.9028 L 3808.9067 1165.9918 L 3834.8176 1217.8137 Q 3834.8176 1295.5465 3860.7288 1321.4574 L 3860.7288 1347.3684 L 3860.7288 1347.3684 L 3860.7288 1373.2793 L 3834.8176 1373.2793 L 3782.9958 1373.2793 L 3782.9958 1399.1903 L 3782.9958 1399.1903 L 3757.085 1399.1903 L 3757.085 1373.2793 L 3757.085 1373.2793 L 3731.174 1373.2793 L 3731.174 1269.6356 Q 3731.174 1191.9028 3368.421 1191.9028 L 3031.5789 1217.8137 L 3031.5789 1217.8137 L 3005.668 1217.8137 L 3005.668 1243.7246 L 3005.668 1269.6356 L 2979.757 1321.4574 Q 2953.8462 1347.3684 2953.8462 1347.3684 L 2953.8462 1373.2793 L 2979.757 1451.0121 Q 3005.668 1554.6559 3031.5789 1580.5668 Q 3057.4897 1606.4777 3083.4006 1606.4777 L 3083.4006 1580.5668 L 3083.4006 1580.5668 L 3109.3118 1580.5668 L 3109.3118 1580.5668 L 3109.3118 1580.5668 L 3109.3118 1606.4777 L 3109.3118 1606.4777 L 3135.2227 1606.4777 L 3135.2227 1632.3887 L 3083.4006 1632.3887 L 3031.5789 1632.3887 L 3031.5789 1658.2996 L 3005.668 1658.2996 L 3005.668 1658.2996 L 3005.668 1684.2104 L 2979.757 1684.2104 L 2953.8462 1684.2104 L 2953.8462 1710.1215 L 2953.8462 1736.0323 L 2979.757 1736.0323 L 2979.757 1761.9432 L 2953.8462 1761.9432 L 2927.935 1736.0323 L 2927.935 1736.0323 Q 2902.0242 1736.0323 2902.0242 1736.0323 L 2902.0242 1736.0323 L 2902.0242 1736.0323 L 2902.0242 1736.0323 L 2850.2024 1710.1215 L 2824.2915 1684.2104 L 2824.2915 1684.2104 Q 2798.3806 1684.2104 2798.3806 1658.2996 Q 2798.3806 1632.3887 2720.6477 1606.4777 Q 2642.9148 1580.5668 2591.093 1580.5668 Q 2539.2712 1580.5668 2539.2712 1554.6559 Q 2539.2712 1528.7449 2383.8057 1528.7449 Q 2254.251 1502.834 2254.251 1451.0121 Q 2254.251 1399.1903 2124.6963 1373.2793 Q 1969.2307 1373.2793 1865.587 1347.3684 Q 1761.9432 1347.3684 1710.1215 1321.4574 Q 1658.2996 1321.4574 1425.1012 1321.4574 L 1217.8137 1347.3684 L 1217.8137 1373.2793 L 1191.9028 1425.1012 L 1191.9028 1425.1012 L 1191.9028 1425.1012 L 1165.9918 1399.1903 L 1140.0809 1373.2793 L 1114.17 1373.2793 L 1088.259 1373.2793 L 1088.259 1373.2793 Q 1088.259 1373.2793 1036.4373 1373.2793 L 958.7044 1373.2793 L 958.7044 1373.2793 Q 958.7044 1373.2793 984.61536 1321.4574 Q 1036.4373 1295.5465 906.88257 1243.7246 Q 803.23883 1217.8137 699.59515 1140.0809 Q 621.8623 1062.3481 440.4858 1036.4373 Q 259.1093 1010.5263 259.1093 984.61536 Q 259.1093 958.7044 259.1093 958.7044 Q 233.19838 958.7044 207.28745 984.61536 Q 207.28745 1010.5263 155.46558 984.61536 L 77.73279 958.7044 L 77.73279 932.7935 L 77.73279 906.88257 L 51.82186 906.88257 Q 25.91093 906.88257 25.91093 880.9716 L 25.91093 855.0607 L 51.82186 855.0607 L 51.82186 855.0607 L 51.82186 855.0607 Q 51.82186 855.0607 77.73279 803.23883 L 103.64372 777.32794 L 103.64372 777.32794 Q 103.64372 777.32794 77.73279 751.417 L 25.91093 751.417 L 25.91093 725.50604 L 0.0 699.59515 L 0.0 699.59515 L 0.0 699.59515 L 25.91093 699.59515 L 51.82186 699.59515 L 51.82186 699.59515 L 51.82186 699.59515 L 77.73279 647.77325 L 103.64372 621.8623 L 103.64372 621.8623 L 103.64372 647.77325 L 259.1093 647.77325 Q 440.4858 647.77325 440.4858 621.8623 Q 440.4858 595.9514 621.8623 544.1295 Q 777.32794 492.30768 829.1498 492.30768 Q 855.0607 492.30768 855.0607 466.39676 Q 855.0607 440.4858 906.88257 466.39676 Q 984.61536 492.30768 984.61536 466.39676 Q 1010.5263 440.4858 1088.259 414.5749 Q 1140.0809 388.66397 1373.2793 285.02023 Q 1606.4777 181.37651 1554.6559 155.46558 L 1528.7449 155.46558 L 1528.7449 155.46558 Q 1528.7449 129.55466 1554.6559 129.55466 L 1606.4777 129.55466 L 2098.7854 77.73279 Q 2591.093 25.91093 3161.1335 25.91093 Q 3705.2632 25.91093 3808.9067 0.0 z" svg:height="17.619432mm" draw:style-name="style-335" svg:viewBox="0.0 0.0 5985.425 1761.9432" svg:width="59.854248mm" svg:x="146.13765mm" svg:y="94.5749mm"/>
          <draw:path svg:d="M 1451.0121 129.55466 L 1451.0121 129.55466 L 1451.0121 129.55466 Q 1451.0121 155.46558 1451.0121 155.46558 L 1476.9231 155.46558 L 1476.9231 181.37651 L 1476.9231 207.28745 L 1476.9231 233.19838 Q 1476.9231 259.1093 829.1498 233.19838 L 155.46558 207.28745 L 155.46558 207.28745 L 155.46558 181.37651 L 155.46558 181.37651 L 155.46558 155.46558 L 181.37651 155.46558 L 207.28745 155.46558 L 103.64372 129.55466 L 0.0 103.64372 L 0.0 103.64372 L 0.0 103.64372 L 207.28745 103.64372 L 414.5749 103.64372 L 414.5749 51.82186 L 414.5749 25.91093 L 647.77325 51.82186 Q 880.9716 51.82186 880.9716 25.91093 Q 906.88257 0.0 1010.5263 0.0 Q 1140.0809 25.91093 1165.9918 51.82186 Q 1191.9028 103.64372 1295.5465 103.64372 Q 1425.1012 103.64372 1451.0121 129.55466 z" svg:height="2.3319838mm" draw:style-name="style-336" svg:viewBox="0.0 0.0 1476.9231 233.19838" svg:width="14.769231mm" svg:x="89.1336mm" svg:y="119.19028mm"/>
          <draw:path svg:d="M 362.75302 0.0 L 362.75302 0.0 L 440.4858 51.82186 Q 492.30768 77.73279 595.9514 155.46558 Q 647.77325 207.28745 673.6842 233.19838 L 673.6842 259.1093 L 647.77325 259.1093 Q 647.77325 259.1093 595.9514 233.19838 Q 544.1295 233.19838 544.1295 259.1093 Q 544.1295 285.02023 466.39676 259.1093 Q 414.5749 233.19838 414.5749 285.02023 Q 414.5749 336.8421 310.93115 336.8421 Q 207.28745 362.75302 181.37651 388.66397 L 129.55466 414.5749 L 129.55466 440.4858 L 129.55466 466.39676 L 155.46558 466.39676 L 155.46558 466.39676 L 155.46558 492.30768 L 181.37651 492.30768 L 181.37651 518.2186 L 181.37651 544.1295 L 155.46558 544.1295 L 155.46558 570.04047 L 129.55466 570.04047 L 77.73279 570.04047 L 77.73279 570.04047 L 77.73279 544.1295 L 51.82186 544.1295 L 51.82186 544.1295 L 25.91093 544.1295 L 0.0 518.2186 L 0.0 518.2186 L 0.0 518.2186 L 0.0 466.39676 L 25.91093 414.5749 L 25.91093 362.75302 L 25.91093 336.8421 L 155.46558 207.28745 Q 259.1093 51.82186 310.93115 51.82186 Q 388.66397 25.91093 362.75302 25.91093 Q 362.75302 0.0 362.75302 0.0 z" svg:height="5.7004046mm" draw:style-name="style-337" svg:viewBox="0.0 0.0 673.6842 570.04047" svg:width="6.736842mm" svg:x="175.41699mm" svg:y="82.91498mm"/>
          <draw:path svg:d="M 51.82186 25.91093 L 51.82186 0.0 L 440.4858 129.55466 Q 855.0607 233.19838 880.9716 259.1093 L 906.88257 285.02023 L 958.7044 285.02023 L 984.61536 285.02023 L 1010.5263 310.93115 L 1062.3481 310.93115 L 1114.17 336.8421 Q 1191.9028 336.8421 1217.8137 362.75302 L 1217.8137 362.75302 L 1217.8137 362.75302 Q 1217.8137 388.66397 1217.8137 388.66397 L 1243.7246 388.66397 L 1269.6356 388.66397 L 1321.4574 388.66397 L 1347.3684 414.5749 L 1373.2793 440.4858 L 1425.1012 466.39676 Q 1476.9231 492.30768 1658.2996 570.04047 Q 1839.676 647.77325 1839.676 647.77325 L 1839.676 647.77325 L 1839.676 673.6842 L 1839.676 673.6842 L 1865.587 673.6842 L 1865.587 699.59515 L 1891.4979 699.59515 L 1917.4088 699.59515 L 1917.4088 725.50604 L 1943.3198 725.50604 L 1943.3198 725.50604 L 1943.3198 751.417 L 1943.3198 751.417 L 1943.3198 751.417 L 1969.2307 777.32794 L 1995.1416 803.23883 L 1995.1416 803.23883 L 1995.1416 803.23883 L 1995.1416 803.23883 L 1995.1416 803.23883 L 1995.1416 829.1498 L 1995.1416 829.1498 L 1969.2307 829.1498 L 1969.2307 855.0607 L 1917.4088 855.0607 L 1865.587 855.0607 L 1839.676 855.0607 L 1813.7651 855.0607 L 1787.8542 829.1498 L 1761.9432 803.23883 L 1684.2104 803.23883 Q 1632.3887 803.23883 1010.5263 570.04047 L 362.75302 336.8421 L 362.75302 336.8421 Q 336.8421 310.93115 259.1093 285.02023 Q 181.37651 259.1093 181.37651 233.19838 Q 181.37651 207.28745 129.55466 207.28745 L 103.64372 181.37651 L 51.82186 181.37651 L 9.094947E-13 181.37651 L 9.094947E-13 155.46558 L 9.094947E-13 155.46558 L 25.91093 155.46558 L 51.82186 129.55466 L 51.82186 129.55466 L 25.91093 129.55466 L 25.91093 103.64372 L 25.91093 77.73279 L 51.82186 77.73279 L 51.82186 77.73279 L 51.82186 51.82186 Q 25.91093 51.82186 51.82186 25.91093 z" svg:height="8.550607mm" draw:style-name="style-338" svg:viewBox="0.0 0.0 1995.1416 855.0607" svg:width="19.951416mm" svg:x="76.95547mm" svg:y="179.04453mm"/>
          <draw:path svg:d="M 3212.9553 0.0 L 3264.7773 0.0 L 3290.6882 0.0 L 3316.599 0.0 L 3316.599 25.91093 L 3316.599 51.82186 L 3394.3318 51.82186 Q 3472.0647 51.82186 3472.0647 77.73279 L 3472.0647 77.73279 L 3446.1538 103.64372 L 3446.1538 129.55466 L 3523.8865 103.64372 Q 3575.7085 103.64372 3601.6194 77.73279 Q 3627.5303 51.82186 3731.174 77.73279 Q 3808.9067 103.64372 3834.8176 103.64372 L 3860.7288 103.64372 L 3860.7288 129.55466 Q 3860.7288 155.46558 3912.5505 181.37651 Q 3964.3723 181.37651 3964.3723 233.19838 Q 3964.3723 310.93115 3990.2832 310.93115 Q 4016.1943 310.93115 3990.2832 336.8421 Q 3964.3723 336.8421 3964.3723 388.66397 Q 3964.3723 466.39676 4042.1052 492.30768 Q 4093.927 518.2186 4068.016 570.04047 Q 4042.1052 621.8623 4042.1052 673.6842 Q 4042.1052 699.59515 4093.927 725.50604 Q 4119.838 725.50604 4119.838 751.417 Q 4119.838 777.32794 4068.016 803.23883 Q 4016.1943 829.1498 4119.838 880.9716 Q 4223.4814 932.7935 4223.4814 958.7044 L 4249.3926 958.7044 L 4249.3926 958.7044 L 4249.3926 984.61536 L 4197.571 984.61536 Q 4145.749 984.61536 4171.6597 1010.5263 Q 4197.571 1010.5263 4197.571 1036.4373 Q 4197.571 1062.3481 4171.6597 1062.3481 L 4145.749 1088.259 L 4145.749 1088.259 L 4145.749 1088.259 L 4119.838 1088.259 L 4119.838 1088.259 L 4145.749 1114.17 Q 4197.571 1140.0809 4171.6597 1140.0809 L 4171.6597 1140.0809 L 4327.1255 1191.9028 Q 4508.502 1217.8137 4482.591 1243.7246 Q 4482.591 1295.5465 4456.68 1295.5465 Q 4456.68 1321.4574 4482.591 1347.3684 Q 4508.502 1347.3684 4482.591 1373.2793 Q 4456.68 1399.1903 4482.591 1399.1903 Q 4508.502 1399.1903 4560.3237 1425.1012 L 4612.1455 1451.0121 L 4612.1455 1451.0121 L 4612.1455 1451.0121 L 4586.235 1451.0121 L 4586.235 1451.0121 L 4586.235 1476.9231 L 4560.3237 1476.9231 L 4560.3237 1476.9231 L 4560.3237 1502.834 L 4560.3237 1502.834 L 4560.3237 1502.834 L 4560.3237 1528.7449 L 4560.3237 1554.6559 L 4560.3237 1580.5668 L 4560.3237 1606.4777 L 4508.502 1606.4777 L 4456.68 1606.4777 L 4456.68 1580.5668 L 4456.68 1580.5668 L 4430.769 1580.5668 Q 4430.769 1554.6559 4145.749 1554.6559 Q 3834.8176 1554.6559 3627.5303 1502.834 L 3446.1538 1502.834 L 3446.1538 1476.9231 L 3420.243 1476.9231 L 3446.1538 1502.834 Q 3446.1538 1554.6559 3420.243 1554.6559 Q 3420.243 1580.5668 3394.3318 1606.4777 Q 3368.421 1658.2996 3368.421 1658.2996 L 3368.421 1658.2996 L 3394.3318 1658.2996 Q 3420.243 1684.2104 3420.243 1710.1215 L 3420.243 1710.1215 L 3420.243 1710.1215 L 3420.243 1736.0323 L 3394.3318 1736.0323 Q 3368.421 1710.1215 3342.51 1710.1215 Q 3316.599 1658.2996 3238.8662 1684.2104 Q 3161.1335 1710.1215 3187.0444 1736.0323 Q 3212.9553 1761.9432 3161.1335 1761.9432 Q 3109.3118 1761.9432 2902.0242 1813.7651 Q 2668.826 1865.587 2487.4492 1891.4979 Q 2331.9836 1917.4088 2331.9836 1969.2307 L 2357.8948 2021.0526 L 2306.0728 2021.0526 L 2254.251 2021.0526 L 2228.34 2046.9635 L 2202.4292 2072.8745 L 2202.4292 2072.8745 L 2176.518 2072.8745 L 2176.518 2098.7854 L 2176.518 2124.6963 L 2124.6963 2124.6963 Q 2046.9635 2124.6963 1865.587 2098.7854 L 1658.2996 2098.7854 L 1658.2996 2072.8745 Q 1658.2996 2072.8745 1632.3887 2072.8745 L 1632.3887 2072.8745 L 1606.4777 2072.8745 Q 1606.4777 2072.8745 1451.0121 2021.0526 Q 1321.4574 1995.1416 1321.4574 1969.2307 Q 1321.4574 1943.3198 1088.259 1917.4088 Q 880.9716 1917.4088 880.9716 1865.587 Q 880.9716 1839.676 777.32794 1839.676 Q 699.59515 1813.7651 414.5749 1813.7651 L 129.55466 1813.7651 L 129.55466 1787.8542 L 103.64372 1787.8542 L 103.64372 1787.8542 L 103.64372 1761.9432 L 51.82186 1761.9432 L 25.91093 1761.9432 L 25.91093 1736.0323 L 0.0 1736.0323 L 0.0 1736.0323 L 0.0 1710.1215 L 0.0 1710.1215 L 0.0 1710.1215 L 25.91093 1710.1215 L 25.91093 1710.1215 L 25.91093 1684.2104 L 51.82186 1684.2104 L 51.82186 1658.2996 L 51.82186 1632.3887 L 77.73279 1606.4777 L 77.73279 1606.4777 L 77.73279 1606.4777 L 103.64372 1606.4777 L 103.64372 1606.4777 L 103.64372 1606.4777 L 155.46558 1554.6559 Q 207.28745 1554.6559 207.28745 1528.7449 L 233.19838 1528.7449 L 233.19838 1528.7449 L 259.1093 1528.7449 L 259.1093 1528.7449 L 259.1093 1502.834 L 259.1093 1502.834 L 259.1093 1502.834 L 285.02023 1502.834 L 285.02023 1502.834 L 621.8623 1321.4574 Q 958.7044 1165.9918 958.7044 1140.0809 Q 958.7044 1114.17 1088.259 1062.3481 Q 1217.8137 1036.4373 1736.0323 751.417 Q 2254.251 466.39676 2694.7368 259.1093 Q 3135.2227 51.82186 3135.2227 25.91093 L 3135.2227 25.91093 L 3161.1335 25.91093 Q 3187.0444 0.0 3212.9553 0.0 z M 3886.6396 285.02023 Q 3912.5505 285.02023 3912.5505 310.93115 Q 3912.5505 336.8421 3886.6396 336.8421 Q 3860.7288 336.8421 3860.7288 310.93115 Q 3860.7288 285.02023 3886.6396 285.02023 z" svg:height="21.246964mm" draw:style-name="style-339" svg:viewBox="0.0 0.0 4612.1455 2124.6963" svg:width="46.121456mm" svg:x="264.80972mm" svg:y="169.45749mm"/>
          <draw:path svg:d="M 4793.522 0.0 L 4819.433 0.0 L 4819.433 25.91093 Q 4819.433 51.82186 4663.9673 129.55466 Q 4534.4126 207.28745 4534.4126 233.19838 Q 4534.4126 259.1093 4249.3926 518.2186 L 3938.4614 751.417 L 3938.4614 803.23883 L 3938.4614 855.0607 L 3912.5505 855.0607 L 3912.5505 880.9716 L 3912.5505 880.9716 L 3938.4614 880.9716 L 3938.4614 906.88257 L 3938.4614 932.7935 L 3964.3723 932.7935 L 3964.3723 932.7935 L 4119.838 1036.4373 Q 4275.3037 1088.259 5752.2266 1451.0121 Q 7255.0605 1813.7651 7410.5264 1917.4088 Q 7540.0806 2021.0526 7643.7246 2124.6963 Q 7721.4575 2228.34 7747.368 2280.1619 Q 7747.368 2357.8948 7799.19 2383.8057 Q 7851.0117 2383.8057 7876.923 2487.4492 Q 7876.923 2591.093 7928.7446 2642.9148 Q 7980.5664 2720.6477 7928.7446 2824.2915 Q 7876.923 2927.935 7876.923 2979.757 Q 7851.0117 3057.4897 7643.7246 3161.1335 Q 7436.437 3264.7773 7203.239 3264.7773 Q 6970.0405 3316.599 6840.486 3264.7773 Q 6736.842 3238.8662 6607.287 3031.5789 Q 6477.7324 2798.3806 6400.0 2746.5586 Q 6322.267 2694.7368 6089.069 2668.826 Q 5855.87 2617.004 5829.9595 2617.004 L 5829.9595 2617.004 L 5752.2266 2617.004 L 5648.583 2642.9148 L 5648.583 2642.9148 L 5648.583 2642.9148 L 5622.672 2642.9148 L 5622.672 2642.9148 L 5622.672 2668.826 L 5596.761 2668.826 L 5596.761 2668.826 L 5596.761 2694.7368 L 5363.5625 2927.935 Q 5130.3643 3161.1335 5156.2754 3264.7773 Q 5182.186 3342.51 5234.008 3446.1538 Q 5311.7407 3549.7974 5389.4736 3575.7085 Q 5493.117 3575.7085 5544.939 3575.7085 Q 5596.761 3575.7085 5700.405 3575.7085 L 5804.0483 3575.7085 L 5829.9595 3575.7085 L 5855.87 3575.7085 L 5778.1377 3601.6194 L 5700.405 3627.5303 L 5648.583 3627.5303 L 5622.672 3627.5303 L 5596.761 3653.4412 Q 5570.85 3679.352 5467.2065 3679.352 Q 5363.5625 3679.352 5311.7407 3653.4412 L 5259.919 3627.5303 L 5259.919 3601.6194 L 5234.008 3601.6194 L 5234.008 3601.6194 L 5234.008 3575.7085 L 5182.186 3575.7085 L 5156.2754 3575.7085 L 5156.2754 3601.6194 L 5182.186 3601.6194 L 5182.186 3601.6194 L 5182.186 3627.5303 L 5182.186 3627.5303 L 5182.186 3627.5303 L 5208.097 3653.4412 Q 5234.008 3679.352 5234.008 3705.2632 L 5234.008 3731.174 L 5208.097 3731.174 L 5182.186 3731.174 L 5182.186 3679.352 L 5182.186 3653.4412 L 5156.2754 3653.4412 L 5156.2754 3627.5303 L 5156.2754 3627.5303 L 5130.3643 3627.5303 L 5130.3643 3627.5303 L 5130.3643 3627.5303 L 5130.3643 3601.6194 L 5130.3643 3601.6194 L 5104.453 3601.6194 Q 5104.453 3575.7085 5026.7207 3523.8865 Q 4974.8984 3446.1538 4819.433 3394.3318 L 4689.8784 3316.599 L 4612.1455 3316.599 L 4560.3237 3316.599 L 4560.3237 3342.51 L 4560.3237 3342.51 L 4534.4126 3342.51 L 4534.4126 3368.421 L 4534.4126 3368.421 L 4508.502 3368.421 L 4508.502 3420.243 Q 4508.502 3472.0647 4456.68 3653.4412 Q 4430.769 3834.8176 4353.036 3860.7288 L 4301.2144 3886.6396 L 4249.3926 3912.5505 L 4223.4814 3938.4614 L 4145.749 3938.4614 L 4042.1052 3938.4614 L 4042.1052 3912.5505 L 4042.1052 3912.5505 L 4016.1943 3912.5505 L 4016.1943 3886.6396 L 4016.1943 3886.6396 L 3990.2832 3886.6396 L 3990.2832 3886.6396 Q 3990.2832 3886.6396 3912.5505 3523.8865 Q 3834.8176 3161.1335 3731.174 3083.4006 Q 3653.4412 3005.668 2902.0242 3005.668 Q 2124.6963 3005.668 1865.587 3031.5789 Q 1632.3887 3057.4897 1399.1903 3083.4006 Q 1140.0809 3109.3118 932.7935 3005.668 Q 751.417 2953.8462 466.39676 2798.3806 Q 207.28745 2642.9148 129.55466 2565.1821 Q 51.82186 2487.4492 25.91093 2331.9836 L 3.6379788E-12 2176.518 L 3.6379788E-12 2150.6072 L 3.6379788E-12 2150.6072 L 25.91093 2150.6072 L 25.91093 2124.6963 L 25.91093 2124.6963 L 51.82186 2124.6963 L 51.82186 2124.6963 L 51.82186 2124.6963 L 51.82186 2098.7854 L 51.82186 2098.7854 L 77.73279 2072.8745 L 103.64372 2046.9635 L 103.64372 2021.0526 L 103.64372 1995.1416 L 129.55466 1995.1416 L 129.55466 1969.2307 L 155.46558 1969.2307 L 181.37651 1969.2307 L 207.28745 1969.2307 L 233.19838 1969.2307 L 310.93115 1995.1416 Q 414.5749 2021.0526 440.4858 2072.8745 Q 492.30768 2124.6963 518.2186 2150.6072 Q 570.04047 2176.518 647.77325 2176.518 L 725.50604 2176.518 L 1891.4979 2176.518 Q 3057.4897 2176.518 3187.0444 2150.6072 Q 3316.599 2124.6963 3316.599 2098.7854 Q 3316.599 2072.8745 3264.7773 2072.8745 Q 3212.9553 2072.8745 3264.7773 2046.9635 Q 3316.599 2021.0526 3394.3318 2021.0526 L 3472.0647 2021.0526 L 3497.9756 1995.1416 L 3523.8865 1969.2307 L 3523.8865 1969.2307 L 3523.8865 1969.2307 L 3523.8865 1943.3198 L 3523.8865 1917.4088 L 3523.8865 1865.587 L 3523.8865 1839.676 L 3497.9756 1839.676 L 3497.9756 1813.7651 L 3497.9756 1813.7651 L 3472.0647 1813.7651 L 3472.0647 1813.7651 Q 3472.0647 1813.7651 3368.421 1684.2104 Q 3264.7773 1554.6559 3135.2227 1399.1903 Q 3005.668 1217.8137 2902.0242 1165.9918 Q 2824.2915 1088.259 2824.2915 1010.5263 L 2798.3806 906.88257 L 2824.2915 880.9716 L 2850.2024 855.0607 L 2927.935 777.32794 Q 3005.668 725.50604 3161.1335 673.6842 Q 3316.599 621.8623 3575.7085 595.9514 Q 3834.8176 570.04047 4042.1052 466.39676 Q 4249.3926 362.75302 4404.8584 233.19838 Q 4560.3237 103.64372 4663.9673 51.82186 Q 4767.6113 0.0 4793.522 0.0 z" svg:height="39.384613mm" draw:style-name="style-340" svg:viewBox="0.0 0.0 7928.7446 3938.4614" svg:width="79.287445mm" svg:x="199.51416mm" svg:y="30.056679mm"/>
          <draw:path svg:d="M 285.02023 0.0 L 285.02023 0.0 L 285.02023 51.82186 L 285.02023 103.64372 L 285.02023 103.64372 Q 259.1093 103.64372 155.46558 103.64372 Q 51.82186 103.64372 25.91093 51.82186 L 0.0 25.91093 L 25.91093 0.0 Q 25.91093 0.0 129.55466 0.0 Q 259.1093 0.0 285.02023 0.0 z" svg:height="1.0364373mm" draw:style-name="style-341" svg:viewBox="0.0 0.0 285.02023 103.64372" svg:width="2.8502023mm" svg:x="164.53441mm" svg:y="111.93522mm"/>
          <draw:path svg:d="M 103.64372 -1.8189894E-12 L 129.55466 25.91093 L 129.55466 25.91093 L 129.55466 25.91093 L 129.55466 51.82186 L 155.46558 51.82186 L 155.46558 51.82186 L 155.46558 77.73279 L 207.28745 77.73279 L 233.19838 77.73279 L 233.19838 103.64372 L 259.1093 103.64372 L 259.1093 103.64372 L 259.1093 129.55466 L 259.1093 129.55466 L 259.1093 129.55466 L 285.02023 129.55466 L 285.02023 129.55466 L 414.5749 129.55466 Q 570.04047 129.55466 544.1295 103.64372 Q 544.1295 77.73279 570.04047 77.73279 L 570.04047 77.73279 L 595.9514 77.73279 Q 621.8623 103.64372 570.04047 285.02023 Q 544.1295 440.4858 595.9514 466.39676 Q 673.6842 492.30768 673.6842 595.9514 Q 673.6842 673.6842 647.77325 673.6842 Q 647.77325 699.59515 621.8623 699.59515 L 570.04047 699.59515 L 570.04047 725.50604 L 570.04047 725.50604 L 595.9514 725.50604 L 595.9514 751.417 L 647.77325 751.417 L 699.59515 751.417 L 751.417 777.32794 L 803.23883 777.32794 L 803.23883 777.32794 L 803.23883 803.23883 L 544.1295 803.23883 L 285.02023 803.23883 L 259.1093 829.1498 L 207.28745 829.1498 L 207.28745 829.1498 L 181.37651 803.23883 L 155.46558 803.23883 L 129.55466 803.23883 L 103.64372 777.32794 Q 51.82186 777.32794 51.82186 699.59515 Q 51.82186 595.9514 25.91093 595.9514 Q 0.0 595.9514 0.0 440.4858 Q 0.0 310.93115 0.0 259.1093 Q 0.0 207.28745 0.0 129.55466 Q 0.0 25.91093 25.91093 -1.8189894E-12 Q 51.82186 -25.91093 103.64372 -1.8189894E-12 z" svg:height="8.291498mm" draw:style-name="style-342" svg:viewBox="0.0 0.0 803.23883 829.1498" svg:width="8.032389mm" svg:x="169.45749mm" svg:y="117.89474mm"/>
          <draw:path svg:d="M 621.8623 0.0 L 647.77325 0.0 L 647.77325 25.91093 Q 621.8623 25.91093 595.9514 103.64372 Q 570.04047 181.37651 518.2186 207.28745 Q 492.30768 233.19838 310.93115 233.19838 Q 155.46558 259.1093 155.46558 181.37651 Q 129.55466 103.64372 51.82186 103.64372 L 0.0 103.64372 L 0.0 103.64372 Q 0.0 77.73279 51.82186 77.73279 L 103.64372 77.73279 L 336.8421 25.91093 Q 570.04047 25.91093 621.8623 0.0 z" svg:height="2.3319838mm" draw:style-name="style-343" svg:viewBox="0.0 0.0 647.77325 233.19838" svg:width="6.4777327mm" svg:x="116.08097mm" svg:y="118.41295mm"/>
          <draw:path svg:d="M 5026.7207 0.0 L 5026.7207 0.0 L 5052.6313 0.0 Q 5078.5425 0.0 5104.453 0.0 L 5156.2754 0.0 L 5208.097 0.0 L 5285.8296 0.0 L 5285.8296 51.82186 L 5259.919 77.73279 L 5259.919 77.73279 L 5259.919 103.64372 L 5259.919 103.64372 Q 5259.919 103.64372 5208.097 155.46558 L 5156.2754 233.19838 L 5156.2754 233.19838 L 5156.2754 259.1093 L 5156.2754 259.1093 L 5156.2754 259.1093 L 5130.3643 259.1093 L 5130.3643 259.1093 L 5156.2754 285.02023 L 5182.186 310.93115 L 5182.186 310.93115 L 5182.186 310.93115 L 5182.186 310.93115 Q 5182.186 310.93115 5052.6313 362.75302 L 4948.988 362.75302 L 4948.988 388.66397 L 4948.988 388.66397 L 4974.8984 388.66397 L 4974.8984 414.5749 L 5000.8096 414.5749 L 5026.7207 414.5749 L 5311.7407 466.39676 Q 5596.761 466.39676 5622.672 466.39676 Q 5648.583 466.39676 5648.583 414.5749 L 5648.583 388.66397 L 5700.405 336.8421 Q 5726.3154 285.02023 5752.2266 310.93115 Q 5778.1377 362.75302 5778.1377 362.75302 L 5804.0483 362.75302 L 5804.0483 362.75302 L 5804.0483 362.75302 L 5829.9595 388.66397 L 5855.87 388.66397 L 5855.87 388.66397 Q 5855.87 414.5749 5881.7812 414.5749 L 5881.7812 414.5749 L 5881.7812 414.5749 Q 5881.7812 440.4858 5907.6924 440.4858 L 5907.6924 466.39676 L 5907.6924 466.39676 L 5933.603 466.39676 L 5933.603 466.39676 L 5933.603 466.39676 L 5933.603 492.30768 L 5933.603 492.30768 L 5959.514 492.30768 L 5959.514 466.39676 L 5959.514 466.39676 L 5985.425 466.39676 L 6192.7124 466.39676 Q 6400.0 466.39676 6555.4653 544.1295 Q 6710.931 621.8623 6736.842 673.6842 Q 6762.753 699.59515 6788.6636 777.32794 Q 6788.6636 829.1498 6788.6636 880.9716 Q 6788.6636 880.9716 6866.3965 932.7935 Q 6970.0405 932.7935 7021.8623 932.7935 Q 7073.684 932.7935 7073.684 958.7044 Q 7073.684 984.61536 7125.506 984.61536 L 7203.239 984.61536 L 7229.1494 958.7044 L 7255.0605 932.7935 L 7255.0605 932.7935 L 7280.9717 932.7935 L 7280.9717 932.7935 L 7280.9717 932.7935 L 7358.704 906.88257 L 7436.437 880.9716 L 7436.437 880.9716 L 7436.437 880.9716 L 7462.348 880.9716 L 7488.259 880.9716 L 7488.259 906.88257 L 7488.259 932.7935 L 7514.17 932.7935 L 7514.17 932.7935 L 7540.0806 958.7044 L 7565.9917 984.61536 L 7565.9917 984.61536 L 7591.903 984.61536 L 7591.903 984.61536 L 7591.903 1010.5263 L 7565.9917 1010.5263 L 7540.0806 984.61536 L 7488.259 984.61536 L 7462.348 984.61536 L 7462.348 1010.5263 L 7462.348 1010.5263 L 7384.615 1010.5263 Q 7332.7935 1036.4373 7332.7935 1114.17 Q 7306.8823 1217.8137 7177.3276 1217.8137 Q 7073.684 1243.7246 6970.0405 1217.8137 Q 6866.3965 1191.9028 6814.5747 1140.0809 L 6762.753 1088.259 L 6762.753 1088.259 Q 6762.753 1088.259 6788.6636 1088.259 L 6788.6636 1062.3481 L 6788.6636 1062.3481 Q 6814.5747 1062.3481 6788.6636 1036.4373 L 6788.6636 1010.5263 L 6685.02 1010.5263 Q 6581.3765 1036.4373 6037.2466 1036.4373 Q 5467.2065 1036.4373 4974.8984 1088.259 L 4482.591 1140.0809 L 4482.591 1140.0809 Q 4482.591 1140.0809 4327.1255 1088.259 Q 4197.571 1088.259 2927.935 1088.259 Q 1658.2996 1088.259 1632.3887 1114.17 Q 1632.3887 1165.9918 1321.4574 1140.0809 L 1010.5263 1140.0809 L 1010.5263 1114.17 L 1010.5263 1088.259 L 958.7044 1088.259 L 932.7935 1088.259 L 906.88257 1088.259 Q 880.9716 1088.259 906.88257 1062.3481 Q 906.88257 1036.4373 932.7935 984.61536 Q 958.7044 932.7935 880.9716 932.7935 Q 803.23883 932.7935 595.9514 906.88257 Q 388.66397 880.9716 233.19838 880.9716 L 103.64372 829.1498 L 103.64372 829.1498 L 129.55466 829.1498 L 129.55466 829.1498 L 129.55466 803.23883 L 103.64372 803.23883 L 103.64372 777.32794 L 51.82186 777.32794 L 0.0 777.32794 L 0.0 751.417 L 0.0 751.417 L 0.0 751.417 L 0.0 725.50604 L 77.73279 725.50604 L 181.37651 725.50604 L 233.19838 673.6842 Q 259.1093 673.6842 336.8421 647.77325 Q 440.4858 621.8623 544.1295 621.8623 L 647.77325 621.8623 L 699.59515 595.9514 L 725.50604 595.9514 L 803.23883 595.9514 Q 906.88257 570.04047 1062.3481 595.9514 Q 1217.8137 595.9514 1243.7246 570.04047 Q 1243.7246 544.1295 1321.4574 544.1295 Q 1399.1903 544.1295 1399.1903 518.2186 Q 1399.1903 492.30768 1554.6559 440.4858 Q 1710.1215 414.5749 1736.0323 388.66397 L 1761.9432 388.66397 L 1943.3198 362.75302 Q 2150.6072 336.8421 2150.6072 285.02023 Q 2176.518 259.1093 2176.518 259.1093 Q 2176.518 310.93115 2539.2712 259.1093 Q 2902.0242 207.28745 3549.7974 181.37651 Q 4197.571 155.46558 4197.571 129.55466 Q 4197.571 103.64372 4301.2144 129.55466 Q 4430.769 155.46558 4586.235 181.37651 Q 4767.6113 207.28745 4845.344 233.19838 L 4923.0767 259.1093 L 4948.988 259.1093 L 5000.8096 259.1093 L 5000.8096 207.28745 Q 5000.8096 181.37651 5000.8096 129.55466 L 5000.8096 77.73279 L 5000.8096 51.82186 L 5000.8096 0.0 L 5026.7207 0.0 z" svg:height="12.178138mm" draw:style-name="style-344" svg:viewBox="0.0 0.0 7591.903 1217.8137" svg:width="75.91903mm" svg:x="117.37652mm" svg:y="84.469635mm"/>
          <draw:path svg:d="M 103.64372 25.91093 L 103.64372 -1.8189894E-12 L 388.66397 25.91093 Q 673.6842 77.73279 1062.3481 233.19838 Q 1425.1012 388.66397 1476.9231 414.5749 L 1502.834 440.4858 L 1554.6559 440.4858 L 1606.4777 440.4858 L 1632.3887 466.39676 L 1632.3887 466.39676 L 1632.3887 492.30768 L 1632.3887 544.1295 L 1580.5668 544.1295 L 1528.7449 544.1295 L 1476.9231 570.04047 L 1399.1903 595.9514 L 1399.1903 595.9514 L 1425.1012 595.9514 L 1425.1012 595.9514 L 1425.1012 621.8623 L 1373.2793 621.8623 Q 1347.3684 595.9514 1295.5465 595.9514 Q 1243.7246 544.1295 1114.17 518.2186 L 984.61536 466.39676 L 984.61536 466.39676 L 984.61536 440.4858 L 932.7935 440.4858 L 880.9716 440.4858 L 880.9716 414.5749 L 855.0607 414.5749 L 855.0607 414.5749 L 855.0607 388.66397 L 855.0607 388.66397 L 855.0607 388.66397 L 829.1498 388.66397 L 829.1498 388.66397 L 829.1498 362.75302 L 803.23883 362.75302 L 803.23883 362.75302 L 803.23883 336.8421 L 777.32794 336.8421 Q 751.417 336.8421 673.6842 285.02023 Q 595.9514 233.19838 388.66397 181.37651 L 207.28745 77.73279 L 103.64372 77.73279 Q 0.0 77.73279 0.0 51.82186 L 0.0 51.82186 L 51.82186 25.91093 Q 77.73279 25.91093 103.64372 25.91093 z" svg:height="6.218623mm" draw:style-name="style-345" svg:viewBox="0.0 0.0 1632.3887 621.8623" svg:width="16.323887mm" svg:x="273.36032mm" svg:y="157.79756mm"/>
          <draw:path svg:d="M 77.73279 1.8189894E-12 L 77.73279 1.8189894E-12 L 259.1093 1.8189894E-12 Q 414.5749 25.91093 466.39676 25.91093 L 544.1295 25.91093 L 544.1295 77.73279 Q 544.1295 129.55466 544.1295 129.55466 L 544.1295 129.55466 L 414.5749 129.55466 Q 285.02023 129.55466 285.02023 103.64372 Q 310.93115 77.73279 155.46558 77.73279 L 25.91093 77.73279 L 0.0 51.82186 Q 0.0 25.91093 51.82186 25.91093 Q 77.73279 25.91093 77.73279 1.8189894E-12 z" svg:height="1.2955465mm" draw:style-name="style-346" svg:viewBox="0.0 0.0 544.1295 129.55466" svg:width="5.4412956mm" svg:x="290.72064mm" svg:y="148.98785mm"/>
          <draw:path svg:d="M 25.91093 0.0 L 51.82186 0.0 L 155.46558 0.0 Q 259.1093 0.0 388.66397 0.0 L 492.30768 0.0 L 492.30768 0.0 L 492.30768 0.0 L 492.30768 25.91093 L 492.30768 25.91093 L 544.1295 51.82186 Q 544.1295 77.73279 544.1295 129.55466 Q 544.1295 181.37651 570.04047 181.37651 L 570.04047 207.28745 L 544.1295 207.28745 L 518.2186 207.28745 L 362.75302 233.19838 L 207.28745 233.19838 L 207.28745 233.19838 Q 207.28745 207.28745 103.64372 207.28745 Q 3.6379788E-12 207.28745 3.6379788E-12 103.64372 Q 3.6379788E-12 0.0 25.91093 0.0 z" svg:height="2.3319838mm" draw:style-name="style-347" svg:viewBox="0.0 0.0 570.04047 233.19838" svg:width="5.7004046mm" svg:x="289.42508mm" svg:y="119.708496mm"/>
          <draw:path svg:d="M 233.19838 0.0 L 233.19838 0.0 L 259.1093 0.0 L 285.02023 0.0 L 388.66397 0.0 Q 492.30768 0.0 570.04047 51.82186 Q 647.77325 51.82186 673.6842 77.73279 L 699.59515 77.73279 L 699.59515 103.64372 Q 699.59515 155.46558 673.6842 155.46558 Q 647.77325 155.46558 362.75302 155.46558 L 77.73279 103.64372 L 51.82186 103.64372 L 25.91093 103.64372 L 25.91093 77.73279 L 0.0 77.73279 L 0.0 77.73279 L 0.0 51.82186 L 103.64372 51.82186 Q 233.19838 0.0 233.19838 0.0 z" svg:height="1.5546558mm" draw:style-name="style-348" svg:viewBox="0.0 0.0 699.59515 155.46558" svg:width="6.995951mm" svg:x="166.8664mm" svg:y="87.57894mm"/>
          <draw:path svg:d="M 492.30768 -1.8189894E-12 L 544.1295 -1.8189894E-12 L 621.8623 -1.8189894E-12 Q 699.59515 -1.8189894E-12 699.59515 25.91093 L 725.50604 25.91093 L 725.50604 25.91093 Q 725.50604 51.82186 725.50604 51.82186 Q 725.50604 103.64372 440.4858 103.64372 L 181.37651 103.64372 L 155.46558 103.64372 L 129.55466 103.64372 L 77.73279 103.64372 L 0.0 103.64372 L 0.0 77.73279 L 25.91093 77.73279 L 25.91093 77.73279 L 25.91093 51.82186 L 51.82186 51.82186 L 77.73279 51.82186 L 233.19838 -1.8189894E-12 Q 414.5749 -1.8189894E-12 492.30768 -1.8189894E-12 z" svg:height="1.0364373mm" draw:style-name="style-349" svg:viewBox="0.0 0.0 725.50604 103.64372" svg:width="7.2550607mm" svg:x="68.66396mm" svg:y="140.43724mm"/>
          <draw:path svg:d="M 51.82186 77.73279 L 51.82186 0.0 L 155.46558 25.91093 Q 259.1093 77.73279 285.02023 77.73279 L 310.93115 77.73279 L 336.8421 77.73279 L 362.75302 77.73279 L 518.2186 155.46558 Q 699.59515 233.19838 725.50604 233.19838 L 725.50604 233.19838 L 725.50604 233.19838 Q 725.50604 233.19838 725.50604 259.1093 L 751.417 259.1093 L 751.417 285.02023 Q 751.417 336.8421 673.6842 336.8421 Q 595.9514 362.75302 595.9514 388.66397 Q 570.04047 414.5749 570.04047 414.5749 L 570.04047 414.5749 L 544.1295 414.5749 Q 518.2186 388.66397 310.93115 336.8421 L 77.73279 233.19838 L 77.73279 233.19838 L 51.82186 233.19838 L 51.82186 233.19838 L 51.82186 233.19838 L 25.91093 207.28745 L 0.0 181.37651 L 25.91093 181.37651 Q 51.82186 181.37651 51.82186 155.46558 Q 51.82186 155.46558 51.82186 129.55466 Q 25.91093 129.55466 51.82186 77.73279 z" svg:height="4.145749mm" draw:style-name="style-350" svg:viewBox="0.0 0.0 751.417 414.5749" svg:width="7.5141697mm" svg:x="122.81781mm" svg:y="200.80971mm"/>
          <draw:path svg:d="M -3.6379788E-12 25.91093 Q -3.6379788E-12 -1.8189894E-12 77.73279 -1.8189894E-12 Q 181.37651 -1.8189894E-12 181.37651 25.91093 Q 181.37651 51.82186 103.64372 51.82186 Q 25.91093 51.82186 -3.6379788E-12 25.91093 z" svg:height="0.51821864mm" draw:style-name="style-351" svg:viewBox="0.0 0.0 181.37651 51.82186" svg:width="1.8137652mm" svg:x="275.95142mm" svg:y="121.26315mm"/>
          <draw:path svg:d="M 233.19838 0.0 L 310.93115 0.0 L 855.0607 0.0 Q 1373.2793 0.0 1632.3887 25.91093 L 1891.4979 51.82186 L 1943.3198 51.82186 L 1969.2307 51.82186 L 2150.6072 51.82186 Q 2306.0728 51.82186 2513.3604 77.73279 L 2694.7368 103.64372 L 2798.3806 103.64372 L 2902.0242 103.64372 L 2902.0242 103.64372 Q 2902.0242 103.64372 2798.3806 129.55466 L 2694.7368 155.46558 L 2617.004 155.46558 L 2513.3604 155.46558 L 2513.3604 181.37651 L 2513.3604 181.37651 L 2487.4492 181.37651 L 2487.4492 207.28745 L 2487.4492 207.28745 L 2487.4492 207.28745 L 2357.8948 207.28745 Q 2228.34 207.28745 1891.4979 207.28745 Q 1528.7449 207.28745 803.23883 155.46558 L 77.73279 103.64372 L 25.91093 103.64372 L 3.6379788E-12 103.64372 L 3.6379788E-12 77.73279 Q 3.6379788E-12 51.82186 77.73279 25.91093 Q 155.46558 0.0 233.19838 0.0 z" svg:height="2.0728745mm" draw:style-name="style-352" svg:viewBox="0.0 0.0 2902.0242 207.28745" svg:width="29.020243mm" svg:x="272.8421mm" svg:y="133.70041mm"/>
          <draw:path svg:d="M 958.7044 155.46558 L 984.61536 155.46558 L 984.61536 181.37651 Q 958.7044 181.37651 855.0607 207.28745 L 751.417 233.19838 L 777.32794 233.19838 Q 803.23883 233.19838 803.23883 285.02023 L 803.23883 310.93115 L 751.417 310.93115 L 725.50604 336.8421 L 725.50604 336.8421 L 725.50604 336.8421 L 699.59515 336.8421 Q 673.6842 336.8421 673.6842 362.75302 Q 699.59515 362.75302 544.1295 362.75302 Q 414.5749 362.75302 414.5749 336.8421 Q 388.66397 285.02023 285.02023 233.19838 L 129.55466 155.46558 L 129.55466 155.46558 L 129.55466 129.55466 L 103.64372 129.55466 L 77.73279 129.55466 L 51.82186 103.64372 L 25.91093 77.73279 L 51.82186 77.73279 L 77.73279 77.73279 L 25.91093 51.82186 L 0.0 51.82186 L 0.0 51.82186 L 0.0 25.91093 L 129.55466 25.91093 Q 259.1093 25.91093 233.19838 0.0 Q 233.19838 -25.91093 570.04047 25.91093 Q 906.88257 77.73279 906.88257 103.64372 Q 932.7935 129.55466 958.7044 155.46558 z M 466.39676 336.8421 Q 466.39676 336.8421 466.39676 310.93115 Q 492.30768 310.93115 492.30768 336.8421 Q 492.30768 336.8421 466.39676 336.8421 z" svg:height="3.6275303mm" draw:style-name="style-353" svg:viewBox="0.0 0.0 984.61536 362.75302" svg:width="9.846153mm" svg:x="296.68015mm" svg:y="204.95546mm"/>
          <draw:path svg:d="M 2850.2024 0.0 L 2876.1133 0.0 L 2876.1133 0.0 L 2876.1133 0.0 L 2876.1133 25.91093 L 2876.1133 25.91093 L 2876.1133 51.82186 L 2876.1133 77.73279 L 2876.1133 103.64372 Q 2876.1133 129.55466 2927.935 129.55466 Q 2953.8462 129.55466 2953.8462 155.46558 Q 2953.8462 181.37651 2979.757 181.37651 Q 3005.668 207.28745 3031.5789 207.28745 L 3057.4897 207.28745 L 3109.3118 233.19838 Q 3135.2227 259.1093 3161.1335 259.1093 L 3161.1335 259.1093 L 3161.1335 285.02023 L 3187.0444 285.02023 L 3187.0444 285.02023 L 3187.0444 310.93115 L 3264.7773 336.8421 Q 3342.51 388.66397 3342.51 414.5749 Q 3342.51 440.4858 3316.599 466.39676 Q 3290.6882 466.39676 3290.6882 570.04047 Q 3290.6882 647.77325 3290.6882 673.6842 L 3290.6882 725.50604 L 3290.6882 751.417 L 3290.6882 777.32794 L 3316.599 777.32794 L 3316.599 777.32794 L 3316.599 803.23883 L 3342.51 803.23883 L 3342.51 803.23883 L 3342.51 829.1498 L 3342.51 829.1498 L 3368.421 829.1498 L 3368.421 829.1498 L 3368.421 829.1498 L 3368.421 855.0607 L 3394.3318 855.0607 L 3394.3318 880.9716 Q 3446.1538 932.7935 3420.243 932.7935 L 3420.243 932.7935 L 3420.243 958.7044 L 3446.1538 958.7044 L 3446.1538 958.7044 Q 3446.1538 984.61536 3394.3318 984.61536 L 3368.421 984.61536 L 3342.51 1010.5263 L 3290.6882 1010.5263 L 3290.6882 1036.4373 L 3290.6882 1062.3481 L 3161.1335 1062.3481 L 3031.5789 1062.3481 L 3031.5789 1062.3481 Q 3005.668 1036.4373 1684.2104 958.7044 L 336.8421 880.9716 L 336.8421 880.9716 Q 336.8421 855.0607 259.1093 829.1498 L 207.28745 829.1498 L 207.28745 829.1498 Q 207.28745 829.1498 103.64372 803.23883 L 0.0 777.32794 L 0.0 777.32794 L 25.91093 777.32794 L 25.91093 777.32794 L 25.91093 777.32794 L 25.91093 751.417 L 25.91093 751.417 L 51.82186 751.417 L 51.82186 725.50604 L 51.82186 725.50604 L 77.73279 725.50604 L 77.73279 699.59515 L 77.73279 673.6842 L 103.64372 673.6842 L 103.64372 673.6842 L 103.64372 647.77325 L 129.55466 647.77325 L 129.55466 647.77325 L 129.55466 621.8623 L 129.55466 621.8623 L 129.55466 621.8623 L 103.64372 570.04047 L 77.73279 518.2186 L 77.73279 518.2186 L 77.73279 518.2186 L 103.64372 518.2186 L 129.55466 518.2186 L 129.55466 518.2186 L 129.55466 518.2186 L 155.46558 518.2186 Q 155.46558 518.2186 181.37651 544.1295 L 181.37651 544.1295 L 233.19838 544.1295 L 285.02023 518.2186 L 492.30768 570.04047 Q 725.50604 570.04047 803.23883 570.04047 Q 906.88257 570.04047 1010.5263 570.04047 Q 1114.17 570.04047 1114.17 518.2186 Q 1114.17 466.39676 1140.0809 466.39676 L 1140.0809 466.39676 L 1217.8137 492.30768 Q 1321.4574 518.2186 1373.2793 570.04047 Q 1425.1012 621.8623 1425.1012 621.8623 L 1425.1012 621.8623 L 1451.0121 621.8623 L 1451.0121 621.8623 L 1476.9231 647.77325 L 1528.7449 647.77325 L 1528.7449 570.04047 L 1528.7449 492.30768 L 1528.7449 440.4858 Q 1554.6559 388.66397 1865.587 414.5749 Q 2202.4292 414.5749 2202.4292 414.5749 L 2202.4292 440.4858 L 2228.34 518.2186 Q 2254.251 570.04047 2306.0728 673.6842 Q 2383.8057 725.50604 2409.7166 725.50604 L 2461.5383 725.50604 L 2513.3604 725.50604 L 2565.1821 725.50604 L 2591.093 725.50604 L 2617.004 725.50604 L 2617.004 725.50604 L 2617.004 725.50604 L 2642.9148 725.50604 L 2642.9148 725.50604 L 2642.9148 699.59515 L 2668.826 699.59515 L 2668.826 699.59515 L 2668.826 673.6842 L 2694.7368 673.6842 Q 2720.6477 673.6842 2720.6477 518.2186 L 2694.7368 362.75302 L 2720.6477 362.75302 Q 2720.6477 362.75302 2720.6477 336.8421 L 2720.6477 336.8421 L 2720.6477 336.8421 Q 2720.6477 336.8421 2772.4695 259.1093 Q 2824.2915 207.28745 2824.2915 155.46558 L 2824.2915 77.73279 L 2824.2915 51.82186 L 2824.2915 25.91093 L 2850.2024 25.91093 L 2850.2024 0.0 L 2850.2024 0.0 z" svg:height="10.623482mm" draw:style-name="style-354" svg:viewBox="0.0 0.0 3446.1538 1062.3481" svg:width="34.461536mm" svg:x="7.5141697mm" svg:y="107.789474mm"/>
          <draw:path svg:d="M 1269.6356 51.82186 L 1295.5465 51.82186 L 1295.5465 77.73279 L 1295.5465 103.64372 L 1295.5465 103.64372 Q 1269.6356 129.55466 1269.6356 129.55466 L 1269.6356 129.55466 L 1269.6356 129.55466 Q 1269.6356 129.55466 1243.7246 155.46558 Q 1217.8137 181.37651 1036.4373 207.28745 Q 880.9716 233.19838 570.04047 259.1093 L 233.19838 285.02023 L 155.46558 259.1093 Q 51.82186 233.19838 25.91093 233.19838 L 0.0 233.19838 L 51.82186 207.28745 Q 103.64372 181.37651 103.64372 181.37651 L 103.64372 181.37651 L 155.46558 181.37651 Q 207.28745 181.37651 362.75302 207.28745 L 544.1295 207.28745 L 544.1295 207.28745 Q 570.04047 207.28745 570.04047 181.37651 L 595.9514 129.55466 L 725.50604 155.46558 Q 829.1498 181.37651 855.0607 155.46558 Q 880.9716 129.55466 880.9716 129.55466 L 906.88257 129.55466 L 932.7935 129.55466 Q 958.7044 129.55466 958.7044 51.82186 L 958.7044 -3.6379788E-12 L 1036.4373 -3.6379788E-12 Q 1088.259 -3.6379788E-12 1114.17 -3.6379788E-12 Q 1140.0809 -25.91093 1191.9028 25.91093 Q 1269.6356 25.91093 1269.6356 51.82186 z" svg:height="2.8502023mm" draw:style-name="style-355" svg:viewBox="0.0 0.0 1295.5465 285.02023" svg:width="12.955465mm" svg:x="261.7004mm" svg:y="193.55466mm"/>
          <draw:path svg:d="M 285.02023 25.91093 L 285.02023 0.0 L 336.8421 0.0 L 388.66397 25.91093 L 492.30768 25.91093 Q 595.9514 25.91093 699.59515 51.82186 L 803.23883 51.82186 L 803.23883 51.82186 L 803.23883 77.73279 L 1114.17 77.73279 L 1425.1012 77.73279 L 1425.1012 103.64372 L 1399.1903 103.64372 L 1399.1903 129.55466 L 1399.1903 155.46558 L 1502.834 155.46558 L 1606.4777 181.37651 L 1606.4777 181.37651 L 1606.4777 181.37651 L 1580.5668 181.37651 L 1580.5668 181.37651 L 1476.9231 207.28745 Q 1373.2793 233.19838 725.50604 285.02023 L 77.73279 336.8421 L 51.82186 310.93115 L 0.0 310.93115 L 0.0 310.93115 L 0.0 285.02023 L 362.75302 285.02023 Q 699.59515 233.19838 777.32794 233.19838 L 880.9716 233.19838 L 984.61536 207.28745 L 1088.259 207.28745 L 1088.259 181.37651 L 1088.259 155.46558 L 984.61536 155.46558 Q 855.0607 129.55466 621.8623 103.64372 L 388.66397 77.73279 L 336.8421 51.82186 L 285.02023 51.82186 L 285.02023 25.91093 z" svg:height="3.368421mm" draw:style-name="style-356" svg:viewBox="0.0 0.0 1606.4777 336.8421" svg:width="16.064777mm" svg:x="77.21457mm" svg:y="134.47772mm"/>
          <draw:path svg:d="M 880.9716 51.82186 L 958.7044 51.82186 L 958.7044 259.1093 L 958.7044 466.39676 L 958.7044 466.39676 L 932.7935 466.39676 L 932.7935 492.30768 Q 932.7935 518.2186 492.30768 466.39676 L 51.82186 414.5749 L 51.82186 414.5749 Q 51.82186 388.66397 25.91093 388.66397 L 25.91093 388.66397 L 25.91093 362.75302 Q 25.91093 336.8421 51.82186 336.8421 L 103.64372 310.93115 L 129.55466 310.93115 L 155.46558 310.93115 L 181.37651 285.02023 L 207.28745 259.1093 L 155.46558 259.1093 L 129.55466 259.1093 L 155.46558 233.19838 L 181.37651 207.28745 L 155.46558 207.28745 Q 129.55466 207.28745 77.73279 181.37651 L 25.91093 155.46558 L 25.91093 129.55466 Q 0.0 103.64372 0.0 77.73279 Q 0.0 51.82186 51.82186 51.82186 L 103.64372 25.91093 L 103.64372 0.0 Q 129.55466 0.0 259.1093 0.0 Q 388.66397 51.82186 544.1295 51.82186 Q 699.59515 77.73279 699.59515 51.82186 Q 699.59515 25.91093 777.32794 25.91093 Q 829.1498 51.82186 880.9716 51.82186 z" svg:height="4.9230766mm" draw:style-name="style-357" svg:viewBox="0.0 0.0 958.7044 492.30768" svg:width="9.587045mm" svg:x="310.41293mm" svg:y="195.36842mm"/>
          <draw:path svg:d="M 880.9716 0.0 L 906.88257 0.0 L 906.88257 0.0 L 932.7935 0.0 L 932.7935 25.91093 L 906.88257 25.91093 L 906.88257 25.91093 L 906.88257 25.91093 L 906.88257 51.82186 L 906.88257 51.82186 L 880.9716 51.82186 L 880.9716 77.73279 L 880.9716 77.73279 L 906.88257 77.73279 L 906.88257 77.73279 L 906.88257 77.73279 L 958.7044 103.64372 L 1010.5263 103.64372 L 1010.5263 129.55466 L 1010.5263 155.46558 L 1036.4373 155.46558 L 1062.3481 181.37651 L 1062.3481 181.37651 L 1062.3481 181.37651 L 1036.4373 181.37651 L 1036.4373 181.37651 L 1114.17 207.28745 Q 1217.8137 233.19838 1191.9028 259.1093 Q 1191.9028 285.02023 1191.9028 285.02023 L 1191.9028 285.02023 L 1165.9918 285.02023 Q 1165.9918 285.02023 1088.259 336.8421 L 1010.5263 388.66397 L 1010.5263 414.5749 L 1010.5263 414.5749 L 984.61536 414.5749 L 984.61536 440.4858 L 984.61536 440.4858 L 958.7044 440.4858 L 958.7044 440.4858 L 958.7044 440.4858 L 932.7935 440.4858 Q 906.88257 440.4858 751.417 492.30768 Q 621.8623 544.1295 621.8623 595.9514 Q 621.8623 621.8623 595.9514 621.8623 L 570.04047 621.8623 L 570.04047 595.9514 Q 544.1295 595.9514 414.5749 544.1295 Q 285.02023 466.39676 207.28745 440.4858 L 155.46558 388.66397 L 155.46558 414.5749 L 181.37651 414.5749 L 181.37651 440.4858 L 181.37651 466.39676 L 129.55466 466.39676 L 51.82186 440.4858 L 25.91093 440.4858 L -3.6379788E-12 440.4858 L -3.6379788E-12 440.4858 L -3.6379788E-12 440.4858 L 25.91093 414.5749 L 51.82186 388.66397 L 51.82186 388.66397 L 77.73279 388.66397 L 77.73279 388.66397 L 77.73279 388.66397 L 103.64372 362.75302 L 129.55466 336.8421 L 259.1093 285.02023 Q 388.66397 207.28745 621.8623 103.64372 Q 855.0607 25.91093 880.9716 0.0 z" svg:height="6.218623mm" draw:style-name="style-358" svg:viewBox="0.0 0.0 1191.9028 621.8623" svg:width="11.919028mm" svg:x="238.12144mm" svg:y="190.44534mm"/>
          <draw:path svg:d="M 129.55466 0.0 L 129.55466 0.0 L 155.46558 0.0 Q 207.28745 0.0 362.75302 25.91093 L 492.30768 25.91093 L 621.8623 25.91093 Q 751.417 0.0 777.32794 25.91093 L 777.32794 25.91093 L 803.23883 51.82186 Q 829.1498 103.64372 855.0607 103.64372 L 855.0607 129.55466 L 829.1498 129.55466 Q 777.32794 103.64372 388.66397 103.64372 L 0.0 77.73279 L 51.82186 51.82186 Q 129.55466 0.0 129.55466 0.0 z" svg:height="1.2955465mm" draw:style-name="style-359" svg:viewBox="0.0 0.0 855.0607 129.55466" svg:width="8.550607mm" svg:x="126.44534mm" svg:y="122.29959mm"/>
          <draw:path svg:d="M 1321.4574 0.0 L 1347.3684 0.0 L 1399.1903 0.0 L 1451.0121 25.91093 L 1451.0121 25.91093 L 1451.0121 25.91093 L 1476.9231 25.91093 L 1476.9231 25.91093 L 1658.2996 103.64372 Q 1865.587 181.37651 1865.587 285.02023 Q 1865.587 388.66397 1917.4088 544.1295 Q 1917.4088 673.6842 1917.4088 699.59515 Q 1891.4979 751.417 1917.4088 751.417 L 1917.4088 751.417 L 1917.4088 751.417 L 1917.4088 751.417 L 1917.4088 777.32794 L 1917.4088 777.32794 L 1917.4088 803.23883 L 1917.4088 829.1498 L 1917.4088 855.0607 L 1917.4088 855.0607 L 1761.9432 855.0607 L 1606.4777 855.0607 L 1580.5668 855.0607 Q 1554.6559 855.0607 777.32794 803.23883 L 0.0 777.32794 L 0.0 751.417 L 0.0 725.50604 L 51.82186 725.50604 L 77.73279 699.59515 L 103.64372 699.59515 Q 155.46558 699.59515 155.46558 673.6842 L 155.46558 673.6842 L 129.55466 673.6842 L 129.55466 647.77325 L 129.55466 647.77325 Q 155.46558 647.77325 103.64372 595.9514 L 103.64372 570.04047 L 77.73279 570.04047 L 77.73279 544.1295 L 77.73279 544.1295 L 77.73279 544.1295 L 103.64372 544.1295 L 155.46558 544.1295 L 181.37651 544.1295 L 207.28745 544.1295 L 207.28745 544.1295 L 207.28745 544.1295 L 207.28745 518.2186 Q 207.28745 492.30768 207.28745 492.30768 Q 207.28745 492.30768 310.93115 466.39676 L 388.66397 466.39676 L 388.66397 466.39676 Q 414.5749 466.39676 414.5749 492.30768 Q 440.4858 492.30768 492.30768 492.30768 Q 518.2186 466.39676 570.04047 362.75302 Q 621.8623 259.1093 647.77325 207.28745 L 673.6842 155.46558 L 803.23883 129.55466 Q 932.7935 129.55466 958.7044 103.64372 Q 984.61536 77.73279 984.61536 129.55466 Q 1036.4373 207.28745 1036.4373 233.19838 Q 1036.4373 233.19838 1088.259 259.1093 L 1165.9918 285.02023 L 1165.9918 285.02023 L 1191.9028 285.02023 L 1191.9028 233.19838 Q 1191.9028 207.28745 1217.8137 207.28745 Q 1217.8137 181.37651 1243.7246 103.64372 Q 1295.5465 0.0 1321.4574 0.0 z M 1036.4373 440.4858 Q 1062.3481 336.8421 1088.259 336.8421 Q 1140.0809 336.8421 1140.0809 414.5749 Q 1114.17 492.30768 1062.3481 518.2186 Q 984.61536 518.2186 1036.4373 440.4858 z" svg:height="8.550607mm" draw:style-name="style-360" svg:viewBox="0.0 0.0 1917.4088 855.0607" svg:width="19.17409mm" svg:x="40.42105mm" svg:y="110.63967mm"/>
          <draw:path svg:d="M 803.23883 0.0 L 906.88257 0.0 L 958.7044 51.82186 Q 1036.4373 103.64372 1062.3481 129.55466 Q 1114.17 155.46558 1114.17 181.37651 Q 1114.17 207.28745 1191.9028 233.19838 Q 1243.7246 233.19838 1295.5465 233.19838 Q 1321.4574 233.19838 1425.1012 233.19838 Q 1528.7449 285.02023 1554.6559 259.1093 Q 1580.5668 259.1093 1606.4777 285.02023 Q 1606.4777 336.8421 1658.2996 336.8421 Q 1710.1215 362.75302 1736.0323 336.8421 Q 1761.9432 336.8421 1761.9432 336.8421 Q 1787.8542 336.8421 1839.676 362.75302 L 1891.4979 362.75302 L 1891.4979 362.75302 L 1891.4979 388.66397 L 1969.2307 414.5749 Q 2072.8745 440.4858 2072.8745 492.30768 Q 2072.8745 544.1295 2046.9635 595.9514 Q 2021.0526 647.77325 2021.0526 699.59515 Q 2021.0526 751.417 2098.7854 803.23883 Q 2176.518 829.1498 2202.4292 855.0607 Q 2228.34 855.0607 2228.34 906.88257 Q 2202.4292 984.61536 2254.251 1010.5263 Q 2280.1619 1010.5263 2357.8948 1114.17 Q 2435.6274 1217.8137 2461.5383 1243.7246 Q 2487.4492 1269.6356 2539.2712 1347.3684 Q 2565.1821 1425.1012 2591.093 1425.1012 L 2617.004 1425.1012 L 2617.004 1451.0121 L 2642.9148 1476.9231 L 2642.9148 1502.834 L 2642.9148 1528.7449 L 2668.826 1554.6559 L 2668.826 1580.5668 L 1399.1903 1580.5668 L 103.64372 1580.5668 L 103.64372 1554.6559 L 103.64372 1528.7449 L 77.73279 1528.7449 L 77.73279 1528.7449 L 77.73279 1502.834 L 103.64372 1502.834 L 103.64372 1502.834 L 103.64372 1476.9231 L 103.64372 1476.9231 L 103.64372 1476.9231 L 77.73279 1476.9231 L 77.73279 1476.9231 L 77.73279 1451.0121 L 103.64372 1451.0121 L 103.64372 1425.1012 L 103.64372 1373.2793 L 129.55466 1373.2793 Q 155.46558 1373.2793 155.46558 1347.3684 Q 155.46558 1347.3684 129.55466 1321.4574 L 103.64372 1269.6356 L 181.37651 1269.6356 Q 259.1093 1269.6356 259.1093 1243.7246 Q 259.1093 1217.8137 310.93115 1217.8137 Q 362.75302 1191.9028 336.8421 1165.9918 Q 310.93115 1165.9918 336.8421 1140.0809 Q 362.75302 1114.17 362.75302 1088.259 L 388.66397 1062.3481 L 388.66397 1062.3481 L 414.5749 1062.3481 L 414.5749 1062.3481 L 414.5749 1062.3481 L 414.5749 1036.4373 L 414.5749 1036.4373 L 388.66397 1036.4373 Q 388.66397 1010.5263 362.75302 1010.5263 Q 336.8421 1010.5263 310.93115 958.7044 Q 310.93115 906.88257 207.28745 855.0607 Q 103.64372 777.32794 103.64372 751.417 L 77.73279 751.417 L 77.73279 725.50604 L 51.82186 725.50604 L 51.82186 725.50604 L 51.82186 751.417 L 51.82186 751.417 L 25.91093 751.417 L 25.91093 725.50604 L 0.0 725.50604 L 0.0 725.50604 L 0.0 699.59515 L 25.91093 699.59515 Q 51.82186 699.59515 103.64372 673.6842 L 155.46558 647.77325 L 155.46558 647.77325 Q 155.46558 647.77325 77.73279 621.8623 Q 0.0 595.9514 51.82186 570.04047 Q 77.73279 544.1295 25.91093 492.30768 Q 0.0 440.4858 0.0 388.66397 Q 51.82186 336.8421 25.91093 310.93115 L 0.0 285.02023 L 0.0 285.02023 Q 0.0 285.02023 77.73279 285.02023 L 129.55466 259.1093 L 155.46558 259.1093 L 181.37651 233.19838 L 207.28745 233.19838 Q 233.19838 233.19838 310.93115 181.37651 Q 362.75302 129.55466 518.2186 129.55466 Q 673.6842 103.64372 699.59515 51.82186 Q 725.50604 0.0 803.23883 0.0 z M 129.55466 1476.9231 Q 155.46558 1476.9231 155.46558 1476.9231 Q 155.46558 1476.9231 155.46558 1476.9231 Q 129.55466 1476.9231 129.55466 1476.9231 z M 155.46558 1528.7449 L 155.46558 1528.7449 L 181.37651 1528.7449 L 181.37651 1528.7449 L 155.46558 1528.7449 Q 155.46558 1528.7449 155.46558 1528.7449 z" svg:height="15.805668mm" draw:style-name="style-361" svg:viewBox="0.0 0.0 2668.826 1580.5668" svg:width="26.68826mm" svg:x="39.384613mm" svg:y="194.07288mm"/>
          <draw:path svg:d="M 77.73279 51.82186 L 103.64372 0.0 L 129.55466 0.0 Q 129.55466 25.91093 155.46558 25.91093 L 155.46558 51.82186 L 181.37651 51.82186 Q 233.19838 51.82186 233.19838 51.82186 Q 259.1093 51.82186 285.02023 25.91093 L 285.02023 25.91093 L 285.02023 51.82186 L 285.02023 77.73279 L 285.02023 103.64372 Q 285.02023 103.64372 259.1093 103.64372 L 259.1093 103.64372 L 310.93115 181.37651 Q 388.66397 259.1093 388.66397 259.1093 L 388.66397 285.02023 L 388.66397 310.93115 Q 388.66397 310.93115 388.66397 362.75302 L 388.66397 388.66397 L 388.66397 388.66397 L 362.75302 388.66397 L 362.75302 388.66397 L 362.75302 362.75302 L 336.8421 362.75302 Q 310.93115 362.75302 233.19838 336.8421 Q 155.46558 310.93115 103.64372 285.02023 L 51.82186 259.1093 L 51.82186 233.19838 L 25.91093 233.19838 L 25.91093 233.19838 L 25.91093 207.28745 L 25.91093 207.28745 L 25.91093 207.28745 L 0.0 207.28745 L 0.0 207.28745 L 0.0 181.37651 L 0.0 181.37651 L 0.0 181.37651 L 25.91093 181.37651 L 25.91093 155.46558 L 25.91093 129.55466 L 51.82186 129.55466 Q 51.82186 103.64372 77.73279 51.82186 z" svg:height="3.8866396mm" draw:style-name="style-362" svg:viewBox="0.0 0.0 388.66397 388.66397" svg:width="3.8866396mm" svg:x="161.4251mm" svg:y="111.93522mm"/>
          <draw:path svg:d="M 595.9514 25.91093 L 621.8623 25.91093 L 647.77325 103.64372 Q 673.6842 181.37651 855.0607 233.19838 Q 1062.3481 336.8421 1088.259 336.8421 L 1114.17 336.8421 L 1114.17 388.66397 Q 1114.17 466.39676 1165.9918 492.30768 Q 1191.9028 492.30768 1191.9028 518.2186 Q 1165.9918 544.1295 1165.9918 570.04047 L 1165.9918 595.9514 L 1165.9918 595.9514 L 1165.9918 621.8623 L 1165.9918 621.8623 L 1165.9918 647.77325 L 1269.6356 647.77325 Q 1347.3684 673.6842 1347.3684 699.59515 Q 1347.3684 725.50604 1399.1903 725.50604 L 1451.0121 751.417 L 1476.9231 751.417 L 1502.834 751.417 L 1502.834 777.32794 L 1528.7449 777.32794 L 1528.7449 777.32794 L 1528.7449 803.23883 L 1554.6559 803.23883 L 1580.5668 803.23883 L 1580.5668 803.23883 L 1580.5668 803.23883 L 1502.834 829.1498 L 1425.1012 855.0607 L 1425.1012 855.0607 L 1425.1012 855.0607 L 1399.1903 855.0607 L 1399.1903 855.0607 L 1373.2793 880.9716 L 1347.3684 906.88257 L 1269.6356 906.88257 Q 1217.8137 906.88257 1217.8137 880.9716 Q 1217.8137 855.0607 1165.9918 855.0607 Q 1114.17 855.0607 1010.5263 855.0607 Q 932.7935 803.23883 932.7935 803.23883 Q 932.7935 751.417 932.7935 699.59515 Q 906.88257 621.8623 880.9716 595.9514 Q 855.0607 544.1295 699.59515 466.39676 Q 544.1295 388.66397 336.8421 388.66397 L 129.55466 388.66397 L 103.64372 388.66397 L 103.64372 388.66397 L 103.64372 414.5749 L 77.73279 414.5749 L 77.73279 414.5749 L 77.73279 388.66397 L 77.73279 388.66397 L 77.73279 388.66397 L 51.82186 388.66397 L 51.82186 388.66397 L 25.91093 362.75302 L 0.0 362.75302 L 0.0 336.8421 L 0.0 310.93115 L 25.91093 310.93115 L 51.82186 336.8421 L 77.73279 336.8421 L 103.64372 336.8421 L 103.64372 310.93115 L 129.55466 310.93115 L 129.55466 285.02023 L 129.55466 259.1093 L 103.64372 259.1093 L 103.64372 233.19838 L 103.64372 233.19838 L 77.73279 233.19838 L 77.73279 207.28745 L 77.73279 181.37651 L 129.55466 155.46558 Q 155.46558 129.55466 259.1093 103.64372 Q 362.75302 103.64372 362.75302 51.82186 Q 362.75302 0.0 414.5749 25.91093 Q 492.30768 51.82186 492.30768 25.91093 Q 492.30768 0.0 544.1295 0.0 Q 595.9514 25.91093 595.9514 25.91093 z" svg:height="9.068826mm" draw:style-name="style-363" svg:viewBox="0.0 0.0 1580.5668 906.88257" svg:width="15.805668mm" svg:x="175.93521mm" svg:y="85.24696mm"/>
          <draw:path svg:d="M 414.5749 -1.8189894E-12 L 414.5749 -1.8189894E-12 L 1114.17 51.82186 Q 1839.676 103.64372 1917.4088 129.55466 Q 1995.1416 155.46558 2098.7854 207.28745 Q 2202.4292 259.1093 2202.4292 233.19838 L 2228.34 233.19838 L 2228.34 362.75302 L 2228.34 466.39676 L 2202.4292 466.39676 Q 2202.4292 466.39676 2150.6072 492.30768 Q 2072.8745 518.2186 2072.8745 544.1295 Q 2072.8745 570.04047 2046.9635 570.04047 Q 2021.0526 570.04047 2021.0526 595.9514 Q 1995.1416 621.8623 1865.587 647.77325 L 1710.1215 673.6842 L 1321.4574 673.6842 Q 958.7044 673.6842 803.23883 647.77325 L 647.77325 621.8623 L 647.77325 621.8623 L 647.77325 621.8623 L 673.6842 621.8623 L 673.6842 595.9514 L 699.59515 595.9514 L 725.50604 570.04047 L 751.417 570.04047 L 803.23883 570.04047 L 1010.5263 492.30768 Q 1243.7246 414.5749 1269.6356 414.5749 L 1295.5465 414.5749 L 1347.3684 388.66397 L 1399.1903 362.75302 L 1425.1012 362.75302 L 1451.0121 362.75302 L 1451.0121 336.8421 L 1451.0121 310.93115 L 1373.2793 310.93115 L 1295.5465 310.93115 L 1217.8137 285.02023 Q 1165.9918 259.1093 1036.4373 259.1093 L 906.88257 233.19838 L 880.9716 233.19838 Q 855.0607 207.28745 595.9514 155.46558 Q 310.93115 103.64372 181.37651 129.55466 L 25.91093 129.55466 L 25.91093 103.64372 L 25.91093 103.64372 L 3.6379788E-12 103.64372 L 3.6379788E-12 103.64372 L 3.6379788E-12 103.64372 L 3.6379788E-12 103.64372 L 3.6379788E-12 77.73279 L 25.91093 77.73279 L 25.91093 77.73279 L 25.91093 51.82186 L 129.55466 51.82186 L 207.28745 51.82186 L 310.93115 25.91093 Q 414.5749 -1.8189894E-12 414.5749 -1.8189894E-12 z" svg:height="6.736842mm" draw:style-name="style-364" svg:viewBox="0.0 0.0 2228.34 673.6842" svg:width="22.2834mm" svg:x="297.71658mm" svg:y="134.73683mm"/>
          <draw:path svg:d="M 233.19838 25.91093 L 233.19838 -3.6379788E-12 L 285.02023 25.91093 Q 362.75302 51.82186 466.39676 51.82186 Q 570.04047 51.82186 699.59515 103.64372 Q 829.1498 155.46558 958.7044 103.64372 Q 1062.3481 51.82186 1165.9918 51.82186 Q 1269.6356 51.82186 1269.6356 77.73279 Q 1295.5465 103.64372 1269.6356 103.64372 Q 1269.6356 129.55466 1321.4574 129.55466 Q 1373.2793 129.55466 1451.0121 181.37651 Q 1502.834 259.1093 1580.5668 259.1093 Q 1632.3887 259.1093 1658.2996 259.1093 L 1684.2104 259.1093 L 1684.2104 285.02023 L 1684.2104 285.02023 L 1710.1215 285.02023 L 1710.1215 310.93115 L 1736.0323 310.93115 L 1761.9432 310.93115 L 1787.8542 310.93115 L 1813.7651 310.93115 L 1813.7651 336.8421 L 1839.676 336.8421 L 1839.676 362.75302 L 1839.676 362.75302 L 1839.676 414.5749 Q 1839.676 466.39676 1865.587 492.30768 Q 1891.4979 518.2186 1839.676 518.2186 Q 1787.8542 544.1295 1813.7651 570.04047 Q 1813.7651 621.8623 1787.8542 647.77325 Q 1736.0323 673.6842 1787.8542 699.59515 Q 1813.7651 751.417 1787.8542 751.417 Q 1761.9432 777.32794 1787.8542 777.32794 Q 1839.676 777.32794 1839.676 803.23883 Q 1839.676 829.1498 1813.7651 829.1498 Q 1787.8542 855.0607 1761.9432 880.9716 Q 1761.9432 932.7935 1736.0323 932.7935 Q 1710.1215 932.7935 1710.1215 958.7044 Q 1710.1215 984.61536 1684.2104 984.61536 Q 1684.2104 1010.5263 1684.2104 1062.3481 Q 1684.2104 1140.0809 1684.2104 1140.0809 Q 1710.1215 1140.0809 1736.0323 1165.9918 L 1761.9432 1165.9918 L 1761.9432 1191.9028 L 1761.9432 1217.8137 L 1736.0323 1217.8137 L 1710.1215 1191.9028 L 1658.2996 1191.9028 Q 1606.4777 1191.9028 1528.7449 1191.9028 Q 1476.9231 1191.9028 1476.9231 1243.7246 Q 1476.9231 1295.5465 1321.4574 1295.5465 Q 1191.9028 1295.5465 1165.9918 1321.4574 L 1114.17 1347.3684 L 1114.17 1347.3684 L 1114.17 1347.3684 L 1088.259 1373.2793 L 1062.3481 1373.2793 L 1062.3481 1399.1903 L 1062.3481 1451.0121 L 1036.4373 1451.0121 L 1036.4373 1451.0121 L 1036.4373 1476.9231 L 1010.5263 1476.9231 L 1010.5263 1502.834 L 1010.5263 1528.7449 L 984.61536 1554.6559 L 984.61536 1554.6559 L 880.9716 1554.6559 L 777.32794 1554.6559 L 777.32794 1528.7449 L 751.417 1502.834 L 751.417 1476.9231 L 751.417 1451.0121 L 725.50604 1451.0121 Q 725.50604 1451.0121 699.59515 1476.9231 Q 673.6842 1476.9231 673.6842 1451.0121 Q 673.6842 1425.1012 699.59515 1425.1012 Q 725.50604 1399.1903 699.59515 1399.1903 Q 673.6842 1399.1903 647.77325 1321.4574 Q 595.9514 1243.7246 570.04047 1243.7246 Q 544.1295 1269.6356 544.1295 1243.7246 Q 544.1295 1191.9028 466.39676 1088.259 Q 388.66397 984.61536 362.75302 984.61536 Q 310.93115 958.7044 310.93115 906.88257 Q 285.02023 855.0607 285.02023 829.1498 Q 285.02023 803.23883 207.28745 777.32794 Q 129.55466 725.50604 129.55466 673.6842 Q 129.55466 621.8623 155.46558 570.04047 Q 181.37651 518.2186 181.37651 466.39676 Q 181.37651 414.5749 77.73279 388.66397 L 0.0 362.75302 L 0.0 336.8421 L 0.0 336.8421 L 25.91093 336.8421 L 25.91093 310.93115 L 51.82186 310.93115 Q 77.73279 310.93115 129.55466 285.02023 L 155.46558 285.02023 L 155.46558 259.1093 L 181.37651 233.19838 L 181.37651 207.28745 Q 181.37651 155.46558 233.19838 129.55466 L 233.19838 103.64372 L 233.19838 77.73279 Q 233.19838 51.82186 233.19838 25.91093 z M 233.19838 181.37651 Q 233.19838 181.37651 259.1093 181.37651 Q 259.1093 207.28745 233.19838 207.28745 Q 233.19838 207.28745 233.19838 181.37651 z" svg:height="15.546558mm" draw:style-name="style-365" svg:viewBox="0.0 0.0 1865.587 1554.6559" svg:width="18.65587mm" svg:x="58.299595mm" svg:y="194.33199mm"/>
          <draw:path svg:d="M 414.5749 0.0 L 414.5749 0.0 L 414.5749 0.0 L 414.5749 25.91093 L 440.4858 25.91093 L 466.39676 25.91093 L 466.39676 51.82186 L 466.39676 77.73279 L 492.30768 77.73279 L 518.2186 77.73279 L 570.04047 103.64372 L 595.9514 129.55466 L 595.9514 129.55466 L 595.9514 129.55466 L 595.9514 129.55466 L 595.9514 129.55466 L 570.04047 155.46558 L 544.1295 181.37651 L 544.1295 181.37651 L 518.2186 181.37651 L 518.2186 181.37651 L 518.2186 207.28745 L 492.30768 259.1093 Q 466.39676 310.93115 414.5749 414.5749 Q 362.75302 518.2186 336.8421 544.1295 Q 285.02023 544.1295 259.1093 544.1295 Q 259.1093 518.2186 233.19838 518.2186 L 233.19838 518.2186 L 233.19838 492.30768 Q 207.28745 492.30768 207.28745 466.39676 Q 181.37651 440.4858 181.37651 440.4858 Q 181.37651 388.66397 181.37651 285.02023 Q 207.28745 155.46558 103.64372 129.55466 L 0.0 129.55466 L 0.0 103.64372 L 0.0 103.64372 L 51.82186 77.73279 Q 129.55466 77.73279 129.55466 25.91093 Q 129.55466 25.91093 181.37651 25.91093 Q 207.28745 25.91093 259.1093 25.91093 Q 310.93115 25.91093 362.75302 0.0 Q 414.5749 0.0 414.5749 0.0 z" svg:height="5.4412956mm" draw:style-name="style-366" svg:viewBox="0.0 0.0 595.9514 544.1295" svg:width="5.959514mm" svg:x="41.975708mm" svg:y="110.12145mm"/>
          <draw:path svg:d="M 1813.7651 0.0 L 1839.676 0.0 L 1839.676 51.82186 L 1839.676 103.64372 L 1865.587 103.64372 L 1891.4979 103.64372 L 2046.9635 155.46558 Q 2202.4292 207.28745 2254.251 181.37651 Q 2331.9836 181.37651 2331.9836 207.28745 Q 2331.9836 233.19838 2409.7166 233.19838 Q 2513.3604 207.28745 2591.093 233.19838 L 2668.826 259.1093 L 2668.826 259.1093 L 2668.826 259.1093 L 2642.9148 285.02023 Q 2617.004 310.93115 2591.093 336.8421 Q 2565.1821 362.75302 2617.004 388.66397 Q 2668.826 388.66397 2668.826 414.5749 Q 2694.7368 466.39676 2720.6477 466.39676 Q 2746.5586 466.39676 2772.4695 492.30768 L 2772.4695 492.30768 L 2850.2024 518.2186 Q 2927.935 570.04047 2902.0242 595.9514 Q 2902.0242 621.8623 2850.2024 621.8623 Q 2798.3806 621.8623 2824.2915 699.59515 Q 2824.2915 777.32794 2798.3806 803.23883 Q 2772.4695 803.23883 2772.4695 829.1498 Q 2772.4695 855.0607 2798.3806 855.0607 L 2824.2915 880.9716 L 2850.2024 880.9716 L 2876.1133 880.9716 L 2876.1133 906.88257 Q 2876.1133 932.7935 2876.1133 932.7935 L 2876.1133 932.7935 L 2902.0242 958.7044 L 2902.0242 984.61536 L 2876.1133 984.61536 L 2850.2024 984.61536 L 2824.2915 1010.5263 Q 2798.3806 1036.4373 2720.6477 1036.4373 Q 2617.004 1036.4373 2642.9148 1036.4373 Q 2668.826 1062.3481 2565.1821 1088.259 Q 2513.3604 1114.17 2513.3604 1140.0809 Q 2539.2712 1140.0809 2565.1821 1191.9028 L 2565.1821 1217.8137 L 2591.093 1217.8137 L 2591.093 1243.7246 L 2565.1821 1243.7246 L 2513.3604 1243.7246 L 2461.5383 1243.7246 Q 2383.8057 1243.7246 2280.1619 1243.7246 L 2176.518 1243.7246 L 2176.518 1243.7246 L 2150.6072 1243.7246 L 2150.6072 1269.6356 L 2150.6072 1295.5465 L 2176.518 1295.5465 L 2202.4292 1295.5465 L 2202.4292 1321.4574 L 2202.4292 1347.3684 L 2228.34 1347.3684 L 2228.34 1347.3684 L 2228.34 1373.2793 L 2254.251 1373.2793 L 2254.251 1399.1903 L 2254.251 1399.1903 L 2228.34 1399.1903 L 2228.34 1399.1903 L 2228.34 1425.1012 L 2254.251 1425.1012 L 2254.251 1425.1012 L 2254.251 1451.0121 L 2254.251 1451.0121 L 2254.251 1451.0121 L 2280.1619 1451.0121 L 2280.1619 1451.0121 L 2254.251 1476.9231 L 2202.4292 1476.9231 L 2202.4292 1451.0121 L 2202.4292 1451.0121 L 2176.518 1399.1903 L 2150.6072 1373.2793 L 2150.6072 1373.2793 L 2150.6072 1347.3684 L 2150.6072 1347.3684 L 2150.6072 1347.3684 L 2124.6963 1347.3684 L 2124.6963 1347.3684 L 2124.6963 1321.4574 L 2098.7854 1321.4574 L 2098.7854 1321.4574 L 2098.7854 1295.5465 L 2098.7854 1295.5465 L 2098.7854 1295.5465 L 2072.8745 1295.5465 L 2072.8745 1295.5465 L 2046.9635 1269.6356 Q 2021.0526 1269.6356 2021.0526 1295.5465 Q 2021.0526 1347.3684 1995.1416 1347.3684 Q 1943.3198 1321.4574 1865.587 1295.5465 Q 1761.9432 1269.6356 1761.9432 1243.7246 Q 1736.0323 1191.9028 1606.4777 1140.0809 Q 1476.9231 1088.259 1476.9231 1114.17 Q 1451.0121 1140.0809 1373.2793 1140.0809 Q 1321.4574 1140.0809 1321.4574 1165.9918 Q 1321.4574 1191.9028 1295.5465 1191.9028 Q 1269.6356 1191.9028 1269.6356 1165.9918 Q 1269.6356 1140.0809 1165.9918 1140.0809 Q 1088.259 1140.0809 958.7044 1088.259 Q 803.23883 1088.259 673.6842 1036.4373 Q 544.1295 984.61536 440.4858 958.7044 Q 336.8421 932.7935 336.8421 958.7044 Q 336.8421 984.61536 285.02023 958.7044 L 207.28745 932.7935 L 129.55466 932.7935 L 51.82186 932.7935 L 25.91093 906.88257 L 0.0 906.88257 L 0.0 906.88257 L 0.0 880.9716 L 25.91093 880.9716 L 51.82186 880.9716 L 77.73279 855.0607 L 129.55466 829.1498 L 129.55466 829.1498 L 129.55466 829.1498 L 155.46558 829.1498 L 155.46558 829.1498 L 751.417 518.2186 Q 1347.3684 207.28745 1399.1903 181.37651 L 1451.0121 181.37651 L 1476.9231 181.37651 Q 1502.834 181.37651 1502.834 155.46558 Q 1502.834 103.64372 1632.3887 51.82186 Q 1787.8542 0.0 1813.7651 0.0 z M 1502.834 1062.3481 Q 1502.834 1036.4373 1528.7449 1062.3481 Q 1580.5668 1088.259 1554.6559 1088.259 Q 1528.7449 1088.259 1528.7449 1062.3481 Q 1528.7449 1062.3481 1502.834 1062.3481 z" svg:height="14.769231mm" draw:style-name="style-367" svg:viewBox="0.0 0.0 2902.0242 1476.9231" svg:width="29.020243mm" svg:x="229.31174mm" svg:y="194.8502mm"/>
          <draw:path svg:d="M 155.46558 1.8189894E-12 L 233.19838 25.91093 L 336.8421 155.46558 Q 440.4858 259.1093 440.4858 285.02023 L 440.4858 310.93115 L 440.4858 310.93115 Q 414.5749 310.93115 414.5749 336.8421 L 414.5749 336.8421 L 388.66397 336.8421 L 388.66397 362.75302 L 362.75302 362.75302 L 336.8421 362.75302 L 336.8421 388.66397 L 336.8421 414.5749 L 362.75302 414.5749 L 362.75302 414.5749 L 336.8421 440.4858 L 310.93115 440.4858 L 233.19838 440.4858 L 155.46558 440.4858 L 155.46558 414.5749 L 129.55466 414.5749 L 129.55466 414.5749 L 129.55466 414.5749 L 181.37651 388.66397 L 207.28745 362.75302 L 181.37651 362.75302 L 155.46558 362.75302 L 77.73279 336.8421 Q 25.91093 310.93115 25.91093 310.93115 Q 0.0 310.93115 0.0 259.1093 Q 0.0 259.1093 25.91093 155.46558 Q 25.91093 77.73279 51.82186 51.82186 Q 77.73279 1.8189894E-12 155.46558 1.8189894E-12 z" svg:height="4.404858mm" draw:style-name="style-368" svg:viewBox="0.0 0.0 440.4858 440.4858" svg:width="4.404858mm" svg:x="186.29959mm" svg:y="121.78137mm"/>
          <draw:path svg:d="M 0.0 25.91093 L 0.0 -1.8189894E-12 L 285.02023 25.91093 Q 544.1295 25.91093 285.02023 51.82186 Q 25.91093 51.82186 0.0 25.91093 z" svg:height="0.51821864mm" draw:style-name="style-369" svg:viewBox="0.0 0.0 285.02023 51.82186" svg:width="2.8502023mm" svg:x="216.35626mm" svg:y="142.76923mm"/>
          <draw:path svg:d="M 1.8189894E-12 0.0 L 51.82186 0.0 L 777.32794 51.82186 Q 1502.834 103.64372 1606.4777 129.55466 L 1710.1215 155.46558 L 1813.7651 155.46558 L 1943.3198 155.46558 L 1917.4088 181.37651 L 1891.4979 181.37651 L 1658.2996 181.37651 Q 1451.0121 155.46558 1295.5465 155.46558 Q 1114.17 155.46558 984.61536 155.46558 L 829.1498 129.55466 L 829.1498 129.55466 Q 829.1498 103.64372 388.66397 51.82186 Q -51.82186 0.0 1.8189894E-12 0.0 z" svg:height="1.8137652mm" draw:style-name="style-370" svg:viewBox="0.0 0.0 1943.3198 181.37651" svg:width="19.433197mm" svg:x="153.91093mm" svg:y="136.80971mm"/>
          <draw:path svg:d="M 51.82186 25.91093 L 103.64372 0.0 L 129.55466 25.91093 Q 181.37651 25.91093 259.1093 181.37651 Q 336.8421 336.8421 362.75302 388.66397 L 362.75302 440.4858 L 336.8421 440.4858 Q 336.8421 440.4858 233.19838 414.5749 L 129.55466 414.5749 L 129.55466 388.66397 Q 129.55466 388.66397 103.64372 388.66397 L 103.64372 388.66397 L 103.64372 362.75302 Q 77.73279 362.75302 51.82186 336.8421 Q 0.0 285.02023 25.91093 285.02023 Q 25.91093 285.02023 0.0 155.46558 Q -25.91093 25.91093 51.82186 25.91093 z" svg:height="4.404858mm" draw:style-name="style-371" svg:viewBox="0.0 0.0 362.75302 440.4858" svg:width="3.6275303mm" svg:x="111.15789mm" svg:y="104.42105mm"/>
          <draw:path svg:d="M 77.73279 25.91093 L 77.73279 0.0 L 388.66397 103.64372 Q 725.50604 207.28745 751.417 207.28745 L 751.417 207.28745 L 751.417 207.28745 Q 751.417 233.19838 777.32794 259.1093 L 777.32794 285.02023 L 647.77325 285.02023 L 544.1295 285.02023 L 492.30768 285.02023 Q 414.5749 259.1093 233.19838 207.28745 L 77.73279 155.46558 L 25.91093 155.46558 L 0.0 155.46558 L 0.0 129.55466 L 0.0 129.55466 L 77.73279 129.55466 Q 129.55466 103.64372 129.55466 103.64372 Q 129.55466 103.64372 103.64372 77.73279 Q 77.73279 51.82186 77.73279 25.91093 z" svg:height="2.8502023mm" draw:style-name="style-372" svg:viewBox="0.0 0.0 777.32794 285.02023" svg:width="7.773279mm" svg:x="27.724695mm" svg:y="151.83806mm"/>
          <draw:path svg:d="M 259.1093 0.0 L 310.93115 0.0 L 310.93115 25.91093 L 285.02023 25.91093 L 285.02023 25.91093 L 285.02023 25.91093 L 440.4858 51.82186 Q 595.9514 77.73279 958.7044 77.73279 L 1347.3684 77.73279 L 1373.2793 103.64372 Q 1399.1903 129.55466 1425.1012 129.55466 L 1476.9231 129.55466 L 1373.2793 155.46558 Q 1269.6356 181.37651 1114.17 181.37651 Q 984.61536 181.37651 544.1295 181.37651 L 129.55466 129.55466 L 77.73279 129.55466 L 3.6379788E-12 129.55466 L 3.6379788E-12 129.55466 L 3.6379788E-12 129.55466 L 3.6379788E-12 103.64372 L 25.91093 103.64372 L 25.91093 103.64372 Q 25.91093 77.73279 25.91093 77.73279 L 51.82186 77.73279 L 129.55466 51.82186 Q 181.37651 25.91093 207.28745 25.91093 Q 207.28745 25.91093 259.1093 0.0 z" svg:height="1.8137652mm" draw:style-name="style-373" svg:viewBox="0.0 0.0 1476.9231 181.37651" svg:width="14.769231mm" svg:x="301.34412mm" svg:y="140.69635mm"/>
          <draw:path svg:d="M 285.02023 0.0 L 336.8421 0.0 L 544.1295 25.91093 Q 725.50604 25.91093 699.59515 51.82186 Q 647.77325 77.73279 647.77325 77.73279 L 647.77325 77.73279 L 595.9514 129.55466 Q 544.1295 207.28745 595.9514 233.19838 Q 621.8623 233.19838 621.8623 259.1093 L 621.8623 259.1093 L 544.1295 259.1093 Q 466.39676 285.02023 388.66397 285.02023 Q 285.02023 336.8421 310.93115 336.8421 Q 336.8421 336.8421 336.8421 362.75302 L 336.8421 388.66397 L 310.93115 388.66397 Q 285.02023 388.66397 233.19838 336.8421 L 155.46558 336.8421 L 129.55466 310.93115 L 103.64372 285.02023 L 103.64372 285.02023 L 77.73279 285.02023 L 77.73279 285.02023 L 77.73279 285.02023 L 77.73279 259.1093 L 77.73279 259.1093 L 51.82186 233.19838 L 25.91093 207.28745 L 25.91093 207.28745 L 25.91093 181.37651 L 25.91093 181.37651 L 25.91093 181.37651 L 0.0 181.37651 L 0.0 181.37651 L 0.0 155.46558 L 0.0 155.46558 L 0.0 155.46558 L 0.0 129.55466 L 77.73279 129.55466 Q 129.55466 129.55466 129.55466 77.73279 Q 129.55466 51.82186 181.37651 25.91093 Q 207.28745 25.91093 285.02023 0.0 z" svg:height="3.8866396mm" draw:style-name="style-374" svg:viewBox="0.0 0.0 699.59515 388.66397" svg:width="6.995951mm" svg:x="259.3684mm" svg:y="191.48178mm"/>
          <draw:path svg:d="M 0.0 25.91093 L 0.0 0.0 L 155.46558 25.91093 Q 310.93115 51.82186 362.75302 51.82186 Q 440.4858 51.82186 518.2186 77.73279 L 570.04047 77.73279 L 570.04047 77.73279 Q 570.04047 103.64372 621.8623 103.64372 L 673.6842 103.64372 L 725.50604 129.55466 L 777.32794 155.46558 L 1036.4373 207.28745 Q 1321.4574 259.1093 1399.1903 285.02023 L 1476.9231 285.02023 L 1502.834 336.8421 Q 1528.7449 362.75302 1502.834 388.66397 Q 1476.9231 414.5749 1476.9231 414.5749 L 1476.9231 414.5749 L 1451.0121 414.5749 L 1399.1903 414.5749 L 1347.3684 414.5749 L 1295.5465 414.5749 L 1295.5465 414.5749 L 1295.5465 414.5749 L 1321.4574 414.5749 L 1321.4574 414.5749 L 1321.4574 440.4858 L 1347.3684 440.4858 L 1347.3684 440.4858 L 1347.3684 466.39676 L 1243.7246 466.39676 L 1165.9918 466.39676 L 1088.259 466.39676 Q 1010.5263 466.39676 621.8623 414.5749 L 233.19838 362.75302 L 233.19838 336.8421 L 259.1093 336.8421 L 259.1093 310.93115 L 259.1093 285.02023 L 259.1093 259.1093 L 259.1093 259.1093 L 259.1093 259.1093 Q 285.02023 259.1093 285.02023 233.19838 L 285.02023 233.19838 L 310.93115 233.19838 Q 310.93115 207.28745 310.93115 207.28745 L 310.93115 207.28745 L 310.93115 207.28745 Q 336.8421 207.28745 336.8421 181.37651 L 336.8421 181.37651 L 336.8421 155.46558 L 336.8421 129.55466 L 310.93115 129.55466 Q 259.1093 103.64372 155.46558 103.64372 L 77.73279 51.82186 L 51.82186 51.82186 L 25.91093 51.82186 L 25.91093 25.91093 L 0.0 25.91093 L 0.0 25.91093 z" svg:height="4.6639676mm" draw:style-name="style-375" svg:viewBox="0.0 0.0 1502.834 466.39676" svg:width="15.028339mm" svg:x="50.267204mm" svg:y="98.46153mm"/>
          <draw:path svg:d="M 2850.2024 25.91093 L 2850.2024 25.91093 L 2850.2024 51.82186 L 2850.2024 77.73279 L 2876.1133 77.73279 L 2876.1133 103.64372 L 2876.1133 103.64372 L 2902.0242 103.64372 L 2902.0242 103.64372 L 2902.0242 103.64372 L 2902.0242 129.55466 L 2902.0242 129.55466 L 2927.935 129.55466 L 2927.935 155.46558 L 2927.935 155.46558 L 2953.8462 155.46558 L 2953.8462 155.46558 L 2953.8462 155.46558 L 2953.8462 181.37651 L 2953.8462 181.37651 L 2979.757 181.37651 L 2979.757 207.28745 L 2979.757 207.28745 L 3005.668 207.28745 L 3005.668 207.28745 L 3005.668 207.28745 L 3109.3118 362.75302 Q 3212.9553 466.39676 3368.421 518.2186 Q 3497.9756 518.2186 3679.352 544.1295 L 3886.6396 570.04047 L 3860.7288 570.04047 L 3834.8176 570.04047 L 3782.9958 595.9514 Q 3731.174 621.8623 3627.5303 621.8623 L 3549.7974 621.8623 L 3653.4412 647.77325 Q 3731.174 673.6842 3731.174 673.6842 Q 3731.174 673.6842 3808.9067 699.59515 L 3886.6396 725.50604 L 3834.8176 725.50604 Q 3782.9958 725.50604 3782.9958 751.417 Q 3782.9958 777.32794 3731.174 803.23883 Q 3679.352 829.1498 3679.352 932.7935 Q 3679.352 1036.4373 3808.9067 1191.9028 Q 3938.4614 1321.4574 3990.2832 1476.9231 Q 4042.1052 1658.2996 4145.749 1813.7651 Q 4223.4814 1969.2307 4508.502 1969.2307 Q 4767.6113 1969.2307 4793.522 1917.4088 Q 4819.433 1917.4088 4845.344 1891.4979 L 4871.255 1891.4979 L 4871.255 1891.4979 L 4871.255 1917.4088 L 4923.0767 1917.4088 L 4974.8984 1917.4088 L 5078.5425 1969.2307 Q 5208.097 1969.2307 5208.097 2021.0526 Q 5208.097 2021.0526 5441.2954 2072.8745 Q 5700.405 2124.6963 5959.514 2176.518 Q 6218.6235 2280.1619 6788.6636 2280.1619 Q 7384.615 2331.9836 7825.101 2487.4492 Q 8291.498 2642.9148 8706.072 2642.9148 Q 9146.559 2694.7368 9302.024 2746.5586 Q 9457.489 2850.2024 9483.4 2876.1133 Q 9509.312 2927.935 9535.223 2927.935 Q 9561.134 2927.935 9587.044 3031.5789 Q 9587.044 3135.2227 9535.223 3264.7773 Q 9483.4 3394.3318 9483.4 3472.0647 L 9483.4 3523.8865 L 9483.4 3549.7974 L 9483.4 3575.7085 L 9509.312 3575.7085 L 9509.312 3575.7085 L 9535.223 3601.6194 L 9561.134 3627.5303 L 9897.976 3653.4412 Q 10234.817 3679.352 10260.729 3705.2632 L 10286.64 3731.174 L 10286.64 3731.174 L 10312.551 3731.174 L 10312.551 3731.174 L 10312.551 3731.174 L 10312.551 3757.085 L 10312.551 3757.085 L 10338.461 3757.085 L 10338.461 3782.9958 L 10338.461 3782.9958 L 10364.372 3782.9958 L 10338.461 3886.6396 Q 10312.551 4016.1943 10260.729 4171.6597 Q 10157.085 4327.1255 10208.906 4456.68 Q 10208.906 4560.3237 10338.461 4663.9673 Q 10442.105 4767.6113 10545.749 4819.433 Q 10649.393 4871.255 11297.166 4948.988 Q 11944.938 5026.7207 12074.493 5104.453 Q 12229.959 5182.186 12333.603 5182.186 Q 12463.157 5208.097 12514.9795 5337.652 Q 12566.802 5441.2954 12877.732 5544.939 Q 13188.664 5648.583 13473.684 5674.4937 Q 13784.615 5700.405 14328.744 5700.405 Q 14872.874 5648.583 15080.161 5726.3154 Q 15261.538 5804.0483 15313.36 5804.0483 Q 15365.182 5855.87 15753.846 5855.87 Q 16116.599 5855.87 16272.064 5829.9595 Q 16453.441 5804.0483 16505.264 5726.3154 Q 16557.084 5648.583 16686.639 5596.761 Q 16816.193 5544.939 17256.68 5648.583 Q 17723.076 5700.405 17826.72 5752.2266 Q 17930.363 5778.1377 17956.275 5907.6924 Q 17982.186 6037.2466 17904.453 6140.8906 Q 17852.63 6270.4453 17800.809 6322.267 Q 17723.076 6374.089 17723.076 6425.9106 Q 17723.076 6503.6436 17748.988 6503.6436 Q 17774.898 6503.6436 17774.898 6581.3765 Q 17774.898 6633.198 17723.076 6633.198 Q 17697.166 6633.198 17671.254 6633.198 L 17619.434 6633.198 L 17619.434 6659.1094 L 17619.434 6659.1094 L 17645.344 6659.1094 L 17645.344 6685.02 L 17645.344 6685.02 L 17671.254 6685.02 L 17671.254 6685.02 L 17671.254 6685.02 L 17671.254 6710.931 L 17671.254 6710.931 L 17697.166 6710.931 L 17697.166 6736.842 L 17748.988 6736.842 Q 17800.809 6788.6636 17826.72 6788.6636 L 17852.63 6788.6636 L 17852.63 6814.5747 L 17878.543 6814.5747 L 17878.543 6840.486 L 17878.543 6840.486 L 17826.72 6840.486 L 17774.898 6840.486 L 17748.988 6866.3965 L 17723.076 6892.3076 L 17697.166 6892.3076 L 17671.254 6892.3076 L 17671.254 6918.2183 L 17671.254 6918.2183 L 17645.344 6918.2183 L 17645.344 6944.1294 L 17645.344 6944.1294 L 17619.434 6944.1294 L 17619.434 6944.1294 L 17619.434 6944.1294 L 17593.521 6970.0405 Q 17567.611 6995.951 17515.79 6995.951 Q 17438.057 7047.773 17386.234 6944.1294 Q 17334.412 6840.486 17075.303 6840.486 L 16816.193 6840.486 L 16790.283 6866.3965 L 16764.371 6892.3076 L 16764.371 6892.3076 L 16738.46 6892.3076 L 16738.46 6892.3076 L 16738.46 6892.3076 L 16738.46 6918.2183 L 16738.46 6918.2183 L 16712.55 6918.2183 L 16712.55 6944.1294 L 16712.55 6944.1294 L 16686.639 6944.1294 L 16686.639 6970.0405 L 16686.639 6995.951 L 16712.55 7047.773 L 16738.46 7073.684 L 16738.46 7073.684 L 16738.46 7073.684 L 16738.46 7125.506 Q 16738.46 7177.3276 16738.46 7203.239 L 16738.46 7255.0605 L 16686.639 7255.0605 L 16660.729 7255.0605 L 16582.996 7229.1494 Q 16505.264 7203.239 16323.886 7177.3276 Q 16168.421 7151.417 16038.866 7125.506 Q 15935.223 7099.5947 15935.223 7125.506 Q 15935.223 7151.417 15287.449 7177.3276 Q 14639.676 7203.239 14276.923 7255.0605 Q 13914.17 7306.8823 13914.17 7255.0605 Q 13914.17 7255.0605 13888.259 7280.9717 Q 13888.259 7332.7935 13680.972 7358.704 L 13499.595 7384.615 L 13499.595 7384.615 Q 13499.595 7358.704 13318.219 7384.615 Q 13162.753 7384.615 13136.842 7306.8823 L 13110.931 7203.239 L 13085.02 7151.417 L 13059.109 7125.506 L 13059.109 7099.5947 L 13059.109 7047.773 L 13033.198 7047.773 L 13033.198 7047.773 L 13033.198 7021.8623 L 13007.287 7021.8623 L 13007.287 7021.8623 L 13007.287 7047.773 L 13007.287 7047.773 L 13007.287 7047.773 L 13007.287 7099.5947 L 13007.287 7125.506 L 13007.287 7229.1494 Q 13059.109 7332.7935 13059.109 7358.704 L 13059.109 7384.615 L 13033.198 7410.5264 L 13033.198 7436.437 L 12903.644 7436.437 Q 12774.089 7410.5264 12722.267 7436.437 Q 12696.355 7436.437 12592.712 7462.348 L 12489.068 7514.17 L 12385.425 7514.17 L 12307.692 7514.17 L 12307.692 7462.348 Q 12281.781 7436.437 12022.672 6633.198 Q 11763.5625 5829.9595 11426.721 5855.87 Q 11089.878 5907.6924 11063.968 5959.514 Q 11038.057 6037.2466 11012.1455 6063.1577 Q 10986.234 6063.1577 10986.234 6114.9795 Q 10986.234 6140.8906 11012.1455 6140.8906 Q 11038.057 6140.8906 11012.1455 6192.7124 Q 10986.234 6270.4453 10960.323 6400.0 Q 10934.413 6555.4653 10908.502 6581.3765 Q 10882.591 6581.3765 10727.125 7203.239 L 10571.659 7799.19 L 10571.659 7825.101 L 10571.659 7876.923 L 10571.659 7876.923 L 10545.749 7876.923 L 10545.749 7902.834 L 10519.838 7902.834 L 10519.838 7902.834 L 10519.838 7902.834 L 10519.838 7876.923 L 10519.838 7876.923 L 10493.927 7876.923 L 10493.927 7876.923 L 10493.927 7876.923 L 10468.016 7851.0117 L 10468.016 7851.0117 L 10468.016 7851.0117 L 10468.016 7825.101 L 10468.016 7825.101 L 10442.105 7825.101 L 10442.105 7825.101 L 10442.105 7825.101 L 10416.194 7825.101 L 10416.194 7799.19 Q 10416.194 7773.2793 10131.174 7436.437 Q 9846.153 7099.5947 9820.242 7099.5947 Q 9794.332 7099.5947 9172.47 6374.089 Q 8550.607 5648.583 8265.587 5674.4937 L 7980.5664 5700.405 L 7980.5664 5726.3154 L 7980.5664 5726.3154 L 7980.5664 5752.2266 L 7980.5664 5778.1377 L 7980.5664 5855.87 Q 8006.4775 5959.514 8032.3887 5985.425 Q 8084.2104 6011.336 8084.2104 6114.9795 Q 8084.2104 6192.7124 8110.121 6192.7124 Q 8136.032 6192.7124 8136.032 6270.4453 Q 8136.032 6322.267 8187.854 6348.1777 Q 8213.765 6348.1777 8239.676 6425.9106 Q 8265.587 6477.7324 8369.23 6529.5547 Q 8472.874 6529.5547 8628.34 6866.3965 Q 8809.717 7203.239 8809.717 7229.1494 L 8809.717 7255.0605 L 8835.627 7255.0605 L 8835.627 7255.0605 L 8861.538 7306.8823 Q 8861.538 7332.7935 8887.449 7358.704 L 8913.36 7410.5264 L 8939.271 7488.259 Q 8965.182 7565.9917 8991.093 7565.9917 L 8991.093 7591.903 L 8991.093 7591.903 Q 8991.093 7617.8135 9017.004 7617.8135 L 9017.004 7617.8135 L 9094.736 7773.2793 Q 9172.47 7928.7446 9172.47 7980.5664 L 9172.47 8006.4775 L 9198.38 8032.3887 L 9224.291 8058.2993 L 9224.291 8058.2993 L 9224.291 8084.2104 L 9224.291 8084.2104 L 9224.291 8084.2104 L 9198.38 8084.2104 L 9198.38 8084.2104 L 9146.559 8110.121 Q 9094.736 8136.032 9068.825 8136.032 L 9042.915 8136.032 L 8991.093 8136.032 Q 8939.271 8136.032 8628.34 8239.676 Q 8317.408 8291.498 8084.2104 8343.319 L 7876.923 8369.23 L 7773.2793 8369.23 Q 7695.5464 8343.319 7229.1494 8317.408 Q 6762.753 8291.498 6633.198 8291.498 L 6529.5547 8291.498 L 6529.5547 8291.498 Q 6529.5547 8291.498 6503.6436 8291.498 L 6477.7324 8291.498 L 6451.822 8291.498 Q 6425.9106 8291.498 6296.356 8239.676 Q 6166.8013 8239.676 5907.6924 8213.765 L 5648.583 8213.765 L 5648.583 8239.676 L 5648.583 8265.587 L 5674.4937 8265.587 L 5674.4937 8291.498 L 5674.4937 8291.498 L 5700.405 8291.498 L 5700.405 8291.498 L 5700.405 8291.498 L 5700.405 8317.408 L 5700.405 8317.408 L 5726.3154 8317.408 L 5726.3154 8343.319 L 5726.3154 8343.319 L 5752.2266 8343.319 L 5752.2266 8395.142 L 5752.2266 8446.963 L 5752.2266 8446.963 L 5752.2266 8446.963 L 5726.3154 8446.963 L 5726.3154 8446.963 L 5648.583 8472.874 L 5596.761 8472.874 L 5544.939 8472.874 Q 5467.2065 8446.963 5389.4736 8446.963 Q 5337.652 8446.963 5182.186 8421.053 L 5026.7207 8395.142 L 5026.7207 8421.053 L 5026.7207 8421.053 L 5052.6313 8421.053 L 5052.6313 8446.963 L 5078.5425 8446.963 L 5104.453 8446.963 L 5182.186 8498.785 Q 5285.8296 8498.785 5337.652 8524.696 L 5363.5625 8524.696 L 5363.5625 8550.607 L 5363.5625 8576.518 L 5363.5625 8576.518 L 5337.652 8576.518 L 5337.652 8602.429 L 5337.652 8602.429 L 5337.652 8602.429 L 5337.652 8602.429 L 5311.7407 8602.429 L 5311.7407 8628.34 L 5311.7407 8628.34 L 5285.8296 8628.34 L 5285.8296 8654.251 L 5285.8296 8654.251 L 5259.919 8654.251 L 5234.008 8654.251 L 5234.008 8680.162 L 5234.008 8680.162 L 5208.097 8680.162 L 5208.097 8706.072 L 5026.7207 8706.072 Q 4819.433 8706.072 4456.68 8680.162 Q 4119.838 8654.251 3886.6396 8550.607 Q 3653.4412 8446.963 3627.5303 8421.053 Q 3575.7085 8369.23 3523.8865 8369.23 Q 3472.0647 8343.319 3212.9553 8213.765 Q 2953.8462 8058.2993 2746.5586 8006.4775 Q 2513.3604 7928.7446 2124.6963 7851.0117 Q 1761.9432 7773.2793 1554.6559 7617.8135 Q 1347.3684 7462.348 1088.259 7358.704 Q 855.0607 7255.0605 570.04047 7151.417 Q 285.02023 7047.773 259.1093 6995.951 Q 207.28745 6995.951 103.64372 6944.1294 Q 25.91093 6892.3076 25.91093 6944.1294 L 0.0 6970.0405 L 0.0 6970.0405 L 0.0 6970.0405 L 0.0 3653.4412 L 0.0 336.8421 L 0.0 336.8421 L 0.0 336.8421 L 25.91093 362.75302 L 51.82186 388.66397 L 77.73279 362.75302 Q 103.64372 310.93115 595.9514 310.93115 Q 1088.259 310.93115 1243.7246 285.02023 Q 1373.2793 259.1093 1658.2996 233.19838 Q 1969.2307 207.28745 2124.6963 155.46558 Q 2280.1619 51.82186 2357.8948 25.91093 Q 2435.6274 0.0 2591.093 0.0 Q 2772.4695 0.0 2798.3806 0.0 Q 2824.2915 0.0 2850.2024 25.91093 z M 4819.433 4793.522 L 4793.522 4767.6113 L 4793.522 4767.6113 L 4767.6113 4767.6113 L 4767.6113 4767.6113 L 4767.6113 4767.6113 L 4767.6113 4741.7 L 4767.6113 4741.7 L 4741.7 4689.8784 L 4715.7896 4638.0566 L 4715.7896 4612.1455 L 4715.7896 4560.3237 L 4741.7 4534.4126 L 4767.6113 4508.502 L 4767.6113 4508.502 L 4767.6113 4508.502 L 5078.5425 4301.2144 Q 5415.3843 4145.749 5622.672 4093.927 Q 5829.9595 4042.1052 6063.1577 3990.2832 Q 6270.4453 3938.4614 6892.3076 3938.4614 Q 7514.17 3938.4614 7876.923 4016.1943 Q 8239.676 4093.927 8343.319 4093.927 Q 8446.963 4093.927 8602.429 4171.6597 Q 8783.806 4223.4814 8783.806 4249.3926 Q 8783.806 4275.3037 9042.915 4353.036 Q 9276.113 4456.68 9327.935 4508.502 Q 9379.757 4560.3237 9431.579 4663.9673 Q 9431.579 4741.7 9431.579 4948.988 Q 9405.668 5156.2754 9250.202 5182.186 Q 9120.647 5208.097 9017.004 5259.919 Q 8913.36 5337.652 8706.072 5337.652 Q 8472.874 5337.652 8472.874 5311.7407 Q 8472.874 5285.8296 8187.854 5234.008 Q 7902.834 5182.186 7669.6353 5234.008 Q 7436.437 5234.008 7203.239 5234.008 Q 6995.951 5234.008 6814.5747 5130.3643 Q 6633.198 5026.7207 6425.9106 5026.7207 Q 6218.6235 5026.7207 6011.336 5078.5425 Q 5778.1377 5078.5425 5311.7407 4948.988 Q 4845.344 4819.433 4819.433 4793.522 z" svg:height="87.06073mm" draw:style-name="style-376" svg:viewBox="0.0 0.0 17956.275 8706.072" svg:width="179.56274mm" svg:x="0.0mm" svg:y="14.510121mm"/>
          <draw:path svg:d="M 207.28745 -3.6379788E-12 L 207.28745 -3.6379788E-12 L 233.19838 -3.6379788E-12 L 259.1093 -3.6379788E-12 L 259.1093 25.91093 L 259.1093 25.91093 L 285.02023 25.91093 L 285.02023 51.82186 L 310.93115 51.82186 L 362.75302 51.82186 L 414.5749 77.73279 Q 440.4858 103.64372 440.4858 103.64372 L 440.4858 103.64372 L 414.5749 103.64372 Q 388.66397 103.64372 388.66397 129.55466 Q 388.66397 155.46558 440.4858 155.46558 Q 466.39676 181.37651 518.2186 259.1093 Q 518.2186 310.93115 518.2186 310.93115 Q 518.2186 310.93115 466.39676 336.8421 L 388.66397 336.8421 L 310.93115 336.8421 L 259.1093 336.8421 L 207.28745 336.8421 L 129.55466 310.93115 L 103.64372 310.93115 Q 77.73279 310.93115 51.82186 285.02023 Q 25.91093 285.02023 25.91093 207.28745 L 0.0 129.55466 L 25.91093 103.64372 Q 51.82186 51.82186 129.55466 25.91093 Q 207.28745 -3.6379788E-12 207.28745 -3.6379788E-12 z" svg:height="3.368421mm" draw:style-name="style-377" svg:viewBox="0.0 0.0 518.2186 336.8421" svg:width="5.182186mm" svg:x="161.6842mm" svg:y="191.74089mm"/>
          <draw:path svg:d="M 3161.1335 0.0 L 3187.0444 0.0 L 3161.1335 77.73279 Q 3161.1335 129.55466 3212.9553 181.37651 Q 3264.7773 207.28745 3290.6882 233.19838 Q 3290.6882 259.1093 3212.9553 259.1093 L 3161.1335 285.02023 L 3161.1335 285.02023 L 3161.1335 285.02023 L 3161.1335 310.93115 L 3161.1335 336.8421 L 3161.1335 336.8421 L 3161.1335 336.8421 L 3187.0444 362.75302 L 3212.9553 388.66397 L 3264.7773 388.66397 L 3342.51 388.66397 L 3342.51 388.66397 L 3316.599 414.5749 L 3316.599 440.4858 L 3316.599 466.39676 L 3109.3118 466.39676 Q 2927.935 492.30768 2487.4492 492.30768 Q 2021.0526 492.30768 1451.0121 518.2186 L 880.9716 544.1295 L 855.0607 544.1295 Q 829.1498 544.1295 725.50604 544.1295 L 595.9514 544.1295 L 595.9514 544.1295 Q 595.9514 544.1295 414.5749 492.30768 Q 233.19838 440.4858 207.28745 388.66397 Q 207.28745 362.75302 259.1093 336.8421 Q 310.93115 336.8421 155.46558 310.93115 L 0.0 285.02023 L 0.0 285.02023 L 0.0 285.02023 L 518.2186 259.1093 Q 1010.5263 233.19838 1295.5465 233.19838 L 1606.4777 233.19838 L 2228.34 181.37651 Q 2876.1133 129.55466 3005.668 77.73279 Q 3135.2227 25.91093 3161.1335 0.0 z" svg:height="5.4412956mm" draw:style-name="style-378" svg:viewBox="0.0 0.0 3342.51 544.1295" svg:width="33.425102mm" svg:x="191.22267mm" svg:y="201.84615mm"/>
          <draw:path svg:d="M 25.91093 51.82186 L 0.0 0.0 L 103.64372 25.91093 Q 181.37651 51.82186 414.5749 51.82186 L 673.6842 51.82186 L 751.417 25.91093 L 829.1498 25.91093 L 880.9716 25.91093 L 958.7044 25.91093 L 932.7935 51.82186 Q 906.88257 51.82186 932.7935 77.73279 L 958.7044 103.64372 L 1010.5263 103.64372 Q 1062.3481 155.46558 1062.3481 155.46558 L 1062.3481 155.46558 L 544.1295 155.46558 L 25.91093 155.46558 L 25.91093 155.46558 Q 0.0 155.46558 0.0 129.55466 Q 0.0 103.64372 25.91093 103.64372 Q 51.82186 103.64372 25.91093 51.82186 z" svg:height="1.5546558mm" draw:style-name="style-379" svg:viewBox="0.0 0.0 1062.3481 155.46558" svg:width="10.623482mm" svg:x="145.10121mm" svg:y="208.32388mm"/>
          <draw:path svg:d="M 310.93115 25.91093 L 310.93115 0.0 L 466.39676 51.82186 Q 621.8623 103.64372 647.77325 129.55466 Q 647.77325 155.46558 725.50604 155.46558 Q 777.32794 181.37651 829.1498 181.37651 L 880.9716 181.37651 L 906.88257 259.1093 Q 932.7935 336.8421 906.88257 336.8421 L 906.88257 336.8421 L 570.04047 336.8421 L 207.28745 336.8421 L 207.28745 336.8421 L 207.28745 310.93115 L 181.37651 310.93115 L 181.37651 285.02023 L 155.46558 285.02023 L 103.64372 285.02023 L 103.64372 259.1093 L 103.64372 259.1093 L 77.73279 233.19838 L 51.82186 207.28745 L 51.82186 207.28745 L 51.82186 181.37651 L 51.82186 181.37651 L 51.82186 181.37651 L 25.91093 181.37651 L 25.91093 181.37651 L 25.91093 155.46558 L -1.8189894E-12 155.46558 L -1.8189894E-12 155.46558 L -1.8189894E-12 129.55466 L -1.8189894E-12 129.55466 L -1.8189894E-12 129.55466 L -1.8189894E-12 129.55466 L -1.8189894E-12 129.55466 L 25.91093 129.55466 L 51.82186 129.55466 L 155.46558 129.55466 L 259.1093 129.55466 L 259.1093 103.64372 L 259.1093 103.64372 L 285.02023 77.73279 L 310.93115 51.82186 L 310.93115 25.91093 z" svg:height="3.368421mm" draw:style-name="style-380" svg:viewBox="0.0 0.0 906.88257 336.8421" svg:width="9.068826mm" svg:x="136.29149mm" svg:y="206.51012mm"/>
          <draw:path svg:d="M 1684.2104 25.91093 L 1684.2104 -3.6379788E-12 L 1736.0323 51.82186 Q 1813.7651 77.73279 1943.3198 155.46558 Q 2072.8745 207.28745 2098.7854 207.28745 L 2098.7854 233.19838 L 2046.9635 233.19838 Q 1995.1416 259.1093 1399.1903 570.04047 L 803.23883 880.9716 L 803.23883 880.9716 L 777.32794 880.9716 L 777.32794 880.9716 L 777.32794 880.9716 L 725.50604 906.88257 L 699.59515 932.7935 L 673.6842 932.7935 L 647.77325 932.7935 L 647.77325 958.7044 L 647.77325 958.7044 L 621.8623 958.7044 Q 570.04047 984.61536 414.5749 1036.4373 L 285.02023 1140.0809 L 285.02023 1140.0809 L 259.1093 1140.0809 L 259.1093 1140.0809 L 259.1093 1140.0809 L 207.28745 1140.0809 L 181.37651 1140.0809 L 103.64372 1140.0809 L 51.82186 1140.0809 L 25.91093 1114.17 L 0.0 1088.259 L 0.0 1088.259 L 0.0 1088.259 L 0.0 1062.3481 L 0.0 1036.4373 L 0.0 1036.4373 L 0.0 1036.4373 L 51.82186 1010.5263 Q 129.55466 1010.5263 129.55466 984.61536 Q 103.64372 958.7044 51.82186 932.7935 Q 0.0 880.9716 0.0 829.1498 L 0.0 777.32794 L 0.0 777.32794 L 0.0 777.32794 L 25.91093 777.32794 L 25.91093 751.417 L 751.417 414.5749 Q 1476.9231 51.82186 1502.834 51.82186 L 1528.7449 51.82186 L 1554.6559 51.82186 L 1580.5668 51.82186 L 1658.2996 77.73279 L 1710.1215 77.73279 L 1710.1215 51.82186 L 1710.1215 25.91093 L 1684.2104 25.91093 z" svg:height="11.400809mm" draw:style-name="style-381" svg:viewBox="0.0 0.0 2098.7854 1140.0809" svg:width="20.987854mm" svg:x="222.834mm" svg:y="194.33199mm"/>
          <draw:path svg:d="M 362.75302 25.91093 L 414.5749 25.91093 L 414.5749 51.82186 Q 440.4858 51.82186 518.2186 77.73279 Q 570.04047 77.73279 570.04047 103.64372 Q 570.04047 129.55466 673.6842 155.46558 Q 777.32794 207.28745 803.23883 207.28745 Q 803.23883 207.28745 829.1498 233.19838 L 829.1498 233.19838 L 829.1498 310.93115 Q 855.0607 362.75302 829.1498 362.75302 L 777.32794 362.75302 L 725.50604 362.75302 L 647.77325 362.75302 L 621.8623 336.8421 Q 595.9514 310.93115 518.2186 285.02023 L 414.5749 259.1093 L 414.5749 259.1093 Q 388.66397 259.1093 259.1093 207.28745 L 103.64372 155.46558 L 77.73279 129.55466 L 51.82186 103.64372 L 25.91093 103.64372 Q 0.0 103.64372 0.0 51.82186 Q 0.0 25.91093 103.64372 0.0 Q 207.28745 0.0 259.1093 0.0 Q 285.02023 0.0 362.75302 25.91093 z" svg:height="3.6275303mm" draw:style-name="style-382" svg:viewBox="0.0 0.0 829.1498 362.75302" svg:width="8.291498mm" svg:x="51.82186mm" svg:y="170.49393mm"/>
          <draw:path svg:d="M 0.0 51.82186 L 0.0 0.0 L 285.02023 51.82186 Q 570.04047 103.64372 1088.259 259.1093 Q 1606.4777 414.5749 1606.4777 414.5749 L 1606.4777 414.5749 L 1554.6559 414.5749 L 1476.9231 414.5749 L 1476.9231 440.4858 L 1476.9231 466.39676 L 1399.1903 466.39676 Q 1347.3684 466.39676 1321.4574 492.30768 Q 1295.5465 492.30768 1295.5465 518.2186 Q 1295.5465 544.1295 1269.6356 544.1295 L 1243.7246 570.04047 L 1243.7246 570.04047 L 1243.7246 570.04047 L 1217.8137 570.04047 L 1217.8137 570.04047 L 1191.9028 595.9514 L 1165.9918 595.9514 L 1140.0809 595.9514 Q 1088.259 621.8623 1036.4373 621.8623 Q 984.61536 673.6842 932.7935 647.77325 L 906.88257 647.77325 L 906.88257 621.8623 Q 880.9716 621.8623 880.9716 621.8623 Q 880.9716 621.8623 751.417 595.9514 L 621.8623 595.9514 L 621.8623 570.04047 L 621.8623 570.04047 L 595.9514 570.04047 L 595.9514 570.04047 L 570.04047 544.1295 L 544.1295 518.2186 L 544.1295 518.2186 L 518.2186 518.2186 L 518.2186 492.30768 L 518.2186 466.39676 L 492.30768 466.39676 L 466.39676 466.39676 L 440.4858 466.39676 L 414.5749 466.39676 L 414.5749 440.4858 L 414.5749 440.4858 L 388.66397 440.4858 L 388.66397 414.5749 L 362.75302 414.5749 Q 336.8421 414.5749 310.93115 440.4858 Q 285.02023 440.4858 285.02023 414.5749 Q 285.02023 388.66397 259.1093 388.66397 Q 233.19838 388.66397 233.19838 362.75302 Q 233.19838 336.8421 155.46558 310.93115 L 51.82186 310.93115 L 51.82186 285.02023 L 51.82186 285.02023 L 51.82186 259.1093 L 51.82186 259.1093 L 51.82186 233.19838 Q 51.82186 207.28745 25.91093 155.46558 Q 0.0 129.55466 0.0 51.82186 z" svg:height="6.4777327mm" draw:style-name="style-383" svg:viewBox="0.0 0.0 1606.4777 647.77325" svg:width="16.064777mm" svg:x="187.07692mm" svg:y="88.61538mm"/>
          <draw:path svg:d="M 0.0 725.50604 L 0.0 0.0 L 25.91093 0.0 L 51.82186 25.91093 L 77.73279 25.91093 L 103.64372 25.91093 L 777.32794 285.02023 Q 1425.1012 544.1295 1451.0121 570.04047 L 1502.834 570.04047 L 1502.834 570.04047 Q 1502.834 595.9514 1502.834 595.9514 L 1528.7449 595.9514 L 1528.7449 595.9514 Q 1528.7449 595.9514 1554.6559 621.8623 L 1554.6559 621.8623 L 1554.6559 621.8623 L 1554.6559 647.77325 L 1554.6559 647.77325 L 1554.6559 647.77325 L 1528.7449 647.77325 L 1528.7449 647.77325 L 1528.7449 673.6842 L 1502.834 673.6842 L 1502.834 673.6842 L 1502.834 699.59515 L 1502.834 699.59515 L 1502.834 699.59515 L 1502.834 725.50604 L 1502.834 751.417 L 1502.834 803.23883 L 1502.834 855.0607 L 1476.9231 855.0607 Q 1451.0121 855.0607 1399.1903 855.0607 Q 1373.2793 855.0607 1373.2793 829.1498 Q 1373.2793 803.23883 1347.3684 803.23883 Q 1321.4574 803.23883 1321.4574 829.1498 Q 1321.4574 855.0607 1269.6356 855.0607 L 1217.8137 829.1498 L 1217.8137 855.0607 Q 1217.8137 880.9716 1243.7246 880.9716 Q 1269.6356 880.9716 1243.7246 932.7935 Q 1243.7246 984.61536 1217.8137 984.61536 Q 1191.9028 984.61536 1191.9028 1010.5263 Q 1191.9028 1036.4373 1088.259 1036.4373 L 1010.5263 1036.4373 L 1036.4373 1088.259 Q 1062.3481 1165.9918 1088.259 1165.9918 L 1114.17 1165.9918 L 1114.17 1191.9028 L 1114.17 1217.8137 L 984.61536 1217.8137 Q 829.1498 1191.9028 829.1498 1243.7246 Q 829.1498 1269.6356 518.2186 1347.3684 Q 181.37651 1399.1903 181.37651 1373.2793 Q 181.37651 1347.3684 155.46558 1347.3684 Q 129.55466 1373.2793 103.64372 1373.2793 L 77.73279 1373.2793 L 51.82186 1347.3684 L 25.91093 1347.3684 L 25.91093 1399.1903 L 0.0 1451.0121 L 0.0 1451.0121 L 0.0 1451.0121 L 0.0 725.50604 z" svg:height="14.510121mm" draw:style-name="style-384" svg:viewBox="0.0 0.0 1554.6559 1451.0121" svg:width="15.546558mm" svg:x="0.0mm" svg:y="154.17004mm"/>
          <draw:path svg:d="M 2591.093 0.0 L 2591.093 0.0 L 2617.004 0.0 L 2617.004 0.0 L 2617.004 77.73279 Q 2617.004 129.55466 2642.9148 129.55466 Q 2668.826 155.46558 2694.7368 181.37651 Q 2694.7368 233.19838 2772.4695 233.19838 Q 2824.2915 259.1093 2824.2915 285.02023 Q 2824.2915 310.93115 2746.5586 310.93115 Q 2668.826 310.93115 2668.826 336.8421 Q 2668.826 362.75302 2720.6477 388.66397 Q 2746.5586 388.66397 2720.6477 440.4858 Q 2668.826 466.39676 2694.7368 492.30768 Q 2720.6477 492.30768 2694.7368 518.2186 Q 2668.826 518.2186 2668.826 544.1295 Q 2694.7368 595.9514 2668.826 570.04047 Q 2617.004 570.04047 2642.9148 647.77325 Q 2642.9148 751.417 2617.004 751.417 Q 2565.1821 751.417 2539.2712 751.417 L 2513.3604 751.417 L 2513.3604 751.417 Q 2513.3604 751.417 2539.2712 777.32794 Q 2539.2712 803.23883 2487.4492 803.23883 L 2435.6274 803.23883 L 2435.6274 803.23883 L 2461.5383 803.23883 L 2461.5383 803.23883 L 2461.5383 803.23883 L 2513.3604 829.1498 L 2565.1821 855.0607 L 2591.093 855.0607 Q 2617.004 855.0607 2746.5586 880.9716 L 2876.1133 880.9716 L 2876.1133 906.88257 L 2876.1133 958.7044 L 2902.0242 1010.5263 L 2902.0242 1036.4373 L 2927.935 1036.4373 L 2953.8462 1062.3481 L 2953.8462 1062.3481 L 2979.757 1062.3481 L 2979.757 1062.3481 L 2979.757 1062.3481 L 2979.757 1088.259 L 2979.757 1088.259 L 2953.8462 1088.259 L 2953.8462 1114.17 L 2953.8462 1114.17 L 2979.757 1114.17 L 2979.757 1114.17 L 2979.757 1114.17 L 2953.8462 1140.0809 L 2927.935 1140.0809 L 2824.2915 1140.0809 Q 2720.6477 1114.17 2565.1821 1114.17 Q 2409.7166 1114.17 2409.7166 1165.9918 Q 2409.7166 1191.9028 2357.8948 1217.8137 Q 2306.0728 1217.8137 2306.0728 1243.7246 Q 2306.0728 1269.6356 2228.34 1295.5465 Q 2150.6072 1321.4574 2150.6072 1321.4574 Q 2150.6072 1373.2793 2124.6963 1373.2793 Q 2098.7854 1399.1903 2021.0526 1451.0121 Q 1917.4088 1476.9231 1891.4979 1528.7449 Q 1891.4979 1580.5668 1761.9432 1580.5668 Q 1658.2996 1580.5668 1632.3887 1606.4777 Q 1606.4777 1632.3887 1580.5668 1606.4777 Q 1580.5668 1580.5668 1451.0121 1580.5668 Q 1321.4574 1580.5668 1321.4574 1580.5668 Q 1295.5465 1554.6559 1295.5465 1580.5668 Q 1295.5465 1632.3887 1191.9028 1658.2996 Q 1088.259 1684.2104 1062.3481 1710.1215 Q 1010.5263 1736.0323 984.61536 1736.0323 Q 932.7935 1736.0323 932.7935 1736.0323 Q 906.88257 1710.1215 829.1498 1710.1215 L 751.417 1710.1215 L 751.417 1710.1215 L 751.417 1684.2104 L 725.50604 1684.2104 L 699.59515 1684.2104 L 699.59515 1658.2996 L 699.59515 1658.2996 L 725.50604 1658.2996 L 725.50604 1632.3887 L 751.417 1632.3887 Q 777.32794 1632.3887 777.32794 1528.7449 Q 751.417 1425.1012 725.50604 1399.1903 Q 699.59515 1373.2793 699.59515 1347.3684 Q 725.50604 1321.4574 751.417 1321.4574 Q 777.32794 1321.4574 751.417 1295.5465 Q 699.59515 1269.6356 699.59515 1243.7246 Q 699.59515 1217.8137 673.6842 1191.9028 Q 647.77325 1165.9918 595.9514 1165.9918 Q 544.1295 1140.0809 544.1295 1114.17 Q 544.1295 1088.259 518.2186 1010.5263 Q 492.30768 932.7935 440.4858 932.7935 Q 414.5749 932.7935 440.4858 906.88257 Q 440.4858 855.0607 259.1093 803.23883 L 77.73279 751.417 L 77.73279 751.417 L 77.73279 751.417 L 51.82186 751.417 L 51.82186 751.417 L 51.82186 725.50604 L 77.73279 725.50604 L 77.73279 699.59515 L 77.73279 673.6842 L 103.64372 673.6842 L 103.64372 647.77325 L 103.64372 647.77325 L 129.55466 647.77325 L 129.55466 647.77325 L 129.55466 647.77325 L 129.55466 621.8623 L 129.55466 621.8623 L 103.64372 621.8623 L 103.64372 595.9514 L 51.82186 595.9514 L 1.8189894E-12 595.9514 L 1.8189894E-12 570.04047 L 1.8189894E-12 570.04047 L 25.91093 570.04047 L 77.73279 544.1295 L 285.02023 518.2186 Q 466.39676 492.30768 544.1295 466.39676 L 647.77325 440.4858 L 699.59515 440.4858 Q 777.32794 440.4858 777.32794 414.5749 L 777.32794 414.5749 L 1580.5668 233.19838 Q 2409.7166 77.73279 2409.7166 77.73279 L 2409.7166 77.73279 L 2487.4492 51.82186 Q 2565.1821 25.91093 2565.1821 25.91093 L 2565.1821 25.91093 L 2565.1821 25.91093 Q 2565.1821 0.0 2591.093 0.0 z M 2513.3604 103.64372 Q 2513.3604 77.73279 2539.2712 77.73279 Q 2565.1821 77.73279 2565.1821 103.64372 Q 2539.2712 129.55466 2513.3604 103.64372 z" svg:height="17.360323mm" draw:style-name="style-385" svg:viewBox="0.0 0.0 2979.757 1736.0323" svg:width="29.79757mm" svg:x="105.97571mm" svg:y="157.27934mm"/>
          <draw:path svg:d="M 77.73279 77.73279 L -9.094947E-13 25.91093 L 51.82186 0.0 L 103.64372 0.0 L 414.5749 103.64372 Q 699.59515 181.37651 829.1498 181.37651 Q 932.7935 181.37651 958.7044 207.28745 Q 984.61536 207.28745 984.61536 233.19838 Q 984.61536 285.02023 1036.4373 310.93115 Q 1088.259 336.8421 1114.17 362.75302 Q 1140.0809 388.66397 1191.9028 414.5749 Q 1243.7246 440.4858 1243.7246 440.4858 L 1243.7246 440.4858 L 1243.7246 440.4858 Q 1243.7246 440.4858 1243.7246 466.39676 L 1269.6356 466.39676 L 1269.6356 492.30768 L 1243.7246 544.1295 L 1243.7246 570.04047 L 1243.7246 595.9514 L 1269.6356 621.8623 L 1269.6356 647.77325 L 1243.7246 647.77325 L 1191.9028 647.77325 L 1191.9028 673.6842 L 1191.9028 673.6842 L 1165.9918 699.59515 L 1165.9918 725.50604 L 1140.0809 725.50604 Q 1088.259 751.417 1062.3481 751.417 L 1036.4373 751.417 L 1036.4373 777.32794 L 1010.5263 777.32794 L 958.7044 777.32794 Q 906.88257 751.417 880.9716 751.417 Q 880.9716 751.417 855.0607 751.417 Q 829.1498 777.32794 647.77325 699.59515 Q 440.4858 647.77325 414.5749 647.77325 Q 362.75302 647.77325 310.93115 647.77325 Q 233.19838 621.8623 233.19838 595.9514 Q 233.19838 570.04047 181.37651 544.1295 Q 155.46558 518.2186 77.73279 466.39676 L 25.91093 414.5749 L 25.91093 414.5749 Q 51.82186 414.5749 51.82186 388.66397 Q 51.82186 362.75302 51.82186 336.8421 Q 77.73279 336.8421 77.73279 259.1093 Q 103.64372 207.28745 129.55466 181.37651 Q 155.46558 181.37651 77.73279 77.73279 z" svg:height="7.773279mm" draw:style-name="style-386" svg:viewBox="0.0 0.0 1269.6356 777.32794" svg:width="12.696356mm" svg:x="48.194332mm" svg:y="189.92712mm"/>
          <draw:path svg:d="M 3653.4412 77.73279 L 3653.4412 77.73279 L 3653.4412 103.64372 L 3653.4412 129.55466 L 3705.2632 129.55466 L 3731.174 129.55466 L 3782.9958 155.46558 Q 3834.8176 155.46558 3808.9067 207.28745 Q 3808.9067 233.19838 3912.5505 259.1093 Q 3990.2832 285.02023 4016.1943 336.8421 Q 4016.1943 414.5749 4119.838 466.39676 Q 4197.571 492.30768 4171.6597 518.2186 Q 4171.6597 544.1295 4197.571 544.1295 Q 4223.4814 570.04047 4223.4814 570.04047 Q 4275.3037 570.04047 4275.3037 544.1295 Q 4275.3037 518.2186 4301.2144 518.2186 L 4327.1255 518.2186 L 4327.1255 570.04047 Q 4301.2144 621.8623 4223.4814 647.77325 Q 4119.838 647.77325 4145.749 673.6842 Q 4171.6597 699.59515 4119.838 725.50604 Q 4068.016 751.417 4119.838 777.32794 Q 4171.6597 803.23883 4171.6597 855.0607 Q 4171.6597 932.7935 4171.6597 958.7044 Q 4171.6597 984.61536 4171.6597 1036.4373 L 4171.6597 1088.259 L 4197.571 1088.259 L 4197.571 1114.17 L 4197.571 1114.17 L 4171.6597 1114.17 L 4171.6597 1114.17 L 4171.6597 1114.17 L 4119.838 1140.0809 L 4042.1052 1140.0809 L 3938.4614 1140.0809 Q 3834.8176 1114.17 3731.174 1114.17 L 3627.5303 1114.17 L 3575.7085 1088.259 L 3523.8865 1088.259 L 3523.8865 1114.17 L 3523.8865 1140.0809 L 3575.7085 1140.0809 L 3627.5303 1165.9918 L 3860.7288 1191.9028 Q 4093.927 1217.8137 4223.4814 1243.7246 L 4327.1255 1243.7246 L 4327.1255 1269.6356 L 4327.1255 1295.5465 L 4223.4814 1295.5465 L 4119.838 1321.4574 L 4016.1943 1321.4574 Q 3938.4614 1321.4574 3601.6194 1373.2793 L 3238.8662 1373.2793 L 3238.8662 1399.1903 L 3238.8662 1399.1903 L 3212.9553 1399.1903 L 3187.0444 1399.1903 L 3187.0444 1399.1903 Q 3187.0444 1373.2793 3083.4006 1373.2793 Q 3005.668 1373.2793 2098.7854 1373.2793 Q 1165.9918 1425.1012 751.417 1451.0121 L 362.75302 1476.9231 L 362.75302 1476.9231 Q 362.75302 1476.9231 336.8421 1451.0121 Q 310.93115 1451.0121 336.8421 1425.1012 Q 336.8421 1373.2793 336.8421 1347.3684 Q 310.93115 1321.4574 336.8421 1321.4574 Q 336.8421 1321.4574 233.19838 1269.6356 L 129.55466 1269.6356 L 129.55466 1243.7246 L 129.55466 1243.7246 L 155.46558 1217.8137 L 155.46558 1191.9028 L 207.28745 1191.9028 L 259.1093 1165.9918 L 285.02023 1165.9918 L 310.93115 1165.9918 L 259.1093 1140.0809 L 207.28745 1140.0809 L 207.28745 1114.17 Q 207.28745 1088.259 233.19838 1088.259 L 259.1093 1062.3481 L 259.1093 1062.3481 L 285.02023 1062.3481 L 285.02023 1036.4373 Q 285.02023 1010.5263 285.02023 958.7044 Q 259.1093 906.88257 181.37651 880.9716 Q 129.55466 880.9716 129.55466 855.0607 Q 129.55466 829.1498 129.55466 803.23883 L 103.64372 803.23883 L 103.64372 777.32794 L 77.73279 777.32794 L 77.73279 751.417 L 77.73279 725.50604 L 103.64372 725.50604 L 103.64372 699.59515 L 103.64372 699.59515 L 129.55466 699.59515 L 129.55466 699.59515 Q 129.55466 699.59515 181.37651 647.77325 Q 207.28745 595.9514 233.19838 595.9514 Q 285.02023 595.9514 336.8421 544.1295 Q 388.66397 492.30768 336.8421 440.4858 Q 336.8421 414.5749 362.75302 388.66397 L 414.5749 388.66397 L 414.5749 362.75302 L 440.4858 362.75302 L 440.4858 362.75302 L 440.4858 336.8421 L 440.4858 336.8421 L 440.4858 336.8421 L 414.5749 336.8421 L 414.5749 336.8421 L 414.5749 310.93115 L 388.66397 310.93115 L 388.66397 310.93115 L 388.66397 285.02023 L 336.8421 285.02023 Q 310.93115 285.02023 207.28745 233.19838 L 103.64372 207.28745 L 103.64372 181.37651 L 77.73279 155.46558 L 77.73279 129.55466 L 77.73279 103.64372 L 51.82186 103.64372 L 51.82186 129.55466 L 51.82186 129.55466 L 25.91093 129.55466 L 25.91093 129.55466 L 25.91093 129.55466 L 25.91093 155.46558 L 25.91093 155.46558 L 0.0 129.55466 L 0.0 77.73279 L 440.4858 77.73279 Q 880.9716 51.82186 880.9716 77.73279 Q 880.9716 103.64372 1062.3481 77.73279 Q 1243.7246 77.73279 1217.8137 51.82186 Q 1191.9028 25.91093 1787.8542 25.91093 Q 2357.8948 25.91093 2435.6274 25.91093 L 2513.3604 25.91093 L 2798.3806 0.0 Q 3083.4006 -25.91093 3264.7773 25.91093 Q 3446.1538 51.82186 3549.7974 77.73279 Q 3653.4412 77.73279 3653.4412 77.73279 z" svg:height="14.769231mm" draw:style-name="style-387" svg:viewBox="0.0 0.0 4327.1255 1476.9231" svg:width="43.271255mm" svg:x="44.82591mm" svg:y="123.59514mm"/>
          <draw:path svg:d="M 233.19838 0.0 L 285.02023 0.0 L 285.02023 0.0 Q 285.02023 0.0 285.02023 25.91093 L 310.93115 25.91093 L 310.93115 25.91093 Q 310.93115 51.82186 336.8421 51.82186 L 336.8421 51.82186 L 336.8421 51.82186 L 336.8421 77.73279 L 310.93115 77.73279 Q 285.02023 51.82186 285.02023 51.82186 L 285.02023 51.82186 L 259.1093 181.37651 Q 233.19838 310.93115 181.37651 285.02023 Q 103.64372 259.1093 103.64372 259.1093 Q 77.73279 259.1093 77.73279 259.1093 L 77.73279 259.1093 L 77.73279 259.1093 Q 77.73279 233.19838 77.73279 207.28745 Q 77.73279 181.37651 25.91093 129.55466 Q 9.094947E-13 103.64372 9.094947E-13 77.73279 L 9.094947E-13 51.82186 L 103.64372 77.73279 Q 181.37651 103.64372 207.28745 51.82186 Q 207.28745 0.0 233.19838 0.0 z" svg:height="2.8502023mm" draw:style-name="style-388" svg:viewBox="0.0 0.0 336.8421 285.02023" svg:width="3.368421mm" svg:x="61.927124mm" svg:y="114.52631mm"/>
          <draw:path svg:d="M 233.19838 3.6379788E-12 L 362.75302 3.6379788E-12 L 388.66397 3.6379788E-12 L 414.5749 3.6379788E-12 L 518.2186 3.6379788E-12 L 621.8623 3.6379788E-12 L 621.8623 25.91093 L 595.9514 25.91093 L 595.9514 25.91093 L 595.9514 51.82186 L 544.1295 51.82186 L 518.2186 51.82186 L 518.2186 77.73279 L 492.30768 77.73279 L 492.30768 77.73279 L 492.30768 103.64372 L 440.4858 129.55466 Q 388.66397 155.46558 414.5749 181.37651 Q 440.4858 207.28745 310.93115 259.1093 Q 181.37651 310.93115 155.46558 362.75302 Q 129.55466 414.5749 129.55466 414.5749 L 129.55466 440.4858 L 129.55466 440.4858 Q 129.55466 466.39676 129.55466 466.39676 L 103.64372 466.39676 L 77.73279 466.39676 L 77.73279 466.39676 L 77.73279 440.4858 L 77.73279 440.4858 L 77.73279 414.5749 L 77.73279 414.5749 L 103.64372 414.5749 L 103.64372 414.5749 L 103.64372 388.66397 Q 129.55466 362.75302 129.55466 362.75302 Q 129.55466 362.75302 77.73279 336.8421 L 0.0 336.8421 L 0.0 310.93115 L 0.0 285.02023 L 25.91093 285.02023 Q 51.82186 259.1093 25.91093 233.19838 L 25.91093 181.37651 L 25.91093 181.37651 L 51.82186 155.46558 L 51.82186 155.46558 L 77.73279 155.46558 L 77.73279 103.64372 L 77.73279 77.73279 L 51.82186 51.82186 L 51.82186 25.91093 L 77.73279 25.91093 Q 103.64372 3.6379788E-12 233.19838 3.6379788E-12 z" svg:height="4.6639676mm" draw:style-name="style-389" svg:viewBox="0.0 0.0 621.8623 466.39676" svg:width="6.218623mm" svg:x="13.214575mm" svg:y="203.65991mm"/>
          <draw:path svg:d="M 285.02023 25.91093 L 285.02023 -1.8189894E-12 L 414.5749 25.91093 Q 570.04047 51.82186 570.04047 77.73279 L 595.9514 77.73279 L 621.8623 77.73279 L 647.77325 103.64372 L 673.6842 103.64372 L 725.50604 103.64372 L 984.61536 207.28745 Q 1269.6356 310.93115 1787.8542 310.93115 L 2306.0728 310.93115 L 2331.9836 336.8421 Q 2357.8948 362.75302 2280.1619 362.75302 Q 2202.4292 362.75302 2202.4292 388.66397 L 2228.34 388.66397 L 2228.34 414.5749 L 2228.34 414.5749 L 2021.0526 414.5749 Q 1813.7651 414.5749 1736.0323 414.5749 Q 1658.2996 414.5749 1684.2104 440.4858 L 1710.1215 466.39676 L 1632.3887 466.39676 L 1554.6559 466.39676 L 1580.5668 492.30768 Q 1606.4777 518.2186 1606.4777 518.2186 L 1606.4777 544.1295 L 1580.5668 544.1295 Q 1554.6559 518.2186 1451.0121 492.30768 Q 1373.2793 466.39676 1036.4373 440.4858 L 725.50604 414.5749 L 414.5749 414.5749 L 129.55466 414.5749 L 103.64372 388.66397 L 51.82186 362.75302 L 25.91093 362.75302 L 0.0 362.75302 L 0.0 362.75302 L 0.0 362.75302 L 51.82186 336.8421 L 77.73279 310.93115 L 77.73279 310.93115 L 103.64372 310.93115 L 103.64372 285.02023 L 103.64372 259.1093 L 129.55466 259.1093 L 129.55466 259.1093 L 129.55466 233.19838 L 155.46558 233.19838 L 155.46558 207.28745 L 155.46558 181.37651 L 181.37651 181.37651 L 207.28745 207.28745 L 362.75302 259.1093 Q 544.1295 310.93115 673.6842 310.93115 L 829.1498 310.93115 L 855.0607 310.93115 L 880.9716 310.93115 L 855.0607 285.02023 L 829.1498 259.1093 L 803.23883 259.1093 L 777.32794 259.1093 L 725.50604 233.19838 L 673.6842 207.28745 L 621.8623 207.28745 Q 595.9514 207.28745 440.4858 129.55466 L 285.02023 77.73279 L 285.02023 51.82186 Q 259.1093 51.82186 285.02023 25.91093 z" svg:height="5.4412956mm" draw:style-name="style-390" svg:viewBox="0.0 0.0 2331.9836 544.1295" svg:width="23.319838mm" svg:x="23.319838mm" svg:y="159.61133mm"/>
          <draw:path svg:d="M 492.30768 -1.8189894E-12 L 570.04047 -1.8189894E-12 L 595.9514 -1.8189894E-12 L 621.8623 -1.8189894E-12 L 621.8623 -1.8189894E-12 L 621.8623 -1.8189894E-12 L 880.9716 51.82186 Q 1140.0809 103.64372 1114.17 103.64372 Q 1088.259 103.64372 1088.259 129.55466 Q 1088.259 155.46558 1140.0809 155.46558 Q 1217.8137 181.37651 1243.7246 207.28745 Q 1269.6356 233.19838 1269.6356 207.28745 Q 1269.6356 155.46558 1347.3684 181.37651 Q 1425.1012 207.28745 1425.1012 233.19838 Q 1425.1012 259.1093 1839.676 310.93115 Q 2280.1619 362.75302 2409.7166 362.75302 Q 2513.3604 362.75302 2539.2712 388.66397 L 2565.1821 388.66397 L 2565.1821 414.5749 Q 2565.1821 440.4858 2513.3604 440.4858 Q 2487.4492 440.4858 2513.3604 466.39676 Q 2513.3604 518.2186 2487.4492 518.2186 L 2461.5383 518.2186 L 2539.2712 544.1295 Q 2617.004 570.04047 2617.004 595.9514 Q 2617.004 621.8623 2591.093 621.8623 Q 2565.1821 647.77325 2565.1821 699.59515 Q 2565.1821 751.417 2642.9148 777.32794 Q 2720.6477 777.32794 2668.826 803.23883 Q 2642.9148 829.1498 2668.826 829.1498 Q 2694.7368 829.1498 2694.7368 880.9716 Q 2694.7368 932.7935 2720.6477 932.7935 Q 2746.5586 932.7935 2772.4695 906.88257 L 2798.3806 906.88257 L 2798.3806 932.7935 L 2798.3806 984.61536 L 2746.5586 984.61536 Q 2694.7368 984.61536 2720.6477 1010.5263 L 2720.6477 1036.4373 L 2720.6477 1036.4373 L 2720.6477 1036.4373 L 2746.5586 1036.4373 L 2746.5586 1062.3481 L 2746.5586 1088.259 L 2746.5586 1088.259 L 2617.004 1088.259 L 2513.3604 1088.259 L 2461.5383 1114.17 L 2435.6274 1140.0809 L 2409.7166 1140.0809 L 2383.8057 1140.0809 L 2383.8057 1191.9028 L 2383.8057 1217.8137 L 2435.6274 1217.8137 L 2487.4492 1243.7246 L 2513.3604 1243.7246 L 2539.2712 1243.7246 L 2539.2712 1243.7246 L 2539.2712 1243.7246 L 2668.826 1269.6356 Q 2824.2915 1295.5465 2979.757 1295.5465 L 3135.2227 1295.5465 L 3135.2227 1295.5465 L 3135.2227 1321.4574 L 3109.3118 1321.4574 L 3109.3118 1347.3684 L 3109.3118 1347.3684 L 3083.4006 1347.3684 L 3083.4006 1347.3684 L 3083.4006 1347.3684 L 3135.2227 1373.2793 L 3161.1335 1399.1903 L 3290.6882 1451.0121 Q 3394.3318 1502.834 3368.421 1502.834 Q 3342.51 1502.834 3342.51 1528.7449 Q 3342.51 1554.6559 3394.3318 1580.5668 Q 3472.0647 1606.4777 3549.7974 1606.4777 Q 3627.5303 1606.4777 3627.5303 1606.4777 L 3653.4412 1606.4777 L 3653.4412 1606.4777 L 3653.4412 1606.4777 L 3653.4412 1632.3887 L 3653.4412 1632.3887 L 3679.352 1632.3887 L 3679.352 1658.2996 L 3679.352 1658.2996 L 3705.2632 1658.2996 L 3705.2632 1710.1215 Q 3705.2632 1761.9432 3653.4412 1761.9432 Q 3601.6194 1787.8542 3653.4412 1813.7651 Q 3679.352 1813.7651 3705.2632 1813.7651 Q 3731.174 1813.7651 3757.085 1839.676 Q 3757.085 1865.587 3705.2632 1917.4088 Q 3653.4412 1969.2307 3653.4412 1969.2307 L 3653.4412 1969.2307 L 3653.4412 1995.1416 L 3653.4412 1995.1416 L 3679.352 1995.1416 L 3679.352 2021.0526 L 3782.9958 2021.0526 Q 3886.6396 2021.0526 3938.4614 2046.9635 L 3990.2832 2072.8745 L 3938.4614 2072.8745 Q 3860.7288 2098.7854 3886.6396 2176.518 Q 3886.6396 2280.1619 3860.7288 2280.1619 Q 3808.9067 2280.1619 3808.9067 2306.0728 Q 3808.9067 2331.9836 3834.8176 2331.9836 Q 3860.7288 2331.9836 3808.9067 2357.8948 L 3757.085 2357.8948 L 3757.085 2383.8057 Q 3731.174 2435.6274 3731.174 2435.6274 L 3731.174 2435.6274 L 3705.2632 2435.6274 Q 3653.4412 2435.6274 3342.51 2435.6274 L 3031.5789 2435.6274 L 3031.5789 2435.6274 L 3031.5789 2435.6274 L 2927.935 2435.6274 Q 2824.2915 2435.6274 2720.6477 2513.3604 L 2591.093 2565.1821 L 2591.093 2565.1821 Q 2565.1821 2565.1821 2565.1821 2565.1821 Q 2565.1821 2591.093 2409.7166 2591.093 Q 2254.251 2591.093 2176.518 2617.004 Q 2098.7854 2642.9148 2021.0526 2642.9148 Q 1943.3198 2668.826 1917.4088 2694.7368 Q 1891.4979 2746.5586 1632.3887 2746.5586 L 1347.3684 2720.6477 L 1321.4574 2720.6477 Q 1269.6356 2694.7368 880.9716 2617.004 L 492.30768 2513.3604 L 518.2186 2513.3604 L 544.1295 2487.4492 L 544.1295 2487.4492 L 544.1295 2487.4492 L 518.2186 2487.4492 L 518.2186 2487.4492 L 518.2186 2461.5383 L 544.1295 2461.5383 L 544.1295 2461.5383 L 544.1295 2435.6274 L 544.1295 2435.6274 L 544.1295 2435.6274 L 518.2186 2435.6274 L 518.2186 2435.6274 L 492.30768 2409.7166 L 466.39676 2409.7166 L 466.39676 2383.8057 L 440.4858 2331.9836 L 440.4858 2280.1619 L 440.4858 2254.251 L 310.93115 2254.251 Q 181.37651 2228.34 155.46558 2228.34 L 129.55466 2228.34 L 77.73279 2202.4292 L 25.91093 2176.518 L 25.91093 2176.518 L 25.91093 2176.518 L 0.0 2176.518 L 0.0 2176.518 L 25.91093 2150.6072 L 51.82186 2124.6963 L 51.82186 2124.6963 L 77.73279 2124.6963 L 77.73279 2124.6963 L 77.73279 2124.6963 L 103.64372 2124.6963 Q 129.55466 2124.6963 181.37651 2124.6963 Q 207.28745 2124.6963 181.37651 2098.7854 Q 155.46558 2098.7854 155.46558 2072.8745 Q 155.46558 2046.9635 181.37651 2046.9635 Q 207.28745 2046.9635 207.28745 1995.1416 Q 181.37651 1943.3198 233.19838 1943.3198 Q 259.1093 1969.2307 233.19838 1943.3198 Q 181.37651 1917.4088 181.37651 1891.4979 Q 181.37651 1865.587 233.19838 1865.587 Q 285.02023 1865.587 259.1093 1865.587 Q 233.19838 1839.676 285.02023 1813.7651 Q 310.93115 1761.9432 285.02023 1761.9432 Q 233.19838 1736.0323 233.19838 1710.1215 Q 233.19838 1684.2104 285.02023 1684.2104 Q 336.8421 1684.2104 336.8421 1658.2996 Q 336.8421 1606.4777 285.02023 1606.4777 Q 207.28745 1580.5668 207.28745 1554.6559 Q 233.19838 1528.7449 155.46558 1502.834 Q 77.73279 1476.9231 129.55466 1425.1012 L 181.37651 1373.2793 L 181.37651 1373.2793 L 155.46558 1373.2793 L 155.46558 1373.2793 Q 129.55466 1373.2793 129.55466 1399.1903 L 129.55466 1399.1903 L 129.55466 1399.1903 Q 129.55466 1399.1903 103.64372 1347.3684 Q 103.64372 1321.4574 129.55466 1321.4574 Q 181.37651 1295.5465 207.28745 1269.6356 Q 233.19838 1217.8137 285.02023 1165.9918 L 336.8421 1088.259 L 336.8421 1088.259 L 336.8421 1088.259 L 362.75302 1088.259 L 362.75302 1088.259 L 336.8421 1062.3481 Q 310.93115 1036.4373 310.93115 1036.4373 L 336.8421 1036.4373 L 336.8421 1036.4373 L 336.8421 1036.4373 L 336.8421 1010.5263 Q 336.8421 1010.5263 207.28745 958.7044 L 103.64372 906.88257 L 103.64372 880.9716 L 103.64372 855.0607 L 129.55466 855.0607 Q 181.37651 855.0607 181.37651 725.50604 Q 181.37651 570.04047 129.55466 570.04047 Q 77.73279 570.04047 77.73279 492.30768 Q 103.64372 388.66397 129.55466 388.66397 Q 155.46558 388.66397 181.37651 310.93115 L 181.37651 259.1093 L 207.28745 259.1093 L 207.28745 259.1093 L 207.28745 233.19838 L 181.37651 233.19838 L 181.37651 233.19838 L 181.37651 207.28745 L 181.37651 207.28745 L 181.37651 207.28745 L 155.46558 207.28745 L 155.46558 207.28745 L 129.55466 181.37651 L 103.64372 155.46558 L 103.64372 155.46558 Q 129.55466 155.46558 129.55466 155.46558 L 129.55466 129.55466 L 207.28745 77.73279 Q 285.02023 25.91093 310.93115 -1.8189894E-12 Q 336.8421 -1.8189894E-12 388.66397 -1.8189894E-12 Q 414.5749 -1.8189894E-12 492.30768 -1.8189894E-12 z" svg:height="27.465586mm" draw:style-name="style-391" svg:viewBox="0.0 0.0 3990.2832 2746.5586" svg:width="39.902832mm" svg:x="130.33199mm" svg:y="143.546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