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5.06458mm" fo:page-width="229.393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2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6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3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3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4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53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54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5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7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8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8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6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8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9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9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9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9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0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0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0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1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1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1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1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1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1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1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2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2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2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2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2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3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3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3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3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3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4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4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4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4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4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4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4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5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51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52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5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5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5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5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5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5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5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6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6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6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6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6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6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6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6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7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71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7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7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7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7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7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9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8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8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8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8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8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8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8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8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8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8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9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9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9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9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9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9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9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9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9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99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0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0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02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0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0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0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0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0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0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0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1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1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1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1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1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1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1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1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18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1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2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2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2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2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2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2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2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2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2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2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3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3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3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3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3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3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3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3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3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3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4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4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4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4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4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4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4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4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48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24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5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5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5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5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5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5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5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5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5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5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6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6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6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6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6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65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6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6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6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6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7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7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7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7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7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7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7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7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7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7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8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8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8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8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8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8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8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8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8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8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9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9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9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9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9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9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9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9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9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9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0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0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0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0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0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0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0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0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08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0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1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11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31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31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1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1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16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31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1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1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2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2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2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2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2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2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2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2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2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2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3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3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3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3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3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3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3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3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38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33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4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4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4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4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4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4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4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4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4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4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5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5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5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5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5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5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5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5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5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5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6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6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6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6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6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6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36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6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6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6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7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7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7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7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7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7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7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7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7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7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380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38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8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8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8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8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8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8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8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8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9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9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9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9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9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9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9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9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9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9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0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0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0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0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0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0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0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0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0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409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41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1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1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1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1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1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1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1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1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1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42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21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42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2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2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2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2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2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2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2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3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3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3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3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3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3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3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3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3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39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44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4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4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4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4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4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4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4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4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4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50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45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5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5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5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5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5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5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5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5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6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6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6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6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6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6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6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6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6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6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7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7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7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7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7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7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7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7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7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7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8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8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8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8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8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8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8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8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48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8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9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9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9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9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49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9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9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9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9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9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0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0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0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50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0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0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0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0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0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0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1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51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1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1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1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1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1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1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1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1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52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2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2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2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2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2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2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2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2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2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3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3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3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3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3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3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3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3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53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3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4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4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4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4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4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4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4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4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4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4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5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5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5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5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5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5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5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5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58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55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6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6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6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6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6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6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6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6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6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6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7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7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7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7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574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57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7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7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7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7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8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8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8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8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8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8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8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8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8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89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59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9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9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93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594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59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9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9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98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59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0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0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0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0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0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0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0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07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60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0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1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1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1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1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1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1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1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1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1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1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2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2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2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2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2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2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2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62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2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2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3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3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3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3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3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3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36">
      <style:graphic-properties draw:fill="solid" draw:fill-color="#626262" draw:opacity="100.0%" draw:stroke="solid" svg:stroke-color="#62626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70.41666 26.458332 L 370.41666 0.0 L 396.87497 0.0 L 423.3333 0.0 L 396.87497 79.37499 Q 396.87497 158.74998 396.87497 158.74998 Q 396.87497 158.74998 423.3333 185.20833 L 423.3333 211.66666 L 423.3333 211.66666 L 396.87497 211.66666 L 396.87497 211.66666 L 396.87497 211.66666 L 396.87497 238.12498 L 396.87497 238.12498 L 370.41666 238.12498 L 370.41666 264.5833 L 370.41666 264.5833 L 343.9583 264.5833 L 343.9583 291.04166 L 343.9583 317.49997 L 370.41666 317.49997 L 396.87497 317.49997 L 449.79166 291.04166 Q 529.1666 264.5833 608.5416 264.5833 L 661.4583 264.5833 L 608.5416 291.04166 Q 529.1666 317.49997 502.7083 343.9583 L 476.24997 370.41666 L 396.87497 423.3333 Q 291.04166 476.24997 317.49997 476.24997 L 317.49997 476.24997 L 502.7083 476.24997 Q 714.37494 423.3333 714.37494 449.79166 L 714.37494 449.79166 L 661.4583 476.24997 Q 608.5416 476.24997 555.625 502.7083 L 502.7083 529.1666 L 502.7083 529.1666 L 502.7083 529.1666 L 476.24997 529.1666 L 476.24997 529.1666 L 449.79166 555.625 L 423.3333 582.0833 L 423.3333 582.0833 L 396.87497 582.0833 L 396.87497 608.5416 L 396.87497 634.99994 L 555.625 634.99994 Q 714.37494 608.5416 714.37494 634.99994 Q 714.37494 634.99994 687.9166 634.99994 L 687.9166 634.99994 L 634.99994 661.4583 L 582.0833 687.9166 L 529.1666 687.9166 Q 476.24997 740.8333 449.79166 740.8333 L 423.3333 740.8333 L 396.87497 767.2916 L 370.41666 793.74994 L 370.41666 793.74994 L 343.9583 793.74994 L 343.9583 793.74994 L 343.9583 820.2083 L 291.04166 846.6666 Q 264.5833 846.6666 211.66666 873.12494 L 158.74998 899.5833 L 132.29166 899.5833 L 79.37499 899.5833 L 79.37499 873.12494 L 79.37499 846.6666 L 52.916664 846.6666 L 26.458332 846.6666 L 26.458332 873.12494 L 0.0 873.12494 L 0.0 846.6666 L 26.458332 793.74994 L 26.458332 793.74994 L 26.458332 793.74994 L 26.458332 767.2916 L 26.458332 767.2916 L 0.0 714.37494 Q 0.0 661.4583 26.458332 661.4583 Q 52.916664 661.4583 79.37499 529.1666 L 105.83333 370.41666 L 105.83333 370.41666 L 132.29166 343.9583 L 132.29166 343.9583 L 132.29166 317.49997 L 132.29166 317.49997 L 132.29166 317.49997 L 158.74998 264.5833 Q 185.20833 211.66666 211.66666 158.74998 Q 238.12498 79.37499 291.04166 79.37499 L 317.49997 52.916664 L 317.49997 52.916664 L 343.9583 52.916664 L 343.9583 52.916664 L 343.9583 52.916664 L 343.9583 26.458332 L 343.9583 26.458332 L 370.41666 26.458332 z" svg:height="8.995832mm" draw:style-name="style-2" svg:viewBox="0.0 0.0 714.37494 899.5833" svg:width="7.1437497mm" svg:x="60.58958mm" svg:y="238.12498mm"/>
          <draw:path svg:d="M 132.29166 26.458332 L 264.5833 0.0 L 291.04166 0.0 L 317.49997 0.0 L 291.04166 52.916664 Q 291.04166 79.37499 238.12498 132.29166 Q 158.74998 132.29166 105.83333 158.74998 L 52.916664 158.74998 L 26.458332 158.74998 Q 0.0 158.74998 0.0 105.83333 Q 0.0 52.916664 132.29166 26.458332 z" svg:height="1.5874999mm" draw:style-name="style-3" svg:viewBox="0.0 0.0 317.49997 158.74998" svg:width="3.1749997mm" svg:x="80.697914mm" svg:y="223.04373mm"/>
          <draw:path svg:d="M 370.41666 26.458332 L 370.41666 0.0 L 423.3333 26.458332 Q 476.24997 26.458332 502.7083 26.458332 Q 529.1666 0.0 529.1666 0.0 L 529.1666 0.0 L 555.625 0.0 Q 582.0833 0.0 582.0833 26.458332 L 582.0833 52.916664 L 502.7083 105.83333 Q 423.3333 158.74998 396.87497 185.20833 Q 396.87497 211.66666 370.41666 211.66666 Q 343.9583 211.66666 317.49997 291.04166 Q 264.5833 396.87497 211.66666 449.79166 Q 158.74998 476.24997 158.74998 502.7083 L 158.74998 529.1666 L 132.29166 529.1666 L 132.29166 555.625 L 105.83333 555.625 L 79.37499 555.625 L 79.37499 608.5416 L 52.916664 634.99994 L 52.916664 634.99994 L 52.916664 634.99994 L 52.916664 608.5416 L 52.916664 608.5416 L 26.458332 608.5416 L 26.458332 608.5416 L 26.458332 582.0833 L 52.916664 582.0833 L 52.916664 555.625 L 52.916664 529.1666 L 79.37499 502.7083 L 79.37499 449.79166 L 52.916664 449.79166 L 26.458332 449.79166 L 26.458332 423.3333 L 0.0 423.3333 L 0.0 423.3333 L 0.0 396.87497 L 0.0 396.87497 L 0.0 396.87497 L 26.458332 370.41666 Q 52.916664 343.9583 52.916664 317.49997 Q 52.916664 291.04166 185.20833 185.20833 L 291.04166 79.37499 L 317.49997 79.37499 Q 343.9583 79.37499 370.41666 26.458332 z" svg:height="6.3499994mm" draw:style-name="style-4" svg:viewBox="0.0 0.0 582.0833 634.99994" svg:width="5.820833mm" svg:x="133.87917mm" svg:y="192.35207mm"/>
          <draw:path svg:d="M 634.99994 79.37499 L 687.9166 0.0 L 687.9166 0.0 L 714.37494 0.0 L 687.9166 52.916664 Q 634.99994 105.83333 661.4583 185.20833 Q 687.9166 264.5833 687.9166 343.9583 Q 687.9166 423.3333 661.4583 396.87497 Q 634.99994 370.41666 608.5416 476.24997 Q 555.625 582.0833 529.1666 582.0833 Q 502.7083 582.0833 529.1666 687.9166 Q 582.0833 767.2916 555.625 793.74994 Q 529.1666 793.74994 502.7083 952.49994 Q 476.24997 1111.25 449.79166 1137.7083 Q 423.3333 1164.1666 423.3333 1190.6249 Q 423.3333 1217.0833 396.87497 1243.5416 Q 370.41666 1243.5416 370.41666 1296.4583 L 370.41666 1349.3749 L 396.87497 1349.3749 L 396.87497 1322.9166 L 396.87497 1322.9166 L 423.3333 1322.9166 L 423.3333 1322.9166 L 423.3333 1322.9166 L 476.24997 1322.9166 Q 555.625 1375.8333 582.0833 1375.8333 Q 634.99994 1375.8333 687.9166 1349.3749 L 740.8333 1349.3749 L 740.8333 1375.8333 L 740.8333 1402.2916 L 767.2916 1402.2916 L 767.2916 1428.7499 L 767.2916 1428.7499 L 740.8333 1428.7499 L 740.8333 1455.2083 L 740.8333 1481.6666 L 714.37494 1481.6666 L 714.37494 1481.6666 L 714.37494 1508.1249 L 687.9166 1508.1249 L 687.9166 1534.5833 Q 687.9166 1561.0416 661.4583 1561.0416 Q 634.99994 1561.0416 634.99994 1613.9583 Q 634.99994 1640.4166 608.5416 1666.8749 Q 582.0833 1693.3333 608.5416 1693.3333 Q 608.5416 1693.3333 608.5416 1719.7916 L 582.0833 1719.7916 L 582.0833 1746.2499 L 582.0833 1799.1666 L 555.625 1799.1666 L 529.1666 1799.1666 L 529.1666 1772.7083 L 529.1666 1772.7083 L 502.7083 1799.1666 L 476.24997 1825.6249 L 476.24997 1852.0833 L 476.24997 1852.0833 L 476.24997 1852.0833 L 476.24997 1852.0833 L 449.79166 1878.5416 L 423.3333 1904.9999 L 423.3333 1746.2499 L 423.3333 1561.0416 L 396.87497 1561.0416 L 370.41666 1587.4999 L 370.41666 1587.4999 L 370.41666 1587.4999 L 343.9583 1587.4999 L 343.9583 1587.4999 L 343.9583 1613.9583 L 317.49997 1613.9583 L 317.49997 1693.3333 L 317.49997 1746.2499 L 291.04166 1799.1666 L 264.5833 1825.6249 L 264.5833 1852.0833 Q 211.66666 1904.9999 211.66666 1957.9165 L 211.66666 1984.3749 L 185.20833 2063.75 Q 158.74998 2143.125 158.74998 2169.5833 L 158.74998 2222.5 L 132.29166 2301.875 L 105.83333 2381.2498 L 105.83333 2407.7083 L 105.83333 2434.1665 L 79.37499 2434.1665 L 52.916664 2434.1665 L 52.916664 2407.7083 L 52.916664 2381.2498 L 52.916664 2328.3333 L 52.916664 2301.875 L 52.916664 2222.5 Q 52.916664 2169.5833 52.916664 2010.8333 Q 52.916664 1878.5416 26.458332 1852.0833 L 0.0 1799.1666 L 0.0 1746.2499 Q 0.0 1719.7916 79.37499 1481.6666 L 158.74998 1269.9999 L 158.74998 1217.0833 L 158.74998 1190.6249 L 158.74998 1190.6249 Q 185.20833 1164.1666 211.66666 1058.3333 L 238.12498 926.0416 L 264.5833 926.0416 Q 264.5833 899.5833 264.5833 899.5833 L 264.5833 899.5833 L 264.5833 899.5833 Q 291.04166 899.5833 291.04166 873.12494 L 291.04166 873.12494 L 291.04166 846.6666 Q 317.49997 820.2083 343.9583 714.37494 L 370.41666 608.5416 L 370.41666 608.5416 Q 370.41666 608.5416 423.3333 529.1666 Q 423.3333 476.24997 423.3333 423.3333 Q 423.3333 370.41666 476.24997 343.9583 Q 476.24997 317.49997 529.1666 238.12498 Q 582.0833 158.74998 634.99994 79.37499 z" svg:height="24.341665mm" draw:style-name="style-5" svg:viewBox="0.0 0.0 767.2916 2434.1665" svg:width="7.6729164mm" svg:x="24.870832mm" svg:y="230.18748mm"/>
          <draw:path svg:d="M 79.37499 105.83333 L 132.29166 0.0 L 158.74998 0.0 L 185.20833 0.0 L 185.20833 105.83333 L 211.66666 185.20833 L 211.66666 185.20833 L 211.66666 158.74998 L 238.12498 158.74998 L 264.5833 158.74998 L 264.5833 185.20833 L 264.5833 185.20833 L 291.04166 238.12498 L 291.04166 291.04166 L 264.5833 291.04166 Q 238.12498 291.04166 238.12498 343.9583 Q 264.5833 396.87497 238.12498 582.0833 L 238.12498 767.2916 L 211.66666 767.2916 Q 185.20833 767.2916 185.20833 873.12494 L 158.74998 978.95825 L 158.74998 1005.4166 L 158.74998 1031.875 L 132.29166 1031.875 L 132.29166 1058.3333 L 105.83333 1058.3333 L 79.37499 1058.3333 L 79.37499 1031.875 L 52.916664 1031.875 L 52.916664 978.95825 L 52.916664 926.0416 L 26.458332 926.0416 L 26.458332 899.5833 L 26.458332 899.5833 L 0.0 899.5833 L 0.0 634.99994 L 0.0 396.87497 L 0.0 370.41666 Q 0.0 317.49997 26.458332 264.5833 L 26.458332 238.12498 L 26.458332 238.12498 Q 52.916664 238.12498 79.37499 105.83333 z" svg:height="10.583333mm" draw:style-name="style-6" svg:viewBox="0.0 0.0 291.04166 1058.3333" svg:width="2.9104166mm" svg:x="148.69583mm" svg:y="240.77083mm"/>
          <draw:path svg:d="M 820.2083 79.37499 L 978.95825 0.0 L 1005.4166 0.0 Q 1031.875 0.0 1031.875 26.458332 Q 1031.875 52.916664 820.2083 185.20833 Q 608.5416 317.49997 634.99994 343.9583 L 687.9166 343.9583 L 476.24997 449.79166 Q 264.5833 529.1666 211.66666 529.1666 Q 132.29166 529.1666 132.29166 529.1666 L 105.83333 529.1666 L 105.83333 529.1666 L 105.83333 529.1666 L 105.83333 555.625 L 105.83333 555.625 L 79.37499 555.625 L 79.37499 582.0833 L 79.37499 582.0833 L 52.916664 582.0833 L 52.916664 582.0833 L 52.916664 582.0833 L 26.458332 608.5416 L 0.0 608.5416 L 0.0 608.5416 L 0.0 608.5416 L 0.0 582.0833 L 0.0 555.625 L 0.0 555.625 L 0.0 529.1666 L 0.0 529.1666 L 0.0 529.1666 L 26.458332 502.7083 L 52.916664 476.24997 L 52.916664 476.24997 L 52.916664 476.24997 L 79.37499 449.79166 L 105.83333 423.3333 L 105.83333 423.3333 L 105.83333 423.3333 L 105.83333 396.87497 L 105.83333 370.41666 L 105.83333 370.41666 L 105.83333 370.41666 L 105.83333 370.41666 Q 105.83333 370.41666 158.74998 370.41666 Q 238.12498 370.41666 317.49997 291.04166 L 370.41666 211.66666 L 396.87497 211.66666 L 423.3333 211.66666 L 423.3333 238.12498 L 423.3333 264.5833 L 449.79166 264.5833 L 476.24997 264.5833 L 476.24997 238.12498 L 476.24997 238.12498 L 502.7083 238.12498 L 502.7083 211.66666 L 582.0833 211.66666 Q 634.99994 211.66666 634.99994 185.20833 Q 661.4583 158.74998 820.2083 79.37499 z" svg:height="6.0854163mm" draw:style-name="style-7" svg:viewBox="0.0 0.0 1031.875 608.5416" svg:width="10.318749mm" svg:x="73.024994mm" svg:y="260.87915mm"/>
          <draw:path svg:d="M 476.24997 52.916664 L 502.7083 0.0 L 529.1666 26.458332 Q 582.0833 52.916664 608.5416 52.916664 Q 634.99994 52.916664 634.99994 79.37499 Q 634.99994 105.83333 608.5416 105.83333 Q 582.0833 105.83333 476.24997 291.04166 Q 370.41666 476.24997 317.49997 476.24997 Q 264.5833 476.24997 238.12498 502.7083 L 211.66666 529.1666 L 211.66666 529.1666 L 211.66666 529.1666 L 185.20833 529.1666 L 185.20833 555.625 L 158.74998 555.625 L 158.74998 555.625 L 132.29166 582.0833 Q 105.83333 582.0833 105.83333 634.99994 L 105.83333 714.37494 L 52.916664 714.37494 L 26.458332 740.8333 L 26.458332 740.8333 L 0.0 740.8333 L 0.0 714.37494 L 0.0 687.9166 L 0.0 634.99994 L 0.0 608.5416 L 26.458332 608.5416 L 26.458332 582.0833 L 26.458332 582.0833 L 52.916664 582.0833 L 52.916664 555.625 L 52.916664 529.1666 L 79.37499 529.1666 L 79.37499 529.1666 L 79.37499 502.7083 Q 105.83333 502.7083 105.83333 476.24997 L 132.29166 423.3333 L 132.29166 423.3333 L 158.74998 423.3333 L 158.74998 396.87497 Q 158.74998 370.41666 264.5833 264.5833 Q 370.41666 132.29166 423.3333 105.83333 Q 476.24997 105.83333 476.24997 52.916664 z" svg:height="7.408333mm" draw:style-name="style-8" svg:viewBox="0.0 0.0 634.99994 740.8333" svg:width="6.3499994mm" svg:x="168.275mm" svg:y="189.44165mm"/>
          <draw:path svg:d="M 1031.875 26.458332 L 1031.875 0.0 L 1058.3333 0.0 L 1084.7916 0.0 L 952.49994 211.66666 Q 793.74994 396.87497 793.74994 396.87497 L 793.74994 423.3333 L 793.74994 423.3333 L 793.74994 423.3333 L 793.74994 449.79166 Q 793.74994 476.24997 820.2083 502.7083 Q 846.6666 529.1666 846.6666 529.1666 L 873.12494 529.1666 L 846.6666 582.0833 Q 793.74994 608.5416 793.74994 608.5416 L 793.74994 608.5416 L 793.74994 582.0833 Q 793.74994 582.0833 767.2916 582.0833 L 767.2916 582.0833 L 767.2916 582.0833 Q 740.8333 555.625 714.37494 529.1666 Q 687.9166 529.1666 687.9166 555.625 L 687.9166 582.0833 L 476.24997 793.74994 Q 238.12498 1005.4166 238.12498 1005.4166 Q 211.66666 1005.4166 211.66666 1005.4166 L 211.66666 1005.4166 L 211.66666 1031.875 L 185.20833 1031.875 L 185.20833 1031.875 L 158.74998 1031.875 L 158.74998 1058.3333 L 158.74998 1058.3333 L 132.29166 1058.3333 L 105.83333 1058.3333 L 105.83333 1031.875 L 105.83333 1031.875 L 132.29166 1031.875 L 132.29166 1005.4166 L 132.29166 1005.4166 L 158.74998 1005.4166 L 158.74998 978.95825 L 158.74998 952.49994 L 132.29166 952.49994 L 132.29166 952.49994 L 52.916664 926.0416 L 0.0 926.0416 L 0.0 899.5833 L 0.0 873.12494 L 0.0 873.12494 L 26.458332 873.12494 L 26.458332 846.6666 L 52.916664 846.6666 L 52.916664 846.6666 L 52.916664 846.6666 L 79.37499 820.2083 Q 105.83333 793.74994 158.74998 793.74994 Q 211.66666 793.74994 291.04166 634.99994 Q 370.41666 529.1666 396.87497 449.79166 Q 423.3333 396.87497 370.41666 370.41666 L 343.9583 317.49997 L 343.9583 317.49997 Q 317.49997 317.49997 317.49997 291.04166 Q 317.49997 264.5833 396.87497 185.20833 L 476.24997 105.83333 L 476.24997 105.83333 Q 476.24997 105.83333 502.7083 79.37499 L 529.1666 79.37499 L 529.1666 79.37499 L 529.1666 105.83333 L 555.625 105.83333 Q 582.0833 105.83333 582.0833 132.29166 Q 582.0833 158.74998 661.4583 158.74998 Q 740.8333 158.74998 740.8333 132.29166 Q 740.8333 105.83333 846.6666 105.83333 Q 926.0416 105.83333 926.0416 79.37499 L 926.0416 79.37499 L 952.49994 79.37499 L 952.49994 52.916664 L 978.95825 52.916664 L 1005.4166 52.916664 L 1005.4166 26.458332 L 1005.4166 26.458332 L 1031.875 26.458332 z M 529.1666 185.20833 Q 529.1666 185.20833 555.625 185.20833 L 555.625 211.66666 L 529.1666 211.66666 Q 529.1666 211.66666 529.1666 185.20833 z" svg:height="10.583333mm" draw:style-name="style-9" svg:viewBox="0.0 0.0 1084.7916 1058.3333" svg:width="10.847916mm" svg:x="169.86249mm" svg:y="186.26666mm"/>
          <draw:path svg:d="M 264.5833 185.20833 L 264.5833 211.66666 L 291.04166 211.66666 L 291.04166 211.66666 L 291.04166 238.12498 L 317.49997 238.12498 L 317.49997 264.5833 L 317.49997 291.04166 L 343.9583 317.49997 L 343.9583 343.9583 L 317.49997 343.9583 L 291.04166 343.9583 L 291.04166 317.49997 L 264.5833 291.04166 L 264.5833 317.49997 L 264.5833 370.41666 L 238.12498 370.41666 Q 211.66666 370.41666 158.74998 343.9583 L 105.83333 317.49997 L 105.83333 317.49997 Q 105.83333 317.49997 52.916664 264.5833 L 0.0 238.12498 L 79.37499 211.66666 Q 158.74998 158.74998 158.74998 158.74998 L 158.74998 132.29166 L 185.20833 132.29166 Q 211.66666 105.83333 158.74998 105.83333 L 132.29166 79.37499 L 132.29166 52.916664 Q 105.83333 52.916664 105.83333 52.916664 L 105.83333 52.916664 L 105.83333 52.916664 L 105.83333 26.458332 L 132.29166 0.0 Q 158.74998 0.0 158.74998 26.458332 Q 158.74998 52.916664 211.66666 105.83333 Q 264.5833 132.29166 264.5833 158.74998 Q 264.5833 158.74998 264.5833 185.20833 z" svg:height="3.7041664mm" draw:style-name="style-10" svg:viewBox="0.0 0.0 343.9583 370.41666" svg:width="3.439583mm" svg:x="132.29166mm" svg:y="82.549995mm"/>
          <draw:path svg:d="M 370.41666 0.0 L 449.79166 0.0 L 476.24997 26.458332 Q 476.24997 52.916664 529.1666 79.37499 Q 582.0833 79.37499 582.0833 132.29166 Q 582.0833 185.20833 555.625 211.66666 L 555.625 238.12498 L 555.625 238.12498 Q 555.625 264.5833 582.0833 264.5833 L 582.0833 264.5833 L 582.0833 291.04166 L 582.0833 317.49997 L 555.625 317.49997 Q 529.1666 317.49997 476.24997 370.41666 Q 423.3333 423.3333 396.87497 423.3333 L 370.41666 423.3333 L 343.9583 449.79166 Q 317.49997 449.79166 317.49997 476.24997 Q 317.49997 502.7083 291.04166 529.1666 L 291.04166 529.1666 L 264.5833 529.1666 L 238.12498 529.1666 L 185.20833 529.1666 Q 132.29166 529.1666 105.83333 555.625 Q 105.83333 582.0833 105.83333 582.0833 L 105.83333 582.0833 L 79.37499 582.0833 L 79.37499 582.0833 L 52.916664 608.5416 L 26.458332 608.5416 L 26.458332 555.625 L 0.0 502.7083 L 0.0 423.3333 Q 0.0 343.9583 26.458332 343.9583 Q 26.458332 317.49997 52.916664 264.5833 L 52.916664 211.66666 L 26.458332 264.5833 Q 0.0 291.04166 0.0 264.5833 L 0.0 238.12498 L 0.0 211.66666 L 0.0 185.20833 L 0.0 185.20833 L 26.458332 158.74998 L 26.458332 158.74998 L 52.916664 158.74998 L 52.916664 158.74998 L 52.916664 158.74998 L 52.916664 132.29166 L 52.916664 132.29166 L 79.37499 132.29166 Q 79.37499 105.83333 105.83333 105.83333 Q 132.29166 105.83333 132.29166 158.74998 Q 158.74998 211.66666 238.12498 105.83333 Q 317.49997 26.458332 370.41666 0.0 z" svg:height="6.0854163mm" draw:style-name="style-11" svg:viewBox="0.0 0.0 582.0833 608.5416" svg:width="5.820833mm" svg:x="26.458332mm" svg:y="220.13332mm"/>
          <draw:path svg:d="M 5688.5415 52.916664 L 5714.9995 0.0 L 5714.9995 1534.5833 L 5714.9995 3042.7083 L 5688.5415 3942.2915 Q 5662.083 4841.8745 5662.083 5053.5415 Q 5635.6245 5238.7495 5635.6245 5397.4995 Q 5662.083 5556.2495 5662.083 5820.833 L 5662.083 6058.958 L 5688.5415 6111.8745 Q 5714.9995 6164.7915 5714.9995 6111.8745 Q 5741.458 6032.4995 5767.9165 6058.958 Q 5767.9165 6085.4165 5794.3745 6032.4995 Q 5794.3745 5979.583 5820.833 5979.583 L 5847.2915 5979.583 L 5847.2915 10107.083 L 5847.2915 14261.041 L 5820.833 14261.041 Q 5767.9165 14261.041 5767.9165 14287.499 Q 5767.9165 14287.499 5741.458 14102.291 Q 5714.9995 13917.083 5688.5415 13917.083 Q 5662.083 13917.083 5635.6245 14128.749 Q 5609.1665 14313.958 5582.708 15081.249 Q 5556.2495 15822.082 5582.708 16139.582 L 5609.1665 16483.541 L 5609.1665 16510.0 L 5609.1665 16510.0 L 5609.1665 17330.207 Q 5582.708 18150.416 5556.2495 18176.875 L 5556.2495 18176.875 L 5529.7915 18203.332 Q 5503.333 18203.332 5503.333 18415.0 Q 5450.4165 18600.207 5450.4165 18573.75 Q 5450.4165 18520.832 5423.958 18653.123 Q 5397.4995 18785.416 5397.4995 18785.416 L 5397.4995 18785.416 L 5397.4995 18626.666 Q 5397.4995 18494.375 5397.4995 18467.916 Q 5397.4995 18467.916 5371.0415 18362.082 Q 5344.583 18229.791 5344.583 17647.707 Q 5344.583 17065.625 5371.0415 16827.5 Q 5397.4995 16589.375 5371.0415 16562.916 Q 5344.583 16562.916 5318.1245 17515.416 L 5291.6665 18441.457 L 5265.208 18441.457 L 5238.7495 18441.457 L 5238.7495 18150.416 Q 5238.7495 17885.832 5238.7495 17118.541 Q 5238.7495 16351.249 5185.833 15769.166 Q 5132.9165 15213.541 5053.5415 15187.083 Q 4974.1665 15187.083 5027.083 15160.624 Q 5053.5415 15134.166 5027.083 15134.166 Q 5000.6245 15134.166 5000.6245 15081.249 Q 5027.083 15028.333 5027.083 15028.333 Q 5053.5415 15028.333 5106.458 15001.874 Q 5159.3745 14975.416 5106.458 14975.416 Q 5053.5415 14975.416 5079.9995 14869.583 L 5079.9995 14763.749 L 5079.9995 14763.749 L 5079.9995 14737.291 L 5079.9995 14684.374 L 5079.9995 14631.458 L 5053.5415 14631.458 L 5053.5415 14604.999 L 5053.5415 14604.999 L 5027.083 14604.999 L 5027.083 14604.999 L 5027.083 14604.999 L 5000.6245 14604.999 L 4974.1665 14604.999 L 4974.1665 14604.999 L 4974.1665 14604.999 L 4974.1665 14816.666 Q 4974.1665 15028.333 4974.1665 15160.624 Q 4974.1665 15292.916 4868.333 15319.374 Q 4762.4995 15345.833 4762.4995 15398.749 Q 4788.958 15478.124 4736.0415 15451.666 Q 4683.1245 15451.666 4683.1245 15398.749 Q 4683.1245 15319.374 4709.583 15319.374 Q 4736.0415 15319.374 4762.4995 15213.541 Q 4762.4995 15107.708 4709.583 15107.708 Q 4683.1245 15107.708 4709.583 14922.499 L 4709.583 14763.749 L 4709.583 14684.374 Q 4709.583 14604.999 4736.0415 14604.999 Q 4762.4995 14631.458 4762.4995 14287.499 Q 4788.958 13969.999 4762.4995 13969.999 Q 4736.0415 13969.999 4683.1245 13837.708 Q 4656.6665 13705.416 4603.75 13493.749 L 4577.2915 13255.624 L 4577.2915 13123.333 L 4577.2915 12964.583 L 4577.2915 12832.291 Q 4577.2915 12699.999 4603.75 12699.999 Q 4630.208 12699.999 4603.75 12329.583 Q 4603.75 11959.166 4656.6665 11932.708 Q 4683.1245 11906.249 4709.583 11668.124 Q 4709.583 11403.541 4683.1245 11271.249 Q 4656.6665 11112.499 4603.75 11086.041 Q 4524.375 11059.583 4524.375 10953.749 Q 4524.375 10874.374 4497.9165 10847.916 Q 4445.0 10847.916 4259.7915 10345.208 Q 4048.1248 9842.499 4048.1248 9789.583 Q 4048.1248 9736.666 4021.6665 9736.666 Q 3995.208 9736.666 3968.7498 9657.291 Q 3968.7498 9577.916 3968.7498 9551.458 Q 3995.208 9524.999 3968.7498 9472.083 Q 3968.7498 9419.166 3968.7498 9366.249 Q 3995.208 9286.875 4021.6665 9286.875 Q 4048.1248 9286.875 4048.1248 9260.416 Q 4074.583 9233.958 4074.583 8942.916 Q 4074.583 8625.416 4101.0415 8572.5 Q 4127.5 8493.125 4101.0415 8493.125 Q 4074.583 8493.125 4101.0415 8360.833 Q 4127.5 8228.541 4180.4165 8202.083 Q 4180.4165 8175.6245 4180.4165 8149.166 Q 4153.958 8149.166 4180.4165 8069.791 Q 4233.333 7990.416 4233.333 7805.208 Q 4233.333 7619.9995 4206.875 7619.9995 Q 4180.4165 7619.9995 4153.958 7408.333 Q 4127.5 7223.1245 4101.0415 7196.6665 Q 4074.583 7196.6665 4074.583 7143.7495 Q 4074.583 7090.833 4101.0415 7090.833 Q 4127.5 7090.833 4074.583 7064.3745 Q 4048.1248 7037.9165 4048.1248 6932.083 Q 4048.1248 6826.2495 4101.0415 6799.7915 Q 4127.5 6773.333 4074.583 6773.333 Q 3995.208 6746.8745 3995.208 6720.4165 Q 3995.208 6693.958 4048.1248 6693.958 Q 4101.0415 6667.4995 4127.5 6641.0415 L 4127.5 6614.583 L 4101.0415 6614.583 Q 4074.583 6614.583 4021.6665 6561.6665 Q 3968.7498 6535.208 3942.2915 6508.7495 Q 3915.833 6455.833 3942.2915 6402.9165 Q 3968.7498 6349.9995 3889.3748 6349.9995 L 3809.9998 6349.9995 L 3809.9998 6349.9995 L 3783.5415 6349.9995 L 3783.5415 6323.5415 L 3809.9998 6323.5415 L 3809.9998 6297.083 Q 3809.9998 6270.6245 3783.5415 6244.1665 Q 3783.5415 6217.708 3757.0833 6217.708 L 3730.6248 6244.1665 L 3730.6248 6244.1665 L 3704.1665 6244.1665 L 3704.1665 6244.1665 Q 3704.1665 6244.1665 3651.2498 6217.708 L 3624.7915 6191.2495 L 3677.7083 6164.7915 Q 3730.6248 6138.333 3730.6248 6111.8745 L 3757.0833 6111.8745 L 3757.0833 6085.4165 L 3757.0833 6032.4995 L 3704.1665 6032.4995 L 3651.2498 6032.4995 L 3624.7915 6058.958 Q 3598.3333 6085.4165 3598.3333 6085.4165 Q 3598.3333 6085.4165 3518.9583 6111.8745 L 3439.5833 6138.333 L 3439.5833 6111.8745 L 3439.5833 6085.4165 L 3386.6665 6085.4165 L 3360.2083 6085.4165 L 3360.2083 6058.958 L 3333.7498 6058.958 L 3333.7498 6058.958 L 3333.7498 6032.4995 L 3413.1248 6006.0415 Q 3492.4998 5953.1245 3466.0415 5953.1245 Q 3466.0415 5926.6665 3466.0415 5926.6665 L 3492.4998 5926.6665 L 3492.4998 5926.6665 L 3492.4998 5926.6665 L 3492.4998 5900.208 L 3492.4998 5900.208 L 3518.9583 5873.7495 L 3518.9583 5820.833 L 3492.4998 5820.833 L 3466.0415 5820.833 L 3466.0415 5847.2915 Q 3466.0415 5873.7495 3439.5833 5873.7495 Q 3413.1248 5873.7495 3386.6665 5873.7495 Q 3386.6665 5847.2915 3360.2083 5847.2915 L 3333.7498 5820.833 L 3307.2915 5820.833 L 3280.8333 5820.833 L 3280.8333 5794.3745 L 3280.8333 5794.3745 L 3280.8333 5741.458 Q 3307.2915 5714.9995 3360.2083 5688.5415 L 3413.1248 5688.5415 L 3413.1248 5662.083 L 3386.6665 5635.6245 L 3386.6665 5635.6245 L 3386.6665 5609.1665 L 3280.8333 5609.1665 L 3201.4583 5609.1665 L 3174.9998 5582.708 L 3148.5415 5582.708 L 3148.5415 5556.2495 L 3174.9998 5529.7915 L 3174.9998 5529.7915 L 3174.9998 5503.333 L 3227.9165 5503.333 L 3307.2915 5503.333 L 3333.7498 5476.8745 L 3360.2083 5450.4165 L 3360.2083 5450.4165 L 3386.6665 5450.4165 L 3386.6665 5423.958 L 3386.6665 5397.4995 L 3360.2083 5397.4995 L 3360.2083 5397.4995 L 3333.7498 5423.958 L 3280.8333 5450.4165 L 3227.9165 5450.4165 Q 3148.5415 5450.4165 3016.2498 5476.8745 Q 2910.4165 5476.8745 2910.4165 5450.4165 Q 2910.4165 5423.958 2883.9583 5423.958 Q 2857.4998 5397.4995 2857.4998 5265.208 Q 2831.0415 5132.9165 2751.6665 5132.9165 Q 2645.8333 5132.9165 2645.8333 5106.458 Q 2619.3748 5053.5415 2645.8333 5053.5415 Q 2672.2915 5053.5415 2672.2915 5027.083 Q 2672.2915 5000.6245 2487.0833 5000.6245 L 2328.3333 5027.083 L 2301.875 5027.083 L 2275.4165 5027.083 L 2222.5 5027.083 L 2196.0415 5027.083 L 2196.0415 5000.6245 L 2196.0415 4974.1665 L 2222.5 4974.1665 L 2248.9583 4974.1665 L 2301.875 4947.708 Q 2354.7915 4921.2495 2381.2498 4921.2495 L 2434.1665 4921.2495 L 2460.6248 4894.7915 L 2487.0833 4868.333 L 2487.0833 4868.333 L 2487.0833 4868.333 L 2487.0833 4868.333 L 2487.0833 4841.8745 L 2487.0833 4841.8745 L 2487.0833 4815.4165 L 2487.0833 4815.4165 L 2487.0833 4815.4165 L 2460.6248 4815.4165 L 2460.6248 4815.4165 L 2434.1665 4841.8745 L 2407.7083 4868.333 L 2328.3333 4868.333 Q 2248.9583 4868.333 2222.5 4868.333 Q 2222.5 4868.333 2010.8333 4921.2495 Q 1799.1666 4974.1665 1693.3333 5000.6245 Q 1587.4999 5000.6245 1587.4999 4974.1665 Q 1613.9583 4921.2495 1508.1249 4921.2495 Q 1428.7499 4894.7915 1428.7499 4868.333 Q 1428.7499 4841.8745 1402.2916 4815.4165 Q 1349.3749 4815.4165 1349.3749 4736.0415 Q 1349.3749 4683.1245 1243.5416 4683.1245 Q 1137.7083 4656.6665 1084.7916 4630.208 Q 1058.3333 4577.2915 978.95825 4577.2915 Q 899.5833 4550.833 873.12494 4577.2915 Q 846.6666 4603.75 714.37494 4603.75 Q 608.5416 4630.208 608.5416 4603.75 Q 634.99994 4550.833 529.1666 4550.833 L 423.3333 4577.2915 L 396.87497 4577.2915 L 396.87497 4550.833 L 370.41666 4550.833 L 343.9583 4550.833 L 343.9583 4524.375 Q 370.41666 4497.9165 396.87497 4445.0 Q 423.3333 4418.5415 396.87497 4418.5415 Q 343.9583 4392.083 317.49997 4339.1665 L 291.04166 4259.7915 L 370.41666 4233.333 Q 476.24997 4206.875 476.24997 4180.4165 Q 502.7083 4180.4165 476.24997 4153.958 Q 423.3333 4127.5 476.24997 4074.583 Q 555.625 4021.6665 529.1666 3995.208 Q 529.1666 3968.7498 529.1666 3942.2915 Q 555.625 3915.833 555.625 3915.833 L 582.0833 3915.833 L 582.0833 3862.9165 L 582.0833 3836.4583 L 555.625 3836.4583 L 529.1666 3809.9998 L 476.24997 3809.9998 Q 423.3333 3809.9998 423.3333 3757.0833 Q 449.79166 3730.6248 317.49997 3757.0833 L 185.20833 3757.0833 L 185.20833 3783.5415 L 158.74998 3783.5415 L 158.74998 3783.5415 L 158.74998 3809.9998 L 158.74998 3809.9998 L 158.74998 3809.9998 L 132.29166 3809.9998 L 132.29166 3809.9998 L 105.83333 3809.9998 L 79.37499 3809.9998 L 52.916664 3809.9998 L 0.0 3809.9998 L 26.458332 3783.5415 L 52.916664 3757.0833 L 79.37499 3757.0833 L 105.83333 3757.0833 L 105.83333 3730.6248 L 105.83333 3730.6248 L 132.29166 3704.1665 L 158.74998 3677.7083 L 158.74998 3651.2498 L 158.74998 3624.7915 L 185.20833 3624.7915 L 211.66666 3624.7915 L 211.66666 3677.7083 Q 211.66666 3730.6248 370.41666 3730.6248 Q 529.1666 3730.6248 555.625 3730.6248 Q 608.5416 3704.1665 661.4583 3730.6248 Q 714.37494 3757.0833 767.2916 3730.6248 L 820.2083 3704.1665 L 820.2083 3757.0833 Q 820.2083 3757.0833 793.74994 3783.5415 Q 767.2916 3783.5415 767.2916 3809.9998 L 767.2916 3836.4583 L 1005.4166 3809.9998 Q 1217.0833 3757.0833 1217.0833 3809.9998 Q 1217.0833 3862.9165 1322.9166 3862.9165 Q 1402.2916 3862.9165 1402.2916 3942.2915 Q 1402.2916 3995.208 1481.6666 3995.208 Q 1534.5833 4021.6665 1746.2499 3968.7498 Q 1931.4583 3915.833 1957.9165 3889.3748 L 2010.8333 3862.9165 L 2063.75 3862.9165 L 2116.6665 3862.9165 L 2116.6665 3836.4583 L 2116.6665 3836.4583 L 2143.125 3836.4583 L 2143.125 3862.9165 L 2169.5833 3862.9165 L 2222.5 3862.9165 L 2196.0415 3889.3748 L 2169.5833 3915.833 L 2116.6665 3915.833 L 2090.2083 3915.833 L 2063.75 3942.2915 Q 2037.2915 3968.7498 2010.8333 3968.7498 L 1984.3749 3968.7498 L 1957.9165 3995.208 L 1931.4583 3995.208 L 1931.4583 4021.6665 L 1931.4583 4048.1248 L 1957.9165 4048.1248 L 2010.8333 4074.583 L 2010.8333 4074.583 L 2010.8333 4074.583 L 2037.2915 4074.583 L 2037.2915 4074.583 L 2037.2915 4048.1248 L 2063.75 4048.1248 L 2063.75 4048.1248 L 2063.75 4074.583 L 2090.2083 4074.583 L 2116.6665 4074.583 L 2116.6665 4048.1248 L 2116.6665 4048.1248 L 2222.5 4048.1248 Q 2301.875 4021.6665 2407.7083 4021.6665 Q 2513.5415 4021.6665 2487.0833 4048.1248 Q 2487.0833 4074.583 2539.9998 4074.583 Q 2592.9165 4101.0415 2698.7498 4127.5 Q 2804.5833 4127.5 2804.5833 4180.4165 Q 2778.1248 4233.333 2857.4998 4259.7915 Q 2963.3333 4312.708 2963.3333 4339.1665 Q 2989.7915 4339.1665 3069.1665 4392.083 Q 3148.5415 4445.0 3227.9165 4445.0 Q 3280.8333 4445.0 3307.2915 4497.9165 Q 3333.7498 4550.833 3386.6665 4550.833 Q 3413.1248 4550.833 3439.5833 4603.75 Q 3439.5833 4656.6665 3545.4165 4683.1245 Q 3677.7083 4709.583 3677.7083 4736.0415 Q 3677.7083 4762.4995 3783.5415 4762.4995 Q 3889.3748 4762.4995 4021.6665 4868.333 Q 4127.5 4947.708 4180.4165 5027.083 Q 4206.875 5079.9995 4233.333 5106.458 Q 4259.7915 5106.458 4233.333 5185.833 Q 4233.333 5291.6665 4259.7915 5397.4995 Q 4312.708 5503.333 4339.1665 5503.333 Q 4365.625 5503.333 4365.625 5556.2495 Q 4365.625 5582.708 4418.5415 5609.1665 Q 4471.458 5609.1665 4497.9165 5662.083 Q 4524.375 5714.9995 4550.833 5714.9995 Q 4577.2915 5714.9995 4603.75 5820.833 Q 4656.6665 5900.208 4736.0415 5873.7495 Q 4815.4165 5873.7495 4815.4165 5926.6665 L 4815.4165 5953.1245 L 4841.8745 5953.1245 L 4841.8745 5979.583 L 4841.8745 5979.583 L 4868.333 5979.583 L 4868.333 6032.4995 L 4868.333 6058.958 L 4894.7915 6058.958 L 4894.7915 6085.4165 L 4894.7915 6085.4165 L 4921.2495 6085.4165 L 4921.2495 6085.4165 L 4921.2495 6085.4165 L 4921.2495 6058.958 L 4921.2495 6058.958 L 4947.708 6058.958 L 4947.708 6032.4995 L 4947.708 6032.4995 L 4974.1665 6032.4995 L 4974.1665 6032.4995 L 4974.1665 6006.0415 L 4947.708 5953.1245 Q 4921.2495 5900.208 4921.2495 5820.833 Q 4921.2495 5767.9165 4974.1665 5635.6245 Q 4974.1665 5503.333 5027.083 5423.958 Q 5079.9995 5344.583 5079.9995 5265.208 Q 5079.9995 5185.833 5132.9165 5185.833 Q 5185.833 5159.3745 5132.9165 5159.3745 Q 5079.9995 5159.3745 5079.9995 5106.458 L 5079.9995 5079.9995 L 5132.9165 5053.5415 Q 5185.833 5027.083 5238.7495 4974.1665 Q 5291.6665 4921.2495 5344.583 4603.75 Q 5397.4995 4286.25 5423.958 4286.25 Q 5476.8745 4286.25 5503.333 3571.8748 Q 5503.333 2883.9583 5476.8745 2169.5833 L 5450.4165 1455.2083 L 5423.958 1375.8333 L 5397.4995 1296.4583 L 5397.4995 1322.9166 L 5397.4995 1349.3749 L 5397.4995 1402.2916 L 5397.4995 1455.2083 L 5397.4995 1508.1249 L 5397.4995 1561.0416 L 5371.0415 1534.5833 L 5344.583 1508.1249 L 5344.583 1481.6666 L 5344.583 1428.7499 L 5344.583 1375.8333 L 5344.583 1349.3749 L 5344.583 1322.9166 L 5344.583 1322.9166 L 5318.1245 1243.5416 Q 5291.6665 1164.1666 5291.6665 1084.7916 L 5291.6665 1005.4166 L 5318.1245 978.95825 Q 5344.583 952.49994 5344.583 952.49994 L 5344.583 926.0416 L 5318.1245 926.0416 L 5318.1245 899.5833 L 5318.1245 899.5833 L 5344.583 899.5833 L 5344.583 873.12494 L 5344.583 846.6666 L 5371.0415 793.74994 L 5397.4995 767.2916 L 5397.4995 899.5833 L 5397.4995 1005.4166 L 5423.958 952.49994 L 5450.4165 899.5833 L 5450.4165 899.5833 L 5450.4165 873.12494 L 5423.958 873.12494 L 5423.958 846.6666 L 5423.958 846.6666 L 5450.4165 846.6666 L 5503.333 661.4583 Q 5556.2495 476.24997 5582.708 396.87497 Q 5609.1665 317.49997 5609.1665 291.04166 Q 5609.1665 291.04166 5635.6245 264.5833 L 5662.083 238.12498 L 5662.083 158.74998 Q 5662.083 79.37499 5688.5415 52.916664 z M 1852.0833 4074.583 L 1852.0833 4074.583 L 1852.0833 4048.1248 L 1852.0833 4048.1248 L 1852.0833 4074.583 Q 1852.0833 4074.583 1852.0833 4074.583 z" svg:height="187.85416mm" draw:style-name="style-12" svg:viewBox="0.0 0.0 5847.2915 18785.416" svg:width="58.47291mm" svg:x="170.92082mm" svg:y="66.674995mm"/>
          <draw:path svg:d="M 291.04166 79.37499 L 291.04166 105.83333 L 264.5833 105.83333 Q 238.12498 132.29166 238.12498 132.29166 L 211.66666 132.29166 L 185.20833 132.29166 Q 158.74998 132.29166 79.37499 158.74998 L 0.0 185.20833 L 0.0 132.29166 L 26.458332 105.83333 L 52.916664 52.916664 Q 105.83333 26.458332 211.66666 0.0 Q 317.49997 -26.458332 317.49997 26.458332 Q 291.04166 79.37499 291.04166 79.37499 z" svg:height="1.8520832mm" draw:style-name="style-13" svg:viewBox="0.0 0.0 317.49997 185.20833" svg:width="3.1749997mm" svg:x="67.99791mm" svg:y="227.80624mm"/>
          <draw:path svg:d="M 820.2083 185.20833 L 1217.0833 0.0 L 1217.0833 26.458332 Q 1217.0833 52.916664 1190.6249 79.37499 Q 1164.1666 79.37499 1137.7083 132.29166 Q 1137.7083 158.74998 1031.875 185.20833 Q 952.49994 211.66666 899.5833 264.5833 Q 873.12494 291.04166 740.8333 396.87497 Q 582.0833 502.7083 502.7083 555.625 Q 423.3333 582.0833 396.87497 634.99994 Q 343.9583 661.4583 317.49997 661.4583 Q 264.5833 661.4583 211.66666 687.9166 L 185.20833 714.37494 L 185.20833 714.37494 L 158.74998 714.37494 L 158.74998 714.37494 L 158.74998 714.37494 L 105.83333 740.8333 L 79.37499 767.2916 L 79.37499 767.2916 L 52.916664 767.2916 L 52.916664 767.2916 L 52.916664 793.74994 L 52.916664 793.74994 L 52.916664 820.2083 L 26.458332 820.2083 L 0.0 820.2083 L 0.0 793.74994 L 0.0 767.2916 L 26.458332 740.8333 L 52.916664 714.37494 L 52.916664 714.37494 L 52.916664 714.37494 L 52.916664 687.9166 L 52.916664 687.9166 L 79.37499 687.9166 L 79.37499 661.4583 L 79.37499 661.4583 L 105.83333 661.4583 L 105.83333 661.4583 L 105.83333 661.4583 L 105.83333 634.99994 L 105.83333 634.99994 L 132.29166 634.99994 L 132.29166 608.5416 L 132.29166 608.5416 Q 158.74998 608.5416 185.20833 555.625 Q 211.66666 502.7083 264.5833 502.7083 Q 317.49997 502.7083 370.41666 449.79166 Q 423.3333 396.87497 820.2083 185.20833 z" svg:height="8.202083mm" draw:style-name="style-14" svg:viewBox="0.0 0.0 1217.0833 820.2083" svg:width="12.170833mm" svg:x="51.329163mm" svg:y="144.72708mm"/>
          <draw:path svg:d="M 26.458332 264.5833 L 0.0 264.5833 L 52.916664 132.29166 Q 52.916664 26.458332 132.29166 0.0 Q 211.66666 -26.458332 211.66666 26.458332 Q 211.66666 105.83333 105.83333 185.20833 Q 26.458332 238.12498 26.458332 264.5833 z" svg:height="2.6458333mm" draw:style-name="style-15" svg:viewBox="0.0 0.0 211.66666 264.5833" svg:width="2.1166666mm" svg:x="25.929165mm" svg:y="216.69374mm"/>
          <draw:path svg:d="M 396.87497 26.458332 L 502.7083 0.0 L 502.7083 0.0 L 502.7083 0.0 L 502.7083 26.458332 L 502.7083 52.916664 L 502.7083 79.37499 Q 502.7083 105.83333 529.1666 105.83333 L 555.625 105.83333 L 555.625 132.29166 Q 555.625 158.74998 529.1666 158.74998 L 502.7083 158.74998 L 529.1666 211.66666 Q 555.625 238.12498 582.0833 291.04166 Q 608.5416 343.9583 634.99994 370.41666 L 634.99994 396.87497 L 634.99994 396.87497 Q 608.5416 396.87497 608.5416 423.3333 L 608.5416 423.3333 L 502.7083 529.1666 Q 423.3333 634.99994 370.41666 634.99994 Q 317.49997 634.99994 317.49997 634.99994 L 291.04166 634.99994 L 291.04166 634.99994 L 291.04166 634.99994 L 238.12498 634.99994 L 211.66666 634.99994 L 211.66666 634.99994 L 185.20833 634.99994 L 185.20833 661.4583 L 185.20833 687.9166 L 158.74998 687.9166 L 158.74998 687.9166 L 132.29166 687.9166 L 105.83333 687.9166 L 105.83333 687.9166 L 79.37499 661.4583 L 79.37499 661.4583 L 79.37499 634.99994 L 79.37499 634.99994 L 79.37499 634.99994 L 105.83333 634.99994 L 105.83333 634.99994 L 105.83333 608.5416 L 132.29166 608.5416 L 132.29166 582.0833 Q 132.29166 555.625 158.74998 449.79166 Q 158.74998 343.9583 79.37499 370.41666 L 0.0 370.41666 L 0.0 370.41666 L 26.458332 343.9583 L 26.458332 343.9583 L 26.458332 317.49997 L 26.458332 317.49997 L 26.458332 317.49997 L 52.916664 317.49997 L 52.916664 317.49997 L 132.29166 291.04166 Q 185.20833 291.04166 185.20833 264.5833 Q 185.20833 238.12498 132.29166 238.12498 Q 79.37499 238.12498 79.37499 211.66666 Q 79.37499 185.20833 185.20833 158.74998 Q 291.04166 105.83333 291.04166 79.37499 Q 291.04166 52.916664 396.87497 26.458332 z" svg:height="6.879166mm" draw:style-name="style-16" svg:viewBox="0.0 0.0 634.99994 687.9166" svg:width="6.3499994mm" svg:x="70.643745mm" svg:y="232.83333mm"/>
          <draw:path svg:d="M 423.3333 52.916664 L 449.79166 105.83333 L 423.3333 211.66666 Q 396.87497 291.04166 370.41666 317.49997 Q 370.41666 343.9583 396.87497 343.9583 Q 423.3333 343.9583 396.87497 449.79166 Q 370.41666 555.625 343.9583 555.625 L 343.9583 582.0833 L 343.9583 582.0833 Q 317.49997 582.0833 317.49997 608.5416 L 317.49997 608.5416 L 317.49997 608.5416 Q 291.04166 608.5416 264.5833 582.0833 Q 264.5833 555.625 158.74998 634.99994 L 79.37499 714.37494 L 52.916664 714.37494 L 52.916664 714.37494 L 26.458332 714.37494 L 0.0 714.37494 L 0.0 687.9166 L 0.0 661.4583 L 26.458332 661.4583 L 26.458332 661.4583 L 26.458332 634.99994 L 52.916664 634.99994 L 52.916664 634.99994 L 52.916664 608.5416 L 52.916664 608.5416 L 52.916664 608.5416 L 79.37499 608.5416 L 79.37499 608.5416 L 105.83333 582.0833 L 132.29166 555.625 L 132.29166 555.625 L 158.74998 555.625 L 158.74998 555.625 Q 158.74998 555.625 185.20833 502.7083 Q 211.66666 449.79166 238.12498 343.9583 L 264.5833 264.5833 L 264.5833 264.5833 Q 264.5833 264.5833 291.04166 264.5833 Q 291.04166 291.04166 317.49997 132.29166 Q 343.9583 0.0 370.41666 0.0 Q 423.3333 0.0 423.3333 52.916664 z" svg:height="7.1437497mm" draw:style-name="style-17" svg:viewBox="0.0 0.0 449.79166 714.37494" svg:width="4.497916mm" svg:x="148.69583mm" svg:y="219.86874mm"/>
          <draw:path svg:d="M 952.49994 79.37499 L 978.95825 79.37499 L 978.95825 105.83333 Q 978.95825 132.29166 952.49994 132.29166 Q 926.0416 158.74998 899.5833 158.74998 L 873.12494 158.74998 L 873.12494 158.74998 Q 846.6666 158.74998 820.2083 158.74998 L 820.2083 158.74998 L 820.2083 158.74998 L 820.2083 158.74998 L 767.2916 211.66666 Q 714.37494 238.12498 714.37494 264.5833 Q 714.37494 291.04166 714.37494 317.49997 L 714.37494 317.49997 L 608.5416 396.87497 Q 529.1666 476.24997 502.7083 502.7083 L 502.7083 502.7083 L 449.79166 502.7083 Q 396.87497 502.7083 343.9583 529.1666 Q 291.04166 582.0833 238.12498 608.5416 Q 185.20833 634.99994 185.20833 634.99994 L 185.20833 634.99994 L 185.20833 661.4583 L 185.20833 661.4583 L 158.74998 661.4583 L 158.74998 687.9166 L 132.29166 687.9166 L 132.29166 687.9166 L 132.29166 687.9166 L 132.29166 687.9166 L 105.83333 661.4583 L 79.37499 661.4583 L 79.37499 687.9166 L 79.37499 714.37494 L 52.916664 714.37494 L 52.916664 740.8333 L 26.458332 740.8333 L 0.0 740.8333 L 0.0 714.37494 L 26.458332 687.9166 L 26.458332 687.9166 L 26.458332 687.9166 L 26.458332 661.4583 L 26.458332 661.4583 L 52.916664 661.4583 L 52.916664 634.99994 L 52.916664 634.99994 L 79.37499 634.99994 L 79.37499 634.99994 L 79.37499 634.99994 L 79.37499 608.5416 L 79.37499 608.5416 L 79.37499 608.5416 L 105.83333 582.0833 L 105.83333 582.0833 L 105.83333 582.0833 L 105.83333 582.0833 L 132.29166 582.0833 L 132.29166 529.1666 Q 132.29166 476.24997 185.20833 423.3333 L 211.66666 370.41666 L 238.12498 370.41666 L 238.12498 370.41666 L 238.12498 343.9583 L 238.12498 343.9583 L 264.5833 343.9583 L 264.5833 317.49997 L 264.5833 317.49997 L 291.04166 317.49997 L 291.04166 317.49997 Q 291.04166 317.49997 317.49997 264.5833 Q 343.9583 238.12498 370.41666 211.66666 Q 423.3333 211.66666 502.7083 158.74998 Q 555.625 105.83333 634.99994 52.916664 L 714.37494 26.458332 L 767.2916 0.0 Q 820.2083 0.0 873.12494 0.0 Q 899.5833 26.458332 873.12494 52.916664 Q 873.12494 105.83333 899.5833 105.83333 Q 926.0416 105.83333 952.49994 79.37499 z M 396.87497 238.12498 Q 423.3333 238.12498 423.3333 264.5833 Q 423.3333 291.04166 396.87497 291.04166 Q 370.41666 291.04166 370.41666 264.5833 Q 370.41666 238.12498 396.87497 238.12498 z" svg:height="7.408333mm" draw:style-name="style-18" svg:viewBox="0.0 0.0 978.95825 740.8333" svg:width="9.789583mm" svg:x="72.23125mm" svg:y="256.11664mm"/>
          <draw:path svg:d="M 502.7083 0.0 L 529.1666 0.0 L 529.1666 0.0 L 529.1666 0.0 L 582.0833 26.458332 Q 634.99994 52.916664 634.99994 105.83333 Q 608.5416 185.20833 529.1666 264.5833 Q 423.3333 370.41666 423.3333 396.87497 L 423.3333 423.3333 L 396.87497 423.3333 L 396.87497 449.79166 L 396.87497 449.79166 L 370.41666 449.79166 L 370.41666 449.79166 L 370.41666 449.79166 L 370.41666 476.24997 L 370.41666 476.24997 L 343.9583 476.24997 L 343.9583 502.7083 L 343.9583 502.7083 L 317.49997 502.7083 L 317.49997 502.7083 L 317.49997 502.7083 L 343.9583 529.1666 L 370.41666 555.625 L 370.41666 555.625 L 370.41666 555.625 L 343.9583 582.0833 L 343.9583 608.5416 L 343.9583 608.5416 Q 317.49997 608.5416 317.49997 608.5416 Q 317.49997 608.5416 317.49997 608.5416 Q 291.04166 582.0833 211.66666 608.5416 L 158.74998 608.5416 L 158.74998 582.0833 L 158.74998 555.625 L 132.29166 555.625 L 105.83333 555.625 L 105.83333 529.1666 L 105.83333 502.7083 L 79.37499 502.7083 L 79.37499 502.7083 L 79.37499 476.24997 L 52.916664 476.24997 L 52.916664 502.7083 L 52.916664 529.1666 L 26.458332 529.1666 L 26.458332 555.625 L 0.0 555.625 L 0.0 555.625 L 0.0 502.7083 L 0.0 449.79166 L 0.0 423.3333 L 0.0 396.87497 L 52.916664 396.87497 Q 79.37499 396.87497 132.29166 291.04166 Q 158.74998 185.20833 238.12498 132.29166 Q 317.49997 52.916664 317.49997 105.83333 Q 343.9583 158.74998 370.41666 158.74998 L 396.87497 132.29166 L 396.87497 132.29166 L 423.3333 132.29166 L 423.3333 132.29166 L 423.3333 132.29166 L 423.3333 105.83333 L 423.3333 105.83333 L 449.79166 79.37499 Q 476.24997 52.916664 476.24997 26.458332 L 476.24997 26.458332 L 476.24997 26.458332 L 502.7083 26.458332 L 502.7083 0.0 z" svg:height="6.0854163mm" draw:style-name="style-19" svg:viewBox="0.0 0.0 634.99994 608.5416" svg:width="6.3499994mm" svg:x="70.90833mm" svg:y="253.7354mm"/>
          <draw:path svg:d="M 343.9583 0.0 L 423.3333 52.916664 L 291.04166 370.41666 Q 132.29166 661.4583 132.29166 687.9166 L 132.29166 714.37494 L 105.83333 714.37494 L 105.83333 740.8333 L 79.37499 740.8333 L 26.458332 740.8333 L 26.458332 714.37494 L 26.458332 714.37494 L 0.0 714.37494 L 0.0 687.9166 L 0.0 687.9166 L 0.0 687.9166 L 0.0 661.4583 Q 26.458332 634.99994 79.37499 502.7083 Q 132.29166 370.41666 79.37499 423.3333 Q 52.916664 476.24997 26.458332 476.24997 L 0.0 476.24997 L 0.0 449.79166 Q 26.458332 423.3333 26.458332 423.3333 L 26.458332 423.3333 L 26.458332 396.87497 L 26.458332 396.87497 L 52.916664 396.87497 L 52.916664 370.41666 L 52.916664 370.41666 L 79.37499 370.41666 L 79.37499 370.41666 L 79.37499 370.41666 L 79.37499 343.9583 L 79.37499 343.9583 L 105.83333 291.04166 Q 132.29166 238.12498 211.66666 105.83333 Q 291.04166 -52.916664 343.9583 0.0 z" svg:height="7.408333mm" draw:style-name="style-20" svg:viewBox="0.0 0.0 423.3333 740.8333" svg:width="4.233333mm" svg:x="57.94375mm" svg:y="265.64166mm"/>
          <draw:path svg:d="M 343.9583 132.29166 L 370.41666 264.5833 L 370.41666 343.9583 Q 370.41666 423.3333 396.87497 423.3333 L 396.87497 423.3333 L 396.87497 423.3333 L 396.87497 423.3333 L 423.3333 449.79166 L 423.3333 449.79166 L 423.3333 449.79166 L 423.3333 476.24997 L 423.3333 476.24997 Q 449.79166 476.24997 449.79166 449.79166 L 449.79166 449.79166 L 476.24997 449.79166 Q 502.7083 449.79166 502.7083 555.625 L 502.7083 661.4583 L 476.24997 687.9166 Q 476.24997 740.8333 449.79166 740.8333 L 449.79166 740.8333 L 449.79166 714.37494 Q 449.79166 687.9166 423.3333 687.9166 Q 370.41666 687.9166 370.41666 608.5416 Q 343.9583 529.1666 238.12498 608.5416 L 132.29166 687.9166 L 105.83333 687.9166 L 79.37499 687.9166 L 52.916664 687.9166 L 26.458332 687.9166 L 26.458332 740.8333 L 0.0 767.2916 L 0.0 767.2916 L 0.0 767.2916 L 0.0 687.9166 L 0.0 634.99994 L 26.458332 608.5416 L 26.458332 582.0833 L 52.916664 582.0833 Q 79.37499 582.0833 105.83333 582.0833 Q 158.74998 582.0833 211.66666 343.9583 L 238.12498 105.83333 L 238.12498 105.83333 Q 264.5833 79.37499 264.5833 52.916664 L 264.5833 26.458332 L 317.49997 0.0 Q 343.9583 0.0 343.9583 132.29166 z" svg:height="7.6729164mm" draw:style-name="style-21" svg:viewBox="0.0 0.0 502.7083 767.2916" svg:width="5.027083mm" svg:x="152.92915mm" svg:y="240.77083mm"/>
          <draw:path svg:d="M 767.2916 0.0 L 820.2083 0.0 L 820.2083 0.0 Q 820.2083 26.458332 820.2083 26.458332 L 793.74994 26.458332 L 793.74994 26.458332 L 793.74994 52.916664 L 661.4583 185.20833 Q 529.1666 291.04166 502.7083 343.9583 Q 449.79166 343.9583 449.79166 370.41666 L 449.79166 370.41666 L 423.3333 370.41666 L 423.3333 396.87497 L 423.3333 396.87497 L 396.87497 396.87497 L 396.87497 396.87497 L 396.87497 396.87497 L 396.87497 423.3333 L 396.87497 423.3333 L 370.41666 423.3333 L 370.41666 449.79166 L 370.41666 449.79166 L 343.9583 449.79166 L 343.9583 449.79166 L 343.9583 449.79166 L 343.9583 476.24997 L 343.9583 476.24997 L 317.49997 502.7083 L 291.04166 529.1666 L 291.04166 529.1666 L 291.04166 555.625 L 317.49997 555.625 L 343.9583 555.625 L 396.87497 529.1666 L 476.24997 529.1666 L 396.87497 582.0833 Q 317.49997 608.5416 370.41666 634.99994 L 423.3333 634.99994 L 423.3333 634.99994 Q 423.3333 661.4583 343.9583 661.4583 L 291.04166 661.4583 L 291.04166 661.4583 Q 291.04166 661.4583 291.04166 687.9166 L 264.5833 687.9166 L 264.5833 661.4583 L 238.12498 608.5416 L 238.12498 608.5416 L 238.12498 608.5416 L 132.29166 608.5416 L 52.916664 608.5416 L 26.458332 608.5416 L 0.0 608.5416 L 0.0 608.5416 L 26.458332 582.0833 L 26.458332 582.0833 L 26.458332 555.625 L 26.458332 555.625 L 26.458332 555.625 L 52.916664 555.625 L 52.916664 555.625 L 79.37499 529.1666 L 105.83333 502.7083 L 132.29166 502.7083 Q 185.20833 502.7083 238.12498 449.79166 Q 291.04166 423.3333 291.04166 396.87497 Q 291.04166 370.41666 449.79166 238.12498 L 634.99994 132.29166 L 634.99994 105.83333 Q 661.4583 105.83333 687.9166 52.916664 Q 740.8333 26.458332 767.2916 0.0 z" svg:height="6.879166mm" draw:style-name="style-22" svg:viewBox="0.0 0.0 820.2083 687.9166" svg:width="8.202083mm" svg:x="88.635414mm" svg:y="259.55624mm"/>
          <draw:path svg:d="M 449.79166 52.916664 L 449.79166 79.37499 L 423.3333 105.83333 Q 396.87497 158.74998 396.87497 158.74998 L 370.41666 158.74998 L 291.04166 291.04166 Q 211.66666 423.3333 158.74998 476.24997 Q 105.83333 529.1666 105.83333 529.1666 L 105.83333 529.1666 L 105.83333 502.7083 Q 105.83333 476.24997 52.916664 449.79166 L 0.0 423.3333 L 0.0 423.3333 L 0.0 396.87497 L 26.458332 396.87497 L 26.458332 370.41666 L 52.916664 370.41666 L 79.37499 370.41666 L 79.37499 396.87497 L 105.83333 396.87497 L 105.83333 370.41666 Q 105.83333 317.49997 132.29166 264.5833 L 158.74998 238.12498 L 158.74998 238.12498 Q 185.20833 211.66666 185.20833 211.66666 L 185.20833 211.66666 L 291.04166 132.29166 Q 423.3333 52.916664 423.3333 26.458332 Q 423.3333 0.0 449.79166 0.0 Q 476.24997 0.0 476.24997 26.458332 Q 476.24997 52.916664 449.79166 52.916664 z" svg:height="5.2916665mm" draw:style-name="style-23" svg:viewBox="0.0 0.0 476.24997 529.1666" svg:width="4.7625mm" svg:x="157.69167mm" svg:y="245.53333mm"/>
          <draw:path svg:d="M 211.66666 0.0 L 343.9583 0.0 L 396.87497 0.0 Q 449.79166 0.0 449.79166 26.458332 Q 449.79166 52.916664 423.3333 52.916664 L 396.87497 52.916664 L 396.87497 79.37499 L 396.87497 79.37499 L 370.41666 79.37499 L 370.41666 105.83333 L 291.04166 105.83333 Q 238.12498 105.83333 132.29166 132.29166 Q 26.458332 158.74998 26.458332 105.83333 L 0.0 79.37499 L 0.0 52.916664 Q 26.458332 52.916664 26.458332 52.916664 L 26.458332 26.458332 L 52.916664 26.458332 Q 79.37499 0.0 211.66666 0.0 z" svg:height="1.3229166mm" draw:style-name="style-24" svg:viewBox="0.0 0.0 449.79166 132.29166" svg:width="4.497916mm" svg:x="39.95208mm" svg:y="253.99998mm"/>
          <draw:path svg:d="M 291.04166 52.916664 L 291.04166 0.0 L 343.9583 105.83333 Q 370.41666 211.66666 370.41666 317.49997 Q 370.41666 396.87497 343.9583 423.3333 Q 291.04166 476.24997 291.04166 529.1666 Q 291.04166 555.625 211.66666 582.0833 Q 105.83333 608.5416 79.37499 687.9166 Q 52.916664 740.8333 52.916664 767.2916 L 26.458332 767.2916 L 26.458332 714.37494 L 0.0 661.4583 L 0.0 634.99994 L 0.0 608.5416 L 26.458332 608.5416 L 26.458332 582.0833 L 26.458332 582.0833 L 26.458332 582.0833 L 26.458332 555.625 L 52.916664 529.1666 L 52.916664 502.7083 Q 52.916664 476.24997 79.37499 476.24997 Q 105.83333 476.24997 105.83333 449.79166 L 105.83333 423.3333 L 105.83333 423.3333 L 105.83333 396.87497 L 132.29166 396.87497 L 132.29166 370.41666 L 132.29166 370.41666 L 158.74998 370.41666 L 158.74998 370.41666 Q 158.74998 370.41666 211.66666 238.12498 L 264.5833 105.83333 L 264.5833 105.83333 L 264.5833 105.83333 L 291.04166 52.916664 z" svg:height="7.6729164mm" draw:style-name="style-25" svg:viewBox="0.0 0.0 370.41666 767.2916" svg:width="3.7041664mm" svg:x="85.725mm" svg:y="93.13333mm"/>
          <draw:path svg:d="M 502.7083 0.0 L 502.7083 26.458332 L 476.24997 105.83333 Q 449.79166 158.74998 423.3333 238.12498 Q 396.87497 291.04166 396.87497 343.9583 Q 343.9583 396.87497 370.41666 529.1666 Q 396.87497 661.4583 370.41666 661.4583 Q 343.9583 661.4583 343.9583 687.9166 L 343.9583 714.37494 L 343.9583 714.37494 Q 317.49997 687.9166 291.04166 687.9166 L 264.5833 661.4583 L 264.5833 634.99994 Q 238.12498 608.5416 211.66666 582.0833 Q 185.20833 529.1666 132.29166 555.625 L 105.83333 582.0833 L 79.37499 582.0833 L 52.916664 582.0833 L 52.916664 582.0833 Q 26.458332 555.625 26.458332 555.625 L 26.458332 555.625 L 26.458332 529.1666 Q 26.458332 529.1666 0.0 476.24997 Q -26.458332 423.3333 52.916664 370.41666 Q 132.29166 317.49997 132.29166 264.5833 L 132.29166 238.12498 L 211.66666 185.20833 Q 291.04166 132.29166 291.04166 132.29166 L 291.04166 105.83333 L 291.04166 105.83333 L 291.04166 105.83333 L 370.41666 79.37499 Q 423.3333 52.916664 449.79166 26.458332 Q 502.7083 0.0 502.7083 0.0 z" svg:height="7.1437497mm" draw:style-name="style-26" svg:viewBox="0.0 0.0 502.7083 714.37494" svg:width="5.027083mm" svg:x="170.12708mm" svg:y="220.66249mm"/>
          <draw:path svg:d="M 211.66666 0.0 L 211.66666 0.0 L 291.04166 264.5833 Q 396.87497 502.7083 396.87497 529.1666 L 396.87497 555.625 L 396.87497 582.0833 Q 396.87497 608.5416 343.9583 634.99994 Q 291.04166 661.4583 291.04166 687.9166 L 291.04166 714.37494 L 264.5833 714.37494 Q 238.12498 687.9166 238.12498 661.4583 Q 211.66666 634.99994 185.20833 661.4583 Q 132.29166 687.9166 105.83333 608.5416 L 79.37499 529.1666 L 79.37499 529.1666 Q 79.37499 529.1666 105.83333 529.1666 L 105.83333 502.7083 L 105.83333 502.7083 Q 132.29166 502.7083 132.29166 529.1666 Q 132.29166 529.1666 158.74998 423.3333 Q 158.74998 343.9583 132.29166 343.9583 Q 105.83333 317.49997 79.37499 264.5833 L 26.458332 211.66666 L 26.458332 185.20833 L 26.458332 158.74998 L 0.0 158.74998 L 0.0 158.74998 L 0.0 132.29166 L 26.458332 132.29166 L 26.458332 132.29166 L 26.458332 105.83333 L 26.458332 105.83333 L 26.458332 105.83333 L 79.37499 79.37499 Q 105.83333 52.916664 132.29166 79.37499 Q 185.20833 79.37499 185.20833 52.916664 Q 185.20833 0.0 211.66666 0.0 z M 211.66666 158.74998 Q 211.66666 158.74998 211.66666 132.29166 Q 238.12498 132.29166 238.12498 158.74998 Q 238.12498 158.74998 211.66666 158.74998 z" svg:height="7.1437497mm" draw:style-name="style-27" svg:viewBox="0.0 0.0 396.87497 714.37494" svg:width="3.9687498mm" svg:x="210.87291mm" svg:y="180.97499mm"/>
          <draw:path svg:d="M 978.95825 52.916664 L 1005.4166 0.0 L 1031.875 0.0 Q 1084.7916 0.0 1084.7916 26.458332 L 1084.7916 26.458332 L 1084.7916 26.458332 Q 1084.7916 26.458332 1058.3333 52.916664 L 1058.3333 52.916664 L 1058.3333 52.916664 Q 1031.875 52.916664 1031.875 52.916664 L 1031.875 79.37499 L 1031.875 132.29166 Q 1031.875 185.20833 1005.4166 185.20833 L 1005.4166 211.66666 L 1058.3333 238.12498 Q 1111.25 264.5833 1137.7083 264.5833 Q 1137.7083 238.12498 1164.1666 238.12498 L 1164.1666 238.12498 L 1164.1666 264.5833 L 1164.1666 264.5833 L 1164.1666 264.5833 Q 1137.7083 291.04166 1137.7083 291.04166 L 1137.7083 317.49997 L 1137.7083 317.49997 L 1137.7083 317.49997 L 1111.25 317.49997 L 1111.25 317.49997 L 1111.25 343.9583 L 1084.7916 343.9583 L 1084.7916 343.9583 L 1084.7916 370.41666 L 1084.7916 370.41666 L 1084.7916 370.41666 L 1084.7916 423.3333 Q 1084.7916 476.24997 1137.7083 449.79166 Q 1217.0833 449.79166 1217.0833 423.3333 Q 1217.0833 396.87497 1269.9999 423.3333 Q 1322.9166 476.24997 1349.3749 423.3333 Q 1375.8333 370.41666 1455.2083 370.41666 Q 1508.1249 343.9583 1534.5833 370.41666 L 1534.5833 396.87497 L 1534.5833 396.87497 Q 1508.1249 396.87497 1508.1249 423.3333 L 1508.1249 423.3333 L 1481.6666 449.79166 Q 1455.2083 476.24997 1428.7499 476.24997 L 1402.2916 476.24997 L 1375.8333 502.7083 L 1349.3749 529.1666 L 1349.3749 529.1666 L 1349.3749 529.1666 L 1322.9166 529.1666 L 1322.9166 529.1666 L 1296.4583 555.625 L 1269.9999 555.625 L 1269.9999 582.0833 L 1243.5416 608.5416 L 1243.5416 634.99994 L 1243.5416 661.4583 L 1296.4583 661.4583 L 1349.3749 661.4583 L 1296.4583 714.37494 Q 1269.9999 793.74994 1243.5416 793.74994 L 1217.0833 793.74994 L 1217.0833 767.2916 Q 1217.0833 740.8333 1058.3333 793.74994 Q 899.5833 846.6666 873.12494 899.5833 Q 820.2083 952.49994 767.2916 978.95825 Q 714.37494 1005.4166 714.37494 1005.4166 L 714.37494 1005.4166 L 714.37494 1031.875 L 714.37494 1031.875 L 687.9166 1031.875 L 687.9166 1058.3333 L 687.9166 1058.3333 L 661.4583 1058.3333 L 661.4583 1058.3333 L 661.4583 1058.3333 L 634.99994 1084.7916 L 608.5416 1111.25 L 608.5416 1111.25 L 608.5416 1111.25 L 582.0833 1111.25 L 582.0833 1111.25 L 582.0833 1137.7083 L 555.625 1137.7083 L 555.625 1164.1666 L 555.625 1190.6249 L 449.79166 1269.9999 Q 317.49997 1375.8333 317.49997 1375.8333 L 291.04166 1375.8333 L 291.04166 1375.8333 L 291.04166 1375.8333 L 291.04166 1402.2916 L 291.04166 1402.2916 L 264.5833 1402.2916 L 264.5833 1428.7499 L 264.5833 1428.7499 L 238.12498 1428.7499 L 238.12498 1428.7499 L 238.12498 1428.7499 L 238.12498 1455.2083 L 238.12498 1455.2083 L 211.66666 1481.6666 L 211.66666 1534.5833 L 185.20833 1534.5833 L 158.74998 1534.5833 L 158.74998 1561.0416 L 158.74998 1561.0416 L 132.29166 1561.0416 L 132.29166 1561.0416 L 79.37499 1561.0416 L 52.916664 1561.0416 L 52.916664 1534.5833 L 79.37499 1534.5833 L 79.37499 1534.5833 L 79.37499 1534.5833 L 79.37499 1508.1249 L 79.37499 1508.1249 L 105.83333 1508.1249 L 105.83333 1481.6666 L 105.83333 1481.6666 L 132.29166 1481.6666 L 132.29166 1481.6666 L 132.29166 1481.6666 L 132.29166 1455.2083 L 132.29166 1455.2083 L 158.74998 1455.2083 L 158.74998 1428.7499 L 158.74998 1428.7499 L 185.20833 1428.7499 L 185.20833 1428.7499 L 185.20833 1428.7499 L 185.20833 1402.2916 L 185.20833 1402.2916 L 211.66666 1402.2916 Q 211.66666 1375.8333 264.5833 1322.9166 L 317.49997 1243.5416 L 343.9583 1243.5416 Q 343.9583 1217.0833 291.04166 1164.1666 L 264.5833 1111.25 L 291.04166 1111.25 Q 291.04166 1111.25 291.04166 1084.7916 L 291.04166 1084.7916 L 317.49997 1084.7916 Q 343.9583 1058.3333 343.9583 1058.3333 L 343.9583 1058.3333 L 343.9583 1058.3333 Q 370.41666 1058.3333 370.41666 1031.875 L 370.41666 1031.875 L 370.41666 1031.875 Q 396.87497 1031.875 423.3333 952.49994 L 449.79166 846.6666 L 476.24997 846.6666 L 476.24997 846.6666 L 476.24997 820.2083 L 502.7083 820.2083 L 502.7083 820.2083 L 502.7083 793.74994 L 502.7083 793.74994 L 502.7083 793.74994 L 529.1666 793.74994 L 529.1666 793.74994 L 529.1666 767.2916 L 555.625 767.2916 L 555.625 740.8333 L 555.625 687.9166 L 529.1666 687.9166 L 529.1666 687.9166 L 529.1666 661.4583 L 502.7083 661.4583 L 502.7083 661.4583 L 502.7083 634.99994 L 502.7083 634.99994 L 502.7083 634.99994 L 476.24997 634.99994 L 476.24997 634.99994 L 449.79166 661.4583 L 423.3333 687.9166 L 423.3333 687.9166 L 396.87497 687.9166 L 396.87497 687.9166 L 396.87497 687.9166 L 396.87497 714.37494 L 396.87497 714.37494 L 370.41666 714.37494 L 370.41666 740.8333 L 291.04166 820.2083 Q 211.66666 899.5833 185.20833 899.5833 L 158.74998 899.5833 L 158.74998 926.0416 L 132.29166 926.0416 L 132.29166 952.49994 L 132.29166 952.49994 L 132.29166 952.49994 L 132.29166 952.49994 L 105.83333 952.49994 L 105.83333 978.95825 L 105.83333 978.95825 L 79.37499 978.95825 L 79.37499 978.95825 L 79.37499 1005.4166 L 79.37499 1005.4166 L 79.37499 1005.4166 L 52.916664 1005.4166 L 52.916664 1005.4166 L 52.916664 1031.875 L 26.458332 1031.875 L 26.458332 1031.875 L 26.458332 1058.3333 L 26.458332 1058.3333 L 26.458332 1058.3333 L 0.0 1031.875 L 0.0 1005.4166 L 0.0 1005.4166 L 0.0 1005.4166 L 26.458332 978.95825 L 52.916664 978.95825 L 52.916664 952.49994 L 52.916664 899.5833 L 79.37499 899.5833 L 105.83333 899.5833 L 105.83333 873.12494 L 132.29166 873.12494 L 132.29166 873.12494 Q 132.29166 846.6666 185.20833 793.74994 Q 211.66666 714.37494 238.12498 714.37494 Q 291.04166 687.9166 264.5833 687.9166 Q 238.12498 687.9166 238.12498 634.99994 Q 238.12498 608.5416 423.3333 449.79166 Q 582.0833 264.5833 714.37494 211.66666 Q 820.2083 158.74998 820.2083 132.29166 Q 820.2083 105.83333 873.12494 105.83333 Q 926.0416 79.37499 926.0416 105.83333 Q 926.0416 132.29166 978.95825 52.916664 z M 1031.875 291.04166 Q 1031.875 291.04166 1058.3333 291.04166 Q 1058.3333 317.49997 1031.875 317.49997 Q 1031.875 317.49997 1031.875 291.04166 z M 1005.4166 502.7083 Q 1031.875 502.7083 1031.875 502.7083 Q 1031.875 529.1666 1031.875 529.1666 Q 1005.4166 529.1666 1005.4166 502.7083 z" svg:height="15.610415mm" draw:style-name="style-28" svg:viewBox="0.0 0.0 1534.5833 1561.0416" svg:width="15.345833mm" svg:x="80.697914mm" svg:y="235.47916mm"/>
          <draw:path svg:d="M 423.3333 26.458332 L 476.24997 26.458332 L 476.24997 26.458332 L 502.7083 26.458332 L 502.7083 26.458332 L 502.7083 0.0 L 555.625 0.0 L 582.0833 0.0 L 608.5416 26.458332 L 634.99994 26.458332 L 661.4583 26.458332 L 714.37494 26.458332 L 714.37494 52.916664 L 714.37494 105.83333 L 793.74994 105.83333 Q 873.12494 105.83333 873.12494 105.83333 L 873.12494 132.29166 L 846.6666 158.74998 L 846.6666 185.20833 L 873.12494 185.20833 L 899.5833 185.20833 L 899.5833 158.74998 Q 926.0416 105.83333 926.0416 105.83333 L 926.0416 105.83333 L 952.49994 132.29166 Q 978.95825 158.74998 978.95825 158.74998 L 978.95825 158.74998 L 952.49994 185.20833 L 926.0416 185.20833 L 926.0416 211.66666 L 926.0416 238.12498 L 952.49994 238.12498 L 952.49994 264.5833 L 978.95825 264.5833 Q 1005.4166 264.5833 1005.4166 238.12498 Q 1005.4166 211.66666 1031.875 211.66666 Q 1084.7916 238.12498 1084.7916 291.04166 Q 1084.7916 343.9583 1164.1666 423.3333 Q 1243.5416 476.24997 1269.9999 529.1666 Q 1269.9999 582.0833 1296.4583 608.5416 Q 1349.3749 634.99994 1349.3749 634.99994 L 1349.3749 634.99994 L 1349.3749 634.99994 Q 1322.9166 634.99994 1322.9166 661.4583 L 1349.3749 661.4583 L 1349.3749 687.9166 L 1349.3749 714.37494 L 1322.9166 714.37494 Q 1322.9166 740.8333 1296.4583 740.8333 Q 1269.9999 740.8333 1243.5416 740.8333 Q 1243.5416 767.2916 1137.7083 793.74994 Q 1058.3333 846.6666 1058.3333 873.12494 Q 1031.875 899.5833 714.37494 1084.7916 L 396.87497 1269.9999 L 396.87497 1269.9999 Q 396.87497 1269.9999 370.41666 1243.5416 Q 343.9583 1243.5416 343.9583 1217.0833 Q 343.9583 1190.6249 317.49997 1190.6249 Q 291.04166 1190.6249 291.04166 1164.1666 Q 291.04166 1111.25 238.12498 1111.25 Q 211.66666 1111.25 211.66666 1137.7083 Q 211.66666 1164.1666 132.29166 1137.7083 L 79.37499 1111.25 L 79.37499 1111.25 L 79.37499 1111.25 L 52.916664 1111.25 L 52.916664 1111.25 L 52.916664 1084.7916 L 26.458332 1084.7916 L 26.458332 1084.7916 L 26.458332 1058.3333 L 26.458332 1058.3333 L 26.458332 1058.3333 L 26.458332 1031.875 L 26.458332 1005.4166 L 26.458332 1005.4166 L 26.458332 1005.4166 L 26.458332 978.95825 L 26.458332 978.95825 L 26.458332 978.95825 L 0.0 952.49994 L 0.0 952.49994 L 0.0 952.49994 L 0.0 926.0416 L 0.0 899.5833 L 26.458332 899.5833 L 26.458332 899.5833 L 26.458332 899.5833 L 26.458332 899.5833 L 52.916664 926.0416 Q 79.37499 952.49994 79.37499 926.0416 L 79.37499 899.5833 L 132.29166 899.5833 L 158.74998 899.5833 L 185.20833 926.0416 L 211.66666 926.0416 L 211.66666 899.5833 L 185.20833 873.12494 L 185.20833 873.12494 Q 185.20833 846.6666 185.20833 820.2083 Q 211.66666 793.74994 185.20833 793.74994 Q 158.74998 793.74994 158.74998 767.2916 Q 158.74998 740.8333 211.66666 740.8333 Q 291.04166 767.2916 317.49997 661.4583 L 343.9583 555.625 L 317.49997 555.625 Q 291.04166 555.625 238.12498 449.79166 Q 185.20833 343.9583 185.20833 370.41666 Q 185.20833 370.41666 132.29166 317.49997 L 132.29166 238.12498 L 132.29166 238.12498 L 132.29166 211.66666 L 132.29166 211.66666 L 132.29166 211.66666 L 185.20833 105.83333 Q 238.12498 0.0 317.49997 0.0 Q 370.41666 0.0 423.3333 26.458332 z" svg:height="12.699999mm" draw:style-name="style-29" svg:viewBox="0.0 0.0 1349.3749 1269.9999" svg:width="13.49375mm" svg:x="117.73958mm" svg:y="104.774994mm"/>
          <draw:path svg:d="M 899.5833 0.0 L 899.5833 26.458332 L 634.99994 158.74998 Q 396.87497 264.5833 449.79166 291.04166 L 502.7083 291.04166 L 502.7083 291.04166 L 502.7083 317.49997 L 555.625 317.49997 L 608.5416 317.49997 L 608.5416 343.9583 L 582.0833 343.9583 L 582.0833 370.41666 L 582.0833 396.87497 L 529.1666 396.87497 Q 502.7083 423.3333 396.87497 423.3333 L 291.04166 449.79166 L 185.20833 449.79166 Q 79.37499 423.3333 52.916664 449.79166 L 0.0 449.79166 L 0.0 423.3333 Q 0.0 396.87497 26.458332 317.49997 L 52.916664 238.12498 L 52.916664 238.12498 L 79.37499 211.66666 L 79.37499 211.66666 L 105.83333 211.66666 L 105.83333 211.66666 L 105.83333 211.66666 L 158.74998 185.20833 Q 211.66666 158.74998 370.41666 105.83333 L 555.625 52.916664 L 714.37494 26.458332 Q 873.12494 0.0 873.12494 0.0 Q 899.5833 0.0 899.5833 0.0 z" svg:height="4.497916mm" draw:style-name="style-30" svg:viewBox="0.0 0.0 899.5833 449.79166" svg:width="8.995832mm" svg:x="55.562496mm" svg:y="256.11664mm"/>
          <draw:path svg:d="M 79.37499 26.458332 L 79.37499 0.0 L 185.20833 0.0 L 317.49997 0.0 L 317.49997 26.458332 L 343.9583 26.458332 L 343.9583 26.458332 L 343.9583 52.916664 L 343.9583 52.916664 L 343.9583 52.916664 L 370.41666 79.37499 L 396.87497 105.83333 L 370.41666 158.74998 Q 343.9583 238.12498 317.49997 291.04166 Q 291.04166 343.9583 264.5833 423.3333 L 238.12498 476.24997 L 238.12498 502.7083 L 238.12498 529.1666 L 264.5833 529.1666 L 291.04166 529.1666 L 291.04166 555.625 L 291.04166 555.625 L 238.12498 555.625 L 211.66666 555.625 L 185.20833 555.625 Q 158.74998 529.1666 132.29166 529.1666 L 105.83333 502.7083 L 105.83333 502.7083 Q 105.83333 476.24997 79.37499 476.24997 L 52.916664 476.24997 L 26.458332 423.3333 Q 26.458332 343.9583 132.29166 317.49997 Q 238.12498 291.04166 238.12498 264.5833 L 238.12498 238.12498 L 238.12498 185.20833 L 238.12498 132.29166 L 211.66666 105.83333 L 185.20833 52.916664 L 185.20833 52.916664 Q 185.20833 52.916664 79.37499 79.37499 L 0.0 105.83333 L 0.0 105.83333 L 0.0 79.37499 L 26.458332 52.916664 Q 79.37499 52.916664 79.37499 26.458332 z" svg:height="5.5562496mm" draw:style-name="style-31" svg:viewBox="0.0 0.0 396.87497 555.625" svg:width="3.9687498mm" svg:x="106.627075mm" svg:y="69.32083mm"/>
          <draw:path svg:d="M 211.66666 0.0 L 238.12498 0.0 L 238.12498 52.916664 Q 238.12498 105.83333 264.5833 105.83333 Q 264.5833 79.37499 317.49997 158.74998 Q 343.9583 211.66666 343.9583 238.12498 L 317.49997 238.12498 L 317.49997 317.49997 L 317.49997 370.41666 L 343.9583 396.87497 L 343.9583 423.3333 L 370.41666 423.3333 L 396.87497 423.3333 L 396.87497 396.87497 L 423.3333 396.87497 L 423.3333 370.41666 L 423.3333 343.9583 L 449.79166 343.9583 L 476.24997 343.9583 L 502.7083 264.5833 Q 529.1666 185.20833 608.5416 211.66666 Q 687.9166 211.66666 687.9166 211.66666 L 687.9166 211.66666 L 714.37494 317.49997 Q 740.8333 423.3333 714.37494 449.79166 Q 714.37494 476.24997 740.8333 476.24997 Q 793.74994 449.79166 793.74994 476.24997 Q 793.74994 502.7083 820.2083 529.1666 L 820.2083 529.1666 L 793.74994 529.1666 Q 793.74994 529.1666 793.74994 555.625 L 820.2083 555.625 L 846.6666 582.0833 Q 846.6666 582.0833 846.6666 634.99994 Q 846.6666 687.9166 820.2083 687.9166 Q 793.74994 687.9166 767.2916 687.9166 L 740.8333 687.9166 L 740.8333 714.37494 Q 767.2916 767.2916 740.8333 767.2916 Q 714.37494 793.74994 740.8333 820.2083 Q 793.74994 846.6666 767.2916 926.0416 Q 767.2916 1005.4166 793.74994 1005.4166 L 820.2083 1005.4166 L 820.2083 1058.3333 L 793.74994 1111.25 L 793.74994 1111.25 L 793.74994 1111.25 L 793.74994 1084.7916 L 793.74994 1084.7916 L 767.2916 1084.7916 Q 767.2916 1058.3333 740.8333 1058.3333 L 714.37494 1058.3333 L 714.37494 1084.7916 L 687.9166 1084.7916 L 687.9166 1084.7916 L 687.9166 1111.25 L 687.9166 1111.25 L 661.4583 1111.25 L 661.4583 1084.7916 L 634.99994 1084.7916 L 634.99994 1084.7916 L 634.99994 1058.3333 L 634.99994 1058.3333 L 634.99994 1058.3333 L 608.5416 1058.3333 L 608.5416 1058.3333 L 608.5416 1084.7916 L 582.0833 1084.7916 L 582.0833 1111.25 L 582.0833 1137.7083 L 555.625 1137.7083 L 529.1666 1137.7083 L 529.1666 1111.25 Q 529.1666 1084.7916 555.625 1005.4166 L 582.0833 926.0416 L 555.625 899.5833 L 555.625 873.12494 L 529.1666 873.12494 L 502.7083 899.5833 L 476.24997 899.5833 L 423.3333 899.5833 L 396.87497 926.0416 Q 370.41666 926.0416 343.9583 978.95825 Q 317.49997 1058.3333 291.04166 1058.3333 Q 264.5833 1058.3333 264.5833 1031.875 Q 264.5833 1005.4166 238.12498 1031.875 L 211.66666 1058.3333 L 211.66666 1058.3333 Q 211.66666 1058.3333 211.66666 1084.7916 L 211.66666 1084.7916 L 185.20833 1084.7916 L 185.20833 1111.25 L 185.20833 1111.25 L 158.74998 1111.25 L 158.74998 1084.7916 L 158.74998 1058.3333 L 132.29166 1005.4166 L 105.83333 926.0416 L 105.83333 926.0416 L 105.83333 952.49994 L 105.83333 952.49994 L 105.83333 952.49994 L 79.37499 952.49994 L 79.37499 952.49994 L 79.37499 978.95825 L 52.916664 978.95825 L 52.916664 978.95825 L 52.916664 1005.4166 L 52.916664 1005.4166 L 26.458332 1005.4166 L 26.458332 978.95825 L 26.458332 978.95825 L 26.458332 926.0416 L 52.916664 873.12494 L 105.83333 846.6666 Q 158.74998 793.74994 185.20833 793.74994 L 211.66666 793.74994 L 211.66666 767.2916 L 211.66666 767.2916 L 185.20833 740.8333 Q 158.74998 714.37494 132.29166 714.37494 Q 79.37499 687.9166 79.37499 529.1666 Q 79.37499 343.9583 26.458332 343.9583 Q -26.458332 317.49997 0.0 264.5833 Q 0.0 185.20833 52.916664 105.83333 Q 52.916664 26.458332 105.83333 0.0 Q 158.74998 -26.458332 158.74998 0.0 Q 158.74998 26.458332 211.66666 0.0 z" svg:height="11.377083mm" draw:style-name="style-32" svg:viewBox="0.0 0.0 846.6666 1137.7083" svg:width="8.466666mm" svg:x="146.04999mm" svg:y="193.67499mm"/>
          <draw:path svg:d="M 317.49997 0.0 L 317.49997 0.0 L 343.9583 0.0 L 343.9583 26.458332 L 343.9583 26.458332 L 370.41666 26.458332 L 370.41666 26.458332 L 370.41666 26.458332 L 370.41666 52.916664 L 370.41666 52.916664 L 343.9583 79.37499 L 317.49997 132.29166 L 317.49997 132.29166 L 317.49997 132.29166 L 264.5833 158.74998 Q 185.20833 185.20833 158.74998 185.20833 L 105.83333 185.20833 L 79.37499 211.66666 L 52.916664 238.12498 L 52.916664 238.12498 L 52.916664 238.12498 L 52.916664 238.12498 Q 26.458332 238.12498 0.0 185.20833 L 0.0 132.29166 L 0.0 132.29166 Q 0.0 105.83333 105.83333 79.37499 L 211.66666 26.458332 L 264.5833 26.458332 L 317.49997 26.458332 L 317.49997 0.0 z" svg:height="2.38125mm" draw:style-name="style-33" svg:viewBox="0.0 0.0 370.41666 238.12498" svg:width="3.7041664mm" svg:x="69.85mm" svg:y="222.51457mm"/>
          <draw:path svg:d="M 634.99994 0.0 L 634.99994 0.0 L 661.4583 0.0 Q 687.9166 26.458332 714.37494 0.0 L 740.8333 0.0 L 608.5416 158.74998 Q 476.24997 343.9583 423.3333 370.41666 Q 370.41666 396.87497 291.04166 423.3333 Q 238.12498 423.3333 238.12498 476.24997 Q 211.66666 529.1666 185.20833 529.1666 Q 132.29166 555.625 132.29166 555.625 L 132.29166 555.625 L 79.37499 582.0833 Q 52.916664 608.5416 26.458332 634.99994 L 0.0 634.99994 L 0.0 608.5416 Q 26.458332 582.0833 26.458332 555.625 L 26.458332 555.625 L 52.916664 555.625 L 52.916664 555.625 L 52.916664 529.1666 L 79.37499 529.1666 L 79.37499 529.1666 L 79.37499 502.7083 L 105.83333 502.7083 L 132.29166 502.7083 L 132.29166 476.24997 L 132.29166 476.24997 L 158.74998 449.79166 Q 185.20833 423.3333 238.12498 370.41666 Q 317.49997 317.49997 317.49997 291.04166 Q 343.9583 264.5833 396.87497 211.66666 Q 476.24997 158.74998 476.24997 132.29166 Q 502.7083 79.37499 529.1666 79.37499 L 555.625 52.916664 L 555.625 52.916664 Q 582.0833 79.37499 582.0833 52.916664 L 582.0833 52.916664 L 608.5416 52.916664 Q 608.5416 26.458332 608.5416 26.458332 L 608.5416 26.458332 L 608.5416 26.458332 Q 634.99994 26.458332 634.99994 0.0 z" svg:height="6.3499994mm" draw:style-name="style-34" svg:viewBox="0.0 0.0 740.8333 634.99994" svg:width="7.408333mm" svg:x="75.93541mm" svg:y="126.73541mm"/>
          <draw:path svg:d="M 582.0833 0.0 L 608.5416 0.0 L 661.4583 26.458332 Q 687.9166 52.916664 687.9166 79.37499 L 687.9166 105.83333 L 687.9166 158.74998 Q 687.9166 211.66666 714.37494 211.66666 L 740.8333 211.66666 L 740.8333 211.66666 L 740.8333 238.12498 L 740.8333 238.12498 L 740.8333 238.12498 L 714.37494 238.12498 L 714.37494 238.12498 L 793.74994 264.5833 L 846.6666 291.04166 L 846.6666 291.04166 L 846.6666 291.04166 L 767.2916 291.04166 Q 687.9166 317.49997 687.9166 343.9583 Q 687.9166 396.87497 555.625 449.79166 Q 423.3333 476.24997 423.3333 502.7083 Q 423.3333 529.1666 476.24997 529.1666 Q 529.1666 529.1666 529.1666 555.625 Q 529.1666 582.0833 476.24997 582.0833 L 396.87497 608.5416 L 396.87497 608.5416 L 370.41666 608.5416 L 370.41666 608.5416 L 370.41666 608.5416 L 370.41666 634.99994 L 370.41666 634.99994 L 343.9583 661.4583 L 343.9583 661.4583 L 343.9583 661.4583 L 317.49997 661.4583 L 317.49997 661.4583 L 317.49997 661.4583 L 291.04166 687.9166 L 264.5833 714.37494 L 238.12498 714.37494 L 211.66666 714.37494 L 185.20833 740.8333 L 158.74998 740.8333 L 132.29166 740.8333 L 105.83333 740.8333 L 105.83333 661.4583 L 105.83333 555.625 L 132.29166 502.7083 Q 132.29166 449.79166 79.37499 449.79166 L 26.458332 476.24997 L 26.458332 449.79166 L 0.0 449.79166 L 0.0 449.79166 L 0.0 449.79166 L 0.0 449.79166 L 0.0 449.79166 L 26.458332 423.3333 Q 52.916664 396.87497 105.83333 370.41666 Q 158.74998 343.9583 185.20833 291.04166 L 185.20833 211.66666 L 211.66666 211.66666 Q 211.66666 185.20833 238.12498 158.74998 L 264.5833 132.29166 L 264.5833 132.29166 Q 291.04166 132.29166 291.04166 105.83333 L 291.04166 105.83333 L 317.49997 105.83333 Q 317.49997 79.37499 317.49997 79.37499 L 317.49997 79.37499 L 423.3333 52.916664 Q 555.625 26.458332 582.0833 0.0 z" svg:height="7.408333mm" draw:style-name="style-35" svg:viewBox="0.0 0.0 846.6666 740.8333" svg:width="8.466666mm" svg:x="67.20416mm" svg:y="229.9229mm"/>
          <draw:path svg:d="M 79.37499 26.458332 L 79.37499 0.0 L 449.79166 0.0 Q 820.2083 26.458332 820.2083 79.37499 L 820.2083 132.29166 L 846.6666 132.29166 L 846.6666 132.29166 L 846.6666 264.5833 L 846.6666 370.41666 L 820.2083 370.41666 L 793.74994 370.41666 L 793.74994 343.9583 L 767.2916 343.9583 L 767.2916 343.9583 L 767.2916 317.49997 L 767.2916 317.49997 Q 767.2916 317.49997 687.9166 238.12498 Q 634.99994 158.74998 555.625 211.66666 Q 502.7083 211.66666 317.49997 264.5833 Q 132.29166 264.5833 105.83333 238.12498 L 79.37499 211.66666 L 79.37499 211.66666 L 79.37499 211.66666 L 79.37499 185.20833 L 79.37499 185.20833 L 52.916664 185.20833 L 52.916664 211.66666 L 52.916664 211.66666 L 26.458332 211.66666 L 26.458332 238.12498 L 26.458332 264.5833 L 0.0 264.5833 L 0.0 264.5833 L 26.458332 158.74998 Q 79.37499 79.37499 79.37499 52.916664 Q 79.37499 52.916664 79.37499 26.458332 z" svg:height="3.7041664mm" draw:style-name="style-36" svg:viewBox="0.0 0.0 846.6666 370.41666" svg:width="8.466666mm" svg:x="220.3979mm" svg:y="2.1166666mm"/>
          <draw:path svg:d="M 2857.4998 132.29166 L 2857.4998 264.5833 L 2804.5833 502.7083 Q 2751.6665 740.8333 2672.2915 873.12494 Q 2592.9165 1005.4166 2566.4583 1005.4166 Q 2539.9998 1005.4166 2434.1665 1137.7083 Q 2328.3333 1269.9999 2169.5833 1428.7499 Q 2010.8333 1613.9583 1984.3749 1613.9583 Q 1957.9165 1613.9583 1957.9165 1640.4166 Q 1931.4583 1666.8749 1825.6249 1746.2499 Q 1746.2499 1799.1666 1719.7916 1799.1666 L 1719.7916 1799.1666 L 1508.1249 1799.1666 Q 1296.4583 1825.6249 1269.9999 1825.6249 Q 1243.5416 1878.5416 1217.0833 1825.6249 Q 1217.0833 1799.1666 1190.6249 1799.1666 Q 1164.1666 1799.1666 1137.7083 1825.6249 Q 1111.25 1878.5416 952.49994 1878.5416 Q 793.74994 1878.5416 634.99994 1957.9165 Q 476.24997 2037.2915 264.5833 2037.2915 L 26.458332 2037.2915 L 26.458332 2010.8333 L 0.0 2010.8333 L 0.0 1984.3749 L 0.0 1931.4583 L 0.0 1852.0833 L 0.0 1772.7083 L 26.458332 1772.7083 L 26.458332 1772.7083 L 52.916664 1746.2499 Q 105.83333 1719.7916 105.83333 1719.7916 L 105.83333 1719.7916 L 185.20833 1719.7916 L 264.5833 1719.7916 L 264.5833 1693.3333 L 264.5833 1693.3333 L 291.04166 1666.8749 L 291.04166 1640.4166 L 449.79166 1587.4999 Q 608.5416 1508.1249 634.99994 1508.1249 L 634.99994 1508.1249 L 952.49994 1322.9166 Q 1269.9999 1137.7083 1296.4583 1111.25 Q 1296.4583 1084.7916 1375.8333 1031.875 Q 1481.6666 1005.4166 1481.6666 978.95825 Q 1508.1249 978.95825 1534.5833 978.95825 Q 1561.0416 978.95825 1561.0416 952.49994 L 1587.4999 952.49994 L 1587.4999 926.0416 L 1587.4999 899.5833 L 1561.0416 899.5833 Q 1561.0416 873.12494 1587.4999 873.12494 L 1587.4999 873.12494 L 1587.4999 873.12494 L 1587.4999 873.12494 L 1613.9583 873.12494 L 1613.9583 873.12494 L 1613.9583 899.5833 L 1640.4166 899.5833 L 1640.4166 899.5833 L 1640.4166 873.12494 L 1799.1666 740.8333 Q 1984.3749 608.5416 2248.9583 449.79166 Q 2513.5415 291.04166 2513.5415 264.5833 L 2513.5415 264.5833 L 2513.5415 264.5833 L 2539.9998 264.5833 L 2539.9998 264.5833 L 2539.9998 238.12498 L 2539.9998 238.12498 L 2539.9998 238.12498 L 2566.4583 238.12498 L 2566.4583 238.12498 L 2672.2915 105.83333 Q 2778.1248 -26.458332 2804.5833 0.0 Q 2857.4998 0.0 2857.4998 132.29166 z" svg:height="20.372915mm" draw:style-name="style-37" svg:viewBox="0.0 0.0 2857.4998 2037.2915" svg:width="28.574999mm" svg:x="115.35833mm" svg:y="102.393745mm"/>
          <draw:path svg:d="M 661.4583 0.0 L 661.4583 0.0 L 687.9166 0.0 L 687.9166 0.0 L 687.9166 0.0 L 687.9166 0.0 L 714.37494 0.0 Q 714.37494 0.0 714.37494 0.0 L 714.37494 0.0 L 767.2916 0.0 Q 846.6666 26.458332 846.6666 52.916664 L 846.6666 79.37499 L 846.6666 79.37499 Q 820.2083 79.37499 820.2083 105.83333 L 820.2083 105.83333 L 820.2083 105.83333 Q 820.2083 105.83333 793.74994 105.83333 L 793.74994 132.29166 L 793.74994 132.29166 Q 767.2916 132.29166 767.2916 158.74998 L 767.2916 158.74998 L 767.2916 158.74998 L 767.2916 158.74998 L 740.8333 185.20833 L 714.37494 185.20833 L 714.37494 211.66666 Q 740.8333 264.5833 767.2916 238.12498 Q 767.2916 211.66666 793.74994 211.66666 L 820.2083 211.66666 L 714.37494 317.49997 Q 634.99994 423.3333 634.99994 423.3333 Q 608.5416 423.3333 608.5416 449.79166 L 608.5416 476.24997 L 608.5416 476.24997 Q 608.5416 476.24997 582.0833 449.79166 Q 582.0833 423.3333 555.625 449.79166 Q 502.7083 476.24997 238.12498 476.24997 L 0.0 502.7083 L 0.0 476.24997 L 0.0 449.79166 L 0.0 449.79166 L 0.0 423.3333 L 26.458332 423.3333 L 52.916664 423.3333 L 52.916664 396.87497 L 79.37499 396.87497 L 79.37499 396.87497 L 79.37499 370.41666 L 79.37499 370.41666 L 79.37499 370.41666 L 105.83333 370.41666 L 105.83333 370.41666 L 132.29166 343.9583 L 158.74998 317.49997 L 211.66666 317.49997 Q 264.5833 317.49997 343.9583 264.5833 Q 423.3333 264.5833 476.24997 185.20833 L 529.1666 105.83333 L 555.625 105.83333 Q 555.625 105.83333 555.625 79.37499 L 555.625 79.37499 L 582.0833 79.37499 L 608.5416 52.916664 L 608.5416 52.916664 L 608.5416 52.916664 L 634.99994 52.916664 L 634.99994 52.916664 L 634.99994 26.458332 L 661.4583 26.458332 L 661.4583 26.458332 L 661.4583 0.0 L 661.4583 0.0 z" svg:height="5.027083mm" draw:style-name="style-38" svg:viewBox="0.0 0.0 846.6666 502.7083" svg:width="8.466666mm" svg:x="94.98541mm" svg:y="231.775mm"/>
          <draw:path svg:d="M 264.5833 26.458332 L 370.41666 0.0 L 396.87497 0.0 Q 423.3333 26.458332 423.3333 26.458332 Q 423.3333 26.458332 396.87497 52.916664 Q 370.41666 79.37499 370.41666 132.29166 Q 343.9583 185.20833 291.04166 185.20833 L 238.12498 185.20833 L 238.12498 211.66666 L 264.5833 211.66666 L 264.5833 238.12498 Q 264.5833 238.12498 291.04166 291.04166 L 291.04166 317.49997 L 370.41666 317.49997 Q 423.3333 317.49997 449.79166 370.41666 L 449.79166 423.3333 L 423.3333 423.3333 Q 423.3333 449.79166 423.3333 449.79166 L 449.79166 449.79166 L 476.24997 502.7083 Q 502.7083 582.0833 476.24997 582.0833 Q 449.79166 582.0833 476.24997 608.5416 Q 476.24997 661.4583 502.7083 661.4583 Q 529.1666 661.4583 529.1666 687.9166 L 529.1666 714.37494 L 476.24997 714.37494 L 423.3333 714.37494 L 423.3333 687.9166 L 423.3333 687.9166 L 396.87497 687.9166 L 396.87497 714.37494 L 370.41666 714.37494 Q 343.9583 714.37494 317.49997 740.8333 L 317.49997 767.2916 L 317.49997 767.2916 L 317.49997 767.2916 L 291.04166 767.2916 Q 291.04166 767.2916 264.5833 740.8333 L 238.12498 740.8333 L 185.20833 740.8333 Q 132.29166 714.37494 105.83333 714.37494 L 79.37499 714.37494 L 52.916664 714.37494 Q 52.916664 714.37494 52.916664 687.9166 L 52.916664 687.9166 L 52.916664 687.9166 L 52.916664 661.4583 L 52.916664 661.4583 L 52.916664 661.4583 L 79.37499 634.99994 Q 79.37499 608.5416 52.916664 608.5416 Q 26.458332 608.5416 26.458332 582.0833 L 26.458332 555.625 L 26.458332 555.625 Q 52.916664 555.625 52.916664 529.1666 Q 52.916664 502.7083 0.0 449.79166 Q -52.916664 423.3333 26.458332 396.87497 Q 79.37499 396.87497 52.916664 238.12498 Q 26.458332 105.83333 105.83333 132.29166 Q 158.74998 132.29166 158.74998 79.37499 Q 158.74998 26.458332 264.5833 26.458332 z" svg:height="7.6729164mm" draw:style-name="style-39" svg:viewBox="0.0 0.0 529.1666 767.2916" svg:width="5.2916665mm" svg:x="127.52916mm" svg:y="85.98958mm"/>
          <draw:path svg:d="M 343.9583 79.37499 L 343.9583 79.37499 L 343.9583 79.37499 Q 317.49997 79.37499 158.74998 132.29166 Q 0.0 185.20833 0.0 158.74998 L 0.0 132.29166 L 26.458332 105.83333 Q 52.916664 79.37499 105.83333 52.916664 L 158.74998 26.458332 L 264.5833 0.0 Q 370.41666 -26.458332 370.41666 26.458332 Q 370.41666 52.916664 343.9583 79.37499 z" svg:height="1.5874999mm" draw:style-name="style-40" svg:viewBox="0.0 0.0 370.41666 158.74998" svg:width="3.7041664mm" svg:x="68.791664mm" svg:y="225.1604mm"/>
          <draw:path svg:d="M 555.625 52.916664 L 608.5416 0.0 L 687.9166 0.0 L 767.2916 0.0 L 740.8333 52.916664 Q 714.37494 105.83333 714.37494 105.83333 L 714.37494 132.29166 L 714.37494 158.74998 L 714.37494 158.74998 L 714.37494 158.74998 Q 714.37494 158.74998 687.9166 158.74998 L 687.9166 185.20833 L 687.9166 185.20833 Q 661.4583 185.20833 661.4583 211.66666 L 661.4583 211.66666 L 634.99994 264.5833 Q 608.5416 291.04166 582.0833 291.04166 Q 555.625 291.04166 502.7083 423.3333 Q 449.79166 529.1666 423.3333 555.625 L 396.87497 582.0833 L 396.87497 582.0833 L 396.87497 582.0833 L 396.87497 608.5416 L 396.87497 608.5416 L 370.41666 687.9166 L 370.41666 740.8333 L 396.87497 740.8333 L 449.79166 740.8333 L 449.79166 767.2916 L 449.79166 793.74994 L 449.79166 820.2083 Q 449.79166 846.6666 423.3333 846.6666 L 396.87497 846.6666 L 396.87497 793.74994 Q 396.87497 767.2916 317.49997 740.8333 Q 238.12498 740.8333 238.12498 714.37494 Q 238.12498 687.9166 158.74998 687.9166 Q 79.37499 687.9166 79.37499 634.99994 Q 79.37499 608.5416 52.916664 608.5416 L 26.458332 582.0833 L 26.458332 608.5416 L 0.0 608.5416 L 0.0 582.0833 L 26.458332 555.625 L 26.458332 555.625 L 26.458332 529.1666 L 26.458332 529.1666 L 26.458332 529.1666 L 52.916664 502.7083 L 79.37499 476.24997 L 79.37499 476.24997 L 79.37499 476.24997 L 26.458332 449.79166 L 0.0 449.79166 L 0.0 423.3333 L 26.458332 396.87497 L 26.458332 370.41666 L 26.458332 343.9583 L 26.458332 343.9583 L 26.458332 343.9583 L 52.916664 370.41666 L 79.37499 396.87497 L 132.29166 423.3333 Q 185.20833 423.3333 238.12498 396.87497 Q 317.49997 370.41666 317.49997 343.9583 Q 291.04166 317.49997 343.9583 264.5833 Q 370.41666 211.66666 370.41666 211.66666 L 370.41666 211.66666 L 396.87497 211.66666 Q 396.87497 211.66666 396.87497 185.20833 L 396.87497 185.20833 L 396.87497 185.20833 Q 423.3333 158.74998 423.3333 158.74998 L 423.3333 158.74998 L 449.79166 158.74998 Q 449.79166 158.74998 449.79166 132.29166 L 449.79166 132.29166 L 449.79166 132.29166 Q 476.24997 105.83333 555.625 52.916664 z" svg:height="8.466666mm" draw:style-name="style-41" svg:viewBox="0.0 0.0 767.2916 846.6666" svg:width="7.6729164mm" svg:x="137.31874mm" svg:y="222.77916mm"/>
          <draw:path svg:d="M 529.1666 0.0 L 555.625 0.0 L 555.625 52.916664 L 555.625 79.37499 L 555.625 79.37499 L 555.625 105.83333 L 555.625 105.83333 L 555.625 105.83333 L 529.1666 105.83333 L 529.1666 105.83333 L 529.1666 132.29166 L 502.7083 132.29166 L 502.7083 158.74998 L 502.7083 185.20833 L 476.24997 185.20833 L 476.24997 211.66666 L 476.24997 211.66666 L 502.7083 211.66666 L 502.7083 264.5833 L 502.7083 291.04166 L 529.1666 291.04166 L 529.1666 264.5833 L 529.1666 264.5833 L 555.625 264.5833 L 555.625 264.5833 L 555.625 264.5833 L 555.625 238.12498 L 555.625 238.12498 L 582.0833 238.12498 L 582.0833 211.66666 L 582.0833 211.66666 L 608.5416 211.66666 L 608.5416 211.66666 L 608.5416 211.66666 L 608.5416 238.12498 L 608.5416 264.5833 L 634.99994 264.5833 L 634.99994 264.5833 L 608.5416 317.49997 Q 608.5416 343.9583 582.0833 343.9583 L 582.0833 370.41666 L 582.0833 370.41666 L 555.625 370.41666 L 555.625 396.87497 L 555.625 423.3333 L 529.1666 423.3333 L 529.1666 423.3333 L 529.1666 449.79166 L 502.7083 449.79166 L 502.7083 476.24997 L 502.7083 529.1666 L 396.87497 634.99994 Q 291.04166 740.8333 238.12498 820.2083 Q 185.20833 899.5833 158.74998 899.5833 L 158.74998 899.5833 L 158.74998 926.0416 L 132.29166 926.0416 L 132.29166 926.0416 L 132.29166 952.49994 L 132.29166 952.49994 L 132.29166 952.49994 L 105.83333 952.49994 L 105.83333 952.49994 L 105.83333 978.95825 L 79.37499 978.95825 L 79.37499 978.95825 L 79.37499 1005.4166 L 79.37499 1005.4166 L 79.37499 1005.4166 L 52.916664 1005.4166 L 52.916664 1005.4166 L 52.916664 1031.875 L 26.458332 1031.875 L 26.458332 1058.3333 L 26.458332 1084.7916 L 0.0 1084.7916 L 0.0 1084.7916 L 0.0 1031.875 L 26.458332 978.95825 L 26.458332 899.5833 Q 26.458332 793.74994 105.83333 687.9166 Q 185.20833 582.0833 158.74998 502.7083 Q 132.29166 423.3333 238.12498 317.49997 Q 291.04166 185.20833 291.04166 158.74998 Q 264.5833 158.74998 291.04166 132.29166 L 343.9583 105.83333 L 396.87497 105.83333 L 423.3333 105.83333 L 449.79166 105.83333 Q 449.79166 105.83333 449.79166 79.37499 L 449.79166 79.37499 L 449.79166 79.37499 Q 476.24997 52.916664 476.24997 52.916664 L 476.24997 52.916664 L 502.7083 52.916664 Q 502.7083 52.916664 502.7083 26.458332 L 502.7083 26.458332 L 502.7083 26.458332 Q 529.1666 0.0 529.1666 0.0 z" svg:height="10.847916mm" draw:style-name="style-42" svg:viewBox="0.0 0.0 634.99994 1084.7916" svg:width="6.3499994mm" svg:x="163.24791mm" svg:y="191.02916mm"/>
          <draw:path svg:d="M 52.916664 52.916664 L 105.83333 0.0 L 105.83333 0.0 L 105.83333 0.0 L 132.29166 0.0 L 158.74998 0.0 L 211.66666 26.458332 Q 264.5833 52.916664 264.5833 105.83333 L 264.5833 132.29166 L 211.66666 158.74998 Q 185.20833 211.66666 264.5833 211.66666 L 317.49997 211.66666 L 343.9583 211.66666 L 370.41666 211.66666 L 370.41666 238.12498 L 370.41666 264.5833 L 396.87497 264.5833 L 423.3333 264.5833 L 423.3333 291.04166 L 423.3333 291.04166 L 370.41666 291.04166 L 343.9583 291.04166 L 211.66666 291.04166 Q 105.83333 264.5833 79.37499 264.5833 L 52.916664 264.5833 L 52.916664 238.12498 Q 52.916664 211.66666 26.458332 185.20833 L 0.0 158.74998 L 0.0 158.74998 Q 0.0 132.29166 0.0 105.83333 Q 0.0 79.37499 52.916664 52.916664 z" svg:height="2.9104166mm" draw:style-name="style-43" svg:viewBox="0.0 0.0 423.3333 291.04166" svg:width="4.233333mm" svg:x="79.37499mm" svg:y="257.70416mm"/>
          <draw:path svg:d="M 26.458332 52.916664 L 0.0 0.0 L 105.83333 0.0 L 185.20833 0.0 L 238.12498 0.0 Q 291.04166 0.0 370.41666 0.0 L 423.3333 0.0 L 423.3333 26.458332 L 423.3333 52.916664 L 396.87497 79.37499 L 370.41666 105.83333 L 370.41666 132.29166 L 370.41666 158.74998 L 343.9583 158.74998 L 317.49997 158.74998 L 264.5833 185.20833 L 211.66666 211.66666 L 158.74998 211.66666 L 132.29166 211.66666 L 79.37499 238.12498 Q 26.458332 238.12498 26.458332 185.20833 L 26.458332 132.29166 L 26.458332 132.29166 L 52.916664 132.29166 L 52.916664 105.83333 Q 52.916664 79.37499 26.458332 52.916664 z M 132.29166 26.458332 L 158.74998 26.458332 L 158.74998 26.458332 Q 158.74998 52.916664 158.74998 52.916664 L 132.29166 52.916664 L 132.29166 26.458332 z" svg:height="2.38125mm" draw:style-name="style-44" svg:viewBox="0.0 0.0 423.3333 238.12498" svg:width="4.233333mm" svg:x="70.379166mm" svg:y="220.13332mm"/>
          <draw:path svg:d="M 423.3333 26.458332 L 423.3333 0.0 L 449.79166 0.0 L 476.24997 26.458332 L 476.24997 26.458332 L 449.79166 26.458332 L 449.79166 79.37499 L 449.79166 105.83333 L 502.7083 132.29166 Q 555.625 132.29166 555.625 158.74998 Q 582.0833 185.20833 608.5416 158.74998 Q 661.4583 158.74998 661.4583 185.20833 Q 661.4583 211.66666 687.9166 211.66666 Q 714.37494 238.12498 714.37494 238.12498 L 714.37494 238.12498 L 661.4583 238.12498 Q 634.99994 238.12498 608.5416 238.12498 Q 608.5416 238.12498 291.04166 238.12498 Q 0.0 238.12498 0.0 211.66666 L 0.0 185.20833 L 26.458332 185.20833 Q 52.916664 185.20833 52.916664 211.66666 L 79.37499 211.66666 L 132.29166 185.20833 Q 185.20833 185.20833 211.66666 158.74998 Q 211.66666 132.29166 238.12498 132.29166 Q 264.5833 132.29166 264.5833 185.20833 Q 264.5833 211.66666 291.04166 211.66666 Q 343.9583 211.66666 343.9583 158.74998 Q 343.9583 79.37499 396.87497 79.37499 Q 423.3333 52.916664 423.3333 26.458332 z" svg:height="2.38125mm" draw:style-name="style-45" svg:viewBox="0.0 0.0 714.37494 238.12498" svg:width="7.1437497mm" svg:x="190.23541mm" svg:y="2.9104166mm"/>
          <draw:path svg:d="M 793.74994 211.66666 L 793.74994 238.12498 L 767.2916 238.12498 L 767.2916 264.5833 L 767.2916 264.5833 L 740.8333 264.5833 L 740.8333 264.5833 L 740.8333 264.5833 L 767.2916 291.04166 Q 793.74994 317.49997 793.74994 317.49997 L 820.2083 317.49997 L 820.2083 317.49997 L 820.2083 317.49997 L 820.2083 343.9583 L 793.74994 343.9583 L 793.74994 343.9583 L 793.74994 370.41666 L 793.74994 370.41666 L 793.74994 370.41666 L 820.2083 370.41666 L 820.2083 370.41666 L 846.6666 396.87497 L 846.6666 396.87497 L 846.6666 423.3333 Q 846.6666 449.79166 820.2083 449.79166 L 793.74994 449.79166 L 793.74994 449.79166 Q 793.74994 449.79166 767.2916 396.87497 Q 740.8333 317.49997 529.1666 370.41666 L 317.49997 423.3333 L 264.5833 423.3333 Q 185.20833 423.3333 105.83333 449.79166 L 52.916664 476.24997 L 26.458332 476.24997 L 0.0 476.24997 L 0.0 449.79166 L 0.0 423.3333 L 26.458332 423.3333 L 26.458332 423.3333 L 26.458332 396.87497 L 52.916664 396.87497 L 52.916664 396.87497 L 52.916664 370.41666 L 52.916664 370.41666 L 52.916664 370.41666 L 79.37499 370.41666 L 79.37499 370.41666 L 105.83333 370.41666 L 105.83333 370.41666 L 132.29166 343.9583 L 158.74998 317.49997 L 158.74998 317.49997 L 158.74998 317.49997 L 185.20833 317.49997 L 185.20833 317.49997 L 211.66666 317.49997 Q 238.12498 317.49997 238.12498 291.04166 Q 264.5833 291.04166 238.12498 264.5833 Q 211.66666 264.5833 343.9583 238.12498 Q 476.24997 211.66666 449.79166 158.74998 Q 423.3333 105.83333 449.79166 105.83333 L 476.24997 79.37499 L 502.7083 79.37499 L 529.1666 52.916664 L 555.625 52.916664 L 582.0833 52.916664 L 608.5416 26.458332 L 634.99994 0.0 L 634.99994 0.0 L 634.99994 0.0 L 661.4583 0.0 L 661.4583 0.0 L 740.8333 0.0 Q 820.2083 -26.458332 820.2083 79.37499 Q 793.74994 185.20833 793.74994 211.66666 z" svg:height="4.7625mm" draw:style-name="style-46" svg:viewBox="0.0 0.0 846.6666 476.24997" svg:width="8.466666mm" svg:x="64.02916mm" svg:y="236.53749mm"/>
          <draw:path svg:d="M 52.916664 26.458332 L 52.916664 0.0 L 79.37499 26.458332 Q 105.83333 26.458332 132.29166 52.916664 L 132.29166 52.916664 L 132.29166 52.916664 L 132.29166 52.916664 L 158.74998 52.916664 L 158.74998 79.37499 L 185.20833 79.37499 L 238.12498 79.37499 L 238.12498 105.83333 L 238.12498 105.83333 L 264.5833 105.83333 L 264.5833 132.29166 L 264.5833 132.29166 L 291.04166 132.29166 L 291.04166 185.20833 L 291.04166 211.66666 L 291.04166 211.66666 Q 291.04166 238.12498 238.12498 238.12498 L 185.20833 238.12498 L 185.20833 238.12498 Q 185.20833 238.12498 79.37499 158.74998 L 0.0 105.83333 L 0.0 105.83333 Q 0.0 79.37499 26.458332 79.37499 Q 52.916664 79.37499 52.916664 26.458332 z" svg:height="2.38125mm" draw:style-name="style-47" svg:viewBox="0.0 0.0 291.04166 238.12498" svg:width="2.9104166mm" svg:x="172.24374mm" svg:y="227.27707mm"/>
          <draw:path svg:d="M 1031.875 52.916664 L 1084.7916 0.0 L 1111.25 0.0 Q 1137.7083 0.0 1164.1666 79.37499 Q 1190.6249 158.74998 1217.0833 211.66666 Q 1243.5416 264.5833 1217.0833 264.5833 Q 1190.6249 291.04166 1190.6249 317.49997 L 1190.6249 317.49997 L 1137.7083 317.49997 Q 1084.7916 343.9583 1084.7916 343.9583 L 1084.7916 370.41666 L 1031.875 370.41666 L 1005.4166 370.41666 L 978.95825 396.87497 L 952.49994 423.3333 L 952.49994 423.3333 L 926.0416 423.3333 L 926.0416 449.79166 L 926.0416 476.24997 L 634.99994 687.9166 Q 343.9583 873.12494 264.5833 926.0416 Q 211.66666 952.49994 211.66666 978.95825 L 185.20833 978.95825 L 185.20833 978.95825 L 185.20833 1005.4166 L 185.20833 1005.4166 L 185.20833 1005.4166 L 158.74998 1005.4166 L 158.74998 1005.4166 L 158.74998 1031.875 L 132.29166 1031.875 L 132.29166 1031.875 L 132.29166 1058.3333 L 132.29166 1058.3333 L 132.29166 1058.3333 L 105.83333 1058.3333 L 105.83333 1058.3333 L 79.37499 1084.7916 L 79.37499 1084.7916 L 79.37499 1084.7916 L 79.37499 1084.7916 L 52.916664 1058.3333 L 52.916664 1031.875 L 26.458332 1031.875 L 0.0 1031.875 L 0.0 1005.4166 L 26.458332 978.95825 L 26.458332 978.95825 L 26.458332 952.49994 L 26.458332 952.49994 L 26.458332 952.49994 L 52.916664 952.49994 L 52.916664 952.49994 L 52.916664 926.0416 L 79.37499 926.0416 L 79.37499 899.5833 L 79.37499 873.12494 L 105.83333 846.6666 Q 132.29166 793.74994 132.29166 740.8333 Q 158.74998 714.37494 185.20833 714.37494 Q 211.66666 687.9166 238.12498 661.4583 Q 264.5833 608.5416 502.7083 423.3333 L 714.37494 238.12498 L 714.37494 238.12498 Q 740.8333 211.66666 740.8333 211.66666 L 740.8333 211.66666 L 767.2916 211.66666 Q 793.74994 211.66666 793.74994 185.20833 L 793.74994 185.20833 L 820.2083 185.20833 L 820.2083 158.74998 L 820.2083 158.74998 L 820.2083 158.74998 L 846.6666 158.74998 L 873.12494 158.74998 L 873.12494 132.29166 L 873.12494 132.29166 L 899.5833 132.29166 L 899.5833 105.83333 L 899.5833 105.83333 L 926.0416 105.83333 L 926.0416 105.83333 L 926.0416 105.83333 L 952.49994 79.37499 Q 978.95825 52.916664 1031.875 52.916664 z" svg:height="10.847916mm" draw:style-name="style-48" svg:viewBox="0.0 0.0 1217.0833 1084.7916" svg:width="12.170833mm" svg:x="13.49375mm" svg:y="228.07082mm"/>
          <draw:path svg:d="M 343.9583 0.0 L 343.9583 0.0 L 317.49997 79.37499 Q 264.5833 158.74998 211.66666 211.66666 Q 158.74998 317.49997 132.29166 317.49997 Q 105.83333 317.49997 79.37499 317.49997 L 52.916664 317.49997 L 52.916664 317.49997 L 52.916664 317.49997 L 26.458332 317.49997 L 26.458332 317.49997 L 26.458332 291.04166 L 0.0 291.04166 L 0.0 291.04166 L 0.0 291.04166 L 0.0 264.5833 L 0.0 264.5833 L 26.458332 264.5833 L 26.458332 264.5833 L 26.458332 238.12498 L 52.916664 238.12498 L 52.916664 211.66666 L 52.916664 185.20833 L 79.37499 158.74998 Q 105.83333 105.83333 79.37499 52.916664 L 52.916664 26.458332 L 79.37499 0.0 Q 105.83333 -26.458332 132.29166 0.0 Q 132.29166 26.458332 238.12498 0.0 Q 343.9583 0.0 343.9583 0.0 z" svg:height="3.1749997mm" draw:style-name="style-49" svg:viewBox="0.0 0.0 343.9583 317.49997" svg:width="3.439583mm" svg:x="111.12499mm" svg:y="232.83333mm"/>
          <draw:path svg:d="M 158.74998 0.0 L 158.74998 26.458332 L 158.74998 79.37499 Q 158.74998 105.83333 211.66666 158.74998 Q 264.5833 158.74998 449.79166 132.29166 Q 608.5416 105.83333 608.5416 132.29166 Q 608.5416 158.74998 582.0833 158.74998 Q 555.625 158.74998 555.625 185.20833 L 555.625 185.20833 L 423.3333 211.66666 Q 291.04166 264.5833 185.20833 264.5833 Q 79.37499 264.5833 52.916664 264.5833 L 52.916664 264.5833 L 52.916664 238.12498 L 26.458332 238.12498 L 26.458332 238.12498 L 26.458332 211.66666 L 26.458332 211.66666 L 26.458332 211.66666 L 0.0 158.74998 L 0.0 132.29166 L 0.0 105.83333 L 26.458332 79.37499 L 26.458332 79.37499 L 26.458332 79.37499 L 26.458332 79.37499 Q 52.916664 52.916664 52.916664 52.916664 L 52.916664 52.916664 L 52.916664 52.916664 Q 79.37499 52.916664 105.83333 0.0 Q 158.74998 -26.458332 158.74998 0.0 z" svg:height="2.6458333mm" draw:style-name="style-50" svg:viewBox="0.0 0.0 608.5416 264.5833" svg:width="6.0854163mm" svg:x="25.664581mm" svg:y="273.57916mm"/>
          <draw:path svg:d="M 26.458332 79.37499 L 26.458332 0.0 L 26.458332 26.458332 L 26.458332 79.37499 L 158.74998 79.37499 Q 291.04166 79.37499 396.87497 52.916664 Q 476.24997 52.916664 582.0833 26.458332 L 687.9166 0.0 L 714.37494 26.458332 Q 740.8333 26.458332 740.8333 79.37499 L 740.8333 132.29166 L 740.8333 158.74998 L 740.8333 185.20833 L 740.8333 238.12498 L 740.8333 264.5833 L 687.9166 291.04166 Q 634.99994 317.49997 634.99994 343.9583 Q 634.99994 370.41666 582.0833 370.41666 Q 555.625 370.41666 555.625 343.9583 Q 529.1666 291.04166 529.1666 291.04166 L 529.1666 291.04166 L 529.1666 291.04166 Q 529.1666 264.5833 502.7083 291.04166 L 502.7083 291.04166 L 423.3333 317.49997 Q 317.49997 343.9583 238.12498 343.9583 L 158.74998 343.9583 L 158.74998 343.9583 L 158.74998 343.9583 L 132.29166 343.9583 L 132.29166 343.9583 L 105.83333 343.9583 L 79.37499 343.9583 L 79.37499 343.9583 L 52.916664 343.9583 L 52.916664 343.9583 L 52.916664 343.9583 L 52.916664 370.41666 L 52.916664 370.41666 L 26.458332 396.87497 L 26.458332 423.3333 L 26.458332 423.3333 L 0.0 423.3333 L 0.0 370.41666 L 0.0 317.49997 L 26.458332 317.49997 Q 26.458332 291.04166 52.916664 291.04166 Q 79.37499 291.04166 79.37499 238.12498 Q 79.37499 211.66666 52.916664 211.66666 L 26.458332 185.20833 L 52.916664 185.20833 Q 79.37499 185.20833 52.916664 158.74998 Q 52.916664 132.29166 26.458332 79.37499 z" svg:height="4.233333mm" draw:style-name="style-51" svg:viewBox="0.0 0.0 740.8333 423.3333" svg:width="7.408333mm" svg:x="25.399998mm" svg:y="266.96457mm"/>
          <draw:path svg:d="M 529.1666 26.458332 L 582.0833 26.458332 L 582.0833 52.916664 Q 582.0833 105.83333 608.5416 158.74998 L 634.99994 211.66666 L 634.99994 211.66666 L 634.99994 211.66666 L 687.9166 185.20833 L 714.37494 158.74998 L 846.6666 132.29166 Q 952.49994 79.37499 952.49994 105.83333 Q 952.49994 132.29166 978.95825 105.83333 Q 978.95825 79.37499 1005.4166 79.37499 Q 1058.3333 79.37499 1058.3333 105.83333 Q 1058.3333 132.29166 1111.25 105.83333 Q 1164.1666 105.83333 1164.1666 132.29166 Q 1190.6249 158.74998 1217.0833 158.74998 Q 1243.5416 158.74998 1243.5416 158.74998 L 1269.9999 158.74998 L 1269.9999 158.74998 L 1269.9999 158.74998 L 1269.9999 185.20833 L 1296.4583 185.20833 L 1296.4583 185.20833 L 1322.9166 185.20833 L 1322.9166 185.20833 L 1322.9166 158.74998 L 1322.9166 158.74998 L 1322.9166 158.74998 L 1375.8333 158.74998 Q 1428.7499 132.29166 1428.7499 185.20833 L 1428.7499 238.12498 L 1428.7499 238.12498 L 1428.7499 238.12498 L 1402.2916 264.5833 L 1375.8333 291.04166 L 1375.8333 291.04166 L 1375.8333 317.49997 L 1375.8333 317.49997 L 1375.8333 317.49997 L 1375.8333 343.9583 L 1375.8333 370.41666 L 1375.8333 370.41666 L 1375.8333 370.41666 L 1402.2916 370.41666 L 1428.7499 370.41666 L 1428.7499 370.41666 L 1428.7499 370.41666 L 1428.7499 370.41666 L 1428.7499 396.87497 L 1428.7499 449.79166 L 1428.7499 502.7083 L 1402.2916 502.7083 L 1375.8333 529.1666 L 1455.2083 502.7083 Q 1534.5833 476.24997 1613.9583 476.24997 L 1693.3333 476.24997 L 1693.3333 502.7083 L 1693.3333 502.7083 L 1666.8749 502.7083 L 1666.8749 529.1666 L 1640.4166 529.1666 L 1613.9583 529.1666 L 1561.0416 555.625 Q 1508.1249 555.625 1508.1249 582.0833 L 1508.1249 608.5416 L 1481.6666 608.5416 L 1455.2083 634.99994 L 1455.2083 634.99994 L 1428.7499 634.99994 L 1428.7499 634.99994 L 1428.7499 634.99994 L 1428.7499 661.4583 L 1428.7499 661.4583 L 1402.2916 661.4583 L 1402.2916 687.9166 L 1428.7499 687.9166 L 1455.2083 687.9166 L 1534.5833 687.9166 Q 1587.4999 687.9166 1613.9583 687.9166 L 1640.4166 687.9166 L 1640.4166 714.37494 Q 1640.4166 740.8333 1613.9583 740.8333 Q 1587.4999 767.2916 1587.4999 846.6666 Q 1587.4999 899.5833 1640.4166 899.5833 Q 1693.3333 899.5833 1640.4166 952.49994 Q 1587.4999 978.95825 1666.8749 1005.4166 Q 1746.2499 1031.875 1746.2499 1111.25 Q 1746.2499 1217.0833 1772.7083 1217.0833 Q 1799.1666 1217.0833 1772.7083 1269.9999 Q 1746.2499 1322.9166 1746.2499 1428.7499 Q 1772.7083 1534.5833 1799.1666 1534.5833 Q 1825.6249 1534.5833 1799.1666 1587.4999 Q 1746.2499 1666.8749 1799.1666 1772.7083 Q 1799.1666 1878.5416 1799.1666 1957.9165 Q 1799.1666 2037.2915 1904.9999 2222.5 Q 2010.8333 2381.2498 2010.8333 2381.2498 L 2010.8333 2407.7083 L 1984.3749 2407.7083 L 1984.3749 2434.1665 L 1984.3749 2434.1665 L 2010.8333 2434.1665 L 2010.8333 2434.1665 L 2010.8333 2434.1665 L 2037.2915 2460.6248 L 2063.75 2460.6248 L 2063.75 2539.9998 L 2063.75 2592.9165 L 2063.75 2592.9165 L 2037.2915 2592.9165 L 2037.2915 2566.4583 L 2010.8333 2566.4583 L 2010.8333 2566.4583 L 2010.8333 2539.9998 L 2010.8333 2539.9998 L 2010.8333 2539.9998 L 1984.3749 2539.9998 L 1984.3749 2539.9998 L 1984.3749 2513.5415 L 1957.9165 2513.5415 L 1957.9165 2487.0833 L 1957.9165 2460.6248 L 1931.4583 2460.6248 Q 1904.9999 2434.1665 1693.3333 2248.9583 L 1481.6666 2063.75 L 1481.6666 2037.2915 Q 1481.6666 2010.8333 1375.8333 1904.9999 Q 1269.9999 1799.1666 1164.1666 1693.3333 Q 1084.7916 1587.4999 1058.3333 1587.4999 Q 1031.875 1587.4999 1005.4166 1534.5833 Q 1005.4166 1508.1249 978.95825 1508.1249 Q 952.49994 1481.6666 952.49994 1455.2083 Q 926.0416 1428.7499 846.6666 1375.8333 Q 767.2916 1322.9166 687.9166 1217.0833 Q 634.99994 1137.7083 317.49997 926.0416 L 26.458332 714.37494 L 26.458332 687.9166 Q 0.0 661.4583 0.0 608.5416 Q 0.0 582.0833 26.458332 555.625 Q 52.916664 529.1666 0.0 423.3333 Q -52.916664 343.9583 0.0 264.5833 L 0.0 158.74998 L 26.458332 105.83333 L 52.916664 52.916664 L 52.916664 52.916664 L 52.916664 52.916664 L 52.916664 105.83333 Q 52.916664 158.74998 185.20833 132.29166 Q 317.49997 105.83333 317.49997 52.916664 Q 343.9583 0.0 396.87497 0.0 Q 476.24997 0.0 476.24997 26.458332 Q 502.7083 52.916664 529.1666 26.458332 z M 1772.7083 1984.3749 Q 1772.7083 1957.9165 1772.7083 1957.9165 Q 1799.1666 1957.9165 1799.1666 1957.9165 Q 1799.1666 1984.3749 1772.7083 1984.3749 z" svg:height="25.929165mm" draw:style-name="style-52" svg:viewBox="0.0 0.0 2063.75 2592.9165" svg:width="20.637499mm" svg:x="185.20833mm" svg:y="141.28749mm"/>
          <draw:path svg:d="M 396.87497 52.916664 L 396.87497 79.37499 L 423.3333 79.37499 L 423.3333 79.37499 L 423.3333 79.37499 L 449.79166 79.37499 L 449.79166 79.37499 L 449.79166 79.37499 L 502.7083 105.83333 Q 582.0833 105.83333 582.0833 132.29166 Q 555.625 158.74998 555.625 185.20833 L 555.625 211.66666 L 608.5416 211.66666 L 634.99994 185.20833 L 714.37494 158.74998 Q 767.2916 132.29166 820.2083 132.29166 Q 846.6666 132.29166 873.12494 105.83333 Q 873.12494 79.37499 899.5833 79.37499 L 899.5833 79.37499 L 873.12494 132.29166 Q 873.12494 211.66666 873.12494 291.04166 Q 873.12494 343.9583 820.2083 343.9583 Q 793.74994 343.9583 793.74994 396.87497 Q 793.74994 423.3333 820.2083 423.3333 Q 873.12494 423.3333 873.12494 502.7083 L 873.12494 555.625 L 846.6666 555.625 L 846.6666 555.625 L 926.0416 582.0833 L 978.95825 608.5416 L 978.95825 608.5416 L 1005.4166 608.5416 L 1084.7916 582.0833 L 1164.1666 582.0833 L 1084.7916 608.5416 Q 1031.875 661.4583 1031.875 687.9166 Q 1031.875 714.37494 1005.4166 740.8333 Q 978.95825 740.8333 978.95825 820.2083 Q 978.95825 926.0416 1084.7916 926.0416 Q 1164.1666 926.0416 1164.1666 952.49994 L 1137.7083 978.95825 L 1137.7083 1031.875 L 1137.7083 1058.3333 L 1111.25 1058.3333 Q 1084.7916 1031.875 1084.7916 1031.875 Q 1058.3333 1031.875 1031.875 1031.875 Q 1031.875 1005.4166 1005.4166 1031.875 L 978.95825 1031.875 L 978.95825 1031.875 L 978.95825 1031.875 L 978.95825 1058.3333 L 978.95825 1058.3333 L 1005.4166 1058.3333 L 1005.4166 1084.7916 L 1031.875 1084.7916 Q 1084.7916 1084.7916 1058.3333 1111.25 Q 1031.875 1137.7083 1031.875 1137.7083 Q 1031.875 1164.1666 1058.3333 1190.6249 L 1058.3333 1190.6249 L 1058.3333 1190.6249 Q 1031.875 1190.6249 1031.875 1243.5416 L 1031.875 1322.9166 L 1084.7916 1322.9166 L 1111.25 1296.4583 L 1111.25 1296.4583 L 1137.7083 1296.4583 L 1137.7083 1296.4583 L 1137.7083 1322.9166 L 1137.7083 1375.8333 L 1137.7083 1428.7499 L 1111.25 1428.7499 L 1084.7916 1428.7499 L 1084.7916 1428.7499 L 1084.7916 1428.7499 L 1058.3333 1428.7499 L 1058.3333 1455.2083 L 1031.875 1455.2083 L 1005.4166 1455.2083 L 1005.4166 1402.2916 Q 978.95825 1349.3749 978.95825 1322.9166 L 978.95825 1296.4583 L 1005.4166 1296.4583 L 1005.4166 1296.4583 L 978.95825 1269.9999 L 952.49994 1269.9999 L 952.49994 1322.9166 Q 952.49994 1349.3749 952.49994 1375.8333 Q 978.95825 1375.8333 978.95825 1402.2916 L 978.95825 1428.7499 L 952.49994 1428.7499 Q 926.0416 1402.2916 899.5833 1402.2916 Q 873.12494 1349.3749 846.6666 1375.8333 Q 820.2083 1402.2916 793.74994 1375.8333 Q 767.2916 1349.3749 767.2916 1375.8333 Q 767.2916 1402.2916 740.8333 1402.2916 Q 714.37494 1402.2916 714.37494 1455.2083 L 714.37494 1508.1249 L 714.37494 1508.1249 L 714.37494 1508.1249 L 687.9166 1508.1249 L 687.9166 1508.1249 L 687.9166 1534.5833 L 661.4583 1534.5833 L 661.4583 1534.5833 L 661.4583 1561.0416 L 661.4583 1561.0416 L 634.99994 1561.0416 L 634.99994 1534.5833 L 608.5416 1534.5833 L 608.5416 1534.5833 L 608.5416 1508.1249 L 608.5416 1508.1249 L 608.5416 1508.1249 L 582.0833 1508.1249 L 582.0833 1508.1249 L 608.5416 1481.6666 L 634.99994 1481.6666 L 634.99994 1455.2083 Q 608.5416 1428.7499 608.5416 1375.8333 Q 608.5416 1322.9166 634.99994 1322.9166 Q 661.4583 1296.4583 634.99994 1296.4583 Q 608.5416 1296.4583 582.0833 1217.0833 Q 555.625 1164.1666 529.1666 1164.1666 Q 502.7083 1164.1666 502.7083 1190.6249 L 476.24997 1217.0833 L 476.24997 1217.0833 Q 449.79166 1217.0833 449.79166 1164.1666 Q 449.79166 1111.25 396.87497 1137.7083 Q 370.41666 1137.7083 370.41666 1111.25 Q 396.87497 1084.7916 370.41666 978.95825 L 343.9583 873.12494 L 343.9583 820.2083 Q 343.9583 793.74994 343.9583 767.2916 Q 343.9583 714.37494 370.41666 714.37494 Q 396.87497 687.9166 396.87497 661.4583 Q 396.87497 634.99994 343.9583 608.5416 Q 264.5833 608.5416 264.5833 529.1666 Q 238.12498 449.79166 211.66666 449.79166 Q 185.20833 449.79166 158.74998 370.41666 Q 132.29166 317.49997 105.83333 291.04166 L 79.37499 291.04166 L 79.37499 291.04166 L 79.37499 264.5833 L 52.916664 264.5833 L 52.916664 291.04166 L 26.458332 291.04166 L 0.0 291.04166 L 0.0 291.04166 L 0.0 264.5833 L 0.0 238.12498 L 26.458332 238.12498 L 26.458332 211.66666 L 26.458332 185.20833 L 52.916664 185.20833 L 52.916664 185.20833 L 79.37499 185.20833 L 105.83333 185.20833 L 132.29166 185.20833 Q 185.20833 211.66666 238.12498 105.83333 Q 291.04166 -26.458332 343.9583 0.0 Q 396.87497 26.458332 396.87497 52.916664 z" svg:height="15.610415mm" draw:style-name="style-53" svg:viewBox="0.0 0.0 1164.1666 1561.0416" svg:width="11.641666mm" svg:x="149.48958mm" svg:y="187.06041mm"/>
          <draw:path svg:d="M 1137.7083 26.458332 L 1137.7083 0.0 L 1375.8333 0.0 L 1613.9583 0.0 L 1746.2499 26.458332 Q 1852.0833 52.916664 1852.0833 105.83333 Q 1852.0833 158.74998 1878.5416 158.74998 Q 1904.9999 158.74998 1904.9999 238.12498 Q 1904.9999 291.04166 1931.4583 291.04166 L 1931.4583 291.04166 L 2063.75 291.04166 Q 2222.5 291.04166 2222.5 238.12498 Q 2222.5 185.20833 2275.4165 185.20833 Q 2328.3333 211.66666 2354.7915 264.5833 Q 2381.2498 291.04166 2407.7083 317.49997 Q 2434.1665 317.49997 2434.1665 291.04166 Q 2434.1665 238.12498 2513.5415 291.04166 Q 2592.9165 317.49997 2645.8333 343.9583 Q 2725.2083 370.41666 2751.6665 317.49997 Q 2751.6665 291.04166 2778.1248 291.04166 Q 2804.5833 343.9583 2989.7915 291.04166 Q 3174.9998 264.5833 3174.9998 185.20833 Q 3174.9998 105.83333 3360.2083 105.83333 Q 3545.4165 79.37499 3651.2498 79.37499 Q 3783.5415 26.458332 3783.5415 26.458332 L 3783.5415 26.458332 L 3862.9165 26.458332 L 3915.833 26.458332 L 3915.833 132.29166 L 3915.833 211.66666 L 3915.833 291.04166 L 3915.833 343.9583 L 3915.833 343.9583 L 3915.833 343.9583 L 3968.7498 370.41666 L 4021.6665 396.87497 L 4021.6665 396.87497 L 4021.6665 396.87497 L 4048.1248 396.87497 L 4048.1248 396.87497 L 4127.5 343.9583 Q 4206.875 343.9583 4259.7915 317.49997 Q 4286.25 317.49997 4312.708 238.12498 Q 4312.708 158.74998 4471.458 132.29166 Q 4630.208 105.83333 4656.6665 132.29166 Q 4656.6665 185.20833 4656.6665 185.20833 L 4683.1245 185.20833 L 4683.1245 211.66666 Q 4709.583 238.12498 4709.583 238.12498 L 4709.583 264.5833 L 4709.583 291.04166 L 4709.583 317.49997 L 4709.583 317.49997 L 4709.583 343.9583 L 4709.583 343.9583 L 4709.583 343.9583 L 4736.0415 343.9583 L 4736.0415 343.9583 L 4736.0415 317.49997 L 4762.4995 317.49997 L 4788.958 264.5833 Q 4815.4165 185.20833 4868.333 291.04166 Q 4894.7915 343.9583 5000.6245 343.9583 Q 5106.458 317.49997 5106.458 343.9583 Q 5106.458 370.41666 5185.833 370.41666 L 5238.7495 370.41666 L 5371.0415 343.9583 Q 5503.333 317.49997 5503.333 185.20833 L 5503.333 52.916664 L 5662.083 52.916664 L 5794.3745 79.37499 L 5820.833 79.37499 L 5820.833 79.37499 L 5820.833 238.12498 L 5820.833 370.41666 L 5873.7495 370.41666 L 5900.208 343.9583 L 5926.6665 343.9583 L 5953.1245 343.9583 L 5979.583 343.9583 L 6006.0415 343.9583 L 6085.4165 343.9583 Q 6191.2495 317.49997 6217.708 291.04166 Q 6244.1665 264.5833 6270.6245 238.12498 Q 6270.6245 185.20833 6376.458 185.20833 Q 6482.2915 158.74998 6561.6665 238.12498 Q 6614.583 343.9583 6667.4995 317.49997 Q 6693.958 291.04166 6720.4165 291.04166 L 6720.4165 291.04166 L 6720.4165 291.04166 L 6720.4165 291.04166 L 6746.8745 291.04166 L 6773.333 291.04166 L 6773.333 291.04166 L 6773.333 291.04166 L 6799.7915 291.04166 L 6799.7915 291.04166 L 6852.708 264.5833 Q 6905.6245 264.5833 6905.6245 291.04166 Q 6905.6245 343.9583 6932.083 343.9583 Q 6958.5415 343.9583 6958.5415 317.49997 Q 6984.9995 291.04166 6984.9995 317.49997 Q 6984.9995 343.9583 7037.9165 343.9583 Q 7090.833 343.9583 7117.2915 317.49997 Q 7143.7495 291.04166 7223.1245 291.04166 Q 7302.4995 291.04166 7302.4995 238.12498 Q 7302.4995 185.20833 7408.333 185.20833 Q 7514.1665 185.20833 7567.083 264.5833 Q 7619.9995 343.9583 7884.583 343.9583 Q 8175.6245 343.9583 8228.541 343.9583 Q 8281.458 343.9583 8307.916 343.9583 Q 8360.833 343.9583 8387.291 370.41666 L 8413.75 370.41666 L 8466.666 370.41666 Q 8519.583 343.9583 8704.791 343.9583 Q 8890.0 343.9583 8916.458 370.41666 Q 8942.916 396.87497 9022.291 396.87497 L 9101.666 396.87497 L 9101.666 396.87497 Q 9101.666 396.87497 9101.666 423.3333 L 9128.125 423.3333 L 9128.125 661.4583 Q 9154.583 899.5833 9154.583 1243.5416 L 9154.583 1613.9583 L 9181.041 1349.3749 L 9181.041 1111.25 L 9181.041 1111.25 L 9207.5 1111.25 L 9207.5 899.5833 L 9207.5 687.9166 L 9207.5 687.9166 L 9207.5 687.9166 L 9233.958 687.9166 L 9233.958 661.4583 L 9233.958 661.4583 L 9260.416 661.4583 L 9260.416 714.37494 L 9260.416 740.8333 L 9286.875 873.12494 Q 9313.333 1005.4166 9313.333 1084.7916 L 9313.333 1190.6249 L 9339.791 1217.0833 L 9366.249 1243.5416 L 9366.249 1217.0833 L 9366.249 1190.6249 L 9445.624 1190.6249 Q 9524.999 1217.0833 9524.999 1190.6249 Q 9524.999 1164.1666 9551.458 1164.1666 Q 9577.916 1164.1666 9577.916 1137.7083 Q 9577.916 1111.25 9630.833 1111.25 Q 9683.749 1137.7083 9736.666 1111.25 Q 9816.041 1084.7916 9842.499 1058.3333 Q 9842.499 1031.875 9948.333 1031.875 Q 10054.166 1031.875 10318.749 1084.7916 Q 10583.333 1137.7083 10742.083 1137.7083 Q 10927.291 1137.7083 11271.249 1217.0833 Q 11641.666 1296.4583 11826.874 1349.3749 Q 12012.083 1402.2916 12038.541 1428.7499 L 12064.999 1428.7499 L 12064.999 1455.2083 Q 12091.458 1508.1249 12117.916 1508.1249 L 12170.833 1508.1249 L 12276.666 1613.9583 Q 12382.499 1693.3333 12461.874 1746.2499 Q 12541.249 1825.6249 12594.166 1825.6249 Q 12647.083 1825.6249 12699.999 1825.6249 L 12752.916 1825.6249 L 12885.208 1852.0833 Q 13017.499 1878.5416 13149.791 1931.4583 Q 13282.083 1984.3749 13334.999 2010.8333 L 13414.374 2010.8333 L 13414.374 2037.2915 Q 13414.374 2063.75 13546.666 2143.125 Q 13652.499 2196.0415 13705.416 2222.5 L 13731.874 2222.5 L 13758.333 2222.5 Q 13758.333 2248.9583 13784.791 2248.9583 L 13811.249 2248.9583 L 13811.249 2248.9583 L 13811.249 2275.4165 L 13784.791 2275.4165 Q 13758.333 2301.875 13784.791 2301.875 L 13811.249 2301.875 L 13837.708 2328.3333 Q 13864.166 2354.7915 13969.999 2460.6248 Q 14075.833 2592.9165 14049.374 2592.9165 Q 14049.374 2619.3748 14075.833 2619.3748 L 14102.291 2619.3748 L 14102.291 2645.8333 L 14128.749 2645.8333 L 14128.749 2645.8333 L 14128.749 2672.2915 L 14128.749 2672.2915 L 14128.749 2672.2915 L 14155.208 2672.2915 L 14155.208 2672.2915 L 14181.666 2698.7498 L 14208.124 2725.2083 L 14208.124 2725.2083 L 14234.583 2725.2083 L 14234.583 2725.2083 L 14234.583 2725.2083 L 14234.583 2751.6665 L 14234.583 2751.6665 L 14261.041 2778.1248 L 14261.041 2804.5833 L 14234.583 2804.5833 L 14208.124 2778.1248 L 14208.124 2778.1248 L 14181.666 2778.1248 L 14181.666 2778.1248 L 14181.666 2778.1248 L 14181.666 2751.6665 L 14181.666 2751.6665 L 14155.208 2751.6665 L 14155.208 2725.2083 L 14155.208 2725.2083 L 14128.749 2725.2083 L 14128.749 2725.2083 L 14128.749 2725.2083 L 14075.833 2698.7498 Q 14049.374 2672.2915 13917.083 2645.8333 L 13811.249 2619.3748 L 13811.249 2619.3748 Q 13811.249 2592.9165 13784.791 2592.9165 L 13784.791 2592.9165 L 13758.333 2592.9165 L 13731.874 2592.9165 L 13731.874 2592.9165 Q 13731.874 2566.4583 13573.124 2513.5415 L 13414.374 2460.6248 L 13414.374 2460.6248 Q 13387.916 2434.1665 13387.916 2434.1665 L 13387.916 2434.1665 L 13387.916 2407.7083 Q 13387.916 2407.7083 13361.458 2407.7083 L 13361.458 2407.7083 L 13361.458 2381.2498 L 13334.999 2381.2498 L 13334.999 2381.2498 L 13334.999 2354.7915 L 13308.541 2354.7915 L 13282.083 2354.7915 L 13229.166 2328.3333 Q 13176.249 2301.875 13123.333 2301.875 Q 13070.416 2301.875 12805.833 2143.125 Q 12541.249 1984.3749 12329.583 1984.3749 L 12091.458 1984.3749 L 12064.999 2010.8333 L 12012.083 2037.2915 L 11959.166 2037.2915 L 11932.708 2037.2915 L 11932.708 2037.2915 Q 11906.249 2037.2915 11879.791 1957.9165 Q 11826.874 1878.5416 11694.583 1825.6249 L 11588.749 1772.7083 L 11588.749 1772.7083 Q 11588.749 1772.7083 11482.916 1746.2499 L 11350.624 1719.7916 L 11350.624 1719.7916 Q 11350.624 1719.7916 11191.874 1693.3333 L 11033.124 1666.8749 L 11006.666 1693.3333 Q 10980.208 1719.7916 10900.833 1719.7916 L 10794.999 1719.7916 L 10768.541 1719.7916 Q 10742.083 1719.7916 10689.166 1693.3333 L 10636.249 1666.8749 L 10636.249 1666.8749 Q 10636.249 1666.8749 10451.041 1640.4166 Q 10265.833 1613.9583 10159.999 1666.8749 L 10080.624 1719.7916 L 10080.624 1719.7916 Q 10080.624 1719.7916 10054.166 1719.7916 Q 10001.249 1719.7916 9895.416 1772.7083 Q 9789.583 1825.6249 9604.374 1878.5416 Q 9419.166 1957.9165 9366.249 2037.2915 Q 9313.333 2116.6665 9286.875 2116.6665 Q 9260.416 2143.125 9233.958 2196.0415 Q 9207.5 2248.9583 9181.041 2407.7083 L 9154.583 2539.9998 L 9181.041 2566.4583 L 9181.041 2566.4583 L 9181.041 2619.3748 Q 9154.583 2645.8333 8969.375 2778.1248 L 8757.708 2883.9583 L 8731.25 2883.9583 Q 8704.791 2883.9583 8625.416 2936.8748 Q 8546.041 2989.7915 8440.208 3122.0833 L 8307.916 3227.9165 L 8307.916 3254.3748 L 8307.916 3280.8333 L 8281.458 3307.2915 L 8255.0 3360.2083 L 8255.0 3386.6665 L 8255.0 3413.1248 L 8228.541 3439.5833 L 8228.541 3466.0415 L 8228.541 3466.0415 Q 8202.083 3466.0415 8202.083 3518.9583 Q 8202.083 3545.4165 8096.2495 3651.2498 Q 7990.416 3730.6248 7858.1245 3809.9998 L 7725.833 3889.3748 L 7725.833 3889.3748 L 7725.833 3889.3748 L 7672.9165 3889.3748 Q 7619.9995 3889.3748 7514.1665 3942.2915 Q 7434.7915 3942.2915 7355.4165 4048.1248 L 7249.583 4153.958 L 7249.583 4153.958 L 7249.583 4153.958 L 7223.1245 4153.958 L 7223.1245 4153.958 L 7223.1245 4180.4165 L 7223.1245 4180.4165 L 7196.6665 4180.4165 Q 7196.6665 4206.875 7196.6665 4206.875 L 7196.6665 4206.875 L 7117.2915 4312.708 Q 7037.9165 4392.083 7011.458 4418.5415 Q 7011.458 4445.0 6958.5415 4471.458 Q 6879.1665 4471.458 6879.1665 4683.1245 Q 6826.2495 4894.7915 6826.2495 4894.7915 L 6826.2495 4894.7915 L 6826.2495 4921.2495 L 6826.2495 4921.2495 L 6799.7915 4947.708 L 6799.7915 5000.6245 L 6773.333 5000.6245 Q 6746.8745 5000.6245 6773.333 4947.708 Q 6773.333 4894.7915 6746.8745 4894.7915 Q 6720.4165 4894.7915 6693.958 4947.708 Q 6667.4995 5000.6245 6614.583 5000.6245 L 6588.1245 5000.6245 L 6561.6665 5000.6245 Q 6535.208 5000.6245 6508.7495 5000.6245 L 6508.7495 5000.6245 L 6508.7495 5027.083 L 6508.7495 5027.083 L 6508.7495 5053.5415 Q 6508.7495 5106.458 6561.6665 5106.458 Q 6588.1245 5106.458 6561.6665 5159.3745 Q 6561.6665 5212.2915 6535.208 5212.2915 Q 6508.7495 5212.2915 6482.2915 5238.7495 Q 6482.2915 5265.208 6508.7495 5265.208 Q 6535.208 5265.208 6508.7495 5318.1245 Q 6508.7495 5397.4995 6482.2915 5397.4995 Q 6455.833 5423.958 6482.2915 5423.958 Q 6508.7495 5423.958 6508.7495 5450.4165 Q 6508.7495 5476.8745 6482.2915 5476.8745 Q 6455.833 5503.333 6297.083 5635.6245 Q 6164.7915 5741.458 6138.333 5767.9165 Q 6111.8745 5767.9165 6111.8745 5794.3745 Q 6111.8745 5820.833 6032.4995 5900.208 Q 5979.583 5953.1245 5873.7495 6164.7915 Q 5767.9165 6402.9165 5714.9995 6429.3745 Q 5662.083 6429.3745 5529.7915 6879.1665 Q 5371.0415 7328.958 5344.583 7328.958 Q 5318.1245 7328.958 5318.1245 7487.708 Q 5318.1245 7646.458 5344.583 7619.9995 Q 5371.0415 7619.9995 5371.0415 7646.458 Q 5371.0415 7672.9165 5397.4995 7672.9165 Q 5450.4165 7672.9165 5450.4165 7699.3745 Q 5450.4165 7725.833 5476.8745 7725.833 Q 5503.333 7725.833 5503.333 7778.7495 Q 5529.7915 7831.666 5556.2495 7831.666 Q 5609.1665 7831.666 5662.083 7937.4995 Q 5714.9995 8043.333 5767.9165 8069.791 Q 5847.2915 8096.2495 5847.2915 8122.708 Q 5847.2915 8149.166 5979.583 8228.541 Q 6138.333 8334.375 6297.083 8678.333 Q 6455.833 9022.291 6482.2915 9022.291 Q 6508.7495 9048.75 6535.208 9101.666 Q 6561.6665 9181.041 6588.1245 9181.041 Q 6614.583 9181.041 6614.583 9233.958 Q 6614.583 9286.875 6667.4995 9286.875 Q 6720.4165 9286.875 6773.333 9392.708 Q 6799.7915 9498.541 6852.708 9524.999 Q 6932.083 9551.458 6932.083 9604.374 Q 6984.9995 9683.749 6932.083 9816.041 Q 6905.6245 9948.333 6826.2495 10027.708 Q 6773.333 10080.624 6746.8745 10133.541 Q 6746.8745 10159.999 6720.4165 10159.999 Q 6667.4995 10159.999 6667.4995 10239.374 Q 6641.0415 10345.208 6667.4995 10371.666 Q 6667.4995 10398.124 6667.4995 10451.041 Q 6667.4995 10503.958 6667.4995 10530.416 Q 6667.4995 10556.874 6667.4995 10583.333 Q 6667.4995 10609.791 6614.583 10821.458 Q 6561.6665 11006.666 6561.6665 11033.124 Q 6561.6665 11086.041 6535.208 11112.499 Q 6482.2915 11138.958 6482.2915 11165.416 Q 6482.2915 11191.874 6455.833 11191.874 Q 6402.9165 11191.874 6376.458 11271.249 Q 6349.9995 11350.624 6297.083 11350.624 Q 6244.1665 11377.083 6244.1665 11403.541 Q 6244.1665 11429.999 6217.708 11429.999 Q 6191.2495 11429.999 6191.2495 11456.458 Q 6191.2495 11482.916 6032.4995 11535.833 Q 5900.208 11562.291 5820.833 11562.291 Q 5767.9165 11562.291 5741.458 11535.833 Q 5741.458 11509.374 5662.083 11509.374 Q 5582.708 11482.916 5556.2495 11562.291 Q 5556.2495 11615.208 5503.333 11562.291 Q 5450.4165 11509.374 5397.4995 11509.374 Q 5344.583 11535.833 5318.1245 11562.291 Q 5318.1245 11615.208 5238.7495 11615.208 L 5185.833 11615.208 L 5185.833 11588.749 L 5185.833 11588.749 L 5185.833 11615.208 L 5185.833 11641.666 L 5238.7495 11668.124 Q 5291.6665 11721.041 5291.6665 11800.416 Q 5291.6665 11879.791 5265.208 11932.708 Q 5238.7495 11985.624 5212.2915 11985.624 Q 5185.833 12012.083 5132.9165 12091.458 Q 5106.458 12197.291 5027.083 12223.749 Q 4974.1665 12250.208 4974.1665 12303.124 Q 4947.708 12356.041 4921.2495 12356.041 Q 4894.7915 12356.041 4868.333 12408.958 Q 4868.333 12461.874 4788.958 12514.791 Q 4709.583 12594.166 4709.583 12673.541 Q 4656.6665 12779.374 4683.1245 12805.833 Q 4683.1245 12832.291 4630.208 12832.291 Q 4577.2915 12832.291 4577.2915 12911.666 Q 4577.2915 12991.041 4524.375 13017.499 Q 4471.458 13043.958 4497.9165 13043.958 Q 4497.9165 13043.958 4445.0 13096.874 Q 4392.083 13123.333 4339.1665 13229.166 Q 4312.708 13308.541 4312.708 13361.458 Q 4312.708 13361.458 4286.25 13387.916 Q 4259.7915 13387.916 4206.875 13493.749 Q 4153.958 13573.124 4127.5 13599.583 Q 4101.0415 13599.583 4074.583 13652.499 Q 4021.6665 13678.958 3915.833 13731.874 Q 3836.4583 13731.874 3783.5415 13731.874 Q 3730.6248 13731.874 3730.6248 13678.958 Q 3730.6248 13652.499 3677.7083 13678.958 Q 3651.2498 13678.958 3598.3333 13626.041 Q 3571.8748 13546.666 3518.9583 13520.208 Q 3439.5833 13493.749 3439.5833 13467.291 Q 3439.5833 13467.291 3439.5833 13467.291 L 3439.5833 13467.291 L 3439.5833 13440.833 L 3439.5833 13440.833 L 3413.1248 13440.833 L 3413.1248 13414.374 L 3413.1248 13414.374 L 3386.6665 13414.374 L 3386.6665 13467.291 Q 3386.6665 13493.749 3386.6665 13520.208 Q 3386.6665 13546.666 3333.7498 13546.666 Q 3307.2915 13546.666 3254.3748 13626.041 Q 3201.4583 13678.958 3122.0833 13758.333 Q 3016.2498 13811.249 3016.2498 13837.708 Q 3016.2498 13864.166 2963.3333 13864.166 Q 2910.4165 13864.166 2910.4165 13890.624 Q 2910.4165 13917.083 2857.4998 13917.083 Q 2804.5833 13917.083 2778.1248 13943.541 Q 2725.2083 13943.541 2698.7498 13943.541 Q 2698.7498 13917.083 2672.2915 13864.166 Q 2672.2915 13811.249 2566.4583 13864.166 Q 2487.0833 13917.083 2460.6248 13917.083 Q 2460.6248 13943.541 2434.1665 13943.541 L 2381.2498 13943.541 L 2381.2498 13917.083 Q 2381.2498 13890.624 2354.7915 13917.083 L 2328.3333 13943.541 L 2328.3333 13943.541 L 2328.3333 13943.541 L 2328.3333 13917.083 Q 2328.3333 13890.624 2328.3333 13837.708 L 2328.3333 13784.791 L 2301.875 13758.333 L 2275.4165 13731.874 L 2275.4165 13731.874 L 2275.4165 13731.874 L 2275.4165 13758.333 L 2275.4165 13758.333 L 2248.9583 13758.333 L 2248.9583 13784.791 L 2248.9583 13784.791 L 2222.5 13784.791 L 2222.5 13837.708 Q 2196.0415 13917.083 2169.5833 13917.083 Q 2116.6665 13917.083 2116.6665 13890.624 Q 2116.6665 13837.708 2063.75 13837.708 Q 2010.8333 13864.166 2037.2915 13917.083 Q 2037.2915 13943.541 1904.9999 14022.916 Q 1799.1666 14102.291 1666.8749 14208.124 Q 1534.5833 14340.416 1534.5833 14313.958 Q 1534.5833 14287.499 1481.6666 14393.333 Q 1428.7499 14499.166 1455.2083 14578.541 Q 1481.6666 14684.374 1455.2083 14763.749 Q 1455.2083 14843.124 1428.7499 14843.124 Q 1402.2916 14843.124 1402.2916 14896.041 Q 1402.2916 14948.958 1428.7499 15001.874 Q 1481.6666 15054.791 1428.7499 15054.791 Q 1402.2916 15054.791 1402.2916 15081.249 Q 1402.2916 15107.708 1375.8333 15107.708 Q 1349.3749 15107.708 1349.3749 15160.624 Q 1375.8333 15187.083 1322.9166 15266.458 Q 1269.9999 15345.833 1243.5416 15425.208 Q 1217.0833 15504.582 1164.1666 15531.041 Q 1164.1666 15557.499 1111.25 15636.874 Q 1084.7916 15742.707 1058.3333 15769.166 Q 1005.4166 15795.624 1031.875 15822.082 Q 1058.3333 15848.541 1005.4166 16007.291 Q 952.49994 16192.499 1005.4166 16192.499 Q 1084.7916 16218.957 1058.3333 16218.957 Q 1005.4166 16245.416 1005.4166 16430.625 Q 952.49994 16642.291 952.49994 16774.582 Q 952.49994 16906.875 952.49994 17065.625 Q 952.49994 17224.375 899.5833 17383.125 Q 899.5833 17515.416 846.6666 17515.416 Q 846.6666 17515.416 820.2083 17541.875 Q 820.2083 17594.791 740.8333 17594.791 Q 687.9166 17621.25 687.9166 17647.707 Q 687.9166 17700.625 714.37494 17700.625 Q 740.8333 17700.625 740.8333 17753.541 Q 714.37494 17806.457 687.9166 17832.916 Q 661.4583 17832.916 687.9166 17859.375 Q 687.9166 17859.375 687.9166 17885.832 Q 714.37494 17912.291 687.9166 17912.291 Q 687.9166 17938.75 687.9166 17965.207 L 687.9166 18018.125 L 634.99994 18044.582 Q 582.0833 18071.041 582.0833 18044.582 Q 582.0833 18018.125 529.1666 18018.125 Q 476.24997 18018.125 476.24997 18123.957 Q 423.3333 18229.791 423.3333 18176.875 Q 423.3333 18123.957 396.87497 18176.875 Q 370.41666 18203.332 370.41666 18256.25 L 370.41666 18309.166 L 370.41666 18335.625 L 370.41666 18362.082 L 343.9583 18309.166 Q 317.49997 18256.25 317.49997 18229.791 L 264.5833 18176.875 L 264.5833 18176.875 L 264.5833 18176.875 L 238.12498 18256.25 Q 211.66666 18335.625 158.74998 18309.166 Q 132.29166 18282.707 105.83333 18256.25 Q 105.83333 18229.791 79.37499 18282.707 L 79.37499 18309.166 L 52.916664 18309.166 L 26.458332 18282.707 L 26.458332 18282.707 L 52.916664 18282.707 L 52.916664 18256.25 L 52.916664 18229.791 L 26.458332 18176.875 L 0.0 18123.957 L 0.0 18123.957 L 0.0 18123.957 L 0.0 9286.875 L 0.0 476.24997 L 26.458332 476.24997 L 52.916664 449.79166 L 52.916664 449.79166 L 52.916664 449.79166 L 79.37499 449.79166 L 79.37499 449.79166 L 79.37499 423.3333 L 105.83333 423.3333 L 105.83333 423.3333 L 105.83333 449.79166 L 105.83333 449.79166 L 105.83333 449.79166 L 132.29166 476.24997 Q 132.29166 502.7083 158.74998 502.7083 Q 211.66666 502.7083 211.66666 449.79166 Q 238.12498 396.87497 317.49997 343.9583 Q 370.41666 343.9583 449.79166 317.49997 L 529.1666 317.49997 L 582.0833 317.49997 Q 634.99994 343.9583 634.99994 317.49997 L 634.99994 317.49997 L 687.9166 317.49997 Q 714.37494 291.04166 714.37494 291.04166 L 714.37494 291.04166 L 740.8333 264.5833 Q 767.2916 238.12498 793.74994 264.5833 L 793.74994 264.5833 L 793.74994 291.04166 Q 820.2083 291.04166 899.5833 291.04166 Q 1005.4166 291.04166 1005.4166 291.04166 L 1005.4166 291.04166 L 1005.4166 264.5833 Q 1005.4166 264.5833 1031.875 291.04166 L 1031.875 317.49997 L 1058.3333 317.49997 L 1111.25 291.04166 L 1111.25 291.04166 L 1111.25 291.04166 L 1111.25 211.66666 Q 1111.25 132.29166 1111.25 79.37499 L 1111.25 26.458332 L 1111.25 26.458332 Q 1111.25 26.458332 1137.7083 26.458332 z M 4339.1665 10239.374 Q 4339.1665 10133.541 4445.0 10159.999 Q 4524.375 10186.458 4550.833 10212.916 Q 4550.833 10265.833 4550.833 10292.291 Q 4524.375 10345.208 4445.0 10318.749 Q 4339.1665 10292.291 4339.1665 10239.374 z" svg:height="183.62082mm" draw:style-name="style-54" svg:viewBox="0.0 0.0 14261.041 18362.082" svg:width="142.61041mm" svg:x="0.0mm" svg:y="0.7937499mm"/>
          <draw:path svg:d="M 1005.4166 0.0 L 1005.4166 0.0 L 1005.4166 0.0 L 1005.4166 26.458332 L 1005.4166 26.458332 L 1005.4166 26.458332 L 1031.875 52.916664 L 1031.875 79.37499 L 1084.7916 52.916664 Q 1111.25 26.458332 1137.7083 26.458332 L 1137.7083 26.458332 L 1164.1666 26.458332 L 1217.0833 26.458332 L 1217.0833 26.458332 L 1217.0833 26.458332 L 1190.6249 26.458332 L 1190.6249 26.458332 L 1190.6249 52.916664 L 1164.1666 52.916664 L 1164.1666 52.916664 L 1164.1666 79.37499 L 1164.1666 79.37499 L 1164.1666 79.37499 L 1137.7083 79.37499 L 1137.7083 79.37499 L 1137.7083 105.83333 L 1111.25 105.83333 L 1111.25 132.29166 L 1111.25 158.74998 L 1111.25 185.20833 L 1111.25 185.20833 L 1084.7916 185.20833 L 1084.7916 185.20833 L 1084.7916 211.66666 Q 1058.3333 238.12498 1031.875 238.12498 L 1005.4166 264.5833 L 1005.4166 238.12498 Q 1005.4166 238.12498 978.95825 238.12498 L 978.95825 264.5833 L 952.49994 317.49997 Q 899.5833 343.9583 899.5833 370.41666 L 899.5833 370.41666 L 687.9166 608.5416 Q 476.24997 820.2083 476.24997 846.6666 L 476.24997 873.12494 L 449.79166 873.12494 L 449.79166 873.12494 L 449.79166 899.5833 L 423.3333 899.5833 L 423.3333 926.0416 L 423.3333 952.49994 L 449.79166 952.49994 L 449.79166 978.95825 L 449.79166 978.95825 L 476.24997 978.95825 L 476.24997 978.95825 L 476.24997 978.95825 L 476.24997 1005.4166 L 476.24997 1005.4166 L 502.7083 1005.4166 L 502.7083 1031.875 L 502.7083 1031.875 L 529.1666 1031.875 L 529.1666 978.95825 L 529.1666 952.49994 L 582.0833 952.49994 L 634.99994 952.49994 L 634.99994 978.95825 L 634.99994 978.95825 L 608.5416 978.95825 L 582.0833 978.95825 L 582.0833 1005.4166 L 582.0833 1031.875 L 555.625 1031.875 L 555.625 1058.3333 L 529.1666 1058.3333 L 476.24997 1058.3333 L 476.24997 1058.3333 L 449.79166 1031.875 L 449.79166 1031.875 L 449.79166 1031.875 L 449.79166 1031.875 Q 423.3333 1031.875 317.49997 1058.3333 L 185.20833 1084.7916 L 158.74998 1084.7916 L 132.29166 1084.7916 L 132.29166 1084.7916 L 105.83333 1058.3333 L 105.83333 1058.3333 L 105.83333 1084.7916 L 105.83333 1084.7916 L 105.83333 1084.7916 L 79.37499 1111.25 L 79.37499 1137.7083 L 52.916664 1137.7083 L 0.0 1137.7083 L 0.0 1111.25 L 0.0 1084.7916 L 26.458332 1084.7916 L 26.458332 1084.7916 L 26.458332 1058.3333 L 52.916664 1058.3333 L 52.916664 1058.3333 L 52.916664 1031.875 L 52.916664 1031.875 L 52.916664 1031.875 L 79.37499 1005.4166 L 105.83333 978.95825 L 105.83333 978.95825 L 105.83333 978.95825 L 105.83333 952.49994 Q 105.83333 952.49994 264.5833 767.2916 L 396.87497 555.625 L 396.87497 555.625 L 396.87497 555.625 L 423.3333 529.1666 L 449.79166 502.7083 L 714.37494 264.5833 Q 978.95825 26.458332 1005.4166 0.0 z" svg:height="11.377083mm" draw:style-name="style-55" svg:viewBox="0.0 0.0 1217.0833 1137.7083" svg:width="12.170833mm" svg:x="176.74165mm" svg:y="180.7104mm"/>
          <draw:path svg:d="M 26.458332 158.74998 L 0.0 0.0 L 79.37499 26.458332 Q 132.29166 52.916664 291.04166 105.83333 Q 423.3333 158.74998 449.79166 185.20833 Q 449.79166 211.66666 502.7083 211.66666 L 529.1666 211.66666 L 529.1666 211.66666 L 529.1666 238.12498 L 529.1666 238.12498 Q 529.1666 264.5833 529.1666 264.5833 Q 502.7083 264.5833 423.3333 317.49997 L 317.49997 343.9583 L 264.5833 343.9583 Q 211.66666 317.49997 185.20833 317.49997 L 158.74998 317.49997 L 158.74998 317.49997 Q 132.29166 291.04166 132.29166 291.04166 L 132.29166 317.49997 L 105.83333 317.49997 Q 79.37499 317.49997 26.458332 158.74998 z" svg:height="3.439583mm" draw:style-name="style-56" svg:viewBox="0.0 0.0 529.1666 343.9583" svg:width="5.2916665mm" svg:x="115.09374mm" svg:y="124.35416mm"/>
          <draw:path svg:d="M 423.3333 211.66666 L 423.3333 238.12498 L 423.3333 238.12498 Q 396.87497 238.12498 396.87497 264.5833 L 396.87497 264.5833 L 396.87497 264.5833 L 396.87497 264.5833 L 396.87497 291.04166 L 396.87497 291.04166 L 370.41666 291.04166 L 370.41666 317.49997 L 370.41666 317.49997 L 343.9583 317.49997 L 343.9583 343.9583 L 343.9583 370.41666 L 317.49997 423.3333 L 317.49997 476.24997 L 343.9583 476.24997 L 396.87497 476.24997 L 396.87497 476.24997 L 396.87497 476.24997 L 423.3333 476.24997 L 423.3333 476.24997 L 423.3333 502.7083 L 396.87497 502.7083 L 396.87497 529.1666 L 396.87497 555.625 L 370.41666 582.0833 Q 343.9583 608.5416 343.9583 608.5416 L 343.9583 634.99994 L 343.9583 634.99994 L 343.9583 634.99994 L 317.49997 634.99994 L 317.49997 634.99994 L 317.49997 661.4583 L 291.04166 661.4583 L 291.04166 687.9166 L 291.04166 714.37494 L 264.5833 714.37494 L 264.5833 740.8333 L 238.12498 740.8333 L 185.20833 740.8333 L 185.20833 687.9166 L 185.20833 661.4583 L 158.74998 661.4583 L 132.29166 687.9166 L 132.29166 687.9166 L 132.29166 687.9166 L 105.83333 687.9166 L 79.37499 687.9166 L 79.37499 634.99994 Q 79.37499 555.625 26.458332 555.625 Q 0.0 555.625 0.0 317.49997 L 0.0 79.37499 L 0.0 52.916664 L 0.0 26.458332 L 26.458332 26.458332 L 26.458332 0.0 L 79.37499 0.0 Q 105.83333 -26.458332 79.37499 52.916664 Q 79.37499 105.83333 158.74998 105.83333 Q 238.12498 105.83333 238.12498 132.29166 Q 238.12498 158.74998 317.49997 185.20833 Q 396.87497 211.66666 423.3333 211.66666 z" svg:height="7.408333mm" draw:style-name="style-57" svg:viewBox="0.0 0.0 423.3333 740.8333" svg:width="4.233333mm" svg:x="137.31874mm" svg:y="228.59999mm"/>
          <draw:path svg:d="M 740.8333 0.0 L 740.8333 0.0 L 740.8333 0.0 L 740.8333 0.0 L 793.74994 26.458332 L 820.2083 52.916664 L 820.2083 52.916664 L 846.6666 52.916664 L 846.6666 52.916664 L 846.6666 79.37499 L 846.6666 79.37499 L 846.6666 79.37499 L 820.2083 79.37499 L 820.2083 105.83333 L 793.74994 105.83333 L 767.2916 105.83333 L 767.2916 132.29166 L 767.2916 132.29166 L 634.99994 264.5833 Q 476.24997 423.3333 502.7083 476.24997 Q 529.1666 529.1666 502.7083 529.1666 L 502.7083 555.625 L 423.3333 555.625 Q 370.41666 582.0833 211.66666 582.0833 L 26.458332 608.5416 L 26.458332 582.0833 L 0.0 582.0833 L 0.0 582.0833 L 0.0 582.0833 L 0.0 555.625 L 0.0 555.625 L 26.458332 502.7083 L 52.916664 449.79166 L 52.916664 449.79166 L 52.916664 423.3333 L 52.916664 423.3333 L 52.916664 423.3333 L 79.37499 423.3333 L 79.37499 423.3333 L 79.37499 396.87497 L 105.83333 396.87497 L 105.83333 370.41666 L 105.83333 343.9583 L 105.83333 343.9583 Q 132.29166 317.49997 132.29166 317.49997 L 132.29166 317.49997 L 158.74998 317.49997 Q 158.74998 317.49997 158.74998 291.04166 L 158.74998 291.04166 L 158.74998 291.04166 Q 185.20833 264.5833 185.20833 264.5833 L 185.20833 264.5833 L 211.66666 264.5833 Q 211.66666 264.5833 211.66666 238.12498 L 211.66666 238.12498 L 238.12498 238.12498 L 238.12498 211.66666 L 238.12498 211.66666 L 264.5833 211.66666 L 370.41666 158.74998 Q 476.24997 105.83333 502.7083 105.83333 L 529.1666 105.83333 L 582.0833 105.83333 L 608.5416 105.83333 L 608.5416 79.37499 L 582.0833 79.37499 L 582.0833 52.916664 L 582.0833 26.458332 L 634.99994 26.458332 Q 714.37494 0.0 714.37494 0.0 Q 740.8333 0.0 740.8333 0.0 z" svg:height="6.0854163mm" draw:style-name="style-58" svg:viewBox="0.0 0.0 846.6666 608.5416" svg:width="8.466666mm" svg:x="129.64583mm" svg:y="217.48749mm"/>
          <draw:path svg:d="M 767.2916 0.0 L 767.2916 0.0 L 767.2916 0.0 L 767.2916 26.458332 L 767.2916 52.916664 Q 767.2916 105.83333 714.37494 132.29166 Q 634.99994 158.74998 634.99994 185.20833 Q 634.99994 211.66666 608.5416 211.66666 L 608.5416 211.66666 L 608.5416 238.12498 L 582.0833 238.12498 L 582.0833 264.5833 L 582.0833 291.04166 L 555.625 291.04166 Q 529.1666 317.49997 529.1666 317.49997 L 529.1666 317.49997 L 449.79166 396.87497 Q 370.41666 476.24997 370.41666 502.7083 Q 370.41666 529.1666 396.87497 529.1666 L 396.87497 529.1666 L 370.41666 582.0833 Q 370.41666 634.99994 317.49997 634.99994 Q 264.5833 661.4583 158.74998 793.74994 Q 52.916664 899.5833 52.916664 926.0416 L 52.916664 952.49994 L 26.458332 952.49994 L 26.458332 952.49994 L 26.458332 952.49994 L 0.0 952.49994 L 0.0 926.0416 L 0.0 899.5833 L 0.0 899.5833 L 0.0 873.12494 L 26.458332 846.6666 L 52.916664 820.2083 L 52.916664 793.74994 L 52.916664 767.2916 L 79.37499 767.2916 L 79.37499 740.8333 L 79.37499 740.8333 L 105.83333 740.8333 L 105.83333 687.9166 Q 105.83333 661.4583 158.74998 634.99994 Q 185.20833 634.99994 238.12498 529.1666 Q 291.04166 449.79166 317.49997 449.79166 Q 343.9583 449.79166 370.41666 396.87497 Q 423.3333 343.9583 449.79166 264.5833 L 502.7083 158.74998 L 529.1666 158.74998 Q 582.0833 158.74998 582.0833 132.29166 L 582.0833 132.29166 L 661.4583 52.916664 Q 740.8333 0.0 767.2916 0.0 z" svg:height="9.525mm" draw:style-name="style-59" svg:viewBox="0.0 0.0 767.2916 952.49994" svg:width="7.6729164mm" svg:x="169.33333mm" svg:y="184.15mm"/>
          <draw:path svg:d="M 529.1666 0.0 L 529.1666 0.0 L 555.625 0.0 L 555.625 0.0 L 555.625 26.458332 L 582.0833 26.458332 L 582.0833 26.458332 L 582.0833 52.916664 L 582.0833 52.916664 L 582.0833 52.916664 L 608.5416 52.916664 L 608.5416 52.916664 L 608.5416 79.37499 L 634.99994 79.37499 L 634.99994 79.37499 L 634.99994 105.83333 L 634.99994 105.83333 L 634.99994 105.83333 L 714.37494 158.74998 Q 767.2916 211.66666 767.2916 238.12498 L 767.2916 264.5833 L 740.8333 264.5833 Q 687.9166 291.04166 714.37494 317.49997 Q 740.8333 370.41666 767.2916 370.41666 Q 793.74994 396.87497 820.2083 423.3333 L 820.2083 449.79166 L 793.74994 449.79166 Q 767.2916 423.3333 740.8333 423.3333 L 687.9166 396.87497 L 687.9166 370.41666 L 687.9166 343.9583 L 661.4583 343.9583 L 661.4583 317.49997 L 661.4583 317.49997 L 634.99994 317.49997 L 634.99994 317.49997 L 634.99994 317.49997 L 634.99994 291.04166 L 634.99994 291.04166 L 608.5416 291.04166 L 608.5416 317.49997 L 608.5416 317.49997 L 582.0833 317.49997 L 582.0833 343.9583 L 582.0833 370.41666 L 608.5416 370.41666 L 608.5416 370.41666 L 608.5416 396.87497 L 634.99994 396.87497 L 634.99994 423.3333 L 634.99994 449.79166 L 608.5416 555.625 Q 582.0833 634.99994 608.5416 661.4583 Q 634.99994 661.4583 634.99994 687.9166 Q 634.99994 714.37494 608.5416 714.37494 Q 582.0833 714.37494 582.0833 740.8333 Q 582.0833 793.74994 555.625 793.74994 Q 529.1666 793.74994 529.1666 820.2083 L 529.1666 846.6666 L 529.1666 846.6666 Q 529.1666 846.6666 529.1666 793.74994 Q 502.7083 740.8333 370.41666 740.8333 Q 238.12498 740.8333 211.66666 687.9166 Q 211.66666 634.99994 185.20833 634.99994 Q 158.74998 634.99994 132.29166 582.0833 Q 105.83333 502.7083 79.37499 502.7083 L 26.458332 476.24997 L 26.458332 476.24997 L 0.0 476.24997 L 0.0 423.3333 L 0.0 396.87497 L 26.458332 370.41666 L 52.916664 317.49997 L 52.916664 317.49997 L 52.916664 317.49997 L 52.916664 291.04166 L 52.916664 291.04166 L 79.37499 291.04166 L 79.37499 264.5833 L 185.20833 238.12498 Q 291.04166 211.66666 396.87497 211.66666 Q 502.7083 211.66666 529.1666 211.66666 L 529.1666 211.66666 L 529.1666 211.66666 Q 529.1666 211.66666 529.1666 105.83333 L 529.1666 26.458332 L 529.1666 26.458332 L 529.1666 0.0 L 529.1666 0.0 z" svg:height="8.466666mm" draw:style-name="style-60" svg:viewBox="0.0 0.0 820.2083 846.6666" svg:width="8.202083mm" svg:x="46.566666mm" svg:y="236.00832mm"/>
          <draw:path svg:d="M 0.0 52.916664 Q 26.458332 -26.458332 79.37499 0.0 Q 132.29166 0.0 158.74998 52.916664 Q 158.74998 132.29166 79.37499 105.83333 Q 0.0 105.83333 0.0 52.916664 z" svg:height="1.0583333mm" draw:style-name="style-61" svg:viewBox="0.0 0.0 158.74998 105.83333" svg:width="1.5874999mm" svg:x="16.933332mm" svg:y="202.14166mm"/>
          <draw:path svg:d="M 343.9583 0.0 L 343.9583 0.0 L 343.9583 0.0 L 343.9583 26.458332 L 343.9583 26.458332 Q 343.9583 52.916664 317.49997 52.916664 Q 291.04166 105.83333 158.74998 105.83333 L 0.0 132.29166 L 0.0 105.83333 L 0.0 52.916664 L 26.458332 52.916664 L 26.458332 52.916664 L 185.20833 0.0 Q 343.9583 0.0 343.9583 0.0 z" svg:height="1.3229166mm" draw:style-name="style-62" svg:viewBox="0.0 0.0 343.9583 132.29166" svg:width="3.439583mm" svg:x="73.024994mm" svg:y="224.36665mm"/>
          <draw:path svg:d="M 343.9583 0.0 L 476.24997 0.0 L 555.625 0.0 L 634.99994 0.0 L 634.99994 0.0 L 634.99994 0.0 L 793.74994 52.916664 Q 952.49994 52.916664 1058.3333 105.83333 Q 1137.7083 158.74998 1164.1666 158.74998 L 1217.0833 158.74998 L 1217.0833 158.74998 Q 1217.0833 185.20833 1243.5416 211.66666 L 1243.5416 264.5833 L 1243.5416 264.5833 Q 1217.0833 264.5833 1217.0833 238.12498 Q 1217.0833 211.66666 1137.7083 211.66666 L 1058.3333 238.12498 L 1058.3333 238.12498 Q 1058.3333 211.66666 1031.875 211.66666 L 1005.4166 211.66666 L 1005.4166 211.66666 Q 1005.4166 211.66666 978.95825 185.20833 L 952.49994 185.20833 L 952.49994 185.20833 Q 952.49994 158.74998 926.0416 158.74998 Q 899.5833 158.74998 634.99994 158.74998 Q 396.87497 158.74998 291.04166 264.5833 L 185.20833 370.41666 L 158.74998 396.87497 L 132.29166 423.3333 L 132.29166 423.3333 L 105.83333 423.3333 L 105.83333 449.79166 L 105.83333 476.24997 L 52.916664 476.24997 L 26.458332 476.24997 L 26.458332 449.79166 L 0.0 449.79166 L 0.0 449.79166 L 0.0 449.79166 L 0.0 423.3333 L 0.0 423.3333 L 26.458332 423.3333 L 26.458332 423.3333 L 26.458332 396.87497 L 52.916664 396.87497 L 52.916664 396.87497 L 52.916664 370.41666 L 52.916664 370.41666 L 52.916664 370.41666 L 79.37499 370.41666 L 79.37499 370.41666 L 79.37499 343.9583 L 105.83333 343.9583 L 105.83333 317.49997 L 105.83333 264.5833 L 132.29166 238.12498 Q 158.74998 211.66666 158.74998 105.83333 Q 211.66666 26.458332 343.9583 0.0 z" svg:height="4.7625mm" draw:style-name="style-63" svg:viewBox="0.0 0.0 1243.5416 476.24997" svg:width="12.435416mm" svg:x="82.02083mm" svg:y="152.92915mm"/>
          <draw:path svg:d="M 952.49994 0.0 L 952.49994 0.0 L 952.49994 0.0 L 952.49994 0.0 L 978.95825 0.0 L 978.95825 0.0 L 1005.4166 52.916664 Q 1005.4166 79.37499 1031.875 79.37499 L 1031.875 79.37499 L 952.49994 158.74998 Q 899.5833 211.66666 634.99994 317.49997 Q 396.87497 396.87497 396.87497 370.41666 Q 396.87497 317.49997 264.5833 370.41666 Q 105.83333 423.3333 105.83333 423.3333 Q 105.83333 423.3333 79.37499 449.79166 L 52.916664 449.79166 L 0.0 449.79166 Q -26.458332 423.3333 185.20833 291.04166 Q 396.87497 158.74998 396.87497 132.29166 Q 396.87497 105.83333 370.41666 105.83333 L 343.9583 105.83333 L 343.9583 105.83333 L 343.9583 79.37499 L 370.41666 79.37499 L 423.3333 79.37499 L 449.79166 79.37499 L 476.24997 105.83333 L 502.7083 105.83333 L 529.1666 105.83333 L 740.8333 52.916664 Q 952.49994 26.458332 952.49994 26.458332 Q 952.49994 0.0 952.49994 0.0 z" svg:height="4.497916mm" draw:style-name="style-64" svg:viewBox="0.0 0.0 1031.875 449.79166" svg:width="10.318749mm" svg:x="79.37499mm" svg:y="259.82083mm"/>
          <draw:path svg:d="M 476.24997 26.458332 L 529.1666 0.0 L 529.1666 0.0 L 529.1666 26.458332 L 529.1666 26.458332 L 529.1666 26.458332 L 502.7083 26.458332 L 502.7083 26.458332 L 502.7083 52.916664 L 476.24997 52.916664 L 476.24997 52.916664 L 476.24997 79.37499 L 476.24997 79.37499 L 476.24997 79.37499 L 502.7083 79.37499 L 502.7083 79.37499 L 634.99994 105.83333 Q 740.8333 132.29166 767.2916 185.20833 Q 767.2916 211.66666 793.74994 211.66666 Q 820.2083 238.12498 820.2083 238.12498 L 820.2083 238.12498 L 767.2916 238.12498 L 714.37494 238.12498 L 714.37494 238.12498 Q 687.9166 238.12498 687.9166 238.12498 L 687.9166 264.5833 L 687.9166 264.5833 Q 687.9166 264.5833 661.4583 291.04166 L 661.4583 343.9583 L 634.99994 343.9583 Q 582.0833 343.9583 423.3333 343.9583 L 291.04166 343.9583 L 211.66666 343.9583 Q 158.74998 370.41666 158.74998 396.87497 L 158.74998 449.79166 L 158.74998 449.79166 L 158.74998 476.24997 L 132.29166 476.24997 L 105.83333 476.24997 L 105.83333 449.79166 L 105.83333 423.3333 L 79.37499 370.41666 L 79.37499 317.49997 L 52.916664 317.49997 L 26.458332 291.04166 L 26.458332 291.04166 L 0.0 291.04166 L 0.0 291.04166 L 0.0 291.04166 L 0.0 264.5833 L 0.0 264.5833 L 26.458332 264.5833 L 26.458332 238.12498 L 26.458332 238.12498 L 52.916664 238.12498 L 52.916664 238.12498 L 52.916664 238.12498 L 105.83333 211.66666 Q 158.74998 185.20833 238.12498 185.20833 L 317.49997 185.20833 L 317.49997 158.74998 L 317.49997 158.74998 L 343.9583 158.74998 L 343.9583 158.74998 L 370.41666 158.74998 Q 423.3333 132.29166 449.79166 132.29166 Q 476.24997 132.29166 449.79166 79.37499 Q 423.3333 26.458332 476.24997 26.458332 z" svg:height="4.7625mm" draw:style-name="style-65" svg:viewBox="0.0 0.0 820.2083 476.24997" svg:width="8.202083mm" svg:x="43.92083mm" svg:y="260.0854mm"/>
          <draw:path svg:d="M 26.458332 26.458332 L 26.458332 0.0 L 79.37499 0.0 Q 132.29166 26.458332 158.74998 26.458332 L 158.74998 26.458332 L 158.74998 26.458332 Q 158.74998 52.916664 158.74998 79.37499 L 158.74998 79.37499 L 158.74998 105.83333 L 158.74998 132.29166 L 185.20833 185.20833 Q 211.66666 238.12498 291.04166 238.12498 Q 370.41666 264.5833 370.41666 291.04166 Q 370.41666 291.04166 343.9583 370.41666 L 343.9583 449.79166 L 343.9583 449.79166 Q 343.9583 449.79166 370.41666 476.24997 L 370.41666 476.24997 L 370.41666 476.24997 Q 370.41666 502.7083 343.9583 502.7083 L 317.49997 502.7083 L 317.49997 476.24997 L 317.49997 476.24997 L 291.04166 502.7083 L 291.04166 529.1666 L 264.5833 529.1666 Q 264.5833 555.625 264.5833 555.625 L 264.5833 555.625 L 238.12498 555.625 Q 211.66666 555.625 185.20833 502.7083 Q 158.74998 476.24997 105.83333 396.87497 Q 52.916664 291.04166 26.458332 291.04166 L 0.0 291.04166 L 0.0 185.20833 Q 0.0 52.916664 26.458332 26.458332 z" svg:height="5.5562496mm" draw:style-name="style-66" svg:viewBox="0.0 0.0 370.41666 555.625" svg:width="3.7041664mm" svg:x="139.7mm" svg:y="87.04791mm"/>
          <draw:path svg:d="M 291.04166 132.29166 L 343.9583 0.0 L 343.9583 52.916664 Q 317.49997 105.83333 317.49997 132.29166 L 317.49997 158.74998 L 370.41666 158.74998 L 396.87497 158.74998 L 396.87497 132.29166 L 423.3333 105.83333 L 423.3333 79.37499 Q 423.3333 52.916664 449.79166 52.916664 L 476.24997 52.916664 L 476.24997 105.83333 Q 476.24997 185.20833 502.7083 185.20833 Q 529.1666 185.20833 555.625 158.74998 L 582.0833 158.74998 L 582.0833 211.66666 Q 582.0833 238.12498 582.0833 264.5833 L 555.625 264.5833 L 476.24997 238.12498 Q 370.41666 238.12498 264.5833 370.41666 Q 158.74998 502.7083 158.74998 529.1666 L 158.74998 555.625 L 132.29166 555.625 L 132.29166 555.625 L 132.29166 582.0833 L 105.83333 582.0833 L 105.83333 582.0833 L 105.83333 608.5416 L 105.83333 608.5416 L 105.83333 608.5416 L 79.37499 634.99994 L 52.916664 661.4583 L 52.916664 661.4583 L 52.916664 661.4583 L 52.916664 661.4583 L 52.916664 661.4583 L 52.916664 634.99994 L 52.916664 608.5416 L 52.916664 608.5416 L 52.916664 608.5416 L 52.916664 582.0833 L 52.916664 582.0833 L 52.916664 555.625 L 52.916664 502.7083 L 52.916664 476.24997 L 52.916664 449.79166 L 52.916664 396.87497 Q 52.916664 343.9583 26.458332 343.9583 L 0.0 317.49997 L 0.0 291.04166 L 0.0 264.5833 L 26.458332 264.5833 L 26.458332 238.12498 L 26.458332 238.12498 L 26.458332 238.12498 L 105.83333 238.12498 Q 185.20833 238.12498 211.66666 238.12498 Q 238.12498 238.12498 291.04166 132.29166 z" svg:height="6.614583mm" draw:style-name="style-67" svg:viewBox="0.0 0.0 582.0833 661.4583" svg:width="5.820833mm" svg:x="32.279163mm" svg:y="263.78958mm"/>
          <draw:path svg:d="M 634.99994 79.37499 L 687.9166 0.0 L 714.37494 52.916664 Q 714.37494 79.37499 767.2916 105.83333 Q 793.74994 105.83333 793.74994 79.37499 Q 820.2083 26.458332 820.2083 52.916664 L 820.2083 79.37499 L 873.12494 79.37499 L 899.5833 79.37499 L 899.5833 52.916664 L 926.0416 52.916664 L 952.49994 26.458332 Q 978.95825 26.458332 978.95825 52.916664 Q 978.95825 79.37499 952.49994 79.37499 Q 926.0416 79.37499 926.0416 105.83333 Q 926.0416 132.29166 899.5833 132.29166 Q 873.12494 158.74998 846.6666 158.74998 L 846.6666 185.20833 L 846.6666 185.20833 L 873.12494 185.20833 L 873.12494 185.20833 L 873.12494 185.20833 L 873.12494 211.66666 L 873.12494 211.66666 L 899.5833 238.12498 L 899.5833 238.12498 L 846.6666 343.9583 Q 820.2083 449.79166 820.2083 449.79166 Q 873.12494 449.79166 873.12494 502.7083 Q 873.12494 529.1666 793.74994 608.5416 Q 714.37494 661.4583 687.9166 714.37494 Q 661.4583 767.2916 661.4583 767.2916 L 661.4583 767.2916 L 634.99994 793.74994 L 608.5416 820.2083 L 608.5416 820.2083 L 608.5416 820.2083 L 608.5416 846.6666 L 608.5416 846.6666 L 582.0833 846.6666 L 582.0833 873.12494 L 555.625 873.12494 L 555.625 873.12494 L 555.625 820.2083 Q 555.625 793.74994 582.0833 740.8333 L 608.5416 687.9166 L 582.0833 687.9166 L 555.625 687.9166 L 555.625 714.37494 L 555.625 740.8333 L 502.7083 740.8333 Q 476.24997 767.2916 396.87497 793.74994 L 317.49997 820.2083 L 317.49997 820.2083 Q 317.49997 820.2083 291.04166 846.6666 L 291.04166 846.6666 L 291.04166 846.6666 Q 264.5833 820.2083 211.66666 820.2083 L 158.74998 820.2083 L 132.29166 846.6666 L 105.83333 873.12494 L 105.83333 873.12494 L 79.37499 873.12494 L 79.37499 873.12494 L 79.37499 873.12494 L 79.37499 899.5833 L 79.37499 899.5833 L 52.916664 899.5833 L 52.916664 926.0416 L 52.916664 926.0416 L 26.458332 926.0416 L 26.458332 926.0416 L 26.458332 926.0416 L 26.458332 952.49994 L 26.458332 952.49994 L 0.0 926.0416 L 0.0 899.5833 L 0.0 873.12494 L 26.458332 873.12494 L 26.458332 873.12494 L 26.458332 873.12494 L 26.458332 846.6666 L 26.458332 846.6666 L 52.916664 820.2083 L 79.37499 793.74994 L 79.37499 793.74994 L 79.37499 767.2916 L 79.37499 767.2916 L 79.37499 767.2916 L 105.83333 767.2916 L 105.83333 767.2916 L 105.83333 740.8333 L 105.83333 740.8333 L 132.29166 740.8333 Q 132.29166 714.37494 132.29166 714.37494 L 132.29166 714.37494 L 132.29166 714.37494 Q 158.74998 714.37494 185.20833 661.4583 L 211.66666 634.99994 L 211.66666 608.5416 Q 238.12498 608.5416 291.04166 529.1666 Q 343.9583 449.79166 423.3333 396.87497 Q 502.7083 317.49997 529.1666 238.12498 Q 555.625 158.74998 634.99994 79.37499 z" svg:height="9.525mm" draw:style-name="style-68" svg:viewBox="0.0 0.0 978.95825 952.49994" svg:width="9.789583mm" svg:x="161.13124mm" svg:y="205.05208mm"/>
          <draw:path svg:d="M 873.12494 158.74998 L 873.12494 291.04166 L 873.12494 317.49997 Q 846.6666 370.41666 846.6666 423.3333 L 846.6666 449.79166 L 846.6666 449.79166 Q 846.6666 449.79166 820.2083 423.3333 Q 820.2083 370.41666 793.74994 370.41666 Q 767.2916 370.41666 740.8333 264.5833 Q 714.37494 185.20833 687.9166 211.66666 Q 687.9166 211.66666 634.99994 264.5833 Q 634.99994 317.49997 634.99994 370.41666 Q 634.99994 423.3333 529.1666 476.24997 Q 396.87497 476.24997 370.41666 529.1666 Q 343.9583 529.1666 264.5833 634.99994 L 158.74998 687.9166 L 158.74998 714.37494 L 158.74998 714.37494 L 132.29166 714.37494 L 132.29166 740.8333 L 132.29166 740.8333 L 105.83333 740.8333 L 105.83333 740.8333 L 105.83333 740.8333 L 52.916664 740.8333 L 26.458332 740.8333 L 26.458332 740.8333 L 0.0 740.8333 L 0.0 687.9166 L 0.0 634.99994 L 26.458332 634.99994 L 26.458332 634.99994 L 26.458332 608.5416 L 52.916664 608.5416 L 52.916664 582.0833 L 52.916664 555.625 L 26.458332 555.625 L 0.0 555.625 L 0.0 529.1666 L 0.0 502.7083 L 52.916664 502.7083 Q 132.29166 476.24997 158.74998 476.24997 L 211.66666 476.24997 L 211.66666 476.24997 Q 211.66666 476.24997 264.5833 423.3333 L 291.04166 370.41666 L 291.04166 370.41666 L 317.49997 370.41666 L 317.49997 370.41666 L 317.49997 370.41666 L 317.49997 343.9583 L 317.49997 343.9583 L 343.9583 343.9583 L 343.9583 317.49997 L 343.9583 317.49997 L 370.41666 317.49997 L 370.41666 317.49997 L 370.41666 317.49997 L 370.41666 291.04166 L 370.41666 291.04166 L 396.87497 291.04166 L 396.87497 264.5833 L 396.87497 264.5833 L 423.3333 264.5833 L 423.3333 264.5833 L 423.3333 264.5833 L 423.3333 238.12498 L 423.3333 238.12498 L 449.79166 238.12498 L 449.79166 211.66666 L 449.79166 211.66666 L 449.79166 211.66666 L 476.24997 211.66666 Q 476.24997 211.66666 476.24997 185.20833 L 476.24997 185.20833 L 476.24997 185.20833 Q 502.7083 158.74998 502.7083 158.74998 L 502.7083 158.74998 L 529.1666 158.74998 Q 529.1666 158.74998 529.1666 132.29166 L 529.1666 132.29166 L 529.1666 132.29166 Q 555.625 105.83333 555.625 105.83333 L 555.625 105.83333 L 582.0833 105.83333 Q 582.0833 105.83333 582.0833 79.37499 L 582.0833 79.37499 L 687.9166 0.0 Q 820.2083 -52.916664 846.6666 0.0 Q 846.6666 52.916664 873.12494 158.74998 z" svg:height="7.408333mm" draw:style-name="style-69" svg:viewBox="0.0 0.0 873.12494 740.8333" svg:width="8.73125mm" svg:x="140.22916mm" svg:y="240.24165mm"/>
          <draw:path svg:d="M 529.1666 0.0 L 555.625 0.0 L 555.625 52.916664 Q 529.1666 132.29166 555.625 158.74998 L 555.625 158.74998 L 529.1666 158.74998 Q 476.24997 158.74998 423.3333 238.12498 Q 396.87497 317.49997 370.41666 343.9583 Q 343.9583 370.41666 317.49997 370.41666 L 317.49997 370.41666 L 317.49997 343.9583 Q 317.49997 317.49997 264.5833 317.49997 L 185.20833 291.04166 L 185.20833 291.04166 L 185.20833 264.5833 L 105.83333 264.5833 L 26.458332 264.5833 L 26.458332 238.12498 Q 0.0 238.12498 0.0 238.12498 L 0.0 238.12498 L 0.0 211.66666 L 0.0 211.66666 L 0.0 158.74998 Q 0.0 132.29166 52.916664 105.83333 L 132.29166 105.83333 L 211.66666 79.37499 Q 317.49997 52.916664 396.87497 79.37499 Q 476.24997 105.83333 476.24997 52.916664 Q 502.7083 0.0 529.1666 0.0 z" svg:height="3.7041664mm" draw:style-name="style-70" svg:viewBox="0.0 0.0 555.625 370.41666" svg:width="5.5562496mm" svg:x="45.50833mm" svg:y="262.46664mm"/>
          <draw:path svg:d="M 52.916664 79.37499 L 132.29166 0.0 L 132.29166 0.0 L 132.29166 26.458332 L 185.20833 79.37499 Q 264.5833 132.29166 423.3333 132.29166 Q 582.0833 132.29166 608.5416 132.29166 L 608.5416 132.29166 L 608.5416 211.66666 Q 608.5416 291.04166 529.1666 291.04166 Q 449.79166 291.04166 396.87497 343.9583 Q 370.41666 396.87497 370.41666 423.3333 L 370.41666 423.3333 L 343.9583 423.3333 Q 317.49997 396.87497 343.9583 343.9583 Q 343.9583 291.04166 317.49997 291.04166 Q 291.04166 291.04166 185.20833 291.04166 L 105.83333 264.5833 L 105.83333 264.5833 L 105.83333 238.12498 L 79.37499 238.12498 L 52.916664 238.12498 L 26.458332 238.12498 L 26.458332 238.12498 L 26.458332 211.66666 L 26.458332 211.66666 L 0.0 211.66666 Q 0.0 185.20833 0.0 158.74998 Q -26.458332 132.29166 52.916664 79.37499 z M 370.41666 343.9583 Q 370.41666 343.9583 370.41666 317.49997 Q 396.87497 317.49997 396.87497 343.9583 Q 396.87497 343.9583 370.41666 343.9583 z" svg:height="4.233333mm" draw:style-name="style-71" svg:viewBox="0.0 0.0 608.5416 423.3333" svg:width="6.0854163mm" svg:x="81.75625mm" svg:y="74.87708mm"/>
          <draw:path svg:d="M 1190.6249 132.29166 L 1190.6249 132.29166 L 1164.1666 158.74998 Q 1137.7083 185.20833 1164.1666 211.66666 Q 1190.6249 238.12498 1111.25 317.49997 Q 1031.875 396.87497 1005.4166 396.87497 L 978.95825 396.87497 L 978.95825 423.3333 L 978.95825 423.3333 L 952.49994 423.3333 L 952.49994 449.79166 L 952.49994 449.79166 L 926.0416 449.79166 L 926.0416 449.79166 L 926.0416 449.79166 L 926.0416 476.24997 L 926.0416 476.24997 L 899.5833 502.7083 L 899.5833 555.625 L 899.5833 555.625 Q 873.12494 582.0833 740.8333 687.9166 Q 582.0833 767.2916 502.7083 793.74994 Q 423.3333 820.2083 291.04166 899.5833 L 185.20833 978.95825 L 158.74998 1005.4166 L 132.29166 1005.4166 L 132.29166 1031.875 L 132.29166 1031.875 L 105.83333 1031.875 L 105.83333 1031.875 L 105.83333 1031.875 L 79.37499 1058.3333 L 79.37499 1058.3333 L 79.37499 1058.3333 L 79.37499 1084.7916 L 79.37499 1084.7916 L 52.916664 1084.7916 L 52.916664 1084.7916 L 52.916664 1084.7916 L 26.458332 1111.25 L 26.458332 1111.25 L 26.458332 1111.25 L 26.458332 1111.25 L 0.0 1111.25 L 0.0 1084.7916 L 26.458332 1058.3333 L 26.458332 1058.3333 L 26.458332 1031.875 L 26.458332 1031.875 L 26.458332 1031.875 L 52.916664 1031.875 L 52.916664 1031.875 L 52.916664 1005.4166 L 79.37499 1005.4166 L 79.37499 1005.4166 L 79.37499 978.95825 L 105.83333 978.95825 Q 132.29166 978.95825 132.29166 952.49994 L 132.29166 952.49994 L 158.74998 952.49994 L 158.74998 926.0416 L 158.74998 926.0416 L 185.20833 926.0416 L 185.20833 926.0416 L 185.20833 926.0416 L 185.20833 899.5833 L 185.20833 899.5833 L 211.66666 899.5833 L 211.66666 873.12494 L 211.66666 873.12494 L 238.12498 873.12494 L 238.12498 873.12494 L 238.12498 873.12494 L 185.20833 873.12494 L 158.74998 873.12494 L 158.74998 873.12494 Q 132.29166 873.12494 105.83333 899.5833 L 52.916664 926.0416 L 52.916664 899.5833 L 26.458332 873.12494 L 26.458332 873.12494 L 26.458332 873.12494 L 26.458332 846.6666 L 26.458332 846.6666 L 26.458332 846.6666 L 26.458332 846.6666 L 52.916664 846.6666 L 52.916664 820.2083 L 52.916664 820.2083 L 79.37499 820.2083 L 79.37499 767.2916 Q 79.37499 740.8333 132.29166 687.9166 Q 158.74998 634.99994 185.20833 608.5416 Q 238.12498 608.5416 238.12498 555.625 Q 264.5833 502.7083 264.5833 476.24997 L 264.5833 449.79166 L 396.87497 343.9583 Q 555.625 238.12498 714.37494 158.74998 Q 846.6666 79.37499 846.6666 52.916664 L 846.6666 52.916664 L 873.12494 52.916664 L 899.5833 26.458332 L 926.0416 26.458332 L 952.49994 26.458332 L 978.95825 0.0 Q 1031.875 -26.458332 1031.875 0.0 Q 1031.875 26.458332 1058.3333 26.458332 Q 1084.7916 26.458332 1084.7916 79.37499 Q 1058.3333 132.29166 1084.7916 132.29166 Q 1111.25 132.29166 1111.25 105.83333 Q 1111.25 79.37499 1137.7083 79.37499 Q 1164.1666 79.37499 1164.1666 105.83333 Q 1190.6249 132.29166 1190.6249 132.29166 z M 211.66666 687.9166 Q 211.66666 661.4583 211.66666 661.4583 Q 238.12498 661.4583 238.12498 661.4583 Q 238.12498 687.9166 211.66666 687.9166 z" svg:height="11.112499mm" draw:style-name="style-72" svg:viewBox="0.0 0.0 1190.6249 1111.25" svg:width="11.906249mm" svg:x="186.53123mm" svg:y="172.24374mm"/>
          <draw:path svg:d="M 132.29166 0.0 L 185.20833 0.0 L 264.5833 0.0 L 343.9583 0.0 L 343.9583 26.458332 L 343.9583 26.458332 L 370.41666 26.458332 L 370.41666 52.916664 L 370.41666 52.916664 L 343.9583 52.916664 L 343.9583 79.37499 L 343.9583 105.83333 L 317.49997 105.83333 L 317.49997 105.83333 L 317.49997 132.29166 L 291.04166 132.29166 L 291.04166 132.29166 L 291.04166 158.74998 L 185.20833 158.74998 Q 79.37499 158.74998 52.916664 158.74998 Q 26.458332 158.74998 26.458332 132.29166 L 0.0 79.37499 L 26.458332 79.37499 Q 26.458332 52.916664 26.458332 52.916664 L 26.458332 52.916664 L 26.458332 52.916664 Q 52.916664 52.916664 52.916664 26.458332 L 52.916664 26.458332 L 79.37499 26.458332 Q 105.83333 0.0 132.29166 0.0 z" svg:height="1.5874999mm" draw:style-name="style-73" svg:viewBox="0.0 0.0 370.41666 158.74998" svg:width="3.7041664mm" svg:x="85.98958mm" svg:y="213.25415mm"/>
          <draw:path svg:d="M 264.5833 0.0 L 291.04166 0.0 L 291.04166 26.458332 Q 291.04166 52.916664 238.12498 79.37499 Q 185.20833 79.37499 185.20833 105.83333 Q 185.20833 132.29166 238.12498 132.29166 Q 317.49997 132.29166 264.5833 370.41666 Q 238.12498 608.5416 211.66666 687.9166 Q 158.74998 767.2916 132.29166 767.2916 Q 105.83333 767.2916 105.83333 714.37494 L 105.83333 687.9166 L 79.37499 687.9166 L 79.37499 714.37494 L 52.916664 714.37494 L 52.916664 714.37494 L 52.916664 687.9166 Q 52.916664 661.4583 26.458332 661.4583 L 26.458332 661.4583 L 0.0 634.99994 Q -26.458332 608.5416 26.458332 555.625 Q 52.916664 502.7083 52.916664 476.24997 Q 26.458332 449.79166 52.916664 449.79166 Q 52.916664 423.3333 79.37499 317.49997 L 79.37499 211.66666 L 79.37499 185.20833 Q 79.37499 158.74998 52.916664 132.29166 L 26.458332 132.29166 L 105.83333 52.916664 Q 211.66666 -26.458332 264.5833 0.0 z" svg:height="7.6729164mm" draw:style-name="style-74" svg:viewBox="0.0 0.0 291.04166 767.2916" svg:width="2.9104166mm" svg:x="149.22499mm" svg:y="225.68958mm"/>
          <draw:path svg:d="M 687.9166 26.458332 L 740.8333 26.458332 L 740.8333 26.458332 Q 767.2916 26.458332 767.2916 0.0 L 767.2916 0.0 L 793.74994 0.0 L 793.74994 0.0 L 793.74994 26.458332 Q 767.2916 79.37499 714.37494 79.37499 Q 687.9166 105.83333 634.99994 185.20833 Q 582.0833 238.12498 555.625 264.5833 Q 529.1666 264.5833 529.1666 291.04166 L 529.1666 317.49997 L 529.1666 343.9583 Q 529.1666 396.87497 502.7083 396.87497 Q 476.24997 423.3333 449.79166 449.79166 Q 449.79166 476.24997 370.41666 476.24997 Q 317.49997 502.7083 211.66666 582.0833 Q 132.29166 661.4583 132.29166 687.9166 L 105.83333 687.9166 L 105.83333 687.9166 L 105.83333 714.37494 L 105.83333 714.37494 L 105.83333 714.37494 L 132.29166 740.8333 L 132.29166 767.2916 L 105.83333 767.2916 L 79.37499 767.2916 L 79.37499 793.74994 L 52.916664 793.74994 L 52.916664 793.74994 L 52.916664 820.2083 L 52.916664 820.2083 L 52.916664 820.2083 L 26.458332 820.2083 L 26.458332 820.2083 L 0.0 846.6666 L 0.0 846.6666 L 0.0 767.2916 L 0.0 714.37494 L 26.458332 714.37494 L 26.458332 714.37494 L 26.458332 687.9166 L 52.916664 687.9166 L 52.916664 661.4583 L 52.916664 634.99994 L 52.916664 634.99994 Q 79.37499 608.5416 79.37499 608.5416 L 79.37499 608.5416 L 79.37499 608.5416 Q 105.83333 582.0833 105.83333 555.625 L 105.83333 555.625 L 105.83333 555.625 Q 105.83333 555.625 132.29166 502.7083 Q 132.29166 476.24997 158.74998 476.24997 Q 211.66666 476.24997 211.66666 449.79166 Q 211.66666 423.3333 264.5833 396.87497 Q 291.04166 396.87497 291.04166 343.9583 Q 317.49997 264.5833 343.9583 238.12498 L 370.41666 185.20833 L 370.41666 185.20833 Q 396.87497 185.20833 396.87497 158.74998 L 396.87497 158.74998 L 423.3333 158.74998 Q 449.79166 132.29166 449.79166 132.29166 L 449.79166 132.29166 L 449.79166 132.29166 Q 476.24997 105.83333 555.625 52.916664 Q 634.99994 26.458332 687.9166 26.458332 z" svg:height="8.466666mm" draw:style-name="style-75" svg:viewBox="0.0 0.0 793.74994 846.6666" svg:width="7.9374995mm" svg:x="43.92083mm" svg:y="152.66458mm"/>
          <draw:path svg:d="M 1428.7499 26.458332 L 1428.7499 0.0 L 1455.2083 0.0 Q 1481.6666 0.0 1481.6666 26.458332 Q 1481.6666 52.916664 1587.4999 79.37499 Q 1719.7916 105.83333 1772.7083 158.74998 Q 1799.1666 238.12498 1825.6249 264.5833 L 1825.6249 264.5833 L 1825.6249 264.5833 Q 1825.6249 264.5833 1852.0833 291.04166 L 1852.0833 291.04166 L 1852.0833 370.41666 Q 1852.0833 476.24997 1746.2499 476.24997 L 1640.4166 449.79166 L 1613.9583 449.79166 L 1613.9583 423.3333 L 1587.4999 423.3333 L 1534.5833 423.3333 L 1534.5833 423.3333 Q 1508.1249 423.3333 1428.7499 343.9583 Q 1375.8333 291.04166 1058.3333 317.49997 L 767.2916 343.9583 L 687.9166 343.9583 Q 582.0833 370.41666 343.9583 370.41666 L 105.83333 370.41666 L 79.37499 370.41666 L 52.916664 370.41666 L 52.916664 396.87497 L 52.916664 396.87497 L 26.458332 396.87497 L 0.0 396.87497 L 0.0 370.41666 L 0.0 370.41666 L 26.458332 370.41666 L 26.458332 370.41666 L 26.458332 343.9583 L 52.916664 343.9583 L 52.916664 343.9583 L 52.916664 317.49997 L 52.916664 317.49997 L 52.916664 317.49997 L 79.37499 317.49997 L 79.37499 317.49997 L 79.37499 291.04166 L 105.83333 291.04166 L 105.83333 291.04166 L 105.83333 264.5833 L 105.83333 264.5833 L 105.83333 264.5833 L 79.37499 238.12498 L 79.37499 211.66666 L 52.916664 211.66666 L 26.458332 211.66666 L 26.458332 185.20833 L 0.0 185.20833 L 0.0 185.20833 L 0.0 158.74998 L 0.0 158.74998 L 0.0 158.74998 L 52.916664 158.74998 Q 105.83333 158.74998 132.29166 105.83333 Q 158.74998 52.916664 185.20833 52.916664 Q 211.66666 52.916664 291.04166 52.916664 L 370.41666 52.916664 L 449.79166 52.916664 L 529.1666 52.916664 L 529.1666 52.916664 L 529.1666 52.916664 L 582.0833 79.37499 L 608.5416 105.83333 L 608.5416 105.83333 L 634.99994 105.83333 L 634.99994 105.83333 L 634.99994 105.83333 L 767.2916 132.29166 Q 899.5833 132.29166 899.5833 105.83333 Q 899.5833 79.37499 926.0416 79.37499 Q 952.49994 52.916664 1190.6249 52.916664 L 1428.7499 52.916664 L 1428.7499 26.458332 z" svg:height="4.7625mm" draw:style-name="style-76" svg:viewBox="0.0 0.0 1852.0833 476.24997" svg:width="18.520832mm" svg:x="96.837494mm" svg:y="103.71666mm"/>
          <draw:path svg:d="M 370.41666 0.0 L 370.41666 0.0 L 423.3333 185.20833 Q 476.24997 370.41666 529.1666 370.41666 Q 555.625 343.9583 555.625 370.41666 L 582.0833 370.41666 L 582.0833 396.87497 L 582.0833 396.87497 L 582.0833 529.1666 Q 582.0833 661.4583 608.5416 714.37494 Q 608.5416 767.2916 661.4583 767.2916 Q 714.37494 767.2916 740.8333 767.2916 L 767.2916 767.2916 L 767.2916 1005.4166 Q 793.74994 1243.5416 793.74994 1269.9999 Q 820.2083 1296.4583 846.6666 1269.9999 Q 846.6666 1243.5416 873.12494 1243.5416 Q 899.5833 1243.5416 926.0416 1455.2083 Q 952.49994 1640.4166 978.95825 1640.4166 Q 978.95825 1666.8749 978.95825 1666.8749 L 1005.4166 1666.8749 L 1005.4166 1666.8749 L 1005.4166 1666.8749 L 1005.4166 1693.3333 L 1031.875 1693.3333 L 1031.875 1693.3333 Q 1031.875 1719.7916 1058.3333 1719.7916 L 1058.3333 1719.7916 L 1058.3333 1799.1666 L 1058.3333 1878.5416 L 1058.3333 1878.5416 L 1058.3333 1878.5416 L 1031.875 1878.5416 L 1031.875 1878.5416 L 1005.4166 1878.5416 L 1005.4166 1878.5416 L 1005.4166 1878.5416 L 1005.4166 1878.5416 L 978.95825 1878.5416 L 978.95825 1878.5416 L 952.49994 1852.0833 Q 926.0416 1825.6249 952.49994 1825.6249 Q 978.95825 1825.6249 978.95825 1799.1666 L 952.49994 1772.7083 L 952.49994 1772.7083 L 952.49994 1772.7083 L 952.49994 1746.2499 L 952.49994 1746.2499 L 926.0416 1746.2499 L 926.0416 1772.7083 L 926.0416 1772.7083 L 899.5833 1772.7083 L 899.5833 1799.1666 Q 899.5833 1825.6249 873.12494 1825.6249 Q 846.6666 1852.0833 873.12494 1878.5416 Q 899.5833 1878.5416 846.6666 1904.9999 Q 820.2083 1931.4583 687.9166 1931.4583 L 555.625 1957.9165 L 582.0833 2037.2915 Q 582.0833 2116.6665 582.0833 2169.5833 L 582.0833 2222.5 L 582.0833 2222.5 L 582.0833 2196.0415 L 582.0833 2196.0415 L 582.0833 2196.0415 L 555.625 2196.0415 L 555.625 2196.0415 L 555.625 2169.5833 L 529.1666 2169.5833 L 529.1666 2169.5833 L 529.1666 2143.125 L 502.7083 2143.125 L 476.24997 2143.125 L 476.24997 2143.125 L 476.24997 2116.6665 L 449.79166 2116.6665 L 449.79166 2116.6665 L 449.79166 2090.2083 L 423.3333 2063.75 L 423.3333 2037.2915 Q 423.3333 2010.8333 370.41666 1931.4583 Q 317.49997 1852.0833 264.5833 1799.1666 L 211.66666 1746.2499 L 211.66666 1719.7916 Q 211.66666 1719.7916 158.74998 1666.8749 Q 158.74998 1613.9583 105.83333 1402.2916 L 52.916664 1164.1666 L 52.916664 1164.1666 L 52.916664 1164.1666 L 52.916664 1137.7083 Q 52.916664 1111.25 52.916664 1111.25 L 52.916664 1111.25 L 52.916664 1058.3333 L 52.916664 1005.4166 L 79.37499 978.95825 Q 105.83333 926.0416 79.37499 873.12494 Q 79.37499 820.2083 52.916664 820.2083 Q 26.458332 820.2083 52.916664 767.2916 Q 79.37499 767.2916 52.916664 555.625 Q 52.916664 370.41666 26.458332 317.49997 L 0.0 238.12498 L 0.0 238.12498 L 0.0 238.12498 L 0.0 211.66666 L 0.0 185.20833 L 26.458332 185.20833 L 26.458332 185.20833 L 52.916664 185.20833 L 52.916664 185.20833 L 52.916664 185.20833 Q 79.37499 185.20833 79.37499 211.66666 L 105.83333 211.66666 L 105.83333 211.66666 L 105.83333 238.12498 L 132.29166 238.12498 L 158.74998 238.12498 L 185.20833 211.66666 L 211.66666 211.66666 L 211.66666 185.20833 L 211.66666 158.74998 L 264.5833 158.74998 L 291.04166 185.20833 L 291.04166 185.20833 L 317.49997 185.20833 L 317.49997 132.29166 L 317.49997 105.83333 L 317.49997 79.37499 Q 317.49997 52.916664 317.49997 26.458332 L 343.9583 26.458332 L 370.41666 26.458332 Q 370.41666 26.458332 370.41666 0.0 z" svg:height="22.224998mm" draw:style-name="style-77" svg:viewBox="0.0 0.0 1058.3333 2222.5" svg:width="10.583333mm" svg:x="77.25833mm" svg:y="96.04375mm"/>
          <draw:path svg:d="M 1190.6249 52.916664 L 1269.9999 0.0 L 1243.5416 105.83333 Q 1217.0833 211.66666 1164.1666 238.12498 Q 1137.7083 264.5833 1058.3333 343.9583 Q 978.95825 423.3333 952.49994 476.24997 Q 926.0416 529.1666 899.5833 529.1666 L 899.5833 555.625 L 899.5833 582.0833 L 873.12494 608.5416 L 873.12494 608.5416 L 873.12494 634.99994 L 873.12494 634.99994 L 873.12494 634.99994 L 846.6666 634.99994 L 846.6666 634.99994 L 846.6666 661.4583 L 820.2083 661.4583 L 820.2083 661.4583 L 820.2083 687.9166 L 820.2083 687.9166 L 820.2083 687.9166 L 793.74994 714.37494 Q 793.74994 740.8333 767.2916 740.8333 Q 740.8333 740.8333 714.37494 846.6666 Q 714.37494 926.0416 608.5416 952.49994 Q 502.7083 1005.4166 476.24997 1084.7916 Q 449.79166 1164.1666 343.9583 1217.0833 Q 264.5833 1243.5416 264.5833 1269.9999 Q 264.5833 1296.4583 238.12498 1296.4583 L 211.66666 1296.4583 L 211.66666 1322.9166 L 211.66666 1349.3749 L 185.20833 1349.3749 L 158.74998 1375.8333 L 105.83333 1375.8333 L 52.916664 1375.8333 L 26.458332 1402.2916 L 0.0 1402.2916 L 0.0 1375.8333 L 26.458332 1375.8333 L 26.458332 1349.3749 L 26.458332 1322.9166 L 52.916664 1296.4583 L 79.37499 1269.9999 L 79.37499 1243.5416 L 79.37499 1217.0833 L 79.37499 1217.0833 L 105.83333 1217.0833 L 105.83333 1190.6249 L 105.83333 1190.6249 L 132.29166 1190.6249 Q 132.29166 1164.1666 185.20833 1111.25 Q 238.12498 1058.3333 449.79166 740.8333 L 661.4583 423.3333 L 661.4583 423.3333 Q 687.9166 423.3333 687.9166 396.87497 L 687.9166 396.87497 L 714.37494 396.87497 Q 714.37494 370.41666 740.8333 370.41666 L 767.2916 370.41666 L 767.2916 396.87497 L 767.2916 423.3333 L 793.74994 423.3333 L 820.2083 423.3333 L 846.6666 396.87497 L 873.12494 370.41666 L 873.12494 370.41666 Q 873.12494 370.41666 899.5833 343.9583 Q 926.0416 317.49997 978.95825 264.5833 Q 1005.4166 185.20833 1031.875 185.20833 Q 1058.3333 185.20833 1058.3333 158.74998 Q 1058.3333 132.29166 1084.7916 132.29166 Q 1137.7083 105.83333 1190.6249 52.916664 z" svg:height="14.022916mm" draw:style-name="style-78" svg:viewBox="0.0 0.0 1269.9999 1402.2916" svg:width="12.699999mm" svg:x="80.16875mm" svg:y="170.39166mm"/>
          <draw:path svg:d="M 26.458332 0.0 L 79.37499 0.0 L 158.74998 105.83333 Q 211.66666 185.20833 264.5833 291.04166 Q 317.49997 396.87497 343.9583 423.3333 L 343.9583 476.24997 L 343.9583 476.24997 Q 317.49997 476.24997 317.49997 449.79166 Q 317.49997 423.3333 238.12498 423.3333 Q 158.74998 423.3333 105.83333 476.24997 L 26.458332 502.7083 L 26.458332 476.24997 L 26.458332 449.79166 L 26.458332 423.3333 Q 0.0 423.3333 0.0 423.3333 L 0.0 423.3333 L 0.0 423.3333 L 0.0 396.87497 L 26.458332 396.87497 L 52.916664 370.41666 L 52.916664 370.41666 L 52.916664 370.41666 L 79.37499 370.41666 L 79.37499 370.41666 L 79.37499 343.9583 L 105.83333 343.9583 L 105.83333 264.5833 L 105.83333 211.66666 L 79.37499 211.66666 L 52.916664 211.66666 L 52.916664 238.12498 L 52.916664 238.12498 L 26.458332 211.66666 Q 0.0 158.74998 0.0 158.74998 Q 0.0 132.29166 0.0 79.37499 Q -26.458332 0.0 26.458332 0.0 z" svg:height="5.027083mm" draw:style-name="style-79" svg:viewBox="0.0 0.0 343.9583 502.7083" svg:width="3.439583mm" svg:x="202.67082mm" svg:y="169.33333mm"/>
          <draw:path svg:d="M 79.37499 0.0 L 79.37499 0.0 L 185.20833 0.0 Q 317.49997 26.458332 343.9583 0.0 L 370.41666 0.0 L 370.41666 26.458332 Q 343.9583 52.916664 343.9583 79.37499 L 291.04166 132.29166 L 291.04166 211.66666 Q 291.04166 291.04166 291.04166 343.9583 Q 291.04166 370.41666 211.66666 343.9583 L 132.29166 343.9583 L 105.83333 317.49997 L 79.37499 317.49997 L 79.37499 343.9583 L 79.37499 370.41666 L 52.916664 370.41666 L 26.458332 370.41666 L 26.458332 396.87497 L 26.458332 423.3333 L 26.458332 529.1666 L 26.458332 634.99994 L 26.458332 846.6666 L 26.458332 1058.3333 L 0.0 1058.3333 L 0.0 1058.3333 L 0.0 555.625 Q 0.0 26.458332 26.458332 26.458332 Q 79.37499 26.458332 79.37499 0.0 z" svg:height="10.583333mm" draw:style-name="style-80" svg:viewBox="0.0 0.0 370.41666 1058.3333" svg:width="3.7041664mm" svg:x="91.81041mm" svg:y="1.3229166mm"/>
          <draw:path svg:d="M 238.12498 52.916664 L 317.49997 52.916664 L 317.49997 264.5833 Q 343.9583 476.24997 343.9583 476.24997 L 343.9583 476.24997 L 343.9583 476.24997 Q 317.49997 476.24997 317.49997 502.7083 L 317.49997 529.1666 L 238.12498 529.1666 L 158.74998 529.1666 L 132.29166 502.7083 L 105.83333 502.7083 L 105.83333 529.1666 L 105.83333 555.625 L 79.37499 555.625 L 52.916664 555.625 L 52.916664 476.24997 Q 52.916664 396.87497 26.458332 370.41666 L 0.0 317.49997 L 0.0 185.20833 Q 0.0 52.916664 26.458332 52.916664 L 26.458332 26.458332 L 52.916664 0.0 Q 52.916664 -26.458332 105.83333 0.0 Q 158.74998 0.0 158.74998 26.458332 Q 158.74998 52.916664 238.12498 52.916664 z" svg:height="5.5562496mm" draw:style-name="style-81" svg:viewBox="0.0 0.0 343.9583 555.625" svg:width="3.439583mm" svg:x="137.05415mm" svg:y="73.024994mm"/>
          <draw:path svg:d="M 0.0 26.458332 L 0.0 0.0 L 132.29166 52.916664 Q 264.5833 79.37499 291.04166 105.83333 L 343.9583 132.29166 L 370.41666 132.29166 L 396.87497 132.29166 L 396.87497 132.29166 Q 396.87497 132.29166 396.87497 158.74998 L 423.3333 158.74998 L 423.3333 158.74998 Q 423.3333 185.20833 449.79166 185.20833 L 449.79166 185.20833 L 449.79166 185.20833 Q 449.79166 185.20833 449.79166 211.66666 L 476.24997 211.66666 L 555.625 343.9583 Q 661.4583 449.79166 661.4583 449.79166 L 661.4583 476.24997 L 634.99994 476.24997 Q 608.5416 449.79166 582.0833 449.79166 Q 555.625 396.87497 555.625 423.3333 Q 555.625 449.79166 529.1666 476.24997 L 502.7083 502.7083 L 502.7083 502.7083 Q 502.7083 476.24997 476.24997 476.24997 L 476.24997 476.24997 L 476.24997 449.79166 Q 449.79166 449.79166 449.79166 449.79166 L 449.79166 449.79166 L 449.79166 449.79166 Q 449.79166 423.3333 423.3333 423.3333 L 423.3333 423.3333 L 423.3333 396.87497 Q 396.87497 396.87497 396.87497 396.87497 L 396.87497 396.87497 L 396.87497 396.87497 Q 396.87497 370.41666 370.41666 370.41666 L 370.41666 370.41666 L 343.9583 370.41666 Q 343.9583 343.9583 291.04166 291.04166 Q 238.12498 238.12498 132.29166 211.66666 L 52.916664 185.20833 L 52.916664 158.74998 Q 26.458332 158.74998 52.916664 132.29166 Q 79.37499 105.83333 26.458332 79.37499 Q 0.0 52.916664 0.0 26.458332 z" svg:height="5.027083mm" draw:style-name="style-82" svg:viewBox="0.0 0.0 661.4583 502.7083" svg:width="6.614583mm" svg:x="137.84792mm" svg:y="26.722916mm"/>
          <draw:path svg:d="M 79.37499 26.458332 L 79.37499 0.0 L 105.83333 0.0 L 132.29166 26.458332 L 264.5833 26.458332 Q 396.87497 52.916664 396.87497 79.37499 Q 396.87497 105.83333 370.41666 132.29166 L 370.41666 158.74998 L 370.41666 158.74998 Q 343.9583 158.74998 343.9583 185.20833 L 343.9583 185.20833 L 185.20833 238.12498 Q 52.916664 291.04166 52.916664 291.04166 L 52.916664 291.04166 L 26.458332 291.04166 Q -26.458332 291.04166 0.0 211.66666 Q 26.458332 132.29166 79.37499 132.29166 Q 132.29166 132.29166 132.29166 105.83333 Q 132.29166 79.37499 105.83333 79.37499 L 79.37499 79.37499 L 79.37499 26.458332 z" svg:height="2.9104166mm" draw:style-name="style-83" svg:viewBox="0.0 0.0 396.87497 291.04166" svg:width="3.9687498mm" svg:x="73.81875mm" svg:y="212.4604mm"/>
          <draw:path svg:d="M 449.79166 79.37499 L 529.1666 0.0 L 423.3333 132.29166 Q 343.9583 238.12498 291.04166 396.87497 Q 238.12498 555.625 185.20833 661.4583 Q 132.29166 767.2916 132.29166 767.2916 L 132.29166 793.74994 L 79.37499 873.12494 Q 26.458332 926.0416 0.0 873.12494 L 0.0 846.6666 L 0.0 793.74994 Q 26.458332 740.8333 26.458332 714.37494 L 26.458332 687.9166 L 52.916664 661.4583 Q 79.37499 608.5416 79.37499 529.1666 Q 132.29166 449.79166 79.37499 449.79166 L 26.458332 449.79166 L 26.458332 449.79166 Q 26.458332 423.3333 185.20833 291.04166 L 343.9583 158.74998 L 370.41666 158.74998 Q 370.41666 132.29166 449.79166 79.37499 z" svg:height="8.73125mm" draw:style-name="style-84" svg:viewBox="0.0 0.0 529.1666 873.12494" svg:width="5.2916665mm" svg:x="59.00208mm" svg:y="176.47708mm"/>
          <draw:path svg:d="M 264.5833 0.0 L 264.5833 0.0 L 317.49997 0.0 Q 343.9583 26.458332 370.41666 26.458332 L 423.3333 26.458332 L 423.3333 52.916664 L 423.3333 79.37499 L 396.87497 105.83333 L 396.87497 132.29166 L 370.41666 132.29166 L 343.9583 132.29166 L 264.5833 238.12498 Q 158.74998 291.04166 158.74998 317.49997 L 132.29166 317.49997 L 105.83333 317.49997 L 52.916664 317.49997 L 52.916664 317.49997 Q 52.916664 291.04166 26.458332 291.04166 L 0.0 291.04166 L 0.0 264.5833 Q 0.0 238.12498 79.37499 185.20833 L 132.29166 105.83333 L 158.74998 105.83333 Q 158.74998 79.37499 158.74998 79.37499 L 158.74998 79.37499 L 158.74998 79.37499 Q 185.20833 79.37499 185.20833 52.916664 L 185.20833 52.916664 L 211.66666 52.916664 Q 211.66666 26.458332 211.66666 26.458332 L 211.66666 26.458332 L 211.66666 26.458332 L 238.12498 26.458332 L 264.5833 26.458332 Q 264.5833 26.458332 264.5833 0.0 z" svg:height="3.1749997mm" draw:style-name="style-85" svg:viewBox="0.0 0.0 423.3333 317.49997" svg:width="4.233333mm" svg:x="101.07083mm" svg:y="233.62708mm"/>
          <draw:path svg:d="M 132.29166 185.20833 L 105.83333 185.20833 L 105.83333 238.12498 L 105.83333 291.04166 L 132.29166 291.04166 L 132.29166 264.5833 L 132.29166 264.5833 L 158.74998 264.5833 L 158.74998 317.49997 L 158.74998 370.41666 L 185.20833 502.7083 Q 211.66666 634.99994 238.12498 634.99994 Q 264.5833 634.99994 291.04166 740.8333 Q 317.49997 846.6666 423.3333 873.12494 Q 529.1666 926.0416 529.1666 952.49994 Q 529.1666 978.95825 634.99994 1005.4166 Q 740.8333 1031.875 1031.875 1084.7916 Q 1322.9166 1111.25 1402.2916 1111.25 Q 1481.6666 1084.7916 1666.8749 1005.4166 Q 1825.6249 952.49994 1904.9999 926.0416 L 1984.3749 899.5833 L 2037.2915 899.5833 L 2090.2083 899.5833 L 2090.2083 899.5833 Q 2090.2083 899.5833 2116.6665 926.0416 L 2143.125 952.49994 L 2169.5833 952.49994 L 2169.5833 952.49994 L 2169.5833 926.0416 L 2169.5833 926.0416 L 2222.5 899.5833 Q 2301.875 899.5833 2328.3333 899.5833 Q 2328.3333 926.0416 2354.7915 873.12494 Q 2381.2498 820.2083 2381.2498 873.12494 Q 2434.1665 926.0416 2434.1665 899.5833 Q 2434.1665 873.12494 2460.6248 899.5833 L 2487.0833 926.0416 L 2487.0833 926.0416 L 2487.0833 952.49994 L 2487.0833 952.49994 L 2487.0833 952.49994 L 2513.5415 767.2916 L 2539.9998 582.0833 L 2539.9998 634.99994 L 2539.9998 661.4583 L 2566.4583 873.12494 Q 2592.9165 1084.7916 2592.9165 1269.9999 L 2592.9165 1428.7499 L 2566.4583 1428.7499 L 2539.9998 1428.7499 L 2434.1665 1428.7499 Q 2354.7915 1428.7499 1164.1666 1428.7499 L 0.0 1428.7499 L 0.0 740.8333 L 0.0 26.458332 L 26.458332 26.458332 Q 52.916664 26.458332 52.916664 0.0 Q 79.37499 -52.916664 105.83333 26.458332 Q 105.83333 79.37499 132.29166 105.83333 Q 158.74998 105.83333 158.74998 132.29166 Q 158.74998 158.74998 132.29166 185.20833 z" svg:height="14.287499mm" draw:style-name="style-86" svg:viewBox="0.0 0.0 2592.9165 1428.7499" svg:width="25.929165mm" svg:x="0.0mm" svg:y="286.80832mm"/>
          <draw:path svg:d="M 714.37494 26.458332 L 714.37494 26.458332 L 714.37494 26.458332 L 714.37494 26.458332 L 687.9166 26.458332 L 687.9166 52.916664 L 687.9166 52.916664 L 661.4583 52.916664 L 661.4583 52.916664 L 661.4583 52.916664 L 661.4583 79.37499 L 661.4583 79.37499 L 634.99994 105.83333 L 634.99994 132.29166 L 661.4583 132.29166 L 687.9166 105.83333 L 687.9166 105.83333 L 714.37494 105.83333 L 714.37494 105.83333 L 714.37494 105.83333 L 767.2916 79.37499 L 793.74994 79.37499 L 793.74994 105.83333 L 793.74994 132.29166 L 978.95825 132.29166 Q 1137.7083 105.83333 1137.7083 132.29166 L 1137.7083 132.29166 L 1084.7916 158.74998 Q 1031.875 211.66666 1031.875 211.66666 L 1005.4166 211.66666 L 1005.4166 211.66666 Q 978.95825 211.66666 978.95825 211.66666 L 978.95825 238.12498 L 978.95825 238.12498 Q 978.95825 238.12498 952.49994 264.5833 L 952.49994 264.5833 L 952.49994 264.5833 Q 926.0416 264.5833 873.12494 291.04166 L 820.2083 317.49997 L 820.2083 317.49997 L 820.2083 317.49997 L 714.37494 370.41666 Q 608.5416 423.3333 608.5416 423.3333 Q 582.0833 423.3333 555.625 449.79166 L 529.1666 449.79166 L 529.1666 423.3333 Q 529.1666 396.87497 555.625 396.87497 Q 608.5416 370.41666 634.99994 343.9583 L 661.4583 291.04166 L 634.99994 291.04166 L 634.99994 264.5833 L 608.5416 264.5833 L 582.0833 264.5833 L 502.7083 291.04166 Q 423.3333 317.49997 343.9583 343.9583 L 291.04166 370.41666 L 291.04166 370.41666 Q 291.04166 370.41666 264.5833 317.49997 Q 264.5833 291.04166 185.20833 291.04166 L 132.29166 317.49997 L 105.83333 317.49997 L 79.37499 317.49997 L 52.916664 343.9583 L 26.458332 343.9583 L 26.458332 317.49997 L 26.458332 317.49997 L 0.0 317.49997 L 0.0 317.49997 L 0.0 291.04166 L 26.458332 291.04166 L 26.458332 291.04166 L 26.458332 264.5833 L 26.458332 264.5833 L 26.458332 264.5833 L 52.916664 264.5833 L 52.916664 264.5833 L 52.916664 238.12498 L 79.37499 238.12498 L 79.37499 238.12498 L 79.37499 211.66666 L 105.83333 211.66666 L 132.29166 211.66666 L 132.29166 185.20833 L 132.29166 185.20833 L 158.74998 158.74998 L 185.20833 132.29166 L 185.20833 132.29166 L 185.20833 105.83333 L 185.20833 105.83333 Q 185.20833 105.83333 264.5833 52.916664 L 317.49997 26.458332 L 343.9583 0.0 Q 396.87497 0.0 343.9583 79.37499 Q 317.49997 158.74998 423.3333 158.74998 Q 502.7083 132.29166 529.1666 105.83333 Q 529.1666 79.37499 582.0833 52.916664 Q 634.99994 0.0 661.4583 0.0 Q 714.37494 0.0 714.37494 26.458332 z" svg:height="4.497916mm" draw:style-name="style-87" svg:viewBox="0.0 0.0 1137.7083 449.79166" svg:width="11.377083mm" svg:x="87.57708mm" svg:y="250.29582mm"/>
          <draw:path svg:d="M 105.83333 0.0 L 132.29166 0.0 L 185.20833 26.458332 Q 211.66666 26.458332 238.12498 26.458332 L 238.12498 26.458332 L 264.5833 52.916664 L 264.5833 52.916664 L 264.5833 52.916664 Q 264.5833 79.37499 264.5833 79.37499 L 291.04166 79.37499 L 291.04166 79.37499 Q 291.04166 79.37499 317.49997 105.83333 L 317.49997 105.83333 L 343.9583 238.12498 Q 370.41666 343.9583 370.41666 608.5416 Q 317.49997 873.12494 264.5833 926.0416 Q 211.66666 1005.4166 185.20833 1005.4166 L 185.20833 1005.4166 L 185.20833 978.95825 Q 158.74998 952.49994 158.74998 926.0416 Q 158.74998 899.5833 185.20833 820.2083 L 211.66666 740.8333 L 211.66666 740.8333 Q 211.66666 740.8333 211.66666 714.37494 L 211.66666 714.37494 L 211.66666 634.99994 Q 211.66666 555.625 211.66666 502.7083 L 211.66666 476.24997 L 211.66666 449.79166 L 211.66666 423.3333 L 185.20833 423.3333 Q 158.74998 396.87497 132.29166 343.9583 Q 105.83333 238.12498 79.37499 291.04166 Q 52.916664 317.49997 26.458332 317.49997 L 0.0 317.49997 L 0.0 291.04166 Q 26.458332 238.12498 26.458332 238.12498 L 52.916664 238.12498 L 52.916664 185.20833 Q 52.916664 105.83333 52.916664 26.458332 Q 52.916664 -26.458332 79.37499 0.0 Q 105.83333 26.458332 105.83333 0.0 z" svg:height="10.054166mm" draw:style-name="style-88" svg:viewBox="0.0 0.0 370.41666 1005.4166" svg:width="3.7041664mm" svg:x="164.57083mm" svg:y="64.822914mm"/>
          <draw:path svg:d="M 158.74998 0.0 L 158.74998 0.0 L 185.20833 0.0 Q 211.66666 0.0 211.66666 26.458332 Q 238.12498 52.916664 582.0833 105.83333 Q 952.49994 105.83333 978.95825 105.83333 L 1005.4166 105.83333 L 1031.875 105.83333 L 1058.3333 105.83333 L 1058.3333 132.29166 L 1058.3333 158.74998 L 1031.875 185.20833 Q 1005.4166 211.66666 1005.4166 211.66666 L 1005.4166 238.12498 L 1005.4166 238.12498 Q 1005.4166 238.12498 978.95825 264.5833 L 978.95825 264.5833 L 687.9166 582.0833 Q 370.41666 926.0416 370.41666 926.0416 L 370.41666 952.49994 L 370.41666 952.49994 L 370.41666 952.49994 L 343.9583 952.49994 L 343.9583 952.49994 L 343.9583 978.95825 L 317.49997 978.95825 L 317.49997 1005.4166 L 317.49997 1031.875 L 317.49997 1031.875 Q 317.49997 1031.875 291.04166 1058.3333 L 291.04166 1058.3333 L 264.5833 1058.3333 Q 211.66666 1084.7916 211.66666 1111.25 Q 211.66666 1137.7083 185.20833 1137.7083 L 158.74998 1164.1666 L 158.74998 1164.1666 L 158.74998 1164.1666 L 132.29166 1164.1666 L 132.29166 1164.1666 L 132.29166 1190.6249 L 105.83333 1190.6249 L 105.83333 1190.6249 L 105.83333 1217.0833 L 105.83333 1217.0833 L 105.83333 1217.0833 L 79.37499 1217.0833 L 79.37499 1217.0833 L 79.37499 1243.5416 L 52.916664 1243.5416 L 52.916664 1269.9999 L 52.916664 1296.4583 L 26.458332 1296.4583 L 0.0 1296.4583 L 0.0 1269.9999 L 0.0 1243.5416 L 26.458332 1217.0833 L 52.916664 1190.6249 L 52.916664 1190.6249 L 52.916664 1164.1666 L 52.916664 1164.1666 L 52.916664 1164.1666 L 79.37499 1137.7083 L 105.83333 1111.25 L 105.83333 1111.25 Q 105.83333 1111.25 158.74998 952.49994 L 211.66666 793.74994 L 211.66666 793.74994 L 211.66666 793.74994 L 211.66666 767.2916 L 211.66666 767.2916 L 185.20833 687.9166 L 158.74998 608.5416 L 158.74998 608.5416 L 158.74998 634.99994 L 158.74998 634.99994 L 158.74998 634.99994 L 132.29166 634.99994 L 132.29166 634.99994 L 132.29166 661.4583 L 105.83333 661.4583 L 105.83333 687.9166 Q 105.83333 687.9166 79.37499 740.8333 L 52.916664 767.2916 L 52.916664 767.2916 L 52.916664 793.74994 L 26.458332 793.74994 L 0.0 793.74994 L 0.0 767.2916 L 0.0 740.8333 L 0.0 714.37494 L 0.0 687.9166 L 0.0 634.99994 L 0.0 608.5416 L 26.458332 608.5416 L 52.916664 582.0833 L 52.916664 582.0833 Q 52.916664 582.0833 132.29166 343.9583 L 185.20833 105.83333 L 185.20833 52.916664 Q 158.74998 26.458332 158.74998 0.0 z" svg:height="12.964582mm" draw:style-name="style-89" svg:viewBox="0.0 0.0 1058.3333 1296.4583" svg:width="10.583333mm" svg:x="92.604164mm" svg:y="154.51666mm"/>
          <draw:path svg:d="M 370.41666 0.0 L 476.24997 26.458332 L 476.24997 26.458332 L 476.24997 26.458332 L 476.24997 26.458332 Q 476.24997 52.916664 423.3333 132.29166 L 343.9583 185.20833 L 264.5833 185.20833 Q 211.66666 185.20833 185.20833 211.66666 Q 158.74998 238.12498 105.83333 185.20833 Q 52.916664 158.74998 26.458332 132.29166 L 0.0 132.29166 L 0.0 132.29166 L 0.0 132.29166 L 0.0 105.83333 L 0.0 105.83333 L 26.458332 105.83333 L 26.458332 79.37499 L 105.83333 79.37499 Q 158.74998 79.37499 158.74998 26.458332 L 158.74998 0.0 L 211.66666 0.0 Q 291.04166 -26.458332 370.41666 0.0 z" svg:height="2.1166666mm" draw:style-name="style-90" svg:viewBox="0.0 0.0 476.24997 211.66666" svg:width="4.7625mm" svg:x="78.84583mm" svg:y="70.643745mm"/>
          <draw:path svg:d="M 793.74994 0.0 L 820.2083 0.0 L 820.2083 52.916664 Q 820.2083 79.37499 820.2083 105.83333 Q 793.74994 105.83333 793.74994 132.29166 L 793.74994 158.74998 L 767.2916 158.74998 L 767.2916 158.74998 L 714.37494 238.12498 Q 634.99994 317.49997 608.5416 396.87497 Q 582.0833 476.24997 502.7083 555.625 Q 423.3333 608.5416 370.41666 687.9166 Q 317.49997 767.2916 291.04166 767.2916 L 291.04166 793.74994 L 264.5833 820.2083 Q 211.66666 846.6666 211.66666 873.12494 L 211.66666 873.12494 L 211.66666 873.12494 L 211.66666 873.12494 L 185.20833 873.12494 L 185.20833 899.5833 L 185.20833 899.5833 L 158.74998 899.5833 L 158.74998 873.12494 L 158.74998 846.6666 L 185.20833 820.2083 Q 211.66666 793.74994 211.66666 714.37494 L 238.12498 634.99994 L 211.66666 634.99994 L 185.20833 661.4583 L 185.20833 661.4583 Q 158.74998 661.4583 79.37499 687.9166 L 0.0 714.37494 L 0.0 714.37494 L 0.0 687.9166 L 0.0 608.5416 L 0.0 555.625 L 0.0 555.625 L 0.0 555.625 L 0.0 529.1666 Q 0.0 529.1666 52.916664 449.79166 Q 52.916664 370.41666 158.74998 317.49997 Q 238.12498 238.12498 238.12498 238.12498 L 238.12498 211.66666 L 238.12498 185.20833 Q 211.66666 185.20833 211.66666 185.20833 L 211.66666 185.20833 L 211.66666 132.29166 L 211.66666 105.83333 L 211.66666 105.83333 L 211.66666 105.83333 L 238.12498 132.29166 L 238.12498 158.74998 L 449.79166 132.29166 Q 661.4583 79.37499 661.4583 79.37499 Q 661.4583 26.458332 714.37494 26.458332 Q 767.2916 26.458332 793.74994 0.0 z" svg:height="8.995832mm" draw:style-name="style-91" svg:viewBox="0.0 0.0 820.2083 899.5833" svg:width="8.202083mm" svg:x="160.3375mm" svg:y="203.46457mm"/>
          <draw:path svg:d="M 158.74998 0.0 L 185.20833 0.0 L 185.20833 0.0 L 185.20833 0.0 L 211.66666 0.0 Q 238.12498 26.458332 264.5833 79.37499 Q 291.04166 158.74998 317.49997 158.74998 Q 343.9583 158.74998 370.41666 238.12498 Q 370.41666 317.49997 449.79166 317.49997 Q 502.7083 343.9583 502.7083 370.41666 Q 502.7083 396.87497 476.24997 423.3333 Q 449.79166 423.3333 449.79166 476.24997 Q 449.79166 502.7083 449.79166 529.1666 L 449.79166 582.0833 L 449.79166 582.0833 Q 449.79166 582.0833 370.41666 582.0833 Q 291.04166 555.625 264.5833 634.99994 L 238.12498 714.37494 L 211.66666 714.37494 L 185.20833 714.37494 L 185.20833 740.8333 L 185.20833 767.2916 L 158.74998 767.2916 L 158.74998 793.74994 L 132.29166 793.74994 L 105.83333 793.74994 L 105.83333 767.2916 L 79.37499 740.8333 L 79.37499 687.9166 L 79.37499 608.5416 L 105.83333 608.5416 Q 105.83333 582.0833 79.37499 529.1666 Q 26.458332 449.79166 26.458332 476.24997 Q 0.0 476.24997 0.0 423.3333 L 0.0 370.41666 L 0.0 343.9583 Q 26.458332 317.49997 52.916664 264.5833 Q 79.37499 211.66666 105.83333 211.66666 Q 132.29166 211.66666 132.29166 185.20833 L 132.29166 158.74998 L 132.29166 105.83333 L 132.29166 26.458332 L 158.74998 26.458332 L 158.74998 0.0 L 158.74998 0.0 z" svg:height="7.9374995mm" draw:style-name="style-92" svg:viewBox="0.0 0.0 502.7083 793.74994" svg:width="5.027083mm" svg:x="148.43124mm" svg:y="189.97083mm"/>
          <draw:path svg:d="M 264.5833 26.458332 L 264.5833 26.458332 L 343.9583 0.0 L 396.87497 0.0 L 396.87497 26.458332 Q 396.87497 79.37499 449.79166 79.37499 Q 529.1666 105.83333 502.7083 185.20833 Q 502.7083 291.04166 529.1666 291.04166 Q 555.625 317.49997 582.0833 343.9583 Q 608.5416 396.87497 608.5416 370.41666 Q 608.5416 343.9583 661.4583 343.9583 Q 714.37494 370.41666 714.37494 396.87497 Q 714.37494 449.79166 820.2083 449.79166 L 926.0416 449.79166 L 926.0416 476.24997 L 926.0416 476.24997 L 873.12494 476.24997 L 820.2083 502.7083 L 714.37494 502.7083 Q 608.5416 502.7083 582.0833 502.7083 Q 555.625 502.7083 555.625 529.1666 L 529.1666 555.625 L 502.7083 555.625 L 502.7083 555.625 L 396.87497 555.625 Q 291.04166 555.625 291.04166 529.1666 Q 291.04166 502.7083 264.5833 476.24997 L 238.12498 449.79166 L 238.12498 449.79166 L 238.12498 449.79166 L 264.5833 423.3333 L 291.04166 423.3333 L 291.04166 370.41666 L 291.04166 317.49997 L 264.5833 317.49997 L 238.12498 343.9583 L 238.12498 343.9583 L 238.12498 343.9583 L 211.66666 343.9583 Q 211.66666 343.9583 132.29166 343.9583 L 26.458332 343.9583 L 26.458332 343.9583 L 26.458332 343.9583 L 0.0 343.9583 L 0.0 343.9583 L 0.0 317.49997 L 26.458332 317.49997 L 26.458332 291.04166 L 26.458332 264.5833 L 26.458332 238.12498 L 26.458332 211.66666 L 26.458332 211.66666 L 26.458332 185.20833 L 26.458332 185.20833 L 26.458332 185.20833 L 52.916664 185.20833 L 52.916664 185.20833 L 79.37499 158.74998 L 132.29166 132.29166 L 132.29166 132.29166 L 132.29166 132.29166 L 158.74998 132.29166 L 158.74998 132.29166 L 185.20833 105.83333 L 211.66666 79.37499 L 211.66666 79.37499 L 238.12498 79.37499 L 238.12498 52.916664 L 238.12498 26.458332 L 264.5833 26.458332 z" svg:height="5.5562496mm" draw:style-name="style-93" svg:viewBox="0.0 0.0 926.0416 555.625" svg:width="9.260416mm" svg:x="115.62291mm" svg:y="29.897915mm"/>
          <draw:path svg:d="M 740.8333 0.0 L 767.2916 0.0 L 767.2916 0.0 L 767.2916 0.0 L 767.2916 26.458332 L 767.2916 52.916664 L 767.2916 52.916664 L 767.2916 52.916664 L 740.8333 79.37499 L 714.37494 105.83333 L 714.37494 105.83333 L 714.37494 105.83333 L 687.9166 132.29166 L 661.4583 158.74998 L 661.4583 158.74998 L 661.4583 158.74998 L 661.4583 185.20833 L 661.4583 185.20833 L 661.4583 211.66666 L 661.4583 238.12498 L 661.4583 238.12498 L 661.4583 238.12498 L 449.79166 396.87497 Q 211.66666 582.0833 185.20833 582.0833 L 158.74998 582.0833 L 132.29166 582.0833 L 105.83333 582.0833 L 105.83333 582.0833 L 79.37499 582.0833 L 79.37499 555.625 L 79.37499 529.1666 L 52.916664 529.1666 L 52.916664 529.1666 L 26.458332 555.625 L 0.0 555.625 L 0.0 529.1666 L 26.458332 529.1666 L 26.458332 529.1666 L 26.458332 529.1666 L 26.458332 502.7083 L 26.458332 502.7083 L 52.916664 502.7083 L 52.916664 476.24997 L 52.916664 476.24997 L 79.37499 476.24997 L 79.37499 476.24997 L 79.37499 476.24997 L 105.83333 449.79166 L 132.29166 423.3333 L 132.29166 423.3333 L 132.29166 423.3333 L 158.74998 423.3333 Q 158.74998 423.3333 370.41666 211.66666 L 582.0833 26.458332 L 661.4583 26.458332 Q 714.37494 0.0 740.8333 0.0 z" svg:height="5.820833mm" draw:style-name="style-94" svg:viewBox="0.0 0.0 767.2916 582.0833" svg:width="7.6729164mm" svg:x="66.410416mm" svg:y="264.5833mm"/>
          <draw:path svg:d="M 952.49994 52.916664 L 952.49994 79.37499 L 952.49994 79.37499 Q 952.49994 79.37499 926.0416 105.83333 L 926.0416 105.83333 L 714.37494 317.49997 Q 502.7083 529.1666 476.24997 555.625 L 476.24997 555.625 L 476.24997 555.625 Q 476.24997 529.1666 423.3333 529.1666 Q 396.87497 529.1666 291.04166 661.4583 L 185.20833 793.74994 L 185.20833 793.74994 L 158.74998 793.74994 L 158.74998 793.74994 L 158.74998 793.74994 L 158.74998 820.2083 L 158.74998 820.2083 L 132.29166 820.2083 L 132.29166 846.6666 L 105.83333 846.6666 L 79.37499 846.6666 L 79.37499 873.12494 L 52.916664 873.12494 L 52.916664 899.5833 L 52.916664 926.0416 L 52.916664 926.0416 L 26.458332 926.0416 L 26.458332 926.0416 L 0.0 926.0416 L 0.0 899.5833 L 0.0 846.6666 L 26.458332 846.6666 L 26.458332 846.6666 L 26.458332 820.2083 L 52.916664 820.2083 L 52.916664 793.74994 L 52.916664 740.8333 L 79.37499 714.37494 Q 105.83333 687.9166 105.83333 634.99994 L 132.29166 608.5416 L 158.74998 608.5416 L 211.66666 608.5416 L 211.66666 582.0833 L 211.66666 529.1666 L 238.12498 529.1666 L 238.12498 529.1666 L 264.5833 502.7083 L 291.04166 476.24997 L 291.04166 476.24997 L 317.49997 476.24997 L 317.49997 423.3333 Q 317.49997 370.41666 396.87497 291.04166 Q 476.24997 211.66666 529.1666 211.66666 L 555.625 185.20833 L 555.625 185.20833 L 582.0833 185.20833 L 582.0833 158.74998 L 582.0833 132.29166 L 608.5416 132.29166 L 608.5416 105.83333 L 608.5416 105.83333 L 634.99994 105.83333 L 634.99994 79.37499 Q 634.99994 52.916664 687.9166 105.83333 Q 767.2916 158.74998 820.2083 79.37499 Q 873.12494 0.0 899.5833 0.0 Q 926.0416 0.0 926.0416 26.458332 Q 952.49994 52.916664 952.49994 52.916664 z" svg:height="9.260416mm" draw:style-name="style-95" svg:viewBox="0.0 0.0 952.49994 926.0416" svg:width="9.525mm" svg:x="171.45mm" svg:y="205.31665mm"/>
          <draw:path svg:d="M 105.83333 26.458332 L 105.83333 0.0 L 423.3333 26.458332 Q 740.8333 26.458332 767.2916 26.458332 L 793.74994 26.458332 L 820.2083 26.458332 Q 846.6666 52.916664 846.6666 158.74998 Q 846.6666 264.5833 846.6666 291.04166 L 846.6666 317.49997 L 873.12494 396.87497 Q 873.12494 449.79166 793.74994 449.79166 L 714.37494 423.3333 L 687.9166 423.3333 Q 687.9166 396.87497 370.41666 291.04166 L 79.37499 132.29166 L 79.37499 132.29166 L 52.916664 132.29166 L 52.916664 132.29166 Q 52.916664 132.29166 26.458332 105.83333 Q 0.0 105.83333 0.0 79.37499 Q 0.0 52.916664 52.916664 26.458332 L 79.37499 26.458332 L 79.37499 26.458332 Q 105.83333 26.458332 105.83333 26.458332 z" svg:height="4.497916mm" draw:style-name="style-96" svg:viewBox="0.0 0.0 873.12494 449.79166" svg:width="8.73125mm" svg:x="112.712494mm" svg:y="67.99791mm"/>
          <draw:path svg:d="M 1375.8333 79.37499 L 1402.2916 0.0 L 1402.2916 0.0 Q 1428.7499 0.0 1428.7499 26.458332 L 1428.7499 26.458332 L 1455.2083 79.37499 Q 1481.6666 158.74998 1455.2083 158.74998 L 1455.2083 185.20833 L 1455.2083 185.20833 L 1428.7499 185.20833 L 1428.7499 185.20833 L 1428.7499 185.20833 L 1428.7499 211.66666 L 1428.7499 211.66666 L 1402.2916 211.66666 L 1402.2916 238.12498 L 1508.1249 238.12498 Q 1587.4999 264.5833 1613.9583 291.04166 L 1613.9583 291.04166 L 1613.9583 291.04166 L 1613.9583 291.04166 L 1640.4166 317.49997 L 1666.8749 317.49997 L 1666.8749 343.9583 L 1640.4166 370.41666 L 1640.4166 449.79166 Q 1587.4999 502.7083 1719.7916 529.1666 Q 1825.6249 555.625 1825.6249 582.0833 Q 1799.1666 608.5416 1799.1666 608.5416 L 1799.1666 608.5416 L 1693.3333 608.5416 Q 1561.0416 608.5416 1534.5833 634.99994 Q 1481.6666 661.4583 1481.6666 714.37494 Q 1481.6666 740.8333 1587.4999 714.37494 Q 1693.3333 714.37494 1719.7916 714.37494 L 1719.7916 714.37494 L 1719.7916 740.8333 L 1693.3333 767.2916 L 1693.3333 793.74994 L 1693.3333 820.2083 L 1719.7916 820.2083 L 1719.7916 846.6666 L 1693.3333 846.6666 L 1666.8749 846.6666 L 1666.8749 846.6666 Q 1666.8749 820.2083 1640.4166 846.6666 L 1613.9583 846.6666 L 1481.6666 873.12494 Q 1349.3749 899.5833 1349.3749 952.49994 Q 1349.3749 1005.4166 1375.8333 1005.4166 L 1402.2916 1005.4166 L 1402.2916 1031.875 L 1402.2916 1058.3333 L 1322.9166 1084.7916 Q 1269.9999 1111.25 1269.9999 1164.1666 Q 1243.5416 1217.0833 1322.9166 1217.0833 L 1375.8333 1217.0833 L 1375.8333 1243.5416 Q 1375.8333 1269.9999 1349.3749 1296.4583 L 1349.3749 1296.4583 L 1349.3749 1296.4583 Q 1322.9166 1296.4583 1243.5416 1296.4583 L 1164.1666 1322.9166 L 1137.7083 1322.9166 Q 1111.25 1322.9166 1111.25 1296.4583 L 1111.25 1269.9999 L 1111.25 1243.5416 L 1111.25 1243.5416 L 1137.7083 1217.0833 Q 1164.1666 1190.6249 1164.1666 1190.6249 L 1164.1666 1164.1666 L 1164.1666 1137.7083 Q 1164.1666 1137.7083 1137.7083 1137.7083 L 1137.7083 1137.7083 L 1137.7083 1137.7083 Q 1137.7083 1137.7083 1111.25 1111.25 Q 1084.7916 1111.25 1084.7916 1084.7916 Q 1111.25 1058.3333 1164.1666 1031.875 Q 1243.5416 1005.4166 1243.5416 978.95825 Q 1243.5416 926.0416 1137.7083 926.0416 Q 1031.875 926.0416 978.95825 1031.875 L 952.49994 1137.7083 L 926.0416 1137.7083 L 926.0416 1137.7083 L 926.0416 1164.1666 L 899.5833 1164.1666 L 899.5833 1190.6249 L 899.5833 1217.0833 L 873.12494 1217.0833 L 846.6666 1217.0833 L 846.6666 1190.6249 Q 846.6666 1190.6249 767.2916 1190.6249 L 687.9166 1190.6249 L 687.9166 1164.1666 Q 687.9166 1137.7083 582.0833 1137.7083 L 502.7083 1137.7083 L 502.7083 1137.7083 Q 529.1666 1111.25 529.1666 1084.7916 Q 529.1666 1031.875 423.3333 1058.3333 L 317.49997 1084.7916 L 317.49997 1058.3333 L 317.49997 1031.875 L 317.49997 1031.875 L 317.49997 1031.875 L 343.9583 1005.4166 L 370.41666 978.95825 L 423.3333 978.95825 Q 449.79166 978.95825 529.1666 952.49994 L 582.0833 926.0416 L 582.0833 926.0416 L 582.0833 926.0416 L 608.5416 873.12494 L 634.99994 846.6666 L 634.99994 846.6666 L 634.99994 820.2083 L 634.99994 820.2083 L 634.99994 820.2083 L 608.5416 820.2083 L 608.5416 820.2083 L 608.5416 793.74994 L 582.0833 793.74994 L 582.0833 793.74994 L 582.0833 820.2083 L 529.1666 820.2083 L 476.24997 820.2083 L 370.41666 873.12494 Q 264.5833 899.5833 264.5833 926.0416 L 264.5833 926.0416 L 264.5833 926.0416 Q 238.12498 926.0416 211.66666 899.5833 L 211.66666 873.12494 L 211.66666 873.12494 L 211.66666 873.12494 L 185.20833 873.12494 L 185.20833 873.12494 L 158.74998 873.12494 L 158.74998 873.12494 L 158.74998 846.6666 L 158.74998 846.6666 L 132.29166 846.6666 L 132.29166 873.12494 L 132.29166 873.12494 L 105.83333 873.12494 L 105.83333 873.12494 L 105.83333 873.12494 L 105.83333 899.5833 L 105.83333 899.5833 L 79.37499 899.5833 L 79.37499 926.0416 L 52.916664 926.0416 L 26.458332 926.0416 L 26.458332 899.5833 L 0.0 899.5833 L 0.0 899.5833 L 0.0 873.12494 L 0.0 873.12494 L 0.0 873.12494 L 26.458332 846.6666 L 52.916664 820.2083 L 52.916664 820.2083 L 52.916664 820.2083 L 105.83333 793.74994 L 158.74998 767.2916 L 158.74998 767.2916 L 158.74998 767.2916 L 185.20833 767.2916 L 185.20833 767.2916 L 185.20833 740.8333 L 211.66666 740.8333 L 211.66666 740.8333 Q 211.66666 714.37494 264.5833 714.37494 L 291.04166 687.9166 L 291.04166 687.9166 L 291.04166 714.37494 L 317.49997 714.37494 L 317.49997 714.37494 L 317.49997 687.9166 L 317.49997 687.9166 L 343.9583 687.9166 L 343.9583 687.9166 L 343.9583 740.8333 Q 343.9583 793.74994 396.87497 793.74994 L 449.79166 767.2916 L 476.24997 767.2916 L 529.1666 767.2916 L 582.0833 740.8333 L 634.99994 714.37494 L 661.4583 714.37494 L 687.9166 714.37494 L 687.9166 687.9166 L 687.9166 661.4583 L 714.37494 634.99994 L 740.8333 608.5416 L 740.8333 582.0833 L 740.8333 555.625 L 687.9166 555.625 Q 608.5416 555.625 582.0833 582.0833 L 529.1666 608.5416 L 476.24997 608.5416 L 449.79166 608.5416 L 449.79166 582.0833 L 476.24997 582.0833 L 476.24997 582.0833 L 476.24997 555.625 L 476.24997 555.625 L 476.24997 555.625 L 502.7083 555.625 L 502.7083 555.625 L 529.1666 555.625 L 529.1666 555.625 L 555.625 529.1666 L 582.0833 502.7083 L 634.99994 502.7083 L 661.4583 502.7083 L 714.37494 476.24997 L 767.2916 476.24997 L 793.74994 476.24997 Q 793.74994 449.79166 793.74994 449.79166 L 793.74994 449.79166 L 793.74994 449.79166 Q 820.2083 449.79166 820.2083 423.3333 L 820.2083 423.3333 L 820.2083 423.3333 Q 846.6666 423.3333 846.6666 396.87497 Q 846.6666 370.41666 899.5833 370.41666 L 926.0416 370.41666 L 926.0416 396.87497 L 926.0416 423.3333 L 1005.4166 423.3333 Q 1058.3333 396.87497 1137.7083 396.87497 L 1217.0833 396.87497 L 1217.0833 370.41666 Q 1217.0833 370.41666 1243.5416 343.9583 Q 1269.9999 291.04166 1217.0833 291.04166 L 1190.6249 264.5833 L 1190.6249 238.12498 Q 1190.6249 185.20833 1269.9999 158.74998 Q 1322.9166 132.29166 1375.8333 79.37499 z M 1005.4166 793.74994 L 1005.4166 820.2083 L 978.95825 820.2083 L 952.49994 820.2083 L 820.2083 846.6666 Q 687.9166 873.12494 714.37494 820.2083 Q 740.8333 767.2916 873.12494 767.2916 Q 1005.4166 767.2916 1005.4166 793.74994 z M 926.0416 978.95825 L 926.0416 978.95825 L 926.0416 978.95825 L 926.0416 1005.4166 L 926.0416 1005.4166 Q 926.0416 1031.875 899.5833 1031.875 Q 873.12494 1084.7916 740.8333 1084.7916 L 582.0833 1111.25 L 582.0833 1084.7916 L 582.0833 1031.875 L 608.5416 1031.875 L 608.5416 1031.875 L 767.2916 978.95825 Q 926.0416 978.95825 926.0416 978.95825 z" svg:height="13.229166mm" draw:style-name="style-97" svg:viewBox="0.0 0.0 1825.6249 1322.9166" svg:width="18.256248mm" svg:x="67.20416mm" svg:y="214.57707mm"/>
          <draw:path svg:d="M 370.41666 26.458332 L 396.87497 0.0 L 370.41666 158.74998 Q 317.49997 317.49997 291.04166 423.3333 Q 264.5833 555.625 238.12498 582.0833 L 211.66666 634.99994 L 211.66666 687.9166 L 211.66666 740.8333 L 185.20833 767.2916 L 158.74998 793.74994 L 158.74998 793.74994 L 158.74998 793.74994 L 158.74998 820.2083 L 158.74998 820.2083 L 132.29166 820.2083 L 132.29166 846.6666 L 132.29166 846.6666 L 105.83333 846.6666 L 105.83333 793.74994 L 105.83333 740.8333 L 132.29166 661.4583 L 132.29166 582.0833 L 105.83333 582.0833 L 79.37499 582.0833 L 52.916664 608.5416 L 0.0 608.5416 L 0.0 582.0833 Q 0.0 582.0833 52.916664 476.24997 L 105.83333 370.41666 L 105.83333 370.41666 Q 105.83333 370.41666 132.29166 343.9583 L 132.29166 317.49997 L 132.29166 317.49997 Q 158.74998 317.49997 211.66666 211.66666 Q 264.5833 79.37499 317.49997 79.37499 Q 343.9583 52.916664 370.41666 26.458332 z" svg:height="8.466666mm" draw:style-name="style-98" svg:viewBox="0.0 0.0 396.87497 846.6666" svg:width="3.9687498mm" svg:x="116.416664mm" svg:y="248.70831mm"/>
          <draw:path svg:d="M 873.12494 0.0 L 899.5833 0.0 L 899.5833 52.916664 Q 899.5833 79.37499 978.95825 79.37499 Q 1058.3333 52.916664 1058.3333 52.916664 Q 1084.7916 52.916664 1084.7916 52.916664 L 1084.7916 79.37499 L 952.49994 211.66666 Q 820.2083 317.49997 793.74994 370.41666 Q 767.2916 449.79166 767.2916 476.24997 Q 740.8333 476.24997 714.37494 502.7083 L 714.37494 502.7083 L 714.37494 502.7083 Q 714.37494 502.7083 687.9166 529.1666 L 687.9166 529.1666 L 608.5416 582.0833 Q 555.625 634.99994 529.1666 661.4583 L 502.7083 661.4583 L 502.7083 661.4583 Q 502.7083 634.99994 343.9583 661.4583 L 158.74998 661.4583 L 158.74998 634.99994 L 158.74998 608.5416 L 132.29166 608.5416 L 79.37499 634.99994 L 79.37499 634.99994 L 79.37499 634.99994 L 52.916664 634.99994 L 52.916664 634.99994 L 26.458332 661.4583 L 0.0 661.4583 L 0.0 634.99994 L 26.458332 608.5416 L 26.458332 608.5416 L 26.458332 582.0833 L 26.458332 582.0833 L 26.458332 582.0833 L 52.916664 582.0833 L 52.916664 582.0833 L 52.916664 555.625 L 79.37499 555.625 L 79.37499 555.625 L 79.37499 555.625 L 79.37499 555.625 L 105.83333 529.1666 L 105.83333 529.1666 L 132.29166 529.1666 L 132.29166 529.1666 L 132.29166 529.1666 L 158.74998 502.7083 Q 185.20833 476.24997 291.04166 423.3333 L 370.41666 343.9583 L 396.87497 343.9583 Q 396.87497 317.49997 449.79166 291.04166 L 502.7083 264.5833 L 529.1666 264.5833 Q 555.625 264.5833 661.4583 211.66666 Q 793.74994 185.20833 820.2083 105.83333 Q 820.2083 26.458332 873.12494 0.0 z" svg:height="6.614583mm" draw:style-name="style-99" svg:viewBox="0.0 0.0 1084.7916 661.4583" svg:width="10.847916mm" svg:x="93.92708mm" svg:y="245.00415mm"/>
          <draw:path svg:d="M 820.2083 52.916664 L 820.2083 52.916664 L 820.2083 158.74998 Q 820.2083 238.12498 793.74994 238.12498 Q 793.74994 264.5833 767.2916 264.5833 L 740.8333 264.5833 L 714.37494 264.5833 L 661.4583 264.5833 L 634.99994 264.5833 Q 608.5416 264.5833 291.04166 264.5833 L 0.0 264.5833 L 26.458332 132.29166 Q 26.458332 0.0 79.37499 0.0 Q 105.83333 0.0 132.29166 79.37499 Q 132.29166 158.74998 211.66666 158.74998 Q 291.04166 132.29166 264.5833 52.916664 Q 238.12498 0.0 529.1666 26.458332 Q 820.2083 52.916664 820.2083 52.916664 z" svg:height="2.6458333mm" draw:style-name="style-100" svg:viewBox="0.0 0.0 820.2083 264.5833" svg:width="8.202083mm" svg:x="121.97291mm" svg:y="283.63333mm"/>
          <draw:path svg:d="M 396.87497 158.74998 L 396.87497 185.20833 L 396.87497 211.66666 Q 396.87497 264.5833 396.87497 264.5833 L 396.87497 291.04166 L 370.41666 291.04166 Q 343.9583 264.5833 317.49997 264.5833 Q 291.04166 264.5833 185.20833 211.66666 L 52.916664 211.66666 L 52.916664 185.20833 L 26.458332 185.20833 L 26.458332 158.74998 L 26.458332 132.29166 L 0.0 132.29166 L 0.0 105.83333 L 0.0 105.83333 L 26.458332 105.83333 L 26.458332 79.37499 Q 26.458332 52.916664 0.0 52.916664 L 0.0 52.916664 L 0.0 52.916664 L 0.0 52.916664 L 132.29166 0.0 Q 238.12498 0.0 317.49997 79.37499 Q 396.87497 158.74998 396.87497 158.74998 z" svg:height="2.9104166mm" draw:style-name="style-101" svg:viewBox="0.0 0.0 396.87497 291.04166" svg:width="3.9687498mm" svg:x="156.8979mm" svg:y="59.266663mm"/>
          <draw:path svg:d="M 1561.0416 0.0 L 1561.0416 0.0 L 1587.4999 0.0 L 1587.4999 0.0 L 1534.5833 105.83333 Q 1508.1249 211.66666 1428.7499 343.9583 Q 1349.3749 476.24997 1269.9999 476.24997 Q 1217.0833 476.24997 1217.0833 555.625 Q 1217.0833 634.99994 1243.5416 634.99994 Q 1269.9999 634.99994 1269.9999 740.8333 Q 1243.5416 846.6666 1269.9999 846.6666 Q 1296.4583 846.6666 1296.4583 873.12494 Q 1296.4583 899.5833 1217.0833 926.0416 Q 1111.25 952.49994 1111.25 1031.875 Q 1084.7916 1111.25 1058.3333 1111.25 Q 1031.875 1111.25 1005.4166 1190.6249 Q 1005.4166 1269.9999 1005.4166 1349.3749 Q 978.95825 1402.2916 1005.4166 1402.2916 Q 1031.875 1402.2916 1031.875 1481.6666 Q 1005.4166 1534.5833 1005.4166 1587.4999 L 1005.4166 1613.9583 L 1031.875 1613.9583 L 1031.875 1640.4166 L 1031.875 1640.4166 L 1058.3333 1640.4166 L 1058.3333 1666.8749 L 1058.3333 1693.3333 L 1084.7916 1719.7916 L 1111.25 1746.2499 L 1111.25 1746.2499 L 1111.25 1746.2499 L 1164.1666 1719.7916 L 1190.6249 1693.3333 L 1217.0833 1693.3333 L 1243.5416 1693.3333 L 1269.9999 1719.7916 L 1269.9999 1719.7916 L 1269.9999 1719.7916 Q 1269.9999 1746.2499 1269.9999 1746.2499 L 1296.4583 1746.2499 L 1296.4583 1746.2499 Q 1322.9166 1772.7083 1322.9166 1825.6249 L 1322.9166 1878.5416 L 1296.4583 1878.5416 L 1296.4583 1904.9999 L 1296.4583 1904.9999 L 1322.9166 1904.9999 L 1322.9166 1904.9999 L 1322.9166 1904.9999 L 1375.8333 1931.4583 Q 1402.2916 1931.4583 1428.7499 1984.3749 Q 1428.7499 2037.2915 1455.2083 2037.2915 Q 1481.6666 2037.2915 1455.2083 2143.125 Q 1428.7499 2222.5 1455.2083 2248.9583 Q 1481.6666 2275.4165 1428.7499 2434.1665 Q 1375.8333 2566.4583 1375.8333 2592.9165 Q 1322.9166 2619.3748 1322.9166 2751.6665 L 1322.9166 2857.4998 L 1269.9999 2963.3333 Q 1217.0833 3069.1665 1137.7083 3069.1665 Q 1058.3333 3069.1665 1058.3333 3069.1665 L 1058.3333 3069.1665 L 1031.875 3069.1665 L 1031.875 3069.1665 L 978.95825 3095.6248 L 926.0416 3095.6248 L 926.0416 3122.0833 L 899.5833 3148.5415 L 899.5833 3148.5415 L 899.5833 3174.9998 L 899.5833 3174.9998 L 899.5833 3174.9998 L 926.0416 3201.4583 L 926.0416 3227.9165 L 1005.4166 3227.9165 L 1058.3333 3227.9165 L 1164.1666 3360.2083 Q 1269.9999 3466.0415 1296.4583 3492.4998 L 1296.4583 3492.4998 L 1296.4583 3545.4165 L 1296.4583 3571.8748 L 1296.4583 3571.8748 L 1296.4583 3598.3333 L 1296.4583 3598.3333 L 1269.9999 3598.3333 L 1269.9999 3651.2498 L 1269.9999 3704.1665 L 1243.5416 3704.1665 L 1243.5416 3704.1665 L 1243.5416 3730.6248 L 1217.0833 3730.6248 L 1217.0833 3757.0833 Q 1217.0833 3783.5415 1190.6249 3836.4583 Q 1190.6249 3889.3748 1137.7083 3915.833 Q 1058.3333 3915.833 1031.875 4021.6665 Q 1005.4166 4153.958 1005.4166 4180.4165 Q 1005.4166 4206.875 978.95825 4206.875 Q 952.49994 4206.875 1005.4166 4286.25 Q 1031.875 4392.083 1058.3333 4392.083 Q 1084.7916 4392.083 1058.3333 4418.5415 Q 1031.875 4418.5415 1031.875 4550.833 Q 1031.875 4656.6665 1005.4166 4683.1245 Q 1005.4166 4709.583 1005.4166 4762.4995 Q 1031.875 4788.958 1058.3333 4788.958 Q 1084.7916 4788.958 1084.7916 4815.4165 Q 1084.7916 4841.8745 1058.3333 4841.8745 Q 1031.875 4841.8745 1031.875 4868.333 Q 1031.875 4921.2495 1058.3333 4921.2495 Q 1111.25 4921.2495 1111.25 4974.1665 Q 1084.7916 5027.083 1058.3333 5027.083 Q 1031.875 5027.083 1084.7916 5079.9995 Q 1111.25 5132.9165 1164.1666 5265.208 Q 1190.6249 5397.4995 1217.0833 5423.958 Q 1243.5416 5423.958 1243.5416 5450.4165 Q 1243.5416 5476.8745 1322.9166 5503.333 Q 1375.8333 5503.333 1375.8333 5556.2495 Q 1375.8333 5635.6245 1375.8333 5688.5415 L 1375.8333 5741.458 L 1375.8333 5767.9165 L 1375.8333 5794.3745 L 1375.8333 5820.833 Q 1375.8333 5873.7495 1349.3749 5900.208 L 1322.9166 5926.6665 L 1322.9166 5953.1245 L 1322.9166 5979.583 L 1190.6249 6244.1665 Q 1058.3333 6508.7495 1058.3333 6614.583 L 1058.3333 6693.958 L 1031.875 6746.8745 L 1031.875 6799.7915 L 1031.875 6879.1665 L 1058.3333 6932.083 L 1058.3333 6932.083 L 1058.3333 6932.083 L 1058.3333 6905.6245 L 1058.3333 6905.6245 L 1084.7916 6905.6245 Q 1084.7916 6879.1665 1111.25 6852.708 Q 1137.7083 6799.7915 1164.1666 6799.7915 L 1190.6249 6826.2495 L 1190.6249 6826.2495 L 1217.0833 6826.2495 L 1217.0833 6826.2495 Q 1217.0833 6852.708 1243.5416 6932.083 L 1243.5416 7011.458 L 1269.9999 7011.458 L 1296.4583 7011.458 L 1296.4583 6958.5415 Q 1322.9166 6905.6245 1322.9166 6879.1665 L 1322.9166 6852.708 L 1349.3749 6852.708 L 1349.3749 6852.708 L 1428.7499 6852.708 L 1508.1249 6879.1665 L 1508.1249 6879.1665 L 1481.6666 6879.1665 L 1481.6666 6879.1665 L 1481.6666 6879.1665 L 1481.6666 6905.6245 L 1481.6666 6905.6245 L 1455.2083 6932.083 L 1428.7499 6958.5415 L 1428.7499 6984.9995 Q 1375.8333 7037.9165 1375.8333 7037.9165 L 1375.8333 7064.3745 L 1375.8333 7064.3745 L 1375.8333 7064.3745 L 1349.3749 7090.833 L 1349.3749 7090.833 L 1349.3749 7090.833 L 1349.3749 7090.833 L 1349.3749 7117.2915 L 1322.9166 7117.2915 L 1322.9166 7143.7495 L 1322.9166 7170.208 L 1296.4583 7196.6665 L 1296.4583 7223.1245 L 1296.4583 7223.1245 L 1296.4583 7249.583 L 1296.4583 7249.583 L 1322.9166 7249.583 L 1322.9166 7249.583 L 1322.9166 7249.583 L 1322.9166 7276.0415 L 1322.9166 7276.0415 L 1349.3749 7276.0415 L 1349.3749 7302.4995 L 1375.8333 7302.4995 Q 1428.7499 7302.4995 1481.6666 7302.4995 L 1534.5833 7249.583 L 1534.5833 7249.583 L 1534.5833 7249.583 L 1561.0416 7276.0415 L 1587.4999 7302.4995 L 1587.4999 7302.4995 L 1587.4999 7302.4995 L 1587.4999 7328.958 L 1587.4999 7328.958 L 1534.5833 7355.4165 Q 1534.5833 7381.8745 1534.5833 7408.333 L 1534.5833 7461.2495 L 1534.5833 7461.2495 L 1534.5833 7461.2495 L 1534.5833 7461.2495 L 1534.5833 7461.2495 L 1534.5833 7487.708 L 1534.5833 7487.708 L 1508.1249 7514.1665 L 1508.1249 7540.6245 L 1534.5833 7540.6245 L 1587.4999 7514.1665 L 1587.4999 7514.1665 L 1587.4999 7514.1665 L 1613.9583 7514.1665 L 1613.9583 7514.1665 L 1613.9583 7487.708 L 1640.4166 7487.708 L 1640.4166 7487.708 L 1640.4166 7461.2495 L 1640.4166 7461.2495 L 1640.4166 7461.2495 L 1666.8749 7461.2495 L 1666.8749 7461.2495 L 1666.8749 7434.7915 L 1693.3333 7434.7915 L 1693.3333 7434.7915 L 1693.3333 7408.333 L 1719.7916 7408.333 Q 1746.2499 7408.333 1746.2499 7381.8745 Q 1772.7083 7355.4165 2116.6665 7143.7495 L 2460.6248 6932.083 L 2460.6248 6905.6245 L 2487.0833 6905.6245 L 2487.0833 6905.6245 L 2487.0833 6879.1665 L 2487.0833 6879.1665 L 2487.0833 6879.1665 L 2513.5415 6879.1665 L 2513.5415 6879.1665 L 2539.9998 6852.708 L 2592.9165 6826.2495 L 2619.3748 6826.2495 L 2645.8333 6826.2495 L 2645.8333 6879.1665 L 2645.8333 6905.6245 L 2645.8333 6932.083 L 2645.8333 6984.9995 L 2566.4583 7196.6665 Q 2487.0833 7434.7915 2487.0833 7461.2495 L 2487.0833 7514.1665 L 2460.6248 7778.7495 Q 2434.1665 8043.333 2275.4165 8202.083 Q 2116.6665 8334.375 2090.2083 8334.375 L 2090.2083 8360.833 L 2063.75 8360.833 L 2037.2915 8360.833 L 2037.2915 8387.291 L 2010.8333 8387.291 L 2010.8333 8387.291 L 2010.8333 8413.75 L 2010.8333 8413.75 L 2010.8333 8413.75 L 1984.3749 8413.75 L 1984.3749 8413.75 L 1984.3749 8440.208 L 1957.9165 8440.208 L 1957.9165 8440.208 L 1957.9165 8466.666 L 1957.9165 8466.666 L 1957.9165 8466.666 L 1931.4583 8493.125 L 1931.4583 8519.583 L 1957.9165 8519.583 L 1984.3749 8519.583 L 1984.3749 8493.125 L 2010.8333 8493.125 L 2010.8333 8493.125 L 2010.8333 8466.666 L 2010.8333 8466.666 L 2010.8333 8466.666 L 2037.2915 8466.666 L 2037.2915 8466.666 L 2037.2915 8440.208 L 2063.75 8440.208 L 2063.75 8440.208 L 2063.75 8413.75 L 2063.75 8413.75 L 2063.75 8413.75 L 2090.2083 8413.75 L 2090.2083 8413.75 L 2090.2083 8387.291 L 2116.6665 8387.291 L 2116.6665 8387.291 Q 2116.6665 8360.833 2222.5 8334.375 L 2301.875 8307.916 L 2301.875 8281.458 L 2328.3333 8281.458 L 2328.3333 8281.458 L 2328.3333 8255.0 L 2354.7915 8255.0 L 2381.2498 8255.0 L 2381.2498 8228.541 L 2381.2498 8228.541 L 2407.7083 8228.541 L 2407.7083 8255.0 L 2407.7083 8255.0 L 2434.1665 8255.0 L 2434.1665 8334.375 L 2434.1665 8413.75 L 2407.7083 8440.208 Q 2381.2498 8466.666 2381.2498 8493.125 L 2381.2498 8519.583 L 2275.4165 8837.083 Q 2169.5833 9181.041 2143.125 9207.5 L 2116.6665 9260.416 L 2116.6665 9286.875 L 2116.6665 9313.333 L 2116.6665 9392.708 L 2116.6665 9472.083 L 2116.6665 9445.624 L 2116.6665 9419.166 L 2143.125 9366.249 L 2169.5833 9286.875 L 2169.5833 9260.416 L 2169.5833 9233.958 L 2196.0415 9207.5 Q 2222.5 9181.041 2275.4165 9048.75 L 2328.3333 8916.458 L 2328.3333 8916.458 L 2354.7915 8890.0 L 2354.7915 8890.0 L 2381.2498 8890.0 L 2381.2498 8890.0 L 2381.2498 8890.0 L 2381.2498 8863.541 L 2381.2498 8863.541 L 2407.7083 8837.083 L 2434.1665 8810.625 L 2434.1665 8810.625 L 2434.1665 8837.083 L 2460.6248 8837.083 Q 2487.0833 8837.083 2487.0833 8784.166 L 2487.0833 8731.25 L 2513.5415 8704.791 L 2539.9998 8678.333 L 2539.9998 8731.25 L 2539.9998 8784.166 L 2566.4583 8784.166 L 2592.9165 8784.166 L 2592.9165 8757.708 L 2592.9165 8757.708 L 2619.3748 8757.708 L 2619.3748 8784.166 L 2619.3748 8784.166 L 2645.8333 8784.166 L 2645.8333 8784.166 L 2645.8333 8784.166 L 2645.8333 8810.625 L 2645.8333 8810.625 L 2592.9165 8837.083 Q 2592.9165 8863.541 2566.4583 8890.0 L 2566.4583 8916.458 L 2566.4583 8916.458 L 2539.9998 8916.458 L 2539.9998 8969.375 L 2539.9998 9022.291 L 2539.9998 9048.75 L 2539.9998 9075.208 L 2539.9998 9101.666 Q 2539.9998 9128.125 2566.4583 9128.125 L 2566.4583 9128.125 L 2566.4583 9128.125 Q 2566.4583 9154.583 2592.9165 9154.583 L 2592.9165 9154.583 L 2619.3748 9181.041 Q 2645.8333 9207.5 2645.8333 9260.416 Q 2645.8333 9313.333 2619.3748 9313.333 L 2619.3748 9339.791 L 2619.3748 9339.791 L 2592.9165 9339.791 L 2592.9165 9339.791 L 2592.9165 9366.249 L 2592.9165 9366.249 L 2592.9165 9366.249 L 2566.4583 9366.249 L 2566.4583 9392.708 L 2566.4583 9472.083 Q 2592.9165 9524.999 2592.9165 9551.458 Q 2619.3748 9577.916 2592.9165 9577.916 L 2566.4583 9577.916 L 2592.9165 9604.374 Q 2619.3748 9604.374 2619.3748 9630.833 Q 2592.9165 9683.749 2592.9165 9683.749 L 2592.9165 9710.208 L 2592.9165 9710.208 Q 2592.9165 9710.208 2566.4583 9736.666 L 2566.4583 9736.666 L 2566.4583 9736.666 Q 2539.9998 9736.666 2539.9998 9789.583 L 2539.9998 9816.041 L 2566.4583 9816.041 L 2566.4583 9816.041 L 2566.4583 9816.041 L 2566.4583 9842.499 L 2592.9165 9842.499 Q 2619.3748 9895.416 2672.2915 9895.416 Q 2725.2083 9895.416 2725.2083 9921.874 Q 2698.7498 9948.333 2698.7498 9948.333 L 2698.7498 9948.333 L 2698.7498 9974.791 L 2698.7498 9974.791 L 2672.2915 9974.791 L 2672.2915 10001.249 L 2672.2915 10001.249 L 2645.8333 10001.249 L 2645.8333 10001.249 L 2645.8333 10001.249 L 2645.8333 10027.708 L 2645.8333 10027.708 L 2619.3748 10054.166 L 2619.3748 10107.083 L 2619.3748 10107.083 L 2592.9165 10107.083 L 2592.9165 10107.083 L 2592.9165 10133.541 L 2592.9165 10133.541 L 2592.9165 10133.541 L 2566.4583 10159.999 L 2566.4583 10186.458 L 2566.4583 10186.458 L 2539.9998 10186.458 L 2539.9998 10159.999 L 2539.9998 10107.083 L 2566.4583 10107.083 L 2566.4583 10107.083 L 2566.4583 10080.624 L 2592.9165 10080.624 L 2592.9165 10054.166 Q 2592.9165 10001.249 2539.9998 9974.791 Q 2539.9998 9948.333 2487.0833 9921.874 Q 2460.6248 9895.416 2434.1665 9816.041 L 2434.1665 9736.666 L 2407.7083 9736.666 L 2407.7083 9736.666 L 2407.7083 9710.208 L 2381.2498 9710.208 L 2381.2498 9710.208 L 2381.2498 9683.749 L 2381.2498 9683.749 L 2381.2498 9683.749 L 2354.7915 9710.208 Q 2354.7915 9736.666 2328.3333 9736.666 Q 2275.4165 9710.208 2275.4165 9736.666 Q 2275.4165 9763.124 2196.0415 9763.124 Q 2116.6665 9763.124 2116.6665 9789.583 Q 2116.6665 9816.041 2090.2083 9842.499 Q 2090.2083 9842.499 2010.8333 9868.958 Q 1957.9165 9868.958 1931.4583 9974.791 Q 1904.9999 10080.624 1878.5416 10133.541 Q 1878.5416 10159.999 1852.0833 10186.458 Q 1799.1666 10186.458 1799.1666 10212.916 Q 1772.7083 10265.833 1746.2499 10265.833 L 1746.2499 10265.833 L 1693.3333 10239.374 L 1640.4166 10239.374 L 1640.4166 10212.916 Q 1640.4166 10186.458 1587.4999 10186.458 Q 1534.5833 10186.458 1534.5833 10159.999 Q 1534.5833 10133.541 1455.2083 10133.541 Q 1402.2916 10133.541 1375.8333 10054.166 Q 1375.8333 9974.791 1349.3749 9736.666 L 1322.9166 9524.999 L 1322.9166 9472.083 L 1322.9166 9445.624 L 1296.4583 9445.624 L 1269.9999 9419.166 L 1269.9999 9419.166 L 1269.9999 9419.166 L 1243.5416 9419.166 L 1243.5416 9419.166 L 1243.5416 9392.708 L 1217.0833 9392.708 L 1217.0833 9392.708 L 1217.0833 9419.166 L 1190.6249 9419.166 L 1164.1666 9419.166 L 1164.1666 9445.624 L 1164.1666 9445.624 L 1137.7083 9445.624 L 1137.7083 9472.083 L 1137.7083 9472.083 L 1164.1666 9472.083 L 1164.1666 9472.083 L 1164.1666 9472.083 L 1164.1666 9498.541 L 1164.1666 9498.541 L 1137.7083 9498.541 L 1137.7083 9524.999 L 1111.25 9524.999 L 1084.7916 9524.999 L 1084.7916 9498.541 L 1058.3333 9498.541 L 1058.3333 9577.916 Q 1058.3333 9630.833 1031.875 9630.833 Q 1005.4166 9630.833 1005.4166 9763.124 Q 1005.4166 9895.416 1031.875 9948.333 L 1031.875 10001.249 L 952.49994 10001.249 Q 873.12494 10001.249 873.12494 9974.791 Q 873.12494 9948.333 767.2916 10001.249 Q 687.9166 10054.166 661.4583 10080.624 L 661.4583 10107.083 L 634.99994 10107.083 L 608.5416 10107.083 L 582.0833 10107.083 L 555.625 10107.083 L 555.625 10107.083 Q 582.0833 10107.083 608.5416 10054.166 L 634.99994 10001.249 L 608.5416 10001.249 L 582.0833 10001.249 L 555.625 10027.708 L 529.1666 10054.166 L 502.7083 10054.166 L 476.24997 10054.166 L 476.24997 10159.999 Q 476.24997 10292.291 449.79166 10318.749 L 449.79166 10371.666 L 423.3333 10371.666 L 396.87497 10371.666 L 396.87497 10398.124 L 370.41666 10398.124 L 370.41666 10477.499 L 370.41666 10530.416 L 343.9583 10530.416 L 343.9583 10530.416 L 343.9583 10424.583 L 317.49997 10318.749 L 317.49997 10345.208 L 317.49997 10371.666 L 291.04166 10477.499 L 291.04166 10556.874 L 291.04166 10556.874 Q 264.5833 10556.874 264.5833 10583.333 L 264.5833 10609.791 L 238.12498 10609.791 L 238.12498 10636.249 L 238.12498 10636.249 L 264.5833 10636.249 L 264.5833 10689.166 L 264.5833 10742.083 L 264.5833 11033.124 Q 264.5833 11324.166 238.12498 11324.166 Q 211.66666 11350.624 211.66666 11456.458 L 211.66666 11562.291 L 211.66666 11588.749 L 211.66666 11615.208 L 211.66666 11668.124 L 211.66666 11721.041 L 185.20833 11721.041 L 185.20833 11747.499 L 158.74998 11747.499 L 158.74998 11747.499 L 158.74998 11694.583 L 158.74998 11641.666 L 132.29166 11641.666 L 132.29166 11641.666 L 132.29166 11668.124 L 105.83333 11668.124 L 105.83333 11615.208 L 105.83333 11562.291 L 132.29166 11562.291 Q 158.74998 11535.833 158.74998 11509.374 Q 158.74998 11482.916 132.29166 11482.916 Q 105.83333 11456.458 105.83333 11403.541 Q 79.37499 11324.166 52.916664 11377.083 Q 52.916664 11403.541 26.458332 11403.541 L 0.0 11403.541 L 0.0 6879.1665 L 0.0 2328.3333 L 26.458332 2328.3333 L 52.916664 2328.3333 L 52.916664 2301.875 L 52.916664 2301.875 L 79.37499 2328.3333 L 105.83333 2354.7915 L 105.83333 2381.2498 L 105.83333 2407.7083 L 79.37499 2672.2915 Q 79.37499 2963.3333 185.20833 2963.3333 Q 264.5833 2989.7915 291.04166 3016.2498 Q 317.49997 3016.2498 291.04166 3069.1665 Q 264.5833 3122.0833 264.5833 3201.4583 L 264.5833 3280.8333 L 291.04166 3280.8333 L 291.04166 3280.8333 L 291.04166 3307.2915 L 264.5833 3307.2915 L 264.5833 3307.2915 L 264.5833 3333.7498 L 291.04166 3333.7498 L 317.49997 3333.7498 L 317.49997 3333.7498 L 343.9583 3333.7498 L 343.9583 3333.7498 L 370.41666 3333.7498 L 370.41666 3333.7498 L 370.41666 3333.7498 L 343.9583 3307.2915 L 317.49997 3280.8333 L 317.49997 3280.8333 L 317.49997 3280.8333 L 343.9583 3280.8333 L 343.9583 3280.8333 L 343.9583 3254.3748 L 317.49997 3254.3748 L 317.49997 3227.9165 L 317.49997 3201.4583 L 291.04166 3201.4583 L 291.04166 3174.9998 L 370.41666 3174.9998 Q 476.24997 3174.9998 529.1666 3122.0833 Q 555.625 3069.1665 608.5416 3095.6248 Q 661.4583 3095.6248 687.9166 3042.7083 Q 714.37494 3016.2498 793.74994 2778.1248 Q 899.5833 2539.9998 926.0416 2513.5415 Q 952.49994 2487.0833 1005.4166 2354.7915 Q 1058.3333 2248.9583 1005.4166 2010.8333 Q 952.49994 1772.7083 899.5833 1746.2499 Q 873.12494 1746.2499 846.6666 1693.3333 Q 846.6666 1640.4166 873.12494 1640.4166 Q 899.5833 1640.4166 873.12494 1587.4999 Q 846.6666 1561.0416 846.6666 1428.7499 Q 846.6666 1322.9166 873.12494 1164.1666 Q 899.5833 1031.875 952.49994 1005.4166 Q 1005.4166 952.49994 1058.3333 846.6666 Q 1058.3333 740.8333 1084.7916 582.0833 Q 1111.25 449.79166 1164.1666 449.79166 Q 1190.6249 449.79166 1217.0833 370.41666 Q 1269.9999 317.49997 1269.9999 343.9583 Q 1269.9999 370.41666 1296.4583 317.49997 Q 1322.9166 291.04166 1375.8333 291.04166 Q 1428.7499 264.5833 1455.2083 211.66666 Q 1481.6666 132.29166 1508.1249 132.29166 Q 1534.5833 132.29166 1534.5833 79.37499 L 1534.5833 26.458332 L 1534.5833 0.0 Q 1534.5833 0.0 1561.0416 0.0 z M 899.5833 1693.3333 Q 899.5833 1666.8749 926.0416 1666.8749 Q 952.49994 1666.8749 952.49994 1693.3333 Q 952.49994 1719.7916 926.0416 1719.7916 Q 899.5833 1719.7916 899.5833 1693.3333 z M 317.49997 7725.833 L 291.04166 7672.9165 L 370.41666 7567.083 Q 449.79166 7461.2495 502.7083 7487.708 Q 555.625 7540.6245 555.625 7567.083 Q 555.625 7619.9995 423.3333 7672.9165 Q 317.49997 7725.833 317.49997 7725.833 z" svg:height="117.47499mm" draw:style-name="style-102" svg:viewBox="0.0 0.0 2725.2083 11747.499" svg:width="27.252083mm" svg:x="0.0mm" svg:y="173.03749mm"/>
          <draw:path svg:d="M 978.95825 26.458332 L 978.95825 0.0 L 1005.4166 0.0 L 1031.875 0.0 L 952.49994 158.74998 Q 873.12494 317.49997 899.5833 370.41666 Q 899.5833 449.79166 926.0416 449.79166 L 978.95825 449.79166 L 952.49994 529.1666 Q 926.0416 608.5416 899.5833 820.2083 Q 873.12494 1005.4166 846.6666 1031.875 L 820.2083 1058.3333 L 820.2083 1084.7916 L 820.2083 1137.7083 L 846.6666 1137.7083 L 873.12494 1137.7083 L 873.12494 1137.7083 L 873.12494 1164.1666 L 767.2916 1322.9166 Q 634.99994 1508.1249 608.5416 1481.6666 Q 555.625 1481.6666 502.7083 1613.9583 Q 449.79166 1719.7916 396.87497 1719.7916 Q 343.9583 1746.2499 343.9583 1772.7083 L 343.9583 1799.1666 L 317.49997 1825.6249 L 317.49997 1825.6249 L 317.49997 1825.6249 L 291.04166 1825.6249 L 291.04166 1825.6249 L 291.04166 1852.0833 L 291.04166 1852.0833 L 291.04166 1852.0833 L 264.5833 1878.5416 L 264.5833 1878.5416 L 264.5833 1878.5416 L 238.12498 1878.5416 L 238.12498 1878.5416 L 238.12498 1878.5416 L 238.12498 1878.5416 L 211.66666 1878.5416 L 211.66666 1878.5416 L 185.20833 1878.5416 L 185.20833 1878.5416 L 185.20833 1878.5416 L 158.74998 1852.0833 L 132.29166 1825.6249 L 132.29166 1825.6249 L 132.29166 1825.6249 L 158.74998 1799.1666 Q 185.20833 1772.7083 185.20833 1693.3333 L 185.20833 1613.9583 L 158.74998 1613.9583 Q 132.29166 1613.9583 79.37499 1666.8749 L 26.458332 1666.8749 L 26.458332 1666.8749 L 26.458332 1666.8749 L 26.458332 1666.8749 L 0.0 1666.8749 L 0.0 1640.4166 L 26.458332 1640.4166 L 26.458332 1640.4166 L 26.458332 1640.4166 L 26.458332 1640.4166 L 52.916664 1613.9583 L 52.916664 1613.9583 L 79.37499 1613.9583 L 79.37499 1613.9583 L 79.37499 1613.9583 L 79.37499 1587.4999 L 79.37499 1587.4999 L 105.83333 1587.4999 L 105.83333 1561.0416 L 105.83333 1561.0416 Q 132.29166 1561.0416 291.04166 1243.5416 L 476.24997 926.0416 L 476.24997 926.0416 Q 502.7083 926.0416 529.1666 873.12494 L 555.625 820.2083 L 582.0833 820.2083 L 582.0833 820.2083 L 582.0833 793.74994 Q 555.625 793.74994 555.625 767.2916 Q 555.625 740.8333 502.7083 767.2916 Q 449.79166 793.74994 502.7083 661.4583 Q 555.625 529.1666 582.0833 502.7083 Q 608.5416 449.79166 661.4583 449.79166 Q 714.37494 449.79166 714.37494 370.41666 Q 714.37494 317.49997 767.2916 238.12498 L 820.2083 185.20833 L 820.2083 185.20833 Q 846.6666 185.20833 846.6666 158.74998 L 846.6666 158.74998 L 873.12494 158.74998 Q 873.12494 132.29166 873.12494 132.29166 L 873.12494 132.29166 L 873.12494 132.29166 L 899.5833 132.29166 L 899.5833 105.83333 L 926.0416 105.83333 L 926.0416 79.37499 L 926.0416 52.916664 L 952.49994 52.916664 L 978.95825 52.916664 L 978.95825 26.458332 z M 608.5416 714.37494 Q 608.5416 714.37494 634.99994 714.37494 Q 634.99994 714.37494 608.5416 714.37494 Q 608.5416 714.37494 608.5416 714.37494 z" svg:height="18.785416mm" draw:style-name="style-103" svg:viewBox="0.0 0.0 1031.875 1878.5416" svg:width="10.318749mm" svg:x="111.91875mm" svg:y="228.3354mm"/>
          <draw:path svg:d="M 978.95825 0.0 L 1031.875 0.0 L 1058.3333 0.0 L 1084.7916 0.0 L 1084.7916 26.458332 L 1084.7916 79.37499 L 1058.3333 105.83333 L 1031.875 132.29166 L 1031.875 185.20833 Q 1031.875 264.5833 1137.7083 238.12498 Q 1217.0833 185.20833 1269.9999 132.29166 Q 1322.9166 79.37499 1349.3749 79.37499 L 1375.8333 79.37499 L 1349.3749 105.83333 Q 1349.3749 132.29166 1349.3749 158.74998 L 1349.3749 158.74998 L 1322.9166 158.74998 L 1322.9166 185.20833 L 1322.9166 185.20833 L 1296.4583 185.20833 L 1296.4583 185.20833 L 1296.4583 185.20833 L 1296.4583 211.66666 L 1296.4583 211.66666 L 1269.9999 264.5833 L 1243.5416 317.49997 L 1243.5416 317.49997 L 1243.5416 343.9583 L 1243.5416 343.9583 L 1243.5416 343.9583 L 1269.9999 343.9583 L 1269.9999 370.41666 L 1243.5416 370.41666 Q 1217.0833 396.87497 1190.6249 396.87497 L 1164.1666 396.87497 L 1164.1666 423.3333 L 1137.7083 423.3333 L 1137.7083 449.79166 L 1137.7083 476.24997 L 1111.25 476.24997 L 1111.25 502.7083 L 1111.25 502.7083 L 1084.7916 502.7083 L 1084.7916 502.7083 L 1084.7916 502.7083 L 1084.7916 529.1666 L 1084.7916 529.1666 L 1058.3333 555.625 L 1031.875 582.0833 L 1031.875 608.5416 L 1031.875 661.4583 L 1058.3333 661.4583 L 1084.7916 661.4583 L 1084.7916 661.4583 L 1111.25 661.4583 L 1190.6249 661.4583 Q 1269.9999 661.4583 1269.9999 661.4583 L 1296.4583 661.4583 L 1296.4583 661.4583 L 1296.4583 661.4583 L 1322.9166 661.4583 L 1349.3749 661.4583 L 1349.3749 661.4583 L 1349.3749 661.4583 L 1322.9166 661.4583 L 1322.9166 661.4583 L 1322.9166 687.9166 L 1296.4583 687.9166 L 1296.4583 714.37494 Q 1296.4583 714.37494 1269.9999 740.8333 L 1269.9999 767.2916 L 1243.5416 767.2916 Q 1190.6249 767.2916 1111.25 793.74994 Q 1031.875 820.2083 1031.875 793.74994 Q 1031.875 767.2916 873.12494 926.0416 Q 714.37494 1058.3333 661.4583 1137.7083 Q 634.99994 1190.6249 555.625 1217.0833 Q 449.79166 1243.5416 449.79166 1269.9999 L 449.79166 1296.4583 L 396.87497 1296.4583 Q 370.41666 1296.4583 370.41666 1217.0833 Q 343.9583 1164.1666 423.3333 1005.4166 L 502.7083 846.6666 L 476.24997 846.6666 L 449.79166 846.6666 L 449.79166 873.12494 L 449.79166 899.5833 L 423.3333 899.5833 L 396.87497 899.5833 L 396.87497 926.0416 L 396.87497 952.49994 L 370.41666 952.49994 L 370.41666 978.95825 L 343.9583 978.95825 L 343.9583 978.95825 L 343.9583 978.95825 Q 343.9583 978.95825 317.49997 978.95825 L 317.49997 1005.4166 L 317.49997 1005.4166 Q 291.04166 1005.4166 291.04166 1031.875 L 291.04166 1031.875 L 238.12498 1058.3333 Q 185.20833 1084.7916 185.20833 1084.7916 L 185.20833 1084.7916 L 185.20833 1111.25 L 185.20833 1111.25 L 158.74998 1111.25 L 158.74998 1137.7083 L 158.74998 1137.7083 L 132.29166 1137.7083 L 132.29166 1164.1666 L 132.29166 1190.6249 L 105.83333 1190.6249 L 105.83333 1190.6249 L 79.37499 1217.0833 L 52.916664 1217.0833 L 52.916664 1190.6249 L 79.37499 1164.1666 L 79.37499 1164.1666 L 79.37499 1137.7083 L 52.916664 1137.7083 L 26.458332 1137.7083 L 26.458332 1111.25 L 26.458332 1111.25 L 79.37499 1111.25 L 105.83333 1084.7916 L 105.83333 1084.7916 L 132.29166 1084.7916 L 132.29166 1084.7916 Q 132.29166 1084.7916 158.74998 1031.875 L 185.20833 1005.4166 L 185.20833 1005.4166 L 185.20833 978.95825 L 185.20833 978.95825 L 185.20833 978.95825 L 211.66666 978.95825 L 211.66666 978.95825 L 211.66666 952.49994 L 238.12498 952.49994 L 238.12498 926.0416 L 238.12498 899.5833 L 264.5833 873.12494 L 264.5833 846.6666 L 211.66666 846.6666 L 158.74998 873.12494 L 132.29166 873.12494 Q 79.37499 899.5833 79.37499 926.0416 L 79.37499 926.0416 L 79.37499 926.0416 Q 79.37499 926.0416 79.37499 952.49994 L 52.916664 952.49994 L 52.916664 952.49994 L 52.916664 978.95825 L 52.916664 978.95825 L 26.458332 978.95825 L 26.458332 978.95825 L 26.458332 978.95825 L 26.458332 1005.4166 L 0.0 1005.4166 L 0.0 978.95825 L 26.458332 952.49994 L 26.458332 926.0416 L 26.458332 899.5833 L 52.916664 899.5833 L 52.916664 873.12494 L 26.458332 873.12494 L 0.0 873.12494 L 0.0 846.6666 L 26.458332 846.6666 L 26.458332 846.6666 L 26.458332 820.2083 L 26.458332 820.2083 L 26.458332 820.2083 L 52.916664 820.2083 L 52.916664 820.2083 L 26.458332 793.74994 L 0.0 793.74994 L 0.0 767.2916 L 26.458332 714.37494 L 26.458332 714.37494 L 26.458332 714.37494 L 26.458332 687.9166 L 26.458332 687.9166 L 52.916664 687.9166 L 52.916664 661.4583 L 52.916664 661.4583 L 52.916664 661.4583 L 52.916664 661.4583 L 79.37499 634.99994 L 79.37499 634.99994 L 79.37499 634.99994 L 79.37499 634.99994 L 79.37499 634.99994 L 79.37499 714.37494 Q 52.916664 767.2916 132.29166 767.2916 L 185.20833 767.2916 L 185.20833 740.8333 Q 185.20833 740.8333 211.66666 714.37494 L 238.12498 714.37494 L 238.12498 687.9166 Q 238.12498 661.4583 317.49997 634.99994 Q 370.41666 608.5416 449.79166 502.7083 Q 502.7083 423.3333 608.5416 396.87497 Q 687.9166 343.9583 687.9166 291.04166 Q 687.9166 264.5833 661.4583 238.12498 Q 608.5416 238.12498 608.5416 132.29166 L 608.5416 26.458332 L 661.4583 26.458332 Q 714.37494 26.458332 820.2083 26.458332 Q 899.5833 26.458332 926.0416 26.458332 Q 926.0416 0.0 978.95825 0.0 z M 317.49997 634.99994 Q 343.9583 634.99994 343.9583 634.99994 Q 343.9583 661.4583 343.9583 661.4583 Q 317.49997 661.4583 317.49997 634.99994 z" svg:height="12.964582mm" draw:style-name="style-104" svg:viewBox="0.0 0.0 1375.8333 1296.4583" svg:width="13.758332mm" svg:x="117.21041mm" svg:y="219.86874mm"/>
          <draw:path svg:d="M 1428.7499 0.0 L 1587.4999 0.0 L 1587.4999 26.458332 L 1587.4999 52.916664 L 1428.7499 52.916664 Q 1296.4583 79.37499 1058.3333 105.83333 L 820.2083 158.74998 L 767.2916 158.74998 Q 714.37494 185.20833 687.9166 185.20833 L 687.9166 185.20833 L 687.9166 185.20833 Q 687.9166 185.20833 661.4583 185.20833 L 661.4583 211.66666 L 476.24997 291.04166 Q 264.5833 343.9583 211.66666 370.41666 L 158.74998 396.87497 L 158.74998 396.87497 L 158.74998 396.87497 L 132.29166 396.87497 L 132.29166 396.87497 L 52.916664 423.3333 L 0.0 423.3333 L 0.0 396.87497 L 0.0 370.41666 L 26.458332 370.41666 L 26.458332 343.9583 L 26.458332 343.9583 L 52.916664 343.9583 L 52.916664 343.9583 L 52.916664 343.9583 L 52.916664 317.49997 L 52.916664 317.49997 L 79.37499 317.49997 L 79.37499 291.04166 L 105.83333 291.04166 L 132.29166 291.04166 L 158.74998 264.5833 L 185.20833 238.12498 L 211.66666 238.12498 Q 238.12498 238.12498 317.49997 185.20833 L 396.87497 132.29166 L 423.3333 132.29166 L 449.79166 132.29166 L 529.1666 132.29166 L 634.99994 132.29166 L 687.9166 132.29166 Q 767.2916 132.29166 820.2083 79.37499 L 873.12494 52.916664 L 1058.3333 26.458332 Q 1243.5416 26.458332 1428.7499 0.0 z" svg:height="4.233333mm" draw:style-name="style-105" svg:viewBox="0.0 0.0 1587.4999 423.3333" svg:width="15.874999mm" svg:x="84.666664mm" svg:y="264.31873mm"/>
          <draw:path svg:d="M 52.916664 52.916664 L 79.37499 0.0 L 79.37499 0.0 L 79.37499 0.0 L 185.20833 105.83333 Q 291.04166 211.66666 264.5833 370.41666 Q 238.12498 529.1666 211.66666 555.625 L 185.20833 582.0833 L 185.20833 634.99994 Q 185.20833 714.37494 158.74998 740.8333 L 158.74998 740.8333 L 132.29166 740.8333 L 105.83333 740.8333 L 105.83333 661.4583 L 132.29166 582.0833 L 132.29166 423.3333 Q 132.29166 291.04166 132.29166 264.5833 Q 132.29166 211.66666 79.37499 211.66666 L 26.458332 238.12498 L 26.458332 238.12498 Q 26.458332 238.12498 0.0 211.66666 L 0.0 185.20833 L 26.458332 185.20833 Q 26.458332 158.74998 26.458332 158.74998 L 26.458332 158.74998 L 26.458332 158.74998 L 26.458332 132.29166 L 26.458332 132.29166 Q 26.458332 132.29166 52.916664 52.916664 z" svg:height="7.408333mm" draw:style-name="style-106" svg:viewBox="0.0 0.0 264.5833 740.8333" svg:width="2.6458333mm" svg:x="148.9604mm" svg:y="233.36249mm"/>
          <draw:path svg:d="M 132.29166 105.83333 Q 238.12498 0.0 291.04166 0.0 Q 317.49997 0.0 317.49997 105.83333 Q 291.04166 238.12498 238.12498 291.04166 Q 185.20833 317.49997 79.37499 317.49997 Q -26.458332 291.04166 0.0 238.12498 Q 26.458332 185.20833 132.29166 105.83333 z" svg:height="3.1749997mm" draw:style-name="style-107" svg:viewBox="0.0 0.0 317.49997 317.49997" svg:width="3.1749997mm" svg:x="111.38958mm" svg:y="143.40416mm"/>
          <draw:path svg:d="M 899.5833 238.12498 L 899.5833 238.12498 L 899.5833 238.12498 Q 873.12494 264.5833 873.12494 291.04166 L 873.12494 343.9583 L 820.2083 396.87497 Q 767.2916 423.3333 767.2916 449.79166 Q 767.2916 502.7083 687.9166 502.7083 Q 608.5416 502.7083 582.0833 555.625 Q 555.625 634.99994 476.24997 714.37494 Q 396.87497 820.2083 343.9583 820.2083 Q 264.5833 873.12494 238.12498 873.12494 L 211.66666 873.12494 L 211.66666 899.5833 L 185.20833 899.5833 L 185.20833 899.5833 L 185.20833 926.0416 L 185.20833 926.0416 L 185.20833 926.0416 L 158.74998 926.0416 L 158.74998 926.0416 L 132.29166 952.49994 L 132.29166 952.49994 L 132.29166 926.0416 L 132.29166 926.0416 L 105.83333 926.0416 L 105.83333 926.0416 L 79.37499 926.0416 L 52.916664 926.0416 L 26.458332 926.0416 L 0.0 926.0416 L 0.0 899.5833 L 26.458332 873.12494 L 26.458332 873.12494 L 26.458332 873.12494 L 26.458332 846.6666 L 26.458332 846.6666 L 52.916664 846.6666 L 52.916664 820.2083 L 52.916664 820.2083 L 79.37499 820.2083 L 79.37499 793.74994 Q 79.37499 767.2916 105.83333 740.8333 Q 105.83333 714.37494 79.37499 714.37494 Q 52.916664 714.37494 79.37499 661.4583 Q 79.37499 634.99994 26.458332 634.99994 Q 0.0 634.99994 0.0 608.5416 L 0.0 582.0833 L 26.458332 582.0833 Q 26.458332 555.625 26.458332 555.625 L 26.458332 555.625 L 26.458332 555.625 Q 52.916664 555.625 52.916664 529.1666 L 52.916664 529.1666 L 52.916664 502.7083 Q 79.37499 502.7083 132.29166 396.87497 Q 238.12498 317.49997 238.12498 291.04166 Q 264.5833 291.04166 291.04166 211.66666 L 343.9583 132.29166 L 343.9583 132.29166 L 370.41666 132.29166 L 370.41666 105.83333 L 396.87497 105.83333 L 423.3333 52.916664 Q 476.24997 -26.458332 555.625 0.0 Q 661.4583 26.458332 714.37494 79.37499 Q 793.74994 132.29166 820.2083 158.74998 Q 873.12494 158.74998 873.12494 185.20833 Q 873.12494 211.66666 899.5833 238.12498 z M 714.37494 423.3333 Q 714.37494 423.3333 740.8333 423.3333 Q 740.8333 449.79166 714.37494 449.79166 Q 714.37494 449.79166 714.37494 423.3333 z" svg:height="9.525mm" draw:style-name="style-108" svg:viewBox="0.0 0.0 899.5833 952.49994" svg:width="8.995832mm" svg:x="133.0854mm" svg:y="200.28957mm"/>
          <draw:path svg:d="M 79.37499 158.74998 Q 211.66666 -26.458332 291.04166 0.0 Q 343.9583 26.458332 211.66666 185.20833 Q 79.37499 343.9583 0.0 343.9583 Q -79.37499 343.9583 79.37499 158.74998 z" svg:height="3.439583mm" draw:style-name="style-109" svg:viewBox="0.0 0.0 291.04166 343.9583" svg:width="2.9104166mm" svg:x="132.02707mm" svg:y="214.57707mm"/>
          <draw:path svg:d="M 238.12498 0.0 L 238.12498 0.0 L 211.66666 26.458332 Q 211.66666 79.37499 158.74998 105.83333 Q 105.83333 132.29166 105.83333 132.29166 L 105.83333 132.29166 L 52.916664 132.29166 L 26.458332 132.29166 L 26.458332 132.29166 L 0.0 132.29166 L 0.0 79.37499 Q 0.0 52.916664 26.458332 26.458332 L 52.916664 0.0 L 52.916664 0.0 L 79.37499 0.0 L 158.74998 0.0 Q 238.12498 -26.458332 238.12498 0.0 z" svg:height="1.3229166mm" draw:style-name="style-110" svg:viewBox="0.0 0.0 238.12498 132.29166" svg:width="2.38125mm" svg:x="81.49166mm" svg:y="251.08957mm"/>
          <draw:path svg:d="M 52.916664 899.5833 L 79.37499 0.0 L 105.83333 26.458332 Q 132.29166 79.37499 132.29166 79.37499 L 132.29166 79.37499 L 158.74998 79.37499 Q 185.20833 79.37499 185.20833 79.37499 L 211.66666 79.37499 L 211.66666 1508.1249 L 211.66666 2936.8748 L 185.20833 2936.8748 Q 158.74998 2936.8748 158.74998 2989.7915 Q 132.29166 3042.7083 132.29166 3016.2498 Q 105.83333 2989.7915 79.37499 3069.1665 Q 79.37499 3122.0833 52.916664 3069.1665 L 26.458332 3016.2498 L 26.458332 2778.1248 Q 26.458332 2513.5415 0.0 2354.7915 Q 0.0 2196.0415 26.458332 2010.8333 Q 26.458332 1799.1666 52.916664 899.5833 z" svg:height="30.691666mm" draw:style-name="style-111" svg:viewBox="0.0 0.0 211.66666 3069.1665" svg:width="2.1166666mm" svg:x="227.27707mm" svg:y="97.10208mm"/>
          <draw:path svg:d="M 926.0416 0.0 L 1084.7916 0.0 L 1137.7083 26.458332 Q 1217.0833 26.458332 1217.0833 79.37499 Q 1217.0833 105.83333 1322.9166 105.83333 Q 1428.7499 132.29166 1428.7499 132.29166 L 1455.2083 132.29166 L 1455.2083 132.29166 L 1455.2083 132.29166 L 1455.2083 158.74998 L 1455.2083 158.74998 L 1402.2916 185.20833 Q 1402.2916 238.12498 1375.8333 343.9583 Q 1349.3749 449.79166 1402.2916 449.79166 Q 1455.2083 476.24997 1481.6666 502.7083 L 1481.6666 502.7083 L 1455.2083 529.1666 Q 1455.2083 555.625 1402.2916 555.625 Q 1349.3749 582.0833 1322.9166 608.5416 Q 1296.4583 608.5416 1190.6249 634.99994 Q 1084.7916 661.4583 1031.875 661.4583 L 978.95825 661.4583 L 952.49994 687.9166 L 926.0416 687.9166 L 873.12494 714.37494 Q 820.2083 714.37494 846.6666 767.2916 Q 873.12494 820.2083 846.6666 820.2083 Q 820.2083 820.2083 767.2916 846.6666 L 740.8333 846.6666 L 740.8333 820.2083 L 767.2916 820.2083 L 767.2916 793.74994 Q 767.2916 767.2916 740.8333 767.2916 L 714.37494 793.74994 L 687.9166 793.74994 L 687.9166 820.2083 L 661.4583 820.2083 Q 608.5416 820.2083 661.4583 767.2916 L 714.37494 714.37494 L 714.37494 714.37494 L 714.37494 714.37494 L 582.0833 714.37494 Q 449.79166 767.2916 423.3333 767.2916 L 396.87497 767.2916 L 396.87497 767.2916 Q 396.87497 740.8333 423.3333 740.8333 Q 423.3333 714.37494 423.3333 714.37494 Q 423.3333 661.4583 343.9583 661.4583 Q 264.5833 661.4583 185.20833 687.9166 L 105.83333 714.37494 L 105.83333 687.9166 L 132.29166 687.9166 L 132.29166 687.9166 L 132.29166 661.4583 L 132.29166 661.4583 L 132.29166 661.4583 L 158.74998 634.99994 Q 185.20833 608.5416 211.66666 582.0833 L 264.5833 555.625 L 158.74998 555.625 L 52.916664 555.625 L 26.458332 555.625 L 0.0 555.625 L 0.0 555.625 L 26.458332 529.1666 L 26.458332 529.1666 L 26.458332 502.7083 L 26.458332 502.7083 L 26.458332 502.7083 L 0.0 476.24997 L 0.0 449.79166 L 26.458332 449.79166 L 52.916664 449.79166 L 105.83333 449.79166 L 158.74998 449.79166 L 238.12498 449.79166 Q 343.9583 449.79166 449.79166 343.9583 L 529.1666 238.12498 L 555.625 238.12498 Q 582.0833 238.12498 608.5416 211.66666 L 634.99994 185.20833 L 608.5416 185.20833 Q 582.0833 185.20833 555.625 158.74998 Q 502.7083 158.74998 502.7083 132.29166 L 502.7083 79.37499 L 476.24997 79.37499 L 476.24997 79.37499 L 476.24997 52.916664 L 476.24997 52.916664 L 502.7083 52.916664 L 529.1666 52.916664 L 529.1666 79.37499 L 529.1666 105.83333 L 555.625 105.83333 Q 582.0833 105.83333 582.0833 79.37499 L 582.0833 26.458332 L 608.5416 26.458332 Q 634.99994 26.458332 634.99994 79.37499 Q 634.99994 105.83333 687.9166 79.37499 Q 767.2916 52.916664 767.2916 26.458332 Q 767.2916 26.458332 926.0416 0.0 z" svg:height="8.466666mm" draw:style-name="style-112" svg:viewBox="0.0 0.0 1481.6666 846.6666" svg:width="14.816666mm" svg:x="39.95208mm" svg:y="253.20624mm"/>
          <draw:path svg:d="M 79.37499 26.458332 L 79.37499 26.458332 L 291.04166 0.0 L 476.24997 0.0 L 396.87497 26.458332 Q 343.9583 79.37499 396.87497 79.37499 Q 449.79166 79.37499 476.24997 132.29166 Q 502.7083 158.74998 502.7083 238.12498 L 502.7083 343.9583 L 449.79166 343.9583 Q 423.3333 343.9583 396.87497 317.49997 L 343.9583 291.04166 L 343.9583 291.04166 Q 317.49997 291.04166 317.49997 317.49997 L 317.49997 317.49997 L 264.5833 317.49997 Q 211.66666 291.04166 132.29166 317.49997 Q 79.37499 317.49997 26.458332 185.20833 L 0.0 26.458332 L 26.458332 26.458332 Q 79.37499 26.458332 79.37499 26.458332 z" svg:height="3.439583mm" draw:style-name="style-113" svg:viewBox="0.0 0.0 502.7083 343.9583" svg:width="5.027083mm" svg:x="158.48541mm" svg:y="1.8520832mm"/>
          <draw:path svg:d="M 714.37494 0.0 L 740.8333 0.0 L 740.8333 26.458332 Q 714.37494 79.37499 740.8333 79.37499 Q 793.74994 105.83333 767.2916 185.20833 Q 740.8333 264.5833 714.37494 264.5833 Q 687.9166 264.5833 634.99994 343.9583 Q 608.5416 396.87497 529.1666 502.7083 Q 476.24997 582.0833 370.41666 661.4583 Q 264.5833 714.37494 264.5833 767.2916 Q 238.12498 820.2083 211.66666 820.2083 L 185.20833 820.2083 L 158.74998 846.6666 L 158.74998 846.6666 L 158.74998 846.6666 L 158.74998 846.6666 L 132.29166 873.12494 L 132.29166 873.12494 L 105.83333 873.12494 L 52.916664 873.12494 L 26.458332 899.5833 L 0.0 899.5833 L 0.0 873.12494 L 0.0 846.6666 L 26.458332 846.6666 L 26.458332 820.2083 L 26.458332 820.2083 L 26.458332 820.2083 L 52.916664 820.2083 L 52.916664 820.2083 L 52.916664 793.74994 L 52.916664 793.74994 L 52.916664 767.2916 L 52.916664 740.8333 L 79.37499 740.8333 L 79.37499 714.37494 L 79.37499 714.37494 L 105.83333 714.37494 L 105.83333 714.37494 L 105.83333 714.37494 L 105.83333 687.9166 Q 105.83333 687.9166 158.74998 634.99994 Q 211.66666 608.5416 449.79166 291.04166 Q 687.9166 0.0 714.37494 0.0 z" svg:height="8.995832mm" draw:style-name="style-114" svg:viewBox="0.0 0.0 767.2916 899.5833" svg:width="7.6729164mm" svg:x="95.24999mm" svg:y="156.8979mm"/>
          <draw:path svg:d="M 158.74998 79.37499 L 238.12498 0.0 L 238.12498 0.0 Q 238.12498 26.458332 238.12498 26.458332 L 264.5833 26.458332 L 291.04166 26.458332 L 317.49997 26.458332 L 317.49997 52.916664 Q 291.04166 79.37499 291.04166 79.37499 L 291.04166 105.83333 L 291.04166 105.83333 Q 291.04166 105.83333 264.5833 132.29166 L 264.5833 132.29166 L 264.5833 132.29166 Q 238.12498 132.29166 185.20833 185.20833 Q 132.29166 238.12498 79.37499 238.12498 L 0.0 238.12498 L 0.0 238.12498 L 26.458332 238.12498 L 26.458332 211.66666 L 26.458332 185.20833 L 26.458332 185.20833 Q 52.916664 185.20833 52.916664 158.74998 L 52.916664 158.74998 L 79.37499 158.74998 Q 79.37499 132.29166 158.74998 79.37499 z" svg:height="2.38125mm" draw:style-name="style-115" svg:viewBox="0.0 0.0 317.49997 238.12498" svg:width="3.1749997mm" svg:x="168.0104mm" svg:y="226.21873mm"/>
          <draw:path svg:d="M 555.625 0.0 L 555.625 0.0 L 608.5416 26.458332 Q 661.4583 26.458332 661.4583 158.74998 Q 634.99994 291.04166 582.0833 317.49997 Q 529.1666 343.9583 502.7083 343.9583 L 476.24997 343.9583 L 476.24997 343.9583 Q 476.24997 317.49997 449.79166 317.49997 L 449.79166 317.49997 L 423.3333 317.49997 Q 370.41666 343.9583 185.20833 343.9583 Q 0.0 370.41666 0.0 343.9583 L 0.0 317.49997 L 79.37499 291.04166 Q 158.74998 238.12498 211.66666 238.12498 Q 264.5833 238.12498 396.87497 132.29166 Q 529.1666 26.458332 529.1666 26.458332 L 529.1666 26.458332 L 529.1666 26.458332 Q 555.625 26.458332 555.625 0.0 z" svg:height="3.439583mm" draw:style-name="style-116" svg:viewBox="0.0 0.0 661.4583 343.9583" svg:width="6.614583mm" svg:x="106.89166mm" svg:y="135.73125mm"/>
          <draw:path svg:d="M 608.5416 264.5833 L 608.5416 291.04166 L 582.0833 291.04166 L 555.625 317.49997 L 555.625 317.49997 L 582.0833 317.49997 L 582.0833 317.49997 L 582.0833 317.49997 L 582.0833 343.9583 L 582.0833 343.9583 L 608.5416 343.9583 L 608.5416 370.41666 L 634.99994 370.41666 L 634.99994 370.41666 L 634.99994 343.9583 L 634.99994 343.9583 L 661.4583 343.9583 L 661.4583 317.49997 L 661.4583 317.49997 L 687.9166 317.49997 L 687.9166 317.49997 L 687.9166 317.49997 L 687.9166 291.04166 Q 687.9166 291.04166 687.9166 264.5833 Q 687.9166 211.66666 714.37494 211.66666 Q 740.8333 211.66666 740.8333 158.74998 Q 740.8333 132.29166 793.74994 158.74998 Q 873.12494 158.74998 899.5833 105.83333 Q 952.49994 26.458332 1005.4166 0.0 L 1031.875 0.0 L 1084.7916 26.458332 Q 1164.1666 52.916664 1164.1666 105.83333 Q 1164.1666 132.29166 1137.7083 132.29166 L 1111.25 132.29166 L 1111.25 105.83333 L 1111.25 105.83333 L 1084.7916 105.83333 L 1084.7916 105.83333 L 1058.3333 132.29166 L 1005.4166 132.29166 L 1005.4166 105.83333 Q 1005.4166 79.37499 978.95825 79.37499 L 978.95825 105.83333 L 978.95825 105.83333 L 952.49994 105.83333 L 978.95825 158.74998 Q 978.95825 211.66666 1005.4166 211.66666 Q 1031.875 211.66666 1058.3333 238.12498 L 1058.3333 238.12498 L 1111.25 264.5833 Q 1164.1666 264.5833 1164.1666 396.87497 L 1164.1666 529.1666 L 1190.6249 582.0833 L 1190.6249 634.99994 L 1217.0833 634.99994 L 1269.9999 634.99994 L 1269.9999 634.99994 Q 1269.9999 634.99994 1269.9999 661.4583 L 1296.4583 661.4583 L 1296.4583 687.9166 Q 1296.4583 687.9166 1217.0833 767.2916 Q 1111.25 820.2083 1111.25 899.5833 Q 1058.3333 978.95825 1058.3333 978.95825 L 1058.3333 1005.4166 L 1058.3333 1005.4166 L 1058.3333 1005.4166 L 1058.3333 1058.3333 L 1058.3333 1137.7083 L 1058.3333 1164.1666 L 1058.3333 1164.1666 L 1031.875 1269.9999 Q 1005.4166 1375.8333 978.95825 1428.7499 L 952.49994 1455.2083 L 952.49994 1534.5833 Q 952.49994 1613.9583 1005.4166 1613.9583 L 1031.875 1613.9583 L 1031.875 1587.4999 L 1058.3333 1561.0416 L 1058.3333 1534.5833 Q 1058.3333 1481.6666 1084.7916 1481.6666 L 1111.25 1508.1249 L 1111.25 1534.5833 L 1111.25 1534.5833 L 1058.3333 1640.4166 Q 978.95825 1746.2499 926.0416 1825.6249 Q 899.5833 1931.4583 873.12494 1984.3749 L 846.6666 2037.2915 L 846.6666 2090.2083 L 846.6666 2143.125 L 873.12494 2169.5833 L 873.12494 2222.5 L 899.5833 2222.5 L 926.0416 2222.5 L 926.0416 2222.5 L 952.49994 2196.0415 L 952.49994 2196.0415 L 952.49994 2196.0415 L 952.49994 2169.5833 L 952.49994 2169.5833 L 978.95825 2169.5833 L 978.95825 2169.5833 L 978.95825 2143.125 L 1005.4166 2143.125 L 1005.4166 2116.6665 Q 1005.4166 2116.6665 1031.875 2116.6665 L 1031.875 2116.6665 L 1031.875 2143.125 Q 1031.875 2169.5833 978.95825 2222.5 Q 952.49994 2275.4165 926.0416 2275.4165 L 926.0416 2275.4165 L 926.0416 2301.875 L 899.5833 2301.875 L 899.5833 2328.3333 L 899.5833 2354.7915 L 873.12494 2381.2498 Q 846.6666 2434.1665 846.6666 2460.6248 Q 820.2083 2487.0833 873.12494 2487.0833 Q 926.0416 2487.0833 1058.3333 2301.875 Q 1164.1666 2116.6665 1164.1666 2063.75 L 1164.1666 2037.2915 L 1217.0833 2010.8333 Q 1296.4583 2010.8333 1322.9166 1984.3749 L 1349.3749 1984.3749 L 1349.3749 2010.8333 Q 1322.9166 2037.2915 1322.9166 2037.2915 L 1322.9166 2037.2915 L 1322.9166 2037.2915 L 1322.9166 2063.75 L 1322.9166 2063.75 L 1296.4583 2063.75 L 1269.9999 2116.6665 Q 1217.0833 2143.125 1243.5416 2169.5833 L 1243.5416 2169.5833 L 1243.5416 2169.5833 L 1243.5416 2169.5833 L 1269.9999 2196.0415 L 1322.9166 2196.0415 L 1322.9166 2275.4165 Q 1322.9166 2328.3333 1217.0833 2460.6248 Q 1164.1666 2592.9165 1137.7083 2619.3748 L 1111.25 2645.8333 L 1111.25 2645.8333 L 1111.25 2645.8333 L 1111.25 2672.2915 L 1111.25 2672.2915 L 1084.7916 2672.2915 L 1084.7916 2698.7498 L 1084.7916 2698.7498 L 1058.3333 2698.7498 L 1058.3333 2725.2083 L 1058.3333 2751.6665 L 1058.3333 2804.5833 L 1058.3333 2831.0415 L 1058.3333 2831.0415 L 1058.3333 2804.5833 L 1084.7916 2804.5833 L 1111.25 2804.5833 L 1111.25 2778.1248 L 1111.25 2751.6665 L 1137.7083 2751.6665 L 1137.7083 2751.6665 L 1137.7083 2725.2083 L 1164.1666 2725.2083 L 1164.1666 2725.2083 L 1164.1666 2698.7498 L 1164.1666 2698.7498 L 1164.1666 2698.7498 L 1190.6249 2698.7498 L 1190.6249 2698.7498 L 1190.6249 2672.2915 L 1217.0833 2672.2915 L 1217.0833 2672.2915 Q 1217.0833 2645.8333 1243.5416 2619.3748 L 1269.9999 2592.9165 L 1269.9999 2566.4583 L 1269.9999 2566.4583 L 1296.4583 2539.9998 L 1322.9166 2513.5415 L 1322.9166 2513.5415 L 1322.9166 2487.0833 L 1322.9166 2487.0833 L 1322.9166 2487.0833 L 1349.3749 2487.0833 L 1349.3749 2487.0833 L 1349.3749 2460.6248 L 1375.8333 2460.6248 L 1375.8333 2460.6248 L 1375.8333 2434.1665 L 1375.8333 2434.1665 L 1375.8333 2434.1665 L 1402.2916 2434.1665 L 1402.2916 2434.1665 L 1402.2916 2407.7083 L 1428.7499 2407.7083 L 1428.7499 2434.1665 L 1428.7499 2460.6248 L 1428.7499 2487.0833 L 1428.7499 2513.5415 L 1402.2916 2513.5415 L 1402.2916 2539.9998 L 1402.2916 2539.9998 L 1375.8333 2539.9998 L 1375.8333 2539.9998 L 1375.8333 2539.9998 L 1375.8333 2566.4583 L 1375.8333 2566.4583 L 1349.3749 2566.4583 L 1349.3749 2592.9165 L 1322.9166 2592.9165 Q 1322.9166 2619.3748 1296.4583 2645.8333 L 1269.9999 2672.2915 L 1269.9999 2698.7498 L 1269.9999 2751.6665 L 1243.5416 2751.6665 L 1243.5416 2751.6665 L 1243.5416 2778.1248 L 1217.0833 2778.1248 L 1217.0833 2804.5833 L 1217.0833 2831.0415 L 1243.5416 2831.0415 L 1269.9999 2804.5833 L 1269.9999 2804.5833 L 1269.9999 2804.5833 L 1296.4583 2804.5833 Q 1296.4583 2804.5833 1322.9166 2751.6665 L 1349.3749 2751.6665 L 1349.3749 2725.2083 L 1375.8333 2725.2083 L 1375.8333 2725.2083 L 1375.8333 2698.7498 L 1402.2916 2698.7498 L 1428.7499 2698.7498 L 1428.7499 2725.2083 L 1428.7499 2725.2083 L 1402.2916 2725.2083 L 1402.2916 2751.6665 L 1402.2916 2751.6665 L 1375.8333 2751.6665 L 1375.8333 2778.1248 L 1375.8333 2804.5833 L 1349.3749 2804.5833 L 1349.3749 2831.0415 L 1349.3749 2831.0415 Q 1322.9166 2831.0415 1322.9166 2857.4998 L 1322.9166 2857.4998 L 1322.9166 2857.4998 Q 1322.9166 2857.4998 1296.4583 2857.4998 L 1296.4583 2883.9583 L 1269.9999 2936.8748 Q 1217.0833 3016.2498 1269.9999 2989.7915 Q 1322.9166 2963.3333 1322.9166 3016.2498 Q 1322.9166 3069.1665 1296.4583 3069.1665 Q 1269.9999 3069.1665 1217.0833 3227.9165 Q 1164.1666 3386.6665 1137.7083 3386.6665 L 1137.7083 3386.6665 L 1137.7083 3413.1248 L 1111.25 3413.1248 L 1111.25 3413.1248 L 1111.25 3439.5833 L 1111.25 3439.5833 L 1111.25 3439.5833 L 1084.7916 3492.4998 L 1058.3333 3518.9583 L 1058.3333 3545.4165 L 1058.3333 3598.3333 L 1005.4166 3651.2498 Q 952.49994 3730.6248 952.49994 3757.0833 L 952.49994 3757.0833 L 846.6666 3757.0833 Q 767.2916 3783.5415 740.8333 3942.2915 Q 687.9166 4127.5 634.99994 4127.5 Q 582.0833 4153.958 582.0833 4180.4165 L 582.0833 4206.875 L 582.0833 4233.333 Q 582.0833 4259.7915 555.625 4286.25 L 555.625 4286.25 L 555.625 4286.25 Q 529.1666 4286.25 529.1666 4312.708 L 529.1666 4339.1665 L 502.7083 4339.1665 L 502.7083 4339.1665 L 476.24997 4312.708 Q 423.3333 4312.708 423.3333 4339.1665 Q 396.87497 4339.1665 396.87497 4312.708 L 370.41666 4259.7915 L 370.41666 4259.7915 L 370.41666 4233.333 L 370.41666 4233.333 L 370.41666 4233.333 L 317.49997 4339.1665 Q 291.04166 4445.0 264.5833 4445.0 L 238.12498 4445.0 L 211.66666 4471.458 L 185.20833 4471.458 L 185.20833 4418.5415 L 158.74998 4365.625 L 158.74998 4365.625 L 158.74998 4339.1665 L 132.29166 4339.1665 L 105.83333 4339.1665 L 105.83333 4365.625 L 105.83333 4365.625 L 79.37499 4286.25 L 79.37499 4180.4165 L 79.37499 4180.4165 Q 105.83333 4153.958 105.83333 4074.583 L 105.83333 4021.6665 L 132.29166 3995.208 Q 158.74998 3968.7498 185.20833 3809.9998 Q 211.66666 3651.2498 105.83333 3545.4165 L 0.0 3439.5833 L 0.0 3439.5833 L 0.0 3439.5833 L 0.0 3413.1248 L 0.0 3386.6665 L 0.0 3386.6665 L 26.458332 3386.6665 L 26.458332 3360.2083 L 52.916664 3360.2083 L 52.916664 3386.6665 Q 52.916664 3439.5833 79.37499 3439.5833 Q 105.83333 3439.5833 158.74998 3360.2083 Q 185.20833 3280.8333 211.66666 3042.7083 Q 264.5833 2804.5833 185.20833 2804.5833 Q 132.29166 2804.5833 132.29166 2778.1248 Q 132.29166 2751.6665 158.74998 2725.2083 L 211.66666 2698.7498 L 211.66666 2698.7498 Q 238.12498 2698.7498 238.12498 2672.2915 L 238.12498 2672.2915 L 238.12498 2645.8333 Q 264.5833 2645.8333 291.04166 2539.9998 Q 317.49997 2434.1665 291.04166 2434.1665 Q 264.5833 2434.1665 264.5833 2407.7083 Q 291.04166 2381.2498 317.49997 2301.875 L 343.9583 2196.0415 L 343.9583 2196.0415 Q 370.41666 2196.0415 370.41666 2169.5833 Q 370.41666 2116.6665 343.9583 1852.0833 Q 317.49997 1587.4999 343.9583 1587.4999 Q 370.41666 1587.4999 343.9583 1534.5833 Q 317.49997 1455.2083 317.49997 1296.4583 Q 317.49997 1137.7083 343.9583 1111.25 Q 370.41666 1111.25 396.87497 1005.4166 Q 423.3333 926.0416 370.41666 793.74994 L 317.49997 661.4583 L 317.49997 687.9166 Q 317.49997 714.37494 291.04166 740.8333 Q 264.5833 767.2916 264.5833 740.8333 Q 264.5833 714.37494 211.66666 714.37494 L 185.20833 687.9166 L 158.74998 687.9166 L 158.74998 687.9166 L 158.74998 687.9166 L 158.74998 687.9166 L 158.74998 634.99994 L 158.74998 608.5416 L 158.74998 608.5416 L 158.74998 608.5416 L 158.74998 608.5416 L 185.20833 582.0833 L 185.20833 582.0833 L 185.20833 582.0833 L 211.66666 582.0833 L 211.66666 582.0833 L 211.66666 555.625 L 211.66666 555.625 L 238.12498 555.625 L 238.12498 529.1666 L 238.12498 529.1666 L 264.5833 529.1666 L 264.5833 529.1666 L 264.5833 529.1666 L 264.5833 555.625 L 264.5833 555.625 L 291.04166 555.625 L 291.04166 582.0833 L 317.49997 582.0833 L 317.49997 582.0833 L 317.49997 555.625 L 317.49997 555.625 L 343.9583 555.625 L 343.9583 529.1666 L 370.41666 529.1666 Q 396.87497 529.1666 396.87497 555.625 L 423.3333 555.625 L 423.3333 555.625 L 423.3333 582.0833 L 423.3333 582.0833 L 423.3333 582.0833 L 449.79166 529.1666 L 449.79166 476.24997 L 423.3333 476.24997 Q 396.87497 476.24997 396.87497 396.87497 Q 423.3333 317.49997 370.41666 291.04166 Q 343.9583 264.5833 370.41666 238.12498 Q 396.87497 238.12498 370.41666 185.20833 L 370.41666 158.74998 L 396.87497 158.74998 Q 423.3333 158.74998 449.79166 158.74998 Q 476.24997 158.74998 476.24997 105.83333 Q 476.24997 52.916664 476.24997 52.916664 L 449.79166 26.458332 L 449.79166 0.0 L 449.79166 0.0 L 476.24997 0.0 Q 529.1666 -26.458332 555.625 26.458332 Q 582.0833 105.83333 608.5416 105.83333 Q 634.99994 105.83333 608.5416 132.29166 Q 582.0833 132.29166 582.0833 185.20833 Q 582.0833 238.12498 608.5416 264.5833 z M 767.2916 185.20833 Q 793.74994 185.20833 793.74994 185.20833 Q 793.74994 211.66666 793.74994 211.66666 Q 767.2916 211.66666 767.2916 185.20833 z M 926.0416 211.66666 Q 952.49994 211.66666 952.49994 211.66666 Q 952.49994 211.66666 952.49994 211.66666 Q 926.0416 211.66666 926.0416 211.66666 z" svg:height="44.71458mm" draw:style-name="style-117" svg:viewBox="0.0 0.0 1428.7499 4471.458" svg:width="14.287499mm" svg:x="149.75417mm" svg:y="198.96666mm"/>
          <draw:path svg:d="M 132.29166 423.3333 L 0.0 423.3333 L 79.37499 370.41666 Q 158.74998 264.5833 317.49997 211.66666 Q 449.79166 105.83333 555.625 79.37499 Q 687.9166 26.458332 714.37494 0.0 Q 767.2916 0.0 767.2916 52.916664 Q 767.2916 79.37499 714.37494 132.29166 Q 634.99994 185.20833 582.0833 317.49997 Q 529.1666 449.79166 449.79166 449.79166 Q 370.41666 423.3333 317.49997 423.3333 Q 264.5833 423.3333 132.29166 423.3333 z" svg:height="4.497916mm" draw:style-name="style-118" svg:viewBox="0.0 0.0 767.2916 449.79166" svg:width="7.6729164mm" svg:x="123.29583mm" svg:y="124.88332mm"/>
          <draw:path svg:d="M 978.95825 52.916664 L 1084.7916 0.0 L 1084.7916 0.0 Q 1084.7916 26.458332 1058.3333 26.458332 L 1058.3333 52.916664 L 1058.3333 52.916664 L 1031.875 52.916664 L 1031.875 52.916664 L 1031.875 52.916664 L 1031.875 79.37499 L 1031.875 79.37499 L 1005.4166 79.37499 L 1005.4166 105.83333 L 1005.4166 105.83333 L 978.95825 105.83333 L 978.95825 132.29166 L 978.95825 158.74998 L 1005.4166 158.74998 L 1005.4166 158.74998 L 952.49994 211.66666 Q 926.0416 238.12498 899.5833 264.5833 L 873.12494 291.04166 L 873.12494 317.49997 L 873.12494 343.9583 L 899.5833 343.9583 L 899.5833 343.9583 L 820.2083 396.87497 Q 767.2916 423.3333 820.2083 423.3333 Q 899.5833 423.3333 899.5833 423.3333 Q 926.0416 423.3333 926.0416 370.41666 L 926.0416 343.9583 L 952.49994 343.9583 Q 978.95825 317.49997 1031.875 291.04166 L 1084.7916 264.5833 L 1058.3333 317.49997 Q 1031.875 343.9583 1031.875 370.41666 L 1031.875 370.41666 L 899.5833 476.24997 Q 767.2916 608.5416 767.2916 687.9166 L 767.2916 740.8333 L 687.9166 767.2916 Q 608.5416 793.74994 582.0833 846.6666 Q 529.1666 899.5833 502.7083 899.5833 L 476.24997 899.5833 L 476.24997 926.0416 L 449.79166 926.0416 L 449.79166 952.49994 L 449.79166 978.95825 L 423.3333 978.95825 L 396.87497 978.95825 L 396.87497 1005.4166 L 396.87497 1058.3333 L 449.79166 1058.3333 L 529.1666 1058.3333 L 502.7083 1137.7083 Q 449.79166 1217.0833 423.3333 1217.0833 L 396.87497 1217.0833 L 396.87497 1190.6249 Q 396.87497 1164.1666 291.04166 1164.1666 L 185.20833 1164.1666 L 185.20833 1164.1666 Q 185.20833 1164.1666 185.20833 1190.6249 L 158.74998 1190.6249 L 158.74998 1190.6249 Q 132.29166 1190.6249 132.29166 1164.1666 Q 132.29166 1137.7083 211.66666 1058.3333 L 291.04166 978.95825 L 291.04166 978.95825 L 291.04166 952.49994 L 291.04166 952.49994 L 291.04166 952.49994 L 317.49997 952.49994 L 317.49997 952.49994 L 317.49997 926.0416 L 343.9583 926.0416 L 343.9583 926.0416 L 343.9583 899.5833 L 291.04166 899.5833 L 264.5833 899.5833 L 264.5833 873.12494 L 238.12498 873.12494 L 238.12498 873.12494 L 238.12498 899.5833 L 211.66666 899.5833 Q 185.20833 899.5833 185.20833 926.0416 Q 185.20833 952.49994 158.74998 952.49994 Q 132.29166 952.49994 132.29166 926.0416 L 105.83333 899.5833 L 79.37499 899.5833 L 52.916664 899.5833 L 26.458332 899.5833 L 0.0 899.5833 L 0.0 899.5833 L 26.458332 873.12494 L 26.458332 873.12494 L 26.458332 846.6666 L 26.458332 846.6666 L 26.458332 846.6666 L 52.916664 820.2083 L 79.37499 793.74994 L 79.37499 767.2916 L 79.37499 740.8333 L 105.83333 740.8333 Q 132.29166 740.8333 185.20833 687.9166 Q 264.5833 634.99994 476.24997 449.79166 Q 714.37494 238.12498 793.74994 211.66666 Q 899.5833 185.20833 899.5833 158.74998 Q 899.5833 105.83333 978.95825 52.916664 z" svg:height="12.170833mm" draw:style-name="style-119" svg:viewBox="0.0 0.0 1084.7916 1217.0833" svg:width="10.847916mm" svg:x="99.21874mm" svg:y="217.48749mm"/>
          <draw:path svg:d="M 793.74994 105.83333 L 793.74994 105.83333 L 687.9166 185.20833 Q 608.5416 291.04166 555.625 343.9583 Q 529.1666 396.87497 555.625 396.87497 Q 608.5416 396.87497 608.5416 423.3333 Q 608.5416 449.79166 555.625 449.79166 Q 502.7083 449.79166 449.79166 476.24997 L 396.87497 502.7083 L 396.87497 502.7083 L 396.87497 502.7083 L 317.49997 582.0833 Q 238.12498 661.4583 238.12498 661.4583 L 238.12498 661.4583 L 238.12498 687.9166 L 238.12498 687.9166 L 211.66666 687.9166 L 211.66666 714.37494 L 185.20833 714.37494 L 158.74998 714.37494 L 158.74998 687.9166 L 158.74998 661.4583 L 105.83333 661.4583 L 52.916664 661.4583 L 26.458332 634.99994 L 0.0 634.99994 L 0.0 608.5416 L 26.458332 555.625 L 26.458332 555.625 L 26.458332 555.625 L 26.458332 529.1666 L 26.458332 529.1666 L 52.916664 529.1666 L 52.916664 502.7083 L 52.916664 502.7083 L 79.37499 502.7083 L 79.37499 476.24997 Q 79.37499 449.79166 105.83333 396.87497 L 132.29166 370.41666 L 132.29166 343.9583 Q 132.29166 343.9583 158.74998 343.9583 L 158.74998 343.9583 L 158.74998 317.49997 Q 185.20833 291.04166 238.12498 238.12498 L 317.49997 185.20833 L 317.49997 185.20833 Q 317.49997 185.20833 343.9583 185.20833 L 370.41666 185.20833 L 370.41666 185.20833 L 396.87497 185.20833 L 396.87497 185.20833 L 396.87497 185.20833 L 396.87497 158.74998 L 396.87497 158.74998 L 423.3333 158.74998 L 423.3333 132.29166 L 423.3333 132.29166 L 449.79166 132.29166 L 529.1666 79.37499 Q 608.5416 26.458332 661.4583 0.0 Q 740.8333 0.0 740.8333 26.458332 Q 740.8333 79.37499 767.2916 79.37499 Q 793.74994 79.37499 793.74994 105.83333 z M 211.66666 317.49997 Q 238.12498 317.49997 238.12498 317.49997 Q 238.12498 343.9583 238.12498 343.9583 Q 211.66666 343.9583 211.66666 317.49997 z" svg:height="7.1437497mm" draw:style-name="style-120" svg:viewBox="0.0 0.0 793.74994 714.37494" svg:width="7.9374995mm" svg:x="139.43541mm" svg:y="217.75208mm"/>
          <draw:path svg:d="M 1296.4583 343.9583 L 1349.3749 370.41666 L 1375.8333 370.41666 L 1402.2916 370.41666 L 1402.2916 396.87497 L 1402.2916 396.87497 L 1428.7499 396.87497 L 1428.7499 423.3333 L 1455.2083 423.3333 L 1481.6666 423.3333 L 1481.6666 449.79166 L 1481.6666 476.24997 L 1455.2083 476.24997 L 1428.7499 476.24997 L 1428.7499 449.79166 L 1402.2916 449.79166 L 1402.2916 449.79166 L 1402.2916 423.3333 L 1322.9166 423.3333 Q 1243.5416 423.3333 1190.6249 449.79166 L 1164.1666 476.24997 L 1111.25 476.24997 Q 1058.3333 476.24997 1031.875 449.79166 L 1005.4166 449.79166 L 926.0416 449.79166 Q 873.12494 423.3333 873.12494 423.3333 Q 846.6666 423.3333 767.2916 449.79166 Q 661.4583 476.24997 661.4583 449.79166 Q 661.4583 423.3333 582.0833 396.87497 Q 502.7083 370.41666 396.87497 343.9583 L 264.5833 317.49997 L 264.5833 317.49997 Q 238.12498 291.04166 238.12498 291.04166 L 238.12498 291.04166 L 238.12498 291.04166 Q 211.66666 264.5833 185.20833 264.5833 L 158.74998 264.5833 L 158.74998 264.5833 L 132.29166 238.12498 L 132.29166 238.12498 L 132.29166 211.66666 L 132.29166 211.66666 L 132.29166 211.66666 L 105.83333 185.20833 L 79.37499 158.74998 L 79.37499 132.29166 L 79.37499 105.83333 L 105.83333 105.83333 L 105.83333 105.83333 L 52.916664 79.37499 L 0.0 52.916664 L 0.0 52.916664 L 0.0 52.916664 L 26.458332 52.916664 L 79.37499 52.916664 L 132.29166 26.458332 L 158.74998 0.0 L 396.87497 0.0 Q 608.5416 0.0 873.12494 158.74998 Q 1137.7083 317.49997 1190.6249 317.49997 Q 1243.5416 317.49997 1296.4583 343.9583 z" svg:height="4.7625mm" draw:style-name="style-121" svg:viewBox="0.0 0.0 1481.6666 476.24997" svg:width="14.816666mm" svg:x="119.32708mm" svg:y="20.637499mm"/>
          <draw:path svg:d="M 449.79166 0.0 L 502.7083 0.0 L 476.24997 0.0 Q 449.79166 26.458332 449.79166 52.916664 Q 476.24997 105.83333 608.5416 132.29166 Q 714.37494 158.74998 714.37494 158.74998 Q 740.8333 158.74998 873.12494 132.29166 L 1031.875 132.29166 L 1190.6249 158.74998 Q 1349.3749 185.20833 1455.2083 211.66666 Q 1534.5833 238.12498 1561.0416 291.04166 Q 1613.9583 317.49997 1613.9583 343.9583 L 1613.9583 343.9583 L 1666.8749 423.3333 Q 1746.2499 529.1666 1772.7083 529.1666 Q 1825.6249 529.1666 1825.6249 582.0833 L 1825.6249 634.99994 L 1852.0833 687.9166 L 1852.0833 767.2916 L 1825.6249 767.2916 L 1799.1666 793.74994 L 1772.7083 793.74994 L 1719.7916 793.74994 L 1693.3333 820.2083 L 1666.8749 846.6666 L 1666.8749 846.6666 L 1666.8749 846.6666 L 1613.9583 846.6666 Q 1587.4999 846.6666 1455.2083 899.5833 L 1296.4583 926.0416 L 1190.6249 926.0416 Q 1058.3333 899.5833 978.95825 899.5833 L 926.0416 899.5833 L 873.12494 899.5833 Q 846.6666 899.5833 502.7083 873.12494 Q 132.29166 846.6666 105.83333 846.6666 L 79.37499 820.2083 L 79.37499 820.2083 L 79.37499 820.2083 L 79.37499 793.74994 L 79.37499 767.2916 L 52.916664 767.2916 L 52.916664 740.8333 L 52.916664 740.8333 L 26.458332 740.8333 L 26.458332 714.37494 L 26.458332 687.9166 L 26.458332 634.99994 L 26.458332 555.625 L 0.0 529.1666 L 0.0 502.7083 L 26.458332 502.7083 Q 52.916664 502.7083 52.916664 529.1666 Q 52.916664 555.625 79.37499 555.625 L 105.83333 529.1666 L 185.20833 529.1666 L 238.12498 529.1666 L 238.12498 502.7083 L 238.12498 502.7083 L 264.5833 502.7083 L 264.5833 476.24997 L 264.5833 476.24997 L 291.04166 476.24997 L 291.04166 476.24997 L 291.04166 476.24997 L 291.04166 449.79166 Q 291.04166 449.79166 317.49997 423.3333 Q 343.9583 370.41666 317.49997 370.41666 Q 291.04166 370.41666 291.04166 264.5833 Q 291.04166 158.74998 317.49997 132.29166 Q 343.9583 105.83333 370.41666 79.37499 Q 396.87497 26.458332 449.79166 0.0 z" svg:height="9.260416mm" draw:style-name="style-122" svg:viewBox="0.0 0.0 1852.0833 926.0416" svg:width="18.520832mm" svg:x="87.57708mm" svg:y="107.95mm"/>
          <draw:path svg:d="M 529.1666 0.0 L 767.2916 0.0 L 767.2916 79.37499 L 767.2916 158.74998 L 740.8333 158.74998 Q 740.8333 158.74998 740.8333 105.83333 Q 714.37494 79.37499 555.625 105.83333 Q 396.87497 132.29166 396.87497 211.66666 Q 370.41666 291.04166 343.9583 291.04166 Q 291.04166 317.49997 211.66666 317.49997 L 132.29166 370.41666 L 132.29166 370.41666 L 105.83333 370.41666 L 105.83333 370.41666 L 105.83333 370.41666 L 52.916664 343.9583 L 0.0 317.49997 L 0.0 317.49997 L 0.0 317.49997 L 0.0 264.5833 L 0.0 185.20833 L 0.0 105.83333 L 0.0 0.0 L 158.74998 0.0 Q 317.49997 0.0 529.1666 0.0 z" svg:height="3.7041664mm" draw:style-name="style-123" svg:viewBox="0.0 0.0 767.2916 370.41666" svg:width="7.6729164mm" svg:x="39.158333mm" svg:y="1.0583333mm"/>
          <draw:path svg:d="M 529.1666 0.0 L 582.0833 0.0 L 582.0833 0.0 L 582.0833 0.0 L 529.1666 26.458332 Q 502.7083 52.916664 502.7083 105.83333 L 529.1666 132.29166 L 529.1666 132.29166 L 529.1666 158.74998 L 555.625 158.74998 L 582.0833 158.74998 L 582.0833 185.20833 L 582.0833 185.20833 L 423.3333 185.20833 Q 291.04166 211.66666 264.5833 211.66666 Q 264.5833 211.66666 158.74998 185.20833 Q 26.458332 158.74998 0.0 105.83333 Q 0.0 79.37499 26.458332 52.916664 L 52.916664 52.916664 L 79.37499 52.916664 Q 105.83333 52.916664 291.04166 26.458332 L 476.24997 26.458332 L 476.24997 26.458332 Q 502.7083 0.0 529.1666 0.0 z" svg:height="2.1166666mm" draw:style-name="style-124" svg:viewBox="0.0 0.0 582.0833 211.66666" svg:width="5.820833mm" svg:x="92.075mm" svg:y="107.42083mm"/>
          <draw:path svg:d="M 1190.6249 0.0 L 1190.6249 0.0 L 1190.6249 26.458332 L 1190.6249 79.37499 L 1190.6249 79.37499 L 1190.6249 79.37499 L 1190.6249 105.83333 L 1190.6249 105.83333 L 1217.0833 105.83333 L 1217.0833 132.29166 L 1243.5416 132.29166 L 1269.9999 132.29166 L 1269.9999 185.20833 L 1243.5416 211.66666 L 1243.5416 211.66666 L 1243.5416 238.12498 L 1243.5416 238.12498 L 1243.5416 238.12498 L 1164.1666 343.9583 Q 1084.7916 449.79166 1058.3333 449.79166 Q 1031.875 476.24997 1005.4166 502.7083 Q 1005.4166 529.1666 978.95825 555.625 Q 926.0416 555.625 926.0416 582.0833 Q 926.0416 608.5416 873.12494 634.99994 Q 820.2083 661.4583 793.74994 687.9166 L 767.2916 714.37494 L 767.2916 714.37494 L 767.2916 714.37494 L 740.8333 740.8333 Q 740.8333 767.2916 820.2083 714.37494 Q 926.0416 687.9166 926.0416 687.9166 L 926.0416 687.9166 L 926.0416 687.9166 L 952.49994 687.9166 L 793.74994 820.2083 Q 634.99994 978.95825 608.5416 1031.875 Q 608.5416 1111.25 608.5416 1137.7083 L 608.5416 1190.6249 L 608.5416 1243.5416 L 608.5416 1269.9999 L 582.0833 1269.9999 Q 582.0833 1296.4583 555.625 1296.4583 Q 529.1666 1296.4583 529.1666 1217.0833 L 502.7083 1137.7083 L 502.7083 1137.7083 L 502.7083 1137.7083 L 502.7083 1111.25 L 502.7083 1111.25 L 476.24997 1137.7083 L 449.79166 1164.1666 L 449.79166 1164.1666 L 449.79166 1137.7083 L 449.79166 1137.7083 L 449.79166 1137.7083 L 423.3333 1217.0833 Q 396.87497 1296.4583 317.49997 1349.3749 Q 238.12498 1402.2916 238.12498 1481.6666 L 238.12498 1561.0416 L 211.66666 1561.0416 L 211.66666 1561.0416 L 211.66666 1587.4999 L 185.20833 1587.4999 L 185.20833 1587.4999 L 185.20833 1613.9583 L 185.20833 1613.9583 L 185.20833 1613.9583 L 158.74998 1613.9583 L 158.74998 1613.9583 L 158.74998 1640.4166 L 132.29166 1640.4166 L 132.29166 1666.8749 L 132.29166 1693.3333 L 105.83333 1693.3333 L 79.37499 1693.3333 L 79.37499 1666.8749 L 79.37499 1640.4166 L 105.83333 1640.4166 L 105.83333 1613.9583 L 105.83333 1613.9583 L 105.83333 1613.9583 L 132.29166 1613.9583 L 132.29166 1613.9583 L 132.29166 1587.4999 L 132.29166 1587.4999 L 132.29166 1587.4999 L 158.74998 1561.0416 L 158.74998 1561.0416 L 158.74998 1561.0416 L 185.20833 1561.0416 L 185.20833 1561.0416 L 185.20833 1534.5833 L 185.20833 1534.5833 L 185.20833 1508.1249 Q 185.20833 1455.2083 79.37499 1455.2083 L 0.0 1455.2083 L 0.0 1428.7499 L 26.458332 1428.7499 L 26.458332 1428.7499 L 26.458332 1402.2916 L 26.458332 1402.2916 L 26.458332 1402.2916 L 52.916664 1402.2916 L 52.916664 1402.2916 L 52.916664 1375.8333 L 79.37499 1375.8333 L 79.37499 1375.8333 Q 79.37499 1349.3749 132.29166 1296.4583 L 211.66666 1217.0833 L 211.66666 1217.0833 Q 238.12498 1217.0833 238.12498 1190.6249 Q 238.12498 1137.7083 185.20833 1137.7083 Q 132.29166 1137.7083 132.29166 1084.7916 L 158.74998 1031.875 L 185.20833 1031.875 Q 185.20833 1031.875 185.20833 1005.4166 L 185.20833 1005.4166 L 185.20833 1005.4166 Q 211.66666 978.95825 238.12498 978.95825 Q 238.12498 952.49994 264.5833 873.12494 Q 291.04166 820.2083 423.3333 714.37494 L 555.625 582.0833 L 555.625 582.0833 Q 582.0833 555.625 687.9166 476.24997 L 793.74994 370.41666 L 820.2083 370.41666 Q 820.2083 343.9583 926.0416 264.5833 L 1005.4166 158.74998 L 1031.875 158.74998 L 1031.875 158.74998 L 1031.875 158.74998 L 1058.3333 132.29166 L 1084.7916 132.29166 Q 1111.25 132.29166 1137.7083 79.37499 Q 1137.7083 26.458332 1164.1666 26.458332 L 1190.6249 26.458332 L 1190.6249 0.0 z M 661.4583 793.74994 Q 687.9166 793.74994 687.9166 820.2083 Q 687.9166 846.6666 661.4583 846.6666 L 634.99994 846.6666 L 634.99994 820.2083 Q 634.99994 793.74994 661.4583 793.74994 z M 555.625 1217.0833 Q 555.625 1217.0833 582.0833 1217.0833 Q 582.0833 1243.5416 555.625 1243.5416 Q 555.625 1243.5416 555.625 1217.0833 z" svg:height="16.933332mm" draw:style-name="style-125" svg:viewBox="0.0 0.0 1269.9999 1693.3333" svg:width="12.699999mm" svg:x="99.21874mm" svg:y="239.97707mm"/>
          <draw:path svg:d="M 105.83333 52.916664 L 105.83333 0.0 L 132.29166 0.0 L 132.29166 0.0 L 132.29166 0.0 L 132.29166 26.458332 L 132.29166 26.458332 L 158.74998 26.458332 L 158.74998 26.458332 L 158.74998 26.458332 L 211.66666 52.916664 L 238.12498 52.916664 L 238.12498 79.37499 L 238.12498 132.29166 L 238.12498 132.29166 Q 211.66666 132.29166 211.66666 132.29166 L 211.66666 158.74998 L 185.20833 185.20833 Q 158.74998 238.12498 158.74998 291.04166 L 158.74998 317.49997 L 132.29166 317.49997 L 132.29166 291.04166 L 105.83333 291.04166 L 79.37499 291.04166 L 79.37499 317.49997 L 52.916664 317.49997 L 52.916664 343.9583 L 52.916664 343.9583 L 26.458332 343.9583 Q 0.0 343.9583 0.0 317.49997 Q 0.0 317.49997 0.0 238.12498 L 26.458332 185.20833 L 26.458332 185.20833 Q 52.916664 185.20833 52.916664 132.29166 L 79.37499 105.83333 L 79.37499 105.83333 L 105.83333 105.83333 L 105.83333 52.916664 z" svg:height="3.439583mm" draw:style-name="style-126" svg:viewBox="0.0 0.0 238.12498 343.9583" svg:width="2.38125mm" svg:x="157.16249mm" svg:y="246.32707mm"/>
          <draw:path svg:d="M 264.5833 52.916664 L 264.5833 52.916664 L 343.9583 52.916664 Q 396.87497 52.916664 449.79166 26.458332 L 502.7083 0.0 L 502.7083 132.29166 Q 502.7083 264.5833 555.625 238.12498 Q 608.5416 211.66666 608.5416 185.20833 Q 582.0833 158.74998 582.0833 132.29166 L 582.0833 132.29166 L 608.5416 132.29166 L 634.99994 105.83333 L 634.99994 105.83333 L 661.4583 105.83333 L 661.4583 105.83333 L 661.4583 105.83333 L 687.9166 105.83333 Q 714.37494 132.29166 661.4583 158.74998 Q 661.4583 211.66666 687.9166 211.66666 Q 714.37494 238.12498 714.37494 264.5833 Q 714.37494 291.04166 634.99994 317.49997 Q 555.625 370.41666 555.625 370.41666 Q 555.625 370.41666 502.7083 396.87497 L 476.24997 396.87497 L 449.79166 370.41666 Q 449.79166 343.9583 423.3333 343.9583 Q 396.87497 343.9583 370.41666 423.3333 Q 343.9583 529.1666 343.9583 555.625 L 343.9583 582.0833 L 291.04166 582.0833 L 264.5833 582.0833 L 264.5833 608.5416 L 238.12498 608.5416 L 238.12498 608.5416 L 238.12498 634.99994 L 185.20833 634.99994 L 158.74998 634.99994 L 158.74998 582.0833 L 132.29166 529.1666 L 132.29166 449.79166 Q 132.29166 370.41666 79.37499 264.5833 L 79.37499 185.20833 L 52.916664 185.20833 L 52.916664 158.74998 L 52.916664 158.74998 L 26.458332 158.74998 L 26.458332 158.74998 L 26.458332 158.74998 L 26.458332 132.29166 L 26.458332 132.29166 L 0.0 132.29166 L 0.0 132.29166 L 0.0 105.83333 L 0.0 52.916664 L 26.458332 26.458332 Q 26.458332 0.0 79.37499 0.0 Q 132.29166 26.458332 158.74998 52.916664 Q 158.74998 79.37499 211.66666 79.37499 Q 264.5833 52.916664 264.5833 52.916664 z M 105.83333 105.83333 Q 132.29166 105.83333 132.29166 105.83333 L 132.29166 105.83333 L 132.29166 105.83333 Q 105.83333 105.83333 105.83333 105.83333 z" svg:height="6.3499994mm" draw:style-name="style-127" svg:viewBox="0.0 0.0 714.37494 634.99994" svg:width="7.1437497mm" svg:x="12.964582mm" svg:y="207.43332mm"/>
          <draw:path svg:d="M 105.83333 0.0 L 105.83333 0.0 L 132.29166 105.83333 Q 132.29166 238.12498 158.74998 317.49997 Q 185.20833 423.3333 211.66666 423.3333 Q 238.12498 423.3333 264.5833 582.0833 Q 291.04166 767.2916 317.49997 793.74994 Q 370.41666 820.2083 423.3333 899.5833 Q 449.79166 952.49994 476.24997 952.49994 L 476.24997 978.95825 L 476.24997 1005.4166 L 476.24997 1005.4166 L 449.79166 1005.4166 Q 423.3333 1005.4166 396.87497 952.49994 L 343.9583 899.5833 L 343.9583 899.5833 L 343.9583 899.5833 L 317.49997 899.5833 L 317.49997 899.5833 L 317.49997 873.12494 L 291.04166 873.12494 L 291.04166 873.12494 L 291.04166 846.6666 L 291.04166 846.6666 L 291.04166 846.6666 L 264.5833 846.6666 Q 264.5833 846.6666 158.74998 687.9166 Q 26.458332 555.625 26.458332 396.87497 L 0.0 238.12498 L 26.458332 238.12498 L 79.37499 238.12498 L 79.37499 105.83333 Q 79.37499 0.0 105.83333 0.0 z" svg:height="10.054166mm" draw:style-name="style-128" svg:viewBox="0.0 0.0 476.24997 1005.4166" svg:width="4.7625mm" svg:x="61.118748mm" svg:y="69.32083mm"/>
          <draw:path svg:d="M 740.8333 0.0 L 767.2916 0.0 L 767.2916 26.458332 Q 740.8333 52.916664 714.37494 79.37499 Q 687.9166 79.37499 687.9166 105.83333 L 687.9166 132.29166 L 714.37494 132.29166 L 740.8333 158.74998 L 740.8333 158.74998 L 740.8333 158.74998 L 714.37494 211.66666 Q 714.37494 291.04166 873.12494 264.5833 Q 1005.4166 264.5833 1031.875 238.12498 L 1058.3333 238.12498 L 1058.3333 264.5833 Q 1058.3333 291.04166 1031.875 291.04166 Q 1005.4166 291.04166 1005.4166 370.41666 Q 1005.4166 423.3333 1084.7916 476.24997 Q 1137.7083 502.7083 1137.7083 555.625 Q 1137.7083 608.5416 1137.7083 608.5416 Q 1137.7083 634.99994 1164.1666 634.99994 L 1190.6249 634.99994 L 1243.5416 608.5416 L 1296.4583 608.5416 L 1296.4583 634.99994 L 1296.4583 661.4583 L 1269.9999 661.4583 L 1243.5416 687.9166 L 1190.6249 687.9166 Q 1164.1666 687.9166 1111.25 687.9166 L 1058.3333 687.9166 L 1058.3333 714.37494 L 1031.875 714.37494 L 1031.875 714.37494 L 1031.875 740.8333 L 1031.875 740.8333 L 1031.875 740.8333 L 1005.4166 740.8333 L 1005.4166 740.8333 L 1005.4166 767.2916 L 978.95825 767.2916 L 978.95825 767.2916 L 978.95825 793.74994 L 978.95825 793.74994 L 978.95825 793.74994 L 952.49994 793.74994 L 952.49994 793.74994 L 952.49994 820.2083 L 978.95825 820.2083 L 978.95825 820.2083 L 978.95825 846.6666 L 978.95825 846.6666 L 978.95825 846.6666 L 1031.875 846.6666 Q 1058.3333 846.6666 1084.7916 820.2083 L 1137.7083 820.2083 L 1137.7083 846.6666 L 1137.7083 873.12494 L 1111.25 873.12494 L 1111.25 899.5833 L 1031.875 926.0416 Q 978.95825 952.49994 952.49994 978.95825 Q 926.0416 1005.4166 899.5833 1005.4166 Q 873.12494 1031.875 899.5833 1111.25 Q 926.0416 1164.1666 899.5833 1164.1666 Q 873.12494 1164.1666 846.6666 1137.7083 L 820.2083 1137.7083 L 820.2083 1111.25 Q 820.2083 1111.25 820.2083 1058.3333 Q 820.2083 1005.4166 714.37494 1058.3333 L 582.0833 1111.25 L 582.0833 1111.25 L 555.625 1111.25 L 555.625 1137.7083 Q 555.625 1164.1666 529.1666 1164.1666 L 529.1666 1190.6249 L 529.1666 1190.6249 Q 502.7083 1190.6249 449.79166 1217.0833 Q 396.87497 1217.0833 396.87497 1190.6249 Q 423.3333 1137.7083 291.04166 1164.1666 L 132.29166 1217.0833 L 132.29166 1190.6249 L 132.29166 1190.6249 L 105.83333 1190.6249 L 105.83333 1190.6249 L 105.83333 1164.1666 L 79.37499 1164.1666 L 79.37499 1137.7083 L 79.37499 1111.25 L 105.83333 1084.7916 L 105.83333 1058.3333 L 132.29166 1058.3333 Q 132.29166 1058.3333 158.74998 1005.4166 L 185.20833 952.49994 L 185.20833 952.49994 L 211.66666 952.49994 L 211.66666 926.0416 L 185.20833 926.0416 L 185.20833 926.0416 L 185.20833 926.0416 L 185.20833 926.0416 Q 185.20833 899.5833 79.37499 873.12494 Q -26.458332 846.6666 26.458332 793.74994 L 26.458332 714.37494 L 52.916664 687.9166 L 52.916664 661.4583 L 26.458332 661.4583 L 0.0 634.99994 L 0.0 634.99994 L 0.0 634.99994 L 0.0 634.99994 L 26.458332 608.5416 L 26.458332 608.5416 L 26.458332 582.0833 L 79.37499 582.0833 L 105.83333 582.0833 L 105.83333 608.5416 Q 105.83333 634.99994 185.20833 634.99994 L 291.04166 634.99994 L 343.9583 608.5416 L 396.87497 582.0833 L 396.87497 582.0833 L 396.87497 582.0833 L 423.3333 582.0833 L 423.3333 582.0833 L 423.3333 555.625 L 449.79166 555.625 L 449.79166 529.1666 L 449.79166 502.7083 L 423.3333 502.7083 L 423.3333 476.24997 L 396.87497 476.24997 L 370.41666 476.24997 L 291.04166 502.7083 Q 185.20833 529.1666 185.20833 529.1666 L 158.74998 529.1666 L 132.29166 555.625 L 132.29166 555.625 L 105.83333 555.625 L 79.37499 555.625 L 79.37499 529.1666 L 79.37499 476.24997 L 105.83333 449.79166 L 132.29166 423.3333 L 132.29166 423.3333 L 132.29166 423.3333 L 132.29166 396.87497 L 132.29166 396.87497 L 158.74998 396.87497 L 158.74998 370.41666 L 158.74998 370.41666 L 185.20833 370.41666 L 185.20833 317.49997 L 185.20833 291.04166 L 211.66666 291.04166 L 238.12498 264.5833 L 238.12498 264.5833 L 238.12498 264.5833 L 264.5833 264.5833 L 264.5833 264.5833 L 291.04166 238.12498 L 317.49997 238.12498 L 291.04166 317.49997 Q 291.04166 370.41666 317.49997 370.41666 Q 343.9583 370.41666 449.79166 370.41666 L 555.625 370.41666 L 555.625 343.9583 L 555.625 343.9583 L 582.0833 343.9583 L 582.0833 317.49997 L 582.0833 317.49997 L 608.5416 317.49997 L 608.5416 291.04166 L 608.5416 264.5833 L 634.99994 264.5833 L 634.99994 264.5833 L 634.99994 238.12498 L 608.5416 238.12498 L 608.5416 238.12498 L 608.5416 211.66666 L 529.1666 211.66666 L 449.79166 211.66666 L 449.79166 211.66666 L 449.79166 185.20833 L 476.24997 185.20833 L 476.24997 158.74998 L 502.7083 158.74998 L 529.1666 158.74998 L 502.7083 132.29166 L 476.24997 105.83333 L 476.24997 105.83333 L 476.24997 105.83333 L 582.0833 79.37499 Q 661.4583 52.916664 687.9166 26.458332 Q 714.37494 0.0 740.8333 0.0 z" svg:height="12.170833mm" draw:style-name="style-129" svg:viewBox="0.0 0.0 1296.4583 1217.0833" svg:width="12.964582mm" svg:x="83.34374mm" svg:y="211.13748mm"/>
          <draw:path svg:d="M 555.625 79.37499 L 582.0833 0.0 L 582.0833 26.458332 Q 608.5416 52.916664 608.5416 26.458332 Q 608.5416 0.0 661.4583 0.0 L 714.37494 0.0 L 608.5416 158.74998 Q 476.24997 317.49997 449.79166 317.49997 Q 423.3333 317.49997 370.41666 396.87497 Q 317.49997 502.7083 291.04166 502.7083 Q 238.12498 529.1666 238.12498 555.625 L 238.12498 608.5416 L 211.66666 608.5416 L 211.66666 608.5416 L 211.66666 634.99994 L 185.20833 634.99994 L 185.20833 661.4583 L 185.20833 687.9166 L 158.74998 714.37494 L 132.29166 740.8333 L 132.29166 767.2916 L 132.29166 767.2916 L 132.29166 767.2916 L 132.29166 767.2916 L 105.83333 767.2916 L 105.83333 767.2916 L 105.83333 793.74994 L 79.37499 793.74994 L 79.37499 793.74994 L 79.37499 820.2083 L 79.37499 820.2083 L 79.37499 820.2083 L 52.916664 820.2083 L 52.916664 820.2083 L 52.916664 846.6666 L 26.458332 846.6666 L 26.458332 820.2083 L 26.458332 767.2916 L 0.0 767.2916 L 0.0 767.2916 L 0.0 740.8333 L 26.458332 740.8333 L 26.458332 714.37494 L 26.458332 687.9166 L 52.916664 687.9166 L 52.916664 661.4583 L 52.916664 661.4583 L 79.37499 661.4583 L 79.37499 661.4583 L 79.37499 661.4583 L 79.37499 634.99994 L 79.37499 634.99994 L 79.37499 634.99994 L 79.37499 634.99994 L 105.83333 608.5416 Q 132.29166 555.625 264.5833 370.41666 Q 396.87497 185.20833 476.24997 158.74998 Q 555.625 132.29166 555.625 79.37499 z" svg:height="8.466666mm" draw:style-name="style-130" svg:viewBox="0.0 0.0 714.37494 846.6666" svg:width="7.1437497mm" svg:x="168.0104mm" svg:y="185.4729mm"/>
          <draw:path svg:d="M 476.24997 79.37499 L 555.625 0.0 L 555.625 26.458332 Q 555.625 52.916664 529.1666 52.916664 Q 502.7083 52.916664 502.7083 79.37499 Q 502.7083 132.29166 555.625 132.29166 Q 608.5416 132.29166 608.5416 185.20833 Q 608.5416 211.66666 582.0833 211.66666 L 582.0833 211.66666 L 502.7083 211.66666 Q 449.79166 238.12498 343.9583 317.49997 Q 211.66666 396.87497 185.20833 423.3333 L 158.74998 449.79166 L 158.74998 449.79166 L 132.29166 449.79166 L 132.29166 449.79166 L 132.29166 449.79166 L 132.29166 476.24997 L 132.29166 476.24997 L 105.83333 476.24997 L 105.83333 502.7083 L 79.37499 502.7083 L 52.916664 502.7083 L 26.458332 529.1666 L 0.0 529.1666 L 0.0 476.24997 L 0.0 423.3333 L 26.458332 423.3333 L 52.916664 396.87497 L 52.916664 396.87497 L 79.37499 396.87497 L 79.37499 396.87497 L 79.37499 396.87497 L 79.37499 370.41666 L 79.37499 370.41666 L 105.83333 370.41666 L 105.83333 343.9583 L 132.29166 343.9583 Q 158.74998 343.9583 158.74998 317.49997 L 158.74998 291.04166 L 185.20833 291.04166 Q 185.20833 291.04166 185.20833 264.5833 L 185.20833 264.5833 L 185.20833 264.5833 Q 211.66666 238.12498 211.66666 238.12498 L 211.66666 238.12498 L 238.12498 238.12498 Q 238.12498 238.12498 291.04166 185.20833 L 343.9583 158.74998 L 370.41666 158.74998 Q 396.87497 132.29166 476.24997 79.37499 z" svg:height="5.2916665mm" draw:style-name="style-131" svg:viewBox="0.0 0.0 608.5416 529.1666" svg:width="6.0854163mm" svg:x="95.51458mm" svg:y="250.03123mm"/>
          <draw:path svg:d="M 291.04166 26.458332 L 370.41666 0.0 L 423.3333 0.0 Q 449.79166 0.0 423.3333 52.916664 Q 370.41666 105.83333 370.41666 105.83333 L 370.41666 132.29166 L 264.5833 211.66666 Q 158.74998 317.49997 158.74998 317.49997 L 132.29166 317.49997 L 52.916664 317.49997 L 0.0 317.49997 L 0.0 264.5833 L 0.0 238.12498 L 26.458332 238.12498 L 52.916664 238.12498 L 52.916664 211.66666 L 52.916664 185.20833 L 79.37499 185.20833 L 79.37499 158.74998 L 105.83333 158.74998 Q 132.29166 158.74998 185.20833 105.83333 Q 211.66666 52.916664 291.04166 26.458332 z" svg:height="3.1749997mm" draw:style-name="style-132" svg:viewBox="0.0 0.0 423.3333 317.49997" svg:width="4.233333mm" svg:x="103.18749mm" svg:y="224.89583mm"/>
          <draw:path svg:d="M 449.79166 0.0 L 476.24997 0.0 L 370.41666 185.20833 Q 291.04166 396.87497 185.20833 502.7083 Q 52.916664 634.99994 52.916664 661.4583 Q 52.916664 687.9166 26.458332 687.9166 L 0.0 687.9166 L 0.0 661.4583 Q 0.0 634.99994 26.458332 608.5416 Q 52.916664 608.5416 0.0 555.625 L 0.0 476.24997 L 0.0 449.79166 Q 0.0 423.3333 52.916664 370.41666 L 105.83333 317.49997 L 105.83333 317.49997 L 105.83333 343.9583 L 132.29166 343.9583 L 158.74998 343.9583 L 158.74998 317.49997 L 158.74998 291.04166 L 185.20833 291.04166 L 185.20833 291.04166 L 185.20833 264.5833 L 211.66666 264.5833 L 211.66666 264.5833 L 211.66666 238.12498 L 211.66666 238.12498 L 211.66666 238.12498 L 238.12498 238.12498 Q 238.12498 238.12498 317.49997 105.83333 Q 423.3333 0.0 449.79166 0.0 z" svg:height="6.879166mm" draw:style-name="style-133" svg:viewBox="0.0 0.0 476.24997 687.9166" svg:width="4.7625mm" svg:x="62.97083mm" svg:y="264.8479mm"/>
          <draw:path svg:d="M 423.3333 0.0 L 449.79166 0.0 L 476.24997 0.0 Q 529.1666 0.0 502.7083 52.916664 Q 476.24997 79.37499 529.1666 132.29166 Q 582.0833 132.29166 608.5416 158.74998 L 634.99994 185.20833 L 608.5416 185.20833 L 582.0833 185.20833 L 555.625 211.66666 Q 529.1666 238.12498 476.24997 238.12498 L 449.79166 291.04166 L 449.79166 291.04166 L 423.3333 291.04166 L 423.3333 291.04166 L 423.3333 291.04166 L 423.3333 317.49997 L 423.3333 317.49997 L 396.87497 317.49997 L 396.87497 317.49997 L 370.41666 317.49997 Q 370.41666 343.9583 370.41666 343.9583 L 370.41666 343.9583 L 370.41666 343.9583 Q 343.9583 343.9583 264.5833 396.87497 Q 158.74998 396.87497 52.916664 396.87497 Q -52.916664 396.87497 0.0 370.41666 L 26.458332 317.49997 L 105.83333 238.12498 Q 158.74998 185.20833 185.20833 185.20833 L 185.20833 158.74998 L 185.20833 158.74998 Q 211.66666 158.74998 211.66666 132.29166 L 211.66666 132.29166 L 317.49997 79.37499 Q 423.3333 26.458332 423.3333 0.0 z" svg:height="3.9687498mm" draw:style-name="style-134" svg:viewBox="0.0 0.0 634.99994 396.87497" svg:width="6.3499994mm" svg:x="191.02916mm" svg:y="165.36458mm"/>
          <draw:path svg:d="M 105.83333 105.83333 L 105.83333 0.0 L 132.29166 0.0 Q 132.29166 0.0 132.29166 26.458332 L 132.29166 26.458332 L 158.74998 52.916664 L 185.20833 79.37499 L 185.20833 79.37499 L 185.20833 105.83333 L 185.20833 105.83333 L 185.20833 105.83333 L 211.66666 132.29166 L 238.12498 158.74998 L 238.12498 158.74998 L 238.12498 158.74998 L 238.12498 158.74998 Q 238.12498 185.20833 291.04166 317.49997 Q 370.41666 449.79166 317.49997 449.79166 Q 264.5833 423.3333 264.5833 502.7083 Q 264.5833 582.0833 238.12498 582.0833 Q 185.20833 555.625 105.83333 370.41666 L 0.0 158.74998 L 26.458332 158.74998 Q 52.916664 158.74998 79.37499 211.66666 Q 79.37499 238.12498 105.83333 105.83333 z" svg:height="5.820833mm" draw:style-name="style-135" svg:viewBox="0.0 0.0 317.49997 582.0833" svg:width="3.1749997mm" svg:x="108.743744mm" svg:y="92.604164mm"/>
          <draw:path svg:d="M 26.458332 0.0 L 26.458332 0.0 L 52.916664 0.0 L 52.916664 0.0 L 79.37499 26.458332 L 105.83333 52.916664 L 132.29166 52.916664 Q 185.20833 105.83333 211.66666 105.83333 L 238.12498 105.83333 L 238.12498 105.83333 Q 238.12498 105.83333 238.12498 132.29166 L 264.5833 132.29166 L 264.5833 132.29166 Q 264.5833 158.74998 291.04166 158.74998 L 291.04166 158.74998 L 291.04166 158.74998 Q 291.04166 185.20833 317.49997 185.20833 L 317.49997 211.66666 L 343.9583 211.66666 Q 396.87497 264.5833 396.87497 264.5833 L 396.87497 264.5833 L 423.3333 264.5833 L 423.3333 264.5833 L 423.3333 291.04166 L 449.79166 291.04166 L 449.79166 291.04166 L 449.79166 317.49997 L 449.79166 317.49997 L 449.79166 317.49997 L 476.24997 317.49997 L 476.24997 317.49997 L 476.24997 343.9583 L 502.7083 343.9583 L 502.7083 370.41666 L 502.7083 423.3333 L 449.79166 423.3333 L 396.87497 423.3333 L 370.41666 396.87497 L 343.9583 370.41666 L 343.9583 370.41666 L 343.9583 370.41666 L 317.49997 370.41666 L 317.49997 370.41666 L 317.49997 343.9583 Q 291.04166 343.9583 264.5833 317.49997 L 211.66666 264.5833 L 211.66666 264.5833 L 185.20833 264.5833 L 185.20833 264.5833 L 185.20833 264.5833 L 185.20833 238.12498 L 185.20833 238.12498 L 158.74998 238.12498 L 158.74998 211.66666 L 132.29166 211.66666 L 105.83333 211.66666 L 105.83333 211.66666 L 79.37499 185.20833 L 79.37499 185.20833 L 79.37499 185.20833 L 79.37499 158.74998 Q 79.37499 132.29166 26.458332 105.83333 Q 0.0 105.83333 0.0 52.916664 L 26.458332 26.458332 L 26.458332 26.458332 L 26.458332 0.0 L 26.458332 0.0 z" svg:height="4.233333mm" draw:style-name="style-136" svg:viewBox="0.0 0.0 502.7083 423.3333" svg:width="5.027083mm" svg:x="11.906249mm" svg:y="188.38332mm"/>
          <draw:path svg:d="M 26.458332 105.83333 L 52.916664 79.37499 L 105.83333 79.37499 Q 132.29166 79.37499 158.74998 52.916664 Q 185.20833 26.458332 264.5833 0.0 Q 370.41666 -26.458332 370.41666 52.916664 Q 370.41666 132.29166 264.5833 185.20833 Q 185.20833 238.12498 158.74998 185.20833 Q 132.29166 185.20833 52.916664 185.20833 Q -26.458332 211.66666 0.0 158.74998 Q 0.0 105.83333 26.458332 105.83333 z" svg:height="1.8520832mm" draw:style-name="style-137" svg:viewBox="0.0 0.0 370.41666 185.20833" svg:width="3.7041664mm" svg:x="146.04999mm" svg:y="140.49374mm"/>
          <draw:path svg:d="M 423.3333 0.0 L 449.79166 0.0 L 449.79166 79.37499 Q 449.79166 132.29166 449.79166 158.74998 L 449.79166 185.20833 L 449.79166 185.20833 Q 449.79166 211.66666 423.3333 238.12498 L 423.3333 238.12498 L 423.3333 238.12498 Q 396.87497 238.12498 396.87497 238.12498 L 396.87497 264.5833 L 343.9583 317.49997 Q 291.04166 396.87497 238.12498 396.87497 Q 158.74998 396.87497 79.37499 529.1666 Q 26.458332 661.4583 0.0 661.4583 L 0.0 661.4583 L 0.0 555.625 L 26.458332 476.24997 L 26.458332 476.24997 L 26.458332 449.79166 L 26.458332 449.79166 L 26.458332 449.79166 L 52.916664 449.79166 L 52.916664 449.79166 L 52.916664 423.3333 L 79.37499 423.3333 L 79.37499 370.41666 Q 79.37499 317.49997 105.83333 317.49997 Q 105.83333 291.04166 185.20833 238.12498 L 291.04166 132.29166 L 291.04166 132.29166 L 291.04166 132.29166 L 317.49997 105.83333 Q 343.9583 79.37499 370.41666 79.37499 Q 396.87497 52.916664 396.87497 26.458332 Q 396.87497 0.0 423.3333 0.0 z" svg:height="6.614583mm" draw:style-name="style-138" svg:viewBox="0.0 0.0 449.79166 661.4583" svg:width="4.497916mm" svg:x="40.481247mm" svg:y="156.36874mm"/>
          <draw:path svg:d="M 1005.4166 0.0 L 1031.875 0.0 L 1031.875 26.458332 Q 1031.875 52.916664 1005.4166 52.916664 Q 952.49994 79.37499 846.6666 158.74998 Q 740.8333 238.12498 687.9166 238.12498 Q 634.99994 238.12498 555.625 291.04166 L 476.24997 317.49997 L 476.24997 343.9583 Q 476.24997 370.41666 661.4583 343.9583 Q 846.6666 343.9583 899.5833 317.49997 L 926.0416 317.49997 L 926.0416 317.49997 Q 926.0416 343.9583 952.49994 343.9583 L 952.49994 343.9583 L 899.5833 449.79166 Q 846.6666 529.1666 820.2083 555.625 L 820.2083 555.625 L 820.2083 555.625 Q 793.74994 555.625 793.74994 555.625 L 793.74994 582.0833 L 793.74994 582.0833 Q 793.74994 582.0833 714.37494 608.5416 L 661.4583 634.99994 L 634.99994 634.99994 L 582.0833 608.5416 L 529.1666 608.5416 L 476.24997 608.5416 L 476.24997 582.0833 L 476.24997 555.625 L 502.7083 555.625 L 502.7083 555.625 L 502.7083 529.1666 L 476.24997 529.1666 L 476.24997 529.1666 L 476.24997 502.7083 L 423.3333 502.7083 Q 396.87497 502.7083 317.49997 502.7083 Q 211.66666 502.7083 132.29166 529.1666 L 26.458332 555.625 L 26.458332 582.0833 L 0.0 582.0833 L 0.0 582.0833 L 0.0 608.5416 L 0.0 608.5416 L 0.0 608.5416 L 0.0 582.0833 L 0.0 555.625 L 0.0 555.625 L 0.0 555.625 L 0.0 529.1666 L 0.0 529.1666 L 26.458332 529.1666 L 26.458332 502.7083 L 26.458332 502.7083 L 52.916664 502.7083 L 52.916664 476.24997 L 52.916664 449.79166 L 79.37499 449.79166 L 79.37499 449.79166 L 79.37499 423.3333 L 105.83333 423.3333 L 105.83333 423.3333 L 105.83333 396.87497 L 185.20833 343.9583 Q 264.5833 291.04166 291.04166 211.66666 Q 317.49997 132.29166 423.3333 79.37499 Q 502.7083 26.458332 608.5416 0.0 Q 714.37494 -26.458332 846.6666 0.0 Q 978.95825 26.458332 1005.4166 0.0 z" svg:height="6.3499994mm" draw:style-name="style-139" svg:viewBox="0.0 0.0 1031.875 634.99994" svg:width="10.318749mm" svg:x="102.12916mm" svg:y="135.73125mm"/>
          <draw:path svg:d="M 158.74998 52.916664 L 185.20833 0.0 L 211.66666 0.0 L 238.12498 0.0 L 238.12498 26.458332 Q 238.12498 79.37499 291.04166 79.37499 Q 317.49997 79.37499 396.87497 52.916664 L 449.79166 52.916664 L 449.79166 79.37499 Q 449.79166 105.83333 476.24997 105.83333 L 502.7083 105.83333 L 502.7083 158.74998 Q 502.7083 211.66666 476.24997 211.66666 Q 449.79166 211.66666 449.79166 185.20833 Q 449.79166 158.74998 423.3333 185.20833 Q 423.3333 211.66666 343.9583 238.12498 Q 291.04166 238.12498 264.5833 264.5833 L 238.12498 264.5833 L 185.20833 264.5833 Q 132.29166 291.04166 132.29166 291.04166 L 105.83333 291.04166 L 79.37499 291.04166 L 79.37499 291.04166 L 79.37499 264.5833 L 79.37499 238.12498 L 105.83333 238.12498 L 105.83333 238.12498 L 105.83333 211.66666 L 79.37499 211.66666 L 79.37499 211.66666 L 79.37499 185.20833 L 26.458332 185.20833 L 0.0 185.20833 L 0.0 158.74998 L 0.0 132.29166 L 26.458332 132.29166 Q 26.458332 132.29166 79.37499 105.83333 Q 132.29166 79.37499 158.74998 52.916664 z" svg:height="2.9104166mm" draw:style-name="style-140" svg:viewBox="0.0 0.0 502.7083 291.04166" svg:width="5.027083mm" svg:x="73.81875mm" svg:y="226.74791mm"/>
          <draw:path svg:d="M 661.4583 0.0 L 687.9166 0.0 L 661.4583 26.458332 Q 661.4583 26.458332 661.4583 52.916664 L 661.4583 52.916664 L 661.4583 79.37499 Q 661.4583 105.83333 661.4583 79.37499 L 661.4583 79.37499 L 740.8333 52.916664 Q 820.2083 26.458332 820.2083 0.0 L 846.6666 0.0 L 873.12494 0.0 Q 899.5833 0.0 899.5833 26.458332 Q 899.5833 52.916664 873.12494 52.916664 Q 846.6666 79.37499 714.37494 185.20833 Q 582.0833 291.04166 370.41666 396.87497 L 158.74998 502.7083 L 132.29166 529.1666 L 105.83333 555.625 L 79.37499 555.625 L 52.916664 555.625 L 52.916664 582.0833 L 26.458332 582.0833 L 26.458332 582.0833 L 26.458332 555.625 L 26.458332 555.625 L 26.458332 555.625 L 0.0 555.625 L 0.0 555.625 L 0.0 529.1666 L 26.458332 529.1666 L 26.458332 529.1666 L 26.458332 502.7083 L 52.916664 502.7083 L 79.37499 502.7083 L 79.37499 476.24997 L 79.37499 449.79166 L 105.83333 449.79166 L 105.83333 449.79166 L 132.29166 423.3333 L 158.74998 396.87497 L 158.74998 396.87497 L 185.20833 396.87497 L 370.41666 291.04166 Q 555.625 158.74998 582.0833 79.37499 Q 608.5416 26.458332 608.5416 26.458332 Q 608.5416 26.458332 661.4583 0.0 z" svg:height="5.820833mm" draw:style-name="style-141" svg:viewBox="0.0 0.0 899.5833 582.0833" svg:width="8.995832mm" svg:x="178.06458mm" svg:y="158.48541mm"/>
          <draw:path svg:d="M 608.5416 26.458332 L 608.5416 0.0 L 661.4583 0.0 L 714.37494 0.0 L 714.37494 26.458332 L 687.9166 26.458332 L 687.9166 52.916664 L 687.9166 79.37499 L 661.4583 105.83333 Q 634.99994 105.83333 634.99994 105.83333 L 634.99994 132.29166 L 634.99994 132.29166 Q 634.99994 132.29166 608.5416 158.74998 L 608.5416 158.74998 L 608.5416 158.74998 L 582.0833 158.74998 L 582.0833 158.74998 L 582.0833 185.20833 L 582.0833 211.66666 L 582.0833 211.66666 L 582.0833 211.66666 L 582.0833 211.66666 L 555.625 264.5833 Q 529.1666 291.04166 529.1666 291.04166 L 529.1666 317.49997 L 529.1666 317.49997 L 529.1666 317.49997 L 502.7083 370.41666 L 502.7083 396.87497 L 529.1666 396.87497 L 555.625 396.87497 L 555.625 396.87497 Q 555.625 423.3333 529.1666 423.3333 Q 502.7083 423.3333 502.7083 449.79166 Q 476.24997 476.24997 423.3333 502.7083 Q 343.9583 529.1666 343.9583 555.625 Q 343.9583 582.0833 317.49997 582.0833 Q 291.04166 582.0833 291.04166 529.1666 Q 291.04166 502.7083 211.66666 529.1666 Q 158.74998 529.1666 132.29166 582.0833 L 105.83333 634.99994 L 105.83333 634.99994 L 105.83333 634.99994 L 105.83333 661.4583 L 105.83333 661.4583 L 79.37499 661.4583 L 79.37499 687.9166 L 79.37499 687.9166 L 52.916664 687.9166 L 52.916664 687.9166 L 52.916664 687.9166 L 26.458332 714.37494 L 0.0 714.37494 L 0.0 687.9166 L 0.0 661.4583 L 0.0 634.99994 L 0.0 634.99994 L 26.458332 634.99994 L 26.458332 634.99994 L 26.458332 608.5416 L 52.916664 608.5416 L 52.916664 608.5416 L 52.916664 582.0833 L 52.916664 582.0833 L 52.916664 582.0833 L 79.37499 582.0833 L 79.37499 582.0833 L 79.37499 555.625 L 105.83333 555.625 L 105.83333 555.625 L 105.83333 529.1666 L 105.83333 529.1666 L 105.83333 529.1666 L 132.29166 502.7083 Q 158.74998 476.24997 317.49997 291.04166 L 502.7083 105.83333 L 502.7083 105.83333 L 529.1666 105.83333 L 529.1666 105.83333 L 529.1666 105.83333 L 529.1666 79.37499 L 529.1666 79.37499 L 555.625 79.37499 L 555.625 52.916664 L 555.625 52.916664 L 582.0833 52.916664 L 582.0833 52.916664 L 582.0833 52.916664 L 582.0833 26.458332 L 582.0833 26.458332 L 608.5416 26.458332 z M 370.41666 423.3333 Q 370.41666 423.3333 370.41666 476.24997 Q 370.41666 502.7083 370.41666 476.24997 Q 370.41666 449.79166 370.41666 449.79166 Q 370.41666 423.3333 370.41666 423.3333 z" svg:height="7.1437497mm" draw:style-name="style-142" svg:viewBox="0.0 0.0 714.37494 714.37494" svg:width="7.1437497mm" svg:x="166.68748mm" svg:y="175.15416mm"/>
          <draw:path svg:d="M 0.0 52.916664 Q 0.0 0.0 105.83333 0.0 Q 211.66666 26.458332 211.66666 79.37499 Q 211.66666 132.29166 105.83333 132.29166 Q -26.458332 132.29166 0.0 52.916664 z" svg:height="1.3229166mm" draw:style-name="style-143" svg:viewBox="0.0 0.0 211.66666 132.29166" svg:width="2.1166666mm" svg:x="34.13125mm" svg:y="258.76248mm"/>
          <draw:path svg:d="M 317.49997 370.41666 L 317.49997 370.41666 L 343.9583 423.3333 L 343.9583 476.24997 L 343.9583 502.7083 Q 317.49997 529.1666 343.9583 529.1666 L 343.9583 529.1666 L 343.9583 529.1666 Q 343.9583 555.625 370.41666 555.625 L 370.41666 555.625 L 370.41666 582.0833 Q 370.41666 608.5416 291.04166 608.5416 L 211.66666 634.99994 L 158.74998 634.99994 L 79.37499 634.99994 L 79.37499 634.99994 L 79.37499 608.5416 L 105.83333 608.5416 L 132.29166 608.5416 L 132.29166 582.0833 L 158.74998 582.0833 L 158.74998 555.625 L 158.74998 555.625 L 132.29166 555.625 L 132.29166 555.625 L 132.29166 529.1666 L 105.83333 529.1666 L 105.83333 502.7083 L 105.83333 476.24997 L 79.37499 476.24997 L 79.37499 449.79166 L 79.37499 449.79166 L 52.916664 449.79166 L 52.916664 396.87497 L 52.916664 343.9583 L 52.916664 291.04166 Q 52.916664 211.66666 26.458332 185.20833 L 0.0 185.20833 L 0.0 132.29166 Q 0.0 105.83333 0.0 52.916664 L 0.0 0.0 L 52.916664 0.0 Q 105.83333 0.0 158.74998 79.37499 Q 211.66666 158.74998 264.5833 185.20833 Q 317.49997 238.12498 317.49997 291.04166 Q 317.49997 343.9583 317.49997 370.41666 z" svg:height="6.3499994mm" draw:style-name="style-144" svg:viewBox="0.0 0.0 370.41666 634.99994" svg:width="3.7041664mm" svg:x="124.88332mm" svg:y="69.58541mm"/>
          <draw:path svg:d="M 238.12498 0.0 L 238.12498 0.0 L 238.12498 0.0 Q 238.12498 26.458332 185.20833 26.458332 Q 158.74998 26.458332 158.74998 555.625 L 158.74998 1058.3333 L 158.74998 1296.4583 L 132.29166 1561.0416 L 132.29166 1190.6249 Q 132.29166 846.6666 105.83333 608.5416 L 105.83333 370.41666 L 105.83333 343.9583 Q 79.37499 343.9583 79.37499 343.9583 L 79.37499 343.9583 L 79.37499 211.66666 Q 79.37499 79.37499 79.37499 79.37499 L 79.37499 52.916664 L 79.37499 52.916664 L 79.37499 26.458332 L 26.458332 26.458332 Q 0.0 26.458332 0.0 0.0 L 0.0 0.0 L 105.83333 0.0 Q 211.66666 -26.458332 238.12498 0.0 z" svg:height="15.610415mm" draw:style-name="style-145" svg:viewBox="0.0 0.0 238.12498 1561.0416" svg:width="2.38125mm" svg:x="90.222916mm" svg:y="1.3229166mm"/>
          <draw:path svg:d="M 2989.7915 26.458332 L 3069.1665 52.916664 L 3069.1665 52.916664 L 3095.6248 52.916664 L 3069.1665 105.83333 Q 3042.7083 158.74998 3042.7083 185.20833 Q 3042.7083 185.20833 3016.2498 185.20833 L 3016.2498 211.66666 L 3016.2498 211.66666 L 2989.7915 211.66666 L 2989.7915 211.66666 L 2989.7915 211.66666 L 3016.2498 211.66666 L 3042.7083 211.66666 L 3069.1665 211.66666 L 3095.6248 211.66666 L 3254.3748 158.74998 Q 3413.1248 105.83333 3439.5833 132.29166 Q 3466.0415 158.74998 3439.5833 185.20833 Q 3439.5833 211.66666 3518.9583 211.66666 Q 3598.3333 211.66666 3730.6248 132.29166 Q 3836.4583 79.37499 3836.4583 52.916664 Q 3862.9165 0.0 3889.3748 0.0 L 3915.833 0.0 L 3889.3748 52.916664 Q 3836.4583 105.83333 3836.4583 132.29166 L 3836.4583 132.29166 L 3809.9998 132.29166 L 3809.9998 158.74998 L 3809.9998 158.74998 L 3783.5415 158.74998 L 3783.5415 158.74998 L 3783.5415 158.74998 L 3783.5415 185.20833 L 3783.5415 185.20833 L 3704.1665 211.66666 Q 3651.2498 264.5833 3651.2498 291.04166 L 3624.7915 317.49997 L 3624.7915 317.49997 L 3624.7915 317.49997 L 3571.8748 343.9583 L 3545.4165 370.41666 L 3545.4165 370.41666 Q 3518.9583 370.41666 3518.9583 370.41666 L 3518.9583 396.87497 L 3518.9583 396.87497 Q 3518.9583 396.87497 3492.4998 423.3333 L 3492.4998 423.3333 L 3492.4998 423.3333 Q 3466.0415 423.3333 3466.0415 423.3333 L 3466.0415 449.79166 L 3254.3748 608.5416 Q 3016.2498 740.8333 2989.7915 767.2916 L 2989.7915 767.2916 L 2989.7915 767.2916 Q 2989.7915 767.2916 2963.3333 793.74994 L 2963.3333 793.74994 L 2619.3748 952.49994 Q 2248.9583 1111.25 2196.0415 1164.1666 Q 2090.2083 1217.0833 2090.2083 1243.5416 Q 2090.2083 1269.9999 2037.2915 1269.9999 Q 1984.3749 1269.9999 1957.9165 1322.9166 Q 1931.4583 1375.8333 1904.9999 1375.8333 L 1904.9999 1375.8333 L 1904.9999 1402.2916 L 1878.5416 1402.2916 L 1878.5416 1402.2916 L 1878.5416 1428.7499 L 1878.5416 1428.7499 L 1878.5416 1428.7499 L 1852.0833 1428.7499 L 1852.0833 1428.7499 L 1852.0833 1455.2083 L 1825.6249 1455.2083 L 1825.6249 1455.2083 L 1825.6249 1481.6666 L 1825.6249 1481.6666 L 1825.6249 1481.6666 L 1799.1666 1534.5833 L 1799.1666 1561.0416 L 1799.1666 1561.0416 Q 1772.7083 1561.0416 1772.7083 1587.4999 L 1772.7083 1587.4999 L 1719.7916 1587.4999 Q 1666.8749 1587.4999 1587.4999 1613.9583 Q 1508.1249 1666.8749 1481.6666 1693.3333 L 1481.6666 1693.3333 L 1455.2083 1693.3333 Q 1428.7499 1693.3333 1428.7499 1719.7916 L 1428.7499 1719.7916 L 1428.7499 1719.7916 Q 1402.2916 1719.7916 1402.2916 1746.2499 L 1402.2916 1746.2499 L 1269.9999 1799.1666 Q 1137.7083 1878.5416 1137.7083 1904.9999 L 1137.7083 1931.4583 L 1137.7083 1931.4583 Q 1137.7083 1931.4583 1111.25 1957.9165 L 1111.25 1957.9165 L 1058.3333 1984.3749 Q 1031.875 2010.8333 1005.4166 2037.2915 L 978.95825 2063.75 L 978.95825 2063.75 L 978.95825 2063.75 L 873.12494 2169.5833 Q 793.74994 2222.5 793.74994 2248.9583 Q 767.2916 2248.9583 767.2916 2301.875 L 767.2916 2354.7915 L 740.8333 2354.7915 L 740.8333 2381.2498 L 740.8333 2381.2498 L 714.37494 2381.2498 L 714.37494 2381.2498 L 714.37494 2381.2498 L 714.37494 2407.7083 L 714.37494 2407.7083 L 687.9166 2487.0833 L 687.9166 2592.9165 L 687.9166 2592.9165 L 687.9166 2619.3748 L 661.4583 2698.7498 Q 661.4583 2804.5833 634.99994 2831.0415 L 608.5416 2857.4998 L 608.5416 2857.4998 L 608.5416 2883.9583 L 608.5416 2883.9583 L 608.5416 2883.9583 L 582.0833 2910.4165 L 582.0833 2936.8748 L 555.625 2936.8748 L 529.1666 2936.8748 L 529.1666 2910.4165 L 555.625 2883.9583 L 555.625 2857.4998 Q 555.625 2831.0415 582.0833 2804.5833 Q 582.0833 2778.1248 555.625 2804.5833 Q 502.7083 2804.5833 476.24997 2804.5833 Q 449.79166 2778.1248 423.3333 2751.6665 Q 370.41666 2751.6665 291.04166 2804.5833 L 238.12498 2883.9583 L 238.12498 2857.4998 Q 238.12498 2804.5833 238.12498 2804.5833 Q 238.12498 2804.5833 185.20833 2778.1248 Q 132.29166 2751.6665 79.37499 2698.7498 L 52.916664 2645.8333 L 52.916664 2619.3748 Q 52.916664 2592.9165 79.37499 2592.9165 Q 132.29166 2592.9165 132.29166 2539.9998 L 132.29166 2487.0833 L 105.83333 2539.9998 Q 79.37499 2566.4583 26.458332 2566.4583 L 0.0 2539.9998 L 0.0 2539.9998 L 26.458332 2539.9998 L 26.458332 2539.9998 L 26.458332 2539.9998 L 26.458332 2513.5415 L 26.458332 2513.5415 L 52.916664 2487.0833 Q 52.916664 2460.6248 79.37499 2460.6248 Q 105.83333 2460.6248 105.83333 2354.7915 Q 132.29166 2248.9583 79.37499 2275.4165 Q 26.458332 2301.875 79.37499 2248.9583 Q 105.83333 2222.5 79.37499 2196.0415 Q 26.458332 2169.5833 79.37499 2116.6665 Q 132.29166 2037.2915 132.29166 1957.9165 Q 132.29166 1904.9999 132.29166 1878.5416 Q 132.29166 1852.0833 211.66666 1825.6249 Q 264.5833 1799.1666 291.04166 1825.6249 Q 291.04166 1852.0833 343.9583 1799.1666 Q 396.87497 1746.2499 396.87497 1719.7916 Q 370.41666 1693.3333 449.79166 1666.8749 Q 502.7083 1640.4166 502.7083 1561.0416 Q 476.24997 1481.6666 582.0833 1428.7499 Q 687.9166 1375.8333 740.8333 1375.8333 Q 793.74994 1375.8333 926.0416 1322.9166 Q 1084.7916 1217.0833 1111.25 1190.6249 Q 1137.7083 1164.1666 1428.7499 952.49994 Q 1746.2499 767.2916 1746.2499 740.8333 Q 1772.7083 714.37494 1799.1666 687.9166 Q 1825.6249 687.9166 1799.1666 661.4583 Q 1772.7083 634.99994 1825.6249 608.5416 Q 1878.5416 582.0833 1957.9165 555.625 Q 2037.2915 529.1666 2037.2915 502.7083 Q 2037.2915 476.24997 2196.0415 370.41666 Q 2354.7915 264.5833 2619.3748 158.74998 Q 2883.9583 0.0 2989.7915 26.458332 z" svg:height="29.368748mm" draw:style-name="style-146" svg:viewBox="0.0 0.0 3915.833 2936.8748" svg:width="39.158333mm" svg:x="33.60208mm" svg:y="137.05415mm"/>
          <draw:path svg:d="M 396.87497 0.0 L 423.3333 0.0 L 423.3333 0.0 L 423.3333 26.458332 L 423.3333 26.458332 L 423.3333 26.458332 L 449.79166 26.458332 L 449.79166 26.458332 L 449.79166 52.916664 L 423.3333 52.916664 L 423.3333 79.37499 Q 423.3333 79.37499 396.87497 105.83333 L 396.87497 132.29166 L 396.87497 132.29166 Q 370.41666 132.29166 370.41666 132.29166 L 370.41666 158.74998 L 370.41666 158.74998 Q 370.41666 158.74998 343.9583 185.20833 L 343.9583 185.20833 L 343.9583 185.20833 Q 317.49997 185.20833 317.49997 185.20833 L 317.49997 211.66666 L 291.04166 211.66666 Q 264.5833 238.12498 211.66666 264.5833 Q 185.20833 291.04166 105.83333 343.9583 Q 0.0 370.41666 0.0 291.04166 L 0.0 238.12498 L 26.458332 211.66666 L 52.916664 185.20833 L 52.916664 132.29166 L 52.916664 105.83333 L 26.458332 105.83333 L 0.0 105.83333 L 0.0 79.37499 L 0.0 79.37499 L 105.83333 52.916664 Q 185.20833 26.458332 291.04166 26.458332 L 396.87497 26.458332 L 396.87497 0.0 z" svg:height="3.439583mm" draw:style-name="style-147" svg:viewBox="0.0 0.0 449.79166 343.9583" svg:width="4.497916mm" svg:x="127.52916mm" svg:y="218.81041mm"/>
          <draw:path svg:d="M 529.1666 264.5833 L 555.625 0.0 L 582.0833 52.916664 Q 608.5416 79.37499 608.5416 211.66666 Q 608.5416 370.41666 608.5416 423.3333 L 608.5416 502.7083 L 608.5416 529.1666 L 608.5416 582.0833 L 608.5416 608.5416 L 608.5416 634.99994 L 582.0833 820.2083 Q 555.625 1005.4166 529.1666 1031.875 Q 502.7083 1058.3333 476.24997 1031.875 Q 449.79166 1005.4166 449.79166 1005.4166 L 449.79166 1005.4166 L 449.79166 978.95825 Q 449.79166 952.49994 476.24997 926.0416 L 502.7083 899.5833 L 502.7083 820.2083 L 502.7083 740.8333 L 476.24997 740.8333 L 476.24997 740.8333 L 476.24997 714.37494 L 449.79166 714.37494 L 449.79166 714.37494 L 449.79166 740.8333 L 423.3333 740.8333 L 396.87497 740.8333 L 396.87497 767.2916 L 396.87497 767.2916 L 370.41666 767.2916 L 370.41666 793.74994 L 291.04166 820.2083 Q 185.20833 846.6666 185.20833 873.12494 L 185.20833 873.12494 L 158.74998 873.12494 L 158.74998 899.5833 L 158.74998 899.5833 L 132.29166 899.5833 L 132.29166 899.5833 L 132.29166 899.5833 L 132.29166 926.0416 L 132.29166 926.0416 L 105.83333 926.0416 L 105.83333 952.49994 L 105.83333 952.49994 L 79.37499 952.49994 L 79.37499 952.49994 L 79.37499 952.49994 L 79.37499 978.95825 L 79.37499 978.95825 L 52.916664 978.95825 L 52.916664 1005.4166 L 26.458332 1005.4166 L 0.0 1005.4166 L 0.0 978.95825 L 26.458332 952.49994 L 26.458332 952.49994 L 26.458332 952.49994 L 26.458332 926.0416 L 26.458332 926.0416 L 52.916664 926.0416 L 52.916664 899.5833 L 52.916664 899.5833 L 79.37499 899.5833 L 79.37499 899.5833 L 79.37499 899.5833 L 79.37499 873.12494 L 79.37499 873.12494 L 105.83333 873.12494 L 105.83333 846.6666 L 132.29166 846.6666 L 158.74998 846.6666 L 158.74998 820.2083 Q 185.20833 820.2083 343.9583 687.9166 Q 502.7083 529.1666 529.1666 264.5833 z" svg:height="10.318749mm" draw:style-name="style-148" svg:viewBox="0.0 0.0 608.5416 1031.875" svg:width="6.0854163mm" svg:x="19.314583mm" svg:y="248.17915mm"/>
          <draw:path svg:d="M 952.49994 0.0 L 978.95825 0.0 L 978.95825 0.0 L 978.95825 0.0 L 978.95825 26.458332 Q 978.95825 26.458332 1005.4166 52.916664 L 1005.4166 79.37499 L 952.49994 211.66666 Q 899.5833 317.49997 873.12494 317.49997 Q 846.6666 317.49997 767.2916 317.49997 L 687.9166 317.49997 L 661.4583 317.49997 Q 634.99994 317.49997 343.9583 343.9583 L 79.37499 370.41666 L 79.37499 343.9583 L 79.37499 343.9583 L 52.916664 343.9583 L 52.916664 343.9583 L 52.916664 317.49997 Q 79.37499 317.49997 79.37499 264.5833 Q 79.37499 211.66666 52.916664 211.66666 Q 0.0 185.20833 0.0 158.74998 L 0.0 132.29166 L 26.458332 132.29166 L 52.916664 158.74998 L 79.37499 158.74998 Q 132.29166 158.74998 396.87497 105.83333 L 661.4583 52.916664 L 767.2916 52.916664 Q 873.12494 52.916664 926.0416 26.458332 L 952.49994 0.0 L 952.49994 0.0 z" svg:height="3.7041664mm" draw:style-name="style-149" svg:viewBox="0.0 0.0 1005.4166 370.41666" svg:width="10.054166mm" svg:x="25.664581mm" svg:y="262.99582mm"/>
          <draw:path svg:d="M 449.79166 105.83333 L 449.79166 105.83333 L 502.7083 105.83333 Q 582.0833 132.29166 555.625 211.66666 Q 529.1666 291.04166 502.7083 317.49997 Q 476.24997 370.41666 449.79166 423.3333 Q 449.79166 449.79166 396.87497 476.24997 Q 370.41666 476.24997 343.9583 476.24997 L 343.9583 476.24997 L 343.9583 502.7083 L 343.9583 502.7083 L 317.49997 502.7083 Q 317.49997 529.1666 211.66666 582.0833 L 105.83333 634.99994 L 105.83333 634.99994 Q 105.83333 661.4583 79.37499 661.4583 L 79.37499 661.4583 L 52.916664 634.99994 Q 52.916664 608.5416 158.74998 555.625 Q 238.12498 476.24997 264.5833 476.24997 L 317.49997 476.24997 L 317.49997 423.3333 L 317.49997 396.87497 L 264.5833 396.87497 Q 211.66666 423.3333 158.74998 423.3333 L 105.83333 476.24997 L 105.83333 476.24997 L 105.83333 476.24997 L 79.37499 449.79166 L 52.916664 423.3333 L 52.916664 423.3333 L 52.916664 423.3333 L 52.916664 396.87497 L 52.916664 396.87497 L 52.916664 396.87497 L 52.916664 370.41666 L 79.37499 370.41666 Q 105.83333 370.41666 105.83333 396.87497 Q 105.83333 396.87497 132.29166 317.49997 Q 158.74998 264.5833 79.37499 238.12498 L 0.0 211.66666 L 0.0 211.66666 L 0.0 211.66666 L 0.0 158.74998 L 0.0 132.29166 L 52.916664 132.29166 Q 105.83333 105.83333 132.29166 105.83333 Q 158.74998 79.37499 132.29166 52.916664 L 105.83333 0.0 L 158.74998 0.0 Q 211.66666 26.458332 238.12498 52.916664 Q 264.5833 105.83333 370.41666 105.83333 Q 449.79166 105.83333 449.79166 105.83333 z" svg:height="6.614583mm" draw:style-name="style-150" svg:viewBox="0.0 0.0 555.625 661.4583" svg:width="5.5562496mm" svg:x="192.0875mm" svg:y="160.3375mm"/>
          <draw:path svg:d="M 291.04166 52.916664 L 291.04166 0.0 L 317.49997 26.458332 Q 343.9583 52.916664 370.41666 105.83333 Q 396.87497 158.74998 396.87497 264.5833 L 396.87497 343.9583 L 423.3333 343.9583 Q 423.3333 370.41666 449.79166 370.41666 L 449.79166 370.41666 L 449.79166 370.41666 Q 449.79166 370.41666 449.79166 396.87497 L 476.24997 396.87497 L 476.24997 396.87497 Q 476.24997 423.3333 502.7083 423.3333 L 502.7083 423.3333 L 502.7083 423.3333 Q 502.7083 423.3333 502.7083 449.79166 L 529.1666 449.79166 L 529.1666 476.24997 L 555.625 502.7083 L 555.625 476.24997 L 555.625 476.24997 L 608.5416 529.1666 Q 634.99994 582.0833 661.4583 555.625 Q 714.37494 555.625 740.8333 634.99994 Q 767.2916 687.9166 767.2916 740.8333 Q 793.74994 767.2916 873.12494 793.74994 Q 926.0416 820.2083 978.95825 899.5833 Q 1031.875 952.49994 1084.7916 978.95825 Q 1111.25 978.95825 1137.7083 1031.875 Q 1137.7083 1084.7916 1164.1666 1084.7916 Q 1190.6249 1084.7916 1296.4583 1243.5416 Q 1375.8333 1375.8333 1402.2916 1402.2916 Q 1428.7499 1402.2916 1455.2083 1481.6666 Q 1455.2083 1561.0416 1508.1249 1613.9583 Q 1508.1249 1666.8749 1534.5833 1693.3333 L 1561.0416 1719.7916 L 1561.0416 1719.7916 L 1561.0416 1746.2499 L 1561.0416 1746.2499 L 1561.0416 1746.2499 L 1587.4999 1772.7083 L 1613.9583 1799.1666 L 1613.9583 1852.0833 L 1613.9583 1878.5416 L 1613.9583 1878.5416 L 1613.9583 1878.5416 L 1587.4999 1904.9999 L 1587.4999 1931.4583 L 1561.0416 1931.4583 L 1534.5833 1931.4583 L 1534.5833 1904.9999 L 1508.1249 1878.5416 L 1508.1249 1878.5416 L 1508.1249 1878.5416 L 1508.1249 1852.0833 L 1508.1249 1852.0833 L 1481.6666 1852.0833 L 1481.6666 1852.0833 L 1481.6666 1852.0833 L 1455.2083 1825.6249 L 1455.2083 1825.6249 L 1455.2083 1825.6249 L 1455.2083 1825.6249 L 1428.7499 1799.1666 L 1428.7499 1799.1666 Q 1402.2916 1799.1666 1375.8333 1799.1666 L 1322.9166 1772.7083 L 1322.9166 1746.2499 Q 1296.4583 1746.2499 1269.9999 1693.3333 Q 1243.5416 1640.4166 1164.1666 1640.4166 Q 1111.25 1640.4166 1084.7916 1481.6666 Q 1084.7916 1349.3749 1005.4166 1217.0833 L 952.49994 1111.25 L 952.49994 1111.25 Q 926.0416 1084.7916 767.2916 1005.4166 L 608.5416 926.0416 L 608.5416 899.5833 Q 608.5416 899.5833 582.0833 899.5833 L 582.0833 899.5833 L 582.0833 899.5833 Q 555.625 873.12494 555.625 873.12494 L 555.625 873.12494 L 555.625 846.6666 Q 555.625 820.2083 555.625 740.8333 Q 502.7083 687.9166 502.7083 714.37494 Q 502.7083 740.8333 449.79166 740.8333 Q 396.87497 740.8333 238.12498 687.9166 L 105.83333 687.9166 L 105.83333 661.4583 L 79.37499 661.4583 L 79.37499 634.99994 L 79.37499 582.0833 L 52.916664 582.0833 L 52.916664 582.0833 L 26.458332 582.0833 L 0.0 582.0833 L 0.0 555.625 L 26.458332 529.1666 L 26.458332 529.1666 L 26.458332 529.1666 L 52.916664 529.1666 L 79.37499 529.1666 L 79.37499 529.1666 L 79.37499 529.1666 L 132.29166 423.3333 Q 185.20833 343.9583 211.66666 317.49997 L 211.66666 264.5833 L 211.66666 264.5833 L 238.12498 264.5833 L 238.12498 291.04166 L 238.12498 317.49997 L 264.5833 317.49997 L 264.5833 317.49997 L 291.04166 291.04166 L 317.49997 291.04166 L 317.49997 185.20833 L 291.04166 79.37499 L 291.04166 52.916664 z" svg:height="19.314583mm" draw:style-name="style-151" svg:viewBox="0.0 0.0 1613.9583 1931.4583" svg:width="16.139582mm" svg:x="152.66458mm" svg:y="47.09583mm"/>
          <draw:path svg:d="M 7196.6665 423.3333 L 7276.0415 423.3333 L 7276.0415 449.79166 L 7276.0415 476.24997 L 7249.583 476.24997 L 7223.1245 476.24997 L 7223.1245 502.7083 L 7196.6665 529.1666 L 7196.6665 529.1666 L 7196.6665 555.625 L 7196.6665 555.625 L 7196.6665 555.625 L 7170.208 555.625 L 7170.208 555.625 L 7143.7495 582.0833 Q 7117.2915 582.0833 7117.2915 608.5416 L 7090.833 661.4583 L 7090.833 661.4583 L 7090.833 661.4583 L 7064.3745 687.9166 Q 7037.9165 714.37494 7064.3745 767.2916 Q 7064.3745 820.2083 7090.833 873.12494 Q 7143.7495 873.12494 7117.2915 899.5833 L 7090.833 899.5833 L 7090.833 926.0416 L 7090.833 978.95825 L 7117.2915 978.95825 L 7143.7495 978.95825 L 7223.1245 926.0416 Q 7302.4995 873.12494 7328.958 926.0416 Q 7355.4165 952.49994 7355.4165 952.49994 L 7355.4165 952.49994 L 7302.4995 1005.4166 Q 7249.583 1031.875 7196.6665 1084.7916 Q 7143.7495 1111.25 7170.208 1137.7083 Q 7196.6665 1137.7083 7196.6665 1111.25 Q 7196.6665 1084.7916 7249.583 1111.25 Q 7276.0415 1137.7083 7223.1245 1137.7083 Q 7170.208 1164.1666 7143.7495 1243.5416 Q 7143.7495 1322.9166 7196.6665 1349.3749 Q 7249.583 1349.3749 7276.0415 1349.3749 L 7276.0415 1349.3749 L 7249.583 1402.2916 Q 7249.583 1428.7499 7223.1245 1402.2916 Q 7196.6665 1402.2916 7196.6665 1455.2083 Q 7196.6665 1508.1249 7196.6665 1534.5833 Q 7196.6665 1561.0416 7170.208 1561.0416 Q 7143.7495 1561.0416 7170.208 1587.4999 Q 7196.6665 1587.4999 7196.6665 1613.9583 Q 7196.6665 1640.4166 7170.208 1640.4166 L 7170.208 1666.8749 L 7196.6665 1666.8749 L 7223.1245 1666.8749 L 7223.1245 1693.3333 L 7196.6665 1693.3333 L 7196.6665 1693.3333 L 7196.6665 1719.7916 L 7196.6665 1719.7916 L 7196.6665 1719.7916 L 7170.208 1746.2499 L 7143.7495 1772.7083 L 7143.7495 1719.7916 Q 7143.7495 1693.3333 7117.2915 1719.7916 Q 7117.2915 1746.2499 7090.833 1746.2499 Q 7064.3745 1746.2499 7064.3745 1693.3333 Q 7037.9165 1640.4166 7037.9165 1561.0416 L 7037.9165 1481.6666 L 7011.458 1481.6666 L 7011.458 1455.2083 L 6984.9995 1455.2083 L 6958.5415 1455.2083 L 6932.083 1481.6666 L 6905.6245 1508.1249 L 6905.6245 1508.1249 L 6879.1665 1508.1249 L 6879.1665 1534.5833 Q 6879.1665 1561.0416 6905.6245 1561.0416 Q 6932.083 1561.0416 6852.708 1613.9583 Q 6773.333 1666.8749 6773.333 1693.3333 Q 6746.8745 1746.2499 6720.4165 1746.2499 Q 6667.4995 1746.2499 6667.4995 1772.7083 L 6667.4995 1799.1666 L 6641.0415 1799.1666 L 6641.0415 1772.7083 L 6641.0415 1772.7083 L 6614.583 1772.7083 L 6614.583 1772.7083 L 6614.583 1772.7083 L 6614.583 1799.1666 L 6614.583 1799.1666 L 6588.1245 1799.1666 L 6588.1245 1825.6249 L 6588.1245 1825.6249 L 6614.583 1825.6249 L 6614.583 1825.6249 L 6614.583 1825.6249 L 6614.583 1852.0833 L 6614.583 1852.0833 L 6588.1245 1852.0833 L 6588.1245 1878.5416 L 6614.583 1878.5416 L 6641.0415 1878.5416 L 6720.4165 1852.0833 Q 6799.7915 1825.6249 6799.7915 1852.0833 Q 6799.7915 1878.5416 6826.2495 1878.5416 L 6879.1665 1878.5416 L 6879.1665 1852.0833 L 6879.1665 1852.0833 L 6905.6245 1852.0833 L 6905.6245 1878.5416 L 6905.6245 1878.5416 L 6932.083 1878.5416 L 6932.083 1878.5416 L 6932.083 1878.5416 L 6932.083 1904.9999 L 6932.083 1904.9999 L 6958.5415 1904.9999 L 6958.5415 1931.4583 L 6958.5415 1931.4583 L 6932.083 1931.4583 L 6932.083 1957.9165 L 6932.083 1984.3749 L 6905.6245 2010.8333 L 6879.1665 2037.2915 L 6879.1665 2037.2915 L 6879.1665 2037.2915 L 6879.1665 2063.75 L 6879.1665 2063.75 L 6826.2495 2116.6665 Q 6773.333 2196.0415 6641.0415 2196.0415 Q 6508.7495 2222.5 6508.7495 2248.9583 Q 6508.7495 2275.4165 6535.208 2275.4165 Q 6561.6665 2275.4165 6561.6665 2301.875 Q 6561.6665 2354.7915 6535.208 2354.7915 Q 6508.7495 2354.7915 6455.833 2434.1665 Q 6402.9165 2513.5415 6376.458 2539.9998 L 6349.9995 2566.4583 L 6349.9995 2566.4583 L 6349.9995 2566.4583 L 6323.5415 2539.9998 L 6297.083 2513.5415 L 6297.083 2513.5415 L 6297.083 2513.5415 L 6270.6245 2539.9998 L 6244.1665 2539.9998 L 6244.1665 2566.4583 L 6244.1665 2592.9165 L 6297.083 2592.9165 Q 6376.458 2592.9165 6402.9165 2619.3748 Q 6429.3745 2672.2915 6455.833 2619.3748 Q 6455.833 2592.9165 6482.2915 2592.9165 L 6482.2915 2566.4583 L 6482.2915 2566.4583 L 6508.7495 2566.4583 L 6508.7495 2566.4583 L 6508.7495 2566.4583 L 6508.7495 2592.9165 L 6508.7495 2592.9165 L 6535.208 2672.2915 L 6535.208 2725.2083 L 6508.7495 2725.2083 Q 6482.2915 2725.2083 6508.7495 2778.1248 Q 6535.208 2831.0415 6455.833 2831.0415 Q 6402.9165 2883.9583 6402.9165 2883.9583 Q 6402.9165 2936.8748 6429.3745 2936.8748 Q 6455.833 2936.8748 6455.833 2989.7915 Q 6455.833 3042.7083 6482.2915 3042.7083 L 6482.2915 3069.1665 L 6376.458 3095.6248 Q 6244.1665 3122.0833 6244.1665 3174.9998 Q 6217.708 3201.4583 6164.7915 3227.9165 Q 6085.4165 3227.9165 6085.4165 3254.3748 Q 6085.4165 3280.8333 6032.4995 3280.8333 Q 5979.583 3280.8333 5979.583 3307.2915 Q 5953.1245 3307.2915 5953.1245 3280.8333 Q 5926.6665 3254.3748 5926.6665 3307.2915 Q 5926.6665 3333.7498 5873.7495 3333.7498 Q 5794.3745 3307.2915 5714.9995 3333.7498 Q 5662.083 3360.2083 5635.6245 3466.0415 Q 5609.1665 3545.4165 5609.1665 3571.8748 L 5609.1665 3624.7915 L 5582.708 3624.7915 L 5556.2495 3624.7915 L 5556.2495 3598.3333 L 5556.2495 3571.8748 L 5529.7915 3571.8748 L 5529.7915 3571.8748 L 5503.333 3571.8748 Q 5476.8745 3571.8748 5476.8745 3571.8748 Q 5503.333 3571.8748 5476.8745 3571.8748 Q 5450.4165 3545.4165 5423.958 3518.9583 L 5397.4995 3466.0415 L 5397.4995 3466.0415 L 5397.4995 3466.0415 L 5371.0415 3492.4998 L 5344.583 3492.4998 L 5344.583 3518.9583 L 5344.583 3545.4165 L 5318.1245 3545.4165 L 5318.1245 3571.8748 L 5318.1245 3571.8748 L 5291.6665 3571.8748 L 5318.1245 3624.7915 Q 5344.583 3677.7083 5450.4165 3677.7083 Q 5529.7915 3677.7083 5529.7915 3704.1665 Q 5529.7915 3730.6248 5556.2495 3730.6248 L 5582.708 3730.6248 L 5582.708 3704.1665 L 5609.1665 3704.1665 L 5609.1665 3730.6248 L 5609.1665 3783.5415 L 5609.1665 3783.5415 Q 5609.1665 3783.5415 5582.708 3783.5415 L 5582.708 3809.9998 L 5503.333 3809.9998 Q 5450.4165 3809.9998 5423.958 3862.9165 Q 5397.4995 3942.2915 5265.208 4021.6665 Q 5132.9165 4101.0415 5106.458 4153.958 L 5106.458 4180.4165 L 5079.9995 4180.4165 L 5053.5415 4206.875 L 5053.5415 4206.875 L 5027.083 4206.875 L 5027.083 4206.875 L 5027.083 4206.875 L 5027.083 4233.333 L 5027.083 4233.333 L 5000.6245 4233.333 L 5000.6245 4259.7915 L 4974.1665 4259.7915 L 4947.708 4259.7915 L 4947.708 4233.333 L 4974.1665 4233.333 L 4974.1665 4233.333 L 4974.1665 4206.875 L 4974.1665 4206.875 L 4974.1665 4206.875 L 5000.6245 4206.875 L 5000.6245 4206.875 L 5000.6245 4180.4165 L 5027.083 4180.4165 L 5027.083 4180.4165 L 5027.083 4153.958 L 5027.083 4153.958 L 5027.083 4153.958 L 5027.083 4101.0415 Q 5027.083 4074.583 5027.083 4074.583 Q 5027.083 4101.0415 5027.083 4074.583 Q 5053.5415 4048.1248 5027.083 4048.1248 L 5000.6245 4048.1248 L 4974.1665 4021.6665 L 4947.708 4021.6665 L 4947.708 3995.208 L 4921.2495 3942.2915 L 4921.2495 3942.2915 L 4921.2495 3942.2915 L 4921.2495 3968.7498 L 4921.2495 3968.7498 L 4894.7915 3968.7498 L 4894.7915 3995.208 L 4894.7915 3995.208 L 4868.333 3995.208 L 4868.333 3995.208 L 4868.333 3995.208 L 4815.4165 4021.6665 L 4788.958 4048.1248 L 4788.958 4048.1248 L 4815.4165 4048.1248 L 4815.4165 4101.0415 Q 4815.4165 4180.4165 4815.4165 4153.958 Q 4815.4165 4127.5 4815.4165 4153.958 Q 4815.4165 4206.875 4815.4165 4259.7915 Q 4815.4165 4286.25 4788.958 4286.25 Q 4762.4995 4286.25 4762.4995 4339.1665 Q 4736.0415 4365.625 4709.583 4365.625 Q 4709.583 4365.625 4683.1245 4418.5415 Q 4656.6665 4445.0 4656.6665 4524.375 Q 4603.75 4603.75 4603.75 4630.208 Q 4577.2915 4683.1245 4550.833 4683.1245 Q 4497.9165 4683.1245 4497.9165 4709.583 Q 4497.9165 4736.0415 4445.0 4736.0415 Q 4392.083 4736.0415 4392.083 4788.958 Q 4392.083 4841.8745 4286.25 4868.333 Q 4206.875 4894.7915 4180.4165 4974.1665 Q 4153.958 5053.5415 4127.5 5027.083 Q 4074.583 5027.083 4074.583 5027.083 L 4074.583 5027.083 L 4074.583 5027.083 Q 4048.1248 5000.6245 3968.7498 5079.9995 Q 3915.833 5132.9165 3889.3748 5159.3745 Q 3862.9165 5159.3745 3862.9165 5212.2915 L 3862.9165 5238.7495 L 3836.4583 5238.7495 L 3836.4583 5265.208 L 3809.9998 5265.208 L 3809.9998 5265.208 L 3809.9998 5238.7495 L 3809.9998 5238.7495 L 3783.5415 5238.7495 L 3783.5415 5212.2915 L 3783.5415 5212.2915 L 3757.0833 5212.2915 L 3757.0833 5212.2915 L 3757.0833 5212.2915 L 3730.6248 5212.2915 L 3704.1665 5212.2915 L 3704.1665 5212.2915 L 3704.1665 5212.2915 L 3704.1665 5159.3745 L 3704.1665 5079.9995 L 3704.1665 5079.9995 L 3704.1665 5106.458 L 3704.1665 5106.458 L 3677.7083 5106.458 L 3651.2498 5079.9995 L 3624.7915 5053.5415 L 3624.7915 5053.5415 L 3624.7915 5053.5415 L 3651.2498 5053.5415 Q 3651.2498 5053.5415 3651.2498 5027.083 L 3651.2498 5027.083 L 3651.2498 5027.083 Q 3677.7083 5000.6245 3677.7083 5000.6245 L 3677.7083 5000.6245 L 3704.1665 5000.6245 Q 3704.1665 5000.6245 3704.1665 4974.1665 L 3677.7083 4947.708 L 3677.7083 4947.708 Q 3651.2498 4921.2495 3651.2498 4921.2495 L 3651.2498 4921.2495 L 3651.2498 4894.7915 Q 3651.2498 4894.7915 3624.7915 4894.7915 L 3624.7915 4894.7915 L 3624.7915 4894.7915 L 3624.7915 4868.333 L 3651.2498 4868.333 L 3651.2498 4868.333 L 3677.7083 4868.333 Q 3704.1665 4841.8745 3704.1665 4841.8745 L 3730.6248 4815.4165 L 3757.0833 4815.4165 Q 3783.5415 4788.958 3757.0833 4788.958 L 3730.6248 4788.958 L 3730.6248 4788.958 Q 3757.0833 4762.4995 3757.0833 4762.4995 L 3757.0833 4762.4995 L 3783.5415 4762.4995 Q 3809.9998 4788.958 3836.4583 4788.958 Q 3862.9165 4788.958 3836.4583 4736.0415 Q 3809.9998 4656.6665 3836.4583 4630.208 Q 3862.9165 4630.208 3889.3748 4603.75 Q 3915.833 4577.2915 3968.7498 4550.833 L 4048.1248 4524.375 L 4048.1248 4497.9165 L 4074.583 4497.9165 L 4074.583 4471.458 L 4074.583 4445.0 L 4021.6665 4445.0 Q 3995.208 4471.458 3968.7498 4471.458 L 3915.833 4471.458 L 3915.833 4471.458 L 3915.833 4471.458 L 3915.833 4445.0 L 3915.833 4445.0 L 3889.3748 4445.0 L 3889.3748 4418.5415 L 3889.3748 4418.5415 L 3915.833 4418.5415 L 3915.833 4418.5415 L 3915.833 4418.5415 L 3915.833 4392.083 L 3915.833 4392.083 L 3942.2915 4392.083 L 3942.2915 4365.625 L 3942.2915 4365.625 L 3968.7498 4365.625 L 3968.7498 4365.625 L 3968.7498 4365.625 L 3968.7498 4339.1665 L 3968.7498 4339.1665 L 3995.208 4339.1665 L 3995.208 4312.708 L 4048.1248 4312.708 Q 4101.0415 4312.708 4127.5 4312.708 L 4180.4165 4312.708 L 4206.875 4286.25 L 4233.333 4286.25 L 4233.333 4259.7915 L 4233.333 4233.333 L 4180.4165 4233.333 L 4127.5 4259.7915 L 4101.0415 4259.7915 Q 4074.583 4259.7915 4074.583 4233.333 Q 4074.583 4233.333 4074.583 4180.4165 Q 4074.583 4127.5 4021.6665 4101.0415 Q 3968.7498 4048.1248 3942.2915 4074.583 Q 3915.833 4074.583 3942.2915 3995.208 L 3968.7498 3889.3748 L 3968.7498 3889.3748 Q 3995.208 3889.3748 3995.208 3862.9165 L 3995.208 3862.9165 L 3995.208 3836.4583 Q 4021.6665 3836.4583 4021.6665 3783.5415 L 4021.6665 3730.6248 L 3968.7498 3730.6248 Q 3915.833 3730.6248 3809.9998 3757.0833 L 3677.7083 3783.5415 L 3677.7083 3783.5415 L 3677.7083 3783.5415 L 3651.2498 3757.0833 L 3624.7915 3757.0833 L 3624.7915 3730.6248 Q 3651.2498 3704.1665 3651.2498 3677.7083 L 3651.2498 3677.7083 L 3651.2498 3677.7083 Q 3677.7083 3677.7083 3677.7083 3651.2498 L 3677.7083 3651.2498 L 3704.1665 3651.2498 Q 3704.1665 3624.7915 3704.1665 3624.7915 L 3704.1665 3624.7915 L 3704.1665 3598.3333 L 3704.1665 3571.8748 L 3651.2498 3571.8748 L 3598.3333 3571.8748 L 3598.3333 3545.4165 L 3598.3333 3545.4165 L 3571.8748 3545.4165 L 3571.8748 3571.8748 L 3545.4165 3571.8748 L 3492.4998 3571.8748 L 3466.0415 3598.3333 L 3439.5833 3624.7915 L 3386.6665 3624.7915 L 3333.7498 3624.7915 L 3333.7498 3651.2498 L 3333.7498 3651.2498 L 3307.2915 3677.7083 L 3307.2915 3730.6248 L 3360.2083 3730.6248 L 3413.1248 3730.6248 L 3413.1248 3730.6248 L 3413.1248 3730.6248 L 3439.5833 3757.0833 L 3466.0415 3783.5415 L 3439.5833 3783.5415 L 3413.1248 3783.5415 L 3413.1248 3809.9998 L 3386.6665 3809.9998 L 3386.6665 3836.4583 L 3386.6665 3836.4583 L 3333.7498 3836.4583 Q 3307.2915 3836.4583 3280.8333 3862.9165 L 3254.3748 3862.9165 L 3254.3748 3862.9165 Q 3227.9165 3862.9165 3227.9165 3889.3748 L 3227.9165 3889.3748 L 3227.9165 3889.3748 Q 3227.9165 3889.3748 3201.4583 3889.3748 L 3201.4583 3915.833 L 3174.9998 3915.833 Q 3174.9998 3942.2915 3174.9998 3942.2915 L 3148.5415 3942.2915 L 3148.5415 3942.2915 Q 3122.0833 3915.833 3122.0833 3915.833 L 3122.0833 3915.833 L 3122.0833 3889.3748 Q 3122.0833 3862.9165 3069.1665 3862.9165 Q 3016.2498 3836.4583 3042.7083 3836.4583 L 3069.1665 3809.9998 L 3069.1665 3809.9998 L 3069.1665 3783.5415 L 3016.2498 3783.5415 Q 2963.3333 3783.5415 2963.3333 3836.4583 Q 2963.3333 3889.3748 2910.4165 3915.833 Q 2883.9583 3942.2915 2857.4998 3942.2915 L 2804.5833 3942.2915 L 2804.5833 3968.7498 L 2804.5833 3968.7498 L 2778.1248 3968.7498 L 2778.1248 3995.208 L 2751.6665 3995.208 L 2751.6665 3995.208 L 2751.6665 3995.208 Q 2751.6665 3968.7498 2725.2083 3968.7498 L 2725.2083 3968.7498 L 2725.2083 3942.2915 Q 2751.6665 3915.833 2751.6665 3889.3748 Q 2751.6665 3862.9165 2645.8333 3862.9165 Q 2539.9998 3889.3748 2460.6248 3889.3748 Q 2381.2498 3889.3748 2381.2498 3915.833 Q 2381.2498 3942.2915 2354.7915 3942.2915 L 2328.3333 3942.2915 L 2328.3333 3915.833 Q 2328.3333 3889.3748 2354.7915 3836.4583 Q 2381.2498 3809.9998 2248.9583 3783.5415 L 2116.6665 3783.5415 L 2090.2083 3757.0833 L 2063.75 3757.0833 L 2063.75 3783.5415 L 2063.75 3836.4583 L 2090.2083 3836.4583 Q 2116.6665 3836.4583 2116.6665 3862.9165 Q 2116.6665 3889.3748 2063.75 3889.3748 Q 2010.8333 3889.3748 1984.3749 3968.7498 Q 1957.9165 4048.1248 2010.8333 4048.1248 L 2037.2915 4048.1248 L 2037.2915 4074.583 Q 2010.8333 4101.0415 2010.8333 4101.0415 L 2010.8333 4101.0415 L 2010.8333 4127.5 L 2010.8333 4127.5 L 1984.3749 4127.5 L 1984.3749 4153.958 L 1984.3749 4153.958 L 1957.9165 4153.958 L 1957.9165 4153.958 L 1957.9165 4153.958 L 1957.9165 4180.4165 L 1957.9165 4180.4165 L 1931.4583 4180.4165 L 1931.4583 4206.875 L 1931.4583 4206.875 L 1904.9999 4206.875 L 1904.9999 4206.875 L 1904.9999 4206.875 L 1904.9999 4233.333 L 1904.9999 4233.333 L 1878.5416 4286.25 L 1878.5416 4339.1665 L 1772.7083 4418.5415 Q 1640.4166 4497.9165 1640.4166 4524.375 L 1640.4166 4524.375 L 1640.4166 4524.375 Q 1640.4166 4524.375 1693.3333 4550.833 L 1719.7916 4550.833 L 1719.7916 4577.2915 Q 1693.3333 4603.75 1693.3333 4630.208 L 1693.3333 4656.6665 L 1666.8749 4656.6665 L 1666.8749 4656.6665 L 1666.8749 4656.6665 L 1640.4166 4656.6665 L 1640.4166 4656.6665 L 1640.4166 4683.1245 L 1640.4166 4683.1245 L 1613.9583 4683.1245 L 1613.9583 4656.6665 L 1613.9583 4656.6665 L 1613.9583 4630.208 L 1640.4166 4630.208 L 1640.4166 4630.208 L 1640.4166 4630.208 L 1587.4999 4630.208 L 1508.1249 4630.208 L 1508.1249 4630.208 L 1481.6666 4630.208 L 1481.6666 4630.208 L 1481.6666 4630.208 L 1481.6666 4656.6665 L 1481.6666 4656.6665 L 1481.6666 4577.2915 Q 1481.6666 4497.9165 1428.7499 4418.5415 Q 1402.2916 4312.708 1349.3749 4286.25 Q 1296.4583 4259.7915 1322.9166 4233.333 Q 1322.9166 4206.875 1164.1666 4153.958 L 1005.4166 4101.0415 L 1005.4166 4101.0415 Q 1005.4166 4101.0415 1005.4166 4074.583 L 978.95825 4048.1248 L 978.95825 4048.1248 Q 1005.4166 4048.1248 1005.4166 4048.1248 Q 1005.4166 4021.6665 1031.875 3968.7498 L 1031.875 3942.2915 L 1031.875 3915.833 L 1005.4166 3915.833 L 1005.4166 3915.833 L 1005.4166 3889.3748 L 1031.875 3889.3748 L 1058.3333 3889.3748 L 1058.3333 3862.9165 L 1058.3333 3862.9165 L 1031.875 3862.9165 L 1031.875 3836.4583 L 1031.875 3836.4583 L 1005.4166 3836.4583 L 1005.4166 3836.4583 L 1005.4166 3836.4583 L 1005.4166 3862.9165 L 1005.4166 3862.9165 L 978.95825 3889.3748 Q 952.49994 3915.833 952.49994 3942.2915 Q 926.0416 3942.2915 899.5833 3915.833 Q 846.6666 3889.3748 820.2083 3889.3748 Q 767.2916 3889.3748 740.8333 3809.9998 Q 740.8333 3757.0833 687.9166 3757.0833 L 661.4583 3783.5415 L 634.99994 3783.5415 L 582.0833 3783.5415 L 555.625 3757.0833 L 529.1666 3757.0833 L 529.1666 3809.9998 L 529.1666 3862.9165 L 502.7083 3862.9165 L 476.24997 3889.3748 L 529.1666 3889.3748 Q 608.5416 3942.2915 634.99994 3915.833 L 661.4583 3915.833 L 661.4583 3942.2915 L 634.99994 3968.7498 L 634.99994 3968.7498 L 634.99994 3995.208 L 634.99994 3995.208 L 634.99994 3995.208 L 608.5416 3995.208 L 608.5416 3995.208 L 582.0833 3995.208 L 555.625 3995.208 L 555.625 3995.208 L 582.0833 3995.208 L 582.0833 3995.208 L 582.0833 3995.208 L 555.625 3968.7498 L 529.1666 3968.7498 L 529.1666 3995.208 L 529.1666 4021.6665 L 476.24997 4021.6665 L 396.87497 3995.208 L 396.87497 3995.208 L 370.41666 3995.208 L 370.41666 3995.208 L 370.41666 3995.208 L 370.41666 3995.208 L 343.9583 3995.208 L 317.49997 3995.208 L 291.04166 3995.208 L 291.04166 3968.7498 L 317.49997 3968.7498 L 317.49997 3942.2915 Q 317.49997 3889.3748 370.41666 3862.9165 L 423.3333 3836.4583 L 423.3333 3836.4583 L 423.3333 3836.4583 L 423.3333 3862.9165 L 423.3333 3862.9165 L 449.79166 3836.4583 L 449.79166 3783.5415 L 423.3333 3783.5415 L 396.87497 3783.5415 L 396.87497 3809.9998 L 370.41666 3809.9998 L 370.41666 3809.9998 L 370.41666 3836.4583 L 317.49997 3836.4583 Q 291.04166 3836.4583 264.5833 3809.9998 Q 264.5833 3783.5415 185.20833 3757.0833 L 105.83333 3730.6248 L 105.83333 3704.1665 L 105.83333 3704.1665 L 79.37499 3704.1665 L 79.37499 3730.6248 L 79.37499 3730.6248 L 52.916664 3730.6248 L 52.916664 3730.6248 L 52.916664 3730.6248 L 26.458332 3757.0833 L 0.0 3757.0833 L 0.0 3730.6248 L 0.0 3704.1665 L 26.458332 3704.1665 L 26.458332 3677.7083 L 26.458332 3677.7083 L 52.916664 3677.7083 L 52.916664 3677.7083 L 52.916664 3677.7083 L 79.37499 3677.7083 L 105.83333 3677.7083 L 105.83333 3651.2498 L 105.83333 3651.2498 L 132.29166 3651.2498 L 132.29166 3624.7915 L 132.29166 3624.7915 L 158.74998 3624.7915 L 158.74998 3624.7915 L 158.74998 3624.7915 L 185.20833 3598.3333 Q 211.66666 3571.8748 317.49997 3571.8748 Q 449.79166 3545.4165 476.24997 3466.0415 Q 502.7083 3413.1248 555.625 3386.6665 Q 608.5416 3360.2083 634.99994 3307.2915 Q 661.4583 3254.3748 740.8333 3122.0833 L 846.6666 2989.7915 L 873.12494 2989.7915 Q 899.5833 2989.7915 1005.4166 2963.3333 Q 1111.25 2936.8748 1137.7083 2883.9583 Q 1164.1666 2857.4998 1137.7083 2778.1248 Q 1111.25 2725.2083 1269.9999 2672.2915 Q 1428.7499 2645.8333 1455.2083 2592.9165 Q 1481.6666 2539.9998 1455.2083 2460.6248 L 1428.7499 2354.7915 L 1428.7499 2354.7915 L 1428.7499 2354.7915 L 1455.2083 2328.3333 Q 1481.6666 2301.875 1534.5833 2301.875 Q 1587.4999 2301.875 1587.4999 2275.4165 Q 1587.4999 2248.9583 1719.7916 2169.5833 Q 1825.6249 2090.2083 1878.5416 2037.2915 Q 1931.4583 1984.3749 1957.9165 1984.3749 Q 1984.3749 1984.3749 1984.3749 1931.4583 Q 1984.3749 1878.5416 2010.8333 1904.9999 Q 2010.8333 1931.4583 2063.75 1931.4583 Q 2090.2083 1931.4583 2116.6665 1852.0833 Q 2169.5833 1799.1666 2116.6665 1799.1666 Q 2090.2083 1799.1666 2116.6665 1719.7916 L 2116.6665 1666.8749 L 2143.125 1666.8749 Q 2169.5833 1666.8749 2169.5833 1693.3333 Q 2169.5833 1719.7916 2196.0415 1693.3333 Q 2196.0415 1666.8749 2222.5 1666.8749 L 2275.4165 1666.8749 L 2275.4165 1613.9583 Q 2275.4165 1587.4999 2222.5 1534.5833 Q 2222.5 1481.6666 2222.5 1455.2083 Q 2248.9583 1402.2916 2275.4165 1349.3749 L 2328.3333 1269.9999 L 2328.3333 1243.5416 Q 2328.3333 1243.5416 2487.0833 1084.7916 L 2619.3748 952.49994 L 2645.8333 952.49994 L 2672.2915 926.0416 L 2725.2083 926.0416 Q 2778.1248 926.0416 2778.1248 873.12494 Q 2778.1248 846.6666 2831.0415 846.6666 Q 2883.9583 846.6666 2883.9583 820.2083 Q 2883.9583 793.74994 2963.3333 767.2916 Q 3069.1665 714.37494 3095.6248 634.99994 Q 3122.0833 555.625 3227.9165 502.7083 Q 3333.7498 476.24997 3333.7498 396.87497 Q 3360.2083 291.04166 3386.6665 291.04166 Q 3413.1248 291.04166 3413.1248 264.5833 L 3439.5833 238.12498 L 3439.5833 238.12498 L 3439.5833 238.12498 L 3439.5833 211.66666 L 3439.5833 211.66666 L 3466.0415 211.66666 L 3466.0415 185.20833 L 3466.0415 185.20833 L 3492.4998 185.20833 L 3492.4998 185.20833 L 3492.4998 185.20833 L 3492.4998 158.74998 L 3492.4998 158.74998 L 3518.9583 132.29166 L 3518.9583 105.83333 L 3545.4165 105.83333 L 3598.3333 132.29166 L 3571.8748 132.29166 L 3545.4165 132.29166 L 3545.4165 185.20833 L 3545.4165 238.12498 L 3518.9583 238.12498 L 3518.9583 238.12498 L 3518.9583 264.5833 L 3492.4998 264.5833 L 3492.4998 264.5833 L 3492.4998 291.04166 L 3492.4998 291.04166 L 3492.4998 291.04166 L 3466.0415 343.9583 Q 3439.5833 423.3333 3466.0415 449.79166 Q 3466.0415 502.7083 3439.5833 502.7083 Q 3413.1248 502.7083 3360.2083 529.1666 L 3307.2915 555.625 L 3333.7498 555.625 L 3386.6665 555.625 L 3386.6665 582.0833 L 3386.6665 582.0833 L 3360.2083 608.5416 Q 3360.2083 661.4583 3439.5833 661.4583 Q 3545.4165 687.9166 3518.9583 767.2916 Q 3492.4998 820.2083 3492.4998 873.12494 Q 3492.4998 926.0416 3492.4998 952.49994 L 3492.4998 952.49994 L 3518.9583 952.49994 L 3518.9583 978.95825 L 3518.9583 978.95825 L 3492.4998 978.95825 L 3492.4998 978.95825 L 3492.4998 978.95825 L 3492.4998 1005.4166 L 3492.4998 1005.4166 L 3518.9583 1005.4166 L 3518.9583 1031.875 L 3545.4165 1031.875 L 3545.4165 1031.875 L 3651.2498 978.95825 Q 3757.0833 952.49994 3809.9998 926.0416 Q 3889.3748 873.12494 3942.2915 899.5833 Q 3995.208 899.5833 4021.6665 846.6666 Q 4048.1248 820.2083 4180.4165 793.74994 Q 4339.1665 793.74994 4339.1665 767.2916 Q 4339.1665 740.8333 4365.625 767.2916 Q 4365.625 793.74994 4392.083 793.74994 Q 4418.5415 793.74994 4418.5415 767.2916 Q 4418.5415 740.8333 4445.0 740.8333 Q 4497.9165 740.8333 4497.9165 714.37494 L 4497.9165 687.9166 L 4471.458 687.9166 L 4471.458 661.4583 L 4471.458 661.4583 L 4445.0 661.4583 L 4445.0 661.4583 L 4445.0 661.4583 L 4471.458 661.4583 L 4497.9165 661.4583 L 4497.9165 661.4583 L 4497.9165 661.4583 L 4524.375 661.4583 L 4524.375 661.4583 L 4524.375 687.9166 L 4550.833 687.9166 L 4550.833 740.8333 Q 4550.833 820.2083 4577.2915 820.2083 Q 4603.75 820.2083 4603.75 899.5833 Q 4603.75 978.95825 4603.75 1005.4166 Q 4603.75 1005.4166 4603.75 1031.875 L 4603.75 1058.3333 L 4603.75 1058.3333 L 4603.75 1084.7916 L 4630.208 1084.7916 L 4656.6665 1084.7916 L 4656.6665 1111.25 L 4656.6665 1137.7083 L 4683.1245 1137.7083 L 4683.1245 1137.7083 L 4683.1245 1111.25 L 4709.583 1111.25 L 4709.583 1111.25 L 4709.583 1084.7916 L 4709.583 1084.7916 L 4709.583 1084.7916 L 4736.0415 1111.25 L 4762.4995 1137.7083 L 4762.4995 1137.7083 L 4762.4995 1137.7083 L 4815.4165 1111.25 Q 4868.333 1111.25 4921.2495 1031.875 Q 4947.708 978.95825 5053.5415 926.0416 Q 5159.3745 873.12494 5132.9165 820.2083 Q 5106.458 820.2083 5185.833 767.2916 Q 5265.208 767.2916 5291.6665 820.2083 Q 5318.1245 873.12494 5450.4165 846.6666 Q 5556.2495 820.2083 5556.2495 767.2916 Q 5582.708 714.37494 5688.5415 740.8333 Q 5794.3745 767.2916 5820.833 767.2916 Q 5847.2915 767.2916 5873.7495 714.37494 Q 5873.7495 661.4583 6006.0415 687.9166 Q 6138.333 687.9166 6164.7915 661.4583 Q 6164.7915 634.99994 6376.458 634.99994 Q 6561.6665 634.99994 6614.583 529.1666 Q 6641.0415 449.79166 6693.958 370.41666 Q 6773.333 317.49997 6773.333 264.5833 Q 6799.7915 211.66666 6746.8745 211.66666 Q 6693.958 185.20833 6773.333 185.20833 Q 6826.2495 185.20833 6826.2495 158.74998 Q 6799.7915 132.29166 6932.083 79.37499 Q 7090.833 79.37499 7090.833 26.458332 Q 7090.833 -26.458332 7170.208 0.0 Q 7249.583 26.458332 7276.0415 52.916664 Q 7302.4995 79.37499 7328.958 105.83333 Q 7355.4165 132.29166 7249.583 158.74998 Q 7143.7495 185.20833 7170.208 238.12498 Q 7196.6665 291.04166 7090.833 396.87497 Q 6984.9995 476.24997 7011.458 449.79166 Q 7037.9165 449.79166 7064.3745 423.3333 Q 7064.3745 396.87497 7090.833 396.87497 Q 7117.2915 396.87497 7196.6665 423.3333 z M 7170.208 52.916664 Q 7196.6665 52.916664 7196.6665 52.916664 Q 7196.6665 79.37499 7196.6665 79.37499 Q 7170.208 79.37499 7170.208 52.916664 z M 6932.083 158.74998 Q 7011.458 132.29166 6932.083 185.20833 Q 6852.708 211.66666 6852.708 185.20833 Q 6852.708 158.74998 6932.083 158.74998 z M 7090.833 555.625 L 7090.833 582.0833 L 7064.3745 582.0833 L 7037.9165 608.5416 L 7011.458 608.5416 L 6984.9995 608.5416 L 6984.9995 634.99994 Q 7011.458 661.4583 6984.9995 661.4583 Q 6932.083 661.4583 6932.083 714.37494 Q 6932.083 740.8333 6905.6245 740.8333 L 6879.1665 714.37494 L 6826.2495 714.37494 L 6746.8745 714.37494 L 6773.333 687.9166 Q 6799.7915 687.9166 6773.333 634.99994 Q 6773.333 582.0833 6693.958 555.625 L 6641.0415 555.625 L 6641.0415 529.1666 Q 6641.0415 502.7083 6667.4995 502.7083 L 6693.958 502.7083 L 6720.4165 449.79166 Q 6746.8745 396.87497 6773.333 396.87497 Q 6799.7915 396.87497 6799.7915 476.24997 Q 6799.7915 555.625 6826.2495 529.1666 Q 6826.2495 529.1666 6879.1665 582.0833 Q 6879.1665 634.99994 6905.6245 608.5416 Q 6932.083 555.625 7011.458 555.625 Q 7090.833 529.1666 7090.833 555.625 z M 6905.6245 449.79166 Q 6932.083 449.79166 6932.083 449.79166 Q 6932.083 449.79166 6932.083 449.79166 Q 6905.6245 449.79166 6905.6245 449.79166 z M 7064.3745 608.5416 Q 7090.833 608.5416 7090.833 608.5416 Q 7090.833 608.5416 7090.833 608.5416 Q 7064.3745 608.5416 7064.3745 608.5416 z M 6667.4995 1666.8749 Q 6667.4995 1640.4166 6693.958 1640.4166 Q 6720.4165 1640.4166 6720.4165 1666.8749 Q 6720.4165 1693.3333 6693.958 1693.3333 Q 6667.4995 1693.3333 6667.4995 1666.8749 z M 6164.7915 3122.0833 Q 6191.2495 3122.0833 6191.2495 3122.0833 Q 6191.2495 3148.5415 6191.2495 3148.5415 Q 6164.7915 3148.5415 6164.7915 3122.0833 z M 5238.7495 3624.7915 Q 5238.7495 3624.7915 5265.208 3624.7915 Q 5265.208 3624.7915 5238.7495 3624.7915 L 5238.7495 3624.7915 L 5238.7495 3624.7915 z M 634.99994 3677.7083 Q 634.99994 3651.2498 687.9166 3677.7083 Q 714.37494 3677.7083 687.9166 3704.1665 Q 634.99994 3704.1665 634.99994 3677.7083 z M 291.04166 3757.0833 Q 317.49997 3757.0833 317.49997 3757.0833 Q 317.49997 3783.5415 317.49997 3783.5415 Q 291.04166 3783.5415 291.04166 3757.0833 z M 5106.458 3995.208 Q 5132.9165 3995.208 5132.9165 3995.208 Q 5132.9165 3995.208 5132.9165 3995.208 Q 5106.458 3995.208 5106.458 3995.208 z M 3704.1665 4921.2495 Q 3704.1665 4894.7915 3730.6248 4894.7915 Q 3757.0833 4894.7915 3757.0833 4921.2495 Q 3730.6248 4947.708 3704.1665 4921.2495 z" svg:height="52.65208mm" draw:style-name="style-152" svg:viewBox="0.0 0.0 7355.4165 5265.208" svg:width="73.55416mm" svg:x="53.975mm" svg:y="174.88957mm"/>
          <draw:path svg:d="M 396.87497 52.916664 L 396.87497 79.37499 L 396.87497 79.37499 L 396.87497 105.83333 L 396.87497 105.83333 L 396.87497 105.83333 L 423.3333 105.83333 L 423.3333 105.83333 L 449.79166 132.29166 L 449.79166 132.29166 L 449.79166 132.29166 L 449.79166 132.29166 L 476.24997 132.29166 L 476.24997 158.74998 L 476.24997 158.74998 L 449.79166 158.74998 L 449.79166 211.66666 Q 449.79166 291.04166 423.3333 291.04166 Q 396.87497 317.49997 396.87497 317.49997 L 396.87497 317.49997 L 343.9583 317.49997 Q 317.49997 317.49997 238.12498 370.41666 Q 132.29166 370.41666 105.83333 317.49997 Q 79.37499 238.12498 79.37499 264.5833 Q 52.916664 317.49997 26.458332 317.49997 L 0.0 317.49997 L 0.0 317.49997 Q 26.458332 291.04166 26.458332 264.5833 L 26.458332 238.12498 L 0.0 238.12498 Q 0.0 211.66666 132.29166 158.74998 Q 238.12498 105.83333 238.12498 52.916664 Q 211.66666 0.0 291.04166 0.0 Q 370.41666 0.0 396.87497 52.916664 z" svg:height="3.7041664mm" draw:style-name="style-153" svg:viewBox="0.0 0.0 476.24997 370.41666" svg:width="4.7625mm" svg:x="26.722916mm" svg:y="255.05832mm"/>
          <draw:path svg:d="M 8228.541 370.41666 L 8493.125 370.41666 L 8546.041 396.87497 L 8572.5 423.3333 L 8598.958 423.3333 L 8651.875 423.3333 L 8651.875 449.79166 L 8651.875 449.79166 L 8678.333 476.24997 L 8678.333 476.24997 L 8493.125 476.24997 Q 8307.916 476.24997 4180.4165 449.79166 L 52.916664 423.3333 L 52.916664 423.3333 L 52.916664 423.3333 L 26.458332 396.87497 L 0.0 396.87497 L 0.0 370.41666 L 0.0 343.9583 L 634.99994 291.04166 Q 1269.9999 264.5833 1508.1249 211.66666 Q 1719.7916 158.74998 1693.3333 132.29166 Q 1666.8749 105.83333 1772.7083 105.83333 Q 1878.5416 52.916664 1984.3749 105.83333 Q 2063.75 105.83333 2328.3333 158.74998 Q 2592.9165 158.74998 2725.2083 185.20833 L 2857.4998 185.20833 L 2857.4998 185.20833 Q 2857.4998 211.66666 2883.9583 211.66666 L 2936.8748 211.66666 L 2936.8748 185.20833 L 2936.8748 185.20833 L 3836.4583 185.20833 Q 4709.583 158.74998 4841.8745 158.74998 Q 4947.708 132.29166 4947.708 105.83333 Q 4947.708 79.37499 4921.2495 79.37499 Q 4894.7915 52.916664 4947.708 52.916664 Q 5000.6245 0.0 5053.5415 0.0 L 5106.458 0.0 L 5265.208 0.0 Q 5423.958 0.0 5423.958 26.458332 Q 5423.958 52.916664 5450.4165 52.916664 Q 5476.8745 52.916664 5503.333 105.83333 Q 5529.7915 132.29166 5529.7915 105.83333 Q 5529.7915 52.916664 5556.2495 52.916664 Q 5582.708 79.37499 5582.708 105.83333 Q 5582.708 132.29166 5847.2915 185.20833 Q 6085.4165 264.5833 6746.8745 264.5833 Q 7434.7915 317.49997 7699.3745 317.49997 Q 7990.416 370.41666 8228.541 370.41666 z M 5027.083 79.37499 Q 5027.083 52.916664 5053.5415 79.37499 Q 5106.458 105.83333 5053.5415 105.83333 Q 5027.083 105.83333 5027.083 79.37499 z" svg:height="4.7625mm" draw:style-name="style-154" svg:viewBox="0.0 0.0 8678.333 476.24997" svg:width="86.783325mm" svg:x="80.16875mm" svg:y="297.39166mm"/>
          <draw:path svg:d="M 899.5833 26.458332 L 899.5833 52.916664 L 899.5833 52.916664 L 899.5833 79.37499 L 899.5833 79.37499 Q 899.5833 79.37499 873.12494 105.83333 L 873.12494 105.83333 L 873.12494 105.83333 Q 846.6666 105.83333 846.6666 105.83333 L 846.6666 132.29166 L 740.8333 264.5833 Q 661.4583 423.3333 634.99994 502.7083 Q 634.99994 582.0833 608.5416 634.99994 Q 582.0833 661.4583 582.0833 661.4583 L 582.0833 661.4583 L 582.0833 608.5416 Q 582.0833 555.625 529.1666 582.0833 Q 476.24997 608.5416 343.9583 634.99994 L 211.66666 687.9166 L 211.66666 661.4583 L 211.66666 634.99994 L 211.66666 582.0833 L 211.66666 555.625 L 238.12498 555.625 L 238.12498 582.0833 L 238.12498 582.0833 L 264.5833 582.0833 L 264.5833 582.0833 L 264.5833 582.0833 L 264.5833 582.0833 L 291.04166 582.0833 L 317.49997 582.0833 Q 343.9583 582.0833 370.41666 529.1666 L 396.87497 449.79166 L 370.41666 449.79166 Q 343.9583 423.3333 370.41666 396.87497 L 370.41666 370.41666 L 370.41666 317.49997 L 370.41666 291.04166 L 370.41666 264.5833 L 370.41666 238.12498 L 317.49997 238.12498 L 291.04166 238.12498 L 264.5833 317.49997 Q 264.5833 370.41666 238.12498 370.41666 Q 211.66666 370.41666 211.66666 317.49997 Q 211.66666 291.04166 132.29166 291.04166 L 52.916664 317.49997 L 26.458332 317.49997 L 0.0 317.49997 L 0.0 291.04166 L 0.0 264.5833 L 26.458332 264.5833 L 26.458332 264.5833 L 52.916664 238.12498 L 79.37499 211.66666 L 105.83333 211.66666 L 158.74998 211.66666 L 158.74998 185.20833 Q 158.74998 185.20833 211.66666 158.74998 L 264.5833 158.74998 L 291.04166 158.74998 Q 317.49997 158.74998 396.87497 158.74998 Q 476.24997 105.83333 476.24997 79.37499 L 502.7083 52.916664 L 529.1666 52.916664 L 555.625 52.916664 L 555.625 26.458332 L 582.0833 26.458332 L 582.0833 26.458332 L 582.0833 52.916664 L 687.9166 52.916664 L 767.2916 52.916664 L 767.2916 26.458332 Q 767.2916 0.0 846.6666 0.0 Q 899.5833 0.0 899.5833 26.458332 z" svg:height="6.879166mm" draw:style-name="style-155" svg:viewBox="0.0 0.0 899.5833 687.9166" svg:width="8.995832mm" svg:x="22.754166mm" svg:y="229.65833mm"/>
          <draw:path svg:d="M 449.79166 26.458332 L 449.79166 0.0 L 529.1666 185.20833 Q 608.5416 343.9583 608.5416 396.87497 Q 608.5416 449.79166 582.0833 449.79166 L 555.625 449.79166 L 555.625 449.79166 L 529.1666 449.79166 L 529.1666 449.79166 Q 502.7083 476.24997 502.7083 476.24997 L 502.7083 476.24997 L 502.7083 476.24997 Q 476.24997 502.7083 476.24997 502.7083 L 476.24997 502.7083 L 476.24997 502.7083 Q 449.79166 502.7083 449.79166 529.1666 L 449.79166 555.625 L 423.3333 555.625 L 396.87497 555.625 L 396.87497 529.1666 Q 396.87497 502.7083 370.41666 502.7083 Q 370.41666 502.7083 343.9583 423.3333 Q 317.49997 343.9583 185.20833 396.87497 L 52.916664 449.79166 L 26.458332 476.24997 L 0.0 476.24997 L 0.0 449.79166 Q 0.0 449.79166 26.458332 396.87497 Q 79.37499 396.87497 105.83333 370.41666 L 132.29166 343.9583 L 132.29166 343.9583 L 132.29166 343.9583 L 158.74998 343.9583 L 158.74998 343.9583 L 211.66666 291.04166 Q 291.04166 264.5833 291.04166 211.66666 Q 291.04166 132.29166 370.41666 105.83333 Q 449.79166 52.916664 449.79166 26.458332 z" svg:height="5.5562496mm" draw:style-name="style-156" svg:viewBox="0.0 0.0 608.5416 555.625" svg:width="6.0854163mm" svg:x="201.87708mm" svg:y="175.41875mm"/>
          <draw:path svg:d="M 79.37499 264.5833 L 132.29166 0.0 L 158.74998 0.0 L 158.74998 0.0 L 158.74998 132.29166 L 185.20833 264.5833 L 185.20833 264.5833 L 185.20833 264.5833 L 185.20833 370.41666 Q 185.20833 476.24997 185.20833 687.9166 Q 185.20833 926.0416 211.66666 952.49994 Q 238.12498 952.49994 238.12498 978.95825 L 264.5833 978.95825 L 291.04166 978.95825 Q 291.04166 952.49994 317.49997 952.49994 L 343.9583 952.49994 L 343.9583 952.49994 L 343.9583 978.95825 L 343.9583 1005.4166 L 343.9583 1031.875 L 291.04166 1031.875 Q 211.66666 1005.4166 158.74998 1084.7916 L 132.29166 1164.1666 L 105.83333 1190.6249 L 79.37499 1217.0833 L 79.37499 1217.0833 L 79.37499 1217.0833 L 79.37499 1243.5416 L 79.37499 1243.5416 L 105.83333 1269.9999 L 105.83333 1296.4583 L 79.37499 1296.4583 L 52.916664 1296.4583 L 52.916664 1164.1666 Q 52.916664 1058.3333 26.458332 1058.3333 Q 0.0 1058.3333 0.0 1031.875 Q -26.458332 1005.4166 0.0 767.2916 Q 26.458332 529.1666 79.37499 264.5833 z" svg:height="12.964582mm" draw:style-name="style-157" svg:viewBox="0.0 0.0 343.9583 1296.4583" svg:width="3.439583mm" svg:x="75.40624mm" svg:y="47.624996mm"/>
          <draw:path svg:d="M 52.916664 26.458332 L 132.29166 0.0 L 185.20833 26.458332 Q 211.66666 26.458332 211.66666 79.37499 Q 185.20833 132.29166 158.74998 132.29166 Q 132.29166 132.29166 105.83333 158.74998 L 105.83333 158.74998 L 52.916664 158.74998 Q -26.458332 158.74998 0.0 105.83333 Q 0.0 52.916664 52.916664 26.458332 z" svg:height="1.5874999mm" draw:style-name="style-158" svg:viewBox="0.0 0.0 211.66666 158.74998" svg:width="2.1166666mm" svg:x="79.90416mm" svg:y="225.1604mm"/>
          <draw:path svg:d="M 105.83333 52.916664 L 105.83333 79.37499 L 105.83333 79.37499 Q 105.83333 79.37499 79.37499 105.83333 Q 52.916664 105.83333 0.0 132.29166 Q -52.916664 132.29166 0.0 52.916664 L 26.458332 0.0 L 52.916664 0.0 Q 105.83333 0.0 105.83333 52.916664 z" svg:height="1.3229166mm" draw:style-name="style-159" svg:viewBox="0.0 0.0 105.83333 132.29166" svg:width="1.0583333mm" svg:x="162.98332mm" svg:y="243.94582mm"/>
          <draw:path svg:d="M 370.41666 0.0 L 370.41666 0.0 L 396.87497 0.0 L 396.87497 0.0 L 423.3333 26.458332 Q 423.3333 52.916664 423.3333 79.37499 Q 396.87497 105.83333 449.79166 105.83333 Q 502.7083 158.74998 529.1666 158.74998 L 555.625 158.74998 L 555.625 158.74998 Q 555.625 158.74998 529.1666 185.20833 L 502.7083 185.20833 L 502.7083 211.66666 L 476.24997 238.12498 L 476.24997 238.12498 L 476.24997 264.5833 L 476.24997 264.5833 L 476.24997 264.5833 L 449.79166 264.5833 L 449.79166 264.5833 L 449.79166 291.04166 L 423.3333 291.04166 L 423.3333 291.04166 L 423.3333 317.49997 L 423.3333 317.49997 L 423.3333 317.49997 L 396.87497 370.41666 L 396.87497 396.87497 L 476.24997 396.87497 Q 555.625 370.41666 582.0833 370.41666 Q 634.99994 370.41666 740.8333 264.5833 L 846.6666 158.74998 L 846.6666 158.74998 L 846.6666 185.20833 L 793.74994 317.49997 Q 740.8333 423.3333 661.4583 476.24997 Q 582.0833 555.625 582.0833 582.0833 L 582.0833 582.0833 L 502.7083 634.99994 Q 423.3333 661.4583 370.41666 740.8333 Q 317.49997 820.2083 291.04166 820.2083 L 291.04166 820.2083 L 211.66666 899.5833 Q 158.74998 1005.4166 105.83333 1031.875 Q 79.37499 1058.3333 52.916664 1058.3333 L 26.458332 1058.3333 L 26.458332 1058.3333 Q 26.458332 1058.3333 0.0 1031.875 Q -26.458332 1005.4166 0.0 978.95825 L 26.458332 926.0416 L 52.916664 926.0416 Q 52.916664 899.5833 158.74998 820.2083 L 264.5833 714.37494 L 264.5833 714.37494 L 264.5833 687.9166 L 264.5833 687.9166 L 264.5833 687.9166 L 291.04166 687.9166 L 291.04166 687.9166 L 291.04166 661.4583 L 317.49997 661.4583 L 317.49997 661.4583 L 317.49997 634.99994 L 317.49997 634.99994 L 317.49997 634.99994 L 343.9583 608.5416 L 343.9583 582.0833 L 317.49997 582.0833 L 264.5833 582.0833 L 238.12498 608.5416 Q 211.66666 634.99994 158.74998 634.99994 L 105.83333 634.99994 L 105.83333 634.99994 L 105.83333 608.5416 L 79.37499 608.5416 L 79.37499 634.99994 L 79.37499 634.99994 L 52.916664 634.99994 L 52.916664 634.99994 L 52.916664 634.99994 L 52.916664 661.4583 L 52.916664 661.4583 L 52.916664 634.99994 L 52.916664 608.5416 L 52.916664 608.5416 L 52.916664 582.0833 L 52.916664 582.0833 L 52.916664 582.0833 L 79.37499 555.625 L 105.83333 529.1666 L 105.83333 502.7083 L 105.83333 476.24997 L 132.29166 476.24997 Q 132.29166 476.24997 132.29166 449.79166 L 132.29166 449.79166 L 158.74998 449.79166 Q 158.74998 423.3333 264.5833 370.41666 L 343.9583 264.5833 L 370.41666 264.5833 L 396.87497 264.5833 L 396.87497 238.12498 L 423.3333 211.66666 L 423.3333 185.20833 L 423.3333 158.74998 L 370.41666 158.74998 Q 343.9583 158.74998 291.04166 158.74998 L 238.12498 158.74998 L 238.12498 132.29166 Q 238.12498 105.83333 317.49997 52.916664 L 370.41666 0.0 L 370.41666 0.0 z" svg:height="10.583333mm" draw:style-name="style-160" svg:viewBox="0.0 0.0 846.6666 1058.3333" svg:width="8.466666mm" svg:x="101.07083mm" svg:y="232.30415mm"/>
          <draw:path svg:d="M 555.625 158.74998 L 582.0833 158.74998 L 582.0833 185.20833 L 582.0833 211.66666 L 555.625 211.66666 Q 529.1666 185.20833 476.24997 185.20833 Q 423.3333 185.20833 370.41666 238.12498 Q 291.04166 291.04166 158.74998 343.9583 L 26.458332 370.41666 L 26.458332 343.9583 L 0.0 343.9583 L 0.0 343.9583 L 0.0 343.9583 L 79.37499 317.49997 Q 158.74998 291.04166 158.74998 264.5833 Q 185.20833 238.12498 158.74998 238.12498 Q 105.83333 238.12498 158.74998 132.29166 Q 185.20833 26.458332 132.29166 26.458332 L 79.37499 26.458332 L 105.83333 0.0 Q 105.83333 -26.458332 158.74998 0.0 Q 211.66666 0.0 238.12498 52.916664 Q 264.5833 132.29166 396.87497 132.29166 Q 529.1666 132.29166 555.625 158.74998 z" svg:height="3.7041664mm" draw:style-name="style-161" svg:viewBox="0.0 0.0 582.0833 370.41666" svg:width="5.820833mm" svg:x="116.94582mm" svg:y="74.347916mm"/>
          <draw:path svg:d="M 317.49997 0.0 L 343.9583 0.0 L 343.9583 26.458332 Q 343.9583 52.916664 317.49997 105.83333 L 291.04166 158.74998 L 291.04166 158.74998 L 291.04166 185.20833 L 291.04166 185.20833 L 291.04166 185.20833 L 264.5833 185.20833 L 264.5833 185.20833 L 264.5833 211.66666 L 291.04166 211.66666 L 291.04166 238.12498 L 291.04166 238.12498 L 264.5833 238.12498 L 264.5833 238.12498 L 264.5833 264.5833 L 238.12498 264.5833 L 238.12498 264.5833 L 238.12498 291.04166 L 238.12498 291.04166 L 238.12498 291.04166 L 211.66666 317.49997 L 211.66666 343.9583 L 211.66666 343.9583 Q 211.66666 343.9583 185.20833 396.87497 Q 132.29166 449.79166 79.37499 449.79166 L 52.916664 476.24997 L 26.458332 476.24997 Q 26.458332 449.79166 26.458332 449.79166 L 0.0 449.79166 L 132.29166 264.5833 Q 238.12498 79.37499 264.5833 52.916664 Q 291.04166 0.0 317.49997 0.0 z" svg:height="4.7625mm" draw:style-name="style-162" svg:viewBox="0.0 0.0 343.9583 476.24997" svg:width="3.439583mm" svg:x="80.697914mm" svg:y="37.835415mm"/>
          <draw:path svg:d="M 1190.6249 52.916664 L 1190.6249 52.916664 L 1190.6249 52.916664 Q 1217.0833 79.37499 1217.0833 132.29166 L 1217.0833 185.20833 L 1217.0833 211.66666 Q 1217.0833 238.12498 1137.7083 291.04166 Q 1058.3333 317.49997 1058.3333 396.87497 Q 1058.3333 449.79166 978.95825 476.24997 L 926.0416 529.1666 L 926.0416 529.1666 L 899.5833 529.1666 L 899.5833 529.1666 L 899.5833 529.1666 L 873.12494 555.625 Q 846.6666 582.0833 793.74994 582.0833 Q 767.2916 634.99994 767.2916 634.99994 L 767.2916 661.4583 L 767.2916 661.4583 Q 767.2916 687.9166 582.0833 793.74994 Q 370.41666 899.5833 317.49997 899.5833 L 264.5833 926.0416 L 264.5833 899.5833 Q 264.5833 899.5833 185.20833 873.12494 L 132.29166 846.6666 L 132.29166 820.2083 L 158.74998 820.2083 L 158.74998 793.74994 L 158.74998 793.74994 L 132.29166 767.2916 L 132.29166 740.8333 L 105.83333 740.8333 L 79.37499 740.8333 L 79.37499 767.2916 L 52.916664 767.2916 L 52.916664 767.2916 L 52.916664 793.74994 L 26.458332 793.74994 L 0.0 793.74994 L 0.0 767.2916 L 0.0 740.8333 L 26.458332 740.8333 L 26.458332 740.8333 L 52.916664 714.37494 Q 105.83333 714.37494 105.83333 661.4583 Q 132.29166 608.5416 264.5833 529.1666 Q 370.41666 449.79166 370.41666 423.3333 Q 370.41666 423.3333 370.41666 396.87497 L 370.41666 396.87497 L 634.99994 238.12498 Q 873.12494 105.83333 873.12494 79.37499 L 873.12494 79.37499 L 952.49994 52.916664 Q 1005.4166 0.0 1084.7916 0.0 Q 1164.1666 0.0 1164.1666 26.458332 Q 1164.1666 52.916664 1190.6249 52.916664 z" svg:height="9.260416mm" draw:style-name="style-163" svg:viewBox="0.0 0.0 1217.0833 926.0416" svg:width="12.170833mm" svg:x="194.20416mm" svg:y="173.56665mm"/>
          <draw:path svg:d="M 687.9166 0.0 L 714.37494 0.0 L 740.8333 26.458332 Q 740.8333 52.916664 634.99994 79.37499 Q 529.1666 105.83333 502.7083 132.29166 L 476.24997 158.74998 L 476.24997 158.74998 L 476.24997 158.74998 L 449.79166 158.74998 L 449.79166 158.74998 L 449.79166 185.20833 L 423.3333 185.20833 L 423.3333 185.20833 L 423.3333 211.66666 L 423.3333 211.66666 L 423.3333 211.66666 L 396.87497 211.66666 L 396.87497 211.66666 L 476.24997 238.12498 L 555.625 264.5833 L 555.625 264.5833 L 582.0833 264.5833 L 582.0833 264.5833 L 582.0833 264.5833 L 529.1666 291.04166 L 502.7083 317.49997 L 370.41666 343.9583 Q 264.5833 370.41666 211.66666 396.87497 L 158.74998 423.3333 L 132.29166 423.3333 L 105.83333 423.3333 L 105.83333 449.79166 L 105.83333 449.79166 L 105.83333 476.24997 Q 105.83333 529.1666 132.29166 529.1666 L 158.74998 529.1666 L 158.74998 555.625 L 158.74998 555.625 L 105.83333 555.625 Q 52.916664 529.1666 52.916664 449.79166 Q 52.916664 370.41666 26.458332 370.41666 Q 0.0 370.41666 0.0 264.5833 L 26.458332 132.29166 L 52.916664 132.29166 L 52.916664 105.83333 L 79.37499 105.83333 L 105.83333 105.83333 L 105.83333 132.29166 L 105.83333 158.74998 L 158.74998 158.74998 L 185.20833 158.74998 L 238.12498 132.29166 Q 291.04166 105.83333 317.49997 105.83333 L 370.41666 79.37499 L 423.3333 79.37499 L 502.7083 52.916664 L 555.625 52.916664 L 608.5416 52.916664 L 634.99994 26.458332 Q 687.9166 0.0 687.9166 0.0 z" svg:height="5.5562496mm" draw:style-name="style-164" svg:viewBox="0.0 0.0 740.8333 555.625" svg:width="7.408333mm" svg:x="60.324997mm" svg:y="245.53333mm"/>
          <draw:path svg:d="M 793.74994 26.458332 L 820.2083 26.458332 L 793.74994 79.37499 Q 767.2916 132.29166 793.74994 158.74998 Q 793.74994 158.74998 793.74994 158.74998 Q 793.74994 185.20833 767.2916 211.66666 L 767.2916 211.66666 L 740.8333 264.5833 Q 714.37494 317.49997 687.9166 317.49997 Q 634.99994 291.04166 582.0833 343.9583 Q 529.1666 396.87497 529.1666 449.79166 Q 529.1666 476.24997 502.7083 529.1666 Q 476.24997 555.625 476.24997 582.0833 L 476.24997 634.99994 L 449.79166 634.99994 Q 449.79166 634.99994 423.3333 608.5416 L 423.3333 608.5416 L 423.3333 582.0833 Q 423.3333 582.0833 396.87497 582.0833 L 396.87497 582.0833 L 396.87497 582.0833 Q 396.87497 582.0833 264.5833 582.0833 Q 158.74998 582.0833 132.29166 582.0833 L 105.83333 582.0833 L 105.83333 608.5416 L 105.83333 608.5416 L 79.37499 608.5416 L 79.37499 634.99994 L 79.37499 634.99994 L 52.916664 634.99994 L 52.916664 634.99994 L 52.916664 634.99994 L 26.458332 661.4583 L 0.0 661.4583 L 0.0 634.99994 L 0.0 608.5416 L 26.458332 608.5416 L 26.458332 582.0833 L 26.458332 582.0833 L 26.458332 582.0833 L 52.916664 582.0833 L 52.916664 582.0833 L 52.916664 555.625 L 52.916664 555.625 L 79.37499 529.1666 Q 79.37499 476.24997 52.916664 476.24997 L 26.458332 476.24997 L 26.458332 476.24997 Q 52.916664 449.79166 52.916664 423.3333 L 52.916664 396.87497 L 52.916664 396.87497 Q 79.37499 370.41666 105.83333 370.41666 Q 132.29166 370.41666 158.74998 317.49997 Q 158.74998 264.5833 132.29166 264.5833 L 79.37499 238.12498 L 79.37499 211.66666 L 79.37499 185.20833 L 132.29166 185.20833 Q 185.20833 158.74998 264.5833 132.29166 Q 317.49997 105.83333 317.49997 52.916664 L 291.04166 26.458332 L 317.49997 26.458332 Q 370.41666 0.0 370.41666 26.458332 L 396.87497 26.458332 L 396.87497 26.458332 L 423.3333 26.458332 L 423.3333 26.458332 L 423.3333 52.916664 L 582.0833 0.0 Q 714.37494 0.0 740.8333 0.0 Q 767.2916 0.0 793.74994 26.458332 z" svg:height="6.614583mm" draw:style-name="style-165" svg:viewBox="0.0 0.0 820.2083 661.4583" svg:width="8.202083mm" svg:x="80.43333mm" svg:y="222.77916mm"/>
          <draw:path svg:d="M 978.95825 79.37499 L 1058.3333 0.0 L 1058.3333 0.0 L 1058.3333 0.0 L 1005.4166 79.37499 Q 978.95825 132.29166 952.49994 185.20833 Q 952.49994 211.66666 952.49994 264.5833 Q 1005.4166 317.49997 1005.4166 343.9583 L 1005.4166 396.87497 L 952.49994 396.87497 Q 926.0416 396.87497 926.0416 423.3333 Q 899.5833 449.79166 899.5833 423.3333 Q 899.5833 396.87497 873.12494 396.87497 L 846.6666 396.87497 L 846.6666 449.79166 Q 820.2083 529.1666 846.6666 529.1666 Q 899.5833 529.1666 846.6666 582.0833 Q 820.2083 661.4583 793.74994 661.4583 Q 740.8333 661.4583 740.8333 634.99994 Q 714.37494 608.5416 714.37494 661.4583 Q 714.37494 714.37494 687.9166 714.37494 Q 661.4583 714.37494 608.5416 767.2916 Q 555.625 820.2083 449.79166 899.5833 Q 317.49997 978.95825 317.49997 1005.4166 Q 317.49997 1031.875 264.5833 1031.875 Q 211.66666 1031.875 185.20833 1058.3333 L 158.74998 1084.7916 L 158.74998 1084.7916 L 158.74998 1084.7916 L 158.74998 1084.7916 L 158.74998 1084.7916 L 158.74998 1111.25 L 158.74998 1111.25 L 132.29166 1111.25 L 132.29166 1137.7083 L 132.29166 1137.7083 L 105.83333 1137.7083 L 105.83333 1084.7916 L 105.83333 1031.875 L 79.37499 1031.875 L 52.916664 1031.875 L 52.916664 1005.4166 L 52.916664 1005.4166 L 26.458332 1005.4166 L 26.458332 978.95825 L 26.458332 978.95825 L 0.0 978.95825 L 0.0 978.95825 L 0.0 978.95825 L 0.0 952.49994 L 0.0 952.49994 L 0.0 952.49994 L 26.458332 926.0416 L 26.458332 926.0416 L 26.458332 926.0416 L 52.916664 926.0416 L 52.916664 926.0416 L 52.916664 899.5833 L 52.916664 899.5833 L 52.916664 873.12494 Q 52.916664 873.12494 264.5833 661.4583 L 449.79166 423.3333 L 476.24997 423.3333 Q 476.24997 396.87497 476.24997 396.87497 L 476.24997 396.87497 L 476.24997 396.87497 Q 502.7083 396.87497 502.7083 370.41666 L 502.7083 370.41666 L 529.1666 370.41666 Q 529.1666 343.9583 529.1666 343.9583 L 529.1666 343.9583 L 555.625 343.9583 L 555.625 343.9583 L 608.5416 343.9583 L 661.4583 343.9583 L 661.4583 343.9583 L 687.9166 343.9583 L 687.9166 343.9583 L 687.9166 343.9583 L 687.9166 343.9583 Q 714.37494 343.9583 793.74994 264.5833 Q 899.5833 185.20833 899.5833 158.74998 Q 899.5833 132.29166 978.95825 79.37499 z" svg:height="11.377083mm" draw:style-name="style-166" svg:viewBox="0.0 0.0 1058.3333 1137.7083" svg:width="10.583333mm" svg:x="66.674995mm" svg:y="187.58957mm"/>
          <draw:path svg:d="M 582.0833 211.66666 L 767.2916 0.0 L 793.74994 79.37499 Q 820.2083 158.74998 846.6666 158.74998 Q 846.6666 158.74998 846.6666 238.12498 Q 846.6666 317.49997 899.5833 317.49997 Q 926.0416 317.49997 926.0416 343.9583 L 926.0416 343.9583 L 899.5833 343.9583 Q 873.12494 370.41666 793.74994 449.79166 L 687.9166 529.1666 L 687.9166 529.1666 L 687.9166 529.1666 L 687.9166 555.625 L 687.9166 555.625 L 661.4583 582.0833 L 634.99994 608.5416 L 634.99994 634.99994 L 634.99994 661.4583 L 634.99994 687.9166 L 634.99994 740.8333 L 634.99994 740.8333 L 634.99994 767.2916 L 582.0833 820.2083 Q 555.625 899.5833 476.24997 952.49994 Q 423.3333 1005.4166 423.3333 1005.4166 L 396.87497 1005.4166 L 343.9583 1005.4166 Q 291.04166 1005.4166 264.5833 1005.4166 L 211.66666 1005.4166 L 211.66666 1005.4166 Q 211.66666 1005.4166 185.20833 1031.875 L 158.74998 1058.3333 L 158.74998 1058.3333 L 132.29166 1058.3333 L 132.29166 1005.4166 L 158.74998 978.95825 L 158.74998 952.49994 Q 158.74998 926.0416 132.29166 926.0416 L 105.83333 952.49994 L 105.83333 952.49994 L 105.83333 952.49994 L 79.37499 952.49994 L 79.37499 952.49994 L 52.916664 978.95825 L 0.0 978.95825 L 0.0 952.49994 L 0.0 926.0416 L 26.458332 899.5833 Q 52.916664 846.6666 52.916664 820.2083 L 52.916664 793.74994 L 52.916664 793.74994 L 79.37499 793.74994 L 79.37499 767.2916 L 105.83333 767.2916 L 105.83333 767.2916 L 105.83333 740.8333 L 105.83333 740.8333 L 105.83333 740.8333 L 132.29166 714.37494 L 158.74998 687.9166 L 158.74998 687.9166 L 158.74998 687.9166 L 158.74998 661.4583 L 158.74998 661.4583 L 185.20833 661.4583 L 185.20833 634.99994 L 185.20833 634.99994 L 211.66666 634.99994 L 211.66666 634.99994 L 211.66666 634.99994 L 211.66666 608.5416 Q 211.66666 608.5416 264.5833 529.1666 Q 317.49997 449.79166 343.9583 449.79166 Q 370.41666 423.3333 582.0833 211.66666 z M 396.87497 926.0416 Q 423.3333 926.0416 423.3333 926.0416 Q 423.3333 952.49994 423.3333 952.49994 Q 396.87497 952.49994 396.87497 926.0416 z" svg:height="10.583333mm" draw:style-name="style-167" svg:viewBox="0.0 0.0 926.0416 1058.3333" svg:width="9.260416mm" svg:x="174.62498mm" svg:y="191.55832mm"/>
          <draw:path svg:d="M 105.83333 0.0 L 105.83333 0.0 L 132.29166 158.74998 Q 132.29166 343.9583 158.74998 370.41666 L 158.74998 396.87497 L 158.74998 423.3333 Q 132.29166 423.3333 132.29166 555.625 L 132.29166 687.9166 L 132.29166 687.9166 Q 132.29166 687.9166 105.83333 661.4583 L 79.37499 634.99994 L 79.37499 608.5416 Q 79.37499 608.5416 26.458332 582.0833 Q 0.0 582.0833 26.458332 529.1666 Q 26.458332 449.79166 26.458332 264.5833 L 0.0 79.37499 L 0.0 79.37499 L 26.458332 79.37499 L 26.458332 79.37499 L 26.458332 52.916664 L 52.916664 52.916664 L 79.37499 52.916664 L 79.37499 26.458332 Q 79.37499 0.0 105.83333 0.0 z" svg:height="6.879166mm" draw:style-name="style-168" svg:viewBox="0.0 0.0 158.74998 687.9166" svg:width="1.5874999mm" svg:x="135.73125mm" svg:y="69.32083mm"/>
          <draw:path svg:d="M 26.458332 0.0 L 0.0 0.0 L 52.916664 0.0 Q 79.37499 0.0 105.83333 79.37499 Q 105.83333 158.74998 185.20833 238.12498 Q 264.5833 317.49997 370.41666 343.9583 Q 476.24997 370.41666 502.7083 370.41666 Q 529.1666 317.49997 582.0833 317.49997 L 634.99994 317.49997 L 634.99994 317.49997 L 634.99994 343.9583 L 634.99994 370.41666 L 634.99994 370.41666 L 582.0833 396.87497 Q 529.1666 423.3333 529.1666 449.79166 L 529.1666 476.24997 L 529.1666 476.24997 Q 529.1666 476.24997 502.7083 476.24997 Q 502.7083 476.24997 449.79166 502.7083 Q 396.87497 502.7083 396.87497 476.24997 Q 396.87497 449.79166 343.9583 449.79166 Q 291.04166 476.24997 264.5833 502.7083 Q 264.5833 529.1666 185.20833 529.1666 L 132.29166 529.1666 L 132.29166 529.1666 L 105.83333 529.1666 L 105.83333 476.24997 Q 105.83333 423.3333 105.83333 370.41666 Q 79.37499 317.49997 52.916664 158.74998 Q 52.916664 26.458332 26.458332 0.0 z" svg:height="5.2916665mm" draw:style-name="style-169" svg:viewBox="0.0 0.0 634.99994 529.1666" svg:width="6.3499994mm" svg:x="94.19166mm" svg:y="121.17916mm"/>
          <draw:path svg:d="M 370.41666 52.916664 L 370.41666 0.0 L 396.87497 0.0 L 423.3333 0.0 L 423.3333 0.0 L 423.3333 0.0 L 476.24997 26.458332 Q 502.7083 26.458332 502.7083 52.916664 Q 502.7083 79.37499 529.1666 79.37499 Q 555.625 79.37499 502.7083 158.74998 Q 476.24997 238.12498 449.79166 238.12498 L 449.79166 264.5833 L 449.79166 264.5833 L 476.24997 264.5833 L 476.24997 264.5833 L 476.24997 264.5833 L 476.24997 291.04166 L 476.24997 291.04166 L 502.7083 291.04166 L 502.7083 317.49997 L 740.8333 317.49997 Q 952.49994 370.41666 1031.875 370.41666 L 1111.25 370.41666 L 1111.25 396.87497 L 1111.25 423.3333 L 1084.7916 423.3333 L 1084.7916 423.3333 L 1031.875 449.79166 L 978.95825 449.79166 L 978.95825 476.24997 L 978.95825 502.7083 L 1031.875 529.1666 Q 1111.25 529.1666 1084.7916 555.625 Q 1084.7916 582.0833 1137.7083 582.0833 Q 1190.6249 582.0833 1190.6249 608.5416 L 1190.6249 608.5416 L 1111.25 634.99994 Q 1058.3333 634.99994 1058.3333 661.4583 Q 1058.3333 661.4583 1084.7916 687.9166 L 1111.25 714.37494 L 1111.25 714.37494 L 1111.25 740.8333 L 1137.7083 740.8333 L 1164.1666 740.8333 L 1164.1666 767.2916 L 1164.1666 767.2916 L 1084.7916 767.2916 Q 1005.4166 793.74994 952.49994 793.74994 Q 926.0416 793.74994 687.9166 846.6666 Q 449.79166 846.6666 317.49997 820.2083 L 158.74998 793.74994 L 158.74998 793.74994 Q 158.74998 767.2916 132.29166 767.2916 L 132.29166 767.2916 L 132.29166 767.2916 Q 132.29166 740.8333 105.83333 740.8333 L 79.37499 740.8333 L 79.37499 714.37494 L 52.916664 687.9166 L 52.916664 687.9166 L 52.916664 687.9166 L 52.916664 661.4583 L 52.916664 661.4583 L 26.458332 661.4583 L 26.458332 634.99994 L 26.458332 634.99994 L 0.0 634.99994 L 0.0 608.5416 Q 0.0 582.0833 52.916664 582.0833 Q 132.29166 582.0833 132.29166 529.1666 Q 132.29166 502.7083 105.83333 502.7083 L 52.916664 502.7083 L 52.916664 476.24997 Q 52.916664 449.79166 52.916664 396.87497 L 26.458332 370.41666 L 52.916664 343.9583 Q 105.83333 317.49997 105.83333 317.49997 Q 105.83333 317.49997 158.74998 291.04166 Q 211.66666 264.5833 238.12498 185.20833 L 264.5833 105.83333 L 317.49997 105.83333 Q 343.9583 105.83333 370.41666 52.916664 z M 264.5833 449.79166 Q 317.49997 449.79166 317.49997 476.24997 Q 317.49997 502.7083 264.5833 502.7083 Q 185.20833 502.7083 185.20833 476.24997 Q 185.20833 449.79166 264.5833 449.79166 z" svg:height="8.466666mm" draw:style-name="style-170" svg:viewBox="0.0 0.0 1190.6249 846.6666" svg:width="11.906249mm" svg:x="96.837494mm" svg:y="124.88332mm"/>
          <draw:path svg:d="M 1005.4166 52.916664 L 1005.4166 52.916664 L 1005.4166 52.916664 L 1005.4166 79.37499 L 1031.875 79.37499 L 1058.3333 79.37499 L 1058.3333 105.83333 L 1058.3333 132.29166 L 1084.7916 132.29166 L 1084.7916 132.29166 L 1111.25 185.20833 Q 1111.25 238.12498 1111.25 238.12498 Q 1111.25 238.12498 1111.25 264.5833 L 1111.25 264.5833 L 1084.7916 291.04166 Q 1058.3333 291.04166 1005.4166 396.87497 Q 952.49994 502.7083 952.49994 555.625 Q 952.49994 608.5416 978.95825 634.99994 L 978.95825 661.4583 L 952.49994 661.4583 Q 952.49994 661.4583 952.49994 687.9166 L 952.49994 687.9166 L 873.12494 873.12494 Q 793.74994 1084.7916 793.74994 1084.7916 L 793.74994 1084.7916 L 793.74994 1084.7916 Q 793.74994 1084.7916 767.2916 1111.25 L 767.2916 1137.7083 L 767.2916 1137.7083 Q 740.8333 1164.1666 740.8333 1190.6249 L 740.8333 1243.5416 L 714.37494 1296.4583 Q 687.9166 1349.3749 687.9166 1508.1249 L 687.9166 1640.4166 L 687.9166 1640.4166 L 687.9166 1640.4166 L 661.4583 1666.8749 L 634.99994 1693.3333 L 634.99994 1772.7083 L 634.99994 1852.0833 L 608.5416 1852.0833 L 582.0833 1825.6249 L 582.0833 1825.6249 L 582.0833 1825.6249 L 555.625 1825.6249 L 555.625 1825.6249 L 555.625 1825.6249 L 529.1666 1825.6249 L 529.1666 1825.6249 L 529.1666 1852.0833 L 529.1666 1852.0833 L 502.7083 1825.6249 L 502.7083 1825.6249 L 476.24997 1825.6249 L 476.24997 1825.6249 L 476.24997 1825.6249 L 476.24997 1799.1666 L 476.24997 1799.1666 L 449.79166 1799.1666 L 449.79166 1772.7083 L 449.79166 1772.7083 L 423.3333 1772.7083 L 423.3333 1719.7916 Q 423.3333 1693.3333 370.41666 1666.8749 Q 370.41666 1613.9583 264.5833 1561.0416 Q 185.20833 1508.1249 185.20833 1508.1249 Q 211.66666 1481.6666 185.20833 1375.8333 Q 158.74998 1243.5416 105.83333 1137.7083 Q 79.37499 1031.875 52.916664 926.0416 Q 52.916664 820.2083 26.458332 820.2083 Q 0.0 820.2083 0.0 793.74994 Q 0.0 767.2916 79.37499 714.37494 Q 158.74998 661.4583 158.74998 634.99994 L 185.20833 608.5416 L 185.20833 608.5416 Q 211.66666 608.5416 211.66666 608.5416 L 211.66666 582.0833 L 211.66666 582.0833 Q 211.66666 582.0833 317.49997 529.1666 Q 423.3333 502.7083 449.79166 449.79166 Q 476.24997 396.87497 423.3333 396.87497 L 396.87497 370.41666 L 396.87497 343.9583 L 396.87497 317.49997 L 423.3333 317.49997 Q 449.79166 317.49997 476.24997 264.5833 Q 476.24997 211.66666 555.625 211.66666 Q 634.99994 211.66666 634.99994 185.20833 Q 634.99994 132.29166 634.99994 105.83333 L 634.99994 79.37499 L 687.9166 26.458332 Q 740.8333 -52.916664 793.74994 0.0 Q 820.2083 26.458332 899.5833 26.458332 Q 978.95825 26.458332 1005.4166 52.916664 z" svg:height="18.520832mm" draw:style-name="style-171" svg:viewBox="0.0 0.0 1111.25 1852.0833" svg:width="11.112499mm" svg:x="81.49166mm" svg:y="75.40624mm"/>
          <draw:path svg:d="M 687.9166 52.916664 L 740.8333 52.916664 L 767.2916 79.37499 Q 793.74994 105.83333 634.99994 185.20833 Q 476.24997 264.5833 476.24997 291.04166 L 449.79166 291.04166 L 370.41666 370.41666 Q 264.5833 423.3333 264.5833 423.3333 L 264.5833 449.79166 L 264.5833 449.79166 L 238.12498 449.79166 L 238.12498 423.3333 Q 264.5833 396.87497 264.5833 370.41666 L 317.49997 343.9583 L 317.49997 343.9583 L 317.49997 317.49997 L 317.49997 317.49997 L 317.49997 317.49997 L 291.04166 317.49997 L 291.04166 317.49997 L 291.04166 291.04166 L 264.5833 291.04166 L 264.5833 291.04166 L 264.5833 317.49997 L 238.12498 317.49997 L 211.66666 317.49997 L 211.66666 264.5833 L 211.66666 211.66666 L 185.20833 238.12498 L 158.74998 264.5833 L 158.74998 317.49997 Q 158.74998 370.41666 132.29166 370.41666 L 105.83333 370.41666 L 105.83333 343.9583 L 105.83333 343.9583 L 79.37499 370.41666 L 52.916664 396.87497 L 52.916664 396.87497 L 52.916664 423.3333 L 52.916664 423.3333 L 52.916664 423.3333 L 26.458332 423.3333 L 26.458332 423.3333 L 0.0 449.79166 L 0.0 449.79166 L 0.0 423.3333 L 0.0 396.87497 L 26.458332 370.41666 L 52.916664 317.49997 L 52.916664 264.5833 L 52.916664 238.12498 L 79.37499 211.66666 L 105.83333 158.74998 L 105.83333 158.74998 Q 105.83333 158.74998 132.29166 105.83333 Q 158.74998 105.83333 264.5833 79.37499 L 343.9583 52.916664 L 370.41666 52.916664 Q 396.87497 52.916664 423.3333 0.0 Q 423.3333 -26.458332 449.79166 52.916664 Q 476.24997 105.83333 582.0833 105.83333 Q 661.4583 52.916664 687.9166 52.916664 z" svg:height="4.497916mm" draw:style-name="style-172" svg:viewBox="0.0 0.0 767.2916 449.79166" svg:width="7.6729164mm" svg:x="23.283333mm" svg:y="257.70416mm"/>
          <draw:path svg:d="M 0.0 26.458332 L 0.0 0.0 L 132.29166 52.916664 Q 264.5833 79.37499 343.9583 105.83333 Q 423.3333 132.29166 423.3333 158.74998 Q 423.3333 185.20833 529.1666 158.74998 Q 608.5416 132.29166 634.99994 132.29166 Q 634.99994 132.29166 687.9166 158.74998 L 767.2916 158.74998 L 767.2916 158.74998 Q 767.2916 185.20833 687.9166 185.20833 Q 634.99994 185.20833 634.99994 238.12498 L 608.5416 291.04166 L 555.625 291.04166 Q 502.7083 291.04166 476.24997 291.04166 L 449.79166 291.04166 L 449.79166 291.04166 Q 423.3333 264.5833 423.3333 264.5833 L 423.3333 264.5833 L 396.87497 264.5833 Q 370.41666 291.04166 317.49997 291.04166 Q 264.5833 291.04166 211.66666 238.12498 L 158.74998 185.20833 L 158.74998 158.74998 L 158.74998 158.74998 L 132.29166 158.74998 Q 132.29166 132.29166 52.916664 105.83333 Q 0.0 52.916664 0.0 26.458332 z" svg:height="2.9104166mm" draw:style-name="style-173" svg:viewBox="0.0 0.0 767.2916 291.04166" svg:width="7.6729164mm" svg:x="121.70833mm" svg:y="23.547915mm"/>
          <draw:path svg:d="M 1190.6249 79.37499 L 1217.0833 0.0 L 1243.5416 0.0 L 1296.4583 0.0 L 1296.4583 26.458332 L 1296.4583 52.916664 L 1296.4583 79.37499 L 1296.4583 132.29166 L 1296.4583 158.74998 Q 1269.9999 185.20833 1296.4583 211.66666 L 1322.9166 211.66666 L 1296.4583 291.04166 Q 1269.9999 343.9583 1243.5416 343.9583 L 1217.0833 343.9583 L 1190.6249 343.9583 L 1190.6249 343.9583 L 1190.6249 343.9583 L 1190.6249 343.9583 L 1164.1666 343.9583 L 1164.1666 343.9583 L 1164.1666 317.49997 L 1137.7083 317.49997 L 1137.7083 343.9583 L 1137.7083 396.87497 L 1111.25 423.3333 Q 1084.7916 449.79166 1084.7916 449.79166 L 1084.7916 449.79166 L 767.2916 608.5416 Q 449.79166 767.2916 343.9583 767.2916 Q 238.12498 820.2083 185.20833 820.2083 L 158.74998 820.2083 L 132.29166 846.6666 L 79.37499 873.12494 L 52.916664 873.12494 L 26.458332 873.12494 L 26.458332 873.12494 L 26.458332 846.6666 L 0.0 846.6666 L 0.0 846.6666 L 0.0 820.2083 L 26.458332 793.74994 L 26.458332 767.2916 L 26.458332 740.8333 L 52.916664 740.8333 L 52.916664 714.37494 L 52.916664 714.37494 L 79.37499 714.37494 L 79.37499 714.37494 L 79.37499 714.37494 L 79.37499 687.9166 L 79.37499 687.9166 L 79.37499 687.9166 L 105.83333 661.4583 L 105.83333 661.4583 L 132.29166 661.4583 L 132.29166 661.4583 L 132.29166 661.4583 L 132.29166 634.99994 L 132.29166 634.99994 L 158.74998 634.99994 L 158.74998 608.5416 L 158.74998 608.5416 L 185.20833 608.5416 L 185.20833 608.5416 L 185.20833 608.5416 L 185.20833 582.0833 L 185.20833 582.0833 L 211.66666 582.0833 Q 211.66666 555.625 264.5833 529.1666 Q 343.9583 476.24997 634.99994 291.04166 L 926.0416 79.37499 L 952.49994 79.37499 L 978.95825 79.37499 L 1058.3333 52.916664 Q 1137.7083 52.916664 1137.7083 79.37499 Q 1137.7083 132.29166 1164.1666 132.29166 Q 1190.6249 132.29166 1190.6249 79.37499 z" svg:height="8.73125mm" draw:style-name="style-174" svg:viewBox="0.0 0.0 1322.9166 873.12494" svg:width="13.229166mm" svg:x="13.49375mm" svg:y="232.03957mm"/>
          <draw:path svg:d="M 476.24997 52.916664 L 529.1666 0.0 L 529.1666 52.916664 Q 502.7083 105.83333 502.7083 105.83333 L 476.24997 105.83333 L 476.24997 105.83333 L 476.24997 105.83333 L 502.7083 132.29166 L 529.1666 158.74998 L 529.1666 158.74998 L 529.1666 158.74998 L 555.625 158.74998 L 555.625 158.74998 L 582.0833 158.74998 L 608.5416 158.74998 L 608.5416 158.74998 L 582.0833 158.74998 L 582.0833 158.74998 L 582.0833 158.74998 L 608.5416 132.29166 L 634.99994 132.29166 L 634.99994 211.66666 L 634.99994 291.04166 L 634.99994 317.49997 Q 634.99994 343.9583 634.99994 370.41666 L 634.99994 423.3333 L 634.99994 476.24997 L 634.99994 529.1666 L 634.99994 529.1666 Q 661.4583 555.625 661.4583 582.0833 Q 634.99994 608.5416 634.99994 634.99994 L 634.99994 634.99994 L 634.99994 634.99994 Q 608.5416 634.99994 634.99994 661.4583 L 634.99994 661.4583 L 582.0833 767.2916 Q 502.7083 846.6666 476.24997 899.5833 Q 423.3333 952.49994 423.3333 1005.4166 L 423.3333 1031.875 L 396.87497 1058.3333 L 370.41666 1084.7916 L 370.41666 1111.25 L 370.41666 1137.7083 L 370.41666 1164.1666 L 370.41666 1217.0833 L 370.41666 1217.0833 L 370.41666 1217.0833 L 317.49997 1243.5416 Q 264.5833 1269.9999 238.12498 1269.9999 L 211.66666 1269.9999 L 211.66666 1243.5416 L 211.66666 1243.5416 L 211.66666 1217.0833 Q 211.66666 1190.6249 211.66666 1190.6249 L 211.66666 1217.0833 L 211.66666 1217.0833 L 211.66666 1217.0833 L 185.20833 1217.0833 L 185.20833 1217.0833 L 185.20833 1243.5416 L 158.74998 1243.5416 L 158.74998 1243.5416 L 158.74998 1269.9999 L 132.29166 1269.9999 L 105.83333 1269.9999 L 105.83333 1217.0833 L 105.83333 1190.6249 L 79.37499 1190.6249 L 52.916664 1217.0833 L 26.458332 1217.0833 L 0.0 1217.0833 L 0.0 1190.6249 L 0.0 1164.1666 L 26.458332 1137.7083 Q 52.916664 1111.25 52.916664 1058.3333 L 52.916664 1031.875 L 52.916664 1031.875 L 52.916664 1031.875 L 79.37499 1005.4166 L 105.83333 952.49994 L 105.83333 926.0416 L 105.83333 899.5833 L 132.29166 899.5833 L 132.29166 899.5833 L 132.29166 873.12494 L 158.74998 873.12494 L 158.74998 873.12494 L 158.74998 846.6666 L 158.74998 846.6666 Q 158.74998 846.6666 185.20833 820.2083 Q 185.20833 793.74994 211.66666 793.74994 Q 238.12498 793.74994 291.04166 634.99994 Q 317.49997 502.7083 370.41666 317.49997 Q 423.3333 105.83333 476.24997 52.916664 z" svg:height="12.699999mm" draw:style-name="style-175" svg:viewBox="0.0 0.0 661.4583 1269.9999" svg:width="6.614583mm" svg:x="13.229166mm" svg:y="220.66249mm"/>
          <draw:path svg:d="M 52.916664 158.74998 L 52.916664 0.0 L 79.37499 79.37499 Q 105.83333 158.74998 211.66666 238.12498 Q 317.49997 317.49997 317.49997 343.9583 L 343.9583 343.9583 L 343.9583 476.24997 Q 317.49997 582.0833 238.12498 582.0833 L 132.29166 582.0833 L 132.29166 608.5416 L 132.29166 634.99994 L 132.29166 634.99994 Q 105.83333 634.99994 105.83333 661.4583 L 105.83333 687.9166 L 79.37499 687.9166 L 52.916664 687.9166 L 52.916664 714.37494 L 52.916664 714.37494 L 26.458332 714.37494 L 26.458332 714.37494 L 26.458332 687.9166 L 0.0 634.99994 L 0.0 582.0833 Q 0.0 502.7083 0.0 423.3333 L 26.458332 370.41666 L 26.458332 343.9583 Q 52.916664 317.49997 52.916664 158.74998 z" svg:height="7.1437497mm" draw:style-name="style-176" svg:viewBox="0.0 0.0 343.9583 714.37494" svg:width="3.439583mm" svg:x="135.46666mm" svg:y="62.97083mm"/>
          <draw:path svg:d="M 476.24997 0.0 L 529.1666 0.0 L 529.1666 0.0 L 529.1666 0.0 L 529.1666 26.458332 L 529.1666 26.458332 L 502.7083 26.458332 L 502.7083 52.916664 L 529.1666 52.916664 L 582.0833 52.916664 L 449.79166 185.20833 Q 317.49997 317.49997 317.49997 370.41666 L 317.49997 449.79166 L 291.04166 476.24997 L 291.04166 476.24997 L 264.5833 476.24997 Q 238.12498 476.24997 185.20833 502.7083 L 132.29166 529.1666 L 105.83333 529.1666 L 79.37499 529.1666 L 52.916664 555.625 Q 26.458332 582.0833 0.0 555.625 L 0.0 555.625 L 0.0 529.1666 L 0.0 476.24997 L 0.0 476.24997 Q 26.458332 476.24997 26.458332 449.79166 L 26.458332 449.79166 L 52.916664 449.79166 L 79.37499 423.3333 L 79.37499 423.3333 L 105.83333 423.3333 L 105.83333 396.87497 L 105.83333 370.41666 L 132.29166 370.41666 Q 158.74998 370.41666 291.04166 211.66666 L 423.3333 79.37499 L 423.3333 79.37499 Q 423.3333 79.37499 449.79166 52.916664 Q 449.79166 0.0 476.24997 0.0 z" svg:height="5.5562496mm" draw:style-name="style-177" svg:viewBox="0.0 0.0 582.0833 555.625" svg:width="5.820833mm" svg:x="104.24583mm" svg:y="237.06665mm"/>
          <draw:path svg:d="M 343.9583 185.20833 L 476.24997 0.0 L 476.24997 26.458332 Q 502.7083 52.916664 502.7083 52.916664 L 502.7083 52.916664 L 449.79166 132.29166 Q 423.3333 238.12498 449.79166 238.12498 L 476.24997 238.12498 L 449.79166 291.04166 Q 396.87497 370.41666 449.79166 370.41666 Q 502.7083 343.9583 529.1666 343.9583 Q 555.625 317.49997 555.625 317.49997 L 555.625 317.49997 L 529.1666 343.9583 Q 502.7083 396.87497 502.7083 396.87497 L 502.7083 423.3333 L 502.7083 423.3333 Q 502.7083 423.3333 476.24997 449.79166 L 476.24997 449.79166 L 476.24997 449.79166 Q 449.79166 449.79166 449.79166 449.79166 L 449.79166 476.24997 L 396.87497 476.24997 L 370.41666 476.24997 L 396.87497 449.79166 Q 396.87497 396.87497 370.41666 396.87497 Q 343.9583 396.87497 317.49997 449.79166 Q 291.04166 502.7083 211.66666 529.1666 Q 132.29166 582.0833 132.29166 608.5416 L 132.29166 634.99994 L 105.83333 634.99994 L 79.37499 634.99994 L 79.37499 608.5416 L 79.37499 582.0833 L 105.83333 555.625 L 105.83333 529.1666 L 79.37499 529.1666 L 26.458332 502.7083 L 26.458332 502.7083 L 26.458332 502.7083 L 0.0 502.7083 L 0.0 502.7083 L 0.0 476.24997 L 0.0 476.24997 L 0.0 449.79166 L 26.458332 423.3333 L 26.458332 370.41666 L 26.458332 317.49997 L 52.916664 317.49997 L 52.916664 291.04166 L 79.37499 291.04166 L 105.83333 291.04166 L 105.83333 317.49997 Q 105.83333 343.9583 79.37499 343.9583 Q 52.916664 343.9583 52.916664 396.87497 L 52.916664 423.3333 L 105.83333 423.3333 L 158.74998 396.87497 L 158.74998 396.87497 L 185.20833 396.87497 L 185.20833 370.41666 Q 185.20833 343.9583 343.9583 185.20833 z" svg:height="6.3499994mm" draw:style-name="style-178" svg:viewBox="0.0 0.0 555.625 634.99994" svg:width="5.5562496mm" svg:x="158.48541mm" svg:y="241.56458mm"/>
          <draw:path svg:d="M 6191.2495 0.0 L 6270.6245 0.0 L 6323.5415 0.0 L 6376.458 0.0 L 6244.1665 52.916664 Q 6111.8745 79.37499 6138.333 185.20833 Q 6138.333 291.04166 6164.7915 370.41666 L 6164.7915 449.79166 L 6164.7915 793.74994 Q 6191.2495 1137.7083 6297.083 1375.8333 Q 6402.9165 1587.4999 6429.3745 1640.4166 L 6455.833 1666.8749 L 6455.833 1693.3333 L 6455.833 1746.2499 L 6482.2915 1772.7083 L 6508.7495 1799.1666 L 6508.7495 1799.1666 L 6508.7495 1799.1666 L 6667.4995 2090.2083 Q 6826.2495 2381.2498 6984.9995 2487.0833 Q 7117.2915 2592.9165 7143.7495 2592.9165 L 7170.208 2592.9165 L 7170.208 2592.9165 Q 7170.208 2592.9165 7196.6665 2619.3748 L 7196.6665 2619.3748 L 7196.6665 2619.3748 Q 7196.6665 2645.8333 7196.6665 2645.8333 L 7223.1245 2645.8333 L 7302.4995 2831.0415 Q 7355.4165 3016.2498 7381.8745 3016.2498 Q 7408.333 3042.7083 7408.333 3042.7083 L 7408.333 3069.1665 L 7408.333 3069.1665 L 7408.333 3069.1665 L 7434.7915 3069.1665 L 7434.7915 3069.1665 L 7514.1665 3095.6248 Q 7567.083 3122.0833 7567.083 3122.0833 L 7593.5415 3122.0833 L 7593.5415 3122.0833 Q 7593.5415 3122.0833 7619.9995 3148.5415 L 7619.9995 3148.5415 L 7619.9995 3148.5415 L 7619.9995 3148.5415 L 7646.458 3148.5415 L 7646.458 3174.9998 L 7831.666 3227.9165 Q 8016.8745 3333.7498 8043.333 3333.7498 L 8069.791 3333.7498 L 8228.541 3413.1248 Q 8387.291 3492.4998 8466.666 3598.3333 Q 8572.5 3704.1665 8678.333 3757.0833 Q 8757.708 3809.9998 8784.166 3836.4583 Q 8784.166 3862.9165 8784.166 3889.3748 L 8810.625 3889.3748 L 8810.625 3889.3748 L 8810.625 3915.833 L 8810.625 3915.833 L 8837.083 3915.833 L 8837.083 3915.833 L 8837.083 3915.833 L 8837.083 3942.2915 L 8837.083 3942.2915 L 8863.541 3942.2915 L 8863.541 3968.7498 L 8863.541 3968.7498 L 8890.0 3968.7498 L 8890.0 3968.7498 L 8890.0 3968.7498 L 8890.0 3995.208 L 8890.0 3995.208 L 8916.458 3995.208 L 8916.458 4021.6665 L 8916.458 4021.6665 L 8942.916 4021.6665 L 8969.375 4021.6665 Q 8995.833 4048.1248 8995.833 4074.583 Q 8995.833 4101.0415 9207.5 4233.333 Q 9419.166 4339.1665 9445.624 4365.625 L 9472.083 4365.625 L 9472.083 4365.625 Q 9472.083 4392.083 9472.083 4392.083 L 9498.541 4392.083 L 9498.541 4392.083 Q 9498.541 4392.083 9524.999 4418.5415 L 9524.999 4418.5415 L 9604.374 4471.458 Q 9683.749 4550.833 9736.666 4550.833 Q 9763.124 4550.833 9789.583 4577.2915 Q 9789.583 4603.75 9789.583 4630.208 L 9816.041 4630.208 L 9842.499 4683.1245 Q 9842.499 4736.0415 9842.499 4788.958 Q 9816.041 4815.4165 9842.499 4815.4165 L 9868.958 4815.4165 L 9868.958 4815.4165 L 9895.416 4815.4165 L 9895.416 4815.4165 L 9895.416 4815.4165 L 9895.416 4841.8745 L 9895.416 4841.8745 L 9921.874 4868.333 Q 9921.874 4894.7915 9948.333 4894.7915 Q 10001.249 4894.7915 10001.249 4947.708 Q 10001.249 5027.083 10054.166 5027.083 Q 10080.624 5027.083 10054.166 4974.1665 Q 10027.708 4894.7915 10186.458 5000.6245 Q 10318.749 5106.458 10345.208 5132.9165 Q 10345.208 5159.3745 10451.041 5238.7495 Q 10583.333 5318.1245 10768.541 5529.7915 Q 10953.749 5741.458 11033.124 5820.833 Q 11112.499 5926.6665 11138.958 5926.6665 Q 11165.416 5926.6665 11165.416 5953.1245 Q 11165.416 5979.583 11191.874 6032.4995 L 11191.874 6085.4165 L 11191.874 6085.4165 Q 11191.874 6085.4165 11112.499 6085.4165 Q 11006.666 6085.4165 10980.208 6032.4995 Q 10953.749 6006.0415 10900.833 5979.583 L 10847.916 5979.583 L 10794.999 5979.583 Q 10768.541 5979.583 10742.083 5926.6665 Q 10689.166 5873.7495 10583.333 5900.208 Q 10503.958 5926.6665 10530.416 5873.7495 Q 10583.333 5820.833 10477.499 5794.3745 Q 10371.666 5767.9165 10371.666 5820.833 Q 10371.666 5873.7495 10318.749 5873.7495 Q 10292.291 5873.7495 10265.833 5820.833 Q 10265.833 5767.9165 10212.916 5767.9165 L 10186.458 5794.3745 L 10159.999 5794.3745 Q 10159.999 5820.833 10080.624 5847.2915 L 10001.249 5873.7495 L 10001.249 5873.7495 L 10001.249 5847.2915 L 10001.249 5847.2915 Q 10001.249 5820.833 10001.249 5820.833 L 10027.708 5794.3745 L 10027.708 5794.3745 Q 10027.708 5767.9165 10001.249 5767.9165 Q 9948.333 5767.9165 9948.333 5741.458 Q 9948.333 5714.9995 9895.416 5688.5415 Q 9842.499 5662.083 9657.291 5767.9165 L 9472.083 5873.7495 L 9419.166 5873.7495 L 9392.708 5873.7495 L 9392.708 5847.2915 L 9419.166 5847.2915 L 9419.166 5820.833 Q 9419.166 5794.3745 9366.249 5767.9165 Q 9339.791 5767.9165 9339.791 5714.9995 Q 9366.249 5662.083 9286.875 5662.083 Q 9207.5 5635.6245 9207.5 5609.1665 Q 9207.5 5582.708 9154.583 5582.708 Q 9101.666 5609.1665 9075.208 5635.6245 Q 9048.75 5662.083 8942.916 5688.5415 Q 8837.083 5714.9995 8837.083 5741.458 Q 8837.083 5767.9165 8784.166 5741.458 Q 8757.708 5714.9995 8651.875 5767.9165 L 8546.041 5873.7495 L 8546.041 5873.7495 L 8519.583 5873.7495 L 8519.583 5873.7495 L 8519.583 5873.7495 L 8519.583 5900.208 L 8519.583 5900.208 L 8493.125 5900.208 L 8493.125 5926.6665 L 8493.125 5926.6665 L 8466.666 5926.6665 L 8466.666 5926.6665 L 8466.666 5926.6665 L 8466.666 5953.1245 L 8466.666 5953.1245 L 8440.208 5979.583 L 8440.208 6006.0415 L 8519.583 6006.0415 Q 8572.5 6006.0415 8598.958 6006.0415 L 8598.958 5979.583 L 8598.958 5979.583 L 8625.416 5979.583 L 8625.416 6006.0415 L 8625.416 6032.4995 L 8598.958 6032.4995 L 8598.958 6032.4995 L 8598.958 6058.958 L 8572.5 6058.958 L 8572.5 6058.958 L 8572.5 6085.4165 L 8546.041 6085.4165 Q 8519.583 6085.4165 8519.583 6138.333 Q 8493.125 6191.2495 8466.666 6191.2495 Q 8440.208 6191.2495 8413.75 6297.083 Q 8360.833 6402.9165 8334.375 6402.9165 Q 8281.458 6402.9165 8202.083 6429.3745 Q 8149.166 6455.833 8043.333 6535.208 Q 7963.958 6614.583 7963.958 6561.6665 Q 7963.958 6508.7495 7937.4995 6508.7495 L 7911.041 6508.7495 L 7911.041 6535.208 L 7884.583 6535.208 L 7884.583 6561.6665 Q 7884.583 6614.583 7884.583 6641.0415 Q 7884.583 6667.4995 7858.1245 6693.958 Q 7831.666 6720.4165 7778.7495 6720.4165 Q 7699.3745 6720.4165 7646.458 6746.8745 Q 7593.5415 6746.8745 7593.5415 6773.333 Q 7593.5415 6799.7915 7619.9995 6826.2495 Q 7619.9995 6826.2495 7593.5415 6984.9995 Q 7567.083 7117.2915 7540.6245 7143.7495 Q 7514.1665 7143.7495 7487.708 7196.6665 L 7487.708 7276.0415 L 7567.083 7276.0415 Q 7619.9995 7249.583 7646.458 7249.583 L 7672.9165 7249.583 L 7672.9165 7276.0415 L 7672.9165 7302.4995 L 7646.458 7302.4995 L 7646.458 7302.4995 L 7646.458 7328.958 L 7619.9995 7328.958 L 7619.9995 7328.958 L 7619.9995 7355.4165 L 7540.6245 7408.333 Q 7461.2495 7487.708 7461.2495 7514.1665 Q 7461.2495 7567.083 7434.7915 7567.083 Q 7408.333 7593.5415 7381.8745 7646.458 Q 7381.8745 7699.3745 7328.958 7725.833 Q 7302.4995 7752.291 7276.0415 7778.7495 Q 7276.0415 7831.666 7328.958 7831.666 Q 7381.8745 7805.208 7328.958 7884.583 Q 7249.583 7963.958 7249.583 7990.416 L 7249.583 8016.8745 L 7196.6665 8096.2495 Q 7143.7495 8149.166 7117.2915 8175.6245 Q 7090.833 8175.6245 7090.833 8202.083 Q 7064.3745 8255.0 7064.3745 8255.0 L 7037.9165 8255.0 L 7037.9165 8281.458 L 7037.9165 8307.916 L 7011.458 8360.833 L 7011.458 8387.291 L 7064.3745 8360.833 Q 7117.2915 8307.916 7117.2915 8307.916 L 7143.7495 8307.916 L 7143.7495 8334.375 L 7143.7495 8360.833 L 7117.2915 8387.291 L 7090.833 8413.75 L 7090.833 8413.75 L 7090.833 8413.75 L 7090.833 8440.208 Q 7090.833 8440.208 7011.458 8493.125 Q 6932.083 8519.583 6932.083 8572.5 Q 6905.6245 8598.958 6879.1665 8598.958 L 6852.708 8625.416 L 6879.1665 8625.416 L 6932.083 8625.416 L 6932.083 8651.875 L 6932.083 8651.875 L 6905.6245 8678.333 L 6905.6245 8731.25 L 6905.6245 8731.25 L 6879.1665 8731.25 L 6879.1665 8704.791 Q 6879.1665 8678.333 6826.2495 8651.875 Q 6773.333 8625.416 6720.4165 8757.708 Q 6667.4995 8863.541 6614.583 8837.083 L 6588.1245 8837.083 L 6561.6665 8837.083 L 6535.208 8837.083 L 6535.208 8837.083 L 6508.7495 8837.083 L 6508.7495 8863.541 Q 6508.7495 8890.0 6535.208 8890.0 L 6535.208 8890.0 L 6535.208 8916.458 L 6561.6665 8916.458 L 6561.6665 8942.916 L 6561.6665 8942.916 L 6561.6665 8942.916 L 6561.6665 8942.916 L 6535.208 8942.916 L 6535.208 8942.916 L 6535.208 8969.375 L 6508.7495 8969.375 L 6508.7495 9048.75 L 6508.7495 9101.666 L 6508.7495 9101.666 L 6508.7495 9101.666 L 6482.2915 9022.291 L 6482.2915 8942.916 L 6482.2915 8942.916 L 6482.2915 8916.458 L 6482.2915 8890.0 Q 6455.833 8863.541 6482.2915 8810.625 L 6508.7495 8757.708 L 6508.7495 8757.708 L 6508.7495 8731.25 L 6508.7495 8731.25 L 6508.7495 8731.25 L 6535.208 8704.791 L 6561.6665 8678.333 L 6561.6665 8678.333 L 6561.6665 8678.333 L 6535.208 8678.333 L 6508.7495 8678.333 L 6508.7495 8678.333 L 6508.7495 8678.333 L 6482.2915 8678.333 L 6482.2915 8678.333 L 6455.833 8704.791 L 6429.3745 8731.25 L 6429.3745 8731.25 L 6402.9165 8731.25 L 6402.9165 8731.25 L 6402.9165 8731.25 L 6376.458 8731.25 Q 6349.9995 8731.25 6349.9995 8731.25 Q 6349.9995 8731.25 6244.1665 8810.625 L 6191.2495 8890.0 L 6164.7915 8890.0 L 6164.7915 8890.0 L 6164.7915 8916.458 L 6138.333 8916.458 L 6138.333 8942.916 L 6138.333 8969.375 L 6085.4165 8969.375 L 6058.958 8969.375 L 6058.958 8942.916 L 6085.4165 8916.458 L 6085.4165 8916.458 Q 6085.4165 8890.0 6111.8745 8863.541 L 6138.333 8837.083 L 6138.333 8810.625 L 6138.333 8784.166 L 6138.333 8784.166 L 6138.333 8784.166 L 6111.8745 8810.625 L 6085.4165 8837.083 L 6032.4995 8837.083 L 6006.0415 8837.083 L 6006.0415 8810.625 L 5979.583 8810.625 L 5979.583 8810.625 Q 5979.583 8837.083 5953.1245 8863.541 Q 5926.6665 8890.0 5847.2915 8942.916 L 5767.9165 8969.375 L 5767.9165 8942.916 Q 5767.9165 8916.458 5688.5415 8942.916 L 5609.1665 8942.916 L 5609.1665 8969.375 L 5609.1665 8969.375 L 5582.708 8942.916 Q 5582.708 8916.458 5503.333 8916.458 Q 5450.4165 8916.458 5450.4165 8837.083 L 5450.4165 8757.708 L 5423.958 8757.708 L 5397.4995 8784.166 L 5397.4995 8784.166 L 5397.4995 8784.166 L 5371.0415 8784.166 L 5371.0415 8784.166 L 5371.0415 8810.625 L 5344.583 8810.625 L 5344.583 8810.625 L 5344.583 8837.083 L 5344.583 8837.083 L 5344.583 8837.083 L 5291.6665 8942.916 Q 5238.7495 9022.291 5212.2915 9022.291 L 5212.2915 9048.75 L 5212.2915 9048.75 L 5185.833 9048.75 L 5185.833 9048.75 L 5185.833 9048.75 L 5185.833 9075.208 L 5185.833 9075.208 L 5159.3745 9101.666 L 5159.3745 9128.125 L 5132.9165 9128.125 L 5106.458 9128.125 L 5106.458 9101.666 L 5132.9165 9075.208 L 5132.9165 9075.208 L 5132.9165 9048.75 L 5132.9165 9048.75 L 5132.9165 9048.75 L 5159.3745 9048.75 L 5159.3745 9048.75 L 5159.3745 9022.291 L 5132.9165 9022.291 L 5132.9165 9022.291 L 5132.9165 8995.833 L 5079.9995 8995.833 L 5053.5415 8995.833 L 5053.5415 8969.375 L 5079.9995 8942.916 L 5079.9995 8942.916 L 5079.9995 8942.916 L 5079.9995 8916.458 Q 5079.9995 8916.458 5159.3745 8890.0 Q 5212.2915 8837.083 5238.7495 8784.166 Q 5238.7495 8731.25 5238.7495 8598.958 Q 5238.7495 8466.666 5291.6665 8413.75 Q 5344.583 8387.291 5344.583 8360.833 L 5344.583 8334.375 L 5318.1245 8334.375 L 5291.6665 8334.375 L 5291.6665 8307.916 L 5291.6665 8281.458 L 5318.1245 8281.458 L 5344.583 8255.0 L 5344.583 8255.0 L 5344.583 8255.0 L 5371.0415 8255.0 L 5371.0415 8255.0 L 5371.0415 8228.541 L 5397.4995 8228.541 L 5397.4995 8228.541 L 5397.4995 8255.0 L 5397.4995 8255.0 L 5397.4995 8255.0 L 5423.958 8307.916 L 5423.958 8334.375 L 5450.4165 8334.375 L 5476.8745 8334.375 L 5450.4165 8413.75 Q 5423.958 8466.666 5423.958 8493.125 L 5397.4995 8493.125 L 5397.4995 8546.041 L 5397.4995 8598.958 L 5423.958 8598.958 L 5423.958 8625.416 L 5450.4165 8625.416 L 5503.333 8625.416 L 5503.333 8572.5 L 5503.333 8519.583 L 5529.7915 8519.583 L 5556.2495 8519.583 L 5556.2495 8493.125 L 5556.2495 8493.125 L 5582.708 8440.208 Q 5609.1665 8387.291 5635.6245 8307.916 Q 5688.5415 8255.0 5662.083 8228.541 Q 5609.1665 8202.083 5609.1665 8149.166 L 5582.708 8096.2495 L 5582.708 8096.2495 L 5556.2495 8096.2495 L 5556.2495 8069.791 L 5556.2495 8043.333 L 5582.708 7990.416 L 5582.708 7911.041 L 5556.2495 7911.041 L 5529.7915 7911.041 L 5529.7915 7937.4995 L 5556.2495 7963.958 L 5556.2495 7963.958 L 5556.2495 7990.416 L 5556.2495 7990.416 L 5556.2495 7990.416 L 5529.7915 7990.416 L 5529.7915 7990.416 L 5529.7915 8016.8745 L 5503.333 8016.8745 L 5503.333 8043.333 Q 5503.333 8069.791 5503.333 8096.2495 Q 5503.333 8096.2495 5529.7915 8149.166 L 5529.7915 8175.6245 L 5503.333 8175.6245 L 5476.8745 8149.166 L 5450.4165 8149.166 L 5423.958 8149.166 L 5397.4995 8122.708 L 5371.0415 8096.2495 L 5371.0415 8096.2495 L 5344.583 8096.2495 L 5344.583 8069.791 Q 5344.583 8043.333 5371.0415 8043.333 Q 5397.4995 8043.333 5397.4995 7963.958 L 5397.4995 7884.583 L 5371.0415 7831.666 L 5371.0415 7805.208 L 5344.583 7805.208 L 5318.1245 7831.666 L 5318.1245 7831.666 L 5291.6665 7831.666 L 5291.6665 7858.1245 L 5291.6665 7884.583 L 5265.208 7911.041 L 5238.7495 7937.4995 L 5238.7495 7937.4995 L 5238.7495 7937.4995 L 5238.7495 7963.958 L 5238.7495 7963.958 L 5212.2915 7963.958 L 5212.2915 7990.416 L 5185.833 7990.416 L 5159.3745 7990.416 L 5159.3745 8016.8745 L 5159.3745 8043.333 L 5132.9165 8043.333 L 5106.458 8043.333 L 5106.458 8069.791 L 5132.9165 8096.2495 L 5132.9165 8096.2495 L 5132.9165 8096.2495 L 5185.833 8096.2495 Q 5238.7495 8096.2495 5238.7495 8069.791 L 5238.7495 8043.333 L 5265.208 8069.791 L 5291.6665 8096.2495 L 5291.6665 8096.2495 L 5291.6665 8096.2495 L 5291.6665 8122.708 L 5291.6665 8122.708 L 5265.208 8122.708 L 5265.208 8149.166 L 5238.7495 8149.166 Q 5185.833 8149.166 5185.833 8175.6245 L 5185.833 8202.083 L 5212.2915 8202.083 L 5238.7495 8202.083 L 5238.7495 8228.541 L 5238.7495 8255.0 L 5185.833 8255.0 L 5132.9165 8255.0 L 5132.9165 8281.458 L 5132.9165 8307.916 L 5106.458 8307.916 L 5079.9995 8307.916 L 5079.9995 8307.916 L 5053.5415 8307.916 L 5053.5415 8307.916 L 5027.083 8307.916 L 5027.083 8255.0 L 5027.083 8175.6245 L 5000.6245 8175.6245 L 5000.6245 8202.083 L 4974.1665 8202.083 Q 4921.2495 8202.083 4921.2495 8149.166 Q 4947.708 8122.708 4974.1665 8122.708 Q 5000.6245 8096.2495 5027.083 8043.333 L 5027.083 7963.958 L 5000.6245 7963.958 L 4974.1665 7963.958 L 4974.1665 7990.416 L 4974.1665 8016.8745 L 4947.708 8016.8745 L 4947.708 8043.333 L 4894.7915 8043.333 L 4841.8745 8043.333 L 4841.8745 8016.8745 L 4815.4165 8016.8745 L 4815.4165 8016.8745 L 4815.4165 7990.416 L 4815.4165 7990.416 L 4815.4165 7990.416 L 4841.8745 7990.416 L 4841.8745 7990.416 L 4841.8745 7963.958 L 4815.4165 7963.958 L 4815.4165 7963.958 L 4815.4165 7937.4995 L 4815.4165 7937.4995 L 4815.4165 7937.4995 L 4788.958 7937.4995 L 4788.958 7937.4995 L 4788.958 7963.958 L 4762.4995 7963.958 L 4762.4995 7990.416 L 4762.4995 8016.8745 L 4736.0415 8016.8745 L 4709.583 8043.333 L 4709.583 8043.333 L 4709.583 8043.333 L 4683.1245 8043.333 L 4683.1245 8043.333 L 4762.4995 8069.791 Q 4815.4165 8096.2495 4841.8745 8096.2495 Q 4841.8745 8096.2495 4868.333 8096.2495 L 4921.2495 8096.2495 L 4894.7915 8096.2495 L 4868.333 8096.2495 L 4868.333 8122.708 L 4868.333 8122.708 L 4894.7915 8122.708 L 4894.7915 8149.166 L 4894.7915 8149.166 L 4868.333 8149.166 L 4868.333 8149.166 L 4868.333 8149.166 L 4841.8745 8149.166 L 4815.4165 8149.166 L 4788.958 8175.6245 Q 4762.4995 8175.6245 4762.4995 8202.083 Q 4762.4995 8202.083 4788.958 8228.541 Q 4815.4165 8255.0 4815.4165 8255.0 L 4815.4165 8255.0 L 4762.4995 8281.458 Q 4736.0415 8307.916 4709.583 8255.0 Q 4683.1245 8202.083 4656.6665 8281.458 Q 4630.208 8334.375 4603.75 8334.375 Q 4577.2915 8360.833 4445.0 8360.833 Q 4339.1665 8360.833 4312.708 8360.833 L 4286.25 8387.291 L 4286.25 8387.291 Q 4286.25 8387.291 4259.7915 8360.833 Q 4233.333 8307.916 4153.958 8360.833 L 4074.583 8413.75 L 4048.1248 8413.75 L 4021.6665 8413.75 L 4021.6665 8360.833 L 4021.6665 8334.375 L 4048.1248 8334.375 Q 4074.583 8307.916 4021.6665 8307.916 Q 3995.208 8255.0 3995.208 8202.083 Q 3968.7498 8149.166 3995.208 8122.708 L 4021.6665 8096.2495 L 4021.6665 8096.2495 L 4021.6665 8096.2495 L 4048.1248 8096.2495 L 4048.1248 8096.2495 L 4021.6665 8069.791 L 3995.208 8069.791 L 3995.208 8043.333 L 3968.7498 8016.8745 L 3968.7498 8016.8745 L 3968.7498 8043.333 L 3942.2915 8043.333 L 3915.833 8043.333 L 3915.833 8069.791 Q 3942.2915 8096.2495 3915.833 8096.2495 Q 3862.9165 8096.2495 3862.9165 8149.166 Q 3862.9165 8175.6245 3836.4583 8175.6245 L 3809.9998 8149.166 L 3757.0833 8149.166 L 3677.7083 8149.166 L 3704.1665 8122.708 Q 3730.6248 8122.708 3704.1665 8069.791 Q 3704.1665 8016.8745 3598.3333 7990.416 Q 3518.9583 7963.958 3518.9583 8016.8745 Q 3492.4998 8069.791 3307.2915 8069.791 Q 3095.6248 8069.791 3095.6248 8096.2495 Q 3069.1665 8122.708 2936.8748 8122.708 Q 2804.5833 8096.2495 2804.5833 8149.166 Q 2778.1248 8202.083 2751.6665 8202.083 Q 2725.2083 8202.083 2619.3748 8175.6245 Q 2513.5415 8149.166 2487.0833 8202.083 Q 2487.0833 8255.0 2381.2498 8281.458 Q 2248.9583 8307.916 2222.5 8255.0 Q 2196.0415 8202.083 2116.6665 8202.083 Q 2037.2915 8255.0 2063.75 8255.0 Q 2090.2083 8307.916 1984.3749 8360.833 Q 1878.5416 8413.75 1852.0833 8466.666 Q 1799.1666 8546.041 1746.2499 8546.041 L 1693.3333 8572.5 L 1693.3333 8572.5 L 1693.3333 8572.5 L 1666.8749 8546.041 L 1640.4166 8519.583 L 1640.4166 8519.583 L 1640.4166 8519.583 L 1640.4166 8546.041 L 1640.4166 8546.041 L 1613.9583 8546.041 L 1613.9583 8572.5 L 1613.9583 8572.5 L 1587.4999 8572.5 L 1587.4999 8546.041 L 1587.4999 8519.583 L 1561.0416 8519.583 L 1534.5833 8519.583 L 1534.5833 8493.125 L 1534.5833 8493.125 L 1534.5833 8466.666 Q 1534.5833 8440.208 1534.5833 8413.75 Q 1534.5833 8360.833 1508.1249 8334.375 Q 1481.6666 8307.916 1481.6666 8202.083 L 1481.6666 8122.708 L 1455.2083 8122.708 L 1455.2083 8096.2495 L 1455.2083 8096.2495 L 1428.7499 8096.2495 L 1428.7499 8096.2495 L 1428.7499 8096.2495 L 1402.2916 8096.2495 L 1375.8333 8096.2495 L 1375.8333 8096.2495 L 1375.8333 8096.2495 L 1402.2916 8096.2495 L 1402.2916 8096.2495 L 1402.2916 8122.708 L 1428.7499 8122.708 L 1428.7499 8149.166 Q 1428.7499 8175.6245 1375.8333 8175.6245 Q 1349.3749 8175.6245 1349.3749 8202.083 Q 1349.3749 8228.541 1322.9166 8228.541 Q 1296.4583 8228.541 1296.4583 8202.083 Q 1269.9999 8175.6245 1269.9999 8202.083 Q 1269.9999 8228.541 1111.25 8228.541 Q 978.95825 8255.0 952.49994 8281.458 Q 926.0416 8334.375 873.12494 8334.375 Q 820.2083 8307.916 740.8333 8360.833 Q 687.9166 8387.291 582.0833 8413.75 L 476.24997 8466.666 L 476.24997 8466.666 L 449.79166 8466.666 L 449.79166 8440.208 L 423.3333 8440.208 L 423.3333 8440.208 L 423.3333 8413.75 L 423.3333 8413.75 L 423.3333 8413.75 L 449.79166 8413.75 L 449.79166 8413.75 L 449.79166 8387.291 L 423.3333 8387.291 L 423.3333 8387.291 Q 423.3333 8360.833 423.3333 8255.0 Q 423.3333 8122.708 370.41666 8096.2495 Q 291.04166 8096.2495 291.04166 8043.333 L 317.49997 8016.8745 L 317.49997 8016.8745 L 317.49997 7990.416 L 264.5833 7990.416 L 238.12498 7990.416 L 291.04166 7963.958 Q 343.9583 7937.4995 370.41666 7937.4995 Q 396.87497 7937.4995 396.87497 7884.583 Q 370.41666 7858.1245 396.87497 7778.7495 L 423.3333 7725.833 L 423.3333 7725.833 L 423.3333 7725.833 L 423.3333 7699.3745 L 423.3333 7699.3745 L 449.79166 7699.3745 L 449.79166 7672.9165 L 449.79166 7672.9165 L 476.24997 7672.9165 L 476.24997 7619.9995 L 476.24997 7567.083 L 502.7083 7567.083 L 529.1666 7567.083 L 476.24997 7540.6245 L 449.79166 7540.6245 L 449.79166 7514.1665 Q 476.24997 7514.1665 502.7083 7461.2495 Q 529.1666 7408.333 608.5416 7328.958 Q 687.9166 7249.583 714.37494 7223.1245 Q 767.2916 7196.6665 793.74994 7090.833 L 820.2083 6984.9995 L 820.2083 6984.9995 Q 846.6666 6984.9995 1005.4166 6746.8745 L 1190.6249 6508.7495 L 1217.0833 6508.7495 Q 1217.0833 6508.7495 1217.0833 6482.2915 L 1217.0833 6482.2915 L 1217.0833 6482.2915 L 1243.5416 6455.833 L 1269.9999 6455.833 Q 1296.4583 6455.833 1322.9166 6402.9165 Q 1322.9166 6349.9995 1428.7499 6297.083 Q 1534.5833 6217.708 1587.4999 6138.333 Q 1666.8749 6032.4995 1693.3333 5979.583 Q 1746.2499 5900.208 1772.7083 5900.208 Q 1799.1666 5900.208 1825.6249 5820.833 Q 1852.0833 5741.458 1799.1666 5714.9995 Q 1772.7083 5714.9995 1772.7083 5688.5415 L 1772.7083 5662.083 L 1799.1666 5662.083 Q 1799.1666 5662.083 1799.1666 5635.6245 L 1799.1666 5635.6245 L 1799.1666 5609.1665 Q 1799.1666 5609.1665 1825.6249 5582.708 L 1852.0833 5556.2495 L 1852.0833 5529.7915 L 1852.0833 5503.333 L 1825.6249 5503.333 L 1799.1666 5503.333 L 1772.7083 5503.333 Q 1746.2499 5503.333 1375.8333 5503.333 Q 1031.875 5450.4165 1005.4166 5423.958 Q 1005.4166 5397.4995 978.95825 5397.4995 L 952.49994 5397.4995 L 899.5833 5397.4995 Q 873.12494 5397.4995 793.74994 5344.583 Q 687.9166 5291.6665 529.1666 5291.6665 L 370.41666 5238.7495 L 370.41666 5238.7495 L 370.41666 5238.7495 L 423.3333 5238.7495 L 502.7083 5238.7495 L 529.1666 5212.2915 L 582.0833 5185.833 L 634.99994 5185.833 L 714.37494 5185.833 L 634.99994 5159.3745 Q 555.625 5132.9165 529.1666 5132.9165 L 502.7083 5132.9165 L 502.7083 5132.9165 L 476.24997 5132.9165 L 476.24997 5132.9165 L 476.24997 5132.9165 L 476.24997 5106.458 L 476.24997 5106.458 L 449.79166 5106.458 L 449.79166 5079.9995 L 449.79166 5079.9995 Q 476.24997 5079.9995 476.24997 5027.083 Q 529.1666 4974.1665 529.1666 4921.2495 Q 529.1666 4841.8745 582.0833 4815.4165 Q 634.99994 4762.4995 634.99994 4736.0415 Q 634.99994 4709.583 661.4583 4683.1245 Q 714.37494 4656.6665 687.9166 4656.6665 Q 687.9166 4656.6665 687.9166 4603.75 Q 687.9166 4550.833 714.37494 4550.833 L 740.8333 4550.833 L 740.8333 4524.375 L 740.8333 4524.375 L 767.2916 4524.375 L 767.2916 4497.9165 L 793.74994 4497.9165 L 820.2083 4497.9165 L 820.2083 4471.458 L 846.6666 4471.458 L 846.6666 4471.458 L 846.6666 4445.0 L 846.6666 4445.0 L 846.6666 4445.0 L 820.2083 4445.0 L 820.2083 4445.0 L 820.2083 4418.5415 L 793.74994 4418.5415 L 793.74994 4392.083 L 793.74994 4365.625 L 767.2916 4365.625 L 767.2916 4392.083 L 714.37494 4392.083 Q 661.4583 4392.083 661.4583 4418.5415 Q 661.4583 4445.0 582.0833 4418.5415 Q 529.1666 4392.083 423.3333 4339.1665 Q 343.9583 4286.25 264.5833 4233.333 Q 185.20833 4180.4165 185.20833 4074.583 Q 211.66666 3968.7498 211.66666 3889.3748 Q 238.12498 3809.9998 158.74998 3809.9998 Q 79.37499 3809.9998 105.83333 3730.6248 Q 105.83333 3651.2498 52.916664 3651.2498 Q 0.0 3677.7083 0.0 3651.2498 Q 0.0 3598.3333 52.916664 3598.3333 Q 105.83333 3571.8748 105.83333 3545.4165 Q 105.83333 3518.9583 52.916664 3518.9583 Q 0.0 3518.9583 0.0 3386.6665 L 0.0 3227.9165 L 0.0 3227.9165 L 0.0 3227.9165 L 52.916664 3201.4583 Q 105.83333 3174.9998 105.83333 3201.4583 Q 132.29166 3227.9165 158.74998 3201.4583 Q 185.20833 3201.4583 185.20833 3227.9165 L 211.66666 3254.3748 L 211.66666 3254.3748 L 211.66666 3227.9165 L 238.12498 3227.9165 L 264.5833 3227.9165 L 264.5833 3227.9165 L 291.04166 3227.9165 L 291.04166 3227.9165 L 317.49997 3227.9165 L 317.49997 3174.9998 L 317.49997 3148.5415 L 264.5833 3148.5415 Q 185.20833 3148.5415 211.66666 3095.6248 L 211.66666 3042.7083 L 238.12498 3042.7083 L 238.12498 3069.1665 L 264.5833 3069.1665 L 291.04166 3069.1665 L 291.04166 3042.7083 L 264.5833 3042.7083 L 264.5833 3016.2498 L 264.5833 2963.3333 L 291.04166 2963.3333 L 317.49997 2963.3333 L 317.49997 2963.3333 L 343.9583 2963.3333 L 370.41666 2963.3333 L 396.87497 2963.3333 L 396.87497 2989.7915 Q 396.87497 3016.2498 423.3333 3016.2498 Q 476.24997 3016.2498 476.24997 2989.7915 Q 476.24997 2963.3333 502.7083 2989.7915 Q 502.7083 3016.2498 529.1666 3016.2498 Q 555.625 3016.2498 608.5416 3069.1665 Q 661.4583 3122.0833 687.9166 3148.5415 L 740.8333 3174.9998 L 740.8333 3174.9998 L 740.8333 3174.9998 L 767.2916 3148.5415 Q 793.74994 3122.0833 820.2083 3148.5415 Q 846.6666 3148.5415 846.6666 3095.6248 Q 820.2083 3042.7083 899.5833 3042.7083 Q 978.95825 3016.2498 978.95825 3016.2498 L 978.95825 3016.2498 L 1058.3333 3069.1665 Q 1164.1666 3122.0833 1164.1666 3122.0833 L 1164.1666 3122.0833 L 1190.6249 3122.0833 L 1190.6249 3122.0833 L 1190.6249 3148.5415 L 1217.0833 3148.5415 L 1217.0833 3174.9998 L 1217.0833 3201.4583 L 1243.5416 3174.9998 Q 1269.9999 3174.9998 1296.4583 3174.9998 L 1296.4583 3174.9998 L 1296.4583 3174.9998 Q 1296.4583 3174.9998 1322.9166 3201.4583 L 1349.3749 3201.4583 L 1349.3749 3201.4583 Q 1349.3749 3227.9165 1375.8333 3227.9165 L 1375.8333 3227.9165 L 1534.5833 3254.3748 Q 1666.8749 3280.8333 1904.9999 3280.8333 Q 2143.125 3227.9165 2169.5833 3227.9165 Q 2222.5 3227.9165 2301.875 3201.4583 L 2381.2498 3201.4583 L 2381.2498 3201.4583 L 2407.7083 3201.4583 L 2434.1665 3201.4583 L 2460.6248 3174.9998 L 2460.6248 3174.9998 L 2487.0833 3174.9998 L 2487.0833 3174.9998 L 2487.0833 3174.9998 L 2645.8333 3148.5415 Q 2804.5833 3122.0833 2883.9583 3095.6248 Q 2963.3333 3042.7083 2989.7915 3069.1665 Q 2989.7915 3095.6248 3042.7083 3095.6248 L 3095.6248 3095.6248 L 3095.6248 3069.1665 Q 3122.0833 3042.7083 3095.6248 2963.3333 Q 3095.6248 2857.4998 3227.9165 2804.5833 L 3360.2083 2725.2083 L 3466.0415 2698.7498 Q 3545.4165 2645.8333 3571.8748 2645.8333 Q 3571.8748 2645.8333 3571.8748 2619.3748 L 3571.8748 2619.3748 L 3704.1665 2592.9165 Q 3862.9165 2592.9165 3889.3748 2539.9998 Q 3915.833 2539.9998 4048.1248 2487.0833 Q 4180.4165 2487.0833 4339.1665 2354.7915 Q 4497.9165 2248.9583 4497.9165 2222.5 L 4497.9165 2222.5 L 4577.2915 2143.125 Q 4656.6665 2063.75 4709.583 2037.2915 Q 4762.4995 2010.8333 4788.958 2010.8333 L 4788.958 1984.3749 L 4788.958 1984.3749 Q 4815.4165 1984.3749 4894.7915 1931.4583 Q 5000.6245 1852.0833 5027.083 1825.6249 Q 5027.083 1799.1666 5053.5415 1799.1666 Q 5079.9995 1799.1666 5238.7495 1613.9583 Q 5397.4995 1455.2083 5503.333 1322.9166 Q 5609.1665 1190.6249 5635.6245 1190.6249 Q 5662.083 1190.6249 5741.458 1058.3333 Q 5820.833 926.0416 5873.7495 687.9166 L 5926.6665 449.79166 L 5926.6665 449.79166 Q 5926.6665 449.79166 5953.1245 317.49997 Q 5979.583 185.20833 5926.6665 105.83333 L 5900.208 52.916664 L 5979.583 52.916664 Q 6058.958 52.916664 6085.4165 26.458332 Q 6085.4165 0.0 6191.2495 0.0 z M 3995.208 2857.4998 L 3862.9165 2857.4998 L 3942.2915 2804.5833 Q 4021.6665 2698.7498 4180.4165 2645.8333 Q 4312.708 2539.9998 4418.5415 2513.5415 Q 4550.833 2460.6248 4577.2915 2434.1665 Q 4630.208 2434.1665 4630.208 2487.0833 Q 4630.208 2513.5415 4577.2915 2566.4583 Q 4497.9165 2619.3748 4445.0 2751.6665 Q 4392.083 2883.9583 4312.708 2883.9583 Q 4233.333 2857.4998 4180.4165 2857.4998 Q 4127.5 2857.4998 3995.208 2857.4998 z M 343.9583 3042.7083 Q 370.41666 3042.7083 370.41666 3042.7083 Q 370.41666 3069.1665 370.41666 3069.1665 Q 343.9583 3069.1665 343.9583 3042.7083 z M 3227.9165 3624.7915 L 3227.9165 3624.7915 L 3254.3748 3624.7915 L 3254.3748 3598.3333 L 3360.2083 3545.4165 Q 3466.0415 3492.4998 3598.3333 3413.1248 Q 3730.6248 3360.2083 3704.1665 3439.5833 Q 3677.7083 3492.4998 3651.2498 3518.9583 Q 3624.7915 3518.9583 3624.7915 3545.4165 Q 3624.7915 3571.8748 3518.9583 3651.2498 Q 3439.5833 3757.0833 3360.2083 3783.5415 Q 3307.2915 3809.9998 3227.9165 3783.5415 Q 3122.0833 3757.0833 3174.9998 3704.1665 Q 3227.9165 3651.2498 3227.9165 3624.7915 z M 2725.2083 3545.4165 L 2751.6665 3545.4165 L 2751.6665 3545.4165 Q 2751.6665 3518.9583 2778.1248 3518.9583 L 2778.1248 3518.9583 L 2831.0415 3545.4165 Q 2883.9583 3545.4165 2883.9583 3677.7083 Q 2857.4998 3809.9998 2804.5833 3836.4583 Q 2751.6665 3862.9165 2672.2915 3942.2915 Q 2592.9165 4021.6665 2592.9165 4048.1248 Q 2592.9165 4074.583 2645.8333 4074.583 Q 2672.2915 4074.583 2592.9165 4206.875 Q 2513.5415 4339.1665 2487.0833 4418.5415 Q 2460.6248 4471.458 2407.7083 4497.9165 Q 2328.3333 4524.375 2328.3333 4524.375 L 2328.3333 4550.833 L 2328.3333 4550.833 L 2328.3333 4550.833 L 2301.875 4550.833 L 2301.875 4550.833 L 2301.875 4577.2915 L 2275.4165 4577.2915 L 2275.4165 4577.2915 L 2275.4165 4603.75 L 2248.9583 4603.75 L 2222.5 4603.75 L 2222.5 4577.2915 L 2222.5 4550.833 L 2248.9583 4550.833 L 2248.9583 4550.833 L 2248.9583 4524.375 L 2275.4165 4524.375 L 2275.4165 4497.9165 L 2275.4165 4471.458 L 2248.9583 4471.458 L 2222.5 4471.458 L 2222.5 4445.0 L 2222.5 4418.5415 L 2196.0415 4418.5415 L 2169.5833 4392.083 L 2143.125 4392.083 L 2116.6665 4392.083 L 2116.6665 4365.625 L 2116.6665 4365.625 L 2143.125 4365.625 L 2143.125 4339.1665 L 2143.125 4339.1665 L 2169.5833 4339.1665 L 2222.5 4286.25 Q 2301.875 4233.333 2328.3333 4206.875 L 2354.7915 4180.4165 L 2381.2498 4180.4165 L 2407.7083 4180.4165 L 2407.7083 4153.958 L 2407.7083 4153.958 L 2381.2498 4153.958 L 2328.3333 4127.5 L 2275.4165 4127.5 L 2222.5 4127.5 L 2222.5 4101.0415 L 2222.5 4074.583 L 2248.9583 4074.583 L 2248.9583 4074.583 L 2248.9583 4048.1248 L 2222.5 4048.1248 L 2222.5 4048.1248 L 2222.5 4021.6665 L 2169.5833 4021.6665 Q 2143.125 4021.6665 2063.75 4021.6665 Q 1957.9165 4021.6665 1878.5416 4048.1248 L 1772.7083 4074.583 L 1772.7083 4101.0415 L 1746.2499 4101.0415 L 1746.2499 4101.0415 L 1746.2499 4127.5 L 1746.2499 4127.5 L 1746.2499 4127.5 L 1746.2499 4101.0415 L 1746.2499 4074.583 L 1746.2499 4074.583 L 1746.2499 4074.583 L 1746.2499 4048.1248 L 1746.2499 4048.1248 L 1772.7083 4048.1248 L 1772.7083 4021.6665 L 1772.7083 4021.6665 L 1799.1666 4021.6665 L 1799.1666 3995.208 L 1799.1666 3968.7498 L 1825.6249 3968.7498 L 1825.6249 3968.7498 L 1825.6249 3942.2915 L 1852.0833 3942.2915 L 1852.0833 3942.2915 L 1852.0833 3915.833 L 1931.4583 3862.9165 Q 2010.8333 3809.9998 2037.2915 3730.6248 Q 2063.75 3651.2498 2169.5833 3598.3333 Q 2248.9583 3545.4165 2354.7915 3518.9583 Q 2460.6248 3492.4998 2592.9165 3518.9583 Q 2698.7498 3545.4165 2725.2083 3545.4165 z M 6561.6665 4233.333 L 6535.208 4233.333 L 6535.208 4206.875 Q 6561.6665 4180.4165 6588.1245 4180.4165 Q 6614.583 4153.958 6614.583 4101.0415 L 6614.583 4048.1248 L 6614.583 3995.208 Q 6641.0415 3915.833 6693.958 3889.3748 Q 6773.333 3862.9165 6773.333 3995.208 Q 6799.7915 4127.5 6773.333 4180.4165 Q 6720.4165 4233.333 6720.4165 4180.4165 Q 6667.4995 4153.958 6667.4995 4180.4165 Q 6614.583 4233.333 6614.583 4206.875 Q 6614.583 4180.4165 6588.1245 4206.875 Q 6588.1245 4233.333 6561.6665 4233.333 z M 6164.7915 4101.0415 L 6191.2495 4074.583 L 6244.1665 4074.583 Q 6270.6245 4074.583 6297.083 4048.1248 Q 6323.5415 4021.6665 6402.9165 3995.208 Q 6508.7495 3968.7498 6508.7495 4048.1248 Q 6508.7495 4127.5 6402.9165 4180.4165 Q 6323.5415 4233.333 6297.083 4180.4165 Q 6270.6245 4180.4165 6191.2495 4180.4165 Q 6111.8745 4206.875 6138.333 4153.958 Q 6138.333 4101.0415 6164.7915 4101.0415 z M 2804.5833 4392.083 Q 2910.4165 4286.25 2963.3333 4286.25 Q 2989.7915 4286.25 2989.7915 4392.083 Q 2963.3333 4524.375 2910.4165 4577.2915 Q 2857.4998 4603.75 2751.6665 4603.75 Q 2645.8333 4577.2915 2672.2915 4524.375 Q 2698.7498 4471.458 2804.5833 4392.083 z M 740.8333 4603.75 Q 740.8333 4603.75 767.2916 4603.75 Q 767.2916 4603.75 740.8333 4603.75 Q 740.8333 4603.75 740.8333 4603.75 z M 4127.5 7858.1245 L 4206.875 7858.1245 L 4206.875 7884.583 L 4206.875 7911.041 L 4180.4165 7911.041 L 4153.958 7911.041 L 4153.958 7937.4995 L 4127.5 7963.958 L 4127.5 7963.958 L 4127.5 7990.416 L 4127.5 7990.416 L 4127.5 7990.416 L 4101.0415 7990.416 L 4101.0415 7990.416 L 4074.583 8016.8745 L 4021.6665 8016.8745 L 4021.6665 7990.416 L 4021.6665 7963.958 L 3995.208 7963.958 Q 3995.208 7990.416 3915.833 7990.416 Q 3862.9165 7990.416 3836.4583 8043.333 Q 3809.9998 8069.791 3809.9998 8016.8745 Q 3757.0833 7963.958 3757.0833 7963.958 Q 3730.6248 7990.416 3704.1665 7937.4995 Q 3704.1665 7884.583 3651.2498 7911.041 L 3624.7915 7937.4995 L 3598.3333 7937.4995 L 3598.3333 7937.4995 L 3598.3333 7911.041 L 3598.3333 7911.041 L 3571.8748 7884.583 L 3571.8748 7858.1245 L 3624.7915 7805.208 Q 3704.1665 7752.291 3704.1665 7699.3745 Q 3730.6248 7646.458 3677.7083 7646.458 Q 3624.7915 7619.9995 3704.1665 7619.9995 Q 3757.0833 7619.9995 3757.0833 7593.5415 Q 3730.6248 7567.083 3862.9165 7514.1665 Q 4021.6665 7514.1665 4021.6665 7461.2495 Q 4021.6665 7408.333 4101.0415 7434.7915 Q 4180.4165 7461.2495 4206.875 7487.708 Q 4233.333 7514.1665 4259.7915 7540.6245 Q 4286.25 7567.083 4180.4165 7593.5415 Q 4074.583 7619.9995 4101.0415 7672.9165 Q 4127.5 7725.833 4021.6665 7831.666 Q 3915.833 7911.041 3942.2915 7884.583 Q 3968.7498 7884.583 3995.208 7858.1245 Q 3995.208 7831.666 4021.6665 7831.666 Q 4048.1248 7831.666 4127.5 7858.1245 z M 5423.958 7884.583 Q 5450.4165 7884.583 5450.4165 7884.583 Q 5450.4165 7884.583 5450.4165 7884.583 Q 5423.958 7884.583 5423.958 7884.583 z M 4868.333 7963.958 Q 4868.333 7911.041 4894.7915 7911.041 Q 4921.2495 7911.041 4921.2495 7963.958 Q 4921.2495 8016.8745 4894.7915 8016.8745 Q 4868.333 8016.8745 4868.333 7963.958 z M 5079.9995 7990.416 Q 5079.9995 7937.4995 5106.458 7963.958 Q 5132.9165 7990.416 5106.458 7990.416 Q 5079.9995 8016.8745 5079.9995 7990.416 z M 5397.4995 8360.833 Q 5397.4995 8360.833 5423.958 8360.833 Q 5423.958 8360.833 5397.4995 8360.833 Q 5397.4995 8360.833 5397.4995 8360.833 z M 5820.833 8810.625 Q 5820.833 8731.25 5847.2915 8731.25 Q 5873.7495 8731.25 5847.2915 8784.166 Q 5820.833 8863.541 5820.833 8810.625 z" svg:height="91.28124mm" draw:style-name="style-179" svg:viewBox="0.0 0.0 11191.874 9128.125" svg:width="111.91875mm" svg:x="84.666664mm" svg:y="100.541664mm"/>
          <draw:path svg:d="M 105.83333 105.83333 L 105.83333 0.0 L 132.29166 0.0 Q 158.74998 0.0 185.20833 79.37499 Q 185.20833 185.20833 211.66666 185.20833 Q 238.12498 211.66666 211.66666 238.12498 Q 185.20833 291.04166 158.74998 317.49997 L 132.29166 343.9583 L 132.29166 343.9583 L 132.29166 343.9583 L 132.29166 370.41666 L 132.29166 370.41666 L 105.83333 370.41666 L 105.83333 396.87497 L 158.74998 396.87497 L 211.66666 396.87497 L 238.12498 343.9583 Q 264.5833 343.9583 264.5833 317.49997 L 291.04166 317.49997 L 291.04166 317.49997 L 291.04166 291.04166 L 291.04166 291.04166 L 291.04166 291.04166 L 317.49997 291.04166 L 317.49997 291.04166 L 317.49997 264.5833 L 343.9583 264.5833 L 396.87497 238.12498 Q 449.79166 238.12498 396.87497 264.5833 Q 396.87497 291.04166 370.41666 317.49997 L 343.9583 343.9583 L 343.9583 343.9583 L 343.9583 343.9583 L 343.9583 370.41666 L 343.9583 370.41666 L 317.49997 370.41666 L 317.49997 396.87497 L 317.49997 396.87497 L 291.04166 396.87497 L 291.04166 396.87497 Q 291.04166 396.87497 238.12498 449.79166 L 211.66666 502.7083 L 211.66666 502.7083 Q 185.20833 502.7083 185.20833 555.625 Q 185.20833 582.0833 158.74998 582.0833 L 132.29166 582.0833 L 132.29166 582.0833 Q 132.29166 555.625 79.37499 529.1666 Q 26.458332 476.24997 0.0 370.41666 L 0.0 264.5833 L 26.458332 264.5833 Q 52.916664 238.12498 52.916664 238.12498 L 79.37499 238.12498 L 79.37499 238.12498 Q 79.37499 238.12498 79.37499 211.66666 Q 79.37499 211.66666 105.83333 105.83333 z" svg:height="5.820833mm" draw:style-name="style-180" svg:viewBox="0.0 0.0 396.87497 582.0833" svg:width="3.9687498mm" svg:x="79.11041mm" svg:y="51.593746mm"/>
          <draw:path svg:d="M 555.625 26.458332 L 582.0833 26.458332 L 582.0833 52.916664 Q 555.625 79.37499 555.625 105.83333 L 555.625 132.29166 L 476.24997 211.66666 Q 396.87497 291.04166 396.87497 291.04166 L 396.87497 291.04166 L 343.9583 317.49997 L 317.49997 343.9583 L 291.04166 343.9583 L 291.04166 343.9583 L 291.04166 343.9583 Q 291.04166 343.9583 264.5833 343.9583 Q 264.5833 343.9583 185.20833 370.41666 L 132.29166 370.41666 L 79.37499 370.41666 L 0.0 343.9583 L 0.0 343.9583 L 26.458332 343.9583 L 26.458332 343.9583 L 26.458332 343.9583 L 26.458332 317.49997 L 26.458332 317.49997 L 52.916664 317.49997 L 52.916664 291.04166 L 185.20833 185.20833 Q 291.04166 26.458332 370.41666 26.458332 Q 449.79166 -26.458332 502.7083 0.0 Q 555.625 26.458332 555.625 26.458332 z" svg:height="3.7041664mm" draw:style-name="style-181" svg:viewBox="0.0 0.0 582.0833 370.41666" svg:width="5.820833mm" svg:x="134.14374mm" svg:y="214.04791mm"/>
          <draw:path svg:d="M 343.9583 0.0 L 423.3333 26.458332 L 529.1666 52.916664 Q 634.99994 79.37499 634.99994 105.83333 Q 608.5416 132.29166 661.4583 132.29166 L 714.37494 132.29166 L 714.37494 132.29166 L 714.37494 158.74998 L 608.5416 211.66666 Q 502.7083 238.12498 476.24997 264.5833 L 476.24997 264.5833 L 423.3333 264.5833 Q 370.41666 291.04166 343.9583 291.04166 Q 317.49997 317.49997 291.04166 343.9583 L 291.04166 396.87497 L 291.04166 396.87497 L 264.5833 396.87497 L 264.5833 449.79166 L 264.5833 476.24997 L 211.66666 476.24997 Q 132.29166 476.24997 132.29166 502.7083 L 105.83333 529.1666 L 105.83333 529.1666 L 105.83333 555.625 L 79.37499 555.625 L 52.916664 555.625 L 26.458332 582.0833 L 0.0 582.0833 L 0.0 555.625 L 0.0 555.625 L 26.458332 555.625 L 26.458332 555.625 L 26.458332 529.1666 L 52.916664 529.1666 L 52.916664 529.1666 L 52.916664 502.7083 L 52.916664 502.7083 L 52.916664 502.7083 L 79.37499 502.7083 L 79.37499 502.7083 L 79.37499 476.24997 L 105.83333 476.24997 L 105.83333 449.79166 Q 105.83333 423.3333 52.916664 423.3333 L 26.458332 423.3333 L 26.458332 370.41666 L 26.458332 317.49997 L 26.458332 291.04166 Q 52.916664 238.12498 52.916664 185.20833 L 79.37499 158.74998 L 105.83333 158.74998 Q 105.83333 132.29166 185.20833 79.37499 Q 264.5833 -26.458332 343.9583 0.0 z" svg:height="5.820833mm" draw:style-name="style-182" svg:viewBox="0.0 0.0 714.37494 582.0833" svg:width="7.1437497mm" svg:x="31.749998mm" svg:y="269.6104mm"/>
          <draw:path svg:d="M 79.37499 0.0 L 79.37499 0.0 L 105.83333 0.0 L 105.83333 0.0 L 132.29166 26.458332 Q 158.74998 52.916664 185.20833 52.916664 Q 211.66666 52.916664 238.12498 52.916664 Q 264.5833 26.458332 291.04166 105.83333 Q 317.49997 211.66666 343.9583 264.5833 L 370.41666 291.04166 L 370.41666 317.49997 L 370.41666 343.9583 L 396.87497 343.9583 L 423.3333 343.9583 L 423.3333 317.49997 Q 449.79166 317.49997 476.24997 317.49997 L 476.24997 317.49997 L 529.1666 370.41666 Q 555.625 423.3333 582.0833 449.79166 Q 608.5416 449.79166 608.5416 529.1666 Q 582.0833 634.99994 582.0833 634.99994 Q 582.0833 608.5416 555.625 608.5416 L 555.625 608.5416 L 529.1666 608.5416 Q 529.1666 634.99994 529.1666 634.99994 L 529.1666 634.99994 L 529.1666 634.99994 Q 529.1666 634.99994 502.7083 714.37494 L 476.24997 793.74994 L 476.24997 793.74994 L 476.24997 793.74994 L 476.24997 767.2916 L 476.24997 767.2916 L 449.79166 767.2916 L 449.79166 740.8333 L 449.79166 740.8333 L 423.3333 740.8333 L 423.3333 740.8333 L 423.3333 740.8333 L 423.3333 767.2916 L 423.3333 767.2916 L 396.87497 767.2916 L 396.87497 740.8333 L 396.87497 740.8333 L 370.41666 740.8333 L 370.41666 767.2916 L 370.41666 793.74994 L 343.9583 793.74994 L 343.9583 793.74994 L 343.9583 793.74994 L 317.49997 793.74994 L 317.49997 740.8333 L 317.49997 714.37494 L 291.04166 661.4583 L 291.04166 608.5416 L 291.04166 582.0833 Q 264.5833 555.625 264.5833 476.24997 Q 211.66666 370.41666 158.74998 238.12498 Q 105.83333 105.83333 52.916664 105.83333 L 0.0 105.83333 L 0.0 105.83333 Q 0.0 105.83333 0.0 79.37499 L 26.458332 52.916664 L 26.458332 52.916664 Q 52.916664 52.916664 52.916664 52.916664 L 52.916664 26.458332 L 52.916664 26.458332 Q 52.916664 26.458332 79.37499 0.0 z" svg:height="7.9374995mm" draw:style-name="style-183" svg:viewBox="0.0 0.0 608.5416 793.74994" svg:width="6.0854163mm" svg:x="206.37498mm" svg:y="179.91666mm"/>
          <draw:path svg:d="M 846.6666 26.458332 L 899.5833 0.0 L 899.5833 26.458332 Q 899.5833 52.916664 873.12494 52.916664 Q 846.6666 52.916664 846.6666 79.37499 L 846.6666 105.83333 L 873.12494 105.83333 L 899.5833 79.37499 L 926.0416 79.37499 Q 952.49994 79.37499 978.95825 52.916664 L 1005.4166 52.916664 L 1005.4166 79.37499 Q 1005.4166 105.83333 899.5833 185.20833 Q 793.74994 291.04166 714.37494 423.3333 Q 634.99994 555.625 608.5416 555.625 L 608.5416 555.625 L 529.1666 608.5416 Q 476.24997 661.4583 423.3333 687.9166 Q 396.87497 687.9166 396.87497 714.37494 Q 396.87497 740.8333 370.41666 740.8333 Q 343.9583 740.8333 317.49997 820.2083 Q 264.5833 873.12494 238.12498 899.5833 Q 211.66666 926.0416 211.66666 926.0416 L 211.66666 926.0416 L 185.20833 952.49994 L 158.74998 978.95825 L 132.29166 978.95825 L 105.83333 978.95825 L 105.83333 952.49994 L 105.83333 926.0416 L 79.37499 926.0416 L 52.916664 926.0416 L 52.916664 952.49994 L 52.916664 978.95825 L 26.458332 978.95825 L 0.0 978.95825 L 0.0 952.49994 L 0.0 926.0416 L 26.458332 926.0416 L 26.458332 926.0416 L 26.458332 899.5833 L 52.916664 899.5833 L 52.916664 899.5833 L 52.916664 873.12494 L 52.916664 873.12494 L 52.916664 873.12494 L 79.37499 846.6666 L 105.83333 820.2083 L 105.83333 820.2083 Q 105.83333 820.2083 343.9583 529.1666 L 582.0833 264.5833 L 582.0833 264.5833 Q 608.5416 238.12498 608.5416 238.12498 L 608.5416 238.12498 L 634.99994 238.12498 Q 634.99994 238.12498 634.99994 211.66666 L 634.99994 211.66666 L 661.4583 211.66666 L 661.4583 185.20833 L 661.4583 185.20833 L 687.9166 185.20833 L 687.9166 185.20833 L 687.9166 185.20833 L 687.9166 158.74998 L 687.9166 158.74998 L 714.37494 158.74998 L 714.37494 132.29166 L 714.37494 132.29166 L 740.8333 132.29166 L 740.8333 132.29166 L 740.8333 132.29166 L 767.2916 105.83333 Q 793.74994 105.83333 793.74994 79.37499 Q 793.74994 52.916664 846.6666 26.458332 z" svg:height="9.789583mm" draw:style-name="style-184" svg:viewBox="0.0 0.0 1005.4166 978.95825" svg:width="10.054166mm" svg:x="86.783325mm" svg:y="164.8354mm"/>
          <draw:path svg:d="M 291.04166 26.458332 L 370.41666 0.0 L 423.3333 0.0 Q 476.24997 0.0 476.24997 52.916664 Q 449.79166 79.37499 476.24997 158.74998 L 476.24997 211.66666 L 502.7083 211.66666 L 529.1666 211.66666 L 529.1666 185.20833 L 555.625 185.20833 L 555.625 185.20833 L 555.625 158.74998 L 555.625 158.74998 L 555.625 158.74998 L 582.0833 158.74998 L 582.0833 158.74998 L 608.5416 132.29166 Q 634.99994 105.83333 661.4583 79.37499 Q 661.4583 26.458332 687.9166 26.458332 L 714.37494 26.458332 L 714.37494 79.37499 L 714.37494 132.29166 L 634.99994 291.04166 Q 555.625 423.3333 529.1666 449.79166 Q 502.7083 476.24997 476.24997 502.7083 L 449.79166 529.1666 L 449.79166 555.625 L 449.79166 582.0833 L 396.87497 582.0833 L 370.41666 582.0833 L 343.9583 608.5416 L 317.49997 608.5416 L 317.49997 582.0833 Q 343.9583 529.1666 317.49997 449.79166 L 291.04166 370.41666 L 291.04166 370.41666 L 291.04166 370.41666 L 264.5833 370.41666 L 238.12498 370.41666 L 238.12498 370.41666 L 211.66666 370.41666 L 211.66666 343.9583 L 185.20833 343.9583 L 185.20833 343.9583 L 185.20833 370.41666 L 185.20833 370.41666 L 185.20833 370.41666 L 158.74998 370.41666 L 158.74998 370.41666 L 105.83333 423.3333 Q 79.37499 449.79166 52.916664 476.24997 L 52.916664 502.7083 L 26.458332 502.7083 L 0.0 502.7083 L 0.0 476.24997 L 26.458332 449.79166 L 26.458332 449.79166 L 26.458332 423.3333 L 26.458332 423.3333 L 26.458332 423.3333 L 26.458332 423.3333 L 26.458332 396.87497 L 52.916664 370.41666 L 79.37499 317.49997 L 79.37499 291.04166 L 79.37499 264.5833 L 105.83333 264.5833 Q 105.83333 264.5833 132.29166 185.20833 Q 158.74998 105.83333 185.20833 105.83333 Q 211.66666 105.83333 211.66666 79.37499 Q 211.66666 52.916664 291.04166 26.458332 z" svg:height="6.0854163mm" draw:style-name="style-185" svg:viewBox="0.0 0.0 714.37494 608.5416" svg:width="7.1437497mm" svg:x="72.760414mm" svg:y="159.80832mm"/>
          <draw:path svg:d="M 449.79166 0.0 L 608.5416 0.0 L 687.9166 0.0 Q 767.2916 26.458332 740.8333 52.916664 L 740.8333 52.916664 L 661.4583 79.37499 Q 582.0833 105.83333 582.0833 132.29166 Q 582.0833 158.74998 555.625 158.74998 Q 529.1666 158.74998 502.7083 238.12498 Q 476.24997 317.49997 476.24997 317.49997 L 449.79166 317.49997 L 449.79166 343.9583 L 449.79166 370.41666 L 423.3333 423.3333 L 396.87497 449.79166 L 396.87497 476.24997 L 396.87497 476.24997 L 370.41666 502.7083 Q 343.9583 529.1666 317.49997 502.7083 Q 291.04166 476.24997 238.12498 529.1666 Q 185.20833 555.625 185.20833 582.0833 L 185.20833 608.5416 L 158.74998 608.5416 L 132.29166 582.0833 L 105.83333 582.0833 L 79.37499 582.0833 L 79.37499 634.99994 L 79.37499 687.9166 L 52.916664 687.9166 L 52.916664 687.9166 L 52.916664 661.4583 L 26.458332 661.4583 L 26.458332 634.99994 L 26.458332 608.5416 L 0.0 608.5416 L 0.0 608.5416 L 0.0 555.625 L 26.458332 502.7083 L 26.458332 476.24997 Q 26.458332 423.3333 158.74998 211.66666 Q 291.04166 -26.458332 449.79166 0.0 z" svg:height="6.879166mm" draw:style-name="style-186" svg:viewBox="0.0 0.0 740.8333 687.9166" svg:width="7.408333mm" svg:x="69.056244mm" svg:y="159.27916mm"/>
          <draw:path svg:d="M 1243.5416 52.916664 L 1243.5416 79.37499 L 1217.0833 132.29166 Q 1217.0833 158.74998 1217.0833 185.20833 L 1190.6249 185.20833 L 1190.6249 185.20833 Q 1164.1666 185.20833 1164.1666 211.66666 L 1164.1666 211.66666 L 1164.1666 211.66666 Q 1164.1666 211.66666 1137.7083 211.66666 L 1137.7083 238.12498 L 1058.3333 238.12498 Q 978.95825 264.5833 952.49994 264.5833 Q 926.0416 264.5833 926.0416 291.04166 Q 926.0416 317.49997 529.1666 396.87497 L 132.29166 476.24997 L 132.29166 476.24997 L 132.29166 476.24997 L 79.37499 476.24997 L 26.458332 476.24997 L 0.0 476.24997 L 0.0 476.24997 L 26.458332 449.79166 L 52.916664 423.3333 L 79.37499 423.3333 L 105.83333 423.3333 L 105.83333 396.87497 L 105.83333 396.87497 L 132.29166 396.87497 L 132.29166 370.41666 L 132.29166 370.41666 L 158.74998 370.41666 L 158.74998 317.49997 L 158.74998 291.04166 L 185.20833 291.04166 Q 211.66666 264.5833 264.5833 264.5833 L 343.9583 238.12498 L 370.41666 238.12498 Q 370.41666 211.66666 370.41666 211.66666 L 370.41666 211.66666 L 423.3333 211.66666 L 449.79166 211.66666 L 873.12494 79.37499 Q 1296.4583 -26.458332 1296.4583 0.0 Q 1296.4583 26.458332 1269.9999 26.458332 Q 1243.5416 26.458332 1243.5416 52.916664 z" svg:height="4.7625mm" draw:style-name="style-187" svg:viewBox="0.0 0.0 1296.4583 476.24997" svg:width="12.964582mm" svg:x="58.737495mm" svg:y="249.23749mm"/>
          <draw:path svg:d="M 185.20833 26.458332 L 264.5833 0.0 L 264.5833 0.0 Q 264.5833 26.458332 291.04166 26.458332 L 291.04166 26.458332 L 317.49997 52.916664 Q 343.9583 79.37499 343.9583 79.37499 L 343.9583 105.83333 L 343.9583 132.29166 Q 343.9583 132.29166 291.04166 132.29166 L 238.12498 105.83333 L 238.12498 158.74998 L 238.12498 211.66666 L 238.12498 264.5833 L 238.12498 317.49997 L 238.12498 343.9583 L 238.12498 370.41666 L 264.5833 370.41666 L 291.04166 396.87497 L 317.49997 396.87497 Q 343.9583 423.3333 370.41666 449.79166 L 396.87497 476.24997 L 396.87497 476.24997 L 396.87497 502.7083 L 396.87497 502.7083 L 423.3333 502.7083 L 449.79166 555.625 Q 502.7083 634.99994 476.24997 767.2916 Q 449.79166 899.5833 449.79166 899.5833 L 449.79166 899.5833 L 449.79166 767.2916 Q 449.79166 634.99994 396.87497 634.99994 Q 370.41666 608.5416 264.5833 740.8333 L 158.74998 873.12494 L 158.74998 873.12494 L 132.29166 873.12494 L 132.29166 873.12494 L 132.29166 873.12494 L 132.29166 899.5833 L 132.29166 899.5833 L 105.83333 899.5833 L 105.83333 899.5833 L 79.37499 899.5833 L 52.916664 873.12494 L 52.916664 873.12494 L 26.458332 873.12494 L 26.458332 873.12494 L 26.458332 873.12494 L 26.458332 846.6666 L 26.458332 846.6666 L 0.0 820.2083 L 0.0 793.74994 L 26.458332 793.74994 L 52.916664 793.74994 L 52.916664 767.2916 L 26.458332 740.8333 L 26.458332 740.8333 L 26.458332 714.37494 L 26.458332 714.37494 Q 26.458332 714.37494 52.916664 661.4583 L 52.916664 608.5416 L 52.916664 608.5416 L 52.916664 608.5416 L 79.37499 582.0833 L 132.29166 582.0833 L 132.29166 555.625 L 132.29166 502.7083 L 105.83333 502.7083 Q 79.37499 502.7083 105.83333 264.5833 Q 132.29166 26.458332 185.20833 26.458332 z" svg:height="8.995832mm" draw:style-name="style-188" svg:viewBox="0.0 0.0 476.24997 899.5833" svg:width="4.7625mm" svg:x="139.43541mm" svg:y="96.04375mm"/>
          <draw:path svg:d="M 132.29166 26.458332 L 0.0 0.0 L 1031.875 0.0 Q 2063.75 26.458332 2116.6665 26.458332 L 2169.5833 26.458332 L 2169.5833 26.458332 Q 2169.5833 26.458332 2037.2915 79.37499 Q 1931.4583 79.37499 1746.2499 105.83333 Q 1561.0416 105.83333 1561.0416 185.20833 Q 1561.0416 264.5833 1375.8333 291.04166 Q 1190.6249 343.9583 1164.1666 291.04166 Q 1137.7083 291.04166 1137.7083 317.49997 Q 1111.25 370.41666 1031.875 343.9583 Q 978.95825 317.49997 899.5833 291.04166 Q 820.2083 238.12498 820.2083 291.04166 Q 820.2083 317.49997 793.74994 317.49997 Q 767.2916 291.04166 740.8333 264.5833 Q 714.37494 211.66666 661.4583 185.20833 Q 608.5416 185.20833 608.5416 238.12498 Q 608.5416 291.04166 449.79166 291.04166 L 317.49997 291.04166 L 317.49997 291.04166 Q 291.04166 291.04166 291.04166 238.12498 Q 291.04166 158.74998 264.5833 158.74998 Q 238.12498 158.74998 238.12498 105.83333 Q 238.12498 52.916664 132.29166 26.458332 z" svg:height="3.439583mm" draw:style-name="style-189" svg:viewBox="0.0 0.0 2169.5833 343.9583" svg:width="21.695831mm" svg:x="16.139582mm" svg:y="0.7937499mm"/>
          <draw:path svg:d="M 0.0 26.458332 L 79.37499 0.0 L 105.83333 0.0 Q 132.29166 26.458332 264.5833 0.0 L 396.87497 0.0 L 396.87497 26.458332 L 370.41666 52.916664 L 370.41666 132.29166 Q 370.41666 185.20833 370.41666 238.12498 L 370.41666 291.04166 L 343.9583 317.49997 Q 317.49997 343.9583 211.66666 343.9583 L 105.83333 343.9583 L 105.83333 238.12498 Q 105.83333 158.74998 79.37499 132.29166 Q 52.916664 79.37499 0.0 79.37499 Q -52.916664 79.37499 0.0 26.458332 z" svg:height="3.439583mm" draw:style-name="style-190" svg:viewBox="0.0 0.0 396.87497 343.9583" svg:width="3.9687498mm" svg:x="162.45416mm" svg:y="1.8520832mm"/>
          <draw:path svg:d="M 158.74998 26.458332 L 158.74998 26.458332 L 185.20833 0.0 L 211.66666 0.0 L 211.66666 185.20833 L 211.66666 343.9583 L 238.12498 317.49997 L 264.5833 291.04166 L 264.5833 291.04166 L 264.5833 291.04166 L 264.5833 317.49997 Q 264.5833 343.9583 291.04166 343.9583 L 291.04166 343.9583 L 264.5833 449.79166 Q 211.66666 582.0833 211.66666 582.0833 Q 211.66666 608.5416 211.66666 608.5416 L 185.20833 608.5416 L 185.20833 555.625 Q 158.74998 529.1666 158.74998 449.79166 Q 158.74998 370.41666 105.83333 370.41666 Q 52.916664 370.41666 52.916664 396.87497 Q 52.916664 423.3333 26.458332 423.3333 L 0.0 423.3333 L 0.0 396.87497 Q 0.0 343.9583 52.916664 291.04166 L 52.916664 264.5833 L 79.37499 238.12498 L 105.83333 185.20833 L 105.83333 132.29166 L 105.83333 52.916664 L 132.29166 52.916664 L 132.29166 26.458332 L 132.29166 26.458332 L 158.74998 26.458332 L 158.74998 26.458332 z" svg:height="6.0854163mm" draw:style-name="style-191" svg:viewBox="0.0 0.0 291.04166 608.5416" svg:width="2.9104166mm" svg:x="26.9875mm" svg:y="245.7979mm"/>
          <draw:path svg:d="M 264.5833 0.0 Q 343.9583 -26.458332 343.9583 0.0 Q 317.49997 26.458332 238.12498 105.83333 Q 158.74998 185.20833 79.37499 211.66666 Q 0.0 238.12498 0.0 185.20833 Q 0.0 158.74998 105.83333 79.37499 Q 211.66666 26.458332 264.5833 0.0 z" svg:height="2.1166666mm" draw:style-name="style-192" svg:viewBox="0.0 0.0 343.9583 211.66666" svg:width="3.439583mm" svg:x="175.68332mm" svg:y="161.66042mm"/>
          <draw:path svg:d="M 105.83333 0.0 L 132.29166 0.0 L 132.29166 0.0 L 132.29166 0.0 L 158.74998 26.458332 L 158.74998 26.458332 L 158.74998 26.458332 L 158.74998 52.916664 L 158.74998 52.916664 L 158.74998 52.916664 L 158.74998 79.37499 L 158.74998 105.83333 L 158.74998 105.83333 L 158.74998 105.83333 L 158.74998 132.29166 L 158.74998 132.29166 L 185.20833 132.29166 L 185.20833 158.74998 L 185.20833 158.74998 L 211.66666 158.74998 L 211.66666 158.74998 L 211.66666 158.74998 L 264.5833 185.20833 Q 343.9583 211.66666 343.9583 185.20833 Q 343.9583 158.74998 423.3333 158.74998 Q 476.24997 185.20833 476.24997 238.12498 Q 476.24997 291.04166 502.7083 291.04166 Q 529.1666 317.49997 529.1666 317.49997 L 529.1666 317.49997 L 529.1666 317.49997 Q 502.7083 317.49997 343.9583 396.87497 L 185.20833 449.79166 L 185.20833 476.24997 L 158.74998 502.7083 L 158.74998 502.7083 L 158.74998 529.1666 L 79.37499 529.1666 L 0.0 529.1666 L 0.0 529.1666 L 0.0 502.7083 L 0.0 423.3333 L 0.0 370.41666 L 0.0 317.49997 Q 0.0 291.04166 26.458332 264.5833 Q 26.458332 211.66666 52.916664 211.66666 Q 105.83333 211.66666 79.37499 185.20833 Q 52.916664 158.74998 52.916664 79.37499 Q 52.916664 0.0 105.83333 0.0 z" svg:height="5.2916665mm" draw:style-name="style-193" svg:viewBox="0.0 0.0 529.1666 529.1666" svg:width="5.2916665mm" svg:x="116.416664mm" svg:y="114.299995mm"/>
          <draw:path svg:d="M 132.29166 0.0 Q 291.04166 0.0 291.04166 79.37499 Q 264.5833 132.29166 211.66666 158.74998 Q 158.74998 185.20833 158.74998 211.66666 Q 132.29166 238.12498 105.83333 238.12498 Q 52.916664 238.12498 26.458332 211.66666 Q 26.458332 185.20833 0.0 105.83333 Q 0.0 26.458332 132.29166 0.0 z" svg:height="2.38125mm" draw:style-name="style-194" svg:viewBox="0.0 0.0 291.04166 238.12498" svg:width="2.9104166mm" svg:x="67.46875mm" svg:y="63.76458mm"/>
          <draw:path svg:d="M 820.2083 0.0 L 846.6666 0.0 L 846.6666 26.458332 L 846.6666 52.916664 L 793.74994 158.74998 Q 740.8333 291.04166 714.37494 291.04166 Q 687.9166 291.04166 687.9166 317.49997 Q 687.9166 370.41666 714.37494 370.41666 Q 740.8333 370.41666 661.4583 476.24997 Q 608.5416 582.0833 555.625 634.99994 Q 529.1666 687.9166 529.1666 687.9166 L 502.7083 687.9166 L 502.7083 687.9166 L 502.7083 687.9166 L 502.7083 714.37494 L 502.7083 714.37494 L 476.24997 740.8333 L 449.79166 767.2916 L 449.79166 793.74994 L 449.79166 820.2083 L 449.79166 846.6666 L 449.79166 899.5833 L 449.79166 899.5833 L 449.79166 899.5833 L 449.79166 899.5833 L 423.3333 899.5833 L 423.3333 846.6666 Q 423.3333 793.74994 396.87497 793.74994 Q 370.41666 793.74994 317.49997 873.12494 Q 264.5833 952.49994 185.20833 899.5833 Q 132.29166 846.6666 132.29166 873.12494 L 132.29166 899.5833 L 105.83333 899.5833 L 105.83333 899.5833 L 105.83333 926.0416 L 79.37499 926.0416 L 79.37499 952.49994 L 79.37499 978.95825 L 52.916664 978.95825 L 52.916664 978.95825 L 52.916664 978.95825 L 52.916664 952.49994 L 26.458332 952.49994 L 0.0 952.49994 L 0.0 873.12494 L 0.0 793.74994 L 26.458332 793.74994 L 52.916664 793.74994 L 52.916664 767.2916 Q 79.37499 767.2916 79.37499 714.37494 Q 79.37499 661.4583 132.29166 529.1666 L 211.66666 423.3333 L 238.12498 423.3333 Q 238.12498 423.3333 291.04166 370.41666 Q 370.41666 317.49997 396.87497 238.12498 L 449.79166 185.20833 L 449.79166 185.20833 L 476.24997 158.74998 L 476.24997 158.74998 L 502.7083 158.74998 L 502.7083 158.74998 L 502.7083 158.74998 L 502.7083 132.29166 L 502.7083 132.29166 L 582.0833 105.83333 Q 661.4583 52.916664 661.4583 105.83333 Q 661.4583 132.29166 714.37494 105.83333 Q 767.2916 52.916664 793.74994 26.458332 Q 793.74994 0.0 820.2083 0.0 z" svg:height="9.789583mm" draw:style-name="style-195" svg:viewBox="0.0 0.0 846.6666 978.95825" svg:width="8.466666mm" svg:x="176.47708mm" svg:y="197.37915mm"/>
          <draw:path svg:d="M 185.20833 105.83333 L 264.5833 0.0 L 238.12498 158.74998 Q 238.12498 317.49997 264.5833 317.49997 Q 317.49997 343.9583 264.5833 449.79166 Q 238.12498 529.1666 211.66666 555.625 Q 211.66666 582.0833 185.20833 687.9166 Q 158.74998 767.2916 158.74998 820.2083 L 158.74998 873.12494 L 132.29166 926.0416 Q 105.83333 978.95825 105.83333 978.95825 L 105.83333 978.95825 L 105.83333 952.49994 Q 105.83333 899.5833 52.916664 899.5833 L 26.458332 899.5833 L 0.0 926.0416 L 0.0 926.0416 L 0.0 899.5833 L 0.0 873.12494 L 0.0 820.2083 Q 0.0 767.2916 52.916664 502.7083 Q 105.83333 238.12498 185.20833 105.83333 z" svg:height="9.789583mm" draw:style-name="style-196" svg:viewBox="0.0 0.0 264.5833 978.95825" svg:width="2.6458333mm" svg:x="73.024994mm" svg:y="167.21666mm"/>
          <draw:path svg:d="M 185.20833 0.0 L 185.20833 0.0 L 211.66666 26.458332 Q 238.12498 52.916664 264.5833 52.916664 Q 317.49997 52.916664 317.49997 158.74998 Q 317.49997 291.04166 238.12498 343.9583 Q 158.74998 396.87497 158.74998 449.79166 Q 158.74998 502.7083 158.74998 582.0833 L 158.74998 661.4583 L 132.29166 740.8333 L 132.29166 793.74994 L 105.83333 793.74994 L 105.83333 793.74994 L 105.83333 767.2916 L 105.83333 767.2916 L 79.37499 634.99994 Q 52.916664 476.24997 52.916664 476.24997 L 52.916664 476.24997 L 52.916664 476.24997 Q 52.916664 476.24997 26.458332 449.79166 Q 0.0 449.79166 0.0 370.41666 Q 0.0 291.04166 105.83333 264.5833 Q 185.20833 264.5833 211.66666 185.20833 Q 211.66666 105.83333 158.74998 105.83333 Q 132.29166 105.83333 158.74998 79.37499 L 158.74998 52.916664 L 158.74998 26.458332 Q 158.74998 0.0 185.20833 0.0 z" svg:height="7.9374995mm" draw:style-name="style-197" svg:viewBox="0.0 0.0 317.49997 793.74994" svg:width="3.1749997mm" svg:x="138.64166mm" svg:y="77.7875mm"/>
          <draw:path svg:d="M 26.458332 343.9583 L 0.0 343.9583 L 0.0 317.49997 Q 26.458332 291.04166 52.916664 291.04166 Q 79.37499 264.5833 79.37499 211.66666 L 79.37499 158.74998 L 79.37499 105.83333 Q 105.83333 26.458332 158.74998 0.0 Q 238.12498 -26.458332 238.12498 105.83333 Q 264.5833 238.12498 238.12498 291.04166 Q 185.20833 343.9583 185.20833 291.04166 Q 132.29166 264.5833 132.29166 291.04166 Q 79.37499 343.9583 79.37499 317.49997 Q 79.37499 291.04166 52.916664 317.49997 Q 52.916664 343.9583 26.458332 343.9583 z" svg:height="3.439583mm" draw:style-name="style-198" svg:viewBox="0.0 0.0 238.12498 343.9583" svg:width="2.38125mm" svg:x="150.01874mm" svg:y="139.43541mm"/>
          <draw:path svg:d="M 20505.207 79.37499 L 20531.666 79.37499 L 20531.666 105.83333 Q 20505.207 158.74998 20505.207 158.74998 L 20505.207 158.74998 L 20478.748 158.74998 L 20478.748 158.74998 L 20478.748 158.74998 Q 20478.748 158.74998 20452.291 158.74998 L 20425.832 158.74998 L 20505.207 396.87497 Q 20584.582 634.99994 20637.498 608.5416 Q 20716.873 608.5416 20743.332 634.99994 Q 20743.332 687.9166 20743.332 661.4583 L 20769.791 661.4583 L 20769.791 714.37494 L 20796.248 767.2916 L 20796.248 793.74994 L 20796.248 846.6666 L 20822.707 846.6666 L 20822.707 846.6666 L 20822.707 846.6666 L 20822.707 846.6666 L 20875.623 873.12494 Q 20928.541 873.12494 21007.916 1005.4166 Q 21113.748 1137.7083 21113.748 1269.9999 Q 21140.207 1428.7499 21219.582 1428.7499 Q 21272.498 1428.7499 21325.416 1561.0416 Q 21378.332 1693.3333 21378.332 1772.7083 L 21378.332 1852.0833 L 21404.791 1904.9999 L 21431.248 1931.4583 L 21431.248 1957.9165 L 21431.248 1984.3749 L 21484.166 1984.3749 L 21510.623 1984.3749 L 21537.082 2222.5 Q 21589.998 2434.1665 21616.457 2566.4583 Q 21669.373 2698.7498 21695.832 2698.7498 Q 21722.291 2698.7498 21695.832 3016.2498 Q 21695.832 3360.2083 21669.373 3333.7498 Q 21642.916 3333.7498 21642.916 3413.1248 L 21642.916 3492.4998 L 21589.998 3439.5833 Q 21537.082 3413.1248 21484.166 3069.1665 Q 21431.248 2751.6665 21404.791 2725.2083 Q 21378.332 2698.7498 21351.873 2619.3748 Q 21325.416 2539.9998 21246.041 2539.9998 Q 21140.207 2539.9998 21140.207 2487.0833 Q 21140.207 2460.6248 21113.748 2487.0833 Q 21060.832 2513.5415 21060.832 2592.9165 Q 21034.373 2698.7498 20954.998 2698.7498 Q 20902.082 2698.7498 20849.166 2751.6665 Q 20849.166 2804.5833 20849.166 2857.4998 Q 20849.166 2910.4165 20822.707 2910.4165 Q 20796.248 2910.4165 20796.248 2963.3333 Q 20796.248 3016.2498 20769.791 3016.2498 Q 20743.332 3042.7083 20743.332 3069.1665 Q 20743.332 3095.6248 20663.957 3122.0833 Q 20584.582 3148.5415 20558.123 3227.9165 Q 20531.666 3307.2915 20478.748 3439.5833 Q 20452.291 3598.3333 20505.207 3598.3333 Q 20558.123 3598.3333 20584.582 3651.2498 Q 20584.582 3704.1665 20505.207 3704.1665 Q 20425.832 3677.7083 20425.832 3757.0833 Q 20425.832 3862.9165 20372.916 3915.833 Q 20319.998 3942.2915 20267.082 4021.6665 Q 20214.166 4101.0415 20187.707 4312.708 Q 20161.248 4550.833 20187.707 4550.833 Q 20214.166 4577.2915 20214.166 4709.583 Q 20214.166 4868.333 20214.166 4894.7915 Q 20214.166 4921.2495 20240.623 4974.1665 Q 20293.541 5027.083 20267.082 5027.083 Q 20240.623 5027.083 20240.623 5053.5415 Q 20240.623 5079.9995 20187.707 5106.458 Q 20108.332 5132.9165 20055.416 5397.4995 Q 20002.498 5662.083 20028.957 5714.9995 Q 20055.416 5741.458 19949.582 6164.7915 Q 19843.748 6588.1245 19790.832 6614.583 Q 19764.373 6614.583 19737.916 6693.958 Q 19711.457 6773.333 19632.082 6826.2495 Q 19526.248 6879.1665 19367.498 6905.6245 Q 19208.748 6905.6245 19155.832 6932.083 Q 19129.373 6932.083 19129.373 6984.9995 Q 19129.373 7011.458 19023.541 7037.9165 Q 18917.707 7037.9165 18917.707 7090.833 Q 18917.707 7143.7495 18891.248 7143.7495 Q 18864.791 7143.7495 18838.332 7249.583 Q 18838.332 7381.8745 18864.791 7408.333 Q 18891.248 7461.2495 18864.791 7461.2495 Q 18838.332 7461.2495 18838.332 7540.6245 Q 18864.791 7619.9995 18864.791 7646.458 Q 18891.248 7672.9165 18864.791 7778.7495 Q 18864.791 7911.041 18838.332 7911.041 Q 18811.873 7911.041 18785.416 7937.4995 Q 18785.416 7990.416 18758.957 7990.416 Q 18732.498 7990.416 18732.498 8043.333 Q 18732.498 8096.2495 18706.041 8096.2495 Q 18679.582 8096.2495 18679.582 8149.166 Q 18653.123 8228.541 18626.666 8255.0 Q 18626.666 8255.0 18600.207 8281.458 Q 18573.75 8307.916 18520.832 8307.916 L 18494.375 8307.916 L 18494.375 8334.375 L 18520.832 8360.833 L 18520.832 8360.833 L 18520.832 8360.833 L 18520.832 8360.833 Q 18547.291 8360.833 18573.75 8360.833 L 18626.666 8360.833 L 18547.291 8387.291 L 18467.916 8413.75 L 18573.75 8413.75 L 18653.123 8413.75 L 18653.123 8440.208 L 18679.582 8440.208 L 18679.582 8440.208 L 18679.582 8466.666 L 18679.582 8466.666 L 18679.582 8466.666 L 18653.123 8466.666 L 18653.123 8466.666 L 18653.123 8493.125 L 18679.582 8493.125 L 18679.582 8493.125 L 18679.582 8519.583 L 18679.582 8519.583 L 18679.582 8519.583 L 18706.041 8546.041 L 18706.041 8572.5 L 18679.582 8572.5 L 18653.123 8572.5 L 18653.123 8546.041 L 18626.666 8546.041 L 18626.666 8519.583 L 18626.666 8493.125 L 18600.207 8493.125 Q 18573.75 8466.666 18467.916 8466.666 L 18335.625 8466.666 L 18335.625 8519.583 L 18362.082 8546.041 L 18362.082 8546.041 L 18362.082 8572.5 L 18362.082 8572.5 L 18362.082 8572.5 L 18388.541 8572.5 L 18388.541 8572.5 L 18467.916 8625.416 Q 18573.75 8625.416 18626.666 8651.875 L 18653.123 8651.875 L 18653.123 8651.875 L 18653.123 8678.333 L 18653.123 8678.333 L 18626.666 8678.333 L 18626.666 8678.333 L 18626.666 8678.333 L 18626.666 8704.791 L 18626.666 8704.791 L 18600.207 8704.791 L 18600.207 8731.25 L 18600.207 8731.25 L 18573.75 8731.25 L 18573.75 8731.25 L 18573.75 8731.25 L 18573.75 8757.708 L 18573.75 8757.708 L 18547.291 8757.708 L 18547.291 8784.166 L 18547.291 8784.166 L 18520.832 8784.166 L 18520.832 8784.166 L 18520.832 8784.166 L 18520.832 8810.625 L 18520.832 8810.625 L 18494.375 8810.625 L 18494.375 8837.083 L 18467.916 8837.083 Q 18467.916 8837.083 18441.457 8810.625 Q 18415.0 8784.166 18415.0 8837.083 Q 18388.541 8890.0 18256.25 8942.916 Q 18097.5 8995.833 18097.5 9048.75 Q 18097.5 9101.666 18071.041 9101.666 Q 18044.582 9101.666 18044.582 9128.125 Q 18044.582 9154.583 17991.666 9154.583 Q 17938.75 9154.583 17912.291 9181.041 Q 17885.832 9207.5 17780.0 9260.416 L 17621.25 9286.875 L 17621.25 9286.875 L 17621.25 9313.333 L 17621.25 9313.333 L 17621.25 9313.333 L 17594.791 9366.249 Q 17568.332 9419.166 17568.332 9419.166 L 17568.332 9419.166 L 17621.25 9445.624 Q 17674.166 9445.624 17674.166 9472.083 Q 17647.707 9472.083 17621.25 9472.083 Q 17594.791 9472.083 17594.791 9498.541 Q 17594.791 9524.999 17647.707 9524.999 Q 17674.166 9551.458 17700.625 9630.833 Q 17700.625 9683.749 17727.082 9683.749 Q 17753.541 9683.749 17780.0 9736.666 Q 17780.0 9789.583 17780.0 9816.041 Q 17780.0 9842.499 17806.457 9842.499 Q 17832.916 9868.958 17806.457 9895.416 Q 17780.0 9921.874 17806.457 9974.791 Q 17832.916 10054.166 17806.457 10054.166 Q 17780.0 10080.624 17806.457 10107.083 Q 17832.916 10107.083 17806.457 10133.541 Q 17780.0 10159.999 17806.457 10186.458 Q 17832.916 10212.916 17832.916 10265.833 Q 17832.916 10345.208 17859.375 10477.499 Q 17912.291 10609.791 17885.832 10609.791 Q 17859.375 10609.791 17832.916 10689.166 Q 17832.916 10742.083 17806.457 10715.624 Q 17806.457 10689.166 17753.541 10742.083 Q 17727.082 10768.541 17700.625 10821.458 Q 17700.625 10900.833 17462.5 10953.749 Q 17197.916 11006.666 17145.0 11059.583 Q 17092.082 11059.583 17065.625 11086.041 L 17039.166 11086.041 L 17039.166 11112.499 L 17039.166 11138.958 L 17039.166 11218.333 Q 17065.625 11271.249 17092.082 11271.249 Q 17145.0 11244.791 17118.541 11271.249 Q 17118.541 11324.166 17092.082 11324.166 Q 17092.082 11324.166 17092.082 11377.083 Q 17092.082 11429.999 17092.082 11482.916 L 17092.082 11509.374 L 17118.541 11482.916 L 17145.0 11456.458 L 17145.0 11482.916 L 17145.0 11509.374 L 17171.457 11535.833 L 17197.916 11562.291 L 17197.916 11482.916 L 17197.916 11403.541 L 17250.832 11403.541 L 17277.291 11403.541 L 17277.291 11429.999 L 17303.75 11456.458 L 17303.75 11482.916 Q 17303.75 11535.833 17277.291 11535.833 Q 17250.832 11535.833 17250.832 11562.291 Q 17250.832 11588.749 17356.666 11588.749 Q 17488.957 11615.208 17488.957 11641.666 Q 17488.957 11668.124 17832.916 11668.124 Q 18203.332 11668.124 18203.332 11694.583 Q 18176.875 11747.499 18864.791 11800.416 Q 19552.707 11906.249 19579.166 11906.249 Q 19579.166 11906.249 19526.248 11932.708 Q 19473.332 11959.166 19526.248 11959.166 Q 19552.707 11959.166 19632.082 11985.624 L 19737.916 12012.083 L 19790.832 12012.083 L 19817.291 12012.083 L 19790.832 12038.541 L 19764.373 12064.999 L 19737.916 12064.999 L 19737.916 12064.999 L 19684.998 12064.999 L 19632.082 12064.999 L 19526.248 12064.999 Q 19446.873 12064.999 19049.998 12064.999 Q 18653.123 12117.916 17991.666 12170.833 L 17330.207 12223.749 L 17383.125 12223.749 L 17436.041 12223.749 L 17436.041 12250.208 L 17462.5 12250.208 L 17462.5 12276.666 L 17462.5 12276.666 L 16986.25 12276.666 L 16536.457 12276.666 L 16536.457 12276.666 L 16510.0 12250.208 L 16510.0 12250.208 L 16510.0 12223.749 L 16457.082 12223.749 L 16430.625 12223.749 L 16404.166 12197.291 L 16351.249 12170.833 L 16086.666 12170.833 Q 15848.541 12170.833 15557.499 12117.916 Q 15292.916 12117.916 14604.999 12064.999 Q 13943.541 12064.999 13705.416 11985.624 Q 13440.833 11932.708 13440.833 11906.249 Q 13440.833 11879.791 13414.374 11853.333 Q 13387.916 11853.333 13387.916 11906.249 Q 13387.916 11932.708 13361.458 11906.249 Q 13334.999 11853.333 13308.541 11853.333 Q 13282.083 11853.333 13282.083 11826.874 Q 13282.083 11800.416 13123.333 11800.416 L 12964.583 11800.416 L 12911.666 11800.416 L 12858.749 11800.416 L 12858.749 11826.874 Q 12858.749 11853.333 12911.666 11853.333 Q 12964.583 11879.791 12911.666 11879.791 Q 12885.208 11906.249 12726.458 11932.708 Q 12567.708 11959.166 11694.583 11985.624 L 10794.999 11985.624 L 10742.083 11985.624 L 10715.624 11985.624 L 10715.624 11985.624 Q 10715.624 11959.166 10636.249 11959.166 L 10530.416 11959.166 L 10503.958 11932.708 L 10477.499 11932.708 L 10477.499 11906.249 L 10477.499 11879.791 L 10609.791 11879.791 L 10742.083 11853.333 L 10636.249 11853.333 L 10530.416 11853.333 L 10424.583 11826.874 Q 10292.291 11800.416 10186.458 11800.416 Q 10080.624 11800.416 10001.249 11773.958 Q 9948.333 11747.499 9842.499 11747.499 Q 9736.666 11721.041 9736.666 11694.583 Q 9710.208 11641.666 9551.458 11668.124 Q 9392.708 11694.583 9101.666 11694.583 Q 8837.083 11694.583 8281.458 11694.583 Q 7725.833 11694.583 7567.083 11641.666 Q 7408.333 11615.208 7408.333 11588.749 Q 7408.333 11535.833 7196.6665 11535.833 Q 6984.9995 11535.833 6879.1665 11588.749 Q 6799.7915 11641.666 6455.833 11694.583 Q 6111.8745 11747.499 5794.3745 11747.499 Q 5476.8745 11747.499 5291.6665 11800.416 Q 5106.458 11800.416 4445.0 11826.874 L 3809.9998 11853.333 L 4021.6665 11826.874 Q 4233.333 11800.416 4392.083 11800.416 Q 4550.833 11800.416 4603.75 11747.499 Q 4630.208 11747.499 4788.958 11721.041 Q 4947.708 11694.583 5132.9165 11694.583 Q 5291.6665 11641.666 5609.1665 11641.666 Q 5926.6665 11641.666 6191.2495 11588.749 Q 6429.3745 11535.833 6482.2915 11535.833 Q 6561.6665 11509.374 6693.958 11482.916 Q 6826.2495 11456.458 6826.2495 11429.999 Q 6826.2495 11403.541 6852.708 11403.541 Q 6879.1665 11429.999 6984.9995 11324.166 Q 7090.833 11218.333 7064.3745 11112.499 Q 7037.9165 10980.208 7011.458 10980.208 Q 6984.9995 10953.749 6958.5415 10927.291 Q 6932.083 10874.374 6905.6245 10847.916 Q 6852.708 10821.458 6826.2495 10742.083 Q 6826.2495 10689.166 6746.8745 10636.249 Q 6667.4995 10609.791 6667.4995 10583.333 Q 6667.4995 10556.874 6641.0415 10556.874 Q 6614.583 10530.416 6588.1245 10477.499 Q 6561.6665 10424.583 6535.208 10398.124 Q 6508.7495 10371.666 6455.833 10345.208 Q 6376.458 10318.749 6349.9995 10292.291 Q 6349.9995 10239.374 6323.5415 10239.374 Q 6297.083 10212.916 6244.1665 10292.291 L 6191.2495 10371.666 L 6191.2495 10371.666 L 6191.2495 10371.666 L 6164.7915 10371.666 L 6138.333 10371.666 L 6111.8745 10371.666 L 6085.4165 10371.666 L 6085.4165 10345.208 Q 6085.4165 10318.749 6111.8745 10265.833 Q 6111.8745 10212.916 5926.6665 10212.916 Q 5741.458 10212.916 5609.1665 10239.374 Q 5476.8745 10265.833 5450.4165 10265.833 Q 5450.4165 10292.291 5344.583 10292.291 Q 5265.208 10318.749 5238.7495 10265.833 Q 5238.7495 10239.374 5185.833 10239.374 Q 5159.3745 10265.833 5079.9995 10212.916 Q 4974.1665 10212.916 4868.333 10212.916 Q 4736.0415 10265.833 4762.4995 10265.833 Q 4762.4995 10265.833 4709.583 10292.291 Q 4630.208 10292.291 4630.208 10318.749 Q 4603.75 10345.208 4577.2915 10345.208 Q 4550.833 10371.666 4550.833 10318.749 Q 4524.375 10292.291 4471.458 10292.291 Q 4418.5415 10265.833 4445.0 10239.374 Q 4445.0 10212.916 4339.1665 10212.916 Q 4233.333 10186.458 4233.333 10212.916 Q 4233.333 10239.374 4206.875 10239.374 Q 4180.4165 10212.916 4021.6665 10265.833 Q 3889.3748 10318.749 3730.6248 10318.749 Q 3571.8748 10318.749 3439.5833 10371.666 Q 3333.7498 10371.666 3201.4583 10424.583 Q 3069.1665 10477.499 3042.7083 10503.958 Q 3016.2498 10530.416 2963.3333 10530.416 Q 2910.4165 10503.958 2910.4165 10530.416 Q 2910.4165 10556.874 2883.9583 10556.874 Q 2857.4998 10556.874 2778.1248 10530.416 Q 2698.7498 10530.416 2698.7498 10583.333 Q 2698.7498 10609.791 2619.3748 10636.249 Q 2566.4583 10636.249 2566.4583 10583.333 Q 2566.4583 10530.416 2539.9998 10530.416 Q 2487.0833 10530.416 2487.0833 10556.874 Q 2460.6248 10583.333 2328.3333 10556.874 Q 2222.5 10530.416 2222.5 10583.333 Q 2196.0415 10662.708 2169.5833 10662.708 Q 2143.125 10662.708 2143.125 10689.166 Q 2116.6665 10715.624 2037.2915 10742.083 Q 1957.9165 10742.083 1957.9165 10768.541 Q 1957.9165 10794.999 1852.0833 10794.999 Q 1719.7916 10794.999 1613.9583 10742.083 Q 1508.1249 10715.624 1508.1249 10689.166 Q 1534.5833 10662.708 1508.1249 10636.249 Q 1481.6666 10636.249 1481.6666 10609.791 Q 1481.6666 10583.333 1455.2083 10556.874 Q 1402.2916 10530.416 1402.2916 10503.958 Q 1375.8333 10477.499 1402.2916 10398.124 Q 1428.7499 10318.749 1375.8333 10318.749 Q 1296.4583 10292.291 1269.9999 10212.916 L 1269.9999 10133.541 L 1217.0833 10133.541 L 1190.6249 10133.541 L 1190.6249 10159.999 Q 1190.6249 10212.916 1137.7083 10212.916 Q 1084.7916 10212.916 1031.875 10186.458 Q 978.95825 10159.999 952.49994 10265.833 Q 926.0416 10345.208 820.2083 10345.208 Q 714.37494 10371.666 634.99994 10371.666 Q 529.1666 10371.666 476.24997 10477.499 Q 423.3333 10556.874 370.41666 10583.333 Q 317.49997 10636.249 317.49997 10847.916 Q 264.5833 11059.583 291.04166 11138.958 Q 317.49997 11218.333 343.9583 11218.333 Q 370.41666 11218.333 423.3333 11377.083 Q 502.7083 11562.291 582.0833 11562.291 Q 634.99994 11588.749 714.37494 11588.749 Q 793.74994 11588.749 793.74994 11535.833 Q 793.74994 11482.916 820.2083 11482.916 L 820.2083 11482.916 L 873.12494 11482.916 L 926.0416 11482.916 L 926.0416 11482.916 L 952.49994 11482.916 L 899.5833 11535.833 Q 899.5833 11615.208 899.5833 11641.666 L 899.5833 11668.124 L 926.0416 11668.124 L 926.0416 11641.666 L 978.95825 11641.666 Q 1005.4166 11641.666 1031.875 11615.208 Q 1058.3333 11588.749 1084.7916 11641.666 Q 1111.25 11641.666 1349.3749 11641.666 Q 1587.4999 11641.666 1772.7083 11641.666 L 1957.9165 11641.666 L 1984.3749 11641.666 L 2010.8333 11641.666 L 2010.8333 11668.124 L 2010.8333 11668.124 L 2010.8333 11668.124 L 2010.8333 11694.583 L 2010.8333 11694.583 L 1984.3749 11694.583 L 1957.9165 11668.124 L 1904.9999 11641.666 L 1852.0833 11641.666 L 1825.6249 11641.666 L 1746.2499 11668.124 Q 1666.8749 11694.583 1640.4166 11694.583 Q 1613.9583 11694.583 1587.4999 11747.499 Q 1587.4999 11800.416 1561.0416 11800.416 Q 1534.5833 11800.416 1428.7499 11800.416 Q 1322.9166 11826.874 1243.5416 11853.333 Q 1164.1666 11853.333 873.12494 11826.874 Q 582.0833 11773.958 476.24997 11747.499 Q 370.41666 11721.041 370.41666 11694.583 Q 370.41666 11668.124 264.5833 11615.208 Q 158.74998 11588.749 132.29166 11482.916 Q 105.83333 11377.083 79.37499 11377.083 Q 52.916664 11377.083 26.458332 11244.791 L 0.0 11112.499 L 0.0 11112.499 L 26.458332 11112.499 L 26.458332 11086.041 L 52.916664 11086.041 L 52.916664 11033.124 L 52.916664 10980.208 L 52.916664 10953.749 L 52.916664 10927.291 L 52.916664 10821.458 Q 52.916664 10715.624 79.37499 10689.166 Q 105.83333 10689.166 105.83333 10398.124 L 105.83333 10107.083 L 105.83333 10107.083 L 105.83333 10107.083 L 132.29166 10001.249 L 132.29166 9921.874 L 158.74998 9921.874 L 158.74998 9895.416 L 158.74998 9895.416 L 158.74998 9895.416 L 185.20833 9895.416 L 185.20833 9895.416 L 185.20833 10133.541 L 211.66666 10371.666 L 211.66666 10345.208 L 211.66666 10318.749 L 238.12498 10318.749 L 264.5833 10318.749 L 264.5833 10239.374 L 264.5833 10159.999 L 291.04166 10107.083 L 317.49997 10080.624 L 317.49997 10080.624 L 317.49997 10107.083 L 370.41666 10107.083 Q 396.87497 10107.083 396.87497 10159.999 Q 396.87497 10212.916 423.3333 10212.916 Q 449.79166 10212.916 423.3333 10186.458 Q 423.3333 10159.999 529.1666 10159.999 Q 661.4583 10159.999 740.8333 10107.083 Q 793.74994 10080.624 793.74994 10107.083 Q 793.74994 10133.541 820.2083 10133.541 Q 846.6666 10107.083 820.2083 10054.166 Q 793.74994 10001.249 846.6666 10001.249 L 873.12494 9974.791 L 873.12494 10001.249 Q 873.12494 10027.708 899.5833 10027.708 L 926.0416 10027.708 L 926.0416 9921.874 Q 899.5833 9816.041 846.6666 9816.041 Q 767.2916 9789.583 767.2916 9736.666 L 767.2916 9657.291 L 740.8333 9657.291 L 714.37494 9630.833 L 714.37494 9630.833 L 687.9166 9630.833 L 687.9166 9630.833 L 687.9166 9630.833 L 740.8333 9604.374 L 767.2916 9604.374 L 767.2916 9577.916 L 767.2916 9551.458 L 793.74994 9551.458 L 820.2083 9577.916 L 820.2083 9577.916 L 846.6666 9577.916 L 846.6666 9577.916 L 846.6666 9577.916 L 846.6666 9577.916 L 873.12494 9577.916 L 873.12494 9577.916 L 899.5833 9577.916 L 899.5833 9551.458 Q 952.49994 9524.999 952.49994 9577.916 Q 952.49994 9604.374 1084.7916 9683.749 Q 1217.0833 9736.666 1322.9166 9736.666 Q 1402.2916 9763.124 1428.7499 9868.958 Q 1428.7499 9948.333 1481.6666 9974.791 Q 1508.1249 10001.249 1587.4999 10027.708 Q 1640.4166 10080.624 1640.4166 10107.083 Q 1640.4166 10133.541 1666.8749 10107.083 Q 1693.3333 10107.083 1693.3333 10080.624 Q 1693.3333 10054.166 1772.7083 10080.624 Q 1852.0833 10080.624 1852.0833 10054.166 Q 1852.0833 10001.249 1957.9165 10001.249 Q 2037.2915 10001.249 2037.2915 10027.708 Q 2037.2915 10054.166 2116.6665 10054.166 Q 2222.5 10054.166 2222.5 10107.083 Q 2222.5 10133.541 2328.3333 10212.916 Q 2407.7083 10265.833 2460.6248 10292.291 Q 2487.0833 10318.749 2513.5415 10345.208 Q 2513.5415 10371.666 2592.9165 10371.666 Q 2698.7498 10371.666 2804.5833 10371.666 Q 2883.9583 10371.666 2910.4165 10345.208 Q 2910.4165 10318.749 3016.2498 10292.291 Q 3095.6248 10265.833 3148.5415 10292.291 Q 3201.4583 10292.291 3227.9165 10318.749 Q 3227.9165 10318.749 3227.9165 10292.291 Q 3254.3748 10239.374 3360.2083 10212.916 Q 3492.4998 10159.999 3518.9583 10107.083 Q 3545.4165 10054.166 3624.7915 10027.708 Q 3704.1665 10001.249 3704.1665 10054.166 Q 3704.1665 10080.624 3757.0833 10080.624 L 3783.5415 10107.083 L 3809.9998 10107.083 L 3809.9998 10107.083 L 3809.9998 10080.624 L 3809.9998 10080.624 L 3809.9998 10054.166 L 3809.9998 10027.708 L 3809.9998 10001.249 L 3809.9998 9974.791 L 3783.5415 9974.791 Q 3783.5415 10001.249 3757.0833 10027.708 Q 3757.0833 10054.166 3730.6248 10001.249 L 3704.1665 9974.791 L 3704.1665 9974.791 L 3704.1665 9948.333 L 3704.1665 9948.333 L 3704.1665 9948.333 L 3730.6248 9948.333 L 3730.6248 9948.333 L 3730.6248 9921.874 L 3757.0833 9921.874 L 3757.0833 9921.874 L 3757.0833 9948.333 L 3783.5415 9948.333 L 3809.9998 9948.333 L 3809.9998 9921.874 L 3809.9998 9921.874 L 3836.4583 9921.874 L 3836.4583 9895.416 L 3836.4583 9895.416 L 3862.9165 9895.416 L 3862.9165 9974.791 Q 3889.3748 10054.166 3915.833 10054.166 Q 3915.833 10054.166 3915.833 10054.166 L 3915.833 10054.166 L 3915.833 10080.624 L 3915.833 10080.624 L 3942.2915 10080.624 L 3942.2915 10107.083 L 3995.208 10080.624 Q 4048.1248 10080.624 4101.0415 10027.708 Q 4127.5 9974.791 4180.4165 10001.249 Q 4206.875 10054.166 4286.25 10001.249 Q 4365.625 9974.791 4365.625 10054.166 Q 4392.083 10107.083 4497.9165 10107.083 Q 4603.75 10133.541 4603.75 10159.999 Q 4630.208 10212.916 4709.583 10159.999 Q 4815.4165 10107.083 4974.1665 10107.083 Q 5132.9165 10107.083 5344.583 10107.083 Q 5556.2495 10107.083 5609.1665 10080.624 Q 5688.5415 10080.624 5714.9995 10054.166 Q 5714.9995 10054.166 5767.9165 10054.166 Q 5794.3745 10054.166 5820.833 10001.249 Q 5820.833 9948.333 5873.7495 9921.874 Q 5953.1245 9895.416 5979.583 9921.874 Q 6006.0415 9921.874 6032.4995 9895.416 Q 6032.4995 9895.416 6323.5415 9895.416 Q 6614.583 9921.874 6614.583 10001.249 Q 6641.0415 10054.166 6693.958 10080.624 Q 6720.4165 10107.083 6720.4165 10133.541 Q 6693.958 10159.999 6720.4165 10159.999 Q 6746.8745 10159.999 6773.333 10212.916 Q 6773.333 10292.291 6799.7915 10292.291 Q 6826.2495 10292.291 6852.708 10451.041 Q 6879.1665 10583.333 6958.5415 10662.708 Q 7037.9165 10715.624 7090.833 10794.999 Q 7117.2915 10847.916 7170.208 10953.749 Q 7223.1245 11006.666 7276.0415 11033.124 Q 7355.4165 11059.583 7355.4165 11059.583 Q 7408.333 11059.583 7408.333 11086.041 Q 7434.7915 11112.499 7514.1665 11006.666 Q 7567.083 10927.291 7619.9995 10900.833 Q 7646.458 10900.833 7752.291 10794.999 Q 7858.1245 10689.166 7937.4995 10636.249 Q 8016.8745 10583.333 8016.8745 10530.416 Q 8016.8745 10477.499 8069.791 10477.499 Q 8122.708 10477.499 8122.708 10451.041 Q 8149.166 10424.583 8149.166 10424.583 L 8149.166 10424.583 L 8202.083 10424.583 L 8255.0 10424.583 L 8255.0 10424.583 L 8255.0 10424.583 L 8281.458 10451.041 Q 8281.458 10477.499 8307.916 10503.958 Q 8360.833 10530.416 8360.833 10556.874 Q 8360.833 10583.333 8413.75 10583.333 Q 8466.666 10583.333 8466.666 10662.708 Q 8493.125 10742.083 8572.5 10742.083 Q 8678.333 10742.083 8651.875 10715.624 Q 8625.416 10689.166 8678.333 10662.708 Q 8731.25 10609.791 8757.708 10609.791 L 8757.708 10583.333 L 8784.166 10583.333 L 8810.625 10583.333 L 8863.541 10662.708 Q 8942.916 10715.624 8942.916 10742.083 Q 8942.916 10742.083 9048.75 10794.999 Q 9154.583 10794.999 9207.5 10847.916 Q 9233.958 10847.916 9313.333 10874.374 Q 9392.708 10874.374 9366.249 10927.291 Q 9366.249 11006.666 9472.083 11006.666 Q 9577.916 11006.666 9657.291 10953.749 Q 9736.666 10900.833 9763.124 10874.374 Q 9789.583 10874.374 9789.583 10847.916 Q 9789.583 10821.458 9842.499 10794.999 Q 9895.416 10794.999 10159.999 10794.999 Q 10424.583 10794.999 10742.083 10821.458 Q 11059.583 10847.916 11059.583 10874.374 Q 11059.583 10900.833 11112.499 10900.833 Q 11165.416 10900.833 11165.416 10874.374 Q 11165.416 10847.916 11191.874 10847.916 Q 11218.333 10847.916 11218.333 10900.833 Q 11218.333 10927.291 11324.166 10900.833 Q 11429.999 10900.833 11482.916 10874.374 Q 11509.374 10847.916 12012.083 10874.374 Q 12541.249 10900.833 12647.083 10927.291 Q 12779.374 10953.749 12779.374 11006.666 Q 12779.374 11033.124 12805.833 11033.124 Q 12832.291 11033.124 12832.291 10980.208 L 12832.291 10927.291 L 12885.208 10927.291 Q 12938.124 10953.749 13017.499 10927.291 Q 13123.333 10900.833 13149.791 10927.291 Q 13176.249 10953.749 13176.249 10927.291 Q 13176.249 10900.833 13282.083 10847.916 Q 13361.458 10794.999 13387.916 10768.541 Q 13387.916 10715.624 13414.374 10715.624 Q 13440.833 10689.166 13493.749 10583.333 Q 13520.208 10424.583 13573.124 10318.749 L 13599.583 10186.458 L 13626.041 10239.374 Q 13652.499 10318.749 13652.499 10292.291 Q 13652.499 10292.291 13678.958 10265.833 L 13678.958 10239.374 L 13731.874 10239.374 L 13784.791 10265.833 L 13758.333 10265.833 Q 13731.874 10265.833 13758.333 10292.291 Q 13811.249 10318.749 13811.249 10371.666 Q 13811.249 10424.583 13917.083 10451.041 Q 14022.916 10477.499 14022.916 10477.499 Q 14022.916 10477.499 14022.916 10530.416 L 14022.916 10583.333 L 14022.916 10583.333 L 14022.916 10583.333 L 14049.374 10583.333 L 14075.833 10583.333 L 14075.833 10583.333 L 14075.833 10583.333 L 14102.291 10583.333 L 14102.291 10583.333 L 14102.291 10556.874 L 14128.749 10556.874 L 14128.749 10530.416 L 14128.749 10503.958 L 14102.291 10503.958 L 14102.291 10477.499 L 14128.749 10477.499 L 14181.666 10477.499 L 14181.666 10451.041 L 14181.666 10451.041 L 14155.208 10451.041 L 14155.208 10424.583 L 14155.208 10424.583 L 14128.749 10424.583 L 14128.749 10424.583 L 14128.749 10424.583 L 14128.749 10398.124 L 14128.749 10398.124 L 14155.208 10398.124 L 14155.208 10371.666 L 14155.208 10371.666 L 14181.666 10371.666 L 14181.666 10318.749 Q 14181.666 10292.291 14155.208 10239.374 Q 14128.749 10186.458 14049.374 10159.999 Q 13969.999 10107.083 13969.999 9895.416 Q 13969.999 9710.208 13996.458 9736.666 Q 14049.374 9763.124 13996.458 9498.541 Q 13969.999 9233.958 13969.999 8995.833 Q 13969.999 8784.166 14022.916 8784.166 Q 14075.833 8784.166 14102.291 8784.166 Q 14128.749 8757.708 14102.291 8731.25 Q 14075.833 8704.791 14075.833 8678.333 Q 14075.833 8651.875 14128.749 8678.333 Q 14155.208 8678.333 14128.749 8598.958 Q 14128.749 8519.583 14102.291 8519.583 Q 14075.833 8519.583 14102.291 8493.125 Q 14128.749 8466.666 14075.833 8466.666 L 13996.458 8413.75 L 13996.458 8413.75 Q 14022.916 8413.75 14022.916 8360.833 Q 14049.374 8307.916 14075.833 8307.916 Q 14102.291 8307.916 14102.291 8281.458 Q 14128.749 8255.0 14155.208 8255.0 Q 14208.124 8255.0 14234.583 8202.083 Q 14287.499 8149.166 14393.333 8149.166 Q 14472.708 8149.166 14472.708 8096.2495 Q 14499.166 8043.333 14525.624 8043.333 Q 14552.083 8016.8745 14552.083 8043.333 Q 14552.083 8096.2495 14604.999 8016.8745 Q 14604.999 7937.4995 14657.916 7884.583 Q 14710.833 7831.666 14816.666 7725.833 Q 14922.499 7619.9995 15292.916 7540.6245 Q 15663.332 7461.2495 15663.332 7434.7915 Q 15663.332 7408.333 15769.166 7408.333 Q 15848.541 7408.333 15927.916 7355.4165 Q 15980.832 7302.4995 16007.291 7223.1245 L 16033.749 7143.7495 L 16060.207 7143.7495 Q 16086.666 7117.2915 16086.666 7117.2915 L 16086.666 7117.2915 L 16113.124 7117.2915 L 16139.582 7090.833 L 16139.582 7090.833 L 16139.582 7090.833 L 16166.041 7090.833 L 16166.041 7090.833 L 16166.041 7064.3745 L 16192.499 7064.3745 L 16192.499 7064.3745 L 16192.499 7037.9165 L 16245.416 7037.9165 L 16271.874 7037.9165 L 16271.874 7011.458 L 16298.332 7011.458 L 16298.332 7011.458 L 16298.332 6984.9995 L 16324.791 6984.9995 L 16351.249 6984.9995 L 16351.249 6958.5415 Q 16351.249 6932.083 16351.249 6852.708 Q 16404.166 6773.333 16404.166 6693.958 Q 16404.166 6614.583 16430.625 6588.1245 Q 16483.541 6561.6665 16483.541 6561.6665 Q 16510.0 6535.208 16457.082 6508.7495 Q 16404.166 6482.2915 16404.166 6455.833 Q 16404.166 6429.3745 16483.541 6376.458 Q 16562.916 6349.9995 16536.457 6270.6245 Q 16510.0 6191.2495 16562.916 6191.2495 Q 16615.832 6191.2495 16615.832 6164.7915 Q 16615.832 6138.333 16668.75 6138.333 Q 16695.207 6111.8745 16748.125 6006.0415 Q 16827.5 5900.208 16827.5 5688.5415 Q 16853.957 5503.333 16853.957 5476.8745 Q 16827.5 5450.4165 16933.332 5397.4995 Q 17039.166 5318.1245 17039.166 5265.208 Q 17039.166 5212.2915 17092.082 5185.833 Q 17145.0 5159.3745 17145.0 5106.458 Q 17145.0 5053.5415 17197.916 5027.083 L 17250.832 5027.083 L 17303.75 5027.083 Q 17356.666 5027.083 17356.666 5000.6245 L 17356.666 5000.6245 L 17356.666 5000.6245 L 17356.666 5000.6245 L 17383.125 4921.2495 Q 17409.582 4868.333 17409.582 4868.333 Q 17436.041 4868.333 17436.041 4815.4165 Q 17436.041 4762.4995 17462.5 4762.4995 Q 17488.957 4762.4995 17515.416 4736.0415 L 17515.416 4709.583 L 17541.875 4709.583 Q 17568.332 4709.583 17594.791 4736.0415 Q 17621.25 4762.4995 17647.707 4762.4995 Q 17674.166 4762.4995 17700.625 4788.958 Q 17700.625 4815.4165 17727.082 4815.4165 L 17753.541 4815.4165 L 17753.541 4788.958 L 17727.082 4788.958 L 17727.082 4788.958 Q 17727.082 4762.4995 17780.0 4762.4995 L 17859.375 4762.4995 L 17859.375 4736.0415 L 17885.832 4709.583 L 17885.832 4709.583 L 17885.832 4709.583 L 17885.832 4683.1245 L 17885.832 4683.1245 L 17885.832 4656.6665 L 17885.832 4603.75 L 17885.832 4603.75 Q 17885.832 4603.75 17806.457 4577.2915 Q 17727.082 4577.2915 17753.541 4550.833 Q 17780.0 4550.833 17780.0 4497.9165 Q 17780.0 4471.458 17806.457 4471.458 Q 17832.916 4471.458 17832.916 4445.0 Q 17832.916 4418.5415 17885.832 4286.25 Q 17938.75 4127.5 17938.75 4101.0415 Q 17965.207 4074.583 18044.582 4021.6665 Q 18150.416 3995.208 18150.416 3889.3748 Q 18150.416 3783.5415 18176.875 3677.7083 Q 18203.332 3598.3333 18256.25 3492.4998 Q 18335.625 3413.1248 18362.082 3413.1248 Q 18388.541 3413.1248 18415.0 3333.7498 Q 18415.0 3254.3748 18520.832 3069.1665 L 18626.666 2910.4165 L 18653.123 2857.4998 L 18679.582 2831.0415 L 18679.582 2804.5833 L 18679.582 2778.1248 L 18706.041 2778.1248 L 18706.041 2751.6665 L 18706.041 2751.6665 L 18732.498 2751.6665 L 18732.498 2725.2083 L 18732.498 2698.7498 L 18679.582 2698.7498 L 18653.123 2698.7498 L 18653.123 2725.2083 L 18626.666 2725.2083 L 18626.666 2725.2083 L 18626.666 2751.6665 L 18626.666 2751.6665 L 18626.666 2751.6665 L 18573.75 2857.4998 Q 18520.832 2963.3333 18520.832 2963.3333 L 18520.832 2963.3333 L 18494.375 2989.7915 L 18467.916 3016.2498 L 18467.916 3042.7083 L 18467.916 3069.1665 L 18441.457 3069.1665 L 18441.457 3069.1665 L 18441.457 3095.6248 L 18415.0 3095.6248 L 18415.0 3069.1665 L 18415.0 3016.2498 L 18441.457 3016.2498 Q 18441.457 3016.2498 18441.457 2936.8748 L 18467.916 2857.4998 L 18441.457 2857.4998 L 18441.457 2857.4998 L 18441.457 2883.9583 L 18415.0 2883.9583 L 18415.0 2883.9583 L 18415.0 2910.4165 L 18415.0 2910.4165 L 18415.0 2910.4165 L 18388.541 2936.8748 Q 18388.541 2963.3333 18335.625 2989.7915 Q 18309.166 3016.2498 18282.707 3016.2498 L 18282.707 3016.2498 L 18256.25 3016.2498 L 18256.25 3016.2498 L 18203.332 3016.2498 L 18176.875 3016.2498 L 18176.875 2989.7915 L 18150.416 2989.7915 L 18150.416 2963.3333 L 18150.416 2936.8748 L 18123.957 2936.8748 L 18123.957 2910.4165 L 18123.957 2910.4165 L 18150.416 2910.4165 L 18150.416 2883.9583 L 18150.416 2857.4998 L 18123.957 2857.4998 L 18123.957 2857.4998 L 18097.5 2857.4998 L 18097.5 2857.4998 L 18097.5 2857.4998 L 18097.5 2857.4998 L 18071.041 2831.0415 L 18044.582 2804.5833 L 18044.582 2778.1248 Q 18044.582 2751.6665 18071.041 2725.2083 L 18097.5 2698.7498 L 18097.5 2698.7498 Q 18097.5 2698.7498 18123.957 2672.2915 L 18123.957 2645.8333 L 18150.416 2645.8333 Q 18150.416 2645.8333 18150.416 2619.3748 L 18150.416 2619.3748 L 18150.416 2619.3748 Q 18150.416 2619.3748 18203.332 2513.5415 L 18256.25 2407.7083 L 18256.25 2407.7083 Q 18256.25 2381.2498 18415.0 2275.4165 Q 18573.75 2169.5833 18600.207 2143.125 Q 18626.666 2116.6665 18706.041 1984.3749 Q 18785.416 1852.0833 18864.791 1799.1666 Q 18944.166 1719.7916 18970.623 1587.4999 Q 18997.082 1428.7499 18917.707 1428.7499 Q 18864.791 1402.2916 18891.248 1322.9166 Q 18891.248 1269.9999 18864.791 1269.9999 L 18811.873 1269.9999 L 18811.873 1243.5416 Q 18838.332 1217.0833 18917.707 1111.25 Q 18997.082 1031.875 19023.541 1031.875 Q 19049.998 1031.875 19049.998 1005.4166 Q 19049.998 952.49994 19023.541 952.49994 Q 18997.082 952.49994 19235.207 740.8333 Q 19473.332 555.625 19499.791 529.1666 Q 19526.248 476.24997 19526.248 449.79166 Q 19526.248 423.3333 19499.791 396.87497 Q 19473.332 370.41666 19499.791 370.41666 L 19526.248 343.9583 L 19579.166 317.49997 Q 19632.082 317.49997 19843.748 211.66666 Q 20028.957 105.83333 20028.957 79.37499 L 20028.957 79.37499 L 20055.416 79.37499 L 20081.873 52.916664 L 20214.166 0.0 Q 20346.457 -52.916664 20372.916 0.0 Q 20372.916 52.916664 20425.832 79.37499 Q 20478.748 105.83333 20505.207 79.37499 z M 18944.166 1217.0833 Q 18944.166 1217.0833 18970.623 1217.0833 Q 18970.623 1217.0833 18944.166 1217.0833 Q 18944.166 1217.0833 18944.166 1217.0833 z M 12885.208 11138.958 L 12858.749 11191.874 L 12858.749 11191.874 L 12858.749 11165.416 L 12858.749 11165.416 L 12858.749 11165.416 L 12832.291 11165.416 L 12832.291 11165.416 L 12832.291 11138.958 L 12805.833 11138.958 L 12805.833 11112.499 Q 12805.833 11086.041 12858.749 11086.041 Q 12885.208 11086.041 12885.208 11138.958 z" svg:height="122.76666mm" draw:style-name="style-199" svg:viewBox="0.0 0.0 21695.832 12276.666" svg:width="216.95833mm" svg:x="1.5874999mm" svg:y="179.3875mm"/>
          <draw:path svg:d="M 291.04166 185.20833 L 291.04166 185.20833 L 291.04166 2116.6665 L 291.04166 4048.1248 L 264.5833 4048.1248 L 264.5833 4048.1248 L 264.5833 4021.6665 L 264.5833 4021.6665 L 238.12498 4021.6665 L 238.12498 4021.6665 L 238.12498 3677.7083 Q 211.66666 3333.7498 185.20833 3307.2915 Q 132.29166 3254.3748 132.29166 3174.9998 Q 132.29166 3095.6248 105.83333 3095.6248 Q 79.37499 3095.6248 79.37499 3042.7083 Q 105.83333 3016.2498 52.916664 2407.7083 Q 52.916664 1799.1666 26.458332 1746.2499 L 0.0 1693.3333 L 0.0 1693.3333 Q 26.458332 1666.8749 52.916664 846.6666 L 52.916664 26.458332 L 158.74998 0.0 Q 238.12498 -26.458332 264.5833 79.37499 Q 264.5833 185.20833 291.04166 185.20833 z" svg:height="40.481247mm" draw:style-name="style-200" svg:viewBox="0.0 0.0 291.04166 4048.1248" svg:width="2.9104166mm" svg:x="226.48332mm" svg:y="231.5104mm"/>
          <draw:path svg:d="M 370.41666 26.458332 L 370.41666 0.0 L 873.12494 0.0 L 1349.3749 0.0 L 1349.3749 52.916664 Q 1375.8333 105.83333 1534.5833 105.83333 Q 1666.8749 132.29166 1666.8749 132.29166 Q 1666.8749 158.74998 1666.8749 158.74998 L 1666.8749 158.74998 L 1561.0416 158.74998 L 1428.7499 158.74998 L 740.8333 158.74998 L 52.916664 158.74998 L 52.916664 158.74998 L 52.916664 158.74998 L 26.458332 132.29166 L 0.0 105.83333 L 158.74998 105.83333 Q 317.49997 52.916664 343.9583 52.916664 L 370.41666 52.916664 L 370.41666 26.458332 z" svg:height="1.5874999mm" draw:style-name="style-201" svg:viewBox="0.0 0.0 1666.8749 158.74998" svg:width="16.668749mm" svg:x="111.38958mm" svg:y="0.0mm"/>
          <draw:path svg:d="M 2169.5833 132.29166 L 2116.6665 0.0 L 2169.5833 26.458332 Q 2248.9583 26.458332 2275.4165 52.916664 L 2275.4165 52.916664 L 2328.3333 79.37499 Q 2354.7915 79.37499 2354.7915 132.29166 Q 2328.3333 185.20833 2381.2498 264.5833 Q 2434.1665 343.9583 2407.7083 714.37494 Q 2381.2498 1084.7916 2381.2498 1084.7916 Q 2381.2498 1058.3333 2301.875 1243.5416 Q 2222.5 1428.7499 2143.125 1719.7916 Q 2037.2915 2037.2915 1931.4583 2143.125 Q 1852.0833 2275.4165 1799.1666 2381.2498 Q 1746.2499 2513.5415 1719.7916 2487.0833 Q 1693.3333 2487.0833 1666.8749 2672.2915 Q 1640.4166 2883.9583 1561.0416 3042.7083 Q 1481.6666 3227.9165 1428.7499 3227.9165 Q 1402.2916 3227.9165 1402.2916 3254.3748 Q 1402.2916 3307.2915 1375.8333 3307.2915 Q 1322.9166 3333.7498 1269.9999 3386.6665 Q 1190.6249 3439.5833 1190.6249 3466.0415 Q 1190.6249 3492.4998 1137.7083 3518.9583 Q 1111.25 3571.8748 1084.7916 3598.3333 Q 1084.7916 3624.7915 1058.3333 3624.7915 Q 1005.4166 3598.3333 1005.4166 3624.7915 Q 1005.4166 3677.7083 978.95825 3704.1665 L 952.49994 3730.6248 L 952.49994 3757.0833 L 952.49994 3783.5415 L 978.95825 3836.4583 L 1005.4166 3862.9165 L 1005.4166 3889.3748 L 1005.4166 3915.833 L 1031.875 3915.833 L 1058.3333 3942.2915 L 1084.7916 3942.2915 L 1111.25 3942.2915 L 1111.25 3968.7498 L 1111.25 3995.208 L 1137.7083 3995.208 L 1137.7083 3995.208 L 1269.9999 3995.208 Q 1402.2916 3968.7498 1402.2916 3942.2915 Q 1402.2916 3915.833 1455.2083 3889.3748 Q 1534.5833 3836.4583 1534.5833 3809.9998 Q 1561.0416 3783.5415 1640.4166 3730.6248 Q 1719.7916 3677.7083 1746.2499 3651.2498 L 1772.7083 3624.7915 L 1799.1666 3624.7915 L 1825.6249 3624.7915 L 1852.0833 3598.3333 L 1904.9999 3598.3333 L 1904.9999 3651.2498 Q 1904.9999 3704.1665 1878.5416 3704.1665 Q 1852.0833 3704.1665 1852.0833 3730.6248 L 1852.0833 3757.0833 L 1904.9999 3757.0833 Q 1984.3749 3730.6248 2063.75 3730.6248 L 2143.125 3730.6248 L 2143.125 3704.1665 L 2169.5833 3704.1665 L 2169.5833 3704.1665 L 2169.5833 3677.7083 L 2196.0415 3677.7083 L 2222.5 3677.7083 L 2222.5 3704.1665 L 2222.5 3730.6248 L 2169.5833 3757.0833 Q 2116.6665 3783.5415 2143.125 3809.9998 Q 2169.5833 3809.9998 2169.5833 3889.3748 L 2169.5833 3942.2915 L 2143.125 3942.2915 L 2143.125 3942.2915 L 2169.5833 3942.2915 L 2222.5 3942.2915 L 2222.5 3942.2915 L 2222.5 3942.2915 L 2248.9583 3942.2915 L 2248.9583 3942.2915 L 2434.1665 3836.4583 Q 2592.9165 3783.5415 2619.3748 3757.0833 L 2645.8333 3757.0833 L 2645.8333 3783.5415 L 2645.8333 3809.9998 L 2619.3748 3836.4583 L 2592.9165 3862.9165 L 2592.9165 3862.9165 L 2592.9165 3889.3748 L 2566.4583 3889.3748 L 2539.9998 3889.3748 L 2513.5415 3915.833 L 2487.0833 3942.2915 L 2539.9998 3942.2915 L 2566.4583 3942.2915 L 2592.9165 3942.2915 L 2619.3748 3942.2915 L 2619.3748 3942.2915 L 2645.8333 3942.2915 L 2645.8333 3942.2915 L 2645.8333 3942.2915 L 2645.8333 3915.833 L 2645.8333 3915.833 L 2672.2915 3915.833 L 2672.2915 3889.3748 L 2804.5833 3889.3748 Q 2936.8748 3862.9165 2910.4165 3889.3748 Q 2910.4165 3942.2915 2963.3333 3942.2915 L 3016.2498 3942.2915 L 3042.7083 3968.7498 L 3069.1665 3968.7498 L 3069.1665 3995.208 L 3069.1665 4048.1248 L 3042.7083 4048.1248 Q 3042.7083 4048.1248 3016.2498 4074.583 Q 3016.2498 4101.0415 3016.2498 4127.5 Q 3042.7083 4153.958 2963.3333 4206.875 Q 2910.4165 4259.7915 2963.3333 4286.25 Q 2989.7915 4312.708 2963.3333 4312.708 Q 2963.3333 4339.1665 2857.4998 4365.625 L 2778.1248 4392.083 L 2804.5833 4471.458 Q 2831.0415 4524.375 2883.9583 4550.833 Q 2910.4165 4550.833 2883.9583 4577.2915 Q 2857.4998 4630.208 2831.0415 4656.6665 L 2831.0415 4683.1245 L 2857.4998 4683.1245 L 2883.9583 4683.1245 L 2883.9583 4709.583 L 2910.4165 4709.583 L 3016.2498 4683.1245 Q 3122.0833 4683.1245 3095.6248 4736.0415 Q 3095.6248 4762.4995 3201.4583 4736.0415 Q 3333.7498 4736.0415 3360.2083 4709.583 Q 3386.6665 4683.1245 3466.0415 4709.583 Q 3545.4165 4709.583 3571.8748 4762.4995 Q 3624.7915 4788.958 3730.6248 4815.4165 Q 3836.4583 4815.4165 3836.4583 4868.333 Q 3836.4583 4947.708 3889.3748 4947.708 Q 3915.833 4974.1665 3915.833 5000.6245 Q 3915.833 5027.083 3995.208 5053.5415 Q 4101.0415 5053.5415 4074.583 5106.458 Q 4074.583 5132.9165 4180.4165 5132.9165 Q 4286.25 5106.458 4497.9165 5053.5415 Q 4709.583 5000.6245 4709.583 5000.6245 Q 4736.0415 5000.6245 4815.4165 5000.6245 L 4894.7915 5000.6245 L 4921.2495 4974.1665 L 4947.708 4947.708 L 4947.708 4947.708 L 4974.1665 4947.708 L 4974.1665 4947.708 L 4974.1665 4947.708 L 4974.1665 4974.1665 L 4974.1665 4974.1665 L 4974.1665 5000.6245 L 4974.1665 5000.6245 L 4974.1665 5000.6245 L 4974.1665 5000.6245 L 4947.708 5027.083 L 4921.2495 5053.5415 L 4868.333 5053.5415 Q 4841.8745 5053.5415 4788.958 5079.9995 L 4736.0415 5106.458 L 4709.583 5106.458 L 4683.1245 5106.458 L 4683.1245 5132.9165 L 4683.1245 5159.3745 L 4709.583 5159.3745 L 4762.4995 5159.3745 L 4788.958 5159.3745 L 4815.4165 5159.3745 L 4974.1665 5132.9165 Q 5159.3745 5132.9165 5159.3745 5159.3745 Q 5159.3745 5185.833 5132.9165 5185.833 Q 5106.458 5185.833 5132.9165 5238.7495 Q 5132.9165 5265.208 5238.7495 5265.208 Q 5318.1245 5265.208 5344.583 5397.4995 Q 5344.583 5529.7915 5371.0415 5556.2495 Q 5397.4995 5556.2495 5397.4995 5582.708 Q 5397.4995 5609.1665 5503.333 5609.1665 Q 5635.6245 5582.708 5714.9995 5582.708 L 5767.9165 5582.708 L 5820.833 5556.2495 L 5847.2915 5529.7915 L 5847.2915 5529.7915 L 5873.7495 5529.7915 L 5873.7495 5556.2495 L 5873.7495 5582.708 L 5847.2915 5582.708 L 5847.2915 5582.708 L 5820.833 5609.1665 L 5794.3745 5635.6245 L 5714.9995 5635.6245 L 5662.083 5635.6245 L 5662.083 5662.083 L 5662.083 5662.083 L 5635.6245 5688.5415 L 5635.6245 5714.9995 L 5662.083 5714.9995 L 5688.5415 5741.458 L 5767.9165 5741.458 L 5873.7495 5741.458 L 5873.7495 5767.9165 L 5873.7495 5767.9165 L 5900.208 5794.3745 L 5900.208 5820.833 L 5847.2915 5820.833 Q 5794.3745 5847.2915 5767.9165 5873.7495 L 5767.9165 5926.6665 L 5767.9165 5926.6665 L 5767.9165 5953.1245 L 5794.3745 5953.1245 L 5820.833 5953.1245 L 5847.2915 5979.583 Q 5873.7495 5979.583 5873.7495 6006.0415 Q 5900.208 6006.0415 5926.6665 6006.0415 Q 5953.1245 6006.0415 5953.1245 5979.583 L 5953.1245 5953.1245 L 5979.583 5953.1245 L 6006.0415 5953.1245 L 6006.0415 6006.0415 L 5979.583 6032.4995 L 5979.583 6032.4995 L 5979.583 6058.958 L 5979.583 6058.958 L 5979.583 6058.958 L 5953.1245 6058.958 Q 5953.1245 6058.958 5953.1245 6085.4165 Q 5979.583 6085.4165 5900.208 6138.333 L 5820.833 6164.7915 L 5820.833 6191.2495 L 5820.833 6191.2495 L 5847.2915 6191.2495 L 5847.2915 6217.708 L 5926.6665 6217.708 L 5979.583 6217.708 L 5979.583 6244.1665 Q 5979.583 6270.6245 6032.4995 6244.1665 Q 6085.4165 6217.708 6111.8745 6191.2495 L 6138.333 6164.7915 L 6191.2495 6164.7915 L 6244.1665 6164.7915 L 6244.1665 6217.708 L 6244.1665 6244.1665 L 6191.2495 6270.6245 Q 6191.2495 6297.083 6191.2495 6323.5415 L 6191.2495 6376.458 L 6217.708 6376.458 L 6217.708 6376.458 L 6270.6245 6349.9995 L 6323.5415 6349.9995 L 6323.5415 6376.458 L 6297.083 6402.9165 L 6297.083 6429.3745 L 6297.083 6455.833 L 6270.6245 6455.833 L 6270.6245 6482.2915 L 6297.083 6482.2915 L 6297.083 6482.2915 L 6297.083 6482.2915 L 6297.083 6482.2915 L 6244.1665 6508.7495 L 6191.2495 6535.208 L 6138.333 6535.208 Q 6111.8745 6535.208 6032.4995 6561.6665 Q 5926.6665 6561.6665 5873.7495 6535.208 L 5820.833 6535.208 L 5820.833 6535.208 L 5820.833 6535.208 L 5794.3745 6535.208 L 5794.3745 6535.208 L 5794.3745 6561.6665 L 5767.9165 6561.6665 L 5767.9165 6561.6665 L 5767.9165 6588.1245 L 5767.9165 6588.1245 L 5767.9165 6588.1245 L 5741.458 6588.1245 L 5741.458 6588.1245 L 5741.458 6614.583 L 5767.9165 6614.583 L 5767.9165 6614.583 L 5767.9165 6641.0415 L 5767.9165 6641.0415 L 5767.9165 6641.0415 L 5794.3745 6641.0415 L 5794.3745 6641.0415 L 5794.3745 6667.4995 L 5820.833 6667.4995 L 5820.833 6667.4995 L 5820.833 6641.0415 L 5873.7495 6641.0415 Q 5900.208 6641.0415 5873.7495 6667.4995 Q 5873.7495 6693.958 5847.2915 6720.4165 Q 5820.833 6720.4165 5820.833 6746.8745 Q 5820.833 6773.333 5873.7495 6773.333 Q 5900.208 6799.7915 6006.0415 6799.7915 L 6111.8745 6799.7915 L 6085.4165 6826.2495 L 6032.4995 6852.708 L 6006.0415 6852.708 L 5979.583 6852.708 L 5926.6665 6879.1665 Q 5873.7495 6905.6245 5873.7495 6905.6245 Q 5873.7495 6905.6245 5662.083 6984.9995 L 5476.8745 7064.3745 L 5476.8745 7064.3745 L 5450.4165 7064.3745 L 5450.4165 7064.3745 L 5450.4165 7064.3745 L 5450.4165 7090.833 L 5450.4165 7090.833 L 5450.4165 7117.2915 L 5450.4165 7143.7495 L 5503.333 7143.7495 Q 5556.2495 7143.7495 5556.2495 7170.208 L 5556.2495 7196.6665 L 5503.333 7196.6665 Q 5476.8745 7196.6665 5476.8745 7223.1245 Q 5476.8745 7249.583 5423.958 7276.0415 Q 5371.0415 7276.0415 5371.0415 7302.4995 Q 5371.0415 7328.958 5423.958 7328.958 Q 5476.8745 7328.958 5476.8745 7355.4165 L 5450.4165 7381.8745 L 5450.4165 7381.8745 L 5450.4165 7381.8745 L 5397.4995 7408.333 L 5371.0415 7408.333 L 5371.0415 7434.7915 L 5397.4995 7461.2495 L 5397.4995 7461.2495 L 5397.4995 7434.7915 L 5397.4995 7434.7915 L 5397.4995 7434.7915 L 5423.958 7434.7915 L 5423.958 7434.7915 L 5423.958 7461.2495 L 5450.4165 7461.2495 L 5450.4165 7461.2495 L 5450.4165 7487.708 L 5450.4165 7487.708 L 5450.4165 7487.708 L 5503.333 7487.708 Q 5556.2495 7461.2495 5556.2495 7461.2495 L 5556.2495 7434.7915 L 5556.2495 7434.7915 L 5556.2495 7434.7915 L 5582.708 7434.7915 L 5582.708 7434.7915 L 5609.1665 7434.7915 L 5662.083 7434.7915 L 5662.083 7434.7915 L 5662.083 7434.7915 L 5635.6245 7434.7915 L 5635.6245 7434.7915 L 5635.6245 7461.2495 L 5609.1665 7461.2495 L 5609.1665 7461.2495 L 5609.1665 7487.708 L 5609.1665 7487.708 Q 5609.1665 7487.708 5556.2495 7487.708 L 5529.7915 7514.1665 L 5529.7915 7567.083 L 5529.7915 7619.9995 L 5582.708 7619.9995 Q 5635.6245 7593.5415 5662.083 7593.5415 L 5714.9995 7593.5415 L 5714.9995 7619.9995 L 5714.9995 7619.9995 L 5688.5415 7619.9995 L 5688.5415 7646.458 L 5688.5415 7646.458 L 5662.083 7646.458 L 5662.083 7646.458 L 5662.083 7646.458 L 5609.1665 7725.833 Q 5556.2495 7778.7495 5556.2495 7778.7495 Q 5556.2495 7805.208 5556.2495 7805.208 L 5556.2495 7805.208 L 5582.708 7805.208 L 5582.708 7805.208 L 5609.1665 7831.666 L 5635.6245 7831.666 L 5635.6245 7858.1245 L 5635.6245 7911.041 L 5609.1665 7911.041 L 5582.708 7911.041 L 5582.708 7937.4995 L 5556.2495 7937.4995 L 5556.2495 7911.041 L 5556.2495 7884.583 L 5503.333 7884.583 L 5423.958 7858.1245 L 5397.4995 7858.1245 L 5344.583 7858.1245 L 5344.583 7831.666 L 5344.583 7831.666 L 5344.583 7778.7495 Q 5344.583 7725.833 5291.6665 7752.291 L 5238.7495 7752.291 L 5238.7495 7752.291 L 5238.7495 7752.291 L 5238.7495 7778.7495 L 5238.7495 7778.7495 L 5212.2915 7778.7495 L 5212.2915 7778.7495 L 5212.2915 7752.291 L 5238.7495 7699.3745 L 5238.7495 7699.3745 L 5238.7495 7699.3745 L 5291.6665 7672.9165 Q 5318.1245 7646.458 5318.1245 7646.458 L 5344.583 7646.458 L 5344.583 7593.5415 L 5344.583 7567.083 L 5291.6665 7567.083 Q 5238.7495 7593.5415 5212.2915 7567.083 L 5185.833 7540.6245 L 5159.3745 7540.6245 L 5159.3745 7540.6245 L 5185.833 7514.1665 Q 5212.2915 7487.708 5238.7495 7461.2495 Q 5291.6665 7408.333 5265.208 7408.333 Q 5238.7495 7408.333 5238.7495 7381.8745 L 5238.7495 7355.4165 L 5265.208 7328.958 Q 5265.208 7276.0415 5185.833 7276.0415 Q 5079.9995 7276.0415 5132.9165 7276.0415 Q 5159.3745 7249.583 5159.3745 7223.1245 Q 5159.3745 7196.6665 5079.9995 7196.6665 Q 5027.083 7223.1245 5027.083 7170.208 L 5000.6245 7117.2915 L 4974.1665 7117.2915 Q 4921.2495 7117.2915 4868.333 7170.208 Q 4788.958 7170.208 4762.4995 7223.1245 Q 4762.4995 7276.0415 4788.958 7276.0415 Q 4815.4165 7276.0415 4736.0415 7328.958 Q 4656.6665 7381.8745 4630.208 7408.333 Q 4603.75 7434.7915 4630.208 7487.708 Q 4630.208 7540.6245 4577.2915 7540.6245 L 4524.375 7567.083 L 4524.375 7593.5415 L 4497.9165 7619.9995 L 4497.9165 7619.9995 L 4497.9165 7619.9995 L 4445.0 7619.9995 Q 4418.5415 7646.458 4392.083 7619.9995 Q 4392.083 7593.5415 4312.708 7593.5415 Q 4259.7915 7593.5415 4233.333 7646.458 Q 4233.333 7699.3745 4101.0415 7725.833 Q 3968.7498 7752.291 3968.7498 7699.3745 L 3968.7498 7646.458 L 3968.7498 7619.9995 Q 3968.7498 7593.5415 3942.2915 7593.5415 L 3915.833 7593.5415 L 3889.3748 7593.5415 Q 3862.9165 7593.5415 3836.4583 7593.5415 Q 3809.9998 7593.5415 3809.9998 7514.1665 L 3809.9998 7461.2495 L 3757.0833 7461.2495 L 3704.1665 7487.708 L 3677.7083 7487.708 Q 3651.2498 7514.1665 3651.2498 7567.083 L 3651.2498 7619.9995 L 3624.7915 7619.9995 L 3624.7915 7646.458 L 3598.3333 7646.458 L 3571.8748 7646.458 L 3571.8748 7619.9995 L 3545.4165 7619.9995 L 3545.4165 7593.5415 L 3545.4165 7567.083 L 3518.9583 7567.083 L 3518.9583 7540.6245 L 3518.9583 7540.6245 L 3492.4998 7540.6245 L 3492.4998 7514.1665 Q 3492.4998 7487.708 3492.4998 7461.2495 Q 3439.5833 7434.7915 3466.0415 7381.8745 Q 3492.4998 7328.958 3439.5833 7328.958 Q 3413.1248 7328.958 3413.1248 7276.0415 L 3386.6665 7249.583 L 3413.1248 7223.1245 L 3413.1248 7196.6665 L 3386.6665 7196.6665 Q 3333.7498 7223.1245 3333.7498 7249.583 Q 3307.2915 7276.0415 3227.9165 7276.0415 Q 3148.5415 7276.0415 3069.1665 7328.958 Q 2989.7915 7381.8745 2989.7915 7328.958 Q 2989.7915 7276.0415 2883.9583 7302.4995 L 2778.1248 7328.958 L 2778.1248 7355.4165 L 2751.6665 7355.4165 L 2751.6665 7355.4165 L 2751.6665 7381.8745 L 2751.6665 7381.8745 L 2751.6665 7381.8745 L 2725.2083 7381.8745 L 2725.2083 7381.8745 L 2698.7498 7408.333 L 2672.2915 7408.333 L 2645.8333 7408.333 Q 2645.8333 7381.8745 2645.8333 7355.4165 Q 2619.3748 7328.958 2539.9998 7276.0415 Q 2434.1665 7223.1245 2328.3333 7117.2915 Q 2248.9583 7011.458 2090.2083 6932.083 L 1931.4583 6852.708 L 1931.4583 6852.708 Q 1904.9999 6826.2495 1904.9999 6799.7915 Q 1904.9999 6773.333 1931.4583 6746.8745 Q 1957.9165 6720.4165 1904.9999 6693.958 Q 1825.6249 6693.958 1852.0833 6588.1245 L 1852.0833 6508.7495 L 1852.0833 6508.7495 L 1852.0833 6535.208 L 1852.0833 6535.208 Q 1852.0833 6535.208 1746.2499 6561.6665 Q 1640.4166 6588.1245 1640.4166 6508.7495 Q 1640.4166 6455.833 1561.0416 6482.2915 L 1481.6666 6482.2915 L 1428.7499 6482.2915 L 1375.8333 6482.2915 L 1375.8333 6455.833 L 1375.8333 6429.3745 L 1402.2916 6429.3745 Q 1402.2916 6429.3745 1455.2083 6349.9995 L 1481.6666 6297.083 L 1508.1249 6297.083 L 1508.1249 6270.6245 L 1481.6666 6270.6245 L 1455.2083 6270.6245 L 1428.7499 6297.083 Q 1402.2916 6323.5415 1322.9166 6323.5415 Q 1269.9999 6349.9995 1269.9999 6323.5415 Q 1269.9999 6297.083 1269.9999 6244.1665 Q 1296.4583 6191.2495 1269.9999 6191.2495 Q 1243.5416 6217.708 1164.1666 6191.2495 L 1084.7916 6164.7915 L 1084.7916 6164.7915 Q 1058.3333 6138.333 1058.3333 6138.333 L 1058.3333 6138.333 L 1058.3333 6111.8745 Q 1058.3333 6111.8745 1031.875 6111.8745 L 1031.875 6111.8745 L 1005.4166 6111.8745 Q 978.95825 6111.8745 846.6666 6006.0415 Q 687.9166 5900.208 529.1666 5609.1665 L 370.41666 5318.1245 L 370.41666 5265.208 L 370.41666 5212.2915 L 396.87497 5212.2915 L 396.87497 5212.2915 L 396.87497 5185.833 L 423.3333 5185.833 L 423.3333 5185.833 L 423.3333 5159.3745 L 423.3333 5159.3745 L 423.3333 5159.3745 L 449.79166 5132.9165 L 476.24997 5106.458 L 476.24997 5106.458 L 476.24997 5106.458 L 476.24997 5079.9995 L 476.24997 5079.9995 L 502.7083 5027.083 Q 502.7083 4974.1665 449.79166 4974.1665 Q 396.87497 4974.1665 370.41666 4894.7915 Q 370.41666 4841.8745 370.41666 4736.0415 L 396.87497 4603.75 L 370.41666 4603.75 Q 343.9583 4630.208 317.49997 4630.208 Q 291.04166 4683.1245 264.5833 4630.208 L 211.66666 4603.75 L 211.66666 4550.833 Q 211.66666 4497.9165 264.5833 4392.083 Q 291.04166 4286.25 211.66666 4312.708 Q 158.74998 4339.1665 105.83333 4153.958 Q 52.916664 3995.208 52.916664 3995.208 L 26.458332 3968.7498 L 26.458332 3889.3748 Q 0.0 3809.9998 0.0 3704.1665 Q -26.458332 3598.3333 105.83333 3571.8748 L 238.12498 3518.9583 L 264.5833 3518.9583 L 291.04166 3518.9583 L 317.49997 3492.4998 L 343.9583 3466.0415 L 343.9583 3466.0415 L 370.41666 3466.0415 L 370.41666 3466.0415 L 370.41666 3466.0415 L 396.87497 3413.1248 Q 423.3333 3360.2083 555.625 3333.7498 Q 687.9166 3307.2915 793.74994 3201.4583 Q 873.12494 3042.7083 978.95825 2989.7915 Q 1084.7916 2936.8748 1243.5416 2804.5833 Q 1375.8333 2672.2915 1375.8333 2513.5415 Q 1375.8333 2328.3333 1375.8333 2248.9583 Q 1322.9166 2196.0415 1428.7499 2090.2083 Q 1534.5833 1984.3749 1587.4999 1825.6249 Q 1640.4166 1693.3333 1640.4166 1666.8749 L 1640.4166 1666.8749 L 1640.4166 1666.8749 L 1640.4166 1666.8749 L 1640.4166 1640.4166 L 1640.4166 1640.4166 L 1666.8749 1561.0416 L 1666.8749 1508.1249 L 1746.2499 1481.6666 Q 1852.0833 1455.2083 1904.9999 1455.2083 Q 1957.9165 1428.7499 2010.8333 1349.3749 Q 2063.75 1269.9999 2063.75 1137.7083 Q 2063.75 978.95825 2037.2915 978.95825 L 2037.2915 978.95825 L 2037.2915 978.95825 L 2037.2915 952.49994 L 2037.2915 952.49994 Q 2063.75 952.49994 2116.6665 873.12494 Q 2169.5833 820.2083 2222.5 555.625 Q 2222.5 291.04166 2169.5833 132.29166 z M 2196.0415 79.37499 Q 2196.0415 52.916664 2222.5 52.916664 Q 2248.9583 52.916664 2248.9583 79.37499 L 2248.9583 105.83333 L 2222.5 105.83333 L 2196.0415 105.83333 L 2196.0415 79.37499 z M 6111.8745 6349.9995 L 6111.8745 6323.5415 L 6111.8745 6323.5415 Q 6138.333 6323.5415 6138.333 6323.5415 Q 6138.333 6349.9995 6111.8745 6349.9995 z" svg:height="79.37499mm" draw:style-name="style-202" svg:viewBox="0.0 0.0 6323.5415 7937.4995" svg:width="63.235413mm" svg:x="146.04999mm" svg:y="65.35208mm"/>
          <draw:path svg:d="M 1561.0416 105.83333 L 1561.0416 105.83333 L 1561.0416 105.83333 L 1561.0416 105.83333 L 1587.4999 132.29166 L 1613.9583 158.74998 L 1613.9583 158.74998 L 1613.9583 158.74998 L 1640.4166 185.20833 L 1666.8749 211.66666 L 1666.8749 211.66666 L 1666.8749 211.66666 L 1666.8749 238.12498 L 1666.8749 238.12498 L 1693.3333 291.04166 Q 1719.7916 370.41666 1746.2499 370.41666 Q 1772.7083 370.41666 1799.1666 396.87497 Q 1825.6249 423.3333 1931.4583 555.625 Q 2037.2915 687.9166 2063.75 687.9166 Q 2090.2083 687.9166 2116.6665 661.4583 L 2143.125 661.4583 L 2143.125 687.9166 L 2143.125 687.9166 L 2143.125 714.37494 L 2143.125 740.8333 L 2143.125 740.8333 L 2143.125 767.2916 L 2090.2083 740.8333 Q 2037.2915 740.8333 2037.2915 820.2083 Q 2037.2915 899.5833 2063.75 926.0416 Q 2090.2083 952.49994 2037.2915 952.49994 Q 2010.8333 952.49994 2010.8333 1005.4166 Q 1984.3749 1031.875 1984.3749 1058.3333 L 1984.3749 1111.25 L 1984.3749 1164.1666 L 1984.3749 1243.5416 L 1984.3749 1269.9999 L 1984.3749 1269.9999 L 1984.3749 1269.9999 Q 1984.3749 1269.9999 1931.4583 1296.4583 L 1904.9999 1322.9166 L 1904.9999 1322.9166 L 1878.5416 1322.9166 L 1878.5416 1402.2916 L 1878.5416 1481.6666 L 1878.5416 1481.6666 L 1878.5416 1481.6666 L 1852.0833 1481.6666 L 1852.0833 1481.6666 L 1825.6249 1481.6666 L 1825.6249 1481.6666 L 1825.6249 1481.6666 L 1825.6249 1481.6666 L 1799.1666 1481.6666 L 1799.1666 1481.6666 L 1799.1666 1481.6666 Q 1772.7083 1455.2083 1772.7083 1455.2083 L 1772.7083 1455.2083 L 1772.7083 1428.7499 Q 1772.7083 1428.7499 1746.2499 1402.2916 Q 1746.2499 1375.8333 1719.7916 1375.8333 Q 1693.3333 1375.8333 1640.4166 1375.8333 Q 1587.4999 1322.9166 1455.2083 1375.8333 Q 1349.3749 1402.2916 1349.3749 1428.7499 Q 1349.3749 1455.2083 1296.4583 1481.6666 Q 1217.0833 1534.5833 1031.875 1534.5833 Q 873.12494 1534.5833 873.12494 1508.1249 Q 873.12494 1481.6666 767.2916 1481.6666 L 687.9166 1455.2083 L 687.9166 1481.6666 L 687.9166 1508.1249 L 661.4583 1508.1249 L 608.5416 1508.1249 L 608.5416 1508.1249 Q 608.5416 1481.6666 582.0833 1481.6666 Q 555.625 1455.2083 449.79166 1428.7499 Q 343.9583 1402.2916 343.9583 1375.8333 Q 343.9583 1349.3749 211.66666 1349.3749 L 79.37499 1375.8333 L 52.916664 1375.8333 L 26.458332 1375.8333 L 26.458332 1349.3749 L 26.458332 1349.3749 L 0.0 1349.3749 L 0.0 1322.9166 L 0.0 1322.9166 L 26.458332 1322.9166 L 26.458332 1322.9166 L 26.458332 1322.9166 L 26.458332 1296.4583 L 26.458332 1296.4583 L 26.458332 1269.9999 L 26.458332 1243.5416 L 26.458332 1190.6249 L 26.458332 1137.7083 L 52.916664 1137.7083 L 52.916664 1111.25 L 79.37499 1111.25 L 132.29166 1111.25 L 264.5833 1058.3333 Q 396.87497 1058.3333 396.87497 1031.875 L 396.87497 1031.875 L 555.625 1005.4166 Q 687.9166 952.49994 714.37494 952.49994 L 767.2916 952.49994 L 820.2083 952.49994 L 846.6666 952.49994 L 873.12494 952.49994 L 899.5833 952.49994 L 926.0416 952.49994 L 926.0416 952.49994 L 978.95825 926.0416 L 1058.3333 899.5833 L 1058.3333 899.5833 L 1084.7916 899.5833 L 1084.7916 899.5833 L 1084.7916 899.5833 L 1137.7083 873.12494 L 1190.6249 846.6666 L 1190.6249 846.6666 L 1190.6249 846.6666 L 1217.0833 846.6666 L 1217.0833 846.6666 L 1217.0833 820.2083 L 1190.6249 820.2083 L 1190.6249 820.2083 L 1190.6249 793.74994 L 1190.6249 793.74994 L 1190.6249 793.74994 L 1164.1666 793.74994 L 1164.1666 793.74994 L 1164.1666 767.2916 L 1137.7083 767.2916 L 1137.7083 767.2916 L 1137.7083 740.8333 L 1137.7083 740.8333 L 1137.7083 740.8333 L 1111.25 740.8333 Q 1111.25 740.8333 1084.7916 661.4583 Q 1084.7916 608.5416 1031.875 608.5416 Q 1005.4166 608.5416 1005.4166 555.625 Q 1005.4166 502.7083 978.95825 502.7083 L 952.49994 502.7083 L 952.49994 502.7083 Q 926.0416 502.7083 926.0416 476.24997 Q 873.12494 423.3333 846.6666 317.49997 Q 820.2083 238.12498 793.74994 238.12498 Q 767.2916 238.12498 767.2916 211.66666 L 767.2916 185.20833 L 740.8333 158.74998 L 740.8333 132.29166 L 714.37494 132.29166 L 661.4583 105.83333 L 687.9166 105.83333 L 714.37494 105.83333 L 740.8333 79.37499 L 767.2916 52.916664 L 767.2916 52.916664 L 767.2916 52.916664 L 793.74994 52.916664 L 793.74994 52.916664 L 793.74994 26.458332 L 793.74994 26.458332 L 1084.7916 0.0 Q 1402.2916 -26.458332 1455.2083 26.458332 Q 1534.5833 105.83333 1561.0416 105.83333 z" svg:height="15.345833mm" draw:style-name="style-203" svg:viewBox="0.0 0.0 2143.125 1534.5833" svg:width="21.43125mm" svg:x="96.572914mm" svg:y="106.89166mm"/>
          <draw:path svg:d="M 79.37499 26.458332 L 79.37499 0.0 L 158.74998 52.916664 Q 238.12498 132.29166 291.04166 185.20833 Q 317.49997 211.66666 317.49997 158.74998 Q 317.49997 105.83333 343.9583 105.83333 Q 370.41666 105.83333 396.87497 132.29166 L 423.3333 132.29166 L 423.3333 132.29166 Q 423.3333 158.74998 449.79166 158.74998 L 449.79166 158.74998 L 449.79166 158.74998 Q 476.24997 158.74998 502.7083 185.20833 L 502.7083 185.20833 L 502.7083 238.12498 Q 502.7083 291.04166 502.7083 317.49997 L 502.7083 370.41666 L 529.1666 370.41666 Q 555.625 396.87497 555.625 476.24997 L 555.625 529.1666 L 555.625 529.1666 L 529.1666 529.1666 L 529.1666 502.7083 L 502.7083 502.7083 L 502.7083 476.24997 L 502.7083 449.79166 L 449.79166 449.79166 L 423.3333 449.79166 L 423.3333 476.24997 Q 396.87497 529.1666 343.9583 529.1666 Q 291.04166 529.1666 291.04166 582.0833 Q 291.04166 608.5416 238.12498 582.0833 L 185.20833 582.0833 L 158.74998 555.625 L 132.29166 529.1666 L 79.37499 529.1666 L 52.916664 529.1666 L 52.916664 502.7083 L 26.458332 502.7083 L 26.458332 502.7083 L 26.458332 476.24997 L 26.458332 476.24997 L 26.458332 476.24997 L 0.0 476.24997 L 0.0 476.24997 L 0.0 449.79166 L 0.0 449.79166 L 79.37499 476.24997 Q 158.74998 476.24997 158.74998 423.3333 L 132.29166 343.9583 L 132.29166 317.49997 Q 132.29166 291.04166 132.29166 185.20833 Q 132.29166 79.37499 105.83333 52.916664 L 79.37499 52.916664 L 79.37499 26.458332 z" svg:height="5.820833mm" draw:style-name="style-204" svg:viewBox="0.0 0.0 555.625 582.0833" svg:width="5.5562496mm" svg:x="119.85625mm" svg:y="67.73333mm"/>
          <draw:path svg:d="M 185.20833 0.0 L 211.66666 0.0 L 211.66666 79.37499 Q 238.12498 158.74998 238.12498 185.20833 Q 238.12498 185.20833 264.5833 158.74998 Q 264.5833 132.29166 291.04166 132.29166 Q 317.49997 132.29166 343.9583 158.74998 Q 343.9583 185.20833 370.41666 211.66666 L 396.87497 211.66666 L 449.79166 343.9583 Q 502.7083 502.7083 529.1666 502.7083 Q 555.625 502.7083 582.0833 555.625 Q 608.5416 634.99994 608.5416 634.99994 L 608.5416 634.99994 L 608.5416 714.37494 L 608.5416 820.2083 L 634.99994 873.12494 L 661.4583 899.5833 L 661.4583 978.95825 L 661.4583 1031.875 L 687.9166 1031.875 L 687.9166 1031.875 L 687.9166 1190.6249 L 687.9166 1322.9166 L 661.4583 1322.9166 L 608.5416 1322.9166 L 608.5416 1296.4583 L 608.5416 1269.9999 L 582.0833 1243.5416 L 555.625 1190.6249 L 555.625 1111.25 Q 555.625 1031.875 502.7083 899.5833 Q 449.79166 767.2916 396.87497 767.2916 Q 317.49997 767.2916 291.04166 608.5416 Q 291.04166 476.24997 185.20833 343.9583 Q 105.83333 211.66666 52.916664 211.66666 L 0.0 185.20833 L 0.0 185.20833 L 0.0 185.20833 L 0.0 185.20833 L 26.458332 185.20833 L 26.458332 158.74998 L 26.458332 132.29166 L 52.916664 132.29166 L 52.916664 132.29166 L 52.916664 158.74998 L 79.37499 158.74998 L 79.37499 158.74998 L 79.37499 132.29166 L 79.37499 132.29166 L 79.37499 132.29166 L 105.83333 132.29166 L 105.83333 132.29166 L 105.83333 158.74998 L 132.29166 158.74998 L 132.29166 158.74998 L 132.29166 185.20833 L 132.29166 185.20833 L 132.29166 185.20833 L 158.74998 79.37499 Q 158.74998 0.0 185.20833 0.0 z" svg:height="13.229166mm" draw:style-name="style-205" svg:viewBox="0.0 0.0 687.9166 1322.9166" svg:width="6.879166mm" svg:x="209.81458mm" svg:y="186.00208mm"/>
          <draw:path svg:d="M 370.41666 105.83333 L 423.3333 0.0 L 423.3333 52.916664 Q 449.79166 105.83333 476.24997 105.83333 L 476.24997 105.83333 L 502.7083 158.74998 Q 529.1666 211.66666 608.5416 264.5833 Q 687.9166 291.04166 714.37494 317.49997 Q 714.37494 343.9583 687.9166 343.9583 Q 661.4583 370.41666 687.9166 370.41666 Q 687.9166 396.87497 714.37494 423.3333 Q 714.37494 476.24997 687.9166 476.24997 Q 634.99994 476.24997 634.99994 529.1666 L 634.99994 555.625 L 661.4583 555.625 L 661.4583 582.0833 L 661.4583 582.0833 L 634.99994 582.0833 L 634.99994 582.0833 L 634.99994 582.0833 L 634.99994 608.5416 L 634.99994 608.5416 L 661.4583 634.99994 L 661.4583 634.99994 L 608.5416 661.4583 Q 529.1666 687.9166 529.1666 687.9166 L 529.1666 687.9166 L 529.1666 714.37494 L 529.1666 714.37494 L 502.7083 687.9166 Q 502.7083 634.99994 529.1666 634.99994 L 555.625 634.99994 L 476.24997 608.5416 Q 423.3333 582.0833 423.3333 608.5416 Q 423.3333 634.99994 396.87497 634.99994 L 396.87497 634.99994 L 396.87497 634.99994 Q 370.41666 608.5416 264.5833 502.7083 L 158.74998 370.41666 L 105.83333 370.41666 L 26.458332 370.41666 L 26.458332 343.9583 L 0.0 317.49997 L 0.0 317.49997 L 0.0 317.49997 L 0.0 291.04166 L 0.0 291.04166 L 26.458332 264.5833 L 26.458332 238.12498 L 79.37499 238.12498 L 132.29166 211.66666 L 132.29166 211.66666 L 158.74998 211.66666 L 158.74998 211.66666 Q 158.74998 211.66666 238.12498 211.66666 Q 317.49997 211.66666 370.41666 105.83333 z" svg:height="7.1437497mm" draw:style-name="style-206" svg:viewBox="0.0 0.0 714.37494 714.37494" svg:width="7.1437497mm" svg:x="8.995832mm" svg:y="201.61249mm"/>
          <draw:path svg:d="M 291.04166 0.0 L 317.49997 0.0 L 291.04166 105.83333 Q 291.04166 211.66666 291.04166 211.66666 L 264.5833 211.66666 L 264.5833 238.12498 L 264.5833 264.5833 L 291.04166 264.5833 L 291.04166 264.5833 L 317.49997 264.5833 Q 370.41666 264.5833 396.87497 211.66666 L 423.3333 158.74998 L 449.79166 211.66666 Q 476.24997 264.5833 449.79166 291.04166 L 449.79166 317.49997 L 423.3333 317.49997 Q 370.41666 317.49997 238.12498 476.24997 Q 105.83333 661.4583 79.37499 687.9166 L 52.916664 714.37494 L 52.916664 740.8333 L 52.916664 767.2916 L 26.458332 793.74994 L 0.0 820.2083 L 0.0 820.2083 L 0.0 820.2083 L 0.0 820.2083 L 0.0 820.2083 L 0.0 740.8333 L 0.0 687.9166 L 0.0 634.99994 L 0.0 582.0833 L 0.0 529.1666 Q 0.0 502.7083 0.0 476.24997 L 0.0 449.79166 L 26.458332 449.79166 L 52.916664 449.79166 L 52.916664 396.87497 Q 52.916664 343.9583 105.83333 264.5833 L 158.74998 185.20833 L 158.74998 185.20833 Q 158.74998 158.74998 185.20833 132.29166 L 211.66666 105.83333 L 211.66666 105.83333 L 211.66666 105.83333 L 211.66666 79.37499 L 211.66666 79.37499 L 238.12498 79.37499 L 238.12498 52.916664 L 238.12498 52.916664 L 264.5833 52.916664 L 264.5833 52.916664 L 264.5833 52.916664 L 264.5833 26.458332 L 264.5833 26.458332 L 291.04166 26.458332 L 291.04166 0.0 L 291.04166 0.0 z" svg:height="8.202083mm" draw:style-name="style-207" svg:viewBox="0.0 0.0 449.79166 820.2083" svg:width="4.497916mm" svg:x="19.579166mm" svg:y="219.07498mm"/>
          <draw:path svg:d="M 582.0833 79.37499 L 661.4583 0.0 L 661.4583 26.458332 Q 661.4583 79.37499 687.9166 79.37499 Q 714.37494 79.37499 714.37494 105.83333 L 714.37494 105.83333 L 714.37494 105.83333 Q 714.37494 132.29166 687.9166 132.29166 L 687.9166 132.29166 L 687.9166 185.20833 L 687.9166 211.66666 L 449.79166 396.87497 Q 211.66666 555.625 185.20833 582.0833 L 158.74998 582.0833 L 79.37499 582.0833 L 0.0 555.625 L 0.0 555.625 L 0.0 555.625 L 26.458332 555.625 L 26.458332 555.625 L 26.458332 529.1666 L 52.916664 529.1666 L 52.916664 529.1666 L 52.916664 502.7083 L 52.916664 502.7083 L 52.916664 502.7083 L 79.37499 502.7083 L 79.37499 502.7083 L 105.83333 476.24997 L 132.29166 449.79166 L 132.29166 449.79166 L 158.74998 449.79166 L 158.74998 449.79166 L 158.74998 449.79166 L 158.74998 423.3333 L 158.74998 423.3333 L 185.20833 423.3333 Q 185.20833 396.87497 264.5833 343.9583 L 317.49997 291.04166 L 343.9583 291.04166 Q 370.41666 291.04166 370.41666 264.5833 L 396.87497 238.12498 L 423.3333 238.12498 Q 449.79166 238.12498 476.24997 211.66666 Q 529.1666 185.20833 582.0833 79.37499 z" svg:height="5.820833mm" draw:style-name="style-208" svg:viewBox="0.0 0.0 714.37494 582.0833" svg:width="7.1437497mm" svg:x="97.36666mm" svg:y="240.50624mm"/>
          <draw:path svg:d="M 79.37499 79.37499 L 105.83333 0.0 L 132.29166 26.458332 Q 158.74998 79.37499 158.74998 79.37499 L 158.74998 79.37499 L 132.29166 185.20833 Q 105.83333 317.49997 158.74998 343.9583 Q 158.74998 370.41666 158.74998 396.87497 L 158.74998 423.3333 L 158.74998 423.3333 L 158.74998 449.79166 L 158.74998 449.79166 L 158.74998 449.79166 L 132.29166 449.79166 L 132.29166 449.79166 L 132.29166 476.24997 L 105.83333 476.24997 L 105.83333 476.24997 L 105.83333 502.7083 L 105.83333 502.7083 L 105.83333 502.7083 L 79.37499 502.7083 L 79.37499 502.7083 L 79.37499 529.1666 L 52.916664 529.1666 L 52.916664 529.1666 L 52.916664 555.625 L 52.916664 555.625 L 52.916664 555.625 L 79.37499 555.625 L 79.37499 555.625 L 79.37499 582.0833 L 52.916664 582.0833 L 52.916664 582.0833 L 52.916664 608.5416 L 26.458332 608.5416 L 0.0 608.5416 L 0.0 502.7083 L 0.0 396.87497 L 26.458332 291.04166 Q 52.916664 185.20833 79.37499 79.37499 z" svg:height="6.0854163mm" draw:style-name="style-209" svg:viewBox="0.0 0.0 158.74998 608.5416" svg:width="1.5874999mm" svg:x="56.091663mm" svg:y="193.93958mm"/>
          <draw:path svg:d="M 52.916664 26.458332 L 52.916664 0.0 L 52.916664 0.0 Q 79.37499 26.458332 79.37499 26.458332 L 105.83333 26.458332 L 105.83333 26.458332 L 105.83333 26.458332 L 105.83333 0.0 L 105.83333 0.0 L 132.29166 0.0 L 132.29166 26.458332 L 132.29166 26.458332 L 158.74998 26.458332 L 158.74998 26.458332 L 158.74998 26.458332 L 158.74998 52.916664 L 158.74998 52.916664 L 185.20833 79.37499 L 211.66666 105.83333 L 211.66666 105.83333 L 211.66666 79.37499 L 211.66666 79.37499 L 211.66666 79.37499 L 238.12498 79.37499 L 238.12498 79.37499 L 264.5833 79.37499 L 291.04166 79.37499 L 291.04166 79.37499 L 291.04166 79.37499 L 396.87497 238.12498 Q 529.1666 370.41666 582.0833 476.24997 Q 634.99994 582.0833 634.99994 608.5416 L 634.99994 661.4583 L 634.99994 714.37494 L 634.99994 740.8333 L 661.4583 846.6666 L 661.4583 952.49994 L 634.99994 952.49994 L 608.5416 978.95825 L 608.5416 978.95825 L 582.0833 978.95825 L 582.0833 952.49994 L 582.0833 926.0416 L 555.625 926.0416 L 555.625 926.0416 L 555.625 820.2083 Q 529.1666 714.37494 529.1666 714.37494 Q 529.1666 714.37494 502.7083 714.37494 Q 476.24997 740.8333 476.24997 714.37494 Q 476.24997 687.9166 423.3333 714.37494 L 396.87497 714.37494 L 396.87497 714.37494 Q 396.87497 714.37494 396.87497 687.9166 Q 423.3333 687.9166 370.41666 502.7083 Q 317.49997 317.49997 264.5833 317.49997 L 238.12498 317.49997 L 238.12498 317.49997 Q 211.66666 317.49997 211.66666 264.5833 Q 158.74998 211.66666 79.37499 185.20833 Q 0.0 158.74998 0.0 132.29166 L 0.0 105.83333 L 26.458332 105.83333 Q 52.916664 105.83333 52.916664 79.37499 Q 52.916664 26.458332 52.916664 26.458332 z" svg:height="9.789583mm" draw:style-name="style-210" svg:viewBox="0.0 0.0 661.4583 978.95825" svg:width="6.614583mm" svg:x="149.22499mm" svg:y="40.481247mm"/>
          <draw:path svg:d="M 687.9166 79.37499 L 687.9166 79.37499 L 608.5416 132.29166 Q 555.625 185.20833 529.1666 238.12498 Q 529.1666 264.5833 423.3333 317.49997 Q 317.49997 396.87497 291.04166 396.87497 L 291.04166 396.87497 L 291.04166 396.87497 Q 291.04166 396.87497 264.5833 396.87497 L 264.5833 423.3333 L 238.12498 423.3333 Q 238.12498 396.87497 185.20833 423.3333 L 158.74998 423.3333 L 158.74998 423.3333 Q 158.74998 396.87497 79.37499 423.3333 L 0.0 423.3333 L 0.0 423.3333 L 0.0 396.87497 L 26.458332 396.87497 L 52.916664 396.87497 L 52.916664 343.9583 L 79.37499 317.49997 L 79.37499 317.49997 L 79.37499 291.04166 L 79.37499 291.04166 L 79.37499 291.04166 L 105.83333 291.04166 L 105.83333 291.04166 L 105.83333 264.5833 L 132.29166 264.5833 L 132.29166 264.5833 L 132.29166 238.12498 L 132.29166 238.12498 L 132.29166 238.12498 L 158.74998 238.12498 Q 158.74998 238.12498 291.04166 132.29166 L 396.87497 52.916664 L 502.7083 52.916664 L 634.99994 26.458332 L 687.9166 0.0 Q 714.37494 -26.458332 740.8333 26.458332 Q 740.8333 52.916664 714.37494 52.916664 Q 687.9166 79.37499 687.9166 79.37499 z" svg:height="4.233333mm" draw:style-name="style-211" svg:viewBox="0.0 0.0 740.8333 423.3333" svg:width="7.408333mm" svg:x="82.285416mm" svg:y="246.85623mm"/>
          <draw:path svg:d="M 238.12498 0.0 L 264.5833 0.0 L 291.04166 0.0 L 317.49997 0.0 L 317.49997 0.0 Q 317.49997 26.458332 343.9583 26.458332 L 343.9583 26.458332 L 343.9583 79.37499 Q 370.41666 132.29166 370.41666 132.29166 Q 343.9583 158.74998 370.41666 158.74998 L 370.41666 185.20833 L 449.79166 211.66666 Q 555.625 238.12498 608.5416 291.04166 Q 661.4583 343.9583 661.4583 370.41666 L 687.9166 370.41666 L 687.9166 370.41666 Q 687.9166 396.87497 714.37494 396.87497 L 714.37494 396.87497 L 714.37494 396.87497 Q 714.37494 396.87497 714.37494 423.3333 L 740.8333 423.3333 L 740.8333 423.3333 Q 740.8333 449.79166 767.2916 449.79166 L 767.2916 449.79166 L 767.2916 449.79166 Q 767.2916 449.79166 767.2916 476.24997 L 793.74994 476.24997 L 793.74994 476.24997 Q 793.74994 502.7083 820.2083 502.7083 L 820.2083 502.7083 L 846.6666 529.1666 Q 873.12494 555.625 873.12494 608.5416 L 873.12494 661.4583 L 899.5833 661.4583 L 899.5833 661.4583 L 899.5833 687.9166 L 926.0416 687.9166 L 926.0416 714.37494 L 926.0416 767.2916 L 926.0416 793.74994 L 926.0416 820.2083 L 926.0416 820.2083 L 926.0416 820.2083 L 873.12494 846.6666 L 820.2083 873.12494 L 767.2916 873.12494 L 740.8333 873.12494 L 714.37494 873.12494 L 687.9166 873.12494 L 661.4583 846.6666 L 634.99994 820.2083 L 634.99994 820.2083 L 608.5416 820.2083 L 608.5416 820.2083 L 608.5416 820.2083 L 608.5416 793.74994 L 608.5416 793.74994 L 582.0833 793.74994 L 582.0833 767.2916 L 582.0833 767.2916 L 555.625 767.2916 L 555.625 767.2916 L 555.625 767.2916 L 608.5416 767.2916 Q 634.99994 767.2916 687.9166 767.2916 L 740.8333 767.2916 L 740.8333 714.37494 L 714.37494 687.9166 L 714.37494 687.9166 L 714.37494 661.4583 L 714.37494 661.4583 L 714.37494 661.4583 L 687.9166 661.4583 L 687.9166 661.4583 L 687.9166 634.99994 L 661.4583 634.99994 L 661.4583 608.5416 Q 661.4583 582.0833 634.99994 555.625 Q 634.99994 529.1666 502.7083 502.7083 Q 343.9583 449.79166 317.49997 423.3333 Q 291.04166 396.87497 185.20833 343.9583 L 79.37499 291.04166 L 79.37499 291.04166 L 79.37499 291.04166 L 52.916664 264.5833 L 26.458332 238.12498 L 26.458332 238.12498 L 26.458332 238.12498 L 0.0 185.20833 L 0.0 105.83333 L 79.37499 105.83333 Q 185.20833 105.83333 185.20833 79.37499 Q 185.20833 26.458332 211.66666 26.458332 Q 238.12498 26.458332 238.12498 0.0 z" svg:height="8.73125mm" draw:style-name="style-212" svg:viewBox="0.0 0.0 926.0416 873.12494" svg:width="9.260416mm" svg:x="134.67291mm" svg:y="26.722916mm"/>
          <draw:path svg:d="M 105.83333 0.0 L 105.83333 0.0 L 158.74998 0.0 L 211.66666 0.0 L 211.66666 0.0 L 238.12498 0.0 L 238.12498 26.458332 L 238.12498 52.916664 L 211.66666 79.37499 L 211.66666 105.83333 L 185.20833 105.83333 Q 158.74998 105.83333 132.29166 132.29166 Q 132.29166 158.74998 185.20833 185.20833 Q 238.12498 211.66666 238.12498 211.66666 L 238.12498 211.66666 L 158.74998 238.12498 Q 79.37499 264.5833 52.916664 264.5833 Q 52.916664 264.5833 26.458332 291.04166 L 0.0 291.04166 L 0.0 264.5833 Q 26.458332 238.12498 26.458332 158.74998 L 26.458332 79.37499 L 26.458332 79.37499 L 26.458332 52.916664 L 26.458332 52.916664 L 26.458332 52.916664 L 52.916664 52.916664 L 52.916664 52.916664 L 52.916664 26.458332 L 79.37499 26.458332 L 79.37499 26.458332 L 79.37499 0.0 L 79.37499 0.0 L 79.37499 0.0 L 105.83333 0.0 z" svg:height="2.9104166mm" draw:style-name="style-213" svg:viewBox="0.0 0.0 238.12498 291.04166" svg:width="2.38125mm" svg:x="39.95208mm" svg:y="249.76665mm"/>
          <draw:path svg:d="M 423.3333 52.916664 L 423.3333 79.37499 L 291.04166 264.5833 Q 132.29166 423.3333 132.29166 449.79166 L 132.29166 476.24997 L 105.83333 476.24997 L 105.83333 476.24997 L 52.916664 502.7083 L 0.0 502.7083 L 0.0 476.24997 Q 26.458332 423.3333 26.458332 423.3333 L 26.458332 396.87497 L 26.458332 396.87497 L 52.916664 370.41666 L 52.916664 370.41666 L 52.916664 370.41666 L 52.916664 343.9583 Q 52.916664 317.49997 79.37499 317.49997 Q 105.83333 317.49997 238.12498 158.74998 Q 370.41666 0.0 396.87497 0.0 Q 423.3333 0.0 423.3333 52.916664 z" svg:height="5.027083mm" draw:style-name="style-214" svg:viewBox="0.0 0.0 423.3333 502.7083" svg:width="4.233333mm" svg:x="159.01457mm" svg:y="240.77083mm"/>
          <draw:path svg:d="M 317.49997 26.458332 L 396.87497 0.0 L 423.3333 0.0 L 449.79166 0.0 L 449.79166 26.458332 L 476.24997 26.458332 L 449.79166 79.37499 Q 423.3333 105.83333 396.87497 132.29166 Q 370.41666 158.74998 370.41666 158.74998 L 370.41666 158.74998 L 370.41666 158.74998 Q 370.41666 158.74998 343.9583 158.74998 L 343.9583 185.20833 L 343.9583 185.20833 Q 343.9583 211.66666 238.12498 211.66666 L 132.29166 264.5833 L 105.83333 264.5833 L 79.37499 264.5833 L 79.37499 264.5833 Q 52.916664 238.12498 52.916664 211.66666 L 0.0 185.20833 L 26.458332 185.20833 Q 26.458332 158.74998 52.916664 132.29166 L 105.83333 105.83333 L 158.74998 79.37499 Q 238.12498 52.916664 317.49997 26.458332 z" svg:height="2.6458333mm" draw:style-name="style-215" svg:viewBox="0.0 0.0 476.24997 264.5833" svg:width="4.7625mm" svg:x="89.42916mm" svg:y="252.94165mm"/>
          <draw:path svg:d="M 661.4583 26.458332 L 661.4583 26.458332 L 634.99994 79.37499 Q 608.5416 132.29166 582.0833 132.29166 L 555.625 132.29166 L 502.7083 132.29166 Q 476.24997 132.29166 449.79166 185.20833 Q 396.87497 185.20833 396.87497 211.66666 L 396.87497 211.66666 L 264.5833 264.5833 Q 158.74998 343.9583 132.29166 343.9583 Q 79.37499 343.9583 79.37499 396.87497 L 79.37499 449.79166 L 79.37499 449.79166 Q 79.37499 449.79166 52.916664 423.3333 Q 52.916664 396.87497 26.458332 396.87497 L 0.0 396.87497 L 0.0 396.87497 L 26.458332 370.41666 L 26.458332 370.41666 L 26.458332 343.9583 L 26.458332 343.9583 L 26.458332 343.9583 L 26.458332 317.49997 L 26.458332 291.04166 L 26.458332 291.04166 L 26.458332 291.04166 L 26.458332 264.5833 L 26.458332 264.5833 L 52.916664 264.5833 L 52.916664 238.12498 L 52.916664 238.12498 L 79.37499 238.12498 L 79.37499 238.12498 L 79.37499 238.12498 L 79.37499 211.66666 Q 79.37499 211.66666 105.83333 185.20833 L 105.83333 185.20833 L 132.29166 185.20833 L 132.29166 185.20833 L 158.74998 158.74998 L 185.20833 132.29166 L 185.20833 132.29166 L 185.20833 132.29166 L 211.66666 132.29166 L 211.66666 132.29166 L 211.66666 105.83333 L 238.12498 105.83333 L 238.12498 105.83333 L 238.12498 79.37499 L 396.87497 26.458332 Q 555.625 -26.458332 608.5416 0.0 Q 634.99994 26.458332 661.4583 26.458332 z" svg:height="4.497916mm" draw:style-name="style-216" svg:viewBox="0.0 0.0 661.4583 449.79166" svg:width="6.614583mm" svg:x="90.222916mm" svg:y="243.68124mm"/>
          <draw:path svg:d="M 661.4583 26.458332 L 687.9166 26.458332 L 608.5416 105.83333 Q 502.7083 158.74998 476.24997 185.20833 L 449.79166 211.66666 L 449.79166 211.66666 L 449.79166 211.66666 L 423.3333 211.66666 L 423.3333 211.66666 L 396.87497 238.12498 L 396.87497 238.12498 L 396.87497 238.12498 Q 396.87497 211.66666 343.9583 211.66666 Q 317.49997 211.66666 264.5833 264.5833 Q 211.66666 291.04166 211.66666 317.49997 Q 185.20833 343.9583 105.83333 370.41666 Q 0.0 370.41666 26.458332 317.49997 Q 26.458332 291.04166 26.458332 264.5833 L 0.0 238.12498 L 0.0 211.66666 Q 26.458332 211.66666 26.458332 185.20833 Q 79.37499 158.74998 52.916664 158.74998 L 26.458332 132.29166 L 26.458332 105.83333 L 26.458332 79.37499 L 132.29166 52.916664 Q 238.12498 0.0 238.12498 26.458332 Q 238.12498 52.916664 449.79166 0.0 Q 634.99994 -26.458332 634.99994 0.0 Q 634.99994 26.458332 661.4583 26.458332 z" svg:height="3.7041664mm" draw:style-name="style-217" svg:viewBox="0.0 0.0 687.9166 370.41666" svg:width="6.879166mm" svg:x="90.752075mm" svg:y="248.17915mm"/>
          <draw:path svg:d="M 7196.6665 0.0 L 7223.1245 0.0 L 7223.1245 26.458332 Q 7196.6665 52.916664 7196.6665 132.29166 L 7196.6665 185.20833 L 7196.6665 185.20833 Q 7170.208 185.20833 7170.208 211.66666 L 7170.208 211.66666 L 7117.2915 343.9583 Q 7037.9165 449.79166 7064.3745 555.625 Q 7090.833 661.4583 7090.833 714.37494 L 7090.833 740.8333 L 7037.9165 793.74994 Q 7011.458 873.12494 6905.6245 926.0416 Q 6826.2495 1005.4166 6773.333 1111.25 Q 6720.4165 1217.0833 6746.8745 1349.3749 Q 6746.8745 1508.1249 6720.4165 1508.1249 L 6667.4995 1508.1249 L 6614.583 1534.5833 L 6588.1245 1534.5833 L 6508.7495 1561.0416 Q 6455.833 1587.4999 6349.9995 1640.4166 Q 6297.083 1693.3333 6244.1665 1772.7083 Q 6191.2495 1878.5416 6191.2495 1957.9165 L 6191.2495 2037.2915 L 6138.333 2037.2915 L 6111.8745 2037.2915 L 6085.4165 2063.75 Q 6085.4165 2090.2083 6085.4165 2381.2498 Q 6085.4165 2672.2915 6111.8745 2778.1248 L 6111.8745 2910.4165 L 6138.333 3069.1665 Q 6138.333 3227.9165 6270.6245 3360.2083 Q 6376.458 3518.9583 6376.458 3518.9583 L 6402.9165 3518.9583 L 6402.9165 3518.9583 L 6402.9165 3518.9583 L 6402.9165 3545.4165 L 6402.9165 3545.4165 L 6429.3745 3545.4165 L 6429.3745 3571.8748 L 6429.3745 3571.8748 L 6455.833 3571.8748 L 6455.833 3571.8748 L 6455.833 3571.8748 L 6455.833 3598.3333 Q 6482.2915 3624.7915 6508.7495 3624.7915 L 6535.208 3624.7915 L 6535.208 3624.7915 Q 6535.208 3624.7915 6561.6665 3651.2498 L 6561.6665 3651.2498 L 6561.6665 3651.2498 Q 6561.6665 3677.7083 6561.6665 3677.7083 L 6588.1245 3677.7083 L 6614.583 3677.7083 L 6614.583 3677.7083 L 6614.583 3889.3748 Q 6614.583 4101.0415 6667.4995 4180.4165 Q 6720.4165 4259.7915 6799.7915 4312.708 Q 6879.1665 4365.625 6932.083 4418.5415 Q 6958.5415 4418.5415 6984.9995 4445.0 L 6984.9995 4445.0 L 7090.833 4471.458 Q 7223.1245 4524.375 7249.583 4524.375 L 7302.4995 4524.375 L 7328.958 4497.9165 L 7355.4165 4497.9165 L 7355.4165 4471.458 Q 7355.4165 4445.0 7381.8745 4445.0 Q 7408.333 4418.5415 7461.2495 4418.5415 L 7487.708 4418.5415 L 7514.1665 4445.0 L 7514.1665 4445.0 L 7567.083 4736.0415 Q 7619.9995 5053.5415 7619.9995 5159.3745 Q 7619.9995 5291.6665 7646.458 5318.1245 L 7646.458 5371.0415 L 7646.458 5371.0415 Q 7646.458 5371.0415 7672.9165 5397.4995 L 7672.9165 5397.4995 L 7672.9165 5662.083 Q 7672.9165 5926.6665 7672.9165 6085.4165 L 7672.9165 6244.1665 L 7672.9165 6323.5415 Q 7646.458 6429.3745 7461.2495 6561.6665 Q 7302.4995 6693.958 7170.208 6799.7915 Q 7037.9165 6905.6245 7037.9165 6958.5415 Q 7037.9165 6984.9995 6984.9995 6984.9995 Q 6932.083 6984.9995 6852.708 7249.583 Q 6773.333 7514.1665 6693.958 7567.083 Q 6614.583 7619.9995 6588.1245 7646.458 Q 6588.1245 7672.9165 6508.7495 7699.3745 Q 6455.833 7725.833 6429.3745 7752.291 Q 6429.3745 7778.7495 6244.1665 7858.1245 Q 6085.4165 7963.958 6032.4995 7963.958 Q 5953.1245 7990.416 5953.1245 8016.8745 Q 5953.1245 8043.333 5926.6665 8043.333 Q 5900.208 8043.333 5900.208 8016.8745 Q 5900.208 7990.416 5873.7495 8016.8745 Q 5873.7495 8016.8745 5820.833 8043.333 Q 5767.9165 8069.791 5741.458 8069.791 L 5741.458 8069.791 L 5741.458 8122.708 Q 5714.9995 8175.6245 5688.5415 8228.541 Q 5662.083 8281.458 5714.9995 8281.458 Q 5767.9165 8281.458 5794.3745 8281.458 L 5794.3745 8281.458 L 5794.3745 8307.916 L 5767.9165 8307.916 L 5688.5415 8387.291 Q 5582.708 8440.208 5609.1665 8466.666 Q 5609.1665 8493.125 5582.708 8519.583 Q 5556.2495 8519.583 5556.2495 8546.041 Q 5556.2495 8572.5 5503.333 8598.958 Q 5423.958 8651.875 5371.0415 8651.875 L 5318.1245 8651.875 L 5318.1245 8704.791 L 5318.1245 8731.25 L 5371.0415 8731.25 Q 5423.958 8731.25 5423.958 8704.791 L 5423.958 8678.333 L 5450.4165 8678.333 L 5476.8745 8678.333 L 5476.8745 8704.791 L 5503.333 8731.25 L 5503.333 8731.25 L 5503.333 8757.708 L 5503.333 8757.708 L 5503.333 8757.708 L 5476.8745 8757.708 L 5476.8745 8757.708 L 5397.4995 8810.625 Q 5344.583 8837.083 5212.2915 8863.541 Q 5079.9995 8863.541 5079.9995 8942.916 Q 5079.9995 9022.291 4947.708 9101.666 Q 4815.4165 9181.041 4815.4165 9207.5 Q 4815.4165 9233.958 4788.958 9233.958 Q 4762.4995 9233.958 4762.4995 9260.416 Q 4762.4995 9286.875 4709.583 9286.875 Q 4656.6665 9313.333 4656.6665 9339.791 Q 4656.6665 9366.249 4550.833 9445.624 Q 4445.0 9524.999 4365.625 9630.833 Q 4286.25 9710.208 4180.4165 9736.666 Q 4074.583 9763.124 4048.1248 9816.041 Q 4021.6665 9868.958 3968.7498 9868.958 Q 3942.2915 9868.958 3942.2915 9921.874 Q 3942.2915 9974.791 3915.833 9974.791 Q 3889.3748 9974.791 3889.3748 9948.333 Q 3889.3748 9921.874 3783.5415 9974.791 Q 3704.1665 10027.708 3704.1665 10054.166 Q 3757.0833 10080.624 3704.1665 10186.458 Q 3677.7083 10292.291 3624.7915 10318.749 Q 3545.4165 10345.208 3545.4165 10398.124 Q 3545.4165 10477.499 3492.4998 10503.958 Q 3466.0415 10556.874 3439.5833 10530.416 Q 3413.1248 10530.416 3413.1248 10609.791 Q 3413.1248 10662.708 3333.7498 10715.624 Q 3280.8333 10742.083 3254.3748 10768.541 Q 3254.3748 10794.999 3174.9998 10821.458 Q 3095.6248 10874.374 3069.1665 10900.833 Q 3069.1665 10927.291 2936.8748 10953.749 Q 2804.5833 10953.749 2751.6665 11086.041 Q 2672.2915 11191.874 2645.8333 11218.333 Q 2592.9165 11218.333 2566.4583 11271.249 Q 2539.9998 11324.166 2539.9998 11377.083 Q 2539.9998 11403.541 2434.1665 11429.999 Q 2328.3333 11429.999 2328.3333 11456.458 Q 2328.3333 11482.916 2381.2498 11482.916 Q 2407.7083 11482.916 2407.7083 11509.374 Q 2407.7083 11535.833 2381.2498 11535.833 Q 2328.3333 11562.291 2301.875 11535.833 L 2275.4165 11535.833 L 2328.3333 11588.749 Q 2381.2498 11641.666 2354.7915 11721.041 Q 2354.7915 11826.874 2381.2498 11826.874 Q 2407.7083 11826.874 2407.7083 11879.791 Q 2407.7083 11906.249 2354.7915 11932.708 Q 2301.875 11932.708 2328.3333 12012.083 Q 2328.3333 12091.458 2381.2498 12064.999 Q 2407.7083 12038.541 2381.2498 12091.458 Q 2354.7915 12144.374 2328.3333 12144.374 Q 2301.875 12144.374 2301.875 12250.208 L 2301.875 12329.583 L 2275.4165 12329.583 L 2222.5 12356.041 L 2196.0415 12356.041 L 2169.5833 12356.041 L 2169.5833 12382.499 L 2169.5833 12382.499 L 2143.125 12356.041 L 2143.125 12329.583 L 2116.6665 12329.583 L 2063.75 12356.041 L 2063.75 12356.041 L 2063.75 12356.041 L 2037.2915 12356.041 L 2037.2915 12356.041 L 2010.8333 12356.041 L 1957.9165 12356.041 L 1957.9165 12356.041 L 1957.9165 12356.041 L 1931.4583 12356.041 L 1931.4583 12356.041 L 1931.4583 12329.583 L 1904.9999 12329.583 L 1904.9999 12303.124 Q 1904.9999 12276.666 1957.9165 12250.208 Q 1984.3749 12250.208 1957.9165 12197.291 L 1957.9165 12144.374 L 1957.9165 12091.458 L 1957.9165 12064.999 L 1931.4583 12064.999 L 1931.4583 12091.458 L 1931.4583 12091.458 L 1904.9999 12091.458 L 1904.9999 12091.458 L 1904.9999 12091.458 L 1878.5416 12117.916 L 1852.0833 12144.374 L 1799.1666 12144.374 L 1772.7083 12144.374 L 1772.7083 12170.833 L 1746.2499 12197.291 L 1746.2499 12250.208 Q 1746.2499 12303.124 1746.2499 12382.499 Q 1719.7916 12435.416 1772.7083 12435.416 Q 1799.1666 12435.416 1799.1666 12594.166 Q 1799.1666 12752.916 1746.2499 12779.374 Q 1719.7916 12779.374 1693.3333 12858.749 Q 1693.3333 12938.124 1666.8749 12938.124 L 1640.4166 12938.124 L 1640.4166 12964.583 L 1640.4166 12964.583 L 1613.9583 12964.583 L 1613.9583 12991.041 L 1613.9583 12991.041 L 1587.4999 12991.041 L 1587.4999 12991.041 L 1587.4999 12991.041 L 1587.4999 13017.499 Q 1587.4999 13017.499 1561.0416 13043.958 L 1561.0416 13043.958 L 1561.0416 13043.958 Q 1534.5833 13043.958 1534.5833 13043.958 L 1534.5833 13070.416 L 1534.5833 13123.333 Q 1534.5833 13176.249 1508.1249 13176.249 Q 1481.6666 13176.249 1455.2083 13255.624 Q 1428.7499 13308.541 1375.8333 13334.999 Q 1322.9166 13334.999 1296.4583 13361.458 Q 1269.9999 13414.374 1269.9999 13387.916 Q 1269.9999 13361.458 1217.0833 13414.374 Q 1190.6249 13493.749 1164.1666 13493.749 Q 1111.25 13493.749 1084.7916 13626.041 Q 1058.3333 13784.791 1058.3333 13890.624 Q 1005.4166 13996.458 952.49994 14049.374 Q 899.5833 14075.833 873.12494 14208.124 Q 846.6666 14366.874 846.6666 14472.708 Q 846.6666 14604.999 899.5833 14684.374 Q 952.49994 14763.749 1005.4166 15028.333 Q 1058.3333 15292.916 1005.4166 15398.749 Q 952.49994 15531.041 926.0416 15557.499 Q 899.5833 15583.957 793.74994 15822.082 Q 714.37494 16060.207 687.9166 16086.666 Q 661.4583 16139.582 608.5416 16139.582 Q 555.625 16113.124 529.1666 16166.041 Q 476.24997 16218.957 370.41666 16218.957 L 291.04166 16218.957 L 291.04166 16245.416 L 317.49997 16245.416 L 317.49997 16271.874 L 317.49997 16298.332 L 343.9583 16298.332 L 343.9583 16324.791 L 343.9583 16324.791 L 317.49997 16324.791 L 317.49997 16324.791 L 317.49997 16324.791 L 343.9583 16351.249 L 370.41666 16377.707 L 370.41666 16377.707 L 370.41666 16377.707 L 343.9583 16377.707 L 343.9583 16377.707 L 317.49997 16377.707 L 317.49997 16377.707 L 291.04166 16377.707 L 264.5833 16377.707 L 264.5833 16351.249 L 264.5833 16351.249 L 291.04166 16351.249 L 291.04166 16324.791 L 291.04166 16324.791 L 264.5833 16324.791 L 264.5833 16245.416 Q 264.5833 16166.041 291.04166 16113.124 Q 317.49997 16060.207 291.04166 16060.207 Q 264.5833 16033.749 185.20833 16007.291 Q 79.37499 16007.291 79.37499 15742.707 L 52.916664 15478.124 L 52.916664 15583.957 L 52.916664 15663.332 L 26.458332 15531.041 Q 0.0 15372.291 0.0 15372.291 L 0.0 15372.291 L 0.0 14657.916 L 0.0 13943.541 L 0.0 13943.541 L 0.0 13943.541 L 26.458332 13996.458 L 52.916664 14049.374 L 52.916664 14075.833 L 52.916664 14102.291 L 26.458332 14102.291 L 26.458332 14102.291 L 52.916664 14128.749 L 79.37499 14128.749 L 79.37499 14102.291 Q 105.83333 14049.374 105.83333 14075.833 Q 132.29166 14102.291 158.74998 14128.749 Q 211.66666 14155.208 238.12498 14075.833 L 264.5833 13996.458 L 264.5833 13996.458 L 264.5833 13996.458 L 317.49997 14049.374 Q 317.49997 14075.833 343.9583 14128.749 L 370.41666 14181.666 L 370.41666 14155.208 L 370.41666 14128.749 L 370.41666 14075.833 Q 370.41666 14022.916 396.87497 13996.458 Q 423.3333 13943.541 423.3333 13996.458 Q 423.3333 14049.374 476.24997 13943.541 Q 476.24997 13837.708 529.1666 13837.708 Q 582.0833 13837.708 582.0833 13864.166 Q 582.0833 13890.624 634.99994 13864.166 L 687.9166 13837.708 L 687.9166 13784.791 Q 687.9166 13758.333 687.9166 13731.874 Q 714.37494 13731.874 687.9166 13705.416 Q 687.9166 13678.958 687.9166 13678.958 Q 661.4583 13652.499 687.9166 13652.499 Q 714.37494 13626.041 740.8333 13573.124 Q 740.8333 13520.208 714.37494 13520.208 Q 687.9166 13520.208 687.9166 13467.291 Q 687.9166 13440.833 740.8333 13414.374 Q 820.2083 13414.374 820.2083 13361.458 Q 846.6666 13334.999 846.6666 13334.999 Q 899.5833 13334.999 899.5833 13202.708 Q 952.49994 13043.958 952.49994 12885.208 Q 952.49994 12726.458 952.49994 12594.166 Q 952.49994 12461.874 1005.4166 12250.208 Q 1005.4166 12064.999 1058.3333 12038.541 Q 1084.7916 12038.541 1005.4166 12012.083 Q 952.49994 12012.083 1005.4166 11826.874 Q 1058.3333 11668.124 1031.875 11641.666 Q 1005.4166 11615.208 1058.3333 11588.749 Q 1084.7916 11562.291 1111.25 11456.458 Q 1164.1666 11377.083 1164.1666 11350.624 Q 1217.0833 11324.166 1243.5416 11244.791 Q 1269.9999 11165.416 1322.9166 11086.041 Q 1375.8333 11006.666 1349.3749 10980.208 Q 1349.3749 10927.291 1375.8333 10927.291 Q 1402.2916 10927.291 1402.2916 10900.833 Q 1402.2916 10874.374 1428.7499 10874.374 Q 1481.6666 10874.374 1428.7499 10821.458 Q 1402.2916 10768.541 1402.2916 10715.624 Q 1402.2916 10662.708 1428.7499 10662.708 Q 1455.2083 10662.708 1455.2083 10583.333 Q 1481.6666 10503.958 1455.2083 10398.124 Q 1428.7499 10318.749 1481.6666 10212.916 Q 1534.5833 10107.083 1534.5833 10133.541 Q 1534.5833 10159.999 1666.8749 10027.708 Q 1799.1666 9921.874 1904.9999 9842.499 Q 2037.2915 9763.124 2037.2915 9736.666 Q 2010.8333 9683.749 2063.75 9657.291 Q 2116.6665 9657.291 2116.6665 9710.208 Q 2116.6665 9736.666 2169.5833 9736.666 Q 2196.0415 9736.666 2222.5 9657.291 L 2222.5 9604.374 L 2248.9583 9604.374 L 2248.9583 9604.374 L 2248.9583 9577.916 L 2275.4165 9577.916 L 2275.4165 9577.916 L 2275.4165 9551.458 L 2275.4165 9551.458 L 2275.4165 9551.458 L 2301.875 9577.916 L 2328.3333 9604.374 L 2328.3333 9657.291 Q 2328.3333 9710.208 2328.3333 9736.666 L 2328.3333 9763.124 L 2328.3333 9763.124 L 2328.3333 9763.124 L 2354.7915 9736.666 Q 2381.2498 9710.208 2381.2498 9736.666 L 2381.2498 9763.124 L 2434.1665 9763.124 Q 2460.6248 9763.124 2460.6248 9736.666 Q 2487.0833 9736.666 2566.4583 9683.749 Q 2672.2915 9630.833 2672.2915 9683.749 Q 2698.7498 9736.666 2698.7498 9763.124 Q 2725.2083 9763.124 2778.1248 9763.124 Q 2804.5833 9736.666 2857.4998 9736.666 Q 2910.4165 9736.666 2910.4165 9710.208 Q 2910.4165 9683.749 2963.3333 9683.749 Q 3016.2498 9683.749 3016.2498 9657.291 Q 3016.2498 9630.833 3122.0833 9577.916 Q 3201.4583 9498.541 3254.3748 9445.624 Q 3307.2915 9366.249 3333.7498 9366.249 Q 3386.6665 9366.249 3386.6665 9339.791 Q 3386.6665 9313.333 3386.6665 9286.875 L 3386.6665 9233.958 L 3413.1248 9233.958 L 3413.1248 9233.958 L 3413.1248 9260.416 L 3439.5833 9260.416 L 3439.5833 9260.416 L 3439.5833 9286.875 L 3439.5833 9286.875 Q 3439.5833 9286.875 3439.5833 9286.875 Q 3439.5833 9313.333 3518.9583 9339.791 Q 3571.8748 9366.249 3598.3333 9445.624 Q 3651.2498 9498.541 3677.7083 9498.541 Q 3730.6248 9472.083 3730.6248 9498.541 Q 3730.6248 9551.458 3783.5415 9551.458 Q 3836.4583 9551.458 3915.833 9551.458 Q 4021.6665 9498.541 4074.583 9472.083 Q 4101.0415 9419.166 4127.5 9419.166 Q 4153.958 9392.708 4206.875 9313.333 Q 4259.7915 9207.5 4286.25 9207.5 Q 4312.708 9181.041 4312.708 9181.041 Q 4312.708 9128.125 4339.1665 9048.75 Q 4392.083 8942.916 4445.0 8916.458 Q 4497.9165 8863.541 4497.9165 8863.541 Q 4471.458 8863.541 4524.375 8837.083 Q 4577.2915 8810.625 4577.2915 8731.25 Q 4577.2915 8651.875 4630.208 8651.875 Q 4683.1245 8651.875 4683.1245 8625.416 Q 4656.6665 8598.958 4709.583 8493.125 Q 4709.583 8413.75 4788.958 8334.375 Q 4868.333 8281.458 4868.333 8228.541 Q 4894.7915 8175.6245 4921.2495 8175.6245 Q 4947.708 8175.6245 4974.1665 8122.708 Q 4974.1665 8069.791 5027.083 8043.333 Q 5106.458 8016.8745 5132.9165 7911.041 Q 5185.833 7831.666 5212.2915 7805.208 Q 5238.7495 7805.208 5265.208 7752.291 Q 5291.6665 7699.3745 5291.6665 7619.9995 Q 5291.6665 7540.6245 5238.7495 7487.708 L 5185.833 7461.2495 L 5185.833 7434.7915 L 5185.833 7408.333 L 5185.833 7408.333 L 5185.833 7434.7915 L 5238.7495 7434.7915 Q 5318.1245 7434.7915 5318.1245 7381.8745 Q 5344.583 7355.4165 5397.4995 7328.958 Q 5450.4165 7328.958 5503.333 7381.8745 Q 5556.2495 7434.7915 5556.2495 7381.8745 Q 5582.708 7302.4995 5662.083 7328.958 Q 5741.458 7328.958 5741.458 7355.4165 Q 5767.9165 7381.8745 5820.833 7381.8745 Q 5900.208 7381.8745 6032.4995 7355.4165 Q 6191.2495 7302.4995 6191.2495 7276.0415 Q 6191.2495 7249.583 6217.708 7249.583 Q 6244.1665 7249.583 6244.1665 7223.1245 Q 6244.1665 7196.6665 6297.083 7170.208 Q 6349.9995 7170.208 6376.458 7090.833 Q 6402.9165 7011.458 6455.833 7011.458 Q 6482.2915 7011.458 6482.2915 6984.9995 Q 6482.2915 6958.5415 6535.208 6932.083 Q 6561.6665 6905.6245 6561.6665 6852.708 Q 6561.6665 6826.2495 6614.583 6641.0415 Q 6667.4995 6429.3745 6667.4995 6402.9165 Q 6667.4995 6376.458 6667.4995 6349.9995 Q 6667.4995 6323.5415 6667.4995 6270.6245 Q 6667.4995 6217.708 6667.4995 6191.2495 Q 6641.0415 6164.7915 6667.4995 6058.958 Q 6667.4995 5979.583 6720.4165 5979.583 Q 6746.8745 5979.583 6746.8745 5953.1245 Q 6773.333 5900.208 6826.2495 5847.2915 Q 6905.6245 5767.9165 6932.083 5635.6245 Q 6984.9995 5503.333 6932.083 5423.958 Q 6932.083 5371.0415 6852.708 5344.583 Q 6799.7915 5318.1245 6773.333 5212.2915 Q 6720.4165 5106.458 6667.4995 5106.458 Q 6614.583 5106.458 6614.583 5053.5415 Q 6614.583 5000.6245 6588.1245 5000.6245 Q 6561.6665 5000.6245 6535.208 4921.2495 Q 6508.7495 4868.333 6482.2915 4841.8745 Q 6455.833 4841.8745 6297.083 4497.9165 Q 6138.333 4153.958 5979.583 4048.1248 Q 5847.2915 3968.7498 5847.2915 3942.2915 Q 5847.2915 3915.833 5767.9165 3889.3748 Q 5714.9995 3862.9165 5662.083 3757.0833 Q 5609.1665 3651.2498 5556.2495 3651.2498 Q 5529.7915 3651.2498 5503.333 3598.3333 Q 5503.333 3545.4165 5476.8745 3545.4165 Q 5450.4165 3545.4165 5450.4165 3518.9583 Q 5450.4165 3492.4998 5397.4995 3492.4998 Q 5371.0415 3492.4998 5371.0415 3466.0415 Q 5371.0415 3439.5833 5344.583 3439.5833 Q 5318.1245 3466.0415 5318.1245 3307.2915 Q 5318.1245 3148.5415 5344.583 3148.5415 Q 5371.0415 3148.5415 5529.7915 2698.7498 Q 5662.083 2248.9583 5714.9995 2248.9583 Q 5767.9165 2222.5 5873.7495 1984.3749 Q 5979.583 1772.7083 6032.4995 1719.7916 Q 6111.8745 1640.4166 6111.8745 1613.9583 Q 6111.8745 1587.4999 6138.333 1587.4999 Q 6164.7915 1561.0416 6217.708 1508.1249 Q 6297.083 1455.2083 6376.458 1402.2916 Q 6455.833 1349.3749 6455.833 1269.9999 Q 6455.833 1217.0833 6482.2915 1217.0833 Q 6508.7495 1217.0833 6508.7495 1137.7083 Q 6535.208 1084.7916 6508.7495 1084.7916 Q 6482.2915 1084.7916 6482.2915 1058.3333 Q 6508.7495 1031.875 6535.208 1031.875 Q 6561.6665 1031.875 6561.6665 978.95825 Q 6588.1245 926.0416 6561.6665 926.0416 Q 6508.7495 926.0416 6508.7495 873.12494 L 6508.7495 846.6666 L 6508.7495 846.6666 L 6508.7495 820.2083 L 6508.7495 820.2083 Q 6535.208 820.2083 6561.6665 820.2083 L 6588.1245 820.2083 L 6614.583 820.2083 Q 6667.4995 820.2083 6693.958 767.2916 Q 6720.4165 714.37494 6746.8745 714.37494 Q 6773.333 714.37494 6773.333 767.2916 Q 6746.8745 820.2083 6773.333 820.2083 L 6799.7915 820.2083 L 6799.7915 767.2916 Q 6826.2495 687.9166 6852.708 502.7083 Q 6879.1665 291.04166 6958.5415 291.04166 Q 7011.458 264.5833 7090.833 132.29166 Q 7170.208 0.0 7196.6665 0.0 z M 1534.5833 11853.333 L 1534.5833 11826.874 L 1561.0416 11826.874 L 1587.4999 11826.874 L 1587.4999 11879.791 L 1587.4999 11906.249 L 1613.9583 11906.249 L 1613.9583 11932.708 L 1719.7916 11932.708 Q 1799.1666 11959.166 1799.1666 12012.083 Q 1772.7083 12091.458 1693.3333 12117.916 Q 1587.4999 12170.833 1587.4999 12197.291 L 1587.4999 12223.749 L 1561.0416 12223.749 L 1534.5833 12197.291 L 1534.5833 12197.291 L 1534.5833 12197.291 L 1561.0416 12170.833 Q 1587.4999 12144.374 1587.4999 12117.916 Q 1587.4999 12091.458 1613.9583 12091.458 Q 1640.4166 12091.458 1640.4166 12038.541 Q 1640.4166 12012.083 1613.9583 12012.083 L 1587.4999 12012.083 L 1587.4999 11985.624 L 1587.4999 11959.166 L 1561.0416 11959.166 L 1561.0416 11932.708 L 1534.5833 11932.708 L 1481.6666 11932.708 L 1481.6666 11906.249 L 1481.6666 11906.249 L 1508.1249 11879.791 L 1534.5833 11853.333 L 1534.5833 11853.333 z M 846.6666 14684.374 Q 846.6666 14684.374 873.12494 14684.374 Q 873.12494 14684.374 846.6666 14684.374 Q 846.6666 14684.374 846.6666 14684.374 z M 52.916664 15345.833 L 52.916664 15345.833 L 79.37499 15345.833 Q 79.37499 15372.291 52.916664 15372.291 L 52.916664 15372.291 L 52.916664 15345.833 z" svg:height="163.77707mm" draw:style-name="style-218" svg:viewBox="0.0 0.0 7672.9165 16377.707" svg:width="76.729164mm" svg:x="0.0mm" svg:y="42.597916mm"/>
          <draw:path svg:d="M 343.9583 52.916664 L 476.24997 0.0 L 476.24997 26.458332 Q 476.24997 52.916664 343.9583 132.29166 Q 211.66666 211.66666 185.20833 238.12498 L 158.74998 264.5833 L 158.74998 264.5833 L 158.74998 264.5833 L 132.29166 317.49997 L 105.83333 343.9583 L 105.83333 370.41666 L 105.83333 370.41666 L 52.916664 370.41666 Q -26.458332 370.41666 0.0 317.49997 L 52.916664 291.04166 L 52.916664 291.04166 Q 52.916664 291.04166 132.29166 185.20833 Q 211.66666 105.83333 343.9583 52.916664 z" svg:height="3.7041664mm" draw:style-name="style-219" svg:viewBox="0.0 0.0 476.24997 370.41666" svg:width="4.7625mm" svg:x="81.49166mm" svg:y="256.11664mm"/>
          <draw:path svg:d="M 26.458332 26.458332 L 52.916664 0.0 L 555.625 0.0 L 1058.3333 0.0 L 1058.3333 0.0 Q 1058.3333 0.0 1005.4166 26.458332 Q 952.49994 26.458332 952.49994 52.916664 Q 952.49994 79.37499 899.5833 105.83333 L 873.12494 105.83333 L 873.12494 158.74998 L 899.5833 211.66666 L 899.5833 238.12498 L 899.5833 264.5833 L 899.5833 264.5833 Q 873.12494 264.5833 846.6666 291.04166 Q 793.74994 317.49997 740.8333 211.66666 Q 661.4583 132.29166 555.625 158.74998 Q 449.79166 158.74998 449.79166 211.66666 Q 423.3333 238.12498 396.87497 264.5833 Q 370.41666 291.04166 264.5833 317.49997 L 185.20833 317.49997 L 158.74998 317.49997 L 132.29166 317.49997 L 105.83333 317.49997 L 79.37499 317.49997 L 52.916664 343.9583 L 0.0 343.9583 L 0.0 211.66666 L 0.0 52.916664 L 0.0 52.916664 L 0.0 26.458332 L 26.458332 26.458332 z" svg:height="3.439583mm" draw:style-name="style-220" svg:viewBox="0.0 0.0 1058.3333 343.9583" svg:width="10.583333mm" svg:x="58.208332mm" svg:y="1.0583333mm"/>
          <draw:path svg:d="M 449.79166 0.0 L 476.24997 0.0 L 476.24997 26.458332 Q 449.79166 79.37499 423.3333 79.37499 Q 396.87497 79.37499 370.41666 132.29166 Q 370.41666 211.66666 396.87497 238.12498 Q 423.3333 238.12498 423.3333 291.04166 L 423.3333 317.49997 L 423.3333 343.9583 L 423.3333 370.41666 L 396.87497 396.87497 L 370.41666 423.3333 L 370.41666 449.79166 L 370.41666 476.24997 L 370.41666 476.24997 Q 370.41666 476.24997 343.9583 502.7083 L 317.49997 502.7083 L 317.49997 502.7083 Q 317.49997 502.7083 291.04166 529.1666 Q 264.5833 555.625 211.66666 608.5416 Q 132.29166 687.9166 185.20833 555.625 Q 264.5833 449.79166 238.12498 449.79166 Q 211.66666 449.79166 105.83333 529.1666 Q -26.458332 608.5416 0.0 555.625 L 0.0 502.7083 L 0.0 502.7083 Q 0.0 502.7083 52.916664 449.79166 Q 105.83333 396.87497 185.20833 264.5833 L 264.5833 132.29166 L 291.04166 132.29166 Q 291.04166 132.29166 317.49997 79.37499 L 343.9583 52.916664 L 370.41666 26.458332 Q 423.3333 26.458332 449.79166 0.0 z" svg:height="6.0854163mm" draw:style-name="style-221" svg:viewBox="0.0 0.0 476.24997 608.5416" svg:width="4.7625mm" svg:x="158.74998mm" svg:y="245.7979mm"/>
          <draw:path svg:d="M 132.29166 26.458332 L 158.74998 0.0 L 185.20833 52.916664 Q 211.66666 105.83333 211.66666 132.29166 Q 211.66666 132.29166 211.66666 238.12498 L 211.66666 343.9583 L 211.66666 370.41666 Q 211.66666 396.87497 238.12498 423.3333 L 238.12498 449.79166 L 211.66666 449.79166 Q 185.20833 449.79166 158.74998 423.3333 L 105.83333 396.87497 L 105.83333 396.87497 Q 105.83333 396.87497 79.37499 370.41666 Q 52.916664 370.41666 52.916664 396.87497 Q 52.916664 423.3333 26.458332 423.3333 L 0.0 423.3333 L 0.0 396.87497 Q 0.0 370.41666 0.0 291.04166 Q 0.0 238.12498 52.916664 132.29166 Q 105.83333 26.458332 132.29166 26.458332 z" svg:height="4.497916mm" draw:style-name="style-222" svg:viewBox="0.0 0.0 238.12498 449.79166" svg:width="2.38125mm" svg:x="91.01666mm" svg:y="78.05208mm"/>
          <draw:path svg:d="M 873.12494 0.0 L 926.0416 0.0 L 926.0416 0.0 Q 926.0416 26.458332 767.2916 132.29166 Q 608.5416 264.5833 476.24997 264.5833 Q 343.9583 317.49997 317.49997 317.49997 Q 291.04166 370.41666 132.29166 370.41666 L 0.0 396.87497 L 0.0 370.41666 L 0.0 370.41666 L 0.0 370.41666 L 0.0 370.41666 L 79.37499 343.9583 L 158.74998 317.49997 L 158.74998 317.49997 L 185.20833 317.49997 L 185.20833 291.04166 L 185.20833 264.5833 L 238.12498 238.12498 Q 291.04166 211.66666 317.49997 158.74998 Q 343.9583 105.83333 370.41666 132.29166 Q 423.3333 158.74998 582.0833 132.29166 Q 740.8333 105.83333 740.8333 79.37499 Q 740.8333 52.916664 793.74994 26.458332 Q 846.6666 0.0 873.12494 0.0 z" svg:height="3.9687498mm" draw:style-name="style-223" svg:viewBox="0.0 0.0 926.0416 396.87497" svg:width="9.260416mm" svg:x="120.385414mm" svg:y="122.76666mm"/>
          <draw:path svg:d="M 449.79166 0.0 L 476.24997 0.0 L 529.1666 26.458332 Q 555.625 52.916664 582.0833 79.37499 L 582.0833 105.83333 L 555.625 211.66666 Q 555.625 317.49997 476.24997 396.87497 Q 396.87497 502.7083 343.9583 661.4583 Q 291.04166 820.2083 264.5833 873.12494 Q 238.12498 926.0416 211.66666 978.95825 L 185.20833 1005.4166 L 185.20833 1005.4166 L 185.20833 1031.875 L 185.20833 1031.875 L 185.20833 1031.875 L 158.74998 1031.875 L 158.74998 1031.875 L 132.29166 1058.3333 L 105.83333 1058.3333 L 105.83333 1031.875 L 79.37499 1005.4166 L 79.37499 1005.4166 L 79.37499 1031.875 L 79.37499 1031.875 L 79.37499 1031.875 L 52.916664 1058.3333 L 52.916664 1084.7916 L 26.458332 1084.7916 L 0.0 1084.7916 L 0.0 1058.3333 L 26.458332 1031.875 L 26.458332 1005.4166 L 26.458332 978.95825 L 52.916664 926.0416 Q 79.37499 899.5833 132.29166 740.8333 L 211.66666 582.0833 L 211.66666 582.0833 Q 238.12498 582.0833 238.12498 476.24997 Q 238.12498 370.41666 291.04166 370.41666 Q 317.49997 343.9583 370.41666 185.20833 Q 423.3333 0.0 449.79166 0.0 z" svg:height="10.847916mm" draw:style-name="style-224" svg:viewBox="0.0 0.0 582.0833 1084.7916" svg:width="5.820833mm" svg:x="21.960415mm" svg:y="199.7604mm"/>
          <draw:path svg:d="M 555.625 0.0 L 555.625 0.0 L 555.625 26.458332 Q 555.625 52.916664 582.0833 52.916664 Q 608.5416 52.916664 634.99994 105.83333 Q 661.4583 158.74998 714.37494 185.20833 L 767.2916 185.20833 L 767.2916 211.66666 Q 740.8333 211.66666 687.9166 211.66666 Q 608.5416 238.12498 608.5416 211.66666 L 608.5416 158.74998 L 582.0833 158.74998 Q 582.0833 158.74998 582.0833 132.29166 L 582.0833 132.29166 L 555.625 132.29166 Q 529.1666 132.29166 529.1666 238.12498 Q 529.1666 317.49997 582.0833 343.9583 Q 634.99994 370.41666 687.9166 476.24997 Q 740.8333 608.5416 687.9166 687.9166 Q 687.9166 740.8333 661.4583 767.2916 L 661.4583 793.74994 L 661.4583 793.74994 Q 661.4583 793.74994 634.99994 820.2083 Q 608.5416 820.2083 634.99994 873.12494 Q 687.9166 926.0416 608.5416 926.0416 Q 555.625 952.49994 529.1666 1031.875 Q 476.24997 1111.25 370.41666 1058.3333 L 238.12498 1031.875 L 238.12498 1058.3333 L 211.66666 1111.25 L 211.66666 1111.25 L 211.66666 1111.25 L 211.66666 1137.7083 L 211.66666 1137.7083 L 211.66666 1164.1666 L 211.66666 1190.6249 L 211.66666 1217.0833 L 211.66666 1243.5416 L 211.66666 1269.9999 L 211.66666 1296.4583 L 211.66666 1322.9166 L 211.66666 1322.9166 L 185.20833 1322.9166 L 185.20833 1322.9166 L 185.20833 1349.3749 L 185.20833 1349.3749 L 158.74998 1349.3749 L 132.29166 1322.9166 L 105.83333 1322.9166 L 52.916664 1322.9166 L 52.916664 1349.3749 L 52.916664 1349.3749 L 26.458332 1349.3749 L 26.458332 1349.3749 L 26.458332 1322.9166 L 26.458332 1296.4583 L 79.37499 1296.4583 L 132.29166 1296.4583 L 132.29166 1243.5416 L 105.83333 1190.6249 L 105.83333 1164.1666 Q 105.83333 1137.7083 79.37499 1137.7083 Q 79.37499 1111.25 79.37499 1111.25 Q 79.37499 1058.3333 105.83333 1005.4166 Q 132.29166 926.0416 52.916664 952.49994 Q -26.458332 978.95825 0.0 926.0416 Q 52.916664 873.12494 0.0 767.2916 Q -52.916664 661.4583 0.0 634.99994 Q 26.458332 634.99994 26.458332 582.0833 L 26.458332 529.1666 L 52.916664 529.1666 Q 79.37499 529.1666 79.37499 502.7083 L 79.37499 476.24997 L 79.37499 476.24997 Q 105.83333 476.24997 105.83333 476.24997 L 105.83333 449.79166 L 105.83333 449.79166 Q 105.83333 449.79166 132.29166 423.3333 L 132.29166 423.3333 L 211.66666 317.49997 Q 317.49997 238.12498 317.49997 211.66666 Q 317.49997 158.74998 370.41666 158.74998 Q 423.3333 158.74998 476.24997 79.37499 Q 529.1666 0.0 555.625 0.0 z" svg:height="13.49375mm" draw:style-name="style-225" svg:viewBox="0.0 0.0 767.2916 1349.3749" svg:width="7.6729164mm" svg:x="122.237495mm" svg:y="91.54583mm"/>
          <draw:path svg:d="M 158.74998 26.458332 L 185.20833 26.458332 L 238.12498 0.0 L 291.04166 0.0 L 291.04166 26.458332 L 264.5833 52.916664 L 264.5833 79.37499 L 264.5833 105.83333 L 238.12498 105.83333 L 238.12498 132.29166 L 238.12498 132.29166 L 211.66666 132.29166 L 211.66666 132.29166 L 211.66666 132.29166 L 211.66666 158.74998 L 211.66666 158.74998 L 185.20833 185.20833 Q 158.74998 238.12498 158.74998 238.12498 L 158.74998 238.12498 L 132.29166 238.12498 L 132.29166 238.12498 L 105.83333 264.5833 L 52.916664 264.5833 L 26.458332 264.5833 L 0.0 264.5833 L 0.0 238.12498 L 0.0 185.20833 L 26.458332 185.20833 L 26.458332 185.20833 L 26.458332 158.74998 L 26.458332 158.74998 L 52.916664 158.74998 L 52.916664 132.29166 L 52.916664 132.29166 L 52.916664 132.29166 L 79.37499 132.29166 L 79.37499 132.29166 L 79.37499 105.83333 L 79.37499 105.83333 L 105.83333 105.83333 Q 105.83333 79.37499 105.83333 79.37499 L 105.83333 79.37499 L 105.83333 79.37499 Q 105.83333 52.916664 158.74998 26.458332 z" svg:height="2.6458333mm" draw:style-name="style-226" svg:viewBox="0.0 0.0 291.04166 264.5833" svg:width="2.9104166mm" svg:x="116.94582mm" svg:y="228.3354mm"/>
          <draw:path svg:d="M 1058.3333 26.458332 L 1058.3333 79.37499 L 1058.3333 105.83333 Q 1058.3333 132.29166 952.49994 132.29166 L 846.6666 132.29166 L 820.2083 158.74998 L 793.74994 185.20833 L 767.2916 185.20833 L 740.8333 185.20833 L 687.9166 211.66666 L 661.4583 238.12498 L 687.9166 238.12498 L 687.9166 238.12498 L 423.3333 291.04166 Q 158.74998 343.9583 105.83333 343.9583 L 52.916664 343.9583 L 52.916664 343.9583 Q 52.916664 317.49997 26.458332 317.49997 L 26.458332 317.49997 L 26.458332 317.49997 Q 0.0 317.49997 0.0 291.04166 L 0.0 264.5833 L 0.0 238.12498 L 0.0 211.66666 L 0.0 158.74998 L 0.0 105.83333 L 26.458332 105.83333 L 26.458332 105.83333 L 52.916664 105.83333 L 52.916664 105.83333 L 52.916664 105.83333 L 52.916664 105.83333 L 79.37499 105.83333 L 79.37499 132.29166 L 185.20833 132.29166 Q 291.04166 132.29166 396.87497 79.37499 L 502.7083 52.916664 L 502.7083 52.916664 Q 502.7083 79.37499 555.625 52.916664 L 608.5416 26.458332 L 846.6666 0.0 Q 1058.3333 -26.458332 1058.3333 26.458332 z" svg:height="3.439583mm" draw:style-name="style-227" svg:viewBox="0.0 0.0 1058.3333 343.9583" svg:width="10.583333mm" svg:x="25.399998mm" svg:y="261.14374mm"/>
          <draw:path svg:d="M 264.5833 79.37499 L 317.49997 0.0 L 185.20833 502.7083 Q 52.916664 978.95825 52.916664 1005.4166 L 52.916664 1031.875 L 52.916664 1031.875 Q 52.916664 1031.875 26.458332 978.95825 L 0.0 952.49994 L 0.0 926.0416 L 0.0 873.12494 L 0.0 873.12494 L 0.0 873.12494 L 26.458332 767.2916 L 52.916664 661.4583 L 52.916664 608.5416 Q 52.916664 555.625 26.458332 502.7083 Q 26.458332 449.79166 52.916664 449.79166 Q 79.37499 449.79166 132.29166 238.12498 L 158.74998 52.916664 L 185.20833 52.916664 L 185.20833 52.916664 L 185.20833 79.37499 Q 211.66666 132.29166 264.5833 79.37499 z" svg:height="10.318749mm" draw:style-name="style-228" svg:viewBox="0.0 0.0 317.49997 1031.875" svg:width="3.1749997mm" svg:x="57.149998mm" svg:y="184.41457mm"/>
          <draw:path svg:d="M 767.2916 185.20833 L 767.2916 238.12498 L 793.74994 317.49997 Q 793.74994 396.87497 846.6666 396.87497 Q 926.0416 396.87497 926.0416 449.79166 Q 926.0416 476.24997 899.5833 476.24997 Q 873.12494 502.7083 899.5833 502.7083 Q 952.49994 529.1666 952.49994 555.625 L 952.49994 608.5416 L 952.49994 608.5416 L 952.49994 634.99994 L 952.49994 608.5416 Q 926.0416 555.625 846.6666 555.625 Q 767.2916 555.625 793.74994 608.5416 Q 793.74994 661.4583 687.9166 714.37494 Q 555.625 767.2916 555.625 793.74994 L 582.0833 793.74994 L 582.0833 820.2083 Q 582.0833 846.6666 555.625 873.12494 L 555.625 873.12494 L 476.24997 899.5833 Q 370.41666 926.0416 343.9583 926.0416 Q 317.49997 978.95825 317.49997 978.95825 L 317.49997 978.95825 L 291.04166 1031.875 L 264.5833 1058.3333 L 264.5833 1084.7916 L 264.5833 1137.7083 L 238.12498 1190.6249 L 211.66666 1217.0833 L 211.66666 1243.5416 L 211.66666 1269.9999 L 158.74998 1402.2916 Q 105.83333 1534.5833 79.37499 1561.0416 L 52.916664 1587.4999 L 52.916664 1613.9583 L 52.916664 1640.4166 L 26.458332 1719.7916 L 0.0 1772.7083 L 0.0 1799.1666 L 0.0 1825.6249 L 0.0 1746.2499 L 0.0 1666.8749 L 0.0 1640.4166 L 0.0 1613.9583 L 26.458332 1561.0416 Q 52.916664 1534.5833 158.74998 1190.6249 L 264.5833 873.12494 L 264.5833 873.12494 Q 264.5833 873.12494 291.04166 899.5833 Q 317.49997 926.0416 343.9583 899.5833 Q 370.41666 873.12494 396.87497 687.9166 L 423.3333 502.7083 L 449.79166 502.7083 L 476.24997 502.7083 L 476.24997 476.24997 L 476.24997 449.79166 L 502.7083 370.41666 L 529.1666 291.04166 L 529.1666 238.12498 Q 529.1666 211.66666 555.625 132.29166 L 582.0833 52.916664 L 608.5416 52.916664 Q 634.99994 52.916664 634.99994 26.458332 Q 634.99994 0.0 687.9166 0.0 Q 740.8333 0.0 740.8333 79.37499 Q 740.8333 158.74998 767.2916 185.20833 z" svg:height="18.256248mm" draw:style-name="style-229" svg:viewBox="0.0 0.0 952.49994 1825.6249" svg:width="9.525mm" svg:x="21.166666mm" svg:y="249.50208mm"/>
          <draw:path svg:d="M 846.6666 52.916664 L 846.6666 79.37499 L 820.2083 79.37499 L 820.2083 105.83333 L 820.2083 105.83333 L 793.74994 105.83333 L 793.74994 132.29166 L 793.74994 158.74998 L 767.2916 185.20833 L 740.8333 211.66666 L 740.8333 211.66666 L 740.8333 211.66666 L 740.8333 238.12498 L 740.8333 238.12498 L 714.37494 238.12498 L 714.37494 264.5833 L 740.8333 264.5833 L 740.8333 264.5833 L 740.8333 291.04166 Q 740.8333 317.49997 714.37494 370.41666 L 687.9166 396.87497 L 687.9166 423.3333 L 687.9166 449.79166 L 740.8333 449.79166 L 767.2916 423.3333 L 767.2916 423.3333 L 793.74994 423.3333 L 793.74994 423.3333 L 793.74994 423.3333 L 820.2083 396.87497 Q 846.6666 396.87497 846.6666 423.3333 L 846.6666 449.79166 L 820.2083 476.24997 L 820.2083 529.1666 L 793.74994 555.625 Q 793.74994 582.0833 740.8333 661.4583 Q 687.9166 740.8333 555.625 793.74994 Q 423.3333 846.6666 370.41666 926.0416 Q 343.9583 1005.4166 343.9583 1005.4166 L 317.49997 1005.4166 L 317.49997 1031.875 L 317.49997 1058.3333 L 317.49997 1058.3333 L 291.04166 1058.3333 L 291.04166 1031.875 L 264.5833 1031.875 L 264.5833 1031.875 L 264.5833 1058.3333 L 264.5833 1058.3333 L 238.12498 1058.3333 L 238.12498 1058.3333 L 211.66666 1031.875 L 211.66666 1031.875 L 211.66666 1005.4166 L 211.66666 1005.4166 L 211.66666 1005.4166 L 185.20833 1005.4166 L 185.20833 1005.4166 L 185.20833 978.95825 Q 211.66666 978.95825 238.12498 952.49994 Q 264.5833 952.49994 264.5833 899.5833 L 264.5833 873.12494 L 238.12498 873.12494 L 238.12498 899.5833 L 211.66666 899.5833 L 158.74998 899.5833 L 158.74998 873.12494 Q 158.74998 846.6666 132.29166 899.5833 Q 132.29166 926.0416 105.83333 926.0416 L 52.916664 952.49994 L 26.458332 952.49994 L 0.0 952.49994 L 0.0 926.0416 L 0.0 899.5833 L 26.458332 846.6666 L 26.458332 820.2083 L 26.458332 820.2083 L 52.916664 820.2083 L 52.916664 793.74994 Q 52.916664 767.2916 79.37499 767.2916 Q 79.37499 740.8333 79.37499 714.37494 L 79.37499 661.4583 L 105.83333 661.4583 Q 105.83333 634.99994 52.916664 634.99994 Q 26.458332 634.99994 79.37499 555.625 L 132.29166 476.24997 L 158.74998 476.24997 L 211.66666 476.24997 L 211.66666 449.79166 L 211.66666 449.79166 L 238.12498 449.79166 L 238.12498 423.3333 L 238.12498 423.3333 L 238.12498 423.3333 L 264.5833 423.3333 Q 264.5833 423.3333 264.5833 396.87497 L 264.5833 396.87497 L 264.5833 396.87497 Q 291.04166 370.41666 291.04166 370.41666 L 291.04166 370.41666 L 317.49997 370.41666 L 317.49997 370.41666 L 317.49997 343.9583 L 317.49997 343.9583 L 396.87497 317.49997 Q 476.24997 291.04166 582.0833 158.74998 Q 687.9166 26.458332 714.37494 26.458332 L 714.37494 26.458332 L 793.74994 0.0 Q 846.6666 0.0 846.6666 52.916664 z" svg:height="10.583333mm" draw:style-name="style-230" svg:viewBox="0.0 0.0 846.6666 1058.3333" svg:width="8.466666mm" svg:x="167.74582mm" svg:y="196.84999mm"/>
          <draw:path svg:d="M 132.29166 26.458332 L 264.5833 0.0 L 291.04166 26.458332 Q 343.9583 26.458332 317.49997 79.37499 Q 291.04166 105.83333 291.04166 105.83333 L 291.04166 132.29166 L 211.66666 132.29166 Q 132.29166 132.29166 79.37499 158.74998 L 0.0 158.74998 L 0.0 132.29166 L 0.0 105.83333 L 0.0 79.37499 Q 0.0 52.916664 132.29166 26.458332 z" svg:height="1.5874999mm" draw:style-name="style-231" svg:viewBox="0.0 0.0 317.49997 158.74998" svg:width="3.1749997mm" svg:x="76.46458mm" svg:y="217.2229mm"/>
          <draw:path svg:d="M 634.99994 0.0 L 714.37494 0.0 L 714.37494 0.0 L 714.37494 26.458332 L 714.37494 26.458332 L 687.9166 26.458332 L 687.9166 26.458332 L 687.9166 26.458332 L 661.4583 52.916664 L 634.99994 79.37499 L 608.5416 79.37499 L 582.0833 79.37499 L 634.99994 105.83333 L 661.4583 105.83333 L 661.4583 132.29166 L 687.9166 158.74998 L 687.9166 185.20833 Q 687.9166 211.66666 714.37494 211.66666 Q 740.8333 211.66666 767.2916 291.04166 Q 793.74994 396.87497 846.6666 449.79166 Q 846.6666 476.24997 873.12494 476.24997 L 873.12494 476.24997 L 873.12494 476.24997 Q 873.12494 502.7083 793.74994 449.79166 L 687.9166 449.79166 L 661.4583 423.3333 L 634.99994 423.3333 L 634.99994 423.3333 Q 634.99994 396.87497 582.0833 370.41666 Q 555.625 317.49997 476.24997 291.04166 Q 370.41666 264.5833 211.66666 238.12498 L 52.916664 211.66666 L 52.916664 211.66666 L 52.916664 185.20833 L 26.458332 185.20833 L 0.0 185.20833 L 0.0 158.74998 L 0.0 158.74998 L 0.0 132.29166 L 0.0 79.37499 L 0.0 79.37499 L 0.0 79.37499 L 0.0 52.916664 L 0.0 52.916664 L 26.458332 52.916664 L 52.916664 26.458332 L 52.916664 26.458332 L 52.916664 26.458332 L 291.04166 26.458332 Q 529.1666 26.458332 634.99994 0.0 z" svg:height="4.7625mm" draw:style-name="style-232" svg:viewBox="0.0 0.0 873.12494 476.24997" svg:width="8.73125mm" svg:x="97.36666mm" svg:y="107.15624mm"/>
          <draw:path svg:d="M 926.0416 238.12498 L 1269.9999 0.0 L 1217.0833 158.74998 Q 1164.1666 291.04166 1137.7083 317.49997 L 1137.7083 317.49997 L 1137.7083 291.04166 L 1137.7083 238.12498 L 1111.25 238.12498 L 1084.7916 238.12498 L 1031.875 264.5833 L 1005.4166 291.04166 L 1005.4166 291.04166 L 978.95825 291.04166 L 978.95825 291.04166 L 978.95825 291.04166 L 978.95825 317.49997 L 978.95825 317.49997 L 952.49994 317.49997 L 952.49994 343.9583 L 608.5416 555.625 Q 264.5833 767.2916 238.12498 793.74994 Q 238.12498 820.2083 211.66666 820.2083 L 185.20833 820.2083 L 185.20833 846.6666 L 185.20833 846.6666 L 158.74998 846.6666 L 158.74998 873.12494 L 158.74998 873.12494 L 132.29166 873.12494 L 132.29166 873.12494 L 132.29166 873.12494 L 132.29166 899.5833 L 132.29166 899.5833 L 105.83333 899.5833 L 105.83333 926.0416 L 105.83333 926.0416 L 79.37499 926.0416 L 79.37499 926.0416 L 79.37499 926.0416 L 26.458332 952.49994 L 0.0 952.49994 L 0.0 926.0416 L 26.458332 899.5833 L 26.458332 899.5833 L 26.458332 873.12494 L 26.458332 873.12494 L 26.458332 873.12494 L 26.458332 873.12494 L 26.458332 846.6666 L 52.916664 846.6666 L 52.916664 820.2083 L 79.37499 820.2083 L 105.83333 820.2083 L 105.83333 793.74994 L 132.29166 793.74994 L 132.29166 793.74994 L 132.29166 767.2916 L 132.29166 767.2916 L 132.29166 767.2916 L 158.74998 767.2916 Q 158.74998 767.2916 343.9583 608.5416 Q 555.625 449.79166 926.0416 238.12498 z" svg:height="9.525mm" draw:style-name="style-233" svg:viewBox="0.0 0.0 1269.9999 952.49994" svg:width="12.699999mm" svg:x="15.081249mm" svg:y="238.91873mm"/>
          <draw:path svg:d="M 449.79166 26.458332 L 449.79166 0.0 L 502.7083 0.0 L 582.0833 0.0 L 582.0833 26.458332 L 608.5416 26.458332 L 608.5416 52.916664 L 608.5416 79.37499 L 582.0833 79.37499 Q 582.0833 105.83333 529.1666 132.29166 L 502.7083 185.20833 L 476.24997 185.20833 L 476.24997 211.66666 L 476.24997 211.66666 L 502.7083 211.66666 L 502.7083 211.66666 L 502.7083 211.66666 L 529.1666 211.66666 L 555.625 211.66666 L 740.8333 238.12498 Q 926.0416 264.5833 926.0416 264.5833 L 926.0416 264.5833 L 899.5833 264.5833 Q 873.12494 264.5833 767.2916 317.49997 Q 634.99994 317.49997 608.5416 370.41666 Q 608.5416 396.87497 476.24997 396.87497 Q 343.9583 396.87497 264.5833 370.41666 L 185.20833 317.49997 L 185.20833 317.49997 L 185.20833 317.49997 L 158.74998 291.04166 L 158.74998 264.5833 L 132.29166 264.5833 L 105.83333 264.5833 L 52.916664 238.12498 L 0.0 238.12498 L 0.0 238.12498 L 0.0 211.66666 L 0.0 211.66666 L 26.458332 211.66666 L 26.458332 211.66666 L 26.458332 211.66666 L 52.916664 185.20833 L 79.37499 158.74998 L 105.83333 158.74998 L 132.29166 158.74998 L 185.20833 132.29166 L 211.66666 105.83333 L 317.49997 79.37499 Q 423.3333 52.916664 423.3333 26.458332 L 449.79166 26.458332 L 449.79166 26.458332 z" svg:height="3.9687498mm" draw:style-name="style-234" svg:viewBox="0.0 0.0 926.0416 396.87497" svg:width="9.260416mm" svg:x="92.868744mm" svg:y="33.337498mm"/>
          <draw:path svg:d="M 449.79166 52.916664 L 529.1666 0.0 L 555.625 0.0 Q 582.0833 26.458332 582.0833 26.458332 L 582.0833 26.458332 L 582.0833 79.37499 Q 608.5416 132.29166 634.99994 158.74998 Q 634.99994 185.20833 582.0833 185.20833 Q 529.1666 211.66666 502.7083 238.12498 Q 502.7083 291.04166 423.3333 291.04166 Q 370.41666 291.04166 317.49997 370.41666 Q 291.04166 449.79166 291.04166 449.79166 Q 264.5833 449.79166 264.5833 449.79166 L 264.5833 476.24997 L 264.5833 476.24997 Q 264.5833 476.24997 238.12498 502.7083 L 238.12498 502.7083 L 238.12498 502.7083 Q 211.66666 502.7083 211.66666 502.7083 L 211.66666 529.1666 L 185.20833 555.625 Q 158.74998 555.625 158.74998 555.625 L 158.74998 582.0833 L 158.74998 582.0833 Q 158.74998 582.0833 105.83333 608.5416 Q 79.37499 661.4583 52.916664 608.5416 L 0.0 582.0833 L 0.0 582.0833 L 0.0 582.0833 L 26.458332 555.625 L 26.458332 502.7083 L 52.916664 502.7083 L 79.37499 502.7083 L 79.37499 476.24997 L 105.83333 476.24997 L 105.83333 449.79166 Q 105.83333 423.3333 158.74998 396.87497 Q 211.66666 343.9583 264.5833 238.12498 Q 291.04166 158.74998 317.49997 158.74998 Q 343.9583 158.74998 343.9583 132.29166 Q 370.41666 105.83333 449.79166 52.916664 z" svg:height="6.0854163mm" draw:style-name="style-235" svg:viewBox="0.0 0.0 634.99994 608.5416" svg:width="6.3499994mm" svg:x="134.40833mm" svg:y="192.88124mm"/>
          <draw:path svg:d="M 502.7083 0.0 L 502.7083 0.0 L 502.7083 52.916664 Q 529.1666 105.83333 634.99994 79.37499 Q 740.8333 52.916664 740.8333 52.916664 L 740.8333 52.916664 L 767.2916 52.916664 L 793.74994 52.916664 L 793.74994 79.37499 Q 793.74994 105.83333 714.37494 132.29166 Q 608.5416 185.20833 608.5416 238.12498 L 608.5416 291.04166 L 582.0833 291.04166 L 582.0833 317.49997 L 529.1666 317.49997 L 476.24997 317.49997 L 449.79166 343.9583 L 423.3333 370.41666 L 423.3333 370.41666 L 396.87497 370.41666 L 396.87497 370.41666 L 396.87497 396.87497 L 396.87497 396.87497 Q 396.87497 396.87497 370.41666 396.87497 Q 370.41666 423.3333 317.49997 423.3333 Q 291.04166 423.3333 185.20833 396.87497 L 105.83333 370.41666 L 79.37499 343.9583 L 26.458332 343.9583 L 26.458332 317.49997 L 26.458332 317.49997 L 0.0 317.49997 L 0.0 317.49997 L 0.0 317.49997 L 26.458332 291.04166 L 26.458332 291.04166 L 26.458332 264.5833 L 26.458332 264.5833 L 26.458332 264.5833 L 52.916664 264.5833 L 52.916664 264.5833 L 52.916664 264.5833 L 52.916664 264.5833 L 132.29166 291.04166 Q 185.20833 291.04166 185.20833 211.66666 Q 185.20833 158.74998 211.66666 158.74998 L 238.12498 132.29166 L 238.12498 132.29166 Q 264.5833 105.83333 370.41666 79.37499 L 476.24997 26.458332 L 502.7083 26.458332 Q 502.7083 0.0 502.7083 0.0 z" svg:height="4.233333mm" draw:style-name="style-236" svg:viewBox="0.0 0.0 793.74994 423.3333" svg:width="7.9374995mm" svg:x="34.13125mm" svg:y="270.93332mm"/>
          <draw:path svg:d="M 264.5833 0.0 L 291.04166 0.0 L 317.49997 26.458332 Q 370.41666 52.916664 343.9583 79.37499 Q 343.9583 132.29166 343.9583 132.29166 L 317.49997 132.29166 L 317.49997 158.74998 L 317.49997 185.20833 L 370.41666 158.74998 Q 396.87497 132.29166 423.3333 105.83333 L 449.79166 79.37499 L 449.79166 79.37499 L 476.24997 79.37499 L 476.24997 79.37499 L 476.24997 79.37499 L 476.24997 52.916664 L 476.24997 52.916664 L 476.24997 79.37499 L 476.24997 132.29166 L 476.24997 132.29166 L 476.24997 132.29166 L 449.79166 185.20833 Q 423.3333 185.20833 423.3333 211.66666 L 423.3333 211.66666 L 396.87497 238.12498 L 396.87497 238.12498 L 396.87497 238.12498 Q 370.41666 238.12498 370.41666 238.12498 L 370.41666 264.5833 L 370.41666 264.5833 Q 370.41666 264.5833 291.04166 317.49997 Q 211.66666 370.41666 211.66666 343.9583 Q 211.66666 291.04166 132.29166 343.9583 L 52.916664 370.41666 L 52.916664 370.41666 L 52.916664 396.87497 L 52.916664 396.87497 L 52.916664 396.87497 L 26.458332 396.87497 L 26.458332 396.87497 L 0.0 423.3333 L 0.0 423.3333 L 0.0 396.87497 L 0.0 396.87497 L 0.0 343.9583 L 0.0 317.49997 L 0.0 291.04166 L 0.0 264.5833 L 26.458332 238.12498 L 52.916664 211.66666 L 52.916664 211.66666 L 52.916664 185.20833 L 52.916664 185.20833 L 52.916664 185.20833 L 158.74998 105.83333 Q 238.12498 26.458332 264.5833 0.0 z" svg:height="4.233333mm" draw:style-name="style-237" svg:viewBox="0.0 0.0 476.24997 423.3333" svg:width="4.7625mm" svg:x="180.97499mm" svg:y="194.99791mm"/>
          <draw:path svg:d="M 52.916664 52.916664 L 79.37499 26.458332 L 105.83333 0.0 Q 158.74998 0.0 158.74998 79.37499 Q 158.74998 132.29166 158.74998 132.29166 L 158.74998 158.74998 L 158.74998 158.74998 Q 158.74998 158.74998 132.29166 185.20833 Q 105.83333 185.20833 52.916664 185.20833 L 0.0 158.74998 L 0.0 132.29166 Q 0.0 79.37499 52.916664 52.916664 z" svg:height="1.8520832mm" draw:style-name="style-238" svg:viewBox="0.0 0.0 158.74998 185.20833" svg:width="1.5874999mm" svg:x="137.58333mm" svg:y="190.76457mm"/>
          <draw:path svg:d="M 529.1666 0.0 L 529.1666 0.0 L 555.625 0.0 Q 608.5416 0.0 608.5416 52.916664 Q 608.5416 79.37499 608.5416 105.83333 L 634.99994 105.83333 L 634.99994 105.83333 Q 634.99994 132.29166 634.99994 132.29166 L 608.5416 132.29166 L 608.5416 185.20833 Q 555.625 211.66666 555.625 238.12498 L 555.625 238.12498 L 555.625 264.5833 Q 555.625 291.04166 555.625 317.49997 L 555.625 343.9583 L 423.3333 396.87497 Q 291.04166 449.79166 211.66666 529.1666 Q 132.29166 634.99994 132.29166 634.99994 L 132.29166 634.99994 L 132.29166 608.5416 Q 132.29166 555.625 79.37499 555.625 Q 26.458332 555.625 26.458332 555.625 L 0.0 529.1666 L 26.458332 529.1666 Q 26.458332 502.7083 26.458332 502.7083 L 26.458332 502.7083 L 52.916664 502.7083 Q 79.37499 502.7083 79.37499 476.24997 L 105.83333 449.79166 L 132.29166 449.79166 Q 132.29166 449.79166 132.29166 423.3333 L 132.29166 423.3333 L 185.20833 396.87497 Q 264.5833 396.87497 291.04166 396.87497 Q 317.49997 396.87497 317.49997 370.41666 L 343.9583 370.41666 L 343.9583 370.41666 L 343.9583 343.9583 L 343.9583 343.9583 L 343.9583 343.9583 L 317.49997 343.9583 L 317.49997 343.9583 L 291.04166 317.49997 Q 264.5833 317.49997 264.5833 291.04166 Q 291.04166 238.12498 317.49997 211.66666 Q 370.41666 185.20833 264.5833 158.74998 L 158.74998 158.74998 L 158.74998 132.29166 L 158.74998 105.83333 L 185.20833 105.83333 L 238.12498 105.83333 L 238.12498 79.37499 L 238.12498 52.916664 L 396.87497 26.458332 Q 529.1666 26.458332 529.1666 0.0 z" svg:height="6.3499994mm" draw:style-name="style-239" svg:viewBox="0.0 0.0 634.99994 634.99994" svg:width="6.3499994mm" svg:x="80.697914mm" svg:y="252.67706mm"/>
          <draw:path svg:d="M 370.41666 0.0 L 370.41666 0.0 L 529.1666 0.0 Q 661.4583 26.458332 714.37494 26.458332 L 767.2916 26.458332 L 767.2916 26.458332 Q 740.8333 52.916664 740.8333 185.20833 L 740.8333 343.9583 L 714.37494 343.9583 Q 687.9166 343.9583 502.7083 343.9583 L 317.49997 343.9583 L 317.49997 343.9583 Q 317.49997 343.9583 291.04166 317.49997 Q 264.5833 317.49997 264.5833 291.04166 Q 264.5833 264.5833 185.20833 291.04166 Q 105.83333 291.04166 79.37499 238.12498 L 52.916664 211.66666 L 52.916664 185.20833 L 52.916664 132.29166 L 79.37499 132.29166 L 79.37499 132.29166 L 52.916664 105.83333 L 26.458332 105.83333 L 26.458332 79.37499 L 0.0 79.37499 L 0.0 52.916664 L 0.0 26.458332 L 185.20833 26.458332 Q 370.41666 26.458332 370.41666 0.0 z" svg:height="3.439583mm" draw:style-name="style-240" svg:viewBox="0.0 0.0 767.2916 343.9583" svg:width="7.6729164mm" svg:x="194.20416mm" svg:y="1.8520832mm"/>
          <draw:path svg:d="M 1111.25 0.0 L 1137.7083 0.0 L 1137.7083 0.0 Q 1111.25 0.0 1111.25 0.0 L 1111.25 26.458332 L 1111.25 26.458332 L 1111.25 52.916664 L 1111.25 52.916664 L 1111.25 52.916664 L 1084.7916 52.916664 L 1084.7916 52.916664 L 1111.25 79.37499 L 1164.1666 105.83333 L 1164.1666 105.83333 L 1164.1666 105.83333 L 1111.25 185.20833 Q 1058.3333 264.5833 1031.875 264.5833 L 1031.875 291.04166 L 820.2083 476.24997 Q 608.5416 687.9166 608.5416 687.9166 L 582.0833 687.9166 L 582.0833 687.9166 L 582.0833 687.9166 L 555.625 714.37494 L 529.1666 740.8333 L 529.1666 740.8333 L 529.1666 740.8333 L 502.7083 740.8333 L 502.7083 740.8333 L 502.7083 767.2916 L 476.24997 767.2916 L 476.24997 767.2916 L 476.24997 793.74994 L 476.24997 793.74994 L 476.24997 793.74994 L 449.79166 793.74994 L 449.79166 820.2083 L 343.9583 899.5833 Q 264.5833 952.49994 211.66666 978.95825 Q 211.66666 1005.4166 185.20833 1031.875 L 158.74998 1058.3333 L 158.74998 1058.3333 L 158.74998 1058.3333 L 158.74998 1084.7916 L 158.74998 1084.7916 L 132.29166 1084.7916 L 132.29166 1111.25 L 132.29166 1111.25 L 105.83333 1111.25 L 105.83333 1111.25 L 105.83333 1111.25 L 105.83333 1137.7083 L 105.83333 1137.7083 L 79.37499 1137.7083 L 79.37499 1164.1666 L 79.37499 1164.1666 L 52.916664 1164.1666 L 52.916664 1164.1666 L 52.916664 1164.1666 L 26.458332 1164.1666 L 0.0 1164.1666 L 0.0 1164.1666 L 0.0 1164.1666 L 0.0 1164.1666 L 26.458332 1164.1666 L 26.458332 1137.7083 L 52.916664 1137.7083 L 52.916664 1111.25 L 52.916664 1084.7916 L 79.37499 1058.3333 L 105.83333 1031.875 L 105.83333 1005.4166 L 105.83333 978.95825 L 105.83333 978.95825 Q 132.29166 952.49994 132.29166 952.49994 L 132.29166 952.49994 L 158.74998 952.49994 Q 158.74998 952.49994 264.5833 793.74994 Q 396.87497 687.9166 476.24997 476.24997 L 582.0833 291.04166 L 582.0833 291.04166 Q 608.5416 264.5833 634.99994 238.12498 L 687.9166 211.66666 L 687.9166 211.66666 L 687.9166 211.66666 L 687.9166 211.66666 L 714.37494 211.66666 L 714.37494 211.66666 L 740.8333 211.66666 L 740.8333 211.66666 L 740.8333 211.66666 L 740.8333 185.20833 L 740.8333 185.20833 L 767.2916 185.20833 L 767.2916 158.74998 L 767.2916 158.74998 L 793.74994 158.74998 L 793.74994 158.74998 L 793.74994 158.74998 L 793.74994 132.29166 L 793.74994 132.29166 L 820.2083 132.29166 Q 820.2083 105.83333 846.6666 158.74998 Q 846.6666 211.66666 952.49994 105.83333 Q 1058.3333 0.0 1111.25 0.0 z M 1031.875 132.29166 Q 1058.3333 132.29166 1058.3333 132.29166 Q 1058.3333 158.74998 1058.3333 158.74998 Q 1031.875 158.74998 1031.875 132.29166 z" svg:height="11.641666mm" draw:style-name="style-241" svg:viewBox="0.0 0.0 1164.1666 1164.1666" svg:width="11.641666mm" svg:x="61.9125mm" svg:y="261.9375mm"/>
          <draw:path svg:d="M 105.83333 52.916664 L 238.12498 0.0 L 238.12498 79.37499 Q 211.66666 132.29166 158.74998 185.20833 Q 105.83333 211.66666 79.37499 238.12498 L 79.37499 264.5833 L 52.916664 264.5833 Q 26.458332 238.12498 0.0 238.12498 L 0.0 238.12498 L 0.0 238.12498 Q 0.0 211.66666 0.0 158.74998 Q 0.0 105.83333 105.83333 52.916664 z" svg:height="2.6458333mm" draw:style-name="style-242" svg:viewBox="0.0 0.0 238.12498 264.5833" svg:width="2.38125mm" svg:x="66.674995mm" svg:y="232.03957mm"/>
          <draw:path svg:d="M 264.5833 238.12498 L 476.24997 0.0 L 476.24997 26.458332 L 476.24997 52.916664 L 476.24997 79.37499 L 476.24997 105.83333 L 476.24997 105.83333 L 476.24997 132.29166 L 476.24997 132.29166 L 476.24997 132.29166 L 502.7083 132.29166 L 502.7083 132.29166 L 502.7083 158.74998 L 529.1666 158.74998 L 529.1666 158.74998 L 529.1666 185.20833 L 529.1666 185.20833 L 529.1666 185.20833 L 555.625 238.12498 L 555.625 264.5833 L 555.625 264.5833 L 529.1666 264.5833 L 529.1666 291.04166 L 529.1666 291.04166 L 529.1666 291.04166 Q 529.1666 291.04166 370.41666 449.79166 L 211.66666 582.0833 L 158.74998 582.0833 L 105.83333 582.0833 L 105.83333 608.5416 L 105.83333 661.4583 L 79.37499 661.4583 L 79.37499 661.4583 L 52.916664 687.9166 L 52.916664 687.9166 L 52.916664 687.9166 L 26.458332 661.4583 L 26.458332 661.4583 L 26.458332 661.4583 L 26.458332 661.4583 L 52.916664 634.99994 L 52.916664 634.99994 L 52.916664 608.5416 L 52.916664 608.5416 L 52.916664 608.5416 L 26.458332 608.5416 L 26.458332 608.5416 L 26.458332 582.0833 L 0.0 582.0833 L 0.0 555.625 L 0.0 529.1666 L 26.458332 529.1666 L 26.458332 502.7083 L 26.458332 502.7083 L 52.916664 502.7083 L 52.916664 476.24997 Q 52.916664 449.79166 264.5833 238.12498 z" svg:height="6.879166mm" draw:style-name="style-243" svg:viewBox="0.0 0.0 555.625 687.9166" svg:width="5.5562496mm" svg:x="180.97499mm" svg:y="184.41457mm"/>
          <draw:path svg:d="M 634.99994 26.458332 L 661.4583 0.0 L 687.9166 0.0 L 714.37494 0.0 L 634.99994 105.83333 Q 529.1666 211.66666 502.7083 211.66666 Q 476.24997 238.12498 449.79166 264.5833 L 449.79166 264.5833 L 449.79166 264.5833 Q 423.3333 264.5833 423.3333 264.5833 L 423.3333 291.04166 L 423.3333 291.04166 Q 423.3333 291.04166 396.87497 317.49997 L 396.87497 317.49997 L 370.41666 370.41666 Q 343.9583 449.79166 211.66666 476.24997 Q 105.83333 529.1666 79.37499 529.1666 L 52.916664 529.1666 L 0.0 529.1666 Q -26.458332 529.1666 0.0 476.24997 L 52.916664 396.87497 L 79.37499 396.87497 Q 105.83333 370.41666 343.9583 211.66666 L 582.0833 26.458332 L 582.0833 26.458332 Q 608.5416 52.916664 634.99994 26.458332 z" svg:height="5.2916665mm" draw:style-name="style-244" svg:viewBox="0.0 0.0 714.37494 529.1666" svg:width="7.1437497mm" svg:x="98.424995mm" svg:y="242.35832mm"/>
          <draw:path svg:d="M 343.9583 26.458332 L 370.41666 0.0 L 370.41666 79.37499 L 370.41666 158.74998 L 423.3333 158.74998 L 476.24997 158.74998 L 502.7083 185.20833 L 529.1666 211.66666 L 529.1666 211.66666 L 529.1666 211.66666 L 449.79166 211.66666 Q 370.41666 211.66666 343.9583 211.66666 Q 317.49997 211.66666 291.04166 264.5833 Q 264.5833 317.49997 211.66666 317.49997 L 158.74998 317.49997 L 158.74998 317.49997 Q 132.29166 317.49997 79.37499 264.5833 L 26.458332 211.66666 L 26.458332 211.66666 L 0.0 211.66666 L 0.0 158.74998 L 0.0 105.83333 L 26.458332 105.83333 L 26.458332 105.83333 L 26.458332 79.37499 L 52.916664 79.37499 L 52.916664 52.916664 L 52.916664 26.458332 L 105.83333 26.458332 L 185.20833 52.916664 L 185.20833 52.916664 L 211.66666 52.916664 L 211.66666 105.83333 Q 211.66666 132.29166 264.5833 132.29166 L 291.04166 105.83333 L 291.04166 105.83333 L 317.49997 105.83333 L 317.49997 79.37499 Q 317.49997 52.916664 343.9583 26.458332 z" svg:height="3.1749997mm" draw:style-name="style-245" svg:viewBox="0.0 0.0 529.1666 317.49997" svg:width="5.2916665mm" svg:x="95.24999mm" svg:y="102.12916mm"/>
          <draw:path svg:d="M 608.5416 0.0 L 634.99994 0.0 L 634.99994 0.0 L 634.99994 26.458332 L 661.4583 26.458332 L 687.9166 26.458332 L 687.9166 79.37499 L 687.9166 105.83333 L 661.4583 132.29166 Q 634.99994 158.74998 634.99994 185.20833 L 634.99994 185.20833 L 555.625 264.5833 Q 476.24997 343.9583 449.79166 343.9583 L 449.79166 370.41666 L 449.79166 370.41666 Q 423.3333 370.41666 423.3333 396.87497 L 423.3333 396.87497 L 423.3333 396.87497 Q 423.3333 396.87497 343.9583 476.24997 Q 264.5833 555.625 211.66666 555.625 L 132.29166 555.625 L 132.29166 555.625 L 105.83333 555.625 L 105.83333 502.7083 L 105.83333 476.24997 L 105.83333 449.79166 L 105.83333 449.79166 L 79.37499 449.79166 L 79.37499 449.79166 L 52.916664 423.3333 L 0.0 396.87497 L 0.0 396.87497 L 0.0 396.87497 L 0.0 396.87497 L 26.458332 396.87497 L 52.916664 370.41666 L 105.83333 343.9583 L 105.83333 343.9583 Q 105.83333 343.9583 185.20833 264.5833 L 264.5833 185.20833 L 264.5833 185.20833 Q 291.04166 185.20833 317.49997 158.74998 Q 343.9583 132.29166 370.41666 105.83333 L 423.3333 79.37499 L 423.3333 79.37499 L 449.79166 79.37499 L 449.79166 52.916664 L 476.24997 52.916664 L 476.24997 52.916664 L 476.24997 26.458332 L 529.1666 26.458332 L 608.5416 26.458332 L 608.5416 0.0 z" svg:height="5.5562496mm" draw:style-name="style-246" svg:viewBox="0.0 0.0 687.9166 555.625" svg:width="6.879166mm" svg:x="137.05415mm" svg:y="213.51874mm"/>
          <draw:path svg:d="M 26.458332 26.458332 L 26.458332 0.0 L 370.41666 0.0 Q 740.8333 0.0 740.8333 52.916664 L 740.8333 105.83333 L 740.8333 185.20833 L 740.8333 291.04166 L 767.2916 291.04166 L 767.2916 291.04166 L 793.74994 291.04166 Q 846.6666 291.04166 846.6666 317.49997 L 846.6666 317.49997 L 846.6666 317.49997 Q 846.6666 343.9583 687.9166 343.9583 Q 529.1666 343.9583 370.41666 370.41666 Q 238.12498 396.87497 211.66666 370.41666 L 211.66666 370.41666 L 211.66666 370.41666 Q 211.66666 343.9583 211.66666 291.04166 Q 211.66666 238.12498 185.20833 291.04166 Q 158.74998 317.49997 132.29166 238.12498 Q 105.83333 185.20833 79.37499 238.12498 L 52.916664 317.49997 L 26.458332 317.49997 L 0.0 291.04166 L 0.0 291.04166 L 0.0 291.04166 L 0.0 291.04166 L 0.0 291.04166 L 0.0 264.5833 L 0.0 264.5833 L 0.0 238.12498 L 0.0 238.12498 L 0.0 238.12498 L 0.0 238.12498 L 0.0 158.74998 Q 0.0 79.37499 26.458332 26.458332 z" svg:height="3.7041664mm" draw:style-name="style-247" svg:viewBox="0.0 0.0 846.6666 370.41666" svg:width="8.466666mm" svg:x="173.56665mm" svg:y="1.8520832mm"/>
          <draw:path svg:d="M 4550.833 952.49994 L 4603.75 1005.4166 L 4603.75 1164.1666 Q 4577.2915 1349.3749 4603.75 1349.3749 Q 4656.6665 1349.3749 4656.6665 1455.2083 Q 4630.208 1561.0416 4603.75 1561.0416 Q 4577.2915 1561.0416 4577.2915 1640.4166 Q 4577.2915 1693.3333 4630.208 1693.3333 Q 4683.1245 1719.7916 4656.6665 1640.4166 Q 4656.6665 1587.4999 4762.4995 1561.0416 Q 4868.333 1534.5833 4868.333 1402.2916 Q 4868.333 1269.9999 4868.333 1058.3333 L 4868.333 846.6666 L 4868.333 846.6666 L 4868.333 846.6666 L 4894.7915 846.6666 L 4921.2495 846.6666 L 4921.2495 846.6666 L 4921.2495 846.6666 L 4947.708 846.6666 L 4947.708 846.6666 L 4947.708 873.12494 L 4974.1665 873.12494 L 4974.1665 926.0416 L 4974.1665 978.95825 L 4974.1665 1005.4166 L 4974.1665 1005.4166 L 4974.1665 1111.25 Q 4947.708 1217.0833 5000.6245 1217.0833 Q 5053.5415 1217.0833 5000.6245 1243.5416 Q 4947.708 1269.9999 4921.2495 1269.9999 Q 4921.2495 1269.9999 4894.7915 1322.9166 Q 4894.7915 1375.8333 4947.708 1428.7499 Q 5027.083 1455.2083 5079.9995 2010.8333 Q 5132.9165 2592.9165 5132.9165 3360.2083 Q 5132.9165 4127.5 5132.9165 4392.083 L 5132.9165 4683.1245 L 5159.3745 4683.1245 L 5185.833 4683.1245 L 5185.833 3995.208 Q 5185.833 3307.2915 5238.7495 2910.4165 L 5238.7495 2513.5415 L 5265.208 2645.8333 L 5291.6665 2751.6665 L 5265.208 3016.2498 Q 5238.7495 3307.2915 5238.7495 3889.3748 Q 5238.7495 4471.458 5265.208 4603.75 Q 5291.6665 4709.583 5291.6665 4709.583 Q 5291.6665 4736.0415 5291.6665 4868.333 L 5291.6665 5027.083 L 5265.208 5344.583 Q 5238.7495 5688.5415 5291.6665 6138.333 Q 5291.6665 6588.1245 5344.583 6958.5415 Q 5344.583 7328.958 5397.4995 7355.4165 Q 5423.958 7355.4165 5423.958 7540.6245 Q 5450.4165 7725.833 5450.4165 7699.3745 Q 5503.333 7672.9165 5503.333 7699.3745 Q 5503.333 7725.833 5529.7915 8043.333 L 5529.7915 8334.375 L 5556.2495 8334.375 L 5582.708 8334.375 L 5582.708 8307.916 L 5582.708 8281.458 L 5609.1665 8281.458 L 5635.6245 8307.916 L 5635.6245 8307.916 L 5662.083 8307.916 L 5662.083 8307.916 L 5662.083 8307.916 L 5662.083 8334.375 L 5688.5415 8334.375 L 5688.5415 8916.458 Q 5662.083 9498.541 5662.083 9657.291 Q 5662.083 9816.041 3042.7083 9789.583 L 423.3333 9789.583 L 423.3333 9789.583 L 423.3333 9763.124 L 396.87497 9763.124 L 396.87497 9736.666 L 343.9583 9736.666 L 291.04166 9736.666 L 952.49994 9683.749 Q 1613.9583 9630.833 2010.8333 9577.916 Q 2407.7083 9577.916 2487.0833 9577.916 L 2592.9165 9577.916 L 2645.8333 9577.916 L 2698.7498 9577.916 L 2698.7498 9577.916 L 2725.2083 9577.916 L 2751.6665 9551.458 L 2778.1248 9524.999 L 2751.6665 9524.999 L 2698.7498 9524.999 L 2592.9165 9498.541 Q 2513.5415 9472.083 2487.0833 9472.083 Q 2434.1665 9472.083 2487.0833 9445.624 Q 2539.9998 9419.166 2539.9998 9419.166 Q 2513.5415 9419.166 1825.6249 9313.333 Q 1137.7083 9260.416 1164.1666 9207.5 Q 1164.1666 9181.041 793.74994 9181.041 Q 449.79166 9181.041 449.79166 9154.583 Q 449.79166 9128.125 291.04166 9101.666 Q 132.29166 9075.208 132.29166 9048.75 L 105.83333 9022.291 L 105.83333 8995.833 L 105.83333 8969.375 L 79.37499 8995.833 L 52.916664 9022.291 L 52.916664 8995.833 Q 52.916664 8942.916 52.916664 8890.0 Q 52.916664 8837.083 52.916664 8837.083 Q 79.37499 8837.083 79.37499 8784.166 Q 105.83333 8757.708 52.916664 8784.166 Q 26.458332 8784.166 0.0 8731.25 L 0.0 8651.875 L 0.0 8625.416 L 0.0 8598.958 L 26.458332 8598.958 Q 52.916664 8572.5 105.83333 8572.5 Q 158.74998 8519.583 423.3333 8466.666 Q 661.4583 8413.75 661.4583 8334.375 Q 687.9166 8281.458 714.37494 8255.0 Q 767.2916 8202.083 767.2916 8228.541 Q 793.74994 8255.0 793.74994 8202.083 Q 820.2083 8122.708 846.6666 8122.708 Q 873.12494 8122.708 820.2083 7990.416 Q 793.74994 7858.1245 793.74994 7778.7495 Q 793.74994 7725.833 767.2916 7699.3745 Q 740.8333 7672.9165 767.2916 7646.458 Q 793.74994 7619.9995 767.2916 7619.9995 Q 740.8333 7593.5415 767.2916 7567.083 Q 793.74994 7567.083 767.2916 7487.708 Q 740.8333 7434.7915 767.2916 7408.333 Q 793.74994 7381.8745 767.2916 7355.4165 Q 740.8333 7355.4165 740.8333 7328.958 Q 740.8333 7302.4995 740.8333 7249.583 Q 714.37494 7196.6665 687.9166 7196.6665 Q 661.4583 7196.6665 661.4583 7143.7495 Q 634.99994 7064.3745 608.5416 7037.9165 Q 555.625 7037.9165 555.625 7011.458 Q 555.625 6984.9995 582.0833 6984.9995 Q 608.5416 6984.9995 634.99994 6984.9995 Q 634.99994 6958.5415 582.0833 6958.5415 L 529.1666 6932.083 L 529.1666 6932.083 L 529.1666 6932.083 L 502.7083 6905.6245 L 502.7083 6879.1665 L 529.1666 6879.1665 L 555.625 6879.1665 L 555.625 6852.708 L 582.0833 6826.2495 L 582.0833 6826.2495 L 582.0833 6826.2495 L 582.0833 6799.7915 L 582.0833 6799.7915 L 740.8333 6773.333 Q 846.6666 6720.4165 873.12494 6693.958 Q 899.5833 6667.4995 952.49994 6667.4995 Q 1005.4166 6667.4995 1005.4166 6641.0415 Q 1005.4166 6614.583 1031.875 6614.583 Q 1058.3333 6614.583 1058.3333 6561.6665 Q 1058.3333 6508.7495 1137.7083 6455.833 Q 1217.0833 6429.3745 1217.0833 6402.9165 Q 1217.0833 6376.458 1296.4583 6402.9165 Q 1375.8333 6429.3745 1375.8333 6349.9995 Q 1375.8333 6297.083 1402.2916 6323.5415 Q 1428.7499 6349.9995 1428.7499 6349.9995 L 1455.2083 6349.9995 L 1455.2083 6323.5415 L 1481.6666 6323.5415 L 1481.6666 6323.5415 L 1481.6666 6297.083 L 1481.6666 6297.083 L 1481.6666 6297.083 L 1508.1249 6297.083 L 1508.1249 6297.083 L 1508.1249 6270.6245 L 1534.5833 6270.6245 L 1534.5833 6270.6245 L 1534.5833 6244.1665 L 1534.5833 6244.1665 L 1534.5833 6244.1665 L 1561.0416 6244.1665 L 1561.0416 6244.1665 L 1561.0416 6217.708 L 1587.4999 6217.708 L 1587.4999 6217.708 L 1587.4999 6191.2495 L 1587.4999 6191.2495 L 1587.4999 6191.2495 L 1613.9583 6191.2495 L 1613.9583 6191.2495 L 1613.9583 6164.7915 L 1613.9583 6164.7915 L 1640.4166 6164.7915 Q 1640.4166 6138.333 1640.4166 6138.333 L 1640.4166 6138.333 L 1666.8749 6111.8745 L 1666.8749 6085.4165 L 1666.8749 6085.4165 L 1640.4166 6058.958 L 1640.4166 6058.958 L 1640.4166 6058.958 L 1640.4166 6032.4995 Q 1640.4166 6032.4995 1613.9583 6032.4995 L 1613.9583 6032.4995 L 1613.9583 6006.0415 L 1640.4166 5979.583 L 1640.4166 5979.583 L 1640.4166 5979.583 L 1640.4166 5953.1245 L 1640.4166 5953.1245 L 1613.9583 5953.1245 L 1613.9583 5926.6665 L 1534.5833 5926.6665 L 1428.7499 5926.6665 L 1508.1249 5900.208 L 1587.4999 5873.7495 L 1534.5833 5873.7495 Q 1508.1249 5873.7495 1481.6666 5873.7495 L 1481.6666 5873.7495 L 1481.6666 5873.7495 L 1481.6666 5873.7495 L 1455.2083 5847.2915 L 1455.2083 5820.833 L 1481.6666 5820.833 Q 1534.5833 5820.833 1561.0416 5794.3745 Q 1587.4999 5767.9165 1587.4999 5767.9165 Q 1613.9583 5741.458 1640.4166 5662.083 Q 1640.4166 5609.1665 1666.8749 5609.1665 Q 1693.3333 5609.1665 1693.3333 5556.2495 Q 1693.3333 5503.333 1719.7916 5503.333 Q 1746.2499 5503.333 1746.2499 5450.4165 Q 1772.7083 5423.958 1799.1666 5423.958 Q 1825.6249 5423.958 1825.6249 5291.6665 Q 1852.0833 5185.833 1825.6249 5159.3745 Q 1825.6249 5132.9165 1799.1666 5053.5415 Q 1799.1666 4974.1665 1825.6249 4974.1665 Q 1852.0833 4974.1665 1825.6249 4921.2495 Q 1799.1666 4894.7915 1799.1666 4762.4995 Q 1825.6249 4656.6665 1852.0833 4656.6665 Q 1878.5416 4656.6665 1878.5416 4603.75 Q 1878.5416 4550.833 1984.3749 4550.833 Q 2090.2083 4524.375 2090.2083 4497.9165 Q 2090.2083 4445.0 2116.6665 4445.0 Q 2169.5833 4418.5415 2328.3333 4418.5415 Q 2487.0833 4392.083 2592.9165 4339.1665 Q 2672.2915 4286.25 2698.7498 4206.875 Q 2725.2083 4127.5 2751.6665 4127.5 Q 2804.5833 4101.0415 2910.4165 3677.7083 Q 3016.2498 3254.3748 2989.7915 3227.9165 Q 2963.3333 3174.9998 3016.2498 2910.4165 Q 3069.1665 2645.8333 3148.5415 2619.3748 Q 3201.4583 2592.9165 3201.4583 2566.4583 Q 3201.4583 2539.9998 3227.9165 2539.9998 Q 3254.3748 2539.9998 3201.4583 2487.0833 Q 3174.9998 2434.1665 3174.9998 2407.7083 Q 3174.9998 2381.2498 3174.9998 2222.5 Q 3174.9998 2090.2083 3148.5415 2063.75 Q 3122.0833 2063.75 3148.5415 1825.6249 Q 3174.9998 1613.9583 3227.9165 1534.5833 Q 3280.8333 1455.2083 3333.7498 1428.7499 Q 3386.6665 1375.8333 3386.6665 1269.9999 Q 3386.6665 1190.6249 3439.5833 1190.6249 Q 3466.0415 1164.1666 3492.4998 1137.7083 Q 3518.9583 1111.25 3466.0415 1111.25 Q 3413.1248 1111.25 3439.5833 952.49994 Q 3492.4998 820.2083 3518.9583 740.8333 Q 3545.4165 661.4583 3624.7915 634.99994 Q 3704.1665 608.5416 3704.1665 582.0833 Q 3704.1665 555.625 3730.6248 529.1666 Q 3757.0833 529.1666 3757.0833 476.24997 Q 3757.0833 423.3333 3783.5415 423.3333 Q 3809.9998 423.3333 3809.9998 370.41666 Q 3809.9998 317.49997 3809.9998 264.5833 Q 3862.9165 211.66666 3915.833 211.66666 Q 3995.208 211.66666 4021.6665 105.83333 Q 4021.6665 26.458332 4074.583 0.0 Q 4101.0415 -26.458332 4101.0415 0.0 Q 4101.0415 52.916664 4206.875 52.916664 Q 4286.25 52.916664 4312.708 132.29166 Q 4339.1665 211.66666 4365.625 238.12498 Q 4392.083 264.5833 4445.0 582.0833 Q 4497.9165 926.0416 4550.833 952.49994 z M 4868.333 1428.7499 Q 4868.333 1428.7499 4894.7915 1402.2916 Q 4921.2495 1402.2916 4921.2495 1428.7499 Q 4894.7915 1428.7499 4868.333 1428.7499 z M 158.74998 8969.375 L 158.74998 8916.458 L 211.66666 8916.458 L 238.12498 8916.458 L 238.12498 8942.916 L 264.5833 8969.375 L 264.5833 8995.833 Q 264.5833 9048.75 211.66666 9048.75 Q 158.74998 9022.291 158.74998 8969.375 z" svg:height="97.89583mm" draw:style-name="style-248" svg:viewBox="0.0 0.0 5688.5415 9789.583" svg:width="56.885414mm" svg:x="171.97916mm" svg:y="204.25832mm"/>
          <draw:path svg:d="M 1058.3333 52.916664 L 1137.7083 0.0 L 1058.3333 105.83333 Q 978.95825 185.20833 978.95825 238.12498 Q 978.95825 317.49997 926.0416 317.49997 Q 873.12494 317.49997 846.6666 370.41666 Q 820.2083 396.87497 767.2916 529.1666 Q 714.37494 661.4583 820.2083 634.99994 Q 899.5833 582.0833 873.12494 634.99994 Q 873.12494 661.4583 846.6666 661.4583 L 846.6666 687.9166 L 846.6666 687.9166 L 820.2083 687.9166 L 793.74994 740.8333 Q 767.2916 793.74994 740.8333 793.74994 L 740.8333 793.74994 L 714.37494 793.74994 Q 687.9166 793.74994 687.9166 767.2916 Q 687.9166 740.8333 608.5416 740.8333 Q 502.7083 740.8333 502.7083 740.8333 Q 476.24997 714.37494 449.79166 714.37494 Q 396.87497 740.8333 370.41666 793.74994 Q 343.9583 846.6666 291.04166 793.74994 L 264.5833 767.2916 L 185.20833 767.2916 L 132.29166 793.74994 L 105.83333 793.74994 L 79.37499 793.74994 L 26.458332 793.74994 L 0.0 793.74994 L 0.0 767.2916 L 26.458332 767.2916 L 26.458332 767.2916 L 26.458332 740.8333 L 26.458332 740.8333 L 26.458332 740.8333 L 26.458332 740.8333 L 52.916664 740.8333 L 52.916664 714.37494 L 79.37499 714.37494 L 79.37499 687.9166 L 79.37499 661.4583 L 105.83333 661.4583 L 132.29166 634.99994 L 132.29166 634.99994 L 132.29166 634.99994 L 158.74998 634.99994 L 158.74998 634.99994 L 158.74998 608.5416 Q 185.20833 608.5416 185.20833 608.5416 L 185.20833 608.5416 L 185.20833 608.5416 L 185.20833 608.5416 L 211.66666 608.5416 L 211.66666 634.99994 L 211.66666 634.99994 L 238.12498 634.99994 L 238.12498 634.99994 L 238.12498 634.99994 L 264.5833 634.99994 Q 291.04166 634.99994 317.49997 634.99994 Q 343.9583 634.99994 396.87497 529.1666 Q 449.79166 476.24997 502.7083 396.87497 L 529.1666 317.49997 L 555.625 343.9583 Q 582.0833 370.41666 661.4583 317.49997 Q 740.8333 264.5833 793.74994 264.5833 Q 820.2083 238.12498 846.6666 238.12498 L 846.6666 238.12498 L 873.12494 238.12498 Q 873.12494 211.66666 873.12494 211.66666 L 873.12494 211.66666 L 873.12494 211.66666 Q 899.5833 211.66666 899.5833 185.20833 L 899.5833 185.20833 L 926.0416 185.20833 Q 926.0416 158.74998 926.0416 158.74998 L 926.0416 158.74998 L 952.49994 158.74998 L 952.49994 158.74998 L 952.49994 132.29166 L 978.95825 132.29166 L 978.95825 132.29166 L 978.95825 105.83333 L 978.95825 105.83333 Q 978.95825 105.83333 1058.3333 52.916664 z" svg:height="7.9374995mm" draw:style-name="style-249" svg:viewBox="0.0 0.0 1137.7083 793.74994" svg:width="11.377083mm" svg:x="109.27291mm" svg:y="229.65833mm"/>
          <draw:path svg:d="M 105.83333 0.0 L 158.74998 0.0 L 185.20833 0.0 Q 211.66666 26.458332 264.5833 52.916664 Q 317.49997 105.83333 343.9583 79.37499 Q 370.41666 52.916664 423.3333 52.916664 L 502.7083 52.916664 L 529.1666 52.916664 L 529.1666 52.916664 L 529.1666 52.916664 L 529.1666 79.37499 L 529.1666 79.37499 Q 502.7083 105.83333 502.7083 105.83333 L 502.7083 105.83333 L 476.24997 105.83333 Q 476.24997 105.83333 476.24997 132.29166 L 476.24997 132.29166 L 476.24997 132.29166 Q 449.79166 158.74998 449.79166 158.74998 L 449.79166 158.74998 L 423.3333 158.74998 Q 396.87497 158.74998 396.87497 132.29166 Q 370.41666 132.29166 370.41666 211.66666 Q 343.9583 291.04166 264.5833 343.9583 L 185.20833 370.41666 L 158.74998 370.41666 L 132.29166 370.41666 L 132.29166 370.41666 L 105.83333 370.41666 L 105.83333 370.41666 L 105.83333 370.41666 L 52.916664 370.41666 L 26.458332 370.41666 L 26.458332 343.9583 L 0.0 343.9583 L 0.0 317.49997 L 0.0 291.04166 L 0.0 211.66666 Q 0.0 158.74998 26.458332 158.74998 Q 52.916664 132.29166 52.916664 52.916664 Q 52.916664 -26.458332 105.83333 0.0 z" svg:height="3.7041664mm" draw:style-name="style-250" svg:viewBox="0.0 0.0 529.1666 370.41666" svg:width="5.2916665mm" svg:x="77.25833mm" svg:y="71.96666mm"/>
          <draw:path svg:d="M 264.5833 52.916664 L 370.41666 0.0 L 291.04166 52.916664 Q 238.12498 132.29166 211.66666 211.66666 Q 211.66666 264.5833 185.20833 264.5833 Q 132.29166 291.04166 132.29166 317.49997 Q 132.29166 343.9583 79.37499 343.9583 Q 52.916664 343.9583 52.916664 370.41666 Q 26.458332 423.3333 26.458332 423.3333 L 26.458332 423.3333 L 26.458332 396.87497 Q 26.458332 370.41666 0.0 317.49997 L 0.0 264.5833 L 26.458332 264.5833 Q 26.458332 264.5833 26.458332 238.12498 L 26.458332 238.12498 L 26.458332 211.66666 Q 26.458332 185.20833 105.83333 158.74998 Q 185.20833 105.83333 264.5833 52.916664 z" svg:height="4.233333mm" draw:style-name="style-251" svg:viewBox="0.0 0.0 370.41666 423.3333" svg:width="3.7041664mm" svg:x="44.71458mm" svg:y="153.98749mm"/>
          <draw:path svg:d="M 105.83333 52.916664 L 0.0 0.0 L 132.29166 0.0 L 238.12498 0.0 L 476.24997 0.0 Q 714.37494 0.0 714.37494 26.458332 L 714.37494 26.458332 L 714.37494 26.458332 Q 687.9166 52.916664 661.4583 158.74998 Q 661.4583 264.5833 608.5416 291.04166 Q 582.0833 317.49997 608.5416 343.9583 L 608.5416 370.41666 L 449.79166 370.41666 Q 317.49997 370.41666 291.04166 291.04166 L 264.5833 211.66666 L 264.5833 211.66666 Q 238.12498 185.20833 238.12498 185.20833 L 238.12498 185.20833 L 238.12498 158.74998 Q 238.12498 132.29166 105.83333 52.916664 z" svg:height="3.7041664mm" draw:style-name="style-252" svg:viewBox="0.0 0.0 714.37494 370.41666" svg:width="7.1437497mm" svg:x="125.67708mm" svg:y="1.5874999mm"/>
          <draw:path svg:d="M 79.37499 185.20833 Q 0.0 158.74998 0.0 79.37499 Q 0.0 26.458332 52.916664 0.0 Q 79.37499 -26.458332 105.83333 105.83333 Q 158.74998 211.66666 79.37499 185.20833 z" svg:height="1.8520832mm" draw:style-name="style-253" svg:viewBox="0.0 0.0 105.83333 185.20833" svg:width="1.0583333mm" svg:x="110.595825mm" svg:y="72.23125mm"/>
          <draw:path svg:d="M 502.7083 26.458332 L 502.7083 79.37499 L 502.7083 79.37499 Q 476.24997 79.37499 476.24997 105.83333 L 476.24997 105.83333 L 476.24997 105.83333 Q 476.24997 105.83333 449.79166 105.83333 L 449.79166 132.29166 L 396.87497 132.29166 L 343.9583 158.74998 L 317.49997 158.74998 L 264.5833 158.74998 L 238.12498 185.20833 L 211.66666 211.66666 L 211.66666 211.66666 L 185.20833 211.66666 L 158.74998 211.66666 Q 105.83333 211.66666 105.83333 238.12498 L 79.37499 238.12498 L 79.37499 238.12498 Q 79.37499 211.66666 52.916664 211.66666 L 0.0 211.66666 L 0.0 211.66666 Q 0.0 185.20833 132.29166 105.83333 L 238.12498 26.458332 L 264.5833 26.458332 L 291.04166 0.0 L 396.87497 0.0 Q 502.7083 -26.458332 502.7083 26.458332 z" svg:height="2.38125mm" draw:style-name="style-254" svg:viewBox="0.0 0.0 502.7083 238.12498" svg:width="5.027083mm" svg:x="70.379166mm" svg:y="218.01666mm"/>
          <draw:path svg:d="M 291.04166 26.458332 L 291.04166 0.0 L 317.49997 0.0 Q 343.9583 0.0 370.41666 79.37499 Q 396.87497 158.74998 423.3333 238.12498 Q 476.24997 317.49997 476.24997 423.3333 Q 476.24997 529.1666 529.1666 582.0833 Q 529.1666 634.99994 555.625 661.4583 L 582.0833 687.9166 L 582.0833 687.9166 L 582.0833 714.37494 L 582.0833 714.37494 Q 555.625 740.8333 555.625 740.8333 L 555.625 740.8333 L 529.1666 740.8333 Q 476.24997 740.8333 370.41666 608.5416 Q 264.5833 476.24997 238.12498 449.79166 Q 211.66666 423.3333 185.20833 423.3333 Q 158.74998 423.3333 132.29166 343.9583 L 105.83333 291.04166 L 105.83333 291.04166 L 105.83333 264.5833 L 105.83333 264.5833 L 105.83333 264.5833 L 79.37499 238.12498 L 52.916664 211.66666 L 52.916664 211.66666 L 52.916664 211.66666 L 26.458332 185.20833 L 0.0 158.74998 L 0.0 158.74998 L 0.0 158.74998 L 52.916664 158.74998 L 79.37499 158.74998 L 79.37499 185.20833 L 105.83333 185.20833 L 211.66666 211.66666 Q 317.49997 211.66666 317.49997 132.29166 Q 317.49997 52.916664 291.04166 26.458332 z" svg:height="7.408333mm" draw:style-name="style-255" svg:viewBox="0.0 0.0 582.0833 740.8333" svg:width="5.820833mm" svg:x="112.18333mm" svg:y="106.362495mm"/>
          <draw:path svg:d="M 634.99994 0.0 L 661.4583 0.0 L 634.99994 26.458332 Q 634.99994 52.916664 687.9166 79.37499 Q 714.37494 79.37499 661.4583 158.74998 Q 634.99994 238.12498 608.5416 238.12498 L 608.5416 264.5833 L 608.5416 264.5833 L 582.0833 264.5833 L 582.0833 264.5833 L 582.0833 264.5833 L 582.0833 291.04166 L 582.0833 291.04166 L 555.625 291.04166 L 555.625 317.49997 L 555.625 317.49997 L 529.1666 317.49997 L 529.1666 317.49997 L 529.1666 317.49997 L 502.7083 343.9583 L 476.24997 370.41666 L 476.24997 370.41666 L 476.24997 370.41666 L 502.7083 370.41666 L 502.7083 370.41666 L 529.1666 370.41666 L 555.625 370.41666 L 555.625 370.41666 L 582.0833 370.41666 L 582.0833 370.41666 L 582.0833 370.41666 L 608.5416 343.9583 L 634.99994 317.49997 L 634.99994 317.49997 L 661.4583 317.49997 L 661.4583 370.41666 Q 634.99994 449.79166 529.1666 555.625 Q 396.87497 687.9166 370.41666 687.9166 L 370.41666 687.9166 L 317.49997 687.9166 Q 291.04166 687.9166 264.5833 661.4583 Q 238.12498 634.99994 185.20833 661.4583 L 132.29166 687.9166 L 132.29166 714.37494 L 132.29166 740.8333 L 105.83333 740.8333 L 79.37499 740.8333 L 79.37499 767.2916 L 52.916664 793.74994 L 52.916664 793.74994 L 52.916664 793.74994 L 26.458332 767.2916 L 0.0 740.8333 L 0.0 740.8333 L 0.0 740.8333 L 26.458332 740.8333 L 26.458332 740.8333 L 26.458332 714.37494 L 52.916664 714.37494 L 52.916664 714.37494 L 52.916664 687.9166 L 52.916664 687.9166 L 52.916664 687.9166 L 79.37499 661.4583 L 105.83333 634.99994 L 105.83333 634.99994 L 105.83333 634.99994 L 105.83333 608.5416 L 105.83333 608.5416 L 132.29166 582.0833 Q 158.74998 555.625 185.20833 502.7083 L 211.66666 449.79166 L 211.66666 423.3333 Q 211.66666 423.3333 343.9583 291.04166 Q 449.79166 158.74998 476.24997 158.74998 Q 502.7083 158.74998 555.625 79.37499 Q 608.5416 0.0 634.99994 0.0 z" svg:height="7.9374995mm" draw:style-name="style-256" svg:viewBox="0.0 0.0 687.9166 793.74994" svg:width="6.879166mm" svg:x="171.45mm" svg:y="174.09583mm"/>
          <draw:path svg:d="M 502.7083 0.0 L 555.625 0.0 L 555.625 0.0 L 555.625 0.0 L 529.1666 26.458332 L 502.7083 52.916664 L 502.7083 52.916664 L 502.7083 52.916664 L 529.1666 52.916664 L 529.1666 52.916664 L 529.1666 105.83333 Q 529.1666 158.74998 529.1666 158.74998 L 529.1666 158.74998 L 476.24997 158.74998 Q 423.3333 158.74998 396.87497 185.20833 Q 343.9583 211.66666 343.9583 238.12498 Q 343.9583 291.04166 211.66666 370.41666 L 105.83333 423.3333 L 105.83333 449.79166 L 79.37499 449.79166 L 79.37499 449.79166 L 79.37499 449.79166 L 79.37499 449.79166 Q 79.37499 449.79166 52.916664 476.24997 Q 52.916664 502.7083 26.458332 502.7083 L 0.0 502.7083 L 0.0 476.24997 Q 26.458332 449.79166 26.458332 370.41666 L 26.458332 317.49997 L 26.458332 317.49997 L 26.458332 317.49997 L 52.916664 317.49997 L 52.916664 291.04166 L 52.916664 291.04166 L 52.916664 264.5833 L 52.916664 264.5833 L 79.37499 264.5833 L 79.37499 264.5833 L 79.37499 264.5833 L 185.20833 158.74998 Q 264.5833 52.916664 343.9583 52.916664 Q 449.79166 0.0 502.7083 0.0 z" svg:height="5.027083mm" draw:style-name="style-257" svg:viewBox="0.0 0.0 555.625 502.7083" svg:width="5.5562496mm" svg:x="71.70208mm" svg:y="39.687496mm"/>
          <draw:path svg:d="M 291.04166 52.916664 L 291.04166 0.0 L 343.9583 0.0 L 396.87497 0.0 L 396.87497 0.0 L 423.3333 0.0 L 423.3333 0.0 L 423.3333 0.0 L 423.3333 26.458332 L 423.3333 26.458332 L 396.87497 52.916664 L 370.41666 79.37499 L 370.41666 79.37499 L 370.41666 105.83333 L 370.41666 105.83333 L 370.41666 105.83333 L 343.9583 132.29166 L 317.49997 158.74998 L 317.49997 158.74998 L 317.49997 158.74998 L 317.49997 185.20833 L 317.49997 185.20833 L 291.04166 211.66666 L 291.04166 238.12498 L 370.41666 238.12498 L 423.3333 211.66666 L 476.24997 238.12498 Q 529.1666 238.12498 502.7083 264.5833 L 502.7083 264.5833 L 317.49997 317.49997 Q 158.74998 370.41666 105.83333 396.87497 L 52.916664 423.3333 L 52.916664 423.3333 L 52.916664 423.3333 L 26.458332 423.3333 L 26.458332 423.3333 L 0.0 449.79166 L 0.0 449.79166 L 0.0 423.3333 Q 0.0 370.41666 26.458332 291.04166 L 52.916664 211.66666 L 79.37499 211.66666 Q 105.83333 211.66666 158.74998 185.20833 Q 211.66666 185.20833 211.66666 158.74998 Q 211.66666 105.83333 264.5833 105.83333 Q 291.04166 79.37499 291.04166 52.916664 z" svg:height="4.497916mm" draw:style-name="style-258" svg:viewBox="0.0 0.0 502.7083 449.79166" svg:width="5.027083mm" svg:x="56.091663mm" svg:y="253.99998mm"/>
          <draw:path svg:d="M 26.458332 26.458332 L 26.458332 0.0 L 52.916664 0.0 L 79.37499 0.0 L 105.83333 26.458332 L 158.74998 52.916664 L 158.74998 52.916664 L 158.74998 52.916664 L 185.20833 52.916664 L 185.20833 52.916664 L 185.20833 79.37499 L 211.66666 79.37499 L 211.66666 79.37499 L 211.66666 105.83333 L 211.66666 105.83333 L 211.66666 105.83333 L 238.12498 105.83333 L 238.12498 105.83333 L 317.49997 185.20833 Q 370.41666 264.5833 396.87497 264.5833 L 423.3333 264.5833 L 423.3333 264.5833 Q 423.3333 264.5833 423.3333 291.04166 L 449.79166 291.04166 L 476.24997 343.9583 Q 476.24997 370.41666 502.7083 396.87497 Q 529.1666 396.87497 529.1666 449.79166 Q 529.1666 502.7083 529.1666 529.1666 L 529.1666 529.1666 L 529.1666 529.1666 L 529.1666 529.1666 L 529.1666 555.625 L 529.1666 555.625 L 555.625 555.625 L 555.625 582.0833 L 582.0833 582.0833 L 582.0833 582.0833 L 582.0833 634.99994 L 582.0833 714.37494 L 582.0833 714.37494 L 555.625 687.9166 L 555.625 687.9166 L 529.1666 687.9166 L 529.1666 687.9166 L 529.1666 687.9166 L 529.1666 687.9166 L 529.1666 687.9166 L 502.7083 661.4583 L 476.24997 634.99994 L 476.24997 634.99994 L 476.24997 634.99994 L 476.24997 608.5416 L 476.24997 608.5416 L 449.79166 582.0833 L 423.3333 555.625 L 423.3333 555.625 Q 423.3333 529.1666 423.3333 529.1666 L 396.87497 529.1666 L 396.87497 502.7083 Q 370.41666 476.24997 317.49997 423.3333 Q 238.12498 370.41666 211.66666 317.49997 Q 211.66666 264.5833 132.29166 211.66666 L 52.916664 185.20833 L 52.916664 211.66666 L 52.916664 238.12498 L 26.458332 238.12498 L 26.458332 238.12498 L 26.458332 211.66666 Q 0.0 211.66666 0.0 105.83333 L 0.0 26.458332 L 26.458332 26.458332 z" svg:height="7.1437497mm" draw:style-name="style-259" svg:viewBox="0.0 0.0 582.0833 714.37494" svg:width="5.820833mm" svg:x="105.83333mm" svg:y="87.31249mm"/>
          <draw:path svg:d="M 820.2083 0.0 L 820.2083 0.0 L 846.6666 0.0 L 846.6666 26.458332 L 873.12494 26.458332 L 873.12494 26.458332 L 873.12494 52.916664 Q 899.5833 79.37499 978.95825 132.29166 Q 1058.3333 185.20833 1084.7916 211.66666 Q 1111.25 211.66666 1111.25 238.12498 Q 1084.7916 264.5833 1084.7916 291.04166 L 1084.7916 317.49997 L 1058.3333 343.9583 L 1031.875 370.41666 L 1031.875 396.87497 L 1031.875 423.3333 L 1058.3333 423.3333 L 1058.3333 423.3333 L 1031.875 449.79166 Q 1031.875 502.7083 1005.4166 529.1666 L 978.95825 555.625 L 978.95825 608.5416 L 978.95825 634.99994 L 952.49994 634.99994 L 952.49994 661.4583 L 952.49994 661.4583 L 926.0416 661.4583 L 926.0416 714.37494 L 926.0416 740.8333 L 952.49994 740.8333 L 952.49994 740.8333 L 952.49994 740.8333 Q 952.49994 767.2916 978.95825 767.2916 L 978.95825 767.2916 L 978.95825 820.2083 Q 952.49994 873.12494 926.0416 873.12494 Q 873.12494 899.5833 873.12494 926.0416 L 873.12494 926.0416 L 873.12494 926.0416 Q 873.12494 926.0416 793.74994 952.49994 Q 740.8333 978.95825 740.8333 1005.4166 Q 714.37494 1031.875 687.9166 1031.875 L 661.4583 1058.3333 L 661.4583 978.95825 Q 661.4583 899.5833 608.5416 926.0416 Q 529.1666 952.49994 529.1666 926.0416 L 502.7083 899.5833 L 476.24997 952.49994 Q 449.79166 978.95825 449.79166 1005.4166 L 423.3333 1005.4166 L 317.49997 1137.7083 Q 185.20833 1243.5416 185.20833 1269.9999 L 185.20833 1296.4583 L 158.74998 1296.4583 L 158.74998 1296.4583 L 158.74998 1322.9166 L 132.29166 1322.9166 L 132.29166 1322.9166 L 132.29166 1349.3749 L 132.29166 1349.3749 L 132.29166 1349.3749 L 105.83333 1349.3749 L 105.83333 1349.3749 L 79.37499 1375.8333 L 79.37499 1375.8333 L 26.458332 1375.8333 L 0.0 1349.3749 L 0.0 1349.3749 L 0.0 1349.3749 L 0.0 1349.3749 L 26.458332 1322.9166 L 26.458332 1322.9166 L 26.458332 1296.4583 L 26.458332 1296.4583 L 26.458332 1296.4583 L 52.916664 1269.9999 L 52.916664 1243.5416 L 79.37499 1243.5416 L 79.37499 1243.5416 L 79.37499 1217.0833 L 79.37499 1217.0833 L 79.37499 1190.6249 L 79.37499 1190.6249 L 79.37499 1190.6249 L 105.83333 1190.6249 L 105.83333 1164.1666 L 105.83333 1164.1666 L 105.83333 1137.7083 L 105.83333 1137.7083 L 132.29166 1137.7083 Q 132.29166 1137.7083 132.29166 1111.25 L 132.29166 1111.25 L 132.29166 1111.25 Q 158.74998 1084.7916 185.20833 1058.3333 Q 211.66666 1005.4166 238.12498 1005.4166 Q 264.5833 978.95825 343.9583 820.2083 L 449.79166 661.4583 L 449.79166 661.4583 L 476.24997 661.4583 L 476.24997 634.99994 L 502.7083 634.99994 L 502.7083 634.99994 L 502.7083 608.5416 L 502.7083 608.5416 L 502.7083 608.5416 L 529.1666 582.0833 L 555.625 555.625 L 555.625 555.625 Q 555.625 555.625 582.0833 502.7083 Q 608.5416 449.79166 687.9166 396.87497 Q 767.2916 317.49997 767.2916 291.04166 Q 767.2916 238.12498 714.37494 238.12498 Q 714.37494 238.12498 740.8333 132.29166 L 793.74994 26.458332 L 820.2083 26.458332 L 820.2083 26.458332 L 820.2083 0.0 z" svg:height="13.758332mm" draw:style-name="style-260" svg:viewBox="0.0 0.0 1111.25 1375.8333" svg:width="11.112499mm" svg:x="162.18958mm" svg:y="207.16873mm"/>
          <draw:path svg:d="M 1455.2083 52.916664 L 1508.1249 0.0 L 1508.1249 185.20833 Q 1534.5833 370.41666 1561.0416 396.87497 Q 1613.9583 423.3333 1613.9583 423.3333 L 1613.9583 449.79166 L 1613.9583 449.79166 Q 1613.9583 449.79166 1587.4999 476.24997 L 1587.4999 476.24997 L 1561.0416 529.1666 Q 1534.5833 582.0833 1402.2916 714.37494 Q 1243.5416 846.6666 1243.5416 846.6666 L 1243.5416 846.6666 L 1217.0833 873.12494 L 1190.6249 899.5833 L 1190.6249 926.0416 L 1190.6249 952.49994 L 1296.4583 978.95825 Q 1375.8333 1005.4166 1349.3749 1031.875 Q 1349.3749 1058.3333 1322.9166 1058.3333 L 1322.9166 1058.3333 L 1296.4583 1058.3333 Q 1296.4583 1058.3333 1243.5416 1031.875 Q 1190.6249 1005.4166 1111.25 1058.3333 Q 1031.875 1058.3333 926.0416 1217.0833 L 793.74994 1322.9166 L 793.74994 1349.3749 L 767.2916 1349.3749 L 767.2916 1349.3749 L 767.2916 1375.8333 L 767.2916 1375.8333 L 767.2916 1375.8333 L 740.8333 1375.8333 L 740.8333 1375.8333 L 820.2083 1402.2916 L 873.12494 1402.2916 L 873.12494 1428.7499 L 873.12494 1455.2083 L 899.5833 1455.2083 L 899.5833 1481.6666 L 873.12494 1481.6666 L 820.2083 1481.6666 L 793.74994 1481.6666 Q 767.2916 1481.6666 661.4583 1534.5833 L 555.625 1587.4999 L 529.1666 1587.4999 L 529.1666 1587.4999 L 529.1666 1613.9583 L 502.7083 1613.9583 L 502.7083 1640.4166 L 502.7083 1666.8749 L 476.24997 1666.8749 L 476.24997 1693.3333 L 449.79166 1693.3333 L 423.3333 1693.3333 L 423.3333 1666.8749 L 449.79166 1640.4166 L 449.79166 1640.4166 L 449.79166 1640.4166 L 449.79166 1613.9583 Q 449.79166 1613.9583 502.7083 1587.4999 L 502.7083 1561.0416 L 529.1666 1561.0416 L 529.1666 1534.5833 L 529.1666 1534.5833 L 502.7083 1534.5833 L 502.7083 1534.5833 L 502.7083 1534.5833 L 502.7083 1508.1249 L 502.7083 1508.1249 L 476.24997 1508.1249 L 476.24997 1534.5833 L 370.41666 1534.5833 Q 264.5833 1534.5833 185.20833 1561.0416 L 79.37499 1587.4999 L 79.37499 1587.4999 L 52.916664 1587.4999 L 26.458332 1561.0416 L 0.0 1561.0416 L 0.0 1534.5833 L 26.458332 1481.6666 L 26.458332 1481.6666 L 26.458332 1481.6666 L 26.458332 1455.2083 L 26.458332 1455.2083 L 52.916664 1455.2083 L 52.916664 1428.7499 L 52.916664 1428.7499 L 79.37499 1428.7499 L 79.37499 1428.7499 L 79.37499 1428.7499 L 79.37499 1402.2916 L 79.37499 1402.2916 L 105.83333 1349.3749 Q 132.29166 1296.4583 132.29166 1217.0833 Q 132.29166 1164.1666 264.5833 1111.25 L 396.87497 1084.7916 L 396.87497 1084.7916 L 396.87497 1058.3333 L 449.79166 1058.3333 L 502.7083 1058.3333 L 502.7083 1031.875 L 502.7083 1031.875 L 476.24997 1031.875 L 476.24997 1005.4166 L 476.24997 1005.4166 L 449.79166 1005.4166 L 449.79166 1005.4166 L 449.79166 1005.4166 L 396.87497 1005.4166 Q 343.9583 1005.4166 343.9583 978.95825 Q 343.9583 926.0416 396.87497 793.74994 L 449.79166 634.99994 L 608.5416 634.99994 Q 767.2916 634.99994 767.2916 608.5416 L 767.2916 608.5416 L 767.2916 608.5416 L 793.74994 582.0833 L 793.74994 582.0833 L 820.2083 582.0833 L 820.2083 582.0833 L 820.2083 582.0833 L 820.2083 555.625 L 820.2083 555.625 L 846.6666 555.625 L 846.6666 529.1666 L 873.12494 529.1666 Q 899.5833 529.1666 978.95825 476.24997 Q 1031.875 476.24997 1111.25 370.41666 Q 1190.6249 317.49997 1190.6249 291.04166 Q 1190.6249 264.5833 1269.9999 158.74998 Q 1375.8333 79.37499 1375.8333 105.83333 Q 1402.2916 158.74998 1402.2916 105.83333 Q 1402.2916 79.37499 1455.2083 52.916664 z M 608.5416 1243.5416 Q 740.8333 1058.3333 820.2083 1084.7916 Q 873.12494 1111.25 740.8333 1269.9999 Q 608.5416 1428.7499 529.1666 1428.7499 Q 449.79166 1428.7499 608.5416 1243.5416 z" svg:height="16.933332mm" draw:style-name="style-261" svg:viewBox="0.0 0.0 1613.9583 1693.3333" svg:width="16.139582mm" svg:x="126.73541mm" svg:y="203.72916mm"/>
          <draw:path svg:d="M 211.66666 0.0 Q 449.79166 0.0 449.79166 132.29166 Q 449.79166 264.5833 396.87497 264.5833 Q 343.9583 238.12498 343.9583 158.74998 Q 317.49997 105.83333 264.5833 158.74998 Q 211.66666 264.5833 132.29166 238.12498 Q 26.458332 238.12498 0.0 105.83333 Q -26.458332 0.0 211.66666 0.0 z" svg:height="2.6458333mm" draw:style-name="style-262" svg:viewBox="0.0 0.0 449.79166 264.5833" svg:width="4.497916mm" svg:x="116.681244mm" svg:y="283.63333mm"/>
          <draw:path svg:d="M 687.9166 0.0 L 714.37494 0.0 L 714.37494 0.0 Q 714.37494 0.0 740.8333 26.458332 L 740.8333 26.458332 L 740.8333 158.74998 Q 740.8333 264.5833 740.8333 317.49997 L 740.8333 396.87497 L 767.2916 396.87497 L 793.74994 396.87497 L 793.74994 396.87497 Q 793.74994 423.3333 793.74994 423.3333 L 820.2083 423.3333 L 714.37494 502.7083 Q 634.99994 582.0833 608.5416 582.0833 L 608.5416 582.0833 L 608.5416 608.5416 L 582.0833 608.5416 L 582.0833 608.5416 L 582.0833 634.99994 L 555.625 634.99994 L 529.1666 634.99994 L 529.1666 661.4583 L 529.1666 661.4583 L 502.7083 661.4583 L 502.7083 687.9166 L 502.7083 687.9166 L 476.24997 687.9166 L 476.24997 687.9166 L 476.24997 687.9166 L 476.24997 714.37494 L 449.79166 714.37494 L 449.79166 714.37494 L 423.3333 714.37494 L 423.3333 740.8333 L 423.3333 740.8333 L 423.3333 740.8333 Q 423.3333 740.8333 396.87497 767.2916 L 396.87497 793.74994 L 396.87497 793.74994 Q 396.87497 793.74994 370.41666 820.2083 L 370.41666 820.2083 L 291.04166 846.6666 Q 211.66666 873.12494 211.66666 873.12494 Q 211.66666 899.5833 185.20833 899.5833 L 158.74998 899.5833 L 158.74998 926.0416 L 158.74998 926.0416 L 132.29166 926.0416 L 132.29166 952.49994 L 132.29166 952.49994 L 105.83333 952.49994 L 105.83333 952.49994 L 105.83333 952.49994 L 105.83333 978.95825 L 105.83333 978.95825 L 79.37499 978.95825 L 79.37499 1005.4166 L 79.37499 1005.4166 L 52.916664 1005.4166 L 52.916664 1005.4166 L 52.916664 1005.4166 L 52.916664 1031.875 L 52.916664 1031.875 L 26.458332 1031.875 L 26.458332 1058.3333 L 0.0 1058.3333 L 0.0 1058.3333 L 0.0 1058.3333 L 0.0 1058.3333 L 0.0 1005.4166 L 0.0 978.95825 L 0.0 952.49994 L 0.0 926.0416 L 26.458332 899.5833 L 52.916664 873.12494 L 52.916664 846.6666 Q 52.916664 793.74994 105.83333 740.8333 Q 132.29166 687.9166 211.66666 608.5416 L 264.5833 502.7083 L 264.5833 476.24997 L 264.5833 476.24997 L 264.5833 476.24997 Q 291.04166 476.24997 291.04166 449.79166 L 317.49997 449.79166 L 317.49997 423.3333 L 317.49997 396.87497 L 343.9583 370.41666 Q 370.41666 343.9583 502.7083 158.74998 Q 634.99994 0.0 687.9166 0.0 z" svg:height="10.583333mm" draw:style-name="style-263" svg:viewBox="0.0 0.0 820.2083 1058.3333" svg:width="8.202083mm" svg:x="16.933332mm" svg:y="222.24998mm"/>
          <draw:path svg:d="M 449.79166 0.0 L 449.79166 26.458332 L 317.49997 158.74998 Q 185.20833 317.49997 158.74998 317.49997 L 132.29166 317.49997 L 132.29166 343.9583 L 132.29166 370.41666 L 105.83333 370.41666 L 105.83333 370.41666 L 79.37499 396.87497 L 52.916664 396.87497 L 52.916664 396.87497 Q 52.916664 423.3333 26.458332 423.3333 L 26.458332 423.3333 L 26.458332 423.3333 Q 26.458332 423.3333 0.0 370.41666 L 0.0 291.04166 L 0.0 291.04166 Q 26.458332 291.04166 79.37499 211.66666 Q 132.29166 132.29166 211.66666 105.83333 L 291.04166 52.916664 L 343.9583 26.458332 Q 423.3333 0.0 423.3333 0.0 Q 449.79166 0.0 449.79166 0.0 z" svg:height="4.233333mm" draw:style-name="style-264" svg:viewBox="0.0 0.0 449.79166 423.3333" svg:width="4.497916mm" svg:x="103.98125mm" svg:y="237.59583mm"/>
          <draw:path svg:d="M 3677.7083 79.37499 L 3942.2915 0.0 L 3915.833 52.916664 Q 3889.3748 105.83333 3862.9165 132.29166 L 3862.9165 132.29166 L 3862.9165 132.29166 Q 3836.4583 132.29166 3836.4583 132.29166 L 3836.4583 158.74998 L 3677.7083 291.04166 Q 3545.4165 396.87497 3518.9583 423.3333 Q 3518.9583 449.79166 3518.9583 476.24997 L 3492.4998 476.24997 L 3439.5833 476.24997 Q 3386.6665 502.7083 3360.2083 502.7083 Q 3360.2083 529.1666 3333.7498 529.1666 L 3333.7498 555.625 L 3148.5415 661.4583 Q 2989.7915 793.74994 2989.7915 820.2083 Q 2989.7915 846.6666 2936.8748 873.12494 Q 2883.9583 926.0416 2831.0415 926.0416 L 2804.5833 926.0416 L 2778.1248 952.49994 L 2751.6665 978.95825 L 2751.6665 978.95825 L 2725.2083 978.95825 L 2725.2083 978.95825 L 2725.2083 978.95825 L 2725.2083 1005.4166 L 2725.2083 1005.4166 L 2698.7498 1031.875 L 2698.7498 1031.875 L 2619.3748 1084.7916 Q 2539.9998 1137.7083 2513.5415 1137.7083 L 2487.0833 1137.7083 L 2460.6248 1164.1666 L 2434.1665 1190.6249 L 2407.7083 1190.6249 L 2381.2498 1190.6249 L 2381.2498 1217.0833 L 2354.7915 1217.0833 L 2354.7915 1217.0833 L 2354.7915 1243.5416 L 2354.7915 1243.5416 L 2354.7915 1243.5416 L 2328.3333 1243.5416 L 2328.3333 1243.5416 L 2328.3333 1269.9999 L 2301.875 1269.9999 L 2301.875 1296.4583 L 2301.875 1322.9166 L 2354.7915 1322.9166 L 2434.1665 1296.4583 L 2434.1665 1296.4583 L 2460.6248 1296.4583 L 2460.6248 1296.4583 L 2460.6248 1296.4583 L 2513.5415 1269.9999 Q 2566.4583 1243.5416 2778.1248 1190.6249 L 2963.3333 1111.25 L 2989.7915 1111.25 Q 2989.7915 1084.7916 2989.7915 1084.7916 L 2989.7915 1084.7916 L 3042.7083 1084.7916 Q 3122.0833 1084.7916 3122.0833 1058.3333 L 3122.0833 1058.3333 L 3360.2083 1005.4166 Q 3598.3333 978.95825 3730.6248 952.49994 L 3889.3748 952.49994 L 3942.2915 952.49994 L 3968.7498 978.95825 L 3968.7498 978.95825 L 3995.208 978.95825 L 3995.208 978.95825 L 3995.208 978.95825 L 3995.208 1005.4166 L 3995.208 1005.4166 L 3995.208 1031.875 L 3995.208 1084.7916 L 3995.208 1084.7916 L 3995.208 1084.7916 L 3995.208 1111.25 L 3995.208 1111.25 L 3968.7498 1111.25 L 3968.7498 1137.7083 L 3968.7498 1137.7083 L 3942.2915 1137.7083 L 3942.2915 1137.7083 L 3942.2915 1137.7083 L 3942.2915 1164.1666 L 3942.2915 1164.1666 L 3915.833 1164.1666 L 3915.833 1190.6249 L 3915.833 1190.6249 L 3889.3748 1190.6249 L 3889.3748 1190.6249 L 3889.3748 1190.6249 L 3889.3748 1217.0833 L 3889.3748 1217.0833 L 3862.9165 1243.5416 Q 3836.4583 1243.5416 3783.5415 1269.9999 L 3757.0833 1269.9999 L 3757.0833 1269.9999 Q 3730.6248 1269.9999 3624.7915 1322.9166 Q 3492.4998 1402.2916 2883.9583 1534.5833 L 2301.875 1666.8749 L 2301.875 1693.3333 L 2301.875 1693.3333 L 2275.4165 1693.3333 L 2275.4165 1719.7916 L 2275.4165 1719.7916 L 2248.9583 1719.7916 L 2248.9583 1719.7916 L 2248.9583 1719.7916 L 2248.9583 1746.2499 L 2248.9583 1746.2499 L 2222.5 1772.7083 L 2222.5 1772.7083 L 2222.5 1772.7083 L 2196.0415 1772.7083 L 2196.0415 1799.1666 L 2196.0415 1825.6249 L 2222.5 1825.6249 L 2222.5 1825.6249 L 2222.5 1852.0833 L 2248.9583 1852.0833 L 2248.9583 1852.0833 L 2248.9583 1878.5416 L 2196.0415 1878.5416 L 2169.5833 1878.5416 L 2169.5833 1931.4583 Q 2169.5833 1931.4583 2196.0415 1957.9165 Q 2248.9583 1984.3749 2275.4165 1984.3749 Q 2301.875 2010.8333 2248.9583 2037.2915 Q 2196.0415 2037.2915 2196.0415 2116.6665 Q 2196.0415 2169.5833 2196.0415 2169.5833 L 2196.0415 2196.0415 L 2196.0415 2196.0415 L 2196.0415 2196.0415 L 2169.5833 2196.0415 L 2169.5833 2196.0415 L 2143.125 2222.5 L 2116.6665 2248.9583 L 2116.6665 2248.9583 L 2090.2083 2248.9583 L 2090.2083 2248.9583 L 2090.2083 2248.9583 L 2090.2083 2275.4165 L 2090.2083 2275.4165 L 2063.75 2275.4165 L 2063.75 2301.875 L 2063.75 2301.875 L 2037.2915 2301.875 L 2037.2915 2301.875 L 2037.2915 2301.875 L 2037.2915 2328.3333 L 2037.2915 2328.3333 L 2010.8333 2328.3333 L 2010.8333 2354.7915 L 1984.3749 2354.7915 L 1957.9165 2354.7915 L 1957.9165 2328.3333 L 1931.4583 2328.3333 L 1931.4583 2301.875 L 1931.4583 2275.4165 L 1957.9165 2275.4165 L 1957.9165 2248.9583 L 1957.9165 2248.9583 L 1984.3749 2248.9583 L 1984.3749 2248.9583 L 1984.3749 2248.9583 L 2010.8333 2222.5 Q 2037.2915 2196.0415 2063.75 2196.0415 L 2090.2083 2196.0415 L 2116.6665 2169.5833 L 2143.125 2143.125 L 2090.2083 2143.125 L 2037.2915 2143.125 L 2010.8333 2169.5833 L 1984.3749 2196.0415 L 1984.3749 2196.0415 L 1957.9165 2196.0415 L 1931.4583 2169.5833 L 1878.5416 2169.5833 L 1825.6249 2275.4165 Q 1772.7083 2354.7915 1746.2499 2381.2498 Q 1719.7916 2381.2498 1719.7916 2434.1665 Q 1693.3333 2460.6248 1613.9583 2513.5415 Q 1508.1249 2539.9998 1481.6666 2619.3748 Q 1455.2083 2672.2915 1455.2083 2698.7498 L 1455.2083 2725.2083 L 1402.2916 2725.2083 L 1375.8333 2725.2083 L 1375.8333 2698.7498 L 1349.3749 2698.7498 L 1349.3749 2698.7498 Q 1349.3749 2672.2915 1375.8333 2672.2915 Q 1402.2916 2672.2915 1349.3749 2619.3748 Q 1296.4583 2566.4583 1269.9999 2592.9165 Q 1243.5416 2619.3748 1164.1666 2460.6248 Q 1084.7916 2328.3333 978.95825 2222.5 Q 873.12494 2116.6665 873.12494 2063.75 Q 846.6666 2037.2915 714.37494 1957.9165 Q 582.0833 1878.5416 608.5416 1878.5416 Q 608.5416 1878.5416 502.7083 1852.0833 Q 396.87497 1825.6249 291.04166 1852.0833 L 185.20833 1878.5416 L 185.20833 1878.5416 L 185.20833 1878.5416 L 158.74998 1878.5416 L 158.74998 1878.5416 L 132.29166 1904.9999 L 105.83333 1931.4583 L 79.37499 1931.4583 L 79.37499 1931.4583 L 52.916664 1904.9999 L 26.458332 1878.5416 L 26.458332 1878.5416 L 26.458332 1878.5416 L 0.0 1852.0833 L 0.0 1825.6249 L 26.458332 1825.6249 L 26.458332 1825.6249 L 26.458332 1825.6249 L 26.458332 1825.6249 L 52.916664 1825.6249 L 79.37499 1825.6249 L 79.37499 1825.6249 L 79.37499 1825.6249 L 105.83333 1825.6249 L 105.83333 1825.6249 L 105.83333 1799.1666 L 132.29166 1799.1666 L 132.29166 1799.1666 L 132.29166 1772.7083 L 132.29166 1772.7083 L 132.29166 1772.7083 L 158.74998 1772.7083 L 158.74998 1772.7083 L 158.74998 1746.2499 L 185.20833 1746.2499 L 185.20833 1746.2499 L 185.20833 1719.7916 L 185.20833 1719.7916 L 185.20833 1719.7916 L 211.66666 1693.3333 Q 238.12498 1666.8749 238.12498 1640.4166 Q 291.04166 1613.9583 370.41666 1561.0416 L 476.24997 1481.6666 L 502.7083 1481.6666 L 529.1666 1455.2083 L 529.1666 1455.2083 L 555.625 1455.2083 L 555.625 1481.6666 L 555.625 1508.1249 L 582.0833 1508.1249 L 582.0833 1508.1249 L 608.5416 1508.1249 L 634.99994 1508.1249 L 661.4583 1508.1249 Q 687.9166 1508.1249 926.0416 1322.9166 L 1137.7083 1164.1666 L 1164.1666 1164.1666 L 1190.6249 1137.7083 L 1190.6249 1137.7083 L 1190.6249 1137.7083 L 1217.0833 1137.7083 L 1217.0833 1137.7083 L 1217.0833 1111.25 L 1243.5416 1111.25 L 1243.5416 1111.25 L 1243.5416 1084.7916 L 1243.5416 1084.7916 L 1243.5416 1084.7916 L 1269.9999 1084.7916 Q 1269.9999 1084.7916 1349.3749 1084.7916 Q 1402.2916 1084.7916 1613.9583 1005.4166 L 1825.6249 899.5833 L 1852.0833 899.5833 Q 1878.5416 873.12494 1878.5416 873.12494 Q 1878.5416 873.12494 2037.2915 820.2083 Q 2169.5833 767.2916 2169.5833 820.2083 Q 2169.5833 846.6666 2407.7083 767.2916 Q 2672.2915 661.4583 2725.2083 608.5416 L 2804.5833 529.1666 L 2804.5833 529.1666 Q 2804.5833 502.7083 2883.9583 476.24997 L 2936.8748 449.79166 L 2963.3333 449.79166 Q 2989.7915 449.79166 3201.4583 291.04166 Q 3439.5833 185.20833 3677.7083 79.37499 z M 3809.9998 79.37499 Q 3836.4583 79.37499 3836.4583 105.83333 Q 3836.4583 132.29166 3809.9998 132.29166 Q 3783.5415 132.29166 3783.5415 105.83333 Q 3783.5415 79.37499 3809.9998 79.37499 z" svg:height="27.252083mm" draw:style-name="style-265" svg:viewBox="0.0 0.0 3995.208 2725.2083" svg:width="39.95208mm" svg:x="61.647915mm" svg:y="255.3229mm"/>
          <draw:path svg:d="M 1164.1666 52.916664 L 1164.1666 52.916664 L 1031.875 52.916664 Q 899.5833 79.37499 846.6666 158.74998 Q 846.6666 264.5833 820.2083 291.04166 L 793.74994 317.49997 L 793.74994 370.41666 L 793.74994 396.87497 L 767.2916 396.87497 L 767.2916 423.3333 L 767.2916 423.3333 L 740.8333 423.3333 L 740.8333 423.3333 L 740.8333 423.3333 L 740.8333 449.79166 L 740.8333 449.79166 L 714.37494 449.79166 L 714.37494 476.24997 L 714.37494 476.24997 L 687.9166 476.24997 L 687.9166 476.24997 L 687.9166 502.7083 L 634.99994 555.625 Q 582.0833 634.99994 582.0833 634.99994 L 582.0833 634.99994 L 555.625 661.4583 L 529.1666 687.9166 L 529.1666 687.9166 L 529.1666 687.9166 L 529.1666 714.37494 L 529.1666 714.37494 L 502.7083 714.37494 L 502.7083 740.8333 L 502.7083 740.8333 L 476.24997 740.8333 L 476.24997 740.8333 L 476.24997 767.2916 L 476.24997 767.2916 Q 476.24997 767.2916 449.79166 793.74994 L 449.79166 793.74994 L 423.3333 820.2083 Q 396.87497 846.6666 370.41666 873.12494 L 343.9583 899.5833 L 343.9583 899.5833 L 317.49997 899.5833 L 317.49997 899.5833 L 317.49997 899.5833 L 317.49997 926.0416 L 317.49997 926.0416 L 291.04166 926.0416 L 291.04166 952.49994 L 264.5833 952.49994 L 238.12498 952.49994 L 238.12498 899.5833 Q 211.66666 820.2083 238.12498 793.74994 Q 238.12498 740.8333 185.20833 740.8333 L 132.29166 740.8333 L 132.29166 740.8333 Q 158.74998 714.37494 79.37499 687.9166 L 0.0 687.9166 L 0.0 687.9166 L 0.0 661.4583 L 26.458332 634.99994 L 26.458332 582.0833 L 79.37499 582.0833 Q 132.29166 582.0833 211.66666 476.24997 Q 291.04166 396.87497 264.5833 396.87497 Q 238.12498 396.87497 238.12498 370.41666 L 264.5833 317.49997 L 264.5833 317.49997 L 264.5833 317.49997 L 264.5833 291.04166 L 264.5833 291.04166 L 291.04166 291.04166 L 291.04166 264.5833 L 291.04166 264.5833 L 317.49997 264.5833 L 317.49997 264.5833 L 317.49997 264.5833 L 343.9583 264.5833 L 370.41666 264.5833 L 370.41666 264.5833 L 370.41666 264.5833 L 396.87497 317.49997 Q 423.3333 343.9583 449.79166 343.9583 Q 476.24997 317.49997 476.24997 317.49997 Q 449.79166 317.49997 502.7083 317.49997 Q 529.1666 343.9583 555.625 317.49997 Q 555.625 264.5833 582.0833 264.5833 Q 608.5416 264.5833 661.4583 211.66666 Q 687.9166 132.29166 714.37494 52.916664 Q 714.37494 0.0 926.0416 0.0 Q 1137.7083 0.0 1137.7083 26.458332 Q 1164.1666 26.458332 1164.1666 52.916664 z" svg:height="9.525mm" draw:style-name="style-266" svg:viewBox="0.0 0.0 1164.1666 952.49994" svg:width="11.641666mm" svg:x="75.14166mm" svg:y="152.4mm"/>
          <draw:path svg:d="M 0.0 26.458332 L 0.0 0.0 L 26.458332 0.0 Q 52.916664 26.458332 79.37499 26.458332 L 105.83333 26.458332 L 132.29166 52.916664 L 132.29166 52.916664 L 132.29166 132.29166 L 132.29166 185.20833 L 158.74998 185.20833 L 185.20833 185.20833 L 185.20833 211.66666 L 185.20833 211.66666 L 211.66666 238.12498 L 238.12498 264.5833 L 238.12498 264.5833 L 238.12498 291.04166 L 238.12498 291.04166 L 238.12498 291.04166 L 264.5833 317.49997 L 291.04166 343.9583 L 291.04166 343.9583 L 291.04166 343.9583 L 317.49997 449.79166 Q 343.9583 555.625 343.9583 582.0833 L 343.9583 608.5416 L 343.9583 608.5416 Q 317.49997 608.5416 264.5833 555.625 L 211.66666 529.1666 L 211.66666 502.7083 Q 185.20833 502.7083 185.20833 502.7083 L 185.20833 502.7083 L 185.20833 476.24997 Q 185.20833 449.79166 132.29166 396.87497 Q 132.29166 317.49997 105.83333 185.20833 Q 79.37499 52.916664 26.458332 52.916664 Q 0.0 52.916664 0.0 26.458332 z" svg:height="6.0854163mm" draw:style-name="style-267" svg:viewBox="0.0 0.0 343.9583 608.5416" svg:width="3.439583mm" svg:x="128.85208mm" svg:y="45.772915mm"/>
          <draw:path svg:d="M 105.83333 211.66666 L 0.0 0.0 L 52.916664 52.916664 Q 105.83333 105.83333 185.20833 79.37499 Q 264.5833 79.37499 238.12498 132.29166 Q 238.12498 185.20833 238.12498 211.66666 Q 238.12498 238.12498 291.04166 211.66666 Q 370.41666 211.66666 396.87497 185.20833 L 423.3333 158.74998 L 449.79166 158.74998 L 476.24997 158.74998 L 476.24997 185.20833 L 449.79166 185.20833 L 423.3333 238.12498 Q 370.41666 317.49997 370.41666 317.49997 L 343.9583 317.49997 L 343.9583 343.9583 L 343.9583 370.41666 L 396.87497 370.41666 L 449.79166 370.41666 L 449.79166 423.3333 Q 449.79166 476.24997 423.3333 476.24997 L 423.3333 476.24997 L 423.3333 502.7083 L 449.79166 502.7083 L 449.79166 529.1666 L 449.79166 555.625 L 423.3333 555.625 L 396.87497 555.625 L 396.87497 529.1666 L 396.87497 502.7083 L 343.9583 502.7083 L 264.5833 476.24997 L 264.5833 476.24997 L 238.12498 476.24997 L 238.12498 476.24997 L 238.12498 476.24997 L 238.12498 449.79166 Q 238.12498 449.79166 105.83333 211.66666 z" svg:height="5.5562496mm" draw:style-name="style-268" svg:viewBox="0.0 0.0 476.24997 555.625" svg:width="4.7625mm" svg:x="156.36874mm" svg:y="126.470825mm"/>
          <draw:path svg:d="M 158.74998 0.0 L 211.66666 0.0 L 238.12498 52.916664 Q 264.5833 52.916664 291.04166 79.37499 L 317.49997 79.37499 L 317.49997 105.83333 L 317.49997 105.83333 L 317.49997 105.83333 Q 317.49997 105.83333 317.49997 132.29166 L 343.9583 132.29166 L 343.9583 158.74998 Q 370.41666 158.74998 370.41666 158.74998 L 370.41666 185.20833 L 370.41666 211.66666 Q 370.41666 211.66666 291.04166 264.5833 L 211.66666 291.04166 L 158.74998 291.04166 L 132.29166 291.04166 L 105.83333 291.04166 Q 79.37499 264.5833 52.916664 211.66666 L 0.0 158.74998 L 0.0 158.74998 L 0.0 158.74998 L 0.0 132.29166 L 0.0 132.29166 L 52.916664 132.29166 Q 132.29166 132.29166 132.29166 52.916664 Q 132.29166 0.0 158.74998 0.0 z" svg:height="2.9104166mm" draw:style-name="style-269" svg:viewBox="0.0 0.0 370.41666 291.04166" svg:width="3.7041664mm" svg:x="130.17499mm" svg:y="82.02083mm"/>
          <draw:path svg:d="M 423.3333 0.0 L 423.3333 0.0 L 370.41666 132.29166 Q 317.49997 238.12498 317.49997 264.5833 L 317.49997 291.04166 L 343.9583 317.49997 L 343.9583 343.9583 L 317.49997 343.9583 L 291.04166 343.9583 L 291.04166 370.41666 L 264.5833 370.41666 L 264.5833 370.41666 L 264.5833 396.87497 L 264.5833 396.87497 L 264.5833 396.87497 L 238.12498 396.87497 L 238.12498 396.87497 L 238.12498 423.3333 L 264.5833 423.3333 L 264.5833 423.3333 L 264.5833 449.79166 L 264.5833 449.79166 L 264.5833 449.79166 L 291.04166 449.79166 L 291.04166 449.79166 L 317.49997 423.3333 L 343.9583 396.87497 L 343.9583 396.87497 L 370.41666 396.87497 L 370.41666 396.87497 L 370.41666 396.87497 L 476.24997 343.9583 Q 582.0833 317.49997 582.0833 343.9583 Q 582.0833 370.41666 634.99994 370.41666 L 661.4583 370.41666 L 661.4583 396.87497 L 661.4583 396.87497 L 634.99994 396.87497 Q 634.99994 396.87497 608.5416 449.79166 Q 582.0833 476.24997 476.24997 502.7083 Q 396.87497 555.625 370.41666 608.5416 Q 317.49997 661.4583 291.04166 687.9166 L 238.12498 714.37494 L 238.12498 714.37494 L 211.66666 714.37494 L 211.66666 714.37494 L 211.66666 714.37494 L 185.20833 740.8333 L 158.74998 740.8333 L 158.74998 714.37494 Q 158.74998 714.37494 132.29166 687.9166 L 105.83333 661.4583 L 105.83333 661.4583 L 105.83333 661.4583 L 105.83333 687.9166 L 105.83333 687.9166 L 79.37499 687.9166 L 79.37499 714.37494 L 79.37499 714.37494 L 79.37499 714.37494 L 52.916664 714.37494 L 26.458332 714.37494 L 26.458332 687.9166 L 0.0 687.9166 L 0.0 661.4583 L 0.0 634.99994 L 0.0 608.5416 L 0.0 582.0833 L 26.458332 449.79166 Q 52.916664 343.9583 52.916664 317.49997 L 79.37499 291.04166 L 79.37499 291.04166 L 105.83333 291.04166 L 105.83333 291.04166 L 105.83333 291.04166 L 105.83333 264.5833 L 105.83333 264.5833 L 132.29166 264.5833 L 132.29166 238.12498 L 158.74998 238.12498 L 158.74998 238.12498 L 158.74998 238.12498 L 158.74998 238.12498 L 185.20833 211.66666 L 211.66666 185.20833 L 211.66666 132.29166 L 211.66666 79.37499 L 317.49997 79.37499 Q 396.87497 79.37499 396.87497 26.458332 Q 423.3333 0.0 423.3333 0.0 z" svg:height="7.408333mm" draw:style-name="style-270" svg:viewBox="0.0 0.0 661.4583 740.8333" svg:width="6.614583mm" svg:x="100.0125mm" svg:y="66.410416mm"/>
          <draw:path svg:d="M 211.66666 79.37499 L 211.66666 105.83333 L 211.66666 132.29166 Q 211.66666 185.20833 185.20833 185.20833 Q 158.74998 185.20833 158.74998 211.66666 L 158.74998 211.66666 L 158.74998 211.66666 Q 132.29166 211.66666 105.83333 238.12498 L 52.916664 264.5833 L 52.916664 264.5833 Q 26.458332 264.5833 26.458332 185.20833 L 0.0 132.29166 L 26.458332 132.29166 Q 26.458332 132.29166 26.458332 105.83333 L 26.458332 105.83333 L 26.458332 79.37499 Q 26.458332 79.37499 52.916664 52.916664 L 52.916664 26.458332 L 79.37499 0.0 Q 132.29166 -26.458332 158.74998 26.458332 Q 185.20833 52.916664 211.66666 79.37499 z" svg:height="2.6458333mm" draw:style-name="style-271" svg:viewBox="0.0 0.0 211.66666 264.5833" svg:width="2.1166666mm" svg:x="170.65623mm" svg:y="226.21873mm"/>
          <draw:path svg:d="M 370.41666 211.66666 L 370.41666 211.66666 L 370.41666 238.12498 L 370.41666 291.04166 L 343.9583 291.04166 Q 317.49997 291.04166 211.66666 396.87497 Q 105.83333 449.79166 52.916664 476.24997 Q 0.0 476.24997 0.0 449.79166 Q -26.458332 423.3333 105.83333 264.5833 L 211.66666 132.29166 L 211.66666 105.83333 Q 238.12498 105.83333 238.12498 79.37499 L 238.12498 52.916664 L 291.04166 0.0 Q 343.9583 -52.916664 317.49997 79.37499 Q 291.04166 238.12498 317.49997 238.12498 Q 343.9583 211.66666 370.41666 211.66666 z" svg:height="4.7625mm" draw:style-name="style-272" svg:viewBox="0.0 0.0 370.41666 476.24997" svg:width="3.7041664mm" svg:x="161.13124mm" svg:y="235.74374mm"/>
          <draw:path svg:d="M 291.04166 0.0 L 291.04166 0.0 L 317.49997 0.0 Q 317.49997 0.0 343.9583 26.458332 L 396.87497 26.458332 L 396.87497 26.458332 Q 396.87497 52.916664 396.87497 52.916664 L 423.3333 52.916664 L 423.3333 52.916664 L 423.3333 79.37499 L 370.41666 317.49997 Q 291.04166 582.0833 291.04166 608.5416 L 291.04166 634.99994 L 291.04166 634.99994 Q 264.5833 634.99994 211.66666 608.5416 Q 158.74998 582.0833 158.74998 502.7083 Q 158.74998 396.87497 79.37499 423.3333 L 0.0 476.24997 L 0.0 423.3333 Q 0.0 396.87497 26.458332 396.87497 Q 52.916664 396.87497 132.29166 211.66666 L 185.20833 26.458332 L 185.20833 26.458332 Q 185.20833 26.458332 211.66666 0.0 L 211.66666 0.0 L 238.12498 0.0 Q 291.04166 0.0 291.04166 0.0 z" svg:height="6.3499994mm" draw:style-name="style-273" svg:viewBox="0.0 0.0 423.3333 634.99994" svg:width="4.233333mm" svg:x="89.16458mm" svg:y="82.02083mm"/>
          <draw:path svg:d="M 449.79166 52.916664 L 502.7083 0.0 L 529.1666 26.458332 Q 555.625 52.916664 555.625 52.916664 L 555.625 52.916664 L 582.0833 185.20833 Q 608.5416 343.9583 608.5416 502.7083 Q 608.5416 687.9166 582.0833 714.37494 Q 555.625 740.8333 555.625 820.2083 L 555.625 873.12494 L 529.1666 873.12494 Q 529.1666 873.12494 423.3333 873.12494 Q 317.49997 820.2083 291.04166 846.6666 L 264.5833 873.12494 L 264.5833 846.6666 Q 238.12498 820.2083 132.29166 820.2083 L 0.0 820.2083 L 0.0 793.74994 L 0.0 793.74994 L 26.458332 793.74994 L 79.37499 767.2916 L 132.29166 767.2916 Q 158.74998 767.2916 158.74998 608.5416 Q 132.29166 476.24997 185.20833 370.41666 Q 238.12498 264.5833 317.49997 185.20833 Q 423.3333 132.29166 449.79166 52.916664 z" svg:height="8.73125mm" draw:style-name="style-274" svg:viewBox="0.0 0.0 608.5416 873.12494" svg:width="6.0854163mm" svg:x="65.88125mm" svg:y="50.00625mm"/>
          <draw:path svg:d="M 793.74994 52.916664 L 793.74994 52.916664 L 793.74994 52.916664 L 793.74994 52.916664 L 820.2083 52.916664 Q 820.2083 79.37499 820.2083 79.37499 L 793.74994 79.37499 L 793.74994 79.37499 L 793.74994 79.37499 L 793.74994 105.83333 L 793.74994 105.83333 L 767.2916 105.83333 L 767.2916 132.29166 L 767.2916 132.29166 L 740.8333 132.29166 L 740.8333 132.29166 L 740.8333 158.74998 L 740.8333 158.74998 L 740.8333 158.74998 L 714.37494 158.74998 L 714.37494 185.20833 L 714.37494 185.20833 L 687.9166 185.20833 L 582.0833 343.9583 Q 449.79166 529.1666 343.9583 608.5416 Q 264.5833 714.37494 238.12498 767.2916 Q 211.66666 793.74994 185.20833 793.74994 Q 158.74998 793.74994 158.74998 820.2083 L 158.74998 846.6666 L 132.29166 846.6666 L 132.29166 873.12494 L 132.29166 873.12494 L 105.83333 873.12494 L 105.83333 899.5833 L 105.83333 926.0416 L 79.37499 926.0416 L 79.37499 926.0416 L 52.916664 952.49994 L 52.916664 952.49994 L 52.916664 952.49994 L 52.916664 952.49994 L 26.458332 926.0416 L 0.0 899.5833 L 0.0 899.5833 L 0.0 926.0416 L 0.0 926.0416 L 0.0 926.0416 L 0.0 899.5833 L 0.0 873.12494 L 0.0 846.6666 L 0.0 820.2083 L 26.458332 820.2083 L 26.458332 820.2083 L 26.458332 793.74994 L 52.916664 793.74994 L 52.916664 767.2916 Q 52.916664 714.37494 185.20833 555.625 Q 317.49997 370.41666 343.9583 370.41666 Q 370.41666 370.41666 423.3333 264.5833 L 502.7083 158.74998 L 555.625 105.83333 Q 634.99994 52.916664 634.99994 26.458332 Q 634.99994 0.0 661.4583 0.0 Q 687.9166 0.0 714.37494 52.916664 Q 740.8333 79.37499 767.2916 79.37499 Q 793.74994 52.916664 793.74994 52.916664 z" svg:height="9.525mm" draw:style-name="style-275" svg:viewBox="0.0 0.0 820.2083 952.49994" svg:width="8.202083mm" svg:x="125.41249mm" svg:y="227.27707mm"/>
          <draw:path svg:d="M 264.5833 0.0 L 291.04166 0.0 L 343.9583 0.0 Q 396.87497 0.0 370.41666 105.83333 Q 317.49997 211.66666 370.41666 211.66666 Q 396.87497 211.66666 370.41666 238.12498 Q 370.41666 264.5833 291.04166 291.04166 L 211.66666 317.49997 L 211.66666 317.49997 L 211.66666 317.49997 L 238.12498 317.49997 L 238.12498 343.9583 L 158.74998 343.9583 Q 79.37499 317.49997 52.916664 317.49997 L 26.458332 291.04166 L 26.458332 264.5833 L 0.0 211.66666 L 0.0 158.74998 L 0.0 105.83333 L 52.916664 79.37499 Q 105.83333 52.916664 105.83333 52.916664 L 105.83333 52.916664 L 185.20833 26.458332 Q 264.5833 0.0 264.5833 0.0 z" svg:height="3.439583mm" draw:style-name="style-276" svg:viewBox="0.0 0.0 370.41666 343.9583" svg:width="3.7041664mm" svg:x="114.82916mm" svg:y="74.612495mm"/>
          <draw:path svg:d="M 661.4583 0.0 L 661.4583 26.458332 L 661.4583 26.458332 Q 661.4583 26.458332 608.5416 52.916664 L 555.625 52.916664 L 555.625 79.37499 L 529.1666 132.29166 L 529.1666 132.29166 L 529.1666 132.29166 L 529.1666 158.74998 L 529.1666 158.74998 L 502.7083 158.74998 L 502.7083 185.20833 L 502.7083 185.20833 L 476.24997 185.20833 L 476.24997 185.20833 L 476.24997 185.20833 L 476.24997 211.66666 L 476.24997 211.66666 L 502.7083 238.12498 L 502.7083 238.12498 L 502.7083 238.12498 Q 476.24997 264.5833 476.24997 264.5833 L 476.24997 291.04166 L 476.24997 291.04166 L 476.24997 291.04166 L 449.79166 291.04166 L 449.79166 291.04166 L 449.79166 317.49997 L 423.3333 317.49997 L 423.3333 317.49997 L 423.3333 343.9583 L 423.3333 343.9583 L 423.3333 343.9583 L 423.3333 370.41666 L 423.3333 396.87497 L 423.3333 396.87497 L 423.3333 396.87497 L 423.3333 423.3333 L 423.3333 423.3333 L 396.87497 449.79166 L 396.87497 449.79166 L 343.9583 449.79166 L 291.04166 449.79166 L 291.04166 449.79166 Q 291.04166 449.79166 317.49997 423.3333 Q 343.9583 423.3333 343.9583 396.87497 Q 317.49997 343.9583 291.04166 370.41666 L 238.12498 396.87497 L 105.83333 423.3333 L 0.0 423.3333 L 0.0 396.87497 L 0.0 370.41666 L 26.458332 370.41666 L 26.458332 343.9583 L 26.458332 343.9583 L 52.916664 343.9583 L 52.916664 343.9583 L 52.916664 343.9583 L 79.37499 317.49997 L 105.83333 291.04166 L 105.83333 291.04166 L 105.83333 291.04166 L 132.29166 291.04166 L 132.29166 291.04166 L 132.29166 264.5833 L 158.74998 264.5833 L 158.74998 264.5833 L 158.74998 238.12498 L 158.74998 238.12498 Q 158.74998 238.12498 211.66666 211.66666 Q 264.5833 185.20833 317.49997 132.29166 Q 343.9583 79.37499 502.7083 26.458332 Q 661.4583 -26.458332 661.4583 0.0 z" svg:height="4.497916mm" draw:style-name="style-277" svg:viewBox="0.0 0.0 661.4583 449.79166" svg:width="6.614583mm" svg:x="86.254166mm" svg:y="243.15207mm"/>
          <draw:path svg:d="M 1375.8333 26.458332 L 1402.2916 26.458332 L 1402.2916 52.916664 L 1428.7499 79.37499 L 1428.7499 105.83333 L 1428.7499 132.29166 L 1455.2083 185.20833 L 1455.2083 238.12498 L 1481.6666 396.87497 Q 1534.5833 555.625 1561.0416 555.625 L 1587.4999 555.625 L 1587.4999 529.1666 Q 1587.4999 529.1666 1613.9583 555.625 L 1613.9583 555.625 L 1613.9583 555.625 Q 1613.9583 555.625 1534.5833 555.625 Q 1481.6666 555.625 1428.7499 502.7083 Q 1375.8333 449.79166 1217.0833 476.24997 Q 1084.7916 502.7083 1005.4166 555.625 Q 899.5833 608.5416 820.2083 634.99994 L 740.8333 661.4583 L 661.4583 661.4583 Q 582.0833 661.4583 370.41666 608.5416 L 132.29166 608.5416 L 132.29166 582.0833 L 105.83333 582.0833 L 105.83333 582.0833 L 105.83333 555.625 L 105.83333 555.625 L 105.83333 555.625 L 79.37499 555.625 L 79.37499 555.625 L 79.37499 529.1666 Q 105.83333 529.1666 132.29166 449.79166 Q 185.20833 370.41666 158.74998 370.41666 Q 132.29166 370.41666 132.29166 343.9583 Q 132.29166 317.49997 105.83333 317.49997 L 52.916664 291.04166 L 52.916664 291.04166 L 52.916664 291.04166 L 52.916664 291.04166 L 52.916664 291.04166 L 26.458332 264.5833 L 0.0 264.5833 L 0.0 238.12498 L 0.0 238.12498 L 52.916664 238.12498 L 79.37499 238.12498 L 105.83333 238.12498 L 105.83333 238.12498 L 132.29166 238.12498 L 158.74998 238.12498 L 158.74998 211.66666 L 158.74998 211.66666 L 185.20833 211.66666 L 185.20833 185.20833 L 238.12498 185.20833 Q 317.49997 158.74998 317.49997 158.74998 L 317.49997 158.74998 L 317.49997 185.20833 Q 317.49997 211.66666 343.9583 211.66666 L 343.9583 211.66666 L 423.3333 238.12498 Q 529.1666 238.12498 529.1666 264.5833 Q 529.1666 291.04166 687.9166 317.49997 Q 820.2083 343.9583 820.2083 291.04166 Q 820.2083 211.66666 1005.4166 211.66666 Q 1190.6249 185.20833 1217.0833 185.20833 Q 1269.9999 132.29166 1296.4583 132.29166 Q 1322.9166 132.29166 1322.9166 52.916664 Q 1322.9166 -26.458332 1349.3749 0.0 Q 1375.8333 26.458332 1375.8333 26.458332 z" svg:height="6.614583mm" draw:style-name="style-278" svg:viewBox="0.0 0.0 1613.9583 661.4583" svg:width="16.139582mm" svg:x="100.541664mm" svg:y="121.97291mm"/>
          <draw:path svg:d="M 238.12498 79.37499 L 238.12498 79.37499 L 238.12498 105.83333 L 238.12498 132.29166 L 238.12498 158.74998 Q 238.12498 185.20833 264.5833 158.74998 L 291.04166 105.83333 L 291.04166 158.74998 Q 264.5833 211.66666 264.5833 238.12498 Q 238.12498 238.12498 238.12498 317.49997 L 238.12498 396.87497 L 264.5833 449.79166 L 264.5833 502.7083 L 291.04166 502.7083 L 317.49997 476.24997 L 317.49997 476.24997 L 343.9583 476.24997 L 343.9583 476.24997 Q 343.9583 476.24997 343.9583 449.79166 Q 370.41666 423.3333 423.3333 423.3333 L 476.24997 423.3333 L 396.87497 476.24997 Q 317.49997 529.1666 238.12498 529.1666 Q 132.29166 529.1666 132.29166 529.1666 Q 132.29166 529.1666 105.83333 529.1666 L 105.83333 529.1666 L 105.83333 529.1666 L 79.37499 502.7083 L 79.37499 502.7083 L 79.37499 502.7083 L 52.916664 502.7083 L 26.458332 502.7083 L 26.458332 423.3333 Q 26.458332 370.41666 52.916664 264.5833 L 52.916664 158.74998 L 26.458332 158.74998 L 0.0 158.74998 L 0.0 132.29166 L 0.0 105.83333 L 26.458332 105.83333 Q 79.37499 132.29166 105.83333 79.37499 Q 132.29166 0.0 185.20833 0.0 Q 211.66666 0.0 211.66666 52.916664 Q 238.12498 79.37499 238.12498 79.37499 z" svg:height="5.2916665mm" draw:style-name="style-279" svg:viewBox="0.0 0.0 476.24997 529.1666" svg:width="4.7625mm" svg:x="24.077082mm" svg:y="221.19165mm"/>
          <draw:path svg:d="M 105.83333 52.916664 L 132.29166 0.0 L 158.74998 0.0 L 185.20833 0.0 L 185.20833 0.0 Q 185.20833 0.0 185.20833 26.458332 L 211.66666 26.458332 L 264.5833 0.0 Q 317.49997 0.0 317.49997 52.916664 L 291.04166 105.83333 L 291.04166 158.74998 Q 291.04166 238.12498 317.49997 238.12498 Q 343.9583 238.12498 343.9583 264.5833 L 343.9583 291.04166 L 317.49997 317.49997 Q 291.04166 317.49997 317.49997 370.41666 Q 343.9583 423.3333 211.66666 476.24997 Q 105.83333 529.1666 79.37499 529.1666 L 52.916664 529.1666 L 52.916664 529.1666 Q 52.916664 529.1666 26.458332 502.7083 Q 0.0 502.7083 52.916664 423.3333 Q 105.83333 317.49997 52.916664 317.49997 Q 0.0 317.49997 0.0 291.04166 Q -26.458332 264.5833 26.458332 238.12498 Q 52.916664 211.66666 52.916664 158.74998 Q 79.37499 79.37499 105.83333 52.916664 z" svg:height="5.2916665mm" draw:style-name="style-280" svg:viewBox="0.0 0.0 343.9583 529.1666" svg:width="3.439583mm" svg:x="65.35208mm" svg:y="234.42082mm"/>
          <draw:path svg:d="M 634.99994 0.0 L 634.99994 0.0 L 661.4583 0.0 L 661.4583 0.0 L 661.4583 26.458332 L 687.9166 26.458332 L 687.9166 52.916664 L 687.9166 105.83333 L 714.37494 105.83333 L 740.8333 105.83333 L 740.8333 79.37499 L 740.8333 52.916664 L 767.2916 52.916664 L 767.2916 52.916664 L 767.2916 26.458332 L 793.74994 26.458332 L 793.74994 26.458332 L 793.74994 52.916664 L 793.74994 52.916664 L 793.74994 52.916664 L 820.2083 52.916664 L 820.2083 52.916664 L 820.2083 79.37499 L 846.6666 79.37499 L 873.12494 423.3333 Q 926.0416 740.8333 926.0416 740.8333 Q 952.49994 740.8333 952.49994 740.8333 L 952.49994 740.8333 L 1005.4166 714.37494 Q 1084.7916 687.9166 1164.1666 687.9166 Q 1243.5416 687.9166 1243.5416 608.5416 Q 1243.5416 555.625 1269.9999 555.625 Q 1296.4583 582.0833 1322.9166 555.625 Q 1322.9166 529.1666 1402.2916 449.79166 L 1455.2083 370.41666 L 1455.2083 423.3333 Q 1455.2083 476.24997 1481.6666 476.24997 L 1534.5833 476.24997 L 1481.6666 634.99994 Q 1428.7499 767.2916 1428.7499 820.2083 Q 1428.7499 846.6666 1481.6666 846.6666 L 1534.5833 846.6666 L 1534.5833 846.6666 L 1534.5833 846.6666 L 1561.0416 846.6666 L 1561.0416 846.6666 L 1561.0416 873.12494 L 1587.4999 873.12494 L 1587.4999 873.12494 L 1587.4999 899.5833 L 1534.5833 899.5833 L 1481.6666 899.5833 L 1481.6666 926.0416 L 1481.6666 926.0416 L 1349.3749 952.49994 Q 1217.0833 1005.4166 1217.0833 1058.3333 Q 1217.0833 1137.7083 1190.6249 1190.6249 L 1164.1666 1243.5416 L 1164.1666 1243.5416 L 1164.1666 1269.9999 L 1164.1666 1269.9999 L 1164.1666 1269.9999 L 1137.7083 1269.9999 L 1137.7083 1269.9999 L 1137.7083 1296.4583 L 1111.25 1296.4583 L 1111.25 1296.4583 L 1111.25 1322.9166 L 1111.25 1322.9166 L 1111.25 1322.9166 L 1084.7916 1375.8333 L 1084.7916 1402.2916 L 1111.25 1402.2916 L 1137.7083 1428.7499 L 1164.1666 1428.7499 L 1164.1666 1428.7499 L 1164.1666 1428.7499 L 1164.1666 1455.2083 L 1111.25 1455.2083 Q 1058.3333 1455.2083 1058.3333 1481.6666 Q 1031.875 1481.6666 952.49994 1481.6666 Q 846.6666 1481.6666 793.74994 1481.6666 L 740.8333 1481.6666 L 740.8333 1481.6666 Q 714.37494 1481.6666 634.99994 1481.6666 Q 555.625 1481.6666 502.7083 1534.5833 L 476.24997 1587.4999 L 449.79166 1613.9583 Q 423.3333 1640.4166 423.3333 1666.8749 L 396.87497 1666.8749 L 396.87497 1640.4166 Q 370.41666 1640.4166 370.41666 1640.4166 Q 370.41666 1640.4166 264.5833 1693.3333 L 158.74998 1746.2499 L 158.74998 1772.7083 L 158.74998 1772.7083 L 132.29166 1772.7083 L 132.29166 1799.1666 L 105.83333 1799.1666 L 79.37499 1799.1666 L 79.37499 1772.7083 L 52.916664 1772.7083 L 52.916664 1746.2499 L 52.916664 1719.7916 L 79.37499 1719.7916 L 79.37499 1693.3333 L 79.37499 1693.3333 L 105.83333 1693.3333 L 105.83333 1666.8749 L 105.83333 1640.4166 L 79.37499 1640.4166 L 52.916664 1640.4166 L 52.916664 1666.8749 L 52.916664 1666.8749 L 26.458332 1666.8749 L 26.458332 1693.3333 L 0.0 1693.3333 L 0.0 1693.3333 L 0.0 1666.8749 L 0.0 1666.8749 L 0.0 1640.4166 Q 0.0 1587.4999 26.458332 1534.5833 Q 52.916664 1481.6666 52.916664 1428.7499 Q 52.916664 1375.8333 105.83333 1269.9999 Q 158.74998 1190.6249 132.29166 1164.1666 Q 105.83333 1137.7083 105.83333 1058.3333 Q 132.29166 952.49994 105.83333 952.49994 Q 52.916664 952.49994 79.37499 899.5833 Q 105.83333 873.12494 105.83333 820.2083 L 105.83333 793.74994 L 105.83333 767.2916 L 105.83333 767.2916 L 132.29166 767.2916 L 132.29166 740.8333 L 132.29166 740.8333 L 158.74998 740.8333 L 158.74998 740.8333 L 158.74998 740.8333 L 211.66666 714.37494 Q 264.5833 714.37494 264.5833 767.2916 Q 264.5833 793.74994 264.5833 767.2916 Q 291.04166 714.37494 370.41666 687.9166 Q 449.79166 661.4583 449.79166 634.99994 Q 476.24997 608.5416 396.87497 555.625 L 343.9583 502.7083 L 370.41666 502.7083 L 370.41666 476.24997 L 370.41666 476.24997 L 370.41666 476.24997 L 396.87497 476.24997 L 396.87497 476.24997 L 396.87497 449.79166 L 423.3333 449.79166 L 423.3333 449.79166 L 423.3333 423.3333 L 423.3333 423.3333 L 423.3333 423.3333 L 449.79166 423.3333 L 449.79166 423.3333 L 449.79166 396.87497 L 476.24997 396.87497 L 476.24997 396.87497 Q 476.24997 370.41666 502.7083 317.49997 Q 529.1666 238.12498 529.1666 211.66666 Q 502.7083 211.66666 502.7083 158.74998 L 529.1666 79.37499 L 529.1666 79.37499 L 529.1666 52.916664 L 582.0833 52.916664 L 608.5416 52.916664 L 608.5416 26.458332 L 634.99994 26.458332 L 634.99994 26.458332 L 634.99994 0.0 L 634.99994 0.0 z M 1005.4166 846.6666 L 1005.4166 873.12494 L 1005.4166 899.5833 L 1005.4166 926.0416 L 1005.4166 926.0416 L 1005.4166 952.49994 L 952.49994 952.49994 L 899.5833 952.49994 L 899.5833 899.5833 L 899.5833 846.6666 L 926.0416 846.6666 L 926.0416 846.6666 L 952.49994 820.2083 Q 978.95825 820.2083 978.95825 793.74994 Q 978.95825 740.8333 1005.4166 740.8333 Q 1031.875 740.8333 1031.875 767.2916 Q 1005.4166 793.74994 1005.4166 846.6666 z" svg:height="17.991665mm" draw:style-name="style-281" svg:viewBox="0.0 0.0 1587.4999 1799.1666" svg:width="15.874999mm" svg:x="115.8875mm" svg:y="205.31665mm"/>
          <draw:path svg:d="M 26.458332 26.458332 L 52.916664 0.0 L 317.49997 0.0 L 582.0833 0.0 L 582.0833 0.0 Q 582.0833 0.0 608.5416 26.458332 L 634.99994 26.458332 L 634.99994 158.74998 Q 634.99994 317.49997 661.4583 317.49997 Q 687.9166 343.9583 714.37494 370.41666 L 714.37494 370.41666 L 687.9166 370.41666 Q 661.4583 370.41666 555.625 370.41666 L 449.79166 370.41666 L 449.79166 343.9583 L 423.3333 343.9583 L 423.3333 343.9583 L 423.3333 370.41666 L 370.41666 370.41666 L 317.49997 370.41666 L 317.49997 343.9583 L 317.49997 343.9583 L 291.04166 343.9583 L 291.04166 343.9583 L 264.5833 343.9583 Q 264.5833 317.49997 238.12498 317.49997 Q 211.66666 317.49997 132.29166 317.49997 L 52.916664 317.49997 L 26.458332 317.49997 L 0.0 317.49997 L 0.0 317.49997 L 0.0 317.49997 L 0.0 291.04166 L 0.0 264.5833 L 0.0 158.74998 L 0.0 26.458332 L 26.458332 26.458332 z" svg:height="3.7041664mm" draw:style-name="style-282" svg:viewBox="0.0 0.0 714.37494 370.41666" svg:width="7.1437497mm" svg:x="138.11249mm" svg:y="1.5874999mm"/>
          <draw:path svg:d="M 370.41666 343.9583 L 370.41666 343.9583 L 211.66666 476.24997 Q 79.37499 634.99994 52.916664 634.99994 L 52.916664 661.4583 L 52.916664 661.4583 Q 26.458332 661.4583 26.458332 687.9166 L 26.458332 687.9166 L 0.0 687.9166 Q -26.458332 687.9166 0.0 661.4583 L 26.458332 634.99994 L 26.458332 634.99994 L 26.458332 634.99994 L 26.458332 608.5416 L 26.458332 608.5416 L 52.916664 608.5416 L 52.916664 582.0833 L 52.916664 582.0833 L 79.37499 582.0833 L 79.37499 582.0833 L 79.37499 582.0833 L 79.37499 555.625 L 79.37499 555.625 L 105.83333 555.625 L 105.83333 529.1666 L 105.83333 529.1666 L 132.29166 529.1666 L 132.29166 502.7083 Q 132.29166 476.24997 158.74998 449.79166 L 185.20833 423.3333 L 185.20833 423.3333 L 185.20833 423.3333 L 185.20833 396.87497 Q 185.20833 396.87497 105.83333 370.41666 L 52.916664 343.9583 L 79.37499 343.9583 Q 79.37499 317.49997 52.916664 317.49997 L 26.458332 317.49997 L 26.458332 291.04166 L 26.458332 264.5833 L 52.916664 264.5833 Q 52.916664 264.5833 132.29166 158.74998 Q 211.66666 105.83333 211.66666 52.916664 L 211.66666 26.458332 L 238.12498 26.458332 Q 264.5833 26.458332 291.04166 52.916664 Q 291.04166 52.916664 370.41666 52.916664 Q 449.79166 26.458332 476.24997 0.0 Q 476.24997 -26.458332 502.7083 0.0 Q 555.625 26.458332 476.24997 132.29166 Q 396.87497 238.12498 396.87497 291.04166 Q 343.9583 343.9583 370.41666 343.9583 z" svg:height="6.879166mm" draw:style-name="style-283" svg:viewBox="0.0 0.0 502.7083 687.9166" svg:width="5.027083mm" svg:x="146.31458mm" svg:y="219.07498mm"/>
          <draw:path svg:d="M 105.83333 26.458332 L 132.29166 0.0 L 132.29166 0.0 L 158.74998 0.0 L 158.74998 4365.625 L 158.74998 8731.25 L 132.29166 8731.25 Q 132.29166 8731.25 105.83333 8731.25 L 79.37499 8731.25 L 79.37499 8731.25 Q 79.37499 8731.25 52.916664 8678.333 L 26.458332 8651.875 L 26.458332 7143.7495 L 26.458332 5609.1665 L 26.458332 5132.9165 L 26.458332 4683.1245 L 0.0 4630.208 L 0.0 4577.2915 L 0.0 4497.9165 L 26.458332 4445.0 L 26.458332 4392.083 L 26.458332 4365.625 L 0.0 4339.1665 L 0.0 4312.708 L 0.0 4233.333 Q 26.458332 4127.5 26.458332 2169.5833 L 79.37499 211.66666 L 79.37499 132.29166 Q 79.37499 52.916664 105.83333 26.458332 z" svg:height="87.31249mm" draw:style-name="style-284" svg:viewBox="0.0 0.0 158.74998 8731.25" svg:width="1.5874999mm" svg:x="227.80624mm" svg:y="10.583333mm"/>
          <draw:path svg:d="M 211.66666 52.916664 L 238.12498 0.0 L 291.04166 0.0 L 343.9583 0.0 L 343.9583 52.916664 L 343.9583 105.83333 L 317.49997 132.29166 Q 291.04166 158.74998 264.5833 185.20833 Q 211.66666 185.20833 158.74998 317.49997 Q 105.83333 423.3333 79.37499 423.3333 L 79.37499 423.3333 L 79.37499 423.3333 Q 52.916664 423.3333 52.916664 449.79166 L 52.916664 476.24997 L 52.916664 476.24997 Q 26.458332 476.24997 0.0 449.79166 L 0.0 449.79166 L 0.0 423.3333 Q 0.0 396.87497 52.916664 370.41666 L 79.37499 317.49997 L 79.37499 317.49997 Q 52.916664 317.49997 79.37499 264.5833 L 105.83333 185.20833 L 105.83333 185.20833 L 105.83333 211.66666 L 105.83333 211.66666 L 132.29166 211.66666 L 132.29166 185.20833 L 158.74998 185.20833 L 158.74998 158.74998 L 158.74998 132.29166 L 185.20833 105.83333 Q 211.66666 79.37499 211.66666 52.916664 z" svg:height="4.7625mm" draw:style-name="style-285" svg:viewBox="0.0 0.0 343.9583 476.24997" svg:width="3.439583mm" svg:x="116.94582mm" svg:y="247.65mm"/>
          <draw:path svg:d="M 185.20833 52.916664 L 317.49997 0.0 L 317.49997 0.0 Q 317.49997 0.0 317.49997 26.458332 L 343.9583 26.458332 L 317.49997 52.916664 Q 317.49997 79.37499 291.04166 105.83333 L 291.04166 105.83333 L 291.04166 105.83333 L 291.04166 132.29166 L 291.04166 132.29166 Q 264.5833 132.29166 264.5833 158.74998 L 264.5833 158.74998 L 211.66666 158.74998 Q 158.74998 158.74998 79.37499 185.20833 L 0.0 211.66666 L 0.0 185.20833 L 0.0 158.74998 L 26.458332 158.74998 L 26.458332 158.74998 L 26.458332 132.29166 L 52.916664 132.29166 L 52.916664 105.83333 Q 52.916664 79.37499 185.20833 52.916664 z" svg:height="2.1166666mm" draw:style-name="style-286" svg:viewBox="0.0 0.0 343.9583 211.66666" svg:width="3.439583mm" svg:x="67.20416mm" svg:y="229.65833mm"/>
          <draw:path svg:d="M 1534.5833 0.0 L 1534.5833 0.0 L 1508.1249 105.83333 Q 1481.6666 185.20833 1428.7499 238.12498 Q 1428.7499 291.04166 1375.8333 370.41666 Q 1349.3749 476.24997 1269.9999 529.1666 Q 1217.0833 582.0833 1190.6249 634.99994 Q 1190.6249 661.4583 1137.7083 687.9166 Q 1111.25 687.9166 1084.7916 740.8333 Q 1058.3333 793.74994 952.49994 793.74994 Q 873.12494 820.2083 846.6666 899.5833 Q 846.6666 952.49994 740.8333 1058.3333 Q 634.99994 1137.7083 634.99994 1164.1666 Q 634.99994 1217.0833 582.0833 1217.0833 Q 529.1666 1243.5416 529.1666 1296.4583 Q 529.1666 1375.8333 529.1666 1402.2916 Q 529.1666 1455.2083 529.1666 1455.2083 L 529.1666 1481.6666 L 502.7083 1481.6666 Q 476.24997 1508.1249 449.79166 1508.1249 L 449.79166 1534.5833 L 449.79166 1534.5833 L 423.3333 1534.5833 L 423.3333 1508.1249 Q 423.3333 1481.6666 317.49997 1481.6666 L 238.12498 1481.6666 L 158.74998 1481.6666 L 79.37499 1481.6666 L 79.37499 1481.6666 L 52.916664 1481.6666 L 52.916664 1481.6666 L 52.916664 1481.6666 L 26.458332 1508.1249 L 0.0 1508.1249 L 0.0 1481.6666 L 0.0 1455.2083 L 26.458332 1455.2083 L 26.458332 1428.7499 L 52.916664 1428.7499 L 79.37499 1428.7499 L 105.83333 1402.2916 L 158.74998 1375.8333 L 158.74998 1375.8333 L 158.74998 1375.8333 L 185.20833 1349.3749 Q 185.20833 1322.9166 238.12498 1269.9999 L 317.49997 1243.5416 L 317.49997 1243.5416 L 317.49997 1217.0833 L 317.49997 1217.0833 L 317.49997 1217.0833 L 343.9583 1217.0833 L 343.9583 1217.0833 L 343.9583 1190.6249 L 370.41666 1190.6249 L 370.41666 1190.6249 Q 370.41666 1164.1666 370.41666 1137.7083 L 396.87497 1111.25 L 423.3333 1111.25 Q 423.3333 1111.25 423.3333 1084.7916 L 423.3333 1084.7916 L 423.3333 1084.7916 Q 449.79166 1058.3333 449.79166 1058.3333 L 449.79166 1058.3333 L 476.24997 1058.3333 Q 476.24997 1058.3333 634.99994 846.6666 L 767.2916 661.4583 L 793.74994 661.4583 Q 793.74994 634.99994 793.74994 634.99994 L 793.74994 634.99994 L 793.74994 634.99994 Q 820.2083 634.99994 820.2083 608.5416 L 820.2083 608.5416 L 846.6666 608.5416 Q 846.6666 582.0833 846.6666 582.0833 L 846.6666 582.0833 L 846.6666 582.0833 Q 873.12494 582.0833 873.12494 555.625 L 873.12494 555.625 L 926.0416 555.625 Q 978.95825 555.625 1005.4166 502.7083 Q 1005.4166 449.79166 1058.3333 449.79166 Q 1137.7083 423.3333 1190.6249 396.87497 Q 1243.5416 370.41666 1375.8333 185.20833 L 1508.1249 26.458332 L 1508.1249 0.0 Q 1534.5833 0.0 1534.5833 0.0 z" svg:height="15.345833mm" draw:style-name="style-287" svg:viewBox="0.0 0.0 1534.5833 1534.5833" svg:width="15.345833mm" svg:x="68.2625mm" svg:y="126.470825mm"/>
          <draw:path svg:d="M 0.0 79.37499 L 0.0 0.0 L 105.83333 79.37499 Q 211.66666 158.74998 264.5833 158.74998 Q 317.49997 185.20833 317.49997 158.74998 L 317.49997 132.29166 L 343.9583 132.29166 Q 396.87497 132.29166 449.79166 317.49997 Q 502.7083 502.7083 476.24997 502.7083 Q 476.24997 529.1666 476.24997 529.1666 L 476.24997 529.1666 L 476.24997 529.1666 Q 449.79166 555.625 423.3333 582.0833 L 396.87497 582.0833 L 396.87497 555.625 L 396.87497 529.1666 L 370.41666 529.1666 L 370.41666 529.1666 L 370.41666 555.625 L 343.9583 555.625 L 343.9583 555.625 L 343.9583 582.0833 L 343.9583 582.0833 L 343.9583 582.0833 L 343.9583 582.0833 L 343.9583 582.0833 L 343.9583 529.1666 L 343.9583 476.24997 L 343.9583 449.79166 Q 343.9583 423.3333 291.04166 423.3333 Q 238.12498 423.3333 238.12498 370.41666 Q 238.12498 291.04166 185.20833 211.66666 Q 132.29166 158.74998 79.37499 158.74998 Q 0.0 158.74998 0.0 79.37499 z" svg:height="5.820833mm" draw:style-name="style-288" svg:viewBox="0.0 0.0 476.24997 582.0833" svg:width="4.7625mm" svg:x="148.43124mm" svg:y="42.333332mm"/>
          <draw:path svg:d="M 423.3333 793.74994 L 449.79166 846.6666 L 449.79166 846.6666 L 449.79166 846.6666 L 449.79166 873.12494 L 449.79166 873.12494 L 476.24997 873.12494 L 476.24997 899.5833 L 476.24997 899.5833 L 502.7083 899.5833 L 502.7083 952.49994 L 502.7083 978.95825 L 476.24997 978.95825 L 476.24997 1005.4166 L 449.79166 1005.4166 L 423.3333 1005.4166 L 396.87497 1031.875 L 370.41666 1031.875 L 370.41666 1005.4166 L 343.9583 978.95825 L 343.9583 952.49994 L 343.9583 899.5833 L 317.49997 899.5833 L 317.49997 899.5833 L 317.49997 873.12494 L 291.04166 873.12494 L 185.20833 634.99994 Q 79.37499 396.87497 26.458332 185.20833 Q -26.458332 -26.458332 0.0 0.0 Q 26.458332 0.0 52.916664 52.916664 Q 52.916664 105.83333 105.83333 132.29166 Q 132.29166 158.74998 185.20833 238.12498 Q 238.12498 317.49997 264.5833 396.87497 Q 264.5833 476.24997 317.49997 449.79166 Q 370.41666 423.3333 343.9583 529.1666 Q 343.9583 661.4583 370.41666 714.37494 Q 396.87497 767.2916 423.3333 793.74994 z" svg:height="10.318749mm" draw:style-name="style-289" svg:viewBox="0.0 0.0 502.7083 1031.875" svg:width="5.027083mm" svg:x="45.772915mm" svg:y="224.36665mm"/>
          <draw:path svg:d="M 0.0 0.0 L 0.0 0.0 L 555.625 0.0 L 1111.25 0.0 L 1111.25 0.0 Q 1111.25 26.458332 926.0416 26.458332 L 740.8333 26.458332 L 740.8333 52.916664 L 740.8333 79.37499 L 767.2916 79.37499 L 767.2916 105.83333 L 767.2916 132.29166 Q 767.2916 158.74998 740.8333 185.20833 Q 687.9166 185.20833 687.9166 264.5833 Q 687.9166 317.49997 634.99994 317.49997 Q 608.5416 317.49997 608.5416 291.04166 Q 608.5416 238.12498 582.0833 238.12498 Q 555.625 238.12498 555.625 264.5833 Q 529.1666 291.04166 449.79166 291.04166 L 370.41666 317.49997 L 370.41666 291.04166 Q 370.41666 291.04166 343.9583 291.04166 L 343.9583 291.04166 L 343.9583 238.12498 L 317.49997 211.66666 L 317.49997 211.66666 L 317.49997 185.20833 L 317.49997 185.20833 L 317.49997 185.20833 L 317.49997 185.20833 L 317.49997 185.20833 L 343.9583 185.20833 Q 370.41666 185.20833 370.41666 158.74998 Q 370.41666 132.29166 423.3333 105.83333 L 449.79166 79.37499 L 449.79166 79.37499 L 423.3333 79.37499 L 423.3333 79.37499 L 423.3333 79.37499 L 370.41666 52.916664 L 343.9583 26.458332 L 158.74998 26.458332 Q 0.0 26.458332 0.0 0.0 z" svg:height="3.1749997mm" draw:style-name="style-290" svg:viewBox="0.0 0.0 1111.25 317.49997" svg:width="11.112499mm" svg:x="186.79582mm" svg:y="1.8520832mm"/>
          <draw:path svg:d="M 52.916664 0.0 L 52.916664 0.0 L 79.37499 0.0 Q 132.29166 26.458332 132.29166 79.37499 L 132.29166 132.29166 L 132.29166 132.29166 Q 132.29166 132.29166 105.83333 158.74998 L 105.83333 158.74998 L 79.37499 158.74998 Q 26.458332 158.74998 26.458332 105.83333 L 0.0 52.916664 L 26.458332 52.916664 Q 26.458332 52.916664 26.458332 26.458332 L 26.458332 26.458332 L 26.458332 26.458332 Q 52.916664 0.0 52.916664 0.0 z" svg:height="1.5874999mm" draw:style-name="style-291" svg:viewBox="0.0 0.0 132.29166 158.74998" svg:width="1.3229166mm" svg:x="36.77708mm" svg:y="264.05414mm"/>
          <draw:path svg:d="M 211.66666 26.458332 L 211.66666 0.0 L 264.5833 0.0 L 291.04166 0.0 L 291.04166 0.0 L 291.04166 0.0 L 291.04166 26.458332 L 264.5833 26.458332 L 264.5833 52.916664 L 264.5833 79.37499 L 291.04166 132.29166 L 291.04166 185.20833 L 238.12498 317.49997 Q 211.66666 423.3333 185.20833 449.79166 L 185.20833 476.24997 L 185.20833 476.24997 Q 158.74998 476.24997 158.74998 476.24997 L 158.74998 502.7083 L 132.29166 502.7083 Q 105.83333 476.24997 52.916664 476.24997 Q 26.458332 476.24997 26.458332 423.3333 Q 0.0 370.41666 0.0 238.12498 L 0.0 105.83333 L 52.916664 105.83333 L 79.37499 105.83333 L 79.37499 79.37499 L 105.83333 79.37499 L 105.83333 79.37499 Q 105.83333 52.916664 158.74998 52.916664 L 211.66666 52.916664 L 211.66666 26.458332 z" svg:height="5.027083mm" draw:style-name="style-292" svg:viewBox="0.0 0.0 291.04166 502.7083" svg:width="2.9104166mm" svg:x="83.07916mm" svg:y="98.95416mm"/>
          <draw:path svg:d="M 0.0 264.5833 L 0.0 0.0 L 26.458332 0.0 Q 52.916664 0.0 52.916664 105.83333 L 79.37499 211.66666 L 79.37499 211.66666 L 79.37499 211.66666 L 79.37499 211.66666 L 79.37499 211.66666 L 105.83333 291.04166 Q 132.29166 343.9583 132.29166 529.1666 Q 158.74998 740.8333 132.29166 740.8333 Q 105.83333 793.74994 132.29166 793.74994 Q 158.74998 793.74994 158.74998 846.6666 Q 185.20833 899.5833 158.74998 952.49994 L 132.29166 978.95825 L 132.29166 1005.4166 L 132.29166 1058.3333 L 132.29166 1111.25 L 132.29166 1137.7083 L 132.29166 1137.7083 L 132.29166 1137.7083 L 132.29166 1111.25 L 132.29166 1111.25 L 105.83333 1084.7916 L 79.37499 1058.3333 L 79.37499 978.95825 L 79.37499 899.5833 L 52.916664 899.5833 Q 52.916664 899.5833 26.458332 873.12494 L 26.458332 873.12494 L 26.458332 714.37494 Q 26.458332 555.625 0.0 264.5833 z" svg:height="11.377083mm" draw:style-name="style-293" svg:viewBox="0.0 0.0 158.74998 1137.7083" svg:width="1.5874999mm" svg:x="76.46458mm" svg:y="96.30833mm"/>
          <draw:path svg:d="M 1005.4166 26.458332 L 1058.3333 0.0 L 952.49994 185.20833 Q 873.12494 396.87497 899.5833 396.87497 Q 952.49994 423.3333 952.49994 449.79166 L 952.49994 502.7083 L 926.0416 502.7083 L 926.0416 502.7083 L 926.0416 529.1666 L 952.49994 529.1666 L 952.49994 555.625 L 952.49994 582.0833 L 978.95825 582.0833 L 978.95825 608.5416 L 1005.4166 608.5416 L 1058.3333 608.5416 L 1058.3333 608.5416 L 1084.7916 608.5416 L 1084.7916 608.5416 Q 1111.25 608.5416 1137.7083 582.0833 Q 1190.6249 555.625 1190.6249 529.1666 L 1217.0833 502.7083 L 1217.0833 502.7083 L 1217.0833 502.7083 L 1217.0833 476.24997 L 1217.0833 476.24997 L 1243.5416 476.24997 L 1243.5416 449.79166 L 1243.5416 449.79166 L 1269.9999 449.79166 L 1243.5416 529.1666 Q 1243.5416 608.5416 1243.5416 608.5416 L 1217.0833 608.5416 L 1217.0833 661.4583 L 1217.0833 687.9166 L 1243.5416 687.9166 L 1243.5416 661.4583 L 1243.5416 661.4583 L 1269.9999 661.4583 L 1269.9999 634.99994 L 1269.9999 608.5416 L 1296.4583 582.0833 L 1322.9166 555.625 L 1322.9166 555.625 Q 1322.9166 555.625 1375.8333 449.79166 L 1428.7499 343.9583 L 1428.7499 343.9583 L 1428.7499 343.9583 L 1428.7499 317.49997 L 1428.7499 317.49997 L 1455.2083 317.49997 L 1455.2083 291.04166 L 1481.6666 291.04166 L 1534.5833 291.04166 L 1534.5833 317.49997 L 1534.5833 343.9583 L 1508.1249 343.9583 L 1508.1249 343.9583 L 1508.1249 370.41666 L 1481.6666 370.41666 L 1481.6666 396.87497 L 1481.6666 423.3333 L 1455.2083 449.79166 L 1428.7499 502.7083 L 1322.9166 661.4583 Q 1217.0833 846.6666 1217.0833 926.0416 Q 1190.6249 1005.4166 1164.1666 1005.4166 Q 1137.7083 1005.4166 1058.3333 1084.7916 Q 1005.4166 1190.6249 978.95825 1269.9999 Q 952.49994 1375.8333 952.49994 1481.6666 Q 952.49994 1587.4999 846.6666 1613.9583 Q 767.2916 1666.8749 740.8333 1693.3333 Q 740.8333 1719.7916 687.9166 1878.5416 Q 634.99994 2010.8333 634.99994 2037.2915 Q 634.99994 2063.75 608.5416 2063.75 Q 582.0833 2063.75 582.0833 2090.2083 Q 582.0833 2143.125 555.625 2143.125 Q 529.1666 2169.5833 608.5416 2169.5833 Q 687.9166 2196.0415 687.9166 2196.0415 L 687.9166 2196.0415 L 687.9166 2248.9583 L 687.9166 2275.4165 L 687.9166 2275.4165 L 687.9166 2301.875 L 687.9166 2301.875 L 687.9166 2301.875 L 661.4583 2328.3333 L 661.4583 2354.7915 L 582.0833 2354.7915 Q 529.1666 2354.7915 529.1666 2381.2498 L 529.1666 2381.2498 L 555.625 2381.2498 L 555.625 2407.7083 L 529.1666 2407.7083 Q 502.7083 2407.7083 502.7083 2381.2498 Q 476.24997 2354.7915 449.79166 2354.7915 Q 423.3333 2354.7915 396.87497 2328.3333 Q 370.41666 2301.875 343.9583 2301.875 L 317.49997 2301.875 L 317.49997 2328.3333 Q 291.04166 2354.7915 264.5833 2354.7915 Q 238.12498 2354.7915 238.12498 2407.7083 Q 238.12498 2460.6248 211.66666 2460.6248 Q 211.66666 2460.6248 185.20833 2513.5415 L 158.74998 2592.9165 L 158.74998 2592.9165 L 158.74998 2592.9165 L 158.74998 2566.4583 L 158.74998 2513.5415 L 132.29166 2513.5415 L 132.29166 2513.5415 L 132.29166 2487.0833 L 105.83333 2487.0833 L 105.83333 2487.0833 L 105.83333 2460.6248 L 52.916664 2460.6248 L 26.458332 2460.6248 L 26.458332 2434.1665 L 0.0 2434.1665 L 0.0 2434.1665 L 0.0 2434.1665 L 0.0 2407.7083 Q 0.0 2381.2498 26.458332 2381.2498 Q 52.916664 2381.2498 26.458332 2248.9583 Q 0.0 2116.6665 52.916664 2063.75 Q 52.916664 2010.8333 79.37499 1957.9165 Q 105.83333 1878.5416 132.29166 1825.6249 L 158.74998 1746.2499 L 158.74998 1746.2499 Q 185.20833 1719.7916 291.04166 1587.4999 Q 423.3333 1455.2083 476.24997 1455.2083 Q 529.1666 1455.2083 555.625 1402.2916 Q 582.0833 1349.3749 529.1666 1349.3749 Q 502.7083 1322.9166 529.1666 1296.4583 L 529.1666 1243.5416 L 529.1666 1243.5416 Q 529.1666 1243.5416 582.0833 1137.7083 L 608.5416 1058.3333 L 582.0833 1058.3333 L 529.1666 1031.875 L 529.1666 1031.875 L 529.1666 1031.875 L 555.625 1031.875 L 555.625 1031.875 L 582.0833 1031.875 L 634.99994 1031.875 L 634.99994 1031.875 L 634.99994 1031.875 L 687.9166 1137.7083 Q 740.8333 1243.5416 740.8333 1243.5416 L 740.8333 1243.5416 L 767.2916 1217.0833 L 793.74994 1217.0833 L 793.74994 1190.6249 Q 793.74994 1164.1666 846.6666 1137.7083 L 873.12494 1137.7083 L 873.12494 1164.1666 L 899.5833 1190.6249 L 899.5833 1164.1666 L 899.5833 1137.7083 L 926.0416 1137.7083 L 926.0416 1137.7083 L 926.0416 1111.25 L 952.49994 1111.25 L 952.49994 1084.7916 L 952.49994 1058.3333 L 978.95825 1058.3333 L 978.95825 1031.875 L 978.95825 1031.875 L 1005.4166 1031.875 L 1005.4166 1031.875 L 1005.4166 1031.875 L 1005.4166 1005.4166 L 1005.4166 1005.4166 L 1031.875 926.0416 L 1031.875 873.12494 L 952.49994 873.12494 Q 899.5833 873.12494 899.5833 820.2083 Q 899.5833 793.74994 846.6666 793.74994 Q 793.74994 793.74994 793.74994 767.2916 Q 767.2916 714.37494 767.2916 661.4583 Q 767.2916 608.5416 740.8333 582.0833 Q 687.9166 555.625 740.8333 449.79166 Q 793.74994 343.9583 873.12494 264.5833 L 926.0416 185.20833 L 926.0416 185.20833 Q 952.49994 185.20833 952.49994 132.29166 L 952.49994 105.83333 L 952.49994 79.37499 Q 952.49994 79.37499 1005.4166 26.458332 z" svg:height="25.929165mm" draw:style-name="style-294" svg:viewBox="0.0 0.0 1534.5833 2592.9165" svg:width="15.345833mm" svg:x="173.56665mm" svg:y="203.46457mm"/>
          <draw:path svg:d="M 661.4583 79.37499 L 608.5416 0.0 L 714.37494 52.916664 Q 793.74994 79.37499 820.2083 79.37499 L 846.6666 79.37499 L 846.6666 105.83333 L 873.12494 105.83333 L 873.12494 105.83333 L 873.12494 132.29166 L 873.12494 132.29166 L 873.12494 132.29166 L 899.5833 132.29166 L 899.5833 132.29166 L 899.5833 158.74998 L 926.0416 158.74998 L 926.0416 158.74998 L 926.0416 185.20833 L 899.5833 185.20833 Q 873.12494 185.20833 820.2083 185.20833 L 767.2916 185.20833 L 767.2916 211.66666 L 767.2916 211.66666 L 793.74994 238.12498 L 793.74994 264.5833 L 846.6666 291.04166 Q 873.12494 291.04166 899.5833 291.04166 L 899.5833 317.49997 L 873.12494 317.49997 Q 846.6666 343.9583 873.12494 370.41666 Q 873.12494 396.87497 767.2916 396.87497 L 634.99994 370.41666 L 608.5416 370.41666 Q 555.625 370.41666 555.625 343.9583 Q 555.625 317.49997 502.7083 291.04166 L 476.24997 291.04166 L 396.87497 291.04166 Q 291.04166 291.04166 211.66666 264.5833 L 132.29166 264.5833 L 105.83333 264.5833 Q 105.83333 238.12498 79.37499 238.12498 L 79.37499 238.12498 L 79.37499 238.12498 Q 79.37499 211.66666 26.458332 158.74998 L 0.0 105.83333 L 26.458332 105.83333 L 26.458332 105.83333 L 26.458332 105.83333 L 26.458332 105.83333 L 52.916664 132.29166 L 79.37499 158.74998 L 79.37499 158.74998 L 79.37499 185.20833 L 79.37499 185.20833 L 79.37499 185.20833 L 105.83333 185.20833 L 105.83333 185.20833 L 105.83333 211.66666 L 132.29166 211.66666 L 132.29166 211.66666 L 132.29166 238.12498 L 185.20833 238.12498 L 238.12498 238.12498 L 238.12498 185.20833 Q 211.66666 132.29166 238.12498 105.83333 Q 291.04166 79.37499 317.49997 105.83333 Q 343.9583 132.29166 370.41666 79.37499 Q 396.87497 52.916664 396.87497 52.916664 L 396.87497 52.916664 L 423.3333 79.37499 Q 449.79166 132.29166 555.625 132.29166 L 634.99994 132.29166 L 634.99994 158.74998 L 661.4583 158.74998 L 661.4583 158.74998 L 661.4583 185.20833 L 687.9166 185.20833 Q 714.37494 185.20833 661.4583 79.37499 z" svg:height="3.9687498mm" draw:style-name="style-295" svg:viewBox="0.0 0.0 926.0416 396.87497" svg:width="9.260416mm" svg:x="128.3229mm" svg:y="36.77708mm"/>
          <draw:path svg:d="M 1455.2083 0.0 L 1481.6666 0.0 L 1481.6666 0.0 L 1481.6666 26.458332 L 1508.1249 26.458332 L 1508.1249 26.458332 L 1508.1249 26.458332 Q 1508.1249 52.916664 1455.2083 185.20833 Q 1402.2916 343.9583 1296.4583 449.79166 Q 1190.6249 555.625 1243.5416 608.5416 Q 1243.5416 687.9166 1243.5416 873.12494 Q 1243.5416 1031.875 1111.25 1164.1666 Q 952.49994 1296.4583 846.6666 1349.3749 Q 740.8333 1402.2916 661.4583 1561.0416 Q 555.625 1666.8749 423.3333 1693.3333 Q 291.04166 1719.7916 264.5833 1772.7083 L 238.12498 1825.6249 L 238.12498 1825.6249 L 238.12498 1825.6249 L 211.66666 1825.6249 L 211.66666 1825.6249 L 185.20833 1852.0833 L 158.74998 1878.5416 L 132.29166 1878.5416 L 105.83333 1878.5416 L 52.916664 1878.5416 L 0.0 1878.5416 L 0.0 1878.5416 L 0.0 1878.5416 L 0.0 1852.0833 L 26.458332 1852.0833 L 26.458332 1825.6249 L 26.458332 1799.1666 L 52.916664 1799.1666 L 52.916664 1772.7083 L 52.916664 1772.7083 L 79.37499 1772.7083 L 79.37499 1772.7083 L 79.37499 1772.7083 L 79.37499 1746.2499 L 79.37499 1746.2499 L 105.83333 1746.2499 L 105.83333 1719.7916 L 105.83333 1719.7916 L 132.29166 1719.7916 L 132.29166 1719.7916 L 132.29166 1719.7916 L 132.29166 1693.3333 L 132.29166 1693.3333 L 291.04166 1561.0416 Q 449.79166 1402.2916 476.24997 1402.2916 Q 502.7083 1402.2916 555.625 1322.9166 Q 582.0833 1243.5416 608.5416 1243.5416 Q 634.99994 1243.5416 661.4583 1217.0833 Q 661.4583 1190.6249 714.37494 1164.1666 Q 793.74994 1137.7083 926.0416 767.2916 Q 1084.7916 396.87497 1190.6249 291.04166 Q 1269.9999 158.74998 1349.3749 79.37499 Q 1455.2083 26.458332 1455.2083 0.0 z" svg:height="18.785416mm" draw:style-name="style-296" svg:viewBox="0.0 0.0 1508.1249 1878.5416" svg:width="15.081249mm" svg:x="147.37291mm" svg:y="81.75625mm"/>
          <draw:path svg:d="M 952.49994 185.20833 L 978.95825 185.20833 L 978.95825 185.20833 Q 978.95825 185.20833 1005.4166 211.66666 L 1005.4166 211.66666 L 1084.7916 370.41666 Q 1164.1666 529.1666 1190.6249 555.625 Q 1243.5416 608.5416 1243.5416 529.1666 Q 1243.5416 449.79166 1296.4583 476.24997 Q 1349.3749 476.24997 1269.9999 343.9583 Q 1217.0833 211.66666 1217.0833 185.20833 L 1217.0833 185.20833 L 1217.0833 185.20833 L 1217.0833 185.20833 L 1243.5416 185.20833 L 1243.5416 185.20833 L 1269.9999 211.66666 L 1269.9999 211.66666 L 1269.9999 211.66666 L 1269.9999 238.12498 L 1269.9999 238.12498 L 1269.9999 238.12498 L 1296.4583 238.12498 L 1296.4583 238.12498 L 1534.5833 238.12498 Q 1746.2499 238.12498 1799.1666 238.12498 Q 1852.0833 238.12498 1852.0833 291.04166 Q 1878.5416 343.9583 1904.9999 370.41666 Q 1957.9165 396.87497 1957.9165 370.41666 Q 1957.9165 343.9583 2063.75 343.9583 Q 2143.125 370.41666 2143.125 396.87497 Q 2143.125 423.3333 2222.5 449.79166 Q 2275.4165 449.79166 2301.875 449.79166 L 2328.3333 449.79166 L 2354.7915 423.3333 L 2381.2498 423.3333 L 2381.2498 396.87497 L 2381.2498 370.41666 L 2407.7083 370.41666 L 2407.7083 343.9583 L 2434.1665 343.9583 L 2460.6248 343.9583 L 2460.6248 370.41666 L 2434.1665 396.87497 L 2434.1665 396.87497 L 2434.1665 396.87497 L 2434.1665 423.3333 L 2434.1665 423.3333 L 2407.7083 423.3333 L 2407.7083 449.79166 L 2407.7083 449.79166 L 2381.2498 449.79166 L 2381.2498 449.79166 L 2381.2498 449.79166 L 2381.2498 502.7083 Q 2354.7915 555.625 2328.3333 555.625 Q 2275.4165 582.0833 2328.3333 687.9166 Q 2381.2498 793.74994 2328.3333 846.6666 Q 2301.875 899.5833 2381.2498 873.12494 Q 2460.6248 846.6666 2434.1665 926.0416 Q 2407.7083 978.95825 2407.7083 1031.875 Q 2407.7083 1031.875 2407.7083 1058.3333 Q 2434.1665 1058.3333 2434.1665 1084.7916 L 2434.1665 1111.25 L 2460.6248 1164.1666 L 2460.6248 1217.0833 L 2407.7083 1217.0833 L 2354.7915 1217.0833 L 2354.7915 1243.5416 L 2354.7915 1269.9999 L 2301.875 1269.9999 Q 2248.9583 1243.5416 2196.0415 1243.5416 Q 2116.6665 1243.5416 2063.75 1349.3749 L 2010.8333 1455.2083 L 2010.8333 1455.2083 L 2010.8333 1455.2083 L 2010.8333 1481.6666 L 2010.8333 1481.6666 L 2010.8333 1561.0416 Q 2063.75 1613.9583 2063.75 1613.9583 Q 2063.75 1587.4999 2116.6665 1693.3333 Q 2169.5833 1799.1666 2196.0415 1799.1666 L 2222.5 1799.1666 L 2196.0415 1904.9999 Q 2169.5833 2010.8333 2090.2083 1984.3749 Q 2037.2915 1984.3749 2037.2915 2010.8333 Q 2037.2915 2037.2915 2063.75 2037.2915 Q 2090.2083 2037.2915 2063.75 2063.75 Q 2063.75 2090.2083 2063.75 2116.6665 L 2063.75 2116.6665 L 2090.2083 2143.125 L 2090.2083 2169.5833 L 2063.75 2169.5833 L 2037.2915 2143.125 L 2010.8333 2143.125 L 1957.9165 2143.125 L 1957.9165 2169.5833 L 1957.9165 2196.0415 L 1931.4583 2196.0415 L 1904.9999 2196.0415 L 1904.9999 2169.5833 L 1904.9999 2143.125 L 1904.9999 2143.125 L 1904.9999 2116.6665 L 1904.9999 2090.2083 L 1904.9999 2090.2083 L 1878.5416 2063.75 Q 1852.0833 2037.2915 1852.0833 1984.3749 Q 1799.1666 1931.4583 1799.1666 1825.6249 Q 1799.1666 1719.7916 1719.7916 1561.0416 L 1640.4166 1428.7499 L 1640.4166 1402.2916 Q 1640.4166 1402.2916 1613.9583 1402.2916 L 1613.9583 1402.2916 L 1613.9583 1402.2916 Q 1587.4999 1375.8333 1561.0416 1296.4583 Q 1508.1249 1243.5416 1375.8333 1217.0833 Q 1269.9999 1190.6249 1269.9999 1164.1666 Q 1269.9999 1137.7083 1243.5416 1137.7083 L 1217.0833 1137.7083 L 1190.6249 1137.7083 Q 1164.1666 1137.7083 1005.4166 1084.7916 Q 873.12494 1084.7916 820.2083 1031.875 Q 793.74994 978.95825 714.37494 978.95825 L 634.99994 978.95825 L 608.5416 952.49994 L 582.0833 952.49994 L 582.0833 1058.3333 Q 555.625 1164.1666 529.1666 1164.1666 L 502.7083 1190.6249 L 423.3333 1190.6249 L 317.49997 1190.6249 L 238.12498 1190.6249 L 158.74998 1190.6249 L 158.74998 1190.6249 L 158.74998 1190.6249 L 132.29166 1164.1666 L 105.83333 1137.7083 L 52.916664 1137.7083 L 0.0 1137.7083 L 0.0 1058.3333 L 0.0 978.95825 L 0.0 926.0416 Q 0.0 899.5833 52.916664 740.8333 Q 52.916664 582.0833 79.37499 555.625 Q 105.83333 555.625 370.41666 423.3333 Q 608.5416 291.04166 661.4583 211.66666 L 714.37494 132.29166 L 740.8333 79.37499 Q 767.2916 0.0 793.74994 0.0 Q 846.6666 0.0 899.5833 79.37499 Q 952.49994 185.20833 952.49994 185.20833 z" svg:height="21.960415mm" draw:style-name="style-297" svg:viewBox="0.0 0.0 2460.6248 2196.0415" svg:width="24.606249mm" svg:x="98.95416mm" svg:y="92.33958mm"/>
          <draw:path svg:d="M 343.9583 26.458332 L 343.9583 0.0 L 370.41666 0.0 L 370.41666 0.0 L 370.41666 238.12498 Q 370.41666 449.79166 317.49997 608.5416 Q 317.49997 740.8333 317.49997 767.2916 L 317.49997 820.2083 L 291.04166 820.2083 Q 264.5833 820.2083 211.66666 846.6666 L 185.20833 899.5833 L 185.20833 873.12494 L 185.20833 873.12494 L 185.20833 873.12494 Q 158.74998 846.6666 158.74998 846.6666 L 158.74998 846.6666 L 158.74998 820.2083 L 158.74998 767.2916 L 158.74998 661.4583 Q 158.74998 555.625 158.74998 555.625 Q 158.74998 529.1666 132.29166 476.24997 L 105.83333 423.3333 L 105.83333 423.3333 Q 105.83333 396.87497 105.83333 396.87497 Q 105.83333 396.87497 105.83333 343.9583 L 79.37499 291.04166 L 79.37499 291.04166 L 52.916664 291.04166 L 52.916664 291.04166 L 52.916664 291.04166 L 52.916664 264.5833 L 52.916664 264.5833 L 26.458332 264.5833 L 26.458332 238.12498 L 26.458332 238.12498 L 0.0 238.12498 L 0.0 238.12498 L 0.0 238.12498 L 0.0 211.66666 L 0.0 211.66666 L 52.916664 211.66666 L 79.37499 211.66666 L 79.37499 238.12498 Q 79.37499 264.5833 105.83333 264.5833 Q 132.29166 291.04166 211.66666 291.04166 L 264.5833 291.04166 L 264.5833 238.12498 L 264.5833 211.66666 L 291.04166 158.74998 L 291.04166 105.83333 L 291.04166 105.83333 L 317.49997 105.83333 L 317.49997 79.37499 L 317.49997 26.458332 L 343.9583 26.458332 z" svg:height="8.995832mm" draw:style-name="style-298" svg:viewBox="0.0 0.0 370.41666 899.5833" svg:width="3.7041664mm" svg:x="91.54583mm" svg:y="73.81875mm"/>
          <draw:path svg:d="M 264.5833 0.0 L 291.04166 0.0 L 291.04166 52.916664 L 291.04166 79.37499 L 317.49997 79.37499 L 317.49997 105.83333 L 396.87497 52.916664 Q 449.79166 52.916664 476.24997 26.458332 L 502.7083 26.458332 L 502.7083 52.916664 Q 502.7083 79.37499 476.24997 79.37499 L 449.79166 105.83333 L 449.79166 105.83333 L 449.79166 105.83333 L 423.3333 105.83333 L 423.3333 105.83333 L 423.3333 132.29166 L 396.87497 132.29166 L 396.87497 158.74998 L 396.87497 185.20833 L 396.87497 185.20833 Q 396.87497 185.20833 370.41666 211.66666 L 370.41666 211.66666 L 343.9583 211.66666 Q 291.04166 211.66666 238.12498 264.5833 Q 211.66666 317.49997 105.83333 317.49997 L 0.0 317.49997 L 0.0 291.04166 L 26.458332 291.04166 L 26.458332 264.5833 L 26.458332 238.12498 L 52.916664 238.12498 L 52.916664 211.66666 L 52.916664 211.66666 L 79.37499 211.66666 L 79.37499 185.20833 L 79.37499 158.74998 L 105.83333 158.74998 L 105.83333 158.74998 L 185.20833 132.29166 Q 238.12498 132.29166 238.12498 52.916664 Q 238.12498 0.0 264.5833 0.0 z" svg:height="3.1749997mm" draw:style-name="style-299" svg:viewBox="0.0 0.0 502.7083 317.49997" svg:width="5.027083mm" svg:x="96.572914mm" svg:y="230.71666mm"/>
          <draw:path svg:d="M 1561.0416 0.0 L 1640.4166 0.0 L 1640.4166 26.458332 Q 1640.4166 52.916664 1613.9583 52.916664 Q 1587.4999 79.37499 1561.0416 79.37499 L 1561.0416 105.83333 L 1561.0416 105.83333 L 1534.5833 105.83333 L 1534.5833 105.83333 L 1534.5833 105.83333 L 1587.4999 105.83333 Q 1613.9583 105.83333 1693.3333 105.83333 L 1772.7083 105.83333 L 1746.2499 158.74998 Q 1693.3333 238.12498 1746.2499 264.5833 Q 1746.2499 291.04166 1746.2499 370.41666 Q 1746.2499 423.3333 1693.3333 449.79166 Q 1666.8749 476.24997 1640.4166 476.24997 L 1640.4166 476.24997 L 1534.5833 529.1666 Q 1455.2083 582.0833 1455.2083 634.99994 Q 1455.2083 661.4583 1428.7499 661.4583 Q 1402.2916 661.4583 1402.2916 687.9166 Q 1402.2916 714.37494 1322.9166 714.37494 Q 1243.5416 740.8333 1031.875 926.0416 Q 820.2083 1111.25 740.8333 1164.1666 Q 687.9166 1217.0833 661.4583 1217.0833 L 634.99994 1217.0833 L 634.99994 1243.5416 L 634.99994 1269.9999 L 608.5416 1296.4583 L 582.0833 1322.9166 L 582.0833 1322.9166 L 582.0833 1322.9166 L 582.0833 1349.3749 L 582.0833 1349.3749 L 555.625 1375.8333 L 555.625 1375.8333 L 476.24997 1428.7499 Q 423.3333 1455.2083 396.87497 1481.6666 Q 370.41666 1481.6666 343.9583 1508.1249 L 317.49997 1534.5833 L 317.49997 1534.5833 L 317.49997 1534.5833 L 291.04166 1534.5833 L 291.04166 1534.5833 L 264.5833 1534.5833 L 264.5833 1534.5833 L 264.5833 1534.5833 L 264.5833 1534.5833 L 238.12498 1534.5833 L 238.12498 1534.5833 L 238.12498 1508.1249 Q 264.5833 1481.6666 264.5833 1455.2083 Q 264.5833 1428.7499 264.5833 1402.2916 L 264.5833 1375.8333 L 211.66666 1375.8333 L 185.20833 1375.8333 L 185.20833 1402.2916 Q 185.20833 1428.7499 158.74998 1428.7499 Q 105.83333 1455.2083 132.29166 1455.2083 Q 132.29166 1481.6666 132.29166 1481.6666 L 105.83333 1481.6666 L 105.83333 1481.6666 L 105.83333 1481.6666 L 79.37499 1508.1249 L 52.916664 1534.5833 L 26.458332 1534.5833 L 0.0 1534.5833 L 0.0 1508.1249 L 0.0 1481.6666 L 26.458332 1481.6666 L 26.458332 1481.6666 L 26.458332 1455.2083 L 52.916664 1455.2083 L 52.916664 1455.2083 L 52.916664 1428.7499 L 52.916664 1428.7499 L 52.916664 1428.7499 L 79.37499 1402.2916 L 105.83333 1375.8333 L 105.83333 1375.8333 L 105.83333 1375.8333 L 105.83333 1349.3749 L 105.83333 1349.3749 L 105.83333 1322.9166 Q 105.83333 1296.4583 105.83333 1269.9999 L 105.83333 1243.5416 L 105.83333 1243.5416 Q 105.83333 1243.5416 158.74998 1243.5416 Q 185.20833 1269.9999 211.66666 1190.6249 Q 238.12498 1111.25 291.04166 1111.25 Q 343.9583 1111.25 370.41666 1058.3333 Q 370.41666 1005.4166 396.87497 1005.4166 Q 423.3333 1005.4166 423.3333 952.49994 Q 449.79166 899.5833 529.1666 899.5833 Q 608.5416 899.5833 608.5416 846.6666 Q 582.0833 793.74994 634.99994 793.74994 Q 687.9166 793.74994 687.9166 714.37494 Q 687.9166 661.4583 714.37494 634.99994 Q 740.8333 582.0833 740.8333 582.0833 Q 767.2916 582.0833 793.74994 555.625 Q 793.74994 502.7083 820.2083 502.7083 Q 846.6666 502.7083 846.6666 476.24997 Q 846.6666 423.3333 846.6666 370.41666 Q 846.6666 343.9583 846.6666 370.41666 Q 846.6666 396.87497 846.6666 317.49997 L 846.6666 264.5833 L 820.2083 264.5833 L 820.2083 264.5833 L 846.6666 238.12498 L 899.5833 211.66666 L 899.5833 211.66666 L 899.5833 211.66666 L 926.0416 211.66666 L 926.0416 211.66666 L 926.0416 185.20833 L 952.49994 185.20833 L 952.49994 185.20833 L 952.49994 158.74998 L 952.49994 158.74998 L 952.49994 158.74998 L 978.95825 211.66666 L 978.95825 238.12498 L 1005.4166 238.12498 L 1031.875 264.5833 L 1058.3333 264.5833 L 1084.7916 264.5833 L 1084.7916 238.12498 L 1111.25 238.12498 L 1111.25 238.12498 L 1111.25 211.66666 L 1137.7083 211.66666 L 1164.1666 211.66666 L 1164.1666 238.12498 L 1164.1666 264.5833 L 1137.7083 264.5833 L 1137.7083 264.5833 L 1084.7916 291.04166 Q 1058.3333 291.04166 1058.3333 317.49997 L 1058.3333 370.41666 L 1058.3333 370.41666 L 1058.3333 370.41666 L 1058.3333 396.87497 L 1058.3333 396.87497 L 1031.875 396.87497 L 1031.875 423.3333 L 1031.875 423.3333 L 1005.4166 423.3333 L 1005.4166 423.3333 L 1005.4166 423.3333 L 1005.4166 449.79166 L 1005.4166 449.79166 L 978.95825 449.79166 L 978.95825 476.24997 L 1005.4166 476.24997 L 1031.875 476.24997 L 1031.875 449.79166 L 1058.3333 449.79166 L 1058.3333 449.79166 L 1058.3333 423.3333 L 1058.3333 423.3333 L 1058.3333 423.3333 L 1084.7916 423.3333 L 1084.7916 423.3333 L 1111.25 396.87497 L 1137.7083 396.87497 L 1137.7083 370.41666 Q 1164.1666 317.49997 1296.4583 238.12498 Q 1428.7499 158.74998 1455.2083 79.37499 Q 1481.6666 26.458332 1561.0416 0.0 z" svg:height="15.345833mm" draw:style-name="style-300" svg:viewBox="0.0 0.0 1772.7083 1534.5833" svg:width="17.727083mm" svg:x="93.6625mm" svg:y="212.72499mm"/>
          <draw:path svg:d="M 899.5833 26.458332 L 899.5833 26.458332 L 926.0416 0.0 L 978.95825 0.0 L 926.0416 79.37499 Q 873.12494 185.20833 846.6666 185.20833 Q 820.2083 185.20833 820.2083 211.66666 Q 820.2083 238.12498 873.12494 264.5833 Q 926.0416 291.04166 952.49994 317.49997 Q 978.95825 317.49997 978.95825 343.9583 L 978.95825 343.9583 L 978.95825 396.87497 Q 952.49994 423.3333 978.95825 449.79166 Q 1031.875 449.79166 1005.4166 529.1666 Q 978.95825 608.5416 926.0416 582.0833 Q 873.12494 555.625 740.8333 687.9166 Q 634.99994 820.2083 608.5416 846.6666 L 608.5416 846.6666 L 608.5416 820.2083 Q 608.5416 820.2083 555.625 846.6666 Q 529.1666 873.12494 476.24997 899.5833 L 396.87497 926.0416 L 396.87497 926.0416 L 396.87497 926.0416 L 396.87497 952.49994 Q 396.87497 952.49994 317.49997 1005.4166 L 238.12498 1058.3333 L 238.12498 1058.3333 Q 238.12498 1058.3333 185.20833 1084.7916 L 158.74998 1084.7916 L 158.74998 1111.25 L 132.29166 1111.25 L 132.29166 1111.25 L 132.29166 1137.7083 L 105.83333 1137.7083 L 79.37499 1137.7083 L 26.458332 1164.1666 L 0.0 1164.1666 L 0.0 1111.25 L 0.0 1058.3333 L 26.458332 1058.3333 L 26.458332 1031.875 L 26.458332 1031.875 L 26.458332 1031.875 L 26.458332 1031.875 L 52.916664 1031.875 L 52.916664 1005.4166 L 79.37499 1005.4166 L 79.37499 926.0416 Q 79.37499 873.12494 132.29166 820.2083 Q 185.20833 767.2916 185.20833 714.37494 Q 185.20833 634.99994 238.12498 608.5416 Q 291.04166 582.0833 264.5833 529.1666 Q 211.66666 502.7083 185.20833 449.79166 L 185.20833 396.87497 L 185.20833 396.87497 Q 185.20833 370.41666 238.12498 343.9583 Q 264.5833 343.9583 291.04166 291.04166 L 291.04166 238.12498 L 291.04166 238.12498 L 291.04166 211.66666 L 396.87497 185.20833 Q 476.24997 132.29166 476.24997 132.29166 L 476.24997 132.29166 L 502.7083 132.29166 Q 502.7083 132.29166 502.7083 105.83333 L 502.7083 105.83333 L 502.7083 105.83333 Q 529.1666 79.37499 529.1666 79.37499 L 529.1666 79.37499 L 555.625 79.37499 Q 582.0833 79.37499 582.0833 132.29166 L 608.5416 158.74998 L 661.4583 158.74998 Q 714.37494 158.74998 714.37494 185.20833 Q 714.37494 185.20833 740.8333 158.74998 Q 740.8333 132.29166 767.2916 132.29166 Q 793.74994 132.29166 793.74994 105.83333 L 820.2083 105.83333 L 820.2083 105.83333 L 820.2083 79.37499 L 820.2083 79.37499 L 820.2083 79.37499 L 846.6666 79.37499 L 846.6666 79.37499 L 846.6666 52.916664 L 873.12494 52.916664 L 873.12494 52.916664 L 873.12494 26.458332 L 873.12494 26.458332 L 873.12494 26.458332 L 899.5833 26.458332 z" svg:height="11.641666mm" draw:style-name="style-301" svg:viewBox="0.0 0.0 1005.4166 1164.1666" svg:width="10.054166mm" svg:x="169.06874mm" svg:y="212.4604mm"/>
          <draw:path svg:d="M 1402.2916 0.0 L 1428.7499 52.916664 L 1349.3749 211.66666 Q 1296.4583 370.41666 1269.9999 396.87497 L 1243.5416 449.79166 L 1243.5416 502.7083 L 1243.5416 529.1666 L 1243.5416 529.1666 Q 1243.5416 529.1666 1217.0833 555.625 L 1217.0833 555.625 L 1058.3333 1031.875 Q 873.12494 1508.1249 873.12494 1534.5833 L 873.12494 1561.0416 L 873.12494 1561.0416 Q 873.12494 1561.0416 846.6666 1587.4999 L 846.6666 1613.9583 L 820.2083 1640.4166 Q 767.2916 1666.8749 714.37494 1878.5416 Q 661.4583 2063.75 634.99994 2196.0415 Q 582.0833 2354.7915 555.625 2354.7915 Q 529.1666 2354.7915 529.1666 2381.2498 Q 502.7083 2407.7083 502.7083 2407.7083 L 502.7083 2407.7083 L 502.7083 2434.1665 L 502.7083 2434.1665 L 476.24997 2434.1665 L 476.24997 2460.6248 L 476.24997 2460.6248 L 449.79166 2460.6248 L 449.79166 2487.0833 L 449.79166 2513.5415 L 423.3333 2566.4583 L 396.87497 2592.9165 L 396.87497 2592.9165 L 396.87497 2592.9165 L 396.87497 2566.4583 L 396.87497 2539.9998 L 396.87497 2487.0833 Q 396.87497 2434.1665 396.87497 2354.7915 Q 396.87497 2301.875 343.9583 2301.875 Q 264.5833 2275.4165 264.5833 2248.9583 Q 264.5833 2222.5 238.12498 2222.5 Q 211.66666 2196.0415 185.20833 2063.75 Q 132.29166 1931.4583 105.83333 1878.5416 Q 52.916664 1825.6249 79.37499 1825.6249 Q 105.83333 1825.6249 132.29166 1772.7083 Q 132.29166 1719.7916 79.37499 1719.7916 Q 52.916664 1719.7916 26.458332 1613.9583 Q 26.458332 1508.1249 26.458332 1481.6666 Q 52.916664 1455.2083 52.916664 1349.3749 Q 52.916664 1217.0833 79.37499 1217.0833 Q 105.83333 1190.6249 79.37499 1190.6249 Q 52.916664 1190.6249 26.458332 1084.7916 Q -26.458332 1005.4166 0.0 1005.4166 Q 26.458332 1005.4166 26.458332 978.95825 Q 26.458332 952.49994 52.916664 820.2083 Q 79.37499 714.37494 158.74998 714.37494 Q 211.66666 687.9166 211.66666 634.99994 Q 238.12498 582.0833 238.12498 555.625 L 238.12498 529.1666 L 264.5833 529.1666 L 264.5833 502.7083 L 264.5833 502.7083 L 291.04166 502.7083 L 291.04166 449.79166 L 291.04166 396.87497 L 317.49997 396.87497 L 317.49997 396.87497 L 317.49997 370.41666 L 317.49997 370.41666 L 317.49997 370.41666 L 343.9583 370.41666 L 343.9583 370.41666 L 343.9583 396.87497 L 343.9583 396.87497 L 343.9583 396.87497 L 370.41666 396.87497 L 370.41666 396.87497 L 370.41666 423.3333 L 396.87497 423.3333 L 396.87497 502.7083 Q 449.79166 608.5416 449.79166 687.9166 L 449.79166 767.2916 L 476.24997 820.2083 L 476.24997 873.12494 L 502.7083 873.12494 L 555.625 873.12494 L 555.625 846.6666 L 555.625 846.6666 L 582.0833 846.6666 L 582.0833 820.2083 L 608.5416 820.2083 L 661.4583 820.2083 L 661.4583 820.2083 L 661.4583 820.2083 L 661.4583 846.6666 L 661.4583 846.6666 L 687.9166 846.6666 L 687.9166 873.12494 L 714.37494 873.12494 Q 767.2916 873.12494 767.2916 846.6666 L 767.2916 846.6666 L 793.74994 793.74994 Q 820.2083 740.8333 820.2083 714.37494 Q 820.2083 687.9166 820.2083 661.4583 L 793.74994 634.99994 L 820.2083 634.99994 Q 873.12494 608.5416 873.12494 608.5416 Q 873.12494 608.5416 952.49994 555.625 Q 1031.875 529.1666 1031.875 502.7083 Q 1031.875 476.24997 1005.4166 449.79166 Q 978.95825 449.79166 978.95825 396.87497 Q 1031.875 370.41666 1005.4166 343.9583 L 978.95825 343.9583 L 978.95825 343.9583 L 978.95825 317.49997 L 1005.4166 317.49997 L 1005.4166 291.04166 L 1005.4166 291.04166 L 978.95825 291.04166 L 978.95825 291.04166 L 978.95825 291.04166 L 978.95825 264.5833 L 978.95825 264.5833 L 1005.4166 264.5833 L 1005.4166 238.12498 L 1005.4166 238.12498 L 1031.875 238.12498 L 1031.875 238.12498 L 1031.875 238.12498 L 1031.875 211.66666 Q 1031.875 211.66666 1084.7916 158.74998 Q 1084.7916 105.83333 1164.1666 105.83333 Q 1217.0833 132.29166 1296.4583 26.458332 Q 1402.2916 -52.916664 1402.2916 0.0 z" svg:height="25.929165mm" draw:style-name="style-302" svg:viewBox="0.0 0.0 1428.7499 2592.9165" svg:width="14.287499mm" svg:x="9.789583mm" svg:y="205.05208mm"/>
          <draw:path svg:d="M 1190.6249 26.458332 L 1217.0833 26.458332 L 1217.0833 26.458332 Q 1217.0833 52.916664 1217.0833 52.916664 Q 1217.0833 52.916664 1137.7083 132.29166 Q 1058.3333 211.66666 1058.3333 238.12498 Q 1031.875 291.04166 1005.4166 291.04166 Q 952.49994 291.04166 952.49994 317.49997 Q 952.49994 343.9583 926.0416 370.41666 L 899.5833 370.41666 L 899.5833 370.41666 Q 873.12494 370.41666 873.12494 396.87497 L 873.12494 396.87497 L 846.6666 396.87497 Q 846.6666 423.3333 846.6666 423.3333 L 846.6666 423.3333 L 846.6666 423.3333 Q 820.2083 423.3333 740.8333 476.24997 Q 687.9166 529.1666 423.3333 740.8333 L 185.20833 952.49994 L 158.74998 952.49994 L 132.29166 952.49994 L 132.29166 978.95825 L 105.83333 978.95825 L 105.83333 1005.4166 L 105.83333 1031.875 L 79.37499 1031.875 L 52.916664 1005.4166 L 52.916664 1005.4166 L 52.916664 1005.4166 L 52.916664 1005.4166 L 52.916664 978.95825 L 79.37499 978.95825 L 79.37499 978.95825 L 79.37499 952.49994 L 52.916664 899.5833 L 52.916664 899.5833 L 52.916664 899.5833 L 52.916664 873.12494 L 52.916664 873.12494 L 26.458332 873.12494 L 26.458332 846.6666 L 26.458332 846.6666 L 0.0 846.6666 L 0.0 846.6666 L 0.0 846.6666 L 0.0 820.2083 L 0.0 820.2083 L 0.0 793.74994 L 0.0 767.2916 L 0.0 740.8333 L 0.0 714.37494 L 0.0 714.37494 Q 0.0 687.9166 52.916664 661.4583 L 79.37499 608.5416 L 105.83333 608.5416 L 105.83333 608.5416 L 105.83333 608.5416 L 105.83333 608.5416 L 132.29166 582.0833 L 132.29166 582.0833 L 132.29166 582.0833 L 158.74998 582.0833 L 158.74998 582.0833 L 158.74998 555.625 L 158.74998 555.625 L 158.74998 555.625 L 185.20833 529.1666 L 185.20833 529.1666 L 185.20833 529.1666 L 211.66666 529.1666 L 211.66666 529.1666 L 211.66666 502.7083 L 238.12498 502.7083 L 264.5833 476.24997 L 370.41666 396.87497 Q 502.7083 317.49997 582.0833 291.04166 Q 661.4583 264.5833 820.2083 185.20833 Q 952.49994 79.37499 978.95825 52.916664 L 978.95825 52.916664 L 1058.3333 26.458332 Q 1111.25 0.0 1137.7083 0.0 Q 1164.1666 0.0 1190.6249 26.458332 z" svg:height="10.318749mm" draw:style-name="style-303" svg:viewBox="0.0 0.0 1217.0833 1031.875" svg:width="12.170833mm" svg:x="185.73749mm" svg:y="177.27083mm"/>
          <draw:path svg:d="M 1534.5833 0.0 L 1534.5833 0.0 L 1561.0416 26.458332 Q 1587.4999 26.458332 1322.9166 158.74998 Q 1058.3333 291.04166 926.0416 317.49997 Q 767.2916 343.9583 714.37494 370.41666 L 687.9166 396.87497 L 608.5416 396.87497 L 555.625 396.87497 L 502.7083 423.3333 L 476.24997 449.79166 L 529.1666 449.79166 L 582.0833 449.79166 L 661.4583 502.7083 Q 714.37494 529.1666 740.8333 529.1666 L 740.8333 555.625 L 767.2916 555.625 L 793.74994 555.625 L 793.74994 582.0833 L 820.2083 582.0833 L 820.2083 582.0833 L 820.2083 608.5416 L 820.2083 608.5416 L 820.2083 608.5416 L 820.2083 634.99994 L 820.2083 661.4583 L 820.2083 661.4583 L 820.2083 661.4583 L 793.74994 687.9166 L 767.2916 687.9166 L 767.2916 661.4583 L 767.2916 634.99994 L 740.8333 634.99994 L 740.8333 608.5416 L 714.37494 608.5416 L 687.9166 608.5416 L 661.4583 582.0833 Q 634.99994 555.625 343.9583 555.625 L 26.458332 555.625 L 26.458332 529.1666 L 26.458332 529.1666 L 0.0 529.1666 L 0.0 502.7083 L 0.0 502.7083 L 0.0 502.7083 L 0.0 502.7083 L 26.458332 476.24997 L 26.458332 476.24997 L 26.458332 449.79166 L 26.458332 449.79166 L 26.458332 449.79166 L 52.916664 449.79166 L 52.916664 449.79166 L 52.916664 423.3333 L 79.37499 423.3333 L 79.37499 423.3333 L 79.37499 396.87497 L 661.4583 264.5833 Q 1269.9999 132.29166 1402.2916 52.916664 Q 1508.1249 0.0 1534.5833 0.0 z" svg:height="6.879166mm" draw:style-name="style-304" svg:viewBox="0.0 0.0 1561.0416 687.9166" svg:width="15.610415mm" svg:x="83.87291mm" svg:y="268.0229mm"/>
          <draw:path svg:d="M 26.458332 0.0 L 26.458332 0.0 L 264.5833 0.0 Q 502.7083 0.0 529.1666 52.916664 Q 529.1666 105.83333 555.625 79.37499 L 582.0833 79.37499 L 582.0833 105.83333 Q 582.0833 132.29166 582.0833 211.66666 Q 582.0833 291.04166 449.79166 291.04166 Q 343.9583 317.49997 264.5833 264.5833 Q 211.66666 264.5833 132.29166 264.5833 L 52.916664 291.04166 L 52.916664 291.04166 L 52.916664 317.49997 L 26.458332 317.49997 L 0.0 317.49997 L 0.0 158.74998 Q 0.0 26.458332 26.458332 0.0 z" svg:height="3.1749997mm" draw:style-name="style-305" svg:viewBox="0.0 0.0 582.0833 317.49997" svg:width="5.820833mm" svg:x="201.61249mm" svg:y="2.1166666mm"/>
          <draw:path svg:d="M 1613.9583 0.0 L 1825.6249 0.0 L 1825.6249 26.458332 Q 1799.1666 26.458332 1746.2499 52.916664 Q 1693.3333 79.37499 1613.9583 158.74998 L 1534.5833 238.12498 L 1481.6666 238.12498 Q 1455.2083 238.12498 1402.2916 264.5833 Q 1349.3749 291.04166 1349.3749 317.49997 Q 1349.3749 343.9583 1190.6249 370.41666 Q 1031.875 396.87497 978.95825 370.41666 Q 952.49994 343.9583 926.0416 396.87497 Q 899.5833 449.79166 846.6666 476.24997 L 793.74994 502.7083 L 793.74994 529.1666 L 793.74994 555.625 L 767.2916 555.625 L 767.2916 555.625 L 687.9166 582.0833 L 608.5416 608.5416 L 608.5416 608.5416 L 608.5416 608.5416 L 582.0833 608.5416 Q 529.1666 608.5416 529.1666 582.0833 Q 502.7083 555.625 370.41666 502.7083 Q 211.66666 449.79166 158.74998 423.3333 L 79.37499 396.87497 L 79.37499 343.9583 L 52.916664 291.04166 L 52.916664 264.5833 L 52.916664 238.12498 L 26.458332 211.66666 L 26.458332 185.20833 L 26.458332 185.20833 L 0.0 158.74998 L 0.0 132.29166 L 0.0 105.83333 L 26.458332 105.83333 L 52.916664 105.83333 L 52.916664 132.29166 L 52.916664 158.74998 L 79.37499 158.74998 L 79.37499 132.29166 L 79.37499 132.29166 L 105.83333 132.29166 L 105.83333 132.29166 L 105.83333 132.29166 L 105.83333 185.20833 L 105.83333 211.66666 L 132.29166 211.66666 L 132.29166 238.12498 L 370.41666 238.12498 Q 582.0833 238.12498 740.8333 158.74998 Q 899.5833 79.37499 1058.3333 79.37499 Q 1217.0833 79.37499 1243.5416 26.458332 Q 1269.9999 0.0 1296.4583 0.0 Q 1322.9166 0.0 1322.9166 26.458332 Q 1349.3749 79.37499 1375.8333 26.458332 Q 1402.2916 26.458332 1613.9583 0.0 z" svg:height="6.0854163mm" draw:style-name="style-306" svg:viewBox="0.0 0.0 1825.6249 608.5416" svg:width="18.256248mm" svg:x="114.299995mm" svg:y="120.385414mm"/>
          <draw:path svg:d="M 211.66666 132.29166 L 211.66666 0.0 L 291.04166 317.49997 Q 343.9583 634.99994 343.9583 661.4583 Q 343.9583 687.9166 343.9583 714.37494 L 343.9583 714.37494 L 264.5833 714.37494 Q 185.20833 714.37494 185.20833 687.9166 Q 185.20833 661.4583 132.29166 661.4583 Q 79.37499 634.99994 79.37499 661.4583 L 52.916664 687.9166 L 52.916664 661.4583 Q 26.458332 634.99994 26.458332 449.79166 L 0.0 291.04166 L 0.0 264.5833 L 0.0 238.12498 L 105.83333 238.12498 Q 185.20833 238.12498 211.66666 132.29166 z" svg:height="7.1437497mm" draw:style-name="style-307" svg:viewBox="0.0 0.0 343.9583 714.37494" svg:width="3.439583mm" svg:x="136.78958mm" svg:y="66.410416mm"/>
          <draw:path svg:d="M 1746.2499 26.458332 L 1852.0833 0.0 L 1852.0833 26.458332 Q 1852.0833 26.458332 1825.6249 52.916664 Q 1825.6249 52.916664 1799.1666 79.37499 Q 1799.1666 132.29166 1772.7083 132.29166 Q 1719.7916 105.83333 1719.7916 132.29166 L 1719.7916 185.20833 L 1746.2499 238.12498 Q 1746.2499 264.5833 1825.6249 264.5833 Q 1878.5416 238.12498 1878.5416 264.5833 L 1878.5416 264.5833 L 1904.9999 264.5833 L 1904.9999 291.04166 L 1904.9999 291.04166 L 1878.5416 291.04166 L 1878.5416 291.04166 L 1878.5416 291.04166 L 1931.4583 317.49997 L 1957.9165 317.49997 L 1931.4583 396.87497 Q 1878.5416 449.79166 1878.5416 449.79166 L 1878.5416 449.79166 L 1878.5416 476.24997 L 1904.9999 476.24997 L 1957.9165 529.1666 Q 2037.2915 582.0833 2010.8333 608.5416 Q 2010.8333 634.99994 1931.4583 661.4583 Q 1852.0833 687.9166 1825.6249 740.8333 Q 1825.6249 820.2083 1799.1666 820.2083 Q 1772.7083 820.2083 1799.1666 767.2916 Q 1825.6249 687.9166 1772.7083 687.9166 L 1719.7916 714.37494 L 1719.7916 714.37494 L 1719.7916 714.37494 L 1693.3333 714.37494 L 1693.3333 714.37494 L 1693.3333 740.8333 L 1666.8749 740.8333 L 1666.8749 740.8333 L 1666.8749 767.2916 L 1666.8749 793.74994 Q 1666.8749 846.6666 1640.4166 873.12494 Q 1613.9583 926.0416 1666.8749 926.0416 Q 1693.3333 926.0416 1666.8749 1031.875 Q 1666.8749 1111.25 1693.3333 1137.7083 Q 1719.7916 1164.1666 1666.8749 1243.5416 Q 1613.9583 1349.3749 1613.9583 1402.2916 Q 1613.9583 1455.2083 1587.4999 1508.1249 Q 1561.0416 1561.0416 1561.0416 1613.9583 L 1561.0416 1640.4166 L 1561.0416 1640.4166 L 1561.0416 1666.8749 L 1561.0416 1666.8749 L 1587.4999 1666.8749 L 1587.4999 1640.4166 L 1613.9583 1640.4166 L 1613.9583 1640.4166 L 1613.9583 1613.9583 L 1666.8749 1613.9583 Q 1719.7916 1587.4999 1719.7916 1613.9583 Q 1719.7916 1640.4166 1693.3333 1640.4166 Q 1666.8749 1666.8749 1666.8749 1666.8749 L 1666.8749 1666.8749 L 1640.4166 1666.8749 L 1640.4166 1666.8749 L 1640.4166 1693.3333 L 1613.9583 1693.3333 L 1613.9583 1719.7916 L 1613.9583 1746.2499 L 1640.4166 1746.2499 L 1640.4166 1772.7083 L 1666.8749 1772.7083 L 1693.3333 1772.7083 L 1693.3333 1746.2499 L 1719.7916 1746.2499 L 1719.7916 1746.2499 L 1719.7916 1719.7916 L 1825.6249 1666.8749 Q 1931.4583 1613.9583 1931.4583 1613.9583 Q 1931.4583 1613.9583 1957.9165 1613.9583 L 1957.9165 1640.4166 L 1931.4583 1640.4166 Q 1931.4583 1666.8749 1931.4583 1666.8749 L 1931.4583 1666.8749 L 1904.9999 1666.8749 L 1904.9999 1666.8749 L 1931.4583 1693.3333 Q 1984.3749 1693.3333 1984.3749 1719.7916 Q 1984.3749 1772.7083 2010.8333 1772.7083 Q 2037.2915 1799.1666 2063.75 1799.1666 L 2063.75 1825.6249 L 2063.75 1825.6249 L 2037.2915 1825.6249 L 2037.2915 1825.6249 L 2037.2915 1825.6249 L 1984.3749 1904.9999 Q 1931.4583 1984.3749 1904.9999 1957.9165 Q 1878.5416 1957.9165 1825.6249 2010.8333 Q 1772.7083 2037.2915 1772.7083 2063.75 L 1772.7083 2063.75 L 1772.7083 2063.75 L 1772.7083 2063.75 L 1746.2499 2090.2083 L 1746.2499 2090.2083 L 1746.2499 2090.2083 L 1746.2499 2090.2083 L 1746.2499 2116.6665 L 1719.7916 2116.6665 L 1719.7916 2116.6665 L 1719.7916 2143.125 L 1719.7916 2143.125 L 1719.7916 2143.125 L 1693.3333 2196.0415 L 1693.3333 2222.5 L 1719.7916 2222.5 L 1746.2499 2248.9583 L 1746.2499 2248.9583 L 1719.7916 2248.9583 L 1719.7916 2248.9583 L 1719.7916 2248.9583 L 1719.7916 2275.4165 L 1719.7916 2275.4165 L 1693.3333 2275.4165 L 1693.3333 2301.875 L 1719.7916 2301.875 L 1746.2499 2301.875 L 1746.2499 2328.3333 Q 1772.7083 2328.3333 1772.7083 2354.7915 L 1772.7083 2354.7915 L 1772.7083 2354.7915 Q 1772.7083 2354.7915 1772.7083 2381.2498 L 1746.2499 2381.2498 L 1719.7916 2381.2498 Q 1693.3333 2381.2498 1693.3333 2407.7083 L 1693.3333 2434.1665 L 1693.3333 2434.1665 L 1693.3333 2460.6248 L 1693.3333 2460.6248 L 1666.8749 2460.6248 L 1666.8749 2513.5415 L 1666.8749 2539.9998 L 1693.3333 2539.9998 L 1719.7916 2539.9998 L 1719.7916 2539.9998 L 1719.7916 2566.4583 L 1772.7083 2566.4583 Q 1799.1666 2566.4583 1799.1666 2592.9165 L 1799.1666 2592.9165 L 1799.1666 2592.9165 Q 1772.7083 2592.9165 1772.7083 2619.3748 L 1772.7083 2619.3748 L 1772.7083 2619.3748 Q 1772.7083 2619.3748 1746.2499 2619.3748 L 1746.2499 2645.8333 L 1746.2499 2645.8333 Q 1719.7916 2645.8333 1693.3333 2672.2915 Q 1640.4166 2672.2915 1561.0416 2725.2083 Q 1481.6666 2778.1248 1455.2083 2751.6665 L 1428.7499 2725.2083 L 1428.7499 2725.2083 Q 1428.7499 2725.2083 1322.9166 2725.2083 Q 1217.0833 2751.6665 1217.0833 2725.2083 Q 1190.6249 2698.7498 1164.1666 2725.2083 L 1137.7083 2751.6665 L 1031.875 2804.5833 Q 952.49994 2831.0415 926.0416 2857.4998 L 926.0416 2857.4998 L 926.0416 2831.0415 L 926.0416 2831.0415 L 926.0416 2831.0415 Q 926.0416 2804.5833 978.95825 2698.7498 Q 1005.4166 2592.9165 926.0416 2592.9165 L 873.12494 2619.3748 L 820.2083 2698.7498 Q 740.8333 2778.1248 714.37494 2804.5833 Q 661.4583 2831.0415 661.4583 2831.0415 L 634.99994 2831.0415 L 608.5416 2831.0415 Q 582.0833 2831.0415 529.1666 2778.1248 Q 476.24997 2778.1248 502.7083 2751.6665 Q 502.7083 2725.2083 502.7083 2698.7498 L 476.24997 2672.2915 L 476.24997 2672.2915 L 449.79166 2672.2915 L 449.79166 2672.2915 L 449.79166 2672.2915 L 396.87497 2725.2083 Q 343.9583 2778.1248 343.9583 2778.1248 L 343.9583 2804.5833 L 343.9583 2804.5833 Q 343.9583 2804.5833 317.49997 2831.0415 L 317.49997 2831.0415 L 291.04166 2831.0415 L 291.04166 2831.0415 L 291.04166 2831.0415 L 291.04166 2831.0415 L 264.5833 2831.0415 L 264.5833 2857.4998 L 264.5833 2857.4998 L 238.12498 2857.4998 L 238.12498 2883.9583 L 238.12498 2883.9583 L 238.12498 2883.9583 L 238.12498 2883.9583 L 211.66666 2883.9583 L 211.66666 2910.4165 L 211.66666 2910.4165 L 185.20833 2910.4165 L 185.20833 2857.4998 L 185.20833 2804.5833 L 211.66666 2804.5833 L 238.12498 2778.1248 L 238.12498 2778.1248 L 238.12498 2778.1248 L 238.12498 2778.1248 L 264.5833 2778.1248 L 264.5833 2751.6665 L 264.5833 2751.6665 L 291.04166 2751.6665 L 291.04166 2725.2083 L 291.04166 2725.2083 L 291.04166 2725.2083 L 291.04166 2725.2083 Q 317.49997 2725.2083 317.49997 2698.7498 L 317.49997 2698.7498 L 343.9583 2698.7498 Q 343.9583 2672.2915 449.79166 2566.4583 L 555.625 2460.6248 L 555.625 2460.6248 L 555.625 2460.6248 L 582.0833 2460.6248 L 582.0833 2460.6248 L 582.0833 2434.1665 L 608.5416 2434.1665 L 608.5416 2434.1665 L 608.5416 2407.7083 L 608.5416 2407.7083 L 608.5416 2407.7083 L 634.99994 2407.7083 L 634.99994 2407.7083 L 634.99994 2381.2498 L 661.4583 2381.2498 L 661.4583 2381.2498 L 661.4583 2354.7915 L 661.4583 2354.7915 L 661.4583 2354.7915 L 687.9166 2328.3333 L 687.9166 2301.875 L 661.4583 2301.875 L 634.99994 2301.875 L 555.625 2301.875 L 502.7083 2301.875 L 502.7083 2301.875 L 502.7083 2301.875 L 476.24997 2301.875 L 476.24997 2301.875 L 476.24997 2328.3333 L 449.79166 2328.3333 L 449.79166 2328.3333 L 449.79166 2354.7915 L 343.9583 2434.1665 Q 238.12498 2539.9998 211.66666 2566.4583 L 185.20833 2592.9165 L 185.20833 2619.3748 L 185.20833 2619.3748 L 185.20833 2619.3748 L 158.74998 2619.3748 L 158.74998 2619.3748 L 132.29166 2619.3748 L 132.29166 2619.3748 L 132.29166 2619.3748 L 132.29166 2645.8333 L 132.29166 2645.8333 L 105.83333 2645.8333 L 105.83333 2672.2915 L 105.83333 2672.2915 L 79.37499 2672.2915 L 79.37499 2672.2915 L 79.37499 2672.2915 L 79.37499 2698.7498 L 79.37499 2698.7498 L 52.916664 2698.7498 L 52.916664 2725.2083 L 26.458332 2725.2083 L 0.0 2725.2083 L 0.0 2698.7498 L 26.458332 2672.2915 L 26.458332 2672.2915 L 26.458332 2672.2915 L 26.458332 2645.8333 L 26.458332 2645.8333 L 52.916664 2645.8333 L 52.916664 2619.3748 L 52.916664 2619.3748 L 79.37499 2619.3748 L 79.37499 2619.3748 L 79.37499 2619.3748 L 79.37499 2592.9165 L 79.37499 2592.9165 L 105.83333 2592.9165 L 105.83333 2566.4583 L 105.83333 2566.4583 L 105.83333 2566.4583 L 132.29166 2566.4583 L 132.29166 2566.4583 L 132.29166 2539.9998 L 132.29166 2539.9998 L 132.29166 2539.9998 Q 158.74998 2513.5415 238.12498 2460.6248 L 291.04166 2407.7083 L 291.04166 2407.7083 Q 317.49997 2407.7083 317.49997 2381.2498 L 317.49997 2381.2498 L 343.9583 2381.2498 Q 343.9583 2354.7915 396.87497 2301.875 L 423.3333 2248.9583 L 449.79166 2248.9583 Q 449.79166 2248.9583 555.625 2143.125 L 661.4583 2063.75 L 687.9166 2063.75 L 714.37494 2063.75 L 714.37494 2090.2083 L 714.37494 2116.6665 L 687.9166 2143.125 Q 687.9166 2169.5833 767.2916 2169.5833 Q 873.12494 2143.125 873.12494 2143.125 Q 873.12494 2143.125 899.5833 2143.125 L 899.5833 2143.125 L 899.5833 2116.6665 L 926.0416 2116.6665 L 926.0416 2116.6665 L 926.0416 2090.2083 L 926.0416 2090.2083 L 926.0416 2090.2083 L 952.49994 2090.2083 L 952.49994 2090.2083 L 952.49994 2063.75 L 978.95825 2063.75 L 978.95825 2063.75 L 978.95825 2037.2915 L 1005.4166 2037.2915 L 1031.875 2037.2915 L 1031.875 2010.8333 L 1031.875 2010.8333 L 1058.3333 2010.8333 L 1058.3333 1984.3749 L 1058.3333 1984.3749 L 1084.7916 1984.3749 L 1084.7916 1984.3749 L 1084.7916 1984.3749 L 1084.7916 1957.9165 L 1084.7916 1957.9165 L 1111.25 1957.9165 L 1111.25 1931.4583 L 978.95825 1931.4583 L 873.12494 1931.4583 L 873.12494 1931.4583 L 873.12494 1931.4583 L 873.12494 1957.9165 L 846.6666 1957.9165 L 820.2083 1957.9165 L 820.2083 1957.9165 L 820.2083 1931.4583 L 820.2083 1904.9999 L 846.6666 1904.9999 L 873.12494 1878.5416 L 873.12494 1878.5416 L 873.12494 1878.5416 L 899.5833 1878.5416 L 899.5833 1878.5416 L 899.5833 1852.0833 Q 926.0416 1852.0833 978.95825 1799.1666 Q 1031.875 1746.2499 1031.875 1719.7916 L 1058.3333 1666.8749 L 1058.3333 1666.8749 L 1084.7916 1666.8749 L 1084.7916 1613.9583 L 1084.7916 1561.0416 L 1005.4166 1561.0416 L 926.0416 1561.0416 L 926.0416 1561.0416 L 899.5833 1561.0416 L 899.5833 1534.5833 L 899.5833 1534.5833 L 926.0416 1534.5833 L 926.0416 1508.1249 L 926.0416 1508.1249 L 926.0416 1508.1249 L 926.0416 1508.1249 L 952.49994 1508.1249 L 952.49994 1481.6666 L 952.49994 1481.6666 L 978.95825 1481.6666 Q 978.95825 1455.2083 978.95825 1455.2083 L 978.95825 1455.2083 L 978.95825 1455.2083 Q 1005.4166 1455.2083 1031.875 1428.7499 L 1031.875 1402.2916 L 1058.3333 1402.2916 L 1058.3333 1402.2916 L 1058.3333 1375.8333 L 1084.7916 1375.8333 L 1084.7916 1349.3749 L 1084.7916 1296.4583 L 1031.875 1296.4583 Q 952.49994 1296.4583 926.0416 1322.9166 L 926.0416 1349.3749 L 926.0416 1349.3749 L 899.5833 1349.3749 L 899.5833 1349.3749 L 873.12494 1349.3749 L 873.12494 1322.9166 L 873.12494 1296.4583 L 899.5833 1296.4583 L 899.5833 1296.4583 L 899.5833 1269.9999 L 926.0416 1269.9999 L 926.0416 1269.9999 L 926.0416 1243.5416 L 926.0416 1243.5416 L 926.0416 1243.5416 L 952.49994 1243.5416 L 952.49994 1243.5416 L 952.49994 1217.0833 Q 978.95825 1217.0833 978.95825 1190.6249 L 978.95825 1190.6249 L 978.95825 1190.6249 Q 1005.4166 1190.6249 1031.875 1164.1666 Q 1084.7916 1137.7083 1084.7916 1084.7916 Q 1084.7916 1005.4166 1058.3333 1005.4166 Q 1005.4166 1005.4166 1058.3333 926.0416 L 1111.25 820.2083 L 1031.875 820.2083 Q 952.49994 820.2083 926.0416 820.2083 L 873.12494 820.2083 L 873.12494 820.2083 L 873.12494 820.2083 L 899.5833 820.2083 L 899.5833 820.2083 L 899.5833 793.74994 Q 926.0416 793.74994 926.0416 767.2916 L 952.49994 740.8333 L 978.95825 740.8333 Q 978.95825 714.37494 978.95825 714.37494 L 978.95825 714.37494 L 978.95825 661.4583 L 978.95825 634.99994 L 952.49994 634.99994 L 952.49994 661.4583 L 926.0416 661.4583 Q 899.5833 661.4583 899.5833 634.99994 Q 899.5833 608.5416 767.2916 608.5416 L 661.4583 608.5416 L 634.99994 582.0833 L 608.5416 555.625 L 634.99994 555.625 L 661.4583 555.625 L 661.4583 529.1666 L 661.4583 502.7083 L 687.9166 502.7083 L 687.9166 502.7083 L 687.9166 476.24997 L 714.37494 476.24997 L 714.37494 449.79166 L 714.37494 423.3333 L 740.8333 423.3333 L 767.2916 396.87497 L 767.2916 396.87497 L 767.2916 396.87497 L 793.74994 396.87497 L 793.74994 396.87497 L 820.2083 370.41666 L 846.6666 370.41666 L 820.2083 423.3333 Q 820.2083 476.24997 846.6666 502.7083 Q 873.12494 502.7083 846.6666 502.7083 Q 846.6666 502.7083 873.12494 502.7083 L 899.5833 502.7083 L 899.5833 502.7083 L 926.0416 502.7083 L 926.0416 529.1666 L 926.0416 555.625 L 952.49994 555.625 L 978.95825 555.625 L 978.95825 502.7083 Q 978.95825 476.24997 1005.4166 396.87497 Q 1031.875 291.04166 1084.7916 264.5833 Q 1164.1666 238.12498 1243.5416 264.5833 Q 1296.4583 264.5833 1296.4583 238.12498 Q 1296.4583 185.20833 1322.9166 211.66666 Q 1322.9166 238.12498 1349.3749 238.12498 Q 1349.3749 211.66666 1402.2916 211.66666 Q 1455.2083 211.66666 1508.1249 132.29166 Q 1561.0416 52.916664 1561.0416 79.37499 Q 1587.4999 79.37499 1613.9583 79.37499 Q 1613.9583 52.916664 1746.2499 26.458332 z M 793.74994 2354.7915 Q 846.6666 2301.875 926.0416 2328.3333 Q 1005.4166 2354.7915 926.0416 2407.7083 Q 846.6666 2513.5415 767.2916 2513.5415 Q 661.4583 2513.5415 714.37494 2460.6248 Q 740.8333 2407.7083 793.74994 2354.7915 z" svg:height="29.104166mm" draw:style-name="style-308" svg:viewBox="0.0 0.0 2063.75 2910.4165" svg:width="20.637499mm" svg:x="100.27708mm" svg:y="205.58124mm"/>
          <draw:path svg:d="M 370.41666 52.916664 L 370.41666 0.0 L 370.41666 0.0 Q 396.87497 0.0 396.87497 158.74998 Q 396.87497 291.04166 343.9583 370.41666 Q 291.04166 449.79166 238.12498 476.24997 Q 185.20833 476.24997 79.37499 502.7083 L 0.0 529.1666 L 0.0 529.1666 L 0.0 529.1666 L 0.0 502.7083 L 26.458332 502.7083 L 132.29166 370.41666 Q 238.12498 264.5833 264.5833 211.66666 L 291.04166 158.74998 L 291.04166 158.74998 Q 343.9583 158.74998 343.9583 132.29166 Q 343.9583 105.83333 370.41666 52.916664 z" svg:height="5.2916665mm" draw:style-name="style-309" svg:viewBox="0.0 0.0 396.87497 529.1666" svg:width="3.9687498mm" svg:x="162.71873mm" svg:y="75.14166mm"/>
          <draw:path svg:d="M 26.458332 79.37499 L 0.0 0.0 L 211.66666 185.20833 Q 423.3333 370.41666 449.79166 396.87497 L 476.24997 396.87497 L 476.24997 423.3333 L 476.24997 449.79166 L 502.7083 449.79166 L 502.7083 476.24997 L 502.7083 476.24997 L 529.1666 476.24997 L 529.1666 476.24997 L 529.1666 476.24997 L 529.1666 502.7083 L 529.1666 502.7083 L 555.625 502.7083 L 555.625 529.1666 L 582.0833 529.1666 L 582.0833 529.1666 L 687.9166 687.9166 Q 793.74994 846.6666 952.49994 1164.1666 Q 1111.25 1455.2083 1137.7083 1613.9583 Q 1190.6249 1746.2499 1243.5416 1825.6249 Q 1269.9999 1878.5416 1296.4583 1904.9999 L 1296.4583 1904.9999 L 1296.4583 1904.9999 Q 1269.9999 1904.9999 1269.9999 1957.9165 L 1269.9999 1984.3749 L 1296.4583 1984.3749 L 1296.4583 2010.8333 L 1296.4583 2010.8333 L 1322.9166 2010.8333 L 1322.9166 2037.2915 L 1322.9166 2063.75 L 1296.4583 2063.75 L 1269.9999 2063.75 L 1269.9999 2037.2915 L 1269.9999 2037.2915 L 1243.5416 2010.8333 L 1243.5416 1984.3749 L 1217.0833 1984.3749 Q 1190.6249 1957.9165 1164.1666 1984.3749 L 1111.25 2010.8333 L 1111.25 2010.8333 L 1111.25 2010.8333 L 1111.25 2037.2915 L 1111.25 2037.2915 L 1084.7916 2037.2915 L 1084.7916 2063.75 L 1084.7916 2063.75 L 1111.25 2063.75 L 1111.25 2090.2083 L 1111.25 2116.6665 L 1111.25 2116.6665 Q 1084.7916 2116.6665 1058.3333 2116.6665 L 1058.3333 2143.125 L 1031.875 2143.125 L 1005.4166 2143.125 L 1005.4166 2116.6665 L 1005.4166 2090.2083 L 978.95825 2063.75 Q 952.49994 2010.8333 926.0416 1904.9999 Q 899.5833 1825.6249 873.12494 1852.0833 Q 846.6666 1852.0833 820.2083 1852.0833 Q 793.74994 1852.0833 740.8333 1825.6249 L 714.37494 1799.1666 L 714.37494 1799.1666 L 714.37494 1799.1666 L 714.37494 1799.1666 L 687.9166 1799.1666 L 687.9166 1772.7083 L 687.9166 1746.2499 L 714.37494 1746.2499 Q 740.8333 1746.2499 740.8333 1772.7083 Q 767.2916 1799.1666 767.2916 1746.2499 Q 793.74994 1693.3333 714.37494 1534.5833 L 634.99994 1349.3749 L 634.99994 1296.4583 Q 634.99994 1243.5416 608.5416 1217.0833 L 608.5416 1217.0833 L 608.5416 1164.1666 Q 582.0833 1137.7083 529.1666 1031.875 Q 476.24997 926.0416 423.3333 846.6666 L 343.9583 740.8333 L 343.9583 714.37494 Q 370.41666 687.9166 317.49997 687.9166 Q 264.5833 661.4583 264.5833 634.99994 Q 291.04166 582.0833 264.5833 529.1666 Q 264.5833 449.79166 291.04166 449.79166 Q 317.49997 423.3333 291.04166 423.3333 Q 264.5833 423.3333 211.66666 423.3333 Q 185.20833 423.3333 185.20833 396.87497 Q 185.20833 370.41666 211.66666 370.41666 Q 264.5833 370.41666 211.66666 343.9583 Q 185.20833 317.49997 158.74998 264.5833 L 105.83333 211.66666 L 105.83333 211.66666 L 105.83333 211.66666 L 79.37499 185.20833 Q 52.916664 158.74998 52.916664 158.74998 Q 52.916664 158.74998 26.458332 79.37499 z" svg:height="21.43125mm" draw:style-name="style-310" svg:viewBox="0.0 0.0 1322.9166 2143.125" svg:width="13.229166mm" svg:x="200.025mm" svg:y="161.92499mm"/>
          <draw:path svg:d="M 899.5833 26.458332 L 899.5833 0.0 L 926.0416 0.0 L 978.95825 0.0 L 978.95825 79.37499 Q 1005.4166 158.74998 1084.7916 185.20833 Q 1137.7083 185.20833 1111.25 264.5833 Q 1084.7916 343.9583 1111.25 370.41666 Q 1111.25 396.87497 1164.1666 423.3333 Q 1190.6249 449.79166 1190.6249 476.24997 Q 1190.6249 502.7083 1217.0833 502.7083 Q 1243.5416 529.1666 1217.0833 555.625 Q 1217.0833 582.0833 1322.9166 608.5416 Q 1428.7499 661.4583 1561.0416 661.4583 Q 1666.8749 661.4583 1666.8749 634.99994 Q 1666.8749 608.5416 1746.2499 608.5416 Q 1825.6249 582.0833 1852.0833 555.625 Q 1852.0833 529.1666 1878.5416 529.1666 Q 1904.9999 529.1666 1931.4583 449.79166 Q 1931.4583 396.87497 2037.2915 423.3333 Q 2169.5833 449.79166 2196.0415 423.3333 Q 2196.0415 396.87497 2248.9583 396.87497 Q 2275.4165 396.87497 2275.4165 449.79166 Q 2275.4165 502.7083 2301.875 502.7083 Q 2354.7915 502.7083 2354.7915 449.79166 Q 2354.7915 423.3333 2381.2498 449.79166 Q 2407.7083 449.79166 2407.7083 423.3333 Q 2407.7083 396.87497 2487.0833 396.87497 Q 2566.4583 423.3333 2592.9165 423.3333 Q 2619.3748 423.3333 2619.3748 396.87497 Q 2619.3748 370.41666 2672.2915 396.87497 Q 2725.2083 396.87497 2751.6665 370.41666 Q 2778.1248 343.9583 2910.4165 291.04166 Q 3042.7083 238.12498 3148.5415 238.12498 Q 3280.8333 185.20833 3439.5833 185.20833 Q 3598.3333 185.20833 3757.0833 132.29166 Q 3915.833 79.37499 4048.1248 79.37499 Q 4153.958 79.37499 4153.958 105.83333 Q 4127.5 132.29166 4180.4165 158.74998 Q 4233.333 158.74998 4259.7915 185.20833 Q 4259.7915 238.12498 4286.25 211.66666 Q 4312.708 211.66666 4339.1665 185.20833 Q 4339.1665 158.74998 4418.5415 158.74998 Q 4471.458 132.29166 4471.458 132.29166 Q 4445.0 132.29166 4577.2915 79.37499 Q 4683.1245 79.37499 4788.958 79.37499 Q 4868.333 132.29166 4894.7915 105.83333 Q 4947.708 105.83333 4947.708 132.29166 Q 4974.1665 185.20833 5053.5415 158.74998 Q 5159.3745 158.74998 5159.3745 132.29166 Q 5185.833 132.29166 5318.1245 105.83333 Q 5450.4165 79.37499 5635.6245 79.37499 Q 5820.833 79.37499 5820.833 132.29166 Q 5794.3745 185.20833 5794.3745 211.66666 L 5794.3745 238.12498 L 5820.833 238.12498 L 5847.2915 238.12498 L 5873.7495 238.12498 L 5900.208 238.12498 L 5900.208 238.12498 L 5900.208 238.12498 L 5953.1245 158.74998 Q 6006.0415 79.37499 6032.4995 105.83333 Q 6058.958 105.83333 6058.958 158.74998 Q 6085.4165 185.20833 6164.7915 211.66666 Q 6217.708 238.12498 6244.1665 264.5833 Q 6270.6245 291.04166 6297.083 343.9583 Q 6323.5415 396.87497 6349.9995 423.3333 Q 6376.458 423.3333 6376.458 449.79166 Q 6376.458 476.24997 6455.833 502.7083 Q 6535.208 555.625 6535.208 608.5416 Q 6561.6665 687.9166 6614.583 714.37494 Q 6641.0415 740.8333 6667.4995 793.74994 Q 6693.958 820.2083 6720.4165 846.6666 Q 6746.8745 846.6666 6773.333 978.95825 Q 6799.7915 1084.7916 6693.958 1190.6249 Q 6588.1245 1296.4583 6561.6665 1269.9999 Q 6535.208 1269.9999 6535.208 1296.4583 Q 6535.208 1322.9166 6402.9165 1349.3749 Q 6270.6245 1375.8333 6191.2495 1402.2916 Q 6138.333 1402.2916 5900.208 1455.2083 Q 5635.6245 1508.1249 5318.1245 1508.1249 Q 5000.6245 1508.1249 4841.8745 1561.0416 Q 4656.6665 1561.0416 4497.9165 1587.4999 Q 4339.1665 1613.9583 4312.708 1613.9583 Q 4259.7915 1666.8749 4101.0415 1666.8749 Q 3942.2915 1666.8749 3730.6248 1693.3333 L 3518.9583 1719.7916 L 4153.958 1693.3333 Q 4815.4165 1666.8749 5000.6245 1666.8749 Q 5185.833 1613.9583 5503.333 1613.9583 Q 5820.833 1613.9583 6164.7915 1561.0416 Q 6508.7495 1508.1249 6588.1245 1455.2083 Q 6693.958 1402.2916 6905.6245 1402.2916 Q 7117.2915 1402.2916 7117.2915 1455.2083 Q 7117.2915 1481.6666 7276.0415 1508.1249 Q 7434.7915 1561.0416 7990.416 1561.0416 Q 8546.041 1561.0416 8810.625 1561.0416 Q 9101.666 1561.0416 9260.416 1534.5833 Q 9419.166 1508.1249 9445.624 1561.0416 Q 9445.624 1587.4999 9551.458 1613.9583 Q 9657.291 1613.9583 9710.208 1640.4166 Q 9789.583 1666.8749 9895.416 1666.8749 Q 10001.249 1666.8749 10133.541 1693.3333 L 10239.374 1719.7916 L 10345.208 1719.7916 L 10451.041 1719.7916 L 10345.208 1746.2499 L 10239.374 1746.2499 L 10239.374 1772.7083 L 10239.374 1825.6249 L 10345.208 1825.6249 L 10451.041 1825.6249 L 10477.499 1852.0833 L 10503.958 1852.0833 L 10503.958 1852.0833 L 10503.958 1878.5416 L 10451.041 1878.5416 L 10398.124 1878.5416 L 10292.291 1852.0833 Q 10159.999 1825.6249 9895.416 1825.6249 Q 9630.833 1772.7083 9551.458 1772.7083 Q 9445.624 1719.7916 9339.791 1772.7083 Q 9233.958 1772.7083 9260.416 1799.1666 Q 9286.875 1825.6249 9075.208 1878.5416 Q 8837.083 1931.4583 8202.083 1957.9165 L 7567.083 2010.8333 L 7567.083 2037.2915 L 7567.083 2063.75 L 7593.5415 2063.75 L 7619.9995 2090.2083 L 7619.9995 2090.2083 L 7619.9995 2090.2083 L 7593.5415 2090.2083 Q 7540.6245 2090.2083 4841.8745 2063.75 L 2143.125 2037.2915 L 2143.125 1878.5416 Q 2143.125 1693.3333 2116.6665 1481.6666 L 2090.2083 1269.9999 L 2090.2083 1243.5416 L 2090.2083 1190.6249 L 2063.75 1375.8333 L 2037.2915 1561.0416 L 2037.2915 1561.0416 L 2037.2915 1561.0416 L 2037.2915 1534.5833 L 2037.2915 1534.5833 L 2010.8333 1508.1249 Q 1984.3749 1481.6666 1984.3749 1508.1249 Q 1984.3749 1534.5833 1931.4583 1481.6666 Q 1931.4583 1428.7499 1904.9999 1481.6666 Q 1878.5416 1534.5833 1878.5416 1508.1249 Q 1852.0833 1508.1249 1772.7083 1508.1249 L 1719.7916 1534.5833 L 1719.7916 1534.5833 L 1719.7916 1508.1249 L 1666.8749 1508.1249 L 1640.4166 1508.1249 L 1640.4166 1508.1249 Q 1640.4166 1508.1249 1243.5416 1508.1249 Q 820.2083 1508.1249 793.74994 1508.1249 Q 767.2916 1455.2083 740.8333 1481.6666 Q 714.37494 1508.1249 687.9166 1508.1249 L 634.99994 1508.1249 L 634.99994 1534.5833 L 608.5416 1534.5833 L 608.5416 1508.1249 Q 608.5416 1481.6666 608.5416 1402.2916 L 661.4583 1349.3749 L 634.99994 1349.3749 L 634.99994 1349.3749 L 582.0833 1349.3749 L 529.1666 1349.3749 L 529.1666 1349.3749 Q 502.7083 1349.3749 502.7083 1402.2916 Q 502.7083 1455.2083 423.3333 1455.2083 Q 343.9583 1455.2083 291.04166 1428.7499 Q 211.66666 1428.7499 132.29166 1243.5416 Q 79.37499 1084.7916 52.916664 1084.7916 Q 26.458332 1084.7916 0.0 1005.4166 Q -26.458332 926.0416 26.458332 714.37494 Q 26.458332 502.7083 79.37499 449.79166 Q 132.29166 423.3333 185.20833 343.9583 Q 238.12498 238.12498 343.9583 238.12498 Q 423.3333 238.12498 529.1666 211.66666 Q 634.99994 211.66666 661.4583 132.29166 Q 687.9166 26.458332 740.8333 52.916664 Q 793.74994 79.37499 846.6666 79.37499 Q 899.5833 79.37499 899.5833 26.458332 z" svg:height="20.902082mm" draw:style-name="style-311" svg:viewBox="0.0 0.0 10503.958 2090.2083" svg:width="105.03958mm" svg:x="4.497916mm" svg:y="280.7229mm"/>
          <draw:path svg:d="M 343.9583 79.37499 L 396.87497 0.0 L 396.87497 0.0 L 396.87497 0.0 L 423.3333 0.0 L 423.3333 26.458332 L 423.3333 26.458332 L 449.79166 26.458332 L 449.79166 52.916664 L 449.79166 79.37499 L 502.7083 52.916664 Q 555.625 26.458332 582.0833 26.458332 L 608.5416 26.458332 L 608.5416 52.916664 L 608.5416 79.37499 L 608.5416 105.83333 L 608.5416 132.29166 L 608.5416 158.74998 Q 555.625 185.20833 555.625 317.49997 Q 555.625 449.79166 502.7083 555.625 Q 449.79166 634.99994 502.7083 634.99994 Q 555.625 634.99994 555.625 661.4583 Q 555.625 687.9166 529.1666 714.37494 L 529.1666 714.37494 L 529.1666 714.37494 Q 502.7083 714.37494 502.7083 740.8333 Q 476.24997 767.2916 449.79166 767.2916 Q 396.87497 767.2916 343.9583 793.74994 L 264.5833 820.2083 L 238.12498 846.6666 L 185.20833 846.6666 L 185.20833 820.2083 Q 185.20833 793.74994 211.66666 767.2916 Q 211.66666 740.8333 132.29166 740.8333 L 79.37499 714.37494 L 79.37499 714.37494 L 79.37499 714.37494 L 52.916664 714.37494 L 52.916664 714.37494 L 52.916664 661.4583 L 79.37499 634.99994 L 79.37499 634.99994 L 79.37499 608.5416 L 26.458332 608.5416 L 0.0 608.5416 L 26.458332 582.0833 Q 52.916664 582.0833 79.37499 555.625 Q 79.37499 502.7083 158.74998 476.24997 Q 238.12498 423.3333 238.12498 423.3333 L 238.12498 396.87497 L 238.12498 396.87497 L 238.12498 396.87497 L 264.5833 370.41666 L 291.04166 343.9583 L 291.04166 317.49997 L 291.04166 291.04166 L 264.5833 291.04166 Q 264.5833 291.04166 211.66666 343.9583 L 158.74998 370.41666 L 158.74998 343.9583 L 185.20833 291.04166 L 185.20833 264.5833 L 185.20833 238.12498 L 211.66666 238.12498 Q 211.66666 238.12498 238.12498 185.20833 Q 238.12498 158.74998 264.5833 158.74998 Q 291.04166 132.29166 343.9583 79.37499 z" svg:height="8.466666mm" draw:style-name="style-312" svg:viewBox="0.0 0.0 608.5416 846.6666" svg:width="6.0854163mm" svg:x="153.19374mm" svg:y="180.7104mm"/>
          <draw:path svg:d="M 502.7083 26.458332 L 529.1666 0.0 L 555.625 0.0 L 582.0833 0.0 L 608.5416 0.0 Q 661.4583 26.458332 634.99994 26.458332 Q 634.99994 52.916664 634.99994 52.916664 L 634.99994 52.916664 L 608.5416 52.916664 Q 608.5416 52.916664 608.5416 79.37499 L 608.5416 79.37499 L 502.7083 158.74998 Q 423.3333 211.66666 317.49997 343.9583 Q 185.20833 476.24997 185.20833 476.24997 L 185.20833 502.7083 L 185.20833 502.7083 Q 185.20833 502.7083 105.83333 529.1666 L 52.916664 555.625 L 26.458332 555.625 L 0.0 555.625 L 0.0 529.1666 L 26.458332 476.24997 L 26.458332 476.24997 L 26.458332 476.24997 L 26.458332 449.79166 L 26.458332 449.79166 L 0.0 423.3333 L 0.0 396.87497 L 26.458332 396.87497 L 79.37499 370.41666 L 79.37499 370.41666 L 79.37499 370.41666 L 79.37499 370.41666 L 79.37499 343.9583 L 79.37499 317.49997 L 79.37499 317.49997 L 105.83333 317.49997 L 105.83333 317.49997 L 105.83333 317.49997 Q 132.29166 291.04166 132.29166 291.04166 L 132.29166 291.04166 L 132.29166 317.49997 L 132.29166 343.9583 L 158.74998 343.9583 L 158.74998 317.49997 L 158.74998 317.49997 L 185.20833 317.49997 L 185.20833 317.49997 L 185.20833 317.49997 L 185.20833 291.04166 L 185.20833 291.04166 L 211.66666 291.04166 L 211.66666 264.5833 L 317.49997 185.20833 Q 449.79166 79.37499 449.79166 79.37499 L 449.79166 52.916664 L 449.79166 52.916664 L 449.79166 52.916664 L 476.24997 52.916664 L 476.24997 52.916664 L 502.7083 26.458332 z" svg:height="5.5562496mm" draw:style-name="style-313" svg:viewBox="0.0 0.0 634.99994 555.625" svg:width="6.3499994mm" svg:x="171.71457mm" svg:y="173.56665mm"/>
          <draw:path svg:d="M 1243.5416 0.0 L 1296.4583 0.0 L 1296.4583 26.458332 L 1322.9166 52.916664 L 1322.9166 52.916664 L 1322.9166 52.916664 L 1322.9166 26.458332 L 1322.9166 26.458332 L 1322.9166 105.83333 Q 1322.9166 211.66666 1349.3749 264.5833 Q 1375.8333 291.04166 1375.8333 317.49997 Q 1375.8333 343.9583 1402.2916 317.49997 Q 1428.7499 317.49997 1455.2083 317.49997 Q 1481.6666 291.04166 1481.6666 343.9583 Q 1481.6666 396.87497 1508.1249 396.87497 Q 1534.5833 396.87497 1534.5833 423.3333 Q 1534.5833 476.24997 1587.4999 449.79166 Q 1666.8749 423.3333 1666.8749 449.79166 Q 1666.8749 476.24997 1719.7916 476.24997 Q 1772.7083 476.24997 1772.7083 582.0833 L 1772.7083 661.4583 L 1772.7083 687.9166 Q 1746.2499 687.9166 1746.2499 687.9166 L 1746.2499 714.37494 L 1666.8749 846.6666 Q 1587.4999 952.49994 1534.5833 1164.1666 Q 1481.6666 1349.3749 1455.2083 1402.2916 L 1428.7499 1455.2083 L 1428.7499 1455.2083 L 1428.7499 1481.6666 L 1428.7499 1481.6666 L 1428.7499 1481.6666 L 1402.2916 1481.6666 L 1402.2916 1508.1249 L 1375.8333 1508.1249 Q 1349.3749 1508.1249 1296.4583 1693.3333 Q 1243.5416 1852.0833 1217.0833 1878.5416 Q 1164.1666 1878.5416 1164.1666 1984.3749 Q 1164.1666 2090.2083 1137.7083 2090.2083 L 1137.7083 2090.2083 L 1111.25 2037.2915 Q 1111.25 1984.3749 1005.4166 2063.75 Q 926.0416 2169.5833 873.12494 2143.125 Q 793.74994 2143.125 793.74994 2196.0415 Q 740.8333 2248.9583 740.8333 2248.9583 L 740.8333 2275.4165 L 740.8333 2275.4165 L 740.8333 2275.4165 L 714.37494 2275.4165 L 714.37494 2275.4165 L 714.37494 2301.875 L 687.9166 2301.875 L 687.9166 2301.875 L 687.9166 2328.3333 L 687.9166 2328.3333 L 687.9166 2328.3333 L 714.37494 2328.3333 L 714.37494 2328.3333 L 714.37494 2354.7915 L 687.9166 2354.7915 L 687.9166 2381.2498 L 687.9166 2381.2498 L 687.9166 2381.2498 L 687.9166 2381.2498 L 661.4583 2381.2498 L 661.4583 2381.2498 L 634.99994 2407.7083 L 608.5416 2407.7083 L 608.5416 2381.2498 L 634.99994 2328.3333 L 634.99994 2328.3333 L 634.99994 2328.3333 L 634.99994 2301.875 L 634.99994 2301.875 L 661.4583 2248.9583 Q 687.9166 2196.0415 687.9166 2169.5833 Q 687.9166 2143.125 740.8333 2143.125 L 767.2916 2143.125 L 767.2916 2063.75 L 767.2916 2010.8333 L 740.8333 2010.8333 Q 687.9166 2010.8333 634.99994 2010.8333 Q 582.0833 2010.8333 370.41666 1931.4583 Q 185.20833 1852.0833 158.74998 1799.1666 Q 158.74998 1746.2499 132.29166 1772.7083 L 105.83333 1799.1666 L 105.83333 1799.1666 Q 79.37499 1799.1666 52.916664 1746.2499 L 52.916664 1693.3333 L 52.916664 1587.4999 Q 52.916664 1455.2083 105.83333 1428.7499 Q 105.83333 1402.2916 158.74998 1269.9999 Q 211.66666 1111.25 185.20833 1084.7916 Q 158.74998 1058.3333 185.20833 978.95825 Q 211.66666 873.12494 185.20833 873.12494 Q 158.74998 873.12494 158.74998 820.2083 Q 132.29166 767.2916 105.83333 767.2916 L 52.916664 740.8333 L 52.916664 740.8333 L 52.916664 740.8333 L 26.458332 740.8333 L 26.458332 740.8333 L 26.458332 714.37494 L 52.916664 714.37494 L 52.916664 661.4583 L 52.916664 608.5416 L 26.458332 608.5416 L 0.0 608.5416 L 0.0 582.0833 L 0.0 555.625 L 26.458332 555.625 L 52.916664 582.0833 L 52.916664 582.0833 L 52.916664 582.0833 L 79.37499 582.0833 L 79.37499 582.0833 L 79.37499 608.5416 L 105.83333 608.5416 L 105.83333 608.5416 L 105.83333 634.99994 L 105.83333 634.99994 L 105.83333 634.99994 L 132.29166 634.99994 L 132.29166 634.99994 L 185.20833 687.9166 Q 211.66666 714.37494 238.12498 714.37494 L 238.12498 740.8333 L 238.12498 740.8333 L 264.5833 740.8333 L 264.5833 740.8333 L 264.5833 740.8333 L 291.04166 767.2916 L 317.49997 793.74994 L 370.41666 793.74994 L 423.3333 793.74994 L 423.3333 740.8333 L 423.3333 714.37494 L 396.87497 714.37494 L 396.87497 687.9166 L 396.87497 687.9166 L 370.41666 687.9166 L 370.41666 687.9166 L 370.41666 687.9166 L 370.41666 661.4583 L 370.41666 661.4583 L 343.9583 661.4583 L 343.9583 634.99994 L 343.9583 634.99994 L 317.49997 634.99994 L 317.49997 634.99994 Q 317.49997 634.99994 264.5833 582.0833 L 238.12498 582.0833 L 211.66666 555.625 L 185.20833 529.1666 L 185.20833 529.1666 L 158.74998 529.1666 L 158.74998 502.7083 L 158.74998 476.24997 L 211.66666 502.7083 Q 238.12498 529.1666 264.5833 529.1666 L 317.49997 529.1666 L 317.49997 476.24997 Q 317.49997 423.3333 291.04166 423.3333 Q 264.5833 396.87497 291.04166 370.41666 L 317.49997 317.49997 L 317.49997 317.49997 L 317.49997 317.49997 L 317.49997 291.04166 L 317.49997 291.04166 L 343.9583 291.04166 Q 343.9583 264.5833 423.3333 317.49997 Q 529.1666 317.49997 582.0833 264.5833 Q 661.4583 185.20833 740.8333 132.29166 Q 846.6666 52.916664 899.5833 79.37499 Q 952.49994 79.37499 952.49994 52.916664 Q 952.49994 0.0 1005.4166 0.0 L 1058.3333 0.0 L 1058.3333 0.0 L 1058.3333 0.0 L 1058.3333 26.458332 L 1058.3333 26.458332 L 1084.7916 26.458332 L 1084.7916 52.916664 L 1084.7916 52.916664 L 1058.3333 52.916664 L 1058.3333 79.37499 L 1058.3333 105.83333 L 1084.7916 105.83333 L 1084.7916 105.83333 L 1084.7916 79.37499 L 1111.25 79.37499 L 1111.25 79.37499 L 1111.25 52.916664 L 1111.25 52.916664 Q 1111.25 52.916664 1164.1666 26.458332 Q 1217.0833 0.0 1243.5416 0.0 z M 423.3333 1799.1666 Q 449.79166 1719.7916 502.7083 1746.2499 Q 555.625 1746.2499 582.0833 1799.1666 Q 582.0833 1878.5416 502.7083 1852.0833 Q 423.3333 1852.0833 423.3333 1799.1666 z" svg:height="24.077082mm" draw:style-name="style-314" svg:viewBox="0.0 0.0 1772.7083 2407.7083" svg:width="17.727083mm" svg:x="12.699999mm" svg:y="184.67915mm"/>
          <draw:path svg:d="M 1428.7499 0.0 L 1428.7499 0.0 L 1402.2916 52.916664 Q 1375.8333 105.83333 1349.3749 132.29166 L 1322.9166 158.74998 L 1322.9166 158.74998 L 1322.9166 185.20833 L 1322.9166 185.20833 L 1322.9166 185.20833 L 1296.4583 211.66666 L 1269.9999 238.12498 L 1269.9999 238.12498 L 1269.9999 238.12498 L 1269.9999 264.5833 Q 1296.4583 291.04166 1322.9166 291.04166 L 1349.3749 291.04166 L 1349.3749 264.5833 L 1349.3749 238.12498 L 1402.2916 211.66666 Q 1455.2083 185.20833 1481.6666 211.66666 Q 1508.1249 238.12498 1534.5833 238.12498 L 1587.4999 238.12498 L 1534.5833 317.49997 Q 1508.1249 396.87497 1428.7499 449.79166 Q 1349.3749 555.625 1349.3749 555.625 L 1322.9166 555.625 L 1322.9166 555.625 L 1322.9166 555.625 L 1322.9166 582.0833 L 1322.9166 582.0833 L 1296.4583 608.5416 L 1269.9999 634.99994 L 1269.9999 634.99994 L 1269.9999 661.4583 L 1269.9999 661.4583 L 1269.9999 661.4583 L 1243.5416 687.9166 L 1217.0833 714.37494 L 1217.0833 714.37494 L 1217.0833 740.8333 L 1164.1666 793.74994 Q 1084.7916 873.12494 1111.25 873.12494 Q 1137.7083 873.12494 1111.25 952.49994 Q 1058.3333 1031.875 1005.4166 1111.25 Q 926.0416 1190.6249 926.0416 1217.0833 L 899.5833 1217.0833 L 899.5833 1243.5416 L 899.5833 1269.9999 L 899.5833 1269.9999 Q 899.5833 1269.9999 873.12494 1296.4583 L 873.12494 1296.4583 L 873.12494 1296.4583 Q 846.6666 1296.4583 846.6666 1296.4583 L 846.6666 1322.9166 L 846.6666 1322.9166 Q 846.6666 1322.9166 820.2083 1349.3749 L 820.2083 1349.3749 L 793.74994 1349.3749 Q 767.2916 1349.3749 661.4583 1508.1249 Q 529.1666 1666.8749 555.625 1746.2499 Q 582.0833 1825.6249 502.7083 1931.4583 Q 423.3333 2037.2915 423.3333 2143.125 L 423.3333 2222.5 L 396.87497 2275.4165 L 396.87497 2328.3333 L 396.87497 2354.7915 Q 396.87497 2407.7083 370.41666 2407.7083 L 343.9583 2407.7083 L 343.9583 2434.1665 L 370.41666 2460.6248 L 370.41666 2487.0833 L 370.41666 2513.5415 L 343.9583 2539.9998 L 317.49997 2566.4583 L 317.49997 2566.4583 L 317.49997 2592.9165 L 317.49997 2619.3748 L 317.49997 2645.8333 L 343.9583 2672.2915 L 343.9583 2698.7498 L 317.49997 2698.7498 L 291.04166 2672.2915 L 264.5833 2672.2915 L 238.12498 2672.2915 L 238.12498 2619.3748 L 211.66666 2566.4583 L 211.66666 2434.1665 Q 211.66666 2301.875 158.74998 2301.875 L 105.83333 2275.4165 L 105.83333 2248.9583 Q 105.83333 2222.5 132.29166 2222.5 Q 158.74998 2222.5 158.74998 2196.0415 L 158.74998 2169.5833 L 185.20833 2169.5833 Q 211.66666 2169.5833 211.66666 2143.125 Q 211.66666 2090.2083 132.29166 2063.75 L 79.37499 2037.2915 L 79.37499 2037.2915 Q 52.916664 2010.8333 52.916664 1984.3749 Q 52.916664 1984.3749 79.37499 1957.9165 Q 105.83333 1931.4583 52.916664 1931.4583 L 26.458332 1931.4583 L 26.458332 1904.9999 L 0.0 1904.9999 L 0.0 1904.9999 L 0.0 1878.5416 L 0.0 1878.5416 L 0.0 1878.5416 L 26.458332 1878.5416 Q 26.458332 1878.5416 52.916664 1878.5416 Q 52.916664 1904.9999 79.37499 1825.6249 Q 79.37499 1772.7083 52.916664 1772.7083 Q 0.0 1772.7083 0.0 1666.8749 Q 0.0 1587.4999 26.458332 1587.4999 Q 52.916664 1561.0416 52.916664 1534.5833 Q 52.916664 1508.1249 105.83333 1455.2083 L 185.20833 1428.7499 L 185.20833 1402.2916 Q 158.74998 1375.8333 158.74998 1349.3749 Q 158.74998 1349.3749 158.74998 1296.4583 Q 211.66666 1217.0833 238.12498 1190.6249 Q 291.04166 1190.6249 291.04166 1164.1666 Q 291.04166 1137.7083 264.5833 1137.7083 Q 238.12498 1137.7083 264.5833 1084.7916 Q 264.5833 1005.4166 343.9583 846.6666 Q 423.3333 687.9166 476.24997 661.4583 Q 529.1666 608.5416 555.625 555.625 Q 582.0833 476.24997 582.0833 396.87497 Q 634.99994 343.9583 687.9166 343.9583 L 740.8333 317.49997 L 740.8333 343.9583 L 740.8333 370.41666 L 767.2916 370.41666 L 793.74994 343.9583 L 793.74994 343.9583 L 793.74994 343.9583 L 820.2083 343.9583 L 820.2083 343.9583 L 820.2083 317.49997 L 846.6666 317.49997 L 846.6666 317.49997 L 846.6666 291.04166 L 846.6666 291.04166 L 846.6666 291.04166 L 873.12494 238.12498 Q 899.5833 185.20833 1005.4166 132.29166 Q 1111.25 79.37499 1111.25 132.29166 Q 1111.25 185.20833 1164.1666 158.74998 Q 1217.0833 132.29166 1243.5416 105.83333 Q 1243.5416 79.37499 1269.9999 79.37499 Q 1296.4583 79.37499 1296.4583 52.916664 L 1296.4583 52.916664 L 1349.3749 26.458332 Q 1428.7499 0.0 1428.7499 0.0 z M 1031.875 211.66666 Q 1058.3333 211.66666 1058.3333 211.66666 Q 1058.3333 238.12498 1058.3333 238.12498 Q 1031.875 238.12498 1031.875 211.66666 z M 1217.0833 291.04166 L 1217.0833 291.04166 L 1243.5416 291.04166 Q 1243.5416 291.04166 1217.0833 291.04166 L 1217.0833 291.04166 L 1217.0833 291.04166 z M 1269.9999 317.49997 Q 1269.9999 317.49997 1296.4583 317.49997 Q 1296.4583 343.9583 1269.9999 343.9583 L 1269.9999 343.9583 L 1269.9999 317.49997 z M 132.29166 1825.6249 Q 132.29166 1772.7083 158.74998 1772.7083 Q 185.20833 1772.7083 158.74998 1825.6249 Q 158.74998 1878.5416 132.29166 1825.6249 z" svg:height="26.9875mm" draw:style-name="style-315" svg:viewBox="0.0 0.0 1587.4999 2698.7498" svg:width="15.874999mm" svg:x="159.27916mm" svg:y="178.59373mm"/>
          <draw:path svg:d="M 3545.4165 0.0 L 3624.7915 0.0 L 3624.7915 0.0 Q 3624.7915 0.0 3651.2498 26.458332 L 3651.2498 26.458332 L 3651.2498 26.458332 Q 3651.2498 52.916664 3651.2498 52.916664 L 3677.7083 52.916664 L 3677.7083 79.37499 L 3704.1665 105.83333 L 3704.1665 132.29166 L 3704.1665 158.74998 L 3730.6248 158.74998 L 3757.0833 158.74998 L 3757.0833 185.20833 L 3757.0833 185.20833 L 3783.5415 185.20833 L 3783.5415 211.66666 L 3809.9998 211.66666 L 3836.4583 211.66666 L 3836.4583 158.74998 Q 3862.9165 105.83333 3889.3748 79.37499 L 3915.833 52.916664 L 3915.833 26.458332 L 3915.833 26.458332 L 3942.2915 52.916664 Q 3942.2915 105.83333 3995.208 158.74998 Q 4074.583 185.20833 4074.583 211.66666 Q 4074.583 238.12498 4101.0415 264.5833 Q 4127.5 264.5833 4153.958 291.04166 L 4180.4165 317.49997 L 4180.4165 317.49997 Q 4180.4165 317.49997 4180.4165 343.9583 L 4206.875 343.9583 L 4206.875 343.9583 Q 4206.875 370.41666 4233.333 370.41666 L 4233.333 370.41666 L 4233.333 370.41666 Q 4233.333 370.41666 4233.333 396.87497 L 4259.7915 396.87497 L 4259.7915 423.3333 Q 4286.25 423.3333 4286.25 423.3333 L 4286.25 423.3333 L 4365.625 476.24997 Q 4445.0 502.7083 4445.0 529.1666 Q 4471.458 582.0833 4497.9165 582.0833 L 4524.375 582.0833 L 4524.375 634.99994 Q 4524.375 661.4583 4471.458 661.4583 Q 4418.5415 634.99994 4392.083 687.9166 Q 4392.083 714.37494 4365.625 714.37494 Q 4339.1665 687.9166 4312.708 714.37494 L 4286.25 740.8333 L 4286.25 740.8333 L 4286.25 740.8333 L 4233.333 714.37494 Q 4206.875 687.9166 4153.958 634.99994 Q 4101.0415 582.0833 4074.583 582.0833 Q 4048.1248 582.0833 4048.1248 555.625 Q 4021.6665 529.1666 4021.6665 555.625 Q 4021.6665 582.0833 3995.208 582.0833 Q 3968.7498 582.0833 3968.7498 608.5416 Q 3968.7498 634.99994 3915.833 634.99994 Q 3889.3748 634.99994 3862.9165 582.0833 Q 3862.9165 529.1666 3836.4583 529.1666 L 3809.9998 529.1666 L 3809.9998 582.0833 L 3809.9998 608.5416 L 3836.4583 608.5416 L 3836.4583 634.99994 L 3809.9998 634.99994 L 3783.5415 634.99994 L 3783.5415 608.5416 L 3757.0833 608.5416 L 3783.5415 661.4583 Q 3783.5415 714.37494 3809.9998 714.37494 L 3862.9165 714.37494 L 3862.9165 740.8333 L 3862.9165 793.74994 L 3836.4583 793.74994 L 3836.4583 793.74994 L 3809.9998 793.74994 L 3809.9998 793.74994 L 3783.5415 793.74994 L 3757.0833 793.74994 L 3704.1665 793.74994 Q 3677.7083 793.74994 3651.2498 767.2916 Q 3651.2498 740.8333 3598.3333 767.2916 L 3545.4165 793.74994 L 3545.4165 793.74994 L 3545.4165 793.74994 L 3545.4165 952.49994 Q 3545.4165 1084.7916 3598.3333 1084.7916 Q 3651.2498 1084.7916 3651.2498 1111.25 Q 3651.2498 1137.7083 3598.3333 1164.1666 Q 3545.4165 1164.1666 3545.4165 1217.0833 Q 3545.4165 1243.5416 3624.7915 1217.0833 Q 3704.1665 1217.0833 3704.1665 1243.5416 Q 3704.1665 1269.9999 3677.7083 1269.9999 Q 3651.2498 1296.4583 3624.7915 1322.9166 Q 3624.7915 1375.8333 3704.1665 1375.8333 Q 3783.5415 1375.8333 3757.0833 1455.2083 Q 3757.0833 1534.5833 3730.6248 1640.4166 Q 3730.6248 1746.2499 3809.9998 1799.1666 Q 3889.3748 1852.0833 3968.7498 1904.9999 Q 4074.583 1957.9165 4127.5 1984.3749 Q 4206.875 2010.8333 4206.875 1984.3749 Q 4206.875 1957.9165 4259.7915 1957.9165 L 4312.708 1957.9165 L 4312.708 1931.4583 L 4339.1665 1931.4583 L 4339.1665 1957.9165 L 4339.1665 1984.3749 L 4365.625 1984.3749 L 4365.625 2010.8333 L 4365.625 2010.8333 L 4392.083 2010.8333 L 4392.083 2010.8333 L 4392.083 2010.8333 L 4392.083 2037.2915 L 4392.083 2037.2915 L 4365.625 2037.2915 L 4365.625 2063.75 L 4339.1665 2063.75 L 4312.708 2063.75 L 4312.708 2090.2083 L 4286.25 2090.2083 L 4286.25 2090.2083 L 4286.25 2116.6665 L 4259.7915 2116.6665 Q 4233.333 2116.6665 4233.333 2169.5833 Q 4233.333 2222.5 4259.7915 2196.0415 Q 4286.25 2169.5833 4312.708 2222.5 L 4312.708 2248.9583 L 4233.333 2275.4165 Q 4180.4165 2275.4165 4180.4165 2301.875 Q 4180.4165 2328.3333 4127.5 2381.2498 Q 4074.583 2407.7083 4074.583 2460.6248 Q 4074.583 2539.9998 4074.583 2566.4583 Q 4101.0415 2592.9165 4074.583 2592.9165 Q 4021.6665 2592.9165 4021.6665 2619.3748 Q 4021.6665 2645.8333 3995.208 2645.8333 L 3995.208 2645.8333 L 3995.208 2672.2915 L 4021.6665 2672.2915 L 4021.6665 2672.2915 L 4021.6665 2698.7498 L 4021.6665 2698.7498 L 4021.6665 2698.7498 L 4048.1248 2698.7498 L 4048.1248 2698.7498 L 4074.583 2698.7498 Q 4101.0415 2698.7498 4180.4165 2725.2083 L 4259.7915 2751.6665 L 4180.4165 2751.6665 L 4127.5 2751.6665 L 4074.583 2778.1248 L 4048.1248 2804.5833 L 3968.7498 2804.5833 L 3915.833 2804.5833 L 3836.4583 2804.5833 L 3757.0833 2804.5833 L 3757.0833 2804.5833 Q 3757.0833 2778.1248 3730.6248 2778.1248 Q 3730.6248 2751.6665 3518.9583 2751.6665 Q 3307.2915 2751.6665 3307.2915 2804.5833 Q 3280.8333 2883.9583 3254.3748 2963.3333 Q 3201.4583 3016.2498 3174.9998 3016.2498 Q 3148.5415 3016.2498 3148.5415 3069.1665 Q 3122.0833 3095.6248 3095.6248 3069.1665 Q 3042.7083 3069.1665 3069.1665 3069.1665 Q 3069.1665 3069.1665 3042.7083 3095.6248 Q 3016.2498 3095.6248 2989.7915 3069.1665 L 2963.3333 3016.2498 L 2963.3333 3016.2498 L 2963.3333 3016.2498 L 2936.8748 3016.2498 L 2910.4165 3016.2498 L 2910.4165 3016.2498 L 2910.4165 3016.2498 L 2883.9583 3016.2498 L 2883.9583 3016.2498 L 2883.9583 3042.7083 L 2857.4998 3042.7083 L 2857.4998 3042.7083 L 2857.4998 3069.1665 L 2857.4998 3069.1665 L 2857.4998 3069.1665 L 2831.0415 3122.0833 Q 2831.0415 3148.5415 2857.4998 3148.5415 Q 2883.9583 3148.5415 2804.5833 3227.9165 Q 2725.2083 3333.7498 2672.2915 3333.7498 L 2619.3748 3333.7498 L 2619.3748 3386.6665 L 2592.9165 3413.1248 L 2592.9165 3439.5833 L 2592.9165 3439.5833 L 2434.1665 3439.5833 Q 2275.4165 3413.1248 2143.125 3651.2498 Q 2010.8333 3862.9165 2010.8333 3915.833 L 2010.8333 3942.2915 L 1984.3749 3995.208 L 1984.3749 4048.1248 L 1957.9165 4101.0415 Q 1957.9165 4153.958 1931.4583 4233.333 Q 1931.4583 4312.708 1904.9999 4312.708 Q 1852.0833 4312.708 1825.6249 4445.0 Q 1799.1666 4603.75 1799.1666 4603.75 L 1799.1666 4603.75 L 1799.1666 4630.208 L 1799.1666 4630.208 L 1772.7083 4630.208 L 1772.7083 4656.6665 L 1772.7083 4656.6665 L 1746.2499 4656.6665 L 1746.2499 4683.1245 L 1746.2499 4709.583 L 1719.7916 4709.583 L 1719.7916 4709.583 L 1719.7916 4736.0415 L 1693.3333 4736.0415 L 1693.3333 4762.4995 L 1693.3333 4788.958 L 1587.4999 4868.333 Q 1481.6666 4974.1665 1481.6666 5000.6245 L 1481.6666 5027.083 L 1455.2083 5027.083 L 1455.2083 5027.083 L 1455.2083 5053.5415 L 1428.7499 5053.5415 L 1428.7499 5079.9995 L 1428.7499 5106.458 L 1402.2916 5053.5415 L 1375.8333 5000.6245 L 1375.8333 5000.6245 L 1375.8333 4974.1665 L 1375.8333 4974.1665 L 1375.8333 4974.1665 L 1349.3749 4974.1665 L 1349.3749 4974.1665 L 1322.9166 5000.6245 L 1296.4583 5000.6245 L 1296.4583 4974.1665 L 1269.9999 4947.708 L 1269.9999 4921.2495 L 1269.9999 4868.333 L 1269.9999 4868.333 Q 1269.9999 4841.8745 1269.9999 4788.958 Q 1269.9999 4736.0415 1269.9999 4656.6665 L 1269.9999 4550.833 L 1269.9999 4550.833 L 1269.9999 4550.833 L 1243.5416 4550.833 L 1243.5416 4550.833 L 1269.9999 4524.375 L 1296.4583 4524.375 L 1296.4583 4497.9165 L 1269.9999 4445.0 L 1269.9999 4445.0 L 1269.9999 4445.0 L 1269.9999 4418.5415 L 1269.9999 4418.5415 L 1243.5416 4418.5415 L 1243.5416 4392.083 L 1243.5416 4392.083 L 1217.0833 4392.083 L 1217.0833 4445.0 L 1217.0833 4471.458 L 1190.6249 4497.9165 L 1190.6249 4524.375 L 1164.1666 4524.375 Q 1137.7083 4524.375 1137.7083 4550.833 Q 1111.25 4603.75 1111.25 4656.6665 L 1111.25 4709.583 L 1084.7916 4709.583 L 1084.7916 4709.583 L 1084.7916 4683.1245 L 1058.3333 4683.1245 L 1058.3333 4683.1245 L 1058.3333 4656.6665 L 1058.3333 4656.6665 L 1058.3333 4656.6665 L 1031.875 4656.6665 L 1031.875 4656.6665 L 1031.875 4683.1245 L 1005.4166 4683.1245 L 1005.4166 4683.1245 L 1005.4166 4709.583 L 978.95825 4709.583 L 952.49994 4709.583 L 952.49994 4683.1245 L 952.49994 4683.1245 L 952.49994 4630.208 L 952.49994 4577.2915 L 952.49994 4577.2915 L 952.49994 4550.833 L 952.49994 4550.833 L 952.49994 4550.833 L 978.95825 4497.9165 Q 978.95825 4445.0 1005.4166 4445.0 L 1058.3333 4418.5415 L 1031.875 4418.5415 L 1031.875 4392.083 L 1031.875 4392.083 L 1058.3333 4392.083 L 1058.3333 4365.625 L 1058.3333 4339.1665 L 1031.875 4339.1665 L 1031.875 4339.1665 L 1031.875 4312.708 L 1005.4166 4312.708 L 1005.4166 4286.25 L 1005.4166 4259.7915 L 978.95825 4259.7915 L 978.95825 4286.25 L 978.95825 4286.25 L 952.49994 4286.25 L 952.49994 4286.25 L 952.49994 4286.25 L 952.49994 4312.708 L 952.49994 4312.708 L 952.49994 4339.1665 L 952.49994 4392.083 L 952.49994 4392.083 L 952.49994 4392.083 L 926.0416 4418.5415 Q 899.5833 4418.5415 899.5833 4392.083 Q 899.5833 4365.625 846.6666 4339.1665 L 793.74994 4339.1665 L 793.74994 4365.625 L 793.74994 4392.083 L 820.2083 4471.458 Q 820.2083 4550.833 846.6666 4550.833 Q 846.6666 4550.833 793.74994 4577.2915 L 767.2916 4603.75 L 714.37494 4603.75 Q 661.4583 4603.75 608.5416 4656.6665 Q 555.625 4683.1245 555.625 4603.75 L 582.0833 4550.833 L 555.625 4550.833 L 555.625 4550.833 L 555.625 4524.375 L 529.1666 4524.375 L 529.1666 4524.375 L 529.1666 4550.833 L 529.1666 4550.833 L 529.1666 4550.833 L 502.7083 4577.2915 L 476.24997 4603.75 L 476.24997 4603.75 L 476.24997 4603.75 L 476.24997 4630.208 L 476.24997 4630.208 L 502.7083 4656.6665 L 502.7083 4709.583 L 529.1666 4709.583 L 555.625 4709.583 L 555.625 4736.0415 L 529.1666 4736.0415 L 529.1666 4762.4995 L 529.1666 4788.958 L 502.7083 4788.958 L 502.7083 4762.4995 L 502.7083 4762.4995 L 476.24997 4762.4995 L 476.24997 4709.583 L 476.24997 4683.1245 L 449.79166 4603.75 Q 423.3333 4524.375 370.41666 4524.375 Q 317.49997 4497.9165 343.9583 4445.0 Q 370.41666 4392.083 370.41666 4392.083 Q 396.87497 4365.625 396.87497 4286.25 L 396.87497 4206.875 L 370.41666 4206.875 Q 343.9583 4233.333 317.49997 4206.875 Q 317.49997 4206.875 211.66666 4180.4165 L 105.83333 4180.4165 L 79.37499 4180.4165 L 52.916664 4180.4165 L 52.916664 4127.5 Q 52.916664 4074.583 105.83333 4048.1248 Q 158.74998 4021.6665 132.29166 3942.2915 Q 105.83333 3889.3748 79.37499 3862.9165 Q 52.916664 3862.9165 52.916664 3783.5415 Q 52.916664 3730.6248 105.83333 3704.1665 Q 158.74998 3704.1665 158.74998 3598.3333 Q 132.29166 3492.4998 132.29166 3386.6665 Q 105.83333 3254.3748 105.83333 3254.3748 Q 79.37499 3280.8333 79.37499 3227.9165 Q 52.916664 3174.9998 26.458332 3122.0833 L 0.0 3095.6248 L 0.0 3069.1665 Q 0.0 3042.7083 26.458332 3042.7083 Q 52.916664 3016.2498 105.83333 2963.3333 Q 158.74998 2883.9583 185.20833 2857.4998 Q 238.12498 2857.4998 264.5833 2804.5833 L 264.5833 2778.1248 L 264.5833 2751.6665 L 264.5833 2751.6665 L 291.04166 2751.6665 L 291.04166 2751.6665 L 317.49997 2725.2083 L 370.41666 2698.7498 L 370.41666 2698.7498 L 370.41666 2698.7498 L 396.87497 2698.7498 L 396.87497 2698.7498 L 423.3333 2672.2915 Q 476.24997 2645.8333 529.1666 2645.8333 Q 555.625 2645.8333 608.5416 2619.3748 Q 634.99994 2566.4583 714.37494 2539.9998 Q 793.74994 2487.0833 952.49994 2381.2498 Q 1084.7916 2275.4165 1111.25 2248.9583 Q 1164.1666 2196.0415 1243.5416 2169.5833 Q 1349.3749 2143.125 1375.8333 2063.75 L 1402.2916 2010.8333 L 1428.7499 2010.8333 Q 1428.7499 2010.8333 1428.7499 1984.3749 L 1428.7499 1984.3749 L 1428.7499 1984.3749 Q 1455.2083 1957.9165 1693.3333 1825.6249 L 1904.9999 1666.8749 L 1904.9999 1666.8749 Q 1931.4583 1640.4166 1931.4583 1640.4166 L 1931.4583 1640.4166 L 1957.9165 1640.4166 Q 1957.9165 1640.4166 1957.9165 1613.9583 L 1957.9165 1613.9583 L 2063.75 1613.9583 L 2143.125 1640.4166 L 2222.5 1640.4166 Q 2328.3333 1640.4166 2328.3333 1666.8749 L 2328.3333 1693.3333 L 2354.7915 1693.3333 L 2354.7915 1693.3333 L 2354.7915 1666.8749 Q 2381.2498 1666.8749 2407.7083 1613.9583 Q 2434.1665 1587.4999 2434.1665 1534.5833 Q 2434.1665 1534.5833 2434.1665 1455.2083 Q 2434.1665 1402.2916 2487.0833 1375.8333 Q 2539.9998 1375.8333 2539.9998 1322.9166 Q 2539.9998 1296.4583 2645.8333 1217.0833 Q 2751.6665 1111.25 2751.6665 1058.3333 Q 2778.1248 978.95825 2857.4998 952.49994 Q 2963.3333 952.49994 3016.2498 846.6666 Q 3042.7083 767.2916 3148.5415 687.9166 Q 3254.3748 634.99994 3280.8333 529.1666 Q 3333.7498 449.79166 3333.7498 396.87497 Q 3386.6665 343.9583 3413.1248 264.5833 L 3439.5833 158.74998 L 3439.5833 132.29166 Q 3439.5833 105.83333 3466.0415 52.916664 Q 3492.4998 0.0 3545.4165 0.0 z M 3889.3748 555.625 Q 3889.3748 529.1666 3915.833 529.1666 L 3942.2915 529.1666 L 3942.2915 555.625 Q 3942.2915 582.0833 3915.833 582.0833 Q 3889.3748 582.0833 3889.3748 555.625 z M 926.0416 4206.875 Q 952.49994 4206.875 952.49994 4206.875 Q 952.49994 4233.333 952.49994 4233.333 Q 926.0416 4233.333 926.0416 4206.875 z" svg:height="51.06458mm" draw:style-name="style-316" svg:viewBox="0.0 0.0 4524.375 5106.458" svg:width="45.243748mm" svg:x="49.212498mm" svg:y="124.88332mm"/>
          <draw:path svg:d="M 52.916664 79.37499 L 0.0 0.0 L 26.458332 0.0 L 52.916664 26.458332 L 158.74998 26.458332 Q 238.12498 79.37499 238.12498 52.916664 L 238.12498 52.916664 L 264.5833 52.916664 Q 291.04166 52.916664 291.04166 105.83333 Q 291.04166 158.74998 317.49997 158.74998 Q 370.41666 158.74998 370.41666 211.66666 Q 396.87497 291.04166 396.87497 291.04166 L 423.3333 291.04166 L 423.3333 291.04166 L 423.3333 291.04166 L 423.3333 317.49997 L 423.3333 317.49997 L 449.79166 317.49997 L 449.79166 343.9583 L 449.79166 343.9583 L 476.24997 343.9583 L 476.24997 343.9583 L 476.24997 343.9583 L 476.24997 370.41666 L 476.24997 370.41666 L 502.7083 370.41666 L 502.7083 396.87497 L 502.7083 396.87497 L 476.24997 396.87497 L 476.24997 396.87497 L 476.24997 396.87497 L 423.3333 423.3333 L 370.41666 449.79166 L 370.41666 449.79166 L 370.41666 449.79166 L 343.9583 449.79166 L 343.9583 449.79166 L 264.5833 476.24997 L 211.66666 502.7083 L 211.66666 502.7083 L 185.20833 502.7083 L 158.74998 502.7083 L 132.29166 502.7083 L 105.83333 502.7083 L 52.916664 502.7083 L 52.916664 502.7083 L 52.916664 502.7083 L 79.37499 476.24997 L 105.83333 449.79166 L 158.74998 449.79166 L 185.20833 449.79166 L 211.66666 423.3333 L 238.12498 423.3333 L 238.12498 343.9583 L 211.66666 291.04166 L 211.66666 238.12498 Q 211.66666 185.20833 158.74998 185.20833 Q 132.29166 185.20833 52.916664 79.37499 z" svg:height="5.027083mm" draw:style-name="style-317" svg:viewBox="0.0 0.0 502.7083 502.7083" svg:width="5.027083mm" svg:x="103.71666mm" svg:y="111.38958mm"/>
          <draw:path svg:d="M 1084.7916 79.37499 L 1111.25 79.37499 L 926.0416 396.87497 Q 767.2916 714.37494 740.8333 740.8333 L 740.8333 767.2916 L 740.8333 767.2916 Q 714.37494 767.2916 714.37494 767.2916 L 714.37494 793.74994 L 714.37494 793.74994 Q 714.37494 793.74994 687.9166 820.2083 L 687.9166 820.2083 L 661.4583 820.2083 L 661.4583 820.2083 L 661.4583 820.2083 L 661.4583 793.74994 L 661.4583 714.37494 Q 661.4583 634.99994 555.625 714.37494 L 476.24997 820.2083 L 476.24997 820.2083 L 449.79166 820.2083 L 449.79166 820.2083 L 449.79166 820.2083 L 449.79166 846.6666 L 449.79166 846.6666 L 423.3333 846.6666 L 423.3333 873.12494 L 423.3333 873.12494 L 396.87497 873.12494 L 396.87497 873.12494 L 396.87497 873.12494 L 396.87497 899.5833 L 396.87497 899.5833 L 370.41666 899.5833 L 370.41666 926.0416 L 370.41666 926.0416 L 343.9583 926.0416 L 343.9583 926.0416 L 343.9583 926.0416 L 343.9583 952.49994 L 343.9583 952.49994 L 317.49997 952.49994 L 317.49997 978.95825 L 317.49997 978.95825 L 291.04166 978.95825 L 291.04166 978.95825 L 291.04166 1005.4166 L 238.12498 1031.875 Q 185.20833 1084.7916 132.29166 1084.7916 L 105.83333 1084.7916 L 105.83333 1111.25 L 79.37499 1111.25 L 79.37499 1111.25 L 79.37499 1137.7083 L 79.37499 1137.7083 L 79.37499 1137.7083 L 52.916664 1137.7083 L 52.916664 1137.7083 L 26.458332 1164.1666 L 0.0 1164.1666 L 0.0 1137.7083 L 26.458332 1111.25 L 26.458332 1111.25 L 26.458332 1084.7916 L 26.458332 1084.7916 L 26.458332 1084.7916 L 52.916664 1084.7916 L 52.916664 1084.7916 L 79.37499 1058.3333 L 105.83333 1031.875 L 105.83333 1031.875 L 132.29166 1031.875 L 132.29166 1031.875 L 132.29166 1031.875 L 158.74998 1005.4166 Q 185.20833 978.95825 238.12498 952.49994 Q 291.04166 926.0416 291.04166 899.5833 Q 291.04166 873.12494 343.9583 873.12494 Q 370.41666 846.6666 370.41666 820.2083 Q 396.87497 793.74994 423.3333 767.2916 Q 449.79166 767.2916 529.1666 661.4583 L 608.5416 555.625 L 608.5416 555.625 L 608.5416 555.625 L 608.5416 529.1666 L 608.5416 529.1666 L 634.99994 502.7083 L 634.99994 449.79166 L 608.5416 449.79166 L 582.0833 449.79166 L 582.0833 423.3333 L 555.625 423.3333 L 555.625 423.3333 L 555.625 396.87497 L 555.625 396.87497 L 555.625 396.87497 L 555.625 343.9583 L 555.625 317.49997 L 555.625 317.49997 L 555.625 343.9583 L 529.1666 343.9583 Q 502.7083 343.9583 502.7083 396.87497 Q 476.24997 449.79166 449.79166 449.79166 L 423.3333 449.79166 L 396.87497 476.24997 L 396.87497 476.24997 L 396.87497 449.79166 L 396.87497 449.79166 L 370.41666 449.79166 L 370.41666 476.24997 L 343.9583 476.24997 L 317.49997 476.24997 L 317.49997 449.79166 L 343.9583 423.3333 L 343.9583 423.3333 L 343.9583 396.87497 L 343.9583 396.87497 L 343.9583 396.87497 L 370.41666 396.87497 L 370.41666 396.87497 L 370.41666 370.41666 L 396.87497 370.41666 L 396.87497 370.41666 L 396.87497 343.9583 L 396.87497 343.9583 L 396.87497 343.9583 L 423.3333 343.9583 L 423.3333 343.9583 L 423.3333 317.49997 L 449.79166 317.49997 L 449.79166 317.49997 L 449.79166 291.04166 L 449.79166 291.04166 Q 449.79166 291.04166 476.24997 264.5833 Q 502.7083 238.12498 555.625 158.74998 L 634.99994 52.916664 L 661.4583 79.37499 Q 714.37494 132.29166 740.8333 79.37499 Q 767.2916 26.458332 820.2083 0.0 Q 846.6666 0.0 873.12494 26.458332 Q 873.12494 26.458332 978.95825 26.458332 Q 1058.3333 26.458332 1058.3333 52.916664 Q 1058.3333 79.37499 1084.7916 79.37499 z" svg:height="11.641666mm" draw:style-name="style-318" svg:viewBox="0.0 0.0 1111.25 1164.1666" svg:width="11.112499mm" svg:x="105.56874mm" svg:y="236.80208mm"/>
          <draw:path svg:d="M 291.04166 26.458332 L 291.04166 52.916664 L 264.5833 52.916664 L 238.12498 52.916664 L 105.83333 79.37499 Q -26.458332 105.83333 0.0 52.916664 Q 26.458332 0.0 158.74998 0.0 Q 291.04166 0.0 291.04166 26.458332 z" svg:height="0.7937499mm" draw:style-name="style-319" svg:viewBox="0.0 0.0 291.04166 79.37499" svg:width="2.9104166mm" svg:x="74.347916mm" svg:y="222.24998mm"/>
          <draw:path svg:d="M 978.95825 79.37499 L 1031.875 0.0 L 1058.3333 26.458332 Q 1084.7916 52.916664 1084.7916 52.916664 L 1084.7916 52.916664 L 1031.875 105.83333 Q 952.49994 158.74998 952.49994 185.20833 L 926.0416 185.20833 L 926.0416 185.20833 L 926.0416 211.66666 L 926.0416 211.66666 L 926.0416 211.66666 L 899.5833 211.66666 L 899.5833 211.66666 L 873.12494 238.12498 L 846.6666 264.5833 L 846.6666 264.5833 L 820.2083 264.5833 L 820.2083 264.5833 L 820.2083 264.5833 L 820.2083 291.04166 L 820.2083 291.04166 L 793.74994 291.04166 L 793.74994 317.49997 L 793.74994 317.49997 L 767.2916 317.49997 L 767.2916 317.49997 L 767.2916 317.49997 L 846.6666 343.9583 L 926.0416 343.9583 L 873.12494 423.3333 Q 846.6666 476.24997 873.12494 476.24997 L 926.0416 476.24997 L 873.12494 502.7083 Q 820.2083 529.1666 820.2083 555.625 L 793.74994 555.625 L 767.2916 555.625 Q 740.8333 555.625 740.8333 529.1666 Q 740.8333 502.7083 555.625 529.1666 Q 343.9583 582.0833 343.9583 555.625 Q 343.9583 529.1666 238.12498 582.0833 L 132.29166 608.5416 L 105.83333 608.5416 Q 79.37499 634.99994 26.458332 634.99994 Q 0.0 634.99994 0.0 608.5416 Q 0.0 582.0833 52.916664 582.0833 Q 105.83333 582.0833 132.29166 555.625 L 132.29166 529.1666 L 132.29166 476.24997 Q 132.29166 423.3333 185.20833 423.3333 Q 211.66666 423.3333 317.49997 343.9583 L 449.79166 291.04166 L 449.79166 291.04166 Q 449.79166 264.5833 476.24997 264.5833 Q 502.7083 238.12498 582.0833 211.66666 L 634.99994 158.74998 L 634.99994 185.20833 L 634.99994 185.20833 L 634.99994 185.20833 L 634.99994 211.66666 L 608.5416 211.66666 L 608.5416 211.66666 L 608.5416 211.66666 L 608.5416 211.66666 L 582.0833 238.12498 L 582.0833 264.5833 L 555.625 264.5833 Q 502.7083 291.04166 502.7083 291.04166 L 502.7083 317.49997 L 502.7083 317.49997 L 502.7083 317.49997 L 476.24997 317.49997 L 476.24997 317.49997 L 476.24997 343.9583 L 449.79166 343.9583 L 449.79166 370.41666 L 449.79166 396.87497 L 502.7083 396.87497 L 582.0833 370.41666 L 582.0833 370.41666 L 608.5416 370.41666 L 608.5416 370.41666 L 608.5416 370.41666 L 608.5416 343.9583 L 608.5416 343.9583 L 634.99994 343.9583 L 634.99994 317.49997 L 634.99994 317.49997 L 661.4583 317.49997 L 661.4583 317.49997 L 661.4583 317.49997 L 687.9166 291.04166 Q 714.37494 264.5833 820.2083 211.66666 Q 899.5833 158.74998 978.95825 79.37499 z" svg:height="6.3499994mm" draw:style-name="style-320" svg:viewBox="0.0 0.0 1084.7916 634.99994" svg:width="10.847916mm" svg:x="89.69375mm" svg:y="242.88748mm"/>
          <draw:path svg:d="M 449.79166 79.37499 L 529.1666 0.0 L 529.1666 105.83333 Q 502.7083 211.66666 502.7083 238.12498 Q 476.24997 238.12498 502.7083 264.5833 Q 502.7083 291.04166 476.24997 343.9583 Q 423.3333 396.87497 449.79166 423.3333 L 476.24997 449.79166 L 476.24997 449.79166 Q 502.7083 449.79166 502.7083 476.24997 L 502.7083 502.7083 L 502.7083 529.1666 L 502.7083 555.625 L 476.24997 608.5416 Q 449.79166 687.9166 449.79166 687.9166 L 449.79166 687.9166 L 449.79166 608.5416 Q 449.79166 502.7083 317.49997 608.5416 L 185.20833 687.9166 L 185.20833 687.9166 Q 158.74998 661.4583 105.83333 714.37494 L 52.916664 767.2916 L 26.458332 767.2916 L 0.0 767.2916 L 0.0 740.8333 L 26.458332 714.37494 L 26.458332 714.37494 L 26.458332 714.37494 L 26.458332 687.9166 L 26.458332 687.9166 L 52.916664 687.9166 L 52.916664 661.4583 L 79.37499 661.4583 L 105.83333 661.4583 L 105.83333 634.99994 L 132.29166 634.99994 L 132.29166 634.99994 Q 132.29166 608.5416 185.20833 555.625 Q 238.12498 502.7083 158.74998 502.7083 L 105.83333 502.7083 L 105.83333 502.7083 Q 132.29166 476.24997 132.29166 449.79166 L 132.29166 396.87497 L 132.29166 370.41666 Q 132.29166 343.9583 238.12498 238.12498 L 343.9583 158.74998 L 370.41666 158.74998 Q 370.41666 132.29166 449.79166 79.37499 z" svg:height="7.6729164mm" draw:style-name="style-321" svg:viewBox="0.0 0.0 529.1666 767.2916" svg:width="5.2916665mm" svg:x="144.72708mm" svg:y="227.80624mm"/>
          <draw:path svg:d="M 0.0 105.83333 L 26.458332 0.0 L 52.916664 79.37499 Q 105.83333 132.29166 158.74998 185.20833 Q 211.66666 211.66666 264.5833 343.9583 Q 264.5833 476.24997 291.04166 529.1666 L 291.04166 582.0833 L 264.5833 582.0833 Q 264.5833 555.625 158.74998 476.24997 Q 52.916664 396.87497 26.458332 317.49997 L 0.0 238.12498 L 0.0 238.12498 Q 0.0 211.66666 0.0 105.83333 z" svg:height="5.820833mm" draw:style-name="style-322" svg:viewBox="0.0 0.0 291.04166 582.0833" svg:width="2.9104166mm" svg:x="135.99582mm" svg:y="60.58958mm"/>
          <draw:path svg:d="M 608.5416 0.0 L 661.4583 0.0 L 661.4583 26.458332 Q 661.4583 52.916664 634.99994 52.916664 L 608.5416 52.916664 L 608.5416 79.37499 L 608.5416 79.37499 L 582.0833 79.37499 L 582.0833 105.83333 L 582.0833 105.83333 L 555.625 105.83333 L 555.625 105.83333 L 555.625 105.83333 L 555.625 132.29166 L 555.625 132.29166 L 529.1666 132.29166 L 529.1666 158.74998 L 555.625 158.74998 L 608.5416 158.74998 L 634.99994 158.74998 L 661.4583 158.74998 L 687.9166 158.74998 L 714.37494 158.74998 L 714.37494 185.20833 L 740.8333 185.20833 L 740.8333 185.20833 Q 740.8333 211.66666 608.5416 211.66666 L 449.79166 238.12498 L 449.79166 264.5833 L 449.79166 291.04166 L 396.87497 291.04166 L 370.41666 291.04166 L 370.41666 317.49997 L 370.41666 343.9583 L 476.24997 343.9583 Q 582.0833 370.41666 529.1666 396.87497 Q 502.7083 423.3333 476.24997 476.24997 Q 476.24997 502.7083 502.7083 502.7083 L 529.1666 529.1666 L 529.1666 529.1666 L 555.625 529.1666 L 555.625 529.1666 L 555.625 529.1666 L 555.625 555.625 L 555.625 555.625 L 529.1666 555.625 Q 529.1666 582.0833 502.7083 582.0833 Q 476.24997 582.0833 396.87497 582.0833 L 343.9583 608.5416 L 343.9583 608.5416 Q 343.9583 608.5416 317.49997 634.99994 L 317.49997 634.99994 L 291.04166 634.99994 Q 264.5833 634.99994 264.5833 661.4583 Q 238.12498 687.9166 238.12498 687.9166 L 238.12498 687.9166 L 238.12498 687.9166 Q 238.12498 687.9166 211.66666 687.9166 L 211.66666 714.37494 L 185.20833 714.37494 Q 185.20833 687.9166 185.20833 687.9166 L 185.20833 687.9166 L 185.20833 687.9166 Q 185.20833 661.4583 238.12498 608.5416 Q 264.5833 555.625 238.12498 529.1666 Q 185.20833 529.1666 132.29166 529.1666 L 79.37499 555.625 L 79.37499 529.1666 Q 79.37499 502.7083 158.74998 423.3333 Q 211.66666 317.49997 238.12498 317.49997 Q 264.5833 317.49997 264.5833 291.04166 Q 264.5833 264.5833 132.29166 291.04166 L 0.0 317.49997 L 0.0 291.04166 L 0.0 291.04166 L 0.0 291.04166 L 26.458332 291.04166 L 26.458332 211.66666 L 26.458332 132.29166 L 79.37499 132.29166 L 132.29166 105.83333 L 132.29166 105.83333 L 132.29166 105.83333 L 158.74998 105.83333 L 158.74998 105.83333 L 158.74998 79.37499 L 185.20833 79.37499 L 185.20833 79.37499 L 185.20833 52.916664 L 211.66666 52.916664 L 238.12498 52.916664 L 238.12498 26.458332 L 238.12498 26.458332 L 264.5833 26.458332 L 264.5833 26.458332 L 291.04166 26.458332 L 343.9583 26.458332 L 317.49997 52.916664 Q 291.04166 79.37499 291.04166 105.83333 L 291.04166 158.74998 L 317.49997 158.74998 L 317.49997 158.74998 L 343.9583 158.74998 L 396.87497 158.74998 L 396.87497 158.74998 Q 396.87497 158.74998 449.79166 132.29166 Q 502.7083 105.83333 502.7083 52.916664 L 529.1666 26.458332 L 555.625 26.458332 Q 555.625 0.0 608.5416 0.0 z" svg:height="7.1437497mm" draw:style-name="style-323" svg:viewBox="0.0 0.0 740.8333 714.37494" svg:width="7.408333mm" svg:x="78.581245mm" svg:y="250.82498mm"/>
          <draw:path svg:d="M 105.83333 26.458332 L 132.29166 0.0 L 158.74998 0.0 Q 211.66666 0.0 211.66666 52.916664 L 211.66666 79.37499 L 211.66666 158.74998 Q 185.20833 238.12498 158.74998 238.12498 Q 132.29166 238.12498 132.29166 264.5833 L 105.83333 291.04166 L 105.83333 370.41666 L 105.83333 423.3333 L 79.37499 423.3333 L 79.37499 423.3333 L 79.37499 449.79166 L 52.916664 449.79166 L 52.916664 449.79166 L 52.916664 476.24997 L 26.458332 476.24997 L 0.0 476.24997 L 0.0 449.79166 L 0.0 423.3333 L 0.0 396.87497 L 0.0 370.41666 L 0.0 317.49997 L 0.0 238.12498 L 26.458332 158.74998 Q 52.916664 79.37499 79.37499 52.916664 L 105.83333 26.458332 L 105.83333 26.458332 z" svg:height="4.7625mm" draw:style-name="style-324" svg:viewBox="0.0 0.0 211.66666 476.24997" svg:width="2.1166666mm" svg:x="71.96666mm" svg:y="176.2125mm"/>
          <draw:path svg:d="M 423.3333 0.0 L 449.79166 0.0 L 449.79166 0.0 L 449.79166 0.0 L 449.79166 26.458332 L 449.79166 52.916664 L 476.24997 105.83333 L 476.24997 185.20833 L 555.625 185.20833 L 608.5416 158.74998 L 608.5416 158.74998 Q 608.5416 158.74998 634.99994 158.74998 L 634.99994 158.74998 L 634.99994 158.74998 Q 634.99994 158.74998 661.4583 185.20833 L 661.4583 185.20833 L 661.4583 211.66666 Q 661.4583 238.12498 634.99994 238.12498 L 634.99994 264.5833 L 529.1666 396.87497 Q 396.87497 555.625 423.3333 582.0833 Q 423.3333 608.5416 476.24997 608.5416 Q 529.1666 582.0833 634.99994 529.1666 Q 740.8333 423.3333 767.2916 423.3333 L 793.74994 423.3333 L 767.2916 529.1666 Q 740.8333 634.99994 714.37494 661.4583 Q 661.4583 714.37494 661.4583 740.8333 L 661.4583 767.2916 L 661.4583 767.2916 Q 661.4583 767.2916 634.99994 740.8333 L 634.99994 714.37494 L 634.99994 687.9166 Q 634.99994 634.99994 608.5416 634.99994 Q 582.0833 634.99994 449.79166 793.74994 Q 317.49997 952.49994 291.04166 952.49994 Q 264.5833 952.49994 264.5833 978.95825 L 264.5833 1005.4166 L 264.5833 1005.4166 Q 238.12498 1005.4166 238.12498 1005.4166 L 238.12498 1031.875 L 211.66666 1031.875 Q 185.20833 1031.875 185.20833 1084.7916 L 185.20833 1137.7083 L 158.74998 1164.1666 L 158.74998 1190.6249 L 158.74998 1190.6249 L 132.29166 1190.6249 L 132.29166 1243.5416 L 132.29166 1296.4583 L 105.83333 1296.4583 L 105.83333 1296.4583 L 105.83333 1190.6249 L 79.37499 1084.7916 L 79.37499 1084.7916 L 79.37499 1111.25 L 52.916664 1111.25 L 26.458332 1111.25 L 26.458332 1084.7916 L 26.458332 1084.7916 L 26.458332 1084.7916 L 0.0 1058.3333 L 0.0 1058.3333 L 0.0 1058.3333 L 26.458332 1058.3333 L 79.37499 1058.3333 L 132.29166 1031.875 Q 158.74998 1031.875 185.20833 634.99994 L 238.12498 211.66666 L 238.12498 211.66666 Q 238.12498 185.20833 291.04166 105.83333 L 343.9583 52.916664 L 370.41666 52.916664 L 396.87497 52.916664 L 396.87497 26.458332 L 396.87497 26.458332 L 423.3333 26.458332 L 423.3333 0.0 L 423.3333 0.0 z" svg:height="12.964582mm" draw:style-name="style-325" svg:viewBox="0.0 0.0 793.74994 1296.4583" svg:width="7.9374995mm" svg:x="156.8979mm" svg:y="234.42082mm"/>
          <draw:path svg:d="M 634.99994 0.0 L 714.37494 0.0 L 767.2916 0.0 L 820.2083 0.0 L 793.74994 79.37499 Q 793.74994 158.74998 793.74994 158.74998 L 793.74994 158.74998 L 793.74994 185.20833 Q 793.74994 211.66666 767.2916 211.66666 L 740.8333 211.66666 L 740.8333 211.66666 Q 740.8333 238.12498 740.8333 238.12498 L 714.37494 238.12498 L 687.9166 238.12498 L 661.4583 238.12498 L 661.4583 264.5833 L 634.99994 264.5833 L 634.99994 264.5833 L 634.99994 291.04166 L 634.99994 291.04166 L 634.99994 291.04166 L 608.5416 291.04166 L 608.5416 291.04166 L 608.5416 317.49997 L 582.0833 317.49997 L 582.0833 343.9583 L 582.0833 370.41666 L 608.5416 370.41666 L 634.99994 370.41666 L 608.5416 396.87497 Q 582.0833 449.79166 582.0833 449.79166 L 582.0833 476.24997 L 582.0833 476.24997 Q 582.0833 476.24997 555.625 502.7083 Q 529.1666 502.7083 502.7083 476.24997 Q 476.24997 423.3333 449.79166 423.3333 Q 423.3333 423.3333 423.3333 449.79166 Q 423.3333 476.24997 343.9583 529.1666 L 291.04166 582.0833 L 264.5833 582.0833 Q 238.12498 555.625 211.66666 555.625 Q 185.20833 555.625 211.66666 529.1666 L 211.66666 502.7083 L 211.66666 502.7083 L 211.66666 502.7083 L 238.12498 476.24997 L 238.12498 449.79166 L 238.12498 423.3333 Q 264.5833 396.87497 264.5833 396.87497 L 264.5833 370.41666 L 291.04166 370.41666 L 291.04166 343.9583 L 291.04166 343.9583 L 317.49997 343.9583 L 317.49997 343.9583 L 317.49997 343.9583 L 291.04166 343.9583 L 264.5833 343.9583 L 264.5833 343.9583 L 264.5833 343.9583 L 238.12498 343.9583 Q 238.12498 343.9583 158.74998 343.9583 L 79.37499 343.9583 L 52.916664 343.9583 L 52.916664 343.9583 L 26.458332 343.9583 L 0.0 343.9583 L 0.0 291.04166 L 0.0 264.5833 L 26.458332 238.12498 L 52.916664 211.66666 L 52.916664 211.66666 L 52.916664 185.20833 L 52.916664 185.20833 L 52.916664 185.20833 L 79.37499 185.20833 L 79.37499 185.20833 L 79.37499 158.74998 L 105.83333 158.74998 L 105.83333 132.29166 L 105.83333 105.83333 L 132.29166 105.83333 L 132.29166 79.37499 L 158.74998 79.37499 Q 185.20833 79.37499 211.66666 52.916664 L 238.12498 52.916664 L 423.3333 26.458332 Q 582.0833 26.458332 634.99994 0.0 z" svg:height="5.820833mm" draw:style-name="style-326" svg:viewBox="0.0 0.0 820.2083 582.0833" svg:width="8.202083mm" svg:x="127.52916mm" svg:y="223.04373mm"/>
          <draw:path svg:d="M 926.0416 0.0 L 926.0416 0.0 L 926.0416 52.916664 L 926.0416 105.83333 L 926.0416 105.83333 Q 926.0416 105.83333 899.5833 132.29166 L 899.5833 132.29166 L 899.5833 132.29166 Q 873.12494 132.29166 873.12494 158.74998 L 873.12494 185.20833 L 820.2083 211.66666 Q 767.2916 238.12498 714.37494 343.9583 Q 661.4583 449.79166 714.37494 476.24997 Q 740.8333 502.7083 740.8333 555.625 Q 740.8333 608.5416 767.2916 661.4583 Q 767.2916 687.9166 820.2083 687.9166 Q 873.12494 687.9166 873.12494 714.37494 Q 873.12494 767.2916 926.0416 767.2916 L 1005.4166 767.2916 L 1005.4166 820.2083 L 978.95825 899.5833 L 978.95825 899.5833 L 978.95825 926.0416 L 978.95825 926.0416 L 978.95825 926.0416 L 952.49994 926.0416 L 952.49994 926.0416 L 952.49994 952.49994 L 926.0416 952.49994 L 926.0416 978.95825 L 926.0416 1005.4166 L 899.5833 1005.4166 L 899.5833 1031.875 L 899.5833 1031.875 L 873.12494 1031.875 L 873.12494 1058.3333 L 873.12494 1084.7916 L 846.6666 1058.3333 L 846.6666 1031.875 L 820.2083 1031.875 Q 767.2916 1058.3333 767.2916 1084.7916 L 767.2916 1111.25 L 740.8333 1111.25 L 714.37494 1137.7083 L 714.37494 1137.7083 Q 714.37494 1137.7083 661.4583 1031.875 L 608.5416 926.0416 L 608.5416 926.0416 L 608.5416 926.0416 L 555.625 1031.875 Q 502.7083 1137.7083 502.7083 1137.7083 L 502.7083 1137.7083 L 502.7083 1137.7083 Q 502.7083 1111.25 476.24997 1111.25 Q 449.79166 1084.7916 396.87497 1058.3333 Q 343.9583 1031.875 343.9583 1005.4166 Q 343.9583 978.95825 370.41666 978.95825 Q 396.87497 978.95825 449.79166 873.12494 L 502.7083 793.74994 L 449.79166 793.74994 L 423.3333 820.2083 L 423.3333 820.2083 L 396.87497 820.2083 L 396.87497 820.2083 L 396.87497 820.2083 L 396.87497 846.6666 L 396.87497 846.6666 L 370.41666 846.6666 L 370.41666 873.12494 L 370.41666 873.12494 L 343.9583 873.12494 L 343.9583 873.12494 L 343.9583 873.12494 L 343.9583 899.5833 L 343.9583 899.5833 L 291.04166 926.0416 Q 264.5833 926.0416 238.12498 978.95825 Q 238.12498 1005.4166 211.66666 1005.4166 L 211.66666 1031.875 L 185.20833 1031.875 L 158.74998 1031.875 L 158.74998 1005.4166 L 132.29166 1005.4166 L 132.29166 978.95825 L 132.29166 952.49994 L 105.83333 926.0416 L 79.37499 873.12494 L 79.37499 873.12494 L 79.37499 873.12494 L 79.37499 899.5833 L 79.37499 899.5833 L 52.916664 899.5833 L 52.916664 926.0416 L 26.458332 926.0416 L 0.0 926.0416 L 0.0 899.5833 L 26.458332 873.12494 L 26.458332 873.12494 L 26.458332 873.12494 L 52.916664 846.6666 L 79.37499 820.2083 L 105.83333 820.2083 Q 132.29166 820.2083 158.74998 793.74994 Q 185.20833 767.2916 211.66666 714.37494 L 238.12498 634.99994 L 238.12498 634.99994 Q 264.5833 608.5416 476.24997 396.87497 L 687.9166 185.20833 L 714.37494 185.20833 L 714.37494 185.20833 L 740.8333 185.20833 L 767.2916 185.20833 L 767.2916 158.74998 L 767.2916 158.74998 L 793.74994 158.74998 L 793.74994 132.29166 L 793.74994 132.29166 L 820.2083 132.29166 L 820.2083 132.29166 L 820.2083 132.29166 L 820.2083 105.83333 L 820.2083 105.83333 L 846.6666 105.83333 L 846.6666 79.37499 L 846.6666 79.37499 L 873.12494 79.37499 L 873.12494 79.37499 L 873.12494 79.37499 L 873.12494 52.916664 L 873.12494 52.916664 L 899.5833 26.458332 Q 926.0416 0.0 926.0416 0.0 z M 185.20833 926.0416 Q 211.66666 926.0416 211.66666 952.49994 Q 211.66666 978.95825 185.20833 978.95825 Q 158.74998 978.95825 158.74998 952.49994 Q 158.74998 926.0416 185.20833 926.0416 z M 502.7083 926.0416 L 502.7083 926.0416 L 529.1666 926.0416 Q 529.1666 926.0416 502.7083 926.0416 L 502.7083 926.0416 L 502.7083 926.0416 z" svg:height="11.377083mm" draw:style-name="style-327" svg:viewBox="0.0 0.0 1005.4166 1137.7083" svg:width="10.054166mm" svg:x="173.83124mm" svg:y="204.5229mm"/>
          <draw:path svg:d="M 449.79166 0.0 L 476.24997 0.0 L 476.24997 0.0 L 476.24997 0.0 L 502.7083 26.458332 L 529.1666 52.916664 L 476.24997 52.916664 Q 423.3333 79.37499 423.3333 105.83333 Q 423.3333 132.29166 502.7083 132.29166 Q 582.0833 132.29166 582.0833 158.74998 L 582.0833 185.20833 L 555.625 211.66666 L 555.625 238.12498 L 502.7083 264.5833 Q 476.24997 317.49997 449.79166 370.41666 L 449.79166 396.87497 L 449.79166 396.87497 Q 423.3333 396.87497 423.3333 423.3333 L 423.3333 423.3333 L 396.87497 423.3333 Q 370.41666 423.3333 238.12498 502.7083 Q 105.83333 608.5416 105.83333 529.1666 L 105.83333 423.3333 L 105.83333 423.3333 L 105.83333 423.3333 L 105.83333 396.87497 Q 105.83333 370.41666 79.37499 317.49997 Q 52.916664 238.12498 26.458332 211.66666 L 0.0 158.74998 L 0.0 158.74998 L 0.0 158.74998 L 26.458332 158.74998 L 26.458332 158.74998 L 26.458332 132.29166 L 26.458332 132.29166 L 52.916664 132.29166 L 52.916664 105.83333 L 52.916664 105.83333 L 52.916664 105.83333 L 52.916664 105.83333 L 79.37499 105.83333 L 79.37499 79.37499 L 105.83333 79.37499 L 105.83333 52.916664 L 105.83333 26.458332 L 132.29166 26.458332 L 132.29166 26.458332 L 158.74998 26.458332 L 211.66666 52.916664 L 264.5833 52.916664 Q 317.49997 52.916664 370.41666 26.458332 L 449.79166 0.0 L 449.79166 0.0 z" svg:height="5.2916665mm" draw:style-name="style-328" svg:viewBox="0.0 0.0 582.0833 529.1666" svg:width="5.820833mm" svg:x="75.67083mm" svg:y="232.83333mm"/>
          <draw:path svg:d="M 423.3333 79.37499 L 449.79166 0.0 L 476.24997 0.0 L 476.24997 0.0 L 476.24997 132.29166 Q 476.24997 238.12498 423.3333 238.12498 Q 370.41666 264.5833 370.41666 370.41666 Q 343.9583 476.24997 317.49997 476.24997 Q 264.5833 476.24997 264.5833 555.625 Q 264.5833 608.5416 238.12498 714.37494 Q 211.66666 846.6666 158.74998 873.12494 Q 105.83333 926.0416 105.83333 926.0416 L 105.83333 926.0416 L 79.37499 926.0416 L 52.916664 926.0416 L 26.458332 952.49994 L 0.0 952.49994 L 0.0 926.0416 L 0.0 926.0416 L 26.458332 899.5833 L 52.916664 873.12494 L 52.916664 846.6666 L 52.916664 820.2083 L 79.37499 820.2083 L 79.37499 820.2083 L 79.37499 793.74994 L 52.916664 793.74994 L 52.916664 767.2916 Q 52.916664 740.8333 105.83333 608.5416 Q 105.83333 502.7083 158.74998 449.79166 Q 211.66666 423.3333 238.12498 343.9583 Q 264.5833 264.5833 343.9583 238.12498 Q 423.3333 185.20833 423.3333 79.37499 z" svg:height="9.525mm" draw:style-name="style-329" svg:viewBox="0.0 0.0 476.24997 952.49994" svg:width="4.7625mm" svg:x="33.866665mm" svg:y="169.06874mm"/>
          <draw:path svg:d="M 52.916664 26.458332 L 132.29166 0.0 L 185.20833 0.0 L 238.12498 0.0 L 211.66666 52.916664 Q 158.74998 132.29166 158.74998 132.29166 L 158.74998 132.29166 L 132.29166 132.29166 L 132.29166 158.74998 L 105.83333 158.74998 L 105.83333 158.74998 L 105.83333 158.74998 L 105.83333 132.29166 L 79.37499 132.29166 L 52.916664 132.29166 L 52.916664 105.83333 L 52.916664 105.83333 L 26.458332 79.37499 Q 0.0 52.916664 0.0 52.916664 Q 0.0 26.458332 52.916664 26.458332 z" svg:height="1.5874999mm" draw:style-name="style-330" svg:viewBox="0.0 0.0 238.12498 158.74998" svg:width="2.38125mm" svg:x="107.42083mm" svg:y="130.96875mm"/>
          <draw:path svg:d="M 582.0833 26.458332 L 582.0833 0.0 L 608.5416 0.0 Q 634.99994 0.0 634.99994 26.458332 L 634.99994 52.916664 L 634.99994 52.916664 L 634.99994 52.916664 L 608.5416 105.83333 L 582.0833 158.74998 L 582.0833 264.5833 Q 529.1666 343.9583 582.0833 423.3333 Q 634.99994 529.1666 608.5416 555.625 Q 582.0833 582.0833 582.0833 608.5416 Q 582.0833 661.4583 608.5416 687.9166 L 608.5416 714.37494 L 582.0833 714.37494 Q 582.0833 687.9166 476.24997 634.99994 L 343.9583 555.625 L 317.49997 555.625 Q 317.49997 529.1666 317.49997 502.7083 Q 291.04166 476.24997 264.5833 476.24997 Q 211.66666 476.24997 132.29166 396.87497 L 52.916664 343.9583 L 52.916664 317.49997 Q 52.916664 317.49997 26.458332 317.49997 L 26.458332 317.49997 L 26.458332 317.49997 L 0.0 291.04166 L 0.0 291.04166 L 0.0 291.04166 L 0.0 291.04166 L 0.0 264.5833 L 52.916664 264.5833 L 105.83333 264.5833 L 105.83333 238.12498 L 105.83333 238.12498 L 79.37499 238.12498 L 79.37499 211.66666 L 105.83333 211.66666 L 132.29166 211.66666 L 132.29166 185.20833 L 105.83333 158.74998 L 105.83333 132.29166 L 105.83333 105.83333 L 264.5833 132.29166 Q 423.3333 158.74998 502.7083 105.83333 Q 582.0833 52.916664 582.0833 26.458332 z" svg:height="7.1437497mm" draw:style-name="style-331" svg:viewBox="0.0 0.0 634.99994 714.37494" svg:width="6.3499994mm" svg:x="179.3875mm" svg:y="141.28749mm"/>
          <draw:path svg:d="M 264.5833 0.0 L 317.49997 0.0 L 317.49997 52.916664 L 317.49997 79.37499 L 291.04166 79.37499 L 291.04166 105.83333 L 291.04166 105.83333 L 264.5833 105.83333 L 264.5833 132.29166 Q 238.12498 158.74998 211.66666 158.74998 L 211.66666 158.74998 L 211.66666 158.74998 Q 211.66666 158.74998 185.20833 158.74998 L 185.20833 185.20833 L 185.20833 185.20833 Q 158.74998 185.20833 158.74998 211.66666 L 158.74998 211.66666 L 158.74998 211.66666 Q 158.74998 211.66666 132.29166 211.66666 L 132.29166 238.12498 L 105.83333 238.12498 L 52.916664 238.12498 L 52.916664 238.12498 L 26.458332 238.12498 L 26.458332 238.12498 L 0.0 238.12498 L 0.0 211.66666 L 0.0 185.20833 L 26.458332 158.74998 Q 52.916664 132.29166 79.37499 105.83333 L 132.29166 52.916664 L 158.74998 52.916664 L 158.74998 52.916664 L 158.74998 26.458332 Q 185.20833 0.0 264.5833 0.0 z" svg:height="2.38125mm" draw:style-name="style-332" svg:viewBox="0.0 0.0 317.49997 238.12498" svg:width="3.1749997mm" svg:x="107.95mm" svg:y="218.54582mm"/>
          <draw:path svg:d="M 767.2916 26.458332 L 767.2916 0.0 L 793.74994 0.0 L 820.2083 0.0 L 793.74994 52.916664 Q 767.2916 105.83333 767.2916 105.83333 L 740.8333 105.83333 L 555.625 317.49997 Q 343.9583 529.1666 317.49997 555.625 Q 291.04166 555.625 238.12498 634.99994 Q 185.20833 714.37494 185.20833 714.37494 L 185.20833 740.8333 L 185.20833 740.8333 L 185.20833 740.8333 L 158.74998 740.8333 L 158.74998 740.8333 L 158.74998 767.2916 L 132.29166 767.2916 L 132.29166 767.2916 L 132.29166 793.74994 L 132.29166 793.74994 L 132.29166 793.74994 L 105.83333 820.2083 L 79.37499 846.6666 L 79.37499 846.6666 L 79.37499 846.6666 L 79.37499 873.12494 L 79.37499 873.12494 L 52.916664 873.12494 L 52.916664 899.5833 L 26.458332 899.5833 L 26.458332 899.5833 L 26.458332 899.5833 L 0.0 899.5833 L 0.0 873.12494 L 26.458332 873.12494 L 26.458332 873.12494 L 26.458332 846.6666 L 26.458332 846.6666 L 26.458332 846.6666 L 52.916664 820.2083 L 79.37499 793.74994 L 79.37499 767.2916 L 79.37499 740.8333 L 105.83333 740.8333 L 105.83333 740.8333 L 105.83333 714.37494 L 132.29166 714.37494 L 132.29166 687.9166 Q 132.29166 634.99994 79.37499 634.99994 L 0.0 661.4583 L 0.0 634.99994 Q 26.458332 634.99994 132.29166 476.24997 Q 238.12498 291.04166 264.5833 238.12498 L 291.04166 185.20833 L 291.04166 185.20833 Q 317.49997 158.74998 317.49997 132.29166 L 317.49997 105.83333 L 343.9583 105.83333 Q 370.41666 105.83333 370.41666 105.83333 L 370.41666 105.83333 L 502.7083 79.37499 Q 608.5416 52.916664 634.99994 52.916664 L 634.99994 52.916664 L 634.99994 52.916664 L 634.99994 52.916664 L 661.4583 79.37499 L 661.4583 79.37499 L 714.37494 52.916664 Q 767.2916 52.916664 767.2916 26.458332 z" svg:height="8.995832mm" draw:style-name="style-333" svg:viewBox="0.0 0.0 820.2083 899.5833" svg:width="8.202083mm" svg:x="174.88957mm" svg:y="190.49998mm"/>
          <draw:path svg:d="M 211.66666 0.0 L 238.12498 0.0 L 343.9583 0.0 L 449.79166 0.0 L 396.87497 26.458332 Q 370.41666 52.916664 343.9583 79.37499 L 317.49997 105.83333 L 317.49997 105.83333 L 317.49997 105.83333 L 317.49997 132.29166 L 317.49997 132.29166 L 291.04166 132.29166 L 291.04166 158.74998 L 370.41666 132.29166 Q 449.79166 105.83333 529.1666 105.83333 Q 608.5416 105.83333 608.5416 158.74998 Q 608.5416 158.74998 608.5416 185.20833 Q 582.0833 185.20833 582.0833 211.66666 L 582.0833 211.66666 L 529.1666 211.66666 Q 502.7083 211.66666 476.24997 238.12498 Q 476.24997 264.5833 291.04166 343.9583 Q 105.83333 423.3333 79.37499 423.3333 Q 79.37499 423.3333 52.916664 449.79166 L 26.458332 476.24997 L 26.458332 476.24997 L 0.0 476.24997 L 0.0 449.79166 L 0.0 423.3333 L 0.0 396.87497 L 0.0 370.41666 L 26.458332 343.9583 L 52.916664 317.49997 L 52.916664 317.49997 L 52.916664 317.49997 L 105.83333 291.04166 Q 132.29166 264.5833 132.29166 264.5833 Q 158.74998 264.5833 105.83333 238.12498 Q 105.83333 211.66666 132.29166 105.83333 L 185.20833 0.0 L 211.66666 0.0 z" svg:height="4.7625mm" draw:style-name="style-334" svg:viewBox="0.0 0.0 608.5416 476.24997" svg:width="6.0854163mm" svg:x="38.1mm" svg:y="258.76248mm"/>
          <draw:path svg:d="M 291.04166 0.0 L 343.9583 0.0 L 343.9583 26.458332 L 343.9583 26.458332 L 317.49997 52.916664 Q 291.04166 52.916664 343.9583 79.37499 Q 396.87497 79.37499 396.87497 105.83333 L 396.87497 132.29166 L 396.87497 132.29166 Q 396.87497 158.74998 396.87497 158.74998 L 423.3333 158.74998 L 396.87497 185.20833 Q 396.87497 211.66666 396.87497 211.66666 L 396.87497 211.66666 L 370.41666 211.66666 L 370.41666 211.66666 L 370.41666 238.12498 L 343.9583 238.12498 L 343.9583 238.12498 L 343.9583 264.5833 L 343.9583 264.5833 L 343.9583 264.5833 L 317.49997 291.04166 L 291.04166 317.49997 L 291.04166 370.41666 L 291.04166 396.87497 L 317.49997 396.87497 L 343.9583 396.87497 L 343.9583 396.87497 Q 343.9583 423.3333 343.9583 423.3333 L 317.49997 423.3333 L 291.04166 423.3333 L 238.12498 423.3333 L 238.12498 449.79166 L 238.12498 449.79166 L 211.66666 476.24997 L 211.66666 476.24997 L 211.66666 476.24997 L 211.66666 476.24997 L 158.74998 476.24997 L 105.83333 476.24997 L 132.29166 476.24997 Q 158.74998 476.24997 158.74998 449.79166 Q 185.20833 449.79166 79.37499 423.3333 L 0.0 423.3333 L 0.0 396.87497 L 26.458332 396.87497 L 26.458332 396.87497 L 26.458332 370.41666 L 26.458332 370.41666 L 26.458332 370.41666 L 52.916664 370.41666 L 52.916664 370.41666 L 52.916664 343.9583 Q 79.37499 343.9583 52.916664 264.5833 L 26.458332 211.66666 L 26.458332 211.66666 L 52.916664 211.66666 L 52.916664 185.20833 L 79.37499 185.20833 L 79.37499 185.20833 L 79.37499 158.74998 L 132.29166 158.74998 Q 158.74998 158.74998 185.20833 132.29166 Q 238.12498 105.83333 238.12498 52.916664 Q 238.12498 0.0 291.04166 0.0 z" svg:height="4.7625mm" draw:style-name="style-335" svg:viewBox="0.0 0.0 423.3333 476.24997" svg:width="4.233333mm" svg:x="81.22708mm" svg:y="212.72499mm"/>
          <draw:path svg:d="M 1217.0833 26.458332 L 1217.0833 52.916664 L 1190.6249 52.916664 L 1190.6249 79.37499 L 1190.6249 79.37499 L 1164.1666 79.37499 L 1164.1666 79.37499 L 1164.1666 79.37499 L 1164.1666 105.83333 L 1164.1666 105.83333 L 1111.25 185.20833 Q 1058.3333 264.5833 1058.3333 291.04166 L 1058.3333 291.04166 L 1058.3333 291.04166 Q 1058.3333 291.04166 1058.3333 317.49997 L 1031.875 317.49997 L 1005.4166 370.41666 Q 952.49994 396.87497 952.49994 423.3333 L 952.49994 423.3333 L 926.0416 423.3333 L 926.0416 449.79166 L 899.5833 449.79166 L 899.5833 449.79166 L 899.5833 449.79166 Q 899.5833 449.79166 873.12494 449.79166 L 873.12494 476.24997 L 846.6666 529.1666 Q 846.6666 582.0833 793.74994 582.0833 L 714.37494 608.5416 L 714.37494 608.5416 L 687.9166 608.5416 L 687.9166 634.99994 L 687.9166 661.4583 L 661.4583 661.4583 L 661.4583 661.4583 L 661.4583 687.9166 L 634.99994 687.9166 L 634.99994 714.37494 L 634.99994 740.8333 L 608.5416 740.8333 L 608.5416 767.2916 L 714.37494 767.2916 Q 820.2083 767.2916 846.6666 714.37494 Q 899.5833 661.4583 952.49994 661.4583 L 978.95825 661.4583 L 926.0416 740.8333 Q 873.12494 820.2083 793.74994 820.2083 Q 714.37494 873.12494 661.4583 873.12494 L 608.5416 873.12494 L 582.0833 899.5833 L 555.625 926.0416 L 555.625 926.0416 L 529.1666 926.0416 L 529.1666 926.0416 L 529.1666 926.0416 L 529.1666 952.49994 L 529.1666 952.49994 L 502.7083 952.49994 L 502.7083 978.95825 L 476.24997 978.95825 L 449.79166 978.95825 L 449.79166 1005.4166 L 449.79166 1005.4166 L 423.3333 1058.3333 Q 423.3333 1111.25 396.87497 1111.25 L 370.41666 1137.7083 L 317.49997 1137.7083 L 291.04166 1137.7083 L 264.5833 1164.1666 L 238.12498 1190.6249 L 211.66666 1190.6249 L 185.20833 1190.6249 L 185.20833 1190.6249 L 185.20833 1164.1666 L 185.20833 1137.7083 L 185.20833 1084.7916 L 264.5833 1058.3333 Q 317.49997 1031.875 317.49997 1031.875 L 317.49997 1031.875 L 343.9583 1031.875 L 343.9583 1031.875 L 343.9583 1005.4166 L 370.41666 1005.4166 L 370.41666 978.95825 L 370.41666 926.0416 L 264.5833 926.0416 Q 132.29166 926.0416 105.83333 952.49994 L 105.83333 978.95825 L 79.37499 1005.4166 L 52.916664 1005.4166 L 52.916664 978.95825 L 52.916664 952.49994 L 79.37499 952.49994 L 79.37499 926.0416 L 52.916664 926.0416 L 26.458332 926.0416 L 26.458332 926.0416 L 0.0 926.0416 L 0.0 899.5833 L 0.0 873.12494 L 26.458332 873.12494 L 26.458332 873.12494 L 26.458332 873.12494 L 26.458332 873.12494 L 105.83333 873.12494 Q 158.74998 873.12494 211.66666 820.2083 L 291.04166 767.2916 L 291.04166 740.8333 L 317.49997 740.8333 L 317.49997 740.8333 L 317.49997 714.37494 L 317.49997 714.37494 L 317.49997 714.37494 L 343.9583 714.37494 L 343.9583 714.37494 L 343.9583 687.9166 L 370.41666 687.9166 L 370.41666 687.9166 L 370.41666 661.4583 L 370.41666 661.4583 L 370.41666 661.4583 L 396.87497 634.99994 L 396.87497 608.5416 L 370.41666 608.5416 Q 317.49997 608.5416 264.5833 634.99994 L 185.20833 661.4583 L 185.20833 661.4583 L 185.20833 661.4583 L 211.66666 634.99994 L 238.12498 608.5416 L 238.12498 608.5416 L 264.5833 608.5416 L 264.5833 608.5416 L 264.5833 608.5416 L 264.5833 582.0833 L 264.5833 582.0833 L 291.04166 555.625 Q 317.49997 502.7083 396.87497 423.3333 Q 502.7083 343.9583 529.1666 264.5833 L 555.625 185.20833 L 555.625 185.20833 L 582.0833 185.20833 L 582.0833 185.20833 L 582.0833 185.20833 L 582.0833 185.20833 L 608.5416 185.20833 L 608.5416 185.20833 L 634.99994 185.20833 L 634.99994 185.20833 L 634.99994 185.20833 L 661.4583 158.74998 Q 687.9166 132.29166 714.37494 132.29166 Q 740.8333 105.83333 793.74994 79.37499 L 873.12494 26.458332 L 899.5833 26.458332 L 926.0416 26.458332 L 952.49994 26.458332 L 978.95825 26.458332 L 1058.3333 26.458332 L 1111.25 26.458332 L 1111.25 0.0 L 1111.25 0.0 L 1137.7083 0.0 L 1137.7083 26.458332 L 1164.1666 0.0 Q 1217.0833 -26.458332 1217.0833 26.458332 z" svg:height="11.906249mm" draw:style-name="style-336" svg:viewBox="0.0 0.0 1217.0833 1190.6249" svg:width="12.170833mm" svg:x="90.487495mm" svg:y="226.21873mm"/>
          <draw:path svg:d="M 370.41666 26.458332 L 370.41666 0.0 L 423.3333 26.458332 Q 449.79166 52.916664 529.1666 52.916664 Q 608.5416 52.916664 687.9166 52.916664 L 767.2916 52.916664 L 767.2916 52.916664 L 767.2916 52.916664 L 767.2916 79.37499 L 740.8333 79.37499 L 740.8333 79.37499 L 740.8333 105.83333 L 793.74994 105.83333 L 820.2083 105.83333 L 820.2083 158.74998 L 820.2083 185.20833 L 714.37494 264.5833 Q 608.5416 317.49997 608.5416 343.9583 L 582.0833 343.9583 L 582.0833 370.41666 L 582.0833 396.87497 L 634.99994 396.87497 L 661.4583 396.87497 L 661.4583 423.3333 L 634.99994 449.79166 L 634.99994 476.24997 L 634.99994 476.24997 L 634.99994 476.24997 Q 634.99994 476.24997 634.99994 502.7083 Q 634.99994 502.7083 423.3333 529.1666 L 211.66666 582.0833 L 185.20833 582.0833 L 158.74998 582.0833 L 132.29166 555.625 L 105.83333 555.625 L 105.83333 555.625 L 105.83333 529.1666 L 79.37499 529.1666 L 52.916664 529.1666 L 52.916664 502.7083 L 52.916664 476.24997 L 26.458332 476.24997 L 0.0 476.24997 L 0.0 476.24997 L 0.0 449.79166 L 26.458332 423.3333 L 52.916664 370.41666 L 52.916664 370.41666 L 52.916664 370.41666 L 79.37499 343.9583 Q 105.83333 317.49997 238.12498 238.12498 Q 370.41666 158.74998 370.41666 132.29166 L 370.41666 105.83333 L 370.41666 79.37499 Q 370.41666 52.916664 370.41666 26.458332 z M 714.37494 158.74998 Q 740.8333 158.74998 740.8333 158.74998 Q 740.8333 158.74998 740.8333 158.74998 Q 714.37494 158.74998 714.37494 158.74998 z" svg:height="5.820833mm" draw:style-name="style-337" svg:viewBox="0.0 0.0 820.2083 582.0833" svg:width="8.202083mm" svg:x="82.549995mm" svg:y="255.05832mm"/>
          <draw:path svg:d="M 3466.0415 26.458332 L 3466.0415 26.458332 L 3466.0415 158.74998 L 3466.0415 264.5833 L 3466.0415 291.04166 L 3466.0415 317.49997 L 3466.0415 317.49997 L 3466.0415 317.49997 L 3492.4998 317.49997 L 3518.9583 317.49997 L 3598.3333 317.49997 Q 3677.7083 317.49997 3704.1665 317.49997 Q 3730.6248 317.49997 3730.6248 343.9583 L 3757.0833 343.9583 L 3757.0833 343.9583 L 3757.0833 370.41666 L 3730.6248 370.41666 L 3704.1665 370.41666 L 3730.6248 396.87497 L 3783.5415 423.3333 L 3809.9998 423.3333 L 3836.4583 423.3333 L 3862.9165 423.3333 L 3889.3748 423.3333 L 3889.3748 423.3333 L 3889.3748 423.3333 L 3915.833 423.3333 L 3915.833 423.3333 L 4021.6665 423.3333 Q 4127.5 423.3333 4471.458 449.79166 L 4841.8745 449.79166 L 4841.8745 449.79166 Q 4841.8745 476.24997 4021.6665 476.24997 Q 3201.4583 476.24997 3201.4583 502.7083 Q 3174.9998 529.1666 3148.5415 529.1666 Q 3122.0833 529.1666 3122.0833 502.7083 Q 3122.0833 476.24997 2857.4998 502.7083 Q 2592.9165 529.1666 2487.0833 529.1666 Q 2381.2498 529.1666 2354.7915 502.7083 Q 2328.3333 476.24997 1984.3749 476.24997 L 1640.4166 476.24997 L 1640.4166 476.24997 L 1613.9583 476.24997 L 1613.9583 502.7083 Q 1613.9583 529.1666 1561.0416 529.1666 Q 1534.5833 529.1666 1587.4999 582.0833 Q 1640.4166 582.0833 1534.5833 608.5416 Q 1428.7499 608.5416 1402.2916 634.99994 Q 1402.2916 687.9166 1243.5416 687.9166 L 1111.25 740.8333 L 1084.7916 740.8333 L 1058.3333 740.8333 L 1031.875 740.8333 L 1005.4166 740.8333 L 978.95825 740.8333 L 952.49994 740.8333 L 952.49994 767.2916 L 952.49994 793.74994 L 1005.4166 793.74994 L 1058.3333 793.74994 L 1217.0833 846.6666 Q 1402.2916 899.5833 1455.2083 926.0416 Q 1508.1249 952.49994 1693.3333 1058.3333 Q 1878.5416 1164.1666 1904.9999 1190.6249 Q 1931.4583 1190.6249 1931.4583 1217.0833 Q 1931.4583 1269.9999 2010.8333 1322.9166 Q 2090.2083 1349.3749 2090.2083 1375.8333 Q 2090.2083 1402.2916 2460.6248 1508.1249 Q 2804.5833 1640.4166 2989.7915 1693.3333 Q 3201.4583 1746.2499 3227.9165 1746.2499 Q 3254.3748 1746.2499 3386.6665 1852.0833 Q 3518.9583 2010.8333 3545.4165 2010.8333 Q 3571.8748 2010.8333 3571.8748 2037.2915 Q 3571.8748 2063.75 3651.2498 2063.75 Q 3730.6248 2090.2083 3836.4583 2143.125 Q 3889.3748 2196.0415 3915.833 2169.5833 Q 3942.2915 2169.5833 3995.208 2196.0415 Q 4048.1248 2222.5 4048.1248 2248.9583 Q 4074.583 2275.4165 4101.0415 2301.875 Q 4153.958 2328.3333 4206.875 2354.7915 Q 4259.7915 2381.2498 4312.708 2460.6248 Q 4365.625 2539.9998 4392.083 2539.9998 Q 4418.5415 2539.9998 4550.833 2778.1248 Q 4683.1245 3016.2498 4868.333 3095.6248 Q 5053.5415 3174.9998 5132.9165 3227.9165 Q 5185.833 3254.3748 5185.833 3280.8333 Q 5185.833 3307.2915 5265.208 3386.6665 Q 5371.0415 3466.0415 5371.0415 3518.9583 Q 5371.0415 3571.8748 5476.8745 3836.4583 Q 5582.708 4101.0415 5582.708 4153.958 Q 5582.708 4206.875 5609.1665 4206.875 Q 5635.6245 4206.875 5662.083 4445.0 Q 5688.5415 4656.6665 5741.458 4736.0415 Q 5794.3745 4815.4165 5820.833 4841.8745 Q 5847.2915 4841.8745 5953.1245 5000.6245 Q 6058.958 5159.3745 6164.7915 5238.7495 Q 6270.6245 5344.583 6297.083 5371.0415 Q 6297.083 5397.4995 6349.9995 5423.958 Q 6376.458 5450.4165 6402.9165 5503.333 Q 6429.3745 5556.2495 6455.833 5556.2495 Q 6482.2915 5556.2495 6508.7495 5609.1665 Q 6535.208 5662.083 6561.6665 5688.5415 Q 6588.1245 5688.5415 6614.583 5767.9165 Q 6641.0415 5873.7495 6693.958 6032.4995 Q 6799.7915 6164.7915 6773.333 6217.708 Q 6773.333 6244.1665 6826.2495 6297.083 Q 6905.6245 6349.9995 6905.6245 6402.9165 Q 6905.6245 6482.2915 6932.083 6508.7495 Q 6958.5415 6508.7495 6984.9995 6588.1245 Q 6984.9995 6667.4995 7011.458 6667.4995 Q 7037.9165 6667.4995 7117.2915 6932.083 Q 7170.208 7196.6665 7170.208 7249.583 Q 7143.7495 7302.4995 7117.2915 7434.7915 Q 7117.2915 7593.5415 7090.833 7593.5415 Q 7064.3745 7593.5415 7064.3745 7672.9165 Q 7064.3745 7725.833 6984.9995 7752.291 Q 6905.6245 7778.7495 6879.1665 7884.583 Q 6852.708 7963.958 6852.708 8281.458 Q 6799.7915 8598.958 6746.8745 8757.708 Q 6693.958 8942.916 6641.0415 8942.916 Q 6614.583 8995.833 6667.4995 9022.291 Q 6693.958 9075.208 6693.958 9101.666 Q 6693.958 9128.125 6720.4165 9154.583 Q 6746.8745 9154.583 6773.333 9207.5 Q 6773.333 9260.416 6799.7915 9366.249 Q 6852.708 9445.624 6852.708 9419.166 Q 6852.708 9419.166 6905.6245 9472.083 Q 6932.083 9524.999 6958.5415 9498.541 Q 6984.9995 9498.541 7011.458 9577.916 Q 7064.3745 9630.833 7170.208 9630.833 Q 7276.0415 9630.833 7276.0415 9683.749 Q 7276.0415 9710.208 7302.4995 9736.666 Q 7328.958 9736.666 7355.4165 9683.749 Q 7381.8745 9630.833 7487.708 9736.666 Q 7593.5415 9816.041 7619.9995 9789.583 Q 7646.458 9789.583 7646.458 9816.041 Q 7646.458 9842.499 7699.3745 9816.041 Q 7778.7495 9789.583 7858.1245 9842.499 Q 7937.4995 9842.499 7963.958 9842.499 Q 8016.8745 9842.499 8043.333 9736.666 Q 8069.791 9630.833 8175.6245 9630.833 Q 8281.458 9630.833 8281.458 9577.916 Q 8307.916 9498.541 8360.833 9524.999 Q 8440.208 9551.458 8440.208 9577.916 Q 8440.208 9604.374 8493.125 9604.374 Q 8519.583 9604.374 8519.583 9577.916 L 8546.041 9524.999 L 8546.041 9498.541 L 8546.041 9472.083 L 8572.5 9498.541 L 8598.958 9524.999 L 8598.958 9551.458 L 8598.958 9577.916 L 8598.958 9763.124 Q 8651.875 9948.333 8651.875 9974.791 Q 8651.875 10001.249 8678.333 10001.249 Q 8704.791 9974.791 8731.25 10027.708 Q 8757.708 10054.166 8969.375 10054.166 Q 9154.583 10054.166 9207.5 10054.166 Q 9260.416 10080.624 9260.416 10054.166 Q 9260.416 10027.708 9313.333 10001.249 Q 9366.249 10001.249 9366.249 9974.791 L 9392.708 9948.333 L 9392.708 9974.791 L 9392.708 10001.249 L 9419.166 10107.083 Q 9445.624 10212.916 9604.374 10239.374 Q 9763.124 10239.374 9763.124 10212.916 Q 9789.583 10212.916 9842.499 10265.833 Q 9921.874 10345.208 9895.416 10371.666 Q 9895.416 10424.583 9921.874 10424.583 Q 9948.333 10424.583 9948.333 10477.499 Q 9948.333 10530.416 10027.708 10556.874 Q 10107.083 10583.333 10107.083 10609.791 Q 10107.083 10636.249 10159.999 10636.249 Q 10186.458 10609.791 10265.833 10583.333 Q 10318.749 10583.333 10424.583 10530.416 Q 10530.416 10477.499 10821.458 10424.583 Q 11138.958 10371.666 11191.874 10345.208 Q 11244.791 10318.749 11297.708 10159.999 Q 11324.166 10001.249 11350.624 10001.249 Q 11403.541 10027.708 11456.458 10027.708 Q 11509.374 10054.166 11562.291 10054.166 L 11588.749 10054.166 L 11588.749 10054.166 L 11615.208 10054.166 L 11615.208 10027.708 L 11615.208 10001.249 L 11615.208 10001.249 L 11615.208 9974.791 L 11615.208 9974.791 L 11615.208 9948.333 L 11615.208 9948.333 L 11615.208 9948.333 L 11615.208 9895.416 L 11615.208 9842.499 L 11615.208 9789.583 Q 11615.208 9763.124 11562.291 9763.124 Q 11535.833 9736.666 11456.458 9736.666 Q 11403.541 9683.749 11350.624 9577.916 Q 11324.166 9472.083 11244.791 9472.083 Q 11138.958 9472.083 11138.958 9445.624 Q 11138.958 9419.166 11112.499 9419.166 Q 11086.041 9419.166 11086.041 9392.708 Q 11059.583 9366.249 11059.583 9339.791 Q 11033.124 9313.333 11086.041 9101.666 Q 11138.958 8916.458 11191.874 8890.0 Q 11244.791 8863.541 11297.708 8757.708 Q 11350.624 8678.333 11429.999 8651.875 Q 11509.374 8625.416 11509.374 8598.958 Q 11509.374 8572.5 11562.291 8546.041 L 11615.208 8519.583 L 11615.208 8519.583 L 11615.208 8519.583 L 11588.749 8493.125 L 11562.291 8466.666 L 11562.291 8413.75 Q 11562.291 8360.833 11562.291 8307.916 Q 11562.291 8255.0 11482.916 8255.0 Q 11403.541 8228.541 11403.541 8255.0 Q 11403.541 8281.458 11350.624 8202.083 Q 11350.624 8096.2495 11350.624 7778.7495 Q 11377.083 7434.7915 11456.458 7408.333 Q 11562.291 7408.333 11588.749 7355.4165 Q 11615.208 7302.4995 11668.124 7249.583 Q 11721.041 7196.6665 11747.499 7143.7495 Q 11773.958 7090.833 11853.333 6852.708 Q 11932.708 6588.1245 11932.708 6429.3745 Q 11932.708 6270.6245 11985.624 6217.708 Q 11985.624 6164.7915 12038.541 5979.583 Q 12091.458 5767.9165 12117.916 5820.833 Q 12117.916 5847.2915 12144.374 5847.2915 Q 12170.833 5847.2915 12197.291 5820.833 Q 12223.749 5767.9165 12276.666 5662.083 Q 12356.041 5529.7915 12356.041 5423.958 L 12408.958 5318.1245 L 12408.958 5265.208 L 12408.958 5212.2915 L 12435.416 5212.2915 L 12435.416 5212.2915 L 12435.416 5238.7495 L 12461.874 5265.208 L 12461.874 5291.6665 L 12461.874 5344.583 L 12435.416 5397.4995 L 12435.416 5476.8745 L 12435.416 5476.8745 L 12408.958 5476.8745 L 12408.958 5503.333 Q 12408.958 5556.2495 12382.499 5582.708 L 12356.041 5609.1665 L 12356.041 5609.1665 L 12356.041 5635.6245 L 12356.041 5688.5415 Q 12356.041 5741.458 12329.583 5741.458 Q 12303.124 5767.9165 12276.666 5873.7495 Q 12250.208 6006.0415 12223.749 5979.583 Q 12197.291 5926.6665 12170.833 5926.6665 L 12144.374 5926.6665 L 12144.374 5953.1245 L 12144.374 5953.1245 L 12144.374 5979.583 L 12144.374 6006.0415 L 12144.374 6006.0415 L 12144.374 6032.4995 L 12197.291 6032.4995 Q 12250.208 6032.4995 12250.208 6164.7915 Q 12250.208 6297.083 12250.208 6508.7495 Q 12250.208 6746.8745 12223.749 6773.333 L 12197.291 6826.2495 L 12197.291 6879.1665 L 12197.291 6958.5415 L 12170.833 6958.5415 L 12170.833 6984.9995 L 12170.833 6984.9995 L 12144.374 6984.9995 L 12144.374 6879.1665 L 12144.374 6773.333 L 12117.916 6826.2495 L 12091.458 6852.708 L 12091.458 6905.6245 Q 12091.458 6958.5415 12064.999 7011.458 Q 12038.541 7064.3745 11985.624 7223.1245 Q 11932.708 7381.8745 11879.791 7381.8745 Q 11826.874 7408.333 11773.958 7514.1665 Q 11721.041 7619.9995 11668.124 7646.458 Q 11615.208 7672.9165 11588.749 7725.833 L 11562.291 7778.7495 L 11562.291 7778.7495 L 11562.291 7778.7495 L 11562.291 7805.208 L 11562.291 7805.208 L 11588.749 7884.583 L 11615.208 7937.4995 L 11615.208 7937.4995 L 11615.208 7937.4995 L 11641.666 7937.4995 Q 11668.124 7937.4995 11668.124 7884.583 Q 11694.583 7831.666 11721.041 7911.041 Q 11721.041 7963.958 11773.958 7963.958 Q 11800.416 7963.958 11826.874 8016.8745 Q 11826.874 8069.791 11879.791 8016.8745 Q 11932.708 7963.958 11932.708 7963.958 L 11932.708 7937.4995 L 11932.708 7937.4995 L 11932.708 7937.4995 L 11959.166 7963.958 L 11985.624 7990.416 L 11985.624 8043.333 Q 11985.624 8122.708 11985.624 8228.541 Q 11985.624 8334.375 12012.083 9101.666 Q 12038.541 9842.499 11985.624 10212.916 Q 11985.624 10583.333 11932.708 10821.458 Q 11906.249 11059.583 11826.874 11059.583 Q 11773.958 11059.583 11721.041 11165.416 Q 11668.124 11271.249 11562.291 11271.249 Q 11456.458 11271.249 11297.708 11218.333 Q 11165.416 11165.416 11138.958 11086.041 Q 11086.041 11006.666 11059.583 11006.666 Q 11033.124 11006.666 11033.124 10953.749 Q 11006.666 10927.291 10953.749 10953.749 Q 10900.833 10953.749 10900.833 10927.291 Q 10900.833 10900.833 10821.458 10900.833 Q 10715.624 10900.833 10609.791 10953.749 Q 10530.416 11006.666 10292.291 10953.749 Q 10054.166 10900.833 10027.708 10874.374 Q 9974.791 10847.916 9948.333 10794.999 Q 9921.874 10768.541 9868.958 10742.083 Q 9789.583 10742.083 9763.124 10689.166 Q 9763.124 10662.708 9710.208 10636.249 Q 9683.749 10636.249 9683.749 10556.874 Q 9683.749 10503.958 9604.374 10503.958 Q 9524.999 10477.499 9339.791 10451.041 Q 9154.583 10398.124 9128.125 10371.666 Q 9128.125 10318.749 8810.625 10212.916 Q 8466.666 10107.083 8440.208 10054.166 Q 8440.208 10001.249 8387.291 10001.249 Q 8360.833 10001.249 8360.833 9974.791 Q 8360.833 9948.333 8281.458 9948.333 Q 8202.083 9948.333 8202.083 9948.333 Q 8175.6245 9974.791 8069.791 10001.249 Q 7937.4995 10054.166 7699.3745 10001.249 Q 7434.7915 10001.249 7328.958 10001.249 Q 7249.583 10001.249 7117.2915 9948.333 Q 7011.458 9895.416 6905.6245 9868.958 Q 6826.2495 9842.499 6799.7915 9816.041 Q 6799.7915 9789.583 6641.0415 9789.583 Q 6455.833 9789.583 6349.9995 9763.124 L 6244.1665 9736.666 L 6244.1665 9736.666 L 6217.708 9736.666 L 6217.708 9736.666 L 6217.708 9736.666 L 6191.2495 9710.208 L 6164.7915 9710.208 L 6164.7915 9683.749 Q 6164.7915 9630.833 6191.2495 9551.458 Q 6191.2495 9472.083 6217.708 9472.083 Q 6217.708 9445.624 6244.1665 9313.333 Q 6270.6245 9181.041 6297.083 9048.75 Q 6323.5415 8890.0 6376.458 8837.083 Q 6429.3745 8810.625 6508.7495 8678.333 Q 6588.1245 8572.5 6667.4995 8202.083 Q 6746.8745 7831.666 6799.7915 7725.833 Q 6852.708 7593.5415 6932.083 7408.333 Q 7011.458 7223.1245 6958.5415 6984.9995 Q 6958.5415 6746.8745 6905.6245 6614.583 Q 6852.708 6482.2915 6799.7915 6482.2915 Q 6746.8745 6482.2915 6693.958 6297.083 Q 6641.0415 6111.8745 6614.583 6111.8745 Q 6588.1245 6111.8745 6588.1245 6058.958 Q 6588.1245 6006.0415 6482.2915 5820.833 Q 6376.458 5609.1665 6270.6245 5503.333 Q 6164.7915 5423.958 6138.333 5344.583 Q 6111.8745 5265.208 6085.4165 5291.6665 Q 6058.958 5318.1245 5926.6665 5159.3745 Q 5794.3745 5027.083 5714.9995 4947.708 Q 5635.6245 4868.333 5635.6245 4815.4165 Q 5635.6245 4788.958 5582.708 4762.4995 Q 5529.7915 4709.583 5529.7915 4736.0415 Q 5529.7915 4762.4995 5503.333 4762.4995 Q 5476.8745 4736.0415 5476.8745 4524.375 Q 5423.958 4312.708 5397.4995 4127.5 Q 5371.0415 3968.7498 5371.0415 3862.9165 Q 5371.0415 3757.0833 5318.1245 3757.0833 Q 5291.6665 3757.0833 5265.208 3704.1665 Q 5265.208 3624.7915 5238.7495 3598.3333 Q 5212.2915 3598.3333 5159.3745 3466.0415 Q 5106.458 3360.2083 5000.6245 3280.8333 Q 4894.7915 3174.9998 4788.958 3174.9998 Q 4683.1245 3148.5415 4630.208 3122.0833 Q 4603.75 3095.6248 4603.75 3069.1665 Q 4577.2915 3042.7083 4524.375 2989.7915 Q 4471.458 2936.8748 4445.0 2857.4998 Q 4418.5415 2778.1248 4392.083 2751.6665 Q 4365.625 2751.6665 4365.625 2725.2083 Q 4365.625 2698.7498 4259.7915 2619.3748 Q 4153.958 2539.9998 4048.1248 2487.0833 Q 3968.7498 2434.1665 3968.7498 2407.7083 Q 3968.7498 2381.2498 3889.3748 2354.7915 Q 3836.4583 2328.3333 3783.5415 2301.875 Q 3730.6248 2275.4165 3651.2498 2248.9583 L 3571.8748 2222.5 L 3571.8748 2196.0415 Q 3571.8748 2169.5833 3545.4165 2169.5833 L 3545.4165 2169.5833 L 3545.4165 2116.6665 Q 3518.9583 2090.2083 3333.7498 2010.8333 Q 3148.5415 1904.9999 2936.8748 1825.6249 Q 2725.2083 1746.2499 2592.9165 1693.3333 Q 2460.6248 1693.3333 2354.7915 1666.8749 Q 2275.4165 1640.4166 2275.4165 1613.9583 Q 2275.4165 1587.4999 2143.125 1534.5833 Q 1984.3749 1481.6666 1931.4583 1402.2916 Q 1878.5416 1349.3749 1772.7083 1296.4583 Q 1640.4166 1243.5416 1640.4166 1217.0833 Q 1640.4166 1190.6249 1481.6666 1164.1666 Q 1322.9166 1111.25 1322.9166 1084.7916 Q 1322.9166 1058.3333 873.12494 1005.4166 Q 423.3333 952.49994 238.12498 899.5833 L 79.37499 899.5833 L 26.458332 873.12494 L 0.0 873.12494 L 0.0 793.74994 L 26.458332 687.9166 L 26.458332 687.9166 L 26.458332 687.9166 L 52.916664 661.4583 L 79.37499 634.99994 L 79.37499 634.99994 L 79.37499 634.99994 L 185.20833 608.5416 Q 238.12498 582.0833 264.5833 529.1666 L 264.5833 449.79166 L 396.87497 449.79166 Q 502.7083 476.24997 555.625 476.24997 Q 634.99994 529.1666 740.8333 529.1666 Q 846.6666 555.625 846.6666 529.1666 Q 846.6666 502.7083 873.12494 502.7083 Q 899.5833 502.7083 899.5833 529.1666 Q 926.0416 555.625 926.0416 529.1666 Q 926.0416 502.7083 952.49994 502.7083 Q 978.95825 502.7083 978.95825 529.1666 Q 978.95825 555.625 1005.4166 529.1666 Q 1005.4166 502.7083 1031.875 502.7083 Q 1058.3333 502.7083 1084.7916 529.1666 Q 1084.7916 529.1666 1137.7083 529.1666 Q 1190.6249 529.1666 1190.6249 529.1666 Q 1190.6249 502.7083 1217.0833 529.1666 Q 1243.5416 555.625 1243.5416 529.1666 Q 1243.5416 502.7083 1269.9999 502.7083 Q 1296.4583 502.7083 1296.4583 529.1666 Q 1296.4583 555.625 1322.9166 529.1666 Q 1349.3749 529.1666 1375.8333 529.1666 Q 1402.2916 529.1666 1402.2916 476.24997 Q 1402.2916 449.79166 1561.0416 423.3333 Q 1719.7916 370.41666 1878.5416 343.9583 Q 2037.2915 317.49997 2143.125 317.49997 Q 2248.9583 317.49997 2275.4165 211.66666 L 2275.4165 132.29166 L 2328.3333 132.29166 L 2381.2498 158.74998 L 2381.2498 158.74998 L 2407.7083 158.74998 L 2407.7083 158.74998 Q 2407.7083 158.74998 2434.1665 185.20833 L 2460.6248 185.20833 L 2460.6248 185.20833 Q 2460.6248 211.66666 2460.6248 211.66666 L 2487.0833 211.66666 L 2513.5415 291.04166 Q 2539.9998 370.41666 2672.2915 370.41666 L 2831.0415 370.41666 L 2831.0415 343.9583 Q 2804.5833 317.49997 2831.0415 291.04166 Q 2883.9583 264.5833 2883.9583 264.5833 Q 2883.9583 238.12498 2883.9583 132.29166 L 2883.9583 26.458332 L 2910.4165 26.458332 L 2936.8748 26.458332 L 2989.7915 52.916664 Q 3016.2498 52.916664 3042.7083 26.458332 Q 3042.7083 0.0 3254.3748 0.0 Q 3439.5833 0.0 3466.0415 26.458332 z" svg:height="112.712494mm" draw:style-name="style-338" svg:viewBox="0.0 0.0 12461.874 11271.249" svg:width="124.618744mm" svg:x="103.45208mm" svg:y="1.5874999mm"/>
          <draw:path svg:d="M 26.458332 26.458332 L 0.0 0.0 L 343.9583 0.0 Q 714.37494 26.458332 714.37494 26.458332 L 714.37494 26.458332 L 687.9166 26.458332 Q 661.4583 26.458332 661.4583 158.74998 Q 634.99994 291.04166 317.49997 317.49997 L 0.0 317.49997 L 0.0 291.04166 L 0.0 264.5833 L 26.458332 264.5833 L 79.37499 264.5833 L 79.37499 238.12498 L 79.37499 211.66666 L 52.916664 132.29166 Q 52.916664 26.458332 26.458332 26.458332 z" svg:height="3.1749997mm" draw:style-name="style-339" svg:viewBox="0.0 0.0 714.37494 317.49997" svg:width="7.1437497mm" svg:x="148.9604mm" svg:y="1.8520832mm"/>
          <draw:path svg:d="M 158.74998 52.916664 L 264.5833 105.83333 L 291.04166 105.83333 Q 343.9583 105.83333 343.9583 132.29166 L 343.9583 158.74998 L 291.04166 158.74998 L 264.5833 185.20833 L 238.12498 185.20833 L 211.66666 185.20833 L 185.20833 185.20833 L 185.20833 185.20833 L 185.20833 185.20833 Q 185.20833 158.74998 132.29166 185.20833 Q 79.37499 238.12498 52.916664 238.12498 Q 26.458332 264.5833 0.0 132.29166 Q 0.0 0.0 26.458332 0.0 Q 52.916664 -26.458332 158.74998 52.916664 z" svg:height="2.38125mm" draw:style-name="style-340" svg:viewBox="0.0 0.0 343.9583 238.12498" svg:width="3.439583mm" svg:x="78.581245mm" svg:y="79.63958mm"/>
          <draw:path svg:d="M 899.5833 0.0 L 899.5833 0.0 L 899.5833 52.916664 Q 926.0416 105.83333 978.95825 132.29166 Q 1005.4166 185.20833 899.5833 317.49997 Q 793.74994 476.24997 793.74994 529.1666 L 793.74994 608.5416 L 767.2916 608.5416 L 767.2916 634.99994 L 740.8333 634.99994 L 740.8333 634.99994 L 740.8333 634.99994 Q 740.8333 634.99994 714.37494 634.99994 L 714.37494 661.4583 L 634.99994 846.6666 Q 582.0833 1005.4166 555.625 1005.4166 L 555.625 1005.4166 L 555.625 1005.4166 Q 529.1666 1005.4166 529.1666 1005.4166 L 529.1666 1031.875 L 502.7083 1031.875 Q 476.24997 1058.3333 476.24997 1058.3333 L 476.24997 1058.3333 L 476.24997 1058.3333 Q 476.24997 1058.3333 449.79166 1058.3333 L 449.79166 1084.7916 L 449.79166 1084.7916 Q 423.3333 1084.7916 423.3333 1111.25 L 423.3333 1111.25 L 423.3333 1111.25 Q 423.3333 1111.25 343.9583 1111.25 L 264.5833 1111.25 L 264.5833 1111.25 Q 264.5833 1111.25 211.66666 1111.25 L 158.74998 1111.25 L 158.74998 1111.25 L 158.74998 1111.25 L 132.29166 1111.25 L 132.29166 1111.25 L 105.83333 1137.7083 L 79.37499 1137.7083 L 79.37499 1111.25 L 105.83333 1084.7916 L 105.83333 1084.7916 L 105.83333 1058.3333 L 132.29166 1058.3333 Q 158.74998 1058.3333 158.74998 1031.875 L 158.74998 1005.4166 L 185.20833 1005.4166 L 185.20833 1005.4166 L 185.20833 978.95825 L 211.66666 978.95825 L 211.66666 978.95825 L 211.66666 952.49994 L 185.20833 952.49994 L 158.74998 952.49994 L 158.74998 978.95825 L 158.74998 978.95825 L 132.29166 978.95825 L 132.29166 1005.4166 L 105.83333 1005.4166 Q 79.37499 1058.3333 79.37499 1058.3333 L 52.916664 1058.3333 L 52.916664 1058.3333 L 52.916664 1058.3333 L 26.458332 1084.7916 L 0.0 1084.7916 L 0.0 1058.3333 L 0.0 1031.875 L 26.458332 1031.875 L 26.458332 1005.4166 L 26.458332 1005.4166 L 52.916664 1005.4166 L 52.916664 952.49994 L 52.916664 926.0416 L 79.37499 899.5833 Q 105.83333 873.12494 105.83333 846.6666 L 132.29166 846.6666 L 132.29166 820.2083 L 158.74998 820.2083 L 158.74998 820.2083 L 158.74998 793.74994 L 158.74998 793.74994 L 158.74998 793.74994 L 185.20833 793.74994 L 185.20833 793.74994 L 185.20833 767.2916 L 211.66666 767.2916 L 211.66666 740.8333 L 211.66666 714.37494 L 211.66666 714.37494 Q 238.12498 687.9166 317.49997 608.5416 Q 370.41666 529.1666 396.87497 423.3333 Q 423.3333 317.49997 396.87497 317.49997 L 370.41666 317.49997 L 370.41666 291.04166 L 370.41666 264.5833 L 370.41666 264.5833 L 396.87497 264.5833 L 396.87497 238.12498 L 423.3333 238.12498 L 423.3333 238.12498 Q 476.24997 238.12498 502.7083 238.12498 Q 555.625 211.66666 634.99994 185.20833 Q 687.9166 158.74998 687.9166 132.29166 L 687.9166 132.29166 L 714.37494 105.83333 Q 740.8333 105.83333 767.2916 79.37499 Q 767.2916 52.916664 820.2083 26.458332 Q 899.5833 0.0 899.5833 0.0 z M 185.20833 1058.3333 Q 211.66666 1058.3333 211.66666 1058.3333 Q 211.66666 1058.3333 211.66666 1058.3333 Q 185.20833 1058.3333 185.20833 1058.3333 z" svg:height="11.377083mm" draw:style-name="style-341" svg:viewBox="0.0 0.0 978.95825 1137.7083" svg:width="9.789583mm" svg:x="161.92499mm" svg:y="216.42915mm"/>
          <draw:path svg:d="M 185.20833 26.458332 L 185.20833 26.458332 L 264.5833 0.0 Q 343.9583 0.0 343.9583 52.916664 Q 343.9583 105.83333 370.41666 79.37499 Q 396.87497 79.37499 423.3333 79.37499 L 423.3333 79.37499 L 423.3333 132.29166 Q 396.87497 158.74998 396.87497 185.20833 L 396.87497 238.12498 L 370.41666 291.04166 L 343.9583 343.9583 L 343.9583 370.41666 L 343.9583 396.87497 L 317.49997 396.87497 L 317.49997 396.87497 L 317.49997 423.3333 L 291.04166 423.3333 L 291.04166 423.3333 L 291.04166 449.79166 L 291.04166 449.79166 L 291.04166 449.79166 L 291.04166 343.9583 Q 291.04166 264.5833 291.04166 211.66666 L 291.04166 158.74998 L 264.5833 158.74998 L 264.5833 132.29166 L 264.5833 132.29166 L 238.12498 132.29166 L 238.12498 132.29166 L 238.12498 132.29166 L 238.12498 158.74998 L 238.12498 158.74998 L 211.66666 158.74998 L 211.66666 185.20833 L 132.29166 185.20833 L 52.916664 185.20833 L 52.916664 185.20833 Q 52.916664 185.20833 26.458332 158.74998 L 0.0 132.29166 L 0.0 132.29166 L 0.0 132.29166 L 0.0 132.29166 L 26.458332 132.29166 L 26.458332 79.37499 L 26.458332 52.916664 L 26.458332 52.916664 Q 52.916664 26.458332 52.916664 26.458332 L 52.916664 26.458332 L 105.83333 26.458332 L 158.74998 26.458332 L 185.20833 26.458332 z" svg:height="4.497916mm" draw:style-name="style-342" svg:viewBox="0.0 0.0 423.3333 449.79166" svg:width="4.233333mm" svg:x="50.535416mm" svg:y="262.20206mm"/>
          <draw:path svg:d="M 264.5833 26.458332 L 291.04166 26.458332 L 370.41666 52.916664 Q 423.3333 52.916664 423.3333 79.37499 Q 423.3333 105.83333 582.0833 238.12498 Q 740.8333 370.41666 740.8333 396.87497 Q 740.8333 423.3333 793.74994 476.24997 Q 846.6666 529.1666 846.6666 529.1666 L 846.6666 529.1666 L 873.12494 555.625 L 873.12494 582.0833 L 873.12494 582.0833 L 873.12494 582.0833 L 846.6666 582.0833 L 820.2083 582.0833 L 820.2083 582.0833 L 793.74994 582.0833 L 793.74994 582.0833 L 793.74994 582.0833 L 793.74994 608.5416 L 793.74994 608.5416 L 767.2916 582.0833 L 740.8333 555.625 L 740.8333 555.625 L 740.8333 529.1666 L 740.8333 529.1666 L 740.8333 529.1666 L 714.37494 529.1666 L 714.37494 529.1666 L 714.37494 502.7083 L 687.9166 502.7083 L 687.9166 502.7083 L 687.9166 529.1666 L 687.9166 529.1666 L 687.9166 529.1666 L 661.4583 529.1666 Q 661.4583 529.1666 634.99994 502.7083 L 634.99994 502.7083 L 634.99994 502.7083 Q 608.5416 476.24997 582.0833 476.24997 Q 529.1666 449.79166 529.1666 423.3333 Q 529.1666 396.87497 582.0833 396.87497 Q 634.99994 370.41666 370.41666 291.04166 L 132.29166 211.66666 L 105.83333 185.20833 L 79.37499 158.74998 L 52.916664 158.74998 L 26.458332 158.74998 L 26.458332 158.74998 L 0.0 132.29166 L 0.0 132.29166 L 0.0 105.83333 L 105.83333 105.83333 Q 185.20833 105.83333 185.20833 52.916664 Q 185.20833 0.0 211.66666 0.0 Q 238.12498 0.0 264.5833 26.458332 z" svg:height="6.0854163mm" draw:style-name="style-343" svg:viewBox="0.0 0.0 873.12494 608.5416" svg:width="8.73125mm" svg:x="143.40416mm" svg:y="35.454166mm"/>
          <draw:path svg:d="M 687.9166 0.0 L 714.37494 0.0 L 714.37494 26.458332 L 687.9166 52.916664 L 687.9166 52.916664 L 687.9166 79.37499 L 714.37494 79.37499 L 740.8333 79.37499 L 740.8333 105.83333 L 740.8333 105.83333 L 767.2916 132.29166 Q 793.74994 185.20833 899.5833 185.20833 L 1005.4166 185.20833 L 1005.4166 185.20833 Q 1005.4166 185.20833 873.12494 264.5833 L 740.8333 317.49997 L 740.8333 317.49997 Q 714.37494 343.9583 714.37494 343.9583 L 714.37494 343.9583 L 687.9166 343.9583 Q 687.9166 343.9583 661.4583 396.87497 Q 634.99994 396.87497 529.1666 582.0833 L 396.87497 767.2916 L 370.41666 767.2916 Q 370.41666 767.2916 317.49997 793.74994 Q 291.04166 820.2083 291.04166 873.12494 L 264.5833 899.5833 L 264.5833 899.5833 L 264.5833 926.0416 L 264.5833 926.0416 L 264.5833 926.0416 L 238.12498 952.49994 L 211.66666 978.95825 L 211.66666 978.95825 L 211.66666 978.95825 L 211.66666 1005.4166 L 211.66666 1005.4166 L 185.20833 1005.4166 L 185.20833 1031.875 L 185.20833 1031.875 L 158.74998 1031.875 L 158.74998 1031.875 L 158.74998 1031.875 L 158.74998 1005.4166 L 158.74998 978.95825 L 158.74998 873.12494 Q 158.74998 767.2916 158.74998 767.2916 L 158.74998 767.2916 L 158.74998 767.2916 Q 158.74998 740.8333 158.74998 714.37494 Q 158.74998 687.9166 79.37499 661.4583 L 26.458332 661.4583 L 26.458332 661.4583 Q 26.458332 661.4583 26.458332 608.5416 L 26.458332 555.625 L 26.458332 555.625 L 0.0 555.625 L 0.0 555.625 L 0.0 555.625 L 26.458332 529.1666 L 52.916664 502.7083 L 52.916664 502.7083 L 52.916664 502.7083 L 52.916664 502.7083 L 52.916664 502.7083 L 185.20833 423.3333 Q 317.49997 343.9583 423.3333 264.5833 Q 529.1666 158.74998 529.1666 132.29166 Q 529.1666 79.37499 555.625 79.37499 L 555.625 79.37499 L 582.0833 79.37499 L 608.5416 79.37499 L 608.5416 52.916664 L 634.99994 52.916664 L 634.99994 52.916664 L 634.99994 26.458332 L 661.4583 26.458332 Q 687.9166 26.458332 687.9166 0.0 z" svg:height="10.318749mm" draw:style-name="style-344" svg:viewBox="0.0 0.0 1005.4166 1031.875" svg:width="10.054166mm" svg:x="76.729164mm" svg:y="34.660416mm"/>
          <draw:path svg:d="M 238.12498 0.0 L 238.12498 0.0 L 291.04166 26.458332 Q 370.41666 26.458332 370.41666 26.458332 L 370.41666 52.916664 L 343.9583 105.83333 Q 317.49997 132.29166 264.5833 158.74998 Q 211.66666 185.20833 211.66666 185.20833 L 185.20833 185.20833 L 105.83333 185.20833 L 0.0 185.20833 L 0.0 132.29166 L 0.0 105.83333 L 26.458332 105.83333 L 26.458332 79.37499 L 52.916664 79.37499 Q 105.83333 79.37499 158.74998 52.916664 L 211.66666 26.458332 L 211.66666 26.458332 Q 238.12498 26.458332 238.12498 0.0 z" svg:height="1.8520832mm" draw:style-name="style-345" svg:viewBox="0.0 0.0 370.41666 185.20833" svg:width="3.7041664mm" svg:x="71.96666mm" svg:y="226.21873mm"/>
          <draw:path svg:d="M 1031.875 26.458332 L 1031.875 26.458332 L 1031.875 26.458332 Q 1031.875 26.458332 1058.3333 52.916664 L 1084.7916 52.916664 L 1084.7916 79.37499 Q 1058.3333 79.37499 978.95825 105.83333 Q 899.5833 132.29166 899.5833 132.29166 L 899.5833 132.29166 L 899.5833 132.29166 Q 873.12494 132.29166 873.12494 132.29166 L 873.12494 158.74998 L 873.12494 158.74998 L 873.12494 158.74998 L 846.6666 185.20833 L 846.6666 185.20833 L 820.2083 185.20833 Q 767.2916 211.66666 767.2916 238.12498 Q 767.2916 291.04166 661.4583 291.04166 Q 555.625 343.9583 529.1666 343.9583 L 502.7083 343.9583 L 502.7083 343.9583 Q 502.7083 317.49997 423.3333 317.49997 Q 370.41666 291.04166 343.9583 343.9583 Q 343.9583 370.41666 211.66666 396.87497 L 79.37499 396.87497 L 79.37499 423.3333 L 79.37499 423.3333 L 52.916664 423.3333 L 52.916664 449.79166 L 26.458332 449.79166 L 0.0 449.79166 L 0.0 423.3333 L 26.458332 396.87497 L 26.458332 396.87497 L 26.458332 396.87497 L 26.458332 370.41666 L 26.458332 370.41666 L 52.916664 343.9583 L 79.37499 291.04166 L 79.37499 291.04166 L 79.37499 291.04166 L 79.37499 264.5833 L 79.37499 264.5833 L 105.83333 264.5833 L 105.83333 238.12498 L 105.83333 238.12498 L 132.29166 238.12498 L 132.29166 238.12498 L 132.29166 238.12498 L 132.29166 211.66666 Q 132.29166 211.66666 158.74998 185.20833 L 158.74998 185.20833 L 185.20833 185.20833 L 211.66666 185.20833 L 238.12498 158.74998 L 264.5833 132.29166 L 291.04166 132.29166 L 343.9583 132.29166 L 370.41666 105.83333 Q 396.87497 105.83333 396.87497 52.916664 L 423.3333 0.0 L 423.3333 26.458332 L 423.3333 52.916664 L 661.4583 26.458332 Q 926.0416 26.458332 978.95825 0.0 Q 1005.4166 -26.458332 1005.4166 0.0 Q 1031.875 26.458332 1031.875 26.458332 z M 211.66666 317.49997 Q 238.12498 317.49997 238.12498 317.49997 Q 238.12498 343.9583 238.12498 343.9583 Q 211.66666 343.9583 211.66666 317.49997 z" svg:height="4.497916mm" draw:style-name="style-346" svg:viewBox="0.0 0.0 1084.7916 449.79166" svg:width="10.847916mm" svg:x="90.752075mm" svg:y="236.2729mm"/>
          <draw:path svg:d="M 79.37499 0.0 L 105.83333 0.0 L 185.20833 0.0 L 264.5833 0.0 L 264.5833 26.458332 Q 238.12498 52.916664 264.5833 52.916664 Q 317.49997 52.916664 317.49997 132.29166 Q 291.04166 211.66666 211.66666 211.66666 Q 105.83333 238.12498 105.83333 317.49997 Q 105.83333 396.87497 132.29166 396.87497 Q 158.74998 423.3333 158.74998 423.3333 L 158.74998 423.3333 L 105.83333 423.3333 L 79.37499 423.3333 L 79.37499 423.3333 Q 52.916664 396.87497 52.916664 396.87497 L 52.916664 396.87497 L 52.916664 370.41666 Q 52.916664 343.9583 26.458332 317.49997 L 0.0 317.49997 L 0.0 291.04166 Q 0.0 291.04166 0.0 158.74998 L 0.0 26.458332 L 0.0 26.458332 Q 0.0 26.458332 26.458332 0.0 L 26.458332 0.0 L 52.916664 0.0 Q 52.916664 0.0 79.37499 0.0 z" svg:height="4.233333mm" draw:style-name="style-347" svg:viewBox="0.0 0.0 317.49997 423.3333" svg:width="3.1749997mm" svg:x="137.58333mm" svg:y="78.316666mm"/>
          <draw:path svg:d="M 211.66666 26.458332 L 238.12498 0.0 L 396.87497 26.458332 Q 555.625 52.916664 555.625 52.916664 L 555.625 52.916664 L 476.24997 52.916664 Q 423.3333 52.916664 370.41666 105.83333 Q 291.04166 105.83333 291.04166 158.74998 L 291.04166 211.66666 L 291.04166 211.66666 Q 291.04166 211.66666 211.66666 211.66666 Q 158.74998 211.66666 79.37499 158.74998 L 0.0 79.37499 L 0.0 79.37499 Q 0.0 52.916664 0.0 52.916664 L 0.0 52.916664 L 105.83333 52.916664 Q 185.20833 52.916664 211.66666 26.458332 z" svg:height="2.1166666mm" draw:style-name="style-348" svg:viewBox="0.0 0.0 555.625 211.66666" svg:width="5.5562496mm" svg:x="107.95mm" svg:y="17.4625mm"/>
          <draw:path svg:d="M 370.41666 0.0 L 370.41666 79.37499 L 370.41666 79.37499 L 370.41666 79.37499 L 343.9583 79.37499 L 343.9583 105.83333 L 370.41666 105.83333 L 370.41666 105.83333 L 370.41666 105.83333 L 370.41666 105.83333 L 370.41666 105.83333 Q 396.87497 105.83333 396.87497 105.83333 L 396.87497 105.83333 L 423.3333 105.83333 Q 423.3333 105.83333 423.3333 79.37499 L 423.3333 79.37499 L 423.3333 79.37499 Q 449.79166 52.916664 449.79166 52.916664 L 449.79166 52.916664 L 476.24997 52.916664 L 529.1666 52.916664 L 529.1666 132.29166 Q 529.1666 211.66666 502.7083 238.12498 L 476.24997 264.5833 L 476.24997 264.5833 L 476.24997 264.5833 L 502.7083 291.04166 L 529.1666 317.49997 L 529.1666 317.49997 L 529.1666 317.49997 L 555.625 317.49997 L 555.625 317.49997 L 555.625 343.9583 Q 582.0833 343.9583 608.5416 317.49997 L 661.4583 264.5833 L 582.0833 423.3333 Q 476.24997 582.0833 476.24997 582.0833 L 449.79166 582.0833 L 449.79166 582.0833 Q 423.3333 582.0833 370.41666 423.3333 Q 317.49997 264.5833 291.04166 264.5833 Q 264.5833 264.5833 264.5833 211.66666 L 264.5833 185.20833 L 238.12498 185.20833 L 238.12498 158.74998 L 211.66666 158.74998 L 185.20833 158.74998 L 185.20833 185.20833 L 158.74998 185.20833 L 158.74998 185.20833 L 158.74998 211.66666 L 105.83333 238.12498 Q 52.916664 264.5833 52.916664 291.04166 L 26.458332 291.04166 L 0.0 291.04166 L 0.0 291.04166 L 0.0 264.5833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05.83333 158.74998 L 105.83333 158.74998 L 132.29166 158.74998 L 132.29166 158.74998 L 132.29166 132.29166 L 158.74998 132.29166 L 158.74998 132.29166 L 158.74998 105.83333 L 158.74998 105.83333 L 158.74998 105.83333 L 185.20833 105.83333 L 185.20833 105.83333 L 264.5833 0.0 Q 370.41666 -79.37499 370.41666 0.0 z" svg:height="5.820833mm" draw:style-name="style-349" svg:viewBox="0.0 0.0 661.4583 582.0833" svg:width="6.614583mm" svg:x="108.479164mm" svg:y="243.94582mm"/>
          <draw:path svg:d="M 317.49997 0.0 L 370.41666 0.0 L 370.41666 52.916664 Q 370.41666 105.83333 343.9583 105.83333 L 343.9583 132.29166 L 343.9583 132.29166 Q 317.49997 132.29166 317.49997 158.74998 L 317.49997 158.74998 L 211.66666 158.74998 Q 105.83333 158.74998 52.916664 185.20833 Q 0.0 185.20833 0.0 105.83333 L 26.458332 52.916664 L 158.74998 26.458332 Q 264.5833 0.0 317.49997 0.0 z" svg:height="1.8520832mm" draw:style-name="style-350" svg:viewBox="0.0 0.0 370.41666 185.20833" svg:width="3.7041664mm" svg:x="90.487495mm" svg:y="212.19582mm"/>
          <draw:path svg:d="M 449.79166 0.0 L 476.24997 0.0 L 502.7083 0.0 L 555.625 0.0 L 555.625 26.458332 L 555.625 26.458332 L 529.1666 26.458332 L 529.1666 52.916664 L 529.1666 52.916664 L 502.7083 52.916664 L 502.7083 105.83333 L 502.7083 132.29166 L 476.24997 158.74998 L 476.24997 185.20833 L 370.41666 291.04166 Q 264.5833 370.41666 238.12498 396.87497 L 238.12498 396.87497 L 238.12498 370.41666 Q 238.12498 370.41666 132.29166 396.87497 Q 26.458332 423.3333 26.458332 396.87497 L 0.0 370.41666 L 26.458332 370.41666 Q 26.458332 370.41666 26.458332 343.9583 L 26.458332 343.9583 L 26.458332 343.9583 Q 52.916664 317.49997 52.916664 317.49997 L 52.916664 317.49997 L 52.916664 317.49997 Q 79.37499 291.04166 105.83333 264.5833 Q 132.29166 264.5833 238.12498 158.74998 L 317.49997 52.916664 L 370.41666 26.458332 Q 423.3333 0.0 449.79166 0.0 z" svg:height="3.9687498mm" draw:style-name="style-351" svg:viewBox="0.0 0.0 555.625 396.87497" svg:width="5.5562496mm" svg:x="102.393745mm" svg:y="241.82915mm"/>
          <draw:path svg:d="M 370.41666 105.83333 L 291.04166 132.29166 L 158.74998 158.74998 Q 0.0 158.74998 0.0 105.83333 Q 0.0 52.916664 105.83333 26.458332 Q 185.20833 -26.458332 291.04166 0.0 Q 396.87497 26.458332 423.3333 52.916664 Q 423.3333 79.37499 370.41666 105.83333 z" svg:height="1.5874999mm" draw:style-name="style-352" svg:viewBox="0.0 0.0 423.3333 158.74998" svg:width="4.233333mm" svg:x="97.89583mm" svg:y="25.135416mm"/>
          <draw:path svg:d="M 1005.4166 79.37499 L 1005.4166 79.37499 L 1031.875 79.37499 Q 1058.3333 79.37499 1111.25 105.83333 L 1164.1666 105.83333 L 1031.875 185.20833 Q 899.5833 238.12498 899.5833 264.5833 Q 899.5833 291.04166 926.0416 291.04166 Q 952.49994 291.04166 926.0416 343.9583 Q 926.0416 423.3333 899.5833 449.79166 L 899.5833 476.24997 L 846.6666 476.24997 Q 793.74994 476.24997 793.74994 449.79166 Q 767.2916 423.3333 687.9166 476.24997 Q 608.5416 502.7083 449.79166 529.1666 L 291.04166 555.625 L 291.04166 555.625 L 291.04166 555.625 L 264.5833 555.625 L 264.5833 555.625 L 238.12498 582.0833 L 211.66666 582.0833 L 211.66666 555.625 L 238.12498 555.625 L 238.12498 555.625 Q 238.12498 555.625 291.04166 476.24997 L 317.49997 423.3333 L 264.5833 423.3333 L 211.66666 423.3333 L 211.66666 423.3333 Q 211.66666 396.87497 158.74998 396.87497 Q 105.83333 396.87497 105.83333 370.41666 Q 132.29166 343.9583 52.916664 343.9583 L 0.0 317.49997 L 0.0 291.04166 L 0.0 264.5833 L 52.916664 264.5833 L 105.83333 238.12498 L 105.83333 238.12498 L 132.29166 238.12498 L 132.29166 211.66666 L 132.29166 185.20833 L 211.66666 158.74998 Q 291.04166 132.29166 396.87497 79.37499 Q 476.24997 26.458332 608.5416 0.0 Q 767.2916 -26.458332 820.2083 26.458332 Q 873.12494 79.37499 926.0416 79.37499 Q 1005.4166 79.37499 1005.4166 79.37499 z" svg:height="5.820833mm" draw:style-name="style-353" svg:viewBox="0.0 0.0 1164.1666 582.0833" svg:width="11.641666mm" svg:x="106.627075mm" svg:y="126.73541mm"/>
          <draw:path svg:d="M 3042.7083 26.458332 L 3069.1665 0.0 L 3095.6248 0.0 Q 3095.6248 26.458332 3069.1665 132.29166 Q 3016.2498 264.5833 3016.2498 264.5833 Q 2989.7915 291.04166 3016.2498 291.04166 L 3016.2498 317.49997 L 3042.7083 317.49997 L 3042.7083 317.49997 L 3042.7083 291.04166 L 3042.7083 291.04166 L 3042.7083 370.41666 L 3042.7083 423.3333 L 3042.7083 423.3333 L 3042.7083 423.3333 L 3069.1665 423.3333 L 3095.6248 423.3333 L 3095.6248 423.3333 L 3095.6248 423.3333 L 3122.0833 423.3333 Q 3122.0833 423.3333 3148.5415 423.3333 Q 3174.9998 423.3333 3201.4583 370.41666 Q 3254.3748 343.9583 3307.2915 291.04166 Q 3386.6665 211.66666 3413.1248 238.12498 L 3413.1248 238.12498 L 3413.1248 264.5833 Q 3413.1248 291.04166 3413.1248 317.49997 L 3413.1248 343.9583 L 3413.1248 343.9583 L 3413.1248 370.41666 L 3413.1248 370.41666 L 3413.1248 370.41666 L 3386.6665 396.87497 L 3360.2083 423.3333 L 3360.2083 423.3333 L 3360.2083 423.3333 L 3360.2083 449.79166 L 3360.2083 449.79166 L 3333.7498 449.79166 L 3333.7498 476.24997 L 3333.7498 476.24997 L 3307.2915 476.24997 L 3307.2915 502.7083 L 3307.2915 529.1666 L 3333.7498 529.1666 L 3360.2083 529.1666 L 3386.6665 502.7083 L 3413.1248 476.24997 L 3413.1248 476.24997 L 3413.1248 476.24997 L 3439.5833 476.24997 Q 3439.5833 476.24997 3439.5833 449.79166 Q 3413.1248 449.79166 3466.0415 423.3333 Q 3492.4998 423.3333 3492.4998 396.87497 L 3492.4998 370.41666 L 3518.9583 370.41666 L 3571.8748 370.41666 L 3571.8748 396.87497 Q 3571.8748 423.3333 3571.8748 449.79166 Q 3571.8748 476.24997 3545.4165 502.7083 L 3545.4165 529.1666 L 3518.9583 608.5416 Q 3492.4998 687.9166 3386.6665 767.2916 Q 3307.2915 846.6666 3280.8333 899.5833 L 3280.8333 952.49994 L 3254.3748 952.49994 L 3227.9165 952.49994 L 3201.4583 978.95825 L 3174.9998 1005.4166 L 3174.9998 1005.4166 L 3174.9998 1005.4166 L 3095.6248 1084.7916 Q 3042.7083 1164.1666 3016.2498 1190.6249 L 3016.2498 1217.0833 L 3016.2498 1217.0833 L 2989.7915 1217.0833 L 2989.7915 1243.5416 L 2989.7915 1269.9999 L 3016.2498 1269.9999 L 3016.2498 1269.9999 L 2989.7915 1322.9166 Q 2936.8748 1402.2916 2936.8748 1375.8333 Q 2936.8748 1349.3749 2883.9583 1375.8333 Q 2831.0415 1375.8333 2831.0415 1402.2916 Q 2831.0415 1428.7499 2725.2083 1481.6666 Q 2592.9165 1534.5833 2434.1665 1719.7916 Q 2248.9583 1878.5416 2248.9583 1904.9999 Q 2248.9583 1957.9165 2275.4165 1957.9165 Q 2301.875 1957.9165 2248.9583 1984.3749 Q 2222.5 1984.3749 2196.0415 2063.75 Q 2143.125 2116.6665 2143.125 2143.125 L 2143.125 2143.125 L 2116.6665 2143.125 L 2116.6665 2169.5833 L 2090.2083 2169.5833 L 2063.75 2169.5833 L 2063.75 2222.5 L 2063.75 2248.9583 L 2037.2915 2248.9583 L 2010.8333 2275.4165 L 2010.8333 2275.4165 L 2010.8333 2275.4165 L 1984.3749 2328.3333 Q 1957.9165 2354.7915 1931.4583 2328.3333 Q 1878.5416 2328.3333 1878.5416 2434.1665 Q 1852.0833 2539.9998 1746.2499 2645.8333 Q 1666.8749 2725.2083 1613.9583 2804.5833 Q 1561.0416 2883.9583 1534.5833 2910.4165 L 1508.1249 2963.3333 L 1508.1249 2963.3333 L 1508.1249 2963.3333 L 1508.1249 2989.7915 L 1508.1249 2989.7915 L 1481.6666 3016.2498 L 1455.2083 3042.7083 L 1455.2083 3069.1665 L 1455.2083 3095.6248 L 1481.6666 3095.6248 L 1508.1249 3122.0833 L 1508.1249 3122.0833 L 1508.1249 3122.0833 L 1508.1249 3122.0833 Q 1508.1249 3148.5415 1481.6666 3174.9998 L 1455.2083 3201.4583 L 1455.2083 3201.4583 L 1455.2083 3227.9165 L 1455.2083 3227.9165 L 1455.2083 3227.9165 L 1428.7499 3227.9165 L 1428.7499 3227.9165 L 1402.2916 3254.3748 Q 1375.8333 3254.3748 1349.3749 3201.4583 Q 1349.3749 3148.5415 1269.9999 3227.9165 Q 1190.6249 3280.8333 1164.1666 3386.6665 Q 1111.25 3492.4998 1084.7916 3492.4998 L 1031.875 3492.4998 L 1031.875 3518.9583 L 1031.875 3545.4165 L 952.49994 3598.3333 Q 873.12494 3677.7083 873.12494 3704.1665 L 873.12494 3730.6248 L 846.6666 3730.6248 L 846.6666 3757.0833 L 846.6666 3757.0833 L 820.2083 3757.0833 L 820.2083 3757.0833 L 820.2083 3757.0833 L 820.2083 3783.5415 L 820.2083 3783.5415 L 793.74994 3809.9998 L 793.74994 3836.4583 L 767.2916 3836.4583 L 740.8333 3809.9998 L 740.8333 3809.9998 L 740.8333 3809.9998 L 740.8333 3809.9998 Q 767.2916 3783.5415 767.2916 3757.0833 L 767.2916 3757.0833 L 767.2916 3757.0833 Q 767.2916 3730.6248 767.2916 3704.1665 L 767.2916 3651.2498 L 767.2916 3651.2498 L 767.2916 3651.2498 L 767.2916 3677.7083 L 767.2916 3677.7083 L 740.8333 3704.1665 L 740.8333 3704.1665 L 740.8333 3704.1665 L 714.37494 3704.1665 L 714.37494 3704.1665 L 714.37494 3730.6248 L 714.37494 3730.6248 L 714.37494 3730.6248 L 687.9166 3757.0833 L 687.9166 3757.0833 L 687.9166 3757.0833 Q 661.4583 3757.0833 661.4583 3757.0833 L 661.4583 3783.5415 L 449.79166 3889.3748 Q 264.5833 4021.6665 238.12498 4021.6665 L 185.20833 4021.6665 L 185.20833 4048.1248 L 185.20833 4048.1248 L 158.74998 4048.1248 L 158.74998 4074.583 L 158.74998 4074.583 L 132.29166 4074.583 L 132.29166 4074.583 L 132.29166 4074.583 L 132.29166 4101.0415 L 132.29166 4101.0415 L 105.83333 4101.0415 L 105.83333 4127.5 L 79.37499 4127.5 L 52.916664 4127.5 L 26.458332 4153.958 L 0.0 4153.958 L 0.0 4127.5 L 0.0 4101.0415 L 0.0 4074.583 L 26.458332 4074.583 L 26.458332 4074.583 L 26.458332 4074.583 L 26.458332 4048.1248 L 26.458332 4048.1248 L 52.916664 4048.1248 L 52.916664 4021.6665 L 52.916664 4021.6665 L 79.37499 4021.6665 L 79.37499 3995.208 L 79.37499 3968.7498 L 105.83333 3968.7498 L 105.83333 3968.7498 L 105.83333 3942.2915 L 132.29166 3942.2915 L 132.29166 3942.2915 L 132.29166 3942.2915 L 132.29166 3942.2915 Q 132.29166 3942.2915 291.04166 3757.0833 Q 449.79166 3598.3333 502.7083 3492.4998 L 582.0833 3386.6665 L 582.0833 3386.6665 Q 608.5416 3360.2083 767.2916 3122.0833 L 952.49994 2883.9583 L 978.95825 2883.9583 Q 978.95825 2857.4998 978.95825 2857.4998 L 978.95825 2857.4998 L 978.95825 2857.4998 Q 1005.4166 2857.4998 1005.4166 2831.0415 L 1005.4166 2831.0415 L 1031.875 2831.0415 Q 1031.875 2804.5833 1031.875 2778.1248 L 1058.3333 2725.2083 L 1084.7916 2725.2083 Q 1084.7916 2698.7498 1111.25 2645.8333 Q 1137.7083 2592.9165 1190.6249 2539.9998 L 1243.5416 2460.6248 L 1243.5416 2460.6248 Q 1269.9999 2434.1665 1269.9999 2434.1665 L 1269.9999 2434.1665 L 1296.4583 2434.1665 Q 1296.4583 2434.1665 1402.2916 2275.4165 Q 1508.1249 2116.6665 1534.5833 2037.2915 Q 1561.0416 1957.9165 1613.9583 1904.9999 Q 1666.8749 1825.6249 1666.8749 1799.1666 L 1666.8749 1746.2499 L 1719.7916 1746.2499 Q 1746.2499 1746.2499 1772.7083 1693.3333 Q 1772.7083 1666.8749 1772.7083 1613.9583 Q 1746.2499 1587.4999 1825.6249 1534.5833 Q 1878.5416 1534.5833 1904.9999 1481.6666 L 1931.4583 1428.7499 L 1931.4583 1428.7499 Q 1957.9165 1428.7499 1957.9165 1402.2916 L 1957.9165 1402.2916 L 1957.9165 1375.8333 Q 1984.3749 1322.9166 2010.8333 1269.9999 L 2063.75 1243.5416 L 2090.2083 1243.5416 L 2090.2083 1217.0833 L 2116.6665 1217.0833 L 2143.125 1217.0833 L 2143.125 1190.6249 L 2143.125 1190.6249 L 2169.5833 1164.1666 Q 2196.0415 1137.7083 2222.5 1084.7916 Q 2248.9583 1031.875 2301.875 1005.4166 Q 2354.7915 1005.4166 2407.7083 926.0416 Q 2460.6248 846.6666 2513.5415 793.74994 L 2539.9998 767.2916 L 2539.9998 740.8333 Q 2566.4583 714.37494 2619.3748 687.9166 Q 2672.2915 687.9166 2778.1248 634.99994 Q 2857.4998 582.0833 2857.4998 476.24997 Q 2883.9583 396.87497 2883.9583 396.87497 Q 2910.4165 370.41666 2936.8748 317.49997 Q 2936.8748 238.12498 2989.7915 211.66666 L 3016.2498 158.74998 L 2989.7915 158.74998 L 2963.3333 158.74998 L 2963.3333 132.29166 L 2963.3333 132.29166 L 2963.3333 132.29166 Q 2936.8748 132.29166 2963.3333 105.83333 L 2963.3333 79.37499 L 2963.3333 79.37499 Q 2963.3333 52.916664 2989.7915 52.916664 Q 3042.7083 52.916664 3042.7083 26.458332 z M 1799.1666 2460.6248 Q 1799.1666 2434.1665 1825.6249 2434.1665 Q 1825.6249 2434.1665 1825.6249 2487.0833 Q 1772.7083 2513.5415 1799.1666 2460.6248 z" svg:height="41.53958mm" draw:style-name="style-354" svg:viewBox="0.0 0.0 3571.8748 4153.958" svg:width="35.71875mm" svg:x="60.58958mm" svg:y="222.77916mm"/>
          <draw:path svg:d="M 13493.749 79.37499 L 13493.749 79.37499 L 13493.749 317.49997 Q 13493.749 555.625 13520.208 555.625 Q 13573.124 555.625 13573.124 634.99994 L 13573.124 687.9166 L 13599.583 687.9166 L 13626.041 687.9166 L 13626.041 687.9166 Q 13652.499 687.9166 13626.041 714.37494 Q 13573.124 740.8333 13573.124 899.5833 Q 13573.124 1058.3333 13652.499 1084.7916 Q 13731.874 1111.25 13678.958 1296.4583 Q 13626.041 1481.6666 13678.958 1481.6666 Q 13731.874 1508.1249 13731.874 1587.4999 L 13731.874 1640.4166 L 13731.874 1666.8749 L 13731.874 1693.3333 L 13731.874 1693.3333 L 13731.874 1693.3333 L 13758.333 1719.7916 L 13784.791 1719.7916 L 13784.791 1719.7916 Q 13811.249 1693.3333 13811.249 1693.3333 L 13811.249 1693.3333 L 13811.249 1693.3333 Q 13837.708 1693.3333 13837.708 1746.2499 L 13837.708 1772.7083 L 13811.249 1772.7083 L 13811.249 1799.1666 L 13811.249 1799.1666 L 13784.791 1799.1666 L 13784.791 1852.0833 L 13784.791 1904.9999 L 13811.249 1904.9999 L 13811.249 1904.9999 L 13837.708 1904.9999 L 13890.624 1904.9999 L 13890.624 1904.9999 L 13890.624 1904.9999 L 13917.083 1904.9999 L 13917.083 1904.9999 L 13917.083 1878.5416 L 13943.541 1878.5416 L 13943.541 1878.5416 L 13943.541 1852.0833 L 14049.374 1799.1666 Q 14128.749 1693.3333 14155.208 1693.3333 Q 14181.666 1640.4166 14313.958 1640.4166 Q 14419.791 1587.4999 14419.791 1534.5833 Q 14419.791 1481.6666 14419.791 1428.7499 Q 14472.708 1375.8333 14472.708 1375.8333 Q 14499.166 1349.3749 14525.624 1428.7499 Q 14552.083 1534.5833 14578.541 1534.5833 Q 14604.999 1534.5833 14604.999 1587.4999 Q 14631.458 1613.9583 14631.458 1613.9583 L 14631.458 1613.9583 L 14631.458 1852.0833 L 14631.458 2116.6665 L 14657.916 2116.6665 L 14657.916 2116.6665 L 14657.916 2143.125 L 14684.374 2143.125 L 14684.374 2196.0415 L 14684.374 2248.9583 L 14710.833 2248.9583 L 14710.833 2275.4165 L 14737.291 2275.4165 L 14763.749 2275.4165 L 14763.749 2248.9583 L 14790.208 2248.9583 L 14790.208 2222.5 L 14790.208 2196.0415 L 14816.666 2090.2083 Q 14816.666 1984.3749 14843.124 1984.3749 L 14869.583 1984.3749 L 14869.583 2010.8333 L 14896.041 2063.75 L 14896.041 2063.75 L 14896.041 2063.75 L 14896.041 2063.75 L 14922.499 2063.75 L 14922.499 2063.75 L 14948.958 2063.75 L 14948.958 2010.8333 L 14948.958 1957.9165 L 14975.416 1984.3749 L 15001.874 2010.8333 L 15001.874 2037.2915 L 15001.874 2063.75 L 15028.333 2063.75 L 15028.333 2063.75 L 15028.333 2037.2915 L 15054.791 2037.2915 L 15054.791 2010.8333 L 15054.791 1984.3749 L 15054.791 1984.3749 L 15054.791 1984.3749 L 15081.249 1957.9165 L 15081.249 1904.9999 L 15107.708 1904.9999 L 15134.166 1904.9999 L 15160.624 1904.9999 L 15187.083 1904.9999 L 15292.916 1825.6249 Q 15398.749 1746.2499 15425.208 1825.6249 Q 15425.208 1904.9999 15478.124 1904.9999 Q 15504.582 1904.9999 15504.582 1931.4583 L 15504.582 1957.9165 L 15478.124 2010.8333 Q 15478.124 2090.2083 15478.124 2090.2083 Q 15478.124 2116.6665 15504.582 2116.6665 L 15531.041 2116.6665 L 15583.957 2143.125 Q 15636.874 2169.5833 15636.874 2196.0415 L 15636.874 2222.5 L 15636.874 2275.4165 Q 15610.416 2328.3333 15742.707 2248.9583 Q 15848.541 2169.5833 15874.999 2169.5833 Q 15901.457 2169.5833 15822.082 2275.4165 Q 15769.166 2407.7083 15848.541 2328.3333 Q 15901.457 2275.4165 15927.916 2248.9583 Q 15954.374 2222.5 15954.374 2222.5 L 15954.374 2222.5 L 15927.916 2301.875 Q 15901.457 2381.2498 15848.541 2434.1665 Q 15769.166 2487.0833 15689.791 2487.0833 Q 15583.957 2487.0833 15583.957 2513.5415 Q 15583.957 2539.9998 15213.541 2619.3748 Q 14843.124 2698.7498 14737.291 2804.5833 Q 14631.458 2910.4165 14578.541 2963.3333 Q 14525.624 3016.2498 14525.624 3095.6248 Q 14472.708 3174.9998 14472.708 3122.0833 Q 14472.708 3095.6248 14446.249 3122.0833 Q 14419.791 3122.0833 14393.333 3174.9998 Q 14393.333 3227.9165 14313.958 3227.9165 Q 14208.124 3227.9165 14155.208 3280.8333 Q 14128.749 3333.7498 14075.833 3333.7498 Q 14049.374 3333.7498 14022.916 3360.2083 Q 14022.916 3386.6665 13996.458 3386.6665 Q 13969.999 3386.6665 13943.541 3439.5833 Q 13943.541 3492.4998 13917.083 3492.4998 L 13917.083 3492.4998 L 13996.458 3545.4165 Q 14049.374 3545.4165 14022.916 3571.8748 Q 13996.458 3598.3333 14022.916 3598.3333 Q 14049.374 3598.3333 14049.374 3677.7083 Q 14075.833 3757.0833 14049.374 3757.0833 Q 13996.458 3730.6248 13996.458 3757.0833 Q 13996.458 3783.5415 14022.916 3809.9998 Q 14049.374 3836.4583 14022.916 3862.9165 Q 13996.458 3862.9165 13943.541 3862.9165 Q 13890.624 3862.9165 13890.624 4074.583 Q 13890.624 4312.708 13917.083 4577.2915 Q 13969.999 4841.8745 13917.083 4815.4165 Q 13890.624 4788.958 13890.624 4974.1665 Q 13890.624 5185.833 13969.999 5238.7495 Q 14049.374 5265.208 14075.833 5318.1245 Q 14102.291 5371.0415 14102.291 5397.4995 L 14102.291 5450.4165 L 14075.833 5450.4165 L 14075.833 5450.4165 L 14075.833 5476.8745 L 14049.374 5476.8745 L 14049.374 5476.8745 L 14049.374 5503.333 L 14049.374 5503.333 L 14049.374 5503.333 L 14075.833 5503.333 L 14075.833 5503.333 L 14075.833 5529.7915 L 14102.291 5529.7915 L 14102.291 5556.2495 Q 14102.291 5609.1665 14075.833 5609.1665 Q 14049.374 5609.1665 14049.374 5635.6245 L 14049.374 5635.6245 L 14022.916 5635.6245 L 14022.916 5662.083 L 14022.916 5662.083 L 13996.458 5662.083 L 13996.458 5662.083 L 13996.458 5662.083 L 13969.999 5662.083 L 13943.541 5662.083 L 13943.541 5662.083 L 13943.541 5662.083 L 13943.541 5609.1665 Q 13943.541 5556.2495 13943.541 5556.2495 Q 13943.541 5556.2495 13837.708 5529.7915 Q 13731.874 5503.333 13731.874 5450.4165 Q 13731.874 5397.4995 13678.958 5371.0415 Q 13652.499 5344.583 13678.958 5344.583 L 13705.416 5344.583 L 13652.499 5318.1245 L 13599.583 5318.1245 L 13599.583 5344.583 Q 13573.124 5371.0415 13573.124 5371.0415 Q 13573.124 5397.4995 13546.666 5318.1245 L 13520.208 5265.208 L 13493.749 5397.4995 Q 13440.833 5503.333 13414.374 5662.083 Q 13361.458 5767.9165 13334.999 5794.3745 Q 13308.541 5794.3745 13308.541 5847.2915 Q 13282.083 5873.7495 13202.708 5926.6665 Q 13096.874 5979.583 13096.874 6006.0415 Q 13096.874 6032.4995 13070.416 6006.0415 Q 13043.958 5979.583 12938.124 6006.0415 Q 12858.749 6032.4995 12805.833 6006.0415 L 12752.916 6006.0415 L 12752.916 6058.958 Q 12779.374 6111.8745 12779.374 6138.333 L 12779.374 6164.7915 L 12779.374 6217.708 L 12779.374 6270.6245 L 12779.374 6270.6245 L 12779.374 6244.1665 L 12779.374 6244.1665 L 12779.374 6244.1665 L 12752.916 6244.1665 L 12752.916 6244.1665 L 12752.916 6217.708 L 12726.458 6217.708 L 12726.458 6164.7915 Q 12726.458 6111.8745 12699.999 6085.4165 Q 12699.999 6032.4995 12567.708 6006.0415 Q 12461.874 5979.583 11932.708 5953.1245 Q 11429.999 5926.6665 11403.541 5953.1245 Q 11350.624 5979.583 11165.416 5979.583 Q 10980.208 5979.583 10980.208 5953.1245 Q 10980.208 5926.6665 10662.708 5900.208 Q 10345.208 5873.7495 10080.624 5873.7495 Q 9816.041 5873.7495 9763.124 5873.7495 Q 9710.208 5900.208 9710.208 5926.6665 Q 9710.208 5953.1245 9683.749 5953.1245 Q 9657.291 5979.583 9577.916 6032.4995 Q 9498.541 6085.4165 9392.708 6085.4165 Q 9286.875 6085.4165 9286.875 6006.0415 Q 9313.333 5953.1245 9233.958 5953.1245 Q 9154.583 5926.6665 9128.125 5926.6665 Q 9075.208 5873.7495 8969.375 5873.7495 Q 8863.541 5820.833 8863.541 5820.833 Q 8863.541 5794.3745 8784.166 5741.458 L 8731.25 5662.083 L 8704.791 5662.083 L 8678.333 5662.083 L 8678.333 5688.5415 Q 8651.875 5688.5415 8598.958 5741.458 Q 8546.041 5767.9165 8572.5 5794.3745 Q 8598.958 5820.833 8493.125 5820.833 Q 8413.75 5820.833 8387.291 5741.458 Q 8387.291 5662.083 8334.375 5662.083 Q 8281.458 5662.083 8281.458 5635.6245 Q 8281.458 5609.1665 8228.541 5582.708 Q 8202.083 5556.2495 8202.083 5529.7915 L 8175.6245 5503.333 L 8175.6245 5503.333 L 8175.6245 5503.333 L 8122.708 5503.333 L 8069.791 5503.333 L 8069.791 5503.333 Q 8069.791 5503.333 8043.333 5529.7915 Q 8043.333 5556.2495 7990.416 5556.2495 Q 7937.4995 5556.2495 7937.4995 5609.1665 Q 7937.4995 5662.083 7858.1245 5714.9995 Q 7778.7495 5767.9165 7672.9165 5873.7495 Q 7567.083 5979.583 7540.6245 5979.583 Q 7487.708 6006.0415 7434.7915 6085.4165 Q 7355.4165 6191.2495 7328.958 6164.7915 Q 7328.958 6138.333 7276.0415 6138.333 Q 7276.0415 6138.333 7196.6665 6111.8745 Q 7143.7495 6085.4165 7090.833 6032.4995 Q 7037.9165 5926.6665 7011.458 5873.7495 Q 6958.5415 5794.3745 6879.1665 5741.458 Q 6799.7915 5662.083 6773.333 5529.7915 Q 6746.8745 5371.0415 6720.4165 5371.0415 Q 6693.958 5371.0415 6693.958 5291.6665 Q 6667.4995 5238.7495 6641.0415 5238.7495 Q 6614.583 5238.7495 6641.0415 5212.2915 Q 6641.0415 5185.833 6614.583 5159.3745 Q 6561.6665 5132.9165 6535.208 5079.9995 Q 6535.208 5000.6245 6244.1665 4974.1665 Q 5953.1245 4974.1665 5953.1245 4974.1665 Q 5926.6665 5000.6245 5900.208 5000.6245 Q 5873.7495 4974.1665 5794.3745 5000.6245 Q 5741.458 5027.083 5741.458 5079.9995 Q 5714.9995 5132.9165 5688.5415 5132.9165 Q 5635.6245 5132.9165 5635.6245 5132.9165 Q 5609.1665 5159.3745 5529.7915 5159.3745 Q 5476.8745 5185.833 5159.3745 5185.833 Q 4841.8745 5185.833 4683.1245 5238.7495 Q 4550.833 5291.6665 4524.375 5238.7495 Q 4524.375 5212.2915 4418.5415 5185.833 Q 4312.708 5185.833 4286.25 5132.9165 Q 4286.25 5053.5415 4206.875 5079.9995 Q 4127.5 5132.9165 4101.0415 5079.9995 Q 4048.1248 5053.5415 4021.6665 5106.458 Q 3968.7498 5159.3745 3915.833 5159.3745 L 3862.9165 5185.833 L 3862.9165 5159.3745 L 3836.4583 5159.3745 L 3836.4583 5159.3745 L 3836.4583 5132.9165 L 3836.4583 5132.9165 Q 3836.4583 5132.9165 3809.9998 5132.9165 Q 3783.5415 5132.9165 3757.0833 5132.9165 L 3730.6248 5159.3745 L 3730.6248 5159.3745 L 3730.6248 5185.833 L 3730.6248 5185.833 L 3704.1665 5185.833 L 3677.7083 5159.3745 Q 3624.7915 5159.3745 3624.7915 5132.9165 Q 3624.7915 5079.9995 3545.4165 5106.458 Q 3466.0415 5132.9165 3439.5833 5185.833 Q 3413.1248 5238.7495 3280.8333 5291.6665 Q 3174.9998 5318.1245 3148.5415 5371.0415 Q 3148.5415 5397.4995 3148.5415 5397.4995 Q 3122.0833 5371.0415 3069.1665 5371.0415 Q 3016.2498 5344.583 2936.8748 5371.0415 Q 2831.0415 5397.4995 2831.0415 5423.958 Q 2804.5833 5450.4165 2725.2083 5450.4165 Q 2619.3748 5450.4165 2513.5415 5450.4165 Q 2434.1665 5450.4165 2434.1665 5423.958 Q 2407.7083 5397.4995 2381.2498 5371.0415 Q 2328.3333 5344.583 2248.9583 5291.6665 Q 2143.125 5212.2915 2143.125 5185.833 Q 2143.125 5132.9165 2037.2915 5132.9165 Q 1957.9165 5132.9165 1957.9165 5106.458 Q 1957.9165 5079.9995 1878.5416 5079.9995 Q 1772.7083 5079.9995 1772.7083 5132.9165 Q 1772.7083 5159.3745 1693.3333 5159.3745 Q 1613.9583 5132.9165 1613.9583 5159.3745 Q 1613.9583 5185.833 1587.4999 5185.833 Q 1561.0416 5212.2915 1561.0416 5185.833 Q 1561.0416 5159.3745 1508.1249 5106.458 Q 1428.7499 5079.9995 1402.2916 5053.5415 Q 1349.3749 5027.083 1349.3749 4947.708 Q 1322.9166 4841.8745 1243.5416 4815.4165 Q 1137.7083 4815.4165 978.95825 4736.0415 L 820.2083 4656.6665 L 793.74994 4656.6665 L 793.74994 4656.6665 L 767.2916 4656.6665 L 767.2916 4656.6665 L 767.2916 4656.6665 L 767.2916 4656.6665 L 740.8333 4656.6665 L 740.8333 4656.6665 L 661.4583 4683.1245 L 608.5416 4709.583 L 608.5416 4709.583 L 608.5416 4709.583 L 634.99994 4709.583 L 634.99994 4709.583 L 661.4583 4736.0415 L 687.9166 4736.0415 L 687.9166 4815.4165 Q 687.9166 4868.333 767.2916 4894.7915 Q 820.2083 4894.7915 846.6666 5000.6245 L 846.6666 5106.458 L 820.2083 5106.458 Q 793.74994 5106.458 793.74994 5079.9995 L 793.74994 5053.5415 L 767.2916 5079.9995 Q 714.37494 5079.9995 740.8333 5132.9165 Q 767.2916 5185.833 740.8333 5212.2915 Q 714.37494 5212.2915 714.37494 5185.833 Q 714.37494 5159.3745 661.4583 5185.833 Q 582.0833 5238.7495 449.79166 5238.7495 Q 343.9583 5238.7495 343.9583 5265.208 Q 370.41666 5291.6665 343.9583 5291.6665 Q 317.49997 5291.6665 317.49997 5238.7495 Q 317.49997 5185.833 291.04166 5185.833 L 238.12498 5185.833 L 238.12498 5159.3745 L 238.12498 5159.3745 L 211.66666 5185.833 L 185.20833 5238.7495 L 185.20833 5344.583 L 185.20833 5450.4165 L 132.29166 5450.4165 L 105.83333 5450.4165 L 105.83333 5238.7495 L 79.37499 5000.6245 L 79.37499 5000.6245 L 79.37499 5027.083 L 79.37499 5027.083 L 79.37499 5027.083 L 52.916664 5106.458 L 26.458332 5185.833 L 26.458332 5185.833 L 26.458332 5185.833 L 26.458332 5132.9165 L 26.458332 5079.9995 L 0.0 5079.9995 L 0.0 5079.9995 L 0.0 5053.5415 L 26.458332 5053.5415 L 26.458332 5027.083 Q 26.458332 4974.1665 52.916664 4894.7915 L 79.37499 4815.4165 L 79.37499 4788.958 L 79.37499 4762.4995 L 105.83333 4868.333 L 132.29166 4947.708 L 132.29166 4894.7915 L 132.29166 4841.8745 L 158.74998 4841.8745 L 158.74998 4815.4165 L 185.20833 4815.4165 L 211.66666 4815.4165 L 211.66666 4762.4995 Q 238.12498 4736.0415 238.12498 4603.75 L 238.12498 4497.9165 L 264.5833 4497.9165 L 291.04166 4497.9165 L 317.49997 4471.458 L 343.9583 4445.0 L 370.41666 4445.0 L 396.87497 4445.0 L 370.41666 4497.9165 Q 343.9583 4550.833 317.49997 4550.833 L 317.49997 4550.833 L 343.9583 4550.833 L 370.41666 4550.833 L 396.87497 4550.833 L 423.3333 4550.833 L 423.3333 4524.375 Q 449.79166 4497.9165 529.1666 4445.0 Q 634.99994 4392.083 634.99994 4418.5415 Q 634.99994 4445.0 714.37494 4445.0 L 793.74994 4445.0 L 793.74994 4392.083 Q 767.2916 4339.1665 767.2916 4206.875 Q 767.2916 4074.583 793.74994 4074.583 Q 820.2083 4074.583 820.2083 4021.6665 L 820.2083 3942.2915 L 846.6666 3942.2915 L 846.6666 3968.7498 L 873.12494 3968.7498 L 899.5833 3968.7498 L 899.5833 3942.2915 L 926.0416 3942.2915 L 926.0416 3942.2915 L 926.0416 3915.833 L 926.0416 3915.833 L 926.0416 3915.833 L 899.5833 3915.833 L 899.5833 3915.833 L 899.5833 3889.3748 L 926.0416 3889.3748 L 926.0416 3889.3748 L 926.0416 3862.9165 L 952.49994 3862.9165 L 978.95825 3862.9165 L 978.95825 3836.4583 L 978.95825 3836.4583 L 1005.4166 3836.4583 L 1005.4166 3862.9165 L 1005.4166 3862.9165 L 1031.875 3862.9165 L 1031.875 3862.9165 L 1031.875 3862.9165 L 1058.3333 3889.3748 L 1084.7916 3889.3748 L 1084.7916 3915.833 L 1084.7916 3968.7498 L 1111.25 4180.4165 Q 1137.7083 4418.5415 1137.7083 4497.9165 Q 1164.1666 4577.2915 1217.0833 4577.2915 Q 1296.4583 4577.2915 1296.4583 4603.75 Q 1296.4583 4630.208 1349.3749 4630.208 Q 1402.2916 4630.208 1402.2916 4656.6665 L 1402.2916 4683.1245 L 1455.2083 4683.1245 L 1508.1249 4709.583 L 1508.1249 4709.583 Q 1534.5833 4709.583 1561.0416 4656.6665 Q 1561.0416 4630.208 1613.9583 4630.208 Q 1640.4166 4603.75 1640.4166 4577.2915 Q 1666.8749 4524.375 1693.3333 4418.5415 Q 1719.7916 4312.708 1772.7083 4312.708 Q 1852.0833 4286.25 1852.0833 4286.25 Q 1878.5416 4259.7915 1878.5416 4233.333 Q 1878.5416 4206.875 1957.9165 4206.875 Q 2037.2915 4206.875 2037.2915 4180.4165 Q 2037.2915 4153.958 2090.2083 4180.4165 Q 2116.6665 4180.4165 2116.6665 4153.958 L 2143.125 4127.5 L 2143.125 4127.5 L 2143.125 4127.5 L 2143.125 4153.958 L 2143.125 4153.958 L 2169.5833 4153.958 L 2169.5833 4180.4165 L 2169.5833 4180.4165 L 2196.0415 4180.4165 L 2196.0415 4259.7915 Q 2222.5 4339.1665 2248.9583 4365.625 Q 2301.875 4392.083 2301.875 4418.5415 Q 2354.7915 4445.0 2354.7915 4497.9165 L 2354.7915 4524.375 L 2328.3333 4524.375 L 2328.3333 4550.833 L 2328.3333 4550.833 L 2301.875 4550.833 L 2301.875 4603.75 L 2301.875 4630.208 L 2328.3333 4630.208 L 2328.3333 4630.208 L 2328.3333 4656.6665 L 2354.7915 4709.583 L 2354.7915 4709.583 L 2354.7915 4709.583 L 2354.7915 4736.0415 L 2354.7915 4736.0415 L 2381.2498 4736.0415 L 2381.2498 4762.4995 L 2381.2498 4762.4995 Q 2407.7083 4762.4995 2513.5415 4762.4995 Q 2619.3748 4762.4995 2751.6665 4709.583 L 2883.9583 4683.1245 L 2910.4165 4683.1245 L 2936.8748 4683.1245 L 2963.3333 4683.1245 L 2989.7915 4656.6665 L 2989.7915 4656.6665 Q 2989.7915 4656.6665 3016.2498 4656.6665 L 3016.2498 4630.208 L 3042.7083 4630.208 Q 3042.7083 4603.75 3042.7083 4603.75 L 3042.7083 4603.75 L 3042.7083 4603.75 Q 3069.1665 4603.75 3122.0833 4577.2915 L 3174.9998 4550.833 L 3174.9998 4550.833 Q 3174.9998 4550.833 3201.4583 4577.2915 L 3201.4583 4577.2915 L 3254.3748 4577.2915 L 3280.8333 4603.75 L 3360.2083 4630.208 Q 3466.0415 4656.6665 3492.4998 4656.6665 Q 3545.4165 4656.6665 3545.4165 4630.208 Q 3571.8748 4630.208 3571.8748 4630.208 L 3571.8748 4630.208 L 3677.7083 4630.208 L 3757.0833 4603.75 L 3889.3748 4577.2915 Q 4048.1248 4550.833 4048.1248 4577.2915 Q 4048.1248 4603.75 4153.958 4603.75 Q 4286.25 4603.75 4683.1245 4656.6665 Q 5079.9995 4709.583 5106.458 4736.0415 Q 5159.3745 4762.4995 5159.3745 4736.0415 Q 5159.3745 4709.583 5265.208 4683.1245 Q 5397.4995 4656.6665 5423.958 4630.208 Q 5423.958 4603.75 5450.4165 4577.2915 Q 5476.8745 4577.2915 5476.8745 4550.833 Q 5476.8745 4524.375 5529.7915 4524.375 Q 5609.1665 4497.9165 5609.1665 4497.9165 L 5609.1665 4497.9165 L 5662.083 4497.9165 L 5714.9995 4497.9165 L 5714.9995 4471.458 Q 5741.458 4471.458 5767.9165 4445.0 Q 5820.833 4418.5415 5820.833 4392.083 Q 5820.833 4365.625 5873.7495 4365.625 L 5926.6665 4339.1665 L 5926.6665 4339.1665 L 5953.1245 4339.1665 L 5953.1245 4339.1665 L 5953.1245 4339.1665 L 5953.1245 4365.625 L 5953.1245 4365.625 L 5979.583 4365.625 L 5979.583 4392.083 L 5953.1245 4392.083 Q 5953.1245 4418.5415 5926.6665 4445.0 L 5926.6665 4497.9165 L 5926.6665 4524.375 L 5953.1245 4550.833 L 5953.1245 4550.833 L 5953.1245 4550.833 L 5979.583 4577.2915 L 6006.0415 4603.75 L 6006.0415 4603.75 L 6032.4995 4603.75 L 6058.958 4577.2915 L 6085.4165 4550.833 L 6085.4165 4550.833 L 6111.8745 4550.833 L 6111.8745 4550.833 L 6111.8745 4550.833 L 6217.708 4524.375 Q 6323.5415 4497.9165 6429.3745 4524.375 Q 6535.208 4550.833 6535.208 4550.833 Q 6508.7495 4550.833 6641.0415 4630.208 Q 6773.333 4709.583 6799.7915 4736.0415 Q 6799.7915 4788.958 6905.6245 4894.7915 Q 7011.458 5000.6245 7090.833 5132.9165 Q 7170.208 5291.6665 7196.6665 5265.208 Q 7223.1245 5238.7495 7276.0415 5291.6665 Q 7328.958 5344.583 7302.4995 5344.583 Q 7276.0415 5344.583 7276.0415 5371.0415 L 7276.0415 5371.0415 L 7302.4995 5371.0415 L 7302.4995 5397.4995 L 7328.958 5397.4995 L 7381.8745 5397.4995 L 7381.8745 5371.0415 Q 7381.8745 5344.583 7408.333 5291.6665 Q 7434.7915 5212.2915 7540.6245 5185.833 Q 7619.9995 5132.9165 7646.458 5106.458 Q 7646.458 5053.5415 7672.9165 5053.5415 Q 7699.3745 5027.083 7752.291 4947.708 L 7805.208 4841.8745 L 7858.1245 4841.8745 L 7884.583 4868.333 L 7911.041 4868.333 L 7911.041 4868.333 L 7937.4995 4841.8745 L 7963.958 4815.4165 L 8016.8745 4815.4165 L 8069.791 4815.4165 L 8043.333 4841.8745 L 8016.8745 4868.333 L 7990.416 4868.333 Q 7963.958 4868.333 7937.4995 4894.7915 L 7911.041 4921.2495 L 7911.041 4921.2495 L 7911.041 4921.2495 L 7884.583 4921.2495 L 7884.583 4921.2495 L 7884.583 4947.708 L 7858.1245 4947.708 L 7858.1245 4974.1665 L 7858.1245 5000.6245 L 7884.583 5000.6245 L 7884.583 5027.083 L 7911.041 5027.083 L 7937.4995 5027.083 L 7937.4995 5000.6245 L 7963.958 5000.6245 L 7963.958 5000.6245 L 7963.958 4974.1665 L 7963.958 4974.1665 L 7963.958 4974.1665 L 7990.416 4974.1665 L 7990.416 4974.1665 L 7990.416 4947.708 L 8016.8745 4947.708 L 8016.8745 4947.708 L 8016.8745 4921.2495 L 8016.8745 4921.2495 L 8016.8745 4921.2495 L 8043.333 4921.2495 L 8043.333 4921.2495 L 8069.791 4894.7915 L 8096.2495 4868.333 L 8096.2495 4868.333 L 8122.708 4868.333 L 8122.708 4868.333 L 8122.708 4868.333 L 8122.708 4841.8745 Q 8122.708 4841.8745 8122.708 4788.958 Q 8122.708 4709.583 8175.6245 4709.583 Q 8228.541 4683.1245 8202.083 4656.6665 Q 8175.6245 4656.6665 8122.708 4630.208 Q 8096.2495 4603.75 8096.2495 4603.75 L 8096.2495 4550.833 L 8122.708 4550.833 L 8175.6245 4550.833 L 8175.6245 4524.375 L 8175.6245 4524.375 L 8149.166 4524.375 L 8149.166 4497.9165 L 8149.166 4497.9165 L 8122.708 4497.9165 L 8122.708 4471.458 L 8122.708 4445.0 L 8149.166 4445.0 L 8149.166 4445.0 L 8149.166 4445.0 L 8149.166 4445.0 L 8149.166 4471.458 L 8175.6245 4471.458 L 8175.6245 4471.458 L 8175.6245 4497.9165 L 8493.125 4497.9165 Q 8784.166 4497.9165 8810.625 4524.375 L 8837.083 4550.833 L 8863.541 4550.833 L 8890.0 4550.833 L 8890.0 4577.2915 L 8916.458 4577.2915 L 8916.458 4603.75 L 8916.458 4630.208 L 8942.916 4630.208 L 8969.375 4603.75 L 8969.375 4603.75 L 8969.375 4603.75 L 8969.375 4577.2915 L 8969.375 4550.833 L 8969.375 4550.833 L 8969.375 4550.833 L 8969.375 4524.375 L 8969.375 4524.375 L 8942.916 4524.375 L 8942.916 4497.9165 L 8916.458 4497.9165 L 8890.0 4497.9165 L 8890.0 4471.458 Q 8863.541 4471.458 8810.625 4445.0 L 8731.25 4392.083 L 8678.333 4392.083 L 8625.416 4392.083 L 8651.875 4365.625 L 8704.791 4339.1665 L 8757.708 4339.1665 L 8837.083 4339.1665 L 8863.541 4312.708 Q 8916.458 4286.25 9075.208 4259.7915 Q 9207.5 4233.333 9472.083 4101.0415 Q 9736.666 3968.7498 9710.208 3968.7498 L 9683.749 3942.2915 L 9710.208 3942.2915 Q 9763.124 3915.833 9789.583 3915.833 L 9816.041 3889.3748 L 9816.041 3889.3748 L 9816.041 3862.9165 L 9816.041 3862.9165 L 9816.041 3862.9165 L 9842.499 3862.9165 L 9842.499 3862.9165 L 9842.499 3836.4583 L 9868.958 3836.4583 L 9868.958 3836.4583 L 9868.958 3809.9998 L 9868.958 3809.9998 L 9868.958 3809.9998 L 9895.416 3809.9998 L 9895.416 3809.9998 L 9895.416 3783.5415 L 9921.874 3783.5415 L 9921.874 3783.5415 L 9921.874 3757.0833 L 9921.874 3757.0833 L 9921.874 3757.0833 L 9921.874 3704.1665 L 9921.874 3677.7083 L 9921.874 3677.7083 L 9921.874 3651.2498 L 9921.874 3651.2498 L 9921.874 3651.2498 L 9895.416 3651.2498 L 9895.416 3651.2498 L 9868.958 3624.7915 L 9816.041 3624.7915 L 9816.041 3598.3333 L 9816.041 3571.8748 L 9657.291 3571.8748 Q 9472.083 3598.3333 9286.875 3598.3333 L 9101.666 3624.7915 L 9022.291 3624.7915 L 8969.375 3651.2498 L 8942.916 3651.2498 L 8916.458 3651.2498 L 8916.458 3624.7915 L 8916.458 3624.7915 L 8942.916 3598.3333 L 8969.375 3571.8748 L 8969.375 3571.8748 L 8969.375 3545.4165 L 8969.375 3545.4165 L 8969.375 3545.4165 L 8995.833 3545.4165 L 8995.833 3545.4165 L 8995.833 3518.9583 L 9022.291 3518.9583 L 9022.291 3518.9583 L 9022.291 3492.4998 L 9022.291 3492.4998 L 9022.291 3492.4998 L 9048.75 3492.4998 L 9048.75 3492.4998 L 9048.75 3466.0415 L 9075.208 3466.0415 L 9075.208 3466.0415 Q 9075.208 3439.5833 9128.125 3439.5833 Q 9154.583 3386.6665 9286.875 3280.8333 L 9419.166 3148.5415 L 9419.166 3122.0833 L 9419.166 3122.0833 L 9445.624 3122.0833 Q 9445.624 3122.0833 9445.624 3095.6248 L 9445.624 3095.6248 L 9445.624 3095.6248 Q 9472.083 3069.1665 9604.374 2963.3333 L 9763.124 2831.0415 L 9763.124 2831.0415 Q 9789.583 2804.5833 9789.583 2804.5833 L 9789.583 2804.5833 L 9816.041 2804.5833 Q 9816.041 2804.5833 9816.041 2778.1248 L 9816.041 2778.1248 L 9842.499 2778.1248 L 9842.499 2751.6665 L 9842.499 2751.6665 L 9868.958 2751.6665 L 9868.958 2751.6665 L 9868.958 2751.6665 L 9868.958 2725.2083 L 9868.958 2725.2083 L 9895.416 2725.2083 L 9895.416 2698.7498 L 9895.416 2698.7498 L 9921.874 2698.7498 L 9921.874 2619.3748 Q 9921.874 2539.9998 10001.249 2487.0833 Q 10080.624 2434.1665 10107.083 2354.7915 L 10133.541 2275.4165 L 10133.541 2275.4165 L 10133.541 2275.4165 L 10133.541 2301.875 L 10133.541 2301.875 L 10159.999 2275.4165 L 10186.458 2248.9583 L 10186.458 2248.9583 L 10186.458 2275.4165 L 10186.458 2275.4165 L 10186.458 2275.4165 L 10212.916 2328.3333 Q 10212.916 2354.7915 10239.374 2354.7915 L 10265.833 2354.7915 L 10265.833 2381.2498 L 10292.291 2407.7083 L 10292.291 2381.2498 L 10292.291 2328.3333 L 10292.291 2275.4165 Q 10292.291 2248.9583 10292.291 2169.5833 Q 10318.749 2116.6665 10477.499 1957.9165 L 10636.249 1825.6249 L 10662.708 1825.6249 Q 10662.708 1799.1666 10715.624 1772.7083 L 10768.541 1746.2499 L 10768.541 1719.7916 L 10768.541 1719.7916 L 10794.999 1719.7916 L 10794.999 1693.3333 L 10821.458 1693.3333 L 10847.916 1693.3333 L 10847.916 1719.7916 L 10874.374 1719.7916 L 10874.374 1746.2499 Q 10874.374 1799.1666 10900.833 1799.1666 Q 10927.291 1799.1666 10980.208 1957.9165 Q 11033.124 2116.6665 11059.583 2116.6665 L 11059.583 2116.6665 L 11086.041 2116.6665 Q 11112.499 2143.125 11112.499 2196.0415 Q 11112.499 2248.9583 11138.958 2275.4165 Q 11191.874 2275.4165 11165.416 2301.875 Q 11138.958 2328.3333 11112.499 2354.7915 Q 11086.041 2354.7915 11059.583 2381.2498 L 11059.583 2407.7083 L 11086.041 2407.7083 L 11112.499 2381.2498 L 11112.499 2381.2498 L 11138.958 2381.2498 L 11138.958 2487.0833 L 11138.958 2566.4583 L 11112.499 2672.2915 Q 11086.041 2778.1248 11086.041 2883.9583 L 11086.041 2989.7915 L 11112.499 2989.7915 L 11138.958 3016.2498 L 11165.416 3016.2498 L 11191.874 3016.2498 L 11191.874 2989.7915 L 11191.874 2989.7915 L 11218.333 2989.7915 L 11218.333 2963.3333 L 11218.333 2963.3333 L 11244.791 2963.3333 L 11244.791 2963.3333 L 11244.791 2963.3333 L 11244.791 2936.8748 L 11244.791 2936.8748 L 11271.249 2936.8748 L 11271.249 2910.4165 L 11271.249 2910.4165 L 11297.708 2910.4165 L 11297.708 2883.9583 Q 11297.708 2857.4998 11350.624 2751.6665 L 11403.541 2672.2915 L 11403.541 2645.8333 L 11403.541 2619.3748 L 11456.458 2619.3748 L 11482.916 2592.9165 L 11509.374 2592.9165 L 11535.833 2592.9165 L 11535.833 2672.2915 L 11509.374 2751.6665 L 11509.374 2804.5833 L 11509.374 2857.4998 L 11535.833 2857.4998 L 11535.833 2857.4998 L 11535.833 2831.0415 L 11562.291 2831.0415 L 11562.291 2831.0415 L 11562.291 2804.5833 L 11562.291 2804.5833 L 11562.291 2804.5833 L 11588.749 2778.1248 L 11615.208 2751.6665 L 11615.208 2698.7498 L 11615.208 2645.8333 L 11641.666 2592.9165 Q 11668.124 2566.4583 11694.583 2434.1665 Q 11721.041 2328.3333 11773.958 2169.5833 L 11800.416 2010.8333 L 11800.416 1957.9165 L 11800.416 1904.9999 L 11747.499 1904.9999 L 11694.583 1904.9999 L 11668.124 1957.9165 Q 11668.124 1984.3749 11641.666 2010.8333 L 11615.208 2037.2915 L 11615.208 2063.75 L 11615.208 2090.2083 L 11588.749 2090.2083 L 11588.749 2116.6665 L 11562.291 2116.6665 L 11562.291 2116.6665 L 11562.291 2090.2083 L 11562.291 2090.2083 L 11562.291 2063.75 L 11562.291 2010.8333 L 11588.749 2010.8333 L 11588.749 2010.8333 L 11588.749 1984.3749 L 11615.208 1984.3749 L 11615.208 1984.3749 L 11615.208 1957.9165 L 11615.208 1957.9165 L 11615.208 1957.9165 L 11641.666 1931.4583 L 11668.124 1904.9999 L 11668.124 1904.9999 L 11668.124 1904.9999 L 11668.124 1878.5416 Q 11668.124 1878.5416 11747.499 1772.7083 L 11800.416 1666.8749 L 11826.874 1666.8749 L 11826.874 1640.4166 L 11826.874 1640.4166 Q 11826.874 1640.4166 11853.333 1693.3333 Q 11879.791 1746.2499 11906.249 1746.2499 Q 11932.708 1746.2499 11932.708 1719.7916 Q 11959.166 1693.3333 12038.541 1508.1249 Q 12091.458 1322.9166 12223.749 1111.25 L 12329.583 873.12494 L 12329.583 873.12494 Q 12356.041 873.12494 12356.041 846.6666 L 12356.041 820.2083 L 12356.041 820.2083 L 12382.499 793.74994 L 12382.499 793.74994 L 12408.958 793.74994 L 12408.958 767.2916 L 12408.958 740.8333 L 12435.416 740.8333 L 12435.416 740.8333 L 12435.416 714.37494 L 12461.874 714.37494 L 12461.874 687.9166 Q 12461.874 661.4583 12488.333 661.4583 Q 12514.791 661.4583 12541.249 634.99994 Q 12567.708 582.0833 12647.083 476.24997 Q 12752.916 396.87497 12885.208 211.66666 L 12991.041 52.916664 L 13017.499 52.916664 L 13017.499 52.916664 L 13017.499 26.458332 L 13043.958 26.458332 L 13043.958 26.458332 L 13043.958 26.458332 L 13070.416 26.458332 L 13096.874 0.0 L 13096.874 0.0 L 13096.874 0.0 L 13123.333 0.0 L 13123.333 0.0 L 13176.249 0.0 L 13229.166 0.0 L 13229.166 0.0 L 13255.624 0.0 L 13229.166 52.916664 Q 13202.708 132.29166 13202.708 158.74998 L 13202.708 185.20833 L 13176.249 185.20833 L 13176.249 211.66666 L 13176.249 211.66666 L 13149.791 211.66666 L 13149.791 211.66666 L 13149.791 211.66666 L 13202.708 211.66666 L 13229.166 211.66666 L 13229.166 211.66666 L 13255.624 211.66666 L 13255.624 185.20833 L 13255.624 158.74998 L 13282.083 158.74998 Q 13308.541 158.74998 13387.916 52.916664 Q 13467.291 -52.916664 13467.291 0.0 Q 13467.291 79.37499 13493.749 79.37499 z M 13123.333 291.04166 Q 13149.791 291.04166 13149.791 317.49997 Q 13149.791 343.9583 13123.333 343.9583 Q 13096.874 343.9583 13096.874 317.49997 Q 13096.874 291.04166 13123.333 291.04166 z M 13626.041 1561.0416 Q 13626.041 1561.0416 13652.499 1561.0416 Q 13652.499 1587.4999 13626.041 1587.4999 Q 13626.041 1587.4999 13626.041 1561.0416 z M 10212.916 2407.7083 Q 10239.374 2407.7083 10239.374 2407.7083 Q 10239.374 2434.1665 10239.374 2434.1665 Q 10212.916 2434.1665 10212.916 2407.7083 z M 846.6666 4603.75 Q 873.12494 4603.75 873.12494 4603.75 Q 873.12494 4603.75 873.12494 4603.75 Q 846.6666 4603.75 846.6666 4603.75 z M 3757.0833 4974.1665 L 3783.5415 4974.1665 L 3783.5415 5027.083 Q 3783.5415 5053.5415 3730.6248 5079.9995 Q 3677.7083 5079.9995 3677.7083 5106.458 Q 3677.7083 5132.9165 3651.2498 5079.9995 L 3624.7915 5053.5415 L 3624.7915 5053.5415 L 3624.7915 5027.083 L 3624.7915 5027.083 L 3624.7915 5027.083 L 3651.2498 5027.083 L 3651.2498 5027.083 L 3651.2498 5000.6245 L 3677.7083 5000.6245 L 3677.7083 5000.6245 L 3677.7083 5027.083 L 3704.1665 5027.083 L 3730.6248 5027.083 L 3730.6248 5000.6245 L 3730.6248 5000.6245 L 3757.0833 5000.6245 L 3757.0833 4974.1665 L 3757.0833 4974.1665 z M 4709.583 5159.3745 Q 4736.0415 5159.3745 4736.0415 5159.3745 Q 4736.0415 5185.833 4736.0415 5185.833 Q 4709.583 5185.833 4709.583 5159.3745 z M 9022.291 5714.9995 L 8942.916 5714.9995 L 8942.916 5688.5415 L 8916.458 5688.5415 L 8916.458 5688.5415 L 8916.458 5662.083 L 8916.458 5662.083 L 8916.458 5662.083 L 8890.0 5635.6245 L 8863.541 5609.1665 L 8863.541 5556.2495 L 8863.541 5503.333 L 8890.0 5503.333 L 8890.0 5503.333 L 8890.0 5476.8745 L 8916.458 5476.8745 L 8916.458 5476.8745 L 8916.458 5450.4165 L 9128.125 5450.4165 Q 9366.249 5450.4165 9392.708 5450.4165 Q 9419.166 5450.4165 9419.166 5529.7915 Q 9419.166 5609.1665 9472.083 5609.1665 Q 9498.541 5635.6245 9498.541 5688.5415 Q 9498.541 5714.9995 9286.875 5714.9995 Q 9075.208 5714.9995 9022.291 5714.9995 z M 11641.666 5503.333 Q 11879.791 5503.333 11879.791 5635.6245 Q 11879.791 5767.9165 11826.874 5767.9165 Q 11773.958 5741.458 11773.958 5662.083 Q 11747.499 5609.1665 11694.583 5662.083 Q 11641.666 5767.9165 11562.291 5741.458 Q 11456.458 5741.458 11429.999 5609.1665 Q 11403.541 5503.333 11641.666 5503.333 z M 12779.374 5556.2495 L 12779.374 5556.2495 L 12779.374 5662.083 Q 12779.374 5741.458 12752.916 5741.458 Q 12752.916 5767.9165 12726.458 5767.9165 L 12699.999 5767.9165 L 12673.541 5767.9165 L 12620.624 5767.9165 L 12594.166 5767.9165 Q 12567.708 5767.9165 12250.208 5767.9165 L 11959.166 5767.9165 L 11985.624 5635.6245 Q 11985.624 5503.333 12038.541 5503.333 Q 12064.999 5503.333 12091.458 5582.708 Q 12091.458 5662.083 12170.833 5662.083 Q 12250.208 5635.6245 12223.749 5556.2495 Q 12197.291 5503.333 12488.333 5529.7915 Q 12779.374 5556.2495 12779.374 5556.2495 z M 14022.916 5556.2495 Q 14049.374 5556.2495 14049.374 5556.2495 Q 14049.374 5556.2495 14049.374 5556.2495 L 14022.916 5556.2495 L 14022.916 5556.2495 z" svg:height="62.706245mm" draw:style-name="style-355" svg:viewBox="0.0 0.0 15954.374 6270.6245" svg:width="159.54375mm" svg:x="2.38125mm" svg:y="228.59999mm"/>
          <draw:path svg:d="M 423.3333 52.916664 L 423.3333 0.0 L 449.79166 0.0 L 502.7083 0.0 L 502.7083 26.458332 L 529.1666 26.458332 L 529.1666 52.916664 Q 502.7083 52.916664 502.7083 79.37499 Q 502.7083 105.83333 423.3333 211.66666 Q 343.9583 291.04166 291.04166 317.49997 Q 211.66666 317.49997 185.20833 370.41666 L 132.29166 396.87497 L 132.29166 396.87497 Q 105.83333 370.41666 52.916664 343.9583 L 0.0 317.49997 L 211.66666 211.66666 Q 396.87497 79.37499 423.3333 52.916664 z" svg:height="3.9687498mm" draw:style-name="style-356" svg:viewBox="0.0 0.0 529.1666 396.87497" svg:width="5.2916665mm" svg:x="87.57708mm" svg:y="26.458332mm"/>
          <draw:path svg:d="M 317.49997 211.66666 L 317.49997 211.66666 L 343.9583 211.66666 L 343.9583 238.12498 L 343.9583 238.12498 L 370.41666 238.12498 L 370.41666 291.04166 L 370.41666 317.49997 L 396.87497 317.49997 L 396.87497 291.04166 L 396.87497 291.04166 L 423.3333 291.04166 L 423.3333 238.12498 Q 423.3333 185.20833 476.24997 132.29166 L 502.7083 105.83333 L 502.7083 105.83333 L 502.7083 132.29166 L 529.1666 132.29166 L 529.1666 132.29166 L 529.1666 105.83333 L 529.1666 105.83333 L 555.625 105.83333 L 555.625 79.37499 L 555.625 79.37499 L 582.0833 79.37499 L 582.0833 79.37499 L 582.0833 79.37499 L 582.0833 52.916664 L 582.0833 52.916664 L 608.5416 132.29166 L 634.99994 185.20833 L 634.99994 211.66666 L 634.99994 238.12498 L 661.4583 238.12498 L 661.4583 238.12498 L 661.4583 211.66666 L 687.9166 211.66666 L 687.9166 211.66666 Q 687.9166 185.20833 687.9166 185.20833 L 687.9166 185.20833 L 714.37494 158.74998 Q 740.8333 132.29166 740.8333 158.74998 Q 740.8333 185.20833 767.2916 185.20833 Q 793.74994 185.20833 820.2083 105.83333 Q 846.6666 52.916664 873.12494 52.916664 L 899.5833 26.458332 L 952.49994 26.458332 L 978.95825 26.458332 L 1005.4166 0.0 L 1031.875 0.0 L 1031.875 26.458332 L 1058.3333 52.916664 L 1058.3333 79.37499 Q 1058.3333 132.29166 1031.875 185.20833 L 1031.875 238.12498 L 1031.875 238.12498 Q 1005.4166 238.12498 1005.4166 238.12498 L 1005.4166 264.5833 L 1005.4166 264.5833 L 1005.4166 264.5833 L 1005.4166 291.04166 L 1005.4166 343.9583 L 1005.4166 343.9583 L 1005.4166 343.9583 L 1005.4166 343.9583 L 1031.875 343.9583 L 1058.3333 370.41666 Q 1111.25 370.41666 1111.25 396.87497 Q 1111.25 423.3333 1137.7083 396.87497 Q 1164.1666 370.41666 1164.1666 343.9583 L 1164.1666 317.49997 L 1217.0833 449.79166 Q 1269.9999 582.0833 1243.5416 661.4583 Q 1217.0833 767.2916 1190.6249 767.2916 Q 1164.1666 793.74994 1164.1666 952.49994 Q 1164.1666 1111.25 1190.6249 1190.6249 Q 1217.0833 1243.5416 1190.6249 1243.5416 Q 1164.1666 1243.5416 1190.6249 1508.1249 Q 1217.0833 1772.7083 1217.0833 1825.6249 Q 1217.0833 1852.0833 1190.6249 1852.0833 L 1190.6249 1852.0833 L 1164.1666 1799.1666 Q 1164.1666 1746.2499 1111.25 1746.2499 Q 1084.7916 1746.2499 1058.3333 1878.5416 Q 1031.875 2037.2915 1031.875 2010.8333 Q 1005.4166 2010.8333 1005.4166 2010.8333 L 1005.4166 2010.8333 L 1005.4166 1984.3749 Q 1005.4166 1984.3749 978.95825 1984.3749 Q 978.95825 1984.3749 926.0416 1984.3749 L 873.12494 2010.8333 L 873.12494 2010.8333 Q 846.6666 2010.8333 899.5833 1957.9165 Q 899.5833 1904.9999 978.95825 1799.1666 Q 1058.3333 1693.3333 1005.4166 1666.8749 Q 978.95825 1640.4166 978.95825 1666.8749 Q 952.49994 1693.3333 873.12494 1719.7916 Q 793.74994 1719.7916 793.74994 1719.7916 Q 767.2916 1693.3333 740.8333 1693.3333 L 714.37494 1693.3333 L 687.9166 1693.3333 Q 661.4583 1666.8749 634.99994 1666.8749 L 608.5416 1640.4166 L 608.5416 1640.4166 Q 608.5416 1613.9583 582.0833 1613.9583 Q 555.625 1613.9583 555.625 1561.0416 Q 555.625 1534.5833 476.24997 1534.5833 Q 423.3333 1561.0416 343.9583 1613.9583 L 264.5833 1666.8749 L 238.12498 1666.8749 L 238.12498 1666.8749 L 238.12498 1693.3333 L 211.66666 1693.3333 L 211.66666 1693.3333 L 211.66666 1719.7916 L 211.66666 1719.7916 L 211.66666 1719.7916 L 185.20833 1719.7916 L 185.20833 1719.7916 L 185.20833 1746.2499 L 158.74998 1746.2499 L 158.74998 1746.2499 L 158.74998 1772.7083 L 132.29166 1772.7083 L 105.83333 1772.7083 L 105.83333 1772.7083 L 105.83333 1746.2499 L 105.83333 1719.7916 L 105.83333 1719.7916 L 132.29166 1719.7916 L 132.29166 1719.7916 L 132.29166 1719.7916 L 158.74998 1693.3333 L 158.74998 1693.3333 L 158.74998 1666.8749 L 158.74998 1666.8749 L 158.74998 1666.8749 L 185.20833 1640.4166 L 211.66666 1613.9583 L 211.66666 1613.9583 L 211.66666 1613.9583 L 211.66666 1613.9583 L 211.66666 1613.9583 L 211.66666 1587.4999 Q 211.66666 1561.0416 264.5833 1534.5833 L 317.49997 1508.1249 L 317.49997 1481.6666 L 317.49997 1481.6666 L 317.49997 1455.2083 L 317.49997 1402.2916 L 317.49997 1349.3749 L 317.49997 1296.4583 L 264.5833 1296.4583 L 238.12498 1296.4583 L 238.12498 1322.9166 L 211.66666 1322.9166 L 211.66666 1322.9166 L 211.66666 1349.3749 L 211.66666 1349.3749 L 211.66666 1349.3749 L 185.20833 1349.3749 L 185.20833 1349.3749 L 185.20833 1375.8333 L 158.74998 1375.8333 L 158.74998 1375.8333 L 158.74998 1402.2916 L 158.74998 1402.2916 L 158.74998 1402.2916 L 132.29166 1455.2083 Q 132.29166 1508.1249 132.29166 1534.5833 L 158.74998 1534.5833 L 158.74998 1534.5833 L 158.74998 1561.0416 L 132.29166 1561.0416 L 105.83333 1561.0416 L 105.83333 1587.4999 L 79.37499 1587.4999 L 52.916664 1587.4999 L 26.458332 1587.4999 L 26.458332 1561.0416 L 52.916664 1561.0416 L 52.916664 1561.0416 L 52.916664 1561.0416 L 52.916664 1534.5833 L 52.916664 1534.5833 L 52.916664 1508.1249 L 52.916664 1481.6666 L 52.916664 1481.6666 L 52.916664 1508.1249 L 26.458332 1508.1249 L 0.0 1508.1249 L 0.0 1481.6666 L 0.0 1455.2083 L 26.458332 1455.2083 Q 52.916664 1455.2083 105.83333 1349.3749 L 185.20833 1269.9999 L 211.66666 1269.9999 L 238.12498 1269.9999 L 238.12498 1243.5416 L 264.5833 1217.0833 L 264.5833 1190.6249 L 264.5833 1137.7083 L 238.12498 1137.7083 L 211.66666 1137.7083 L 211.66666 1111.25 L 211.66666 1111.25 L 185.20833 1111.25 L 185.20833 1137.7083 L 105.83333 1137.7083 L 52.916664 1137.7083 L 52.916664 1164.1666 L 52.916664 1164.1666 L 26.458332 1164.1666 L 26.458332 1190.6249 L 0.0 1190.6249 L 0.0 1190.6249 L 0.0 1190.6249 L 0.0 1190.6249 L 0.0 1164.1666 L 0.0 1137.7083 L 0.0 1137.7083 L 0.0 1137.7083 L 0.0 1111.25 L 0.0 1111.25 L 26.458332 1111.25 L 26.458332 1084.7916 L 26.458332 1084.7916 L 52.916664 1084.7916 L 52.916664 1084.7916 L 52.916664 1084.7916 L 52.916664 1058.3333 Q 52.916664 1058.3333 79.37499 1031.875 Q 105.83333 1031.875 158.74998 899.5833 Q 211.66666 793.74994 185.20833 767.2916 Q 158.74998 767.2916 158.74998 714.37494 Q 158.74998 634.99994 158.74998 608.5416 L 132.29166 608.5416 L 132.29166 555.625 Q 132.29166 529.1666 105.83333 529.1666 Q 79.37499 502.7083 52.916664 317.49997 L 52.916664 132.29166 L 52.916664 79.37499 Q 52.916664 52.916664 79.37499 26.458332 L 79.37499 26.458332 L 132.29166 26.458332 Q 185.20833 0.0 211.66666 79.37499 Q 211.66666 185.20833 264.5833 185.20833 Q 291.04166 211.66666 291.04166 185.20833 Q 291.04166 158.74998 317.49997 185.20833 Q 317.49997 185.20833 317.49997 185.20833 Q 317.49997 185.20833 317.49997 211.66666 z" svg:height="20.108332mm" draw:style-name="style-357" svg:viewBox="0.0 0.0 1243.5416 2010.8333" svg:width="12.435416mm" svg:x="141.28749mm" svg:y="202.40623mm"/>
          <draw:path svg:d="M 79.37499 79.37499 L 0.0 0.0 L 79.37499 52.916664 Q 185.20833 79.37499 185.20833 79.37499 Q 185.20833 26.458332 211.66666 79.37499 Q 238.12498 79.37499 264.5833 105.83333 L 291.04166 105.83333 L 343.9583 291.04166 Q 423.3333 502.7083 449.79166 502.7083 Q 476.24997 502.7083 476.24997 529.1666 L 476.24997 529.1666 L 449.79166 529.1666 Q 423.3333 555.625 396.87497 555.625 Q 370.41666 555.625 370.41666 582.0833 Q 370.41666 608.5416 291.04166 608.5416 L 185.20833 608.5416 L 185.20833 634.99994 L 185.20833 634.99994 L 211.66666 661.4583 L 211.66666 661.4583 L 185.20833 661.4583 Q 158.74998 661.4583 79.37499 608.5416 L 26.458332 608.5416 L 26.458332 582.0833 L 26.458332 582.0833 L 52.916664 555.625 L 52.916664 502.7083 L 79.37499 502.7083 L 132.29166 502.7083 L 185.20833 476.24997 L 238.12498 449.79166 L 238.12498 449.79166 L 238.12498 449.79166 L 238.12498 423.3333 L 238.12498 396.87497 L 238.12498 343.9583 L 238.12498 317.49997 L 211.66666 317.49997 L 211.66666 291.04166 L 211.66666 291.04166 L 185.20833 291.04166 L 185.20833 238.12498 Q 185.20833 185.20833 79.37499 79.37499 z" svg:height="6.614583mm" draw:style-name="style-358" svg:viewBox="0.0 0.0 476.24997 661.4583" svg:width="4.7625mm" svg:x="141.55208mm" svg:y="30.427082mm"/>
          <draw:path svg:d="M 1058.3333 0.0 L 1058.3333 0.0 L 1058.3333 52.916664 Q 1058.3333 79.37499 1058.3333 105.83333 L 1058.3333 105.83333 L 1058.3333 105.83333 Q 1058.3333 105.83333 1031.875 132.29166 L 1031.875 158.74998 L 873.12494 423.3333 Q 740.8333 661.4583 714.37494 687.9166 L 687.9166 714.37494 L 687.9166 714.37494 L 687.9166 740.8333 L 687.9166 740.8333 L 687.9166 740.8333 L 661.4583 767.2916 L 634.99994 793.74994 L 634.99994 846.6666 L 634.99994 873.12494 L 582.0833 926.0416 Q 529.1666 978.95825 529.1666 1005.4166 L 529.1666 1031.875 L 529.1666 1111.25 Q 582.0833 1164.1666 555.625 1190.6249 L 555.625 1217.0833 L 555.625 1217.0833 Q 529.1666 1217.0833 529.1666 1217.0833 L 529.1666 1243.5416 L 529.1666 1269.9999 L 529.1666 1296.4583 L 502.7083 1322.9166 L 476.24997 1349.3749 L 476.24997 1375.8333 L 476.24997 1402.2916 L 449.79166 1402.2916 L 449.79166 1428.7499 L 423.3333 1428.7499 L 423.3333 1428.7499 L 423.3333 1428.7499 L 396.87497 1428.7499 L 396.87497 1375.8333 Q 423.3333 1349.3749 423.3333 1322.9166 L 449.79166 1322.9166 L 449.79166 1296.4583 L 423.3333 1296.4583 L 423.3333 1296.4583 L 423.3333 1269.9999 L 423.3333 1269.9999 L 423.3333 1269.9999 L 396.87497 1269.9999 L 396.87497 1269.9999 L 370.41666 1296.4583 L 343.9583 1296.4583 L 343.9583 1322.9166 Q 343.9583 1349.3749 264.5833 1375.8333 Q 211.66666 1402.2916 185.20833 1402.2916 L 185.20833 1428.7499 L 132.29166 1428.7499 L 79.37499 1428.7499 L 52.916664 1428.7499 L 52.916664 1428.7499 L 52.916664 1402.2916 L 52.916664 1402.2916 L 26.458332 1402.2916 L 26.458332 1375.8333 L 26.458332 1375.8333 L 0.0 1375.8333 L 0.0 1349.3749 L 0.0 1322.9166 L 26.458332 1322.9166 L 26.458332 1322.9166 L 26.458332 1322.9166 L 26.458332 1322.9166 L 26.458332 1349.3749 L 52.916664 1349.3749 L 52.916664 1349.3749 L 52.916664 1375.8333 L 105.83333 1375.8333 L 132.29166 1375.8333 L 132.29166 1349.3749 L 158.74998 1349.3749 L 158.74998 1322.9166 Q 158.74998 1296.4583 317.49997 1005.4166 L 449.79166 687.9166 L 476.24997 687.9166 Q 476.24997 687.9166 555.625 608.5416 Q 634.99994 555.625 793.74994 370.41666 L 952.49994 185.20833 L 952.49994 158.74998 L 952.49994 132.29166 L 952.49994 132.29166 Q 978.95825 105.83333 978.95825 105.83333 L 978.95825 105.83333 L 1005.4166 105.83333 Q 1005.4166 105.83333 1005.4166 79.37499 L 1005.4166 79.37499 L 1005.4166 79.37499 Q 1031.875 52.916664 1031.875 52.916664 L 1031.875 52.916664 L 1031.875 52.916664 L 1058.3333 26.458332 L 1058.3333 26.458332 L 1058.3333 0.0 L 1058.3333 0.0 z" svg:height="14.287499mm" draw:style-name="style-359" svg:viewBox="0.0 0.0 1058.3333 1428.7499" svg:width="10.583333mm" svg:x="57.679165mm" svg:y="259.29166mm"/>
          <draw:path svg:d="M 502.7083 0.0 L 502.7083 0.0 L 529.1666 26.458332 Q 529.1666 26.458332 529.1666 52.916664 Q 476.24997 79.37499 476.24997 132.29166 Q 476.24997 211.66666 608.5416 105.83333 Q 740.8333 26.458332 740.8333 26.458332 Q 767.2916 26.458332 793.74994 0.0 L 820.2083 0.0 L 820.2083 26.458332 Q 820.2083 52.916664 793.74994 52.916664 Q 767.2916 52.916664 740.8333 79.37499 Q 740.8333 132.29166 687.9166 132.29166 Q 608.5416 185.20833 634.99994 211.66666 Q 634.99994 264.5833 634.99994 291.04166 Q 608.5416 343.9583 582.0833 343.9583 L 529.1666 343.9583 L 529.1666 343.9583 Q 529.1666 343.9583 476.24997 343.9583 Q 449.79166 343.9583 423.3333 343.9583 Q 396.87497 396.87497 264.5833 396.87497 L 132.29166 396.87497 L 132.29166 396.87497 L 105.83333 396.87497 L 105.83333 396.87497 L 105.83333 396.87497 L 79.37499 370.41666 L 52.916664 370.41666 L 52.916664 370.41666 L 26.458332 343.9583 L 26.458332 343.9583 L 0.0 343.9583 L 0.0 343.9583 L 0.0 343.9583 L 0.0 317.49997 L 0.0 317.49997 L 26.458332 317.49997 L 26.458332 291.04166 L 26.458332 291.04166 L 26.458332 291.04166 L 26.458332 291.04166 L 52.916664 291.04166 L 52.916664 264.5833 L 52.916664 238.12498 L 79.37499 238.12498 L 79.37499 238.12498 L 105.83333 238.12498 L 158.74998 238.12498 L 158.74998 238.12498 L 158.74998 238.12498 L 185.20833 238.12498 Q 185.20833 238.12498 238.12498 238.12498 Q 291.04166 238.12498 370.41666 132.29166 L 476.24997 26.458332 L 476.24997 26.458332 Q 502.7083 26.458332 502.7083 0.0 z" svg:height="3.9687498mm" draw:style-name="style-360" svg:viewBox="0.0 0.0 820.2083 396.87497" svg:width="8.202083mm" svg:x="71.96666mm" svg:y="236.80208mm"/>
          <draw:path svg:d="M 0.0 26.458332 L 26.458332 0.0 L 26.458332 52.916664 L 52.916664 132.29166 L 52.916664 132.29166 L 52.916664 105.83333 L 79.37499 105.83333 Q 105.83333 79.37499 105.83333 79.37499 L 105.83333 79.37499 L 105.83333 79.37499 Q 105.83333 105.83333 105.83333 105.83333 L 132.29166 105.83333 L 132.29166 105.83333 L 158.74998 105.83333 L 158.74998 158.74998 Q 158.74998 238.12498 132.29166 423.3333 L 132.29166 634.99994 L 132.29166 634.99994 Q 105.83333 634.99994 105.83333 740.8333 L 105.83333 873.12494 L 52.916664 873.12494 L 26.458332 873.12494 L 26.458332 740.8333 Q 0.0 634.99994 0.0 343.9583 Q 0.0 52.916664 0.0 26.458332 z" svg:height="8.73125mm" draw:style-name="style-361" svg:viewBox="0.0 0.0 158.74998 873.12494" svg:width="1.5874999mm" svg:x="60.854164mm" svg:y="62.97083mm"/>
          <draw:path svg:d="M 370.41666 0.0 L 396.87497 0.0 L 396.87497 185.20833 Q 396.87497 343.9583 423.3333 343.9583 Q 476.24997 317.49997 476.24997 343.9583 Q 476.24997 396.87497 449.79166 396.87497 L 423.3333 396.87497 L 396.87497 396.87497 Q 370.41666 396.87497 291.04166 449.79166 L 211.66666 476.24997 L 211.66666 449.79166 Q 211.66666 449.79166 185.20833 449.79166 L 185.20833 449.79166 L 185.20833 370.41666 Q 211.66666 291.04166 211.66666 291.04166 Q 211.66666 264.5833 132.29166 238.12498 Q 52.916664 238.12498 26.458332 185.20833 L 0.0 132.29166 L 0.0 132.29166 L 0.0 132.29166 L 26.458332 132.29166 L 26.458332 132.29166 L 26.458332 158.74998 L 52.916664 158.74998 L 52.916664 158.74998 L 52.916664 185.20833 L 105.83333 185.20833 L 158.74998 185.20833 L 158.74998 158.74998 L 158.74998 158.74998 L 185.20833 158.74998 L 185.20833 132.29166 L 264.5833 105.83333 Q 317.49997 79.37499 317.49997 52.916664 L 343.9583 52.916664 L 370.41666 26.458332 Q 370.41666 26.458332 370.41666 0.0 z" svg:height="4.7625mm" draw:style-name="style-362" svg:viewBox="0.0 0.0 476.24997 476.24997" svg:width="4.7625mm" svg:x="141.28749mm" svg:y="87.04791mm"/>
          <draw:path svg:d="M 661.4583 0.0 L 661.4583 0.0 L 661.4583 26.458332 Q 661.4583 52.916664 634.99994 79.37499 Q 608.5416 79.37499 608.5416 105.83333 Q 608.5416 132.29166 634.99994 132.29166 Q 661.4583 158.74998 687.9166 158.74998 L 714.37494 158.74998 L 714.37494 185.20833 L 687.9166 185.20833 L 687.9166 185.20833 L 687.9166 211.66666 L 687.9166 211.66666 L 687.9166 211.66666 L 661.4583 211.66666 L 661.4583 211.66666 L 661.4583 238.12498 L 634.99994 238.12498 L 634.99994 238.12498 L 634.99994 264.5833 L 634.99994 264.5833 Q 634.99994 264.5833 555.625 291.04166 Q 502.7083 317.49997 529.1666 291.04166 Q 529.1666 264.5833 529.1666 264.5833 Q 502.7083 264.5833 396.87497 317.49997 Q 264.5833 396.87497 185.20833 423.3333 L 105.83333 449.79166 L 52.916664 449.79166 L 0.0 449.79166 L 0.0 423.3333 L 0.0 396.87497 L 26.458332 370.41666 L 26.458332 343.9583 L 52.916664 343.9583 L 79.37499 317.49997 L 79.37499 317.49997 L 105.83333 317.49997 L 105.83333 317.49997 L 105.83333 317.49997 L 132.29166 291.04166 L 158.74998 264.5833 L 185.20833 264.5833 Q 211.66666 264.5833 238.12498 238.12498 L 264.5833 211.66666 L 264.5833 211.66666 Q 291.04166 211.66666 291.04166 185.20833 L 291.04166 185.20833 L 370.41666 185.20833 Q 449.79166 158.74998 476.24997 158.74998 Q 529.1666 158.74998 529.1666 105.83333 Q 529.1666 79.37499 582.0833 52.916664 L 608.5416 52.916664 L 608.5416 52.916664 L 634.99994 26.458332 L 634.99994 26.458332 L 634.99994 26.458332 L 634.99994 0.0 Q 634.99994 0.0 661.4583 0.0 z" svg:height="4.497916mm" draw:style-name="style-363" svg:viewBox="0.0 0.0 714.37494 449.79166" svg:width="7.1437497mm" svg:x="93.13333mm" svg:y="237.59583mm"/>
          <draw:path svg:d="M 767.2916 0.0 L 767.2916 0.0 L 793.74994 52.916664 L 820.2083 79.37499 L 820.2083 132.29166 L 820.2083 185.20833 L 820.2083 211.66666 Q 820.2083 264.5833 714.37494 264.5833 Q 608.5416 291.04166 634.99994 370.41666 Q 661.4583 423.3333 687.9166 423.3333 L 687.9166 449.79166 L 661.4583 449.79166 Q 608.5416 449.79166 608.5416 423.3333 Q 582.0833 370.41666 449.79166 370.41666 Q 291.04166 370.41666 238.12498 423.3333 Q 211.66666 476.24997 105.83333 423.3333 L 0.0 370.41666 L 0.0 370.41666 L 0.0 370.41666 L 0.0 343.9583 L 26.458332 343.9583 L 26.458332 343.9583 L 26.458332 317.49997 L 26.458332 317.49997 L 26.458332 317.49997 L 52.916664 343.9583 Q 52.916664 370.41666 79.37499 370.41666 L 105.83333 370.41666 L 105.83333 396.87497 L 132.29166 396.87497 L 132.29166 396.87497 L 132.29166 370.41666 L 132.29166 370.41666 L 132.29166 370.41666 L 158.74998 370.41666 L 158.74998 370.41666 L 211.66666 343.9583 Q 238.12498 317.49997 291.04166 264.5833 Q 317.49997 211.66666 396.87497 158.74998 Q 502.7083 132.29166 529.1666 105.83333 Q 555.625 52.916664 555.625 52.916664 L 582.0833 52.916664 L 661.4583 26.458332 Q 767.2916 0.0 767.2916 0.0 z" svg:height="4.497916mm" draw:style-name="style-364" svg:viewBox="0.0 0.0 820.2083 449.79166" svg:width="8.202083mm" svg:x="100.806244mm" svg:y="69.85mm"/>
          <draw:path svg:d="M 343.9583 26.458332 L 343.9583 0.0 L 634.99994 0.0 Q 926.0416 26.458332 926.0416 26.458332 L 926.0416 26.458332 L 899.5833 26.458332 Q 873.12494 26.458332 793.74994 52.916664 Q 687.9166 52.916664 687.9166 132.29166 L 687.9166 185.20833 L 687.9166 238.12498 L 687.9166 264.5833 L 687.9166 264.5833 L 687.9166 291.04166 L 687.9166 291.04166 L 687.9166 291.04166 L 714.37494 264.5833 L 740.8333 238.12498 L 793.74994 264.5833 Q 846.6666 291.04166 873.12494 264.5833 Q 899.5833 264.5833 899.5833 291.04166 L 899.5833 317.49997 L 926.0416 317.49997 L 952.49994 291.04166 L 952.49994 291.04166 L 952.49994 291.04166 L 978.95825 291.04166 L 978.95825 291.04166 L 978.95825 264.5833 L 1005.4166 264.5833 L 1005.4166 291.04166 L 1005.4166 317.49997 L 978.95825 317.49997 L 978.95825 343.9583 L 978.95825 343.9583 L 952.49994 343.9583 L 952.49994 343.9583 L 952.49994 343.9583 L 952.49994 370.41666 L 952.49994 370.41666 L 926.0416 396.87497 L 926.0416 423.3333 L 846.6666 423.3333 Q 740.8333 449.79166 634.99994 423.3333 Q 529.1666 396.87497 476.24997 423.3333 Q 423.3333 423.3333 264.5833 423.3333 L 132.29166 396.87497 L 105.83333 396.87497 L 79.37499 396.87497 L 52.916664 396.87497 L 26.458332 396.87497 L 26.458332 423.3333 L 0.0 423.3333 L 0.0 423.3333 L 0.0 423.3333 L 0.0 396.87497 L 0.0 370.41666 L 26.458332 370.41666 L 52.916664 370.41666 L 52.916664 343.9583 L 52.916664 317.49997 L 79.37499 317.49997 L 105.83333 343.9583 L 185.20833 343.9583 Q 264.5833 370.41666 264.5833 343.9583 Q 264.5833 291.04166 264.5833 211.66666 L 264.5833 132.29166 L 291.04166 105.83333 Q 317.49997 79.37499 317.49997 52.916664 L 317.49997 26.458332 L 317.49997 26.458332 Q 317.49997 26.458332 343.9583 26.458332 z" svg:height="4.233333mm" draw:style-name="style-365" svg:viewBox="0.0 0.0 1005.4166 423.3333" svg:width="10.054166mm" svg:x="92.075mm" svg:y="1.3229166mm"/>
          <draw:path svg:d="M 529.1666 26.458332 L 608.5416 0.0 L 502.7083 238.12498 Q 370.41666 449.79166 317.49997 634.99994 Q 238.12498 820.2083 211.66666 846.6666 Q 211.66666 873.12494 185.20833 873.12494 Q 158.74998 873.12494 132.29166 820.2083 Q 105.83333 767.2916 105.83333 767.2916 L 105.83333 767.2916 L 105.83333 793.74994 L 79.37499 793.74994 L 79.37499 767.2916 L 79.37499 740.8333 L 52.916664 740.8333 L 0.0 714.37494 L 0.0 714.37494 L 0.0 714.37494 L 26.458332 687.9166 Q 52.916664 661.4583 52.916664 608.5416 L 52.916664 529.1666 L 52.916664 502.7083 Q 52.916664 476.24997 79.37499 449.79166 Q 105.83333 423.3333 105.83333 343.9583 L 105.83333 264.5833 L 105.83333 238.12498 L 105.83333 238.12498 L 132.29166 238.12498 L 158.74998 238.12498 L 211.66666 211.66666 L 264.5833 211.66666 L 264.5833 238.12498 L 264.5833 264.5833 L 291.04166 264.5833 L 291.04166 238.12498 L 291.04166 238.12498 L 317.49997 238.12498 L 317.49997 238.12498 Q 317.49997 238.12498 396.87497 132.29166 Q 476.24997 26.458332 529.1666 26.458332 z" svg:height="8.73125mm" draw:style-name="style-366" svg:viewBox="0.0 0.0 608.5416 873.12494" svg:width="6.0854163mm" svg:x="119.59166mm" svg:y="237.33124mm"/>
          <draw:path svg:d="M 132.29166 26.458332 L 132.29166 0.0 L 185.20833 0.0 L 238.12498 0.0 L 238.12498 52.916664 L 238.12498 105.83333 L 238.12498 158.74998 L 238.12498 185.20833 L 238.12498 185.20833 L 238.12498 211.66666 L 185.20833 238.12498 Q 132.29166 264.5833 132.29166 291.04166 L 132.29166 317.49997 L 132.29166 317.49997 L 132.29166 317.49997 L 132.29166 317.49997 Q 132.29166 317.49997 79.37499 291.04166 L 0.0 291.04166 L 0.0 264.5833 L 0.0 264.5833 L 26.458332 264.5833 L 79.37499 264.5833 L 79.37499 238.12498 L 79.37499 238.12498 L 52.916664 238.12498 Q 52.916664 211.66666 52.916664 158.74998 L 79.37499 105.83333 L 79.37499 105.83333 L 79.37499 105.83333 L 79.37499 79.37499 L 79.37499 79.37499 L 105.83333 79.37499 L 105.83333 52.916664 L 105.83333 52.916664 L 132.29166 52.916664 L 132.29166 26.458332 z" svg:height="3.1749997mm" draw:style-name="style-367" svg:viewBox="0.0 0.0 238.12498 317.49997" svg:width="2.38125mm" svg:x="142.08124mm" svg:y="215.37082mm"/>
          <draw:path svg:d="M 449.79166 52.916664 L 529.1666 0.0 L 582.0833 0.0 L 634.99994 0.0 L 661.4583 0.0 Q 687.9166 0.0 687.9166 26.458332 Q 714.37494 52.916664 714.37494 52.916664 L 714.37494 52.916664 L 714.37494 79.37499 Q 687.9166 105.83333 634.99994 105.83333 Q 582.0833 105.83333 582.0833 132.29166 Q 582.0833 158.74998 608.5416 158.74998 Q 661.4583 158.74998 687.9166 132.29166 L 714.37494 132.29166 L 714.37494 158.74998 L 714.37494 185.20833 L 740.8333 211.66666 Q 767.2916 211.66666 714.37494 238.12498 Q 714.37494 264.5833 687.9166 264.5833 L 687.9166 291.04166 L 634.99994 317.49997 Q 555.625 370.41666 555.625 370.41666 L 555.625 370.41666 L 555.625 396.87497 L 555.625 396.87497 L 529.1666 423.3333 L 502.7083 449.79166 L 502.7083 449.79166 L 502.7083 476.24997 L 476.24997 476.24997 L 449.79166 476.24997 L 449.79166 502.7083 L 449.79166 502.7083 L 423.3333 502.7083 L 423.3333 529.1666 L 423.3333 529.1666 L 396.87497 529.1666 L 396.87497 529.1666 L 396.87497 529.1666 L 396.87497 555.625 L 396.87497 555.625 L 370.41666 555.625 L 370.41666 582.0833 L 370.41666 582.0833 L 396.87497 582.0833 L 396.87497 582.0833 L 396.87497 608.5416 L 370.41666 608.5416 Q 343.9583 582.0833 343.9583 608.5416 L 317.49997 608.5416 L 291.04166 608.5416 Q 291.04166 582.0833 291.04166 555.625 Q 291.04166 502.7083 238.12498 502.7083 L 211.66666 502.7083 L 185.20833 502.7083 L 185.20833 476.24997 L 158.74998 476.24997 L 132.29166 476.24997 L 105.83333 476.24997 L 79.37499 476.24997 L 26.458332 476.24997 L 0.0 476.24997 L 0.0 449.79166 L 26.458332 449.79166 L 26.458332 449.79166 L 26.458332 423.3333 L 26.458332 423.3333 L 26.458332 423.3333 L 52.916664 423.3333 L 52.916664 423.3333 L 52.916664 396.87497 L 79.37499 396.87497 L 79.37499 396.87497 L 79.37499 370.41666 L 79.37499 370.41666 L 79.37499 370.41666 L 105.83333 370.41666 L 105.83333 370.41666 L 105.83333 343.9583 L 105.83333 343.9583 L 132.29166 343.9583 L 132.29166 317.49997 L 132.29166 317.49997 L 132.29166 317.49997 L 132.29166 317.49997 Q 158.74998 317.49997 264.5833 238.12498 Q 370.41666 185.20833 370.41666 158.74998 Q 396.87497 105.83333 449.79166 52.916664 z" svg:height="6.0854163mm" draw:style-name="style-368" svg:viewBox="0.0 0.0 740.8333 608.5416" svg:width="7.408333mm" svg:x="83.87291mm" svg:y="247.65mm"/>
          <draw:path svg:d="M 1111.25 52.916664 L 1111.25 52.916664 L 1164.1666 26.458332 Q 1217.0833 26.458332 1190.6249 132.29166 Q 1164.1666 238.12498 1190.6249 238.12498 Q 1243.5416 264.5833 1217.0833 291.04166 L 1217.0833 343.9583 L 1217.0833 343.9583 Q 1190.6249 343.9583 1190.6249 343.9583 L 1190.6249 370.41666 L 1137.7083 449.79166 Q 1084.7916 502.7083 1058.3333 555.625 Q 1031.875 608.5416 1031.875 634.99994 L 1005.4166 634.99994 L 1005.4166 608.5416 Q 1005.4166 555.625 608.5416 661.4583 L 211.66666 767.2916 L 185.20833 767.2916 L 158.74998 767.2916 L 132.29166 793.74994 L 105.83333 793.74994 L 105.83333 767.2916 L 79.37499 740.8333 L 79.37499 740.8333 L 79.37499 740.8333 L 79.37499 740.8333 L 79.37499 714.37494 L 26.458332 714.37494 L 0.0 714.37494 L 0.0 661.4583 L 26.458332 634.99994 L 26.458332 634.99994 L 26.458332 608.5416 L 52.916664 608.5416 L 79.37499 608.5416 L 132.29166 582.0833 Q 185.20833 555.625 291.04166 529.1666 L 423.3333 502.7083 L 449.79166 476.24997 L 502.7083 449.79166 L 502.7083 449.79166 L 502.7083 449.79166 L 476.24997 449.79166 L 476.24997 449.79166 L 396.87497 423.3333 L 317.49997 396.87497 L 317.49997 396.87497 L 343.9583 396.87497 L 343.9583 396.87497 L 343.9583 396.87497 L 343.9583 370.41666 L 343.9583 370.41666 L 370.41666 370.41666 L 370.41666 343.9583 L 370.41666 343.9583 L 396.87497 343.9583 L 396.87497 343.9583 L 396.87497 343.9583 L 423.3333 317.49997 Q 449.79166 291.04166 555.625 264.5833 Q 661.4583 238.12498 661.4583 211.66666 L 634.99994 185.20833 L 767.2916 132.29166 Q 873.12494 79.37499 899.5833 52.916664 Q 926.0416 26.458332 978.95825 0.0 Q 1005.4166 0.0 1005.4166 52.916664 Q 1005.4166 105.83333 1058.3333 79.37499 Q 1111.25 79.37499 1111.25 52.916664 z" svg:height="7.9374995mm" draw:style-name="style-369" svg:viewBox="0.0 0.0 1217.0833 793.74994" svg:width="12.170833mm" svg:x="61.118748mm" svg:y="243.68124mm"/>
          <draw:path svg:d="M 26.458332 0.0 L 52.916664 0.0 L 52.916664 0.0 Q 52.916664 26.458332 52.916664 26.458332 L 79.37499 26.458332 L 79.37499 79.37499 Q 79.37499 105.83333 158.74998 79.37499 Q 211.66666 79.37499 238.12498 79.37499 L 238.12498 52.916664 L 264.5833 52.916664 Q 291.04166 79.37499 291.04166 79.37499 L 317.49997 79.37499 L 317.49997 79.37499 L 317.49997 79.37499 L 317.49997 52.916664 Q 343.9583 26.458332 370.41666 26.458332 L 396.87497 26.458332 L 396.87497 0.0 L 423.3333 0.0 L 423.3333 0.0 L 423.3333 26.458332 L 449.79166 26.458332 Q 476.24997 26.458332 476.24997 0.0 L 502.7083 0.0 L 502.7083 0.0 Q 502.7083 26.458332 529.1666 26.458332 L 529.1666 26.458332 L 529.1666 52.916664 Q 555.625 79.37499 502.7083 79.37499 Q 476.24997 79.37499 449.79166 132.29166 L 449.79166 211.66666 L 529.1666 211.66666 Q 582.0833 211.66666 608.5416 238.12498 L 634.99994 291.04166 L 634.99994 343.9583 L 634.99994 396.87497 L 582.0833 370.41666 Q 502.7083 343.9583 502.7083 396.87497 Q 502.7083 423.3333 529.1666 449.79166 Q 582.0833 449.79166 555.625 449.79166 Q 529.1666 449.79166 529.1666 529.1666 Q 529.1666 608.5416 502.7083 608.5416 Q 476.24997 608.5416 476.24997 661.4583 L 476.24997 687.9166 L 423.3333 687.9166 L 396.87497 714.37494 L 396.87497 714.37494 L 396.87497 714.37494 L 370.41666 714.37494 L 343.9583 714.37494 L 291.04166 714.37494 L 238.12498 714.37494 L 238.12498 714.37494 L 211.66666 714.37494 L 211.66666 714.37494 L 211.66666 714.37494 L 211.66666 714.37494 L 211.66666 714.37494 L 185.20833 687.9166 L 158.74998 661.4583 L 158.74998 661.4583 L 158.74998 661.4583 L 132.29166 661.4583 L 132.29166 661.4583 L 132.29166 634.99994 Q 158.74998 608.5416 158.74998 555.625 Q 211.66666 476.24997 158.74998 343.9583 Q 105.83333 238.12498 52.916664 211.66666 Q 0.0 185.20833 0.0 105.83333 Q 0.0 0.0 26.458332 0.0 z" svg:height="7.1437497mm" draw:style-name="style-370" svg:viewBox="0.0 0.0 634.99994 714.37494" svg:width="6.3499994mm" svg:x="127.52916mm" svg:y="92.868744mm"/>
          <draw:path svg:d="M 502.7083 52.916664 L 555.625 0.0 L 555.625 0.0 L 582.0833 0.0 L 502.7083 105.83333 Q 449.79166 211.66666 291.04166 370.41666 Q 132.29166 555.625 132.29166 555.625 L 132.29166 555.625 L 132.29166 529.1666 Q 132.29166 476.24997 158.74998 476.24997 Q 158.74998 476.24997 238.12498 370.41666 Q 291.04166 264.5833 185.20833 317.49997 L 79.37499 343.9583 L 79.37499 317.49997 L 79.37499 291.04166 L 105.83333 291.04166 L 105.83333 264.5833 L 52.916664 264.5833 L 0.0 264.5833 L 0.0 238.12498 L 0.0 238.12498 L 26.458332 238.12498 L 52.916664 211.66666 L 105.83333 211.66666 L 158.74998 211.66666 L 185.20833 185.20833 Q 238.12498 158.74998 343.9583 158.74998 Q 449.79166 105.83333 502.7083 52.916664 z" svg:height="5.5562496mm" draw:style-name="style-371" svg:viewBox="0.0 0.0 582.0833 555.625" svg:width="5.820833mm" svg:x="60.58958mm" svg:y="256.6458mm"/>
          <draw:path svg:d="M 0.0 185.20833 L 26.458332 0.0 L 79.37499 52.916664 Q 132.29166 105.83333 185.20833 185.20833 Q 238.12498 264.5833 238.12498 291.04166 L 238.12498 317.49997 L 264.5833 343.9583 L 264.5833 370.41666 L 264.5833 370.41666 Q 264.5833 396.87497 291.04166 396.87497 L 291.04166 396.87497 L 291.04166 396.87497 Q 291.04166 423.3333 317.49997 423.3333 L 317.49997 449.79166 L 317.49997 449.79166 L 343.9583 449.79166 L 343.9583 449.79166 L 343.9583 449.79166 L 343.9583 476.24997 L 343.9583 476.24997 L 370.41666 529.1666 L 370.41666 582.0833 L 370.41666 582.0833 Q 343.9583 582.0833 343.9583 608.5416 L 343.9583 634.99994 L 264.5833 634.99994 L 185.20833 661.4583 L 185.20833 661.4583 L 185.20833 661.4583 L 158.74998 714.37494 L 158.74998 740.8333 L 158.74998 740.8333 L 132.29166 740.8333 L 132.29166 714.37494 L 132.29166 661.4583 L 105.83333 661.4583 L 105.83333 661.4583 L 105.83333 687.9166 L 79.37499 687.9166 L 79.37499 608.5416 Q 79.37499 555.625 26.458332 449.79166 Q -26.458332 343.9583 0.0 185.20833 z" svg:height="7.408333mm" draw:style-name="style-372" svg:viewBox="0.0 0.0 370.41666 740.8333" svg:width="3.7041664mm" svg:x="79.11041mm" svg:y="113.50624mm"/>
          <draw:path svg:d="M 396.87497 52.916664 L 396.87497 52.916664 L 396.87497 26.458332 L 396.87497 26.458332 L 396.87497 105.83333 Q 370.41666 211.66666 449.79166 211.66666 Q 502.7083 238.12498 476.24997 264.5833 Q 449.79166 291.04166 449.79166 317.49997 Q 449.79166 343.9583 476.24997 370.41666 L 476.24997 370.41666 L 449.79166 370.41666 Q 423.3333 370.41666 238.12498 264.5833 L 52.916664 211.66666 L 52.916664 185.20833 L 26.458332 185.20833 L 26.458332 185.20833 L 26.458332 185.20833 L 26.458332 158.74998 L 26.458332 158.74998 L 0.0 158.74998 L 0.0 158.74998 L 0.0 132.29166 Q 26.458332 105.83333 26.458332 52.916664 L 26.458332 0.0 L 105.83333 0.0 Q 185.20833 -26.458332 185.20833 26.458332 Q 185.20833 105.83333 291.04166 79.37499 Q 396.87497 52.916664 396.87497 52.916664 z" svg:height="3.7041664mm" draw:style-name="style-373" svg:viewBox="0.0 0.0 476.24997 370.41666" svg:width="4.7625mm" svg:x="160.60208mm" svg:y="130.17499mm"/>
          <draw:path svg:d="M 820.2083 0.0 L 846.6666 26.458332 L 846.6666 26.458332 L 846.6666 52.916664 L 873.12494 52.916664 L 899.5833 52.916664 L 1005.4166 79.37499 Q 1111.25 105.83333 1111.25 158.74998 Q 1111.25 238.12498 1164.1666 238.12498 Q 1217.0833 238.12498 1217.0833 264.5833 Q 1190.6249 317.49997 1217.0833 317.49997 L 1243.5416 317.49997 L 1217.0833 476.24997 Q 1190.6249 608.5416 1164.1666 608.5416 Q 1137.7083 608.5416 1137.7083 661.4583 L 1164.1666 714.37494 L 1164.1666 714.37494 L 1164.1666 740.8333 L 1164.1666 740.8333 L 1164.1666 740.8333 L 1137.7083 793.74994 L 1137.7083 820.2083 L 1111.25 952.49994 Q 1111.25 1058.3333 1137.7083 1058.3333 Q 1164.1666 1058.3333 1164.1666 1137.7083 Q 1137.7083 1217.0833 1164.1666 1217.0833 L 1190.6249 1217.0833 L 1190.6249 1217.0833 Q 1190.6249 1217.0833 1217.0833 1243.5416 L 1269.9999 1243.5416 L 1296.4583 1243.5416 Q 1322.9166 1269.9999 1322.9166 1269.9999 L 1322.9166 1269.9999 L 1322.9166 1269.9999 Q 1322.9166 1269.9999 1296.4583 1269.9999 L 1296.4583 1296.4583 L 1217.0833 1322.9166 Q 1164.1666 1322.9166 1137.7083 1349.3749 L 1111.25 1349.3749 L 1111.25 1375.8333 L 1111.25 1428.7499 L 1084.7916 1428.7499 L 1084.7916 1428.7499 L 1084.7916 1455.2083 L 1058.3333 1455.2083 L 1058.3333 1455.2083 L 1058.3333 1481.6666 L 1031.875 1481.6666 L 1005.4166 1481.6666 L 978.95825 1508.1249 L 952.49994 1534.5833 L 952.49994 1534.5833 L 978.95825 1534.5833 L 978.95825 1587.4999 Q 978.95825 1613.9583 952.49994 1640.4166 Q 899.5833 1640.4166 899.5833 1693.3333 Q 899.5833 1719.7916 846.6666 1719.7916 Q 793.74994 1746.2499 767.2916 1746.2499 L 740.8333 1746.2499 L 714.37494 1825.6249 Q 687.9166 1904.9999 687.9166 1957.9165 L 687.9166 1984.3749 L 661.4583 2063.75 Q 634.99994 2143.125 634.99994 2169.5833 L 634.99994 2196.0415 L 634.99994 2196.0415 Q 634.99994 2196.0415 608.5416 2196.0415 Q 608.5416 2222.5 582.0833 2090.2083 L 555.625 1957.9165 L 555.625 1957.9165 Q 529.1666 1931.4583 476.24997 1904.9999 Q 423.3333 1904.9999 449.79166 1799.1666 Q 476.24997 1693.3333 476.24997 1640.4166 L 529.1666 1613.9583 L 529.1666 1613.9583 L 529.1666 1587.4999 L 529.1666 1587.4999 L 529.1666 1587.4999 L 502.7083 1587.4999 Q 502.7083 1587.4999 396.87497 1561.0416 Q 291.04166 1561.0416 291.04166 1534.5833 Q 291.04166 1481.6666 211.66666 1481.6666 L 158.74998 1455.2083 L 158.74998 1455.2083 L 158.74998 1428.7499 L 211.66666 1428.7499 L 238.12498 1428.7499 L 238.12498 1402.2916 L 264.5833 1402.2916 L 264.5833 1402.2916 L 264.5833 1375.8333 L 264.5833 1375.8333 L 264.5833 1375.8333 L 238.12498 1349.3749 L 211.66666 1322.9166 L 211.66666 1322.9166 L 211.66666 1322.9166 L 185.20833 1322.9166 Q 158.74998 1322.9166 79.37499 1322.9166 Q 0.0 1322.9166 0.0 1243.5416 L 0.0 1164.1666 L 0.0 1111.25 L 0.0 1084.7916 L 0.0 1084.7916 L 0.0 1111.25 L 0.0 1111.25 L 0.0 1111.25 L 26.458332 1164.1666 L 52.916664 1217.0833 L 52.916664 1217.0833 L 52.916664 1217.0833 L 52.916664 1243.5416 L 52.916664 1243.5416 L 52.916664 1217.0833 L 52.916664 1190.6249 L 52.916664 1111.25 Q 52.916664 1058.3333 52.916664 1058.3333 Q 79.37499 1031.875 79.37499 1005.4166 Q 105.83333 978.95825 79.37499 952.49994 Q 52.916664 952.49994 52.916664 899.5833 Q 52.916664 873.12494 105.83333 899.5833 Q 158.74998 899.5833 158.74998 873.12494 Q 185.20833 820.2083 264.5833 793.74994 Q 317.49997 793.74994 317.49997 767.2916 Q 317.49997 740.8333 291.04166 740.8333 Q 264.5833 740.8333 264.5833 687.9166 Q 264.5833 661.4583 291.04166 661.4583 L 317.49997 634.99994 L 343.9583 634.99994 L 370.41666 634.99994 L 343.9583 608.5416 L 317.49997 582.0833 L 291.04166 582.0833 L 264.5833 582.0833 L 264.5833 555.625 Q 264.5833 529.1666 291.04166 529.1666 Q 317.49997 529.1666 343.9583 370.41666 L 370.41666 185.20833 L 370.41666 158.74998 L 370.41666 132.29166 L 343.9583 132.29166 L 343.9583 105.83333 L 343.9583 105.83333 L 317.49997 105.83333 L 317.49997 79.37499 L 317.49997 52.916664 L 343.9583 52.916664 L 343.9583 52.916664 L 343.9583 26.458332 L 370.41666 26.458332 L 370.41666 26.458332 L 370.41666 52.916664 L 370.41666 52.916664 L 370.41666 52.916664 L 396.87497 52.916664 L 396.87497 52.916664 L 396.87497 79.37499 L 423.3333 79.37499 L 423.3333 105.83333 L 423.3333 132.29166 L 476.24997 132.29166 L 502.7083 132.29166 L 502.7083 132.29166 L 502.7083 158.74998 L 529.1666 158.74998 L 529.1666 158.74998 L 529.1666 158.74998 Q 529.1666 158.74998 529.1666 185.20833 L 555.625 185.20833 L 608.5416 264.5833 Q 634.99994 343.9583 661.4583 370.41666 L 687.9166 396.87497 L 687.9166 396.87497 L 687.9166 423.3333 L 687.9166 423.3333 L 687.9166 423.3333 L 714.37494 423.3333 L 714.37494 423.3333 L 714.37494 449.79166 L 740.8333 449.79166 L 740.8333 449.79166 L 740.8333 476.24997 L 740.8333 476.24997 L 740.8333 476.24997 L 767.2916 476.24997 L 767.2916 476.24997 L 767.2916 502.7083 L 793.74994 502.7083 L 793.74994 502.7083 L 793.74994 529.1666 L 793.74994 529.1666 L 793.74994 529.1666 L 820.2083 529.1666 L 820.2083 529.1666 L 820.2083 555.625 L 846.6666 555.625 L 846.6666 529.1666 L 846.6666 502.7083 L 846.6666 423.3333 L 846.6666 370.41666 L 846.6666 370.41666 L 846.6666 370.41666 L 820.2083 343.9583 Q 793.74994 317.49997 740.8333 264.5833 L 687.9166 185.20833 L 661.4583 185.20833 L 661.4583 158.74998 L 661.4583 158.74998 L 634.99994 158.74998 L 634.99994 158.74998 L 634.99994 158.74998 L 634.99994 132.29166 L 634.99994 132.29166 L 608.5416 132.29166 L 608.5416 105.83333 L 608.5416 105.83333 L 608.5416 105.83333 L 634.99994 105.83333 L 661.4583 105.83333 L 661.4583 132.29166 L 687.9166 132.29166 L 687.9166 132.29166 L 687.9166 158.74998 L 714.37494 158.74998 Q 740.8333 158.74998 767.2916 52.916664 Q 793.74994 -26.458332 820.2083 0.0 z" svg:height="21.960415mm" draw:style-name="style-374" svg:viewBox="0.0 0.0 1322.9166 2196.0415" svg:width="13.229166mm" svg:x="49.212498mm" svg:y="238.65416mm"/>
          <draw:path svg:d="M 449.79166 79.37499 L 608.5416 26.458332 L 687.9166 0.0 Q 767.2916 0.0 740.8333 79.37499 Q 714.37494 185.20833 661.4583 185.20833 Q 582.0833 238.12498 582.0833 238.12498 L 582.0833 238.12498 L 555.625 238.12498 Q 502.7083 238.12498 502.7083 264.5833 L 476.24997 264.5833 L 238.12498 317.49997 Q 26.458332 343.9583 26.458332 343.9583 Q 0.0 343.9583 0.0 317.49997 L 0.0 317.49997 L 26.458332 317.49997 L 26.458332 317.49997 L 26.458332 291.04166 Q 26.458332 291.04166 132.29166 238.12498 L 211.66666 158.74998 L 211.66666 158.74998 Q 238.12498 158.74998 264.5833 158.74998 Q 317.49997 185.20833 449.79166 79.37499 z" svg:height="3.439583mm" draw:style-name="style-375" svg:viewBox="0.0 0.0 740.8333 343.9583" svg:width="7.408333mm" svg:x="25.664581mm" svg:y="259.02707mm"/>
          <draw:path svg:d="M 291.04166 26.458332 L 291.04166 26.458332 L 317.49997 0.0 L 343.9583 0.0 L 370.41666 79.37499 Q 370.41666 132.29166 370.41666 158.74998 L 396.87497 158.74998 L 370.41666 211.66666 Q 317.49997 291.04166 291.04166 291.04166 L 264.5833 291.04166 L 264.5833 317.49997 L 264.5833 317.49997 L 238.12498 343.9583 L 211.66666 370.41666 L 211.66666 370.41666 L 211.66666 396.87497 L 211.66666 396.87497 L 211.66666 396.87497 L 185.20833 396.87497 L 185.20833 423.3333 L 185.20833 423.3333 Q 185.20833 449.79166 158.74998 449.79166 L 158.74998 449.79166 L 158.74998 449.79166 Q 132.29166 449.79166 105.83333 449.79166 L 105.83333 476.24997 L 79.37499 502.7083 L 79.37499 529.1666 L 52.916664 529.1666 Q 0.0 529.1666 0.0 449.79166 L 0.0 370.41666 L 26.458332 343.9583 Q 52.916664 291.04166 79.37499 185.20833 L 105.83333 79.37499 L 185.20833 52.916664 Q 264.5833 26.458332 291.04166 26.458332 z M 291.04166 185.20833 Q 317.49997 185.20833 317.49997 211.66666 L 317.49997 238.12498 L 291.04166 238.12498 Q 264.5833 238.12498 264.5833 211.66666 Q 264.5833 185.20833 291.04166 185.20833 z" svg:height="5.2916665mm" draw:style-name="style-376" svg:viewBox="0.0 0.0 396.87497 529.1666" svg:width="3.9687498mm" svg:x="159.27916mm" svg:y="209.81458mm"/>
          <draw:path svg:d="M 26.458332 52.916664 L 0.0 0.0 L 52.916664 0.0 Q 79.37499 26.458332 370.41666 0.0 L 661.4583 0.0 L 661.4583 0.0 Q 661.4583 26.458332 687.9166 26.458332 L 740.8333 26.458332 L 740.8333 52.916664 L 740.8333 52.916664 L 740.8333 185.20833 Q 740.8333 317.49997 767.2916 343.9583 L 767.2916 370.41666 L 740.8333 370.41666 Q 714.37494 343.9583 634.99994 343.9583 Q 529.1666 291.04166 343.9583 291.04166 Q 158.74998 291.04166 105.83333 317.49997 L 52.916664 317.49997 L 52.916664 291.04166 L 52.916664 291.04166 L 26.458332 291.04166 L 26.458332 291.04166 L 26.458332 264.5833 L 52.916664 264.5833 L 52.916664 185.20833 Q 52.916664 105.83333 26.458332 52.916664 z" svg:height="3.7041664mm" draw:style-name="style-377" svg:viewBox="0.0 0.0 767.2916 370.41666" svg:width="7.6729164mm" svg:x="83.60833mm" svg:y="1.3229166mm"/>
          <draw:path svg:d="M 714.37494 26.458332 L 740.8333 0.0 L 740.8333 0.0 L 767.2916 0.0 L 793.74994 26.458332 Q 793.74994 52.916664 820.2083 26.458332 Q 820.2083 0.0 873.12494 26.458332 Q 926.0416 26.458332 926.0416 52.916664 Q 899.5833 79.37499 899.5833 132.29166 L 899.5833 158.74998 L 926.0416 158.74998 L 926.0416 158.74998 L 899.5833 291.04166 Q 899.5833 423.3333 873.12494 449.79166 Q 846.6666 449.79166 846.6666 502.7083 L 846.6666 529.1666 L 846.6666 529.1666 L 846.6666 555.625 L 846.6666 555.625 L 820.2083 555.625 L 820.2083 582.0833 Q 820.2083 608.5416 793.74994 608.5416 L 767.2916 608.5416 L 767.2916 608.5416 Q 740.8333 582.0833 714.37494 608.5416 L 687.9166 608.5416 L 687.9166 634.99994 L 687.9166 634.99994 L 661.4583 661.4583 L 661.4583 661.4583 L 608.5416 740.8333 Q 555.625 820.2083 582.0833 820.2083 Q 634.99994 820.2083 634.99994 846.6666 L 608.5416 846.6666 L 582.0833 846.6666 Q 555.625 873.12494 502.7083 873.12494 Q 449.79166 873.12494 449.79166 926.0416 Q 449.79166 926.0416 238.12498 978.95825 L 26.458332 1005.4166 L 26.458332 978.95825 L 0.0 952.49994 L 0.0 952.49994 L 0.0 952.49994 L 0.0 926.0416 L 0.0 926.0416 L 26.458332 899.5833 L 52.916664 873.12494 L 52.916664 846.6666 L 52.916664 820.2083 L 26.458332 793.74994 L 26.458332 767.2916 L 52.916664 767.2916 Q 79.37499 767.2916 79.37499 714.37494 L 79.37499 687.9166 L 79.37499 687.9166 L 105.83333 687.9166 L 105.83333 661.4583 L 105.83333 634.99994 L 132.29166 634.99994 L 132.29166 608.5416 L 132.29166 608.5416 L 158.74998 608.5416 L 158.74998 608.5416 L 158.74998 608.5416 L 158.74998 582.0833 L 158.74998 582.0833 L 185.20833 582.0833 L 185.20833 555.625 L 185.20833 555.625 L 211.66666 555.625 L 211.66666 555.625 L 211.66666 555.625 L 211.66666 529.1666 L 211.66666 529.1666 L 238.12498 529.1666 L 238.12498 502.7083 L 238.12498 502.7083 Q 264.5833 502.7083 317.49997 423.3333 Q 370.41666 343.9583 476.24997 238.12498 L 582.0833 132.29166 L 582.0833 158.74998 L 582.0833 185.20833 L 608.5416 185.20833 L 608.5416 185.20833 L 634.99994 158.74998 L 687.9166 158.74998 L 687.9166 79.37499 Q 687.9166 26.458332 714.37494 26.458332 z" svg:height="10.054166mm" draw:style-name="style-378" svg:viewBox="0.0 0.0 926.0416 1005.4166" svg:width="9.260416mm" svg:x="162.45416mm" svg:y="194.99791mm"/>
          <draw:path svg:d="M 1666.8749 52.916664 L 1666.8749 79.37499 L 1693.3333 79.37499 L 1719.7916 79.37499 L 1719.7916 105.83333 L 1746.2499 105.83333 L 1746.2499 132.29166 L 1746.2499 158.74998 L 1719.7916 158.74998 L 1719.7916 185.20833 L 1666.8749 211.66666 Q 1613.9583 264.5833 1613.9583 291.04166 L 1587.4999 317.49997 L 1587.4999 317.49997 L 1587.4999 343.9583 L 1587.4999 343.9583 L 1587.4999 343.9583 L 1613.9583 343.9583 L 1613.9583 343.9583 L 1613.9583 370.41666 L 1640.4166 370.41666 L 1640.4166 370.41666 L 1640.4166 396.87497 L 1640.4166 396.87497 L 1640.4166 396.87497 L 1666.8749 396.87497 L 1666.8749 396.87497 L 1693.3333 423.3333 L 1719.7916 449.79166 L 1719.7916 449.79166 L 1746.2499 449.79166 L 1746.2499 449.79166 L 1746.2499 449.79166 L 1799.1666 449.79166 L 1825.6249 449.79166 L 1825.6249 449.79166 L 1852.0833 449.79166 L 1852.0833 396.87497 Q 1852.0833 370.41666 1931.4583 291.04166 Q 2010.8333 238.12498 2010.8333 132.29166 Q 2010.8333 52.916664 2037.2915 52.916664 Q 2063.75 52.916664 2063.75 79.37499 L 2063.75 132.29166 L 2090.2083 105.83333 L 2090.2083 79.37499 L 2116.6665 79.37499 L 2143.125 79.37499 L 2143.125 52.916664 L 2169.5833 52.916664 L 2169.5833 26.458332 L 2169.5833 0.0 L 2196.0415 0.0 L 2222.5 26.458332 L 2222.5 26.458332 L 2222.5 26.458332 L 2196.0415 132.29166 Q 2196.0415 211.66666 2248.9583 211.66666 Q 2301.875 211.66666 2301.875 185.20833 L 2328.3333 158.74998 L 2328.3333 158.74998 L 2328.3333 132.29166 L 2328.3333 132.29166 L 2328.3333 132.29166 L 2354.7915 132.29166 L 2354.7915 132.29166 L 2381.2498 132.29166 Q 2381.2498 158.74998 2381.2498 238.12498 Q 2354.7915 291.04166 2381.2498 317.49997 Q 2407.7083 317.49997 2381.2498 370.41666 Q 2328.3333 449.79166 2222.5 476.24997 Q 2116.6665 529.1666 2063.75 634.99994 Q 1984.3749 767.2916 1931.4583 767.2916 Q 1852.0833 767.2916 1825.6249 846.6666 Q 1799.1666 926.0416 1825.6249 926.0416 Q 1852.0833 926.0416 1852.0833 1005.4166 Q 1825.6249 1084.7916 1852.0833 1084.7916 Q 1904.9999 1084.7916 1904.9999 1137.7083 Q 1904.9999 1164.1666 1957.9165 1164.1666 Q 1984.3749 1164.1666 1984.3749 1243.5416 Q 1984.3749 1349.3749 1957.9165 1349.3749 Q 1931.4583 1349.3749 1931.4583 1402.2916 Q 1904.9999 1481.6666 1904.9999 1455.2083 Q 1878.5416 1402.2916 1799.1666 1481.6666 Q 1693.3333 1561.0416 1666.8749 1534.5833 Q 1640.4166 1508.1249 1587.4999 1561.0416 Q 1534.5833 1587.4999 1534.5833 1561.0416 Q 1534.5833 1534.5833 1428.7499 1613.9583 Q 1322.9166 1719.7916 1322.9166 1825.6249 Q 1322.9166 1904.9999 1322.9166 1957.9165 Q 1322.9166 2010.8333 1349.3749 2010.8333 Q 1375.8333 2010.8333 1349.3749 2037.2915 Q 1322.9166 2090.2083 1322.9166 2116.6665 L 1322.9166 2143.125 L 1269.9999 2196.0415 Q 1217.0833 2222.5 1190.6249 2248.9583 Q 1190.6249 2275.4165 1164.1666 2301.875 Q 1111.25 2301.875 1111.25 2248.9583 Q 1111.25 2196.0415 1005.4166 2275.4165 Q 926.0416 2328.3333 846.6666 2407.7083 Q 793.74994 2460.6248 687.9166 2460.6248 Q 608.5416 2407.7083 608.5416 2434.1665 L 582.0833 2434.1665 L 582.0833 2434.1665 L 582.0833 2460.6248 L 582.0833 2460.6248 L 582.0833 2460.6248 L 555.625 2513.5415 Q 529.1666 2539.9998 555.625 2566.4583 Q 582.0833 2566.4583 582.0833 2619.3748 L 582.0833 2672.2915 L 529.1666 2672.2915 L 476.24997 2672.2915 L 476.24997 2672.2915 Q 476.24997 2645.8333 449.79166 2645.8333 L 449.79166 2645.8333 L 449.79166 2619.3748 Q 423.3333 2619.3748 423.3333 2619.3748 L 423.3333 2619.3748 L 396.87497 2619.3748 Q 370.41666 2619.3748 317.49997 2566.4583 L 291.04166 2566.4583 L 264.5833 2539.9998 L 238.12498 2513.5415 L 238.12498 2513.5415 L 211.66666 2513.5415 L 211.66666 2513.5415 L 211.66666 2513.5415 L 211.66666 2539.9998 L 211.66666 2539.9998 L 185.20833 2566.4583 Q 185.20833 2619.3748 211.66666 2619.3748 Q 264.5833 2645.8333 264.5833 2672.2915 L 264.5833 2698.7498 L 264.5833 2698.7498 L 238.12498 2672.2915 L 211.66666 2672.2915 L 185.20833 2672.2915 L 158.74998 2698.7498 L 105.83333 2725.2083 L 105.83333 2725.2083 L 105.83333 2725.2083 L 79.37499 2698.7498 L 52.916664 2672.2915 L 52.916664 2645.8333 L 52.916664 2619.3748 L 26.458332 2619.3748 L 26.458332 2619.3748 L 26.458332 2592.9165 L 0.0 2592.9165 L 0.0 2566.4583 Q 0.0 2513.5415 26.458332 2460.6248 Q 26.458332 2381.2498 0.0 2381.2498 Q -26.458332 2381.2498 0.0 2328.3333 Q 0.0 2248.9583 0.0 2169.5833 Q 26.458332 2090.2083 52.916664 2090.2083 Q 79.37499 2090.2083 105.83333 2010.8333 Q 105.83333 1931.4583 185.20833 1904.9999 Q 238.12498 1878.5416 264.5833 1746.2499 Q 264.5833 1613.9583 238.12498 1613.9583 Q 211.66666 1613.9583 211.66666 1534.5833 Q 211.66666 1455.2083 264.5833 1455.2083 Q 343.9583 1455.2083 423.3333 1322.9166 Q 529.1666 1190.6249 529.1666 1084.7916 L 555.625 1005.4166 L 582.0833 1005.4166 L 582.0833 978.95825 L 582.0833 978.95825 L 582.0833 978.95825 L 582.0833 978.95825 L 608.5416 978.95825 L 661.4583 952.49994 L 714.37494 952.49994 L 714.37494 926.0416 L 714.37494 899.5833 L 740.8333 899.5833 Q 767.2916 873.12494 846.6666 820.2083 Q 926.0416 714.37494 978.95825 634.99994 Q 1005.4166 529.1666 1058.3333 529.1666 Q 1111.25 502.7083 1243.5416 449.79166 Q 1375.8333 396.87497 1455.2083 238.12498 L 1534.5833 105.83333 L 1561.0416 105.83333 L 1561.0416 79.37499 L 1587.4999 79.37499 L 1613.9583 79.37499 L 1613.9583 52.916664 L 1640.4166 26.458332 L 1640.4166 0.0 Q 1693.3333 -26.458332 1693.3333 26.458332 Q 1693.3333 52.916664 1666.8749 52.916664 z M 2196.0415 264.5833 Q 2222.5 264.5833 2222.5 264.5833 Q 2222.5 291.04166 2222.5 291.04166 Q 2196.0415 291.04166 2196.0415 264.5833 z" svg:height="27.252083mm" draw:style-name="style-379" svg:viewBox="0.0 0.0 2381.2498 2725.2083" svg:width="23.812498mm" svg:x="10.054166mm" svg:y="163.24791mm"/>
          <draw:path svg:d="M 291.04166 26.458332 L 291.04166 26.458332 L 291.04166 0.0 L 317.49997 0.0 L 317.49997 26.458332 L 317.49997 52.916664 L 370.41666 132.29166 Q 396.87497 238.12498 396.87497 238.12498 L 423.3333 238.12498 L 423.3333 238.12498 L 423.3333 238.12498 L 423.3333 264.5833 L 423.3333 264.5833 L 449.79166 291.04166 L 476.24997 343.9583 L 476.24997 291.04166 L 476.24997 238.12498 L 502.7083 185.20833 L 529.1666 158.74998 L 529.1666 158.74998 L 529.1666 158.74998 L 529.1666 185.20833 L 529.1666 211.66666 L 555.625 211.66666 L 555.625 238.12498 L 582.0833 238.12498 L 608.5416 238.12498 L 634.99994 238.12498 Q 634.99994 238.12498 661.4583 264.5833 L 687.9166 264.5833 L 740.8333 291.04166 Q 820.2083 343.9583 846.6666 291.04166 Q 899.5833 238.12498 1058.3333 238.12498 Q 1190.6249 238.12498 1217.0833 264.5833 Q 1217.0833 291.04166 1217.0833 291.04166 L 1243.5416 291.04166 L 1243.5416 291.04166 Q 1243.5416 291.04166 1269.9999 317.49997 L 1296.4583 317.49997 L 1322.9166 343.9583 Q 1349.3749 343.9583 1375.8333 370.41666 L 1402.2916 370.41666 L 1455.2083 396.87497 Q 1508.1249 449.79166 1587.4999 423.3333 Q 1666.8749 423.3333 1693.3333 476.24997 Q 1693.3333 502.7083 1799.1666 555.625 Q 1904.9999 608.5416 1957.9165 634.99994 L 2037.2915 634.99994 L 2063.75 661.4583 Q 2090.2083 661.4583 2169.5833 687.9166 L 2248.9583 687.9166 L 2381.2498 661.4583 Q 2513.5415 608.5416 2592.9165 555.625 Q 2645.8333 502.7083 2698.7498 502.7083 Q 2725.2083 502.7083 2751.6665 502.7083 L 2778.1248 502.7083 L 2778.1248 502.7083 Q 2778.1248 502.7083 2804.5833 529.1666 L 2804.5833 529.1666 L 2857.4998 529.1666 L 2883.9583 529.1666 L 2989.7915 555.625 Q 3095.6248 582.0833 3095.6248 608.5416 Q 3095.6248 634.99994 3122.0833 661.4583 Q 3174.9998 661.4583 3122.0833 952.49994 Q 3095.6248 1243.5416 3069.1665 1349.3749 Q 3016.2498 1455.2083 2963.3333 1481.6666 Q 2910.4165 1508.1249 2910.4165 1587.4999 Q 2883.9583 1666.8749 2857.4998 1666.8749 Q 2804.5833 1693.3333 2831.0415 1772.7083 Q 2831.0415 1825.6249 2804.5833 1825.6249 Q 2778.1248 1825.6249 2751.6665 1799.1666 Q 2751.6665 1772.7083 2698.7498 2010.8333 Q 2645.8333 2248.9583 2592.9165 2248.9583 Q 2566.4583 2301.875 2434.1665 2301.875 Q 2275.4165 2301.875 2222.5 2275.4165 Q 2169.5833 2248.9583 2116.6665 2275.4165 L 2090.2083 2275.4165 L 2063.75 2275.4165 L 2010.8333 2275.4165 L 2010.8333 2275.4165 Q 2010.8333 2248.9583 1957.9165 2248.9583 L 1931.4583 2248.9583 L 1904.9999 2248.9583 Q 1878.5416 2248.9583 1852.0833 2248.9583 Q 1825.6249 2248.9583 1799.1666 2196.0415 Q 1746.2499 2116.6665 1719.7916 2116.6665 Q 1666.8749 2090.2083 1666.8749 2037.2915 Q 1666.8749 1957.9165 1613.9583 1931.4583 L 1561.0416 1904.9999 L 1561.0416 1878.5416 Q 1534.5833 1878.5416 1534.5833 1878.5416 L 1534.5833 1878.5416 L 1534.5833 1825.6249 Q 1534.5833 1799.1666 1508.1249 1799.1666 Q 1508.1249 1772.7083 1428.7499 1693.3333 Q 1322.9166 1587.4999 1190.6249 1508.1249 Q 1058.3333 1455.2083 1058.3333 1428.7499 Q 1058.3333 1402.2916 1031.875 1402.2916 Q 1005.4166 1428.7499 926.0416 1455.2083 Q 873.12494 1508.1249 793.74994 1508.1249 Q 687.9166 1508.1249 449.79166 1455.2083 Q 211.66666 1402.2916 211.66666 1375.8333 Q 185.20833 1349.3749 158.74998 1349.3749 Q 132.29166 1349.3749 132.29166 1375.8333 Q 105.83333 1402.2916 79.37499 1402.2916 Q 52.916664 1402.2916 26.458332 1243.5416 L 0.0 1084.7916 L 0.0 1031.875 Q 0.0 1005.4166 0.0 873.12494 Q 52.916664 714.37494 52.916664 502.7083 L 52.916664 264.5833 L 52.916664 264.5833 L 52.916664 238.12498 L 52.916664 238.12498 L 52.916664 238.12498 L 79.37499 211.66666 L 105.83333 185.20833 L 105.83333 185.20833 L 105.83333 185.20833 L 105.83333 158.74998 L 105.83333 158.74998 L 132.29166 158.74998 L 132.29166 132.29166 L 158.74998 132.29166 Q 211.66666 132.29166 238.12498 105.83333 Q 264.5833 79.37499 264.5833 52.916664 L 264.5833 26.458332 L 291.04166 26.458332 z" svg:height="23.01875mm" draw:style-name="style-380" svg:viewBox="0.0 0.0 3122.0833 2301.875" svg:width="31.22083mm" svg:x="94.720825mm" svg:y="71.17291mm"/>
          <draw:path svg:d="M 0.0 52.916664 L 0.0 0.0 L 132.29166 26.458332 Q 291.04166 52.916664 291.04166 52.916664 L 317.49997 52.916664 L 317.49997 52.916664 Q 317.49997 52.916664 343.9583 79.37499 L 343.9583 79.37499 L 343.9583 79.37499 Q 343.9583 105.83333 343.9583 105.83333 L 370.41666 105.83333 L 370.41666 132.29166 L 343.9583 158.74998 L 343.9583 158.74998 Q 343.9583 158.74998 343.9583 185.20833 L 317.49997 185.20833 L 291.04166 185.20833 Q 238.12498 158.74998 132.29166 158.74998 L 52.916664 105.83333 L 52.916664 105.83333 L 26.458332 105.83333 L 26.458332 105.83333 L 26.458332 105.83333 L 26.458332 79.37499 L 26.458332 79.37499 L 0.0 52.916664 z" svg:height="1.8520832mm" draw:style-name="style-381" svg:viewBox="0.0 0.0 370.41666 185.20833" svg:width="3.7041664mm" svg:x="184.94374mm" svg:y="264.05414mm"/>
          <draw:path svg:d="M 1031.875 105.83333 L 1058.3333 105.83333 L 1058.3333 132.29166 Q 1058.3333 132.29166 1031.875 132.29166 L 1031.875 132.29166 L 1031.875 132.29166 Q 1005.4166 158.74998 1005.4166 158.74998 L 1005.4166 158.74998 L 899.5833 291.04166 Q 793.74994 396.87497 793.74994 396.87497 L 793.74994 423.3333 L 767.2916 423.3333 Q 740.8333 449.79166 687.9166 476.24997 L 608.5416 529.1666 L 608.5416 529.1666 Q 608.5416 502.7083 582.0833 502.7083 Q 555.625 502.7083 370.41666 687.9166 L 158.74998 873.12494 L 158.74998 873.12494 L 158.74998 873.12494 L 158.74998 899.5833 L 158.74998 899.5833 L 132.29166 899.5833 L 132.29166 926.0416 L 132.29166 926.0416 L 105.83333 926.0416 L 105.83333 926.0416 L 105.83333 926.0416 L 105.83333 952.49994 L 105.83333 952.49994 L 79.37499 952.49994 L 79.37499 978.95825 L 79.37499 978.95825 L 52.916664 978.95825 L 52.916664 1005.4166 L 52.916664 1031.875 L 26.458332 1031.875 L 26.458332 1031.875 L 26.458332 1005.4166 L 0.0 1005.4166 L 0.0 1005.4166 L 0.0 1005.4166 L 0.0 978.95825 L 0.0 978.95825 L 26.458332 952.49994 L 52.916664 926.0416 L 52.916664 926.0416 L 52.916664 926.0416 L 52.916664 899.5833 L 52.916664 899.5833 L 79.37499 873.12494 L 105.83333 846.6666 L 105.83333 846.6666 L 105.83333 820.2083 L 105.83333 820.2083 L 105.83333 820.2083 L 132.29166 820.2083 Q 132.29166 820.2083 211.66666 714.37494 Q 291.04166 661.4583 317.49997 582.0833 L 370.41666 502.7083 L 370.41666 502.7083 Q 396.87497 502.7083 529.1666 370.41666 Q 634.99994 264.5833 661.4583 185.20833 L 661.4583 132.29166 L 661.4583 132.29166 L 687.9166 132.29166 L 740.8333 105.83333 Q 793.74994 79.37499 873.12494 26.458332 Q 952.49994 26.458332 978.95825 0.0 Q 1005.4166 -26.458332 1005.4166 26.458332 Q 1005.4166 79.37499 1031.875 105.83333 z" svg:height="10.318749mm" draw:style-name="style-382" svg:viewBox="0.0 0.0 1058.3333 1031.875" svg:width="10.583333mm" svg:x="171.45mm" svg:y="175.9479mm"/>
          <draw:path svg:d="M 714.37494 0.0 L 740.8333 0.0 L 740.8333 26.458332 L 714.37494 52.916664 L 740.8333 79.37499 Q 740.8333 132.29166 767.2916 132.29166 Q 820.2083 132.29166 793.74994 185.20833 Q 767.2916 238.12498 820.2083 264.5833 Q 820.2083 291.04166 820.2083 317.49997 L 820.2083 343.9583 L 846.6666 343.9583 L 846.6666 343.9583 L 846.6666 370.41666 L 873.12494 370.41666 L 873.12494 396.87497 L 873.12494 423.3333 L 899.5833 423.3333 L 899.5833 449.79166 L 926.0416 449.79166 L 952.49994 449.79166 L 952.49994 423.3333 L 978.95825 423.3333 L 978.95825 370.41666 Q 978.95825 317.49997 1005.4166 291.04166 L 1031.875 291.04166 L 1084.7916 264.5833 L 1137.7083 264.5833 L 1137.7083 317.49997 Q 1137.7083 396.87497 1164.1666 396.87497 Q 1190.6249 396.87497 1217.0833 396.87497 L 1243.5416 396.87497 L 1243.5416 423.3333 Q 1243.5416 449.79166 1164.1666 502.7083 Q 1084.7916 555.625 926.0416 529.1666 L 767.2916 502.7083 L 767.2916 529.1666 L 767.2916 555.625 L 793.74994 582.0833 L 793.74994 608.5416 L 767.2916 608.5416 L 740.8333 608.5416 L 740.8333 634.99994 L 767.2916 634.99994 L 767.2916 634.99994 L 767.2916 661.4583 L 740.8333 661.4583 Q 714.37494 687.9166 714.37494 714.37494 L 714.37494 740.8333 L 687.9166 740.8333 L 661.4583 714.37494 L 661.4583 714.37494 Q 661.4583 714.37494 423.3333 555.625 Q 185.20833 423.3333 185.20833 396.87497 Q 185.20833 370.41666 158.74998 343.9583 L 132.29166 343.9583 L 105.83333 343.9583 L 105.83333 343.9583 L 105.83333 317.49997 L 79.37499 317.49997 L 79.37499 317.49997 L 79.37499 291.04166 L 79.37499 291.04166 L 79.37499 291.04166 L 52.916664 291.04166 L 52.916664 291.04166 L 52.916664 264.5833 L 26.458332 264.5833 L 26.458332 264.5833 L 26.458332 238.12498 L 26.458332 238.12498 L 26.458332 238.12498 L 0.0 238.12498 L 0.0 238.12498 L 0.0 211.66666 L 0.0 211.66666 L 26.458332 211.66666 L 52.916664 185.20833 L 52.916664 185.20833 L 79.37499 185.20833 L 79.37499 185.20833 L 79.37499 185.20833 L 79.37499 158.74998 L 79.37499 158.74998 L 105.83333 158.74998 L 105.83333 132.29166 L 211.66666 105.83333 Q 317.49997 79.37499 317.49997 132.29166 Q 317.49997 185.20833 396.87497 132.29166 Q 476.24997 79.37499 555.625 79.37499 Q 634.99994 79.37499 661.4583 52.916664 Q 661.4583 26.458332 714.37494 0.0 z" svg:height="7.408333mm" draw:style-name="style-383" svg:viewBox="0.0 0.0 1243.5416 740.8333" svg:width="12.435416mm" svg:x="172.7729mm" svg:y="137.31874mm"/>
          <draw:path svg:d="M 291.04166 0.0 L 291.04166 0.0 L 291.04166 158.74998 Q 291.04166 317.49997 343.9583 343.9583 Q 396.87497 370.41666 370.41666 396.87497 Q 343.9583 396.87497 370.41666 449.79166 Q 370.41666 502.7083 687.9166 555.625 Q 1031.875 634.99994 1058.3333 634.99994 L 1058.3333 634.99994 L 1058.3333 661.4583 Q 1058.3333 687.9166 1005.4166 687.9166 L 952.49994 714.37494 L 899.5833 714.37494 Q 873.12494 740.8333 661.4583 740.8333 Q 449.79166 740.8333 423.3333 793.74994 L 370.41666 820.2083 L 343.9583 820.2083 Q 317.49997 846.6666 291.04166 820.2083 L 264.5833 820.2083 L 158.74998 820.2083 L 52.916664 793.74994 L 26.458332 793.74994 L 0.0 793.74994 L 0.0 767.2916 L 0.0 740.8333 L 26.458332 714.37494 Q 52.916664 687.9166 52.916664 476.24997 Q 52.916664 264.5833 52.916664 211.66666 L 79.37499 158.74998 L 79.37499 158.74998 L 105.83333 158.74998 L 105.83333 105.83333 L 105.83333 79.37499 L 132.29166 79.37499 L 132.29166 105.83333 L 158.74998 105.83333 L 185.20833 105.83333 L 211.66666 79.37499 L 211.66666 79.37499 L 211.66666 79.37499 L 211.66666 79.37499 L 238.12498 52.916664 L 238.12498 52.916664 L 264.5833 26.458332 Q 264.5833 0.0 291.04166 0.0 z" svg:height="8.202083mm" draw:style-name="style-384" svg:viewBox="0.0 0.0 1058.3333 820.2083" svg:width="10.583333mm" svg:x="78.316666mm" svg:y="56.62083mm"/>
          <draw:path svg:d="M 343.9583 26.458332 L 343.9583 0.0 L 396.87497 0.0 L 476.24997 0.0 L 476.24997 0.0 L 476.24997 26.458332 L 476.24997 26.458332 L 502.7083 26.458332 L 502.7083 79.37499 Q 502.7083 105.83333 555.625 105.83333 Q 582.0833 132.29166 608.5416 132.29166 L 634.99994 132.29166 L 608.5416 158.74998 Q 582.0833 185.20833 555.625 185.20833 L 529.1666 185.20833 L 449.79166 185.20833 Q 396.87497 185.20833 264.5833 238.12498 Q 132.29166 291.04166 79.37499 291.04166 Q 26.458332 291.04166 26.458332 317.49997 L 0.0 317.49997 L 0.0 264.5833 Q -26.458332 211.66666 0.0 158.74998 L 0.0 105.83333 L 26.458332 132.29166 Q 26.458332 185.20833 132.29166 158.74998 Q 238.12498 132.29166 291.04166 132.29166 L 370.41666 132.29166 L 370.41666 105.83333 L 396.87497 105.83333 L 396.87497 105.83333 L 396.87497 79.37499 L 423.3333 79.37499 Q 449.79166 79.37499 449.79166 52.916664 Q 449.79166 26.458332 396.87497 26.458332 L 343.9583 26.458332 L 343.9583 26.458332 z" svg:height="3.1749997mm" draw:style-name="style-385" svg:viewBox="0.0 0.0 634.99994 317.49997" svg:width="6.3499994mm" svg:x="39.95208mm" svg:y="253.7354mm"/>
          <draw:path svg:d="M 317.49997 26.458332 L 343.9583 0.0 L 396.87497 0.0 L 423.3333 0.0 L 423.3333 26.458332 L 396.87497 52.916664 L 396.87497 52.916664 L 396.87497 52.916664 L 396.87497 79.37499 L 396.87497 79.37499 L 370.41666 79.37499 L 370.41666 105.83333 L 370.41666 105.83333 L 343.9583 105.83333 L 343.9583 105.83333 L 343.9583 105.83333 L 343.9583 132.29166 L 343.9583 132.29166 L 238.12498 238.12498 Q 132.29166 317.49997 132.29166 343.9583 L 105.83333 343.9583 L 52.916664 343.9583 Q 0.0 343.9583 0.0 291.04166 Q 26.458332 238.12498 105.83333 158.74998 L 185.20833 52.916664 L 238.12498 52.916664 Q 291.04166 52.916664 317.49997 26.458332 z" svg:height="3.439583mm" draw:style-name="style-386" svg:viewBox="0.0 0.0 423.3333 343.9583" svg:width="4.233333mm" svg:x="100.27708mm" svg:y="238.12498mm"/>
          <draw:path svg:d="M 132.29166 264.5833 L 79.37499 264.5833 L 26.458332 291.04166 L 0.0 291.04166 L 26.458332 185.20833 Q 26.458332 105.83333 79.37499 52.916664 Q 132.29166 0.0 185.20833 0.0 Q 238.12498 0.0 264.5833 105.83333 Q 291.04166 185.20833 264.5833 211.66666 Q 211.66666 264.5833 132.29166 264.5833 z" svg:height="2.9104166mm" draw:style-name="style-387" svg:viewBox="0.0 0.0 264.5833 291.04166" svg:width="2.6458333mm" svg:x="64.822914mm" svg:y="60.324997mm"/>
          <draw:path svg:d="M 687.9166 0.0 L 687.9166 0.0 L 714.37494 0.0 Q 740.8333 0.0 714.37494 79.37499 Q 714.37494 185.20833 661.4583 211.66666 Q 608.5416 238.12498 608.5416 264.5833 Q 608.5416 291.04166 529.1666 343.9583 Q 449.79166 423.3333 449.79166 449.79166 L 449.79166 476.24997 L 449.79166 476.24997 Q 449.79166 502.7083 449.79166 502.7083 L 423.3333 502.7083 L 396.87497 555.625 Q 370.41666 608.5416 343.9583 608.5416 L 317.49997 608.5416 L 317.49997 608.5416 L 317.49997 582.0833 L 317.49997 582.0833 L 291.04166 582.0833 L 291.04166 582.0833 L 291.04166 608.5416 L 264.5833 608.5416 L 238.12498 608.5416 L 238.12498 634.99994 L 238.12498 634.99994 L 185.20833 661.4583 Q 185.20833 714.37494 158.74998 714.37494 L 158.74998 714.37494 L 158.74998 740.8333 L 132.29166 740.8333 L 132.29166 740.8333 L 132.29166 767.2916 L 132.29166 767.2916 L 132.29166 767.2916 L 105.83333 767.2916 L 105.83333 767.2916 L 79.37499 767.2916 L 52.916664 767.2916 L 52.916664 767.2916 L 26.458332 767.2916 L 26.458332 767.2916 L 26.458332 767.2916 L 26.458332 740.8333 L 26.458332 740.8333 L 0.0 740.8333 L 0.0 714.37494 L 0.0 714.37494 L 26.458332 714.37494 L 26.458332 714.37494 L 26.458332 714.37494 L 26.458332 687.9166 L 26.458332 687.9166 L 52.916664 687.9166 L 52.916664 661.4583 L 52.916664 661.4583 L 79.37499 661.4583 L 79.37499 661.4583 L 79.37499 661.4583 L 105.83333 634.99994 L 132.29166 608.5416 L 132.29166 608.5416 L 132.29166 608.5416 L 158.74998 608.5416 L 158.74998 608.5416 L 132.29166 582.0833 Q 105.83333 582.0833 105.83333 555.625 Q 105.83333 529.1666 132.29166 529.1666 Q 185.20833 502.7083 423.3333 264.5833 L 661.4583 26.458332 L 661.4583 26.458332 Q 687.9166 26.458332 687.9166 0.0 z" svg:height="7.6729164mm" draw:style-name="style-388" svg:viewBox="0.0 0.0 714.37494 767.2916" svg:width="7.1437497mm" svg:x="141.55208mm" svg:y="236.2729mm"/>
          <draw:path svg:d="M 132.29166 52.916664 L 158.74998 0.0 L 185.20833 26.458332 Q 185.20833 52.916664 264.5833 26.458332 Q 317.49997 0.0 317.49997 79.37499 L 317.49997 158.74998 L 317.49997 158.74998 Q 317.49997 185.20833 264.5833 211.66666 Q 185.20833 238.12498 132.29166 264.5833 Q 105.83333 264.5833 52.916664 264.5833 L 52.916664 264.5833 L 26.458332 291.04166 Q 0.0 317.49997 0.0 343.9583 L 0.0 343.9583 L 0.0 343.9583 Q 0.0 343.9583 0.0 291.04166 L 0.0 211.66666 L 26.458332 211.66666 L 26.458332 185.20833 L 26.458332 185.20833 Q 52.916664 185.20833 52.916664 132.29166 L 79.37499 105.83333 L 105.83333 105.83333 Q 105.83333 79.37499 132.29166 52.916664 z" svg:height="3.439583mm" draw:style-name="style-389" svg:viewBox="0.0 0.0 317.49997 343.9583" svg:width="3.1749997mm" svg:x="165.62915mm" svg:y="216.16457mm"/>
          <draw:path svg:d="M 846.6666 0.0 L 873.12494 0.0 L 846.6666 52.916664 Q 846.6666 132.29166 846.6666 211.66666 L 846.6666 264.5833 L 873.12494 317.49997 L 873.12494 343.9583 L 899.5833 529.1666 Q 899.5833 714.37494 899.5833 793.74994 Q 873.12494 846.6666 899.5833 846.6666 Q 952.49994 873.12494 952.49994 873.12494 L 952.49994 899.5833 L 978.95825 926.0416 Q 1005.4166 952.49994 1005.4166 952.49994 L 1005.4166 952.49994 L 1031.875 1058.3333 Q 1058.3333 1137.7083 1084.7916 1164.1666 L 1084.7916 1164.1666 L 1058.3333 1164.1666 Q 1058.3333 1164.1666 1058.3333 1190.6249 L 1058.3333 1190.6249 L 1058.3333 1322.9166 Q 1058.3333 1455.2083 1058.3333 1455.2083 L 1058.3333 1481.6666 L 1084.7916 1481.6666 Q 1111.25 1508.1249 1111.25 1534.5833 L 1111.25 1561.0416 L 1111.25 1561.0416 Q 1111.25 1587.4999 1111.25 1587.4999 L 1137.7083 1587.4999 L 1137.7083 1587.4999 Q 1164.1666 1613.9583 1164.1666 1693.3333 L 1164.1666 1746.2499 L 1137.7083 1746.2499 L 1137.7083 1746.2499 L 1137.7083 1772.7083 L 1111.25 1772.7083 L 1111.25 1799.1666 Q 1111.25 1825.6249 1164.1666 1904.9999 Q 1217.0833 2010.8333 1243.5416 2010.8333 Q 1269.9999 2010.8333 1269.9999 2037.2915 L 1296.4583 2037.2915 L 1296.4583 2063.75 Q 1269.9999 2090.2083 1269.9999 2222.5 L 1269.9999 2328.3333 L 1296.4583 2328.3333 Q 1322.9166 2328.3333 1375.8333 2434.1665 Q 1428.7499 2513.5415 1455.2083 2539.9998 Q 1481.6666 2592.9165 1508.1249 2592.9165 L 1534.5833 2592.9165 L 1534.5833 2592.9165 Q 1534.5833 2592.9165 1561.0416 2592.9165 L 1561.0416 2566.4583 L 1613.9583 2592.9165 Q 1640.4166 2592.9165 1640.4166 2619.3748 Q 1613.9583 2645.8333 1613.9583 2619.3748 Q 1587.4999 2619.3748 1587.4999 2645.8333 L 1587.4999 2672.2915 L 1613.9583 2672.2915 L 1640.4166 2698.7498 L 1640.4166 2698.7498 L 1640.4166 2698.7498 L 1666.8749 2725.2083 L 1693.3333 2751.6665 L 1693.3333 2804.5833 L 1693.3333 2857.4998 L 1640.4166 2857.4998 L 1587.4999 2857.4998 L 1534.5833 2883.9583 L 1481.6666 2883.9583 L 1481.6666 2883.9583 Q 1455.2083 2857.4998 1402.2916 2831.0415 Q 1349.3749 2804.5833 1269.9999 2804.5833 Q 1217.0833 2804.5833 1217.0833 2751.6665 Q 1243.5416 2698.7498 1164.1666 2698.7498 Q 1111.25 2725.2083 1111.25 2698.7498 Q 1111.25 2645.8333 1005.4166 2592.9165 Q 926.0416 2566.4583 926.0416 2539.9998 Q 926.0416 2513.5415 873.12494 2487.0833 Q 846.6666 2434.1665 820.2083 2487.0833 Q 820.2083 2513.5415 740.8333 2487.0833 Q 687.9166 2434.1665 687.9166 2381.2498 Q 661.4583 2328.3333 608.5416 2328.3333 Q 555.625 2328.3333 529.1666 2354.7915 L 502.7083 2381.2498 L 502.7083 2381.2498 Q 476.24997 2381.2498 476.24997 2328.3333 Q 476.24997 2248.9583 423.3333 2248.9583 L 343.9583 2248.9583 L 343.9583 2222.5 Q 317.49997 2169.5833 317.49997 2169.5833 L 317.49997 2143.125 L 291.04166 2143.125 L 291.04166 2116.6665 L 343.9583 2116.6665 Q 396.87497 2116.6665 396.87497 2063.75 L 396.87497 1984.3749 L 449.79166 1984.3749 Q 502.7083 1957.9165 476.24997 1957.9165 L 423.3333 1931.4583 L 423.3333 1904.9999 L 423.3333 1878.5416 L 396.87497 1878.5416 L 396.87497 1852.0833 L 423.3333 1852.0833 L 449.79166 1852.0833 L 449.79166 1825.6249 L 449.79166 1825.6249 L 476.24997 1825.6249 L 529.1666 1825.6249 L 582.0833 1852.0833 Q 634.99994 1904.9999 634.99994 1904.9999 L 634.99994 1904.9999 L 687.9166 1931.4583 Q 740.8333 1957.9165 767.2916 1957.9165 L 793.74994 1957.9165 L 793.74994 1904.9999 L 793.74994 1878.5416 L 820.2083 1904.9999 L 820.2083 1931.4583 L 846.6666 1931.4583 L 873.12494 1931.4583 L 873.12494 1904.9999 L 846.6666 1878.5416 L 846.6666 1852.0833 L 846.6666 1825.6249 L 820.2083 1825.6249 L 820.2083 1799.1666 L 820.2083 1799.1666 L 793.74994 1799.1666 L 793.74994 1772.7083 Q 793.74994 1746.2499 767.2916 1719.7916 Q 767.2916 1693.3333 740.8333 1693.3333 Q 740.8333 1719.7916 714.37494 1719.7916 L 687.9166 1719.7916 L 687.9166 1719.7916 Q 687.9166 1693.3333 661.4583 1693.3333 Q 634.99994 1693.3333 634.99994 1666.8749 L 634.99994 1640.4166 L 661.4583 1640.4166 Q 687.9166 1640.4166 687.9166 1613.9583 Q 687.9166 1587.4999 661.4583 1587.4999 L 634.99994 1613.9583 L 608.5416 1613.9583 Q 582.0833 1587.4999 555.625 1587.4999 L 529.1666 1534.5833 L 476.24997 1534.5833 Q 449.79166 1534.5833 449.79166 1587.4999 Q 449.79166 1666.8749 370.41666 1666.8749 L 317.49997 1666.8749 L 317.49997 1666.8749 L 317.49997 1666.8749 L 291.04166 1640.4166 L 264.5833 1613.9583 L 264.5833 1587.4999 L 264.5833 1561.0416 L 238.12498 1561.0416 L 238.12498 1534.5833 L 238.12498 1534.5833 L 211.66666 1534.5833 L 211.66666 1481.6666 Q 211.66666 1455.2083 238.12498 1428.7499 Q 238.12498 1402.2916 211.66666 1402.2916 Q 185.20833 1375.8333 158.74998 1322.9166 Q 158.74998 1269.9999 185.20833 1269.9999 Q 211.66666 1269.9999 211.66666 1137.7083 Q 211.66666 1031.875 105.83333 1005.4166 L 26.458332 952.49994 L 26.458332 952.49994 L 0.0 952.49994 L 0.0 952.49994 L 0.0 952.49994 L 0.0 926.0416 L 0.0 926.0416 L 79.37499 899.5833 Q 158.74998 899.5833 158.74998 873.12494 L 158.74998 846.6666 L 158.74998 846.6666 Q 158.74998 820.2083 132.29166 820.2083 L 132.29166 820.2083 L 132.29166 793.74994 L 132.29166 767.2916 L 132.29166 767.2916 Q 158.74998 767.2916 158.74998 740.8333 L 158.74998 687.9166 L 185.20833 687.9166 L 185.20833 687.9166 L 185.20833 661.4583 L 211.66666 661.4583 L 211.66666 529.1666 Q 264.5833 396.87497 264.5833 370.41666 Q 317.49997 343.9583 291.04166 291.04166 Q 264.5833 264.5833 370.41666 264.5833 Q 476.24997 291.04166 529.1666 264.5833 Q 582.0833 264.5833 582.0833 264.5833 L 608.5416 264.5833 L 608.5416 264.5833 Q 634.99994 291.04166 634.99994 264.5833 L 634.99994 264.5833 L 634.99994 264.5833 L 634.99994 264.5833 L 661.4583 264.5833 L 661.4583 264.5833 L 661.4583 238.12498 L 687.9166 238.12498 L 687.9166 185.20833 L 687.9166 132.29166 L 714.37494 105.83333 L 740.8333 79.37499 L 793.74994 52.916664 Q 846.6666 0.0 846.6666 0.0 z" svg:height="28.839582mm" draw:style-name="style-390" svg:viewBox="0.0 0.0 1693.3333 2883.9583" svg:width="16.933332mm" svg:x="126.99999mm" svg:y="66.674995mm"/>
          <draw:path svg:d="M 846.6666 52.916664 L 846.6666 79.37499 L 820.2083 158.74998 Q 767.2916 211.66666 714.37494 238.12498 Q 634.99994 264.5833 634.99994 317.49997 L 634.99994 343.9583 L 502.7083 370.41666 Q 370.41666 396.87497 370.41666 423.3333 L 370.41666 449.79166 L 317.49997 502.7083 Q 264.5833 529.1666 238.12498 555.625 L 211.66666 555.625 L 211.66666 529.1666 Q 238.12498 502.7083 238.12498 449.79166 Q 264.5833 396.87497 158.74998 423.3333 L 52.916664 423.3333 L 26.458332 449.79166 L 0.0 449.79166 L 0.0 396.87497 L 26.458332 343.9583 L 26.458332 343.9583 L 26.458332 317.49997 L 26.458332 317.49997 L 26.458332 317.49997 L 52.916664 317.49997 L 52.916664 317.49997 L 52.916664 291.04166 L 79.37499 291.04166 L 79.37499 291.04166 L 79.37499 264.5833 L 79.37499 264.5833 L 79.37499 264.5833 L 105.83333 264.5833 L 105.83333 264.5833 L 105.83333 238.12498 L 132.29166 238.12498 L 132.29166 238.12498 L 132.29166 211.66666 L 132.29166 211.66666 Q 132.29166 211.66666 158.74998 185.20833 L 158.74998 158.74998 L 158.74998 158.74998 Q 158.74998 158.74998 291.04166 105.83333 L 449.79166 52.916664 L 449.79166 52.916664 Q 476.24997 52.916664 476.24997 26.458332 L 476.24997 26.458332 L 687.9166 0.0 Q 899.5833 -52.916664 873.12494 0.0 Q 873.12494 26.458332 846.6666 52.916664 z" svg:height="5.5562496mm" draw:style-name="style-391" svg:viewBox="0.0 0.0 873.12494 555.625" svg:width="8.73125mm" svg:x="72.760414mm" svg:y="213.78333mm"/>
          <draw:path svg:d="M 105.83333 0.0 L 105.83333 0.0 L 105.83333 0.0 L 132.29166 0.0 L 132.29166 52.916664 L 132.29166 79.37499 L 158.74998 79.37499 L 158.74998 105.83333 L 291.04166 105.83333 Q 449.79166 158.74998 502.7083 158.74998 Q 555.625 158.74998 555.625 132.29166 Q 555.625 105.83333 608.5416 211.66666 Q 661.4583 291.04166 661.4583 317.49997 L 661.4583 343.9583 L 634.99994 343.9583 Q 608.5416 317.49997 555.625 317.49997 Q 502.7083 317.49997 449.79166 343.9583 L 396.87497 370.41666 L 317.49997 370.41666 Q 238.12498 370.41666 264.5833 291.04166 Q 291.04166 211.66666 211.66666 211.66666 L 132.29166 211.66666 L 105.83333 185.20833 L 79.37499 158.74998 L 79.37499 158.74998 L 79.37499 158.74998 L 52.916664 158.74998 L 52.916664 158.74998 L 52.916664 132.29166 Q 26.458332 132.29166 26.458332 105.83333 L 0.0 52.916664 L 52.916664 26.458332 Q 105.83333 0.0 105.83333 0.0 z" svg:height="3.7041664mm" draw:style-name="style-392" svg:viewBox="0.0 0.0 661.4583 370.41666" svg:width="6.614583mm" svg:x="152.1354mm" svg:y="52.916664mm"/>
          <draw:path svg:d="M 0.0 52.916664 L 0.0 0.0 L 26.458332 0.0 L 79.37499 26.458332 L 79.37499 26.458332 L 79.37499 26.458332 L 158.74998 52.916664 Q 211.66666 79.37499 343.9583 158.74998 Q 502.7083 238.12498 555.625 264.5833 L 608.5416 264.5833 L 740.8333 238.12498 Q 873.12494 211.66666 873.12494 238.12498 Q 873.12494 264.5833 820.2083 264.5833 Q 767.2916 264.5833 740.8333 291.04166 Q 687.9166 343.9583 608.5416 343.9583 Q 555.625 343.9583 555.625 370.41666 L 555.625 396.87497 L 582.0833 396.87497 L 582.0833 396.87497 L 582.0833 423.3333 L 608.5416 423.3333 L 608.5416 423.3333 L 608.5416 449.79166 L 608.5416 449.79166 L 608.5416 449.79166 L 661.4583 476.24997 Q 714.37494 502.7083 714.37494 529.1666 L 714.37494 555.625 L 687.9166 555.625 L 661.4583 555.625 L 608.5416 529.1666 L 555.625 529.1666 L 555.625 502.7083 L 555.625 476.24997 L 529.1666 476.24997 L 529.1666 449.79166 L 529.1666 449.79166 L 502.7083 449.79166 L 502.7083 449.79166 Q 502.7083 449.79166 396.87497 396.87497 L 317.49997 343.9583 L 291.04166 343.9583 Q 264.5833 343.9583 238.12498 291.04166 Q 238.12498 264.5833 158.74998 238.12498 L 79.37499 185.20833 L 79.37499 185.20833 Q 79.37499 185.20833 52.916664 185.20833 L 52.916664 158.74998 L 52.916664 132.29166 Q 26.458332 132.29166 26.458332 132.29166 L 26.458332 132.29166 L 26.458332 132.29166 Q 26.458332 105.83333 0.0 105.83333 L 0.0 105.83333 L 0.0 52.916664 z" svg:height="5.5562496mm" draw:style-name="style-393" svg:viewBox="0.0 0.0 873.12494 555.625" svg:width="8.73125mm" svg:x="91.28124mm" svg:y="127.26458mm"/>
          <draw:path svg:d="M 317.49997 26.458332 L 317.49997 0.0 L 396.87497 26.458332 Q 476.24997 79.37499 476.24997 132.29166 Q 502.7083 185.20833 582.0833 238.12498 Q 634.99994 291.04166 661.4583 317.49997 L 661.4583 343.9583 L 661.4583 449.79166 Q 634.99994 582.0833 634.99994 555.625 Q 582.0833 529.1666 582.0833 529.1666 L 582.0833 529.1666 L 582.0833 502.7083 Q 582.0833 502.7083 555.625 502.7083 L 555.625 502.7083 L 529.1666 502.7083 Q 529.1666 502.7083 476.24997 396.87497 Q 423.3333 317.49997 370.41666 317.49997 Q 343.9583 317.49997 317.49997 396.87497 L 291.04166 449.79166 L 291.04166 423.3333 Q 264.5833 396.87497 264.5833 370.41666 Q 264.5833 343.9583 211.66666 370.41666 L 185.20833 396.87497 L 105.83333 396.87497 L 0.0 396.87497 L 0.0 370.41666 L 0.0 370.41666 L 0.0 370.41666 L 0.0 370.41666 L 26.458332 370.41666 L 26.458332 343.9583 L 105.83333 343.9583 L 185.20833 343.9583 L 185.20833 317.49997 L 185.20833 291.04166 L 211.66666 291.04166 Q 238.12498 291.04166 264.5833 264.5833 Q 264.5833 238.12498 291.04166 132.29166 L 291.04166 52.916664 L 291.04166 52.916664 L 317.49997 52.916664 L 317.49997 26.458332 z" svg:height="5.5562496mm" draw:style-name="style-394" svg:viewBox="0.0 0.0 661.4583 555.625" svg:width="6.614583mm" svg:x="103.18749mm" svg:y="89.16458mm"/>
          <draw:path svg:d="M 264.5833 0.0 L 291.04166 0.0 L 291.04166 26.458332 L 291.04166 52.916664 L 264.5833 52.916664 L 264.5833 79.37499 L 264.5833 79.37499 L 238.12498 79.37499 L 238.12498 185.20833 L 238.12498 264.5833 L 291.04166 264.5833 L 317.49997 264.5833 L 343.9583 264.5833 Q 343.9583 238.12498 343.9583 238.12498 L 343.9583 238.12498 L 343.9583 238.12498 Q 343.9583 238.12498 370.41666 291.04166 L 396.87497 317.49997 L 396.87497 317.49997 L 396.87497 317.49997 L 396.87497 317.49997 L 396.87497 343.9583 L 396.87497 343.9583 L 396.87497 343.9583 L 370.41666 343.9583 L 370.41666 343.9583 L 370.41666 370.41666 L 343.9583 370.41666 L 343.9583 396.87497 L 343.9583 423.3333 L 343.9583 449.79166 Q 343.9583 449.79166 343.9583 476.24997 L 343.9583 502.7083 L 317.49997 502.7083 Q 291.04166 476.24997 264.5833 502.7083 L 264.5833 555.625 L 291.04166 555.625 Q 317.49997 555.625 317.49997 582.0833 L 317.49997 582.0833 L 317.49997 582.0833 L 291.04166 582.0833 L 291.04166 608.5416 Q 291.04166 634.99994 264.5833 687.9166 L 264.5833 740.8333 L 238.12498 740.8333 L 211.66666 740.8333 L 211.66666 661.4583 Q 185.20833 582.0833 185.20833 555.625 L 185.20833 555.625 L 158.74998 555.625 L 158.74998 555.625 L 132.29166 529.1666 Q 105.83333 529.1666 79.37499 582.0833 Q 52.916664 608.5416 52.916664 634.99994 L 26.458332 634.99994 L 26.458332 634.99994 L 26.458332 661.4583 L 26.458332 661.4583 L 26.458332 661.4583 L 0.0 608.5416 L 0.0 529.1666 L 0.0 529.1666 L 26.458332 529.1666 L 26.458332 555.625 L 26.458332 582.0833 L 52.916664 582.0833 L 52.916664 555.625 L 52.916664 555.625 L 79.37499 555.625 L 79.37499 449.79166 Q 79.37499 343.9583 132.29166 291.04166 L 132.29166 211.66666 L 158.74998 185.20833 L 185.20833 132.29166 L 185.20833 105.83333 L 185.20833 79.37499 L 211.66666 79.37499 L 211.66666 79.37499 L 211.66666 52.916664 L 238.12498 52.916664 L 238.12498 52.916664 L 238.12498 26.458332 L 238.12498 26.458332 L 238.12498 26.458332 L 264.5833 26.458332 L 264.5833 26.458332 L 264.5833 0.0 z" svg:height="7.408333mm" draw:style-name="style-395" svg:viewBox="0.0 0.0 396.87497 740.8333" svg:width="3.9687498mm" svg:x="10.318749mm" svg:y="235.74374mm"/>
          <draw:path svg:d="M 0.0 264.5833 L 0.0 0.0 L 370.41666 0.0 Q 767.2916 0.0 793.74994 26.458332 L 793.74994 26.458332 L 793.74994 132.29166 Q 793.74994 238.12498 793.74994 264.5833 L 793.74994 291.04166 L 793.74994 291.04166 Q 767.2916 264.5833 740.8333 291.04166 L 714.37494 317.49997 L 714.37494 264.5833 Q 687.9166 185.20833 687.9166 158.74998 Q 687.9166 105.83333 608.5416 105.83333 Q 529.1666 132.29166 529.1666 211.66666 Q 529.1666 317.49997 582.0833 317.49997 L 634.99994 343.9583 L 634.99994 343.9583 Q 634.99994 370.41666 582.0833 370.41666 Q 502.7083 370.41666 370.41666 370.41666 Q 238.12498 423.3333 211.66666 476.24997 Q 211.66666 529.1666 158.74998 529.1666 Q 132.29166 529.1666 132.29166 502.7083 L 105.83333 476.24997 L 105.83333 476.24997 L 105.83333 476.24997 L 105.83333 449.79166 L 105.83333 449.79166 L 79.37499 449.79166 L 79.37499 476.24997 L 79.37499 476.24997 L 52.916664 476.24997 L 52.916664 476.24997 L 52.916664 476.24997 L 26.458332 502.7083 L 0.0 502.7083 L 0.0 264.5833 z" svg:height="5.2916665mm" draw:style-name="style-396" svg:viewBox="0.0 0.0 793.74994 529.1666" svg:width="7.9374995mm" svg:x="0.0mm" svg:y="0.52916664mm"/>
          <draw:path svg:d="M 687.9166 0.0 L 714.37494 0.0 L 714.37494 26.458332 Q 714.37494 52.916664 661.4583 105.83333 Q 582.0833 132.29166 582.0833 158.74998 L 582.0833 185.20833 L 555.625 185.20833 L 555.625 211.66666 L 582.0833 211.66666 L 634.99994 211.66666 L 634.99994 264.5833 L 634.99994 291.04166 L 634.99994 291.04166 L 634.99994 291.04166 L 608.5416 317.49997 L 608.5416 317.49997 L 582.0833 317.49997 Q 582.0833 343.9583 582.0833 370.41666 L 582.0833 370.41666 L 582.0833 370.41666 Q 582.0833 370.41666 555.625 370.41666 L 555.625 396.87497 L 370.41666 529.1666 Q 158.74998 687.9166 158.74998 687.9166 L 158.74998 687.9166 L 132.29166 740.8333 L 105.83333 767.2916 L 105.83333 793.74994 L 105.83333 793.74994 L 105.83333 793.74994 L 105.83333 793.74994 L 79.37499 793.74994 L 79.37499 793.74994 L 79.37499 820.2083 L 52.916664 820.2083 L 52.916664 820.2083 L 52.916664 846.6666 L 26.458332 846.6666 L 0.0 846.6666 L 0.0 793.74994 L 0.0 767.2916 L 26.458332 740.8333 L 52.916664 687.9166 L 52.916664 687.9166 L 52.916664 687.9166 L 52.916664 661.4583 L 52.916664 661.4583 L 79.37499 661.4583 L 79.37499 634.99994 L 79.37499 634.99994 Q 105.83333 634.99994 158.74998 502.7083 Q 211.66666 370.41666 185.20833 317.49997 Q 158.74998 238.12498 211.66666 185.20833 L 238.12498 132.29166 L 264.5833 132.29166 Q 264.5833 105.83333 264.5833 105.83333 L 264.5833 105.83333 L 264.5833 105.83333 Q 291.04166 105.83333 291.04166 79.37499 L 291.04166 79.37499 L 317.49997 52.916664 Q 370.41666 52.916664 370.41666 79.37499 Q 396.87497 105.83333 396.87497 105.83333 Q 423.3333 105.83333 423.3333 105.83333 L 423.3333 105.83333 L 476.24997 132.29166 Q 555.625 132.29166 608.5416 79.37499 Q 661.4583 0.0 687.9166 0.0 z M 238.12498 211.66666 Q 264.5833 211.66666 264.5833 264.5833 Q 264.5833 317.49997 238.12498 264.5833 Q 211.66666 238.12498 238.12498 211.66666 z" svg:height="8.466666mm" draw:style-name="style-397" svg:viewBox="0.0 0.0 714.37494 846.6666" svg:width="7.1437497mm" svg:x="160.3375mm" svg:y="226.48332mm"/>
          <draw:path svg:d="M 0.0 79.37499 Q 0.0 -26.458332 105.83333 0.0 Q 185.20833 26.458332 211.66666 52.916664 Q 211.66666 105.83333 211.66666 132.29166 Q 185.20833 185.20833 105.83333 158.74998 Q 0.0 132.29166 0.0 79.37499 z" svg:height="1.5874999mm" draw:style-name="style-398" svg:viewBox="0.0 0.0 211.66666 158.74998" svg:width="2.1166666mm" svg:x="43.391663mm" svg:y="102.393745mm"/>
          <draw:path svg:d="M 1561.0416 26.458332 L 1561.0416 79.37499 L 1534.5833 185.20833 Q 1508.1249 291.04166 1481.6666 317.49997 L 1481.6666 343.9583 L 1481.6666 343.9583 Q 1455.2083 343.9583 1455.2083 370.41666 L 1455.2083 370.41666 L 1455.2083 370.41666 Q 1455.2083 370.41666 1428.7499 370.41666 L 1428.7499 396.87497 L 926.0416 740.8333 Q 396.87497 1058.3333 396.87497 1084.7916 Q 370.41666 1111.25 370.41666 1111.25 L 343.9583 1111.25 L 343.9583 1111.25 L 343.9583 1111.25 L 343.9583 1137.7083 L 343.9583 1137.7083 L 317.49997 1137.7083 L 317.49997 1164.1666 L 291.04166 1164.1666 L 264.5833 1164.1666 L 264.5833 1190.6249 L 238.12498 1190.6249 L 238.12498 1217.0833 L 238.12498 1217.0833 L 238.12498 1217.0833 L 238.12498 1217.0833 L 238.12498 1164.1666 Q 238.12498 1137.7083 238.12498 1111.25 L 291.04166 1084.7916 L 291.04166 1084.7916 L 291.04166 1058.3333 L 291.04166 1058.3333 L 291.04166 1058.3333 L 264.5833 1031.875 L 238.12498 1005.4166 L 238.12498 1005.4166 L 238.12498 1005.4166 L 185.20833 1058.3333 Q 132.29166 1058.3333 79.37499 1058.3333 L 52.916664 1058.3333 L 52.916664 1031.875 L 26.458332 1031.875 L 26.458332 1031.875 L 26.458332 1005.4166 L 26.458332 1005.4166 L 26.458332 1005.4166 L 0.0 1005.4166 L 0.0 1005.4166 L 0.0 978.95825 L 0.0 978.95825 L 26.458332 978.95825 L 52.916664 978.95825 L 52.916664 952.49994 L 79.37499 899.5833 L 79.37499 899.5833 L 79.37499 899.5833 L 79.37499 873.12494 L 79.37499 873.12494 L 52.916664 873.12494 L 52.916664 846.6666 L 52.916664 846.6666 L 52.916664 846.6666 L 52.916664 846.6666 L 79.37499 820.2083 L 79.37499 820.2083 L 79.37499 820.2083 L 105.83333 820.2083 Q 132.29166 793.74994 238.12498 740.8333 Q 343.9583 661.4583 687.9166 449.79166 Q 1031.875 211.66666 1084.7916 158.74998 L 1137.7083 105.83333 L 1137.7083 105.83333 Q 1137.7083 105.83333 1164.1666 79.37499 L 1190.6249 52.916664 L 1190.6249 79.37499 L 1190.6249 105.83333 L 1322.9166 52.916664 Q 1455.2083 26.458332 1508.1249 0.0 Q 1561.0416 -26.458332 1561.0416 26.458332 z" svg:height="12.170833mm" draw:style-name="style-399" svg:viewBox="0.0 0.0 1561.0416 1217.0833" svg:width="15.610415mm" svg:x="12.964582mm" svg:y="235.47916mm"/>
          <draw:path svg:d="M 79.37499 26.458332 L 79.37499 26.458332 L 317.49997 0.0 L 582.0833 0.0 L 582.0833 0.0 Q 582.0833 26.458332 740.8333 26.458332 L 926.0416 26.458332 L 952.49994 52.916664 L 1005.4166 79.37499 L 1005.4166 79.37499 L 1005.4166 79.37499 L 1031.875 79.37499 L 1031.875 79.37499 L 1005.4166 105.83333 Q 952.49994 132.29166 952.49994 158.74998 Q 978.95825 185.20833 952.49994 185.20833 L 926.0416 185.20833 L 926.0416 185.20833 Q 899.5833 158.74998 899.5833 158.74998 L 899.5833 185.20833 L 899.5833 185.20833 L 899.5833 185.20833 L 899.5833 185.20833 Q 873.12494 185.20833 846.6666 238.12498 Q 846.6666 291.04166 793.74994 291.04166 Q 767.2916 291.04166 767.2916 264.5833 Q 740.8333 238.12498 740.8333 343.9583 L 740.8333 423.3333 L 714.37494 423.3333 L 714.37494 449.79166 L 687.9166 449.79166 L 634.99994 449.79166 L 608.5416 423.3333 Q 582.0833 423.3333 555.625 370.41666 Q 529.1666 291.04166 449.79166 343.9583 Q 370.41666 343.9583 238.12498 343.9583 L 105.83333 317.49997 L 105.83333 291.04166 L 105.83333 291.04166 L 79.37499 291.04166 L 79.37499 291.04166 L 79.37499 317.49997 L 79.37499 317.49997 L 52.916664 317.49997 L 26.458332 291.04166 L 26.458332 291.04166 L 0.0 291.04166 L 0.0 185.20833 L 0.0 105.83333 L 26.458332 132.29166 Q 52.916664 132.29166 52.916664 79.37499 Q 52.916664 26.458332 79.37499 26.458332 z" svg:height="4.497916mm" draw:style-name="style-400" svg:viewBox="0.0 0.0 1031.875 449.79166" svg:width="10.318749mm" svg:x="180.97499mm" svg:y="1.8520832mm"/>
          <draw:path svg:d="M 79.37499 79.37499 L 0.0 0.0 L 26.458332 0.0 Q 52.916664 0.0 132.29166 105.83333 Q 238.12498 185.20833 291.04166 238.12498 Q 343.9583 238.12498 396.87497 238.12498 Q 423.3333 185.20833 449.79166 238.12498 Q 449.79166 264.5833 449.79166 449.79166 Q 449.79166 661.4583 449.79166 714.37494 L 449.79166 740.8333 L 423.3333 793.74994 L 423.3333 846.6666 L 423.3333 873.12494 L 396.87497 873.12494 L 396.87497 926.0416 L 396.87497 952.49994 L 370.41666 952.49994 L 370.41666 952.49994 L 370.41666 767.2916 Q 343.9583 608.5416 370.41666 502.7083 Q 396.87497 396.87497 343.9583 370.41666 Q 291.04166 343.9583 238.12498 317.49997 L 211.66666 264.5833 L 211.66666 238.12498 Q 185.20833 238.12498 185.20833 238.12498 L 185.20833 238.12498 L 185.20833 238.12498 Q 185.20833 211.66666 158.74998 185.20833 L 132.29166 185.20833 L 132.29166 185.20833 Q 132.29166 185.20833 79.37499 79.37499 z" svg:height="9.525mm" draw:style-name="style-401" svg:viewBox="0.0 0.0 449.79166 952.49994" svg:width="4.497916mm" svg:x="90.752075mm" svg:y="65.35208mm"/>
          <draw:path svg:d="M 582.0833 0.0 L 582.0833 0.0 L 608.5416 0.0 L 608.5416 0.0 L 608.5416 0.0 Q 608.5416 26.458332 608.5416 26.458332 L 634.99994 26.458332 L 634.99994 52.916664 L 634.99994 79.37499 L 634.99994 79.37499 Q 608.5416 79.37499 608.5416 79.37499 L 608.5416 105.83333 L 608.5416 105.83333 Q 608.5416 105.83333 582.0833 132.29166 L 582.0833 132.29166 L 555.625 185.20833 Q 529.1666 238.12498 502.7083 264.5833 Q 502.7083 264.5833 476.24997 343.9583 Q 476.24997 449.79166 396.87497 502.7083 Q 291.04166 555.625 238.12498 555.625 Q 185.20833 582.0833 158.74998 608.5416 L 158.74998 634.99994 L 132.29166 634.99994 Q 105.83333 634.99994 105.83333 608.5416 Q 105.83333 582.0833 79.37499 608.5416 L 26.458332 608.5416 L 26.458332 555.625 L 26.458332 502.7083 L 0.0 476.24997 L 0.0 449.79166 L 26.458332 449.79166 L 52.916664 449.79166 L 52.916664 476.24997 L 79.37499 502.7083 L 79.37499 449.79166 Q 79.37499 423.3333 105.83333 396.87497 Q 132.29166 343.9583 132.29166 317.49997 Q 132.29166 264.5833 264.5833 185.20833 L 370.41666 79.37499 L 370.41666 105.83333 Q 370.41666 132.29166 476.24997 79.37499 Q 582.0833 26.458332 582.0833 26.458332 Q 555.625 0.0 582.0833 0.0 z" svg:height="6.3499994mm" draw:style-name="style-402" svg:viewBox="0.0 0.0 634.99994 634.99994" svg:width="6.3499994mm" svg:x="84.40208mm" svg:y="224.10207mm"/>
          <draw:path svg:d="M 264.5833 132.29166 L 343.9583 0.0 L 343.9583 26.458332 Q 343.9583 52.916664 370.41666 79.37499 Q 396.87497 79.37499 396.87497 238.12498 Q 370.41666 396.87497 343.9583 396.87497 Q 291.04166 423.3333 264.5833 555.625 Q 238.12498 714.37494 211.66666 767.2916 Q 211.66666 820.2083 185.20833 820.2083 Q 132.29166 820.2083 132.29166 873.12494 Q 132.29166 899.5833 105.83333 899.5833 L 105.83333 899.5833 L 105.83333 873.12494 Q 79.37499 846.6666 52.916664 820.2083 L 0.0 793.74994 L 0.0 767.2916 L 26.458332 767.2916 L 26.458332 767.2916 L 26.458332 767.2916 L 26.458332 740.8333 L 26.458332 740.8333 L 52.916664 687.9166 Q 79.37499 634.99994 132.29166 449.79166 Q 185.20833 238.12498 264.5833 132.29166 z" svg:height="8.995832mm" draw:style-name="style-403" svg:viewBox="0.0 0.0 396.87497 899.5833" svg:width="3.9687498mm" svg:x="26.722916mm" svg:y="191.8229mm"/>
          <draw:path svg:d="M 185.20833 26.458332 L 211.66666 26.458332 L 264.5833 105.83333 Q 317.49997 211.66666 291.04166 211.66666 L 264.5833 211.66666 L 264.5833 185.20833 L 264.5833 185.20833 L 238.12498 185.20833 L 238.12498 158.74998 L 158.74998 158.74998 Q 52.916664 158.74998 26.458332 105.83333 L 0.0 79.37499 L 52.916664 52.916664 Q 79.37499 0.0 105.83333 0.0 Q 158.74998 0.0 185.20833 26.458332 z" svg:height="2.1166666mm" draw:style-name="style-404" svg:viewBox="0.0 0.0 291.04166 211.66666" svg:width="2.9104166mm" svg:x="132.29166mm" svg:y="36.512497mm"/>
          <draw:path svg:d="M 317.49997 26.458332 L 343.9583 26.458332 L 396.87497 0.0 L 476.24997 0.0 L 396.87497 105.83333 Q 343.9583 185.20833 317.49997 211.66666 Q 291.04166 238.12498 291.04166 238.12498 L 291.04166 238.12498 L 291.04166 264.5833 L 291.04166 264.5833 L 264.5833 264.5833 L 264.5833 291.04166 L 264.5833 291.04166 L 238.12498 291.04166 L 238.12498 291.04166 L 238.12498 291.04166 L 238.12498 317.49997 L 238.12498 317.49997 L 211.66666 317.49997 L 211.66666 343.9583 L 211.66666 343.9583 L 185.20833 343.9583 L 185.20833 343.9583 L 185.20833 343.9583 L 185.20833 370.41666 L 185.20833 370.41666 L 185.20833 396.87497 Q 185.20833 396.87497 211.66666 396.87497 Q 238.12498 396.87497 238.12498 423.3333 L 238.12498 423.3333 L 132.29166 529.1666 Q 26.458332 608.5416 26.458332 634.99994 L 0.0 634.99994 L 0.0 608.5416 L 26.458332 582.0833 L 26.458332 555.625 L 26.458332 502.7083 L 52.916664 502.7083 L 52.916664 502.7083 L 52.916664 476.24997 L 79.37499 476.24997 L 79.37499 476.24997 L 79.37499 449.79166 L 26.458332 449.79166 L 0.0 449.79166 L 0.0 449.79166 L 26.458332 423.3333 L 26.458332 343.9583 Q 26.458332 291.04166 158.74998 158.74998 L 291.04166 26.458332 L 317.49997 26.458332 z" svg:height="6.3499994mm" draw:style-name="style-405" svg:viewBox="0.0 0.0 476.24997 634.99994" svg:width="4.7625mm" svg:x="107.15624mm" svg:y="237.33124mm"/>
          <draw:path svg:d="M 238.12498 343.9583 L 264.5833 343.9583 L 264.5833 1534.5833 L 264.5833 2751.6665 L 264.5833 2751.6665 Q 238.12498 2751.6665 238.12498 2645.8333 Q 211.66666 2539.9998 132.29166 2566.4583 L 26.458332 2592.9165 L 26.458332 2592.9165 L 26.458332 2566.4583 L 0.0 2222.5 Q -26.458332 1904.9999 0.0 1164.1666 Q 26.458332 396.87497 52.916664 211.66666 Q 79.37499 0.0 105.83333 0.0 Q 132.29166 0.0 158.74998 185.20833 Q 185.20833 370.41666 185.20833 370.41666 Q 185.20833 343.9583 238.12498 343.9583 z" svg:height="27.516665mm" draw:style-name="style-406" svg:viewBox="0.0 0.0 264.5833 2751.6665" svg:width="2.6458333mm" svg:x="226.74791mm" svg:y="205.84583mm"/>
          <draw:path svg:d="M 449.79166 79.37499 L 582.0833 0.0 L 661.4583 0.0 L 740.8333 26.458332 L 740.8333 26.458332 L 714.37494 26.458332 L 714.37494 26.458332 L 714.37494 26.458332 L 687.9166 52.916664 L 661.4583 79.37499 L 661.4583 79.37499 L 661.4583 79.37499 L 449.79166 185.20833 Q 238.12498 317.49997 264.5833 343.9583 L 264.5833 343.9583 L 264.5833 343.9583 Q 264.5833 343.9583 158.74998 370.41666 Q 52.916664 396.87497 52.916664 343.9583 L 52.916664 317.49997 L 26.458332 317.49997 L 0.0 317.49997 L 0.0 291.04166 L 0.0 291.04166 L 0.0 291.04166 L 0.0 291.04166 L 26.458332 264.5833 L 79.37499 238.12498 L 132.29166 238.12498 L 158.74998 238.12498 L 158.74998 211.66666 Q 185.20833 211.66666 238.12498 185.20833 L 291.04166 158.74998 L 291.04166 158.74998 Q 317.49997 132.29166 449.79166 79.37499 z" svg:height="3.7041664mm" draw:style-name="style-407" svg:viewBox="0.0 0.0 740.8333 370.41666" svg:width="7.408333mm" svg:x="38.89375mm" svg:y="268.0229mm"/>
          <draw:path svg:d="M 978.95825 0.0 L 978.95825 0.0 L 1058.3333 52.916664 Q 1164.1666 132.29166 1164.1666 132.29166 L 1164.1666 132.29166 L 1111.25 132.29166 Q 1058.3333 158.74998 1058.3333 211.66666 Q 1058.3333 264.5833 1005.4166 291.04166 Q 952.49994 317.49997 952.49994 370.41666 Q 952.49994 423.3333 846.6666 502.7083 Q 740.8333 555.625 767.2916 582.0833 Q 767.2916 608.5416 740.8333 793.74994 Q 740.8333 1005.4166 661.4583 1111.25 Q 608.5416 1217.0833 555.625 1243.5416 Q 529.1666 1296.4583 476.24997 1349.3749 Q 476.24997 1428.7499 396.87497 1508.1249 Q 317.49997 1587.4999 370.41666 1613.9583 Q 423.3333 1640.4166 396.87497 1666.8749 Q 396.87497 1666.8749 343.9583 1693.3333 Q 317.49997 1719.7916 317.49997 1799.1666 Q 317.49997 1878.5416 343.9583 1852.0833 Q 370.41666 1852.0833 343.9583 1878.5416 Q 343.9583 1931.4583 317.49997 1931.4583 Q 291.04166 1931.4583 264.5833 1984.3749 Q 264.5833 2037.2915 264.5833 2063.75 L 264.5833 2090.2083 L 238.12498 2090.2083 L 211.66666 2090.2083 L 211.66666 2116.6665 L 211.66666 2116.6665 L 185.20833 2116.6665 L 185.20833 2143.125 L 158.74998 2143.125 L 105.83333 2143.125 L 105.83333 2169.5833 L 105.83333 2169.5833 L 79.37499 2169.5833 L 79.37499 2196.0415 L 79.37499 2196.0415 L 52.916664 2196.0415 L 52.916664 2196.0415 L 52.916664 2196.0415 L 26.458332 2222.5 L 0.0 2222.5 L 0.0 2196.0415 L 0.0 2169.5833 L 26.458332 2143.125 L 52.916664 2116.6665 L 52.916664 2090.2083 L 52.916664 2063.75 L 52.916664 2037.2915 Q 52.916664 1984.3749 26.458332 1984.3749 Q 0.0 1957.9165 26.458332 1878.5416 L 52.916664 1799.1666 L 52.916664 1799.1666 Q 79.37499 1772.7083 79.37499 1772.7083 L 79.37499 1772.7083 L 105.83333 1772.7083 Q 105.83333 1772.7083 105.83333 1746.2499 L 105.83333 1746.2499 L 105.83333 1719.7916 Q 105.83333 1719.7916 132.29166 1666.8749 L 158.74998 1640.4166 L 158.74998 1613.9583 Q 158.74998 1561.0416 105.83333 1561.0416 L 79.37499 1561.0416 L 52.916664 1561.0416 Q 26.458332 1561.0416 52.916664 1455.2083 L 105.83333 1375.8333 L 105.83333 1349.3749 Q 105.83333 1322.9166 158.74998 1269.9999 Q 185.20833 1243.5416 211.66666 1137.7083 L 238.12498 1031.875 L 238.12498 978.95825 L 238.12498 952.49994 L 238.12498 926.0416 Q 264.5833 926.0416 370.41666 661.4583 L 476.24997 423.3333 L 502.7083 396.87497 L 529.1666 370.41666 L 529.1666 370.41666 L 529.1666 343.9583 L 529.1666 343.9583 L 529.1666 343.9583 L 529.1666 343.9583 L 555.625 343.9583 L 555.625 343.9583 L 555.625 343.9583 L 582.0833 317.49997 L 608.5416 317.49997 L 608.5416 343.9583 Q 582.0833 370.41666 582.0833 423.3333 L 582.0833 476.24997 L 608.5416 476.24997 L 608.5416 449.79166 L 608.5416 449.79166 L 634.99994 449.79166 L 634.99994 449.79166 L 634.99994 449.79166 L 661.4583 423.3333 L 687.9166 423.3333 L 687.9166 396.87497 Q 687.9166 370.41666 767.2916 317.49997 Q 820.2083 264.5833 846.6666 158.74998 L 873.12494 52.916664 L 926.0416 26.458332 Q 952.49994 0.0 978.95825 0.0 z" svg:height="22.224998mm" draw:style-name="style-408" svg:viewBox="0.0 0.0 1164.1666 2222.5" svg:width="11.641666mm" svg:x="162.45416mm" svg:y="228.3354mm"/>
          <draw:path svg:d="M 2143.125 26.458332 L 2143.125 26.458332 L 2169.5833 0.0 L 2196.0415 0.0 L 2196.0415 26.458332 L 2222.5 79.37499 L 2222.5 79.37499 Q 2275.4165 79.37499 2275.4165 132.29166 Q 2275.4165 158.74998 2248.9583 158.74998 Q 2222.5 158.74998 2222.5 185.20833 Q 2222.5 238.12498 2196.0415 238.12498 Q 2169.5833 238.12498 2169.5833 264.5833 L 2169.5833 291.04166 L 2196.0415 291.04166 L 2196.0415 291.04166 L 2248.9583 291.04166 Q 2301.875 291.04166 2301.875 343.9583 Q 2301.875 370.41666 2328.3333 370.41666 L 2354.7915 370.41666 L 2354.7915 343.9583 Q 2328.3333 291.04166 2328.3333 291.04166 Q 2328.3333 264.5833 2328.3333 238.12498 L 2328.3333 211.66666 L 2354.7915 211.66666 L 2354.7915 185.20833 L 2354.7915 185.20833 L 2381.2498 185.20833 L 2381.2498 185.20833 L 2381.2498 185.20833 L 2381.2498 158.74998 L 2381.2498 158.74998 L 2354.7915 132.29166 L 2354.7915 105.83333 L 2381.2498 105.83333 L 2407.7083 105.83333 L 2407.7083 185.20833 L 2381.2498 238.12498 L 2381.2498 264.5833 L 2381.2498 291.04166 L 2407.7083 291.04166 L 2407.7083 291.04166 L 2434.1665 343.9583 Q 2434.1665 396.87497 2487.0833 423.3333 Q 2513.5415 449.79166 2460.6248 502.7083 Q 2434.1665 582.0833 2407.7083 634.99994 L 2381.2498 687.9166 L 2381.2498 687.9166 L 2381.2498 714.37494 L 2354.7915 714.37494 L 2328.3333 714.37494 L 2328.3333 767.2916 L 2328.3333 820.2083 L 2275.4165 820.2083 L 2248.9583 820.2083 L 2248.9583 793.74994 L 2222.5 793.74994 L 2222.5 740.8333 L 2222.5 687.9166 L 2248.9583 687.9166 Q 2248.9583 661.4583 2248.9583 661.4583 Q 2275.4165 661.4583 2248.9583 608.5416 Q 2222.5 582.0833 2222.5 502.7083 L 2222.5 449.79166 L 2222.5 449.79166 L 2222.5 449.79166 L 2222.5 423.3333 L 2222.5 423.3333 L 2196.0415 423.3333 L 2196.0415 449.79166 L 2196.0415 449.79166 L 2169.5833 449.79166 L 2169.5833 502.7083 Q 2169.5833 582.0833 2116.6665 608.5416 Q 2063.75 661.4583 2063.75 767.2916 Q 2063.75 846.6666 2116.6665 873.12494 Q 2169.5833 873.12494 2116.6665 899.5833 Q 2063.75 926.0416 2063.75 1031.875 Q 2010.8333 1137.7083 2010.8333 1137.7083 Q 2010.8333 1164.1666 2010.8333 1111.25 Q 2037.2915 1031.875 1984.3749 1084.7916 Q 1904.9999 1111.25 1904.9999 1111.25 L 1904.9999 1137.7083 L 1904.9999 1137.7083 L 1904.9999 1137.7083 L 1878.5416 1164.1666 L 1878.5416 1190.6249 L 1904.9999 1190.6249 L 1957.9165 1190.6249 L 1957.9165 1217.0833 L 1957.9165 1217.0833 L 1984.3749 1217.0833 L 1984.3749 1243.5416 L 1984.3749 1243.5416 L 1957.9165 1243.5416 L 1957.9165 1269.9999 L 1957.9165 1296.4583 L 1957.9165 1296.4583 Q 1957.9165 1296.4583 1931.4583 1296.4583 L 1931.4583 1322.9166 L 1931.4583 1322.9166 L 1904.9999 1322.9166 L 1904.9999 1322.9166 L 1904.9999 1349.3749 L 1904.9999 1349.3749 L 1904.9999 1349.3749 L 1878.5416 1375.8333 L 1852.0833 1402.2916 L 1852.0833 1428.7499 L 1852.0833 1455.2083 L 1878.5416 1455.2083 L 1904.9999 1455.2083 L 1931.4583 1428.7499 L 1957.9165 1402.2916 L 1984.3749 1375.8333 Q 2010.8333 1349.3749 2037.2915 1402.2916 L 2037.2915 1455.2083 L 1931.4583 1561.0416 Q 1799.1666 1666.8749 1799.1666 1693.3333 Q 1799.1666 1719.7916 1772.7083 1746.2499 L 1746.2499 1772.7083 L 1746.2499 1772.7083 L 1746.2499 1772.7083 L 1746.2499 1799.1666 L 1746.2499 1799.1666 L 1772.7083 1799.1666 L 1772.7083 1825.6249 L 1799.1666 1825.6249 L 1825.6249 1825.6249 L 1825.6249 1878.5416 L 1799.1666 1904.9999 L 1799.1666 1931.4583 L 1799.1666 1957.9165 L 1772.7083 1957.9165 L 1772.7083 1984.3749 L 1772.7083 1984.3749 L 1799.1666 1984.3749 L 1799.1666 1984.3749 L 1799.1666 2010.8333 L 1852.0833 2037.2915 Q 1878.5416 2090.2083 1904.9999 2037.2915 Q 1957.9165 2010.8333 1957.9165 2010.8333 L 1957.9165 2010.8333 L 1957.9165 2010.8333 Q 1984.3749 1984.3749 2010.8333 1984.3749 L 2010.8333 1957.9165 L 2010.8333 1957.9165 Q 2037.2915 1931.4583 2037.2915 1931.4583 L 2037.2915 1931.4583 L 2063.75 1931.4583 Q 2063.75 1931.4583 2063.75 1904.9999 L 2063.75 1904.9999 L 2063.75 1931.4583 Q 2063.75 1984.3749 2037.2915 2010.8333 Q 2010.8333 2037.2915 2010.8333 2090.2083 L 2010.8333 2143.125 L 1984.3749 2143.125 L 1957.9165 2143.125 L 1984.3749 2169.5833 L 2010.8333 2196.0415 L 2010.8333 2196.0415 L 2010.8333 2196.0415 L 2010.8333 2248.9583 L 2010.8333 2275.4165 L 2010.8333 2301.875 L 2010.8333 2301.875 L 1957.9165 2381.2498 Q 1931.4583 2460.6248 1904.9999 2460.6248 Q 1904.9999 2487.0833 1799.1666 2566.4583 Q 1746.2499 2672.2915 1719.7916 2672.2915 L 1719.7916 2698.7498 L 1719.7916 2698.7498 Q 1693.3333 2698.7498 1693.3333 2725.2083 L 1693.3333 2725.2083 L 1693.3333 2725.2083 Q 1693.3333 2725.2083 1666.8749 2725.2083 L 1666.8749 2751.6665 L 1613.9583 2778.1248 Q 1587.4999 2831.0415 1481.6666 2936.8748 Q 1428.7499 3016.2498 1402.2916 3042.7083 L 1402.2916 3042.7083 L 1349.3749 3122.0833 Q 1269.9999 3201.4583 1243.5416 3280.8333 Q 1217.0833 3360.2083 1190.6249 3360.2083 Q 1164.1666 3360.2083 1137.7083 3413.1248 Q 1137.7083 3439.5833 1084.7916 3413.1248 Q 1031.875 3413.1248 952.49994 3413.1248 L 899.5833 3413.1248 L 952.49994 3413.1248 Q 978.95825 3413.1248 978.95825 3439.5833 Q 952.49994 3466.0415 952.49994 3518.9583 L 952.49994 3545.4165 L 952.49994 3571.8748 L 952.49994 3598.3333 L 952.49994 3598.3333 L 952.49994 3624.7915 L 899.5833 3624.7915 L 846.6666 3624.7915 L 846.6666 3571.8748 L 846.6666 3518.9583 L 873.12494 3518.9583 L 873.12494 3518.9583 L 899.5833 3492.4998 L 926.0416 3466.0415 L 899.5833 3466.0415 Q 873.12494 3466.0415 820.2083 3095.6248 L 793.74994 2751.6665 L 767.2916 2751.6665 L 767.2916 2725.2083 L 767.2916 2725.2083 L 740.8333 2725.2083 L 740.8333 2725.2083 L 740.8333 2725.2083 L 740.8333 2698.7498 L 740.8333 2698.7498 L 714.37494 2698.7498 L 714.37494 2725.2083 L 714.37494 2725.2083 L 687.9166 2725.2083 L 687.9166 2751.6665 L 687.9166 2778.1248 L 661.4583 2778.1248 L 634.99994 2778.1248 L 634.99994 2725.2083 L 634.99994 2698.7498 L 608.5416 2698.7498 L 608.5416 2672.2915 L 608.5416 2672.2915 L 582.0833 2672.2915 L 582.0833 2672.2915 L 582.0833 2672.2915 L 582.0833 2698.7498 L 582.0833 2698.7498 L 555.625 2698.7498 L 555.625 2725.2083 L 529.1666 2725.2083 L 476.24997 2725.2083 L 476.24997 2751.6665 L 476.24997 2751.6665 L 449.79166 2831.0415 Q 449.79166 2883.9583 476.24997 2883.9583 Q 476.24997 2910.4165 449.79166 2989.7915 Q 423.3333 3042.7083 423.3333 3069.1665 L 423.3333 3069.1665 L 396.87497 3069.1665 L 396.87497 3095.6248 L 396.87497 3095.6248 L 370.41666 3095.6248 L 370.41666 3095.6248 L 370.41666 3095.6248 L 370.41666 3122.0833 L 370.41666 3122.0833 L 343.9583 3122.0833 L 343.9583 3148.5415 L 343.9583 3148.5415 L 317.49997 3148.5415 L 317.49997 3148.5415 L 317.49997 3148.5415 L 317.49997 3174.9998 L 291.04166 3174.9998 L 264.5833 3174.9998 L 264.5833 3148.5415 L 264.5833 3148.5415 L 264.5833 3148.5415 L 264.5833 3122.0833 L 264.5833 3095.6248 L 264.5833 3095.6248 L 264.5833 3095.6248 L 264.5833 3069.1665 Q 264.5833 3069.1665 291.04166 3069.1665 Q 291.04166 3095.6248 317.49997 3042.7083 L 343.9583 3016.2498 L 317.49997 3016.2498 L 264.5833 2989.7915 L 264.5833 2989.7915 L 264.5833 2989.7915 L 291.04166 2989.7915 L 291.04166 2989.7915 L 291.04166 2963.3333 L 264.5833 2963.3333 L 264.5833 2963.3333 Q 264.5833 2936.8748 185.20833 2963.3333 L 105.83333 2989.7915 L 52.916664 2989.7915 L 26.458332 2989.7915 L 26.458332 2963.3333 L 52.916664 2963.3333 L 52.916664 2963.3333 L 52.916664 2936.8748 L 52.916664 2936.8748 L 52.916664 2936.8748 L 79.37499 2936.8748 L 79.37499 2936.8748 L 105.83333 2910.4165 L 132.29166 2883.9583 L 132.29166 2883.9583 L 105.83333 2883.9583 L 105.83333 2831.0415 Q 105.83333 2804.5833 158.74998 2831.0415 Q 185.20833 2831.0415 185.20833 2778.1248 Q 211.66666 2751.6665 211.66666 2751.6665 Q 238.12498 2725.2083 238.12498 2725.2083 L 238.12498 2698.7498 L 238.12498 2672.2915 Q 211.66666 2672.2915 211.66666 2619.3748 Q 211.66666 2566.4583 185.20833 2566.4583 Q 158.74998 2566.4583 158.74998 2513.5415 Q 158.74998 2513.5415 211.66666 2460.6248 Q 291.04166 2460.6248 264.5833 2407.7083 Q 238.12498 2354.7915 264.5833 2354.7915 L 291.04166 2354.7915 L 291.04166 2301.875 L 264.5833 2222.5 L 264.5833 2222.5 L 264.5833 2196.0415 L 264.5833 2196.0415 L 264.5833 2196.0415 L 238.12498 2196.0415 L 238.12498 2196.0415 L 238.12498 2222.5 Q 211.66666 2222.5 211.66666 2248.9583 Q 185.20833 2301.875 158.74998 2248.9583 Q 132.29166 2222.5 52.916664 2222.5 L 0.0 2222.5 L 0.0 2196.0415 L 0.0 2169.5833 L 26.458332 2169.5833 L 52.916664 2143.125 L 52.916664 2143.125 L 52.916664 2143.125 L 79.37499 2169.5833 L 105.83333 2196.0415 L 105.83333 2196.0415 L 105.83333 2196.0415 L 132.29166 2169.5833 Q 158.74998 2143.125 185.20833 2116.6665 Q 211.66666 2090.2083 185.20833 2037.2915 Q 185.20833 2010.8333 211.66666 2010.8333 Q 238.12498 2037.2915 264.5833 2010.8333 Q 264.5833 1984.3749 291.04166 1984.3749 Q 317.49997 1984.3749 317.49997 1931.4583 Q 317.49997 1904.9999 291.04166 1904.9999 Q 264.5833 1904.9999 264.5833 1878.5416 Q 264.5833 1852.0833 396.87497 1825.6249 Q 529.1666 1825.6249 582.0833 1746.2499 L 634.99994 1693.3333 L 634.99994 1693.3333 L 634.99994 1666.8749 L 634.99994 1666.8749 L 634.99994 1666.8749 L 661.4583 1640.4166 L 687.9166 1613.9583 L 687.9166 1587.4999 L 687.9166 1561.0416 L 714.37494 1561.0416 L 714.37494 1561.0416 L 714.37494 1534.5833 L 687.9166 1534.5833 L 687.9166 1534.5833 L 687.9166 1508.1249 L 687.9166 1508.1249 L 687.9166 1508.1249 L 661.4583 1508.1249 L 661.4583 1508.1249 L 661.4583 1481.6666 L 634.99994 1481.6666 L 634.99994 1481.6666 L 634.99994 1508.1249 L 582.0833 1508.1249 Q 555.625 1508.1249 555.625 1481.6666 Q 555.625 1455.2083 476.24997 1481.6666 L 396.87497 1508.1249 L 370.41666 1508.1249 L 343.9583 1508.1249 L 343.9583 1481.6666 L 370.41666 1481.6666 L 370.41666 1481.6666 L 370.41666 1455.2083 L 370.41666 1455.2083 L 370.41666 1455.2083 L 343.9583 1455.2083 L 343.9583 1455.2083 L 343.9583 1428.7499 L 370.41666 1428.7499 L 370.41666 1428.7499 L 370.41666 1402.2916 L 370.41666 1402.2916 L 370.41666 1402.2916 L 396.87497 1402.2916 L 396.87497 1402.2916 L 396.87497 1428.7499 L 423.3333 1428.7499 L 423.3333 1402.2916 L 423.3333 1375.8333 L 423.3333 1349.3749 L 423.3333 1322.9166 L 423.3333 1296.4583 Q 423.3333 1269.9999 449.79166 1269.9999 Q 476.24997 1269.9999 476.24997 1296.4583 Q 476.24997 1322.9166 502.7083 1296.4583 Q 529.1666 1296.4583 608.5416 1243.5416 Q 687.9166 1190.6249 661.4583 1190.6249 Q 634.99994 1190.6249 634.99994 1164.1666 L 634.99994 1137.7083 L 661.4583 1137.7083 L 661.4583 1137.7083 L 687.9166 1111.25 L 714.37494 1084.7916 L 740.8333 1084.7916 L 767.2916 1084.7916 L 767.2916 1111.25 L 793.74994 1111.25 L 767.2916 1137.7083 Q 767.2916 1190.6249 793.74994 1190.6249 Q 820.2083 1190.6249 793.74994 1243.5416 Q 793.74994 1296.4583 846.6666 1322.9166 L 899.5833 1322.9166 L 899.5833 1349.3749 L 899.5833 1402.2916 L 926.0416 1375.8333 L 952.49994 1349.3749 L 952.49994 1349.3749 L 952.49994 1349.3749 L 952.49994 1322.9166 L 952.49994 1322.9166 L 978.95825 1322.9166 L 978.95825 1296.4583 L 952.49994 1296.4583 L 926.0416 1296.4583 L 926.0416 1269.9999 L 899.5833 1269.9999 L 899.5833 1243.5416 Q 899.5833 1190.6249 926.0416 1190.6249 Q 952.49994 1190.6249 952.49994 1164.1666 Q 952.49994 1137.7083 899.5833 1164.1666 Q 873.12494 1190.6249 873.12494 1137.7083 L 846.6666 1084.7916 L 899.5833 1084.7916 Q 899.5833 1084.7916 926.0416 1058.3333 Q 952.49994 1031.875 1005.4166 1005.4166 L 1031.875 978.95825 L 1031.875 978.95825 Q 1005.4166 978.95825 952.49994 978.95825 Q 899.5833 952.49994 899.5833 899.5833 Q 899.5833 846.6666 899.5833 793.74994 Q 899.5833 740.8333 952.49994 714.37494 Q 1005.4166 661.4583 1058.3333 634.99994 L 1111.25 582.0833 L 1137.7083 555.625 Q 1164.1666 555.625 1269.9999 555.625 Q 1402.2916 555.625 1428.7499 529.1666 Q 1455.2083 529.1666 1481.6666 476.24997 Q 1508.1249 396.87497 1534.5833 449.79166 Q 1561.0416 502.7083 1587.4999 476.24997 L 1640.4166 449.79166 L 1640.4166 449.79166 Q 1640.4166 449.79166 1613.9583 423.3333 Q 1587.4999 396.87497 1587.4999 396.87497 Q 1587.4999 370.41666 1613.9583 370.41666 L 1640.4166 343.9583 L 1666.8749 343.9583 L 1693.3333 343.9583 L 1693.3333 343.9583 L 1693.3333 343.9583 L 1719.7916 343.9583 L 1719.7916 343.9583 L 1719.7916 317.49997 L 1693.3333 317.49997 L 1693.3333 317.49997 L 1693.3333 291.04166 L 1719.7916 291.04166 L 1746.2499 291.04166 L 1693.3333 291.04166 Q 1666.8749 291.04166 1666.8749 291.04166 Q 1640.4166 291.04166 1587.4999 264.5833 L 1508.1249 238.12498 L 1508.1249 238.12498 L 1534.5833 238.12498 L 1534.5833 238.12498 L 1534.5833 238.12498 L 1561.0416 211.66666 L 1587.4999 211.66666 L 1587.4999 185.20833 L 1587.4999 158.74998 L 1613.9583 158.74998 L 1613.9583 132.29166 L 1613.9583 132.29166 L 1640.4166 132.29166 L 1640.4166 132.29166 L 1640.4166 132.29166 L 1640.4166 158.74998 L 1640.4166 158.74998 L 1666.8749 158.74998 L 1666.8749 185.20833 L 1666.8749 185.20833 L 1640.4166 185.20833 L 1640.4166 185.20833 L 1640.4166 185.20833 L 1640.4166 211.66666 L 1640.4166 211.66666 L 1666.8749 211.66666 L 1666.8749 238.12498 L 1693.3333 211.66666 Q 1693.3333 211.66666 1693.3333 158.74998 Q 1693.3333 105.83333 1719.7916 105.83333 Q 1746.2499 105.83333 1772.7083 132.29166 Q 1799.1666 185.20833 1852.0833 158.74998 Q 1931.4583 132.29166 1957.9165 158.74998 Q 1957.9165 185.20833 2010.8333 185.20833 L 2037.2915 185.20833 L 2037.2915 158.74998 L 2063.75 158.74998 L 2063.75 158.74998 L 2063.75 132.29166 L 2063.75 132.29166 L 2063.75 132.29166 L 2090.2083 105.83333 L 2116.6665 79.37499 L 2116.6665 52.916664 L 2116.6665 26.458332 L 2143.125 26.458332 z M 1931.4583 238.12498 L 1957.9165 291.04166 L 1957.9165 291.04166 L 1957.9165 291.04166 L 2010.8333 291.04166 Q 2063.75 291.04166 2063.75 264.5833 L 2063.75 238.12498 L 2090.2083 264.5833 L 2116.6665 291.04166 L 2116.6665 291.04166 L 2116.6665 291.04166 L 2116.6665 317.49997 L 2116.6665 317.49997 L 2090.2083 317.49997 L 2090.2083 343.9583 L 2063.75 343.9583 Q 2010.8333 343.9583 2010.8333 370.41666 L 2010.8333 396.87497 L 2037.2915 396.87497 L 2063.75 396.87497 L 2063.75 423.3333 L 2063.75 449.79166 L 2010.8333 449.79166 L 1957.9165 449.79166 L 1957.9165 476.24997 L 1957.9165 502.7083 L 1931.4583 502.7083 L 1904.9999 502.7083 L 1904.9999 502.7083 L 1878.5416 502.7083 L 1878.5416 502.7083 L 1852.0833 502.7083 L 1852.0833 449.79166 L 1852.0833 370.41666 L 1825.6249 370.41666 L 1825.6249 396.87497 L 1799.1666 396.87497 Q 1746.2499 396.87497 1746.2499 343.9583 Q 1772.7083 317.49997 1799.1666 317.49997 Q 1825.6249 291.04166 1852.0833 264.5833 Q 1852.0833 211.66666 1904.9999 211.66666 Q 1931.4583 211.66666 1931.4583 238.12498 z M 1005.4166 740.8333 Q 1005.4166 740.8333 1031.875 740.8333 Q 1031.875 767.2916 1005.4166 767.2916 Q 1005.4166 767.2916 1005.4166 740.8333 z M 952.49994 767.2916 Q 952.49994 767.2916 978.95825 767.2916 Q 978.95825 767.2916 952.49994 767.2916 Q 952.49994 767.2916 952.49994 767.2916 z" svg:height="36.247913mm" draw:style-name="style-409" svg:viewBox="0.0 0.0 2487.0833 3624.7915" svg:width="24.870832mm" svg:x="116.416664mm" svg:y="178.59373mm"/>
          <draw:path svg:d="M 793.74994 26.458332 L 820.2083 0.0 L 820.2083 0.0 L 846.6666 0.0 L 846.6666 26.458332 L 846.6666 52.916664 L 820.2083 52.916664 L 820.2083 52.916664 L 820.2083 79.37499 L 793.74994 79.37499 L 793.74994 79.37499 L 793.74994 105.83333 L 767.2916 132.29166 Q 740.8333 158.74998 740.8333 158.74998 L 740.8333 158.74998 L 740.8333 185.20833 L 740.8333 185.20833 L 714.37494 185.20833 L 714.37494 211.66666 L 714.37494 211.66666 L 687.9166 211.66666 L 687.9166 211.66666 L 687.9166 211.66666 L 687.9166 238.12498 L 687.9166 238.12498 L 661.4583 238.12498 L 661.4583 264.5833 L 687.9166 264.5833 L 714.37494 264.5833 L 714.37494 238.12498 L 740.8333 238.12498 L 740.8333 238.12498 L 740.8333 211.66666 L 740.8333 211.66666 L 740.8333 211.66666 L 767.2916 211.66666 L 767.2916 211.66666 L 767.2916 185.20833 L 793.74994 185.20833 L 793.74994 185.20833 L 793.74994 158.74998 L 820.2083 158.74998 L 846.6666 158.74998 L 873.12494 158.74998 Q 899.5833 158.74998 873.12494 185.20833 L 873.12494 211.66666 L 846.6666 291.04166 Q 846.6666 370.41666 793.74994 423.3333 Q 740.8333 476.24997 740.8333 529.1666 Q 714.37494 582.0833 714.37494 582.0833 L 687.9166 582.0833 L 687.9166 582.0833 L 687.9166 582.0833 L 687.9166 608.5416 L 687.9166 608.5416 L 661.4583 608.5416 L 661.4583 608.5416 L 634.99994 608.5416 Q 634.99994 634.99994 634.99994 634.99994 L 634.99994 634.99994 L 634.99994 634.99994 Q 608.5416 634.99994 582.0833 661.4583 L 582.0833 661.4583 L 582.0833 661.4583 Q 555.625 687.9166 555.625 687.9166 L 555.625 687.9166 L 555.625 687.9166 Q 529.1666 714.37494 529.1666 714.37494 L 529.1666 714.37494 L 529.1666 714.37494 Q 529.1666 714.37494 529.1666 634.99994 Q 529.1666 529.1666 502.7083 555.625 Q 476.24997 582.0833 396.87497 582.0833 Q 317.49997 634.99994 264.5833 661.4583 L 211.66666 687.9166 L 185.20833 687.9166 L 185.20833 687.9166 L 158.74998 687.9166 L 158.74998 687.9166 L 132.29166 714.37494 L 105.83333 740.8333 L 105.83333 740.8333 L 105.83333 740.8333 L 79.37499 740.8333 L 79.37499 740.8333 L 52.916664 740.8333 L 26.458332 740.8333 L 26.458332 740.8333 L 0.0 740.8333 L 0.0 740.8333 L 0.0 740.8333 L 26.458332 714.37494 L 52.916664 687.9166 L 52.916664 687.9166 L 52.916664 687.9166 L 79.37499 687.9166 L 79.37499 687.9166 L 79.37499 661.4583 L 105.83333 661.4583 L 105.83333 661.4583 L 105.83333 634.99994 L 105.83333 634.99994 L 105.83333 634.99994 L 132.29166 634.99994 L 132.29166 634.99994 L 132.29166 608.5416 Q 158.74998 608.5416 185.20833 529.1666 Q 238.12498 449.79166 211.66666 449.79166 Q 158.74998 449.79166 158.74998 423.3333 L 158.74998 396.87497 L 158.74998 396.87497 Q 158.74998 396.87497 185.20833 370.41666 L 185.20833 370.41666 L 185.20833 370.41666 Q 185.20833 370.41666 185.20833 343.9583 Q 211.66666 343.9583 158.74998 317.49997 L 132.29166 317.49997 L 132.29166 317.49997 L 132.29166 317.49997 L 158.74998 291.04166 L 158.74998 291.04166 L 185.20833 291.04166 L 211.66666 291.04166 L 211.66666 291.04166 Q 211.66666 291.04166 238.12498 264.5833 L 238.12498 264.5833 L 238.12498 264.5833 Q 264.5833 264.5833 264.5833 264.5833 L 264.5833 238.12498 L 291.04166 238.12498 Q 317.49997 238.12498 317.49997 211.66666 L 317.49997 185.20833 L 423.3333 158.74998 Q 502.7083 105.83333 502.7083 105.83333 Q 529.1666 105.83333 529.1666 105.83333 L 529.1666 105.83333 L 555.625 79.37499 L 582.0833 52.916664 L 608.5416 52.916664 L 634.99994 52.916664 L 634.99994 79.37499 Q 634.99994 105.83333 687.9166 105.83333 L 714.37494 105.83333 L 740.8333 79.37499 L 767.2916 79.37499 L 767.2916 52.916664 L 767.2916 26.458332 L 793.74994 26.458332 z M 529.1666 158.74998 L 529.1666 158.74998 L 582.0833 132.29166 Q 608.5416 132.29166 608.5416 158.74998 Q 608.5416 185.20833 582.0833 185.20833 L 555.625 158.74998 L 555.625 158.74998 L 529.1666 158.74998 L 529.1666 158.74998 z" svg:height="7.408333mm" draw:style-name="style-410" svg:viewBox="0.0 0.0 873.12494 740.8333" svg:width="8.73125mm" svg:x="176.2125mm" svg:y="170.39166mm"/>
          <draw:path svg:d="M 476.24997 0.0 L 502.7083 0.0 L 502.7083 26.458332 Q 502.7083 79.37499 502.7083 132.29166 Q 502.7083 158.74998 529.1666 158.74998 L 529.1666 158.74998 L 502.7083 264.5833 Q 476.24997 370.41666 423.3333 423.3333 Q 343.9583 476.24997 343.9583 502.7083 L 343.9583 529.1666 L 317.49997 529.1666 L 291.04166 555.625 L 291.04166 555.625 L 291.04166 555.625 L 264.5833 555.625 L 264.5833 555.625 L 264.5833 582.0833 L 238.12498 582.0833 L 238.12498 529.1666 Q 238.12498 476.24997 211.66666 449.79166 L 211.66666 449.79166 L 211.66666 449.79166 Q 185.20833 423.3333 185.20833 449.79166 L 185.20833 449.79166 L 132.29166 449.79166 L 105.83333 449.79166 L 105.83333 449.79166 Q 132.29166 423.3333 158.74998 396.87497 Q 211.66666 370.41666 238.12498 291.04166 Q 238.12498 211.66666 185.20833 238.12498 L 105.83333 238.12498 L 105.83333 238.12498 L 105.83333 238.12498 L 79.37499 264.5833 L 79.37499 264.5833 L 79.37499 264.5833 Q 79.37499 264.5833 52.916664 291.04166 Q 52.916664 317.49997 26.458332 317.49997 L 0.0 317.49997 L 0.0 291.04166 Q 0.0 238.12498 26.458332 238.12498 L 52.916664 238.12498 L 52.916664 238.12498 L 79.37499 211.66666 L 79.37499 211.66666 L 79.37499 211.66666 L 79.37499 211.66666 L 105.83333 185.20833 L 105.83333 185.20833 L 132.29166 185.20833 L 132.29166 185.20833 L 132.29166 185.20833 L 132.29166 158.74998 L 132.29166 158.74998 L 158.74998 158.74998 L 158.74998 132.29166 L 158.74998 132.29166 Q 185.20833 132.29166 185.20833 79.37499 L 211.66666 52.916664 L 238.12498 52.916664 L 264.5833 52.916664 L 238.12498 79.37499 Q 238.12498 132.29166 238.12498 132.29166 L 238.12498 132.29166 L 211.66666 132.29166 L 211.66666 132.29166 L 291.04166 132.29166 Q 343.9583 132.29166 396.87497 52.916664 Q 449.79166 0.0 476.24997 0.0 z" svg:height="5.820833mm" draw:style-name="style-411" svg:viewBox="0.0 0.0 529.1666 582.0833" svg:width="5.2916665mm" svg:x="165.89374mm" svg:y="227.27707mm"/>
          <draw:path svg:d="M 185.20833 0.0 L 264.5833 0.0 L 396.87497 26.458332 Q 502.7083 52.916664 502.7083 52.916664 L 502.7083 52.916664 L 529.1666 105.83333 Q 555.625 132.29166 529.1666 158.74998 L 529.1666 211.66666 L 502.7083 211.66666 Q 476.24997 211.66666 449.79166 158.74998 Q 449.79166 132.29166 343.9583 132.29166 Q 211.66666 105.83333 105.83333 132.29166 L 0.0 158.74998 L 0.0 105.83333 Q 0.0 52.916664 79.37499 52.916664 Q 132.29166 0.0 185.20833 0.0 z" svg:height="2.1166666mm" draw:style-name="style-412" svg:viewBox="0.0 0.0 529.1666 211.66666" svg:width="5.2916665mm" svg:x="110.86041mm" svg:y="17.991665mm"/>
          <draw:path svg:d="M 158.74998 238.12498 L 132.29166 211.66666 L 132.29166 211.66666 L 105.83333 211.66666 L 105.83333 211.66666 L 105.83333 211.66666 L 105.83333 185.20833 L 105.83333 185.20833 L 79.37499 185.20833 L 79.37499 158.74998 L 79.37499 158.74998 L 52.916664 158.74998 L 52.916664 105.83333 L 52.916664 79.37499 L 26.458332 79.37499 L 26.458332 52.916664 L 26.458332 52.916664 L 0.0 52.916664 L 0.0 26.458332 L 0.0 0.0 L 52.916664 0.0 L 79.37499 0.0 L 158.74998 26.458332 Q 264.5833 26.458332 264.5833 0.0 Q 264.5833 -26.458332 370.41666 0.0 Q 476.24997 26.458332 476.24997 132.29166 Q 476.24997 264.5833 555.625 291.04166 Q 634.99994 317.49997 634.99994 370.41666 Q 634.99994 449.79166 582.0833 423.3333 Q 529.1666 370.41666 370.41666 343.9583 Q 211.66666 291.04166 211.66666 264.5833 Q 185.20833 264.5833 158.74998 238.12498 z" svg:height="4.233333mm" draw:style-name="style-413" svg:viewBox="0.0 0.0 634.99994 423.3333" svg:width="6.3499994mm" svg:x="141.81667mm" svg:y="56.62083mm"/>
          <draw:path svg:d="M 449.79166 0.0 L 529.1666 26.458332 L 529.1666 79.37499 Q 502.7083 132.29166 529.1666 132.29166 L 529.1666 132.29166 L 502.7083 158.74998 Q 502.7083 211.66666 449.79166 211.66666 Q 396.87497 238.12498 396.87497 264.5833 Q 396.87497 291.04166 370.41666 264.5833 L 343.9583 211.66666 L 343.9583 211.66666 L 343.9583 211.66666 L 317.49997 238.12498 L 291.04166 264.5833 L 291.04166 264.5833 L 291.04166 264.5833 L 264.5833 317.49997 L 264.5833 343.9583 L 291.04166 343.9583 L 343.9583 370.41666 L 343.9583 370.41666 L 343.9583 370.41666 L 264.5833 343.9583 Q 185.20833 317.49997 105.83333 423.3333 Q 26.458332 476.24997 26.458332 502.7083 L 0.0 502.7083 L 0.0 476.24997 L 26.458332 449.79166 L 26.458332 449.79166 L 26.458332 423.3333 L 26.458332 423.3333 L 26.458332 423.3333 L 26.458332 423.3333 L 26.458332 396.87497 L 26.458332 396.87497 L 52.916664 370.41666 L 52.916664 370.41666 L 79.37499 370.41666 L 79.37499 370.41666 L 79.37499 370.41666 L 79.37499 343.9583 L 79.37499 343.9583 L 105.83333 343.9583 L 105.83333 317.49997 L 105.83333 317.49997 L 132.29166 317.49997 L 132.29166 291.04166 Q 132.29166 264.5833 238.12498 132.29166 Q 343.9583 0.0 449.79166 0.0 z" svg:height="5.027083mm" draw:style-name="style-414" svg:viewBox="0.0 0.0 529.1666 502.7083" svg:width="5.2916665mm" svg:x="32.543747mm" svg:y="266.1708mm"/>
          <draw:path svg:d="M 555.625 0.0 L 582.0833 0.0 L 582.0833 0.0 Q 582.0833 26.458332 529.1666 26.458332 Q 476.24997 26.458332 476.24997 79.37499 Q 449.79166 132.29166 370.41666 132.29166 Q 317.49997 158.74998 291.04166 238.12498 L 264.5833 317.49997 L 264.5833 317.49997 Q 264.5833 317.49997 238.12498 343.9583 Q 238.12498 396.87497 158.74998 396.87497 L 52.916664 396.87497 L 52.916664 449.79166 L 52.916664 502.7083 L 26.458332 529.1666 L 0.0 555.625 L 0.0 555.625 L 0.0 555.625 L 0.0 449.79166 L 0.0 343.9583 L 26.458332 317.49997 L 52.916664 291.04166 L 185.20833 158.74998 Q 317.49997 26.458332 423.3333 0.0 Q 529.1666 -26.458332 555.625 0.0 z" svg:height="5.5562496mm" draw:style-name="style-415" svg:viewBox="0.0 0.0 582.0833 555.625" svg:width="5.820833mm" svg:x="101.59999mm" svg:y="63.235413mm"/>
          <draw:path svg:d="M 502.7083 26.458332 L 582.0833 0.0 L 661.4583 26.458332 Q 714.37494 26.458332 714.37494 52.916664 L 714.37494 79.37499 L 661.4583 132.29166 Q 608.5416 158.74998 582.0833 264.5833 Q 555.625 370.41666 343.9583 476.24997 Q 132.29166 555.625 79.37499 582.0833 Q 52.916664 608.5416 52.916664 608.5416 L 52.916664 608.5416 L 26.458332 608.5416 L 0.0 608.5416 L 0.0 608.5416 Q -26.458332 582.0833 185.20833 449.79166 L 396.87497 343.9583 L 396.87497 343.9583 L 396.87497 343.9583 L 423.3333 317.49997 L 449.79166 291.04166 L 449.79166 291.04166 L 449.79166 291.04166 L 476.24997 291.04166 L 476.24997 291.04166 L 396.87497 264.5833 L 317.49997 264.5833 L 317.49997 264.5833 Q 317.49997 238.12498 343.9583 238.12498 Q 396.87497 211.66666 370.41666 185.20833 Q 343.9583 158.74998 370.41666 105.83333 Q 396.87497 26.458332 502.7083 26.458332 z" svg:height="6.0854163mm" draw:style-name="style-416" svg:viewBox="0.0 0.0 714.37494 608.5416" svg:width="7.1437497mm" svg:x="41.53958mm" svg:y="265.37708mm"/>
          <draw:path svg:d="M 158.74998 26.458332 L 317.49997 0.0 L 317.49997 26.458332 L 317.49997 26.458332 L 291.04166 79.37499 Q 264.5833 132.29166 264.5833 132.29166 L 238.12498 132.29166 L 238.12498 132.29166 Q 211.66666 132.29166 105.83333 132.29166 Q 0.0 158.74998 0.0 132.29166 Q 0.0 79.37499 158.74998 26.458332 z" svg:height="1.3229166mm" draw:style-name="style-417" svg:viewBox="0.0 0.0 317.49997 132.29166" svg:width="3.1749997mm" svg:x="82.02083mm" svg:y="220.3979mm"/>
          <draw:path svg:d="M 52.916664 26.458332 L 0.0 0.0 L 343.9583 0.0 L 687.9166 0.0 L 687.9166 26.458332 Q 687.9166 52.916664 687.9166 52.916664 Q 687.9166 79.37499 634.99994 158.74998 L 608.5416 264.5833 L 608.5416 264.5833 L 582.0833 291.04166 L 582.0833 291.04166 Q 582.0833 317.49997 476.24997 317.49997 Q 396.87497 317.49997 343.9583 317.49997 Q 291.04166 370.41666 264.5833 211.66666 Q 238.12498 79.37499 185.20833 79.37499 L 132.29166 105.83333 L 132.29166 105.83333 Q 105.83333 105.83333 105.83333 105.83333 L 105.83333 105.83333 L 105.83333 105.83333 Q 105.83333 105.83333 79.37499 79.37499 Q 79.37499 52.916664 105.83333 52.916664 Q 132.29166 52.916664 52.916664 26.458332 z" svg:height="3.1749997mm" draw:style-name="style-418" svg:viewBox="0.0 0.0 687.9166 317.49997" svg:width="6.879166mm" svg:x="214.31248mm" svg:y="2.1166666mm"/>
          <draw:path svg:d="M 238.12498 0.0 L 264.5833 0.0 L 291.04166 158.74998 Q 317.49997 317.49997 343.9583 317.49997 Q 370.41666 317.49997 396.87497 291.04166 Q 396.87497 264.5833 423.3333 264.5833 Q 449.79166 264.5833 476.24997 291.04166 Q 476.24997 317.49997 714.37494 370.41666 Q 952.49994 423.3333 1058.3333 423.3333 Q 1137.7083 423.3333 1190.6249 370.41666 Q 1269.9999 343.9583 1296.4583 317.49997 Q 1322.9166 317.49997 1322.9166 343.9583 Q 1322.9166 370.41666 1455.2083 423.3333 Q 1587.4999 502.7083 1693.3333 608.5416 Q 1772.7083 687.9166 1825.6249 793.74994 Q 1878.5416 846.6666 1904.9999 873.12494 Q 1931.4583 873.12494 1931.4583 952.49994 Q 1931.4583 1005.4166 1984.3749 1031.875 Q 2010.8333 1031.875 2063.75 1111.25 Q 2090.2083 1164.1666 2116.6665 1164.1666 Q 2143.125 1164.1666 2169.5833 1164.1666 L 2196.0415 1164.1666 L 2248.9583 1164.1666 L 2301.875 1164.1666 L 2328.3333 1190.6249 L 2354.7915 1190.6249 L 2354.7915 1190.6249 L 2354.7915 1217.0833 L 2301.875 1217.0833 L 2248.9583 1217.0833 L 2222.5 1190.6249 L 2169.5833 1190.6249 L 2169.5833 1217.0833 L 2169.5833 1243.5416 L 2143.125 1243.5416 L 2143.125 1217.0833 L 2116.6665 1217.0833 L 2090.2083 1217.0833 L 2090.2083 1243.5416 L 2063.75 1243.5416 L 2063.75 1243.5416 Q 2063.75 1217.0833 2037.2915 1217.0833 L 2010.8333 1190.6249 L 2010.8333 1190.6249 L 2010.8333 1164.1666 L 2010.8333 1164.1666 L 2010.8333 1164.1666 L 1984.3749 1137.7083 Q 1957.9165 1111.25 1957.9165 1111.25 L 1957.9165 1111.25 L 1957.9165 1084.7916 Q 1957.9165 1058.3333 1931.4583 1058.3333 L 1904.9999 1058.3333 L 1904.9999 1058.3333 Q 1904.9999 1031.875 1904.9999 978.95825 Q 1904.9999 926.0416 1878.5416 926.0416 Q 1852.0833 899.5833 1746.2499 793.74994 L 1613.9583 634.99994 L 1613.9583 634.99994 L 1587.4999 634.99994 L 1587.4999 634.99994 L 1587.4999 634.99994 L 1587.4999 608.5416 L 1587.4999 608.5416 L 1561.0416 608.5416 L 1561.0416 582.0833 L 1561.0416 582.0833 L 1534.5833 582.0833 L 1534.5833 582.0833 L 1534.5833 582.0833 L 1481.6666 555.625 L 1455.2083 529.1666 L 1428.7499 529.1666 L 1402.2916 529.1666 L 1402.2916 555.625 L 1375.8333 555.625 L 1375.8333 634.99994 Q 1375.8333 740.8333 1402.2916 740.8333 L 1402.2916 767.2916 L 1402.2916 846.6666 Q 1375.8333 952.49994 1375.8333 978.95825 Q 1349.3749 1005.4166 1322.9166 1005.4166 L 1296.4583 1005.4166 L 1296.4583 1031.875 L 1296.4583 1058.3333 L 1217.0833 1058.3333 L 1137.7083 1058.3333 L 1137.7083 1084.7916 L 1111.25 1084.7916 L 1111.25 1084.7916 L 1111.25 1084.7916 L 1005.4166 1084.7916 Q 873.12494 1058.3333 608.5416 1058.3333 L 343.9583 1058.3333 L 317.49997 1058.3333 Q 264.5833 1058.3333 185.20833 978.95825 Q 105.83333 926.0416 52.916664 846.6666 Q 0.0 793.74994 0.0 714.37494 L 0.0 634.99994 L 0.0 608.5416 Q 0.0 582.0833 79.37499 317.49997 L 132.29166 79.37499 L 158.74998 26.458332 Q 211.66666 0.0 238.12498 0.0 z" svg:height="12.435416mm" draw:style-name="style-419" svg:viewBox="0.0 0.0 2354.7915 1243.5416" svg:width="23.547915mm" svg:x="92.075mm" svg:y="82.02083mm"/>
          <draw:path svg:d="M 317.49997 26.458332 L 343.9583 0.0 L 370.41666 0.0 L 396.87497 0.0 L 343.9583 449.79166 Q 317.49997 899.5833 291.04166 899.5833 Q 264.5833 899.5833 238.12498 952.49994 Q 211.66666 1005.4166 158.74998 1058.3333 Q 105.83333 1111.25 52.916664 1111.25 L 0.0 1111.25 L 0.0 1111.25 L 26.458332 1084.7916 L 26.458332 1058.3333 L 26.458332 1005.4166 L 52.916664 952.49994 Q 79.37499 899.5833 132.29166 687.9166 Q 185.20833 449.79166 185.20833 370.41666 Q 211.66666 264.5833 238.12498 264.5833 Q 264.5833 264.5833 291.04166 132.29166 L 291.04166 26.458332 L 317.49997 26.458332 z" svg:height="11.112499mm" draw:style-name="style-420" svg:viewBox="0.0 0.0 396.87497 1111.25" svg:width="3.9687498mm" svg:x="30.95625mm" svg:y="178.32916mm"/>
          <draw:path svg:d="M 634.99994 0.0 L 661.4583 0.0 L 873.12494 0.0 L 1084.7916 0.0 L 1772.7083 0.0 L 2460.6248 0.0 L 2592.9165 79.37499 Q 2698.7498 158.74998 2698.7498 158.74998 Q 2698.7498 158.74998 2725.2083 185.20833 L 2725.2083 211.66666 L 2698.7498 211.66666 Q 2672.2915 211.66666 2645.8333 185.20833 L 2645.8333 158.74998 L 2619.3748 158.74998 L 2619.3748 158.74998 L 2566.4583 132.29166 L 2513.5415 132.29166 L 2513.5415 211.66666 Q 2487.0833 317.49997 2381.2498 317.49997 Q 2275.4165 317.49997 2116.6665 343.9583 Q 1957.9165 370.41666 1799.1666 423.3333 Q 1640.4166 449.79166 1640.4166 476.24997 Q 1640.4166 529.1666 1613.9583 529.1666 Q 1587.4999 529.1666 1561.0416 529.1666 Q 1534.5833 555.625 1534.5833 529.1666 Q 1534.5833 502.7083 1508.1249 502.7083 Q 1481.6666 502.7083 1481.6666 529.1666 Q 1481.6666 555.625 1455.2083 529.1666 Q 1428.7499 502.7083 1428.7499 529.1666 Q 1428.7499 529.1666 1375.8333 529.1666 Q 1322.9166 529.1666 1322.9166 529.1666 Q 1296.4583 502.7083 1269.9999 502.7083 Q 1243.5416 502.7083 1243.5416 529.1666 Q 1217.0833 555.625 1217.0833 529.1666 Q 1217.0833 502.7083 1190.6249 502.7083 Q 1164.1666 502.7083 1164.1666 529.1666 Q 1164.1666 555.625 1137.7083 529.1666 Q 1137.7083 502.7083 1111.25 502.7083 Q 1084.7916 502.7083 1084.7916 529.1666 Q 1084.7916 555.625 978.95825 529.1666 Q 873.12494 529.1666 793.74994 476.24997 Q 740.8333 476.24997 634.99994 476.24997 Q 529.1666 476.24997 502.7083 529.1666 Q 476.24997 582.0833 423.3333 608.5416 L 317.49997 634.99994 L 317.49997 634.99994 L 317.49997 634.99994 L 291.04166 661.4583 L 264.5833 687.9166 L 264.5833 687.9166 L 264.5833 687.9166 L 238.12498 793.74994 L 238.12498 873.12494 L 264.5833 873.12494 L 317.49997 899.5833 L 476.24997 899.5833 Q 661.4583 952.49994 1111.25 1005.4166 Q 1561.0416 1058.3333 1561.0416 1084.7916 Q 1561.0416 1111.25 1719.7916 1164.1666 Q 1878.5416 1190.6249 1878.5416 1217.0833 Q 1878.5416 1243.5416 2010.8333 1296.4583 Q 2116.6665 1349.3749 2169.5833 1402.2916 Q 2222.5 1481.6666 2381.2498 1534.5833 Q 2513.5415 1587.4999 2513.5415 1613.9583 Q 2513.5415 1640.4166 2592.9165 1666.8749 Q 2698.7498 1693.3333 2831.0415 1693.3333 Q 2963.3333 1746.2499 3174.9998 1825.6249 Q 3386.6665 1904.9999 3571.8748 2010.8333 Q 3757.0833 2090.2083 3809.9998 2143.125 Q 3836.4583 2222.5 3942.2915 2248.9583 Q 4021.6665 2301.875 4048.1248 2328.3333 Q 4074.583 2328.3333 4127.5 2354.7915 Q 4206.875 2381.2498 4206.875 2407.7083 Q 4206.875 2434.1665 4286.25 2487.0833 Q 4392.083 2539.9998 4497.9165 2619.3748 Q 4603.75 2698.7498 4603.75 2725.2083 Q 4603.75 2751.6665 4630.208 2751.6665 Q 4656.6665 2778.1248 4683.1245 2857.4998 Q 4709.583 2936.8748 4762.4995 2989.7915 Q 4815.4165 3042.7083 4841.8745 3069.1665 Q 4841.8745 3095.6248 4868.333 3122.0833 Q 4921.2495 3148.5415 5027.083 3174.9998 Q 5132.9165 3174.9998 5238.7495 3280.8333 Q 5344.583 3360.2083 5397.4995 3466.0415 Q 5450.4165 3598.3333 5476.8745 3598.3333 Q 5503.333 3624.7915 5503.333 3704.1665 Q 5529.7915 3757.0833 5556.2495 3757.0833 Q 5609.1665 3757.0833 5609.1665 3862.9165 Q 5609.1665 3968.7498 5635.6245 4127.5 Q 5662.083 4312.708 5714.9995 4365.625 Q 5714.9995 4418.5415 5714.9995 4392.083 Q 5714.9995 4392.083 5714.9995 4497.9165 Q 5714.9995 4630.208 5714.9995 4709.583 Q 5767.9165 4762.4995 5767.9165 4736.0415 Q 5767.9165 4709.583 5820.833 4762.4995 Q 5873.7495 4788.958 5873.7495 4815.4165 Q 5873.7495 4868.333 5953.1245 4947.708 Q 6032.4995 5027.083 6164.7915 5159.3745 Q 6297.083 5318.1245 6323.5415 5291.6665 Q 6349.9995 5265.208 6376.458 5344.583 Q 6402.9165 5423.958 6508.7495 5503.333 Q 6614.583 5609.1665 6720.4165 5820.833 Q 6826.2495 6006.0415 6826.2495 6058.958 Q 6826.2495 6111.8745 6852.708 6111.8745 Q 6879.1665 6111.8745 6932.083 6270.6245 Q 6984.9995 6429.3745 7011.458 6429.3745 Q 7037.9165 6429.3745 7037.9165 6455.833 Q 7037.9165 6482.2915 7064.3745 6482.2915 Q 7090.833 6482.2915 7143.7495 6614.583 Q 7196.6665 6746.8745 7196.6665 6984.9995 Q 7249.583 7223.1245 7170.208 7408.333 Q 7090.833 7593.5415 7037.9165 7725.833 Q 6984.9995 7831.666 6905.6245 8202.083 Q 6826.2495 8572.5 6746.8745 8678.333 Q 6667.4995 8810.625 6614.583 8837.083 Q 6561.6665 8890.0 6535.208 9048.75 Q 6508.7495 9181.041 6482.2915 9313.333 Q 6455.833 9445.624 6455.833 9472.083 Q 6429.3745 9472.083 6429.3745 9551.458 Q 6402.9165 9630.833 6402.9165 9683.749 L 6402.9165 9710.208 L 6429.3745 9710.208 L 6455.833 9736.666 L 6455.833 9736.666 L 6455.833 9736.666 L 6482.2915 9736.666 L 6482.2915 9736.666 L 6588.1245 9763.124 Q 6693.958 9789.583 6879.1665 9789.583 Q 7037.9165 9789.583 7037.9165 9816.041 Q 7064.3745 9842.499 7143.7495 9868.958 Q 7249.583 9895.416 7355.4165 9948.333 Q 7487.708 10001.249 7567.083 10001.249 Q 7672.9165 10001.249 7937.4995 10001.249 Q 8175.6245 10054.166 8307.916 10001.249 Q 8413.75 9974.791 8440.208 9948.333 Q 8440.208 9948.333 8519.583 9948.333 Q 8598.958 9948.333 8598.958 9974.791 Q 8598.958 10001.249 8625.416 10001.249 Q 8678.333 10001.249 8678.333 10054.166 Q 8704.791 10107.083 9048.75 10212.916 Q 9366.249 10318.749 9366.249 10371.666 Q 9392.708 10398.124 9577.916 10451.041 Q 9763.124 10477.499 9842.499 10503.958 Q 9921.874 10503.958 9921.874 10556.874 Q 9921.874 10636.249 9948.333 10636.249 Q 10001.249 10662.708 10001.249 10689.166 Q 10027.708 10742.083 10107.083 10742.083 Q 10159.999 10768.541 10186.458 10794.999 Q 10212.916 10847.916 10265.833 10874.374 Q 10292.291 10900.833 10530.416 10953.749 Q 10768.541 11006.666 10847.916 10953.749 Q 10953.749 10900.833 11059.583 10900.833 Q 11138.958 10900.833 11138.958 10927.291 Q 11138.958 10953.749 11191.874 10953.749 Q 11244.791 10927.291 11271.249 10953.749 Q 11271.249 11006.666 11297.708 11006.666 Q 11324.166 11006.666 11377.083 11086.041 Q 11403.541 11165.416 11535.833 11218.333 Q 11694.583 11271.249 11800.416 11271.249 Q 11906.249 11271.249 11959.166 11165.416 Q 12012.083 11059.583 12064.999 11059.583 Q 12144.374 11059.583 12170.833 10821.458 Q 12223.749 10583.333 12223.749 10212.916 Q 12276.666 9842.499 12250.208 9101.666 Q 12223.749 8334.375 12223.749 8228.541 Q 12223.749 8122.708 12223.749 8043.333 L 12223.749 7990.416 L 12197.291 7963.958 L 12170.833 7937.4995 L 12170.833 7937.4995 L 12170.833 7937.4995 L 12170.833 7963.958 Q 12170.833 7963.958 12117.916 8016.8745 Q 12064.999 8069.791 12064.999 8016.8745 Q 12038.541 7963.958 12012.083 7963.958 Q 11959.166 7963.958 11959.166 7911.041 Q 11932.708 7831.666 11906.249 7884.583 Q 11906.249 7937.4995 11879.791 7937.4995 L 11853.333 7937.4995 L 11853.333 7937.4995 L 11853.333 7937.4995 L 11826.874 7884.583 L 11800.416 7805.208 L 11800.416 7805.208 L 11800.416 7778.7495 L 11800.416 7778.7495 L 11800.416 7778.7495 L 11826.874 7725.833 Q 11853.333 7672.9165 11906.249 7646.458 Q 11959.166 7619.9995 12012.083 7514.1665 Q 12064.999 7408.333 12117.916 7381.8745 Q 12170.833 7381.8745 12223.749 7223.1245 Q 12276.666 7064.3745 12303.124 7011.458 Q 12329.583 6958.5415 12329.583 6905.6245 L 12329.583 6852.708 L 12356.041 6826.2495 L 12382.499 6773.333 L 12382.499 6879.1665 L 12382.499 6984.9995 L 12408.958 6984.9995 L 12408.958 6984.9995 L 12408.958 6958.5415 L 12435.416 6958.5415 L 12435.416 6879.1665 L 12435.416 6826.2495 L 12461.874 6773.333 Q 12488.333 6746.8745 12488.333 6508.7495 Q 12488.333 6297.083 12488.333 6164.7915 Q 12488.333 6032.4995 12435.416 6032.4995 L 12382.499 6032.4995 L 12382.499 6006.0415 L 12382.499 6006.0415 L 12382.499 5979.583 L 12382.499 5953.1245 L 12382.499 5953.1245 L 12382.499 5926.6665 L 12435.416 5926.6665 Q 12488.333 5900.208 12514.791 5820.833 Q 12541.249 5767.9165 12567.708 5741.458 Q 12594.166 5741.458 12594.166 5688.5415 L 12594.166 5635.6245 L 12594.166 5609.1665 L 12594.166 5609.1665 L 12594.166 5582.708 L 12594.166 5556.2495 L 12594.166 5556.2495 L 12594.166 5556.2495 L 12620.624 5556.2495 L 12620.624 5529.7915 L 12620.624 5529.7915 L 12647.083 5529.7915 L 12647.083 5503.333 L 12647.083 5476.8745 L 12673.541 5476.8745 L 12673.541 5476.8745 L 12673.541 5529.7915 L 12699.999 5582.708 L 12699.999 6032.4995 L 12699.999 6508.7495 L 12673.541 6561.6665 Q 12647.083 6588.1245 12647.083 6667.4995 L 12647.083 6746.8745 L 12620.624 6773.333 Q 12594.166 6799.7915 12594.166 6799.7915 Q 12594.166 6826.2495 12567.708 6905.6245 Q 12541.249 6984.9995 12488.333 7170.208 L 12435.416 7355.4165 L 12408.958 7355.4165 L 12408.958 7355.4165 L 12408.958 7381.8745 L 12435.416 7381.8745 L 12435.416 7408.333 L 12435.416 7408.333 L 12408.958 7461.2495 L 12382.499 7514.1665 L 12382.499 7408.333 L 12382.499 7276.0415 L 12356.041 7302.4995 L 12329.583 7355.4165 L 12329.583 7381.8745 L 12329.583 7408.333 L 12303.124 7408.333 L 12303.124 7408.333 L 12303.124 7434.7915 L 12329.583 7434.7915 L 12329.583 7461.2495 Q 12329.583 7461.2495 12303.124 7487.708 L 12276.666 7514.1665 L 12276.666 7593.5415 Q 12276.666 7672.9165 12303.124 7752.291 L 12329.583 7831.666 L 12329.583 7831.666 L 12329.583 7858.1245 L 12329.583 7884.583 L 12329.583 7937.4995 L 12329.583 7937.4995 L 12329.583 7937.4995 L 12329.583 7963.958 L 12329.583 7963.958 L 12356.041 7911.041 L 12382.499 7858.1245 L 12382.499 7831.666 L 12382.499 7805.208 L 12408.958 7884.583 L 12435.416 7963.958 L 12461.874 8678.333 Q 12488.333 9392.708 12488.333 10080.624 Q 12461.874 10794.999 12408.958 10794.999 Q 12382.499 10794.999 12329.583 11112.499 Q 12276.666 11429.999 12197.291 11535.833 Q 12117.916 11641.666 12144.374 11641.666 Q 12170.833 11694.583 12117.916 11694.583 Q 12064.999 11694.583 12064.999 11773.958 Q 12064.999 11853.333 12012.083 11932.708 Q 11959.166 12012.083 11959.166 12064.999 Q 11959.166 12144.374 11959.166 12223.749 Q 11906.249 12329.583 11906.249 12382.499 Q 11906.249 12408.958 11932.708 12408.958 L 11932.708 12435.416 L 11959.166 12435.416 L 11985.624 12435.416 L 11985.624 12461.874 L 11985.624 12488.333 L 11959.166 12488.333 L 11932.708 12488.333 L 11932.708 12514.791 L 11959.166 12514.791 L 11959.166 12541.249 L 11959.166 12541.249 L 11932.708 12541.249 L 11932.708 12541.249 L 11932.708 12567.708 L 11906.249 12567.708 L 11906.249 12567.708 L 11906.249 12594.166 L 11906.249 12594.166 L 11906.249 12594.166 L 11879.791 12594.166 L 11879.791 12594.166 L 11879.791 12567.708 L 11853.333 12567.708 L 11853.333 12541.249 L 11853.333 12488.333 L 11826.874 12488.333 L 11826.874 12488.333 L 11826.874 12461.874 L 11800.416 12461.874 L 11800.416 12435.416 Q 11800.416 12382.499 11721.041 12382.499 Q 11641.666 12408.958 11588.749 12329.583 Q 11562.291 12223.749 11535.833 12223.749 Q 11509.374 12223.749 11482.916 12170.833 Q 11456.458 12117.916 11403.541 12117.916 Q 11350.624 12091.458 11350.624 12064.999 Q 11350.624 12012.083 11324.166 12012.083 Q 11297.708 12012.083 11244.791 11906.249 Q 11218.333 11800.416 11218.333 11694.583 Q 11244.791 11615.208 11218.333 11615.208 Q 11191.874 11588.749 11165.416 11535.833 Q 11112.499 11456.458 11006.666 11377.083 Q 10874.374 11271.249 10768.541 11271.249 Q 10662.708 11271.249 10662.708 11244.791 Q 10662.708 11218.333 10530.416 11191.874 Q 10424.583 11165.416 10424.583 11112.499 Q 10398.124 11059.583 10371.666 11059.583 Q 10318.749 11059.583 10292.291 11006.666 Q 10265.833 10953.749 10212.916 10953.749 Q 10133.541 10953.749 10054.166 10900.833 Q 9974.791 10847.916 9948.333 10847.916 Q 9948.333 10821.458 9842.499 10768.541 Q 9763.124 10742.083 9789.583 10689.166 Q 9789.583 10636.249 9683.749 10636.249 Q 9577.916 10609.791 9524.999 10583.333 Q 9472.083 10583.333 9472.083 10556.874 Q 9498.541 10530.416 9392.708 10530.416 Q 9286.875 10530.416 9207.5 10556.874 L 9101.666 10556.874 L 9101.666 10556.874 L 9101.666 10583.333 L 9075.208 10583.333 L 9048.75 10583.333 L 9048.75 10556.874 L 9048.75 10556.874 L 9022.291 10556.874 L 9022.291 10583.333 L 9022.291 10583.333 L 8995.833 10583.333 L 8995.833 10583.333 L 8995.833 10583.333 L 8942.916 10583.333 L 8916.458 10583.333 L 8890.0 10583.333 L 8837.083 10583.333 L 8837.083 10556.874 L 8837.083 10556.874 L 8863.541 10556.874 L 8863.541 10530.416 L 8890.0 10530.416 L 8916.458 10530.416 L 8942.916 10503.958 L 8969.375 10477.499 L 8995.833 10477.499 Q 9022.291 10477.499 9048.75 10451.041 L 9075.208 10424.583 L 9101.666 10424.583 L 9154.583 10424.583 L 9181.041 10398.124 L 9207.5 10371.666 L 9154.583 10371.666 L 9128.125 10371.666 L 9128.125 10345.208 L 9101.666 10345.208 L 9101.666 10345.208 L 9101.666 10371.666 L 9048.75 10371.666 L 8995.833 10371.666 L 8942.916 10398.124 Q 8916.458 10424.583 8731.25 10477.499 Q 8519.583 10530.416 8466.666 10503.958 Q 8387.291 10503.958 8387.291 10451.041 Q 8387.291 10371.666 8307.916 10371.666 Q 8202.083 10371.666 8202.083 10318.749 Q 8202.083 10265.833 7990.416 10318.749 L 7752.291 10345.208 L 7752.291 10318.749 Q 7752.291 10292.291 7778.7495 10292.291 Q 7805.208 10265.833 7805.208 10265.833 L 7805.208 10212.916 L 7752.291 10239.374 Q 7699.3745 10265.833 7646.458 10239.374 Q 7593.5415 10212.916 7540.6245 10239.374 Q 7514.1665 10239.374 7355.4165 10239.374 Q 7196.6665 10239.374 7196.6665 10186.458 L 7196.6665 10133.541 L 7170.208 10133.541 L 7143.7495 10133.541 L 7117.2915 10133.541 Q 7090.833 10159.999 6932.083 10212.916 L 6746.8745 10318.749 L 6746.8745 10318.749 L 6720.4165 10318.749 L 6720.4165 10318.749 L 6720.4165 10318.749 L 6667.4995 10318.749 L 6641.0415 10318.749 L 6641.0415 10318.749 L 6667.4995 10318.749 L 6667.4995 10265.833 Q 6667.4995 10186.458 6641.0415 10186.458 Q 6614.583 10159.999 6667.4995 10133.541 L 6720.4165 10107.083 L 6720.4165 10080.624 L 6720.4165 10054.166 L 6693.958 10054.166 L 6667.4995 10054.166 L 6667.4995 10080.624 L 6667.4995 10080.624 L 6641.0415 10080.624 L 6641.0415 10107.083 L 6561.6665 10107.083 Q 6482.2915 10107.083 6402.9165 10133.541 L 6349.9995 10133.541 L 6349.9995 10107.083 Q 6349.9995 10080.624 6376.458 10080.624 Q 6402.9165 10080.624 6402.9165 10027.708 L 6402.9165 9974.791 L 6349.9995 9974.791 L 6323.5415 10001.249 L 6297.083 10001.249 L 6270.6245 10001.249 L 6244.1665 10027.708 Q 6217.708 10054.166 6138.333 10107.083 Q 6058.958 10159.999 6032.4995 10186.458 Q 6032.4995 10212.916 5953.1245 10265.833 Q 5900.208 10292.291 5900.208 10318.749 Q 5900.208 10345.208 5767.9165 10371.666 L 5635.6245 10371.666 L 5635.6245 10371.666 L 5609.1665 10371.666 L 5609.1665 10345.208 L 5609.1665 10318.749 L 5582.708 10318.749 L 5556.2495 10318.749 L 5529.7915 10292.291 L 5503.333 10292.291 L 5503.333 10265.833 L 5503.333 10239.374 L 5476.8745 10212.916 L 5450.4165 10159.999 L 5450.4165 10133.541 L 5450.4165 10107.083 L 5476.8745 10080.624 Q 5503.333 10054.166 5503.333 10001.249 Q 5503.333 9948.333 5529.7915 9948.333 Q 5556.2495 9948.333 5609.1665 9921.874 Q 5688.5415 9868.958 5688.5415 9842.499 Q 5688.5415 9816.041 5767.9165 9789.583 Q 5820.833 9736.666 5820.833 9683.749 Q 5847.2915 9630.833 5873.7495 9630.833 Q 5900.208 9630.833 5926.6665 9551.458 Q 5953.1245 9498.541 5979.583 9498.541 Q 6006.0415 9472.083 6085.4165 9366.249 Q 6138.333 9260.416 6164.7915 9048.75 Q 6191.2495 8863.541 6217.708 8863.541 Q 6244.1665 8890.0 6297.083 8757.708 Q 6349.9995 8651.875 6429.3745 8519.583 Q 6535.208 8413.75 6641.0415 8096.2495 Q 6720.4165 7805.208 6799.7915 7619.9995 Q 6879.1665 7461.2495 6905.6245 7090.833 Q 6932.083 6720.4165 6879.1665 6614.583 Q 6826.2495 6535.208 6826.2495 6508.7495 Q 6799.7915 6508.7495 6773.333 6455.833 L 6773.333 6429.3745 L 6773.333 6402.9165 L 6773.333 6349.9995 L 6746.8745 6323.5415 L 6720.4165 6297.083 L 6720.4165 6297.083 L 6720.4165 6297.083 L 6720.4165 6270.6245 L 6720.4165 6270.6245 L 6693.958 6244.1665 Q 6667.4995 6217.708 6641.0415 6191.2495 Q 6588.1245 6138.333 6614.583 6111.8745 Q 6614.583 6085.4165 6614.583 6006.0415 Q 6588.1245 5953.1245 6561.6665 5953.1245 Q 6535.208 5926.6665 6455.833 5794.3745 Q 6349.9995 5635.6245 6323.5415 5635.6245 Q 6297.083 5635.6245 6297.083 5609.1665 Q 6297.083 5582.708 6244.1665 5582.708 Q 6217.708 5582.708 6191.2495 5556.2495 Q 6191.2495 5503.333 6138.333 5450.4165 Q 6111.8745 5371.0415 6032.4995 5344.583 Q 5953.1245 5318.1245 5926.6665 5291.6665 Q 5926.6665 5238.7495 5900.208 5185.833 Q 5873.7495 5106.458 5820.833 5106.458 Q 5794.3745 5132.9165 5767.9165 5079.9995 L 5714.9995 5027.083 L 5714.9995 5027.083 Q 5714.9995 5000.6245 5688.5415 5000.6245 L 5688.5415 5000.6245 L 5688.5415 4974.1665 Q 5662.083 4974.1665 5662.083 4974.1665 L 5662.083 4974.1665 L 5662.083 4974.1665 Q 5662.083 4947.708 5635.6245 4947.708 L 5635.6245 4947.708 L 5635.6245 4921.2495 Q 5609.1665 4921.2495 5609.1665 4921.2495 L 5609.1665 4921.2495 L 5609.1665 4868.333 L 5609.1665 4841.8745 L 5609.1665 4815.4165 Q 5609.1665 4788.958 5582.708 4577.2915 Q 5556.2495 4339.1665 5529.7915 4180.4165 Q 5503.333 4021.6665 5476.8745 4021.6665 Q 5450.4165 3995.208 5450.4165 3968.7498 Q 5450.4165 3942.2915 5397.4995 3757.0833 Q 5344.583 3571.8748 5318.1245 3571.8748 Q 5291.6665 3571.8748 5265.208 3492.4998 Q 5238.7495 3386.6665 5053.5415 3307.2915 Q 4894.7915 3227.9165 4841.8745 3174.9998 Q 4788.958 3122.0833 4736.0415 3122.0833 Q 4709.583 3095.6248 4709.583 3069.1665 Q 4736.0415 3069.1665 4736.0415 3042.7083 Q 4736.0415 3016.2498 4709.583 3016.2498 Q 4656.6665 2989.7915 4656.6665 2963.3333 Q 4656.6665 2936.8748 4630.208 2910.4165 Q 4603.75 2910.4165 4603.75 2857.4998 Q 4603.75 2804.5833 4577.2915 2804.5833 Q 4550.833 2778.1248 4550.833 2751.6665 Q 4550.833 2725.2083 4471.458 2698.7498 Q 4392.083 2645.8333 4392.083 2672.2915 Q 4392.083 2698.7498 4286.25 2645.8333 Q 4206.875 2592.9165 4180.4165 2539.9998 Q 4180.4165 2487.0833 4127.5 2460.6248 Q 4048.1248 2434.1665 3968.7498 2407.7083 Q 3889.3748 2381.2498 3889.3748 2328.3333 Q 3889.3748 2301.875 3915.833 2301.875 Q 3942.2915 2275.4165 3889.3748 2275.4165 Q 3836.4583 2275.4165 3809.9998 2222.5 Q 3757.0833 2196.0415 3730.6248 2222.5 L 3704.1665 2222.5 L 3704.1665 2222.5 L 3704.1665 2196.0415 L 3704.1665 2169.5833 L 3704.1665 2169.5833 L 3704.1665 2169.5833 Q 3704.1665 2169.5833 3651.2498 2143.125 L 3624.7915 2143.125 L 3624.7915 2116.6665 Q 3598.3333 2116.6665 3545.4165 2090.2083 Q 3466.0415 2063.75 3466.0415 2010.8333 Q 3466.0415 1984.3749 3386.6665 1957.9165 L 3307.2915 1931.4583 L 3307.2915 1931.4583 Q 3307.2915 1904.9999 3042.7083 1825.6249 Q 2778.1248 1746.2499 2698.7498 1746.2499 L 2645.8333 1746.2499 L 2645.8333 1746.2499 Q 2645.8333 1719.7916 2460.6248 1666.8749 Q 2301.875 1640.4166 2328.3333 1613.9583 Q 2381.2498 1587.4999 2275.4165 1534.5833 Q 2143.125 1481.6666 2143.125 1455.2083 Q 2143.125 1428.7499 2116.6665 1428.7499 L 2063.75 1428.7499 L 2063.75 1428.7499 Q 2063.75 1402.2916 2063.75 1375.8333 Q 2063.75 1349.3749 2010.8333 1349.3749 L 1957.9165 1349.3749 L 1957.9165 1322.9166 Q 1957.9165 1296.4583 1852.0833 1243.5416 Q 1746.2499 1217.0833 1481.6666 1137.7083 Q 1190.6249 1058.3333 1111.25 1058.3333 Q 1005.4166 1058.3333 793.74994 1031.875 Q 555.625 1005.4166 317.49997 952.49994 L 105.83333 899.5833 L 105.83333 899.5833 L 105.83333 899.5833 L 79.37499 899.5833 L 79.37499 899.5833 L 52.916664 873.12494 L 0.0 873.12494 L 0.0 846.6666 L 0.0 793.74994 L 26.458332 793.74994 L 26.458332 793.74994 L 26.458332 767.2916 L 52.916664 767.2916 L 52.916664 740.8333 L 52.916664 687.9166 L 79.37499 687.9166 L 105.83333 687.9166 L 185.20833 634.99994 Q 264.5833 582.0833 238.12498 582.0833 Q 211.66666 582.0833 238.12498 555.625 Q 264.5833 555.625 264.5833 529.1666 Q 264.5833 476.24997 370.41666 476.24997 Q 476.24997 476.24997 476.24997 449.79166 Q 476.24997 423.3333 502.7083 423.3333 Q 529.1666 423.3333 529.1666 396.87497 Q 555.625 370.41666 634.99994 370.41666 Q 687.9166 370.41666 714.37494 396.87497 Q 714.37494 423.3333 767.2916 423.3333 L 820.2083 423.3333 L 846.6666 449.79166 L 873.12494 449.79166 L 873.12494 423.3333 L 873.12494 396.87497 L 899.5833 396.87497 L 926.0416 370.41666 L 899.5833 370.41666 L 873.12494 370.41666 L 873.12494 343.9583 L 846.6666 317.49997 L 846.6666 317.49997 L 846.6666 317.49997 L 820.2083 291.04166 Q 793.74994 264.5833 793.74994 264.5833 Q 767.2916 264.5833 740.8333 264.5833 Q 740.8333 291.04166 714.37494 291.04166 Q 687.9166 291.04166 687.9166 264.5833 L 687.9166 211.66666 L 661.4583 211.66666 L 661.4583 211.66666 L 661.4583 185.20833 Q 634.99994 185.20833 634.99994 105.83333 Q 608.5416 26.458332 634.99994 0.0 z M 12461.874 6006.0415 Q 12461.874 5979.583 12461.874 5979.583 Q 12488.333 5979.583 12488.333 5979.583 Q 12488.333 6006.0415 12461.874 6006.0415 z M 6905.6245 7328.958 Q 6905.6245 7302.4995 6905.6245 7302.4995 Q 6932.083 7302.4995 6932.083 7302.4995 Q 6932.083 7328.958 6905.6245 7328.958 z M 12064.999 11588.749 L 12064.999 11588.749 L 12064.999 11562.291 Q 12064.999 11562.291 12064.999 11588.749 Q 12064.999 11588.749 12064.999 11588.749 z" svg:height="125.94166mm" draw:style-name="style-421" svg:viewBox="0.0 0.0 12699.999 12594.166" svg:width="126.99999mm" svg:x="101.07083mm" svg:y="1.5874999mm"/>
          <draw:path svg:d="M 264.5833 0.0 L 264.5833 0.0 L 264.5833 26.458332 L 264.5833 52.916664 L 264.5833 52.916664 Q 238.12498 79.37499 264.5833 79.37499 L 264.5833 79.37499 L 264.5833 79.37499 L 264.5833 79.37499 L 264.5833 105.83333 L 264.5833 105.83333 L 238.12498 132.29166 L 238.12498 158.74998 L 211.66666 185.20833 Q 211.66666 238.12498 185.20833 291.04166 L 185.20833 317.49997 L 185.20833 317.49997 L 158.74998 317.49997 L 158.74998 343.9583 L 158.74998 396.87497 L 105.83333 396.87497 L 79.37499 396.87497 L 79.37499 370.41666 L 52.916664 370.41666 L 52.916664 370.41666 L 52.916664 343.9583 L 52.916664 343.9583 L 52.916664 343.9583 L 26.458332 317.49997 L 0.0 291.04166 L 0.0 264.5833 L 0.0 238.12498 L 26.458332 211.66666 L 52.916664 185.20833 L 52.916664 158.74998 Q 52.916664 132.29166 26.458332 132.29166 L 0.0 132.29166 L 0.0 132.29166 Q 0.0 105.83333 26.458332 105.83333 Q 26.458332 79.37499 26.458332 52.916664 L 26.458332 26.458332 L 52.916664 26.458332 Q 79.37499 0.0 79.37499 52.916664 Q 79.37499 105.83333 105.83333 105.83333 Q 158.74998 105.83333 158.74998 79.37499 Q 158.74998 52.916664 211.66666 26.458332 Q 264.5833 0.0 264.5833 0.0 z" svg:height="3.9687498mm" draw:style-name="style-422" svg:viewBox="0.0 0.0 264.5833 396.87497" svg:width="2.6458333mm" svg:x="30.162498mm" svg:y="269.6104mm"/>
          <draw:path svg:d="M 687.9166 52.916664 L 767.2916 0.0 L 793.74994 0.0 L 820.2083 0.0 L 846.6666 0.0 Q 899.5833 0.0 820.2083 158.74998 Q 740.8333 343.9583 740.8333 370.41666 Q 767.2916 423.3333 740.8333 423.3333 Q 714.37494 423.3333 714.37494 396.87497 L 687.9166 396.87497 L 687.9166 396.87497 L 687.9166 423.3333 L 687.9166 423.3333 L 687.9166 423.3333 L 661.4583 449.79166 L 661.4583 476.24997 L 634.99994 502.7083 Q 634.99994 529.1666 529.1666 582.0833 Q 423.3333 634.99994 423.3333 608.5416 L 423.3333 582.0833 L 423.3333 582.0833 Q 423.3333 555.625 449.79166 529.1666 Q 476.24997 529.1666 449.79166 476.24997 Q 423.3333 423.3333 396.87497 343.9583 Q 370.41666 264.5833 343.9583 264.5833 L 317.49997 264.5833 L 264.5833 317.49997 Q 211.66666 317.49997 185.20833 343.9583 L 158.74998 370.41666 L 158.74998 370.41666 L 158.74998 370.41666 L 132.29166 370.41666 L 132.29166 370.41666 L 132.29166 396.87497 L 105.83333 396.87497 L 105.83333 396.87497 L 105.83333 423.3333 L 79.37499 423.3333 L 52.916664 423.3333 L 52.916664 423.3333 L 52.916664 423.3333 L 52.916664 449.79166 L 26.458332 449.79166 L 0.0 449.79166 L 0.0 423.3333 L 0.0 423.3333 L 0.0 423.3333 L 0.0 423.3333 L 0.0 396.87497 L 26.458332 396.87497 L 26.458332 396.87497 L 52.916664 396.87497 L 52.916664 370.41666 L 52.916664 370.41666 L 52.916664 370.41666 L 79.37499 370.41666 L 79.37499 370.41666 L 79.37499 343.9583 L 105.83333 343.9583 L 105.83333 343.9583 L 105.83333 317.49997 L 132.29166 317.49997 L 158.74998 317.49997 L 158.74998 291.04166 L 158.74998 291.04166 L 185.20833 291.04166 L 185.20833 264.5833 L 185.20833 264.5833 Q 211.66666 264.5833 264.5833 238.12498 Q 317.49997 211.66666 343.9583 132.29166 L 370.41666 79.37499 L 396.87497 79.37499 Q 423.3333 79.37499 423.3333 105.83333 Q 423.3333 132.29166 529.1666 132.29166 Q 608.5416 105.83333 687.9166 52.916664 z" svg:height="6.0854163mm" draw:style-name="style-423" svg:viewBox="0.0 0.0 846.6666 608.5416" svg:width="8.466666mm" svg:x="21.166666mm" svg:y="225.42499mm"/>
          <draw:path svg:d="M 608.5416 26.458332 L 608.5416 52.916664 L 555.625 105.83333 Q 502.7083 158.74998 396.87497 211.66666 Q 291.04166 211.66666 238.12498 238.12498 L 211.66666 264.5833 L 158.74998 264.5833 L 105.83333 264.5833 L 79.37499 291.04166 L 52.916664 291.04166 L 0.0 291.04166 Q -52.916664 264.5833 185.20833 158.74998 L 449.79166 26.458332 L 529.1666 0.0 Q 608.5416 0.0 608.5416 26.458332 z" svg:height="2.9104166mm" draw:style-name="style-424" svg:viewBox="0.0 0.0 608.5416 291.04166" svg:width="6.0854163mm" svg:x="60.060413mm" svg:y="256.11664mm"/>
          <draw:path svg:d="M 158.74998 105.83333 L 291.04166 0.0 L 317.49997 0.0 Q 343.9583 0.0 343.9583 26.458332 L 343.9583 52.916664 L 317.49997 79.37499 L 291.04166 105.83333 L 291.04166 132.29166 L 291.04166 158.74998 L 317.49997 185.20833 L 343.9583 211.66666 L 343.9583 211.66666 L 343.9583 211.66666 L 343.9583 238.12498 L 343.9583 238.12498 L 370.41666 238.12498 L 370.41666 264.5833 L 396.87497 264.5833 L 449.79166 264.5833 L 449.79166 211.66666 L 449.79166 185.20833 L 476.24997 185.20833 L 476.24997 185.20833 L 476.24997 238.12498 L 476.24997 291.04166 L 502.7083 291.04166 Q 555.625 291.04166 555.625 317.49997 L 555.625 370.41666 L 555.625 370.41666 Q 555.625 370.41666 529.1666 370.41666 L 529.1666 396.87497 L 502.7083 396.87497 L 476.24997 423.3333 L 476.24997 423.3333 L 449.79166 423.3333 L 449.79166 423.3333 L 449.79166 449.79166 L 423.3333 449.79166 L 396.87497 449.79166 L 396.87497 423.3333 Q 396.87497 396.87497 238.12498 423.3333 Q 105.83333 423.3333 52.916664 423.3333 Q 0.0 370.41666 0.0 343.9583 L 0.0 291.04166 L 0.0 291.04166 Q 26.458332 291.04166 26.458332 264.5833 Q 26.458332 238.12498 158.74998 105.83333 z" svg:height="4.497916mm" draw:style-name="style-425" svg:viewBox="0.0 0.0 555.625 449.79166" svg:width="5.5562496mm" svg:x="27.252083mm" svg:y="270.93332mm"/>
          <draw:path svg:d="M 476.24997 105.83333 L 582.0833 0.0 L 634.99994 26.458332 Q 714.37494 52.916664 714.37494 52.916664 L 714.37494 79.37499 L 714.37494 79.37499 L 714.37494 79.37499 L 687.9166 105.83333 Q 661.4583 132.29166 661.4583 158.74998 L 661.4583 185.20833 L 634.99994 185.20833 L 634.99994 185.20833 L 634.99994 211.66666 L 608.5416 211.66666 L 608.5416 211.66666 L 608.5416 238.12498 L 608.5416 238.12498 L 608.5416 238.12498 L 582.0833 238.12498 L 582.0833 238.12498 L 582.0833 264.5833 L 555.625 264.5833 L 555.625 291.04166 Q 555.625 317.49997 582.0833 317.49997 L 582.0833 317.49997 L 582.0833 343.9583 Q 582.0833 370.41666 502.7083 396.87497 Q 449.79166 449.79166 449.79166 449.79166 L 449.79166 449.79166 L 423.3333 449.79166 L 423.3333 449.79166 L 423.3333 476.24997 L 396.87497 476.24997 L 396.87497 476.24997 L 396.87497 502.7083 L 396.87497 502.7083 L 396.87497 502.7083 L 370.41666 502.7083 L 370.41666 529.1666 L 291.04166 608.5416 Q 185.20833 714.37494 185.20833 714.37494 L 185.20833 714.37494 L 158.74998 714.37494 L 158.74998 714.37494 L 132.29166 740.8333 L 105.83333 740.8333 L 105.83333 767.2916 L 79.37499 820.2083 L 79.37499 820.2083 L 79.37499 820.2083 L 79.37499 793.74994 L 79.37499 767.2916 L 26.458332 767.2916 L 0.0 767.2916 L 0.0 714.37494 L 26.458332 634.99994 L 26.458332 634.99994 L 26.458332 608.5416 L 26.458332 608.5416 L 26.458332 608.5416 L 52.916664 582.0833 Q 79.37499 555.625 132.29166 449.79166 Q 185.20833 317.49997 211.66666 317.49997 Q 238.12498 317.49997 291.04166 238.12498 L 343.9583 158.74998 L 343.9583 158.74998 Q 343.9583 158.74998 370.41666 185.20833 Q 396.87497 211.66666 476.24997 105.83333 z" svg:height="8.202083mm" draw:style-name="style-426" svg:viewBox="0.0 0.0 714.37494 820.2083" svg:width="7.1437497mm" svg:x="141.0229mm" svg:y="222.51457mm"/>
          <draw:path svg:d="M 370.41666 52.916664 L 370.41666 0.0 L 396.87497 0.0 Q 423.3333 0.0 449.79166 52.916664 Q 449.79166 105.83333 502.7083 79.37499 Q 555.625 52.916664 555.625 79.37499 Q 555.625 105.83333 661.4583 105.83333 Q 740.8333 105.83333 740.8333 105.83333 L 740.8333 105.83333 L 740.8333 105.83333 Q 740.8333 105.83333 767.2916 132.29166 L 767.2916 132.29166 L 767.2916 211.66666 L 767.2916 264.5833 L 793.74994 211.66666 Q 820.2083 185.20833 846.6666 185.20833 Q 873.12494 185.20833 873.12494 238.12498 Q 846.6666 291.04166 873.12494 291.04166 L 899.5833 291.04166 L 873.12494 317.49997 Q 820.2083 370.41666 767.2916 449.79166 Q 714.37494 529.1666 661.4583 529.1666 Q 608.5416 555.625 582.0833 608.5416 Q 555.625 661.4583 529.1666 687.9166 L 502.7083 714.37494 L 502.7083 714.37494 L 502.7083 740.8333 L 476.24997 740.8333 L 449.79166 740.8333 L 449.79166 767.2916 L 423.3333 767.2916 L 423.3333 740.8333 L 449.79166 714.37494 L 449.79166 687.9166 Q 449.79166 661.4583 370.41666 661.4583 Q 291.04166 661.4583 291.04166 634.99994 Q 291.04166 608.5416 343.9583 582.0833 L 396.87497 582.0833 L 370.41666 555.625 L 343.9583 529.1666 L 343.9583 529.1666 L 343.9583 529.1666 L 317.49997 529.1666 L 317.49997 529.1666 L 238.12498 555.625 Q 185.20833 582.0833 132.29166 582.0833 L 79.37499 582.0833 L 52.916664 608.5416 L 26.458332 608.5416 L 26.458332 582.0833 L 26.458332 555.625 L 0.0 555.625 L 0.0 555.625 L 0.0 529.1666 L 0.0 476.24997 L 26.458332 476.24997 L 52.916664 476.24997 L 52.916664 502.7083 L 52.916664 529.1666 L 105.83333 529.1666 Q 158.74998 529.1666 185.20833 476.24997 Q 211.66666 476.24997 211.66666 423.3333 Q 238.12498 370.41666 238.12498 423.3333 Q 291.04166 449.79166 317.49997 317.49997 L 343.9583 185.20833 L 370.41666 185.20833 L 396.87497 158.74998 L 396.87497 158.74998 L 396.87497 158.74998 L 423.3333 158.74998 L 423.3333 158.74998 L 423.3333 132.29166 Q 396.87497 132.29166 396.87497 105.83333 L 370.41666 105.83333 L 370.41666 105.83333 Q 396.87497 79.37499 370.41666 52.916664 z" svg:height="7.6729164mm" draw:style-name="style-427" svg:viewBox="0.0 0.0 899.5833 767.2916" svg:width="8.995832mm" svg:x="76.993744mm" svg:y="227.54166mm"/>
          <draw:path svg:d="M 608.5416 26.458332 L 714.37494 26.458332 L 714.37494 52.916664 L 714.37494 79.37499 L 687.9166 79.37499 Q 661.4583 79.37499 449.79166 79.37499 Q 211.66666 79.37499 105.83333 79.37499 L 0.0 79.37499 L 0.0 52.916664 Q 0.0 26.458332 238.12498 0.0 Q 449.79166 -26.458332 449.79166 0.0 Q 476.24997 26.458332 608.5416 26.458332 z" svg:height="0.7937499mm" draw:style-name="style-428" svg:viewBox="0.0 0.0 714.37494 79.37499" svg:width="7.1437497mm" svg:x="113.50624mm" svg:y="67.46875mm"/>
          <draw:path svg:d="M 0.0 26.458332 L 0.0 0.0 L 26.458332 0.0 Q 52.916664 26.458332 79.37499 26.458332 L 105.83333 26.458332 L 105.83333 26.458332 Q 105.83333 26.458332 132.29166 185.20833 L 158.74998 317.49997 L 158.74998 317.49997 L 158.74998 343.9583 L 158.74998 343.9583 L 185.20833 343.9583 L 238.12498 370.41666 Q 317.49997 396.87497 317.49997 449.79166 L 317.49997 502.7083 L 317.49997 502.7083 Q 291.04166 502.7083 238.12498 476.24997 L 185.20833 476.24997 L 158.74998 476.24997 Q 158.74998 449.79166 132.29166 449.79166 Q 105.83333 449.79166 52.916664 343.9583 Q 0.0 264.5833 0.0 238.12498 L 0.0 211.66666 L 26.458332 211.66666 L 26.458332 185.20833 L 26.458332 185.20833 L 52.916664 185.20833 L 52.916664 132.29166 Q 52.916664 52.916664 26.458332 52.916664 Q 0.0 52.916664 0.0 26.458332 z" svg:height="5.027083mm" draw:style-name="style-429" svg:viewBox="0.0 0.0 317.49997 502.7083" svg:width="3.1749997mm" svg:x="138.11249mm" svg:y="82.285416mm"/>
          <draw:path svg:d="M 185.20833 26.458332 L 264.5833 0.0 L 291.04166 0.0 L 317.49997 0.0 L 317.49997 26.458332 L 343.9583 26.458332 L 343.9583 52.916664 L 343.9583 79.37499 L 317.49997 79.37499 L 317.49997 105.83333 L 317.49997 105.83333 L 291.04166 105.83333 L 291.04166 105.83333 L 291.04166 105.83333 L 238.12498 132.29166 L 185.20833 158.74998 L 79.37499 158.74998 Q 0.0 158.74998 0.0 132.29166 L 0.0 105.83333 L 26.458332 105.83333 Q 26.458332 105.83333 26.458332 79.37499 L 26.458332 79.37499 L 26.458332 79.37499 L 52.916664 52.916664 L 79.37499 52.916664 Q 79.37499 52.916664 185.20833 26.458332 z" svg:height="1.5874999mm" draw:style-name="style-430" svg:viewBox="0.0 0.0 343.9583 158.74998" svg:width="3.439583mm" svg:x="84.40208mm" svg:y="215.9mm"/>
          <draw:path svg:d="M 211.66666 52.916664 L 158.74998 0.0 L 238.12498 26.458332 Q 291.04166 52.916664 396.87497 79.37499 Q 502.7083 79.37499 502.7083 105.83333 Q 502.7083 132.29166 476.24997 132.29166 L 476.24997 132.29166 L 449.79166 158.74998 Q 423.3333 158.74998 449.79166 185.20833 L 476.24997 185.20833 L 502.7083 211.66666 Q 555.625 211.66666 529.1666 264.5833 Q 502.7083 317.49997 396.87497 343.9583 Q 291.04166 396.87497 291.04166 396.87497 L 291.04166 396.87497 L 291.04166 396.87497 Q 264.5833 423.3333 264.5833 423.3333 L 264.5833 423.3333 L 238.12498 423.3333 Q 238.12498 423.3333 132.29166 423.3333 L 0.0 423.3333 L 0.0 423.3333 L 0.0 423.3333 L 26.458332 423.3333 L 52.916664 423.3333 L 79.37499 396.87497 L 132.29166 396.87497 L 132.29166 370.41666 Q 132.29166 343.9583 79.37499 343.9583 L 52.916664 343.9583 L 52.916664 317.49997 Q 79.37499 264.5833 79.37499 238.12498 L 105.83333 211.66666 L 105.83333 211.66666 Q 132.29166 211.66666 132.29166 211.66666 L 132.29166 185.20833 L 158.74998 185.20833 Q 185.20833 158.74998 211.66666 158.74998 Q 238.12498 132.29166 211.66666 52.916664 z" svg:height="4.233333mm" draw:style-name="style-431" svg:viewBox="0.0 0.0 529.1666 423.3333" svg:width="5.2916665mm" svg:x="80.697914mm" svg:y="77.25833mm"/>
          <draw:path svg:d="M 1031.875 26.458332 L 1164.1666 0.0 L 952.49994 264.5833 Q 767.2916 529.1666 740.8333 555.625 L 740.8333 555.625 L 714.37494 555.625 L 714.37494 555.625 L 714.37494 529.1666 Q 714.37494 502.7083 634.99994 502.7083 L 555.625 529.1666 L 555.625 502.7083 Q 555.625 502.7083 529.1666 502.7083 Q 529.1666 502.7083 370.41666 529.1666 L 211.66666 555.625 L 211.66666 555.625 Q 238.12498 529.1666 185.20833 529.1666 L 132.29166 502.7083 L 79.37499 529.1666 L 0.0 529.1666 L 0.0 502.7083 L 26.458332 476.24997 L 26.458332 476.24997 L 26.458332 449.79166 L 26.458332 449.79166 L 26.458332 449.79166 L 52.916664 423.3333 L 79.37499 396.87497 L 79.37499 396.87497 L 79.37499 396.87497 L 79.37499 370.41666 L 79.37499 370.41666 L 105.83333 343.9583 L 132.29166 317.49997 L 132.29166 317.49997 L 132.29166 291.04166 L 132.29166 291.04166 L 132.29166 291.04166 L 105.83333 291.04166 L 105.83333 291.04166 L 105.83333 291.04166 L 105.83333 291.04166 L 185.20833 264.5833 Q 238.12498 238.12498 555.625 185.20833 Q 899.5833 132.29166 899.5833 105.83333 Q 899.5833 79.37499 1031.875 26.458332 z" svg:height="5.5562496mm" draw:style-name="style-432" svg:viewBox="0.0 0.0 1164.1666 555.625" svg:width="11.641666mm" svg:x="59.00208mm" svg:y="251.08957mm"/>
          <draw:path svg:d="M 423.3333 0.0 L 423.3333 26.458332 L 423.3333 26.458332 Q 396.87497 26.458332 396.87497 52.916664 L 396.87497 52.916664 L 343.9583 105.83333 Q 264.5833 158.74998 238.12498 185.20833 L 238.12498 185.20833 L 238.12498 185.20833 Q 238.12498 185.20833 211.66666 211.66666 L 211.66666 211.66666 L 185.20833 211.66666 Q 132.29166 211.66666 79.37499 238.12498 L 52.916664 264.5833 L 52.916664 238.12498 L 26.458332 238.12498 L 26.458332 238.12498 L 26.458332 211.66666 L 26.458332 211.66666 L 26.458332 211.66666 L 0.0 211.66666 L 0.0 211.66666 L 0.0 185.20833 L 0.0 185.20833 L 26.458332 185.20833 L 26.458332 158.74998 L 26.458332 158.74998 L 26.458332 158.74998 L 26.458332 158.74998 L 52.916664 158.74998 L 52.916664 132.29166 L 79.37499 132.29166 L 79.37499 132.29166 Q 79.37499 105.83333 132.29166 79.37499 L 158.74998 26.458332 L 185.20833 26.458332 Q 185.20833 0.0 185.20833 0.0 L 185.20833 0.0 L 291.04166 0.0 Q 423.3333 -26.458332 423.3333 0.0 z" svg:height="2.6458333mm" draw:style-name="style-433" svg:viewBox="0.0 0.0 423.3333 264.5833" svg:width="4.233333mm" svg:x="99.21874mm" svg:y="229.12915mm"/>
          <draw:path svg:d="M 132.29166 79.37499 L 132.29166 0.0 L 185.20833 105.83333 Q 264.5833 238.12498 264.5833 370.41666 Q 291.04166 529.1666 343.9583 529.1666 Q 423.3333 529.1666 449.79166 582.0833 Q 476.24997 634.99994 502.7083 634.99994 L 502.7083 661.4583 L 476.24997 661.4583 Q 476.24997 687.9166 449.79166 661.4583 Q 423.3333 634.99994 423.3333 687.9166 Q 423.3333 767.2916 423.3333 846.6666 L 423.3333 899.5833 L 396.87497 926.0416 L 396.87497 952.49994 L 370.41666 952.49994 L 370.41666 952.49994 L 370.41666 978.95825 L 370.41666 978.95825 L 370.41666 978.95825 L 343.9583 1005.4166 L 317.49997 1005.4166 L 264.5833 1005.4166 L 264.5833 978.95825 L 264.5833 978.95825 L 238.12498 952.49994 L 211.66666 899.5833 L 211.66666 899.5833 L 211.66666 899.5833 L 185.20833 926.0416 L 158.74998 952.49994 L 132.29166 952.49994 L 105.83333 952.49994 L 105.83333 926.0416 L 105.83333 926.0416 L 79.37499 899.5833 L 52.916664 873.12494 L 52.916664 793.74994 Q 52.916664 740.8333 105.83333 687.9166 Q 105.83333 608.5416 105.83333 476.24997 Q 79.37499 370.41666 52.916664 370.41666 L 0.0 396.87497 L 0.0 370.41666 Q 0.0 370.41666 0.0 317.49997 L 0.0 291.04166 L 0.0 291.04166 Q 0.0 291.04166 26.458332 264.5833 L 52.916664 211.66666 L 52.916664 158.74998 Q 52.916664 132.29166 79.37499 158.74998 Q 105.83333 158.74998 132.29166 79.37499 z" svg:height="10.054166mm" draw:style-name="style-434" svg:viewBox="0.0 0.0 502.7083 1005.4166" svg:width="5.027083mm" svg:x="160.86665mm" svg:y="58.208332mm"/>
          <draw:path svg:d="M 926.0416 0.0 L 926.0416 0.0 L 899.5833 0.0 Q 899.5833 0.0 846.6666 79.37499 L 767.2916 132.29166 L 740.8333 132.29166 Q 740.8333 158.74998 740.8333 158.74998 Q 714.37494 158.74998 608.5416 238.12498 Q 502.7083 317.49997 396.87497 423.3333 Q 317.49997 529.1666 264.5833 634.99994 L 211.66666 767.2916 L 211.66666 793.74994 L 211.66666 820.2083 L 185.20833 820.2083 L 185.20833 846.6666 L 185.20833 846.6666 L 158.74998 846.6666 L 158.74998 846.6666 L 158.74998 846.6666 L 158.74998 873.12494 L 158.74998 873.12494 L 132.29166 873.12494 L 132.29166 873.12494 L 105.83333 873.12494 L 105.83333 846.6666 L 52.916664 846.6666 L 26.458332 846.6666 L 26.458332 846.6666 L 0.0 820.2083 L 26.458332 687.9166 Q 52.916664 529.1666 79.37499 476.24997 Q 105.83333 423.3333 132.29166 396.87497 Q 158.74998 396.87497 211.66666 317.49997 Q 264.5833 238.12498 449.79166 158.74998 Q 634.99994 105.83333 740.8333 52.916664 Q 846.6666 0.0 899.5833 0.0 Q 926.0416 0.0 926.0416 0.0 z" svg:height="8.73125mm" draw:style-name="style-435" svg:viewBox="0.0 0.0 926.0416 873.12494" svg:width="9.260416mm" svg:x="91.54583mm" svg:y="17.991665mm"/>
          <draw:path svg:d="M 978.95825 0.0 L 1005.4166 0.0 L 978.95825 26.458332 Q 978.95825 79.37499 978.95825 79.37499 L 978.95825 79.37499 L 952.49994 105.83333 L 926.0416 132.29166 L 926.0416 158.74998 L 926.0416 185.20833 L 899.5833 185.20833 L 899.5833 211.66666 L 767.2916 343.9583 Q 608.5416 502.7083 608.5416 502.7083 L 608.5416 529.1666 L 608.5416 529.1666 L 608.5416 529.1666 L 529.1666 608.5416 Q 449.79166 661.4583 449.79166 687.9166 Q 449.79166 714.37494 343.9583 793.74994 Q 264.5833 873.12494 238.12498 873.12494 L 238.12498 873.12494 L 238.12498 873.12494 L 238.12498 873.12494 L 211.66666 873.12494 L 211.66666 873.12494 L 158.74998 873.12494 L 105.83333 873.12494 L 105.83333 873.12494 L 79.37499 873.12494 L 79.37499 899.5833 L 79.37499 926.0416 L 52.916664 926.0416 L 52.916664 926.0416 L 26.458332 952.49994 L 0.0 952.49994 L 0.0 926.0416 L 26.458332 899.5833 L 26.458332 899.5833 L 26.458332 873.12494 L 26.458332 873.12494 L 26.458332 873.12494 L 52.916664 873.12494 L 52.916664 873.12494 L 52.916664 846.6666 L 79.37499 846.6666 L 79.37499 820.2083 L 79.37499 793.74994 L 105.83333 793.74994 L 105.83333 767.2916 L 105.83333 767.2916 Q 132.29166 767.2916 343.9583 502.7083 Q 608.5416 238.12498 661.4583 211.66666 Q 740.8333 185.20833 740.8333 158.74998 Q 740.8333 132.29166 846.6666 79.37499 Q 952.49994 52.916664 952.49994 26.458332 Q 952.49994 0.0 978.95825 0.0 z" svg:height="9.525mm" draw:style-name="style-436" svg:viewBox="0.0 0.0 1005.4166 952.49994" svg:width="10.054166mm" svg:x="71.17291mm" svg:y="182.29791mm"/>
          <draw:path svg:d="M 0.0 52.916664 L 0.0 0.0 L 26.458332 0.0 Q 79.37499 0.0 105.83333 105.83333 Q 132.29166 185.20833 185.20833 211.66666 Q 264.5833 211.66666 291.04166 238.12498 Q 291.04166 264.5833 317.49997 238.12498 Q 343.9583 238.12498 343.9583 317.49997 Q 343.9583 423.3333 317.49997 476.24997 Q 291.04166 555.625 317.49997 555.625 Q 343.9583 555.625 343.9583 634.99994 Q 343.9583 740.8333 291.04166 740.8333 Q 264.5833 740.8333 264.5833 793.74994 Q 264.5833 820.2083 185.20833 899.5833 Q 79.37499 952.49994 52.916664 978.95825 L 26.458332 978.95825 L 52.916664 926.0416 Q 79.37499 899.5833 105.83333 873.12494 L 132.29166 846.6666 L 132.29166 846.6666 L 132.29166 846.6666 L 158.74998 846.6666 L 158.74998 846.6666 L 158.74998 820.2083 Q 185.20833 820.2083 158.74998 634.99994 Q 158.74998 449.79166 132.29166 423.3333 L 79.37499 423.3333 L 105.83333 423.3333 Q 132.29166 423.3333 132.29166 370.41666 Q 132.29166 343.9583 79.37499 370.41666 Q 52.916664 370.41666 52.916664 238.12498 Q 52.916664 105.83333 26.458332 105.83333 L 0.0 79.37499 L 0.0 52.916664 z" svg:height="9.789583mm" draw:style-name="style-437" svg:viewBox="0.0 0.0 343.9583 978.95825" svg:width="3.439583mm" svg:x="144.72708mm" svg:y="86.783325mm"/>
          <draw:path svg:d="M 1243.5416 0.0 L 1243.5416 0.0 L 1296.4583 0.0 L 1322.9166 0.0 L 1322.9166 26.458332 L 1349.3749 52.916664 L 1349.3749 52.916664 L 1349.3749 79.37499 L 1322.9166 79.37499 L 1322.9166 105.83333 L 1375.8333 132.29166 Q 1455.2083 158.74998 1455.2083 158.74998 L 1455.2083 185.20833 L 1428.7499 211.66666 Q 1402.2916 211.66666 1428.7499 238.12498 Q 1455.2083 264.5833 1455.2083 291.04166 Q 1455.2083 317.49997 1428.7499 370.41666 Q 1402.2916 396.87497 1164.1666 582.0833 Q 926.0416 793.74994 952.49994 793.74994 Q 978.95825 793.74994 978.95825 846.6666 Q 978.95825 873.12494 952.49994 873.12494 Q 926.0416 873.12494 873.12494 952.49994 Q 820.2083 1031.875 793.74994 1058.3333 L 793.74994 1058.3333 L 793.74994 1058.3333 Q 767.2916 1058.3333 767.2916 1058.3333 L 767.2916 1084.7916 L 767.2916 1084.7916 Q 767.2916 1084.7916 740.8333 1111.25 L 740.8333 1111.25 L 687.9166 1217.0833 Q 608.5416 1349.3749 582.0833 1428.7499 Q 555.625 1534.5833 582.0833 1534.5833 Q 608.5416 1534.5833 608.5416 1561.0416 Q 608.5416 1587.4999 582.0833 1613.9583 L 582.0833 1640.4166 L 555.625 1640.4166 L 529.1666 1640.4166 L 502.7083 1640.4166 L 476.24997 1640.4166 L 449.79166 1640.4166 L 396.87497 1640.4166 L 370.41666 1666.8749 L 343.9583 1693.3333 L 291.04166 1693.3333 L 264.5833 1693.3333 L 238.12498 1693.3333 L 238.12498 1693.3333 L 238.12498 1666.8749 L 238.12498 1666.8749 L 238.12498 1666.8749 L 264.5833 1640.4166 L 264.5833 1640.4166 L 264.5833 1640.4166 L 264.5833 1640.4166 L 291.04166 1613.9583 L 291.04166 1613.9583 Q 291.04166 1587.4999 317.49997 1587.4999 L 343.9583 1534.5833 L 343.9583 1534.5833 L 343.9583 1534.5833 L 343.9583 1481.6666 L 343.9583 1455.2083 L 343.9583 1455.2083 L 343.9583 1481.6666 L 343.9583 1481.6666 L 343.9583 1481.6666 L 317.49997 1481.6666 L 317.49997 1481.6666 L 291.04166 1508.1249 Q 264.5833 1534.5833 238.12498 1561.0416 L 185.20833 1587.4999 L 185.20833 1561.0416 L 185.20833 1534.5833 L 211.66666 1534.5833 Q 211.66666 1534.5833 211.66666 1481.6666 Q 238.12498 1455.2083 185.20833 1481.6666 Q 158.74998 1481.6666 158.74998 1428.7499 L 158.74998 1402.2916 L 158.74998 1402.2916 Q 158.74998 1375.8333 132.29166 1375.8333 Q 79.37499 1375.8333 79.37499 1296.4583 Q 79.37499 1217.0833 79.37499 1217.0833 Q 52.916664 1217.0833 26.458332 1137.7083 L 0.0 1058.3333 L 0.0 1058.3333 L 0.0 1031.875 L 26.458332 1031.875 Q 52.916664 1005.4166 79.37499 978.95825 L 79.37499 952.49994 L 79.37499 952.49994 L 79.37499 926.0416 L 238.12498 767.2916 Q 370.41666 608.5416 396.87497 608.5416 L 423.3333 608.5416 L 449.79166 608.5416 Q 449.79166 634.99994 449.79166 608.5416 L 449.79166 608.5416 L 476.24997 608.5416 L 476.24997 582.0833 L 502.7083 582.0833 L 529.1666 582.0833 L 767.2916 370.41666 Q 1031.875 158.74998 1084.7916 105.83333 Q 1164.1666 52.916664 1190.6249 52.916664 L 1190.6249 52.916664 L 1190.6249 52.916664 Q 1190.6249 52.916664 1217.0833 52.916664 L 1217.0833 26.458332 L 1217.0833 26.458332 Q 1243.5416 26.458332 1243.5416 0.0 z" svg:height="16.933332mm" draw:style-name="style-438" svg:viewBox="0.0 0.0 1455.2083 1693.3333" svg:width="14.552083mm" svg:x="182.29791mm" svg:y="180.97499mm"/>
          <draw:path svg:d="M 1349.3749 0.0 L 1375.8333 0.0 L 1428.7499 0.0 L 1481.6666 26.458332 L 1508.1249 26.458332 L 1534.5833 26.458332 L 1534.5833 52.916664 L 1561.0416 79.37499 L 1561.0416 79.37499 L 1561.0416 79.37499 L 1640.4166 132.29166 Q 1719.7916 158.74998 1852.0833 158.74998 Q 1984.3749 158.74998 1984.3749 132.29166 Q 2010.8333 79.37499 2143.125 79.37499 Q 2248.9583 26.458332 2275.4165 26.458332 L 2301.875 26.458332 L 2301.875 52.916664 Q 2328.3333 79.37499 2566.4583 105.83333 Q 2804.5833 132.29166 2831.0415 132.29166 Q 2883.9583 132.29166 2936.8748 132.29166 L 2963.3333 132.29166 L 2963.3333 132.29166 L 2963.3333 132.29166 L 2989.7915 158.74998 L 3016.2498 185.20833 L 3069.1665 185.20833 L 3122.0833 185.20833 L 3148.5415 211.66666 L 3201.4583 238.12498 L 3254.3748 238.12498 Q 3333.7498 291.04166 3518.9583 291.04166 Q 3704.1665 291.04166 3730.6248 291.04166 L 3757.0833 291.04166 L 3757.0833 291.04166 L 3757.0833 291.04166 L 3783.5415 291.04166 L 3809.9998 291.04166 L 3995.208 291.04166 Q 4153.958 291.04166 4153.958 291.04166 Q 4180.4165 291.04166 4206.875 317.49997 L 4233.333 317.49997 L 4418.5415 370.41666 Q 4577.2915 423.3333 4603.75 423.3333 Q 4603.75 449.79166 4630.208 449.79166 L 4630.208 449.79166 L 4630.208 449.79166 L 4630.208 449.79166 L 4736.0415 502.7083 Q 4841.8745 582.0833 4921.2495 740.8333 Q 5000.6245 899.5833 5027.083 926.0416 L 5027.083 952.49994 L 5000.6245 952.49994 L 4974.1665 952.49994 L 4974.1665 978.95825 L 4974.1665 1005.4166 L 4974.1665 1005.4166 Q 4974.1665 1031.875 5000.6245 1031.875 L 5000.6245 1031.875 L 5027.083 1031.875 Q 5053.5415 1058.3333 5079.9995 1190.6249 Q 5106.458 1322.9166 5106.458 1402.2916 Q 5159.3745 1455.2083 5159.3745 1481.6666 L 5159.3745 1508.1249 L 5159.3745 1508.1249 Q 5159.3745 1508.1249 5159.3745 1534.5833 L 5185.833 1534.5833 L 5238.7495 1666.8749 Q 5265.208 1799.1666 5291.6665 2037.2915 Q 5318.1245 2248.9583 5371.0415 2407.7083 Q 5423.958 2566.4583 5397.4995 2725.2083 Q 5371.0415 2910.4165 5344.583 2910.4165 Q 5318.1245 2910.4165 5318.1245 2963.3333 L 5318.1245 3016.2498 L 5318.1245 3016.2498 Q 5318.1245 3042.7083 5291.6665 3042.7083 Q 5265.208 3042.7083 5265.208 3069.1665 Q 5265.208 3095.6248 5185.833 3122.0833 Q 5132.9165 3148.5415 5053.5415 3095.6248 Q 5000.6245 3095.6248 4788.958 3069.1665 Q 4550.833 3042.7083 4524.375 3042.7083 Q 4524.375 3016.2498 4365.625 2989.7915 L 4180.4165 2936.8748 L 4101.0415 2936.8748 Q 3995.208 2936.8748 3995.208 2910.4165 L 3968.7498 2910.4165 L 3968.7498 2883.9583 Q 3942.2915 2883.9583 3836.4583 2804.5833 Q 3704.1665 2725.2083 3413.1248 2698.7498 L 3095.6248 2672.2915 L 3016.2498 2672.2915 Q 2936.8748 2672.2915 2883.9583 2698.7498 L 2831.0415 2751.6665 L 2804.5833 2751.6665 Q 2778.1248 2725.2083 2672.2915 2751.6665 Q 2566.4583 2778.1248 2434.1665 2910.4165 L 2301.875 3042.7083 L 2275.4165 3069.1665 L 2248.9583 3095.6248 L 2248.9583 3201.4583 L 2248.9583 3307.2915 L 2248.9583 3307.2915 L 2222.5 3307.2915 L 2222.5 3333.7498 L 2196.0415 3333.7498 L 2196.0415 3333.7498 L 2196.0415 3360.2083 L 2196.0415 3360.2083 L 2196.0415 3360.2083 L 2169.5833 3360.2083 L 2169.5833 3360.2083 L 2143.125 3360.2083 Q 2116.6665 3360.2083 2090.2083 3360.2083 Q 2063.75 3360.2083 2037.2915 3307.2915 Q 2037.2915 3254.3748 1957.9165 3360.2083 L 1878.5416 3439.5833 L 1878.5416 3439.5833 L 1878.5416 3466.0415 L 1878.5416 3466.0415 L 1878.5416 3466.0415 L 1878.5416 3413.1248 Q 1878.5416 3333.7498 1878.5416 3307.2915 Q 1904.9999 3254.3748 1878.5416 3254.3748 Q 1825.6249 3254.3748 1825.6249 3201.4583 Q 1825.6249 3174.9998 1772.7083 3148.5415 Q 1719.7916 3095.6248 1719.7916 3069.1665 Q 1719.7916 3042.7083 1693.3333 3042.7083 Q 1666.8749 3042.7083 1640.4166 2989.7915 Q 1613.9583 2936.8748 1481.6666 2910.4165 Q 1349.3749 2883.9583 1164.1666 2804.5833 L 978.95825 2725.2083 L 978.95825 2725.2083 Q 952.49994 2725.2083 608.5416 2645.8333 Q 291.04166 2592.9165 291.04166 2539.9998 Q 264.5833 2487.0833 291.04166 2487.0833 Q 317.49997 2460.6248 264.5833 2434.1665 Q 211.66666 2407.7083 211.66666 2248.9583 L 211.66666 2090.2083 L 238.12498 2037.2915 Q 291.04166 1984.3749 291.04166 1984.3749 L 291.04166 1984.3749 L 317.49997 1984.3749 L 317.49997 1984.3749 L 317.49997 1957.9165 L 343.9583 1957.9165 L 343.9583 1957.9165 L 343.9583 1931.4583 L 343.9583 1931.4583 L 343.9583 1931.4583 L 343.9583 1904.9999 L 343.9583 1878.5416 L 343.9583 1878.5416 L 343.9583 1878.5416 L 343.9583 1852.0833 L 343.9583 1852.0833 L 317.49997 1852.0833 L 317.49997 1878.5416 L 317.49997 1878.5416 L 291.04166 1878.5416 L 291.04166 1878.5416 L 291.04166 1878.5416 L 291.04166 1904.9999 L 291.04166 1904.9999 L 264.5833 1904.9999 Q 264.5833 1931.4583 238.12498 1931.4583 L 211.66666 1984.3749 L 158.74998 1984.3749 L 105.83333 1984.3749 L 105.83333 1957.9165 L 132.29166 1957.9165 L 132.29166 1957.9165 L 132.29166 1931.4583 L 132.29166 1931.4583 L 132.29166 1931.4583 L 158.74998 1904.9999 Q 185.20833 1878.5416 211.66666 1825.6249 Q 238.12498 1799.1666 211.66666 1772.7083 Q 185.20833 1772.7083 158.74998 1693.3333 L 132.29166 1613.9583 L 132.29166 1613.9583 Q 132.29166 1587.4999 105.83333 1587.4999 L 105.83333 1587.4999 L 105.83333 1587.4999 Q 79.37499 1587.4999 132.29166 1508.1249 L 132.29166 1402.2916 L 132.29166 1402.2916 L 132.29166 1375.8333 L 132.29166 1349.3749 L 132.29166 1322.9166 L 105.83333 1322.9166 Q 105.83333 1349.3749 79.37499 1375.8333 Q 26.458332 1428.7499 26.458332 1402.2916 L 26.458332 1402.2916 L 0.0 1402.2916 L 0.0 1402.2916 L 0.0 1375.8333 L 26.458332 1375.8333 L 26.458332 1349.3749 L 26.458332 1349.3749 L 0.0 1322.9166 L 0.0 1296.4583 L 0.0 1243.5416 Q 26.458332 1164.1666 52.916664 1111.25 Q 79.37499 1058.3333 158.74998 873.12494 L 211.66666 687.9166 L 238.12498 661.4583 Q 291.04166 661.4583 343.9583 608.5416 Q 370.41666 555.625 370.41666 555.625 L 370.41666 555.625 L 370.41666 555.625 L 396.87497 555.625 L 396.87497 555.625 L 396.87497 555.625 L 449.79166 502.7083 Q 476.24997 449.79166 502.7083 449.79166 Q 555.625 449.79166 555.625 396.87497 Q 555.625 370.41666 687.9166 291.04166 Q 820.2083 185.20833 820.2083 158.74998 Q 820.2083 132.29166 978.95825 105.83333 Q 1111.25 79.37499 1111.25 79.37499 L 1111.25 79.37499 L 1243.5416 52.916664 Q 1349.3749 26.458332 1349.3749 0.0 z M 396.87497 1825.6249 Q 396.87497 1799.1666 423.3333 1825.6249 Q 449.79166 1825.6249 423.3333 1825.6249 Q 396.87497 1852.0833 396.87497 1825.6249 z" svg:height="34.660416mm" draw:style-name="style-439" svg:viewBox="0.0 0.0 5397.4995 3466.0415" svg:width="53.975mm" svg:x="79.11041mm" svg:y="35.71875mm"/>
          <draw:path svg:d="M 105.83333 26.458332 L 105.83333 0.0 L 132.29166 0.0 L 158.74998 0.0 L 158.74998 26.458332 L 158.74998 52.916664 L 185.20833 52.916664 L 185.20833 52.916664 L 185.20833 185.20833 Q 185.20833 317.49997 264.5833 317.49997 Q 370.41666 343.9583 370.41666 423.3333 Q 370.41666 476.24997 449.79166 502.7083 Q 529.1666 529.1666 582.0833 555.625 Q 608.5416 582.0833 634.99994 582.0833 L 661.4583 582.0833 L 687.9166 582.0833 L 714.37494 582.0833 L 714.37494 582.0833 L 740.8333 582.0833 L 740.8333 582.0833 L 740.8333 582.0833 L 740.8333 608.5416 Q 740.8333 634.99994 714.37494 634.99994 Q 687.9166 634.99994 687.9166 661.4583 L 687.9166 687.9166 L 661.4583 714.37494 L 661.4583 740.8333 L 634.99994 740.8333 L 582.0833 740.8333 L 582.0833 767.2916 L 582.0833 793.74994 L 529.1666 793.74994 Q 476.24997 793.74994 476.24997 820.2083 L 476.24997 820.2083 L 449.79166 820.2083 L 449.79166 846.6666 L 423.3333 846.6666 L 370.41666 846.6666 L 370.41666 846.6666 L 370.41666 820.2083 L 343.9583 820.2083 Q 343.9583 793.74994 317.49997 820.2083 Q 264.5833 820.2083 211.66666 634.99994 L 158.74998 449.79166 L 158.74998 449.79166 Q 158.74998 449.79166 132.29166 476.24997 L 132.29166 476.24997 L 79.37499 476.24997 Q 26.458332 476.24997 0.0 396.87497 Q 0.0 317.49997 0.0 264.5833 Q 26.458332 185.20833 52.916664 185.20833 Q 105.83333 185.20833 105.83333 158.74998 L 105.83333 105.83333 L 79.37499 105.83333 Q 52.916664 105.83333 52.916664 79.37499 Q 52.916664 52.916664 52.916664 52.916664 Q 79.37499 52.916664 105.83333 26.458332 z" svg:height="8.466666mm" draw:style-name="style-440" svg:viewBox="0.0 0.0 740.8333 846.6666" svg:width="7.408333mm" svg:x="79.37499mm" svg:y="91.54583mm"/>
          <draw:path svg:d="M 317.49997 0.0 L 343.9583 0.0 L 343.9583 26.458332 Q 343.9583 52.916664 317.49997 105.83333 L 317.49997 132.29166 L 343.9583 132.29166 L 396.87497 105.83333 L 423.3333 105.83333 L 449.79166 105.83333 L 449.79166 79.37499 L 449.79166 79.37499 L 476.24997 79.37499 L 476.24997 52.916664 L 502.7083 52.916664 Q 555.625 26.458332 555.625 26.458332 L 555.625 26.458332 L 555.625 52.916664 Q 555.625 105.83333 476.24997 158.74998 Q 396.87497 211.66666 423.3333 264.5833 Q 423.3333 317.49997 449.79166 317.49997 Q 476.24997 317.49997 476.24997 343.9583 L 476.24997 370.41666 L 449.79166 370.41666 Q 423.3333 370.41666 343.9583 423.3333 L 264.5833 502.7083 L 264.5833 502.7083 Q 238.12498 502.7083 238.12498 529.1666 L 238.12498 529.1666 L 211.66666 555.625 Q 185.20833 582.0833 158.74998 582.0833 L 158.74998 582.0833 L 158.74998 608.5416 L 132.29166 608.5416 L 132.29166 608.5416 L 132.29166 634.99994 L 132.29166 634.99994 L 132.29166 634.99994 L 105.83333 661.4583 L 105.83333 687.9166 L 105.83333 687.9166 L 105.83333 687.9166 L 79.37499 714.37494 L 79.37499 714.37494 L 79.37499 687.9166 L 79.37499 687.9166 L 52.916664 687.9166 L 52.916664 687.9166 L 52.916664 661.4583 L 79.37499 634.99994 L 79.37499 608.5416 L 79.37499 582.0833 L 26.458332 582.0833 L 0.0 582.0833 L 0.0 555.625 L 26.458332 555.625 L 26.458332 529.1666 L 26.458332 476.24997 L 26.458332 476.24997 Q 52.916664 476.24997 52.916664 449.79166 L 52.916664 449.79166 L 79.37499 449.79166 Q 79.37499 423.3333 79.37499 423.3333 L 79.37499 423.3333 L 105.83333 423.3333 Q 132.29166 423.3333 132.29166 396.87497 L 132.29166 396.87497 L 132.29166 396.87497 Q 158.74998 370.41666 158.74998 370.41666 L 158.74998 370.41666 L 158.74998 370.41666 Q 185.20833 370.41666 211.66666 264.5833 Q 238.12498 185.20833 264.5833 105.83333 Q 291.04166 0.0 317.49997 0.0 z" svg:height="7.1437497mm" draw:style-name="style-441" svg:viewBox="0.0 0.0 555.625 714.37494" svg:width="5.5562496mm" svg:x="165.89374mm" svg:y="222.77916mm"/>
          <draw:path svg:d="M 105.83333 26.458332 L 105.83333 0.0 L 158.74998 211.66666 Q 211.66666 423.3333 211.66666 502.7083 L 211.66666 582.0833 L 211.66666 582.0833 Q 211.66666 582.0833 185.20833 502.7083 Q 158.74998 449.79166 132.29166 449.79166 Q 105.83333 449.79166 52.916664 291.04166 L 0.0 158.74998 L 0.0 132.29166 Q 0.0 105.83333 52.916664 79.37499 Q 105.83333 52.916664 105.83333 26.458332 z" svg:height="5.820833mm" draw:style-name="style-442" svg:viewBox="0.0 0.0 211.66666 582.0833" svg:width="2.1166666mm" svg:x="213.78333mm" svg:y="186.53123mm"/>
          <draw:path svg:d="M 22886.457 793.74994 L 22886.457 0.0 L 22886.457 0.0 L 22912.916 0.0 L 22912.916 0.0 L 22912.916 26.458332 L 22912.916 26.458332 L 22939.373 26.458332 L 22939.373 1666.8749 L 22939.373 3333.7498 L 11482.916 3333.7498 L 0.0 3333.7498 L 0.0 3148.5415 L 0.0 2936.8748 L 1164.1666 2936.8748 Q 2354.7915 2936.8748 2434.1665 2936.8748 L 2539.9998 2936.8748 L 2566.4583 2936.8748 L 2592.9165 2936.8748 L 5291.6665 2963.3333 Q 7990.416 2989.7915 8043.333 2989.7915 L 8069.791 2989.7915 L 12197.291 3016.2498 Q 16324.791 3042.7083 16510.0 3042.7083 L 16695.207 3042.7083 L 17145.0 3042.7083 L 17621.25 3042.7083 L 20240.623 3042.7083 Q 22859.998 3069.1665 22859.998 2910.4165 Q 22859.998 2751.6665 22886.457 2169.5833 L 22886.457 1587.4999 L 22886.457 793.74994 z" svg:height="33.337498mm" draw:style-name="style-443" svg:viewBox="0.0 0.0 22939.373 3333.7498" svg:width="229.39374mm" svg:x="0.0mm" svg:y="271.72708mm"/>
          <draw:path svg:d="M 1217.0833 52.916664 L 1217.0833 79.37499 L 1217.0833 79.37499 Q 1217.0833 105.83333 1217.0833 105.83333 L 1243.5416 105.83333 L 1243.5416 132.29166 L 1243.5416 158.74998 L 1217.0833 158.74998 Q 1217.0833 158.74998 1190.6249 132.29166 Q 1164.1666 105.83333 1164.1666 185.20833 Q 1164.1666 264.5833 1137.7083 264.5833 Q 1111.25 264.5833 1058.3333 317.49997 Q 1031.875 317.49997 846.6666 343.9583 Q 661.4583 343.9583 661.4583 423.3333 Q 661.4583 476.24997 529.1666 449.79166 Q 370.41666 423.3333 370.41666 396.87497 Q 370.41666 370.41666 264.5833 370.41666 L 185.20833 343.9583 L 185.20833 317.49997 Q 158.74998 291.04166 158.74998 291.04166 L 158.74998 291.04166 L 158.74998 291.04166 Q 158.74998 264.5833 132.29166 264.5833 L 105.83333 264.5833 L 105.83333 211.66666 L 105.83333 185.20833 L 79.37499 185.20833 L 52.916664 158.74998 L 26.458332 158.74998 L 0.0 158.74998 L 26.458332 132.29166 L 52.916664 132.29166 L 105.83333 132.29166 L 132.29166 132.29166 L 132.29166 105.83333 L 132.29166 79.37499 L 211.66666 105.83333 Q 317.49997 105.83333 317.49997 132.29166 Q 317.49997 158.74998 476.24997 158.74998 Q 661.4583 158.74998 740.8333 105.83333 Q 793.74994 79.37499 793.74994 52.916664 Q 793.74994 26.458332 899.5833 0.0 Q 1031.875 -52.916664 1084.7916 0.0 Q 1137.7083 0.0 1164.1666 0.0 Q 1190.6249 0.0 1190.6249 26.458332 Q 1217.0833 52.916664 1217.0833 52.916664 z" svg:height="4.497916mm" draw:style-name="style-444" svg:viewBox="0.0 0.0 1243.5416 449.79166" svg:width="12.435416mm" svg:x="102.12916mm" svg:y="120.649994mm"/>
          <draw:path svg:d="M 740.8333 79.37499 L 740.8333 79.37499 L 740.8333 79.37499 Q 740.8333 105.83333 767.2916 105.83333 L 767.2916 105.83333 L 767.2916 105.83333 Q 767.2916 105.83333 767.2916 132.29166 L 793.74994 132.29166 L 793.74994 158.74998 L 793.74994 185.20833 L 793.74994 185.20833 Q 793.74994 211.66666 555.625 343.9583 L 291.04166 502.7083 L 264.5833 502.7083 Q 238.12498 476.24997 211.66666 476.24997 Q 185.20833 476.24997 132.29166 502.7083 L 52.916664 529.1666 L 26.458332 529.1666 Q 0.0 529.1666 0.0 502.7083 L 0.0 476.24997 L 26.458332 476.24997 L 52.916664 476.24997 L 52.916664 449.79166 L 79.37499 449.79166 L 79.37499 449.79166 L 79.37499 423.3333 L 79.37499 423.3333 L 79.37499 423.3333 L 105.83333 423.3333 L 105.83333 423.3333 L 105.83333 396.87497 L 132.29166 396.87497 L 132.29166 396.87497 L 132.29166 370.41666 L 158.74998 370.41666 Q 185.20833 370.41666 264.5833 291.04166 Q 343.9583 211.66666 317.49997 185.20833 Q 291.04166 158.74998 317.49997 132.29166 L 343.9583 105.83333 L 502.7083 26.458332 Q 687.9166 -52.916664 714.37494 0.0 Q 714.37494 79.37499 740.8333 79.37499 z" svg:height="5.2916665mm" draw:style-name="style-445" svg:viewBox="0.0 0.0 793.74994 529.1666" svg:width="7.9374995mm" svg:x="194.99791mm" svg:y="172.50833mm"/>
          <draw:path svg:d="M 105.83333 79.37499 L 185.20833 0.0 L 211.66666 0.0 L 238.12498 0.0 L 317.49997 0.0 Q 370.41666 26.458332 370.41666 26.458332 L 370.41666 26.458332 L 370.41666 26.458332 L 370.41666 26.458332 L 343.9583 52.916664 L 317.49997 79.37499 L 317.49997 79.37499 L 317.49997 79.37499 L 317.49997 105.83333 L 317.49997 105.83333 L 291.04166 132.29166 L 291.04166 132.29166 L 291.04166 132.29166 L 264.5833 132.29166 L 264.5833 132.29166 L 264.5833 158.74998 L 264.5833 158.74998 Q 264.5833 158.74998 238.12498 185.20833 L 238.12498 185.20833 L 238.12498 185.20833 Q 211.66666 185.20833 211.66666 185.20833 L 211.66666 211.66666 L 211.66666 211.66666 Q 211.66666 211.66666 185.20833 238.12498 L 185.20833 238.12498 L 185.20833 238.12498 Q 158.74998 238.12498 158.74998 238.12498 L 158.74998 264.5833 L 158.74998 264.5833 Q 158.74998 264.5833 132.29166 291.04166 L 132.29166 291.04166 L 132.29166 291.04166 Q 105.83333 291.04166 105.83333 291.04166 L 105.83333 317.49997 L 52.916664 317.49997 L 26.458332 317.49997 L 26.458332 238.12498 L 0.0 185.20833 L 0.0 185.20833 L 0.0 185.20833 L 0.0 158.74998 Q 0.0 158.74998 105.83333 79.37499 z" svg:height="3.1749997mm" draw:style-name="style-446" svg:viewBox="0.0 0.0 370.41666 317.49997" svg:width="3.7041664mm" svg:x="139.7mm" svg:y="218.28123mm"/>
          <draw:path svg:d="M 529.1666 211.66666 L 502.7083 238.12498 L 291.04166 238.12498 Q 105.83333 238.12498 105.83333 211.66666 L 132.29166 185.20833 L 52.916664 158.74998 Q -26.458332 132.29166 0.0 105.83333 Q 0.0 79.37499 79.37499 26.458332 Q 185.20833 -26.458332 396.87497 0.0 Q 582.0833 26.458332 582.0833 105.83333 Q 555.625 185.20833 555.625 185.20833 Q 555.625 185.20833 529.1666 211.66666 z" svg:height="2.38125mm" draw:style-name="style-447" svg:viewBox="0.0 0.0 582.0833 238.12498" svg:width="5.820833mm" svg:x="110.86041mm" svg:y="21.43125mm"/>
          <draw:path svg:d="M 608.5416 52.916664 L 687.9166 0.0 L 687.9166 52.916664 L 687.9166 105.83333 L 661.4583 158.74998 Q 634.99994 211.66666 608.5416 317.49997 Q 582.0833 423.3333 582.0833 423.3333 Q 582.0833 423.3333 555.625 449.79166 L 529.1666 476.24997 L 529.1666 476.24997 L 529.1666 476.24997 L 529.1666 502.7083 L 529.1666 502.7083 L 502.7083 529.1666 L 476.24997 555.625 L 476.24997 582.0833 L 476.24997 582.0833 L 423.3333 608.5416 Q 396.87497 634.99994 370.41666 661.4583 L 370.41666 661.4583 L 343.9583 661.4583 Q 317.49997 661.4583 211.66666 767.2916 Q 132.29166 899.5833 132.29166 899.5833 L 105.83333 899.5833 L 105.83333 899.5833 L 105.83333 899.5833 L 105.83333 926.0416 L 105.83333 926.0416 L 79.37499 926.0416 L 79.37499 952.49994 L 79.37499 952.49994 L 52.916664 952.49994 L 52.916664 978.95825 L 52.916664 1005.4166 L 26.458332 1005.4166 L 0.0 1005.4166 L 0.0 978.95825 L 0.0 978.95825 L 0.0 952.49994 L 0.0 899.5833 L 26.458332 873.12494 L 52.916664 846.6666 L 52.916664 846.6666 L 52.916664 846.6666 L 52.916664 820.2083 L 52.916664 820.2083 L 79.37499 793.74994 Q 105.83333 767.2916 264.5833 476.24997 L 423.3333 211.66666 L 423.3333 238.12498 Q 449.79166 264.5833 449.79166 238.12498 L 476.24997 238.12498 L 476.24997 238.12498 L 476.24997 211.66666 L 476.24997 211.66666 L 476.24997 211.66666 L 502.7083 211.66666 L 502.7083 211.66666 L 502.7083 185.20833 L 529.1666 185.20833 L 529.1666 158.74998 Q 529.1666 132.29166 608.5416 52.916664 z" svg:height="10.054166mm" draw:style-name="style-448" svg:viewBox="0.0 0.0 687.9166 1005.4166" svg:width="6.879166mm" svg:x="64.02916mm" svg:y="258.2333mm"/>
          <draw:path svg:d="M 79.37499 26.458332 Q 132.29166 -26.458332 211.66666 0.0 Q 291.04166 26.458332 211.66666 79.37499 Q 132.29166 185.20833 52.916664 185.20833 Q -52.916664 185.20833 0.0 132.29166 Q 26.458332 79.37499 79.37499 26.458332 z" svg:height="1.8520832mm" draw:style-name="style-449" svg:viewBox="0.0 0.0 211.66666 185.20833" svg:width="2.1166666mm" svg:x="107.42083mm" svg:y="228.86458mm"/>
          <draw:path svg:d="M 1799.1666 0.0 L 1799.1666 0.0 L 1799.1666 26.458332 Q 1825.6249 52.916664 1825.6249 52.916664 L 1825.6249 52.916664 L 1852.0833 158.74998 Q 1878.5416 291.04166 1984.3749 291.04166 Q 2090.2083 264.5833 2116.6665 264.5833 L 2143.125 264.5833 L 2143.125 291.04166 Q 2143.125 317.49997 2037.2915 343.9583 Q 1904.9999 370.41666 1799.1666 370.41666 Q 1693.3333 343.9583 1693.3333 370.41666 Q 1693.3333 396.87497 1640.4166 370.41666 Q 1587.4999 370.41666 1534.5833 370.41666 L 1481.6666 370.41666 L 1481.6666 396.87497 L 1455.2083 396.87497 L 1455.2083 396.87497 L 1455.2083 423.3333 L 1428.7499 423.3333 L 1402.2916 423.3333 L 1349.3749 396.87497 L 1269.9999 396.87497 L 1190.6249 396.87497 L 1137.7083 396.87497 L 767.2916 396.87497 Q 423.3333 370.41666 317.49997 370.41666 L 211.66666 370.41666 L 211.66666 370.41666 L 185.20833 370.41666 L 185.20833 370.41666 L 185.20833 370.41666 L 158.74998 370.41666 L 132.29166 370.41666 L 105.83333 370.41666 L 79.37499 370.41666 L 26.458332 343.9583 L 0.0 317.49997 L 26.458332 317.49997 L 52.916664 317.49997 L 52.916664 291.04166 L 52.916664 291.04166 L 52.916664 291.04166 L 79.37499 291.04166 L 79.37499 291.04166 L 79.37499 317.49997 L 132.29166 317.49997 L 185.20833 317.49997 L 185.20833 291.04166 L 185.20833 291.04166 L 211.66666 291.04166 L 211.66666 317.49997 L 317.49997 317.49997 Q 423.3333 317.49997 449.79166 317.49997 L 476.24997 317.49997 L 608.5416 317.49997 Q 767.2916 317.49997 820.2083 291.04166 L 846.6666 291.04166 L 846.6666 291.04166 Q 873.12494 291.04166 873.12494 264.5833 L 873.12494 264.5833 L 952.49994 291.04166 Q 1031.875 317.49997 1269.9999 291.04166 Q 1508.1249 264.5833 1508.1249 132.29166 Q 1508.1249 0.0 1534.5833 0.0 L 1561.0416 0.0 L 1666.8749 0.0 Q 1799.1666 0.0 1799.1666 0.0 z" svg:height="4.233333mm" draw:style-name="style-450" svg:viewBox="0.0 0.0 2143.125 423.3333" svg:width="21.43125mm" svg:x="140.49374mm" svg:y="2.1166666mm"/>
          <draw:path svg:d="M 158.74998 0.0 L 158.74998 0.0 L 238.12498 0.0 L 291.04166 0.0 L 291.04166 0.0 Q 317.49997 26.458332 317.49997 26.458332 L 343.9583 26.458332 L 343.9583 26.458332 L 343.9583 26.458332 L 343.9583 52.916664 L 343.9583 52.916664 L 343.9583 79.37499 L 343.9583 105.83333 L 343.9583 158.74998 L 343.9583 211.66666 L 291.04166 211.66666 Q 264.5833 238.12498 185.20833 238.12498 L 132.29166 264.5833 L 105.83333 264.5833 Q 79.37499 264.5833 79.37499 211.66666 L 79.37499 158.74998 L 79.37499 132.29166 Q 79.37499 105.83333 52.916664 79.37499 L 0.0 52.916664 L 79.37499 52.916664 Q 132.29166 26.458332 132.29166 26.458332 L 132.29166 26.458332 L 132.29166 26.458332 Q 132.29166 0.0 158.74998 0.0 z" svg:height="2.6458333mm" draw:style-name="style-451" svg:viewBox="0.0 0.0 343.9583 264.5833" svg:width="3.439583mm" svg:x="73.28958mm" svg:y="229.39374mm"/>
          <draw:path svg:d="M 1296.4583 52.916664 L 1296.4583 79.37499 L 1296.4583 79.37499 Q 1296.4583 105.83333 1243.5416 52.916664 Q 1164.1666 52.916664 926.0416 52.916664 Q 661.4583 105.83333 529.1666 238.12498 Q 396.87497 370.41666 343.9583 476.24997 L 238.12498 555.625 L 238.12498 555.625 L 238.12498 582.0833 L 238.12498 582.0833 L 238.12498 582.0833 L 211.66666 582.0833 L 211.66666 582.0833 L 158.74998 608.5416 L 105.83333 634.99994 L 79.37499 634.99994 L 52.916664 634.99994 L 26.458332 661.4583 L 26.458332 661.4583 L 26.458332 634.99994 L 26.458332 608.5416 L 0.0 608.5416 L 0.0 582.0833 L 0.0 582.0833 L 0.0 582.0833 L 26.458332 582.0833 L 26.458332 582.0833 L 26.458332 555.625 L 26.458332 555.625 L 26.458332 529.1666 L 26.458332 529.1666 L 52.916664 529.1666 L 52.916664 529.1666 L 52.916664 502.7083 L 79.37499 502.7083 L 79.37499 502.7083 L 79.37499 476.24997 L 79.37499 476.24997 L 79.37499 476.24997 L 105.83333 449.79166 L 132.29166 423.3333 L 132.29166 423.3333 Q 132.29166 423.3333 185.20833 343.9583 L 238.12498 291.04166 L 238.12498 291.04166 L 238.12498 291.04166 L 264.5833 291.04166 L 264.5833 317.49997 L 291.04166 317.49997 L 343.9583 317.49997 L 343.9583 291.04166 L 343.9583 264.5833 L 370.41666 264.5833 L 370.41666 264.5833 L 396.87497 238.12498 L 423.3333 211.66666 L 529.1666 105.83333 Q 634.99994 0.0 873.12494 0.0 Q 1137.7083 0.0 1217.0833 26.458332 Q 1296.4583 52.916664 1296.4583 52.916664 z" svg:height="6.614583mm" draw:style-name="style-452" svg:viewBox="0.0 0.0 1296.4583 661.4583" svg:width="12.964582mm" svg:x="79.63958mm" svg:y="154.51666mm"/>
          <draw:path svg:d="M 185.20833 158.74998 L 185.20833 211.66666 L 185.20833 211.66666 Q 185.20833 211.66666 158.74998 238.12498 L 105.83333 238.12498 L 52.916664 238.12498 L 0.0 238.12498 L 0.0 132.29166 Q 0.0 26.458332 79.37499 0.0 Q 158.74998 0.0 158.74998 52.916664 Q 158.74998 79.37499 185.20833 158.74998 z" svg:height="2.38125mm" draw:style-name="style-453" svg:viewBox="0.0 0.0 185.20833 238.12498" svg:width="1.8520832mm" svg:x="5.2916665mm" svg:y="1.5874999mm"/>
          <draw:path svg:d="M 1005.4166 26.458332 L 1005.4166 26.458332 L 1005.4166 52.916664 Q 1005.4166 79.37499 899.5833 158.74998 Q 793.74994 238.12498 793.74994 264.5833 Q 767.2916 291.04166 767.2916 291.04166 L 767.2916 317.49997 L 714.37494 370.41666 Q 661.4583 423.3333 634.99994 423.3333 L 634.99994 449.79166 L 608.5416 529.1666 Q 608.5416 582.0833 529.1666 608.5416 Q 449.79166 634.99994 317.49997 820.2083 Q 185.20833 1005.4166 158.74998 1058.3333 L 132.29166 1084.7916 L 132.29166 1084.7916 L 132.29166 1084.7916 L 132.29166 1058.3333 L 132.29166 1005.4166 L 105.83333 1031.875 L 79.37499 1058.3333 L 79.37499 1058.3333 L 79.37499 1058.3333 L 79.37499 1084.7916 L 79.37499 1084.7916 L 52.916664 1084.7916 L 52.916664 1111.25 L 26.458332 1111.25 L 0.0 1111.25 L 0.0 1084.7916 L 26.458332 1058.3333 L 26.458332 1058.3333 L 26.458332 1058.3333 L 26.458332 1031.875 L 26.458332 1031.875 L 52.916664 1031.875 L 52.916664 1005.4166 L 52.916664 1005.4166 L 79.37499 1005.4166 L 79.37499 1005.4166 L 79.37499 1005.4166 L 79.37499 978.95825 L 79.37499 978.95825 L 105.83333 978.95825 Q 105.83333 952.49994 185.20833 873.12494 Q 238.12498 793.74994 291.04166 714.37494 Q 317.49997 634.99994 291.04166 634.99994 Q 264.5833 634.99994 343.9583 555.625 L 396.87497 502.7083 L 396.87497 502.7083 L 396.87497 502.7083 L 423.3333 502.7083 L 423.3333 529.1666 L 423.3333 529.1666 L 449.79166 529.1666 L 449.79166 502.7083 L 449.79166 476.24997 L 476.24997 476.24997 L 476.24997 476.24997 L 476.24997 449.79166 L 502.7083 449.79166 L 502.7083 449.79166 L 502.7083 423.3333 L 502.7083 423.3333 L 502.7083 423.3333 L 529.1666 423.3333 L 529.1666 423.3333 L 529.1666 396.87497 L 555.625 396.87497 L 555.625 396.87497 L 555.625 370.41666 L 555.625 370.41666 L 555.625 370.41666 L 767.2916 185.20833 Q 952.49994 0.0 978.95825 0.0 Q 1005.4166 0.0 1005.4166 26.458332 z" svg:height="11.112499mm" draw:style-name="style-454" svg:viewBox="0.0 0.0 1005.4166 1111.25" svg:width="10.054166mm" svg:x="167.48125mm" svg:y="180.97499mm"/>
          <draw:path svg:d="M 396.87497 26.458332 L 476.24997 0.0 L 502.7083 0.0 L 502.7083 0.0 L 476.24997 52.916664 Q 449.79166 79.37499 449.79166 105.83333 L 449.79166 105.83333 L 317.49997 211.66666 Q 185.20833 343.9583 185.20833 370.41666 Q 185.20833 396.87497 158.74998 396.87497 L 158.74998 396.87497 L 158.74998 370.41666 Q 158.74998 343.9583 132.29166 370.41666 Q 79.37499 370.41666 79.37499 423.3333 Q 79.37499 449.79166 52.916664 449.79166 L 26.458332 449.79166 L 26.458332 423.3333 Q 26.458332 396.87497 52.916664 370.41666 L 79.37499 343.9583 L 79.37499 343.9583 L 79.37499 317.49997 L 79.37499 317.49997 L 79.37499 317.49997 L 105.83333 317.49997 L 105.83333 317.49997 L 105.83333 291.04166 L 132.29166 291.04166 L 132.29166 291.04166 L 132.29166 264.5833 L 132.29166 264.5833 Q 132.29166 264.5833 158.74998 238.12498 Q 158.74998 211.66666 105.83333 211.66666 Q 52.916664 211.66666 26.458332 158.74998 L 0.0 158.74998 L 0.0 132.29166 L 0.0 132.29166 L 0.0 105.83333 L 0.0 52.916664 L 26.458332 52.916664 L 26.458332 52.916664 L 26.458332 26.458332 L 26.458332 26.458332 L 79.37499 26.458332 L 105.83333 52.916664 L 105.83333 52.916664 L 132.29166 52.916664 L 132.29166 52.916664 L 132.29166 52.916664 L 211.66666 52.916664 Q 291.04166 52.916664 396.87497 26.458332 z" svg:height="4.497916mm" draw:style-name="style-455" svg:viewBox="0.0 0.0 502.7083 449.79166" svg:width="5.027083mm" svg:x="25.664581mm" svg:y="269.875mm"/>
          <draw:path svg:d="M 52.916664 26.458332 L 0.0 0.0 L 211.66666 0.0 Q 396.87497 0.0 423.3333 26.458332 Q 476.24997 52.916664 476.24997 26.458332 L 502.7083 26.458332 L 529.1666 52.916664 Q 555.625 52.916664 555.625 158.74998 L 582.0833 238.12498 L 582.0833 264.5833 L 582.0833 291.04166 L 555.625 291.04166 Q 529.1666 317.49997 529.1666 317.49997 L 529.1666 317.49997 L 529.1666 317.49997 Q 502.7083 317.49997 502.7083 343.9583 L 502.7083 343.9583 L 476.24997 343.9583 Q 423.3333 370.41666 264.5833 370.41666 L 132.29166 370.41666 L 132.29166 370.41666 Q 105.83333 343.9583 79.37499 317.49997 Q 52.916664 317.49997 52.916664 185.20833 Q 79.37499 52.916664 52.916664 26.458332 z" svg:height="3.7041664mm" draw:style-name="style-456" svg:viewBox="0.0 0.0 582.0833 370.41666" svg:width="5.820833mm" svg:x="143.93332mm" svg:y="1.5874999mm"/>
          <draw:path svg:d="M 1534.5833 26.458332 L 1534.5833 0.0 L 1587.4999 0.0 L 1640.4166 0.0 L 1640.4166 0.0 Q 1640.4166 0.0 1640.4166 105.83333 L 1640.4166 211.66666 L 1640.4166 238.12498 L 1640.4166 264.5833 L 1587.4999 370.41666 Q 1534.5833 476.24997 1508.1249 502.7083 L 1508.1249 529.1666 L 1508.1249 529.1666 L 1481.6666 529.1666 L 1428.7499 793.74994 Q 1375.8333 1058.3333 1349.3749 1296.4583 Q 1322.9166 1534.5833 1349.3749 1561.0416 Q 1349.3749 1587.4999 1375.8333 1587.4999 Q 1402.2916 1587.4999 1402.2916 1693.3333 Q 1428.7499 1799.1666 1428.7499 1799.1666 L 1428.7499 1799.1666 L 1428.7499 1799.1666 Q 1428.7499 1799.1666 1428.7499 1825.6249 L 1455.2083 1825.6249 L 1455.2083 2010.8333 Q 1428.7499 2196.0415 1428.7499 2248.9583 L 1428.7499 2301.875 L 1455.2083 2354.7915 Q 1455.2083 2381.2498 1508.1249 2434.1665 Q 1561.0416 2434.1665 1587.4999 2407.7083 Q 1613.9583 2354.7915 1746.2499 2301.875 Q 1904.9999 2275.4165 1904.9999 2248.9583 L 1904.9999 2248.9583 L 1931.4583 2248.9583 Q 1957.9165 2275.4165 1984.3749 2248.9583 L 2010.8333 2248.9583 L 2275.4165 2275.4165 Q 2513.5415 2301.875 2539.9998 2354.7915 Q 2566.4583 2381.2498 2698.7498 2407.7083 Q 2857.4998 2434.1665 2857.4998 2434.1665 Q 2883.9583 2434.1665 2883.9583 2460.6248 L 2910.4165 2460.6248 L 2910.4165 2460.6248 L 2910.4165 2487.0833 L 2910.4165 2487.0833 L 2910.4165 2487.0833 L 2936.8748 2487.0833 L 2936.8748 2487.0833 L 2936.8748 2513.5415 L 2963.3333 2513.5415 L 2963.3333 2513.5415 L 2963.3333 2539.9998 L 3016.2498 2539.9998 L 3069.1665 2539.9998 L 3069.1665 2539.9998 Q 3069.1665 2539.9998 3069.1665 2566.4583 L 3095.6248 2566.4583 L 3122.0833 2619.3748 Q 3174.9998 2645.8333 3227.9165 2672.2915 Q 3280.8333 2698.7498 3254.3748 2804.5833 Q 3227.9165 2910.4165 3254.3748 3069.1665 L 3254.3748 3254.3748 L 3254.3748 3307.2915 L 3227.9165 3360.2083 L 3227.9165 3386.6665 L 3227.9165 3439.5833 L 3174.9998 3439.5833 Q 3095.6248 3439.5833 3069.1665 3413.1248 L 3016.2498 3386.6665 L 3016.2498 3386.6665 Q 3016.2498 3386.6665 2989.7915 3360.2083 L 2963.3333 3360.2083 L 2963.3333 3360.2083 Q 2936.8748 3333.7498 2857.4998 3333.7498 Q 2778.1248 3333.7498 2751.6665 3307.2915 Q 2698.7498 3254.3748 2645.8333 3333.7498 L 2592.9165 3386.6665 L 2592.9165 3386.6665 Q 2566.4583 3386.6665 2407.7083 3386.6665 Q 2248.9583 3386.6665 2169.5833 3333.7498 L 2116.6665 3280.8333 L 2116.6665 3254.3748 L 2116.6665 3254.3748 L 2116.6665 3227.9165 L 2116.6665 3174.9998 L 2063.75 3174.9998 L 2010.8333 3174.9998 L 2010.8333 3148.5415 L 2010.8333 3148.5415 L 1984.3749 3148.5415 L 1984.3749 3122.0833 L 1984.3749 3122.0833 L 1984.3749 3122.0833 L 1984.3749 3122.0833 L 2010.8333 3122.0833 L 2010.8333 3122.0833 L 2010.8333 3095.6248 L 2010.8333 3095.6248 L 2010.8333 3095.6248 L 2037.2915 3069.1665 L 2037.2915 3069.1665 L 2037.2915 3069.1665 L 2063.75 3069.1665 L 2063.75 3069.1665 L 2063.75 3042.7083 L 2063.75 3042.7083 L 2090.2083 3042.7083 L 2169.5833 2989.7915 Q 2222.5 2963.3333 2275.4165 2936.8748 L 2328.3333 2936.8748 L 2328.3333 2910.4165 L 2328.3333 2883.9583 L 2354.7915 2883.9583 L 2381.2498 2857.4998 L 2381.2498 2857.4998 L 2381.2498 2857.4998 L 2381.2498 2831.0415 L 2381.2498 2804.5833 L 2381.2498 2804.5833 L 2381.2498 2804.5833 L 2381.2498 2778.1248 L 2381.2498 2778.1248 L 2354.7915 2778.1248 L 2354.7915 2751.6665 L 2222.5 2751.6665 Q 2116.6665 2751.6665 2010.8333 2751.6665 Q 1931.4583 2751.6665 1904.9999 2751.6665 Q 1852.0833 2804.5833 1852.0833 2804.5833 L 1852.0833 2831.0415 L 1852.0833 2857.4998 Q 1852.0833 2910.4165 1799.1666 2910.4165 L 1719.7916 2910.4165 L 1719.7916 2936.8748 L 1693.3333 2936.8748 L 1693.3333 2936.8748 L 1693.3333 2963.3333 L 1693.3333 2963.3333 L 1693.3333 2963.3333 L 1640.4166 2963.3333 Q 1587.4999 2936.8748 1587.4999 3016.2498 Q 1587.4999 3095.6248 1561.0416 3122.0833 Q 1534.5833 3122.0833 1534.5833 3174.9998 L 1534.5833 3254.3748 L 1534.5833 3280.8333 L 1534.5833 3307.2915 L 1561.0416 3307.2915 L 1561.0416 3333.7498 L 1587.4999 3333.7498 L 1640.4166 3333.7498 L 1640.4166 3333.7498 L 1640.4166 3360.2083 L 1613.9583 3360.2083 L 1613.9583 3386.6665 L 1613.9583 3386.6665 L 1587.4999 3386.6665 L 1587.4999 3386.6665 Q 1587.4999 3386.6665 1613.9583 3413.1248 L 1640.4166 3413.1248 L 1640.4166 3439.5833 L 1640.4166 3466.0415 L 1613.9583 3466.0415 Q 1587.4999 3439.5833 1587.4999 3466.0415 L 1561.0416 3466.0415 L 1508.1249 3466.0415 Q 1455.2083 3466.0415 1428.7499 3545.4165 Q 1402.2916 3651.2498 1402.2916 3915.833 Q 1402.2916 4180.4165 1428.7499 4180.4165 Q 1481.6666 4180.4165 1481.6666 4233.333 Q 1481.6666 4286.25 1455.2083 4339.1665 L 1455.2083 4365.625 L 1455.2083 4418.5415 L 1428.7499 4471.458 L 1428.7499 4471.458 L 1428.7499 4497.9165 L 1428.7499 4497.9165 L 1402.2916 4497.9165 L 1402.2916 4471.458 L 1375.8333 4471.458 L 1375.8333 4471.458 L 1375.8333 4445.0 L 1375.8333 4445.0 L 1375.8333 4445.0 L 1349.3749 4445.0 L 1349.3749 4445.0 L 1349.3749 4418.5415 Q 1322.9166 4392.083 1137.7083 4392.083 Q 952.49994 4392.083 952.49994 4365.625 Q 952.49994 4339.1665 899.5833 4312.708 Q 846.6666 4286.25 873.12494 4286.25 Q 899.5833 4259.7915 899.5833 4233.333 Q 899.5833 4206.875 793.74994 4206.875 Q 714.37494 4180.4165 687.9166 4180.4165 L 661.4583 4153.958 L 661.4583 4127.5 Q 634.99994 4127.5 634.99994 4127.5 L 634.99994 4127.5 L 634.99994 4074.583 Q 634.99994 3995.208 634.99994 3915.833 Q 634.99994 3862.9165 555.625 3836.4583 Q 476.24997 3809.9998 449.79166 3757.0833 L 423.3333 3704.1665 L 423.3333 3704.1665 Q 423.3333 3677.7083 396.87497 3677.7083 L 396.87497 3677.7083 L 370.41666 3677.7083 L 370.41666 3677.7083 L 370.41666 3651.2498 Q 370.41666 3651.2498 343.9583 3651.2498 L 343.9583 3651.2498 L 343.9583 3624.7915 Q 317.49997 3598.3333 317.49997 3545.4165 Q 291.04166 3518.9583 238.12498 3492.4998 Q 211.66666 3466.0415 185.20833 3280.8333 Q 158.74998 3122.0833 132.29166 3122.0833 Q 105.83333 3122.0833 79.37499 3016.2498 Q 52.916664 2936.8748 52.916664 2804.5833 L 26.458332 2698.7498 L 26.458332 2487.0833 Q 52.916664 2301.875 52.916664 2222.5 L 52.916664 2169.5833 L 26.458332 2169.5833 L 26.458332 2169.5833 L 26.458332 2169.5833 Q 0.0 2143.125 0.0 2143.125 L 0.0 2143.125 L 0.0 2116.6665 L 0.0 2090.2083 L 26.458332 2090.2083 L 26.458332 2063.75 L 26.458332 2063.75 L 52.916664 2063.75 L 52.916664 2037.2915 Q 79.37499 2010.8333 105.83333 2010.8333 Q 105.83333 2037.2915 158.74998 1931.4583 Q 185.20833 1825.6249 238.12498 1825.6249 Q 291.04166 1825.6249 317.49997 1746.2499 Q 370.41666 1640.4166 529.1666 1640.4166 L 661.4583 1640.4166 L 687.9166 1613.9583 Q 714.37494 1587.4999 820.2083 1640.4166 Q 926.0416 1640.4166 926.0416 1640.4166 L 952.49994 1640.4166 L 952.49994 1587.4999 Q 952.49994 1508.1249 978.95825 1481.6666 Q 1005.4166 1455.2083 1005.4166 1269.9999 Q 1005.4166 1111.25 978.95825 952.49994 L 952.49994 820.2083 L 952.49994 820.2083 Q 952.49994 820.2083 978.95825 634.99994 L 1005.4166 423.3333 L 1005.4166 423.3333 L 1005.4166 423.3333 L 1137.7083 343.9583 Q 1269.9999 264.5833 1269.9999 238.12498 Q 1269.9999 211.66666 1322.9166 211.66666 Q 1402.2916 211.66666 1455.2083 105.83333 Q 1534.5833 26.458332 1534.5833 26.458332 z M 740.8333 1799.1666 Q 767.2916 1799.1666 846.6666 1825.6249 Q 926.0416 1852.0833 899.5833 1904.9999 Q 899.5833 1957.9165 793.74994 1931.4583 Q 714.37494 1904.9999 714.37494 1852.0833 Q 714.37494 1799.1666 740.8333 1799.1666 z M 423.3333 2063.75 L 370.41666 2063.75 L 317.49997 2090.2083 L 291.04166 2090.2083 L 317.49997 1984.3749 Q 317.49997 1904.9999 370.41666 1852.0833 Q 423.3333 1799.1666 476.24997 1799.1666 Q 529.1666 1799.1666 555.625 1904.9999 Q 582.0833 1984.3749 555.625 2010.8333 Q 502.7083 2063.75 423.3333 2063.75 z M 687.9166 2143.125 Q 846.6666 2143.125 846.6666 2222.5 Q 820.2083 2275.4165 767.2916 2301.875 Q 714.37494 2328.3333 714.37494 2354.7915 Q 687.9166 2381.2498 661.4583 2381.2498 Q 608.5416 2381.2498 582.0833 2354.7915 Q 582.0833 2328.3333 555.625 2248.9583 Q 555.625 2169.5833 687.9166 2143.125 z M 2063.75 2672.2915 Q 2063.75 2645.8333 2090.2083 2645.8333 Q 2116.6665 2645.8333 2116.6665 2672.2915 Q 2090.2083 2698.7498 2063.75 2672.2915 z" svg:height="44.979164mm" draw:style-name="style-457" svg:viewBox="0.0 0.0 3254.3748 4497.9165" svg:width="32.543747mm" svg:x="61.9125mm" svg:y="42.333332mm"/>
          <draw:path svg:d="M 370.41666 211.66666 L 370.41666 211.66666 L 370.41666 291.04166 Q 370.41666 370.41666 423.3333 423.3333 Q 476.24997 502.7083 555.625 555.625 Q 634.99994 634.99994 687.9166 634.99994 L 714.37494 634.99994 L 714.37494 634.99994 Q 714.37494 634.99994 634.99994 634.99994 Q 582.0833 634.99994 555.625 608.5416 L 529.1666 582.0833 L 502.7083 582.0833 L 502.7083 582.0833 L 476.24997 555.625 Q 423.3333 529.1666 370.41666 529.1666 Q 291.04166 529.1666 291.04166 502.7083 Q 264.5833 476.24997 185.20833 449.79166 L 79.37499 423.3333 L 79.37499 449.79166 Q 52.916664 476.24997 52.916664 529.1666 L 52.916664 555.625 L 26.458332 608.5416 L 26.458332 661.4583 L 26.458332 661.4583 L 0.0 661.4583 L 0.0 608.5416 L 0.0 555.625 L 0.0 423.3333 Q 0.0 264.5833 26.458332 211.66666 L 52.916664 158.74998 L 52.916664 105.83333 Q 52.916664 79.37499 79.37499 52.916664 L 79.37499 52.916664 L 79.37499 52.916664 Q 105.83333 52.916664 105.83333 26.458332 L 105.83333 0.0 L 158.74998 0.0 Q 238.12498 -26.458332 238.12498 79.37499 Q 238.12498 158.74998 291.04166 185.20833 Q 343.9583 211.66666 370.41666 211.66666 z" svg:height="6.614583mm" draw:style-name="style-458" svg:viewBox="0.0 0.0 714.37494 661.4583" svg:width="7.1437497mm" svg:x="88.37083mm" svg:y="86.254166mm"/>
          <draw:path svg:d="M 26.458332 26.458332 L 79.37499 0.0 L 105.83333 0.0 Q 158.74998 26.458332 158.74998 52.916664 Q 158.74998 79.37499 211.66666 79.37499 L 238.12498 79.37499 L 238.12498 79.37499 L 238.12498 105.83333 L 238.12498 105.83333 L 264.5833 105.83333 L 264.5833 105.83333 L 264.5833 105.83333 L 264.5833 132.29166 L 264.5833 132.29166 L 317.49997 211.66666 Q 370.41666 291.04166 423.3333 343.9583 Q 476.24997 396.87497 502.7083 476.24997 L 502.7083 555.625 L 476.24997 555.625 Q 423.3333 555.625 423.3333 582.0833 Q 423.3333 634.99994 370.41666 634.99994 L 317.49997 634.99994 L 317.49997 634.99994 L 317.49997 608.5416 L 291.04166 608.5416 L 291.04166 608.5416 L 291.04166 582.0833 L 264.5833 582.0833 L 264.5833 582.0833 L 264.5833 582.0833 L 264.5833 555.625 L 264.5833 555.625 L 238.12498 502.7083 Q 211.66666 449.79166 211.66666 396.87497 Q 211.66666 343.9583 132.29166 264.5833 L 79.37499 158.74998 L 79.37499 158.74998 L 52.916664 158.74998 L 52.916664 132.29166 Q 52.916664 105.83333 0.0 79.37499 Q -26.458332 52.916664 26.458332 26.458332 z" svg:height="6.3499994mm" draw:style-name="style-459" svg:viewBox="0.0 0.0 502.7083 634.99994" svg:width="5.027083mm" svg:x="132.29166mm" svg:y="39.687496mm"/>
          <draw:path svg:d="M 238.12498 26.458332 L 264.5833 26.458332 L 317.49997 0.0 Q 396.87497 0.0 396.87497 26.458332 Q 423.3333 79.37499 423.3333 79.37499 L 423.3333 79.37499 L 370.41666 105.83333 Q 343.9583 132.29166 343.9583 158.74998 L 317.49997 158.74998 L 370.41666 185.20833 Q 370.41666 211.66666 396.87497 238.12498 L 396.87497 238.12498 L 317.49997 238.12498 Q 238.12498 238.12498 158.74998 238.12498 Q 79.37499 238.12498 52.916664 211.66666 L 0.0 185.20833 L 0.0 185.20833 Q 0.0 158.74998 52.916664 132.29166 L 52.916664 79.37499 L 79.37499 79.37499 Q 79.37499 79.37499 79.37499 52.916664 L 79.37499 52.916664 L 105.83333 52.916664 Q 105.83333 26.458332 132.29166 52.916664 L 158.74998 52.916664 L 185.20833 52.916664 L 211.66666 26.458332 L 238.12498 26.458332 z" svg:height="2.38125mm" draw:style-name="style-460" svg:viewBox="0.0 0.0 423.3333 238.12498" svg:width="4.233333mm" svg:x="86.254166mm" svg:y="253.20624mm"/>
          <draw:path svg:d="M 926.0416 0.0 L 926.0416 0.0 L 978.95825 0.0 Q 1031.875 0.0 1005.4166 52.916664 Q 952.49994 132.29166 978.95825 158.74998 Q 978.95825 185.20833 1005.4166 211.66666 Q 1058.3333 211.66666 1031.875 370.41666 Q 1005.4166 502.7083 926.0416 582.0833 Q 846.6666 634.99994 767.2916 767.2916 Q 687.9166 899.5833 661.4583 926.0416 Q 634.99994 952.49994 476.24997 1058.3333 Q 317.49997 1164.1666 317.49997 1190.6249 L 317.49997 1190.6249 L 264.5833 1217.0833 Q 211.66666 1269.9999 211.66666 1269.9999 L 211.66666 1296.4583 L 211.66666 1296.4583 Q 211.66666 1296.4583 185.20833 1322.9166 L 158.74998 1349.3749 L 158.74998 1349.3749 L 158.74998 1375.8333 L 158.74998 1375.8333 L 158.74998 1375.8333 L 132.29166 1375.8333 L 132.29166 1375.8333 L 132.29166 1402.2916 L 105.83333 1402.2916 L 105.83333 1402.2916 L 105.83333 1428.7499 L 105.83333 1428.7499 L 105.83333 1428.7499 L 79.37499 1428.7499 L 79.37499 1428.7499 L 79.37499 1455.2083 L 52.916664 1455.2083 L 52.916664 1455.2083 L 52.916664 1481.6666 L 26.458332 1481.6666 L 0.0 1481.6666 L 0.0 1481.6666 L 0.0 1455.2083 L 0.0 1455.2083 L 0.0 1455.2083 L 0.0 1428.7499 L 0.0 1402.2916 L 0.0 1375.8333 L 0.0 1349.3749 L 26.458332 1322.9166 L 52.916664 1296.4583 L 52.916664 1296.4583 L 52.916664 1269.9999 L 52.916664 1269.9999 L 52.916664 1269.9999 L 79.37499 1269.9999 Q 79.37499 1269.9999 105.83333 1217.0833 Q 158.74998 1164.1666 211.66666 1058.3333 Q 291.04166 952.49994 264.5833 952.49994 Q 238.12498 952.49994 238.12498 899.5833 Q 238.12498 873.12494 264.5833 873.12494 Q 291.04166 873.12494 343.9583 740.8333 L 396.87497 634.99994 L 423.3333 634.99994 L 476.24997 634.99994 L 502.7083 608.5416 L 529.1666 582.0833 L 582.0833 582.0833 L 608.5416 582.0833 L 608.5416 555.625 Q 634.99994 555.625 661.4583 555.625 Q 687.9166 529.1666 714.37494 502.7083 Q 740.8333 476.24997 714.37494 476.24997 Q 687.9166 476.24997 714.37494 370.41666 Q 740.8333 291.04166 820.2083 158.74998 L 873.12494 52.916664 L 899.5833 52.916664 Q 899.5833 52.916664 899.5833 26.458332 L 899.5833 26.458332 L 899.5833 26.458332 Q 926.0416 0.0 926.0416 0.0 z" svg:height="14.816666mm" draw:style-name="style-461" svg:viewBox="0.0 0.0 1031.875 1481.6666" svg:width="10.318749mm" svg:x="180.97499mm" svg:y="191.55832mm"/>
          <draw:path svg:d="M 582.0833 26.458332 L 608.5416 0.0 L 634.99994 132.29166 Q 661.4583 264.5833 661.4583 238.12498 Q 687.9166 238.12498 687.9166 238.12498 L 687.9166 238.12498 L 661.4583 343.9583 Q 634.99994 449.79166 608.5416 476.24997 L 608.5416 476.24997 L 608.5416 476.24997 Q 582.0833 476.24997 555.625 476.24997 Q 529.1666 502.7083 529.1666 449.79166 Q 529.1666 396.87497 449.79166 396.87497 L 370.41666 423.3333 L 370.41666 423.3333 L 343.9583 423.3333 L 343.9583 423.3333 Q 343.9583 423.3333 317.49997 396.87497 Q 291.04166 396.87497 291.04166 370.41666 Q 264.5833 317.49997 158.74998 291.04166 L 26.458332 264.5833 L 26.458332 264.5833 L 0.0 264.5833 L 0.0 264.5833 L 0.0 264.5833 L 0.0 238.12498 L 0.0 238.12498 L 26.458332 238.12498 L 26.458332 211.66666 L 26.458332 211.66666 L 52.916664 211.66666 L 52.916664 211.66666 L 52.916664 211.66666 L 52.916664 185.20833 L 52.916664 185.20833 L 79.37499 185.20833 L 105.83333 158.74998 L 132.29166 158.74998 L 158.74998 158.74998 L 158.74998 132.29166 L 158.74998 105.83333 L 185.20833 105.83333 Q 211.66666 105.83333 317.49997 105.83333 Q 423.3333 105.83333 449.79166 105.83333 Q 476.24997 79.37499 529.1666 52.916664 Q 582.0833 52.916664 582.0833 26.458332 z" svg:height="4.7625mm" draw:style-name="style-462" svg:viewBox="0.0 0.0 687.9166 476.24997" svg:width="6.879166mm" svg:x="48.68333mm" svg:y="258.2333mm"/>
          <draw:path svg:d="M 26.458332 0.0 Q 52.916664 -26.458332 105.83333 26.458332 Q 185.20833 26.458332 211.66666 105.83333 Q 238.12498 158.74998 158.74998 158.74998 Q 52.916664 132.29166 26.458332 132.29166 Q 0.0 105.83333 0.0 52.916664 Q 0.0 26.458332 26.458332 0.0 z" svg:height="1.5874999mm" draw:style-name="style-463" svg:viewBox="0.0 0.0 211.66666 158.74998" svg:width="2.1166666mm" svg:x="105.30416mm" svg:y="30.95625mm"/>
          <draw:path svg:d="M 158.74998 0.0 L 238.12498 0.0 L 238.12498 0.0 Q 238.12498 0.0 264.5833 26.458332 L 264.5833 26.458332 L 264.5833 52.916664 Q 264.5833 52.916664 238.12498 79.37499 L 211.66666 105.83333 L 211.66666 105.83333 L 211.66666 132.29166 L 158.74998 132.29166 Q 79.37499 158.74998 52.916664 158.74998 Q 0.0 158.74998 0.0 105.83333 L 0.0 79.37499 L 52.916664 52.916664 Q 79.37499 0.0 158.74998 0.0 z" svg:height="1.5874999mm" draw:style-name="style-464" svg:viewBox="0.0 0.0 264.5833 158.74998" svg:width="2.6458333mm" svg:x="76.2mm" svg:y="225.95415mm"/>
          <draw:path svg:d="M 449.79166 0.0 L 449.79166 0.0 L 502.7083 0.0 Q 555.625 0.0 476.24997 132.29166 Q 396.87497 264.5833 370.41666 343.9583 Q 343.9583 396.87497 291.04166 423.3333 Q 211.66666 449.79166 211.66666 449.79166 L 211.66666 476.24997 L 211.66666 476.24997 L 211.66666 476.24997 L 185.20833 476.24997 L 185.20833 476.24997 L 185.20833 502.7083 L 158.74998 502.7083 L 158.74998 502.7083 L 158.74998 529.1666 L 132.29166 529.1666 L 105.83333 529.1666 L 105.83333 502.7083 L 105.83333 476.24997 L 132.29166 476.24997 L 132.29166 476.24997 L 132.29166 449.79166 L 158.74998 449.79166 L 158.74998 423.3333 L 158.74998 396.87497 L 132.29166 396.87497 L 105.83333 396.87497 L 105.83333 370.41666 L 105.83333 343.9583 L 79.37499 343.9583 L 52.916664 317.49997 L 26.458332 317.49997 L 0.0 317.49997 L 0.0 291.04166 L 0.0 291.04166 L 26.458332 291.04166 L 26.458332 264.5833 L 26.458332 264.5833 L 52.916664 264.5833 L 105.83333 211.66666 Q 185.20833 158.74998 211.66666 132.29166 L 238.12498 105.83333 L 264.5833 105.83333 L 291.04166 105.83333 L 291.04166 79.37499 L 291.04166 79.37499 L 343.9583 52.916664 Q 423.3333 26.458332 423.3333 26.458332 L 423.3333 26.458332 L 423.3333 26.458332 Q 449.79166 0.0 449.79166 0.0 z" svg:height="5.2916665mm" draw:style-name="style-465" svg:viewBox="0.0 0.0 502.7083 529.1666" svg:width="5.027083mm" svg:x="105.83333mm" svg:y="141.28749mm"/>
          <draw:path svg:d="M 52.916664 211.66666 L 52.916664 211.66666 L 79.37499 211.66666 L 79.37499 185.20833 L 185.20833 132.29166 Q 291.04166 79.37499 423.3333 0.0 Q 555.625 -52.916664 529.1666 26.458332 Q 502.7083 79.37499 476.24997 105.83333 Q 449.79166 105.83333 449.79166 132.29166 Q 449.79166 158.74998 343.9583 238.12498 Q 264.5833 343.9583 185.20833 370.41666 Q 132.29166 396.87497 52.916664 370.41666 Q -52.916664 343.9583 0.0 291.04166 Q 52.916664 238.12498 52.916664 211.66666 z" svg:height="3.7041664mm" draw:style-name="style-466" svg:viewBox="0.0 0.0 529.1666 370.41666" svg:width="5.2916665mm" svg:x="116.416664mm" svg:y="134.67291mm"/>
          <draw:path svg:d="M 343.9583 105.83333 L 396.87497 26.458332 L 449.79166 0.0 Q 529.1666 0.0 502.7083 105.83333 Q 449.79166 211.66666 449.79166 238.12498 L 449.79166 238.12498 L 343.9583 343.9583 Q 238.12498 449.79166 185.20833 449.79166 Q 158.74998 449.79166 79.37499 476.24997 L 0.0 476.24997 L 0.0 449.79166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05.83333 291.04166 L 105.83333 264.5833 L 132.29166 264.5833 Q 158.74998 238.12498 158.74998 238.12498 L 158.74998 238.12498 L 185.20833 238.12498 Q 185.20833 238.12498 238.12498 211.66666 Q 264.5833 185.20833 343.9583 105.83333 z" svg:height="4.7625mm" draw:style-name="style-467" svg:viewBox="0.0 0.0 502.7083 476.24997" svg:width="5.027083mm" svg:x="105.03958mm" svg:y="231.5104mm"/>
          <draw:path svg:d="M 158.74998 0.0 L 211.66666 0.0 L 211.66666 0.0 Q 211.66666 26.458332 211.66666 26.458332 L 238.12498 26.458332 L 238.12498 26.458332 Q 238.12498 26.458332 264.5833 52.916664 L 264.5833 52.916664 L 423.3333 132.29166 Q 582.0833 211.66666 608.5416 238.12498 L 608.5416 238.12498 L 608.5416 317.49997 Q 582.0833 396.87497 555.625 396.87497 Q 529.1666 370.41666 529.1666 396.87497 L 529.1666 449.79166 L 502.7083 502.7083 Q 476.24997 529.1666 476.24997 529.1666 L 476.24997 529.1666 L 476.24997 502.7083 Q 476.24997 502.7083 396.87497 423.3333 Q 317.49997 343.9583 211.66666 343.9583 L 79.37499 396.87497 L 79.37499 396.87497 L 79.37499 396.87497 L 52.916664 396.87497 L 52.916664 396.87497 L 26.458332 370.41666 L 0.0 343.9583 L 79.37499 343.9583 Q 158.74998 343.9583 158.74998 317.49997 L 158.74998 291.04166 L 185.20833 291.04166 L 185.20833 291.04166 L 185.20833 264.5833 L 211.66666 264.5833 L 211.66666 238.12498 L 211.66666 238.12498 L 185.20833 238.12498 L 185.20833 238.12498 L 185.20833 211.66666 L 158.74998 211.66666 L 158.74998 211.66666 L 158.74998 185.20833 L 158.74998 185.20833 L 158.74998 185.20833 L 132.29166 185.20833 L 132.29166 185.20833 L 105.83333 158.74998 Q 79.37499 132.29166 52.916664 105.83333 L 0.0 79.37499 L 52.916664 52.916664 Q 105.83333 26.458332 158.74998 0.0 z" svg:height="5.2916665mm" draw:style-name="style-468" svg:viewBox="0.0 0.0 608.5416 529.1666" svg:width="6.0854163mm" svg:x="156.10416mm" svg:y="55.82708mm"/>
          <draw:path svg:d="M 3809.9998 26.458332 L 4074.583 0.0 L 4074.583 0.0 Q 4074.583 26.458332 4101.0415 26.458332 L 4127.5 26.458332 L 4153.958 52.916664 Q 4180.4165 79.37499 4180.4165 52.916664 L 4180.4165 52.916664 L 4259.7915 26.458332 Q 4339.1665 26.458332 4339.1665 52.916664 Q 4339.1665 79.37499 4365.625 79.37499 L 4365.625 79.37499 L 4312.708 317.49997 Q 4233.333 555.625 4233.333 555.625 L 4233.333 555.625 L 4206.875 582.0833 L 4180.4165 582.0833 L 4180.4165 608.5416 L 4180.4165 661.4583 L 4180.4165 687.9166 L 4180.4165 714.37494 L 4180.4165 740.8333 L 4180.4165 767.2916 L 4206.875 767.2916 L 4233.333 767.2916 L 4233.333 740.8333 L 4233.333 740.8333 L 4259.7915 714.37494 Q 4286.25 661.4583 4286.25 661.4583 L 4286.25 634.99994 L 4312.708 634.99994 L 4312.708 608.5416 L 4312.708 608.5416 L 4339.1665 608.5416 L 4339.1665 608.5416 L 4339.1665 608.5416 L 4339.1665 582.0833 L 4339.1665 582.0833 L 4365.625 661.4583 L 4392.083 740.8333 L 4392.083 740.8333 L 4392.083 767.2916 L 4392.083 767.2916 L 4392.083 767.2916 L 4339.1665 926.0416 Q 4286.25 1084.7916 4286.25 1084.7916 L 4286.25 1084.7916 L 4259.7915 1111.25 L 4233.333 1137.7083 L 4233.333 1137.7083 L 4233.333 1137.7083 L 4233.333 1164.1666 L 4233.333 1164.1666 L 4206.875 1190.6249 L 4206.875 1243.5416 L 4206.875 1243.5416 Q 4180.4165 1243.5416 4180.4165 1243.5416 L 4180.4165 1269.9999 L 3942.2915 1534.5833 Q 3704.1665 1825.6249 3704.1665 1825.6249 L 3704.1665 1825.6249 L 3677.7083 1852.0833 L 3651.2498 1878.5416 L 3651.2498 1878.5416 L 3651.2498 1878.5416 L 3651.2498 1904.9999 L 3651.2498 1904.9999 L 3624.7915 1931.4583 L 3624.7915 1957.9165 L 3624.7915 1957.9165 Q 3598.3333 1957.9165 3598.3333 1984.3749 L 3598.3333 1984.3749 L 3386.6665 2301.875 Q 3174.9998 2619.3748 3122.0833 2672.2915 Q 3069.1665 2725.2083 3069.1665 2751.6665 L 3042.7083 2751.6665 L 3042.7083 2751.6665 Q 3016.2498 2751.6665 3016.2498 2778.1248 L 3016.2498 2778.1248 L 2910.4165 2831.0415 Q 2778.1248 2883.9583 2778.1248 2910.4165 Q 2778.1248 2936.8748 2698.7498 2963.3333 Q 2645.8333 2989.7915 2381.2498 3254.3748 Q 2169.5833 3518.9583 2143.125 3518.9583 L 2143.125 3518.9583 L 2143.125 3545.4165 L 2116.6665 3545.4165 L 2116.6665 3571.8748 L 2116.6665 3598.3333 L 2090.2083 3624.7915 L 2090.2083 3651.2498 L 2090.2083 3651.2498 Q 2063.75 3651.2498 2063.75 3677.7083 L 2063.75 3677.7083 L 2063.75 3677.7083 Q 2063.75 3677.7083 2037.2915 3677.7083 L 2037.2915 3704.1665 L 1852.0833 3942.2915 Q 1640.4166 4153.958 1640.4166 4153.958 L 1640.4166 4180.4165 L 1640.4166 4180.4165 Q 1640.4166 4180.4165 1613.9583 4206.875 L 1613.9583 4206.875 L 1613.9583 4206.875 Q 1587.4999 4206.875 1587.4999 4206.875 L 1587.4999 4233.333 L 1428.7499 4392.083 Q 1296.4583 4524.375 1269.9999 4550.833 L 1269.9999 4550.833 L 1269.9999 4550.833 Q 1269.9999 4550.833 1243.5416 4577.2915 L 1243.5416 4577.2915 L 1243.5416 4577.2915 Q 1217.0833 4577.2915 1217.0833 4577.2915 L 1217.0833 4603.75 L 1217.0833 4603.75 Q 1217.0833 4603.75 1190.6249 4630.208 L 1190.6249 4630.208 L 1164.1666 4656.6665 Q 1111.25 4683.1245 1111.25 4709.583 L 1111.25 4709.583 L 952.49994 4841.8745 Q 793.74994 5000.6245 767.2916 5000.6245 L 740.8333 5000.6245 L 740.8333 5000.6245 L 740.8333 5000.6245 L 714.37494 4947.708 L 714.37494 4921.2495 L 634.99994 4921.2495 L 582.0833 4894.7915 L 529.1666 4894.7915 Q 502.7083 4894.7915 343.9583 4868.333 Q 185.20833 4841.8745 158.74998 4894.7915 Q 158.74998 4921.2495 132.29166 4921.2495 L 105.83333 4921.2495 L 105.83333 4894.7915 Q 105.83333 4868.333 79.37499 4868.333 L 52.916664 4841.8745 L 52.916664 4841.8745 L 52.916664 4841.8745 L 26.458332 4815.4165 Q 0.0 4788.958 0.0 4762.4995 Q 0.0 4736.0415 26.458332 4736.0415 Q 52.916664 4736.0415 52.916664 4550.833 Q 52.916664 4392.083 26.458332 4392.083 Q 0.0 4365.625 52.916664 4206.875 Q 105.83333 4021.6665 105.83333 3968.7498 Q 132.29166 3942.2915 211.66666 3836.4583 Q 317.49997 3730.6248 396.87497 3704.1665 L 476.24997 3677.7083 L 502.7083 3677.7083 L 502.7083 3677.7083 L 502.7083 3651.2498 L 476.24997 3651.2498 L 476.24997 3624.7915 L 476.24997 3598.3333 L 529.1666 3598.3333 L 582.0833 3571.8748 L 582.0833 3571.8748 L 582.0833 3571.8748 L 608.5416 3598.3333 L 634.99994 3624.7915 L 634.99994 3730.6248 L 634.99994 3836.4583 L 634.99994 3889.3748 L 634.99994 3915.833 L 608.5416 3995.208 Q 582.0833 4101.0415 555.625 4206.875 L 529.1666 4312.708 L 529.1666 4418.5415 L 529.1666 4524.375 L 555.625 4524.375 L 582.0833 4524.375 L 582.0833 4497.9165 L 582.0833 4497.9165 L 608.5416 4497.9165 L 608.5416 4471.458 L 608.5416 4471.458 L 582.0833 4471.458 L 582.0833 4471.458 L 582.0833 4471.458 L 582.0833 4445.0 L 582.0833 4445.0 L 608.5416 4445.0 L 608.5416 4418.5415 L 608.5416 4418.5415 L 634.99994 4418.5415 L 634.99994 4418.5415 L 634.99994 4418.5415 L 634.99994 4392.083 L 634.99994 4392.083 L 661.4583 4392.083 L 661.4583 4365.625 L 661.4583 4365.625 L 687.9166 4365.625 L 687.9166 4365.625 L 687.9166 4365.625 L 687.9166 4339.1665 L 687.9166 4339.1665 L 687.9166 4312.708 Q 687.9166 4286.25 687.9166 4259.7915 Q 634.99994 4233.333 661.4583 4101.0415 L 687.9166 3995.208 L 687.9166 3968.7498 Q 687.9166 3942.2915 820.2083 3466.0415 L 952.49994 2963.3333 L 952.49994 2936.8748 Q 952.49994 2936.8748 1005.4166 2831.0415 Q 1058.3333 2725.2083 1111.25 2566.4583 Q 1164.1666 2407.7083 1217.0833 2301.875 L 1296.4583 2222.5 L 1322.9166 2222.5 Q 1322.9166 2196.0415 1322.9166 2196.0415 L 1322.9166 2196.0415 L 1322.9166 2196.0415 Q 1349.3749 2196.0415 1349.3749 2169.5833 L 1349.3749 2169.5833 L 1349.3749 2143.125 Q 1375.8333 2143.125 1455.2083 1984.3749 L 1534.5833 1825.6249 L 1534.5833 1825.6249 Q 1561.0416 1825.6249 1613.9583 1772.7083 Q 1666.8749 1719.7916 1799.1666 1534.5833 Q 1904.9999 1349.3749 2063.75 1190.6249 L 2196.0415 1005.4166 L 2222.5 1005.4166 Q 2222.5 978.95825 2222.5 978.95825 L 2222.5 978.95825 L 2222.5 978.95825 Q 2248.9583 978.95825 2301.875 926.0416 L 2354.7915 873.12494 L 2354.7915 873.12494 L 2381.2498 873.12494 L 2381.2498 873.12494 L 2381.2498 873.12494 L 2381.2498 846.6666 L 2381.2498 846.6666 L 2407.7083 846.6666 L 2407.7083 873.12494 L 2434.1665 873.12494 L 2434.1665 873.12494 L 2460.6248 873.12494 L 2487.0833 873.12494 L 2487.0833 873.12494 L 2487.0833 873.12494 L 2513.5415 952.49994 Q 2539.9998 1031.875 2513.5415 1084.7916 L 2513.5415 1111.25 L 2539.9998 1111.25 L 2566.4583 1084.7916 L 2592.9165 1084.7916 L 2645.8333 1084.7916 L 2645.8333 1058.3333 L 2645.8333 1031.875 L 2672.2915 1005.4166 Q 2698.7498 978.95825 2725.2083 952.49994 Q 2751.6665 926.0416 2831.0415 793.74994 L 2910.4165 634.99994 L 2910.4165 634.99994 L 2936.8748 608.5416 L 2963.3333 608.5416 L 2989.7915 608.5416 L 3042.7083 582.0833 L 3095.6248 555.625 L 3095.6248 555.625 L 3122.0833 555.625 L 3122.0833 555.625 L 3122.0833 555.625 L 3122.0833 529.1666 L 3122.0833 529.1666 L 3148.5415 502.7083 Q 3174.9998 476.24997 3227.9165 449.79166 Q 3280.8333 396.87497 3280.8333 370.41666 Q 3280.8333 343.9583 3413.1248 211.66666 Q 3545.4165 79.37499 3809.9998 26.458332 z M 2407.7083 1349.3749 L 2487.0833 1243.5416 L 2460.6248 1402.2916 Q 2460.6248 1561.0416 2487.0833 1561.0416 Q 2539.9998 1587.4999 2487.0833 1693.3333 Q 2460.6248 1772.7083 2434.1665 1799.1666 Q 2434.1665 1825.6249 2407.7083 1931.4583 Q 2381.2498 2010.8333 2381.2498 2063.75 L 2381.2498 2116.6665 L 2354.7915 2169.5833 Q 2328.3333 2222.5 2328.3333 2222.5 L 2328.3333 2222.5 L 2328.3333 2301.875 Q 2301.875 2381.2498 2275.4165 2381.2498 Q 2248.9583 2381.2498 2248.9583 2407.7083 L 2222.5 2434.1665 L 2222.5 2513.5415 L 2222.5 2566.4583 L 2196.0415 2566.4583 L 2196.0415 2566.4583 L 2196.0415 2592.9165 L 2169.5833 2592.9165 L 2169.5833 2592.9165 L 2169.5833 2619.3748 L 2143.125 2619.3748 L 2116.6665 2619.3748 L 2116.6665 2592.9165 L 2116.6665 2566.4583 L 2116.6665 2539.9998 L 2116.6665 2513.5415 L 2116.6665 2460.6248 L 2116.6665 2381.2498 L 2143.125 2301.875 Q 2169.5833 2222.5 2196.0415 2196.0415 L 2222.5 2169.5833 L 2222.5 2143.125 L 2222.5 2116.6665 L 2222.5 2063.75 Q 2222.5 2010.8333 2275.4165 1746.2499 Q 2328.3333 1481.6666 2407.7083 1349.3749 z" svg:height="50.00625mm" draw:style-name="style-469" svg:viewBox="0.0 0.0 4392.083 5000.6245" svg:width="43.92083mm" svg:x="50.799995mm" svg:y="154.78123mm"/>
          <draw:path svg:d="M 634.99994 132.29166 L 793.74994 0.0 L 793.74994 52.916664 Q 793.74994 79.37499 767.2916 105.83333 L 767.2916 105.83333 L 582.0833 291.04166 Q 423.3333 476.24997 476.24997 476.24997 Q 582.0833 476.24997 608.5416 423.3333 Q 634.99994 370.41666 661.4583 370.41666 L 661.4583 370.41666 L 687.9166 370.41666 Q 687.9166 370.41666 687.9166 343.9583 L 687.9166 343.9583 L 687.9166 343.9583 Q 714.37494 317.49997 714.37494 317.49997 L 714.37494 317.49997 L 740.8333 317.49997 Q 740.8333 317.49997 740.8333 291.04166 L 740.8333 291.04166 L 793.74994 291.04166 Q 820.2083 264.5833 846.6666 291.04166 L 846.6666 291.04166 L 740.8333 423.3333 Q 634.99994 529.1666 634.99994 608.5416 Q 634.99994 687.9166 846.6666 529.1666 Q 1058.3333 370.41666 1058.3333 343.9583 Q 1058.3333 317.49997 1084.7916 317.49997 L 1111.25 317.49997 L 1111.25 343.9583 Q 1084.7916 370.41666 1111.25 396.87497 L 1111.25 396.87497 L 1058.3333 423.3333 Q 1031.875 423.3333 1031.875 449.79166 L 1031.875 449.79166 L 1031.875 449.79166 Q 1005.4166 449.79166 1005.4166 476.24997 L 1005.4166 476.24997 L 767.2916 714.37494 Q 529.1666 952.49994 476.24997 978.95825 Q 449.79166 978.95825 449.79166 1005.4166 Q 449.79166 1031.875 476.24997 1031.875 L 502.7083 1058.3333 L 502.7083 1058.3333 L 476.24997 1058.3333 L 476.24997 1058.3333 L 476.24997 1058.3333 L 449.79166 1084.7916 L 423.3333 1111.25 L 423.3333 1111.25 L 423.3333 1111.25 L 396.87497 1111.25 L 396.87497 1111.25 L 396.87497 1137.7083 L 370.41666 1137.7083 L 370.41666 1137.7083 L 370.41666 1164.1666 L 370.41666 1164.1666 L 370.41666 1164.1666 L 343.9583 1164.1666 L 343.9583 1164.1666 L 343.9583 1190.6249 L 370.41666 1190.6249 L 370.41666 1190.6249 L 370.41666 1217.0833 L 370.41666 1217.0833 L 370.41666 1217.0833 L 396.87497 1217.0833 L 396.87497 1217.0833 L 423.3333 1217.0833 L 449.79166 1217.0833 L 449.79166 1217.0833 L 476.24997 1217.0833 L 476.24997 1217.0833 L 476.24997 1217.0833 L 476.24997 1190.6249 L 476.24997 1190.6249 L 502.7083 1190.6249 L 502.7083 1164.1666 L 502.7083 1164.1666 Q 529.1666 1164.1666 529.1666 1111.25 L 582.0833 1084.7916 L 582.0833 1084.7916 L 582.0833 1058.3333 L 608.5416 1058.3333 L 634.99994 1058.3333 L 634.99994 1031.875 L 634.99994 1031.875 L 661.4583 1031.875 L 661.4583 1031.875 L 661.4583 1058.3333 L 661.4583 1058.3333 L 661.4583 1058.3333 L 661.4583 1058.3333 L 661.4583 1084.7916 L 634.99994 1084.7916 L 634.99994 1084.7916 L 634.99994 1111.25 L 634.99994 1111.25 L 634.99994 1111.25 L 608.5416 1111.25 L 608.5416 1111.25 L 608.5416 1137.7083 L 582.0833 1137.7083 L 582.0833 1137.7083 L 582.0833 1164.1666 L 582.0833 1164.1666 L 582.0833 1164.1666 L 555.625 1164.1666 L 555.625 1164.1666 L 555.625 1190.6249 L 529.1666 1190.6249 L 529.1666 1190.6249 L 529.1666 1217.0833 L 529.1666 1217.0833 L 529.1666 1217.0833 L 502.7083 1217.0833 L 502.7083 1217.0833 L 476.24997 1269.9999 Q 423.3333 1322.9166 423.3333 1322.9166 L 423.3333 1322.9166 L 370.41666 1322.9166 Q 343.9583 1322.9166 291.04166 1349.3749 L 238.12498 1375.8333 L 238.12498 1375.8333 L 211.66666 1375.8333 L 211.66666 1375.8333 L 211.66666 1402.2916 L 185.20833 1402.2916 L 158.74998 1375.8333 L 158.74998 1375.8333 L 158.74998 1375.8333 L 158.74998 1349.3749 L 158.74998 1322.9166 L 158.74998 1269.9999 Q 158.74998 1190.6249 132.29166 1190.6249 Q 105.83333 1190.6249 105.83333 1217.0833 Q 79.37499 1269.9999 79.37499 1217.0833 Q 52.916664 1164.1666 105.83333 978.95825 Q 158.74998 793.74994 79.37499 767.2916 Q 0.0 740.8333 0.0 582.0833 Q 0.0 423.3333 52.916664 396.87497 Q 79.37499 370.41666 52.916664 370.41666 L 52.916664 370.41666 L 52.916664 370.41666 L 52.916664 370.41666 L 79.37499 343.9583 L 105.83333 343.9583 L 105.83333 370.41666 L 105.83333 423.3333 L 158.74998 423.3333 L 185.20833 423.3333 L 185.20833 396.87497 L 211.66666 396.87497 L 211.66666 370.41666 L 211.66666 343.9583 L 238.12498 343.9583 L 238.12498 317.49997 L 238.12498 317.49997 L 264.5833 317.49997 L 264.5833 317.49997 L 264.5833 317.49997 L 264.5833 291.04166 Q 264.5833 291.04166 291.04166 264.5833 L 317.49997 238.12498 L 317.49997 238.12498 L 317.49997 264.5833 L 317.49997 264.5833 L 317.49997 264.5833 L 343.9583 264.5833 L 343.9583 264.5833 L 343.9583 291.04166 L 370.41666 291.04166 L 370.41666 317.49997 L 370.41666 343.9583 L 396.87497 343.9583 L 423.3333 317.49997 L 423.3333 317.49997 L 423.3333 317.49997 L 449.79166 317.49997 L 449.79166 317.49997 L 449.79166 291.04166 L 476.24997 291.04166 L 476.24997 291.04166 L 476.24997 264.5833 L 476.24997 264.5833 L 476.24997 264.5833 L 502.7083 264.5833 Q 502.7083 264.5833 634.99994 132.29166 z" svg:height="14.022916mm" draw:style-name="style-470" svg:viewBox="0.0 0.0 1111.25 1402.2916" svg:width="11.112499mm" svg:x="138.11249mm" svg:y="231.775mm"/>
          <draw:path svg:d="M 343.9583 105.83333 L 343.9583 211.66666 L 343.9583 264.5833 Q 317.49997 291.04166 264.5833 370.41666 L 211.66666 476.24997 L 211.66666 476.24997 L 211.66666 476.24997 L 185.20833 476.24997 L 158.74998 476.24997 L 158.74998 476.24997 L 158.74998 476.24997 L 132.29166 502.7083 L 132.29166 529.1666 L 158.74998 529.1666 L 185.20833 529.1666 L 185.20833 529.1666 Q 185.20833 529.1666 132.29166 555.625 L 79.37499 582.0833 L 52.916664 582.0833 Q 26.458332 582.0833 26.458332 555.625 Q 0.0 555.625 0.0 423.3333 Q 0.0 317.49997 26.458332 185.20833 L 52.916664 52.916664 L 52.916664 52.916664 L 52.916664 52.916664 L 52.916664 26.458332 L 52.916664 26.458332 L 79.37499 26.458332 L 79.37499 0.0 L 79.37499 0.0 L 105.83333 0.0 L 105.83333 26.458332 L 105.83333 52.916664 L 132.29166 52.916664 Q 158.74998 26.458332 185.20833 0.0 L 185.20833 0.0 L 211.66666 0.0 Q 264.5833 -26.458332 264.5833 0.0 Q 264.5833 26.458332 291.04166 0.0 Q 317.49997 0.0 317.49997 0.0 Q 317.49997 0.0 343.9583 105.83333 z" svg:height="5.820833mm" draw:style-name="style-471" svg:viewBox="0.0 0.0 343.9583 582.0833" svg:width="3.439583mm" svg:x="151.34166mm" svg:y="47.624996mm"/>
          <draw:path svg:d="M 846.6666 26.458332 L 873.12494 0.0 L 899.5833 0.0 L 926.0416 0.0 L 952.49994 26.458332 Q 978.95825 52.916664 978.95825 79.37499 Q 978.95825 105.83333 1084.7916 105.83333 L 1190.6249 105.83333 L 1190.6249 105.83333 Q 1190.6249 105.83333 1031.875 132.29166 Q 873.12494 158.74998 873.12494 185.20833 L 846.6666 211.66666 L 820.2083 211.66666 L 793.74994 211.66666 L 793.74994 238.12498 L 767.2916 238.12498 L 767.2916 238.12498 L 767.2916 264.5833 L 740.8333 264.5833 L 714.37494 264.5833 L 714.37494 291.04166 L 714.37494 317.49997 L 740.8333 317.49997 L 740.8333 317.49997 L 767.2916 343.9583 L 820.2083 370.41666 L 820.2083 370.41666 L 820.2083 370.41666 L 820.2083 370.41666 L 820.2083 396.87497 L 820.2083 396.87497 L 820.2083 423.3333 L 820.2083 423.3333 L 820.2083 423.3333 L 793.74994 423.3333 L 793.74994 423.3333 L 767.2916 423.3333 Q 740.8333 423.3333 555.625 423.3333 Q 370.41666 423.3333 291.04166 370.41666 L 238.12498 370.41666 L 185.20833 343.9583 L 158.74998 317.49997 L 105.83333 317.49997 L 52.916664 317.49997 L 26.458332 291.04166 L 0.0 264.5833 L 0.0 264.5833 L 0.0 264.5833 L 158.74998 264.5833 Q 343.9583 264.5833 343.9583 238.12498 Q 343.9583 211.66666 582.0833 132.29166 Q 820.2083 52.916664 820.2083 52.916664 L 820.2083 52.916664 L 846.6666 26.458332 z" svg:height="4.233333mm" draw:style-name="style-472" svg:viewBox="0.0 0.0 1190.6249 423.3333" svg:width="11.906249mm" svg:x="108.743744mm" svg:y="34.395832mm"/>
          <draw:path svg:d="M 291.04166 0.0 L 291.04166 0.0 L 343.9583 0.0 L 396.87497 0.0 L 423.3333 0.0 L 449.79166 0.0 L 449.79166 0.0 L 476.24997 0.0 L 476.24997 26.458332 L 476.24997 52.916664 L 502.7083 52.916664 L 529.1666 52.916664 L 529.1666 79.37499 L 529.1666 79.37499 L 555.625 79.37499 L 555.625 105.83333 L 555.625 105.83333 L 582.0833 105.83333 L 582.0833 105.83333 L 582.0833 105.83333 L 582.0833 132.29166 L 582.0833 132.29166 L 608.5416 132.29166 L 608.5416 105.83333 L 634.99994 105.83333 Q 661.4583 105.83333 687.9166 52.916664 Q 687.9166 26.458332 767.2916 79.37499 Q 820.2083 158.74998 846.6666 158.74998 Q 873.12494 158.74998 873.12494 105.83333 Q 873.12494 52.916664 926.0416 79.37499 Q 952.49994 105.83333 978.95825 52.916664 Q 978.95825 0.0 1005.4166 26.458332 Q 1031.875 52.916664 1058.3333 26.458332 Q 1058.3333 0.0 1111.25 0.0 L 1164.1666 0.0 L 1164.1666 26.458332 L 1164.1666 26.458332 L 1190.6249 26.458332 L 1190.6249 52.916664 L 1190.6249 52.916664 L 1217.0833 52.916664 L 1217.0833 52.916664 L 1217.0833 52.916664 L 1217.0833 79.37499 L 1217.0833 79.37499 L 1243.5416 79.37499 L 1243.5416 105.83333 L 1243.5416 105.83333 L 1269.9999 105.83333 L 1217.0833 132.29166 Q 1164.1666 158.74998 1164.1666 158.74998 Q 1164.1666 158.74998 1190.6249 211.66666 L 1217.0833 238.12498 L 1217.0833 238.12498 L 1217.0833 264.5833 L 1217.0833 264.5833 L 1217.0833 264.5833 L 1243.5416 264.5833 L 1243.5416 264.5833 L 1243.5416 238.12498 L 1269.9999 238.12498 L 1269.9999 238.12498 L 1269.9999 211.66666 L 1269.9999 211.66666 L 1296.4583 211.66666 L 1296.4583 264.5833 Q 1269.9999 317.49997 1269.9999 317.49997 L 1269.9999 317.49997 L 1269.9999 343.9583 L 1269.9999 343.9583 L 1296.4583 370.41666 L 1296.4583 396.87497 L 1269.9999 396.87497 L 1243.5416 396.87497 L 1243.5416 423.3333 L 1269.9999 449.79166 L 1269.9999 449.79166 L 1269.9999 476.24997 L 1269.9999 476.24997 L 1269.9999 476.24997 L 1296.4583 476.24997 L 1296.4583 476.24997 L 1322.9166 502.7083 L 1349.3749 502.7083 L 1349.3749 502.7083 Q 1349.3749 529.1666 1084.7916 687.9166 Q 820.2083 846.6666 634.99994 978.95825 L 476.24997 1111.25 L 476.24997 1137.7083 L 476.24997 1137.7083 L 449.79166 1137.7083 L 449.79166 1111.25 L 449.79166 1111.25 L 423.3333 1111.25 L 423.3333 1111.25 L 423.3333 1111.25 L 423.3333 1111.25 Q 423.3333 1111.25 370.41666 1084.7916 Q 343.9583 1058.3333 343.9583 1005.4166 Q 317.49997 952.49994 238.12498 899.5833 Q 158.74998 820.2083 158.74998 767.2916 Q 158.74998 714.37494 105.83333 687.9166 Q 79.37499 687.9166 79.37499 714.37494 Q 79.37499 740.8333 52.916664 740.8333 L 26.458332 740.8333 L 26.458332 714.37494 L 0.0 714.37494 L 0.0 687.9166 L 0.0 661.4583 L 26.458332 661.4583 L 52.916664 634.99994 L 52.916664 634.99994 Q 52.916664 634.99994 26.458332 608.5416 L 0.0 582.0833 L 0.0 582.0833 Q 0.0 582.0833 52.916664 582.0833 Q 132.29166 582.0833 132.29166 476.24997 Q 132.29166 370.41666 211.66666 343.9583 Q 291.04166 317.49997 317.49997 264.5833 Q 370.41666 211.66666 317.49997 158.74998 Q 264.5833 105.83333 264.5833 52.916664 L 264.5833 0.0 L 264.5833 0.0 L 264.5833 0.0 L 291.04166 0.0 z M 1084.7916 52.916664 Q 1111.25 26.458332 1111.25 52.916664 Q 1137.7083 52.916664 1111.25 79.37499 Q 1084.7916 79.37499 1084.7916 52.916664 z" svg:height="11.377083mm" draw:style-name="style-473" svg:viewBox="0.0 0.0 1349.3749 1137.7083" svg:width="13.49375mm" svg:x="126.99999mm" svg:y="100.0125mm"/>
          <draw:path svg:d="M 529.1666 0.0 L 582.0833 0.0 L 608.5416 26.458332 Q 634.99994 26.458332 634.99994 26.458332 L 634.99994 26.458332 L 687.9166 52.916664 L 714.37494 79.37499 L 793.74994 105.83333 Q 846.6666 132.29166 873.12494 132.29166 L 873.12494 158.74998 L 873.12494 158.74998 Q 873.12494 185.20833 899.5833 185.20833 L 899.5833 185.20833 L 952.49994 264.5833 Q 1005.4166 343.9583 1005.4166 343.9583 L 1005.4166 343.9583 L 1058.3333 343.9583 Q 1084.7916 370.41666 1084.7916 396.87497 L 1084.7916 423.3333 L 1058.3333 423.3333 Q 1031.875 396.87497 1005.4166 396.87497 L 952.49994 396.87497 L 952.49994 370.41666 L 952.49994 370.41666 L 926.0416 370.41666 L 926.0416 343.9583 L 926.0416 343.9583 L 899.5833 343.9583 L 899.5833 343.9583 L 899.5833 343.9583 L 899.5833 317.49997 L 899.5833 317.49997 L 873.12494 317.49997 Q 873.12494 291.04166 846.6666 291.04166 Q 846.6666 291.04166 687.9166 264.5833 Q 555.625 238.12498 529.1666 211.66666 Q 502.7083 158.74998 264.5833 132.29166 L 0.0 105.83333 L 52.916664 79.37499 Q 79.37499 26.458332 291.04166 26.458332 Q 502.7083 26.458332 529.1666 0.0 z" svg:height="4.233333mm" draw:style-name="style-474" svg:viewBox="0.0 0.0 1084.7916 423.3333" svg:width="10.847916mm" svg:x="82.02083mm" svg:y="63.76458mm"/>
          <draw:path svg:d="M 370.41666 52.916664 L 449.79166 0.0 L 396.87497 79.37499 Q 343.9583 185.20833 343.9583 238.12498 Q 343.9583 291.04166 317.49997 317.49997 Q 291.04166 317.49997 238.12498 449.79166 Q 158.74998 608.5416 105.83333 634.99994 Q 52.916664 661.4583 26.458332 687.9166 L 26.458332 687.9166 L 26.458332 687.9166 L 0.0 687.9166 L 0.0 661.4583 Q 26.458332 661.4583 26.458332 634.99994 Q 79.37499 608.5416 105.83333 502.7083 L 132.29166 370.41666 L 132.29166 343.9583 L 132.29166 343.9583 L 158.74998 317.49997 Q 185.20833 291.04166 185.20833 185.20833 L 211.66666 105.83333 L 211.66666 105.83333 Q 238.12498 105.83333 238.12498 105.83333 L 238.12498 132.29166 L 264.5833 132.29166 Q 291.04166 132.29166 370.41666 52.916664 z" svg:height="6.879166mm" draw:style-name="style-475" svg:viewBox="0.0 0.0 449.79166 687.9166" svg:width="4.497916mm" svg:x="38.364582mm" svg:y="162.18958mm"/>
          <draw:path svg:d="M 132.29166 0.0 L 185.20833 0.0 L 158.74998 26.458332 Q 132.29166 26.458332 132.29166 79.37499 Q 132.29166 158.74998 79.37499 158.74998 L 0.0 132.29166 L 0.0 132.29166 L 0.0 132.29166 L 0.0 79.37499 Q 26.458332 52.916664 52.916664 26.458332 Q 79.37499 26.458332 132.29166 0.0 z" svg:height="1.5874999mm" draw:style-name="style-476" svg:viewBox="0.0 0.0 185.20833 158.74998" svg:width="1.8520832mm" svg:x="34.660416mm" svg:y="272.25623mm"/>
          <draw:path svg:d="M 370.41666 52.916664 L 476.24997 0.0 L 502.7083 26.458332 Q 529.1666 79.37499 502.7083 132.29166 L 476.24997 158.74998 L 476.24997 185.20833 L 476.24997 211.66666 L 449.79166 211.66666 L 449.79166 238.12498 L 449.79166 238.12498 L 423.3333 238.12498 L 423.3333 238.12498 L 423.3333 264.5833 L 423.3333 264.5833 Q 423.3333 264.5833 396.87497 264.5833 L 396.87497 291.04166 L 396.87497 291.04166 L 370.41666 291.04166 L 370.41666 291.04166 L 370.41666 291.04166 L 343.9583 317.49997 L 317.49997 317.49997 L 317.49997 343.9583 L 317.49997 370.41666 L 291.04166 370.41666 L 291.04166 396.87497 L 264.5833 396.87497 L 264.5833 396.87497 L 211.66666 396.87497 Q 185.20833 396.87497 185.20833 449.79166 Q 158.74998 476.24997 158.74998 476.24997 L 158.74998 476.24997 L 158.74998 449.79166 Q 158.74998 449.79166 132.29166 449.79166 Q 132.29166 449.79166 52.916664 476.24997 L 0.0 502.7083 L 0.0 502.7083 Q 0.0 476.24997 79.37499 396.87497 Q 158.74998 343.9583 211.66666 238.12498 L 264.5833 105.83333 L 264.5833 105.83333 Q 291.04166 79.37499 370.41666 52.916664 z" svg:height="5.027083mm" draw:style-name="style-477" svg:viewBox="0.0 0.0 502.7083 502.7083" svg:width="5.027083mm" svg:x="106.89166mm" svg:y="233.0979mm"/>
          <draw:path svg:d="M 873.12494 211.66666 L 873.12494 238.12498 L 846.6666 238.12498 Q 793.74994 211.66666 396.87497 105.83333 L 0.0 0.0 L 317.49997 26.458332 Q 608.5416 52.916664 740.8333 132.29166 Q 846.6666 211.66666 873.12494 211.66666 z" svg:height="2.38125mm" draw:style-name="style-478" svg:viewBox="0.0 0.0 873.12494 238.12498" svg:width="8.73125mm" svg:x="110.06666mm" svg:y="62.44166mm"/>
          <draw:path svg:d="M 185.20833 0.0 L 185.20833 0.0 L 291.04166 0.0 L 423.3333 0.0 L 423.3333 26.458332 L 396.87497 26.458332 L 396.87497 26.458332 L 396.87497 52.916664 L 396.87497 52.916664 L 396.87497 52.916664 L 370.41666 52.916664 L 370.41666 52.916664 L 370.41666 79.37499 L 343.9583 79.37499 L 343.9583 79.37499 L 343.9583 105.83333 L 317.49997 105.83333 L 291.04166 105.83333 L 291.04166 132.29166 L 291.04166 132.29166 L 264.5833 132.29166 L 264.5833 158.74998 L 264.5833 158.74998 L 238.12498 158.74998 L 238.12498 158.74998 L 238.12498 158.74998 L 238.12498 185.20833 L 238.12498 185.20833 L 211.66666 185.20833 L 211.66666 211.66666 L 211.66666 211.66666 Q 185.20833 211.66666 185.20833 211.66666 Q 185.20833 211.66666 79.37499 238.12498 Q 0.0 238.12498 0.0 211.66666 L 26.458332 185.20833 L 26.458332 158.74998 L 26.458332 132.29166 L 26.458332 132.29166 Q 52.916664 105.83333 79.37499 79.37499 L 132.29166 26.458332 L 132.29166 26.458332 L 158.74998 26.458332 L 185.20833 26.458332 L 185.20833 0.0 L 185.20833 0.0 z" svg:height="2.38125mm" draw:style-name="style-479" svg:viewBox="0.0 0.0 423.3333 238.12498" svg:width="4.233333mm" svg:x="107.15624mm" svg:y="224.89583mm"/>
          <draw:path svg:d="M 1164.1666 26.458332 L 1164.1666 0.0 L 1164.1666 0.0 L 1190.6249 0.0 L 1190.6249 0.0 L 1190.6249 0.0 L 1190.6249 26.458332 Q 1217.0833 52.916664 1243.5416 52.916664 L 1243.5416 52.916664 L 1243.5416 105.83333 Q 1269.9999 158.74998 1296.4583 158.74998 L 1296.4583 158.74998 L 1296.4583 185.20833 L 1296.4583 211.66666 L 1243.5416 238.12498 Q 1190.6249 264.5833 1164.1666 291.04166 L 1137.7083 317.49997 L 1137.7083 343.9583 Q 1137.7083 370.41666 1296.4583 317.49997 Q 1455.2083 264.5833 1481.6666 264.5833 L 1481.6666 264.5833 L 1587.4999 264.5833 Q 1693.3333 264.5833 1693.3333 291.04166 L 1693.3333 291.04166 L 1693.3333 291.04166 Q 1666.8749 291.04166 1666.8749 317.49997 L 1666.8749 317.49997 L 1613.9583 343.9583 Q 1561.0416 370.41666 1508.1249 370.41666 L 1481.6666 370.41666 L 1481.6666 396.87497 L 1455.2083 396.87497 L 1455.2083 423.3333 L 1455.2083 476.24997 L 1455.2083 529.1666 Q 1481.6666 555.625 1402.2916 582.0833 Q 1349.3749 634.99994 1322.9166 634.99994 L 1322.9166 661.4583 L 1243.5416 661.4583 Q 1137.7083 687.9166 1084.7916 687.9166 Q 1031.875 714.37494 1031.875 740.8333 L 1031.875 767.2916 L 1005.4166 767.2916 L 1005.4166 793.74994 L 1005.4166 793.74994 L 978.95825 793.74994 L 978.95825 820.2083 L 978.95825 846.6666 L 1031.875 846.6666 Q 1084.7916 846.6666 1190.6249 793.74994 L 1269.9999 740.8333 L 1296.4583 740.8333 L 1296.4583 740.8333 L 1243.5416 793.74994 Q 1190.6249 846.6666 1190.6249 873.12494 L 1164.1666 873.12494 L 1031.875 926.0416 Q 926.0416 978.95825 926.0416 1031.875 Q 926.0416 1084.7916 926.0416 1111.25 L 926.0416 1111.25 L 899.5833 1164.1666 Q 873.12494 1190.6249 846.6666 1269.9999 Q 846.6666 1322.9166 820.2083 1349.3749 Q 767.2916 1375.8333 793.74994 1402.2916 Q 793.74994 1428.7499 846.6666 1428.7499 Q 899.5833 1428.7499 846.6666 1534.5833 Q 793.74994 1613.9583 820.2083 1613.9583 Q 846.6666 1640.4166 846.6666 1640.4166 L 846.6666 1640.4166 L 846.6666 1640.4166 L 820.2083 1640.4166 L 820.2083 1640.4166 L 820.2083 1640.4166 L 793.74994 1666.8749 L 767.2916 1693.3333 L 767.2916 1693.3333 L 740.8333 1693.3333 L 740.8333 1666.8749 Q 714.37494 1640.4166 714.37494 1640.4166 Q 714.37494 1640.4166 714.37494 1561.0416 L 740.8333 1481.6666 L 714.37494 1481.6666 L 687.9166 1481.6666 L 687.9166 1508.1249 L 661.4583 1508.1249 L 661.4583 1508.1249 L 661.4583 1534.5833 L 661.4583 1534.5833 L 661.4583 1534.5833 L 634.99994 1534.5833 L 634.99994 1534.5833 L 608.5416 1561.0416 Q 555.625 1561.0416 529.1666 1640.4166 Q 502.7083 1693.3333 476.24997 1746.2499 L 449.79166 1799.1666 L 449.79166 1799.1666 L 449.79166 1799.1666 L 449.79166 1825.6249 L 449.79166 1825.6249 L 423.3333 1852.0833 L 423.3333 1852.0833 L 396.87497 1852.0833 L 343.9583 1852.0833 L 317.49997 1825.6249 L 291.04166 1799.1666 L 291.04166 1799.1666 L 291.04166 1799.1666 L 317.49997 1799.1666 L 317.49997 1799.1666 L 317.49997 1772.7083 L 291.04166 1772.7083 L 291.04166 1693.3333 Q 291.04166 1640.4166 185.20833 1613.9583 L 79.37499 1587.4999 L 52.916664 1587.4999 L 26.458332 1587.4999 L 26.458332 1561.0416 L 26.458332 1561.0416 L 26.458332 1561.0416 L 52.916664 1534.5833 L 52.916664 1534.5833 L 79.37499 1534.5833 L 79.37499 1534.5833 L 79.37499 1534.5833 L 105.83333 1534.5833 Q 132.29166 1534.5833 158.74998 1481.6666 Q 185.20833 1428.7499 238.12498 1428.7499 Q 264.5833 1402.2916 238.12498 1322.9166 Q 238.12498 1269.9999 264.5833 1269.9999 Q 291.04166 1269.9999 291.04166 1243.5416 Q 291.04166 1217.0833 238.12498 1217.0833 Q 185.20833 1190.6249 185.20833 1111.25 Q 238.12498 1058.3333 264.5833 1058.3333 L 317.49997 1031.875 L 317.49997 1005.4166 L 343.9583 978.95825 L 343.9583 952.49994 L 343.9583 926.0416 L 291.04166 926.0416 Q 264.5833 899.5833 238.12498 899.5833 Q 185.20833 899.5833 185.20833 873.12494 L 185.20833 846.6666 L 158.74998 846.6666 L 132.29166 846.6666 L 158.74998 820.2083 Q 185.20833 820.2083 185.20833 793.74994 Q 185.20833 767.2916 211.66666 767.2916 L 238.12498 793.74994 L 238.12498 793.74994 L 238.12498 793.74994 L 264.5833 767.2916 L 264.5833 740.8333 L 211.66666 740.8333 Q 158.74998 740.8333 105.83333 740.8333 L 79.37499 740.8333 L 52.916664 740.8333 L 52.916664 740.8333 L 52.916664 714.37494 L 79.37499 714.37494 L 79.37499 714.37494 L 79.37499 687.9166 L 79.37499 687.9166 L 79.37499 687.9166 L 105.83333 687.9166 L 105.83333 687.9166 L 79.37499 661.4583 L 52.916664 661.4583 L 52.916664 634.99994 L 26.458332 608.5416 L 26.458332 608.5416 L 26.458332 582.0833 L 26.458332 582.0833 L 26.458332 582.0833 L 0.0 582.0833 L 0.0 582.0833 L 26.458332 582.0833 L 52.916664 582.0833 L 79.37499 582.0833 L 79.37499 582.0833 L 79.37499 555.625 L 79.37499 555.625 L 105.83333 582.0833 L 105.83333 608.5416 L 132.29166 608.5416 Q 158.74998 634.99994 185.20833 661.4583 Q 185.20833 687.9166 158.74998 687.9166 Q 132.29166 687.9166 185.20833 687.9166 Q 211.66666 687.9166 343.9583 661.4583 Q 449.79166 608.5416 449.79166 634.99994 Q 449.79166 661.4583 476.24997 661.4583 Q 502.7083 634.99994 502.7083 634.99994 Q 502.7083 582.0833 502.7083 582.0833 Q 529.1666 555.625 502.7083 555.625 Q 476.24997 529.1666 555.625 529.1666 Q 661.4583 502.7083 687.9166 449.79166 Q 714.37494 396.87497 740.8333 423.3333 Q 793.74994 423.3333 820.2083 343.9583 Q 846.6666 264.5833 1005.4166 158.74998 Q 1164.1666 52.916664 1164.1666 26.458332 z M 1349.3749 529.1666 L 1349.3749 555.625 L 1296.4583 582.0833 Q 1269.9999 582.0833 1269.9999 582.0833 L 1269.9999 582.0833 L 1243.5416 582.0833 Q 1217.0833 582.0833 1137.7083 608.5416 L 1058.3333 634.99994 L 1058.3333 582.0833 L 1084.7916 555.625 L 1111.25 502.7083 Q 1164.1666 476.24997 1269.9999 449.79166 Q 1375.8333 423.3333 1375.8333 476.24997 Q 1349.3749 529.1666 1349.3749 529.1666 z M 396.87497 687.9166 Q 396.87497 661.4583 423.3333 714.37494 Q 423.3333 767.2916 396.87497 767.2916 Q 370.41666 767.2916 370.41666 740.8333 Q 396.87497 714.37494 396.87497 687.9166 z M 317.49997 740.8333 Q 343.9583 740.8333 343.9583 740.8333 Q 343.9583 740.8333 343.9583 740.8333 Q 317.49997 740.8333 317.49997 740.8333 z M 370.41666 1005.4166 Q 370.41666 926.0416 396.87497 952.49994 Q 449.79166 952.49994 423.3333 1005.4166 Q 423.3333 1058.3333 423.3333 1111.25 Q 423.3333 1190.6249 396.87497 1190.6249 Q 343.9583 1190.6249 343.9583 1164.1666 Q 317.49997 1164.1666 291.04166 1137.7083 Q 291.04166 1137.7083 317.49997 1111.25 Q 370.41666 1111.25 370.41666 1005.4166 z" svg:height="18.520832mm" draw:style-name="style-480" svg:viewBox="0.0 0.0 1693.3333 1852.0833" svg:width="16.933332mm" svg:x="57.41458mm" svg:y="223.30832mm"/>
          <draw:path svg:d="M 0.0 26.458332 L 26.458332 0.0 L 26.458332 0.0 Q 26.458332 26.458332 26.458332 26.458332 L 52.916664 26.458332 L 105.83333 79.37499 Q 132.29166 132.29166 158.74998 132.29166 L 158.74998 132.29166 L 158.74998 132.29166 L 158.74998 132.29166 L 158.74998 158.74998 L 185.20833 158.74998 L 185.20833 158.74998 L 185.20833 185.20833 L 185.20833 185.20833 L 185.20833 185.20833 L 211.66666 185.20833 L 211.66666 185.20833 L 211.66666 211.66666 L 238.12498 211.66666 L 291.04166 291.04166 Q 343.9583 343.9583 370.41666 370.41666 L 396.87497 396.87497 L 396.87497 396.87497 L 396.87497 396.87497 L 396.87497 449.79166 L 396.87497 529.1666 L 396.87497 555.625 L 396.87497 582.0833 L 370.41666 582.0833 L 370.41666 555.625 L 370.41666 555.625 L 343.9583 555.625 L 343.9583 555.625 L 343.9583 555.625 L 343.9583 529.1666 L 343.9583 529.1666 L 317.49997 529.1666 L 317.49997 502.7083 L 317.49997 502.7083 L 291.04166 502.7083 L 291.04166 502.7083 L 291.04166 502.7083 L 291.04166 476.24997 L 291.04166 476.24997 L 264.5833 476.24997 L 264.5833 449.79166 L 264.5833 449.79166 L 238.12498 449.79166 L 238.12498 449.79166 L 238.12498 449.79166 L 238.12498 423.3333 L 238.12498 423.3333 L 211.66666 396.87497 Q 185.20833 370.41666 158.74998 291.04166 L 105.83333 211.66666 L 105.83333 185.20833 L 79.37499 185.20833 L 79.37499 185.20833 L 79.37499 185.20833 L 79.37499 185.20833 Q 79.37499 158.74998 52.916664 158.74998 L 52.916664 158.74998 L 52.916664 132.29166 Q 26.458332 132.29166 26.458332 79.37499 Q -26.458332 52.916664 0.0 26.458332 z" svg:height="5.820833mm" draw:style-name="style-481" svg:viewBox="0.0 0.0 396.87497 582.0833" svg:width="3.9687498mm" svg:x="53.710415mm" svg:y="238.38957mm"/>
          <draw:path svg:d="M 0.0 79.37499 L 0.0 0.0 L 264.5833 0.0 L 529.1666 0.0 L 529.1666 158.74998 Q 555.625 317.49997 555.625 317.49997 L 555.625 343.9583 L 502.7083 343.9583 Q 423.3333 343.9583 423.3333 317.49997 Q 423.3333 291.04166 317.49997 317.49997 Q 211.66666 317.49997 185.20833 264.5833 Q 132.29166 158.74998 105.83333 238.12498 L 79.37499 291.04166 L 52.916664 291.04166 L 52.916664 317.49997 L 52.916664 317.49997 L 26.458332 317.49997 L 26.458332 317.49997 L 26.458332 317.49997 L 26.458332 291.04166 L 26.458332 291.04166 L 26.458332 264.5833 L 26.458332 238.12498 L 26.458332 211.66666 Q 26.458332 211.66666 0.0 185.20833 L 0.0 158.74998 L 0.0 79.37499 z" svg:height="3.439583mm" draw:style-name="style-482" svg:viewBox="0.0 0.0 555.625 343.9583" svg:width="5.5562496mm" svg:x="46.83125mm" svg:y="1.0583333mm"/>
          <draw:path svg:d="M 529.1666 0.0 L 555.625 0.0 L 582.0833 26.458332 Q 608.5416 26.458332 502.7083 132.29166 Q 449.79166 211.66666 423.3333 238.12498 L 396.87497 264.5833 L 396.87497 291.04166 L 396.87497 291.04166 L 396.87497 291.04166 L 396.87497 291.04166 L 370.41666 291.04166 L 370.41666 317.49997 L 370.41666 317.49997 L 343.9583 317.49997 L 343.9583 343.9583 L 343.9583 343.9583 L 343.9583 343.9583 L 343.9583 343.9583 L 317.49997 343.9583 L 317.49997 370.41666 L 317.49997 396.87497 L 317.49997 396.87497 L 317.49997 396.87497 Q 291.04166 396.87497 211.66666 449.79166 L 132.29166 529.1666 L 79.37499 529.1666 Q 52.916664 555.625 52.916664 555.625 L 52.916664 555.625 L 52.916664 555.625 Q 26.458332 555.625 26.458332 555.625 Q 26.458332 555.625 26.458332 555.625 L 0.0 529.1666 L 0.0 502.7083 Q 26.458332 502.7083 79.37499 449.79166 L 132.29166 396.87497 L 132.29166 370.41666 Q 132.29166 370.41666 158.74998 343.9583 Q 158.74998 317.49997 264.5833 238.12498 Q 370.41666 158.74998 370.41666 132.29166 L 370.41666 105.83333 L 449.79166 52.916664 Q 502.7083 26.458332 529.1666 0.0 z" svg:height="5.5562496mm" draw:style-name="style-483" svg:viewBox="0.0 0.0 582.0833 555.625" svg:width="5.820833mm" svg:x="173.83124mm" svg:y="180.18124mm"/>
          <draw:path svg:d="M 132.29166 132.29166 L 264.5833 0.0 L 264.5833 0.0 L 291.04166 0.0 L 291.04166 132.29166 Q 291.04166 238.12498 211.66666 291.04166 Q 158.74998 343.9583 132.29166 370.41666 Q 105.83333 370.41666 105.83333 396.87497 L 105.83333 423.3333 L 52.916664 423.3333 L 0.0 423.3333 L 0.0 396.87497 Q 26.458332 396.87497 0.0 343.9583 Q -26.458332 291.04166 132.29166 132.29166 z" svg:height="4.233333mm" draw:style-name="style-484" svg:viewBox="0.0 0.0 291.04166 423.3333" svg:width="2.9104166mm" svg:x="134.67291mm" svg:y="218.81041mm"/>
          <draw:path svg:d="M 1005.4166 52.916664 L 1005.4166 0.0 L 1058.3333 0.0 Q 1084.7916 0.0 1111.25 26.458332 L 1137.7083 26.458332 L 1137.7083 26.458332 Q 1137.7083 52.916664 1137.7083 52.916664 L 1111.25 52.916664 L 1111.25 79.37499 L 1111.25 105.83333 L 1084.7916 132.29166 L 1058.3333 158.74998 L 1058.3333 158.74998 L 1058.3333 158.74998 L 1058.3333 185.20833 L 1058.3333 185.20833 L 1058.3333 211.66666 L 1058.3333 238.12498 L 1058.3333 238.12498 L 1058.3333 211.66666 L 1058.3333 211.66666 L 1058.3333 211.66666 L 1084.7916 211.66666 L 1084.7916 211.66666 L 1084.7916 185.20833 L 1111.25 185.20833 L 1111.25 211.66666 L 1111.25 211.66666 L 1031.875 317.49997 Q 952.49994 396.87497 926.0416 449.79166 Q 926.0416 502.7083 978.95825 502.7083 L 1031.875 502.7083 L 1005.4166 555.625 Q 978.95825 582.0833 1005.4166 608.5416 Q 1031.875 634.99994 1031.875 634.99994 L 1031.875 634.99994 L 1005.4166 661.4583 Q 1005.4166 687.9166 978.95825 687.9166 L 952.49994 687.9166 L 952.49994 687.9166 Q 952.49994 687.9166 926.0416 661.4583 L 899.5833 634.99994 L 846.6666 634.99994 Q 820.2083 634.99994 687.9166 687.9166 L 582.0833 740.8333 L 582.0833 740.8333 Q 555.625 740.8333 529.1666 714.37494 Q 476.24997 687.9166 317.49997 740.8333 L 158.74998 793.74994 L 158.74998 820.2083 L 158.74998 820.2083 L 132.29166 820.2083 L 132.29166 846.6666 L 132.29166 846.6666 L 105.83333 846.6666 L 105.83333 846.6666 L 105.83333 846.6666 L 79.37499 873.12494 L 52.916664 899.5833 L 52.916664 899.5833 L 26.458332 899.5833 L 26.458332 899.5833 L 0.0 873.12494 L 0.0 873.12494 L 0.0 846.6666 L 0.0 846.6666 L 0.0 846.6666 L 26.458332 846.6666 L 26.458332 846.6666 L 26.458332 820.2083 L 52.916664 820.2083 L 52.916664 820.2083 L 52.916664 793.74994 L 52.916664 793.74994 L 52.916664 793.74994 L 79.37499 740.8333 L 79.37499 714.37494 L 132.29166 714.37494 Q 185.20833 687.9166 185.20833 687.9166 L 185.20833 687.9166 L 211.66666 687.9166 Q 238.12498 687.9166 264.5833 608.5416 L 317.49997 555.625 L 396.87497 529.1666 Q 476.24997 502.7083 608.5416 423.3333 Q 714.37494 370.41666 767.2916 370.41666 Q 846.6666 370.41666 846.6666 370.41666 L 846.6666 370.41666 L 846.6666 343.9583 L 846.6666 343.9583 L 873.12494 343.9583 L 873.12494 317.49997 L 873.12494 317.49997 L 899.5833 317.49997 L 899.5833 317.49997 L 899.5833 317.49997 L 899.5833 291.04166 L 899.5833 291.04166 L 926.0416 291.04166 L 926.0416 264.5833 L 899.5833 264.5833 Q 873.12494 264.5833 846.6666 238.12498 Q 820.2083 238.12498 820.2083 211.66666 L 820.2083 158.74998 L 820.2083 158.74998 L 846.6666 132.29166 L 846.6666 132.29166 L 846.6666 132.29166 L 846.6666 105.83333 Q 846.6666 79.37499 952.49994 79.37499 Q 1031.875 79.37499 1005.4166 52.916664 z" svg:height="8.995832mm" draw:style-name="style-485" svg:viewBox="0.0 0.0 1137.7083 899.5833" svg:width="11.377083mm" svg:x="91.01666mm" svg:y="236.53749mm"/>
          <draw:path svg:d="M 238.12498 0.0 L 264.5833 0.0 L 370.41666 132.29166 Q 449.79166 238.12498 476.24997 317.49997 Q 502.7083 396.87497 502.7083 396.87497 L 502.7083 396.87497 L 502.7083 423.3333 L 502.7083 449.79166 L 502.7083 476.24997 Q 502.7083 502.7083 476.24997 502.7083 Q 449.79166 502.7083 423.3333 476.24997 Q 396.87497 449.79166 370.41666 555.625 Q 370.41666 634.99994 317.49997 634.99994 Q 264.5833 634.99994 264.5833 661.4583 L 264.5833 687.9166 L 238.12498 687.9166 L 185.20833 661.4583 L 158.74998 661.4583 L 132.29166 661.4583 L 132.29166 661.4583 L 132.29166 661.4583 L 79.37499 634.99994 L 52.916664 634.99994 L 52.916664 608.5416 L 52.916664 582.0833 L 79.37499 582.0833 L 105.83333 608.5416 L 132.29166 608.5416 Q 185.20833 608.5416 185.20833 555.625 Q 185.20833 529.1666 238.12498 529.1666 L 264.5833 529.1666 L 264.5833 449.79166 Q 238.12498 370.41666 185.20833 317.49997 Q 132.29166 264.5833 79.37499 185.20833 L 26.458332 105.83333 L 26.458332 105.83333 L 26.458332 79.37499 L 26.458332 79.37499 L 26.458332 79.37499 L 0.0 79.37499 L 0.0 79.37499 L 0.0 52.916664 L 0.0 52.916664 L 132.29166 79.37499 Q 238.12498 79.37499 238.12498 52.916664 Q 211.66666 26.458332 238.12498 0.0 z" svg:height="6.879166mm" draw:style-name="style-486" svg:viewBox="0.0 0.0 502.7083 687.9166" svg:width="5.027083mm" svg:x="134.67291mm" svg:y="39.95208mm"/>
          <draw:path svg:d="M 105.83333 26.458332 L 105.83333 0.0 L 291.04166 79.37499 Q 476.24997 158.74998 608.5416 185.20833 Q 740.8333 211.66666 767.2916 264.5833 Q 793.74994 317.49997 820.2083 317.49997 Q 846.6666 317.49997 846.6666 343.9583 Q 846.6666 370.41666 899.5833 423.3333 Q 952.49994 449.79166 952.49994 476.24997 Q 952.49994 529.1666 1005.4166 529.1666 Q 1031.875 529.1666 1005.4166 582.0833 Q 1005.4166 608.5416 1005.4166 687.9166 L 1005.4166 740.8333 L 1005.4166 740.8333 L 1005.4166 740.8333 L 1005.4166 714.37494 L 1005.4166 714.37494 L 1084.7916 634.99994 Q 1164.1666 529.1666 1164.1666 582.0833 Q 1190.6249 634.99994 1217.0833 634.99994 Q 1243.5416 634.99994 1269.9999 634.99994 L 1296.4583 634.99994 L 1269.9999 661.4583 Q 1269.9999 687.9166 1243.5416 793.74994 L 1217.0833 926.0416 L 1217.0833 952.49994 L 1217.0833 978.95825 L 1217.0833 978.95825 L 1217.0833 978.95825 L 1190.6249 1005.4166 L 1164.1666 1058.3333 L 1164.1666 1111.25 L 1164.1666 1164.1666 L 1137.7083 1111.25 L 1111.25 1084.7916 L 1111.25 1084.7916 L 1111.25 1058.3333 L 1111.25 1058.3333 L 1111.25 1058.3333 L 1084.7916 1058.3333 Q 1084.7916 1058.3333 1058.3333 952.49994 L 1005.4166 873.12494 L 1005.4166 846.6666 L 1005.4166 820.2083 L 978.95825 820.2083 L 978.95825 846.6666 L 978.95825 846.6666 L 952.49994 846.6666 L 952.49994 873.12494 Q 952.49994 899.5833 926.0416 926.0416 Q 899.5833 952.49994 846.6666 952.49994 L 820.2083 952.49994 L 820.2083 978.95825 L 793.74994 978.95825 L 793.74994 978.95825 L 793.74994 1005.4166 L 793.74994 1005.4166 L 793.74994 1005.4166 L 767.2916 1031.875 L 740.8333 1058.3333 L 740.8333 1058.3333 L 740.8333 1058.3333 L 740.8333 1084.7916 L 740.8333 1084.7916 L 740.8333 1084.7916 L 714.37494 1084.7916 L 714.37494 1031.875 L 740.8333 978.95825 L 740.8333 952.49994 Q 740.8333 899.5833 740.8333 687.9166 Q 740.8333 502.7083 740.8333 476.24997 Q 714.37494 423.3333 634.99994 476.24997 Q 582.0833 476.24997 449.79166 370.41666 L 317.49997 264.5833 L 317.49997 264.5833 Q 317.49997 238.12498 291.04166 238.12498 L 291.04166 238.12498 L 291.04166 211.66666 Q 264.5833 211.66666 211.66666 185.20833 L 132.29166 158.74998 L 105.83333 132.29166 L 52.916664 105.83333 L 52.916664 105.83333 Q 52.916664 105.83333 26.458332 105.83333 L 0.0 79.37499 L 52.916664 52.916664 Q 105.83333 52.916664 105.83333 26.458332 z" svg:height="11.641666mm" draw:style-name="style-487" svg:viewBox="0.0 0.0 1296.4583 1164.1666" svg:width="12.964582mm" svg:x="87.84166mm" svg:y="62.97083mm"/>
          <draw:path svg:d="M 476.24997 0.0 L 476.24997 0.0 L 476.24997 0.0 L 502.7083 0.0 L 502.7083 0.0 L 502.7083 0.0 L 529.1666 26.458332 L 555.625 52.916664 L 555.625 52.916664 L 555.625 52.916664 L 555.625 105.83333 Q 555.625 158.74998 608.5416 211.66666 Q 661.4583 264.5833 608.5416 317.49997 Q 582.0833 370.41666 502.7083 396.87497 Q 423.3333 423.3333 423.3333 529.1666 Q 423.3333 634.99994 343.9583 634.99994 Q 291.04166 634.99994 291.04166 634.99994 L 291.04166 634.99994 L 291.04166 634.99994 Q 291.04166 634.99994 264.5833 687.9166 L 264.5833 714.37494 L 238.12498 714.37494 L 211.66666 714.37494 L 211.66666 687.9166 L 238.12498 661.4583 L 238.12498 634.99994 Q 238.12498 634.99994 158.74998 634.99994 L 79.37499 634.99994 L 79.37499 582.0833 L 79.37499 555.625 L 26.458332 555.625 L 0.0 555.625 L 0.0 555.625 L 0.0 529.1666 L 0.0 529.1666 L 26.458332 529.1666 L 26.458332 529.1666 L 26.458332 502.7083 L 26.458332 476.24997 L 26.458332 449.79166 L 26.458332 423.3333 L 26.458332 396.87497 L 26.458332 370.41666 L 26.458332 343.9583 L 26.458332 343.9583 L 26.458332 317.49997 L 26.458332 317.49997 L 26.458332 317.49997 L 52.916664 264.5833 L 52.916664 238.12498 L 185.20833 264.5833 Q 291.04166 317.49997 343.9583 238.12498 Q 370.41666 158.74998 423.3333 132.29166 Q 502.7083 132.29166 423.3333 105.83333 Q 370.41666 52.916664 370.41666 26.458332 Q 370.41666 0.0 423.3333 0.0 Q 476.24997 0.0 476.24997 0.0 z" svg:height="7.1437497mm" draw:style-name="style-488" svg:viewBox="0.0 0.0 608.5416 714.37494" svg:width="6.0854163mm" svg:x="124.08958mm" svg:y="99.48333mm"/>
          <draw:path svg:d="M 185.20833 0.0 L 238.12498 0.0 L 343.9583 26.458332 Q 476.24997 26.458332 449.79166 52.916664 Q 449.79166 79.37499 317.49997 132.29166 Q 185.20833 211.66666 185.20833 238.12498 Q 185.20833 291.04166 211.66666 291.04166 L 264.5833 291.04166 L 211.66666 317.49997 Q 132.29166 343.9583 132.29166 370.41666 L 132.29166 370.41666 L 132.29166 370.41666 Q 105.83333 370.41666 105.83333 343.9583 L 79.37499 291.04166 L 79.37499 291.04166 L 52.916664 291.04166 L 52.916664 291.04166 L 52.916664 291.04166 L 52.916664 291.04166 L 52.916664 264.5833 L 79.37499 238.12498 L 79.37499 211.66666 L 52.916664 211.66666 L 0.0 211.66666 L 0.0 185.20833 L 0.0 158.74998 L 26.458332 158.74998 Q 26.458332 132.29166 52.916664 132.29166 Q 79.37499 132.29166 105.83333 52.916664 Q 158.74998 0.0 185.20833 0.0 z" svg:height="3.7041664mm" draw:style-name="style-489" svg:viewBox="0.0 0.0 449.79166 370.41666" svg:width="4.497916mm" svg:x="88.37083mm" svg:y="256.9104mm"/>
          <draw:path svg:d="M 158.74998 79.37499 L 264.5833 0.0 L 291.04166 26.458332 Q 317.49997 52.916664 317.49997 79.37499 L 317.49997 105.83333 L 343.9583 105.83333 Q 370.41666 105.83333 476.24997 132.29166 L 608.5416 132.29166 L 608.5416 158.74998 L 608.5416 158.74998 L 449.79166 238.12498 Q 291.04166 317.49997 264.5833 343.9583 Q 264.5833 370.41666 211.66666 370.41666 L 132.29166 370.41666 L 132.29166 396.87497 L 105.83333 396.87497 L 105.83333 396.87497 L 105.83333 423.3333 L 79.37499 423.3333 L 52.916664 423.3333 L 52.916664 396.87497 L 52.916664 370.41666 L 26.458332 370.41666 L 0.0 370.41666 L 0.0 317.49997 L 0.0 238.12498 L 26.458332 238.12498 L 26.458332 211.66666 L 26.458332 211.66666 L 52.916664 211.66666 L 52.916664 211.66666 L 52.916664 211.66666 L 52.916664 185.20833 L 52.916664 185.20833 L 52.916664 185.20833 Q 79.37499 158.74998 158.74998 79.37499 z" svg:height="4.233333mm" draw:style-name="style-490" svg:viewBox="0.0 0.0 608.5416 423.3333" svg:width="6.0854163mm" svg:x="76.729164mm" svg:y="259.29166mm"/>
          <draw:path svg:d="M 264.5833 52.916664 L 264.5833 52.916664 L 238.12498 52.916664 Q 211.66666 79.37499 238.12498 105.83333 Q 264.5833 132.29166 264.5833 105.83333 L 264.5833 79.37499 L 264.5833 79.37499 L 264.5833 79.37499 L 291.04166 105.83333 L 291.04166 158.74998 L 264.5833 211.66666 Q 264.5833 264.5833 264.5833 476.24997 Q 264.5833 687.9166 238.12498 714.37494 L 211.66666 740.8333 L 211.66666 767.2916 L 211.66666 793.74994 L 238.12498 793.74994 L 264.5833 793.74994 L 370.41666 820.2083 L 476.24997 820.2083 L 476.24997 820.2083 Q 476.24997 846.6666 317.49997 873.12494 Q 185.20833 926.0416 158.74998 978.95825 Q 132.29166 1005.4166 79.37499 1005.4166 Q 26.458332 952.49994 26.458332 926.0416 L 0.0 873.12494 L 0.0 820.2083 Q 0.0 767.2916 26.458332 582.0833 L 26.458332 396.87497 L 26.458332 370.41666 Q 0.0 370.41666 0.0 370.41666 L 0.0 370.41666 L 0.0 343.9583 L 0.0 317.49997 L 26.458332 291.04166 L 52.916664 264.5833 L 79.37499 185.20833 Q 132.29166 105.83333 158.74998 132.29166 Q 185.20833 132.29166 185.20833 105.83333 L 185.20833 79.37499 L 185.20833 52.916664 Q 185.20833 0.0 211.66666 0.0 Q 264.5833 26.458332 264.5833 52.916664 z" svg:height="10.054166mm" draw:style-name="style-491" svg:viewBox="0.0 0.0 476.24997 1005.4166" svg:width="4.7625mm" svg:x="76.2mm" svg:y="56.62083mm"/>
          <draw:path svg:d="M 476.24997 0.0 L 476.24997 79.37499 L 476.24997 105.83333 L 476.24997 105.83333 L 476.24997 105.83333 Q 476.24997 105.83333 449.79166 105.83333 L 449.79166 132.29166 L 449.79166 132.29166 Q 423.3333 132.29166 211.66666 291.04166 Q 0.0 476.24997 0.0 396.87497 Q 0.0 317.49997 105.83333 211.66666 L 211.66666 79.37499 L 343.9583 0.0 Q 476.24997 -105.83333 476.24997 0.0 z" svg:height="3.9687498mm" draw:style-name="style-492" svg:viewBox="0.0 0.0 476.24997 396.87497" svg:width="4.7625mm" svg:x="144.4625mm" svg:y="233.89165mm"/>
          <draw:path svg:d="M 1375.8333 0.0 L 1375.8333 0.0 L 1402.2916 0.0 L 1428.7499 0.0 L 1428.7499 0.0 L 1428.7499 0.0 L 1402.2916 26.458332 L 1375.8333 52.916664 L 1375.8333 52.916664 L 1375.8333 52.916664 L 1375.8333 79.37499 L 1375.8333 79.37499 L 1349.3749 132.29166 Q 1322.9166 185.20833 1349.3749 211.66666 L 1349.3749 238.12498 L 1349.3749 264.5833 L 1349.3749 264.5833 L 1349.3749 343.9583 L 1375.8333 423.3333 L 1375.8333 423.3333 L 1375.8333 423.3333 L 1375.8333 449.79166 Q 1375.8333 476.24997 1349.3749 476.24997 Q 1322.9166 476.24997 1296.4583 529.1666 Q 1269.9999 582.0833 1243.5416 608.5416 L 1243.5416 634.99994 L 1217.0833 634.99994 Q 1164.1666 661.4583 1164.1666 634.99994 Q 1164.1666 608.5416 1111.25 634.99994 Q 1058.3333 661.4583 1058.3333 740.8333 Q 1005.4166 820.2083 1005.4166 899.5833 Q 978.95825 952.49994 1031.875 978.95825 Q 1084.7916 978.95825 1084.7916 1164.1666 Q 1084.7916 1322.9166 1137.7083 1349.3749 Q 1164.1666 1349.3749 1190.6249 1375.8333 L 1217.0833 1402.2916 L 1217.0833 1402.2916 L 1217.0833 1428.7499 L 1190.6249 1428.7499 Q 1164.1666 1428.7499 1111.25 1481.6666 L 1058.3333 1508.1249 L 1031.875 1561.0416 L 1031.875 1613.9583 L 1005.4166 1640.4166 Q 952.49994 1693.3333 952.49994 1746.2499 L 952.49994 1799.1666 L 926.0416 1799.1666 L 926.0416 1799.1666 L 926.0416 1825.6249 L 899.5833 1825.6249 L 899.5833 1799.1666 L 899.5833 1746.2499 L 873.12494 1746.2499 L 873.12494 1746.2499 L 873.12494 1719.7916 L 846.6666 1719.7916 L 846.6666 1719.7916 Q 846.6666 1693.3333 846.6666 1693.3333 Q 846.6666 1693.3333 846.6666 1693.3333 Q 820.2083 1666.8749 820.2083 1693.3333 Q 820.2083 1719.7916 793.74994 1693.3333 Q 740.8333 1693.3333 740.8333 1587.4999 Q 714.37494 1508.1249 661.4583 1534.5833 L 608.5416 1534.5833 L 608.5416 1534.5833 Q 582.0833 1508.1249 582.0833 1481.6666 Q 582.0833 1455.2083 529.1666 1455.2083 Q 502.7083 1428.7499 423.3333 1375.8333 Q 370.41666 1322.9166 264.5833 1296.4583 Q 185.20833 1269.9999 132.29166 1349.3749 L 105.83333 1402.2916 L 79.37499 1402.2916 L 79.37499 1428.7499 L 52.916664 1428.7499 L 52.916664 1428.7499 L 52.916664 1428.7499 L 52.916664 1402.2916 L 52.916664 1375.8333 L 52.916664 1322.9166 L 52.916664 1322.9166 L 52.916664 1322.9166 L 26.458332 1296.4583 L 0.0 1269.9999 L 26.458332 1269.9999 L 52.916664 1269.9999 L 52.916664 1217.0833 Q 52.916664 1164.1666 26.458332 1164.1666 L 0.0 1137.7083 L 0.0 1111.25 Q 0.0 1111.25 79.37499 1058.3333 Q 132.29166 1005.4166 158.74998 926.0416 Q 211.66666 846.6666 264.5833 846.6666 Q 343.9583 846.6666 370.41666 767.2916 Q 423.3333 687.9166 423.3333 634.99994 L 423.3333 582.0833 L 449.79166 555.625 Q 476.24997 529.1666 476.24997 529.1666 Q 476.24997 529.1666 529.1666 529.1666 L 582.0833 529.1666 L 582.0833 529.1666 L 582.0833 529.1666 L 608.5416 502.7083 L 608.5416 476.24997 L 529.1666 476.24997 L 476.24997 476.24997 L 476.24997 449.79166 L 476.24997 423.3333 L 502.7083 423.3333 L 502.7083 423.3333 L 502.7083 396.87497 L 529.1666 396.87497 L 529.1666 396.87497 L 529.1666 423.3333 L 529.1666 423.3333 L 555.625 423.3333 L 555.625 396.87497 Q 582.0833 396.87497 608.5416 343.9583 L 634.99994 291.04166 L 714.37494 264.5833 Q 793.74994 211.66666 820.2083 185.20833 Q 846.6666 158.74998 846.6666 132.29166 L 846.6666 132.29166 L 873.12494 132.29166 L 873.12494 158.74998 L 899.5833 158.74998 L 952.49994 158.74998 L 978.95825 132.29166 L 1005.4166 105.83333 L 1005.4166 105.83333 L 1005.4166 105.83333 L 1005.4166 132.29166 L 1005.4166 158.74998 L 978.95825 185.20833 Q 952.49994 211.66666 952.49994 238.12498 L 952.49994 238.12498 L 926.0416 264.5833 L 926.0416 291.04166 L 952.49994 291.04166 L 1005.4166 291.04166 L 1005.4166 264.5833 L 1005.4166 238.12498 L 1031.875 238.12498 L 1031.875 211.66666 L 1031.875 211.66666 L 1058.3333 211.66666 L 1111.25 132.29166 Q 1217.0833 52.916664 1217.0833 52.916664 Q 1217.0833 52.916664 1243.5416 52.916664 L 1269.9999 52.916664 L 1269.9999 52.916664 L 1269.9999 52.916664 L 1296.4583 52.916664 L 1296.4583 52.916664 L 1322.9166 26.458332 L 1349.3749 0.0 L 1349.3749 0.0 L 1375.8333 0.0 L 1375.8333 0.0 z M 449.79166 714.37494 Q 476.24997 714.37494 476.24997 714.37494 Q 476.24997 740.8333 476.24997 740.8333 Q 449.79166 740.8333 449.79166 714.37494 z M 105.83333 1058.3333 Q 132.29166 1058.3333 132.29166 1084.7916 Q 132.29166 1111.25 105.83333 1111.25 Q 79.37499 1111.25 79.37499 1084.7916 L 79.37499 1058.3333 L 105.83333 1058.3333 z" svg:height="18.256248mm" draw:style-name="style-493" svg:viewBox="0.0 0.0 1428.7499 1825.6249" svg:width="14.287499mm" svg:x="135.99582mm" svg:y="187.325mm"/>
          <draw:path svg:d="M 1931.4583 0.0 L 2037.2915 0.0 L 2037.2915 26.458332 Q 2037.2915 26.458332 2010.8333 52.916664 L 1957.9165 52.916664 L 1957.9165 79.37499 L 1957.9165 105.83333 L 1931.4583 105.83333 L 1904.9999 132.29166 L 1904.9999 132.29166 L 1904.9999 132.29166 L 1904.9999 185.20833 L 1904.9999 211.66666 L 1904.9999 211.66666 L 1904.9999 238.12498 L 1931.4583 238.12498 L 1957.9165 238.12498 L 1957.9165 264.5833 L 1957.9165 291.04166 L 1984.3749 317.49997 L 1984.3749 343.9583 L 2037.2915 343.9583 Q 2063.75 317.49997 2090.2083 264.5833 Q 2090.2083 211.66666 2143.125 238.12498 Q 2169.5833 238.12498 2196.0415 264.5833 Q 2222.5 291.04166 2222.5 291.04166 L 2222.5 317.49997 L 2143.125 502.7083 Q 2063.75 714.37494 2037.2915 767.2916 L 2010.8333 793.74994 L 2010.8333 793.74994 L 2010.8333 820.2083 L 2010.8333 820.2083 L 2010.8333 820.2083 L 1984.3749 873.12494 L 1957.9165 899.5833 L 1957.9165 926.0416 L 1957.9165 952.49994 L 1957.9165 978.95825 L 1957.9165 1005.4166 L 1957.9165 1005.4166 L 1957.9165 978.95825 L 1957.9165 978.95825 L 1957.9165 978.95825 L 1984.3749 978.95825 L 1984.3749 978.95825 L 2010.8333 978.95825 Q 2010.8333 978.95825 2010.8333 952.49994 L 2010.8333 952.49994 L 2063.75 926.0416 Q 2116.6665 873.12494 2063.75 1005.4166 Q 2010.8333 1137.7083 1984.3749 1164.1666 L 1984.3749 1190.6249 L 1984.3749 1190.6249 L 1957.9165 1190.6249 L 1957.9165 1217.0833 L 1957.9165 1243.5416 L 1984.3749 1243.5416 L 1984.3749 1243.5416 L 1984.3749 1269.9999 L 2010.8333 1269.9999 L 2010.8333 1269.9999 L 2010.8333 1296.4583 L 2010.8333 1296.4583 L 2037.2915 1296.4583 L 2037.2915 1296.4583 Q 2037.2915 1296.4583 1957.9165 1322.9166 Q 1904.9999 1322.9166 1904.9999 1349.3749 Q 1904.9999 1375.8333 1878.5416 1375.8333 Q 1852.0833 1402.2916 1852.0833 1428.7499 Q 1825.6249 1455.2083 1693.3333 1481.6666 Q 1587.4999 1508.1249 1587.4999 1534.5833 Q 1587.4999 1561.0416 1534.5833 1534.5833 Q 1508.1249 1508.1249 1111.25 1455.2083 Q 714.37494 1402.2916 555.625 1402.2916 Q 396.87497 1349.3749 291.04166 1402.2916 L 185.20833 1402.2916 L 105.83333 1428.7499 L 0.0 1428.7499 L 0.0 1402.2916 L 0.0 1402.2916 L 26.458332 1402.2916 L 26.458332 1402.2916 L 52.916664 1375.8333 L 79.37499 1349.3749 L 132.29166 1349.3749 L 185.20833 1349.3749 L 185.20833 1322.9166 L 211.66666 1322.9166 L 211.66666 1269.9999 Q 211.66666 1217.0833 317.49997 1164.1666 Q 396.87497 1137.7083 396.87497 1111.25 L 396.87497 1084.7916 L 396.87497 1084.7916 Q 396.87497 1084.7916 423.3333 1058.3333 Q 476.24997 1031.875 687.9166 952.49994 Q 899.5833 846.6666 926.0416 740.8333 Q 952.49994 634.99994 1005.4166 608.5416 L 1058.3333 555.625 L 1058.3333 555.625 Q 1084.7916 555.625 1111.25 529.1666 Q 1137.7083 502.7083 1164.1666 423.3333 Q 1217.0833 343.9583 1269.9999 343.9583 L 1296.4583 343.9583 L 1375.8333 343.9583 L 1455.2083 343.9583 L 1455.2083 317.49997 L 1481.6666 317.49997 L 1481.6666 317.49997 L 1481.6666 291.04166 L 1481.6666 291.04166 L 1481.6666 291.04166 L 1508.1249 291.04166 L 1508.1249 291.04166 L 1508.1249 317.49997 L 1534.5833 317.49997 L 1534.5833 370.41666 Q 1534.5833 423.3333 1534.5833 502.7083 L 1534.5833 608.5416 L 1534.5833 608.5416 L 1534.5833 608.5416 L 1534.5833 582.0833 L 1534.5833 582.0833 L 1561.0416 582.0833 L 1561.0416 555.625 L 1561.0416 555.625 L 1587.4999 555.625 L 1587.4999 529.1666 L 1587.4999 502.7083 L 1613.9583 449.79166 L 1640.4166 396.87497 L 1640.4166 343.9583 Q 1640.4166 317.49997 1666.8749 291.04166 L 1666.8749 238.12498 L 1666.8749 238.12498 Q 1693.3333 211.66666 1719.7916 105.83333 L 1746.2499 0.0 L 1799.1666 0.0 Q 1825.6249 -26.458332 1931.4583 0.0 z" svg:height="15.345833mm" draw:style-name="style-494" svg:viewBox="0.0 0.0 2222.5 1534.5833" svg:width="22.224998mm" svg:x="38.1mm" svg:y="260.61456mm"/>
          <draw:path svg:d="M 2169.5833 0.0 L 2275.4165 0.0 L 2328.3333 26.458332 Q 2381.2498 52.916664 2407.7083 52.916664 L 2434.1665 52.916664 L 2434.1665 52.916664 Q 2434.1665 52.916664 2434.1665 79.37499 L 2434.1665 79.37499 L 2513.5415 158.74998 Q 2592.9165 211.66666 2645.8333 211.66666 Q 2725.2083 211.66666 2725.2083 211.66666 L 2725.2083 211.66666 L 2831.0415 185.20833 Q 2936.8748 158.74998 3069.1665 185.20833 Q 3174.9998 185.20833 3174.9998 211.66666 Q 3201.4583 264.5833 3227.9165 264.5833 L 3254.3748 264.5833 L 3254.3748 264.5833 Q 3254.3748 264.5833 3280.8333 291.04166 L 3307.2915 317.49997 L 3386.6665 370.41666 Q 3492.4998 476.24997 3571.8748 529.1666 Q 3651.2498 582.0833 3704.1665 582.0833 L 3730.6248 582.0833 L 3757.0833 582.0833 Q 3783.5415 582.0833 3809.9998 608.5416 L 3809.9998 608.5416 L 3809.9998 608.5416 Q 3809.9998 634.99994 3809.9998 634.99994 L 3836.4583 634.99994 L 3889.3748 687.9166 Q 3942.2915 740.8333 3942.2915 767.2916 L 3968.7498 767.2916 L 3968.7498 767.2916 L 3968.7498 793.74994 L 4021.6665 846.6666 Q 4074.583 899.5833 4127.5 899.5833 Q 4180.4165 899.5833 4206.875 873.12494 L 4233.333 873.12494 L 4233.333 873.12494 Q 4233.333 899.5833 4233.333 899.5833 L 4259.7915 899.5833 L 4259.7915 926.0416 L 4286.25 952.49994 L 4286.25 952.49994 Q 4286.25 952.49994 4233.333 978.95825 L 4206.875 1005.4166 L 4206.875 1005.4166 L 4180.4165 1005.4166 L 4180.4165 1005.4166 L 4180.4165 1005.4166 L 4180.4165 1031.875 L 4180.4165 1031.875 L 4153.958 1031.875 L 4153.958 1058.3333 L 4153.958 1058.3333 L 4127.5 1058.3333 L 4127.5 1084.7916 L 4127.5 1111.25 L 4153.958 1111.25 L 4153.958 1111.25 L 4180.4165 1084.7916 L 4206.875 1058.3333 L 4286.25 1058.3333 Q 4339.1665 1031.875 4339.1665 1058.3333 Q 4365.625 1111.25 4392.083 1058.3333 Q 4445.0 1005.4166 4497.9165 1005.4166 Q 4550.833 1005.4166 4524.375 1031.875 Q 4497.9165 1058.3333 4550.833 1058.3333 Q 4603.75 1111.25 4709.583 1111.25 L 4815.4165 1111.25 L 4815.4165 1111.25 L 4815.4165 1111.25 L 4815.4165 1137.7083 L 4815.4165 1137.7083 L 4815.4165 1164.1666 L 4815.4165 1217.0833 L 4815.4165 1190.6249 L 4815.4165 1164.1666 L 4762.4995 1164.1666 L 4736.0415 1164.1666 L 4736.0415 1137.7083 L 4709.583 1137.7083 L 4709.583 1164.1666 Q 4709.583 1190.6249 4577.2915 1217.0833 L 4471.458 1217.0833 L 4471.458 1243.5416 L 4497.9165 1243.5416 L 4497.9165 1243.5416 L 4497.9165 1269.9999 L 4524.375 1322.9166 Q 4550.833 1375.8333 4497.9165 1428.7499 Q 4418.5415 1508.1249 4445.0 1508.1249 Q 4497.9165 1534.5833 4524.375 1534.5833 L 4550.833 1534.5833 L 4550.833 1561.0416 L 4550.833 1587.4999 L 4524.375 1587.4999 L 4497.9165 1587.4999 L 4497.9165 1613.9583 L 4497.9165 1613.9583 L 4471.458 1587.4999 Q 4445.0 1561.0416 4445.0 1534.5833 L 4445.0 1534.5833 L 4418.5415 1534.5833 L 4418.5415 1534.5833 L 4392.083 1561.0416 L 4365.625 1561.0416 L 4365.625 1587.4999 L 4392.083 1613.9583 L 4392.083 1613.9583 L 4392.083 1640.4166 L 4392.083 1640.4166 L 4392.083 1640.4166 L 4418.5415 1640.4166 L 4418.5415 1640.4166 L 4445.0 1666.8749 Q 4445.0 1693.3333 4471.458 1693.3333 L 4471.458 1693.3333 L 4445.0 1719.7916 L 4392.083 1746.2499 L 4392.083 1746.2499 L 4392.083 1746.2499 L 4286.25 1746.2499 Q 4153.958 1746.2499 4127.5 1719.7916 L 4127.5 1719.7916 L 4127.5 1719.7916 L 4127.5 1693.3333 L 4021.6665 1693.3333 Q 3915.833 1693.3333 3915.833 1640.4166 Q 3915.833 1613.9583 3862.9165 1587.4999 Q 3809.9998 1587.4999 3809.9998 1613.9583 Q 3809.9998 1640.4166 3783.5415 1587.4999 Q 3757.0833 1561.0416 3730.6248 1534.5833 Q 3704.1665 1534.5833 3704.1665 1428.7499 Q 3730.6248 1349.3749 3651.2498 1322.9166 Q 3598.3333 1322.9166 3598.3333 1269.9999 L 3598.3333 1243.5416 L 3545.4165 1243.5416 L 3466.0415 1269.9999 L 3466.0415 1269.9999 L 3439.5833 1269.9999 L 3439.5833 1296.4583 L 3439.5833 1322.9166 L 3413.1248 1322.9166 L 3413.1248 1322.9166 L 3386.6665 1349.3749 L 3360.2083 1375.8333 L 3360.2083 1375.8333 L 3333.7498 1375.8333 L 3333.7498 1375.8333 L 3333.7498 1375.8333 L 3280.8333 1402.2916 L 3254.3748 1428.7499 L 3254.3748 1428.7499 L 3227.9165 1428.7499 L 3227.9165 1428.7499 L 3227.9165 1428.7499 L 3227.9165 1455.2083 L 3227.9165 1455.2083 L 3227.9165 1481.6666 L 3227.9165 1508.1249 L 3227.9165 1534.5833 L 3227.9165 1561.0416 L 3201.4583 1561.0416 L 3201.4583 1587.4999 L 3201.4583 1587.4999 L 3227.9165 1587.4999 L 3227.9165 1587.4999 L 3227.9165 1587.4999 L 3333.7498 1587.4999 Q 3413.1248 1587.4999 3413.1248 1587.4999 L 3439.5833 1587.4999 L 3439.5833 1587.4999 L 3439.5833 1587.4999 L 3466.0415 1561.0416 L 3492.4998 1561.0416 L 3492.4998 1613.9583 L 3492.4998 1666.8749 L 3466.0415 1666.8749 L 3439.5833 1693.3333 L 3439.5833 1693.3333 L 3439.5833 1693.3333 L 3413.1248 1693.3333 L 3386.6665 1693.3333 L 3360.2083 1719.7916 L 3333.7498 1746.2499 L 3333.7498 1746.2499 Q 3333.7498 1746.2499 3095.6248 1825.6249 Q 2857.4998 1904.9999 2857.4998 1931.4583 Q 2857.4998 1957.9165 2672.2915 1957.9165 L 2513.5415 1957.9165 L 2487.0833 1957.9165 Q 2434.1665 1957.9165 2381.2498 1957.9165 Q 2354.7915 1957.9165 2116.6665 1931.4583 Q 1878.5416 1904.9999 1852.0833 1878.5416 L 1852.0833 1852.0833 L 1852.0833 1852.0833 Q 1852.0833 1852.0833 1666.8749 1825.6249 L 1481.6666 1799.1666 L 1455.2083 1799.1666 L 1428.7499 1799.1666 L 1428.7499 1799.1666 L 1428.7499 1799.1666 L 1402.2916 1799.1666 L 1402.2916 1799.1666 L 1402.2916 1772.7083 L 1428.7499 1772.7083 L 1455.2083 1719.7916 Q 1508.1249 1693.3333 1508.1249 1666.8749 L 1534.5833 1666.8749 L 1534.5833 1640.4166 L 1534.5833 1613.9583 L 1508.1249 1613.9583 L 1508.1249 1587.4999 L 1428.7499 1587.4999 L 1375.8333 1587.4999 L 1375.8333 1613.9583 L 1375.8333 1613.9583 L 1349.3749 1613.9583 Q 1349.3749 1640.4166 1243.5416 1666.8749 L 1137.7083 1693.3333 L 1111.25 1719.7916 L 1058.3333 1746.2499 L 1031.875 1746.2499 L 1005.4166 1746.2499 L 978.95825 1772.7083 L 952.49994 1799.1666 L 952.49994 1799.1666 L 952.49994 1799.1666 L 926.0416 1799.1666 L 926.0416 1799.1666 L 926.0416 1825.6249 L 926.0416 1825.6249 L 899.5833 1825.6249 Q 899.5833 1852.0833 793.74994 1878.5416 L 661.4583 1904.9999 L 476.24997 1904.9999 L 317.49997 1904.9999 L 185.20833 1904.9999 L 52.916664 1904.9999 L 52.916664 1878.5416 L 52.916664 1852.0833 L 52.916664 1852.0833 L 52.916664 1825.6249 L 52.916664 1825.6249 L 52.916664 1799.1666 L 26.458332 1799.1666 L 0.0 1799.1666 L 0.0 1772.7083 L 0.0 1772.7083 L 26.458332 1746.2499 L 26.458332 1719.7916 L 26.458332 1693.3333 L 52.916664 1666.8749 L 52.916664 1666.8749 L 52.916664 1640.4166 L 52.916664 1640.4166 L 52.916664 1640.4166 L 291.04166 1481.6666 Q 529.1666 1322.9166 529.1666 1296.4583 L 529.1666 1296.4583 L 582.0833 1269.9999 Q 608.5416 1217.0833 687.9166 1217.0833 Q 740.8333 1190.6249 820.2083 1111.25 Q 899.5833 1005.4166 899.5833 978.95825 Q 899.5833 952.49994 926.0416 952.49994 L 926.0416 926.0416 L 926.0416 926.0416 L 952.49994 926.0416 L 952.49994 926.0416 L 952.49994 899.5833 L 952.49994 899.5833 L 952.49994 899.5833 L 978.95825 899.5833 L 978.95825 899.5833 L 978.95825 873.12494 L 1005.4166 873.12494 L 1005.4166 846.6666 L 1005.4166 820.2083 L 1058.3333 687.9166 Q 1111.25 582.0833 1190.6249 476.24997 Q 1296.4583 370.41666 1402.2916 291.04166 Q 1508.1249 211.66666 1534.5833 211.66666 Q 1534.5833 211.66666 1534.5833 185.20833 L 1561.0416 185.20833 L 1587.4999 185.20833 Q 1613.9583 211.66666 1640.4166 158.74998 Q 1693.3333 158.74998 1904.9999 105.83333 Q 2116.6665 52.916664 2116.6665 26.458332 Q 2090.2083 0.0 2169.5833 0.0 z M 3254.3748 608.5416 L 3227.9165 634.99994 L 3016.2498 634.99994 Q 2831.0415 634.99994 2831.0415 608.5416 L 2857.4998 582.0833 L 2778.1248 555.625 Q 2698.7498 529.1666 2725.2083 502.7083 Q 2725.2083 476.24997 2804.5833 423.3333 Q 2910.4165 370.41666 3122.0833 396.87497 Q 3307.2915 423.3333 3307.2915 502.7083 Q 3280.8333 582.0833 3280.8333 582.0833 Q 3280.8333 582.0833 3254.3748 608.5416 z M 1799.1666 873.12494 L 1719.7916 899.5833 L 1587.4999 926.0416 Q 1428.7499 926.0416 1428.7499 873.12494 Q 1428.7499 820.2083 1534.5833 793.74994 Q 1613.9583 740.8333 1719.7916 767.2916 Q 1825.6249 793.74994 1852.0833 820.2083 Q 1852.0833 846.6666 1799.1666 873.12494 z M 2196.0415 1349.3749 Q 2222.5 1322.9166 2275.4165 1375.8333 Q 2354.7915 1375.8333 2381.2498 1455.2083 Q 2407.7083 1508.1249 2328.3333 1508.1249 Q 2222.5 1481.6666 2196.0415 1481.6666 Q 2169.5833 1455.2083 2169.5833 1402.2916 Q 2169.5833 1375.8333 2196.0415 1349.3749 z" svg:height="19.579166mm" draw:style-name="style-495" svg:viewBox="0.0 0.0 4815.4165 1957.9165" svg:width="48.154163mm" svg:x="83.60833mm" svg:y="17.4625mm"/>
          <draw:path svg:d="M 846.6666 132.29166 L 1031.875 0.0 L 1005.4166 52.916664 Q 952.49994 105.83333 952.49994 132.29166 L 952.49994 132.29166 L 793.74994 317.49997 Q 634.99994 502.7083 555.625 555.625 Q 476.24997 634.99994 476.24997 634.99994 L 449.79166 634.99994 L 370.41666 582.0833 Q 317.49997 529.1666 238.12498 687.9166 Q 158.74998 820.2083 132.29166 873.12494 L 105.83333 926.0416 L 105.83333 926.0416 L 105.83333 952.49994 L 105.83333 952.49994 L 105.83333 952.49994 L 79.37499 952.49994 L 79.37499 952.49994 L 79.37499 978.95825 L 52.916664 978.95825 L 52.916664 1005.4166 L 52.916664 1031.875 L 52.916664 1031.875 L 52.916664 1031.875 L 26.458332 1058.3333 L 26.458332 1058.3333 L 26.458332 1058.3333 L 0.0 1058.3333 L 0.0 1058.3333 L 0.0 1058.3333 L 0.0 1084.7916 L 0.0 1084.7916 L 0.0 1058.3333 L 0.0 1031.875 L 0.0 1005.4166 L 0.0 978.95825 L 26.458332 952.49994 L 52.916664 899.5833 L 52.916664 899.5833 L 52.916664 899.5833 L 52.916664 873.12494 L 52.916664 873.12494 L 79.37499 846.6666 Q 105.83333 793.74994 185.20833 582.0833 L 264.5833 396.87497 L 264.5833 396.87497 L 291.04166 396.87497 L 291.04166 423.3333 L 291.04166 449.79166 L 317.49997 449.79166 L 343.9583 423.3333 L 370.41666 423.3333 L 396.87497 423.3333 L 396.87497 396.87497 L 423.3333 396.87497 L 423.3333 396.87497 L 423.3333 370.41666 L 423.3333 370.41666 L 423.3333 370.41666 L 449.79166 370.41666 L 449.79166 370.41666 L 449.79166 343.9583 L 476.24997 343.9583 L 476.24997 343.9583 L 476.24997 317.49997 L 529.1666 317.49997 Q 555.625 317.49997 634.99994 264.5833 Q 687.9166 264.5833 846.6666 132.29166 z" svg:height="10.847916mm" draw:style-name="style-496" svg:viewBox="0.0 0.0 1031.875 1084.7916" svg:width="10.318749mm" svg:x="57.679165mm" svg:y="259.82083mm"/>
          <draw:path svg:d="M 502.7083 0.0 L 529.1666 0.0 L 582.0833 26.458332 Q 634.99994 52.916664 661.4583 79.37499 L 661.4583 79.37499 L 661.4583 79.37499 Q 661.4583 105.83333 423.3333 264.5833 L 185.20833 423.3333 L 185.20833 423.3333 L 185.20833 423.3333 L 185.20833 449.79166 L 185.20833 449.79166 L 158.74998 476.24997 L 158.74998 502.7083 L 132.29166 502.7083 Q 132.29166 529.1666 105.83333 529.1666 L 79.37499 529.1666 L 79.37499 555.625 L 79.37499 555.625 L 52.916664 555.625 L 52.916664 582.0833 L 26.458332 582.0833 L 0.0 582.0833 L 0.0 555.625 L 26.458332 529.1666 L 26.458332 502.7083 L 26.458332 476.24997 L 52.916664 423.3333 L 79.37499 396.87497 L 79.37499 370.41666 L 79.37499 343.9583 L 211.66666 238.12498 Q 317.49997 105.83333 396.87497 52.916664 Q 476.24997 0.0 502.7083 0.0 z" svg:height="5.820833mm" draw:style-name="style-497" svg:viewBox="0.0 0.0 661.4583 582.0833" svg:width="6.614583mm" svg:x="82.285416mm" svg:y="29.633331mm"/>
          <draw:path svg:d="M 449.79166 0.0 L 502.7083 0.0 L 502.7083 0.0 L 502.7083 26.458332 L 502.7083 26.458332 L 502.7083 26.458332 L 476.24997 26.458332 L 476.24997 26.458332 L 476.24997 52.916664 L 449.79166 52.916664 L 449.79166 79.37499 Q 449.79166 105.83333 476.24997 105.83333 Q 502.7083 105.83333 502.7083 132.29166 Q 502.7083 158.74998 476.24997 158.74998 Q 449.79166 185.20833 449.79166 185.20833 L 449.79166 185.20833 L 396.87497 264.5833 Q 317.49997 343.9583 238.12498 343.9583 Q 185.20833 343.9583 185.20833 343.9583 L 185.20833 343.9583 L 158.74998 343.9583 Q 132.29166 343.9583 79.37499 370.41666 L 0.0 370.41666 L 0.0 343.9583 Q 26.458332 343.9583 79.37499 264.5833 L 132.29166 185.20833 L 132.29166 185.20833 L 158.74998 185.20833 L 158.74998 158.74998 L 185.20833 158.74998 L 185.20833 158.74998 L 185.20833 132.29166 L 185.20833 132.29166 Q 185.20833 132.29166 238.12498 79.37499 Q 291.04166 26.458332 343.9583 26.458332 Q 396.87497 0.0 449.79166 0.0 z" svg:height="3.7041664mm" draw:style-name="style-498" svg:viewBox="0.0 0.0 502.7083 370.41666" svg:width="5.027083mm" svg:x="72.23125mm" svg:y="261.14374mm"/>
          <draw:path svg:d="M 608.5416 0.0 L 608.5416 0.0 L 608.5416 0.0 Q 608.5416 0.0 582.0833 26.458332 L 582.0833 26.458332 L 529.1666 158.74998 Q 502.7083 317.49997 476.24997 317.49997 Q 449.79166 317.49997 449.79166 343.9583 L 423.3333 370.41666 L 423.3333 396.87497 L 423.3333 423.3333 L 396.87497 423.3333 L 396.87497 423.3333 L 396.87497 449.79166 L 370.41666 449.79166 L 370.41666 476.24997 L 370.41666 529.1666 L 449.79166 502.7083 Q 529.1666 476.24997 529.1666 502.7083 L 529.1666 502.7083 L 529.1666 502.7083 Q 529.1666 529.1666 529.1666 529.1666 L 502.7083 529.1666 L 502.7083 529.1666 L 502.7083 555.625 L 502.7083 555.625 Q 476.24997 555.625 476.24997 582.0833 L 476.24997 582.0833 L 476.24997 582.0833 Q 476.24997 582.0833 449.79166 582.0833 L 449.79166 608.5416 L 370.41666 608.5416 L 317.49997 608.5416 L 317.49997 608.5416 Q 317.49997 608.5416 291.04166 634.99994 Q 291.04166 661.4583 264.5833 661.4583 Q 238.12498 634.99994 211.66666 661.4583 L 185.20833 687.9166 L 185.20833 687.9166 Q 158.74998 687.9166 158.74998 687.9166 L 158.74998 714.37494 L 132.29166 714.37494 L 132.29166 740.8333 L 132.29166 740.8333 L 105.83333 740.8333 L 105.83333 740.8333 L 105.83333 767.2916 L 105.83333 767.2916 L 105.83333 767.2916 L 79.37499 793.74994 L 79.37499 793.74994 L 52.916664 793.74994 L 26.458332 793.74994 L 26.458332 740.8333 L 0.0 714.37494 L 0.0 661.4583 L 0.0 608.5416 L 26.458332 555.625 Q 52.916664 502.7083 79.37499 396.87497 Q 132.29166 317.49997 211.66666 211.66666 L 264.5833 105.83333 L 264.5833 105.83333 L 264.5833 79.37499 L 264.5833 79.37499 L 291.04166 79.37499 L 291.04166 105.83333 L 317.49997 132.29166 L 317.49997 132.29166 L 317.49997 105.83333 L 317.49997 105.83333 L 317.49997 105.83333 L 343.9583 105.83333 L 343.9583 105.83333 L 343.9583 79.37499 L 370.41666 79.37499 L 370.41666 79.37499 L 370.41666 52.916664 L 370.41666 52.916664 L 370.41666 52.916664 L 396.87497 52.916664 L 396.87497 52.916664 L 423.3333 26.458332 L 449.79166 0.0 L 529.1666 0.0 Q 608.5416 0.0 608.5416 0.0 z" svg:height="7.9374995mm" draw:style-name="style-499" svg:viewBox="0.0 0.0 608.5416 793.74994" svg:width="6.0854163mm" svg:x="158.22083mm" svg:y="213.25415mm"/>
          <draw:path svg:d="M 79.37499 52.916664 L 79.37499 0.0 L 264.5833 0.0 L 476.24997 0.0 L 529.1666 26.458332 Q 582.0833 52.916664 582.0833 52.916664 Q 582.0833 52.916664 582.0833 79.37499 L 582.0833 79.37499 L 582.0833 79.37499 Q 555.625 105.83333 582.0833 105.83333 L 582.0833 105.83333 L 582.0833 105.83333 Q 582.0833 132.29166 555.625 158.74998 Q 529.1666 211.66666 449.79166 211.66666 Q 370.41666 238.12498 370.41666 264.5833 Q 370.41666 291.04166 185.20833 291.04166 L 0.0 291.04166 L 0.0 211.66666 L 0.0 132.29166 L 26.458332 132.29166 Q 52.916664 132.29166 79.37499 52.916664 z" svg:height="2.9104166mm" draw:style-name="style-500" svg:viewBox="0.0 0.0 582.0833 291.04166" svg:width="5.820833mm" svg:x="209.54999mm" svg:y="2.1166666mm"/>
          <draw:path svg:d="M 52.916664 26.458332 L 132.29166 0.0 L 158.74998 0.0 L 158.74998 0.0 L 158.74998 26.458332 Q 158.74998 79.37499 211.66666 52.916664 Q 264.5833 26.458332 264.5833 26.458332 L 264.5833 26.458332 L 343.9583 26.458332 L 423.3333 26.458332 L 423.3333 79.37499 L 423.3333 132.29166 L 396.87497 132.29166 L 396.87497 132.29166 L 370.41666 185.20833 Q 370.41666 211.66666 317.49997 264.5833 Q 264.5833 317.49997 238.12498 317.49997 L 238.12498 343.9583 L 238.12498 343.9583 L 211.66666 343.9583 L 211.66666 370.41666 L 211.66666 396.87497 L 211.66666 396.87497 L 211.66666 396.87497 L 211.66666 423.3333 L 185.20833 423.3333 L 158.74998 423.3333 L 158.74998 423.3333 L 105.83333 476.24997 Q 79.37499 502.7083 52.916664 529.1666 L 52.916664 529.1666 L 26.458332 529.1666 L 0.0 529.1666 L 0.0 502.7083 Q 0.0 502.7083 52.916664 449.79166 Q 79.37499 396.87497 52.916664 396.87497 L 0.0 396.87497 L 0.0 343.9583 Q 0.0 264.5833 52.916664 211.66666 Q 105.83333 158.74998 52.916664 158.74998 Q 0.0 158.74998 0.0 132.29166 Q 0.0 79.37499 52.916664 26.458332 z" svg:height="5.2916665mm" draw:style-name="style-501" svg:viewBox="0.0 0.0 423.3333 529.1666" svg:width="4.233333mm" svg:x="106.89166mm" svg:y="220.92708mm"/>
          <draw:path svg:d="M 0.0 158.74998 L 0.0 0.0 L 291.04166 0.0 Q 608.5416 0.0 608.5416 26.458332 L 608.5416 26.458332 L 608.5416 52.916664 L 608.5416 52.916664 L 608.5416 52.916664 L 582.0833 52.916664 L 449.79166 26.458332 L 291.04166 26.458332 L 291.04166 158.74998 Q 291.04166 291.04166 158.74998 317.49997 L 26.458332 343.9583 L 26.458332 317.49997 Q 26.458332 317.49997 0.0 158.74998 z" svg:height="3.439583mm" draw:style-name="style-502" svg:viewBox="0.0 0.0 608.5416 343.9583" svg:width="6.0854163mm" svg:x="52.122913mm" svg:y="1.0583333mm"/>
          <draw:path svg:d="M 767.2916 0.0 L 793.74994 0.0 L 793.74994 26.458332 L 793.74994 52.916664 L 820.2083 52.916664 L 820.2083 26.458332 L 846.6666 26.458332 Q 873.12494 26.458332 873.12494 52.916664 Q 846.6666 52.916664 846.6666 79.37499 L 846.6666 79.37499 L 740.8333 211.66666 Q 661.4583 343.9583 634.99994 396.87497 Q 608.5416 449.79166 555.625 476.24997 Q 502.7083 502.7083 476.24997 555.625 Q 449.79166 634.99994 317.49997 661.4583 Q 211.66666 661.4583 185.20833 687.9166 L 158.74998 714.37494 L 158.74998 714.37494 L 158.74998 714.37494 L 132.29166 714.37494 L 132.29166 714.37494 L 132.29166 740.8333 L 105.83333 740.8333 L 105.83333 740.8333 L 105.83333 767.2916 L 79.37499 767.2916 L 52.916664 767.2916 L 52.916664 767.2916 L 52.916664 740.8333 L 26.458332 740.8333 L 26.458332 714.37494 L 26.458332 714.37494 L 0.0 714.37494 L 0.0 687.9166 L 0.0 661.4583 L 26.458332 661.4583 L 52.916664 661.4583 L 79.37499 661.4583 L 105.83333 661.4583 L 105.83333 661.4583 L 105.83333 661.4583 L 132.29166 661.4583 L 132.29166 661.4583 L 132.29166 634.99994 L 158.74998 634.99994 L 158.74998 634.99994 L 158.74998 608.5416 L 158.74998 608.5416 Q 158.74998 608.5416 396.87497 317.49997 L 634.99994 26.458332 L 634.99994 26.458332 L 634.99994 26.458332 L 661.4583 52.916664 L 661.4583 79.37499 L 687.9166 79.37499 L 714.37494 79.37499 L 714.37494 52.916664 L 740.8333 52.916664 L 740.8333 52.916664 L 740.8333 26.458332 L 740.8333 26.458332 L 740.8333 26.458332 L 767.2916 26.458332 L 767.2916 26.458332 L 767.2916 0.0 z" svg:height="7.6729164mm" draw:style-name="style-503" svg:viewBox="0.0 0.0 873.12494 767.2916" svg:width="8.73125mm" svg:x="53.975mm" svg:y="203.99374mm"/>
          <draw:path svg:d="M 26.458332 238.12498 L 0.0 185.20833 L 79.37499 79.37499 Q 158.74998 -26.458332 211.66666 0.0 Q 264.5833 52.916664 264.5833 79.37499 Q 264.5833 132.29166 132.29166 185.20833 Q 26.458332 238.12498 26.458332 238.12498 z" svg:height="2.38125mm" draw:style-name="style-504" svg:viewBox="0.0 0.0 264.5833 238.12498" svg:width="2.6458333mm" svg:x="2.9104166mm" svg:y="247.91457mm"/>
          <draw:path svg:d="M 555.625 211.66666 L 555.625 211.66666 L 529.1666 211.66666 Q 476.24997 211.66666 449.79166 238.12498 L 423.3333 264.5833 L 423.3333 264.5833 L 423.3333 264.5833 L 423.3333 291.04166 L 423.3333 291.04166 L 317.49997 449.79166 Q 211.66666 608.5416 185.20833 634.99994 L 185.20833 634.99994 L 185.20833 634.99994 Q 158.74998 634.99994 158.74998 634.99994 L 158.74998 634.99994 L 105.83333 661.4583 L 26.458332 661.4583 L 26.458332 582.0833 L 0.0 529.1666 L 0.0 502.7083 L 0.0 476.24997 L 0.0 476.24997 L 0.0 449.79166 L 26.458332 423.3333 L 52.916664 370.41666 L 52.916664 370.41666 Q 52.916664 370.41666 264.5833 211.66666 L 449.79166 79.37499 L 476.24997 79.37499 Q 476.24997 52.916664 476.24997 52.916664 L 476.24997 52.916664 L 502.7083 52.916664 Q 529.1666 26.458332 529.1666 26.458332 L 529.1666 26.458332 L 529.1666 26.458332 L 555.625 0.0 L 555.625 0.0 L 555.625 0.0 L 634.99994 0.0 Q 687.9166 -26.458332 687.9166 52.916664 Q 661.4583 132.29166 608.5416 158.74998 Q 582.0833 185.20833 555.625 211.66666 z" svg:height="6.614583mm" draw:style-name="style-505" svg:viewBox="0.0 0.0 687.9166 661.4583" svg:width="6.879166mm" svg:x="161.39583mm" svg:y="229.65833mm"/>
          <draw:path svg:d="M 1031.875 555.625 L 1031.875 555.625 L 1058.3333 582.0833 Q 1084.7916 582.0833 1084.7916 608.5416 L 1084.7916 634.99994 L 1005.4166 634.99994 Q 926.0416 634.99994 899.5833 873.12494 Q 873.12494 1111.25 899.5833 1111.25 L 926.0416 1111.25 L 926.0416 1164.1666 L 926.0416 1190.6249 L 873.12494 1190.6249 L 846.6666 1217.0833 L 846.6666 1217.0833 L 846.6666 1217.0833 L 820.2083 1217.0833 L 820.2083 1217.0833 L 820.2083 1243.5416 L 820.2083 1243.5416 L 793.74994 1243.5416 L 793.74994 1269.9999 L 793.74994 1269.9999 L 767.2916 1269.9999 L 767.2916 1269.9999 L 767.2916 1269.9999 L 767.2916 1243.5416 L 767.2916 1243.5416 L 740.8333 1217.0833 Q 714.37494 1164.1666 687.9166 1111.25 Q 634.99994 1084.7916 661.4583 1058.3333 L 661.4583 1005.4166 L 634.99994 1005.4166 Q 608.5416 1005.4166 608.5416 1031.875 Q 582.0833 1058.3333 555.625 1031.875 Q 529.1666 1005.4166 529.1666 1058.3333 Q 502.7083 1111.25 476.24997 1084.7916 Q 423.3333 1058.3333 423.3333 1111.25 Q 423.3333 1164.1666 396.87497 1164.1666 Q 370.41666 1164.1666 317.49997 1084.7916 Q 238.12498 1031.875 238.12498 1058.3333 Q 211.66666 1111.25 185.20833 1111.25 L 158.74998 1111.25 L 158.74998 1137.7083 L 132.29166 1137.7083 L 132.29166 1137.7083 L 132.29166 1111.25 L 132.29166 1111.25 L 132.29166 1111.25 L 105.83333 1111.25 L 105.83333 1111.25 L 105.83333 1084.7916 L 79.37499 1084.7916 L 79.37499 1084.7916 L 79.37499 1058.3333 L 52.916664 1058.3333 L 26.458332 1058.3333 L 26.458332 1031.875 L 26.458332 1005.4166 L 0.0 1005.4166 L 0.0 1005.4166 L 0.0 1005.4166 L 0.0 1005.4166 L 26.458332 978.95825 L 79.37499 978.95825 L 79.37499 952.49994 Q 79.37499 899.5833 105.83333 899.5833 Q 132.29166 899.5833 132.29166 820.2083 Q 132.29166 740.8333 158.74998 740.8333 Q 185.20833 740.8333 132.29166 740.8333 Q 105.83333 714.37494 105.83333 687.9166 Q 105.83333 634.99994 185.20833 661.4583 L 238.12498 687.9166 L 238.12498 634.99994 L 238.12498 582.0833 L 211.66666 529.1666 Q 185.20833 502.7083 132.29166 502.7083 L 52.916664 502.7083 L 52.916664 423.3333 Q 79.37499 370.41666 105.83333 370.41666 Q 158.74998 370.41666 132.29166 343.9583 L 132.29166 317.49997 L 132.29166 317.49997 Q 132.29166 291.04166 105.83333 291.04166 L 105.83333 291.04166 L 105.83333 264.5833 Q 79.37499 264.5833 79.37499 211.66666 Q 52.916664 185.20833 79.37499 185.20833 Q 105.83333 185.20833 79.37499 105.83333 L 52.916664 52.916664 L 52.916664 52.916664 L 52.916664 26.458332 L 132.29166 0.0 Q 211.66666 0.0 238.12498 52.916664 Q 238.12498 105.83333 291.04166 158.74998 Q 370.41666 185.20833 370.41666 158.74998 Q 396.87497 105.83333 423.3333 158.74998 Q 476.24997 185.20833 476.24997 211.66666 Q 476.24997 238.12498 555.625 264.5833 Q 661.4583 317.49997 661.4583 370.41666 Q 661.4583 396.87497 714.37494 370.41666 Q 793.74994 370.41666 767.2916 423.3333 Q 767.2916 476.24997 820.2083 476.24997 Q 899.5833 476.24997 952.49994 502.7083 Q 1005.4166 529.1666 1031.875 555.625 z M 740.8333 1058.3333 L 767.2916 1058.3333 L 767.2916 1084.7916 L 767.2916 1084.7916 L 793.74994 1084.7916 L 793.74994 1111.25 L 793.74994 1111.25 L 820.2083 1111.25 L 820.2083 1111.25 Q 820.2083 1111.25 767.2916 1111.25 Q 714.37494 1111.25 714.37494 1084.7916 Q 714.37494 1058.3333 740.8333 1058.3333 z" svg:height="12.699999mm" draw:style-name="style-506" svg:viewBox="0.0 0.0 1084.7916 1269.9999" svg:width="10.847916mm" svg:x="131.49791mm" svg:y="89.95833mm"/>
          <draw:path svg:d="M 317.49997 0.0 L 343.9583 0.0 L 343.9583 79.37499 Q 317.49997 132.29166 317.49997 211.66666 L 317.49997 291.04166 L 317.49997 291.04166 L 317.49997 291.04166 L 264.5833 317.49997 L 238.12498 317.49997 L 238.12498 291.04166 Q 211.66666 264.5833 211.66666 264.5833 L 211.66666 291.04166 L 211.66666 291.04166 Q 211.66666 291.04166 105.83333 291.04166 Q 26.458332 291.04166 0.0 291.04166 L 0.0 264.5833 L 0.0 238.12498 Q 0.0 211.66666 0.0 105.83333 L 0.0 0.0 L 132.29166 0.0 Q 264.5833 0.0 264.5833 0.0 Q 291.04166 26.458332 317.49997 0.0 z" svg:height="3.1749997mm" draw:style-name="style-507" svg:viewBox="0.0 0.0 343.9583 317.49997" svg:width="3.439583mm" svg:x="7.9374995mm" svg:y="0.7937499mm"/>
          <draw:path svg:d="M 264.5833 105.83333 L 264.5833 0.0 L 291.04166 0.0 L 317.49997 26.458332 L 396.87497 26.458332 Q 476.24997 26.458332 502.7083 79.37499 Q 555.625 132.29166 687.9166 132.29166 Q 846.6666 185.20833 873.12494 185.20833 L 899.5833 185.20833 L 899.5833 211.66666 L 899.5833 238.12498 L 661.4583 238.12498 Q 423.3333 238.12498 396.87497 264.5833 Q 370.41666 264.5833 370.41666 291.04166 Q 370.41666 317.49997 238.12498 317.49997 L 105.83333 291.04166 L 105.83333 291.04166 L 105.83333 291.04166 L 79.37499 291.04166 L 79.37499 291.04166 L 52.916664 264.5833 L 0.0 238.12498 L 0.0 238.12498 L 0.0 238.12498 L 105.83333 238.12498 L 185.20833 238.12498 L 211.66666 211.66666 Q 238.12498 211.66666 264.5833 105.83333 z" svg:height="3.1749997mm" draw:style-name="style-508" svg:viewBox="0.0 0.0 899.5833 317.49997" svg:width="8.995832mm" svg:x="102.12916mm" svg:y="101.86458mm"/>
          <draw:path svg:d="M 79.37499 26.458332 L 105.83333 0.0 L 238.12498 0.0 L 343.9583 0.0 L 343.9583 52.916664 L 343.9583 79.37499 L 317.49997 79.37499 L 317.49997 105.83333 L 317.49997 105.83333 L 291.04166 105.83333 L 291.04166 105.83333 Q 291.04166 105.83333 238.12498 132.29166 L 158.74998 158.74998 L 158.74998 211.66666 L 158.74998 238.12498 L 158.74998 238.12498 Q 132.29166 238.12498 79.37499 264.5833 Q 26.458332 317.49997 26.458332 264.5833 L 26.458332 238.12498 L 26.458332 238.12498 L 26.458332 211.66666 L 26.458332 211.66666 L 26.458332 211.66666 L 0.0 211.66666 L 0.0 211.66666 L 0.0 185.20833 Q 26.458332 185.20833 26.458332 132.29166 L 26.458332 79.37499 L 26.458332 79.37499 Q 52.916664 52.916664 52.916664 52.916664 L 52.916664 52.916664 L 79.37499 52.916664 Q 79.37499 52.916664 79.37499 26.458332 L 79.37499 26.458332 L 79.37499 26.458332 z M 52.916664 238.12498 Q 79.37499 238.12498 79.37499 238.12498 Q 79.37499 264.5833 79.37499 264.5833 Q 52.916664 264.5833 52.916664 238.12498 z" svg:height="2.6458333mm" draw:style-name="style-509" svg:viewBox="0.0 0.0 343.9583 264.5833" svg:width="3.439583mm" svg:x="90.752075mm" svg:y="235.47916mm"/>
          <draw:path svg:d="M 2169.5833 238.12498 L 2169.5833 264.5833 L 2143.125 264.5833 L 2143.125 291.04166 L 2169.5833 291.04166 L 2222.5 291.04166 L 2407.7083 185.20833 Q 2592.9165 79.37499 2645.8333 105.83333 Q 2698.7498 132.29166 2698.7498 158.74998 Q 2698.7498 185.20833 2751.6665 185.20833 Q 2778.1248 185.20833 2778.1248 211.66666 L 2778.1248 211.66666 L 2725.2083 238.12498 Q 2645.8333 264.5833 2672.2915 291.04166 Q 2672.2915 291.04166 2698.7498 291.04166 Q 2725.2083 291.04166 2751.6665 264.5833 L 2751.6665 264.5833 L 2751.6665 291.04166 L 2751.6665 291.04166 L 2751.6665 291.04166 Q 2751.6665 317.49997 2487.0833 449.79166 L 2275.4165 608.5416 L 2248.9583 608.5416 L 2248.9583 608.5416 L 2222.5 634.99994 L 2196.0415 661.4583 L 2196.0415 661.4583 L 2169.5833 661.4583 L 2169.5833 687.9166 L 2169.5833 714.37494 L 2143.125 714.37494 L 2116.6665 714.37494 L 2116.6665 740.8333 L 2116.6665 740.8333 L 2090.2083 740.8333 L 2090.2083 767.2916 L 2090.2083 767.2916 L 2116.6665 767.2916 L 2116.6665 767.2916 L 2116.6665 767.2916 L 2116.6665 793.74994 L 2116.6665 793.74994 L 2143.125 793.74994 L 2143.125 767.2916 L 2169.5833 767.2916 L 2196.0415 767.2916 L 2222.5 740.8333 L 2248.9583 714.37494 L 2460.6248 608.5416 Q 2672.2915 502.7083 2804.5833 396.87497 Q 2936.8748 291.04166 2963.3333 264.5833 Q 2989.7915 264.5833 2989.7915 238.12498 Q 2989.7915 211.66666 2963.3333 211.66666 L 2936.8748 211.66666 L 2963.3333 185.20833 Q 3016.2498 185.20833 3016.2498 238.12498 Q 3042.7083 291.04166 3069.1665 291.04166 Q 3122.0833 291.04166 3122.0833 238.12498 Q 3122.0833 185.20833 3227.9165 211.66666 Q 3333.7498 238.12498 3333.7498 264.5833 Q 3333.7498 291.04166 3386.6665 291.04166 Q 3466.0415 291.04166 3492.4998 343.9583 Q 3518.9583 396.87497 3545.4165 396.87497 L 3598.3333 396.87497 L 3624.7915 449.79166 Q 3651.2498 476.24997 3598.3333 502.7083 Q 3545.4165 529.1666 3545.4165 555.625 Q 3545.4165 582.0833 3518.9583 582.0833 Q 3492.4998 608.5416 3492.4998 608.5416 L 3492.4998 608.5416 L 3333.7498 608.5416 Q 3148.5415 608.5416 2910.4165 767.2916 L 2698.7498 926.0416 L 2645.8333 926.0416 Q 2592.9165 952.49994 2592.9165 978.95825 Q 2592.9165 1005.4166 2513.5415 1031.875 Q 2434.1665 1084.7916 2434.1665 1137.7083 Q 2434.1665 1164.1666 2487.0833 1137.7083 Q 2566.4583 1137.7083 2487.0833 1217.0833 Q 2434.1665 1296.4583 2434.1665 1322.9166 L 2434.1665 1322.9166 L 2407.7083 1322.9166 L 2407.7083 1349.3749 L 2407.7083 1349.3749 L 2381.2498 1349.3749 L 2381.2498 1349.3749 L 2381.2498 1349.3749 L 2381.2498 1375.8333 L 2381.2498 1375.8333 L 2354.7915 1375.8333 L 2354.7915 1402.2916 L 2354.7915 1402.2916 L 2328.3333 1402.2916 L 2328.3333 1402.2916 L 2328.3333 1402.2916 L 2328.3333 1428.7499 L 2328.3333 1428.7499 L 2301.875 1428.7499 L 2301.875 1455.2083 L 2301.875 1455.2083 L 2275.4165 1455.2083 L 2275.4165 1455.2083 L 2275.4165 1455.2083 L 2248.9583 1481.6666 L 2222.5 1481.6666 L 2222.5 1455.2083 L 2222.5 1402.2916 L 2248.9583 1402.2916 Q 2275.4165 1402.2916 2275.4165 1375.8333 Q 2301.875 1349.3749 2301.875 1322.9166 L 2328.3333 1322.9166 L 2328.3333 1322.9166 L 2328.3333 1296.4583 L 2328.3333 1296.4583 L 2328.3333 1296.4583 L 2354.7915 1269.9999 L 2354.7915 1243.5416 L 2328.3333 1243.5416 L 2275.4165 1243.5416 L 2248.9583 1269.9999 L 2222.5 1296.4583 L 2222.5 1296.4583 L 2222.5 1296.4583 L 2196.0415 1296.4583 L 2196.0415 1296.4583 L 2196.0415 1322.9166 L 2169.5833 1322.9166 L 2169.5833 1322.9166 L 2169.5833 1349.3749 L 2169.5833 1349.3749 L 2169.5833 1349.3749 L 2143.125 1349.3749 Q 2143.125 1349.3749 2063.75 1375.8333 Q 2010.8333 1402.2916 2010.8333 1375.8333 Q 2010.8333 1349.3749 1957.9165 1402.2916 Q 1904.9999 1455.2083 1904.9999 1508.1249 L 1904.9999 1534.5833 L 1904.9999 1561.0416 L 1904.9999 1613.9583 L 1878.5416 1613.9583 L 1878.5416 1613.9583 L 1878.5416 1640.4166 L 1852.0833 1640.4166 L 1852.0833 1640.4166 L 1852.0833 1666.8749 L 1825.6249 1666.8749 L 1799.1666 1666.8749 L 1799.1666 1693.3333 L 1799.1666 1693.3333 L 1772.7083 1693.3333 L 1772.7083 1719.7916 L 1772.7083 1719.7916 L 1799.1666 1719.7916 L 1799.1666 1719.7916 L 1799.1666 1719.7916 L 1852.0833 1719.7916 L 1904.9999 1719.7916 L 1931.4583 1719.7916 Q 1957.9165 1666.8749 1957.9165 1666.8749 L 1957.9165 1666.8749 L 1984.3749 1666.8749 L 1984.3749 1666.8749 L 2037.2915 1666.8749 L 2090.2083 1666.8749 L 2090.2083 1666.8749 L 2063.75 1666.8749 L 2063.75 1666.8749 L 2063.75 1666.8749 L 2063.75 1693.3333 L 2063.75 1693.3333 L 2063.75 1693.3333 L 2037.2915 1719.7916 L 2037.2915 1719.7916 L 2037.2915 1719.7916 L 2010.8333 1719.7916 L 1984.3749 1719.7916 L 1957.9165 1746.2499 L 1931.4583 1772.7083 L 1931.4583 1772.7083 L 1904.9999 1772.7083 L 1904.9999 1772.7083 L 1904.9999 1772.7083 L 1904.9999 1799.1666 Q 1904.9999 1799.1666 1772.7083 1904.9999 L 1666.8749 1984.3749 L 1666.8749 2010.8333 L 1640.4166 2010.8333 L 1640.4166 2010.8333 L 1640.4166 2037.2915 L 1640.4166 2037.2915 L 1640.4166 2037.2915 L 1613.9583 2037.2915 L 1613.9583 2037.2915 L 1613.9583 2063.75 L 1587.4999 2063.75 L 1587.4999 2063.75 L 1587.4999 2090.2083 L 1561.0416 2090.2083 L 1534.5833 2090.2083 L 1534.5833 2090.2083 L 1534.5833 2063.75 L 1534.5833 2037.2915 L 1534.5833 2037.2915 L 1561.0416 2037.2915 L 1561.0416 2037.2915 L 1587.4999 2037.2915 L 1587.4999 2037.2915 L 1587.4999 2010.8333 L 1587.4999 2010.8333 L 1587.4999 1984.3749 Q 1587.4999 1984.3749 1613.9583 1984.3749 L 1640.4166 1957.9165 L 1640.4166 1931.4583 L 1640.4166 1904.9999 L 1666.8749 1904.9999 L 1666.8749 1878.5416 L 1613.9583 1878.5416 L 1561.0416 1878.5416 L 1561.0416 1904.9999 L 1534.5833 1904.9999 L 1534.5833 1904.9999 L 1534.5833 1931.4583 L 1534.5833 1931.4583 L 1534.5833 1931.4583 L 1508.1249 1931.4583 L 1508.1249 1931.4583 L 1508.1249 1957.9165 L 1481.6666 1957.9165 L 1481.6666 1957.9165 L 1481.6666 1984.3749 L 1481.6666 1984.3749 L 1481.6666 1984.3749 L 1455.2083 1984.3749 L 1455.2083 1984.3749 L 1269.9999 2169.5833 Q 1111.25 2354.7915 1084.7916 2381.2498 L 1058.3333 2407.7083 L 1058.3333 2407.7083 L 1058.3333 2407.7083 L 1058.3333 2434.1665 L 1058.3333 2434.1665 L 1031.875 2434.1665 L 1031.875 2460.6248 L 1031.875 2460.6248 L 1005.4166 2460.6248 L 1005.4166 2460.6248 L 1005.4166 2460.6248 L 1005.4166 2487.0833 L 1005.4166 2487.0833 L 978.95825 2487.0833 L 978.95825 2513.5415 L 978.95825 2513.5415 L 952.49994 2513.5415 L 952.49994 2513.5415 L 952.49994 2539.9998 L 899.5833 2566.4583 Q 846.6666 2566.4583 793.74994 2619.3748 Q 793.74994 2698.7498 767.2916 2778.1248 Q 740.8333 2831.0415 687.9166 2883.9583 Q 634.99994 2910.4165 555.625 3069.1665 Q 476.24997 3227.9165 476.24997 3307.2915 Q 449.79166 3360.2083 476.24997 3360.2083 Q 502.7083 3360.2083 502.7083 3386.6665 Q 502.7083 3413.1248 449.79166 3413.1248 Q 423.3333 3439.5833 396.87497 3492.4998 Q 370.41666 3571.8748 396.87497 3571.8748 Q 423.3333 3571.8748 423.3333 3598.3333 L 423.3333 3624.7915 L 423.3333 3624.7915 L 423.3333 3624.7915 L 423.3333 3598.3333 L 423.3333 3598.3333 L 396.87497 3624.7915 L 396.87497 3651.2498 L 317.49997 3651.2498 L 238.12498 3677.7083 L 211.66666 3677.7083 L 211.66666 3677.7083 L 158.74998 3651.2498 L 79.37499 3624.7915 L 79.37499 3624.7915 L 105.83333 3624.7915 L 105.83333 3571.8748 Q 105.83333 3492.4998 52.916664 3492.4998 Q 26.458332 3492.4998 26.458332 3466.0415 Q 26.458332 3413.1248 52.916664 3413.1248 Q 105.83333 3413.1248 105.83333 3360.2083 Q 105.83333 3280.8333 105.83333 3201.4583 L 132.29166 3148.5415 L 132.29166 3148.5415 Q 158.74998 3122.0833 158.74998 3095.6248 Q 158.74998 3069.1665 79.37499 3095.6248 L 0.0 3095.6248 L 0.0 3069.1665 L 0.0 3042.7083 L 26.458332 3042.7083 L 52.916664 3042.7083 L 52.916664 3016.2498 Q 52.916664 3016.2498 79.37499 3016.2498 Q 79.37499 2989.7915 132.29166 2857.4998 Q 185.20833 2725.2083 158.74998 2725.2083 Q 105.83333 2725.2083 105.83333 2698.7498 Q 105.83333 2672.2915 132.29166 2672.2915 Q 158.74998 2672.2915 185.20833 2619.3748 L 211.66666 2566.4583 L 211.66666 2539.9998 L 211.66666 2513.5415 L 211.66666 2487.0833 L 211.66666 2460.6248 L 185.20833 2460.6248 Q 158.74998 2460.6248 105.83333 2487.0833 L 52.916664 2513.5415 L 52.916664 2487.0833 L 52.916664 2460.6248 L 26.458332 2460.6248 L 26.458332 2460.6248 L 26.458332 2434.1665 L 0.0 2434.1665 L 0.0 2434.1665 L 0.0 2434.1665 L 0.0 2407.7083 Q 0.0 2381.2498 79.37499 2301.875 Q 132.29166 2222.5 79.37499 2248.9583 Q 26.458332 2248.9583 26.458332 2196.0415 Q 52.916664 2169.5833 79.37499 2143.125 Q 132.29166 2116.6665 132.29166 2063.75 Q 158.74998 2010.8333 185.20833 1984.3749 Q 211.66666 1984.3749 211.66666 1931.4583 Q 211.66666 1904.9999 291.04166 1825.6249 L 370.41666 1772.7083 L 370.41666 1746.2499 L 370.41666 1746.2499 L 396.87497 1746.2499 L 396.87497 1719.7916 L 396.87497 1719.7916 Q 370.41666 1719.7916 317.49997 1719.7916 L 238.12498 1693.3333 L 238.12498 1613.9583 Q 264.5833 1561.0416 291.04166 1561.0416 Q 317.49997 1534.5833 343.9583 1402.2916 Q 370.41666 1243.5416 370.41666 1243.5416 Q 343.9583 1217.0833 343.9583 1190.6249 Q 343.9583 1164.1666 370.41666 1164.1666 Q 396.87497 1190.6249 476.24997 1137.7083 Q 529.1666 1111.25 529.1666 1084.7916 Q 529.1666 1058.3333 555.625 1058.3333 Q 582.0833 1058.3333 582.0833 1084.7916 Q 582.0833 1137.7083 634.99994 1111.25 Q 634.99994 1084.7916 634.99994 1058.3333 Q 634.99994 1031.875 634.99994 978.95825 L 634.99994 952.49994 L 661.4583 952.49994 L 661.4583 926.0416 L 687.9166 926.0416 Q 714.37494 926.0416 714.37494 978.95825 Q 714.37494 1031.875 793.74994 952.49994 Q 899.5833 873.12494 952.49994 846.6666 Q 1031.875 820.2083 1084.7916 820.2083 Q 1111.25 820.2083 1164.1666 714.37494 Q 1190.6249 608.5416 1217.0833 608.5416 Q 1243.5416 608.5416 1269.9999 555.625 Q 1269.9999 502.7083 1296.4583 502.7083 L 1322.9166 502.7083 L 1322.9166 476.24997 L 1322.9166 476.24997 L 1349.3749 476.24997 L 1349.3749 449.79166 L 1349.3749 449.79166 L 1375.8333 449.79166 L 1375.8333 423.3333 L 1375.8333 396.87497 L 1349.3749 396.87497 L 1349.3749 396.87497 L 1349.3749 423.3333 Q 1322.9166 423.3333 1269.9999 423.3333 L 1190.6249 423.3333 L 1190.6249 396.87497 L 1217.0833 370.41666 L 1217.0833 370.41666 L 1217.0833 343.9583 L 1217.0833 343.9583 L 1217.0833 343.9583 L 1243.5416 343.9583 L 1243.5416 343.9583 L 1243.5416 317.49997 L 1269.9999 317.49997 L 1269.9999 317.49997 L 1269.9999 291.04166 L 1269.9999 291.04166 L 1269.9999 291.04166 L 1296.4583 291.04166 L 1296.4583 291.04166 L 1402.2916 185.20833 Q 1508.1249 132.29166 1534.5833 158.74998 Q 1587.4999 185.20833 1587.4999 158.74998 Q 1587.4999 132.29166 1693.3333 105.83333 Q 1799.1666 79.37499 1825.6249 52.916664 Q 1852.0833 26.458332 1904.9999 0.0 Q 1957.9165 0.0 1957.9165 26.458332 Q 1957.9165 52.916664 2037.2915 79.37499 Q 2116.6665 79.37499 2090.2083 132.29166 Q 2090.2083 185.20833 2116.6665 185.20833 Q 2169.5833 211.66666 2169.5833 238.12498 z M 3254.3748 343.9583 Q 3254.3748 343.9583 3254.3748 317.49997 Q 3280.8333 317.49997 3280.8333 343.9583 Q 3280.8333 343.9583 3254.3748 343.9583 z M 2116.6665 529.1666 Q 2196.0415 502.7083 2196.0415 529.1666 Q 2169.5833 555.625 2090.2083 634.99994 Q 2010.8333 714.37494 1931.4583 740.8333 Q 1852.0833 767.2916 1852.0833 714.37494 Q 1852.0833 687.9166 1957.9165 608.5416 Q 2063.75 555.625 2116.6665 529.1666 z" svg:height="36.77708mm" draw:style-name="style-510" svg:viewBox="0.0 0.0 3624.7915 3677.7083" svg:width="36.247913mm" svg:x="157.16249mm" svg:y="156.36874mm"/>
          <draw:path svg:d="M 687.9166 0.0 L 767.2916 0.0 L 1164.1666 105.83333 Q 1561.0416 211.66666 1613.9583 238.12498 L 1640.4166 238.12498 L 1666.8749 238.12498 Q 1666.8749 264.5833 1772.7083 264.5833 L 1852.0833 264.5833 L 1878.5416 264.5833 Q 1931.4583 291.04166 1931.4583 317.49997 Q 1931.4583 370.41666 1957.9165 370.41666 Q 1984.3749 370.41666 1984.3749 396.87497 L 1984.3749 396.87497 L 2010.8333 396.87497 L 2010.8333 423.3333 L 2037.2915 449.79166 Q 2090.2083 476.24997 2116.6665 555.625 Q 2143.125 634.99994 2169.5833 634.99994 Q 2196.0415 634.99994 2196.0415 661.4583 L 2196.0415 687.9166 L 2169.5833 687.9166 Q 2143.125 687.9166 2090.2083 714.37494 Q 2063.75 740.8333 2037.2915 714.37494 Q 1984.3749 661.4583 1904.9999 582.0833 L 1825.6249 529.1666 L 1719.7916 529.1666 Q 1587.4999 529.1666 1455.2083 502.7083 Q 1322.9166 476.24997 1243.5416 529.1666 L 1137.7083 555.625 L 1137.7083 555.625 Q 1111.25 582.0833 1111.25 582.0833 L 1111.25 582.0833 L 1084.7916 582.0833 Q 1031.875 608.5416 1031.875 634.99994 Q 1031.875 661.4583 1058.3333 661.4583 Q 1084.7916 687.9166 1084.7916 687.9166 L 1084.7916 687.9166 L 1111.25 687.9166 L 1111.25 687.9166 L 1402.2916 846.6666 Q 1719.7916 952.49994 1719.7916 978.95825 L 1746.2499 978.95825 L 1746.2499 978.95825 L 1746.2499 1005.4166 L 1746.2499 1005.4166 L 1772.7083 1005.4166 L 1772.7083 1005.4166 L 1772.7083 1005.4166 L 1772.7083 1031.875 L 1772.7083 1031.875 L 1799.1666 1031.875 L 1799.1666 1058.3333 L 1825.6249 1058.3333 L 1878.5416 1058.3333 L 1904.9999 1084.7916 L 1931.4583 1111.25 L 1984.3749 1111.25 Q 2037.2915 1137.7083 2037.2915 1111.25 Q 2037.2915 1058.3333 2090.2083 1058.3333 Q 2143.125 1058.3333 2169.5833 1005.4166 L 2169.5833 978.95825 L 2196.0415 978.95825 L 2248.9583 978.95825 L 2248.9583 1005.4166 L 2248.9583 1031.875 L 2275.4165 1031.875 L 2275.4165 1058.3333 L 2301.875 1058.3333 L 2301.875 1058.3333 L 2301.875 1111.25 L 2301.875 1164.1666 L 2328.3333 1164.1666 L 2328.3333 1164.1666 L 2328.3333 1190.6249 L 2354.7915 1190.6249 L 2354.7915 1217.0833 L 2354.7915 1243.5416 L 2381.2498 1243.5416 L 2381.2498 1269.9999 L 2381.2498 1269.9999 L 2407.7083 1269.9999 L 2407.7083 1269.9999 L 2407.7083 1296.4583 L 2381.2498 1296.4583 L 2381.2498 1322.9166 L 2354.7915 1322.9166 L 2328.3333 1322.9166 L 2328.3333 1349.3749 L 2328.3333 1349.3749 L 2301.875 1349.3749 L 2248.9583 1375.8333 L 2196.0415 1375.8333 Q 2143.125 1375.8333 2143.125 1402.2916 L 2116.6665 1402.2916 L 2090.2083 1402.2916 L 2037.2915 1402.2916 L 2037.2915 1375.8333 Q 2037.2915 1375.8333 2010.8333 1375.8333 L 2010.8333 1375.8333 L 2010.8333 1375.8333 Q 1984.3749 1349.3749 1984.3749 1349.3749 Q 1984.3749 1322.9166 1852.0833 1322.9166 Q 1719.7916 1322.9166 1693.3333 1243.5416 Q 1666.8749 1190.6249 1613.9583 1190.6249 Q 1561.0416 1164.1666 1561.0416 1190.6249 L 1534.5833 1217.0833 L 1508.1249 1217.0833 Q 1508.1249 1217.0833 1428.7499 1243.5416 L 1349.3749 1269.9999 L 1164.1666 1269.9999 Q 978.95825 1269.9999 846.6666 1243.5416 L 714.37494 1243.5416 L 714.37494 1243.5416 L 714.37494 1217.0833 L 687.9166 1217.0833 L 661.4583 1217.0833 L 661.4583 1190.6249 L 661.4583 1164.1666 L 687.9166 1111.25 Q 714.37494 1031.875 740.8333 978.95825 Q 767.2916 926.0416 793.74994 846.6666 L 820.2083 793.74994 L 793.74994 767.2916 L 767.2916 740.8333 L 767.2916 740.8333 L 767.2916 740.8333 L 767.2916 714.37494 L 767.2916 714.37494 L 740.8333 714.37494 L 740.8333 687.9166 L 608.5416 687.9166 L 502.7083 687.9166 L 502.7083 714.37494 Q 502.7083 740.8333 449.79166 740.8333 L 423.3333 767.2916 L 396.87497 767.2916 Q 343.9583 767.2916 343.9583 740.8333 Q 343.9583 714.37494 238.12498 740.8333 L 132.29166 793.74994 L 132.29166 793.74994 L 132.29166 793.74994 L 105.83333 793.74994 L 105.83333 793.74994 L 79.37499 820.2083 L 52.916664 846.6666 L 52.916664 846.6666 L 26.458332 846.6666 L 26.458332 846.6666 L 26.458332 846.6666 L 26.458332 820.2083 L 26.458332 820.2083 L 0.0 820.2083 L 0.0 793.74994 L 0.0 793.74994 L 26.458332 793.74994 L 26.458332 793.74994 L 26.458332 793.74994 L 26.458332 767.2916 L 26.458332 767.2916 L 52.916664 767.2916 L 52.916664 740.8333 L 79.37499 740.8333 L 105.83333 740.8333 L 105.83333 714.37494 L 79.37499 687.9166 L 79.37499 661.4583 Q 79.37499 634.99994 132.29166 529.1666 L 185.20833 396.87497 L 211.66666 317.49997 Q 238.12498 238.12498 291.04166 211.66666 Q 370.41666 211.66666 396.87497 158.74998 Q 396.87497 105.83333 449.79166 105.83333 Q 502.7083 105.83333 502.7083 79.37499 L 502.7083 79.37499 L 555.625 26.458332 Q 608.5416 0.0 687.9166 0.0 z M 899.5833 1164.1666 Q 820.2083 1137.7083 820.2083 1058.3333 Q 820.2083 1005.4166 873.12494 978.95825 Q 899.5833 952.49994 926.0416 1084.7916 Q 978.95825 1190.6249 899.5833 1164.1666 z" svg:height="14.022916mm" draw:style-name="style-511" svg:viewBox="0.0 0.0 2407.7083 1402.2916" svg:width="24.077082mm" svg:x="102.393745mm" svg:y="62.44166mm"/>
          <draw:path svg:d="M 714.37494 26.458332 L 714.37494 26.458332 L 608.5416 26.458332 Q 529.1666 26.458332 555.625 52.916664 Q 555.625 79.37499 343.9583 132.29166 Q 132.29166 185.20833 79.37499 185.20833 Q 52.916664 238.12498 26.458332 211.66666 L 0.0 211.66666 L 79.37499 158.74998 Q 132.29166 79.37499 132.29166 79.37499 L 158.74998 79.37499 L 238.12498 26.458332 Q 343.9583 -26.458332 529.1666 0.0 Q 714.37494 26.458332 714.37494 26.458332 z" svg:height="2.1166666mm" draw:style-name="style-512" svg:viewBox="0.0 0.0 714.37494 211.66666" svg:width="7.1437497mm" svg:x="99.21874mm" svg:y="17.197916mm"/>
          <draw:path svg:d="M 555.625 211.66666 L 767.2916 0.0 L 820.2083 0.0 L 846.6666 0.0 L 846.6666 0.0 Q 873.12494 0.0 873.12494 0.0 L 873.12494 26.458332 L 846.6666 79.37499 Q 820.2083 132.29166 714.37494 317.49997 Q 608.5416 476.24997 582.0833 476.24997 L 582.0833 502.7083 L 582.0833 502.7083 Q 555.625 502.7083 449.79166 634.99994 Q 343.9583 767.2916 264.5833 793.74994 L 185.20833 820.2083 L 185.20833 820.2083 L 185.20833 846.6666 L 185.20833 846.6666 L 158.74998 846.6666 L 158.74998 846.6666 L 132.29166 846.6666 L 132.29166 846.6666 L 132.29166 873.12494 L 132.29166 873.12494 L 132.29166 873.12494 L 105.83333 899.5833 L 105.83333 899.5833 L 105.83333 899.5833 L 105.83333 899.5833 L 105.83333 926.0416 L 79.37499 926.0416 L 79.37499 926.0416 L 79.37499 952.49994 L 26.458332 952.49994 L 0.0 952.49994 L 0.0 952.49994 L 26.458332 926.0416 L 26.458332 926.0416 L 26.458332 899.5833 L 52.916664 899.5833 L 79.37499 899.5833 L 79.37499 873.12494 L 79.37499 846.6666 L 105.83333 846.6666 L 105.83333 846.6666 L 105.83333 820.2083 L 132.29166 820.2083 L 132.29166 820.2083 L 132.29166 793.74994 L 158.74998 793.74994 Q 185.20833 793.74994 211.66666 740.8333 Q 238.12498 714.37494 238.12498 582.0833 L 238.12498 476.24997 L 238.12498 476.24997 Q 264.5833 476.24997 264.5833 449.79166 L 264.5833 449.79166 L 291.04166 449.79166 L 291.04166 423.3333 L 291.04166 423.3333 Q 291.04166 423.3333 317.49997 423.3333 Q 317.49997 423.3333 555.625 211.66666 z" svg:height="9.525mm" draw:style-name="style-513" svg:viewBox="0.0 0.0 873.12494 952.49994" svg:width="8.73125mm" svg:x="169.06874mm" svg:y="192.0875mm"/>
          <draw:path svg:d="M 661.4583 0.0 L 661.4583 26.458332 L 634.99994 105.83333 Q 608.5416 211.66666 582.0833 264.5833 Q 555.625 317.49997 555.625 317.49997 L 555.625 317.49997 L 529.1666 317.49997 L 529.1666 317.49997 L 502.7083 343.9583 L 476.24997 370.41666 L 476.24997 370.41666 L 449.79166 370.41666 L 449.79166 370.41666 L 449.79166 370.41666 L 449.79166 396.87497 L 449.79166 396.87497 L 423.3333 396.87497 L 423.3333 423.3333 L 423.3333 423.3333 L 396.87497 423.3333 L 396.87497 449.79166 L 396.87497 476.24997 L 423.3333 476.24997 L 449.79166 476.24997 L 343.9583 582.0833 Q 211.66666 687.9166 185.20833 714.37494 L 158.74998 714.37494 L 158.74998 714.37494 Q 132.29166 714.37494 158.74998 634.99994 L 185.20833 582.0833 L 158.74998 582.0833 L 132.29166 582.0833 L 132.29166 555.625 L 132.29166 529.1666 L 79.37499 529.1666 L 52.916664 529.1666 L 26.458332 555.625 L 0.0 555.625 L 0.0 529.1666 L 26.458332 529.1666 L 26.458332 529.1666 L 26.458332 529.1666 L 26.458332 502.7083 L 26.458332 502.7083 L 52.916664 502.7083 L 52.916664 476.24997 L 52.916664 476.24997 L 79.37499 476.24997 L 79.37499 476.24997 Q 79.37499 476.24997 132.29166 423.3333 L 185.20833 370.41666 L 185.20833 370.41666 Q 211.66666 370.41666 211.66666 343.9583 L 211.66666 343.9583 L 211.66666 317.49997 Q 238.12498 317.49997 370.41666 158.74998 L 529.1666 26.458332 L 582.0833 0.0 Q 634.99994 0.0 634.99994 0.0 Q 661.4583 0.0 661.4583 0.0 z" svg:height="7.1437497mm" draw:style-name="style-514" svg:viewBox="0.0 0.0 661.4583 714.37494" svg:width="6.614583mm" svg:x="144.72708mm" svg:y="222.24998mm"/>
          <draw:path svg:d="M 582.0833 52.916664 L 793.74994 0.0 L 820.2083 0.0 L 846.6666 0.0 L 846.6666 26.458332 L 846.6666 26.458332 L 820.2083 26.458332 L 820.2083 52.916664 L 820.2083 52.916664 L 793.74994 52.916664 L 793.74994 79.37499 Q 793.74994 105.83333 767.2916 105.83333 Q 740.8333 105.83333 740.8333 132.29166 L 740.8333 132.29166 L 714.37494 132.29166 L 714.37494 158.74998 L 740.8333 158.74998 Q 740.8333 158.74998 740.8333 185.20833 L 740.8333 185.20833 L 767.2916 238.12498 Q 767.2916 264.5833 793.74994 291.04166 L 820.2083 291.04166 L 820.2083 291.04166 Q 820.2083 317.49997 767.2916 317.49997 Q 714.37494 343.9583 714.37494 291.04166 Q 714.37494 238.12498 687.9166 238.12498 Q 634.99994 264.5833 608.5416 291.04166 Q 582.0833 317.49997 476.24997 370.41666 L 343.9583 423.3333 L 317.49997 423.3333 Q 317.49997 423.3333 264.5833 449.79166 L 238.12498 476.24997 L 185.20833 476.24997 L 132.29166 476.24997 L 52.916664 502.7083 L 0.0 502.7083 L 0.0 476.24997 L 0.0 476.24997 L 26.458332 476.24997 L 26.458332 476.24997 L 52.916664 449.79166 L 79.37499 423.3333 L 105.83333 423.3333 Q 132.29166 423.3333 185.20833 370.41666 L 238.12498 370.41666 L 291.04166 343.9583 L 343.9583 317.49997 L 343.9583 317.49997 L 317.49997 317.49997 L 317.49997 317.49997 L 317.49997 317.49997 L 264.5833 317.49997 Q 211.66666 317.49997 132.29166 317.49997 L 52.916664 317.49997 L 52.916664 291.04166 L 52.916664 264.5833 L 79.37499 264.5833 L 79.37499 264.5833 L 105.83333 238.12498 L 132.29166 211.66666 L 132.29166 211.66666 L 158.74998 211.66666 L 158.74998 211.66666 L 158.74998 211.66666 L 211.66666 185.20833 Q 264.5833 158.74998 317.49997 158.74998 L 370.41666 132.29166 L 370.41666 132.29166 Q 396.87497 105.83333 582.0833 52.916664 z M 370.41666 264.5833 Q 370.41666 264.5833 396.87497 264.5833 Q 396.87497 264.5833 370.41666 264.5833 Q 370.41666 264.5833 370.41666 264.5833 z" svg:height="5.027083mm" draw:style-name="style-515" svg:viewBox="0.0 0.0 846.6666 502.7083" svg:width="8.466666mm" svg:x="64.02916mm" svg:y="241.29999mm"/>
          <draw:path svg:d="M 343.9583 0.0 L 370.41666 0.0 L 396.87497 0.0 Q 396.87497 0.0 396.87497 26.458332 L 423.3333 26.458332 L 370.41666 211.66666 Q 291.04166 396.87497 264.5833 449.79166 Q 238.12498 502.7083 211.66666 582.0833 L 211.66666 634.99994 L 185.20833 634.99994 Q 158.74998 634.99994 132.29166 661.4583 L 105.83333 687.9166 L 105.83333 687.9166 L 79.37499 687.9166 L 79.37499 687.9166 L 79.37499 687.9166 L 52.916664 714.37494 L 26.458332 714.37494 L 26.458332 740.8333 L 26.458332 793.74994 L 26.458332 793.74994 L 26.458332 793.74994 L 0.0 661.4583 L 0.0 529.1666 L 0.0 502.7083 Q 26.458332 476.24997 79.37499 370.41666 L 132.29166 264.5833 L 132.29166 264.5833 L 132.29166 264.5833 L 158.74998 264.5833 L 158.74998 264.5833 L 158.74998 238.12498 L 185.20833 238.12498 L 185.20833 238.12498 L 185.20833 211.66666 L 185.20833 211.66666 L 185.20833 211.66666 L 211.66666 185.20833 L 238.12498 158.74998 L 238.12498 158.74998 L 238.12498 158.74998 L 238.12498 132.29166 L 238.12498 132.29166 L 264.5833 105.83333 Q 264.5833 52.916664 291.04166 26.458332 Q 343.9583 0.0 343.9583 0.0 z" svg:height="7.9374995mm" draw:style-name="style-516" svg:viewBox="0.0 0.0 423.3333 793.74994" svg:width="4.233333mm" svg:x="76.993744mm" svg:y="42.333332mm"/>
          <draw:path svg:d="M 264.5833 0.0 L 291.04166 0.0 L 291.04166 0.0 L 291.04166 26.458332 L 343.9583 26.458332 L 396.87497 26.458332 L 396.87497 52.916664 L 396.87497 79.37499 L 396.87497 79.37499 Q 396.87497 79.37499 370.41666 79.37499 L 370.41666 105.83333 L 370.41666 105.83333 Q 343.9583 105.83333 343.9583 132.29166 L 343.9583 132.29166 L 317.49997 132.29166 Q 291.04166 132.29166 185.20833 158.74998 L 105.83333 185.20833 L 52.916664 185.20833 L 0.0 185.20833 L 0.0 132.29166 L 26.458332 105.83333 L 26.458332 105.83333 L 26.458332 79.37499 L 79.37499 79.37499 L 132.29166 79.37499 L 158.74998 52.916664 L 185.20833 26.458332 L 238.12498 26.458332 L 264.5833 26.458332 L 264.5833 0.0 z" svg:height="1.8520832mm" draw:style-name="style-517" svg:viewBox="0.0 0.0 396.87497 185.20833" svg:width="3.9687498mm" svg:x="87.04791mm" svg:y="210.34373mm"/>
          <draw:path svg:d="M 370.41666 0.0 L 396.87497 0.0 L 396.87497 0.0 L 396.87497 0.0 L 396.87497 26.458332 L 396.87497 26.458332 L 423.3333 26.458332 L 423.3333 52.916664 L 423.3333 52.916664 L 449.79166 52.916664 L 449.79166 105.83333 L 449.79166 132.29166 L 423.3333 132.29166 L 423.3333 158.74998 L 423.3333 158.74998 L 396.87497 158.74998 L 396.87497 158.74998 L 396.87497 158.74998 L 396.87497 185.20833 L 396.87497 185.20833 L 370.41666 185.20833 L 370.41666 211.66666 L 370.41666 211.66666 L 343.9583 211.66666 L 317.49997 317.49997 Q 291.04166 396.87497 264.5833 396.87497 L 264.5833 396.87497 L 238.12498 370.41666 Q 185.20833 370.41666 185.20833 396.87497 Q 185.20833 423.3333 211.66666 423.3333 L 238.12498 423.3333 L 238.12498 423.3333 Q 238.12498 423.3333 211.66666 449.79166 L 185.20833 449.79166 L 185.20833 449.79166 Q 185.20833 449.79166 158.74998 476.24997 L 158.74998 476.24997 L 158.74998 476.24997 Q 132.29166 476.24997 132.29166 449.79166 Q 132.29166 423.3333 79.37499 423.3333 Q 0.0 423.3333 0.0 370.41666 L 0.0 343.9583 L 26.458332 343.9583 Q 26.458332 317.49997 26.458332 317.49997 L 26.458332 317.49997 L 26.458332 317.49997 L 26.458332 291.04166 L 52.916664 291.04166 L 52.916664 264.5833 L 79.37499 264.5833 Q 105.83333 264.5833 185.20833 185.20833 L 264.5833 105.83333 L 264.5833 79.37499 L 291.04166 79.37499 L 291.04166 79.37499 L 291.04166 52.916664 L 291.04166 52.916664 L 291.04166 52.916664 L 317.49997 52.916664 L 317.49997 52.916664 L 343.9583 26.458332 L 370.41666 0.0 L 370.41666 0.0 z" svg:height="4.7625mm" draw:style-name="style-518" svg:viewBox="0.0 0.0 449.79166 476.24997" svg:width="4.497916mm" svg:x="81.75625mm" svg:y="241.82915mm"/>
          <draw:path svg:d="M 502.7083 0.0 L 529.1666 0.0 L 555.625 52.916664 Q 555.625 105.83333 608.5416 79.37499 Q 687.9166 79.37499 687.9166 105.83333 Q 687.9166 158.74998 740.8333 158.74998 Q 793.74994 158.74998 793.74994 211.66666 L 767.2916 238.12498 L 767.2916 264.5833 Q 767.2916 291.04166 793.74994 291.04166 Q 820.2083 291.04166 767.2916 343.9583 Q 740.8333 370.41666 714.37494 396.87497 L 687.9166 423.3333 L 687.9166 423.3333 L 714.37494 423.3333 L 740.8333 449.79166 Q 767.2916 476.24997 820.2083 449.79166 L 873.12494 449.79166 L 873.12494 476.24997 L 873.12494 529.1666 L 846.6666 529.1666 Q 846.6666 529.1666 820.2083 555.625 L 767.2916 582.0833 L 767.2916 582.0833 L 767.2916 582.0833 L 740.8333 634.99994 L 740.8333 661.4583 L 714.37494 661.4583 L 714.37494 634.99994 L 714.37494 634.99994 L 714.37494 634.99994 L 687.9166 634.99994 Q 687.9166 634.99994 661.4583 634.99994 Q 634.99994 634.99994 608.5416 608.5416 Q 608.5416 582.0833 555.625 582.0833 Q 502.7083 608.5416 502.7083 582.0833 Q 502.7083 555.625 449.79166 555.625 Q 423.3333 555.625 423.3333 582.0833 Q 396.87497 608.5416 396.87497 582.0833 Q 396.87497 555.625 291.04166 608.5416 L 158.74998 634.99994 L 132.29166 661.4583 L 79.37499 687.9166 L 79.37499 687.9166 L 79.37499 687.9166 L 52.916664 661.4583 L 52.916664 634.99994 L 26.458332 634.99994 L 0.0 634.99994 L 0.0 608.5416 L 26.458332 582.0833 L 26.458332 529.1666 L 26.458332 502.7083 L 26.458332 502.7083 L 26.458332 502.7083 L 52.916664 476.24997 L 52.916664 449.79166 L 105.83333 423.3333 Q 158.74998 423.3333 158.74998 370.41666 Q 132.29166 317.49997 158.74998 291.04166 Q 185.20833 264.5833 264.5833 211.66666 Q 343.9583 158.74998 317.49997 158.74998 Q 291.04166 158.74998 291.04166 105.83333 Q 317.49997 52.916664 396.87497 52.916664 Q 449.79166 0.0 502.7083 0.0 z M 608.5416 185.20833 Q 608.5416 158.74998 608.5416 158.74998 Q 608.5416 158.74998 608.5416 158.74998 Q 608.5416 185.20833 608.5416 185.20833 z" svg:height="6.879166mm" draw:style-name="style-519" svg:viewBox="0.0 0.0 873.12494 687.9166" svg:width="8.73125mm" svg:x="190.76457mm" svg:y="136.525mm"/>
          <draw:path svg:d="M 1296.4583 211.66666 L 1269.9999 238.12498 L 1269.9999 264.5833 Q 1269.9999 291.04166 1243.5416 343.9583 L 1243.5416 396.87497 L 1243.5416 396.87497 L 1217.0833 396.87497 L 1190.6249 582.0833 Q 1137.7083 793.74994 1111.25 793.74994 Q 1084.7916 793.74994 1084.7916 846.6666 Q 1111.25 899.5833 1111.25 952.49994 L 1111.25 1005.4166 L 1084.7916 1111.25 L 1058.3333 1217.0833 L 1058.3333 1217.0833 L 1058.3333 1217.0833 L 1058.3333 1111.25 L 1058.3333 1005.4166 L 1031.875 978.95825 L 1005.4166 952.49994 L 1005.4166 952.49994 L 1005.4166 952.49994 L 978.95825 978.95825 Q 952.49994 978.95825 952.49994 1005.4166 Q 952.49994 1031.875 926.0416 1031.875 L 926.0416 1058.3333 L 926.0416 1058.3333 L 899.5833 1058.3333 L 820.2083 1084.7916 Q 740.8333 1111.25 634.99994 1217.0833 Q 555.625 1322.9166 529.1666 1349.3749 Q 529.1666 1402.2916 476.24997 1587.4999 Q 423.3333 1746.2499 449.79166 1772.7083 Q 476.24997 1772.7083 476.24997 1931.4583 Q 476.24997 2116.6665 449.79166 2116.6665 Q 423.3333 2116.6665 423.3333 2143.125 Q 423.3333 2169.5833 449.79166 2196.0415 L 476.24997 2222.5 L 476.24997 2222.5 L 476.24997 2222.5 L 502.7083 2248.9583 Q 529.1666 2248.9583 529.1666 2275.4165 L 529.1666 2301.875 L 555.625 2301.875 Q 582.0833 2301.875 582.0833 2275.4165 Q 608.5416 2222.5 767.2916 2248.9583 Q 926.0416 2275.4165 952.49994 2275.4165 L 1005.4166 2275.4165 L 1058.3333 2301.875 L 1137.7083 2301.875 L 1137.7083 2328.3333 L 1164.1666 2381.2498 L 1164.1666 2381.2498 L 1164.1666 2381.2498 L 1164.1666 2381.2498 L 1164.1666 2381.2498 L 1164.1666 2407.7083 L 1164.1666 2407.7083 L 1137.7083 2407.7083 L 1137.7083 2434.1665 L 1137.7083 2434.1665 L 1111.25 2434.1665 L 1111.25 2434.1665 L 1111.25 2434.1665 L 1058.3333 2460.6248 L 978.95825 2487.0833 L 952.49994 2487.0833 Q 926.0416 2487.0833 926.0416 2460.6248 Q 926.0416 2434.1665 820.2083 2460.6248 Q 714.37494 2487.0833 714.37494 2460.6248 Q 714.37494 2434.1665 634.99994 2434.1665 Q 529.1666 2434.1665 396.87497 2301.875 L 264.5833 2196.0415 L 238.12498 2196.0415 L 238.12498 2169.5833 L 238.12498 2169.5833 L 211.66666 2169.5833 L 211.66666 2169.5833 L 211.66666 2169.5833 L 211.66666 2143.125 L 211.66666 2143.125 L 185.20833 2143.125 L 185.20833 2116.6665 L 185.20833 2116.6665 L 158.74998 2116.6665 L 158.74998 2116.6665 L 158.74998 2116.6665 L 158.74998 2090.2083 L 158.74998 2090.2083 L 132.29166 2090.2083 Q 132.29166 2063.75 105.83333 2063.75 L 105.83333 2063.75 L 105.83333 2063.75 Q 105.83333 2037.2915 79.37499 2037.2915 L 79.37499 2037.2915 L 79.37499 2010.8333 Q 52.916664 2010.8333 0.0 1957.9165 Q -52.916664 1904.9999 105.83333 1534.5833 L 238.12498 1137.7083 L 264.5833 1137.7083 L 264.5833 1111.25 L 264.5833 1111.25 L 264.5833 1111.25 L 291.04166 1084.7916 L 317.49997 1058.3333 L 317.49997 1058.3333 L 317.49997 1058.3333 L 317.49997 1031.875 L 317.49997 1031.875 L 343.9583 1005.4166 L 370.41666 978.95825 L 370.41666 952.49994 Q 370.41666 926.0416 529.1666 740.8333 Q 687.9166 529.1666 714.37494 529.1666 Q 740.8333 529.1666 740.8333 476.24997 Q 767.2916 449.79166 793.74994 449.79166 Q 820.2083 449.79166 820.2083 423.3333 Q 846.6666 396.87497 873.12494 370.41666 Q 899.5833 370.41666 899.5833 343.9583 Q 899.5833 317.49997 952.49994 317.49997 Q 978.95825 291.04166 978.95825 264.5833 Q 978.95825 238.12498 1111.25 105.83333 L 1269.9999 0.0 L 1322.9166 0.0 Q 1375.8333 0.0 1322.9166 79.37499 Q 1322.9166 158.74998 1296.4583 211.66666 z" svg:height="24.870832mm" draw:style-name="style-520" svg:viewBox="0.0 0.0 1322.9166 2487.0833" svg:width="13.229166mm" svg:x="46.566666mm" svg:y="180.97499mm"/>
          <draw:path svg:d="M 396.87497 0.0 L 396.87497 0.0 L 555.625 0.0 L 740.8333 0.0 L 740.8333 0.0 Q 740.8333 0.0 608.5416 26.458332 Q 449.79166 52.916664 449.79166 79.37499 Q 449.79166 105.83333 317.49997 211.66666 Q 185.20833 291.04166 185.20833 317.49997 Q 185.20833 370.41666 132.29166 370.41666 Q 105.83333 370.41666 79.37499 423.3333 L 26.458332 476.24997 L 26.458332 476.24997 L 26.458332 476.24997 L 0.0 476.24997 L 0.0 476.24997 L 0.0 449.79166 L 26.458332 423.3333 L 26.458332 423.3333 L 26.458332 423.3333 L 26.458332 396.87497 L 26.458332 396.87497 L 52.916664 396.87497 L 52.916664 370.41666 L 52.916664 370.41666 L 79.37499 370.41666 L 79.37499 370.41666 L 79.37499 343.9583 L 52.916664 343.9583 L 52.916664 317.49997 L 52.916664 317.49997 L 79.37499 317.49997 L 79.37499 317.49997 L 79.37499 317.49997 L 79.37499 291.04166 L 79.37499 291.04166 L 105.83333 211.66666 L 105.83333 158.74998 L 105.83333 158.74998 Q 132.29166 158.74998 132.29166 158.74998 L 132.29166 132.29166 L 264.5833 79.37499 Q 396.87497 0.0 396.87497 0.0 z" svg:height="4.7625mm" draw:style-name="style-521" svg:viewBox="0.0 0.0 740.8333 476.24997" svg:width="7.408333mm" svg:x="82.814575mm" svg:y="36.512497mm"/>
          <draw:path svg:d="M 0.0 343.9583 L 0.0 0.0 L 26.458332 26.458332 Q 26.458332 26.458332 79.37499 185.20833 Q 132.29166 370.41666 185.20833 343.9583 Q 264.5833 317.49997 238.12498 423.3333 Q 185.20833 529.1666 185.20833 582.0833 L 185.20833 634.99994 L 238.12498 661.4583 Q 264.5833 714.37494 291.04166 661.4583 Q 317.49997 661.4583 343.9583 634.99994 L 370.41666 634.99994 L 343.9583 767.2916 Q 343.9583 873.12494 343.9583 926.0416 Q 370.41666 1005.4166 423.3333 1005.4166 Q 476.24997 1005.4166 476.24997 1058.3333 L 449.79166 1111.25 L 449.79166 1111.25 L 449.79166 1137.7083 L 449.79166 1137.7083 L 449.79166 1137.7083 L 423.3333 1164.1666 L 396.87497 1190.6249 L 396.87497 1190.6249 L 396.87497 1190.6249 L 396.87497 1217.0833 L 396.87497 1217.0833 L 370.41666 1217.0833 L 370.41666 1243.5416 L 370.41666 1243.5416 L 343.9583 1243.5416 L 343.9583 1296.4583 L 343.9583 1349.3749 L 343.9583 1349.3749 L 343.9583 1349.3749 L 317.49997 1322.9166 L 291.04166 1296.4583 L 291.04166 1243.5416 L 291.04166 1217.0833 L 264.5833 1190.6249 Q 238.12498 1137.7083 132.29166 926.0416 Q 26.458332 687.9166 0.0 343.9583 z" svg:height="13.49375mm" draw:style-name="style-522" svg:viewBox="0.0 0.0 476.24997 1349.3749" svg:width="4.7625mm" svg:x="146.31458mm" svg:y="105.03958mm"/>
          <draw:path svg:d="M 714.37494 0.0 L 793.74994 0.0 L 793.74994 52.916664 Q 820.2083 132.29166 820.2083 132.29166 L 820.2083 132.29166 L 820.2083 158.74998 L 820.2083 158.74998 L 608.5416 211.66666 Q 423.3333 264.5833 396.87497 291.04166 L 396.87497 291.04166 L 396.87497 291.04166 Q 396.87497 264.5833 185.20833 317.49997 L 0.0 317.49997 L 0.0 317.49997 Q -26.458332 317.49997 79.37499 264.5833 L 158.74998 211.66666 L 185.20833 185.20833 Q 211.66666 158.74998 291.04166 132.29166 L 343.9583 105.83333 L 502.7083 52.916664 Q 661.4583 0.0 714.37494 0.0 z" svg:height="3.1749997mm" draw:style-name="style-523" svg:viewBox="0.0 0.0 820.2083 317.49997" svg:width="8.202083mm" svg:x="63.76458mm" svg:y="239.7125mm"/>
          <draw:path svg:d="M 264.5833 185.20833 L 264.5833 211.66666 L 238.12498 211.66666 Q 211.66666 185.20833 158.74998 185.20833 Q 79.37499 185.20833 52.916664 238.12498 L 0.0 264.5833 L 0.0 238.12498 L 0.0 211.66666 L 26.458332 211.66666 L 26.458332 185.20833 L 26.458332 185.20833 L 52.916664 185.20833 L 52.916664 132.29166 Q 52.916664 79.37499 26.458332 79.37499 L 26.458332 52.916664 L 26.458332 26.458332 L 26.458332 26.458332 L 185.20833 0.0 Q 343.9583 -26.458332 343.9583 26.458332 Q 343.9583 52.916664 264.5833 79.37499 Q 211.66666 105.83333 185.20833 132.29166 Q 185.20833 158.74998 211.66666 158.74998 Q 264.5833 158.74998 264.5833 185.20833 z" svg:height="2.6458333mm" draw:style-name="style-524" svg:viewBox="0.0 0.0 343.9583 264.5833" svg:width="3.439583mm" svg:x="76.2mm" svg:y="224.10207mm"/>
          <draw:path svg:d="M 687.9166 105.83333 L 793.74994 0.0 L 793.74994 0.0 L 820.2083 0.0 L 846.6666 0.0 Q 873.12494 26.458332 873.12494 52.916664 L 873.12494 79.37499 L 793.74994 158.74998 Q 714.37494 211.66666 714.37494 238.12498 L 687.9166 238.12498 L 582.0833 317.49997 Q 476.24997 423.3333 476.24997 449.79166 L 476.24997 476.24997 L 317.49997 608.5416 Q 185.20833 740.8333 185.20833 740.8333 L 158.74998 740.8333 L 158.74998 740.8333 L 158.74998 740.8333 L 158.74998 767.2916 L 158.74998 767.2916 L 132.29166 767.2916 L 132.29166 793.74994 L 132.29166 793.74994 L 105.83333 793.74994 L 105.83333 793.74994 L 105.83333 793.74994 L 79.37499 820.2083 L 52.916664 820.2083 L 52.916664 793.74994 L 52.916664 767.2916 L 26.458332 767.2916 L 26.458332 740.8333 L 26.458332 740.8333 L 0.0 740.8333 L 0.0 740.8333 L 0.0 740.8333 L 0.0 714.37494 L 0.0 714.37494 L 0.0 687.9166 L 0.0 661.4583 L 26.458332 661.4583 L 26.458332 634.99994 L 26.458332 634.99994 L 0.0 634.99994 L 0.0 634.99994 L 0.0 634.99994 L 0.0 634.99994 L 0.0 634.99994 L 52.916664 608.5416 L 105.83333 582.0833 L 105.83333 582.0833 L 105.83333 582.0833 L 132.29166 582.0833 L 132.29166 582.0833 L 132.29166 555.625 L 158.74998 555.625 L 158.74998 555.625 Q 158.74998 529.1666 211.66666 529.1666 Q 238.12498 476.24997 370.41666 370.41666 L 502.7083 238.12498 L 529.1666 238.12498 Q 555.625 211.66666 687.9166 105.83333 z" svg:height="8.202083mm" draw:style-name="style-525" svg:viewBox="0.0 0.0 873.12494 820.2083" svg:width="8.73125mm" svg:x="141.28749mm" svg:y="227.01248mm"/>
          <draw:path svg:d="M 79.37499 132.29166 L 0.0 0.0 L 26.458332 0.0 Q 52.916664 0.0 52.916664 26.458332 Q 79.37499 52.916664 158.74998 79.37499 Q 264.5833 79.37499 264.5833 105.83333 Q 264.5833 132.29166 238.12498 158.74998 Q 211.66666 158.74998 264.5833 185.20833 Q 317.49997 211.66666 317.49997 238.12498 Q 317.49997 264.5833 502.7083 264.5833 Q 687.9166 264.5833 714.37494 291.04166 L 714.37494 317.49997 L 714.37494 317.49997 Q 687.9166 317.49997 687.9166 317.49997 L 687.9166 343.9583 L 687.9166 343.9583 L 661.4583 317.49997 L 634.99994 317.49997 Q 582.0833 317.49997 555.625 343.9583 Q 529.1666 343.9583 529.1666 370.41666 L 529.1666 396.87497 L 502.7083 396.87497 L 476.24997 423.3333 L 423.3333 423.3333 Q 396.87497 423.3333 264.5833 370.41666 L 158.74998 343.9583 L 158.74998 317.49997 Q 158.74998 264.5833 79.37499 132.29166 z" svg:height="4.233333mm" draw:style-name="style-526" svg:viewBox="0.0 0.0 714.37494 423.3333" svg:width="7.1437497mm" svg:x="68.2625mm" svg:y="83.60833mm"/>
          <draw:path svg:d="M 661.4583 0.0 L 687.9166 0.0 L 687.9166 0.0 L 687.9166 0.0 L 687.9166 26.458332 L 661.4583 26.458332 L 661.4583 52.916664 L 661.4583 79.37499 L 555.625 105.83333 Q 449.79166 132.29166 370.41666 132.29166 Q 264.5833 158.74998 132.29166 158.74998 L 0.0 158.74998 L 0.0 105.83333 L 0.0 79.37499 L 0.0 52.916664 L 26.458332 52.916664 L 26.458332 52.916664 L 26.458332 52.916664 L 26.458332 26.458332 L 26.458332 26.458332 L 52.916664 26.458332 L 52.916664 26.458332 L 52.916664 26.458332 L 79.37499 26.458332 L 79.37499 26.458332 L 79.37499 52.916664 L 343.9583 26.458332 Q 634.99994 0.0 661.4583 0.0 z" svg:height="1.5874999mm" draw:style-name="style-527" svg:viewBox="0.0 0.0 687.9166 158.74998" svg:width="6.879166mm" svg:x="25.664581mm" svg:y="266.1708mm"/>
          <draw:path svg:d="M 423.3333 0.0 L 449.79166 0.0 L 449.79166 26.458332 Q 423.3333 52.916664 423.3333 79.37499 L 396.87497 79.37499 L 396.87497 105.83333 Q 396.87497 105.83333 370.41666 105.83333 L 370.41666 105.83333 L 370.41666 132.29166 L 343.9583 132.29166 L 343.9583 132.29166 L 343.9583 158.74998 L 396.87497 158.74998 Q 476.24997 158.74998 449.79166 264.5833 Q 449.79166 370.41666 449.79166 449.79166 Q 423.3333 529.1666 396.87497 529.1666 Q 370.41666 582.0833 396.87497 582.0833 Q 423.3333 582.0833 423.3333 634.99994 L 423.3333 687.9166 L 396.87497 687.9166 L 396.87497 687.9166 L 396.87497 661.4583 Q 396.87497 634.99994 343.9583 634.99994 Q 264.5833 634.99994 264.5833 661.4583 L 264.5833 687.9166 L 185.20833 687.9166 L 79.37499 687.9166 L 79.37499 661.4583 L 79.37499 661.4583 L 52.916664 661.4583 L 52.916664 687.9166 L 26.458332 687.9166 L 0.0 687.9166 L 0.0 661.4583 L 26.458332 634.99994 L 26.458332 634.99994 L 26.458332 634.99994 L 26.458332 608.5416 L 26.458332 608.5416 L 52.916664 608.5416 L 52.916664 582.0833 L 52.916664 582.0833 L 79.37499 582.0833 L 79.37499 582.0833 Q 79.37499 582.0833 79.37499 555.625 Q 79.37499 555.625 158.74998 370.41666 Q 238.12498 211.66666 185.20833 211.66666 L 158.74998 211.66666 L 158.74998 211.66666 Q 185.20833 185.20833 185.20833 158.74998 Q 185.20833 132.29166 211.66666 132.29166 L 238.12498 105.83333 L 264.5833 105.83333 Q 291.04166 105.83333 343.9583 52.916664 Q 396.87497 0.0 423.3333 0.0 z" svg:height="6.879166mm" draw:style-name="style-528" svg:viewBox="0.0 0.0 449.79166 687.9166" svg:width="4.497916mm" svg:x="27.781248mm" svg:y="223.30832mm"/>
          <draw:path svg:d="M 158.74998 264.5833 L 79.37499 264.5833 L 79.37499 238.12498 L 52.916664 238.12498 L 52.916664 238.12498 L 52.916664 211.66666 L 52.916664 211.66666 L 52.916664 211.66666 L 26.458332 185.20833 L 0.0 158.74998 L 0.0 105.83333 L 0.0 52.916664 L 26.458332 52.916664 L 26.458332 52.916664 L 26.458332 26.458332 L 52.916664 26.458332 L 52.916664 26.458332 L 52.916664 0.0 L 264.5833 0.0 Q 502.7083 0.0 529.1666 0.0 Q 555.625 0.0 555.625 79.37499 Q 555.625 158.74998 608.5416 158.74998 Q 634.99994 185.20833 634.99994 238.12498 Q 634.99994 264.5833 423.3333 264.5833 Q 211.66666 264.5833 158.74998 264.5833 z" svg:height="2.6458333mm" draw:style-name="style-529" svg:viewBox="0.0 0.0 634.99994 264.5833" svg:width="6.3499994mm" svg:x="91.01666mm" svg:y="283.10416mm"/>
          <draw:path svg:d="M 291.04166 79.37499 L 396.87497 0.0 L 423.3333 26.458332 Q 449.79166 26.458332 476.24997 52.916664 L 502.7083 52.916664 L 502.7083 79.37499 Q 502.7083 132.29166 423.3333 185.20833 Q 343.9583 291.04166 343.9583 291.04166 L 317.49997 291.04166 L 317.49997 317.49997 L 317.49997 343.9583 L 343.9583 343.9583 Q 370.41666 343.9583 370.41666 370.41666 L 343.9583 370.41666 L 211.66666 502.7083 Q 105.83333 608.5416 79.37499 608.5416 Q 52.916664 608.5416 52.916664 608.5416 L 52.916664 608.5416 L 52.916664 608.5416 Q 52.916664 582.0833 79.37499 582.0833 L 79.37499 582.0833 L 79.37499 555.625 Q 105.83333 555.625 105.83333 555.625 L 105.83333 555.625 L 105.83333 555.625 Q 132.29166 555.625 105.83333 529.1666 L 105.83333 529.1666 L 105.83333 502.7083 Q 105.83333 502.7083 132.29166 449.79166 L 158.74998 396.87497 L 79.37499 396.87497 L 0.0 396.87497 L 0.0 396.87497 L 0.0 396.87497 L 52.916664 370.41666 Q 105.83333 343.9583 158.74998 343.9583 Q 211.66666 343.9583 211.66666 317.49997 Q 211.66666 291.04166 158.74998 291.04166 Q 132.29166 291.04166 158.74998 238.12498 Q 211.66666 185.20833 291.04166 79.37499 z" svg:height="6.0854163mm" draw:style-name="style-530" svg:viewBox="0.0 0.0 502.7083 608.5416" svg:width="5.027083mm" svg:x="143.40416mm" svg:y="218.81041mm"/>
          <draw:path svg:d="M 423.3333 0.0 L 423.3333 0.0 L 423.3333 79.37499 Q 423.3333 185.20833 449.79166 185.20833 Q 476.24997 211.66666 423.3333 317.49997 Q 370.41666 449.79166 343.9583 449.79166 Q 317.49997 476.24997 317.49997 476.24997 L 317.49997 502.7083 L 317.49997 502.7083 L 317.49997 502.7083 L 291.04166 502.7083 L 291.04166 502.7083 L 291.04166 529.1666 L 264.5833 529.1666 L 264.5833 529.1666 L 264.5833 555.625 L 264.5833 555.625 L 264.5833 555.625 L 264.5833 582.0833 L 264.5833 608.5416 L 264.5833 608.5416 L 264.5833 608.5416 L 211.66666 634.99994 Q 185.20833 661.4583 158.74998 687.9166 Q 132.29166 714.37494 105.83333 714.37494 L 105.83333 714.37494 L 105.83333 687.9166 Q 105.83333 661.4583 132.29166 634.99994 L 132.29166 608.5416 L 132.29166 608.5416 Q 158.74998 608.5416 158.74998 582.0833 Q 185.20833 555.625 105.83333 529.1666 L 0.0 502.7083 L 0.0 476.24997 L 0.0 449.79166 L 26.458332 423.3333 L 52.916664 396.87497 L 52.916664 396.87497 Q 52.916664 396.87497 211.66666 264.5833 Q 343.9583 132.29166 370.41666 79.37499 L 396.87497 26.458332 L 423.3333 26.458332 Q 423.3333 26.458332 423.3333 0.0 z" svg:height="7.1437497mm" draw:style-name="style-531" svg:viewBox="0.0 0.0 449.79166 714.37494" svg:width="4.497916mm" svg:x="138.64166mm" svg:y="208.22707mm"/>
          <draw:path svg:d="M 158.74998 0.0 L 238.12498 0.0 L 264.5833 26.458332 L 291.04166 26.458332 L 291.04166 26.458332 Q 291.04166 52.916664 291.04166 52.916664 L 317.49997 52.916664 L 476.24997 105.83333 Q 634.99994 158.74998 634.99994 185.20833 L 634.99994 185.20833 L 608.5416 185.20833 Q 608.5416 211.66666 582.0833 211.66666 Q 555.625 211.66666 555.625 264.5833 Q 555.625 291.04166 449.79166 291.04166 L 370.41666 291.04166 L 238.12498 291.04166 L 105.83333 264.5833 L 105.83333 264.5833 L 132.29166 264.5833 L 132.29166 264.5833 Q 132.29166 264.5833 158.74998 211.66666 Q 185.20833 185.20833 158.74998 158.74998 L 132.29166 132.29166 L 132.29166 105.83333 Q 132.29166 52.916664 79.37499 52.916664 L 0.0 52.916664 L 26.458332 26.458332 Q 79.37499 0.0 158.74998 0.0 z" svg:height="2.9104166mm" draw:style-name="style-532" svg:viewBox="0.0 0.0 634.99994 291.04166" svg:width="6.3499994mm" svg:x="130.96875mm" svg:y="24.870832mm"/>
          <draw:path svg:d="M 79.37499 132.29166 L 0.0 132.29166 L 0.0 79.37499 Q 0.0 0.0 79.37499 0.0 Q 132.29166 0.0 132.29166 52.916664 Q 132.29166 79.37499 132.29166 105.83333 Q 158.74998 105.83333 79.37499 132.29166 z" svg:height="1.3229166mm" draw:style-name="style-533" svg:viewBox="0.0 0.0 132.29166 132.29166" svg:width="1.3229166mm" svg:x="121.44374mm" svg:y="37.57083mm"/>
          <draw:path svg:d="M 1058.3333 0.0 L 1137.7083 0.0 L 1058.3333 79.37499 Q 1005.4166 132.29166 1005.4166 158.74998 L 1005.4166 158.74998 L 978.95825 158.74998 L 978.95825 185.20833 L 978.95825 185.20833 L 952.49994 185.20833 L 952.49994 185.20833 L 952.49994 185.20833 L 952.49994 211.66666 L 952.49994 211.66666 L 926.0416 211.66666 L 926.0416 238.12498 L 1005.4166 238.12498 Q 1111.25 238.12498 1111.25 291.04166 L 1111.25 317.49997 L 1111.25 317.49997 Q 1111.25 317.49997 1084.7916 343.9583 L 1084.7916 343.9583 L 1084.7916 343.9583 Q 1058.3333 343.9583 1058.3333 343.9583 L 1058.3333 370.41666 L 1058.3333 370.41666 Q 1058.3333 370.41666 1031.875 396.87497 L 1031.875 396.87497 L 1031.875 396.87497 L 1031.875 396.87497 L 1031.875 423.3333 L 1005.4166 423.3333 L 978.95825 449.79166 Q 952.49994 449.79166 978.95825 396.87497 Q 1005.4166 343.9583 793.74994 423.3333 Q 608.5416 502.7083 370.41666 608.5416 Q 158.74998 767.2916 132.29166 767.2916 L 105.83333 767.2916 L 52.916664 767.2916 Q 26.458332 767.2916 26.458332 714.37494 Q 26.458332 687.9166 158.74998 608.5416 Q 291.04166 555.625 291.04166 529.1666 Q 317.49997 502.7083 185.20833 502.7083 L 79.37499 476.24997 L 79.37499 449.79166 L 79.37499 396.87497 L 52.916664 396.87497 L 0.0 396.87497 L 0.0 370.41666 L 0.0 370.41666 L 26.458332 370.41666 L 26.458332 343.9583 L 26.458332 343.9583 L 26.458332 343.9583 L 52.916664 343.9583 L 79.37499 343.9583 L 185.20833 291.04166 Q 291.04166 291.04166 291.04166 264.5833 L 291.04166 264.5833 L 317.49997 264.5833 Q 317.49997 238.12498 317.49997 238.12498 L 317.49997 238.12498 L 343.9583 238.12498 Q 370.41666 238.12498 476.24997 185.20833 L 582.0833 132.29166 L 582.0833 132.29166 L 582.0833 132.29166 L 634.99994 105.83333 L 687.9166 105.83333 L 687.9166 79.37499 L 687.9166 52.916664 L 714.37494 52.916664 L 714.37494 26.458332 L 740.8333 26.458332 L 767.2916 26.458332 L 767.2916 52.916664 L 740.8333 79.37499 L 740.8333 79.37499 L 740.8333 79.37499 L 740.8333 105.83333 L 740.8333 105.83333 L 714.37494 105.83333 L 714.37494 132.29166 L 687.9166 132.29166 L 661.4583 132.29166 L 661.4583 158.74998 L 634.99994 158.74998 L 634.99994 158.74998 L 634.99994 185.20833 L 634.99994 185.20833 L 634.99994 185.20833 L 608.5416 185.20833 L 608.5416 185.20833 L 582.0833 211.66666 L 555.625 211.66666 L 555.625 264.5833 L 555.625 317.49997 L 582.0833 317.49997 L 608.5416 291.04166 L 634.99994 291.04166 L 661.4583 291.04166 L 661.4583 264.5833 L 687.9166 264.5833 L 687.9166 264.5833 L 687.9166 238.12498 L 687.9166 238.12498 L 687.9166 238.12498 L 714.37494 238.12498 L 714.37494 238.12498 L 740.8333 211.66666 Q 767.2916 185.20833 899.5833 105.83333 Q 1005.4166 26.458332 1058.3333 0.0 z" svg:height="7.6729164mm" draw:style-name="style-534" svg:viewBox="0.0 0.0 1137.7083 767.2916" svg:width="11.377083mm" svg:x="89.95833mm" svg:y="252.1479mm"/>
          <draw:path svg:d="M 476.24997 26.458332 L 476.24997 0.0 L 502.7083 0.0 L 529.1666 0.0 L 502.7083 52.916664 Q 476.24997 105.83333 476.24997 132.29166 L 476.24997 185.20833 L 370.41666 343.9583 Q 291.04166 502.7083 264.5833 529.1666 Q 238.12498 529.1666 211.66666 608.5416 Q 185.20833 661.4583 158.74998 661.4583 L 132.29166 661.4583 L 132.29166 661.4583 Q 132.29166 661.4583 52.916664 661.4583 L 0.0 661.4583 L 0.0 608.5416 L 0.0 582.0833 L 26.458332 582.0833 L 26.458332 555.625 L 26.458332 555.625 L 52.916664 555.625 L 52.916664 529.1666 L 52.916664 502.7083 L 79.37499 476.24997 Q 79.37499 449.79166 105.83333 449.79166 Q 132.29166 449.79166 158.74998 291.04166 L 211.66666 158.74998 L 211.66666 158.74998 Q 238.12498 132.29166 238.12498 132.29166 L 238.12498 132.29166 L 317.49997 105.83333 Q 396.87497 79.37499 423.3333 52.916664 L 476.24997 52.916664 L 476.24997 26.458332 z" svg:height="6.614583mm" draw:style-name="style-535" svg:viewBox="0.0 0.0 529.1666 661.4583" svg:width="5.2916665mm" svg:x="161.92499mm" svg:y="211.93124mm"/>
          <draw:path svg:d="M 396.87497 0.0 L 423.3333 0.0 L 396.87497 26.458332 Q 396.87497 52.916664 396.87497 79.37499 L 396.87497 79.37499 L 370.41666 79.37499 L 370.41666 105.83333 L 370.41666 105.83333 L 343.9583 105.83333 L 343.9583 158.74998 L 343.9583 238.12498 L 317.49997 291.04166 Q 291.04166 317.49997 264.5833 343.9583 L 238.12498 343.9583 L 158.74998 396.87497 Q 79.37499 476.24997 52.916664 476.24997 L 26.458332 476.24997 L 26.458332 449.79166 Q 26.458332 449.79166 0.0 449.79166 L 0.0 449.79166 L 0.0 423.3333 L 0.0 423.3333 L 0.0 423.3333 Q 26.458332 423.3333 79.37499 291.04166 Q 158.74998 158.74998 238.12498 158.74998 Q 291.04166 158.74998 343.9583 79.37499 Q 370.41666 0.0 396.87497 0.0 z" svg:height="4.7625mm" draw:style-name="style-536" svg:viewBox="0.0 0.0 423.3333 476.24997" svg:width="4.233333mm" svg:x="40.481247mm" svg:y="158.74998mm"/>
          <draw:path svg:d="M 185.20833 0.0 L 185.20833 0.0 L 793.74994 0.0 Q 1402.2916 0.0 1534.5833 26.458332 L 1666.8749 26.458332 L 1666.8749 26.458332 Q 1666.8749 52.916664 1666.8749 52.916664 L 1693.3333 52.916664 L 1693.3333 105.83333 Q 1719.7916 132.29166 1719.7916 211.66666 L 1719.7916 291.04166 L 1693.3333 291.04166 L 1693.3333 317.49997 L 1693.3333 317.49997 L 1719.7916 317.49997 L 1719.7916 317.49997 L 1719.7916 343.9583 L 1693.3333 343.9583 Q 1666.8749 317.49997 1613.9583 317.49997 Q 1587.4999 317.49997 1534.5833 317.49997 Q 1481.6666 317.49997 1190.6249 317.49997 Q 926.0416 317.49997 873.12494 238.12498 Q 820.2083 158.74998 714.37494 158.74998 Q 608.5416 158.74998 608.5416 211.66666 Q 608.5416 264.5833 529.1666 264.5833 Q 449.79166 264.5833 423.3333 291.04166 Q 396.87497 317.49997 343.9583 317.49997 Q 291.04166 317.49997 291.04166 291.04166 Q 291.04166 264.5833 264.5833 291.04166 Q 264.5833 317.49997 238.12498 317.49997 Q 211.66666 317.49997 211.66666 264.5833 Q 211.66666 238.12498 158.74998 238.12498 L 105.83333 264.5833 L 105.83333 264.5833 L 79.37499 264.5833 L 79.37499 264.5833 L 79.37499 264.5833 L 52.916664 264.5833 L 26.458332 264.5833 L 26.458332 264.5833 L 26.458332 264.5833 L 26.458332 238.12498 L 26.458332 211.66666 L 0.0 158.74998 L 0.0 105.83333 L 26.458332 105.83333 Q 79.37499 79.37499 79.37499 52.916664 Q 79.37499 26.458332 132.29166 26.458332 Q 185.20833 0.0 185.20833 0.0 z" svg:height="3.439583mm" draw:style-name="style-537" svg:viewBox="0.0 0.0 1719.7916 343.9583" svg:width="17.197916mm" svg:x="66.93958mm" svg:y="1.0583333mm"/>
          <draw:path svg:d="M 449.79166 0.0 L 449.79166 0.0 L 396.87497 132.29166 Q 317.49997 264.5833 317.49997 264.5833 L 317.49997 291.04166 L 317.49997 317.49997 L 317.49997 343.9583 L 264.5833 423.3333 Q 211.66666 529.1666 211.66666 555.625 L 211.66666 582.0833 L 185.20833 582.0833 L 185.20833 582.0833 L 185.20833 608.5416 L 158.74998 608.5416 L 158.74998 608.5416 L 158.74998 634.99994 L 158.74998 634.99994 L 158.74998 634.99994 L 132.29166 634.99994 L 132.29166 634.99994 L 132.29166 661.4583 L 105.83333 661.4583 L 105.83333 661.4583 L 105.83333 687.9166 L 79.37499 687.9166 L 52.916664 687.9166 L 26.458332 661.4583 L 0.0 661.4583 L 0.0 555.625 Q 0.0 449.79166 26.458332 343.9583 L 52.916664 238.12498 L 52.916664 238.12498 L 79.37499 211.66666 L 79.37499 211.66666 L 105.83333 211.66666 L 105.83333 211.66666 L 105.83333 211.66666 L 105.83333 211.66666 L 105.83333 211.66666 L 132.29166 238.12498 L 158.74998 264.5833 L 158.74998 264.5833 L 158.74998 264.5833 L 158.74998 238.12498 L 158.74998 238.12498 L 185.20833 211.66666 L 211.66666 185.20833 L 211.66666 185.20833 L 211.66666 158.74998 L 211.66666 158.74998 L 211.66666 158.74998 L 238.12498 158.74998 L 238.12498 158.74998 L 238.12498 132.29166 L 264.5833 132.29166 L 264.5833 132.29166 L 264.5833 105.83333 L 264.5833 105.83333 L 264.5833 105.83333 L 291.04166 105.83333 L 291.04166 105.83333 L 317.49997 105.83333 Q 317.49997 105.83333 343.9583 79.37499 L 370.41666 26.458332 L 396.87497 0.0 Q 423.3333 0.0 449.79166 0.0 z" svg:height="6.879166mm" draw:style-name="style-538" svg:viewBox="0.0 0.0 449.79166 687.9166" svg:width="4.497916mm" svg:x="113.24166mm" svg:y="251.88332mm"/>
          <draw:path svg:d="M 396.87497 26.458332 L 529.1666 0.0 L 476.24997 79.37499 Q 423.3333 132.29166 423.3333 158.74998 L 396.87497 158.74998 L 396.87497 158.74998 L 396.87497 185.20833 L 396.87497 185.20833 L 396.87497 185.20833 L 370.41666 185.20833 L 370.41666 185.20833 L 370.41666 211.66666 L 343.9583 211.66666 L 343.9583 211.66666 L 343.9583 238.12498 L 343.9583 238.12498 L 343.9583 238.12498 L 317.49997 238.12498 L 317.49997 238.12498 L 317.49997 264.5833 L 291.04166 264.5833 L 291.04166 264.5833 L 291.04166 291.04166 L 291.04166 291.04166 L 291.04166 291.04166 L 264.5833 291.04166 L 264.5833 317.49997 L 264.5833 317.49997 L 238.12498 317.49997 L 238.12498 317.49997 L 238.12498 343.9583 L 211.66666 343.9583 L 185.20833 343.9583 L 185.20833 370.41666 L 185.20833 370.41666 L 158.74998 370.41666 L 158.74998 396.87497 L 158.74998 396.87497 L 132.29166 396.87497 L 132.29166 396.87497 L 132.29166 396.87497 L 79.37499 423.3333 Q 52.916664 449.79166 52.916664 449.79166 L 26.458332 449.79166 L 26.458332 502.7083 L 26.458332 582.0833 L 0.0 582.0833 L 0.0 582.0833 L 0.0 555.625 L 0.0 529.1666 L 0.0 449.79166 L 26.458332 343.9583 L 26.458332 343.9583 L 26.458332 343.9583 L 26.458332 317.49997 L 26.458332 317.49997 L 52.916664 291.04166 Q 79.37499 264.5833 185.20833 158.74998 Q 291.04166 26.458332 396.87497 26.458332 z" svg:height="5.820833mm" draw:style-name="style-539" svg:viewBox="0.0 0.0 529.1666 582.0833" svg:width="5.2916665mm" svg:x="78.581245mm" svg:y="247.91457mm"/>
          <draw:path svg:d="M 661.4583 158.74998 L 767.2916 0.0 L 767.2916 79.37499 Q 767.2916 158.74998 740.8333 185.20833 Q 714.37494 211.66666 714.37494 238.12498 L 714.37494 264.5833 L 502.7083 608.5416 Q 291.04166 978.95825 238.12498 1084.7916 Q 238.12498 1190.6249 211.66666 1217.0833 L 185.20833 1243.5416 L 185.20833 1243.5416 L 185.20833 1243.5416 L 185.20833 1269.9999 L 185.20833 1269.9999 L 158.74998 1296.4583 L 132.29166 1349.3749 L 132.29166 1375.8333 L 132.29166 1402.2916 L 132.29166 1402.2916 L 132.29166 1402.2916 L 105.83333 1402.2916 L 105.83333 1402.2916 L 79.37499 1428.7499 L 79.37499 1428.7499 L 79.37499 1349.3749 L 79.37499 1243.5416 L 52.916664 1243.5416 L 52.916664 1243.5416 L 26.458332 1269.9999 L 0.0 1269.9999 L 0.0 1243.5416 Q 26.458332 1217.0833 52.916664 1217.0833 Q 79.37499 1190.6249 105.83333 1164.1666 Q 132.29166 1137.7083 79.37499 1137.7083 Q 52.916664 1111.25 52.916664 1058.3333 Q 52.916664 1005.4166 26.458332 978.95825 L 0.0 978.95825 L 26.458332 978.95825 Q 26.458332 978.95825 26.458332 952.49994 Q 26.458332 952.49994 105.83333 820.2083 L 158.74998 714.37494 L 185.20833 714.37494 Q 185.20833 714.37494 185.20833 687.9166 L 185.20833 687.9166 L 185.20833 687.9166 Q 211.66666 661.4583 211.66666 661.4583 L 211.66666 661.4583 L 211.66666 661.4583 L 238.12498 634.99994 L 238.12498 608.5416 Q 238.12498 582.0833 264.5833 555.625 Q 291.04166 502.7083 343.9583 502.7083 Q 370.41666 502.7083 396.87497 396.87497 Q 449.79166 317.49997 502.7083 317.49997 Q 529.1666 343.9583 661.4583 158.74998 z" svg:height="14.287499mm" draw:style-name="style-540" svg:viewBox="0.0 0.0 767.2916 1428.7499" svg:width="7.6729164mm" svg:x="112.97707mm" svg:y="239.97707mm"/>
          <draw:path svg:d="M 449.79166 0.0 L 529.1666 0.0 L 449.79166 105.83333 Q 343.9583 211.66666 238.12498 211.66666 L 158.74998 211.66666 L 79.37499 238.12498 L 26.458332 238.12498 L 26.458332 211.66666 Q 26.458332 211.66666 0.0 211.66666 L 0.0 211.66666 L 0.0 158.74998 L 0.0 132.29166 L 26.458332 132.29166 Q 26.458332 105.83333 79.37499 105.83333 Q 132.29166 105.83333 264.5833 52.916664 Q 396.87497 0.0 449.79166 0.0 z" svg:height="2.38125mm" draw:style-name="style-541" svg:viewBox="0.0 0.0 529.1666 238.12498" svg:width="5.2916665mm" svg:x="39.95208mm" svg:y="255.5875mm"/>
          <draw:path svg:d="M 952.49994 0.0 L 978.95825 0.0 L 978.95825 26.458332 L 952.49994 52.916664 L 952.49994 52.916664 L 952.49994 52.916664 L 952.49994 79.37499 Q 926.0416 105.83333 952.49994 105.83333 Q 978.95825 105.83333 1005.4166 132.29166 L 1031.875 132.29166 L 952.49994 238.12498 Q 899.5833 343.9583 873.12494 343.9583 Q 846.6666 343.9583 714.37494 529.1666 Q 582.0833 687.9166 582.0833 740.8333 L 582.0833 767.2916 L 555.625 767.2916 L 555.625 793.74994 L 555.625 793.74994 L 529.1666 793.74994 L 529.1666 820.2083 L 529.1666 846.6666 L 529.1666 873.12494 L 529.1666 899.5833 L 529.1666 899.5833 L 529.1666 899.5833 L 529.1666 873.12494 L 529.1666 873.12494 L 555.625 899.5833 L 582.0833 926.0416 L 582.0833 926.0416 L 582.0833 926.0416 L 582.0833 952.49994 Q 582.0833 978.95825 555.625 978.95825 L 555.625 978.95825 L 476.24997 1005.4166 Q 423.3333 1005.4166 343.9583 1111.25 Q 264.5833 1217.0833 264.5833 1217.0833 L 264.5833 1217.0833 L 238.12498 1217.0833 L 238.12498 1217.0833 L 238.12498 1243.5416 L 211.66666 1243.5416 L 211.66666 1217.0833 L 211.66666 1190.6249 L 158.74998 1190.6249 L 105.83333 1217.0833 L 79.37499 1217.0833 L 52.916664 1217.0833 L 26.458332 1217.0833 L 0.0 1217.0833 L 0.0 1164.1666 L 0.0 1137.7083 L 26.458332 1111.25 Q 52.916664 1084.7916 79.37499 899.5833 Q 105.83333 687.9166 132.29166 608.5416 L 158.74998 529.1666 L 158.74998 502.7083 Q 158.74998 476.24997 264.5833 449.79166 Q 343.9583 423.3333 370.41666 370.41666 Q 423.3333 291.04166 582.0833 158.74998 Q 740.8333 0.0 740.8333 26.458332 Q 740.8333 52.916664 820.2083 26.458332 Q 899.5833 0.0 952.49994 0.0 z" svg:height="12.435416mm" draw:style-name="style-542" svg:viewBox="0.0 0.0 1031.875 1243.5416" svg:width="10.318749mm" svg:x="120.12083mm" svg:y="227.54166mm"/>
          <draw:path svg:d="M 555.625 0.0 L 555.625 0.0 L 555.625 105.83333 Q 555.625 211.66666 608.5416 211.66666 Q 634.99994 238.12498 634.99994 264.5833 Q 634.99994 317.49997 555.625 370.41666 Q 449.79166 396.87497 396.87497 529.1666 Q 343.9583 634.99994 264.5833 634.99994 Q 185.20833 634.99994 185.20833 661.4583 L 185.20833 687.9166 L 158.74998 687.9166 Q 132.29166 714.37494 132.29166 714.37494 L 132.29166 740.8333 L 79.37499 740.8333 Q 0.0 740.8333 0.0 687.9166 L 0.0 634.99994 L 0.0 634.99994 L 0.0 634.99994 L 0.0 634.99994 L 26.458332 608.5416 L 26.458332 608.5416 L 26.458332 608.5416 L 26.458332 608.5416 Q 26.458332 582.0833 52.916664 582.0833 Q 79.37499 582.0833 105.83333 529.1666 Q 132.29166 476.24997 158.74998 476.24997 Q 211.66666 476.24997 211.66666 423.3333 Q 211.66666 370.41666 238.12498 370.41666 L 291.04166 370.41666 L 291.04166 370.41666 L 291.04166 370.41666 L 317.49997 370.41666 L 317.49997 370.41666 L 317.49997 343.9583 Q 291.04166 343.9583 264.5833 317.49997 Q 238.12498 317.49997 238.12498 264.5833 Q 238.12498 238.12498 185.20833 238.12498 L 158.74998 211.66666 L 158.74998 211.66666 L 185.20833 211.66666 L 185.20833 211.66666 Q 185.20833 211.66666 185.20833 185.20833 L 211.66666 185.20833 L 238.12498 185.20833 Q 238.12498 158.74998 264.5833 132.29166 L 291.04166 105.83333 L 317.49997 52.916664 Q 370.41666 0.0 449.79166 0.0 Q 529.1666 0.0 555.625 0.0 z M 264.5833 582.0833 Q 264.5833 582.0833 291.04166 582.0833 Q 291.04166 582.0833 291.04166 582.0833 Q 238.12498 582.0833 264.5833 582.0833 z" svg:height="7.408333mm" draw:style-name="style-543" svg:viewBox="0.0 0.0 634.99994 740.8333" svg:width="6.3499994mm" svg:x="117.73958mm" svg:y="220.13332mm"/>
          <draw:path svg:d="M 185.20833 105.83333 L 238.12498 0.0 L 238.12498 0.0 L 238.12498 0.0 L 238.12498 26.458332 L 238.12498 26.458332 L 264.5833 79.37499 Q 264.5833 105.83333 291.04166 105.83333 Q 291.04166 79.37499 343.9583 79.37499 L 370.41666 105.83333 L 370.41666 105.83333 L 396.87497 105.83333 L 396.87497 79.37499 Q 396.87497 52.916664 423.3333 52.916664 L 423.3333 52.916664 L 396.87497 291.04166 Q 343.9583 529.1666 291.04166 529.1666 Q 264.5833 529.1666 238.12498 529.1666 L 211.66666 529.1666 L 211.66666 555.625 L 185.20833 582.0833 L 185.20833 634.99994 L 185.20833 714.37494 L 185.20833 740.8333 L 185.20833 767.2916 L 158.74998 767.2916 L 158.74998 793.74994 L 158.74998 793.74994 L 132.29166 793.74994 L 132.29166 767.2916 L 132.29166 740.8333 L 105.83333 714.37494 L 79.37499 687.9166 L 79.37499 740.8333 L 79.37499 793.74994 L 52.916664 793.74994 L 52.916664 793.74994 L 26.458332 793.74994 L 26.458332 793.74994 L 26.458332 793.74994 L 26.458332 793.74994 L 0.0 740.8333 L 0.0 714.37494 L 0.0 529.1666 Q 26.458332 343.9583 0.0 291.04166 Q 0.0 238.12498 26.458332 238.12498 L 52.916664 238.12498 L 79.37499 238.12498 L 105.83333 211.66666 L 132.29166 211.66666 Q 158.74998 211.66666 185.20833 105.83333 z" svg:height="7.9374995mm" draw:style-name="style-544" svg:viewBox="0.0 0.0 423.3333 793.74994" svg:width="4.233333mm" svg:x="151.07707mm" svg:y="241.29999mm"/>
          <draw:path svg:d="M 873.12494 0.0 L 1005.4166 0.0 L 1005.4166 0.0 L 1005.4166 0.0 L 952.49994 52.916664 Q 899.5833 105.83333 952.49994 105.83333 L 978.95825 105.83333 L 978.95825 79.37499 L 1005.4166 79.37499 L 1031.875 52.916664 Q 1058.3333 52.916664 1058.3333 79.37499 L 1058.3333 105.83333 L 1031.875 105.83333 L 1031.875 132.29166 L 1031.875 132.29166 L 1005.4166 132.29166 L 1005.4166 132.29166 L 1005.4166 158.74998 L 926.0416 158.74998 Q 846.6666 158.74998 793.74994 185.20833 L 740.8333 211.66666 L 740.8333 211.66666 L 740.8333 211.66666 L 714.37494 211.66666 L 714.37494 211.66666 L 714.37494 238.12498 L 687.9166 238.12498 L 687.9166 238.12498 L 687.9166 264.5833 L 687.9166 264.5833 L 687.9166 264.5833 L 714.37494 264.5833 L 714.37494 264.5833 L 740.8333 291.04166 L 767.2916 291.04166 L 767.2916 343.9583 L 793.74994 396.87497 L 793.74994 423.3333 L 793.74994 449.79166 L 820.2083 449.79166 L 846.6666 449.79166 L 846.6666 449.79166 Q 846.6666 449.79166 873.12494 449.79166 L 873.12494 476.24997 L 952.49994 476.24997 L 1031.875 476.24997 L 1031.875 502.7083 L 1031.875 502.7083 L 952.49994 529.1666 Q 846.6666 529.1666 820.2083 608.5416 Q 793.74994 661.4583 820.2083 687.9166 Q 846.6666 714.37494 793.74994 740.8333 Q 767.2916 740.8333 767.2916 767.2916 L 767.2916 767.2916 L 634.99994 846.6666 Q 502.7083 899.5833 476.24997 926.0416 L 476.24997 926.0416 L 423.3333 926.0416 Q 343.9583 899.5833 264.5833 899.5833 L 211.66666 899.5833 L 211.66666 873.12494 Q 211.66666 846.6666 132.29166 793.74994 L 79.37499 714.37494 L 79.37499 714.37494 Q 52.916664 714.37494 79.37499 661.4583 L 79.37499 608.5416 L 105.83333 608.5416 Q 105.83333 582.0833 105.83333 555.625 L 79.37499 529.1666 L 105.83333 529.1666 Q 105.83333 529.1666 105.83333 502.7083 L 105.83333 502.7083 L 105.83333 449.79166 Q 105.83333 396.87497 52.916664 396.87497 L 0.0 396.87497 L 0.0 370.41666 L 0.0 343.9583 L 26.458332 343.9583 Q 52.916664 317.49997 79.37499 291.04166 L 105.83333 264.5833 L 105.83333 291.04166 L 105.83333 317.49997 L 132.29166 317.49997 L 132.29166 317.49997 L 158.74998 291.04166 Q 185.20833 264.5833 185.20833 264.5833 Q 211.66666 264.5833 396.87497 185.20833 Q 582.0833 105.83333 582.0833 79.37499 Q 608.5416 52.916664 634.99994 52.916664 L 687.9166 52.916664 L 714.37494 52.916664 Q 740.8333 52.916664 873.12494 0.0 z M 687.9166 661.4583 L 687.9166 661.4583 L 661.4583 687.9166 Q 661.4583 714.37494 582.0833 714.37494 Q 529.1666 687.9166 502.7083 661.4583 Q 476.24997 608.5416 555.625 582.0833 Q 608.5416 529.1666 608.5416 502.7083 Q 634.99994 476.24997 529.1666 449.79166 Q 423.3333 423.3333 423.3333 370.41666 Q 423.3333 343.9583 529.1666 343.9583 Q 634.99994 317.49997 661.4583 370.41666 Q 687.9166 396.87497 714.37494 529.1666 Q 740.8333 634.99994 714.37494 634.99994 Q 687.9166 634.99994 687.9166 661.4583 z" svg:height="9.260416mm" draw:style-name="style-545" svg:viewBox="0.0 0.0 1058.3333 926.0416" svg:width="10.583333mm" svg:x="37.041664mm" svg:y="260.34998mm"/>
          <draw:path svg:d="M 52.916664 26.458332 L 0.0 0.0 L 26.458332 0.0 L 79.37499 0.0 L 211.66666 0.0 Q 343.9583 26.458332 529.1666 26.458332 L 714.37494 26.458332 L 714.37494 26.458332 Q 714.37494 26.458332 661.4583 52.916664 L 608.5416 79.37499 L 608.5416 105.83333 Q 608.5416 132.29166 634.99994 132.29166 Q 661.4583 132.29166 661.4583 158.74998 Q 661.4583 185.20833 634.99994 238.12498 L 634.99994 264.5833 L 555.625 264.5833 Q 502.7083 238.12498 343.9583 185.20833 L 211.66666 79.37499 L 158.74998 79.37499 Q 105.83333 79.37499 52.916664 26.458332 z" svg:height="2.6458333mm" draw:style-name="style-546" svg:viewBox="0.0 0.0 714.37494 264.5833" svg:width="7.1437497mm" svg:x="108.743744mm" svg:y="74.87708mm"/>
          <draw:path svg:d="M 343.9583 52.916664 L 343.9583 79.37499 L 343.9583 79.37499 Q 343.9583 79.37499 317.49997 105.83333 L 317.49997 105.83333 L 317.49997 105.83333 L 317.49997 132.29166 L 291.04166 158.74998 Q 238.12498 158.74998 238.12498 185.20833 L 238.12498 185.20833 L 238.12498 185.20833 L 211.66666 185.20833 L 185.20833 185.20833 Q 185.20833 211.66666 185.20833 211.66666 L 211.66666 211.66666 L 211.66666 211.66666 L 211.66666 238.12498 L 211.66666 238.12498 Q 185.20833 238.12498 211.66666 264.5833 Q 211.66666 264.5833 105.83333 317.49997 Q 0.0 370.41666 0.0 343.9583 L 0.0 317.49997 L 0.0 317.49997 Q 26.458332 291.04166 26.458332 264.5833 Q 26.458332 264.5833 26.458332 264.5833 Q 0.0 238.12498 26.458332 185.20833 L 52.916664 132.29166 L 52.916664 105.83333 Q 79.37499 105.83333 79.37499 79.37499 L 79.37499 52.916664 L 105.83333 52.916664 L 105.83333 52.916664 L 238.12498 0.0 Q 343.9583 -52.916664 343.9583 0.0 Q 343.9583 52.916664 343.9583 52.916664 z" svg:height="3.439583mm" draw:style-name="style-547" svg:viewBox="0.0 0.0 343.9583 343.9583" svg:width="3.439583mm" svg:x="88.10625mm" svg:y="221.72083mm"/>
          <draw:path svg:d="M 529.1666 26.458332 L 582.0833 0.0 L 582.0833 0.0 L 582.0833 26.458332 L 582.0833 26.458332 L 582.0833 26.458332 L 608.5416 132.29166 Q 634.99994 238.12498 793.74994 238.12498 L 926.0416 238.12498 L 926.0416 317.49997 L 899.5833 396.87497 L 899.5833 423.3333 L 899.5833 449.79166 L 873.12494 529.1666 Q 846.6666 608.5416 846.6666 608.5416 L 846.6666 608.5416 L 846.6666 555.625 Q 846.6666 502.7083 582.0833 555.625 L 291.04166 582.0833 L 317.49997 582.0833 Q 317.49997 555.625 423.3333 529.1666 Q 529.1666 502.7083 555.625 396.87497 Q 582.0833 317.49997 502.7083 317.49997 L 423.3333 343.9583 L 211.66666 423.3333 Q 0.0 529.1666 0.0 502.7083 Q 0.0 476.24997 26.458332 476.24997 L 26.458332 476.24997 L 52.916664 476.24997 Q 52.916664 449.79166 211.66666 370.41666 Q 370.41666 291.04166 343.9583 264.5833 L 317.49997 238.12498 L 317.49997 238.12498 Q 317.49997 238.12498 343.9583 211.66666 Q 370.41666 211.66666 370.41666 132.29166 L 370.41666 79.37499 L 396.87497 79.37499 L 396.87497 79.37499 L 396.87497 52.916664 L 370.41666 52.916664 L 370.41666 52.916664 L 370.41666 52.916664 L 370.41666 52.916664 L 370.41666 26.458332 L 423.3333 26.458332 L 449.79166 26.458332 L 449.79166 79.37499 Q 476.24997 105.83333 476.24997 105.83333 Q 476.24997 132.29166 476.24997 79.37499 Q 502.7083 26.458332 529.1666 26.458332 z M 661.4583 343.9583 Q 661.4583 291.04166 767.2916 291.04166 Q 873.12494 317.49997 873.12494 370.41666 Q 873.12494 423.3333 767.2916 423.3333 Q 634.99994 423.3333 661.4583 343.9583 z" svg:height="6.0854163mm" draw:style-name="style-548" svg:viewBox="0.0 0.0 926.0416 608.5416" svg:width="9.260416mm" svg:x="27.516665mm" svg:y="255.85207mm"/>
          <draw:path svg:d="M 634.99994 238.12498 L 661.4583 238.12498 L 661.4583 291.04166 L 661.4583 370.41666 L 634.99994 370.41666 Q 582.0833 370.41666 582.0833 396.87497 Q 582.0833 423.3333 555.625 476.24997 L 529.1666 529.1666 L 529.1666 529.1666 L 529.1666 555.625 L 529.1666 555.625 L 529.1666 555.625 L 502.7083 608.5416 L 502.7083 634.99994 L 502.7083 634.99994 Q 502.7083 661.4583 529.1666 687.9166 Q 529.1666 714.37494 476.24997 740.8333 Q 423.3333 767.2916 423.3333 634.99994 L 423.3333 502.7083 L 370.41666 529.1666 Q 317.49997 555.625 264.5833 555.625 L 185.20833 555.625 L 185.20833 555.625 L 158.74998 529.1666 L 158.74998 529.1666 L 158.74998 502.7083 L 158.74998 502.7083 L 158.74998 502.7083 L 185.20833 502.7083 L 185.20833 502.7083 L 185.20833 476.24997 L 158.74998 476.24997 L 158.74998 449.79166 Q 158.74998 396.87497 211.66666 343.9583 Q 211.66666 317.49997 211.66666 291.04166 Q 185.20833 291.04166 211.66666 264.5833 Q 238.12498 264.5833 238.12498 238.12498 Q 211.66666 211.66666 132.29166 185.20833 Q 52.916664 132.29166 26.458332 79.37499 L 0.0 26.458332 L 26.458332 0.0 Q 52.916664 -26.458332 52.916664 26.458332 Q 79.37499 79.37499 264.5833 158.74998 Q 476.24997 238.12498 529.1666 238.12498 Q 582.0833 238.12498 634.99994 238.12498 z" svg:height="7.408333mm" draw:style-name="style-549" svg:viewBox="0.0 0.0 661.4583 740.8333" svg:width="6.614583mm" svg:x="13.758332mm" svg:y="202.40623mm"/>
          <draw:path svg:d="M 555.625 0.0 L 582.0833 0.0 L 582.0833 26.458332 Q 582.0833 52.916664 608.5416 52.916664 L 661.4583 26.458332 L 714.37494 26.458332 Q 767.2916 0.0 767.2916 26.458332 Q 767.2916 79.37499 820.2083 79.37499 Q 846.6666 79.37499 978.95825 79.37499 Q 1137.7083 26.458332 1190.6249 26.458332 L 1217.0833 26.458332 L 1217.0833 52.916664 Q 1217.0833 79.37499 1190.6249 132.29166 Q 1190.6249 185.20833 1190.6249 211.66666 Q 1190.6249 238.12498 1111.25 291.04166 Q 1031.875 317.49997 1031.875 343.9583 L 1031.875 396.87497 L 1005.4166 396.87497 L 1005.4166 396.87497 L 1005.4166 423.3333 L 978.95825 423.3333 L 978.95825 423.3333 L 978.95825 423.3333 L 978.95825 423.3333 Q 952.49994 449.79166 687.9166 687.9166 L 423.3333 926.0416 L 396.87497 952.49994 L 370.41666 978.95825 L 370.41666 978.95825 L 370.41666 978.95825 L 343.9583 978.95825 L 317.49997 978.95825 L 317.49997 1005.4166 L 291.04166 1005.4166 L 291.04166 1005.4166 L 291.04166 1031.875 L 264.5833 1031.875 L 238.12498 1031.875 L 238.12498 1058.3333 L 211.66666 1058.3333 L 211.66666 1031.875 L 238.12498 978.95825 L 238.12498 978.95825 L 238.12498 978.95825 L 238.12498 952.49994 L 238.12498 952.49994 L 264.5833 952.49994 L 264.5833 926.0416 L 264.5833 926.0416 L 291.04166 926.0416 L 291.04166 926.0416 Q 291.04166 926.0416 291.04166 899.5833 Q 317.49997 873.12494 343.9583 820.2083 L 396.87497 767.2916 L 370.41666 714.37494 L 370.41666 687.9166 L 343.9583 687.9166 L 291.04166 687.9166 L 291.04166 661.4583 L 291.04166 608.5416 L 264.5833 608.5416 L 264.5833 608.5416 L 264.5833 582.0833 L 238.12498 582.0833 L 238.12498 582.0833 L 238.12498 608.5416 L 211.66666 608.5416 Q 185.20833 608.5416 132.29166 661.4583 L 105.83333 714.37494 L 105.83333 714.37494 L 79.37499 714.37494 L 79.37499 714.37494 L 79.37499 714.37494 L 79.37499 740.8333 L 79.37499 740.8333 L 52.916664 740.8333 L 52.916664 767.2916 L 52.916664 767.2916 L 26.458332 767.2916 L 26.458332 767.2916 L 26.458332 767.2916 L 26.458332 793.74994 L 0.0 793.74994 L 0.0 767.2916 L 0.0 767.2916 L 0.0 767.2916 L 0.0 740.8333 L 0.0 714.37494 L 26.458332 714.37494 L 26.458332 714.37494 L 26.458332 714.37494 L 26.458332 714.37494 L 26.458332 687.9166 L 52.916664 687.9166 L 52.916664 687.9166 L 52.916664 661.4583 L 79.37499 661.4583 L 79.37499 661.4583 L 79.37499 661.4583 L 79.37499 661.4583 L 79.37499 634.99994 L 105.83333 608.5416 Q 132.29166 582.0833 185.20833 502.7083 Q 291.04166 396.87497 264.5833 396.87497 L 238.12498 370.41666 L 238.12498 343.9583 Q 238.12498 343.9583 343.9583 238.12498 L 449.79166 105.83333 L 449.79166 105.83333 Q 449.79166 105.83333 476.24997 79.37499 L 476.24997 79.37499 L 476.24997 79.37499 Q 502.7083 79.37499 502.7083 79.37499 L 502.7083 52.916664 L 502.7083 26.458332 Q 529.1666 0.0 555.625 0.0 z" svg:height="10.583333mm" draw:style-name="style-550" svg:viewBox="0.0 0.0 1217.0833 1058.3333" svg:width="12.170833mm" svg:x="177.00624mm" svg:y="176.47708mm"/>
          <draw:path svg:d="M 0.0 52.916664 L 0.0 0.0 L 5238.7495 0.0 L 10451.041 0.0 L 10451.041 105.83333 L 10451.041 238.12498 L 10424.583 238.12498 L 10424.583 264.5833 L 10424.583 264.5833 L 10424.583 264.5833 L 10398.124 317.49997 L 10398.124 343.9583 L 10398.124 343.9583 L 10371.666 343.9583 L 10371.666 291.04166 Q 10371.666 238.12498 10001.249 211.66666 L 9630.833 211.66666 L 9286.875 211.66666 L 8942.916 211.66666 L 8731.25 211.66666 L 8546.041 211.66666 L 8546.041 264.5833 Q 8519.583 343.9583 8493.125 343.9583 L 8466.666 343.9583 L 8466.666 291.04166 Q 8466.666 238.12498 8360.833 238.12498 Q 8281.458 264.5833 8255.0 264.5833 L 8255.0 291.04166 L 8255.0 291.04166 Q 8228.541 317.49997 8228.541 317.49997 L 8228.541 317.49997 L 8202.083 317.49997 Q 8175.6245 317.49997 8175.6245 264.5833 Q 8175.6245 211.66666 7937.4995 211.66666 L 7699.3745 211.66666 L 7646.458 211.66666 Q 7593.5415 211.66666 7461.2495 185.20833 L 7302.4995 185.20833 L 6746.8745 185.20833 L 6191.2495 185.20833 L 5926.6665 185.20833 L 5688.5415 211.66666 L 5688.5415 211.66666 Q 5662.083 211.66666 5662.083 264.5833 Q 5662.083 317.49997 5635.6245 317.49997 L 5609.1665 291.04166 L 5609.1665 238.12498 Q 5609.1665 185.20833 5238.7495 185.20833 L 4894.7915 185.20833 L 4894.7915 211.66666 Q 4868.333 264.5833 4868.333 343.9583 L 4868.333 423.3333 L 4868.333 449.79166 L 4868.333 476.24997 L 4868.333 476.24997 L 4868.333 476.24997 L 4841.8745 423.3333 L 4815.4165 343.9583 L 4815.4165 317.49997 Q 4815.4165 291.04166 4815.4165 264.5833 Q 4815.4165 211.66666 4471.458 211.66666 L 4153.958 185.20833 L 4127.5 185.20833 Q 4127.5 211.66666 4127.5 211.66666 L 4127.5 211.66666 L 4127.5 211.66666 Q 4101.0415 211.66666 3968.7498 185.20833 L 3836.4583 185.20833 L 3651.2498 185.20833 L 3439.5833 211.66666 L 3439.5833 211.66666 Q 3439.5833 211.66666 3413.1248 238.12498 L 3386.6665 264.5833 L 3386.6665 238.12498 Q 3386.6665 211.66666 3360.2083 211.66666 L 3360.2083 211.66666 L 3360.2083 211.66666 Q 3360.2083 211.66666 3227.9165 211.66666 L 3122.0833 211.66666 L 3122.0833 211.66666 Q 3122.0833 211.66666 2751.6665 185.20833 L 2407.7083 185.20833 L 2381.2498 185.20833 Q 2381.2498 211.66666 2328.3333 185.20833 Q 2301.875 158.74998 2116.6665 185.20833 L 1957.9165 185.20833 L 1957.9165 185.20833 Q 1957.9165 158.74998 1931.4583 158.74998 L 1904.9999 158.74998 L 1640.4166 158.74998 L 1375.8333 158.74998 L 1349.3749 185.20833 L 1322.9166 185.20833 L 1322.9166 185.20833 Q 1296.4583 158.74998 1111.25 158.74998 Q 899.5833 158.74998 899.5833 185.20833 Q 873.12494 211.66666 846.6666 211.66666 L 793.74994 185.20833 L 793.74994 185.20833 Q 793.74994 158.74998 767.2916 185.20833 L 740.8333 185.20833 L 714.37494 185.20833 Q 687.9166 158.74998 502.7083 158.74998 L 317.49997 158.74998 L 317.49997 158.74998 Q 317.49997 158.74998 317.49997 132.29166 Q 317.49997 132.29166 185.20833 105.83333 Q 26.458332 105.83333 0.0 52.916664 z" svg:height="4.7625mm" draw:style-name="style-551" svg:viewBox="0.0 0.0 10451.041 476.24997" svg:width="104.510414mm" svg:x="124.88332mm" svg:y="0.0mm"/>
          <draw:path svg:d="M 1534.5833 79.37499 L 1613.9583 0.0 L 1508.1249 132.29166 Q 1402.2916 238.12498 1402.2916 264.5833 L 1402.2916 291.04166 L 1375.8333 291.04166 L 1375.8333 291.04166 L 1375.8333 317.49997 L 1349.3749 317.49997 L 1349.3749 317.49997 L 1349.3749 343.9583 L 1349.3749 343.9583 L 1349.3749 343.9583 L 1322.9166 343.9583 L 1322.9166 343.9583 L 1322.9166 370.41666 L 1296.4583 370.41666 L 1296.4583 396.87497 L 1296.4583 396.87497 L 1058.3333 687.9166 Q 820.2083 978.95825 820.2083 978.95825 L 820.2083 978.95825 L 820.2083 1005.4166 L 820.2083 1005.4166 L 793.74994 1005.4166 L 793.74994 1031.875 L 793.74994 1031.875 L 767.2916 1031.875 L 767.2916 1031.875 L 767.2916 1031.875 L 714.37494 1058.3333 L 687.9166 1058.3333 L 687.9166 1031.875 L 661.4583 1031.875 L 661.4583 1031.875 L 661.4583 1031.875 L 661.4583 1005.4166 L 661.4583 978.95825 L 634.99994 978.95825 L 634.99994 978.95825 L 634.99994 952.49994 L 608.5416 952.49994 L 608.5416 952.49994 L 608.5416 926.0416 L 608.5416 926.0416 Q 608.5416 926.0416 370.41666 608.5416 L 132.29166 291.04166 L 132.29166 291.04166 L 132.29166 291.04166 L 105.83333 264.5833 L 79.37499 238.12498 L 79.37499 238.12498 L 79.37499 238.12498 L 79.37499 211.66666 L 79.37499 211.66666 L 52.916664 211.66666 L 52.916664 185.20833 L 52.916664 185.20833 L 26.458332 185.20833 L 26.458332 185.20833 L 26.458332 185.20833 L 26.458332 158.74998 L 26.458332 158.74998 L 0.0 132.29166 L 0.0 105.83333 L 26.458332 105.83333 L 52.916664 105.83333 L 52.916664 132.29166 L 79.37499 158.74998 L 79.37499 158.74998 L 79.37499 185.20833 L 79.37499 185.20833 L 79.37499 185.20833 L 105.83333 185.20833 L 105.83333 185.20833 L 105.83333 211.66666 L 132.29166 211.66666 L 132.29166 211.66666 L 132.29166 238.12498 L 132.29166 238.12498 L 132.29166 238.12498 L 158.74998 238.12498 L 158.74998 238.12498 L 158.74998 264.5833 L 185.20833 264.5833 L 317.49997 370.41666 Q 449.79166 502.7083 661.4583 502.7083 Q 846.6666 502.7083 846.6666 529.1666 Q 846.6666 555.625 873.12494 555.625 L 899.5833 555.625 L 978.95825 529.1666 L 1031.875 502.7083 L 1031.875 502.7083 L 1031.875 502.7083 L 1058.3333 502.7083 L 1058.3333 502.7083 L 1058.3333 476.24997 L 1084.7916 476.24997 L 1084.7916 476.24997 L 1084.7916 449.79166 L 1084.7916 449.79166 L 1084.7916 449.79166 L 1111.25 449.79166 Q 1137.7083 449.79166 1296.4583 291.04166 L 1455.2083 158.74998 L 1455.2083 158.74998 Q 1455.2083 132.29166 1534.5833 79.37499 z" svg:height="10.583333mm" draw:style-name="style-552" svg:viewBox="0.0 0.0 1613.9583 1058.3333" svg:width="16.139582mm" svg:x="47.360413mm" svg:y="200.28957mm"/>
          <draw:path svg:d="M 582.0833 52.916664 L 555.625 52.916664 L 555.625 52.916664 L 555.625 52.916664 L 555.625 79.37499 L 555.625 79.37499 L 529.1666 79.37499 Q 529.1666 105.83333 502.7083 132.29166 Q 502.7083 158.74998 476.24997 158.74998 L 449.79166 158.74998 L 449.79166 211.66666 L 449.79166 238.12498 L 449.79166 264.5833 L 449.79166 264.5833 L 423.3333 291.04166 L 396.87497 317.49997 L 396.87497 370.41666 L 396.87497 396.87497 L 396.87497 396.87497 Q 370.41666 423.3333 370.41666 423.3333 L 370.41666 423.3333 L 343.9583 423.3333 Q 343.9583 423.3333 343.9583 449.79166 L 343.9583 449.79166 L 317.49997 449.79166 L 291.04166 449.79166 L 291.04166 449.79166 L 291.04166 423.3333 L 291.04166 423.3333 L 291.04166 423.3333 L 317.49997 423.3333 L 317.49997 423.3333 L 264.5833 423.3333 L 211.66666 423.3333 L 211.66666 423.3333 L 185.20833 423.3333 L 185.20833 423.3333 Q 185.20833 423.3333 158.74998 476.24997 L 132.29166 476.24997 L 79.37499 476.24997 L 26.458332 476.24997 L 26.458332 476.24997 L 26.458332 476.24997 L 0.0 476.24997 L 0.0 476.24997 L 0.0 449.79166 L 26.458332 449.79166 L 26.458332 449.79166 L 26.458332 423.3333 L 52.916664 423.3333 L 79.37499 423.3333 L 79.37499 396.87497 L 79.37499 396.87497 L 105.83333 396.87497 L 105.83333 370.41666 L 105.83333 370.41666 L 132.29166 370.41666 L 132.29166 317.49997 L 132.29166 291.04166 L 132.29166 264.5833 Q 132.29166 211.66666 185.20833 158.74998 Q 238.12498 105.83333 238.12498 132.29166 Q 238.12498 158.74998 291.04166 132.29166 Q 370.41666 105.83333 370.41666 105.83333 L 396.87497 105.83333 L 396.87497 105.83333 L 396.87497 105.83333 L 396.87497 79.37499 L 396.87497 79.37499 L 423.3333 79.37499 L 423.3333 52.916664 L 423.3333 52.916664 L 449.79166 52.916664 L 449.79166 52.916664 L 449.79166 52.916664 L 476.24997 26.458332 L 502.7083 0.0 L 555.625 0.0 Q 634.99994 -26.458332 634.99994 0.0 Q 634.99994 26.458332 608.5416 26.458332 Q 582.0833 52.916664 582.0833 52.916664 z" svg:height="4.7625mm" draw:style-name="style-553" svg:viewBox="0.0 0.0 634.99994 476.24997" svg:width="6.3499994mm" svg:x="174.88957mm" svg:y="168.80415mm"/>
          <draw:path svg:d="M 423.3333 0.0 L 423.3333 0.0 L 449.79166 0.0 L 449.79166 26.458332 L 449.79166 26.458332 L 476.24997 26.458332 L 476.24997 79.37499 L 476.24997 105.83333 L 529.1666 105.83333 L 555.625 105.83333 L 555.625 132.29166 L 582.0833 185.20833 L 529.1666 238.12498 Q 502.7083 291.04166 476.24997 317.49997 Q 476.24997 343.9583 476.24997 343.9583 L 476.24997 343.9583 L 449.79166 343.9583 L 449.79166 343.9583 L 449.79166 370.41666 L 423.3333 370.41666 L 423.3333 370.41666 L 423.3333 396.87497 L 423.3333 396.87497 L 423.3333 396.87497 L 396.87497 449.79166 L 396.87497 476.24997 L 396.87497 476.24997 Q 396.87497 502.7083 317.49997 502.7083 Q 211.66666 502.7083 211.66666 529.1666 Q 211.66666 555.625 132.29166 555.625 L 52.916664 555.625 L 52.916664 582.0833 L 52.916664 582.0833 L 26.458332 582.0833 L 26.458332 608.5416 L 26.458332 608.5416 L 0.0 608.5416 L 0.0 555.625 L 0.0 529.1666 L 26.458332 529.1666 L 52.916664 502.7083 L 26.458332 502.7083 L 0.0 502.7083 L 0.0 476.24997 L 0.0 476.24997 L 0.0 449.79166 L 0.0 423.3333 L 26.458332 423.3333 L 26.458332 396.87497 L 26.458332 396.87497 Q 52.916664 396.87497 52.916664 370.41666 Q 52.916664 343.9583 132.29166 317.49997 Q 185.20833 291.04166 185.20833 238.12498 L 185.20833 211.66666 L 211.66666 211.66666 L 211.66666 185.20833 L 211.66666 185.20833 Q 211.66666 185.20833 185.20833 185.20833 L 185.20833 185.20833 L 185.20833 185.20833 L 185.20833 158.74998 L 185.20833 132.29166 L 211.66666 132.29166 L 211.66666 132.29166 L 211.66666 132.29166 L 211.66666 105.83333 Q 211.66666 79.37499 238.12498 79.37499 L 264.5833 79.37499 L 317.49997 79.37499 Q 343.9583 79.37499 370.41666 52.916664 Q 370.41666 26.458332 396.87497 26.458332 L 423.3333 26.458332 L 423.3333 0.0 z" svg:height="6.0854163mm" draw:style-name="style-554" svg:viewBox="0.0 0.0 582.0833 608.5416" svg:width="5.820833mm" svg:x="175.15416mm" svg:y="182.29791mm"/>
          <draw:path svg:d="M 211.66666 0.0 L 211.66666 0.0 L 291.04166 105.83333 Q 343.9583 211.66666 370.41666 264.5833 Q 396.87497 291.04166 476.24997 343.9583 Q 555.625 370.41666 555.625 449.79166 L 555.625 529.1666 L 582.0833 529.1666 L 582.0833 555.625 L 608.5416 555.625 L 634.99994 555.625 L 634.99994 582.0833 L 608.5416 608.5416 L 608.5416 608.5416 L 608.5416 608.5416 L 608.5416 608.5416 Q 582.0833 608.5416 555.625 608.5416 L 529.1666 608.5416 L 529.1666 608.5416 Q 502.7083 582.0833 502.7083 582.0833 L 502.7083 582.0833 L 502.7083 555.625 Q 502.7083 555.625 476.24997 555.625 L 476.24997 555.625 L 396.87497 555.625 Q 343.9583 555.625 317.49997 608.5416 Q 291.04166 661.4583 291.04166 687.9166 L 291.04166 714.37494 L 291.04166 714.37494 Q 291.04166 714.37494 264.5833 714.37494 L 264.5833 740.8333 L 238.12498 740.8333 Q 211.66666 767.2916 158.74998 793.74994 Q 105.83333 820.2083 79.37499 846.6666 L 26.458332 846.6666 L 26.458332 820.2083 Q 26.458332 820.2083 52.916664 820.2083 L 52.916664 820.2083 L 52.916664 820.2083 L 79.37499 793.74994 L 79.37499 793.74994 L 79.37499 793.74994 L 79.37499 767.2916 L 79.37499 767.2916 L 105.83333 767.2916 L 105.83333 767.2916 L 105.83333 740.8333 L 132.29166 740.8333 L 132.29166 740.8333 L 132.29166 714.37494 L 158.74998 714.37494 Q 185.20833 714.37494 211.66666 661.4583 L 238.12498 661.4583 L 238.12498 634.99994 L 238.12498 634.99994 L 264.5833 634.99994 L 264.5833 608.5416 L 264.5833 608.5416 Q 238.12498 608.5416 158.74998 502.7083 Q 79.37499 423.3333 132.29166 396.87497 Q 185.20833 396.87497 79.37499 317.49997 L 26.458332 238.12498 L 0.0 185.20833 L 0.0 158.74998 L 0.0 132.29166 L 26.458332 79.37499 L 26.458332 79.37499 L 26.458332 79.37499 L 105.83333 52.916664 L 185.20833 52.916664 L 185.20833 26.458332 Q 185.20833 0.0 211.66666 0.0 z" svg:height="8.466666mm" draw:style-name="style-555" svg:viewBox="0.0 0.0 634.99994 846.6666" svg:width="6.3499994mm" svg:x="80.697914mm" svg:y="119.32708mm"/>
          <draw:path svg:d="M 1084.7916 26.458332 L 1084.7916 0.0 L 1111.25 0.0 L 1111.25 0.0 L 1111.25 0.0 Q 1137.7083 0.0 1137.7083 26.458332 L 1137.7083 26.458332 L 1137.7083 26.458332 L 1137.7083 26.458332 L 1137.7083 52.916664 L 1111.25 52.916664 L 1111.25 52.916664 Q 1111.25 79.37499 1084.7916 79.37499 L 1058.3333 79.37499 L 1058.3333 79.37499 Q 1058.3333 79.37499 1031.875 105.83333 L 1031.875 105.83333 L 820.2083 291.04166 Q 582.0833 476.24997 555.625 529.1666 Q 529.1666 555.625 502.7083 582.0833 Q 476.24997 582.0833 449.79166 608.5416 Q 449.79166 661.4583 423.3333 714.37494 L 396.87497 740.8333 L 396.87497 767.2916 L 396.87497 793.74994 L 370.41666 793.74994 L 370.41666 820.2083 L 370.41666 820.2083 L 343.9583 820.2083 L 343.9583 846.6666 L 343.9583 873.12494 L 343.9583 873.12494 L 343.9583 873.12494 L 317.49997 873.12494 L 317.49997 899.5833 L 291.04166 899.5833 L 238.12498 899.5833 L 238.12498 820.2083 L 238.12498 714.37494 L 264.5833 714.37494 L 264.5833 714.37494 L 264.5833 687.9166 L 291.04166 687.9166 L 291.04166 661.4583 L 291.04166 634.99994 L 264.5833 634.99994 L 264.5833 661.4583 L 264.5833 661.4583 L 238.12498 661.4583 L 238.12498 661.4583 L 238.12498 661.4583 L 238.12498 687.9166 L 238.12498 687.9166 L 211.66666 687.9166 L 211.66666 714.37494 L 211.66666 714.37494 L 185.20833 714.37494 L 185.20833 740.8333 L 185.20833 767.2916 L 158.74998 820.2083 L 132.29166 846.6666 L 132.29166 926.0416 Q 79.37499 978.95825 79.37499 1084.7916 L 79.37499 1190.6249 L 52.916664 1190.6249 L 52.916664 1190.6249 L 52.916664 1217.0833 L 26.458332 1217.0833 L 26.458332 1190.6249 L 26.458332 1164.1666 L 0.0 1164.1666 L 0.0 1164.1666 L 0.0 1111.25 L 26.458332 1058.3333 L 26.458332 978.95825 Q 26.458332 873.12494 158.74998 608.5416 L 291.04166 343.9583 L 317.49997 343.9583 L 343.9583 343.9583 L 396.87497 343.9583 Q 449.79166 343.9583 449.79166 343.9583 L 476.24997 343.9583 L 476.24997 343.9583 L 502.7083 343.9583 L 502.7083 343.9583 L 502.7083 343.9583 L 502.7083 317.49997 Q 502.7083 317.49997 502.7083 343.9583 L 502.7083 370.41666 L 502.7083 370.41666 L 502.7083 396.87497 L 529.1666 396.87497 Q 555.625 396.87497 608.5416 370.41666 L 661.4583 343.9583 L 661.4583 343.9583 L 687.9166 343.9583 L 687.9166 317.49997 L 714.37494 317.49997 L 714.37494 317.49997 L 714.37494 291.04166 L 714.37494 291.04166 L 714.37494 291.04166 L 740.8333 291.04166 L 740.8333 291.04166 L 740.8333 264.5833 L 767.2916 264.5833 L 767.2916 264.5833 L 767.2916 238.12498 L 767.2916 238.12498 L 767.2916 238.12498 L 793.74994 238.12498 L 793.74994 238.12498 L 793.74994 211.66666 L 820.2083 211.66666 L 820.2083 211.66666 L 820.2083 185.20833 L 846.6666 185.20833 Q 873.12494 185.20833 926.0416 132.29166 Q 1005.4166 105.83333 1005.4166 79.37499 Q 1005.4166 52.916664 1031.875 26.458332 L 1084.7916 26.458332 L 1084.7916 26.458332 z" svg:height="12.170833mm" draw:style-name="style-556" svg:viewBox="0.0 0.0 1137.7083 1217.0833" svg:width="11.377083mm" svg:x="10.318749mm" svg:y="229.39374mm"/>
          <draw:path svg:d="M 264.5833 0.0 L 370.41666 0.0 L 317.49997 423.3333 Q 291.04166 820.2083 264.5833 820.2083 L 211.66666 846.6666 L 211.66666 846.6666 Q 211.66666 846.6666 185.20833 846.6666 L 185.20833 873.12494 L 158.74998 873.12494 L 158.74998 873.12494 L 158.74998 846.6666 Q 158.74998 846.6666 132.29166 846.6666 L 132.29166 846.6666 L 132.29166 846.6666 Q 105.83333 846.6666 105.83333 767.2916 L 105.83333 687.9166 L 79.37499 555.625 Q 79.37499 423.3333 52.916664 423.3333 L 0.0 449.79166 L 0.0 423.3333 Q 0.0 396.87497 52.916664 370.41666 Q 105.83333 370.41666 158.74998 185.20833 Q 185.20833 26.458332 264.5833 0.0 z" svg:height="8.73125mm" draw:style-name="style-557" svg:viewBox="0.0 0.0 370.41666 873.12494" svg:width="3.7041664mm" svg:x="155.575mm" svg:y="236.53749mm"/>
          <draw:path svg:d="M 1322.9166 26.458332 L 1322.9166 0.0 L 1640.4166 26.458332 Q 1984.3749 26.458332 1984.3749 79.37499 Q 1984.3749 105.83333 1984.3749 132.29166 L 1984.3749 158.74998 L 2010.8333 211.66666 Q 2037.2915 264.5833 2037.2915 238.12498 L 2037.2915 238.12498 L 2037.2915 238.12498 L 2037.2915 238.12498 L 2063.75 264.5833 Q 2090.2083 291.04166 2116.6665 238.12498 Q 2143.125 185.20833 2169.5833 238.12498 Q 2196.0415 317.49997 2222.5 291.04166 Q 2248.9583 238.12498 2248.9583 291.04166 Q 2248.9583 343.9583 2248.9583 370.41666 L 2248.9583 370.41666 L 2248.9583 370.41666 Q 2222.5 396.87497 2196.0415 396.87497 Q 2196.0415 396.87497 1957.9165 449.79166 Q 1719.7916 449.79166 1481.6666 449.79166 Q 1243.5416 449.79166 846.6666 449.79166 Q 449.79166 476.24997 449.79166 502.7083 Q 449.79166 529.1666 396.87497 529.1666 Q 343.9583 529.1666 343.9583 502.7083 Q 343.9583 449.79166 264.5833 449.79166 L 211.66666 449.79166 L 211.66666 476.24997 L 185.20833 476.24997 L 185.20833 476.24997 L 185.20833 502.7083 L 158.74998 502.7083 L 132.29166 502.7083 L 132.29166 476.24997 L 132.29166 476.24997 L 105.83333 476.24997 L 105.83333 449.79166 L 79.37499 449.79166 L 52.916664 449.79166 L 52.916664 476.24997 L 26.458332 476.24997 L 26.458332 476.24997 L 26.458332 449.79166 L 26.458332 449.79166 L 26.458332 449.79166 L 0.0 449.79166 L 0.0 449.79166 L 0.0 423.3333 L 0.0 423.3333 L 79.37499 423.3333 L 132.29166 449.79166 L 158.74998 449.79166 L 185.20833 449.79166 L 185.20833 423.3333 L 185.20833 423.3333 L 211.66666 423.3333 L 211.66666 396.87497 L 264.5833 396.87497 Q 317.49997 396.87497 370.41666 396.87497 Q 423.3333 423.3333 423.3333 396.87497 Q 423.3333 370.41666 529.1666 396.87497 Q 634.99994 396.87497 740.8333 370.41666 Q 846.6666 343.9583 846.6666 317.49997 L 846.6666 317.49997 L 846.6666 317.49997 Q 873.12494 317.49997 873.12494 291.04166 L 873.12494 291.04166 L 926.0416 317.49997 Q 952.49994 343.9583 978.95825 343.9583 L 1031.875 343.9583 L 1137.7083 343.9583 Q 1243.5416 343.9583 1269.9999 317.49997 L 1296.4583 291.04166 L 1296.4583 291.04166 Q 1296.4583 291.04166 1296.4583 158.74998 L 1296.4583 26.458332 L 1296.4583 26.458332 Q 1296.4583 26.458332 1322.9166 26.458332 z" svg:height="5.2916665mm" draw:style-name="style-558" svg:viewBox="0.0 0.0 2248.9583 529.1666" svg:width="22.489582mm" svg:x="153.19374mm" svg:y="1.8520832mm"/>
          <draw:path svg:d="M 449.79166 0.0 L 449.79166 0.0 L 476.24997 0.0 Q 502.7083 26.458332 555.625 26.458332 L 608.5416 26.458332 L 687.9166 26.458332 Q 740.8333 26.458332 740.8333 79.37499 L 740.8333 105.83333 L 767.2916 132.29166 Q 793.74994 158.74998 767.2916 185.20833 Q 740.8333 238.12498 740.8333 238.12498 L 740.8333 238.12498 L 714.37494 238.12498 L 714.37494 238.12498 L 846.6666 264.5833 L 978.95825 264.5833 L 978.95825 343.9583 L 1005.4166 396.87497 L 1005.4166 396.87497 L 1005.4166 396.87497 L 1031.875 423.3333 L 1058.3333 449.79166 L 1058.3333 449.79166 L 1058.3333 449.79166 L 1031.875 449.79166 Q 1005.4166 449.79166 899.5833 476.24997 Q 820.2083 502.7083 793.74994 449.79166 Q 793.74994 396.87497 740.8333 370.41666 L 687.9166 343.9583 L 582.0833 343.9583 Q 476.24997 343.9583 423.3333 291.04166 Q 370.41666 291.04166 396.87497 264.5833 Q 423.3333 238.12498 370.41666 238.12498 Q 317.49997 238.12498 264.5833 291.04166 Q 238.12498 343.9583 211.66666 291.04166 Q 211.66666 264.5833 158.74998 291.04166 L 79.37499 291.04166 L 52.916664 317.49997 L 26.458332 343.9583 L 26.458332 343.9583 L 0.0 343.9583 L 0.0 317.49997 L 0.0 291.04166 L 26.458332 291.04166 L 26.458332 291.04166 L 26.458332 264.5833 L 52.916664 264.5833 L 52.916664 264.5833 L 52.916664 238.12498 L 52.916664 238.12498 L 52.916664 238.12498 L 79.37499 238.12498 L 79.37499 238.12498 L 105.83333 211.66666 Q 158.74998 185.20833 158.74998 185.20833 L 158.74998 185.20833 L 132.29166 185.20833 L 132.29166 185.20833 L 132.29166 158.74998 L 105.83333 158.74998 L 105.83333 132.29166 L 105.83333 105.83333 L 132.29166 105.83333 Q 158.74998 105.83333 158.74998 132.29166 Q 185.20833 132.29166 238.12498 132.29166 L 291.04166 132.29166 L 317.49997 79.37499 Q 317.49997 26.458332 370.41666 26.458332 Q 449.79166 26.458332 449.79166 0.0 z" svg:height="4.7625mm" draw:style-name="style-559" svg:viewBox="0.0 0.0 1058.3333 476.24997" svg:width="10.583333mm" svg:x="124.88332mm" svg:y="25.135416mm"/>
          <draw:path svg:d="M 6191.2495 79.37499 L 6191.2495 0.0 L 6191.2495 0.0 Q 6217.708 26.458332 6217.708 26.458332 L 6244.1665 26.458332 L 6244.1665 105.83333 L 6244.1665 185.20833 L 6270.6245 185.20833 Q 6270.6245 185.20833 6297.083 211.66666 L 6297.083 211.66666 L 6297.083 238.12498 L 6297.083 264.5833 L 6349.9995 502.7083 Q 6402.9165 714.37494 6402.9165 767.2916 Q 6455.833 820.2083 6455.833 820.2083 L 6455.833 846.6666 L 6429.3745 1031.875 Q 6402.9165 1190.6249 6455.833 1296.4583 Q 6508.7495 1402.2916 6508.7495 1455.2083 L 6508.7495 1534.5833 L 6535.208 1534.5833 L 6535.208 1508.1249 L 6535.208 1508.1249 L 6561.6665 1508.1249 L 6561.6665 1561.0416 L 6561.6665 1587.4999 L 6588.1245 1587.4999 L 6588.1245 1587.4999 L 6588.1245 1613.9583 L 6614.583 1666.8749 L 6667.4995 1746.2499 Q 6773.333 1825.6249 6720.4165 1825.6249 Q 6667.4995 1852.0833 6746.8745 1931.4583 Q 6826.2495 2037.2915 6852.708 2037.2915 L 6852.708 2037.2915 L 6852.708 2063.75 L 6826.2495 2063.75 L 6826.2495 2063.75 L 6826.2495 2090.2083 L 6799.7915 2116.6665 Q 6773.333 2143.125 6746.8745 2143.125 L 6746.8745 2169.5833 L 6746.8745 2169.5833 Q 6720.4165 2169.5833 6720.4165 2196.0415 L 6720.4165 2196.0415 L 6720.4165 2196.0415 Q 6720.4165 2196.0415 6693.958 2196.0415 L 6693.958 2222.5 L 6667.4995 2222.5 L 6667.4995 2222.5 L 6667.4995 2222.5 L 6667.4995 2222.5 L 6641.0415 2248.9583 L 6641.0415 2248.9583 L 6641.0415 2248.9583 Q 6614.583 2248.9583 6614.583 2248.9583 L 6614.583 2275.4165 L 6508.7495 2381.2498 Q 6429.3745 2487.0833 6349.9995 2539.9998 Q 6297.083 2592.9165 6270.6245 2619.3748 L 6244.1665 2645.8333 L 6244.1665 2645.8333 L 6244.1665 2672.2915 L 6244.1665 2672.2915 Q 6244.1665 2672.2915 6217.708 2672.2915 L 6217.708 2698.7498 L 6217.708 2698.7498 Q 6191.2495 2698.7498 6191.2495 2725.2083 L 6191.2495 2725.2083 L 6191.2495 2725.2083 Q 6191.2495 2725.2083 6164.7915 2725.2083 L 6164.7915 2751.6665 L 6164.7915 2751.6665 Q 6138.333 2751.6665 6138.333 2778.1248 L 6138.333 2778.1248 L 6138.333 2778.1248 Q 6138.333 2778.1248 6111.8745 2778.1248 L 6111.8745 2804.5833 L 5979.583 2989.7915 Q 5820.833 3201.4583 5820.833 3201.4583 L 5794.3745 3201.4583 L 5794.3745 3201.4583 Q 5767.9165 3201.4583 5767.9165 3201.4583 L 5767.9165 3227.9165 L 5767.9165 3227.9165 Q 5767.9165 3227.9165 5741.458 3254.3748 L 5741.458 3254.3748 L 5741.458 3254.3748 Q 5714.9995 3254.3748 5609.1665 3333.7498 Q 5476.8745 3413.1248 5397.4995 3413.1248 Q 5318.1245 3413.1248 5318.1245 3386.6665 Q 5344.583 3360.2083 5318.1245 3333.7498 Q 5291.6665 3307.2915 5132.9165 3360.2083 L 4974.1665 3413.1248 L 4947.708 3413.1248 L 4921.2495 3413.1248 L 4894.7915 3413.1248 L 4868.333 3413.1248 L 4868.333 3413.1248 L 4868.333 3413.1248 L 4894.7915 3413.1248 L 4894.7915 3413.1248 L 4894.7915 3386.6665 Q 4921.2495 3386.6665 4921.2495 3386.6665 Q 4921.2495 3360.2083 4947.708 3307.2915 L 4974.1665 3254.3748 L 4947.708 3254.3748 L 4947.708 3254.3748 L 4868.333 3227.9165 Q 4762.4995 3201.4583 4497.9165 3360.2083 Q 4233.333 3466.0415 4074.583 3571.8748 Q 3915.833 3677.7083 3915.833 3704.1665 Q 3915.833 3730.6248 3836.4583 3757.0833 Q 3757.0833 3783.5415 3704.1665 3809.9998 Q 3651.2498 3836.4583 3677.7083 3862.9165 Q 3704.1665 3889.3748 3677.7083 3889.3748 Q 3651.2498 3915.833 3624.7915 3942.2915 Q 3624.7915 3968.7498 3307.2915 4153.958 Q 3016.2498 4365.625 2989.7915 4392.083 Q 2963.3333 4418.5415 2804.5833 4524.375 Q 2672.2915 4577.2915 2619.3748 4577.2915 Q 2566.4583 4577.2915 2460.6248 4630.208 Q 2354.7915 4683.1245 2381.2498 4762.4995 Q 2381.2498 4841.8745 2328.3333 4868.333 Q 2248.9583 4894.7915 2275.4165 4921.2495 Q 2275.4165 4947.708 2222.5 5000.6245 Q 2169.5833 5053.5415 2169.5833 5027.083 Q 2143.125 5000.6245 2090.2083 5027.083 Q 2010.8333 5053.5415 2010.8333 5079.9995 Q 2010.8333 5106.458 2010.8333 5159.3745 Q 2010.8333 5238.7495 1957.9165 5318.1245 Q 1904.9999 5371.0415 1957.9165 5397.4995 Q 1984.3749 5423.958 1957.9165 5450.4165 Q 1904.9999 5503.333 1957.9165 5476.8745 Q 2010.8333 5450.4165 2010.8333 5529.7915 Q 2010.8333 5609.1665 2010.8333 5635.6245 L 2010.8333 5688.5415 L 2010.8333 5741.458 Q 2010.8333 5794.3745 1957.9165 5794.3745 Q 1931.4583 5794.3745 1931.4583 5820.833 L 1931.4583 5847.2915 L 1904.9999 5873.7495 Q 1904.9999 5900.208 1878.5416 5926.6665 L 1878.5416 5953.1245 L 1878.5416 5953.1245 L 1852.0833 5953.1245 L 1852.0833 5953.1245 L 1852.0833 5953.1245 L 1852.0833 5979.583 L 1852.0833 5979.583 L 1825.6249 6006.0415 L 1799.1666 6032.4995 L 1799.1666 6058.958 L 1799.1666 6085.4165 L 1772.7083 6085.4165 L 1772.7083 6111.8745 L 1746.2499 6111.8745 L 1719.7916 6111.8745 L 1719.7916 6085.4165 L 1746.2499 6058.958 L 1746.2499 6058.958 L 1746.2499 6058.958 L 1746.2499 6032.4995 L 1746.2499 6032.4995 L 1746.2499 5953.1245 L 1746.2499 5847.2915 L 1746.2499 5847.2915 L 1746.2499 5847.2915 L 1719.7916 5820.833 L 1693.3333 5820.833 L 1693.3333 5847.2915 L 1693.3333 5873.7495 L 1666.8749 5873.7495 L 1666.8749 5900.208 L 1640.4166 5900.208 L 1613.9583 5900.208 L 1613.9583 5926.6665 L 1587.4999 5953.1245 L 1587.4999 5979.583 Q 1534.5833 6006.0415 1481.6666 6111.8745 Q 1375.8333 6191.2495 1375.8333 6217.708 L 1375.8333 6270.6245 L 1349.3749 6270.6245 L 1349.3749 6270.6245 L 1322.9166 6270.6245 L 1269.9999 6270.6245 L 1269.9999 6270.6245 L 1269.9999 6270.6245 L 1243.5416 6270.6245 L 1243.5416 6270.6245 L 1217.0833 6244.1665 L 1190.6249 6217.708 L 1190.6249 6217.708 L 1164.1666 6217.708 L 1164.1666 6217.708 L 1164.1666 6217.708 L 1164.1666 6191.2495 L 1164.1666 6191.2495 L 1137.7083 6191.2495 L 1137.7083 6164.7915 L 1137.7083 6164.7915 L 1111.25 6164.7915 L 1111.25 6164.7915 L 1111.25 6164.7915 L 1111.25 6138.333 L 1111.25 6138.333 L 1137.7083 6111.8745 Q 1137.7083 6085.4165 1190.6249 6032.4995 L 1243.5416 6006.0415 L 1243.5416 5979.583 L 1269.9999 5979.583 L 1269.9999 5953.1245 L 1269.9999 5926.6665 L 1243.5416 5926.6665 L 1243.5416 5900.208 L 1217.0833 5900.208 L 1190.6249 5900.208 L 1190.6249 5873.7495 L 1164.1666 5873.7495 L 1164.1666 5873.7495 L 1164.1666 5847.2915 L 1164.1666 5847.2915 L 1164.1666 5847.2915 L 1137.7083 5873.7495 L 1137.7083 5900.208 L 1111.25 5900.208 L 1084.7916 5900.208 L 1084.7916 5926.6665 L 1058.3333 5926.6665 L 978.95825 6058.958 Q 899.5833 6217.708 767.2916 6270.6245 Q 634.99994 6323.5415 582.0833 6349.9995 Q 529.1666 6349.9995 502.7083 6455.833 Q 449.79166 6535.208 370.41666 6641.0415 Q 291.04166 6693.958 264.5833 6720.4165 L 238.12498 6720.4165 L 238.12498 6746.8745 L 238.12498 6773.333 L 185.20833 6773.333 L 132.29166 6799.7915 L 105.83333 6799.7915 L 105.83333 6799.7915 L 105.83333 6799.7915 L 105.83333 6799.7915 L 105.83333 6826.2495 L 79.37499 6826.2495 L 52.916664 6826.2495 L 52.916664 6826.2495 L 52.916664 6799.7915 L 52.916664 6773.333 L 79.37499 6773.333 L 105.83333 6746.8745 L 105.83333 6746.8745 L 105.83333 6746.8745 L 132.29166 6746.8745 L 132.29166 6746.8745 L 132.29166 6720.4165 L 158.74998 6720.4165 L 158.74998 6720.4165 L 158.74998 6693.958 L 185.20833 6693.958 Q 211.66666 6693.958 211.66666 6614.583 Q 238.12498 6535.208 264.5833 6535.208 Q 317.49997 6508.7495 317.49997 6349.9995 Q 317.49997 6191.2495 291.04166 6191.2495 Q 238.12498 6191.2495 264.5833 6111.8745 Q 264.5833 6058.958 264.5833 6006.0415 L 264.5833 5953.1245 L 238.12498 5953.1245 L 238.12498 5953.1245 L 238.12498 5926.6665 L 211.66666 5926.6665 L 211.66666 5926.6665 L 211.66666 5900.208 L 158.74998 5926.6665 Q 105.83333 5926.6665 105.83333 5953.1245 L 105.83333 5979.583 L 79.37499 5979.583 L 52.916664 5953.1245 L 52.916664 5953.1245 L 52.916664 5953.1245 L 79.37499 5926.6665 Q 105.83333 5900.208 105.83333 5873.7495 Q 105.83333 5847.2915 132.29166 5847.2915 Q 158.74998 5847.2915 158.74998 5794.3745 Q 158.74998 5767.9165 132.29166 5767.9165 L 105.83333 5767.9165 L 105.83333 5741.458 L 105.83333 5714.9995 L 79.37499 5714.9995 L 79.37499 5688.5415 L 52.916664 5688.5415 L 0.0 5688.5415 L 0.0 5662.083 L 0.0 5662.083 L 26.458332 5635.6245 L 52.916664 5609.1665 L 52.916664 5609.1665 L 52.916664 5582.708 L 79.37499 5582.708 L 105.83333 5582.708 L 105.83333 5635.6245 L 105.83333 5662.083 L 132.29166 5662.083 L 132.29166 5688.5415 L 238.12498 5688.5415 Q 317.49997 5714.9995 317.49997 5767.9165 Q 291.04166 5847.2915 291.04166 5820.833 Q 264.5833 5820.833 264.5833 5847.2915 L 264.5833 5900.208 L 317.49997 5900.208 L 370.41666 5900.208 L 396.87497 5873.7495 L 423.3333 5847.2915 L 423.3333 5847.2915 L 423.3333 5847.2915 L 449.79166 5847.2915 L 449.79166 5847.2915 L 449.79166 5820.833 L 476.24997 5820.833 L 476.24997 5847.2915 L 476.24997 5900.208 L 476.24997 5953.1245 Q 502.7083 6006.0415 476.24997 6006.0415 Q 423.3333 6032.4995 423.3333 6058.958 L 423.3333 6085.4165 L 449.79166 6085.4165 L 449.79166 6111.8745 L 449.79166 6111.8745 L 476.24997 6111.8745 L 476.24997 6111.8745 L 476.24997 6111.8745 L 529.1666 6111.8745 L 555.625 6111.8745 L 555.625 6111.8745 L 582.0833 6111.8745 L 582.0833 6111.8745 L 582.0833 6111.8745 L 634.99994 6085.4165 L 661.4583 6085.4165 L 661.4583 6111.8745 L 687.9166 6138.333 L 687.9166 6138.333 L 687.9166 6111.8745 L 714.37494 6111.8745 L 740.8333 6111.8745 L 793.74994 6085.4165 L 820.2083 6085.4165 L 820.2083 6006.0415 Q 820.2083 5900.208 846.6666 5900.208 Q 873.12494 5900.208 899.5833 5847.2915 Q 926.0416 5794.3745 899.5833 5820.833 Q 846.6666 5847.2915 846.6666 5767.9165 Q 820.2083 5688.5415 873.12494 5688.5415 Q 926.0416 5662.083 926.0416 5635.6245 Q 926.0416 5582.708 873.12494 5582.708 Q 820.2083 5609.1665 846.6666 5503.333 Q 899.5833 5397.4995 846.6666 5344.583 L 793.74994 5291.6665 L 820.2083 5291.6665 Q 846.6666 5318.1245 899.5833 5291.6665 Q 926.0416 5291.6665 926.0416 5265.208 Q 926.0416 5238.7495 899.5833 5238.7495 Q 846.6666 5238.7495 846.6666 5212.2915 Q 846.6666 5185.833 952.49994 5185.833 Q 1058.3333 5159.3745 1058.3333 5132.9165 Q 1058.3333 5079.9995 1084.7916 5027.083 Q 1111.25 4974.1665 1164.1666 4974.1665 Q 1190.6249 4947.708 1269.9999 4841.8745 Q 1322.9166 4709.583 1455.2083 4709.583 Q 1587.4999 4683.1245 1587.4999 4656.6665 Q 1613.9583 4630.208 1693.3333 4577.2915 Q 1772.7083 4550.833 1772.7083 4524.375 Q 1799.1666 4497.9165 1852.0833 4471.458 Q 1931.4583 4418.5415 1931.4583 4365.625 Q 1931.4583 4286.25 1957.9165 4286.25 Q 1984.3749 4312.708 2010.8333 4259.7915 Q 2063.75 4233.333 2063.75 4153.958 Q 2063.75 4101.0415 2143.125 4074.583 Q 2196.0415 4048.1248 2222.5 3942.2915 Q 2275.4165 3836.4583 2222.5 3809.9998 Q 2222.5 3783.5415 2301.875 3730.6248 Q 2407.7083 3677.7083 2407.7083 3704.1665 Q 2407.7083 3730.6248 2434.1665 3730.6248 Q 2460.6248 3730.6248 2460.6248 3677.7083 Q 2460.6248 3624.7915 2487.0833 3624.7915 Q 2539.9998 3624.7915 2566.4583 3571.8748 Q 2592.9165 3518.9583 2698.7498 3492.4998 Q 2804.5833 3466.0415 2883.9583 3386.6665 Q 2963.3333 3280.8333 3069.1665 3201.4583 Q 3174.9998 3122.0833 3174.9998 3095.6248 Q 3174.9998 3069.1665 3227.9165 3042.7083 Q 3280.8333 3042.7083 3280.8333 3016.2498 Q 3280.8333 2989.7915 3307.2915 2989.7915 Q 3333.7498 2989.7915 3333.7498 2963.3333 Q 3333.7498 2936.8748 3466.0415 2857.4998 Q 3598.3333 2778.1248 3598.3333 2698.7498 Q 3598.3333 2619.3748 3730.6248 2619.3748 Q 3862.9165 2592.9165 3915.833 2566.4583 L 3995.208 2513.5415 L 3995.208 2513.5415 L 4021.6665 2513.5415 L 4021.6665 2513.5415 L 4021.6665 2513.5415 L 4021.6665 2487.0833 L 4021.6665 2487.0833 L 3995.208 2460.6248 L 3995.208 2434.1665 L 3968.7498 2434.1665 L 3942.2915 2434.1665 L 3942.2915 2460.6248 Q 3942.2915 2487.0833 3889.3748 2487.0833 L 3836.4583 2487.0833 L 3836.4583 2460.6248 L 3836.4583 2407.7083 L 3889.3748 2407.7083 Q 3942.2915 2407.7083 4021.6665 2354.7915 Q 4074.583 2328.3333 4074.583 2301.875 Q 4074.583 2275.4165 4101.0415 2275.4165 Q 4127.5 2248.9583 4127.5 2222.5 Q 4101.0415 2196.0415 4206.875 2143.125 L 4286.25 2063.75 L 4312.708 2063.75 L 4312.708 2037.2915 L 4312.708 2037.2915 Q 4286.25 2037.2915 4233.333 2037.2915 Q 4180.4165 2037.2915 4206.875 1984.3749 Q 4233.333 1931.4583 4259.7915 1878.5416 L 4259.7915 1825.6249 L 4259.7915 1825.6249 Q 4286.25 1825.6249 4339.1665 1799.1666 Q 4392.083 1772.7083 4392.083 1772.7083 Q 4418.5415 1746.2499 4418.5415 1772.7083 Q 4418.5415 1799.1666 4445.0 1799.1666 Q 4471.458 1799.1666 4471.458 1772.7083 Q 4471.458 1746.2499 4550.833 1719.7916 Q 4603.75 1719.7916 4762.4995 1613.9583 Q 4947.708 1534.5833 4947.708 1508.1249 Q 4974.1665 1481.6666 5027.083 1455.2083 Q 5106.458 1428.7499 5106.458 1402.2916 Q 5132.9165 1375.8333 5212.2915 1322.9166 Q 5291.6665 1269.9999 5371.0415 1005.4166 Q 5450.4165 740.8333 5503.333 740.8333 Q 5556.2495 740.8333 5556.2495 714.37494 Q 5556.2495 661.4583 5688.5415 555.625 Q 5820.833 449.79166 5979.583 317.49997 Q 6164.7915 185.20833 6191.2495 79.37499 z M 1904.9999 5741.458 L 1904.9999 5741.458 L 1931.4583 5714.9995 Q 1957.9165 5714.9995 1957.9165 5741.458 Q 1957.9165 5767.9165 1904.9999 5767.9165 L 1878.5416 5741.458 L 1878.5416 5741.458 L 1904.9999 5741.458 L 1904.9999 5741.458 z M 1190.6249 5794.3745 Q 1217.0833 5794.3745 1217.0833 5794.3745 Q 1217.0833 5794.3745 1217.0833 5794.3745 Q 1190.6249 5794.3745 1190.6249 5794.3745 z M 1561.0416 5873.7495 Q 1587.4999 5873.7495 1587.4999 5900.208 Q 1587.4999 5926.6665 1561.0416 5926.6665 Q 1534.5833 5926.6665 1534.5833 5900.208 Q 1534.5833 5873.7495 1561.0416 5873.7495 z" svg:height="68.2625mm" draw:style-name="style-560" svg:viewBox="0.0 0.0 6852.708 6826.2495" svg:width="68.52708mm" svg:x="14.816666mm" svg:y="105.03958mm"/>
          <draw:path svg:d="M 529.1666 0.0 L 529.1666 0.0 L 529.1666 52.916664 Q 529.1666 79.37499 476.24997 132.29166 Q 476.24997 185.20833 476.24997 211.66666 Q 476.24997 238.12498 502.7083 264.5833 L 502.7083 291.04166 L 502.7083 317.49997 L 502.7083 317.49997 L 502.7083 370.41666 Q 476.24997 423.3333 476.24997 449.79166 Q 476.24997 476.24997 423.3333 476.24997 L 423.3333 476.24997 L 396.87497 529.1666 Q 370.41666 582.0833 264.5833 687.9166 L 158.74998 820.2083 L 132.29166 820.2083 L 132.29166 846.6666 L 132.29166 846.6666 L 132.29166 846.6666 L 132.29166 899.5833 L 105.83333 978.95825 L 105.83333 978.95825 L 105.83333 1005.4166 L 105.83333 1005.4166 L 105.83333 1005.4166 L 105.83333 1005.4166 L 79.37499 1005.4166 L 79.37499 978.95825 L 79.37499 978.95825 L 79.37499 952.49994 L 52.916664 952.49994 L 52.916664 952.49994 L 52.916664 952.49994 L 52.916664 926.0416 L 52.916664 926.0416 L 26.458332 926.0416 L 26.458332 899.5833 L 26.458332 899.5833 L 0.0 899.5833 L 0.0 846.6666 L 0.0 793.74994 L 26.458332 767.2916 L 52.916664 740.8333 L 79.37499 687.9166 Q 105.83333 661.4583 132.29166 582.0833 Q 158.74998 529.1666 185.20833 529.1666 Q 211.66666 529.1666 238.12498 449.79166 Q 264.5833 370.41666 291.04166 370.41666 Q 317.49997 343.9583 343.9583 158.74998 Q 370.41666 0.0 423.3333 26.458332 Q 476.24997 52.916664 502.7083 26.458332 Q 529.1666 0.0 529.1666 0.0 z" svg:height="10.054166mm" draw:style-name="style-561" svg:viewBox="0.0 0.0 529.1666 1005.4166" svg:width="5.2916665mm" svg:x="161.39583mm" svg:y="71.96666mm"/>
          <draw:path svg:d="M 502.7083 0.0 L 502.7083 0.0 L 502.7083 0.0 Q 502.7083 0.0 529.1666 0.0 L 529.1666 26.458332 L 502.7083 105.83333 Q 449.79166 158.74998 502.7083 158.74998 L 555.625 158.74998 L 555.625 211.66666 L 555.625 238.12498 L 476.24997 317.49997 Q 396.87497 370.41666 423.3333 396.87497 Q 423.3333 423.3333 423.3333 449.79166 L 449.79166 449.79166 L 449.79166 449.79166 L 449.79166 476.24997 L 449.79166 476.24997 L 476.24997 476.24997 L 476.24997 476.24997 Q 476.24997 476.24997 502.7083 502.7083 L 529.1666 502.7083 L 555.625 555.625 Q 555.625 634.99994 529.1666 634.99994 Q 502.7083 634.99994 476.24997 661.4583 L 449.79166 661.4583 L 449.79166 661.4583 Q 423.3333 687.9166 423.3333 687.9166 L 423.3333 687.9166 L 396.87497 687.9166 Q 370.41666 687.9166 264.5833 661.4583 Q 158.74998 634.99994 158.74998 608.5416 Q 132.29166 582.0833 79.37499 529.1666 L 0.0 449.79166 L 0.0 449.79166 Q 0.0 423.3333 26.458332 396.87497 L 26.458332 370.41666 L 52.916664 370.41666 L 52.916664 370.41666 L 52.916664 343.9583 L 79.37499 343.9583 L 79.37499 317.49997 L 79.37499 317.49997 L 79.37499 317.49997 L 79.37499 317.49997 L 105.83333 317.49997 L 105.83333 317.49997 L 132.29166 317.49997 L 158.74998 317.49997 L 238.12498 291.04166 Q 317.49997 238.12498 343.9583 158.74998 Q 343.9583 79.37499 396.87497 79.37499 Q 396.87497 79.37499 449.79166 52.916664 Q 449.79166 26.458332 476.24997 0.0 L 476.24997 0.0 L 502.7083 0.0 z" svg:height="6.879166mm" draw:style-name="style-562" svg:viewBox="0.0 0.0 555.625 687.9166" svg:width="5.5562496mm" svg:x="77.52291mm" svg:y="72.49583mm"/>
          <draw:path svg:d="M 158.74998 0.0 L 185.20833 0.0 L 185.20833 26.458332 L 211.66666 52.916664 L 211.66666 52.916664 L 211.66666 79.37499 L 185.20833 79.37499 L 185.20833 105.83333 L 185.20833 105.83333 L 211.66666 105.83333 L 211.66666 105.83333 Q 211.66666 132.29166 264.5833 79.37499 Q 291.04166 52.916664 291.04166 26.458332 L 317.49997 26.458332 L 317.49997 52.916664 L 317.49997 79.37499 L 317.49997 105.83333 L 317.49997 105.83333 L 317.49997 211.66666 Q 264.5833 291.04166 291.04166 291.04166 L 291.04166 291.04166 L 291.04166 291.04166 Q 291.04166 317.49997 317.49997 317.49997 L 317.49997 317.49997 L 291.04166 423.3333 Q 264.5833 529.1666 264.5833 529.1666 L 264.5833 529.1666 L 238.12498 529.1666 Q 238.12498 529.1666 211.66666 555.625 L 185.20833 555.625 L 185.20833 661.4583 Q 211.66666 767.2916 238.12498 793.74994 Q 291.04166 846.6666 317.49997 846.6666 Q 343.9583 846.6666 343.9583 846.6666 L 343.9583 846.6666 L 343.9583 846.6666 L 317.49997 873.12494 L 317.49997 873.12494 L 317.49997 873.12494 L 317.49997 873.12494 L 291.04166 899.5833 L 264.5833 899.5833 L 238.12498 899.5833 L 238.12498 873.12494 L 211.66666 873.12494 L 211.66666 899.5833 L 211.66666 952.49994 L 185.20833 952.49994 L 185.20833 952.49994 L 185.20833 899.5833 L 158.74998 873.12494 L 158.74998 873.12494 L 158.74998 873.12494 L 158.74998 846.6666 L 158.74998 846.6666 L 158.74998 846.6666 Q 158.74998 820.2083 105.83333 793.74994 Q 79.37499 793.74994 79.37499 846.6666 L 79.37499 873.12494 L 52.916664 873.12494 Q 52.916664 846.6666 26.458332 846.6666 Q 0.0 820.2083 0.0 582.0833 Q 0.0 370.41666 0.0 264.5833 L 0.0 158.74998 L 0.0 105.83333 L 0.0 79.37499 L 26.458332 79.37499 L 52.916664 52.916664 L 52.916664 52.916664 L 52.916664 52.916664 L 79.37499 52.916664 L 79.37499 52.916664 L 105.83333 26.458332 Q 132.29166 0.0 158.74998 0.0 z" svg:height="9.525mm" draw:style-name="style-563" svg:viewBox="0.0 0.0 343.9583 952.49994" svg:width="3.439583mm" svg:x="77.25833mm" svg:y="48.68333mm"/>
          <draw:path svg:d="M 26.458332 0.0 Q 52.916664 -26.458332 105.83333 26.458332 Q 132.29166 79.37499 158.74998 185.20833 Q 185.20833 264.5833 105.83333 291.04166 Q 52.916664 291.04166 26.458332 185.20833 Q -26.458332 79.37499 0.0 26.458332 Q 0.0 0.0 26.458332 0.0 z" svg:height="2.9104166mm" draw:style-name="style-564" svg:viewBox="0.0 0.0 158.74998 291.04166" svg:width="1.5874999mm" svg:x="143.13957mm" svg:y="63.76458mm"/>
          <draw:path svg:d="M 661.4583 0.0 L 820.2083 0.0 L 820.2083 0.0 L 820.2083 0.0 L 899.5833 26.458332 Q 978.95825 52.916664 978.95825 105.83333 Q 952.49994 158.74998 926.0416 185.20833 L 899.5833 185.20833 L 899.5833 158.74998 Q 873.12494 158.74998 873.12494 158.74998 L 873.12494 158.74998 L 873.12494 185.20833 L 873.12494 185.20833 L 820.2083 185.20833 Q 740.8333 211.66666 608.5416 238.12498 Q 502.7083 264.5833 502.7083 317.49997 Q 502.7083 343.9583 343.9583 343.9583 Q 185.20833 370.41666 79.37499 370.41666 Q -26.458332 396.87497 0.0 370.41666 L 26.458332 343.9583 L 26.458332 317.49997 L 26.458332 317.49997 L 238.12498 158.74998 Q 476.24997 0.0 661.4583 0.0 z" svg:height="3.7041664mm" draw:style-name="style-565" svg:viewBox="0.0 0.0 978.95825 370.41666" svg:width="9.789583mm" svg:x="183.8854mm" svg:y="162.45416mm"/>
          <draw:path svg:d="M 502.7083 132.29166 L 608.5416 0.0 L 582.0833 26.458332 Q 582.0833 79.37499 555.625 79.37499 L 555.625 79.37499 L 555.625 105.83333 L 529.1666 105.83333 L 529.1666 132.29166 L 529.1666 185.20833 L 529.1666 211.66666 Q 529.1666 238.12498 529.1666 238.12498 L 529.1666 238.12498 L 555.625 238.12498 Q 582.0833 238.12498 555.625 343.9583 Q 529.1666 449.79166 476.24997 529.1666 Q 396.87497 608.5416 370.41666 634.99994 L 370.41666 634.99994 L 370.41666 608.5416 L 370.41666 582.0833 L 343.9583 582.0833 L 343.9583 608.5416 L 343.9583 608.5416 L 317.49997 608.5416 L 317.49997 608.5416 L 317.49997 608.5416 L 317.49997 634.99994 L 317.49997 634.99994 L 291.04166 634.99994 L 291.04166 661.4583 L 291.04166 661.4583 L 264.5833 661.4583 L 264.5833 661.4583 L 264.5833 661.4583 L 264.5833 687.9166 L 264.5833 687.9166 L 238.12498 714.37494 L 211.66666 740.8333 L 211.66666 740.8333 L 211.66666 767.2916 L 185.20833 793.74994 Q 158.74998 820.2083 158.74998 846.6666 L 158.74998 846.6666 L 132.29166 846.6666 L 132.29166 873.12494 L 132.29166 873.12494 L 105.83333 873.12494 L 105.83333 873.12494 L 105.83333 873.12494 L 105.83333 899.5833 L 105.83333 899.5833 L 79.37499 899.5833 L 79.37499 926.0416 L 79.37499 926.0416 L 52.916664 926.0416 L 52.916664 952.49994 L 52.916664 978.95825 L 26.458332 978.95825 L 0.0 978.95825 L 0.0 1005.4166 L 0.0 1005.4166 L 0.0 978.95825 L 0.0 926.0416 L 0.0 899.5833 L 0.0 873.12494 L 26.458332 873.12494 L 26.458332 873.12494 L 26.458332 846.6666 L 52.916664 846.6666 L 52.916664 846.6666 L 52.916664 820.2083 L 52.916664 820.2083 L 52.916664 820.2083 L 79.37499 793.74994 Q 105.83333 767.2916 158.74998 634.99994 Q 264.5833 502.7083 264.5833 449.79166 L 264.5833 370.41666 L 264.5833 370.41666 L 291.04166 343.9583 L 291.04166 343.9583 L 317.49997 343.9583 L 317.49997 343.9583 L 317.49997 343.9583 L 317.49997 317.49997 L 317.49997 317.49997 L 343.9583 317.49997 L 343.9583 291.04166 L 343.9583 291.04166 L 370.41666 291.04166 L 370.41666 264.5833 Q 370.41666 238.12498 502.7083 132.29166 z" svg:height="10.054166mm" draw:style-name="style-566" svg:viewBox="0.0 0.0 608.5416 1005.4166" svg:width="6.0854163mm" svg:x="160.3375mm" svg:y="217.2229mm"/>
          <draw:path svg:d="M 238.12498 26.458332 L 264.5833 0.0 L 317.49997 79.37499 Q 396.87497 132.29166 396.87497 158.74998 L 396.87497 185.20833 L 449.79166 185.20833 Q 529.1666 185.20833 608.5416 211.66666 L 661.4583 211.66666 L 608.5416 238.12498 Q 555.625 264.5833 529.1666 264.5833 L 529.1666 291.04166 L 502.7083 291.04166 L 449.79166 291.04166 L 423.3333 317.49997 Q 396.87497 343.9583 396.87497 343.9583 L 396.87497 343.9583 L 396.87497 343.9583 L 370.41666 343.9583 L 317.49997 343.9583 Q 264.5833 343.9583 291.04166 317.49997 Q 291.04166 291.04166 185.20833 264.5833 L 79.37499 238.12498 L 79.37499 238.12498 L 79.37499 238.12498 L 26.458332 211.66666 L 0.0 211.66666 L 0.0 185.20833 L 26.458332 132.29166 L 26.458332 132.29166 L 26.458332 132.29166 L 52.916664 105.83333 L 79.37499 79.37499 L 79.37499 79.37499 L 79.37499 79.37499 L 105.83333 132.29166 Q 132.29166 158.74998 132.29166 132.29166 Q 132.29166 105.83333 185.20833 79.37499 Q 238.12498 79.37499 238.12498 26.458332 z" svg:height="3.439583mm" draw:style-name="style-567" svg:viewBox="0.0 0.0 661.4583 343.9583" svg:width="6.614583mm" svg:x="35.189583mm" svg:y="267.49374mm"/>
          <draw:path svg:d="M 52.916664 105.83333 L 0.0 0.0 L 0.0 0.0 Q 26.458332 0.0 26.458332 26.458332 L 52.916664 26.458332 L 132.29166 26.458332 Q 211.66666 52.916664 317.49997 52.916664 L 396.87497 52.916664 L 343.9583 79.37499 Q 291.04166 105.83333 317.49997 132.29166 Q 370.41666 158.74998 370.41666 185.20833 L 370.41666 211.66666 L 396.87497 211.66666 L 396.87497 211.66666 L 449.79166 317.49997 Q 529.1666 396.87497 529.1666 449.79166 Q 529.1666 502.7083 555.625 555.625 L 582.0833 608.5416 L 582.0833 608.5416 L 582.0833 634.99994 L 582.0833 634.99994 L 582.0833 634.99994 L 608.5416 634.99994 L 608.5416 661.4583 L 608.5416 661.4583 Q 608.5416 687.9166 634.99994 687.9166 L 634.99994 687.9166 L 634.99994 687.9166 Q 634.99994 687.9166 661.4583 714.37494 L 687.9166 740.8333 L 687.9166 740.8333 L 687.9166 740.8333 L 634.99994 740.8333 Q 582.0833 740.8333 582.0833 767.2916 Q 555.625 793.74994 502.7083 767.2916 Q 476.24997 740.8333 396.87497 714.37494 L 343.9583 687.9166 L 343.9583 687.9166 L 317.49997 687.9166 L 317.49997 687.9166 L 317.49997 687.9166 L 317.49997 714.37494 L 317.49997 714.37494 L 291.04166 820.2083 L 264.5833 926.0416 L 264.5833 952.49994 L 264.5833 1005.4166 L 264.5833 1005.4166 L 264.5833 1005.4166 L 238.12498 978.95825 L 211.66666 952.49994 L 211.66666 952.49994 L 211.66666 952.49994 L 211.66666 926.0416 L 211.66666 926.0416 L 185.20833 899.5833 L 158.74998 873.12494 L 158.74998 873.12494 L 158.74998 846.6666 L 132.29166 846.6666 L 105.83333 846.6666 L 105.83333 793.74994 L 105.83333 714.37494 L 105.83333 582.0833 Q 105.83333 476.24997 105.83333 396.87497 Q 105.83333 317.49997 52.916664 264.5833 Q 52.916664 238.12498 79.37499 211.66666 Q 105.83333 185.20833 52.916664 105.83333 z" svg:height="10.054166mm" draw:style-name="style-568" svg:viewBox="0.0 0.0 687.9166 1005.4166" svg:width="6.879166mm" svg:x="129.11665mm" svg:y="39.158333mm"/>
          <draw:path svg:d="M 449.79166 0.0 L 476.24997 0.0 L 555.625 79.37499 Q 661.4583 158.74998 661.4583 211.66666 Q 714.37494 264.5833 714.37494 291.04166 L 714.37494 343.9583 L 740.8333 370.41666 Q 767.2916 396.87497 767.2916 396.87497 L 767.2916 423.3333 L 767.2916 423.3333 Q 767.2916 423.3333 793.74994 449.79166 L 793.74994 476.24997 L 767.2916 476.24997 Q 740.8333 449.79166 714.37494 370.41666 Q 687.9166 291.04166 502.7083 370.41666 L 343.9583 449.79166 L 291.04166 449.79166 Q 211.66666 449.79166 238.12498 396.87497 Q 238.12498 343.9583 211.66666 343.9583 Q 185.20833 343.9583 185.20833 317.49997 Q 185.20833 291.04166 132.29166 317.49997 L 105.83333 343.9583 L 79.37499 343.9583 L 52.916664 343.9583 L 26.458332 370.41666 L 0.0 370.41666 L 0.0 370.41666 L 0.0 343.9583 L 0.0 343.9583 L 26.458332 343.9583 L 26.458332 343.9583 L 26.458332 317.49997 L 0.0 317.49997 L 0.0 291.04166 L 26.458332 291.04166 L 52.916664 291.04166 L 52.916664 264.5833 L 79.37499 264.5833 L 79.37499 264.5833 L 79.37499 238.12498 L 79.37499 238.12498 L 79.37499 238.12498 L 105.83333 238.12498 L 105.83333 238.12498 L 105.83333 211.66666 L 132.29166 211.66666 L 132.29166 185.20833 L 132.29166 185.20833 L 105.83333 185.20833 L 105.83333 185.20833 L 105.83333 158.74998 L 132.29166 158.74998 L 132.29166 158.74998 L 132.29166 132.29166 L 238.12498 105.83333 Q 343.9583 79.37499 396.87497 52.916664 Q 449.79166 26.458332 449.79166 0.0 z" svg:height="4.7625mm" draw:style-name="style-569" svg:viewBox="0.0 0.0 793.74994 476.24997" svg:width="7.9374995mm" svg:x="194.99791mm" svg:y="169.06874mm"/>
          <draw:path svg:d="M 26.458332 0.0 Q 52.916664 0.0 132.29166 26.458332 Q 211.66666 52.916664 185.20833 105.83333 Q 185.20833 158.74998 79.37499 132.29166 Q 0.0 105.83333 0.0 52.916664 Q 0.0 0.0 26.458332 0.0 z" svg:height="1.3229166mm" draw:style-name="style-570" svg:viewBox="0.0 0.0 185.20833 132.29166" svg:width="1.8520832mm" svg:x="69.056244mm" svg:y="60.324997mm"/>
          <draw:path svg:d="M 264.5833 26.458332 L 264.5833 0.0 L 291.04166 0.0 L 291.04166 26.458332 L 291.04166 26.458332 L 317.49997 26.458332 L 317.49997 52.916664 L 317.49997 79.37499 L 343.9583 79.37499 L 370.41666 79.37499 L 370.41666 105.83333 L 370.41666 132.29166 L 423.3333 132.29166 Q 502.7083 105.83333 529.1666 132.29166 Q 529.1666 132.29166 529.1666 132.29166 Q 529.1666 132.29166 555.625 132.29166 L 555.625 132.29166 L 529.1666 185.20833 Q 476.24997 238.12498 476.24997 291.04166 Q 476.24997 370.41666 449.79166 370.41666 L 423.3333 370.41666 L 423.3333 343.9583 Q 396.87497 343.9583 291.04166 449.79166 Q 158.74998 555.625 158.74998 502.7083 Q 132.29166 449.79166 132.29166 476.24997 L 105.83333 476.24997 L 105.83333 476.24997 L 105.83333 502.7083 L 105.83333 502.7083 L 105.83333 502.7083 L 79.37499 502.7083 L 79.37499 502.7083 L 79.37499 529.1666 L 52.916664 529.1666 L 52.916664 529.1666 L 52.916664 555.625 L 52.916664 555.625 L 52.916664 555.625 L 26.458332 555.625 L 26.458332 555.625 L 0.0 555.625 L 0.0 555.625 L 0.0 555.625 L 0.0 555.625 L 0.0 555.625 L 0.0 529.1666 L 26.458332 502.7083 L 52.916664 476.24997 L 52.916664 476.24997 L 52.916664 449.79166 L 52.916664 449.79166 L 52.916664 449.79166 L 79.37499 423.3333 Q 105.83333 396.87497 105.83333 396.87497 Q 105.83333 396.87497 132.29166 291.04166 Q 158.74998 185.20833 185.20833 132.29166 L 211.66666 79.37499 L 211.66666 79.37499 L 238.12498 79.37499 L 238.12498 52.916664 L 264.5833 52.916664 L 264.5833 26.458332 z" svg:height="5.5562496mm" draw:style-name="style-571" svg:viewBox="0.0 0.0 555.625 555.625" svg:width="5.5562496mm" svg:x="68.791664mm" svg:y="258.4979mm"/>
          <draw:path svg:d="M 317.49997 0.0 L 317.49997 0.0 L 317.49997 26.458332 Q 343.9583 79.37499 370.41666 52.916664 Q 423.3333 52.916664 423.3333 26.458332 Q 423.3333 0.0 449.79166 0.0 L 449.79166 0.0 L 476.24997 0.0 L 476.24997 0.0 L 476.24997 26.458332 Q 449.79166 79.37499 449.79166 79.37499 L 423.3333 79.37499 L 423.3333 79.37499 L 423.3333 79.37499 L 423.3333 105.83333 L 423.3333 105.83333 L 396.87497 132.29166 L 396.87497 132.29166 L 396.87497 132.29166 Q 370.41666 132.29166 343.9583 132.29166 Q 291.04166 132.29166 211.66666 291.04166 Q 105.83333 449.79166 52.916664 449.79166 Q 0.0 476.24997 0.0 396.87497 L 52.916664 317.49997 L 52.916664 291.04166 L 52.916664 264.5833 L 79.37499 264.5833 L 79.37499 238.12498 L 79.37499 238.12498 Q 105.83333 238.12498 79.37499 211.66666 L 79.37499 185.20833 L 79.37499 185.20833 L 105.83333 158.74998 L 105.83333 158.74998 L 105.83333 158.74998 L 132.29166 158.74998 Q 158.74998 132.29166 158.74998 132.29166 Q 185.20833 132.29166 185.20833 105.83333 L 185.20833 79.37499 L 211.66666 52.916664 Q 238.12498 26.458332 264.5833 52.916664 Q 291.04166 52.916664 291.04166 26.458332 Q 317.49997 0.0 317.49997 0.0 z" svg:height="4.497916mm" draw:style-name="style-572" svg:viewBox="0.0 0.0 476.24997 449.79166" svg:width="4.7625mm" svg:x="158.22083mm" svg:y="219.33957mm"/>
          <draw:path svg:d="M 158.74998 26.458332 L 185.20833 0.0 L 211.66666 52.916664 Q 238.12498 105.83333 238.12498 714.37494 Q 291.04166 1322.9166 264.5833 1349.3749 Q 264.5833 1402.2916 291.04166 1402.2916 Q 317.49997 1402.2916 317.49997 1481.6666 Q 317.49997 1561.0416 370.41666 1613.9583 Q 396.87497 1640.4166 423.3333 1984.3749 L 423.3333 2328.3333 L 423.3333 3122.0833 L 423.3333 3915.833 L 396.87497 3915.833 L 396.87497 3889.3748 L 396.87497 3889.3748 L 396.87497 3889.3748 L 370.41666 3889.3748 L 370.41666 3889.3748 L 343.9583 3862.9165 L 317.49997 3862.9165 L 317.49997 3889.3748 L 317.49997 3915.833 L 291.04166 3915.833 L 264.5833 3915.833 L 264.5833 3624.7915 Q 238.12498 3307.2915 238.12498 3280.8333 Q 238.12498 3254.3748 185.20833 3280.8333 Q 185.20833 3307.2915 158.74998 3122.0833 Q 158.74998 2936.8748 132.29166 2936.8748 Q 79.37499 2910.4165 79.37499 2539.9998 Q 26.458332 2169.5833 26.458332 1719.7916 Q -26.458332 1269.9999 0.0 926.0416 L 26.458332 608.5416 L 26.458332 608.5416 Q 26.458332 608.5416 52.916664 476.24997 Q 79.37499 343.9583 79.37499 396.87497 Q 79.37499 423.3333 132.29166 238.12498 Q 132.29166 26.458332 158.74998 26.458332 z" svg:height="39.158333mm" draw:style-name="style-573" svg:viewBox="0.0 0.0 423.3333 3915.833" svg:width="4.233333mm" svg:x="224.63124mm" svg:y="248.44374mm"/>
          <draw:path svg:d="M 2381.2498 449.79166 L 2407.7083 476.24997 L 2434.1665 476.24997 L 2460.6248 476.24997 L 2460.6248 502.7083 L 2487.0833 502.7083 L 2487.0833 529.1666 L 2487.0833 582.0833 L 2513.5415 582.0833 L 2513.5415 582.0833 L 2539.9998 582.0833 L 2539.9998 582.0833 L 2566.4583 582.0833 L 2592.9165 582.0833 L 2592.9165 582.0833 Q 2619.3748 582.0833 2619.3748 608.5416 L 2645.8333 608.5416 L 2645.8333 608.5416 L 2645.8333 634.99994 L 2725.2083 661.4583 Q 2804.5833 687.9166 2831.0415 687.9166 Q 2857.4998 687.9166 2883.9583 714.37494 Q 2910.4165 740.8333 2910.4165 740.8333 L 2910.4165 740.8333 L 2910.4165 714.37494 L 2910.4165 714.37494 L 2936.8748 714.37494 L 2936.8748 687.9166 L 2963.3333 687.9166 Q 2989.7915 687.9166 3016.2498 714.37494 Q 3042.7083 714.37494 3042.7083 740.8333 Q 3069.1665 767.2916 3069.1665 714.37494 L 3069.1665 661.4583 L 3095.6248 661.4583 L 3122.0833 687.9166 L 3174.9998 687.9166 L 3201.4583 687.9166 L 3227.9165 634.99994 Q 3227.9165 608.5416 3201.4583 608.5416 Q 3174.9998 608.5416 3174.9998 582.0833 Q 3174.9998 555.625 3227.9165 582.0833 Q 3280.8333 608.5416 3280.8333 687.9166 Q 3307.2915 793.74994 3360.2083 793.74994 Q 3386.6665 793.74994 3439.5833 820.2083 Q 3466.0415 846.6666 3492.4998 846.6666 Q 3492.4998 820.2083 3518.9583 793.74994 L 3545.4165 767.2916 L 3545.4165 767.2916 L 3545.4165 740.8333 L 3545.4165 740.8333 L 3545.4165 740.8333 L 3571.8748 740.8333 L 3571.8748 740.8333 L 3571.8748 767.2916 L 3598.3333 767.2916 L 3598.3333 767.2916 L 3598.3333 793.74994 L 3571.8748 793.74994 L 3545.4165 793.74994 L 3545.4165 820.2083 L 3545.4165 820.2083 L 3571.8748 820.2083 L 3571.8748 846.6666 L 3571.8748 873.12494 Q 3545.4165 926.0416 3545.4165 952.49994 Q 3545.4165 952.49994 3518.9583 952.49994 L 3518.9583 952.49994 L 3545.4165 978.95825 Q 3545.4165 1005.4166 3545.4165 1005.4166 L 3545.4165 1005.4166 L 3704.1665 1058.3333 Q 3862.9165 1111.25 3862.9165 1137.7083 Q 3836.4583 1164.1666 3889.3748 1190.6249 Q 3942.2915 1217.0833 3968.7498 1322.9166 Q 4021.6665 1402.2916 4021.6665 1481.6666 L 4021.6665 1561.0416 L 4021.6665 1561.0416 L 4021.6665 1534.5833 L 4021.6665 1534.5833 L 4021.6665 1534.5833 L 4048.1248 1534.5833 L 4048.1248 1534.5833 L 4127.5 1534.5833 L 4180.4165 1534.5833 L 4180.4165 1534.5833 L 4180.4165 1534.5833 L 4153.958 1534.5833 L 4153.958 1561.0416 L 4127.5 1587.4999 Q 4074.583 1587.4999 4074.583 1613.9583 L 4074.583 1613.9583 L 4048.1248 1613.9583 L 4048.1248 1640.4166 L 4048.1248 1640.4166 L 4021.6665 1640.4166 L 4021.6665 1640.4166 L 4021.6665 1640.4166 L 3968.7498 1666.8749 L 3915.833 1693.3333 L 3915.833 1693.3333 L 3915.833 1693.3333 L 3889.3748 1719.7916 L 3862.9165 1746.2499 L 3862.9165 1746.2499 L 3862.9165 1746.2499 L 3862.9165 1772.7083 L 3862.9165 1772.7083 L 3889.3748 1772.7083 L 3889.3748 1799.1666 L 3915.833 1799.1666 L 3942.2915 1799.1666 L 3942.2915 1772.7083 L 3968.7498 1772.7083 L 3968.7498 1772.7083 L 3968.7498 1746.2499 L 3968.7498 1746.2499 L 3968.7498 1746.2499 L 3995.208 1746.2499 L 3995.208 1746.2499 L 3995.208 1719.7916 L 4021.6665 1719.7916 L 4021.6665 1719.7916 L 4021.6665 1746.2499 L 4021.6665 1746.2499 L 4048.1248 1746.2499 L 4048.1248 1772.7083 Q 4048.1248 1799.1666 3889.3748 1904.9999 Q 3730.6248 2010.8333 3704.1665 2090.2083 Q 3677.7083 2169.5833 3624.7915 2169.5833 Q 3598.3333 2143.125 3571.8748 2196.0415 Q 3545.4165 2248.9583 3439.5833 2275.4165 Q 3360.2083 2275.4165 3386.6665 2301.875 Q 3413.1248 2301.875 3386.6665 2328.3333 Q 3386.6665 2328.3333 3386.6665 2381.2498 Q 3386.6665 2381.2498 3360.2083 2407.7083 Q 3333.7498 2434.1665 3307.2915 2487.0833 Q 3307.2915 2513.5415 3280.8333 2513.5415 Q 3254.3748 2513.5415 3280.8333 2487.0833 Q 3280.8333 2434.1665 3227.9165 2434.1665 Q 3201.4583 2434.1665 3201.4583 2434.1665 Q 3201.4583 2487.0833 3227.9165 2487.0833 Q 3227.9165 2487.0833 3174.9998 2513.5415 Q 3148.5415 2539.9998 3122.0833 2539.9998 L 3122.0833 2539.9998 L 3095.6248 2513.5415 Q 3069.1665 2513.5415 3069.1665 2539.9998 Q 3069.1665 2566.4583 3042.7083 2566.4583 L 3016.2498 2592.9165 L 3042.7083 2592.9165 L 3069.1665 2592.9165 L 3069.1665 2619.3748 Q 3069.1665 2645.8333 3201.4583 2672.2915 Q 3333.7498 2698.7498 3307.2915 2751.6665 Q 3307.2915 2804.5833 3307.2915 2857.4998 Q 3307.2915 2936.8748 3280.8333 2936.8748 Q 3227.9165 2936.8748 3227.9165 2910.4165 Q 3201.4583 2910.4165 3174.9998 2883.9583 Q 3174.9998 2883.9583 3201.4583 2857.4998 Q 3254.3748 2857.4998 3254.3748 2804.5833 Q 3254.3748 2778.1248 3174.9998 2804.5833 Q 3122.0833 2804.5833 3069.1665 2857.4998 Q 3069.1665 2936.8748 3122.0833 2963.3333 Q 3174.9998 2963.3333 3174.9998 2989.7915 Q 3174.9998 3016.2498 3148.5415 3016.2498 Q 3122.0833 3016.2498 3122.0833 3069.1665 Q 3148.5415 3148.5415 3122.0833 3174.9998 Q 3069.1665 3174.9998 3042.7083 3227.9165 Q 3016.2498 3280.8333 2989.7915 3280.8333 L 2963.3333 3280.8333 L 2963.3333 3280.8333 L 2963.3333 3280.8333 L 2936.8748 3280.8333 L 2936.8748 3280.8333 L 2910.4165 3307.2915 L 2910.4165 3307.2915 L 2883.9583 3280.8333 Q 2857.4998 3254.3748 2831.0415 3333.7498 Q 2804.5833 3439.5833 2778.1248 3439.5833 L 2751.6665 3439.5833 L 2751.6665 3413.1248 L 2751.6665 3413.1248 L 2725.2083 3413.1248 L 2725.2083 3386.6665 L 2698.7498 3386.6665 L 2672.2915 3386.6665 L 2672.2915 3386.6665 Q 2645.8333 3386.6665 2619.3748 3333.7498 L 2566.4583 3280.8333 L 2566.4583 3280.8333 Q 2539.9998 3254.3748 2539.9998 3254.3748 L 2539.9998 3254.3748 L 2539.9998 3227.9165 Q 2539.9998 3227.9165 2487.0833 3174.9998 L 2434.1665 3122.0833 L 2434.1665 3122.0833 L 2434.1665 3122.0833 L 2434.1665 3095.6248 L 2434.1665 3095.6248 L 2407.7083 3095.6248 L 2407.7083 3069.1665 L 2407.7083 3069.1665 L 2381.2498 3069.1665 L 2381.2498 3069.1665 L 2381.2498 3069.1665 L 2381.2498 3042.7083 L 2381.2498 3042.7083 L 2354.7915 3042.7083 L 2354.7915 3016.2498 L 2354.7915 3016.2498 L 2328.3333 3016.2498 L 2328.3333 3016.2498 L 2328.3333 3016.2498 L 2328.3333 3042.7083 L 2328.3333 3042.7083 L 2328.3333 3122.0833 Q 2328.3333 3227.9165 2328.3333 3227.9165 L 2328.3333 3227.9165 L 2328.3333 3227.9165 Q 2301.875 3227.9165 2196.0415 3227.9165 Q 2090.2083 3227.9165 1984.3749 3254.3748 L 1878.5416 3280.8333 L 1878.5416 3307.2915 L 1852.0833 3307.2915 L 1852.0833 3307.2915 L 1852.0833 3333.7498 L 1852.0833 3333.7498 L 1852.0833 3333.7498 L 1825.6249 3386.6665 L 1799.1666 3413.1248 L 1799.1666 3439.5833 L 1799.1666 3492.4998 L 1825.6249 3492.4998 L 1825.6249 3492.4998 L 1878.5416 3518.9583 Q 1904.9999 3518.9583 1931.4583 3598.3333 Q 1957.9165 3651.2498 1984.3749 3651.2498 Q 2010.8333 3651.2498 2010.8333 3704.1665 Q 2037.2915 3757.0833 2169.5833 3757.0833 Q 2301.875 3757.0833 2328.3333 3809.9998 Q 2328.3333 3862.9165 2328.3333 3862.9165 L 2328.3333 3862.9165 L 2354.7915 3862.9165 L 2381.2498 3862.9165 L 2407.7083 3889.3748 L 2434.1665 3915.833 L 2407.7083 3915.833 L 2381.2498 3915.833 L 2354.7915 3942.2915 Q 2328.3333 3942.2915 2328.3333 3968.7498 Q 2328.3333 4021.6665 2354.7915 4021.6665 Q 2381.2498 4021.6665 2381.2498 4048.1248 Q 2381.2498 4074.583 2328.3333 4074.583 Q 2248.9583 4101.0415 2222.5 4153.958 Q 2222.5 4180.4165 2196.0415 4206.875 Q 2169.5833 4206.875 2169.5833 4259.7915 Q 2143.125 4312.708 2116.6665 4339.1665 Q 2116.6665 4339.1665 2116.6665 4392.083 L 2116.6665 4471.458 L 2116.6665 4550.833 Q 2116.6665 4603.75 2169.5833 4603.75 Q 2222.5 4603.75 2248.9583 4603.75 L 2275.4165 4603.75 L 2275.4165 4603.75 L 2275.4165 4603.75 L 2301.875 4630.208 L 2328.3333 4656.6665 L 2328.3333 4656.6665 L 2328.3333 4656.6665 L 2328.3333 4683.1245 L 2328.3333 4683.1245 L 2301.875 4683.1245 L 2301.875 4709.583 L 2275.4165 4709.583 L 2222.5 4709.583 L 2222.5 4736.0415 L 2222.5 4736.0415 L 2063.75 4736.0415 Q 1904.9999 4762.4995 1904.9999 4762.4995 Q 1904.9999 4788.958 1825.6249 4815.4165 Q 1772.7083 4841.8745 1772.7083 4815.4165 Q 1772.7083 4762.4995 1746.2499 4762.4995 L 1719.7916 4762.4995 L 1719.7916 4815.4165 Q 1719.7916 4841.8745 1693.3333 4841.8745 L 1666.8749 4841.8745 L 1666.8749 4815.4165 L 1666.8749 4788.958 L 1640.4166 4788.958 L 1613.9583 4788.958 L 1534.5833 4788.958 L 1481.6666 4788.958 L 1481.6666 4788.958 Q 1481.6666 4788.958 1428.7499 4709.583 L 1375.8333 4603.75 L 1375.8333 4603.75 Q 1375.8333 4603.75 1322.9166 4577.2915 Q 1269.9999 4550.833 1269.9999 4524.375 Q 1296.4583 4497.9165 1322.9166 4497.9165 L 1349.3749 4497.9165 L 1349.3749 4471.458 L 1375.8333 4445.0 L 1375.8333 4418.5415 L 1375.8333 4392.083 L 1349.3749 4392.083 L 1349.3749 4392.083 L 1296.4583 4392.083 L 1243.5416 4392.083 L 1243.5416 4392.083 L 1217.0833 4392.083 L 1217.0833 4392.083 L 1217.0833 4392.083 L 1217.0833 4418.5415 L 1217.0833 4418.5415 L 1190.6249 4418.5415 L 1190.6249 4445.0 L 1190.6249 4445.0 L 1164.1666 4445.0 L 1164.1666 4445.0 L 1164.1666 4445.0 L 1164.1666 4471.458 L 1164.1666 4471.458 L 1164.1666 4550.833 Q 1164.1666 4603.75 1190.6249 4603.75 L 1190.6249 4630.208 L 1190.6249 4630.208 Q 1164.1666 4630.208 1164.1666 4656.6665 L 1164.1666 4656.6665 L 1164.1666 4656.6665 Q 1164.1666 4656.6665 1137.7083 4656.6665 L 1137.7083 4683.1245 L 1137.7083 4709.583 Q 1164.1666 4762.4995 1164.1666 4815.4165 L 1164.1666 4841.8745 L 1164.1666 4868.333 Q 1164.1666 4868.333 1137.7083 4868.333 L 1137.7083 4894.7915 L 1137.7083 4947.708 Q 1111.25 5000.6245 1137.7083 5053.5415 L 1137.7083 5106.458 L 1137.7083 5132.9165 L 1137.7083 5185.833 L 1137.7083 5185.833 Q 1137.7083 5185.833 1164.1666 5212.2915 L 1164.1666 5212.2915 L 1164.1666 5238.7495 L 1164.1666 5265.208 L 1137.7083 5291.6665 L 1137.7083 5291.6665 L 1084.7916 5397.4995 Q 1058.3333 5503.333 1058.3333 5529.7915 Q 1111.25 5556.2495 1084.7916 5556.2495 Q 1084.7916 5556.2495 1058.3333 5582.708 L 1005.4166 5609.1665 L 1005.4166 5609.1665 L 1005.4166 5609.1665 L 978.95825 5635.6245 L 952.49994 5662.083 L 952.49994 5688.5415 L 952.49994 5714.9995 L 926.0416 5767.9165 Q 899.5833 5794.3745 873.12494 5820.833 L 873.12494 5820.833 L 873.12494 5820.833 L 846.6666 5820.833 L 846.6666 5820.833 L 846.6666 5847.2915 L 846.6666 5847.2915 Q 846.6666 5847.2915 820.2083 5873.7495 L 820.2083 5873.7495 L 820.2083 5873.7495 L 793.74994 5873.7495 L 793.74994 5873.7495 L 793.74994 5873.7495 L 793.74994 5900.208 L 793.74994 5900.208 L 767.2916 5926.6665 L 767.2916 5953.1245 L 740.8333 5953.1245 L 687.9166 5953.1245 L 687.9166 5926.6665 Q 687.9166 5900.208 714.37494 5847.2915 L 714.37494 5794.3745 L 714.37494 5767.9165 Q 687.9166 5741.458 687.9166 5741.458 L 687.9166 5714.9995 L 687.9166 5714.9995 L 687.9166 5714.9995 L 661.4583 5714.9995 L 661.4583 5714.9995 L 634.99994 5741.458 Q 582.0833 5767.9165 476.24997 5767.9165 L 370.41666 5767.9165 L 370.41666 5767.9165 L 343.9583 5767.9165 L 370.41666 5741.458 L 423.3333 5714.9995 L 449.79166 5714.9995 L 476.24997 5714.9995 L 502.7083 5688.5415 L 529.1666 5662.083 L 634.99994 5662.083 Q 740.8333 5662.083 740.8333 5635.6245 L 740.8333 5609.1665 L 740.8333 5609.1665 Q 740.8333 5609.1665 767.2916 5529.7915 L 793.74994 5450.4165 L 793.74994 5423.958 L 793.74994 5397.4995 L 820.2083 5318.1245 L 820.2083 5238.7495 L 687.9166 5238.7495 Q 529.1666 5238.7495 502.7083 5132.9165 L 476.24997 5027.083 L 476.24997 5027.083 L 476.24997 5027.083 L 476.24997 5000.6245 L 476.24997 5000.6245 L 423.3333 5027.083 Q 396.87497 5027.083 370.41666 5079.9995 Q 370.41666 5132.9165 370.41666 5106.458 Q 370.41666 5106.458 343.9583 5079.9995 L 343.9583 5027.083 L 317.49997 5027.083 L 264.5833 5027.083 L 264.5833 5053.5415 L 264.5833 5053.5415 L 264.5833 5053.5415 L 238.12498 5027.083 L 238.12498 5027.083 L 211.66666 5027.083 L 211.66666 5027.083 L 211.66666 5027.083 L 211.66666 5000.6245 L 211.66666 5000.6245 L 211.66666 4974.1665 L 211.66666 4974.1665 L 211.66666 4974.1665 L 211.66666 4974.1665 L 238.12498 4868.333 Q 264.5833 4788.958 291.04166 4630.208 L 343.9583 4471.458 L 343.9583 4445.0 Q 370.41666 4392.083 370.41666 4392.083 L 370.41666 4365.625 L 396.87497 4312.708 L 423.3333 4259.7915 L 423.3333 4233.333 L 423.3333 4206.875 L 396.87497 4206.875 L 396.87497 4180.4165 L 396.87497 4180.4165 L 370.41666 4180.4165 L 370.41666 4180.4165 L 370.41666 4180.4165 L 317.49997 4206.875 Q 238.12498 4206.875 238.12498 4233.333 Q 238.12498 4259.7915 211.66666 4259.7915 L 185.20833 4286.25 L 158.74998 4286.25 L 105.83333 4286.25 L 105.83333 4286.25 L 105.83333 4259.7915 L 132.29166 4233.333 L 158.74998 4206.875 L 158.74998 4206.875 L 158.74998 4233.333 L 158.74998 4233.333 L 185.20833 4233.333 L 185.20833 4206.875 L 211.66666 4206.875 L 211.66666 4180.4165 L 211.66666 4153.958 L 238.12498 4153.958 Q 238.12498 4127.5 238.12498 4127.5 Q 211.66666 4127.5 238.12498 4101.0415 Q 264.5833 4074.583 264.5833 4048.1248 Q 264.5833 3995.208 291.04166 3995.208 Q 317.49997 3995.208 317.49997 3968.7498 L 317.49997 3942.2915 L 343.9583 3942.2915 L 343.9583 3915.833 L 343.9583 3915.833 L 370.41666 3915.833 L 370.41666 3889.3748 L 370.41666 3862.9165 L 396.87497 3862.9165 L 396.87497 3862.9165 L 396.87497 3836.4583 L 370.41666 3836.4583 L 370.41666 3809.9998 L 370.41666 3783.5415 L 317.49997 3783.5415 Q 264.5833 3809.9998 211.66666 3809.9998 Q 185.20833 3809.9998 158.74998 3836.4583 Q 158.74998 3862.9165 132.29166 3862.9165 Q 105.83333 3862.9165 105.83333 3836.4583 Q 105.83333 3809.9998 79.37499 3783.5415 L 52.916664 3757.0833 L 52.916664 3757.0833 L 52.916664 3757.0833 L 26.458332 3757.0833 L 26.458332 3757.0833 L 26.458332 3783.5415 L 0.0 3783.5415 L 0.0 3730.6248 Q 0.0 3677.7083 26.458332 3677.7083 Q 52.916664 3651.2498 52.916664 3624.7915 Q 52.916664 3598.3333 79.37499 3571.8748 Q 105.83333 3545.4165 132.29166 3386.6665 Q 158.74998 3227.9165 185.20833 3227.9165 Q 211.66666 3201.4583 158.74998 3122.0833 Q 132.29166 3016.2498 158.74998 3016.2498 Q 185.20833 3016.2498 238.12498 2910.4165 Q 264.5833 2804.5833 291.04166 2831.0415 Q 317.49997 2857.4998 317.49997 2778.1248 Q 317.49997 2698.7498 291.04166 2592.9165 L 264.5833 2513.5415 L 264.5833 2513.5415 Q 291.04166 2487.0833 291.04166 2487.0833 L 291.04166 2487.0833 L 317.49997 2487.0833 Q 317.49997 2487.0833 317.49997 2460.6248 L 317.49997 2460.6248 L 317.49997 2460.6248 Q 343.9583 2434.1665 343.9583 2434.1665 L 343.9583 2434.1665 L 343.9583 2381.2498 Q 343.9583 2328.3333 317.49997 2328.3333 Q 291.04166 2328.3333 317.49997 2275.4165 Q 343.9583 2275.4165 370.41666 2196.0415 Q 370.41666 2116.6665 370.41666 2010.8333 Q 396.87497 1904.9999 317.49997 1931.4583 L 238.12498 1957.9165 L 238.12498 1931.4583 L 264.5833 1904.9999 L 264.5833 1904.9999 L 264.5833 1904.9999 L 264.5833 1878.5416 L 264.5833 1878.5416 L 291.04166 1878.5416 L 291.04166 1852.0833 L 291.04166 1852.0833 Q 317.49997 1852.0833 317.49997 1852.0833 L 317.49997 1825.6249 L 343.9583 1825.6249 Q 343.9583 1799.1666 370.41666 1772.7083 L 370.41666 1746.2499 L 370.41666 1746.2499 Q 370.41666 1719.7916 343.9583 1693.3333 L 343.9583 1666.8749 L 370.41666 1666.8749 Q 396.87497 1666.8749 396.87497 1693.3333 Q 396.87497 1719.7916 423.3333 1719.7916 L 476.24997 1719.7916 L 476.24997 1693.3333 L 476.24997 1666.8749 L 502.7083 1666.8749 L 502.7083 1640.4166 L 502.7083 1640.4166 L 529.1666 1640.4166 L 529.1666 1587.4999 Q 529.1666 1508.1249 608.5416 1428.7499 Q 687.9166 1375.8333 661.4583 1349.3749 Q 634.99994 1322.9166 714.37494 1322.9166 L 793.74994 1296.4583 L 793.74994 1269.9999 Q 793.74994 1217.0833 714.37494 1190.6249 Q 661.4583 1164.1666 661.4583 1137.7083 L 661.4583 1111.25 L 687.9166 1111.25 Q 714.37494 1111.25 687.9166 1058.3333 Q 687.9166 1031.875 740.8333 1058.3333 Q 820.2083 1058.3333 820.2083 978.95825 L 820.2083 899.5833 L 846.6666 899.5833 L 873.12494 899.5833 L 899.5833 899.5833 L 899.5833 899.5833 L 899.5833 899.5833 L 899.5833 899.5833 L 926.0416 926.0416 L 926.0416 952.49994 L 952.49994 952.49994 L 978.95825 952.49994 L 978.95825 978.95825 L 1005.4166 978.95825 L 1005.4166 978.95825 L 1005.4166 1005.4166 L 978.95825 1005.4166 Q 952.49994 1031.875 952.49994 1058.3333 L 952.49994 1084.7916 L 926.0416 1084.7916 L 926.0416 1111.25 L 926.0416 1111.25 L 952.49994 1111.25 L 952.49994 1137.7083 L 952.49994 1164.1666 L 978.95825 1111.25 L 1005.4166 1084.7916 L 1005.4166 1058.3333 L 1005.4166 1031.875 L 1031.875 1031.875 Q 1031.875 1005.4166 1058.3333 1005.4166 L 1084.7916 1005.4166 L 1084.7916 1031.875 L 1111.25 1031.875 L 1111.25 1031.875 L 1111.25 1058.3333 L 1111.25 1058.3333 L 1111.25 1058.3333 L 1137.7083 1031.875 L 1137.7083 1005.4166 L 1164.1666 1005.4166 L 1190.6249 1005.4166 L 1217.0833 1005.4166 L 1243.5416 1005.4166 L 1243.5416 1005.4166 L 1269.9999 1005.4166 L 1269.9999 978.95825 L 1269.9999 952.49994 L 1243.5416 952.49994 L 1217.0833 952.49994 L 1217.0833 926.0416 L 1217.0833 926.0416 L 1190.6249 926.0416 L 1190.6249 952.49994 L 1164.1666 952.49994 Q 1164.1666 952.49994 1084.7916 926.0416 L 1005.4166 926.0416 L 1005.4166 899.5833 L 1005.4166 873.12494 L 1005.4166 846.6666 L 1005.4166 793.74994 L 1005.4166 793.74994 L 1005.4166 793.74994 L 1005.4166 767.2916 L 1005.4166 767.2916 L 978.95825 767.2916 L 978.95825 740.8333 L 978.95825 740.8333 L 1005.4166 740.8333 L 1005.4166 740.8333 Q 1005.4166 740.8333 1005.4166 714.37494 L 1005.4166 714.37494 L 1031.875 714.37494 L 1031.875 687.9166 L 1031.875 687.9166 L 1005.4166 687.9166 L 1005.4166 687.9166 L 1005.4166 687.9166 L 1005.4166 661.4583 L 1005.4166 661.4583 L 1031.875 661.4583 L 1031.875 634.99994 L 1005.4166 634.99994 L 952.49994 634.99994 L 952.49994 687.9166 L 952.49994 714.37494 L 926.0416 714.37494 L 926.0416 740.8333 L 846.6666 740.8333 L 793.74994 740.8333 L 793.74994 714.37494 L 793.74994 714.37494 L 767.2916 714.37494 L 767.2916 687.9166 L 767.2916 687.9166 L 793.74994 687.9166 L 793.74994 687.9166 L 793.74994 687.9166 L 793.74994 661.4583 L 793.74994 661.4583 L 820.2083 661.4583 L 820.2083 687.9166 L 820.2083 687.9166 L 846.6666 687.9166 L 846.6666 687.9166 L 846.6666 687.9166 L 873.12494 687.9166 L 899.5833 687.9166 L 899.5833 687.9166 L 899.5833 687.9166 L 873.12494 687.9166 L 873.12494 687.9166 L 873.12494 661.4583 L 899.5833 661.4583 L 899.5833 634.99994 L 899.5833 608.5416 L 926.0416 608.5416 L 926.0416 582.0833 L 926.0416 582.0833 L 899.5833 582.0833 L 899.5833 529.1666 Q 899.5833 502.7083 926.0416 476.24997 L 952.49994 449.79166 L 952.49994 423.3333 Q 952.49994 370.41666 978.95825 317.49997 L 1005.4166 238.12498 L 1005.4166 211.66666 L 1005.4166 185.20833 L 1058.3333 185.20833 L 1084.7916 211.66666 L 1217.0833 211.66666 Q 1375.8333 211.66666 1375.8333 185.20833 Q 1402.2916 158.74998 1534.5833 105.83333 Q 1666.8749 52.916664 1666.8749 26.458332 Q 1666.8749 0.0 1799.1666 0.0 Q 1931.4583 0.0 1957.9165 26.458332 Q 2010.8333 52.916664 2010.8333 105.83333 Q 2037.2915 158.74998 2116.6665 185.20833 Q 2196.0415 211.66666 2222.5 264.5833 Q 2248.9583 317.49997 2275.4165 317.49997 Q 2301.875 317.49997 2328.3333 370.41666 Q 2354.7915 449.79166 2381.2498 449.79166 z M 1058.3333 423.3333 L 1137.7083 423.3333 L 1137.7083 423.3333 L 1164.1666 423.3333 L 1164.1666 423.3333 L 1164.1666 423.3333 L 1164.1666 449.79166 L 1164.1666 449.79166 L 1137.7083 449.79166 L 1137.7083 476.24997 L 1137.7083 476.24997 L 1111.25 476.24997 L 1111.25 476.24997 L 1111.25 476.24997 L 1111.25 502.7083 L 1111.25 502.7083 L 1084.7916 502.7083 L 1084.7916 529.1666 L 1058.3333 529.1666 L 1031.875 529.1666 L 1031.875 555.625 L 1005.4166 555.625 L 1005.4166 529.1666 Q 1005.4166 476.24997 1005.4166 449.79166 Q 978.95825 423.3333 1005.4166 423.3333 Q 1005.4166 423.3333 1058.3333 423.3333 z M 2539.9998 634.99994 Q 2539.9998 634.99994 2566.4583 634.99994 Q 2566.4583 634.99994 2539.9998 634.99994 Q 2539.9998 634.99994 2539.9998 634.99994 z M 1111.25 687.9166 L 1137.7083 661.4583 L 1137.7083 714.37494 L 1111.25 767.2916 L 1111.25 767.2916 L 1111.25 793.74994 L 1111.25 793.74994 Q 1084.7916 793.74994 1084.7916 740.8333 Q 1058.3333 687.9166 1111.25 687.9166 z M 2910.4165 767.2916 L 2963.3333 740.8333 L 2963.3333 740.8333 L 2963.3333 740.8333 L 2989.7915 767.2916 L 3016.2498 793.74994 L 3069.1665 793.74994 Q 3148.5415 846.6666 3174.9998 820.2083 L 3201.4583 820.2083 L 3201.4583 846.6666 L 3174.9998 873.12494 L 3174.9998 873.12494 L 3174.9998 899.5833 L 3174.9998 899.5833 L 3174.9998 899.5833 L 3148.5415 899.5833 L 3148.5415 899.5833 L 3122.0833 899.5833 L 3095.6248 899.5833 L 3095.6248 899.5833 L 3122.0833 899.5833 L 3122.0833 899.5833 L 3122.0833 899.5833 L 3095.6248 873.12494 L 3069.1665 873.12494 L 3069.1665 899.5833 L 3069.1665 926.0416 L 3016.2498 926.0416 L 2936.8748 899.5833 L 2936.8748 899.5833 L 2910.4165 899.5833 L 2910.4165 899.5833 L 2910.4165 899.5833 L 2910.4165 899.5833 L 2883.9583 899.5833 L 2857.4998 899.5833 L 2831.0415 899.5833 L 2831.0415 873.12494 L 2857.4998 873.12494 L 2857.4998 846.6666 Q 2857.4998 793.74994 2910.4165 767.2916 z M 2143.125 2645.8333 L 2169.5833 2698.7498 L 2169.5833 2698.7498 L 2169.5833 2698.7498 L 2169.5833 2725.2083 L 2169.5833 2725.2083 L 2196.0415 2725.2083 L 2196.0415 2751.6665 L 2196.0415 2751.6665 L 2222.5 2751.6665 L 2222.5 2804.5833 L 2222.5 2831.0415 L 2196.0415 2831.0415 L 2196.0415 2857.4998 L 2169.5833 2857.4998 L 2143.125 2857.4998 L 2116.6665 2883.9583 L 2090.2083 2883.9583 L 2090.2083 2857.4998 L 2063.75 2831.0415 L 2063.75 2804.5833 L 2063.75 2751.6665 L 2037.2915 2751.6665 L 2037.2915 2751.6665 L 2037.2915 2725.2083 L 2010.8333 2725.2083 L 1904.9999 2487.0833 Q 1799.1666 2248.9583 1746.2499 2037.2915 Q 1693.3333 1825.6249 1719.7916 1852.0833 Q 1746.2499 1852.0833 1772.7083 1904.9999 Q 1772.7083 1957.9165 1825.6249 1984.3749 Q 1852.0833 2010.8333 1904.9999 2090.2083 Q 1957.9165 2169.5833 1984.3749 2248.9583 Q 1984.3749 2328.3333 2037.2915 2301.875 Q 2090.2083 2275.4165 2063.75 2381.2498 Q 2063.75 2513.5415 2090.2083 2566.4583 Q 2116.6665 2619.3748 2143.125 2645.8333 z M 2883.9583 2328.3333 L 2883.9583 2328.3333 L 2936.8748 2301.875 Q 2989.7915 2301.875 2989.7915 2328.3333 L 2989.7915 2354.7915 L 3016.2498 2381.2498 Q 3069.1665 2381.2498 3069.1665 2407.7083 Q 3069.1665 2434.1665 3042.7083 2434.1665 Q 3016.2498 2434.1665 3016.2498 2487.0833 Q 3016.2498 2513.5415 2989.7915 2513.5415 Q 2963.3333 2487.0833 2963.3333 2487.0833 L 2963.3333 2487.0833 L 2936.8748 2487.0833 L 2936.8748 2487.0833 L 2936.8748 2460.6248 L 2963.3333 2460.6248 L 2963.3333 2434.1665 Q 2963.3333 2407.7083 2963.3333 2381.2498 Q 2963.3333 2381.2498 2936.8748 2354.7915 L 2910.4165 2328.3333 L 2910.4165 2328.3333 L 2910.4165 2328.3333 L 2883.9583 2328.3333 z M 3307.2915 2354.7915 Q 3333.7498 2354.7915 3333.7498 2354.7915 Q 3333.7498 2381.2498 3333.7498 2381.2498 Q 3307.2915 2381.2498 3307.2915 2354.7915 z M 3095.6248 2434.1665 Q 3122.0833 2434.1665 3122.0833 2460.6248 Q 3122.0833 2487.0833 3095.6248 2487.0833 Q 3069.1665 2460.6248 3095.6248 2434.1665 z M 2116.6665 4153.958 Q 2116.6665 4153.958 2143.125 4153.958 Q 2143.125 4180.4165 2116.6665 4180.4165 Q 2116.6665 4180.4165 2116.6665 4153.958 z M 2063.75 4392.083 L 2063.75 4365.625 L 2063.75 4365.625 L 2063.75 4392.083 L 2063.75 4392.083 L 2063.75 4392.083 L 2063.75 4445.0 Q 2063.75 4497.9165 2063.75 4471.458 L 2063.75 4445.0 L 2063.75 4392.083 z M 2063.75 4524.375 Q 2063.75 4524.375 2090.2083 4524.375 Q 2090.2083 4550.833 2063.75 4550.833 Q 2063.75 4550.833 2063.75 4524.375 z" svg:height="59.531246mm" draw:style-name="style-574" svg:viewBox="0.0 0.0 4180.4165 5953.1245" svg:width="41.804165mm" svg:x="28.574999mm" svg:y="205.84583mm"/>
          <draw:path svg:d="M 185.20833 52.916664 L 185.20833 0.0 L 291.04166 0.0 L 370.41666 0.0 L 370.41666 26.458332 L 370.41666 52.916664 L 396.87497 52.916664 L 449.79166 52.916664 L 449.79166 79.37499 L 449.79166 79.37499 L 476.24997 105.83333 L 476.24997 132.29166 L 476.24997 132.29166 Q 449.79166 132.29166 449.79166 158.74998 L 449.79166 158.74998 L 449.79166 158.74998 Q 449.79166 158.74998 396.87497 185.20833 L 317.49997 185.20833 L 291.04166 185.20833 Q 264.5833 211.66666 132.29166 238.12498 L 26.458332 264.5833 L 26.458332 264.5833 L 0.0 264.5833 L 0.0 264.5833 Q 26.458332 238.12498 26.458332 211.66666 L 52.916664 185.20833 L 52.916664 158.74998 Q 26.458332 158.74998 26.458332 158.74998 L 26.458332 158.74998 L 26.458332 158.74998 Q 26.458332 132.29166 0.0 105.83333 L 0.0 105.83333 L 26.458332 105.83333 Q 26.458332 105.83333 52.916664 79.37499 L 79.37499 79.37499 L 79.37499 79.37499 Q 79.37499 105.83333 79.37499 105.83333 Q 79.37499 105.83333 132.29166 105.83333 Q 211.66666 79.37499 185.20833 52.916664 z" svg:height="2.6458333mm" draw:style-name="style-575" svg:viewBox="0.0 0.0 476.24997 264.5833" svg:width="4.7625mm" svg:x="70.11458mm" svg:y="228.07082mm"/>
          <draw:path svg:d="M 132.29166 0.0 L 185.20833 0.0 L 185.20833 0.0 L 185.20833 0.0 L 211.66666 26.458332 Q 238.12498 26.458332 608.5416 52.916664 Q 952.49994 79.37499 978.95825 79.37499 L 1031.875 79.37499 L 1031.875 79.37499 Q 1031.875 79.37499 978.95825 105.83333 Q 926.0416 132.29166 899.5833 211.66666 Q 873.12494 291.04166 793.74994 291.04166 L 714.37494 291.04166 L 687.9166 291.04166 L 661.4583 291.04166 L 634.99994 264.5833 L 608.5416 264.5833 L 608.5416 291.04166 L 608.5416 317.49997 L 634.99994 343.9583 Q 661.4583 343.9583 661.4583 370.41666 L 661.4583 396.87497 L 634.99994 396.87497 Q 608.5416 396.87497 608.5416 370.41666 Q 608.5416 343.9583 370.41666 317.49997 Q 158.74998 291.04166 158.74998 238.12498 Q 158.74998 185.20833 79.37499 185.20833 L 26.458332 185.20833 L 26.458332 158.74998 L 26.458332 158.74998 L 0.0 132.29166 Q 0.0 105.83333 52.916664 105.83333 Q 105.83333 105.83333 105.83333 52.916664 Q 105.83333 0.0 132.29166 0.0 z" svg:height="3.9687498mm" draw:style-name="style-576" svg:viewBox="0.0 0.0 1031.875 396.87497" svg:width="10.318749mm" svg:x="86.518745mm" svg:y="116.15208mm"/>
          <draw:path svg:d="M 370.41666 343.9583 L 582.0833 0.0 L 582.0833 79.37499 Q 582.0833 132.29166 555.625 158.74998 L 529.1666 185.20833 L 529.1666 185.20833 L 529.1666 185.20833 L 582.0833 211.66666 L 608.5416 211.66666 L 608.5416 238.12498 L 608.5416 264.5833 L 555.625 370.41666 Q 476.24997 476.24997 476.24997 476.24997 L 476.24997 502.7083 L 476.24997 502.7083 L 476.24997 502.7083 L 449.79166 529.1666 L 423.3333 555.625 L 423.3333 555.625 L 423.3333 555.625 L 423.3333 582.0833 L 423.3333 582.0833 L 396.87497 582.0833 L 396.87497 608.5416 L 396.87497 608.5416 L 370.41666 608.5416 L 370.41666 661.4583 L 370.41666 687.9166 L 343.9583 767.2916 Q 317.49997 820.2083 343.9583 820.2083 L 343.9583 820.2083 L 317.49997 873.12494 Q 264.5833 899.5833 264.5833 926.0416 L 264.5833 952.49994 L 238.12498 1005.4166 Q 211.66666 1031.875 211.66666 1031.875 L 185.20833 1031.875 L 185.20833 1031.875 L 158.74998 1031.875 L 158.74998 1031.875 L 158.74998 1031.875 L 158.74998 1058.3333 L 158.74998 1058.3333 L 132.29166 1058.3333 L 132.29166 1084.7916 L 132.29166 1084.7916 L 105.83333 1084.7916 L 105.83333 1084.7916 L 105.83333 1084.7916 L 105.83333 1111.25 L 105.83333 1111.25 L 79.37499 1137.7083 L 52.916664 1164.1666 L 52.916664 1164.1666 L 52.916664 1190.6249 L 52.916664 1190.6249 L 52.916664 1190.6249 L 26.458332 1164.1666 L 0.0 1137.7083 L 0.0 1137.7083 L 0.0 1137.7083 L 0.0 1111.25 L 0.0 1084.7916 L 26.458332 1031.875 L 52.916664 1005.4166 L 52.916664 1005.4166 L 52.916664 978.95825 L 52.916664 978.95825 L 52.916664 978.95825 L 79.37499 952.49994 Q 105.83333 926.0416 105.83333 820.2083 Q 158.74998 714.37494 370.41666 343.9583 z" svg:height="11.906249mm" draw:style-name="style-577" svg:viewBox="0.0 0.0 608.5416 1190.6249" svg:width="6.0854163mm" svg:x="114.299995mm" svg:y="242.62291mm"/>
          <draw:path svg:d="M 0.0 26.458332 L 0.0 0.0 L 52.916664 52.916664 Q 132.29166 105.83333 158.74998 105.83333 L 158.74998 105.83333 L 211.66666 158.74998 Q 264.5833 211.66666 317.49997 370.41666 Q 370.41666 529.1666 423.3333 582.0833 Q 476.24997 661.4583 502.7083 793.74994 Q 529.1666 899.5833 529.1666 926.0416 Q 529.1666 926.0416 555.625 952.49994 L 555.625 978.95825 L 529.1666 1084.7916 Q 529.1666 1190.6249 529.1666 1217.0833 L 529.1666 1217.0833 L 529.1666 1375.8333 Q 529.1666 1534.5833 502.7083 1561.0416 L 502.7083 1587.4999 L 476.24997 1587.4999 Q 476.24997 1587.4999 423.3333 1640.4166 L 370.41666 1666.8749 L 343.9583 1693.3333 L 317.49997 1719.7916 L 317.49997 1772.7083 L 317.49997 1825.6249 L 291.04166 1825.6249 L 291.04166 1852.0833 L 291.04166 1852.0833 L 264.5833 1852.0833 L 264.5833 1852.0833 L 264.5833 1852.0833 L 264.5833 1852.0833 L 238.12498 1852.0833 L 238.12498 1852.0833 L 238.12498 1852.0833 L 238.12498 1825.6249 L 264.5833 1825.6249 L 264.5833 1799.1666 L 264.5833 1772.7083 L 264.5833 1746.2499 L 264.5833 1719.7916 L 264.5833 1719.7916 L 264.5833 1693.3333 L 264.5833 1693.3333 L 264.5833 1693.3333 L 264.5833 1640.4166 Q 264.5833 1613.9583 238.12498 1587.4999 Q 211.66666 1561.0416 185.20833 1534.5833 L 158.74998 1508.1249 L 158.74998 1455.2083 Q 158.74998 1402.2916 185.20833 1402.2916 Q 211.66666 1402.2916 238.12498 1322.9166 Q 264.5833 1243.5416 211.66666 1058.3333 Q 211.66666 873.12494 158.74998 687.9166 Q 105.83333 476.24997 105.83333 264.5833 Q 52.916664 79.37499 26.458332 52.916664 Q 0.0 52.916664 0.0 26.458332 z" svg:height="18.520832mm" draw:style-name="style-578" svg:viewBox="0.0 0.0 555.625 1852.0833" svg:width="5.5562496mm" svg:x="130.70416mm" svg:y="50.799995mm"/>
          <draw:path svg:d="M 343.9583 0.0 L 343.9583 0.0 L 396.87497 0.0 L 476.24997 0.0 L 502.7083 0.0 L 529.1666 0.0 L 529.1666 26.458332 L 502.7083 52.916664 L 502.7083 52.916664 L 502.7083 52.916664 L 502.7083 79.37499 L 502.7083 79.37499 L 476.24997 79.37499 L 476.24997 105.83333 L 476.24997 105.83333 L 449.79166 105.83333 L 449.79166 105.83333 L 449.79166 105.83333 L 449.79166 132.29166 L 449.79166 132.29166 L 423.3333 132.29166 L 423.3333 158.74998 L 423.3333 158.74998 L 396.87497 158.74998 L 396.87497 158.74998 L 396.87497 158.74998 L 264.5833 317.49997 Q 132.29166 476.24997 105.83333 476.24997 L 79.37499 476.24997 L 79.37499 449.79166 Q 79.37499 423.3333 132.29166 396.87497 Q 158.74998 370.41666 79.37499 343.9583 L 0.0 317.49997 L 0.0 317.49997 L 0.0 317.49997 L 0.0 317.49997 L 0.0 317.49997 L 26.458332 291.04166 L 52.916664 291.04166 L 52.916664 264.5833 Q 79.37499 238.12498 185.20833 132.29166 L 291.04166 52.916664 L 291.04166 26.458332 L 291.04166 26.458332 L 317.49997 26.458332 L 317.49997 0.0 L 317.49997 0.0 L 343.9583 0.0 L 343.9583 0.0 z" svg:height="4.7625mm" draw:style-name="style-579" svg:viewBox="0.0 0.0 529.1666 476.24997" svg:width="5.2916665mm" svg:x="101.86458mm" svg:y="228.59999mm"/>
          <draw:path svg:d="M 767.2916 79.37499 L 767.2916 79.37499 L 687.9166 185.20833 Q 634.99994 317.49997 608.5416 396.87497 Q 608.5416 502.7083 582.0833 502.7083 Q 555.625 502.7083 555.625 555.625 L 555.625 608.5416 L 582.0833 608.5416 L 608.5416 608.5416 L 608.5416 634.99994 L 608.5416 634.99994 L 582.0833 661.4583 Q 529.1666 661.4583 449.79166 740.8333 Q 370.41666 820.2083 370.41666 873.12494 L 370.41666 926.0416 L 343.9583 926.0416 L 343.9583 926.0416 L 317.49997 952.49994 L 291.04166 978.95825 L 291.04166 978.95825 L 264.5833 978.95825 L 264.5833 1031.875 L 264.5833 1058.3333 L 211.66666 1058.3333 L 185.20833 1058.3333 L 185.20833 1058.3333 L 158.74998 1058.3333 L 158.74998 1031.875 L 158.74998 1005.4166 L 185.20833 978.95825 L 211.66666 952.49994 L 211.66666 926.0416 Q 211.66666 899.5833 185.20833 873.12494 Q 185.20833 820.2083 158.74998 820.2083 Q 132.29166 820.2083 79.37499 767.2916 Q 26.458332 714.37494 0.0 687.9166 L 0.0 661.4583 L 0.0 634.99994 L 0.0 608.5416 L 26.458332 608.5416 Q 26.458332 608.5416 52.916664 529.1666 Q 105.83333 449.79166 132.29166 423.3333 Q 185.20833 396.87497 185.20833 370.41666 Q 185.20833 343.9583 264.5833 343.9583 Q 370.41666 343.9583 423.3333 264.5833 Q 476.24997 185.20833 476.24997 158.74998 L 502.7083 132.29166 L 529.1666 132.29166 L 529.1666 132.29166 L 555.625 105.83333 Q 582.0833 79.37499 582.0833 79.37499 L 582.0833 79.37499 L 661.4583 79.37499 Q 714.37494 79.37499 740.8333 52.916664 Q 740.8333 26.458332 767.2916 0.0 Q 793.74994 0.0 793.74994 26.458332 Q 793.74994 52.916664 767.2916 79.37499 z" svg:height="10.583333mm" draw:style-name="style-580" svg:viewBox="0.0 0.0 793.74994 1058.3333" svg:width="7.9374995mm" svg:x="170.92082mm" svg:y="200.81874mm"/>
          <draw:path svg:d="M 449.79166 0.0 L 449.79166 0.0 L 502.7083 26.458332 Q 555.625 52.916664 555.625 105.83333 Q 582.0833 158.74998 661.4583 132.29166 Q 767.2916 105.83333 793.74994 105.83333 L 820.2083 105.83333 L 926.0416 158.74998 Q 1031.875 211.66666 1058.3333 238.12498 Q 1084.7916 264.5833 1243.5416 317.49997 Q 1375.8333 343.9583 1375.8333 370.41666 Q 1402.2916 396.87497 1402.2916 423.3333 L 1402.2916 449.79166 L 1428.7499 449.79166 L 1428.7499 476.24997 L 1428.7499 476.24997 L 1455.2083 476.24997 L 1455.2083 476.24997 L 1455.2083 476.24997 L 1455.2083 502.7083 L 1455.2083 502.7083 L 1481.6666 529.1666 L 1481.6666 582.0833 L 1428.7499 582.0833 Q 1375.8333 582.0833 1349.3749 582.0833 L 1296.4583 582.0833 L 1296.4583 582.0833 L 1296.4583 582.0833 L 1322.9166 582.0833 L 1322.9166 582.0833 L 1322.9166 608.5416 L 1349.3749 608.5416 L 1349.3749 608.5416 L 1349.3749 634.99994 L 1349.3749 634.99994 L 1349.3749 634.99994 L 1375.8333 634.99994 L 1375.8333 634.99994 L 1402.2916 661.4583 L 1428.7499 687.9166 L 1455.2083 687.9166 L 1481.6666 687.9166 L 1481.6666 740.8333 L 1455.2083 767.2916 L 1455.2083 767.2916 L 1455.2083 793.74994 L 1508.1249 793.74994 Q 1587.4999 846.6666 1613.9583 846.6666 L 1640.4166 846.6666 L 1666.8749 846.6666 L 1693.3333 846.6666 L 1719.7916 873.12494 L 1746.2499 899.5833 L 1984.3749 978.95825 Q 2248.9583 1058.3333 2196.0415 1084.7916 Q 2143.125 1084.7916 2143.125 1111.25 Q 2143.125 1137.7083 2196.0415 1164.1666 Q 2222.5 1164.1666 2248.9583 1190.6249 L 2248.9583 1190.6249 L 2248.9583 1269.9999 Q 2248.9583 1322.9166 2222.5 1322.9166 L 2222.5 1322.9166 L 2222.5 1322.9166 Q 2196.0415 1296.4583 2196.0415 1296.4583 L 2196.0415 1296.4583 L 2196.0415 1296.4583 Q 2169.5833 1269.9999 2143.125 1269.9999 Q 2116.6665 1269.9999 2116.6665 1322.9166 L 2116.6665 1375.8333 L 2116.6665 1455.2083 Q 2116.6665 1534.5833 2196.0415 1534.5833 Q 2248.9583 1534.5833 2301.875 1587.4999 Q 2354.7915 1666.8749 2354.7915 1746.2499 Q 2354.7915 1799.1666 2407.7083 1799.1666 Q 2460.6248 1799.1666 2460.6248 1825.6249 L 2460.6248 1852.0833 L 2460.6248 1904.9999 L 2460.6248 1957.9165 L 2460.6248 1957.9165 L 2460.6248 1957.9165 L 2434.1665 2090.2083 Q 2407.7083 2222.5 2407.7083 2328.3333 Q 2407.7083 2460.6248 2434.1665 2460.6248 Q 2434.1665 2487.0833 2460.6248 2487.0833 L 2487.0833 2487.0833 L 2513.5415 2539.9998 Q 2513.5415 2566.4583 2539.9998 2566.4583 L 2539.9998 2592.9165 L 2539.9998 2592.9165 L 2566.4583 2592.9165 L 2566.4583 2592.9165 L 2566.4583 2592.9165 L 2592.9165 2619.3748 L 2619.3748 2645.8333 L 2698.7498 2645.8333 Q 2778.1248 2645.8333 2751.6665 2725.2083 Q 2725.2083 2804.5833 2804.5833 2804.5833 L 2883.9583 2804.5833 L 2936.8748 2831.0415 Q 2963.3333 2857.4998 2989.7915 2883.9583 L 3016.2498 2910.4165 L 3016.2498 2910.4165 L 3042.7083 2910.4165 L 3042.7083 2910.4165 L 3042.7083 2910.4165 L 3042.7083 2936.8748 L 3042.7083 2936.8748 L 3069.1665 2936.8748 L 3069.1665 2963.3333 L 3069.1665 2963.3333 L 3095.6248 2963.3333 L 3095.6248 2963.3333 L 3095.6248 2989.7915 L 3069.1665 2989.7915 L 3069.1665 3016.2498 L 3069.1665 3016.2498 L 3042.7083 3016.2498 L 3042.7083 3042.7083 Q 3042.7083 3069.1665 2963.3333 3069.1665 L 2883.9583 3069.1665 L 2910.4165 3095.6248 L 2936.8748 3122.0833 L 2936.8748 3122.0833 L 2963.3333 3122.0833 L 2963.3333 3122.0833 Q 2989.7915 3122.0833 2989.7915 3148.5415 L 2989.7915 3174.9998 L 2963.3333 3174.9998 L 2963.3333 3174.9998 L 2963.3333 3201.4583 L 2989.7915 3201.4583 L 2989.7915 3227.9165 L 2989.7915 3254.3748 L 3016.2498 3254.3748 L 3016.2498 3280.8333 L 3148.5415 3280.8333 Q 3254.3748 3333.7498 3280.8333 3333.7498 Q 3307.2915 3333.7498 3333.7498 3360.2083 L 3360.2083 3360.2083 L 3413.1248 3333.7498 Q 3439.5833 3333.7498 3466.0415 3439.5833 Q 3466.0415 3571.8748 3466.0415 3651.2498 Q 3413.1248 3704.1665 3413.1248 3757.0833 L 3413.1248 3836.4583 L 3439.5833 3862.9165 L 3466.0415 3889.3748 L 3466.0415 3889.3748 L 3466.0415 3915.833 L 3492.4998 3915.833 L 3518.9583 3915.833 L 3545.4165 3889.3748 L 3571.8748 3862.9165 L 3571.8748 3862.9165 L 3571.8748 3862.9165 L 3598.3333 3915.833 L 3624.7915 3942.2915 L 3624.7915 3942.2915 L 3624.7915 3968.7498 L 3677.7083 3968.7498 L 3704.1665 3968.7498 L 3730.6248 3942.2915 L 3730.6248 3942.2915 L 3730.6248 3942.2915 Q 3730.6248 3942.2915 3757.0833 3915.833 L 3757.0833 3915.833 L 3783.5415 3889.3748 Q 3836.4583 3862.9165 3862.9165 3968.7498 Q 3889.3748 4021.6665 3915.833 4048.1248 L 3942.2915 4048.1248 L 3942.2915 4074.583 L 3942.2915 4101.0415 L 3942.2915 4127.5 Q 3942.2915 4180.4165 3942.2915 4259.7915 L 3942.2915 4339.1665 L 3942.2915 4339.1665 L 3942.2915 4365.625 L 3942.2915 4365.625 Q 3915.833 4392.083 3836.4583 4365.625 Q 3783.5415 4339.1665 3757.0833 4497.9165 Q 3730.6248 4683.1245 3704.1665 4709.583 Q 3677.7083 4709.583 3651.2498 4815.4165 Q 3624.7915 4921.2495 3598.3333 4921.2495 Q 3571.8748 4921.2495 3518.9583 5000.6245 L 3466.0415 5079.9995 L 3439.5833 5106.458 L 3413.1248 5132.9165 L 3413.1248 5185.833 L 3413.1248 5238.7495 L 3439.5833 5238.7495 L 3439.5833 5238.7495 L 3439.5833 5265.208 L 3466.0415 5265.208 L 3466.0415 5265.208 L 3466.0415 5291.6665 L 3466.0415 5291.6665 L 3466.0415 5291.6665 L 3492.4998 5291.6665 L 3492.4998 5318.1245 L 3466.0415 5318.1245 Q 3466.0415 5344.583 3360.2083 5397.4995 Q 3280.8333 5476.8745 3201.4583 5609.1665 Q 3095.6248 5714.9995 2936.8748 6085.4165 Q 2804.5833 6455.833 2725.2083 6482.2915 Q 2672.2915 6508.7495 2672.2915 6535.208 Q 2645.8333 6561.6665 2619.3748 6561.6665 Q 2592.9165 6561.6665 2566.4583 6641.0415 Q 2513.5415 6720.4165 2487.0833 6720.4165 Q 2460.6248 6720.4165 2301.875 6879.1665 L 2143.125 7011.458 L 2143.125 7011.458 L 2143.125 7037.9165 L 2143.125 7037.9165 L 2143.125 7037.9165 L 2116.6665 7037.9165 L 2116.6665 7037.9165 L 2116.6665 7064.3745 L 2090.2083 7064.3745 L 2090.2083 7064.3745 L 2090.2083 7090.833 L 2090.2083 7090.833 L 2090.2083 7090.833 L 2063.75 7090.833 L 2063.75 7090.833 L 2063.75 7117.2915 L 2037.2915 7117.2915 L 2037.2915 7143.7495 L 2037.2915 7170.208 L 2010.8333 7170.208 L 2010.8333 7196.6665 L 2010.8333 7196.6665 L 2010.8333 7196.6665 L 1931.4583 7196.6665 Q 1825.6249 7196.6665 1825.6249 7223.1245 Q 1799.1666 7249.583 1719.7916 7249.583 L 1640.4166 7249.583 L 1613.9583 7249.583 L 1613.9583 7249.583 L 1613.9583 7223.1245 L 1613.9583 7223.1245 L 1587.4999 7196.6665 Q 1561.0416 7170.208 1534.5833 7143.7495 L 1508.1249 7143.7495 L 1481.6666 7117.2915 L 1455.2083 7117.2915 L 1455.2083 7090.833 L 1455.2083 7064.3745 L 1455.2083 7011.458 L 1455.2083 6958.5415 L 1455.2083 6905.6245 L 1455.2083 6852.708 L 1508.1249 6879.1665 Q 1561.0416 6879.1665 1561.0416 6879.1665 L 1561.0416 6852.708 L 1613.9583 6826.2495 Q 1640.4166 6826.2495 1719.7916 6799.7915 L 1772.7083 6799.7915 L 1772.7083 6799.7915 Q 1772.7083 6799.7915 1799.1666 6773.333 L 1799.1666 6773.333 L 1799.1666 6773.333 Q 1825.6249 6773.333 1825.6249 6773.333 L 1825.6249 6746.8745 L 1825.6249 6746.8745 Q 1825.6249 6746.8745 1852.0833 6720.4165 L 1852.0833 6720.4165 L 1878.5416 6720.4165 Q 1904.9999 6720.4165 1957.9165 6667.4995 Q 2010.8333 6641.0415 2010.8333 6614.583 Q 2010.8333 6561.6665 2037.2915 6561.6665 Q 2090.2083 6561.6665 2090.2083 6455.833 Q 2090.2083 6376.458 2063.75 6376.458 Q 2037.2915 6376.458 2063.75 6297.083 Q 2090.2083 6244.1665 2090.2083 6138.333 Q 2090.2083 6058.958 2063.75 6058.958 Q 2037.2915 6085.4165 2037.2915 6058.958 Q 2010.8333 6032.4995 1931.4583 6032.4995 Q 1878.5416 6006.0415 1852.0833 5926.6665 L 1825.6249 5847.2915 L 1799.1666 5847.2915 L 1799.1666 5847.2915 L 1799.1666 5847.2915 L 1799.1666 5820.833 L 1772.7083 5820.833 L 1746.2499 5820.833 L 1746.2499 5873.7495 L 1746.2499 5900.208 L 1719.7916 5900.208 Q 1719.7916 5926.6665 1666.8749 5953.1245 L 1587.4999 5979.583 L 1587.4999 6006.0415 L 1561.0416 6006.0415 L 1561.0416 6006.0415 L 1561.0416 6032.4995 L 1508.1249 6032.4995 L 1455.2083 6032.4995 L 1455.2083 6006.0415 L 1455.2083 6006.0415 L 1428.7499 6006.0415 L 1428.7499 5979.583 L 1428.7499 5979.583 L 1402.2916 5979.583 L 1402.2916 5979.583 L 1402.2916 5979.583 L 1402.2916 5953.1245 L 1402.2916 5926.6665 L 1402.2916 5926.6665 Q 1402.2916 5900.208 1402.2916 5873.7495 L 1402.2916 5873.7495 L 1402.2916 5820.833 Q 1402.2916 5767.9165 1322.9166 5741.458 L 1269.9999 5714.9995 L 1269.9999 5662.083 L 1296.4583 5582.708 L 1296.4583 5503.333 Q 1296.4583 5423.958 1296.4583 5371.0415 Q 1296.4583 5318.1245 1375.8333 5265.208 Q 1455.2083 5212.2915 1455.2083 5079.9995 Q 1455.2083 4974.1665 1402.2916 4974.1665 Q 1375.8333 4974.1665 1349.3749 4947.708 L 1322.9166 4921.2495 L 1322.9166 4921.2495 Q 1322.9166 4921.2495 1296.4583 4709.583 L 1296.4583 4497.9165 L 1296.4583 4497.9165 Q 1296.4583 4471.458 1296.4583 4445.0 Q 1296.4583 4418.5415 1243.5416 4101.0415 L 1164.1666 3783.5415 L 1164.1666 3730.6248 Q 1137.7083 3677.7083 1137.7083 3545.4165 Q 1084.7916 3413.1248 1031.875 3386.6665 Q 978.95825 3333.7498 926.0416 3280.8333 L 899.5833 3201.4583 L 899.5833 3174.9998 Q 873.12494 3148.5415 873.12494 3148.5415 Q 873.12494 3122.0833 846.6666 3016.2498 Q 820.2083 2883.9583 767.2916 2804.5833 Q 714.37494 2751.6665 661.4583 2592.9165 Q 608.5416 2434.1665 555.625 2381.2498 L 502.7083 2328.3333 L 502.7083 2301.875 Q 502.7083 2275.4165 476.24997 2169.5833 L 449.79166 2063.75 L 449.79166 2010.8333 L 449.79166 1984.3749 L 476.24997 1878.5416 L 502.7083 1772.7083 L 502.7083 1772.7083 L 502.7083 1746.2499 L 502.7083 1746.2499 L 502.7083 1746.2499 L 529.1666 1746.2499 L 529.1666 1746.2499 L 582.0833 1772.7083 Q 661.4583 1799.1666 687.9166 1825.6249 Q 740.8333 1852.0833 767.2916 1825.6249 Q 767.2916 1799.1666 820.2083 1799.1666 L 873.12494 1799.1666 L 899.5833 1799.1666 L 926.0416 1799.1666 L 978.95825 1825.6249 L 1005.4166 1825.6249 L 1005.4166 1799.1666 Q 1005.4166 1772.7083 1058.3333 1772.7083 Q 1111.25 1772.7083 1111.25 1693.3333 Q 1137.7083 1587.4999 1164.1666 1613.9583 Q 1190.6249 1640.4166 1217.0833 1640.4166 Q 1243.5416 1640.4166 1243.5416 1613.9583 L 1243.5416 1587.4999 L 1243.5416 1561.0416 L 1243.5416 1534.5833 L 1243.5416 1534.5833 Q 1243.5416 1534.5833 1217.0833 1455.2083 Q 1190.6249 1375.8333 1111.25 1269.9999 L 1005.4166 1137.7083 L 1005.4166 1111.25 Q 978.95825 1111.25 952.49994 1111.25 L 899.5833 1084.7916 L 899.5833 1058.3333 L 873.12494 1031.875 L 873.12494 1031.875 L 873.12494 1005.4166 L 926.0416 1005.4166 Q 978.95825 1005.4166 1005.4166 1005.4166 L 1031.875 1005.4166 L 1031.875 978.95825 L 1031.875 978.95825 L 1005.4166 978.95825 L 1005.4166 952.49994 L 1005.4166 952.49994 L 978.95825 952.49994 L 978.95825 952.49994 L 978.95825 952.49994 L 978.95825 926.0416 L 978.95825 926.0416 L 952.49994 926.0416 L 952.49994 899.5833 L 926.0416 899.5833 Q 899.5833 899.5833 820.2083 873.12494 L 714.37494 820.2083 L 687.9166 820.2083 Q 661.4583 793.74994 608.5416 793.74994 Q 582.0833 793.74994 555.625 846.6666 L 502.7083 873.12494 L 502.7083 873.12494 Q 502.7083 873.12494 476.24997 899.5833 Q 449.79166 952.49994 423.3333 926.0416 Q 396.87497 899.5833 343.9583 926.0416 Q 317.49997 952.49994 343.9583 1005.4166 L 343.9583 1058.3333 L 291.04166 1058.3333 L 238.12498 1058.3333 L 238.12498 1031.875 L 238.12498 1031.875 L 211.66666 1031.875 L 211.66666 1005.4166 L 211.66666 1005.4166 L 185.20833 1005.4166 L 185.20833 1005.4166 L 185.20833 1005.4166 L 185.20833 978.95825 L 185.20833 978.95825 L 158.74998 978.95825 L 158.74998 952.49994 L 158.74998 952.49994 L 132.29166 952.49994 L 132.29166 952.49994 L 132.29166 952.49994 L 132.29166 952.49994 L 132.29166 926.0416 L 132.29166 899.5833 Q 132.29166 873.12494 79.37499 846.6666 L 52.916664 846.6666 L 52.916664 820.2083 L 26.458332 820.2083 L 52.916664 793.74994 Q 52.916664 740.8333 79.37499 740.8333 Q 105.83333 740.8333 158.74998 714.37494 L 211.66666 714.37494 L 211.66666 687.9166 L 211.66666 661.4583 L 185.20833 661.4583 L 158.74998 634.99994 L 79.37499 634.99994 L 26.458332 634.99994 L 26.458332 634.99994 L 26.458332 634.99994 L 79.37499 608.5416 L 105.83333 582.0833 L 105.83333 582.0833 Q 79.37499 582.0833 79.37499 555.625 L 52.916664 529.1666 L 52.916664 529.1666 L 26.458332 529.1666 L 26.458332 529.1666 L 26.458332 529.1666 L 26.458332 502.7083 L 26.458332 502.7083 L 0.0 476.24997 L 0.0 449.79166 L 26.458332 449.79166 L 52.916664 423.3333 L 52.916664 423.3333 L 79.37499 423.3333 L 79.37499 423.3333 Q 79.37499 449.79166 105.83333 476.24997 L 132.29166 502.7083 L 132.29166 449.79166 Q 132.29166 396.87497 79.37499 396.87497 Q 52.916664 396.87497 132.29166 317.49997 Q 185.20833 264.5833 158.74998 211.66666 L 132.29166 158.74998 L 132.29166 132.29166 L 132.29166 132.29166 L 105.83333 132.29166 L 105.83333 105.83333 L 211.66666 105.83333 Q 343.9583 79.37499 343.9583 52.916664 L 343.9583 26.458332 L 370.41666 26.458332 L 370.41666 52.916664 L 396.87497 52.916664 L 449.79166 52.916664 L 449.79166 79.37499 L 449.79166 105.83333 L 449.79166 52.916664 L 449.79166 26.458332 L 449.79166 26.458332 L 449.79166 0.0 L 449.79166 0.0 z M 1613.9583 3042.7083 L 1587.4999 3016.2498 L 1587.4999 3016.2498 L 1561.0416 3016.2498 L 1561.0416 3016.2498 L 1561.0416 3016.2498 L 1561.0416 2989.7915 L 1561.0416 2989.7915 L 1534.5833 2989.7915 L 1534.5833 2963.3333 L 1534.5833 2963.3333 L 1508.1249 2963.3333 L 1508.1249 2910.4165 L 1508.1249 2883.9583 L 1481.6666 2883.9583 L 1481.6666 2857.4998 L 1481.6666 2857.4998 L 1455.2083 2857.4998 L 1455.2083 2831.0415 L 1455.2083 2804.5833 L 1508.1249 2804.5833 L 1534.5833 2804.5833 L 1613.9583 2831.0415 Q 1719.7916 2831.0415 1719.7916 2804.5833 Q 1719.7916 2778.1248 1825.6249 2804.5833 Q 1931.4583 2831.0415 1931.4583 2936.8748 Q 1931.4583 3069.1665 2010.8333 3095.6248 Q 2090.2083 3122.0833 2090.2083 3174.9998 Q 2090.2083 3254.3748 2037.2915 3227.9165 Q 1984.3749 3174.9998 1825.6249 3148.5415 Q 1666.8749 3095.6248 1666.8749 3069.1665 Q 1640.4166 3069.1665 1613.9583 3042.7083 z M 1613.9583 3518.9583 Q 1640.4166 3492.4998 1693.3333 3545.4165 Q 1719.7916 3598.3333 1746.2499 3704.1665 Q 1772.7083 3783.5415 1693.3333 3809.9998 Q 1640.4166 3809.9998 1613.9583 3704.1665 Q 1561.0416 3598.3333 1587.4999 3545.4165 Q 1587.4999 3518.9583 1613.9583 3518.9583 z" svg:height="72.49583mm" draw:style-name="style-581" svg:viewBox="0.0 0.0 3942.2915 7249.583" svg:width="39.422916mm" svg:x="127.26458mm" svg:y="28.574999mm"/>
          <draw:path svg:d="M 476.24997 211.66666 L 476.24997 238.12498 L 476.24997 238.12498 L 476.24997 238.12498 L 449.79166 238.12498 L 449.79166 264.5833 L 449.79166 264.5833 L 423.3333 264.5833 L 423.3333 291.04166 L 423.3333 317.49997 L 396.87497 317.49997 L 396.87497 317.49997 L 396.87497 343.9583 L 370.41666 343.9583 L 370.41666 343.9583 L 370.41666 370.41666 L 370.41666 370.41666 L 370.41666 370.41666 L 343.9583 370.41666 L 343.9583 396.87497 L 317.49997 396.87497 L 317.49997 396.87497 L 317.49997 370.41666 Q 317.49997 370.41666 291.04166 343.9583 Q 264.5833 317.49997 238.12498 317.49997 Q 185.20833 291.04166 185.20833 343.9583 Q 158.74998 396.87497 132.29166 423.3333 L 79.37499 423.3333 L 79.37499 396.87497 L 52.916664 370.41666 L 52.916664 343.9583 L 52.916664 317.49997 L 26.458332 317.49997 L 0.0 317.49997 L 0.0 291.04166 L 0.0 291.04166 L 0.0 264.5833 L 0.0 211.66666 L 0.0 211.66666 L 0.0 211.66666 L 26.458332 185.20833 L 52.916664 185.20833 L 52.916664 158.74998 L 52.916664 132.29166 L 105.83333 132.29166 Q 132.29166 105.83333 132.29166 105.83333 L 132.29166 79.37499 L 238.12498 52.916664 Q 343.9583 52.916664 370.41666 26.458332 L 423.3333 26.458332 L 529.1666 0.0 Q 634.99994 -52.916664 582.0833 52.916664 Q 502.7083 158.74998 502.7083 158.74998 Q 476.24997 158.74998 476.24997 211.66666 z" svg:height="4.233333mm" draw:style-name="style-582" svg:viewBox="0.0 0.0 582.0833 423.3333" svg:width="5.820833mm" svg:x="57.149998mm" svg:y="259.82083mm"/>
          <draw:path svg:d="M 1719.7916 79.37499 L 1719.7916 105.83333 L 1693.3333 105.83333 Q 1693.3333 132.29166 1640.4166 158.74998 Q 1587.4999 185.20833 1481.6666 211.66666 L 1375.8333 238.12498 L 1375.8333 264.5833 L 1375.8333 264.5833 L 1349.3749 264.5833 L 1349.3749 291.04166 L 1349.3749 291.04166 L 1375.8333 291.04166 L 1375.8333 291.04166 L 1375.8333 317.49997 L 1349.3749 317.49997 L 1349.3749 343.9583 L 1349.3749 343.9583 L 1322.9166 343.9583 L 1322.9166 343.9583 L 1322.9166 343.9583 L 1322.9166 370.41666 L 1322.9166 370.41666 L 1296.4583 370.41666 L 1296.4583 396.87497 L 1269.9999 396.87497 L 1243.5416 396.87497 L 1243.5416 423.3333 L 1269.9999 423.3333 L 1269.9999 449.79166 L 1269.9999 449.79166 L 1243.5416 449.79166 L 1243.5416 449.79166 L 1243.5416 476.24997 L 1243.5416 476.24997 L 1243.5416 476.24997 Q 1243.5416 502.7083 1111.25 582.0833 Q 952.49994 661.4583 793.74994 767.2916 L 661.4583 873.12494 L 634.99994 873.12494 Q 582.0833 873.12494 423.3333 926.0416 Q 291.04166 926.0416 264.5833 926.0416 Q 211.66666 926.0416 211.66666 873.12494 Q 211.66666 846.6666 158.74998 873.12494 L 105.83333 873.12494 L 105.83333 899.5833 L 105.83333 899.5833 L 79.37499 926.0416 L 79.37499 952.49994 L 52.916664 952.49994 L 26.458332 952.49994 L 26.458332 926.0416 L 0.0 899.5833 L 0.0 899.5833 L 0.0 873.12494 L 0.0 873.12494 L 0.0 873.12494 L 0.0 873.12494 L 0.0 873.12494 L 26.458332 873.12494 L 26.458332 846.6666 L 26.458332 846.6666 L 52.916664 846.6666 L 52.916664 846.6666 L 52.916664 820.2083 L 52.916664 820.2083 L 52.916664 820.2083 L 79.37499 820.2083 Q 79.37499 820.2083 105.83333 767.2916 Q 105.83333 714.37494 158.74998 661.4583 Q 211.66666 608.5416 211.66666 529.1666 L 238.12498 449.79166 L 264.5833 423.3333 Q 317.49997 396.87497 423.3333 396.87497 Q 529.1666 370.41666 608.5416 238.12498 Q 714.37494 132.29166 740.8333 105.83333 L 767.2916 79.37499 L 767.2916 79.37499 L 793.74994 79.37499 L 793.74994 79.37499 L 793.74994 79.37499 L 820.2083 52.916664 L 846.6666 26.458332 L 846.6666 26.458332 L 846.6666 26.458332 L 873.12494 26.458332 L 873.12494 52.916664 L 846.6666 105.83333 Q 793.74994 132.29166 899.5833 132.29166 Q 1005.4166 132.29166 1084.7916 132.29166 Q 1164.1666 105.83333 1190.6249 79.37499 Q 1190.6249 52.916664 1217.0833 52.916664 L 1243.5416 52.916664 L 1217.0833 79.37499 Q 1217.0833 132.29166 1243.5416 132.29166 L 1269.9999 132.29166 L 1296.4583 105.83333 L 1322.9166 79.37499 L 1349.3749 79.37499 L 1375.8333 79.37499 L 1375.8333 52.916664 L 1375.8333 52.916664 L 1481.6666 0.0 Q 1587.4999 -26.458332 1640.4166 26.458332 Q 1693.3333 79.37499 1719.7916 79.37499 z" svg:height="9.525mm" draw:style-name="style-583" svg:viewBox="0.0 0.0 1719.7916 952.49994" svg:width="17.197916mm" svg:x="182.56248mm" svg:y="168.0104mm"/>
          <draw:path svg:d="M 105.83333 0.0 L 158.74998 0.0 L 238.12498 79.37499 Q 291.04166 132.29166 317.49997 158.74998 Q 317.49997 185.20833 449.79166 211.66666 Q 555.625 238.12498 582.0833 211.66666 L 608.5416 211.66666 L 608.5416 238.12498 Q 608.5416 264.5833 582.0833 291.04166 Q 555.625 291.04166 529.1666 343.9583 L 529.1666 370.41666 L 423.3333 317.49997 Q 317.49997 238.12498 291.04166 264.5833 Q 264.5833 264.5833 264.5833 396.87497 Q 291.04166 529.1666 317.49997 502.7083 Q 343.9583 502.7083 396.87497 449.79166 Q 449.79166 423.3333 449.79166 449.79166 L 449.79166 449.79166 L 449.79166 449.79166 L 449.79166 449.79166 L 449.79166 476.24997 L 449.79166 476.24997 L 423.3333 476.24997 L 423.3333 502.7083 L 423.3333 502.7083 L 396.87497 502.7083 L 396.87497 502.7083 L 396.87497 502.7083 L 396.87497 529.1666 L 396.87497 529.1666 L 396.87497 661.4583 Q 396.87497 767.2916 423.3333 820.2083 Q 449.79166 873.12494 423.3333 873.12494 Q 396.87497 873.12494 396.87497 926.0416 Q 396.87497 978.95825 423.3333 978.95825 Q 449.79166 978.95825 476.24997 1084.7916 Q 502.7083 1190.6249 502.7083 1243.5416 L 502.7083 1269.9999 L 502.7083 1269.9999 Q 502.7083 1269.9999 476.24997 1296.4583 L 476.24997 1296.4583 L 476.24997 1296.4583 L 476.24997 1296.4583 L 476.24997 1322.9166 L 502.7083 1322.9166 L 502.7083 1349.3749 L 502.7083 1402.2916 L 529.1666 1455.2083 L 529.1666 1508.1249 L 529.1666 1508.1249 L 502.7083 1508.1249 L 502.7083 1481.6666 L 502.7083 1455.2083 L 476.24997 1455.2083 L 449.79166 1455.2083 L 449.79166 1428.7499 L 449.79166 1402.2916 L 423.3333 1402.2916 L 396.87497 1402.2916 L 396.87497 1375.8333 L 396.87497 1349.3749 L 370.41666 1322.9166 Q 343.9583 1296.4583 317.49997 1243.5416 Q 291.04166 1217.0833 264.5833 1084.7916 Q 238.12498 926.0416 185.20833 926.0416 Q 132.29166 899.5833 132.29166 926.0416 Q 105.83333 978.95825 79.37499 926.0416 L 52.916664 899.5833 L 52.916664 873.12494 Q 79.37499 820.2083 79.37499 767.2916 Q 79.37499 714.37494 26.458332 714.37494 Q 0.0 714.37494 0.0 449.79166 Q 0.0 185.20833 26.458332 79.37499 Q 52.916664 0.0 105.83333 0.0 z" svg:height="15.081249mm" draw:style-name="style-584" svg:viewBox="0.0 0.0 608.5416 1508.1249" svg:width="6.0854163mm" svg:x="75.93541mm" svg:y="76.993744mm"/>
          <draw:path svg:d="M 79.37499 105.83333 L 105.83333 0.0 L 185.20833 26.458332 Q 238.12498 52.916664 238.12498 79.37499 L 238.12498 105.83333 L 264.5833 105.83333 Q 291.04166 105.83333 291.04166 132.29166 L 317.49997 132.29166 L 264.5833 291.04166 Q 238.12498 449.79166 211.66666 529.1666 L 185.20833 634.99994 L 185.20833 634.99994 L 185.20833 634.99994 L 185.20833 582.0833 Q 185.20833 555.625 132.29166 529.1666 Q 105.83333 529.1666 132.29166 502.7083 Q 158.74998 502.7083 158.74998 476.24997 Q 158.74998 423.3333 79.37499 423.3333 Q 26.458332 423.3333 26.458332 343.9583 L 0.0 264.5833 L 26.458332 264.5833 Q 26.458332 264.5833 26.458332 238.12498 Q 26.458332 238.12498 79.37499 105.83333 z" svg:height="6.3499994mm" draw:style-name="style-585" svg:viewBox="0.0 0.0 317.49997 634.99994" svg:width="3.1749997mm" svg:x="28.839582mm" svg:y="249.23749mm"/>
          <draw:path svg:d="M 185.20833 0.0 L 185.20833 0.0 L 185.20833 26.458332 L 185.20833 52.916664 L 185.20833 79.37499 L 185.20833 105.83333 L 185.20833 132.29166 L 185.20833 132.29166 L 158.74998 158.74998 L 132.29166 185.20833 L 132.29166 211.66666 L 132.29166 238.12498 L 105.83333 449.79166 Q 79.37499 634.99994 79.37499 634.99994 L 79.37499 634.99994 L 79.37499 634.99994 Q 79.37499 634.99994 52.916664 608.5416 L 26.458332 582.0833 L 26.458332 555.625 Q 26.458332 502.7083 0.0 396.87497 Q -26.458332 291.04166 52.916664 185.20833 L 105.83333 52.916664 L 105.83333 52.916664 Q 132.29166 52.916664 132.29166 26.458332 L 132.29166 26.458332 L 132.29166 26.458332 Q 158.74998 26.458332 185.20833 0.0 z" svg:height="6.3499994mm" draw:style-name="style-586" svg:viewBox="0.0 0.0 185.20833 634.99994" svg:width="1.8520832mm" svg:x="70.643745mm" svg:y="44.185413mm"/>
          <draw:path svg:d="M 423.3333 0.0 L 423.3333 0.0 L 476.24997 0.0 Q 555.625 0.0 687.9166 26.458332 L 793.74994 26.458332 L 793.74994 26.458332 Q 793.74994 52.916664 661.4583 52.916664 L 529.1666 105.83333 L 476.24997 105.83333 L 449.79166 105.83333 L 449.79166 132.29166 L 423.3333 132.29166 L 423.3333 185.20833 L 423.3333 238.12498 L 423.3333 264.5833 L 423.3333 291.04166 L 423.3333 291.04166 L 423.3333 317.49997 L 423.3333 317.49997 L 423.3333 317.49997 L 396.87497 317.49997 L 396.87497 317.49997 L 396.87497 343.9583 L 423.3333 343.9583 L 423.3333 343.9583 L 423.3333 370.41666 L 449.79166 370.41666 L 476.24997 370.41666 L 608.5416 343.9583 Q 740.8333 343.9583 740.8333 370.41666 Q 740.8333 396.87497 846.6666 423.3333 Q 952.49994 449.79166 978.95825 476.24997 Q 1005.4166 476.24997 1005.4166 502.7083 L 1005.4166 502.7083 L 978.95825 502.7083 L 952.49994 529.1666 L 978.95825 529.1666 L 1005.4166 529.1666 L 1031.875 555.625 L 1058.3333 555.625 L 1058.3333 582.0833 L 1058.3333 634.99994 L 1111.25 634.99994 Q 1137.7083 634.99994 1137.7083 687.9166 L 1137.7083 714.37494 L 1111.25 714.37494 Q 1111.25 687.9166 1058.3333 687.9166 L 978.95825 687.9166 L 978.95825 714.37494 L 952.49994 714.37494 L 952.49994 714.37494 L 952.49994 740.8333 L 926.0416 740.8333 L 899.5833 740.8333 L 899.5833 740.8333 L 873.12494 740.8333 L 846.6666 740.8333 L 793.74994 740.8333 L 740.8333 740.8333 Q 687.9166 740.8333 661.4583 793.74994 Q 634.99994 793.74994 529.1666 767.2916 Q 423.3333 740.8333 343.9583 661.4583 Q 264.5833 582.0833 264.5833 502.7083 Q 238.12498 423.3333 211.66666 423.3333 L 158.74998 423.3333 L 158.74998 423.3333 Q 132.29166 423.3333 105.83333 396.87497 L 105.83333 370.41666 L 79.37499 370.41666 L 79.37499 370.41666 L 79.37499 343.9583 L 52.916664 343.9583 L 52.916664 343.9583 L 52.916664 317.49997 L 52.916664 317.49997 L 52.916664 317.49997 L 52.916664 317.49997 L 52.916664 291.04166 L 26.458332 291.04166 L 26.458332 291.04166 L 26.458332 264.5833 L 0.0 238.12498 L 0.0 211.66666 L 0.0 185.20833 L 26.458332 185.20833 L 52.916664 211.66666 L 79.37499 211.66666 L 105.83333 211.66666 L 185.20833 211.66666 Q 264.5833 211.66666 291.04166 132.29166 Q 317.49997 52.916664 370.41666 26.458332 Q 423.3333 0.0 423.3333 0.0 z" svg:height="7.9374995mm" draw:style-name="style-587" svg:viewBox="0.0 0.0 1137.7083 793.74994" svg:width="11.377083mm" svg:x="92.604164mm" svg:y="116.94582mm"/>
          <draw:path svg:d="M 317.49997 132.29166 L 317.49997 132.29166 L 291.04166 132.29166 L 291.04166 158.74998 L 291.04166 158.74998 Q 264.5833 158.74998 264.5833 158.74998 L 264.5833 185.20833 L 264.5833 185.20833 Q 264.5833 185.20833 238.12498 211.66666 L 238.12498 211.66666 L 238.12498 211.66666 Q 211.66666 211.66666 211.66666 211.66666 L 211.66666 238.12498 L 211.66666 238.12498 Q 211.66666 238.12498 185.20833 264.5833 L 185.20833 264.5833 L 185.20833 264.5833 Q 158.74998 264.5833 132.29166 317.49997 Q 105.83333 370.41666 0.0 370.41666 Q -52.916664 370.41666 105.83333 185.20833 L 291.04166 0.0 L 343.9583 0.0 Q 423.3333 0.0 370.41666 52.916664 Q 317.49997 105.83333 317.49997 132.29166 z" svg:height="3.7041664mm" draw:style-name="style-588" svg:viewBox="0.0 0.0 370.41666 370.41666" svg:width="3.7041664mm" svg:x="142.875mm" svg:y="232.83333mm"/>
          <draw:path svg:d="M 1322.9166 26.458332 L 1375.8333 26.458332 L 1428.7499 0.0 L 1455.2083 0.0 L 1534.5833 0.0 L 1587.4999 0.0 L 1587.4999 0.0 L 1587.4999 26.458332 L 1587.4999 26.458332 L 1587.4999 26.458332 L 1613.9583 26.458332 L 1613.9583 26.458332 L 1693.3333 79.37499 Q 1799.1666 105.83333 1799.1666 211.66666 Q 1799.1666 343.9583 1772.7083 343.9583 Q 1746.2499 343.9583 1746.2499 396.87497 Q 1772.7083 449.79166 1799.1666 476.24997 Q 1825.6249 476.24997 1825.6249 502.7083 Q 1799.1666 529.1666 1799.1666 555.625 L 1799.1666 608.5416 L 1825.6249 608.5416 L 1825.6249 608.5416 L 1825.6249 634.99994 L 1852.0833 634.99994 L 1852.0833 661.4583 L 1852.0833 687.9166 L 1878.5416 714.37494 L 1904.9999 740.8333 L 1904.9999 740.8333 L 1904.9999 740.8333 L 1904.9999 740.8333 L 1904.9999 767.2916 L 1904.9999 767.2916 L 1904.9999 767.2916 L 1957.9165 820.2083 Q 1984.3749 873.12494 2010.8333 899.5833 L 2037.2915 899.5833 L 2037.2915 899.5833 L 2037.2915 926.0416 L 2010.8333 926.0416 L 1984.3749 926.0416 L 1984.3749 952.49994 L 2010.8333 952.49994 L 2010.8333 978.95825 L 2010.8333 1005.4166 L 2010.8333 1005.4166 L 2010.8333 1005.4166 L 1984.3749 1031.875 L 1984.3749 1058.3333 L 1904.9999 1031.875 Q 1825.6249 1031.875 1799.1666 1084.7916 Q 1799.1666 1137.7083 1746.2499 1137.7083 Q 1666.8749 1111.25 1693.3333 1243.5416 Q 1719.7916 1402.2916 1666.8749 1402.2916 Q 1587.4999 1428.7499 1640.4166 1455.2083 Q 1693.3333 1508.1249 1693.3333 1534.5833 Q 1693.3333 1561.0416 1666.8749 1561.0416 L 1666.8749 1561.0416 L 1666.8749 1561.0416 Q 1640.4166 1561.0416 1587.4999 1640.4166 Q 1534.5833 1719.7916 1481.6666 1719.7916 Q 1428.7499 1719.7916 1428.7499 1772.7083 Q 1428.7499 1799.1666 1322.9166 1878.5416 L 1243.5416 1984.3749 L 1217.0833 1984.3749 Q 1217.0833 1984.3749 1217.0833 2010.8333 L 1217.0833 2010.8333 L 1217.0833 2010.8333 Q 1190.6249 2037.2915 1190.6249 2037.2915 L 1190.6249 2037.2915 L 1164.1666 2037.2915 Q 1164.1666 2037.2915 1164.1666 2063.75 L 1137.7083 2090.2083 L 1111.25 2090.2083 Q 1058.3333 2090.2083 1005.4166 2090.2083 Q 926.0416 2063.75 926.0416 2037.2915 Q 926.0416 2010.8333 846.6666 1984.3749 Q 740.8333 1984.3749 740.8333 2010.8333 Q 740.8333 2037.2915 687.9166 2010.8333 Q 661.4583 1984.3749 634.99994 1931.4583 Q 634.99994 1878.5416 582.0833 1878.5416 Q 529.1666 1878.5416 317.49997 1878.5416 L 79.37499 1878.5416 L 79.37499 1878.5416 L 52.916664 1878.5416 L 52.916664 1878.5416 L 52.916664 1878.5416 L 52.916664 1852.0833 L 52.916664 1852.0833 L 52.916664 1799.1666 L 52.916664 1746.2499 L 26.458332 1719.7916 L 0.0 1693.3333 L 0.0 1693.3333 L 0.0 1666.8749 L 0.0 1666.8749 L 0.0 1666.8749 L 26.458332 1666.8749 L 52.916664 1666.8749 L 52.916664 1693.3333 L 52.916664 1693.3333 L 79.37499 1719.7916 L 105.83333 1772.7083 L 105.83333 1772.7083 L 105.83333 1772.7083 L 105.83333 1799.1666 L 105.83333 1799.1666 L 132.29166 1825.6249 Q 158.74998 1825.6249 158.74998 1852.0833 L 158.74998 1852.0833 L 185.20833 1852.0833 L 185.20833 1825.6249 L 211.66666 1825.6249 L 238.12498 1825.6249 L 238.12498 1852.0833 L 264.5833 1852.0833 L 264.5833 1825.6249 L 264.5833 1799.1666 L 317.49997 1799.1666 L 370.41666 1799.1666 L 370.41666 1799.1666 Q 370.41666 1825.6249 423.3333 1825.6249 L 449.79166 1825.6249 L 449.79166 1799.1666 L 449.79166 1799.1666 L 476.24997 1799.1666 Q 529.1666 1772.7083 582.0833 1799.1666 Q 634.99994 1825.6249 793.74994 1825.6249 Q 926.0416 1825.6249 952.49994 1772.7083 Q 1005.4166 1772.7083 1058.3333 1534.5833 Q 1111.25 1296.4583 1111.25 1322.9166 Q 1137.7083 1349.3749 1164.1666 1349.3749 Q 1190.6249 1349.3749 1190.6249 1296.4583 Q 1164.1666 1217.0833 1217.0833 1190.6249 Q 1243.5416 1190.6249 1269.9999 1111.25 Q 1269.9999 1031.875 1322.9166 1005.4166 Q 1375.8333 978.95825 1428.7499 873.12494 Q 1455.2083 767.2916 1481.6666 476.24997 Q 1534.5833 185.20833 1481.6666 185.20833 Q 1455.2083 158.74998 1455.2083 132.29166 Q 1455.2083 105.83333 1349.3749 79.37499 L 1243.5416 52.916664 L 1269.9999 52.916664 Q 1269.9999 26.458332 1322.9166 26.458332 z" svg:height="20.902082mm" draw:style-name="style-589" svg:viewBox="0.0 0.0 2037.2915 2090.2083" svg:width="20.372915mm" svg:x="111.12499mm" svg:y="75.93541mm"/>
          <draw:path svg:d="M 185.20833 0.0 L 238.12498 0.0 L 291.04166 105.83333 Q 343.9583 185.20833 343.9583 185.20833 L 343.9583 185.20833 L 343.9583 211.66666 L 343.9583 211.66666 L 211.66666 211.66666 Q 79.37499 211.66666 52.916664 238.12498 L 26.458332 238.12498 L 26.458332 211.66666 Q 26.458332 158.74998 0.0 105.83333 L 0.0 79.37499 L 26.458332 79.37499 Q 26.458332 52.916664 26.458332 52.916664 L 26.458332 52.916664 L 26.458332 52.916664 Q 52.916664 52.916664 52.916664 26.458332 L 52.916664 26.458332 L 79.37499 26.458332 Q 105.83333 0.0 185.20833 0.0 z" svg:height="2.38125mm" draw:style-name="style-590" svg:viewBox="0.0 0.0 343.9583 238.12498" svg:width="3.439583mm" svg:x="39.95208mm" svg:y="251.88332mm"/>
          <draw:path svg:d="M 449.79166 26.458332 L 449.79166 0.0 L 555.625 26.458332 Q 634.99994 52.916664 661.4583 79.37499 Q 661.4583 105.83333 740.8333 105.83333 Q 793.74994 105.83333 846.6666 132.29166 L 873.12494 158.74998 L 873.12494 158.74998 L 899.5833 158.74998 L 926.0416 185.20833 Q 952.49994 211.66666 1005.4166 211.66666 Q 1084.7916 211.66666 1084.7916 211.66666 L 1084.7916 211.66666 L 1349.3749 211.66666 Q 1613.9583 211.66666 1746.2499 238.12498 L 1852.0833 238.12498 L 1852.0833 238.12498 L 1852.0833 264.5833 L 1957.9165 264.5833 L 2037.2915 264.5833 L 2063.75 238.12498 Q 2116.6665 211.66666 2116.6665 238.12498 Q 2116.6665 264.5833 2143.125 291.04166 L 2143.125 317.49997 L 2090.2083 396.87497 Q 2037.2915 476.24997 1799.1666 608.5416 Q 1534.5833 740.8333 1508.1249 740.8333 Q 1481.6666 767.2916 1481.6666 926.0416 Q 1428.7499 1084.7916 1428.7499 1111.25 L 1428.7499 1164.1666 L 1402.2916 1190.6249 Q 1375.8333 1217.0833 1375.8333 1243.5416 L 1375.8333 1269.9999 L 1349.3749 1269.9999 L 1349.3749 1269.9999 L 1322.9166 1296.4583 Q 1269.9999 1296.4583 1269.9999 1269.9999 L 1269.9999 1217.0833 L 1243.5416 1217.0833 L 1243.5416 1217.0833 L 1164.1666 1190.6249 L 1111.25 1190.6249 L 1111.25 1217.0833 L 1111.25 1243.5416 L 1084.7916 1243.5416 L 1084.7916 1269.9999 L 1084.7916 1269.9999 L 1058.3333 1269.9999 L 1058.3333 1322.9166 L 1058.3333 1375.8333 L 1084.7916 1375.8333 L 1084.7916 1375.8333 L 1137.7083 1428.7499 Q 1190.6249 1481.6666 1217.0833 1481.6666 L 1217.0833 1481.6666 L 1217.0833 1481.6666 L 1217.0833 1481.6666 L 1217.0833 1508.1249 L 1217.0833 1508.1249 L 1243.5416 1508.1249 L 1243.5416 1534.5833 L 1269.9999 1534.5833 L 1296.4583 1534.5833 L 1296.4583 1561.0416 L 1322.9166 1587.4999 L 1322.9166 1587.4999 L 1322.9166 1587.4999 L 1322.9166 1613.9583 L 1322.9166 1613.9583 L 1296.4583 1613.9583 L 1296.4583 1640.4166 L 1296.4583 1640.4166 L 1269.9999 1640.4166 L 1269.9999 1640.4166 L 1269.9999 1640.4166 L 1269.9999 1666.8749 L 1269.9999 1666.8749 L 1243.5416 1666.8749 L 1243.5416 1693.3333 L 1243.5416 1693.3333 L 1217.0833 1693.3333 L 1217.0833 1693.3333 L 1217.0833 1719.7916 L 1031.875 1719.7916 Q 846.6666 1746.2499 820.2083 1746.2499 L 793.74994 1746.2499 L 740.8333 1746.2499 Q 687.9166 1772.7083 687.9166 1852.0833 Q 687.9166 1904.9999 634.99994 1904.9999 Q 582.0833 1904.9999 582.0833 2010.8333 Q 582.0833 2116.6665 608.5416 2116.6665 Q 634.99994 2116.6665 608.5416 2169.5833 Q 582.0833 2196.0415 582.0833 2196.0415 L 582.0833 2222.5 L 582.0833 2222.5 L 582.0833 2222.5 L 555.625 2222.5 L 555.625 2222.5 L 555.625 2248.9583 L 529.1666 2248.9583 L 529.1666 2248.9583 L 529.1666 2275.4165 L 476.24997 2275.4165 L 396.87497 2275.4165 L 370.41666 2275.4165 L 343.9583 2275.4165 L 343.9583 2275.4165 L 317.49997 2275.4165 L 317.49997 2275.4165 L 317.49997 2275.4165 L 317.49997 2275.4165 L 317.49997 2248.9583 L 291.04166 2248.9583 L 291.04166 2248.9583 L 264.5833 2248.9583 L 264.5833 2222.5 L 264.5833 2222.5 L 264.5833 2222.5 L 238.12498 2222.5 Q 238.12498 2222.5 238.12498 2196.0415 Q 211.66666 2196.0415 185.20833 2010.8333 Q 158.74998 1799.1666 132.29166 1799.1666 Q 105.83333 1799.1666 79.37499 1852.0833 Q 52.916664 1878.5416 26.458332 1613.9583 L 0.0 1349.3749 L 0.0 1349.3749 Q 26.458332 1322.9166 26.458332 1322.9166 L 26.458332 1322.9166 L 26.458332 1296.4583 Q 52.916664 1269.9999 79.37499 1164.1666 L 132.29166 1031.875 L 158.74998 1031.875 Q 158.74998 1005.4166 185.20833 952.49994 Q 211.66666 873.12494 317.49997 846.6666 Q 396.87497 820.2083 396.87497 793.74994 Q 396.87497 740.8333 449.79166 687.9166 Q 476.24997 661.4583 476.24997 582.0833 Q 476.24997 476.24997 449.79166 370.41666 L 396.87497 264.5833 L 396.87497 264.5833 L 396.87497 238.12498 L 396.87497 185.20833 L 423.3333 132.29166 L 423.3333 105.83333 Q 423.3333 52.916664 449.79166 26.458332 z" svg:height="22.754166mm" draw:style-name="style-591" svg:viewBox="0.0 0.0 2143.125 2275.4165" svg:width="21.43125mm" svg:x="84.666664mm" svg:y="90.487495mm"/>
          <draw:path svg:d="M 79.37499 26.458332 L 79.37499 26.458332 L 79.37499 26.458332 Q 79.37499 52.916664 79.37499 52.916664 L 105.83333 52.916664 L 185.20833 105.83333 Q 238.12498 132.29166 291.04166 185.20833 Q 291.04166 238.12498 317.49997 238.12498 L 317.49997 238.12498 L 317.49997 264.5833 Q 317.49997 291.04166 264.5833 264.5833 Q 211.66666 264.5833 105.83333 185.20833 L 0.0 105.83333 L 0.0 52.916664 Q 0.0 0.0 26.458332 0.0 Q 52.916664 0.0 79.37499 26.458332 z" svg:height="2.6458333mm" draw:style-name="style-592" svg:viewBox="0.0 0.0 317.49997 264.5833" svg:width="3.1749997mm" svg:x="148.43124mm" svg:y="41.274998mm"/>
          <draw:path svg:d="M 3122.0833 26.458332 L 3122.0833 0.0 L 3148.5415 26.458332 Q 3174.9998 79.37499 3201.4583 132.29166 Q 3201.4583 185.20833 3227.9165 158.74998 Q 3227.9165 158.74998 3254.3748 291.04166 Q 3254.3748 396.87497 3280.8333 502.7083 Q 3280.8333 608.5416 3227.9165 608.5416 Q 3174.9998 634.99994 3174.9998 687.9166 Q 3174.9998 767.2916 3201.4583 767.2916 Q 3227.9165 793.74994 3254.3748 846.6666 Q 3280.8333 926.0416 3227.9165 952.49994 Q 3174.9998 978.95825 3174.9998 1031.875 L 3174.9998 1084.7916 L 3201.4583 1084.7916 L 3227.9165 1084.7916 L 3333.7498 1084.7916 Q 3439.5833 1111.25 3439.5833 1111.25 Q 3466.0415 1137.7083 3492.4998 1111.25 L 3518.9583 1111.25 L 3518.9583 1190.6249 Q 3518.9583 1269.9999 3492.4998 1296.4583 Q 3492.4998 1296.4583 3466.0415 1349.3749 Q 3439.5833 1402.2916 3492.4998 1428.7499 Q 3545.4165 1428.7499 3571.8748 1508.1249 L 3598.3333 1587.4999 L 3598.3333 1587.4999 Q 3598.3333 1613.9583 3598.3333 1561.0416 L 3598.3333 1534.5833 L 3598.3333 1534.5833 L 3598.3333 1508.1249 L 3598.3333 1508.1249 L 3598.3333 1508.1249 L 3624.7915 1481.6666 L 3651.2498 1455.2083 L 3651.2498 1455.2083 L 3651.2498 1455.2083 L 3651.2498 1428.7499 L 3651.2498 1428.7499 L 3677.7083 1428.7499 L 3677.7083 1455.2083 L 3677.7083 1455.2083 L 3704.1665 1455.2083 L 3704.1665 1508.1249 Q 3704.1665 1561.0416 3730.6248 1561.0416 Q 3757.0833 1534.5833 3783.5415 1534.5833 Q 3783.5415 1508.1249 3836.4583 1508.1249 L 3889.3748 1508.1249 L 3915.833 1481.6666 Q 3968.7498 1455.2083 3968.7498 1455.2083 Q 3942.2915 1455.2083 3942.2915 1375.8333 L 3915.833 1296.4583 L 3915.833 1269.9999 L 3915.833 1243.5416 L 3968.7498 1243.5416 Q 4021.6665 1269.9999 4021.6665 1296.4583 Q 4021.6665 1322.9166 4048.1248 1322.9166 L 4074.583 1296.4583 L 4074.583 1296.4583 L 4074.583 1296.4583 L 4074.583 1243.5416 L 4074.583 1217.0833 L 4074.583 1217.0833 L 4074.583 1190.6249 L 4074.583 1190.6249 L 4074.583 1190.6249 L 4101.0415 1190.6249 L 4101.0415 1190.6249 L 4074.583 1137.7083 Q 4048.1248 1137.7083 4074.583 1111.25 Q 4127.5 1111.25 4127.5 1164.1666 L 4127.5 1217.0833 L 4153.958 1217.0833 L 4153.958 1243.5416 L 4153.958 1243.5416 L 4180.4165 1243.5416 L 4180.4165 1269.9999 L 4180.4165 1296.4583 L 4153.958 1296.4583 L 4153.958 1296.4583 L 4153.958 1322.9166 L 4180.4165 1322.9166 L 4127.5 1349.3749 Q 4101.0415 1349.3749 4101.0415 1402.2916 L 4074.583 1455.2083 L 4074.583 1455.2083 L 4074.583 1455.2083 L 4074.583 1481.6666 L 4074.583 1481.6666 L 4074.583 1534.5833 L 4074.583 1587.4999 L 4074.583 1587.4999 L 4074.583 1613.9583 L 4101.0415 1613.9583 L 4127.5 1613.9583 L 4127.5 1587.4999 L 4127.5 1587.4999 L 4153.958 1587.4999 L 4153.958 1561.0416 L 4153.958 1561.0416 L 4180.4165 1561.0416 L 4180.4165 1561.0416 L 4180.4165 1561.0416 L 4180.4165 1587.4999 L 4180.4165 1587.4999 L 4206.875 1587.4999 L 4206.875 1613.9583 L 4206.875 1613.9583 L 4233.333 1613.9583 L 4233.333 1561.0416 Q 4233.333 1508.1249 4259.7915 1455.2083 Q 4259.7915 1428.7499 4286.25 1428.7499 L 4312.708 1428.7499 L 4312.708 1402.2916 L 4339.1665 1375.8333 L 4339.1665 1349.3749 L 4339.1665 1296.4583 L 4365.625 1296.4583 L 4365.625 1296.4583 L 4365.625 1322.9166 L 4392.083 1322.9166 L 4392.083 1296.4583 Q 4392.083 1269.9999 4418.5415 1269.9999 Q 4445.0 1269.9999 4445.0 1296.4583 Q 4445.0 1349.3749 4418.5415 1402.2916 L 4418.5415 1428.7499 L 4392.083 1428.7499 L 4365.625 1455.2083 L 4365.625 1455.2083 L 4392.083 1455.2083 L 4392.083 1455.2083 L 4392.083 1455.2083 L 4392.083 1561.0416 Q 4392.083 1640.4166 4392.083 1693.3333 Q 4392.083 1746.2499 4392.083 1772.7083 L 4392.083 1772.7083 L 4392.083 1772.7083 L 4392.083 1772.7083 L 4365.625 1772.7083 L 4365.625 1772.7083 L 4365.625 1799.1666 L 4339.1665 1799.1666 L 4339.1665 1904.9999 Q 4339.1665 2037.2915 4312.708 2037.2915 Q 4286.25 2037.2915 4233.333 2090.2083 Q 4180.4165 2143.125 4153.958 2169.5833 Q 4127.5 2169.5833 4101.0415 2143.125 Q 4074.583 2090.2083 4021.6665 2143.125 Q 3968.7498 2196.0415 3809.9998 2196.0415 Q 3651.2498 2196.0415 3624.7915 2301.875 Q 3598.3333 2381.2498 3518.9583 2513.5415 Q 3439.5833 2619.3748 3386.6665 2778.1248 Q 3333.7498 2910.4165 3280.8333 2989.7915 Q 3227.9165 3069.1665 3201.4583 3069.1665 Q 3174.9998 3069.1665 3122.0833 3201.4583 Q 3069.1665 3360.2083 3095.6248 3413.1248 L 3122.0833 3466.0415 L 3122.0833 3518.9583 L 3122.0833 3545.4165 L 3095.6248 3598.3333 L 3095.6248 3651.2498 L 2963.3333 4048.1248 Q 2804.5833 4418.5415 2857.4998 4471.458 Q 2910.4165 4524.375 2936.8748 4524.375 L 2936.8748 4550.833 L 2936.8748 4550.833 Q 2936.8748 4577.2915 2963.3333 4577.2915 L 2963.3333 4577.2915 L 2963.3333 4603.75 L 2963.3333 4630.208 L 2989.7915 4630.208 L 2989.7915 4630.208 L 2989.7915 4656.6665 L 3016.2498 4656.6665 L 3016.2498 4656.6665 L 3016.2498 4683.1245 L 3016.2498 4683.1245 L 3016.2498 4683.1245 L 3042.7083 4709.583 L 3069.1665 4736.0415 L 3069.1665 4736.0415 L 3069.1665 4736.0415 L 3307.2915 5053.5415 Q 3545.4165 5371.0415 3545.4165 5371.0415 L 3545.4165 5371.0415 L 3545.4165 5397.4995 L 3545.4165 5397.4995 L 3571.8748 5397.4995 L 3571.8748 5423.958 L 3571.8748 5423.958 L 3598.3333 5423.958 L 3598.3333 5450.4165 L 3598.3333 5476.8745 L 3598.3333 5476.8745 L 3598.3333 5476.8745 L 3598.3333 5503.333 L 3624.7915 5503.333 L 3624.7915 5529.7915 L 3651.2498 5556.2495 L 3651.2498 5582.708 L 3651.2498 5582.708 L 3624.7915 5582.708 L 3598.3333 5582.708 L 3598.3333 5582.708 L 3571.8748 5582.708 L 3571.8748 5582.708 L 3545.4165 5582.708 L 3545.4165 5529.7915 L 3545.4165 5503.333 L 3518.9583 5503.333 L 3518.9583 5476.8745 L 3492.4998 5476.8745 L 3466.0415 5476.8745 L 3439.5833 5450.4165 Q 3413.1248 5450.4165 3386.6665 5371.0415 Q 3360.2083 5318.1245 3333.7498 5318.1245 Q 3307.2915 5318.1245 3280.8333 5265.208 Q 3254.3748 5212.2915 3174.9998 5185.833 Q 3095.6248 5159.3745 3069.1665 5106.458 Q 3069.1665 5053.5415 3016.2498 5027.083 Q 2989.7915 5000.6245 2910.4165 5000.6245 Q 2804.5833 5000.6245 2804.5833 5027.083 Q 2778.1248 5053.5415 2725.2083 5053.5415 Q 2672.2915 5053.5415 2566.4583 5106.458 Q 2460.6248 5159.3745 2434.1665 5185.833 Q 2434.1665 5212.2915 2275.4165 5212.2915 L 2143.125 5212.2915 L 2116.6665 5185.833 L 2063.75 5185.833 L 2063.75 5212.2915 L 2063.75 5238.7495 L 2037.2915 5291.6665 L 2037.2915 5344.583 L 2090.2083 5371.0415 Q 2143.125 5371.0415 2169.5833 5397.4995 L 2196.0415 5423.958 L 2196.0415 5423.958 L 2222.5 5423.958 L 2222.5 5423.958 L 2222.5 5423.958 L 2222.5 5450.4165 L 2222.5 5450.4165 L 2196.0415 5450.4165 L 2196.0415 5476.8745 L 2196.0415 5476.8745 L 2169.5833 5476.8745 L 2169.5833 5476.8745 L 2169.5833 5476.8745 L 2169.5833 5503.333 L 2169.5833 5503.333 L 2143.125 5503.333 L 2143.125 5529.7915 L 2116.6665 5529.7915 L 2090.2083 5529.7915 L 2090.2083 5556.2495 L 2063.75 5556.2495 L 2063.75 5529.7915 Q 2063.75 5476.8745 2063.75 5476.8745 Q 2037.2915 5450.4165 2037.2915 5423.958 L 2010.8333 5397.4995 L 2010.8333 5423.958 L 2010.8333 5450.4165 L 1984.3749 5450.4165 L 1984.3749 5476.8745 L 1984.3749 5476.8745 L 2010.8333 5476.8745 L 2010.8333 5503.333 L 2010.8333 5529.7915 L 1984.3749 5529.7915 L 1984.3749 5529.7915 L 1984.3749 5556.2495 L 1957.9165 5556.2495 L 1957.9165 5556.2495 L 1957.9165 5582.708 L 1957.9165 5582.708 L 1957.9165 5582.708 L 1984.3749 5582.708 L 1984.3749 5582.708 L 1984.3749 5609.1665 L 1957.9165 5609.1665 L 1957.9165 5635.6245 L 1957.9165 5662.083 L 1931.4583 5662.083 L 1931.4583 5688.5415 L 1931.4583 5688.5415 L 1957.9165 5688.5415 L 1957.9165 5688.5415 L 1957.9165 5688.5415 L 1931.4583 5714.9995 L 1904.9999 5741.458 L 1957.9165 5741.458 L 1984.3749 5741.458 L 1984.3749 5714.9995 L 2010.8333 5714.9995 L 2010.8333 5688.5415 L 2010.8333 5635.6245 L 2063.75 5635.6245 L 2143.125 5635.6245 L 2169.5833 5662.083 L 2196.0415 5662.083 L 2196.0415 5714.9995 L 2169.5833 5767.9165 L 2169.5833 5767.9165 L 2169.5833 5794.3745 L 2169.5833 5794.3745 Q 2143.125 5794.3745 2116.6665 5741.458 Q 2116.6665 5714.9995 2090.2083 5741.458 L 2063.75 5741.458 L 2037.2915 5741.458 L 2037.2915 5741.458 L 2037.2915 5767.9165 L 2063.75 5767.9165 L 2063.75 5767.9165 L 2063.75 5794.3745 L 2063.75 5794.3745 L 2063.75 5794.3745 L 2063.75 5847.2915 L 2063.75 5873.7495 L 2063.75 5900.208 L 2063.75 5926.6665 L 2143.125 5926.6665 Q 2222.5 5953.1245 2222.5 5953.1245 L 2248.9583 5953.1245 L 2248.9583 5926.6665 L 2275.4165 5926.6665 L 2275.4165 5926.6665 L 2275.4165 5953.1245 L 2301.875 5953.1245 L 2328.3333 5953.1245 L 2328.3333 5979.583 L 2328.3333 6006.0415 L 2301.875 6006.0415 L 2301.875 6006.0415 L 2275.4165 6006.0415 L 2248.9583 6006.0415 L 2222.5 6006.0415 L 2196.0415 6006.0415 L 2196.0415 6032.4995 L 2169.5833 6058.958 L 2169.5833 6058.958 L 2169.5833 6058.958 L 2169.5833 6032.4995 L 2169.5833 6032.4995 L 2143.125 6032.4995 L 2143.125 6006.0415 L 2116.6665 6006.0415 Q 2090.2083 6006.0415 2090.2083 6032.4995 L 2063.75 6032.4995 L 2063.75 6058.958 L 2063.75 6085.4165 L 2037.2915 6111.8745 L 2010.8333 6164.7915 L 2010.8333 6164.7915 L 2010.8333 6164.7915 L 1984.3749 6191.2495 L 1957.9165 6191.2495 L 1957.9165 6164.7915 L 1957.9165 6138.333 L 1984.3749 6138.333 L 2010.8333 6111.8745 L 2010.8333 6111.8745 L 2010.8333 6111.8745 L 1984.3749 6111.8745 L 1984.3749 6111.8745 L 1984.3749 6085.4165 L 2010.8333 6085.4165 L 2010.8333 6058.958 Q 2010.8333 6032.4995 1984.3749 5953.1245 L 1957.9165 5900.208 L 1957.9165 5900.208 L 1957.9165 5900.208 L 1957.9165 5900.208 L 1931.4583 5900.208 L 1904.9999 5900.208 L 1878.5416 5900.208 L 1878.5416 5979.583 L 1852.0833 6058.958 L 1852.0833 6111.8745 Q 1799.1666 6191.2495 1825.6249 6217.708 Q 1852.0833 6217.708 1852.0833 6270.6245 L 1852.0833 6297.083 L 1772.7083 6323.5415 Q 1693.3333 6323.5415 1719.7916 6349.9995 Q 1746.2499 6376.458 1666.8749 6429.3745 Q 1587.4999 6508.7495 1587.4999 6588.1245 L 1587.4999 6641.0415 L 1561.0416 6641.0415 L 1561.0416 6641.0415 L 1561.0416 6667.4995 L 1534.5833 6667.4995 L 1534.5833 6693.958 L 1534.5833 6720.4165 L 1481.6666 6720.4165 L 1455.2083 6693.958 L 1455.2083 6693.958 L 1428.7499 6693.958 L 1428.7499 6693.958 L 1428.7499 6693.958 L 1428.7499 6693.958 L 1428.7499 6667.4995 L 1402.2916 6667.4995 L 1402.2916 6667.4995 L 1402.2916 6641.0415 Q 1428.7499 6614.583 1428.7499 6561.6665 Q 1428.7499 6508.7495 1375.8333 6508.7495 Q 1322.9166 6482.2915 1322.9166 6455.833 L 1296.4583 6429.3745 L 1217.0833 6429.3745 Q 1164.1666 6455.833 1084.7916 6535.208 Q 1005.4166 6641.0415 978.95825 6588.1245 Q 978.95825 6535.208 952.49994 6535.208 Q 926.0416 6535.208 926.0416 6561.6665 L 899.5833 6561.6665 L 899.5833 6561.6665 L 899.5833 6588.1245 L 899.5833 6588.1245 L 899.5833 6588.1245 L 873.12494 6588.1245 L 873.12494 6588.1245 L 846.6666 6614.583 L 846.6666 6614.583 L 846.6666 6588.1245 Q 820.2083 6535.208 767.2916 6561.6665 Q 687.9166 6588.1245 687.9166 6641.0415 L 687.9166 6667.4995 L 661.4583 6667.4995 L 634.99994 6667.4995 L 634.99994 6641.0415 Q 634.99994 6641.0415 608.5416 6641.0415 L 608.5416 6641.0415 L 608.5416 6614.583 Q 634.99994 6588.1245 608.5416 6535.208 L 582.0833 6482.2915 L 555.625 6535.208 Q 529.1666 6588.1245 476.24997 6588.1245 L 449.79166 6588.1245 L 449.79166 6588.1245 L 423.3333 6588.1245 L 423.3333 6561.6665 L 423.3333 6535.208 L 449.79166 6535.208 Q 449.79166 6535.208 449.79166 6429.3745 L 476.24997 6323.5415 L 449.79166 6323.5415 L 449.79166 6323.5415 L 449.79166 6349.9995 L 423.3333 6349.9995 L 423.3333 6349.9995 L 423.3333 6376.458 L 423.3333 6376.458 L 423.3333 6376.458 L 396.87497 6376.458 L 396.87497 6376.458 L 396.87497 6402.9165 L 370.41666 6402.9165 L 370.41666 6402.9165 L 370.41666 6429.3745 L 370.41666 6429.3745 L 370.41666 6429.3745 L 343.9583 6455.833 Q 317.49997 6482.2915 317.49997 6508.7495 L 317.49997 6508.7495 L 264.5833 6588.1245 Q 211.66666 6667.4995 211.66666 6720.4165 L 211.66666 6773.333 L 185.20833 6773.333 L 158.74998 6773.333 L 158.74998 6693.958 L 158.74998 6614.583 L 132.29166 6614.583 L 105.83333 6641.0415 L 105.83333 6641.0415 L 105.83333 6641.0415 L 132.29166 6641.0415 L 132.29166 6641.0415 L 105.83333 6641.0415 L 79.37499 6641.0415 L 79.37499 6641.0415 L 52.916664 6641.0415 L 52.916664 6641.0415 L 52.916664 6641.0415 L 26.458332 6614.583 L 0.0 6588.1245 L 0.0 6588.1245 L 0.0 6588.1245 L 26.458332 6561.6665 L 26.458332 6535.208 L 26.458332 6535.208 Q 52.916664 6535.208 52.916664 6508.7495 L 52.916664 6482.2915 L 52.916664 6455.833 Q 52.916664 6429.3745 238.12498 5953.1245 L 396.87497 5476.8745 L 423.3333 5476.8745 Q 423.3333 5476.8745 423.3333 5450.4165 L 423.3333 5450.4165 L 423.3333 5450.4165 Q 449.79166 5423.958 449.79166 5423.958 L 476.24997 5423.958 L 476.24997 5423.958 L 476.24997 5423.958 L 476.24997 5397.4995 L 476.24997 5397.4995 L 502.7083 5423.958 L 502.7083 5450.4165 L 529.1666 5450.4165 L 555.625 5423.958 L 555.625 5423.958 L 582.0833 5423.958 L 582.0833 5423.958 L 582.0833 5423.958 L 582.0833 5397.4995 L 582.0833 5397.4995 L 608.5416 5371.0415 Q 634.99994 5318.1245 661.4583 5265.208 Q 687.9166 5212.2915 740.8333 5053.5415 Q 793.74994 4894.7915 873.12494 4788.958 Q 952.49994 4709.583 952.49994 4603.75 L 978.95825 4497.9165 L 978.95825 4497.9165 Q 1005.4166 4497.9165 1005.4166 4471.458 Q 1005.4166 4418.5415 1058.3333 4418.5415 Q 1084.7916 4418.5415 1084.7916 4365.625 Q 1111.25 4312.708 1137.7083 4153.958 Q 1164.1666 4021.6665 1217.0833 3995.208 Q 1243.5416 3995.208 1269.9999 3836.4583 Q 1269.9999 3677.7083 1243.5416 3677.7083 Q 1217.0833 3651.2498 1217.0833 3624.7915 L 1217.0833 3598.3333 L 1217.0833 3571.8748 Q 1217.0833 3571.8748 1243.5416 3571.8748 L 1243.5416 3545.4165 L 1243.5416 3545.4165 L 1269.9999 3545.4165 L 1269.9999 3518.9583 L 1269.9999 3492.4998 L 1296.4583 3413.1248 L 1296.4583 3360.2083 L 1349.3749 3360.2083 Q 1402.2916 3360.2083 1455.2083 3307.2915 Q 1508.1249 3254.3748 1534.5833 3201.4583 Q 1561.0416 3148.5415 1587.4999 3148.5415 Q 1613.9583 3148.5415 1640.4166 2698.7498 L 1693.3333 2248.9583 L 1693.3333 2248.9583 Q 1693.3333 2248.9583 1746.2499 2196.0415 Q 1799.1666 2169.5833 1825.6249 2037.2915 Q 1852.0833 1931.4583 1852.0833 1878.5416 Q 1852.0833 1799.1666 1904.9999 1799.1666 Q 1931.4583 1799.1666 1957.9165 1693.3333 Q 1957.9165 1587.4999 2010.8333 1561.0416 Q 2063.75 1561.0416 2063.75 1455.2083 L 2063.75 1322.9166 L 2063.75 1322.9166 Q 2090.2083 1296.4583 2143.125 1269.9999 Q 2196.0415 1243.5416 2275.4165 1084.7916 Q 2328.3333 952.49994 2354.7915 952.49994 Q 2381.2498 926.0416 2381.2498 873.12494 Q 2381.2498 820.2083 2434.1665 714.37494 L 2487.0833 634.99994 L 2513.5415 634.99994 Q 2539.9998 608.5416 2566.4583 582.0833 L 2592.9165 529.1666 L 2592.9165 529.1666 L 2619.3748 502.7083 L 2619.3748 502.7083 L 2645.8333 502.7083 L 2645.8333 502.7083 L 2645.8333 502.7083 L 2645.8333 476.24997 L 2645.8333 476.24997 L 2672.2915 476.24997 L 2672.2915 449.79166 L 2698.7498 449.79166 L 2725.2083 449.79166 L 2725.2083 423.3333 L 2698.7498 396.87497 L 2698.7498 396.87497 L 2698.7498 396.87497 L 2698.7498 370.41666 L 2698.7498 370.41666 L 2725.2083 370.41666 Q 2725.2083 343.9583 2804.5833 264.5833 Q 2910.4165 185.20833 2963.3333 158.74998 Q 3042.7083 158.74998 3042.7083 132.29166 Q 3069.1665 105.83333 3095.6248 79.37499 Q 3122.0833 79.37499 3122.0833 26.458332 z M 3651.2498 1613.9583 Q 3651.2498 1613.9583 3677.7083 1613.9583 L 3677.7083 1613.9583 L 3651.2498 1613.9583 Q 3651.2498 1613.9583 3651.2498 1613.9583 z M 3624.7915 1666.8749 Q 3651.2498 1666.8749 3651.2498 1666.8749 Q 3651.2498 1666.8749 3651.2498 1666.8749 L 3624.7915 1666.8749 L 3624.7915 1666.8749 z M 1852.0833 5662.083 Q 1878.5416 5662.083 1878.5416 5688.5415 Q 1878.5416 5714.9995 1852.0833 5714.9995 Q 1825.6249 5714.9995 1825.6249 5688.5415 Q 1825.6249 5662.083 1852.0833 5662.083 z M 2037.2915 5979.583 L 2063.75 5979.583 L 2063.75 5979.583 L 2063.75 6006.0415 L 2063.75 6006.0415 Q 2037.2915 6006.0415 2037.2915 5979.583 z M 1746.2499 6058.958 Q 1746.2499 6032.4995 1772.7083 6032.4995 Q 1799.1666 6032.4995 1799.1666 6058.958 Q 1799.1666 6085.4165 1772.7083 6085.4165 Q 1746.2499 6085.4165 1746.2499 6058.958 z M 820.2083 6349.9995 L 793.74994 6349.9995 L 846.6666 6217.708 Q 846.6666 6111.8745 926.0416 6085.4165 Q 1005.4166 6058.958 1005.4166 6111.8745 Q 1005.4166 6191.2495 899.5833 6270.6245 Q 820.2083 6323.5415 820.2083 6349.9995 z" svg:height="67.73333mm" draw:style-name="style-593" svg:viewBox="0.0 0.0 4445.0 6773.333" svg:width="44.449997mm" svg:x="17.991665mm" svg:y="155.83957mm"/>
          <draw:path svg:d="M 9657.291 52.916664 L 9657.291 105.83333 L 9657.291 185.20833 L 9657.291 264.5833 L 9842.499 264.5833 Q 10027.708 264.5833 10027.708 238.12498 Q 10027.708 211.66666 10107.083 185.20833 Q 10186.458 185.20833 10212.916 132.29166 Q 10239.374 105.83333 10239.374 79.37499 L 10239.374 79.37499 L 10239.374 79.37499 L 10239.374 52.916664 L 10292.291 52.916664 Q 10371.666 52.916664 10398.124 185.20833 Q 10424.583 343.9583 10477.499 291.04166 Q 10530.416 291.04166 10609.791 291.04166 Q 10715.624 291.04166 10715.624 264.5833 L 10715.624 264.5833 L 10742.083 238.12498 L 10742.083 238.12498 L 10742.083 238.12498 L 10768.541 238.12498 L 10768.541 211.66666 L 10768.541 185.20833 L 10794.999 185.20833 L 10794.999 185.20833 L 10794.999 158.74998 L 10821.458 158.74998 L 10821.458 158.74998 L 10821.458 185.20833 L 10821.458 185.20833 L 10821.458 185.20833 L 10847.916 211.66666 Q 10874.374 238.12498 11059.583 238.12498 Q 11244.791 185.20833 11297.708 185.20833 Q 11377.083 132.29166 11429.999 211.66666 Q 11509.374 291.04166 11509.374 291.04166 L 11509.374 291.04166 L 11509.374 317.49997 L 11509.374 317.49997 L 11535.833 317.49997 L 11535.833 343.9583 L 11562.291 343.9583 L 11588.749 343.9583 L 11588.749 238.12498 L 11588.749 105.83333 L 11588.749 79.37499 L 11615.208 26.458332 L 11615.208 26.458332 L 11615.208 26.458332 L 11615.208 0.0 L 11641.666 0.0 L 11641.666 396.87497 L 11641.666 820.2083 L 11615.208 820.2083 L 11615.208 820.2083 L 11588.749 846.6666 Q 11562.291 873.12494 11562.291 952.49994 L 11562.291 1031.875 L 11509.374 2989.7915 Q 11509.374 4947.708 11482.916 5053.5415 L 11482.916 5132.9165 L 11482.916 5132.9165 L 11456.458 5132.9165 L 11456.458 5185.833 L 11456.458 5238.7495 L 11429.999 5344.583 L 11429.999 5450.4165 L 11403.541 5450.4165 Q 11403.541 5476.8745 11403.541 5476.8745 L 11403.541 5476.8745 L 11377.083 5476.8745 Q 11350.624 5476.8745 11377.083 5503.333 Q 11403.541 5529.7915 11403.541 5529.7915 L 11403.541 5529.7915 L 11403.541 5529.7915 L 11403.541 5556.2495 L 11350.624 5556.2495 Q 11324.166 5556.2495 11297.708 5635.6245 Q 11271.249 5688.5415 11244.791 5741.458 Q 11218.333 5767.9165 11191.874 5767.9165 Q 11165.416 5767.9165 11165.416 5741.458 Q 11138.958 5688.5415 11086.041 5900.208 Q 11033.124 6085.4165 11033.124 6138.333 Q 10980.208 6191.2495 11006.666 6217.708 Q 11033.124 6270.6245 11006.666 6270.6245 Q 10980.208 6270.6245 11006.666 6323.5415 Q 11033.124 6376.458 10927.291 6667.4995 Q 10874.374 6958.5415 10821.458 7037.9165 Q 10768.541 7117.2915 10715.624 7170.208 Q 10662.708 7223.1245 10636.249 7276.0415 Q 10609.791 7328.958 10503.958 7328.958 Q 10424.583 7355.4165 10398.124 7699.3745 Q 10398.124 8016.8745 10398.124 8122.708 Q 10451.041 8202.083 10451.041 8175.6245 Q 10451.041 8149.166 10530.416 8175.6245 Q 10609.791 8175.6245 10609.791 8228.541 Q 10609.791 8281.458 10609.791 8334.375 L 10609.791 8387.291 L 10636.249 8413.75 L 10662.708 8440.208 L 10662.708 8440.208 L 10662.708 8440.208 L 10636.249 8466.666 Q 10609.791 8466.666 10609.791 8519.583 Q 10609.791 8572.5 10503.958 8598.958 Q 10398.124 8598.958 10345.208 8704.791 Q 10292.291 8784.166 10239.374 8810.625 Q 10186.458 8837.083 10133.541 9022.291 Q 10080.624 9233.958 10107.083 9260.416 Q 10107.083 9286.875 10133.541 9313.333 Q 10133.541 9339.791 10159.999 9339.791 Q 10186.458 9339.791 10186.458 9366.249 Q 10186.458 9392.708 10292.291 9392.708 Q 10371.666 9392.708 10398.124 9498.541 Q 10451.041 9604.374 10503.958 9657.291 Q 10583.333 9657.291 10609.791 9683.749 Q 10662.708 9683.749 10662.708 9710.208 L 10662.708 9763.124 L 10662.708 9816.041 L 10662.708 9868.958 L 10662.708 9868.958 L 10662.708 9868.958 L 10662.708 9895.416 L 10662.708 9895.416 L 10662.708 9921.874 L 10662.708 9921.874 L 10662.708 9948.333 L 10662.708 9974.791 L 10636.249 9974.791 L 10636.249 9974.791 L 10609.791 9974.791 Q 10556.874 9974.791 10503.958 9948.333 Q 10451.041 9948.333 10398.124 9921.874 Q 10371.666 9921.874 10345.208 10080.624 Q 10292.291 10239.374 10239.374 10265.833 Q 10186.458 10292.291 9868.958 10345.208 Q 9577.916 10398.124 9472.083 10451.041 Q 9366.249 10503.958 9313.333 10503.958 Q 9233.958 10530.416 9207.5 10556.874 Q 9154.583 10556.874 9154.583 10530.416 Q 9154.583 10503.958 9075.208 10477.499 Q 8995.833 10451.041 8995.833 10398.124 Q 8995.833 10345.208 8969.375 10345.208 Q 8942.916 10345.208 8942.916 10292.291 Q 8969.375 10265.833 8890.0 10186.458 Q 8837.083 10133.541 8810.625 10133.541 Q 8810.625 10159.999 8651.875 10159.999 Q 8493.125 10133.541 8466.666 10027.708 L 8440.208 9921.874 L 8440.208 9895.416 L 8440.208 9868.958 L 8413.75 9895.416 Q 8413.75 9921.874 8360.833 9921.874 Q 8307.916 9948.333 8307.916 9974.791 Q 8307.916 10001.249 8255.0 9974.791 Q 8202.083 9974.791 8016.8745 9974.791 Q 7805.208 9974.791 7778.7495 9948.333 Q 7752.291 9895.416 7725.833 9921.874 Q 7699.3745 9921.874 7699.3745 9895.416 Q 7699.3745 9868.958 7646.458 9683.749 L 7646.458 9498.541 L 7646.458 9472.083 L 7646.458 9445.624 L 7619.9995 9419.166 L 7593.5415 9392.708 L 7593.5415 9419.166 L 7593.5415 9445.624 L 7567.083 9498.541 Q 7567.083 9524.999 7540.6245 9524.999 Q 7487.708 9524.999 7487.708 9498.541 Q 7487.708 9472.083 7408.333 9445.624 Q 7355.4165 9419.166 7328.958 9498.541 Q 7328.958 9551.458 7223.1245 9551.458 Q 7117.2915 9551.458 7090.833 9657.291 Q 7064.3745 9763.124 7011.458 9763.124 Q 6984.9995 9763.124 6905.6245 9763.124 Q 6826.2495 9710.208 6746.8745 9736.666 Q 6693.958 9763.124 6693.958 9736.666 Q 6693.958 9710.208 6667.4995 9710.208 Q 6641.0415 9736.666 6535.208 9657.291 Q 6429.3745 9551.458 6402.9165 9604.374 Q 6376.458 9657.291 6349.9995 9657.291 Q 6323.5415 9630.833 6323.5415 9604.374 Q 6323.5415 9551.458 6217.708 9551.458 Q 6138.333 9551.458 6085.4165 9524.999 Q 6032.4995 9498.541 5979.583 9419.166 Q 5900.208 9339.791 5900.208 9339.791 Q 5900.208 9366.249 5847.2915 9286.875 Q 5820.833 9181.041 5820.833 9128.125 Q 5794.3745 9075.208 5767.9165 9075.208 Q 5741.458 9048.75 5741.458 9022.291 Q 5741.458 8995.833 5714.9995 8942.916 Q 5662.083 8916.458 5688.5415 8863.541 Q 5741.458 8863.541 5794.3745 8678.333 Q 5847.2915 8519.583 5900.208 8202.083 Q 5900.208 7884.583 5926.6665 7805.208 Q 5953.1245 7699.3745 6032.4995 7672.9165 Q 6111.8745 7646.458 6111.8745 7593.5415 Q 6111.8745 7514.1665 6138.333 7514.1665 Q 6164.7915 7514.1665 6164.7915 7355.4165 Q 6191.2495 7223.1245 6217.708 7170.208 Q 6217.708 7117.2915 6164.7915 6852.708 Q 6085.4165 6588.1245 6058.958 6588.1245 Q 6032.4995 6588.1245 6032.4995 6508.7495 Q 6006.0415 6429.3745 5979.583 6429.3745 Q 5953.1245 6402.9165 5953.1245 6323.5415 Q 5953.1245 6270.6245 5900.208 6217.708 Q 5847.2915 6164.7915 5820.833 6164.7915 Q 5794.3745 6138.333 5794.3745 6111.8745 Q 5794.3745 6085.4165 5741.458 5953.1245 Q 5688.5415 5794.3745 5662.083 5688.5415 Q 5635.6245 5609.1665 5609.1665 5609.1665 Q 5582.708 5582.708 5556.2495 5529.7915 Q 5529.7915 5476.8745 5503.333 5476.8745 Q 5476.8745 5476.8745 5450.4165 5423.958 Q 5423.958 5371.0415 5397.4995 5344.583 Q 5344.583 5318.1245 5344.583 5291.6665 Q 5318.1245 5265.208 5212.2915 5159.3745 Q 5106.458 5079.9995 5000.6245 4921.2495 Q 4894.7915 4762.4995 4868.333 4762.4995 Q 4841.8745 4736.0415 4788.958 4656.6665 Q 4736.0415 4577.2915 4709.583 4365.625 Q 4683.1245 4127.5 4656.6665 4127.5 Q 4630.208 4127.5 4630.208 4074.583 Q 4630.208 4021.6665 4524.375 3757.0833 Q 4418.5415 3492.4998 4418.5415 3439.5833 Q 4418.5415 3386.6665 4312.708 3307.2915 Q 4233.333 3227.9165 4233.333 3201.4583 Q 4233.333 3174.9998 4180.4165 3148.5415 Q 4101.0415 3095.6248 3915.833 3016.2498 Q 3730.6248 2936.8748 3598.3333 2698.7498 Q 3466.0415 2460.6248 3439.5833 2460.6248 Q 3413.1248 2460.6248 3360.2083 2381.2498 Q 3307.2915 2301.875 3254.3748 2275.4165 Q 3201.4583 2248.9583 3148.5415 2222.5 Q 3122.0833 2196.0415 3095.6248 2169.5833 Q 3095.6248 2143.125 3042.7083 2116.6665 Q 2989.7915 2090.2083 2963.3333 2090.2083 Q 2936.8748 2116.6665 2883.9583 2063.75 Q 2778.1248 2010.8333 2698.7498 1984.3749 Q 2619.3748 1984.3749 2619.3748 1957.9165 Q 2619.3748 1931.4583 2592.9165 1931.4583 Q 2566.4583 1931.4583 2434.1665 1772.7083 Q 2301.875 1666.8749 2275.4165 1666.8749 Q 2248.9583 1666.8749 2037.2915 1613.9583 Q 1852.0833 1561.0416 1508.1249 1428.7499 Q 1137.7083 1322.9166 1137.7083 1296.4583 Q 1137.7083 1269.9999 1058.3333 1243.5416 Q 978.95825 1190.6249 978.95825 1137.7083 Q 978.95825 1111.25 952.49994 1111.25 Q 926.0416 1084.7916 740.8333 978.95825 Q 555.625 873.12494 502.7083 846.6666 Q 449.79166 820.2083 264.5833 767.2916 L 105.83333 714.37494 L 52.916664 714.37494 L 0.0 714.37494 L 0.0 687.9166 L 0.0 661.4583 L 26.458332 661.4583 L 52.916664 661.4583 L 79.37499 661.4583 L 105.83333 661.4583 L 132.29166 661.4583 L 158.74998 661.4583 L 264.5833 634.99994 Q 370.41666 634.99994 370.41666 608.5416 Q 370.41666 582.0833 423.3333 582.0833 Q 449.79166 582.0833 476.24997 555.625 Q 476.24997 529.1666 582.0833 529.1666 Q 687.9166 502.7083 634.99994 502.7083 Q 582.0833 449.79166 608.5416 449.79166 Q 661.4583 449.79166 661.4583 423.3333 L 661.4583 396.87497 L 687.9166 396.87497 L 687.9166 396.87497 L 1031.875 396.87497 Q 1375.8333 396.87497 1402.2916 423.3333 Q 1428.7499 449.79166 1534.5833 449.79166 Q 1640.4166 449.79166 2778.1248 396.87497 Q 3889.3748 396.87497 3889.3748 370.41666 L 3889.3748 370.41666 L 3942.2915 370.41666 L 4021.6665 370.41666 L 4021.6665 370.41666 L 4021.6665 396.87497 L 4021.6665 396.87497 L 4048.1248 396.87497 L 4048.1248 396.87497 L 4048.1248 396.87497 L 4048.1248 423.3333 L 4048.1248 423.3333 L 4074.583 423.3333 L 4074.583 396.87497 L 4101.0415 396.87497 L 4127.5 396.87497 L 4127.5 423.3333 L 4153.958 423.3333 L 4153.958 423.3333 L 4153.958 449.79166 L 4180.4165 449.79166 L 4206.875 449.79166 L 4206.875 423.3333 L 4206.875 423.3333 L 4233.333 423.3333 L 4233.333 396.87497 L 4286.25 396.87497 Q 4365.625 396.87497 4365.625 449.79166 Q 4365.625 476.24997 4418.5415 476.24997 Q 4471.458 476.24997 4471.458 449.79166 Q 4471.458 423.3333 4868.333 396.87497 Q 5265.208 396.87497 5503.333 396.87497 Q 5741.458 396.87497 5979.583 396.87497 Q 6217.708 343.9583 6217.708 343.9583 Q 6244.1665 343.9583 6270.6245 317.49997 L 6270.6245 317.49997 L 6270.6245 317.49997 Q 6297.083 343.9583 6429.3745 317.49997 Q 6588.1245 291.04166 6720.4165 291.04166 Q 6852.708 291.04166 6879.1665 291.04166 L 6879.1665 264.5833 L 6905.6245 264.5833 L 6905.6245 264.5833 L 7037.9165 291.04166 Q 7170.208 291.04166 7249.583 291.04166 Q 7328.958 238.12498 7355.4165 317.49997 Q 7381.8745 370.41666 7408.333 370.41666 L 7434.7915 396.87497 L 7487.708 396.87497 L 7514.1665 396.87497 L 7514.1665 370.41666 L 7540.6245 370.41666 L 7540.6245 291.04166 Q 7540.6245 185.20833 7567.083 211.66666 Q 7567.083 238.12498 7593.5415 238.12498 Q 7646.458 238.12498 7646.458 185.20833 Q 7672.9165 132.29166 7699.3745 132.29166 L 7699.3745 132.29166 L 7699.3745 132.29166 L 7725.833 132.29166 L 7725.833 185.20833 L 7725.833 238.12498 L 7725.833 238.12498 Q 7725.833 238.12498 7752.291 264.5833 L 7752.291 264.5833 L 7805.208 291.04166 Q 7831.666 291.04166 8069.791 291.04166 Q 8334.375 291.04166 8334.375 291.04166 Q 8360.833 291.04166 8387.291 291.04166 L 8440.208 291.04166 L 8625.416 291.04166 Q 8810.625 291.04166 8837.083 291.04166 L 8863.541 291.04166 L 8890.0 291.04166 L 8916.458 291.04166 L 8916.458 264.5833 L 8916.458 264.5833 L 8995.833 238.12498 Q 9075.208 238.12498 9128.125 238.12498 Q 9207.5 291.04166 9313.333 264.5833 Q 9445.624 264.5833 9445.624 238.12498 Q 9445.624 211.66666 9419.166 132.29166 L 9419.166 79.37499 L 9419.166 79.37499 Q 9445.624 79.37499 9445.624 79.37499 L 9445.624 52.916664 L 9445.624 26.458332 Q 9472.083 26.458332 9551.458 0.0 Q 9657.291 0.0 9657.291 52.916664 z" svg:height="105.56874mm" draw:style-name="style-594" svg:viewBox="0.0 0.0 11641.666 10556.874" svg:width="116.416664mm" svg:x="112.97707mm" svg:y="2.38125mm"/>
          <draw:path svg:d="M 238.12498 26.458332 L 264.5833 0.0 L 317.49997 0.0 L 370.41666 0.0 L 370.41666 26.458332 L 343.9583 52.916664 L 343.9583 52.916664 L 343.9583 52.916664 L 343.9583 79.37499 L 343.9583 79.37499 L 317.49997 79.37499 L 317.49997 105.83333 L 317.49997 105.83333 L 291.04166 105.83333 L 291.04166 105.83333 L 291.04166 105.83333 L 291.04166 132.29166 L 291.04166 132.29166 L 264.5833 132.29166 L 264.5833 158.74998 L 185.20833 211.66666 Q 132.29166 264.5833 79.37499 264.5833 L 0.0 264.5833 L 0.0 264.5833 L 0.0 264.5833 L 0.0 238.12498 Q 26.458332 211.66666 79.37499 132.29166 L 158.74998 52.916664 L 185.20833 52.916664 Q 238.12498 52.916664 238.12498 26.458332 z" svg:height="2.6458333mm" draw:style-name="style-595" svg:viewBox="0.0 0.0 370.41666 264.5833" svg:width="3.7041664mm" svg:x="90.752075mm" svg:y="232.30415mm"/>
          <draw:path svg:d="M 26.458332 0.0 L 0.0 0.0 L 185.20833 52.916664 Q 343.9583 79.37499 343.9583 105.83333 Q 370.41666 105.83333 608.5416 132.29166 Q 820.2083 158.74998 873.12494 158.74998 Q 952.49994 211.66666 1005.4166 185.20833 Q 1084.7916 158.74998 1084.7916 132.29166 Q 1084.7916 105.83333 1111.25 105.83333 Q 1137.7083 105.83333 1137.7083 79.37499 L 1137.7083 79.37499 L 1190.6249 105.83333 Q 1243.5416 132.29166 1243.5416 158.74998 Q 1243.5416 185.20833 1243.5416 211.66666 L 1243.5416 264.5833 L 1243.5416 264.5833 L 1243.5416 264.5833 L 1243.5416 291.04166 L 1243.5416 291.04166 L 1243.5416 317.49997 L 1243.5416 343.9583 L 1243.5416 370.41666 L 1243.5416 423.3333 L 1243.5416 423.3333 Q 1243.5416 423.3333 1217.0833 449.79166 L 1190.6249 449.79166 L 1190.6249 423.3333 Q 1190.6249 396.87497 1137.7083 423.3333 Q 1084.7916 449.79166 978.95825 423.3333 Q 873.12494 423.3333 899.5833 449.79166 Q 926.0416 502.7083 873.12494 529.1666 Q 873.12494 555.625 820.2083 687.9166 L 820.2083 820.2083 L 793.74994 820.2083 L 793.74994 846.6666 L 793.74994 846.6666 L 767.2916 846.6666 L 767.2916 926.0416 L 767.2916 1005.4166 L 740.8333 1005.4166 L 714.37494 1005.4166 L 714.37494 952.49994 L 714.37494 899.5833 L 714.37494 846.6666 L 714.37494 820.2083 L 714.37494 820.2083 Q 714.37494 793.74994 714.37494 740.8333 Q 714.37494 687.9166 661.4583 634.99994 Q 608.5416 608.5416 555.625 529.1666 Q 502.7083 449.79166 449.79166 449.79166 L 396.87497 449.79166 L 396.87497 449.79166 Q 370.41666 423.3333 343.9583 423.3333 L 343.9583 423.3333 L 343.9583 423.3333 Q 343.9583 396.87497 317.49997 396.87497 L 317.49997 396.87497 L 317.49997 370.41666 Q 291.04166 370.41666 264.5833 291.04166 Q 238.12498 211.66666 185.20833 185.20833 L 158.74998 158.74998 L 158.74998 132.29166 L 132.29166 132.29166 L 132.29166 132.29166 Q 132.29166 105.83333 105.83333 105.83333 Q 79.37499 105.83333 79.37499 52.916664 Q 79.37499 26.458332 26.458332 0.0 z" svg:height="10.054166mm" draw:style-name="style-596" svg:viewBox="0.0 0.0 1243.5416 1005.4166" svg:width="12.435416mm" svg:x="120.91457mm" svg:y="65.087494mm"/>
          <draw:path svg:d="M 264.5833 317.49997 L 264.5833 317.49997 L 238.12498 343.9583 Q 238.12498 370.41666 158.74998 370.41666 Q 105.83333 343.9583 79.37499 317.49997 Q 52.916664 264.5833 132.29166 238.12498 Q 185.20833 185.20833 185.20833 158.74998 Q 211.66666 132.29166 105.83333 105.83333 Q 0.0 79.37499 0.0 26.458332 Q 0.0 0.0 105.83333 0.0 Q 211.66666 -26.458332 238.12498 26.458332 Q 264.5833 52.916664 291.04166 185.20833 Q 317.49997 291.04166 291.04166 291.04166 Q 264.5833 291.04166 264.5833 317.49997 z" svg:height="3.7041664mm" draw:style-name="style-597" svg:viewBox="0.0 0.0 291.04166 370.41666" svg:width="2.9104166mm" svg:x="41.274998mm" svg:y="263.78958mm"/>
          <draw:path svg:d="M 899.5833 0.0 L 926.0416 0.0 L 1243.5416 0.0 L 1561.0416 0.0 L 1534.5833 0.0 Q 1508.1249 26.458332 1534.5833 105.83333 Q 1534.5833 185.20833 1561.0416 185.20833 L 1561.0416 211.66666 L 1561.0416 211.66666 L 1587.4999 211.66666 L 1587.4999 264.5833 Q 1587.4999 291.04166 1613.9583 291.04166 Q 1640.4166 291.04166 1640.4166 264.5833 Q 1666.8749 264.5833 1693.3333 264.5833 Q 1693.3333 264.5833 1719.7916 291.04166 L 1746.2499 317.49997 L 1746.2499 317.49997 L 1746.2499 317.49997 L 1772.7083 343.9583 L 1772.7083 370.41666 L 1799.1666 370.41666 L 1825.6249 370.41666 L 1799.1666 396.87497 L 1772.7083 396.87497 L 1772.7083 423.3333 L 1772.7083 449.79166 L 1746.2499 449.79166 L 1719.7916 423.3333 L 1666.8749 423.3333 Q 1613.9583 423.3333 1613.9583 396.87497 Q 1587.4999 370.41666 1534.5833 370.41666 Q 1455.2083 370.41666 1428.7499 423.3333 L 1402.2916 449.79166 L 1375.8333 449.79166 Q 1375.8333 476.24997 1349.3749 476.24997 Q 1322.9166 476.24997 1243.5416 476.24997 Q 1164.1666 476.24997 1164.1666 529.1666 Q 1164.1666 555.625 1137.7083 555.625 Q 1111.25 582.0833 1137.7083 582.0833 Q 1164.1666 582.0833 1084.7916 634.99994 L 1005.4166 687.9166 L 978.95825 687.9166 L 952.49994 687.9166 L 952.49994 740.8333 L 952.49994 767.2916 L 926.0416 767.2916 L 926.0416 793.74994 L 926.0416 793.74994 L 899.5833 793.74994 L 899.5833 846.6666 L 899.5833 873.12494 L 952.49994 873.12494 L 978.95825 899.5833 L 978.95825 899.5833 L 1005.4166 899.5833 L 1005.4166 899.5833 L 1005.4166 899.5833 L 1217.0833 952.49994 Q 1455.2083 1005.4166 1693.3333 1031.875 Q 1904.9999 1058.3333 2010.8333 1058.3333 Q 2090.2083 1058.3333 2381.2498 1137.7083 Q 2645.8333 1217.0833 2778.1248 1269.9999 Q 2910.4165 1322.9166 2936.8748 1349.3749 Q 2963.3333 1375.8333 2989.7915 1402.2916 Q 3042.7083 1428.7499 3042.7083 1455.2083 Q 3042.7083 1481.6666 3307.2915 1613.9583 Q 3571.8748 1746.2499 3677.7083 1746.2499 Q 3783.5415 1746.2499 4021.6665 1852.0833 Q 4286.25 1957.9165 4339.1665 1984.3749 Q 4418.5415 2010.8333 4445.0 2063.75 Q 4497.9165 2116.6665 4550.833 2116.6665 Q 4630.208 2169.5833 4656.6665 2169.5833 L 4683.1245 2169.5833 L 4683.1245 2196.0415 Q 4709.583 2222.5 4709.583 2222.5 L 4709.583 2222.5 L 4709.583 2248.9583 Q 4736.0415 2275.4165 4788.958 2275.4165 Q 4841.8745 2275.4165 4815.4165 2301.875 Q 4788.958 2301.875 4788.958 2328.3333 Q 4788.958 2381.2498 4868.333 2407.7083 Q 4947.708 2434.1665 5027.083 2460.6248 Q 5079.9995 2487.0833 5079.9995 2539.9998 Q 5106.458 2592.9165 5185.833 2645.8333 Q 5291.6665 2698.7498 5291.6665 2672.2915 Q 5291.6665 2645.8333 5371.0415 2698.7498 Q 5450.4165 2725.2083 5450.4165 2751.6665 Q 5450.4165 2778.1248 5503.333 2804.5833 Q 5556.2495 2857.4998 5529.7915 2910.4165 Q 5529.7915 2963.3333 5556.2495 2963.3333 Q 5556.2495 2989.7915 5609.1665 3016.2498 Q 5635.6245 3016.2498 5662.083 3095.6248 Q 5714.9995 3174.9998 5926.6665 3280.8333 Q 6138.333 3386.6665 6138.333 3439.5833 Q 6164.7915 3492.4998 6191.2495 3518.9583 Q 6244.1665 3518.9583 6297.083 3651.2498 Q 6349.9995 3809.9998 6349.9995 3915.833 Q 6402.9165 4021.6665 6429.3745 4180.4165 Q 6455.833 4339.1665 6482.2915 4577.2915 Q 6508.7495 4788.958 6508.7495 4815.4165 L 6508.7495 4841.8745 L 6508.7495 4868.333 L 6508.7495 4894.7915 L 6535.208 4894.7915 L 6535.208 4921.2495 L 6535.208 4921.2495 L 6561.6665 4921.2495 L 6561.6665 4921.2495 L 6561.6665 4921.2495 L 6561.6665 4947.708 L 6561.6665 4947.708 L 6588.1245 4947.708 L 6588.1245 4974.1665 L 6588.1245 4974.1665 L 6614.583 4974.1665 L 6614.583 5000.6245 L 6614.583 5027.083 L 6614.583 5027.083 L 6614.583 5053.5415 L 6588.1245 5053.5415 L 6588.1245 5027.083 L 6588.1245 5027.083 L 6561.6665 5027.083 L 6561.6665 5027.083 L 6561.6665 5027.083 L 6561.6665 5000.6245 L 6561.6665 5000.6245 L 6535.208 5000.6245 L 6535.208 4974.1665 L 6535.208 4974.1665 L 6508.7495 4974.1665 L 6508.7495 4974.1665 L 6508.7495 4974.1665 L 6508.7495 4947.708 L 6508.7495 4947.708 L 6482.2915 4921.2495 L 6455.833 4894.7915 L 6455.833 4815.4165 Q 6455.833 4709.583 6429.3745 4656.6665 Q 6402.9165 4603.75 6376.458 4577.2915 L 6349.9995 4550.833 L 6349.9995 4497.9165 Q 6349.9995 4471.458 6297.083 4365.625 Q 6244.1665 4259.7915 6111.8745 4127.5 L 6006.0415 3968.7498 L 6006.0415 3942.2915 L 5979.583 3915.833 L 5979.583 3915.833 Q 5979.583 3915.833 5926.6665 3862.9165 Q 5873.7495 3809.9998 5873.7495 3783.5415 Q 5873.7495 3757.0833 5714.9995 3624.7915 Q 5556.2495 3492.4998 5556.2495 3466.0415 Q 5556.2495 3439.5833 5503.333 3439.5833 L 5423.958 3413.1248 L 5423.958 3413.1248 Q 5423.958 3386.6665 5397.4995 3386.6665 Q 5371.0415 3386.6665 5291.6665 3174.9998 L 5238.7495 2989.7915 L 5238.7495 2963.3333 Q 5238.7495 2963.3333 5132.9165 2857.4998 L 5053.5415 2725.2083 L 5053.5415 2698.7498 Q 5027.083 2698.7498 5027.083 2698.7498 L 5027.083 2698.7498 L 5027.083 2698.7498 Q 5027.083 2672.2915 5000.6245 2672.2915 L 5000.6245 2672.2915 L 5000.6245 2645.8333 Q 4974.1665 2645.8333 4974.1665 2645.8333 L 4974.1665 2645.8333 L 4974.1665 2645.8333 Q 4974.1665 2619.3748 4947.708 2619.3748 L 4947.708 2592.9165 L 4947.708 2592.9165 L 4921.2495 2592.9165 L 4921.2495 2592.9165 L 4921.2495 2592.9165 L 4921.2495 2566.4583 L 4921.2495 2566.4583 L 4894.7915 2566.4583 L 4894.7915 2539.9998 L 4868.333 2539.9998 Q 4841.8745 2539.9998 4841.8745 2513.5415 Q 4868.333 2513.5415 4762.4995 2381.2498 Q 4656.6665 2275.4165 4630.208 2248.9583 L 4603.75 2222.5 L 4577.2915 2222.5 Q 4550.833 2222.5 4550.833 2196.0415 Q 4550.833 2196.0415 4550.833 2196.0415 Q 4524.375 2169.5833 4497.9165 2169.5833 Q 4497.9165 2143.125 4233.333 2010.8333 Q 3995.208 1852.0833 3651.2498 1799.1666 Q 3333.7498 1746.2499 3254.3748 1666.8749 Q 3174.9998 1613.9583 2989.7915 1481.6666 Q 2804.5833 1349.3749 2619.3748 1269.9999 Q 2434.1665 1217.0833 2063.75 1137.7083 Q 1719.7916 1058.3333 1534.5833 1058.3333 Q 1375.8333 1058.3333 1111.25 1005.4166 Q 846.6666 952.49994 740.8333 952.49994 Q 634.99994 952.49994 634.99994 978.95825 Q 608.5416 1005.4166 529.1666 1031.875 Q 476.24997 1058.3333 423.3333 1031.875 Q 370.41666 1031.875 370.41666 1058.3333 Q 370.41666 1084.7916 343.9583 1084.7916 Q 317.49997 1084.7916 317.49997 1111.25 Q 317.49997 1137.7083 238.12498 1111.25 L 158.74998 1111.25 L 158.74998 1137.7083 L 158.74998 1164.1666 L 132.29166 1137.7083 L 105.83333 1111.25 L 105.83333 1005.4166 Q 105.83333 926.0416 79.37499 793.74994 L 52.916664 661.4583 L 52.916664 634.99994 L 52.916664 582.0833 L 26.458332 582.0833 L 26.458332 582.0833 L 26.458332 608.5416 L 0.0 608.5416 L 0.0 608.5416 L 0.0 608.5416 L 0.0 502.7083 L 0.0 396.87497 L 0.0 396.87497 L 0.0 396.87497 L 26.458332 396.87497 L 26.458332 370.41666 L 52.916664 370.41666 L 79.37499 370.41666 L 105.83333 370.41666 L 132.29166 370.41666 L 264.5833 396.87497 Q 423.3333 396.87497 476.24997 396.87497 Q 529.1666 370.41666 634.99994 396.87497 Q 740.8333 423.3333 846.6666 396.87497 L 926.0416 396.87497 L 926.0416 370.41666 L 952.49994 343.9583 L 952.49994 343.9583 L 952.49994 317.49997 L 952.49994 317.49997 L 952.49994 317.49997 L 978.95825 317.49997 L 978.95825 317.49997 L 978.95825 291.04166 L 1005.4166 291.04166 L 1005.4166 264.5833 L 1005.4166 238.12498 L 978.95825 238.12498 L 978.95825 264.5833 L 978.95825 264.5833 L 952.49994 264.5833 L 952.49994 264.5833 L 952.49994 264.5833 L 926.0416 291.04166 L 899.5833 291.04166 L 899.5833 264.5833 Q 899.5833 238.12498 873.12494 238.12498 Q 846.6666 264.5833 793.74994 238.12498 L 740.8333 211.66666 L 714.37494 238.12498 L 687.9166 264.5833 L 687.9166 264.5833 L 687.9166 264.5833 L 687.9166 238.12498 L 687.9166 238.12498 L 687.9166 211.66666 L 687.9166 158.74998 L 687.9166 105.83333 Q 687.9166 26.458332 793.74994 26.458332 Q 873.12494 0.0 899.5833 0.0 z M 5582.708 3095.6248 Q 5582.708 3069.1665 5582.708 3069.1665 Q 5609.1665 3069.1665 5609.1665 3069.1665 Q 5609.1665 3095.6248 5582.708 3095.6248 z" svg:height="50.535416mm" draw:style-name="style-598" svg:viewBox="0.0 0.0 6614.583 5053.5415" svg:width="66.14583mm" svg:x="92.075mm" svg:y="1.5874999mm"/>
          <draw:path svg:d="M 105.83333 26.458332 L 132.29166 52.916664 L 158.74998 79.37499 Q 158.74998 105.83333 158.74998 132.29166 Q 158.74998 158.74998 132.29166 211.66666 L 105.83333 264.5833 L 105.83333 264.5833 Q 105.83333 291.04166 52.916664 291.04166 L 26.458332 291.04166 L 26.458332 264.5833 L 0.0 264.5833 L 0.0 264.5833 L 0.0 238.12498 L 0.0 238.12498 L 0.0 238.12498 L 0.0 211.66666 Q 0.0 185.20833 26.458332 79.37499 Q 52.916664 0.0 79.37499 0.0 Q 105.83333 0.0 105.83333 26.458332 z" svg:height="2.9104166mm" draw:style-name="style-599" svg:viewBox="0.0 0.0 158.74998 291.04166" svg:width="1.5874999mm" svg:x="16.404165mm" svg:y="210.87291mm"/>
          <draw:path svg:d="M 820.2083 0.0 L 820.2083 0.0 L 846.6666 0.0 Q 873.12494 0.0 873.12494 26.458332 L 873.12494 79.37499 L 846.6666 79.37499 Q 820.2083 79.37499 820.2083 105.83333 L 820.2083 105.83333 L 740.8333 185.20833 Q 634.99994 264.5833 634.99994 264.5833 L 634.99994 291.04166 L 634.99994 291.04166 L 634.99994 291.04166 L 661.4583 343.9583 L 661.4583 423.3333 L 687.9166 423.3333 L 740.8333 423.3333 L 740.8333 396.87497 Q 740.8333 396.87497 767.2916 396.87497 L 767.2916 396.87497 L 767.2916 396.87497 Q 793.74994 370.41666 793.74994 370.41666 L 793.74994 370.41666 L 793.74994 370.41666 Q 820.2083 343.9583 820.2083 343.9583 L 820.2083 343.9583 L 820.2083 343.9583 Q 846.6666 317.49997 846.6666 317.49997 L 846.6666 317.49997 L 846.6666 291.04166 Q 846.6666 291.04166 873.12494 291.04166 L 873.12494 291.04166 L 899.5833 291.04166 L 899.5833 291.04166 L 793.74994 396.87497 Q 714.37494 502.7083 714.37494 502.7083 Q 687.9166 502.7083 687.9166 529.1666 L 687.9166 555.625 L 661.4583 555.625 L 661.4583 555.625 L 661.4583 582.0833 L 634.99994 582.0833 L 634.99994 582.0833 L 634.99994 608.5416 L 634.99994 608.5416 L 634.99994 608.5416 L 608.5416 661.4583 L 608.5416 687.9166 L 634.99994 687.9166 L 661.4583 714.37494 L 740.8333 687.9166 Q 846.6666 661.4583 846.6666 687.9166 L 846.6666 687.9166 L 846.6666 687.9166 Q 846.6666 714.37494 846.6666 714.37494 L 820.2083 714.37494 L 820.2083 714.37494 Q 820.2083 714.37494 793.74994 740.8333 L 793.74994 740.8333 L 793.74994 740.8333 Q 793.74994 740.8333 767.2916 767.2916 L 767.2916 767.2916 L 767.2916 767.2916 Q 767.2916 767.2916 740.8333 820.2083 Q 687.9166 873.12494 714.37494 899.5833 Q 714.37494 926.0416 634.99994 952.49994 Q 582.0833 978.95825 529.1666 978.95825 L 476.24997 952.49994 L 449.79166 926.0416 L 423.3333 899.5833 L 423.3333 899.5833 L 423.3333 899.5833 L 423.3333 873.12494 Q 423.3333 873.12494 370.41666 873.12494 Q 343.9583 899.5833 317.49997 793.74994 Q 317.49997 687.9166 264.5833 714.37494 L 211.66666 740.8333 L 211.66666 740.8333 Q 211.66666 740.8333 185.20833 767.2916 L 185.20833 767.2916 L 185.20833 767.2916 Q 158.74998 767.2916 158.74998 767.2916 L 158.74998 793.74994 L 158.74998 793.74994 Q 158.74998 820.2083 158.74998 820.2083 L 132.29166 820.2083 L 105.83333 873.12494 Q 105.83333 899.5833 79.37499 899.5833 L 79.37499 926.0416 L 79.37499 926.0416 L 52.916664 926.0416 L 52.916664 926.0416 L 52.916664 952.49994 L 26.458332 952.49994 L 0.0 952.49994 L 0.0 926.0416 L 0.0 899.5833 L 26.458332 899.5833 L 26.458332 873.12494 L 26.458332 873.12494 L 52.916664 873.12494 L 52.916664 873.12494 L 52.916664 873.12494 L 52.916664 846.6666 L 52.916664 846.6666 L 79.37499 846.6666 L 79.37499 820.2083 L 79.37499 820.2083 L 105.83333 820.2083 L 105.83333 793.74994 L 105.83333 767.2916 L 132.29166 767.2916 L 132.29166 767.2916 L 132.29166 740.8333 Q 158.74998 740.8333 185.20833 661.4583 L 238.12498 582.0833 L 238.12498 555.625 Q 238.12498 529.1666 264.5833 529.1666 Q 291.04166 502.7083 343.9583 449.79166 Q 423.3333 396.87497 423.3333 291.04166 L 423.3333 158.74998 L 396.87497 158.74998 L 396.87497 158.74998 L 396.87497 158.74998 L 396.87497 132.29166 L 423.3333 132.29166 L 449.79166 132.29166 L 449.79166 105.83333 L 476.24997 105.83333 L 476.24997 105.83333 L 476.24997 105.83333 L 476.24997 132.29166 L 476.24997 185.20833 L 502.7083 185.20833 L 502.7083 185.20833 L 582.0833 185.20833 Q 634.99994 185.20833 714.37494 105.83333 Q 793.74994 26.458332 793.74994 26.458332 L 793.74994 26.458332 L 793.74994 26.458332 Q 820.2083 26.458332 820.2083 0.0 z" svg:height="9.789583mm" draw:style-name="style-600" svg:viewBox="0.0 0.0 899.5833 978.95825" svg:width="8.995832mm" svg:x="133.34999mm" svg:y="217.2229mm"/>
          <draw:path svg:d="M 449.79166 0.0 L 476.24997 0.0 L 476.24997 0.0 L 476.24997 0.0 L 449.79166 0.0 Q 423.3333 26.458332 423.3333 52.916664 L 396.87497 79.37499 L 291.04166 317.49997 Q 185.20833 582.0833 158.74998 582.0833 L 158.74998 608.5416 L 158.74998 608.5416 Q 132.29166 608.5416 105.83333 634.99994 Q 79.37499 634.99994 105.83333 476.24997 Q 132.29166 343.9583 79.37499 396.87497 L 26.458332 449.79166 L 26.458332 449.79166 Q 0.0 423.3333 0.0 423.3333 L 0.0 423.3333 L 0.0 423.3333 Q 26.458332 396.87497 132.29166 238.12498 L 238.12498 79.37499 L 238.12498 79.37499 L 238.12498 52.916664 L 238.12498 52.916664 L 238.12498 52.916664 L 264.5833 26.458332 Q 291.04166 0.0 343.9583 0.0 L 370.41666 0.0 L 396.87497 0.0 Q 423.3333 0.0 449.79166 0.0 z" svg:height="6.3499994mm" draw:style-name="style-601" svg:viewBox="0.0 0.0 476.24997 634.99994" svg:width="4.7625mm" svg:x="163.24791mm" svg:y="231.775mm"/>
          <draw:path svg:d="M 449.79166 26.458332 L 449.79166 26.458332 L 423.3333 105.83333 Q 396.87497 158.74998 370.41666 185.20833 Q 343.9583 211.66666 317.49997 211.66666 L 291.04166 211.66666 L 291.04166 238.12498 Q 291.04166 238.12498 264.5833 264.5833 L 264.5833 264.5833 L 264.5833 264.5833 Q 238.12498 264.5833 238.12498 264.5833 L 238.12498 291.04166 L 238.12498 291.04166 Q 238.12498 291.04166 211.66666 317.49997 L 211.66666 317.49997 L 211.66666 317.49997 Q 211.66666 317.49997 132.29166 370.41666 L 26.458332 423.3333 L 26.458332 423.3333 Q 0.0 423.3333 0.0 396.87497 L 0.0 396.87497 L 0.0 370.41666 Q 26.458332 370.41666 26.458332 370.41666 L 26.458332 343.9583 L 52.916664 343.9583 L 52.916664 317.49997 L 79.37499 317.49997 L 105.83333 317.49997 L 105.83333 291.04166 L 132.29166 291.04166 L 132.29166 291.04166 L 132.29166 264.5833 L 132.29166 264.5833 L 132.29166 264.5833 L 158.74998 264.5833 L 158.74998 264.5833 L 264.5833 132.29166 Q 370.41666 0.0 396.87497 0.0 Q 449.79166 0.0 449.79166 26.458332 z" svg:height="4.233333mm" draw:style-name="style-602" svg:viewBox="0.0 0.0 449.79166 423.3333" svg:width="4.497916mm" svg:x="171.71457mm" svg:y="210.60832mm"/>
          <draw:path svg:d="M 26.458332 0.0 L 26.458332 0.0 L 79.37499 26.458332 Q 158.74998 52.916664 158.74998 79.37499 Q 158.74998 105.83333 291.04166 211.66666 Q 396.87497 291.04166 423.3333 317.49997 L 449.79166 343.9583 L 449.79166 343.9583 L 449.79166 343.9583 L 476.24997 343.9583 L 476.24997 343.9583 L 476.24997 370.41666 L 502.7083 370.41666 L 502.7083 370.41666 L 502.7083 396.87497 L 502.7083 396.87497 L 502.7083 396.87497 L 529.1666 396.87497 L 529.1666 396.87497 L 529.1666 423.3333 L 555.625 423.3333 L 555.625 423.3333 L 555.625 449.79166 L 582.0833 449.79166 Q 608.5416 449.79166 608.5416 423.3333 L 608.5416 423.3333 L 608.5416 423.3333 Q 634.99994 396.87497 634.99994 396.87497 L 634.99994 396.87497 L 634.99994 396.87497 L 661.4583 396.87497 L 661.4583 396.87497 L 661.4583 396.87497 L 687.9166 423.3333 L 714.37494 423.3333 L 714.37494 343.9583 L 714.37494 264.5833 L 740.8333 238.12498 L 767.2916 211.66666 L 767.2916 211.66666 L 767.2916 211.66666 L 767.2916 264.5833 L 767.2916 317.49997 L 793.74994 317.49997 L 793.74994 317.49997 L 793.74994 343.9583 L 793.74994 343.9583 L 793.74994 396.87497 L 767.2916 449.79166 L 767.2916 449.79166 L 767.2916 449.79166 L 714.37494 582.0833 Q 661.4583 714.37494 661.4583 714.37494 L 661.4583 714.37494 L 634.99994 714.37494 L 634.99994 714.37494 L 634.99994 740.8333 L 608.5416 740.8333 L 608.5416 767.2916 L 608.5416 767.2916 L 608.5416 767.2916 L 608.5416 767.2916 L 582.0833 767.2916 L 582.0833 767.2916 L 555.625 767.2916 L 529.1666 767.2916 L 502.7083 767.2916 Q 476.24997 767.2916 449.79166 740.8333 Q 396.87497 714.37494 317.49997 687.9166 Q 238.12498 661.4583 238.12498 608.5416 Q 238.12498 529.1666 132.29166 502.7083 Q 52.916664 502.7083 52.916664 370.41666 L 52.916664 238.12498 L 52.916664 185.20833 L 26.458332 132.29166 L 26.458332 79.37499 L 26.458332 52.916664 L 0.0 52.916664 L 0.0 26.458332 L 0.0 26.458332 L 0.0 26.458332 L 26.458332 26.458332 Q 26.458332 26.458332 26.458332 0.0 z" svg:height="7.6729164mm" draw:style-name="style-603" svg:viewBox="0.0 0.0 793.74994 767.2916" svg:width="7.9374995mm" svg:x="80.697914mm" svg:y="89.69375mm"/>
          <draw:path svg:d="M 449.79166 0.0 L 502.7083 0.0 L 555.625 0.0 Q 634.99994 26.458332 634.99994 52.916664 Q 634.99994 79.37499 634.99994 105.83333 L 634.99994 105.83333 L 582.0833 105.83333 L 529.1666 105.83333 L 529.1666 132.29166 Q 529.1666 132.29166 449.79166 211.66666 Q 396.87497 317.49997 317.49997 317.49997 Q 264.5833 317.49997 264.5833 343.9583 Q 264.5833 370.41666 132.29166 449.79166 L 0.0 529.1666 L 0.0 529.1666 L 0.0 529.1666 L 0.0 502.7083 L 0.0 476.24997 L 26.458332 449.79166 L 52.916664 423.3333 L 52.916664 423.3333 L 52.916664 396.87497 L 52.916664 370.41666 L 52.916664 343.9583 L 52.916664 317.49997 L 52.916664 291.04166 L 52.916664 291.04166 L 52.916664 291.04166 L 79.37499 291.04166 L 79.37499 264.5833 L 185.20833 211.66666 Q 317.49997 132.29166 317.49997 79.37499 Q 317.49997 52.916664 370.41666 26.458332 Q 396.87497 0.0 449.79166 0.0 z" svg:height="5.2916665mm" draw:style-name="style-604" svg:viewBox="0.0 0.0 634.99994 529.1666" svg:width="6.3499994mm" svg:x="71.96666mm" svg:y="41.274998mm"/>
          <draw:path svg:d="M 555.625 211.66666 L 555.625 370.41666 L 529.1666 449.79166 L 529.1666 529.1666 L 476.24997 634.99994 Q 449.79166 767.2916 423.3333 767.2916 L 423.3333 767.2916 L 423.3333 634.99994 Q 396.87497 529.1666 396.87497 476.24997 Q 370.41666 423.3333 238.12498 476.24997 L 132.29166 555.625 L 132.29166 555.625 Q 132.29166 582.0833 132.29166 582.0833 L 105.83333 582.0833 L 105.83333 582.0833 Q 105.83333 582.0833 79.37499 608.5416 L 79.37499 608.5416 L 79.37499 608.5416 Q 79.37499 634.99994 79.37499 634.99994 L 52.916664 634.99994 L 52.916664 634.99994 Q 52.916664 634.99994 26.458332 661.4583 L 26.458332 661.4583 L 26.458332 661.4583 L 0.0 661.4583 L 0.0 634.99994 Q 26.458332 608.5416 158.74998 476.24997 Q 291.04166 370.41666 291.04166 343.9583 Q 291.04166 317.49997 343.9583 291.04166 Q 396.87497 264.5833 396.87497 158.74998 Q 396.87497 79.37499 370.41666 105.83333 L 343.9583 105.83333 L 343.9583 79.37499 Q 343.9583 52.916664 396.87497 52.916664 L 449.79166 26.458332 L 502.7083 0.0 Q 555.625 0.0 555.625 52.916664 Q 555.625 79.37499 555.625 211.66666 z" svg:height="7.6729164mm" draw:style-name="style-605" svg:viewBox="0.0 0.0 555.625 767.2916" svg:width="5.5562496mm" svg:x="144.72708mm" svg:y="235.47916mm"/>
          <draw:path svg:d="M 343.9583 0.0 L 370.41666 0.0 L 343.9583 52.916664 Q 317.49997 79.37499 238.12498 132.29166 Q 158.74998 185.20833 158.74998 211.66666 Q 158.74998 238.12498 185.20833 238.12498 Q 211.66666 238.12498 211.66666 343.9583 Q 238.12498 449.79166 264.5833 555.625 Q 317.49997 661.4583 343.9583 793.74994 Q 370.41666 899.5833 343.9583 926.0416 Q 343.9583 926.0416 423.3333 978.95825 Q 529.1666 1031.875 529.1666 1084.7916 Q 582.0833 1111.25 582.0833 1137.7083 L 582.0833 1190.6249 L 608.5416 1190.6249 L 608.5416 1190.6249 L 608.5416 1217.0833 L 634.99994 1217.0833 L 634.99994 1217.0833 L 634.99994 1243.5416 L 687.9166 1243.5416 L 714.37494 1243.5416 L 714.37494 1269.9999 L 714.37494 1296.4583 L 687.9166 1296.4583 L 634.99994 1296.4583 L 634.99994 1269.9999 L 634.99994 1269.9999 L 608.5416 1269.9999 L 608.5416 1243.5416 L 608.5416 1243.5416 L 582.0833 1243.5416 L 582.0833 1243.5416 L 582.0833 1243.5416 L 582.0833 1217.0833 L 582.0833 1217.0833 L 555.625 1217.0833 L 555.625 1190.6249 L 555.625 1190.6249 L 529.1666 1190.6249 L 529.1666 1190.6249 L 529.1666 1190.6249 L 502.7083 1164.1666 Q 476.24997 1137.7083 370.41666 1058.3333 Q 238.12498 952.49994 238.12498 926.0416 Q 238.12498 899.5833 158.74998 873.12494 L 79.37499 873.12494 L 79.37499 846.6666 Q 105.83333 820.2083 79.37499 687.9166 Q 52.916664 555.625 26.458332 555.625 Q 0.0 555.625 0.0 502.7083 Q 0.0 449.79166 26.458332 449.79166 Q 52.916664 449.79166 26.458332 396.87497 Q 0.0 343.9583 0.0 238.12498 L 0.0 105.83333 L 0.0 105.83333 L 0.0 79.37499 L 0.0 79.37499 L 0.0 79.37499 L 26.458332 79.37499 L 26.458332 79.37499 L 26.458332 52.916664 L 52.916664 52.916664 L 52.916664 52.916664 L 52.916664 26.458332 L 52.916664 26.458332 L 52.916664 26.458332 L 52.916664 26.458332 L 79.37499 26.458332 L 79.37499 26.458332 L 79.37499 26.458332 L 211.66666 52.916664 Q 317.49997 52.916664 317.49997 26.458332 Q 317.49997 0.0 343.9583 0.0 z" svg:height="12.964582mm" draw:style-name="style-606" svg:viewBox="0.0 0.0 714.37494 1296.4583" svg:width="7.1437497mm" svg:x="79.90416mm" svg:y="81.22708mm"/>
          <draw:path svg:d="M 846.6666 52.916664 L 899.5833 52.916664 L 952.49994 26.458332 L 1005.4166 0.0 L 1005.4166 0.0 L 1005.4166 0.0 L 1084.7916 0.0 Q 1164.1666 0.0 1137.7083 52.916664 Q 1111.25 105.83333 1137.7083 158.74998 Q 1164.1666 185.20833 1217.0833 211.66666 Q 1269.9999 264.5833 1296.4583 264.5833 L 1322.9166 264.5833 L 1322.9166 291.04166 Q 1296.4583 317.49997 1243.5416 343.9583 Q 1190.6249 343.9583 1190.6249 370.41666 Q 1190.6249 396.87497 1269.9999 423.3333 Q 1322.9166 423.3333 1296.4583 449.79166 Q 1243.5416 476.24997 1243.5416 582.0833 Q 1243.5416 687.9166 1269.9999 714.37494 Q 1322.9166 740.8333 1296.4583 740.8333 Q 1269.9999 740.8333 1269.9999 793.74994 Q 1269.9999 846.6666 1296.4583 846.6666 Q 1322.9166 873.12494 1349.3749 1058.3333 Q 1375.8333 1269.9999 1402.2916 1269.9999 Q 1428.7499 1269.9999 1428.7499 1455.2083 Q 1428.7499 1640.4166 1375.8333 1746.2499 Q 1375.8333 1852.0833 1322.9166 2010.8333 Q 1322.9166 2143.125 1269.9999 2222.5 Q 1243.5416 2328.3333 1269.9999 2513.5415 Q 1269.9999 2725.2083 1269.9999 2831.0415 Q 1243.5416 2936.8748 1217.0833 2936.8748 Q 1190.6249 2936.8748 1164.1666 3016.2498 Q 1164.1666 3069.1665 1164.1666 3122.0833 Q 1190.6249 3174.9998 1164.1666 3201.4583 Q 1164.1666 3227.9165 1164.1666 3307.2915 Q 1190.6249 3386.6665 1217.0833 3386.6665 Q 1243.5416 3386.6665 1243.5416 3439.5833 Q 1243.5416 3492.4998 1455.2083 3995.208 Q 1640.4166 4497.9165 1693.3333 4497.9165 Q 1719.7916 4524.375 1719.7916 4603.75 Q 1719.7916 4709.583 1799.1666 4736.0415 Q 1852.0833 4762.4995 1878.5416 4921.2495 Q 1904.9999 5053.5415 1904.9999 5318.1245 Q 1878.5416 5556.2495 1852.0833 5582.708 Q 1799.1666 5609.1665 1799.1666 5979.583 Q 1825.6249 6349.9995 1799.1666 6349.9995 Q 1772.7083 6349.9995 1772.7083 6482.2915 L 1772.7083 6614.583 L 1772.7083 6614.583 L 1746.2499 6614.583 L 1746.2499 6561.6665 L 1746.2499 6482.2915 L 1719.7916 6455.833 L 1693.3333 6402.9165 L 1693.3333 6297.083 L 1693.3333 6217.708 L 1693.3333 6138.333 Q 1693.3333 6058.958 1640.4166 5847.2915 L 1587.4999 5635.6245 L 1587.4999 5609.1665 Q 1587.4999 5582.708 1481.6666 5344.583 L 1402.2916 5079.9995 L 1402.2916 5079.9995 Q 1375.8333 5053.5415 1349.3749 5000.6245 Q 1296.4583 4921.2495 1243.5416 4788.958 Q 1217.0833 4630.208 1058.3333 4339.1665 Q 899.5833 4021.6665 793.74994 3862.9165 L 687.9166 3704.1665 L 687.9166 3651.2498 L 687.9166 3571.8748 L 661.4583 3571.8748 L 634.99994 3545.4165 L 634.99994 3545.4165 L 634.99994 3545.4165 L 608.5416 3545.4165 L 608.5416 3545.4165 L 608.5416 3518.9583 L 634.99994 3518.9583 L 634.99994 3492.4998 Q 634.99994 3492.4998 502.7083 3280.8333 Q 396.87497 3069.1665 423.3333 3069.1665 Q 449.79166 3069.1665 423.3333 2910.4165 Q 370.41666 2778.1248 423.3333 2698.7498 Q 449.79166 2645.8333 423.3333 2645.8333 Q 396.87497 2645.8333 370.41666 2539.9998 Q 370.41666 2434.1665 396.87497 2381.2498 Q 423.3333 2328.3333 396.87497 2328.3333 Q 370.41666 2328.3333 370.41666 2222.5 Q 370.41666 2143.125 291.04166 2116.6665 Q 211.66666 2090.2083 264.5833 2063.75 Q 317.49997 2010.8333 264.5833 2010.8333 Q 211.66666 2010.8333 211.66666 1957.9165 Q 211.66666 1878.5416 238.12498 1852.0833 Q 264.5833 1852.0833 264.5833 1825.6249 L 264.5833 1799.1666 L 238.12498 1799.1666 Q 211.66666 1799.1666 158.74998 1799.1666 L 79.37499 1799.1666 L 52.916664 1799.1666 L 26.458332 1799.1666 L 26.458332 1772.7083 L 52.916664 1772.7083 L 52.916664 1772.7083 L 52.916664 1746.2499 L 52.916664 1746.2499 L 52.916664 1746.2499 L 79.37499 1746.2499 L 79.37499 1746.2499 L 105.83333 1719.7916 L 132.29166 1719.7916 L 132.29166 1693.3333 Q 132.29166 1666.8749 185.20833 1666.8749 L 238.12498 1640.4166 L 264.5833 1640.4166 L 291.04166 1640.4166 L 291.04166 1613.9583 L 317.49997 1613.9583 L 317.49997 1613.9583 L 317.49997 1587.4999 L 238.12498 1587.4999 Q 158.74998 1587.4999 79.37499 1613.9583 L 0.0 1640.4166 L 26.458332 1613.9583 L 52.916664 1613.9583 L 52.916664 1561.0416 L 52.916664 1508.1249 L 52.916664 1481.6666 L 52.916664 1481.6666 L 52.916664 1481.6666 L 52.916664 1481.6666 L 26.458332 1481.6666 L 0.0 1481.6666 L 0.0 1481.6666 L 0.0 1481.6666 L 0.0 1455.2083 L 0.0 1428.7499 L 0.0 1428.7499 L 0.0 1428.7499 L 0.0 1402.2916 L 0.0 1402.2916 L 26.458332 1375.8333 L 52.916664 1349.3749 L 52.916664 1349.3749 L 52.916664 1349.3749 L 52.916664 1349.3749 L 52.916664 1375.8333 L 105.83333 1375.8333 L 132.29166 1375.8333 L 211.66666 1402.2916 L 264.5833 1402.2916 L 264.5833 1428.7499 L 264.5833 1455.2083 L 291.04166 1455.2083 L 291.04166 1428.7499 L 317.49997 1428.7499 L 343.9583 1428.7499 L 343.9583 1375.8333 L 343.9583 1349.3749 L 317.49997 1349.3749 L 291.04166 1322.9166 L 291.04166 1322.9166 L 264.5833 1322.9166 L 264.5833 1322.9166 Q 264.5833 1322.9166 264.5833 1296.4583 Q 264.5833 1296.4583 317.49997 1243.5416 L 370.41666 1164.1666 L 370.41666 1164.1666 L 370.41666 1164.1666 L 396.87497 1164.1666 L 396.87497 1164.1666 L 396.87497 1137.7083 L 423.3333 1137.7083 L 423.3333 1137.7083 L 423.3333 1111.25 L 370.41666 1111.25 Q 343.9583 1111.25 291.04166 1137.7083 L 238.12498 1137.7083 L 238.12498 1058.3333 Q 211.66666 1005.4166 211.66666 1005.4166 L 158.74998 1005.4166 L 158.74998 1005.4166 L 158.74998 1005.4166 L 158.74998 978.95825 L 158.74998 978.95825 L 132.29166 978.95825 L 132.29166 952.49994 L 132.29166 952.49994 L 105.83333 952.49994 L 105.83333 952.49994 L 105.83333 952.49994 L 105.83333 978.95825 L 105.83333 978.95825 L 79.37499 952.49994 L 79.37499 926.0416 L 105.83333 926.0416 L 158.74998 899.5833 L 158.74998 899.5833 L 158.74998 899.5833 L 185.20833 873.12494 Q 185.20833 846.6666 132.29166 846.6666 Q 79.37499 846.6666 79.37499 820.2083 Q 79.37499 793.74994 132.29166 793.74994 Q 185.20833 767.2916 185.20833 714.37494 Q 211.66666 661.4583 158.74998 661.4583 L 158.74998 661.4583 L 158.74998 634.99994 L 158.74998 608.5416 L 158.74998 608.5416 L 158.74998 582.0833 L 158.74998 582.0833 L 158.74998 582.0833 L 185.20833 582.0833 L 185.20833 582.0833 L 370.41666 502.7083 Q 582.0833 423.3333 582.0833 423.3333 Q 582.0833 423.3333 634.99994 396.87497 L 687.9166 370.41666 L 714.37494 370.41666 L 740.8333 370.41666 L 793.74994 343.9583 L 820.2083 317.49997 L 714.37494 317.49997 Q 608.5416 317.49997 582.0833 343.9583 L 555.625 343.9583 L 555.625 317.49997 Q 529.1666 291.04166 529.1666 264.5833 Q 529.1666 238.12498 555.625 238.12498 Q 582.0833 211.66666 582.0833 185.20833 Q 608.5416 158.74998 582.0833 158.74998 L 529.1666 158.74998 L 529.1666 185.20833 L 529.1666 185.20833 L 502.7083 185.20833 L 502.7083 158.74998 L 502.7083 158.74998 L 476.24997 158.74998 L 476.24997 158.74998 L 476.24997 158.74998 L 476.24997 132.29166 L 476.24997 132.29166 L 449.79166 132.29166 L 449.79166 105.83333 L 449.79166 105.83333 L 476.24997 105.83333 L 476.24997 105.83333 L 476.24997 105.83333 L 476.24997 79.37499 L 476.24997 79.37499 L 502.7083 79.37499 L 502.7083 52.916664 L 502.7083 52.916664 L 529.1666 52.916664 L 529.1666 52.916664 L 529.1666 52.916664 L 582.0833 26.458332 Q 661.4583 0.0 634.99994 52.916664 Q 634.99994 105.83333 740.8333 79.37499 Q 820.2083 52.916664 846.6666 52.916664 z M 291.04166 952.49994 L 291.04166 952.49994 L 317.49997 952.49994 L 370.41666 952.49994 L 370.41666 952.49994 L 370.41666 952.49994 L 343.9583 952.49994 L 343.9583 952.49994 L 343.9583 978.95825 L 317.49997 978.95825 L 317.49997 978.95825 L 317.49997 1005.4166 L 317.49997 1005.4166 Q 317.49997 1005.4166 291.04166 978.95825 L 264.5833 952.49994 L 264.5833 952.49994 L 264.5833 952.49994 L 291.04166 952.49994 z" svg:height="66.14583mm" draw:style-name="style-607" svg:viewBox="0.0 0.0 1904.9999 6614.583" svg:width="19.05mm" svg:x="198.96666mm" svg:y="130.17499mm"/>
          <draw:path svg:d="M 582.0833 79.37499 L 687.9166 0.0 L 687.9166 26.458332 Q 687.9166 52.916664 687.9166 79.37499 L 687.9166 105.83333 L 687.9166 105.83333 L 687.9166 132.29166 L 714.37494 132.29166 L 740.8333 132.29166 L 740.8333 185.20833 L 740.8333 238.12498 L 767.2916 238.12498 L 767.2916 238.12498 L 767.2916 211.66666 L 793.74994 211.66666 L 793.74994 211.66666 L 793.74994 185.20833 L 793.74994 185.20833 L 793.74994 185.20833 L 820.2083 291.04166 Q 846.6666 370.41666 820.2083 423.3333 Q 793.74994 476.24997 634.99994 502.7083 Q 476.24997 555.625 502.7083 608.5416 Q 529.1666 687.9166 502.7083 714.37494 Q 476.24997 767.2916 370.41666 793.74994 Q 264.5833 820.2083 238.12498 820.2083 L 211.66666 820.2083 L 211.66666 820.2083 Q 211.66666 793.74994 238.12498 793.74994 Q 238.12498 767.2916 211.66666 767.2916 L 185.20833 767.2916 L 185.20833 793.74994 L 158.74998 793.74994 L 158.74998 767.2916 L 158.74998 740.8333 L 132.29166 740.8333 L 132.29166 767.2916 L 132.29166 767.2916 L 105.83333 767.2916 L 105.83333 767.2916 L 105.83333 767.2916 L 105.83333 793.74994 L 105.83333 793.74994 L 79.37499 793.74994 L 79.37499 820.2083 L 52.916664 820.2083 L 26.458332 820.2083 L 26.458332 793.74994 L 0.0 767.2916 L 0.0 767.2916 L 0.0 767.2916 L 0.0 767.2916 L 0.0 740.8333 L 26.458332 740.8333 L 26.458332 714.37494 L 26.458332 714.37494 L 52.916664 714.37494 L 52.916664 714.37494 L 52.916664 714.37494 L 52.916664 687.9166 L 52.916664 687.9166 L 79.37499 687.9166 L 79.37499 661.4583 L 79.37499 661.4583 L 105.83333 661.4583 L 105.83333 634.99994 Q 105.83333 608.5416 185.20833 529.1666 L 238.12498 449.79166 L 264.5833 449.79166 Q 264.5833 449.79166 264.5833 423.3333 L 264.5833 423.3333 L 264.5833 423.3333 Q 291.04166 396.87497 291.04166 396.87497 L 291.04166 396.87497 L 317.49997 396.87497 Q 317.49997 396.87497 317.49997 370.41666 L 317.49997 370.41666 L 317.49997 370.41666 Q 343.9583 343.9583 423.3333 264.5833 Q 476.24997 185.20833 582.0833 79.37499 z" svg:height="8.202083mm" draw:style-name="style-608" svg:viewBox="0.0 0.0 820.2083 820.2083" svg:width="8.202083mm" svg:x="60.324997mm" svg:y="196.5854mm"/>
          <draw:path svg:d="M 476.24997 0.0 L 502.7083 0.0 L 502.7083 0.0 L 502.7083 26.458332 L 502.7083 26.458332 L 502.7083 26.458332 L 529.1666 52.916664 Q 529.1666 79.37499 502.7083 79.37499 Q 476.24997 79.37499 502.7083 105.83333 L 529.1666 132.29166 L 529.1666 132.29166 L 555.625 132.29166 L 555.625 132.29166 L 555.625 132.29166 L 555.625 132.29166 L 582.0833 132.29166 L 582.0833 132.29166 L 608.5416 132.29166 L 608.5416 132.29166 L 608.5416 132.29166 L 608.5416 158.74998 L 608.5416 185.20833 L 634.99994 185.20833 L 634.99994 185.20833 L 634.99994 211.66666 L 661.4583 211.66666 L 661.4583 238.12498 L 661.4583 264.5833 L 608.5416 264.5833 Q 582.0833 264.5833 582.0833 317.49997 Q 582.0833 370.41666 529.1666 370.41666 Q 476.24997 370.41666 476.24997 396.87497 L 502.7083 423.3333 L 502.7083 423.3333 L 502.7083 449.79166 L 555.625 449.79166 Q 634.99994 449.79166 634.99994 502.7083 Q 634.99994 555.625 873.12494 582.0833 Q 1084.7916 608.5416 1084.7916 634.99994 L 1111.25 634.99994 L 1111.25 634.99994 Q 1111.25 661.4583 1137.7083 661.4583 L 1137.7083 661.4583 L 1137.7083 661.4583 L 1137.7083 661.4583 L 1137.7083 687.9166 L 1137.7083 687.9166 L 1164.1666 687.9166 L 1164.1666 714.37494 L 1164.1666 714.37494 L 1190.6249 714.37494 L 1190.6249 740.8333 Q 1217.0833 767.2916 1243.5416 767.2916 L 1243.5416 767.2916 L 1269.9999 767.2916 Q 1296.4583 793.74994 1296.4583 926.0416 Q 1322.9166 1084.7916 1349.3749 1137.7083 Q 1349.3749 1190.6249 1349.3749 1243.5416 L 1349.3749 1296.4583 L 1375.8333 1296.4583 L 1375.8333 1296.4583 L 1428.7499 1296.4583 Q 1508.1249 1296.4583 1508.1249 1269.9999 Q 1534.5833 1243.5416 1587.4999 1217.0833 Q 1640.4166 1217.0833 1640.4166 1243.5416 Q 1640.4166 1269.9999 1693.3333 1269.9999 Q 1719.7916 1269.9999 1799.1666 1190.6249 Q 1878.5416 1111.25 1878.5416 1111.25 L 1878.5416 1111.25 L 1904.9999 1111.25 L 1931.4583 1137.7083 L 1931.4583 1137.7083 L 1931.4583 1137.7083 L 1852.0833 1190.6249 Q 1772.7083 1269.9999 1746.2499 1349.3749 Q 1693.3333 1402.2916 1640.4166 1428.7499 Q 1613.9583 1455.2083 1613.9583 1455.2083 Q 1613.9583 1455.2083 1561.0416 1481.6666 L 1534.5833 1508.1249 L 1587.4999 1508.1249 Q 1640.4166 1534.5833 1640.4166 1561.0416 L 1640.4166 1587.4999 L 1613.9583 1587.4999 L 1561.0416 1587.4999 L 1561.0416 1613.9583 L 1561.0416 1640.4166 L 1508.1249 1640.4166 Q 1455.2083 1613.9583 1296.4583 1534.5833 Q 1164.1666 1455.2083 1111.25 1428.7499 L 1031.875 1402.2916 L 1031.875 1402.2916 L 1031.875 1402.2916 L 978.95825 1375.8333 L 952.49994 1375.8333 L 978.95825 1428.7499 Q 978.95825 1481.6666 1005.4166 1508.1249 L 1005.4166 1534.5833 L 978.95825 1534.5833 L 952.49994 1508.1249 L 952.49994 1508.1249 L 926.0416 1508.1249 L 926.0416 1481.6666 L 926.0416 1455.2083 L 899.5833 1428.7499 Q 873.12494 1402.2916 846.6666 1402.2916 Q 820.2083 1375.8333 820.2083 1349.3749 Q 820.2083 1322.9166 740.8333 1296.4583 Q 687.9166 1243.5416 687.9166 1190.6249 L 661.4583 1164.1666 L 661.4583 1164.1666 L 661.4583 1190.6249 L 634.99994 1217.0833 Q 608.5416 1243.5416 582.0833 1296.4583 L 582.0833 1349.3749 L 555.625 1349.3749 L 529.1666 1349.3749 L 529.1666 1322.9166 L 502.7083 1322.9166 L 502.7083 1322.9166 L 502.7083 1296.4583 L 476.24997 1296.4583 L 449.79166 1296.4583 L 449.79166 1269.9999 L 449.79166 1243.5416 L 423.3333 1243.5416 L 423.3333 1243.5416 L 423.3333 1217.0833 L 396.87497 1217.0833 L 396.87497 1217.0833 L 396.87497 1190.6249 L 396.87497 1190.6249 L 396.87497 1190.6249 L 370.41666 1164.1666 L 370.41666 1137.7083 L 423.3333 1164.1666 Q 476.24997 1190.6249 502.7083 1190.6249 L 502.7083 1190.6249 L 502.7083 1190.6249 L 502.7083 1190.6249 L 529.1666 1164.1666 L 529.1666 1137.7083 L 502.7083 1137.7083 L 476.24997 1137.7083 L 476.24997 1111.25 L 449.79166 1111.25 L 449.79166 1031.875 Q 449.79166 952.49994 370.41666 926.0416 Q 291.04166 873.12494 264.5833 846.6666 Q 238.12498 793.74994 185.20833 687.9166 L 105.83333 582.0833 L 105.83333 529.1666 L 79.37499 476.24997 L 79.37499 476.24997 L 79.37499 449.79166 L 79.37499 449.79166 L 79.37499 449.79166 L 52.916664 449.79166 L 52.916664 449.79166 L 26.458332 423.3333 L 0.0 423.3333 L 0.0 396.87497 L 0.0 370.41666 L 26.458332 396.87497 Q 79.37499 396.87497 79.37499 396.87497 L 79.37499 396.87497 L 79.37499 423.3333 L 79.37499 423.3333 L 105.83333 423.3333 L 105.83333 449.79166 L 105.83333 449.79166 L 132.29166 449.79166 L 132.29166 449.79166 L 132.29166 449.79166 L 132.29166 476.24997 L 132.29166 476.24997 L 132.29166 423.3333 Q 132.29166 370.41666 132.29166 291.04166 L 105.83333 211.66666 L 238.12498 185.20833 Q 370.41666 185.20833 396.87497 158.74998 Q 449.79166 132.29166 423.3333 132.29166 Q 396.87497 105.83333 423.3333 79.37499 Q 449.79166 79.37499 449.79166 52.916664 L 449.79166 26.458332 L 476.24997 26.458332 L 476.24997 26.458332 L 476.24997 0.0 z" svg:height="16.404165mm" draw:style-name="style-609" svg:viewBox="0.0 0.0 1931.4583 1640.4166" svg:width="19.314583mm" svg:x="81.75625mm" svg:y="113.50624mm"/>
          <draw:path svg:d="M 1058.3333 26.458332 L 1084.7916 0.0 L 1111.25 52.916664 Q 1164.1666 105.83333 1217.0833 132.29166 Q 1269.9999 158.74998 1269.9999 158.74998 Q 1269.9999 158.74998 1269.9999 211.66666 L 1269.9999 238.12498 L 1322.9166 158.74998 Q 1402.2916 105.83333 1455.2083 105.83333 Q 1481.6666 132.29166 1508.1249 158.74998 Q 1534.5833 158.74998 1587.4999 158.74998 Q 1613.9583 132.29166 1587.4999 185.20833 Q 1587.4999 238.12498 1613.9583 238.12498 L 1640.4166 238.12498 L 1613.9583 370.41666 Q 1587.4999 476.24997 1534.5833 502.7083 Q 1534.5833 529.1666 1508.1249 529.1666 L 1508.1249 555.625 L 1481.6666 634.99994 Q 1481.6666 740.8333 1402.2916 793.74994 Q 1322.9166 820.2083 1296.4583 899.5833 Q 1269.9999 978.95825 1217.0833 1005.4166 Q 1164.1666 1058.3333 1164.1666 1164.1666 Q 1111.25 1296.4583 1111.25 1322.9166 L 1111.25 1349.3749 L 1137.7083 1349.3749 L 1137.7083 1375.8333 L 1137.7083 1375.8333 L 1111.25 1375.8333 L 1111.25 1402.2916 L 1111.25 1428.7499 L 1084.7916 1455.2083 L 1058.3333 1481.6666 L 1058.3333 1481.6666 L 1058.3333 1508.1249 L 1058.3333 1613.9583 Q 1031.875 1746.2499 1005.4166 1746.2499 Q 978.95825 1746.2499 952.49994 1852.0833 Q 952.49994 1931.4583 899.5833 2169.5833 Q 846.6666 2381.2498 820.2083 2434.1665 L 793.74994 2487.0833 L 793.74994 2539.9998 L 793.74994 2566.4583 L 767.2916 2592.9165 L 767.2916 2592.9165 L 767.2916 2645.8333 L 740.8333 2725.2083 L 740.8333 2751.6665 L 740.8333 2778.1248 L 714.37494 2778.1248 L 714.37494 2778.1248 L 714.37494 2698.7498 Q 714.37494 2592.9165 661.4583 2592.9165 Q 608.5416 2592.9165 608.5416 2566.4583 Q 608.5416 2539.9998 529.1666 2566.4583 Q 476.24997 2592.9165 476.24997 2539.9998 Q 476.24997 2513.5415 449.79166 2513.5415 Q 423.3333 2513.5415 423.3333 2460.6248 Q 423.3333 2407.7083 343.9583 2460.6248 L 264.5833 2513.5415 L 264.5833 2487.0833 L 264.5833 2460.6248 L 264.5833 2434.1665 Q 264.5833 2407.7083 264.5833 2381.2498 Q 264.5833 2328.3333 264.5833 2222.5 L 264.5833 2143.125 L 264.5833 2143.125 L 264.5833 2169.5833 L 264.5833 2169.5833 L 264.5833 2169.5833 L 238.12498 2143.125 L 238.12498 2116.6665 L 185.20833 2116.6665 Q 158.74998 2116.6665 105.83333 2143.125 Q 52.916664 2169.5833 52.916664 2169.5833 L 52.916664 2169.5833 L 52.916664 2196.0415 L 52.916664 2196.0415 L 26.458332 2196.0415 L 26.458332 2222.5 L 26.458332 2222.5 L 0.0 2222.5 L 0.0 2196.0415 L 0.0 2169.5833 L 26.458332 2169.5833 L 26.458332 2169.5833 L 26.458332 2143.125 L 0.0 2143.125 L 0.0 2143.125 L 0.0 2116.6665 L 0.0 2116.6665 L 0.0 2116.6665 L 0.0 2090.2083 Q 0.0 2063.75 26.458332 2010.8333 Q 52.916664 1984.3749 26.458332 1984.3749 Q 0.0 1984.3749 26.458332 1878.5416 Q 52.916664 1772.7083 0.0 1799.1666 Q -26.458332 1799.1666 0.0 1746.2499 Q 0.0 1693.3333 105.83333 1587.4999 Q 211.66666 1508.1249 211.66666 1534.5833 Q 211.66666 1561.0416 264.5833 1534.5833 Q 317.49997 1481.6666 343.9583 1508.1249 Q 370.41666 1534.5833 476.24997 1455.2083 Q 555.625 1375.8333 582.0833 1428.7499 Q 582.0833 1455.2083 608.5416 1375.8333 Q 608.5416 1322.9166 634.99994 1322.9166 Q 661.4583 1322.9166 661.4583 1217.0833 Q 661.4583 1137.7083 634.99994 1137.7083 Q 582.0833 1137.7083 582.0833 1111.25 Q 582.0833 1058.3333 529.1666 1058.3333 Q 502.7083 1058.3333 529.1666 978.95825 Q 529.1666 899.5833 502.7083 899.5833 Q 476.24997 899.5833 502.7083 820.2083 Q 529.1666 740.8333 608.5416 740.8333 Q 661.4583 740.8333 740.8333 608.5416 Q 793.74994 502.7083 899.5833 449.79166 Q 1005.4166 423.3333 1058.3333 343.9583 Q 1084.7916 291.04166 1058.3333 291.04166 Q 1031.875 264.5833 1058.3333 211.66666 Q 1058.3333 132.29166 1058.3333 105.83333 L 1031.875 105.83333 L 1031.875 79.37499 Q 1058.3333 52.916664 1058.3333 26.458332 z" svg:height="27.781248mm" draw:style-name="style-610" svg:viewBox="0.0 0.0 1640.4166 2778.1248" svg:width="16.404165mm" svg:x="23.283333mm" svg:y="163.5125mm"/>
          <draw:path svg:d="M 132.29166 52.916664 L 132.29166 0.0 L 158.74998 26.458332 Q 185.20833 79.37499 211.66666 26.458332 Q 211.66666 0.0 264.5833 26.458332 Q 317.49997 26.458332 343.9583 185.20833 Q 370.41666 317.49997 396.87497 343.9583 Q 423.3333 396.87497 449.79166 423.3333 L 476.24997 449.79166 L 476.24997 476.24997 L 476.24997 502.7083 L 502.7083 502.7083 L 529.1666 502.7083 L 529.1666 529.1666 L 529.1666 555.625 L 529.1666 582.0833 Q 502.7083 608.5416 476.24997 608.5416 Q 476.24997 608.5416 476.24997 634.99994 Q 476.24997 661.4583 502.7083 661.4583 L 529.1666 661.4583 L 529.1666 714.37494 Q 529.1666 740.8333 476.24997 740.8333 Q 449.79166 740.8333 423.3333 820.2083 Q 423.3333 873.12494 423.3333 952.49994 Q 449.79166 1031.875 476.24997 1031.875 Q 529.1666 1031.875 555.625 1005.4166 L 582.0833 1005.4166 L 582.0833 1031.875 L 582.0833 1084.7916 L 555.625 1084.7916 L 555.625 1084.7916 L 529.1666 1058.3333 Q 502.7083 1058.3333 502.7083 1084.7916 L 529.1666 1111.25 L 529.1666 1137.7083 L 529.1666 1190.6249 L 502.7083 1190.6249 L 502.7083 1190.6249 L 476.24997 1164.1666 L 423.3333 1164.1666 L 423.3333 1190.6249 L 423.3333 1217.0833 L 396.87497 1217.0833 L 370.41666 1243.5416 L 343.9583 1243.5416 L 317.49997 1243.5416 L 317.49997 1217.0833 L 317.49997 1217.0833 L 291.04166 1217.0833 Q 291.04166 1190.6249 264.5833 1190.6249 L 264.5833 1190.6249 L 264.5833 1190.6249 L 238.12498 1190.6249 L 238.12498 1190.6249 L 211.66666 1190.6249 L 211.66666 1217.0833 L 211.66666 1243.5416 L 211.66666 1243.5416 L 211.66666 1243.5416 L 185.20833 1137.7083 Q 158.74998 1058.3333 158.74998 1058.3333 L 158.74998 1058.3333 L 158.74998 1031.875 Q 158.74998 1031.875 132.29166 1031.875 L 132.29166 1031.875 L 132.29166 978.95825 Q 105.83333 952.49994 105.83333 820.2083 Q 105.83333 714.37494 52.916664 396.87497 L 0.0 105.83333 L 0.0 79.37499 Q 0.0 79.37499 26.458332 79.37499 L 26.458332 79.37499 L 26.458332 79.37499 L 52.916664 79.37499 L 52.916664 79.37499 L 52.916664 79.37499 L 52.916664 105.83333 L 52.916664 105.83333 L 79.37499 105.83333 L 79.37499 132.29166 L 105.83333 132.29166 L 105.83333 132.29166 L 105.83333 105.83333 L 105.83333 105.83333 L 132.29166 52.916664 z" svg:height="12.435416mm" draw:style-name="style-611" svg:viewBox="0.0 0.0 582.0833 1243.5416" svg:width="5.820833mm" svg:x="75.14166mm" svg:y="85.98958mm"/>
          <draw:path svg:d="M 26.458332 52.916664 L 0.0 0.0 L 105.83333 52.916664 Q 238.12498 105.83333 291.04166 185.20833 Q 317.49997 264.5833 343.9583 264.5833 L 343.9583 264.5833 L 343.9583 264.5833 L 343.9583 264.5833 L 396.87497 291.04166 L 449.79166 317.49997 L 449.79166 317.49997 L 423.3333 317.49997 L 423.3333 343.9583 L 423.3333 370.41666 L 449.79166 396.87497 L 476.24997 423.3333 L 476.24997 423.3333 L 476.24997 423.3333 L 476.24997 449.79166 L 476.24997 449.79166 L 502.7083 476.24997 L 502.7083 476.24997 L 476.24997 476.24997 Q 423.3333 476.24997 343.9583 423.3333 Q 264.5833 370.41666 158.74998 264.5833 L 79.37499 211.66666 L 52.916664 185.20833 Q 26.458332 158.74998 26.458332 158.74998 L 26.458332 158.74998 L 26.458332 105.83333 Q 52.916664 79.37499 26.458332 52.916664 z" svg:height="4.7625mm" draw:style-name="style-612" svg:viewBox="0.0 0.0 502.7083 476.24997" svg:width="5.027083mm" svg:x="115.8875mm" svg:y="18.520832mm"/>
          <draw:path svg:d="M 158.74998 79.37499 L 158.74998 0.0 L 211.66666 26.458332 Q 264.5833 26.458332 264.5833 52.916664 L 291.04166 52.916664 L 291.04166 52.916664 Q 291.04166 79.37499 317.49997 79.37499 L 317.49997 79.37499 L 343.9583 132.29166 Q 370.41666 158.74998 370.41666 185.20833 L 370.41666 185.20833 L 423.3333 291.04166 Q 476.24997 370.41666 449.79166 396.87497 Q 423.3333 423.3333 423.3333 449.79166 Q 476.24997 502.7083 476.24997 582.0833 Q 476.24997 661.4583 476.24997 767.2916 L 476.24997 899.5833 L 476.24997 899.5833 L 449.79166 873.12494 L 423.3333 873.12494 L 370.41666 873.12494 L 370.41666 873.12494 L 370.41666 846.6666 L 343.9583 846.6666 L 343.9583 846.6666 L 343.9583 820.2083 L 343.9583 793.74994 L 370.41666 793.74994 L 396.87497 793.74994 L 396.87497 767.2916 Q 370.41666 740.8333 291.04166 582.0833 Q 211.66666 423.3333 105.83333 343.9583 L 0.0 291.04166 L 0.0 291.04166 L 0.0 291.04166 L 0.0 291.04166 L 0.0 291.04166 L 52.916664 264.5833 L 79.37499 238.12498 L 79.37499 238.12498 L 105.83333 238.12498 L 105.83333 185.20833 Q 105.83333 132.29166 132.29166 132.29166 Q 158.74998 158.74998 158.74998 79.37499 z" svg:height="8.995832mm" draw:style-name="style-613" svg:viewBox="0.0 0.0 476.24997 899.5833" svg:width="4.7625mm" svg:x="125.41249mm" svg:y="37.306248mm"/>
          <draw:path svg:d="M 661.4583 0.0 L 687.9166 0.0 L 687.9166 52.916664 Q 661.4583 105.83333 793.74994 79.37499 Q 926.0416 52.916664 926.0416 79.37499 L 926.0416 79.37499 L 926.0416 79.37499 Q 926.0416 105.83333 899.5833 105.83333 L 899.5833 105.83333 L 873.12494 105.83333 Q 846.6666 105.83333 846.6666 132.29166 L 846.6666 132.29166 L 846.6666 185.20833 Q 846.6666 211.66666 873.12494 264.5833 Q 899.5833 264.5833 899.5833 291.04166 L 873.12494 291.04166 L 740.8333 317.49997 Q 634.99994 317.49997 529.1666 449.79166 Q 423.3333 555.625 396.87497 582.0833 L 370.41666 608.5416 L 370.41666 608.5416 L 370.41666 634.99994 L 370.41666 634.99994 L 370.41666 634.99994 L 370.41666 661.4583 Q 370.41666 687.9166 370.41666 687.9166 L 370.41666 714.37494 L 370.41666 714.37494 Q 370.41666 714.37494 343.9583 767.2916 L 343.9583 820.2083 L 343.9583 820.2083 Q 317.49997 820.2083 317.49997 793.74994 Q 317.49997 740.8333 264.5833 767.2916 L 211.66666 793.74994 L 185.20833 793.74994 L 158.74998 793.74994 L 158.74998 820.2083 L 158.74998 820.2083 L 132.29166 820.2083 L 132.29166 846.6666 L 132.29166 846.6666 L 105.83333 846.6666 L 105.83333 846.6666 L 105.83333 873.12494 L 105.83333 873.12494 L 105.83333 873.12494 L 79.37499 873.12494 L 79.37499 899.5833 L 52.916664 899.5833 L 52.916664 899.5833 L 52.916664 899.5833 L 52.916664 899.5833 L 26.458332 873.12494 L 0.0 873.12494 L 0.0 846.6666 L 0.0 820.2083 L 26.458332 793.74994 L 52.916664 767.2916 L 52.916664 767.2916 L 52.916664 740.8333 L 52.916664 740.8333 L 52.916664 740.8333 L 79.37499 687.9166 Q 105.83333 661.4583 211.66666 529.1666 Q 317.49997 370.41666 317.49997 291.04166 Q 317.49997 211.66666 370.41666 158.74998 Q 423.3333 132.29166 449.79166 132.29166 Q 502.7083 132.29166 529.1666 105.83333 L 555.625 52.916664 L 555.625 79.37499 L 582.0833 105.83333 L 582.0833 105.83333 L 582.0833 105.83333 L 582.0833 79.37499 L 582.0833 79.37499 L 608.5416 79.37499 L 608.5416 52.916664 L 608.5416 52.916664 L 634.99994 52.916664 L 634.99994 26.458332 Q 634.99994 0.0 661.4583 0.0 z M 423.3333 158.74998 Q 449.79166 158.74998 449.79166 211.66666 Q 423.3333 238.12498 396.87497 264.5833 Q 370.41666 264.5833 370.41666 211.66666 Q 396.87497 158.74998 423.3333 158.74998 z" svg:height="8.995832mm" draw:style-name="style-614" svg:viewBox="0.0 0.0 926.0416 899.5833" svg:width="9.260416mm" svg:x="75.14166mm" svg:y="245.00415mm"/>
          <draw:path svg:d="M 370.41666 105.83333 L 502.7083 105.83333 L 502.7083 132.29166 L 529.1666 132.29166 L 529.1666 132.29166 L 529.1666 158.74998 L 529.1666 158.74998 L 529.1666 158.74998 L 529.1666 185.20833 L 529.1666 211.66666 L 529.1666 211.66666 L 529.1666 211.66666 L 502.7083 238.12498 L 476.24997 238.12498 L 476.24997 264.5833 L 476.24997 291.04166 L 423.3333 291.04166 Q 370.41666 317.49997 317.49997 343.9583 L 238.12498 396.87497 L 238.12498 370.41666 Q 211.66666 370.41666 211.66666 370.41666 L 211.66666 370.41666 L 211.66666 370.41666 L 185.20833 370.41666 L 264.5833 317.49997 Q 317.49997 238.12498 317.49997 211.66666 L 317.49997 211.66666 L 317.49997 211.66666 L 317.49997 211.66666 L 211.66666 185.20833 Q 132.29166 158.74998 52.916664 185.20833 L 0.0 185.20833 L 0.0 158.74998 Q 0.0 158.74998 52.916664 105.83333 Q 79.37499 105.83333 132.29166 79.37499 Q 211.66666 79.37499 211.66666 52.916664 Q 211.66666 0.0 238.12498 0.0 Q 264.5833 0.0 264.5833 52.916664 Q 264.5833 105.83333 370.41666 105.83333 z" svg:height="3.9687498mm" draw:style-name="style-615" svg:viewBox="0.0 0.0 529.1666 396.87497" svg:width="5.2916665mm" svg:x="80.43333mm" svg:y="68.791664mm"/>
          <draw:path svg:d="M 608.5416 0.0 L 608.5416 0.0 L 608.5416 52.916664 Q 608.5416 79.37499 555.625 158.74998 Q 502.7083 211.66666 476.24997 291.04166 Q 449.79166 370.41666 343.9583 555.625 Q 238.12498 714.37494 211.66666 714.37494 L 185.20833 714.37494 L 185.20833 687.9166 Q 185.20833 661.4583 211.66666 634.99994 Q 238.12498 608.5416 185.20833 582.0833 Q 158.74998 582.0833 185.20833 476.24997 Q 211.66666 370.41666 158.74998 370.41666 L 105.83333 396.87497 L 79.37499 396.87497 Q 52.916664 370.41666 52.916664 343.9583 L 26.458332 291.04166 L 26.458332 291.04166 Q 26.458332 264.5833 26.458332 264.5833 L 0.0 264.5833 L 0.0 238.12498 L 26.458332 238.12498 L 26.458332 238.12498 Q 26.458332 211.66666 52.916664 211.66666 Q 79.37499 211.66666 79.37499 185.20833 L 79.37499 158.74998 L 105.83333 158.74998 L 105.83333 158.74998 L 105.83333 132.29166 L 132.29166 132.29166 L 132.29166 132.29166 L 132.29166 105.83333 L 105.83333 105.83333 L 79.37499 105.83333 L 79.37499 105.83333 L 79.37499 79.37499 L 105.83333 79.37499 Q 132.29166 79.37499 132.29166 52.916664 L 132.29166 26.458332 L 158.74998 26.458332 L 185.20833 52.916664 L 185.20833 52.916664 L 185.20833 52.916664 L 211.66666 52.916664 L 211.66666 52.916664 L 343.9583 52.916664 Q 476.24997 52.916664 502.7083 0.0 Q 529.1666 0.0 555.625 0.0 Q 608.5416 0.0 608.5416 0.0 z" svg:height="7.1437497mm" draw:style-name="style-616" svg:viewBox="0.0 0.0 608.5416 714.37494" svg:width="6.0854163mm" svg:x="71.17291mm" svg:y="240.24165mm"/>
          <draw:path svg:d="M 264.5833 0.0 L 264.5833 0.0 L 291.04166 0.0 L 291.04166 0.0 L 291.04166 26.458332 L 317.49997 26.458332 L 317.49997 52.916664 L 317.49997 79.37499 L 291.04166 132.29166 L 264.5833 185.20833 L 264.5833 211.66666 Q 264.5833 211.66666 238.12498 264.5833 L 238.12498 291.04166 L 211.66666 291.04166 Q 211.66666 264.5833 185.20833 264.5833 L 158.74998 264.5833 L 158.74998 238.12498 Q 158.74998 211.66666 105.83333 185.20833 L 26.458332 158.74998 L 26.458332 158.74998 Q 0.0 158.74998 0.0 132.29166 L 0.0 105.83333 L 52.916664 105.83333 L 79.37499 105.83333 L 79.37499 79.37499 Q 105.83333 79.37499 105.83333 52.916664 L 105.83333 52.916664 L 105.83333 52.916664 Q 132.29166 52.916664 211.66666 26.458332 L 264.5833 0.0 L 264.5833 0.0 z" svg:height="2.9104166mm" draw:style-name="style-617" svg:viewBox="0.0 0.0 317.49997 291.04166" svg:width="3.1749997mm" svg:x="29.633331mm" svg:y="247.65mm"/>
          <draw:path svg:d="M 396.87497 26.458332 L 476.24997 0.0 L 476.24997 0.0 L 476.24997 26.458332 L 608.5416 26.458332 Q 714.37494 26.458332 740.8333 52.916664 L 740.8333 79.37499 L 608.5416 79.37499 Q 449.79166 79.37499 396.87497 185.20833 Q 370.41666 264.5833 317.49997 264.5833 Q 264.5833 264.5833 238.12498 370.41666 Q 185.20833 476.24997 185.20833 449.79166 Q 158.74998 449.79166 132.29166 476.24997 L 132.29166 502.7083 L 105.83333 502.7083 L 105.83333 502.7083 L 105.83333 529.1666 L 79.37499 529.1666 L 79.37499 529.1666 L 79.37499 555.625 L 79.37499 555.625 L 79.37499 555.625 L 105.83333 582.0833 L 105.83333 608.5416 L 79.37499 608.5416 L 26.458332 608.5416 L 26.458332 634.99994 L 26.458332 634.99994 L 0.0 555.625 L 0.0 502.7083 L 26.458332 502.7083 L 79.37499 502.7083 L 79.37499 423.3333 Q 79.37499 343.9583 132.29166 238.12498 Q 185.20833 158.74998 238.12498 105.83333 Q 343.9583 52.916664 396.87497 26.458332 z" svg:height="6.3499994mm" draw:style-name="style-618" svg:viewBox="0.0 0.0 740.8333 634.99994" svg:width="7.408333mm" svg:x="61.118748mm" svg:y="57.94375mm"/>
          <draw:path svg:d="M 476.24997 0.0 L 476.24997 0.0 L 476.24997 0.0 L 502.7083 0.0 L 740.8333 52.916664 Q 1005.4166 105.83333 1058.3333 132.29166 Q 1111.25 185.20833 1111.25 185.20833 L 1111.25 185.20833 L 1111.25 238.12498 Q 1111.25 291.04166 1111.25 317.49997 Q 1084.7916 317.49997 1084.7916 396.87497 Q 1084.7916 476.24997 1005.4166 476.24997 L 952.49994 476.24997 L 952.49994 476.24997 L 952.49994 476.24997 L 952.49994 476.24997 Q 926.0416 476.24997 899.5833 449.79166 Q 899.5833 423.3333 714.37494 396.87497 Q 529.1666 370.41666 502.7083 317.49997 Q 476.24997 317.49997 317.49997 317.49997 L 132.29166 317.49997 L 105.83333 317.49997 L 79.37499 317.49997 L 79.37499 317.49997 L 79.37499 317.49997 L 79.37499 317.49997 L 105.83333 317.49997 L 105.83333 317.49997 L 105.83333 317.49997 L 105.83333 291.04166 L 105.83333 291.04166 L 105.83333 264.5833 L 105.83333 264.5833 L 105.83333 264.5833 L 105.83333 264.5833 L 52.916664 238.12498 L 26.458332 211.66666 L 26.458332 211.66666 L 0.0 211.66666 L 0.0 185.20833 L 0.0 158.74998 L 26.458332 158.74998 L 52.916664 158.74998 L 52.916664 132.29166 L 52.916664 132.29166 L 79.37499 132.29166 L 79.37499 105.83333 L 105.83333 105.83333 L 132.29166 105.83333 L 158.74998 79.37499 Q 158.74998 52.916664 317.49997 26.458332 Q 476.24997 0.0 476.24997 0.0 z M 634.99994 211.66666 Q 714.37494 211.66666 687.9166 238.12498 Q 687.9166 264.5833 687.9166 291.04166 Q 687.9166 317.49997 608.5416 317.49997 Q 529.1666 317.49997 529.1666 264.5833 Q 555.625 211.66666 634.99994 211.66666 z" svg:height="4.7625mm" draw:style-name="style-619" svg:viewBox="0.0 0.0 1111.25 476.24997" svg:width="11.112499mm" svg:x="115.8875mm" svg:y="35.454166mm"/>
          <draw:path svg:d="M 343.9583 0.0 L 370.41666 0.0 L 423.3333 0.0 Q 449.79166 26.458332 449.79166 211.66666 Q 476.24997 396.87497 449.79166 396.87497 L 449.79166 423.3333 L 449.79166 423.3333 L 423.3333 423.3333 L 423.3333 423.3333 L 423.3333 423.3333 L 423.3333 449.79166 Q 423.3333 449.79166 396.87497 476.24997 L 396.87497 476.24997 L 370.41666 476.24997 Q 370.41666 476.24997 370.41666 502.7083 L 370.41666 502.7083 L 370.41666 502.7083 Q 343.9583 529.1666 343.9583 529.1666 L 343.9583 529.1666 L 317.49997 529.1666 Q 317.49997 529.1666 317.49997 555.625 L 317.49997 555.625 L 264.5833 555.625 Q 185.20833 582.0833 158.74998 582.0833 L 105.83333 608.5416 L 105.83333 582.0833 Q 105.83333 582.0833 79.37499 555.625 L 52.916664 529.1666 L 52.916664 529.1666 Q 52.916664 502.7083 26.458332 502.7083 L 26.458332 502.7083 L 26.458332 476.24997 Q 0.0 476.24997 0.0 476.24997 L 0.0 449.79166 L 52.916664 449.79166 L 105.83333 423.3333 L 158.74998 423.3333 L 211.66666 423.3333 L 211.66666 370.41666 L 211.66666 317.49997 L 185.20833 291.04166 L 158.74998 264.5833 L 158.74998 264.5833 L 158.74998 264.5833 L 132.29166 238.12498 L 105.83333 238.12498 L 105.83333 211.66666 Q 105.83333 185.20833 132.29166 185.20833 Q 132.29166 211.66666 158.74998 185.20833 Q 158.74998 158.74998 105.83333 158.74998 L 52.916664 158.74998 L 52.916664 132.29166 L 52.916664 105.83333 L 79.37499 105.83333 L 79.37499 105.83333 L 79.37499 79.37499 L 105.83333 79.37499 L 105.83333 79.37499 L 105.83333 105.83333 L 105.83333 105.83333 L 105.83333 105.83333 L 132.29166 79.37499 L 132.29166 52.916664 L 211.66666 26.458332 Q 317.49997 0.0 343.9583 0.0 z" svg:height="6.0854163mm" draw:style-name="style-620" svg:viewBox="0.0 0.0 449.79166 608.5416" svg:width="4.497916mm" svg:x="141.81667mm" svg:y="91.01666mm"/>
          <draw:path svg:d="M 1375.8333 0.0 L 1428.7499 0.0 L 1428.7499 0.0 L 1455.2083 0.0 L 1455.2083 26.458332 L 1481.6666 79.37499 L 1481.6666 79.37499 L 1481.6666 79.37499 L 1534.5833 26.458332 Q 1587.4999 26.458332 1640.4166 0.0 L 1693.3333 0.0 L 1693.3333 26.458332 L 1693.3333 79.37499 L 1640.4166 79.37499 Q 1613.9583 79.37499 1534.5833 158.74998 L 1481.6666 238.12498 L 1481.6666 238.12498 Q 1481.6666 264.5833 1455.2083 264.5833 L 1455.2083 264.5833 L 1455.2083 291.04166 Q 1428.7499 291.04166 1375.8333 343.9583 L 1296.4583 423.3333 L 1296.4583 396.87497 L 1269.9999 396.87497 L 1269.9999 396.87497 L 1269.9999 396.87497 L 1243.5416 423.3333 L 1217.0833 449.79166 L 1217.0833 449.79166 L 1217.0833 449.79166 L 1190.6249 449.79166 L 1190.6249 449.79166 L 1164.1666 476.24997 Q 1137.7083 502.7083 1031.875 608.5416 Q 952.49994 740.8333 846.6666 767.2916 Q 740.8333 767.2916 687.9166 793.74994 L 661.4583 820.2083 L 661.4583 793.74994 Q 687.9166 767.2916 661.4583 767.2916 L 634.99994 767.2916 L 608.5416 767.2916 L 582.0833 767.2916 L 582.0833 793.74994 L 582.0833 793.74994 L 555.625 793.74994 L 555.625 820.2083 L 555.625 820.2083 L 529.1666 820.2083 L 529.1666 820.2083 L 529.1666 820.2083 L 529.1666 846.6666 L 529.1666 846.6666 L 502.7083 846.6666 L 502.7083 873.12494 L 476.24997 873.12494 L 449.79166 873.12494 L 449.79166 846.6666 L 476.24997 846.6666 L 476.24997 846.6666 L 476.24997 820.2083 L 476.24997 820.2083 L 476.24997 820.2083 L 502.7083 820.2083 L 502.7083 820.2083 L 502.7083 793.74994 L 529.1666 793.74994 L 529.1666 793.74994 L 529.1666 767.2916 L 529.1666 767.2916 Q 529.1666 767.2916 555.625 740.8333 L 582.0833 714.37494 L 582.0833 687.9166 L 582.0833 687.9166 L 608.5416 687.9166 L 608.5416 661.4583 L 608.5416 661.4583 L 634.99994 661.4583 L 634.99994 634.99994 L 634.99994 608.5416 L 608.5416 608.5416 L 608.5416 608.5416 L 582.0833 634.99994 L 555.625 634.99994 L 555.625 661.4583 L 555.625 687.9166 L 529.1666 687.9166 L 502.7083 714.37494 L 476.24997 714.37494 Q 449.79166 714.37494 449.79166 740.8333 L 449.79166 767.2916 L 423.3333 767.2916 L 396.87497 767.2916 L 370.41666 767.2916 L 343.9583 767.2916 L 343.9583 767.2916 L 317.49997 767.2916 L 317.49997 767.2916 L 317.49997 767.2916 L 370.41666 740.8333 Q 423.3333 714.37494 423.3333 687.9166 L 423.3333 661.4583 L 396.87497 661.4583 L 370.41666 661.4583 L 343.9583 687.9166 L 317.49997 714.37494 L 317.49997 714.37494 Q 317.49997 714.37494 291.04166 767.2916 Q 264.5833 820.2083 185.20833 820.2083 L 105.83333 793.74994 L 105.83333 820.2083 L 105.83333 846.6666 L 79.37499 846.6666 L 79.37499 873.12494 L 79.37499 873.12494 L 52.916664 873.12494 L 52.916664 873.12494 L 52.916664 873.12494 L 26.458332 899.5833 L 0.0 899.5833 L 0.0 873.12494 L 0.0 846.6666 L 26.458332 846.6666 L 26.458332 820.2083 L 26.458332 820.2083 L 52.916664 820.2083 L 52.916664 793.74994 L 52.916664 767.2916 L 79.37499 740.8333 L 105.83333 714.37494 L 105.83333 714.37494 L 105.83333 687.9166 L 132.29166 687.9166 L 158.74998 661.4583 L 158.74998 661.4583 L 158.74998 661.4583 L 185.20833 661.4583 L 185.20833 661.4583 L 185.20833 634.99994 L 211.66666 634.99994 L 211.66666 634.99994 L 211.66666 608.5416 L 211.66666 608.5416 L 211.66666 608.5416 L 238.12498 608.5416 L 238.12498 608.5416 L 238.12498 582.0833 L 264.5833 582.0833 L 264.5833 582.0833 L 264.5833 555.625 L 264.5833 555.625 L 264.5833 555.625 L 291.04166 555.625 L 291.04166 555.625 L 291.04166 529.1666 L 317.49997 529.1666 L 317.49997 529.1666 Q 317.49997 502.7083 370.41666 449.79166 Q 423.3333 370.41666 370.41666 370.41666 Q 317.49997 370.41666 317.49997 343.9583 Q 317.49997 291.04166 396.87497 238.12498 Q 476.24997 211.66666 476.24997 185.20833 Q 476.24997 158.74998 529.1666 132.29166 L 582.0833 132.29166 L 582.0833 132.29166 L 582.0833 158.74998 L 555.625 185.20833 Q 529.1666 211.66666 634.99994 185.20833 Q 740.8333 185.20833 926.0416 132.29166 Q 1111.25 79.37499 1217.0833 26.458332 Q 1296.4583 26.458332 1375.8333 0.0 z" svg:height="8.995832mm" draw:style-name="style-621" svg:viewBox="0.0 0.0 1693.3333 899.5833" svg:width="16.933332mm" svg:x="178.32916mm" svg:y="164.30624mm"/>
          <draw:path svg:d="M 449.79166 26.458332 L 476.24997 0.0 L 502.7083 0.0 L 555.625 0.0 L 555.625 26.458332 Q 555.625 52.916664 582.0833 26.458332 Q 582.0833 0.0 608.5416 0.0 Q 634.99994 0.0 608.5416 105.83333 Q 555.625 185.20833 582.0833 185.20833 L 582.0833 185.20833 L 449.79166 317.49997 Q 317.49997 423.3333 291.04166 476.24997 Q 238.12498 476.24997 238.12498 502.7083 L 238.12498 502.7083 L 211.66666 502.7083 L 211.66666 529.1666 L 211.66666 529.1666 L 185.20833 529.1666 L 185.20833 529.1666 L 185.20833 529.1666 L 132.29166 555.625 L 79.37499 582.0833 L 79.37499 582.0833 L 79.37499 582.0833 L 26.458332 582.0833 L 0.0 582.0833 L 0.0 529.1666 L 26.458332 476.24997 L 26.458332 449.79166 L 26.458332 423.3333 L 52.916664 423.3333 L 52.916664 423.3333 L 52.916664 396.87497 L 79.37499 396.87497 L 79.37499 396.87497 L 79.37499 370.41666 L 79.37499 370.41666 L 79.37499 370.41666 L 79.37499 370.41666 Q 105.83333 370.41666 105.83333 343.9583 L 105.83333 343.9583 L 132.29166 343.9583 Q 132.29166 317.49997 132.29166 317.49997 L 132.29166 317.49997 L 132.29166 317.49997 L 132.29166 317.49997 L 158.74998 264.5833 L 158.74998 238.12498 L 185.20833 238.12498 L 211.66666 211.66666 L 211.66666 211.66666 L 238.12498 211.66666 L 238.12498 211.66666 Q 238.12498 211.66666 343.9583 105.83333 L 423.3333 26.458332 L 449.79166 26.458332 z" svg:height="5.820833mm" draw:style-name="style-622" svg:viewBox="0.0 0.0 608.5416 582.0833" svg:width="6.0854163mm" svg:x="140.49374mm" svg:y="227.54166mm"/>
          <draw:path svg:d="M 26.458332 52.916664 L 0.0 0.0 L 132.29166 79.37499 Q 238.12498 132.29166 238.12498 158.74998 L 264.5833 158.74998 L 555.625 370.41666 Q 873.12494 582.0833 926.0416 661.4583 Q 1005.4166 767.2916 1084.7916 820.2083 Q 1164.1666 873.12494 1190.6249 899.5833 Q 1190.6249 926.0416 1217.0833 952.49994 Q 1243.5416 952.49994 1243.5416 978.95825 Q 1269.9999 1031.875 1296.4583 1031.875 Q 1322.9166 1031.875 1402.2916 1137.7083 Q 1508.1249 1243.5416 1613.9583 1349.3749 Q 1719.7916 1455.2083 1719.7916 1481.6666 L 1719.7916 1508.1249 L 1746.2499 1587.4999 Q 1772.7083 1666.8749 1772.7083 1666.8749 Q 1772.7083 1666.8749 1799.1666 1693.3333 L 1825.6249 1719.7916 L 1825.6249 1719.7916 L 1825.6249 1719.7916 L 1878.5416 1772.7083 Q 1904.9999 1825.6249 1931.4583 1852.0833 Q 1984.3749 1878.5416 1931.4583 1878.5416 Q 1904.9999 1878.5416 1904.9999 1904.9999 Q 1904.9999 1931.4583 1931.4583 1931.4583 Q 1984.3749 1931.4583 2010.8333 1931.4583 Q 2037.2915 1931.4583 2010.8333 1957.9165 Q 1984.3749 1957.9165 2010.8333 2063.75 Q 2037.2915 2143.125 2063.75 2169.5833 Q 2090.2083 2196.0415 2063.75 2222.5 L 2063.75 2248.9583 L 2010.8333 2248.9583 Q 1957.9165 2248.9583 1984.3749 2328.3333 Q 1984.3749 2381.2498 1984.3749 2407.7083 Q 1984.3749 2407.7083 2010.8333 2460.6248 L 2037.2915 2487.0833 L 2037.2915 2487.0833 L 2037.2915 2460.6248 L 2063.75 2460.6248 L 2090.2083 2460.6248 L 2090.2083 2513.5415 L 2090.2083 2592.9165 L 2063.75 2592.9165 L 2063.75 2619.3748 L 2063.75 2619.3748 L 2037.2915 2619.3748 L 2037.2915 2619.3748 L 2037.2915 2619.3748 L 2010.8333 2645.8333 L 1984.3749 2645.8333 L 1984.3749 2645.8333 L 1957.9165 2645.8333 L 1957.9165 2619.3748 L 1931.4583 2566.4583 L 1931.4583 2513.5415 Q 1931.4583 2487.0833 1878.5416 2434.1665 Q 1878.5416 2381.2498 1772.7083 2301.875 L 1693.3333 2222.5 L 1693.3333 2196.0415 Q 1666.8749 2196.0415 1613.9583 2143.125 Q 1561.0416 2090.2083 1455.2083 2116.6665 L 1349.3749 2169.5833 L 1349.3749 2169.5833 L 1349.3749 2196.0415 L 1322.9166 2196.0415 L 1296.4583 2196.0415 L 1269.9999 2222.5 L 1243.5416 2248.9583 L 1217.0833 2248.9583 L 1190.6249 2248.9583 L 1190.6249 2222.5 L 1190.6249 2196.0415 L 1190.6249 2196.0415 L 1190.6249 2196.0415 L 1217.0833 2196.0415 L 1217.0833 2169.5833 L 1217.0833 2169.5833 L 1243.5416 2169.5833 L 1243.5416 2169.5833 L 1243.5416 2143.125 L 1243.5416 2143.125 L 1243.5416 2143.125 L 1269.9999 2143.125 L 1269.9999 2143.125 L 1296.4583 2090.2083 Q 1349.3749 2090.2083 1375.8333 2063.75 L 1402.2916 2037.2915 L 1428.7499 2037.2915 L 1455.2083 2037.2915 L 1428.7499 2010.8333 Q 1402.2916 1984.3749 1349.3749 1984.3749 Q 1296.4583 1931.4583 1322.9166 1904.9999 Q 1349.3749 1852.0833 1296.4583 1852.0833 L 1269.9999 1852.0833 L 1269.9999 1852.0833 L 1269.9999 1825.6249 L 1269.9999 1825.6249 Q 1296.4583 1825.6249 1322.9166 1825.6249 Q 1375.8333 1799.1666 1375.8333 1772.7083 Q 1402.2916 1719.7916 1428.7499 1666.8749 Q 1455.2083 1640.4166 1481.6666 1561.0416 Q 1508.1249 1481.6666 1428.7499 1455.2083 L 1375.8333 1455.2083 L 1375.8333 1402.2916 Q 1349.3749 1349.3749 1349.3749 1322.9166 Q 1349.3749 1296.4583 1322.9166 1296.4583 Q 1296.4583 1296.4583 1217.0833 1190.6249 Q 1137.7083 1111.25 952.49994 899.5833 Q 767.2916 687.9166 634.99994 608.5416 Q 529.1666 529.1666 529.1666 502.7083 Q 502.7083 476.24997 423.3333 396.87497 Q 317.49997 343.9583 291.04166 370.41666 Q 264.5833 396.87497 238.12498 396.87497 Q 185.20833 396.87497 185.20833 317.49997 Q 185.20833 264.5833 132.29166 264.5833 Q 105.83333 264.5833 105.83333 238.12498 L 79.37499 211.66666 L 79.37499 211.66666 L 79.37499 185.20833 L 79.37499 185.20833 L 79.37499 185.20833 L 52.916664 185.20833 L 52.916664 185.20833 L 26.458332 185.20833 Q 0.0 185.20833 26.458332 158.74998 Q 26.458332 105.83333 26.458332 52.916664 z M 211.66666 291.04166 Q 211.66666 291.04166 211.66666 264.5833 Q 238.12498 264.5833 238.12498 291.04166 Q 238.12498 291.04166 211.66666 291.04166 z" svg:height="26.458332mm" draw:style-name="style-623" svg:viewBox="0.0 0.0 2090.2083 2645.8333" svg:width="20.902082mm" svg:x="182.82707mm" svg:y="146.84373mm"/>
          <draw:path svg:d="M 238.12498 79.37499 L 317.49997 0.0 L 291.04166 52.916664 Q 264.5833 79.37499 291.04166 105.83333 Q 343.9583 105.83333 343.9583 132.29166 Q 317.49997 185.20833 343.9583 185.20833 Q 370.41666 185.20833 370.41666 211.66666 Q 343.9583 238.12498 343.9583 264.5833 L 343.9583 291.04166 L 317.49997 291.04166 L 317.49997 291.04166 L 317.49997 317.49997 L 291.04166 317.49997 L 291.04166 317.49997 L 291.04166 343.9583 L 291.04166 343.9583 L 291.04166 343.9583 L 264.5833 370.41666 L 264.5833 396.87497 L 291.04166 396.87497 L 317.49997 396.87497 L 343.9583 396.87497 L 370.41666 396.87497 L 370.41666 396.87497 L 396.87497 396.87497 L 396.87497 396.87497 L 396.87497 423.3333 L 396.87497 423.3333 Q 396.87497 449.79166 238.12498 449.79166 L 79.37499 449.79166 L 26.458332 449.79166 Q 0.0 449.79166 0.0 396.87497 L 0.0 343.9583 L 0.0 343.9583 Q 26.458332 317.49997 79.37499 238.12498 Q 185.20833 132.29166 238.12498 79.37499 z" svg:height="4.497916mm" draw:style-name="style-624" svg:viewBox="0.0 0.0 396.87497 449.79166" svg:width="3.9687498mm" svg:x="130.43958mm" svg:y="205.58124mm"/>
          <draw:path svg:d="M 661.4583 26.458332 L 687.9166 0.0 L 687.9166 26.458332 L 687.9166 52.916664 L 687.9166 52.916664 Q 687.9166 52.916664 661.4583 52.916664 L 661.4583 79.37499 L 529.1666 264.5833 Q 370.41666 423.3333 264.5833 608.5416 Q 132.29166 793.74994 79.37499 846.6666 Q 26.458332 899.5833 0.0 899.5833 L 0.0 899.5833 L 0.0 899.5833 L 0.0 873.12494 L 0.0 846.6666 L 0.0 820.2083 L 26.458332 820.2083 L 26.458332 793.74994 L 26.458332 793.74994 L 52.916664 793.74994 L 52.916664 767.2916 L 52.916664 740.8333 L 79.37499 740.8333 L 79.37499 740.8333 L 79.37499 714.37494 L 105.83333 714.37494 L 105.83333 714.37494 L 105.83333 687.9166 L 105.83333 687.9166 Q 105.83333 687.9166 132.29166 529.1666 Q 158.74998 396.87497 211.66666 396.87497 Q 238.12498 396.87497 238.12498 317.49997 Q 264.5833 238.12498 264.5833 185.20833 L 291.04166 132.29166 L 343.9583 105.83333 Q 370.41666 105.83333 396.87497 79.37499 Q 396.87497 52.916664 423.3333 52.916664 Q 449.79166 52.916664 449.79166 79.37499 Q 423.3333 105.83333 423.3333 105.83333 L 423.3333 105.83333 L 449.79166 132.29166 L 476.24997 132.29166 L 476.24997 105.83333 Q 476.24997 79.37499 529.1666 52.916664 Q 582.0833 0.0 608.5416 26.458332 Q 634.99994 52.916664 661.4583 26.458332 z M 343.9583 185.20833 Q 370.41666 185.20833 370.41666 185.20833 Q 370.41666 211.66666 370.41666 211.66666 L 343.9583 211.66666 L 343.9583 185.20833 z" svg:height="8.995832mm" draw:style-name="style-625" svg:viewBox="0.0 0.0 687.9166 899.5833" svg:width="6.879166mm" svg:x="66.14583mm" svg:y="164.04166mm"/>
          <draw:path svg:d="M 740.8333 211.66666 L 740.8333 238.12498 L 714.37494 291.04166 Q 687.9166 343.9583 661.4583 343.9583 L 661.4583 370.41666 L 634.99994 370.41666 L 634.99994 370.41666 L 634.99994 343.9583 L 634.99994 343.9583 L 608.5416 343.9583 L 608.5416 370.41666 L 608.5416 370.41666 L 582.0833 370.41666 L 582.0833 396.87497 L 582.0833 423.3333 L 634.99994 423.3333 L 714.37494 423.3333 L 714.37494 449.79166 L 687.9166 476.24997 L 687.9166 476.24997 L 687.9166 476.24997 L 634.99994 476.24997 Q 582.0833 476.24997 582.0833 476.24997 Q 582.0833 476.24997 555.625 502.7083 L 529.1666 529.1666 L 529.1666 529.1666 Q 529.1666 529.1666 502.7083 502.7083 L 476.24997 502.7083 L 476.24997 476.24997 Q 476.24997 449.79166 449.79166 449.79166 L 423.3333 449.79166 L 423.3333 423.3333 Q 423.3333 423.3333 423.3333 370.41666 Q 423.3333 291.04166 370.41666 291.04166 L 343.9583 317.49997 L 317.49997 343.9583 Q 264.5833 370.41666 264.5833 423.3333 L 264.5833 449.79166 L 264.5833 476.24997 Q 238.12498 529.1666 211.66666 529.1666 L 185.20833 529.1666 L 185.20833 476.24997 Q 158.74998 423.3333 132.29166 449.79166 L 105.83333 476.24997 L 79.37499 502.7083 L 52.916664 529.1666 L 26.458332 529.1666 L 0.0 529.1666 L 0.0 502.7083 L 0.0 476.24997 L 26.458332 449.79166 L 52.916664 423.3333 L 52.916664 423.3333 L 52.916664 423.3333 L 52.916664 396.87497 L 52.916664 396.87497 L 79.37499 396.87497 L 79.37499 396.87497 L 105.83333 396.87497 Q 105.83333 370.41666 105.83333 370.41666 L 105.83333 370.41666 L 105.83333 370.41666 Q 132.29166 370.41666 132.29166 343.9583 L 158.74998 343.9583 L 158.74998 343.9583 L 158.74998 317.49997 L 158.74998 317.49997 L 158.74998 317.49997 L 185.20833 317.49997 L 185.20833 317.49997 L 185.20833 291.04166 Q 211.66666 291.04166 264.5833 211.66666 L 317.49997 105.83333 L 317.49997 105.83333 L 317.49997 105.83333 L 317.49997 79.37499 L 317.49997 79.37499 L 343.9583 79.37499 L 343.9583 52.916664 L 343.9583 52.916664 L 370.41666 52.916664 L 370.41666 52.916664 L 370.41666 52.916664 L 396.87497 26.458332 L 423.3333 26.458332 L 423.3333 105.83333 Q 423.3333 185.20833 476.24997 185.20833 Q 555.625 185.20833 555.625 211.66666 L 582.0833 238.12498 L 582.0833 238.12498 L 582.0833 211.66666 L 634.99994 211.66666 Q 687.9166 185.20833 740.8333 105.83333 Q 793.74994 0.0 820.2083 0.0 Q 846.6666 0.0 793.74994 105.83333 Q 740.8333 185.20833 740.8333 211.66666 z" svg:height="5.2916665mm" draw:style-name="style-626" svg:viewBox="0.0 0.0 820.2083 529.1666" svg:width="8.202083mm" svg:x="134.9375mm" svg:y="187.85416mm"/>
          <draw:path svg:d="M 0.0 26.458332 L 0.0 0.0 L 26.458332 0.0 Q 52.916664 0.0 79.37499 52.916664 Q 79.37499 132.29166 158.74998 158.74998 Q 238.12498 185.20833 238.12498 238.12498 Q 238.12498 317.49997 238.12498 396.87497 L 238.12498 449.79166 L 238.12498 449.79166 Q 238.12498 449.79166 238.12498 476.24997 L 264.5833 476.24997 L 317.49997 608.5416 Q 396.87497 714.37494 396.87497 767.2916 L 396.87497 793.74994 L 396.87497 793.74994 Q 370.41666 767.2916 291.04166 740.8333 Q 211.66666 714.37494 132.29166 634.99994 Q 79.37499 555.625 26.458332 291.04166 L 0.0 26.458332 L 0.0 26.458332 z" svg:height="7.9374995mm" draw:style-name="style-627" svg:viewBox="0.0 0.0 396.87497 793.74994" svg:width="3.9687498mm" svg:x="65.88125mm" svg:y="79.11041mm"/>
          <draw:path svg:d="M 1613.9583 79.37499 L 1719.7916 0.0 L 1719.7916 26.458332 L 1719.7916 26.458332 L 1640.4166 185.20833 Q 1561.0416 343.9583 1534.5833 343.9583 L 1534.5833 370.41666 L 1534.5833 370.41666 Q 1508.1249 370.41666 1508.1249 396.87497 L 1508.1249 396.87497 L 1508.1249 396.87497 Q 1508.1249 396.87497 1481.6666 396.87497 L 1481.6666 423.3333 L 1428.7499 476.24997 Q 1375.8333 502.7083 1375.8333 529.1666 L 1349.3749 529.1666 L 1190.6249 661.4583 Q 1031.875 793.74994 1031.875 820.2083 L 1031.875 820.2083 L 873.12494 926.0416 Q 740.8333 1058.3333 740.8333 1084.7916 Q 740.8333 1111.25 714.37494 1137.7083 Q 661.4583 1137.7083 661.4583 1164.1666 Q 661.4583 1190.6249 634.99994 1190.6249 Q 608.5416 1217.0833 582.0833 1243.5416 Q 582.0833 1269.9999 555.625 1269.9999 Q 529.1666 1269.9999 502.7083 1296.4583 Q 502.7083 1349.3749 476.24997 1349.3749 Q 449.79166 1349.3749 291.04166 1561.0416 Q 132.29166 1746.2499 132.29166 1772.7083 L 132.29166 1799.1666 L 105.83333 1825.6249 L 79.37499 1852.0833 L 79.37499 1852.0833 L 79.37499 1878.5416 L 79.37499 1878.5416 L 79.37499 1878.5416 L 52.916664 1904.9999 L 26.458332 1931.4583 L 26.458332 1931.4583 L 26.458332 1931.4583 L 26.458332 1957.9165 L 0.0 1957.9165 L 0.0 1904.9999 L 26.458332 1852.0833 L 26.458332 1825.6249 L 26.458332 1772.7083 L 0.0 1719.7916 Q -26.458332 1666.8749 26.458332 1508.1249 Q 79.37499 1375.8333 105.83333 1375.8333 Q 132.29166 1375.8333 185.20833 1296.4583 Q 238.12498 1217.0833 291.04166 1084.7916 Q 343.9583 926.0416 423.3333 820.2083 Q 502.7083 687.9166 529.1666 608.5416 Q 555.625 502.7083 714.37494 502.7083 Q 873.12494 502.7083 926.0416 449.79166 Q 978.95825 396.87497 1005.4166 449.79166 Q 1031.875 476.24997 1058.3333 476.24997 Q 1084.7916 449.79166 1137.7083 396.87497 Q 1190.6249 343.9583 1217.0833 343.9583 Q 1243.5416 343.9583 1243.5416 211.66666 L 1243.5416 105.83333 L 1269.9999 105.83333 L 1269.9999 79.37499 L 1269.9999 79.37499 L 1296.4583 79.37499 L 1296.4583 79.37499 L 1296.4583 79.37499 L 1296.4583 132.29166 L 1296.4583 158.74998 L 1349.3749 158.74998 Q 1375.8333 185.20833 1375.8333 185.20833 L 1402.2916 185.20833 L 1402.2916 185.20833 L 1402.2916 185.20833 L 1402.2916 211.66666 L 1402.2916 211.66666 L 1428.7499 264.5833 L 1455.2083 317.49997 L 1455.2083 291.04166 L 1455.2083 264.5833 L 1481.6666 264.5833 L 1481.6666 238.12498 L 1481.6666 238.12498 L 1508.1249 238.12498 L 1508.1249 211.66666 Q 1508.1249 185.20833 1613.9583 79.37499 z" svg:height="19.579166mm" draw:style-name="style-628" svg:viewBox="0.0 0.0 1719.7916 1957.9165" svg:width="17.197916mm" svg:x="48.947914mm" svg:y="172.7729mm"/>
          <draw:path svg:d="M 634.99994 0.0 L 634.99994 0.0 L 634.99994 52.916664 Q 661.4583 79.37499 634.99994 105.83333 L 634.99994 105.83333 L 634.99994 105.83333 L 634.99994 105.83333 L 634.99994 132.29166 L 608.5416 132.29166 L 608.5416 158.74998 L 608.5416 185.20833 L 582.0833 291.04166 Q 555.625 396.87497 582.0833 396.87497 Q 608.5416 396.87497 608.5416 423.3333 Q 608.5416 449.79166 555.625 449.79166 Q 529.1666 449.79166 502.7083 423.3333 Q 502.7083 370.41666 476.24997 423.3333 Q 476.24997 476.24997 449.79166 476.24997 Q 423.3333 529.1666 343.9583 529.1666 Q 264.5833 529.1666 264.5833 555.625 L 264.5833 555.625 L 264.5833 555.625 L 238.12498 555.625 L 238.12498 582.0833 L 238.12498 608.5416 L 211.66666 608.5416 L 211.66666 634.99994 L 185.20833 634.99994 L 185.20833 634.99994 L 185.20833 634.99994 Q 185.20833 634.99994 158.74998 634.99994 L 158.74998 661.4583 L 158.74998 661.4583 Q 132.29166 661.4583 132.29166 634.99994 L 132.29166 582.0833 L 132.29166 555.625 L 132.29166 529.1666 L 132.29166 529.1666 L 132.29166 529.1666 L 132.29166 529.1666 L 132.29166 529.1666 L 79.37499 502.7083 L 0.0 476.24997 L 0.0 476.24997 L 26.458332 476.24997 L 26.458332 476.24997 L 26.458332 476.24997 L 26.458332 449.79166 L 26.458332 449.79166 L 79.37499 423.3333 Q 158.74998 423.3333 185.20833 396.87497 L 238.12498 396.87497 L 238.12498 343.9583 L 238.12498 291.04166 L 238.12498 264.5833 L 238.12498 238.12498 L 238.12498 238.12498 L 238.12498 211.66666 L 238.12498 211.66666 L 238.12498 211.66666 L 211.66666 211.66666 Q 211.66666 211.66666 132.29166 211.66666 L 52.916664 211.66666 L 52.916664 211.66666 L 52.916664 211.66666 L 105.83333 211.66666 L 158.74998 211.66666 L 158.74998 185.20833 L 185.20833 185.20833 L 185.20833 185.20833 L 185.20833 185.20833 L 211.66666 185.20833 Q 238.12498 158.74998 291.04166 158.74998 Q 370.41666 132.29166 370.41666 105.83333 Q 370.41666 79.37499 396.87497 52.916664 L 449.79166 26.458332 L 529.1666 0.0 Q 608.5416 0.0 634.99994 0.0 z" svg:height="6.614583mm" draw:style-name="style-629" svg:viewBox="0.0 0.0 634.99994 661.4583" svg:width="6.3499994mm" svg:x="74.347916mm" svg:y="227.54166mm"/>
          <draw:path svg:d="M 185.20833 26.458332 L 291.04166 26.458332 L 343.9583 0.0 L 396.87497 0.0 L 396.87497 0.0 Q 423.3333 26.458332 555.625 26.458332 L 661.4583 26.458332 L 714.37494 26.458332 L 793.74994 26.458332 L 820.2083 52.916664 L 846.6666 52.916664 L 846.6666 79.37499 L 846.6666 105.83333 L 793.74994 105.83333 Q 740.8333 132.29166 714.37494 132.29166 Q 687.9166 132.29166 687.9166 185.20833 L 661.4583 211.66666 L 687.9166 211.66666 L 687.9166 238.12498 L 714.37494 238.12498 Q 767.2916 264.5833 767.2916 291.04166 L 767.2916 317.49997 L 767.2916 317.49997 L 740.8333 317.49997 L 714.37494 317.49997 Q 714.37494 291.04166 661.4583 291.04166 L 608.5416 264.5833 L 608.5416 264.5833 Q 608.5416 264.5833 555.625 211.66666 Q 502.7083 185.20833 238.12498 132.29166 L 0.0 79.37499 L 26.458332 52.916664 Q 26.458332 26.458332 52.916664 26.458332 Q 79.37499 26.458332 185.20833 26.458332 z" svg:height="3.1749997mm" draw:style-name="style-630" svg:viewBox="0.0 0.0 846.6666 317.49997" svg:width="8.466666mm" svg:x="120.91457mm" svg:y="34.660416mm"/>
          <draw:path svg:d="M 0.0 26.458332 L 0.0 0.0 L 5767.9165 0.0 L 11509.374 0.0 L 11509.374 26.458332 L 11509.374 52.916664 L 11482.916 52.916664 Q 11456.458 52.916664 11297.708 105.83333 L 11138.958 105.83333 L 11165.416 132.29166 L 11191.874 158.74998 L 11191.874 158.74998 L 11191.874 158.74998 L 10980.208 158.74998 L 10768.541 158.74998 L 10451.041 158.74998 L 10133.541 158.74998 L 10133.541 158.74998 Q 10133.541 158.74998 9842.499 132.29166 L 9551.458 132.29166 L 9524.999 132.29166 Q 9524.999 158.74998 9524.999 158.74998 L 9524.999 158.74998 L 9472.083 158.74998 Q 9445.624 158.74998 9366.249 132.29166 L 9260.416 132.29166 L 9260.416 132.29166 Q 9233.958 105.83333 9128.125 132.29166 L 9022.291 132.29166 L 8731.25 132.29166 Q 8440.208 158.74998 8413.75 158.74998 L 8387.291 158.74998 L 8387.291 158.74998 Q 8360.833 132.29166 8360.833 132.29166 L 8360.833 132.29166 L 8228.541 132.29166 Q 8096.2495 105.83333 7487.708 105.83333 L 6879.1665 105.83333 L 6376.458 105.83333 L 5873.7495 105.83333 L 5847.2915 132.29166 L 5820.833 132.29166 L 5820.833 132.29166 Q 5820.833 105.83333 5503.333 105.83333 L 5212.2915 105.83333 L 4947.708 105.83333 L 4683.1245 105.83333 L 4445.0 105.83333 Q 4233.333 105.83333 4074.583 105.83333 L 3915.833 105.83333 L 3862.9165 105.83333 L 3783.5415 105.83333 L 3730.6248 105.83333 Q 3677.7083 105.83333 2645.8333 79.37499 L 1613.9583 79.37499 L 1375.8333 79.37499 L 1137.7083 79.37499 L 1111.25 79.37499 Q 1111.25 105.83333 1111.25 105.83333 L 1111.25 105.83333 L 1084.7916 105.83333 Q 1058.3333 105.83333 1058.3333 79.37499 Q 1058.3333 79.37499 926.0416 79.37499 L 793.74994 79.37499 L 793.74994 79.37499 Q 767.2916 52.916664 370.41666 52.916664 L 0.0 52.916664 L 0.0 26.458332 z" svg:height="1.5874999mm" draw:style-name="style-631" svg:viewBox="0.0 0.0 11509.374 158.74998" svg:width="115.09374mm" svg:x="0.0mm" svg:y="0.0mm"/>
          <draw:path svg:d="M 79.37499 238.12498 L 0.0 0.0 L 26.458332 0.0 L 52.916664 0.0 L 52.916664 0.0 Q 52.916664 26.458332 79.37499 0.0 L 79.37499 0.0 L 105.83333 0.0 Q 158.74998 0.0 211.66666 132.29166 Q 264.5833 264.5833 317.49997 370.41666 Q 317.49997 449.79166 343.9583 476.24997 L 343.9583 502.7083 L 317.49997 502.7083 Q 317.49997 529.1666 317.49997 476.24997 Q 291.04166 449.79166 211.66666 449.79166 Q 158.74998 476.24997 79.37499 238.12498 z" svg:height="5.027083mm" draw:style-name="style-632" svg:viewBox="0.0 0.0 343.9583 502.7083" svg:width="3.439583mm" svg:x="205.84583mm" svg:y="180.97499mm"/>
          <draw:path svg:d="M 529.1666 0.0 L 582.0833 0.0 L 529.1666 79.37499 Q 449.79166 158.74998 370.41666 211.66666 Q 264.5833 264.5833 238.12498 291.04166 L 211.66666 317.49997 L 211.66666 317.49997 L 211.66666 317.49997 L 185.20833 317.49997 L 185.20833 317.49997 L 185.20833 343.9583 L 158.74998 343.9583 L 158.74998 343.9583 L 158.74998 370.41666 L 158.74998 370.41666 L 158.74998 370.41666 L 132.29166 370.41666 L 132.29166 370.41666 L 52.916664 396.87497 L 0.0 396.87497 L 0.0 370.41666 L 0.0 343.9583 L 26.458332 343.9583 L 26.458332 317.49997 L 26.458332 317.49997 L 52.916664 317.49997 L 52.916664 317.49997 L 52.916664 317.49997 L 52.916664 291.04166 Q 52.916664 291.04166 105.83333 264.5833 L 132.29166 264.5833 L 132.29166 238.12498 L 158.74998 211.66666 L 158.74998 211.66666 L 158.74998 211.66666 L 158.74998 211.66666 L 185.20833 211.66666 L 185.20833 185.20833 L 185.20833 185.20833 L 211.66666 185.20833 Q 211.66666 158.74998 238.12498 132.29166 L 264.5833 105.83333 L 370.41666 52.916664 Q 502.7083 0.0 529.1666 0.0 z" svg:height="3.9687498mm" draw:style-name="style-633" svg:viewBox="0.0 0.0 582.0833 396.87497" svg:width="5.820833mm" svg:x="94.19166mm" svg:y="242.88748mm"/>
          <draw:path svg:d="M 476.24997 158.74998 L 476.24997 185.20833 L 476.24997 211.66666 L 476.24997 238.12498 L 449.79166 264.5833 L 449.79166 291.04166 L 476.24997 291.04166 L 529.1666 317.49997 L 529.1666 317.49997 L 529.1666 317.49997 L 502.7083 343.9583 L 476.24997 370.41666 L 476.24997 370.41666 L 476.24997 370.41666 L 476.24997 396.87497 L 476.24997 396.87497 L 449.79166 423.3333 L 449.79166 449.79166 L 449.79166 476.24997 L 449.79166 502.7083 L 449.79166 502.7083 Q 423.3333 502.7083 423.3333 423.3333 Q 423.3333 370.41666 343.9583 476.24997 Q 264.5833 582.0833 238.12498 582.0833 L 211.66666 582.0833 L 211.66666 608.5416 L 211.66666 634.99994 L 185.20833 634.99994 L 185.20833 634.99994 L 185.20833 661.4583 Q 158.74998 661.4583 105.83333 714.37494 Q 52.916664 767.2916 79.37499 687.9166 L 105.83333 634.99994 L 132.29166 634.99994 L 132.29166 634.99994 L 132.29166 608.5416 L 158.74998 608.5416 L 158.74998 582.0833 Q 158.74998 555.625 185.20833 476.24997 L 211.66666 423.3333 L 185.20833 423.3333 L 185.20833 423.3333 L 132.29166 423.3333 L 79.37499 423.3333 L 79.37499 423.3333 L 52.916664 423.3333 L 52.916664 423.3333 L 52.916664 423.3333 L 26.458332 449.79166 L 0.0 449.79166 L 0.0 423.3333 L 0.0 423.3333 L 26.458332 423.3333 L 26.458332 423.3333 L 26.458332 396.87497 L 52.916664 396.87497 L 52.916664 396.87497 L 52.916664 370.41666 L 52.916664 370.41666 L 52.916664 370.41666 L 79.37499 370.41666 Q 79.37499 370.41666 79.37499 343.9583 L 52.916664 343.9583 L 52.916664 343.9583 L 52.916664 343.9583 L 52.916664 317.49997 Q 52.916664 317.49997 79.37499 264.5833 L 105.83333 238.12498 L 105.83333 211.66666 L 105.83333 211.66666 L 132.29166 211.66666 L 132.29166 211.66666 L 132.29166 185.20833 Q 158.74998 185.20833 158.74998 158.74998 L 185.20833 105.83333 L 211.66666 105.83333 Q 211.66666 105.83333 211.66666 79.37499 L 211.66666 79.37499 L 211.66666 79.37499 Q 238.12498 52.916664 238.12498 52.916664 L 238.12498 52.916664 L 264.5833 52.916664 Q 264.5833 52.916664 264.5833 26.458332 L 264.5833 26.458332 L 317.49997 0.0 Q 370.41666 -26.458332 370.41666 79.37499 Q 396.87497 185.20833 423.3333 158.74998 Q 476.24997 158.74998 476.24997 158.74998 z" svg:height="7.1437497mm" draw:style-name="style-634" svg:viewBox="0.0 0.0 529.1666 714.37494" svg:width="5.2916665mm" svg:x="132.82083mm" svg:y="224.36665mm"/>
          <draw:path svg:d="M 820.2083 158.74998 L 1137.7083 0.0 L 1084.7916 52.916664 Q 1031.875 105.83333 687.9166 343.9583 Q 343.9583 555.625 238.12498 634.99994 Q 132.29166 687.9166 132.29166 714.37494 L 132.29166 714.37494 L 105.83333 740.8333 L 79.37499 767.2916 L 79.37499 767.2916 L 79.37499 793.74994 L 79.37499 793.74994 L 79.37499 793.74994 L 52.916664 846.6666 L 52.916664 873.12494 L 26.458332 873.12494 L 0.0 873.12494 L 0.0 846.6666 L 26.458332 820.2083 L 26.458332 793.74994 L 26.458332 767.2916 L 52.916664 767.2916 L 52.916664 740.8333 L 52.916664 740.8333 L 52.916664 740.8333 L 52.916664 740.8333 L 79.37499 714.37494 L 79.37499 714.37494 L 79.37499 714.37494 L 79.37499 687.9166 Q 79.37499 687.9166 132.29166 634.99994 L 132.29166 608.5416 L 158.74998 582.0833 L 185.20833 555.625 L 185.20833 555.625 L 185.20833 529.1666 L 185.20833 529.1666 L 185.20833 529.1666 L 211.66666 529.1666 L 211.66666 529.1666 L 132.29166 502.7083 L 52.916664 502.7083 L 52.916664 502.7083 Q 52.916664 476.24997 26.458332 476.24997 L 0.0 476.24997 L 0.0 423.3333 L 0.0 396.87497 L 26.458332 396.87497 L 52.916664 396.87497 L 52.916664 396.87497 L 52.916664 423.3333 L 79.37499 423.3333 L 79.37499 423.3333 L 105.83333 423.3333 L 132.29166 423.3333 L 185.20833 396.87497 L 211.66666 370.41666 L 238.12498 370.41666 Q 291.04166 370.41666 396.87497 317.49997 Q 502.7083 317.49997 820.2083 158.74998 z" svg:height="8.73125mm" draw:style-name="style-635" svg:viewBox="0.0 0.0 1137.7083 873.12494" svg:width="11.377083mm" svg:x="12.964582mm" svg:y="236.53749mm"/>
          <draw:path svg:d="M 449.79166 52.916664 L 449.79166 52.916664 L 449.79166 79.37499 L 449.79166 105.83333 L 449.79166 105.83333 L 449.79166 132.29166 L 582.0833 105.83333 Q 714.37494 79.37499 714.37494 105.83333 Q 714.37494 132.29166 687.9166 132.29166 Q 661.4583 132.29166 608.5416 238.12498 Q 529.1666 317.49997 529.1666 343.9583 L 529.1666 370.41666 L 449.79166 396.87497 Q 370.41666 449.79166 291.04166 529.1666 Q 211.66666 608.5416 158.74998 634.99994 Q 105.83333 661.4583 105.83333 661.4583 L 105.83333 661.4583 L 79.37499 661.4583 L 79.37499 661.4583 L 79.37499 687.9166 L 52.916664 687.9166 L 52.916664 687.9166 L 52.916664 714.37494 L 52.916664 714.37494 L 26.458332 714.37494 L 26.458332 687.9166 L 52.916664 661.4583 L 52.916664 661.4583 L 52.916664 661.4583 L 26.458332 634.99994 L 0.0 608.5416 L 0.0 608.5416 L 0.0 608.5416 L 26.458332 608.5416 L 26.458332 608.5416 L 26.458332 582.0833 L 52.916664 582.0833 L 52.916664 582.0833 L 52.916664 555.625 L 52.916664 555.625 L 52.916664 555.625 L 79.37499 555.625 L 79.37499 555.625 L 79.37499 529.1666 L 105.83333 529.1666 L 105.83333 502.7083 Q 105.83333 476.24997 211.66666 370.41666 Q 291.04166 291.04166 317.49997 211.66666 Q 317.49997 158.74998 264.5833 132.29166 L 211.66666 105.83333 L 211.66666 79.37499 L 211.66666 79.37499 L 238.12498 79.37499 L 238.12498 79.37499 L 238.12498 52.916664 L 264.5833 52.916664 L 264.5833 52.916664 L 264.5833 26.458332 L 291.04166 26.458332 L 317.49997 26.458332 L 370.41666 0.0 Q 423.3333 -26.458332 423.3333 26.458332 Q 423.3333 52.916664 449.79166 52.916664 z M 185.20833 555.625 Q 211.66666 555.625 211.66666 555.625 Q 211.66666 555.625 211.66666 555.625 Q 185.20833 555.625 185.20833 555.625 z" svg:height="7.1437497mm" draw:style-name="style-636" svg:viewBox="0.0 0.0 714.37494 714.37494" svg:width="7.1437497mm" svg:x="74.08333mm" svg:y="252.677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5.06458mm" fo:page-width="229.393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