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03333mm" fo:page-width="226.747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77748" draw:opacity="100.0%" draw:stroke="solid" svg:stroke-color="#977748" draw:stroke-linejoin="miter" svg:stroke-opacity="100.0%" svg:stroke-width="0.26458332mm"/>
    </style:style>
    <style:style style:family="graphic" style:name="style-3">
      <style:graphic-properties draw:fill="solid" draw:fill-color="#c49e62" draw:opacity="100.0%" draw:stroke="solid" svg:stroke-color="#c49e62" draw:stroke-linejoin="miter" svg:stroke-opacity="100.0%" svg:stroke-width="0.26458332mm"/>
    </style:style>
    <style:style style:family="graphic" style:name="style-4">
      <style:graphic-properties draw:fill="solid" draw:fill-color="#eec588" draw:opacity="100.0%" draw:stroke="solid" svg:stroke-color="#eec588" draw:stroke-linejoin="miter" svg:stroke-opacity="100.0%" svg:stroke-width="0.26458332mm"/>
    </style:style>
    <style:style style:family="graphic" style:name="style-5">
      <style:graphic-properties draw:fill="solid" draw:fill-color="#85673b" draw:opacity="100.0%" draw:stroke="solid" svg:stroke-color="#85673b" draw:stroke-linejoin="miter" svg:stroke-opacity="100.0%" svg:stroke-width="0.26458332mm"/>
    </style:style>
    <style:style style:family="graphic" style:name="style-6">
      <style:graphic-properties draw:fill="solid" draw:fill-color="#69512d" draw:opacity="100.0%" draw:stroke="solid" svg:stroke-color="#69512d" draw:stroke-linejoin="miter" svg:stroke-opacity="100.0%" svg:stroke-width="0.26458332mm"/>
    </style:style>
    <style:style style:family="graphic" style:name="style-7">
      <style:graphic-properties draw:fill="solid" draw:fill-color="#cda465" draw:opacity="100.0%" draw:stroke="solid" svg:stroke-color="#cda465" draw:stroke-linejoin="miter" svg:stroke-opacity="100.0%" svg:stroke-width="0.26458332mm"/>
    </style:style>
    <style:style style:family="graphic" style:name="style-8">
      <style:graphic-properties draw:fill="solid" draw:fill-color="#85673c" draw:opacity="100.0%" draw:stroke="solid" svg:stroke-color="#85673c" draw:stroke-linejoin="miter" svg:stroke-opacity="100.0%" svg:stroke-width="0.26458332mm"/>
    </style:style>
    <style:style style:family="graphic" style:name="style-9">
      <style:graphic-properties draw:fill="solid" draw:fill-color="#d5a966" draw:opacity="100.0%" draw:stroke="solid" svg:stroke-color="#d5a966" draw:stroke-linejoin="miter" svg:stroke-opacity="100.0%" svg:stroke-width="0.26458332mm"/>
    </style:style>
    <style:style style:family="graphic" style:name="style-10">
      <style:graphic-properties draw:fill="solid" draw:fill-color="#8e6e41" draw:opacity="100.0%" draw:stroke="solid" svg:stroke-color="#8e6e41" draw:stroke-linejoin="miter" svg:stroke-opacity="100.0%" svg:stroke-width="0.26458332mm"/>
    </style:style>
    <style:style style:family="graphic" style:name="style-11">
      <style:graphic-properties draw:fill="solid" draw:fill-color="#a9844f" draw:opacity="100.0%" draw:stroke="solid" svg:stroke-color="#a9844f" draw:stroke-linejoin="miter" svg:stroke-opacity="100.0%" svg:stroke-width="0.26458332mm"/>
    </style:style>
    <style:style style:family="graphic" style:name="style-12">
      <style:graphic-properties draw:fill="solid" draw:fill-color="#816539" draw:opacity="100.0%" draw:stroke="solid" svg:stroke-color="#816539" draw:stroke-linejoin="miter" svg:stroke-opacity="100.0%" svg:stroke-width="0.26458332mm"/>
    </style:style>
    <style:style style:family="graphic" style:name="style-13">
      <style:graphic-properties draw:fill="solid" draw:fill-color="#cda365" draw:opacity="100.0%" draw:stroke="solid" svg:stroke-color="#cda365" draw:stroke-linejoin="miter" svg:stroke-opacity="100.0%" svg:stroke-width="0.26458332mm"/>
    </style:style>
    <style:style style:family="graphic" style:name="style-14">
      <style:graphic-properties draw:fill="solid" draw:fill-color="#cea768" draw:opacity="100.0%" draw:stroke="solid" svg:stroke-color="#cea768" draw:stroke-linejoin="miter" svg:stroke-opacity="100.0%" svg:stroke-width="0.26458332mm"/>
    </style:style>
    <style:style style:family="graphic" style:name="style-15">
      <style:graphic-properties draw:fill="solid" draw:fill-color="#927344" draw:opacity="100.0%" draw:stroke="solid" svg:stroke-color="#927344" draw:stroke-linejoin="miter" svg:stroke-opacity="100.0%" svg:stroke-width="0.26458332mm"/>
    </style:style>
    <style:style style:family="graphic" style:name="style-16">
      <style:graphic-properties draw:fill="solid" draw:fill-color="#6b4f2c" draw:opacity="100.0%" draw:stroke="solid" svg:stroke-color="#6b4f2c" draw:stroke-linejoin="miter" svg:stroke-opacity="100.0%" svg:stroke-width="0.26458332mm"/>
    </style:style>
    <style:style style:family="graphic" style:name="style-17">
      <style:graphic-properties draw:fill="solid" draw:fill-color="#9a7847" draw:opacity="100.0%" draw:stroke="solid" svg:stroke-color="#9a7847" draw:stroke-linejoin="miter" svg:stroke-opacity="100.0%" svg:stroke-width="0.26458332mm"/>
    </style:style>
    <style:style style:family="graphic" style:name="style-18">
      <style:graphic-properties draw:fill="solid" draw:fill-color="#b38f57" draw:opacity="100.0%" draw:stroke="solid" svg:stroke-color="#b38f57" draw:stroke-linejoin="miter" svg:stroke-opacity="100.0%" svg:stroke-width="0.26458332mm"/>
    </style:style>
    <style:style style:family="graphic" style:name="style-19">
      <style:graphic-properties draw:fill="solid" draw:fill-color="#c29b5d" draw:opacity="100.0%" draw:stroke="solid" svg:stroke-color="#c29b5d" draw:stroke-linejoin="miter" svg:stroke-opacity="100.0%" svg:stroke-width="0.26458332mm"/>
    </style:style>
    <style:style style:family="graphic" style:name="style-20">
      <style:graphic-properties draw:fill="solid" draw:fill-color="#c69959" draw:opacity="100.0%" draw:stroke="solid" svg:stroke-color="#c69959" draw:stroke-linejoin="miter" svg:stroke-opacity="100.0%" svg:stroke-width="0.26458332mm"/>
    </style:style>
    <style:style style:family="graphic" style:name="style-21">
      <style:graphic-properties draw:fill="solid" draw:fill-color="#a07d48" draw:opacity="100.0%" draw:stroke="solid" svg:stroke-color="#a07d48" draw:stroke-linejoin="miter" svg:stroke-opacity="100.0%" svg:stroke-width="0.26458332mm"/>
    </style:style>
    <style:style style:family="graphic" style:name="style-22">
      <style:graphic-properties draw:fill="solid" draw:fill-color="#6f5531" draw:opacity="100.0%" draw:stroke="solid" svg:stroke-color="#6f5531" draw:stroke-linejoin="miter" svg:stroke-opacity="100.0%" svg:stroke-width="0.26458332mm"/>
    </style:style>
    <style:style style:family="graphic" style:name="style-23">
      <style:graphic-properties draw:fill="solid" draw:fill-color="#f6e4b7" draw:opacity="100.0%" draw:stroke="solid" svg:stroke-color="#f6e4b7" draw:stroke-linejoin="miter" svg:stroke-opacity="100.0%" svg:stroke-width="0.26458332mm"/>
    </style:style>
    <style:style style:family="graphic" style:name="style-24">
      <style:graphic-properties draw:fill="solid" draw:fill-color="#d0a462" draw:opacity="100.0%" draw:stroke="solid" svg:stroke-color="#d0a462" draw:stroke-linejoin="miter" svg:stroke-opacity="100.0%" svg:stroke-width="0.26458332mm"/>
    </style:style>
    <style:style style:family="graphic" style:name="style-25">
      <style:graphic-properties draw:fill="solid" draw:fill-color="#a98651" draw:opacity="100.0%" draw:stroke="solid" svg:stroke-color="#a98651" draw:stroke-linejoin="miter" svg:stroke-opacity="100.0%" svg:stroke-width="0.26458332mm"/>
    </style:style>
    <style:style style:family="graphic" style:name="style-26">
      <style:graphic-properties draw:fill="solid" draw:fill-color="#edc486" draw:opacity="100.0%" draw:stroke="solid" svg:stroke-color="#edc486" draw:stroke-linejoin="miter" svg:stroke-opacity="100.0%" svg:stroke-width="0.26458332mm"/>
    </style:style>
    <style:style style:family="graphic" style:name="style-27">
      <style:graphic-properties draw:fill="solid" draw:fill-color="#b48f55" draw:opacity="100.0%" draw:stroke="solid" svg:stroke-color="#b48f55" draw:stroke-linejoin="miter" svg:stroke-opacity="100.0%" svg:stroke-width="0.26458332mm"/>
    </style:style>
    <style:style style:family="graphic" style:name="style-28">
      <style:graphic-properties draw:fill="solid" draw:fill-color="#f6dfae" draw:opacity="100.0%" draw:stroke="solid" svg:stroke-color="#f6dfae" draw:stroke-linejoin="miter" svg:stroke-opacity="100.0%" svg:stroke-width="0.26458332mm"/>
    </style:style>
    <style:style style:family="graphic" style:name="style-29">
      <style:graphic-properties draw:fill="solid" draw:fill-color="#b48f54" draw:opacity="100.0%" draw:stroke="solid" svg:stroke-color="#b48f54" draw:stroke-linejoin="miter" svg:stroke-opacity="100.0%" svg:stroke-width="0.26458332mm"/>
    </style:style>
    <style:style style:family="graphic" style:name="style-30">
      <style:graphic-properties draw:fill="solid" draw:fill-color="#f3d08e" draw:opacity="100.0%" draw:stroke="solid" svg:stroke-color="#f3d08e" draw:stroke-linejoin="miter" svg:stroke-opacity="100.0%" svg:stroke-width="0.26458332mm"/>
    </style:style>
    <style:style style:family="graphic" style:name="style-31">
      <style:graphic-properties draw:fill="solid" draw:fill-color="#654e2c" draw:opacity="100.0%" draw:stroke="solid" svg:stroke-color="#654e2c" draw:stroke-linejoin="miter" svg:stroke-opacity="100.0%" svg:stroke-width="0.26458332mm"/>
    </style:style>
    <style:style style:family="graphic" style:name="style-32">
      <style:graphic-properties draw:fill="solid" draw:fill-color="#7a6037" draw:opacity="100.0%" draw:stroke="solid" svg:stroke-color="#7a6037" draw:stroke-linejoin="miter" svg:stroke-opacity="100.0%" svg:stroke-width="0.26458332mm"/>
    </style:style>
    <style:style style:family="graphic" style:name="style-33">
      <style:graphic-properties draw:fill="solid" draw:fill-color="#6e5430" draw:opacity="100.0%" draw:stroke="solid" svg:stroke-color="#6e5430" draw:stroke-linejoin="miter" svg:stroke-opacity="100.0%" svg:stroke-width="0.26458332mm"/>
    </style:style>
    <style:style style:family="graphic" style:name="style-34">
      <style:graphic-properties draw:fill="solid" draw:fill-color="#5c4625" draw:opacity="100.0%" draw:stroke="solid" svg:stroke-color="#5c4625" draw:stroke-linejoin="miter" svg:stroke-opacity="100.0%" svg:stroke-width="0.26458332mm"/>
    </style:style>
    <style:style style:family="graphic" style:name="style-35">
      <style:graphic-properties draw:fill="solid" draw:fill-color="#d4a96b" draw:opacity="100.0%" draw:stroke="solid" svg:stroke-color="#d4a96b" draw:stroke-linejoin="miter" svg:stroke-opacity="100.0%" svg:stroke-width="0.26458332mm"/>
    </style:style>
    <style:style style:family="graphic" style:name="style-36">
      <style:graphic-properties draw:fill="solid" draw:fill-color="#907141" draw:opacity="100.0%" draw:stroke="solid" svg:stroke-color="#907141" draw:stroke-linejoin="miter" svg:stroke-opacity="100.0%" svg:stroke-width="0.26458332mm"/>
    </style:style>
    <style:style style:family="graphic" style:name="style-37">
      <style:graphic-properties draw:fill="solid" draw:fill-color="#d2a467" draw:opacity="100.0%" draw:stroke="solid" svg:stroke-color="#d2a467" draw:stroke-linejoin="miter" svg:stroke-opacity="100.0%" svg:stroke-width="0.26458332mm"/>
    </style:style>
    <style:style style:family="graphic" style:name="style-38">
      <style:graphic-properties draw:fill="solid" draw:fill-color="#af8953" draw:opacity="100.0%" draw:stroke="solid" svg:stroke-color="#af8953" draw:stroke-linejoin="miter" svg:stroke-opacity="100.0%" svg:stroke-width="0.26458332mm"/>
    </style:style>
    <style:style style:family="graphic" style:name="style-39">
      <style:graphic-properties draw:fill="solid" draw:fill-color="#7f6238" draw:opacity="100.0%" draw:stroke="solid" svg:stroke-color="#7f6238" draw:stroke-linejoin="miter" svg:stroke-opacity="100.0%" svg:stroke-width="0.26458332mm"/>
    </style:style>
    <style:style style:family="graphic" style:name="style-40">
      <style:graphic-properties draw:fill="solid" draw:fill-color="#997847" draw:opacity="100.0%" draw:stroke="solid" svg:stroke-color="#997847" draw:stroke-linejoin="miter" svg:stroke-opacity="100.0%" svg:stroke-width="0.26458332mm"/>
    </style:style>
    <style:style style:family="graphic" style:name="style-41">
      <style:graphic-properties draw:fill="solid" draw:fill-color="#a7844c" draw:opacity="100.0%" draw:stroke="solid" svg:stroke-color="#a7844c" draw:stroke-linejoin="miter" svg:stroke-opacity="100.0%" svg:stroke-width="0.26458332mm"/>
    </style:style>
    <style:style style:family="graphic" style:name="style-42">
      <style:graphic-properties draw:fill="solid" draw:fill-color="#684f2d" draw:opacity="100.0%" draw:stroke="solid" svg:stroke-color="#684f2d" draw:stroke-linejoin="miter" svg:stroke-opacity="100.0%" svg:stroke-width="0.26458332mm"/>
    </style:style>
    <style:style style:family="graphic" style:name="style-43">
      <style:graphic-properties draw:fill="solid" draw:fill-color="#f8f0c4" draw:opacity="100.0%" draw:stroke="solid" svg:stroke-color="#f8f0c4" draw:stroke-linejoin="miter" svg:stroke-opacity="100.0%" svg:stroke-width="0.26458332mm"/>
    </style:style>
    <style:style style:family="graphic" style:name="style-44">
      <style:graphic-properties draw:fill="solid" draw:fill-color="#a98550" draw:opacity="100.0%" draw:stroke="solid" svg:stroke-color="#a98550" draw:stroke-linejoin="miter" svg:stroke-opacity="100.0%" svg:stroke-width="0.26458332mm"/>
    </style:style>
    <style:style style:family="graphic" style:name="style-45">
      <style:graphic-properties draw:fill="solid" draw:fill-color="#e0b77b" draw:opacity="100.0%" draw:stroke="solid" svg:stroke-color="#e0b77b" draw:stroke-linejoin="miter" svg:stroke-opacity="100.0%" svg:stroke-width="0.26458332mm"/>
    </style:style>
    <style:style style:family="graphic" style:name="style-46">
      <style:graphic-properties draw:fill="solid" draw:fill-color="#8a693c" draw:opacity="100.0%" draw:stroke="solid" svg:stroke-color="#8a693c" draw:stroke-linejoin="miter" svg:stroke-opacity="100.0%" svg:stroke-width="0.26458332mm"/>
    </style:style>
    <style:style style:family="graphic" style:name="style-47">
      <style:graphic-properties draw:fill="solid" draw:fill-color="#cba363" draw:opacity="100.0%" draw:stroke="solid" svg:stroke-color="#cba363" draw:stroke-linejoin="miter" svg:stroke-opacity="100.0%" svg:stroke-width="0.26458332mm"/>
    </style:style>
    <style:style style:family="graphic" style:name="style-48">
      <style:graphic-properties draw:fill="solid" draw:fill-color="#7d6239" draw:opacity="100.0%" draw:stroke="solid" svg:stroke-color="#7d6239" draw:stroke-linejoin="miter" svg:stroke-opacity="100.0%" svg:stroke-width="0.26458332mm"/>
    </style:style>
    <style:style style:family="graphic" style:name="style-49">
      <style:graphic-properties draw:fill="solid" draw:fill-color="#987848" draw:opacity="100.0%" draw:stroke="solid" svg:stroke-color="#987848" draw:stroke-linejoin="miter" svg:stroke-opacity="100.0%" svg:stroke-width="0.26458332mm"/>
    </style:style>
    <style:style style:family="graphic" style:name="style-50">
      <style:graphic-properties draw:fill="solid" draw:fill-color="#f1ca89" draw:opacity="100.0%" draw:stroke="solid" svg:stroke-color="#f1ca89" draw:stroke-linejoin="miter" svg:stroke-opacity="100.0%" svg:stroke-width="0.26458332mm"/>
    </style:style>
    <style:style style:family="graphic" style:name="style-51">
      <style:graphic-properties draw:fill="solid" draw:fill-color="#5e4827" draw:opacity="100.0%" draw:stroke="solid" svg:stroke-color="#5e4827" draw:stroke-linejoin="miter" svg:stroke-opacity="100.0%" svg:stroke-width="0.26458332mm"/>
    </style:style>
    <style:style style:family="graphic" style:name="style-52">
      <style:graphic-properties draw:fill="solid" draw:fill-color="#8b6d40" draw:opacity="100.0%" draw:stroke="solid" svg:stroke-color="#8b6d40" draw:stroke-linejoin="miter" svg:stroke-opacity="100.0%" svg:stroke-width="0.26458332mm"/>
    </style:style>
    <style:style style:family="graphic" style:name="style-53">
      <style:graphic-properties draw:fill="solid" draw:fill-color="#f1d8a9" draw:opacity="100.0%" draw:stroke="solid" svg:stroke-color="#f1d8a9" draw:stroke-linejoin="miter" svg:stroke-opacity="100.0%" svg:stroke-width="0.26458332mm"/>
    </style:style>
    <style:style style:family="graphic" style:name="style-54">
      <style:graphic-properties draw:fill="solid" draw:fill-color="#9c7743" draw:opacity="100.0%" draw:stroke="solid" svg:stroke-color="#9c7743" draw:stroke-linejoin="miter" svg:stroke-opacity="100.0%" svg:stroke-width="0.26458332mm"/>
    </style:style>
    <style:style style:family="graphic" style:name="style-55">
      <style:graphic-properties draw:fill="solid" draw:fill-color="#745a33" draw:opacity="100.0%" draw:stroke="solid" svg:stroke-color="#745a33" draw:stroke-linejoin="miter" svg:stroke-opacity="100.0%" svg:stroke-width="0.26458332mm"/>
    </style:style>
    <style:style style:family="graphic" style:name="style-56">
      <style:graphic-properties draw:fill="solid" draw:fill-color="#d6b070" draw:opacity="100.0%" draw:stroke="solid" svg:stroke-color="#d6b070" draw:stroke-linejoin="miter" svg:stroke-opacity="100.0%" svg:stroke-width="0.26458332mm"/>
    </style:style>
    <style:style style:family="graphic" style:name="style-57">
      <style:graphic-properties draw:fill="solid" draw:fill-color="#c8a56f" draw:opacity="100.0%" draw:stroke="solid" svg:stroke-color="#c8a56f" draw:stroke-linejoin="miter" svg:stroke-opacity="100.0%" svg:stroke-width="0.26458332mm"/>
    </style:style>
    <style:style style:family="graphic" style:name="style-58">
      <style:graphic-properties draw:fill="solid" draw:fill-color="#574426" draw:opacity="100.0%" draw:stroke="solid" svg:stroke-color="#574426" draw:stroke-linejoin="miter" svg:stroke-opacity="100.0%" svg:stroke-width="0.26458332mm"/>
    </style:style>
    <style:style style:family="graphic" style:name="style-59">
      <style:graphic-properties draw:fill="solid" draw:fill-color="#6e5530" draw:opacity="100.0%" draw:stroke="solid" svg:stroke-color="#6e5530" draw:stroke-linejoin="miter" svg:stroke-opacity="100.0%" svg:stroke-width="0.26458332mm"/>
    </style:style>
    <style:style style:family="graphic" style:name="style-60">
      <style:graphic-properties draw:fill="solid" draw:fill-color="#6e5530" draw:opacity="100.0%" draw:stroke="solid" svg:stroke-color="#6e5530" draw:stroke-linejoin="miter" svg:stroke-opacity="100.0%" svg:stroke-width="0.26458332mm"/>
    </style:style>
    <style:style style:family="graphic" style:name="style-61">
      <style:graphic-properties draw:fill="solid" draw:fill-color="#715831" draw:opacity="100.0%" draw:stroke="solid" svg:stroke-color="#715831" draw:stroke-linejoin="miter" svg:stroke-opacity="100.0%" svg:stroke-width="0.26458332mm"/>
    </style:style>
    <style:style style:family="graphic" style:name="style-62">
      <style:graphic-properties draw:fill="solid" draw:fill-color="#735a35" draw:opacity="100.0%" draw:stroke="solid" svg:stroke-color="#735a35" draw:stroke-linejoin="miter" svg:stroke-opacity="100.0%" svg:stroke-width="0.26458332mm"/>
    </style:style>
    <style:style style:family="graphic" style:name="style-63">
      <style:graphic-properties draw:fill="solid" draw:fill-color="#ddb778" draw:opacity="100.0%" draw:stroke="solid" svg:stroke-color="#ddb778" draw:stroke-linejoin="miter" svg:stroke-opacity="100.0%" svg:stroke-width="0.26458332mm"/>
    </style:style>
    <style:style style:family="graphic" style:name="style-64">
      <style:graphic-properties draw:fill="solid" draw:fill-color="#bf995c" draw:opacity="100.0%" draw:stroke="solid" svg:stroke-color="#bf995c" draw:stroke-linejoin="miter" svg:stroke-opacity="100.0%" svg:stroke-width="0.26458332mm"/>
    </style:style>
    <style:style style:family="graphic" style:name="style-65">
      <style:graphic-properties draw:fill="solid" draw:fill-color="#eec889" draw:opacity="100.0%" draw:stroke="solid" svg:stroke-color="#eec889" draw:stroke-linejoin="miter" svg:stroke-opacity="100.0%" svg:stroke-width="0.26458332mm"/>
    </style:style>
    <style:style style:family="graphic" style:name="style-66">
      <style:graphic-properties draw:fill="solid" draw:fill-color="#f6dca9" draw:opacity="100.0%" draw:stroke="solid" svg:stroke-color="#f6dca9" draw:stroke-linejoin="miter" svg:stroke-opacity="100.0%" svg:stroke-width="0.26458332mm"/>
    </style:style>
    <style:style style:family="graphic" style:name="style-67">
      <style:graphic-properties draw:fill="solid" draw:fill-color="#b59057" draw:opacity="100.0%" draw:stroke="solid" svg:stroke-color="#b59057" draw:stroke-linejoin="miter" svg:stroke-opacity="100.0%" svg:stroke-width="0.26458332mm"/>
    </style:style>
    <style:style style:family="graphic" style:name="style-68">
      <style:graphic-properties draw:fill="solid" draw:fill-color="#7c6138" draw:opacity="100.0%" draw:stroke="solid" svg:stroke-color="#7c6138" draw:stroke-linejoin="miter" svg:stroke-opacity="100.0%" svg:stroke-width="0.26458332mm"/>
    </style:style>
    <style:style style:family="graphic" style:name="style-69">
      <style:graphic-properties draw:fill="solid" draw:fill-color="#83653b" draw:opacity="100.0%" draw:stroke="solid" svg:stroke-color="#83653b" draw:stroke-linejoin="miter" svg:stroke-opacity="100.0%" svg:stroke-width="0.26458332mm"/>
    </style:style>
    <style:style style:family="graphic" style:name="style-70">
      <style:graphic-properties draw:fill="solid" draw:fill-color="#b28d54" draw:opacity="100.0%" draw:stroke="solid" svg:stroke-color="#b28d54" draw:stroke-linejoin="miter" svg:stroke-opacity="100.0%" svg:stroke-width="0.26458332mm"/>
    </style:style>
    <style:style style:family="graphic" style:name="style-71">
      <style:graphic-properties draw:fill="solid" draw:fill-color="#c39b61" draw:opacity="100.0%" draw:stroke="solid" svg:stroke-color="#c39b61" draw:stroke-linejoin="miter" svg:stroke-opacity="100.0%" svg:stroke-width="0.26458332mm"/>
    </style:style>
    <style:style style:family="graphic" style:name="style-72">
      <style:graphic-properties draw:fill="solid" draw:fill-color="#84683c" draw:opacity="100.0%" draw:stroke="solid" svg:stroke-color="#84683c" draw:stroke-linejoin="miter" svg:stroke-opacity="100.0%" svg:stroke-width="0.26458332mm"/>
    </style:style>
    <style:style style:family="graphic" style:name="style-73">
      <style:graphic-properties draw:fill="solid" draw:fill-color="#a4814e" draw:opacity="100.0%" draw:stroke="solid" svg:stroke-color="#a4814e" draw:stroke-linejoin="miter" svg:stroke-opacity="100.0%" svg:stroke-width="0.26458332mm"/>
    </style:style>
    <style:style style:family="graphic" style:name="style-74">
      <style:graphic-properties draw:fill="solid" draw:fill-color="#bc9558" draw:opacity="100.0%" draw:stroke="solid" svg:stroke-color="#bc9558" draw:stroke-linejoin="miter" svg:stroke-opacity="100.0%" svg:stroke-width="0.26458332mm"/>
    </style:style>
    <style:style style:family="graphic" style:name="style-75">
      <style:graphic-properties draw:fill="solid" draw:fill-color="#f5cf8d" draw:opacity="100.0%" draw:stroke="solid" svg:stroke-color="#f5cf8d" draw:stroke-linejoin="miter" svg:stroke-opacity="100.0%" svg:stroke-width="0.26458332mm"/>
    </style:style>
    <style:style style:family="graphic" style:name="style-76">
      <style:graphic-properties draw:fill="solid" draw:fill-color="#bd995f" draw:opacity="100.0%" draw:stroke="solid" svg:stroke-color="#bd995f" draw:stroke-linejoin="miter" svg:stroke-opacity="100.0%" svg:stroke-width="0.26458332mm"/>
    </style:style>
    <style:style style:family="graphic" style:name="style-77">
      <style:graphic-properties draw:fill="solid" draw:fill-color="#ead0a1" draw:opacity="100.0%" draw:stroke="solid" svg:stroke-color="#ead0a1" draw:stroke-linejoin="miter" svg:stroke-opacity="100.0%" svg:stroke-width="0.26458332mm"/>
    </style:style>
    <style:style style:family="graphic" style:name="style-78">
      <style:graphic-properties draw:fill="solid" draw:fill-color="#68502d" draw:opacity="100.0%" draw:stroke="solid" svg:stroke-color="#68502d" draw:stroke-linejoin="miter" svg:stroke-opacity="100.0%" svg:stroke-width="0.26458332mm"/>
    </style:style>
    <style:style style:family="graphic" style:name="style-79">
      <style:graphic-properties draw:fill="solid" draw:fill-color="#775c36" draw:opacity="100.0%" draw:stroke="solid" svg:stroke-color="#775c36" draw:stroke-linejoin="miter" svg:stroke-opacity="100.0%" svg:stroke-width="0.26458332mm"/>
    </style:style>
    <style:style style:family="graphic" style:name="style-80">
      <style:graphic-properties draw:fill="solid" draw:fill-color="#71532f" draw:opacity="100.0%" draw:stroke="solid" svg:stroke-color="#71532f" draw:stroke-linejoin="miter" svg:stroke-opacity="100.0%" svg:stroke-width="0.26458332mm"/>
    </style:style>
    <style:style style:family="graphic" style:name="style-81">
      <style:graphic-properties draw:fill="solid" draw:fill-color="#f1c581" draw:opacity="100.0%" draw:stroke="solid" svg:stroke-color="#f1c581" draw:stroke-linejoin="miter" svg:stroke-opacity="100.0%" svg:stroke-width="0.26458332mm"/>
    </style:style>
    <style:style style:family="graphic" style:name="style-82">
      <style:graphic-properties draw:fill="solid" draw:fill-color="#f6dea8" draw:opacity="100.0%" draw:stroke="solid" svg:stroke-color="#f6dea8" draw:stroke-linejoin="miter" svg:stroke-opacity="100.0%" svg:stroke-width="0.26458332mm"/>
    </style:style>
    <style:style style:family="graphic" style:name="style-83">
      <style:graphic-properties draw:fill="solid" draw:fill-color="#664c28" draw:opacity="100.0%" draw:stroke="solid" svg:stroke-color="#664c28" draw:stroke-linejoin="miter" svg:stroke-opacity="100.0%" svg:stroke-width="0.26458332mm"/>
    </style:style>
    <style:style style:family="graphic" style:name="style-84">
      <style:graphic-properties draw:fill="solid" draw:fill-color="#70522d" draw:opacity="100.0%" draw:stroke="solid" svg:stroke-color="#70522d" draw:stroke-linejoin="miter" svg:stroke-opacity="100.0%" svg:stroke-width="0.26458332mm"/>
    </style:style>
    <style:style style:family="graphic" style:name="style-85">
      <style:graphic-properties draw:fill="solid" draw:fill-color="#ba945b" draw:opacity="100.0%" draw:stroke="solid" svg:stroke-color="#ba945b" draw:stroke-linejoin="miter" svg:stroke-opacity="100.0%" svg:stroke-width="0.26458332mm"/>
    </style:style>
    <style:style style:family="graphic" style:name="style-86">
      <style:graphic-properties draw:fill="solid" draw:fill-color="#edc17d" draw:opacity="100.0%" draw:stroke="solid" svg:stroke-color="#edc17d" draw:stroke-linejoin="miter" svg:stroke-opacity="100.0%" svg:stroke-width="0.26458332mm"/>
    </style:style>
    <style:style style:family="graphic" style:name="style-87">
      <style:graphic-properties draw:fill="solid" draw:fill-color="#dbb16f" draw:opacity="100.0%" draw:stroke="solid" svg:stroke-color="#dbb16f" draw:stroke-linejoin="miter" svg:stroke-opacity="100.0%" svg:stroke-width="0.26458332mm"/>
    </style:style>
    <style:style style:family="graphic" style:name="style-88">
      <style:graphic-properties draw:fill="solid" draw:fill-color="#d4ab6d" draw:opacity="100.0%" draw:stroke="solid" svg:stroke-color="#d4ab6d" draw:stroke-linejoin="miter" svg:stroke-opacity="100.0%" svg:stroke-width="0.26458332mm"/>
    </style:style>
    <style:style style:family="graphic" style:name="style-89">
      <style:graphic-properties draw:fill="solid" draw:fill-color="#8e6f41" draw:opacity="100.0%" draw:stroke="solid" svg:stroke-color="#8e6f41" draw:stroke-linejoin="miter" svg:stroke-opacity="100.0%" svg:stroke-width="0.26458332mm"/>
    </style:style>
    <style:style style:family="graphic" style:name="style-90">
      <style:graphic-properties draw:fill="solid" draw:fill-color="#f7ebbb" draw:opacity="100.0%" draw:stroke="solid" svg:stroke-color="#f7ebbb" draw:stroke-linejoin="miter" svg:stroke-opacity="100.0%" svg:stroke-width="0.26458332mm"/>
    </style:style>
    <style:style style:family="graphic" style:name="style-91">
      <style:graphic-properties draw:fill="solid" draw:fill-color="#f2c985" draw:opacity="100.0%" draw:stroke="solid" svg:stroke-color="#f2c985" draw:stroke-linejoin="miter" svg:stroke-opacity="100.0%" svg:stroke-width="0.26458332mm"/>
    </style:style>
    <style:style style:family="graphic" style:name="style-92">
      <style:graphic-properties draw:fill="solid" draw:fill-color="#5c4526" draw:opacity="100.0%" draw:stroke="solid" svg:stroke-color="#5c4526" draw:stroke-linejoin="miter" svg:stroke-opacity="100.0%" svg:stroke-width="0.26458332mm"/>
    </style:style>
    <style:style style:family="graphic" style:name="style-93">
      <style:graphic-properties draw:fill="solid" draw:fill-color="#9f7d4a" draw:opacity="100.0%" draw:stroke="solid" svg:stroke-color="#9f7d4a" draw:stroke-linejoin="miter" svg:stroke-opacity="100.0%" svg:stroke-width="0.26458332mm"/>
    </style:style>
    <style:style style:family="graphic" style:name="style-94">
      <style:graphic-properties draw:fill="solid" draw:fill-color="#6a4f2c" draw:opacity="100.0%" draw:stroke="solid" svg:stroke-color="#6a4f2c" draw:stroke-linejoin="miter" svg:stroke-opacity="100.0%" svg:stroke-width="0.26458332mm"/>
    </style:style>
    <style:style style:family="graphic" style:name="style-95">
      <style:graphic-properties draw:fill="solid" draw:fill-color="#a98550" draw:opacity="100.0%" draw:stroke="solid" svg:stroke-color="#a98550" draw:stroke-linejoin="miter" svg:stroke-opacity="100.0%" svg:stroke-width="0.26458332mm"/>
    </style:style>
    <style:style style:family="graphic" style:name="style-96">
      <style:graphic-properties draw:fill="solid" draw:fill-color="#977544" draw:opacity="100.0%" draw:stroke="solid" svg:stroke-color="#977544" draw:stroke-linejoin="miter" svg:stroke-opacity="100.0%" svg:stroke-width="0.26458332mm"/>
    </style:style>
    <style:style style:family="graphic" style:name="style-97">
      <style:graphic-properties draw:fill="solid" draw:fill-color="#d1b177" draw:opacity="100.0%" draw:stroke="solid" svg:stroke-color="#d1b177" draw:stroke-linejoin="miter" svg:stroke-opacity="100.0%" svg:stroke-width="0.26458332mm"/>
    </style:style>
    <style:style style:family="graphic" style:name="style-98">
      <style:graphic-properties draw:fill="solid" draw:fill-color="#b38b54" draw:opacity="100.0%" draw:stroke="solid" svg:stroke-color="#b38b54" draw:stroke-linejoin="miter" svg:stroke-opacity="100.0%" svg:stroke-width="0.26458332mm"/>
    </style:style>
    <style:style style:family="graphic" style:name="style-99">
      <style:graphic-properties draw:fill="solid" draw:fill-color="#dcb677" draw:opacity="100.0%" draw:stroke="solid" svg:stroke-color="#dcb677" draw:stroke-linejoin="miter" svg:stroke-opacity="100.0%" svg:stroke-width="0.26458332mm"/>
    </style:style>
    <style:style style:family="graphic" style:name="style-100">
      <style:graphic-properties draw:fill="solid" draw:fill-color="#b48f55" draw:opacity="100.0%" draw:stroke="solid" svg:stroke-color="#b48f55" draw:stroke-linejoin="miter" svg:stroke-opacity="100.0%" svg:stroke-width="0.26458332mm"/>
    </style:style>
    <style:style style:family="graphic" style:name="style-101">
      <style:graphic-properties draw:fill="solid" draw:fill-color="#6d542f" draw:opacity="100.0%" draw:stroke="solid" svg:stroke-color="#6d542f" draw:stroke-linejoin="miter" svg:stroke-opacity="100.0%" svg:stroke-width="0.26458332mm"/>
    </style:style>
    <style:style style:family="graphic" style:name="style-102">
      <style:graphic-properties draw:fill="solid" draw:fill-color="#5e492a" draw:opacity="100.0%" draw:stroke="solid" svg:stroke-color="#5e492a" draw:stroke-linejoin="miter" svg:stroke-opacity="100.0%" svg:stroke-width="0.26458332mm"/>
    </style:style>
    <style:style style:family="graphic" style:name="style-103">
      <style:graphic-properties draw:fill="solid" draw:fill-color="#f8eaba" draw:opacity="100.0%" draw:stroke="solid" svg:stroke-color="#f8eaba" draw:stroke-linejoin="miter" svg:stroke-opacity="100.0%" svg:stroke-width="0.26458332mm"/>
    </style:style>
    <style:style style:family="graphic" style:name="style-104">
      <style:graphic-properties draw:fill="solid" draw:fill-color="#785e37" draw:opacity="100.0%" draw:stroke="solid" svg:stroke-color="#785e37" draw:stroke-linejoin="miter" svg:stroke-opacity="100.0%" svg:stroke-width="0.26458332mm"/>
    </style:style>
    <style:style style:family="graphic" style:name="style-105">
      <style:graphic-properties draw:fill="solid" draw:fill-color="#a07e4a" draw:opacity="100.0%" draw:stroke="solid" svg:stroke-color="#a07e4a" draw:stroke-linejoin="miter" svg:stroke-opacity="100.0%" svg:stroke-width="0.26458332mm"/>
    </style:style>
    <style:style style:family="graphic" style:name="style-106">
      <style:graphic-properties draw:fill="solid" draw:fill-color="#715833" draw:opacity="100.0%" draw:stroke="solid" svg:stroke-color="#715833" draw:stroke-linejoin="miter" svg:stroke-opacity="100.0%" svg:stroke-width="0.26458332mm"/>
    </style:style>
    <style:style style:family="graphic" style:name="style-107">
      <style:graphic-properties draw:fill="solid" draw:fill-color="#bc965a" draw:opacity="100.0%" draw:stroke="solid" svg:stroke-color="#bc965a" draw:stroke-linejoin="miter" svg:stroke-opacity="100.0%" svg:stroke-width="0.26458332mm"/>
    </style:style>
    <style:style style:family="graphic" style:name="style-108">
      <style:graphic-properties draw:fill="solid" draw:fill-color="#634d2a" draw:opacity="100.0%" draw:stroke="solid" svg:stroke-color="#634d2a" draw:stroke-linejoin="miter" svg:stroke-opacity="100.0%" svg:stroke-width="0.26458332mm"/>
    </style:style>
    <style:style style:family="graphic" style:name="style-109">
      <style:graphic-properties draw:fill="solid" draw:fill-color="#8b6e3f" draw:opacity="100.0%" draw:stroke="solid" svg:stroke-color="#8b6e3f" draw:stroke-linejoin="miter" svg:stroke-opacity="100.0%" svg:stroke-width="0.26458332mm"/>
    </style:style>
    <style:style style:family="graphic" style:name="style-110">
      <style:graphic-properties draw:fill="solid" draw:fill-color="#c9a05f" draw:opacity="100.0%" draw:stroke="solid" svg:stroke-color="#c9a05f" draw:stroke-linejoin="miter" svg:stroke-opacity="100.0%" svg:stroke-width="0.26458332mm"/>
    </style:style>
    <style:style style:family="graphic" style:name="style-111">
      <style:graphic-properties draw:fill="solid" draw:fill-color="#9b7846" draw:opacity="100.0%" draw:stroke="solid" svg:stroke-color="#9b7846" draw:stroke-linejoin="miter" svg:stroke-opacity="100.0%" svg:stroke-width="0.26458332mm"/>
    </style:style>
    <style:style style:family="graphic" style:name="style-112">
      <style:graphic-properties draw:fill="solid" draw:fill-color="#d0a766" draw:opacity="100.0%" draw:stroke="solid" svg:stroke-color="#d0a766" draw:stroke-linejoin="miter" svg:stroke-opacity="100.0%" svg:stroke-width="0.26458332mm"/>
    </style:style>
    <style:style style:family="graphic" style:name="style-113">
      <style:graphic-properties draw:fill="solid" draw:fill-color="#cca062" draw:opacity="100.0%" draw:stroke="solid" svg:stroke-color="#cca062" draw:stroke-linejoin="miter" svg:stroke-opacity="100.0%" svg:stroke-width="0.26458332mm"/>
    </style:style>
    <style:style style:family="graphic" style:name="style-114">
      <style:graphic-properties draw:fill="solid" draw:fill-color="#81643a" draw:opacity="100.0%" draw:stroke="solid" svg:stroke-color="#81643a" draw:stroke-linejoin="miter" svg:stroke-opacity="100.0%" svg:stroke-width="0.26458332mm"/>
    </style:style>
    <style:style style:family="graphic" style:name="style-115">
      <style:graphic-properties draw:fill="solid" draw:fill-color="#81643b" draw:opacity="100.0%" draw:stroke="solid" svg:stroke-color="#81643b" draw:stroke-linejoin="miter" svg:stroke-opacity="100.0%" svg:stroke-width="0.26458332mm"/>
    </style:style>
    <style:style style:family="graphic" style:name="style-116">
      <style:graphic-properties draw:fill="solid" draw:fill-color="#f7eec2" draw:opacity="100.0%" draw:stroke="solid" svg:stroke-color="#f7eec2" draw:stroke-linejoin="miter" svg:stroke-opacity="100.0%" svg:stroke-width="0.26458332mm"/>
    </style:style>
    <style:style style:family="graphic" style:name="style-117">
      <style:graphic-properties draw:fill="solid" draw:fill-color="#6a502c" draw:opacity="100.0%" draw:stroke="solid" svg:stroke-color="#6a502c" draw:stroke-linejoin="miter" svg:stroke-opacity="100.0%" svg:stroke-width="0.26458332mm"/>
    </style:style>
    <style:style style:family="graphic" style:name="style-118">
      <style:graphic-properties draw:fill="solid" draw:fill-color="#896c3d" draw:opacity="100.0%" draw:stroke="solid" svg:stroke-color="#896c3d" draw:stroke-linejoin="miter" svg:stroke-opacity="100.0%" svg:stroke-width="0.26458332mm"/>
    </style:style>
    <style:style style:family="graphic" style:name="style-119">
      <style:graphic-properties draw:fill="solid" draw:fill-color="#a27e4b" draw:opacity="100.0%" draw:stroke="solid" svg:stroke-color="#a27e4b" draw:stroke-linejoin="miter" svg:stroke-opacity="100.0%" svg:stroke-width="0.26458332mm"/>
    </style:style>
    <style:style style:family="graphic" style:name="style-120">
      <style:graphic-properties draw:fill="solid" draw:fill-color="#533f23" draw:opacity="100.0%" draw:stroke="solid" svg:stroke-color="#533f23" draw:stroke-linejoin="miter" svg:stroke-opacity="100.0%" svg:stroke-width="0.26458332mm"/>
    </style:style>
    <style:style style:family="graphic" style:name="style-121">
      <style:graphic-properties draw:fill="solid" draw:fill-color="#f4e0b7" draw:opacity="100.0%" draw:stroke="solid" svg:stroke-color="#f4e0b7" draw:stroke-linejoin="miter" svg:stroke-opacity="100.0%" svg:stroke-width="0.26458332mm"/>
    </style:style>
    <style:style style:family="graphic" style:name="style-122">
      <style:graphic-properties draw:fill="solid" draw:fill-color="#c79d5d" draw:opacity="100.0%" draw:stroke="solid" svg:stroke-color="#c79d5d" draw:stroke-linejoin="miter" svg:stroke-opacity="100.0%" svg:stroke-width="0.26458332mm"/>
    </style:style>
    <style:style style:family="graphic" style:name="style-123">
      <style:graphic-properties draw:fill="solid" draw:fill-color="#715731" draw:opacity="100.0%" draw:stroke="solid" svg:stroke-color="#715731" draw:stroke-linejoin="miter" svg:stroke-opacity="100.0%" svg:stroke-width="0.26458332mm"/>
    </style:style>
    <style:style style:family="graphic" style:name="style-124">
      <style:graphic-properties draw:fill="solid" draw:fill-color="#a9834b" draw:opacity="100.0%" draw:stroke="solid" svg:stroke-color="#a9834b" draw:stroke-linejoin="miter" svg:stroke-opacity="100.0%" svg:stroke-width="0.26458332mm"/>
    </style:style>
    <style:style style:family="graphic" style:name="style-125">
      <style:graphic-properties draw:fill="solid" draw:fill-color="#8b6d3f" draw:opacity="100.0%" draw:stroke="solid" svg:stroke-color="#8b6d3f" draw:stroke-linejoin="miter" svg:stroke-opacity="100.0%" svg:stroke-width="0.26458332mm"/>
    </style:style>
    <style:style style:family="graphic" style:name="style-126">
      <style:graphic-properties draw:fill="solid" draw:fill-color="#957544" draw:opacity="100.0%" draw:stroke="solid" svg:stroke-color="#957544" draw:stroke-linejoin="miter" svg:stroke-opacity="100.0%" svg:stroke-width="0.26458332mm"/>
    </style:style>
    <style:style style:family="graphic" style:name="style-127">
      <style:graphic-properties draw:fill="solid" draw:fill-color="#6e5530" draw:opacity="100.0%" draw:stroke="solid" svg:stroke-color="#6e5530" draw:stroke-linejoin="miter" svg:stroke-opacity="100.0%" svg:stroke-width="0.26458332mm"/>
    </style:style>
    <style:style style:family="graphic" style:name="style-128">
      <style:graphic-properties draw:fill="solid" draw:fill-color="#d4aa68" draw:opacity="100.0%" draw:stroke="solid" svg:stroke-color="#d4aa68" draw:stroke-linejoin="miter" svg:stroke-opacity="100.0%" svg:stroke-width="0.26458332mm"/>
    </style:style>
    <style:style style:family="graphic" style:name="style-129">
      <style:graphic-properties draw:fill="solid" draw:fill-color="#cba465" draw:opacity="100.0%" draw:stroke="solid" svg:stroke-color="#cba465" draw:stroke-linejoin="miter" svg:stroke-opacity="100.0%" svg:stroke-width="0.26458332mm"/>
    </style:style>
    <style:style style:family="graphic" style:name="style-130">
      <style:graphic-properties draw:fill="solid" draw:fill-color="#cba971" draw:opacity="100.0%" draw:stroke="solid" svg:stroke-color="#cba971" draw:stroke-linejoin="miter" svg:stroke-opacity="100.0%" svg:stroke-width="0.26458332mm"/>
    </style:style>
    <style:style style:family="graphic" style:name="style-131">
      <style:graphic-properties draw:fill="solid" draw:fill-color="#9a7a48" draw:opacity="100.0%" draw:stroke="solid" svg:stroke-color="#9a7a48" draw:stroke-linejoin="miter" svg:stroke-opacity="100.0%" svg:stroke-width="0.26458332mm"/>
    </style:style>
    <style:style style:family="graphic" style:name="style-132">
      <style:graphic-properties draw:fill="solid" draw:fill-color="#6d512c" draw:opacity="100.0%" draw:stroke="solid" svg:stroke-color="#6d512c" draw:stroke-linejoin="miter" svg:stroke-opacity="100.0%" svg:stroke-width="0.26458332mm"/>
    </style:style>
    <style:style style:family="graphic" style:name="style-133">
      <style:graphic-properties draw:fill="solid" draw:fill-color="#6b502c" draw:opacity="100.0%" draw:stroke="solid" svg:stroke-color="#6b502c" draw:stroke-linejoin="miter" svg:stroke-opacity="100.0%" svg:stroke-width="0.26458332mm"/>
    </style:style>
    <style:style style:family="graphic" style:name="style-134">
      <style:graphic-properties draw:fill="solid" draw:fill-color="#edc789" draw:opacity="100.0%" draw:stroke="solid" svg:stroke-color="#edc789" draw:stroke-linejoin="miter" svg:stroke-opacity="100.0%" svg:stroke-width="0.26458332mm"/>
    </style:style>
    <style:style style:family="graphic" style:name="style-135">
      <style:graphic-properties draw:fill="solid" draw:fill-color="#947343" draw:opacity="100.0%" draw:stroke="solid" svg:stroke-color="#947343" draw:stroke-linejoin="miter" svg:stroke-opacity="100.0%" svg:stroke-width="0.26458332mm"/>
    </style:style>
    <style:style style:family="graphic" style:name="style-136">
      <style:graphic-properties draw:fill="solid" draw:fill-color="#775c34" draw:opacity="100.0%" draw:stroke="solid" svg:stroke-color="#775c34" draw:stroke-linejoin="miter" svg:stroke-opacity="100.0%" svg:stroke-width="0.26458332mm"/>
    </style:style>
    <style:style style:family="graphic" style:name="style-137">
      <style:graphic-properties draw:fill="solid" draw:fill-color="#795e35" draw:opacity="100.0%" draw:stroke="solid" svg:stroke-color="#795e35" draw:stroke-linejoin="miter" svg:stroke-opacity="100.0%" svg:stroke-width="0.26458332mm"/>
    </style:style>
    <style:style style:family="graphic" style:name="style-138">
      <style:graphic-properties draw:fill="solid" draw:fill-color="#604928" draw:opacity="100.0%" draw:stroke="solid" svg:stroke-color="#604928" draw:stroke-linejoin="miter" svg:stroke-opacity="100.0%" svg:stroke-width="0.26458332mm"/>
    </style:style>
    <style:style style:family="graphic" style:name="style-139">
      <style:graphic-properties draw:fill="solid" draw:fill-color="#917143" draw:opacity="100.0%" draw:stroke="solid" svg:stroke-color="#917143" draw:stroke-linejoin="miter" svg:stroke-opacity="100.0%" svg:stroke-width="0.26458332mm"/>
    </style:style>
    <style:style style:family="graphic" style:name="style-140">
      <style:graphic-properties draw:fill="solid" draw:fill-color="#6b512e" draw:opacity="100.0%" draw:stroke="solid" svg:stroke-color="#6b512e" draw:stroke-linejoin="miter" svg:stroke-opacity="100.0%" svg:stroke-width="0.26458332mm"/>
    </style:style>
    <style:style style:family="graphic" style:name="style-141">
      <style:graphic-properties draw:fill="solid" draw:fill-color="#8f7042" draw:opacity="100.0%" draw:stroke="solid" svg:stroke-color="#8f7042" draw:stroke-linejoin="miter" svg:stroke-opacity="100.0%" svg:stroke-width="0.26458332mm"/>
    </style:style>
    <style:style style:family="graphic" style:name="style-142">
      <style:graphic-properties draw:fill="solid" draw:fill-color="#896b3e" draw:opacity="100.0%" draw:stroke="solid" svg:stroke-color="#896b3e" draw:stroke-linejoin="miter" svg:stroke-opacity="100.0%" svg:stroke-width="0.26458332mm"/>
    </style:style>
    <style:style style:family="graphic" style:name="style-143">
      <style:graphic-properties draw:fill="solid" draw:fill-color="#9d7c4a" draw:opacity="100.0%" draw:stroke="solid" svg:stroke-color="#9d7c4a" draw:stroke-linejoin="miter" svg:stroke-opacity="100.0%" svg:stroke-width="0.26458332mm"/>
    </style:style>
    <style:style style:family="graphic" style:name="style-144">
      <style:graphic-properties draw:fill="solid" draw:fill-color="#dcaf6b" draw:opacity="100.0%" draw:stroke="solid" svg:stroke-color="#dcaf6b" draw:stroke-linejoin="miter" svg:stroke-opacity="100.0%" svg:stroke-width="0.26458332mm"/>
    </style:style>
    <style:style style:family="graphic" style:name="style-145">
      <style:graphic-properties draw:fill="solid" draw:fill-color="#7e623a" draw:opacity="100.0%" draw:stroke="solid" svg:stroke-color="#7e623a" draw:stroke-linejoin="miter" svg:stroke-opacity="100.0%" svg:stroke-width="0.26458332mm"/>
    </style:style>
    <style:style style:family="graphic" style:name="style-146">
      <style:graphic-properties draw:fill="solid" draw:fill-color="#684e2a" draw:opacity="100.0%" draw:stroke="solid" svg:stroke-color="#684e2a" draw:stroke-linejoin="miter" svg:stroke-opacity="100.0%" svg:stroke-width="0.26458332mm"/>
    </style:style>
    <style:style style:family="graphic" style:name="style-147">
      <style:graphic-properties draw:fill="solid" draw:fill-color="#d1a768" draw:opacity="100.0%" draw:stroke="solid" svg:stroke-color="#d1a768" draw:stroke-linejoin="miter" svg:stroke-opacity="100.0%" svg:stroke-width="0.26458332mm"/>
    </style:style>
    <style:style style:family="graphic" style:name="style-148">
      <style:graphic-properties draw:fill="solid" draw:fill-color="#d3aa6b" draw:opacity="100.0%" draw:stroke="solid" svg:stroke-color="#d3aa6b" draw:stroke-linejoin="miter" svg:stroke-opacity="100.0%" svg:stroke-width="0.26458332mm"/>
    </style:style>
    <style:style style:family="graphic" style:name="style-149">
      <style:graphic-properties draw:fill="solid" draw:fill-color="#624d2b" draw:opacity="100.0%" draw:stroke="solid" svg:stroke-color="#624d2b" draw:stroke-linejoin="miter" svg:stroke-opacity="100.0%" svg:stroke-width="0.26458332mm"/>
    </style:style>
    <style:style style:family="graphic" style:name="style-150">
      <style:graphic-properties draw:fill="solid" draw:fill-color="#614a29" draw:opacity="100.0%" draw:stroke="solid" svg:stroke-color="#614a29" draw:stroke-linejoin="miter" svg:stroke-opacity="100.0%" svg:stroke-width="0.26458332mm"/>
    </style:style>
    <style:style style:family="graphic" style:name="style-151">
      <style:graphic-properties draw:fill="solid" draw:fill-color="#6a512e" draw:opacity="100.0%" draw:stroke="solid" svg:stroke-color="#6a512e" draw:stroke-linejoin="miter" svg:stroke-opacity="100.0%" svg:stroke-width="0.26458332mm"/>
    </style:style>
    <style:style style:family="graphic" style:name="style-152">
      <style:graphic-properties draw:fill="solid" draw:fill-color="#cea565" draw:opacity="100.0%" draw:stroke="solid" svg:stroke-color="#cea565" draw:stroke-linejoin="miter" svg:stroke-opacity="100.0%" svg:stroke-width="0.26458332mm"/>
    </style:style>
    <style:style style:family="graphic" style:name="style-153">
      <style:graphic-properties draw:fill="solid" draw:fill-color="#ac8650" draw:opacity="100.0%" draw:stroke="solid" svg:stroke-color="#ac8650" draw:stroke-linejoin="miter" svg:stroke-opacity="100.0%" svg:stroke-width="0.26458332mm"/>
    </style:style>
    <style:style style:family="graphic" style:name="style-154">
      <style:graphic-properties draw:fill="solid" draw:fill-color="#d7b275" draw:opacity="100.0%" draw:stroke="solid" svg:stroke-color="#d7b275" draw:stroke-linejoin="miter" svg:stroke-opacity="100.0%" svg:stroke-width="0.26458332mm"/>
    </style:style>
    <style:style style:family="graphic" style:name="style-155">
      <style:graphic-properties draw:fill="solid" draw:fill-color="#ddb576" draw:opacity="100.0%" draw:stroke="solid" svg:stroke-color="#ddb576" draw:stroke-linejoin="miter" svg:stroke-opacity="100.0%" svg:stroke-width="0.26458332mm"/>
    </style:style>
    <style:style style:family="graphic" style:name="style-156">
      <style:graphic-properties draw:fill="solid" draw:fill-color="#d2a562" draw:opacity="100.0%" draw:stroke="solid" svg:stroke-color="#d2a562" draw:stroke-linejoin="miter" svg:stroke-opacity="100.0%" svg:stroke-width="0.26458332mm"/>
    </style:style>
    <style:style style:family="graphic" style:name="style-157">
      <style:graphic-properties draw:fill="solid" draw:fill-color="#d0a96a" draw:opacity="100.0%" draw:stroke="solid" svg:stroke-color="#d0a96a" draw:stroke-linejoin="miter" svg:stroke-opacity="100.0%" svg:stroke-width="0.26458332mm"/>
    </style:style>
    <style:style style:family="graphic" style:name="style-158">
      <style:graphic-properties draw:fill="solid" draw:fill-color="#634c2a" draw:opacity="100.0%" draw:stroke="solid" svg:stroke-color="#634c2a" draw:stroke-linejoin="miter" svg:stroke-opacity="100.0%" svg:stroke-width="0.26458332mm"/>
    </style:style>
    <style:style style:family="graphic" style:name="style-159">
      <style:graphic-properties draw:fill="solid" draw:fill-color="#a07e4a" draw:opacity="100.0%" draw:stroke="solid" svg:stroke-color="#a07e4a" draw:stroke-linejoin="miter" svg:stroke-opacity="100.0%" svg:stroke-width="0.26458332mm"/>
    </style:style>
    <style:style style:family="graphic" style:name="style-160">
      <style:graphic-properties draw:fill="solid" draw:fill-color="#c9a064" draw:opacity="100.0%" draw:stroke="solid" svg:stroke-color="#c9a064" draw:stroke-linejoin="miter" svg:stroke-opacity="100.0%" svg:stroke-width="0.26458332mm"/>
    </style:style>
    <style:style style:family="graphic" style:name="style-161">
      <style:graphic-properties draw:fill="solid" draw:fill-color="#886a3e" draw:opacity="100.0%" draw:stroke="solid" svg:stroke-color="#886a3e" draw:stroke-linejoin="miter" svg:stroke-opacity="100.0%" svg:stroke-width="0.26458332mm"/>
    </style:style>
    <style:style style:family="graphic" style:name="style-162">
      <style:graphic-properties draw:fill="solid" draw:fill-color="#ca9f62" draw:opacity="100.0%" draw:stroke="solid" svg:stroke-color="#ca9f62" draw:stroke-linejoin="miter" svg:stroke-opacity="100.0%" svg:stroke-width="0.26458332mm"/>
    </style:style>
    <style:style style:family="graphic" style:name="style-163">
      <style:graphic-properties draw:fill="solid" draw:fill-color="#957443" draw:opacity="100.0%" draw:stroke="solid" svg:stroke-color="#957443" draw:stroke-linejoin="miter" svg:stroke-opacity="100.0%" svg:stroke-width="0.26458332mm"/>
    </style:style>
    <style:style style:family="graphic" style:name="style-164">
      <style:graphic-properties draw:fill="solid" draw:fill-color="#d0a25f" draw:opacity="100.0%" draw:stroke="solid" svg:stroke-color="#d0a25f" draw:stroke-linejoin="miter" svg:stroke-opacity="100.0%" svg:stroke-width="0.26458332mm"/>
    </style:style>
    <style:style style:family="graphic" style:name="style-165">
      <style:graphic-properties draw:fill="solid" draw:fill-color="#6f5732" draw:opacity="100.0%" draw:stroke="solid" svg:stroke-color="#6f5732" draw:stroke-linejoin="miter" svg:stroke-opacity="100.0%" svg:stroke-width="0.26458332mm"/>
    </style:style>
    <style:style style:family="graphic" style:name="style-166">
      <style:graphic-properties draw:fill="solid" draw:fill-color="#6c502c" draw:opacity="100.0%" draw:stroke="solid" svg:stroke-color="#6c502c" draw:stroke-linejoin="miter" svg:stroke-opacity="100.0%" svg:stroke-width="0.26458332mm"/>
    </style:style>
    <style:style style:family="graphic" style:name="style-167">
      <style:graphic-properties draw:fill="solid" draw:fill-color="#b68f57" draw:opacity="100.0%" draw:stroke="solid" svg:stroke-color="#b68f57" draw:stroke-linejoin="miter" svg:stroke-opacity="100.0%" svg:stroke-width="0.26458332mm"/>
    </style:style>
    <style:style style:family="graphic" style:name="style-168">
      <style:graphic-properties draw:fill="solid" draw:fill-color="#8f6f40" draw:opacity="100.0%" draw:stroke="solid" svg:stroke-color="#8f6f40" draw:stroke-linejoin="miter" svg:stroke-opacity="100.0%" svg:stroke-width="0.26458332mm"/>
    </style:style>
    <style:style style:family="graphic" style:name="style-169">
      <style:graphic-properties draw:fill="solid" draw:fill-color="#654c28" draw:opacity="100.0%" draw:stroke="solid" svg:stroke-color="#654c28" draw:stroke-linejoin="miter" svg:stroke-opacity="100.0%" svg:stroke-width="0.26458332mm"/>
    </style:style>
    <style:style style:family="graphic" style:name="style-170">
      <style:graphic-properties draw:fill="solid" draw:fill-color="#cfa466" draw:opacity="100.0%" draw:stroke="solid" svg:stroke-color="#cfa466" draw:stroke-linejoin="miter" svg:stroke-opacity="100.0%" svg:stroke-width="0.26458332mm"/>
    </style:style>
    <style:style style:family="graphic" style:name="style-171">
      <style:graphic-properties draw:fill="solid" draw:fill-color="#cda666" draw:opacity="100.0%" draw:stroke="solid" svg:stroke-color="#cda666" draw:stroke-linejoin="miter" svg:stroke-opacity="100.0%" svg:stroke-width="0.26458332mm"/>
    </style:style>
    <style:style style:family="graphic" style:name="style-172">
      <style:graphic-properties draw:fill="solid" draw:fill-color="#644b29" draw:opacity="100.0%" draw:stroke="solid" svg:stroke-color="#644b29" draw:stroke-linejoin="miter" svg:stroke-opacity="100.0%" svg:stroke-width="0.26458332mm"/>
    </style:style>
    <style:style style:family="graphic" style:name="style-173">
      <style:graphic-properties draw:fill="solid" draw:fill-color="#c79c5d" draw:opacity="100.0%" draw:stroke="solid" svg:stroke-color="#c79c5d" draw:stroke-linejoin="miter" svg:stroke-opacity="100.0%" svg:stroke-width="0.26458332mm"/>
    </style:style>
    <style:style style:family="graphic" style:name="style-174">
      <style:graphic-properties draw:fill="solid" draw:fill-color="#997846" draw:opacity="100.0%" draw:stroke="solid" svg:stroke-color="#997846" draw:stroke-linejoin="miter" svg:stroke-opacity="100.0%" svg:stroke-width="0.26458332mm"/>
    </style:style>
    <style:style style:family="graphic" style:name="style-175">
      <style:graphic-properties draw:fill="solid" draw:fill-color="#5f4927" draw:opacity="100.0%" draw:stroke="solid" svg:stroke-color="#5f4927" draw:stroke-linejoin="miter" svg:stroke-opacity="100.0%" svg:stroke-width="0.26458332mm"/>
    </style:style>
    <style:style style:family="graphic" style:name="style-176">
      <style:graphic-properties draw:fill="solid" draw:fill-color="#82643a" draw:opacity="100.0%" draw:stroke="solid" svg:stroke-color="#82643a" draw:stroke-linejoin="miter" svg:stroke-opacity="100.0%" svg:stroke-width="0.26458332mm"/>
    </style:style>
    <style:style style:family="graphic" style:name="style-177">
      <style:graphic-properties draw:fill="solid" draw:fill-color="#674d2c" draw:opacity="100.0%" draw:stroke="solid" svg:stroke-color="#674d2c" draw:stroke-linejoin="miter" svg:stroke-opacity="100.0%" svg:stroke-width="0.26458332mm"/>
    </style:style>
    <style:style style:family="graphic" style:name="style-178">
      <style:graphic-properties draw:fill="solid" draw:fill-color="#e7be7e" draw:opacity="100.0%" draw:stroke="solid" svg:stroke-color="#e7be7e" draw:stroke-linejoin="miter" svg:stroke-opacity="100.0%" svg:stroke-width="0.26458332mm"/>
    </style:style>
    <style:style style:family="graphic" style:name="style-179">
      <style:graphic-properties draw:fill="solid" draw:fill-color="#e9c183" draw:opacity="100.0%" draw:stroke="solid" svg:stroke-color="#e9c183" draw:stroke-linejoin="miter" svg:stroke-opacity="100.0%" svg:stroke-width="0.26458332mm"/>
    </style:style>
    <style:style style:family="graphic" style:name="style-180">
      <style:graphic-properties draw:fill="solid" draw:fill-color="#644c2a" draw:opacity="100.0%" draw:stroke="solid" svg:stroke-color="#644c2a" draw:stroke-linejoin="miter" svg:stroke-opacity="100.0%" svg:stroke-width="0.26458332mm"/>
    </style:style>
    <style:style style:family="graphic" style:name="style-181">
      <style:graphic-properties draw:fill="solid" draw:fill-color="#d6ab6a" draw:opacity="100.0%" draw:stroke="solid" svg:stroke-color="#d6ab6a" draw:stroke-linejoin="miter" svg:stroke-opacity="100.0%" svg:stroke-width="0.26458332mm"/>
    </style:style>
    <style:style style:family="graphic" style:name="style-182">
      <style:graphic-properties draw:fill="solid" draw:fill-color="#ae8953" draw:opacity="100.0%" draw:stroke="solid" svg:stroke-color="#ae8953" draw:stroke-linejoin="miter" svg:stroke-opacity="100.0%" svg:stroke-width="0.26458332mm"/>
    </style:style>
    <style:style style:family="graphic" style:name="style-183">
      <style:graphic-properties draw:fill="solid" draw:fill-color="#745933" draw:opacity="100.0%" draw:stroke="solid" svg:stroke-color="#745933" draw:stroke-linejoin="miter" svg:stroke-opacity="100.0%" svg:stroke-width="0.26458332mm"/>
    </style:style>
    <style:style style:family="graphic" style:name="style-184">
      <style:graphic-properties draw:fill="solid" draw:fill-color="#ecc589" draw:opacity="100.0%" draw:stroke="solid" svg:stroke-color="#ecc589" draw:stroke-linejoin="miter" svg:stroke-opacity="100.0%" svg:stroke-width="0.26458332mm"/>
    </style:style>
    <style:style style:family="graphic" style:name="style-185">
      <style:graphic-properties draw:fill="solid" draw:fill-color="#584325" draw:opacity="100.0%" draw:stroke="solid" svg:stroke-color="#584325" draw:stroke-linejoin="miter" svg:stroke-opacity="100.0%" svg:stroke-width="0.26458332mm"/>
    </style:style>
    <style:style style:family="graphic" style:name="style-186">
      <style:graphic-properties draw:fill="solid" draw:fill-color="#f8e1ab" draw:opacity="100.0%" draw:stroke="solid" svg:stroke-color="#f8e1a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0.0 L 370.41666 0.0 L 370.41666 0.0 L 370.41666 26.458332 L 370.41666 26.458332 L 370.41666 26.458332 L 396.87497 26.458332 L 396.87497 26.458332 L 423.3333 52.916664 L 449.79166 79.37499 L 449.79166 79.37499 L 476.24997 79.37499 L 476.24997 132.29166 L 476.24997 158.74998 L 449.79166 185.20833 Q 449.79166 211.66666 423.3333 211.66666 Q 370.41666 238.12498 370.41666 238.12498 L 370.41666 238.12498 L 370.41666 238.12498 Q 370.41666 238.12498 370.41666 264.5833 L 370.41666 291.04166 L 370.41666 291.04166 L 370.41666 291.04166 L 476.24997 476.24997 Q 608.5416 661.4583 687.9166 767.2916 Q 767.2916 873.12494 793.74994 873.12494 Q 820.2083 873.12494 820.2083 899.5833 L 820.2083 926.0416 L 793.74994 926.0416 L 767.2916 926.0416 L 767.2916 899.5833 L 740.8333 899.5833 L 740.8333 899.5833 L 740.8333 926.0416 L 740.8333 926.0416 L 740.8333 926.0416 L 714.37494 926.0416 L 714.37494 926.0416 L 687.9166 926.0416 L 661.4583 926.0416 L 661.4583 926.0416 L 634.99994 926.0416 L 634.99994 926.0416 L 634.99994 926.0416 L 608.5416 899.5833 L 582.0833 873.12494 L 555.625 873.12494 Q 529.1666 873.12494 529.1666 846.6666 Q 529.1666 846.6666 449.79166 820.2083 Q 370.41666 793.74994 343.9583 714.37494 Q 317.49997 608.5416 264.5833 529.1666 Q 158.74998 449.79166 132.29166 449.79166 Q 79.37499 449.79166 79.37499 423.3333 Q 79.37499 396.87497 52.916664 396.87497 L 26.458332 396.87497 L 26.458332 396.87497 L 0.0 370.41666 L 0.0 370.41666 L 0.0 370.41666 L 0.0 343.9583 L 0.0 291.04166 L 26.458332 291.04166 L 52.916664 291.04166 L 52.916664 264.5833 L 52.916664 264.5833 L 79.37499 264.5833 L 79.37499 238.12498 L 79.37499 238.12498 L 105.83333 238.12498 L 105.83333 238.12498 L 105.83333 238.12498 L 158.74998 211.66666 Q 185.20833 185.20833 238.12498 158.74998 L 264.5833 105.83333 L 291.04166 79.37499 L 317.49997 52.916664 L 317.49997 52.916664 L 317.49997 26.458332 L 317.49997 26.458332 L 317.49997 26.458332 L 343.9583 26.458332 L 343.9583 26.458332 L 343.9583 0.0 z" svg:height="9.260416mm" draw:style-name="style-2" svg:viewBox="0.0 0.0 820.2083 926.0416" svg:width="8.202083mm" svg:x="109.00833mm" svg:y="208.22707mm"/>
          <draw:path svg:d="M 79.37499 26.458332 L 79.37499 0.0 L 79.37499 0.0 L 105.83333 0.0 L 211.66666 79.37499 Q 317.49997 158.74998 291.04166 291.04166 Q 264.5833 396.87497 238.12498 423.3333 Q 185.20833 449.79166 132.29166 449.79166 L 79.37499 449.79166 L 52.916664 423.3333 Q 26.458332 396.87497 26.458332 396.87497 Q 0.0 396.87497 0.0 317.49997 Q 0.0 238.12498 52.916664 238.12498 Q 105.83333 238.12498 158.74998 238.12498 Q 185.20833 291.04166 185.20833 211.66666 Q 158.74998 132.29166 105.83333 132.29166 L 52.916664 105.83333 L 52.916664 105.83333 L 52.916664 79.37499 L 105.83333 79.37499 L 132.29166 79.37499 L 105.83333 52.916664 L 79.37499 52.916664 L 79.37499 26.458332 z" svg:height="4.497916mm" draw:style-name="style-3" svg:viewBox="0.0 0.0 291.04166 449.79166" svg:width="2.9104166mm" svg:x="86.254166mm" svg:y="268.55206mm"/>
          <draw:path svg:d="M 423.3333 0.0 L 449.79166 0.0 L 423.3333 1322.9166 Q 423.3333 2645.8333 396.87497 2751.6665 L 396.87497 2831.0415 L 370.41666 4206.875 Q 370.41666 5582.708 370.41666 5714.9995 L 370.41666 5820.833 L 317.49997 6349.9995 Q 264.5833 6852.708 291.04166 6879.1665 Q 291.04166 6932.083 264.5833 6932.083 Q 238.12498 6932.083 211.66666 7276.0415 Q 211.66666 7619.9995 211.66666 8255.0 Q 211.66666 8863.541 211.66666 8995.833 L 211.66666 9101.666 L 211.66666 9101.666 L 211.66666 9128.125 L 211.66666 9128.125 L 211.66666 9128.125 L 185.20833 9128.125 L 185.20833 9154.583 L 185.20833 9154.583 L 158.74998 9154.583 L 158.74998 9128.125 L 158.74998 9101.666 L 132.29166 9101.666 L 132.29166 9101.666 L 105.83333 9101.666 L 79.37499 9101.666 L 79.37499 9101.666 L 52.916664 9101.666 L 52.916664 9048.75 L 52.916664 9022.291 L 26.458332 9022.291 L 26.458332 8995.833 L 26.458332 8995.833 L 0.0 8995.833 L 0.0 8995.833 L 0.0 8995.833 L 0.0 8731.25 Q 0.0 8493.125 26.458332 7487.708 L 26.458332 6482.2915 L 26.458332 6297.083 Q 52.916664 6138.333 52.916664 5450.4165 Q 52.916664 4736.0415 79.37499 3809.9998 Q 105.83333 2857.4998 105.83333 2698.7498 Q 105.83333 2539.9998 132.29166 1428.7499 L 158.74998 291.04166 L 158.74998 264.5833 L 158.74998 238.12498 L 185.20833 264.5833 L 185.20833 291.04166 L 211.66666 291.04166 L 238.12498 291.04166 L 238.12498 264.5833 L 264.5833 238.12498 L 264.5833 211.66666 L 264.5833 158.74998 L 291.04166 158.74998 Q 317.49997 158.74998 343.9583 79.37499 Q 370.41666 0.0 396.87497 0.0 Q 423.3333 0.0 423.3333 0.0 z" svg:height="91.54583mm" draw:style-name="style-4" svg:viewBox="0.0 0.0 449.79166 9154.583" svg:width="4.497916mm" svg:x="203.72916mm" svg:y="184.15mm"/>
          <draw:path svg:d="M 661.4583 158.74998 L 661.4583 158.74998 L 687.9166 132.29166 L 714.37494 105.83333 L 740.8333 105.83333 L 767.2916 105.83333 L 793.74994 105.83333 L 820.2083 105.83333 L 873.12494 105.83333 L 899.5833 105.83333 L 1164.1666 264.5833 Q 1455.2083 449.79166 1481.6666 529.1666 Q 1508.1249 634.99994 1534.5833 740.8333 Q 1561.0416 846.6666 1561.0416 846.6666 L 1561.0416 873.12494 L 1561.0416 978.95825 Q 1561.0416 1111.25 1561.0416 1111.25 L 1561.0416 1111.25 L 1587.4999 1111.25 Q 1613.9583 1137.7083 1613.9583 1137.7083 L 1613.9583 1164.1666 L 1613.9583 1164.1666 L 1613.9583 1164.1666 L 1640.4166 1164.1666 L 1640.4166 1164.1666 L 1640.4166 1190.6249 L 1666.8749 1190.6249 L 1666.8749 1190.6249 L 1666.8749 1217.0833 L 1719.7916 1217.0833 L 1746.2499 1217.0833 L 1746.2499 1243.5416 L 1719.7916 1269.9999 L 1719.7916 1269.9999 L 1719.7916 1269.9999 L 1719.7916 1269.9999 L 1693.3333 1269.9999 L 1666.8749 1243.5416 L 1613.9583 1217.0833 L 1561.0416 1217.0833 L 1534.5833 1217.0833 L 1534.5833 1190.6249 L 1508.1249 1190.6249 L 1508.1249 1190.6249 L 1508.1249 1164.1666 L 1455.2083 1164.1666 Q 1428.7499 1164.1666 1428.7499 1190.6249 Q 1402.2916 1217.0833 1349.3749 1137.7083 Q 1269.9999 1058.3333 1269.9999 1058.3333 Q 1269.9999 1005.4166 1243.5416 926.0416 Q 1243.5416 846.6666 1084.7916 793.74994 Q 899.5833 740.8333 873.12494 793.74994 Q 873.12494 846.6666 793.74994 793.74994 Q 740.8333 767.2916 740.8333 793.74994 Q 767.2916 820.2083 687.9166 846.6666 L 608.5416 899.5833 L 608.5416 899.5833 L 608.5416 899.5833 L 608.5416 899.5833 L 582.0833 899.5833 L 582.0833 873.12494 Q 555.625 873.12494 555.625 846.6666 L 555.625 846.6666 L 608.5416 846.6666 Q 661.4583 846.6666 608.5416 820.2083 L 529.1666 820.2083 L 529.1666 793.74994 L 529.1666 793.74994 L 529.1666 793.74994 Q 502.7083 767.2916 502.7083 793.74994 L 502.7083 793.74994 L 502.7083 793.74994 Q 476.24997 793.74994 476.24997 740.8333 Q 449.79166 714.37494 396.87497 555.625 Q 291.04166 396.87497 238.12498 370.41666 Q 185.20833 370.41666 132.29166 317.49997 L 105.83333 291.04166 L 105.83333 264.5833 Q 79.37499 211.66666 79.37499 211.66666 L 79.37499 185.20833 L 52.916664 132.29166 L 52.916664 79.37499 L 26.458332 79.37499 Q 0.0 79.37499 0.0 52.916664 L 0.0 26.458332 L 79.37499 0.0 Q 185.20833 0.0 185.20833 26.458332 Q 211.66666 52.916664 264.5833 52.916664 Q 343.9583 79.37499 502.7083 105.83333 Q 661.4583 158.74998 661.4583 158.74998 z" svg:height="12.699999mm" draw:style-name="style-5" svg:viewBox="0.0 0.0 1746.2499 1269.9999" svg:width="17.4625mm" svg:x="150.54791mm" svg:y="67.73333mm"/>
          <draw:path svg:d="M 1428.7499 0.0 L 1455.2083 0.0 L 1455.2083 26.458332 Q 1455.2083 52.916664 1428.7499 52.916664 Q 1402.2916 52.916664 1322.9166 158.74998 Q 1217.0833 264.5833 1164.1666 423.3333 Q 1111.25 582.0833 1084.7916 582.0833 Q 1058.3333 582.0833 1058.3333 634.99994 Q 1058.3333 687.9166 1058.3333 714.37494 Q 1084.7916 740.8333 1058.3333 767.2916 Q 1058.3333 793.74994 1031.875 793.74994 Q 1005.4166 793.74994 1005.4166 767.2916 Q 1005.4166 740.8333 978.95825 767.2916 Q 978.95825 793.74994 899.5833 793.74994 Q 820.2083 793.74994 767.2916 846.6666 Q 687.9166 873.12494 555.625 952.49994 Q 423.3333 1005.4166 264.5833 1031.875 L 79.37499 1058.3333 L 79.37499 1058.3333 L 79.37499 1058.3333 L 52.916664 1031.875 L 0.0 1005.4166 L 0.0 1005.4166 L 0.0 1005.4166 L 52.916664 1005.4166 L 105.83333 1005.4166 L 105.83333 978.95825 L 105.83333 978.95825 L 132.29166 978.95825 L 132.29166 952.49994 L 132.29166 952.49994 L 158.74998 952.49994 L 158.74998 952.49994 L 158.74998 952.49994 L 158.74998 926.0416 L 158.74998 926.0416 L 185.20833 926.0416 L 185.20833 952.49994 L 238.12498 952.49994 Q 317.49997 952.49994 317.49997 926.0416 Q 317.49997 899.5833 370.41666 899.5833 Q 396.87497 899.5833 502.7083 740.8333 Q 608.5416 608.5416 687.9166 582.0833 Q 767.2916 555.625 767.2916 529.1666 Q 767.2916 502.7083 846.6666 476.24997 Q 899.5833 449.79166 1031.875 370.41666 Q 1137.7083 264.5833 1137.7083 238.12498 Q 1137.7083 211.66666 1190.6249 185.20833 Q 1243.5416 158.74998 1243.5416 132.29166 L 1269.9999 132.29166 L 1322.9166 79.37499 Q 1402.2916 0.0 1428.7499 0.0 z" svg:height="10.583333mm" draw:style-name="style-6" svg:viewBox="0.0 0.0 1455.2083 1058.3333" svg:width="14.552083mm" svg:x="153.98749mm" svg:y="138.11249mm"/>
          <draw:path svg:d="M 26.458332 26.458332 L 26.458332 0.0 L 1217.0833 0.0 Q 2434.1665 26.458332 3042.7083 26.458332 L 3651.2498 26.458332 L 3651.2498 52.916664 Q 3677.7083 79.37499 3862.9165 79.37499 L 4021.6665 79.37499 L 4074.583 105.83333 L 4101.0415 132.29166 L 4101.0415 132.29166 L 4074.583 132.29166 L 4074.583 132.29166 L 4074.583 158.74998 L 3386.6665 158.74998 Q 2698.7498 132.29166 1349.3749 132.29166 L 0.0 132.29166 L 0.0 105.83333 L 0.0 105.83333 L 0.0 105.83333 L 26.458332 79.37499 L 52.916664 79.37499 L 105.83333 79.37499 L 52.916664 52.916664 L 26.458332 52.916664 L 26.458332 26.458332 z" svg:height="1.5874999mm" draw:style-name="style-7" svg:viewBox="0.0 0.0 4101.0415 158.74998" svg:width="41.010414mm" svg:x="76.729164mm" svg:y="291.30624mm"/>
          <draw:path svg:d="M 1243.5416 1375.8333 L 1243.5416 1402.2916 L 1217.0833 1402.2916 Q 1217.0833 1428.7499 1164.1666 1428.7499 Q 1137.7083 1428.7499 1058.3333 1534.5833 Q 1005.4166 1640.4166 952.49994 1587.4999 L 899.5833 1534.5833 L 899.5833 1534.5833 Q 899.5833 1534.5833 978.95825 1322.9166 Q 1058.3333 1111.25 1058.3333 873.12494 Q 1031.875 634.99994 1005.4166 634.99994 Q 952.49994 634.99994 952.49994 608.5416 Q 952.49994 582.0833 899.5833 582.0833 Q 846.6666 582.0833 820.2083 502.7083 Q 767.2916 423.3333 740.8333 423.3333 Q 687.9166 423.3333 687.9166 370.41666 L 687.9166 343.9583 L 687.9166 317.49997 L 687.9166 317.49997 L 661.4583 317.49997 L 661.4583 317.49997 L 661.4583 291.04166 L 634.99994 291.04166 L 634.99994 291.04166 L 634.99994 264.5833 L 634.99994 264.5833 L 634.99994 264.5833 L 608.5416 264.5833 L 608.5416 264.5833 L 608.5416 291.04166 L 582.0833 291.04166 L 582.0833 317.49997 Q 582.0833 343.9583 608.5416 370.41666 L 608.5416 423.3333 L 582.0833 423.3333 L 529.1666 423.3333 L 529.1666 370.41666 L 529.1666 343.9583 L 529.1666 317.49997 Q 529.1666 291.04166 529.1666 264.5833 Q 529.1666 238.12498 476.24997 211.66666 L 449.79166 211.66666 L 449.79166 211.66666 L 449.79166 211.66666 L 476.24997 185.20833 L 529.1666 185.20833 L 529.1666 158.74998 L 529.1666 158.74998 L 502.7083 158.74998 L 502.7083 158.74998 L 423.3333 158.74998 L 317.49997 158.74998 L 317.49997 158.74998 L 317.49997 158.74998 L 291.04166 158.74998 Q 291.04166 158.74998 211.66666 185.20833 L 132.29166 211.66666 L 105.83333 211.66666 L 79.37499 211.66666 L 52.916664 211.66666 L 26.458332 211.66666 L 26.458332 185.20833 L 0.0 158.74998 L 0.0 158.74998 L 0.0 158.74998 L 0.0 132.29166 L 0.0 132.29166 L 26.458332 132.29166 L 26.458332 105.83333 L 52.916664 105.83333 L 79.37499 105.83333 L 105.83333 79.37499 L 132.29166 52.916664 L 264.5833 26.458332 Q 370.41666 0.0 529.1666 0.0 Q 714.37494 0.0 846.6666 52.916664 Q 952.49994 105.83333 1084.7916 291.04166 Q 1217.0833 476.24997 1243.5416 634.99994 Q 1269.9999 820.2083 1269.9999 1058.3333 Q 1269.9999 1322.9166 1243.5416 1375.8333 z M 555.625 238.12498 Q 555.625 211.66666 555.625 211.66666 Q 582.0833 211.66666 582.0833 211.66666 Q 582.0833 238.12498 555.625 238.12498 z" svg:height="15.874999mm" draw:style-name="style-8" svg:viewBox="0.0 0.0 1269.9999 1587.4999" svg:width="12.699999mm" svg:x="143.40416mm" svg:y="114.82916mm"/>
          <draw:path svg:d="M 79.37499 26.458332 L 79.37499 0.0 L 105.83333 52.916664 L 105.83333 105.83333 L 132.29166 105.83333 L 158.74998 105.83333 L 158.74998 2539.9998 Q 132.29166 4974.1665 132.29166 5503.333 L 132.29166 6032.4995 L 105.83333 6032.4995 L 105.83333 6032.4995 L 105.83333 6058.958 L 79.37499 6058.958 L 79.37499 6006.0415 Q 79.37499 5953.1245 52.916664 5953.1245 L 26.458332 5953.1245 L 26.458332 5926.6665 Q 26.458332 5926.6665 0.0 5926.6665 L 0.0 5926.6665 L 0.0 5794.3745 Q 26.458332 5662.083 26.458332 2857.4998 L 26.458332 26.458332 L 26.458332 26.458332 L 26.458332 26.458332 L 52.916664 26.458332 L 52.916664 52.916664 L 52.916664 52.916664 L 79.37499 52.916664 L 79.37499 26.458332 z" svg:height="60.58958mm" draw:style-name="style-9" svg:viewBox="0.0 0.0 158.74998 6058.958" svg:width="1.5874999mm" svg:x="13.49375mm" svg:y="64.55833mm"/>
          <draw:path svg:d="M 740.8333 52.916664 L 740.8333 0.0 L 767.2916 52.916664 Q 793.74994 105.83333 820.2083 105.83333 L 846.6666 105.83333 L 926.0416 185.20833 Q 978.95825 264.5833 952.49994 264.5833 L 926.0416 264.5833 L 926.0416 291.04166 L 926.0416 291.04166 L 899.5833 291.04166 L 899.5833 317.49997 L 873.12494 317.49997 L 846.6666 317.49997 L 846.6666 370.41666 L 873.12494 396.87497 L 873.12494 396.87497 L 873.12494 370.41666 L 873.12494 370.41666 L 873.12494 370.41666 L 899.5833 370.41666 L 899.5833 370.41666 L 926.0416 343.9583 Q 952.49994 343.9583 952.49994 370.41666 Q 952.49994 396.87497 1005.4166 423.3333 Q 1084.7916 423.3333 1137.7083 529.1666 Q 1217.0833 634.99994 1243.5416 634.99994 L 1243.5416 634.99994 L 1243.5416 634.99994 Q 1243.5416 634.99994 1217.0833 661.4583 L 1190.6249 661.4583 L 1190.6249 687.9166 L 1190.6249 714.37494 L 1164.1666 740.8333 L 1164.1666 793.74994 L 1164.1666 793.74994 L 1137.7083 793.74994 L 1137.7083 873.12494 Q 1111.25 952.49994 1137.7083 952.49994 Q 1190.6249 952.49994 1190.6249 1005.4166 Q 1217.0833 1058.3333 1269.9999 1058.3333 L 1322.9166 1058.3333 L 1322.9166 1084.7916 L 1322.9166 1111.25 L 1296.4583 1111.25 Q 1243.5416 1084.7916 1217.0833 1164.1666 Q 1190.6249 1217.0833 1164.1666 1243.5416 Q 1137.7083 1243.5416 1137.7083 1296.4583 Q 1111.25 1375.8333 1084.7916 1349.3749 Q 1058.3333 1322.9166 1031.875 1375.8333 Q 978.95825 1375.8333 978.95825 1402.2916 L 978.95825 1402.2916 L 952.49994 1402.2916 L 952.49994 1428.7499 L 952.49994 1428.7499 L 978.95825 1428.7499 L 978.95825 1428.7499 L 978.95825 1455.2083 L 978.95825 1455.2083 L 978.95825 1455.2083 L 952.49994 1481.6666 L 952.49994 1508.1249 L 873.12494 1508.1249 L 820.2083 1534.5833 L 767.2916 1561.0416 Q 714.37494 1587.4999 740.8333 1666.8749 Q 740.8333 1746.2499 661.4583 1746.2499 Q 608.5416 1772.7083 608.5416 1825.6249 Q 608.5416 1852.0833 423.3333 1957.9165 Q 238.12498 2063.75 185.20833 2090.2083 L 132.29166 2116.6665 L 79.37499 2116.6665 L 52.916664 2116.6665 L 52.916664 2143.125 L 26.458332 2169.5833 L 26.458332 2169.5833 L 26.458332 2169.5833 L 26.458332 2169.5833 L 26.458332 2143.125 L 0.0 2143.125 L 0.0 2116.6665 L 0.0 2116.6665 L 26.458332 2116.6665 L 26.458332 2090.2083 L 26.458332 2063.75 L 26.458332 2037.2915 L 26.458332 2010.8333 L 26.458332 2010.8333 Q 26.458332 2010.8333 26.458332 1984.3749 Q 26.458332 1957.9165 26.458332 1904.9999 Q 26.458332 1825.6249 26.458332 1746.2499 Q 26.458332 1693.3333 52.916664 1693.3333 Q 79.37499 1666.8749 52.916664 1640.4166 Q 26.458332 1587.4999 79.37499 1428.7499 Q 79.37499 1243.5416 132.29166 1111.25 Q 185.20833 952.49994 211.66666 952.49994 Q 238.12498 952.49994 291.04166 793.74994 Q 343.9583 661.4583 396.87497 423.3333 Q 449.79166 211.66666 502.7083 158.74998 Q 555.625 105.83333 661.4583 105.83333 Q 740.8333 105.83333 740.8333 52.916664 z" svg:height="21.695831mm" draw:style-name="style-10" svg:viewBox="0.0 0.0 1322.9166 2169.5833" svg:width="13.229166mm" svg:x="85.98958mm" svg:y="195.2625mm"/>
          <draw:path svg:d="M 26.458332 26.458332 L 0.0 0.0 L 26.458332 0.0 Q 52.916664 0.0 158.74998 211.66666 Q 291.04166 423.3333 291.04166 476.24997 Q 291.04166 555.625 291.04166 582.0833 Q 291.04166 608.5416 264.5833 608.5416 Q 238.12498 608.5416 264.5833 740.8333 Q 291.04166 899.5833 291.04166 952.49994 L 291.04166 1031.875 L 291.04166 1111.25 L 291.04166 1164.1666 L 264.5833 1164.1666 L 264.5833 1164.1666 L 264.5833 1058.3333 L 238.12498 926.0416 L 238.12498 926.0416 Q 238.12498 899.5833 185.20833 846.6666 Q 132.29166 793.74994 105.83333 582.0833 L 52.916664 343.9583 L 52.916664 317.49997 L 79.37499 291.04166 L 79.37499 211.66666 L 79.37499 105.83333 L 52.916664 105.83333 L 52.916664 105.83333 L 52.916664 79.37499 L 26.458332 79.37499 L 26.458332 79.37499 Q 26.458332 52.916664 26.458332 26.458332 z" svg:height="11.641666mm" draw:style-name="style-11" svg:viewBox="0.0 0.0 291.04166 1164.1666" svg:width="2.9104166mm" svg:x="174.88957mm" svg:y="84.666664mm"/>
          <draw:path svg:d="M 79.37499 26.458332 L 79.37499 0.0 L 211.66666 0.0 Q 343.9583 26.458332 370.41666 26.458332 L 423.3333 26.458332 L 423.3333 26.458332 L 423.3333 26.458332 L 449.79166 26.458332 L 449.79166 26.458332 L 449.79166 52.916664 L 476.24997 52.916664 L 476.24997 52.916664 L 476.24997 79.37499 L 476.24997 79.37499 L 476.24997 79.37499 L 476.24997 132.29166 L 476.24997 185.20833 L 396.87497 291.04166 Q 317.49997 396.87497 317.49997 396.87497 L 317.49997 396.87497 L 317.49997 423.3333 L 317.49997 449.79166 L 317.49997 449.79166 L 317.49997 449.79166 L 317.49997 423.3333 L 317.49997 423.3333 L 343.9583 423.3333 L 343.9583 449.79166 L 343.9583 449.79166 L 370.41666 449.79166 L 370.41666 449.79166 L 370.41666 449.79166 L 370.41666 476.24997 L 370.41666 476.24997 L 396.87497 502.7083 L 396.87497 529.1666 L 423.3333 529.1666 L 476.24997 555.625 L 476.24997 555.625 L 476.24997 555.625 L 449.79166 608.5416 Q 423.3333 661.4583 370.41666 661.4583 Q 343.9583 661.4583 317.49997 687.9166 L 264.5833 687.9166 L 264.5833 661.4583 Q 264.5833 634.99994 238.12498 634.99994 L 238.12498 608.5416 L 238.12498 608.5416 Q 211.66666 608.5416 211.66666 476.24997 Q 211.66666 343.9583 158.74998 317.49997 L 79.37499 291.04166 L 52.916664 291.04166 L 0.0 291.04166 L 0.0 264.5833 L 0.0 264.5833 L 26.458332 264.5833 L 26.458332 238.12498 L 105.83333 238.12498 Q 185.20833 185.20833 211.66666 185.20833 L 238.12498 185.20833 L 238.12498 158.74998 L 264.5833 158.74998 L 264.5833 158.74998 L 264.5833 132.29166 L 264.5833 132.29166 L 264.5833 132.29166 L 291.04166 132.29166 L 291.04166 132.29166 L 291.04166 105.83333 L 264.5833 105.83333 L 264.5833 105.83333 L 264.5833 79.37499 L 211.66666 79.37499 L 132.29166 79.37499 L 132.29166 79.37499 Q 132.29166 79.37499 105.83333 52.916664 Q 79.37499 52.916664 79.37499 26.458332 z" svg:height="6.879166mm" draw:style-name="style-12" svg:viewBox="0.0 0.0 476.24997 687.9166" svg:width="4.7625mm" svg:x="71.4375mm" svg:y="137.31874mm"/>
          <draw:path svg:d="M 5900.208 0.0 L 5900.208 0.0 L 5953.1245 0.0 L 6032.4995 0.0 L 6032.4995 0.0 L 6058.958 0.0 L 6058.958 0.0 L 6058.958 0.0 L 6058.958 26.458332 L 6058.958 26.458332 L 6085.4165 52.916664 Q 6111.8745 52.916664 6138.333 79.37499 Q 6164.7915 79.37499 6191.2495 132.29166 Q 6217.708 185.20833 6164.7915 185.20833 Q 6138.333 185.20833 6164.7915 211.66666 Q 6164.7915 264.5833 6217.708 238.12498 Q 6244.1665 211.66666 6244.1665 238.12498 Q 6270.6245 238.12498 6270.6245 291.04166 L 6270.6245 343.9583 L 6297.083 370.41666 L 6323.5415 396.87497 L 6323.5415 396.87497 L 6323.5415 370.41666 L 6323.5415 370.41666 L 6323.5415 370.41666 L 6323.5415 370.41666 L 6323.5415 343.9583 L 6323.5415 291.04166 Q 6323.5415 238.12498 6376.458 238.12498 Q 6455.833 211.66666 6455.833 211.66666 L 6429.3745 211.66666 L 6429.3745 158.74998 L 6429.3745 132.29166 L 6455.833 132.29166 L 6455.833 105.83333 L 6455.833 105.83333 L 6482.2915 105.83333 L 6482.2915 158.74998 L 6482.2915 185.20833 L 6508.7495 185.20833 L 6535.208 211.66666 L 6535.208 211.66666 L 6535.208 211.66666 L 6535.208 264.5833 Q 6561.6665 317.49997 6588.1245 343.9583 Q 6588.1245 370.41666 6588.1245 370.41666 Q 6588.1245 396.87497 6588.1245 423.3333 L 6588.1245 423.3333 L 6588.1245 476.24997 L 6588.1245 502.7083 L 6614.583 502.7083 L 6614.583 529.1666 L 6667.4995 529.1666 L 6720.4165 529.1666 L 6746.8745 476.24997 Q 6746.8745 423.3333 6799.7915 396.87497 Q 6826.2495 396.87497 6826.2495 317.49997 Q 6826.2495 264.5833 6852.708 264.5833 Q 6879.1665 264.5833 6879.1665 211.66666 Q 6905.6245 185.20833 6905.6245 211.66666 Q 6905.6245 264.5833 6958.5415 264.5833 Q 7011.458 264.5833 7037.9165 211.66666 Q 7064.3745 158.74998 7117.2915 132.29166 Q 7143.7495 132.29166 7143.7495 158.74998 Q 7143.7495 185.20833 7170.208 185.20833 Q 7223.1245 185.20833 7223.1245 158.74998 Q 7223.1245 105.83333 7249.583 105.83333 Q 7276.0415 132.29166 7302.4995 211.66666 Q 7302.4995 291.04166 7328.958 291.04166 L 7381.8745 264.5833 L 7381.8745 264.5833 L 7381.8745 264.5833 L 7408.333 238.12498 Q 7408.333 211.66666 7434.7915 211.66666 L 7461.2495 211.66666 L 7487.708 238.12498 L 7514.1665 238.12498 L 7514.1665 238.12498 Q 7514.1665 264.5833 7540.6245 264.5833 L 7540.6245 264.5833 L 7540.6245 317.49997 Q 7540.6245 370.41666 7514.1665 767.2916 L 7514.1665 1164.1666 L 7487.708 2963.3333 Q 7434.7915 4788.958 7434.7915 5688.5415 Q 7434.7915 6588.1245 7434.7915 7911.041 Q 7434.7915 9233.958 7434.7915 9339.791 L 7434.7915 9445.624 L 7434.7915 9445.624 L 7434.7915 9445.624 L 7408.333 10583.333 Q 7381.8745 11694.583 7381.8745 11853.333 Q 7381.8745 12012.083 7355.4165 12964.583 Q 7328.958 13890.624 7328.958 14604.999 Q 7328.958 15292.916 7302.4995 15451.666 L 7302.4995 15636.874 L 7302.4995 15636.874 L 7276.0415 15636.874 L 7276.0415 15663.332 L 7276.0415 15716.249 L 7249.583 15716.249 L 7249.583 15716.249 L 7249.583 15742.707 L 7223.1245 15742.707 L 7223.1245 15742.707 L 7223.1245 15769.166 L 7223.1245 15769.166 L 7223.1245 15769.166 L 7196.6665 15769.166 L 7196.6665 15769.166 L 7170.208 15795.624 L 7143.7495 15822.082 L 7117.2915 15822.082 L 7090.833 15822.082 L 7090.833 15769.166 Q 7064.3745 15716.249 7064.3745 15689.791 Q 7064.3745 15663.332 7037.9165 15663.332 L 7011.458 15663.332 L 7011.458 15689.791 L 7011.458 15716.249 L 6984.9995 15716.249 Q 6932.083 15742.707 6932.083 15769.166 L 6932.083 15795.624 L 6905.6245 15795.624 L 6852.708 15822.082 L 6799.7915 15822.082 L 6773.333 15822.082 L 6773.333 15795.624 L 6746.8745 15769.166 L 6746.8745 15716.249 Q 6746.8745 15689.791 6773.333 15689.791 Q 6773.333 15716.249 6799.7915 15689.791 Q 6799.7915 15663.332 6746.8745 15663.332 Q 6720.4165 15663.332 6693.958 15636.874 Q 6693.958 15583.957 6693.958 15531.041 Q 6720.4165 15478.124 6693.958 15451.666 Q 6693.958 15451.666 6667.4995 15451.666 Q 6641.0415 15451.666 6641.0415 15398.749 Q 6614.583 15372.291 6641.0415 15372.291 Q 6667.4995 15345.833 6693.958 15266.458 L 6693.958 15187.083 L 6641.0415 15187.083 Q 6614.583 15187.083 6588.1245 15239.999 Q 6588.1245 15292.916 6561.6665 15239.999 L 6535.208 15213.541 L 6535.208 15213.541 L 6535.208 15239.999 L 6535.208 15239.999 Q 6535.208 15239.999 6535.208 15213.541 L 6535.208 15187.083 L 6535.208 15187.083 L 6535.208 15187.083 L 6482.2915 15187.083 L 6402.9165 15187.083 L 6402.9165 15187.083 L 6429.3745 15187.083 L 6429.3745 15187.083 L 6429.3745 15187.083 L 6455.833 15213.541 Q 6482.2915 15213.541 6482.2915 15239.999 Q 6482.2915 15266.458 6429.3745 15292.916 Q 6349.9995 15319.374 6323.5415 15372.291 Q 6323.5415 15425.208 6270.6245 15398.749 Q 6217.708 15398.749 6217.708 15451.666 Q 6217.708 15478.124 6164.7915 15504.582 Q 6138.333 15504.582 6138.333 15583.957 Q 6164.7915 15663.332 6138.333 15663.332 Q 6111.8745 15663.332 6111.8745 15716.249 Q 6085.4165 15742.707 6058.958 15742.707 Q 6032.4995 15769.166 6006.0415 15742.707 Q 6006.0415 15716.249 5953.1245 15769.166 Q 5926.6665 15822.082 5847.2915 15822.082 Q 5767.9165 15822.082 5767.9165 15769.166 Q 5794.3745 15716.249 5741.458 15716.249 Q 5688.5415 15716.249 5662.083 15716.249 Q 5635.6245 15716.249 5635.6245 15689.791 Q 5609.1665 15663.332 5635.6245 15663.332 Q 5662.083 15663.332 5662.083 15636.874 Q 5662.083 15610.416 5635.6245 15610.416 Q 5582.708 15610.416 5609.1665 15531.041 Q 5635.6245 15451.666 5609.1665 15398.749 Q 5582.708 15345.833 5556.2495 15345.833 Q 5529.7915 15345.833 5529.7915 15319.374 Q 5556.2495 15292.916 5556.2495 15266.458 Q 5582.708 15213.541 5529.7915 15107.708 Q 5503.333 15028.333 5476.8745 15001.874 Q 5476.8745 14975.416 5423.958 14975.416 Q 5344.583 14975.416 5318.1245 14948.958 Q 5318.1245 14922.499 5291.6665 14922.499 Q 5265.208 14922.499 5238.7495 14843.124 Q 5212.2915 14763.749 5159.3745 14790.208 Q 5079.9995 14816.666 5053.5415 14763.749 Q 5053.5415 14737.291 5000.6245 14710.833 Q 4947.708 14710.833 4947.708 14684.374 Q 4974.1665 14657.916 4894.7915 14604.999 Q 4841.8745 14604.999 4815.4165 14578.541 Q 4788.958 14552.083 4762.4995 14525.624 Q 4736.0415 14499.166 4709.583 14446.249 Q 4683.1245 14366.874 4683.1245 14393.333 Q 4683.1245 14446.249 4630.208 14366.874 Q 4603.75 14287.499 4630.208 14287.499 Q 4656.6665 14287.499 4683.1245 14208.124 Q 4683.1245 14155.208 4656.6665 14128.749 Q 4630.208 14128.749 4630.208 14102.291 Q 4630.208 14075.833 4577.2915 14075.833 Q 4524.375 14102.291 4524.375 14075.833 Q 4524.375 14049.374 4471.458 14022.916 Q 4418.5415 13996.458 4418.5415 13969.999 Q 4418.5415 13917.083 4365.625 13864.166 L 4312.708 13811.249 L 4286.25 13811.249 L 4259.7915 13811.249 L 4259.7915 13837.708 Q 4233.333 13864.166 4206.875 13864.166 Q 4206.875 13864.166 4180.4165 13917.083 Q 4180.4165 13943.541 4101.0415 13969.999 Q 4048.1248 13996.458 3995.208 14075.833 Q 3942.2915 14128.749 3942.2915 14155.208 Q 3942.2915 14181.666 3915.833 14208.124 L 3889.3748 14234.583 L 3889.3748 14234.583 L 3889.3748 14234.583 L 3862.9165 14234.583 L 3836.4583 14234.583 L 3836.4583 14234.583 L 3836.4583 14234.583 L 3809.9998 14234.583 L 3809.9998 14234.583 L 3809.9998 14208.124 L 3783.5415 14208.124 L 3783.5415 14208.124 L 3783.5415 14181.666 L 3757.0833 14181.666 L 3730.6248 14181.666 L 3704.1665 14208.124 L 3677.7083 14208.124 L 3677.7083 14181.666 Q 3677.7083 14155.208 3651.2498 14128.749 Q 3651.2498 14075.833 3677.7083 14075.833 Q 3704.1665 14075.833 3730.6248 14049.374 L 3730.6248 14022.916 L 3704.1665 14022.916 L 3677.7083 14022.916 L 3624.7915 14049.374 Q 3598.3333 14075.833 3598.3333 14075.833 Q 3571.8748 14075.833 3386.6665 14128.749 L 3201.4583 14155.208 L 3201.4583 14128.749 L 3201.4583 14128.749 L 3227.9165 14128.749 L 3227.9165 14128.749 L 3227.9165 14102.291 L 3254.3748 14102.291 L 3254.3748 14075.833 Q 3254.3748 14022.916 3307.2915 14022.916 Q 3333.7498 14022.916 3333.7498 14022.916 Q 3307.2915 13996.458 3307.2915 13969.999 Q 3307.2915 13917.083 3307.2915 13917.083 Q 3333.7498 13890.624 3307.2915 13811.249 Q 3307.2915 13731.874 3307.2915 13705.416 Q 3307.2915 13652.499 3280.8333 13626.041 Q 3254.3748 13599.583 3280.8333 13599.583 Q 3307.2915 13599.583 3280.8333 13546.666 Q 3254.3748 13467.291 3227.9165 13493.749 Q 3227.9165 13520.208 3122.0833 13493.749 Q 3016.2498 13440.833 2989.7915 13467.291 Q 2989.7915 13493.749 2936.8748 13493.749 Q 2857.4998 13493.749 2857.4998 13440.833 Q 2857.4998 13387.916 2831.0415 13440.833 Q 2778.1248 13493.749 2778.1248 13467.291 Q 2778.1248 13440.833 2751.6665 13467.291 Q 2725.2083 13493.749 2725.2083 13493.749 Q 2698.7498 13520.208 2645.8333 13546.666 Q 2619.3748 13546.666 2592.9165 13599.583 Q 2566.4583 13678.958 2566.4583 13705.416 Q 2539.9998 13705.416 2539.9998 13758.333 Q 2513.5415 13811.249 2513.5415 13811.249 Q 2487.0833 13837.708 2487.0833 13864.166 Q 2487.0833 13917.083 2460.6248 13917.083 Q 2434.1665 13917.083 2434.1665 13943.541 Q 2407.7083 13969.999 2354.7915 13969.999 Q 2301.875 13969.999 2248.9583 14049.374 Q 2196.0415 14128.749 2169.5833 14102.291 Q 2143.125 14075.833 2090.2083 14075.833 Q 2063.75 14075.833 2090.2083 14128.749 L 2090.2083 14181.666 L 2063.75 14181.666 L 2037.2915 14181.666 L 2010.8333 14181.666 L 1984.3749 14181.666 L 1984.3749 14181.666 L 1984.3749 14181.666 L 1957.9165 14181.666 L 1957.9165 14181.666 L 1984.3749 14155.208 L 2010.8333 14155.208 L 2010.8333 14128.749 L 2010.8333 14102.291 L 1984.3749 14102.291 L 1957.9165 14075.833 L 1931.4583 14075.833 L 1904.9999 14075.833 L 1904.9999 14049.374 L 1904.9999 14022.916 L 1984.3749 13996.458 Q 2037.2915 13969.999 2037.2915 13943.541 L 2037.2915 13943.541 L 2063.75 13917.083 L 2063.75 13890.624 L 2037.2915 13890.624 L 2010.8333 13917.083 L 2010.8333 13917.083 L 1984.3749 13917.083 L 1984.3749 13890.624 L 1984.3749 13864.166 L 1931.4583 13864.166 Q 1904.9999 13864.166 1852.0833 13811.249 Q 1825.6249 13758.333 1799.1666 13811.249 Q 1772.7083 13864.166 1719.7916 13811.249 Q 1640.4166 13758.333 1613.9583 13758.333 Q 1613.9583 13731.874 1587.4999 13758.333 Q 1561.0416 13784.791 1481.6666 13811.249 Q 1402.2916 13837.708 1402.2916 13864.166 Q 1402.2916 13890.624 1349.3749 13890.624 Q 1322.9166 13890.624 1296.4583 13943.541 Q 1296.4583 13996.458 1164.1666 14049.374 Q 1031.875 14075.833 952.49994 14128.749 Q 873.12494 14128.749 846.6666 14181.666 Q 820.2083 14234.583 793.74994 14234.583 Q 767.2916 14208.124 767.2916 14234.583 Q 767.2916 14261.041 714.37494 14287.499 Q 687.9166 14287.499 449.79166 14340.416 L 211.66666 14393.333 L 211.66666 14366.874 L 185.20833 14366.874 L 185.20833 14366.874 L 185.20833 14340.416 L 158.74998 14340.416 L 132.29166 14340.416 L 132.29166 14366.874 L 132.29166 14366.874 L 105.83333 14366.874 L 105.83333 14393.333 L 105.83333 14393.333 L 79.37499 14393.333 L 79.37499 14393.333 L 79.37499 14393.333 L 26.458332 14393.333 L 0.0 14393.333 L 0.0 14393.333 L 0.0 14393.333 L 26.458332 14393.333 L 26.458332 14393.333 L 26.458332 14366.874 L 26.458332 14366.874 L 52.916664 14366.874 L 52.916664 14340.416 L 52.916664 14340.416 L 79.37499 14340.416 L 79.37499 14340.416 L 79.37499 14340.416 L 132.29166 14313.958 L 185.20833 14287.499 L 185.20833 14287.499 L 185.20833 14287.499 L 211.66666 14287.499 Q 211.66666 14287.499 343.9583 14234.583 Q 502.7083 14181.666 608.5416 14128.749 Q 687.9166 14075.833 687.9166 14049.374 Q 687.9166 14022.916 767.2916 13996.458 Q 846.6666 13969.999 846.6666 13943.541 Q 846.6666 13917.083 873.12494 13917.083 Q 899.5833 13917.083 899.5833 13890.624 Q 899.5833 13864.166 952.49994 13864.166 Q 1005.4166 13864.166 1031.875 13811.249 Q 1031.875 13784.791 1084.7916 13784.791 Q 1111.25 13811.249 1137.7083 13731.874 Q 1164.1666 13652.499 1243.5416 13626.041 Q 1322.9166 13599.583 1349.3749 13573.124 Q 1349.3749 13546.666 1402.2916 13546.666 Q 1481.6666 13546.666 1561.0416 13493.749 Q 1640.4166 13440.833 1666.8749 13440.833 Q 1666.8749 13414.374 1719.7916 13387.916 Q 1799.1666 13387.916 1799.1666 13361.458 Q 1825.6249 13334.999 1852.0833 13334.999 Q 1878.5416 13308.541 1878.5416 13282.083 Q 1878.5416 13255.624 1931.4583 13229.166 Q 1957.9165 13229.166 1984.3749 13176.249 Q 2037.2915 13176.249 2196.0415 13123.333 Q 2328.3333 13070.416 2354.7915 13017.499 Q 2354.7915 12991.041 2381.2498 12991.041 Q 2407.7083 12964.583 2434.1665 12938.124 Q 2460.6248 12911.666 2513.5415 12805.833 Q 2566.4583 12673.541 2645.8333 12594.166 Q 2751.6665 12541.249 2778.1248 12514.791 Q 2778.1248 12488.333 2831.0415 12408.958 L 2883.9583 12329.583 L 2883.9583 12276.666 L 2883.9583 12250.208 L 2910.4165 12250.208 L 2910.4165 12223.749 L 2910.4165 12223.749 L 2936.8748 12223.749 L 2936.8748 12223.749 L 2936.8748 12223.749 L 2936.8748 12197.291 L 2936.8748 12197.291 L 2963.3333 12197.291 L 2963.3333 12170.833 L 2963.3333 12170.833 L 2963.3333 12170.833 L 2989.7915 12117.916 Q 3042.7083 12064.999 3122.0833 12064.999 Q 3201.4583 12064.999 3254.3748 12012.083 Q 3307.2915 11932.708 3386.6665 11932.708 Q 3466.0415 11906.249 3492.4998 11906.249 Q 3518.9583 11906.249 3545.4165 11853.333 Q 3571.8748 11826.874 3598.3333 11800.416 Q 3624.7915 11800.416 3757.0833 11747.499 Q 3889.3748 11668.124 3942.2915 11615.208 Q 3995.208 11562.291 3995.208 11535.833 Q 3995.208 11482.916 4048.1248 11456.458 Q 4101.0415 11429.999 4153.958 11377.083 Q 4206.875 11324.166 4259.7915 11324.166 Q 4286.25 11324.166 4312.708 11244.791 Q 4339.1665 11165.416 4418.5415 11165.416 Q 4471.458 11191.874 4524.375 11112.499 Q 4524.375 11033.124 4577.2915 11006.666 Q 4630.208 10953.749 4630.208 10900.833 Q 4630.208 10874.374 4683.1245 10874.374 Q 4709.583 10874.374 4736.0415 10847.916 Q 4762.4995 10794.999 4788.958 10821.458 Q 4815.4165 10821.458 4841.8745 10768.541 Q 4868.333 10689.166 5000.6245 10662.708 Q 5159.3745 10609.791 5238.7495 10530.416 Q 5344.583 10451.041 5344.583 10424.583 Q 5344.583 10398.124 5423.958 10345.208 Q 5476.8745 10318.749 5582.708 10265.833 Q 5714.9995 10265.833 5794.3745 10265.833 L 5847.2915 10265.833 L 5847.2915 10265.833 L 5873.7495 10265.833 L 5873.7495 10239.374 L 5900.208 10239.374 L 5900.208 10239.374 L 5900.208 10212.916 L 5953.1245 10212.916 L 5979.583 10212.916 L 5953.1245 10186.458 L 5900.208 10159.999 L 5900.208 10159.999 L 5900.208 10159.999 L 5873.7495 10159.999 L 5873.7495 10159.999 L 5794.3745 10133.541 Q 5741.458 10107.083 5794.3745 10107.083 Q 5847.2915 10107.083 5847.2915 10080.624 Q 5820.833 10054.166 5688.5415 9974.791 L 5582.708 9921.874 L 5582.708 9895.416 Q 5582.708 9895.416 5556.2495 9895.416 L 5556.2495 9895.416 L 5529.7915 9895.416 L 5529.7915 9895.416 L 5529.7915 9868.958 Q 5529.7915 9868.958 5503.333 9842.499 Q 5476.8745 9789.583 5450.4165 9789.583 Q 5423.958 9789.583 5371.0415 9604.374 Q 5344.583 9419.166 5318.1245 9366.249 Q 5318.1245 9313.333 5344.583 9313.333 Q 5371.0415 9313.333 5397.4995 8863.541 Q 5423.958 8413.75 5344.583 8360.833 Q 5265.208 8281.458 5265.208 8255.0 Q 5265.208 8228.541 5159.3745 8149.166 Q 5053.5415 8096.2495 4921.2495 7963.958 Q 4788.958 7858.1245 4788.958 7725.833 Q 4788.958 7619.9995 4974.1665 7381.8745 Q 5159.3745 7143.7495 5238.7495 7037.9165 Q 5344.583 6958.5415 5371.0415 6905.6245 Q 5423.958 6826.2495 5503.333 6693.958 Q 5582.708 6535.208 5635.6245 6402.9165 L 5688.5415 6270.6245 L 5688.5415 6244.1665 Q 5688.5415 6244.1665 5662.083 6244.1665 L 5662.083 6244.1665 L 5662.083 6191.2495 L 5635.6245 6138.333 L 5635.6245 6138.333 L 5635.6245 6138.333 L 5635.6245 6111.8745 L 5635.6245 6111.8745 L 5662.083 6085.4165 Q 5688.5415 6058.958 5688.5415 5979.583 Q 5714.9995 5873.7495 5741.458 5873.7495 Q 5767.9165 5873.7495 5767.9165 5820.833 Q 5767.9165 5767.9165 5794.3745 5767.9165 Q 5847.2915 5767.9165 6006.0415 5635.6245 Q 6164.7915 5503.333 6164.7915 5397.4995 Q 6217.708 5291.6665 6164.7915 5238.7495 Q 6111.8745 5159.3745 6138.333 5132.9165 Q 6164.7915 5132.9165 6111.8745 5000.6245 Q 6085.4165 4894.7915 6058.958 4894.7915 Q 6032.4995 4894.7915 6006.0415 4762.4995 Q 6006.0415 4603.75 5979.583 4603.75 Q 5953.1245 4603.75 5926.6665 4524.375 Q 5900.208 4445.0 5873.7495 4418.5415 Q 5847.2915 4392.083 5847.2915 4392.083 Q 5820.833 4365.625 5794.3745 4365.625 Q 5767.9165 4365.625 5767.9165 4339.1665 Q 5767.9165 4312.708 5741.458 4312.708 Q 5714.9995 4312.708 5714.9995 4286.25 Q 5714.9995 4259.7915 5635.6245 4259.7915 Q 5556.2495 4233.333 5476.8745 4259.7915 Q 5423.958 4286.25 5423.958 4339.1665 Q 5423.958 4365.625 5397.4995 4365.625 Q 5371.0415 4365.625 5371.0415 4392.083 Q 5371.0415 4418.5415 5318.1245 4418.5415 Q 5291.6665 4418.5415 5291.6665 4445.0 Q 5291.6665 4471.458 5265.208 4497.9165 Q 5212.2915 4497.9165 5106.458 4524.375 Q 5000.6245 4550.833 5000.6245 4577.2915 Q 5000.6245 4603.75 4947.708 4603.75 Q 4894.7915 4630.208 4894.7915 4603.75 Q 4894.7915 4577.2915 4841.8745 4577.2915 Q 4788.958 4577.2915 4788.958 4603.75 Q 4788.958 4630.208 4762.4995 4630.208 Q 4736.0415 4603.75 4683.1245 4524.375 Q 4630.208 4418.5415 4550.833 4392.083 Q 4471.458 4392.083 4471.458 4339.1665 Q 4471.458 4286.25 4445.0 4286.25 Q 4418.5415 4286.25 4392.083 4206.875 Q 4365.625 4153.958 4286.25 4180.4165 Q 4206.875 4180.4165 4180.4165 4074.583 L 4153.958 3942.2915 L 4153.958 3942.2915 Q 4153.958 3915.833 4259.7915 3783.5415 Q 4365.625 3624.7915 4365.625 3333.7498 Q 4365.625 3042.7083 4392.083 2936.8748 Q 4418.5415 2831.0415 4392.083 2698.7498 L 4365.625 2539.9998 L 4365.625 2381.2498 Q 4365.625 2222.5 4418.5415 2143.125 Q 4418.5415 2063.75 4418.5415 1852.0833 Q 4418.5415 1640.4166 4471.458 1561.0416 Q 4524.375 1481.6666 4524.375 1190.6249 Q 4524.375 899.5833 4603.75 846.6666 Q 4656.6665 820.2083 4656.6665 634.99994 L 4656.6665 476.24997 L 4656.6665 423.3333 L 4656.6665 370.41666 L 4656.6665 370.41666 L 4683.1245 370.41666 L 4683.1245 317.49997 L 4683.1245 238.12498 L 4683.1245 238.12498 L 4683.1245 238.12498 L 4709.583 343.9583 L 4736.0415 449.79166 L 4736.0415 476.24997 Q 4736.0415 502.7083 4788.958 529.1666 Q 4841.8745 555.625 4841.8745 634.99994 L 4841.8745 687.9166 L 4868.333 687.9166 L 4868.333 687.9166 L 4868.333 714.37494 L 4894.7915 714.37494 L 4894.7915 714.37494 L 4894.7915 740.8333 L 4894.7915 740.8333 L 4894.7915 740.8333 L 4921.2495 740.8333 L 4921.2495 740.8333 L 4947.708 740.8333 L 4974.1665 740.8333 L 4974.1665 740.8333 L 4947.708 740.8333 L 4947.708 740.8333 L 4947.708 740.8333 L 4947.708 714.37494 L 4947.708 714.37494 L 4921.2495 714.37494 Q 4921.2495 687.9166 4947.708 634.99994 L 4947.708 582.0833 L 4974.1665 582.0833 L 5000.6245 582.0833 L 5000.6245 608.5416 L 5000.6245 608.5416 L 5000.6245 634.99994 L 5000.6245 634.99994 L 5000.6245 634.99994 L 5000.6245 634.99994 L 5000.6245 661.4583 L 5000.6245 661.4583 L 5027.083 740.8333 Q 5053.5415 793.74994 5079.9995 793.74994 Q 5106.458 793.74994 5132.9165 846.6666 Q 5159.3745 899.5833 5159.3745 899.5833 Q 5159.3745 899.5833 5212.2915 873.12494 L 5238.7495 873.12494 L 5238.7495 899.5833 L 5265.208 926.0416 L 5265.208 926.0416 L 5265.208 952.49994 L 5291.6665 952.49994 L 5318.1245 952.49994 L 5344.583 926.0416 L 5371.0415 899.5833 L 5397.4995 846.6666 Q 5423.958 793.74994 5423.958 714.37494 Q 5423.958 634.99994 5529.7915 634.99994 Q 5635.6245 634.99994 5635.6245 582.0833 Q 5635.6245 529.1666 5714.9995 529.1666 Q 5794.3745 529.1666 5847.2915 449.79166 Q 5873.7495 370.41666 5900.208 343.9583 Q 5900.208 317.49997 5873.7495 291.04166 Q 5847.2915 291.04166 5847.2915 211.66666 Q 5847.2915 132.29166 5847.2915 105.83333 L 5847.2915 52.916664 L 5847.2915 79.37499 L 5847.2915 105.83333 L 5873.7495 52.916664 L 5900.208 0.0 L 5900.208 0.0 z M 6138.333 158.74998 Q 6138.333 158.74998 6138.333 132.29166 Q 6164.7915 132.29166 6164.7915 158.74998 Q 6164.7915 158.74998 6138.333 158.74998 z M 6085.4165 4868.333 Q 6085.4165 4868.333 6085.4165 4841.8745 Q 6111.8745 4841.8745 6111.8745 4868.333 Q 6111.8745 4868.333 6085.4165 4868.333 z M 4392.083 13758.333 L 4392.083 13758.333 L 4392.083 13731.874 L 4418.5415 13731.874 L 4418.5415 13731.874 L 4418.5415 13705.416 L 4418.5415 13705.416 L 4418.5415 13705.416 L 4418.5415 13678.958 L 4418.5415 13652.499 L 4418.5415 13652.499 L 4418.5415 13652.499 L 4471.458 13626.041 L 4497.9165 13599.583 L 4683.1245 13546.666 Q 4841.8745 13493.749 4868.333 13493.749 Q 4894.7915 13493.749 4894.7915 13467.291 Q 4921.2495 13440.833 5000.6245 13387.916 Q 5106.458 13334.999 5106.458 13387.916 Q 5132.9165 13440.833 5106.458 13440.833 Q 5053.5415 13467.291 5053.5415 13493.749 Q 5053.5415 13546.666 5027.083 13520.208 Q 5000.6245 13493.749 4894.7915 13599.583 Q 4762.4995 13705.416 4630.208 13758.333 Q 4524.375 13811.249 4471.458 13811.249 Q 4418.5415 13837.708 4418.5415 13811.249 Q 4418.5415 13758.333 4392.083 13758.333 z M 6482.2915 15028.333 L 6482.2915 15028.333 L 6508.7495 15028.333 L 6508.7495 15028.333 L 6588.1245 15054.791 L 6641.0415 15081.249 L 6614.583 15081.249 L 6588.1245 15081.249 L 6588.1245 15107.708 L 6588.1245 15107.708 L 6588.1245 15134.166 Q 6588.1245 15160.624 6561.6665 15134.166 L 6535.208 15134.166 L 6482.2915 15107.708 L 6455.833 15081.249 L 6455.833 15081.249 L 6429.3745 15081.249 L 6429.3745 15081.249 L 6429.3745 15081.249 L 6455.833 15054.791 L 6482.2915 15028.333 L 6482.2915 15028.333 z M 6799.7915 15742.707 Q 6799.7915 15742.707 6826.2495 15742.707 Q 6826.2495 15769.166 6799.7915 15769.166 Q 6799.7915 15769.166 6799.7915 15742.707 z" svg:height="158.22083mm" draw:style-name="style-13" svg:viewBox="0.0 0.0 7540.6245 15822.082" svg:width="75.40624mm" svg:x="130.96875mm" svg:y="92.604164mm"/>
          <draw:path svg:d="M 52.916664 0.0 L 52.916664 0.0 L 52.916664 26.458332 L 52.916664 52.916664 L 264.5833 52.916664 Q 502.7083 52.916664 529.1666 79.37499 L 555.625 105.83333 L 555.625 105.83333 L 582.0833 105.83333 L 582.0833 105.83333 L 582.0833 105.83333 L 582.0833 132.29166 L 582.0833 132.29166 L 608.5416 132.29166 L 608.5416 158.74998 L 608.5416 158.74998 L 634.99994 158.74998 L 634.99994 158.74998 L 634.99994 158.74998 L 634.99994 185.20833 L 634.99994 185.20833 L 634.99994 291.04166 L 634.99994 396.87497 L 634.99994 396.87497 L 634.99994 423.3333 L 634.99994 423.3333 L 634.99994 423.3333 L 608.5416 449.79166 L 608.5416 476.24997 L 582.0833 476.24997 L 555.625 476.24997 L 555.625 502.7083 Q 529.1666 502.7083 529.1666 502.7083 Q 529.1666 529.1666 264.5833 529.1666 L 0.0 529.1666 L 0.0 502.7083 L 0.0 476.24997 L 0.0 264.5833 Q 0.0 79.37499 0.0 52.916664 L 0.0 26.458332 L 0.0 26.458332 Q 26.458332 0.0 52.916664 0.0 z" svg:height="5.2916665mm" draw:style-name="style-14" svg:viewBox="0.0 0.0 634.99994 529.1666" svg:width="6.3499994mm" svg:x="100.0125mm" svg:y="273.05mm"/>
          <draw:path svg:d="M 740.8333 264.5833 L 820.2083 264.5833 L 846.6666 291.04166 L 873.12494 317.49997 L 873.12494 317.49997 L 846.6666 317.49997 L 846.6666 317.49997 L 846.6666 317.49997 L 846.6666 343.9583 L 846.6666 343.9583 L 820.2083 423.3333 L 820.2083 476.24997 L 793.74994 476.24997 L 740.8333 476.24997 L 740.8333 449.79166 L 740.8333 449.79166 L 767.2916 449.79166 Q 767.2916 423.3333 767.2916 423.3333 Q 793.74994 423.3333 767.2916 370.41666 L 740.8333 317.49997 L 740.8333 317.49997 L 740.8333 317.49997 L 740.8333 343.9583 L 740.8333 343.9583 L 714.37494 370.41666 L 687.9166 396.87497 L 687.9166 396.87497 L 687.9166 423.3333 L 687.9166 476.24997 Q 687.9166 555.625 634.99994 608.5416 Q 555.625 634.99994 502.7083 634.99994 Q 476.24997 608.5416 449.79166 608.5416 L 449.79166 634.99994 L 449.79166 634.99994 L 423.3333 634.99994 L 423.3333 634.99994 L 423.3333 634.99994 L 396.87497 661.4583 L 370.41666 661.4583 L 370.41666 661.4583 Q 343.9583 634.99994 291.04166 582.0833 Q 238.12498 529.1666 211.66666 529.1666 Q 185.20833 529.1666 185.20833 502.7083 Q 158.74998 476.24997 132.29166 476.24997 Q 105.83333 502.7083 132.29166 423.3333 Q 158.74998 317.49997 105.83333 317.49997 Q 26.458332 317.49997 26.458332 264.5833 L 0.0 185.20833 L 0.0 158.74998 L 0.0 132.29166 L 52.916664 132.29166 L 132.29166 158.74998 L 185.20833 105.83333 Q 264.5833 79.37499 264.5833 52.916664 Q 291.04166 52.916664 317.49997 26.458332 L 343.9583 26.458332 L 449.79166 0.0 Q 555.625 0.0 555.625 52.916664 Q 555.625 79.37499 582.0833 79.37499 Q 608.5416 79.37499 634.99994 158.74998 Q 661.4583 264.5833 740.8333 264.5833 z" svg:height="6.614583mm" draw:style-name="style-15" svg:viewBox="0.0 0.0 873.12494 661.4583" svg:width="8.73125mm" svg:x="86.783325mm" svg:y="140.22916mm"/>
          <draw:path svg:d="M 449.79166 211.66666 L 502.7083 211.66666 L 608.5416 211.66666 Q 687.9166 211.66666 714.37494 238.12498 L 740.8333 238.12498 L 740.8333 264.5833 L 767.2916 291.04166 L 767.2916 370.41666 L 767.2916 423.3333 L 740.8333 423.3333 L 740.8333 423.3333 L 740.8333 449.79166 L 767.2916 449.79166 L 767.2916 449.79166 L 767.2916 476.24997 L 740.8333 476.24997 Q 714.37494 476.24997 661.4583 396.87497 Q 634.99994 317.49997 555.625 317.49997 Q 502.7083 343.9583 502.7083 423.3333 Q 502.7083 529.1666 555.625 555.625 Q 582.0833 582.0833 714.37494 555.625 Q 846.6666 529.1666 846.6666 529.1666 L 873.12494 529.1666 L 873.12494 502.7083 Q 873.12494 476.24997 873.12494 370.41666 L 873.12494 291.04166 L 873.12494 264.5833 L 873.12494 238.12498 L 846.6666 238.12498 L 846.6666 211.66666 L 846.6666 211.66666 L 820.2083 211.66666 L 820.2083 211.66666 L 820.2083 211.66666 L 820.2083 185.20833 L 820.2083 185.20833 L 793.74994 185.20833 L 793.74994 158.74998 L 767.2916 158.74998 L 740.8333 158.74998 L 714.37494 132.29166 Q 661.4583 105.83333 529.1666 105.83333 L 396.87497 105.83333 L 396.87497 132.29166 L 396.87497 132.29166 L 370.41666 132.29166 L 343.9583 158.74998 L 317.49997 158.74998 L 291.04166 158.74998 L 291.04166 185.20833 L 291.04166 185.20833 L 264.5833 185.20833 L 264.5833 211.66666 L 264.5833 211.66666 L 238.12498 211.66666 L 238.12498 211.66666 L 238.12498 211.66666 L 185.20833 317.49997 Q 132.29166 423.3333 158.74998 608.5416 Q 185.20833 793.74994 211.66666 846.6666 Q 238.12498 926.0416 343.9583 978.95825 Q 476.24997 1005.4166 634.99994 1005.4166 Q 793.74994 1005.4166 820.2083 978.95825 Q 846.6666 952.49994 846.6666 952.49994 L 873.12494 952.49994 L 873.12494 952.49994 L 873.12494 952.49994 L 899.5833 926.0416 L 926.0416 899.5833 L 926.0416 899.5833 L 926.0416 899.5833 L 952.49994 899.5833 L 952.49994 899.5833 L 978.95825 926.0416 L 1005.4166 952.49994 L 1005.4166 952.49994 L 1031.875 952.49994 L 1031.875 952.49994 L 1031.875 952.49994 L 1031.875 978.95825 L 1031.875 978.95825 L 1031.875 1005.4166 L 1031.875 1031.875 L 1031.875 1031.875 L 1031.875 1058.3333 L 1031.875 1058.3333 L 1031.875 1058.3333 L 1005.4166 1058.3333 L 1005.4166 1058.3333 L 1005.4166 1084.7916 L 978.95825 1084.7916 L 978.95825 1084.7916 L 978.95825 1111.25 L 952.49994 1111.25 L 926.0416 1111.25 L 873.12494 1137.7083 Q 820.2083 1164.1666 608.5416 1164.1666 Q 396.87497 1164.1666 291.04166 1084.7916 Q 158.74998 1005.4166 79.37499 899.5833 Q 26.458332 767.2916 0.0 582.0833 Q -26.458332 396.87497 26.458332 317.49997 Q 26.458332 238.12498 158.74998 132.29166 Q 264.5833 0.0 476.24997 0.0 Q 687.9166 0.0 767.2916 0.0 Q 820.2083 52.916664 899.5833 105.83333 Q 978.95825 185.20833 978.95825 370.41666 Q 978.95825 529.1666 978.95825 582.0833 Q 952.49994 608.5416 926.0416 634.99994 Q 873.12494 634.99994 714.37494 661.4583 Q 582.0833 687.9166 502.7083 608.5416 Q 396.87497 555.625 396.87497 423.3333 Q 396.87497 317.49997 396.87497 264.5833 Q 423.3333 238.12498 449.79166 211.66666 z" svg:height="11.641666mm" draw:style-name="style-16" svg:viewBox="0.0 0.0 1031.875 1164.1666" svg:width="10.318749mm" svg:x="162.71873mm" svg:y="268.81665mm"/>
          <draw:path svg:d="M 0.0 0.0 L 26.458332 0.0 L 52.916664 26.458332 Q 79.37499 52.916664 105.83333 105.83333 Q 105.83333 132.29166 158.74998 158.74998 Q 238.12498 158.74998 238.12498 211.66666 Q 238.12498 238.12498 264.5833 238.12498 Q 291.04166 238.12498 291.04166 291.04166 Q 291.04166 343.9583 317.49997 370.41666 L 343.9583 396.87497 L 343.9583 396.87497 L 343.9583 370.41666 L 343.9583 343.9583 Q 370.41666 317.49997 449.79166 317.49997 Q 502.7083 291.04166 502.7083 211.66666 Q 529.1666 158.74998 661.4583 211.66666 Q 767.2916 264.5833 767.2916 264.5833 L 793.74994 264.5833 L 820.2083 238.12498 L 846.6666 238.12498 L 846.6666 317.49997 Q 820.2083 396.87497 846.6666 740.8333 L 873.12494 1084.7916 L 873.12494 1111.25 L 873.12494 1164.1666 L 899.5833 1190.6249 L 926.0416 1217.0833 L 926.0416 1217.0833 L 926.0416 1217.0833 L 926.0416 1243.5416 L 926.0416 1243.5416 L 952.49994 1243.5416 L 952.49994 1269.9999 L 952.49994 1269.9999 L 978.95825 1269.9999 L 978.95825 1269.9999 L 978.95825 1269.9999 L 978.95825 1296.4583 L 978.95825 1296.4583 L 978.95825 1269.9999 L 978.95825 1217.0833 L 978.95825 1111.25 Q 978.95825 978.95825 1031.875 978.95825 Q 1058.3333 978.95825 1084.7916 899.5833 Q 1137.7083 793.74994 1217.0833 793.74994 Q 1296.4583 793.74994 1349.3749 846.6666 L 1402.2916 899.5833 L 1349.3749 899.5833 Q 1296.4583 899.5833 1296.4583 873.12494 Q 1296.4583 846.6666 1243.5416 846.6666 L 1190.6249 846.6666 L 1190.6249 873.12494 L 1190.6249 873.12494 L 1164.1666 899.5833 L 1137.7083 952.49994 L 1137.7083 1111.25 Q 1137.7083 1296.4583 1190.6249 1375.8333 Q 1217.0833 1481.6666 1269.9999 1534.5833 Q 1322.9166 1640.4166 1508.1249 1719.7916 Q 1693.3333 1799.1666 1931.4583 1904.9999 Q 2143.125 1957.9165 2301.875 2116.6665 Q 2460.6248 2275.4165 2487.0833 2487.0833 Q 2513.5415 2725.2083 2513.5415 2725.2083 Q 2513.5415 2751.6665 2513.5415 2751.6665 L 2513.5415 2751.6665 L 2539.9998 2778.1248 L 2539.9998 2804.5833 L 2513.5415 2804.5833 L 2487.0833 2804.5833 L 2487.0833 2778.1248 Q 2487.0833 2751.6665 2460.6248 2751.6665 Q 2434.1665 2751.6665 2434.1665 2804.5833 L 2434.1665 2883.9583 L 2407.7083 2831.0415 Q 2381.2498 2804.5833 2301.875 2831.0415 Q 2222.5 2857.4998 2037.2915 3069.1665 Q 1878.5416 3254.3748 1852.0833 3280.8333 L 1852.0833 3280.8333 L 1852.0833 3280.8333 Q 1825.6249 3280.8333 1825.6249 3280.8333 L 1825.6249 3307.2915 L 1825.6249 3307.2915 Q 1825.6249 3307.2915 1799.1666 3333.7498 L 1799.1666 3333.7498 L 1719.7916 3413.1248 Q 1666.8749 3492.4998 1640.4166 3518.9583 Q 1640.4166 3545.4165 1561.0416 3598.3333 Q 1455.2083 3651.2498 1455.2083 3651.2498 Q 1455.2083 3651.2498 1428.7499 3677.7083 L 1428.7499 3704.1665 L 1402.2916 3704.1665 L 1349.3749 3704.1665 L 1349.3749 3730.6248 L 1349.3749 3730.6248 L 1322.9166 3757.0833 L 1296.4583 3783.5415 L 1296.4583 3783.5415 L 1296.4583 3809.9998 L 1243.5416 3809.9998 L 1217.0833 3809.9998 L 1217.0833 3783.5415 L 1243.5416 3757.0833 L 1243.5416 3704.1665 L 1243.5416 3677.7083 L 1243.5416 3677.7083 L 1269.9999 3651.2498 L 1269.9999 3651.2498 L 1269.9999 3651.2498 L 1269.9999 3651.2498 L 1296.4583 3624.7915 L 1296.4583 3598.3333 Q 1296.4583 3571.8748 1349.3749 3492.4998 Q 1402.2916 3386.6665 1481.6666 3333.7498 Q 1561.0416 3254.3748 1613.9583 3174.9998 Q 1640.4166 3122.0833 1693.3333 2989.7915 Q 1719.7916 2857.4998 1719.7916 2751.6665 Q 1666.8749 2672.2915 1587.4999 2645.8333 Q 1481.6666 2592.9165 1455.2083 2487.0833 Q 1402.2916 2354.7915 1375.8333 2354.7915 Q 1349.3749 2328.3333 1296.4583 2275.4165 Q 1243.5416 2196.0415 1137.7083 2196.0415 Q 1058.3333 2169.5833 978.95825 2222.5 Q 926.0416 2248.9583 926.0416 2275.4165 Q 926.0416 2328.3333 820.2083 2275.4165 L 740.8333 2222.5 L 740.8333 2222.5 L 714.37494 2222.5 L 714.37494 2196.0415 Q 714.37494 2169.5833 687.9166 2063.75 Q 661.4583 1957.9165 661.4583 1852.0833 Q 608.5416 1746.2499 661.4583 1613.9583 Q 661.4583 1481.6666 661.4583 1455.2083 Q 634.99994 1428.7499 634.99994 1375.8333 Q 608.5416 1322.9166 582.0833 1322.9166 Q 529.1666 1349.3749 529.1666 1322.9166 Q 529.1666 1296.4583 502.7083 1296.4583 Q 476.24997 1296.4583 476.24997 1217.0833 Q 449.79166 1137.7083 423.3333 1111.25 Q 370.41666 1084.7916 370.41666 1111.25 Q 370.41666 1137.7083 343.9583 1137.7083 Q 317.49997 1137.7083 317.49997 1111.25 Q 343.9583 1084.7916 264.5833 1031.875 Q 211.66666 978.95825 211.66666 952.49994 Q 211.66666 926.0416 238.12498 926.0416 Q 264.5833 899.5833 238.12498 899.5833 Q 211.66666 899.5833 185.20833 793.74994 Q 185.20833 687.9166 158.74998 687.9166 Q 132.29166 687.9166 132.29166 661.4583 Q 132.29166 634.99994 185.20833 634.99994 Q 211.66666 634.99994 185.20833 608.5416 Q 185.20833 582.0833 158.74998 582.0833 Q 132.29166 555.625 132.29166 529.1666 Q 132.29166 502.7083 105.83333 502.7083 Q 79.37499 502.7083 132.29166 449.79166 Q 158.74998 370.41666 185.20833 291.04166 L 185.20833 211.66666 L 158.74998 211.66666 Q 132.29166 211.66666 132.29166 185.20833 Q 132.29166 158.74998 52.916664 105.83333 Q -26.458332 26.458332 0.0 0.0 z M 211.66666 291.04166 Q 238.12498 291.04166 238.12498 291.04166 Q 238.12498 317.49997 238.12498 317.49997 Q 211.66666 317.49997 211.66666 291.04166 z M 211.66666 370.41666 Q 238.12498 370.41666 238.12498 370.41666 Q 238.12498 370.41666 238.12498 370.41666 Q 211.66666 370.41666 211.66666 370.41666 z M 502.7083 1164.1666 Q 502.7083 1164.1666 529.1666 1164.1666 Q 529.1666 1164.1666 502.7083 1164.1666 Q 502.7083 1164.1666 502.7083 1164.1666 z M 714.37494 1587.4999 Q 714.37494 1534.5833 740.8333 1561.0416 Q 767.2916 1587.4999 740.8333 1587.4999 Q 714.37494 1613.9583 714.37494 1587.4999 z" svg:height="38.1mm" draw:style-name="style-17" svg:viewBox="0.0 0.0 2539.9998 3809.9998" svg:width="25.399998mm" svg:x="66.93958mm" svg:y="155.04582mm"/>
          <draw:path svg:d="M 317.49997 0.0 L 423.3333 0.0 L 423.3333 0.0 L 449.79166 0.0 L 449.79166 0.0 L 449.79166 0.0 L 449.79166 26.458332 L 449.79166 26.458332 L 476.24997 26.458332 L 476.24997 52.916664 L 476.24997 52.916664 L 502.7083 52.916664 L 529.1666 52.916664 Q 555.625 79.37499 555.625 158.74998 Q 555.625 238.12498 555.625 238.12498 L 555.625 238.12498 L 555.625 238.12498 Q 555.625 264.5833 555.625 264.5833 L 529.1666 264.5833 L 529.1666 264.5833 Q 529.1666 264.5833 396.87497 238.12498 Q 291.04166 211.66666 291.04166 264.5833 Q 264.5833 317.49997 185.20833 317.49997 Q 105.83333 317.49997 79.37499 317.49997 L 79.37499 291.04166 L 52.916664 291.04166 L 52.916664 264.5833 L 26.458332 264.5833 L 0.0 264.5833 L 0.0 211.66666 L 26.458332 185.20833 L 26.458332 158.74998 L 26.458332 132.29166 L 52.916664 132.29166 Q 79.37499 105.83333 79.37499 105.83333 L 79.37499 105.83333 L 105.83333 105.83333 Q 132.29166 79.37499 158.74998 52.916664 Q 158.74998 26.458332 185.20833 26.458332 Q 211.66666 0.0 317.49997 0.0 z" svg:height="3.1749997mm" draw:style-name="style-18" svg:viewBox="0.0 0.0 555.625 317.49997" svg:width="5.5562496mm" svg:x="97.63125mm" svg:y="200.55415mm"/>
          <draw:path svg:d="M 582.0833 26.458332 L 608.5416 26.458332 L 608.5416 0.0 Q 608.5416 -26.458332 634.99994 0.0 Q 634.99994 26.458332 661.4583 26.458332 Q 687.9166 52.916664 687.9166 52.916664 L 714.37494 52.916664 L 714.37494 52.916664 L 714.37494 52.916664 L 714.37494 79.37499 L 740.8333 79.37499 L 687.9166 264.5833 Q 634.99994 476.24997 608.5416 476.24997 Q 555.625 502.7083 529.1666 582.0833 Q 502.7083 661.4583 343.9583 767.2916 Q 185.20833 873.12494 132.29166 899.5833 Q 132.29166 926.0416 105.83333 952.49994 L 79.37499 1005.4166 L 79.37499 1005.4166 L 79.37499 1005.4166 L 79.37499 1031.875 L 79.37499 1031.875 L 52.916664 1031.875 L 52.916664 1058.3333 L 52.916664 1058.3333 L 26.458332 1058.3333 L 26.458332 1058.3333 L 26.458332 1058.3333 L 26.458332 1084.7916 L 0.0 1084.7916 L 0.0 1058.3333 L 26.458332 1005.4166 L 26.458332 978.95825 L 26.458332 952.49994 L 52.916664 899.5833 L 79.37499 873.12494 L 79.37499 873.12494 Q 79.37499 846.6666 79.37499 846.6666 Q 79.37499 820.2083 132.29166 687.9166 L 185.20833 582.0833 L 185.20833 582.0833 L 185.20833 582.0833 L 185.20833 555.625 L 185.20833 555.625 L 158.74998 555.625 Q 158.74998 529.1666 158.74998 529.1666 L 132.29166 529.1666 L 132.29166 529.1666 Q 132.29166 529.1666 79.37499 555.625 L 26.458332 582.0833 L 26.458332 582.0833 L 26.458332 582.0833 L 52.916664 555.625 L 79.37499 529.1666 L 79.37499 529.1666 L 79.37499 529.1666 L 105.83333 502.7083 L 105.83333 476.24997 L 132.29166 476.24997 Q 132.29166 476.24997 132.29166 449.79166 L 132.29166 449.79166 L 132.29166 423.3333 Q 132.29166 423.3333 238.12498 343.9583 Q 317.49997 264.5833 343.9583 211.66666 L 370.41666 132.29166 L 370.41666 132.29166 Q 396.87497 132.29166 396.87497 105.83333 L 396.87497 79.37499 L 396.87497 79.37499 Q 396.87497 79.37499 423.3333 52.916664 L 423.3333 26.458332 L 449.79166 0.0 Q 476.24997 -52.916664 529.1666 0.0 Q 582.0833 0.0 582.0833 26.458332 z" svg:height="10.847916mm" draw:style-name="style-19" svg:viewBox="0.0 0.0 740.8333 1084.7916" svg:width="7.408333mm" svg:x="74.347916mm" svg:y="110.06666mm"/>
          <draw:path svg:d="M 26.458332 79.37499 L 26.458332 0.0 L 52.916664 0.0 Q 79.37499 0.0 105.83333 52.916664 Q 105.83333 132.29166 105.83333 132.29166 L 132.29166 132.29166 L 158.74998 767.2916 Q 185.20833 1402.2916 608.5416 1428.7499 L 1031.875 1428.7499 L 1058.3333 1455.2083 Q 1058.3333 1508.1249 1084.7916 1508.1249 L 1084.7916 1508.1249 L 1084.7916 1534.5833 Q 1058.3333 1534.5833 1058.3333 1561.0416 L 1058.3333 1561.0416 L 529.1666 1561.0416 L 0.0 1561.0416 L 0.0 1508.1249 L 0.0 1428.7499 L 0.0 1137.7083 Q 0.0 820.2083 26.458332 502.7083 Q 52.916664 185.20833 26.458332 79.37499 z" svg:height="15.610415mm" draw:style-name="style-20" svg:viewBox="0.0 0.0 1084.7916 1561.0416" svg:width="10.847916mm" svg:x="12.699999mm" svg:y="276.48956mm"/>
          <draw:path svg:d="M 211.66666 0.0 L 211.66666 0.0 L 238.12498 0.0 L 291.04166 0.0 L 317.49997 0.0 L 343.9583 0.0 L 370.41666 26.458332 L 396.87497 26.458332 L 449.79166 158.74998 Q 502.7083 291.04166 555.625 291.04166 Q 634.99994 317.49997 687.9166 370.41666 Q 740.8333 423.3333 767.2916 423.3333 Q 793.74994 423.3333 820.2083 370.41666 Q 846.6666 317.49997 873.12494 317.49997 L 926.0416 317.49997 L 873.12494 476.24997 Q 820.2083 608.5416 820.2083 767.2916 Q 873.12494 926.0416 846.6666 952.49994 L 846.6666 978.95825 L 846.6666 978.95825 L 820.2083 978.95825 L 820.2083 1031.875 L 820.2083 1084.7916 L 793.74994 1084.7916 L 793.74994 1084.7916 L 767.2916 1084.7916 L 767.2916 1058.3333 L 767.2916 1058.3333 L 767.2916 1058.3333 L 740.8333 1058.3333 Q 740.8333 1058.3333 714.37494 1031.875 Q 687.9166 1031.875 687.9166 1005.4166 Q 661.4583 978.95825 661.4583 1005.4166 L 661.4583 1031.875 L 634.99994 1031.875 Q 634.99994 1005.4166 582.0833 1005.4166 Q 529.1666 952.49994 502.7083 1005.4166 L 502.7083 1058.3333 L 476.24997 1058.3333 L 476.24997 1058.3333 L 449.79166 1084.7916 L 449.79166 1084.7916 L 449.79166 1058.3333 L 449.79166 1005.4166 L 476.24997 978.95825 L 476.24997 952.49994 L 502.7083 952.49994 Q 502.7083 952.49994 502.7083 926.0416 L 502.7083 926.0416 L 502.7083 846.6666 Q 502.7083 767.2916 449.79166 687.9166 Q 449.79166 608.5416 370.41666 582.0833 Q 317.49997 582.0833 158.74998 555.625 L 0.0 529.1666 L 0.0 476.24997 L 26.458332 449.79166 L 26.458332 449.79166 L 26.458332 423.3333 L 26.458332 423.3333 Q 26.458332 423.3333 52.916664 370.41666 L 79.37499 343.9583 L 105.83333 343.9583 L 132.29166 317.49997 L 132.29166 317.49997 L 132.29166 317.49997 L 132.29166 211.66666 Q 132.29166 79.37499 132.29166 52.916664 L 132.29166 52.916664 L 158.74998 52.916664 L 158.74998 52.916664 L 158.74998 26.458332 L 185.20833 26.458332 L 185.20833 26.458332 L 185.20833 0.0 L 185.20833 0.0 L 185.20833 0.0 L 211.66666 0.0 z" svg:height="10.847916mm" draw:style-name="style-21" svg:viewBox="0.0 0.0 926.0416 1084.7916" svg:width="9.260416mm" svg:x="73.81875mm" svg:y="100.0125mm"/>
          <draw:path svg:d="M 0.0 555.625 Q 0.0 0.0 105.83333 0.0 Q 185.20833 0.0 185.20833 555.625 Q 185.20833 1137.7083 105.83333 1137.7083 Q 0.0 1137.7083 0.0 555.625 z" svg:height="11.377083mm" draw:style-name="style-22" svg:viewBox="0.0 0.0 185.20833 1137.7083" svg:width="1.8520832mm" svg:x="137.05415mm" svg:y="268.55206mm"/>
          <draw:path svg:d="M 26.458332 0.0 L 26.458332 0.0 L 2619.3748 0.0 L 5212.2915 0.0 L 5238.7495 0.0 Q 5291.6665 26.458332 5291.6665 79.37499 Q 5291.6665 105.83333 5265.208 132.29166 L 5238.7495 158.74998 L 5344.583 158.74998 Q 5423.958 158.74998 5371.0415 185.20833 Q 5318.1245 211.66666 5318.1245 211.66666 L 5318.1245 211.66666 L 4709.583 211.66666 Q 4127.5 211.66666 3307.2915 211.66666 Q 2487.0833 211.66666 1269.9999 158.74998 L 26.458332 132.29166 L 26.458332 105.83333 L 0.0 105.83333 L 0.0 105.83333 L 0.0 105.83333 L 52.916664 79.37499 Q 132.29166 79.37499 132.29166 52.916664 Q 132.29166 26.458332 79.37499 26.458332 Q 26.458332 0.0 26.458332 0.0 z" svg:height="2.1166666mm" draw:style-name="style-23" svg:viewBox="0.0 0.0 5371.0415 211.66666" svg:width="53.710415mm" svg:x="142.34583mm" svg:y="0.0mm"/>
          <draw:path svg:d="M 1190.6249 26.458332 L 1190.6249 0.0 L 1217.0833 0.0 L 1243.5416 0.0 L 1243.5416 26.458332 L 1217.0833 26.458332 L 1217.0833 158.74998 Q 1217.0833 264.5833 1164.1666 370.41666 Q 1111.25 449.79166 1111.25 502.7083 Q 1111.25 529.1666 1084.7916 555.625 Q 1058.3333 555.625 1058.3333 582.0833 Q 1084.7916 634.99994 1111.25 608.5416 Q 1137.7083 608.5416 1111.25 687.9166 Q 1111.25 767.2916 1137.7083 793.74994 Q 1164.1666 793.74994 1217.0833 899.5833 Q 1243.5416 978.95825 1269.9999 978.95825 Q 1296.4583 978.95825 1322.9166 1031.875 Q 1322.9166 1111.25 1349.3749 1111.25 Q 1375.8333 1111.25 1455.2083 1243.5416 Q 1534.5833 1375.8333 1561.0416 1402.2916 Q 1587.4999 1428.7499 1613.9583 1402.2916 Q 1613.9583 1375.8333 1640.4166 1375.8333 Q 1666.8749 1375.8333 1666.8749 1428.7499 Q 1640.4166 1508.1249 1666.8749 1508.1249 L 1666.8749 1534.5833 L 1666.8749 1534.5833 L 1693.3333 1534.5833 L 1693.3333 1613.9583 L 1693.3333 1693.3333 L 1666.8749 1693.3333 Q 1666.8749 1693.3333 1640.4166 1666.8749 Q 1640.4166 1640.4166 1613.9583 1666.8749 L 1587.4999 1693.3333 L 1587.4999 1746.2499 Q 1587.4999 1772.7083 1613.9583 1825.6249 L 1613.9583 1878.5416 L 1640.4166 1878.5416 Q 1666.8749 1878.5416 1666.8749 1852.0833 Q 1693.3333 1825.6249 1693.3333 1852.0833 L 1693.3333 1878.5416 L 1719.7916 1904.9999 L 1746.2499 1931.4583 L 1746.2499 1931.4583 L 1746.2499 1957.9165 L 1772.7083 1957.9165 L 1799.1666 1957.9165 L 1799.1666 1984.3749 L 1799.1666 1984.3749 L 1825.6249 1984.3749 L 1825.6249 2010.8333 L 1825.6249 2010.8333 L 1852.0833 2010.8333 L 1852.0833 2010.8333 L 1852.0833 2010.8333 L 1904.9999 2037.2915 L 1931.4583 2037.2915 L 1931.4583 1984.3749 Q 1957.9165 1931.4583 1984.3749 1799.1666 L 2010.8333 1640.4166 L 2037.2915 1640.4166 L 2037.2915 1640.4166 L 2037.2915 1613.9583 L 2063.75 1613.9583 L 2063.75 1613.9583 L 2063.75 1587.4999 L 2063.75 1587.4999 L 2063.75 1587.4999 L 2090.2083 1640.4166 Q 2116.6665 1666.8749 2116.6665 1693.3333 L 2116.6665 1746.2499 L 2143.125 1746.2499 L 2143.125 1746.2499 L 2169.5833 1799.1666 Q 2169.5833 1852.0833 2196.0415 1852.0833 Q 2222.5 1852.0833 2222.5 1931.4583 Q 2196.0415 2010.8333 2169.5833 2037.2915 Q 2169.5833 2063.75 2143.125 2090.2083 L 2143.125 2116.6665 L 2222.5 2116.6665 Q 2328.3333 2143.125 2328.3333 2169.5833 Q 2328.3333 2222.5 2354.7915 2222.5 Q 2381.2498 2222.5 2381.2498 2248.9583 Q 2381.2498 2275.4165 2354.7915 2275.4165 Q 2328.3333 2301.875 2407.7083 2328.3333 Q 2487.0833 2328.3333 2487.0833 2381.2498 Q 2487.0833 2407.7083 2460.6248 2407.7083 Q 2434.1665 2407.7083 2434.1665 2434.1665 Q 2434.1665 2460.6248 2487.0833 2460.6248 Q 2513.5415 2434.1665 2539.9998 2434.1665 L 2566.4583 2434.1665 L 2539.9998 2487.0833 Q 2539.9998 2566.4583 2487.0833 2539.9998 Q 2434.1665 2539.9998 2460.6248 2592.9165 Q 2487.0833 2645.8333 2487.0833 2883.9583 Q 2487.0833 3122.0833 2487.0833 3122.0833 L 2487.0833 3148.5415 L 2434.1665 3201.4583 Q 2381.2498 3254.3748 2381.2498 3333.7498 Q 2381.2498 3386.6665 2407.7083 3386.6665 Q 2434.1665 3386.6665 2434.1665 3413.1248 L 2434.1665 3439.5833 L 2407.7083 3439.5833 L 2407.7083 3439.5833 L 2407.7083 3466.0415 L 2434.1665 3466.0415 L 2434.1665 3466.0415 L 2434.1665 3492.4998 L 2407.7083 3492.4998 L 2381.2498 3492.4998 L 2328.3333 3492.4998 Q 2301.875 3492.4998 2275.4165 3492.4998 Q 2248.9583 3492.4998 2248.9583 3466.0415 Q 2248.9583 3439.5833 2222.5 3439.5833 Q 2196.0415 3439.5833 2222.5 3492.4998 Q 2222.5 3518.9583 2116.6665 3466.0415 Q 2010.8333 3413.1248 2010.8333 3492.4998 L 1984.3749 3571.8748 L 1957.9165 3571.8748 L 1931.4583 3571.8748 L 1931.4583 3545.4165 L 1957.9165 3518.9583 L 1957.9165 3466.0415 L 1957.9165 3413.1248 L 1931.4583 3386.6665 L 1904.9999 3333.7498 L 1904.9999 3386.6665 L 1904.9999 3439.5833 L 1878.5416 3439.5833 L 1878.5416 3439.5833 L 1878.5416 3466.0415 L 1852.0833 3466.0415 L 1852.0833 3492.4998 L 1852.0833 3545.4165 L 1799.1666 3545.4165 L 1746.2499 3545.4165 L 1746.2499 3571.8748 L 1746.2499 3571.8748 L 1719.7916 3571.8748 L 1719.7916 3598.3333 L 1719.7916 3598.3333 L 1693.3333 3598.3333 L 1693.3333 3598.3333 L 1693.3333 3598.3333 L 1746.2499 3624.7915 Q 1772.7083 3624.7915 1772.7083 3651.2498 Q 1746.2499 3704.1665 1799.1666 3757.0833 Q 1799.1666 3836.4583 1799.1666 3862.9165 Q 1799.1666 3889.3748 1852.0833 3889.3748 Q 1878.5416 3889.3748 1957.9165 4048.1248 Q 2037.2915 4180.4165 2063.75 4206.875 Q 2116.6665 4233.333 2090.2083 4259.7915 Q 2090.2083 4286.25 2063.75 4286.25 Q 2010.8333 4312.708 2010.8333 4445.0 Q 2010.8333 4577.2915 1904.9999 4603.75 Q 1825.6249 4656.6665 1825.6249 4656.6665 L 1852.0833 4656.6665 L 1852.0833 4656.6665 L 1852.0833 4656.6665 L 1825.6249 4683.1245 L 1799.1666 4683.1245 L 1799.1666 4709.583 L 1799.1666 4736.0415 L 1772.7083 4736.0415 L 1746.2499 4736.0415 L 1746.2499 4683.1245 Q 1746.2499 4630.208 1693.3333 4603.75 Q 1640.4166 4603.75 1613.9583 4550.833 Q 1587.4999 4497.9165 1561.0416 4497.9165 L 1534.5833 4497.9165 L 1534.5833 4524.375 L 1534.5833 4550.833 L 1508.1249 4550.833 L 1508.1249 4550.833 L 1508.1249 4524.375 L 1481.6666 4524.375 L 1481.6666 4524.375 L 1481.6666 4550.833 L 1428.7499 4550.833 Q 1402.2916 4550.833 1375.8333 4550.833 L 1349.3749 4550.833 L 1349.3749 4550.833 L 1322.9166 4550.833 L 1322.9166 4683.1245 Q 1269.9999 4815.4165 1269.9999 4841.8745 Q 1217.0833 4868.333 1243.5416 4947.708 Q 1243.5416 5027.083 1190.6249 5053.5415 Q 1164.1666 5053.5415 1190.6249 5185.833 Q 1217.0833 5291.6665 1217.0833 5318.1245 Q 1190.6249 5344.583 1217.0833 5371.0415 Q 1243.5416 5371.0415 1243.5416 5397.4995 Q 1243.5416 5423.958 1217.0833 5450.4165 Q 1217.0833 5450.4165 1217.0833 5503.333 Q 1269.9999 5529.7915 1243.5416 5556.2495 Q 1243.5416 5582.708 1217.0833 5582.708 Q 1190.6249 5582.708 1164.1666 5662.083 Q 1164.1666 5714.9995 1005.4166 5767.9165 Q 873.12494 5794.3745 873.12494 5767.9165 Q 873.12494 5741.458 820.2083 5767.9165 Q 793.74994 5767.9165 793.74994 5794.3745 Q 820.2083 5820.833 740.8333 5820.833 Q 687.9166 5820.833 687.9166 5873.7495 L 687.9166 5900.208 L 661.4583 5900.208 Q 634.99994 5900.208 634.99994 5873.7495 Q 634.99994 5820.833 582.0833 5820.833 Q 529.1666 5820.833 529.1666 5794.3745 Q 529.1666 5767.9165 476.24997 5767.9165 Q 423.3333 5767.9165 370.41666 5767.9165 Q 317.49997 5820.833 291.04166 5794.3745 Q 264.5833 5767.9165 264.5833 5820.833 Q 264.5833 5847.2915 238.12498 5794.3745 Q 211.66666 5741.458 211.66666 5767.9165 L 185.20833 5820.833 L 185.20833 5820.833 L 158.74998 5820.833 L 158.74998 5794.3745 Q 158.74998 5767.9165 132.29166 5662.083 L 105.83333 5582.708 L 105.83333 5503.333 L 105.83333 5423.958 L 79.37499 5423.958 L 79.37499 5450.4165 L 52.916664 5450.4165 L 52.916664 5450.4165 L 52.916664 5423.958 L 52.916664 5423.958 L 26.458332 5423.958 L 26.458332 5423.958 L 26.458332 5371.0415 Q 0.0 5318.1245 0.0 5238.7495 L 0.0 5159.3745 L 0.0 5079.9995 Q 0.0 4974.1665 26.458332 2857.4998 L 52.916664 714.37494 L 52.916664 714.37494 Q 79.37499 687.9166 79.37499 687.9166 L 79.37499 687.9166 L 79.37499 687.9166 Q 105.83333 687.9166 105.83333 661.4583 L 105.83333 634.99994 L 132.29166 608.5416 L 158.74998 582.0833 L 158.74998 476.24997 L 158.74998 370.41666 L 185.20833 370.41666 L 185.20833 370.41666 L 185.20833 396.87497 Q 211.66666 396.87497 211.66666 370.41666 L 211.66666 343.9583 L 211.66666 317.49997 L 211.66666 291.04166 L 211.66666 291.04166 L 211.66666 264.5833 L 211.66666 264.5833 L 211.66666 264.5833 L 238.12498 264.5833 L 238.12498 264.5833 L 238.12498 291.04166 L 264.5833 291.04166 L 264.5833 370.41666 Q 291.04166 423.3333 317.49997 396.87497 Q 370.41666 370.41666 370.41666 343.9583 Q 370.41666 317.49997 449.79166 370.41666 Q 529.1666 423.3333 502.7083 423.3333 Q 476.24997 423.3333 555.625 449.79166 Q 634.99994 476.24997 661.4583 529.1666 Q 687.9166 555.625 687.9166 582.0833 L 687.9166 634.99994 L 714.37494 634.99994 L 714.37494 634.99994 L 740.8333 608.5416 L 767.2916 608.5416 L 767.2916 582.0833 L 793.74994 555.625 L 793.74994 582.0833 L 793.74994 608.5416 L 820.2083 608.5416 L 846.6666 608.5416 L 846.6666 582.0833 L 846.6666 555.625 L 820.2083 555.625 L 820.2083 529.1666 L 820.2083 529.1666 L 846.6666 529.1666 L 846.6666 529.1666 L 846.6666 529.1666 L 846.6666 502.7083 L 846.6666 502.7083 L 873.12494 502.7083 L 873.12494 476.24997 L 873.12494 476.24997 L 846.6666 476.24997 L 846.6666 476.24997 Q 846.6666 476.24997 793.74994 449.79166 Q 740.8333 423.3333 714.37494 423.3333 L 687.9166 396.87497 L 687.9166 343.9583 L 687.9166 291.04166 L 714.37494 264.5833 L 740.8333 238.12498 L 740.8333 238.12498 Q 740.8333 264.5833 767.2916 238.12498 Q 793.74994 238.12498 820.2083 211.66666 Q 846.6666 158.74998 978.95825 132.29166 L 1111.25 79.37499 L 1137.7083 79.37499 L 1137.7083 105.83333 L 1164.1666 105.83333 L 1164.1666 105.83333 L 1164.1666 79.37499 L 1164.1666 79.37499 L 1190.6249 79.37499 L 1190.6249 52.916664 L 1190.6249 52.916664 L 1164.1666 52.916664 L 1164.1666 52.916664 L 1164.1666 52.916664 L 1164.1666 26.458332 L 1164.1666 26.458332 L 1190.6249 26.458332 z M 740.8333 634.99994 Q 740.8333 634.99994 767.2916 634.99994 Q 767.2916 634.99994 740.8333 634.99994 Q 740.8333 634.99994 740.8333 634.99994 z M 1428.7499 4471.458 Q 1428.7499 4471.458 1455.2083 4471.458 Q 1455.2083 4497.9165 1428.7499 4497.9165 Q 1428.7499 4497.9165 1428.7499 4471.458 z M 1005.4166 5106.458 L 978.95825 5079.9995 L 1031.875 5079.9995 Q 1084.7916 5079.9995 1111.25 5132.9165 Q 1164.1666 5185.833 1111.25 5185.833 L 1031.875 5185.833 L 1031.875 5159.3745 L 1058.3333 5159.3745 L 1058.3333 5159.3745 L 1058.3333 5132.9165 L 1058.3333 5132.9165 L 1058.3333 5132.9165 L 1031.875 5132.9165 L 1031.875 5132.9165 L 1005.4166 5106.458 z" svg:height="59.00208mm" draw:style-name="style-24" svg:viewBox="0.0 0.0 2566.4583 5900.208" svg:width="25.664581mm" svg:x="17.4625mm" svg:y="147.10832mm"/>
          <draw:path svg:d="M 714.37494 105.83333 L 714.37494 105.83333 L 687.9166 105.83333 Q 661.4583 105.83333 529.1666 158.74998 L 396.87497 185.20833 L 238.12498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26.458332 79.37499 L 26.458332 79.37499 L 52.916664 79.37499 L 52.916664 52.916664 L 132.29166 52.916664 L 211.66666 52.916664 L 449.79166 0.0 Q 661.4583 0.0 687.9166 0.0 Q 714.37494 26.458332 714.37494 52.916664 Q 714.37494 79.37499 714.37494 105.83333 z" svg:height="1.8520832mm" draw:style-name="style-25" svg:viewBox="0.0 0.0 714.37494 185.20833" svg:width="7.1437497mm" svg:x="96.572914mm" svg:y="229.12915mm"/>
          <draw:path svg:d="M 238.12498 26.458332 L 264.5833 0.0 L 291.04166 105.83333 Q 317.49997 211.66666 343.9583 211.66666 Q 370.41666 211.66666 370.41666 211.66666 L 396.87497 211.66666 L 396.87497 952.49994 Q 370.41666 1719.7916 396.87497 2169.5833 L 396.87497 2619.3748 L 370.41666 4233.333 Q 317.49997 5820.833 317.49997 6773.333 L 317.49997 7699.3745 L 317.49997 7858.1245 Q 317.49997 8016.8745 291.04166 8202.083 L 291.04166 8360.833 L 264.5833 8360.833 Q 264.5833 8360.833 238.12498 8360.833 Q 211.66666 8360.833 185.20833 8440.208 Q 158.74998 8519.583 132.29166 8519.583 L 105.83333 8519.583 L 105.83333 8572.5 L 105.83333 8598.958 L 79.37499 8625.416 L 79.37499 8651.875 L 52.916664 8651.875 L 26.458332 8651.875 L 26.458332 8625.416 L 0.0 8598.958 L 0.0 8625.416 L 0.0 8651.875 L 0.0 8651.875 L 0.0 8651.875 L 0.0 8546.041 Q 0.0 8440.208 0.0 7117.2915 Q 0.0 5794.3745 0.0 4894.7915 Q 0.0 3995.208 52.916664 2169.5833 L 79.37499 370.41666 L 79.37499 370.41666 L 105.83333 370.41666 L 105.83333 396.87497 L 105.83333 423.3333 L 132.29166 423.3333 L 132.29166 423.3333 L 132.29166 396.87497 L 158.74998 396.87497 L 158.74998 370.41666 L 158.74998 343.9583 L 185.20833 264.5833 Q 211.66666 211.66666 211.66666 105.83333 Q 211.66666 26.458332 238.12498 26.458332 z" svg:height="86.518745mm" draw:style-name="style-26" svg:viewBox="0.0 0.0 396.87497 8651.875" svg:width="3.9687498mm" svg:x="205.31665mm" svg:y="100.541664mm"/>
          <draw:path svg:d="M 1111.25 0.0 L 1137.7083 0.0 L 1111.25 52.916664 Q 1058.3333 105.83333 1111.25 158.74998 Q 1111.25 211.66666 1111.25 291.04166 Q 1084.7916 343.9583 1111.25 343.9583 Q 1137.7083 343.9583 899.5833 529.1666 Q 687.9166 714.37494 661.4583 714.37494 L 634.99994 714.37494 L 634.99994 687.9166 Q 634.99994 661.4583 714.37494 582.0833 Q 793.74994 502.7083 634.99994 582.0833 Q 476.24997 661.4583 396.87497 687.9166 Q 343.9583 714.37494 238.12498 740.8333 L 105.83333 767.2916 L 105.83333 767.2916 L 105.83333 767.2916 L 105.83333 793.74994 L 105.83333 793.74994 L 79.37499 793.74994 L 79.37499 820.2083 L 79.37499 820.2083 L 52.916664 820.2083 L 52.916664 820.2083 L 52.916664 820.2083 L 52.916664 846.6666 L 52.916664 846.6666 L 26.458332 873.12494 L 0.0 899.5833 L 0.0 899.5833 L 0.0 926.0416 L 0.0 926.0416 L 0.0 926.0416 L 0.0 926.0416 L 0.0 926.0416 L 0.0 873.12494 L 0.0 820.2083 L 0.0 793.74994 L 0.0 767.2916 L 26.458332 767.2916 L 26.458332 767.2916 L 26.458332 740.8333 L 52.916664 740.8333 L 52.916664 740.8333 L 52.916664 714.37494 L 52.916664 714.37494 L 52.916664 714.37494 L 79.37499 714.37494 L 79.37499 714.37494 L 158.74998 634.99994 Q 211.66666 555.625 291.04166 449.79166 Q 370.41666 343.9583 396.87497 317.49997 Q 449.79166 291.04166 555.625 291.04166 Q 661.4583 291.04166 793.74994 185.20833 Q 899.5833 79.37499 1005.4166 52.916664 Q 1084.7916 26.458332 1111.25 0.0 z" svg:height="9.260416mm" draw:style-name="style-27" svg:viewBox="0.0 0.0 1137.7083 926.0416" svg:width="11.377083mm" svg:x="82.02083mm" svg:y="65.35208mm"/>
          <draw:path svg:d="M 0.0 2328.3333 L 0.0 0.0 L 1058.3333 0.0 L 2116.6665 0.0 L 2328.3333 26.458332 Q 2539.9998 52.916664 2566.4583 52.916664 L 2566.4583 79.37499 L 2407.7083 79.37499 Q 2248.9583 105.83333 1375.8333 105.83333 Q 476.24997 105.83333 423.3333 158.74998 L 370.41666 238.12498 L 343.9583 238.12498 L 343.9583 264.5833 L 343.9583 264.5833 L 317.49997 264.5833 L 317.49997 317.49997 L 317.49997 343.9583 L 291.04166 370.41666 L 291.04166 396.87497 L 291.04166 2487.0833 L 264.5833 4603.75 L 264.5833 4603.75 L 264.5833 4603.75 L 158.74998 4630.208 L 52.916664 4656.6665 L 52.916664 4656.6665 L 52.916664 4656.6665 L 26.458332 4656.6665 L 0.0 4656.6665 L 0.0 2328.3333 z" svg:height="46.566666mm" draw:style-name="style-28" svg:viewBox="0.0 0.0 2566.4583 4656.6665" svg:width="25.664581mm" svg:x="0.0mm" svg:y="0.0mm"/>
          <draw:path svg:d="M 79.37499 185.20833 L 132.29166 0.0 L 238.12498 26.458332 Q 343.9583 79.37499 396.87497 185.20833 Q 423.3333 264.5833 449.79166 264.5833 Q 476.24997 264.5833 502.7083 343.9583 Q 502.7083 423.3333 555.625 529.1666 Q 608.5416 661.4583 687.9166 687.9166 Q 767.2916 740.8333 767.2916 767.2916 Q 767.2916 793.74994 846.6666 793.74994 Q 926.0416 793.74994 926.0416 767.2916 Q 926.0416 740.8333 952.49994 740.8333 Q 978.95825 740.8333 978.95825 767.2916 L 978.95825 820.2083 L 1005.4166 846.6666 L 1031.875 873.12494 L 1031.875 873.12494 L 1031.875 873.12494 L 1058.3333 926.0416 Q 1084.7916 952.49994 1111.25 1031.875 Q 1111.25 1084.7916 1137.7083 1137.7083 Q 1190.6249 1164.1666 1190.6249 1243.5416 L 1190.6249 1349.3749 L 1217.0833 1402.2916 L 1217.0833 1428.7499 L 1217.0833 1481.6666 L 1190.6249 1534.5833 L 1190.6249 1587.4999 L 1190.6249 1640.4166 L 1190.6249 1666.8749 L 1190.6249 1719.7916 L 1190.6249 1719.7916 L 1190.6249 1719.7916 L 1190.6249 1719.7916 L 1190.6249 1719.7916 L 1190.6249 1746.2499 L 1190.6249 1746.2499 L 1164.1666 1746.2499 L 1164.1666 1772.7083 L 1164.1666 1772.7083 L 1137.7083 1772.7083 L 1137.7083 1772.7083 L 1137.7083 1772.7083 L 1111.25 1772.7083 L 1084.7916 1772.7083 L 1084.7916 1772.7083 L 1084.7916 1772.7083 L 1058.3333 1772.7083 L 1058.3333 1772.7083 L 1058.3333 1799.1666 L 1031.875 1799.1666 L 1031.875 1825.6249 L 1031.875 1852.0833 L 1005.4166 1878.5416 L 978.95825 1904.9999 L 978.95825 1904.9999 L 978.95825 1904.9999 L 978.95825 1825.6249 Q 978.95825 1746.2499 978.95825 1693.3333 Q 978.95825 1640.4166 952.49994 1613.9583 Q 926.0416 1561.0416 926.0416 1561.0416 Q 899.5833 1534.5833 846.6666 1534.5833 Q 793.74994 1534.5833 793.74994 1508.1249 Q 767.2916 1481.6666 714.37494 1455.2083 Q 661.4583 1428.7499 661.4583 1402.2916 Q 687.9166 1349.3749 661.4583 1349.3749 Q 608.5416 1349.3749 529.1666 1269.9999 Q 449.79166 1190.6249 476.24997 1190.6249 Q 502.7083 1190.6249 502.7083 1137.7083 Q 476.24997 1111.25 449.79166 1111.25 Q 396.87497 1084.7916 291.04166 978.95825 Q 185.20833 846.6666 158.74998 714.37494 Q 158.74998 608.5416 132.29166 608.5416 Q 105.83333 608.5416 52.916664 529.1666 Q 26.458332 449.79166 0.0 396.87497 Q -26.458332 317.49997 0.0 343.9583 Q 26.458332 343.9583 79.37499 185.20833 z" svg:height="19.05mm" draw:style-name="style-29" svg:viewBox="0.0 0.0 1217.0833 1904.9999" svg:width="12.170833mm" svg:x="51.593746mm" svg:y="220.92708mm"/>
          <draw:path svg:d="M 3466.0415 0.0 L 3571.8748 0.0 L 5820.833 26.458332 Q 8069.791 52.916664 8704.791 52.916664 Q 9339.791 52.916664 9551.458 52.916664 L 9763.124 52.916664 L 9816.041 105.83333 Q 9842.499 158.74998 9816.041 158.74998 Q 9763.124 185.20833 9789.583 185.20833 L 9789.583 211.66666 L 9789.583 211.66666 L 9816.041 211.66666 L 9816.041 211.66666 L 9816.041 211.66666 L 9789.583 238.12498 L 9763.124 264.5833 L 9763.124 264.5833 L 9763.124 264.5833 L 9736.666 264.5833 L 9736.666 264.5833 L 9710.208 291.04166 L 9683.749 317.49997 L 9657.291 317.49997 L 9630.833 317.49997 L 9445.624 317.49997 Q 9286.875 317.49997 7752.291 317.49997 Q 6191.2495 317.49997 3254.3748 291.04166 L 343.9583 264.5833 L 343.9583 740.8333 Q 343.9583 1217.0833 317.49997 1587.4999 L 317.49997 1957.9165 L 317.49997 1957.9165 Q 291.04166 1957.9165 264.5833 1957.9165 Q 211.66666 1957.9165 211.66666 1984.3749 L 185.20833 2010.8333 L 185.20833 1957.9165 L 185.20833 1931.4583 L 158.74998 1957.9165 L 132.29166 1984.3749 L 132.29166 2010.8333 L 132.29166 2037.2915 L 105.83333 2063.75 L 79.37499 2116.6665 L 79.37499 2037.2915 L 79.37499 1957.9165 L 52.916664 1957.9165 L 52.916664 1957.9165 L 52.916664 1904.9999 Q 26.458332 1852.0833 26.458332 1164.1666 L 0.0 476.24997 L 0.0 396.87497 Q 26.458332 317.49997 26.458332 158.74998 L 26.458332 0.0 L 1693.3333 0.0 Q 3360.2083 0.0 3466.0415 0.0 z" svg:height="21.166666mm" draw:style-name="style-30" svg:viewBox="0.0 0.0 9816.041 2116.6665" svg:width="98.16041mm" svg:x="15.081249mm" svg:y="18.520832mm"/>
          <draw:path svg:d="M 1322.9166 0.0 L 1349.3749 52.916664 L 1455.2083 555.625 Q 1534.5833 1084.7916 1561.0416 1137.7083 L 1561.0416 1190.6249 L 1561.0416 1243.5416 Q 1561.0416 1296.4583 1481.6666 1296.4583 Q 1375.8333 1296.4583 1322.9166 1349.3749 Q 1269.9999 1402.2916 1217.0833 1613.9583 Q 1164.1666 1852.0833 1111.25 1984.3749 Q 1058.3333 2143.125 1031.875 2143.125 Q 1005.4166 2143.125 952.49994 2301.875 Q 899.5833 2434.1665 899.5833 2619.3748 Q 846.6666 2778.1248 873.12494 2831.0415 Q 899.5833 2857.4998 873.12494 2883.9583 Q 846.6666 2883.9583 846.6666 2936.8748 Q 846.6666 3016.2498 846.6666 3095.6248 Q 846.6666 3148.5415 846.6666 3174.9998 Q 846.6666 3201.4583 846.6666 3201.4583 L 846.6666 3201.4583 L 846.6666 3227.9165 L 846.6666 3254.3748 L 846.6666 3280.8333 L 846.6666 3307.2915 L 820.2083 3307.2915 L 820.2083 3307.2915 L 820.2083 3333.7498 L 846.6666 3333.7498 L 846.6666 3360.2083 L 846.6666 3360.2083 L 793.74994 3413.1248 Q 714.37494 3466.0415 714.37494 3492.4998 L 687.9166 3492.4998 L 687.9166 3492.4998 L 687.9166 3518.9583 L 687.9166 3518.9583 L 687.9166 3518.9583 L 661.4583 3518.9583 L 661.4583 3518.9583 L 634.99994 3545.4165 L 608.5416 3571.8748 L 582.0833 3571.8748 L 582.0833 3571.8748 L 555.625 3571.8748 L 529.1666 3571.8748 L 529.1666 3571.8748 L 502.7083 3571.8748 L 476.24997 3571.8748 L 449.79166 3571.8748 L 449.79166 3545.4165 Q 449.79166 3518.9583 423.3333 3518.9583 Q 396.87497 3518.9583 370.41666 3413.1248 Q 343.9583 3333.7498 317.49997 3333.7498 Q 291.04166 3307.2915 264.5833 3280.8333 Q 264.5833 3227.9165 211.66666 3201.4583 Q 185.20833 3201.4583 158.74998 3069.1665 L 105.83333 2963.3333 L 105.83333 2936.8748 L 105.83333 2910.4165 L 79.37499 2857.4998 L 52.916664 2804.5833 L 52.916664 2804.5833 L 52.916664 2778.1248 L 52.916664 2778.1248 L 52.916664 2778.1248 L 52.916664 2751.6665 Q 52.916664 2725.2083 52.916664 2698.7498 Q 52.916664 2672.2915 0.0 2513.5415 Q -26.458332 2328.3333 0.0 2301.875 Q 52.916664 2301.875 52.916664 2196.0415 Q 52.916664 2063.75 105.83333 2010.8333 Q 105.83333 1957.9165 132.29166 1931.4583 Q 158.74998 1878.5416 158.74998 1772.7083 Q 211.66666 1640.4166 238.12498 1455.2083 Q 264.5833 1243.5416 423.3333 1031.875 Q 582.0833 793.74994 634.99994 767.2916 Q 687.9166 714.37494 687.9166 608.5416 L 714.37494 502.7083 L 740.8333 502.7083 Q 740.8333 502.7083 740.8333 476.24997 L 740.8333 476.24997 L 740.8333 476.24997 Q 767.2916 449.79166 767.2916 449.79166 L 767.2916 449.79166 L 767.2916 449.79166 Q 793.74994 423.3333 952.49994 238.12498 Q 1137.7083 26.458332 1217.0833 0.0 Q 1296.4583 -26.458332 1322.9166 0.0 z" svg:height="35.71875mm" draw:style-name="style-31" svg:viewBox="0.0 0.0 1561.0416 3571.8748" svg:width="15.610415mm" svg:x="77.7875mm" svg:y="183.35625mm"/>
          <draw:path svg:d="M 105.83333 26.458332 L 132.29166 26.458332 L 132.29166 26.458332 L 132.29166 26.458332 L 132.29166 52.916664 L 132.29166 52.916664 L 158.74998 52.916664 L 158.74998 79.37499 L 185.20833 79.37499 L 211.66666 79.37499 L 211.66666 52.916664 L 238.12498 52.916664 L 238.12498 79.37499 Q 291.04166 105.83333 264.5833 185.20833 Q 264.5833 238.12498 343.9583 238.12498 Q 396.87497 264.5833 396.87497 291.04166 L 396.87497 317.49997 L 343.9583 291.04166 Q 291.04166 291.04166 291.04166 343.9583 Q 291.04166 370.41666 291.04166 502.7083 Q 238.12498 608.5416 291.04166 661.4583 Q 317.49997 740.8333 291.04166 740.8333 L 264.5833 740.8333 L 238.12498 740.8333 L 238.12498 714.37494 L 211.66666 714.37494 L 185.20833 714.37494 L 185.20833 687.9166 L 185.20833 687.9166 L 158.74998 687.9166 L 158.74998 661.4583 L 132.29166 661.4583 L 105.83333 661.4583 L 105.83333 634.99994 L 79.37499 634.99994 L 79.37499 608.5416 L 79.37499 582.0833 L 52.916664 502.7083 Q 26.458332 423.3333 26.458332 238.12498 L 0.0 26.458332 L 26.458332 0.0 Q 52.916664 -26.458332 79.37499 0.0 Q 79.37499 26.458332 105.83333 26.458332 z" svg:height="7.408333mm" draw:style-name="style-32" svg:viewBox="0.0 0.0 396.87497 740.8333" svg:width="3.9687498mm" svg:x="76.993744mm" svg:y="142.61041mm"/>
          <draw:path svg:d="M 1613.9583 132.29166 L 1613.9583 132.29166 L 1640.4166 238.12498 Q 1666.8749 343.9583 1666.8749 370.41666 L 1693.3333 370.41666 L 1693.3333 370.41666 L 1693.3333 396.87497 L 1746.2499 396.87497 Q 1825.6249 396.87497 1825.6249 423.3333 Q 1825.6249 449.79166 1904.9999 423.3333 Q 1984.3749 396.87497 2010.8333 396.87497 Q 2037.2915 449.79166 2196.0415 476.24997 Q 2328.3333 502.7083 2328.3333 529.1666 Q 2301.875 555.625 2381.2498 555.625 Q 2460.6248 555.625 2460.6248 555.625 L 2460.6248 555.625 L 2460.6248 555.625 Q 2434.1665 555.625 2434.1665 582.0833 Q 2434.1665 608.5416 2381.2498 608.5416 L 2301.875 608.5416 L 2301.875 661.4583 L 2328.3333 687.9166 L 2328.3333 714.37494 L 2328.3333 714.37494 L 2301.875 740.8333 L 2301.875 767.2916 L 2381.2498 767.2916 Q 2460.6248 767.2916 2460.6248 820.2083 L 2460.6248 846.6666 L 2434.1665 846.6666 Q 2434.1665 820.2083 2222.5 846.6666 Q 2010.8333 846.6666 1931.4583 873.12494 Q 1852.0833 899.5833 1825.6249 1031.875 L 1799.1666 1190.6249 L 1719.7916 1190.6249 Q 1640.4166 1190.6249 1587.4999 1164.1666 Q 1561.0416 1137.7083 1481.6666 1164.1666 L 1428.7499 1164.1666 L 1428.7499 1190.6249 L 1428.7499 1243.5416 L 1455.2083 1243.5416 Q 1481.6666 1243.5416 1508.1249 1269.9999 Q 1534.5833 1269.9999 1508.1249 1349.3749 Q 1481.6666 1402.2916 1481.6666 1455.2083 Q 1481.6666 1534.5833 1349.3749 1561.0416 Q 1243.5416 1613.9583 1243.5416 1640.4166 Q 1269.9999 1666.8749 1217.0833 1666.8749 Q 1190.6249 1666.8749 1190.6249 1693.3333 Q 1164.1666 1719.7916 1164.1666 1719.7916 L 1137.7083 1719.7916 L 1137.7083 1719.7916 L 1111.25 1719.7916 L 1111.25 1772.7083 L 1111.25 1825.6249 L 1137.7083 1825.6249 L 1137.7083 1825.6249 L 1137.7083 1852.0833 L 1164.1666 1852.0833 L 1164.1666 1878.5416 L 1164.1666 1904.9999 L 1190.6249 1904.9999 L 1190.6249 1904.9999 L 1190.6249 1904.9999 L 1190.6249 1931.4583 L 1217.0833 1931.4583 L 1217.0833 1931.4583 L 1217.0833 1984.3749 L 1217.0833 2010.8333 L 1190.6249 2010.8333 L 1164.1666 1984.3749 L 1164.1666 1984.3749 L 1164.1666 1984.3749 L 1137.7083 1957.9165 L 1111.25 1931.4583 L 1111.25 1931.4583 L 1111.25 1931.4583 L 1111.25 1904.9999 L 1111.25 1904.9999 L 1084.7916 1904.9999 L 1084.7916 1878.5416 L 1084.7916 1878.5416 L 1058.3333 1878.5416 L 1058.3333 1878.5416 L 1058.3333 1878.5416 L 1058.3333 1852.0833 L 1058.3333 1852.0833 L 1031.875 1825.6249 Q 1005.4166 1799.1666 1005.4166 1799.1666 Q 978.95825 1772.7083 952.49994 1746.2499 Q 952.49994 1719.7916 952.49994 1561.0416 L 1005.4166 1428.7499 L 1005.4166 1402.2916 L 1005.4166 1375.8333 L 1031.875 1349.3749 L 1031.875 1322.9166 L 978.95825 1322.9166 Q 926.0416 1349.3749 846.6666 1375.8333 L 740.8333 1402.2916 L 687.9166 1402.2916 L 661.4583 1402.2916 L 661.4583 1349.3749 Q 661.4583 1269.9999 687.9166 1269.9999 Q 714.37494 1269.9999 687.9166 1190.6249 Q 687.9166 1137.7083 661.4583 1164.1666 Q 634.99994 1190.6249 608.5416 1111.25 L 582.0833 1031.875 L 555.625 1031.875 L 555.625 1031.875 L 529.1666 1005.4166 L 502.7083 978.95825 L 502.7083 978.95825 L 476.24997 978.95825 L 476.24997 978.95825 L 476.24997 978.95825 L 476.24997 1005.4166 L 476.24997 1005.4166 L 449.79166 1005.4166 L 449.79166 1031.875 L 396.87497 1031.875 L 343.9583 1031.875 L 317.49997 1058.3333 L 291.04166 1058.3333 L 317.49997 1084.7916 Q 317.49997 1084.7916 343.9583 1084.7916 Q 370.41666 1084.7916 370.41666 1137.7083 L 370.41666 1164.1666 L 291.04166 1164.1666 L 211.66666 1190.6249 L 185.20833 1190.6249 L 158.74998 1190.6249 L 132.29166 1164.1666 L 105.83333 1137.7083 L 105.83333 1137.7083 L 105.83333 1137.7083 L 79.37499 1111.25 L 52.916664 1084.7916 L 52.916664 1084.7916 L 52.916664 1084.7916 L 52.916664 1111.25 L 52.916664 1111.25 L 26.458332 1111.25 L 26.458332 1111.25 L 26.458332 1084.7916 L 0.0 1058.3333 L 0.0 1031.875 L 0.0 978.95825 L 26.458332 978.95825 L 52.916664 978.95825 L 52.916664 952.49994 L 52.916664 952.49994 L 79.37499 952.49994 L 79.37499 926.0416 L 79.37499 926.0416 L 105.83333 926.0416 L 132.29166 899.5833 Q 158.74998 873.12494 158.74998 873.12494 L 158.74998 873.12494 L 211.66666 873.12494 Q 264.5833 873.12494 291.04166 820.2083 Q 317.49997 767.2916 370.41666 767.2916 L 423.3333 767.2916 L 423.3333 740.8333 L 423.3333 740.8333 L 449.79166 740.8333 L 449.79166 714.37494 L 449.79166 714.37494 L 476.24997 714.37494 L 476.24997 714.37494 L 476.24997 687.9166 L 449.79166 687.9166 L 449.79166 661.4583 L 449.79166 661.4583 L 423.3333 661.4583 L 423.3333 634.99994 Q 423.3333 608.5416 343.9583 582.0833 Q 264.5833 555.625 238.12498 529.1666 L 211.66666 476.24997 L 211.66666 423.3333 L 211.66666 370.41666 L 238.12498 370.41666 L 264.5833 396.87497 L 264.5833 396.87497 L 264.5833 396.87497 L 291.04166 343.9583 L 291.04166 317.49997 L 370.41666 317.49997 Q 423.3333 317.49997 423.3333 291.04166 Q 396.87497 238.12498 476.24997 211.66666 Q 529.1666 185.20833 529.1666 211.66666 Q 555.625 238.12498 582.0833 211.66666 Q 634.99994 211.66666 634.99994 185.20833 Q 608.5416 132.29166 740.8333 105.83333 Q 873.12494 79.37499 926.0416 52.916664 L 978.95825 52.916664 L 978.95825 52.916664 Q 978.95825 79.37499 1005.4166 79.37499 L 1005.4166 79.37499 L 1164.1666 79.37499 Q 1322.9166 52.916664 1322.9166 26.458332 Q 1322.9166 0.0 1349.3749 0.0 Q 1375.8333 0.0 1375.8333 52.916664 Q 1402.2916 105.83333 1455.2083 132.29166 Q 1508.1249 132.29166 1561.0416 132.29166 Q 1587.4999 105.83333 1613.9583 132.29166 z" svg:height="20.108332mm" draw:style-name="style-33" svg:viewBox="0.0 0.0 2460.6248 2010.8333" svg:width="24.606249mm" svg:x="122.237495mm" svg:y="54.768745mm"/>
          <draw:path svg:d="M 79.37499 52.916664 L 132.29166 0.0 L 238.12498 0.0 Q 343.9583 0.0 449.79166 26.458332 L 555.625 26.458332 L 582.0833 26.458332 L 608.5416 26.458332 L 608.5416 79.37499 L 608.5416 132.29166 L 582.0833 211.66666 Q 555.625 264.5833 476.24997 343.9583 Q 370.41666 423.3333 370.41666 423.3333 L 370.41666 449.79166 L 370.41666 449.79166 Q 370.41666 449.79166 343.9583 476.24997 L 343.9583 476.24997 L 343.9583 476.24997 Q 317.49997 476.24997 291.04166 476.24997 Q 238.12498 476.24997 185.20833 423.3333 L 158.74998 370.41666 L 132.29166 370.41666 L 132.29166 370.41666 L 105.83333 343.9583 L 79.37499 317.49997 L 79.37499 317.49997 L 52.916664 317.49997 L 52.916664 317.49997 L 52.916664 317.49997 L 52.916664 291.04166 L 52.916664 291.04166 L 26.458332 238.12498 L 0.0 185.20833 L 0.0 132.29166 Q 0.0 79.37499 79.37499 52.916664 z" svg:height="4.7625mm" draw:style-name="style-34" svg:viewBox="0.0 0.0 608.5416 476.24997" svg:width="6.0854163mm" svg:x="71.96666mm" svg:y="110.06666mm"/>
          <draw:path svg:d="M 158.74998 26.458332 L 158.74998 0.0 L 158.74998 0.0 L 158.74998 26.458332 L 158.74998 26.458332 L 185.20833 26.458332 L 158.74998 2116.6665 Q 158.74998 4206.875 132.29166 4656.6665 L 132.29166 5106.458 L 132.29166 5106.458 Q 105.83333 5106.458 105.83333 5079.9995 L 105.83333 5053.5415 L 52.916664 5106.458 Q 0.0 5185.833 0.0 5185.833 L 0.0 5185.833 L 0.0 4259.7915 Q 0.0 3307.2915 52.916664 1719.7916 L 79.37499 105.83333 L 105.83333 105.83333 L 132.29166 79.37499 L 132.29166 79.37499 L 158.74998 79.37499 L 158.74998 79.37499 L 158.74998 52.916664 L 158.74998 26.458332 z" svg:height="51.85833mm" draw:style-name="style-35" svg:viewBox="0.0 0.0 185.20833 5185.833" svg:width="1.8520832mm" svg:x="208.49165mm" svg:y="125.67708mm"/>
          <draw:path svg:d="M 1375.8333 238.12498 L 1931.4583 0.0 L 1957.9165 0.0 L 1984.3749 0.0 L 1984.3749 26.458332 L 1984.3749 26.458332 L 2010.8333 26.458332 L 2010.8333 52.916664 L 2010.8333 52.916664 L 2037.2915 52.916664 L 2037.2915 52.916664 L 2037.2915 52.916664 L 2037.2915 79.37499 L 2037.2915 79.37499 L 2037.2915 158.74998 Q 2037.2915 211.66666 2037.2915 211.66666 Q 2037.2915 211.66666 2063.75 238.12498 L 2090.2083 264.5833 L 2116.6665 264.5833 L 2143.125 264.5833 L 2143.125 238.12498 Q 2143.125 238.12498 2196.0415 211.66666 Q 2196.0415 158.74998 2275.4165 158.74998 L 2354.7915 158.74998 L 2354.7915 132.29166 L 2354.7915 132.29166 L 2381.2498 132.29166 L 2381.2498 158.74998 L 2407.7083 158.74998 L 2434.1665 158.74998 L 2434.1665 185.20833 L 2407.7083 185.20833 L 2407.7083 211.66666 L 2407.7083 264.5833 L 2037.2915 846.6666 Q 1666.8749 1455.2083 1666.8749 1481.6666 L 1666.8749 1508.1249 L 1640.4166 1561.0416 L 1640.4166 1613.9583 L 1640.4166 1613.9583 Q 1613.9583 1613.9583 1613.9583 1640.4166 L 1613.9583 1640.4166 L 1561.0416 1693.3333 Q 1481.6666 1746.2499 1455.2083 1746.2499 L 1402.2916 1746.2499 L 1402.2916 1772.7083 L 1402.2916 1772.7083 L 1375.8333 1772.7083 L 1375.8333 1799.1666 L 1375.8333 1799.1666 L 1349.3749 1799.1666 L 1349.3749 1799.1666 L 1349.3749 1799.1666 L 1375.8333 1825.6249 Q 1402.2916 1852.0833 1455.2083 1878.5416 Q 1508.1249 1904.9999 1481.6666 1984.3749 Q 1455.2083 2063.75 1455.2083 2169.5833 Q 1455.2083 2301.875 1428.7499 2328.3333 Q 1402.2916 2354.7915 1402.2916 2407.7083 L 1402.2916 2460.6248 L 1375.8333 2513.5415 L 1375.8333 2566.4583 L 1349.3749 2566.4583 L 1296.4583 2539.9998 L 1296.4583 2539.9998 Q 1296.4583 2539.9998 1243.5416 2487.0833 L 1217.0833 2434.1665 L 1217.0833 2434.1665 L 1190.6249 2434.1665 L 1190.6249 2434.1665 L 1190.6249 2434.1665 L 1190.6249 2407.7083 L 1190.6249 2407.7083 L 1164.1666 2407.7083 L 1164.1666 2434.1665 L 1164.1666 2434.1665 L 1137.7083 2434.1665 L 1137.7083 2434.1665 L 1137.7083 2434.1665 L 1137.7083 2460.6248 L 1137.7083 2460.6248 L 1164.1666 2460.6248 L 1164.1666 2487.0833 L 1164.1666 2487.0833 L 1137.7083 2487.0833 L 1137.7083 2487.0833 L 1137.7083 2487.0833 L 1137.7083 2513.5415 L 1137.7083 2513.5415 L 1164.1666 2513.5415 L 1164.1666 2539.9998 L 1164.1666 2539.9998 L 1190.6249 2539.9998 L 1190.6249 2566.4583 L 1190.6249 2592.9165 L 1217.0833 2619.3748 Q 1243.5416 2645.8333 1243.5416 2645.8333 L 1243.5416 2672.2915 L 1243.5416 2857.4998 Q 1243.5416 3042.7083 1269.9999 3122.0833 Q 1296.4583 3174.9998 1296.4583 3174.9998 L 1296.4583 3174.9998 L 1296.4583 3201.4583 L 1296.4583 3201.4583 L 1269.9999 3227.9165 L 1243.5416 3254.3748 L 1243.5416 3280.8333 L 1243.5416 3333.7498 L 1243.5416 3333.7498 L 1243.5416 3333.7498 L 1217.0833 3307.2915 L 1190.6249 3280.8333 L 1190.6249 3280.8333 L 1190.6249 3280.8333 L 1137.7083 3254.3748 Q 1084.7916 3227.9165 1031.875 3254.3748 Q 978.95825 3254.3748 978.95825 3227.9165 Q 978.95825 3201.4583 899.5833 3148.5415 Q 820.2083 3122.0833 767.2916 2989.7915 Q 714.37494 2883.9583 714.37494 2804.5833 Q 687.9166 2725.2083 661.4583 2725.2083 Q 634.99994 2725.2083 608.5416 2645.8333 Q 555.625 2539.9998 449.79166 2487.0833 L 343.9583 2460.6248 L 343.9583 2434.1665 Q 343.9583 2434.1665 317.49997 2407.7083 Q 291.04166 2381.2498 238.12498 2354.7915 Q 185.20833 2328.3333 158.74998 2301.875 Q 132.29166 2275.4165 105.83333 2090.2083 Q 52.916664 1904.9999 26.458332 1904.9999 Q 0.0 1904.9999 0.0 1852.0833 Q 26.458332 1799.1666 52.916664 1746.2499 Q 105.83333 1719.7916 185.20833 1587.4999 Q 238.12498 1428.7499 264.5833 1296.4583 Q 291.04166 1164.1666 317.49997 1111.25 Q 370.41666 1058.3333 396.87497 1005.4166 Q 449.79166 952.49994 449.79166 952.49994 Q 476.24997 926.0416 476.24997 899.5833 Q 476.24997 873.12494 502.7083 873.12494 Q 555.625 873.12494 582.0833 793.74994 Q 608.5416 740.8333 634.99994 740.8333 Q 661.4583 740.8333 687.9166 687.9166 L 714.37494 661.4583 L 767.2916 661.4583 L 793.74994 634.99994 L 793.74994 634.99994 L 820.2083 634.99994 L 820.2083 608.5416 L 820.2083 582.0833 L 846.6666 582.0833 L 846.6666 582.0833 L 846.6666 555.625 L 820.2083 555.625 L 820.2083 555.625 L 820.2083 529.1666 L 767.2916 529.1666 L 714.37494 529.1666 L 714.37494 502.7083 L 714.37494 502.7083 L 714.37494 502.7083 L 740.8333 476.24997 L 767.2916 476.24997 Q 820.2083 476.24997 1375.8333 238.12498 z M 2010.8333 158.74998 Q 2037.2915 158.74998 2037.2915 158.74998 Q 2037.2915 158.74998 2037.2915 158.74998 L 2010.8333 158.74998 L 2010.8333 158.74998 z M 2222.5 185.20833 Q 2248.9583 185.20833 2248.9583 185.20833 Q 2248.9583 211.66666 2248.9583 211.66666 Q 2222.5 211.66666 2222.5 185.20833 z" svg:height="33.337498mm" draw:style-name="style-36" svg:viewBox="0.0 0.0 2434.1665 3333.7498" svg:width="24.341665mm" svg:x="49.47708mm" svg:y="196.32082mm"/>
          <draw:path svg:d="M 0.0 1375.8333 L 26.458332 0.0 L 26.458332 0.0 Q 52.916664 0.0 52.916664 79.37499 L 52.916664 158.74998 L 79.37499 79.37499 Q 105.83333 26.458332 105.83333 79.37499 L 105.83333 132.29166 L 158.74998 132.29166 L 185.20833 132.29166 L 185.20833 238.12498 L 185.20833 370.41666 L 158.74998 1455.2083 Q 158.74998 2566.4583 132.29166 2725.2083 L 132.29166 2910.4165 L 132.29166 2910.4165 L 105.83333 2910.4165 L 105.83333 2936.8748 L 105.83333 2989.7915 L 105.83333 2989.7915 L 105.83333 2989.7915 L 79.37499 3016.2498 L 52.916664 3042.7083 L 52.916664 3042.7083 L 52.916664 3042.7083 L 52.916664 3016.2498 L 52.916664 3016.2498 L 26.458332 3016.2498 L 26.458332 2989.7915 L 26.458332 2989.7915 L 0.0 2989.7915 L 0.0 2989.7915 L 0.0 2989.7915 L 0.0 2883.9583 Q 0.0 2751.6665 0.0 1375.8333 z" svg:height="30.427082mm" draw:style-name="style-37" svg:viewBox="0.0 0.0 185.20833 3042.7083" svg:width="1.8520832mm" svg:x="207.43332mm" svg:y="212.4604mm"/>
          <draw:path svg:d="M 0.0 79.37499 L 0.0 0.0 L 26.458332 0.0 L 52.916664 0.0 L 52.916664 26.458332 L 79.37499 26.458332 L 79.37499 52.916664 L 79.37499 105.83333 L 105.83333 105.83333 L 105.83333 105.83333 L 105.83333 132.29166 L 132.29166 132.29166 L 132.29166 158.74998 L 132.29166 211.66666 L 158.74998 317.49997 Q 185.20833 423.3333 185.20833 476.24997 L 185.20833 502.7083 L 211.66666 582.0833 L 211.66666 634.99994 L 211.66666 634.99994 L 211.66666 634.99994 L 211.66666 661.4583 L 238.12498 661.4583 L 238.12498 661.4583 L 238.12498 687.9166 L 476.24997 687.9166 L 714.37494 687.9166 L 714.37494 714.37494 L 714.37494 714.37494 L 502.7083 714.37494 L 264.5833 714.37494 L 185.20833 714.37494 L 105.83333 714.37494 L 105.83333 687.9166 L 132.29166 687.9166 L 132.29166 687.9166 L 132.29166 687.9166 L 132.29166 661.4583 L 132.29166 661.4583 L 105.83333 634.99994 Q 79.37499 582.0833 52.916664 370.41666 L 26.458332 158.74998 L 0.0 79.37499 z" svg:height="7.1437497mm" draw:style-name="style-38" svg:viewBox="0.0 0.0 714.37494 714.37494" svg:width="7.1437497mm" svg:x="105.03958mm" svg:y="189.97083mm"/>
          <draw:path svg:d="M 396.87497 26.458332 L 423.3333 0.0 L 661.4583 0.0 L 873.12494 0.0 L 926.0416 0.0 Q 1005.4166 26.458332 1058.3333 26.458332 L 1111.25 26.458332 L 1164.1666 26.458332 L 1217.0833 26.458332 L 1217.0833 52.916664 L 1217.0833 52.916664 L 1137.7083 52.916664 Q 1084.7916 79.37499 978.95825 105.83333 Q 899.5833 158.74998 899.5833 132.29166 Q 926.0416 105.83333 873.12494 105.83333 Q 846.6666 79.37499 502.7083 211.66666 L 132.29166 343.9583 L 132.29166 343.9583 L 132.29166 343.9583 L 105.83333 343.9583 L 105.83333 343.9583 L 79.37499 370.41666 L 26.458332 370.41666 L 26.458332 370.41666 L 26.458332 370.41666 L 0.0 343.9583 L 0.0 317.49997 L 26.458332 317.49997 L 52.916664 317.49997 L 52.916664 264.5833 L 52.916664 211.66666 L 79.37499 211.66666 L 105.83333 185.20833 L 105.83333 185.20833 L 132.29166 185.20833 L 132.29166 185.20833 L 132.29166 185.20833 L 132.29166 158.74998 Q 132.29166 158.74998 238.12498 105.83333 Q 343.9583 52.916664 396.87497 26.458332 z" svg:height="3.7041664mm" draw:style-name="style-39" svg:viewBox="0.0 0.0 1217.0833 370.41666" svg:width="12.170833mm" svg:x="103.45208mm" svg:y="197.11458mm"/>
          <draw:path svg:d="M 4180.4165 26.458332 L 4180.4165 0.0 L 4206.875 0.0 Q 4233.333 0.0 4233.333 26.458332 Q 4233.333 52.916664 4312.708 79.37499 Q 4418.5415 105.83333 4445.0 158.74998 Q 4471.458 211.66666 4418.5415 211.66666 Q 4365.625 211.66666 4418.5415 238.12498 L 4497.9165 264.5833 L 4497.9165 264.5833 L 4524.375 264.5833 L 4524.375 264.5833 L 4524.375 264.5833 L 4577.2915 291.04166 L 4603.75 317.49997 L 4577.2915 317.49997 L 4524.375 317.49997 L 4524.375 343.9583 L 4524.375 343.9583 L 4497.9165 343.9583 L 4497.9165 370.41666 L 4471.458 370.41666 L 4471.458 370.41666 L 4418.5415 370.41666 Q 4339.1665 370.41666 4206.875 370.41666 Q 4101.0415 423.3333 4048.1248 449.79166 Q 3968.7498 502.7083 3968.7498 529.1666 Q 3968.7498 555.625 3862.9165 634.99994 Q 3783.5415 714.37494 3624.7915 767.2916 Q 3492.4998 793.74994 3466.0415 873.12494 Q 3439.5833 926.0416 3413.1248 926.0416 Q 3386.6665 899.5833 3360.2083 952.49994 Q 3333.7498 978.95825 3307.2915 978.95825 Q 3254.3748 978.95825 3254.3748 1005.4166 Q 3254.3748 1058.3333 3201.4583 1111.25 Q 3148.5415 1137.7083 3148.5415 1217.0833 Q 3095.6248 1296.4583 3042.7083 1269.9999 Q 2963.3333 1269.9999 2936.8748 1349.3749 Q 2910.4165 1428.7499 2883.9583 1428.7499 Q 2831.0415 1428.7499 2778.1248 1481.6666 Q 2725.2083 1534.5833 2672.2915 1561.0416 Q 2619.3748 1587.4999 2619.3748 1640.4166 Q 2619.3748 1666.8749 2566.4583 1719.7916 Q 2513.5415 1772.7083 2381.2498 1852.0833 Q 2248.9583 1904.9999 2222.5 1904.9999 Q 2196.0415 1931.4583 2169.5833 1957.9165 Q 2143.125 2010.8333 2116.6665 2010.8333 Q 2090.2083 2010.8333 2010.8333 2037.2915 Q 1931.4583 2037.2915 1878.5416 2116.6665 Q 1825.6249 2169.5833 1746.2499 2169.5833 Q 1666.8749 2169.5833 1613.9583 2222.5 L 1587.4999 2275.4165 L 1561.0416 2275.4165 L 1508.1249 2275.4165 L 1508.1249 2248.9583 L 1508.1249 2248.9583 L 1481.6666 2248.9583 L 1481.6666 2275.4165 L 1455.2083 2275.4165 L 1428.7499 2275.4165 L 1428.7499 2301.875 Q 1402.2916 2301.875 1402.2916 2328.3333 Q 1375.8333 2328.3333 1296.4583 2381.2498 L 1190.6249 2407.7083 L 1190.6249 2434.1665 L 1190.6249 2460.6248 L 1164.1666 2381.2498 L 1164.1666 2275.4165 L 1137.7083 2275.4165 L 1111.25 2275.4165 L 1111.25 2301.875 L 1084.7916 2301.875 L 1084.7916 2301.875 L 1084.7916 2328.3333 L 1084.7916 2328.3333 Q 1084.7916 2328.3333 1031.875 2354.7915 L 978.95825 2381.2498 L 978.95825 2381.2498 L 978.95825 2381.2498 L 952.49994 2381.2498 L 952.49994 2381.2498 L 952.49994 2407.7083 L 926.0416 2407.7083 L 926.0416 2407.7083 L 926.0416 2434.1665 L 926.0416 2434.1665 L 926.0416 2434.1665 L 899.5833 2434.1665 L 899.5833 2434.1665 L 873.12494 2434.1665 L 846.6666 2434.1665 L 846.6666 2434.1665 L 873.12494 2434.1665 L 873.12494 2434.1665 L 873.12494 2434.1665 L 873.12494 2407.7083 L 873.12494 2407.7083 L 873.12494 2381.2498 L 873.12494 2328.3333 L 873.12494 2328.3333 L 873.12494 2328.3333 L 873.12494 2301.875 L 873.12494 2301.875 L 846.6666 2275.4165 L 820.2083 2248.9583 L 820.2083 2275.4165 Q 820.2083 2301.875 793.74994 2275.4165 Q 767.2916 2275.4165 846.6666 2169.5833 L 926.0416 2063.75 L 926.0416 2063.75 L 926.0416 2063.75 L 926.0416 2037.2915 L 926.0416 2037.2915 L 926.0416 2010.8333 L 926.0416 1984.3749 L 926.0416 1984.3749 L 926.0416 2010.8333 L 899.5833 2010.8333 L 873.12494 2010.8333 L 820.2083 2037.2915 Q 793.74994 2037.2915 793.74994 2010.8333 Q 767.2916 1984.3749 767.2916 2010.8333 Q 714.37494 2063.75 714.37494 2010.8333 Q 687.9166 1957.9165 661.4583 2010.8333 Q 608.5416 2037.2915 608.5416 1957.9165 Q 608.5416 1904.9999 529.1666 1772.7083 Q 449.79166 1640.4166 502.7083 1613.9583 L 529.1666 1587.4999 L 529.1666 1587.4999 L 502.7083 1587.4999 L 502.7083 1587.4999 L 502.7083 1587.4999 L 449.79166 1561.0416 Q 396.87497 1561.0416 396.87497 1587.4999 Q 396.87497 1640.4166 343.9583 1613.9583 Q 264.5833 1587.4999 238.12498 1534.5833 Q 238.12498 1481.6666 132.29166 1481.6666 L 52.916664 1481.6666 L 52.916664 1455.2083 L 26.458332 1455.2083 L 26.458332 1455.2083 L 26.458332 1428.7499 L 26.458332 1428.7499 L 26.458332 1428.7499 L 0.0 1428.7499 L 0.0 1428.7499 L 0.0 1402.2916 L 0.0 1402.2916 L 26.458332 1402.2916 L 26.458332 1375.8333 L 79.37499 1375.8333 L 105.83333 1375.8333 L 132.29166 1349.3749 Q 158.74998 1322.9166 185.20833 1322.9166 Q 238.12498 1269.9999 238.12498 1296.4583 Q 264.5833 1322.9166 291.04166 1322.9166 Q 317.49997 1322.9166 317.49997 1269.9999 Q 291.04166 1190.6249 370.41666 1190.6249 Q 423.3333 1217.0833 449.79166 1164.1666 Q 502.7083 1137.7083 529.1666 952.49994 Q 582.0833 740.8333 608.5416 740.8333 Q 661.4583 740.8333 687.9166 740.8333 Q 714.37494 767.2916 714.37494 687.9166 Q 740.8333 634.99994 820.2083 634.99994 Q 899.5833 634.99994 978.95825 634.99994 Q 1058.3333 582.0833 1084.7916 555.625 Q 1137.7083 502.7083 1164.1666 502.7083 L 1190.6249 502.7083 L 1190.6249 502.7083 Q 1217.0833 476.24997 1217.0833 476.24997 L 1217.0833 476.24997 L 1243.5416 476.24997 Q 1269.9999 449.79166 1269.9999 476.24997 L 1296.4583 529.1666 L 1296.4583 476.24997 Q 1349.3749 449.79166 1349.3749 502.7083 Q 1349.3749 555.625 1402.2916 555.625 Q 1428.7499 529.1666 1534.5833 582.0833 Q 1613.9583 608.5416 1613.9583 634.99994 Q 1613.9583 661.4583 1613.9583 687.9166 Q 1613.9583 687.9166 1640.4166 687.9166 L 1640.4166 687.9166 L 1640.4166 714.37494 L 1666.8749 714.37494 L 1666.8749 687.9166 Q 1693.3333 687.9166 1693.3333 687.9166 L 1719.7916 687.9166 L 1719.7916 661.4583 Q 1719.7916 634.99994 1746.2499 634.99994 L 1772.7083 608.5416 L 1772.7083 582.0833 L 1772.7083 555.625 L 1799.1666 555.625 L 1825.6249 555.625 L 1799.1666 608.5416 Q 1772.7083 634.99994 1825.6249 661.4583 Q 1878.5416 661.4583 1878.5416 634.99994 Q 1878.5416 582.0833 1904.9999 608.5416 Q 1931.4583 634.99994 2090.2083 608.5416 Q 2248.9583 608.5416 2248.9583 582.0833 Q 2275.4165 529.1666 2328.3333 529.1666 Q 2407.7083 502.7083 2381.2498 476.24997 Q 2354.7915 476.24997 2407.7083 449.79166 Q 2460.6248 449.79166 2513.5415 370.41666 Q 2539.9998 317.49997 2566.4583 291.04166 Q 2592.9165 291.04166 2592.9165 317.49997 Q 2592.9165 343.9583 2619.3748 343.9583 Q 2645.8333 343.9583 2645.8333 317.49997 Q 2645.8333 291.04166 2804.5833 238.12498 Q 2963.3333 158.74998 2989.7915 158.74998 Q 3016.2498 158.74998 3413.1248 132.29166 Q 3836.4583 105.83333 3889.3748 105.83333 Q 3968.7498 105.83333 4074.583 105.83333 L 4180.4165 105.83333 L 4180.4165 105.83333 L 4206.875 105.83333 L 4206.875 79.37499 Q 4206.875 52.916664 4180.4165 26.458332 z M 343.9583 1561.0416 Q 343.9583 1561.0416 370.41666 1561.0416 Q 370.41666 1587.4999 343.9583 1587.4999 Q 343.9583 1587.4999 343.9583 1561.0416 z M 952.49994 2222.5 Q 1005.4166 2196.0415 1005.4166 2222.5 Q 978.95825 2248.9583 952.49994 2275.4165 Q 899.5833 2275.4165 899.5833 2248.9583 Q 899.5833 2222.5 952.49994 2222.5 z" svg:height="24.606249mm" draw:style-name="style-40" svg:viewBox="0.0 0.0 4603.75 2460.6248" svg:width="46.0375mm" svg:x="144.72708mm" svg:y="191.55832mm"/>
          <draw:path svg:d="M 3889.3748 79.37499 L 3968.7498 0.0 L 3968.7498 26.458332 L 3942.2915 26.458332 L 3942.2915 26.458332 L 3942.2915 26.458332 L 3942.2915 52.916664 L 3942.2915 52.916664 L 3942.2915 79.37499 L 3942.2915 105.83333 L 3942.2915 185.20833 L 3942.2915 291.04166 L 3968.7498 291.04166 L 3968.7498 291.04166 L 3968.7498 317.49997 L 3995.208 317.49997 L 3995.208 317.49997 L 3995.208 291.04166 L 4021.6665 291.04166 L 4048.1248 291.04166 L 4048.1248 264.5833 L 4048.1248 264.5833 L 4074.583 264.5833 L 4074.583 238.12498 L 4074.583 238.12498 L 4101.0415 238.12498 L 4127.5 185.20833 Q 4180.4165 132.29166 4206.875 105.83333 L 4233.333 105.83333 L 4021.6665 343.9583 Q 3836.4583 582.0833 3651.2498 873.12494 Q 3466.0415 1137.7083 3360.2083 1455.2083 Q 3201.4583 1799.1666 3201.4583 1852.0833 L 3201.4583 1904.9999 L 3201.4583 1904.9999 L 3201.4583 1904.9999 L 3174.9998 1984.3749 L 3148.5415 2037.2915 L 3148.5415 2169.5833 Q 3148.5415 2301.875 3201.4583 2328.3333 Q 3227.9165 2354.7915 3254.3748 2381.2498 Q 3254.3748 2407.7083 3254.3748 2487.0833 Q 3201.4583 2566.4583 3227.9165 2592.9165 L 3254.3748 2619.3748 L 3254.3748 2725.2083 L 3254.3748 2804.5833 L 3227.9165 2831.0415 Q 3201.4583 2883.9583 3201.4583 2883.9583 L 3201.4583 2883.9583 L 3201.4583 2910.4165 L 3201.4583 2910.4165 L 3174.9998 2936.8748 L 3174.9998 2989.7915 L 3122.0833 3016.2498 Q 3042.7083 3042.7083 3016.2498 3095.6248 Q 2989.7915 3174.9998 2963.3333 3201.4583 L 2963.3333 3227.9165 L 3016.2498 3227.9165 L 3069.1665 3254.3748 L 3095.6248 3254.3748 Q 3122.0833 3254.3748 3201.4583 3227.9165 L 3307.2915 3227.9165 L 3254.3748 3254.3748 Q 3227.9165 3254.3748 3254.3748 3280.8333 Q 3254.3748 3307.2915 3254.3748 3360.2083 Q 3254.3748 3386.6665 3227.9165 3386.6665 Q 3201.4583 3413.1248 3148.5415 3413.1248 L 3122.0833 3413.1248 L 3122.0833 3439.5833 L 3095.6248 3439.5833 L 3095.6248 3439.5833 L 3095.6248 3466.0415 L 3095.6248 3466.0415 L 3122.0833 3466.0415 L 3069.1665 3518.9583 Q 2989.7915 3545.4165 2989.7915 3598.3333 L 2989.7915 3651.2498 L 3016.2498 3704.1665 L 3042.7083 3757.0833 L 3042.7083 3757.0833 L 3042.7083 3783.5415 L 3042.7083 3783.5415 L 3042.7083 3783.5415 L 3069.1665 3783.5415 L 3069.1665 3783.5415 L 3095.6248 3809.9998 L 3122.0833 3836.4583 L 3122.0833 3836.4583 L 3148.5415 3836.4583 L 3174.9998 3889.3748 Q 3227.9165 3942.2915 3254.3748 3968.7498 L 3307.2915 3968.7498 L 3307.2915 3942.2915 L 3307.2915 3915.833 L 3333.7498 3915.833 L 3360.2083 3915.833 L 3360.2083 3942.2915 L 3360.2083 3968.7498 L 3333.7498 3968.7498 L 3333.7498 3995.208 L 3333.7498 3995.208 L 3307.2915 3995.208 L 3307.2915 3995.208 L 3307.2915 3995.208 L 3280.8333 4021.6665 L 3254.3748 4048.1248 L 3254.3748 4048.1248 L 3254.3748 4048.1248 L 3227.9165 4074.583 Q 3201.4583 4101.0415 3201.4583 4127.5 L 3201.4583 4127.5 L 3174.9998 4127.5 L 3174.9998 4153.958 L 2963.3333 4550.833 Q 2778.1248 4974.1665 2619.3748 5159.3745 Q 2513.5415 5371.0415 2513.5415 5450.4165 Q 2513.5415 5529.7915 2592.9165 5529.7915 Q 2672.2915 5529.7915 2725.2083 5609.1665 Q 2778.1248 5688.5415 2804.5833 5688.5415 Q 2831.0415 5714.9995 2831.0415 5714.9995 L 2831.0415 5741.458 L 2857.4998 5741.458 L 2883.9583 5741.458 L 2883.9583 5741.458 L 2910.4165 5741.458 L 2936.8748 5741.458 L 2963.3333 5741.458 L 2989.7915 5767.9165 L 3042.7083 5767.9165 L 3042.7083 5767.9165 L 3042.7083 5794.3745 L 2936.8748 5794.3745 Q 2857.4998 5794.3745 2778.1248 5794.3745 L 2725.2083 5794.3745 L 2698.7498 5794.3745 L 2672.2915 5794.3745 L 2672.2915 5794.3745 L 2672.2915 5794.3745 L 2645.8333 5794.3745 L 2645.8333 5794.3745 L 2645.8333 5820.833 L 2619.3748 5820.833 L 2619.3748 5847.2915 L 2619.3748 5873.7495 L 2645.8333 5926.6665 L 2672.2915 5979.583 L 2672.2915 6006.0415 L 2672.2915 6032.4995 L 2698.7498 6032.4995 L 2698.7498 6058.958 L 2698.7498 6058.958 L 2725.2083 6058.958 L 2725.2083 6058.958 L 2725.2083 6058.958 L 2725.2083 6085.4165 L 2725.2083 6085.4165 L 2751.6665 6085.4165 L 2751.6665 6111.8745 L 2831.0415 6111.8745 Q 2910.4165 6164.7915 2963.3333 6164.7915 L 3016.2498 6164.7915 L 3016.2498 6191.2495 L 3016.2498 6191.2495 L 3016.2498 6191.2495 L 3016.2498 6217.708 L 3042.7083 6217.708 L 3042.7083 6217.708 L 3042.7083 6217.708 L 3042.7083 6217.708 L 3042.7083 6244.1665 L 3042.7083 6244.1665 L 3069.1665 6270.6245 L 3069.1665 6270.6245 L 3042.7083 6270.6245 L 3016.2498 6270.6245 L 3016.2498 6244.1665 L 2989.7915 6244.1665 L 2989.7915 6244.1665 L 2989.7915 6217.708 L 2989.7915 6217.708 L 2989.7915 6217.708 L 2963.3333 6217.708 L 2963.3333 6217.708 L 2936.8748 6191.2495 L 2883.9583 6191.2495 L 2883.9583 6217.708 Q 2883.9583 6270.6245 2804.5833 6297.083 Q 2751.6665 6323.5415 2619.3748 6349.9995 Q 2487.0833 6376.458 2487.0833 6323.5415 Q 2460.6248 6244.1665 2460.6248 6244.1665 Q 2434.1665 6217.708 2407.7083 6217.708 L 2407.7083 6191.2495 L 2381.2498 6191.2495 L 2381.2498 6164.7915 L 2381.2498 6164.7915 L 2354.7915 6164.7915 L 2354.7915 6164.7915 L 2354.7915 6164.7915 L 2354.7915 6191.2495 L 2354.7915 6191.2495 L 2328.3333 6191.2495 L 2328.3333 6217.708 L 2328.3333 6217.708 L 2301.875 6217.708 L 2301.875 6217.708 L 2301.875 6217.708 L 2301.875 6244.1665 L 2301.875 6244.1665 L 2275.4165 6270.6245 L 2248.9583 6297.083 L 2248.9583 6323.5415 L 2248.9583 6349.9995 L 2275.4165 6349.9995 L 2275.4165 6376.458 L 2275.4165 6376.458 L 2301.875 6376.458 L 2301.875 6482.2915 Q 2354.7915 6614.583 2354.7915 6641.0415 L 2354.7915 6667.4995 L 2301.875 6641.0415 Q 2248.9583 6641.0415 2248.9583 6693.958 Q 2248.9583 6799.7915 2275.4165 6799.7915 Q 2301.875 6799.7915 2328.3333 6879.1665 Q 2354.7915 6958.5415 2381.2498 6958.5415 Q 2407.7083 6958.5415 2407.7083 7011.458 Q 2407.7083 7090.833 2566.4583 7223.1245 Q 2725.2083 7355.4165 2751.6665 7381.8745 Q 2751.6665 7408.333 2778.1248 7408.333 L 2804.5833 7408.333 L 2804.5833 7408.333 L 2804.5833 7434.7915 L 2831.0415 7434.7915 L 2857.4998 7434.7915 L 2857.4998 7461.2495 L 2883.9583 7461.2495 L 2883.9583 7461.2495 L 2883.9583 7487.708 L 2883.9583 7487.708 L 2883.9583 7487.708 L 2910.4165 7487.708 L 2910.4165 7487.708 L 2857.4998 7514.1665 L 2804.5833 7514.1665 L 2804.5833 7540.6245 L 2778.1248 7567.083 L 2778.1248 7567.083 L 2778.1248 7593.5415 L 2725.2083 7593.5415 L 2698.7498 7593.5415 L 2672.2915 7619.9995 Q 2619.3748 7619.9995 2619.3748 7593.5415 Q 2619.3748 7567.083 2592.9165 7567.083 Q 2566.4583 7540.6245 2539.9998 7593.5415 Q 2513.5415 7646.458 2381.2498 7567.083 Q 2248.9583 7514.1665 2248.9583 7487.708 Q 2248.9583 7434.7915 2196.0415 7434.7915 L 2169.5833 7434.7915 L 2169.5833 7434.7915 Q 2143.125 7434.7915 2143.125 7408.333 Q 2143.125 7381.8745 2116.6665 7381.8745 Q 2090.2083 7381.8745 1984.3749 7276.0415 Q 1904.9999 7170.208 1878.5416 7090.833 Q 1825.6249 7037.9165 1799.1666 7011.458 Q 1772.7083 6958.5415 1719.7916 6958.5415 L 1693.3333 6932.083 L 1693.3333 6958.5415 Q 1666.8749 7011.458 1666.8749 6984.9995 Q 1666.8749 6958.5415 1613.9583 6958.5415 L 1561.0416 6932.083 L 1561.0416 6958.5415 Q 1587.4999 7011.458 1561.0416 7011.458 Q 1534.5833 7011.458 1508.1249 7090.833 Q 1508.1249 7170.208 1481.6666 7143.7495 Q 1455.2083 7117.2915 1428.7499 7117.2915 Q 1402.2916 7117.2915 1428.7499 7196.6665 Q 1455.2083 7276.0415 1402.2916 7302.4995 Q 1322.9166 7302.4995 1322.9166 7328.958 Q 1322.9166 7355.4165 1243.5416 7381.8745 Q 1137.7083 7381.8745 1137.7083 7408.333 L 1137.7083 7408.333 L 1111.25 7408.333 L 1111.25 7434.7915 L 1111.25 7434.7915 L 1084.7916 7434.7915 L 1084.7916 7434.7915 L 1084.7916 7434.7915 L 1031.875 7434.7915 L 1005.4166 7434.7915 L 1005.4166 7434.7915 L 978.95825 7434.7915 L 978.95825 7434.7915 L 978.95825 7434.7915 L 978.95825 7434.7915 L 978.95825 7408.333 L 952.49994 7408.333 L 952.49994 7408.333 L 952.49994 7408.333 L 952.49994 7381.8745 L 978.95825 7381.8745 L 1005.4166 7381.8745 L 1031.875 7408.333 L 1058.3333 7408.333 L 1058.3333 7381.8745 L 1031.875 7355.4165 L 1031.875 7328.958 Q 1031.875 7302.4995 1005.4166 7223.1245 Q 978.95825 7170.208 1005.4166 7170.208 Q 1031.875 7143.7495 1058.3333 7143.7495 L 1084.7916 7117.2915 L 1111.25 7143.7495 L 1137.7083 7143.7495 L 1137.7083 7117.2915 L 1137.7083 7090.833 L 1111.25 7064.3745 L 1084.7916 7037.9165 L 1084.7916 7037.9165 L 1084.7916 7011.458 L 1084.7916 7011.458 L 1084.7916 7011.458 L 1058.3333 6984.9995 L 1058.3333 6958.5415 L 978.95825 6958.5415 Q 926.0416 6958.5415 926.0416 6984.9995 Q 899.5833 7011.458 767.2916 7011.458 Q 661.4583 7011.458 608.5416 7037.9165 Q 555.625 7064.3745 555.625 7011.458 Q 529.1666 6958.5415 502.7083 6958.5415 Q 476.24997 6958.5415 449.79166 6879.1665 Q 396.87497 6826.2495 396.87497 6746.8745 Q 396.87497 6693.958 370.41666 6667.4995 Q 317.49997 6641.0415 343.9583 6641.0415 Q 370.41666 6641.0415 370.41666 6614.583 Q 343.9583 6588.1245 317.49997 6588.1245 Q 291.04166 6588.1245 291.04166 6535.208 Q 317.49997 6482.2915 317.49997 6429.3745 Q 343.9583 6349.9995 343.9583 6376.458 Q 343.9583 6402.9165 370.41666 6349.9995 Q 370.41666 6297.083 396.87497 6323.5415 Q 449.79166 6323.5415 449.79166 6138.333 L 449.79166 5953.1245 L 449.79166 5953.1245 L 449.79166 5953.1245 L 449.79166 5926.6665 L 449.79166 5926.6665 L 449.79166 5900.208 L 449.79166 5873.7495 L 449.79166 5873.7495 L 449.79166 5847.2915 L 449.79166 5847.2915 L 449.79166 5847.2915 L 423.3333 5847.2915 L 423.3333 5847.2915 L 396.87497 5873.7495 L 370.41666 5873.7495 L 370.41666 5900.208 Q 370.41666 5926.6665 343.9583 5926.6665 Q 317.49997 5926.6665 317.49997 5953.1245 Q 291.04166 6006.0415 291.04166 5979.583 Q 291.04166 5953.1245 211.66666 5953.1245 Q 132.29166 5979.583 158.74998 5953.1245 Q 185.20833 5926.6665 105.83333 5900.208 L 26.458332 5900.208 L 26.458332 5873.7495 Q 26.458332 5873.7495 26.458332 5794.3745 Q 26.458332 5741.458 0.0 5714.9995 Q -26.458332 5688.5415 79.37499 5582.708 Q 185.20833 5450.4165 238.12498 5291.6665 L 264.5833 5132.9165 L 264.5833 5106.458 Q 291.04166 5079.9995 264.5833 4921.2495 Q 238.12498 4762.4995 238.12498 4630.208 Q 238.12498 4497.9165 343.9583 4471.458 Q 449.79166 4418.5415 476.24997 4312.708 Q 502.7083 4180.4165 529.1666 4180.4165 Q 555.625 4153.958 608.5416 4101.0415 Q 661.4583 4021.6665 714.37494 3942.2915 Q 767.2916 3862.9165 846.6666 3730.6248 Q 926.0416 3571.8748 873.12494 3518.9583 Q 873.12494 3466.0415 767.2916 3307.2915 Q 661.4583 3148.5415 661.4583 3042.7083 Q 661.4583 2936.8748 634.99994 2936.8748 Q 608.5416 2910.4165 634.99994 2883.9583 Q 661.4583 2857.4998 661.4583 2751.6665 Q 634.99994 2672.2915 634.99994 2460.6248 Q 634.99994 2275.4165 661.4583 2275.4165 Q 687.9166 2275.4165 714.37494 2222.5 Q 714.37494 2169.5833 846.6666 2116.6665 Q 952.49994 2090.2083 978.95825 2063.75 Q 978.95825 2037.2915 1058.3333 2010.8333 Q 1137.7083 1984.3749 1269.9999 1878.5416 Q 1402.2916 1772.7083 1455.2083 1666.8749 Q 1508.1249 1508.1249 1534.5833 1534.5833 Q 1561.0416 1561.0416 1613.9583 1455.2083 Q 1666.8749 1349.3749 1693.3333 1375.8333 Q 1719.7916 1402.2916 1719.7916 1349.3749 Q 1719.7916 1296.4583 1772.7083 1269.9999 Q 1799.1666 1243.5416 1878.5416 1164.1666 Q 1931.4583 1084.7916 1957.9165 1084.7916 Q 1984.3749 1084.7916 2010.8333 1005.4166 Q 2037.2915 952.49994 2090.2083 926.0416 Q 2169.5833 926.0416 2169.5833 873.12494 Q 2169.5833 846.6666 2248.9583 820.2083 Q 2328.3333 820.2083 2328.3333 767.2916 Q 2301.875 714.37494 2354.7915 687.9166 Q 2381.2498 661.4583 2407.7083 582.0833 Q 2407.7083 502.7083 2566.4583 449.79166 Q 2725.2083 396.87497 2725.2083 449.79166 Q 2725.2083 476.24997 2751.6665 423.3333 Q 2751.6665 370.41666 2936.8748 423.3333 Q 3095.6248 449.79166 3095.6248 502.7083 Q 3122.0833 529.1666 3148.5415 502.7083 Q 3201.4583 502.7083 3280.8333 449.79166 Q 3386.6665 396.87497 3386.6665 370.41666 Q 3413.1248 343.9583 3439.5833 343.9583 Q 3466.0415 343.9583 3545.4165 343.9583 Q 3624.7915 343.9583 3624.7915 317.49997 Q 3624.7915 291.04166 3704.1665 291.04166 Q 3783.5415 291.04166 3783.5415 238.12498 Q 3783.5415 211.66666 3809.9998 211.66666 Q 3836.4583 185.20833 3836.4583 158.74998 Q 3836.4583 132.29166 3889.3748 79.37499 z M 1561.0416 6826.2495 L 1561.0416 6826.2495 L 1561.0416 6852.708 Q 1561.0416 6905.6245 1561.0416 6879.1665 Q 1561.0416 6852.708 1561.0416 6852.708 Q 1561.0416 6852.708 1561.0416 6826.2495 z M 1375.8333 7170.208 Q 1402.2916 7170.208 1402.2916 7170.208 Q 1402.2916 7170.208 1402.2916 7170.208 Q 1375.8333 7170.208 1375.8333 7170.208 z" svg:height="76.2mm" draw:style-name="style-41" svg:viewBox="0.0 0.0 4233.333 7619.9995" svg:width="42.333332mm" svg:x="42.06875mm" svg:y="75.40624mm"/>
          <draw:path svg:d="M 158.74998 1190.6249 L 158.74998 1217.0833 L 158.74998 1217.0833 L 158.74998 1217.0833 L 132.29166 1217.0833 L 132.29166 1217.0833 L 105.83333 1217.0833 L 52.916664 1217.0833 L 26.458332 1217.0833 L 0.0 1217.0833 L 0.0 1190.6249 L 0.0 1190.6249 L 26.458332 1164.1666 L 52.916664 1137.7083 L 52.916664 1137.7083 L 52.916664 1111.25 L 52.916664 1111.25 L 52.916664 1111.25 L 79.37499 1084.7916 L 105.83333 1058.3333 L 105.83333 1058.3333 Q 105.83333 1058.3333 158.74998 952.49994 Q 211.66666 873.12494 211.66666 767.2916 Q 264.5833 661.4583 211.66666 608.5416 L 158.74998 555.625 L 132.29166 555.625 L 132.29166 529.1666 L 132.29166 529.1666 L 105.83333 529.1666 L 105.83333 529.1666 L 105.83333 529.1666 L 79.37499 502.7083 L 52.916664 502.7083 L 52.916664 476.24997 L 52.916664 449.79166 L 79.37499 449.79166 L 79.37499 423.3333 L 79.37499 423.3333 L 105.83333 423.3333 L 105.83333 423.3333 L 105.83333 423.3333 L 132.29166 423.3333 L 158.74998 423.3333 L 211.66666 476.24997 Q 291.04166 529.1666 291.04166 555.625 L 317.49997 555.625 L 317.49997 555.625 L 317.49997 582.0833 L 317.49997 582.0833 L 317.49997 582.0833 L 343.9583 555.625 L 370.41666 529.1666 L 449.79166 264.5833 Q 555.625 0.0 661.4583 0.0 Q 767.2916 0.0 952.49994 529.1666 Q 1164.1666 1031.875 1190.6249 1111.25 Q 1217.0833 1164.1666 1111.25 1164.1666 Q 1031.875 1164.1666 952.49994 1005.4166 Q 899.5833 820.2083 846.6666 846.6666 Q 820.2083 846.6666 608.5416 846.6666 Q 370.41666 846.6666 264.5833 1005.4166 Q 158.74998 1190.6249 158.74998 1190.6249 z M 582.0833 740.8333 L 529.1666 740.8333 L 502.7083 714.37494 Q 476.24997 714.37494 529.1666 555.625 L 582.0833 396.87497 L 634.99994 291.04166 Q 687.9166 158.74998 740.8333 343.9583 Q 793.74994 502.7083 740.8333 529.1666 Q 661.4583 529.1666 661.4583 608.5416 Q 661.4583 687.9166 714.37494 714.37494 Q 793.74994 740.8333 687.9166 740.8333 Q 608.5416 740.8333 582.0833 740.8333 z" svg:height="12.170833mm" draw:style-name="style-42" svg:viewBox="0.0 0.0 1190.6249 1217.0833" svg:width="11.906249mm" svg:x="150.28333mm" svg:y="268.81665mm"/>
          <draw:path svg:d="M 317.49997 26.458332 L 317.49997 0.0 L 2275.4165 26.458332 Q 4206.875 26.458332 4339.1665 52.916664 L 4471.458 52.916664 L 5318.1245 79.37499 Q 6164.7915 79.37499 6773.333 79.37499 Q 7381.8745 79.37499 7540.6245 79.37499 L 7699.3745 79.37499 L 7778.7495 105.83333 L 7858.1245 105.83333 L 7858.1245 105.83333 L 7858.1245 132.29166 L 7858.1245 132.29166 L 7884.583 132.29166 L 7884.583 158.74998 L 7884.583 185.20833 L 7911.041 211.66666 L 7911.041 238.12498 L 4127.5 238.12498 L 317.49997 238.12498 L 317.49997 238.12498 L 291.04166 238.12498 L 238.12498 238.12498 L 185.20833 238.12498 L 185.20833 238.12498 L 185.20833 238.12498 L 211.66666 211.66666 Q 264.5833 185.20833 238.12498 185.20833 L 211.66666 185.20833 L 158.74998 158.74998 L 132.29166 158.74998 L 132.29166 132.29166 L 132.29166 105.83333 L 52.916664 105.83333 L 0.0 79.37499 L 52.916664 79.37499 L 105.83333 79.37499 L 211.66666 52.916664 L 317.49997 52.916664 L 317.49997 26.458332 z" svg:height="2.38125mm" draw:style-name="style-43" svg:viewBox="0.0 0.0 7911.041 238.12498" svg:width="79.11041mm" svg:x="94.720825mm" svg:y="306.65207mm"/>
          <draw:path svg:d="M 555.625 0.0 L 582.0833 0.0 L 582.0833 0.0 L 582.0833 26.458332 L 582.0833 26.458332 Q 582.0833 52.916664 582.0833 52.916664 L 555.625 52.916664 L 476.24997 185.20833 Q 370.41666 317.49997 317.49997 343.9583 Q 238.12498 370.41666 211.66666 370.41666 L 185.20833 370.41666 L 185.20833 370.41666 Q 158.74998 343.9583 158.74998 343.9583 L 158.74998 343.9583 L 158.74998 343.9583 Q 158.74998 317.49997 105.83333 317.49997 Q 79.37499 317.49997 52.916664 264.5833 Q 52.916664 211.66666 0.0 211.66666 Q -26.458332 211.66666 0.0 132.29166 L 0.0 52.916664 L 26.458332 52.916664 L 26.458332 52.916664 L 52.916664 52.916664 L 79.37499 52.916664 L 79.37499 79.37499 L 105.83333 79.37499 L 105.83333 105.83333 Q 132.29166 105.83333 211.66666 105.83333 Q 291.04166 105.83333 317.49997 52.916664 Q 317.49997 0.0 423.3333 0.0 Q 529.1666 0.0 555.625 0.0 z" svg:height="3.7041664mm" draw:style-name="style-44" svg:viewBox="0.0 0.0 582.0833 370.41666" svg:width="5.820833mm" svg:x="97.36666mm" svg:y="202.67082mm"/>
          <draw:path svg:d="M 264.5833 26.458332 L 264.5833 0.0 L 291.04166 0.0 L 291.04166 0.0 L 291.04166 238.12498 Q 264.5833 449.79166 317.49997 502.7083 Q 343.9583 555.625 370.41666 582.0833 Q 370.41666 608.5416 396.87497 767.2916 Q 423.3333 926.0416 423.3333 873.12494 Q 476.24997 793.74994 476.24997 820.2083 Q 476.24997 820.2083 502.7083 978.95825 L 529.1666 1111.25 L 529.1666 1111.25 L 529.1666 1084.7916 L 529.1666 1084.7916 L 529.1666 1084.7916 L 555.625 1031.875 L 555.625 952.49994 L 582.0833 952.49994 L 608.5416 978.95825 L 608.5416 978.95825 L 634.99994 978.95825 L 634.99994 1005.4166 L 634.99994 1031.875 L 661.4583 1031.875 L 687.9166 1031.875 L 661.4583 1058.3333 Q 634.99994 1084.7916 661.4583 1111.25 Q 687.9166 1137.7083 661.4583 1164.1666 Q 634.99994 1190.6249 661.4583 1190.6249 Q 687.9166 1190.6249 687.9166 1296.4583 Q 714.37494 1375.8333 687.9166 1402.2916 Q 687.9166 1402.2916 687.9166 1428.7499 L 687.9166 1455.2083 L 687.9166 1481.6666 L 687.9166 1508.1249 L 687.9166 1508.1249 L 687.9166 1508.1249 L 687.9166 1481.6666 L 687.9166 1481.6666 L 687.9166 1561.0416 L 687.9166 1613.9583 L 687.9166 1613.9583 L 687.9166 1613.9583 L 634.99994 1587.4999 L 555.625 1587.4999 L 555.625 1561.0416 L 529.1666 1534.5833 L 529.1666 1534.5833 L 529.1666 1508.1249 L 529.1666 1508.1249 L 529.1666 1508.1249 L 502.7083 1508.1249 L 502.7083 1508.1249 L 502.7083 1534.5833 L 476.24997 1534.5833 L 476.24997 1666.8749 Q 449.79166 1772.7083 423.3333 1772.7083 Q 370.41666 1799.1666 370.41666 2090.2083 Q 317.49997 2381.2498 317.49997 2407.7083 Q 264.5833 2460.6248 238.12498 3174.9998 Q 211.66666 3889.3748 185.20833 4259.7915 L 185.20833 4630.208 L 185.20833 4630.208 L 158.74998 4630.208 L 158.74998 4630.208 L 158.74998 4630.208 L 132.29166 4656.6665 L 105.83333 4656.6665 L 105.83333 4577.2915 L 105.83333 4524.375 L 79.37499 4524.375 L 79.37499 4524.375 L 79.37499 4312.708 Q 105.83333 4101.0415 79.37499 3809.9998 Q 52.916664 3518.9583 26.458332 3518.9583 Q 0.0 3518.9583 0.0 3439.5833 L 0.0 3386.6665 L 0.0 3360.2083 L 0.0 3360.2083 L 0.0 3254.3748 Q 0.0 3122.0833 0.0 2513.5415 Q 0.0 1878.5416 26.458332 1508.1249 Q 52.916664 1111.25 105.83333 608.5416 L 158.74998 79.37499 L 158.74998 79.37499 L 158.74998 79.37499 L 185.20833 79.37499 L 185.20833 79.37499 L 185.20833 105.83333 L 211.66666 105.83333 L 211.66666 105.83333 L 211.66666 132.29166 L 211.66666 132.29166 L 211.66666 132.29166 L 238.12498 79.37499 Q 264.5833 52.916664 264.5833 26.458332 z M 476.24997 1349.3749 L 476.24997 1269.9999 L 502.7083 1269.9999 L 529.1666 1269.9999 L 529.1666 1349.3749 Q 529.1666 1455.2083 502.7083 1455.2083 Q 476.24997 1455.2083 476.24997 1349.3749 z" svg:height="46.566666mm" draw:style-name="style-45" svg:viewBox="0.0 0.0 687.9166 4656.6665" svg:width="6.879166mm" svg:x="205.84583mm" svg:y="241.56458mm"/>
          <draw:path svg:d="M 211.66666 0.0 L 238.12498 0.0 L 264.5833 26.458332 Q 291.04166 52.916664 396.87497 52.916664 Q 502.7083 52.916664 502.7083 26.458332 Q 502.7083 0.0 555.625 52.916664 Q 608.5416 105.83333 634.99994 132.29166 Q 634.99994 158.74998 793.74994 185.20833 Q 952.49994 211.66666 1084.7916 211.66666 Q 1243.5416 211.66666 1296.4583 211.66666 L 1349.3749 211.66666 L 1349.3749 238.12498 Q 1349.3749 264.5833 1375.8333 264.5833 L 1402.2916 264.5833 L 1402.2916 317.49997 L 1402.2916 343.9583 L 1428.7499 343.9583 L 1455.2083 370.41666 L 1402.2916 370.41666 L 1322.9166 370.41666 L 1322.9166 396.87497 L 1322.9166 396.87497 L 1296.4583 396.87497 Q 1269.9999 396.87497 1269.9999 423.3333 Q 1269.9999 476.24997 1137.7083 476.24997 Q 1005.4166 502.7083 1005.4166 529.1666 Q 1005.4166 555.625 846.6666 555.625 Q 687.9166 529.1666 529.1666 502.7083 L 370.41666 449.79166 L 370.41666 476.24997 L 370.41666 502.7083 L 370.41666 502.7083 Q 343.9583 502.7083 343.9583 529.1666 L 343.9583 529.1666 L 291.04166 529.1666 Q 238.12498 529.1666 238.12498 502.7083 Q 238.12498 476.24997 185.20833 476.24997 L 105.83333 476.24997 L 79.37499 476.24997 L 52.916664 476.24997 L 26.458332 449.79166 L 0.0 423.3333 L 0.0 423.3333 L 26.458332 423.3333 L 26.458332 423.3333 L 26.458332 423.3333 L 26.458332 396.87497 L 26.458332 396.87497 L 52.916664 396.87497 L 52.916664 370.41666 L 52.916664 370.41666 L 26.458332 370.41666 L 26.458332 370.41666 L 26.458332 370.41666 L 52.916664 343.9583 Q 79.37499 317.49997 79.37499 317.49997 L 79.37499 317.49997 L 52.916664 317.49997 L 52.916664 317.49997 L 52.916664 291.04166 L 79.37499 291.04166 L 79.37499 264.5833 L 79.37499 238.12498 L 105.83333 238.12498 Q 105.83333 211.66666 132.29166 211.66666 Q 158.74998 211.66666 185.20833 105.83333 Q 185.20833 26.458332 211.66666 0.0 z" svg:height="5.5562496mm" draw:style-name="style-46" svg:viewBox="0.0 0.0 1455.2083 555.625" svg:width="14.552083mm" svg:x="87.04791mm" svg:y="114.299995mm"/>
          <draw:path svg:d="M 3016.2498 52.916664 L 3122.0833 52.916664 L 3122.0833 79.37499 Q 3122.0833 79.37499 3122.0833 79.37499 Q 3122.0833 105.83333 3016.2498 132.29166 L 2936.8748 158.74998 L 2936.8748 185.20833 L 2963.3333 211.66666 L 2963.3333 211.66666 L 2963.3333 238.12498 L 2963.3333 238.12498 L 2963.3333 238.12498 L 2989.7915 238.12498 L 2989.7915 238.12498 L 2989.7915 264.5833 L 3016.2498 264.5833 L 3016.2498 264.5833 L 3016.2498 291.04166 L 3016.2498 291.04166 L 3016.2498 291.04166 L 3042.7083 291.04166 L 3042.7083 291.04166 L 3042.7083 317.49997 L 3069.1665 317.49997 L 3069.1665 343.9583 Q 3069.1665 370.41666 3095.6248 396.87497 L 3095.6248 423.3333 L 3174.9998 476.24997 Q 3280.8333 529.1666 3280.8333 476.24997 Q 3280.8333 423.3333 3386.6665 449.79166 Q 3466.0415 449.79166 3492.4998 476.24997 Q 3492.4998 502.7083 3492.4998 502.7083 L 3518.9583 502.7083 L 3518.9583 555.625 Q 3492.4998 608.5416 3492.4998 687.9166 Q 3492.4998 767.2916 3466.0415 767.2916 Q 3439.5833 793.74994 3439.5833 820.2083 Q 3492.4998 873.12494 3492.4998 873.12494 L 3492.4998 899.5833 L 3492.4998 899.5833 Q 3492.4998 899.5833 3518.9583 926.0416 L 3518.9583 926.0416 L 3518.9583 926.0416 L 3518.9583 952.49994 L 3466.0415 926.0416 Q 3413.1248 926.0416 3386.6665 978.95825 Q 3360.2083 1031.875 3413.1248 1058.3333 Q 3439.5833 1084.7916 3466.0415 1137.7083 Q 3466.0415 1217.0833 3413.1248 1190.6249 Q 3333.7498 1190.6249 3333.7498 1217.0833 Q 3333.7498 1243.5416 3307.2915 1296.4583 L 3280.8333 1349.3749 L 3280.8333 1349.3749 L 3280.8333 1349.3749 L 3254.3748 1375.8333 L 3227.9165 1402.2916 L 3227.9165 1402.2916 L 3227.9165 1402.2916 L 3201.4583 1375.8333 Q 3174.9998 1349.3749 3174.9998 1296.4583 L 3122.0833 1243.5416 L 3122.0833 1217.0833 L 3122.0833 1190.6249 L 3095.6248 1243.5416 Q 3069.1665 1296.4583 3069.1665 1322.9166 L 3069.1665 1322.9166 L 3069.1665 1322.9166 Q 3042.7083 1349.3749 3016.2498 1349.3749 L 2989.7915 1349.3749 L 2936.8748 1322.9166 Q 2883.9583 1296.4583 2857.4998 1243.5416 Q 2857.4998 1190.6249 2857.4998 1190.6249 Q 2831.0415 1217.0833 2698.7498 1269.9999 Q 2566.4583 1296.4583 2513.5415 1349.3749 Q 2460.6248 1402.2916 2381.2498 1428.7499 Q 2275.4165 1455.2083 2143.125 1375.8333 L 2010.8333 1322.9166 L 2010.8333 1349.3749 L 2010.8333 1375.8333 L 1984.3749 1375.8333 L 1984.3749 1402.2916 L 1931.4583 1402.2916 L 1878.5416 1402.2916 L 1878.5416 1455.2083 L 1904.9999 1481.6666 L 1904.9999 1508.1249 L 1904.9999 1508.1249 L 1852.0833 1561.0416 Q 1825.6249 1613.9583 1852.0833 1666.8749 Q 1852.0833 1719.7916 1852.0833 1772.7083 Q 1852.0833 1799.1666 1825.6249 1799.1666 Q 1799.1666 1799.1666 1772.7083 1878.5416 Q 1746.2499 1984.3749 1719.7916 2010.8333 Q 1693.3333 2063.75 1666.8749 2063.75 Q 1640.4166 2063.75 1534.5833 2301.875 Q 1428.7499 2566.4583 1402.2916 2566.4583 Q 1375.8333 2566.4583 1322.9166 2645.8333 Q 1296.4583 2725.2083 1217.0833 2804.5833 Q 1137.7083 2883.9583 1058.3333 2883.9583 Q 1005.4166 2883.9583 978.95825 2910.4165 Q 952.49994 2936.8748 899.5833 2963.3333 Q 820.2083 2963.3333 793.74994 3016.2498 Q 740.8333 3042.7083 661.4583 3095.6248 Q 582.0833 3122.0833 582.0833 3148.5415 Q 582.0833 3201.4583 555.625 3227.9165 Q 529.1666 3254.3748 423.3333 3307.2915 Q 343.9583 3360.2083 291.04166 3333.7498 Q 238.12498 3333.7498 238.12498 3360.2083 Q 238.12498 3386.6665 211.66666 3386.6665 Q 185.20833 3413.1248 238.12498 3413.1248 Q 291.04166 3413.1248 264.5833 3439.5833 Q 238.12498 3466.0415 238.12498 3466.0415 L 211.66666 3466.0415 L 211.66666 3466.0415 L 211.66666 3466.0415 L 211.66666 3492.4998 L 211.66666 3492.4998 L 185.20833 3492.4998 L 185.20833 3518.9583 L 158.74998 3518.9583 L 132.29166 3518.9583 L 105.83333 3518.9583 L 52.916664 3518.9583 L 26.458332 3518.9583 L 0.0 3518.9583 L 0.0 3466.0415 L 0.0 3386.6665 L 0.0 3333.7498 Q 0.0 3280.8333 52.916664 3122.0833 Q 105.83333 2963.3333 317.49997 2619.3748 Q 476.24997 2248.9583 714.37494 1984.3749 L 926.0416 1693.3333 L 926.0416 1693.3333 Q 952.49994 1693.3333 952.49994 1666.8749 L 952.49994 1666.8749 L 952.49994 1666.8749 Q 952.49994 1666.8749 978.95825 1666.8749 L 978.95825 1640.4166 L 978.95825 1640.4166 Q 1005.4166 1640.4166 1005.4166 1613.9583 L 1005.4166 1613.9583 L 1005.4166 1613.9583 Q 1005.4166 1613.9583 1031.875 1613.9583 L 1031.875 1587.4999 L 1217.0833 1402.2916 Q 1428.7499 1217.0833 1428.7499 1190.6249 L 1428.7499 1190.6249 L 1428.7499 1190.6249 Q 1428.7499 1190.6249 1455.2083 1190.6249 L 1455.2083 1164.1666 L 1455.2083 1164.1666 Q 1481.6666 1164.1666 1481.6666 1137.7083 L 1481.6666 1137.7083 L 1481.6666 1137.7083 Q 1481.6666 1137.7083 1508.1249 1137.7083 L 1508.1249 1111.25 L 1534.5833 1111.25 Q 1561.0416 1084.7916 1746.2499 978.95825 Q 1931.4583 820.2083 1904.9999 820.2083 Q 1878.5416 820.2083 1904.9999 767.2916 Q 1904.9999 687.9166 1904.9999 634.99994 Q 1852.0833 582.0833 1904.9999 529.1666 L 1931.4583 476.24997 L 2063.75 396.87497 Q 2196.0415 291.04166 2434.1665 211.66666 Q 2672.2915 132.29166 2698.7498 52.916664 Q 2751.6665 -26.458332 2831.0415 0.0 Q 2910.4165 26.458332 3016.2498 52.916664 z" svg:height="35.189583mm" draw:style-name="style-47" svg:viewBox="0.0 0.0 3518.9583 3518.9583" svg:width="35.189583mm" svg:x="74.08333mm" svg:y="60.58958mm"/>
          <draw:path svg:d="M 2275.4165 79.37499 L 2275.4165 105.83333 L 2301.875 105.83333 L 2328.3333 105.83333 L 2328.3333 132.29166 Q 2354.7915 158.74998 2381.2498 185.20833 Q 2434.1665 185.20833 2434.1665 211.66666 Q 2434.1665 238.12498 2407.7083 238.12498 L 2407.7083 264.5833 L 2407.7083 264.5833 L 2434.1665 264.5833 L 2434.1665 264.5833 L 2434.1665 264.5833 L 2434.1665 291.04166 L 2434.1665 291.04166 L 2460.6248 291.04166 L 2460.6248 317.49997 L 2460.6248 317.49997 L 2487.0833 317.49997 L 2487.0833 317.49997 L 2487.0833 317.49997 L 2487.0833 343.9583 L 2513.5415 343.9583 L 2513.5415 370.41666 Q 2513.5415 423.3333 2566.4583 476.24997 Q 2645.8333 502.7083 2672.2915 661.4583 Q 2698.7498 846.6666 2698.7498 899.5833 Q 2698.7498 978.95825 2645.8333 1058.3333 Q 2619.3748 1111.25 2566.4583 1137.7083 Q 2487.0833 1164.1666 2487.0833 1217.0833 Q 2487.0833 1243.5416 2407.7083 1269.9999 Q 2328.3333 1269.9999 2301.875 1296.4583 L 2301.875 1322.9166 L 2328.3333 1322.9166 Q 2328.3333 1349.3749 2328.3333 1349.3749 Q 2328.3333 1375.8333 2328.3333 1375.8333 L 2328.3333 1375.8333 L 2354.7915 1481.6666 Q 2381.2498 1561.0416 2434.1665 1587.4999 Q 2487.0833 1587.4999 2513.5415 1666.8749 Q 2566.4583 1746.2499 2698.7498 1799.1666 Q 2857.4998 1852.0833 2910.4165 1878.5416 Q 2963.3333 1878.5416 2989.7915 1984.3749 Q 3016.2498 2063.75 3069.1665 2090.2083 Q 3095.6248 2116.6665 3095.6248 2169.5833 L 3095.6248 2248.9583 L 3095.6248 2381.2498 Q 3122.0833 2487.0833 3174.9998 2566.4583 Q 3227.9165 2645.8333 3174.9998 2672.2915 Q 3174.9998 2698.7498 3174.9998 2778.1248 Q 3174.9998 2857.4998 3174.9998 2910.4165 Q 3201.4583 2963.3333 3227.9165 2963.3333 Q 3280.8333 2963.3333 3307.2915 3042.7083 Q 3333.7498 3122.0833 3333.7498 3069.1665 Q 3360.2083 3042.7083 3386.6665 3042.7083 Q 3413.1248 3042.7083 3413.1248 3095.6248 Q 3413.1248 3148.5415 3492.4998 3148.5415 Q 3598.3333 3148.5415 3598.3333 3174.9998 Q 3598.3333 3227.9165 3624.7915 3227.9165 Q 3651.2498 3227.9165 3677.7083 3280.8333 Q 3704.1665 3333.7498 3704.1665 3386.6665 L 3704.1665 3439.5833 L 3730.6248 3439.5833 L 3730.6248 3439.5833 L 3730.6248 3413.1248 L 3757.0833 3413.1248 L 3757.0833 3413.1248 L 3757.0833 3439.5833 L 3783.5415 3360.2083 Q 3809.9998 3307.2915 3836.4583 3307.2915 L 3862.9165 3307.2915 L 3862.9165 3333.7498 L 3862.9165 3360.2083 L 3889.3748 3386.6665 Q 3889.3748 3439.5833 3915.833 3439.5833 Q 3968.7498 3439.5833 3968.7498 3545.4165 L 3968.7498 3624.7915 L 3995.208 3651.2498 L 4021.6665 3677.7083 L 4021.6665 3677.7083 L 4021.6665 3651.2498 L 4048.1248 3651.2498 L 4074.583 3651.2498 L 4127.5 3571.8748 Q 4206.875 3492.4998 4312.708 3439.5833 Q 4392.083 3413.1248 4445.0 3386.6665 Q 4445.0 3360.2083 4471.458 3333.7498 L 4471.458 3333.7498 L 4497.9165 3333.7498 L 4524.375 3333.7498 L 4603.75 3307.2915 Q 4683.1245 3280.8333 4683.1245 3280.8333 L 4709.583 3280.8333 L 4709.583 3280.8333 L 4709.583 3280.8333 L 4815.4165 3280.8333 L 4894.7915 3280.8333 L 4894.7915 3280.8333 L 4921.2495 3280.8333 L 4921.2495 3280.8333 L 4921.2495 3307.2915 L 4868.333 3307.2915 L 4841.8745 3333.7498 L 4841.8745 3333.7498 L 4841.8745 3333.7498 L 4815.4165 3333.7498 Q 4788.958 3333.7498 4788.958 3704.1665 Q 4762.4995 4101.0415 4762.4995 4392.083 Q 4709.583 4709.583 4603.75 4921.2495 Q 4471.458 5132.9165 4365.625 5185.833 Q 4259.7915 5238.7495 4233.333 5265.208 L 4206.875 5291.6665 L 4206.875 5291.6665 L 4180.4165 5291.6665 L 4180.4165 5291.6665 L 4180.4165 5291.6665 L 4180.4165 5318.1245 L 4180.4165 5318.1245 L 4153.958 5318.1245 L 4153.958 5344.583 L 4180.4165 5344.583 L 4233.333 5344.583 L 4233.333 5371.0415 L 4233.333 5371.0415 L 4233.333 5397.4995 L 4233.333 5450.4165 L 4233.333 5450.4165 L 4233.333 5450.4165 L 4206.875 5476.8745 L 4180.4165 5503.333 L 4180.4165 5503.333 L 4180.4165 5503.333 L 4180.4165 5503.333 Q 4153.958 5503.333 3995.208 5556.2495 L 3836.4583 5556.2495 L 3836.4583 5582.708 L 3809.9998 5582.708 L 3809.9998 5582.708 L 3809.9998 5609.1665 L 3809.9998 5609.1665 L 3809.9998 5609.1665 L 3836.4583 5741.458 Q 3862.9165 5873.7495 3836.4583 5873.7495 Q 3809.9998 5847.2915 3783.5415 5979.583 Q 3757.0833 6085.4165 3783.5415 6138.333 Q 3809.9998 6191.2495 3809.9998 6270.6245 Q 3809.9998 6349.9995 3809.9998 6376.458 L 3809.9998 6402.9165 L 3836.4583 6402.9165 L 3862.9165 6402.9165 L 3862.9165 6429.3745 L 3862.9165 6429.3745 L 3836.4583 6429.3745 L 3836.4583 6455.833 L 3704.1665 6455.833 Q 3598.3333 6455.833 3598.3333 6429.3745 Q 3598.3333 6429.3745 3413.1248 6402.9165 Q 3254.3748 6402.9165 3254.3748 6349.9995 L 3227.9165 6270.6245 L 3227.9165 6297.083 L 3227.9165 6323.5415 L 3201.4583 6323.5415 L 3174.9998 6349.9995 L 3174.9998 6349.9995 L 3174.9998 6349.9995 L 3148.5415 6402.9165 Q 3148.5415 6482.2915 3122.0833 6508.7495 Q 3122.0833 6508.7495 3122.0833 6535.208 Q 3122.0833 6561.6665 3122.0833 6667.4995 Q 3095.6248 6773.333 3122.0833 6773.333 Q 3148.5415 6773.333 3122.0833 6826.2495 Q 3122.0833 6879.1665 3201.4583 6879.1665 Q 3280.8333 6879.1665 3280.8333 6932.083 Q 3280.8333 6984.9995 3307.2915 7037.9165 Q 3360.2083 7064.3745 3333.7498 7143.7495 Q 3333.7498 7223.1245 3307.2915 7302.4995 Q 3280.8333 7381.8745 3280.8333 7408.333 Q 3280.8333 7408.333 3307.2915 7434.7915 Q 3333.7498 7434.7915 3333.7498 7567.083 Q 3333.7498 7672.9165 3307.2915 7752.291 Q 3280.8333 7831.666 3333.7498 7831.666 Q 3360.2083 7831.666 3360.2083 7963.958 Q 3360.2083 8096.2495 3386.6665 8096.2495 Q 3439.5833 8149.166 3413.1248 8149.166 Q 3386.6665 8149.166 3439.5833 8175.6245 Q 3466.0415 8175.6245 3466.0415 8202.083 Q 3492.4998 8228.541 3492.4998 8255.0 L 3492.4998 8281.458 L 3518.9583 8281.458 L 3518.9583 8255.0 L 3545.4165 8255.0 Q 3571.8748 8255.0 3571.8748 8281.458 L 3598.3333 8281.458 L 3598.3333 8255.0 Q 3598.3333 8228.541 3571.8748 8228.541 Q 3571.8748 8202.083 3624.7915 8202.083 Q 3677.7083 8175.6245 3677.7083 8149.166 L 3677.7083 8122.708 L 3704.1665 8122.708 L 3730.6248 8096.2495 L 3730.6248 8096.2495 L 3757.0833 8096.2495 L 3757.0833 8096.2495 L 3757.0833 8096.2495 L 3757.0833 8122.708 L 3757.0833 8122.708 L 3783.5415 8122.708 L 3783.5415 8149.166 L 3783.5415 8149.166 L 3757.0833 8149.166 L 3757.0833 8149.166 L 3757.0833 8149.166 L 3757.0833 8175.6245 L 3757.0833 8175.6245 L 3783.5415 8175.6245 L 3783.5415 8202.083 L 3783.5415 8202.083 L 3809.9998 8202.083 L 3783.5415 8281.458 Q 3783.5415 8360.833 3757.0833 8413.75 Q 3757.0833 8440.208 3783.5415 8572.5 Q 3809.9998 8731.25 3809.9998 8757.708 L 3809.9998 8784.166 L 3809.9998 8784.166 L 3809.9998 8784.166 L 3809.9998 8810.625 L 3809.9998 8810.625 L 3783.5415 8837.083 L 3783.5415 8863.541 L 3783.5415 8863.541 Q 3757.0833 8863.541 3757.0833 8890.0 L 3757.0833 8890.0 L 3757.0833 8890.0 Q 3757.0833 8890.0 3730.6248 8890.0 L 3730.6248 8916.458 L 3730.6248 8916.458 Q 3704.1665 8916.458 3360.2083 9154.583 L 3016.2498 9366.249 L 3016.2498 9392.708 L 3016.2498 9392.708 L 2989.7915 9392.708 L 2989.7915 9419.166 L 2963.3333 9419.166 L 2936.8748 9419.166 L 2936.8748 9313.333 Q 2910.4165 9207.5 2883.9583 9207.5 Q 2857.4998 9181.041 2857.4998 9154.583 Q 2857.4998 9128.125 2857.4998 9101.666 Q 2883.9583 9048.75 2804.5833 9048.75 Q 2751.6665 9022.291 2751.6665 8995.833 Q 2751.6665 8942.916 2725.2083 8942.916 Q 2698.7498 8942.916 2698.7498 8863.541 Q 2698.7498 8784.166 2698.7498 8757.708 Q 2672.2915 8731.25 2645.8333 8678.333 Q 2592.9165 8625.416 2539.9998 8625.416 Q 2460.6248 8625.416 2460.6248 8598.958 Q 2434.1665 8572.5 2407.7083 8572.5 Q 2381.2498 8598.958 2381.2498 8572.5 Q 2381.2498 8546.041 2328.3333 8572.5 Q 2275.4165 8572.5 2275.4165 8546.041 Q 2275.4165 8519.583 2196.0415 8519.583 Q 2143.125 8519.583 2116.6665 8493.125 Q 2116.6665 8466.666 2116.6665 8440.208 Q 2116.6665 8413.75 2063.75 8413.75 Q 2010.8333 8387.291 2010.8333 8360.833 Q 2010.8333 8334.375 2063.75 8334.375 Q 2116.6665 8334.375 2063.75 8202.083 Q 2010.8333 8096.2495 2010.8333 8043.333 Q 2010.8333 8016.8745 2010.8333 7990.416 Q 1984.3749 7990.416 1984.3749 7937.4995 Q 1984.3749 7884.583 1957.9165 7884.583 Q 1957.9165 7858.1245 1984.3749 7831.666 Q 2010.8333 7805.208 1984.3749 7778.7495 L 1957.9165 7725.833 L 1957.9165 7725.833 Q 1957.9165 7725.833 1957.9165 7699.3745 Q 1931.4583 7672.9165 1904.9999 7672.9165 Q 1852.0833 7672.9165 1852.0833 7699.3745 Q 1852.0833 7725.833 1825.6249 7725.833 Q 1799.1666 7725.833 1799.1666 7672.9165 Q 1772.7083 7646.458 1666.8749 7646.458 Q 1561.0416 7672.9165 1534.5833 7672.9165 Q 1508.1249 7672.9165 1428.7499 7699.3745 Q 1349.3749 7725.833 1349.3749 7672.9165 Q 1375.8333 7646.458 1296.4583 7646.458 L 1217.0833 7646.458 L 1217.0833 7619.9995 Q 1217.0833 7593.5415 1217.0833 7514.1665 L 1217.0833 7461.2495 L 1217.0833 7461.2495 L 1217.0833 7461.2495 L 1217.0833 7434.7915 L 1217.0833 7434.7915 L 1243.5416 7434.7915 L 1243.5416 7408.333 L 1243.5416 7408.333 L 1217.0833 7408.333 L 1217.0833 7355.4165 L 1217.0833 7302.4995 L 1190.6249 7302.4995 L 1190.6249 7302.4995 L 1190.6249 7276.0415 L 1164.1666 7276.0415 L 1164.1666 7276.0415 L 1164.1666 7249.583 L 1164.1666 7249.583 L 1164.1666 7249.583 L 1190.6249 7249.583 L 1217.0833 7249.583 L 1217.0833 7276.0415 L 1217.0833 7276.0415 L 1243.5416 7276.0415 L 1243.5416 7302.4995 L 1269.9999 7302.4995 Q 1269.9999 7302.4995 1402.2916 7302.4995 Q 1534.5833 7302.4995 1534.5833 7249.583 Q 1534.5833 7223.1245 1587.4999 7196.6665 Q 1640.4166 7196.6665 1640.4166 7143.7495 Q 1640.4166 7117.2915 1693.3333 7117.2915 Q 1719.7916 7090.833 1904.9999 7037.9165 Q 2090.2083 6984.9995 2090.2083 6958.5415 Q 2090.2083 6932.083 2116.6665 6932.083 Q 2169.5833 6932.083 2143.125 6905.6245 Q 2116.6665 6879.1665 2143.125 6879.1665 Q 2196.0415 6879.1665 2169.5833 6852.708 Q 2169.5833 6826.2495 2222.5 6799.7915 Q 2275.4165 6773.333 2248.9583 6720.4165 Q 2222.5 6693.958 2275.4165 6641.0415 Q 2301.875 6614.583 2328.3333 6561.6665 Q 2354.7915 6535.208 2381.2498 6535.208 Q 2434.1665 6561.6665 2460.6248 6508.7495 Q 2487.0833 6482.2915 2460.6248 6455.833 Q 2434.1665 6455.833 2460.6248 6429.3745 Q 2487.0833 6429.3745 2487.0833 6376.458 Q 2487.0833 6323.5415 2513.5415 6349.9995 Q 2539.9998 6402.9165 2566.4583 6297.083 Q 2592.9165 6217.708 2592.9165 6191.2495 Q 2592.9165 6164.7915 2619.3748 6138.333 Q 2645.8333 6138.333 2645.8333 6085.4165 Q 2619.3748 6058.958 2698.7498 6032.4995 Q 2751.6665 5979.583 2751.6665 5926.6665 Q 2698.7498 5900.208 2751.6665 5873.7495 Q 2778.1248 5873.7495 2778.1248 5847.2915 Q 2804.5833 5820.833 2778.1248 5767.9165 L 2751.6665 5741.458 L 2751.6665 5741.458 Q 2751.6665 5767.9165 2725.2083 5714.9995 Q 2698.7498 5688.5415 2672.2915 5635.6245 L 2672.2915 5609.1665 L 2672.2915 5582.708 L 2645.8333 5582.708 L 2645.8333 5582.708 L 2645.8333 5556.2495 L 2619.3748 5556.2495 L 2592.9165 5556.2495 L 2592.9165 5582.708 Q 2592.9165 5582.708 2513.5415 5609.1665 Q 2407.7083 5609.1665 2328.3333 5662.083 Q 2222.5 5688.5415 2222.5 5714.9995 Q 2222.5 5741.458 2196.0415 5741.458 Q 2169.5833 5741.458 2169.5833 5688.5415 Q 2169.5833 5635.6245 2116.6665 5662.083 Q 2063.75 5662.083 2063.75 5688.5415 Q 2063.75 5714.9995 1984.3749 5714.9995 Q 1904.9999 5741.458 1904.9999 5714.9995 Q 1904.9999 5688.5415 1825.6249 5688.5415 Q 1746.2499 5688.5415 1746.2499 5662.083 Q 1746.2499 5635.6245 1693.3333 5662.083 Q 1666.8749 5662.083 1666.8749 5635.6245 Q 1640.4166 5609.1665 1561.0416 5609.1665 Q 1481.6666 5582.708 1481.6666 5609.1665 Q 1481.6666 5635.6245 1428.7499 5662.083 L 1349.3749 5688.5415 L 1322.9166 5688.5415 L 1296.4583 5714.9995 L 1296.4583 5714.9995 L 1269.9999 5714.9995 L 1269.9999 5714.9995 L 1269.9999 5714.9995 L 1243.5416 5714.9995 L 1217.0833 5714.9995 L 1190.6249 5714.9995 Q 1164.1666 5714.9995 873.12494 5688.5415 Q 582.0833 5688.5415 582.0833 5662.083 Q 608.5416 5662.083 582.0833 5635.6245 Q 582.0833 5609.1665 502.7083 5609.1665 Q 423.3333 5609.1665 396.87497 5662.083 Q 370.41666 5714.9995 317.49997 5662.083 Q 317.49997 5609.1665 264.5833 5609.1665 L 238.12498 5609.1665 L 211.66666 5609.1665 L 185.20833 5609.1665 L 185.20833 5582.708 Q 158.74998 5556.2495 185.20833 5556.2495 Q 211.66666 5529.7915 211.66666 5556.2495 Q 211.66666 5582.708 238.12498 5556.2495 L 264.5833 5503.333 L 264.5833 5503.333 L 264.5833 5503.333 L 238.12498 5503.333 L 238.12498 5503.333 L 211.66666 5476.8745 Q 185.20833 5476.8745 185.20833 5450.4165 Q 158.74998 5397.4995 105.83333 5397.4995 L 26.458332 5397.4995 L 26.458332 5371.0415 L 0.0 5371.0415 L 0.0 5371.0415 L 0.0 5344.583 L 26.458332 5344.583 L 52.916664 5344.583 L 105.83333 5318.1245 Q 132.29166 5291.6665 132.29166 5238.7495 Q 158.74998 5185.833 132.29166 5212.2915 Q 105.83333 5238.7495 105.83333 5185.833 Q 105.83333 5132.9165 158.74998 5079.9995 Q 238.12498 5000.6245 238.12498 4974.1665 Q 264.5833 4921.2495 343.9583 4868.333 L 423.3333 4815.4165 L 423.3333 4788.958 L 423.3333 4762.4995 L 423.3333 4736.0415 L 423.3333 4709.583 L 423.3333 4656.6665 L 423.3333 4630.208 L 396.87497 4630.208 L 396.87497 4656.6665 L 370.41666 4656.6665 Q 343.9583 4656.6665 317.49997 4683.1245 L 317.49997 4709.583 L 291.04166 4709.583 L 291.04166 4709.583 L 264.5833 4736.0415 L 238.12498 4736.0415 L 238.12498 4709.583 L 264.5833 4709.583 L 264.5833 4709.583 L 264.5833 4709.583 L 264.5833 4683.1245 L 264.5833 4683.1245 L 291.04166 4656.6665 L 291.04166 4603.75 L 317.49997 4603.75 L 343.9583 4603.75 L 370.41666 4603.75 L 370.41666 4603.75 L 370.41666 4577.2915 L 370.41666 4577.2915 L 370.41666 4577.2915 Q 396.87497 4550.833 396.87497 4550.833 L 396.87497 4550.833 L 423.3333 4550.833 L 476.24997 4550.833 L 529.1666 4524.375 L 555.625 4497.9165 L 582.0833 4497.9165 Q 608.5416 4497.9165 687.9166 4497.9165 Q 740.8333 4497.9165 793.74994 4392.083 Q 820.2083 4286.25 873.12494 4286.25 Q 926.0416 4286.25 926.0416 4233.333 Q 926.0416 4233.333 926.0416 4180.4165 Q 952.49994 4127.5 1031.875 4127.5 Q 1137.7083 4101.0415 1164.1666 4074.583 Q 1164.1666 4074.583 1164.1666 4048.1248 Q 1190.6249 4021.6665 1322.9166 3942.2915 Q 1481.6666 3862.9165 1481.6666 3836.4583 Q 1481.6666 3809.9998 1534.5833 3809.9998 Q 1613.9583 3783.5415 1613.9583 3704.1665 Q 1587.4999 3598.3333 1640.4166 3571.8748 Q 1666.8749 3545.4165 1613.9583 3518.9583 Q 1561.0416 3492.4998 1561.0416 3413.1248 Q 1587.4999 3333.7498 1508.1249 3333.7498 Q 1455.2083 3307.2915 1455.2083 3280.8333 Q 1455.2083 3254.3748 1481.6666 3254.3748 Q 1508.1249 3254.3748 1508.1249 3227.9165 Q 1508.1249 3174.9998 1402.2916 3174.9998 L 1296.4583 3201.4583 L 1296.4583 3069.1665 L 1296.4583 2963.3333 L 1243.5416 2963.3333 Q 1190.6249 2963.3333 1164.1666 2936.8748 Q 1164.1666 2910.4165 1031.875 2831.0415 Q 899.5833 2751.6665 582.0833 2592.9165 L 291.04166 2434.1665 L 264.5833 2407.7083 L 211.66666 2407.7083 L 211.66666 2407.7083 L 211.66666 2381.2498 L 185.20833 2381.2498 L 158.74998 2381.2498 L 158.74998 2381.2498 L 158.74998 2381.2498 L 211.66666 2381.2498 L 291.04166 2381.2498 L 317.49997 2381.2498 L 370.41666 2381.2498 L 370.41666 2354.7915 L 370.41666 2354.7915 L 343.9583 2354.7915 L 343.9583 2328.3333 L 343.9583 2328.3333 L 370.41666 2328.3333 L 370.41666 2275.4165 Q 370.41666 2248.9583 423.3333 2090.2083 Q 476.24997 1931.4583 423.3333 1878.5416 Q 423.3333 1825.6249 449.79166 1799.1666 Q 476.24997 1799.1666 476.24997 1693.3333 Q 476.24997 1561.0416 476.24997 1455.2083 L 476.24997 1349.3749 L 502.7083 1349.3749 L 502.7083 1322.9166 L 529.1666 1322.9166 Q 582.0833 1322.9166 634.99994 1296.4583 Q 661.4583 1269.9999 634.99994 1269.9999 Q 582.0833 1269.9999 582.0833 1243.5416 L 555.625 1217.0833 L 582.0833 1217.0833 L 634.99994 1217.0833 L 634.99994 1190.6249 L 634.99994 1190.6249 L 661.4583 1190.6249 L 661.4583 1217.0833 L 767.2916 1269.9999 Q 873.12494 1322.9166 899.5833 1322.9166 Q 899.5833 1322.9166 952.49994 1349.3749 Q 978.95825 1375.8333 1005.4166 1349.3749 Q 1005.4166 1322.9166 1058.3333 1296.4583 Q 1111.25 1269.9999 1190.6249 1164.1666 Q 1269.9999 1084.7916 1269.9999 1058.3333 Q 1269.9999 1005.4166 1375.8333 1005.4166 Q 1455.2083 1005.4166 1481.6666 952.49994 Q 1481.6666 926.0416 1508.1249 926.0416 Q 1534.5833 926.0416 1534.5833 899.5833 L 1534.5833 873.12494 L 1561.0416 846.6666 L 1561.0416 820.2083 L 1640.4166 793.74994 Q 1746.2499 793.74994 1772.7083 687.9166 Q 1825.6249 582.0833 1904.9999 555.625 Q 2010.8333 529.1666 2037.2915 502.7083 Q 2063.75 476.24997 2063.75 423.3333 Q 2090.2083 370.41666 2090.2083 343.9583 Q 2116.6665 343.9583 2116.6665 317.49997 L 2116.6665 264.5833 L 2116.6665 264.5833 Q 2116.6665 264.5833 2143.125 264.5833 L 2143.125 238.12498 L 2222.5 105.83333 Q 2275.4165 -52.916664 2275.4165 0.0 Q 2275.4165 52.916664 2275.4165 79.37499 z M 1613.9583 873.12494 L 1640.4166 873.12494 L 1640.4166 899.5833 L 1640.4166 926.0416 L 1613.9583 952.49994 L 1587.4999 978.95825 L 1587.4999 978.95825 L 1587.4999 1005.4166 L 1561.0416 1005.4166 Q 1534.5833 1005.4166 1561.0416 926.0416 Q 1587.4999 873.12494 1613.9583 873.12494 z M 529.1666 1428.7499 Q 529.1666 1428.7499 529.1666 1402.2916 Q 529.1666 1402.2916 529.1666 1428.7499 Q 529.1666 1428.7499 529.1666 1428.7499 z M 3201.4583 6905.6245 Q 3227.9165 6905.6245 3227.9165 6905.6245 Q 3227.9165 6932.083 3227.9165 6932.083 Q 3201.4583 6932.083 3201.4583 6905.6245 z M 3227.9165 7487.708 Q 3227.9165 7487.708 3254.3748 7487.708 Q 3254.3748 7514.1665 3227.9165 7514.1665 Q 3227.9165 7514.1665 3227.9165 7487.708 z M 2989.7915 9260.416 Q 3016.2498 9260.416 3016.2498 9260.416 L 3016.2498 9260.416 L 3016.2498 9260.416 Q 2989.7915 9260.416 2989.7915 9260.416 z" svg:height="94.19166mm" draw:style-name="style-48" svg:viewBox="0.0 0.0 4921.2495 9419.166" svg:width="49.212498mm" svg:x="99.48333mm" svg:y="83.60833mm"/>
          <draw:path svg:d="M 952.49994 0.0 L 978.95825 0.0 L 978.95825 0.0 L 978.95825 0.0 L 978.95825 26.458332 L 978.95825 26.458332 L 978.95825 52.916664 L 978.95825 79.37499 L 978.95825 79.37499 L 978.95825 105.83333 L 978.95825 105.83333 L 978.95825 105.83333 L 1005.4166 105.83333 L 1005.4166 105.83333 L 1005.4166 132.29166 L 1031.875 132.29166 L 1031.875 132.29166 L 1031.875 158.74998 L 1084.7916 158.74998 L 1111.25 158.74998 L 1217.0833 132.29166 Q 1322.9166 105.83333 1402.2916 158.74998 Q 1481.6666 211.66666 1534.5833 185.20833 Q 1587.4999 158.74998 1613.9583 185.20833 Q 1640.4166 211.66666 1852.0833 211.66666 Q 2063.75 158.74998 2143.125 211.66666 Q 2222.5 264.5833 2248.9583 264.5833 L 2275.4165 264.5833 L 2301.875 264.5833 L 2354.7915 264.5833 L 2354.7915 264.5833 L 2381.2498 264.5833 L 2381.2498 238.12498 L 2407.7083 238.12498 L 2407.7083 238.12498 L 2407.7083 264.5833 L 2434.1665 264.5833 L 2460.6248 264.5833 L 2460.6248 264.5833 L 2460.6248 264.5833 L 2434.1665 291.04166 L 2407.7083 291.04166 L 2407.7083 317.49997 L 2407.7083 370.41666 L 2248.9583 396.87497 Q 2116.6665 423.3333 2116.6665 502.7083 Q 2090.2083 555.625 2063.75 582.0833 Q 2037.2915 582.0833 2010.8333 608.5416 Q 2010.8333 634.99994 1984.3749 634.99994 Q 1931.4583 634.99994 1984.3749 661.4583 Q 2037.2915 661.4583 2037.2915 687.9166 Q 2037.2915 740.8333 1957.9165 740.8333 Q 1878.5416 740.8333 1904.9999 820.2083 Q 1904.9999 899.5833 1799.1666 952.49994 Q 1693.3333 1005.4166 1666.8749 1005.4166 L 1613.9583 1005.4166 L 1613.9583 1005.4166 L 1613.9583 1005.4166 L 1587.4999 1005.4166 L 1587.4999 1005.4166 L 1587.4999 1031.875 L 1561.0416 1031.875 L 1561.0416 1058.3333 L 1561.0416 1058.3333 L 1508.1249 1058.3333 Q 1455.2083 1058.3333 1349.3749 1111.25 Q 1243.5416 1111.25 1217.0833 1084.7916 Q 1190.6249 1058.3333 1111.25 1031.875 Q 1031.875 1005.4166 873.12494 1058.3333 Q 714.37494 1058.3333 661.4583 1005.4166 Q 608.5416 952.49994 502.7083 926.0416 Q 396.87497 899.5833 238.12498 899.5833 L 79.37499 899.5833 L 79.37499 873.12494 Q 79.37499 846.6666 79.37499 634.99994 Q 79.37499 423.3333 105.83333 370.41666 L 132.29166 317.49997 L 79.37499 343.9583 Q 52.916664 370.41666 26.458332 396.87497 L 0.0 396.87497 L 0.0 370.41666 L 0.0 343.9583 L 26.458332 343.9583 L 52.916664 317.49997 L 52.916664 317.49997 L 79.37499 317.49997 L 79.37499 317.49997 L 79.37499 317.49997 L 79.37499 291.04166 L 79.37499 291.04166 L 105.83333 264.5833 Q 132.29166 264.5833 211.66666 238.12498 L 291.04166 211.66666 L 291.04166 211.66666 L 291.04166 211.66666 L 317.49997 211.66666 L 317.49997 211.66666 L 343.9583 185.20833 L 396.87497 158.74998 L 449.79166 158.74998 L 502.7083 158.74998 L 502.7083 132.29166 L 502.7083 132.29166 L 634.99994 105.83333 Q 767.2916 52.916664 793.74994 52.916664 L 820.2083 52.916664 L 873.12494 26.458332 Q 926.0416 0.0 952.49994 0.0 z" svg:height="11.112499mm" draw:style-name="style-49" svg:viewBox="0.0 0.0 2460.6248 1111.25" svg:width="24.606249mm" svg:x="95.51458mm" svg:y="229.65833mm"/>
          <draw:path svg:d="M 317.49997 26.458332 L 317.49997 0.0 L 343.9583 0.0 L 343.9583 0.0 L 502.7083 0.0 Q 661.4583 0.0 846.6666 52.916664 Q 1058.3333 52.916664 1878.5416 52.916664 Q 2698.7498 52.916664 4339.1665 105.83333 Q 5979.583 105.83333 7461.2495 132.29166 Q 8969.375 158.74998 8995.833 158.74998 Q 8995.833 158.74998 8995.833 132.29166 L 9022.291 132.29166 L 9022.291 132.29166 L 9048.75 132.29166 L 9048.75 132.29166 L 9048.75 158.74998 L 9286.875 158.74998 L 9524.999 158.74998 L 9577.916 264.5833 Q 9630.833 370.41666 9577.916 370.41666 Q 9551.458 370.41666 9577.916 423.3333 Q 9604.374 502.7083 9630.833 502.7083 Q 9657.291 502.7083 9657.291 555.625 Q 9657.291 634.99994 9630.833 634.99994 Q 9604.374 634.99994 9577.916 661.4583 Q 9577.916 687.9166 9551.458 714.37494 L 9524.999 740.8333 L 9577.916 740.8333 L 9657.291 740.8333 L 9657.291 767.2916 L 9630.833 793.74994 L 9630.833 793.74994 L 9630.833 793.74994 L 9630.833 820.2083 L 9630.833 820.2083 L 9604.374 793.74994 L 9604.374 767.2916 L 9577.916 767.2916 L 9551.458 793.74994 L 9524.999 793.74994 L 9472.083 793.74994 L 9524.999 820.2083 L 9551.458 820.2083 L 9551.458 846.6666 L 9551.458 873.12494 L 9604.374 873.12494 Q 9657.291 846.6666 9683.749 873.12494 L 9736.666 873.12494 L 9736.666 846.6666 L 9736.666 793.74994 L 9763.124 873.12494 L 9763.124 952.49994 L 9736.666 952.49994 Q 9710.208 952.49994 9657.291 926.0416 L 9604.374 926.0416 L 9604.374 952.49994 L 9577.916 1005.4166 L 9577.916 1005.4166 L 9577.916 1005.4166 L 9604.374 1031.875 L 9630.833 1031.875 L 9630.833 1058.3333 L 9630.833 1084.7916 L 9657.291 1084.7916 L 9683.749 1058.3333 L 9683.749 1058.3333 L 9683.749 1058.3333 L 9657.291 1031.875 L 9657.291 1005.4166 L 9683.749 1005.4166 L 9710.208 1005.4166 L 9710.208 1031.875 L 9736.666 1031.875 L 9736.666 1031.875 L 9736.666 1005.4166 L 9763.124 1005.4166 Q 9789.583 1005.4166 9789.583 952.49994 Q 9816.041 899.5833 9842.499 846.6666 Q 9868.958 846.6666 10001.249 740.8333 Q 10133.541 687.9166 10159.999 714.37494 Q 10159.999 740.8333 10451.041 740.8333 Q 10742.083 740.8333 10742.083 687.9166 Q 10742.083 661.4583 10768.541 687.9166 Q 10768.541 714.37494 10794.999 714.37494 Q 10847.916 714.37494 10847.916 740.8333 Q 10847.916 767.2916 10900.833 740.8333 Q 10980.208 740.8333 11006.666 740.8333 Q 11059.583 767.2916 11059.583 820.2083 Q 11059.583 873.12494 11086.041 952.49994 L 11112.499 1031.875 L 11112.499 978.95825 L 11112.499 926.0416 L 11138.958 873.12494 Q 11138.958 820.2083 11165.416 793.74994 Q 11218.333 793.74994 11218.333 793.74994 L 11218.333 793.74994 L 11218.333 767.2916 L 11218.333 767.2916 L 11244.791 767.2916 L 11244.791 740.8333 L 11244.791 740.8333 L 11271.249 740.8333 L 11271.249 740.8333 L 11271.249 740.8333 L 11324.166 767.2916 L 11350.624 767.2916 L 11350.624 793.74994 L 11350.624 846.6666 L 11377.083 846.6666 L 11429.999 846.6666 L 11429.999 873.12494 L 11429.999 873.12494 L 11429.999 899.5833 L 11429.999 899.5833 L 11429.999 899.5833 L 11429.999 899.5833 L 11456.458 926.0416 L 11482.916 926.0416 L 11482.916 1005.4166 Q 11482.916 1084.7916 11509.374 1084.7916 L 11509.374 1111.25 L 11509.374 1111.25 L 11535.833 1111.25 L 11535.833 1111.25 L 11535.833 1137.7083 L 11509.374 1137.7083 L 11509.374 1164.1666 L 11403.541 1164.1666 L 11297.708 1164.1666 L 11377.083 1190.6249 L 11456.458 1217.0833 L 11456.458 1217.0833 L 11482.916 1217.0833 L 11482.916 1217.0833 L 11482.916 1217.0833 L 11456.458 1243.5416 L 11429.999 1243.5416 L 11429.999 1269.9999 L 11429.999 1322.9166 L 11324.166 1322.9166 Q 11244.791 1322.9166 11218.333 1349.3749 L 11165.416 1375.8333 L 11112.499 1375.8333 L 11059.583 1375.8333 L 11059.583 1402.2916 L 11059.583 1402.2916 L 11086.041 1428.7499 L 11086.041 1428.7499 L 10530.416 1428.7499 Q 10001.249 1428.7499 10001.249 1428.7499 Q 9974.791 1428.7499 7514.1665 1402.2916 L 5079.9995 1375.8333 L 4021.6665 1375.8333 Q 2936.8748 1375.8333 2116.6665 1349.3749 L 1322.9166 1349.3749 L 1322.9166 1640.4166 L 1322.9166 1904.9999 L 1322.9166 4021.6665 L 1322.9166 6164.7915 L 1322.9166 8995.833 Q 1322.9166 11800.416 1296.4583 11932.708 L 1296.4583 12064.999 L 1296.4583 12064.999 Q 1296.4583 12064.999 1322.9166 12091.458 L 1322.9166 12091.458 L 1322.9166 12117.916 L 1322.9166 12144.374 L 1322.9166 12699.999 Q 1322.9166 13282.083 1322.9166 13493.749 L 1322.9166 13678.958 L 1322.9166 13731.874 L 1322.9166 13784.791 L 1296.4583 13811.249 L 1296.4583 13864.166 L 1296.4583 14287.499 Q 1269.9999 14710.833 1296.4583 14843.124 L 1296.4583 14975.416 L 1296.4583 14975.416 L 1269.9999 14975.416 L 1269.9999 14975.416 L 1269.9999 14975.416 L 1269.9999 15001.874 L 1269.9999 15001.874 L 1243.5416 15001.874 L 1243.5416 15028.333 L 1217.0833 15028.333 L 1164.1666 15028.333 L 1164.1666 15054.791 L 1164.1666 15054.791 L 1137.7083 14975.416 L 1111.25 14922.499 L 1111.25 14922.499 Q 1111.25 14922.499 1111.25 14896.041 Q 1111.25 14896.041 1111.25 14869.583 Q 1084.7916 14816.666 1058.3333 14816.666 Q 1031.875 14763.749 952.49994 14790.208 Q 899.5833 14790.208 873.12494 14710.833 Q 846.6666 14604.999 820.2083 14604.999 Q 793.74994 14604.999 767.2916 14525.624 Q 740.8333 14446.249 714.37494 14393.333 Q 687.9166 14340.416 687.9166 14234.583 Q 687.9166 14102.291 687.9166 13917.083 Q 687.9166 13705.416 661.4583 13626.041 L 634.99994 13546.666 L 634.99994 13546.666 L 634.99994 13546.666 L 634.99994 13520.208 L 634.99994 13520.208 L 661.4583 13520.208 L 661.4583 13493.749 L 661.4583 13493.749 L 634.99994 13493.749 L 634.99994 13493.749 L 634.99994 13493.749 L 582.0833 13467.291 L 555.625 13467.291 L 555.625 13546.666 L 555.625 13599.583 L 529.1666 13599.583 L 502.7083 13599.583 L 476.24997 13573.124 L 449.79166 13573.124 L 449.79166 13546.666 L 423.3333 13546.666 L 423.3333 13546.666 L 423.3333 13546.666 L 423.3333 13520.208 L 423.3333 13493.749 L 396.87497 13493.749 L 396.87497 13493.749 L 396.87497 13467.291 Q 423.3333 13467.291 449.79166 13440.833 Q 476.24997 13440.833 476.24997 13387.916 Q 476.24997 13308.541 423.3333 13334.999 Q 396.87497 13334.999 370.41666 13096.874 Q 370.41666 12858.749 370.41666 12514.791 L 370.41666 12170.833 L 370.41666 12144.374 L 370.41666 12117.916 L 370.41666 11853.333 Q 370.41666 11562.291 370.41666 11165.416 Q 370.41666 10768.541 396.87497 10636.249 Q 423.3333 10477.499 423.3333 10371.666 Q 423.3333 10265.833 449.79166 10265.833 Q 476.24997 10265.833 476.24997 10186.458 Q 476.24997 10107.083 449.79166 10001.249 Q 423.3333 9868.958 423.3333 9816.041 Q 423.3333 9763.124 396.87497 9763.124 Q 370.41666 9763.124 370.41666 9657.291 L 343.9583 9551.458 L 343.9583 9524.999 L 370.41666 9524.999 L 370.41666 9260.416 Q 370.41666 9022.291 423.3333 8863.541 Q 476.24997 8704.791 449.79166 8678.333 Q 423.3333 8678.333 449.79166 8651.875 Q 476.24997 8651.875 476.24997 8572.5 Q 502.7083 8519.583 502.7083 8440.208 Q 529.1666 8387.291 502.7083 8387.291 Q 476.24997 8360.833 476.24997 8334.375 Q 449.79166 8307.916 476.24997 8307.916 Q 502.7083 8307.916 502.7083 8255.0 Q 476.24997 8228.541 449.79166 8255.0 Q 423.3333 8255.0 423.3333 8043.333 Q 423.3333 7831.666 476.24997 7831.666 Q 502.7083 7831.666 529.1666 7567.083 Q 529.1666 7302.4995 529.1666 7223.1245 Q 502.7083 7143.7495 476.24997 7090.833 Q 423.3333 7011.458 396.87497 7011.458 Q 370.41666 7011.458 343.9583 6588.1245 Q 317.49997 6164.7915 264.5833 6138.333 L 238.12498 6111.8745 L 238.12498 5238.7495 Q 211.66666 4392.083 105.83333 4365.625 L 0.0 4339.1665 L 0.0 4339.1665 L 0.0 4339.1665 L 105.83333 4312.708 L 211.66666 4286.25 L 211.66666 4286.25 L 211.66666 4286.25 L 238.12498 2169.5833 L 238.12498 79.37499 L 264.5833 79.37499 L 264.5833 52.916664 L 291.04166 52.916664 L 317.49997 52.916664 L 317.49997 26.458332 z M 9577.916 555.625 Q 9577.916 529.1666 9577.916 529.1666 Q 9577.916 529.1666 9577.916 529.1666 Q 9577.916 555.625 9577.916 555.625 z" svg:height="150.54791mm" draw:style-name="style-50" svg:viewBox="0.0 0.0 11535.833 15054.791" svg:width="115.35833mm" svg:x="0.52916664mm" svg:y="3.1749997mm"/>
          <draw:path svg:d="M 1746.2499 0.0 L 1746.2499 0.0 L 1772.7083 0.0 L 1799.1666 0.0 L 1825.6249 0.0 L 1852.0833 0.0 L 1878.5416 26.458332 L 1904.9999 52.916664 L 1904.9999 52.916664 L 1904.9999 52.916664 L 1984.3749 105.83333 Q 2037.2915 158.74998 2063.75 158.74998 L 2063.75 158.74998 L 2063.75 185.20833 L 2063.75 211.66666 L 2063.75 317.49997 Q 2063.75 449.79166 2010.8333 476.24997 Q 1957.9165 502.7083 1957.9165 529.1666 L 1957.9165 582.0833 L 1852.0833 740.8333 Q 1772.7083 899.5833 1746.2499 926.0416 Q 1693.3333 926.0416 1693.3333 952.49994 Q 1693.3333 978.95825 1666.8749 978.95825 Q 1640.4166 952.49994 1587.4999 952.49994 L 1561.0416 952.49994 L 1587.4999 978.95825 Q 1587.4999 1005.4166 1613.9583 1058.3333 L 1640.4166 1111.25 L 1640.4166 1111.25 L 1640.4166 1111.25 L 1640.4166 1137.7083 L 1640.4166 1137.7083 L 1613.9583 1164.1666 L 1613.9583 1190.6249 L 1587.4999 1190.6249 L 1561.0416 1217.0833 L 1534.5833 1217.0833 L 1508.1249 1217.0833 L 1508.1249 1190.6249 L 1534.5833 1190.6249 L 1534.5833 1190.6249 L 1534.5833 1164.1666 L 1534.5833 1164.1666 Q 1534.5833 1164.1666 1534.5833 1111.25 L 1534.5833 1058.3333 L 1508.1249 1058.3333 Q 1481.6666 1058.3333 1428.7499 1058.3333 Q 1375.8333 1058.3333 1375.8333 1084.7916 Q 1349.3749 1111.25 1296.4583 1111.25 Q 1243.5416 1111.25 1217.0833 1164.1666 Q 1190.6249 1190.6249 1111.25 1190.6249 L 1058.3333 1190.6249 L 1058.3333 1217.0833 L 1058.3333 1243.5416 L 1031.875 1243.5416 L 1005.4166 1269.9999 L 1005.4166 1269.9999 L 1005.4166 1269.9999 L 978.95825 1269.9999 Q 952.49994 1269.9999 952.49994 1243.5416 Q 926.0416 1217.0833 899.5833 1243.5416 L 873.12494 1269.9999 L 846.6666 1269.9999 Q 846.6666 1269.9999 820.2083 1269.9999 L 793.74994 1269.9999 L 793.74994 1269.9999 L 793.74994 1269.9999 L 740.8333 1243.5416 L 714.37494 1243.5416 L 714.37494 1217.0833 L 687.9166 1190.6249 L 687.9166 1190.6249 L 687.9166 1164.1666 L 687.9166 1164.1666 L 687.9166 1164.1666 L 661.4583 1164.1666 L 661.4583 1164.1666 L 661.4583 1137.7083 L 634.99994 1137.7083 L 634.99994 1137.7083 L 634.99994 1164.1666 L 634.99994 1164.1666 L 634.99994 1164.1666 L 634.99994 1137.7083 L 634.99994 1111.25 L 634.99994 1111.25 Q 634.99994 1111.25 714.37494 1005.4166 L 793.74994 899.5833 L 793.74994 846.6666 L 793.74994 793.74994 L 793.74994 793.74994 L 793.74994 793.74994 L 793.74994 767.2916 L 793.74994 767.2916 L 767.2916 767.2916 L 767.2916 740.8333 L 767.2916 740.8333 L 740.8333 740.8333 L 740.8333 740.8333 L 740.8333 740.8333 L 687.9166 740.8333 Q 661.4583 740.8333 529.1666 740.8333 L 423.3333 740.8333 L 423.3333 740.8333 Q 423.3333 714.37494 396.87497 714.37494 L 396.87497 714.37494 L 370.41666 714.37494 L 370.41666 714.37494 L 370.41666 714.37494 Q 370.41666 687.9166 264.5833 661.4583 L 132.29166 634.99994 L 132.29166 608.5416 L 105.83333 608.5416 L 105.83333 608.5416 L 105.83333 582.0833 L 105.83333 582.0833 L 105.83333 582.0833 L 79.37499 582.0833 L 79.37499 582.0833 L 79.37499 555.625 L 52.916664 555.625 L 52.916664 529.1666 L 52.916664 502.7083 L 26.458332 449.79166 L 0.0 396.87497 L 0.0 370.41666 L 0.0 343.9583 L 26.458332 343.9583 L 26.458332 317.49997 L 26.458332 317.49997 L 52.916664 317.49997 L 52.916664 317.49997 L 52.916664 317.49997 L 79.37499 317.49997 L 105.83333 317.49997 L 158.74998 317.49997 Q 238.12498 317.49997 317.49997 317.49997 L 423.3333 317.49997 L 423.3333 291.04166 L 423.3333 291.04166 L 582.0833 264.5833 Q 714.37494 264.5833 793.74994 238.12498 L 899.5833 238.12498 L 952.49994 238.12498 L 1031.875 264.5833 L 1375.8333 291.04166 Q 1693.3333 317.49997 1746.2499 185.20833 Q 1799.1666 52.916664 1772.7083 26.458332 L 1746.2499 0.0 L 1746.2499 0.0 z" svg:height="12.699999mm" draw:style-name="style-51" svg:viewBox="0.0 0.0 2063.75 1269.9999" svg:width="20.637499mm" svg:x="68.2625mm" svg:y="130.17499mm"/>
          <draw:path svg:d="M 1561.0416 0.0 L 1587.4999 0.0 L 1587.4999 26.458332 L 1587.4999 79.37499 L 1587.4999 105.83333 L 1587.4999 132.29166 L 1587.4999 158.74998 L 1587.4999 185.20833 L 1508.1249 238.12498 Q 1428.7499 291.04166 1402.2916 343.9583 Q 1402.2916 423.3333 1375.8333 396.87497 Q 1322.9166 396.87497 1296.4583 449.79166 Q 1269.9999 502.7083 1269.9999 555.625 Q 1269.9999 608.5416 1296.4583 582.0833 Q 1322.9166 555.625 1296.4583 608.5416 Q 1296.4583 661.4583 1269.9999 687.9166 L 1217.0833 714.37494 L 1190.6249 714.37494 L 1164.1666 714.37494 L 1164.1666 740.8333 L 1164.1666 740.8333 L 1190.6249 740.8333 L 1190.6249 767.2916 L 1269.9999 767.2916 Q 1322.9166 767.2916 1349.3749 820.2083 Q 1349.3749 846.6666 1375.8333 846.6666 L 1402.2916 873.12494 L 1402.2916 873.12494 L 1428.7499 873.12494 L 1428.7499 873.12494 L 1428.7499 873.12494 L 1428.7499 926.0416 Q 1428.7499 926.0416 1481.6666 1005.4166 Q 1534.5833 1084.7916 1561.0416 1031.875 Q 1587.4999 978.95825 1693.3333 978.95825 Q 1825.6249 952.49994 1825.6249 978.95825 Q 1825.6249 1005.4166 1799.1666 1031.875 Q 1799.1666 1031.875 1799.1666 1058.3333 Q 1852.0833 1084.7916 1852.0833 1031.875 Q 1852.0833 1005.4166 1878.5416 1005.4166 Q 1904.9999 1005.4166 1904.9999 1031.875 Q 1904.9999 1058.3333 2116.6665 1058.3333 Q 2328.3333 1084.7916 2354.7915 1084.7916 L 2381.2498 1084.7916 L 2407.7083 1084.7916 L 2434.1665 1084.7916 L 2434.1665 1084.7916 L 2434.1665 1084.7916 L 2460.6248 1084.7916 L 2460.6248 1084.7916 L 2487.0833 1058.3333 L 2513.5415 1058.3333 L 2513.5415 1058.3333 L 2513.5415 1084.7916 L 2513.5415 1084.7916 L 2539.9998 1084.7916 L 2539.9998 1137.7083 L 2539.9998 1164.1666 L 2487.0833 1164.1666 L 2434.1665 1190.6249 L 2434.1665 1190.6249 L 2434.1665 1190.6249 L 2381.2498 1243.5416 Q 2328.3333 1269.9999 2275.4165 1402.2916 Q 2222.5 1508.1249 2196.0415 1508.1249 Q 2169.5833 1508.1249 2169.5833 1587.4999 Q 2143.125 1666.8749 2169.5833 1693.3333 Q 2196.0415 1693.3333 2169.5833 1825.6249 Q 2169.5833 1984.3749 2169.5833 2037.2915 Q 2169.5833 2063.75 2169.5833 2090.2083 L 2169.5833 2143.125 L 2169.5833 2169.5833 L 2169.5833 2196.0415 L 2143.125 2248.9583 L 2143.125 2275.4165 L 2116.6665 2275.4165 L 2116.6665 2248.9583 L 2090.2083 2248.9583 L 2063.75 2248.9583 L 2037.2915 2222.5 L 2010.8333 2222.5 L 2010.8333 2196.0415 L 2010.8333 2143.125 L 1984.3749 2143.125 Q 1984.3749 2143.125 1957.9165 2169.5833 Q 1957.9165 2196.0415 1904.9999 2116.6665 Q 1878.5416 2037.2915 1852.0833 2037.2915 Q 1799.1666 2037.2915 1825.6249 2010.8333 Q 1852.0833 1984.3749 1825.6249 1984.3749 Q 1799.1666 1984.3749 1799.1666 1957.9165 Q 1799.1666 1931.4583 1746.2499 1931.4583 Q 1693.3333 1931.4583 1666.8749 1878.5416 Q 1640.4166 1852.0833 1613.9583 1825.6249 Q 1561.0416 1825.6249 1587.4999 1772.7083 Q 1587.4999 1746.2499 1561.0416 1746.2499 Q 1534.5833 1719.7916 1455.2083 1772.7083 Q 1375.8333 1825.6249 1269.9999 1878.5416 Q 1137.7083 1957.9165 1137.7083 1984.3749 Q 1111.25 2010.8333 1031.875 2037.2915 L 926.0416 2063.75 L 899.5833 2063.75 Q 873.12494 2037.2915 714.37494 2010.8333 Q 555.625 1984.3749 555.625 1957.9165 Q 555.625 1931.4583 476.24997 1878.5416 L 423.3333 1825.6249 L 423.3333 1825.6249 L 423.3333 1825.6249 L 396.87497 1825.6249 L 396.87497 1825.6249 L 370.41666 1799.1666 L 343.9583 1772.7083 L 343.9583 1772.7083 L 317.49997 1772.7083 L 317.49997 1746.2499 L 317.49997 1719.7916 L 291.04166 1719.7916 L 264.5833 1719.7916 L 264.5833 1719.7916 L 264.5833 1693.3333 L 291.04166 1693.3333 L 317.49997 1666.8749 L 317.49997 1666.8749 L 317.49997 1666.8749 L 343.9583 1666.8749 L 343.9583 1666.8749 L 343.9583 1640.4166 Q 370.41666 1640.4166 396.87497 1666.8749 Q 449.79166 1666.8749 529.1666 1640.4166 Q 582.0833 1587.4999 582.0833 1508.1249 L 582.0833 1455.2083 L 582.0833 1428.7499 L 582.0833 1428.7499 L 608.5416 1402.2916 L 634.99994 1375.8333 L 634.99994 1375.8333 L 634.99994 1349.3749 L 634.99994 1349.3749 L 634.99994 1349.3749 L 661.4583 1402.2916 Q 687.9166 1455.2083 661.4583 1455.2083 Q 661.4583 1455.2083 661.4583 1481.6666 L 634.99994 1481.6666 L 634.99994 1481.6666 L 634.99994 1508.1249 L 687.9166 1508.1249 L 714.37494 1508.1249 L 714.37494 1455.2083 L 740.8333 1375.8333 L 740.8333 1375.8333 L 740.8333 1349.3749 L 740.8333 1349.3749 L 740.8333 1349.3749 L 767.2916 1349.3749 L 767.2916 1349.3749 L 740.8333 1322.9166 L 714.37494 1296.4583 L 634.99994 1296.4583 Q 555.625 1296.4583 529.1666 1190.6249 Q 502.7083 1111.25 476.24997 1111.25 Q 449.79166 1111.25 449.79166 1084.7916 Q 449.79166 1031.875 343.9583 1031.875 L 238.12498 1058.3333 L 238.12498 1031.875 Q 238.12498 978.95825 211.66666 978.95825 Q 185.20833 978.95825 185.20833 952.49994 Q 185.20833 926.0416 132.29166 926.0416 Q 79.37499 926.0416 79.37499 820.2083 Q 79.37499 740.8333 52.916664 740.8333 Q 26.458332 714.37494 0.0 661.4583 L 0.0 608.5416 L 0.0 555.625 Q 0.0 529.1666 52.916664 502.7083 Q 105.83333 476.24997 105.83333 343.9583 L 105.83333 238.12498 L 105.83333 211.66666 L 105.83333 185.20833 L 105.83333 185.20833 L 105.83333 185.20833 L 132.29166 185.20833 L 132.29166 185.20833 L 132.29166 211.66666 L 158.74998 211.66666 L 158.74998 211.66666 L 158.74998 238.12498 L 158.74998 238.12498 L 158.74998 238.12498 L 185.20833 238.12498 L 185.20833 238.12498 L 238.12498 317.49997 Q 317.49997 370.41666 317.49997 396.87497 Q 317.49997 423.3333 370.41666 396.87497 Q 423.3333 396.87497 423.3333 370.41666 Q 449.79166 343.9583 476.24997 370.41666 L 502.7083 370.41666 L 502.7083 343.9583 L 529.1666 291.04166 L 529.1666 291.04166 L 529.1666 291.04166 L 529.1666 317.49997 L 529.1666 317.49997 L 555.625 317.49997 L 555.625 343.9583 L 582.0833 317.49997 Q 634.99994 317.49997 634.99994 317.49997 L 634.99994 317.49997 L 634.99994 317.49997 Q 634.99994 343.9583 634.99994 343.9583 L 661.4583 343.9583 L 820.2083 343.9583 Q 1005.4166 317.49997 1084.7916 238.12498 Q 1164.1666 132.29166 1217.0833 132.29166 Q 1296.4583 132.29166 1296.4583 105.83333 Q 1322.9166 79.37499 1322.9166 105.83333 Q 1349.3749 132.29166 1375.8333 105.83333 L 1402.2916 105.83333 L 1428.7499 105.83333 L 1455.2083 79.37499 L 1455.2083 79.37499 L 1481.6666 79.37499 L 1481.6666 52.916664 Q 1508.1249 26.458332 1534.5833 26.458332 L 1561.0416 26.458332 L 1561.0416 0.0 z M 1322.9166 926.0416 Q 1322.9166 926.0416 1349.3749 899.5833 Q 1375.8333 899.5833 1375.8333 926.0416 Q 1375.8333 978.95825 1349.3749 952.49994 Q 1322.9166 926.0416 1322.9166 926.0416 z M 1719.7916 1031.875 Q 1746.2499 1031.875 1746.2499 1031.875 Q 1746.2499 1031.875 1746.2499 1031.875 Q 1719.7916 1031.875 1719.7916 1031.875 z" svg:height="22.754166mm" draw:style-name="style-52" svg:viewBox="0.0 0.0 2539.9998 2275.4165" svg:width="25.399998mm" svg:x="87.84166mm" svg:y="129.91042mm"/>
          <draw:path svg:d="M 1852.0833 1031.875 L 1878.5416 0.0 L 1878.5416 2301.875 L 1878.5416 4603.75 L 952.49994 4603.75 L 0.0 4603.75 L 79.37499 4577.2915 Q 158.74998 4550.833 158.74998 4524.375 L 158.74998 4524.375 L 264.5833 4524.375 Q 370.41666 4550.833 952.49994 4550.833 Q 1508.1249 4550.833 1613.9583 4497.9165 Q 1746.2499 4445.0 1772.7083 3254.3748 Q 1799.1666 2063.75 1852.0833 1031.875 z" svg:height="46.0375mm" draw:style-name="style-53" svg:viewBox="0.0 0.0 1878.5416 4603.75" svg:width="18.785416mm" svg:x="207.9625mm" svg:y="262.99582mm"/>
          <draw:path svg:d="M 185.20833 26.458332 L 317.49997 0.0 L 343.9583 26.458332 Q 343.9583 26.458332 370.41666 79.37499 L 370.41666 105.83333 L 370.41666 105.83333 Q 370.41666 132.29166 343.9583 185.20833 Q 291.04166 238.12498 132.29166 238.12498 Q 0.0 238.12498 0.0 132.29166 L 0.0 52.916664 L 26.458332 52.916664 Q 52.916664 26.458332 185.20833 26.458332 z" svg:height="2.38125mm" draw:style-name="style-54" svg:viewBox="0.0 0.0 370.41666 238.12498" svg:width="3.7041664mm" svg:x="36.77708mm" svg:y="275.9604mm"/>
          <draw:path svg:d="M 1957.9165 0.0 L 2037.2915 0.0 L 2063.75 0.0 Q 2063.75 26.458332 2116.6665 26.458332 L 2143.125 26.458332 L 2169.5833 26.458332 L 2222.5 26.458332 L 2222.5 52.916664 L 2222.5 52.916664 L 2196.0415 52.916664 L 2196.0415 79.37499 L 2169.5833 79.37499 L 2143.125 79.37499 L 2143.125 105.83333 L 2116.6665 105.83333 L 2116.6665 105.83333 L 2116.6665 132.29166 L 2116.6665 132.29166 L 2116.6665 132.29166 L 2090.2083 132.29166 L 2090.2083 132.29166 L 2090.2083 158.74998 L 2063.75 158.74998 L 1772.7083 396.87497 Q 1455.2083 608.5416 1269.9999 740.8333 Q 1084.7916 873.12494 1084.7916 873.12494 L 1084.7916 873.12494 L 687.9166 1084.7916 Q 264.5833 1296.4583 211.66666 1269.9999 Q 158.74998 1243.5416 158.74998 1269.9999 Q 158.74998 1296.4583 158.74998 1322.9166 L 158.74998 1349.3749 L 132.29166 1349.3749 L 132.29166 1349.3749 L 105.83333 1375.8333 L 79.37499 1402.2916 L 52.916664 1402.2916 L 26.458332 1402.2916 L 26.458332 1375.8333 L 0.0 1349.3749 L 0.0 1349.3749 L 0.0 1349.3749 L 26.458332 1322.9166 L 52.916664 1322.9166 L 52.916664 1269.9999 L 52.916664 1217.0833 L 52.916664 1190.6249 L 52.916664 1190.6249 L 26.458332 1190.6249 L 26.458332 1190.6249 L 26.458332 1164.1666 L 52.916664 1164.1666 L 52.916664 1164.1666 Q 52.916664 1137.7083 105.83333 1137.7083 Q 132.29166 1084.7916 158.74998 1111.25 Q 185.20833 1137.7083 211.66666 1058.3333 Q 211.66666 1005.4166 238.12498 1005.4166 Q 264.5833 978.95825 291.04166 926.0416 Q 317.49997 846.6666 343.9583 846.6666 L 370.41666 846.6666 L 370.41666 846.6666 Q 370.41666 873.12494 370.41666 873.12494 L 396.87497 873.12494 L 423.3333 873.12494 Q 449.79166 873.12494 529.1666 846.6666 Q 582.0833 820.2083 687.9166 687.9166 L 767.2916 555.625 L 793.74994 555.625 Q 793.74994 555.625 793.74994 529.1666 L 793.74994 529.1666 L 793.74994 529.1666 Q 820.2083 502.7083 793.74994 502.7083 L 793.74994 502.7083 L 793.74994 449.79166 Q 793.74994 370.41666 767.2916 343.9583 L 740.8333 343.9583 L 714.37494 343.9583 L 714.37494 343.9583 L 714.37494 317.49997 L 687.9166 317.49997 L 687.9166 317.49997 L 687.9166 291.04166 L 687.9166 291.04166 L 687.9166 291.04166 L 661.4583 291.04166 L 661.4583 291.04166 L 661.4583 291.04166 L 661.4583 291.04166 L 687.9166 291.04166 L 740.8333 291.04166 L 740.8333 291.04166 L 740.8333 291.04166 L 767.2916 291.04166 L 767.2916 291.04166 L 793.74994 317.49997 Q 820.2083 343.9583 820.2083 317.49997 L 846.6666 317.49997 L 846.6666 317.49997 L 846.6666 317.49997 L 899.5833 317.49997 L 926.0416 291.04166 L 926.0416 291.04166 L 952.49994 291.04166 L 952.49994 291.04166 L 952.49994 291.04166 L 1322.9166 158.74998 Q 1666.8749 26.458332 1693.3333 52.916664 Q 1746.2499 52.916664 1719.7916 79.37499 Q 1719.7916 105.83333 1799.1666 52.916664 Q 1904.9999 26.458332 1957.9165 0.0 z" svg:height="14.022916mm" draw:style-name="style-55" svg:viewBox="0.0 0.0 2222.5 1402.2916" svg:width="22.224998mm" svg:x="95.24999mm" svg:y="197.64374mm"/>
          <draw:path svg:d="M 158.74998 0.0 L 158.74998 0.0 L 2592.9165 26.458332 Q 5053.5415 52.916664 5079.9995 52.916664 Q 5079.9995 52.916664 5609.1665 52.916664 L 6164.7915 52.916664 L 6297.083 52.916664 Q 6455.833 52.916664 6455.833 79.37499 L 6482.2915 79.37499 L 6482.2915 105.83333 L 6482.2915 132.29166 L 6429.3745 132.29166 L 6376.458 158.74998 L 6349.9995 158.74998 L 6297.083 158.74998 L 6349.9995 185.20833 L 6376.458 211.66666 L 6376.458 211.66666 L 6376.458 211.66666 L 6349.9995 211.66666 L 6297.083 211.66666 L 6085.4165 211.66666 Q 5873.7495 211.66666 5238.7495 211.66666 Q 4603.75 211.66666 2354.7915 185.20833 L 105.83333 158.74998 L 105.83333 158.74998 L 105.83333 158.74998 L 52.916664 132.29166 L 0.0 105.83333 L 52.916664 105.83333 Q 105.83333 79.37499 105.83333 52.916664 Q 105.83333 52.916664 132.29166 26.458332 Q 158.74998 0.0 158.74998 0.0 z" svg:height="2.1166666mm" draw:style-name="style-56" svg:viewBox="0.0 0.0 6482.2915 211.66666" svg:width="64.822914mm" svg:x="49.741665mm" svg:y="16.933332mm"/>
          <draw:path svg:d="M 4206.875 0.0 L 4206.875 0.0 L 4206.875 10927.291 L 4206.875 21828.123 L 4180.4165 22859.998 Q 4127.5 23891.873 4101.0415 25082.498 Q 4074.583 26273.123 3942.2915 26326.041 Q 3836.4583 26378.957 3280.8333 26378.957 Q 2698.7498 26378.957 2592.9165 26352.498 L 2487.0833 26352.498 L 2222.5 26352.498 Q 1984.3749 26326.041 1799.1666 26326.041 Q 1640.4166 26273.123 873.12494 26299.582 L 105.83333 26326.041 L 105.83333 26326.041 L 105.83333 26326.041 L 52.916664 26299.582 L 0.0 26273.123 L 26.458332 26273.123 L 52.916664 26273.123 L 52.916664 26246.666 L 52.916664 26220.207 L 79.37499 26220.207 L 79.37499 26220.207 L 105.83333 26193.748 L 158.74998 26167.291 L 158.74998 26167.291 L 158.74998 26167.291 L 185.20833 26167.291 Q 185.20833 26167.291 158.74998 26140.832 Q 158.74998 26114.373 211.66666 26061.457 Q 291.04166 26008.541 317.49997 26034.998 Q 317.49997 26061.457 343.9583 26061.457 Q 370.41666 26061.457 370.41666 26034.998 Q 370.41666 26008.541 423.3333 26008.541 Q 476.24997 25982.082 476.24997 25955.623 Q 476.24997 25929.166 502.7083 25929.166 Q 529.1666 25902.707 502.7083 25902.707 Q 476.24997 25902.707 502.7083 25876.248 Q 529.1666 25849.791 1111.25 25849.791 Q 1693.3333 25849.791 1957.9165 25902.707 Q 2222.5 25929.166 2222.5 25902.707 Q 2222.5 25876.248 2381.2498 25876.248 Q 2513.5415 25902.707 2910.4165 25849.791 Q 3280.8333 25849.791 3307.2915 25823.332 Q 3333.7498 25796.873 3333.7498 25426.457 Q 3333.7498 25029.582 3386.6665 24156.457 Q 3386.6665 23256.873 3386.6665 22568.957 Q 3386.6665 21907.498 3439.5833 20240.623 Q 3439.5833 18547.291 3439.5833 18071.041 Q 3413.1248 17568.332 3439.5833 17568.332 Q 3466.0415 17568.332 3466.0415 17462.5 L 3466.0415 17356.666 L 3466.0415 17303.75 L 3439.5833 17250.832 L 3439.5833 17118.541 Q 3439.5833 16959.791 3466.0415 16483.541 Q 3492.4998 16007.291 3466.0415 15980.832 Q 3439.5833 15954.374 3439.5833 15689.791 Q 3439.5833 15398.749 3466.0415 15081.249 Q 3492.4998 14790.208 3466.0415 14366.874 Q 3439.5833 13969.999 3466.0415 13678.958 Q 3492.4998 13361.458 3518.9583 13361.458 Q 3545.4165 13361.458 3571.8748 12382.499 Q 3598.3333 11403.541 3598.3333 9181.041 Q 3651.2498 6984.9995 3730.6248 3836.4583 Q 3809.9998 714.37494 3836.4583 714.37494 Q 3862.9165 740.8333 3862.9165 449.79166 Q 3889.3748 158.74998 3968.7498 158.74998 L 4021.6665 132.29166 L 4021.6665 132.29166 L 4021.6665 132.29166 L 4048.1248 132.29166 L 4048.1248 132.29166 L 4127.5 105.83333 Q 4180.4165 105.83333 4180.4165 52.916664 Q 4180.4165 0.0 4206.875 0.0 z" svg:height="263.78958mm" draw:style-name="style-57" svg:viewBox="0.0 0.0 4206.875 26378.957" svg:width="42.06875mm" svg:x="184.67915mm" svg:y="44.71458mm"/>
          <draw:path svg:d="M 1904.9999 0.0 L 1904.9999 0.0 L 1904.9999 0.0 L 1931.4583 0.0 L 1931.4583 0.0 L 1931.4583 0.0 L 1984.3749 26.458332 L 2010.8333 52.916664 L 2010.8333 52.916664 L 2037.2915 52.916664 L 2143.125 158.74998 Q 2248.9583 264.5833 2407.7083 582.0833 Q 2539.9998 899.5833 2619.3748 1058.3333 Q 2698.7498 1217.0833 2725.2083 1217.0833 Q 2751.6665 1217.0833 2831.0415 1322.9166 Q 2910.4165 1428.7499 2963.3333 1455.2083 Q 2989.7915 1481.6666 3016.2498 1534.5833 Q 3016.2498 1561.0416 3148.5415 1640.4166 Q 3254.3748 1746.2499 3466.0415 1852.0833 Q 3677.7083 1957.9165 3677.7083 2010.8333 Q 3677.7083 2037.2915 3704.1665 2037.2915 L 3730.6248 2063.75 L 3730.6248 2063.75 L 3730.6248 2063.75 L 3757.0833 2063.75 L 3757.0833 2063.75 L 3757.0833 2090.2083 L 3783.5415 2090.2083 L 3783.5415 2116.6665 L 3783.5415 2143.125 L 3809.9998 2143.125 L 3809.9998 2169.5833 L 3783.5415 2169.5833 L 3757.0833 2169.5833 L 3757.0833 2196.0415 L 3730.6248 2196.0415 L 3730.6248 2196.0415 L 3730.6248 2222.5 L 3730.6248 2222.5 L 3730.6248 2222.5 L 3704.1665 2196.0415 L 3677.7083 2169.5833 L 3677.7083 2169.5833 Q 3677.7083 2169.5833 3624.7915 2196.0415 Q 3545.4165 2222.5 3545.4165 2275.4165 Q 3518.9583 2328.3333 3413.1248 2328.3333 Q 3280.8333 2328.3333 3280.8333 2381.2498 Q 3280.8333 2407.7083 3201.4583 2407.7083 Q 3148.5415 2407.7083 3148.5415 2381.2498 Q 3148.5415 2354.7915 3095.6248 2381.2498 Q 3042.7083 2381.2498 2910.4165 2407.7083 L 2804.5833 2434.1665 L 2804.5833 2434.1665 Q 2778.1248 2434.1665 2751.6665 2434.1665 Q 2725.2083 2460.6248 2725.2083 2434.1665 Q 2725.2083 2407.7083 2645.8333 2434.1665 L 2566.4583 2487.0833 L 2539.9998 2487.0833 L 2513.5415 2487.0833 L 2513.5415 2434.1665 L 2513.5415 2407.7083 L 2487.0833 2407.7083 L 2487.0833 2434.1665 L 2460.6248 2434.1665 L 2434.1665 2434.1665 L 2434.1665 2407.7083 L 2460.6248 2407.7083 L 2460.6248 2407.7083 L 2460.6248 2381.2498 L 2460.6248 2381.2498 L 2460.6248 2381.2498 L 2487.0833 2354.7915 L 2487.0833 2328.3333 L 2513.5415 2328.3333 Q 2539.9998 2328.3333 2539.9998 2301.875 Q 2513.5415 2301.875 2566.4583 2275.4165 Q 2592.9165 2248.9583 2619.3748 2169.5833 L 2672.2915 2116.6665 L 2672.2915 2090.2083 L 2672.2915 2090.2083 L 2698.7498 2090.2083 L 2698.7498 2063.75 L 2698.7498 2063.75 L 2725.2083 2063.75 L 2725.2083 2063.75 L 2725.2083 2063.75 L 2725.2083 2037.2915 L 2725.2083 2037.2915 L 2751.6665 2010.8333 L 2778.1248 1984.3749 L 2778.1248 1957.9165 L 2778.1248 1904.9999 L 2751.6665 1904.9999 L 2751.6665 1904.9999 L 2725.2083 1931.4583 L 2698.7498 1957.9165 L 2698.7498 1957.9165 L 2672.2915 1957.9165 L 2672.2915 1957.9165 L 2672.2915 1957.9165 L 2672.2915 1984.3749 L 2672.2915 1984.3749 L 2645.8333 1984.3749 L 2645.8333 2010.8333 L 2592.9165 2010.8333 Q 2539.9998 2010.8333 2513.5415 2037.2915 Q 2460.6248 2037.2915 2460.6248 2063.75 Q 2460.6248 2090.2083 2354.7915 2169.5833 Q 2248.9583 2222.5 2196.0415 2301.875 Q 2143.125 2381.2498 1984.3749 2487.0833 Q 1825.6249 2592.9165 1825.6249 2619.3748 Q 1825.6249 2645.8333 1666.8749 2778.1248 L 1508.1249 2910.4165 L 1481.6666 2910.4165 Q 1455.2083 2910.4165 1428.7499 2910.4165 L 1402.2916 2936.8748 L 1375.8333 2910.4165 Q 1375.8333 2883.9583 1322.9166 2857.4998 Q 1269.9999 2857.4998 1269.9999 2804.5833 Q 1296.4583 2751.6665 1243.5416 2751.6665 Q 1217.0833 2751.6665 1243.5416 2751.6665 L 1269.9999 2698.7498 L 1243.5416 2698.7498 Q 1217.0833 2698.7498 1190.6249 2672.2915 Q 1164.1666 2672.2915 1164.1666 2698.7498 Q 1137.7083 2751.6665 1084.7916 2751.6665 Q 1031.875 2725.2083 1031.875 2698.7498 Q 1031.875 2645.8333 1005.4166 2645.8333 Q 978.95825 2645.8333 978.95825 2672.2915 Q 978.95825 2698.7498 952.49994 2672.2915 Q 926.0416 2645.8333 873.12494 2698.7498 Q 793.74994 2751.6665 714.37494 2725.2083 Q 661.4583 2698.7498 661.4583 2725.2083 Q 661.4583 2751.6665 608.5416 2751.6665 Q 582.0833 2751.6665 555.625 2751.6665 Q 502.7083 2751.6665 555.625 2778.1248 Q 582.0833 2804.5833 529.1666 2804.5833 Q 476.24997 2831.0415 476.24997 2804.5833 Q 476.24997 2778.1248 449.79166 2778.1248 Q 423.3333 2778.1248 423.3333 2751.6665 Q 396.87497 2725.2083 343.9583 2751.6665 Q 264.5833 2804.5833 211.66666 2751.6665 Q 185.20833 2698.7498 158.74998 2698.7498 Q 132.29166 2672.2915 132.29166 2698.7498 Q 132.29166 2725.2083 79.37499 2725.2083 L 52.916664 2698.7498 L 52.916664 2698.7498 L 79.37499 2698.7498 L 79.37499 2698.7498 Q 79.37499 2698.7498 26.458332 2592.9165 Q -26.458332 2513.5415 0.0 2487.0833 Q 26.458332 2487.0833 52.916664 2434.1665 Q 79.37499 2354.7915 132.29166 2328.3333 Q 185.20833 2275.4165 238.12498 2169.5833 Q 291.04166 2037.2915 317.49997 2010.8333 Q 343.9583 2010.8333 370.41666 1931.4583 Q 396.87497 1852.0833 423.3333 1852.0833 Q 449.79166 1852.0833 449.79166 1799.1666 Q 423.3333 1772.7083 449.79166 1772.7083 Q 476.24997 1746.2499 449.79166 1746.2499 Q 449.79166 1719.7916 449.79166 1693.3333 L 476.24997 1640.4166 L 502.7083 1640.4166 Q 502.7083 1640.4166 502.7083 1613.9583 L 502.7083 1613.9583 L 502.7083 1613.9583 Q 529.1666 1587.4999 529.1666 1587.4999 L 529.1666 1587.4999 L 529.1666 1587.4999 Q 529.1666 1587.4999 873.12494 1296.4583 Q 1243.5416 1031.875 1534.5833 793.74994 Q 1825.6249 582.0833 1852.0833 370.41666 L 1852.0833 132.29166 L 1852.0833 79.37499 L 1878.5416 26.458332 L 1878.5416 26.458332 L 1878.5416 0.0 L 1878.5416 0.0 Q 1878.5416 0.0 1904.9999 0.0 z" svg:height="29.368748mm" draw:style-name="style-58" svg:viewBox="0.0 0.0 3809.9998 2936.8748" svg:width="38.1mm" svg:x="134.14374mm" svg:y="165.09999mm"/>
          <draw:path svg:d="M 1111.25 264.5833 L 1111.25 264.5833 L 1111.25 264.5833 L 1137.7083 264.5833 L 1137.7083 264.5833 Q 1137.7083 264.5833 1084.7916 291.04166 L 1031.875 317.49997 L 1031.875 317.49997 L 1058.3333 317.49997 L 1058.3333 317.49997 L 1058.3333 317.49997 L 1058.3333 343.9583 L 1058.3333 343.9583 L 1084.7916 343.9583 L 1084.7916 370.41666 L 1084.7916 370.41666 L 1111.25 370.41666 L 1111.25 370.41666 L 1111.25 370.41666 L 1058.3333 396.87497 L 1031.875 423.3333 L 1005.4166 423.3333 L 978.95825 423.3333 L 978.95825 449.79166 L 1005.4166 449.79166 L 1005.4166 476.24997 L 1005.4166 476.24997 L 978.95825 476.24997 Q 952.49994 476.24997 978.95825 529.1666 Q 1005.4166 555.625 978.95825 582.0833 Q 952.49994 582.0833 952.49994 608.5416 Q 952.49994 634.99994 846.6666 634.99994 L 740.8333 634.99994 L 714.37494 661.4583 L 687.9166 687.9166 L 687.9166 687.9166 L 687.9166 687.9166 L 687.9166 687.9166 Q 687.9166 687.9166 634.99994 714.37494 Q 634.99994 740.8333 555.625 767.2916 Q 476.24997 793.74994 476.24997 820.2083 Q 476.24997 846.6666 396.87497 793.74994 Q 343.9583 767.2916 343.9583 740.8333 L 343.9583 714.37494 L 317.49997 714.37494 L 264.5833 714.37494 L 264.5833 740.8333 L 264.5833 793.74994 L 291.04166 820.2083 Q 291.04166 846.6666 317.49997 846.6666 Q 317.49997 873.12494 343.9583 899.5833 Q 343.9583 952.49994 370.41666 952.49994 L 396.87497 952.49994 L 370.41666 978.95825 L 343.9583 978.95825 L 343.9583 1005.4166 L 317.49997 1031.875 L 317.49997 1058.3333 L 317.49997 1084.7916 L 291.04166 1084.7916 L 291.04166 1111.25 L 291.04166 1111.25 L 264.5833 1111.25 L 264.5833 1111.25 L 264.5833 1111.25 L 264.5833 1137.7083 L 264.5833 1137.7083 L 238.12498 1164.1666 L 238.12498 1190.6249 L 238.12498 1190.6249 L 211.66666 1190.6249 L 211.66666 1164.1666 L 211.66666 1111.25 L 211.66666 1058.3333 Q 211.66666 978.95825 158.74998 952.49994 Q 79.37499 952.49994 52.916664 873.12494 L 26.458332 820.2083 L 26.458332 793.74994 Q 52.916664 767.2916 0.0 608.5416 Q 0.0 449.79166 26.458332 317.49997 L 52.916664 185.20833 L 79.37499 185.20833 Q 105.83333 158.74998 105.83333 158.74998 L 105.83333 158.74998 L 158.74998 105.83333 Q 185.20833 52.916664 264.5833 26.458332 Q 343.9583 0.0 476.24997 0.0 Q 634.99994 26.458332 661.4583 105.83333 Q 714.37494 158.74998 899.5833 211.66666 Q 1084.7916 264.5833 1111.25 264.5833 z" svg:height="11.906249mm" draw:style-name="style-59" svg:viewBox="0.0 0.0 1137.7083 1190.6249" svg:width="11.377083mm" svg:x="82.02083mm" svg:y="101.59999mm"/>
          <draw:path svg:d="M 291.04166 0.0 L 317.49997 0.0 L 317.49997 0.0 L 317.49997 0.0 L 343.9583 0.0 L 343.9583 0.0 L 423.3333 52.916664 Q 502.7083 52.916664 687.9166 105.83333 Q 873.12494 158.74998 1058.3333 158.74998 Q 1243.5416 158.74998 1243.5416 132.29166 Q 1269.9999 132.29166 1269.9999 132.29166 L 1269.9999 132.29166 L 1322.9166 132.29166 L 1349.3749 158.74998 L 1640.4166 317.49997 Q 1957.9165 476.24997 2090.2083 555.625 Q 2222.5 634.99994 2222.5 661.4583 Q 2248.9583 687.9166 2301.875 687.9166 L 2354.7915 687.9166 L 2354.7915 793.74994 L 2354.7915 926.0416 L 2354.7915 926.0416 Q 2328.3333 926.0416 2328.3333 952.49994 Q 2301.875 952.49994 2169.5833 1031.875 Q 2063.75 1084.7916 2063.75 1111.25 Q 2063.75 1164.1666 1984.3749 1190.6249 Q 1904.9999 1217.0833 1852.0833 1269.9999 Q 1825.6249 1269.9999 1693.3333 1269.9999 L 1587.4999 1269.9999 L 1481.6666 1269.9999 L 1375.8333 1269.9999 L 1375.8333 1269.9999 L 1375.8333 1269.9999 L 1375.8333 1269.9999 L 1402.2916 1269.9999 L 1402.2916 1243.5416 L 1428.7499 1243.5416 L 1428.7499 1217.0833 L 1428.7499 1164.1666 L 1481.6666 1164.1666 Q 1508.1249 1164.1666 1587.4999 1164.1666 L 1666.8749 1164.1666 L 1666.8749 1164.1666 L 1693.3333 1164.1666 L 1693.3333 1111.25 L 1693.3333 1031.875 L 1640.4166 1031.875 L 1613.9583 1005.4166 L 1613.9583 1005.4166 L 1587.4999 1005.4166 L 1587.4999 1005.4166 L 1587.4999 1005.4166 L 1561.0416 978.95825 Q 1534.5833 952.49994 1455.2083 899.5833 Q 1375.8333 846.6666 1005.4166 687.9166 Q 661.4583 529.1666 396.87497 449.79166 L 132.29166 370.41666 L 132.29166 370.41666 L 105.83333 370.41666 L 105.83333 370.41666 L 105.83333 370.41666 L 105.83333 343.9583 L 105.83333 343.9583 L 79.37499 343.9583 L 79.37499 317.49997 L 79.37499 317.49997 L 52.916664 317.49997 L 52.916664 291.04166 L 52.916664 264.5833 L 158.74998 264.5833 L 238.12498 264.5833 L 211.66666 238.12498 L 158.74998 211.66666 L 79.37499 211.66666 L 0.0 211.66666 L 0.0 211.66666 L 0.0 211.66666 L 26.458332 185.20833 L 52.916664 158.74998 L 158.74998 158.74998 Q 264.5833 158.74998 264.5833 132.29166 Q 264.5833 105.83333 291.04166 105.83333 Q 317.49997 79.37499 291.04166 52.916664 Q 264.5833 0.0 291.04166 0.0 z" svg:height="12.699999mm" draw:style-name="style-60" svg:viewBox="0.0 0.0 2354.7915 1269.9999" svg:width="23.547915mm" svg:x="88.899994mm" svg:y="106.362495mm"/>
          <draw:path svg:d="M 0.0 185.20833 L 0.0 0.0 L 158.74998 343.9583 Q 317.49997 661.4583 317.49997 661.4583 L 317.49997 687.9166 L 317.49997 714.37494 Q 317.49997 740.8333 343.9583 740.8333 L 343.9583 740.8333 L 370.41666 820.2083 Q 423.3333 926.0416 423.3333 1005.4166 L 423.3333 1084.7916 L 396.87497 1084.7916 L 396.87497 1084.7916 L 396.87497 1111.25 L 370.41666 1111.25 L 370.41666 1111.25 L 370.41666 1137.7083 L 370.41666 1137.7083 L 370.41666 1137.7083 L 343.9583 1137.7083 L 343.9583 1137.7083 L 317.49997 1164.1666 L 264.5833 1164.1666 L 264.5833 1190.6249 L 264.5833 1217.0833 L 238.12498 1217.0833 L 238.12498 1190.6249 L 238.12498 1190.6249 L 211.66666 1190.6249 L 211.66666 1190.6249 L 211.66666 1190.6249 L 211.66666 1217.0833 L 185.20833 1217.0833 L 185.20833 1190.6249 L 158.74998 1137.7083 L 158.74998 1031.875 Q 158.74998 952.49994 79.37499 873.12494 Q 26.458332 793.74994 52.916664 793.74994 Q 79.37499 793.74994 52.916664 714.37494 L 0.0 661.4583 L 0.0 608.5416 L 0.0 582.0833 L 26.458332 555.625 L 52.916664 529.1666 L 52.916664 529.1666 L 52.916664 502.7083 L 52.916664 502.7083 Q 52.916664 502.7083 26.458332 449.79166 Q 0.0 370.41666 0.0 185.20833 z" svg:height="12.170833mm" draw:style-name="style-61" svg:viewBox="0.0 0.0 423.3333 1217.0833" svg:width="4.233333mm" svg:x="61.9125mm" svg:y="223.04373mm"/>
          <draw:path svg:d="M 2407.7083 0.0 L 2434.1665 0.0 L 2434.1665 52.916664 L 2434.1665 79.37499 L 2407.7083 105.83333 L 2381.2498 132.29166 L 2381.2498 132.29166 L 2381.2498 158.74998 L 2381.2498 158.74998 L 2381.2498 158.74998 L 2354.7915 158.74998 L 2354.7915 158.74998 L 2354.7915 185.20833 L 2328.3333 185.20833 L 2328.3333 185.20833 L 2328.3333 211.66666 L 2275.4165 264.5833 Q 2248.9583 343.9583 2222.5 370.41666 Q 2169.5833 396.87497 2196.0415 396.87497 Q 2196.0415 423.3333 2169.5833 423.3333 L 2143.125 423.3333 L 2143.125 449.79166 L 2116.6665 476.24997 L 2116.6665 476.24997 L 2116.6665 476.24997 L 2116.6665 502.7083 L 2116.6665 502.7083 L 2090.2083 502.7083 L 2090.2083 529.1666 L 2116.6665 529.1666 L 2143.125 529.1666 L 2143.125 502.7083 L 2169.5833 502.7083 L 2169.5833 529.1666 L 2169.5833 582.0833 L 2196.0415 582.0833 Q 2222.5 582.0833 2222.5 529.1666 Q 2222.5 502.7083 2248.9583 502.7083 Q 2275.4165 502.7083 2275.4165 529.1666 Q 2275.4165 555.625 2328.3333 529.1666 Q 2381.2498 502.7083 2381.2498 529.1666 Q 2381.2498 555.625 2407.7083 529.1666 Q 2434.1665 529.1666 2460.6248 529.1666 L 2460.6248 529.1666 L 2460.6248 555.625 Q 2460.6248 582.0833 2381.2498 608.5416 L 2301.875 634.99994 L 2275.4165 634.99994 L 2248.9583 634.99994 L 2275.4165 714.37494 Q 2301.875 793.74994 2328.3333 793.74994 Q 2381.2498 793.74994 2381.2498 820.2083 L 2381.2498 846.6666 L 2407.7083 873.12494 L 2407.7083 899.5833 L 2381.2498 899.5833 L 2354.7915 899.5833 L 2381.2498 926.0416 L 2407.7083 952.49994 L 2381.2498 952.49994 L 2354.7915 952.49994 L 2328.3333 952.49994 Q 2301.875 952.49994 2248.9583 952.49994 Q 2196.0415 952.49994 2222.5 978.95825 Q 2222.5 1031.875 2196.0415 1031.875 Q 2169.5833 1031.875 2169.5833 978.95825 Q 2169.5833 926.0416 2116.6665 952.49994 L 2063.75 1005.4166 L 2037.2915 1005.4166 Q 2010.8333 1005.4166 1904.9999 1058.3333 Q 1825.6249 1058.3333 1799.1666 1058.3333 Q 1799.1666 1031.875 1746.2499 1031.875 Q 1719.7916 1031.875 1719.7916 1005.4166 Q 1719.7916 978.95825 1693.3333 978.95825 Q 1666.8749 1005.4166 1640.4166 1058.3333 Q 1640.4166 1111.25 1613.9583 1084.7916 Q 1587.4999 1058.3333 1534.5833 1058.3333 Q 1481.6666 1058.3333 1481.6666 1111.25 Q 1455.2083 1137.7083 1375.8333 1137.7083 Q 1269.9999 1164.1666 1137.7083 1269.9999 Q 1005.4166 1375.8333 952.49994 1428.7499 Q 899.5833 1481.6666 820.2083 1534.5833 Q 740.8333 1613.9583 661.4583 1640.4166 Q 582.0833 1693.3333 582.0833 1719.7916 Q 582.0833 1746.2499 370.41666 1904.9999 L 185.20833 2090.2083 L 185.20833 2090.2083 Q 158.74998 2090.2083 158.74998 2116.6665 L 158.74998 2116.6665 L 158.74998 2116.6665 L 158.74998 2116.6665 L 132.29166 2116.6665 L 132.29166 2143.125 L 132.29166 2143.125 L 105.83333 2143.125 L 105.83333 2169.5833 L 105.83333 2169.5833 L 105.83333 2169.5833 L 105.83333 2169.5833 L 79.37499 2169.5833 L 79.37499 2169.5833 L 79.37499 2196.0415 L 52.916664 2196.0415 L 52.916664 2196.0415 L 52.916664 2222.5 L 26.458332 2222.5 L 0.0 2222.5 L 0.0 2248.9583 L 0.0 2248.9583 L 0.0 2222.5 L 0.0 2169.5833 L 0.0 2169.5833 L 0.0 2169.5833 L 26.458332 2143.125 L 52.916664 2143.125 L 52.916664 2116.6665 L 52.916664 2090.2083 L 79.37499 2063.75 L 105.83333 2037.2915 L 105.83333 2037.2915 Q 105.83333 2010.8333 502.7083 1640.4166 Q 899.5833 1269.9999 1031.875 1137.7083 L 1164.1666 1005.4166 L 1322.9166 873.12494 Q 1481.6666 740.8333 1481.6666 714.37494 Q 1481.6666 687.9166 1640.4166 582.0833 Q 1799.1666 476.24997 1852.0833 396.87497 Q 1904.9999 317.49997 2010.8333 264.5833 Q 2116.6665 185.20833 2116.6665 158.74998 Q 2116.6665 132.29166 2169.5833 132.29166 Q 2196.0415 105.83333 2248.9583 105.83333 L 2301.875 105.83333 L 2301.875 79.37499 L 2328.3333 79.37499 L 2328.3333 79.37499 L 2328.3333 52.916664 L 2328.3333 52.916664 L 2328.3333 52.916664 L 2354.7915 52.916664 L 2354.7915 52.916664 L 2381.2498 26.458332 L 2407.7083 0.0 L 2407.7083 0.0 z M 2222.5 740.8333 Q 2222.5 740.8333 2248.9583 740.8333 Q 2248.9583 740.8333 2222.5 740.8333 Q 2222.5 740.8333 2222.5 740.8333 z" svg:height="22.489582mm" draw:style-name="style-62" svg:viewBox="0.0 0.0 2460.6248 2248.9583" svg:width="24.606249mm" svg:x="137.58333mm" svg:y="184.15mm"/>
          <draw:path svg:d="M 26.458332 1349.3749 L 26.458332 0.0 L 52.916664 26.458332 Q 105.83333 52.916664 132.29166 476.24997 Q 158.74998 899.5833 185.20833 899.5833 Q 211.66666 899.5833 264.5833 978.95825 Q 291.04166 1031.875 317.49997 1111.25 Q 317.49997 1190.6249 317.49997 1455.2083 Q 291.04166 1719.7916 264.5833 1719.7916 Q 211.66666 1719.7916 211.66666 1931.4583 Q 211.66666 2143.125 238.12498 2143.125 Q 264.5833 2116.6665 291.04166 2143.125 Q 291.04166 2196.0415 264.5833 2196.0415 Q 238.12498 2196.0415 264.5833 2222.5 Q 264.5833 2248.9583 291.04166 2275.4165 Q 317.49997 2275.4165 291.04166 2328.3333 Q 291.04166 2407.7083 264.5833 2460.6248 Q 264.5833 2539.9998 238.12498 2539.9998 Q 211.66666 2566.4583 238.12498 2566.4583 Q 264.5833 2592.9165 211.66666 2751.6665 Q 158.74998 2910.4165 158.74998 3148.5415 L 158.74998 3413.1248 L 132.29166 3413.1248 L 132.29166 3439.5833 L 105.83333 3439.5833 L 105.83333 3413.1248 L 105.83333 3413.1248 L 105.83333 3413.1248 L 79.37499 3413.1248 L 79.37499 3413.1248 L 52.916664 3413.1248 L 52.916664 3413.1248 L 52.916664 3413.1248 L 52.916664 3413.1248 L 26.458332 3360.2083 L 0.0 3307.2915 L 0.0 3307.2915 L 0.0 3307.2915 L 0.0 3307.2915 L 0.0 3280.8333 L 0.0 2989.7915 Q 0.0 2725.2083 26.458332 1349.3749 z" svg:height="34.395832mm" draw:style-name="style-63" svg:viewBox="0.0 0.0 317.49997 3439.5833" svg:width="3.1749997mm" svg:x="2.6458333mm" svg:y="64.29375mm"/>
          <draw:path svg:d="M 846.6666 0.0 L 846.6666 0.0 L 873.12494 0.0 Q 873.12494 0.0 873.12494 26.458332 L 899.5833 26.458332 L 899.5833 26.458332 L 899.5833 52.916664 L 899.5833 52.916664 L 899.5833 52.916664 L 846.6666 158.74998 Q 793.74994 291.04166 793.74994 317.49997 Q 793.74994 317.49997 793.74994 343.9583 L 793.74994 343.9583 L 767.2916 370.41666 L 740.8333 423.3333 L 740.8333 449.79166 L 740.8333 476.24997 L 714.37494 529.1666 L 714.37494 555.625 L 661.4583 714.37494 Q 608.5416 846.6666 582.0833 1031.875 Q 582.0833 1190.6249 608.5416 1269.9999 Q 634.99994 1349.3749 661.4583 1375.8333 L 661.4583 1428.7499 L 846.6666 1402.2916 Q 1005.4166 1375.8333 1111.25 1375.8333 L 1217.0833 1375.8333 L 1269.9999 1402.2916 L 1322.9166 1428.7499 L 1349.3749 1428.7499 L 1375.8333 1428.7499 L 1375.8333 1455.2083 L 1375.8333 1455.2083 L 1402.2916 1455.2083 L 1402.2916 1481.6666 L 1402.2916 1481.6666 L 1428.7499 1481.6666 L 1428.7499 1508.1249 L 1428.7499 1534.5833 L 1402.2916 1534.5833 L 1402.2916 1534.5833 L 1402.2916 1561.0416 L 1375.8333 1561.0416 L 1375.8333 1561.0416 L 1375.8333 1587.4999 L 1375.8333 1587.4999 L 1375.8333 1587.4999 L 1349.3749 1587.4999 L 1349.3749 1587.4999 L 1349.3749 1613.9583 L 1322.9166 1613.9583 L 1322.9166 1613.9583 L 1322.9166 1640.4166 L 1322.9166 1640.4166 L 1322.9166 1640.4166 L 1296.4583 1640.4166 L 1296.4583 1640.4166 L 1269.9999 1666.8749 L 1243.5416 1693.3333 L 1111.25 1693.3333 L 1005.4166 1693.3333 L 1005.4166 1719.7916 L 1005.4166 1719.7916 L 899.5833 1719.7916 Q 820.2083 1746.2499 687.9166 1746.2499 L 529.1666 1772.7083 L 476.24997 1772.7083 L 449.79166 1746.2499 L 423.3333 1746.2499 L 396.87497 1746.2499 L 370.41666 1746.2499 L 370.41666 1746.2499 L 343.9583 1746.2499 L 317.49997 1746.2499 L 317.49997 1719.7916 Q 317.49997 1719.7916 291.04166 1693.3333 Q 264.5833 1693.3333 211.66666 1613.9583 Q 158.74998 1534.5833 79.37499 1534.5833 Q 0.0 1534.5833 0.0 1455.2083 Q 0.0 1375.8333 105.83333 1164.1666 Q 264.5833 978.95825 449.79166 555.625 L 661.4583 158.74998 L 661.4583 132.29166 L 687.9166 132.29166 L 687.9166 132.29166 Q 687.9166 105.83333 714.37494 79.37499 L 740.8333 52.916664 L 793.74994 26.458332 Q 846.6666 0.0 846.6666 0.0 z" svg:height="17.727083mm" draw:style-name="style-64" svg:viewBox="0.0 0.0 1428.7499 1772.7083" svg:width="14.287499mm" svg:x="67.20416mm" svg:y="115.35833mm"/>
          <draw:path svg:d="M 185.20833 52.916664 L 132.29166 0.0 L 185.20833 0.0 L 211.66666 0.0 L 1534.5833 0.0 Q 2857.4998 0.0 4418.5415 26.458332 L 6006.0415 26.458332 L 6984.9995 52.916664 Q 7963.958 52.916664 8678.333 79.37499 L 9392.708 79.37499 L 9445.624 132.29166 Q 9498.541 211.66666 9551.458 211.66666 L 9577.916 211.66666 L 9577.916 238.12498 L 9577.916 264.5833 L 9498.541 264.5833 Q 9392.708 264.5833 9339.791 291.04166 L 9313.333 291.04166 L 9313.333 317.49997 L 9313.333 343.9583 L 9286.875 343.9583 L 9233.958 370.41666 L 9233.958 370.41666 L 9233.958 370.41666 L 8440.208 370.41666 Q 7646.458 370.41666 7117.2915 370.41666 Q 6614.583 370.41666 5503.333 370.41666 Q 4392.083 317.49997 4048.1248 317.49997 Q 3704.1665 317.49997 2566.4583 317.49997 Q 1455.2083 317.49997 714.37494 291.04166 L 0.0 264.5833 L 0.0 264.5833 L 0.0 264.5833 L 26.458332 264.5833 L 52.916664 264.5833 L 79.37499 238.12498 L 105.83333 211.66666 L 105.83333 211.66666 L 132.29166 211.66666 L 132.29166 211.66666 L 132.29166 211.66666 L 158.74998 185.20833 L 185.20833 158.74998 L 185.20833 158.74998 L 185.20833 158.74998 L 158.74998 158.74998 L 158.74998 158.74998 L 158.74998 132.29166 Q 132.29166 132.29166 185.20833 105.83333 Q 211.66666 105.83333 185.20833 52.916664 z" svg:height="3.7041664mm" draw:style-name="style-65" svg:viewBox="0.0 0.0 9577.916 370.41666" svg:width="95.77916mm" svg:x="111.38958mm" svg:y="19.05mm"/>
          <draw:path svg:d="M 0.0 4021.6665 L 0.0 0.0 L 26.458332 52.916664 Q 52.916664 79.37499 52.916664 105.83333 L 52.916664 132.29166 L 52.916664 158.74998 L 52.916664 185.20833 L 52.916664 185.20833 L 52.916664 211.66666 L 79.37499 211.66666 Q 105.83333 238.12498 132.29166 185.20833 Q 158.74998 105.83333 185.20833 185.20833 Q 211.66666 238.12498 211.66666 238.12498 L 211.66666 238.12498 L 211.66666 2592.9165 L 211.66666 4947.708 L 211.66666 6244.1665 Q 211.66666 7567.083 264.5833 7619.9995 Q 317.49997 7699.3745 423.3333 7725.833 Q 555.625 7778.7495 740.8333 7778.7495 L 952.49994 7778.7495 L 952.49994 7778.7495 L 952.49994 7778.7495 L 899.5833 7805.208 L 873.12494 7831.666 L 820.2083 7831.666 Q 767.2916 7884.583 740.8333 7884.583 L 687.9166 7884.583 L 634.99994 7911.041 L 555.625 7911.041 L 555.625 7937.4995 L 582.0833 7963.958 L 582.0833 7963.958 L 582.0833 7990.416 L 740.8333 7990.416 L 926.0416 7990.416 L 952.49994 8016.8745 L 1005.4166 8043.333 L 1005.4166 8043.333 L 1005.4166 8043.333 L 502.7083 8043.333 L 0.0 8043.333 L 0.0 4021.6665 z" svg:height="80.43333mm" draw:style-name="style-66" svg:viewBox="0.0 0.0 1005.4166 8043.333" svg:width="10.054166mm" svg:x="0.0mm" svg:y="228.59999mm"/>
          <draw:path svg:d="M 1878.5416 26.458332 L 1904.9999 0.0 L 1878.5416 52.916664 Q 1852.0833 105.83333 1852.0833 317.49997 Q 1852.0833 529.1666 1852.0833 555.625 L 1852.0833 582.0833 L 2010.8333 582.0833 Q 2169.5833 582.0833 2275.4165 608.5416 Q 2381.2498 634.99994 2434.1665 687.9166 Q 2487.0833 740.8333 2645.8333 740.8333 Q 2804.5833 687.9166 2883.9583 714.37494 Q 2963.3333 740.8333 2989.7915 767.2916 Q 3016.2498 793.74994 3122.0833 793.74994 Q 3227.9165 740.8333 3280.8333 740.8333 L 3333.7498 740.8333 L 3360.2083 740.8333 L 3386.6665 740.8333 L 3386.6665 793.74994 L 3386.6665 820.2083 L 3333.7498 820.2083 Q 3254.3748 846.6666 3227.9165 846.6666 L 3227.9165 846.6666 L 3201.4583 846.6666 Q 3174.9998 846.6666 3122.0833 846.6666 Q 3069.1665 846.6666 3069.1665 873.12494 Q 3069.1665 899.5833 3016.2498 899.5833 Q 2989.7915 899.5833 2963.3333 952.49994 Q 2936.8748 1005.4166 2804.5833 1005.4166 Q 2645.8333 1005.4166 2539.9998 952.49994 Q 2407.7083 952.49994 2196.0415 926.0416 Q 1984.3749 899.5833 1957.9165 926.0416 Q 1904.9999 952.49994 1746.2499 952.49994 Q 1587.4999 952.49994 1402.2916 1005.4166 Q 1217.0833 1031.875 1084.7916 1005.4166 Q 978.95825 952.49994 952.49994 926.0416 Q 952.49994 899.5833 926.0416 899.5833 Q 899.5833 899.5833 899.5833 846.6666 Q 899.5833 793.74994 820.2083 793.74994 Q 714.37494 793.74994 582.0833 793.74994 Q 423.3333 793.74994 423.3333 767.2916 Q 423.3333 740.8333 317.49997 740.8333 L 185.20833 740.8333 L 185.20833 740.8333 L 158.74998 740.8333 L 158.74998 740.8333 L 158.74998 740.8333 L 132.29166 740.8333 L 105.83333 740.8333 L 52.916664 740.8333 L 0.0 740.8333 L 0.0 714.37494 L 0.0 714.37494 L 26.458332 714.37494 L 52.916664 687.9166 L 79.37499 687.9166 L 105.83333 687.9166 L 158.74998 687.9166 L 185.20833 687.9166 L 185.20833 687.9166 L 211.66666 687.9166 L 211.66666 687.9166 L 211.66666 687.9166 L 423.3333 634.99994 Q 608.5416 634.99994 661.4583 608.5416 Q 687.9166 608.5416 714.37494 582.0833 Q 714.37494 555.625 767.2916 555.625 Q 820.2083 529.1666 873.12494 529.1666 Q 899.5833 529.1666 952.49994 582.0833 Q 978.95825 634.99994 1031.875 661.4583 L 1084.7916 687.9166 L 1084.7916 687.9166 L 1111.25 687.9166 L 1111.25 687.9166 L 1111.25 687.9166 L 1111.25 714.37494 L 1111.25 714.37494 L 1137.7083 687.9166 Q 1164.1666 634.99994 1164.1666 529.1666 L 1164.1666 449.79166 L 1190.6249 449.79166 Q 1190.6249 476.24997 1269.9999 423.3333 Q 1322.9166 423.3333 1349.3749 449.79166 Q 1375.8333 476.24997 1375.8333 423.3333 Q 1375.8333 396.87497 1428.7499 343.9583 Q 1428.7499 291.04166 1455.2083 211.66666 L 1455.2083 158.74998 L 1613.9583 105.83333 Q 1746.2499 79.37499 1772.7083 79.37499 L 1772.7083 79.37499 L 1799.1666 79.37499 Q 1799.1666 52.916664 1799.1666 52.916664 L 1799.1666 52.916664 L 1825.6249 52.916664 Q 1852.0833 52.916664 1878.5416 26.458332 z" svg:height="10.054166mm" draw:style-name="style-67" svg:viewBox="0.0 0.0 3386.6665 1005.4166" svg:width="33.866665mm" svg:x="77.7875mm" svg:y="232.83333mm"/>
          <draw:path svg:d="M 3333.7498 476.24997 L 3360.2083 529.1666 L 3360.2083 529.1666 L 3360.2083 555.625 L 3386.6665 555.625 L 3413.1248 555.625 L 3413.1248 582.0833 Q 3413.1248 608.5416 3439.5833 608.5416 L 3439.5833 608.5416 L 3439.5833 608.5416 Q 3439.5833 608.5416 3466.0415 634.99994 L 3466.0415 634.99994 L 3413.1248 767.2916 Q 3360.2083 899.5833 3280.8333 1058.3333 Q 3201.4583 1190.6249 3148.5415 1269.9999 Q 3122.0833 1322.9166 3016.2498 1402.2916 Q 2936.8748 1508.1249 2751.6665 1746.2499 Q 2566.4583 1984.3749 2566.4583 2090.2083 Q 2566.4583 2222.5 2698.7498 2328.3333 Q 2831.0415 2460.6248 2936.8748 2513.5415 Q 3042.7083 2592.9165 3042.7083 2619.3748 Q 3042.7083 2645.8333 3122.0833 2725.2083 Q 3201.4583 2778.1248 3174.9998 3227.9165 Q 3148.5415 3677.7083 3122.0833 3677.7083 Q 3095.6248 3677.7083 3095.6248 3730.6248 Q 3122.0833 3783.5415 3148.5415 3968.7498 Q 3201.4583 4153.958 3227.9165 4153.958 Q 3254.3748 4153.958 3280.8333 4206.875 Q 3307.2915 4233.333 3307.2915 4233.333 L 3307.2915 4259.7915 L 3307.2915 4259.7915 L 3333.7498 4259.7915 L 3333.7498 4259.7915 L 3333.7498 4259.7915 L 3360.2083 4286.25 L 3360.2083 4286.25 L 3360.2083 4312.708 L 3360.2083 4365.625 L 3333.7498 4365.625 L 3333.7498 4365.625 L 3227.9165 4365.625 Q 3122.0833 4365.625 3042.7083 4365.625 Q 2989.7915 4365.625 2566.4583 4392.083 Q 2169.5833 4418.5415 2143.125 4418.5415 Q 2116.6665 4418.5415 1957.9165 4497.9165 Q 1799.1666 4550.833 1799.1666 4577.2915 Q 1799.1666 4603.75 1772.7083 4603.75 Q 1746.2499 4603.75 1746.2499 4577.2915 Q 1746.2499 4550.833 1719.7916 4550.833 Q 1693.3333 4577.2915 1666.8749 4656.6665 Q 1640.4166 4736.0415 1561.0416 4736.0415 Q 1508.1249 4736.0415 1534.5833 4736.0415 Q 1561.0416 4762.4995 1534.5833 4788.958 Q 1508.1249 4788.958 1508.1249 4815.4165 Q 1508.1249 4841.8745 1481.6666 4841.8745 Q 1455.2083 4841.8745 1455.2083 4815.4165 Q 1455.2083 4788.958 1402.2916 4841.8745 Q 1402.2916 4868.333 1243.5416 4894.7915 Q 1084.7916 4894.7915 1005.4166 4921.2495 L 952.49994 4947.708 L 952.49994 4947.708 Q 926.0416 4947.708 952.49994 4894.7915 L 978.95825 4815.4165 L 952.49994 4815.4165 L 926.0416 4815.4165 L 926.0416 4841.8745 L 926.0416 4868.333 L 899.5833 4894.7915 Q 873.12494 4894.7915 873.12494 4921.2495 L 873.12494 4947.708 L 846.6666 4947.708 Q 846.6666 4947.708 820.2083 4947.708 L 820.2083 4974.1665 L 793.74994 4974.1665 L 793.74994 4947.708 L 793.74994 4947.708 Q 767.2916 4947.708 767.2916 4947.708 Q 767.2916 4921.2495 767.2916 4894.7915 Q 767.2916 4868.333 687.9166 4841.8745 Q 582.0833 4788.958 555.625 4815.4165 Q 502.7083 4815.4165 502.7083 4762.4995 Q 502.7083 4709.583 449.79166 4736.0415 L 449.79166 4788.958 L 423.3333 4788.958 L 423.3333 4788.958 L 396.87497 4762.4995 L 343.9583 4762.4995 L 343.9583 4736.0415 L 343.9583 4736.0415 L 370.41666 4736.0415 L 370.41666 4736.0415 L 370.41666 4683.1245 L 396.87497 4656.6665 L 396.87497 4656.6665 L 396.87497 4630.208 L 449.79166 4630.208 Q 476.24997 4630.208 502.7083 4577.2915 L 502.7083 4524.375 L 555.625 4471.458 Q 608.5416 4445.0 608.5416 4471.458 Q 608.5416 4497.9165 634.99994 4471.458 Q 661.4583 4471.458 687.9166 4471.458 Q 740.8333 4471.458 767.2916 4471.458 L 793.74994 4471.458 L 820.2083 4471.458 L 846.6666 4471.458 L 820.2083 4445.0 L 793.74994 4418.5415 L 820.2083 4418.5415 L 846.6666 4418.5415 L 846.6666 4392.083 L 820.2083 4365.625 L 820.2083 4339.1665 Q 820.2083 4312.708 740.8333 4312.708 L 661.4583 4286.25 L 661.4583 4259.7915 L 661.4583 4233.333 L 687.9166 4206.875 L 687.9166 4153.958 L 714.37494 4153.958 L 740.8333 4153.958 L 820.2083 4127.5 Q 899.5833 4101.0415 899.5833 4074.583 L 899.5833 4048.1248 L 1005.4166 4021.6665 Q 1137.7083 3995.208 1217.0833 3995.208 Q 1296.4583 3968.7498 1296.4583 3995.208 Q 1296.4583 4021.6665 1349.3749 4021.6665 Q 1375.8333 4021.6665 1375.8333 3995.208 Q 1375.8333 3942.2915 1508.1249 3942.2915 Q 1613.9583 3942.2915 1640.4166 3889.3748 Q 1640.4166 3836.4583 1719.7916 3809.9998 Q 1772.7083 3783.5415 1772.7083 3783.5415 L 1772.7083 3783.5415 L 1799.1666 3809.9998 L 1825.6249 3836.4583 L 1825.6249 3836.4583 L 1825.6249 3836.4583 L 1825.6249 3809.9998 L 1825.6249 3809.9998 L 1852.0833 3809.9998 L 1852.0833 3783.5415 L 1878.5416 3783.5415 L 1904.9999 3783.5415 L 1904.9999 3757.0833 L 1878.5416 3757.0833 L 1878.5416 3730.6248 L 1878.5416 3704.1665 L 1852.0833 3704.1665 L 1852.0833 3677.7083 L 1852.0833 3677.7083 L 1825.6249 3677.7083 L 1825.6249 3677.7083 L 1825.6249 3677.7083 L 1799.1666 3651.2498 Q 1772.7083 3651.2498 1772.7083 3624.7915 Q 1772.7083 3571.8748 1561.0416 3466.0415 Q 1349.3749 3360.2083 1243.5416 3254.3748 Q 1111.25 3174.9998 1111.25 3148.5415 Q 1084.7916 3095.6248 1058.3333 3069.1665 Q 1005.4166 3042.7083 926.0416 2936.8748 Q 846.6666 2831.0415 820.2083 2831.0415 Q 793.74994 2831.0415 714.37494 2672.2915 Q 634.99994 2513.5415 502.7083 2196.0415 Q 343.9583 1878.5416 238.12498 1772.7083 L 132.29166 1666.8749 L 105.83333 1666.8749 L 105.83333 1666.8749 L 79.37499 1640.4166 L 26.458332 1613.9583 L 26.458332 1613.9583 L 26.458332 1613.9583 L 0.0 1613.9583 L 0.0 1613.9583 L 0.0 1613.9583 L 26.458332 1587.4999 L 26.458332 1587.4999 L 26.458332 1561.0416 L 79.37499 1561.0416 L 158.74998 1561.0416 L 185.20833 1561.0416 Q 211.66666 1561.0416 238.12498 1561.0416 Q 264.5833 1561.0416 291.04166 1561.0416 Q 291.04166 1534.5833 370.41666 1534.5833 Q 449.79166 1508.1249 582.0833 1508.1249 Q 714.37494 1455.2083 846.6666 1455.2083 Q 978.95825 1455.2083 1031.875 1455.2083 Q 1058.3333 1428.7499 1058.3333 1402.2916 Q 1058.3333 1375.8333 1217.0833 1375.8333 Q 1375.8333 1375.8333 1375.8333 1349.3749 Q 1375.8333 1322.9166 1402.2916 1322.9166 Q 1428.7499 1322.9166 1428.7499 1296.4583 Q 1428.7499 1243.5416 1455.2083 1243.5416 Q 1481.6666 1243.5416 1534.5833 1058.3333 Q 1561.0416 899.5833 1613.9583 926.0416 Q 1640.4166 926.0416 1640.4166 899.5833 Q 1640.4166 873.12494 1666.8749 873.12494 Q 1719.7916 873.12494 1719.7916 820.2083 Q 1719.7916 740.8333 1666.8749 582.0833 Q 1613.9583 423.3333 1587.4999 291.04166 L 1561.0416 132.29166 L 1587.4999 132.29166 L 1613.9583 132.29166 L 1666.8749 132.29166 L 1746.2499 132.29166 L 1772.7083 158.74998 L 1799.1666 185.20833 L 1799.1666 185.20833 L 1825.6249 185.20833 L 1825.6249 185.20833 L 1825.6249 185.20833 L 1878.5416 158.74998 Q 1904.9999 158.74998 1904.9999 132.29166 Q 1904.9999 105.83333 2010.8333 79.37499 Q 2116.6665 79.37499 2143.125 26.458332 Q 2143.125 0.0 2169.5833 0.0 Q 2196.0415 0.0 2196.0415 26.458332 Q 2196.0415 52.916664 2275.4165 52.916664 Q 2354.7915 52.916664 2381.2498 26.458332 Q 2407.7083 -26.458332 2407.7083 0.0 Q 2434.1665 26.458332 2460.6248 52.916664 Q 2460.6248 79.37499 2539.9998 79.37499 Q 2619.3748 52.916664 2619.3748 26.458332 Q 2645.8333 -26.458332 2672.2915 0.0 Q 2698.7498 0.0 2698.7498 26.458332 Q 2698.7498 52.916664 2672.2915 79.37499 Q 2619.3748 79.37499 2672.2915 132.29166 Q 2698.7498 185.20833 2751.6665 185.20833 Q 2778.1248 185.20833 2804.5833 185.20833 Q 2831.0415 158.74998 2831.0415 185.20833 Q 2857.4998 238.12498 2936.8748 211.66666 Q 3042.7083 211.66666 3042.7083 185.20833 Q 3042.7083 185.20833 3069.1665 185.20833 Q 3095.6248 185.20833 3122.0833 211.66666 Q 3148.5415 238.12498 3201.4583 291.04166 Q 3254.3748 317.49997 3307.2915 370.41666 Q 3307.2915 423.3333 3333.7498 476.24997 z M 529.1666 4577.2915 Q 555.625 4577.2915 555.625 4577.2915 Q 555.625 4577.2915 555.625 4577.2915 Q 529.1666 4577.2915 529.1666 4577.2915 z M 1031.875 4841.8745 Q 1031.875 4841.8745 1058.3333 4841.8745 Q 1058.3333 4841.8745 1031.875 4841.8745 Q 1031.875 4841.8745 1031.875 4841.8745 z" svg:height="49.741665mm" draw:style-name="style-68" svg:viewBox="0.0 0.0 3466.0415 4974.1665" svg:width="34.660416mm" svg:x="153.19374mm" svg:y="148.9604mm"/>
          <draw:path svg:d="M 767.2916 52.916664 L 767.2916 0.0 L 793.74994 0.0 L 793.74994 0.0 L 793.74994 26.458332 L 820.2083 26.458332 L 820.2083 26.458332 L 820.2083 52.916664 L 873.12494 52.916664 L 926.0416 52.916664 L 926.0416 79.37499 L 926.0416 79.37499 L 899.5833 132.29166 Q 873.12494 158.74998 899.5833 211.66666 Q 926.0416 238.12498 926.0416 264.5833 Q 926.0416 264.5833 899.5833 291.04166 L 873.12494 317.49997 L 873.12494 317.49997 L 873.12494 317.49997 L 873.12494 343.9583 L 873.12494 343.9583 L 899.5833 343.9583 L 899.5833 370.41666 L 926.0416 370.41666 L 926.0416 370.41666 L 952.49994 370.41666 L 978.95825 370.41666 L 978.95825 396.87497 L 978.95825 396.87497 L 978.95825 396.87497 Q 978.95825 396.87497 952.49994 396.87497 Q 952.49994 423.3333 767.2916 423.3333 Q 582.0833 423.3333 396.87497 370.41666 Q 211.66666 317.49997 132.29166 317.49997 L 52.916664 264.5833 L 52.916664 264.5833 L 26.458332 264.5833 L 26.458332 264.5833 L 26.458332 264.5833 L 26.458332 264.5833 L 26.458332 238.12498 L 0.0 238.12498 L 0.0 211.66666 L 26.458332 211.66666 L 52.916664 211.66666 L 79.37499 185.20833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79.37499 79.37499 L 132.29166 52.916664 L 132.29166 52.916664 L 132.29166 52.916664 L 132.29166 52.916664 L 132.29166 52.916664 L 396.87497 105.83333 Q 661.4583 158.74998 714.37494 105.83333 Q 740.8333 52.916664 740.8333 79.37499 Q 767.2916 79.37499 767.2916 52.916664 z" svg:height="4.233333mm" draw:style-name="style-69" svg:viewBox="0.0 0.0 978.95825 423.3333" svg:width="9.789583mm" svg:x="91.81041mm" svg:y="103.71666mm"/>
          <draw:path svg:d="M 264.5833 26.458332 L 264.5833 0.0 L 317.49997 0.0 Q 343.9583 0.0 370.41666 26.458332 Q 370.41666 79.37499 396.87497 79.37499 Q 423.3333 79.37499 423.3333 132.29166 Q 423.3333 158.74998 529.1666 238.12498 Q 661.4583 291.04166 899.5833 291.04166 Q 1137.7083 291.04166 1322.9166 291.04166 Q 1508.1249 238.12498 1561.0416 185.20833 Q 1613.9583 132.29166 1666.8749 132.29166 Q 1719.7916 79.37499 1799.1666 79.37499 L 1878.5416 79.37499 L 1878.5416 52.916664 L 1904.9999 52.916664 L 1904.9999 52.916664 L 1904.9999 79.37499 L 1931.4583 79.37499 L 1957.9165 79.37499 L 1957.9165 132.29166 L 1957.9165 185.20833 L 1957.9165 238.12498 L 1957.9165 291.04166 L 1957.9165 317.49997 Q 1931.4583 343.9583 1957.9165 343.9583 Q 1984.3749 343.9583 1957.9165 370.41666 Q 1931.4583 370.41666 1904.9999 476.24997 Q 1852.0833 582.0833 1825.6249 608.5416 Q 1772.7083 661.4583 1772.7083 661.4583 L 1746.2499 661.4583 L 1746.2499 661.4583 L 1746.2499 661.4583 L 1746.2499 687.9166 L 1746.2499 687.9166 L 1719.7916 687.9166 L 1719.7916 714.37494 L 1719.7916 714.37494 L 1693.3333 714.37494 L 1693.3333 714.37494 L 1693.3333 714.37494 L 1693.3333 740.8333 Q 1693.3333 740.8333 1666.8749 767.2916 L 1666.8749 767.2916 L 1666.8749 767.2916 Q 1640.4166 767.2916 1640.4166 767.2916 L 1640.4166 793.74994 L 1640.4166 793.74994 Q 1640.4166 793.74994 1613.9583 820.2083 L 1613.9583 820.2083 L 1587.4999 820.2083 L 1561.0416 820.2083 L 1561.0416 873.12494 L 1534.5833 899.5833 L 1534.5833 899.5833 L 1534.5833 926.0416 L 1534.5833 926.0416 L 1534.5833 926.0416 L 1508.1249 926.0416 L 1508.1249 952.49994 L 1481.6666 952.49994 Q 1455.2083 978.95825 1428.7499 952.49994 Q 1428.7499 926.0416 1402.2916 952.49994 Q 1402.2916 978.95825 1322.9166 978.95825 Q 1269.9999 978.95825 1190.6249 1084.7916 Q 1111.25 1164.1666 926.0416 1190.6249 L 767.2916 1190.6249 L 767.2916 1190.6249 Q 740.8333 1164.1666 740.8333 1164.1666 L 740.8333 1164.1666 L 740.8333 1164.1666 Q 740.8333 1137.7083 687.9166 1137.7083 L 661.4583 1137.7083 L 661.4583 1111.25 L 634.99994 1111.25 L 634.99994 1084.7916 L 634.99994 1058.3333 L 555.625 1058.3333 Q 476.24997 1031.875 423.3333 1031.875 Q 396.87497 1031.875 264.5833 952.49994 Q 105.83333 846.6666 52.916664 714.37494 Q 26.458332 582.0833 0.0 582.0833 Q -26.458332 582.0833 26.458332 476.24997 Q 52.916664 370.41666 132.29166 343.9583 Q 211.66666 343.9583 238.12498 291.04166 Q 264.5833 264.5833 291.04166 238.12498 Q 317.49997 238.12498 291.04166 132.29166 L 264.5833 52.916664 L 264.5833 26.458332 z" svg:height="11.906249mm" draw:style-name="style-70" svg:viewBox="0.0 0.0 1957.9165 1190.6249" svg:width="19.579166mm" svg:x="86.783325mm" svg:y="121.44374mm"/>
          <draw:path svg:d="M 3968.7498 105.83333 L 3968.7498 0.0 L 3968.7498 0.0 L 3995.208 0.0 L 3995.208 52.916664 L 3995.208 132.29166 L 4021.6665 132.29166 L 4048.1248 105.83333 L 4048.1248 105.83333 L 4048.1248 105.83333 L 4074.583 105.83333 L 4074.583 105.83333 L 4074.583 317.49997 Q 4101.0415 555.625 4074.583 634.99994 L 4074.583 740.8333 L 3307.2915 740.8333 Q 2513.5415 740.8333 1243.5416 714.37494 L 0.0 687.9166 L 0.0 687.9166 Q 0.0 687.9166 105.83333 634.99994 Q 211.66666 608.5416 211.66666 582.0833 L 211.66666 555.625 L 2063.75 582.0833 Q 3942.2915 582.0833 3942.2915 396.87497 Q 3942.2915 211.66666 3968.7498 105.83333 z" svg:height="7.408333mm" draw:style-name="style-71" svg:viewBox="0.0 0.0 4074.583 740.8333" svg:width="40.74583mm" svg:x="166.95207mm" svg:y="286.80832mm"/>
          <draw:path svg:d="M 1190.6249 26.458332 L 1243.5416 0.0 L 1243.5416 0.0 Q 1243.5416 0.0 1269.9999 26.458332 L 1269.9999 26.458332 L 1269.9999 26.458332 L 1269.9999 52.916664 L 1296.4583 52.916664 Q 1322.9166 52.916664 1349.3749 79.37499 Q 1349.3749 79.37499 1375.8333 105.83333 Q 1402.2916 105.83333 1428.7499 238.12498 Q 1481.6666 396.87497 1508.1249 396.87497 Q 1534.5833 396.87497 1534.5833 423.3333 L 1561.0416 449.79166 L 1561.0416 449.79166 L 1561.0416 449.79166 L 1561.0416 423.3333 L 1561.0416 423.3333 L 1666.8749 396.87497 Q 1772.7083 396.87497 1772.7083 343.9583 Q 1746.2499 291.04166 1825.6249 291.04166 Q 1904.9999 291.04166 1931.4583 264.5833 Q 1931.4583 238.12498 1984.3749 211.66666 L 2037.2915 211.66666 L 2037.2915 238.12498 L 2037.2915 291.04166 L 1931.4583 555.625 Q 1852.0833 793.74994 1931.4583 820.2083 Q 1984.3749 846.6666 1984.3749 873.12494 L 1984.3749 899.5833 L 1957.9165 899.5833 L 1931.4583 873.12494 L 1931.4583 873.12494 L 1931.4583 873.12494 L 1904.9999 873.12494 L 1904.9999 873.12494 L 1904.9999 846.6666 L 1878.5416 846.6666 L 1878.5416 846.6666 L 1878.5416 873.12494 L 1825.6249 873.12494 Q 1772.7083 873.12494 1772.7083 846.6666 Q 1772.7083 846.6666 1640.4166 846.6666 Q 1534.5833 820.2083 1375.8333 952.49994 Q 1217.0833 1084.7916 1111.25 1031.875 Q 1005.4166 1031.875 873.12494 1084.7916 Q 714.37494 1137.7083 608.5416 1084.7916 Q 476.24997 1084.7916 449.79166 978.95825 Q 449.79166 899.5833 238.12498 926.0416 L 52.916664 926.0416 L 52.916664 926.0416 L 26.458332 899.5833 L 26.458332 899.5833 L 26.458332 873.12494 L 26.458332 873.12494 L 26.458332 873.12494 L 0.0 873.12494 L 0.0 873.12494 L 79.37499 846.6666 L 132.29166 820.2083 L 132.29166 820.2083 L 132.29166 820.2083 L 158.74998 793.74994 L 185.20833 767.2916 L 291.04166 661.4583 Q 396.87497 555.625 476.24997 529.1666 Q 555.625 502.7083 634.99994 502.7083 Q 714.37494 449.79166 740.8333 476.24997 Q 767.2916 502.7083 793.74994 502.7083 Q 820.2083 502.7083 820.2083 449.79166 L 820.2083 423.3333 L 820.2083 423.3333 Q 820.2083 396.87497 846.6666 343.9583 L 873.12494 291.04166 L 873.12494 317.49997 L 873.12494 343.9583 L 926.0416 396.87497 Q 926.0416 449.79166 952.49994 476.24997 L 978.95825 502.7083 L 978.95825 502.7083 L 978.95825 502.7083 L 1005.4166 476.24997 L 1031.875 449.79166 L 1031.875 449.79166 L 1031.875 449.79166 L 1058.3333 396.87497 Q 1084.7916 343.9583 1084.7916 317.49997 Q 1084.7916 291.04166 1137.7083 291.04166 Q 1164.1666 317.49997 1164.1666 291.04166 Q 1164.1666 264.5833 1190.6249 264.5833 Q 1217.0833 264.5833 1217.0833 238.12498 Q 1190.6249 185.20833 1164.1666 158.74998 Q 1111.25 132.29166 1137.7083 79.37499 Q 1164.1666 26.458332 1190.6249 26.458332 z" svg:height="10.847916mm" draw:style-name="style-72" svg:viewBox="0.0 0.0 2037.2915 1084.7916" svg:width="20.372915mm" svg:x="96.572914mm" svg:y="69.58541mm"/>
          <draw:path svg:d="M 3280.8333 0.0 L 3360.2083 0.0 L 3360.2083 0.0 L 3360.2083 26.458332 L 3360.2083 26.458332 L 3386.6665 26.458332 L 3386.6665 26.458332 L 3386.6665 26.458332 L 3386.6665 52.916664 L 3386.6665 52.916664 L 3413.1248 52.916664 L 3413.1248 79.37499 L 3492.4998 79.37499 Q 3598.3333 79.37499 3598.3333 132.29166 Q 3624.7915 185.20833 3677.7083 185.20833 Q 3704.1665 185.20833 3704.1665 211.66666 Q 3704.1665 238.12498 3730.6248 238.12498 Q 3757.0833 238.12498 3757.0833 185.20833 Q 3757.0833 158.74998 3809.9998 158.74998 L 3862.9165 185.20833 L 3862.9165 185.20833 L 3862.9165 185.20833 L 3889.3748 185.20833 L 3889.3748 185.20833 L 3862.9165 211.66666 Q 3809.9998 238.12498 3889.3748 370.41666 Q 3968.7498 502.7083 3968.7498 555.625 Q 3968.7498 634.99994 4021.6665 608.5416 Q 4048.1248 555.625 4074.583 608.5416 Q 4074.583 661.4583 4127.5 608.5416 Q 4127.5 582.0833 4153.958 608.5416 Q 4153.958 634.99994 4180.4165 634.99994 L 4233.333 608.5416 L 4259.7915 608.5416 L 4286.25 608.5416 L 4286.25 582.0833 L 4286.25 582.0833 L 4286.25 608.5416 L 4286.25 634.99994 L 4286.25 634.99994 L 4286.25 661.4583 L 4286.25 661.4583 L 4286.25 661.4583 L 4206.875 767.2916 Q 4127.5 873.12494 4153.958 873.12494 Q 4180.4165 899.5833 4180.4165 873.12494 Q 4180.4165 846.6666 4286.25 820.2083 Q 4365.625 793.74994 4339.1665 820.2083 Q 4339.1665 873.12494 4286.25 873.12494 Q 4233.333 899.5833 4233.333 899.5833 L 4233.333 926.0416 L 4233.333 926.0416 L 4233.333 926.0416 L 4206.875 926.0416 L 4206.875 926.0416 L 4233.333 952.49994 L 4259.7915 952.49994 L 4259.7915 978.95825 L 4233.333 1005.4166 L 4233.333 1005.4166 L 4233.333 1031.875 L 4233.333 1031.875 L 4233.333 1031.875 L 4206.875 1031.875 L 4206.875 1031.875 L 4233.333 1031.875 L 4259.7915 1031.875 L 4259.7915 1031.875 L 4286.25 1031.875 L 4286.25 1031.875 L 4286.25 1031.875 L 4286.25 1005.4166 L 4286.25 1005.4166 L 4312.708 1005.4166 L 4312.708 978.95825 L 4312.708 978.95825 L 4339.1665 978.95825 L 4339.1665 978.95825 L 4339.1665 978.95825 L 4392.083 952.49994 Q 4445.0 926.0416 4445.0 926.0416 L 4445.0 926.0416 L 4445.0 899.5833 L 4445.0 899.5833 L 4471.458 899.5833 L 4471.458 873.12494 L 4497.9165 873.12494 L 4524.375 873.12494 L 4524.375 978.95825 L 4550.833 1058.3333 L 4550.833 1031.875 L 4550.833 1005.4166 L 4656.6665 978.95825 Q 4736.0415 926.0416 4762.4995 926.0416 Q 4762.4995 899.5833 4788.958 899.5833 L 4788.958 873.12494 L 4815.4165 873.12494 L 4841.8745 873.12494 L 4841.8745 846.6666 L 4868.333 846.6666 L 4868.333 846.6666 L 4868.333 873.12494 L 4921.2495 873.12494 L 4947.708 873.12494 L 4947.708 873.12494 L 4947.708 873.12494 L 4947.708 899.5833 L 4921.2495 899.5833 L 4921.2495 899.5833 L 4921.2495 926.0416 L 4921.2495 926.0416 L 4921.2495 926.0416 L 4894.7915 926.0416 L 4894.7915 926.0416 L 4894.7915 952.49994 L 4868.333 952.49994 L 4868.333 978.95825 L 4868.333 1031.875 L 4815.4165 1111.25 Q 4762.4995 1190.6249 4762.4995 1217.0833 Q 4736.0415 1243.5416 4630.208 1296.4583 Q 4550.833 1375.8333 4497.9165 1508.1249 Q 4445.0 1613.9583 4418.5415 1640.4166 Q 4392.083 1666.8749 4365.625 1693.3333 Q 4339.1665 1693.3333 4339.1665 1719.7916 Q 4312.708 1772.7083 4180.4165 1825.6249 Q 4021.6665 1878.5416 3968.7498 1878.5416 Q 3942.2915 1931.4583 3915.833 1931.4583 Q 3862.9165 1957.9165 3862.9165 1984.3749 Q 3862.9165 2010.8333 3836.4583 2037.2915 Q 3809.9998 2037.2915 3783.5415 2063.75 Q 3783.5415 2090.2083 3704.1665 2090.2083 Q 3651.2498 2116.6665 3651.2498 2143.125 Q 3624.7915 2143.125 3545.4165 2196.0415 Q 3466.0415 2248.9583 3386.6665 2248.9583 Q 3333.7498 2248.9583 3333.7498 2275.4165 Q 3307.2915 2301.875 3227.9165 2328.3333 Q 3148.5415 2354.7915 3122.0833 2434.1665 Q 3095.6248 2513.5415 3069.1665 2487.0833 Q 3016.2498 2487.0833 3016.2498 2513.5415 Q 2989.7915 2566.4583 2936.8748 2566.4583 Q 2883.9583 2566.4583 2883.9583 2592.9165 Q 2883.9583 2619.3748 2857.4998 2619.3748 Q 2831.0415 2619.3748 2831.0415 2645.8333 Q 2831.0415 2672.2915 2751.6665 2698.7498 Q 2672.2915 2725.2083 2672.2915 2751.6665 Q 2672.2915 2778.1248 2592.9165 2831.0415 Q 2487.0833 2883.9583 2328.3333 2936.8748 Q 2196.0415 2989.7915 2196.0415 2989.7915 L 2169.5833 2989.7915 L 2169.5833 2989.7915 L 2169.5833 2989.7915 L 2116.6665 3016.2498 Q 2090.2083 3042.7083 2090.2083 3042.7083 L 2090.2083 3042.7083 L 2090.2083 3042.7083 Q 2063.75 3042.7083 2063.75 3042.7083 L 2063.75 3069.1665 L 2063.75 3069.1665 Q 2063.75 3069.1665 2037.2915 3095.6248 L 2037.2915 3095.6248 L 2010.8333 3095.6248 L 1984.3749 3095.6248 L 1904.9999 3095.6248 Q 1852.0833 3095.6248 1852.0833 3122.0833 Q 1852.0833 3148.5415 1825.6249 3148.5415 Q 1799.1666 3148.5415 1746.2499 3148.5415 Q 1666.8749 3148.5415 1481.6666 3201.4583 Q 1269.9999 3227.9165 1137.7083 3254.3748 Q 1005.4166 3254.3748 899.5833 3333.7498 Q 767.2916 3413.1248 555.625 3466.0415 Q 343.9583 3518.9583 264.5833 3518.9583 L 158.74998 3518.9583 L 158.74998 3545.4165 L 158.74998 3571.8748 L 132.29166 3571.8748 L 132.29166 3571.8748 L 105.83333 3545.4165 L 52.916664 3545.4165 L 52.916664 3518.9583 L 52.916664 3466.0415 L 26.458332 3466.0415 L 0.0 3466.0415 L 0.0 3466.0415 L 0.0 3439.5833 L 26.458332 3439.5833 L 26.458332 3413.1248 L 26.458332 3413.1248 L 52.916664 3413.1248 L 52.916664 3413.1248 L 52.916664 3413.1248 L 105.83333 3413.1248 Q 132.29166 3413.1248 238.12498 3360.2083 Q 343.9583 3307.2915 343.9583 3227.9165 Q 317.49997 3148.5415 396.87497 3148.5415 Q 476.24997 3148.5415 476.24997 3095.6248 Q 476.24997 3069.1665 423.3333 3069.1665 Q 370.41666 3042.7083 423.3333 3042.7083 Q 449.79166 3042.7083 449.79166 3016.2498 Q 476.24997 2989.7915 502.7083 2989.7915 Q 529.1666 2963.3333 555.625 2910.4165 Q 555.625 2831.0415 687.9166 2804.5833 L 846.6666 2778.1248 L 846.6666 2725.2083 L 846.6666 2698.7498 L 873.12494 2698.7498 L 899.5833 2672.2915 L 899.5833 2672.2915 L 899.5833 2672.2915 L 899.5833 2672.2915 Q 926.0416 2672.2915 978.95825 2619.3748 Q 1058.3333 2566.4583 1137.7083 2460.6248 Q 1243.5416 2381.2498 1269.9999 2328.3333 Q 1269.9999 2275.4165 1349.3749 2143.125 Q 1428.7499 1984.3749 1481.6666 1931.4583 Q 1534.5833 1878.5416 1561.0416 1666.8749 Q 1613.9583 1481.6666 1666.8749 1481.6666 Q 1719.7916 1508.1249 1719.7916 1455.2083 Q 1746.2499 1428.7499 1719.7916 1402.2916 Q 1693.3333 1375.8333 1719.7916 1349.3749 L 1746.2499 1296.4583 L 1746.2499 1296.4583 Q 1772.7083 1296.4583 1904.9999 1164.1666 Q 2063.75 1058.3333 2169.5833 926.0416 L 2275.4165 767.2916 L 2301.875 767.2916 L 2301.875 767.2916 L 2301.875 740.8333 L 2328.3333 740.8333 L 2328.3333 740.8333 L 2328.3333 714.37494 L 2328.3333 714.37494 L 2328.3333 714.37494 L 2354.7915 687.9166 L 2354.7915 661.4583 L 2381.2498 661.4583 Q 2381.2498 661.4583 2381.2498 634.99994 L 2381.2498 634.99994 L 2381.2498 634.99994 L 2407.7083 608.5416 L 2407.7083 608.5416 L 2434.1665 608.5416 L 2434.1665 608.5416 L 2434.1665 608.5416 L 2434.1665 582.0833 L 2434.1665 582.0833 L 2566.4583 449.79166 Q 2672.2915 343.9583 2725.2083 317.49997 Q 2751.6665 291.04166 2778.1248 264.5833 Q 2804.5833 238.12498 2857.4998 211.66666 Q 2910.4165 211.66666 2910.4165 185.20833 Q 2910.4165 185.20833 2989.7915 132.29166 Q 3069.1665 79.37499 3095.6248 105.83333 Q 3122.0833 105.83333 3122.0833 79.37499 Q 3122.0833 26.458332 3174.9998 26.458332 Q 3227.9165 26.458332 3280.8333 0.0 z" svg:height="35.71875mm" draw:style-name="style-73" svg:viewBox="0.0 0.0 4947.708 3571.8748" svg:width="49.47708mm" svg:x="111.12499mm" svg:y="205.58124mm"/>
          <draw:path svg:d="M 2539.9998 132.29166 L 2672.2915 0.0 L 2645.8333 105.83333 Q 2645.8333 211.66666 2619.3748 264.5833 Q 2592.9165 317.49997 2487.0833 449.79166 Q 2381.2498 555.625 2407.7083 582.0833 Q 2434.1665 608.5416 2434.1665 661.4583 Q 2434.1665 740.8333 2434.1665 740.8333 L 2434.1665 767.2916 L 2513.5415 767.2916 Q 2592.9165 793.74994 2566.4583 820.2083 Q 2539.9998 846.6666 2619.3748 820.2083 Q 2698.7498 820.2083 2698.7498 846.6666 Q 2698.7498 873.12494 2725.2083 820.2083 Q 2725.2083 793.74994 2751.6665 793.74994 Q 2778.1248 793.74994 2778.1248 767.2916 L 2778.1248 740.8333 L 2804.5833 740.8333 L 2831.0415 714.37494 L 2831.0415 714.37494 L 2857.4998 714.37494 L 2857.4998 714.37494 L 2857.4998 714.37494 L 2857.4998 740.8333 L 2857.4998 740.8333 L 2857.4998 767.2916 L 2857.4998 793.74994 L 2857.4998 793.74994 L 2857.4998 820.2083 L 2857.4998 820.2083 L 2857.4998 820.2083 L 2857.4998 1005.4166 Q 2857.4998 1190.6249 2804.5833 1190.6249 Q 2778.1248 1164.1666 2751.6665 1243.5416 Q 2751.6665 1349.3749 2698.7498 1402.2916 Q 2698.7498 1455.2083 2725.2083 1455.2083 Q 2751.6665 1455.2083 2778.1248 1481.6666 Q 2778.1248 1508.1249 2751.6665 1508.1249 Q 2725.2083 1508.1249 2778.1248 1534.5833 Q 2804.5833 1561.0416 2804.5833 1613.9583 Q 2804.5833 1693.3333 2857.4998 1746.2499 Q 2883.9583 1825.6249 2910.4165 1825.6249 Q 2936.8748 1825.6249 2963.3333 1878.5416 Q 2963.3333 1931.4583 3016.2498 1904.9999 Q 3069.1665 1878.5416 3174.9998 1878.5416 Q 3307.2915 1878.5416 3333.7498 1852.0833 Q 3333.7498 1825.6249 3386.6665 1825.6249 L 3466.0415 1825.6249 L 3466.0415 1852.0833 L 3492.4998 1878.5416 L 3492.4998 1878.5416 L 3492.4998 1878.5416 L 3492.4998 1904.9999 L 3492.4998 1904.9999 L 3518.9583 1931.4583 L 3545.4165 1957.9165 L 3545.4165 1984.3749 L 3545.4165 2010.8333 L 3518.9583 2010.8333 L 3492.4998 1984.3749 L 3466.0415 2010.8333 Q 3439.5833 2010.8333 3413.1248 2037.2915 Q 3386.6665 2037.2915 3413.1248 2090.2083 Q 3439.5833 2169.5833 3439.5833 2196.0415 L 3439.5833 2222.5 L 3466.0415 2248.9583 L 3466.0415 2275.4165 L 3439.5833 2275.4165 L 3413.1248 2248.9583 L 3413.1248 2248.9583 Q 3386.6665 2248.9583 3386.6665 2275.4165 L 3386.6665 2301.875 L 3280.8333 2275.4165 Q 3148.5415 2248.9583 3069.1665 2248.9583 Q 2963.3333 2248.9583 2963.3333 2301.875 Q 2910.4165 2381.2498 2910.4165 2460.6248 Q 2910.4165 2513.5415 2910.4165 2619.3748 Q 2857.4998 2698.7498 2857.4998 2751.6665 Q 2857.4998 2804.5833 2831.0415 2804.5833 Q 2804.5833 2804.5833 2804.5833 2831.0415 Q 2804.5833 2857.4998 2751.6665 2883.9583 Q 2698.7498 2883.9583 2645.8333 2963.3333 Q 2592.9165 3042.7083 2592.9165 3016.2498 Q 2592.9165 2989.7915 2566.4583 2989.7915 Q 2539.9998 2989.7915 2539.9998 3069.1665 Q 2566.4583 3148.5415 2487.0833 3148.5415 Q 2407.7083 3174.9998 2381.2498 3254.3748 Q 2354.7915 3307.2915 2328.3333 3386.6665 Q 2328.3333 3439.5833 2222.5 3439.5833 Q 2143.125 3439.5833 2143.125 3518.9583 Q 2116.6665 3624.7915 2116.6665 3677.7083 L 2116.6665 3757.0833 L 2090.2083 3783.5415 L 2090.2083 3783.5415 L 2090.2083 3783.5415 L 2063.75 3783.5415 L 2063.75 3730.6248 Q 2063.75 3704.1665 2037.2915 3677.7083 L 2010.8333 3624.7915 L 2010.8333 3624.7915 L 2010.8333 3624.7915 L 2010.8333 3651.2498 L 2010.8333 3651.2498 L 1984.3749 3651.2498 L 1984.3749 3677.7083 L 1984.3749 3677.7083 L 1957.9165 3677.7083 L 1931.4583 3836.4583 Q 1904.9999 3968.7498 1878.5416 4021.6665 L 1878.5416 4074.583 L 1852.0833 4074.583 L 1799.1666 4048.1248 L 1799.1666 4048.1248 L 1799.1666 4048.1248 L 1772.7083 4048.1248 L 1772.7083 4048.1248 L 1772.7083 4021.6665 L 1746.2499 4021.6665 L 1746.2499 4021.6665 L 1746.2499 3995.208 L 1719.7916 3995.208 L 1693.3333 3995.208 L 1693.3333 3968.7498 L 1693.3333 3968.7498 L 1666.8749 3942.2915 L 1640.4166 3915.833 L 1640.4166 3889.3748 Q 1640.4166 3862.9165 1613.9583 3889.3748 Q 1613.9583 3915.833 1587.4999 3915.833 L 1561.0416 3915.833 L 1561.0416 3862.9165 Q 1534.5833 3809.9998 1534.5833 3783.5415 L 1534.5833 3730.6248 L 1534.5833 3704.1665 L 1534.5833 3677.7083 L 1534.5833 3651.2498 L 1534.5833 3624.7915 L 1561.0416 3624.7915 Q 1587.4999 3624.7915 1587.4999 3677.7083 Q 1613.9583 3730.6248 1613.9583 3730.6248 L 1640.4166 3730.6248 L 1640.4166 3651.2498 L 1640.4166 3571.8748 L 1613.9583 3571.8748 L 1613.9583 3571.8748 L 1613.9583 3545.4165 Q 1587.4999 3545.4165 1613.9583 3466.0415 Q 1613.9583 3413.1248 1587.4999 3413.1248 Q 1561.0416 3413.1248 1561.0416 3439.5833 Q 1534.5833 3466.0415 1508.1249 3439.5833 Q 1481.6666 3413.1248 1402.2916 3280.8333 Q 1322.9166 3148.5415 1296.4583 3148.5415 Q 1269.9999 3148.5415 1269.9999 3069.1665 Q 1243.5416 3016.2498 1217.0833 3016.2498 Q 1190.6249 3016.2498 1164.1666 2936.8748 Q 1111.25 2831.0415 1084.7916 2831.0415 Q 1058.3333 2804.5833 1058.3333 2725.2083 Q 1084.7916 2645.8333 1058.3333 2645.8333 Q 1031.875 2672.2915 1005.4166 2619.3748 Q 1005.4166 2592.9165 1031.875 2592.9165 Q 1058.3333 2566.4583 1005.4166 2566.4583 Q 978.95825 2566.4583 978.95825 2539.9998 Q 978.95825 2513.5415 1005.4166 2513.5415 Q 1031.875 2513.5415 1084.7916 2407.7083 Q 1164.1666 2301.875 1164.1666 2196.0415 L 1164.1666 2063.75 L 1190.6249 2063.75 L 1190.6249 2037.2915 L 1164.1666 2037.2915 L 1137.7083 2037.2915 L 1137.7083 2063.75 L 1111.25 2063.75 L 1111.25 2063.75 L 1111.25 2090.2083 L 1111.25 2090.2083 L 1111.25 2090.2083 L 1137.7083 2090.2083 L 1137.7083 2090.2083 L 1137.7083 2116.6665 L 1111.25 2116.6665 L 1111.25 2116.6665 L 1111.25 2143.125 L 1111.25 2143.125 L 1084.7916 2143.125 L 1084.7916 2116.6665 L 1058.3333 2116.6665 L 926.0416 2169.5833 Q 793.74994 2196.0415 767.2916 2248.9583 Q 740.8333 2275.4165 714.37494 2275.4165 Q 687.9166 2301.875 687.9166 2275.4165 L 687.9166 2275.4165 L 661.4583 2301.875 L 634.99994 2328.3333 L 634.99994 2381.2498 L 634.99994 2434.1665 L 661.4583 2460.6248 Q 687.9166 2460.6248 740.8333 2487.0833 Q 793.74994 2513.5415 793.74994 2513.5415 L 793.74994 2513.5415 L 820.2083 2513.5415 L 820.2083 2513.5415 L 820.2083 2539.9998 L 793.74994 2539.9998 L 793.74994 2539.9998 L 793.74994 2566.4583 L 793.74994 2566.4583 L 793.74994 2566.4583 L 767.2916 2566.4583 L 767.2916 2566.4583 L 767.2916 2592.9165 L 793.74994 2592.9165 L 793.74994 2619.3748 L 793.74994 2645.8333 L 767.2916 2672.2915 L 767.2916 2698.7498 L 740.8333 2698.7498 L 687.9166 2698.7498 L 687.9166 2672.2915 L 687.9166 2645.8333 L 661.4583 2645.8333 L 661.4583 2672.2915 L 661.4583 2672.2915 L 634.99994 2672.2915 L 634.99994 2619.3748 Q 634.99994 2592.9165 608.5416 2566.4583 Q 582.0833 2513.5415 502.7083 2487.0833 Q 423.3333 2460.6248 449.79166 2460.6248 Q 476.24997 2460.6248 396.87497 2407.7083 Q 317.49997 2354.7915 317.49997 2381.2498 Q 317.49997 2407.7083 264.5833 2434.1665 Q 238.12498 2460.6248 211.66666 2407.7083 L 211.66666 2328.3333 L 185.20833 2328.3333 L 185.20833 2301.875 L 185.20833 2301.875 L 158.74998 2301.875 L 158.74998 2301.875 L 158.74998 2301.875 L 158.74998 2328.3333 L 158.74998 2328.3333 L 158.74998 2354.7915 L 158.74998 2381.2498 L 158.74998 2407.7083 Q 158.74998 2434.1665 132.29166 2434.1665 L 132.29166 2407.7083 L 132.29166 2407.7083 L 105.83333 2407.7083 L 105.83333 2513.5415 L 105.83333 2619.3748 L 79.37499 2645.8333 L 52.916664 2672.2915 L 52.916664 2725.2083 L 52.916664 2751.6665 L 26.458332 2751.6665 L 0.0 2751.6665 L 0.0 2725.2083 L 0.0 2698.7498 L 26.458332 2698.7498 L 26.458332 2672.2915 L 26.458332 2672.2915 L 0.0 2672.2915 L 0.0 2619.3748 L 0.0 2539.9998 L 0.0 2513.5415 Q 0.0 2487.0833 0.0 2407.7083 L 0.0 2354.7915 L 0.0 2354.7915 L 26.458332 2354.7915 L 26.458332 2328.3333 L 52.916664 2328.3333 L 52.916664 2328.3333 L 52.916664 2301.875 L 52.916664 2301.875 L 52.916664 2301.875 L 79.37499 2248.9583 L 105.83333 2222.5 L 105.83333 2143.125 Q 105.83333 2090.2083 132.29166 2090.2083 Q 158.74998 2090.2083 158.74998 1931.4583 L 158.74998 1746.2499 L 185.20833 1746.2499 L 185.20833 1719.7916 L 185.20833 1719.7916 L 158.74998 1719.7916 L 158.74998 1719.7916 L 158.74998 1719.7916 L 158.74998 1693.3333 L 158.74998 1693.3333 L 185.20833 1640.4166 L 211.66666 1587.4999 L 211.66666 1587.4999 L 211.66666 1561.0416 L 211.66666 1561.0416 L 211.66666 1561.0416 L 238.12498 1561.0416 L 238.12498 1561.0416 L 238.12498 1587.4999 L 264.5833 1587.4999 L 264.5833 1719.7916 L 264.5833 1825.6249 L 291.04166 1799.1666 L 317.49997 1772.7083 L 317.49997 1772.7083 L 317.49997 1772.7083 L 317.49997 1746.2499 L 317.49997 1746.2499 L 291.04166 1693.3333 Q 291.04166 1640.4166 317.49997 1640.4166 Q 343.9583 1613.9583 343.9583 1561.0416 Q 343.9583 1481.6666 502.7083 1481.6666 Q 661.4583 1508.1249 687.9166 1508.1249 Q 714.37494 1508.1249 846.6666 1534.5833 Q 978.95825 1534.5833 978.95825 1508.1249 Q 978.95825 1481.6666 1005.4166 1481.6666 Q 1058.3333 1455.2083 1031.875 1455.2083 Q 1005.4166 1455.2083 1084.7916 1402.2916 Q 1164.1666 1375.8333 1217.0833 1296.4583 Q 1243.5416 1190.6249 1243.5416 1111.25 Q 1243.5416 1031.875 1375.8333 1005.4166 Q 1508.1249 978.95825 1481.6666 978.95825 Q 1455.2083 978.95825 1455.2083 952.49994 Q 1481.6666 926.0416 1508.1249 926.0416 Q 1534.5833 899.5833 1534.5833 926.0416 Q 1534.5833 978.95825 1613.9583 978.95825 L 1693.3333 1005.4166 L 1693.3333 978.95825 Q 1693.3333 926.0416 1719.7916 846.6666 Q 1719.7916 767.2916 1799.1666 793.74994 Q 1878.5416 820.2083 1878.5416 767.2916 Q 1878.5416 740.8333 1904.9999 740.8333 Q 1931.4583 740.8333 1931.4583 714.37494 Q 1904.9999 661.4583 1957.9165 555.625 Q 2010.8333 449.79166 2037.2915 449.79166 Q 2063.75 449.79166 2116.6665 449.79166 Q 2169.5833 423.3333 2248.9583 396.87497 Q 2328.3333 343.9583 2381.2498 317.49997 Q 2407.7083 291.04166 2539.9998 132.29166 z M 1031.875 1508.1249 Q 1058.3333 1508.1249 1058.3333 1508.1249 Q 1058.3333 1508.1249 1058.3333 1508.1249 Q 1031.875 1508.1249 1031.875 1508.1249 z M 820.2083 1561.0416 Q 846.6666 1561.0416 846.6666 1561.0416 Q 846.6666 1561.0416 846.6666 1561.0416 Q 820.2083 1561.0416 820.2083 1561.0416 z M 714.37494 2592.9165 L 740.8333 2592.9165 L 740.8333 2592.9165 Q 740.8333 2619.3748 740.8333 2619.3748 Q 714.37494 2619.3748 714.37494 2592.9165 z" svg:height="40.74583mm" draw:style-name="style-74" svg:viewBox="0.0 0.0 3545.4165 4074.583" svg:width="35.454166mm" svg:x="17.991665mm" svg:y="126.73541mm"/>
          <draw:path svg:d="M 211.66666 0.0 L 211.66666 0.0 L 4180.4165 26.458332 Q 8149.166 79.37499 8757.708 79.37499 Q 9339.791 79.37499 9657.291 105.83333 Q 9974.791 132.29166 10027.708 132.29166 L 10107.083 132.29166 L 10133.541 132.29166 L 10133.541 132.29166 L 10133.541 132.29166 L 10133.541 132.29166 L 10080.624 158.74998 L 10001.249 185.20833 L 10027.708 185.20833 L 10080.624 185.20833 L 10080.624 211.66666 L 10080.624 211.66666 L 10107.083 238.12498 L 10107.083 264.5833 L 10080.624 264.5833 L 10027.708 291.04166 L 10027.708 291.04166 L 10027.708 291.04166 L 10027.708 317.49997 L 10027.708 343.9583 L 10027.708 343.9583 L 10027.708 370.41666 L 9286.875 370.41666 Q 8519.583 343.9583 8175.6245 343.9583 L 7858.1245 343.9583 L 7249.583 343.9583 Q 6641.0415 343.9583 5423.958 317.49997 L 4233.333 317.49997 L 3254.3748 317.49997 Q 2275.4165 291.04166 1190.6249 291.04166 L 132.29166 291.04166 L 105.83333 264.5833 L 79.37499 264.5833 L 79.37499 264.5833 L 79.37499 238.12498 L 26.458332 238.12498 L 0.0 238.12498 L 79.37499 211.66666 L 158.74998 185.20833 L 158.74998 185.20833 L 132.29166 185.20833 L 132.29166 185.20833 L 132.29166 185.20833 L 132.29166 158.74998 L 132.29166 158.74998 L 105.83333 158.74998 L 105.83333 132.29166 L 105.83333 132.29166 L 132.29166 132.29166 L 132.29166 132.29166 L 132.29166 132.29166 L 158.74998 105.83333 L 185.20833 79.37499 L 132.29166 79.37499 Q 105.83333 79.37499 132.29166 52.916664 L 185.20833 26.458332 L 185.20833 26.458332 L 185.20833 26.458332 L 211.66666 26.458332 L 211.66666 26.458332 L 211.66666 0.0 z" svg:height="3.7041664mm" draw:style-name="style-75" svg:viewBox="0.0 0.0 10133.541 370.41666" svg:width="101.33541mm" svg:x="34.660416mm" svg:y="288.13123mm"/>
          <draw:path svg:d="M 79.37499 449.79166 L 26.458332 449.79166 L 0.0 423.3333 Q -26.458332 423.3333 26.458332 264.5833 L 79.37499 105.83333 L 132.29166 0.0 Q 185.20833 -132.29166 238.12498 52.916664 Q 291.04166 211.66666 238.12498 238.12498 Q 158.74998 238.12498 158.74998 317.49997 Q 158.74998 396.87497 211.66666 423.3333 Q 291.04166 449.79166 185.20833 449.79166 Q 105.83333 449.79166 79.37499 449.79166 z" svg:height="4.497916mm" draw:style-name="style-76" svg:viewBox="0.0 0.0 238.12498 449.79166" svg:width="2.38125mm" svg:x="155.31041mm" svg:y="271.72708mm"/>
          <draw:path svg:d="M 26.458332 0.0 L 0.0 0.0 L 1613.9583 0.0 Q 3227.9165 0.0 3227.9165 105.83333 L 3227.9165 211.66666 L 3201.4583 211.66666 L 3201.4583 211.66666 L 3148.5415 211.66666 Q 3095.6248 211.66666 1613.9583 211.66666 L 105.83333 211.66666 L 105.83333 211.66666 Q 105.83333 211.66666 158.74998 185.20833 Q 211.66666 158.74998 132.29166 158.74998 L 26.458332 158.74998 L 52.916664 132.29166 Q 79.37499 105.83333 79.37499 79.37499 Q 79.37499 26.458332 26.458332 0.0 z" svg:height="2.1166666mm" draw:style-name="style-77" svg:viewBox="0.0 0.0 3227.9165 211.66666" svg:width="32.279163mm" svg:x="194.46873mm" svg:y="0.0mm"/>
          <draw:path svg:d="M 608.5416 185.20833 L 608.5416 105.83333 L 634.99994 105.83333 L 661.4583 132.29166 L 661.4583 132.29166 L 687.9166 132.29166 L 687.9166 132.29166 L 687.9166 132.29166 L 687.9166 158.74998 L 687.9166 158.74998 L 687.9166 264.5833 Q 687.9166 370.41666 687.9166 449.79166 Q 687.9166 529.1666 687.9166 529.1666 L 687.9166 529.1666 L 687.9166 555.625 Q 687.9166 555.625 634.99994 582.0833 Q 608.5416 608.5416 582.0833 661.4583 Q 529.1666 714.37494 502.7083 714.37494 Q 476.24997 714.37494 449.79166 740.8333 Q 423.3333 767.2916 370.41666 767.2916 Q 317.49997 767.2916 291.04166 820.2083 L 264.5833 873.12494 L 264.5833 873.12494 L 264.5833 873.12494 L 264.5833 846.6666 L 264.5833 846.6666 L 238.12498 846.6666 L 238.12498 820.2083 L 211.66666 820.2083 L 185.20833 820.2083 L 185.20833 846.6666 L 158.74998 846.6666 L 158.74998 873.12494 L 158.74998 926.0416 L 132.29166 926.0416 L 105.83333 926.0416 L 105.83333 899.5833 L 105.83333 899.5833 L 79.37499 899.5833 L 79.37499 899.5833 L 79.37499 820.2083 Q 105.83333 767.2916 132.29166 714.37494 Q 158.74998 661.4583 185.20833 582.0833 Q 211.66666 502.7083 158.74998 502.7083 Q 105.83333 476.24997 79.37499 423.3333 Q 52.916664 370.41666 52.916664 238.12498 L 0.0 132.29166 L 0.0 79.37499 L 0.0 52.916664 L 52.916664 26.458332 Q 105.83333 26.458332 105.83333 0.0 Q 132.29166 -26.458332 158.74998 26.458332 Q 158.74998 52.916664 185.20833 52.916664 Q 211.66666 52.916664 211.66666 132.29166 Q 238.12498 185.20833 370.41666 185.20833 Q 476.24997 185.20833 529.1666 238.12498 Q 582.0833 291.04166 582.0833 264.5833 Q 582.0833 238.12498 608.5416 185.20833 z" svg:height="9.260416mm" draw:style-name="style-78" svg:viewBox="0.0 0.0 687.9166 926.0416" svg:width="6.879166mm" svg:x="161.39583mm" svg:y="87.57708mm"/>
          <draw:path svg:d="M 3280.8333 343.9583 L 3730.6248 0.0 L 3677.7083 52.916664 Q 3651.2498 132.29166 3651.2498 158.74998 Q 3677.7083 158.74998 3651.2498 185.20833 Q 3624.7915 185.20833 3651.2498 211.66666 Q 3651.2498 264.5833 3624.7915 264.5833 Q 3598.3333 264.5833 3571.8748 370.41666 Q 3545.4165 476.24997 3518.9583 476.24997 Q 3492.4998 502.7083 3439.5833 582.0833 Q 3386.6665 687.9166 3360.2083 687.9166 Q 3333.7498 714.37494 3280.8333 820.2083 Q 3227.9165 899.5833 3201.4583 926.0416 Q 3174.9998 926.0416 3227.9165 1005.4166 Q 3280.8333 1111.25 3280.8333 1111.25 L 3280.8333 1111.25 L 3254.3748 1111.25 L 3254.3748 1111.25 L 3280.8333 1137.7083 Q 3333.7498 1137.7083 3333.7498 1111.25 Q 3333.7498 1084.7916 3360.2083 1111.25 Q 3386.6665 1111.25 3386.6665 1137.7083 Q 3386.6665 1164.1666 3439.5833 1137.7083 Q 3492.4998 1137.7083 3492.4998 1164.1666 Q 3466.0415 1217.0833 3545.4165 1164.1666 Q 3598.3333 1137.7083 3624.7915 1164.1666 Q 3624.7915 1190.6249 3651.2498 1190.6249 Q 3677.7083 1190.6249 3677.7083 1217.0833 Q 3704.1665 1243.5416 3704.1665 1217.0833 Q 3704.1665 1164.1666 3757.0833 1164.1666 Q 3809.9998 1164.1666 3809.9998 1164.1666 Q 3862.9165 1164.1666 3862.9165 1137.7083 Q 3862.9165 1111.25 3915.833 1137.7083 Q 3995.208 1164.1666 4074.583 1111.25 Q 4127.5 1058.3333 4153.958 1084.7916 Q 4180.4165 1111.25 4180.4165 1084.7916 Q 4180.4165 1058.3333 4233.333 1058.3333 Q 4286.25 1084.7916 4286.25 1111.25 Q 4286.25 1137.7083 4312.708 1164.1666 Q 4339.1665 1164.1666 4365.625 1111.25 Q 4365.625 1084.7916 4392.083 1084.7916 Q 4418.5415 1111.25 4445.0 1111.25 L 4471.458 1111.25 L 4445.0 1164.1666 Q 4418.5415 1164.1666 4445.0 1164.1666 Q 4497.9165 1164.1666 4471.458 1217.0833 Q 4471.458 1269.9999 4524.375 1269.9999 Q 4577.2915 1296.4583 4577.2915 1322.9166 L 4603.75 1349.3749 L 4630.208 1322.9166 Q 4656.6665 1322.9166 4683.1245 1322.9166 L 4709.583 1322.9166 L 4577.2915 1455.2083 Q 4445.0 1587.4999 4048.1248 1957.9165 Q 3651.2498 2328.3333 3651.2498 2354.7915 L 3651.2498 2354.7915 L 3624.7915 2381.2498 L 3598.3333 2407.7083 L 3598.3333 2434.1665 L 3598.3333 2460.6248 L 3571.8748 2460.6248 L 3545.4165 2487.0833 L 3545.4165 2487.0833 L 3545.4165 2487.0833 L 3545.4165 2539.9998 L 3545.4165 2566.4583 L 3545.4165 2566.4583 L 3545.4165 2539.9998 L 3571.8748 2539.9998 L 3598.3333 2539.9998 L 3598.3333 2513.5415 L 3598.3333 2513.5415 L 3624.7915 2487.0833 L 3651.2498 2460.6248 L 3651.2498 2460.6248 L 3651.2498 2434.1665 L 3651.2498 2434.1665 L 3651.2498 2434.1665 L 3677.7083 2434.1665 L 3677.7083 2434.1665 L 3704.1665 2407.7083 L 3730.6248 2407.7083 L 3730.6248 2434.1665 L 3704.1665 2460.6248 L 3704.1665 2460.6248 L 3704.1665 2487.0833 L 3704.1665 2487.0833 L 3704.1665 2487.0833 L 3677.7083 2487.0833 L 3677.7083 2487.0833 L 3677.7083 2513.5415 L 3651.2498 2513.5415 L 3651.2498 2513.5415 L 3651.2498 2539.9998 L 3651.2498 2539.9998 L 3651.2498 2539.9998 L 3624.7915 2539.9998 L 3624.7915 2539.9998 L 3624.7915 2566.4583 L 3598.3333 2566.4583 L 3598.3333 2566.4583 L 3598.3333 2592.9165 L 3598.3333 2592.9165 L 3598.3333 2592.9165 L 3439.5833 2778.1248 Q 3280.8333 2963.3333 3254.3748 2963.3333 L 3254.3748 2963.3333 L 3254.3748 2989.7915 L 3227.9165 2989.7915 L 3227.9165 2989.7915 L 3227.9165 3016.2498 L 3227.9165 3016.2498 L 3227.9165 3016.2498 L 3201.4583 3016.2498 L 3201.4583 3016.2498 L 3201.4583 3042.7083 L 3174.9998 3042.7083 L 3174.9998 3042.7083 L 3174.9998 3069.1665 L 3174.9998 3069.1665 L 3174.9998 3069.1665 L 3148.5415 3069.1665 L 3148.5415 3069.1665 L 3148.5415 3095.6248 L 3122.0833 3095.6248 L 3122.0833 3122.0833 L 3122.0833 3122.0833 L 3122.0833 3122.0833 L 3122.0833 3122.0833 L 3095.6248 3148.5415 L 3069.1665 3174.9998 L 3069.1665 3174.9998 Q 3069.1665 3174.9998 2963.3333 3333.7498 Q 2831.0415 3492.4998 2804.5833 3492.4998 Q 2778.1248 3492.4998 2778.1248 3518.9583 Q 2778.1248 3545.4165 2751.6665 3545.4165 Q 2725.2083 3545.4165 2698.7498 3598.3333 Q 2672.2915 3651.2498 2539.9998 3651.2498 Q 2434.1665 3651.2498 2169.5833 3518.9583 Q 1904.9999 3386.6665 1613.9583 3201.4583 Q 1322.9166 3016.2498 1217.0833 3016.2498 L 1084.7916 2963.3333 L 1084.7916 2989.7915 L 1058.3333 2989.7915 L 1058.3333 3016.2498 L 1058.3333 3016.2498 L 1058.3333 3016.2498 L 1058.3333 3016.2498 L 1031.875 2963.3333 L 1031.875 2936.8748 L 1084.7916 2936.8748 Q 1137.7083 2936.8748 1137.7083 2910.4165 L 1164.1666 2883.9583 L 1164.1666 2857.4998 L 1164.1666 2804.5833 L 1137.7083 2804.5833 L 1137.7083 2804.5833 L 1111.25 2778.1248 L 1084.7916 2751.6665 L 1084.7916 2751.6665 L 1058.3333 2751.6665 L 1058.3333 2751.6665 L 1058.3333 2751.6665 L 1058.3333 2725.2083 L 1058.3333 2725.2083 L 1031.875 2725.2083 L 1031.875 2751.6665 L 1031.875 2751.6665 L 1005.4166 2751.6665 L 1005.4166 2751.6665 L 1005.4166 2751.6665 L 1005.4166 2778.1248 L 1005.4166 2778.1248 L 978.95825 2804.5833 L 952.49994 2831.0415 L 926.0416 2883.9583 Q 873.12494 2910.4165 846.6666 2936.8748 L 793.74994 2963.3333 L 793.74994 2963.3333 L 793.74994 2963.3333 L 767.2916 2963.3333 L 767.2916 2963.3333 L 767.2916 2989.7915 L 740.8333 2989.7915 L 740.8333 2989.7915 L 740.8333 3016.2498 L 714.37494 3016.2498 L 687.9166 3016.2498 L 687.9166 3069.1665 L 687.9166 3095.6248 L 687.9166 3095.6248 Q 687.9166 3122.0833 687.9166 3122.0833 L 714.37494 3122.0833 L 714.37494 3148.5415 Q 714.37494 3174.9998 740.8333 3201.4583 Q 740.8333 3227.9165 634.99994 3254.3748 Q 529.1666 3280.8333 529.1666 3307.2915 L 529.1666 3333.7498 L 502.7083 3333.7498 L 502.7083 3333.7498 L 476.24997 3360.2083 L 449.79166 3386.6665 L 449.79166 3386.6665 L 423.3333 3386.6665 L 423.3333 3386.6665 L 423.3333 3386.6665 L 396.87497 3386.6665 L 370.41666 3386.6665 L 370.41666 3386.6665 L 370.41666 3386.6665 L 343.9583 3386.6665 L 343.9583 3386.6665 L 317.49997 3360.2083 L 291.04166 3333.7498 L 291.04166 3333.7498 L 264.5833 3333.7498 L 264.5833 3333.7498 L 264.5833 3333.7498 L 264.5833 3360.2083 L 264.5833 3360.2083 L 264.5833 3333.7498 L 264.5833 3307.2915 L 264.5833 3307.2915 L 264.5833 3280.8333 L 264.5833 3280.8333 L 264.5833 3280.8333 L 291.04166 3280.8333 Q 291.04166 3280.8333 317.49997 3227.9165 Q 317.49997 3201.4583 343.9583 3201.4583 Q 370.41666 3201.4583 370.41666 3174.9998 L 370.41666 3148.5415 L 396.87497 3148.5415 L 396.87497 3122.0833 L 370.41666 3122.0833 L 343.9583 3122.0833 L 343.9583 3148.5415 L 343.9583 3174.9998 L 317.49997 3174.9998 Q 291.04166 3174.9998 291.04166 3148.5415 Q 317.49997 3122.0833 238.12498 3122.0833 Q 185.20833 3095.6248 185.20833 3069.1665 Q 185.20833 3042.7083 105.83333 3042.7083 L 0.0 3042.7083 L 0.0 3042.7083 L 0.0 3016.2498 L 52.916664 3016.2498 L 105.83333 3016.2498 L 158.74998 2989.7915 Q 185.20833 2989.7915 158.74998 2963.3333 Q 158.74998 2910.4165 317.49997 2804.5833 Q 449.79166 2698.7498 476.24997 2619.3748 Q 502.7083 2539.9998 449.79166 2539.9998 L 396.87497 2539.9998 L 396.87497 2539.9998 Q 396.87497 2539.9998 582.0833 2407.7083 Q 767.2916 2275.4165 1084.7916 2063.75 L 1375.8333 1825.6249 L 1402.2916 1825.6249 L 1402.2916 1799.1666 L 1402.2916 1799.1666 L 1428.7499 1799.1666 L 1428.7499 1799.1666 L 1428.7499 1799.1666 L 1428.7499 1772.7083 L 1428.7499 1772.7083 L 1455.2083 1772.7083 L 1455.2083 1746.2499 L 1481.6666 1746.2499 L 1508.1249 1746.2499 L 1508.1249 1719.7916 L 1534.5833 1719.7916 L 1534.5833 1719.7916 L 1534.5833 1693.3333 L 1481.6666 1693.3333 L 1455.2083 1693.3333 L 1428.7499 1693.3333 Q 1375.8333 1693.3333 1375.8333 1666.8749 L 1349.3749 1666.8749 L 1349.3749 1666.8749 L 1349.3749 1640.4166 L 1296.4583 1640.4166 L 1243.5416 1640.4166 L 1243.5416 1640.4166 L 1243.5416 1640.4166 L 1349.3749 1613.9583 L 1455.2083 1587.4999 L 1455.2083 1587.4999 Q 1481.6666 1587.4999 1613.9583 1587.4999 Q 1746.2499 1587.4999 1825.6249 1534.5833 Q 1904.9999 1481.6666 1957.9165 1402.2916 Q 2037.2915 1322.9166 2222.5 1190.6249 Q 2407.7083 1058.3333 2407.7083 1031.875 Q 2434.1665 1005.4166 2619.3748 846.6666 Q 2804.5833 687.9166 3280.8333 343.9583 z M 3492.4998 423.3333 Q 3492.4998 423.3333 3518.9583 423.3333 Q 3518.9583 423.3333 3492.4998 423.3333 Q 3492.4998 423.3333 3492.4998 423.3333 z M 3757.0833 1190.6249 Q 3757.0833 1190.6249 3783.5415 1190.6249 Q 3783.5415 1217.0833 3757.0833 1217.0833 Q 3757.0833 1217.0833 3757.0833 1190.6249 z" svg:height="36.512497mm" draw:style-name="style-79" svg:viewBox="0.0 0.0 4709.583 3651.2498" svg:width="47.09583mm" svg:x="102.12916mm" svg:y="180.97499mm"/>
          <draw:path svg:d="M 105.83333 0.0 Q 158.74998 0.0 158.74998 79.37499 Q 158.74998 132.29166 158.74998 158.74998 Q 132.29166 185.20833 52.916664 158.74998 Q 0.0 132.29166 0.0 79.37499 Q 0.0 0.0 105.83333 0.0 z" svg:height="1.5874999mm" draw:style-name="style-80" svg:viewBox="0.0 0.0 158.74998 158.74998" svg:width="1.5874999mm" svg:x="184.67915mm" svg:y="273.84375mm"/>
          <draw:path svg:d="M 158.74998 52.916664 L 185.20833 0.0 L 185.20833 79.37499 Q 238.12498 132.29166 238.12498 185.20833 L 238.12498 264.5833 L 264.5833 238.12498 L 291.04166 211.66666 L 291.04166 211.66666 L 291.04166 238.12498 L 291.04166 238.12498 L 291.04166 238.12498 L 317.49997 238.12498 L 317.49997 238.12498 L 343.9583 264.5833 L 343.9583 264.5833 L 343.9583 343.9583 Q 343.9583 423.3333 370.41666 476.24997 L 370.41666 529.1666 L 370.41666 555.625 L 343.9583 582.0833 L 343.9583 634.99994 L 343.9583 687.9166 L 343.9583 2354.7915 Q 343.9583 4021.6665 343.9583 4577.2915 L 343.9583 5132.9165 L 343.9583 7143.7495 Q 343.9583 9181.041 820.2083 9181.041 Q 1269.9999 9181.041 1772.7083 9207.5 L 2275.4165 9207.5 L 2275.4165 9207.5 L 2275.4165 9233.958 L 2275.4165 9233.958 L 2248.9583 9233.958 L 2248.9583 9233.958 L 2248.9583 9233.958 L 2196.0415 9260.416 Q 2169.5833 9286.875 2196.0415 9286.875 L 2248.9583 9286.875 L 2222.5 9313.333 L 2196.0415 9339.791 L 2196.0415 9339.791 L 2196.0415 9339.791 L 2169.5833 9339.791 L 2169.5833 9339.791 L 2169.5833 9366.249 L 2196.0415 9366.249 L 2196.0415 9366.249 L 2196.0415 9392.708 L 2196.0415 9392.708 L 2196.0415 9392.708 L 2222.5 9392.708 L 2222.5 9392.708 L 2143.125 9419.166 L 2063.75 9445.624 L 2090.2083 9445.624 L 2143.125 9445.624 L 2143.125 9472.083 L 2143.125 9472.083 L 2116.6665 9472.083 Q 2090.2083 9498.541 1508.1249 9472.083 L 899.5833 9472.083 L 476.24997 9472.083 Q 52.916664 9445.624 26.458332 8810.625 L 0.0 8175.6245 L 0.0 7672.9165 Q 26.458332 7170.208 26.458332 4894.7915 L 26.458332 2645.8333 L 26.458332 2407.7083 Q 26.458332 2143.125 52.916664 1137.7083 L 79.37499 132.29166 L 79.37499 132.29166 L 105.83333 132.29166 L 105.83333 105.83333 Q 132.29166 105.83333 132.29166 105.83333 Q 132.29166 132.29166 158.74998 52.916664 z" svg:height="94.720825mm" draw:style-name="style-81" svg:viewBox="0.0 0.0 2275.4165 9472.083" svg:width="22.754166mm" svg:x="14.022916mm" svg:y="196.05624mm"/>
          <draw:path svg:d="M 211.66666 0.0 L 238.12498 0.0 L 238.12498 502.7083 Q 264.5833 1005.4166 264.5833 1481.6666 L 264.5833 1931.4583 L 264.5833 1931.4583 L 264.5833 1957.9165 L 264.5833 1957.9165 L 264.5833 1957.9165 L 238.12498 2010.8333 L 238.12498 2037.2915 L 238.12498 3651.2498 Q 264.5833 5238.7495 238.12498 6349.9995 Q 211.66666 7461.2495 211.66666 7884.583 L 211.66666 8334.375 L 211.66666 8334.375 Q 211.66666 8334.375 185.20833 8281.458 Q 158.74998 8202.083 132.29166 8281.458 Q 105.83333 8334.375 79.37499 8307.916 L 52.916664 8307.916 L 52.916664 8281.458 L 52.916664 8281.458 L 52.916664 8255.0 L 52.916664 8228.541 L 52.916664 8202.083 Q 52.916664 8175.6245 26.458332 8149.166 L 0.0 8096.2495 L 0.0 4180.4165 L 0.0 291.04166 L 0.0 291.04166 L 0.0 291.04166 L 26.458332 423.3333 L 52.916664 582.0833 L 52.916664 634.99994 L 52.916664 714.37494 L 79.37499 634.99994 L 105.83333 555.625 L 105.83333 423.3333 Q 105.83333 291.04166 158.74998 158.74998 Q 185.20833 0.0 211.66666 0.0 z" svg:height="83.34374mm" draw:style-name="style-82" svg:viewBox="0.0 0.0 264.5833 8334.375" svg:width="2.6458333mm" svg:x="0.0mm" svg:y="147.6375mm"/>
          <draw:path svg:d="M 1005.4166 555.625 L 1296.4583 555.625 L 1296.4583 582.0833 L 1322.9166 582.0833 L 1322.9166 634.99994 L 1322.9166 687.9166 L 1322.9166 820.2083 Q 1296.4583 978.95825 1190.6249 1084.7916 Q 1084.7916 1190.6249 846.6666 1190.6249 Q 608.5416 1190.6249 529.1666 1137.7083 Q 449.79166 1084.7916 370.41666 1084.7916 Q 291.04166 1137.7083 264.5833 1137.7083 Q 238.12498 1137.7083 211.66666 1164.1666 L 185.20833 1190.6249 L 185.20833 1190.6249 L 158.74998 1190.6249 L 158.74998 1190.6249 L 158.74998 1190.6249 L 105.83333 1217.0833 L 79.37499 1243.5416 L 52.916664 1243.5416 L 26.458332 1243.5416 L 0.0 1243.5416 L 0.0 1243.5416 L 26.458332 1217.0833 L 52.916664 1190.6249 L 52.916664 1190.6249 L 52.916664 1190.6249 L 79.37499 1190.6249 L 79.37499 1190.6249 L 105.83333 1164.1666 L 132.29166 1137.7083 L 132.29166 1137.7083 L 132.29166 1137.7083 L 158.74998 1137.7083 L 185.20833 1137.7083 L 211.66666 1111.25 L 238.12498 1084.7916 L 238.12498 1084.7916 L 264.5833 1084.7916 L 264.5833 1084.7916 L 264.5833 1084.7916 L 291.04166 1058.3333 L 317.49997 1031.875 L 317.49997 1031.875 L 317.49997 1031.875 L 343.9583 1031.875 L 343.9583 1031.875 L 343.9583 1005.4166 L 370.41666 1005.4166 L 370.41666 978.95825 Q 370.41666 926.0416 343.9583 899.5833 Q 317.49997 873.12494 317.49997 608.5416 Q 317.49997 370.41666 370.41666 264.5833 Q 423.3333 132.29166 529.1666 79.37499 Q 634.99994 26.458332 793.74994 0.0 Q 952.49994 -26.458332 1084.7916 52.916664 Q 1217.0833 132.29166 1217.0833 185.20833 Q 1217.0833 238.12498 1164.1666 238.12498 Q 1137.7083 238.12498 1111.25 211.66666 Q 1058.3333 185.20833 846.6666 185.20833 Q 661.4583 185.20833 582.0833 264.5833 Q 476.24997 343.9583 476.24997 608.5416 Q 476.24997 846.6666 502.7083 820.2083 Q 529.1666 820.2083 634.99994 687.9166 Q 740.8333 555.625 1005.4166 555.625 z M 740.8333 740.8333 Q 820.2083 661.4583 1005.4166 687.9166 Q 1164.1666 687.9166 1164.1666 820.2083 Q 1164.1666 926.0416 1058.3333 1005.4166 Q 952.49994 1084.7916 793.74994 1058.3333 Q 661.4583 1031.875 608.5416 978.95825 Q 529.1666 926.0416 582.0833 873.12494 Q 634.99994 793.74994 740.8333 740.8333 z" svg:height="12.435416mm" draw:style-name="style-83" svg:viewBox="0.0 0.0 1322.9166 1243.5416" svg:width="13.229166mm" svg:x="40.216663mm" svg:y="266.96457mm"/>
          <draw:path svg:d="M 132.29166 132.29166 L 132.29166 132.29166 L 79.37499 158.74998 Q 26.458332 158.74998 0.0 79.37499 Q -26.458332 0.0 52.916664 0.0 Q 132.29166 0.0 132.29166 79.37499 Q 132.29166 132.29166 132.29166 132.29166 z" svg:height="1.5874999mm" draw:style-name="style-84" svg:viewBox="0.0 0.0 132.29166 158.74998" svg:width="1.3229166mm" svg:x="115.09374mm" svg:y="272.7854mm"/>
          <draw:path svg:d="M 0.0 26.458332 L 0.0 0.0 L 132.29166 0.0 Q 264.5833 0.0 317.49997 26.458332 L 343.9583 52.916664 L 370.41666 52.916664 L 396.87497 52.916664 L 396.87497 79.37499 L 423.3333 79.37499 L 423.3333 79.37499 L 423.3333 105.83333 L 423.3333 105.83333 L 423.3333 105.83333 L 449.79166 105.83333 L 449.79166 105.83333 L 449.79166 132.29166 L 476.24997 132.29166 L 476.24997 158.74998 L 476.24997 185.20833 L 476.24997 264.5833 Q 476.24997 370.41666 476.24997 396.87497 L 476.24997 423.3333 L 449.79166 423.3333 Q 449.79166 423.3333 317.49997 449.79166 Q 185.20833 476.24997 158.74998 449.79166 Q 105.83333 423.3333 105.83333 317.49997 Q 105.83333 238.12498 158.74998 211.66666 Q 238.12498 211.66666 264.5833 291.04166 Q 317.49997 370.41666 343.9583 370.41666 L 370.41666 370.41666 L 370.41666 343.9583 L 370.41666 343.9583 L 343.9583 343.9583 L 343.9583 317.49997 L 343.9583 317.49997 L 370.41666 317.49997 L 370.41666 264.5833 L 370.41666 185.20833 L 343.9583 158.74998 L 343.9583 132.29166 L 317.49997 132.29166 Q 291.04166 105.83333 211.66666 105.83333 L 105.83333 105.83333 L 105.83333 105.83333 L 105.83333 79.37499 L 132.29166 52.916664 Q 132.29166 26.458332 52.916664 26.458332 L 0.0 26.458332 L 0.0 26.458332 z" svg:height="4.497916mm" draw:style-name="style-85" svg:viewBox="0.0 0.0 476.24997 449.79166" svg:width="4.7625mm" svg:x="166.68748mm" svg:y="269.875mm"/>
          <draw:path svg:d="M 396.87497 79.37499 L 396.87497 0.0 L 423.3333 0.0 L 476.24997 26.458332 L 476.24997 26.458332 L 476.24997 26.458332 L 502.7083 26.458332 L 502.7083 26.458332 L 502.7083 52.916664 L 476.24997 52.916664 L 476.24997 52.916664 L 476.24997 79.37499 L 476.24997 79.37499 L 476.24997 79.37499 L 502.7083 158.74998 Q 529.1666 238.12498 529.1666 449.79166 Q 529.1666 634.99994 529.1666 767.2916 Q 529.1666 873.12494 555.625 926.0416 Q 582.0833 978.95825 608.5416 1058.3333 Q 634.99994 1137.7083 661.4583 1137.7083 Q 687.9166 1137.7083 714.37494 1243.5416 Q 740.8333 1322.9166 793.74994 1322.9166 Q 873.12494 1296.4583 899.5833 1349.3749 Q 926.0416 1349.3749 952.49994 1402.2916 Q 952.49994 1428.7499 952.49994 1428.7499 Q 952.49994 1455.2083 952.49994 1455.2083 L 952.49994 1455.2083 L 978.95825 1508.1249 L 1005.4166 1587.4999 L 1005.4166 1587.4999 L 1005.4166 1561.0416 L 1058.3333 1561.0416 L 1084.7916 1561.0416 L 1084.7916 1534.5833 L 1111.25 1534.5833 L 1111.25 1534.5833 L 1111.25 1508.1249 L 1111.25 1508.1249 L 1111.25 1508.1249 L 1137.7083 1508.1249 L 1137.7083 1508.1249 L 1111.25 2063.75 Q 1058.3333 2619.3748 1084.7916 2751.6665 Q 1111.25 2883.9583 1111.25 3571.8748 L 1111.25 4233.333 L 1111.25 6138.333 Q 1111.25 8043.333 1111.25 8228.541 L 1111.25 8387.291 L 1084.7916 10556.874 Q 1058.3333 12726.458 1058.3333 13149.791 Q 1058.3333 13546.666 1084.7916 13705.416 L 1084.7916 13864.166 L 1084.7916 13943.541 Q 1111.25 14049.374 1084.7916 14366.874 Q 1058.3333 14684.374 1058.3333 15001.874 L 1058.3333 15292.916 L 1058.3333 15292.916 Q 1058.3333 15292.916 1031.875 15266.458 L 1031.875 15213.541 L 1005.4166 15213.541 L 978.95825 15213.541 L 978.95825 15266.458 L 952.49994 15292.916 L 952.49994 15292.916 L 952.49994 15319.374 L 952.49994 15319.374 L 926.0416 15319.374 L 926.0416 15292.916 L 899.5833 15292.916 L 899.5833 15319.374 L 899.5833 15345.833 L 873.12494 15345.833 L 846.6666 15372.291 L 820.2083 15425.208 Q 793.74994 15504.582 820.2083 15531.041 Q 820.2083 15583.957 793.74994 15583.957 Q 740.8333 15610.416 767.2916 15663.332 Q 767.2916 15742.707 767.2916 15742.707 L 793.74994 15742.707 L 793.74994 15769.166 L 793.74994 15795.624 L 740.8333 15795.624 L 714.37494 15795.624 L 687.9166 15822.082 L 661.4583 15822.082 L 661.4583 15848.541 L 634.99994 15874.999 L 634.99994 15874.999 L 634.99994 15848.541 L 582.0833 15848.541 L 555.625 15848.541 L 555.625 15822.082 L 529.1666 15822.082 L 529.1666 15795.624 L 529.1666 15769.166 L 555.625 15716.249 Q 582.0833 15663.332 582.0833 15583.957 Q 608.5416 15531.041 634.99994 15531.041 Q 661.4583 15531.041 661.4583 15504.582 Q 687.9166 15478.124 634.99994 15372.291 Q 634.99994 15239.999 502.7083 15213.541 Q 396.87497 15187.083 370.41666 15134.166 Q 317.49997 15107.708 264.5833 15107.708 Q 211.66666 15134.166 185.20833 15081.249 Q 158.74998 15028.333 132.29166 14790.208 Q 105.83333 14578.541 79.37499 14578.541 Q 52.916664 14578.541 79.37499 14525.624 Q 105.83333 14446.249 105.83333 14366.874 Q 105.83333 14313.958 79.37499 14208.124 Q 52.916664 14128.749 26.458332 14075.833 L 0.0 14022.916 L 0.0 11668.124 L 0.0 9313.333 L 0.0 8863.541 Q 0.0 8440.208 26.458332 7328.958 Q 52.916664 6217.708 26.458332 4630.208 L 26.458332 3016.2498 L 52.916664 3016.2498 L 79.37499 3042.7083 L 79.37499 3042.7083 L 105.83333 3042.7083 L 105.83333 3016.2498 L 105.83333 2989.7915 L 132.29166 2963.3333 L 158.74998 2936.8748 L 158.74998 2698.7498 Q 158.74998 2460.6248 211.66666 1931.4583 Q 211.66666 1428.7499 238.12498 767.2916 L 238.12498 79.37499 L 238.12498 79.37499 L 264.5833 79.37499 L 264.5833 79.37499 L 264.5833 79.37499 L 264.5833 79.37499 L 264.5833 79.37499 L 264.5833 105.83333 L 291.04166 105.83333 L 317.49997 105.83333 L 343.9583 132.29166 L 370.41666 132.29166 L 396.87497 132.29166 L 396.87497 79.37499 z M 634.99994 15769.166 Q 634.99994 15769.166 661.4583 15769.166 Q 661.4583 15795.624 634.99994 15795.624 Q 634.99994 15795.624 634.99994 15769.166 z" svg:height="158.74998mm" draw:style-name="style-86" svg:viewBox="0.0 0.0 1137.7083 15874.999" svg:width="11.377083mm" svg:x="2.1166666mm" svg:y="137.84792mm"/>
          <draw:path svg:d="M 26.458332 0.0 L 79.37499 26.458332 L 79.37499 26.458332 Q 79.37499 52.916664 79.37499 52.916664 L 105.83333 52.916664 L 238.12498 158.74998 Q 343.9583 264.5833 661.4583 423.3333 Q 978.95825 529.1666 1190.6249 529.1666 Q 1428.7499 529.1666 1878.5416 370.41666 Q 2301.875 211.66666 2354.7915 211.66666 Q 2407.7083 158.74998 2434.1665 158.74998 L 2460.6248 158.74998 L 2434.1665 211.66666 Q 2407.7083 291.04166 2434.1665 317.49997 Q 2460.6248 343.9583 2460.6248 370.41666 Q 2460.6248 423.3333 2434.1665 423.3333 Q 2407.7083 423.3333 2381.2498 502.7083 Q 2354.7915 582.0833 2301.875 608.5416 Q 2275.4165 634.99994 2275.4165 634.99994 Q 2301.875 634.99994 2301.875 661.4583 L 2301.875 687.9166 L 2275.4165 687.9166 L 2275.4165 687.9166 L 2248.9583 687.9166 Q 2248.9583 687.9166 2222.5 634.99994 Q 2196.0415 608.5416 2169.5833 608.5416 Q 2143.125 608.5416 2090.2083 661.4583 Q 2037.2915 740.8333 1984.3749 740.8333 Q 1931.4583 767.2916 1931.4583 846.6666 Q 1931.4583 899.5833 1931.4583 952.49994 L 1931.4583 1031.875 L 1931.4583 1005.4166 Q 1931.4583 1005.4166 1931.4583 1031.875 L 1931.4583 1058.3333 L 1931.4583 1058.3333 L 1931.4583 1058.3333 L 1931.4583 1058.3333 L 1904.9999 1058.3333 L 1878.5416 1058.3333 Q 1852.0833 1058.3333 1852.0833 1031.875 L 1825.6249 1005.4166 L 1825.6249 1031.875 L 1825.6249 1058.3333 L 1799.1666 1031.875 L 1772.7083 1005.4166 L 1772.7083 1058.3333 Q 1772.7083 1084.7916 1799.1666 1084.7916 Q 1825.6249 1084.7916 1825.6249 1111.25 L 1825.6249 1137.7083 L 1852.0833 1137.7083 L 1852.0833 1164.1666 L 1852.0833 1164.1666 L 1825.6249 1164.1666 L 1825.6249 1164.1666 L 1825.6249 1164.1666 L 1825.6249 1190.6249 L 1825.6249 1190.6249 L 1799.1666 1217.0833 L 1799.1666 1243.5416 L 1772.7083 1243.5416 Q 1746.2499 1217.0833 1719.7916 1217.0833 Q 1666.8749 1217.0833 1640.4166 1164.1666 L 1613.9583 1137.7083 L 1613.9583 1269.9999 L 1613.9583 1375.8333 L 1587.4999 1375.8333 L 1587.4999 1375.8333 L 1587.4999 1322.9166 L 1561.0416 1243.5416 L 1561.0416 1217.0833 Q 1561.0416 1164.1666 1534.5833 1058.3333 L 1508.1249 952.49994 L 1508.1249 899.5833 L 1508.1249 873.12494 L 1481.6666 873.12494 L 1481.6666 846.6666 L 1481.6666 846.6666 L 1455.2083 846.6666 L 1455.2083 793.74994 L 1455.2083 767.2916 L 1428.7499 767.2916 L 1428.7499 740.8333 L 1402.2916 740.8333 L 1375.8333 740.8333 L 1375.8333 820.2083 L 1402.2916 899.5833 L 1428.7499 1111.25 Q 1455.2083 1322.9166 1481.6666 1375.8333 L 1508.1249 1402.2916 L 1508.1249 1402.2916 L 1508.1249 1428.7499 L 1508.1249 1428.7499 L 1508.1249 1428.7499 L 1481.6666 1428.7499 L 1481.6666 1455.2083 L 1243.5416 1455.2083 Q 1005.4166 1481.6666 767.2916 1481.6666 Q 529.1666 1481.6666 423.3333 1428.7499 L 317.49997 1375.8333 L 291.04166 1375.8333 Q 264.5833 1375.8333 238.12498 1322.9166 L 211.66666 1269.9999 L 211.66666 1217.0833 Q 185.20833 1164.1666 105.83333 634.99994 L 0.0 132.29166 L 0.0 52.916664 Q 0.0 0.0 26.458332 0.0 z" svg:height="14.816666mm" draw:style-name="style-87" svg:viewBox="0.0 0.0 2460.6248 1481.6666" svg:width="24.606249mm" svg:x="91.28124mm" svg:y="182.56248mm"/>
          <draw:path svg:d="M 132.29166 52.916664 L 185.20833 0.0 L 185.20833 26.458332 Q 185.20833 52.916664 211.66666 52.916664 L 211.66666 52.916664 L 185.20833 1428.7499 Q 185.20833 2804.5833 158.74998 3280.8333 L 158.74998 3757.0833 L 132.29166 3757.0833 L 79.37499 3757.0833 L 79.37499 3704.1665 Q 79.37499 3651.2498 52.916664 3704.1665 L 26.458332 3783.5415 L 26.458332 3704.1665 Q 26.458332 3624.7915 0.0 3624.7915 L 0.0 3624.7915 L 0.0 3545.4165 Q 26.458332 3439.5833 26.458332 2116.6665 L 52.916664 793.74994 L 52.916664 634.99994 Q 79.37499 449.79166 79.37499 291.04166 L 79.37499 132.29166 L 79.37499 132.29166 Q 79.37499 132.29166 132.29166 52.916664 z" svg:height="37.835415mm" draw:style-name="style-88" svg:viewBox="0.0 0.0 211.66666 3783.5415" svg:width="2.1166666mm" svg:x="207.6979mm" svg:y="176.2125mm"/>
          <draw:path svg:d="M 2090.2083 105.83333 L 2090.2083 132.29166 L 2063.75 132.29166 Q 2037.2915 132.29166 1984.3749 132.29166 Q 1957.9165 132.29166 1825.6249 158.74998 Q 1693.3333 185.20833 1719.7916 238.12498 Q 1719.7916 264.5833 1666.8749 264.5833 Q 1640.4166 291.04166 1613.9583 264.5833 Q 1613.9583 238.12498 1561.0416 264.5833 Q 1481.6666 291.04166 1508.1249 343.9583 Q 1508.1249 370.41666 1455.2083 370.41666 L 1375.8333 370.41666 L 1375.8333 396.87497 L 1349.3749 449.79166 L 1349.3749 449.79166 L 1349.3749 449.79166 L 1322.9166 423.3333 L 1296.4583 423.3333 L 1296.4583 476.24997 L 1296.4583 529.1666 L 1322.9166 582.0833 Q 1349.3749 608.5416 1428.7499 634.99994 Q 1508.1249 661.4583 1508.1249 687.9166 L 1508.1249 714.37494 L 1534.5833 714.37494 L 1534.5833 714.37494 L 1534.5833 740.8333 L 1561.0416 740.8333 L 1561.0416 767.2916 L 1561.0416 767.2916 L 1534.5833 767.2916 L 1534.5833 767.2916 L 1534.5833 793.74994 L 1508.1249 793.74994 L 1508.1249 793.74994 L 1508.1249 820.2083 L 1455.2083 820.2083 Q 1402.2916 820.2083 1375.8333 873.12494 Q 1349.3749 926.0416 1296.4583 926.0416 L 1243.5416 926.0416 L 1190.6249 926.0416 Q 1111.25 926.0416 1111.25 952.49994 Q 1084.7916 978.95825 1031.875 978.95825 Q 978.95825 1005.4166 978.95825 1058.3333 Q 978.95825 1111.25 952.49994 1111.25 L 926.0416 1111.25 L 926.0416 1031.875 Q 926.0416 978.95825 899.5833 978.95825 Q 873.12494 978.95825 873.12494 952.49994 L 873.12494 926.0416 L 846.6666 926.0416 L 820.2083 926.0416 L 820.2083 899.5833 L 820.2083 899.5833 L 793.74994 899.5833 L 793.74994 926.0416 L 793.74994 926.0416 L 767.2916 926.0416 L 767.2916 926.0416 L 767.2916 926.0416 L 767.2916 952.49994 L 767.2916 952.49994 L 793.74994 978.95825 L 820.2083 1005.4166 L 820.2083 1031.875 Q 820.2083 1084.7916 820.2083 1137.7083 L 820.2083 1164.1666 L 846.6666 1217.0833 L 846.6666 1269.9999 L 820.2083 1269.9999 L 793.74994 1269.9999 L 793.74994 1243.5416 L 767.2916 1217.0833 L 767.2916 1217.0833 L 767.2916 1190.6249 L 767.2916 1190.6249 L 767.2916 1190.6249 L 740.8333 1190.6249 L 740.8333 1190.6249 L 740.8333 1164.1666 L 714.37494 1164.1666 L 714.37494 1164.1666 Q 714.37494 1137.7083 661.4583 1164.1666 Q 608.5416 1164.1666 608.5416 1217.0833 Q 634.99994 1269.9999 608.5416 1269.9999 L 582.0833 1269.9999 L 582.0833 1243.5416 Q 555.625 1217.0833 555.625 1190.6249 L 555.625 1164.1666 L 529.1666 1164.1666 L 529.1666 1164.1666 L 529.1666 1137.7083 Q 502.7083 1137.7083 502.7083 1111.25 Q 476.24997 1084.7916 370.41666 1084.7916 L 264.5833 1084.7916 L 238.12498 1084.7916 L 185.20833 1084.7916 L 185.20833 1084.7916 L 185.20833 1084.7916 L 158.74998 1084.7916 L 158.74998 1084.7916 L 158.74998 1058.3333 L 158.74998 1058.3333 L 211.66666 1058.3333 Q 264.5833 1058.3333 291.04166 1005.4166 Q 291.04166 952.49994 291.04166 926.0416 L 291.04166 899.5833 L 291.04166 873.12494 Q 291.04166 846.6666 291.04166 820.2083 Q 291.04166 820.2083 185.20833 767.2916 L 79.37499 714.37494 L 79.37499 687.9166 L 79.37499 687.9166 L 52.916664 687.9166 L 52.916664 661.4583 L 52.916664 661.4583 L 26.458332 661.4583 L 26.458332 661.4583 L 26.458332 661.4583 L 26.458332 634.99994 L 26.458332 634.99994 L 0.0 634.99994 L 0.0 608.5416 L 26.458332 608.5416 L 52.916664 608.5416 L 79.37499 582.0833 L 105.83333 555.625 L 132.29166 555.625 L 185.20833 555.625 L 185.20833 555.625 L 185.20833 555.625 L 185.20833 582.0833 Q 185.20833 582.0833 211.66666 555.625 L 211.66666 555.625 L 291.04166 529.1666 Q 343.9583 502.7083 449.79166 476.24997 Q 529.1666 449.79166 661.4583 423.3333 Q 820.2083 396.87497 926.0416 291.04166 Q 1005.4166 185.20833 1164.1666 132.29166 Q 1322.9166 26.458332 1455.2083 0.0 Q 1561.0416 -26.458332 1561.0416 0.0 Q 1561.0416 26.458332 1613.9583 26.458332 Q 1640.4166 26.458332 1640.4166 0.0 Q 1640.4166 -26.458332 1772.7083 0.0 Q 1878.5416 26.458332 1984.3749 52.916664 Q 2090.2083 79.37499 2090.2083 105.83333 z" svg:height="12.699999mm" draw:style-name="style-89" svg:viewBox="0.0 0.0 2090.2083 1269.9999" svg:width="20.902082mm" svg:x="111.38958mm" svg:y="54.239582mm"/>
          <draw:path svg:d="M 211.66666 26.458332 L 0.0 0.0 L 3598.3333 0.0 L 7223.1245 0.0 L 7223.1245 0.0 Q 7196.6665 26.458332 7223.1245 52.916664 Q 7249.583 52.916664 7143.7495 79.37499 L 7064.3745 105.83333 L 6984.9995 105.83333 L 6905.6245 105.83333 L 6905.6245 132.29166 L 6932.083 132.29166 L 6932.083 158.74998 L 6932.083 158.74998 L 6826.2495 158.74998 L 6720.4165 158.74998 L 6693.958 158.74998 Q 6667.4995 158.74998 3545.4165 105.83333 L 449.79166 79.37499 L 449.79166 52.916664 Q 423.3333 52.916664 211.66666 26.458332 z" svg:height="1.5874999mm" draw:style-name="style-90" svg:viewBox="0.0 0.0 7223.1245 158.74998" svg:width="72.23125mm" svg:x="21.166666mm" svg:y="0.0mm"/>
          <draw:path svg:d="M 317.49997 26.458332 L 343.9583 0.0 L 343.9583 26.458332 L 343.9583 79.37499 L 370.41666 52.916664 Q 370.41666 26.458332 423.3333 26.458332 Q 449.79166 26.458332 476.24997 26.458332 L 476.24997 26.458332 L 502.7083 3730.6248 Q 502.7083 7408.333 502.7083 8175.6245 Q 502.7083 8969.375 476.24997 9657.291 Q 449.79166 10318.749 449.79166 10345.208 Q 449.79166 10345.208 449.79166 10715.624 L 449.79166 11086.041 L 449.79166 11165.416 L 449.79166 11244.791 L 449.79166 11297.708 Q 449.79166 11377.083 449.79166 11403.541 L 449.79166 11429.999 L 449.79166 11509.374 L 449.79166 11562.291 L 476.24997 11588.749 L 476.24997 11615.208 L 476.24997 11615.208 Q 449.79166 11615.208 449.79166 11615.208 L 449.79166 11641.666 L 423.3333 13784.791 Q 396.87497 15901.457 396.87497 16007.291 L 396.87497 16086.666 L 396.87497 16086.666 L 370.41666 16060.207 L 370.41666 16060.207 L 343.9583 16060.207 L 343.9583 16060.207 L 343.9583 16060.207 L 343.9583 16033.749 L 343.9583 16033.749 L 317.49997 16060.207 L 291.04166 16086.666 L 291.04166 16007.291 Q 291.04166 15954.374 238.12498 15901.457 L 238.12498 15822.082 L 211.66666 15874.999 Q 185.20833 15954.374 185.20833 15927.916 Q 185.20833 15927.916 158.74998 15927.916 L 158.74998 15954.374 L 132.29166 15954.374 L 132.29166 15954.374 L 132.29166 15848.541 Q 132.29166 15769.166 132.29166 14948.958 L 132.29166 14155.208 L 132.29166 13626.041 Q 132.29166 13123.333 132.29166 12620.624 Q 132.29166 12144.374 105.83333 11086.041 L 79.37499 10054.166 L 79.37499 10186.458 L 79.37499 10345.208 L 52.916664 10345.208 L 26.458332 10345.208 L 26.458332 10371.666 L 26.458332 10398.124 L 0.0 10398.124 L 0.0 10398.124 L 0.0 10345.208 L 26.458332 10318.749 L 26.458332 10265.833 L 26.458332 10212.916 L 26.458332 10027.708 Q 26.458332 9816.041 26.458332 9233.958 L 26.458332 8678.333 L 26.458332 8678.333 L 26.458332 8651.875 L 26.458332 8651.875 L 26.458332 8651.875 L 0.0 8625.416 L 0.0 8598.958 L 26.458332 8598.958 Q 79.37499 8625.416 79.37499 8678.333 L 79.37499 8731.25 L 105.83333 8731.25 L 105.83333 8704.791 L 105.83333 8704.791 L 132.29166 8704.791 L 132.29166 8175.6245 Q 132.29166 7646.458 158.74998 5212.2915 L 158.74998 2778.1248 L 158.74998 2328.3333 Q 185.20833 1878.5416 185.20833 1031.875 L 185.20833 185.20833 L 185.20833 158.74998 L 185.20833 132.29166 L 185.20833 105.83333 L 185.20833 79.37499 L 185.20833 79.37499 L 185.20833 79.37499 L 185.20833 52.916664 L 185.20833 52.916664 L 211.66666 52.916664 L 211.66666 26.458332 L 211.66666 26.458332 L 211.66666 26.458332 L 211.66666 26.458332 L 238.12498 26.458332 L 238.12498 105.83333 L 238.12498 185.20833 L 264.5833 132.29166 L 291.04166 105.83333 L 291.04166 79.37499 L 291.04166 52.916664 L 317.49997 26.458332 z" svg:height="160.86665mm" draw:style-name="style-91" svg:viewBox="0.0 0.0 502.7083 16086.666" svg:width="5.027083mm" svg:x="13.49375mm" svg:y="37.835415mm"/>
          <draw:path svg:d="M 449.79166 26.458332 L 449.79166 26.458332 L 529.1666 26.458332 L 608.5416 26.458332 L 661.4583 52.916664 L 687.9166 79.37499 L 608.5416 79.37499 L 502.7083 79.37499 L 502.7083 105.83333 L 502.7083 132.29166 L 529.1666 132.29166 L 529.1666 132.29166 L 529.1666 158.74998 L 555.625 158.74998 L 555.625 158.74998 L 555.625 185.20833 L 555.625 185.20833 L 555.625 185.20833 L 582.0833 185.20833 L 582.0833 185.20833 L 846.6666 264.5833 Q 1111.25 343.9583 1455.2083 502.7083 Q 1825.6249 661.4583 1904.9999 714.37494 Q 1984.3749 767.2916 2010.8333 793.74994 L 2037.2915 820.2083 L 2037.2915 820.2083 L 2037.2915 820.2083 L 2063.75 820.2083 L 2063.75 820.2083 L 2090.2083 846.6666 L 2143.125 846.6666 L 2143.125 926.0416 L 2143.125 978.95825 L 2116.6665 978.95825 L 2116.6665 978.95825 L 2037.2915 978.95825 Q 1957.9165 978.95825 1931.4583 978.95825 L 1878.5416 978.95825 L 1878.5416 1031.875 L 1878.5416 1058.3333 L 1852.0833 1058.3333 L 1852.0833 1084.7916 L 1825.6249 1084.7916 L 1825.6249 1084.7916 L 1719.7916 1084.7916 L 1587.4999 1084.7916 L 1587.4999 1058.3333 L 1587.4999 1031.875 L 1613.9583 1031.875 Q 1640.4166 1031.875 1613.9583 1005.4166 L 1587.4999 1005.4166 L 1587.4999 1005.4166 L 1587.4999 978.95825 L 1666.8749 978.95825 L 1719.7916 978.95825 L 1693.3333 952.49994 L 1666.8749 952.49994 L 1666.8749 926.0416 L 1666.8749 873.12494 L 1640.4166 873.12494 Q 1613.9583 873.12494 1613.9583 846.6666 L 1613.9583 820.2083 L 1561.0416 820.2083 Q 1508.1249 820.2083 1349.3749 820.2083 Q 1217.0833 820.2083 1058.3333 793.74994 Q 899.5833 767.2916 899.5833 740.8333 Q 873.12494 714.37494 820.2083 661.4583 Q 767.2916 608.5416 767.2916 634.99994 Q 767.2916 661.4583 661.4583 661.4583 Q 555.625 661.4583 529.1666 634.99994 L 502.7083 608.5416 L 502.7083 608.5416 Q 502.7083 582.0833 449.79166 555.625 Q 396.87497 555.625 396.87497 608.5416 Q 396.87497 634.99994 211.66666 582.0833 L 26.458332 555.625 L 26.458332 529.1666 L 26.458332 529.1666 L 0.0 529.1666 L 0.0 529.1666 L 0.0 502.7083 L 26.458332 476.24997 L 26.458332 476.24997 L 26.458332 449.79166 L 26.458332 449.79166 L 26.458332 449.79166 L 52.916664 449.79166 L 52.916664 449.79166 L 52.916664 423.3333 L 79.37499 423.3333 L 79.37499 396.87497 L 79.37499 370.41666 L 105.83333 343.9583 L 105.83333 317.49997 L 132.29166 317.49997 L 158.74998 291.04166 L 132.29166 291.04166 Q 105.83333 291.04166 105.83333 238.12498 Q 79.37499 211.66666 79.37499 185.20833 Q 52.916664 185.20833 52.916664 158.74998 L 26.458332 132.29166 L 52.916664 79.37499 Q 52.916664 0.0 79.37499 0.0 Q 105.83333 0.0 105.83333 52.916664 Q 105.83333 105.83333 158.74998 132.29166 Q 238.12498 185.20833 238.12498 158.74998 Q 238.12498 132.29166 317.49997 105.83333 Q 396.87497 79.37499 396.87497 52.916664 Q 449.79166 26.458332 449.79166 26.458332 z M 343.9583 529.1666 Q 343.9583 529.1666 370.41666 529.1666 Q 370.41666 555.625 343.9583 555.625 Q 343.9583 555.625 343.9583 529.1666 z" svg:height="10.847916mm" draw:style-name="style-92" svg:viewBox="0.0 0.0 2143.125 1084.7916" svg:width="21.43125mm" svg:x="84.40208mm" svg:y="108.21458mm"/>
          <draw:path svg:d="M 343.9583 52.916664 L 370.41666 0.0 L 396.87497 158.74998 Q 423.3333 291.04166 396.87497 396.87497 Q 370.41666 502.7083 370.41666 793.74994 Q 370.41666 1084.7916 264.5833 1243.5416 Q 158.74998 1375.8333 158.74998 1402.2916 L 158.74998 1402.2916 L 158.74998 1402.2916 Q 132.29166 1428.7499 132.29166 1428.7499 L 132.29166 1428.7499 L 105.83333 1428.7499 Q 105.83333 1428.7499 105.83333 1428.7499 Q 79.37499 1402.2916 52.916664 1402.2916 L 0.0 1428.7499 L 0.0 1402.2916 L 0.0 1402.2916 L 0.0 1402.2916 L 0.0 1375.8333 L 0.0 1375.8333 L 0.0 1375.8333 L 26.458332 1375.8333 L 26.458332 1375.8333 L 26.458332 1349.3749 L 52.916664 1349.3749 L 52.916664 1349.3749 L 52.916664 1322.9166 L 52.916664 1322.9166 L 52.916664 1322.9166 L 79.37499 1322.9166 L 79.37499 1322.9166 L 79.37499 1296.4583 L 105.83333 1296.4583 L 105.83333 1269.9999 Q 105.83333 1217.0833 105.83333 1111.25 Q 105.83333 978.95825 105.83333 952.49994 Q 158.74998 926.0416 185.20833 661.4583 Q 211.66666 396.87497 264.5833 238.12498 Q 317.49997 79.37499 343.9583 52.916664 z" svg:height="14.287499mm" draw:style-name="style-93" svg:viewBox="0.0 0.0 396.87497 1428.7499" svg:width="3.9687498mm" svg:x="170.92082mm" svg:y="118.00416mm"/>
          <draw:path svg:d="M 105.83333 0.0 Q 185.20833 0.0 211.66666 26.458332 Q 238.12498 52.916664 211.66666 105.83333 Q 185.20833 185.20833 105.83333 185.20833 Q 0.0 158.74998 0.0 79.37499 Q 26.458332 0.0 105.83333 0.0 z" svg:height="1.8520832mm" draw:style-name="style-94" svg:viewBox="0.0 0.0 211.66666 185.20833" svg:width="2.1166666mm" svg:x="93.39791mm" svg:y="271.4625mm"/>
          <draw:path svg:d="M 2090.2083 185.20833 L 2169.5833 0.0 L 2169.5833 0.0 L 2169.5833 26.458332 L 2222.5 0.0 Q 2248.9583 0.0 2275.4165 26.458332 Q 2275.4165 26.458332 2275.4165 26.458332 L 2301.875 26.458332 L 2301.875 185.20833 Q 2328.3333 370.41666 2328.3333 396.87497 Q 2328.3333 423.3333 2381.2498 423.3333 Q 2460.6248 449.79166 2513.5415 449.79166 Q 2539.9998 476.24997 2566.4583 529.1666 Q 2592.9165 555.625 2619.3748 608.5416 Q 2645.8333 634.99994 2672.2915 687.9166 Q 2698.7498 714.37494 2751.6665 740.8333 Q 2778.1248 740.8333 2778.1248 767.2916 Q 2778.1248 793.74994 2804.5833 793.74994 Q 2831.0415 820.2083 2831.0415 820.2083 L 2857.4998 820.2083 L 2857.4998 873.12494 L 2857.4998 899.5833 L 2804.5833 899.5833 Q 2751.6665 899.5833 2645.8333 1031.875 Q 2566.4583 1137.7083 2513.5415 1137.7083 Q 2460.6248 1137.7083 2354.7915 1190.6249 Q 2248.9583 1243.5416 2222.5 1269.9999 Q 2222.5 1296.4583 2222.5 1508.1249 Q 2222.5 1693.3333 2169.5833 1719.7916 L 2116.6665 1772.7083 L 2090.2083 1772.7083 L 2063.75 1772.7083 L 2037.2915 1799.1666 L 2010.8333 1825.6249 L 2010.8333 1825.6249 L 2010.8333 1825.6249 L 1984.3749 1825.6249 L 1957.9165 1825.6249 L 1984.3749 1984.3749 Q 2010.8333 2116.6665 2063.75 2275.4165 Q 2116.6665 2434.1665 2116.6665 2513.5415 Q 2116.6665 2566.4583 2063.75 2566.4583 Q 2037.2915 2566.4583 2037.2915 2592.9165 Q 2037.2915 2619.3748 2010.8333 2619.3748 Q 1957.9165 2592.9165 1931.4583 2751.6665 Q 1878.5416 2936.8748 1852.0833 2936.8748 Q 1825.6249 2936.8748 1825.6249 2989.7915 Q 1825.6249 3016.2498 1799.1666 3016.2498 Q 1772.7083 3016.2498 1772.7083 3042.7083 Q 1772.7083 3069.1665 1613.9583 3069.1665 Q 1455.2083 3069.1665 1455.2083 3095.6248 Q 1455.2083 3122.0833 1428.7499 3148.5415 Q 1375.8333 3148.5415 1243.5416 3148.5415 Q 1111.25 3148.5415 978.95825 3201.4583 Q 846.6666 3201.4583 767.2916 3227.9165 Q 687.9166 3227.9165 687.9166 3254.3748 Q 661.4583 3254.3748 634.99994 3254.3748 Q 608.5416 3254.3748 582.0833 3254.3748 L 555.625 3254.3748 L 476.24997 3254.3748 L 423.3333 3254.3748 L 423.3333 3280.8333 L 423.3333 3280.8333 L 396.87497 3307.2915 L 396.87497 3307.2915 L 396.87497 3307.2915 Q 370.41666 3307.2915 370.41666 3307.2915 L 370.41666 3307.2915 L 370.41666 3333.7498 L 370.41666 3333.7498 L 343.9583 3386.6665 L 343.9583 3439.5833 L 343.9583 3439.5833 L 317.49997 3439.5833 L 317.49997 3254.3748 Q 317.49997 3095.6248 291.04166 2936.8748 Q 264.5833 2778.1248 211.66666 2778.1248 Q 185.20833 2778.1248 158.74998 2831.0415 L 132.29166 2857.4998 L 132.29166 2778.1248 Q 105.83333 2698.7498 79.37499 2672.2915 Q 26.458332 2645.8333 26.458332 2619.3748 Q 0.0 2592.9165 0.0 2248.9583 Q 0.0 1931.4583 105.83333 1799.1666 Q 211.66666 1666.8749 317.49997 1666.8749 L 423.3333 1666.8749 L 449.79166 1666.8749 L 476.24997 1666.8749 L 529.1666 1666.8749 L 555.625 1666.8749 L 740.8333 1640.4166 Q 899.5833 1613.9583 1031.875 1561.0416 Q 1164.1666 1481.6666 1243.5416 1455.2083 Q 1296.4583 1402.2916 1375.8333 1402.2916 Q 1455.2083 1402.2916 1455.2083 1375.8333 Q 1481.6666 1349.3749 1481.6666 1375.8333 Q 1481.6666 1402.2916 1508.1249 1402.2916 Q 1534.5833 1402.2916 1534.5833 1375.8333 Q 1561.0416 1349.3749 1534.5833 1322.9166 Q 1534.5833 1296.4583 1534.5833 1243.5416 Q 1534.5833 1190.6249 1561.0416 1190.6249 Q 1587.4999 1190.6249 1640.4166 1031.875 Q 1693.3333 873.12494 1799.1666 767.2916 Q 1904.9999 661.4583 1904.9999 661.4583 L 1904.9999 634.99994 L 1904.9999 634.99994 Q 1904.9999 634.99994 1931.4583 608.5416 L 1931.4583 608.5416 L 1931.4583 608.5416 Q 1931.4583 608.5416 1957.9165 502.7083 Q 2010.8333 396.87497 2090.2083 185.20833 z" svg:height="34.395832mm" draw:style-name="style-95" svg:viewBox="0.0 0.0 2857.4998 3439.5833" svg:width="28.574999mm" svg:x="149.22499mm" svg:y="132.02707mm"/>
          <draw:path svg:d="M 0.0 105.83333 L 0.0 0.0 L 132.29166 105.83333 Q 264.5833 211.66666 343.9583 317.49997 Q 423.3333 449.79166 582.0833 555.625 Q 740.8333 661.4583 793.74994 714.37494 Q 846.6666 793.74994 873.12494 820.2083 L 873.12494 820.2083 L 873.12494 820.2083 Q 873.12494 820.2083 899.5833 846.6666 L 899.5833 846.6666 L 899.5833 873.12494 L 899.5833 899.5833 L 926.0416 899.5833 L 926.0416 926.0416 L 926.0416 926.0416 L 952.49994 926.0416 L 952.49994 1031.875 L 952.49994 1111.25 L 926.0416 1137.7083 L 926.0416 1164.1666 L 926.0416 1164.1666 L 899.5833 1164.1666 L 899.5833 1137.7083 L 899.5833 1111.25 L 873.12494 1111.25 L 873.12494 1084.7916 L 873.12494 1084.7916 L 846.6666 1084.7916 L 846.6666 1084.7916 L 846.6666 1084.7916 L 820.2083 1058.3333 L 793.74994 1031.875 L 793.74994 1031.875 L 793.74994 1031.875 L 767.2916 1031.875 L 767.2916 1031.875 L 740.8333 1031.875 Q 714.37494 1031.875 661.4583 952.49994 Q 634.99994 846.6666 529.1666 767.2916 Q 449.79166 714.37494 449.79166 740.8333 Q 423.3333 767.2916 370.41666 767.2916 Q 317.49997 767.2916 317.49997 714.37494 Q 317.49997 661.4583 264.5833 634.99994 Q 211.66666 608.5416 211.66666 608.5416 Q 185.20833 634.99994 158.74998 634.99994 L 132.29166 634.99994 L 132.29166 608.5416 L 105.83333 582.0833 L 105.83333 555.625 Q 105.83333 529.1666 158.74998 555.625 Q 211.66666 555.625 185.20833 476.24997 L 158.74998 396.87497 L 158.74998 396.87497 L 158.74998 396.87497 L 158.74998 396.87497 Q 158.74998 370.41666 158.74998 370.41666 L 158.74998 370.41666 L 158.74998 370.41666 Q 158.74998 343.9583 105.83333 343.9583 L 79.37499 343.9583 L 79.37499 317.49997 L 52.916664 291.04166 L 52.916664 291.04166 L 52.916664 291.04166 L 52.916664 264.5833 Q 52.916664 264.5833 26.458332 238.12498 L 0.0 238.12498 L 0.0 238.12498 Q 0.0 238.12498 0.0 105.83333 z" svg:height="11.641666mm" draw:style-name="style-96" svg:viewBox="0.0 0.0 952.49994 1164.1666" svg:width="9.525mm" svg:x="166.15833mm" svg:y="76.46458mm"/>
          <draw:path svg:d="M 2116.6665 0.0 L 2275.4165 0.0 L 5371.0415 26.458332 Q 8493.125 79.37499 8519.583 79.37499 L 8546.041 79.37499 L 8546.041 79.37499 L 8546.041 79.37499 L 8546.041 105.83333 L 8546.041 105.83333 L 8572.5 105.83333 L 8572.5 132.29166 L 8651.875 132.29166 L 8704.791 132.29166 L 8704.791 158.74998 L 8704.791 158.74998 L 8678.333 158.74998 L 8678.333 185.20833 L 8704.791 185.20833 L 8731.25 185.20833 L 8916.458 211.66666 L 9075.208 211.66666 L 9075.208 238.12498 L 9075.208 264.5833 L 9048.75 264.5833 L 9048.75 291.04166 L 8969.375 291.04166 L 8890.0 291.04166 L 8810.625 317.49997 L 8757.708 343.9583 L 8757.708 343.9583 L 8757.708 343.9583 L 8784.166 343.9583 L 8784.166 370.41666 L 8757.708 370.41666 Q 8757.708 396.87497 8757.708 396.87497 Q 8731.25 396.87497 7223.1245 370.41666 Q 5741.458 343.9583 4101.0415 343.9583 Q 2460.6248 291.04166 1640.4166 291.04166 Q 820.2083 291.04166 608.5416 291.04166 Q 423.3333 238.12498 264.5833 238.12498 L 105.83333 238.12498 L 105.83333 238.12498 L 79.37499 238.12498 L 79.37499 264.5833 L 79.37499 291.04166 L 52.916664 291.04166 L 26.458332 291.04166 L 26.458332 317.49997 L 0.0 317.49997 L 0.0 291.04166 L 26.458332 264.5833 L 26.458332 238.12498 L 26.458332 185.20833 L 52.916664 185.20833 L 52.916664 185.20833 L 52.916664 158.74998 L 79.37499 158.74998 L 132.29166 79.37499 Q 185.20833 26.458332 1084.7916 26.458332 Q 1957.9165 26.458332 2116.6665 0.0 z" svg:height="3.9687498mm" draw:style-name="style-97" svg:viewBox="0.0 0.0 9075.208 396.87497" svg:width="90.752075mm" svg:x="2.9104166mm" svg:y="0.7937499mm"/>
          <draw:path svg:d="M 0.0 370.41666 L 0.0 370.41666 L 0.0 343.9583 L 26.458332 343.9583 L 26.458332 343.9583 L 26.458332 317.49997 L 26.458332 317.49997 L 26.458332 317.49997 L 26.458332 291.04166 L 26.458332 264.5833 L 26.458332 264.5833 L 26.458332 264.5833 L 79.37499 238.12498 L 105.83333 211.66666 L 291.04166 158.74998 Q 449.79166 105.83333 476.24997 105.83333 Q 502.7083 105.83333 502.7083 79.37499 Q 529.1666 52.916664 608.5416 0.0 Q 714.37494 -52.916664 714.37494 0.0 Q 740.8333 52.916664 714.37494 52.916664 Q 661.4583 79.37499 661.4583 105.83333 Q 661.4583 158.74998 634.99994 132.29166 Q 608.5416 105.83333 502.7083 211.66666 Q 370.41666 317.49997 238.12498 370.41666 Q 132.29166 423.3333 79.37499 423.3333 Q 26.458332 449.79166 26.458332 423.3333 Q 26.458332 370.41666 0.0 370.41666 z" svg:height="4.233333mm" draw:style-name="style-98" svg:viewBox="0.0 0.0 714.37494 423.3333" svg:width="7.1437497mm" svg:x="174.88957mm" svg:y="226.48332mm"/>
          <draw:path svg:d="M 79.37499 0.0 L 79.37499 0.0 L 105.83333 0.0 L 105.83333 0.0 L 132.29166 26.458332 L 158.74998 52.916664 L 185.20833 52.916664 L 185.20833 52.916664 L 185.20833 396.87497 Q 185.20833 740.8333 185.20833 978.95825 Q 211.66666 1217.0833 238.12498 1217.0833 Q 291.04166 1190.6249 291.04166 1269.9999 Q 291.04166 1322.9166 264.5833 1322.9166 Q 238.12498 1349.3749 211.66666 1349.3749 L 211.66666 1375.8333 L 211.66666 1375.8333 L 238.12498 1375.8333 L 238.12498 1375.8333 Q 238.12498 1402.2916 264.5833 1428.7499 L 264.5833 1455.2083 L 238.12498 1455.2083 Q 185.20833 1455.2083 185.20833 2116.6665 Q 185.20833 2778.1248 185.20833 3280.8333 Q 132.29166 3809.9998 132.29166 4048.1248 L 132.29166 4286.25 L 105.83333 4312.708 L 79.37499 4339.1665 L 79.37499 4365.625 L 79.37499 4392.083 L 52.916664 4392.083 L 52.916664 4392.083 L 26.458332 4365.625 L 0.0 4365.625 L 0.0 4339.1665 L 26.458332 4286.25 L 26.458332 4286.25 L 26.458332 4286.25 L 26.458332 4259.7915 L 26.458332 4259.7915 L 26.458332 3809.9998 Q 26.458332 3333.7498 0.0 2831.0415 L 0.0 2328.3333 L 0.0 1772.7083 Q 26.458332 1217.0833 26.458332 634.99994 L 26.458332 26.458332 L 52.916664 26.458332 L 79.37499 0.0 L 79.37499 0.0 z" svg:height="43.92083mm" draw:style-name="style-99" svg:viewBox="0.0 0.0 291.04166 4392.083" svg:width="2.9104166mm" svg:x="2.38125mm" svg:y="124.35416mm"/>
          <draw:path svg:d="M 1904.9999 52.916664 L 1957.9165 0.0 L 1957.9165 0.0 L 1957.9165 0.0 L 1984.3749 26.458332 L 2010.8333 52.916664 L 2010.8333 52.916664 L 2010.8333 52.916664 L 2010.8333 79.37499 L 2010.8333 79.37499 L 2037.2915 79.37499 L 2037.2915 105.83333 L 2116.6665 185.20833 Q 2222.5 264.5833 2248.9583 291.04166 Q 2275.4165 317.49997 2328.3333 317.49997 L 2354.7915 317.49997 L 2539.9998 317.49997 Q 2751.6665 291.04166 2751.6665 370.41666 Q 2778.1248 476.24997 2910.4165 476.24997 Q 3016.2498 529.1666 3174.9998 476.24997 Q 3307.2915 423.3333 3413.1248 423.3333 Q 3518.9583 476.24997 3677.7083 343.9583 Q 3836.4583 211.66666 3942.2915 238.12498 Q 4074.583 238.12498 4074.583 238.12498 Q 4074.583 264.5833 4127.5 264.5833 L 4180.4165 264.5833 L 4180.4165 238.12498 L 4180.4165 238.12498 L 4206.875 238.12498 L 4206.875 264.5833 L 4233.333 264.5833 L 4259.7915 264.5833 L 4259.7915 264.5833 Q 4259.7915 264.5833 4286.25 291.04166 L 4286.25 291.04166 L 4339.1665 317.49997 Q 4392.083 370.41666 4418.5415 423.3333 Q 4445.0 476.24997 4445.0 555.625 L 4445.0 634.99994 L 4471.458 634.99994 L 4471.458 634.99994 L 4471.458 661.4583 L 4497.9165 661.4583 L 4497.9165 661.4583 L 4497.9165 634.99994 L 4524.375 661.4583 Q 4550.833 687.9166 4550.833 634.99994 Q 4550.833 608.5416 4577.2915 608.5416 Q 4603.75 582.0833 4603.75 582.0833 L 4603.75 582.0833 L 4630.208 582.0833 L 4630.208 582.0833 L 4630.208 608.5416 L 4656.6665 608.5416 L 4656.6665 740.8333 Q 4709.583 873.12494 4709.583 899.5833 Q 4709.583 899.5833 4709.583 952.49994 L 4709.583 978.95825 L 4736.0415 1005.4166 L 4736.0415 1031.875 L 4709.583 1031.875 Q 4709.583 1058.3333 4709.583 1058.3333 L 4709.583 1058.3333 L 4709.583 1111.25 Q 4709.583 1137.7083 4683.1245 1137.7083 Q 4683.1245 1164.1666 4656.6665 1217.0833 Q 4656.6665 1269.9999 4630.208 1296.4583 Q 4603.75 1322.9166 4497.9165 1349.3749 Q 4418.5415 1375.8333 4365.625 1481.6666 Q 4339.1665 1587.4999 4233.333 1587.4999 L 4153.958 1613.9583 L 4153.958 1640.4166 L 4127.5 1666.8749 L 4127.5 1693.3333 L 4127.5 1746.2499 L 4153.958 1693.3333 Q 4180.4165 1666.8749 4206.875 1666.8749 L 4233.333 1666.8749 L 4233.333 1693.3333 L 4233.333 1719.7916 L 4206.875 1746.2499 L 4180.4165 1772.7083 L 4180.4165 1772.7083 L 4180.4165 1799.1666 L 4127.5 1799.1666 Q 4101.0415 1799.1666 3968.7498 1799.1666 Q 3862.9165 1799.1666 3862.9165 1852.0833 Q 3862.9165 1878.5416 3783.5415 1957.9165 Q 3704.1665 2063.75 3651.2498 2090.2083 Q 3598.3333 2116.6665 3598.3333 2143.125 Q 3571.8748 2169.5833 3545.4165 2143.125 Q 3492.4998 2116.6665 3492.4998 2116.6665 Q 3466.0415 2116.6665 3413.1248 2063.75 Q 3360.2083 2063.75 3227.9165 2090.2083 L 3095.6248 2116.6665 L 3095.6248 2143.125 L 3069.1665 2143.125 L 3069.1665 2169.5833 Q 3069.1665 2196.0415 3095.6248 2222.5 Q 3122.0833 2222.5 3122.0833 2275.4165 Q 3069.1665 2301.875 3069.1665 2328.3333 Q 3069.1665 2381.2498 3069.1665 2487.0833 Q 3069.1665 2592.9165 3042.7083 2592.9165 Q 3016.2498 2619.3748 3016.2498 2672.2915 Q 3069.1665 2725.2083 3016.2498 2883.9583 Q 2963.3333 3042.7083 2963.3333 3069.1665 L 2963.3333 3122.0833 L 2936.8748 3122.0833 L 2936.8748 3122.0833 L 2936.8748 3148.5415 L 2963.3333 3148.5415 L 2963.3333 3148.5415 L 2963.3333 3174.9998 L 2910.4165 3174.9998 L 2883.9583 3174.9998 L 2804.5833 3174.9998 L 2751.6665 3174.9998 L 2751.6665 3174.9998 L 2751.6665 3174.9998 L 2751.6665 3174.9998 L 2725.2083 3174.9998 L 2725.2083 3148.5415 L 2698.7498 3148.5415 L 2698.7498 3148.5415 L 2698.7498 3122.0833 L 2698.7498 3122.0833 L 2698.7498 3122.0833 L 2725.2083 3095.6248 Q 2751.6665 3069.1665 2751.6665 3069.1665 Q 2751.6665 3042.7083 2725.2083 3016.2498 Q 2698.7498 2963.3333 2725.2083 2936.8748 L 2751.6665 2883.9583 L 2751.6665 2883.9583 L 2751.6665 2857.4998 L 2698.7498 2857.4998 L 2645.8333 2857.4998 L 2645.8333 2831.0415 L 2645.8333 2831.0415 L 2619.3748 2831.0415 L 2619.3748 2804.5833 L 2619.3748 2804.5833 L 2592.9165 2804.5833 L 2592.9165 2857.4998 Q 2592.9165 2883.9583 2566.4583 2883.9583 Q 2566.4583 2857.4998 2539.9998 2910.4165 Q 2487.0833 2963.3333 2222.5 2910.4165 L 1984.3749 2857.4998 L 1984.3749 2857.4998 Q 1957.9165 2831.0415 1957.9165 2857.4998 L 1957.9165 2857.4998 L 1957.9165 2857.4998 Q 1931.4583 2857.4998 1746.2499 2804.5833 Q 1561.0416 2751.6665 1508.1249 2698.7498 Q 1481.6666 2619.3748 1322.9166 2592.9165 Q 1190.6249 2592.9165 1111.25 2619.3748 Q 1031.875 2645.8333 1005.4166 2698.7498 L 952.49994 2751.6665 L 926.0416 2751.6665 Q 899.5833 2751.6665 899.5833 2778.1248 L 899.5833 2778.1248 L 873.12494 2778.1248 Q 846.6666 2804.5833 846.6666 2831.0415 Q 820.2083 2857.4998 793.74994 2857.4998 Q 767.2916 2857.4998 714.37494 2804.5833 Q 661.4583 2751.6665 582.0833 2725.2083 Q 529.1666 2725.2083 476.24997 2592.9165 L 423.3333 2460.6248 L 396.87497 2460.6248 L 370.41666 2434.1665 L 343.9583 2434.1665 L 317.49997 2434.1665 L 264.5833 2434.1665 L 238.12498 2434.1665 L 238.12498 2434.1665 L 211.66666 2434.1665 L 211.66666 2434.1665 L 211.66666 2434.1665 L 211.66666 2460.6248 L 211.66666 2460.6248 L 185.20833 2460.6248 L 185.20833 2487.0833 L 185.20833 2487.0833 L 158.74998 2487.0833 L 158.74998 2487.0833 Q 158.74998 2513.5415 158.74998 2645.8333 L 158.74998 2751.6665 L 158.74998 2751.6665 L 158.74998 2751.6665 L 132.29166 2778.1248 L 105.83333 2778.1248 L 105.83333 2698.7498 L 105.83333 2592.9165 L 79.37499 2566.4583 Q 52.916664 2539.9998 105.83333 2460.6248 Q 105.83333 2381.2498 105.83333 2354.7915 Q 79.37499 2328.3333 52.916664 2301.875 Q 0.0 2275.4165 0.0 2143.125 L 0.0 2010.8333 L 26.458332 1957.9165 L 52.916664 1878.5416 L 52.916664 1878.5416 L 52.916664 1878.5416 L 52.916664 1957.9165 L 52.916664 2010.8333 L 79.37499 2010.8333 L 105.83333 2010.8333 L 158.74998 2010.8333 L 185.20833 2010.8333 L 211.66666 2010.8333 L 238.12498 2010.8333 L 238.12498 1984.3749 L 264.5833 1984.3749 L 264.5833 1984.3749 L 264.5833 1957.9165 L 264.5833 1957.9165 L 264.5833 1957.9165 L 291.04166 1957.9165 Q 291.04166 1957.9165 317.49997 1931.4583 Q 343.9583 1904.9999 291.04166 1904.9999 Q 238.12498 1904.9999 264.5833 1878.5416 Q 291.04166 1878.5416 291.04166 1852.0833 Q 291.04166 1825.6249 343.9583 1825.6249 Q 396.87497 1852.0833 476.24997 1799.1666 Q 582.0833 1746.2499 608.5416 1719.7916 Q 634.99994 1693.3333 634.99994 1640.4166 Q 634.99994 1613.9583 714.37494 1587.4999 Q 793.74994 1534.5833 846.6666 1508.1249 Q 873.12494 1455.2083 952.49994 1455.2083 Q 1005.4166 1428.7499 1031.875 1402.2916 Q 1058.3333 1375.8333 1111.25 1375.8333 Q 1190.6249 1375.8333 1269.9999 1296.4583 Q 1349.3749 1217.0833 1375.8333 1137.7083 Q 1428.7499 1058.3333 1455.2083 1058.3333 Q 1481.6666 1058.3333 1587.4999 793.74994 Q 1693.3333 555.625 1719.7916 555.625 Q 1746.2499 555.625 1799.1666 423.3333 Q 1852.0833 291.04166 1878.5416 291.04166 Q 1904.9999 291.04166 1904.9999 264.5833 Q 1904.9999 211.66666 1904.9999 158.74998 Q 1878.5416 105.83333 1904.9999 52.916664 z M 3148.5415 2037.2915 L 3148.5415 2010.8333 L 3201.4583 2010.8333 Q 3254.3748 1984.3749 3227.9165 2010.8333 Q 3201.4583 2063.75 3174.9998 2063.75 Q 3174.9998 2063.75 3148.5415 2037.2915 z" svg:height="31.749998mm" draw:style-name="style-100" svg:viewBox="0.0 0.0 4736.0415 3174.9998" svg:width="47.360413mm" svg:x="73.55416mm" svg:y="75.67083mm"/>
          <draw:path svg:d="M 105.83333 26.458332 L 132.29166 0.0 L 132.29166 0.0 L 132.29166 26.458332 L 238.12498 52.916664 Q 343.9583 79.37499 370.41666 105.83333 L 396.87497 105.83333 L 396.87497 105.83333 Q 396.87497 132.29166 396.87497 132.29166 L 396.87497 132.29166 L 423.3333 132.29166 L 423.3333 132.29166 L 555.625 185.20833 Q 687.9166 211.66666 687.9166 185.20833 Q 687.9166 158.74998 714.37494 158.74998 Q 740.8333 158.74998 767.2916 238.12498 Q 767.2916 291.04166 714.37494 291.04166 L 687.9166 291.04166 L 661.4583 291.04166 L 634.99994 291.04166 L 634.99994 317.49997 L 661.4583 343.9583 L 687.9166 449.79166 Q 714.37494 529.1666 740.8333 555.625 L 740.8333 608.5416 L 661.4583 608.5416 Q 555.625 608.5416 555.625 634.99994 Q 555.625 661.4583 529.1666 661.4583 L 502.7083 661.4583 L 502.7083 687.9166 L 502.7083 687.9166 L 476.24997 714.37494 L 449.79166 740.8333 L 449.79166 767.2916 L 449.79166 793.74994 L 423.3333 793.74994 L 396.87497 767.2916 L 396.87497 767.2916 L 396.87497 767.2916 L 370.41666 767.2916 L 370.41666 767.2916 L 343.9583 767.2916 L 291.04166 767.2916 L 291.04166 767.2916 L 291.04166 767.2916 L 291.04166 767.2916 L 291.04166 740.8333 L 291.04166 687.9166 Q 291.04166 634.99994 343.9583 555.625 L 343.9583 502.7083 L 343.9583 476.24997 L 343.9583 449.79166 L 317.49997 449.79166 L 317.49997 449.79166 L 291.04166 423.3333 L 264.5833 396.87497 L 264.5833 396.87497 L 238.12498 396.87497 L 238.12498 449.79166 Q 238.12498 502.7083 185.20833 502.7083 Q 158.74998 502.7083 132.29166 476.24997 Q 132.29166 449.79166 79.37499 449.79166 L 26.458332 449.79166 L 26.458332 449.79166 L 26.458332 423.3333 L 26.458332 423.3333 L 0.0 396.87497 L 26.458332 396.87497 L 26.458332 396.87497 L 26.458332 396.87497 L 52.916664 396.87497 L 52.916664 370.41666 Q 79.37499 343.9583 79.37499 343.9583 Q 79.37499 317.49997 79.37499 291.04166 L 105.83333 264.5833 L 105.83333 264.5833 L 132.29166 264.5833 L 132.29166 238.12498 Q 132.29166 185.20833 158.74998 185.20833 Q 185.20833 158.74998 158.74998 132.29166 L 105.83333 79.37499 L 105.83333 26.458332 z" svg:height="7.9374995mm" draw:style-name="style-101" svg:viewBox="0.0 0.0 767.2916 793.74994" svg:width="7.6729164mm" svg:x="147.90207mm" svg:y="93.39791mm"/>
          <draw:path svg:d="M 0.0 26.458332 L 0.0 0.0 L 158.74998 52.916664 Q 317.49997 105.83333 793.74994 370.41666 Q 1243.5416 634.99994 1402.2916 661.4583 Q 1561.0416 687.9166 1587.4999 687.9166 Q 1613.9583 687.9166 1640.4166 634.99994 Q 1666.8749 582.0833 1693.3333 582.0833 Q 1719.7916 582.0833 1719.7916 555.625 Q 1719.7916 529.1666 1746.2499 529.1666 Q 1772.7083 529.1666 1904.9999 370.41666 Q 2010.8333 211.66666 2010.8333 211.66666 L 2010.8333 211.66666 L 2037.2915 185.20833 L 2063.75 158.74998 L 2063.75 158.74998 L 2063.75 158.74998 L 2063.75 158.74998 L 2063.75 158.74998 L 2063.75 185.20833 L 2063.75 185.20833 L 2090.2083 185.20833 L 2090.2083 211.66666 L 2116.6665 211.66666 L 2143.125 211.66666 L 2143.125 185.20833 L 2169.5833 185.20833 L 2169.5833 158.74998 L 2169.5833 132.29166 L 2196.0415 132.29166 L 2222.5 132.29166 L 2222.5 158.74998 L 2222.5 185.20833 L 2196.0415 185.20833 L 2196.0415 211.66666 L 2196.0415 211.66666 L 2169.5833 211.66666 L 2169.5833 211.66666 L 2169.5833 211.66666 L 2169.5833 238.12498 L 2169.5833 238.12498 L 2143.125 238.12498 L 2143.125 264.5833 L 2143.125 264.5833 L 2116.6665 264.5833 L 2010.8333 423.3333 Q 1904.9999 555.625 1746.2499 661.4583 Q 1613.9583 793.74994 1587.4999 793.74994 L 1587.4999 793.74994 L 1481.6666 793.74994 Q 1349.3749 793.74994 1111.25 793.74994 Q 873.12494 793.74994 846.6666 793.74994 Q 793.74994 820.2083 714.37494 846.6666 Q 608.5416 846.6666 529.1666 793.74994 L 449.79166 714.37494 L 449.79166 687.9166 L 449.79166 687.9166 L 449.79166 687.9166 Q 423.3333 661.4583 423.3333 661.4583 L 423.3333 661.4583 L 423.3333 634.99994 Q 423.3333 634.99994 317.49997 529.1666 Q 238.12498 423.3333 105.83333 238.12498 L 0.0 52.916664 L 0.0 26.458332 z" svg:height="8.466666mm" draw:style-name="style-102" svg:viewBox="0.0 0.0 2222.5 846.6666" svg:width="22.224998mm" svg:x="112.712494mm" svg:y="210.60832mm"/>
          <draw:path svg:d="M 7646.458 52.916664 L 9233.958 52.916664 L 9233.958 79.37499 L 9233.958 105.83333 L 9128.125 105.83333 L 9022.291 132.29166 L 8969.375 132.29166 L 8916.458 132.29166 L 8969.375 158.74998 L 9048.75 158.74998 L 9048.75 185.20833 L 9048.75 211.66666 L 9075.208 211.66666 L 9128.125 238.12498 L 9181.041 238.12498 L 9233.958 238.12498 L 9233.958 264.5833 L 9233.958 291.04166 L 9233.958 291.04166 L 9207.5 291.04166 L 9181.041 291.04166 L 9181.041 291.04166 L 9128.125 291.04166 L 9101.666 291.04166 L 9101.666 291.04166 L 9101.666 291.04166 L 4788.958 291.04166 L 449.79166 291.04166 L 449.79166 291.04166 L 449.79166 291.04166 L 396.87497 264.5833 L 370.41666 238.12498 L 185.20833 238.12498 L 26.458332 238.12498 L 26.458332 211.66666 L 26.458332 211.66666 L 0.0 185.20833 L 0.0 158.74998 L 79.37499 158.74998 L 132.29166 132.29166 L 132.29166 132.29166 L 132.29166 132.29166 L 158.74998 105.83333 L 158.74998 79.37499 L 185.20833 79.37499 Q 211.66666 79.37499 264.5833 79.37499 L 317.49997 79.37499 L 343.9583 52.916664 L 396.87497 26.458332 L 396.87497 26.458332 L 396.87497 26.458332 L 1719.7916 0.0 Q 3016.2498 -26.458332 4445.0 26.458332 Q 5873.7495 26.458332 5979.583 26.458332 Q 6085.4165 26.458332 7646.458 52.916664 z" svg:height="2.9104166mm" draw:style-name="style-103" svg:viewBox="0.0 0.0 9233.958 291.04166" svg:width="92.33958mm" svg:x="5.5562496mm" svg:y="306.1229mm"/>
          <draw:path svg:d="M 1243.5416 79.37499 L 1243.5416 0.0 L 1322.9166 79.37499 Q 1402.2916 132.29166 1508.1249 132.29166 Q 1587.4999 105.83333 1640.4166 79.37499 Q 1666.8749 79.37499 1904.9999 79.37499 Q 2143.125 79.37499 2275.4165 79.37499 L 2381.2498 79.37499 L 2354.7915 132.29166 Q 2328.3333 158.74998 2354.7915 185.20833 Q 2381.2498 211.66666 2354.7915 238.12498 Q 2354.7915 291.04166 2328.3333 264.5833 Q 2301.875 264.5833 2301.875 291.04166 Q 2301.875 317.49997 2275.4165 343.9583 Q 2222.5 343.9583 2196.0415 502.7083 Q 2143.125 661.4583 2090.2083 714.37494 Q 2063.75 767.2916 1984.3749 926.0416 Q 1904.9999 1058.3333 1904.9999 1111.25 Q 1878.5416 1164.1666 1772.7083 1243.5416 Q 1693.3333 1349.3749 1613.9583 1402.2916 Q 1561.0416 1455.2083 1534.5833 1455.2083 L 1534.5833 1455.2083 L 1508.1249 1455.2083 L 1481.6666 1455.2083 L 1481.6666 1428.7499 L 1481.6666 1428.7499 L 1455.2083 1428.7499 L 1455.2083 1455.2083 L 1428.7499 1455.2083 L 1428.7499 1455.2083 L 1375.8333 1455.2083 L 1349.3749 1455.2083 L 1322.9166 1455.2083 Q 1296.4583 1455.2083 1217.0833 1402.2916 Q 1137.7083 1349.3749 926.0416 1402.2916 Q 714.37494 1402.2916 687.9166 1375.8333 Q 661.4583 1349.3749 608.5416 1375.8333 Q 555.625 1402.2916 476.24997 1349.3749 Q 396.87497 1296.4583 291.04166 1322.9166 L 185.20833 1349.3749 L 158.74998 1349.3749 L 105.83333 1349.3749 L 105.83333 1322.9166 L 105.83333 1322.9166 L 79.37499 1322.9166 L 79.37499 1296.4583 L 79.37499 1296.4583 L 52.916664 1296.4583 L 52.916664 1296.4583 L 52.916664 1296.4583 L 52.916664 1269.9999 L 52.916664 1269.9999 L 52.916664 1243.5416 L 52.916664 1217.0833 L 52.916664 1217.0833 L 52.916664 1190.6249 L 52.916664 1190.6249 L 52.916664 1190.6249 L 105.83333 1190.6249 L 132.29166 1190.6249 L 158.74998 1164.1666 Q 211.66666 1137.7083 238.12498 1137.7083 L 264.5833 1137.7083 L 370.41666 1111.25 L 476.24997 1084.7916 L 476.24997 1084.7916 L 476.24997 1084.7916 L 502.7083 1084.7916 L 502.7083 1084.7916 L 476.24997 1058.3333 L 449.79166 1031.875 L 449.79166 1031.875 L 423.3333 1031.875 L 423.3333 1031.875 L 423.3333 1031.875 L 370.41666 1031.875 L 317.49997 1031.875 L 264.5833 1031.875 Q 211.66666 1031.875 105.83333 1031.875 L 26.458332 1031.875 L 26.458332 1031.875 L 0.0 1031.875 L 0.0 1031.875 L 0.0 1031.875 L 52.916664 1005.4166 L 79.37499 1005.4166 L 79.37499 978.95825 L 105.83333 952.49994 L 105.83333 952.49994 L 105.83333 926.0416 L 105.83333 926.0416 L 105.83333 926.0416 L 132.29166 899.5833 L 158.74998 873.12494 L 158.74998 873.12494 Q 158.74998 873.12494 291.04166 740.8333 Q 423.3333 608.5416 582.0833 555.625 Q 767.2916 476.24997 767.2916 449.79166 Q 793.74994 423.3333 820.2083 449.79166 Q 846.6666 449.79166 846.6666 396.87497 Q 846.6666 370.41666 952.49994 343.9583 Q 1058.3333 343.9583 1084.7916 264.5833 Q 1111.25 211.66666 1164.1666 185.20833 Q 1243.5416 158.74998 1243.5416 79.37499 z" svg:height="14.552083mm" draw:style-name="style-104" svg:viewBox="0.0 0.0 2381.2498 1455.2083" svg:width="23.812498mm" svg:x="104.774994mm" svg:y="217.75208mm"/>
          <draw:path svg:d="M 1058.3333 132.29166 L 1111.25 158.74998 L 1137.7083 158.74998 Q 1164.1666 158.74998 1190.6249 132.29166 L 1190.6249 132.29166 L 1190.6249 158.74998 Q 1190.6249 211.66666 1164.1666 211.66666 Q 1137.7083 211.66666 1111.25 185.20833 Q 1084.7916 158.74998 1005.4166 211.66666 Q 926.0416 211.66666 846.6666 238.12498 Q 767.2916 264.5833 661.4583 370.41666 L 555.625 476.24997 L 529.1666 502.7083 L 502.7083 529.1666 L 502.7083 529.1666 L 502.7083 529.1666 L 449.79166 555.625 L 370.41666 582.0833 L 370.41666 582.0833 L 396.87497 582.0833 L 396.87497 582.0833 L 396.87497 582.0833 L 396.87497 608.5416 L 396.87497 608.5416 L 423.3333 634.99994 L 423.3333 634.99994 L 396.87497 634.99994 Q 343.9583 634.99994 317.49997 608.5416 Q 291.04166 582.0833 185.20833 502.7083 L 105.83333 423.3333 L 105.83333 396.87497 L 79.37499 396.87497 L 79.37499 396.87497 L 79.37499 370.41666 L 79.37499 370.41666 L 79.37499 370.41666 L 52.916664 343.9583 L 26.458332 317.49997 L 26.458332 317.49997 L 26.458332 317.49997 L 26.458332 317.49997 L 26.458332 291.04166 L 0.0 264.5833 L 0.0 211.66666 L 52.916664 211.66666 L 105.83333 211.66666 L 105.83333 185.20833 L 132.29166 185.20833 L 132.29166 158.74998 L 132.29166 132.29166 L 264.5833 185.20833 Q 396.87497 264.5833 502.7083 238.12498 Q 582.0833 211.66666 634.99994 158.74998 Q 687.9166 105.83333 740.8333 105.83333 Q 767.2916 79.37499 793.74994 52.916664 Q 793.74994 0.0 820.2083 0.0 Q 846.6666 0.0 873.12494 26.458332 Q 873.12494 52.916664 926.0416 26.458332 Q 952.49994 26.458332 978.95825 0.0 Q 978.95825 0.0 978.95825 52.916664 Q 1005.4166 105.83333 1058.3333 132.29166 z" svg:height="6.3499994mm" draw:style-name="style-105" svg:viewBox="0.0 0.0 1190.6249 634.99994" svg:width="11.906249mm" svg:x="92.868744mm" svg:y="72.49583mm"/>
          <draw:path svg:d="M 2936.8748 396.87497 L 2963.3333 396.87497 L 2963.3333 449.79166 L 2963.3333 476.24997 L 2989.7915 476.24997 L 3016.2498 502.7083 L 3042.7083 502.7083 L 3069.1665 502.7083 L 3069.1665 529.1666 L 3095.6248 529.1666 L 3095.6248 582.0833 Q 3095.6248 634.99994 3174.9998 661.4583 Q 3227.9165 714.37494 3254.3748 767.2916 Q 3280.8333 820.2083 3280.8333 846.6666 L 3280.8333 873.12494 L 3280.8333 873.12494 L 3280.8333 873.12494 L 3280.8333 899.5833 L 3280.8333 899.5833 L 3307.2915 899.5833 L 3307.2915 926.0416 L 3307.2915 926.0416 L 3333.7498 926.0416 L 3333.7498 978.95825 L 3333.7498 1031.875 L 3360.2083 1031.875 L 3360.2083 1031.875 L 3360.2083 1058.3333 L 3333.7498 1058.3333 L 3333.7498 1058.3333 L 3333.7498 1084.7916 L 3333.7498 1084.7916 L 3333.7498 1084.7916 L 3360.2083 1164.1666 Q 3386.6665 1243.5416 3518.9583 1269.9999 Q 3651.2498 1322.9166 3651.2498 1296.4583 Q 3677.7083 1296.4583 3862.9165 1296.4583 Q 4048.1248 1296.4583 4074.583 1322.9166 Q 4074.583 1349.3749 4074.583 1349.3749 L 4074.583 1349.3749 L 4101.0415 1402.2916 Q 4127.5 1428.7499 4101.0415 1455.2083 Q 4074.583 1481.6666 4074.583 1508.1249 Q 4101.0415 1508.1249 4101.0415 1561.0416 Q 4101.0415 1613.9583 4127.5 1613.9583 Q 4127.5 1640.4166 4127.5 1666.8749 Q 4127.5 1719.7916 4127.5 1746.2499 Q 4127.5 1772.7083 4153.958 1772.7083 Q 4180.4165 1772.7083 4180.4165 1825.6249 Q 4206.875 1878.5416 4206.875 1931.4583 Q 4206.875 1984.3749 4180.4165 1957.9165 Q 4127.5 1957.9165 4127.5 1984.3749 Q 4127.5 2010.8333 4180.4165 2037.2915 Q 4233.333 2037.2915 4233.333 2063.75 Q 4233.333 2090.2083 4233.333 2116.6665 Q 4259.7915 2143.125 4312.708 2143.125 Q 4392.083 2143.125 4392.083 2169.5833 Q 4392.083 2196.0415 4445.0 2196.0415 Q 4497.9165 2169.5833 4497.9165 2196.0415 Q 4497.9165 2222.5 4524.375 2196.0415 Q 4550.833 2196.0415 4577.2915 2222.5 Q 4577.2915 2248.9583 4656.6665 2248.9583 Q 4709.583 2248.9583 4762.4995 2301.875 Q 4788.958 2354.7915 4815.4165 2381.2498 Q 4815.4165 2407.7083 4815.4165 2434.1665 Q 4815.4165 2460.6248 4841.8745 2460.6248 Q 4868.333 2460.6248 4868.333 2566.4583 Q 4868.333 2645.8333 4921.2495 2672.2915 Q 5000.6245 2672.2915 4974.1665 2725.2083 Q 4974.1665 2751.6665 4974.1665 2778.1248 Q 4974.1665 2804.5833 5000.6245 2831.0415 Q 5027.083 2831.0415 5053.5415 2857.4998 Q 5053.5415 2883.9583 5079.9995 2883.9583 L 5132.9165 2883.9583 L 5132.9165 2910.4165 L 5132.9165 2910.4165 L 5106.458 2910.4165 L 5106.458 2936.8748 L 5079.9995 2936.8748 Q 5053.5415 2936.8748 5053.5415 2963.3333 Q 5079.9995 2989.7915 5079.9995 2989.7915 L 5079.9995 3016.2498 L 5079.9995 3016.2498 Q 5079.9995 3016.2498 5053.5415 3042.7083 L 5053.5415 3042.7083 L 5053.5415 3042.7083 Q 5027.083 3042.7083 4921.2495 3095.6248 Q 4815.4165 3174.9998 4286.25 3413.1248 L 3757.0833 3677.7083 L 3757.0833 3677.7083 Q 3757.0833 3677.7083 3730.6248 3677.7083 L 3730.6248 3704.1665 L 3704.1665 3704.1665 Q 3651.2498 3730.6248 3624.7915 3730.6248 Q 3598.3333 3730.6248 3174.9998 3889.3748 Q 2725.2083 4048.1248 2487.0833 4048.1248 Q 2275.4165 4048.1248 1957.9165 3942.2915 Q 1640.4166 3783.5415 1534.5833 3677.7083 L 1402.2916 3571.8748 L 1402.2916 3571.8748 Q 1375.8333 3545.4165 1375.8333 3545.4165 L 1375.8333 3545.4165 L 1375.8333 3518.9583 Q 1375.8333 3492.4998 1349.3749 3254.3748 Q 1322.9166 3042.7083 1164.1666 2883.9583 Q 1005.4166 2725.2083 793.74994 2672.2915 Q 555.625 2566.4583 370.41666 2487.0833 Q 185.20833 2407.7083 132.29166 2301.875 Q 79.37499 2248.9583 52.916664 2143.125 Q 0.0 2063.75 0.0 1878.5416 L 0.0 1719.7916 L 26.458332 1666.8749 L 52.916664 1640.4166 L 52.916664 1640.4166 L 52.916664 1613.9583 L 105.83333 1613.9583 Q 158.74998 1613.9583 158.74998 1640.4166 L 185.20833 1640.4166 L 185.20833 1640.4166 Q 185.20833 1666.8749 211.66666 1666.8749 L 264.5833 1666.8749 L 370.41666 1666.8749 Q 476.24997 1640.4166 529.1666 1666.8749 Q 634.99994 1666.8749 634.99994 1719.7916 Q 634.99994 1772.7083 634.99994 1772.7083 L 634.99994 1772.7083 L 661.4583 1719.7916 L 661.4583 1693.3333 L 714.37494 1693.3333 L 767.2916 1666.8749 L 793.74994 1666.8749 L 820.2083 1666.8749 L 820.2083 1640.4166 L 846.6666 1640.4166 L 846.6666 1587.4999 Q 846.6666 1534.5833 846.6666 1508.1249 Q 846.6666 1455.2083 793.74994 1402.2916 L 740.8333 1349.3749 L 740.8333 1349.3749 L 740.8333 1349.3749 L 714.37494 1349.3749 L 714.37494 1349.3749 L 714.37494 1322.9166 L 687.9166 1322.9166 L 687.9166 1322.9166 L 687.9166 1296.4583 L 687.9166 1296.4583 L 687.9166 1296.4583 L 820.2083 1296.4583 L 952.49994 1296.4583 L 952.49994 1269.9999 L 952.49994 1243.5416 L 926.0416 1243.5416 L 926.0416 1243.5416 L 926.0416 1217.0833 L 899.5833 1217.0833 L 899.5833 1217.0833 L 899.5833 1243.5416 L 899.5833 1243.5416 Q 873.12494 1243.5416 793.74994 1243.5416 L 740.8333 1243.5416 L 767.2916 1217.0833 L 793.74994 1217.0833 L 793.74994 1190.6249 L 793.74994 1164.1666 L 820.2083 1164.1666 L 820.2083 1190.6249 L 846.6666 1190.6249 L 873.12494 1190.6249 L 978.95825 1164.1666 Q 1111.25 1137.7083 1084.7916 1111.25 Q 1084.7916 1084.7916 1190.6249 1084.7916 Q 1296.4583 1111.25 1296.4583 1084.7916 Q 1296.4583 1031.875 1455.2083 1031.875 Q 1613.9583 1031.875 1693.3333 1005.4166 Q 1772.7083 978.95825 1852.0833 1005.4166 Q 1904.9999 1005.4166 1904.9999 1031.875 Q 1931.4583 1084.7916 1957.9165 1058.3333 Q 1957.9165 1031.875 2010.8333 1031.875 L 2063.75 1031.875 L 2063.75 1005.4166 L 2063.75 1005.4166 L 2063.75 978.95825 Q 2063.75 952.49994 2063.75 899.5833 Q 2063.75 846.6666 2116.6665 687.9166 Q 2143.125 502.7083 2037.2915 476.24997 L 1931.4583 423.3333 L 1931.4583 396.87497 L 1931.4583 343.9583 L 1904.9999 343.9583 L 1878.5416 343.9583 L 1878.5416 317.49997 L 1878.5416 317.49997 L 1984.3749 291.04166 Q 2063.75 264.5833 2090.2083 238.12498 Q 2090.2083 211.66666 2222.5 132.29166 Q 2328.3333 79.37499 2407.7083 26.458332 Q 2487.0833 -26.458332 2513.5415 0.0 Q 2539.9998 0.0 2539.9998 26.458332 Q 2513.5415 79.37499 2566.4583 79.37499 Q 2592.9165 105.83333 2619.3748 132.29166 Q 2645.8333 185.20833 2698.7498 185.20833 Q 2751.6665 185.20833 2751.6665 211.66666 Q 2751.6665 238.12498 2778.1248 238.12498 Q 2804.5833 238.12498 2778.1248 264.5833 Q 2751.6665 291.04166 2804.5833 291.04166 Q 2831.0415 291.04166 2857.4998 370.41666 Q 2910.4165 449.79166 2910.4165 423.3333 Q 2936.8748 396.87497 2936.8748 396.87497 z" svg:height="40.481247mm" draw:style-name="style-106" svg:viewBox="0.0 0.0 5132.9165 4048.1248" svg:width="51.329163mm" svg:x="78.316666mm" svg:y="147.37291mm"/>
          <draw:path svg:d="M 2910.4165 0.0 L 2910.4165 0.0 L 2910.4165 52.916664 Q 2883.9583 132.29166 2883.9583 185.20833 Q 2831.0415 238.12498 2831.0415 264.5833 Q 2831.0415 317.49997 2804.5833 291.04166 Q 2778.1248 264.5833 2725.2083 264.5833 Q 2645.8333 317.49997 2645.8333 291.04166 L 2619.3748 291.04166 L 2619.3748 370.41666 Q 2619.3748 476.24997 2592.9165 529.1666 L 2566.4583 555.625 L 2566.4583 555.625 L 2566.4583 529.1666 L 2566.4583 529.1666 L 2566.4583 529.1666 L 2539.9998 529.1666 L 2539.9998 529.1666 L 2487.0833 502.7083 Q 2434.1665 476.24997 2407.7083 423.3333 Q 2354.7915 370.41666 2301.875 370.41666 Q 2248.9583 396.87497 2169.5833 423.3333 Q 2063.75 476.24997 1878.5416 476.24997 L 1666.8749 529.1666 L 1666.8749 529.1666 L 1666.8749 529.1666 L 1640.4166 529.1666 L 1640.4166 529.1666 L 1613.9583 529.1666 L 1561.0416 529.1666 L 1534.5833 529.1666 L 1508.1249 529.1666 L 1481.6666 555.625 L 1455.2083 555.625 L 1402.2916 555.625 Q 1375.8333 529.1666 1190.6249 529.1666 Q 1005.4166 529.1666 1005.4166 555.625 Q 1005.4166 582.0833 952.49994 582.0833 Q 873.12494 582.0833 846.6666 582.0833 Q 820.2083 555.625 820.2083 582.0833 Q 820.2083 634.99994 793.74994 634.99994 Q 767.2916 634.99994 767.2916 608.5416 Q 767.2916 582.0833 714.37494 582.0833 Q 687.9166 582.0833 687.9166 608.5416 Q 661.4583 634.99994 661.4583 582.0833 Q 661.4583 555.625 634.99994 582.0833 Q 634.99994 608.5416 555.625 608.5416 Q 502.7083 634.99994 502.7083 608.5416 Q 476.24997 582.0833 423.3333 582.0833 Q 370.41666 582.0833 370.41666 608.5416 Q 343.9583 634.99994 343.9583 608.5416 Q 343.9583 582.0833 238.12498 608.5416 L 158.74998 634.99994 L 132.29166 634.99994 L 79.37499 634.99994 L 79.37499 661.4583 L 79.37499 687.9166 L 52.916664 687.9166 L 52.916664 687.9166 L 26.458332 714.37494 L 0.0 714.37494 L 0.0 687.9166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82.0833 L 105.83333 582.0833 L 105.83333 555.625 L 132.29166 555.625 L 132.29166 555.625 L 132.29166 529.1666 L 185.20833 529.1666 Q 238.12498 529.1666 291.04166 476.24997 Q 343.9583 423.3333 608.5416 317.49997 L 873.12494 238.12498 L 873.12494 238.12498 L 899.5833 238.12498 L 1508.1249 132.29166 Q 2090.2083 0.0 2487.0833 0.0 Q 2883.9583 0.0 2883.9583 0.0 Q 2883.9583 0.0 2910.4165 0.0 z" svg:height="7.1437497mm" draw:style-name="style-107" svg:viewBox="0.0 0.0 2910.4165 714.37494" svg:width="29.104166mm" svg:x="63.235413mm" svg:y="234.42082mm"/>
          <draw:path svg:d="M 52.916664 0.0 L 105.83333 26.458332 L 132.29166 79.37499 Q 158.74998 105.83333 211.66666 132.29166 Q 264.5833 158.74998 291.04166 238.12498 Q 317.49997 317.49997 423.3333 370.41666 Q 529.1666 423.3333 634.99994 423.3333 Q 740.8333 423.3333 767.2916 423.3333 L 793.74994 423.3333 L 793.74994 370.41666 Q 793.74994 343.9583 873.12494 291.04166 L 952.49994 238.12498 L 1005.4166 238.12498 Q 1031.875 211.66666 1058.3333 211.66666 Q 1111.25 211.66666 1137.7083 158.74998 L 1164.1666 105.83333 L 1190.6249 105.83333 Q 1217.0833 105.83333 1217.0833 105.83333 L 1243.5416 105.83333 L 1269.9999 317.49997 Q 1269.9999 502.7083 1296.4583 582.0833 L 1322.9166 661.4583 L 1322.9166 687.9166 L 1322.9166 714.37494 L 1349.3749 714.37494 L 1349.3749 740.8333 L 1375.8333 740.8333 L 1402.2916 740.8333 L 1402.2916 767.2916 L 1428.7499 767.2916 L 1428.7499 767.2916 L 1428.7499 793.74994 L 1455.2083 793.74994 L 1481.6666 793.74994 L 1481.6666 820.2083 L 1508.1249 820.2083 L 1508.1249 820.2083 L 1508.1249 846.6666 L 1481.6666 846.6666 L 1455.2083 846.6666 L 1455.2083 873.12494 L 1455.2083 899.5833 L 1428.7499 899.5833 L 1428.7499 899.5833 L 1375.8333 873.12494 L 1349.3749 846.6666 L 1322.9166 846.6666 L 1296.4583 846.6666 L 1269.9999 846.6666 Q 1217.0833 846.6666 1217.0833 899.5833 Q 1164.1666 952.49994 1164.1666 952.49994 L 1164.1666 952.49994 L 1164.1666 978.95825 L 1164.1666 978.95825 L 1137.7083 978.95825 L 1137.7083 1005.4166 L 1137.7083 1005.4166 L 1111.25 1005.4166 L 1111.25 978.95825 L 1111.25 952.49994 L 1084.7916 873.12494 Q 1058.3333 793.74994 952.49994 793.74994 Q 846.6666 820.2083 846.6666 793.74994 Q 846.6666 767.2916 687.9166 767.2916 L 555.625 767.2916 L 529.1666 767.2916 Q 502.7083 767.2916 502.7083 740.8333 Q 476.24997 714.37494 317.49997 582.0833 Q 158.74998 449.79166 158.74998 370.41666 Q 158.74998 317.49997 132.29166 317.49997 Q 105.83333 317.49997 79.37499 238.12498 Q 52.916664 158.74998 26.458332 158.74998 Q 0.0 158.74998 0.0 52.916664 Q 0.0 0.0 52.916664 0.0 z" svg:height="10.054166mm" draw:style-name="style-108" svg:viewBox="0.0 0.0 1508.1249 1005.4166" svg:width="15.081249mm" svg:x="64.55833mm" svg:y="141.81667mm"/>
          <draw:path svg:d="M 661.4583 211.66666 L 661.4583 185.20833 L 687.9166 185.20833 L 740.8333 185.20833 L 740.8333 158.74998 L 740.8333 158.74998 L 767.2916 132.29166 L 767.2916 105.83333 L 820.2083 105.83333 L 873.12494 79.37499 L 873.12494 79.37499 L 846.6666 79.37499 L 846.6666 79.37499 L 846.6666 79.37499 L 846.6666 52.916664 L 846.6666 52.916664 L 820.2083 52.916664 L 820.2083 26.458332 L 793.74994 26.458332 L 767.2916 26.458332 L 767.2916 0.0 L 767.2916 0.0 L 899.5833 0.0 Q 1058.3333 0.0 1058.3333 26.458332 Q 1058.3333 52.916664 1164.1666 26.458332 Q 1269.9999 26.458332 1296.4583 105.83333 L 1322.9166 185.20833 L 1322.9166 211.66666 L 1322.9166 238.12498 L 1349.3749 238.12498 L 1349.3749 238.12498 L 1349.3749 211.66666 L 1375.8333 211.66666 L 1375.8333 211.66666 L 1375.8333 185.20833 L 1375.8333 185.20833 Q 1375.8333 185.20833 1428.7499 132.29166 Q 1428.7499 79.37499 1481.6666 79.37499 L 1508.1249 79.37499 L 1534.5833 79.37499 L 1561.0416 79.37499 L 1587.4999 105.83333 L 1640.4166 132.29166 L 1640.4166 132.29166 L 1666.8749 132.29166 L 1666.8749 132.29166 L 1666.8749 132.29166 L 1825.6249 158.74998 L 1984.3749 185.20833 L 2010.8333 185.20833 L 2037.2915 185.20833 L 2037.2915 211.66666 L 2063.75 238.12498 L 2063.75 264.5833 L 2063.75 291.04166 L 2037.2915 291.04166 L 2037.2915 291.04166 L 2010.8333 291.04166 L 1957.9165 291.04166 L 1852.0833 291.04166 Q 1746.2499 291.04166 1640.4166 291.04166 L 1561.0416 291.04166 L 1561.0416 291.04166 L 1534.5833 291.04166 L 1534.5833 317.49997 L 1534.5833 343.9583 L 1561.0416 370.41666 L 1561.0416 396.87497 L 1613.9583 396.87497 Q 1640.4166 423.3333 1640.4166 449.79166 Q 1640.4166 502.7083 1666.8749 502.7083 L 1693.3333 502.7083 L 1693.3333 529.1666 L 1693.3333 555.625 L 1640.4166 555.625 L 1587.4999 555.625 L 1534.5833 582.0833 L 1508.1249 582.0833 L 1508.1249 634.99994 L 1481.6666 687.9166 L 1481.6666 687.9166 L 1481.6666 687.9166 L 1481.6666 687.9166 L 1481.6666 687.9166 L 1455.2083 661.4583 Q 1428.7499 608.5416 1428.7499 502.7083 L 1428.7499 423.3333 L 1402.2916 423.3333 L 1402.2916 396.87497 L 1402.2916 396.87497 L 1375.8333 396.87497 L 1375.8333 449.79166 L 1375.8333 476.24997 L 1349.3749 476.24997 L 1349.3749 449.79166 L 1349.3749 449.79166 L 1322.9166 449.79166 L 1322.9166 476.24997 L 1322.9166 502.7083 L 1296.4583 661.4583 L 1296.4583 793.74994 L 1269.9999 793.74994 L 1243.5416 820.2083 L 1217.0833 820.2083 Q 1217.0833 820.2083 1164.1666 793.74994 Q 1111.25 767.2916 1058.3333 767.2916 Q 1005.4166 740.8333 978.95825 820.2083 Q 952.49994 899.5833 899.5833 873.12494 Q 820.2083 873.12494 793.74994 899.5833 L 793.74994 926.0416 L 793.74994 952.49994 L 793.74994 952.49994 L 767.2916 926.0416 Q 740.8333 899.5833 740.8333 846.6666 Q 740.8333 793.74994 714.37494 820.2083 Q 687.9166 873.12494 661.4583 820.2083 L 634.99994 767.2916 L 634.99994 767.2916 Q 634.99994 740.8333 608.5416 740.8333 L 608.5416 740.8333 L 608.5416 714.37494 Q 608.5416 687.9166 582.0833 661.4583 L 529.1666 661.4583 L 529.1666 661.4583 Q 529.1666 634.99994 502.7083 608.5416 L 502.7083 608.5416 L 502.7083 608.5416 Q 476.24997 582.0833 476.24997 582.0833 L 476.24997 582.0833 L 476.24997 555.625 L 476.24997 555.625 L 476.24997 529.1666 Q 476.24997 502.7083 370.41666 502.7083 Q 264.5833 502.7083 264.5833 449.79166 Q 264.5833 396.87497 185.20833 396.87497 L 105.83333 370.41666 L 105.83333 343.9583 Q 105.83333 317.49997 79.37499 317.49997 L 52.916664 343.9583 L 26.458332 343.9583 L 0.0 343.9583 L 0.0 291.04166 L 0.0 211.66666 L 26.458332 211.66666 L 52.916664 238.12498 L 52.916664 238.12498 L 52.916664 238.12498 L 79.37499 238.12498 L 79.37499 238.12498 L 105.83333 238.12498 Q 105.83333 238.12498 158.74998 238.12498 Q 185.20833 238.12498 158.74998 132.29166 L 132.29166 26.458332 L 158.74998 26.458332 Q 211.66666 26.458332 211.66666 79.37499 Q 211.66666 105.83333 264.5833 132.29166 Q 343.9583 185.20833 476.24997 158.74998 Q 634.99994 158.74998 634.99994 185.20833 Q 634.99994 211.66666 661.4583 211.66666 z M 317.49997 449.79166 Q 317.49997 396.87497 343.9583 396.87497 Q 370.41666 396.87497 370.41666 449.79166 Q 370.41666 476.24997 343.9583 476.24997 Q 317.49997 476.24997 317.49997 449.79166 z M 634.99994 714.37494 Q 634.99994 687.9166 661.4583 687.9166 Q 687.9166 687.9166 687.9166 714.37494 Q 687.9166 740.8333 661.4583 740.8333 Q 634.99994 740.8333 634.99994 714.37494 z" svg:height="9.525mm" draw:style-name="style-109" svg:viewBox="0.0 0.0 2063.75 952.49994" svg:width="20.637499mm" svg:x="62.44166mm" svg:y="149.48958mm"/>
          <draw:path svg:d="M 158.74998 52.916664 Q 238.12498 -26.458332 423.3333 0.0 Q 582.0833 0.0 582.0833 132.29166 Q 582.0833 238.12498 476.24997 317.49997 Q 370.41666 396.87497 211.66666 370.41666 Q 79.37499 343.9583 26.458332 291.04166 Q -52.916664 238.12498 0.0 185.20833 Q 52.916664 105.83333 158.74998 52.916664 z" svg:height="3.7041664mm" draw:style-name="style-110" svg:viewBox="0.0 0.0 582.0833 370.41666" svg:width="5.820833mm" svg:x="46.0375mm" svg:y="273.84375mm"/>
          <draw:path svg:d="M 476.24997 26.458332 L 476.24997 0.0 L 529.1666 79.37499 Q 582.0833 185.20833 714.37494 264.5833 Q 873.12494 343.9583 1031.875 502.7083 Q 1164.1666 687.9166 1243.5416 740.8333 Q 1296.4583 767.2916 1296.4583 793.74994 L 1296.4583 793.74994 L 1322.9166 820.2083 L 1349.3749 846.6666 L 1349.3749 846.6666 L 1349.3749 873.12494 L 1375.8333 873.12494 L 1402.2916 873.12494 L 1402.2916 899.5833 L 1402.2916 899.5833 L 1428.7499 926.0416 L 1428.7499 926.0416 L 1402.2916 926.0416 L 1349.3749 926.0416 L 1322.9166 926.0416 L 1296.4583 926.0416 L 1269.9999 926.0416 L 1243.5416 926.0416 L 1217.0833 952.49994 L 1190.6249 978.95825 L 1190.6249 978.95825 Q 1190.6249 978.95825 1031.875 926.0416 Q 873.12494 899.5833 793.74994 873.12494 Q 740.8333 873.12494 714.37494 846.6666 Q 714.37494 820.2083 634.99994 846.6666 L 555.625 873.12494 L 555.625 873.12494 Q 555.625 846.6666 529.1666 846.6666 L 529.1666 846.6666 L 502.7083 846.6666 Q 476.24997 846.6666 449.79166 714.37494 Q 423.3333 608.5416 343.9583 608.5416 Q 291.04166 608.5416 238.12498 555.625 Q 211.66666 555.625 185.20833 449.79166 L 158.74998 370.41666 L 158.74998 343.9583 Q 158.74998 291.04166 79.37499 291.04166 L 0.0 291.04166 L 0.0 264.5833 L 26.458332 238.12498 L 26.458332 238.12498 L 26.458332 211.66666 L 0.0 185.20833 L 0.0 132.29166 L 79.37499 132.29166 Q 132.29166 132.29166 132.29166 105.83333 Q 132.29166 79.37499 158.74998 79.37499 L 158.74998 79.37499 L 185.20833 105.83333 Q 185.20833 132.29166 185.20833 132.29166 Q 211.66666 132.29166 264.5833 132.29166 L 317.49997 132.29166 L 343.9583 105.83333 L 396.87497 105.83333 L 396.87497 79.37499 L 396.87497 52.916664 L 423.3333 52.916664 L 449.79166 79.37499 L 449.79166 79.37499 L 449.79166 79.37499 L 476.24997 26.458332 z" svg:height="9.789583mm" draw:style-name="style-111" svg:viewBox="0.0 0.0 1428.7499 978.95825" svg:width="14.287499mm" svg:x="145.25624mm" svg:y="59.531246mm"/>
          <draw:path svg:d="M 0.0 2116.6665 L 0.0 0.0 L 52.916664 0.0 L 79.37499 0.0 L 79.37499 52.916664 L 105.83333 132.29166 L 105.83333 132.29166 L 105.83333 105.83333 L 105.83333 105.83333 L 105.83333 105.83333 L 132.29166 105.83333 L 132.29166 105.83333 L 158.74998 793.74994 Q 158.74998 1481.6666 185.20833 1534.5833 L 185.20833 1587.4999 L 185.20833 1587.4999 L 185.20833 1587.4999 L 185.20833 1613.9583 L 158.74998 1613.9583 L 158.74998 1613.9583 L 158.74998 1640.4166 L 158.74998 1640.4166 L 158.74998 1640.4166 L 158.74998 1666.8749 L 158.74998 1693.3333 L 158.74998 1719.7916 L 158.74998 1746.2499 L 158.74998 2592.9165 Q 158.74998 3439.5833 132.29166 3889.3748 L 132.29166 4339.1665 L 105.83333 4339.1665 L 79.37499 4339.1665 L 79.37499 4286.25 L 52.916664 4233.333 L 52.916664 4259.7915 L 52.916664 4286.25 L 26.458332 4286.25 L 26.458332 4286.25 L 26.458332 4259.7915 L 0.0 4259.7915 L 0.0 4259.7915 L 0.0 4259.7915 L 0.0 2116.6665 z" svg:height="43.391663mm" draw:style-name="style-112" svg:viewBox="0.0 0.0 185.20833 4339.1665" svg:width="1.8520832mm" svg:x="13.758332mm" svg:y="22.224998mm"/>
          <draw:path svg:d="M 79.37499 3174.9998 L 79.37499 3174.9998 L 79.37499 3174.9998 Q 52.916664 3174.9998 26.458332 3174.9998 L 0.0 3148.5415 L 0.0 2857.4998 Q -26.458332 2592.9165 0.0 1322.9166 L 26.458332 26.458332 L 79.37499 0.0 Q 132.29166 0.0 132.29166 1164.1666 Q 132.29166 2301.875 105.83333 2751.6665 Q 79.37499 3174.9998 79.37499 3174.9998 z" svg:height="31.749998mm" draw:style-name="style-113" svg:viewBox="0.0 0.0 132.29166 3174.9998" svg:width="1.3229166mm" svg:x="210.34373mm" svg:y="33.866665mm"/>
          <draw:path svg:d="M 767.2916 0.0 L 767.2916 0.0 L 793.74994 0.0 Q 820.2083 0.0 820.2083 26.458332 Q 820.2083 52.916664 793.74994 52.916664 Q 767.2916 52.916664 767.2916 79.37499 Q 767.2916 105.83333 767.2916 132.29166 L 767.2916 158.74998 L 767.2916 185.20833 L 767.2916 238.12498 L 820.2083 238.12498 L 846.6666 238.12498 L 846.6666 185.20833 Q 820.2083 158.74998 820.2083 132.29166 L 820.2083 105.83333 L 846.6666 105.83333 L 846.6666 79.37499 L 846.6666 79.37499 L 873.12494 79.37499 L 873.12494 79.37499 L 873.12494 79.37499 L 873.12494 105.83333 L 873.12494 105.83333 L 899.5833 105.83333 L 899.5833 132.29166 L 899.5833 132.29166 L 926.0416 132.29166 L 926.0416 132.29166 L 926.0416 158.74998 L 926.0416 185.20833 Q 926.0416 238.12498 978.95825 238.12498 Q 1005.4166 238.12498 1058.3333 317.49997 Q 1084.7916 396.87497 1137.7083 396.87497 Q 1190.6249 396.87497 1190.6249 423.3333 Q 1190.6249 449.79166 1243.5416 449.79166 Q 1269.9999 449.79166 1296.4583 687.9166 Q 1296.4583 926.0416 1217.0833 1137.7083 Q 1137.7083 1349.3749 1137.7083 1349.3749 L 1137.7083 1349.3749 L 1084.7916 1428.7499 Q 1005.4166 1508.1249 978.95825 1561.0416 Q 926.0416 1587.4999 952.49994 1613.9583 Q 952.49994 1613.9583 978.95825 1613.9583 Q 1031.875 1587.4999 1031.875 1613.9583 L 1031.875 1640.4166 L 1005.4166 1640.4166 L 1005.4166 1666.8749 L 1005.4166 1666.8749 L 978.95825 1666.8749 L 978.95825 1666.8749 L 978.95825 1666.8749 L 978.95825 1693.3333 L 978.95825 1693.3333 L 952.49994 1719.7916 L 926.0416 1772.7083 L 926.0416 1719.7916 L 926.0416 1693.3333 L 899.5833 1693.3333 L 873.12494 1719.7916 L 873.12494 1719.7916 L 873.12494 1719.7916 L 846.6666 1693.3333 Q 846.6666 1666.8749 820.2083 1666.8749 Q 793.74994 1666.8749 793.74994 1587.4999 L 767.2916 1534.5833 L 767.2916 1534.5833 L 767.2916 1561.0416 L 740.8333 1561.0416 L 714.37494 1561.0416 L 714.37494 1587.4999 Q 714.37494 1587.4999 555.625 1772.7083 Q 396.87497 1957.9165 291.04166 2037.2915 L 185.20833 2143.125 L 185.20833 2143.125 L 185.20833 2143.125 L 158.74998 2143.125 L 158.74998 2143.125 L 158.74998 2169.5833 L 132.29166 2169.5833 L 132.29166 2169.5833 L 132.29166 2196.0415 L 79.37499 2196.0415 L 26.458332 2196.0415 L 26.458332 2196.0415 L 26.458332 2196.0415 L 52.916664 2169.5833 L 79.37499 2143.125 L 79.37499 2143.125 L 79.37499 2143.125 L 79.37499 2090.2083 L 79.37499 2063.75 L 79.37499 2063.75 L 79.37499 2037.2915 L 26.458332 2037.2915 L 0.0 2037.2915 L 0.0 2010.8333 L 26.458332 2010.8333 L 26.458332 2010.8333 L 26.458332 1984.3749 L 26.458332 1984.3749 L 26.458332 1984.3749 L 52.916664 1984.3749 L 52.916664 1984.3749 L 79.37499 1957.9165 Q 105.83333 1931.4583 211.66666 1878.5416 Q 317.49997 1825.6249 449.79166 1613.9583 Q 555.625 1402.2916 608.5416 1084.7916 Q 608.5416 793.74994 634.99994 396.87497 Q 634.99994 26.458332 661.4583 26.458332 L 687.9166 26.458332 L 714.37494 26.458332 Q 767.2916 26.458332 767.2916 0.0 z" svg:height="21.960415mm" draw:style-name="style-114" svg:viewBox="0.0 0.0 1296.4583 2196.0415" svg:width="12.964582mm" svg:x="141.0229mm" svg:y="116.681244mm"/>
          <draw:path svg:d="M 3757.0833 0.0 L 3862.9165 0.0 L 3968.7498 0.0 Q 4048.1248 0.0 4048.1248 26.458332 Q 4048.1248 52.916664 4127.5 52.916664 Q 4180.4165 79.37499 4233.333 79.37499 L 4259.7915 79.37499 L 4259.7915 105.83333 L 4233.333 105.83333 L 4233.333 132.29166 Q 4233.333 158.74998 4206.875 158.74998 Q 4180.4165 158.74998 4180.4165 185.20833 Q 4153.958 238.12498 4153.958 238.12498 L 4127.5 238.12498 L 4127.5 238.12498 L 4127.5 238.12498 L 4127.5 264.5833 L 4127.5 264.5833 L 4127.5 291.04166 L 4127.5 317.49997 L 4127.5 317.49997 L 4127.5 291.04166 L 4127.5 291.04166 L 4127.5 291.04166 L 4153.958 291.04166 L 4153.958 291.04166 L 4180.4165 317.49997 L 4206.875 343.9583 L 4206.875 343.9583 L 4233.333 343.9583 L 4233.333 343.9583 L 4233.333 343.9583 L 4259.7915 343.9583 L 4286.25 343.9583 L 4286.25 343.9583 L 4286.25 343.9583 L 4312.708 343.9583 L 4312.708 343.9583 L 4339.1665 317.49997 L 4365.625 291.04166 L 4365.625 291.04166 L 4392.083 291.04166 L 4392.083 264.5833 Q 4392.083 238.12498 4497.9165 211.66666 Q 4603.75 185.20833 4577.2915 105.83333 L 4550.833 52.916664 L 4577.2915 79.37499 Q 4603.75 79.37499 4630.208 105.83333 Q 4630.208 132.29166 4683.1245 132.29166 Q 4709.583 132.29166 4815.4165 211.66666 Q 4868.333 291.04166 4894.7915 396.87497 Q 4921.2495 476.24997 5000.6245 502.7083 Q 5079.9995 529.1666 5079.9995 529.1666 Q 5079.9995 555.625 5106.458 555.625 L 5132.9165 555.625 L 5159.3745 582.0833 L 5185.833 608.5416 L 5185.833 608.5416 L 5185.833 608.5416 L 5212.2915 608.5416 L 5212.2915 608.5416 L 5238.7495 608.5416 L 5265.208 608.5416 L 5265.208 608.5416 L 5291.6665 608.5416 L 5291.6665 608.5416 L 5291.6665 608.5416 L 5318.1245 582.0833 L 5344.583 582.0833 L 5344.583 582.0833 Q 5344.583 608.5416 5344.583 608.5416 L 5371.0415 608.5416 L 5371.0415 608.5416 L 5371.0415 634.99994 L 5371.0415 714.37494 Q 5371.0415 793.74994 5344.583 820.2083 Q 5344.583 820.2083 5344.583 846.6666 Q 5344.583 873.12494 5318.1245 873.12494 Q 5291.6665 873.12494 5291.6665 846.6666 Q 5291.6665 820.2083 5265.208 820.2083 Q 5238.7495 846.6666 5212.2915 899.5833 Q 5185.833 978.95825 5079.9995 978.95825 Q 4974.1665 1005.4166 4974.1665 1031.875 Q 4974.1665 1084.7916 4947.708 1084.7916 Q 4921.2495 1058.3333 4894.7915 1084.7916 Q 4894.7915 1111.25 4709.583 1190.6249 Q 4550.833 1243.5416 4418.5415 1375.8333 Q 4286.25 1508.1249 4286.25 1508.1249 L 4286.25 1508.1249 L 4259.7915 1534.5833 L 4233.333 1561.0416 L 4233.333 1561.0416 L 4233.333 1561.0416 L 4233.333 1587.4999 L 4233.333 1587.4999 L 4206.875 1613.9583 L 4206.875 1640.4166 L 4180.4165 1640.4166 L 4127.5 1666.8749 L 4127.5 1666.8749 L 4127.5 1666.8749 L 4153.958 1666.8749 L 4153.958 1666.8749 L 4233.333 1666.8749 Q 4339.1665 1666.8749 4392.083 1666.8749 L 4445.0 1666.8749 L 4497.9165 1666.8749 L 4550.833 1666.8749 L 4550.833 1666.8749 L 4550.833 1666.8749 L 4577.2915 1666.8749 L 4577.2915 1666.8749 L 4603.75 1693.3333 L 4630.208 1719.7916 L 4630.208 1719.7916 L 4603.75 1719.7916 L 4603.75 1719.7916 L 4603.75 1719.7916 L 4497.9165 1746.2499 L 4392.083 1772.7083 L 4365.625 1772.7083 Q 4339.1665 1772.7083 4286.25 1799.1666 L 4259.7915 1825.6249 L 4233.333 1825.6249 L 4180.4165 1825.6249 L 4153.958 1825.6249 Q 4127.5 1825.6249 4074.583 1852.0833 L 4021.6665 1878.5416 L 4021.6665 1878.5416 Q 4021.6665 1852.0833 4021.6665 1825.6249 Q 4021.6665 1799.1666 3995.208 1772.7083 Q 3968.7498 1772.7083 3757.0833 1772.7083 L 3518.9583 1825.6249 L 3439.5833 1825.6249 L 3360.2083 1825.6249 L 3360.2083 1852.0833 L 3333.7498 1852.0833 L 3333.7498 1852.0833 L 3333.7498 1878.5416 L 3333.7498 1878.5416 L 3333.7498 1878.5416 L 3307.2915 1878.5416 L 3307.2915 1878.5416 L 3307.2915 1904.9999 L 3333.7498 1904.9999 L 3333.7498 1904.9999 L 3333.7498 1931.4583 L 3333.7498 1931.4583 L 3333.7498 1931.4583 L 3360.2083 1931.4583 L 3360.2083 1931.4583 L 3545.4165 1957.9165 L 3704.1665 1957.9165 L 3704.1665 1957.9165 L 3704.1665 1984.3749 L 3651.2498 1984.3749 L 3598.3333 1984.3749 L 3545.4165 2010.8333 L 3518.9583 2037.2915 L 3518.9583 2037.2915 L 3492.4998 2037.2915 L 3492.4998 2037.2915 L 3492.4998 2037.2915 L 3413.1248 2063.75 Q 3333.7498 2090.2083 3307.2915 2090.2083 L 3280.8333 2116.6665 L 3280.8333 2116.6665 L 3280.8333 2143.125 L 3280.8333 2143.125 L 3280.8333 2143.125 L 3254.3748 2143.125 L 3254.3748 2143.125 L 3254.3748 2169.5833 Q 3227.9165 2169.5833 3227.9165 2196.0415 L 3227.9165 2196.0415 L 3227.9165 2196.0415 Q 3227.9165 2196.0415 3201.4583 2196.0415 L 3201.4583 2222.5 L 3201.4583 2222.5 Q 3174.9998 2222.5 3042.7083 2248.9583 L 2883.9583 2301.875 L 2883.9583 2301.875 Q 2857.4998 2301.875 2857.4998 2301.875 Q 2857.4998 2301.875 2460.6248 2301.875 Q 2063.75 2301.875 1481.6666 2434.1665 L 873.12494 2539.9998 L 846.6666 2539.9998 L 846.6666 2539.9998 L 820.2083 2539.9998 Q 793.74994 2513.5415 793.74994 2487.0833 Q 793.74994 2460.6248 767.2916 2434.1665 Q 740.8333 2407.7083 423.3333 2513.5415 L 105.83333 2619.3748 L 105.83333 2619.3748 L 105.83333 2619.3748 L 79.37499 2619.3748 L 79.37499 2619.3748 L 52.916664 2645.8333 L 26.458332 2672.2915 L 0.0 2672.2915 L 0.0 2672.2915 L 0.0 2672.2915 L 0.0 2672.2915 L 0.0 2619.3748 L 0.0 2592.9165 L 0.0 2539.9998 L 0.0 2487.0833 L 26.458332 2434.1665 L 26.458332 2381.2498 L 52.916664 2381.2498 L 52.916664 2354.7915 L 52.916664 2354.7915 L 52.916664 2354.7915 L 79.37499 2354.7915 L 79.37499 2354.7915 L 79.37499 2381.2498 L 105.83333 2381.2498 L 105.83333 2354.7915 L 105.83333 2328.3333 L 158.74998 2328.3333 L 185.20833 2301.875 L 185.20833 2301.875 L 211.66666 2301.875 L 211.66666 2301.875 L 211.66666 2301.875 L 211.66666 2275.4165 L 211.66666 2275.4165 L 238.12498 2275.4165 L 238.12498 2248.9583 L 238.12498 2248.9583 L 264.5833 2248.9583 L 264.5833 2169.5833 Q 264.5833 2090.2083 211.66666 2010.8333 L 185.20833 1931.4583 L 185.20833 1931.4583 L 158.74998 1931.4583 L 158.74998 1878.5416 L 158.74998 1852.0833 L 158.74998 1852.0833 L 158.74998 1852.0833 L 185.20833 1852.0833 L 185.20833 1878.5416 L 185.20833 1878.5416 L 211.66666 1878.5416 L 211.66666 1904.9999 Q 211.66666 1931.4583 264.5833 1931.4583 L 291.04166 1931.4583 L 291.04166 1878.5416 Q 317.49997 1825.6249 317.49997 1825.6249 Q 317.49997 1825.6249 370.41666 1825.6249 Q 449.79166 1825.6249 529.1666 1772.7083 Q 582.0833 1719.7916 634.99994 1561.0416 Q 714.37494 1375.8333 740.8333 1375.8333 Q 793.74994 1349.3749 820.2083 1322.9166 Q 846.6666 1269.9999 899.5833 1269.9999 Q 978.95825 1269.9999 978.95825 1243.5416 Q 1005.4166 1217.0833 1031.875 1217.0833 Q 1058.3333 1190.6249 1111.25 1243.5416 Q 1190.6249 1269.9999 1190.6249 1243.5416 Q 1190.6249 1217.0833 1217.0833 1217.0833 Q 1243.5416 1190.6249 1269.9999 1243.5416 Q 1296.4583 1269.9999 1269.9999 1269.9999 Q 1243.5416 1296.4583 1296.4583 1296.4583 L 1349.3749 1296.4583 L 1349.3749 1269.9999 L 1375.8333 1269.9999 L 1375.8333 1269.9999 L 1375.8333 1243.5416 L 1375.8333 1243.5416 L 1375.8333 1243.5416 L 1402.2916 1243.5416 L 1402.2916 1243.5416 L 1428.7499 1217.0833 L 1455.2083 1217.0833 L 1455.2083 1243.5416 L 1428.7499 1269.9999 L 1428.7499 1269.9999 L 1428.7499 1296.4583 L 1428.7499 1296.4583 L 1428.7499 1296.4583 L 1402.2916 1322.9166 Q 1375.8333 1349.3749 1349.3749 1349.3749 L 1322.9166 1349.3749 L 1322.9166 1375.8333 L 1322.9166 1402.2916 L 1375.8333 1402.2916 L 1402.2916 1402.2916 L 1402.2916 1375.8333 L 1428.7499 1375.8333 L 1428.7499 1375.8333 L 1428.7499 1349.3749 L 1428.7499 1349.3749 L 1428.7499 1349.3749 L 1455.2083 1349.3749 L 1455.2083 1349.3749 L 1455.2083 1322.9166 L 1481.6666 1322.9166 L 1481.6666 1322.9166 L 1481.6666 1296.4583 L 1481.6666 1296.4583 L 1481.6666 1296.4583 L 1508.1249 1296.4583 L 1508.1249 1296.4583 L 1534.5833 1269.9999 Q 1587.4999 1243.5416 1719.7916 1164.1666 Q 1852.0833 1084.7916 1852.0833 1058.3333 Q 1852.0833 1031.875 2037.2915 952.49994 Q 2222.5 873.12494 2381.2498 820.2083 Q 2539.9998 714.37494 2645.8333 661.4583 Q 2778.1248 608.5416 2778.1248 582.0833 Q 2778.1248 555.625 2804.5833 555.625 Q 2857.4998 555.625 2910.4165 476.24997 Q 2963.3333 423.3333 3042.7083 396.87497 Q 3095.6248 396.87497 3148.5415 317.49997 Q 3201.4583 264.5833 3254.3748 264.5833 Q 3307.2915 238.12498 3492.4998 132.29166 Q 3651.2498 26.458332 3757.0833 0.0 z M 1217.0833 1375.8333 Q 1217.0833 1375.8333 1243.5416 1375.8333 Q 1243.5416 1402.2916 1217.0833 1402.2916 Q 1217.0833 1402.2916 1217.0833 1375.8333 z" svg:height="26.722916mm" draw:style-name="style-115" svg:viewBox="0.0 0.0 5371.0415 2672.2915" svg:width="53.710415mm" svg:x="63.499996mm" svg:y="211.40207mm"/>
          <draw:path svg:d="M 317.49997 0.0 L 317.49997 0.0 L 2778.1248 0.0 L 5238.7495 0.0 L 5238.7495 0.0 Q 5238.7495 0.0 5291.6665 26.458332 Q 5344.583 26.458332 5344.583 52.916664 Q 5344.583 79.37499 5265.208 79.37499 L 5212.2915 105.83333 L 5212.2915 105.83333 L 5212.2915 105.83333 L 5238.7495 105.83333 L 5238.7495 132.29166 L 5106.458 132.29166 Q 5000.6245 158.74998 2513.5415 158.74998 L 26.458332 158.74998 L 26.458332 158.74998 L 26.458332 132.29166 L 0.0 132.29166 L 0.0 105.83333 L 79.37499 105.83333 L 158.74998 105.83333 L 238.12498 79.37499 Q 343.9583 52.916664 317.49997 52.916664 Q 291.04166 26.458332 317.49997 0.0 z" svg:height="1.5874999mm" draw:style-name="style-116" svg:viewBox="0.0 0.0 5344.583 158.74998" svg:width="53.44583mm" svg:x="90.222916mm" svg:y="0.0mm"/>
          <draw:path svg:d="M 687.9166 1534.5833 L 317.49997 1534.5833 L 264.5833 1534.5833 L 185.20833 1534.5833 L 185.20833 1534.5833 L 158.74998 1534.5833 L 158.74998 1481.6666 L 158.74998 1455.2083 L 185.20833 1455.2083 L 185.20833 1428.7499 L 238.12498 1428.7499 Q 291.04166 1428.7499 291.04166 1402.2916 Q 317.49997 1402.2916 317.49997 952.49994 Q 317.49997 476.24997 423.3333 449.79166 L 502.7083 423.3333 L 502.7083 396.87497 L 502.7083 396.87497 L 555.625 449.79166 Q 634.99994 502.7083 555.625 529.1666 Q 476.24997 555.625 476.24997 740.8333 L 476.24997 926.0416 L 476.24997 952.49994 Q 476.24997 978.95825 476.24997 1164.1666 L 476.24997 1375.8333 L 476.24997 1402.2916 L 476.24997 1428.7499 L 740.8333 1428.7499 Q 1005.4166 1428.7499 1005.4166 1402.2916 Q 1005.4166 1402.2916 1031.875 1402.2916 L 1031.875 1375.8333 L 1058.3333 1375.8333 L 1084.7916 1375.8333 L 1084.7916 1349.3749 L 1111.25 1322.9166 L 1111.25 1322.9166 L 1111.25 1322.9166 L 1111.25 1296.4583 L 1111.25 1296.4583 L 1111.25 1190.6249 L 1111.25 1084.7916 L 1111.25 1084.7916 L 1111.25 1058.3333 L 1111.25 1058.3333 L 1111.25 1058.3333 L 1084.7916 1058.3333 L 1084.7916 1058.3333 L 1084.7916 1031.875 L 1058.3333 1031.875 L 1058.3333 1031.875 L 1058.3333 1005.4166 L 1058.3333 1005.4166 L 1058.3333 1005.4166 L 1031.875 1005.4166 L 1031.875 1005.4166 L 1005.4166 978.95825 Q 978.95825 952.49994 740.8333 952.49994 L 529.1666 952.49994 L 529.1666 926.0416 L 529.1666 899.5833 L 529.1666 873.12494 L 529.1666 846.6666 L 555.625 846.6666 L 555.625 846.6666 L 582.0833 846.6666 L 608.5416 846.6666 L 793.74994 846.6666 Q 952.49994 846.6666 1005.4166 820.2083 L 1031.875 793.74994 L 1031.875 793.74994 L 1058.3333 793.74994 L 1058.3333 793.74994 L 1058.3333 793.74994 L 1084.7916 767.2916 L 1111.25 740.8333 L 1111.25 740.8333 L 1111.25 740.8333 L 1111.25 634.99994 L 1111.25 555.625 L 1111.25 529.1666 L 1111.25 502.7083 L 1084.7916 502.7083 L 1084.7916 476.24997 L 1058.3333 476.24997 L 1031.875 476.24997 L 1005.4166 449.79166 Q 978.95825 423.3333 740.8333 396.87497 L 476.24997 343.9583 L 423.3333 343.9583 Q 370.41666 317.49997 317.49997 317.49997 Q 291.04166 317.49997 185.20833 238.12498 L 105.83333 158.74998 L 79.37499 158.74998 L 79.37499 158.74998 L 79.37499 132.29166 L 52.916664 132.29166 L 0.0 52.916664 Q -52.916664 -26.458332 0.0 0.0 Q 105.83333 0.0 185.20833 105.83333 Q 291.04166 211.66666 343.9583 211.66666 Q 396.87497 264.5833 714.37494 317.49997 Q 1031.875 370.41666 1111.25 423.3333 Q 1217.0833 476.24997 1217.0833 529.1666 Q 1269.9999 582.0833 1243.5416 714.37494 Q 1217.0833 846.6666 1217.0833 873.12494 Q 1164.1666 899.5833 1217.0833 978.95825 Q 1217.0833 1058.3333 1217.0833 1217.0833 Q 1217.0833 1375.8333 1164.1666 1428.7499 Q 1111.25 1481.6666 1084.7916 1508.1249 Q 1058.3333 1534.5833 687.9166 1534.5833 z" svg:height="15.345833mm" draw:style-name="style-117" svg:viewBox="0.0 0.0 1243.5416 1534.5833" svg:width="12.435416mm" svg:x="95.24999mm" svg:y="264.05414mm"/>
          <draw:path svg:d="M 158.74998 26.458332 L 211.66666 0.0 L 291.04166 26.458332 Q 370.41666 52.916664 396.87497 79.37499 Q 449.79166 105.83333 449.79166 132.29166 Q 449.79166 185.20833 476.24997 185.20833 Q 529.1666 211.66666 529.1666 185.20833 Q 529.1666 158.74998 555.625 158.74998 L 582.0833 158.74998 L 582.0833 185.20833 Q 582.0833 211.66666 555.625 238.12498 L 555.625 264.5833 L 555.625 264.5833 Q 529.1666 264.5833 529.1666 291.04166 L 529.1666 317.49997 L 529.1666 343.9583 Q 529.1666 370.41666 502.7083 370.41666 L 502.7083 370.41666 L 502.7083 317.49997 L 502.7083 264.5833 L 502.7083 264.5833 Q 502.7083 238.12498 476.24997 264.5833 L 449.79166 264.5833 L 343.9583 264.5833 Q 238.12498 238.12498 132.29166 238.12498 L 26.458332 238.12498 L 0.0 238.12498 L 0.0 238.12498 L 0.0 211.66666 L 0.0 211.66666 L 26.458332 211.66666 L 26.458332 185.20833 L 52.916664 185.20833 L 105.83333 185.20833 L 105.83333 132.29166 L 105.83333 105.83333 L 132.29166 105.83333 Q 158.74998 79.37499 158.74998 79.37499 Q 158.74998 79.37499 158.74998 52.916664 Q 132.29166 26.458332 158.74998 26.458332 z" svg:height="3.7041664mm" draw:style-name="style-118" svg:viewBox="0.0 0.0 582.0833 370.41666" svg:width="5.820833mm" svg:x="73.024994mm" svg:y="107.68541mm"/>
          <draw:path svg:d="M 26.458332 105.83333 L 0.0 0.0 L 105.83333 52.916664 Q 211.66666 105.83333 238.12498 105.83333 Q 291.04166 52.916664 396.87497 52.916664 Q 476.24997 52.916664 502.7083 79.37499 Q 502.7083 105.83333 740.8333 185.20833 Q 978.95825 264.5833 1031.875 264.5833 L 1058.3333 264.5833 L 1084.7916 264.5833 L 1111.25 264.5833 L 1111.25 291.04166 L 1137.7083 291.04166 L 1137.7083 291.04166 L 1137.7083 317.49997 L 1137.7083 317.49997 L 1137.7083 317.49997 L 1164.1666 317.49997 L 1164.1666 343.9583 L 1164.1666 370.41666 L 1137.7083 423.3333 L 1137.7083 423.3333 L 1137.7083 423.3333 L 1111.25 396.87497 L 1084.7916 396.87497 L 1084.7916 423.3333 L 1084.7916 449.79166 L 1031.875 449.79166 L 1005.4166 476.24997 L 952.49994 476.24997 Q 899.5833 476.24997 873.12494 476.24997 Q 873.12494 476.24997 873.12494 449.79166 L 846.6666 423.3333 L 846.6666 423.3333 Q 846.6666 423.3333 767.2916 423.3333 Q 687.9166 423.3333 714.37494 396.87497 Q 714.37494 370.41666 582.0833 343.9583 Q 423.3333 317.49997 396.87497 264.5833 Q 370.41666 264.5833 291.04166 291.04166 Q 211.66666 317.49997 211.66666 291.04166 Q 211.66666 264.5833 132.29166 264.5833 L 79.37499 264.5833 L 79.37499 238.12498 L 79.37499 238.12498 L 52.916664 238.12498 Q 52.916664 211.66666 26.458332 105.83333 z" svg:height="4.7625mm" draw:style-name="style-119" svg:viewBox="0.0 0.0 1164.1666 476.24997" svg:width="11.641666mm" svg:x="138.37708mm" svg:y="56.091663mm"/>
          <draw:path svg:d="M 4021.6665 238.12498 L 4048.1248 264.5833 L 4048.1248 264.5833 L 4048.1248 264.5833 L 4074.583 291.04166 L 4101.0415 317.49997 L 4127.5 317.49997 L 4153.958 317.49997 L 4153.958 291.04166 L 4153.958 291.04166 L 4180.4165 211.66666 Q 4206.875 158.74998 4259.7915 105.83333 Q 4312.708 105.83333 4312.708 132.29166 Q 4339.1665 158.74998 4365.625 158.74998 Q 4392.083 158.74998 4392.083 105.83333 L 4392.083 79.37499 L 4471.458 105.83333 Q 4524.375 105.83333 4550.833 158.74998 Q 4550.833 185.20833 4603.75 211.66666 Q 4630.208 238.12498 4656.6665 317.49997 L 4683.1245 423.3333 L 4683.1245 449.79166 L 4683.1245 476.24997 L 4709.583 476.24997 L 4709.583 476.24997 L 4709.583 634.99994 Q 4709.583 820.2083 4656.6665 846.6666 Q 4577.2915 899.5833 4577.2915 1190.6249 Q 4577.2915 1481.6666 4524.375 1561.0416 Q 4471.458 1640.4166 4471.458 1852.0833 Q 4471.458 2063.75 4471.458 2143.125 Q 4418.5415 2222.5 4418.5415 2381.2498 L 4418.5415 2539.9998 L 4392.083 2592.9165 Q 4365.625 2619.3748 4312.708 2778.1248 Q 4259.7915 2936.8748 4233.333 3201.4583 Q 4206.875 3466.0415 4153.958 3492.4998 Q 4153.958 3518.9583 4153.958 3651.2498 Q 4153.958 3757.0833 4153.958 3809.9998 L 4153.958 3836.4583 L 4127.5 3836.4583 L 4127.5 3862.9165 L 4127.5 3862.9165 L 4101.0415 3862.9165 L 4101.0415 3862.9165 L 4101.0415 3862.9165 L 4101.0415 3889.3748 L 4101.0415 3889.3748 L 4074.583 3889.3748 L 4074.583 3915.833 L 4074.583 3915.833 L 4048.1248 3915.833 L 4048.1248 3915.833 L 4048.1248 3915.833 L 4048.1248 3942.2915 L 4048.1248 3942.2915 L 3968.7498 4127.5 Q 3889.3748 4339.1665 3836.4583 4445.0 Q 3809.9998 4550.833 3809.9998 4550.833 L 3809.9998 4550.833 L 3783.5415 4550.833 Q 3783.5415 4550.833 3783.5415 4577.2915 L 3783.5415 4577.2915 L 3757.0833 4577.2915 Q 3730.6248 4603.75 3677.7083 4630.208 L 3624.7915 4683.1245 L 3598.3333 4683.1245 Q 3598.3333 4709.583 3545.4165 4736.0415 Q 3492.4998 4762.4995 3492.4998 4788.958 Q 3492.4998 4815.4165 3386.6665 4921.2495 Q 3254.3748 5000.6245 3201.4583 5027.083 Q 3122.0833 5053.5415 3122.0833 5079.9995 Q 3122.0833 5106.458 3042.7083 5132.9165 Q 2963.3333 5159.3745 2857.4998 5291.6665 Q 2751.6665 5450.4165 2725.2083 5450.4165 Q 2672.2915 5450.4165 2672.2915 5476.8745 Q 2672.2915 5503.333 2592.9165 5503.333 L 2539.9998 5503.333 L 2539.9998 5476.8745 L 2513.5415 5476.8745 L 2513.5415 5476.8745 L 2513.5415 5503.333 L 2513.5415 5503.333 L 2513.5415 5503.333 L 2487.0833 5503.333 L 2487.0833 5503.333 L 2487.0833 5529.7915 L 2460.6248 5529.7915 L 2460.6248 5529.7915 L 2460.6248 5556.2495 L 2407.7083 5556.2495 L 2354.7915 5556.2495 L 2354.7915 5556.2495 Q 2328.3333 5556.2495 2301.875 5529.7915 Q 2301.875 5503.333 2248.9583 5476.8745 Q 2196.0415 5450.4165 2143.125 5450.4165 Q 2090.2083 5450.4165 2090.2083 5423.958 Q 2090.2083 5397.4995 2063.75 5397.4995 Q 2037.2915 5397.4995 2010.8333 5371.0415 Q 1984.3749 5344.583 1984.3749 5291.6665 Q 1931.4583 5212.2915 1904.9999 5185.833 Q 1852.0833 5185.833 1825.6249 5132.9165 Q 1825.6249 5079.9995 1799.1666 5079.9995 Q 1772.7083 5079.9995 1772.7083 5000.6245 Q 1772.7083 4921.2495 1799.1666 4921.2495 Q 1825.6249 4921.2495 1825.6249 4894.7915 Q 1825.6249 4868.333 1931.4583 4788.958 Q 2010.8333 4709.583 2010.8333 4683.1245 Q 2037.2915 4656.6665 2196.0415 4286.25 Q 2407.7083 3942.2915 2460.6248 3783.5415 L 2539.9998 3624.7915 L 2539.9998 3598.3333 Q 2566.4583 3545.4165 2566.4583 3280.8333 Q 2566.4583 3042.7083 2539.9998 2857.4998 Q 2513.5415 2698.7498 2381.2498 2513.5415 Q 2248.9583 2328.3333 2143.125 2275.4165 Q 2010.8333 2222.5 1825.6249 2222.5 Q 1666.8749 2222.5 1561.0416 2248.9583 L 1428.7499 2275.4165 L 1402.2916 2301.875 L 1375.8333 2328.3333 L 1349.3749 2328.3333 L 1322.9166 2328.3333 L 1322.9166 2354.7915 L 1296.4583 2354.7915 L 1296.4583 2354.7915 L 1296.4583 2381.2498 L 1296.4583 2381.2498 L 1296.4583 2381.2498 L 1322.9166 2407.7083 L 1322.9166 2434.1665 L 1349.3749 2434.1665 L 1375.8333 2434.1665 L 1375.8333 2434.1665 Q 1349.3749 2460.6248 1349.3749 2487.0833 Q 1296.4583 2513.5415 1217.0833 2539.9998 Q 1111.25 2592.9165 1031.875 2672.2915 L 978.95825 2751.6665 L 952.49994 2751.6665 L 926.0416 2751.6665 L 926.0416 2778.1248 L 926.0416 2778.1248 L 899.5833 2751.6665 L 873.12494 2725.2083 L 873.12494 2645.8333 Q 873.12494 2539.9998 820.2083 2539.9998 Q 793.74994 2539.9998 793.74994 2487.0833 Q 793.74994 2460.6248 714.37494 2487.0833 L 661.4583 2539.9998 L 661.4583 2513.5415 L 661.4583 2513.5415 L 634.99994 2513.5415 L 634.99994 2539.9998 L 634.99994 2539.9998 L 608.5416 2539.9998 L 608.5416 2487.0833 Q 608.5416 2434.1665 582.0833 2381.2498 Q 555.625 2328.3333 529.1666 2328.3333 Q 502.7083 2328.3333 502.7083 2275.4165 Q 502.7083 2248.9583 396.87497 2248.9583 Q 317.49997 2248.9583 317.49997 2196.0415 Q 317.49997 2143.125 291.04166 2143.125 Q 264.5833 2143.125 238.12498 2169.5833 Q 238.12498 2222.5 211.66666 2143.125 Q 185.20833 2063.75 132.29166 2063.75 Q 105.83333 2063.75 79.37499 2010.8333 Q 79.37499 1957.9165 79.37499 1878.5416 Q 79.37499 1799.1666 79.37499 1772.7083 Q 132.29166 1746.2499 79.37499 1666.8749 Q 26.458332 1587.4999 0.0 1481.6666 L 0.0 1349.3749 L 0.0 1349.3749 L 26.458332 1349.3749 L 26.458332 1349.3749 L 26.458332 1322.9166 L 79.37499 1322.9166 L 105.83333 1322.9166 L 105.83333 1296.4583 L 132.29166 1296.4583 L 132.29166 1269.9999 Q 132.29166 1243.5416 158.74998 1243.5416 L 158.74998 1269.9999 L 158.74998 1269.9999 L 185.20833 1269.9999 L 185.20833 1269.9999 L 185.20833 1269.9999 L 211.66666 1269.9999 L 238.12498 1269.9999 L 238.12498 1164.1666 Q 238.12498 1005.4166 291.04166 1031.875 Q 370.41666 1058.3333 343.9583 1031.875 Q 343.9583 1005.4166 449.79166 952.49994 Q 555.625 952.49994 608.5416 952.49994 Q 634.99994 952.49994 634.99994 899.5833 Q 634.99994 846.6666 714.37494 899.5833 Q 820.2083 952.49994 820.2083 926.0416 Q 820.2083 899.5833 873.12494 926.0416 Q 952.49994 952.49994 978.95825 899.5833 Q 978.95825 820.2083 1005.4166 846.6666 Q 1031.875 846.6666 1084.7916 846.6666 Q 1137.7083 820.2083 1164.1666 793.74994 Q 1164.1666 740.8333 1190.6249 740.8333 Q 1217.0833 740.8333 1243.5416 714.37494 L 1243.5416 714.37494 L 1243.5416 714.37494 L 1243.5416 740.8333 L 1243.5416 740.8333 L 1243.5416 740.8333 L 1269.9999 740.8333 L 1269.9999 740.8333 L 1269.9999 714.37494 L 1296.4583 714.37494 L 1375.8333 740.8333 Q 1455.2083 740.8333 1455.2083 687.9166 Q 1481.6666 634.99994 1534.5833 634.99994 Q 1613.9583 608.5416 1613.9583 582.0833 Q 1613.9583 555.625 1693.3333 582.0833 Q 1772.7083 634.99994 1772.7083 582.0833 Q 1772.7083 529.1666 1772.7083 529.1666 L 1772.7083 529.1666 L 1772.7083 529.1666 L 1772.7083 502.7083 L 1772.7083 476.24997 L 1772.7083 476.24997 L 1772.7083 476.24997 L 1799.1666 476.24997 L 1799.1666 476.24997 L 1825.6249 476.24997 L 1825.6249 502.7083 Q 1825.6249 529.1666 1852.0833 529.1666 Q 1878.5416 529.1666 1878.5416 555.625 Q 1904.9999 582.0833 1931.4583 582.0833 Q 1984.3749 582.0833 1984.3749 529.1666 L 1984.3749 476.24997 L 2010.8333 476.24997 L 2010.8333 476.24997 L 2037.2915 502.7083 L 2063.75 529.1666 L 2063.75 529.1666 L 2090.2083 529.1666 L 2090.2083 555.625 L 2090.2083 582.0833 L 2090.2083 634.99994 Q 2037.2915 714.37494 2037.2915 767.2916 L 2037.2915 820.2083 L 2037.2915 846.6666 L 2037.2915 846.6666 L 2037.2915 846.6666 L 2037.2915 846.6666 L 2090.2083 846.6666 L 2116.6665 846.6666 L 2116.6665 846.6666 L 2143.125 846.6666 L 2143.125 846.6666 L 2143.125 846.6666 L 2169.5833 873.12494 L 2196.0415 873.12494 L 2196.0415 846.6666 L 2196.0415 820.2083 L 2222.5 793.74994 L 2248.9583 767.2916 L 2248.9583 767.2916 L 2248.9583 740.8333 L 2275.4165 740.8333 Q 2301.875 740.8333 2301.875 714.37494 Q 2301.875 687.9166 2407.7083 687.9166 L 2487.0833 687.9166 L 2487.0833 634.99994 Q 2460.6248 608.5416 2434.1665 529.1666 L 2407.7083 423.3333 L 2381.2498 396.87497 L 2381.2498 370.41666 L 2407.7083 370.41666 L 2434.1665 370.41666 L 2434.1665 396.87497 L 2460.6248 423.3333 L 2460.6248 423.3333 L 2460.6248 423.3333 L 2619.3748 449.79166 Q 2778.1248 449.79166 2778.1248 423.3333 Q 2804.5833 370.41666 2831.0415 396.87497 Q 2831.0415 396.87497 2831.0415 423.3333 Q 2831.0415 449.79166 2910.4165 476.24997 Q 2989.7915 529.1666 3016.2498 555.625 Q 3042.7083 582.0833 3042.7083 608.5416 L 3042.7083 634.99994 L 3069.1665 634.99994 L 3095.6248 634.99994 L 3095.6248 661.4583 L 3095.6248 661.4583 L 3122.0833 661.4583 L 3122.0833 687.9166 L 3122.0833 687.9166 L 3148.5415 687.9166 L 3148.5415 661.4583 L 3148.5415 634.99994 L 3174.9998 608.5416 L 3201.4583 582.0833 L 3201.4583 529.1666 Q 3201.4583 449.79166 3174.9998 423.3333 L 3174.9998 396.87497 L 3174.9998 396.87497 L 3201.4583 396.87497 L 3201.4583 396.87497 L 3201.4583 423.3333 L 3227.9165 423.3333 L 3254.3748 423.3333 L 3254.3748 370.41666 L 3254.3748 343.9583 L 3280.8333 343.9583 L 3280.8333 317.49997 L 3307.2915 317.49997 L 3333.7498 317.49997 L 3333.7498 343.9583 L 3360.2083 343.9583 L 3360.2083 343.9583 L 3360.2083 370.41666 L 3360.2083 370.41666 L 3360.2083 370.41666 L 3386.6665 317.49997 Q 3413.1248 264.5833 3466.0415 264.5833 Q 3518.9583 264.5833 3545.4165 238.12498 Q 3571.8748 211.66666 3598.3333 211.66666 Q 3624.7915 211.66666 3677.7083 158.74998 Q 3704.1665 105.83333 3730.6248 79.37499 Q 3783.5415 52.916664 3783.5415 52.916664 L 3783.5415 26.458332 L 3809.9998 0.0 Q 3836.4583 0.0 3862.9165 52.916664 Q 3889.3748 105.83333 3942.2915 105.83333 Q 3995.208 132.29166 3995.208 158.74998 Q 3995.208 211.66666 4021.6665 238.12498 z" svg:height="55.562496mm" draw:style-name="style-120" svg:viewBox="0.0 0.0 4709.583 5556.2495" svg:width="47.09583mm" svg:x="130.43958mm" svg:y="92.604164mm"/>
          <draw:path svg:d="M 3360.2083 52.916664 L 3624.7915 52.916664 L 3624.7915 52.916664 Q 3624.7915 79.37499 3545.4165 105.83333 L 3466.0415 132.29166 L 1772.7083 132.29166 L 52.916664 132.29166 L 52.916664 105.83333 L 26.458332 79.37499 L 26.458332 52.916664 L 26.458332 26.458332 L 0.0 26.458332 L 0.0 26.458332 L 0.0 0.0 L 0.0 0.0 L 52.916664 0.0 Q 105.83333 26.458332 661.4583 26.458332 L 1243.5416 26.458332 L 2010.8333 0.0 Q 2778.1248 -26.458332 2936.8748 26.458332 Q 3122.0833 26.458332 3360.2083 52.916664 z" svg:height="1.3229166mm" draw:style-name="style-121" svg:viewBox="0.0 0.0 3624.7915 132.29166" svg:width="36.247913mm" svg:x="173.30208mm" svg:y="307.7104mm"/>
          <draw:path svg:d="M 2434.1665 52.916664 L 2487.0833 0.0 L 2513.5415 0.0 Q 2539.9998 0.0 2539.9998 79.37499 Q 2539.9998 132.29166 2566.4583 238.12498 Q 2592.9165 317.49997 2619.3748 343.9583 Q 2619.3748 343.9583 2645.8333 370.41666 Q 2698.7498 370.41666 2751.6665 529.1666 Q 2804.5833 687.9166 2831.0415 846.6666 Q 2831.0415 1005.4166 2910.4165 1031.875 Q 2963.3333 1031.875 2963.3333 1084.7916 Q 2963.3333 1084.7916 3069.1665 1137.7083 Q 3174.9998 1164.1666 3201.4583 1243.5416 Q 3227.9165 1349.3749 3174.9998 1455.2083 Q 3148.5415 1561.0416 3069.1665 1587.4999 Q 2963.3333 1613.9583 2910.4165 1719.7916 Q 2857.4998 1852.0833 2857.4998 1931.4583 Q 2857.4998 2010.8333 2963.3333 2063.75 Q 3069.1665 2116.6665 3069.1665 2301.875 Q 3069.1665 2487.0833 3042.7083 2539.9998 L 3042.7083 2592.9165 L 3069.1665 2592.9165 L 3095.6248 2619.3748 L 3122.0833 2619.3748 L 3122.0833 2619.3748 L 3174.9998 2592.9165 L 3227.9165 2566.4583 L 3254.3748 2566.4583 Q 3280.8333 2566.4583 3571.8748 2407.7083 L 3862.9165 2301.875 L 3889.3748 2275.4165 L 3915.833 2275.4165 L 3915.833 2275.4165 L 3915.833 2301.875 L 3968.7498 2301.875 L 4021.6665 2301.875 L 4021.6665 2328.3333 L 4021.6665 2328.3333 L 4048.1248 2328.3333 L 4048.1248 2354.7915 L 4048.1248 2354.7915 L 4021.6665 2354.7915 L 4021.6665 2381.2498 L 4021.6665 2407.7083 L 3995.208 2407.7083 L 3995.208 2407.7083 L 3968.7498 2434.1665 L 3915.833 2434.1665 L 3889.3748 2460.6248 Q 3862.9165 2513.5415 3836.4583 2513.5415 Q 3809.9998 2513.5415 3783.5415 2566.4583 Q 3757.0833 2645.8333 3704.1665 2645.8333 Q 3677.7083 2645.8333 3677.7083 2672.2915 Q 3677.7083 2698.7498 3651.2498 2725.2083 Q 3651.2498 2725.2083 3598.3333 2778.1248 Q 3571.8748 2831.0415 3518.9583 2883.9583 Q 3492.4998 2936.8748 3466.0415 3069.1665 Q 3439.5833 3201.4583 3386.6665 3360.2083 Q 3307.2915 3492.4998 3254.3748 3518.9583 Q 3227.9165 3571.8748 3201.4583 3624.7915 Q 3201.4583 3677.7083 3227.9165 3677.7083 Q 3254.3748 3677.7083 3307.2915 3862.9165 Q 3333.7498 4048.1248 3360.2083 4074.583 Q 3386.6665 4101.0415 3439.5833 4127.5 Q 3492.4998 4153.958 3518.9583 4180.4165 Q 3545.4165 4206.875 3545.4165 4206.875 L 3545.4165 4233.333 L 3492.4998 4418.5415 Q 3439.5833 4577.2915 3413.1248 4577.2915 Q 3386.6665 4550.833 3413.1248 4630.208 Q 3439.5833 4683.1245 3466.0415 4762.4995 Q 3518.9583 4841.8745 3545.4165 4841.8745 Q 3571.8748 4841.8745 3571.8748 4947.708 Q 3598.3333 5079.9995 3704.1665 5212.2915 Q 3809.9998 5318.1245 3862.9165 5344.583 Q 3889.3748 5344.583 3915.833 5371.0415 Q 3915.833 5423.958 3889.3748 5423.958 Q 3862.9165 5423.958 3942.2915 5503.333 Q 4021.6665 5582.708 4074.583 5582.708 Q 4127.5 5582.708 4127.5 5609.1665 Q 4101.0415 5635.6245 4153.958 5714.9995 Q 4206.875 5767.9165 4259.7915 5767.9165 Q 4312.708 5767.9165 4339.1665 5794.3745 Q 4339.1665 5794.3745 4365.625 5847.2915 Q 4392.083 5873.7495 4392.083 5926.6665 Q 4392.083 5979.583 4392.083 6058.958 L 4392.083 6138.333 L 4392.083 6164.7915 L 4392.083 6191.2495 L 4365.625 6217.708 L 4339.1665 6244.1665 L 4339.1665 6270.6245 L 4339.1665 6297.083 L 4365.625 6323.5415 L 4392.083 6349.9995 L 4392.083 6376.458 L 4392.083 6402.9165 L 4365.625 6402.9165 L 4339.1665 6402.9165 L 4339.1665 6376.458 L 4339.1665 6349.9995 L 4312.708 6323.5415 L 4312.708 6297.083 L 4286.25 6297.083 Q 4259.7915 6270.6245 4206.875 6244.1665 Q 4180.4165 6191.2495 3995.208 6164.7915 Q 3809.9998 6111.8745 3809.9998 6085.4165 Q 3809.9998 6058.958 3783.5415 6058.958 Q 3757.0833 6058.958 3757.0833 6032.4995 Q 3757.0833 6006.0415 3704.1665 5979.583 Q 3677.7083 5953.1245 3545.4165 5926.6665 Q 3439.5833 5873.7495 3439.5833 5847.2915 Q 3439.5833 5820.833 3307.2915 5794.3745 Q 3174.9998 5794.3745 3148.5415 5767.9165 Q 3122.0833 5741.458 3042.7083 5741.458 Q 2989.7915 5741.458 2989.7915 5767.9165 Q 2963.3333 5794.3745 2883.9583 5794.3745 Q 2804.5833 5794.3745 2725.2083 5926.6665 Q 2645.8333 6058.958 2645.8333 6058.958 Q 2592.9165 6058.958 2645.8333 6058.958 Q 2698.7498 6085.4165 2698.7498 6111.8745 Q 2698.7498 6164.7915 2645.8333 6270.6245 Q 2619.3748 6402.9165 2566.4583 6429.3745 Q 2487.0833 6482.2915 2434.1665 6614.583 Q 2381.2498 6746.8745 2301.875 6746.8745 Q 2248.9583 6746.8745 2248.9583 6773.333 Q 2222.5 6799.7915 2196.0415 6799.7915 Q 2169.5833 6799.7915 2169.5833 6852.708 Q 2143.125 6905.6245 2063.75 6905.6245 Q 2010.8333 6905.6245 2037.2915 6905.6245 Q 2063.75 6905.6245 1984.3749 6932.083 Q 1904.9999 6932.083 1878.5416 6958.5415 Q 1852.0833 7011.458 1772.7083 7037.9165 Q 1666.8749 7064.3745 1666.8749 7117.2915 Q 1666.8749 7143.7495 1640.4166 7143.7495 Q 1587.4999 7143.7495 1587.4999 7117.2915 Q 1587.4999 7090.833 1455.2083 7064.3745 Q 1349.3749 7064.3745 1322.9166 6984.9995 Q 1269.9999 6932.083 1243.5416 6905.6245 Q 1190.6249 6905.6245 1164.1666 6879.1665 Q 1164.1666 6852.708 1137.7083 6826.2495 Q 1111.25 6799.7915 1111.25 6746.8745 Q 1084.7916 6667.4995 1058.3333 6667.4995 Q 1005.4166 6667.4995 1005.4166 6641.0415 Q 1005.4166 6614.583 793.74994 6614.583 Q 608.5416 6641.0415 582.0833 6667.4995 Q 529.1666 6693.958 502.7083 6773.333 Q 476.24997 6826.2495 449.79166 6826.2495 Q 423.3333 6826.2495 423.3333 6799.7915 Q 423.3333 6773.333 396.87497 6799.7915 Q 370.41666 6852.708 370.41666 6879.1665 Q 370.41666 6905.6245 317.49997 6932.083 Q 291.04166 6958.5415 264.5833 6879.1665 L 264.5833 6826.2495 L 238.12498 6852.708 Q 238.12498 6905.6245 211.66666 6905.6245 Q 185.20833 6905.6245 185.20833 6958.5415 Q 158.74998 6984.9995 158.74998 6984.9995 L 158.74998 7011.458 L 158.74998 7011.458 L 158.74998 7011.458 L 185.20833 7011.458 L 185.20833 7011.458 L 185.20833 7037.9165 L 158.74998 7037.9165 L 158.74998 7037.9165 L 158.74998 7064.3745 L 132.29166 7064.3745 L 105.83333 7064.3745 L 105.83333 7037.9165 L 105.83333 7011.458 L 79.37499 6958.5415 L 52.916664 6932.083 L 52.916664 6932.083 L 52.916664 6958.5415 L 52.916664 6958.5415 L 52.916664 6958.5415 L 26.458332 6905.6245 L 0.0 6879.1665 L 0.0 6879.1665 L 0.0 6879.1665 L 0.0 6323.5415 Q 0.0 5767.9165 0.0 4101.0415 L 0.0 2434.1665 L 0.0 2381.2498 L 0.0 2328.3333 L 26.458332 2301.875 L 26.458332 2275.4165 L 26.458332 2275.4165 L 52.916664 2275.4165 L 52.916664 2275.4165 L 52.916664 2301.875 L 52.916664 2301.875 L 79.37499 2301.875 L 79.37499 2275.4165 L 105.83333 2275.4165 L 105.83333 2354.7915 L 105.83333 2434.1665 L 132.29166 2513.5415 Q 158.74998 2619.3748 158.74998 2645.8333 L 158.74998 2672.2915 L 185.20833 2672.2915 L 185.20833 2672.2915 L 211.66666 2619.3748 Q 211.66666 2592.9165 238.12498 2645.8333 Q 264.5833 2698.7498 264.5833 2672.2915 Q 264.5833 2619.3748 291.04166 2645.8333 Q 317.49997 2672.2915 370.41666 2619.3748 Q 423.3333 2619.3748 476.24997 2619.3748 Q 529.1666 2619.3748 529.1666 2645.8333 Q 529.1666 2672.2915 582.0833 2672.2915 Q 634.99994 2672.2915 634.99994 2725.2083 Q 634.99994 2751.6665 661.4583 2751.6665 L 687.9166 2751.6665 L 687.9166 2725.2083 Q 687.9166 2672.2915 740.8333 2672.2915 Q 820.2083 2672.2915 793.74994 2645.8333 Q 793.74994 2619.3748 820.2083 2619.3748 Q 873.12494 2592.9165 873.12494 2619.3748 Q 873.12494 2645.8333 1005.4166 2619.3748 Q 1164.1666 2566.4583 1164.1666 2513.5415 Q 1190.6249 2434.1665 1217.0833 2434.1665 Q 1243.5416 2434.1665 1243.5416 2407.7083 Q 1269.9999 2381.2498 1217.0833 2354.7915 Q 1217.0833 2301.875 1217.0833 2301.875 Q 1243.5416 2275.4165 1243.5416 2248.9583 Q 1243.5416 2222.5 1217.0833 2222.5 Q 1190.6249 2196.0415 1217.0833 2169.5833 Q 1217.0833 2143.125 1217.0833 2063.75 Q 1164.1666 1984.3749 1164.1666 2010.8333 Q 1164.1666 2037.2915 1111.25 2037.2915 L 1031.875 2037.2915 L 1031.875 2010.8333 L 1058.3333 2010.8333 L 1058.3333 2010.8333 L 1058.3333 1984.3749 L 1058.3333 1984.3749 L 1058.3333 1984.3749 L 1031.875 1984.3749 L 1031.875 1984.3749 L 1005.4166 1957.9165 L 978.95825 1931.4583 L 1031.875 1931.4583 Q 1084.7916 1931.4583 1111.25 1931.4583 Q 1164.1666 1904.9999 1190.6249 1904.9999 Q 1243.5416 1878.5416 1243.5416 1799.1666 Q 1217.0833 1719.7916 1269.9999 1693.3333 Q 1269.9999 1666.8749 1322.9166 1534.5833 L 1322.9166 1402.2916 L 1349.3749 1402.2916 L 1349.3749 1402.2916 L 1375.8333 1402.2916 Q 1402.2916 1402.2916 1428.7499 1349.3749 L 1428.7499 1322.9166 L 1455.2083 1322.9166 L 1481.6666 1349.3749 L 1481.6666 1349.3749 L 1481.6666 1349.3749 L 1508.1249 1375.8333 L 1534.5833 1402.2916 L 1534.5833 1375.8333 L 1534.5833 1349.3749 L 1561.0416 1349.3749 Q 1587.4999 1349.3749 1613.9583 1402.2916 Q 1640.4166 1455.2083 1693.3333 1455.2083 Q 1746.2499 1481.6666 1746.2499 1534.5833 L 1746.2499 1587.4999 L 1772.7083 1587.4999 L 1799.1666 1587.4999 L 1799.1666 1561.0416 L 1799.1666 1534.5833 L 1825.6249 1534.5833 L 1852.0833 1508.1249 L 1852.0833 1508.1249 L 1852.0833 1508.1249 L 1825.6249 1508.1249 Q 1825.6249 1508.1249 1878.5416 1481.6666 Q 1931.4583 1455.2083 1957.9165 1428.7499 Q 1957.9165 1375.8333 2010.8333 1375.8333 Q 2037.2915 1349.3749 2037.2915 1269.9999 Q 2010.8333 1164.1666 2063.75 1137.7083 Q 2090.2083 1137.7083 2090.2083 1111.25 Q 2116.6665 1084.7916 2063.75 1058.3333 Q 2037.2915 1031.875 1957.9165 899.5833 Q 1878.5416 740.8333 1852.0833 740.8333 Q 1799.1666 740.8333 1799.1666 714.37494 Q 1799.1666 687.9166 1746.2499 582.0833 L 1693.3333 449.79166 L 1693.3333 449.79166 L 1693.3333 449.79166 L 1719.7916 449.79166 L 1719.7916 449.79166 L 1719.7916 423.3333 L 1746.2499 423.3333 L 1746.2499 423.3333 L 1746.2499 396.87497 L 1772.7083 396.87497 Q 1799.1666 396.87497 1799.1666 370.41666 Q 1799.1666 343.9583 1825.6249 343.9583 L 1852.0833 317.49997 L 1878.5416 317.49997 L 1878.5416 291.04166 L 1878.5416 291.04166 L 1904.9999 291.04166 L 1904.9999 238.12498 L 1904.9999 185.20833 L 1931.4583 238.12498 L 1957.9165 264.5833 L 1957.9165 317.49997 Q 1957.9165 370.41666 2010.8333 317.49997 Q 2037.2915 291.04166 2116.6665 291.04166 Q 2169.5833 343.9583 2222.5 317.49997 Q 2248.9583 291.04166 2248.9583 317.49997 Q 2248.9583 343.9583 2275.4165 343.9583 Q 2301.875 343.9583 2328.3333 343.9583 L 2381.2498 343.9583 L 2407.7083 343.9583 L 2434.1665 343.9583 L 2407.7083 317.49997 Q 2381.2498 317.49997 2381.2498 291.04166 Q 2381.2498 264.5833 2381.2498 185.20833 Q 2381.2498 105.83333 2434.1665 52.916664 z" svg:height="71.4375mm" draw:style-name="style-122" svg:viewBox="0.0 0.0 4392.083 7143.7495" svg:width="43.92083mm" svg:x="17.4625mm" svg:y="178.59373mm"/>
          <draw:path svg:d="M 185.20833 0.0 L 211.66666 0.0 L 211.66666 0.0 L 238.12498 0.0 L 238.12498 26.458332 L 238.12498 52.916664 L 264.5833 52.916664 L 264.5833 79.37499 L 291.04166 79.37499 L 317.49997 79.37499 L 370.41666 79.37499 Q 423.3333 79.37499 502.7083 105.83333 Q 555.625 132.29166 608.5416 238.12498 Q 661.4583 370.41666 687.9166 396.87497 L 687.9166 396.87497 L 714.37494 476.24997 Q 767.2916 555.625 767.2916 608.5416 L 767.2916 634.99994 L 714.37494 634.99994 Q 687.9166 608.5416 661.4583 608.5416 L 608.5416 582.0833 L 608.5416 582.0833 L 608.5416 555.625 L 555.625 555.625 Q 529.1666 555.625 449.79166 529.1666 Q 343.9583 529.1666 343.9583 502.7083 Q 343.9583 476.24997 264.5833 449.79166 L 185.20833 396.87497 L 158.74998 396.87497 Q 132.29166 396.87497 132.29166 449.79166 L 132.29166 476.24997 L 132.29166 502.7083 L 132.29166 502.7083 L 105.83333 502.7083 L 105.83333 502.7083 L 105.83333 529.1666 L 105.83333 529.1666 L 105.83333 529.1666 L 79.37499 529.1666 L 79.37499 449.79166 Q 79.37499 370.41666 105.83333 370.41666 Q 132.29166 343.9583 79.37499 291.04166 L 26.458332 185.20833 L 26.458332 185.20833 L 26.458332 185.20833 L 0.0 185.20833 L 0.0 185.20833 L 0.0 158.74998 L 0.0 158.74998 L 26.458332 79.37499 Q 52.916664 26.458332 79.37499 26.458332 Q 132.29166 26.458332 185.20833 0.0 z" svg:height="6.3499994mm" draw:style-name="style-123" svg:viewBox="0.0 0.0 767.2916 634.99994" svg:width="7.6729164mm" svg:x="147.37291mm" svg:y="82.285416mm"/>
          <draw:path svg:d="M 185.20833 26.458332 L 211.66666 0.0 L 343.9583 26.458332 Q 502.7083 52.916664 502.7083 52.916664 Q 502.7083 52.916664 529.1666 52.916664 L 529.1666 79.37499 L 396.87497 105.83333 Q 264.5833 105.83333 238.12498 132.29166 L 211.66666 132.29166 L 211.66666 211.66666 Q 211.66666 317.49997 343.9583 317.49997 Q 502.7083 317.49997 555.625 264.5833 Q 582.0833 211.66666 582.0833 185.20833 L 582.0833 185.20833 L 582.0833 185.20833 Q 608.5416 185.20833 608.5416 264.5833 L 608.5416 317.49997 L 634.99994 317.49997 L 634.99994 317.49997 L 661.4583 317.49997 L 687.9166 317.49997 L 687.9166 317.49997 L 687.9166 317.49997 L 687.9166 317.49997 L 687.9166 317.49997 L 661.4583 343.9583 L 634.99994 370.41666 L 634.99994 370.41666 L 608.5416 370.41666 L 608.5416 370.41666 L 608.5416 370.41666 L 582.0833 396.87497 L 555.625 423.3333 L 555.625 423.3333 L 582.0833 423.3333 L 582.0833 423.3333 Q 582.0833 423.3333 370.41666 449.79166 L 158.74998 476.24997 L 132.29166 449.79166 L 105.83333 423.3333 L 105.83333 423.3333 L 79.37499 423.3333 L 79.37499 423.3333 L 79.37499 423.3333 L 79.37499 396.87497 L 79.37499 396.87497 L 52.916664 396.87497 L 52.916664 370.41666 L 52.916664 370.41666 L 26.458332 370.41666 L 26.458332 317.49997 L 26.458332 291.04166 L 0.0 291.04166 L 0.0 264.5833 L 0.0 264.5833 L 26.458332 264.5833 L 26.458332 211.66666 L 26.458332 132.29166 L 52.916664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185.20833 26.458332 z" svg:height="4.7625mm" draw:style-name="style-124" svg:viewBox="0.0 0.0 687.9166 476.24997" svg:width="6.879166mm" svg:x="34.660416mm" svg:y="275.16666mm"/>
          <draw:path svg:d="M 846.6666 158.74998 L 952.49994 0.0 L 952.49994 52.916664 Q 978.95825 105.83333 1005.4166 132.29166 Q 1031.875 132.29166 1031.875 211.66666 Q 1031.875 317.49997 1084.7916 317.49997 Q 1137.7083 317.49997 1137.7083 343.9583 Q 1137.7083 370.41666 1164.1666 370.41666 Q 1190.6249 370.41666 1190.6249 423.3333 L 1190.6249 449.79166 L 1164.1666 449.79166 Q 1137.7083 476.24997 1111.25 476.24997 Q 1111.25 502.7083 1031.875 529.1666 L 978.95825 582.0833 L 952.49994 555.625 Q 899.5833 555.625 899.5833 634.99994 Q 873.12494 740.8333 952.49994 740.8333 Q 1005.4166 740.8333 978.95825 846.6666 Q 952.49994 926.0416 1005.4166 899.5833 Q 1084.7916 899.5833 1111.25 978.95825 Q 1137.7083 1058.3333 1164.1666 1058.3333 Q 1190.6249 1058.3333 1217.0833 1084.7916 L 1217.0833 1084.7916 L 1217.0833 1111.25 L 1217.0833 1111.25 L 1190.6249 1111.25 Q 1164.1666 1111.25 1137.7083 1084.7916 Q 1111.25 1084.7916 1111.25 1111.25 Q 1111.25 1137.7083 952.49994 1111.25 Q 820.2083 1111.25 846.6666 1137.7083 Q 846.6666 1164.1666 820.2083 1164.1666 Q 793.74994 1164.1666 793.74994 1137.7083 Q 793.74994 1111.25 767.2916 1111.25 Q 740.8333 1111.25 740.8333 1058.3333 Q 740.8333 1031.875 687.9166 1005.4166 Q 634.99994 1005.4166 634.99994 1031.875 Q 634.99994 1058.3333 608.5416 1058.3333 Q 582.0833 1058.3333 555.625 1084.7916 Q 529.1666 1111.25 476.24997 1084.7916 Q 423.3333 1058.3333 343.9583 1005.4166 L 264.5833 978.95825 L 264.5833 952.49994 Q 264.5833 926.0416 211.66666 899.5833 Q 132.29166 899.5833 132.29166 846.6666 Q 158.74998 767.2916 105.83333 740.8333 L 105.83333 714.37494 L 79.37499 714.37494 L 79.37499 740.8333 L 52.916664 740.8333 L 26.458332 740.8333 L 26.458332 714.37494 L 0.0 714.37494 L 0.0 714.37494 L 0.0 687.9166 L 0.0 687.9166 L 0.0 687.9166 L 0.0 687.9166 L 0.0 687.9166 L 26.458332 661.4583 L 52.916664 661.4583 L 52.916664 634.99994 L 52.916664 608.5416 L 105.83333 608.5416 Q 185.20833 608.5416 211.66666 582.0833 Q 238.12498 529.1666 291.04166 529.1666 Q 343.9583 529.1666 370.41666 502.7083 Q 370.41666 476.24997 423.3333 476.24997 Q 476.24997 476.24997 502.7083 476.24997 L 529.1666 476.24997 L 529.1666 529.1666 Q 529.1666 582.0833 529.1666 582.0833 L 529.1666 582.0833 L 529.1666 608.5416 L 529.1666 608.5416 L 502.7083 608.5416 L 502.7083 634.99994 L 529.1666 634.99994 L 555.625 634.99994 L 582.0833 608.5416 L 608.5416 608.5416 L 608.5416 582.0833 L 634.99994 555.625 L 634.99994 555.625 L 634.99994 529.1666 L 634.99994 529.1666 L 634.99994 529.1666 L 608.5416 476.24997 Q 582.0833 423.3333 582.0833 396.87497 L 555.625 370.41666 L 582.0833 370.41666 Q 634.99994 370.41666 661.4583 396.87497 Q 687.9166 396.87497 687.9166 370.41666 Q 687.9166 343.9583 740.8333 343.9583 Q 767.2916 317.49997 846.6666 158.74998 z" svg:height="11.641666mm" draw:style-name="style-125" svg:viewBox="0.0 0.0 1217.0833 1164.1666" svg:width="12.170833mm" svg:x="78.316666mm" svg:y="135.99582mm"/>
          <draw:path svg:d="M 1137.7083 79.37499 L 1137.7083 105.83333 L 1111.25 105.83333 L 1111.25 105.83333 L 846.6666 185.20833 Q 582.0833 291.04166 529.1666 343.9583 Q 476.24997 396.87497 423.3333 396.87497 L 370.41666 396.87497 L 370.41666 423.3333 L 370.41666 423.3333 L 343.9583 423.3333 L 343.9583 449.79166 L 343.9583 449.79166 L 317.49997 449.79166 L 317.49997 449.79166 L 317.49997 449.79166 L 317.49997 476.24997 L 317.49997 476.24997 L 291.04166 502.7083 L 291.04166 529.1666 L 291.04166 529.1666 Q 264.5833 529.1666 264.5833 555.625 L 264.5833 555.625 L 264.5833 555.625 Q 264.5833 555.625 238.12498 555.625 L 238.12498 582.0833 L 211.66666 608.5416 Q 211.66666 608.5416 185.20833 608.5416 L 185.20833 608.5416 L 185.20833 634.99994 L 158.74998 634.99994 L 158.74998 634.99994 L 158.74998 661.4583 L 132.29166 661.4583 L 105.83333 661.4583 L 105.83333 687.9166 L 105.83333 687.9166 L 79.37499 687.9166 L 79.37499 714.37494 L 52.916664 714.37494 L 52.916664 714.37494 L 52.916664 687.9166 L 52.916664 687.9166 L 52.916664 661.4583 L 52.916664 661.4583 L 26.458332 661.4583 L 26.458332 661.4583 L 26.458332 634.99994 L 0.0 608.5416 L 0.0 608.5416 L 0.0 608.5416 L 0.0 555.625 L 0.0 529.1666 L 26.458332 502.7083 L 52.916664 476.24997 L 52.916664 449.79166 L 52.916664 423.3333 L 52.916664 423.3333 L 52.916664 423.3333 L 79.37499 396.87497 L 105.83333 370.41666 L 105.83333 343.9583 L 105.83333 317.49997 L 132.29166 317.49997 L 132.29166 291.04166 L 132.29166 291.04166 L 158.74998 291.04166 L 158.74998 291.04166 L 158.74998 291.04166 L 185.20833 291.04166 L 211.66666 291.04166 L 211.66666 291.04166 L 211.66666 291.04166 L 238.12498 291.04166 L 238.12498 291.04166 L 238.12498 264.5833 L 264.5833 264.5833 L 264.5833 264.5833 L 264.5833 238.12498 L 264.5833 238.12498 L 264.5833 238.12498 L 264.5833 238.12498 L 291.04166 238.12498 L 317.49997 211.66666 L 343.9583 185.20833 L 343.9583 185.20833 L 370.41666 185.20833 L 370.41666 185.20833 L 370.41666 185.20833 L 687.9166 79.37499 Q 1005.4166 -26.458332 1031.875 0.0 Q 1058.3333 26.458332 1111.25 26.458332 Q 1137.7083 52.916664 1137.7083 79.37499 z M 1058.3333 79.37499 Q 1058.3333 79.37499 1084.7916 79.37499 Q 1084.7916 79.37499 1058.3333 79.37499 Q 1058.3333 79.37499 1058.3333 79.37499 z" svg:height="7.1437497mm" draw:style-name="style-126" svg:viewBox="0.0 0.0 1137.7083 714.37494" svg:width="11.377083mm" svg:x="60.854164mm" svg:y="235.74374mm"/>
          <draw:path svg:d="M 370.41666 26.458332 L 370.41666 26.458332 L 370.41666 0.0 L 396.87497 0.0 L 396.87497 0.0 L 396.87497 26.458332 L 423.3333 26.458332 L 449.79166 26.458332 L 449.79166 52.916664 Q 449.79166 79.37499 476.24997 79.37499 Q 502.7083 79.37499 502.7083 132.29166 Q 502.7083 158.74998 529.1666 158.74998 Q 555.625 158.74998 555.625 132.29166 Q 555.625 105.83333 608.5416 79.37499 Q 661.4583 79.37499 687.9166 52.916664 Q 687.9166 26.458332 767.2916 26.458332 L 820.2083 26.458332 L 820.2083 26.458332 Q 820.2083 26.458332 793.74994 52.916664 L 767.2916 79.37499 L 740.8333 79.37499 L 740.8333 79.37499 L 740.8333 105.83333 L 714.37494 105.83333 L 714.37494 105.83333 L 714.37494 132.29166 L 687.9166 132.29166 L 661.4583 132.29166 L 661.4583 185.20833 L 661.4583 211.66666 L 687.9166 238.12498 L 687.9166 264.5833 L 687.9166 264.5833 L 687.9166 291.04166 L 687.9166 291.04166 L 714.37494 291.04166 L 687.9166 396.87497 Q 661.4583 529.1666 661.4583 555.625 Q 634.99994 555.625 608.5416 582.0833 Q 608.5416 582.0833 582.0833 582.0833 L 582.0833 608.5416 L 582.0833 608.5416 L 555.625 608.5416 L 555.625 661.4583 L 555.625 687.9166 L 555.625 714.37494 L 555.625 714.37494 L 555.625 740.8333 L 555.625 767.2916 L 714.37494 767.2916 Q 899.5833 767.2916 926.0416 793.74994 Q 926.0416 820.2083 952.49994 846.6666 Q 978.95825 846.6666 978.95825 820.2083 Q 978.95825 793.74994 1005.4166 793.74994 Q 1031.875 793.74994 1031.875 846.6666 Q 1058.3333 926.0416 1084.7916 926.0416 Q 1111.25 926.0416 1137.7083 1005.4166 Q 1137.7083 1084.7916 1190.6249 1190.6249 Q 1243.5416 1296.4583 1296.4583 1375.8333 Q 1296.4583 1455.2083 1322.9166 1561.0416 Q 1349.3749 1640.4166 1296.4583 1640.4166 Q 1269.9999 1640.4166 1269.9999 1719.7916 Q 1243.5416 1772.7083 1243.5416 1746.2499 Q 1243.5416 1719.7916 1217.0833 1719.7916 Q 1190.6249 1719.7916 1243.5416 1799.1666 Q 1269.9999 1878.5416 1296.4583 1878.5416 Q 1296.4583 1904.9999 1322.9166 1931.4583 L 1349.3749 1957.9165 L 1349.3749 1984.3749 L 1349.3749 2010.8333 L 1322.9166 2010.8333 L 1296.4583 2010.8333 L 1296.4583 1984.3749 L 1296.4583 1957.9165 L 1269.9999 1957.9165 Q 1243.5416 1957.9165 1243.5416 1984.3749 Q 1243.5416 2010.8333 1111.25 2037.2915 Q 1005.4166 2037.2915 952.49994 2169.5833 L 926.0416 2301.875 L 899.5833 2354.7915 L 899.5833 2381.2498 L 873.12494 2381.2498 L 873.12494 2354.7915 L 873.12494 2354.7915 L 873.12494 2354.7915 L 846.6666 2354.7915 L 846.6666 2354.7915 L 846.6666 2328.3333 L 820.2083 2328.3333 L 820.2083 2328.3333 L 820.2083 2301.875 L 820.2083 2301.875 L 820.2083 2301.875 L 793.74994 2301.875 L 793.74994 2301.875 L 793.74994 2275.4165 Q 820.2083 2275.4165 820.2083 2248.9583 Q 820.2083 2222.5 767.2916 2222.5 Q 740.8333 2196.0415 714.37494 2169.5833 L 714.37494 2143.125 L 687.9166 2143.125 L 661.4583 2143.125 L 661.4583 2116.6665 L 661.4583 2090.2083 L 634.99994 2090.2083 L 608.5416 2090.2083 L 582.0833 2143.125 Q 555.625 2222.5 555.625 2248.9583 L 555.625 2301.875 L 529.1666 2301.875 L 502.7083 2301.875 L 502.7083 2275.4165 L 502.7083 2248.9583 L 502.7083 2248.9583 L 502.7083 2222.5 L 502.7083 2196.0415 Q 502.7083 2143.125 502.7083 2143.125 Q 502.7083 2116.6665 449.79166 1984.3749 L 449.79166 1852.0833 L 423.3333 1852.0833 L 423.3333 1825.6249 L 423.3333 1825.6249 L 396.87497 1825.6249 L 396.87497 1825.6249 Q 396.87497 1825.6249 370.41666 1852.0833 Q 343.9583 1852.0833 343.9583 1878.5416 Q 343.9583 1931.4583 317.49997 1904.9999 L 291.04166 1878.5416 L 291.04166 1904.9999 L 291.04166 1904.9999 L 264.5833 1904.9999 L 264.5833 1878.5416 L 264.5833 1878.5416 L 238.12498 1878.5416 L 238.12498 1799.1666 Q 238.12498 1719.7916 211.66666 1666.8749 Q 185.20833 1613.9583 132.29166 1561.0416 L 79.37499 1534.5833 L 79.37499 1508.1249 Q 79.37499 1508.1249 52.916664 1508.1249 L 52.916664 1508.1249 L 52.916664 1508.1249 Q 26.458332 1481.6666 0.0 1455.2083 Q -52.916664 1428.7499 26.458332 1190.6249 L 132.29166 926.0416 L 132.29166 926.0416 L 132.29166 926.0416 L 158.74998 926.0416 L 158.74998 926.0416 L 158.74998 899.5833 L 185.20833 899.5833 L 185.20833 873.12494 L 185.20833 873.12494 L 158.74998 873.12494 Q 158.74998 873.12494 132.29166 846.6666 L 132.29166 846.6666 L 132.29166 846.6666 Q 132.29166 820.2083 79.37499 820.2083 Q 0.0 793.74994 0.0 767.2916 Q -26.458332 740.8333 0.0 661.4583 Q 26.458332 582.0833 52.916664 582.0833 Q 79.37499 555.625 52.916664 502.7083 Q 26.458332 449.79166 79.37499 449.79166 Q 132.29166 476.24997 79.37499 370.41666 L 52.916664 264.5833 L 79.37499 264.5833 L 105.83333 264.5833 L 105.83333 264.5833 L 132.29166 264.5833 L 132.29166 291.04166 L 132.29166 317.49997 L 158.74998 317.49997 Q 185.20833 317.49997 185.20833 291.04166 Q 185.20833 264.5833 238.12498 264.5833 Q 291.04166 238.12498 291.04166 264.5833 L 291.04166 264.5833 L 317.49997 264.5833 L 317.49997 291.04166 L 317.49997 291.04166 L 343.9583 291.04166 L 343.9583 291.04166 L 343.9583 291.04166 L 343.9583 317.49997 L 343.9583 317.49997 L 370.41666 343.9583 L 370.41666 370.41666 L 396.87497 370.41666 L 423.3333 370.41666 L 423.3333 317.49997 L 396.87497 264.5833 L 396.87497 238.12498 Q 396.87497 185.20833 396.87497 132.29166 L 396.87497 105.83333 L 370.41666 79.37499 L 343.9583 52.916664 L 343.9583 52.916664 L 343.9583 26.458332 L 343.9583 26.458332 L 343.9583 26.458332 L 370.41666 26.458332 z" svg:height="23.812498mm" draw:style-name="style-127" svg:viewBox="0.0 0.0 1349.3749 2381.2498" svg:width="13.49375mm" svg:x="115.62291mm" svg:y="63.235413mm"/>
          <draw:path svg:d="M 9154.583 52.916664 L 9339.791 52.916664 L 9339.791 52.916664 L 9339.791 52.916664 L 10054.166 79.37499 Q 10794.999 105.83333 11906.249 105.83333 Q 13043.958 105.83333 13387.916 105.83333 Q 13731.874 105.83333 14843.124 158.74998 Q 15954.374 158.74998 16457.082 158.74998 Q 16986.25 158.74998 17780.0 158.74998 L 18573.75 158.74998 L 18679.582 158.74998 Q 18785.416 158.74998 18838.332 185.20833 L 18917.707 185.20833 L 18891.248 476.24997 Q 18891.248 793.74994 18891.248 2487.0833 Q 18891.248 4153.958 18838.332 5714.9995 Q 18838.332 7302.4995 18838.332 7355.4165 L 18838.332 7408.333 L 18811.873 7408.333 L 18785.416 7408.333 L 18785.416 7381.8745 L 18785.416 7381.8745 L 18758.957 7381.8745 L 18758.957 7355.4165 L 18732.498 7355.4165 Q 18706.041 7355.4165 18706.041 7381.8745 L 18679.582 7408.333 L 18679.582 7408.333 L 18679.582 7408.333 L 18626.666 7434.7915 Q 18600.207 7434.7915 18600.207 7355.4165 Q 18573.75 7276.0415 18547.291 7249.583 Q 18520.832 7249.583 18520.832 7302.4995 Q 18520.832 7328.958 18467.916 7328.958 Q 18441.457 7328.958 18441.457 7302.4995 Q 18441.457 7276.0415 18415.0 7276.0415 Q 18362.082 7302.4995 18335.625 7355.4165 Q 18309.166 7408.333 18256.25 7408.333 Q 18203.332 7408.333 18203.332 7355.4165 Q 18203.332 7328.958 18176.875 7355.4165 Q 18176.875 7408.333 18150.416 7408.333 Q 18123.957 7408.333 18123.957 7461.2495 Q 18123.957 7540.6245 18097.5 7540.6245 Q 18044.582 7567.083 18044.582 7619.9995 L 18018.125 7672.9165 L 17965.207 7672.9165 L 17912.291 7672.9165 L 17912.291 7646.458 L 17885.832 7646.458 L 17885.832 7619.9995 L 17885.832 7567.083 L 17885.832 7567.083 Q 17885.832 7540.6245 17885.832 7514.1665 Q 17885.832 7514.1665 17885.832 7487.708 Q 17859.375 7461.2495 17832.916 7408.333 L 17832.916 7355.4165 L 17832.916 7355.4165 L 17832.916 7355.4165 L 17806.457 7328.958 L 17780.0 7328.958 L 17780.0 7302.4995 L 17780.0 7249.583 L 17753.541 7249.583 L 17753.541 7249.583 L 17753.541 7276.0415 L 17727.082 7276.0415 L 17727.082 7302.4995 L 17727.082 7355.4165 L 17753.541 7355.4165 Q 17753.541 7355.4165 17674.166 7381.8745 Q 17621.25 7381.8745 17621.25 7434.7915 L 17621.25 7487.708 L 17621.25 7514.1665 L 17621.25 7514.1665 L 17621.25 7514.1665 L 17621.25 7514.1665 L 17621.25 7540.6245 L 17621.25 7540.6245 L 17594.791 7514.1665 L 17568.332 7487.708 L 17568.332 7434.7915 Q 17568.332 7381.8745 17541.875 7381.8745 Q 17541.875 7355.4165 17515.416 7381.8745 Q 17462.5 7408.333 17462.5 7302.4995 Q 17462.5 7223.1245 17436.041 7223.1245 Q 17409.582 7196.6665 17383.125 7196.6665 L 17356.666 7170.208 L 17356.666 7170.208 L 17356.666 7143.7495 L 17356.666 7143.7495 L 17356.666 7143.7495 L 17330.207 7143.7495 L 17330.207 7143.7495 L 17250.832 7143.7495 L 17197.916 7143.7495 L 17197.916 7143.7495 L 17197.916 7143.7495 L 17171.457 7196.6665 L 17145.0 7249.583 L 17145.0 7223.1245 L 17145.0 7196.6665 L 17145.0 7249.583 Q 17145.0 7276.0415 17145.0 7355.4165 Q 17145.0 7434.7915 17171.457 7434.7915 Q 17197.916 7461.2495 17197.916 7487.708 Q 17171.457 7514.1665 17145.0 7593.5415 Q 17092.082 7672.9165 17012.707 7672.9165 Q 16933.332 7672.9165 16933.332 7725.833 Q 16933.332 7778.7495 16827.5 7778.7495 Q 16721.666 7778.7495 16721.666 7858.1245 Q 16721.666 7937.4995 16695.207 7990.416 L 16668.75 8043.333 L 16642.291 8069.791 L 16615.832 8096.2495 L 16589.375 8096.2495 L 16562.916 8096.2495 L 16562.916 8069.791 L 16562.916 8069.791 L 16536.457 8043.333 L 16536.457 8016.8745 L 16510.0 8016.8745 Q 16457.082 8043.333 16457.082 8043.333 Q 16457.082 8043.333 16430.625 7990.416 Q 16404.166 7937.4995 16377.707 7937.4995 Q 16351.249 7937.4995 16351.249 7884.583 L 16324.791 7805.208 L 16298.332 7805.208 L 16271.874 7778.7495 L 16271.874 7778.7495 L 16245.416 7778.7495 L 16245.416 7805.208 Q 16218.957 7831.666 16218.957 7858.1245 L 16245.416 7858.1245 L 16245.416 7858.1245 L 16245.416 7884.583 L 16245.416 7884.583 L 16245.416 7884.583 L 16271.874 7884.583 L 16271.874 7884.583 L 16245.416 7884.583 L 16218.957 7884.583 L 16218.957 7884.583 L 16192.499 7884.583 L 16192.499 7884.583 L 16192.499 7884.583 L 16192.499 7858.1245 L 16192.499 7858.1245 L 16166.041 7858.1245 L 16166.041 7831.666 L 16166.041 7831.666 L 16139.582 7831.666 L 16139.582 7778.7495 Q 16139.582 7699.3745 16086.666 7672.9165 Q 16033.749 7646.458 16033.749 7619.9995 L 16033.749 7593.5415 L 16007.291 7487.708 L 15980.832 7381.8745 L 15980.832 7381.8745 L 15980.832 7381.8745 L 15980.832 7302.4995 Q 15980.832 7249.583 15980.832 7011.458 Q 15980.832 6773.333 15927.916 6667.4995 Q 15874.999 6561.6665 15795.624 6455.833 L 15716.249 6376.458 L 15716.249 6349.9995 Q 15716.249 6349.9995 15689.791 6349.9995 L 15689.791 6349.9995 L 15689.791 6349.9995 Q 15663.332 6323.5415 15610.416 6244.1665 Q 15557.499 6191.2495 15398.749 6085.4165 Q 15239.999 5979.583 15160.624 5847.2915 Q 15081.249 5741.458 14948.958 5635.6245 L 14816.666 5529.7915 L 14816.666 5503.333 Q 14816.666 5503.333 14790.208 5397.4995 Q 14763.749 5291.6665 14737.291 5185.833 Q 14710.833 5106.458 14419.791 4921.2495 L 14155.208 4762.4995 L 14155.208 4762.4995 L 14128.749 4736.0415 L 14128.749 4736.0415 L 14128.749 4709.583 L 14102.291 4709.583 L 14075.833 4709.583 L 14075.833 4683.1245 L 14075.833 4683.1245 L 14049.374 4656.6665 L 14022.916 4630.208 L 14022.916 4630.208 Q 14022.916 4603.75 13969.999 4577.2915 Q 13890.624 4524.375 13758.333 4339.1665 Q 13599.583 4180.4165 13440.833 4101.0415 Q 13308.541 4021.6665 13255.624 3915.833 L 13202.708 3836.4583 L 13202.708 3809.9998 L 13176.249 3809.9998 L 13176.249 3809.9998 L 13176.249 3809.9998 L 13176.249 3783.5415 L 13176.249 3783.5415 L 13149.791 3783.5415 L 13149.791 3757.0833 L 13123.333 3757.0833 L 13096.874 3757.0833 L 13070.416 3757.0833 Q 13017.499 3757.0833 12779.374 3677.7083 Q 12541.249 3598.3333 12541.249 3571.8748 Q 12514.791 3545.4165 12435.416 3545.4165 Q 12329.583 3545.4165 12276.666 3598.3333 Q 12250.208 3598.3333 12144.374 3545.4165 L 12038.541 3492.4998 L 12038.541 3492.4998 Q 12012.083 3466.0415 11985.624 3492.4998 Q 11932.708 3492.4998 11879.791 3492.4998 Q 11826.874 3466.0415 11800.416 3413.1248 Q 11800.416 3360.2083 11773.958 3360.2083 Q 11747.499 3360.2083 11747.499 3386.6665 Q 11747.499 3413.1248 11588.749 3439.5833 L 11429.999 3439.5833 L 11429.999 3439.5833 Q 11429.999 3413.1248 11403.541 3413.1248 L 11403.541 3413.1248 L 11403.541 3386.6665 Q 11403.541 3360.2083 11324.166 3333.7498 Q 11218.333 3333.7498 11112.499 3307.2915 Q 10980.208 3280.8333 10980.208 3307.2915 Q 10980.208 3333.7498 10953.749 3333.7498 Q 10900.833 3333.7498 10900.833 3307.2915 Q 10900.833 3280.8333 10794.999 3307.2915 Q 10662.708 3333.7498 10503.958 3439.5833 Q 10345.208 3492.4998 10265.833 3598.3333 Q 10159.999 3704.1665 10001.249 3730.6248 Q 9868.958 3757.0833 9789.583 3783.5415 Q 9683.749 3809.9998 9630.833 3836.4583 L 9551.458 3862.9165 L 9524.999 3862.9165 L 9524.999 3862.9165 L 9524.999 3862.9165 Q 9524.999 3836.4583 9366.249 3809.9998 Q 9233.958 3809.9998 9233.958 3783.5415 Q 9233.958 3757.0833 9154.583 3757.0833 Q 9101.666 3757.0833 9075.208 3809.9998 Q 9048.75 3809.9998 8890.0 3915.833 L 8731.25 3995.208 L 8625.416 3995.208 Q 8519.583 3968.7498 8440.208 3942.2915 Q 8360.833 3915.833 8307.916 3995.208 Q 8281.458 4074.583 8043.333 4153.958 Q 7805.208 4233.333 7672.9165 4339.1665 L 7540.6245 4418.5415 L 7514.1665 4418.5415 Q 7487.708 4445.0 7408.333 4471.458 Q 7302.4995 4497.9165 7196.6665 4603.75 Q 7064.3745 4709.583 6958.5415 4709.583 Q 6852.708 4709.583 6799.7915 4736.0415 Q 6773.333 4762.4995 6693.958 4868.333 Q 6614.583 4974.1665 6561.6665 5053.5415 L 6482.2915 5132.9165 L 6482.2915 5132.9165 L 6455.833 5132.9165 L 6455.833 5132.9165 L 6455.833 5132.9165 L 6455.833 5159.3745 L 6455.833 5159.3745 L 6429.3745 5159.3745 L 6429.3745 5185.833 L 6429.3745 5185.833 L 6402.9165 5185.833 L 6402.9165 5212.2915 L 6402.9165 5238.7495 L 6402.9165 5291.6665 L 6402.9165 5344.583 L 6402.9165 5344.583 L 6402.9165 5344.583 L 6402.9165 5371.0415 Q 6376.458 5397.4995 6376.458 5423.958 L 6376.458 5423.958 L 6297.083 5503.333 Q 6244.1665 5556.2495 6244.1665 5582.708 Q 6244.1665 5609.1665 6217.708 5635.6245 Q 6191.2495 5635.6245 6191.2495 5662.083 Q 6191.2495 5714.9995 6111.8745 5714.9995 Q 6032.4995 5714.9995 6032.4995 5741.458 Q 6032.4995 5767.9165 5953.1245 5767.9165 Q 5873.7495 5767.9165 5847.2915 5767.9165 Q 5820.833 5767.9165 5794.3745 5794.3745 Q 5794.3745 5820.833 5688.5415 5873.7495 Q 5609.1665 5926.6665 5556.2495 5926.6665 Q 5529.7915 5953.1245 5503.333 5926.6665 Q 5503.333 5873.7495 5344.583 5847.2915 Q 5159.3745 5794.3745 5159.3745 5847.2915 Q 5132.9165 5900.208 5132.9165 5873.7495 Q 5132.9165 5820.833 4974.1665 5873.7495 Q 4815.4165 5926.6665 4815.4165 6006.0415 Q 4788.958 6085.4165 4762.4995 6111.8745 Q 4709.583 6138.333 4736.0415 6191.2495 Q 4736.0415 6244.1665 4656.6665 6244.1665 Q 4577.2915 6270.6245 4577.2915 6297.083 Q 4577.2915 6349.9995 4497.9165 6349.9995 Q 4445.0 6376.458 4418.5415 6429.3745 Q 4392.083 6508.7495 4365.625 6508.7495 Q 4339.1665 6508.7495 4286.25 6588.1245 Q 4206.875 6667.4995 4180.4165 6693.958 Q 4127.5 6720.4165 4127.5 6773.333 Q 4127.5 6826.2495 4101.0415 6799.7915 Q 4074.583 6773.333 4021.6665 6879.1665 Q 3968.7498 6984.9995 3942.2915 6958.5415 Q 3915.833 6932.083 3862.9165 7090.833 Q 3809.9998 7196.6665 3677.7083 7302.4995 Q 3545.4165 7408.333 3466.0415 7434.7915 Q 3386.6665 7461.2495 3386.6665 7487.708 Q 3360.2083 7514.1665 3254.3748 7540.6245 Q 3122.0833 7593.5415 3122.0833 7646.458 Q 3095.6248 7699.3745 3069.1665 7699.3745 Q 3042.7083 7699.3745 3042.7083 7884.583 Q 3042.7083 8096.2495 3069.1665 8175.6245 Q 3069.1665 8281.458 3042.7083 8307.916 Q 3016.2498 8334.375 3042.7083 8360.833 Q 3069.1665 8360.833 3069.1665 8466.666 Q 3069.1665 8572.5 3174.9998 8731.25 Q 3280.8333 8890.0 3280.8333 8942.916 Q 3333.7498 8995.833 3254.3748 9154.583 Q 3174.9998 9286.875 3122.0833 9366.249 Q 3069.1665 9445.624 3016.2498 9524.999 Q 2963.3333 9577.916 2936.8748 9604.374 Q 2910.4165 9604.374 2883.9583 9736.666 Q 2857.4998 9842.499 2751.6665 9895.416 Q 2645.8333 9921.874 2645.8333 10054.166 Q 2645.8333 10186.458 2672.2915 10345.208 Q 2698.7498 10503.958 2672.2915 10530.416 L 2672.2915 10556.874 L 2539.9998 10689.166 Q 2407.7083 10847.916 2381.2498 10874.374 Q 2328.3333 10900.833 2248.9583 10953.749 Q 2169.5833 10980.208 2116.6665 11006.666 Q 2090.2083 11006.666 2037.2915 11059.583 Q 1984.3749 11112.499 1957.9165 11165.416 Q 1904.9999 11218.333 1931.4583 11271.249 Q 1931.4583 11297.708 1904.9999 11297.708 Q 1878.5416 11297.708 1878.5416 11324.166 Q 1878.5416 11377.083 1799.1666 11350.624 Q 1719.7916 11324.166 1719.7916 11403.541 Q 1693.3333 11482.916 1693.3333 11535.833 L 1693.3333 11562.291 L 1613.9583 11535.833 Q 1534.5833 11535.833 1534.5833 11482.916 Q 1534.5833 11456.458 1508.1249 11482.916 Q 1481.6666 11482.916 1508.1249 11535.833 Q 1508.1249 11562.291 1402.2916 11588.749 Q 1322.9166 11588.749 1296.4583 11615.208 Q 1296.4583 11641.666 1269.9999 11641.666 Q 1243.5416 11641.666 1269.9999 11668.124 Q 1296.4583 11668.124 1217.0833 11800.416 Q 1164.1666 11932.708 1137.7083 11932.708 Q 1111.25 11932.708 1084.7916 12012.083 Q 1058.3333 12091.458 899.5833 12117.916 Q 740.8333 12117.916 714.37494 12091.458 Q 661.4583 12064.999 502.7083 12038.541 Q 343.9583 12038.541 343.9583 12117.916 Q 343.9583 12170.833 317.49997 12197.291 Q 291.04166 12197.291 291.04166 12250.208 L 317.49997 12303.124 L 317.49997 12303.124 L 317.49997 12329.583 L 317.49997 12329.583 L 317.49997 12329.583 L 291.04166 12356.041 L 264.5833 12382.499 L 264.5833 12276.666 L 264.5833 12144.374 L 238.12498 12144.374 L 238.12498 12117.916 L 238.12498 12117.916 L 211.66666 12117.916 L 211.66666 12117.916 L 211.66666 12117.916 L 211.66666 12144.374 L 211.66666 12144.374 L 185.20833 12197.291 L 158.74998 12250.208 L 158.74998 12250.208 L 158.74998 12276.666 L 158.74998 12276.666 L 158.74998 12276.666 L 185.20833 12276.666 L 185.20833 12276.666 L 185.20833 12303.124 L 158.74998 12303.124 L 158.74998 12488.333 Q 158.74998 12647.083 132.29166 12647.083 Q 105.83333 12647.083 105.83333 12699.999 L 105.83333 12779.374 L 79.37499 12805.833 L 52.916664 12858.749 L 52.916664 12858.749 L 52.916664 12858.749 L 52.916664 12885.208 L 52.916664 12885.208 L 26.458332 12885.208 L 26.458332 12911.666 L 0.0 12911.666 L 0.0 12911.666 L 0.0 12832.291 L 0.0 12752.916 L 0.0 12382.499 Q 0.0 12012.083 0.0 12012.083 Q 0.0 11985.624 26.458332 11324.166 Q 52.916664 10636.249 52.916664 9842.499 Q 52.916664 9075.208 52.916664 5397.4995 L 26.458332 1693.3333 L 26.458332 1322.9166 Q 52.916664 952.49994 52.916664 476.24997 L 52.916664 0.0 L 2963.3333 26.458332 Q 5900.208 52.916664 7461.2495 52.916664 Q 8995.833 52.916664 9154.583 52.916664 z M 17488.957 7328.958 Q 17488.957 7302.4995 17488.957 7302.4995 Q 17515.416 7302.4995 17515.416 7302.4995 Q 17515.416 7328.958 17488.957 7328.958 z M 1031.875 11959.166 Q 1058.3333 11959.166 1058.3333 11985.624 Q 1058.3333 12012.083 1031.875 12012.083 Q 1005.4166 11985.624 1031.875 11959.166 z M 978.95825 12038.541 Q 1005.4166 12038.541 1005.4166 12038.541 Q 1005.4166 12064.999 1005.4166 12064.999 Q 978.95825 12064.999 978.95825 12038.541 z" svg:height="129.11665mm" draw:style-name="style-128" svg:viewBox="0.0 0.0 18917.707 12911.666" svg:width="189.17708mm" svg:x="17.991665mm" svg:y="21.166666mm"/>
          <draw:path svg:d="M 0.0 0.0 L 0.0 0.0 L 264.5833 52.916664 Q 502.7083 79.37499 529.1666 105.83333 L 555.625 132.29166 L 582.0833 132.29166 L 608.5416 132.29166 L 608.5416 158.74998 L 634.99994 158.74998 L 634.99994 185.20833 L 634.99994 211.66666 L 634.99994 291.04166 L 634.99994 396.87497 L 634.99994 396.87497 L 634.99994 396.87497 L 608.5416 423.3333 L 582.0833 449.79166 L 582.0833 449.79166 L 582.0833 449.79166 L 555.625 449.79166 L 555.625 449.79166 L 529.1666 476.24997 Q 476.24997 502.7083 317.49997 502.7083 L 132.29166 502.7083 L 105.83333 502.7083 L 79.37499 502.7083 L 79.37499 502.7083 L 52.916664 502.7083 L 52.916664 529.1666 L 52.916664 555.625 L 52.916664 555.625 Q 26.458332 555.625 0.0 582.0833 L 0.0 582.0833 L 0.0 396.87497 Q 0.0 211.66666 79.37499 185.20833 Q 158.74998 158.74998 79.37499 105.83333 L 26.458332 52.916664 L 26.458332 26.458332 L 0.0 26.458332 L 0.0 26.458332 L 0.0 26.458332 L 0.0 0.0 z" svg:height="5.820833mm" draw:style-name="style-129" svg:viewBox="0.0 0.0 634.99994 582.0833" svg:width="6.3499994mm" svg:x="100.0125mm" svg:y="267.49374mm"/>
          <draw:path svg:d="M 5291.6665 0.0 L 5423.958 0.0 L 6667.4995 26.458332 Q 7884.583 79.37499 8704.791 79.37499 Q 9524.999 79.37499 10107.083 79.37499 L 10715.624 79.37499 L 12223.749 79.37499 Q 13705.416 79.37499 13758.333 79.37499 L 13811.249 79.37499 L 13811.249 79.37499 L 13837.708 79.37499 L 13837.708 714.37494 L 13837.708 1349.3749 L 13811.249 1349.3749 L 13811.249 1349.3749 L 13811.249 1322.9166 L 13811.249 1322.9166 L 13784.791 1322.9166 L 13784.791 1349.3749 L 13784.791 1349.3749 L 13758.333 1349.3749 L 13758.333 1243.5416 L 13758.333 1164.1666 L 13731.874 1137.7083 Q 13705.416 1111.25 13678.958 978.95825 Q 13652.499 820.2083 13599.583 767.2916 Q 13573.124 687.9166 13546.666 687.9166 Q 13520.208 687.9166 13520.208 661.4583 Q 13493.749 608.5416 13467.291 555.625 Q 13414.374 502.7083 11959.166 476.24997 Q 10477.499 449.79166 8255.0 449.79166 Q 6006.0415 449.79166 3809.9998 396.87497 Q 1587.4999 396.87497 1164.1666 370.41666 L 740.8333 343.9583 L 502.7083 343.9583 L 264.5833 343.9583 L 264.5833 317.49997 L 264.5833 317.49997 L 238.12498 317.49997 L 238.12498 317.49997 L 238.12498 291.04166 L 211.66666 291.04166 L 211.66666 291.04166 L 211.66666 291.04166 L 264.5833 264.5833 L 343.9583 238.12498 L 423.3333 238.12498 L 502.7083 238.12498 L 502.7083 211.66666 L 529.1666 211.66666 L 529.1666 185.20833 L 529.1666 158.74998 L 370.41666 158.74998 L 185.20833 132.29166 L 158.74998 132.29166 L 132.29166 132.29166 L 132.29166 105.83333 L 158.74998 105.83333 L 158.74998 105.83333 L 158.74998 79.37499 L 105.83333 79.37499 L 26.458332 79.37499 L 26.458332 52.916664 L 0.0 52.916664 L 0.0 52.916664 L 0.0 26.458332 L 0.0 26.458332 L 0.0 26.458332 L 105.83333 26.458332 L 211.66666 26.458332 L 2698.7498 26.458332 Q 5185.833 26.458332 5291.6665 0.0 z" svg:height="13.49375mm" draw:style-name="style-130" svg:viewBox="0.0 0.0 13837.708 1349.3749" svg:width="138.37708mm" svg:x="88.37083mm" svg:y="1.3229166mm"/>
          <draw:path svg:d="M 1005.4166 105.83333 L 1005.4166 105.83333 L 1005.4166 105.83333 Q 1005.4166 105.83333 952.49994 105.83333 L 899.5833 105.83333 L 873.12494 132.29166 L 846.6666 158.74998 L 820.2083 158.74998 L 793.74994 158.74998 L 793.74994 185.20833 L 820.2083 185.20833 L 820.2083 185.20833 L 820.2083 211.66666 L 820.2083 211.66666 L 820.2083 211.66666 L 846.6666 211.66666 L 846.6666 211.66666 L 846.6666 238.12498 L 873.12494 238.12498 L 873.12494 238.12498 L 873.12494 264.5833 L 978.95825 317.49997 Q 1084.7916 370.41666 1084.7916 370.41666 Q 1084.7916 396.87497 1084.7916 423.3333 L 1084.7916 449.79166 L 1084.7916 476.24997 Q 1084.7916 502.7083 1084.7916 555.625 Q 1058.3333 608.5416 1005.4166 608.5416 L 952.49994 608.5416 L 926.0416 582.0833 Q 873.12494 582.0833 899.5833 634.99994 Q 926.0416 687.9166 926.0416 740.8333 Q 952.49994 767.2916 926.0416 767.2916 L 899.5833 740.8333 L 899.5833 740.8333 L 873.12494 740.8333 L 873.12494 740.8333 L 873.12494 740.8333 L 873.12494 714.37494 L 873.12494 714.37494 L 846.6666 687.9166 Q 846.6666 661.4583 740.8333 634.99994 Q 661.4583 634.99994 608.5416 634.99994 Q 555.625 608.5416 582.0833 634.99994 L 582.0833 687.9166 L 555.625 687.9166 Q 555.625 687.9166 555.625 661.4583 Q 529.1666 634.99994 449.79166 634.99994 Q 343.9583 608.5416 343.9583 661.4583 Q 343.9583 714.37494 238.12498 661.4583 L 158.74998 608.5416 L 158.74998 582.0833 Q 132.29166 555.625 132.29166 529.1666 L 132.29166 502.7083 L 105.83333 502.7083 L 105.83333 476.24997 L 105.83333 476.24997 L 79.37499 476.24997 L 79.37499 476.24997 L 79.37499 476.24997 L 79.37499 449.79166 L 79.37499 449.79166 L 52.916664 449.79166 L 52.916664 423.3333 L 52.916664 423.3333 L 26.458332 423.3333 L 26.458332 423.3333 L 26.458332 423.3333 L 26.458332 396.87497 L 26.458332 396.87497 L 0.0 370.41666 L 0.0 343.9583 L 79.37499 317.49997 Q 185.20833 291.04166 185.20833 264.5833 Q 185.20833 264.5833 185.20833 264.5833 L 185.20833 238.12498 L 343.9583 158.74998 Q 502.7083 52.916664 529.1666 52.916664 Q 555.625 0.0 608.5416 0.0 Q 687.9166 0.0 687.9166 26.458332 Q 687.9166 52.916664 846.6666 79.37499 Q 1005.4166 105.83333 1005.4166 105.83333 z" svg:height="7.6729164mm" draw:style-name="style-131" svg:viewBox="0.0 0.0 1084.7916 767.2916" svg:width="10.847916mm" svg:x="103.45208mm" svg:y="58.737495mm"/>
          <draw:path svg:d="M 26.458332 0.0 Q 52.916664 -26.458332 105.83333 0.0 Q 158.74998 26.458332 132.29166 79.37499 Q 132.29166 132.29166 52.916664 132.29166 Q 0.0 132.29166 0.0 79.37499 Q 0.0 26.458332 26.458332 0.0 z" svg:height="1.3229166mm" draw:style-name="style-132" svg:viewBox="0.0 0.0 132.29166 132.29166" svg:width="1.3229166mm" svg:x="69.32083mm" svg:y="272.25623mm"/>
          <draw:path svg:d="M 476.24997 238.12498 L 555.625 211.66666 L 608.5416 238.12498 Q 661.4583 238.12498 687.9166 317.49997 Q 687.9166 396.87497 661.4583 343.9583 Q 608.5416 343.9583 555.625 343.9583 Q 502.7083 343.9583 502.7083 423.3333 Q 502.7083 502.7083 529.1666 502.7083 Q 529.1666 502.7083 555.625 529.1666 L 582.0833 555.625 L 634.99994 555.625 Q 687.9166 555.625 740.8333 529.1666 Q 767.2916 502.7083 793.74994 396.87497 Q 820.2083 264.5833 714.37494 185.20833 L 608.5416 105.83333 L 582.0833 105.83333 L 582.0833 105.83333 L 502.7083 105.83333 L 449.79166 132.29166 L 396.87497 132.29166 L 370.41666 132.29166 L 264.5833 211.66666 Q 185.20833 291.04166 185.20833 529.1666 Q 185.20833 767.2916 238.12498 846.6666 Q 291.04166 926.0416 370.41666 978.95825 Q 449.79166 1031.875 661.4583 1031.875 L 846.6666 1031.875 L 873.12494 1031.875 L 926.0416 1031.875 L 926.0416 1031.875 L 926.0416 1031.875 L 952.49994 1084.7916 L 952.49994 1137.7083 L 926.0416 1137.7083 L 873.12494 1137.7083 L 820.2083 1164.1666 L 767.2916 1190.6249 L 661.4583 1190.6249 Q 582.0833 1190.6249 502.7083 1164.1666 Q 423.3333 1137.7083 291.04166 1084.7916 Q 185.20833 1031.875 105.83333 899.5833 Q 26.458332 767.2916 0.0 555.625 Q -26.458332 370.41666 26.458332 264.5833 Q 79.37499 185.20833 185.20833 79.37499 Q 264.5833 26.458332 449.79166 0.0 Q 661.4583 -26.458332 714.37494 26.458332 Q 767.2916 26.458332 846.6666 105.83333 Q 926.0416 185.20833 926.0416 343.9583 Q 926.0416 529.1666 899.5833 582.0833 Q 846.6666 608.5416 714.37494 634.99994 Q 555.625 661.4583 476.24997 608.5416 Q 396.87497 555.625 396.87497 423.3333 Q 396.87497 291.04166 476.24997 238.12498 z" svg:height="11.906249mm" draw:style-name="style-133" svg:viewBox="0.0 0.0 952.49994 1190.6249" svg:width="9.525mm" svg:x="81.22708mm" svg:y="267.49374mm"/>
          <draw:path svg:d="M 18785.416 0.0 L 18785.416 0.0 L 18838.332 26.458332 Q 18864.791 79.37499 18891.248 52.916664 Q 18891.248 26.458332 18917.707 79.37499 Q 18944.166 132.29166 18997.082 105.83333 Q 19076.457 79.37499 19155.832 79.37499 Q 19208.748 79.37499 19208.748 79.37499 Q 19235.207 52.916664 19288.123 79.37499 Q 19314.582 79.37499 19341.041 105.83333 Q 19367.498 132.29166 19393.957 132.29166 Q 19420.416 105.83333 19420.416 185.20833 Q 19473.332 238.12498 19473.332 317.49997 L 19473.332 396.87497 L 19499.791 396.87497 L 19499.791 396.87497 L 19499.791 370.41666 L 19526.248 370.41666 L 19526.248 370.41666 L 19526.248 396.87497 L 19526.248 396.87497 L 19526.248 396.87497 L 19552.707 396.87497 L 19552.707 396.87497 L 19579.166 370.41666 L 19605.623 370.41666 L 19579.166 555.625 Q 19579.166 740.8333 19579.166 1243.5416 Q 19579.166 1746.2499 19579.166 3333.7498 Q 19526.248 4921.2495 19526.248 5582.708 Q 19526.248 6270.6245 19526.248 7170.208 Q 19473.332 8043.333 19473.332 8440.208 Q 19473.332 8810.625 19446.873 8837.083 Q 19420.416 8863.541 19049.998 8863.541 Q 18653.123 8916.458 18520.832 8890.0 Q 18362.082 8890.0 18362.082 8916.458 Q 18362.082 8942.916 18097.5 8916.458 Q 17832.916 8863.541 17250.832 8863.541 Q 16668.75 8863.541 16642.291 8890.0 Q 16615.832 8916.458 16642.291 8916.458 Q 16668.75 8916.458 16642.291 8942.916 Q 16615.832 8942.916 16615.832 8969.375 Q 16615.832 8995.833 16562.916 9022.291 Q 16510.0 9022.291 16510.0 9048.75 Q 16510.0 9075.208 16483.541 9075.208 Q 16457.082 9075.208 16457.082 9048.75 Q 16430.625 9022.291 16351.249 9075.208 Q 16298.332 9128.125 16298.332 9154.583 Q 16324.791 9181.041 16324.791 9181.041 L 16298.332 9181.041 L 16298.332 9181.041 L 16298.332 9181.041 L 16245.416 9207.5 L 16218.957 9233.958 L 16245.416 9260.416 Q 16245.416 9286.875 16192.499 9286.875 L 16139.582 9286.875 L 16192.499 9313.333 L 16245.416 9339.791 L 16245.416 9339.791 L 16245.416 9339.791 L 15663.332 9339.791 Q 15107.708 9339.791 15054.791 9313.333 L 15001.874 9313.333 L 14922.499 9313.333 L 14843.124 9286.875 L 14684.374 9286.875 Q 14525.624 9286.875 13917.083 9286.875 Q 13308.541 9286.875 12461.874 9286.875 L 11615.208 9260.416 L 11615.208 9260.416 L 11615.208 9233.958 L 11641.666 9233.958 L 11668.124 9233.958 L 11694.583 9207.5 L 11747.499 9181.041 L 11721.041 9181.041 L 11694.583 9181.041 L 11668.124 9154.583 L 11641.666 9128.125 L 11694.583 9128.125 L 11721.041 9128.125 L 11721.041 9101.666 L 11747.499 9101.666 L 11747.499 9075.208 L 11747.499 9048.75 L 11641.666 9048.75 L 11509.374 9022.291 L 11509.374 9022.291 L 11482.916 9022.291 L 11482.916 9022.291 L 11482.916 9022.291 L 11456.458 8995.833 L 11429.999 8969.375 L 11429.999 8969.375 L 11429.999 8969.375 L 11456.458 8969.375 Q 11456.458 8969.375 11509.374 8916.458 L 11562.291 8863.541 L 11562.291 8863.541 L 11535.833 8863.541 L 11535.833 8837.083 L 11535.833 8810.625 L 11509.374 8810.625 L 11509.374 8810.625 L 11429.999 8810.625 Q 11324.166 8810.625 10927.291 8784.166 Q 10530.416 8757.708 8413.75 8757.708 Q 6270.6245 8757.708 4683.1245 8704.791 Q 3095.6248 8651.875 2381.2498 8651.875 Q 1693.3333 8651.875 1640.4166 8598.958 Q 1561.0416 8546.041 1587.4999 8519.583 Q 1613.9583 8466.666 1508.1249 8440.208 Q 1402.2916 8387.291 1322.9166 8413.75 Q 1243.5416 8413.75 1243.5416 8440.208 Q 1269.9999 8466.666 1217.0833 8493.125 Q 1190.6249 8519.583 1190.6249 8546.041 Q 1190.6249 8572.5 1164.1666 8572.5 Q 1137.7083 8546.041 1005.4166 8572.5 Q 899.5833 8598.958 661.4583 8546.041 Q 423.3333 8493.125 423.3333 8440.208 Q 449.79166 8387.291 423.3333 8387.291 Q 396.87497 8387.291 370.41666 8334.375 Q 343.9583 8281.458 317.49997 8255.0 Q 264.5833 8228.541 211.66666 8175.6245 Q 158.74998 8069.791 105.83333 8043.333 L 79.37499 8016.8745 L 79.37499 7990.416 L 52.916664 7990.416 L 52.916664 7990.416 L 52.916664 7963.958 L 26.458332 7963.958 L 0.0 7963.958 L 0.0 7937.4995 L 0.0 7911.041 L 26.458332 7911.041 L 26.458332 7911.041 L 26.458332 7884.583 L 52.916664 7884.583 L 52.916664 7884.583 L 52.916664 7858.1245 L 158.74998 7858.1245 L 238.12498 7858.1245 L 238.12498 7831.666 L 211.66666 7831.666 L 211.66666 7831.666 L 211.66666 7805.208 L 264.5833 7805.208 L 291.04166 7805.208 L 291.04166 7778.7495 L 317.49997 7778.7495 L 317.49997 7778.7495 L 317.49997 7752.291 L 317.49997 7752.291 L 317.49997 7752.291 L 2487.0833 7778.7495 Q 4630.208 7805.208 4974.1665 7805.208 L 5318.1245 7805.208 L 5318.1245 7778.7495 L 5344.583 7778.7495 L 5344.583 7778.7495 L 5344.583 7778.7495 L 5344.583 7778.7495 L 5344.583 7805.208 L 6693.958 7805.208 Q 8043.333 7805.208 8731.25 7831.666 L 9419.166 7831.666 L 11324.166 7858.1245 Q 13255.624 7911.041 13811.249 7911.041 L 14366.874 7911.041 L 15610.416 7937.4995 Q 16880.416 7963.958 17674.166 7963.958 L 18441.457 7963.958 L 18441.457 7858.1245 Q 18467.916 7778.7495 18441.457 7540.6245 L 18441.457 7328.958 L 18441.457 6958.5415 Q 18467.916 6588.1245 18494.375 5873.7495 Q 18520.832 5159.3745 18573.75 5106.458 Q 18573.75 5079.9995 18626.666 4788.958 Q 18626.666 4497.9165 18679.582 4471.458 Q 18706.041 4471.458 18732.498 4365.625 L 18732.498 4233.333 L 18758.957 4233.333 L 18758.957 4206.875 L 18758.957 4206.875 Q 18732.498 4206.875 18732.498 4101.0415 L 18732.498 3968.7498 L 18758.957 3968.7498 L 18785.416 3968.7498 L 18785.416 4101.0415 L 18785.416 4233.333 L 18811.873 4259.7915 L 18811.873 4286.25 L 18891.248 4286.25 L 18944.166 4312.708 L 18944.166 4312.708 L 18944.166 4312.708 L 18944.166 4259.7915 L 18944.166 4180.4165 L 18944.166 4180.4165 L 18944.166 4206.875 L 18944.166 4206.875 L 18944.166 4206.875 L 18944.166 4180.4165 L 18944.166 4153.958 L 18944.166 4127.5 Q 18944.166 4101.0415 18944.166 4101.0415 Q 18970.623 4074.583 18944.166 3995.208 Q 18944.166 3889.3748 18917.707 3889.3748 Q 18891.248 3889.3748 18917.707 3862.9165 Q 18944.166 3836.4583 18917.707 3809.9998 Q 18891.248 3783.5415 18917.707 3757.0833 L 18944.166 3730.6248 L 18917.707 3730.6248 L 18891.248 3730.6248 L 18891.248 3704.1665 L 18891.248 3677.7083 L 18864.791 3677.7083 L 18864.791 3677.7083 L 18838.332 3651.2498 L 18811.873 3651.2498 L 18811.873 3730.6248 L 18785.416 3783.5415 L 18785.416 3783.5415 L 18785.416 3783.5415 L 18785.416 3809.9998 L 18785.416 3809.9998 L 18758.957 3677.7083 Q 18732.498 3545.4165 18706.041 3571.8748 Q 18679.582 3571.8748 18653.123 3439.5833 Q 18626.666 3307.2915 18626.666 3280.8333 Q 18600.207 3254.3748 18573.75 3201.4583 Q 18520.832 3148.5415 18520.832 2963.3333 L 18520.832 2778.1248 L 18520.832 2778.1248 Q 18520.832 2778.1248 18547.291 2725.2083 L 18547.291 2698.7498 L 18547.291 2513.5415 Q 18573.75 2354.7915 18573.75 1243.5416 L 18600.207 158.74998 L 18600.207 158.74998 L 18626.666 158.74998 L 18626.666 158.74998 L 18626.666 185.20833 L 18626.666 185.20833 L 18626.666 185.20833 L 18653.123 211.66666 L 18679.582 238.12498 L 18679.582 185.20833 L 18679.582 158.74998 L 18706.041 132.29166 Q 18732.498 79.37499 18732.498 52.916664 Q 18732.498 26.458332 18758.957 26.458332 L 18785.416 26.458332 L 18785.416 0.0 z" svg:height="93.39791mm" draw:style-name="style-134" svg:viewBox="0.0 0.0 19605.623 9339.791" svg:width="196.05624mm" svg:x="23.283333mm" svg:y="214.57707mm"/>
          <draw:path svg:d="M 1904.9999 79.37499 L 1984.3749 0.0 L 1957.9165 52.916664 Q 1957.9165 105.83333 1904.9999 211.66666 Q 1878.5416 317.49997 1852.0833 317.49997 Q 1799.1666 343.9583 1640.4166 582.0833 Q 1481.6666 793.74994 1455.2083 1005.4166 Q 1428.7499 1190.6249 1375.8333 1322.9166 Q 1375.8333 1428.7499 1349.3749 1481.6666 Q 1322.9166 1508.1249 1322.9166 1561.0416 Q 1269.9999 1613.9583 1269.9999 1746.2499 Q 1269.9999 1852.0833 1217.0833 1852.0833 Q 1190.6249 1878.5416 1217.0833 2063.75 Q 1269.9999 2222.5 1269.9999 2248.9583 Q 1269.9999 2275.4165 1269.9999 2301.875 L 1269.9999 2328.3333 L 1269.9999 2328.3333 L 1269.9999 2328.3333 L 1269.9999 2354.7915 L 1269.9999 2354.7915 L 1296.4583 2407.7083 L 1322.9166 2460.6248 L 1322.9166 2487.0833 L 1322.9166 2513.5415 L 1322.9166 2513.5415 L 1296.4583 2487.0833 L 1269.9999 2487.0833 L 1243.5416 2487.0833 L 1243.5416 2460.6248 L 1217.0833 2434.1665 L 1217.0833 2434.1665 L 1217.0833 2434.1665 L 1217.0833 2407.7083 L 1217.0833 2407.7083 L 1190.6249 2407.7083 L 1190.6249 2381.2498 L 1190.6249 2381.2498 L 1164.1666 2381.2498 L 1164.1666 2381.2498 L 1164.1666 2381.2498 L 1164.1666 2354.7915 Q 1164.1666 2354.7915 1137.7083 2354.7915 Q 1137.7083 2381.2498 1111.25 2354.7915 Q 1111.25 2328.3333 978.95825 2222.5 Q 873.12494 2116.6665 846.6666 2090.2083 Q 846.6666 2063.75 740.8333 2116.6665 Q 634.99994 2143.125 634.99994 2169.5833 Q 661.4583 2169.5833 529.1666 2275.4165 Q 396.87497 2328.3333 264.5833 2407.7083 L 158.74998 2460.6248 L 158.74998 2434.1665 L 158.74998 2407.7083 L 132.29166 2407.7083 L 105.83333 2434.1665 L 79.37499 2434.1665 L 52.916664 2434.1665 L 52.916664 2460.6248 L 52.916664 2487.0833 L 26.458332 2487.0833 L 0.0 2487.0833 L 0.0 2460.6248 L 0.0 2434.1665 L 26.458332 2381.2498 L 52.916664 2354.7915 L 52.916664 2328.3333 Q 52.916664 2301.875 423.3333 1693.3333 L 793.74994 1111.25 L 793.74994 1058.3333 L 793.74994 1031.875 L 820.2083 1031.875 L 820.2083 1005.4166 L 793.74994 1005.4166 L 767.2916 1005.4166 L 767.2916 978.95825 L 740.8333 978.95825 L 740.8333 978.95825 L 740.8333 1005.4166 L 714.37494 1005.4166 L 687.9166 1005.4166 L 687.9166 1031.875 Q 687.9166 1058.3333 661.4583 1058.3333 Q 634.99994 1031.875 608.5416 1005.4166 Q 608.5416 1005.4166 582.0833 1031.875 Q 529.1666 1084.7916 529.1666 1084.7916 L 529.1666 1111.25 L 502.7083 1111.25 L 476.24997 1111.25 L 449.79166 1084.7916 L 423.3333 1084.7916 L 423.3333 1058.3333 L 423.3333 1031.875 L 396.87497 1031.875 L 396.87497 1005.4166 L 423.3333 1005.4166 L 449.79166 1005.4166 L 449.79166 952.49994 L 423.3333 926.0416 L 423.3333 926.0416 L 423.3333 899.5833 L 423.3333 899.5833 L 423.3333 899.5833 L 396.87497 899.5833 L 396.87497 899.5833 L 396.87497 873.12494 L 370.41666 873.12494 L 370.41666 873.12494 L 370.41666 846.6666 L 343.9583 846.6666 L 317.49997 846.6666 L 317.49997 846.6666 L 317.49997 846.6666 L 370.41666 820.2083 Q 423.3333 793.74994 899.5833 582.0833 L 1402.2916 370.41666 L 1402.2916 423.3333 Q 1375.8333 476.24997 1402.2916 502.7083 L 1428.7499 529.1666 L 1428.7499 529.1666 L 1428.7499 529.1666 L 1428.7499 502.7083 L 1428.7499 502.7083 L 1455.2083 476.24997 L 1481.6666 449.79166 L 1481.6666 449.79166 L 1481.6666 423.3333 L 1481.6666 423.3333 Q 1481.6666 423.3333 1508.1249 396.87497 Q 1508.1249 370.41666 1640.4166 317.49997 Q 1772.7083 264.5833 1799.1666 211.66666 Q 1799.1666 158.74998 1904.9999 79.37499 z" svg:height="25.135416mm" draw:style-name="style-135" svg:viewBox="0.0 0.0 1984.3749 2513.5415" svg:width="19.843748mm" svg:x="65.61666mm" svg:y="187.85416mm"/>
          <draw:path svg:d="M 529.1666 0.0 L 608.5416 0.0 L 582.0833 26.458332 Q 582.0833 52.916664 582.0833 79.37499 Q 582.0833 79.37499 555.625 105.83333 L 555.625 132.29166 L 529.1666 132.29166 L 529.1666 132.29166 L 529.1666 132.29166 L 502.7083 132.29166 L 529.1666 158.74998 L 529.1666 158.74998 L 529.1666 185.20833 L 529.1666 185.20833 L 529.1666 185.20833 Q 529.1666 185.20833 529.1666 238.12498 Q 529.1666 291.04166 449.79166 238.12498 Q 370.41666 211.66666 370.41666 238.12498 Q 370.41666 264.5833 291.04166 291.04166 Q 238.12498 291.04166 211.66666 343.9583 Q 211.66666 396.87497 132.29166 396.87497 L 52.916664 370.41666 L 26.458332 370.41666 L 26.458332 396.87497 L 26.458332 396.87497 L 0.0 396.87497 L 0.0 396.87497 L 0.0 396.87497 L 0.0 370.41666 L 0.0 370.41666 L 0.0 291.04166 L 0.0 185.20833 L 26.458332 158.74998 L 26.458332 132.29166 L 52.916664 132.29166 Q 79.37499 132.29166 132.29166 79.37499 Q 185.20833 26.458332 317.49997 0.0 Q 476.24997 -26.458332 529.1666 0.0 z" svg:height="3.9687498mm" draw:style-name="style-136" svg:viewBox="0.0 0.0 608.5416 396.87497" svg:width="6.0854163mm" svg:x="142.875mm" svg:y="96.04375mm"/>
          <draw:path svg:d="M 1878.5416 52.916664 L 1878.5416 0.0 L 1878.5416 26.458332 Q 1878.5416 52.916664 1878.5416 79.37499 L 1878.5416 105.83333 L 1931.4583 132.29166 Q 1984.3749 132.29166 1984.3749 158.74998 Q 1984.3749 185.20833 2010.8333 132.29166 Q 2037.2915 52.916664 2063.75 52.916664 Q 2090.2083 52.916664 2090.2083 105.83333 Q 2063.75 132.29166 2116.6665 185.20833 Q 2143.125 211.66666 2196.0415 264.5833 Q 2222.5 343.9583 2301.875 449.79166 Q 2407.7083 555.625 2434.1665 555.625 Q 2460.6248 555.625 2460.6248 582.0833 Q 2460.6248 608.5416 2487.0833 608.5416 L 2487.0833 608.5416 L 2513.5415 767.2916 Q 2513.5415 899.5833 2487.0833 873.12494 Q 2460.6248 873.12494 2460.6248 926.0416 L 2460.6248 952.49994 L 2592.9165 978.95825 Q 2725.2083 978.95825 2725.2083 1031.875 Q 2725.2083 1058.3333 2698.7498 1084.7916 Q 2672.2915 1084.7916 2751.6665 1084.7916 Q 2831.0415 1084.7916 2831.0415 1111.25 L 2831.0415 1137.7083 L 2804.5833 1137.7083 Q 2778.1248 1137.7083 2804.5833 1164.1666 L 2831.0415 1164.1666 L 2831.0415 1164.1666 Q 2831.0415 1190.6249 2831.0415 1190.6249 L 2857.4998 1190.6249 L 2857.4998 1217.0833 Q 2883.9583 1243.5416 2883.9583 1243.5416 L 2883.9583 1243.5416 L 2883.9583 1269.9999 Q 2883.9583 1296.4583 2910.4165 1296.4583 Q 2936.8748 1296.4583 2936.8748 1322.9166 L 2963.3333 1322.9166 L 2963.3333 1322.9166 Q 2963.3333 1349.3749 2989.7915 1349.3749 L 2989.7915 1349.3749 L 2989.7915 1428.7499 Q 2989.7915 1508.1249 3016.2498 1508.1249 Q 3042.7083 1534.5833 2989.7915 1561.0416 Q 2936.8748 1613.9583 2936.8748 1666.8749 Q 2936.8748 1693.3333 2963.3333 1719.7916 Q 2989.7915 1719.7916 2989.7915 1746.2499 Q 2989.7915 1772.7083 2989.7915 1825.6249 Q 2989.7915 1878.5416 3042.7083 1878.5416 Q 3095.6248 1904.9999 3095.6248 1931.4583 Q 3095.6248 1957.9165 3042.7083 1984.3749 Q 2989.7915 1984.3749 3016.2498 2010.8333 Q 3016.2498 2037.2915 3042.7083 2037.2915 Q 3069.1665 2037.2915 3095.6248 2116.6665 Q 3122.0833 2196.0415 3227.9165 2222.5 Q 3307.2915 2275.4165 3333.7498 2328.3333 Q 3333.7498 2381.2498 3307.2915 2381.2498 Q 3280.8333 2381.2498 3280.8333 2407.7083 Q 3280.8333 2434.1665 3307.2915 2434.1665 Q 3333.7498 2434.1665 3333.7498 2460.6248 Q 3333.7498 2487.0833 3386.6665 2460.6248 Q 3413.1248 2460.6248 3439.5833 2513.5415 Q 3439.5833 2566.4583 3466.0415 2592.9165 Q 3466.0415 2619.3748 3466.0415 2645.8333 Q 3466.0415 2672.2915 3518.9583 2698.7498 Q 3571.8748 2725.2083 3518.9583 2725.2083 Q 3466.0415 2725.2083 3466.0415 2910.4165 Q 3466.0415 3095.6248 3492.4998 3201.4583 Q 3518.9583 3307.2915 3518.9583 3333.7498 L 3518.9583 3360.2083 L 3545.4165 3360.2083 L 3545.4165 3360.2083 L 3624.7915 3413.1248 Q 3730.6248 3466.0415 3730.6248 3413.1248 Q 3730.6248 3386.6665 3783.5415 3360.2083 Q 3862.9165 3307.2915 3942.2915 3333.7498 Q 4048.1248 3333.7498 4101.0415 3413.1248 Q 4153.958 3466.0415 4180.4165 3492.4998 Q 4206.875 3492.4998 4259.7915 3624.7915 Q 4286.25 3730.6248 4392.083 3783.5415 Q 4471.458 3809.9998 4524.375 3889.3748 Q 4524.375 3995.208 4497.9165 4127.5 Q 4445.0 4259.7915 4418.5415 4312.708 Q 4365.625 4392.083 4286.25 4471.458 Q 4206.875 4524.375 4153.958 4630.208 Q 4101.0415 4709.583 4101.0415 4736.0415 L 4101.0415 4762.4995 L 4074.583 4788.958 L 4074.583 4788.958 L 4074.583 4788.958 Q 4048.1248 4788.958 4048.1248 4788.958 L 4048.1248 4815.4165 L 3571.8748 5027.083 Q 3095.6248 5212.2915 3042.7083 5238.7495 L 2989.7915 5265.208 L 2989.7915 5265.208 L 2989.7915 5265.208 L 2434.1665 5503.333 Q 1878.5416 5741.458 1825.6249 5741.458 L 1799.1666 5741.458 L 1772.7083 5767.9165 L 1772.7083 5767.9165 L 1746.2499 5767.9165 L 1719.7916 5794.3745 L 1428.7499 5900.208 Q 1137.7083 6058.958 1111.25 6058.958 L 1084.7916 6058.958 L 1031.875 6085.4165 L 978.95825 6111.8745 L 978.95825 6111.8745 L 952.49994 6111.8745 L 926.0416 6085.4165 L 899.5833 6085.4165 L 899.5833 6032.4995 Q 926.0416 5979.583 926.0416 5794.3745 Q 926.0416 5609.1665 820.2083 5556.2495 Q 714.37494 5503.333 714.37494 5423.958 Q 714.37494 5344.583 767.2916 5212.2915 Q 820.2083 5106.458 926.0416 5079.9995 Q 1005.4166 5053.5415 1031.875 4947.708 Q 1084.7916 4841.8745 1058.3333 4736.0415 Q 1031.875 4656.6665 926.0416 4630.208 Q 820.2083 4577.2915 820.2083 4577.2915 Q 820.2083 4524.375 767.2916 4524.375 Q 687.9166 4497.9165 687.9166 4339.1665 Q 661.4583 4180.4165 608.5416 4021.6665 Q 555.625 3862.9165 502.7083 3862.9165 Q 476.24997 3836.4583 476.24997 3809.9998 Q 449.79166 3757.0833 423.3333 3730.6248 Q 370.41666 3704.1665 396.87497 3598.3333 Q 396.87497 3492.4998 370.41666 3492.4998 L 343.9583 3492.4998 L 343.9583 3466.0415 Q 343.9583 3466.0415 343.9583 3227.9165 Q 343.9583 2989.7915 317.49997 2936.8748 Q 291.04166 2883.9583 343.9583 2883.9583 Q 396.87497 2910.4165 396.87497 2883.9583 Q 396.87497 2857.4998 343.9583 2831.0415 Q 291.04166 2804.5833 291.04166 2778.1248 Q 291.04166 2751.6665 317.49997 2751.6665 Q 343.9583 2751.6665 343.9583 2725.2083 Q 343.9583 2672.2915 317.49997 2698.7498 Q 317.49997 2725.2083 291.04166 2725.2083 Q 264.5833 2725.2083 264.5833 2698.7498 Q 264.5833 2672.2915 238.12498 2672.2915 Q 185.20833 2645.8333 211.66666 2619.3748 Q 238.12498 2619.3748 238.12498 2592.9165 Q 238.12498 2566.4583 211.66666 2566.4583 Q 185.20833 2566.4583 185.20833 2513.5415 Q 158.74998 2460.6248 132.29166 2513.5415 Q 132.29166 2539.9998 105.83333 2539.9998 Q 79.37499 2539.9998 79.37499 2513.5415 Q 79.37499 2460.6248 26.458332 2460.6248 L 0.0 2460.6248 L 0.0 2434.1665 Q 26.458332 2407.7083 26.458332 2381.2498 Q 52.916664 2354.7915 79.37499 2275.4165 Q 79.37499 2196.0415 52.916664 2196.0415 Q 26.458332 2196.0415 26.458332 2143.125 L 0.0 2090.2083 L 0.0 2090.2083 L 26.458332 2063.75 L 26.458332 1984.3749 Q 26.458332 1931.4583 52.916664 1825.6249 Q 52.916664 1746.2499 132.29166 1746.2499 Q 238.12498 1746.2499 238.12498 1693.3333 Q 264.5833 1613.9583 291.04166 1561.0416 Q 317.49997 1481.6666 396.87497 1455.2083 Q 476.24997 1455.2083 449.79166 1375.8333 Q 449.79166 1296.4583 476.24997 1296.4583 Q 502.7083 1296.4583 502.7083 1322.9166 Q 502.7083 1349.3749 555.625 1269.9999 Q 608.5416 1190.6249 661.4583 1190.6249 Q 714.37494 1164.1666 714.37494 1137.7083 Q 714.37494 1111.25 740.8333 1111.25 Q 767.2916 1111.25 767.2916 1058.3333 Q 767.2916 1005.4166 820.2083 926.0416 Q 820.2083 820.2083 820.2083 767.2916 Q 820.2083 687.9166 873.12494 608.5416 Q 873.12494 555.625 952.49994 555.625 Q 1005.4166 555.625 1005.4166 529.1666 Q 1005.4166 502.7083 1137.7083 555.625 L 1269.9999 582.0833 L 1269.9999 582.0833 Q 1269.9999 608.5416 1296.4583 608.5416 L 1296.4583 608.5416 L 1296.4583 608.5416 L 1296.4583 608.5416 L 1322.9166 608.5416 L 1322.9166 608.5416 L 1349.3749 608.5416 L 1402.2916 608.5416 L 1402.2916 608.5416 L 1402.2916 608.5416 L 1428.7499 608.5416 L 1428.7499 608.5416 L 1428.7499 582.0833 L 1455.2083 582.0833 L 1455.2083 582.0833 Q 1455.2083 555.625 1455.2083 529.1666 Q 1428.7499 476.24997 1455.2083 476.24997 Q 1481.6666 476.24997 1481.6666 502.7083 Q 1481.6666 529.1666 1561.0416 529.1666 Q 1640.4166 529.1666 1640.4166 502.7083 Q 1640.4166 476.24997 1719.7916 476.24997 Q 1772.7083 449.79166 1746.2499 396.87497 Q 1719.7916 343.9583 1719.7916 317.49997 Q 1719.7916 291.04166 1746.2499 291.04166 Q 1772.7083 291.04166 1799.1666 317.49997 Q 1825.6249 343.9583 1825.6249 264.5833 Q 1852.0833 185.20833 1878.5416 185.20833 Q 1904.9999 185.20833 1878.5416 132.29166 Q 1825.6249 105.83333 1878.5416 52.916664 z M 2354.7915 873.12494 L 2354.7915 793.74994 L 2381.2498 793.74994 Q 2407.7083 793.74994 2381.2498 873.12494 Q 2354.7915 926.0416 2354.7915 873.12494 z M 2936.8748 1534.5833 Q 2936.8748 1534.5833 2963.3333 1534.5833 Q 2963.3333 1561.0416 2936.8748 1561.0416 Q 2936.8748 1561.0416 2936.8748 1534.5833 z" svg:height="61.118748mm" draw:style-name="style-137" svg:viewBox="0.0 0.0 4524.375 6111.8745" svg:width="45.243748mm" svg:x="38.89375mm" svg:y="143.66875mm"/>
          <draw:path svg:d="M 291.04166 79.37499 L 264.5833 0.0 L 343.9583 0.0 Q 396.87497 0.0 396.87497 26.458332 Q 423.3333 52.916664 529.1666 52.916664 Q 634.99994 52.916664 687.9166 79.37499 Q 767.2916 105.83333 767.2916 105.83333 L 767.2916 105.83333 L 820.2083 132.29166 L 873.12494 158.74998 L 873.12494 158.74998 L 873.12494 158.74998 L 899.5833 132.29166 L 899.5833 105.83333 L 926.0416 105.83333 L 952.49994 105.83333 L 978.95825 79.37499 L 978.95825 79.37499 L 978.95825 132.29166 Q 978.95825 185.20833 978.95825 185.20833 L 978.95825 185.20833 L 978.95825 211.66666 L 978.95825 264.5833 L 1031.875 370.41666 Q 1031.875 502.7083 1058.3333 555.625 Q 1084.7916 608.5416 1137.7083 634.99994 Q 1190.6249 634.99994 1164.1666 714.37494 Q 1137.7083 793.74994 1111.25 846.6666 Q 1084.7916 899.5833 1058.3333 952.49994 L 1058.3333 1031.875 L 1058.3333 1058.3333 Q 1084.7916 1084.7916 1084.7916 1164.1666 L 1084.7916 1217.0833 L 1058.3333 1243.5416 L 1031.875 1269.9999 L 1031.875 1296.4583 L 1031.875 1322.9166 L 1005.4166 1322.9166 L 1005.4166 1322.9166 L 1005.4166 1296.4583 L 978.95825 1296.4583 L 978.95825 1296.4583 L 978.95825 1269.9999 L 952.49994 1269.9999 L 926.0416 1269.9999 L 926.0416 1243.5416 Q 926.0416 1217.0833 899.5833 1190.6249 Q 873.12494 1164.1666 793.74994 1111.25 Q 714.37494 1084.7916 714.37494 1058.3333 Q 714.37494 1031.875 714.37494 1031.875 Q 687.9166 1005.4166 661.4583 1058.3333 Q 661.4583 1084.7916 502.7083 1084.7916 L 343.9583 1058.3333 L 343.9583 1058.3333 L 343.9583 1058.3333 L 317.49997 1031.875 L 317.49997 1005.4166 L 343.9583 1005.4166 Q 396.87497 1005.4166 396.87497 978.95825 Q 396.87497 952.49994 211.66666 899.5833 L 52.916664 846.6666 L 52.916664 846.6666 L 26.458332 846.6666 L 26.458332 846.6666 Q 26.458332 846.6666 26.458332 820.2083 L 26.458332 820.2083 L 26.458332 793.74994 L 26.458332 793.74994 L 0.0 793.74994 L 0.0 793.74994 L 26.458332 767.2916 L 52.916664 740.8333 L 52.916664 740.8333 L 79.37499 740.8333 L 79.37499 740.8333 Q 79.37499 740.8333 52.916664 634.99994 Q 26.458332 529.1666 79.37499 529.1666 Q 105.83333 529.1666 132.29166 396.87497 L 185.20833 264.5833 L 185.20833 238.12498 Q 185.20833 211.66666 185.20833 211.66666 L 185.20833 185.20833 L 238.12498 211.66666 Q 264.5833 211.66666 291.04166 238.12498 L 343.9583 238.12498 L 343.9583 211.66666 Q 343.9583 158.74998 291.04166 79.37499 z" svg:height="13.229166mm" draw:style-name="style-138" svg:viewBox="0.0 0.0 1164.1666 1322.9166" svg:width="11.641666mm" svg:x="151.60625mm" svg:y="86.254166mm"/>
          <draw:path svg:d="M 2539.9998 211.66666 L 2936.8748 0.0 L 2989.7915 0.0 Q 3042.7083 0.0 3042.7083 26.458332 Q 3042.7083 52.916664 3069.1665 52.916664 Q 3095.6248 52.916664 3095.6248 79.37499 Q 3095.6248 105.83333 2910.4165 238.12498 Q 2698.7498 370.41666 2698.7498 423.3333 Q 2725.2083 449.79166 2698.7498 449.79166 L 2645.8333 476.24997 L 2592.9165 476.24997 L 2539.9998 476.24997 L 2539.9998 502.7083 L 2539.9998 502.7083 L 2434.1665 502.7083 Q 2328.3333 529.1666 2169.5833 634.99994 Q 1984.3749 740.8333 1931.4583 767.2916 Q 1878.5416 767.2916 1825.6249 820.2083 Q 1772.7083 899.5833 1719.7916 899.5833 Q 1640.4166 926.0416 1587.4999 978.95825 Q 1534.5833 1058.3333 1481.6666 1058.3333 Q 1455.2083 1058.3333 1455.2083 1084.7916 Q 1455.2083 1111.25 1322.9166 1164.1666 Q 1217.0833 1217.0833 1058.3333 1322.9166 Q 899.5833 1375.8333 714.37494 1455.2083 Q 529.1666 1534.5833 529.1666 1561.0416 Q 529.1666 1587.4999 396.87497 1666.8749 Q 264.5833 1746.2499 211.66666 1772.7083 L 185.20833 1799.1666 L 185.20833 1799.1666 L 158.74998 1799.1666 L 158.74998 1799.1666 L 158.74998 1799.1666 L 158.74998 1825.6249 L 158.74998 1825.6249 L 132.29166 1825.6249 L 132.29166 1852.0833 L 132.29166 1852.0833 L 105.83333 1852.0833 L 105.83333 1852.0833 L 105.83333 1852.0833 L 105.83333 1878.5416 L 105.83333 1878.5416 L 79.37499 1878.5416 L 79.37499 1904.9999 L 52.916664 1904.9999 L 0.0 1904.9999 L 0.0 1878.5416 L 0.0 1852.0833 L 26.458332 1852.0833 L 26.458332 1852.0833 L 26.458332 1825.6249 L 26.458332 1825.6249 L 52.916664 1825.6249 L 52.916664 1799.1666 L 52.916664 1799.1666 L 52.916664 1799.1666 L 52.916664 1799.1666 L 79.37499 1799.1666 L 79.37499 1772.7083 L 79.37499 1772.7083 L 105.83333 1772.7083 L 105.83333 1746.2499 L 105.83333 1746.2499 L 105.83333 1746.2499 L 105.83333 1746.2499 L 132.29166 1746.2499 L 132.29166 1719.7916 L 132.29166 1719.7916 L 132.29166 1693.3333 Q 158.74998 1693.3333 291.04166 1587.4999 Q 449.79166 1455.2083 449.79166 1428.7499 Q 476.24997 1375.8333 529.1666 1349.3749 L 608.5416 1322.9166 L 634.99994 1322.9166 L 661.4583 1322.9166 L 661.4583 1296.4583 L 687.9166 1296.4583 L 687.9166 1296.4583 L 687.9166 1269.9999 L 687.9166 1269.9999 L 687.9166 1269.9999 L 687.9166 1269.9999 L 714.37494 1269.9999 L 740.8333 1243.5416 L 767.2916 1217.0833 L 767.2916 1217.0833 L 793.74994 1217.0833 L 793.74994 1217.0833 L 793.74994 1217.0833 L 793.74994 1190.6249 L 793.74994 1190.6249 L 820.2083 1190.6249 Q 820.2083 1164.1666 899.5833 1111.25 L 952.49994 1058.3333 L 952.49994 1058.3333 L 952.49994 1058.3333 L 978.95825 1031.875 L 978.95825 1005.4166 L 1005.4166 1005.4166 L 1058.3333 1005.4166 L 1111.25 978.95825 Q 1164.1666 952.49994 1349.3749 846.6666 Q 1534.5833 740.8333 1534.5833 714.37494 Q 1534.5833 661.4583 1587.4999 634.99994 Q 1666.8749 634.99994 1666.8749 555.625 Q 1640.4166 476.24997 1693.3333 449.79166 L 1746.2499 423.3333 L 1799.1666 396.87497 L 1878.5416 396.87497 L 1878.5416 370.41666 L 1904.9999 343.9583 L 1904.9999 343.9583 L 1904.9999 343.9583 L 1904.9999 396.87497 L 1904.9999 449.79166 L 1878.5416 449.79166 L 1852.0833 476.24997 L 1852.0833 476.24997 L 1852.0833 476.24997 L 1878.5416 502.7083 L 1878.5416 529.1666 L 1904.9999 529.1666 L 1931.4583 529.1666 L 1957.9165 502.7083 L 1984.3749 476.24997 L 1984.3749 476.24997 L 2010.8333 476.24997 L 2010.8333 449.79166 Q 2010.8333 423.3333 2010.8333 396.87497 Q 2010.8333 370.41666 2063.75 396.87497 Q 2116.6665 423.3333 2539.9998 211.66666 z" svg:height="19.05mm" draw:style-name="style-139" svg:viewBox="0.0 0.0 3095.6248 1904.9999" svg:width="30.95625mm" svg:x="76.729164mm" svg:y="206.37498mm"/>
          <draw:path svg:d="M 370.41666 211.66666 L 185.20833 211.66666 L 185.20833 396.87497 L 185.20833 582.0833 L 370.41666 582.0833 Q 529.1666 582.0833 555.625 634.99994 Q 555.625 714.37494 370.41666 740.8333 Q 185.20833 740.8333 185.20833 899.5833 Q 158.74998 1058.3333 158.74998 1190.6249 L 158.74998 1322.9166 L 105.83333 1322.9166 L 52.916664 1322.9166 L 26.458332 1349.3749 L 0.0 1349.3749 L 0.0 1269.9999 L 0.0 1190.6249 L 26.458332 1084.7916 Q 52.916664 978.95825 26.458332 529.1666 L 26.458332 79.37499 L 370.41666 52.916664 Q 740.8333 52.916664 926.0416 0.0 Q 1111.25 -52.916664 1111.25 0.0 Q 1137.7083 79.37499 978.95825 105.83333 Q 820.2083 158.74998 687.9166 158.74998 Q 555.625 211.66666 370.41666 211.66666 z" svg:height="13.49375mm" draw:style-name="style-140" svg:viewBox="0.0 0.0 1111.25 1349.3749" svg:width="11.112499mm" svg:x="143.40416mm" svg:y="267.75833mm"/>
          <draw:path svg:d="M 1613.9583 0.0 L 1666.8749 0.0 L 1666.8749 26.458332 L 1666.8749 26.458332 L 1693.3333 26.458332 L 1693.3333 52.916664 L 1693.3333 79.37499 Q 1719.7916 132.29166 1746.2499 158.74998 Q 1772.7083 211.66666 1772.7083 185.20833 L 1772.7083 185.20833 L 1799.1666 211.66666 Q 1825.6249 264.5833 1799.1666 317.49997 Q 1772.7083 396.87497 1719.7916 476.24997 Q 1666.8749 582.0833 1640.4166 582.0833 Q 1613.9583 608.5416 1613.9583 634.99994 Q 1613.9583 661.4583 1613.9583 740.8333 Q 1587.4999 846.6666 1561.0416 846.6666 Q 1534.5833 846.6666 1534.5833 793.74994 Q 1508.1249 767.2916 1508.1249 820.2083 Q 1508.1249 873.12494 1481.6666 873.12494 Q 1455.2083 899.5833 1481.6666 899.5833 Q 1508.1249 926.0416 1481.6666 952.49994 Q 1455.2083 1005.4166 1402.2916 978.95825 Q 1375.8333 978.95825 1349.3749 1005.4166 Q 1322.9166 1058.3333 1296.4583 1084.7916 Q 1243.5416 1137.7083 1269.9999 1164.1666 Q 1296.4583 1217.0833 1243.5416 1243.5416 Q 1190.6249 1269.9999 1190.6249 1296.4583 Q 1217.0833 1322.9166 1164.1666 1322.9166 Q 1137.7083 1322.9166 1164.1666 1349.3749 Q 1190.6249 1375.8333 1137.7083 1375.8333 Q 1111.25 1375.8333 1111.25 1402.2916 Q 1111.25 1428.7499 926.0416 1481.6666 Q 740.8333 1534.5833 714.37494 1561.0416 Q 661.4583 1561.0416 661.4583 1587.4999 Q 661.4583 1640.4166 608.5416 1640.4166 Q 555.625 1666.8749 555.625 1693.3333 Q 555.625 1746.2499 423.3333 1746.2499 Q 291.04166 1746.2499 291.04166 1746.2499 L 264.5833 1746.2499 L 264.5833 1719.7916 L 238.12498 1719.7916 L 238.12498 1719.7916 L 238.12498 1693.3333 L 211.66666 1693.3333 L 185.20833 1693.3333 L 185.20833 1666.8749 Q 185.20833 1640.4166 158.74998 1587.4999 Q 132.29166 1534.5833 79.37499 1481.6666 Q 0.0 1455.2083 0.0 1402.2916 L 0.0 1349.3749 L 0.0 1322.9166 L 26.458332 1269.9999 L 26.458332 1243.5416 Q 26.458332 1217.0833 0.0 1190.6249 Q 0.0 1164.1666 26.458332 1164.1666 Q 52.916664 1164.1666 26.458332 1111.25 Q 26.458332 1058.3333 26.458332 899.5833 Q 52.916664 767.2916 26.458332 767.2916 Q 0.0 740.8333 26.458332 661.4583 Q 26.458332 582.0833 52.916664 582.0833 Q 79.37499 582.0833 132.29166 476.24997 Q 185.20833 343.9583 238.12498 317.49997 L 291.04166 264.5833 L 291.04166 264.5833 L 291.04166 264.5833 L 343.9583 238.12498 L 396.87497 238.12498 L 396.87497 211.66666 L 396.87497 158.74998 L 370.41666 158.74998 L 370.41666 158.74998 L 370.41666 132.29166 L 370.41666 132.29166 L 449.79166 105.83333 Q 502.7083 79.37499 502.7083 52.916664 Q 502.7083 26.458332 582.0833 52.916664 Q 661.4583 52.916664 687.9166 79.37499 Q 687.9166 105.83333 767.2916 105.83333 Q 820.2083 105.83333 820.2083 132.29166 Q 820.2083 158.74998 873.12494 158.74998 Q 926.0416 132.29166 926.0416 158.74998 Q 926.0416 185.20833 952.49994 158.74998 Q 978.95825 158.74998 978.95825 132.29166 Q 978.95825 105.83333 1005.4166 105.83333 Q 1031.875 105.83333 1031.875 132.29166 Q 1058.3333 158.74998 1084.7916 158.74998 Q 1084.7916 158.74998 1084.7916 132.29166 Q 1084.7916 105.83333 1137.7083 105.83333 Q 1190.6249 79.37499 1190.6249 132.29166 Q 1190.6249 185.20833 1217.0833 185.20833 Q 1243.5416 185.20833 1243.5416 158.74998 Q 1243.5416 132.29166 1349.3749 105.83333 Q 1428.7499 52.916664 1508.1249 52.916664 Q 1561.0416 52.916664 1561.0416 26.458332 Q 1561.0416 0.0 1613.9583 0.0 z M 1613.9583 26.458332 Q 1613.9583 26.458332 1640.4166 26.458332 Q 1640.4166 52.916664 1613.9583 52.916664 Q 1613.9583 52.916664 1613.9583 26.458332 z M 1719.7916 317.49997 Q 1719.7916 317.49997 1746.2499 317.49997 Q 1746.2499 317.49997 1719.7916 317.49997 Q 1719.7916 317.49997 1719.7916 317.49997 z" svg:height="17.4625mm" draw:style-name="style-141" svg:viewBox="0.0 0.0 1799.1666 1746.2499" svg:width="17.991665mm" svg:x="109.27291mm" svg:y="139.17082mm"/>
          <draw:path svg:d="M 343.9583 105.83333 L 370.41666 132.29166 L 370.41666 132.29166 L 370.41666 158.74998 L 370.41666 158.74998 L 370.41666 158.74998 L 396.87497 158.74998 L 396.87497 158.74998 L 423.3333 185.20833 Q 449.79166 185.20833 423.3333 158.74998 Q 423.3333 105.83333 396.87497 52.916664 Q 370.41666 0.0 423.3333 0.0 L 449.79166 26.458332 L 449.79166 26.458332 L 449.79166 52.916664 L 449.79166 52.916664 L 476.24997 52.916664 L 476.24997 52.916664 L 476.24997 52.916664 L 529.1666 52.916664 L 555.625 52.916664 L 661.4583 52.916664 Q 767.2916 52.916664 793.74994 79.37499 Q 793.74994 105.83333 820.2083 105.83333 L 820.2083 132.29166 L 793.74994 132.29166 L 767.2916 132.29166 L 793.74994 238.12498 Q 846.6666 343.9583 793.74994 317.49997 Q 740.8333 317.49997 767.2916 370.41666 Q 793.74994 423.3333 767.2916 449.79166 Q 740.8333 449.79166 714.37494 529.1666 Q 687.9166 608.5416 714.37494 634.99994 Q 714.37494 661.4583 740.8333 661.4583 Q 767.2916 687.9166 820.2083 687.9166 L 873.12494 687.9166 L 873.12494 714.37494 L 899.5833 740.8333 L 899.5833 740.8333 L 899.5833 767.2916 L 873.12494 767.2916 L 873.12494 793.74994 L 873.12494 793.74994 L 846.6666 793.74994 L 846.6666 793.74994 L 846.6666 793.74994 L 846.6666 767.2916 L 846.6666 740.8333 L 820.2083 740.8333 L 820.2083 740.8333 L 793.74994 740.8333 Q 740.8333 740.8333 740.8333 767.2916 Q 714.37494 793.74994 634.99994 793.74994 Q 555.625 793.74994 582.0833 846.6666 Q 582.0833 899.5833 476.24997 899.5833 L 370.41666 926.0416 L 370.41666 926.0416 L 370.41666 952.49994 L 370.41666 952.49994 L 370.41666 952.49994 L 343.9583 926.0416 Q 343.9583 899.5833 317.49997 899.5833 Q 291.04166 899.5833 238.12498 740.8333 Q 211.66666 608.5416 185.20833 608.5416 Q 158.74998 582.0833 158.74998 582.0833 Q 132.29166 555.625 105.83333 555.625 L 79.37499 555.625 L 79.37499 529.1666 L 79.37499 529.1666 L 79.37499 529.1666 Q 52.916664 502.7083 52.916664 502.7083 L 52.916664 502.7083 L 52.916664 476.24997 Q 52.916664 476.24997 0.0 423.3333 Q 0.0 396.87497 26.458332 370.41666 Q 52.916664 370.41666 52.916664 291.04166 Q 52.916664 211.66666 79.37499 158.74998 L 79.37499 105.83333 L 79.37499 52.916664 Q 52.916664 26.458332 105.83333 52.916664 Q 158.74998 52.916664 238.12498 52.916664 Q 343.9583 79.37499 343.9583 105.83333 z" svg:height="9.525mm" draw:style-name="style-142" svg:viewBox="0.0 0.0 899.5833 952.49994" svg:width="8.995832mm" svg:x="108.479164mm" svg:y="64.55833mm"/>
          <draw:path svg:d="M 79.37499 52.916664 L 79.37499 0.0 L 105.83333 0.0 L 105.83333 0.0 L 105.83333 26.458332 L 132.29166 26.458332 L 132.29166 105.83333 Q 132.29166 211.66666 158.74998 264.5833 L 185.20833 291.04166 L 185.20833 291.04166 L 185.20833 291.04166 L 185.20833 370.41666 L 185.20833 449.79166 L 238.12498 449.79166 L 291.04166 423.3333 L 449.79166 449.79166 Q 582.0833 476.24997 740.8333 529.1666 Q 873.12494 608.5416 899.5833 634.99994 Q 899.5833 661.4583 926.0416 661.4583 Q 952.49994 687.9166 978.95825 687.9166 L 978.95825 687.9166 L 978.95825 687.9166 L 978.95825 687.9166 L 978.95825 714.37494 L 978.95825 714.37494 L 1005.4166 714.37494 L 1005.4166 740.8333 L 1005.4166 740.8333 L 1031.875 740.8333 L 1031.875 740.8333 L 1031.875 740.8333 L 1084.7916 793.74994 Q 1137.7083 846.6666 1137.7083 899.5833 Q 1137.7083 926.0416 1137.7083 978.95825 L 1137.7083 1031.875 L 1111.25 1031.875 L 1111.25 1058.3333 L 1084.7916 1058.3333 L 1058.3333 1058.3333 L 1005.4166 1084.7916 L 952.49994 1084.7916 L 952.49994 1111.25 L 926.0416 1164.1666 L 926.0416 1164.1666 L 926.0416 1164.1666 L 899.5833 1190.6249 L 873.12494 1190.6249 L 873.12494 1164.1666 Q 873.12494 1137.7083 899.5833 1111.25 Q 926.0416 1058.3333 820.2083 1058.3333 Q 767.2916 1031.875 661.4583 1058.3333 L 555.625 1058.3333 L 555.625 1058.3333 Q 555.625 1058.3333 502.7083 1031.875 L 476.24997 1031.875 L 476.24997 1005.4166 Q 476.24997 952.49994 396.87497 952.49994 Q 291.04166 952.49994 238.12498 1058.3333 Q 211.66666 1137.7083 185.20833 1137.7083 Q 132.29166 1137.7083 132.29166 1269.9999 L 132.29166 1375.8333 L 132.29166 1428.7499 L 132.29166 1455.2083 L 132.29166 1455.2083 L 132.29166 1428.7499 L 132.29166 1428.7499 L 132.29166 1428.7499 L 105.83333 1428.7499 L 105.83333 1428.7499 L 105.83333 1402.2916 L 79.37499 1402.2916 L 79.37499 1402.2916 L 79.37499 1375.8333 L 79.37499 1375.8333 L 79.37499 1375.8333 L 52.916664 1349.3749 L 26.458332 1322.9166 L 26.458332 1269.9999 L 26.458332 1243.5416 L 0.0 899.5833 Q -26.458332 555.625 0.0 476.24997 L 0.0 396.87497 L 0.0 264.5833 L 26.458332 105.83333 L 26.458332 79.37499 L 26.458332 52.916664 L 52.916664 52.916664 L 52.916664 52.916664 L 52.916664 79.37499 L 79.37499 79.37499 L 79.37499 52.916664 z" svg:height="14.552083mm" draw:style-name="style-143" svg:viewBox="0.0 0.0 1137.7083 1455.2083" svg:width="11.377083mm" svg:x="75.40624mm" svg:y="153.45833mm"/>
          <draw:path svg:d="M 132.29166 132.29166 L 132.29166 0.0 L 158.74998 1031.875 Q 185.20833 2090.2083 185.20833 2566.4583 Q 185.20833 3069.1665 185.20833 3571.8748 L 185.20833 4101.0415 L 185.20833 4101.0415 L 185.20833 4101.0415 L 158.74998 4101.0415 L 158.74998 4101.0415 L 158.74998 4127.5 L 132.29166 4127.5 L 132.29166 4153.958 L 132.29166 4180.4165 L 105.83333 4180.4165 L 105.83333 4153.958 L 105.83333 4153.958 L 79.37499 4153.958 L 79.37499 4180.4165 L 79.37499 4206.875 L 52.916664 4206.875 L 52.916664 4206.875 L 52.916664 4180.4165 L 26.458332 4180.4165 L 26.458332 4180.4165 L 26.458332 4180.4165 L 26.458332 3518.9583 Q 26.458332 2831.0415 0.0 2698.7498 Q -26.458332 2566.4583 26.458332 2010.8333 L 52.916664 1455.2083 L 52.916664 1322.9166 Q 26.458332 1190.6249 52.916664 767.2916 L 52.916664 343.9583 L 52.916664 343.9583 L 79.37499 343.9583 L 79.37499 317.49997 L 79.37499 291.04166 L 105.83333 291.04166 L 132.29166 291.04166 L 132.29166 132.29166 z" svg:height="42.06875mm" draw:style-name="style-144" svg:viewBox="0.0 0.0 185.20833 4206.875" svg:width="1.8520832mm" svg:x="12.964582mm" svg:y="138.37708mm"/>
          <draw:path svg:d="M 2487.0833 0.0 L 2513.5415 0.0 L 2434.1665 158.74998 Q 2381.2498 317.49997 2169.5833 661.4583 Q 2010.8333 1031.875 1984.3749 1058.3333 Q 1984.3749 1084.7916 1904.9999 1164.1666 Q 1799.1666 1243.5416 1799.1666 1269.9999 Q 1799.1666 1296.4583 1772.7083 1296.4583 Q 1746.2499 1296.4583 1746.2499 1375.8333 Q 1746.2499 1455.2083 1772.7083 1455.2083 Q 1799.1666 1455.2083 1799.1666 1508.1249 Q 1825.6249 1561.0416 1878.5416 1561.0416 Q 1904.9999 1587.4999 1957.9165 1666.8749 Q 1957.9165 1719.7916 1984.3749 1746.2499 Q 2010.8333 1772.7083 2037.2915 1772.7083 Q 2063.75 1772.7083 2063.75 1799.1666 Q 2063.75 1825.6249 2116.6665 1825.6249 Q 2169.5833 1825.6249 2222.5 1852.0833 Q 2275.4165 1878.5416 2275.4165 1904.9999 Q 2301.875 1931.4583 2328.3333 1931.4583 L 2328.3333 1931.4583 L 2328.3333 1931.4583 L 2328.3333 1931.4583 L 2381.2498 1957.9165 L 2407.7083 1984.3749 L 2407.7083 1984.3749 L 2407.7083 1984.3749 L 2381.2498 1984.3749 L 2328.3333 1984.3749 L 2301.875 1984.3749 L 2275.4165 1984.3749 L 2169.5833 1984.3749 Q 2063.75 1984.3749 1957.9165 2116.6665 Q 1852.0833 2248.9583 1852.0833 2566.4583 Q 1852.0833 2910.4165 1878.5416 2936.8748 Q 1878.5416 2963.3333 1931.4583 2989.7915 Q 1957.9165 3016.2498 1984.3749 3095.6248 L 1984.3749 3174.9998 L 1904.9999 3280.8333 Q 1799.1666 3413.1248 1772.7083 3413.1248 Q 1746.2499 3413.1248 1746.2499 3439.5833 Q 1746.2499 3466.0415 1640.4166 3545.4165 Q 1561.0416 3624.7915 1534.5833 3624.7915 Q 1481.6666 3624.7915 1428.7499 3704.1665 Q 1402.2916 3783.5415 1137.7083 3968.7498 Q 899.5833 4153.958 873.12494 4180.4165 Q 873.12494 4206.875 820.2083 4206.875 Q 767.2916 4233.333 767.2916 4259.7915 L 767.2916 4286.25 L 740.8333 4286.25 L 714.37494 4312.708 L 714.37494 4312.708 L 687.9166 4312.708 L 687.9166 4339.1665 L 687.9166 4365.625 L 661.4583 4365.625 L 661.4583 4365.625 L 634.99994 4392.083 L 608.5416 4392.083 L 608.5416 4365.625 L 634.99994 4339.1665 L 634.99994 4339.1665 L 634.99994 4312.708 L 634.99994 4312.708 L 634.99994 4312.708 L 661.4583 4312.708 L 661.4583 4312.708 L 661.4583 4286.25 L 687.9166 4286.25 L 687.9166 4286.25 L 687.9166 4259.7915 L 687.9166 4259.7915 L 687.9166 4259.7915 L 687.9166 4233.333 Q 687.9166 4206.875 661.4583 4048.1248 Q 634.99994 3915.833 634.99994 3889.3748 Q 661.4583 3836.4583 661.4583 3757.0833 L 687.9166 3677.7083 L 661.4583 3677.7083 L 661.4583 3677.7083 L 661.4583 3651.2498 L 634.99994 3651.2498 L 634.99994 3651.2498 L 634.99994 3624.7915 L 634.99994 3624.7915 L 634.99994 3624.7915 L 661.4583 3624.7915 L 661.4583 3624.7915 L 661.4583 3598.3333 L 634.99994 3598.3333 L 634.99994 3598.3333 L 634.99994 3571.8748 L 634.99994 3571.8748 L 634.99994 3571.8748 L 608.5416 3571.8748 L 608.5416 3571.8748 L 582.0833 3598.3333 L 555.625 3598.3333 L 555.625 3624.7915 Q 555.625 3651.2498 502.7083 3677.7083 Q 449.79166 3677.7083 449.79166 3704.1665 Q 476.24997 3704.1665 476.24997 3730.6248 L 476.24997 3757.0833 L 449.79166 3757.0833 Q 449.79166 3730.6248 423.3333 3730.6248 L 396.87497 3730.6248 L 396.87497 3757.0833 L 370.41666 3757.0833 L 370.41666 3730.6248 Q 370.41666 3704.1665 343.9583 3677.7083 Q 343.9583 3651.2498 317.49997 3651.2498 Q 264.5833 3624.7915 291.04166 3624.7915 Q 317.49997 3624.7915 264.5833 3571.8748 Q 238.12498 3571.8748 238.12498 3439.5833 Q 238.12498 3307.2915 211.66666 3307.2915 Q 158.74998 3307.2915 185.20833 3201.4583 Q 211.66666 3095.6248 211.66666 3042.7083 Q 185.20833 2963.3333 158.74998 2963.3333 Q 132.29166 2989.7915 105.83333 2936.8748 Q 105.83333 2910.4165 132.29166 2883.9583 Q 158.74998 2857.4998 185.20833 2778.1248 Q 211.66666 2698.7498 211.66666 2619.3748 Q 238.12498 2539.9998 211.66666 2539.9998 Q 185.20833 2513.5415 158.74998 2487.0833 Q 158.74998 2460.6248 105.83333 2460.6248 Q 79.37499 2460.6248 79.37499 2407.7083 Q 52.916664 2354.7915 26.458332 2354.7915 Q 0.0 2354.7915 0.0 2328.3333 Q 26.458332 2301.875 0.0 2301.875 Q -26.458332 2301.875 0.0 2169.5833 Q 0.0 2037.2915 0.0 2010.8333 Q 0.0 1984.3749 0.0 1984.3749 Q 26.458332 1957.9165 26.458332 1878.5416 L 52.916664 1825.6249 L 52.916664 1825.6249 L 52.916664 1825.6249 L 79.37499 1799.1666 L 105.83333 1799.1666 L 105.83333 1772.7083 L 105.83333 1746.2499 L 132.29166 1825.6249 Q 132.29166 1878.5416 211.66666 1878.5416 Q 317.49997 1904.9999 317.49997 1878.5416 Q 317.49997 1852.0833 343.9583 1852.0833 Q 370.41666 1852.0833 370.41666 1878.5416 Q 370.41666 1904.9999 423.3333 1904.9999 Q 476.24997 1904.9999 476.24997 1904.9999 Q 476.24997 1931.4583 582.0833 1931.4583 L 714.37494 1931.4583 L 714.37494 1904.9999 L 740.8333 1904.9999 L 740.8333 1904.9999 L 740.8333 1878.5416 L 714.37494 1878.5416 L 687.9166 1878.5416 L 687.9166 1852.0833 Q 687.9166 1825.6249 687.9166 1746.2499 Q 687.9166 1666.8749 661.4583 1613.9583 Q 634.99994 1561.0416 661.4583 1455.2083 Q 687.9166 1322.9166 714.37494 1349.3749 Q 740.8333 1349.3749 714.37494 1217.0833 L 687.9166 1084.7916 L 687.9166 1084.7916 L 687.9166 1084.7916 L 687.9166 1058.3333 L 687.9166 1058.3333 L 714.37494 1058.3333 L 714.37494 1031.875 L 873.12494 1031.875 Q 1031.875 978.95825 1058.3333 978.95825 L 1058.3333 978.95825 L 1111.25 978.95825 L 1164.1666 978.95825 L 1164.1666 952.49994 L 1164.1666 952.49994 L 1190.6249 952.49994 L 1190.6249 926.0416 L 1190.6249 926.0416 L 1217.0833 926.0416 L 1217.0833 926.0416 L 1217.0833 926.0416 L 1322.9166 820.2083 Q 1428.7499 740.8333 1587.4999 555.625 Q 1746.2499 370.41666 1746.2499 370.41666 L 1746.2499 343.9583 L 1772.7083 343.9583 L 1799.1666 343.9583 L 1799.1666 317.49997 L 1799.1666 317.49997 L 1825.6249 370.41666 Q 1825.6249 449.79166 1852.0833 449.79166 Q 1878.5416 449.79166 1878.5416 476.24997 L 1904.9999 502.7083 L 1904.9999 502.7083 L 1904.9999 502.7083 L 1904.9999 476.24997 L 1904.9999 476.24997 L 1931.4583 449.79166 Q 1957.9165 423.3333 1984.3749 370.41666 Q 2037.2915 291.04166 2116.6665 211.66666 L 2169.5833 132.29166 L 2222.5 185.20833 Q 2275.4165 238.12498 2328.3333 132.29166 Q 2407.7083 26.458332 2434.1665 26.458332 Q 2487.0833 26.458332 2487.0833 0.0 z M 2063.75 396.87497 L 2063.75 423.3333 L 2037.2915 423.3333 L 2037.2915 449.79166 L 2037.2915 449.79166 L 2010.8333 449.79166 L 2010.8333 476.24997 Q 2010.8333 502.7083 1984.3749 529.1666 L 1957.9165 555.625 L 1957.9165 502.7083 Q 1957.9165 449.79166 2010.8333 396.87497 Q 2063.75 370.41666 2063.75 396.87497 z" svg:height="43.92083mm" draw:style-name="style-145" svg:viewBox="0.0 0.0 2513.5415 4392.083" svg:width="25.135416mm" svg:x="130.70416mm" svg:y="128.85208mm"/>
          <draw:path svg:d="M 158.74998 211.66666 L 105.83333 238.12498 L 105.83333 238.12498 L 79.37499 238.12498 L 26.458332 211.66666 Q 0.0 185.20833 0.0 79.37499 Q 0.0 0.0 105.83333 0.0 Q 211.66666 0.0 211.66666 105.83333 Q 185.20833 211.66666 158.74998 211.66666 z" svg:height="2.38125mm" draw:style-name="style-146" svg:viewBox="0.0 0.0 211.66666 238.12498" svg:width="2.1166666mm" svg:x="77.25833mm" svg:y="271.72708mm"/>
          <draw:path svg:d="M 370.41666 899.5833 L 264.5833 899.5833 L 158.74998 846.6666 Q 52.916664 767.2916 26.458332 661.4583 Q 0.0 555.625 0.0 370.41666 Q 52.916664 185.20833 105.83333 105.83333 Q 185.20833 0.0 317.49997 0.0 Q 449.79166 0.0 529.1666 52.916664 Q 582.0833 105.83333 634.99994 211.66666 Q 687.9166 317.49997 687.9166 476.24997 Q 687.9166 661.4583 555.625 767.2916 Q 449.79166 899.5833 370.41666 899.5833 z M 423.3333 476.24997 L 423.3333 476.24997 L 370.41666 502.7083 Q 317.49997 502.7083 291.04166 423.3333 Q 264.5833 343.9583 343.9583 343.9583 Q 423.3333 343.9583 423.3333 423.3333 Q 423.3333 476.24997 423.3333 476.24997 z" svg:height="8.995832mm" draw:style-name="style-147" svg:viewBox="0.0 0.0 687.9166 899.5833" svg:width="6.879166mm" svg:x="112.18333mm" svg:y="269.34583mm"/>
          <draw:path svg:d="M 4524.375 476.24997 L 4524.375 661.4583 L 4550.833 661.4583 L 4550.833 661.4583 L 4550.833 899.5833 Q 4524.375 1111.25 4233.333 1322.9166 Q 3942.2915 1561.0416 3571.8748 1825.6249 Q 3227.9165 2116.6665 3227.9165 2116.6665 L 3227.9165 2116.6665 L 3227.9165 2116.6665 Q 3201.4583 2116.6665 3201.4583 2116.6665 L 3201.4583 2143.125 L 3201.4583 2143.125 Q 3201.4583 2143.125 3174.9998 2169.5833 L 3174.9998 2169.5833 L 2804.5833 2434.1665 Q 2407.7083 2725.2083 2169.5833 2910.4165 Q 1931.4583 3122.0833 1904.9999 3148.5415 Q 1904.9999 3174.9998 1719.7916 3307.2915 Q 1534.5833 3439.5833 1455.2083 3518.9583 Q 1402.2916 3598.3333 1322.9166 3651.2498 Q 1243.5416 3704.1665 1111.25 3704.1665 Q 978.95825 3704.1665 952.49994 3704.1665 L 952.49994 3704.1665 L 846.6666 3730.6248 L 740.8333 3757.0833 L 740.8333 3757.0833 L 740.8333 3757.0833 L 687.9166 3757.0833 Q 634.99994 3757.0833 555.625 3730.6248 L 502.7083 3730.6248 L 502.7083 3730.6248 L 502.7083 3704.1665 L 264.5833 3704.1665 L 26.458332 3704.1665 L 26.458332 3677.7083 L 26.458332 3677.7083 L 0.0 3677.7083 L 0.0 3651.2498 L 0.0 3651.2498 L 0.0 3651.2498 L 0.0 3651.2498 L 26.458332 3651.2498 L 26.458332 3545.4165 L 26.458332 3413.1248 L 105.83333 3466.0415 Q 158.74998 3492.4998 185.20833 3518.9583 L 211.66666 3518.9583 L 211.66666 3492.4998 L 238.12498 3466.0415 L 238.12498 3466.0415 L 238.12498 3439.5833 L 238.12498 3439.5833 L 238.12498 3439.5833 L 264.5833 3439.5833 L 264.5833 3439.5833 L 264.5833 3413.1248 L 238.12498 3413.1248 L 238.12498 3386.6665 Q 238.12498 3360.2083 211.66666 3360.2083 Q 185.20833 3360.2083 185.20833 3333.7498 L 185.20833 3280.8333 L 211.66666 3307.2915 L 238.12498 3333.7498 L 238.12498 3307.2915 L 238.12498 3280.8333 L 264.5833 3307.2915 Q 264.5833 3333.7498 291.04166 3333.7498 L 317.49997 3333.7498 L 343.9583 3333.7498 L 343.9583 3333.7498 L 343.9583 3333.7498 L 343.9583 3333.7498 L 343.9583 3307.2915 Q 343.9583 3280.8333 343.9583 3280.8333 L 343.9583 3307.2915 L 343.9583 3227.9165 Q 343.9583 3174.9998 343.9583 3122.0833 Q 343.9583 3042.7083 396.87497 3016.2498 Q 449.79166 3016.2498 502.7083 2936.8748 Q 555.625 2883.9583 608.5416 2883.9583 Q 661.4583 2883.9583 661.4583 2910.4165 Q 661.4583 2963.3333 661.4583 2963.3333 L 687.9166 2963.3333 L 687.9166 2963.3333 L 714.37494 2963.3333 L 714.37494 2936.8748 Q 714.37494 2910.4165 687.9166 2910.4165 Q 687.9166 2910.4165 714.37494 2883.9583 Q 767.2916 2857.4998 793.74994 2778.1248 Q 820.2083 2698.7498 846.6666 2698.7498 Q 873.12494 2698.7498 873.12494 2645.8333 Q 873.12494 2619.3748 846.6666 2592.9165 Q 820.2083 2566.4583 820.2083 2513.5415 L 846.6666 2460.6248 L 873.12494 2460.6248 Q 873.12494 2434.1665 873.12494 2434.1665 L 873.12494 2434.1665 L 1402.2916 2169.5833 Q 1931.4583 1931.4583 2037.2915 1852.0833 Q 2143.125 1799.1666 2169.5833 1799.1666 L 2169.5833 1799.1666 L 2196.0415 1799.1666 Q 2196.0415 1799.1666 2196.0415 1772.7083 L 2196.0415 1772.7083 L 2222.5 1772.7083 L 2248.9583 1746.2499 L 2592.9165 1534.5833 Q 2936.8748 1296.4583 2963.3333 1296.4583 L 2963.3333 1296.4583 L 2989.7915 1296.4583 Q 2989.7915 1269.9999 2989.7915 1269.9999 L 2989.7915 1269.9999 L 2989.7915 1269.9999 Q 3016.2498 1269.9999 3016.2498 1243.5416 L 3016.2498 1243.5416 L 3042.7083 1243.5416 Q 3042.7083 1217.0833 3042.7083 1217.0833 L 3042.7083 1217.0833 L 3069.1665 1217.0833 L 3069.1665 1217.0833 L 3095.6248 1190.6249 L 3122.0833 1190.6249 L 3122.0833 1164.1666 Q 3122.0833 1137.7083 3174.9998 1111.25 Q 3227.9165 1111.25 3227.9165 1084.7916 Q 3254.3748 1058.3333 3492.4998 873.12494 Q 3757.0833 687.9166 3783.5415 608.5416 Q 3836.4583 529.1666 3889.3748 529.1666 Q 3915.833 529.1666 3995.208 449.79166 Q 4101.0415 370.41666 4101.0415 343.9583 Q 4101.0415 317.49997 4127.5 317.49997 Q 4153.958 317.49997 4259.7915 185.20833 L 4339.1665 79.37499 L 4365.625 52.916664 Q 4392.083 0.0 4418.5415 0.0 Q 4471.458 0.0 4497.9165 158.74998 Q 4524.375 317.49997 4524.375 476.24997 z" svg:height="37.57083mm" draw:style-name="style-148" svg:viewBox="0.0 0.0 4550.833 3757.0833" svg:width="45.50833mm" svg:x="107.15624mm" svg:y="159.80832mm"/>
          <draw:path svg:d="M 317.49997 0.0 L 370.41666 26.458332 L 449.79166 52.916664 Q 529.1666 105.83333 582.0833 132.29166 Q 634.99994 158.74998 661.4583 132.29166 Q 687.9166 105.83333 714.37494 105.83333 Q 740.8333 105.83333 740.8333 79.37499 Q 740.8333 52.916664 793.74994 52.916664 Q 846.6666 79.37499 846.6666 105.83333 Q 846.6666 158.74998 1031.875 158.74998 Q 1217.0833 185.20833 1217.0833 158.74998 Q 1217.0833 132.29166 1243.5416 132.29166 Q 1269.9999 158.74998 1296.4583 158.74998 L 1322.9166 158.74998 L 1349.3749 158.74998 L 1375.8333 158.74998 L 1375.8333 185.20833 L 1375.8333 211.66666 L 1402.2916 211.66666 L 1402.2916 211.66666 L 1428.7499 238.12498 L 1455.2083 264.5833 L 1455.2083 264.5833 L 1481.6666 264.5833 L 1481.6666 264.5833 L 1481.6666 264.5833 L 1534.5833 317.49997 Q 1613.9583 370.41666 1613.9583 396.87497 Q 1613.9583 423.3333 1772.7083 449.79166 Q 1931.4583 476.24997 1957.9165 502.7083 L 1984.3749 502.7083 L 1984.3749 502.7083 L 1984.3749 529.1666 L 2010.8333 529.1666 L 2037.2915 529.1666 L 2037.2915 582.0833 L 2037.2915 608.5416 L 2143.125 661.4583 Q 2248.9583 687.9166 2222.5 873.12494 Q 2169.5833 1031.875 2169.5833 1084.7916 Q 2169.5833 1137.7083 2169.5833 1164.1666 L 2169.5833 1190.6249 L 2169.5833 1190.6249 L 2169.5833 1217.0833 L 2116.6665 1217.0833 Q 2063.75 1217.0833 2063.75 1243.5416 Q 2037.2915 1269.9999 2010.8333 1217.0833 Q 2010.8333 1190.6249 1957.9165 1190.6249 Q 1878.5416 1164.1666 1746.2499 1217.0833 Q 1613.9583 1217.0833 1481.6666 1269.9999 Q 1349.3749 1322.9166 1269.9999 1296.4583 Q 1190.6249 1269.9999 1190.6249 1296.4583 Q 1217.0833 1322.9166 1111.25 1322.9166 Q 1031.875 1349.3749 1031.875 1375.8333 L 1058.3333 1428.7499 L 1058.3333 1455.2083 L 1058.3333 1481.6666 L 926.0416 1481.6666 L 793.74994 1481.6666 L 793.74994 1481.6666 Q 767.2916 1481.6666 740.8333 1455.2083 Q 714.37494 1455.2083 714.37494 1428.7499 Q 687.9166 1402.2916 555.625 1322.9166 Q 396.87497 1269.9999 264.5833 1243.5416 L 105.83333 1217.0833 L 52.916664 1243.5416 L 0.0 1243.5416 L 0.0 1164.1666 L 0.0 1084.7916 L 0.0 1084.7916 L 0.0 1084.7916 L 26.458332 1031.875 L 26.458332 978.95825 L 52.916664 978.95825 L 105.83333 952.49994 L 158.74998 952.49994 L 211.66666 952.49994 L 211.66666 926.0416 L 211.66666 899.5833 L 185.20833 899.5833 Q 158.74998 899.5833 158.74998 846.6666 Q 158.74998 820.2083 132.29166 793.74994 L 79.37499 793.74994 L 79.37499 767.2916 L 52.916664 740.8333 L 52.916664 714.37494 L 52.916664 687.9166 L 79.37499 687.9166 L 79.37499 687.9166 L 158.74998 687.9166 Q 264.5833 687.9166 370.41666 687.9166 L 476.24997 687.9166 L 529.1666 687.9166 L 555.625 687.9166 L 555.625 687.9166 L 582.0833 687.9166 L 582.0833 661.4583 L 582.0833 634.99994 L 555.625 608.5416 L 555.625 582.0833 L 529.1666 582.0833 L 502.7083 582.0833 L 343.9583 555.625 L 185.20833 529.1666 L 185.20833 529.1666 L 185.20833 529.1666 L 185.20833 502.7083 L 185.20833 476.24997 L 211.66666 476.24997 L 238.12498 476.24997 L 238.12498 449.79166 L 238.12498 449.79166 L 264.5833 449.79166 Q 291.04166 449.79166 264.5833 370.41666 Q 211.66666 317.49997 264.5833 211.66666 Q 264.5833 79.37499 264.5833 52.916664 Q 264.5833 0.0 317.49997 0.0 z M 926.0416 1428.7499 L 846.6666 1428.7499 L 873.12494 1402.2916 L 899.5833 1402.2916 L 899.5833 1375.8333 Q 899.5833 1349.3749 952.49994 1375.8333 Q 1005.4166 1375.8333 1005.4166 1402.2916 Q 1005.4166 1428.7499 926.0416 1428.7499 z" svg:height="14.816666mm" draw:style-name="style-149" svg:viewBox="0.0 0.0 2222.5 1481.6666" svg:width="22.224998mm" svg:x="77.25833mm" svg:y="145.52083mm"/>
          <draw:path svg:d="M 1322.9166 0.0 L 1349.3749 0.0 L 1375.8333 79.37499 Q 1402.2916 185.20833 1428.7499 185.20833 Q 1481.6666 238.12498 1534.5833 238.12498 Q 1613.9583 238.12498 1640.4166 343.9583 Q 1666.8749 476.24997 1693.3333 476.24997 L 1719.7916 476.24997 L 1719.7916 476.24997 Q 1719.7916 502.7083 1746.2499 502.7083 L 1746.2499 502.7083 L 1746.2499 502.7083 Q 1746.2499 529.1666 1772.7083 582.0833 L 1799.1666 634.99994 L 1799.1666 661.4583 Q 1799.1666 661.4583 1825.6249 714.37494 L 1825.6249 740.8333 L 1825.6249 740.8333 Q 1825.6249 767.2916 1799.1666 767.2916 Q 1772.7083 767.2916 1772.7083 740.8333 Q 1746.2499 714.37494 1693.3333 687.9166 Q 1640.4166 661.4583 1640.4166 873.12494 L 1613.9583 1084.7916 L 1587.4999 1084.7916 Q 1561.0416 1084.7916 1534.5833 952.49994 L 1481.6666 820.2083 L 1455.2083 820.2083 Q 1428.7499 820.2083 1428.7499 873.12494 Q 1428.7499 926.0416 1428.7499 873.12494 Q 1402.2916 846.6666 1375.8333 846.6666 Q 1322.9166 846.6666 1296.4583 767.2916 L 1269.9999 661.4583 L 1243.5416 687.9166 Q 1217.0833 714.37494 1217.0833 740.8333 L 1190.6249 767.2916 L 1190.6249 767.2916 Q 1164.1666 767.2916 1164.1666 820.2083 Q 1111.25 846.6666 1111.25 820.2083 Q 1058.3333 793.74994 1058.3333 873.12494 Q 1058.3333 952.49994 1005.4166 952.49994 Q 926.0416 952.49994 926.0416 978.95825 Q 926.0416 1031.875 793.74994 978.95825 L 661.4583 926.0416 L 661.4583 899.5833 L 634.99994 899.5833 L 634.99994 899.5833 L 634.99994 873.12494 L 608.5416 873.12494 L 582.0833 873.12494 L 582.0833 899.5833 L 582.0833 926.0416 L 555.625 926.0416 L 529.1666 926.0416 L 529.1666 952.49994 L 529.1666 978.95825 L 582.0833 1031.875 Q 634.99994 1058.3333 634.99994 1084.7916 Q 634.99994 1111.25 634.99994 1111.25 L 634.99994 1137.7083 L 634.99994 1137.7083 L 634.99994 1137.7083 L 661.4583 1164.1666 L 661.4583 1190.6249 L 634.99994 1190.6249 L 608.5416 1190.6249 L 582.0833 1190.6249 L 555.625 1190.6249 L 476.24997 1190.6249 Q 396.87497 1190.6249 264.5833 1137.7083 Q 158.74998 1137.7083 132.29166 1111.25 L 105.83333 1084.7916 L 105.83333 1084.7916 L 105.83333 1084.7916 L 105.83333 1084.7916 Q 105.83333 1058.3333 79.37499 1058.3333 L 79.37499 1058.3333 L 79.37499 1058.3333 L 52.916664 1058.3333 L 52.916664 1031.875 L 52.916664 1005.4166 L 26.458332 1005.4166 L 26.458332 978.95825 L 26.458332 978.95825 L 0.0 978.95825 L 0.0 926.0416 L 0.0 873.12494 L 26.458332 873.12494 L 26.458332 873.12494 L 52.916664 873.12494 Q 52.916664 873.12494 79.37499 846.6666 Q 79.37499 820.2083 105.83333 820.2083 Q 158.74998 820.2083 132.29166 793.74994 Q 132.29166 767.2916 238.12498 714.37494 Q 370.41666 687.9166 370.41666 608.5416 Q 370.41666 555.625 396.87497 502.7083 Q 423.3333 423.3333 396.87497 423.3333 Q 370.41666 396.87497 343.9583 396.87497 L 317.49997 396.87497 L 317.49997 343.9583 L 317.49997 317.49997 L 370.41666 317.49997 Q 449.79166 291.04166 476.24997 317.49997 Q 529.1666 343.9583 608.5416 343.9583 L 687.9166 343.9583 L 714.37494 185.20833 Q 740.8333 52.916664 820.2083 26.458332 Q 899.5833 0.0 1111.25 0.0 Q 1322.9166 -26.458332 1322.9166 0.0 z" svg:height="11.906249mm" draw:style-name="style-150" svg:viewBox="0.0 0.0 1825.6249 1190.6249" svg:width="18.256248mm" svg:x="133.34999mm" svg:y="63.235413mm"/>
          <draw:path svg:d="M 1111.25 79.37499 L 1111.25 0.0 L 1190.6249 26.458332 Q 1269.9999 26.458332 1322.9166 105.83333 Q 1322.9166 158.74998 1296.4583 238.12498 Q 1269.9999 317.49997 1111.25 423.3333 Q 952.49994 502.7083 952.49994 1058.3333 Q 952.49994 1613.9583 899.5833 1587.4999 Q 846.6666 1587.4999 582.0833 1190.6249 Q 343.9583 793.74994 317.49997 793.74994 Q 291.04166 793.74994 264.5833 1269.9999 Q 264.5833 1772.7083 185.20833 1878.5416 Q 132.29166 2010.8333 52.916664 1984.3749 Q 0.0 1984.3749 0.0 1904.9999 Q 0.0 1852.0833 52.916664 1825.6249 Q 105.83333 1799.1666 132.29166 1190.6249 Q 132.29166 582.0833 132.29166 582.0833 L 105.83333 582.0833 L 105.83333 582.0833 L 105.83333 582.0833 L 79.37499 555.625 L 52.916664 555.625 L 52.916664 502.7083 L 52.916664 449.79166 L 105.83333 449.79166 L 158.74998 476.24997 L 211.66666 476.24997 L 291.04166 476.24997 L 291.04166 502.7083 L 317.49997 502.7083 L 317.49997 502.7083 L 317.49997 529.1666 L 449.79166 714.37494 Q 582.0833 899.5833 608.5416 926.0416 L 634.99994 952.49994 L 634.99994 952.49994 L 634.99994 952.49994 L 634.99994 978.95825 L 634.99994 978.95825 L 661.4583 1005.4166 L 687.9166 1031.875 L 687.9166 1031.875 L 687.9166 1058.3333 L 687.9166 1058.3333 L 687.9166 1058.3333 L 714.37494 1084.7916 L 714.37494 1111.25 L 740.8333 1111.25 L 767.2916 1111.25 L 767.2916 846.6666 Q 793.74994 555.625 793.74994 476.24997 Q 820.2083 423.3333 1005.4166 317.49997 L 1164.1666 238.12498 L 1190.6249 238.12498 L 1190.6249 211.66666 L 1190.6249 211.66666 L 1217.0833 211.66666 L 1217.0833 211.66666 L 1217.0833 211.66666 L 1217.0833 185.20833 L 1217.0833 185.20833 L 1243.5416 132.29166 L 1243.5416 79.37499 L 1217.0833 79.37499 Q 1164.1666 79.37499 1137.7083 105.83333 Q 1111.25 158.74998 1111.25 79.37499 z" svg:height="19.843748mm" draw:style-name="style-151" svg:viewBox="0.0 0.0 1322.9166 1984.3749" svg:width="13.229166mm" svg:x="123.29583mm" svg:y="263.525mm"/>
          <draw:path svg:d="M 449.79166 899.5833 L 423.3333 899.5833 L 343.9583 899.5833 Q 264.5833 899.5833 211.66666 899.5833 Q 158.74998 846.6666 79.37499 767.2916 Q 26.458332 661.4583 0.0 502.7083 Q -26.458332 343.9583 26.458332 211.66666 Q 79.37499 52.916664 105.83333 52.916664 Q 132.29166 26.458332 291.04166 0.0 Q 423.3333 0.0 529.1666 105.83333 Q 661.4583 211.66666 661.4583 423.3333 Q 661.4583 661.4583 661.4583 714.37494 Q 608.5416 767.2916 555.625 820.2083 Q 502.7083 899.5833 449.79166 899.5833 z M 317.49997 343.9583 Q 343.9583 317.49997 396.87497 343.9583 Q 449.79166 370.41666 423.3333 423.3333 Q 423.3333 476.24997 343.9583 476.24997 Q 291.04166 476.24997 291.04166 423.3333 Q 291.04166 370.41666 317.49997 343.9583 z" svg:height="8.995832mm" draw:style-name="style-152" svg:viewBox="0.0 0.0 661.4583 899.5833" svg:width="6.614583mm" svg:x="66.410416mm" svg:y="268.81665mm"/>
          <draw:path svg:d="M 317.49997 0.0 L 317.49997 0.0 L 343.9583 132.29166 Q 370.41666 238.12498 449.79166 238.12498 Q 529.1666 211.66666 555.625 264.5833 Q 582.0833 343.9583 608.5416 343.9583 Q 634.99994 343.9583 634.99994 396.87497 Q 634.99994 449.79166 714.37494 449.79166 Q 793.74994 476.24997 846.6666 555.625 Q 873.12494 608.5416 899.5833 634.99994 Q 952.49994 661.4583 1005.4166 634.99994 Q 1058.3333 634.99994 1058.3333 661.4583 Q 1058.3333 687.9166 1111.25 661.4583 Q 1164.1666 661.4583 1164.1666 634.99994 Q 1164.1666 608.5416 1269.9999 582.0833 Q 1375.8333 555.625 1428.7499 555.625 Q 1455.2083 529.1666 1455.2083 502.7083 Q 1455.2083 476.24997 1481.6666 476.24997 Q 1534.5833 476.24997 1534.5833 423.3333 Q 1534.5833 370.41666 1640.4166 343.9583 Q 1719.7916 291.04166 1799.1666 317.49997 Q 1878.5416 317.49997 1878.5416 343.9583 Q 1878.5416 370.41666 1904.9999 370.41666 Q 1931.4583 370.41666 1931.4583 396.87497 Q 1931.4583 423.3333 1957.9165 423.3333 Q 1984.3749 423.3333 2010.8333 449.79166 Q 2010.8333 449.79166 2037.2915 476.24997 Q 2063.75 502.7083 2090.2083 582.0833 Q 2116.6665 661.4583 2143.125 661.4583 Q 2169.5833 661.4583 2169.5833 740.8333 Q 2169.5833 820.2083 2222.5 820.2083 Q 2248.9583 846.6666 2275.4165 1005.4166 Q 2328.3333 1164.1666 2301.875 1190.6249 Q 2275.4165 1217.0833 2328.3333 1296.4583 Q 2381.2498 1349.3749 2328.3333 1455.2083 Q 2328.3333 1561.0416 2169.5833 1693.3333 Q 2010.8333 1825.6249 1957.9165 1825.6249 Q 1931.4583 1825.6249 1931.4583 1878.5416 Q 1931.4583 1931.4583 1904.9999 1931.4583 Q 1878.5416 1931.4583 1852.0833 2037.2915 Q 1852.0833 2116.6665 1825.6249 2143.125 L 1799.1666 2169.5833 L 1799.1666 2169.5833 L 1799.1666 2196.0415 L 1799.1666 2196.0415 L 1799.1666 2196.0415 L 1825.6249 2248.9583 L 1852.0833 2275.4165 L 1852.0833 2301.875 L 1852.0833 2328.3333 L 1825.6249 2328.3333 L 1799.1666 2328.3333 L 1799.1666 2301.875 L 1799.1666 2248.9583 L 1772.7083 2248.9583 L 1746.2499 2248.9583 L 1746.2499 2222.5 L 1746.2499 2222.5 L 1719.7916 2169.5833 Q 1693.3333 2116.6665 1693.3333 2063.75 Q 1640.4166 2010.8333 1587.4999 1984.3749 Q 1534.5833 1931.4583 1508.1249 1904.9999 Q 1481.6666 1878.5416 1455.2083 1878.5416 Q 1428.7499 1878.5416 1428.7499 1878.5416 Q 1428.7499 1904.9999 1322.9166 1904.9999 Q 1243.5416 1931.4583 1217.0833 1878.5416 Q 1217.0833 1852.0833 1190.6249 1878.5416 Q 1164.1666 1878.5416 1137.7083 1878.5416 Q 1084.7916 1878.5416 1058.3333 1825.6249 Q 1005.4166 1772.7083 926.0416 1772.7083 Q 846.6666 1772.7083 846.6666 1746.2499 Q 820.2083 1719.7916 793.74994 1693.3333 Q 793.74994 1666.8749 767.2916 1719.7916 Q 740.8333 1746.2499 529.1666 1772.7083 Q 291.04166 1799.1666 291.04166 1825.6249 Q 291.04166 1852.0833 264.5833 1852.0833 L 211.66666 1878.5416 L 211.66666 1878.5416 L 211.66666 1878.5416 L 185.20833 1878.5416 L 185.20833 1878.5416 L 158.74998 1852.0833 L 132.29166 1825.6249 L 52.916664 1825.6249 L 0.0 1825.6249 L 0.0 1825.6249 L 0.0 1825.6249 L 26.458332 1799.1666 L 52.916664 1772.7083 L 79.37499 1772.7083 L 105.83333 1772.7083 L 158.74998 1719.7916 Q 211.66666 1693.3333 211.66666 1508.1249 Q 211.66666 1296.4583 211.66666 1269.9999 Q 238.12498 1243.5416 343.9583 1190.6249 Q 449.79166 1137.7083 502.7083 1137.7083 Q 555.625 1137.7083 634.99994 1031.875 Q 740.8333 899.5833 793.74994 899.5833 L 846.6666 899.5833 L 846.6666 873.12494 L 846.6666 820.2083 L 820.2083 820.2083 Q 820.2083 820.2083 793.74994 793.74994 Q 767.2916 793.74994 767.2916 767.2916 Q 767.2916 740.8333 740.8333 740.8333 Q 687.9166 714.37494 661.4583 687.9166 Q 634.99994 634.99994 608.5416 608.5416 Q 582.0833 555.625 555.625 529.1666 Q 529.1666 476.24997 502.7083 449.79166 Q 449.79166 449.79166 370.41666 423.3333 Q 317.49997 423.3333 317.49997 396.87497 Q 317.49997 370.41666 291.04166 185.20833 L 291.04166 26.458332 L 291.04166 26.458332 Q 291.04166 26.458332 317.49997 0.0 z M 1005.4166 1693.3333 Q 1005.4166 1666.8749 1005.4166 1666.8749 Q 1005.4166 1666.8749 1005.4166 1666.8749 Q 1005.4166 1693.3333 1005.4166 1693.3333 z" svg:height="23.283333mm" draw:style-name="style-153" svg:viewBox="0.0 0.0 2328.3333 2328.3333" svg:width="23.283333mm" svg:x="169.33333mm" svg:y="132.02707mm"/>
          <draw:path svg:d="M 0.0 1296.4583 L 0.0 0.0 L 26.458332 52.916664 Q 52.916664 105.83333 79.37499 185.20833 Q 105.83333 291.04166 105.83333 343.9583 Q 105.83333 423.3333 79.37499 502.7083 Q 52.916664 555.625 79.37499 555.625 Q 105.83333 555.625 132.29166 767.2916 Q 158.74998 1005.4166 185.20833 1058.3333 Q 211.66666 1111.25 264.5833 1084.7916 Q 317.49997 1084.7916 370.41666 1111.25 Q 396.87497 1164.1666 502.7083 1190.6249 Q 634.99994 1217.0833 634.99994 1349.3749 Q 687.9166 1455.2083 661.4583 1481.6666 Q 661.4583 1508.1249 634.99994 1508.1249 Q 608.5416 1508.1249 582.0833 1561.0416 Q 582.0833 1640.4166 555.625 1693.3333 L 529.1666 1746.2499 L 529.1666 1772.7083 L 529.1666 1799.1666 L 555.625 1799.1666 L 555.625 1825.6249 L 582.0833 1825.6249 L 634.99994 1825.6249 L 634.99994 1852.0833 L 634.99994 1852.0833 L 634.99994 1825.6249 Q 634.99994 1772.7083 714.37494 1772.7083 L 793.74994 1772.7083 L 793.74994 1746.2499 L 793.74994 1719.7916 L 767.2916 1719.7916 Q 767.2916 1719.7916 767.2916 1640.4166 Q 740.8333 1587.4999 793.74994 1561.0416 Q 820.2083 1561.0416 820.2083 1508.1249 Q 793.74994 1481.6666 820.2083 1402.2916 L 846.6666 1349.3749 L 873.12494 1322.9166 L 899.5833 1322.9166 L 899.5833 1296.4583 L 899.5833 1269.9999 L 926.0416 1269.9999 L 926.0416 1296.4583 L 952.49994 1296.4583 L 952.49994 1296.4583 L 952.49994 1269.9999 L 952.49994 1269.9999 L 978.95825 1243.5416 L 978.95825 1190.6249 L 1005.4166 1190.6249 L 1031.875 1190.6249 L 1031.875 1243.5416 Q 1058.3333 1269.9999 1058.3333 1269.9999 L 1058.3333 1269.9999 L 1058.3333 1349.3749 L 1058.3333 1402.2916 L 1587.4999 1402.2916 L 2116.6665 1402.2916 L 2275.4165 1402.2916 L 2434.1665 1402.2916 L 2434.1665 1402.2916 L 2434.1665 1402.2916 L 2434.1665 1428.7499 L 2434.1665 1428.7499 L 2407.7083 1428.7499 L 2407.7083 1455.2083 L 2381.2498 1455.2083 L 2328.3333 1455.2083 L 2328.3333 1481.6666 L 2328.3333 1481.6666 L 2354.7915 1481.6666 L 2354.7915 1508.1249 L 2275.4165 1508.1249 L 2169.5833 1508.1249 L 2169.5833 1534.5833 L 2169.5833 1534.5833 L 2143.125 1534.5833 L 2143.125 1561.0416 L 2143.125 1561.0416 L 2116.6665 1561.0416 L 2116.6665 1587.4999 L 2116.6665 1613.9583 L 2143.125 1613.9583 L 2169.5833 1613.9583 L 2169.5833 1640.4166 L 2169.5833 1640.4166 L 2196.0415 1640.4166 L 2196.0415 1666.8749 L 2222.5 1693.3333 Q 2275.4165 1719.7916 2328.3333 1825.6249 Q 2381.2498 1878.5416 2434.1665 1904.9999 Q 2460.6248 1931.4583 2487.0833 1984.3749 Q 2513.5415 2037.2915 2539.9998 2037.2915 Q 2566.4583 2037.2915 2539.9998 2090.2083 Q 2539.9998 2143.125 2778.1248 2196.0415 Q 3016.2498 2248.9583 3122.0833 2222.5 Q 3254.3748 2196.0415 3280.8333 2222.5 Q 3307.2915 2222.5 3333.7498 2143.125 Q 3360.2083 2090.2083 3439.5833 2063.75 Q 3518.9583 2037.2915 3624.7915 2090.2083 Q 3730.6248 2116.6665 3704.1665 2169.5833 Q 3677.7083 2196.0415 3757.0833 2248.9583 Q 3809.9998 2301.875 4497.9165 2301.875 Q 5212.2915 2301.875 6799.7915 2354.7915 Q 8387.291 2407.7083 10530.416 2407.7083 Q 12647.083 2407.7083 13043.958 2434.1665 Q 13440.833 2460.6248 13546.666 2460.6248 L 13626.041 2460.6248 L 13626.041 2460.6248 L 13652.499 2460.6248 L 13652.499 2487.0833 L 13652.499 2513.5415 L 13678.958 2513.5415 L 13678.958 2513.5415 L 13626.041 2566.4583 Q 13573.124 2619.3748 13573.124 2619.3748 L 13546.666 2619.3748 L 13546.666 2619.3748 L 13546.666 2619.3748 L 13573.124 2645.8333 L 13599.583 2672.2915 L 13599.583 2672.2915 L 13599.583 2672.2915 L 13626.041 2672.2915 L 13626.041 2672.2915 L 13758.333 2698.7498 L 13864.166 2698.7498 L 13864.166 2725.2083 L 13864.166 2751.6665 L 13837.708 2751.6665 L 13837.708 2778.1248 L 13811.249 2778.1248 L 13758.333 2778.1248 L 13784.791 2804.5833 L 13811.249 2831.0415 L 13837.708 2831.0415 L 13864.166 2831.0415 L 13811.249 2857.4998 L 13784.791 2883.9583 L 13758.333 2883.9583 L 13731.874 2883.9583 L 13731.874 2910.4165 L 13731.874 2910.4165 L 13599.583 2910.4165 Q 13467.291 2883.9583 11535.833 2883.9583 L 9577.916 2857.4998 L 7990.416 2857.4998 Q 6429.3745 2831.0415 6323.5415 2831.0415 Q 6217.708 2831.0415 4788.958 2831.0415 Q 3360.2083 2778.1248 2063.75 2804.5833 L 740.8333 2831.0415 L 529.1666 2831.0415 Q 343.9583 2831.0415 211.66666 2778.1248 Q 105.83333 2751.6665 52.916664 2672.2915 Q 0.0 2619.3748 0.0 1296.4583 z" svg:height="29.104166mm" draw:style-name="style-154" svg:viewBox="0.0 0.0 13864.166 2910.4165" svg:width="138.64166mm" svg:x="2.1166666mm" svg:y="278.07706mm"/>
          <draw:path svg:d="M 0.0 264.5833 L 0.0 0.0 L 0.0 0.0 L 0.0 0.0 L 26.458332 52.916664 L 52.916664 105.83333 L 52.916664 105.83333 L 52.916664 105.83333 L 52.916664 105.83333 L 79.37499 105.83333 L 79.37499 105.83333 L 105.83333 105.83333 L 105.83333 105.83333 L 105.83333 105.83333 L 105.83333 132.29166 L 132.29166 132.29166 L 158.74998 238.12498 Q 158.74998 343.9583 185.20833 343.9583 Q 211.66666 343.9583 211.66666 396.87497 Q 211.66666 449.79166 238.12498 582.0833 Q 264.5833 687.9166 264.5833 767.2916 Q 264.5833 846.6666 238.12498 846.6666 Q 211.66666 846.6666 211.66666 952.49994 Q 211.66666 1058.3333 185.20833 1217.0833 Q 158.74998 1349.3749 158.74998 1746.2499 Q 158.74998 2143.125 158.74998 2434.1665 L 158.74998 2698.7498 L 158.74998 2725.2083 L 158.74998 2751.6665 L 158.74998 2751.6665 L 132.29166 2751.6665 L 105.83333 2725.2083 L 79.37499 2698.7498 L 79.37499 2698.7498 L 52.916664 2698.7498 L 52.916664 2698.7498 L 52.916664 2698.7498 L 26.458332 2725.2083 L 0.0 2725.2083 L 0.0 1640.4166 Q 0.0 529.1666 0.0 264.5833 z" svg:height="27.516665mm" draw:style-name="style-155" svg:viewBox="0.0 0.0 264.5833 2751.6665" svg:width="2.6458333mm" svg:x="2.6458333mm" svg:y="97.36666mm"/>
          <draw:path svg:d="M 132.29166 0.0 L 158.74998 0.0 L 158.74998 0.0 L 158.74998 0.0 L 158.74998 793.74994 Q 158.74998 1613.9583 158.74998 1693.3333 L 158.74998 1799.1666 L 132.29166 2804.5833 Q 105.83333 3809.9998 105.83333 4074.583 L 105.83333 4312.708 L 79.37499 4312.708 L 52.916664 4312.708 L 52.916664 4286.25 L 52.916664 4259.7915 L 26.458332 4259.7915 L 26.458332 4233.333 L 26.458332 4233.333 L 0.0 4233.333 L 0.0 4233.333 L 0.0 4233.333 L 0.0 4074.583 Q 0.0 3889.3748 0.0 1984.3749 L 0.0 79.37499 L 0.0 79.37499 L 0.0 79.37499 L 26.458332 79.37499 L 26.458332 105.83333 L 26.458332 105.83333 L 52.916664 105.83333 L 52.916664 79.37499 L 52.916664 52.916664 L 79.37499 52.916664 L 79.37499 52.916664 L 79.37499 79.37499 L 105.83333 79.37499 L 105.83333 52.916664 L 105.83333 26.458332 L 132.29166 26.458332 L 132.29166 0.0 L 132.29166 0.0 z" svg:height="43.127083mm" draw:style-name="style-156" svg:viewBox="0.0 0.0 158.74998 4312.708" svg:width="1.5874999mm" svg:x="13.229166mm" svg:y="179.3875mm"/>
          <draw:path svg:d="M 5344.583 26.458332 L 5741.458 26.458332 L 5741.458 26.458332 L 5741.458 26.458332 L 5741.458 52.916664 L 5767.9165 52.916664 L 5767.9165 79.37499 L 5767.9165 79.37499 L 5741.458 79.37499 L 5741.458 79.37499 L 5767.9165 105.83333 L 5794.3745 132.29166 L 5820.833 132.29166 L 5873.7495 132.29166 L 5873.7495 158.74998 L 5873.7495 158.74998 L 4286.25 158.74998 Q 2725.2083 132.29166 1402.2916 132.29166 L 79.37499 132.29166 L 79.37499 132.29166 L 79.37499 132.29166 L 52.916664 105.83333 L 0.0 79.37499 L 52.916664 79.37499 L 79.37499 79.37499 L 132.29166 52.916664 L 185.20833 52.916664 L 185.20833 26.458332 L 185.20833 0.0 L 2566.4583 0.0 Q 4947.708 26.458332 5344.583 26.458332 z" svg:height="1.5874999mm" draw:style-name="style-157" svg:viewBox="0.0 0.0 5873.7495 158.74998" svg:width="58.737495mm" svg:x="112.712494mm" svg:y="17.727083mm"/>
          <draw:path svg:d="M 952.49994 370.41666 L 1005.4166 370.41666 L 1005.4166 396.87497 L 1005.4166 396.87497 L 1031.875 396.87497 L 1031.875 423.3333 L 1084.7916 423.3333 L 1137.7083 423.3333 L 1137.7083 423.3333 Q 1137.7083 423.3333 1164.1666 449.79166 L 1217.0833 449.79166 L 1217.0833 476.24997 L 1217.0833 476.24997 L 1243.5416 555.625 Q 1269.9999 634.99994 1217.0833 634.99994 Q 1164.1666 608.5416 1164.1666 634.99994 L 1164.1666 661.4583 L 1190.6249 687.9166 L 1190.6249 714.37494 L 1217.0833 714.37494 Q 1243.5416 714.37494 1269.9999 687.9166 Q 1269.9999 687.9166 1322.9166 714.37494 Q 1375.8333 740.8333 1375.8333 793.74994 Q 1375.8333 846.6666 1428.7499 846.6666 Q 1481.6666 846.6666 1508.1249 820.2083 Q 1508.1249 793.74994 1587.4999 846.6666 Q 1693.3333 926.0416 1719.7916 1031.875 Q 1772.7083 1111.25 1799.1666 1111.25 L 1825.6249 1111.25 L 1825.6249 1111.25 L 1852.0833 1111.25 L 1852.0833 1111.25 L 1852.0833 1111.25 L 1878.5416 1137.7083 L 1904.9999 1164.1666 L 1904.9999 1164.1666 L 1904.9999 1164.1666 L 1931.4583 1164.1666 L 1931.4583 1164.1666 L 1931.4583 1190.6249 L 1957.9165 1190.6249 L 1957.9165 1217.0833 L 1957.9165 1243.5416 L 1984.3749 1243.5416 L 1984.3749 1243.5416 L 2037.2915 1481.6666 Q 2063.75 1693.3333 2116.6665 1746.2499 Q 2169.5833 1799.1666 2169.5833 1825.6249 L 2169.5833 1825.6249 L 2196.0415 1957.9165 L 2196.0415 2063.75 L 2196.0415 2116.6665 L 2196.0415 2169.5833 L 2196.0415 2169.5833 L 2169.5833 2169.5833 L 2169.5833 2143.125 L 2169.5833 2116.6665 L 2143.125 2010.8333 Q 2116.6665 1931.4583 2090.2083 1904.9999 Q 2037.2915 1878.5416 2037.2915 1852.0833 Q 2010.8333 1799.1666 1957.9165 1799.1666 L 1878.5416 1772.7083 L 1878.5416 1799.1666 Q 1878.5416 1852.0833 1852.0833 1852.0833 Q 1825.6249 1852.0833 1799.1666 1825.6249 Q 1799.1666 1799.1666 1746.2499 1799.1666 Q 1693.3333 1852.0833 1666.8749 1904.9999 L 1640.4166 1984.3749 L 1640.4166 1984.3749 L 1640.4166 2010.8333 L 1613.9583 2010.8333 L 1587.4999 2010.8333 L 1561.0416 1984.3749 L 1534.5833 1957.9165 L 1534.5833 1957.9165 L 1534.5833 1957.9165 L 1508.1249 1931.4583 Q 1481.6666 1904.9999 1481.6666 1852.0833 Q 1481.6666 1825.6249 1428.7499 1799.1666 Q 1375.8333 1799.1666 1349.3749 1746.2499 Q 1322.9166 1693.3333 1296.4583 1693.3333 L 1269.9999 1719.7916 L 1269.9999 1719.7916 Q 1269.9999 1719.7916 1269.9999 1640.4166 Q 1269.9999 1561.0416 1269.9999 1455.2083 L 1269.9999 1349.3749 L 1269.9999 1349.3749 L 1269.9999 1322.9166 L 1269.9999 1322.9166 L 1269.9999 1322.9166 L 1243.5416 1322.9166 L 1243.5416 1322.9166 L 1217.0833 1296.4583 L 1190.6249 1296.4583 L 1190.6249 1375.8333 Q 1164.1666 1428.7499 1164.1666 1455.2083 Q 1164.1666 1481.6666 1111.25 1428.7499 Q 1058.3333 1375.8333 952.49994 1375.8333 Q 820.2083 1375.8333 793.74994 1322.9166 Q 793.74994 1243.5416 767.2916 1243.5416 Q 740.8333 1243.5416 740.8333 1217.0833 Q 714.37494 1164.1666 687.9166 1190.6249 Q 687.9166 1217.0833 634.99994 1217.0833 L 582.0833 1243.5416 L 582.0833 1243.5416 Q 582.0833 1243.5416 582.0833 1190.6249 L 582.0833 1137.7083 L 582.0833 1111.25 L 582.0833 1111.25 L 555.625 1111.25 L 555.625 1111.25 L 555.625 1084.7916 L 529.1666 1084.7916 L 529.1666 1058.3333 L 529.1666 1031.875 L 502.7083 1031.875 L 502.7083 1005.4166 L 476.24997 1005.4166 Q 449.79166 1005.4166 423.3333 978.95825 Q 370.41666 978.95825 370.41666 952.49994 Q 370.41666 899.5833 317.49997 899.5833 Q 291.04166 899.5833 264.5833 740.8333 Q 264.5833 582.0833 317.49997 582.0833 Q 370.41666 582.0833 370.41666 555.625 Q 370.41666 529.1666 396.87497 529.1666 L 423.3333 502.7083 L 423.3333 476.24997 L 423.3333 449.79166 L 396.87497 449.79166 Q 396.87497 423.3333 396.87497 423.3333 Q 370.41666 423.3333 291.04166 264.5833 Q 211.66666 132.29166 158.74998 105.83333 L 105.83333 105.83333 L 105.83333 105.83333 L 105.83333 105.83333 L 132.29166 79.37499 L 158.74998 52.916664 L 105.83333 52.916664 L 52.916664 52.916664 L 26.458332 52.916664 L 0.0 52.916664 L 0.0 26.458332 L 0.0 0.0 L 0.0 0.0 L 26.458332 0.0 L 26.458332 0.0 L 52.916664 0.0 L 52.916664 0.0 L 52.916664 0.0 L 158.74998 26.458332 Q 264.5833 26.458332 238.12498 0.0 Q 238.12498 -26.458332 291.04166 0.0 Q 370.41666 52.916664 370.41666 0.0 Q 396.87497 -52.916664 582.0833 0.0 Q 740.8333 52.916664 740.8333 132.29166 Q 767.2916 211.66666 767.2916 264.5833 Q 767.2916 264.5833 846.6666 343.9583 Q 899.5833 423.3333 926.0416 396.87497 Q 926.0416 370.41666 952.49994 370.41666 z M 317.49997 291.04166 Q 317.49997 264.5833 317.49997 264.5833 Q 317.49997 264.5833 317.49997 264.5833 Q 317.49997 291.04166 317.49997 291.04166 z" svg:height="21.695831mm" draw:style-name="style-158" svg:viewBox="0.0 0.0 2196.0415 2169.5833" svg:width="21.960415mm" svg:x="155.575mm" svg:y="75.67083mm"/>
          <draw:path svg:d="M 105.83333 0.0 L 105.83333 0.0 L 132.29166 0.0 L 132.29166 0.0 L 132.29166 26.458332 L 158.74998 26.458332 L 158.74998 52.916664 Q 185.20833 52.916664 211.66666 79.37499 Q 211.66666 79.37499 238.12498 158.74998 Q 238.12498 211.66666 370.41666 185.20833 Q 502.7083 158.74998 555.625 132.29166 Q 634.99994 105.83333 634.99994 52.916664 L 634.99994 26.458332 L 687.9166 26.458332 L 740.8333 26.458332 L 740.8333 52.916664 L 740.8333 79.37499 L 767.2916 79.37499 L 767.2916 105.83333 L 793.74994 105.83333 L 820.2083 105.83333 L 899.5833 105.83333 L 952.49994 105.83333 L 952.49994 132.29166 L 952.49994 132.29166 L 978.95825 132.29166 L 978.95825 158.74998 L 978.95825 158.74998 L 952.49994 158.74998 L 952.49994 158.74998 L 952.49994 158.74998 L 952.49994 185.20833 L 952.49994 185.20833 L 926.0416 185.20833 L 926.0416 211.66666 L 899.5833 211.66666 Q 873.12494 211.66666 793.74994 264.5833 L 714.37494 264.5833 L 714.37494 291.04166 L 687.9166 291.04166 L 687.9166 291.04166 L 687.9166 317.49997 L 740.8333 317.49997 L 767.2916 317.49997 L 846.6666 343.9583 Q 899.5833 370.41666 899.5833 502.7083 Q 899.5833 634.99994 926.0416 634.99994 L 926.0416 634.99994 L 926.0416 661.4583 Q 952.49994 661.4583 952.49994 687.9166 L 952.49994 714.37494 L 873.12494 767.2916 Q 793.74994 820.2083 793.74994 846.6666 L 793.74994 899.5833 L 767.2916 899.5833 Q 740.8333 899.5833 634.99994 899.5833 Q 529.1666 899.5833 423.3333 846.6666 Q 317.49997 793.74994 291.04166 714.37494 Q 264.5833 634.99994 211.66666 608.5416 Q 158.74998 582.0833 132.29166 555.625 L 105.83333 502.7083 L 105.83333 476.24997 Q 105.83333 449.79166 52.916664 317.49997 L 52.916664 211.66666 L 26.458332 211.66666 L 26.458332 211.66666 L 26.458332 185.20833 L 0.0 185.20833 L 0.0 158.74998 L 0.0 132.29166 L 26.458332 105.83333 L 52.916664 79.37499 L 52.916664 79.37499 L 52.916664 52.916664 L 52.916664 52.916664 L 52.916664 52.916664 L 79.37499 52.916664 L 79.37499 52.916664 L 79.37499 26.458332 L 105.83333 26.458332 L 105.83333 26.458332 L 105.83333 0.0 L 105.83333 0.0 z" svg:height="8.995832mm" draw:style-name="style-159" svg:viewBox="0.0 0.0 978.95825 899.5833" svg:width="9.789583mm" svg:x="64.55833mm" svg:y="137.05415mm"/>
          <draw:path svg:d="M 0.0 26.458332 L 0.0 0.0 L 317.49997 0.0 Q 661.4583 0.0 1428.7499 26.458332 L 2169.5833 26.458332 L 3386.6665 52.916664 Q 4603.75 52.916664 5079.9995 79.37499 L 5582.708 79.37499 L 5582.708 105.83333 Q 5582.708 132.29166 5476.8745 158.74998 Q 5371.0415 211.66666 5371.0415 211.66666 L 5371.0415 211.66666 L 4815.4165 211.66666 Q 4259.7915 211.66666 2328.3333 158.74998 L 423.3333 132.29166 L 423.3333 105.83333 L 423.3333 105.83333 L 449.79166 105.83333 L 449.79166 105.83333 L 423.3333 79.37499 L 370.41666 52.916664 L 211.66666 52.916664 Q 26.458332 52.916664 0.0 26.458332 z" svg:height="2.1166666mm" draw:style-name="style-160" svg:viewBox="0.0 0.0 5582.708 211.66666" svg:width="55.82708mm" svg:x="113.24166mm" svg:y="291.57083mm"/>
          <draw:path svg:d="M 79.37499 79.37499 L 0.0 0.0 L 105.83333 52.916664 Q 211.66666 105.83333 449.79166 105.83333 Q 687.9166 105.83333 926.0416 79.37499 L 1164.1666 79.37499 L 1243.5416 79.37499 L 1322.9166 79.37499 L 1296.4583 105.83333 Q 1243.5416 132.29166 1137.7083 185.20833 Q 1031.875 238.12498 1031.875 238.12498 L 1031.875 264.5833 L 1031.875 264.5833 L 1031.875 264.5833 L 1005.4166 264.5833 L 1005.4166 264.5833 L 978.95825 291.04166 L 952.49994 291.04166 L 952.49994 370.41666 Q 926.0416 449.79166 926.0416 449.79166 L 926.0416 449.79166 L 926.0416 449.79166 L 926.0416 449.79166 L 899.5833 449.79166 Q 899.5833 476.24997 873.12494 449.79166 L 846.6666 423.3333 L 846.6666 423.3333 L 820.2083 423.3333 L 820.2083 423.3333 L 820.2083 423.3333 L 767.2916 423.3333 L 740.8333 423.3333 L 740.8333 423.3333 L 740.8333 423.3333 L 634.99994 423.3333 Q 529.1666 423.3333 502.7083 449.79166 Q 476.24997 449.79166 476.24997 476.24997 Q 449.79166 502.7083 423.3333 529.1666 L 396.87497 529.1666 L 396.87497 529.1666 Q 370.41666 529.1666 291.04166 423.3333 Q 238.12498 317.49997 158.74998 317.49997 Q 105.83333 291.04166 105.83333 264.5833 Q 105.83333 238.12498 79.37499 238.12498 L 52.916664 264.5833 L 52.916664 264.5833 L 26.458332 264.5833 L 26.458332 264.5833 L 26.458332 264.5833 L 26.458332 291.04166 L 26.458332 291.04166 L 0.0 264.5833 L 0.0 211.66666 L 26.458332 211.66666 L 52.916664 211.66666 L 52.916664 185.20833 L 79.37499 185.20833 L 79.37499 185.20833 L 79.37499 158.74998 L 105.83333 158.74998 Q 132.29166 158.74998 79.37499 79.37499 z" svg:height="5.2916665mm" draw:style-name="style-161" svg:viewBox="0.0 0.0 1322.9166 529.1666" svg:width="13.229166mm" svg:x="94.456245mm" svg:y="196.32082mm"/>
          <draw:path svg:d="M 0.0 0.0 L 0.0 0.0 L 2090.2083 26.458332 Q 4153.958 52.916664 4153.958 79.37499 Q 4153.958 79.37499 4180.4165 79.37499 L 4180.4165 105.83333 L 4180.4165 105.83333 L 4206.875 105.83333 L 4206.875 158.74998 L 4206.875 238.12498 L 4180.4165 423.3333 L 4153.958 582.0833 L 4153.958 555.625 L 4153.958 529.1666 L 4127.5 502.7083 L 4127.5 476.24997 L 4101.0415 476.24997 L 4074.583 476.24997 L 4074.583 423.3333 Q 4048.1248 343.9583 4048.1248 264.5833 Q 4048.1248 185.20833 3783.5415 185.20833 L 3518.9583 185.20833 L 2804.5833 185.20833 Q 2090.2083 158.74998 1111.25 158.74998 L 132.29166 132.29166 L 132.29166 132.29166 L 132.29166 105.83333 L 79.37499 105.83333 L 52.916664 105.83333 L 26.458332 79.37499 L 0.0 52.916664 L 0.0 52.916664 L 26.458332 52.916664 L 26.458332 52.916664 L 26.458332 26.458332 L 0.0 26.458332 L 0.0 0.0 L 0.0 0.0 z" svg:height="5.820833mm" draw:style-name="style-162" svg:viewBox="0.0 0.0 4206.875 582.0833" svg:width="42.06875mm" svg:x="170.12708mm" svg:y="17.991665mm"/>
          <draw:path svg:d="M 899.5833 52.916664 L 899.5833 0.0 L 926.0416 0.0 L 926.0416 0.0 L 952.49994 52.916664 Q 978.95825 132.29166 1058.3333 132.29166 Q 1111.25 158.74998 1111.25 238.12498 L 1111.25 291.04166 L 1111.25 343.9583 L 1111.25 370.41666 L 1137.7083 370.41666 L 1137.7083 370.41666 L 1137.7083 370.41666 L 1164.1666 370.41666 L 1164.1666 370.41666 L 1164.1666 396.87497 L 1322.9166 396.87497 Q 1481.6666 423.3333 1481.6666 396.87497 Q 1481.6666 370.41666 1508.1249 396.87497 Q 1534.5833 396.87497 1587.4999 423.3333 Q 1640.4166 423.3333 1640.4166 449.79166 L 1640.4166 449.79166 L 1613.9583 449.79166 Q 1587.4999 476.24997 1587.4999 555.625 Q 1561.0416 661.4583 1534.5833 661.4583 Q 1508.1249 661.4583 1508.1249 687.9166 L 1481.6666 687.9166 L 1481.6666 714.37494 L 1481.6666 740.8333 L 1455.2083 740.8333 L 1455.2083 767.2916 L 1455.2083 767.2916 L 1481.6666 767.2916 L 1481.6666 767.2916 Q 1481.6666 767.2916 1455.2083 793.74994 L 1428.7499 820.2083 L 1428.7499 820.2083 L 1428.7499 820.2083 L 1455.2083 820.2083 L 1455.2083 820.2083 L 1455.2083 846.6666 L 1428.7499 846.6666 L 1428.7499 846.6666 L 1428.7499 873.12494 L 1428.7499 873.12494 L 1428.7499 873.12494 L 1402.2916 873.12494 L 1402.2916 873.12494 L 1428.7499 899.5833 L 1455.2083 926.0416 L 1481.6666 926.0416 L 1508.1249 926.0416 L 1587.4999 926.0416 Q 1640.4166 926.0416 1640.4166 952.49994 Q 1640.4166 978.95825 1693.3333 978.95825 Q 1719.7916 978.95825 1746.2499 952.49994 L 1772.7083 952.49994 L 1772.7083 978.95825 Q 1746.2499 1005.4166 1746.2499 1031.875 L 1746.2499 1058.3333 L 1719.7916 1084.7916 L 1719.7916 1111.25 L 1666.8749 1111.25 L 1613.9583 1137.7083 L 1613.9583 1137.7083 L 1587.4999 1137.7083 L 1587.4999 1164.1666 L 1587.4999 1190.6249 L 1613.9583 1190.6249 L 1613.9583 1190.6249 L 1640.4166 1217.0833 L 1640.4166 1217.0833 L 1666.8749 1296.4583 Q 1693.3333 1402.2916 1666.8749 1402.2916 Q 1640.4166 1428.7499 1613.9583 1455.2083 Q 1587.4999 1508.1249 1508.1249 1508.1249 Q 1428.7499 1534.5833 1402.2916 1640.4166 Q 1349.3749 1746.2499 1375.8333 1746.2499 Q 1402.2916 1746.2499 1428.7499 1878.5416 Q 1481.6666 2010.8333 1640.4166 2116.6665 Q 1772.7083 2196.0415 1799.1666 2196.0415 Q 1852.0833 2196.0415 1931.4583 2222.5 L 2010.8333 2222.5 L 2010.8333 2248.9583 L 2010.8333 2275.4165 L 2037.2915 2275.4165 L 2037.2915 2301.875 L 2090.2083 2301.875 L 2143.125 2301.875 L 2143.125 2328.3333 L 2143.125 2354.7915 L 2090.2083 2354.7915 L 2037.2915 2354.7915 L 2037.2915 2328.3333 L 2010.8333 2328.3333 L 2010.8333 2328.3333 L 2010.8333 2301.875 L 2010.8333 2301.875 L 2010.8333 2301.875 L 1984.3749 2354.7915 L 1984.3749 2381.2498 L 1957.9165 2381.2498 Q 1931.4583 2354.7915 1904.9999 2381.2498 Q 1904.9999 2407.7083 1852.0833 2407.7083 Q 1799.1666 2434.1665 1799.1666 2407.7083 Q 1799.1666 2381.2498 1719.7916 2328.3333 L 1666.8749 2248.9583 L 1666.8749 2248.9583 L 1640.4166 2248.9583 L 1640.4166 2248.9583 L 1640.4166 2248.9583 L 1640.4166 2222.5 L 1640.4166 2222.5 L 1613.9583 2222.5 L 1613.9583 2196.0415 L 1613.9583 2196.0415 L 1587.4999 2196.0415 L 1587.4999 2196.0415 L 1587.4999 2196.0415 L 1587.4999 2196.0415 Q 1561.0416 2196.0415 1508.1249 2143.125 L 1428.7499 2090.2083 L 1428.7499 2090.2083 L 1428.7499 2090.2083 L 1402.2916 2063.75 L 1375.8333 2037.2915 L 1349.3749 2037.2915 L 1322.9166 2037.2915 L 1296.4583 2037.2915 L 1269.9999 2037.2915 L 1269.9999 2037.2915 L 1269.9999 2037.2915 L 1296.4583 2063.75 Q 1322.9166 2090.2083 1269.9999 2222.5 Q 1217.0833 2354.7915 899.5833 2328.3333 L 555.625 2301.875 L 476.24997 2275.4165 L 423.3333 2275.4165 L 423.3333 2275.4165 L 423.3333 2248.9583 L 529.1666 2248.9583 L 661.4583 2248.9583 L 687.9166 2222.5 L 714.37494 2196.0415 L 714.37494 2196.0415 L 740.8333 2196.0415 L 740.8333 2196.0415 L 740.8333 2196.0415 L 740.8333 2169.5833 L 740.8333 2169.5833 L 767.2916 2169.5833 L 767.2916 2143.125 L 767.2916 2143.125 L 793.74994 2143.125 L 793.74994 2143.125 L 793.74994 2143.125 L 793.74994 2116.6665 L 793.74994 2116.6665 L 820.2083 2116.6665 L 820.2083 2090.2083 L 820.2083 2090.2083 L 846.6666 2090.2083 L 846.6666 2063.75 L 846.6666 2037.2915 L 820.2083 2037.2915 L 820.2083 2037.2915 L 820.2083 2010.8333 L 793.74994 2010.8333 L 793.74994 2010.8333 L 793.74994 1984.3749 L 767.2916 1984.3749 L 740.8333 1984.3749 L 687.9166 1957.9165 L 634.99994 1931.4583 L 529.1666 1931.4583 Q 423.3333 1931.4583 264.5833 1957.9165 L 79.37499 1984.3749 L 79.37499 1931.4583 Q 52.916664 1904.9999 26.458332 1825.6249 Q 0.0 1746.2499 0.0 1587.4999 Q 26.458332 1402.2916 79.37499 1269.9999 L 132.29166 1111.25 L 158.74998 1111.25 L 158.74998 1084.7916 L 158.74998 1084.7916 L 158.74998 1084.7916 L 185.20833 1084.7916 L 185.20833 1084.7916 L 185.20833 1058.3333 L 211.66666 1058.3333 L 211.66666 1058.3333 L 211.66666 1031.875 L 211.66666 1031.875 L 211.66666 1031.875 L 238.12498 978.95825 Q 264.5833 952.49994 264.5833 926.0416 Q 317.49997 899.5833 476.24997 793.74994 Q 634.99994 687.9166 661.4583 608.5416 Q 687.9166 529.1666 740.8333 502.7083 Q 767.2916 502.7083 820.2083 291.04166 L 873.12494 105.83333 L 873.12494 105.83333 L 899.5833 105.83333 L 899.5833 52.916664 z" svg:height="24.077082mm" draw:style-name="style-163" svg:viewBox="0.0 0.0 2143.125 2407.7083" svg:width="21.43125mm" svg:x="73.024994mm" svg:y="109.80208mm"/>
          <draw:path svg:d="M 26.458332 2169.5833 L 52.916664 0.0 L 52.916664 0.0 L 52.916664 0.0 L 79.37499 0.0 L 79.37499 0.0 L 79.37499 26.458332 L 105.83333 26.458332 L 105.83333 52.916664 L 105.83333 79.37499 L 132.29166 79.37499 L 158.74998 79.37499 L 158.74998 2328.3333 Q 158.74998 4603.75 132.29166 5106.458 L 132.29166 5609.1665 L 105.83333 5609.1665 Q 105.83333 5609.1665 105.83333 5529.7915 Q 79.37499 5476.8745 52.916664 5476.8745 L 26.458332 5476.8745 L 26.458332 5318.1245 Q 0.0 5159.3745 0.0 4762.4995 Q 0.0 4339.1665 26.458332 2169.5833 z" svg:height="56.091663mm" draw:style-name="style-164" svg:viewBox="0.0 0.0 158.74998 5609.1665" svg:width="1.5874999mm" svg:x="12.699999mm" svg:y="221.72083mm"/>
          <draw:path svg:d="M 2460.6248 26.458332 L 2487.0833 26.458332 L 2513.5415 26.458332 Q 2539.9998 26.458332 2539.9998 52.916664 Q 2513.5415 79.37499 2487.0833 79.37499 Q 2487.0833 52.916664 2460.6248 79.37499 Q 2460.6248 132.29166 2434.1665 132.29166 L 2381.2498 132.29166 L 2381.2498 158.74998 L 2381.2498 158.74998 L 2354.7915 185.20833 L 2354.7915 238.12498 L 2354.7915 238.12498 L 2328.3333 238.12498 L 2328.3333 238.12498 L 2328.3333 264.5833 L 2301.875 264.5833 Q 2275.4165 264.5833 2222.5 317.49997 Q 2196.0415 343.9583 2116.6665 396.87497 Q 2037.2915 396.87497 1957.9165 396.87497 Q 1878.5416 396.87497 1852.0833 449.79166 Q 1852.0833 529.1666 1825.6249 502.7083 Q 1799.1666 502.7083 1746.2499 502.7083 Q 1719.7916 502.7083 1666.8749 714.37494 Q 1640.4166 899.5833 1587.4999 926.0416 Q 1561.0416 978.95825 1508.1249 952.49994 Q 1428.7499 952.49994 1455.2083 1031.875 Q 1455.2083 1084.7916 1428.7499 1084.7916 Q 1402.2916 1084.7916 1375.8333 1058.3333 Q 1375.8333 1031.875 1322.9166 1084.7916 Q 1296.4583 1084.7916 1269.9999 1111.25 L 1243.5416 1137.7083 L 1217.0833 1137.7083 L 1164.1666 1137.7083 L 1164.1666 1164.1666 L 1137.7083 1164.1666 L 1058.3333 1164.1666 Q 1005.4166 1190.6249 952.49994 1190.6249 Q 899.5833 1190.6249 899.5833 1243.5416 Q 899.5833 1269.9999 873.12494 1269.9999 Q 846.6666 1243.5416 767.2916 1296.4583 Q 687.9166 1349.3749 687.9166 1349.3749 Q 687.9166 1375.8333 634.99994 1375.8333 Q 582.0833 1402.2916 555.625 1428.7499 Q 529.1666 1455.2083 502.7083 1481.6666 Q 449.79166 1508.1249 343.9583 1613.9583 L 211.66666 1746.2499 L 211.66666 1746.2499 L 211.66666 1772.7083 L 211.66666 1772.7083 L 211.66666 1772.7083 L 185.20833 1772.7083 L 185.20833 1772.7083 L 158.74998 1799.1666 L 158.74998 1799.1666 L 158.74998 1799.1666 L 158.74998 1799.1666 L 132.29166 1825.6249 L 132.29166 1825.6249 L 132.29166 1825.6249 L 105.83333 1825.6249 L 105.83333 1825.6249 L 105.83333 1825.6249 L 105.83333 1852.0833 L 105.83333 1852.0833 L 79.37499 1852.0833 L 79.37499 1878.5416 L 52.916664 1878.5416 L 26.458332 1878.5416 L 26.458332 1852.0833 L 0.0 1852.0833 L 0.0 1852.0833 L 0.0 1825.6249 L 0.0 1825.6249 L 0.0 1825.6249 L 0.0 1825.6249 L 0.0 1799.1666 L 26.458332 1799.1666 L 26.458332 1772.7083 L 26.458332 1772.7083 L 52.916664 1772.7083 L 52.916664 1772.7083 L 52.916664 1772.7083 L 52.916664 1746.2499 L 52.916664 1746.2499 L 79.37499 1746.2499 L 79.37499 1719.7916 L 79.37499 1719.7916 L 105.83333 1719.7916 L 105.83333 1719.7916 L 105.83333 1719.7916 L 105.83333 1693.3333 L 105.83333 1693.3333 L 132.29166 1693.3333 L 132.29166 1666.8749 L 132.29166 1666.8749 Q 158.74998 1666.8749 317.49997 1481.6666 L 476.24997 1296.4583 L 476.24997 1296.4583 L 476.24997 1296.4583 L 476.24997 1269.9999 L 476.24997 1269.9999 L 502.7083 1269.9999 L 502.7083 1243.5416 L 502.7083 1243.5416 L 529.1666 1243.5416 L 529.1666 1217.0833 L 529.1666 1190.6249 L 529.1666 1190.6249 Q 555.625 1190.6249 555.625 1164.1666 L 555.625 1164.1666 L 582.0833 1164.1666 Q 582.0833 1137.7083 582.0833 1137.7083 L 582.0833 1137.7083 L 582.0833 1137.7083 Q 608.5416 1137.7083 608.5416 1111.25 L 608.5416 1111.25 L 793.74994 926.0416 Q 1005.4166 767.2916 1005.4166 740.8333 Q 1005.4166 714.37494 1084.7916 661.4583 Q 1164.1666 634.99994 1243.5416 555.625 Q 1322.9166 502.7083 1375.8333 449.79166 Q 1428.7499 396.87497 1561.0416 291.04166 Q 1693.3333 185.20833 1799.1666 158.74998 Q 1878.5416 158.74998 1904.9999 132.29166 Q 1904.9999 79.37499 1957.9165 79.37499 Q 2010.8333 79.37499 2037.2915 105.83333 Q 2063.75 132.29166 2063.75 79.37499 Q 2090.2083 26.458332 2116.6665 0.0 Q 2143.125 0.0 2143.125 26.458332 Q 2143.125 52.916664 2169.5833 52.916664 Q 2222.5 52.916664 2222.5 79.37499 Q 2248.9583 79.37499 2328.3333 79.37499 Q 2434.1665 26.458332 2460.6248 26.458332 z" svg:height="18.785416mm" draw:style-name="style-165" svg:viewBox="0.0 0.0 2539.9998 1878.5416" svg:width="25.399998mm" svg:x="133.34999mm" svg:y="193.93958mm"/>
          <draw:path svg:d="M 132.29166 820.2083 L 132.29166 1031.875 L 343.9583 1058.3333 Q 582.0833 1111.25 661.4583 1111.25 L 740.8333 1111.25 L 767.2916 1111.25 L 820.2083 1111.25 L 820.2083 1111.25 L 820.2083 1111.25 L 846.6666 1164.1666 L 846.6666 1217.0833 L 820.2083 1217.0833 L 767.2916 1217.0833 L 661.4583 1217.0833 Q 529.1666 1217.0833 264.5833 1190.6249 L 0.0 1164.1666 L 0.0 793.74994 Q 26.458332 396.87497 26.458332 211.66666 L 26.458332 26.458332 L 396.87497 0.0 Q 767.2916 0.0 767.2916 52.916664 Q 740.8333 105.83333 449.79166 158.74998 Q 132.29166 185.20833 132.29166 317.49997 Q 132.29166 476.24997 291.04166 449.79166 Q 423.3333 423.3333 476.24997 476.24997 Q 555.625 502.7083 529.1666 555.625 Q 502.7083 634.99994 449.79166 608.5416 Q 396.87497 582.0833 264.5833 582.0833 Q 132.29166 608.5416 132.29166 820.2083 z" svg:height="12.170833mm" draw:style-name="style-166" svg:viewBox="0.0 0.0 846.6666 1217.0833" svg:width="8.466666mm" svg:x="174.88957mm" svg:y="268.81665mm"/>
          <draw:path svg:d="M 185.20833 26.458332 L 317.49997 0.0 L 317.49997 52.916664 L 343.9583 79.37499 L 343.9583 79.37499 L 343.9583 105.83333 L 343.9583 105.83333 L 343.9583 105.83333 L 317.49997 105.83333 L 317.49997 105.83333 L 317.49997 132.29166 L 291.04166 132.29166 L 291.04166 158.74998 Q 291.04166 185.20833 317.49997 211.66666 L 317.49997 211.66666 L 317.49997 211.66666 Q 317.49997 211.66666 238.12498 264.5833 Q 132.29166 264.5833 79.37499 264.5833 Q 0.0 238.12498 0.0 158.74998 Q 26.458332 79.37499 52.916664 52.916664 Q 79.37499 52.916664 185.20833 26.458332 z" svg:height="2.6458333mm" draw:style-name="style-167" svg:viewBox="0.0 0.0 343.9583 264.5833" svg:width="3.439583mm" svg:x="157.95624mm" svg:y="234.94998mm"/>
          <draw:path svg:d="M 1640.4166 264.5833 L 1640.4166 291.04166 L 1640.4166 291.04166 L 1640.4166 291.04166 L 1666.8749 291.04166 L 1666.8749 291.04166 L 1666.8749 317.49997 L 1693.3333 317.49997 L 1693.3333 317.49997 L 1693.3333 343.9583 L 1693.3333 343.9583 L 1693.3333 343.9583 L 1719.7916 370.41666 L 1719.7916 396.87497 L 1746.2499 396.87497 L 1772.7083 396.87497 L 1799.1666 423.3333 L 1799.1666 423.3333 L 1852.0833 529.1666 Q 1878.5416 661.4583 1904.9999 661.4583 Q 1957.9165 687.9166 1957.9165 740.8333 Q 1984.3749 767.2916 2010.8333 793.74994 Q 2037.2915 793.74994 2063.75 873.12494 Q 2090.2083 978.95825 2116.6665 978.95825 Q 2143.125 978.95825 2143.125 1005.4166 L 2143.125 1031.875 L 2169.5833 1031.875 L 2196.0415 1031.875 L 2222.5 1031.875 L 2222.5 1031.875 L 2248.9583 1031.875 L 2275.4165 1031.875 L 2275.4165 1031.875 L 2275.4165 1031.875 L 2275.4165 1058.3333 L 2275.4165 1058.3333 L 2248.9583 1058.3333 L 2248.9583 1084.7916 L 2222.5 1084.7916 L 2196.0415 1084.7916 L 2116.6665 1111.25 Q 2063.75 1137.7083 2037.2915 1190.6249 Q 2037.2915 1217.0833 1878.5416 1349.3749 Q 1746.2499 1455.2083 1719.7916 1455.2083 L 1719.7916 1481.6666 L 1719.7916 1481.6666 Q 1693.3333 1481.6666 1693.3333 1508.1249 L 1693.3333 1508.1249 L 1693.3333 1508.1249 Q 1693.3333 1508.1249 1666.8749 1508.1249 L 1666.8749 1534.5833 L 1666.8749 1534.5833 Q 1640.4166 1534.5833 1640.4166 1561.0416 L 1640.4166 1561.0416 L 1640.4166 1561.0416 Q 1640.4166 1561.0416 1613.9583 1561.0416 L 1613.9583 1587.4999 L 1587.4999 1587.4999 Q 1561.0416 1587.4999 1561.0416 1613.9583 L 1534.5833 1640.4166 L 1534.5833 1640.4166 L 1534.5833 1666.8749 L 1508.1249 1666.8749 L 1481.6666 1666.8749 L 1508.1249 1613.9583 Q 1534.5833 1561.0416 1428.7499 1508.1249 Q 1322.9166 1455.2083 1296.4583 1481.6666 Q 1269.9999 1481.6666 1243.5416 1508.1249 Q 1243.5416 1534.5833 1164.1666 1534.5833 Q 1111.25 1534.5833 1084.7916 1587.4999 Q 1058.3333 1613.9583 1005.4166 1640.4166 Q 978.95825 1640.4166 899.5833 1825.6249 Q 846.6666 1984.3749 793.74994 2037.2915 Q 714.37494 2090.2083 634.99994 2090.2083 Q 582.0833 2090.2083 582.0833 2090.2083 Q 582.0833 2090.2083 555.625 2143.125 L 555.625 2196.0415 L 529.1666 2196.0415 L 476.24997 2196.0415 L 476.24997 2169.5833 L 476.24997 2169.5833 L 449.79166 2169.5833 L 449.79166 2169.5833 L 449.79166 2143.125 L 423.3333 2116.6665 L 423.3333 2116.6665 L 423.3333 2116.6665 L 423.3333 2090.2083 Q 423.3333 2090.2083 264.5833 1772.7083 L 105.83333 1428.7499 L 105.83333 1402.2916 Q 105.83333 1402.2916 79.37499 1375.8333 L 52.916664 1349.3749 L 52.916664 1322.9166 L 52.916664 1296.4583 L 26.458332 1296.4583 L 26.458332 1296.4583 L 26.458332 1269.9999 L 0.0 1269.9999 L 0.0 1269.9999 L 0.0 1243.5416 L 0.0 1243.5416 L 0.0 1243.5416 L 26.458332 1243.5416 L 26.458332 1243.5416 L 26.458332 1217.0833 L 0.0 1217.0833 L 0.0 1217.0833 L 0.0 1190.6249 L 0.0 1190.6249 L 0.0 1190.6249 L 26.458332 1190.6249 L 26.458332 1190.6249 L 26.458332 1164.1666 L 52.916664 1164.1666 L 52.916664 1164.1666 L 52.916664 1190.6249 L 52.916664 1190.6249 L 52.916664 1190.6249 L 79.37499 1190.6249 L 79.37499 1190.6249 L 105.83333 1243.5416 Q 158.74998 1296.4583 158.74998 1296.4583 L 158.74998 1296.4583 L 211.66666 1322.9166 L 238.12498 1322.9166 L 238.12498 1269.9999 L 264.5833 1217.0833 L 264.5833 1164.1666 Q 264.5833 1111.25 291.04166 1084.7916 Q 317.49997 1058.3333 317.49997 926.0416 Q 317.49997 820.2083 343.9583 740.8333 Q 370.41666 661.4583 317.49997 634.99994 Q 264.5833 608.5416 238.12498 582.0833 L 211.66666 555.625 L 211.66666 555.625 L 211.66666 555.625 L 238.12498 555.625 L 238.12498 555.625 L 238.12498 529.1666 L 264.5833 529.1666 L 264.5833 529.1666 L 264.5833 502.7083 L 317.49997 502.7083 Q 343.9583 502.7083 423.3333 449.79166 L 476.24997 396.87497 L 476.24997 396.87497 Q 502.7083 396.87497 502.7083 370.41666 L 502.7083 370.41666 L 529.1666 370.41666 Q 529.1666 343.9583 555.625 343.9583 L 582.0833 343.9583 L 608.5416 317.49997 L 634.99994 317.49997 L 634.99994 343.9583 L 634.99994 370.41666 L 740.8333 317.49997 Q 873.12494 238.12498 1005.4166 185.20833 Q 1137.7083 79.37499 1111.25 79.37499 Q 1111.25 52.916664 1217.0833 26.458332 Q 1322.9166 -26.458332 1322.9166 0.0 Q 1349.3749 26.458332 1455.2083 132.29166 Q 1587.4999 238.12498 1587.4999 264.5833 Q 1613.9583 291.04166 1613.9583 264.5833 Q 1640.4166 264.5833 1640.4166 264.5833 z M 1534.5833 1481.6666 Q 1534.5833 1455.2083 1534.5833 1455.2083 Q 1534.5833 1455.2083 1534.5833 1481.6666 Q 1534.5833 1481.6666 1534.5833 1508.1249 Q 1534.5833 1534.5833 1534.5833 1534.5833 Q 1534.5833 1508.1249 1534.5833 1508.1249 Q 1534.5833 1508.1249 1534.5833 1481.6666 z" svg:height="21.960415mm" draw:style-name="style-168" svg:viewBox="0.0 0.0 2275.4165 2196.0415" svg:width="22.754166mm" svg:x="60.854164mm" svg:y="208.75624mm"/>
          <draw:path svg:d="M 370.41666 317.49997 L 185.20833 317.49997 L 211.66666 476.24997 Q 211.66666 634.99994 423.3333 661.4583 Q 634.99994 661.4583 634.99994 740.8333 Q 634.99994 846.6666 555.625 846.6666 Q 476.24997 846.6666 476.24997 793.74994 Q 476.24997 740.8333 343.9583 793.74994 Q 211.66666 820.2083 185.20833 978.95825 Q 158.74998 1137.7083 158.74998 1137.7083 L 158.74998 1164.1666 L 476.24997 1190.6249 Q 767.2916 1217.0833 846.6666 1269.9999 Q 899.5833 1322.9166 899.5833 1375.8333 Q 873.12494 1428.7499 820.2083 1428.7499 Q 740.8333 1428.7499 740.8333 1375.8333 Q 714.37494 1322.9166 423.3333 1322.9166 Q 132.29166 1322.9166 52.916664 1322.9166 L 0.0 1322.9166 L 0.0 1322.9166 L 0.0 1322.9166 L 26.458332 1217.0833 Q 52.916664 1084.7916 52.916664 899.5833 Q 52.916664 714.37494 52.916664 449.79166 L 52.916664 185.20833 L 26.458332 185.20833 L 26.458332 158.74998 L 370.41666 158.74998 Q 740.8333 158.74998 767.2916 79.37499 Q 793.74994 0.0 846.6666 0.0 Q 926.0416 0.0 926.0416 105.83333 Q 899.5833 185.20833 820.2083 238.12498 Q 740.8333 264.5833 661.4583 291.04166 Q 582.0833 317.49997 370.41666 317.49997 z" svg:height="14.287499mm" draw:style-name="style-169" svg:viewBox="0.0 0.0 926.0416 1428.7499" svg:width="9.260416mm" svg:x="55.562496mm" svg:y="265.64166mm"/>
          <draw:path svg:d="M 52.916664 1772.7083 L 105.83333 0.0 L 132.29166 26.458332 Q 158.74998 26.458332 185.20833 26.458332 L 185.20833 26.458332 L 185.20833 1402.2916 Q 185.20833 2778.1248 132.29166 4339.1665 Q 132.29166 5900.208 105.83333 5979.583 L 105.83333 6058.958 L 79.37499 6058.958 L 79.37499 6058.958 L 79.37499 6032.4995 L 79.37499 6032.4995 L 79.37499 6058.958 L 79.37499 6085.4165 L 79.37499 6111.8745 L 79.37499 6111.8745 L 52.916664 6111.8745 L 52.916664 6111.8745 L 26.458332 6138.333 L 0.0 6138.333 L 0.0 5688.5415 Q -26.458332 5238.7495 0.0 4471.458 L 0.0 3730.6248 L 0.0 3624.7915 Q 26.458332 3545.4165 52.916664 1772.7083 z" svg:height="61.38333mm" draw:style-name="style-170" svg:viewBox="0.0 0.0 185.20833 6138.333" svg:width="1.8520832mm" svg:x="209.2854mm" svg:y="65.35208mm"/>
          <draw:path svg:d="M 0.0 291.04166 L 0.0 0.0 L 793.74994 0.0 Q 1613.9583 26.458332 2698.7498 26.458332 L 3757.0833 26.458332 L 3757.0833 26.458332 Q 3757.0833 26.458332 3730.6248 52.916664 Q 3704.1665 79.37499 3704.1665 79.37499 Q 3704.1665 105.83333 3651.2498 132.29166 L 3598.3333 132.29166 L 3651.2498 158.74998 L 3704.1665 185.20833 L 3704.1665 185.20833 L 3704.1665 185.20833 L 3598.3333 185.20833 Q 3492.4998 185.20833 1825.6249 185.20833 L 158.74998 185.20833 L 158.74998 343.9583 Q 158.74998 502.7083 132.29166 582.0833 L 132.29166 661.4583 L 132.29166 661.4583 L 105.83333 661.4583 L 105.83333 661.4583 L 105.83333 661.4583 L 105.83333 687.9166 L 105.83333 687.9166 L 79.37499 608.5416 L 79.37499 555.625 L 52.916664 555.625 L 0.0 555.625 L 0.0 291.04166 z" svg:height="6.879166mm" draw:style-name="style-171" svg:viewBox="0.0 0.0 3757.0833 687.9166" svg:width="37.57083mm" svg:x="13.758332mm" svg:y="16.668749mm"/>
          <draw:path svg:d="M 396.87497 0.0 Q 529.1666 0.0 634.99994 52.916664 Q 767.2916 105.83333 846.6666 211.66666 Q 952.49994 343.9583 952.49994 529.1666 Q 952.49994 740.8333 899.5833 926.0416 Q 820.2083 1111.25 661.4583 1164.1666 Q 502.7083 1217.0833 343.9583 1164.1666 Q 185.20833 1111.25 105.83333 978.95825 Q 0.0 846.6666 0.0 608.5416 Q 0.0 370.41666 26.458332 264.5833 Q 79.37499 158.74998 158.74998 105.83333 Q 264.5833 0.0 396.87497 0.0 z M 582.0833 1058.3333 L 555.625 1058.3333 L 476.24997 1058.3333 Q 396.87497 1058.3333 343.9583 1058.3333 Q 291.04166 1005.4166 211.66666 926.0416 Q 158.74998 820.2083 132.29166 661.4583 Q 105.83333 502.7083 158.74998 370.41666 Q 211.66666 211.66666 238.12498 211.66666 Q 264.5833 185.20833 423.3333 158.74998 Q 555.625 158.74998 661.4583 264.5833 Q 793.74994 370.41666 793.74994 582.0833 Q 793.74994 820.2083 793.74994 873.12494 Q 740.8333 926.0416 687.9166 978.95825 Q 634.99994 1058.3333 582.0833 1058.3333 z" svg:height="11.641666mm" draw:style-name="style-172" svg:viewBox="0.0 0.0 952.49994 1164.1666" svg:width="9.525mm" svg:x="65.087494mm" svg:y="267.22916mm"/>
          <draw:path svg:d="M 26.458332 26.458332 L 0.0 0.0 L 608.5416 0.0 Q 1190.6249 26.458332 1217.0833 0.0 L 1243.5416 0.0 L 1269.9999 0.0 L 1296.4583 26.458332 L 2354.7915 26.458332 Q 3439.5833 26.458332 4418.5415 52.916664 L 5397.4995 52.916664 L 5397.4995 79.37499 L 5397.4995 105.83333 L 5423.958 105.83333 L 5476.8745 132.29166 L 5423.958 132.29166 L 5397.4995 132.29166 L 5371.0415 158.74998 L 5371.0415 158.74998 L 5371.0415 158.74998 L 5371.0415 158.74998 L 5344.583 158.74998 L 5344.583 185.20833 L 5000.6245 185.20833 Q 4656.6665 185.20833 2513.5415 158.74998 L 343.9583 132.29166 L 185.20833 132.29166 L 26.458332 132.29166 L 26.458332 132.29166 Q 26.458332 105.83333 52.916664 105.83333 L 52.916664 79.37499 L 52.916664 79.37499 Q 26.458332 79.37499 26.458332 26.458332 z" svg:height="1.8520832mm" draw:style-name="style-173" svg:viewBox="0.0 0.0 5476.8745 185.20833" svg:width="54.768745mm" svg:x="23.01875mm" svg:y="290.77707mm"/>
          <draw:path svg:d="M 1640.4166 1322.9166 L 1613.9583 1322.9166 L 1587.4999 1349.3749 L 1534.5833 1375.8333 L 1508.1249 1375.8333 L 1481.6666 1375.8333 L 1481.6666 1402.2916 L 1481.6666 1402.2916 L 1455.2083 1402.2916 L 1455.2083 1428.7499 L 1428.7499 1428.7499 L 1402.2916 1428.7499 L 1402.2916 1402.2916 L 1428.7499 1375.8333 L 1428.7499 1375.8333 L 1428.7499 1375.8333 L 1455.2083 1349.3749 L 1481.6666 1322.9166 L 1481.6666 1322.9166 L 1481.6666 1322.9166 L 1508.1249 1322.9166 L 1508.1249 1322.9166 L 1508.1249 1296.4583 L 1534.5833 1296.4583 L 1534.5833 1296.4583 L 1534.5833 1269.9999 L 1534.5833 1269.9999 L 1534.5833 1269.9999 L 1561.0416 1269.9999 Q 1561.0416 1269.9999 1613.9583 1217.0833 Q 1640.4166 1190.6249 1693.3333 1084.7916 Q 1719.7916 978.95825 1746.2499 978.95825 Q 1772.7083 952.49994 1746.2499 952.49994 Q 1719.7916 952.49994 1746.2499 926.0416 L 1746.2499 899.5833 L 1746.2499 846.6666 L 1746.2499 793.74994 L 1746.2499 740.8333 L 1746.2499 687.9166 L 1719.7916 687.9166 L 1693.3333 687.9166 L 1693.3333 661.4583 L 1693.3333 661.4583 L 1666.8749 661.4583 L 1666.8749 687.9166 L 1587.4999 687.9166 Q 1508.1249 687.9166 1455.2083 740.8333 Q 1402.2916 740.8333 1349.3749 793.74994 Q 1296.4583 846.6666 1111.25 899.5833 Q 926.0416 899.5833 687.9166 899.5833 Q 449.79166 899.5833 317.49997 846.6666 Q 211.66666 767.2916 211.66666 740.8333 Q 211.66666 687.9166 185.20833 687.9166 Q 158.74998 687.9166 158.74998 634.99994 Q 132.29166 608.5416 105.83333 608.5416 L 52.916664 608.5416 L 52.916664 634.99994 L 52.916664 661.4583 L 52.916664 661.4583 L 26.458332 634.99994 L 26.458332 634.99994 L 0.0 634.99994 L 0.0 608.5416 L 0.0 582.0833 L 26.458332 582.0833 L 26.458332 582.0833 L 79.37499 555.625 L 132.29166 555.625 L 132.29166 529.1666 L 158.74998 502.7083 L 158.74998 476.24997 L 158.74998 423.3333 L 158.74998 423.3333 Q 185.20833 423.3333 185.20833 396.87497 L 185.20833 396.87497 L 185.20833 370.41666 L 185.20833 343.9583 L 343.9583 396.87497 Q 502.7083 423.3333 661.4583 449.79166 Q 820.2083 449.79166 820.2083 423.3333 Q 820.2083 396.87497 952.49994 370.41666 Q 1084.7916 370.41666 1084.7916 317.49997 Q 1084.7916 291.04166 1111.25 291.04166 L 1137.7083 291.04166 L 1164.1666 291.04166 Q 1190.6249 317.49997 1164.1666 317.49997 L 1137.7083 317.49997 L 1137.7083 343.9583 L 1137.7083 370.41666 L 1269.9999 370.41666 L 1375.8333 370.41666 L 1375.8333 370.41666 L 1375.8333 370.41666 L 1428.7499 396.87497 Q 1481.6666 396.87497 1481.6666 370.41666 Q 1481.6666 343.9583 1508.1249 343.9583 Q 1534.5833 343.9583 1534.5833 370.41666 Q 1534.5833 396.87497 1561.0416 396.87497 L 1587.4999 370.41666 L 1693.3333 370.41666 Q 1825.6249 370.41666 1852.0833 370.41666 Q 1904.9999 317.49997 1984.3749 291.04166 Q 2063.75 264.5833 2063.75 211.66666 Q 2063.75 185.20833 2169.5833 132.29166 Q 2301.875 52.916664 2328.3333 52.916664 Q 2328.3333 26.458332 2354.7915 26.458332 L 2354.7915 26.458332 L 2460.6248 0.0 Q 2566.4583 0.0 2566.4583 52.916664 Q 2566.4583 132.29166 2592.9165 158.74998 Q 2645.8333 158.74998 2619.3748 238.12498 Q 2619.3748 317.49997 2672.2915 343.9583 Q 2725.2083 370.41666 2698.7498 396.87497 Q 2645.8333 423.3333 2672.2915 529.1666 Q 2672.2915 608.5416 2592.9165 634.99994 Q 2539.9998 634.99994 2539.9998 661.4583 Q 2539.9998 687.9166 2381.2498 767.2916 Q 2248.9583 846.6666 2222.5 873.12494 Q 2222.5 899.5833 2222.5 899.5833 Q 2196.0415 926.0416 2090.2083 952.49994 Q 2010.8333 952.49994 1984.3749 1005.4166 Q 1984.3749 1058.3333 1984.3749 1058.3333 Q 1984.3749 1111.25 1931.4583 1111.25 Q 1878.5416 1111.25 1852.0833 1217.0833 Q 1799.1666 1322.9166 1746.2499 1322.9166 Q 1666.8749 1322.9166 1640.4166 1322.9166 z" svg:height="14.287499mm" draw:style-name="style-174" svg:viewBox="0.0 0.0 2698.7498 1428.7499" svg:width="26.9875mm" svg:x="88.899994mm" svg:y="115.35833mm"/>
          <draw:path svg:d="M 158.74998 26.458332 L 211.66666 0.0 L 370.41666 26.458332 Q 529.1666 52.916664 582.0833 52.916664 Q 661.4583 79.37499 661.4583 158.74998 Q 714.37494 238.12498 714.37494 317.49997 L 714.37494 396.87497 L 714.37494 396.87497 Q 714.37494 396.87497 687.9166 423.3333 L 687.9166 423.3333 L 661.4583 423.3333 Q 661.4583 449.79166 634.99994 476.24997 L 634.99994 502.7083 L 608.5416 502.7083 L 582.0833 502.7083 L 582.0833 423.3333 Q 582.0833 343.9583 529.1666 317.49997 Q 502.7083 291.04166 423.3333 264.5833 L 343.9583 238.12498 L 238.12498 238.12498 Q 158.74998 264.5833 132.29166 264.5833 L 105.83333 264.5833 L 52.916664 238.12498 L 0.0 238.12498 L 0.0 211.66666 Q 26.458332 185.20833 52.916664 105.83333 Q 79.37499 52.916664 158.74998 26.458332 z" svg:height="5.027083mm" draw:style-name="style-175" svg:viewBox="0.0 0.0 714.37494 502.7083" svg:width="7.1437497mm" svg:x="71.70208mm" svg:y="105.30416mm"/>
          <draw:path svg:d="M 767.2916 132.29166 L 767.2916 132.29166 L 740.8333 132.29166 Q 740.8333 158.74998 740.8333 158.74998 L 740.8333 158.74998 L 740.8333 158.74998 Q 714.37494 158.74998 714.37494 185.20833 L 714.37494 185.20833 L 687.9166 185.20833 Q 687.9166 211.66666 687.9166 211.66666 L 687.9166 211.66666 L 687.9166 211.66666 Q 687.9166 238.12498 476.24997 423.3333 L 291.04166 608.5416 L 264.5833 608.5416 Q 264.5833 634.99994 264.5833 634.99994 L 264.5833 634.99994 L 264.5833 634.99994 Q 238.12498 634.99994 238.12498 661.4583 L 238.12498 661.4583 L 211.66666 661.4583 Q 211.66666 687.9166 211.66666 687.9166 L 211.66666 687.9166 L 211.66666 687.9166 L 185.20833 687.9166 L 185.20833 714.37494 L 185.20833 714.37494 L 158.74998 714.37494 L 158.74998 740.8333 L 158.74998 740.8333 L 158.74998 740.8333 L 132.29166 740.8333 L 132.29166 740.8333 L 132.29166 767.2916 L 105.83333 767.2916 L 105.83333 767.2916 L 105.83333 793.74994 L 79.37499 793.74994 L 52.916664 793.74994 L 52.916664 820.2083 L 52.916664 820.2083 L 26.458332 820.2083 L 26.458332 793.74994 L 26.458332 793.74994 L 0.0 793.74994 L 0.0 687.9166 L 0.0 608.5416 L 0.0 582.0833 L 0.0 555.625 L 0.0 555.625 L 0.0 529.1666 L 0.0 529.1666 L 0.0 529.1666 L 26.458332 529.1666 L 26.458332 502.7083 L 26.458332 502.7083 Q 26.458332 476.24997 52.916664 449.79166 L 52.916664 423.3333 L 52.916664 423.3333 L 52.916664 423.3333 L 52.916664 396.87497 L 52.916664 396.87497 L 79.37499 370.41666 L 105.83333 343.9583 L 105.83333 343.9583 L 105.83333 317.49997 L 105.83333 317.49997 L 105.83333 317.49997 L 132.29166 317.49997 L 132.29166 317.49997 L 132.29166 291.04166 L 158.74998 291.04166 L 158.74998 291.04166 L 158.74998 264.5833 L 158.74998 264.5833 L 158.74998 264.5833 L 291.04166 238.12498 Q 396.87497 211.66666 449.79166 185.20833 Q 529.1666 158.74998 714.37494 52.916664 Q 899.5833 -26.458332 899.5833 0.0 Q 899.5833 26.458332 846.6666 79.37499 Q 767.2916 105.83333 767.2916 132.29166 z" svg:height="8.202083mm" draw:style-name="style-176" svg:viewBox="0.0 0.0 899.5833 820.2083" svg:width="8.995832mm" svg:x="81.49166mm" svg:y="70.379166mm"/>
          <draw:path svg:d="M 449.79166 0.0 Q 608.5416 -26.458332 687.9166 26.458332 Q 767.2916 79.37499 873.12494 211.66666 Q 978.95825 343.9583 978.95825 555.625 Q 978.95825 740.8333 978.95825 820.2083 Q 926.0416 926.0416 820.2083 1031.875 Q 687.9166 1137.7083 502.7083 1164.1666 Q 343.9583 1190.6249 238.12498 1137.7083 Q 158.74998 1084.7916 79.37499 978.95825 Q 26.458332 846.6666 0.0 608.5416 Q -26.458332 370.41666 26.458332 291.04166 Q 26.458332 238.12498 158.74998 132.29166 Q 264.5833 26.458332 449.79166 0.0 z M 502.7083 1031.875 L 396.87497 1031.875 L 291.04166 978.95825 Q 185.20833 899.5833 158.74998 793.74994 Q 132.29166 687.9166 132.29166 502.7083 Q 185.20833 317.49997 238.12498 238.12498 Q 317.49997 132.29166 449.79166 132.29166 Q 582.0833 132.29166 661.4583 185.20833 Q 714.37494 238.12498 767.2916 343.9583 Q 820.2083 449.79166 820.2083 608.5416 Q 820.2083 793.74994 687.9166 899.5833 Q 582.0833 1031.875 502.7083 1031.875 z" svg:height="11.641666mm" draw:style-name="style-177" svg:viewBox="0.0 0.0 978.95825 1164.1666" svg:width="9.789583mm" svg:x="110.86041mm" svg:y="268.0229mm"/>
          <draw:path svg:d="M 211.66666 52.916664 L 158.74998 0.0 L 423.3333 0.0 Q 687.9166 0.0 687.9166 79.37499 Q 687.9166 158.74998 714.37494 238.12498 L 714.37494 291.04166 L 714.37494 767.2916 Q 687.9166 1269.9999 687.9166 1349.3749 L 687.9166 1428.7499 L 661.4583 2725.2083 Q 634.99994 3995.208 661.4583 4259.7915 L 661.4583 4550.833 L 608.5416 6323.5415 Q 582.0833 8096.2495 555.625 8175.6245 L 555.625 8281.458 L 529.1666 8281.458 Q 529.1666 8281.458 502.7083 8281.458 Q 476.24997 8281.458 449.79166 8175.6245 L 423.3333 8069.791 L 396.87497 8096.2495 Q 370.41666 8096.2495 370.41666 8175.6245 Q 370.41666 8281.458 343.9583 8334.375 L 317.49997 8413.75 L 317.49997 8440.208 L 317.49997 8466.666 L 291.04166 8466.666 L 291.04166 8493.125 L 291.04166 8493.125 L 264.5833 8493.125 L 264.5833 8466.666 L 264.5833 8440.208 L 238.12498 8440.208 L 238.12498 8440.208 L 238.12498 8043.333 Q 264.5833 7646.458 264.5833 7593.5415 L 264.5833 7540.6245 L 264.5833 7540.6245 Q 264.5833 7514.1665 238.12498 7514.1665 L 238.12498 7514.1665 L 238.12498 7514.1665 Q 238.12498 7487.708 264.5833 5900.208 Q 317.49997 4286.25 317.49997 2619.3748 Q 317.49997 926.0416 317.49997 608.5416 L 343.9583 317.49997 L 264.5833 317.49997 Q 211.66666 291.04166 105.83333 291.04166 L 0.0 291.04166 L 0.0 291.04166 L 0.0 291.04166 L 52.916664 264.5833 L 79.37499 264.5833 L 79.37499 238.12498 L 79.37499 211.66666 L 105.83333 211.66666 Q 158.74998 185.20833 264.5833 185.20833 L 343.9583 185.20833 L 343.9583 158.74998 L 343.9583 132.29166 L 317.49997 132.29166 Q 264.5833 132.29166 211.66666 52.916664 z" svg:height="84.931244mm" draw:style-name="style-178" svg:viewBox="0.0 0.0 714.37494 8493.125" svg:width="7.1437497mm" svg:x="203.72916mm" svg:y="19.843748mm"/>
          <draw:path svg:d="M 105.83333 105.83333 L 52.916664 0.0 L 476.24997 26.458332 Q 899.5833 52.916664 3122.0833 52.916664 Q 5318.1245 105.83333 7567.083 105.83333 Q 9789.583 105.83333 11271.249 132.29166 Q 12726.458 158.74998 12779.374 211.66666 Q 12805.833 264.5833 12832.291 317.49997 Q 12832.291 343.9583 12858.749 343.9583 Q 12885.208 343.9583 12911.666 423.3333 Q 12964.583 476.24997 12991.041 634.99994 Q 13017.499 767.2916 13043.958 793.74994 L 13070.416 820.2083 L 13070.416 899.5833 L 13070.416 1005.4166 L 13096.874 1005.4166 L 13096.874 1005.4166 L 13096.874 978.95825 L 13123.333 978.95825 L 13123.333 978.95825 L 13123.333 1005.4166 L 13123.333 1005.4166 L 13149.791 1005.4166 L 13149.791 2487.0833 L 13149.791 3995.208 L 13149.791 3995.208 Q 13123.333 3995.208 13123.333 4048.1248 Q 13123.333 4101.0415 13070.416 4101.0415 L 12991.041 4127.5 L 12991.041 4127.5 L 12964.583 4127.5 L 12964.583 4127.5 L 12964.583 4127.5 L 12911.666 4153.958 Q 12832.291 4153.958 12805.833 4445.0 Q 12805.833 4736.0415 12779.374 4709.583 Q 12752.916 4709.583 12673.541 7831.666 Q 12594.166 10980.208 12541.249 13176.249 Q 12541.249 15398.749 12514.791 16377.707 Q 12488.333 17356.666 12461.874 17356.666 Q 12435.416 17356.666 12408.958 17674.166 Q 12382.499 17965.207 12408.958 18362.082 Q 12435.416 18785.416 12408.958 19076.457 Q 12382.499 19393.957 12382.499 19684.998 Q 12382.499 19949.582 12408.958 19976.041 Q 12435.416 20002.498 12408.958 20478.748 Q 12382.499 20954.998 12382.499 21113.748 L 12382.499 21246.041 L 12408.958 21298.957 L 12408.958 21351.873 L 12382.499 21351.873 L 12356.041 21378.332 L 12356.041 21378.332 L 12329.583 21378.332 L 12329.583 21378.332 L 12329.583 21378.332 L 12329.583 21351.873 L 12329.583 21351.873 L 12303.124 21351.873 L 12303.124 21378.332 L 12303.124 21378.332 L 12276.666 21378.332 L 12276.666 21298.957 Q 12276.666 21219.582 12223.749 21166.666 Q 12223.749 21087.291 12197.291 21113.748 Q 12170.833 21113.748 12091.458 21113.748 Q 12012.083 21060.832 11959.166 21060.832 Q 11879.791 21060.832 11800.416 21087.291 Q 11747.499 21113.748 11721.041 21060.832 Q 11694.583 21007.916 11694.583 21034.373 Q 11668.124 21060.832 11641.666 21007.916 L 11588.749 20981.457 L 11588.749 20981.457 L 11588.749 21007.916 L 11562.291 21007.916 Q 11535.833 21007.916 11535.833 21034.373 Q 11535.833 21060.832 11509.374 21113.748 L 11482.916 21140.207 L 11482.916 21166.666 L 11482.916 21219.582 L 11456.458 21193.123 L 11429.999 21166.666 L 11429.999 21166.666 L 11429.999 21166.666 L 11429.999 21140.207 L 11429.999 21140.207 L 11403.541 21140.207 L 11403.541 21140.207 L 11403.541 21007.916 L 11403.541 20902.082 L 11403.541 20425.832 Q 11429.999 19949.582 11429.999 18573.75 L 11456.458 17197.916 L 11456.458 16748.125 Q 11482.916 16298.332 11482.916 14208.124 L 11509.374 12117.916 L 11509.374 12038.541 Q 11535.833 11959.166 11535.833 10398.124 Q 11588.749 8837.083 11588.749 7461.2495 L 11588.749 6085.4165 L 11588.749 6085.4165 Q 11588.749 6085.4165 11615.208 5662.083 Q 11641.666 5212.2915 11641.666 4074.583 Q 11641.666 2910.4165 11588.749 2910.4165 L 11535.833 2936.8748 L 11535.833 2857.4998 Q 11535.833 2778.1248 11562.291 2275.4165 L 11562.291 1799.1666 L 11588.749 1799.1666 L 11615.208 1799.1666 L 11615.208 1825.6249 L 11641.666 1852.0833 L 11641.666 1878.5416 L 11641.666 1904.9999 L 11668.124 1746.2499 L 11694.583 1561.0416 L 11694.583 1481.6666 L 11694.583 1428.7499 L 11668.124 1428.7499 L 11668.124 1428.7499 L 11668.124 1402.2916 Q 11641.666 1402.2916 11641.666 1402.2916 Q 11641.666 1375.8333 9577.916 1349.3749 L 7487.708 1322.9166 L 7090.833 1322.9166 Q 6693.958 1322.9166 4312.708 1296.4583 L 1931.4583 1296.4583 L 1904.9999 1296.4583 Q 1904.9999 1269.9999 1746.2499 1269.9999 L 1613.9583 1269.9999 L 1613.9583 1269.9999 L 1587.4999 1243.5416 L 1587.4999 1243.5416 L 1587.4999 1217.0833 L 1640.4166 1217.0833 L 1693.3333 1217.0833 L 1746.2499 1190.6249 Q 1772.7083 1164.1666 1852.0833 1164.1666 L 1957.9165 1164.1666 L 1957.9165 1111.25 L 1957.9165 1084.7916 L 1984.3749 1084.7916 L 2010.8333 1058.3333 L 2010.8333 1058.3333 L 2010.8333 1058.3333 L 1984.3749 1058.3333 L 1984.3749 1058.3333 L 1904.9999 1031.875 L 1825.6249 1005.4166 L 1931.4583 1005.4166 L 2037.2915 1005.4166 L 2037.2915 978.95825 L 2063.75 978.95825 L 2063.75 952.49994 L 2063.75 952.49994 L 2037.2915 952.49994 L 2037.2915 952.49994 L 2037.2915 926.0416 Q 2010.8333 926.0416 2010.8333 846.6666 L 2010.8333 767.2916 L 1984.3749 767.2916 L 1957.9165 740.8333 L 1957.9165 740.8333 L 1957.9165 740.8333 L 1957.9165 740.8333 L 1957.9165 714.37494 L 1957.9165 714.37494 L 1957.9165 687.9166 L 1904.9999 687.9166 L 1878.5416 687.9166 L 1878.5416 634.99994 L 1878.5416 608.5416 L 1852.0833 608.5416 L 1799.1666 582.0833 L 1799.1666 582.0833 L 1799.1666 582.0833 L 1772.7083 582.0833 L 1772.7083 582.0833 L 1772.7083 608.5416 L 1746.2499 608.5416 L 1746.2499 608.5416 L 1746.2499 634.99994 L 1746.2499 634.99994 Q 1746.2499 634.99994 1693.3333 634.99994 Q 1666.8749 661.4583 1666.8749 714.37494 L 1640.4166 767.2916 L 1640.4166 820.2083 L 1640.4166 873.12494 L 1613.9583 793.74994 Q 1587.4999 714.37494 1587.4999 661.4583 Q 1587.4999 608.5416 1534.5833 582.0833 Q 1508.1249 582.0833 1428.7499 582.0833 Q 1375.8333 608.5416 1375.8333 582.0833 Q 1375.8333 555.625 1322.9166 555.625 Q 1296.4583 555.625 1296.4583 529.1666 Q 1269.9999 502.7083 1269.9999 529.1666 Q 1269.9999 582.0833 978.95825 582.0833 Q 687.9166 582.0833 687.9166 555.625 Q 661.4583 529.1666 529.1666 582.0833 Q 396.87497 687.9166 370.41666 687.9166 Q 343.9583 740.8333 317.49997 793.74994 Q 317.49997 846.6666 291.04166 846.6666 L 264.5833 846.6666 L 264.5833 873.12494 L 264.5833 873.12494 L 238.12498 873.12494 L 238.12498 846.6666 L 211.66666 846.6666 L 185.20833 846.6666 L 185.20833 873.12494 L 211.66666 899.5833 L 211.66666 899.5833 L 211.66666 899.5833 L 158.74998 926.0416 L 105.83333 926.0416 L 105.83333 899.5833 L 105.83333 846.6666 L 132.29166 793.74994 L 132.29166 767.2916 L 185.20833 767.2916 Q 238.12498 793.74994 264.5833 793.74994 L 291.04166 793.74994 L 291.04166 714.37494 L 264.5833 634.99994 L 264.5833 687.9166 L 264.5833 714.37494 L 211.66666 714.37494 Q 185.20833 687.9166 132.29166 714.37494 L 79.37499 714.37494 L 79.37499 687.9166 L 79.37499 661.4583 L 52.916664 661.4583 L 0.0 634.99994 L 52.916664 634.99994 L 79.37499 634.99994 L 105.83333 608.5416 L 132.29166 608.5416 L 132.29166 634.99994 L 158.74998 661.4583 L 158.74998 661.4583 L 158.74998 634.99994 L 158.74998 634.99994 L 158.74998 634.99994 L 185.20833 608.5416 L 185.20833 582.0833 L 105.83333 582.0833 L 52.916664 582.0833 L 79.37499 555.625 Q 105.83333 529.1666 105.83333 502.7083 Q 132.29166 476.24997 158.74998 476.24997 Q 185.20833 476.24997 185.20833 449.79166 Q 158.74998 423.3333 158.74998 396.87497 Q 105.83333 370.41666 105.83333 291.04166 Q 79.37499 211.66666 105.83333 211.66666 Q 158.74998 211.66666 105.83333 105.83333 z" svg:height="213.78333mm" draw:style-name="style-179" svg:viewBox="0.0 0.0 13149.791 21378.332" svg:width="131.49791mm" svg:x="95.24999mm" svg:y="4.7625mm"/>
          <draw:path svg:d="M 238.12498 52.916664 L 238.12498 52.916664 L 264.5833 79.37499 Q 317.49997 132.29166 370.41666 132.29166 Q 423.3333 158.74998 529.1666 317.49997 Q 582.0833 476.24997 582.0833 502.7083 Q 582.0833 529.1666 634.99994 529.1666 Q 661.4583 555.625 661.4583 555.625 L 661.4583 555.625 L 661.4583 555.625 L 661.4583 582.0833 L 661.4583 582.0833 Q 661.4583 608.5416 687.9166 608.5416 L 687.9166 608.5416 L 687.9166 608.5416 Q 687.9166 634.99994 714.37494 634.99994 L 714.37494 661.4583 L 740.8333 661.4583 L 740.8333 661.4583 L 793.74994 661.4583 Q 846.6666 687.9166 899.5833 767.2916 Q 952.49994 873.12494 952.49994 846.6666 Q 978.95825 820.2083 1005.4166 926.0416 Q 1031.875 978.95825 1031.875 1005.4166 L 1058.3333 1005.4166 L 1058.3333 1031.875 L 1058.3333 1058.3333 L 1031.875 1084.7916 Q 1005.4166 1084.7916 1005.4166 1111.25 Q 1005.4166 1137.7083 952.49994 1137.7083 Q 899.5833 1137.7083 899.5833 1296.4583 Q 926.0416 1455.2083 952.49994 1455.2083 Q 1005.4166 1455.2083 1005.4166 1508.1249 Q 1005.4166 1534.5833 1058.3333 1534.5833 Q 1084.7916 1561.0416 1111.25 1561.0416 L 1137.7083 1561.0416 L 1137.7083 1587.4999 L 1164.1666 1587.4999 L 1164.1666 1613.9583 L 1164.1666 1640.4166 L 1190.6249 1640.4166 L 1190.6249 1666.8749 L 1190.6249 1666.8749 L 1217.0833 1666.8749 L 1217.0833 1666.8749 L 1217.0833 1693.3333 L 1217.0833 1693.3333 L 1190.6249 1719.7916 L 1164.1666 1719.7916 L 1137.7083 1719.7916 L 1137.7083 1746.2499 L 1111.25 1772.7083 L 1111.25 1772.7083 L 1111.25 1772.7083 L 1058.3333 1746.2499 L 1005.4166 1719.7916 L 1005.4166 1719.7916 Q 1005.4166 1719.7916 926.0416 1693.3333 Q 873.12494 1666.8749 767.2916 1666.8749 Q 661.4583 1666.8749 582.0833 1640.4166 L 502.7083 1613.9583 L 502.7083 1613.9583 Q 476.24997 1587.4999 423.3333 1455.2083 Q 370.41666 1349.3749 317.49997 1322.9166 Q 238.12498 1296.4583 185.20833 1296.4583 L 132.29166 1296.4583 L 105.83333 1296.4583 L 79.37499 1296.4583 L 79.37499 1269.9999 L 52.916664 1269.9999 L 52.916664 1243.5416 L 52.916664 1217.0833 L 26.458332 1217.0833 L 26.458332 1217.0833 L 26.458332 1217.0833 L 26.458332 1190.6249 L 52.916664 1190.6249 L 79.37499 1190.6249 L 79.37499 1217.0833 L 105.83333 1217.0833 L 105.83333 1217.0833 L 105.83333 1190.6249 L 158.74998 1190.6249 L 211.66666 1190.6249 L 211.66666 1164.1666 L 211.66666 1137.7083 L 185.20833 1137.7083 L 158.74998 1137.7083 L 158.74998 1164.1666 L 158.74998 1164.1666 L 132.29166 1164.1666 L 132.29166 1137.7083 L 132.29166 1137.7083 Q 105.83333 1137.7083 158.74998 1111.25 Q 211.66666 1084.7916 158.74998 1058.3333 Q 132.29166 1031.875 105.83333 1031.875 Q 79.37499 1031.875 52.916664 1031.875 L 26.458332 978.95825 L 26.458332 978.95825 L 0.0 978.95825 L 0.0 978.95825 L 0.0 978.95825 L 52.916664 952.49994 Q 79.37499 952.49994 105.83333 873.12494 Q 105.83333 820.2083 132.29166 661.4583 Q 132.29166 502.7083 105.83333 502.7083 Q 52.916664 502.7083 52.916664 449.79166 L 26.458332 396.87497 L 52.916664 185.20833 Q 52.916664 -26.458332 105.83333 0.0 Q 158.74998 26.458332 185.20833 52.916664 Q 185.20833 79.37499 211.66666 79.37499 Q 238.12498 79.37499 238.12498 52.916664 z" svg:height="17.727083mm" draw:style-name="style-180" svg:viewBox="0.0 0.0 1217.0833 1772.7083" svg:width="12.170833mm" svg:x="149.22499mm" svg:y="70.11458mm"/>
          <draw:path svg:d="M 14604.999 634.99994 L 14604.999 661.4583 L 14578.541 661.4583 L 14578.541 687.9166 L 14578.541 687.9166 L 14552.083 687.9166 L 14552.083 687.9166 L 14552.083 714.37494 L 14499.166 740.8333 Q 14446.249 767.2916 14446.249 793.74994 L 14446.249 820.2083 L 14419.791 820.2083 L 14393.333 793.74994 L 14393.333 793.74994 L 14393.333 793.74994 L 14366.874 793.74994 L 14366.874 793.74994 L 14234.583 820.2083 Q 14128.749 846.6666 14102.291 846.6666 Q 14075.833 873.12494 14049.374 952.49994 Q 14049.374 1031.875 14128.749 1058.3333 Q 14181.666 1058.3333 14261.041 1031.875 Q 14340.416 1005.4166 14340.416 1005.4166 L 14340.416 1005.4166 L 14340.416 1005.4166 Q 14366.874 1005.4166 14366.874 1005.4166 L 14366.874 1005.4166 L 14499.166 1005.4166 Q 14604.999 978.95825 14631.458 926.0416 Q 14657.916 899.5833 14790.208 846.6666 Q 14922.499 793.74994 14975.416 793.74994 Q 15028.333 767.2916 15028.333 767.2916 L 15028.333 767.2916 L 15054.791 767.2916 L 15081.249 740.8333 L 15107.708 740.8333 L 15134.166 740.8333 L 15134.166 767.2916 L 15134.166 767.2916 L 15160.624 767.2916 L 15160.624 793.74994 L 15160.624 793.74994 L 15187.083 793.74994 L 15187.083 793.74994 L 15187.083 793.74994 L 15213.541 793.74994 L 15239.999 793.74994 L 15239.999 793.74994 L 15239.999 793.74994 L 15266.458 767.2916 Q 15292.916 740.8333 15292.916 714.37494 Q 15292.916 687.9166 15345.833 634.99994 Q 15398.749 555.625 15451.666 529.1666 Q 15531.041 502.7083 15531.041 476.24997 Q 15557.499 423.3333 15557.499 423.3333 Q 15583.957 423.3333 15610.416 396.87497 L 15610.416 370.41666 L 15636.874 370.41666 L 15663.332 370.41666 L 15716.249 423.3333 Q 15769.166 476.24997 15769.166 529.1666 Q 15769.166 555.625 15848.541 555.625 Q 15927.916 555.625 15927.916 582.0833 Q 15927.916 608.5416 15901.457 608.5416 Q 15874.999 608.5416 15874.999 634.99994 Q 15874.999 661.4583 15927.916 634.99994 Q 15980.832 634.99994 15980.832 661.4583 Q 15980.832 687.9166 16007.291 687.9166 Q 16033.749 714.37494 16060.207 793.74994 Q 16086.666 846.6666 16060.207 846.6666 Q 16033.749 820.2083 16033.749 899.5833 Q 16033.749 1005.4166 16033.749 952.49994 Q 16033.749 926.0416 16060.207 1005.4166 Q 16086.666 1058.3333 16113.124 1084.7916 Q 16139.582 1111.25 16166.041 1137.7083 Q 16192.499 1164.1666 16245.416 1164.1666 Q 16324.791 1217.0833 16298.332 1243.5416 Q 16298.332 1269.9999 16351.249 1269.9999 Q 16404.166 1296.4583 16404.166 1322.9166 Q 16430.625 1375.8333 16510.0 1349.3749 Q 16562.916 1322.9166 16589.375 1402.2916 Q 16615.832 1481.6666 16642.291 1481.6666 Q 16668.75 1481.6666 16668.75 1508.1249 Q 16695.207 1534.5833 16774.582 1534.5833 Q 16827.5 1534.5833 16827.5 1561.0416 Q 16853.957 1587.4999 16880.416 1666.8749 Q 16933.332 1772.7083 16906.875 1825.6249 Q 16906.875 1852.0833 16880.416 1878.5416 Q 16880.416 1904.9999 16906.875 1904.9999 Q 16933.332 1904.9999 16959.791 1957.9165 Q 16986.25 2010.8333 16959.791 2090.2083 Q 16933.332 2169.5833 16986.25 2169.5833 Q 17012.707 2169.5833 17012.707 2196.0415 Q 17012.707 2222.5 16986.25 2222.5 Q 16959.791 2222.5 16986.25 2248.9583 Q 16986.25 2275.4165 17012.707 2275.4165 Q 17039.166 2275.4165 17092.082 2275.4165 Q 17145.0 2275.4165 17118.541 2328.3333 Q 17118.541 2381.2498 17197.916 2381.2498 Q 17277.291 2381.2498 17303.75 2328.3333 Q 17356.666 2275.4165 17356.666 2301.875 Q 17383.125 2328.3333 17409.582 2301.875 Q 17436.041 2301.875 17462.5 2275.4165 Q 17462.5 2222.5 17488.957 2222.5 Q 17515.416 2222.5 17488.957 2143.125 Q 17488.957 2063.75 17515.416 2063.75 Q 17568.332 2037.2915 17568.332 2010.8333 Q 17568.332 1957.9165 17621.25 1957.9165 Q 17674.166 1984.3749 17674.166 1931.4583 Q 17700.625 1878.5416 17727.082 1852.0833 Q 17780.0 1852.0833 17780.0 1799.1666 L 17780.0 1746.2499 L 17753.541 1746.2499 L 17753.541 1746.2499 L 17832.916 1719.7916 Q 17885.832 1693.3333 17885.832 1693.3333 L 17885.832 1693.3333 L 17832.916 1666.8749 L 17806.457 1640.4166 L 17806.457 1640.4166 L 17780.0 1640.4166 L 17780.0 1640.4166 L 17780.0 1640.4166 L 17806.457 1613.9583 L 17832.916 1587.4999 L 17832.916 1587.4999 L 17832.916 1587.4999 L 17859.375 1587.4999 L 17859.375 1587.4999 L 17938.75 1613.9583 L 17991.666 1640.4166 L 17965.207 1640.4166 L 17938.75 1640.4166 L 17938.75 1666.8749 L 17938.75 1666.8749 L 17965.207 1693.3333 Q 17965.207 1746.2499 17991.666 1746.2499 L 18044.582 1746.2499 L 18044.582 1825.6249 Q 18018.125 1904.9999 17991.666 1931.4583 Q 17965.207 1931.4583 17991.666 1957.9165 Q 17991.666 2010.8333 18018.125 2010.8333 Q 18044.582 2010.8333 18044.582 2010.8333 Q 18071.041 2037.2915 18044.582 2090.2083 Q 18044.582 2143.125 18044.582 2196.0415 Q 18071.041 2222.5 18097.5 2222.5 Q 18150.416 2222.5 18150.416 2248.9583 Q 18150.416 2275.4165 18176.875 2328.3333 L 18203.332 2381.2498 L 18203.332 2381.2498 L 18203.332 2381.2498 L 18256.25 2354.7915 L 18282.707 2354.7915 L 18282.707 2328.3333 Q 18282.707 2301.875 18335.625 2275.4165 L 18362.082 2275.4165 L 18362.082 2248.9583 L 18362.082 2222.5 L 18388.541 2222.5 Q 18415.0 2222.5 18415.0 2248.9583 Q 18415.0 2275.4165 18441.457 2328.3333 L 18441.457 2381.2498 L 18467.916 2381.2498 L 18494.375 2381.2498 L 18520.832 2354.7915 L 18547.291 2328.3333 L 18547.291 2328.3333 L 18573.75 2328.3333 L 18573.75 2328.3333 L 18573.75 2328.3333 L 18573.75 2301.875 L 18573.75 2301.875 L 18600.207 2301.875 L 18600.207 2275.4165 L 18600.207 2275.4165 L 18626.666 2275.4165 L 18626.666 2222.5 L 18626.666 2196.0415 L 18653.123 2196.0415 L 18653.123 2196.0415 L 18653.123 3201.4583 Q 18626.666 4206.875 18626.666 4445.0 L 18626.666 4709.583 L 18626.666 5132.9165 Q 18626.666 5529.7915 18600.207 5873.7495 Q 18573.75 6244.1665 18547.291 6270.6245 Q 18520.832 6297.083 17145.0 6244.1665 Q 15769.166 6244.1665 13811.249 6244.1665 L 11853.333 6244.1665 L 11853.333 6244.1665 Q 11853.333 6217.708 11826.874 6244.1665 L 11826.874 6244.1665 L 11747.499 6244.1665 Q 11694.583 6244.1665 11377.083 6217.708 Q 11059.583 6191.2495 10477.499 6191.2495 Q 9868.958 6191.2495 5900.208 6138.333 L 1931.4583 6111.8745 L 1428.7499 6111.8745 Q 926.0416 6085.4165 476.24997 6085.4165 Q 0.0 6085.4165 0.0 4048.1248 L 0.0 2037.2915 L 0.0 2037.2915 L 0.0 2037.2915 L 26.458332 2063.75 L 52.916664 2116.6665 L 52.916664 2116.6665 L 52.916664 2116.6665 L 52.916664 2090.2083 L 52.916664 2090.2083 L 79.37499 2116.6665 L 105.83333 2169.5833 L 105.83333 2196.0415 L 105.83333 2222.5 L 132.29166 2222.5 L 158.74998 2222.5 L 158.74998 2196.0415 L 158.74998 2196.0415 L 185.20833 2196.0415 L 185.20833 2169.5833 L 185.20833 2169.5833 L 158.74998 2169.5833 L 158.74998 2169.5833 L 158.74998 2169.5833 L 158.74998 2143.125 Q 158.74998 2143.125 185.20833 2116.6665 Q 185.20833 2063.75 211.66666 2063.75 Q 238.12498 2063.75 238.12498 2010.8333 L 264.5833 1984.3749 L 264.5833 2037.2915 Q 291.04166 2116.6665 317.49997 2090.2083 Q 370.41666 2063.75 370.41666 2037.2915 Q 370.41666 2010.8333 396.87497 1957.9165 Q 396.87497 1931.4583 423.3333 1904.9999 Q 476.24997 1904.9999 449.79166 1878.5416 Q 449.79166 1852.0833 502.7083 1852.0833 Q 582.0833 1852.0833 582.0833 1825.6249 Q 608.5416 1799.1666 793.74994 1772.7083 Q 1005.4166 1772.7083 1005.4166 1799.1666 Q 1005.4166 1825.6249 1058.3333 1825.6249 Q 1084.7916 1825.6249 1111.25 1904.9999 Q 1111.25 1957.9165 1137.7083 1984.3749 Q 1164.1666 2010.8333 1190.6249 2037.2915 Q 1217.0833 2063.75 1217.0833 2037.2915 Q 1217.0833 2010.8333 1243.5416 2010.8333 Q 1269.9999 2010.8333 1296.4583 2090.2083 Q 1322.9166 2169.5833 1349.3749 2169.5833 Q 1375.8333 2169.5833 1428.7499 2196.0415 Q 1455.2083 2222.5 1508.1249 2248.9583 Q 1587.4999 2248.9583 1587.4999 2275.4165 Q 1587.4999 2301.875 1640.4166 2301.875 Q 1666.8749 2301.875 1666.8749 2275.4165 Q 1666.8749 2222.5 1772.7083 2196.0415 Q 1852.0833 2169.5833 1878.5416 2116.6665 Q 1904.9999 2090.2083 1984.3749 2090.2083 Q 2063.75 2063.75 2037.2915 2063.75 Q 2010.8333 2063.75 2063.75 2063.75 Q 2143.125 2063.75 2169.5833 2010.8333 Q 2169.5833 1957.9165 2196.0415 1957.9165 Q 2222.5 1957.9165 2248.9583 1931.4583 Q 2248.9583 1904.9999 2301.875 1904.9999 Q 2381.2498 1904.9999 2434.1665 1772.7083 Q 2487.0833 1640.4166 2566.4583 1587.4999 Q 2619.3748 1561.0416 2645.8333 1428.7499 Q 2698.7498 1322.9166 2698.7498 1269.9999 Q 2698.7498 1243.5416 2645.8333 1217.0833 Q 2592.9165 1217.0833 2645.8333 1217.0833 Q 2645.8333 1217.0833 2725.2083 1084.7916 Q 2804.5833 952.49994 2883.9583 952.49994 Q 2963.3333 952.49994 2989.7915 926.0416 Q 2989.7915 899.5833 3042.7083 899.5833 Q 3122.0833 899.5833 3148.5415 926.0416 Q 3174.9998 952.49994 3307.2915 952.49994 Q 3439.5833 978.95825 3439.5833 1005.4166 Q 3439.5833 1031.875 3545.4165 1084.7916 Q 3677.7083 1111.25 3704.1665 1137.7083 Q 3757.0833 1164.1666 3757.0833 1190.6249 Q 3757.0833 1217.0833 3783.5415 1217.0833 Q 3809.9998 1217.0833 3809.9998 1243.5416 Q 3809.9998 1269.9999 3995.208 1322.9166 Q 4180.4165 1349.3749 4233.333 1402.2916 Q 4312.708 1481.6666 4339.1665 1481.6666 L 4339.1665 1481.6666 L 4339.1665 1508.1249 Q 4339.1665 1534.5833 4365.625 1534.5833 L 4365.625 1534.5833 L 4365.625 1534.5833 Q 4365.625 1534.5833 4392.083 1561.0416 L 4392.083 1561.0416 L 4392.083 1561.0416 L 4392.083 1587.4999 L 4392.083 1587.4999 L 4418.5415 1587.4999 L 4418.5415 1561.0416 L 4445.0 1561.0416 L 4445.0 1561.0416 L 4445.0 1534.5833 L 4471.458 1534.5833 L 4497.9165 1534.5833 L 4497.9165 1508.1249 L 4497.9165 1508.1249 L 4524.375 1508.1249 L 4524.375 1481.6666 L 4524.375 1481.6666 Q 4550.833 1481.6666 4550.833 1481.6666 L 4577.2915 1455.2083 L 4603.75 1455.2083 Q 4603.75 1428.7499 4603.75 1428.7499 L 4603.75 1428.7499 L 4603.75 1428.7499 Q 4630.208 1428.7499 4630.208 1402.2916 L 4630.208 1402.2916 L 4656.6665 1402.2916 Q 4656.6665 1375.8333 4709.583 1375.8333 L 4736.0415 1375.8333 L 4815.4165 1349.3749 Q 4921.2495 1322.9166 4921.2495 1349.3749 Q 4921.2495 1375.8333 4947.708 1349.3749 Q 4947.708 1322.9166 5000.6245 1322.9166 Q 5053.5415 1322.9166 5079.9995 1349.3749 Q 5079.9995 1375.8333 5132.9165 1349.3749 Q 5159.3745 1349.3749 5159.3745 1322.9166 Q 5159.3745 1296.4583 5185.833 1296.4583 Q 5238.7495 1296.4583 5238.7495 1322.9166 Q 5238.7495 1375.8333 5265.208 1349.3749 Q 5265.208 1322.9166 5291.6665 1322.9166 Q 5344.583 1322.9166 5344.583 1349.3749 Q 5344.583 1375.8333 5371.0415 1375.8333 Q 5397.4995 1375.8333 5397.4995 1322.9166 Q 5397.4995 1296.4583 5423.958 1322.9166 Q 5450.4165 1322.9166 5529.7915 1322.9166 Q 5582.708 1322.9166 5582.708 1296.4583 Q 5582.708 1269.9999 5767.9165 1269.9999 Q 5953.1245 1269.9999 5979.583 1296.4583 L 6032.4995 1296.4583 L 6032.4995 1296.4583 L 6032.4995 1322.9166 L 6085.4165 1322.9166 L 6138.333 1322.9166 L 6164.7915 1322.9166 L 6191.2495 1322.9166 L 6191.2495 1322.9166 L 6191.2495 1322.9166 L 6217.708 1322.9166 L 6217.708 1322.9166 L 6349.9995 1322.9166 Q 6455.833 1322.9166 6455.833 1349.3749 Q 6455.833 1375.8333 6614.583 1375.8333 Q 6746.8745 1375.8333 6852.708 1375.8333 Q 6932.083 1375.8333 6932.083 1428.7499 Q 6932.083 1481.6666 6958.5415 1481.6666 Q 6984.9995 1481.6666 6984.9995 1508.1249 Q 7011.458 1534.5833 7117.2915 1587.4999 Q 7249.583 1613.9583 7434.7915 1587.4999 Q 7619.9995 1534.5833 7778.7495 1534.5833 Q 7937.4995 1534.5833 7990.416 1508.1249 Q 8016.8745 1481.6666 8228.541 1508.1249 Q 8440.208 1534.5833 8572.5 1534.5833 Q 8678.333 1587.4999 8837.083 1587.4999 Q 8969.375 1587.4999 8995.833 1534.5833 Q 9022.291 1481.6666 9048.75 1481.6666 Q 9101.666 1481.6666 9101.666 1455.2083 Q 9101.666 1428.7499 9154.583 1428.7499 Q 9207.5 1428.7499 9233.958 1428.7499 L 9260.416 1428.7499 L 9260.416 1428.7499 Q 9286.875 1428.7499 9366.249 1402.2916 L 9419.166 1402.2916 L 9472.083 1402.2916 L 9498.541 1428.7499 L 9498.541 1428.7499 L 9524.999 1428.7499 L 9524.999 1402.2916 L 9524.999 1375.8333 L 9630.833 1375.8333 Q 9710.208 1375.8333 9921.874 1322.9166 Q 10133.541 1269.9999 10265.833 1190.6249 Q 10371.666 1111.25 10503.958 1111.25 Q 10636.249 1084.7916 10847.916 1058.3333 Q 11033.124 1005.4166 11112.499 1005.4166 Q 11165.416 1005.4166 11191.874 1005.4166 Q 11218.333 1005.4166 11218.333 978.95825 Q 11218.333 952.49994 11271.249 952.49994 L 11350.624 952.49994 L 11350.624 952.49994 L 11350.624 952.49994 L 11377.083 952.49994 Q 11403.541 952.49994 11403.541 952.49994 L 11403.541 952.49994 L 11429.999 952.49994 Q 11429.999 952.49994 11429.999 926.0416 L 11429.999 926.0416 L 11429.999 926.0416 Q 11456.458 899.5833 11456.458 899.5833 L 11456.458 899.5833 L 11482.916 899.5833 L 11535.833 899.5833 L 11535.833 926.0416 L 11535.833 926.0416 L 11562.291 926.0416 L 11562.291 952.49994 L 11800.416 899.5833 Q 12038.541 846.6666 12064.999 846.6666 Q 12117.916 820.2083 12117.916 793.74994 Q 12117.916 767.2916 12144.374 793.74994 Q 12170.833 793.74994 12197.291 740.8333 Q 12223.749 687.9166 12303.124 687.9166 Q 12382.499 634.99994 12514.791 608.5416 Q 12647.083 555.625 12647.083 502.7083 Q 12673.541 449.79166 12699.999 449.79166 Q 12752.916 449.79166 12752.916 423.3333 Q 12752.916 396.87497 12832.291 370.41666 Q 12911.666 343.9583 12938.124 317.49997 Q 12964.583 291.04166 12964.583 317.49997 Q 12991.041 317.49997 13070.416 370.41666 Q 13123.333 423.3333 13149.791 370.41666 Q 13176.249 317.49997 13202.708 370.41666 Q 13255.624 423.3333 13282.083 423.3333 L 13334.999 423.3333 L 13334.999 449.79166 L 13334.999 476.24997 L 13361.458 476.24997 L 13361.458 476.24997 L 13387.916 476.24997 L 13414.374 476.24997 L 13414.374 476.24997 L 13440.833 476.24997 L 13440.833 502.7083 L 13440.833 529.1666 L 13414.374 555.625 L 13387.916 582.0833 L 13387.916 582.0833 Q 13387.916 582.0833 13334.999 582.0833 L 13255.624 582.0833 L 13255.624 608.5416 L 13255.624 634.99994 L 13282.083 634.99994 L 13308.541 634.99994 L 13334.999 608.5416 Q 13361.458 608.5416 13361.458 661.4583 L 13361.458 714.37494 L 13334.999 714.37494 L 13308.541 740.8333 L 13308.541 740.8333 L 13334.999 740.8333 L 13334.999 740.8333 L 13334.999 740.8333 L 13361.458 740.8333 L 13387.916 740.8333 L 13414.374 740.8333 L 13440.833 740.8333 L 13440.833 687.9166 Q 13414.374 634.99994 13440.833 634.99994 Q 13493.749 634.99994 13520.208 661.4583 Q 13546.666 687.9166 13599.583 608.5416 Q 13652.499 529.1666 13758.333 502.7083 Q 13837.708 476.24997 13811.249 449.79166 Q 13784.791 449.79166 13811.249 396.87497 Q 13811.249 343.9583 13837.708 343.9583 Q 13864.166 343.9583 13890.624 291.04166 Q 13917.083 238.12498 13943.541 158.74998 Q 13969.999 105.83333 13996.458 105.83333 Q 14049.374 79.37499 14075.833 52.916664 Q 14075.833 52.916664 14102.291 26.458332 Q 14128.749 0.0 14128.749 26.458332 Q 14128.749 52.916664 14181.666 0.0 Q 14208.124 -52.916664 14234.583 0.0 Q 14261.041 52.916664 14287.499 52.916664 Q 14340.416 52.916664 14340.416 26.458332 Q 14366.874 0.0 14472.708 52.916664 Q 14578.541 79.37499 14578.541 52.916664 Q 14604.999 26.458332 14631.458 105.83333 Q 14657.916 158.74998 14631.458 158.74998 Q 14604.999 158.74998 14657.916 185.20833 Q 14710.833 211.66666 14684.374 317.49997 Q 14684.374 449.79166 14657.916 476.24997 Q 14657.916 476.24997 14657.916 529.1666 Q 14657.916 555.625 14684.374 582.0833 Q 14684.374 582.0833 14657.916 582.0833 Q 14604.999 582.0833 14604.999 634.99994 z M 14631.458 264.5833 Q 14657.916 264.5833 14657.916 264.5833 Q 14657.916 264.5833 14657.916 264.5833 Q 14631.458 264.5833 14631.458 264.5833 z M 13864.166 370.41666 Q 13864.166 370.41666 13890.624 370.41666 Q 13890.624 370.41666 13864.166 370.41666 Q 13864.166 370.41666 13864.166 370.41666 z M 17859.375 1772.7083 Q 17859.375 1746.2499 17885.832 1746.2499 Q 17938.75 1746.2499 17938.75 1799.1666 Q 17938.75 1852.0833 17912.291 1825.6249 Q 17912.291 1799.1666 17885.832 1799.1666 Q 17859.375 1799.1666 17859.375 1772.7083 z M 8466.666 5238.7495 L 8096.2495 5238.7495 L 8043.333 5238.7495 L 7963.958 5238.7495 L 7963.958 5238.7495 L 7937.4995 5238.7495 L 7937.4995 5185.833 L 7937.4995 5159.3745 L 7963.958 5159.3745 L 7963.958 5132.9165 L 8016.8745 5132.9165 Q 8069.791 5132.9165 8069.791 5106.458 Q 8096.2495 5106.458 8096.2495 4656.6665 Q 8096.2495 4180.4165 8202.083 4153.958 L 8281.458 4127.5 L 8281.458 4101.0415 L 8281.458 4101.0415 L 8281.458 4074.583 L 8255.0 4074.583 L 8255.0 4074.583 L 8255.0 4074.583 L 8255.0 4048.1248 L 8255.0 4048.1248 L 8202.083 4048.1248 Q 8149.166 4021.6665 8096.2495 4021.6665 Q 8069.791 4021.6665 7963.958 3942.2915 L 7884.583 3862.9165 L 7858.1245 3862.9165 L 7858.1245 3862.9165 L 7858.1245 3836.4583 L 7831.666 3836.4583 L 7778.7495 3757.0833 Q 7725.833 3677.7083 7778.7495 3704.1665 Q 7884.583 3704.1665 7963.958 3809.9998 Q 8069.791 3915.833 8122.708 3915.833 Q 8175.6245 3968.7498 8493.125 4021.6665 Q 8810.625 4074.583 8890.0 4127.5 Q 8995.833 4180.4165 8995.833 4233.333 Q 9048.75 4286.25 9022.291 4418.5415 Q 8995.833 4550.833 8995.833 4577.2915 Q 8942.916 4603.75 8995.833 4683.1245 Q 8995.833 4762.4995 8995.833 4921.2495 Q 8995.833 5079.9995 8942.916 5132.9165 Q 8890.0 5185.833 8863.541 5212.2915 Q 8837.083 5238.7495 8466.666 5238.7495 z M 11694.583 3730.6248 L 11694.583 3651.2498 L 11773.958 3677.7083 Q 11853.333 3677.7083 11906.249 3757.0833 Q 11906.249 3809.9998 11879.791 3889.3748 Q 11853.333 3968.7498 11694.583 4074.583 Q 11535.833 4153.958 11535.833 4709.583 Q 11535.833 5265.208 11482.916 5238.7495 Q 11429.999 5238.7495 11165.416 4841.8745 Q 10927.291 4445.0 10900.833 4445.0 Q 10874.374 4445.0 10847.916 4921.2495 Q 10847.916 5423.958 10768.541 5529.7915 Q 10715.624 5662.083 10636.249 5635.6245 Q 10583.333 5635.6245 10583.333 5556.2495 Q 10583.333 5503.333 10636.249 5476.8745 Q 10689.166 5450.4165 10715.624 4841.8745 Q 10715.624 4233.333 10715.624 4233.333 L 10689.166 4233.333 L 10689.166 4233.333 L 10689.166 4233.333 L 10662.708 4206.875 L 10636.249 4206.875 L 10636.249 4153.958 L 10636.249 4101.0415 L 10689.166 4101.0415 L 10742.083 4127.5 L 10794.999 4127.5 L 10874.374 4127.5 L 10874.374 4153.958 L 10900.833 4153.958 L 10900.833 4153.958 L 10900.833 4180.4165 L 11033.124 4365.625 Q 11165.416 4550.833 11191.874 4577.2915 L 11218.333 4603.75 L 11218.333 4603.75 L 11218.333 4603.75 L 11218.333 4630.208 L 11218.333 4630.208 L 11244.791 4656.6665 L 11271.249 4683.1245 L 11271.249 4683.1245 L 11271.249 4709.583 L 11271.249 4709.583 L 11271.249 4709.583 L 11297.708 4736.0415 L 11297.708 4762.4995 L 11324.166 4762.4995 L 11350.624 4762.4995 L 11350.624 4497.9165 Q 11377.083 4206.875 11377.083 4127.5 Q 11403.541 4074.583 11588.749 3968.7498 L 11747.499 3889.3748 L 11773.958 3889.3748 L 11773.958 3862.9165 L 11773.958 3862.9165 L 11800.416 3862.9165 L 11800.416 3862.9165 L 11800.416 3862.9165 L 11800.416 3836.4583 L 11800.416 3836.4583 L 11826.874 3783.5415 L 11826.874 3730.6248 L 11800.416 3730.6248 Q 11747.499 3730.6248 11721.041 3757.0833 Q 11694.583 3809.9998 11694.583 3730.6248 z M 4180.4165 4180.4165 L 3995.208 4180.4165 L 4021.6665 4339.1665 Q 4021.6665 4497.9165 4233.333 4524.375 Q 4445.0 4524.375 4445.0 4603.75 Q 4445.0 4709.583 4365.625 4709.583 Q 4286.25 4709.583 4286.25 4656.6665 Q 4286.25 4603.75 4153.958 4656.6665 Q 4021.6665 4683.1245 3995.208 4841.8745 Q 3968.7498 5000.6245 3968.7498 5000.6245 L 3968.7498 5027.083 L 4286.25 5053.5415 Q 4577.2915 5079.9995 4656.6665 5132.9165 Q 4709.583 5185.833 4709.583 5238.7495 Q 4683.1245 5291.6665 4630.208 5291.6665 Q 4550.833 5291.6665 4550.833 5238.7495 Q 4524.375 5185.833 4233.333 5185.833 Q 3942.2915 5185.833 3862.9165 5185.833 L 3809.9998 5185.833 L 3809.9998 5185.833 L 3809.9998 5185.833 L 3836.4583 5079.9995 Q 3862.9165 4947.708 3862.9165 4762.4995 Q 3862.9165 4577.2915 3862.9165 4312.708 L 3862.9165 4048.1248 L 3836.4583 4048.1248 L 3836.4583 4021.6665 L 4180.4165 4021.6665 Q 4550.833 4021.6665 4577.2915 3942.2915 Q 4603.75 3862.9165 4656.6665 3862.9165 Q 4736.0415 3862.9165 4736.0415 3968.7498 Q 4709.583 4048.1248 4630.208 4101.0415 Q 4550.833 4127.5 4471.458 4153.958 Q 4392.083 4180.4165 4180.4165 4180.4165 z M 3280.8333 4550.833 L 3571.8748 4550.833 L 3571.8748 4577.2915 L 3598.3333 4577.2915 L 3598.3333 4630.208 L 3598.3333 4683.1245 L 3598.3333 4815.4165 Q 3571.8748 4974.1665 3466.0415 5079.9995 Q 3360.2083 5185.833 3122.0833 5185.833 Q 2883.9583 5185.833 2804.5833 5132.9165 Q 2725.2083 5079.9995 2645.8333 5079.9995 Q 2566.4583 5132.9165 2539.9998 5132.9165 Q 2513.5415 5132.9165 2487.0833 5159.3745 L 2460.6248 5185.833 L 2460.6248 5185.833 L 2434.1665 5185.833 L 2434.1665 5185.833 L 2434.1665 5185.833 L 2381.2498 5212.2915 L 2354.7915 5238.7495 L 2328.3333 5238.7495 L 2301.875 5238.7495 L 2301.875 5238.7495 Q 2301.875 5238.7495 2090.2083 5265.208 L 1878.5416 5291.6665 L 1852.0833 5265.208 L 1825.6249 5238.7495 L 1825.6249 5238.7495 L 1799.1666 5238.7495 L 1799.1666 5238.7495 L 1799.1666 5238.7495 L 1799.1666 5212.2915 L 1799.1666 5212.2915 L 1772.7083 5212.2915 L 1772.7083 5185.833 L 1772.7083 5185.833 L 1746.2499 5185.833 L 1746.2499 5132.9165 L 1746.2499 5106.458 L 1719.7916 5106.458 L 1719.7916 5079.9995 L 1719.7916 5079.9995 L 1746.2499 5079.9995 L 1746.2499 5027.083 L 1746.2499 4947.708 L 1772.7083 4947.708 L 1772.7083 4921.2495 L 1772.7083 4921.2495 L 1799.1666 4921.2495 L 1799.1666 4921.2495 L 1799.1666 4921.2495 L 1799.1666 4894.7915 L 1799.1666 4894.7915 L 1825.6249 4894.7915 L 1825.6249 4868.333 L 1825.6249 4868.333 L 1852.0833 4868.333 L 1852.0833 4868.333 L 1852.0833 4868.333 L 1904.9999 4841.8745 L 1931.4583 4815.4165 L 2063.75 4841.8745 Q 2222.5 4868.333 2222.5 4868.333 Q 2222.5 4868.333 2248.9583 4868.333 L 2248.9583 4894.7915 L 2275.4165 4921.2495 Q 2275.4165 4921.2495 2301.875 4974.1665 L 2301.875 5000.6245 L 2301.875 5000.6245 Q 2328.3333 5000.6245 2328.3333 5079.9995 L 2328.3333 5132.9165 L 2354.7915 5132.9165 L 2354.7915 5132.9165 L 2381.2498 5132.9165 L 2407.7083 5132.9165 L 2407.7083 5132.9165 L 2407.7083 5132.9165 L 2434.1665 5132.9165 L 2460.6248 5132.9165 L 2487.0833 5106.458 L 2513.5415 5079.9995 L 2513.5415 5079.9995 L 2539.9998 5079.9995 L 2539.9998 5079.9995 L 2539.9998 5079.9995 L 2566.4583 5053.5415 L 2592.9165 5027.083 L 2592.9165 5027.083 L 2592.9165 5027.083 L 2619.3748 5027.083 L 2619.3748 5027.083 L 2619.3748 5000.6245 L 2645.8333 5000.6245 L 2645.8333 4974.1665 Q 2645.8333 4921.2495 2619.3748 4894.7915 Q 2592.9165 4868.333 2592.9165 4603.75 Q 2592.9165 4365.625 2645.8333 4259.7915 Q 2698.7498 4127.5 2804.5833 4074.583 Q 2910.4165 4021.6665 3069.1665 3995.208 Q 3227.9165 3968.7498 3360.2083 4048.1248 Q 3492.4998 4127.5 3492.4998 4180.4165 Q 3492.4998 4233.333 3439.5833 4233.333 Q 3413.1248 4233.333 3386.6665 4206.875 Q 3333.7498 4180.4165 3122.0833 4180.4165 Q 2936.8748 4180.4165 2857.4998 4259.7915 Q 2751.6665 4339.1665 2751.6665 4603.75 Q 2751.6665 4841.8745 2778.1248 4815.4165 Q 2804.5833 4815.4165 2910.4165 4683.1245 Q 3016.2498 4550.833 3280.8333 4550.833 z M 5159.3745 4021.6665 Q 5291.6665 4021.6665 5397.4995 4074.583 Q 5529.7915 4127.5 5609.1665 4233.333 Q 5714.9995 4365.625 5714.9995 4550.833 Q 5714.9995 4762.4995 5662.083 4947.708 Q 5582.708 5132.9165 5423.958 5185.833 Q 5265.208 5238.7495 5106.458 5185.833 Q 4947.708 5132.9165 4868.333 5000.6245 Q 4762.4995 4868.333 4762.4995 4630.208 Q 4762.4995 4392.083 4788.958 4286.25 Q 4841.8745 4180.4165 4921.2495 4127.5 Q 5027.083 4021.6665 5159.3745 4021.6665 z M 12964.583 4286.25 L 12779.374 4286.25 L 12779.374 4471.458 L 12779.374 4656.6665 L 12964.583 4656.6665 Q 13123.333 4656.6665 13149.791 4709.583 Q 13149.791 4788.958 12964.583 4815.4165 Q 12779.374 4815.4165 12779.374 4974.1665 Q 12752.916 5132.9165 12752.916 5265.208 L 12752.916 5397.4995 L 12699.999 5397.4995 L 12647.083 5397.4995 L 12620.624 5423.958 L 12594.166 5423.958 L 12594.166 5344.583 L 12594.166 5265.208 L 12620.624 5159.3745 Q 12647.083 5053.5415 12620.624 4603.75 L 12620.624 4153.958 L 12964.583 4127.5 Q 13334.999 4127.5 13520.208 4074.583 Q 13705.416 4021.6665 13705.416 4074.583 Q 13731.874 4153.958 13573.124 4180.4165 Q 13414.374 4233.333 13282.083 4233.333 Q 13149.791 4286.25 12964.583 4286.25 z M 6852.708 4286.25 L 6932.083 4259.7915 L 6932.083 4259.7915 L 6932.083 4233.333 L 6984.9995 4233.333 L 7011.458 4233.333 L 6984.9995 4206.875 L 6958.5415 4206.875 L 6958.5415 4180.4165 L 6958.5415 4153.958 L 6879.1665 4153.958 L 6826.2495 4180.4165 L 6773.333 4180.4165 L 6746.8745 4180.4165 L 6641.0415 4259.7915 Q 6561.6665 4339.1665 6561.6665 4577.2915 Q 6561.6665 4815.4165 6614.583 4894.7915 Q 6667.4995 4974.1665 6746.8745 5027.083 Q 6826.2495 5079.9995 7037.9165 5079.9995 L 7223.1245 5079.9995 L 7249.583 5079.9995 L 7302.4995 5079.9995 L 7302.4995 5079.9995 L 7302.4995 5079.9995 L 7328.958 5132.9165 L 7328.958 5185.833 L 7302.4995 5185.833 L 7249.583 5185.833 L 7196.6665 5212.2915 L 7143.7495 5238.7495 L 7037.9165 5238.7495 Q 6958.5415 5238.7495 6879.1665 5212.2915 Q 6799.7915 5185.833 6667.4995 5132.9165 Q 6561.6665 5079.9995 6482.2915 4947.708 Q 6402.9165 4815.4165 6376.458 4603.75 Q 6349.9995 4418.5415 6402.9165 4312.708 Q 6455.833 4233.333 6561.6665 4127.5 Q 6641.0415 4074.583 6826.2495 4048.1248 Q 7037.9165 4021.6665 7090.833 4074.583 Q 7143.7495 4074.583 7223.1245 4153.958 Q 7302.4995 4233.333 7302.4995 4392.083 Q 7302.4995 4577.2915 7276.0415 4630.208 Q 7223.1245 4656.6665 7090.833 4683.1245 Q 6932.083 4709.583 6852.708 4656.6665 Q 6773.333 4603.75 6773.333 4471.458 Q 6773.333 4339.1665 6852.708 4286.25 z M 9789.583 4101.0415 Q 9948.333 4074.583 10027.708 4127.5 Q 10107.083 4180.4165 10212.916 4312.708 Q 10318.749 4445.0 10318.749 4656.6665 Q 10318.749 4841.8745 10318.749 4921.2495 Q 10265.833 5027.083 10159.999 5132.9165 Q 10027.708 5238.7495 9842.499 5265.208 Q 9683.749 5291.6665 9577.916 5238.7495 Q 9498.541 5185.833 9419.166 5079.9995 Q 9366.249 4947.708 9339.791 4709.583 Q 9313.333 4471.458 9366.249 4392.083 Q 9366.249 4339.1665 9498.541 4233.333 Q 9604.374 4127.5 9789.583 4101.0415 z M 11959.166 4709.583 Q 11959.166 4153.958 12064.999 4153.958 Q 12144.374 4153.958 12144.374 4709.583 Q 12144.374 5291.6665 12064.999 5291.6665 Q 11959.166 5291.6665 11959.166 4709.583 z M 14975.416 4392.083 L 15028.333 4392.083 L 15028.333 4392.083 L 15028.333 4365.625 L 15054.791 4339.1665 Q 15054.791 4312.708 14975.416 4312.708 L 14922.499 4312.708 L 14896.041 4312.708 L 14869.583 4339.1665 L 14843.124 4339.1665 L 14816.666 4339.1665 L 14816.666 4365.625 L 14816.666 4365.625 L 14790.208 4365.625 L 14790.208 4392.083 L 14790.208 4392.083 L 14763.749 4392.083 L 14763.749 4392.083 L 14763.749 4392.083 L 14710.833 4497.9165 Q 14657.916 4603.75 14684.374 4788.958 Q 14710.833 4974.1665 14737.291 5027.083 Q 14763.749 5106.458 14869.583 5159.3745 Q 15001.874 5185.833 15160.624 5185.833 Q 15319.374 5185.833 15345.833 5159.3745 Q 15372.291 5132.9165 15372.291 5132.9165 L 15398.749 5132.9165 L 15398.749 5132.9165 L 15398.749 5132.9165 L 15425.208 5106.458 L 15451.666 5079.9995 L 15451.666 5079.9995 L 15451.666 5079.9995 L 15478.124 5079.9995 L 15478.124 5079.9995 L 15504.582 5106.458 L 15531.041 5132.9165 L 15531.041 5132.9165 L 15557.499 5132.9165 L 15557.499 5132.9165 L 15557.499 5132.9165 L 15557.499 5159.3745 L 15557.499 5159.3745 L 15557.499 5185.833 L 15557.499 5212.2915 L 15557.499 5212.2915 L 15557.499 5238.7495 L 15557.499 5238.7495 L 15557.499 5238.7495 L 15531.041 5238.7495 L 15531.041 5238.7495 L 15531.041 5265.208 L 15504.582 5265.208 L 15504.582 5265.208 L 15504.582 5291.6665 L 15478.124 5291.6665 L 15451.666 5291.6665 L 15398.749 5318.1245 Q 15345.833 5344.583 15134.166 5344.583 Q 14922.499 5344.583 14816.666 5265.208 Q 14684.374 5185.833 14604.999 5079.9995 Q 14552.083 4947.708 14525.624 4762.4995 Q 14499.166 4577.2915 14552.083 4497.9165 Q 14552.083 4418.5415 14684.374 4312.708 Q 14790.208 4180.4165 15001.874 4180.4165 Q 15213.541 4180.4165 15292.916 4180.4165 Q 15345.833 4233.333 15425.208 4286.25 Q 15504.582 4365.625 15504.582 4550.833 Q 15504.582 4709.583 15504.582 4762.4995 Q 15478.124 4788.958 15451.666 4815.4165 Q 15398.749 4815.4165 15239.999 4841.8745 Q 15107.708 4868.333 15028.333 4788.958 Q 14922.499 4736.0415 14922.499 4603.75 Q 14922.499 4497.9165 14922.499 4445.0 Q 14948.958 4418.5415 14975.416 4392.083 z M 15874.999 5000.6245 L 15874.999 5212.2915 L 16086.666 5238.7495 Q 16324.791 5291.6665 16404.166 5291.6665 L 16483.541 5291.6665 L 16510.0 5291.6665 L 16562.916 5291.6665 L 16562.916 5291.6665 L 16562.916 5291.6665 L 16589.375 5344.583 L 16589.375 5397.4995 L 16562.916 5397.4995 L 16510.0 5397.4995 L 16404.166 5397.4995 Q 16271.874 5397.4995 16007.291 5371.0415 L 15742.707 5344.583 L 15742.707 4974.1665 Q 15769.166 4577.2915 15769.166 4392.083 L 15769.166 4206.875 L 16139.582 4180.4165 Q 16510.0 4180.4165 16510.0 4233.333 Q 16483.541 4286.25 16192.499 4339.1665 Q 15874.999 4365.625 15874.999 4497.9165 Q 15874.999 4656.6665 16033.749 4630.208 Q 16166.041 4603.75 16218.957 4656.6665 Q 16298.332 4683.1245 16271.874 4736.0415 Q 16245.416 4815.4165 16192.499 4788.958 Q 16139.582 4762.4995 16007.291 4762.4995 Q 15874.999 4788.958 15874.999 5000.6245 z M 13440.833 5371.0415 L 13440.833 5397.4995 L 13440.833 5397.4995 L 13440.833 5397.4995 L 13414.374 5397.4995 L 13414.374 5397.4995 L 13387.916 5397.4995 L 13334.999 5397.4995 L 13308.541 5397.4995 L 13282.083 5397.4995 L 13282.083 5371.0415 L 13282.083 5371.0415 L 13308.541 5344.583 L 13334.999 5318.1245 L 13334.999 5318.1245 L 13334.999 5291.6665 L 13334.999 5291.6665 L 13334.999 5291.6665 L 13361.458 5265.208 L 13387.916 5238.7495 L 13387.916 5238.7495 Q 13387.916 5238.7495 13440.833 5132.9165 Q 13493.749 5053.5415 13493.749 4947.708 Q 13546.666 4841.8745 13493.749 4788.958 L 13440.833 4736.0415 L 13414.374 4736.0415 L 13414.374 4709.583 L 13414.374 4709.583 L 13387.916 4709.583 L 13387.916 4709.583 L 13387.916 4709.583 L 13361.458 4683.1245 L 13334.999 4683.1245 L 13334.999 4656.6665 L 13334.999 4630.208 L 13361.458 4630.208 L 13361.458 4603.75 L 13361.458 4603.75 L 13387.916 4603.75 L 13387.916 4603.75 L 13387.916 4603.75 L 13414.374 4603.75 L 13440.833 4603.75 L 13493.749 4656.6665 Q 13573.124 4709.583 13573.124 4736.0415 L 13599.583 4736.0415 L 13599.583 4736.0415 L 13599.583 4762.4995 L 13599.583 4762.4995 L 13599.583 4762.4995 L 13626.041 4736.0415 L 13652.499 4709.583 L 13731.874 4445.0 Q 13837.708 4180.4165 13943.541 4180.4165 Q 14049.374 4180.4165 14234.583 4709.583 Q 14446.249 5212.2915 14472.708 5291.6665 Q 14499.166 5344.583 14393.333 5344.583 Q 14313.958 5344.583 14234.583 5185.833 Q 14181.666 5000.6245 14128.749 5027.083 Q 14102.291 5027.083 13890.624 5027.083 Q 13652.499 5027.083 13546.666 5185.833 Q 13440.833 5371.0415 13440.833 5371.0415 z M 7699.3745 4445.0 Q 7778.7495 4445.0 7805.208 4471.458 Q 7831.666 4497.9165 7805.208 4550.833 Q 7778.7495 4630.208 7699.3745 4630.208 Q 7593.5415 4603.75 7593.5415 4524.375 Q 7619.9995 4445.0 7699.3745 4445.0 z M 6138.333 4683.1245 L 6085.4165 4709.583 L 6085.4165 4709.583 L 6058.958 4709.583 L 6006.0415 4683.1245 Q 5979.583 4656.6665 5979.583 4550.833 Q 5979.583 4471.458 6085.4165 4471.458 Q 6191.2495 4471.458 6191.2495 4577.2915 Q 6164.7915 4683.1245 6138.333 4683.1245 z M 16827.5 4683.1245 Q 16880.416 4683.1245 16880.416 4762.4995 Q 16880.416 4815.4165 16880.416 4841.8745 Q 16853.957 4868.333 16774.582 4841.8745 Q 16721.666 4815.4165 16721.666 4762.4995 Q 16721.666 4683.1245 16827.5 4683.1245 z" svg:height="62.706245mm" draw:style-name="style-181" svg:viewBox="0.0 0.0 18653.123 6270.6245" svg:width="186.53123mm" svg:x="17.4625mm" svg:y="227.01248mm"/>
          <draw:path svg:d="M 634.99994 26.458332 L 687.9166 0.0 L 714.37494 0.0 L 740.8333 0.0 L 740.8333 26.458332 Q 714.37494 52.916664 687.9166 52.916664 Q 661.4583 52.916664 661.4583 105.83333 Q 687.9166 132.29166 687.9166 158.74998 L 687.9166 185.20833 L 687.9166 185.20833 Q 687.9166 185.20833 634.99994 211.66666 Q 582.0833 211.66666 449.79166 264.5833 Q 317.49997 317.49997 291.04166 343.9583 Q 264.5833 396.87497 158.74998 423.3333 L 26.458332 423.3333 L 0.0 423.3333 L 0.0 423.3333 L 0.0 370.41666 L 0.0 343.9583 L 26.458332 343.9583 L 26.458332 317.49997 L 26.458332 317.49997 L 52.916664 317.49997 L 52.916664 317.49997 L 52.916664 317.49997 L 52.916664 291.04166 L 52.916664 291.04166 L 26.458332 264.5833 L 26.458332 211.66666 L 26.458332 211.66666 L 52.916664 211.66666 L 52.916664 211.66666 L 52.916664 211.66666 L 79.37499 238.12498 L 105.83333 238.12498 L 105.83333 211.66666 Q 105.83333 185.20833 158.74998 158.74998 L 211.66666 132.29166 L 396.87497 105.83333 Q 582.0833 52.916664 608.5416 52.916664 Q 608.5416 52.916664 634.99994 26.458332 z" svg:height="4.233333mm" draw:style-name="style-182" svg:viewBox="0.0 0.0 740.8333 423.3333" svg:width="7.408333mm" svg:x="160.86665mm" svg:y="232.83333mm"/>
          <draw:path svg:d="M 105.83333 26.458332 L 105.83333 0.0 L 105.83333 0.0 L 132.29166 0.0 L 132.29166 0.0 L 132.29166 0.0 L 158.74998 26.458332 L 185.20833 26.458332 L 185.20833 79.37499 Q 185.20833 132.29166 343.9583 158.74998 Q 502.7083 158.74998 502.7083 185.20833 L 529.1666 185.20833 L 529.1666 185.20833 L 529.1666 211.66666 L 529.1666 211.66666 L 555.625 211.66666 L 555.625 211.66666 L 555.625 211.66666 L 608.5416 291.04166 Q 661.4583 370.41666 634.99994 396.87497 Q 634.99994 423.3333 634.99994 423.3333 L 634.99994 423.3333 L 634.99994 423.3333 Q 608.5416 423.3333 608.5416 476.24997 L 608.5416 555.625 L 634.99994 555.625 L 634.99994 555.625 L 634.99994 608.5416 L 608.5416 661.4583 L 608.5416 661.4583 L 608.5416 687.9166 L 608.5416 687.9166 L 608.5416 687.9166 L 582.0833 687.9166 L 582.0833 687.9166 L 555.625 687.9166 L 529.1666 687.9166 L 502.7083 687.9166 L 449.79166 687.9166 L 423.3333 661.4583 L 396.87497 634.99994 L 396.87497 634.99994 L 396.87497 634.99994 L 370.41666 634.99994 L 370.41666 634.99994 L 370.41666 608.5416 Q 343.9583 608.5416 317.49997 582.0833 Q 291.04166 529.1666 291.04166 449.79166 Q 317.49997 343.9583 158.74998 317.49997 L 0.0 264.5833 L 0.0 238.12498 L 26.458332 211.66666 L 26.458332 211.66666 L 26.458332 211.66666 L 52.916664 185.20833 L 79.37499 185.20833 L 79.37499 158.74998 L 79.37499 105.83333 L 52.916664 105.83333 L 52.916664 105.83333 L 52.916664 79.37499 L 79.37499 79.37499 L 79.37499 52.916664 L 79.37499 26.458332 L 105.83333 26.458332 z" svg:height="6.879166mm" draw:style-name="style-183" svg:viewBox="0.0 0.0 634.99994 687.9166" svg:width="6.3499994mm" svg:x="142.08124mm" svg:y="82.02083mm"/>
          <draw:path svg:d="M 6905.6245 423.3333 L 6905.6245 0.0 L 6905.6245 0.0 L 6905.6245 0.0 L 6932.083 0.0 L 6932.083 0.0 L 6932.083 26.458332 L 6958.5415 26.458332 L 6958.5415 52.916664 L 6958.5415 105.83333 L 6984.9995 105.83333 L 6984.9995 105.83333 L 7011.458 105.83333 L 7037.9165 105.83333 L 7037.9165 105.83333 L 7064.3745 105.83333 L 7064.3745 132.29166 L 7064.3745 158.74998 L 7090.833 158.74998 L 7090.833 158.74998 L 7090.833 132.29166 L 7117.2915 132.29166 L 7117.2915 132.29166 L 7117.2915 132.29166 L 7117.2915 185.20833 Q 7117.2915 264.5833 7143.7495 264.5833 Q 7170.208 264.5833 7196.6665 555.625 Q 7223.1245 846.6666 7196.6665 1058.3333 L 7196.6665 1269.9999 L 7196.6665 1375.8333 Q 7170.208 1481.6666 7170.208 1666.8749 Q 7170.208 1852.0833 5291.6665 1852.0833 L 3439.5833 1825.6249 L 2936.8748 1825.6249 Q 2460.6248 1799.1666 1243.5416 1799.1666 L 26.458332 1772.7083 L 26.458332 1746.2499 L 26.458332 1746.2499 L 26.458332 1719.7916 L 26.458332 1693.3333 L 26.458332 1693.3333 L 26.458332 1693.3333 L 79.37499 1666.8749 L 105.83333 1666.8749 L 105.83333 1640.4166 L 79.37499 1613.9583 L 79.37499 1613.9583 L 79.37499 1587.4999 L 26.458332 1587.4999 L 0.0 1587.4999 L 52.916664 1561.0416 Q 105.83333 1534.5833 105.83333 1534.5833 L 105.83333 1534.5833 L 105.83333 1534.5833 L 105.83333 1534.5833 L 2090.2083 1534.5833 Q 4048.1248 1534.5833 5423.958 1534.5833 Q 6799.7915 1587.4999 6826.2495 1561.0416 Q 6852.708 1534.5833 6879.1665 1164.1666 Q 6905.6245 820.2083 6905.6245 423.3333 z" svg:height="18.520832mm" draw:style-name="style-184" svg:viewBox="0.0 0.0 7196.6665 1852.0833" svg:width="71.96666mm" svg:x="134.67291mm" svg:y="274.1083mm"/>
          <draw:path svg:d="M 582.0833 26.458332 L 582.0833 0.0 L 582.0833 0.0 L 582.0833 0.0 L 608.5416 0.0 L 608.5416 0.0 L 634.99994 26.458332 L 661.4583 52.916664 L 661.4583 52.916664 L 687.9166 52.916664 L 714.37494 132.29166 Q 740.8333 211.66666 767.2916 185.20833 Q 793.74994 158.74998 793.74994 211.66666 Q 820.2083 291.04166 793.74994 291.04166 Q 767.2916 291.04166 767.2916 370.41666 L 767.2916 423.3333 L 793.74994 423.3333 L 846.6666 423.3333 L 952.49994 396.87497 Q 1031.875 370.41666 1084.7916 343.9583 L 1137.7083 343.9583 L 1137.7083 370.41666 L 1111.25 396.87497 L 1111.25 423.3333 L 1111.25 449.79166 L 1058.3333 582.0833 Q 1058.3333 740.8333 1058.3333 767.2916 Q 1084.7916 793.74994 1111.25 820.2083 Q 1111.25 820.2083 1137.7083 846.6666 L 1164.1666 873.12494 L 1164.1666 873.12494 L 1164.1666 899.5833 L 1164.1666 899.5833 L 1164.1666 899.5833 L 1190.6249 899.5833 L 1190.6249 899.5833 L 1190.6249 926.0416 L 1217.0833 926.0416 L 1217.0833 926.0416 L 1217.0833 952.49994 L 1217.0833 952.49994 L 1217.0833 952.49994 L 1243.5416 978.95825 L 1269.9999 1005.4166 L 1269.9999 1005.4166 L 1269.9999 1005.4166 L 1296.4583 1031.875 L 1322.9166 1031.875 L 1322.9166 1005.4166 Q 1322.9166 978.95825 1296.4583 952.49994 L 1296.4583 926.0416 L 1322.9166 926.0416 Q 1349.3749 926.0416 1375.8333 952.49994 Q 1375.8333 1005.4166 1481.6666 1005.4166 Q 1613.9583 1058.3333 1693.3333 1058.3333 L 1772.7083 1058.3333 L 1799.1666 1031.875 Q 1825.6249 1005.4166 1825.6249 978.95825 Q 1852.0833 926.0416 1799.1666 899.5833 L 1746.2499 846.6666 L 1746.2499 820.2083 L 1746.2499 793.74994 L 1772.7083 793.74994 L 1799.1666 793.74994 L 1799.1666 767.2916 L 1799.1666 740.8333 L 1825.6249 740.8333 L 1852.0833 740.8333 L 1852.0833 767.2916 L 1852.0833 767.2916 L 1878.5416 767.2916 L 1878.5416 793.74994 L 2010.8333 846.6666 Q 2143.125 899.5833 2143.125 846.6666 Q 2143.125 820.2083 2222.5 820.2083 Q 2275.4165 820.2083 2275.4165 740.8333 Q 2275.4165 661.4583 2328.3333 687.9166 Q 2328.3333 714.37494 2381.2498 687.9166 Q 2381.2498 634.99994 2407.7083 634.99994 L 2407.7083 634.99994 L 2434.1665 608.5416 Q 2434.1665 582.0833 2460.6248 555.625 L 2487.0833 529.1666 L 2513.5415 634.99994 Q 2539.9998 714.37494 2592.9165 714.37494 Q 2619.3748 714.37494 2645.8333 740.8333 Q 2645.8333 793.74994 2645.8333 740.8333 Q 2645.8333 687.9166 2672.2915 687.9166 L 2698.7498 687.9166 L 2751.6665 820.2083 Q 2778.1248 952.49994 2804.5833 952.49994 L 2831.0415 952.49994 L 2857.4998 978.95825 Q 2857.4998 1005.4166 2883.9583 978.95825 Q 2910.4165 952.49994 2910.4165 1111.25 Q 2963.3333 1243.5416 2910.4165 1375.8333 Q 2883.9583 1508.1249 2857.4998 1508.1249 L 2804.5833 1534.5833 L 2804.5833 1534.5833 L 2804.5833 1534.5833 L 2831.0415 1534.5833 L 2831.0415 1534.5833 L 2857.4998 1587.4999 Q 2883.9583 1587.4999 2910.4165 1587.4999 Q 2936.8748 1587.4999 2963.3333 1613.9583 Q 3016.2498 1640.4166 2963.3333 1666.8749 Q 2910.4165 1693.3333 2936.8748 1693.3333 L 2936.8748 1693.3333 L 2936.8748 1719.7916 L 2963.3333 1719.7916 L 2963.3333 1719.7916 L 2963.3333 1693.3333 L 2989.7915 1693.3333 L 3016.2498 1693.3333 L 3016.2498 1719.7916 L 3016.2498 1746.2499 L 2963.3333 1746.2499 L 2910.4165 1746.2499 L 2910.4165 1772.7083 L 2910.4165 1772.7083 L 2883.9583 1772.7083 L 2883.9583 1746.2499 L 2857.4998 1746.2499 L 2831.0415 1746.2499 L 2831.0415 1772.7083 L 2831.0415 1772.7083 L 2804.5833 1772.7083 Q 2751.6665 1799.1666 2698.7498 1799.1666 Q 2672.2915 1799.1666 2645.8333 1852.0833 L 2619.3748 1931.4583 L 2592.9165 1931.4583 Q 2592.9165 1904.9999 2434.1665 1904.9999 Q 2275.4165 1878.5416 2275.4165 1825.6249 L 2275.4165 1772.7083 L 2248.9583 1772.7083 L 2222.5 1746.2499 L 2222.5 1746.2499 L 2222.5 1746.2499 L 2196.0415 1746.2499 L 2196.0415 1746.2499 L 2196.0415 1772.7083 L 2169.5833 1772.7083 L 2169.5833 1799.1666 L 2169.5833 1825.6249 L 2143.125 1825.6249 L 2143.125 1852.0833 L 2143.125 1852.0833 L 2169.5833 1852.0833 L 2169.5833 1904.9999 L 2169.5833 1931.4583 L 2143.125 1931.4583 L 2116.6665 1957.9165 L 2116.6665 1957.9165 L 2116.6665 1957.9165 L 2090.2083 1984.3749 L 2090.2083 2010.8333 L 2248.9583 2063.75 Q 2407.7083 2090.2083 2381.2498 2196.0415 Q 2381.2498 2275.4165 2407.7083 2328.3333 Q 2434.1665 2354.7915 2460.6248 2354.7915 L 2460.6248 2381.2498 L 2460.6248 2381.2498 L 2487.0833 2381.2498 L 2487.0833 2381.2498 L 2487.0833 2381.2498 L 2513.5415 2407.7083 L 2539.9998 2434.1665 L 2592.9165 2434.1665 L 2619.3748 2434.1665 L 2645.8333 2434.1665 L 2672.2915 2434.1665 L 2672.2915 2434.1665 L 2698.7498 2434.1665 L 2698.7498 2434.1665 L 2698.7498 2434.1665 L 2698.7498 2407.7083 L 2698.7498 2407.7083 L 2725.2083 2354.7915 L 2725.2083 2301.875 L 2725.2083 2301.875 L 2725.2083 2275.4165 L 2725.2083 2275.4165 L 2751.6665 2275.4165 L 2751.6665 2275.4165 L 2751.6665 2248.9583 L 2725.2083 2222.5 L 2725.2083 2169.5833 L 2751.6665 2169.5833 L 2804.5833 2169.5833 L 2883.9583 2222.5 Q 2963.3333 2248.9583 2963.3333 2275.4165 Q 2963.3333 2301.875 3069.1665 2301.875 Q 3148.5415 2328.3333 3174.9998 2328.3333 L 3227.9165 2328.3333 L 3227.9165 2354.7915 L 3227.9165 2354.7915 L 3227.9165 2381.2498 Q 3227.9165 2381.2498 3227.9165 2407.7083 L 3227.9165 2434.1665 L 3174.9998 2566.4583 Q 3148.5415 2698.7498 3122.0833 2698.7498 Q 3069.1665 2698.7498 3095.6248 2804.5833 Q 3122.0833 2910.4165 3122.0833 2910.4165 L 3122.0833 2910.4165 L 3095.6248 2910.4165 L 3095.6248 2910.4165 L 3069.1665 2936.8748 L 3042.7083 2963.3333 L 3042.7083 2963.3333 L 3069.1665 2963.3333 L 3069.1665 2963.3333 L 3069.1665 2989.7915 L 3042.7083 2989.7915 Q 3016.2498 2963.3333 2910.4165 2936.8748 L 2804.5833 2910.4165 L 2804.5833 2883.9583 L 2804.5833 2883.9583 L 2778.1248 2910.4165 L 2778.1248 2963.3333 L 2831.0415 3016.2498 Q 2857.4998 3042.7083 2831.0415 3069.1665 Q 2804.5833 3069.1665 2804.5833 3122.0833 L 2804.5833 3148.5415 L 2778.1248 3148.5415 L 2778.1248 3148.5415 L 2698.7498 3148.5415 Q 2645.8333 3122.0833 2487.0833 3148.5415 Q 2354.7915 3174.9998 2301.875 3227.9165 Q 2248.9583 3280.8333 2222.5 3280.8333 L 2196.0415 3280.8333 L 2196.0415 3307.2915 L 2169.5833 3333.7498 L 2169.5833 3439.5833 L 2169.5833 3518.9583 L 2169.5833 3518.9583 Q 2169.5833 3518.9583 2143.125 3545.4165 Q 2143.125 3598.3333 2063.75 3624.7915 Q 1957.9165 3651.2498 1931.4583 3651.2498 Q 1904.9999 3624.7915 1904.9999 3704.1665 Q 1878.5416 3757.0833 1799.1666 3730.6248 Q 1746.2499 3704.1665 1746.2499 3730.6248 Q 1746.2499 3757.0833 1640.4166 3704.1665 Q 1561.0416 3651.2498 1561.0416 3704.1665 Q 1561.0416 3757.0833 1534.5833 3757.0833 Q 1481.6666 3757.0833 1375.8333 3757.0833 Q 1269.9999 3809.9998 1269.9999 3836.4583 Q 1296.4583 3862.9165 1217.0833 3836.4583 Q 1164.1666 3809.9998 1164.1666 3968.7498 L 1164.1666 4074.583 L 1137.7083 4074.583 L 1111.25 4074.583 L 1111.25 4074.583 L 1111.25 4074.583 L 1084.7916 4074.583 L 1084.7916 4074.583 L 1084.7916 4048.1248 Q 1058.3333 4048.1248 1058.3333 4074.583 L 1058.3333 4101.0415 L 1031.875 4101.0415 L 1031.875 4127.5 L 1005.4166 4127.5 L 952.49994 4127.5 L 952.49994 4153.958 L 952.49994 4153.958 L 926.0416 4153.958 L 926.0416 4153.958 L 926.0416 4074.583 Q 926.0416 4021.6665 899.5833 3995.208 Q 846.6666 3968.7498 820.2083 3889.3748 Q 793.74994 3783.5415 740.8333 3783.5415 Q 687.9166 3757.0833 529.1666 3704.1665 Q 396.87497 3651.2498 343.9583 3571.8748 Q 317.49997 3492.4998 264.5833 3492.4998 Q 211.66666 3466.0415 185.20833 3386.6665 L 158.74998 3280.8333 L 158.74998 3280.8333 Q 158.74998 3280.8333 158.74998 3254.3748 Q 158.74998 3254.3748 158.74998 3227.9165 L 132.29166 3227.9165 L 132.29166 3201.4583 Q 158.74998 3174.9998 238.12498 3174.9998 Q 317.49997 3148.5415 317.49997 3122.0833 Q 317.49997 3069.1665 396.87497 3042.7083 Q 449.79166 3016.2498 476.24997 2963.3333 Q 529.1666 2883.9583 529.1666 2804.5833 Q 529.1666 2751.6665 502.7083 2566.4583 Q 476.24997 2407.7083 396.87497 2381.2498 Q 343.9583 2328.3333 343.9583 2275.4165 L 343.9583 2248.9583 L 343.9583 2222.5 L 370.41666 2169.5833 L 396.87497 2037.2915 Q 449.79166 1904.9999 555.625 1904.9999 Q 687.9166 1878.5416 687.9166 1852.0833 Q 687.9166 1825.6249 714.37494 1825.6249 L 740.8333 1825.6249 L 740.8333 1852.0833 L 740.8333 1878.5416 L 767.2916 1878.5416 L 793.74994 1878.5416 L 793.74994 1852.0833 L 793.74994 1825.6249 L 767.2916 1799.1666 Q 740.8333 1772.7083 740.8333 1746.2499 Q 714.37494 1746.2499 687.9166 1666.8749 Q 634.99994 1587.4999 661.4583 1587.4999 Q 687.9166 1587.4999 687.9166 1613.9583 Q 687.9166 1640.4166 714.37494 1587.4999 Q 714.37494 1508.1249 740.8333 1508.1249 Q 793.74994 1508.1249 767.2916 1428.7499 Q 740.8333 1322.9166 740.8333 1243.5416 Q 687.9166 1164.1666 634.99994 1058.3333 Q 582.0833 952.49994 582.0833 873.12494 Q 555.625 793.74994 529.1666 793.74994 Q 502.7083 793.74994 476.24997 740.8333 Q 476.24997 714.37494 423.3333 714.37494 Q 370.41666 687.9166 370.41666 661.4583 Q 343.9583 634.99994 158.74998 634.99994 L 0.0 634.99994 L 0.0 608.5416 L 0.0 582.0833 L 0.0 582.0833 L 0.0 555.625 L 0.0 529.1666 L 0.0 476.24997 L 26.458332 476.24997 L 26.458332 476.24997 L 26.458332 449.79166 Q 52.916664 449.79166 52.916664 449.79166 Q 79.37499 423.3333 105.83333 423.3333 Q 105.83333 396.87497 132.29166 264.5833 L 158.74998 158.74998 L 132.29166 158.74998 L 132.29166 158.74998 L 132.29166 132.29166 L 132.29166 132.29166 L 132.29166 132.29166 L 158.74998 132.29166 L 158.74998 132.29166 L 158.74998 105.83333 L 158.74998 105.83333 L 158.74998 105.83333 L 185.20833 132.29166 L 211.66666 158.74998 L 211.66666 158.74998 L 211.66666 158.74998 L 238.12498 185.20833 L 264.5833 211.66666 L 291.04166 211.66666 L 317.49997 211.66666 L 396.87497 185.20833 L 476.24997 185.20833 L 476.24997 158.74998 Q 476.24997 105.83333 449.79166 105.83333 Q 423.3333 132.29166 396.87497 79.37499 Q 396.87497 26.458332 423.3333 26.458332 Q 449.79166 52.916664 502.7083 52.916664 L 555.625 52.916664 L 555.625 26.458332 L 582.0833 26.458332 L 582.0833 26.458332 z" svg:height="41.53958mm" draw:style-name="style-185" svg:viewBox="0.0 0.0 3227.9165 4153.958" svg:width="32.279163mm" svg:x="121.17916mm" svg:y="64.55833mm"/>
          <draw:path svg:d="M 0.0 5185.833 L 0.0 0.0 L 26.458332 0.0 L 52.916664 0.0 L 158.74998 26.458332 Q 264.5833 52.916664 291.04166 899.5833 L 291.04166 1772.7083 L 291.04166 3122.0833 Q 264.5833 4497.9165 264.5833 4762.4995 L 264.5833 5053.5415 L 264.5833 5079.9995 L 264.5833 5079.9995 L 264.5833 5344.583 Q 264.5833 5609.1665 264.5833 6720.4165 L 264.5833 7805.208 L 264.5833 8413.75 Q 264.5833 8995.833 238.12498 9551.458 L 238.12498 10107.083 L 211.66666 10107.083 Q 185.20833 10107.083 158.74998 10265.833 Q 105.83333 10398.124 105.83333 10530.416 L 105.83333 10662.708 L 79.37499 10742.083 L 52.916664 10821.458 L 52.916664 10742.083 L 52.916664 10689.166 L 26.458332 10530.416 L 0.0 10398.124 L 0.0 10398.124 L 0.0 10398.124 L 0.0 5185.833 z" svg:height="108.21458mm" draw:style-name="style-186" svg:viewBox="0.0 0.0 291.04166 10821.458" svg:width="2.9104166mm" svg:x="0.0mm" svg:y="46.56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03333mm" fo:page-width="226.747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