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78381mm" fo:page-width="312.620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eb3bc" draw:opacity="100.0%" draw:stroke="solid" svg:stroke-color="#aeb3bc" draw:stroke-linejoin="miter" svg:stroke-opacity="100.0%" svg:stroke-width="0.2584814mm"/>
    </style:style>
    <style:style style:family="graphic" style:name="style-3">
      <style:graphic-properties draw:fill="solid" draw:fill-color="#b4b8bf" draw:opacity="100.0%" draw:stroke="solid" svg:stroke-color="#b4b8bf" draw:stroke-linejoin="miter" svg:stroke-opacity="100.0%" svg:stroke-width="0.2584814mm"/>
    </style:style>
    <style:style style:family="graphic" style:name="style-4">
      <style:graphic-properties draw:fill="solid" draw:fill-color="#7f8995" draw:opacity="100.0%" draw:stroke="solid" svg:stroke-color="#7f8995" draw:stroke-linejoin="miter" svg:stroke-opacity="100.0%" svg:stroke-width="0.2584814mm"/>
    </style:style>
    <style:style style:family="graphic" style:name="style-5">
      <style:graphic-properties draw:fill="solid" draw:fill-color="#b1bdbe" draw:opacity="100.0%" draw:stroke="solid" svg:stroke-color="#b1bdbe" draw:stroke-linejoin="miter" svg:stroke-opacity="100.0%" svg:stroke-width="0.2584814mm"/>
    </style:style>
    <style:style style:family="graphic" style:name="style-6">
      <style:graphic-properties draw:fill="solid" draw:fill-color="#5f667b" draw:opacity="100.0%" draw:stroke="solid" svg:stroke-color="#5f667b" draw:stroke-linejoin="miter" svg:stroke-opacity="100.0%" svg:stroke-width="0.2584814mm"/>
    </style:style>
    <style:style style:family="graphic" style:name="style-7">
      <style:graphic-properties draw:fill="solid" draw:fill-color="#c1c0bf" draw:opacity="100.0%" draw:stroke="solid" svg:stroke-color="#c1c0bf" draw:stroke-linejoin="miter" svg:stroke-opacity="100.0%" svg:stroke-width="0.2584814mm"/>
    </style:style>
    <style:style style:family="graphic" style:name="style-8">
      <style:graphic-properties draw:fill="solid" draw:fill-color="#7887a0" draw:opacity="100.0%" draw:stroke="solid" svg:stroke-color="#7887a0" draw:stroke-linejoin="miter" svg:stroke-opacity="100.0%" svg:stroke-width="0.2584814mm"/>
    </style:style>
    <style:style style:family="graphic" style:name="style-9">
      <style:graphic-properties draw:fill="solid" draw:fill-color="#c1beb3" draw:opacity="100.0%" draw:stroke="solid" svg:stroke-color="#c1beb3" draw:stroke-linejoin="miter" svg:stroke-opacity="100.0%" svg:stroke-width="0.2584814mm"/>
    </style:style>
    <style:style style:family="graphic" style:name="style-10">
      <style:graphic-properties draw:fill="solid" draw:fill-color="#989a9f" draw:opacity="100.0%" draw:stroke="solid" svg:stroke-color="#989a9f" draw:stroke-linejoin="miter" svg:stroke-opacity="100.0%" svg:stroke-width="0.2584814mm"/>
    </style:style>
    <style:style style:family="graphic" style:name="style-11">
      <style:graphic-properties draw:fill="solid" draw:fill-color="#c8cace" draw:opacity="100.0%" draw:stroke="solid" svg:stroke-color="#c8cace" draw:stroke-linejoin="miter" svg:stroke-opacity="100.0%" svg:stroke-width="0.2584814mm"/>
    </style:style>
    <style:style style:family="graphic" style:name="style-12">
      <style:graphic-properties draw:fill="solid" draw:fill-color="#8e9195" draw:opacity="100.0%" draw:stroke="solid" svg:stroke-color="#8e9195" draw:stroke-linejoin="miter" svg:stroke-opacity="100.0%" svg:stroke-width="0.2584814mm"/>
    </style:style>
    <style:style style:family="graphic" style:name="style-13">
      <style:graphic-properties draw:fill="solid" draw:fill-color="#7e848c" draw:opacity="100.0%" draw:stroke="solid" svg:stroke-color="#7e848c" draw:stroke-linejoin="miter" svg:stroke-opacity="100.0%" svg:stroke-width="0.2584814mm"/>
    </style:style>
    <style:style style:family="graphic" style:name="style-14">
      <style:graphic-properties draw:fill="solid" draw:fill-color="#a09b98" draw:opacity="100.0%" draw:stroke="solid" svg:stroke-color="#a09b98" draw:stroke-linejoin="miter" svg:stroke-opacity="100.0%" svg:stroke-width="0.2584814mm"/>
    </style:style>
    <style:style style:family="graphic" style:name="style-15">
      <style:graphic-properties draw:fill="solid" draw:fill-color="#a5adbe" draw:opacity="100.0%" draw:stroke="solid" svg:stroke-color="#a5adbe" draw:stroke-linejoin="miter" svg:stroke-opacity="100.0%" svg:stroke-width="0.2584814mm"/>
    </style:style>
    <style:style style:family="graphic" style:name="style-16">
      <style:graphic-properties draw:fill="solid" draw:fill-color="#aab7b8" draw:opacity="100.0%" draw:stroke="solid" svg:stroke-color="#aab7b8" draw:stroke-linejoin="miter" svg:stroke-opacity="100.0%" svg:stroke-width="0.2584814mm"/>
    </style:style>
    <style:style style:family="graphic" style:name="style-17">
      <style:graphic-properties draw:fill="solid" draw:fill-color="#cfcec6" draw:opacity="100.0%" draw:stroke="solid" svg:stroke-color="#cfcec6" draw:stroke-linejoin="miter" svg:stroke-opacity="100.0%" svg:stroke-width="0.2584814mm"/>
    </style:style>
    <style:style style:family="graphic" style:name="style-18">
      <style:graphic-properties draw:fill="solid" draw:fill-color="#aaafb6" draw:opacity="100.0%" draw:stroke="solid" svg:stroke-color="#aaafb6" draw:stroke-linejoin="miter" svg:stroke-opacity="100.0%" svg:stroke-width="0.2584814mm"/>
    </style:style>
    <style:style style:family="graphic" style:name="style-19">
      <style:graphic-properties draw:fill="solid" draw:fill-color="#c5beb4" draw:opacity="100.0%" draw:stroke="solid" svg:stroke-color="#c5beb4" draw:stroke-linejoin="miter" svg:stroke-opacity="100.0%" svg:stroke-width="0.2584814mm"/>
    </style:style>
    <style:style style:family="graphic" style:name="style-20">
      <style:graphic-properties draw:fill="solid" draw:fill-color="#9c9ea4" draw:opacity="100.0%" draw:stroke="solid" svg:stroke-color="#9c9ea4" draw:stroke-linejoin="miter" svg:stroke-opacity="100.0%" svg:stroke-width="0.2584814mm"/>
    </style:style>
    <style:style style:family="graphic" style:name="style-21">
      <style:graphic-properties draw:fill="solid" draw:fill-color="#c1beb5" draw:opacity="100.0%" draw:stroke="solid" svg:stroke-color="#c1beb5" draw:stroke-linejoin="miter" svg:stroke-opacity="100.0%" svg:stroke-width="0.2584814mm"/>
    </style:style>
    <style:style style:family="graphic" style:name="style-22">
      <style:graphic-properties draw:fill="solid" draw:fill-color="#d6d5d4" draw:opacity="100.0%" draw:stroke="solid" svg:stroke-color="#d6d5d4" draw:stroke-linejoin="miter" svg:stroke-opacity="100.0%" svg:stroke-width="0.2584814mm"/>
    </style:style>
    <style:style style:family="graphic" style:name="style-23">
      <style:graphic-properties draw:fill="solid" draw:fill-color="#b4bbb2" draw:opacity="100.0%" draw:stroke="solid" svg:stroke-color="#b4bbb2" draw:stroke-linejoin="miter" svg:stroke-opacity="100.0%" svg:stroke-width="0.2584814mm"/>
    </style:style>
    <style:style style:family="graphic" style:name="style-24">
      <style:graphic-properties draw:fill="solid" draw:fill-color="#898e9a" draw:opacity="100.0%" draw:stroke="solid" svg:stroke-color="#898e9a" draw:stroke-linejoin="miter" svg:stroke-opacity="100.0%" svg:stroke-width="0.2584814mm"/>
    </style:style>
    <style:style style:family="graphic" style:name="style-25">
      <style:graphic-properties draw:fill="solid" draw:fill-color="#d0d0d0" draw:opacity="100.0%" draw:stroke="solid" svg:stroke-color="#d0d0d0" draw:stroke-linejoin="miter" svg:stroke-opacity="100.0%" svg:stroke-width="0.2584814mm"/>
    </style:style>
    <style:style style:family="graphic" style:name="style-26">
      <style:graphic-properties draw:fill="solid" draw:fill-color="#bfc3ca" draw:opacity="100.0%" draw:stroke="solid" svg:stroke-color="#bfc3ca" draw:stroke-linejoin="miter" svg:stroke-opacity="100.0%" svg:stroke-width="0.2584814mm"/>
    </style:style>
    <style:style style:family="graphic" style:name="style-27">
      <style:graphic-properties draw:fill="solid" draw:fill-color="#5d7aa1" draw:opacity="100.0%" draw:stroke="solid" svg:stroke-color="#5d7aa1" draw:stroke-linejoin="miter" svg:stroke-opacity="100.0%" svg:stroke-width="0.2584814mm"/>
    </style:style>
    <style:style style:family="graphic" style:name="style-28">
      <style:graphic-properties draw:fill="solid" draw:fill-color="#e7e4d4" draw:opacity="100.0%" draw:stroke="solid" svg:stroke-color="#e7e4d4" draw:stroke-linejoin="miter" svg:stroke-opacity="100.0%" svg:stroke-width="0.2584814mm"/>
    </style:style>
    <style:style style:family="graphic" style:name="style-29">
      <style:graphic-properties draw:fill="solid" draw:fill-color="#8a9285" draw:opacity="100.0%" draw:stroke="solid" svg:stroke-color="#8a9285" draw:stroke-linejoin="miter" svg:stroke-opacity="100.0%" svg:stroke-width="0.2584814mm"/>
    </style:style>
    <style:style style:family="graphic" style:name="style-30">
      <style:graphic-properties draw:fill="solid" draw:fill-color="#aeb0b3" draw:opacity="100.0%" draw:stroke="solid" svg:stroke-color="#aeb0b3" draw:stroke-linejoin="miter" svg:stroke-opacity="100.0%" svg:stroke-width="0.2584814mm"/>
    </style:style>
    <style:style style:family="graphic" style:name="style-31">
      <style:graphic-properties draw:fill="solid" draw:fill-color="#bfc9cc" draw:opacity="100.0%" draw:stroke="solid" svg:stroke-color="#bfc9cc" draw:stroke-linejoin="miter" svg:stroke-opacity="100.0%" svg:stroke-width="0.2584814mm"/>
    </style:style>
    <style:style style:family="graphic" style:name="style-32">
      <style:graphic-properties draw:fill="solid" draw:fill-color="#ccced0" draw:opacity="100.0%" draw:stroke="solid" svg:stroke-color="#ccced0" draw:stroke-linejoin="miter" svg:stroke-opacity="100.0%" svg:stroke-width="0.2584814mm"/>
    </style:style>
    <style:style style:family="graphic" style:name="style-33">
      <style:graphic-properties draw:fill="solid" draw:fill-color="#8d8d8f" draw:opacity="100.0%" draw:stroke="solid" svg:stroke-color="#8d8d8f" draw:stroke-linejoin="miter" svg:stroke-opacity="100.0%" svg:stroke-width="0.2584814mm"/>
    </style:style>
    <style:style style:family="graphic" style:name="style-34">
      <style:graphic-properties draw:fill="solid" draw:fill-color="#b6c3c6" draw:opacity="100.0%" draw:stroke="solid" svg:stroke-color="#b6c3c6" draw:stroke-linejoin="miter" svg:stroke-opacity="100.0%" svg:stroke-width="0.2584814mm"/>
    </style:style>
    <style:style style:family="graphic" style:name="style-35">
      <style:graphic-properties draw:fill="solid" draw:fill-color="#a0a7b5" draw:opacity="100.0%" draw:stroke="solid" svg:stroke-color="#a0a7b5" draw:stroke-linejoin="miter" svg:stroke-opacity="100.0%" svg:stroke-width="0.2584814mm"/>
    </style:style>
    <style:style style:family="graphic" style:name="style-36">
      <style:graphic-properties draw:fill="solid" draw:fill-color="#aea9a1" draw:opacity="100.0%" draw:stroke="solid" svg:stroke-color="#aea9a1" draw:stroke-linejoin="miter" svg:stroke-opacity="100.0%" svg:stroke-width="0.2584814mm"/>
    </style:style>
    <style:style style:family="graphic" style:name="style-37">
      <style:graphic-properties draw:fill="solid" draw:fill-color="#d5e3e7" draw:opacity="100.0%" draw:stroke="solid" svg:stroke-color="#d5e3e7" draw:stroke-linejoin="miter" svg:stroke-opacity="100.0%" svg:stroke-width="0.2584814mm"/>
    </style:style>
    <style:style style:family="graphic" style:name="style-38">
      <style:graphic-properties draw:fill="solid" draw:fill-color="#b4b7be" draw:opacity="100.0%" draw:stroke="solid" svg:stroke-color="#b4b7be" draw:stroke-linejoin="miter" svg:stroke-opacity="100.0%" svg:stroke-width="0.2584814mm"/>
    </style:style>
    <style:style style:family="graphic" style:name="style-39">
      <style:graphic-properties draw:fill="solid" draw:fill-color="#a8b4c4" draw:opacity="100.0%" draw:stroke="solid" svg:stroke-color="#a8b4c4" draw:stroke-linejoin="miter" svg:stroke-opacity="100.0%" svg:stroke-width="0.2584814mm"/>
    </style:style>
    <style:style style:family="graphic" style:name="style-40">
      <style:graphic-properties draw:fill="solid" draw:fill-color="#cececd" draw:opacity="100.0%" draw:stroke="solid" svg:stroke-color="#cececd" draw:stroke-linejoin="miter" svg:stroke-opacity="100.0%" svg:stroke-width="0.2584814mm"/>
    </style:style>
    <style:style style:family="graphic" style:name="style-41">
      <style:graphic-properties draw:fill="solid" draw:fill-color="#a6aeb8" draw:opacity="100.0%" draw:stroke="solid" svg:stroke-color="#a6aeb8" draw:stroke-linejoin="miter" svg:stroke-opacity="100.0%" svg:stroke-width="0.2584814mm"/>
    </style:style>
    <style:style style:family="graphic" style:name="style-42">
      <style:graphic-properties draw:fill="solid" draw:fill-color="#828c9f" draw:opacity="100.0%" draw:stroke="solid" svg:stroke-color="#828c9f" draw:stroke-linejoin="miter" svg:stroke-opacity="100.0%" svg:stroke-width="0.2584814mm"/>
    </style:style>
    <style:style style:family="graphic" style:name="style-43">
      <style:graphic-properties draw:fill="solid" draw:fill-color="#5c6b48" draw:opacity="100.0%" draw:stroke="solid" svg:stroke-color="#5c6b48" draw:stroke-linejoin="miter" svg:stroke-opacity="100.0%" svg:stroke-width="0.2584814mm"/>
    </style:style>
    <style:style style:family="graphic" style:name="style-44">
      <style:graphic-properties draw:fill="solid" draw:fill-color="#9d9a96" draw:opacity="100.0%" draw:stroke="solid" svg:stroke-color="#9d9a96" draw:stroke-linejoin="miter" svg:stroke-opacity="100.0%" svg:stroke-width="0.2584814mm"/>
    </style:style>
    <style:style style:family="graphic" style:name="style-45">
      <style:graphic-properties draw:fill="solid" draw:fill-color="#a5b0bd" draw:opacity="100.0%" draw:stroke="solid" svg:stroke-color="#a5b0bd" draw:stroke-linejoin="miter" svg:stroke-opacity="100.0%" svg:stroke-width="0.2584814mm"/>
    </style:style>
    <style:style style:family="graphic" style:name="style-46">
      <style:graphic-properties draw:fill="solid" draw:fill-color="#bcc7c6" draw:opacity="100.0%" draw:stroke="solid" svg:stroke-color="#bcc7c6" draw:stroke-linejoin="miter" svg:stroke-opacity="100.0%" svg:stroke-width="0.2584814mm"/>
    </style:style>
    <style:style style:family="graphic" style:name="style-47">
      <style:graphic-properties draw:fill="solid" draw:fill-color="#c2bfbb" draw:opacity="100.0%" draw:stroke="solid" svg:stroke-color="#c2bfbb" draw:stroke-linejoin="miter" svg:stroke-opacity="100.0%" svg:stroke-width="0.2584814mm"/>
    </style:style>
    <style:style style:family="graphic" style:name="style-48">
      <style:graphic-properties draw:fill="solid" draw:fill-color="#6a80a1" draw:opacity="100.0%" draw:stroke="solid" svg:stroke-color="#6a80a1" draw:stroke-linejoin="miter" svg:stroke-opacity="100.0%" svg:stroke-width="0.2584814mm"/>
    </style:style>
    <style:style style:family="graphic" style:name="style-49">
      <style:graphic-properties draw:fill="solid" draw:fill-color="#c0c0be" draw:opacity="100.0%" draw:stroke="solid" svg:stroke-color="#c0c0be" draw:stroke-linejoin="miter" svg:stroke-opacity="100.0%" svg:stroke-width="0.2584814mm"/>
    </style:style>
    <style:style style:family="graphic" style:name="style-50">
      <style:graphic-properties draw:fill="solid" draw:fill-color="#a5a2a0" draw:opacity="100.0%" draw:stroke="solid" svg:stroke-color="#a5a2a0" draw:stroke-linejoin="miter" svg:stroke-opacity="100.0%" svg:stroke-width="0.2584814mm"/>
    </style:style>
    <style:style style:family="graphic" style:name="style-51">
      <style:graphic-properties draw:fill="solid" draw:fill-color="#a9aebc" draw:opacity="100.0%" draw:stroke="solid" svg:stroke-color="#a9aebc" draw:stroke-linejoin="miter" svg:stroke-opacity="100.0%" svg:stroke-width="0.2584814mm"/>
    </style:style>
    <style:style style:family="graphic" style:name="style-52">
      <style:graphic-properties draw:fill="solid" draw:fill-color="#a19c98" draw:opacity="100.0%" draw:stroke="solid" svg:stroke-color="#a19c98" draw:stroke-linejoin="miter" svg:stroke-opacity="100.0%" svg:stroke-width="0.2584814mm"/>
    </style:style>
    <style:style style:family="graphic" style:name="style-53">
      <style:graphic-properties draw:fill="solid" draw:fill-color="#cbc6bc" draw:opacity="100.0%" draw:stroke="solid" svg:stroke-color="#cbc6bc" draw:stroke-linejoin="miter" svg:stroke-opacity="100.0%" svg:stroke-width="0.2584814mm"/>
    </style:style>
    <style:style style:family="graphic" style:name="style-54">
      <style:graphic-properties draw:fill="solid" draw:fill-color="#aca6a2" draw:opacity="100.0%" draw:stroke="solid" svg:stroke-color="#aca6a2" draw:stroke-linejoin="miter" svg:stroke-opacity="100.0%" svg:stroke-width="0.2584814mm"/>
    </style:style>
    <style:style style:family="graphic" style:name="style-55">
      <style:graphic-properties draw:fill="solid" draw:fill-color="#dfdace" draw:opacity="100.0%" draw:stroke="solid" svg:stroke-color="#dfdace" draw:stroke-linejoin="miter" svg:stroke-opacity="100.0%" svg:stroke-width="0.2584814mm"/>
    </style:style>
    <style:style style:family="graphic" style:name="style-56">
      <style:graphic-properties draw:fill="solid" draw:fill-color="#c9cbcf" draw:opacity="100.0%" draw:stroke="solid" svg:stroke-color="#c9cbcf" draw:stroke-linejoin="miter" svg:stroke-opacity="100.0%" svg:stroke-width="0.2584814mm"/>
    </style:style>
    <style:style style:family="graphic" style:name="style-57">
      <style:graphic-properties draw:fill="solid" draw:fill-color="#a4a19b" draw:opacity="100.0%" draw:stroke="solid" svg:stroke-color="#a4a19b" draw:stroke-linejoin="miter" svg:stroke-opacity="100.0%" svg:stroke-width="0.2584814mm"/>
    </style:style>
    <style:style style:family="graphic" style:name="style-58">
      <style:graphic-properties draw:fill="solid" draw:fill-color="#9ba1af" draw:opacity="100.0%" draw:stroke="solid" svg:stroke-color="#9ba1af" draw:stroke-linejoin="miter" svg:stroke-opacity="100.0%" svg:stroke-width="0.2584814mm"/>
    </style:style>
    <style:style style:family="graphic" style:name="style-59">
      <style:graphic-properties draw:fill="solid" draw:fill-color="#b4b9c3" draw:opacity="100.0%" draw:stroke="solid" svg:stroke-color="#b4b9c3" draw:stroke-linejoin="miter" svg:stroke-opacity="100.0%" svg:stroke-width="0.2584814mm"/>
    </style:style>
    <style:style style:family="graphic" style:name="style-60">
      <style:graphic-properties draw:fill="solid" draw:fill-color="#24262d" draw:opacity="100.0%" draw:stroke="solid" svg:stroke-color="#24262d" draw:stroke-linejoin="miter" svg:stroke-opacity="100.0%" svg:stroke-width="0.2584814mm"/>
    </style:style>
    <style:style style:family="graphic" style:name="style-61">
      <style:graphic-properties draw:fill="solid" draw:fill-color="#b9c3d1" draw:opacity="100.0%" draw:stroke="solid" svg:stroke-color="#b9c3d1" draw:stroke-linejoin="miter" svg:stroke-opacity="100.0%" svg:stroke-width="0.2584814mm"/>
    </style:style>
    <style:style style:family="graphic" style:name="style-62">
      <style:graphic-properties draw:fill="solid" draw:fill-color="#ab9e7e" draw:opacity="100.0%" draw:stroke="solid" svg:stroke-color="#ab9e7e" draw:stroke-linejoin="miter" svg:stroke-opacity="100.0%" svg:stroke-width="0.2584814mm"/>
    </style:style>
    <style:style style:family="graphic" style:name="style-63">
      <style:graphic-properties draw:fill="solid" draw:fill-color="#c8cabd" draw:opacity="100.0%" draw:stroke="solid" svg:stroke-color="#c8cabd" draw:stroke-linejoin="miter" svg:stroke-opacity="100.0%" svg:stroke-width="0.2584814mm"/>
    </style:style>
    <style:style style:family="graphic" style:name="style-64">
      <style:graphic-properties draw:fill="solid" draw:fill-color="#989ea6" draw:opacity="100.0%" draw:stroke="solid" svg:stroke-color="#989ea6" draw:stroke-linejoin="miter" svg:stroke-opacity="100.0%" svg:stroke-width="0.2584814mm"/>
    </style:style>
    <style:style style:family="graphic" style:name="style-65">
      <style:graphic-properties draw:fill="solid" draw:fill-color="#2f3218" draw:opacity="100.0%" draw:stroke="solid" svg:stroke-color="#2f3218" draw:stroke-linejoin="miter" svg:stroke-opacity="100.0%" svg:stroke-width="0.2584814mm"/>
    </style:style>
    <style:style style:family="graphic" style:name="style-66">
      <style:graphic-properties draw:fill="solid" draw:fill-color="#b4b6ba" draw:opacity="100.0%" draw:stroke="solid" svg:stroke-color="#b4b6ba" draw:stroke-linejoin="miter" svg:stroke-opacity="100.0%" svg:stroke-width="0.2584814mm"/>
    </style:style>
    <style:style style:family="graphic" style:name="style-67">
      <style:graphic-properties draw:fill="solid" draw:fill-color="#9a9ea5" draw:opacity="100.0%" draw:stroke="solid" svg:stroke-color="#9a9ea5" draw:stroke-linejoin="miter" svg:stroke-opacity="100.0%" svg:stroke-width="0.2584814mm"/>
    </style:style>
    <style:style style:family="graphic" style:name="style-68">
      <style:graphic-properties draw:fill="solid" draw:fill-color="#d7d6ce" draw:opacity="100.0%" draw:stroke="solid" svg:stroke-color="#d7d6ce" draw:stroke-linejoin="miter" svg:stroke-opacity="100.0%" svg:stroke-width="0.2584814mm"/>
    </style:style>
    <style:style style:family="graphic" style:name="style-69">
      <style:graphic-properties draw:fill="solid" draw:fill-color="#d6d6d3" draw:opacity="100.0%" draw:stroke="solid" svg:stroke-color="#d6d6d3" draw:stroke-linejoin="miter" svg:stroke-opacity="100.0%" svg:stroke-width="0.2584814mm"/>
    </style:style>
    <style:style style:family="graphic" style:name="style-70">
      <style:graphic-properties draw:fill="solid" draw:fill-color="#959ba9" draw:opacity="100.0%" draw:stroke="solid" svg:stroke-color="#959ba9" draw:stroke-linejoin="miter" svg:stroke-opacity="100.0%" svg:stroke-width="0.2584814mm"/>
    </style:style>
    <style:style style:family="graphic" style:name="style-71">
      <style:graphic-properties draw:fill="solid" draw:fill-color="#a6b6b9" draw:opacity="100.0%" draw:stroke="solid" svg:stroke-color="#a6b6b9" draw:stroke-linejoin="miter" svg:stroke-opacity="100.0%" svg:stroke-width="0.2584814mm"/>
    </style:style>
    <style:style style:family="graphic" style:name="style-72">
      <style:graphic-properties draw:fill="solid" draw:fill-color="#64734f" draw:opacity="100.0%" draw:stroke="solid" svg:stroke-color="#64734f" draw:stroke-linejoin="miter" svg:stroke-opacity="100.0%" svg:stroke-width="0.2584814mm"/>
    </style:style>
    <style:style style:family="graphic" style:name="style-73">
      <style:graphic-properties draw:fill="solid" draw:fill-color="#b7b6b0" draw:opacity="100.0%" draw:stroke="solid" svg:stroke-color="#b7b6b0" draw:stroke-linejoin="miter" svg:stroke-opacity="100.0%" svg:stroke-width="0.2584814mm"/>
    </style:style>
    <style:style style:family="graphic" style:name="style-74">
      <style:graphic-properties draw:fill="solid" draw:fill-color="#afaaa1" draw:opacity="100.0%" draw:stroke="solid" svg:stroke-color="#afaaa1" draw:stroke-linejoin="miter" svg:stroke-opacity="100.0%" svg:stroke-width="0.2584814mm"/>
    </style:style>
    <style:style style:family="graphic" style:name="style-75">
      <style:graphic-properties draw:fill="solid" draw:fill-color="#bab6b1" draw:opacity="100.0%" draw:stroke="solid" svg:stroke-color="#bab6b1" draw:stroke-linejoin="miter" svg:stroke-opacity="100.0%" svg:stroke-width="0.2584814mm"/>
    </style:style>
    <style:style style:family="graphic" style:name="style-76">
      <style:graphic-properties draw:fill="solid" draw:fill-color="#6f7c92" draw:opacity="100.0%" draw:stroke="solid" svg:stroke-color="#6f7c92" draw:stroke-linejoin="miter" svg:stroke-opacity="100.0%" svg:stroke-width="0.2584814mm"/>
    </style:style>
    <style:style style:family="graphic" style:name="style-77">
      <style:graphic-properties draw:fill="solid" draw:fill-color="#9da2a8" draw:opacity="100.0%" draw:stroke="solid" svg:stroke-color="#9da2a8" draw:stroke-linejoin="miter" svg:stroke-opacity="100.0%" svg:stroke-width="0.2584814mm"/>
    </style:style>
    <style:style style:family="graphic" style:name="style-78">
      <style:graphic-properties draw:fill="solid" draw:fill-color="#ccc9be" draw:opacity="100.0%" draw:stroke="solid" svg:stroke-color="#ccc9be" draw:stroke-linejoin="miter" svg:stroke-opacity="100.0%" svg:stroke-width="0.2584814mm"/>
    </style:style>
    <style:style style:family="graphic" style:name="style-79">
      <style:graphic-properties draw:fill="solid" draw:fill-color="#646c7d" draw:opacity="100.0%" draw:stroke="solid" svg:stroke-color="#646c7d" draw:stroke-linejoin="miter" svg:stroke-opacity="100.0%" svg:stroke-width="0.2584814mm"/>
    </style:style>
    <style:style style:family="graphic" style:name="style-80">
      <style:graphic-properties draw:fill="solid" draw:fill-color="#adb3be" draw:opacity="100.0%" draw:stroke="solid" svg:stroke-color="#adb3be" draw:stroke-linejoin="miter" svg:stroke-opacity="100.0%" svg:stroke-width="0.2584814mm"/>
    </style:style>
    <style:style style:family="graphic" style:name="style-81">
      <style:graphic-properties draw:fill="solid" draw:fill-color="#bdc0c6" draw:opacity="100.0%" draw:stroke="solid" svg:stroke-color="#bdc0c6" draw:stroke-linejoin="miter" svg:stroke-opacity="100.0%" svg:stroke-width="0.2584814mm"/>
    </style:style>
    <style:style style:family="graphic" style:name="style-82">
      <style:graphic-properties draw:fill="solid" draw:fill-color="#7c7e83" draw:opacity="100.0%" draw:stroke="solid" svg:stroke-color="#7c7e83" draw:stroke-linejoin="miter" svg:stroke-opacity="100.0%" svg:stroke-width="0.2584814mm"/>
    </style:style>
    <style:style style:family="graphic" style:name="style-83">
      <style:graphic-properties draw:fill="solid" draw:fill-color="#d1d1cf" draw:opacity="100.0%" draw:stroke="solid" svg:stroke-color="#d1d1cf" draw:stroke-linejoin="miter" svg:stroke-opacity="100.0%" svg:stroke-width="0.2584814mm"/>
    </style:style>
    <style:style style:family="graphic" style:name="style-84">
      <style:graphic-properties draw:fill="solid" draw:fill-color="#9c9a96" draw:opacity="100.0%" draw:stroke="solid" svg:stroke-color="#9c9a96" draw:stroke-linejoin="miter" svg:stroke-opacity="100.0%" svg:stroke-width="0.2584814mm"/>
    </style:style>
    <style:style style:family="graphic" style:name="style-85">
      <style:graphic-properties draw:fill="solid" draw:fill-color="#d2d2d2" draw:opacity="100.0%" draw:stroke="solid" svg:stroke-color="#d2d2d2" draw:stroke-linejoin="miter" svg:stroke-opacity="100.0%" svg:stroke-width="0.2584814mm"/>
    </style:style>
    <style:style style:family="graphic" style:name="style-86">
      <style:graphic-properties draw:fill="solid" draw:fill-color="#d8d9d9" draw:opacity="100.0%" draw:stroke="solid" svg:stroke-color="#d8d9d9" draw:stroke-linejoin="miter" svg:stroke-opacity="100.0%" svg:stroke-width="0.2584814mm"/>
    </style:style>
    <style:style style:family="graphic" style:name="style-87">
      <style:graphic-properties draw:fill="solid" draw:fill-color="#c2b9aa" draw:opacity="100.0%" draw:stroke="solid" svg:stroke-color="#c2b9aa" draw:stroke-linejoin="miter" svg:stroke-opacity="100.0%" svg:stroke-width="0.2584814mm"/>
    </style:style>
    <style:style style:family="graphic" style:name="style-88">
      <style:graphic-properties draw:fill="solid" draw:fill-color="#606c83" draw:opacity="100.0%" draw:stroke="solid" svg:stroke-color="#606c83" draw:stroke-linejoin="miter" svg:stroke-opacity="100.0%" svg:stroke-width="0.2584814mm"/>
    </style:style>
    <style:style style:family="graphic" style:name="style-89">
      <style:graphic-properties draw:fill="solid" draw:fill-color="#bdb9b2" draw:opacity="100.0%" draw:stroke="solid" svg:stroke-color="#bdb9b2" draw:stroke-linejoin="miter" svg:stroke-opacity="100.0%" svg:stroke-width="0.2584814mm"/>
    </style:style>
    <style:style style:family="graphic" style:name="style-90">
      <style:graphic-properties draw:fill="solid" draw:fill-color="#767f90" draw:opacity="100.0%" draw:stroke="solid" svg:stroke-color="#767f90" draw:stroke-linejoin="miter" svg:stroke-opacity="100.0%" svg:stroke-width="0.2584814mm"/>
    </style:style>
    <style:style style:family="graphic" style:name="style-91">
      <style:graphic-properties draw:fill="solid" draw:fill-color="#c2c1b6" draw:opacity="100.0%" draw:stroke="solid" svg:stroke-color="#c2c1b6" draw:stroke-linejoin="miter" svg:stroke-opacity="100.0%" svg:stroke-width="0.2584814mm"/>
    </style:style>
    <style:style style:family="graphic" style:name="style-92">
      <style:graphic-properties draw:fill="solid" draw:fill-color="#bcb8b0" draw:opacity="100.0%" draw:stroke="solid" svg:stroke-color="#bcb8b0" draw:stroke-linejoin="miter" svg:stroke-opacity="100.0%" svg:stroke-width="0.2584814mm"/>
    </style:style>
    <style:style style:family="graphic" style:name="style-93">
      <style:graphic-properties draw:fill="solid" draw:fill-color="#7a89a2" draw:opacity="100.0%" draw:stroke="solid" svg:stroke-color="#7a89a2" draw:stroke-linejoin="miter" svg:stroke-opacity="100.0%" svg:stroke-width="0.2584814mm"/>
    </style:style>
    <style:style style:family="graphic" style:name="style-94">
      <style:graphic-properties draw:fill="solid" draw:fill-color="#becbcd" draw:opacity="100.0%" draw:stroke="solid" svg:stroke-color="#becbcd" draw:stroke-linejoin="miter" svg:stroke-opacity="100.0%" svg:stroke-width="0.2584814mm"/>
    </style:style>
    <style:style style:family="graphic" style:name="style-95">
      <style:graphic-properties draw:fill="solid" draw:fill-color="#c4bfb6" draw:opacity="100.0%" draw:stroke="solid" svg:stroke-color="#c4bfb6" draw:stroke-linejoin="miter" svg:stroke-opacity="100.0%" svg:stroke-width="0.2584814mm"/>
    </style:style>
    <style:style style:family="graphic" style:name="style-96">
      <style:graphic-properties draw:fill="solid" draw:fill-color="#8d8c90" draw:opacity="100.0%" draw:stroke="solid" svg:stroke-color="#8d8c90" draw:stroke-linejoin="miter" svg:stroke-opacity="100.0%" svg:stroke-width="0.2584814mm"/>
    </style:style>
    <style:style style:family="graphic" style:name="style-97">
      <style:graphic-properties draw:fill="solid" draw:fill-color="#1f2129" draw:opacity="100.0%" draw:stroke="solid" svg:stroke-color="#1f2129" draw:stroke-linejoin="miter" svg:stroke-opacity="100.0%" svg:stroke-width="0.2584814mm"/>
    </style:style>
    <style:style style:family="graphic" style:name="style-98">
      <style:graphic-properties draw:fill="solid" draw:fill-color="#8296b7" draw:opacity="100.0%" draw:stroke="solid" svg:stroke-color="#8296b7" draw:stroke-linejoin="miter" svg:stroke-opacity="100.0%" svg:stroke-width="0.2584814mm"/>
    </style:style>
    <style:style style:family="graphic" style:name="style-99">
      <style:graphic-properties draw:fill="solid" draw:fill-color="#898991" draw:opacity="100.0%" draw:stroke="solid" svg:stroke-color="#898991" draw:stroke-linejoin="miter" svg:stroke-opacity="100.0%" svg:stroke-width="0.2584814mm"/>
    </style:style>
    <style:style style:family="graphic" style:name="style-100">
      <style:graphic-properties draw:fill="solid" draw:fill-color="#cccdca" draw:opacity="100.0%" draw:stroke="solid" svg:stroke-color="#cccdca" draw:stroke-linejoin="miter" svg:stroke-opacity="100.0%" svg:stroke-width="0.2584814mm"/>
    </style:style>
    <style:style style:family="graphic" style:name="style-101">
      <style:graphic-properties draw:fill="solid" draw:fill-color="#d2c8b8" draw:opacity="100.0%" draw:stroke="solid" svg:stroke-color="#d2c8b8" draw:stroke-linejoin="miter" svg:stroke-opacity="100.0%" svg:stroke-width="0.2584814mm"/>
    </style:style>
    <style:style style:family="graphic" style:name="style-102">
      <style:graphic-properties draw:fill="solid" draw:fill-color="#cac7c3" draw:opacity="100.0%" draw:stroke="solid" svg:stroke-color="#cac7c3" draw:stroke-linejoin="miter" svg:stroke-opacity="100.0%" svg:stroke-width="0.2584814mm"/>
    </style:style>
    <style:style style:family="graphic" style:name="style-103">
      <style:graphic-properties draw:fill="solid" draw:fill-color="#9db2cd" draw:opacity="100.0%" draw:stroke="solid" svg:stroke-color="#9db2cd" draw:stroke-linejoin="miter" svg:stroke-opacity="100.0%" svg:stroke-width="0.2584814mm"/>
    </style:style>
    <style:style style:family="graphic" style:name="style-104">
      <style:graphic-properties draw:fill="solid" draw:fill-color="#575e73" draw:opacity="100.0%" draw:stroke="solid" svg:stroke-color="#575e73" draw:stroke-linejoin="miter" svg:stroke-opacity="100.0%" svg:stroke-width="0.2584814mm"/>
    </style:style>
    <style:style style:family="graphic" style:name="style-105">
      <style:graphic-properties draw:fill="solid" draw:fill-color="#929cae" draw:opacity="100.0%" draw:stroke="solid" svg:stroke-color="#929cae" draw:stroke-linejoin="miter" svg:stroke-opacity="100.0%" svg:stroke-width="0.2584814mm"/>
    </style:style>
    <style:style style:family="graphic" style:name="style-106">
      <style:graphic-properties draw:fill="solid" draw:fill-color="#d0d4d8" draw:opacity="100.0%" draw:stroke="solid" svg:stroke-color="#d0d4d8" draw:stroke-linejoin="miter" svg:stroke-opacity="100.0%" svg:stroke-width="0.2584814mm"/>
    </style:style>
    <style:style style:family="graphic" style:name="style-107">
      <style:graphic-properties draw:fill="solid" draw:fill-color="#3f4235" draw:opacity="100.0%" draw:stroke="solid" svg:stroke-color="#3f4235" draw:stroke-linejoin="miter" svg:stroke-opacity="100.0%" svg:stroke-width="0.2584814mm"/>
    </style:style>
    <style:style style:family="graphic" style:name="style-108">
      <style:graphic-properties draw:fill="solid" draw:fill-color="#b1aca6" draw:opacity="100.0%" draw:stroke="solid" svg:stroke-color="#b1aca6" draw:stroke-linejoin="miter" svg:stroke-opacity="100.0%" svg:stroke-width="0.2584814mm"/>
    </style:style>
    <style:style style:family="graphic" style:name="style-109">
      <style:graphic-properties draw:fill="solid" draw:fill-color="#99a1ab" draw:opacity="100.0%" draw:stroke="solid" svg:stroke-color="#99a1ab" draw:stroke-linejoin="miter" svg:stroke-opacity="100.0%" svg:stroke-width="0.2584814mm"/>
    </style:style>
    <style:style style:family="graphic" style:name="style-110">
      <style:graphic-properties draw:fill="solid" draw:fill-color="#c9c9c4" draw:opacity="100.0%" draw:stroke="solid" svg:stroke-color="#c9c9c4" draw:stroke-linejoin="miter" svg:stroke-opacity="100.0%" svg:stroke-width="0.2584814mm"/>
    </style:style>
    <style:style style:family="graphic" style:name="style-111">
      <style:graphic-properties draw:fill="solid" draw:fill-color="#c4c0b6" draw:opacity="100.0%" draw:stroke="solid" svg:stroke-color="#c4c0b6" draw:stroke-linejoin="miter" svg:stroke-opacity="100.0%" svg:stroke-width="0.2584814mm"/>
    </style:style>
    <style:style style:family="graphic" style:name="style-112">
      <style:graphic-properties draw:fill="solid" draw:fill-color="#cdc7bb" draw:opacity="100.0%" draw:stroke="solid" svg:stroke-color="#cdc7bb" draw:stroke-linejoin="miter" svg:stroke-opacity="100.0%" svg:stroke-width="0.2584814mm"/>
    </style:style>
    <style:style style:family="graphic" style:name="style-113">
      <style:graphic-properties draw:fill="solid" draw:fill-color="#dcdbd3" draw:opacity="100.0%" draw:stroke="solid" svg:stroke-color="#dcdbd3" draw:stroke-linejoin="miter" svg:stroke-opacity="100.0%" svg:stroke-width="0.2584814mm"/>
    </style:style>
    <style:style style:family="graphic" style:name="style-114">
      <style:graphic-properties draw:fill="solid" draw:fill-color="#a2b6d0" draw:opacity="100.0%" draw:stroke="solid" svg:stroke-color="#a2b6d0" draw:stroke-linejoin="miter" svg:stroke-opacity="100.0%" svg:stroke-width="0.2584814mm"/>
    </style:style>
    <style:style style:family="graphic" style:name="style-115">
      <style:graphic-properties draw:fill="solid" draw:fill-color="#bdc1c7" draw:opacity="100.0%" draw:stroke="solid" svg:stroke-color="#bdc1c7" draw:stroke-linejoin="miter" svg:stroke-opacity="100.0%" svg:stroke-width="0.2584814mm"/>
    </style:style>
    <style:style style:family="graphic" style:name="style-116">
      <style:graphic-properties draw:fill="solid" draw:fill-color="#755f40" draw:opacity="100.0%" draw:stroke="solid" svg:stroke-color="#755f40" draw:stroke-linejoin="miter" svg:stroke-opacity="100.0%" svg:stroke-width="0.2584814mm"/>
    </style:style>
    <style:style style:family="graphic" style:name="style-117">
      <style:graphic-properties draw:fill="solid" draw:fill-color="#696b77" draw:opacity="100.0%" draw:stroke="solid" svg:stroke-color="#696b77" draw:stroke-linejoin="miter" svg:stroke-opacity="100.0%" svg:stroke-width="0.2584814mm"/>
    </style:style>
    <style:style style:family="graphic" style:name="style-118">
      <style:graphic-properties draw:fill="solid" draw:fill-color="#4b5662" draw:opacity="100.0%" draw:stroke="solid" svg:stroke-color="#4b5662" draw:stroke-linejoin="miter" svg:stroke-opacity="100.0%" svg:stroke-width="0.2584814mm"/>
    </style:style>
    <style:style style:family="graphic" style:name="style-119">
      <style:graphic-properties draw:fill="solid" draw:fill-color="#aba39e" draw:opacity="100.0%" draw:stroke="solid" svg:stroke-color="#aba39e" draw:stroke-linejoin="miter" svg:stroke-opacity="100.0%" svg:stroke-width="0.2584814mm"/>
    </style:style>
    <style:style style:family="graphic" style:name="style-120">
      <style:graphic-properties draw:fill="solid" draw:fill-color="#49658c" draw:opacity="100.0%" draw:stroke="solid" svg:stroke-color="#49658c" draw:stroke-linejoin="miter" svg:stroke-opacity="100.0%" svg:stroke-width="0.2584814mm"/>
    </style:style>
    <style:style style:family="graphic" style:name="style-121">
      <style:graphic-properties draw:fill="solid" draw:fill-color="#9d9c98" draw:opacity="100.0%" draw:stroke="solid" svg:stroke-color="#9d9c98" draw:stroke-linejoin="miter" svg:stroke-opacity="100.0%" svg:stroke-width="0.2584814mm"/>
    </style:style>
    <style:style style:family="graphic" style:name="style-122">
      <style:graphic-properties draw:fill="solid" draw:fill-color="#697388" draw:opacity="100.0%" draw:stroke="solid" svg:stroke-color="#697388" draw:stroke-linejoin="miter" svg:stroke-opacity="100.0%" svg:stroke-width="0.2584814mm"/>
    </style:style>
    <style:style style:family="graphic" style:name="style-123">
      <style:graphic-properties draw:fill="solid" draw:fill-color="#9ea5b3" draw:opacity="100.0%" draw:stroke="solid" svg:stroke-color="#9ea5b3" draw:stroke-linejoin="miter" svg:stroke-opacity="100.0%" svg:stroke-width="0.2584814mm"/>
    </style:style>
    <style:style style:family="graphic" style:name="style-124">
      <style:graphic-properties draw:fill="solid" draw:fill-color="#383f1e" draw:opacity="100.0%" draw:stroke="solid" svg:stroke-color="#383f1e" draw:stroke-linejoin="miter" svg:stroke-opacity="100.0%" svg:stroke-width="0.2584814mm"/>
    </style:style>
    <style:style style:family="graphic" style:name="style-125">
      <style:graphic-properties draw:fill="solid" draw:fill-color="#596378" draw:opacity="100.0%" draw:stroke="solid" svg:stroke-color="#596378" draw:stroke-linejoin="miter" svg:stroke-opacity="100.0%" svg:stroke-width="0.2584814mm"/>
    </style:style>
    <style:style style:family="graphic" style:name="style-126">
      <style:graphic-properties draw:fill="solid" draw:fill-color="#a8a39d" draw:opacity="100.0%" draw:stroke="solid" svg:stroke-color="#a8a39d" draw:stroke-linejoin="miter" svg:stroke-opacity="100.0%" svg:stroke-width="0.2584814mm"/>
    </style:style>
    <style:style style:family="graphic" style:name="style-127">
      <style:graphic-properties draw:fill="solid" draw:fill-color="#9da7b9" draw:opacity="100.0%" draw:stroke="solid" svg:stroke-color="#9da7b9" draw:stroke-linejoin="miter" svg:stroke-opacity="100.0%" svg:stroke-width="0.2584814mm"/>
    </style:style>
    <style:style style:family="graphic" style:name="style-128">
      <style:graphic-properties draw:fill="solid" draw:fill-color="#57647d" draw:opacity="100.0%" draw:stroke="solid" svg:stroke-color="#57647d" draw:stroke-linejoin="miter" svg:stroke-opacity="100.0%" svg:stroke-width="0.2584814mm"/>
    </style:style>
    <style:style style:family="graphic" style:name="style-129">
      <style:graphic-properties draw:fill="solid" draw:fill-color="#aea9a3" draw:opacity="100.0%" draw:stroke="solid" svg:stroke-color="#aea9a3" draw:stroke-linejoin="miter" svg:stroke-opacity="100.0%" svg:stroke-width="0.2584814mm"/>
    </style:style>
    <style:style style:family="graphic" style:name="style-130">
      <style:graphic-properties draw:fill="solid" draw:fill-color="#5f6c84" draw:opacity="100.0%" draw:stroke="solid" svg:stroke-color="#5f6c84" draw:stroke-linejoin="miter" svg:stroke-opacity="100.0%" svg:stroke-width="0.2584814mm"/>
    </style:style>
    <style:style style:family="graphic" style:name="style-131">
      <style:graphic-properties draw:fill="solid" draw:fill-color="#978668" draw:opacity="100.0%" draw:stroke="solid" svg:stroke-color="#978668" draw:stroke-linejoin="miter" svg:stroke-opacity="100.0%" svg:stroke-width="0.2584814mm"/>
    </style:style>
    <style:style style:family="graphic" style:name="style-132">
      <style:graphic-properties draw:fill="solid" draw:fill-color="#c8c9cd" draw:opacity="100.0%" draw:stroke="solid" svg:stroke-color="#c8c9cd" draw:stroke-linejoin="miter" svg:stroke-opacity="100.0%" svg:stroke-width="0.2584814mm"/>
    </style:style>
    <style:style style:family="graphic" style:name="style-133">
      <style:graphic-properties draw:fill="solid" draw:fill-color="#3c4657" draw:opacity="100.0%" draw:stroke="solid" svg:stroke-color="#3c4657" draw:stroke-linejoin="miter" svg:stroke-opacity="100.0%" svg:stroke-width="0.2584814mm"/>
    </style:style>
    <style:style style:family="graphic" style:name="style-134">
      <style:graphic-properties draw:fill="solid" draw:fill-color="#54596d" draw:opacity="100.0%" draw:stroke="solid" svg:stroke-color="#54596d" draw:stroke-linejoin="miter" svg:stroke-opacity="100.0%" svg:stroke-width="0.2584814mm"/>
    </style:style>
    <style:style style:family="graphic" style:name="style-135">
      <style:graphic-properties draw:fill="solid" draw:fill-color="#8c8d99" draw:opacity="100.0%" draw:stroke="solid" svg:stroke-color="#8c8d99" draw:stroke-linejoin="miter" svg:stroke-opacity="100.0%" svg:stroke-width="0.2584814mm"/>
    </style:style>
    <style:style style:family="graphic" style:name="style-136">
      <style:graphic-properties draw:fill="solid" draw:fill-color="#cecdc9" draw:opacity="100.0%" draw:stroke="solid" svg:stroke-color="#cecdc9" draw:stroke-linejoin="miter" svg:stroke-opacity="100.0%" svg:stroke-width="0.2584814mm"/>
    </style:style>
    <style:style style:family="graphic" style:name="style-137">
      <style:graphic-properties draw:fill="solid" draw:fill-color="#141514" draw:opacity="100.0%" draw:stroke="solid" svg:stroke-color="#141514" draw:stroke-linejoin="miter" svg:stroke-opacity="100.0%" svg:stroke-width="0.2584814mm"/>
    </style:style>
    <style:style style:family="graphic" style:name="style-138">
      <style:graphic-properties draw:fill="solid" draw:fill-color="#8f98a5" draw:opacity="100.0%" draw:stroke="solid" svg:stroke-color="#8f98a5" draw:stroke-linejoin="miter" svg:stroke-opacity="100.0%" svg:stroke-width="0.2584814mm"/>
    </style:style>
    <style:style style:family="graphic" style:name="style-139">
      <style:graphic-properties draw:fill="solid" draw:fill-color="#868d99" draw:opacity="100.0%" draw:stroke="solid" svg:stroke-color="#868d99" draw:stroke-linejoin="miter" svg:stroke-opacity="100.0%" svg:stroke-width="0.2584814mm"/>
    </style:style>
    <style:style style:family="graphic" style:name="style-140">
      <style:graphic-properties draw:fill="solid" draw:fill-color="#a4a27a" draw:opacity="100.0%" draw:stroke="solid" svg:stroke-color="#a4a27a" draw:stroke-linejoin="miter" svg:stroke-opacity="100.0%" svg:stroke-width="0.2584814mm"/>
    </style:style>
    <style:style style:family="graphic" style:name="style-141">
      <style:graphic-properties draw:fill="solid" draw:fill-color="#5b6377" draw:opacity="100.0%" draw:stroke="solid" svg:stroke-color="#5b6377" draw:stroke-linejoin="miter" svg:stroke-opacity="100.0%" svg:stroke-width="0.2584814mm"/>
    </style:style>
    <style:style style:family="graphic" style:name="style-142">
      <style:graphic-properties draw:fill="solid" draw:fill-color="#a2a9b6" draw:opacity="100.0%" draw:stroke="solid" svg:stroke-color="#a2a9b6" draw:stroke-linejoin="miter" svg:stroke-opacity="100.0%" svg:stroke-width="0.2584814mm"/>
    </style:style>
    <style:style style:family="graphic" style:name="style-143">
      <style:graphic-properties draw:fill="solid" draw:fill-color="#8a8c98" draw:opacity="100.0%" draw:stroke="solid" svg:stroke-color="#8a8c98" draw:stroke-linejoin="miter" svg:stroke-opacity="100.0%" svg:stroke-width="0.2584814mm"/>
    </style:style>
    <style:style style:family="graphic" style:name="style-144">
      <style:graphic-properties draw:fill="solid" draw:fill-color="#afb1b4" draw:opacity="100.0%" draw:stroke="solid" svg:stroke-color="#afb1b4" draw:stroke-linejoin="miter" svg:stroke-opacity="100.0%" svg:stroke-width="0.2584814mm"/>
    </style:style>
    <style:style style:family="graphic" style:name="style-145">
      <style:graphic-properties draw:fill="solid" draw:fill-color="#b7bbc5" draw:opacity="100.0%" draw:stroke="solid" svg:stroke-color="#b7bbc5" draw:stroke-linejoin="miter" svg:stroke-opacity="100.0%" svg:stroke-width="0.2584814mm"/>
    </style:style>
    <style:style style:family="graphic" style:name="style-146">
      <style:graphic-properties draw:fill="solid" draw:fill-color="#cbcac2" draw:opacity="100.0%" draw:stroke="solid" svg:stroke-color="#cbcac2" draw:stroke-linejoin="miter" svg:stroke-opacity="100.0%" svg:stroke-width="0.2584814mm"/>
    </style:style>
    <style:style style:family="graphic" style:name="style-147">
      <style:graphic-properties draw:fill="solid" draw:fill-color="#9b9f93" draw:opacity="100.0%" draw:stroke="solid" svg:stroke-color="#9b9f93" draw:stroke-linejoin="miter" svg:stroke-opacity="100.0%" svg:stroke-width="0.2584814mm"/>
    </style:style>
    <style:style style:family="graphic" style:name="style-148">
      <style:graphic-properties draw:fill="solid" draw:fill-color="#b9bcbf" draw:opacity="100.0%" draw:stroke="solid" svg:stroke-color="#b9bcbf" draw:stroke-linejoin="miter" svg:stroke-opacity="100.0%" svg:stroke-width="0.2584814mm"/>
    </style:style>
    <style:style style:family="graphic" style:name="style-149">
      <style:graphic-properties draw:fill="solid" draw:fill-color="#a2a8b1" draw:opacity="100.0%" draw:stroke="solid" svg:stroke-color="#a2a8b1" draw:stroke-linejoin="miter" svg:stroke-opacity="100.0%" svg:stroke-width="0.2584814mm"/>
    </style:style>
    <style:style style:family="graphic" style:name="style-150">
      <style:graphic-properties draw:fill="solid" draw:fill-color="#d0d4d7" draw:opacity="100.0%" draw:stroke="solid" svg:stroke-color="#d0d4d7" draw:stroke-linejoin="miter" svg:stroke-opacity="100.0%" svg:stroke-width="0.2584814mm"/>
    </style:style>
    <style:style style:family="graphic" style:name="style-151">
      <style:graphic-properties draw:fill="solid" draw:fill-color="#cbc8c0" draw:opacity="100.0%" draw:stroke="solid" svg:stroke-color="#cbc8c0" draw:stroke-linejoin="miter" svg:stroke-opacity="100.0%" svg:stroke-width="0.2584814mm"/>
    </style:style>
    <style:style style:family="graphic" style:name="style-152">
      <style:graphic-properties draw:fill="solid" draw:fill-color="#ccdade" draw:opacity="100.0%" draw:stroke="solid" svg:stroke-color="#ccdade" draw:stroke-linejoin="miter" svg:stroke-opacity="100.0%" svg:stroke-width="0.2584814mm"/>
    </style:style>
    <style:style style:family="graphic" style:name="style-153">
      <style:graphic-properties draw:fill="solid" draw:fill-color="#84888f" draw:opacity="100.0%" draw:stroke="solid" svg:stroke-color="#84888f" draw:stroke-linejoin="miter" svg:stroke-opacity="100.0%" svg:stroke-width="0.2584814mm"/>
    </style:style>
    <style:style style:family="graphic" style:name="style-154">
      <style:graphic-properties draw:fill="solid" draw:fill-color="#c6c6c6" draw:opacity="100.0%" draw:stroke="solid" svg:stroke-color="#c6c6c6" draw:stroke-linejoin="miter" svg:stroke-opacity="100.0%" svg:stroke-width="0.2584814mm"/>
    </style:style>
    <style:style style:family="graphic" style:name="style-155">
      <style:graphic-properties draw:fill="solid" draw:fill-color="#959ba7" draw:opacity="100.0%" draw:stroke="solid" svg:stroke-color="#959ba7" draw:stroke-linejoin="miter" svg:stroke-opacity="100.0%" svg:stroke-width="0.2584814mm"/>
    </style:style>
    <style:style style:family="graphic" style:name="style-156">
      <style:graphic-properties draw:fill="solid" draw:fill-color="#39455d" draw:opacity="100.0%" draw:stroke="solid" svg:stroke-color="#39455d" draw:stroke-linejoin="miter" svg:stroke-opacity="100.0%" svg:stroke-width="0.2584814mm"/>
    </style:style>
    <style:style style:family="graphic" style:name="style-157">
      <style:graphic-properties draw:fill="solid" draw:fill-color="#d0cec7" draw:opacity="100.0%" draw:stroke="solid" svg:stroke-color="#d0cec7" draw:stroke-linejoin="miter" svg:stroke-opacity="100.0%" svg:stroke-width="0.2584814mm"/>
    </style:style>
    <style:style style:family="graphic" style:name="style-158">
      <style:graphic-properties draw:fill="solid" draw:fill-color="#b5b5b1" draw:opacity="100.0%" draw:stroke="solid" svg:stroke-color="#b5b5b1" draw:stroke-linejoin="miter" svg:stroke-opacity="100.0%" svg:stroke-width="0.2584814mm"/>
    </style:style>
    <style:style style:family="graphic" style:name="style-159">
      <style:graphic-properties draw:fill="solid" draw:fill-color="#b3b7c0" draw:opacity="100.0%" draw:stroke="solid" svg:stroke-color="#b3b7c0" draw:stroke-linejoin="miter" svg:stroke-opacity="100.0%" svg:stroke-width="0.2584814mm"/>
    </style:style>
    <style:style style:family="graphic" style:name="style-160">
      <style:graphic-properties draw:fill="solid" draw:fill-color="#8f8d81" draw:opacity="100.0%" draw:stroke="solid" svg:stroke-color="#8f8d81" draw:stroke-linejoin="miter" svg:stroke-opacity="100.0%" svg:stroke-width="0.2584814mm"/>
    </style:style>
    <style:style style:family="graphic" style:name="style-161">
      <style:graphic-properties draw:fill="solid" draw:fill-color="#9ba3b4" draw:opacity="100.0%" draw:stroke="solid" svg:stroke-color="#9ba3b4" draw:stroke-linejoin="miter" svg:stroke-opacity="100.0%" svg:stroke-width="0.2584814mm"/>
    </style:style>
    <style:style style:family="graphic" style:name="style-162">
      <style:graphic-properties draw:fill="solid" draw:fill-color="#9698a3" draw:opacity="100.0%" draw:stroke="solid" svg:stroke-color="#9698a3" draw:stroke-linejoin="miter" svg:stroke-opacity="100.0%" svg:stroke-width="0.2584814mm"/>
    </style:style>
    <style:style style:family="graphic" style:name="style-163">
      <style:graphic-properties draw:fill="solid" draw:fill-color="#b9b5ad" draw:opacity="100.0%" draw:stroke="solid" svg:stroke-color="#b9b5ad" draw:stroke-linejoin="miter" svg:stroke-opacity="100.0%" svg:stroke-width="0.2584814mm"/>
    </style:style>
    <style:style style:family="graphic" style:name="style-164">
      <style:graphic-properties draw:fill="solid" draw:fill-color="#c5cbd2" draw:opacity="100.0%" draw:stroke="solid" svg:stroke-color="#c5cbd2" draw:stroke-linejoin="miter" svg:stroke-opacity="100.0%" svg:stroke-width="0.2584814mm"/>
    </style:style>
    <style:style style:family="graphic" style:name="style-165">
      <style:graphic-properties draw:fill="solid" draw:fill-color="#bbb3a5" draw:opacity="100.0%" draw:stroke="solid" svg:stroke-color="#bbb3a5" draw:stroke-linejoin="miter" svg:stroke-opacity="100.0%" svg:stroke-width="0.2584814mm"/>
    </style:style>
    <style:style style:family="graphic" style:name="style-166">
      <style:graphic-properties draw:fill="solid" draw:fill-color="#babfc7" draw:opacity="100.0%" draw:stroke="solid" svg:stroke-color="#babfc7" draw:stroke-linejoin="miter" svg:stroke-opacity="100.0%" svg:stroke-width="0.2584814mm"/>
    </style:style>
    <style:style style:family="graphic" style:name="style-167">
      <style:graphic-properties draw:fill="solid" draw:fill-color="#a2a09c" draw:opacity="100.0%" draw:stroke="solid" svg:stroke-color="#a2a09c" draw:stroke-linejoin="miter" svg:stroke-opacity="100.0%" svg:stroke-width="0.2584814mm"/>
    </style:style>
    <style:style style:family="graphic" style:name="style-168">
      <style:graphic-properties draw:fill="solid" draw:fill-color="#192646" draw:opacity="100.0%" draw:stroke="solid" svg:stroke-color="#192646" draw:stroke-linejoin="miter" svg:stroke-opacity="100.0%" svg:stroke-width="0.2584814mm"/>
    </style:style>
    <style:style style:family="graphic" style:name="style-169">
      <style:graphic-properties draw:fill="solid" draw:fill-color="#28375c" draw:opacity="100.0%" draw:stroke="solid" svg:stroke-color="#28375c" draw:stroke-linejoin="miter" svg:stroke-opacity="100.0%" svg:stroke-width="0.2584814mm"/>
    </style:style>
    <style:style style:family="graphic" style:name="style-170">
      <style:graphic-properties draw:fill="solid" draw:fill-color="#cbc9c0" draw:opacity="100.0%" draw:stroke="solid" svg:stroke-color="#cbc9c0" draw:stroke-linejoin="miter" svg:stroke-opacity="100.0%" svg:stroke-width="0.2584814mm"/>
    </style:style>
    <style:style style:family="graphic" style:name="style-171">
      <style:graphic-properties draw:fill="solid" draw:fill-color="#7b7f84" draw:opacity="100.0%" draw:stroke="solid" svg:stroke-color="#7b7f84" draw:stroke-linejoin="miter" svg:stroke-opacity="100.0%" svg:stroke-width="0.2584814mm"/>
    </style:style>
    <style:style style:family="graphic" style:name="style-172">
      <style:graphic-properties draw:fill="solid" draw:fill-color="#c7beb0" draw:opacity="100.0%" draw:stroke="solid" svg:stroke-color="#c7beb0" draw:stroke-linejoin="miter" svg:stroke-opacity="100.0%" svg:stroke-width="0.2584814mm"/>
    </style:style>
    <style:style style:family="graphic" style:name="style-173">
      <style:graphic-properties draw:fill="solid" draw:fill-color="#8d9fb3" draw:opacity="100.0%" draw:stroke="solid" svg:stroke-color="#8d9fb3" draw:stroke-linejoin="miter" svg:stroke-opacity="100.0%" svg:stroke-width="0.2584814mm"/>
    </style:style>
    <style:style style:family="graphic" style:name="style-174">
      <style:graphic-properties draw:fill="solid" draw:fill-color="#b2aca5" draw:opacity="100.0%" draw:stroke="solid" svg:stroke-color="#b2aca5" draw:stroke-linejoin="miter" svg:stroke-opacity="100.0%" svg:stroke-width="0.2584814mm"/>
    </style:style>
    <style:style style:family="graphic" style:name="style-175">
      <style:graphic-properties draw:fill="solid" draw:fill-color="#9399a7" draw:opacity="100.0%" draw:stroke="solid" svg:stroke-color="#9399a7" draw:stroke-linejoin="miter" svg:stroke-opacity="100.0%" svg:stroke-width="0.2584814mm"/>
    </style:style>
    <style:style style:family="graphic" style:name="style-176">
      <style:graphic-properties draw:fill="solid" draw:fill-color="#dbd5c6" draw:opacity="100.0%" draw:stroke="solid" svg:stroke-color="#dbd5c6" draw:stroke-linejoin="miter" svg:stroke-opacity="100.0%" svg:stroke-width="0.2584814mm"/>
    </style:style>
    <style:style style:family="graphic" style:name="style-177">
      <style:graphic-properties draw:fill="solid" draw:fill-color="#575d6d" draw:opacity="100.0%" draw:stroke="solid" svg:stroke-color="#575d6d" draw:stroke-linejoin="miter" svg:stroke-opacity="100.0%" svg:stroke-width="0.2584814mm"/>
    </style:style>
    <style:style style:family="graphic" style:name="style-178">
      <style:graphic-properties draw:fill="solid" draw:fill-color="#d5cec2" draw:opacity="100.0%" draw:stroke="solid" svg:stroke-color="#d5cec2" draw:stroke-linejoin="miter" svg:stroke-opacity="100.0%" svg:stroke-width="0.2584814mm"/>
    </style:style>
    <style:style style:family="graphic" style:name="style-179">
      <style:graphic-properties draw:fill="solid" draw:fill-color="#a8a39d" draw:opacity="100.0%" draw:stroke="solid" svg:stroke-color="#a8a39d" draw:stroke-linejoin="miter" svg:stroke-opacity="100.0%" svg:stroke-width="0.2584814mm"/>
    </style:style>
    <style:style style:family="graphic" style:name="style-180">
      <style:graphic-properties draw:fill="solid" draw:fill-color="#afafad" draw:opacity="100.0%" draw:stroke="solid" svg:stroke-color="#afafad" draw:stroke-linejoin="miter" svg:stroke-opacity="100.0%" svg:stroke-width="0.2584814mm"/>
    </style:style>
    <style:style style:family="graphic" style:name="style-181">
      <style:graphic-properties draw:fill="solid" draw:fill-color="#c2c5c9" draw:opacity="100.0%" draw:stroke="solid" svg:stroke-color="#c2c5c9" draw:stroke-linejoin="miter" svg:stroke-opacity="100.0%" svg:stroke-width="0.2584814mm"/>
    </style:style>
    <style:style style:family="graphic" style:name="style-182">
      <style:graphic-properties draw:fill="solid" draw:fill-color="#a1a7b0" draw:opacity="100.0%" draw:stroke="solid" svg:stroke-color="#a1a7b0" draw:stroke-linejoin="miter" svg:stroke-opacity="100.0%" svg:stroke-width="0.2584814mm"/>
    </style:style>
    <style:style style:family="graphic" style:name="style-183">
      <style:graphic-properties draw:fill="solid" draw:fill-color="#dbdddf" draw:opacity="100.0%" draw:stroke="solid" svg:stroke-color="#dbdddf" draw:stroke-linejoin="miter" svg:stroke-opacity="100.0%" svg:stroke-width="0.2584814mm"/>
    </style:style>
    <style:style style:family="graphic" style:name="style-184">
      <style:graphic-properties draw:fill="solid" draw:fill-color="#bdbeb1" draw:opacity="100.0%" draw:stroke="solid" svg:stroke-color="#bdbeb1" draw:stroke-linejoin="miter" svg:stroke-opacity="100.0%" svg:stroke-width="0.2584814mm"/>
    </style:style>
    <style:style style:family="graphic" style:name="style-185">
      <style:graphic-properties draw:fill="solid" draw:fill-color="#e5e1d2" draw:opacity="100.0%" draw:stroke="solid" svg:stroke-color="#e5e1d2" draw:stroke-linejoin="miter" svg:stroke-opacity="100.0%" svg:stroke-width="0.2584814mm"/>
    </style:style>
    <style:style style:family="graphic" style:name="style-186">
      <style:graphic-properties draw:fill="solid" draw:fill-color="#a6b0af" draw:opacity="100.0%" draw:stroke="solid" svg:stroke-color="#a6b0af" draw:stroke-linejoin="miter" svg:stroke-opacity="100.0%" svg:stroke-width="0.2584814mm"/>
    </style:style>
    <style:style style:family="graphic" style:name="style-187">
      <style:graphic-properties draw:fill="solid" draw:fill-color="#e2e1df" draw:opacity="100.0%" draw:stroke="solid" svg:stroke-color="#e2e1df" draw:stroke-linejoin="miter" svg:stroke-opacity="100.0%" svg:stroke-width="0.2584814mm"/>
    </style:style>
    <style:style style:family="graphic" style:name="style-188">
      <style:graphic-properties draw:fill="solid" draw:fill-color="#6d6f7b" draw:opacity="100.0%" draw:stroke="solid" svg:stroke-color="#6d6f7b" draw:stroke-linejoin="miter" svg:stroke-opacity="100.0%" svg:stroke-width="0.2584814mm"/>
    </style:style>
    <style:style style:family="graphic" style:name="style-189">
      <style:graphic-properties draw:fill="solid" draw:fill-color="#d2cbbc" draw:opacity="100.0%" draw:stroke="solid" svg:stroke-color="#d2cbbc" draw:stroke-linejoin="miter" svg:stroke-opacity="100.0%" svg:stroke-width="0.2584814mm"/>
    </style:style>
    <style:style style:family="graphic" style:name="style-190">
      <style:graphic-properties draw:fill="solid" draw:fill-color="#c3bcb2" draw:opacity="100.0%" draw:stroke="solid" svg:stroke-color="#c3bcb2" draw:stroke-linejoin="miter" svg:stroke-opacity="100.0%" svg:stroke-width="0.2584814mm"/>
    </style:style>
    <style:style style:family="graphic" style:name="style-191">
      <style:graphic-properties draw:fill="solid" draw:fill-color="#213051" draw:opacity="100.0%" draw:stroke="solid" svg:stroke-color="#213051" draw:stroke-linejoin="miter" svg:stroke-opacity="100.0%" svg:stroke-width="0.2584814mm"/>
    </style:style>
    <style:style style:family="graphic" style:name="style-192">
      <style:graphic-properties draw:fill="solid" draw:fill-color="#959aab" draw:opacity="100.0%" draw:stroke="solid" svg:stroke-color="#959aab" draw:stroke-linejoin="miter" svg:stroke-opacity="100.0%" svg:stroke-width="0.2584814mm"/>
    </style:style>
    <style:style style:family="graphic" style:name="style-193">
      <style:graphic-properties draw:fill="solid" draw:fill-color="#718097" draw:opacity="100.0%" draw:stroke="solid" svg:stroke-color="#718097" draw:stroke-linejoin="miter" svg:stroke-opacity="100.0%" svg:stroke-width="0.2584814mm"/>
    </style:style>
    <style:style style:family="graphic" style:name="style-194">
      <style:graphic-properties draw:fill="solid" draw:fill-color="#b6b9bd" draw:opacity="100.0%" draw:stroke="solid" svg:stroke-color="#b6b9bd" draw:stroke-linejoin="miter" svg:stroke-opacity="100.0%" svg:stroke-width="0.2584814mm"/>
    </style:style>
    <style:style style:family="graphic" style:name="style-195">
      <style:graphic-properties draw:fill="solid" draw:fill-color="#636779" draw:opacity="100.0%" draw:stroke="solid" svg:stroke-color="#636779" draw:stroke-linejoin="miter" svg:stroke-opacity="100.0%" svg:stroke-width="0.2584814mm"/>
    </style:style>
    <style:style style:family="graphic" style:name="style-196">
      <style:graphic-properties draw:fill="solid" draw:fill-color="#bebab3" draw:opacity="100.0%" draw:stroke="solid" svg:stroke-color="#bebab3" draw:stroke-linejoin="miter" svg:stroke-opacity="100.0%" svg:stroke-width="0.2584814mm"/>
    </style:style>
    <style:style style:family="graphic" style:name="style-197">
      <style:graphic-properties draw:fill="solid" draw:fill-color="#9ca6b9" draw:opacity="100.0%" draw:stroke="solid" svg:stroke-color="#9ca6b9" draw:stroke-linejoin="miter" svg:stroke-opacity="100.0%" svg:stroke-width="0.2584814mm"/>
    </style:style>
    <style:style style:family="graphic" style:name="style-198">
      <style:graphic-properties draw:fill="solid" draw:fill-color="#b9b5af" draw:opacity="100.0%" draw:stroke="solid" svg:stroke-color="#b9b5af" draw:stroke-linejoin="miter" svg:stroke-opacity="100.0%" svg:stroke-width="0.2584814mm"/>
    </style:style>
    <style:style style:family="graphic" style:name="style-199">
      <style:graphic-properties draw:fill="solid" draw:fill-color="#bbb6b0" draw:opacity="100.0%" draw:stroke="solid" svg:stroke-color="#bbb6b0" draw:stroke-linejoin="miter" svg:stroke-opacity="100.0%" svg:stroke-width="0.2584814mm"/>
    </style:style>
    <style:style style:family="graphic" style:name="style-200">
      <style:graphic-properties draw:fill="solid" draw:fill-color="#c5c1b9" draw:opacity="100.0%" draw:stroke="solid" svg:stroke-color="#c5c1b9" draw:stroke-linejoin="miter" svg:stroke-opacity="100.0%" svg:stroke-width="0.2584814mm"/>
    </style:style>
    <style:style style:family="graphic" style:name="style-201">
      <style:graphic-properties draw:fill="solid" draw:fill-color="#868b9b" draw:opacity="100.0%" draw:stroke="solid" svg:stroke-color="#868b9b" draw:stroke-linejoin="miter" svg:stroke-opacity="100.0%" svg:stroke-width="0.2584814mm"/>
    </style:style>
    <style:style style:family="graphic" style:name="style-202">
      <style:graphic-properties draw:fill="solid" draw:fill-color="#bfb8a9" draw:opacity="100.0%" draw:stroke="solid" svg:stroke-color="#bfb8a9" draw:stroke-linejoin="miter" svg:stroke-opacity="100.0%" svg:stroke-width="0.2584814mm"/>
    </style:style>
    <style:style style:family="graphic" style:name="style-203">
      <style:graphic-properties draw:fill="solid" draw:fill-color="#c6c9cc" draw:opacity="100.0%" draw:stroke="solid" svg:stroke-color="#c6c9cc" draw:stroke-linejoin="miter" svg:stroke-opacity="100.0%" svg:stroke-width="0.2584814mm"/>
    </style:style>
    <style:style style:family="graphic" style:name="style-204">
      <style:graphic-properties draw:fill="solid" draw:fill-color="#e2ddcf" draw:opacity="100.0%" draw:stroke="solid" svg:stroke-color="#e2ddcf" draw:stroke-linejoin="miter" svg:stroke-opacity="100.0%" svg:stroke-width="0.2584814mm"/>
    </style:style>
    <style:style style:family="graphic" style:name="style-205">
      <style:graphic-properties draw:fill="solid" draw:fill-color="#6f7c91" draw:opacity="100.0%" draw:stroke="solid" svg:stroke-color="#6f7c91" draw:stroke-linejoin="miter" svg:stroke-opacity="100.0%" svg:stroke-width="0.2584814mm"/>
    </style:style>
    <style:style style:family="graphic" style:name="style-206">
      <style:graphic-properties draw:fill="solid" draw:fill-color="#939db0" draw:opacity="100.0%" draw:stroke="solid" svg:stroke-color="#939db0" draw:stroke-linejoin="miter" svg:stroke-opacity="100.0%" svg:stroke-width="0.2584814mm"/>
    </style:style>
    <style:style style:family="graphic" style:name="style-207">
      <style:graphic-properties draw:fill="solid" draw:fill-color="#d2dfe1" draw:opacity="100.0%" draw:stroke="solid" svg:stroke-color="#d2dfe1" draw:stroke-linejoin="miter" svg:stroke-opacity="100.0%" svg:stroke-width="0.2584814mm"/>
    </style:style>
    <style:style style:family="graphic" style:name="style-208">
      <style:graphic-properties draw:fill="solid" draw:fill-color="#adab85" draw:opacity="100.0%" draw:stroke="solid" svg:stroke-color="#adab85" draw:stroke-linejoin="miter" svg:stroke-opacity="100.0%" svg:stroke-width="0.2584814mm"/>
    </style:style>
    <style:style style:family="graphic" style:name="style-209">
      <style:graphic-properties draw:fill="solid" draw:fill-color="#959dae" draw:opacity="100.0%" draw:stroke="solid" svg:stroke-color="#959dae" draw:stroke-linejoin="miter" svg:stroke-opacity="100.0%" svg:stroke-width="0.2584814mm"/>
    </style:style>
    <style:style style:family="graphic" style:name="style-210">
      <style:graphic-properties draw:fill="solid" draw:fill-color="#b5b7bc" draw:opacity="100.0%" draw:stroke="solid" svg:stroke-color="#b5b7bc" draw:stroke-linejoin="miter" svg:stroke-opacity="100.0%" svg:stroke-width="0.2584814mm"/>
    </style:style>
    <style:style style:family="graphic" style:name="style-211">
      <style:graphic-properties draw:fill="solid" draw:fill-color="#282c33" draw:opacity="100.0%" draw:stroke="solid" svg:stroke-color="#282c33" draw:stroke-linejoin="miter" svg:stroke-opacity="100.0%" svg:stroke-width="0.2584814mm"/>
    </style:style>
    <style:style style:family="graphic" style:name="style-212">
      <style:graphic-properties draw:fill="solid" draw:fill-color="#b1b1ac" draw:opacity="100.0%" draw:stroke="solid" svg:stroke-color="#b1b1ac" draw:stroke-linejoin="miter" svg:stroke-opacity="100.0%" svg:stroke-width="0.2584814mm"/>
    </style:style>
    <style:style style:family="graphic" style:name="style-213">
      <style:graphic-properties draw:fill="solid" draw:fill-color="#b3b5b9" draw:opacity="100.0%" draw:stroke="solid" svg:stroke-color="#b3b5b9" draw:stroke-linejoin="miter" svg:stroke-opacity="100.0%" svg:stroke-width="0.2584814mm"/>
    </style:style>
    <style:style style:family="graphic" style:name="style-214">
      <style:graphic-properties draw:fill="solid" draw:fill-color="#9ca0ad" draw:opacity="100.0%" draw:stroke="solid" svg:stroke-color="#9ca0ad" draw:stroke-linejoin="miter" svg:stroke-opacity="100.0%" svg:stroke-width="0.2584814mm"/>
    </style:style>
    <style:style style:family="graphic" style:name="style-215">
      <style:graphic-properties draw:fill="solid" draw:fill-color="#afb1b4" draw:opacity="100.0%" draw:stroke="solid" svg:stroke-color="#afb1b4" draw:stroke-linejoin="miter" svg:stroke-opacity="100.0%" svg:stroke-width="0.2584814mm"/>
    </style:style>
    <style:style style:family="graphic" style:name="style-216">
      <style:graphic-properties draw:fill="solid" draw:fill-color="#3b3e47" draw:opacity="100.0%" draw:stroke="solid" svg:stroke-color="#3b3e47" draw:stroke-linejoin="miter" svg:stroke-opacity="100.0%" svg:stroke-width="0.2584814mm"/>
    </style:style>
    <style:style style:family="graphic" style:name="style-217">
      <style:graphic-properties draw:fill="solid" draw:fill-color="#8f9bb0" draw:opacity="100.0%" draw:stroke="solid" svg:stroke-color="#8f9bb0" draw:stroke-linejoin="miter" svg:stroke-opacity="100.0%" svg:stroke-width="0.2584814mm"/>
    </style:style>
    <style:style style:family="graphic" style:name="style-218">
      <style:graphic-properties draw:fill="solid" draw:fill-color="#c8c9ca" draw:opacity="100.0%" draw:stroke="solid" svg:stroke-color="#c8c9ca" draw:stroke-linejoin="miter" svg:stroke-opacity="100.0%" svg:stroke-width="0.2584814mm"/>
    </style:style>
    <style:style style:family="graphic" style:name="style-219">
      <style:graphic-properties draw:fill="solid" draw:fill-color="#8b94a8" draw:opacity="100.0%" draw:stroke="solid" svg:stroke-color="#8b94a8" draw:stroke-linejoin="miter" svg:stroke-opacity="100.0%" svg:stroke-width="0.2584814mm"/>
    </style:style>
    <style:style style:family="graphic" style:name="style-220">
      <style:graphic-properties draw:fill="solid" draw:fill-color="#aeb6b2" draw:opacity="100.0%" draw:stroke="solid" svg:stroke-color="#aeb6b2" draw:stroke-linejoin="miter" svg:stroke-opacity="100.0%" svg:stroke-width="0.2584814mm"/>
    </style:style>
    <style:style style:family="graphic" style:name="style-221">
      <style:graphic-properties draw:fill="solid" draw:fill-color="#7687a4" draw:opacity="100.0%" draw:stroke="solid" svg:stroke-color="#7687a4" draw:stroke-linejoin="miter" svg:stroke-opacity="100.0%" svg:stroke-width="0.2584814mm"/>
    </style:style>
    <style:style style:family="graphic" style:name="style-222">
      <style:graphic-properties draw:fill="solid" draw:fill-color="#b6aea2" draw:opacity="100.0%" draw:stroke="solid" svg:stroke-color="#b6aea2" draw:stroke-linejoin="miter" svg:stroke-opacity="100.0%" svg:stroke-width="0.2584814mm"/>
    </style:style>
    <style:style style:family="graphic" style:name="style-223">
      <style:graphic-properties draw:fill="solid" draw:fill-color="#d7cebc" draw:opacity="100.0%" draw:stroke="solid" svg:stroke-color="#d7cebc" draw:stroke-linejoin="miter" svg:stroke-opacity="100.0%" svg:stroke-width="0.2584814mm"/>
    </style:style>
    <style:style style:family="graphic" style:name="style-224">
      <style:graphic-properties draw:fill="solid" draw:fill-color="#a8b1b3" draw:opacity="100.0%" draw:stroke="solid" svg:stroke-color="#a8b1b3" draw:stroke-linejoin="miter" svg:stroke-opacity="100.0%" svg:stroke-width="0.2584814mm"/>
    </style:style>
    <style:style style:family="graphic" style:name="style-225">
      <style:graphic-properties draw:fill="solid" draw:fill-color="#eeebd9" draw:opacity="100.0%" draw:stroke="solid" svg:stroke-color="#eeebd9" draw:stroke-linejoin="miter" svg:stroke-opacity="100.0%" svg:stroke-width="0.2584814mm"/>
    </style:style>
    <style:style style:family="graphic" style:name="style-226">
      <style:graphic-properties draw:fill="solid" draw:fill-color="#cccbc3" draw:opacity="100.0%" draw:stroke="solid" svg:stroke-color="#cccbc3" draw:stroke-linejoin="miter" svg:stroke-opacity="100.0%" svg:stroke-width="0.2584814mm"/>
    </style:style>
    <style:style style:family="graphic" style:name="style-227">
      <style:graphic-properties draw:fill="solid" draw:fill-color="#c7c0b3" draw:opacity="100.0%" draw:stroke="solid" svg:stroke-color="#c7c0b3" draw:stroke-linejoin="miter" svg:stroke-opacity="100.0%" svg:stroke-width="0.2584814mm"/>
    </style:style>
    <style:style style:family="graphic" style:name="style-228">
      <style:graphic-properties draw:fill="solid" draw:fill-color="#868e9d" draw:opacity="100.0%" draw:stroke="solid" svg:stroke-color="#868e9d" draw:stroke-linejoin="miter" svg:stroke-opacity="100.0%" svg:stroke-width="0.2584814mm"/>
    </style:style>
    <style:style style:family="graphic" style:name="style-229">
      <style:graphic-properties draw:fill="solid" draw:fill-color="#dfdfdb" draw:opacity="100.0%" draw:stroke="solid" svg:stroke-color="#dfdfdb" draw:stroke-linejoin="miter" svg:stroke-opacity="100.0%" svg:stroke-width="0.2584814mm"/>
    </style:style>
    <style:style style:family="graphic" style:name="style-230">
      <style:graphic-properties draw:fill="solid" draw:fill-color="#93928e" draw:opacity="100.0%" draw:stroke="solid" svg:stroke-color="#93928e" draw:stroke-linejoin="miter" svg:stroke-opacity="100.0%" svg:stroke-width="0.2584814mm"/>
    </style:style>
    <style:style style:family="graphic" style:name="style-231">
      <style:graphic-properties draw:fill="solid" draw:fill-color="#8192ae" draw:opacity="100.0%" draw:stroke="solid" svg:stroke-color="#8192ae" draw:stroke-linejoin="miter" svg:stroke-opacity="100.0%" svg:stroke-width="0.2584814mm"/>
    </style:style>
    <style:style style:family="graphic" style:name="style-232">
      <style:graphic-properties draw:fill="solid" draw:fill-color="#757783" draw:opacity="100.0%" draw:stroke="solid" svg:stroke-color="#757783" draw:stroke-linejoin="miter" svg:stroke-opacity="100.0%" svg:stroke-width="0.2584814mm"/>
    </style:style>
    <style:style style:family="graphic" style:name="style-233">
      <style:graphic-properties draw:fill="solid" draw:fill-color="#878fa5" draw:opacity="100.0%" draw:stroke="solid" svg:stroke-color="#878fa5" draw:stroke-linejoin="miter" svg:stroke-opacity="100.0%" svg:stroke-width="0.2584814mm"/>
    </style:style>
    <style:style style:family="graphic" style:name="style-234">
      <style:graphic-properties draw:fill="solid" draw:fill-color="#c4c3bf" draw:opacity="100.0%" draw:stroke="solid" svg:stroke-color="#c4c3bf" draw:stroke-linejoin="miter" svg:stroke-opacity="100.0%" svg:stroke-width="0.2584814mm"/>
    </style:style>
    <style:style style:family="graphic" style:name="style-235">
      <style:graphic-properties draw:fill="solid" draw:fill-color="#0a0b0a" draw:opacity="100.0%" draw:stroke="solid" svg:stroke-color="#0a0b0a" draw:stroke-linejoin="miter" svg:stroke-opacity="100.0%" svg:stroke-width="0.2584814mm"/>
    </style:style>
    <style:style style:family="graphic" style:name="style-236">
      <style:graphic-properties draw:fill="solid" draw:fill-color="#706b73" draw:opacity="100.0%" draw:stroke="solid" svg:stroke-color="#706b73" draw:stroke-linejoin="miter" svg:stroke-opacity="100.0%" svg:stroke-width="0.2584814mm"/>
    </style:style>
    <style:style style:family="graphic" style:name="style-237">
      <style:graphic-properties draw:fill="solid" draw:fill-color="#d3cfc3" draw:opacity="100.0%" draw:stroke="solid" svg:stroke-color="#d3cfc3" draw:stroke-linejoin="miter" svg:stroke-opacity="100.0%" svg:stroke-width="0.2584814mm"/>
    </style:style>
    <style:style style:family="graphic" style:name="style-238">
      <style:graphic-properties draw:fill="solid" draw:fill-color="#6e7a8f" draw:opacity="100.0%" draw:stroke="solid" svg:stroke-color="#6e7a8f" draw:stroke-linejoin="miter" svg:stroke-opacity="100.0%" svg:stroke-width="0.2584814mm"/>
    </style:style>
    <style:style style:family="graphic" style:name="style-239">
      <style:graphic-properties draw:fill="solid" draw:fill-color="#c5c2bc" draw:opacity="100.0%" draw:stroke="solid" svg:stroke-color="#c5c2bc" draw:stroke-linejoin="miter" svg:stroke-opacity="100.0%" svg:stroke-width="0.2584814mm"/>
    </style:style>
    <style:style style:family="graphic" style:name="style-240">
      <style:graphic-properties draw:fill="solid" draw:fill-color="#485666" draw:opacity="100.0%" draw:stroke="solid" svg:stroke-color="#485666" draw:stroke-linejoin="miter" svg:stroke-opacity="100.0%" svg:stroke-width="0.2584814mm"/>
    </style:style>
    <style:style style:family="graphic" style:name="style-241">
      <style:graphic-properties draw:fill="solid" draw:fill-color="#bdbfc1" draw:opacity="100.0%" draw:stroke="solid" svg:stroke-color="#bdbfc1" draw:stroke-linejoin="miter" svg:stroke-opacity="100.0%" svg:stroke-width="0.2584814mm"/>
    </style:style>
    <style:style style:family="graphic" style:name="style-242">
      <style:graphic-properties draw:fill="solid" draw:fill-color="#979e95" draw:opacity="100.0%" draw:stroke="solid" svg:stroke-color="#979e95" draw:stroke-linejoin="miter" svg:stroke-opacity="100.0%" svg:stroke-width="0.2584814mm"/>
    </style:style>
    <style:style style:family="graphic" style:name="style-243">
      <style:graphic-properties draw:fill="solid" draw:fill-color="#d0cec7" draw:opacity="100.0%" draw:stroke="solid" svg:stroke-color="#d0cec7" draw:stroke-linejoin="miter" svg:stroke-opacity="100.0%" svg:stroke-width="0.2584814mm"/>
    </style:style>
    <style:style style:family="graphic" style:name="style-244">
      <style:graphic-properties draw:fill="solid" draw:fill-color="#e3e3d2" draw:opacity="100.0%" draw:stroke="solid" svg:stroke-color="#e3e3d2" draw:stroke-linejoin="miter" svg:stroke-opacity="100.0%" svg:stroke-width="0.2584814mm"/>
    </style:style>
    <style:style style:family="graphic" style:name="style-245">
      <style:graphic-properties draw:fill="solid" draw:fill-color="#d3d3d1" draw:opacity="100.0%" draw:stroke="solid" svg:stroke-color="#d3d3d1" draw:stroke-linejoin="miter" svg:stroke-opacity="100.0%" svg:stroke-width="0.2584814mm"/>
    </style:style>
    <style:style style:family="graphic" style:name="style-246">
      <style:graphic-properties draw:fill="solid" draw:fill-color="#c0c6cf" draw:opacity="100.0%" draw:stroke="solid" svg:stroke-color="#c0c6cf" draw:stroke-linejoin="miter" svg:stroke-opacity="100.0%" svg:stroke-width="0.2584814mm"/>
    </style:style>
    <style:style style:family="graphic" style:name="style-247">
      <style:graphic-properties draw:fill="solid" draw:fill-color="#e9e4d8" draw:opacity="100.0%" draw:stroke="solid" svg:stroke-color="#e9e4d8" draw:stroke-linejoin="miter" svg:stroke-opacity="100.0%" svg:stroke-width="0.2584814mm"/>
    </style:style>
    <style:style style:family="graphic" style:name="style-248">
      <style:graphic-properties draw:fill="solid" draw:fill-color="#b4b8c1" draw:opacity="100.0%" draw:stroke="solid" svg:stroke-color="#b4b8c1" draw:stroke-linejoin="miter" svg:stroke-opacity="100.0%" svg:stroke-width="0.2584814mm"/>
    </style:style>
    <style:style style:family="graphic" style:name="style-249">
      <style:graphic-properties draw:fill="solid" draw:fill-color="#b9c4c1" draw:opacity="100.0%" draw:stroke="solid" svg:stroke-color="#b9c4c1" draw:stroke-linejoin="miter" svg:stroke-opacity="100.0%" svg:stroke-width="0.2584814mm"/>
    </style:style>
    <style:style style:family="graphic" style:name="style-250">
      <style:graphic-properties draw:fill="solid" draw:fill-color="#83858f" draw:opacity="100.0%" draw:stroke="solid" svg:stroke-color="#83858f" draw:stroke-linejoin="miter" svg:stroke-opacity="100.0%" svg:stroke-width="0.2584814mm"/>
    </style:style>
    <style:style style:family="graphic" style:name="style-251">
      <style:graphic-properties draw:fill="solid" draw:fill-color="#a5afb1" draw:opacity="100.0%" draw:stroke="solid" svg:stroke-color="#a5afb1" draw:stroke-linejoin="miter" svg:stroke-opacity="100.0%" svg:stroke-width="0.2584814mm"/>
    </style:style>
    <style:style style:family="graphic" style:name="style-252">
      <style:graphic-properties draw:fill="solid" draw:fill-color="#d0ccc0" draw:opacity="100.0%" draw:stroke="solid" svg:stroke-color="#d0ccc0" draw:stroke-linejoin="miter" svg:stroke-opacity="100.0%" svg:stroke-width="0.2584814mm"/>
    </style:style>
    <style:style style:family="graphic" style:name="style-253">
      <style:graphic-properties draw:fill="solid" draw:fill-color="#c2bfb7" draw:opacity="100.0%" draw:stroke="solid" svg:stroke-color="#c2bfb7" draw:stroke-linejoin="miter" svg:stroke-opacity="100.0%" svg:stroke-width="0.2584814mm"/>
    </style:style>
    <style:style style:family="graphic" style:name="style-254">
      <style:graphic-properties draw:fill="solid" draw:fill-color="#667086" draw:opacity="100.0%" draw:stroke="solid" svg:stroke-color="#667086" draw:stroke-linejoin="miter" svg:stroke-opacity="100.0%" svg:stroke-width="0.2584814mm"/>
    </style:style>
    <style:style style:family="graphic" style:name="style-255">
      <style:graphic-properties draw:fill="solid" draw:fill-color="#b7b8b8" draw:opacity="100.0%" draw:stroke="solid" svg:stroke-color="#b7b8b8" draw:stroke-linejoin="miter" svg:stroke-opacity="100.0%" svg:stroke-width="0.2584814mm"/>
    </style:style>
    <style:style style:family="graphic" style:name="style-256">
      <style:graphic-properties draw:fill="solid" draw:fill-color="#8a93a6" draw:opacity="100.0%" draw:stroke="solid" svg:stroke-color="#8a93a6" draw:stroke-linejoin="miter" svg:stroke-opacity="100.0%" svg:stroke-width="0.2584814mm"/>
    </style:style>
    <style:style style:family="graphic" style:name="style-257">
      <style:graphic-properties draw:fill="solid" draw:fill-color="#6d809d" draw:opacity="100.0%" draw:stroke="solid" svg:stroke-color="#6d809d" draw:stroke-linejoin="miter" svg:stroke-opacity="100.0%" svg:stroke-width="0.2584814mm"/>
    </style:style>
    <style:style style:family="graphic" style:name="style-258">
      <style:graphic-properties draw:fill="solid" draw:fill-color="#c4c0b7" draw:opacity="100.0%" draw:stroke="solid" svg:stroke-color="#c4c0b7" draw:stroke-linejoin="miter" svg:stroke-opacity="100.0%" svg:stroke-width="0.2584814mm"/>
    </style:style>
    <style:style style:family="graphic" style:name="style-259">
      <style:graphic-properties draw:fill="solid" draw:fill-color="#7083a1" draw:opacity="100.0%" draw:stroke="solid" svg:stroke-color="#7083a1" draw:stroke-linejoin="miter" svg:stroke-opacity="100.0%" svg:stroke-width="0.2584814mm"/>
    </style:style>
    <style:style style:family="graphic" style:name="style-260">
      <style:graphic-properties draw:fill="solid" draw:fill-color="#637088" draw:opacity="100.0%" draw:stroke="solid" svg:stroke-color="#637088" draw:stroke-linejoin="miter" svg:stroke-opacity="100.0%" svg:stroke-width="0.2584814mm"/>
    </style:style>
    <style:style style:family="graphic" style:name="style-261">
      <style:graphic-properties draw:fill="solid" draw:fill-color="#606f87" draw:opacity="100.0%" draw:stroke="solid" svg:stroke-color="#606f87" draw:stroke-linejoin="miter" svg:stroke-opacity="100.0%" svg:stroke-width="0.2584814mm"/>
    </style:style>
    <style:style style:family="graphic" style:name="style-262">
      <style:graphic-properties draw:fill="solid" draw:fill-color="#505a71" draw:opacity="100.0%" draw:stroke="solid" svg:stroke-color="#505a71" draw:stroke-linejoin="miter" svg:stroke-opacity="100.0%" svg:stroke-width="0.2584814mm"/>
    </style:style>
    <style:style style:family="graphic" style:name="style-263">
      <style:graphic-properties draw:fill="solid" draw:fill-color="#71798b" draw:opacity="100.0%" draw:stroke="solid" svg:stroke-color="#71798b" draw:stroke-linejoin="miter" svg:stroke-opacity="100.0%" svg:stroke-width="0.2584814mm"/>
    </style:style>
    <style:style style:family="graphic" style:name="style-264">
      <style:graphic-properties draw:fill="solid" draw:fill-color="#d4d6d9" draw:opacity="100.0%" draw:stroke="solid" svg:stroke-color="#d4d6d9" draw:stroke-linejoin="miter" svg:stroke-opacity="100.0%" svg:stroke-width="0.2584814mm"/>
    </style:style>
    <style:style style:family="graphic" style:name="style-265">
      <style:graphic-properties draw:fill="solid" draw:fill-color="#757c84" draw:opacity="100.0%" draw:stroke="solid" svg:stroke-color="#757c84" draw:stroke-linejoin="miter" svg:stroke-opacity="100.0%" svg:stroke-width="0.2584814mm"/>
    </style:style>
    <style:style style:family="graphic" style:name="style-266">
      <style:graphic-properties draw:fill="solid" draw:fill-color="#bfc0c2" draw:opacity="100.0%" draw:stroke="solid" svg:stroke-color="#bfc0c2" draw:stroke-linejoin="miter" svg:stroke-opacity="100.0%" svg:stroke-width="0.2584814mm"/>
    </style:style>
    <style:style style:family="graphic" style:name="style-267">
      <style:graphic-properties draw:fill="solid" draw:fill-color="#d7d2c5" draw:opacity="100.0%" draw:stroke="solid" svg:stroke-color="#d7d2c5" draw:stroke-linejoin="miter" svg:stroke-opacity="100.0%" svg:stroke-width="0.2584814mm"/>
    </style:style>
    <style:style style:family="graphic" style:name="style-268">
      <style:graphic-properties draw:fill="solid" draw:fill-color="#7c8ba6" draw:opacity="100.0%" draw:stroke="solid" svg:stroke-color="#7c8ba6" draw:stroke-linejoin="miter" svg:stroke-opacity="100.0%" svg:stroke-width="0.2584814mm"/>
    </style:style>
    <style:style style:family="graphic" style:name="style-269">
      <style:graphic-properties draw:fill="solid" draw:fill-color="#5a657b" draw:opacity="100.0%" draw:stroke="solid" svg:stroke-color="#5a657b" draw:stroke-linejoin="miter" svg:stroke-opacity="100.0%" svg:stroke-width="0.2584814mm"/>
    </style:style>
    <style:style style:family="graphic" style:name="style-270">
      <style:graphic-properties draw:fill="solid" draw:fill-color="#cbc9c2" draw:opacity="100.0%" draw:stroke="solid" svg:stroke-color="#cbc9c2" draw:stroke-linejoin="miter" svg:stroke-opacity="100.0%" svg:stroke-width="0.2584814mm"/>
    </style:style>
    <style:style style:family="graphic" style:name="style-271">
      <style:graphic-properties draw:fill="solid" draw:fill-color="#bec0c7" draw:opacity="100.0%" draw:stroke="solid" svg:stroke-color="#bec0c7" draw:stroke-linejoin="miter" svg:stroke-opacity="100.0%" svg:stroke-width="0.2584814mm"/>
    </style:style>
    <style:style style:family="graphic" style:name="style-272">
      <style:graphic-properties draw:fill="solid" draw:fill-color="#b8c4c5" draw:opacity="100.0%" draw:stroke="solid" svg:stroke-color="#b8c4c5" draw:stroke-linejoin="miter" svg:stroke-opacity="100.0%" svg:stroke-width="0.2584814mm"/>
    </style:style>
    <style:style style:family="graphic" style:name="style-273">
      <style:graphic-properties draw:fill="solid" draw:fill-color="#a9b1be" draw:opacity="100.0%" draw:stroke="solid" svg:stroke-color="#a9b1be" draw:stroke-linejoin="miter" svg:stroke-opacity="100.0%" svg:stroke-width="0.2584814mm"/>
    </style:style>
    <style:style style:family="graphic" style:name="style-274">
      <style:graphic-properties draw:fill="solid" draw:fill-color="#d2cab9" draw:opacity="100.0%" draw:stroke="solid" svg:stroke-color="#d2cab9" draw:stroke-linejoin="miter" svg:stroke-opacity="100.0%" svg:stroke-width="0.2584814mm"/>
    </style:style>
    <style:style style:family="graphic" style:name="style-275">
      <style:graphic-properties draw:fill="solid" draw:fill-color="#aea980" draw:opacity="100.0%" draw:stroke="solid" svg:stroke-color="#aea980" draw:stroke-linejoin="miter" svg:stroke-opacity="100.0%" svg:stroke-width="0.2584814mm"/>
    </style:style>
    <style:style style:family="graphic" style:name="style-276">
      <style:graphic-properties draw:fill="solid" draw:fill-color="#b5b1a7" draw:opacity="100.0%" draw:stroke="solid" svg:stroke-color="#b5b1a7" draw:stroke-linejoin="miter" svg:stroke-opacity="100.0%" svg:stroke-width="0.2584814mm"/>
    </style:style>
    <style:style style:family="graphic" style:name="style-277">
      <style:graphic-properties draw:fill="solid" draw:fill-color="#cacbc7" draw:opacity="100.0%" draw:stroke="solid" svg:stroke-color="#cacbc7" draw:stroke-linejoin="miter" svg:stroke-opacity="100.0%" svg:stroke-width="0.2584814mm"/>
    </style:style>
    <style:style style:family="graphic" style:name="style-278">
      <style:graphic-properties draw:fill="solid" draw:fill-color="#abb6b4" draw:opacity="100.0%" draw:stroke="solid" svg:stroke-color="#abb6b4" draw:stroke-linejoin="miter" svg:stroke-opacity="100.0%" svg:stroke-width="0.2584814mm"/>
    </style:style>
    <style:style style:family="graphic" style:name="style-279">
      <style:graphic-properties draw:fill="solid" draw:fill-color="#d2cbbb" draw:opacity="100.0%" draw:stroke="solid" svg:stroke-color="#d2cbbb" draw:stroke-linejoin="miter" svg:stroke-opacity="100.0%" svg:stroke-width="0.2584814mm"/>
    </style:style>
    <style:style style:family="graphic" style:name="style-280">
      <style:graphic-properties draw:fill="solid" draw:fill-color="#c3c7cb" draw:opacity="100.0%" draw:stroke="solid" svg:stroke-color="#c3c7cb" draw:stroke-linejoin="miter" svg:stroke-opacity="100.0%" svg:stroke-width="0.2584814mm"/>
    </style:style>
    <style:style style:family="graphic" style:name="style-281">
      <style:graphic-properties draw:fill="solid" draw:fill-color="#48536f" draw:opacity="100.0%" draw:stroke="solid" svg:stroke-color="#48536f" draw:stroke-linejoin="miter" svg:stroke-opacity="100.0%" svg:stroke-width="0.2584814mm"/>
    </style:style>
    <style:style style:family="graphic" style:name="style-282">
      <style:graphic-properties draw:fill="solid" draw:fill-color="#7a859a" draw:opacity="100.0%" draw:stroke="solid" svg:stroke-color="#7a859a" draw:stroke-linejoin="miter" svg:stroke-opacity="100.0%" svg:stroke-width="0.2584814mm"/>
    </style:style>
    <style:style style:family="graphic" style:name="style-283">
      <style:graphic-properties draw:fill="solid" draw:fill-color="#808ea6" draw:opacity="100.0%" draw:stroke="solid" svg:stroke-color="#808ea6" draw:stroke-linejoin="miter" svg:stroke-opacity="100.0%" svg:stroke-width="0.2584814mm"/>
    </style:style>
    <style:style style:family="graphic" style:name="style-284">
      <style:graphic-properties draw:fill="solid" draw:fill-color="#c4bfb7" draw:opacity="100.0%" draw:stroke="solid" svg:stroke-color="#c4bfb7" draw:stroke-linejoin="miter" svg:stroke-opacity="100.0%" svg:stroke-width="0.2584814mm"/>
    </style:style>
    <style:style style:family="graphic" style:name="style-285">
      <style:graphic-properties draw:fill="solid" draw:fill-color="#afb4bf" draw:opacity="100.0%" draw:stroke="solid" svg:stroke-color="#afb4bf" draw:stroke-linejoin="miter" svg:stroke-opacity="100.0%" svg:stroke-width="0.2584814mm"/>
    </style:style>
    <style:style style:family="graphic" style:name="style-286">
      <style:graphic-properties draw:fill="solid" draw:fill-color="#2b3f65" draw:opacity="100.0%" draw:stroke="solid" svg:stroke-color="#2b3f65" draw:stroke-linejoin="miter" svg:stroke-opacity="100.0%" svg:stroke-width="0.2584814mm"/>
    </style:style>
    <style:style style:family="graphic" style:name="style-287">
      <style:graphic-properties draw:fill="solid" draw:fill-color="#bccbd0" draw:opacity="100.0%" draw:stroke="solid" svg:stroke-color="#bccbd0" draw:stroke-linejoin="miter" svg:stroke-opacity="100.0%" svg:stroke-width="0.2584814mm"/>
    </style:style>
    <style:style style:family="graphic" style:name="style-288">
      <style:graphic-properties draw:fill="solid" draw:fill-color="#22242b" draw:opacity="100.0%" draw:stroke="solid" svg:stroke-color="#22242b" draw:stroke-linejoin="miter" svg:stroke-opacity="100.0%" svg:stroke-width="0.2584814mm"/>
    </style:style>
    <style:style style:family="graphic" style:name="style-289">
      <style:graphic-properties draw:fill="solid" draw:fill-color="#babcc0" draw:opacity="100.0%" draw:stroke="solid" svg:stroke-color="#babcc0" draw:stroke-linejoin="miter" svg:stroke-opacity="100.0%" svg:stroke-width="0.2584814mm"/>
    </style:style>
    <style:style style:family="graphic" style:name="style-290">
      <style:graphic-properties draw:fill="solid" draw:fill-color="#c7c0b6" draw:opacity="100.0%" draw:stroke="solid" svg:stroke-color="#c7c0b6" draw:stroke-linejoin="miter" svg:stroke-opacity="100.0%" svg:stroke-width="0.2584814mm"/>
    </style:style>
    <style:style style:family="graphic" style:name="style-291">
      <style:graphic-properties draw:fill="solid" draw:fill-color="#96928e" draw:opacity="100.0%" draw:stroke="solid" svg:stroke-color="#96928e" draw:stroke-linejoin="miter" svg:stroke-opacity="100.0%" svg:stroke-width="0.2584814mm"/>
    </style:style>
    <style:style style:family="graphic" style:name="style-292">
      <style:graphic-properties draw:fill="solid" draw:fill-color="#ada7a1" draw:opacity="100.0%" draw:stroke="solid" svg:stroke-color="#ada7a1" draw:stroke-linejoin="miter" svg:stroke-opacity="100.0%" svg:stroke-width="0.2584814mm"/>
    </style:style>
    <style:style style:family="graphic" style:name="style-293">
      <style:graphic-properties draw:fill="solid" draw:fill-color="#d2d0cd" draw:opacity="100.0%" draw:stroke="solid" svg:stroke-color="#d2d0cd" draw:stroke-linejoin="miter" svg:stroke-opacity="100.0%" svg:stroke-width="0.2584814mm"/>
    </style:style>
    <style:style style:family="graphic" style:name="style-294">
      <style:graphic-properties draw:fill="solid" draw:fill-color="#8c8a66" draw:opacity="100.0%" draw:stroke="solid" svg:stroke-color="#8c8a66" draw:stroke-linejoin="miter" svg:stroke-opacity="100.0%" svg:stroke-width="0.2584814mm"/>
    </style:style>
    <style:style style:family="graphic" style:name="style-295">
      <style:graphic-properties draw:fill="solid" draw:fill-color="#b1ada6" draw:opacity="100.0%" draw:stroke="solid" svg:stroke-color="#b1ada6" draw:stroke-linejoin="miter" svg:stroke-opacity="100.0%" svg:stroke-width="0.2584814mm"/>
    </style:style>
    <style:style style:family="graphic" style:name="style-296">
      <style:graphic-properties draw:fill="solid" draw:fill-color="#90a6c2" draw:opacity="100.0%" draw:stroke="solid" svg:stroke-color="#90a6c2" draw:stroke-linejoin="miter" svg:stroke-opacity="100.0%" svg:stroke-width="0.2584814mm"/>
    </style:style>
    <style:style style:family="graphic" style:name="style-297">
      <style:graphic-properties draw:fill="solid" draw:fill-color="#c6c0b4" draw:opacity="100.0%" draw:stroke="solid" svg:stroke-color="#c6c0b4" draw:stroke-linejoin="miter" svg:stroke-opacity="100.0%" svg:stroke-width="0.2584814mm"/>
    </style:style>
    <style:style style:family="graphic" style:name="style-298">
      <style:graphic-properties draw:fill="solid" draw:fill-color="#677891" draw:opacity="100.0%" draw:stroke="solid" svg:stroke-color="#677891" draw:stroke-linejoin="miter" svg:stroke-opacity="100.0%" svg:stroke-width="0.2584814mm"/>
    </style:style>
    <style:style style:family="graphic" style:name="style-299">
      <style:graphic-properties draw:fill="solid" draw:fill-color="#c6c7c6" draw:opacity="100.0%" draw:stroke="solid" svg:stroke-color="#c6c7c6" draw:stroke-linejoin="miter" svg:stroke-opacity="100.0%" svg:stroke-width="0.2584814mm"/>
    </style:style>
    <style:style style:family="graphic" style:name="style-300">
      <style:graphic-properties draw:fill="solid" draw:fill-color="#9da7b0" draw:opacity="100.0%" draw:stroke="solid" svg:stroke-color="#9da7b0" draw:stroke-linejoin="miter" svg:stroke-opacity="100.0%" svg:stroke-width="0.2584814mm"/>
    </style:style>
    <style:style style:family="graphic" style:name="style-301">
      <style:graphic-properties draw:fill="solid" draw:fill-color="#bebbb7" draw:opacity="100.0%" draw:stroke="solid" svg:stroke-color="#bebbb7" draw:stroke-linejoin="miter" svg:stroke-opacity="100.0%" svg:stroke-width="0.2584814mm"/>
    </style:style>
    <style:style style:family="graphic" style:name="style-302">
      <style:graphic-properties draw:fill="solid" draw:fill-color="#5a5b6c" draw:opacity="100.0%" draw:stroke="solid" svg:stroke-color="#5a5b6c" draw:stroke-linejoin="miter" svg:stroke-opacity="100.0%" svg:stroke-width="0.2584814mm"/>
    </style:style>
    <style:style style:family="graphic" style:name="style-303">
      <style:graphic-properties draw:fill="solid" draw:fill-color="#adaca7" draw:opacity="100.0%" draw:stroke="solid" svg:stroke-color="#adaca7" draw:stroke-linejoin="miter" svg:stroke-opacity="100.0%" svg:stroke-width="0.2584814mm"/>
    </style:style>
    <style:style style:family="graphic" style:name="style-304">
      <style:graphic-properties draw:fill="solid" draw:fill-color="#aea9a1" draw:opacity="100.0%" draw:stroke="solid" svg:stroke-color="#aea9a1" draw:stroke-linejoin="miter" svg:stroke-opacity="100.0%" svg:stroke-width="0.2584814mm"/>
    </style:style>
    <style:style style:family="graphic" style:name="style-305">
      <style:graphic-properties draw:fill="solid" draw:fill-color="#a9aaad" draw:opacity="100.0%" draw:stroke="solid" svg:stroke-color="#a9aaad" draw:stroke-linejoin="miter" svg:stroke-opacity="100.0%" svg:stroke-width="0.2584814mm"/>
    </style:style>
    <style:style style:family="graphic" style:name="style-306">
      <style:graphic-properties draw:fill="solid" draw:fill-color="#d4d5d8" draw:opacity="100.0%" draw:stroke="solid" svg:stroke-color="#d4d5d8" draw:stroke-linejoin="miter" svg:stroke-opacity="100.0%" svg:stroke-width="0.2584814mm"/>
    </style:style>
    <style:style style:family="graphic" style:name="style-307">
      <style:graphic-properties draw:fill="solid" draw:fill-color="#cbccca" draw:opacity="100.0%" draw:stroke="solid" svg:stroke-color="#cbccca" draw:stroke-linejoin="miter" svg:stroke-opacity="100.0%" svg:stroke-width="0.2584814mm"/>
    </style:style>
    <style:style style:family="graphic" style:name="style-308">
      <style:graphic-properties draw:fill="solid" draw:fill-color="#b9b8b2" draw:opacity="100.0%" draw:stroke="solid" svg:stroke-color="#b9b8b2" draw:stroke-linejoin="miter" svg:stroke-opacity="100.0%" svg:stroke-width="0.2584814mm"/>
    </style:style>
    <style:style style:family="graphic" style:name="style-309">
      <style:graphic-properties draw:fill="solid" draw:fill-color="#77859e" draw:opacity="100.0%" draw:stroke="solid" svg:stroke-color="#77859e" draw:stroke-linejoin="miter" svg:stroke-opacity="100.0%" svg:stroke-width="0.2584814mm"/>
    </style:style>
    <style:style style:family="graphic" style:name="style-310">
      <style:graphic-properties draw:fill="solid" draw:fill-color="#cac6bd" draw:opacity="100.0%" draw:stroke="solid" svg:stroke-color="#cac6bd" draw:stroke-linejoin="miter" svg:stroke-opacity="100.0%" svg:stroke-width="0.2584814mm"/>
    </style:style>
    <style:style style:family="graphic" style:name="style-311">
      <style:graphic-properties draw:fill="solid" draw:fill-color="#d4d2cf" draw:opacity="100.0%" draw:stroke="solid" svg:stroke-color="#d4d2cf" draw:stroke-linejoin="miter" svg:stroke-opacity="100.0%" svg:stroke-width="0.2584814mm"/>
    </style:style>
    <style:style style:family="graphic" style:name="style-312">
      <style:graphic-properties draw:fill="solid" draw:fill-color="#97adcd" draw:opacity="100.0%" draw:stroke="solid" svg:stroke-color="#97adcd" draw:stroke-linejoin="miter" svg:stroke-opacity="100.0%" svg:stroke-width="0.2584814mm"/>
    </style:style>
    <style:style style:family="graphic" style:name="style-313">
      <style:graphic-properties draw:fill="solid" draw:fill-color="#d6d3ca" draw:opacity="100.0%" draw:stroke="solid" svg:stroke-color="#d6d3ca" draw:stroke-linejoin="miter" svg:stroke-opacity="100.0%" svg:stroke-width="0.2584814mm"/>
    </style:style>
    <style:style style:family="graphic" style:name="style-314">
      <style:graphic-properties draw:fill="solid" draw:fill-color="#979270" draw:opacity="100.0%" draw:stroke="solid" svg:stroke-color="#979270" draw:stroke-linejoin="miter" svg:stroke-opacity="100.0%" svg:stroke-width="0.2584814mm"/>
    </style:style>
    <style:style style:family="graphic" style:name="style-315">
      <style:graphic-properties draw:fill="solid" draw:fill-color="#524b3b" draw:opacity="100.0%" draw:stroke="solid" svg:stroke-color="#524b3b" draw:stroke-linejoin="miter" svg:stroke-opacity="100.0%" svg:stroke-width="0.2584814mm"/>
    </style:style>
    <style:style style:family="graphic" style:name="style-316">
      <style:graphic-properties draw:fill="solid" draw:fill-color="#7d9ac2" draw:opacity="100.0%" draw:stroke="solid" svg:stroke-color="#7d9ac2" draw:stroke-linejoin="miter" svg:stroke-opacity="100.0%" svg:stroke-width="0.2584814mm"/>
    </style:style>
    <style:style style:family="graphic" style:name="style-317">
      <style:graphic-properties draw:fill="solid" draw:fill-color="#b1aca6" draw:opacity="100.0%" draw:stroke="solid" svg:stroke-color="#b1aca6" draw:stroke-linejoin="miter" svg:stroke-opacity="100.0%" svg:stroke-width="0.2584814mm"/>
    </style:style>
    <style:style style:family="graphic" style:name="style-318">
      <style:graphic-properties draw:fill="solid" draw:fill-color="#dcdcd5" draw:opacity="100.0%" draw:stroke="solid" svg:stroke-color="#dcdcd5" draw:stroke-linejoin="miter" svg:stroke-opacity="100.0%" svg:stroke-width="0.2584814mm"/>
    </style:style>
    <style:style style:family="graphic" style:name="style-319">
      <style:graphic-properties draw:fill="solid" draw:fill-color="#58663f" draw:opacity="100.0%" draw:stroke="solid" svg:stroke-color="#58663f" draw:stroke-linejoin="miter" svg:stroke-opacity="100.0%" svg:stroke-width="0.2584814mm"/>
    </style:style>
    <style:style style:family="graphic" style:name="style-320">
      <style:graphic-properties draw:fill="solid" draw:fill-color="#374766" draw:opacity="100.0%" draw:stroke="solid" svg:stroke-color="#374766" draw:stroke-linejoin="miter" svg:stroke-opacity="100.0%" svg:stroke-width="0.2584814mm"/>
    </style:style>
    <style:style style:family="graphic" style:name="style-321">
      <style:graphic-properties draw:fill="solid" draw:fill-color="#a7a5a0" draw:opacity="100.0%" draw:stroke="solid" svg:stroke-color="#a7a5a0" draw:stroke-linejoin="miter" svg:stroke-opacity="100.0%" svg:stroke-width="0.2584814mm"/>
    </style:style>
    <style:style style:family="graphic" style:name="style-322">
      <style:graphic-properties draw:fill="solid" draw:fill-color="#8992a5" draw:opacity="100.0%" draw:stroke="solid" svg:stroke-color="#8992a5" draw:stroke-linejoin="miter" svg:stroke-opacity="100.0%" svg:stroke-width="0.2584814mm"/>
    </style:style>
    <style:style style:family="graphic" style:name="style-323">
      <style:graphic-properties draw:fill="solid" draw:fill-color="#7f8799" draw:opacity="100.0%" draw:stroke="solid" svg:stroke-color="#7f8799" draw:stroke-linejoin="miter" svg:stroke-opacity="100.0%" svg:stroke-width="0.2584814mm"/>
    </style:style>
    <style:style style:family="graphic" style:name="style-324">
      <style:graphic-properties draw:fill="solid" draw:fill-color="#6d6d3c" draw:opacity="100.0%" draw:stroke="solid" svg:stroke-color="#6d6d3c" draw:stroke-linejoin="miter" svg:stroke-opacity="100.0%" svg:stroke-width="0.2584814mm"/>
    </style:style>
    <style:style style:family="graphic" style:name="style-325">
      <style:graphic-properties draw:fill="solid" draw:fill-color="#dddbd2" draw:opacity="100.0%" draw:stroke="solid" svg:stroke-color="#dddbd2" draw:stroke-linejoin="miter" svg:stroke-opacity="100.0%" svg:stroke-width="0.2584814mm"/>
    </style:style>
    <style:style style:family="graphic" style:name="style-326">
      <style:graphic-properties draw:fill="solid" draw:fill-color="#bdb9b2" draw:opacity="100.0%" draw:stroke="solid" svg:stroke-color="#bdb9b2" draw:stroke-linejoin="miter" svg:stroke-opacity="100.0%" svg:stroke-width="0.2584814mm"/>
    </style:style>
    <style:style style:family="graphic" style:name="style-327">
      <style:graphic-properties draw:fill="solid" draw:fill-color="#0b1228" draw:opacity="100.0%" draw:stroke="solid" svg:stroke-color="#0b1228" draw:stroke-linejoin="miter" svg:stroke-opacity="100.0%" svg:stroke-width="0.2584814mm"/>
    </style:style>
    <style:style style:family="graphic" style:name="style-328">
      <style:graphic-properties draw:fill="solid" draw:fill-color="#c6c9ce" draw:opacity="100.0%" draw:stroke="solid" svg:stroke-color="#c6c9ce" draw:stroke-linejoin="miter" svg:stroke-opacity="100.0%" svg:stroke-width="0.2584814mm"/>
    </style:style>
    <style:style style:family="graphic" style:name="style-329">
      <style:graphic-properties draw:fill="solid" draw:fill-color="#9ea6b3" draw:opacity="100.0%" draw:stroke="solid" svg:stroke-color="#9ea6b3" draw:stroke-linejoin="miter" svg:stroke-opacity="100.0%" svg:stroke-width="0.2584814mm"/>
    </style:style>
    <style:style style:family="graphic" style:name="style-330">
      <style:graphic-properties draw:fill="solid" draw:fill-color="#a4a2a3" draw:opacity="100.0%" draw:stroke="solid" svg:stroke-color="#a4a2a3" draw:stroke-linejoin="miter" svg:stroke-opacity="100.0%" svg:stroke-width="0.2584814mm"/>
    </style:style>
    <style:style style:family="graphic" style:name="style-331">
      <style:graphic-properties draw:fill="solid" draw:fill-color="#bcc6c4" draw:opacity="100.0%" draw:stroke="solid" svg:stroke-color="#bcc6c4" draw:stroke-linejoin="miter" svg:stroke-opacity="100.0%" svg:stroke-width="0.2584814mm"/>
    </style:style>
    <style:style style:family="graphic" style:name="style-332">
      <style:graphic-properties draw:fill="solid" draw:fill-color="#2b3037" draw:opacity="100.0%" draw:stroke="solid" svg:stroke-color="#2b3037" draw:stroke-linejoin="miter" svg:stroke-opacity="100.0%" svg:stroke-width="0.2584814mm"/>
    </style:style>
    <style:style style:family="graphic" style:name="style-333">
      <style:graphic-properties draw:fill="solid" draw:fill-color="#e3e2db" draw:opacity="100.0%" draw:stroke="solid" svg:stroke-color="#e3e2db" draw:stroke-linejoin="miter" svg:stroke-opacity="100.0%" svg:stroke-width="0.2584814mm"/>
    </style:style>
    <style:style style:family="graphic" style:name="style-334">
      <style:graphic-properties draw:fill="solid" draw:fill-color="#747683" draw:opacity="100.0%" draw:stroke="solid" svg:stroke-color="#747683" draw:stroke-linejoin="miter" svg:stroke-opacity="100.0%" svg:stroke-width="0.2584814mm"/>
    </style:style>
    <style:style style:family="graphic" style:name="style-335">
      <style:graphic-properties draw:fill="solid" draw:fill-color="#444b63" draw:opacity="100.0%" draw:stroke="solid" svg:stroke-color="#444b63" draw:stroke-linejoin="miter" svg:stroke-opacity="100.0%" svg:stroke-width="0.2584814mm"/>
    </style:style>
    <style:style style:family="graphic" style:name="style-336">
      <style:graphic-properties draw:fill="solid" draw:fill-color="#979da7" draw:opacity="100.0%" draw:stroke="solid" svg:stroke-color="#979da7" draw:stroke-linejoin="miter" svg:stroke-opacity="100.0%" svg:stroke-width="0.2584814mm"/>
    </style:style>
    <style:style style:family="graphic" style:name="style-337">
      <style:graphic-properties draw:fill="solid" draw:fill-color="#98a6be" draw:opacity="100.0%" draw:stroke="solid" svg:stroke-color="#98a6be" draw:stroke-linejoin="miter" svg:stroke-opacity="100.0%" svg:stroke-width="0.2584814mm"/>
    </style:style>
    <style:style style:family="graphic" style:name="style-338">
      <style:graphic-properties draw:fill="solid" draw:fill-color="#989fae" draw:opacity="100.0%" draw:stroke="solid" svg:stroke-color="#989fae" draw:stroke-linejoin="miter" svg:stroke-opacity="100.0%" svg:stroke-width="0.2584814mm"/>
    </style:style>
    <style:style style:family="graphic" style:name="style-339">
      <style:graphic-properties draw:fill="solid" draw:fill-color="#c7d5d8" draw:opacity="100.0%" draw:stroke="solid" svg:stroke-color="#c7d5d8" draw:stroke-linejoin="miter" svg:stroke-opacity="100.0%" svg:stroke-width="0.2584814mm"/>
    </style:style>
    <style:style style:family="graphic" style:name="style-340">
      <style:graphic-properties draw:fill="solid" draw:fill-color="#c4d0d2" draw:opacity="100.0%" draw:stroke="solid" svg:stroke-color="#c4d0d2" draw:stroke-linejoin="miter" svg:stroke-opacity="100.0%" svg:stroke-width="0.2584814mm"/>
    </style:style>
    <style:style style:family="graphic" style:name="style-341">
      <style:graphic-properties draw:fill="solid" draw:fill-color="#afb2b9" draw:opacity="100.0%" draw:stroke="solid" svg:stroke-color="#afb2b9" draw:stroke-linejoin="miter" svg:stroke-opacity="100.0%" svg:stroke-width="0.2584814mm"/>
    </style:style>
    <style:style style:family="graphic" style:name="style-342">
      <style:graphic-properties draw:fill="solid" draw:fill-color="#84848d" draw:opacity="100.0%" draw:stroke="solid" svg:stroke-color="#84848d" draw:stroke-linejoin="miter" svg:stroke-opacity="100.0%" svg:stroke-width="0.2584814mm"/>
    </style:style>
    <style:style style:family="graphic" style:name="style-343">
      <style:graphic-properties draw:fill="solid" draw:fill-color="#5c6e8b" draw:opacity="100.0%" draw:stroke="solid" svg:stroke-color="#5c6e8b" draw:stroke-linejoin="miter" svg:stroke-opacity="100.0%" svg:stroke-width="0.2584814mm"/>
    </style:style>
    <style:style style:family="graphic" style:name="style-344">
      <style:graphic-properties draw:fill="solid" draw:fill-color="#b6bac1" draw:opacity="100.0%" draw:stroke="solid" svg:stroke-color="#b6bac1" draw:stroke-linejoin="miter" svg:stroke-opacity="100.0%" svg:stroke-width="0.2584814mm"/>
    </style:style>
    <style:style style:family="graphic" style:name="style-345">
      <style:graphic-properties draw:fill="solid" draw:fill-color="#b8b1aa" draw:opacity="100.0%" draw:stroke="solid" svg:stroke-color="#b8b1aa" draw:stroke-linejoin="miter" svg:stroke-opacity="100.0%" svg:stroke-width="0.2584814mm"/>
    </style:style>
    <style:style style:family="graphic" style:name="style-346">
      <style:graphic-properties draw:fill="solid" draw:fill-color="#bebcb3" draw:opacity="100.0%" draw:stroke="solid" svg:stroke-color="#bebcb3" draw:stroke-linejoin="miter" svg:stroke-opacity="100.0%" svg:stroke-width="0.2584814mm"/>
    </style:style>
    <style:style style:family="graphic" style:name="style-347">
      <style:graphic-properties draw:fill="solid" draw:fill-color="#bbbcbe" draw:opacity="100.0%" draw:stroke="solid" svg:stroke-color="#bbbcbe" draw:stroke-linejoin="miter" svg:stroke-opacity="100.0%" svg:stroke-width="0.2584814mm"/>
    </style:style>
    <style:style style:family="graphic" style:name="style-348">
      <style:graphic-properties draw:fill="solid" draw:fill-color="#a09c98" draw:opacity="100.0%" draw:stroke="solid" svg:stroke-color="#a09c98" draw:stroke-linejoin="miter" svg:stroke-opacity="100.0%" svg:stroke-width="0.2584814mm"/>
    </style:style>
    <style:style style:family="graphic" style:name="style-349">
      <style:graphic-properties draw:fill="solid" draw:fill-color="#cbcdd1" draw:opacity="100.0%" draw:stroke="solid" svg:stroke-color="#cbcdd1" draw:stroke-linejoin="miter" svg:stroke-opacity="100.0%" svg:stroke-width="0.2584814mm"/>
    </style:style>
    <style:style style:family="graphic" style:name="style-350">
      <style:graphic-properties draw:fill="solid" draw:fill-color="#8191a9" draw:opacity="100.0%" draw:stroke="solid" svg:stroke-color="#8191a9" draw:stroke-linejoin="miter" svg:stroke-opacity="100.0%" svg:stroke-width="0.2584814mm"/>
    </style:style>
    <style:style style:family="graphic" style:name="style-351">
      <style:graphic-properties draw:fill="solid" draw:fill-color="#c6c6c0" draw:opacity="100.0%" draw:stroke="solid" svg:stroke-color="#c6c6c0" draw:stroke-linejoin="miter" svg:stroke-opacity="100.0%" svg:stroke-width="0.2584814mm"/>
    </style:style>
    <style:style style:family="graphic" style:name="style-352">
      <style:graphic-properties draw:fill="solid" draw:fill-color="#5c6e48" draw:opacity="100.0%" draw:stroke="solid" svg:stroke-color="#5c6e48" draw:stroke-linejoin="miter" svg:stroke-opacity="100.0%" svg:stroke-width="0.2584814mm"/>
    </style:style>
    <style:style style:family="graphic" style:name="style-353">
      <style:graphic-properties draw:fill="solid" draw:fill-color="#72727e" draw:opacity="100.0%" draw:stroke="solid" svg:stroke-color="#72727e" draw:stroke-linejoin="miter" svg:stroke-opacity="100.0%" svg:stroke-width="0.2584814mm"/>
    </style:style>
    <style:style style:family="graphic" style:name="style-354">
      <style:graphic-properties draw:fill="solid" draw:fill-color="#0a0b0b" draw:opacity="100.0%" draw:stroke="solid" svg:stroke-color="#0a0b0b" draw:stroke-linejoin="miter" svg:stroke-opacity="100.0%" svg:stroke-width="0.2584814mm"/>
    </style:style>
    <style:style style:family="graphic" style:name="style-355">
      <style:graphic-properties draw:fill="solid" draw:fill-color="#646c7f" draw:opacity="100.0%" draw:stroke="solid" svg:stroke-color="#646c7f" draw:stroke-linejoin="miter" svg:stroke-opacity="100.0%" svg:stroke-width="0.2584814mm"/>
    </style:style>
    <style:style style:family="graphic" style:name="style-356">
      <style:graphic-properties draw:fill="solid" draw:fill-color="#f0ecdc" draw:opacity="100.0%" draw:stroke="solid" svg:stroke-color="#f0ecdc" draw:stroke-linejoin="miter" svg:stroke-opacity="100.0%" svg:stroke-width="0.2584814mm"/>
    </style:style>
    <style:style style:family="graphic" style:name="style-357">
      <style:graphic-properties draw:fill="solid" draw:fill-color="#838998" draw:opacity="100.0%" draw:stroke="solid" svg:stroke-color="#838998" draw:stroke-linejoin="miter" svg:stroke-opacity="100.0%" svg:stroke-width="0.2584814mm"/>
    </style:style>
    <style:style style:family="graphic" style:name="style-358">
      <style:graphic-properties draw:fill="solid" draw:fill-color="#c4cfcf" draw:opacity="100.0%" draw:stroke="solid" svg:stroke-color="#c4cfcf" draw:stroke-linejoin="miter" svg:stroke-opacity="100.0%" svg:stroke-width="0.2584814mm"/>
    </style:style>
    <style:style style:family="graphic" style:name="style-359">
      <style:graphic-properties draw:fill="solid" draw:fill-color="#8695ad" draw:opacity="100.0%" draw:stroke="solid" svg:stroke-color="#8695ad" draw:stroke-linejoin="miter" svg:stroke-opacity="100.0%" svg:stroke-width="0.2584814mm"/>
    </style:style>
    <style:style style:family="graphic" style:name="style-360">
      <style:graphic-properties draw:fill="solid" draw:fill-color="#6e7687" draw:opacity="100.0%" draw:stroke="solid" svg:stroke-color="#6e7687" draw:stroke-linejoin="miter" svg:stroke-opacity="100.0%" svg:stroke-width="0.2584814mm"/>
    </style:style>
    <style:style style:family="graphic" style:name="style-361">
      <style:graphic-properties draw:fill="solid" draw:fill-color="#7f8ba0" draw:opacity="100.0%" draw:stroke="solid" svg:stroke-color="#7f8ba0" draw:stroke-linejoin="miter" svg:stroke-opacity="100.0%" svg:stroke-width="0.2584814mm"/>
    </style:style>
    <style:style style:family="graphic" style:name="style-362">
      <style:graphic-properties draw:fill="solid" draw:fill-color="#b9c4c4" draw:opacity="100.0%" draw:stroke="solid" svg:stroke-color="#b9c4c4" draw:stroke-linejoin="miter" svg:stroke-opacity="100.0%" svg:stroke-width="0.2584814mm"/>
    </style:style>
    <style:style style:family="graphic" style:name="style-363">
      <style:graphic-properties draw:fill="solid" draw:fill-color="#c0c2c8" draw:opacity="100.0%" draw:stroke="solid" svg:stroke-color="#c0c2c8" draw:stroke-linejoin="miter" svg:stroke-opacity="100.0%" svg:stroke-width="0.2584814mm"/>
    </style:style>
    <style:style style:family="graphic" style:name="style-364">
      <style:graphic-properties draw:fill="solid" draw:fill-color="#bcc0c7" draw:opacity="100.0%" draw:stroke="solid" svg:stroke-color="#bcc0c7" draw:stroke-linejoin="miter" svg:stroke-opacity="100.0%" svg:stroke-width="0.2584814mm"/>
    </style:style>
    <style:style style:family="graphic" style:name="style-365">
      <style:graphic-properties draw:fill="solid" draw:fill-color="#93959e" draw:opacity="100.0%" draw:stroke="solid" svg:stroke-color="#93959e" draw:stroke-linejoin="miter" svg:stroke-opacity="100.0%" svg:stroke-width="0.2584814mm"/>
    </style:style>
    <style:style style:family="graphic" style:name="style-366">
      <style:graphic-properties draw:fill="solid" draw:fill-color="#aba385" draw:opacity="100.0%" draw:stroke="solid" svg:stroke-color="#aba385" draw:stroke-linejoin="miter" svg:stroke-opacity="100.0%" svg:stroke-width="0.2584814mm"/>
    </style:style>
    <style:style style:family="graphic" style:name="style-367">
      <style:graphic-properties draw:fill="solid" draw:fill-color="#a4a39e" draw:opacity="100.0%" draw:stroke="solid" svg:stroke-color="#a4a39e" draw:stroke-linejoin="miter" svg:stroke-opacity="100.0%" svg:stroke-width="0.2584814mm"/>
    </style:style>
    <style:style style:family="graphic" style:name="style-368">
      <style:graphic-properties draw:fill="solid" draw:fill-color="#b4bcc9" draw:opacity="100.0%" draw:stroke="solid" svg:stroke-color="#b4bcc9" draw:stroke-linejoin="miter" svg:stroke-opacity="100.0%" svg:stroke-width="0.2584814mm"/>
    </style:style>
    <style:style style:family="graphic" style:name="style-369">
      <style:graphic-properties draw:fill="solid" draw:fill-color="#dadad5" draw:opacity="100.0%" draw:stroke="solid" svg:stroke-color="#dadad5" draw:stroke-linejoin="miter" svg:stroke-opacity="100.0%" svg:stroke-width="0.2584814mm"/>
    </style:style>
    <style:style style:family="graphic" style:name="style-370">
      <style:graphic-properties draw:fill="solid" draw:fill-color="#c8d1dd" draw:opacity="100.0%" draw:stroke="solid" svg:stroke-color="#c8d1dd" draw:stroke-linejoin="miter" svg:stroke-opacity="100.0%" svg:stroke-width="0.2584814mm"/>
    </style:style>
    <style:style style:family="graphic" style:name="style-371">
      <style:graphic-properties draw:fill="solid" draw:fill-color="#9e9a96" draw:opacity="100.0%" draw:stroke="solid" svg:stroke-color="#9e9a96" draw:stroke-linejoin="miter" svg:stroke-opacity="100.0%" svg:stroke-width="0.2584814mm"/>
    </style:style>
    <style:style style:family="graphic" style:name="style-372">
      <style:graphic-properties draw:fill="solid" draw:fill-color="#7c8ba3" draw:opacity="100.0%" draw:stroke="solid" svg:stroke-color="#7c8ba3" draw:stroke-linejoin="miter" svg:stroke-opacity="100.0%" svg:stroke-width="0.2584814mm"/>
    </style:style>
    <style:style style:family="graphic" style:name="style-373">
      <style:graphic-properties draw:fill="solid" draw:fill-color="#c3bcb2" draw:opacity="100.0%" draw:stroke="solid" svg:stroke-color="#c3bcb2" draw:stroke-linejoin="miter" svg:stroke-opacity="100.0%" svg:stroke-width="0.2584814mm"/>
    </style:style>
    <style:style style:family="graphic" style:name="style-374">
      <style:graphic-properties draw:fill="solid" draw:fill-color="#7d8ca9" draw:opacity="100.0%" draw:stroke="solid" svg:stroke-color="#7d8ca9" draw:stroke-linejoin="miter" svg:stroke-opacity="100.0%" svg:stroke-width="0.2584814mm"/>
    </style:style>
    <style:style style:family="graphic" style:name="style-375">
      <style:graphic-properties draw:fill="solid" draw:fill-color="#9d9fa2" draw:opacity="100.0%" draw:stroke="solid" svg:stroke-color="#9d9fa2" draw:stroke-linejoin="miter" svg:stroke-opacity="100.0%" svg:stroke-width="0.2584814mm"/>
    </style:style>
    <style:style style:family="graphic" style:name="style-376">
      <style:graphic-properties draw:fill="solid" draw:fill-color="#bdc5d3" draw:opacity="100.0%" draw:stroke="solid" svg:stroke-color="#bdc5d3" draw:stroke-linejoin="miter" svg:stroke-opacity="100.0%" svg:stroke-width="0.2584814mm"/>
    </style:style>
    <style:style style:family="graphic" style:name="style-377">
      <style:graphic-properties draw:fill="solid" draw:fill-color="#9198a6" draw:opacity="100.0%" draw:stroke="solid" svg:stroke-color="#9198a6" draw:stroke-linejoin="miter" svg:stroke-opacity="100.0%" svg:stroke-width="0.2584814mm"/>
    </style:style>
    <style:style style:family="graphic" style:name="style-378">
      <style:graphic-properties draw:fill="solid" draw:fill-color="#a4a09b" draw:opacity="100.0%" draw:stroke="solid" svg:stroke-color="#a4a09b" draw:stroke-linejoin="miter" svg:stroke-opacity="100.0%" svg:stroke-width="0.2584814mm"/>
    </style:style>
    <style:style style:family="graphic" style:name="style-379">
      <style:graphic-properties draw:fill="solid" draw:fill-color="#c3d3d9" draw:opacity="100.0%" draw:stroke="solid" svg:stroke-color="#c3d3d9" draw:stroke-linejoin="miter" svg:stroke-opacity="100.0%" svg:stroke-width="0.2584814mm"/>
    </style:style>
    <style:style style:family="graphic" style:name="style-380">
      <style:graphic-properties draw:fill="solid" draw:fill-color="#8d98ae" draw:opacity="100.0%" draw:stroke="solid" svg:stroke-color="#8d98ae" draw:stroke-linejoin="miter" svg:stroke-opacity="100.0%" svg:stroke-width="0.2584814mm"/>
    </style:style>
    <style:style style:family="graphic" style:name="style-381">
      <style:graphic-properties draw:fill="solid" draw:fill-color="#83848b" draw:opacity="100.0%" draw:stroke="solid" svg:stroke-color="#83848b" draw:stroke-linejoin="miter" svg:stroke-opacity="100.0%" svg:stroke-width="0.2584814mm"/>
    </style:style>
    <style:style style:family="graphic" style:name="style-382">
      <style:graphic-properties draw:fill="solid" draw:fill-color="#cfcbc1" draw:opacity="100.0%" draw:stroke="solid" svg:stroke-color="#cfcbc1" draw:stroke-linejoin="miter" svg:stroke-opacity="100.0%" svg:stroke-width="0.2584814mm"/>
    </style:style>
    <style:style style:family="graphic" style:name="style-383">
      <style:graphic-properties draw:fill="solid" draw:fill-color="#bebfbd" draw:opacity="100.0%" draw:stroke="solid" svg:stroke-color="#bebfbd" draw:stroke-linejoin="miter" svg:stroke-opacity="100.0%" svg:stroke-width="0.2584814mm"/>
    </style:style>
    <style:style style:family="graphic" style:name="style-384">
      <style:graphic-properties draw:fill="solid" draw:fill-color="#c5c9d0" draw:opacity="100.0%" draw:stroke="solid" svg:stroke-color="#c5c9d0" draw:stroke-linejoin="miter" svg:stroke-opacity="100.0%" svg:stroke-width="0.2584814mm"/>
    </style:style>
    <style:style style:family="graphic" style:name="style-385">
      <style:graphic-properties draw:fill="solid" draw:fill-color="#beb7ab" draw:opacity="100.0%" draw:stroke="solid" svg:stroke-color="#beb7ab" draw:stroke-linejoin="miter" svg:stroke-opacity="100.0%" svg:stroke-width="0.2584814mm"/>
    </style:style>
    <style:style style:family="graphic" style:name="style-386">
      <style:graphic-properties draw:fill="solid" draw:fill-color="#80899e" draw:opacity="100.0%" draw:stroke="solid" svg:stroke-color="#80899e" draw:stroke-linejoin="miter" svg:stroke-opacity="100.0%" svg:stroke-width="0.2584814mm"/>
    </style:style>
    <style:style style:family="graphic" style:name="style-387">
      <style:graphic-properties draw:fill="solid" draw:fill-color="#c2bfb9" draw:opacity="100.0%" draw:stroke="solid" svg:stroke-color="#c2bfb9" draw:stroke-linejoin="miter" svg:stroke-opacity="100.0%" svg:stroke-width="0.2584814mm"/>
    </style:style>
    <style:style style:family="graphic" style:name="style-388">
      <style:graphic-properties draw:fill="solid" draw:fill-color="#546078" draw:opacity="100.0%" draw:stroke="solid" svg:stroke-color="#546078" draw:stroke-linejoin="miter" svg:stroke-opacity="100.0%" svg:stroke-width="0.2584814mm"/>
    </style:style>
    <style:style style:family="graphic" style:name="style-389">
      <style:graphic-properties draw:fill="solid" draw:fill-color="#c3c1bc" draw:opacity="100.0%" draw:stroke="solid" svg:stroke-color="#c3c1bc" draw:stroke-linejoin="miter" svg:stroke-opacity="100.0%" svg:stroke-width="0.2584814mm"/>
    </style:style>
    <style:style style:family="graphic" style:name="style-390">
      <style:graphic-properties draw:fill="solid" draw:fill-color="#cdccc9" draw:opacity="100.0%" draw:stroke="solid" svg:stroke-color="#cdccc9" draw:stroke-linejoin="miter" svg:stroke-opacity="100.0%" svg:stroke-width="0.2584814mm"/>
    </style:style>
    <style:style style:family="graphic" style:name="style-391">
      <style:graphic-properties draw:fill="solid" draw:fill-color="#aeb0b1" draw:opacity="100.0%" draw:stroke="solid" svg:stroke-color="#aeb0b1" draw:stroke-linejoin="miter" svg:stroke-opacity="100.0%" svg:stroke-width="0.2584814mm"/>
    </style:style>
    <style:style style:family="graphic" style:name="style-392">
      <style:graphic-properties draw:fill="solid" draw:fill-color="#a9adb8" draw:opacity="100.0%" draw:stroke="solid" svg:stroke-color="#a9adb8" draw:stroke-linejoin="miter" svg:stroke-opacity="100.0%" svg:stroke-width="0.2584814mm"/>
    </style:style>
    <style:style style:family="graphic" style:name="style-393">
      <style:graphic-properties draw:fill="solid" draw:fill-color="#4d5040" draw:opacity="100.0%" draw:stroke="solid" svg:stroke-color="#4d5040" draw:stroke-linejoin="miter" svg:stroke-opacity="100.0%" svg:stroke-width="0.2584814mm"/>
    </style:style>
    <style:style style:family="graphic" style:name="style-394">
      <style:graphic-properties draw:fill="solid" draw:fill-color="#787884" draw:opacity="100.0%" draw:stroke="solid" svg:stroke-color="#787884" draw:stroke-linejoin="miter" svg:stroke-opacity="100.0%" svg:stroke-width="0.2584814mm"/>
    </style:style>
    <style:style style:family="graphic" style:name="style-395">
      <style:graphic-properties draw:fill="solid" draw:fill-color="#cfd3d7" draw:opacity="100.0%" draw:stroke="solid" svg:stroke-color="#cfd3d7" draw:stroke-linejoin="miter" svg:stroke-opacity="100.0%" svg:stroke-width="0.2584814mm"/>
    </style:style>
    <style:style style:family="graphic" style:name="style-396">
      <style:graphic-properties draw:fill="solid" draw:fill-color="#d4d3cf" draw:opacity="100.0%" draw:stroke="solid" svg:stroke-color="#d4d3cf" draw:stroke-linejoin="miter" svg:stroke-opacity="100.0%" svg:stroke-width="0.2584814mm"/>
    </style:style>
    <style:style style:family="graphic" style:name="style-397">
      <style:graphic-properties draw:fill="solid" draw:fill-color="#acb0bc" draw:opacity="100.0%" draw:stroke="solid" svg:stroke-color="#acb0bc" draw:stroke-linejoin="miter" svg:stroke-opacity="100.0%" svg:stroke-width="0.2584814mm"/>
    </style:style>
    <style:style style:family="graphic" style:name="style-398">
      <style:graphic-properties draw:fill="solid" draw:fill-color="#9fa8b7" draw:opacity="100.0%" draw:stroke="solid" svg:stroke-color="#9fa8b7" draw:stroke-linejoin="miter" svg:stroke-opacity="100.0%" svg:stroke-width="0.2584814mm"/>
    </style:style>
    <style:style style:family="graphic" style:name="style-399">
      <style:graphic-properties draw:fill="solid" draw:fill-color="#9ba4b8" draw:opacity="100.0%" draw:stroke="solid" svg:stroke-color="#9ba4b8" draw:stroke-linejoin="miter" svg:stroke-opacity="100.0%" svg:stroke-width="0.2584814mm"/>
    </style:style>
    <style:style style:family="graphic" style:name="style-400">
      <style:graphic-properties draw:fill="solid" draw:fill-color="#9fa6b2" draw:opacity="100.0%" draw:stroke="solid" svg:stroke-color="#9fa6b2" draw:stroke-linejoin="miter" svg:stroke-opacity="100.0%" svg:stroke-width="0.2584814mm"/>
    </style:style>
    <style:style style:family="graphic" style:name="style-401">
      <style:graphic-properties draw:fill="solid" draw:fill-color="#747989" draw:opacity="100.0%" draw:stroke="solid" svg:stroke-color="#747989" draw:stroke-linejoin="miter" svg:stroke-opacity="100.0%" svg:stroke-width="0.2584814mm"/>
    </style:style>
    <style:style style:family="graphic" style:name="style-402">
      <style:graphic-properties draw:fill="solid" draw:fill-color="#bbc7ca" draw:opacity="100.0%" draw:stroke="solid" svg:stroke-color="#bbc7ca" draw:stroke-linejoin="miter" svg:stroke-opacity="100.0%" svg:stroke-width="0.2584814mm"/>
    </style:style>
    <style:style style:family="graphic" style:name="style-403">
      <style:graphic-properties draw:fill="solid" draw:fill-color="#adb7b4" draw:opacity="100.0%" draw:stroke="solid" svg:stroke-color="#adb7b4" draw:stroke-linejoin="miter" svg:stroke-opacity="100.0%" svg:stroke-width="0.2584814mm"/>
    </style:style>
    <style:style style:family="graphic" style:name="style-404">
      <style:graphic-properties draw:fill="solid" draw:fill-color="#d1caba" draw:opacity="100.0%" draw:stroke="solid" svg:stroke-color="#d1caba" draw:stroke-linejoin="miter" svg:stroke-opacity="100.0%" svg:stroke-width="0.2584814mm"/>
    </style:style>
    <style:style style:family="graphic" style:name="style-405">
      <style:graphic-properties draw:fill="solid" draw:fill-color="#9fa4b0" draw:opacity="100.0%" draw:stroke="solid" svg:stroke-color="#9fa4b0" draw:stroke-linejoin="miter" svg:stroke-opacity="100.0%" svg:stroke-width="0.2584814mm"/>
    </style:style>
    <style:style style:family="graphic" style:name="style-406">
      <style:graphic-properties draw:fill="solid" draw:fill-color="#dbdad4" draw:opacity="100.0%" draw:stroke="solid" svg:stroke-color="#dbdad4" draw:stroke-linejoin="miter" svg:stroke-opacity="100.0%" svg:stroke-width="0.2584814mm"/>
    </style:style>
    <style:style style:family="graphic" style:name="style-407">
      <style:graphic-properties draw:fill="solid" draw:fill-color="#959897" draw:opacity="100.0%" draw:stroke="solid" svg:stroke-color="#959897" draw:stroke-linejoin="miter" svg:stroke-opacity="100.0%" svg:stroke-width="0.2584814mm"/>
    </style:style>
    <style:style style:family="graphic" style:name="style-408">
      <style:graphic-properties draw:fill="solid" draw:fill-color="#d1cec0" draw:opacity="100.0%" draw:stroke="solid" svg:stroke-color="#d1cec0" draw:stroke-linejoin="miter" svg:stroke-opacity="100.0%" svg:stroke-width="0.2584814mm"/>
    </style:style>
    <style:style style:family="graphic" style:name="style-409">
      <style:graphic-properties draw:fill="solid" draw:fill-color="#c3c5ca" draw:opacity="100.0%" draw:stroke="solid" svg:stroke-color="#c3c5ca" draw:stroke-linejoin="miter" svg:stroke-opacity="100.0%" svg:stroke-width="0.2584814mm"/>
    </style:style>
    <style:style style:family="graphic" style:name="style-410">
      <style:graphic-properties draw:fill="solid" draw:fill-color="#c8c4bf" draw:opacity="100.0%" draw:stroke="solid" svg:stroke-color="#c8c4bf" draw:stroke-linejoin="miter" svg:stroke-opacity="100.0%" svg:stroke-width="0.2584814mm"/>
    </style:style>
    <style:style style:family="graphic" style:name="style-411">
      <style:graphic-properties draw:fill="solid" draw:fill-color="#adb9ca" draw:opacity="100.0%" draw:stroke="solid" svg:stroke-color="#adb9ca" draw:stroke-linejoin="miter" svg:stroke-opacity="100.0%" svg:stroke-width="0.2584814mm"/>
    </style:style>
    <style:style style:family="graphic" style:name="style-412">
      <style:graphic-properties draw:fill="solid" draw:fill-color="#9c9995" draw:opacity="100.0%" draw:stroke="solid" svg:stroke-color="#9c9995" draw:stroke-linejoin="miter" svg:stroke-opacity="100.0%" svg:stroke-width="0.2584814mm"/>
    </style:style>
    <style:style style:family="graphic" style:name="style-413">
      <style:graphic-properties draw:fill="solid" draw:fill-color="#cdcdc9" draw:opacity="100.0%" draw:stroke="solid" svg:stroke-color="#cdcdc9" draw:stroke-linejoin="miter" svg:stroke-opacity="100.0%" svg:stroke-width="0.2584814mm"/>
    </style:style>
    <style:style style:family="graphic" style:name="style-414">
      <style:graphic-properties draw:fill="solid" draw:fill-color="#b1b194" draw:opacity="100.0%" draw:stroke="solid" svg:stroke-color="#b1b194" draw:stroke-linejoin="miter" svg:stroke-opacity="100.0%" svg:stroke-width="0.2584814mm"/>
    </style:style>
    <style:style style:family="graphic" style:name="style-415">
      <style:graphic-properties draw:fill="solid" draw:fill-color="#bab0a4" draw:opacity="100.0%" draw:stroke="solid" svg:stroke-color="#bab0a4" draw:stroke-linejoin="miter" svg:stroke-opacity="100.0%" svg:stroke-width="0.2584814mm"/>
    </style:style>
    <style:style style:family="graphic" style:name="style-416">
      <style:graphic-properties draw:fill="solid" draw:fill-color="#121211" draw:opacity="100.0%" draw:stroke="solid" svg:stroke-color="#121211" draw:stroke-linejoin="miter" svg:stroke-opacity="100.0%" svg:stroke-width="0.2584814mm"/>
    </style:style>
    <style:style style:family="graphic" style:name="style-417">
      <style:graphic-properties draw:fill="solid" draw:fill-color="#7c8186" draw:opacity="100.0%" draw:stroke="solid" svg:stroke-color="#7c8186" draw:stroke-linejoin="miter" svg:stroke-opacity="100.0%" svg:stroke-width="0.2584814mm"/>
    </style:style>
    <style:style style:family="graphic" style:name="style-418">
      <style:graphic-properties draw:fill="solid" draw:fill-color="#cccbc5" draw:opacity="100.0%" draw:stroke="solid" svg:stroke-color="#cccbc5" draw:stroke-linejoin="miter" svg:stroke-opacity="100.0%" svg:stroke-width="0.2584814mm"/>
    </style:style>
    <style:style style:family="graphic" style:name="style-419">
      <style:graphic-properties draw:fill="solid" draw:fill-color="#8f9798" draw:opacity="100.0%" draw:stroke="solid" svg:stroke-color="#8f9798" draw:stroke-linejoin="miter" svg:stroke-opacity="100.0%" svg:stroke-width="0.2584814mm"/>
    </style:style>
    <style:style style:family="graphic" style:name="style-420">
      <style:graphic-properties draw:fill="solid" draw:fill-color="#afb5bf" draw:opacity="100.0%" draw:stroke="solid" svg:stroke-color="#afb5bf" draw:stroke-linejoin="miter" svg:stroke-opacity="100.0%" svg:stroke-width="0.2584814mm"/>
    </style:style>
    <style:style style:family="graphic" style:name="style-421">
      <style:graphic-properties draw:fill="solid" draw:fill-color="#c1c0ba" draw:opacity="100.0%" draw:stroke="solid" svg:stroke-color="#c1c0ba" draw:stroke-linejoin="miter" svg:stroke-opacity="100.0%" svg:stroke-width="0.2584814mm"/>
    </style:style>
    <style:style style:family="graphic" style:name="style-422">
      <style:graphic-properties draw:fill="solid" draw:fill-color="#cbc3b6" draw:opacity="100.0%" draw:stroke="solid" svg:stroke-color="#cbc3b6" draw:stroke-linejoin="miter" svg:stroke-opacity="100.0%" svg:stroke-width="0.2584814mm"/>
    </style:style>
    <style:style style:family="graphic" style:name="style-423">
      <style:graphic-properties draw:fill="solid" draw:fill-color="#7e7c86" draw:opacity="100.0%" draw:stroke="solid" svg:stroke-color="#7e7c86" draw:stroke-linejoin="miter" svg:stroke-opacity="100.0%" svg:stroke-width="0.2584814mm"/>
    </style:style>
    <style:style style:family="graphic" style:name="style-424">
      <style:graphic-properties draw:fill="solid" draw:fill-color="#bfc7d3" draw:opacity="100.0%" draw:stroke="solid" svg:stroke-color="#bfc7d3" draw:stroke-linejoin="miter" svg:stroke-opacity="100.0%" svg:stroke-width="0.2584814mm"/>
    </style:style>
    <style:style style:family="graphic" style:name="style-425">
      <style:graphic-properties draw:fill="solid" draw:fill-color="#cfcabf" draw:opacity="100.0%" draw:stroke="solid" svg:stroke-color="#cfcabf" draw:stroke-linejoin="miter" svg:stroke-opacity="100.0%" svg:stroke-width="0.2584814mm"/>
    </style:style>
    <style:style style:family="graphic" style:name="style-426">
      <style:graphic-properties draw:fill="solid" draw:fill-color="#cfcabe" draw:opacity="100.0%" draw:stroke="solid" svg:stroke-color="#cfcabe" draw:stroke-linejoin="miter" svg:stroke-opacity="100.0%" svg:stroke-width="0.2584814mm"/>
    </style:style>
    <style:style style:family="graphic" style:name="style-427">
      <style:graphic-properties draw:fill="solid" draw:fill-color="#b4bcc9" draw:opacity="100.0%" draw:stroke="solid" svg:stroke-color="#b4bcc9" draw:stroke-linejoin="miter" svg:stroke-opacity="100.0%" svg:stroke-width="0.2584814mm"/>
    </style:style>
    <style:style style:family="graphic" style:name="style-428">
      <style:graphic-properties draw:fill="solid" draw:fill-color="#d7d5cc" draw:opacity="100.0%" draw:stroke="solid" svg:stroke-color="#d7d5cc" draw:stroke-linejoin="miter" svg:stroke-opacity="100.0%" svg:stroke-width="0.2584814mm"/>
    </style:style>
    <style:style style:family="graphic" style:name="style-429">
      <style:graphic-properties draw:fill="solid" draw:fill-color="#a3a6ab" draw:opacity="100.0%" draw:stroke="solid" svg:stroke-color="#a3a6ab" draw:stroke-linejoin="miter" svg:stroke-opacity="100.0%" svg:stroke-width="0.2584814mm"/>
    </style:style>
    <style:style style:family="graphic" style:name="style-430">
      <style:graphic-properties draw:fill="solid" draw:fill-color="#d3d1c8" draw:opacity="100.0%" draw:stroke="solid" svg:stroke-color="#d3d1c8" draw:stroke-linejoin="miter" svg:stroke-opacity="100.0%" svg:stroke-width="0.2584814mm"/>
    </style:style>
    <style:style style:family="graphic" style:name="style-431">
      <style:graphic-properties draw:fill="solid" draw:fill-color="#c4c4c3" draw:opacity="100.0%" draw:stroke="solid" svg:stroke-color="#c4c4c3" draw:stroke-linejoin="miter" svg:stroke-opacity="100.0%" svg:stroke-width="0.2584814mm"/>
    </style:style>
    <style:style style:family="graphic" style:name="style-432">
      <style:graphic-properties draw:fill="solid" draw:fill-color="#bdb9b3" draw:opacity="100.0%" draw:stroke="solid" svg:stroke-color="#bdb9b3" draw:stroke-linejoin="miter" svg:stroke-opacity="100.0%" svg:stroke-width="0.2584814mm"/>
    </style:style>
    <style:style style:family="graphic" style:name="style-433">
      <style:graphic-properties draw:fill="solid" draw:fill-color="#ceccc7" draw:opacity="100.0%" draw:stroke="solid" svg:stroke-color="#ceccc7" draw:stroke-linejoin="miter" svg:stroke-opacity="100.0%" svg:stroke-width="0.2584814mm"/>
    </style:style>
    <style:style style:family="graphic" style:name="style-434">
      <style:graphic-properties draw:fill="solid" draw:fill-color="#9baaaf" draw:opacity="100.0%" draw:stroke="solid" svg:stroke-color="#9baaaf" draw:stroke-linejoin="miter" svg:stroke-opacity="100.0%" svg:stroke-width="0.2584814mm"/>
    </style:style>
    <style:style style:family="graphic" style:name="style-435">
      <style:graphic-properties draw:fill="solid" draw:fill-color="#ecedea" draw:opacity="100.0%" draw:stroke="solid" svg:stroke-color="#ecedea" draw:stroke-linejoin="miter" svg:stroke-opacity="100.0%" svg:stroke-width="0.2584814mm"/>
    </style:style>
    <style:style style:family="graphic" style:name="style-436">
      <style:graphic-properties draw:fill="solid" draw:fill-color="#c2c3c5" draw:opacity="100.0%" draw:stroke="solid" svg:stroke-color="#c2c3c5" draw:stroke-linejoin="miter" svg:stroke-opacity="100.0%" svg:stroke-width="0.2584814mm"/>
    </style:style>
    <style:style style:family="graphic" style:name="style-437">
      <style:graphic-properties draw:fill="solid" draw:fill-color="#8f97ab" draw:opacity="100.0%" draw:stroke="solid" svg:stroke-color="#8f97ab" draw:stroke-linejoin="miter" svg:stroke-opacity="100.0%" svg:stroke-width="0.2584814mm"/>
    </style:style>
    <style:style style:family="graphic" style:name="style-438">
      <style:graphic-properties draw:fill="solid" draw:fill-color="#c3c1be" draw:opacity="100.0%" draw:stroke="solid" svg:stroke-color="#c3c1be" draw:stroke-linejoin="miter" svg:stroke-opacity="100.0%" svg:stroke-width="0.2584814mm"/>
    </style:style>
    <style:style style:family="graphic" style:name="style-439">
      <style:graphic-properties draw:fill="solid" draw:fill-color="#c9c8c2" draw:opacity="100.0%" draw:stroke="solid" svg:stroke-color="#c9c8c2" draw:stroke-linejoin="miter" svg:stroke-opacity="100.0%" svg:stroke-width="0.2584814mm"/>
    </style:style>
    <style:style style:family="graphic" style:name="style-440">
      <style:graphic-properties draw:fill="solid" draw:fill-color="#8895ad" draw:opacity="100.0%" draw:stroke="solid" svg:stroke-color="#8895ad" draw:stroke-linejoin="miter" svg:stroke-opacity="100.0%" svg:stroke-width="0.2584814mm"/>
    </style:style>
    <style:style style:family="graphic" style:name="style-441">
      <style:graphic-properties draw:fill="solid" draw:fill-color="#a0b4cf" draw:opacity="100.0%" draw:stroke="solid" svg:stroke-color="#a0b4cf" draw:stroke-linejoin="miter" svg:stroke-opacity="100.0%" svg:stroke-width="0.2584814mm"/>
    </style:style>
    <style:style style:family="graphic" style:name="style-442">
      <style:graphic-properties draw:fill="solid" draw:fill-color="#bfbdb7" draw:opacity="100.0%" draw:stroke="solid" svg:stroke-color="#bfbdb7" draw:stroke-linejoin="miter" svg:stroke-opacity="100.0%" svg:stroke-width="0.2584814mm"/>
    </style:style>
    <style:style style:family="graphic" style:name="style-443">
      <style:graphic-properties draw:fill="solid" draw:fill-color="#8c8991" draw:opacity="100.0%" draw:stroke="solid" svg:stroke-color="#8c8991" draw:stroke-linejoin="miter" svg:stroke-opacity="100.0%" svg:stroke-width="0.2584814mm"/>
    </style:style>
    <style:style style:family="graphic" style:name="style-444">
      <style:graphic-properties draw:fill="solid" draw:fill-color="#dcc31d" draw:opacity="100.0%" draw:stroke="solid" svg:stroke-color="#dcc31d" draw:stroke-linejoin="miter" svg:stroke-opacity="100.0%" svg:stroke-width="0.2584814mm"/>
    </style:style>
    <style:style style:family="graphic" style:name="style-445">
      <style:graphic-properties draw:fill="solid" draw:fill-color="#868fa5" draw:opacity="100.0%" draw:stroke="solid" svg:stroke-color="#868fa5" draw:stroke-linejoin="miter" svg:stroke-opacity="100.0%" svg:stroke-width="0.2584814mm"/>
    </style:style>
    <style:style style:family="graphic" style:name="style-446">
      <style:graphic-properties draw:fill="solid" draw:fill-color="#d9dcdd" draw:opacity="100.0%" draw:stroke="solid" svg:stroke-color="#d9dcdd" draw:stroke-linejoin="miter" svg:stroke-opacity="100.0%" svg:stroke-width="0.2584814mm"/>
    </style:style>
    <style:style style:family="graphic" style:name="style-447">
      <style:graphic-properties draw:fill="solid" draw:fill-color="#aab7cb" draw:opacity="100.0%" draw:stroke="solid" svg:stroke-color="#aab7cb" draw:stroke-linejoin="miter" svg:stroke-opacity="100.0%" svg:stroke-width="0.2584814mm"/>
    </style:style>
    <style:style style:family="graphic" style:name="style-448">
      <style:graphic-properties draw:fill="solid" draw:fill-color="#b3ada6" draw:opacity="100.0%" draw:stroke="solid" svg:stroke-color="#b3ada6" draw:stroke-linejoin="miter" svg:stroke-opacity="100.0%" svg:stroke-width="0.2584814mm"/>
    </style:style>
    <style:style style:family="graphic" style:name="style-449">
      <style:graphic-properties draw:fill="solid" draw:fill-color="#d4d1c9" draw:opacity="100.0%" draw:stroke="solid" svg:stroke-color="#d4d1c9" draw:stroke-linejoin="miter" svg:stroke-opacity="100.0%" svg:stroke-width="0.2584814mm"/>
    </style:style>
    <style:style style:family="graphic" style:name="style-450">
      <style:graphic-properties draw:fill="solid" draw:fill-color="#dfd8c8" draw:opacity="100.0%" draw:stroke="solid" svg:stroke-color="#dfd8c8" draw:stroke-linejoin="miter" svg:stroke-opacity="100.0%" svg:stroke-width="0.2584814mm"/>
    </style:style>
    <style:style style:family="graphic" style:name="style-451">
      <style:graphic-properties draw:fill="solid" draw:fill-color="#7988a3" draw:opacity="100.0%" draw:stroke="solid" svg:stroke-color="#7988a3" draw:stroke-linejoin="miter" svg:stroke-opacity="100.0%" svg:stroke-width="0.2584814mm"/>
    </style:style>
    <style:style style:family="graphic" style:name="style-452">
      <style:graphic-properties draw:fill="solid" draw:fill-color="#c2c9ce" draw:opacity="100.0%" draw:stroke="solid" svg:stroke-color="#c2c9ce" draw:stroke-linejoin="miter" svg:stroke-opacity="100.0%" svg:stroke-width="0.2584814mm"/>
    </style:style>
    <style:style style:family="graphic" style:name="style-453">
      <style:graphic-properties draw:fill="solid" draw:fill-color="#586278" draw:opacity="100.0%" draw:stroke="solid" svg:stroke-color="#586278" draw:stroke-linejoin="miter" svg:stroke-opacity="100.0%" svg:stroke-width="0.2584814mm"/>
    </style:style>
    <style:style style:family="graphic" style:name="style-454">
      <style:graphic-properties draw:fill="solid" draw:fill-color="#b4bdb8" draw:opacity="100.0%" draw:stroke="solid" svg:stroke-color="#b4bdb8" draw:stroke-linejoin="miter" svg:stroke-opacity="100.0%" svg:stroke-width="0.2584814mm"/>
    </style:style>
    <style:style style:family="graphic" style:name="style-455">
      <style:graphic-properties draw:fill="solid" draw:fill-color="#d1c9b9" draw:opacity="100.0%" draw:stroke="solid" svg:stroke-color="#d1c9b9" draw:stroke-linejoin="miter" svg:stroke-opacity="100.0%" svg:stroke-width="0.2584814mm"/>
    </style:style>
    <style:style style:family="graphic" style:name="style-456">
      <style:graphic-properties draw:fill="solid" draw:fill-color="#c0c3c7" draw:opacity="100.0%" draw:stroke="solid" svg:stroke-color="#c0c3c7" draw:stroke-linejoin="miter" svg:stroke-opacity="100.0%" svg:stroke-width="0.2584814mm"/>
    </style:style>
    <style:style style:family="graphic" style:name="style-457">
      <style:graphic-properties draw:fill="solid" draw:fill-color="#4f5669" draw:opacity="100.0%" draw:stroke="solid" svg:stroke-color="#4f5669" draw:stroke-linejoin="miter" svg:stroke-opacity="100.0%" svg:stroke-width="0.2584814mm"/>
    </style:style>
    <style:style style:family="graphic" style:name="style-458">
      <style:graphic-properties draw:fill="solid" draw:fill-color="#d9e5e6" draw:opacity="100.0%" draw:stroke="solid" svg:stroke-color="#d9e5e6" draw:stroke-linejoin="miter" svg:stroke-opacity="100.0%" svg:stroke-width="0.2584814mm"/>
    </style:style>
    <style:style style:family="graphic" style:name="style-459">
      <style:graphic-properties draw:fill="solid" draw:fill-color="#c1bcb4" draw:opacity="100.0%" draw:stroke="solid" svg:stroke-color="#c1bcb4" draw:stroke-linejoin="miter" svg:stroke-opacity="100.0%" svg:stroke-width="0.2584814mm"/>
    </style:style>
    <style:style style:family="graphic" style:name="style-460">
      <style:graphic-properties draw:fill="solid" draw:fill-color="#242529" draw:opacity="100.0%" draw:stroke="solid" svg:stroke-color="#242529" draw:stroke-linejoin="miter" svg:stroke-opacity="100.0%" svg:stroke-width="0.2584814mm"/>
    </style:style>
    <style:style style:family="graphic" style:name="style-461">
      <style:graphic-properties draw:fill="solid" draw:fill-color="#d4e3e6" draw:opacity="100.0%" draw:stroke="solid" svg:stroke-color="#d4e3e6" draw:stroke-linejoin="miter" svg:stroke-opacity="100.0%" svg:stroke-width="0.2584814mm"/>
    </style:style>
    <style:style style:family="graphic" style:name="style-462">
      <style:graphic-properties draw:fill="solid" draw:fill-color="#e2e1dc" draw:opacity="100.0%" draw:stroke="solid" svg:stroke-color="#e2e1dc" draw:stroke-linejoin="miter" svg:stroke-opacity="100.0%" svg:stroke-width="0.2584814mm"/>
    </style:style>
    <style:style style:family="graphic" style:name="style-463">
      <style:graphic-properties draw:fill="solid" draw:fill-color="#a0b1c9" draw:opacity="100.0%" draw:stroke="solid" svg:stroke-color="#a0b1c9" draw:stroke-linejoin="miter" svg:stroke-opacity="100.0%" svg:stroke-width="0.2584814mm"/>
    </style:style>
    <style:style style:family="graphic" style:name="style-464">
      <style:graphic-properties draw:fill="solid" draw:fill-color="#4f6041" draw:opacity="100.0%" draw:stroke="solid" svg:stroke-color="#4f6041" draw:stroke-linejoin="miter" svg:stroke-opacity="100.0%" svg:stroke-width="0.2584814mm"/>
    </style:style>
    <style:style style:family="graphic" style:name="style-465">
      <style:graphic-properties draw:fill="solid" draw:fill-color="#9e9b76" draw:opacity="100.0%" draw:stroke="solid" svg:stroke-color="#9e9b76" draw:stroke-linejoin="miter" svg:stroke-opacity="100.0%" svg:stroke-width="0.2584814mm"/>
    </style:style>
    <style:style style:family="graphic" style:name="style-466">
      <style:graphic-properties draw:fill="solid" draw:fill-color="#bbbec0" draw:opacity="100.0%" draw:stroke="solid" svg:stroke-color="#bbbec0" draw:stroke-linejoin="miter" svg:stroke-opacity="100.0%" svg:stroke-width="0.2584814mm"/>
    </style:style>
    <style:style style:family="graphic" style:name="style-467">
      <style:graphic-properties draw:fill="solid" draw:fill-color="#899fbc" draw:opacity="100.0%" draw:stroke="solid" svg:stroke-color="#899fbc" draw:stroke-linejoin="miter" svg:stroke-opacity="100.0%" svg:stroke-width="0.2584814mm"/>
    </style:style>
    <style:style style:family="graphic" style:name="style-468">
      <style:graphic-properties draw:fill="solid" draw:fill-color="#767986" draw:opacity="100.0%" draw:stroke="solid" svg:stroke-color="#767986" draw:stroke-linejoin="miter" svg:stroke-opacity="100.0%" svg:stroke-width="0.2584814mm"/>
    </style:style>
    <style:style style:family="graphic" style:name="style-469">
      <style:graphic-properties draw:fill="solid" draw:fill-color="#889ab7" draw:opacity="100.0%" draw:stroke="solid" svg:stroke-color="#889ab7" draw:stroke-linejoin="miter" svg:stroke-opacity="100.0%" svg:stroke-width="0.2584814mm"/>
    </style:style>
    <style:style style:family="graphic" style:name="style-470">
      <style:graphic-properties draw:fill="solid" draw:fill-color="#788cac" draw:opacity="100.0%" draw:stroke="solid" svg:stroke-color="#788cac" draw:stroke-linejoin="miter" svg:stroke-opacity="100.0%" svg:stroke-width="0.2584814mm"/>
    </style:style>
    <style:style style:family="graphic" style:name="style-471">
      <style:graphic-properties draw:fill="solid" draw:fill-color="#768661" draw:opacity="100.0%" draw:stroke="solid" svg:stroke-color="#768661" draw:stroke-linejoin="miter" svg:stroke-opacity="100.0%" svg:stroke-width="0.2584814mm"/>
    </style:style>
    <style:style style:family="graphic" style:name="style-472">
      <style:graphic-properties draw:fill="solid" draw:fill-color="#92938c" draw:opacity="100.0%" draw:stroke="solid" svg:stroke-color="#92938c" draw:stroke-linejoin="miter" svg:stroke-opacity="100.0%" svg:stroke-width="0.2584814mm"/>
    </style:style>
    <style:style style:family="graphic" style:name="style-473">
      <style:graphic-properties draw:fill="solid" draw:fill-color="#90947f" draw:opacity="100.0%" draw:stroke="solid" svg:stroke-color="#90947f" draw:stroke-linejoin="miter" svg:stroke-opacity="100.0%" svg:stroke-width="0.2584814mm"/>
    </style:style>
    <style:style style:family="graphic" style:name="style-474">
      <style:graphic-properties draw:fill="solid" draw:fill-color="#a9acb1" draw:opacity="100.0%" draw:stroke="solid" svg:stroke-color="#a9acb1" draw:stroke-linejoin="miter" svg:stroke-opacity="100.0%" svg:stroke-width="0.2584814mm"/>
    </style:style>
    <style:style style:family="graphic" style:name="style-475">
      <style:graphic-properties draw:fill="solid" draw:fill-color="#495435" draw:opacity="100.0%" draw:stroke="solid" svg:stroke-color="#495435" draw:stroke-linejoin="miter" svg:stroke-opacity="100.0%" svg:stroke-width="0.2584814mm"/>
    </style:style>
    <style:style style:family="graphic" style:name="style-476">
      <style:graphic-properties draw:fill="solid" draw:fill-color="#e4e4e1" draw:opacity="100.0%" draw:stroke="solid" svg:stroke-color="#e4e4e1" draw:stroke-linejoin="miter" svg:stroke-opacity="100.0%" svg:stroke-width="0.2584814mm"/>
    </style:style>
    <style:style style:family="graphic" style:name="style-477">
      <style:graphic-properties draw:fill="solid" draw:fill-color="#b9b0a7" draw:opacity="100.0%" draw:stroke="solid" svg:stroke-color="#b9b0a7" draw:stroke-linejoin="miter" svg:stroke-opacity="100.0%" svg:stroke-width="0.2584814mm"/>
    </style:style>
    <style:style style:family="graphic" style:name="style-478">
      <style:graphic-properties draw:fill="solid" draw:fill-color="#7e8da9" draw:opacity="100.0%" draw:stroke="solid" svg:stroke-color="#7e8da9" draw:stroke-linejoin="miter" svg:stroke-opacity="100.0%" svg:stroke-width="0.2584814mm"/>
    </style:style>
    <style:style style:family="graphic" style:name="style-479">
      <style:graphic-properties draw:fill="solid" draw:fill-color="#c6cbd2" draw:opacity="100.0%" draw:stroke="solid" svg:stroke-color="#c6cbd2" draw:stroke-linejoin="miter" svg:stroke-opacity="100.0%" svg:stroke-width="0.2584814mm"/>
    </style:style>
    <style:style style:family="graphic" style:name="style-480">
      <style:graphic-properties draw:fill="solid" draw:fill-color="#9398a3" draw:opacity="100.0%" draw:stroke="solid" svg:stroke-color="#9398a3" draw:stroke-linejoin="miter" svg:stroke-opacity="100.0%" svg:stroke-width="0.2584814mm"/>
    </style:style>
    <style:style style:family="graphic" style:name="style-481">
      <style:graphic-properties draw:fill="solid" draw:fill-color="#b5bac4" draw:opacity="100.0%" draw:stroke="solid" svg:stroke-color="#b5bac4" draw:stroke-linejoin="miter" svg:stroke-opacity="100.0%" svg:stroke-width="0.2584814mm"/>
    </style:style>
    <style:style style:family="graphic" style:name="style-482">
      <style:graphic-properties draw:fill="solid" draw:fill-color="#8894a2" draw:opacity="100.0%" draw:stroke="solid" svg:stroke-color="#8894a2" draw:stroke-linejoin="miter" svg:stroke-opacity="100.0%" svg:stroke-width="0.2584814mm"/>
    </style:style>
    <style:style style:family="graphic" style:name="style-483">
      <style:graphic-properties draw:fill="solid" draw:fill-color="#bdbbb7" draw:opacity="100.0%" draw:stroke="solid" svg:stroke-color="#bdbbb7" draw:stroke-linejoin="miter" svg:stroke-opacity="100.0%" svg:stroke-width="0.2584814mm"/>
    </style:style>
    <style:style style:family="graphic" style:name="style-484">
      <style:graphic-properties draw:fill="solid" draw:fill-color="#adcdf3" draw:opacity="100.0%" draw:stroke="solid" svg:stroke-color="#adcdf3" draw:stroke-linejoin="miter" svg:stroke-opacity="100.0%" svg:stroke-width="0.2584814mm"/>
    </style:style>
    <style:style style:family="graphic" style:name="style-485">
      <style:graphic-properties draw:fill="solid" draw:fill-color="#bab2a9" draw:opacity="100.0%" draw:stroke="solid" svg:stroke-color="#bab2a9" draw:stroke-linejoin="miter" svg:stroke-opacity="100.0%" svg:stroke-width="0.2584814mm"/>
    </style:style>
    <style:style style:family="graphic" style:name="style-486">
      <style:graphic-properties draw:fill="solid" draw:fill-color="#95aac7" draw:opacity="100.0%" draw:stroke="solid" svg:stroke-color="#95aac7" draw:stroke-linejoin="miter" svg:stroke-opacity="100.0%" svg:stroke-width="0.2584814mm"/>
    </style:style>
    <style:style style:family="graphic" style:name="style-487">
      <style:graphic-properties draw:fill="solid" draw:fill-color="#151615" draw:opacity="100.0%" draw:stroke="solid" svg:stroke-color="#151615" draw:stroke-linejoin="miter" svg:stroke-opacity="100.0%" svg:stroke-width="0.2584814mm"/>
    </style:style>
    <style:style style:family="graphic" style:name="style-488">
      <style:graphic-properties draw:fill="solid" draw:fill-color="#d9d8cf" draw:opacity="100.0%" draw:stroke="solid" svg:stroke-color="#d9d8cf" draw:stroke-linejoin="miter" svg:stroke-opacity="100.0%" svg:stroke-width="0.2584814mm"/>
    </style:style>
    <style:style style:family="graphic" style:name="style-489">
      <style:graphic-properties draw:fill="solid" draw:fill-color="#a8a39c" draw:opacity="100.0%" draw:stroke="solid" svg:stroke-color="#a8a39c" draw:stroke-linejoin="miter" svg:stroke-opacity="100.0%" svg:stroke-width="0.2584814mm"/>
    </style:style>
    <style:style style:family="graphic" style:name="style-490">
      <style:graphic-properties draw:fill="solid" draw:fill-color="#a9beda" draw:opacity="100.0%" draw:stroke="solid" svg:stroke-color="#a9beda" draw:stroke-linejoin="miter" svg:stroke-opacity="100.0%" svg:stroke-width="0.2584814mm"/>
    </style:style>
    <style:style style:family="graphic" style:name="style-491">
      <style:graphic-properties draw:fill="solid" draw:fill-color="#a9aebb" draw:opacity="100.0%" draw:stroke="solid" svg:stroke-color="#a9aebb" draw:stroke-linejoin="miter" svg:stroke-opacity="100.0%" svg:stroke-width="0.2584814mm"/>
    </style:style>
    <style:style style:family="graphic" style:name="style-492">
      <style:graphic-properties draw:fill="solid" draw:fill-color="#8d96a3" draw:opacity="100.0%" draw:stroke="solid" svg:stroke-color="#8d96a3" draw:stroke-linejoin="miter" svg:stroke-opacity="100.0%" svg:stroke-width="0.2584814mm"/>
    </style:style>
    <style:style style:family="graphic" style:name="style-493">
      <style:graphic-properties draw:fill="solid" draw:fill-color="#c0cdcf" draw:opacity="100.0%" draw:stroke="solid" svg:stroke-color="#c0cdcf" draw:stroke-linejoin="miter" svg:stroke-opacity="100.0%" svg:stroke-width="0.2584814mm"/>
    </style:style>
    <style:style style:family="graphic" style:name="style-494">
      <style:graphic-properties draw:fill="solid" draw:fill-color="#c4c3bd" draw:opacity="100.0%" draw:stroke="solid" svg:stroke-color="#c4c3bd" draw:stroke-linejoin="miter" svg:stroke-opacity="100.0%" svg:stroke-width="0.2584814mm"/>
    </style:style>
    <style:style style:family="graphic" style:name="style-495">
      <style:graphic-properties draw:fill="solid" draw:fill-color="#b3bebc" draw:opacity="100.0%" draw:stroke="solid" svg:stroke-color="#b3bebc" draw:stroke-linejoin="miter" svg:stroke-opacity="100.0%" svg:stroke-width="0.2584814mm"/>
    </style:style>
    <style:style style:family="graphic" style:name="style-496">
      <style:graphic-properties draw:fill="solid" draw:fill-color="#abb6c7" draw:opacity="100.0%" draw:stroke="solid" svg:stroke-color="#abb6c7" draw:stroke-linejoin="miter" svg:stroke-opacity="100.0%" svg:stroke-width="0.2584814mm"/>
    </style:style>
    <style:style style:family="graphic" style:name="style-497">
      <style:graphic-properties draw:fill="solid" draw:fill-color="#d5d1c6" draw:opacity="100.0%" draw:stroke="solid" svg:stroke-color="#d5d1c6" draw:stroke-linejoin="miter" svg:stroke-opacity="100.0%" svg:stroke-width="0.2584814mm"/>
    </style:style>
    <style:style style:family="graphic" style:name="style-498">
      <style:graphic-properties draw:fill="solid" draw:fill-color="#b1b7c2" draw:opacity="100.0%" draw:stroke="solid" svg:stroke-color="#b1b7c2" draw:stroke-linejoin="miter" svg:stroke-opacity="100.0%" svg:stroke-width="0.2584814mm"/>
    </style:style>
    <style:style style:family="graphic" style:name="style-499">
      <style:graphic-properties draw:fill="solid" draw:fill-color="#75777e" draw:opacity="100.0%" draw:stroke="solid" svg:stroke-color="#75777e" draw:stroke-linejoin="miter" svg:stroke-opacity="100.0%" svg:stroke-width="0.2584814mm"/>
    </style:style>
    <style:style style:family="graphic" style:name="style-500">
      <style:graphic-properties draw:fill="solid" draw:fill-color="#c8c5be" draw:opacity="100.0%" draw:stroke="solid" svg:stroke-color="#c8c5be" draw:stroke-linejoin="miter" svg:stroke-opacity="100.0%" svg:stroke-width="0.2584814mm"/>
    </style:style>
    <style:style style:family="graphic" style:name="style-501">
      <style:graphic-properties draw:fill="solid" draw:fill-color="#cccec8" draw:opacity="100.0%" draw:stroke="solid" svg:stroke-color="#cccec8" draw:stroke-linejoin="miter" svg:stroke-opacity="100.0%" svg:stroke-width="0.2584814mm"/>
    </style:style>
    <style:style style:family="graphic" style:name="style-502">
      <style:graphic-properties draw:fill="solid" draw:fill-color="#d8d9d7" draw:opacity="100.0%" draw:stroke="solid" svg:stroke-color="#d8d9d7" draw:stroke-linejoin="miter" svg:stroke-opacity="100.0%" svg:stroke-width="0.2584814mm"/>
    </style:style>
    <style:style style:family="graphic" style:name="style-503">
      <style:graphic-properties draw:fill="solid" draw:fill-color="#bdc0c3" draw:opacity="100.0%" draw:stroke="solid" svg:stroke-color="#bdc0c3" draw:stroke-linejoin="miter" svg:stroke-opacity="100.0%" svg:stroke-width="0.2584814mm"/>
    </style:style>
    <style:style style:family="graphic" style:name="style-504">
      <style:graphic-properties draw:fill="solid" draw:fill-color="#cdc8bb" draw:opacity="100.0%" draw:stroke="solid" svg:stroke-color="#cdc8bb" draw:stroke-linejoin="miter" svg:stroke-opacity="100.0%" svg:stroke-width="0.2584814mm"/>
    </style:style>
    <style:style style:family="graphic" style:name="style-505">
      <style:graphic-properties draw:fill="solid" draw:fill-color="#c4d0d0" draw:opacity="100.0%" draw:stroke="solid" svg:stroke-color="#c4d0d0" draw:stroke-linejoin="miter" svg:stroke-opacity="100.0%" svg:stroke-width="0.2584814mm"/>
    </style:style>
    <style:style style:family="graphic" style:name="style-506">
      <style:graphic-properties draw:fill="solid" draw:fill-color="#dddedf" draw:opacity="100.0%" draw:stroke="solid" svg:stroke-color="#dddedf" draw:stroke-linejoin="miter" svg:stroke-opacity="100.0%" svg:stroke-width="0.2584814mm"/>
    </style:style>
    <style:style style:family="graphic" style:name="style-507">
      <style:graphic-properties draw:fill="solid" draw:fill-color="#8696b1" draw:opacity="100.0%" draw:stroke="solid" svg:stroke-color="#8696b1" draw:stroke-linejoin="miter" svg:stroke-opacity="100.0%" svg:stroke-width="0.2584814mm"/>
    </style:style>
    <style:style style:family="graphic" style:name="style-508">
      <style:graphic-properties draw:fill="solid" draw:fill-color="#697d9b" draw:opacity="100.0%" draw:stroke="solid" svg:stroke-color="#697d9b" draw:stroke-linejoin="miter" svg:stroke-opacity="100.0%" svg:stroke-width="0.2584814mm"/>
    </style:style>
    <style:style style:family="graphic" style:name="style-509">
      <style:graphic-properties draw:fill="solid" draw:fill-color="#ddd5c0" draw:opacity="100.0%" draw:stroke="solid" svg:stroke-color="#ddd5c0" draw:stroke-linejoin="miter" svg:stroke-opacity="100.0%" svg:stroke-width="0.2584814mm"/>
    </style:style>
    <style:style style:family="graphic" style:name="style-510">
      <style:graphic-properties draw:fill="solid" draw:fill-color="#d8d6ce" draw:opacity="100.0%" draw:stroke="solid" svg:stroke-color="#d8d6ce" draw:stroke-linejoin="miter" svg:stroke-opacity="100.0%" svg:stroke-width="0.2584814mm"/>
    </style:style>
    <style:style style:family="graphic" style:name="style-511">
      <style:graphic-properties draw:fill="solid" draw:fill-color="#b9b7b1" draw:opacity="100.0%" draw:stroke="solid" svg:stroke-color="#b9b7b1" draw:stroke-linejoin="miter" svg:stroke-opacity="100.0%" svg:stroke-width="0.2584814mm"/>
    </style:style>
    <style:style style:family="graphic" style:name="style-512">
      <style:graphic-properties draw:fill="solid" draw:fill-color="#b4ada2" draw:opacity="100.0%" draw:stroke="solid" svg:stroke-color="#b4ada2" draw:stroke-linejoin="miter" svg:stroke-opacity="100.0%" svg:stroke-width="0.2584814mm"/>
    </style:style>
    <style:style style:family="graphic" style:name="style-513">
      <style:graphic-properties draw:fill="solid" draw:fill-color="#d2c9bb" draw:opacity="100.0%" draw:stroke="solid" svg:stroke-color="#d2c9bb" draw:stroke-linejoin="miter" svg:stroke-opacity="100.0%" svg:stroke-width="0.2584814mm"/>
    </style:style>
    <style:style style:family="graphic" style:name="style-514">
      <style:graphic-properties draw:fill="solid" draw:fill-color="#b4aca4" draw:opacity="100.0%" draw:stroke="solid" svg:stroke-color="#b4aca4" draw:stroke-linejoin="miter" svg:stroke-opacity="100.0%" svg:stroke-width="0.2584814mm"/>
    </style:style>
    <style:style style:family="graphic" style:name="style-515">
      <style:graphic-properties draw:fill="solid" draw:fill-color="#c8cbd0" draw:opacity="100.0%" draw:stroke="solid" svg:stroke-color="#c8cbd0" draw:stroke-linejoin="miter" svg:stroke-opacity="100.0%" svg:stroke-width="0.2584814mm"/>
    </style:style>
    <style:style style:family="graphic" style:name="style-516">
      <style:graphic-properties draw:fill="solid" draw:fill-color="#838ea4" draw:opacity="100.0%" draw:stroke="solid" svg:stroke-color="#838ea4" draw:stroke-linejoin="miter" svg:stroke-opacity="100.0%" svg:stroke-width="0.2584814mm"/>
    </style:style>
    <style:style style:family="graphic" style:name="style-517">
      <style:graphic-properties draw:fill="solid" draw:fill-color="#b1b1ab" draw:opacity="100.0%" draw:stroke="solid" svg:stroke-color="#b1b1ab" draw:stroke-linejoin="miter" svg:stroke-opacity="100.0%" svg:stroke-width="0.2584814mm"/>
    </style:style>
    <style:style style:family="graphic" style:name="style-518">
      <style:graphic-properties draw:fill="solid" draw:fill-color="#6e7c95" draw:opacity="100.0%" draw:stroke="solid" svg:stroke-color="#6e7c95" draw:stroke-linejoin="miter" svg:stroke-opacity="100.0%" svg:stroke-width="0.2584814mm"/>
    </style:style>
    <style:style style:family="graphic" style:name="style-519">
      <style:graphic-properties draw:fill="solid" draw:fill-color="#dcd9ca" draw:opacity="100.0%" draw:stroke="solid" svg:stroke-color="#dcd9ca" draw:stroke-linejoin="miter" svg:stroke-opacity="100.0%" svg:stroke-width="0.2584814mm"/>
    </style:style>
    <style:style style:family="graphic" style:name="style-520">
      <style:graphic-properties draw:fill="solid" draw:fill-color="#6e7483" draw:opacity="100.0%" draw:stroke="solid" svg:stroke-color="#6e7483" draw:stroke-linejoin="miter" svg:stroke-opacity="100.0%" svg:stroke-width="0.2584814mm"/>
    </style:style>
    <style:style style:family="graphic" style:name="style-521">
      <style:graphic-properties draw:fill="solid" draw:fill-color="#1f2229" draw:opacity="100.0%" draw:stroke="solid" svg:stroke-color="#1f2229" draw:stroke-linejoin="miter" svg:stroke-opacity="100.0%" svg:stroke-width="0.2584814mm"/>
    </style:style>
    <style:style style:family="graphic" style:name="style-522">
      <style:graphic-properties draw:fill="solid" draw:fill-color="#242730" draw:opacity="100.0%" draw:stroke="solid" svg:stroke-color="#242730" draw:stroke-linejoin="miter" svg:stroke-opacity="100.0%" svg:stroke-width="0.2584814mm"/>
    </style:style>
    <style:style style:family="graphic" style:name="style-523">
      <style:graphic-properties draw:fill="solid" draw:fill-color="#c1c4c8" draw:opacity="100.0%" draw:stroke="solid" svg:stroke-color="#c1c4c8" draw:stroke-linejoin="miter" svg:stroke-opacity="100.0%" svg:stroke-width="0.2584814mm"/>
    </style:style>
    <style:style style:family="graphic" style:name="style-524">
      <style:graphic-properties draw:fill="solid" draw:fill-color="#8e9578" draw:opacity="100.0%" draw:stroke="solid" svg:stroke-color="#8e9578" draw:stroke-linejoin="miter" svg:stroke-opacity="100.0%" svg:stroke-width="0.2584814mm"/>
    </style:style>
    <style:style style:family="graphic" style:name="style-525">
      <style:graphic-properties draw:fill="solid" draw:fill-color="#a8b3c4" draw:opacity="100.0%" draw:stroke="solid" svg:stroke-color="#a8b3c4" draw:stroke-linejoin="miter" svg:stroke-opacity="100.0%" svg:stroke-width="0.2584814mm"/>
    </style:style>
    <style:style style:family="graphic" style:name="style-526">
      <style:graphic-properties draw:fill="solid" draw:fill-color="#c3bcb3" draw:opacity="100.0%" draw:stroke="solid" svg:stroke-color="#c3bcb3" draw:stroke-linejoin="miter" svg:stroke-opacity="100.0%" svg:stroke-width="0.2584814mm"/>
    </style:style>
    <style:style style:family="graphic" style:name="style-527">
      <style:graphic-properties draw:fill="solid" draw:fill-color="#b9c0c8" draw:opacity="100.0%" draw:stroke="solid" svg:stroke-color="#b9c0c8" draw:stroke-linejoin="miter" svg:stroke-opacity="100.0%" svg:stroke-width="0.2584814mm"/>
    </style:style>
    <style:style style:family="graphic" style:name="style-528">
      <style:graphic-properties draw:fill="solid" draw:fill-color="#aaa79f" draw:opacity="100.0%" draw:stroke="solid" svg:stroke-color="#aaa79f" draw:stroke-linejoin="miter" svg:stroke-opacity="100.0%" svg:stroke-width="0.2584814mm"/>
    </style:style>
    <style:style style:family="graphic" style:name="style-529">
      <style:graphic-properties draw:fill="solid" draw:fill-color="#7a7b84" draw:opacity="100.0%" draw:stroke="solid" svg:stroke-color="#7a7b84" draw:stroke-linejoin="miter" svg:stroke-opacity="100.0%" svg:stroke-width="0.2584814mm"/>
    </style:style>
    <style:style style:family="graphic" style:name="style-530">
      <style:graphic-properties draw:fill="solid" draw:fill-color="#d3cbbf" draw:opacity="100.0%" draw:stroke="solid" svg:stroke-color="#d3cbbf" draw:stroke-linejoin="miter" svg:stroke-opacity="100.0%" svg:stroke-width="0.2584814mm"/>
    </style:style>
    <style:style style:family="graphic" style:name="style-531">
      <style:graphic-properties draw:fill="solid" draw:fill-color="#687083" draw:opacity="100.0%" draw:stroke="solid" svg:stroke-color="#687083" draw:stroke-linejoin="miter" svg:stroke-opacity="100.0%" svg:stroke-width="0.2584814mm"/>
    </style:style>
    <style:style style:family="graphic" style:name="style-532">
      <style:graphic-properties draw:fill="solid" draw:fill-color="#808ea4" draw:opacity="100.0%" draw:stroke="solid" svg:stroke-color="#808ea4" draw:stroke-linejoin="miter" svg:stroke-opacity="100.0%" svg:stroke-width="0.2584814mm"/>
    </style:style>
    <style:style style:family="graphic" style:name="style-533">
      <style:graphic-properties draw:fill="solid" draw:fill-color="#535f3e" draw:opacity="100.0%" draw:stroke="solid" svg:stroke-color="#535f3e" draw:stroke-linejoin="miter" svg:stroke-opacity="100.0%" svg:stroke-width="0.2584814mm"/>
    </style:style>
    <style:style style:family="graphic" style:name="style-534">
      <style:graphic-properties draw:fill="solid" draw:fill-color="#bac2ce" draw:opacity="100.0%" draw:stroke="solid" svg:stroke-color="#bac2ce" draw:stroke-linejoin="miter" svg:stroke-opacity="100.0%" svg:stroke-width="0.2584814mm"/>
    </style:style>
    <style:style style:family="graphic" style:name="style-535">
      <style:graphic-properties draw:fill="solid" draw:fill-color="#aab4c3" draw:opacity="100.0%" draw:stroke="solid" svg:stroke-color="#aab4c3" draw:stroke-linejoin="miter" svg:stroke-opacity="100.0%" svg:stroke-width="0.2584814mm"/>
    </style:style>
    <style:style style:family="graphic" style:name="style-536">
      <style:graphic-properties draw:fill="solid" draw:fill-color="#d5ded9" draw:opacity="100.0%" draw:stroke="solid" svg:stroke-color="#d5ded9" draw:stroke-linejoin="miter" svg:stroke-opacity="100.0%" svg:stroke-width="0.2584814mm"/>
    </style:style>
    <style:style style:family="graphic" style:name="style-537">
      <style:graphic-properties draw:fill="solid" draw:fill-color="#c6c3bc" draw:opacity="100.0%" draw:stroke="solid" svg:stroke-color="#c6c3bc" draw:stroke-linejoin="miter" svg:stroke-opacity="100.0%" svg:stroke-width="0.2584814mm"/>
    </style:style>
    <style:style style:family="graphic" style:name="style-538">
      <style:graphic-properties draw:fill="solid" draw:fill-color="#b6bac0" draw:opacity="100.0%" draw:stroke="solid" svg:stroke-color="#b6bac0" draw:stroke-linejoin="miter" svg:stroke-opacity="100.0%" svg:stroke-width="0.2584814mm"/>
    </style:style>
    <style:style style:family="graphic" style:name="style-539">
      <style:graphic-properties draw:fill="solid" draw:fill-color="#bbb8b0" draw:opacity="100.0%" draw:stroke="solid" svg:stroke-color="#bbb8b0" draw:stroke-linejoin="miter" svg:stroke-opacity="100.0%" svg:stroke-width="0.2584814mm"/>
    </style:style>
    <style:style style:family="graphic" style:name="style-540">
      <style:graphic-properties draw:fill="solid" draw:fill-color="#b4afa8" draw:opacity="100.0%" draw:stroke="solid" svg:stroke-color="#b4afa8" draw:stroke-linejoin="miter" svg:stroke-opacity="100.0%" svg:stroke-width="0.2584814mm"/>
    </style:style>
    <style:style style:family="graphic" style:name="style-541">
      <style:graphic-properties draw:fill="solid" draw:fill-color="#282c35" draw:opacity="100.0%" draw:stroke="solid" svg:stroke-color="#282c35" draw:stroke-linejoin="miter" svg:stroke-opacity="100.0%" svg:stroke-width="0.2584814mm"/>
    </style:style>
    <style:style style:family="graphic" style:name="style-542">
      <style:graphic-properties draw:fill="solid" draw:fill-color="#8fa0b8" draw:opacity="100.0%" draw:stroke="solid" svg:stroke-color="#8fa0b8" draw:stroke-linejoin="miter" svg:stroke-opacity="100.0%" svg:stroke-width="0.2584814mm"/>
    </style:style>
    <style:style style:family="graphic" style:name="style-543">
      <style:graphic-properties draw:fill="solid" draw:fill-color="#57637a" draw:opacity="100.0%" draw:stroke="solid" svg:stroke-color="#57637a" draw:stroke-linejoin="miter" svg:stroke-opacity="100.0%" svg:stroke-width="0.2584814mm"/>
    </style:style>
    <style:style style:family="graphic" style:name="style-544">
      <style:graphic-properties draw:fill="solid" draw:fill-color="#14150a" draw:opacity="100.0%" draw:stroke="solid" svg:stroke-color="#14150a" draw:stroke-linejoin="miter" svg:stroke-opacity="100.0%" svg:stroke-width="0.2584814mm"/>
    </style:style>
    <style:style style:family="graphic" style:name="style-545">
      <style:graphic-properties draw:fill="solid" draw:fill-color="#786e43" draw:opacity="100.0%" draw:stroke="solid" svg:stroke-color="#786e43" draw:stroke-linejoin="miter" svg:stroke-opacity="100.0%" svg:stroke-width="0.2584814mm"/>
    </style:style>
    <style:style style:family="graphic" style:name="style-546">
      <style:graphic-properties draw:fill="solid" draw:fill-color="#cdcfd2" draw:opacity="100.0%" draw:stroke="solid" svg:stroke-color="#cdcfd2" draw:stroke-linejoin="miter" svg:stroke-opacity="100.0%" svg:stroke-width="0.2584814mm"/>
    </style:style>
    <style:style style:family="graphic" style:name="style-547">
      <style:graphic-properties draw:fill="solid" draw:fill-color="#b5bac1" draw:opacity="100.0%" draw:stroke="solid" svg:stroke-color="#b5bac1" draw:stroke-linejoin="miter" svg:stroke-opacity="100.0%" svg:stroke-width="0.2584814mm"/>
    </style:style>
    <style:style style:family="graphic" style:name="style-548">
      <style:graphic-properties draw:fill="solid" draw:fill-color="#aeb2bb" draw:opacity="100.0%" draw:stroke="solid" svg:stroke-color="#aeb2bb" draw:stroke-linejoin="miter" svg:stroke-opacity="100.0%" svg:stroke-width="0.2584814mm"/>
    </style:style>
    <style:style style:family="graphic" style:name="style-549">
      <style:graphic-properties draw:fill="solid" draw:fill-color="#c3bdb0" draw:opacity="100.0%" draw:stroke="solid" svg:stroke-color="#c3bdb0" draw:stroke-linejoin="miter" svg:stroke-opacity="100.0%" svg:stroke-width="0.2584814mm"/>
    </style:style>
    <style:style style:family="graphic" style:name="style-550">
      <style:graphic-properties draw:fill="solid" draw:fill-color="#1b1c20" draw:opacity="100.0%" draw:stroke="solid" svg:stroke-color="#1b1c20" draw:stroke-linejoin="miter" svg:stroke-opacity="100.0%" svg:stroke-width="0.2584814mm"/>
    </style:style>
    <style:style style:family="graphic" style:name="style-551">
      <style:graphic-properties draw:fill="solid" draw:fill-color="#b0ada5" draw:opacity="100.0%" draw:stroke="solid" svg:stroke-color="#b0ada5" draw:stroke-linejoin="miter" svg:stroke-opacity="100.0%" svg:stroke-width="0.2584814mm"/>
    </style:style>
    <style:style style:family="graphic" style:name="style-552">
      <style:graphic-properties draw:fill="solid" draw:fill-color="#9fa8a8" draw:opacity="100.0%" draw:stroke="solid" svg:stroke-color="#9fa8a8" draw:stroke-linejoin="miter" svg:stroke-opacity="100.0%" svg:stroke-width="0.2584814mm"/>
    </style:style>
    <style:style style:family="graphic" style:name="style-553">
      <style:graphic-properties draw:fill="solid" draw:fill-color="#84848e" draw:opacity="100.0%" draw:stroke="solid" svg:stroke-color="#84848e" draw:stroke-linejoin="miter" svg:stroke-opacity="100.0%" svg:stroke-width="0.2584814mm"/>
    </style:style>
    <style:style style:family="graphic" style:name="style-554">
      <style:graphic-properties draw:fill="solid" draw:fill-color="#9a9ead" draw:opacity="100.0%" draw:stroke="solid" svg:stroke-color="#9a9ead" draw:stroke-linejoin="miter" svg:stroke-opacity="100.0%" svg:stroke-width="0.2584814mm"/>
    </style:style>
    <style:style style:family="graphic" style:name="style-555">
      <style:graphic-properties draw:fill="solid" draw:fill-color="#a3b0c4" draw:opacity="100.0%" draw:stroke="solid" svg:stroke-color="#a3b0c4" draw:stroke-linejoin="miter" svg:stroke-opacity="100.0%" svg:stroke-width="0.2584814mm"/>
    </style:style>
    <style:style style:family="graphic" style:name="style-556">
      <style:graphic-properties draw:fill="solid" draw:fill-color="#b2afa8" draw:opacity="100.0%" draw:stroke="solid" svg:stroke-color="#b2afa8" draw:stroke-linejoin="miter" svg:stroke-opacity="100.0%" svg:stroke-width="0.2584814mm"/>
    </style:style>
    <style:style style:family="graphic" style:name="style-557">
      <style:graphic-properties draw:fill="solid" draw:fill-color="#808081" draw:opacity="100.0%" draw:stroke="solid" svg:stroke-color="#808081" draw:stroke-linejoin="miter" svg:stroke-opacity="100.0%" svg:stroke-width="0.2584814mm"/>
    </style:style>
    <style:style style:family="graphic" style:name="style-558">
      <style:graphic-properties draw:fill="solid" draw:fill-color="#b7b4ab" draw:opacity="100.0%" draw:stroke="solid" svg:stroke-color="#b7b4ab" draw:stroke-linejoin="miter" svg:stroke-opacity="100.0%" svg:stroke-width="0.2584814mm"/>
    </style:style>
    <style:style style:family="graphic" style:name="style-559">
      <style:graphic-properties draw:fill="solid" draw:fill-color="#bfb9b2" draw:opacity="100.0%" draw:stroke="solid" svg:stroke-color="#bfb9b2" draw:stroke-linejoin="miter" svg:stroke-opacity="100.0%" svg:stroke-width="0.2584814mm"/>
    </style:style>
    <style:style style:family="graphic" style:name="style-560">
      <style:graphic-properties draw:fill="solid" draw:fill-color="#c7c4bd" draw:opacity="100.0%" draw:stroke="solid" svg:stroke-color="#c7c4bd" draw:stroke-linejoin="miter" svg:stroke-opacity="100.0%" svg:stroke-width="0.2584814mm"/>
    </style:style>
    <style:style style:family="graphic" style:name="style-561">
      <style:graphic-properties draw:fill="solid" draw:fill-color="#bab1a4" draw:opacity="100.0%" draw:stroke="solid" svg:stroke-color="#bab1a4" draw:stroke-linejoin="miter" svg:stroke-opacity="100.0%" svg:stroke-width="0.2584814mm"/>
    </style:style>
    <style:style style:family="graphic" style:name="style-562">
      <style:graphic-properties draw:fill="solid" draw:fill-color="#b6bcc5" draw:opacity="100.0%" draw:stroke="solid" svg:stroke-color="#b6bcc5" draw:stroke-linejoin="miter" svg:stroke-opacity="100.0%" svg:stroke-width="0.2584814mm"/>
    </style:style>
    <style:style style:family="graphic" style:name="style-563">
      <style:graphic-properties draw:fill="solid" draw:fill-color="#cdccc9" draw:opacity="100.0%" draw:stroke="solid" svg:stroke-color="#cdccc9" draw:stroke-linejoin="miter" svg:stroke-opacity="100.0%" svg:stroke-width="0.2584814mm"/>
    </style:style>
    <style:style style:family="graphic" style:name="style-564">
      <style:graphic-properties draw:fill="solid" draw:fill-color="#b6babe" draw:opacity="100.0%" draw:stroke="solid" svg:stroke-color="#b6babe" draw:stroke-linejoin="miter" svg:stroke-opacity="100.0%" svg:stroke-width="0.2584814mm"/>
    </style:style>
    <style:style style:family="graphic" style:name="style-565">
      <style:graphic-properties draw:fill="solid" draw:fill-color="#d1d0cd" draw:opacity="100.0%" draw:stroke="solid" svg:stroke-color="#d1d0cd" draw:stroke-linejoin="miter" svg:stroke-opacity="100.0%" svg:stroke-width="0.2584814mm"/>
    </style:style>
    <style:style style:family="graphic" style:name="style-566">
      <style:graphic-properties draw:fill="solid" draw:fill-color="#4f566b" draw:opacity="100.0%" draw:stroke="solid" svg:stroke-color="#4f566b" draw:stroke-linejoin="miter" svg:stroke-opacity="100.0%" svg:stroke-width="0.2584814mm"/>
    </style:style>
    <style:style style:family="graphic" style:name="style-567">
      <style:graphic-properties draw:fill="solid" draw:fill-color="#616557" draw:opacity="100.0%" draw:stroke="solid" svg:stroke-color="#616557" draw:stroke-linejoin="miter" svg:stroke-opacity="100.0%" svg:stroke-width="0.2584814mm"/>
    </style:style>
    <style:style style:family="graphic" style:name="style-568">
      <style:graphic-properties draw:fill="solid" draw:fill-color="#abbad0" draw:opacity="100.0%" draw:stroke="solid" svg:stroke-color="#abbad0" draw:stroke-linejoin="miter" svg:stroke-opacity="100.0%" svg:stroke-width="0.2584814mm"/>
    </style:style>
    <style:style style:family="graphic" style:name="style-569">
      <style:graphic-properties draw:fill="solid" draw:fill-color="#afae89" draw:opacity="100.0%" draw:stroke="solid" svg:stroke-color="#afae89" draw:stroke-linejoin="miter" svg:stroke-opacity="100.0%" svg:stroke-width="0.2584814mm"/>
    </style:style>
    <style:style style:family="graphic" style:name="style-570">
      <style:graphic-properties draw:fill="solid" draw:fill-color="#b5b9c3" draw:opacity="100.0%" draw:stroke="solid" svg:stroke-color="#b5b9c3" draw:stroke-linejoin="miter" svg:stroke-opacity="100.0%" svg:stroke-width="0.2584814mm"/>
    </style:style>
    <style:style style:family="graphic" style:name="style-571">
      <style:graphic-properties draw:fill="solid" draw:fill-color="#828390" draw:opacity="100.0%" draw:stroke="solid" svg:stroke-color="#828390" draw:stroke-linejoin="miter" svg:stroke-opacity="100.0%" svg:stroke-width="0.2584814mm"/>
    </style:style>
    <style:style style:family="graphic" style:name="style-572">
      <style:graphic-properties draw:fill="solid" draw:fill-color="#a4a8b0" draw:opacity="100.0%" draw:stroke="solid" svg:stroke-color="#a4a8b0" draw:stroke-linejoin="miter" svg:stroke-opacity="100.0%" svg:stroke-width="0.2584814mm"/>
    </style:style>
    <style:style style:family="graphic" style:name="style-573">
      <style:graphic-properties draw:fill="solid" draw:fill-color="#838a96" draw:opacity="100.0%" draw:stroke="solid" svg:stroke-color="#838a96" draw:stroke-linejoin="miter" svg:stroke-opacity="100.0%" svg:stroke-width="0.2584814mm"/>
    </style:style>
    <style:style style:family="graphic" style:name="style-574">
      <style:graphic-properties draw:fill="solid" draw:fill-color="#5f6779" draw:opacity="100.0%" draw:stroke="solid" svg:stroke-color="#5f6779" draw:stroke-linejoin="miter" svg:stroke-opacity="100.0%" svg:stroke-width="0.2584814mm"/>
    </style:style>
    <style:style style:family="graphic" style:name="style-575">
      <style:graphic-properties draw:fill="solid" draw:fill-color="#d1d1cd" draw:opacity="100.0%" draw:stroke="solid" svg:stroke-color="#d1d1cd" draw:stroke-linejoin="miter" svg:stroke-opacity="100.0%" svg:stroke-width="0.2584814mm"/>
    </style:style>
    <style:style style:family="graphic" style:name="style-576">
      <style:graphic-properties draw:fill="solid" draw:fill-color="#747989" draw:opacity="100.0%" draw:stroke="solid" svg:stroke-color="#747989" draw:stroke-linejoin="miter" svg:stroke-opacity="100.0%" svg:stroke-width="0.2584814mm"/>
    </style:style>
    <style:style style:family="graphic" style:name="style-577">
      <style:graphic-properties draw:fill="solid" draw:fill-color="#575d6f" draw:opacity="100.0%" draw:stroke="solid" svg:stroke-color="#575d6f" draw:stroke-linejoin="miter" svg:stroke-opacity="100.0%" svg:stroke-width="0.2584814mm"/>
    </style:style>
    <style:style style:family="graphic" style:name="style-578">
      <style:graphic-properties draw:fill="solid" draw:fill-color="#c9c6bc" draw:opacity="100.0%" draw:stroke="solid" svg:stroke-color="#c9c6bc" draw:stroke-linejoin="miter" svg:stroke-opacity="100.0%" svg:stroke-width="0.2584814mm"/>
    </style:style>
    <style:style style:family="graphic" style:name="style-579">
      <style:graphic-properties draw:fill="solid" draw:fill-color="#beb8b0" draw:opacity="100.0%" draw:stroke="solid" svg:stroke-color="#beb8b0" draw:stroke-linejoin="miter" svg:stroke-opacity="100.0%" svg:stroke-width="0.2584814mm"/>
    </style:style>
    <style:style style:family="graphic" style:name="style-580">
      <style:graphic-properties draw:fill="solid" draw:fill-color="#8493af" draw:opacity="100.0%" draw:stroke="solid" svg:stroke-color="#8493af" draw:stroke-linejoin="miter" svg:stroke-opacity="100.0%" svg:stroke-width="0.2584814mm"/>
    </style:style>
    <style:style style:family="graphic" style:name="style-581">
      <style:graphic-properties draw:fill="solid" draw:fill-color="#bac1ca" draw:opacity="100.0%" draw:stroke="solid" svg:stroke-color="#bac1ca" draw:stroke-linejoin="miter" svg:stroke-opacity="100.0%" svg:stroke-width="0.2584814mm"/>
    </style:style>
    <style:style style:family="graphic" style:name="style-582">
      <style:graphic-properties draw:fill="solid" draw:fill-color="#7d8395" draw:opacity="100.0%" draw:stroke="solid" svg:stroke-color="#7d8395" draw:stroke-linejoin="miter" svg:stroke-opacity="100.0%" svg:stroke-width="0.2584814mm"/>
    </style:style>
    <style:style style:family="graphic" style:name="style-583">
      <style:graphic-properties draw:fill="solid" draw:fill-color="#aaaba8" draw:opacity="100.0%" draw:stroke="solid" svg:stroke-color="#aaaba8" draw:stroke-linejoin="miter" svg:stroke-opacity="100.0%" svg:stroke-width="0.2584814mm"/>
    </style:style>
    <style:style style:family="graphic" style:name="style-584">
      <style:graphic-properties draw:fill="solid" draw:fill-color="#b6bcc6" draw:opacity="100.0%" draw:stroke="solid" svg:stroke-color="#b6bcc6" draw:stroke-linejoin="miter" svg:stroke-opacity="100.0%" svg:stroke-width="0.2584814mm"/>
    </style:style>
    <style:style style:family="graphic" style:name="style-585">
      <style:graphic-properties draw:fill="solid" draw:fill-color="#e3dfd3" draw:opacity="100.0%" draw:stroke="solid" svg:stroke-color="#e3dfd3" draw:stroke-linejoin="miter" svg:stroke-opacity="100.0%" svg:stroke-width="0.2584814mm"/>
    </style:style>
    <style:style style:family="graphic" style:name="style-586">
      <style:graphic-properties draw:fill="solid" draw:fill-color="#54647e" draw:opacity="100.0%" draw:stroke="solid" svg:stroke-color="#54647e" draw:stroke-linejoin="miter" svg:stroke-opacity="100.0%" svg:stroke-width="0.2584814mm"/>
    </style:style>
    <style:style style:family="graphic" style:name="style-587">
      <style:graphic-properties draw:fill="solid" draw:fill-color="#c9cbcd" draw:opacity="100.0%" draw:stroke="solid" svg:stroke-color="#c9cbcd" draw:stroke-linejoin="miter" svg:stroke-opacity="100.0%" svg:stroke-width="0.2584814mm"/>
    </style:style>
    <style:style style:family="graphic" style:name="style-588">
      <style:graphic-properties draw:fill="solid" draw:fill-color="#818b9d" draw:opacity="100.0%" draw:stroke="solid" svg:stroke-color="#818b9d" draw:stroke-linejoin="miter" svg:stroke-opacity="100.0%" svg:stroke-width="0.2584814mm"/>
    </style:style>
    <style:style style:family="graphic" style:name="style-589">
      <style:graphic-properties draw:fill="solid" draw:fill-color="#4b4f45" draw:opacity="100.0%" draw:stroke="solid" svg:stroke-color="#4b4f45" draw:stroke-linejoin="miter" svg:stroke-opacity="100.0%" svg:stroke-width="0.2584814mm"/>
    </style:style>
    <style:style style:family="graphic" style:name="style-590">
      <style:graphic-properties draw:fill="solid" draw:fill-color="#b1b6b0" draw:opacity="100.0%" draw:stroke="solid" svg:stroke-color="#b1b6b0" draw:stroke-linejoin="miter" svg:stroke-opacity="100.0%" svg:stroke-width="0.2584814mm"/>
    </style:style>
    <style:style style:family="graphic" style:name="style-591">
      <style:graphic-properties draw:fill="solid" draw:fill-color="#677d9f" draw:opacity="100.0%" draw:stroke="solid" svg:stroke-color="#677d9f" draw:stroke-linejoin="miter" svg:stroke-opacity="100.0%" svg:stroke-width="0.2584814mm"/>
    </style:style>
    <style:style style:family="graphic" style:name="style-592">
      <style:graphic-properties draw:fill="solid" draw:fill-color="#7f8290" draw:opacity="100.0%" draw:stroke="solid" svg:stroke-color="#7f8290" draw:stroke-linejoin="miter" svg:stroke-opacity="100.0%" svg:stroke-width="0.2584814mm"/>
    </style:style>
    <style:style style:family="graphic" style:name="style-593">
      <style:graphic-properties draw:fill="solid" draw:fill-color="#d0c6ba" draw:opacity="100.0%" draw:stroke="solid" svg:stroke-color="#d0c6ba" draw:stroke-linejoin="miter" svg:stroke-opacity="100.0%" svg:stroke-width="0.2584814mm"/>
    </style:style>
    <style:style style:family="graphic" style:name="style-594">
      <style:graphic-properties draw:fill="solid" draw:fill-color="#b7aea5" draw:opacity="100.0%" draw:stroke="solid" svg:stroke-color="#b7aea5" draw:stroke-linejoin="miter" svg:stroke-opacity="100.0%" svg:stroke-width="0.2584814mm"/>
    </style:style>
    <style:style style:family="graphic" style:name="style-595">
      <style:graphic-properties draw:fill="solid" draw:fill-color="#bfbab3" draw:opacity="100.0%" draw:stroke="solid" svg:stroke-color="#bfbab3" draw:stroke-linejoin="miter" svg:stroke-opacity="100.0%" svg:stroke-width="0.2584814mm"/>
    </style:style>
    <style:style style:family="graphic" style:name="style-596">
      <style:graphic-properties draw:fill="solid" draw:fill-color="#959a8e" draw:opacity="100.0%" draw:stroke="solid" svg:stroke-color="#959a8e" draw:stroke-linejoin="miter" svg:stroke-opacity="100.0%" svg:stroke-width="0.2584814mm"/>
    </style:style>
    <style:style style:family="graphic" style:name="style-597">
      <style:graphic-properties draw:fill="solid" draw:fill-color="#abadaf" draw:opacity="100.0%" draw:stroke="solid" svg:stroke-color="#abadaf" draw:stroke-linejoin="miter" svg:stroke-opacity="100.0%" svg:stroke-width="0.2584814mm"/>
    </style:style>
    <style:style style:family="graphic" style:name="style-598">
      <style:graphic-properties draw:fill="solid" draw:fill-color="#80818a" draw:opacity="100.0%" draw:stroke="solid" svg:stroke-color="#80818a" draw:stroke-linejoin="miter" svg:stroke-opacity="100.0%" svg:stroke-width="0.2584814mm"/>
    </style:style>
    <style:style style:family="graphic" style:name="style-599">
      <style:graphic-properties draw:fill="solid" draw:fill-color="#cac4ba" draw:opacity="100.0%" draw:stroke="solid" svg:stroke-color="#cac4ba" draw:stroke-linejoin="miter" svg:stroke-opacity="100.0%" svg:stroke-width="0.2584814mm"/>
    </style:style>
    <style:style style:family="graphic" style:name="style-600">
      <style:graphic-properties draw:fill="solid" draw:fill-color="#bfc2c6" draw:opacity="100.0%" draw:stroke="solid" svg:stroke-color="#bfc2c6" draw:stroke-linejoin="miter" svg:stroke-opacity="100.0%" svg:stroke-width="0.2584814mm"/>
    </style:style>
    <style:style style:family="graphic" style:name="style-601">
      <style:graphic-properties draw:fill="solid" draw:fill-color="#bcb9ad" draw:opacity="100.0%" draw:stroke="solid" svg:stroke-color="#bcb9ad" draw:stroke-linejoin="miter" svg:stroke-opacity="100.0%" svg:stroke-width="0.2584814mm"/>
    </style:style>
    <style:style style:family="graphic" style:name="style-602">
      <style:graphic-properties draw:fill="solid" draw:fill-color="#798bab" draw:opacity="100.0%" draw:stroke="solid" svg:stroke-color="#798bab" draw:stroke-linejoin="miter" svg:stroke-opacity="100.0%" svg:stroke-width="0.2584814mm"/>
    </style:style>
    <style:style style:family="graphic" style:name="style-603">
      <style:graphic-properties draw:fill="solid" draw:fill-color="#afb2ba" draw:opacity="100.0%" draw:stroke="solid" svg:stroke-color="#afb2ba" draw:stroke-linejoin="miter" svg:stroke-opacity="100.0%" svg:stroke-width="0.2584814mm"/>
    </style:style>
    <style:style style:family="graphic" style:name="style-604">
      <style:graphic-properties draw:fill="solid" draw:fill-color="#babec5" draw:opacity="100.0%" draw:stroke="solid" svg:stroke-color="#babec5" draw:stroke-linejoin="miter" svg:stroke-opacity="100.0%" svg:stroke-width="0.2584814mm"/>
    </style:style>
    <style:style style:family="graphic" style:name="style-605">
      <style:graphic-properties draw:fill="solid" draw:fill-color="#687d9e" draw:opacity="100.0%" draw:stroke="solid" svg:stroke-color="#687d9e" draw:stroke-linejoin="miter" svg:stroke-opacity="100.0%" svg:stroke-width="0.2584814mm"/>
    </style:style>
    <style:style style:family="graphic" style:name="style-606">
      <style:graphic-properties draw:fill="solid" draw:fill-color="#cfd1d5" draw:opacity="100.0%" draw:stroke="solid" svg:stroke-color="#cfd1d5" draw:stroke-linejoin="miter" svg:stroke-opacity="100.0%" svg:stroke-width="0.2584814mm"/>
    </style:style>
    <style:style style:family="graphic" style:name="style-607">
      <style:graphic-properties draw:fill="solid" draw:fill-color="#6e7889" draw:opacity="100.0%" draw:stroke="solid" svg:stroke-color="#6e7889" draw:stroke-linejoin="miter" svg:stroke-opacity="100.0%" svg:stroke-width="0.2584814mm"/>
    </style:style>
    <style:style style:family="graphic" style:name="style-608">
      <style:graphic-properties draw:fill="solid" draw:fill-color="#b7bac3" draw:opacity="100.0%" draw:stroke="solid" svg:stroke-color="#b7bac3" draw:stroke-linejoin="miter" svg:stroke-opacity="100.0%" svg:stroke-width="0.2584814mm"/>
    </style:style>
    <style:style style:family="graphic" style:name="style-609">
      <style:graphic-properties draw:fill="solid" draw:fill-color="#d4d3cc" draw:opacity="100.0%" draw:stroke="solid" svg:stroke-color="#d4d3cc" draw:stroke-linejoin="miter" svg:stroke-opacity="100.0%" svg:stroke-width="0.2584814mm"/>
    </style:style>
    <style:style style:family="graphic" style:name="style-610">
      <style:graphic-properties draw:fill="solid" draw:fill-color="#929cb3" draw:opacity="100.0%" draw:stroke="solid" svg:stroke-color="#929cb3" draw:stroke-linejoin="miter" svg:stroke-opacity="100.0%" svg:stroke-width="0.2584814mm"/>
    </style:style>
    <style:style style:family="graphic" style:name="style-611">
      <style:graphic-properties draw:fill="solid" draw:fill-color="#c3c8d2" draw:opacity="100.0%" draw:stroke="solid" svg:stroke-color="#c3c8d2" draw:stroke-linejoin="miter" svg:stroke-opacity="100.0%" svg:stroke-width="0.2584814mm"/>
    </style:style>
    <style:style style:family="graphic" style:name="style-612">
      <style:graphic-properties draw:fill="solid" draw:fill-color="#889394" draw:opacity="100.0%" draw:stroke="solid" svg:stroke-color="#889394" draw:stroke-linejoin="miter" svg:stroke-opacity="100.0%" svg:stroke-width="0.2584814mm"/>
    </style:style>
    <style:style style:family="graphic" style:name="style-613">
      <style:graphic-properties draw:fill="solid" draw:fill-color="#787d8a" draw:opacity="100.0%" draw:stroke="solid" svg:stroke-color="#787d8a" draw:stroke-linejoin="miter" svg:stroke-opacity="100.0%" svg:stroke-width="0.2584814mm"/>
    </style:style>
    <style:style style:family="graphic" style:name="style-614">
      <style:graphic-properties draw:fill="solid" draw:fill-color="#d2e2e7" draw:opacity="100.0%" draw:stroke="solid" svg:stroke-color="#d2e2e7" draw:stroke-linejoin="miter" svg:stroke-opacity="100.0%" svg:stroke-width="0.2584814mm"/>
    </style:style>
    <style:style style:family="graphic" style:name="style-615">
      <style:graphic-properties draw:fill="solid" draw:fill-color="#676a7c" draw:opacity="100.0%" draw:stroke="solid" svg:stroke-color="#676a7c" draw:stroke-linejoin="miter" svg:stroke-opacity="100.0%" svg:stroke-width="0.2584814mm"/>
    </style:style>
    <style:style style:family="graphic" style:name="style-616">
      <style:graphic-properties draw:fill="solid" draw:fill-color="#3e4b5c" draw:opacity="100.0%" draw:stroke="solid" svg:stroke-color="#3e4b5c" draw:stroke-linejoin="miter" svg:stroke-opacity="100.0%" svg:stroke-width="0.2584814mm"/>
    </style:style>
    <style:style style:family="graphic" style:name="style-617">
      <style:graphic-properties draw:fill="solid" draw:fill-color="#6f7585" draw:opacity="100.0%" draw:stroke="solid" svg:stroke-color="#6f7585" draw:stroke-linejoin="miter" svg:stroke-opacity="100.0%" svg:stroke-width="0.2584814mm"/>
    </style:style>
    <style:style style:family="graphic" style:name="style-618">
      <style:graphic-properties draw:fill="solid" draw:fill-color="#b5b2ad" draw:opacity="100.0%" draw:stroke="solid" svg:stroke-color="#b5b2ad" draw:stroke-linejoin="miter" svg:stroke-opacity="100.0%" svg:stroke-width="0.2584814mm"/>
    </style:style>
    <style:style style:family="graphic" style:name="style-619">
      <style:graphic-properties draw:fill="solid" draw:fill-color="#8393af" draw:opacity="100.0%" draw:stroke="solid" svg:stroke-color="#8393af" draw:stroke-linejoin="miter" svg:stroke-opacity="100.0%" svg:stroke-width="0.2584814mm"/>
    </style:style>
    <style:style style:family="graphic" style:name="style-620">
      <style:graphic-properties draw:fill="solid" draw:fill-color="#3b5177" draw:opacity="100.0%" draw:stroke="solid" svg:stroke-color="#3b5177" draw:stroke-linejoin="miter" svg:stroke-opacity="100.0%" svg:stroke-width="0.2584814mm"/>
    </style:style>
    <style:style style:family="graphic" style:name="style-621">
      <style:graphic-properties draw:fill="solid" draw:fill-color="#8e898b" draw:opacity="100.0%" draw:stroke="solid" svg:stroke-color="#8e898b" draw:stroke-linejoin="miter" svg:stroke-opacity="100.0%" svg:stroke-width="0.2584814mm"/>
    </style:style>
    <style:style style:family="graphic" style:name="style-622">
      <style:graphic-properties draw:fill="solid" draw:fill-color="#a39f9b" draw:opacity="100.0%" draw:stroke="solid" svg:stroke-color="#a39f9b" draw:stroke-linejoin="miter" svg:stroke-opacity="100.0%" svg:stroke-width="0.2584814mm"/>
    </style:style>
    <style:style style:family="graphic" style:name="style-623">
      <style:graphic-properties draw:fill="solid" draw:fill-color="#515230" draw:opacity="100.0%" draw:stroke="solid" svg:stroke-color="#515230" draw:stroke-linejoin="miter" svg:stroke-opacity="100.0%" svg:stroke-width="0.2584814mm"/>
    </style:style>
    <style:style style:family="graphic" style:name="style-624">
      <style:graphic-properties draw:fill="solid" draw:fill-color="#1c1b15" draw:opacity="100.0%" draw:stroke="solid" svg:stroke-color="#1c1b15" draw:stroke-linejoin="miter" svg:stroke-opacity="100.0%" svg:stroke-width="0.2584814mm"/>
    </style:style>
    <style:style style:family="graphic" style:name="style-625">
      <style:graphic-properties draw:fill="solid" draw:fill-color="#d1cbbd" draw:opacity="100.0%" draw:stroke="solid" svg:stroke-color="#d1cbbd" draw:stroke-linejoin="miter" svg:stroke-opacity="100.0%" svg:stroke-width="0.2584814mm"/>
    </style:style>
    <style:style style:family="graphic" style:name="style-626">
      <style:graphic-properties draw:fill="solid" draw:fill-color="#d0d5d8" draw:opacity="100.0%" draw:stroke="solid" svg:stroke-color="#d0d5d8" draw:stroke-linejoin="miter" svg:stroke-opacity="100.0%" svg:stroke-width="0.2584814mm"/>
    </style:style>
    <style:style style:family="graphic" style:name="style-627">
      <style:graphic-properties draw:fill="solid" draw:fill-color="#7d7b84" draw:opacity="100.0%" draw:stroke="solid" svg:stroke-color="#7d7b84" draw:stroke-linejoin="miter" svg:stroke-opacity="100.0%" svg:stroke-width="0.2584814mm"/>
    </style:style>
    <style:style style:family="graphic" style:name="style-628">
      <style:graphic-properties draw:fill="solid" draw:fill-color="#a0a9b9" draw:opacity="100.0%" draw:stroke="solid" svg:stroke-color="#a0a9b9" draw:stroke-linejoin="miter" svg:stroke-opacity="100.0%" svg:stroke-width="0.2584814mm"/>
    </style:style>
    <style:style style:family="graphic" style:name="style-629">
      <style:graphic-properties draw:fill="solid" draw:fill-color="#a39f9a" draw:opacity="100.0%" draw:stroke="solid" svg:stroke-color="#a39f9a" draw:stroke-linejoin="miter" svg:stroke-opacity="100.0%" svg:stroke-width="0.2584814mm"/>
    </style:style>
    <style:style style:family="graphic" style:name="style-630">
      <style:graphic-properties draw:fill="solid" draw:fill-color="#bdc3cb" draw:opacity="100.0%" draw:stroke="solid" svg:stroke-color="#bdc3cb" draw:stroke-linejoin="miter" svg:stroke-opacity="100.0%" svg:stroke-width="0.2584814mm"/>
    </style:style>
    <style:style style:family="graphic" style:name="style-631">
      <style:graphic-properties draw:fill="solid" draw:fill-color="#2c2e31" draw:opacity="100.0%" draw:stroke="solid" svg:stroke-color="#2c2e31" draw:stroke-linejoin="miter" svg:stroke-opacity="100.0%" svg:stroke-width="0.2584814mm"/>
    </style:style>
    <style:style style:family="graphic" style:name="style-632">
      <style:graphic-properties draw:fill="solid" draw:fill-color="#abb7b7" draw:opacity="100.0%" draw:stroke="solid" svg:stroke-color="#abb7b7" draw:stroke-linejoin="miter" svg:stroke-opacity="100.0%" svg:stroke-width="0.2584814mm"/>
    </style:style>
    <style:style style:family="graphic" style:name="style-633">
      <style:graphic-properties draw:fill="solid" draw:fill-color="#666a7c" draw:opacity="100.0%" draw:stroke="solid" svg:stroke-color="#666a7c" draw:stroke-linejoin="miter" svg:stroke-opacity="100.0%" svg:stroke-width="0.2584814mm"/>
    </style:style>
    <style:style style:family="graphic" style:name="style-634">
      <style:graphic-properties draw:fill="solid" draw:fill-color="#d3d2cc" draw:opacity="100.0%" draw:stroke="solid" svg:stroke-color="#d3d2cc" draw:stroke-linejoin="miter" svg:stroke-opacity="100.0%" svg:stroke-width="0.2584814mm"/>
    </style:style>
    <style:style style:family="graphic" style:name="style-635">
      <style:graphic-properties draw:fill="solid" draw:fill-color="#7e858c" draw:opacity="100.0%" draw:stroke="solid" svg:stroke-color="#7e858c" draw:stroke-linejoin="miter" svg:stroke-opacity="100.0%" svg:stroke-width="0.2584814mm"/>
    </style:style>
    <style:style style:family="graphic" style:name="style-636">
      <style:graphic-properties draw:fill="solid" draw:fill-color="#aaa7a5" draw:opacity="100.0%" draw:stroke="solid" svg:stroke-color="#aaa7a5" draw:stroke-linejoin="miter" svg:stroke-opacity="100.0%" svg:stroke-width="0.2584814mm"/>
    </style:style>
    <style:style style:family="graphic" style:name="style-637">
      <style:graphic-properties draw:fill="solid" draw:fill-color="#c0bfbf" draw:opacity="100.0%" draw:stroke="solid" svg:stroke-color="#c0bfbf" draw:stroke-linejoin="miter" svg:stroke-opacity="100.0%" svg:stroke-width="0.2584814mm"/>
    </style:style>
    <style:style style:family="graphic" style:name="style-638">
      <style:graphic-properties draw:fill="solid" draw:fill-color="#d2d0c9" draw:opacity="100.0%" draw:stroke="solid" svg:stroke-color="#d2d0c9" draw:stroke-linejoin="miter" svg:stroke-opacity="100.0%" svg:stroke-width="0.2584814mm"/>
    </style:style>
    <style:style style:family="graphic" style:name="style-639">
      <style:graphic-properties draw:fill="solid" draw:fill-color="#c0bfba" draw:opacity="100.0%" draw:stroke="solid" svg:stroke-color="#c0bfba" draw:stroke-linejoin="miter" svg:stroke-opacity="100.0%" svg:stroke-width="0.2584814mm"/>
    </style:style>
    <style:style style:family="graphic" style:name="style-640">
      <style:graphic-properties draw:fill="solid" draw:fill-color="#b7bdc7" draw:opacity="100.0%" draw:stroke="solid" svg:stroke-color="#b7bdc7" draw:stroke-linejoin="miter" svg:stroke-opacity="100.0%" svg:stroke-width="0.2584814mm"/>
    </style:style>
    <style:style style:family="graphic" style:name="style-641">
      <style:graphic-properties draw:fill="solid" draw:fill-color="#b7b5af" draw:opacity="100.0%" draw:stroke="solid" svg:stroke-color="#b7b5af" draw:stroke-linejoin="miter" svg:stroke-opacity="100.0%" svg:stroke-width="0.2584814mm"/>
    </style:style>
    <style:style style:family="graphic" style:name="style-642">
      <style:graphic-properties draw:fill="solid" draw:fill-color="#7997bf" draw:opacity="100.0%" draw:stroke="solid" svg:stroke-color="#7997bf" draw:stroke-linejoin="miter" svg:stroke-opacity="100.0%" svg:stroke-width="0.2584814mm"/>
    </style:style>
    <style:style style:family="graphic" style:name="style-643">
      <style:graphic-properties draw:fill="solid" draw:fill-color="#afb7c5" draw:opacity="100.0%" draw:stroke="solid" svg:stroke-color="#afb7c5" draw:stroke-linejoin="miter" svg:stroke-opacity="100.0%" svg:stroke-width="0.2584814mm"/>
    </style:style>
    <style:style style:family="graphic" style:name="style-644">
      <style:graphic-properties draw:fill="solid" draw:fill-color="#e1e3e3" draw:opacity="100.0%" draw:stroke="solid" svg:stroke-color="#e1e3e3" draw:stroke-linejoin="miter" svg:stroke-opacity="100.0%" svg:stroke-width="0.2584814mm"/>
    </style:style>
    <style:style style:family="graphic" style:name="style-645">
      <style:graphic-properties draw:fill="solid" draw:fill-color="#747b88" draw:opacity="100.0%" draw:stroke="solid" svg:stroke-color="#747b88" draw:stroke-linejoin="miter" svg:stroke-opacity="100.0%" svg:stroke-width="0.2584814mm"/>
    </style:style>
    <style:style style:family="graphic" style:name="style-646">
      <style:graphic-properties draw:fill="solid" draw:fill-color="#78808f" draw:opacity="100.0%" draw:stroke="solid" svg:stroke-color="#78808f" draw:stroke-linejoin="miter" svg:stroke-opacity="100.0%" svg:stroke-width="0.2584814mm"/>
    </style:style>
    <style:style style:family="graphic" style:name="style-647">
      <style:graphic-properties draw:fill="solid" draw:fill-color="#c4c4c0" draw:opacity="100.0%" draw:stroke="solid" svg:stroke-color="#c4c4c0" draw:stroke-linejoin="miter" svg:stroke-opacity="100.0%" svg:stroke-width="0.2584814mm"/>
    </style:style>
    <style:style style:family="graphic" style:name="style-648">
      <style:graphic-properties draw:fill="solid" draw:fill-color="#cacac6" draw:opacity="100.0%" draw:stroke="solid" svg:stroke-color="#cacac6" draw:stroke-linejoin="miter" svg:stroke-opacity="100.0%" svg:stroke-width="0.2584814mm"/>
    </style:style>
    <style:style style:family="graphic" style:name="style-649">
      <style:graphic-properties draw:fill="solid" draw:fill-color="#b3b7c1" draw:opacity="100.0%" draw:stroke="solid" svg:stroke-color="#b3b7c1" draw:stroke-linejoin="miter" svg:stroke-opacity="100.0%" svg:stroke-width="0.2584814mm"/>
    </style:style>
    <style:style style:family="graphic" style:name="style-650">
      <style:graphic-properties draw:fill="solid" draw:fill-color="#b7b1a4" draw:opacity="100.0%" draw:stroke="solid" svg:stroke-color="#b7b1a4" draw:stroke-linejoin="miter" svg:stroke-opacity="100.0%" svg:stroke-width="0.2584814mm"/>
    </style:style>
    <style:style style:family="graphic" style:name="style-651">
      <style:graphic-properties draw:fill="solid" draw:fill-color="#918e8e" draw:opacity="100.0%" draw:stroke="solid" svg:stroke-color="#918e8e" draw:stroke-linejoin="miter" svg:stroke-opacity="100.0%" svg:stroke-width="0.2584814mm"/>
    </style:style>
    <style:style style:family="graphic" style:name="style-652">
      <style:graphic-properties draw:fill="solid" draw:fill-color="#62738c" draw:opacity="100.0%" draw:stroke="solid" svg:stroke-color="#62738c" draw:stroke-linejoin="miter" svg:stroke-opacity="100.0%" svg:stroke-width="0.2584814mm"/>
    </style:style>
    <style:style style:family="graphic" style:name="style-653">
      <style:graphic-properties draw:fill="solid" draw:fill-color="#838b9d" draw:opacity="100.0%" draw:stroke="solid" svg:stroke-color="#838b9d" draw:stroke-linejoin="miter" svg:stroke-opacity="100.0%" svg:stroke-width="0.2584814mm"/>
    </style:style>
    <style:style style:family="graphic" style:name="style-654">
      <style:graphic-properties draw:fill="solid" draw:fill-color="#bdb9b1" draw:opacity="100.0%" draw:stroke="solid" svg:stroke-color="#bdb9b1" draw:stroke-linejoin="miter" svg:stroke-opacity="100.0%" svg:stroke-width="0.2584814mm"/>
    </style:style>
    <style:style style:family="graphic" style:name="style-655">
      <style:graphic-properties draw:fill="solid" draw:fill-color="#a8aeb5" draw:opacity="100.0%" draw:stroke="solid" svg:stroke-color="#a8aeb5" draw:stroke-linejoin="miter" svg:stroke-opacity="100.0%" svg:stroke-width="0.2584814mm"/>
    </style:style>
    <style:style style:family="graphic" style:name="style-656">
      <style:graphic-properties draw:fill="solid" draw:fill-color="#585b3a" draw:opacity="100.0%" draw:stroke="solid" svg:stroke-color="#585b3a" draw:stroke-linejoin="miter" svg:stroke-opacity="100.0%" svg:stroke-width="0.2584814mm"/>
    </style:style>
    <style:style style:family="graphic" style:name="style-657">
      <style:graphic-properties draw:fill="solid" draw:fill-color="#cfd1d4" draw:opacity="100.0%" draw:stroke="solid" svg:stroke-color="#cfd1d4" draw:stroke-linejoin="miter" svg:stroke-opacity="100.0%" svg:stroke-width="0.2584814mm"/>
    </style:style>
    <style:style style:family="graphic" style:name="style-658">
      <style:graphic-properties draw:fill="solid" draw:fill-color="#8b96a7" draw:opacity="100.0%" draw:stroke="solid" svg:stroke-color="#8b96a7" draw:stroke-linejoin="miter" svg:stroke-opacity="100.0%" svg:stroke-width="0.2584814mm"/>
    </style:style>
    <style:style style:family="graphic" style:name="style-659">
      <style:graphic-properties draw:fill="solid" draw:fill-color="#969391" draw:opacity="100.0%" draw:stroke="solid" svg:stroke-color="#969391" draw:stroke-linejoin="miter" svg:stroke-opacity="100.0%" svg:stroke-width="0.2584814mm"/>
    </style:style>
    <style:style style:family="graphic" style:name="style-660">
      <style:graphic-properties draw:fill="solid" draw:fill-color="#ced4da" draw:opacity="100.0%" draw:stroke="solid" svg:stroke-color="#ced4da" draw:stroke-linejoin="miter" svg:stroke-opacity="100.0%" svg:stroke-width="0.2584814mm"/>
    </style:style>
    <style:style style:family="graphic" style:name="style-661">
      <style:graphic-properties draw:fill="solid" draw:fill-color="#96a1b3" draw:opacity="100.0%" draw:stroke="solid" svg:stroke-color="#96a1b3" draw:stroke-linejoin="miter" svg:stroke-opacity="100.0%" svg:stroke-width="0.2584814mm"/>
    </style:style>
    <style:style style:family="graphic" style:name="style-662">
      <style:graphic-properties draw:fill="solid" draw:fill-color="#c5c3ba" draw:opacity="100.0%" draw:stroke="solid" svg:stroke-color="#c5c3ba" draw:stroke-linejoin="miter" svg:stroke-opacity="100.0%" svg:stroke-width="0.2584814mm"/>
    </style:style>
    <style:style style:family="graphic" style:name="style-663">
      <style:graphic-properties draw:fill="solid" draw:fill-color="#a8acb2" draw:opacity="100.0%" draw:stroke="solid" svg:stroke-color="#a8acb2" draw:stroke-linejoin="miter" svg:stroke-opacity="100.0%" svg:stroke-width="0.2584814mm"/>
    </style:style>
    <style:style style:family="graphic" style:name="style-664">
      <style:graphic-properties draw:fill="solid" draw:fill-color="#c4d0ce" draw:opacity="100.0%" draw:stroke="solid" svg:stroke-color="#c4d0ce" draw:stroke-linejoin="miter" svg:stroke-opacity="100.0%" svg:stroke-width="0.2584814mm"/>
    </style:style>
    <style:style style:family="graphic" style:name="style-665">
      <style:graphic-properties draw:fill="solid" draw:fill-color="#79797e" draw:opacity="100.0%" draw:stroke="solid" svg:stroke-color="#79797e" draw:stroke-linejoin="miter" svg:stroke-opacity="100.0%" svg:stroke-width="0.2584814mm"/>
    </style:style>
    <style:style style:family="graphic" style:name="style-666">
      <style:graphic-properties draw:fill="solid" draw:fill-color="#808ea6" draw:opacity="100.0%" draw:stroke="solid" svg:stroke-color="#808ea6" draw:stroke-linejoin="miter" svg:stroke-opacity="100.0%" svg:stroke-width="0.2584814mm"/>
    </style:style>
    <style:style style:family="graphic" style:name="style-667">
      <style:graphic-properties draw:fill="solid" draw:fill-color="#a9aab0" draw:opacity="100.0%" draw:stroke="solid" svg:stroke-color="#a9aab0" draw:stroke-linejoin="miter" svg:stroke-opacity="100.0%" svg:stroke-width="0.2584814mm"/>
    </style:style>
    <style:style style:family="graphic" style:name="style-668">
      <style:graphic-properties draw:fill="solid" draw:fill-color="#c4cbc8" draw:opacity="100.0%" draw:stroke="solid" svg:stroke-color="#c4cbc8" draw:stroke-linejoin="miter" svg:stroke-opacity="100.0%" svg:stroke-width="0.2584814mm"/>
    </style:style>
    <style:style style:family="graphic" style:name="style-669">
      <style:graphic-properties draw:fill="solid" draw:fill-color="#9f9996" draw:opacity="100.0%" draw:stroke="solid" svg:stroke-color="#9f9996" draw:stroke-linejoin="miter" svg:stroke-opacity="100.0%" svg:stroke-width="0.2584814mm"/>
    </style:style>
    <style:style style:family="graphic" style:name="style-670">
      <style:graphic-properties draw:fill="solid" draw:fill-color="#cccdcf" draw:opacity="100.0%" draw:stroke="solid" svg:stroke-color="#cccdcf" draw:stroke-linejoin="miter" svg:stroke-opacity="100.0%" svg:stroke-width="0.2584814mm"/>
    </style:style>
    <style:style style:family="graphic" style:name="style-671">
      <style:graphic-properties draw:fill="solid" draw:fill-color="#a7a098" draw:opacity="100.0%" draw:stroke="solid" svg:stroke-color="#a7a098" draw:stroke-linejoin="miter" svg:stroke-opacity="100.0%" svg:stroke-width="0.2584814mm"/>
    </style:style>
    <style:style style:family="graphic" style:name="style-672">
      <style:graphic-properties draw:fill="solid" draw:fill-color="#b7bcc5" draw:opacity="100.0%" draw:stroke="solid" svg:stroke-color="#b7bcc5" draw:stroke-linejoin="miter" svg:stroke-opacity="100.0%" svg:stroke-width="0.2584814mm"/>
    </style:style>
    <style:style style:family="graphic" style:name="style-673">
      <style:graphic-properties draw:fill="solid" draw:fill-color="#bdb8ac" draw:opacity="100.0%" draw:stroke="solid" svg:stroke-color="#bdb8ac" draw:stroke-linejoin="miter" svg:stroke-opacity="100.0%" svg:stroke-width="0.2584814mm"/>
    </style:style>
    <style:style style:family="graphic" style:name="style-674">
      <style:graphic-properties draw:fill="solid" draw:fill-color="#6d7689" draw:opacity="100.0%" draw:stroke="solid" svg:stroke-color="#6d7689" draw:stroke-linejoin="miter" svg:stroke-opacity="100.0%" svg:stroke-width="0.2584814mm"/>
    </style:style>
    <style:style style:family="graphic" style:name="style-675">
      <style:graphic-properties draw:fill="solid" draw:fill-color="#646d82" draw:opacity="100.0%" draw:stroke="solid" svg:stroke-color="#646d82" draw:stroke-linejoin="miter" svg:stroke-opacity="100.0%" svg:stroke-width="0.2584814mm"/>
    </style:style>
    <style:style style:family="graphic" style:name="style-676">
      <style:graphic-properties draw:fill="solid" draw:fill-color="#c7c3ba" draw:opacity="100.0%" draw:stroke="solid" svg:stroke-color="#c7c3ba" draw:stroke-linejoin="miter" svg:stroke-opacity="100.0%" svg:stroke-width="0.2584814mm"/>
    </style:style>
    <style:style style:family="graphic" style:name="style-677">
      <style:graphic-properties draw:fill="solid" draw:fill-color="#b8babf" draw:opacity="100.0%" draw:stroke="solid" svg:stroke-color="#b8babf" draw:stroke-linejoin="miter" svg:stroke-opacity="100.0%" svg:stroke-width="0.2584814mm"/>
    </style:style>
    <style:style style:family="graphic" style:name="style-678">
      <style:graphic-properties draw:fill="solid" draw:fill-color="#b3c9e2" draw:opacity="100.0%" draw:stroke="solid" svg:stroke-color="#b3c9e2" draw:stroke-linejoin="miter" svg:stroke-opacity="100.0%" svg:stroke-width="0.2584814mm"/>
    </style:style>
    <style:style style:family="graphic" style:name="style-679">
      <style:graphic-properties draw:fill="solid" draw:fill-color="#d2cfc7" draw:opacity="100.0%" draw:stroke="solid" svg:stroke-color="#d2cfc7" draw:stroke-linejoin="miter" svg:stroke-opacity="100.0%" svg:stroke-width="0.2584814mm"/>
    </style:style>
    <style:style style:family="graphic" style:name="style-680">
      <style:graphic-properties draw:fill="solid" draw:fill-color="#8d95a9" draw:opacity="100.0%" draw:stroke="solid" svg:stroke-color="#8d95a9" draw:stroke-linejoin="miter" svg:stroke-opacity="100.0%" svg:stroke-width="0.2584814mm"/>
    </style:style>
    <style:style style:family="graphic" style:name="style-681">
      <style:graphic-properties draw:fill="solid" draw:fill-color="#9ba9bb" draw:opacity="100.0%" draw:stroke="solid" svg:stroke-color="#9ba9bb" draw:stroke-linejoin="miter" svg:stroke-opacity="100.0%" svg:stroke-width="0.2584814mm"/>
    </style:style>
    <style:style style:family="graphic" style:name="style-682">
      <style:graphic-properties draw:fill="solid" draw:fill-color="#828aa0" draw:opacity="100.0%" draw:stroke="solid" svg:stroke-color="#828aa0" draw:stroke-linejoin="miter" svg:stroke-opacity="100.0%" svg:stroke-width="0.2584814mm"/>
    </style:style>
    <style:style style:family="graphic" style:name="style-683">
      <style:graphic-properties draw:fill="solid" draw:fill-color="#6e6c5f" draw:opacity="100.0%" draw:stroke="solid" svg:stroke-color="#6e6c5f" draw:stroke-linejoin="miter" svg:stroke-opacity="100.0%" svg:stroke-width="0.2584814mm"/>
    </style:style>
    <style:style style:family="graphic" style:name="style-684">
      <style:graphic-properties draw:fill="solid" draw:fill-color="#b6bbc4" draw:opacity="100.0%" draw:stroke="solid" svg:stroke-color="#b6bbc4" draw:stroke-linejoin="miter" svg:stroke-opacity="100.0%" svg:stroke-width="0.2584814mm"/>
    </style:style>
    <style:style style:family="graphic" style:name="style-685">
      <style:graphic-properties draw:fill="solid" draw:fill-color="#71747b" draw:opacity="100.0%" draw:stroke="solid" svg:stroke-color="#71747b" draw:stroke-linejoin="miter" svg:stroke-opacity="100.0%" svg:stroke-width="0.2584814mm"/>
    </style:style>
    <style:style style:family="graphic" style:name="style-686">
      <style:graphic-properties draw:fill="solid" draw:fill-color="#a7adba" draw:opacity="100.0%" draw:stroke="solid" svg:stroke-color="#a7adba" draw:stroke-linejoin="miter" svg:stroke-opacity="100.0%" svg:stroke-width="0.2584814mm"/>
    </style:style>
    <style:style style:family="graphic" style:name="style-687">
      <style:graphic-properties draw:fill="solid" draw:fill-color="#8e98ad" draw:opacity="100.0%" draw:stroke="solid" svg:stroke-color="#8e98ad" draw:stroke-linejoin="miter" svg:stroke-opacity="100.0%" svg:stroke-width="0.2584814mm"/>
    </style:style>
    <style:style style:family="graphic" style:name="style-688">
      <style:graphic-properties draw:fill="solid" draw:fill-color="#c5beb1" draw:opacity="100.0%" draw:stroke="solid" svg:stroke-color="#c5beb1" draw:stroke-linejoin="miter" svg:stroke-opacity="100.0%" svg:stroke-width="0.2584814mm"/>
    </style:style>
    <style:style style:family="graphic" style:name="style-689">
      <style:graphic-properties draw:fill="solid" draw:fill-color="#505b73" draw:opacity="100.0%" draw:stroke="solid" svg:stroke-color="#505b73" draw:stroke-linejoin="miter" svg:stroke-opacity="100.0%" svg:stroke-width="0.2584814mm"/>
    </style:style>
    <style:style style:family="graphic" style:name="style-690">
      <style:graphic-properties draw:fill="solid" draw:fill-color="#a6b1be" draw:opacity="100.0%" draw:stroke="solid" svg:stroke-color="#a6b1be" draw:stroke-linejoin="miter" svg:stroke-opacity="100.0%" svg:stroke-width="0.2584814mm"/>
    </style:style>
    <style:style style:family="graphic" style:name="style-691">
      <style:graphic-properties draw:fill="solid" draw:fill-color="#aeb7c4" draw:opacity="100.0%" draw:stroke="solid" svg:stroke-color="#aeb7c4" draw:stroke-linejoin="miter" svg:stroke-opacity="100.0%" svg:stroke-width="0.2584814mm"/>
    </style:style>
    <style:style style:family="graphic" style:name="style-692">
      <style:graphic-properties draw:fill="solid" draw:fill-color="#b3b0ae" draw:opacity="100.0%" draw:stroke="solid" svg:stroke-color="#b3b0ae" draw:stroke-linejoin="miter" svg:stroke-opacity="100.0%" svg:stroke-width="0.2584814mm"/>
    </style:style>
    <style:style style:family="graphic" style:name="style-693">
      <style:graphic-properties draw:fill="solid" draw:fill-color="#778aa6" draw:opacity="100.0%" draw:stroke="solid" svg:stroke-color="#778aa6" draw:stroke-linejoin="miter" svg:stroke-opacity="100.0%" svg:stroke-width="0.2584814mm"/>
    </style:style>
    <style:style style:family="graphic" style:name="style-694">
      <style:graphic-properties draw:fill="solid" draw:fill-color="#5b6a68" draw:opacity="100.0%" draw:stroke="solid" svg:stroke-color="#5b6a68" draw:stroke-linejoin="miter" svg:stroke-opacity="100.0%" svg:stroke-width="0.2584814mm"/>
    </style:style>
    <style:style style:family="graphic" style:name="style-695">
      <style:graphic-properties draw:fill="solid" draw:fill-color="#7c8293" draw:opacity="100.0%" draw:stroke="solid" svg:stroke-color="#7c8293" draw:stroke-linejoin="miter" svg:stroke-opacity="100.0%" svg:stroke-width="0.2584814mm"/>
    </style:style>
    <style:style style:family="graphic" style:name="style-696">
      <style:graphic-properties draw:fill="solid" draw:fill-color="#d5d2ca" draw:opacity="100.0%" draw:stroke="solid" svg:stroke-color="#d5d2ca" draw:stroke-linejoin="miter" svg:stroke-opacity="100.0%" svg:stroke-width="0.2584814mm"/>
    </style:style>
    <style:style style:family="graphic" style:name="style-697">
      <style:graphic-properties draw:fill="solid" draw:fill-color="#a4acaa" draw:opacity="100.0%" draw:stroke="solid" svg:stroke-color="#a4acaa" draw:stroke-linejoin="miter" svg:stroke-opacity="100.0%" svg:stroke-width="0.2584814mm"/>
    </style:style>
    <style:style style:family="graphic" style:name="style-698">
      <style:graphic-properties draw:fill="solid" draw:fill-color="#b0aea9" draw:opacity="100.0%" draw:stroke="solid" svg:stroke-color="#b0aea9" draw:stroke-linejoin="miter" svg:stroke-opacity="100.0%" svg:stroke-width="0.2584814mm"/>
    </style:style>
    <style:style style:family="graphic" style:name="style-699">
      <style:graphic-properties draw:fill="solid" draw:fill-color="#708cb4" draw:opacity="100.0%" draw:stroke="solid" svg:stroke-color="#708cb4" draw:stroke-linejoin="miter" svg:stroke-opacity="100.0%" svg:stroke-width="0.2584814mm"/>
    </style:style>
    <style:style style:family="graphic" style:name="style-700">
      <style:graphic-properties draw:fill="solid" draw:fill-color="#d4d6d8" draw:opacity="100.0%" draw:stroke="solid" svg:stroke-color="#d4d6d8" draw:stroke-linejoin="miter" svg:stroke-opacity="100.0%" svg:stroke-width="0.2584814mm"/>
    </style:style>
    <style:style style:family="graphic" style:name="style-701">
      <style:graphic-properties draw:fill="solid" draw:fill-color="#d4d5d5" draw:opacity="100.0%" draw:stroke="solid" svg:stroke-color="#d4d5d5" draw:stroke-linejoin="miter" svg:stroke-opacity="100.0%" svg:stroke-width="0.2584814mm"/>
    </style:style>
    <style:style style:family="graphic" style:name="style-702">
      <style:graphic-properties draw:fill="solid" draw:fill-color="#8493b0" draw:opacity="100.0%" draw:stroke="solid" svg:stroke-color="#8493b0" draw:stroke-linejoin="miter" svg:stroke-opacity="100.0%" svg:stroke-width="0.2584814mm"/>
    </style:style>
    <style:style style:family="graphic" style:name="style-703">
      <style:graphic-properties draw:fill="solid" draw:fill-color="#b5bfd0" draw:opacity="100.0%" draw:stroke="solid" svg:stroke-color="#b5bfd0" draw:stroke-linejoin="miter" svg:stroke-opacity="100.0%" svg:stroke-width="0.2584814mm"/>
    </style:style>
    <style:style style:family="graphic" style:name="style-704">
      <style:graphic-properties draw:fill="solid" draw:fill-color="#a2b4d1" draw:opacity="100.0%" draw:stroke="solid" svg:stroke-color="#a2b4d1" draw:stroke-linejoin="miter" svg:stroke-opacity="100.0%" svg:stroke-width="0.2584814mm"/>
    </style:style>
    <style:style style:family="graphic" style:name="style-705">
      <style:graphic-properties draw:fill="solid" draw:fill-color="#8498b0" draw:opacity="100.0%" draw:stroke="solid" svg:stroke-color="#8498b0" draw:stroke-linejoin="miter" svg:stroke-opacity="100.0%" svg:stroke-width="0.2584814mm"/>
    </style:style>
    <style:style style:family="graphic" style:name="style-706">
      <style:graphic-properties draw:fill="solid" draw:fill-color="#7b869b" draw:opacity="100.0%" draw:stroke="solid" svg:stroke-color="#7b869b" draw:stroke-linejoin="miter" svg:stroke-opacity="100.0%" svg:stroke-width="0.2584814mm"/>
    </style:style>
    <style:style style:family="graphic" style:name="style-707">
      <style:graphic-properties draw:fill="solid" draw:fill-color="#253045" draw:opacity="100.0%" draw:stroke="solid" svg:stroke-color="#253045" draw:stroke-linejoin="miter" svg:stroke-opacity="100.0%" svg:stroke-width="0.2584814mm"/>
    </style:style>
    <style:style style:family="graphic" style:name="style-708">
      <style:graphic-properties draw:fill="solid" draw:fill-color="#a6aab1" draw:opacity="100.0%" draw:stroke="solid" svg:stroke-color="#a6aab1" draw:stroke-linejoin="miter" svg:stroke-opacity="100.0%" svg:stroke-width="0.2584814mm"/>
    </style:style>
    <style:style style:family="graphic" style:name="style-709">
      <style:graphic-properties draw:fill="solid" draw:fill-color="#888a95" draw:opacity="100.0%" draw:stroke="solid" svg:stroke-color="#888a95" draw:stroke-linejoin="miter" svg:stroke-opacity="100.0%" svg:stroke-width="0.2584814mm"/>
    </style:style>
    <style:style style:family="graphic" style:name="style-710">
      <style:graphic-properties draw:fill="solid" draw:fill-color="#dddad0" draw:opacity="100.0%" draw:stroke="solid" svg:stroke-color="#dddad0" draw:stroke-linejoin="miter" svg:stroke-opacity="100.0%" svg:stroke-width="0.2584814mm"/>
    </style:style>
    <style:style style:family="graphic" style:name="style-711">
      <style:graphic-properties draw:fill="solid" draw:fill-color="#5d6f4d" draw:opacity="100.0%" draw:stroke="solid" svg:stroke-color="#5d6f4d" draw:stroke-linejoin="miter" svg:stroke-opacity="100.0%" svg:stroke-width="0.2584814mm"/>
    </style:style>
    <style:style style:family="graphic" style:name="style-712">
      <style:graphic-properties draw:fill="solid" draw:fill-color="#959fa5" draw:opacity="100.0%" draw:stroke="solid" svg:stroke-color="#959fa5" draw:stroke-linejoin="miter" svg:stroke-opacity="100.0%" svg:stroke-width="0.2584814mm"/>
    </style:style>
    <style:style style:family="graphic" style:name="style-713">
      <style:graphic-properties draw:fill="solid" draw:fill-color="#9ca2ad" draw:opacity="100.0%" draw:stroke="solid" svg:stroke-color="#9ca2ad" draw:stroke-linejoin="miter" svg:stroke-opacity="100.0%" svg:stroke-width="0.2584814mm"/>
    </style:style>
    <style:style style:family="graphic" style:name="style-714">
      <style:graphic-properties draw:fill="solid" draw:fill-color="#b7bbc1" draw:opacity="100.0%" draw:stroke="solid" svg:stroke-color="#b7bbc1" draw:stroke-linejoin="miter" svg:stroke-opacity="100.0%" svg:stroke-width="0.2584814mm"/>
    </style:style>
    <style:style style:family="graphic" style:name="style-715">
      <style:graphic-properties draw:fill="solid" draw:fill-color="#c0beba" draw:opacity="100.0%" draw:stroke="solid" svg:stroke-color="#c0beba" draw:stroke-linejoin="miter" svg:stroke-opacity="100.0%" svg:stroke-width="0.2584814mm"/>
    </style:style>
    <style:style style:family="graphic" style:name="style-716">
      <style:graphic-properties draw:fill="solid" draw:fill-color="#a4a6a8" draw:opacity="100.0%" draw:stroke="solid" svg:stroke-color="#a4a6a8" draw:stroke-linejoin="miter" svg:stroke-opacity="100.0%" svg:stroke-width="0.2584814mm"/>
    </style:style>
    <style:style style:family="graphic" style:name="style-717">
      <style:graphic-properties draw:fill="solid" draw:fill-color="#b6bbc4" draw:opacity="100.0%" draw:stroke="solid" svg:stroke-color="#b6bbc4" draw:stroke-linejoin="miter" svg:stroke-opacity="100.0%" svg:stroke-width="0.2584814mm"/>
    </style:style>
    <style:style style:family="graphic" style:name="style-718">
      <style:graphic-properties draw:fill="solid" draw:fill-color="#b6b8b9" draw:opacity="100.0%" draw:stroke="solid" svg:stroke-color="#b6b8b9" draw:stroke-linejoin="miter" svg:stroke-opacity="100.0%" svg:stroke-width="0.2584814mm"/>
    </style:style>
    <style:style style:family="graphic" style:name="style-719">
      <style:graphic-properties draw:fill="solid" draw:fill-color="#7e8266" draw:opacity="100.0%" draw:stroke="solid" svg:stroke-color="#7e8266" draw:stroke-linejoin="miter" svg:stroke-opacity="100.0%" svg:stroke-width="0.2584814mm"/>
    </style:style>
    <style:style style:family="graphic" style:name="style-720">
      <style:graphic-properties draw:fill="solid" draw:fill-color="#bbc0c7" draw:opacity="100.0%" draw:stroke="solid" svg:stroke-color="#bbc0c7" draw:stroke-linejoin="miter" svg:stroke-opacity="100.0%" svg:stroke-width="0.2584814mm"/>
    </style:style>
    <style:style style:family="graphic" style:name="style-721">
      <style:graphic-properties draw:fill="solid" draw:fill-color="#cbc8be" draw:opacity="100.0%" draw:stroke="solid" svg:stroke-color="#cbc8be" draw:stroke-linejoin="miter" svg:stroke-opacity="100.0%" svg:stroke-width="0.2584814mm"/>
    </style:style>
    <style:style style:family="graphic" style:name="style-722">
      <style:graphic-properties draw:fill="solid" draw:fill-color="#e7e8e8" draw:opacity="100.0%" draw:stroke="solid" svg:stroke-color="#e7e8e8" draw:stroke-linejoin="miter" svg:stroke-opacity="100.0%" svg:stroke-width="0.2584814mm"/>
    </style:style>
    <style:style style:family="graphic" style:name="style-723">
      <style:graphic-properties draw:fill="solid" draw:fill-color="#8c8a8a" draw:opacity="100.0%" draw:stroke="solid" svg:stroke-color="#8c8a8a" draw:stroke-linejoin="miter" svg:stroke-opacity="100.0%" svg:stroke-width="0.2584814mm"/>
    </style:style>
    <style:style style:family="graphic" style:name="style-724">
      <style:graphic-properties draw:fill="solid" draw:fill-color="#b3aea6" draw:opacity="100.0%" draw:stroke="solid" svg:stroke-color="#b3aea6" draw:stroke-linejoin="miter" svg:stroke-opacity="100.0%" svg:stroke-width="0.2584814mm"/>
    </style:style>
    <style:style style:family="graphic" style:name="style-725">
      <style:graphic-properties draw:fill="solid" draw:fill-color="#63738c" draw:opacity="100.0%" draw:stroke="solid" svg:stroke-color="#63738c" draw:stroke-linejoin="miter" svg:stroke-opacity="100.0%" svg:stroke-width="0.2584814mm"/>
    </style:style>
    <style:style style:family="graphic" style:name="style-726">
      <style:graphic-properties draw:fill="solid" draw:fill-color="#808da5" draw:opacity="100.0%" draw:stroke="solid" svg:stroke-color="#808da5" draw:stroke-linejoin="miter" svg:stroke-opacity="100.0%" svg:stroke-width="0.2584814mm"/>
    </style:style>
    <style:style style:family="graphic" style:name="style-727">
      <style:graphic-properties draw:fill="solid" draw:fill-color="#929aaa" draw:opacity="100.0%" draw:stroke="solid" svg:stroke-color="#929aaa" draw:stroke-linejoin="miter" svg:stroke-opacity="100.0%" svg:stroke-width="0.2584814mm"/>
    </style:style>
    <style:style style:family="graphic" style:name="style-728">
      <style:graphic-properties draw:fill="solid" draw:fill-color="#a4afc1" draw:opacity="100.0%" draw:stroke="solid" svg:stroke-color="#a4afc1" draw:stroke-linejoin="miter" svg:stroke-opacity="100.0%" svg:stroke-width="0.2584814mm"/>
    </style:style>
    <style:style style:family="graphic" style:name="style-729">
      <style:graphic-properties draw:fill="solid" draw:fill-color="#cecec8" draw:opacity="100.0%" draw:stroke="solid" svg:stroke-color="#cecec8" draw:stroke-linejoin="miter" svg:stroke-opacity="100.0%" svg:stroke-width="0.2584814mm"/>
    </style:style>
    <style:style style:family="graphic" style:name="style-730">
      <style:graphic-properties draw:fill="solid" draw:fill-color="#cbc9c3" draw:opacity="100.0%" draw:stroke="solid" svg:stroke-color="#cbc9c3" draw:stroke-linejoin="miter" svg:stroke-opacity="100.0%" svg:stroke-width="0.2584814mm"/>
    </style:style>
    <style:style style:family="graphic" style:name="style-731">
      <style:graphic-properties draw:fill="solid" draw:fill-color="#767881" draw:opacity="100.0%" draw:stroke="solid" svg:stroke-color="#767881" draw:stroke-linejoin="miter" svg:stroke-opacity="100.0%" svg:stroke-width="0.2584814mm"/>
    </style:style>
    <style:style style:family="graphic" style:name="style-732">
      <style:graphic-properties draw:fill="solid" draw:fill-color="#d1cfc6" draw:opacity="100.0%" draw:stroke="solid" svg:stroke-color="#d1cfc6" draw:stroke-linejoin="miter" svg:stroke-opacity="100.0%" svg:stroke-width="0.2584814mm"/>
    </style:style>
    <style:style style:family="graphic" style:name="style-733">
      <style:graphic-properties draw:fill="solid" draw:fill-color="#dddcd6" draw:opacity="100.0%" draw:stroke="solid" svg:stroke-color="#dddcd6" draw:stroke-linejoin="miter" svg:stroke-opacity="100.0%" svg:stroke-width="0.2584814mm"/>
    </style:style>
    <style:style style:family="graphic" style:name="style-734">
      <style:graphic-properties draw:fill="solid" draw:fill-color="#6b6c73" draw:opacity="100.0%" draw:stroke="solid" svg:stroke-color="#6b6c73" draw:stroke-linejoin="miter" svg:stroke-opacity="100.0%" svg:stroke-width="0.2584814mm"/>
    </style:style>
    <style:style style:family="graphic" style:name="style-735">
      <style:graphic-properties draw:fill="solid" draw:fill-color="#39455f" draw:opacity="100.0%" draw:stroke="solid" svg:stroke-color="#39455f" draw:stroke-linejoin="miter" svg:stroke-opacity="100.0%" svg:stroke-width="0.2584814mm"/>
    </style:style>
    <style:style style:family="graphic" style:name="style-736">
      <style:graphic-properties draw:fill="solid" draw:fill-color="#7c7e83" draw:opacity="100.0%" draw:stroke="solid" svg:stroke-color="#7c7e83" draw:stroke-linejoin="miter" svg:stroke-opacity="100.0%" svg:stroke-width="0.2584814mm"/>
    </style:style>
    <style:style style:family="graphic" style:name="style-737">
      <style:graphic-properties draw:fill="solid" draw:fill-color="#d1cbbc" draw:opacity="100.0%" draw:stroke="solid" svg:stroke-color="#d1cbbc" draw:stroke-linejoin="miter" svg:stroke-opacity="100.0%" svg:stroke-width="0.2584814mm"/>
    </style:style>
    <style:style style:family="graphic" style:name="style-738">
      <style:graphic-properties draw:fill="solid" draw:fill-color="#485636" draw:opacity="100.0%" draw:stroke="solid" svg:stroke-color="#485636" draw:stroke-linejoin="miter" svg:stroke-opacity="100.0%" svg:stroke-width="0.2584814mm"/>
    </style:style>
    <style:style style:family="graphic" style:name="style-739">
      <style:graphic-properties draw:fill="solid" draw:fill-color="#8b8e9a" draw:opacity="100.0%" draw:stroke="solid" svg:stroke-color="#8b8e9a" draw:stroke-linejoin="miter" svg:stroke-opacity="100.0%" svg:stroke-width="0.2584814mm"/>
    </style:style>
    <style:style style:family="graphic" style:name="style-740">
      <style:graphic-properties draw:fill="solid" draw:fill-color="#5b6440" draw:opacity="100.0%" draw:stroke="solid" svg:stroke-color="#5b6440" draw:stroke-linejoin="miter" svg:stroke-opacity="100.0%" svg:stroke-width="0.2584814mm"/>
    </style:style>
    <style:style style:family="graphic" style:name="style-741">
      <style:graphic-properties draw:fill="solid" draw:fill-color="#e1ddd3" draw:opacity="100.0%" draw:stroke="solid" svg:stroke-color="#e1ddd3" draw:stroke-linejoin="miter" svg:stroke-opacity="100.0%" svg:stroke-width="0.2584814mm"/>
    </style:style>
    <style:style style:family="graphic" style:name="style-742">
      <style:graphic-properties draw:fill="solid" draw:fill-color="#aba5a0" draw:opacity="100.0%" draw:stroke="solid" svg:stroke-color="#aba5a0" draw:stroke-linejoin="miter" svg:stroke-opacity="100.0%" svg:stroke-width="0.2584814mm"/>
    </style:style>
    <style:style style:family="graphic" style:name="style-743">
      <style:graphic-properties draw:fill="solid" draw:fill-color="#272a2e" draw:opacity="100.0%" draw:stroke="solid" svg:stroke-color="#272a2e" draw:stroke-linejoin="miter" svg:stroke-opacity="100.0%" svg:stroke-width="0.2584814mm"/>
    </style:style>
    <style:style style:family="graphic" style:name="style-744">
      <style:graphic-properties draw:fill="solid" draw:fill-color="#cac4b9" draw:opacity="100.0%" draw:stroke="solid" svg:stroke-color="#cac4b9" draw:stroke-linejoin="miter" svg:stroke-opacity="100.0%" svg:stroke-width="0.2584814mm"/>
    </style:style>
    <style:style style:family="graphic" style:name="style-745">
      <style:graphic-properties draw:fill="solid" draw:fill-color="#aaa389" draw:opacity="100.0%" draw:stroke="solid" svg:stroke-color="#aaa389" draw:stroke-linejoin="miter" svg:stroke-opacity="100.0%" svg:stroke-width="0.2584814mm"/>
    </style:style>
    <style:style style:family="graphic" style:name="style-746">
      <style:graphic-properties draw:fill="solid" draw:fill-color="#b6b4b1" draw:opacity="100.0%" draw:stroke="solid" svg:stroke-color="#b6b4b1" draw:stroke-linejoin="miter" svg:stroke-opacity="100.0%" svg:stroke-width="0.2584814mm"/>
    </style:style>
    <style:style style:family="graphic" style:name="style-747">
      <style:graphic-properties draw:fill="solid" draw:fill-color="#c3bcb2" draw:opacity="100.0%" draw:stroke="solid" svg:stroke-color="#c3bcb2" draw:stroke-linejoin="miter" svg:stroke-opacity="100.0%" svg:stroke-width="0.2584814mm"/>
    </style:style>
    <style:style style:family="graphic" style:name="style-748">
      <style:graphic-properties draw:fill="solid" draw:fill-color="#c3d0ce" draw:opacity="100.0%" draw:stroke="solid" svg:stroke-color="#c3d0ce" draw:stroke-linejoin="miter" svg:stroke-opacity="100.0%" svg:stroke-width="0.2584814mm"/>
    </style:style>
    <style:style style:family="graphic" style:name="style-749">
      <style:graphic-properties draw:fill="solid" draw:fill-color="#101010" draw:opacity="100.0%" draw:stroke="solid" svg:stroke-color="#101010" draw:stroke-linejoin="miter" svg:stroke-opacity="100.0%" svg:stroke-width="0.2584814mm"/>
    </style:style>
    <style:style style:family="graphic" style:name="style-750">
      <style:graphic-properties draw:fill="solid" draw:fill-color="#797985" draw:opacity="100.0%" draw:stroke="solid" svg:stroke-color="#797985" draw:stroke-linejoin="miter" svg:stroke-opacity="100.0%" svg:stroke-width="0.2584814mm"/>
    </style:style>
    <style:style style:family="graphic" style:name="style-751">
      <style:graphic-properties draw:fill="solid" draw:fill-color="#c6c3b8" draw:opacity="100.0%" draw:stroke="solid" svg:stroke-color="#c6c3b8" draw:stroke-linejoin="miter" svg:stroke-opacity="100.0%" svg:stroke-width="0.2584814mm"/>
    </style:style>
    <style:style style:family="graphic" style:name="style-752">
      <style:graphic-properties draw:fill="solid" draw:fill-color="#424c5a" draw:opacity="100.0%" draw:stroke="solid" svg:stroke-color="#424c5a" draw:stroke-linejoin="miter" svg:stroke-opacity="100.0%" svg:stroke-width="0.2584814mm"/>
    </style:style>
    <style:style style:family="graphic" style:name="style-753">
      <style:graphic-properties draw:fill="solid" draw:fill-color="#c7c4bd" draw:opacity="100.0%" draw:stroke="solid" svg:stroke-color="#c7c4bd" draw:stroke-linejoin="miter" svg:stroke-opacity="100.0%" svg:stroke-width="0.2584814mm"/>
    </style:style>
    <style:style style:family="graphic" style:name="style-754">
      <style:graphic-properties draw:fill="solid" draw:fill-color="#797c89" draw:opacity="100.0%" draw:stroke="solid" svg:stroke-color="#797c89" draw:stroke-linejoin="miter" svg:stroke-opacity="100.0%" svg:stroke-width="0.2584814mm"/>
    </style:style>
  </office:automatic-styles>
  <office:body>
    <office:drawing>
      <draw:page draw:master-page-name="Default" draw:name="page1" draw:style-name="DP1">
        <draw:g>
          <draw:path svg:d="M 103.39256 25.84814 L 129.2407 0.0 L 155.08884 25.84814 Q 206.78513 25.84814 206.78513 103.39256 Q 258.4814 180.93698 232.63327 180.93698 Q 232.63327 180.93698 232.63327 206.78513 L 232.63327 206.78513 L 206.78513 206.78513 L 206.78513 206.78513 L 206.78513 180.93698 Q 206.78513 180.93698 180.93698 180.93698 L 180.93698 206.78513 L 155.08884 206.78513 Q 129.2407 180.93698 103.39256 155.08884 Q 103.39256 103.39256 51.69628 77.54442 Q 0.0 77.54442 0.0 51.69628 Q 25.84814 25.84814 51.69628 25.84814 Q 103.39256 25.84814 103.39256 25.84814 z" svg:height="2.0678513mm" draw:style-name="style-2" svg:viewBox="0.0 0.0 232.63327 206.78513" svg:width="2.3263326mm" svg:x="214.0226mm" svg:y="12.665589mm"/>
          <draw:path svg:d="M 25.84814 77.54442 L 0.0 0.0 L 51.69628 25.84814 Q 103.39256 51.69628 129.2407 25.84814 L 129.2407 25.84814 L 155.08884 103.39256 Q 180.93698 155.08884 232.63327 155.08884 Q 258.4814 155.08884 258.4814 232.63327 Q 232.63327 310.17767 232.63327 310.17767 L 232.63327 310.17767 L 206.78513 310.17767 Q 180.93698 310.17767 180.93698 336.02582 L 180.93698 336.02582 L 180.93698 336.02582 L 155.08884 310.17767 L 155.08884 310.17767 Q 129.2407 310.17767 103.39256 232.63327 Q 77.54442 155.08884 51.69628 155.08884 Q 25.84814 155.08884 25.84814 77.54442 z" svg:height="3.3602583mm" draw:style-name="style-3" svg:viewBox="0.0 0.0 258.4814 336.02582" svg:width="2.584814mm" svg:x="213.24716mm" svg:y="28.432955mm"/>
          <draw:path svg:d="M 930.5331 25.84814 L 930.5331 25.84814 L 982.2294 77.54442 Q 1059.7738 129.2407 1059.7738 155.08884 L 1059.7738 155.08884 L 904.68494 155.08884 Q 749.59607 180.93698 697.8998 180.93698 Q 646.2035 206.78513 620.35535 180.93698 Q 620.35535 129.2407 465.26654 155.08884 L 336.02582 180.93698 L 206.78513 180.93698 L 77.54442 180.93698 L 77.54442 180.93698 L 77.54442 180.93698 L 51.69628 155.08884 L 25.84814 129.2407 L 25.84814 129.2407 L 0.0 129.2407 L 0.0 129.2407 L 0.0 129.2407 L 103.39256 103.39256 L 206.78513 77.54442 L 336.02582 77.54442 Q 465.26654 25.84814 516.9628 25.84814 L 568.6591 25.84814 L 620.35535 0.0 L 646.2035 0.0 L 723.7479 0.0 L 801.29236 0.0 L 852.98865 0.0 Q 878.8368 0.0 904.68494 0.0 Q 904.68494 25.84814 930.5331 25.84814 z M 904.68494 103.39256 Q 904.68494 77.54442 904.68494 77.54442 Q 930.5331 77.54442 930.5331 77.54442 Q 930.5331 103.39256 904.68494 103.39256 z" svg:height="1.8093698mm" draw:style-name="style-4" svg:viewBox="0.0 0.0 1059.7738 180.93698" svg:width="10.597737mm" svg:x="49.111465mm" svg:y="6.978998mm"/>
          <draw:path svg:d="M 180.93698 77.54442 L 155.08884 0.0 L 439.4184 284.32956 Q 749.59607 542.811 775.4442 568.6591 Q 801.29236 594.50726 801.29236 620.35535 L 827.1405 620.35535 L 852.98865 672.05164 Q 904.68494 697.8998 1008.0775 697.8998 Q 1111.4701 697.8998 1111.4701 646.2035 L 1111.4701 620.35535 L 1137.3182 620.35535 Q 1163.1664 620.35535 1163.1664 646.2035 L 1163.1664 672.05164 L 1163.1664 697.8998 L 1163.1664 723.7479 L 1163.1664 723.7479 L 1163.1664 749.59607 L 1163.1664 749.59607 L 1163.1664 749.59607 L 1189.0145 749.59607 L 1189.0145 749.59607 L 1369.9514 749.59607 Q 1550.8884 749.59607 1602.5847 775.4442 L 1654.281 775.4442 L 1783.5217 775.4442 L 1912.7625 801.29236 L 2042.0032 801.29236 L 2145.3958 801.29236 L 2145.3958 801.29236 L 2145.3958 801.29236 L 2093.6995 827.1405 L 2067.8513 827.1405 L 1990.3069 827.1405 Q 1912.7625 852.98865 1809.3699 904.68494 L 1705.9773 956.3812 L 1680.1292 956.3812 L 1654.281 956.3812 L 1628.4329 982.2294 L 1602.5847 1008.0775 L 1576.7366 1008.0775 L 1550.8884 1008.0775 L 1654.281 1033.9257 L 1757.6736 1033.9257 L 1757.6736 1059.7738 L 1757.6736 1059.7738 L 1731.8254 1059.7738 L 1731.8254 1059.7738 L 1731.8254 1085.622 L 1731.8254 1085.622 L 1731.8254 1085.622 L 1705.9773 1059.7738 L 1395.7996 1059.7738 L 1085.622 1059.7738 L 1085.622 1033.9257 L 1059.7738 1033.9257 L 1059.7738 1059.7738 L 1059.7738 1085.622 L 1085.622 1085.622 Q 1111.4701 1111.4701 1163.1664 1111.4701 L 1189.0145 1111.4701 L 1189.0145 1111.4701 L 1189.0145 1111.4701 L 1111.4701 1137.3182 Q 1033.9257 1163.1664 982.2294 1137.3182 Q 956.3812 1137.3182 697.8998 1163.1664 L 465.26654 1163.1664 L 465.26654 1137.3182 Q 439.4184 1111.4701 439.4184 1111.4701 L 439.4184 1111.4701 L 439.4184 1111.4701 Q 439.4184 1085.622 465.26654 1059.7738 Q 491.1147 1033.9257 491.1147 1008.0775 L 491.1147 982.2294 L 465.26654 982.2294 Q 465.26654 1008.0775 413.57025 1008.0775 Q 361.87396 1008.0775 336.02582 982.2294 Q 336.02582 956.3812 180.93698 982.2294 L 51.69628 1008.0775 L 25.84814 1033.9257 L 0.0 1033.9257 L 0.0 1033.9257 L 0.0 1008.0775 L 0.0 1008.0775 L 25.84814 1008.0775 L 25.84814 1008.0775 L 25.84814 1008.0775 L 25.84814 982.2294 L 25.84814 982.2294 L 25.84814 956.3812 L 25.84814 956.3812 L 25.84814 930.5331 L 25.84814 904.68494 L 51.69628 904.68494 Q 77.54442 904.68494 103.39256 878.8368 Q 129.2407 852.98865 129.2407 827.1405 Q 129.2407 801.29236 103.39256 723.7479 Q 103.39256 646.2035 103.39256 620.35535 Q 129.2407 594.50726 77.54442 568.6591 Q 25.84814 542.811 25.84814 516.9628 L 51.69628 491.1147 L 51.69628 491.1147 L 77.54442 491.1147 L 77.54442 465.26654 Q 103.39256 439.4184 129.2407 465.26654 Q 129.2407 491.1147 155.08884 465.26654 Q 155.08884 439.4184 180.93698 439.4184 L 206.78513 439.4184 L 206.78513 465.26654 L 232.63327 465.26654 L 232.63327 439.4184 L 232.63327 413.57025 L 206.78513 413.57025 L 206.78513 387.7221 L 206.78513 387.7221 Q 232.63327 387.7221 180.93698 361.87396 Q 129.2407 336.02582 129.2407 336.02582 Q 155.08884 310.17767 180.93698 284.32956 Q 180.93698 232.63327 206.78513 180.93698 Q 232.63327 129.2407 180.93698 77.54442 z" svg:height="11.631663mm" draw:style-name="style-5" svg:viewBox="0.0 0.0 2145.3958 1163.1664" svg:width="21.453957mm" svg:x="150.1777mm" svg:y="97.964455mm"/>
          <draw:path svg:d="M 129.2407 4.5474735E-13 L 129.2407 4.5474735E-13 L 155.08884 77.54442 Q 180.93698 129.2407 206.78513 155.08884 Q 232.63327 180.93698 258.4814 180.93698 L 284.32956 180.93698 L 284.32956 180.93698 Q 284.32956 180.93698 284.32956 206.78513 L 310.17767 206.78513 L 310.17767 232.63327 Q 310.17767 258.4814 284.32956 258.4814 Q 258.4814 258.4814 284.32956 284.32956 Q 284.32956 336.02582 387.7221 387.7221 Q 465.26654 439.4184 491.1147 465.26654 L 491.1147 465.26654 L 516.9628 594.50726 Q 542.811 697.8998 568.6591 723.7479 L 568.6591 749.59607 L 516.9628 801.29236 Q 465.26654 852.98865 465.26654 852.98865 L 491.1147 852.98865 L 491.1147 904.68494 Q 491.1147 956.3812 516.9628 982.2294 L 516.9628 1008.0775 L 439.4184 1008.0775 Q 387.7221 1008.0775 361.87396 1033.9257 L 336.02582 1059.7738 L 336.02582 1033.9257 L 336.02582 1033.9257 L 310.17767 1033.9257 L 310.17767 1059.7738 L 284.32956 1059.7738 L 284.32956 1059.7738 L 284.32956 1033.9257 L 284.32956 1033.9257 L 258.4814 1033.9257 L 258.4814 1008.0775 L 258.4814 1008.0775 L 284.32956 1008.0775 L 284.32956 1008.0775 L 284.32956 1008.0775 L 284.32956 982.2294 L 284.32956 982.2294 L 284.32956 956.3812 Q 284.32956 930.5331 232.63327 904.68494 Q 206.78513 852.98865 155.08884 878.8368 Q 103.39256 878.8368 103.39256 801.29236 L 129.2407 749.59607 L 129.2407 749.59607 L 129.2407 749.59607 L 129.2407 723.7479 L 129.2407 723.7479 L 155.08884 723.7479 L 155.08884 697.8998 L 155.08884 697.8998 Q 129.2407 697.8998 129.2407 646.2035 Q 103.39256 594.50726 77.54442 594.50726 Q 51.69628 594.50726 51.69628 620.35535 L 51.69628 646.2035 L 25.84814 646.2035 Q 25.84814 646.2035 25.84814 620.35535 L 25.84814 620.35535 L -4.5474735E-13 620.35535 L -4.5474735E-13 620.35535 L -4.5474735E-13 594.50726 Q 25.84814 594.50726 25.84814 542.811 L 25.84814 465.26654 L 77.54442 439.4184 Q 129.2407 413.57025 103.39256 387.7221 Q 103.39256 361.87396 129.2407 361.87396 Q 155.08884 361.87396 155.08884 387.7221 L 155.08884 413.57025 L 180.93698 413.57025 L 206.78513 413.57025 L 206.78513 387.7221 L 180.93698 361.87396 L 180.93698 336.02582 L 180.93698 310.17767 L 155.08884 310.17767 Q 155.08884 284.32956 129.2407 284.32956 Q 77.54442 284.32956 77.54442 258.4814 Q 77.54442 232.63327 77.54442 206.78513 L 51.69628 180.93698 L 51.69628 180.93698 L 25.84814 180.93698 L 25.84814 180.93698 L 25.84814 180.93698 L 25.84814 180.93698 L 25.84814 155.08884 L -4.5474735E-13 155.08884 L -4.5474735E-13 155.08884 L -4.5474735E-13 129.2407 L -4.5474735E-13 77.54442 L 25.84814 77.54442 Q 25.84814 77.54442 25.84814 51.69628 L 25.84814 51.69628 L 77.54442 51.69628 Q 103.39256 51.69628 103.39256 25.84814 Q 129.2407 4.5474735E-13 129.2407 4.5474735E-13 z" svg:height="10.597737mm" draw:style-name="style-6" svg:viewBox="0.0 0.0 568.6591 1059.7738" svg:width="5.686591mm" svg:x="33.861065mm" svg:y="38.51373mm"/>
          <draw:path svg:d="M 0.0 77.54442 L 0.0 0.0 L 25.84814 0.0 Q 51.69628 0.0 51.69628 25.84814 Q 51.69628 77.54442 77.54442 77.54442 Q 103.39256 77.54442 155.08884 180.93698 Q 232.63327 284.32956 258.4814 310.17767 L 284.32956 336.02582 L 284.32956 336.02582 L 310.17767 336.02582 L 310.17767 336.02582 L 310.17767 336.02582 L 310.17767 361.87396 L 310.17767 361.87396 L 336.02582 361.87396 L 336.02582 387.7221 L 361.87396 387.7221 L 361.87396 387.7221 L 361.87396 439.4184 Q 361.87396 465.26654 336.02582 465.26654 Q 310.17767 491.1147 258.4814 465.26654 L 206.78513 439.4184 L 206.78513 439.4184 Q 180.93698 439.4184 155.08884 413.57025 L 155.08884 413.57025 L 155.08884 387.7221 Q 155.08884 361.87396 77.54442 258.4814 Q 0.0 155.08884 0.0 77.54442 z" svg:height="4.652665mm" draw:style-name="style-7" svg:viewBox="0.0 0.0 361.87396 465.26654" svg:width="3.6187396mm" svg:x="144.23262mm" svg:y="16.80129mm"/>
          <draw:path svg:d="M 103.39256 25.84814 L 129.2407 25.84814 L 206.78513 103.39256 Q 258.4814 155.08884 258.4814 180.93698 L 284.32956 180.93698 L 284.32956 206.78513 Q 310.17767 206.78513 310.17767 206.78513 L 310.17767 180.93698 L 387.7221 258.4814 Q 465.26654 310.17767 516.9628 310.17767 Q 568.6591 310.17767 568.6591 310.17767 L 568.6591 310.17767 L 568.6591 310.17767 L 568.6591 284.32956 L 697.8998 465.26654 Q 827.1405 620.35535 852.98865 723.7479 L 878.8368 801.29236 L 878.8368 801.29236 L 878.8368 827.1405 L 878.8368 827.1405 L 878.8368 827.1405 L 904.68494 827.1405 L 904.68494 852.98865 L 904.68494 904.68494 Q 904.68494 930.5331 904.68494 956.3812 L 930.5331 956.3812 L 930.5331 956.3812 L 930.5331 982.2294 L 930.5331 982.2294 L 930.5331 982.2294 L 956.3812 1008.0775 L 982.2294 1033.9257 L 982.2294 1033.9257 L 982.2294 1033.9257 L 982.2294 1059.7738 L 982.2294 1059.7738 L 1008.0775 1085.622 L 1008.0775 1085.622 L 1008.0775 1085.622 L 1033.9257 1085.622 L 1033.9257 1111.4701 L 1033.9257 1137.3182 L 1008.0775 1137.3182 L 982.2294 1137.3182 L 982.2294 1111.4701 L 982.2294 1085.622 L 956.3812 1085.622 L 956.3812 1085.622 L 956.3812 1059.7738 L 930.5331 1059.7738 L 930.5331 1059.7738 L 930.5331 1033.9257 L 904.68494 1033.9257 L 878.8368 1033.9257 L 878.8368 1008.0775 L 878.8368 1008.0775 L 852.98865 1008.0775 Q 852.98865 982.2294 723.7479 904.68494 Q 594.50726 827.1405 516.9628 801.29236 L 465.26654 801.29236 L 465.26654 775.4442 Q 465.26654 775.4442 439.4184 775.4442 L 439.4184 775.4442 L 413.57025 775.4442 Q 413.57025 775.4442 387.7221 697.8998 Q 361.87396 646.2035 258.4814 516.9628 Q 155.08884 413.57025 103.39256 413.57025 Q 77.54442 439.4184 77.54442 413.57025 Q 77.54442 387.7221 103.39256 387.7221 Q 129.2407 387.7221 103.39256 310.17767 L 77.54442 206.78513 L 77.54442 206.78513 L 51.69628 180.93698 L 51.69628 155.08884 Q 51.69628 129.2407 25.84814 129.2407 Q 25.84814 103.39256 25.84814 77.54442 L 25.84814 51.69628 L 25.84814 51.69628 L 25.84814 25.84814 L 3.6379788E-12 25.84814 Q 3.6379788E-12 0.0 3.6379788E-12 0.0 L 3.6379788E-12 0.0 L 51.69628 0.0 Q 77.54442 0.0 103.39256 25.84814 z M 51.69628 77.54442 Q 51.69628 51.69628 51.69628 51.69628 Q 51.69628 51.69628 51.69628 51.69628 Q 51.69628 77.54442 51.69628 77.54442 z" svg:height="11.373182mm" draw:style-name="style-8" svg:viewBox="0.0 0.0 1033.9257 1137.3182" svg:width="10.339256mm" svg:x="166.46202mm" svg:y="16.025846mm"/>
          <draw:path svg:d="M 25.84814 51.69628 L 25.84814 0.0 L 103.39256 103.39256 Q 180.93698 232.63327 284.32956 232.63327 Q 361.87396 258.4814 387.7221 232.63327 Q 413.57025 232.63327 413.57025 258.4814 Q 439.4184 284.32956 465.26654 258.4814 Q 516.9628 258.4814 516.9628 232.63327 Q 542.811 232.63327 568.6591 232.63327 L 620.35535 232.63327 L 620.35535 206.78513 L 620.35535 206.78513 L 646.2035 206.78513 L 646.2035 232.63327 L 646.2035 232.63327 L 672.05164 232.63327 L 672.05164 232.63327 L 672.05164 206.78513 L 749.59607 284.32956 Q 827.1405 336.02582 827.1405 310.17767 Q 827.1405 284.32956 852.98865 284.32956 L 852.98865 258.4814 L 878.8368 284.32956 Q 878.8368 284.32956 904.68494 284.32956 L 904.68494 310.17767 L 878.8368 336.02582 Q 878.8368 361.87396 878.8368 387.7221 Q 930.5331 439.4184 930.5331 439.4184 L 930.5331 439.4184 L 930.5331 542.811 Q 930.5331 620.35535 956.3812 646.2035 L 956.3812 646.2035 L 982.2294 697.8998 Q 982.2294 775.4442 1008.0775 801.29236 L 1008.0775 827.1405 L 982.2294 827.1405 Q 956.3812 827.1405 956.3812 904.68494 L 956.3812 956.3812 L 956.3812 956.3812 L 930.5331 956.3812 L 930.5331 930.5331 Q 930.5331 904.68494 878.8368 904.68494 Q 852.98865 904.68494 775.4442 904.68494 Q 697.8998 904.68494 672.05164 930.5331 L 620.35535 956.3812 L 594.50726 982.2294 L 568.6591 982.2294 L 568.6591 956.3812 L 568.6591 930.5331 L 542.811 930.5331 L 542.811 930.5331 L 542.811 904.68494 L 516.9628 904.68494 L 516.9628 904.68494 L 516.9628 904.68494 L 516.9628 878.8368 Q 516.9628 852.98865 568.6591 852.98865 Q 594.50726 852.98865 594.50726 827.1405 Q 594.50726 801.29236 568.6591 801.29236 Q 542.811 801.29236 542.811 775.4442 Q 516.9628 749.59607 465.26654 697.8998 L 387.7221 672.05164 L 387.7221 646.2035 Q 361.87396 646.2035 310.17767 594.50726 Q 258.4814 516.9628 232.63327 491.1147 Q 180.93698 491.1147 103.39256 387.7221 L 25.84814 310.17767 L 25.84814 284.32956 Q 0.0 284.32956 0.0 284.32956 L 0.0 284.32956 L 25.84814 258.4814 Q 51.69628 232.63327 51.69628 232.63327 L 51.69628 206.78513 L 25.84814 206.78513 L 25.84814 180.93698 L 25.84814 180.93698 L 51.69628 180.93698 L 51.69628 180.93698 Q 51.69628 180.93698 51.69628 129.2407 Q 77.54442 103.39256 51.69628 103.39256 Q 25.84814 103.39256 25.84814 51.69628 z" svg:height="9.822293mm" draw:style-name="style-9" svg:viewBox="0.0 0.0 1008.0775 982.2294" svg:width="10.080775mm" svg:x="53.764133mm" svg:y="15.767365mm"/>
          <draw:path svg:d="M 206.78513 180.93698 L 206.78513 206.78513 L 180.93698 206.78513 Q 155.08884 180.93698 129.2407 180.93698 Q 103.39256 180.93698 103.39256 155.08884 Q 77.54442 129.2407 51.69628 129.2407 Q 25.84814 103.39256 25.84814 51.69628 L -9.094947E-13 0.0 L 51.69628 0.0 Q 77.54442 0.0 129.2407 77.54442 Q 155.08884 155.08884 180.93698 155.08884 Q 206.78513 155.08884 206.78513 180.93698 z" svg:height="2.0678513mm" draw:style-name="style-10" svg:viewBox="0.0 0.0 206.78513 206.78513" svg:width="2.0678513mm" svg:x="51.4378mm" svg:y="12.665589mm"/>
          <draw:path svg:d="M 180.93698 51.69628 L 180.93698 0.0 L 258.4814 103.39256 Q 361.87396 180.93698 413.57025 180.93698 Q 439.4184 180.93698 465.26654 180.93698 L 491.1147 180.93698 L 491.1147 180.93698 Q 491.1147 180.93698 516.9628 206.78513 L 516.9628 206.78513 L 516.9628 206.78513 Q 516.9628 232.63327 516.9628 232.63327 L 542.811 232.63327 L 542.811 232.63327 Q 568.6591 258.4814 568.6591 284.32956 L 568.6591 310.17767 L 542.811 310.17767 Q 516.9628 310.17767 516.9628 387.7221 Q 516.9628 465.26654 465.26654 465.26654 L 439.4184 465.26654 L 439.4184 439.4184 L 439.4184 439.4184 L 439.4184 439.4184 Q 413.57025 439.4184 413.57025 413.57025 Q 413.57025 387.7221 361.87396 387.7221 Q 336.02582 387.7221 310.17767 387.7221 Q 310.17767 413.57025 258.4814 387.7221 Q 232.63327 387.7221 206.78513 439.4184 L 206.78513 491.1147 L 206.78513 491.1147 Q 180.93698 491.1147 155.08884 465.26654 L 103.39256 439.4184 L 103.39256 439.4184 L 103.39256 439.4184 L 77.54442 439.4184 L 77.54442 439.4184 L 77.54442 413.57025 L 51.69628 387.7221 L 51.69628 387.7221 L 51.69628 387.7221 L 51.69628 361.87396 L 51.69628 361.87396 L 25.84814 361.87396 L 25.84814 336.02582 L 25.84814 336.02582 L 0.0 336.02582 L 0.0 310.17767 L 0.0 284.32956 L 0.0 284.32956 L 0.0 284.32956 L 0.0 258.4814 L 0.0 258.4814 L 25.84814 232.63327 L 25.84814 232.63327 L 25.84814 232.63327 L 25.84814 206.78513 L 25.84814 206.78513 L 51.69628 206.78513 L 51.69628 206.78513 L 51.69628 180.93698 L 103.39256 155.08884 Q 155.08884 103.39256 180.93698 51.69628 z" svg:height="4.9111466mm" draw:style-name="style-11" svg:viewBox="0.0 0.0 568.6591 491.1147" svg:width="5.686591mm" svg:x="246.59126mm" svg:y="18.869143mm"/>
          <draw:path svg:d="M 0.0 51.69628 L 0.0 51.69628 L 0.0 25.84814 L 0.0 0.0 L 51.69628 0.0 Q 129.2407 0.0 129.2407 103.39256 Q 129.2407 206.78513 77.54442 206.78513 Q 77.54442 206.78513 25.84814 129.2407 Q 25.84814 51.69628 0.0 51.69628 z" svg:height="2.0678513mm" draw:style-name="style-12" svg:viewBox="0.0 0.0 129.2407 206.78513" svg:width="1.292407mm" svg:x="53.50565mm" svg:y="30.759287mm"/>
          <draw:path svg:d="M 516.9628 0.0 L 594.50726 0.0 L 594.50726 0.0 L 594.50726 0.0 L 594.50726 25.84814 L 568.6591 25.84814 L 568.6591 25.84814 L 568.6591 51.69628 L 568.6591 51.69628 L 568.6591 51.69628 L 594.50726 51.69628 L 594.50726 51.69628 L 568.6591 77.54442 L 516.9628 103.39256 L 516.9628 103.39256 L 516.9628 103.39256 L 516.9628 155.08884 L 516.9628 180.93698 L 516.9628 206.78513 L 516.9628 206.78513 L 336.02582 206.78513 Q 155.08884 206.78513 129.2407 206.78513 L 103.39256 206.78513 L 103.39256 206.78513 Q 103.39256 206.78513 129.2407 180.93698 Q 155.08884 155.08884 103.39256 129.2407 L 25.84814 103.39256 L 0.0 77.54442 Q 0.0 51.69628 232.63327 51.69628 Q 465.26654 0.0 516.9628 0.0 z" svg:height="2.0678513mm" draw:style-name="style-13" svg:viewBox="0.0 0.0 594.50726 206.78513" svg:width="5.945072mm" svg:x="1.5508884mm" svg:y="10.339256mm"/>
          <draw:path svg:d="M 284.32956 25.84814 L 284.32956 0.0 L 310.17767 25.84814 Q 336.02582 25.84814 310.17767 129.2407 Q 284.32956 206.78513 284.32956 258.4814 L 284.32956 310.17767 L 232.63327 310.17767 Q 206.78513 284.32956 180.93698 284.32956 Q 155.08884 232.63327 77.54442 232.63327 L -4.5474735E-13 232.63327 L -4.5474735E-13 180.93698 L -4.5474735E-13 103.39256 L 25.84814 103.39256 Q 77.54442 103.39256 103.39256 155.08884 Q 129.2407 206.78513 129.2407 129.2407 Q 129.2407 77.54442 206.78513 51.69628 Q 284.32956 25.84814 284.32956 25.84814 z" svg:height="3.1017768mm" draw:style-name="style-14" svg:viewBox="0.0 0.0 310.17767 310.17767" svg:width="3.1017768mm" svg:x="36.96284mm" svg:y="24.555733mm"/>
          <draw:path svg:d="M 77.54442 0.0 L 77.54442 0.0 L 155.08884 51.69628 Q 232.63327 103.39256 258.4814 129.2407 L 258.4814 129.2407 L 310.17767 180.93698 Q 361.87396 258.4814 387.7221 258.4814 Q 413.57025 258.4814 413.57025 232.63327 L 413.57025 232.63327 L 413.57025 232.63327 L 439.4184 232.63327 L 465.26654 232.63327 L 465.26654 232.63327 L 465.26654 232.63327 Q 465.26654 258.4814 465.26654 284.32956 Q 491.1147 310.17767 465.26654 310.17767 L 439.4184 336.02582 L 413.57025 336.02582 Q 387.7221 361.87396 310.17767 387.7221 L 206.78513 413.57025 L 206.78513 387.7221 Q 206.78513 361.87396 180.93698 310.17767 Q 180.93698 284.32956 155.08884 284.32956 Q 103.39256 258.4814 103.39256 232.63327 Q 103.39256 180.93698 77.54442 180.93698 L 51.69628 155.08884 L 25.84814 155.08884 Q 0.0 155.08884 0.0 103.39256 L 25.84814 51.69628 L 51.69628 25.84814 Q 77.54442 0.0 77.54442 0.0 z" svg:height="4.1357026mm" draw:style-name="style-15" svg:viewBox="0.0 0.0 465.26654 413.57025" svg:width="4.652665mm" svg:x="278.126mm" svg:y="20.678513mm"/>
          <draw:path svg:d="M 801.29236 0.0 L 852.98865 0.0 L 852.98865 25.84814 Q 852.98865 51.69628 1008.0775 51.69628 Q 1137.3182 25.84814 1214.8627 25.84814 L 1292.407 25.84814 L 1292.407 25.84814 L 1292.407 25.84814 L 1344.1033 51.69628 L 1395.7996 77.54442 L 1395.7996 77.54442 L 1421.6477 77.54442 L 1421.6477 77.54442 L 1421.6477 77.54442 L 1473.344 103.39256 L 1525.0403 103.39256 L 1525.0403 103.39256 Q 1525.0403 129.2407 1214.8627 155.08884 L 930.5331 180.93698 L 930.5331 206.78513 L 930.5331 206.78513 L 904.68494 206.78513 Q 878.8368 232.63327 827.1405 232.63327 Q 775.4442 232.63327 775.4442 206.78513 Q 775.4442 180.93698 594.50726 206.78513 L 439.4184 232.63327 L 439.4184 232.63327 L 439.4184 232.63327 L 387.7221 232.63327 Q 310.17767 232.63327 310.17767 258.4814 Q 310.17767 284.32956 180.93698 284.32956 L 51.69628 258.4814 L 51.69628 258.4814 L 51.69628 232.63327 L 25.84814 232.63327 L 0.0 232.63327 L 0.0 206.78513 L 0.0 206.78513 L 25.84814 206.78513 L 51.69628 206.78513 L 51.69628 155.08884 L 77.54442 103.39256 L 77.54442 103.39256 L 77.54442 129.2407 L 129.2407 129.2407 L 155.08884 129.2407 L 155.08884 103.39256 L 129.2407 103.39256 L 129.2407 103.39256 L 129.2407 77.54442 L 129.2407 77.54442 L 129.2407 77.54442 L 336.02582 77.54442 L 516.9628 77.54442 L 542.811 51.69628 L 594.50726 51.69628 L 697.8998 51.69628 Q 827.1405 25.84814 801.29236 25.84814 Q 775.4442 25.84814 801.29236 0.0 z" svg:height="2.8432956mm" draw:style-name="style-16" svg:viewBox="0.0 0.0 1525.0403 284.32956" svg:width="15.250403mm" svg:x="224.10338mm" svg:y="93.31179mm"/>
          <draw:path svg:d="M 413.57025 0.0 L 413.57025 0.0 L 465.26654 0.0 Q 516.9628 0.0 568.6591 0.0 L 620.35535 0.0 L 620.35535 25.84814 L 620.35535 25.84814 L 646.2035 25.84814 L 646.2035 0.0 L 672.05164 0.0 L 697.8998 0.0 L 697.8998 51.69628 L 672.05164 77.54442 L 672.05164 103.39256 Q 672.05164 129.2407 594.50726 155.08884 L 516.9628 155.08884 L 516.9628 180.93698 L 516.9628 180.93698 L 542.811 180.93698 L 542.811 206.78513 L 542.811 206.78513 L 568.6591 206.78513 L 568.6591 206.78513 L 568.6591 206.78513 L 568.6591 232.63327 L 568.6591 232.63327 L 594.50726 232.63327 L 594.50726 258.4814 L 646.2035 284.32956 Q 672.05164 310.17767 697.8998 310.17767 L 697.8998 336.02582 L 723.7479 387.7221 Q 723.7479 439.4184 749.59607 465.26654 Q 775.4442 465.26654 801.29236 491.1147 Q 801.29236 516.9628 827.1405 516.9628 Q 852.98865 516.9628 878.8368 542.811 L 904.68494 542.811 L 930.5331 568.6591 Q 930.5331 620.35535 956.3812 620.35535 L 956.3812 646.2035 L 956.3812 672.05164 Q 982.2294 723.7479 982.2294 723.7479 L 982.2294 723.7479 L 982.2294 775.4442 Q 982.2294 827.1405 982.2294 827.1405 L 982.2294 827.1405 L 956.3812 827.1405 L 956.3812 827.1405 L 956.3812 852.98865 L 982.2294 852.98865 L 982.2294 904.68494 Q 982.2294 956.3812 956.3812 956.3812 L 956.3812 956.3812 L 930.5331 956.3812 Q 930.5331 930.5331 930.5331 930.5331 L 930.5331 930.5331 L 930.5331 930.5331 Q 904.68494 930.5331 904.68494 904.68494 L 878.8368 904.68494 L 878.8368 904.68494 L 878.8368 878.8368 L 852.98865 878.8368 L 827.1405 878.8368 L 801.29236 852.98865 Q 775.4442 827.1405 723.7479 801.29236 L 672.05164 775.4442 L 672.05164 749.59607 Q 672.05164 723.7479 620.35535 672.05164 Q 620.35535 646.2035 568.6591 672.05164 Q 542.811 672.05164 542.811 620.35535 Q 516.9628 594.50726 491.1147 568.6591 Q 465.26654 516.9628 361.87396 465.26654 L 258.4814 387.7221 L 258.4814 361.87396 Q 258.4814 361.87396 232.63327 361.87396 Q 206.78513 361.87396 206.78513 336.02582 Q 180.93698 310.17767 155.08884 310.17767 L 129.2407 310.17767 L 129.2407 284.32956 L 103.39256 284.32956 L 103.39256 284.32956 L 103.39256 310.17767 L 51.69628 310.17767 L 0.0 310.17767 L 0.0 284.32956 L 0.0 284.32956 L 25.84814 258.4814 L 25.84814 232.63327 L 25.84814 232.63327 L 25.84814 206.78513 L 51.69628 206.78513 L 103.39256 206.78513 L 103.39256 180.93698 L 103.39256 155.08884 L 310.17767 103.39256 Q 516.9628 51.69628 465.26654 51.69628 Q 387.7221 51.69628 387.7221 25.84814 Q 413.57025 0.0 413.57025 0.0 z" svg:height="9.563812mm" draw:style-name="style-17" svg:viewBox="0.0 0.0 982.2294 956.3812" svg:width="9.822293mm" svg:x="44.4588mm" svg:y="9.30533mm"/>
          <draw:path svg:d="M 103.39256 0.0 L 129.2407 0.0 L 129.2407 0.0 Q 129.2407 0.0 155.08884 0.0 L 155.08884 25.84814 L 180.93698 51.69628 Q 232.63327 51.69628 232.63327 77.54442 L 232.63327 103.39256 L 232.63327 103.39256 Q 232.63327 103.39256 258.4814 129.2407 L 258.4814 155.08884 L 232.63327 155.08884 L 232.63327 155.08884 L 284.32956 258.4814 Q 336.02582 361.87396 336.02582 413.57025 L 336.02582 465.26654 L 310.17767 465.26654 Q 284.32956 465.26654 129.2407 284.32956 L -1.8189894E-12 103.39256 L 25.84814 103.39256 Q 51.69628 103.39256 25.84814 51.69628 Q 25.84814 0.0 51.69628 0.0 Q 77.54442 0.0 103.39256 0.0 z M 129.2407 77.54442 Q 129.2407 51.69628 129.2407 51.69628 Q 129.2407 51.69628 129.2407 51.69628 Q 129.2407 77.54442 129.2407 77.54442 z M 180.93698 129.2407 Q 180.93698 103.39256 180.93698 103.39256 Q 180.93698 103.39256 180.93698 103.39256 Q 180.93698 129.2407 180.93698 129.2407 z" svg:height="4.652665mm" draw:style-name="style-18" svg:viewBox="0.0 0.0 336.02582 465.26654" svg:width="3.3602583mm" svg:x="151.21162mm" svg:y="16.54281mm"/>
          <draw:path svg:d="M 180.93698 0.0 L 232.63327 0.0 L 284.32956 51.69628 Q 336.02582 129.2407 361.87396 155.08884 L 361.87396 155.08884 L 361.87396 180.93698 Q 361.87396 206.78513 387.7221 206.78513 Q 413.57025 206.78513 439.4184 310.17767 Q 439.4184 439.4184 465.26654 465.26654 L 465.26654 516.9628 L 439.4184 568.6591 Q 413.57025 620.35535 413.57025 646.2035 L 413.57025 646.2035 L 387.7221 646.2035 Q 336.02582 646.2035 336.02582 672.05164 L 336.02582 697.8998 L 336.02582 697.8998 Q 310.17767 672.05164 284.32956 646.2035 L 284.32956 620.35535 L 258.4814 620.35535 Q 232.63327 620.35535 232.63327 594.50726 Q 232.63327 568.6591 206.78513 568.6591 Q 180.93698 568.6591 180.93698 516.9628 Q 155.08884 491.1147 129.2407 516.9628 L 103.39256 516.9628 L 77.54442 516.9628 Q 77.54442 516.9628 77.54442 439.4184 Q 51.69628 387.7221 77.54442 387.7221 Q 103.39256 387.7221 103.39256 310.17767 Q 103.39256 258.4814 51.69628 232.63327 L 0.0 206.78513 L 0.0 206.78513 L 0.0 206.78513 L 25.84814 180.93698 Q 77.54442 180.93698 103.39256 129.2407 Q 129.2407 103.39256 129.2407 51.69628 Q 155.08884 0.0 180.93698 0.0 z M 103.39256 465.26654 Q 103.39256 465.26654 103.39256 439.4184 Q 129.2407 439.4184 129.2407 465.26654 Q 129.2407 465.26654 103.39256 465.26654 z" svg:height="6.978998mm" draw:style-name="style-19" svg:viewBox="0.0 0.0 465.26654 697.8998" svg:width="4.652665mm" svg:x="69.5315mm" svg:y="36.187397mm"/>
          <draw:path svg:d="M 25.84814 0.0 L 25.84814 0.0 L 51.69628 0.0 Q 77.54442 0.0 155.08884 103.39256 Q 232.63327 206.78513 258.4814 206.78513 L 258.4814 206.78513 L 310.17767 258.4814 Q 361.87396 310.17767 361.87396 336.02582 L 361.87396 336.02582 L 387.7221 336.02582 L 387.7221 361.87396 L 387.7221 361.87396 L 413.57025 361.87396 L 413.57025 361.87396 L 413.57025 361.87396 L 413.57025 387.7221 L 439.4184 387.7221 L 465.26654 413.57025 Q 491.1147 413.57025 491.1147 439.4184 Q 465.26654 465.26654 465.26654 465.26654 L 465.26654 465.26654 L 465.26654 465.26654 Q 465.26654 491.1147 439.4184 491.1147 L 439.4184 491.1147 L 439.4184 491.1147 Q 439.4184 465.26654 413.57025 439.4184 Q 361.87396 387.7221 284.32956 413.57025 L 206.78513 465.26654 L 206.78513 387.7221 Q 206.78513 310.17767 155.08884 310.17767 Q 129.2407 310.17767 103.39256 258.4814 L 103.39256 232.63327 L 77.54442 180.93698 Q 51.69628 129.2407 51.69628 103.39256 L 25.84814 51.69628 L 1.8189894E-12 51.69628 L 1.8189894E-12 51.69628 L 1.8189894E-12 25.84814 L 1.8189894E-12 25.84814 L 1.8189894E-12 25.84814 Q 1.8189894E-12 25.84814 25.84814 0.0 z" svg:height="4.9111466mm" draw:style-name="style-20" svg:viewBox="0.0 0.0 491.1147 491.1147" svg:width="4.9111466mm" svg:x="141.13084mm" svg:y="27.399029mm"/>
          <draw:path svg:d="M 232.63327 0.0 L 258.4814 0.0 L 258.4814 25.84814 L 232.63327 51.69628 L 232.63327 51.69628 L 232.63327 77.54442 L 284.32956 77.54442 L 336.02582 77.54442 L 336.02582 51.69628 L 336.02582 51.69628 L 361.87396 51.69628 L 361.87396 77.54442 L 387.7221 77.54442 Q 413.57025 77.54442 439.4184 103.39256 Q 439.4184 129.2407 465.26654 129.2407 Q 491.1147 129.2407 491.1147 129.2407 L 491.1147 155.08884 L 465.26654 180.93698 Q 439.4184 206.78513 491.1147 258.4814 Q 542.811 310.17767 594.50726 387.7221 Q 672.05164 439.4184 697.8998 491.1147 Q 749.59607 491.1147 749.59607 516.9628 L 775.4442 516.9628 L 775.4442 516.9628 Q 775.4442 542.811 801.29236 542.811 L 801.29236 542.811 L 852.98865 594.50726 Q 878.8368 646.2035 904.68494 646.2035 L 930.5331 646.2035 L 956.3812 672.05164 Q 1008.0775 697.8998 1008.0775 723.7479 Q 1008.0775 749.59607 1085.622 801.29236 Q 1163.1664 827.1405 1189.0145 904.68494 Q 1240.7107 956.3812 1266.5588 982.2294 Q 1318.2551 1008.0775 1318.2551 1008.0775 L 1318.2551 1008.0775 L 1344.1033 1008.0775 L 1344.1033 1008.0775 L 1344.1033 1033.9257 L 1369.9514 1033.9257 L 1369.9514 1033.9257 L 1369.9514 1059.7738 L 1369.9514 1059.7738 L 1369.9514 1059.7738 L 1395.7996 1059.7738 L 1395.7996 1059.7738 L 1395.7996 1085.622 L 1421.6477 1085.622 L 1421.6477 1085.622 L 1421.6477 1111.4701 L 1421.6477 1111.4701 L 1421.6477 1111.4701 L 1447.4958 1111.4701 L 1447.4958 1137.3182 L 1421.6477 1137.3182 L 1369.9514 1163.1664 L 1369.9514 1163.1664 Q 1369.9514 1163.1664 1266.5588 1163.1664 L 1189.0145 1163.1664 L 1189.0145 1189.0145 L 1163.1664 1189.0145 L 1163.1664 1189.0145 L 1163.1664 1214.8627 L 1163.1664 1214.8627 L 1163.1664 1214.8627 L 1137.3182 1214.8627 L 1137.3182 1214.8627 L 1137.3182 1240.7107 L 1163.1664 1240.7107 L 1163.1664 1292.407 L 1163.1664 1344.1033 L 1137.3182 1344.1033 L 1137.3182 1344.1033 L 1111.4701 1344.1033 Q 1111.4701 1344.1033 1111.4701 1344.1033 Q 1111.4701 1369.9514 1111.4701 1369.9514 L 1137.3182 1369.9514 L 1137.3182 1369.9514 Q 1163.1664 1369.9514 1163.1664 1369.9514 L 1163.1664 1369.9514 L 1163.1664 1395.7996 L 1163.1664 1395.7996 L 1189.0145 1395.7996 L 1189.0145 1421.6477 L 1214.8627 1421.6477 L 1240.7107 1421.6477 L 1214.8627 1447.4958 L 1189.0145 1447.4958 L 1163.1664 1447.4958 L 1163.1664 1421.6477 L 1163.1664 1421.6477 L 1163.1664 1421.6477 L 1137.3182 1421.6477 L 1137.3182 1421.6477 L 1137.3182 1447.4958 L 1111.4701 1447.4958 L 1111.4701 1447.4958 L 1111.4701 1421.6477 L 1111.4701 1421.6477 L 1111.4701 1421.6477 L 1085.622 1421.6477 L 1085.622 1421.6477 L 1085.622 1395.7996 Q 1059.7738 1395.7996 1008.0775 1318.2551 Q 930.5331 1266.5588 827.1405 1240.7107 Q 697.8998 1214.8627 723.7479 1189.0145 Q 749.59607 1163.1664 646.2035 1189.0145 L 542.811 1189.0145 L 542.811 1189.0145 Q 516.9628 1163.1664 336.02582 1111.4701 Q 155.08884 1059.7738 129.2407 1085.622 L 129.2407 1111.4701 L 129.2407 1059.7738 L 129.2407 1033.9257 L 103.39256 1033.9257 L 103.39256 1008.0775 L 103.39256 1008.0775 L 77.54442 1008.0775 L 77.54442 1008.0775 L 77.54442 1008.0775 L 77.54442 982.2294 L 77.54442 982.2294 L 77.54442 956.3812 L 77.54442 956.3812 L 51.69628 956.3812 L 51.69628 956.3812 L 25.84814 956.3812 L 25.84814 956.3812 L 25.84814 956.3812 L -9.094947E-13 956.3812 L -9.094947E-13 930.5331 L -9.094947E-13 930.5331 L -9.094947E-13 930.5331 L -9.094947E-13 904.68494 L 25.84814 904.68494 Q 51.69628 904.68494 51.69628 878.8368 L 51.69628 878.8368 L 51.69628 878.8368 L 77.54442 878.8368 L 77.54442 852.98865 L 77.54442 801.29236 L 103.39256 801.29236 L 103.39256 801.29236 L 103.39256 827.1405 L 129.2407 827.1405 L 129.2407 827.1405 L 129.2407 852.98865 L 155.08884 852.98865 L 180.93698 852.98865 L 180.93698 827.1405 L 180.93698 827.1405 L 206.78513 801.29236 L 206.78513 749.59607 L 180.93698 749.59607 Q 155.08884 749.59607 180.93698 723.7479 Q 206.78513 723.7479 206.78513 542.811 Q 232.63327 361.87396 129.2407 284.32956 L 25.84814 180.93698 L 25.84814 129.2407 L 25.84814 103.39256 L -9.094947E-13 103.39256 L -9.094947E-13 103.39256 L -9.094947E-13 77.54442 L -9.094947E-13 77.54442 L 77.54442 77.54442 Q 129.2407 77.54442 129.2407 51.69628 Q 129.2407 25.84814 180.93698 25.84814 Q 232.63327 25.84814 232.63327 0.0 z" svg:height="14.474958mm" draw:style-name="style-21" svg:viewBox="0.0 0.0 1447.4958 1447.4958" svg:width="14.474958mm" svg:x="42.13247mm" svg:y="11.631663mm"/>
          <draw:path svg:d="M 25.84814 0.0 L 25.84814 25.84814 L 25.84814 25.84814 Q 51.69628 25.84814 77.54442 51.69628 L 77.54442 51.69628 L 77.54442 51.69628 Q 77.54442 77.54442 77.54442 77.54442 L 103.39256 77.54442 L 129.2407 103.39256 Q 129.2407 129.2407 155.08884 129.2407 L 155.08884 129.2407 L 155.08884 180.93698 Q 180.93698 258.4814 206.78513 361.87396 Q 258.4814 491.1147 258.4814 491.1147 L 284.32956 491.1147 L 284.32956 491.1147 L 284.32956 491.1147 L 284.32956 465.26654 L 310.17767 465.26654 L 310.17767 491.1147 Q 284.32956 542.811 284.32956 620.35535 Q 284.32956 697.8998 258.4814 697.8998 Q 232.63327 672.05164 232.63327 801.29236 L 232.63327 904.68494 L 232.63327 904.68494 L 232.63327 904.68494 L 232.63327 904.68494 Q 232.63327 904.68494 206.78513 878.8368 L 206.78513 852.98865 L 206.78513 852.98865 L 180.93698 827.1405 L 180.93698 801.29236 L 180.93698 775.4442 L 206.78513 775.4442 L 206.78513 749.59607 L 180.93698 749.59607 L 155.08884 749.59607 L 155.08884 723.7479 L 129.2407 723.7479 L 129.2407 723.7479 L 129.2407 697.8998 L 129.2407 697.8998 Q 129.2407 697.8998 103.39256 697.8998 L 103.39256 697.8998 L 103.39256 672.05164 L 129.2407 646.2035 L 129.2407 594.50726 Q 129.2407 568.6591 155.08884 491.1147 Q 180.93698 413.57025 103.39256 336.02582 L 51.69628 284.32956 L 51.69628 232.63327 Q 25.84814 206.78513 25.84814 129.2407 L 0.0 25.84814 L 0.0 25.84814 Q 25.84814 0.0 25.84814 0.0 z" svg:height="9.046849mm" draw:style-name="style-22" svg:viewBox="0.0 0.0 310.17767 904.68494" svg:width="3.1017768mm" svg:x="202.9079mm" svg:y="20.42003mm"/>
          <draw:path svg:d="M 258.4814 25.84814 L 284.32956 25.84814 L 310.17767 51.69628 Q 310.17767 77.54442 439.4184 77.54442 Q 568.6591 51.69628 594.50726 25.84814 Q 620.35535 25.84814 646.2035 0.0 L 672.05164 0.0 L 672.05164 25.84814 Q 672.05164 25.84814 620.35535 77.54442 Q 594.50726 129.2407 620.35535 129.2407 Q 646.2035 129.2407 646.2035 155.08884 Q 646.2035 180.93698 620.35535 206.78513 L 568.6591 232.63327 L 542.811 232.63327 Q 516.9628 232.63327 310.17767 258.4814 L 77.54442 284.32956 L 51.69628 284.32956 L 51.69628 284.32956 L 51.69628 284.32956 L 51.69628 258.4814 L 25.84814 232.63327 Q 0.0 206.78513 0.0 129.2407 L 0.0 77.54442 L 25.84814 51.69628 Q 51.69628 25.84814 155.08884 25.84814 Q 258.4814 25.84814 258.4814 25.84814 z" svg:height="2.8432956mm" draw:style-name="style-23" svg:viewBox="0.0 0.0 672.05164 284.32956" svg:width="6.7205167mm" svg:x="217.64134mm" svg:y="95.8966mm"/>
          <draw:path svg:d="M 51.69628 0.0 L 51.69628 0.0 L 51.69628 51.69628 Q 51.69628 103.39256 77.54442 103.39256 Q 129.2407 77.54442 129.2407 103.39256 Q 129.2407 155.08884 155.08884 155.08884 Q 180.93698 155.08884 180.93698 180.93698 L 180.93698 180.93698 L 180.93698 180.93698 Q 180.93698 180.93698 155.08884 206.78513 L 155.08884 232.63327 L 129.2407 232.63327 L 77.54442 232.63327 L 77.54442 206.78513 Q 77.54442 206.78513 25.84814 129.2407 L 0.0 51.69628 L 25.84814 25.84814 Q 25.84814 0.0 51.69628 0.0 z" svg:height="2.3263326mm" draw:style-name="style-24" svg:viewBox="0.0 0.0 180.93698 232.63327" svg:width="1.8093698mm" svg:x="118.126mm" svg:y="26.365103mm"/>
          <draw:path svg:d="M 155.08884 155.08884 L 155.08884 180.93698 L 155.08884 180.93698 Q 155.08884 206.78513 155.08884 206.78513 L 180.93698 206.78513 L 180.93698 258.4814 Q 206.78513 284.32956 180.93698 284.32956 L 180.93698 284.32956 L 155.08884 284.32956 L 155.08884 258.4814 L 155.08884 258.4814 L 155.08884 258.4814 L 155.08884 258.4814 L 155.08884 258.4814 L 155.08884 284.32956 L 155.08884 310.17767 L 155.08884 361.87396 L 155.08884 387.7221 L 180.93698 387.7221 L 180.93698 413.57025 L 180.93698 413.57025 L 206.78513 413.57025 L 206.78513 439.4184 L 206.78513 465.26654 L 180.93698 465.26654 L 180.93698 465.26654 L 180.93698 491.1147 L 155.08884 491.1147 L 155.08884 491.1147 Q 155.08884 516.9628 155.08884 516.9628 L 129.2407 516.9628 L 103.39256 516.9628 Q 103.39256 516.9628 103.39256 491.1147 L 103.39256 491.1147 L 103.39256 465.26654 L 103.39256 465.26654 L 103.39256 465.26654 Q 77.54442 465.26654 51.69628 413.57025 L 25.84814 361.87396 L 25.84814 336.02582 L -3.6379788E-12 310.17767 L -3.6379788E-12 310.17767 L -3.6379788E-12 310.17767 L -3.6379788E-12 284.32956 L -3.6379788E-12 284.32956 L 25.84814 258.4814 Q 51.69628 206.78513 77.54442 206.78513 Q 103.39256 206.78513 103.39256 180.93698 Q 77.54442 155.08884 77.54442 129.2407 L 51.69628 129.2407 L 51.69628 129.2407 L 51.69628 155.08884 L 25.84814 155.08884 Q -3.6379788E-12 180.93698 -3.6379788E-12 103.39256 Q -25.84814 0.0 -3.6379788E-12 0.0 Q 25.84814 0.0 51.69628 51.69628 Q 77.54442 103.39256 103.39256 103.39256 Q 129.2407 103.39256 129.2407 129.2407 Q 155.08884 155.08884 155.08884 155.08884 z" svg:height="5.169628mm" draw:style-name="style-25" svg:viewBox="0.0 0.0 206.78513 516.9628" svg:width="2.0678513mm" svg:x="218.15831mm" svg:y="23.263327mm"/>
          <draw:path svg:d="M 155.08884 180.93698 L 155.08884 180.93698 L 155.08884 180.93698 Q 155.08884 206.78513 129.2407 206.78513 Q 103.39256 206.78513 51.69628 129.2407 L 0.0 77.54442 L 25.84814 51.69628 Q 51.69628 25.84814 51.69628 0.0 Q 77.54442 0.0 103.39256 25.84814 Q 103.39256 51.69628 129.2407 103.39256 Q 155.08884 180.93698 155.08884 180.93698 z" svg:height="2.0678513mm" draw:style-name="style-26" svg:viewBox="0.0 0.0 155.08884 206.78513" svg:width="1.5508884mm" svg:x="280.71082mm" svg:y="21.195475mm"/>
          <draw:path svg:d="M 11424.878 0.0 L 11424.878 0.0 L 11424.878 155.08884 Q 11424.878 310.17767 11450.727 439.4184 Q 11476.574 568.6591 11476.574 646.2035 Q 11476.574 697.8998 11528.2705 723.7479 Q 11579.967 723.7479 11605.815 801.29236 Q 11631.663 878.8368 11838.448 904.68494 Q 12019.386 930.5331 12226.171 1008.0775 Q 12458.804 1059.7738 12458.804 1059.7738 Q 12484.652 1033.9257 12562.196 1085.622 Q 12639.741 1085.622 12768.981 1137.3182 Q 12898.223 1189.0145 13156.703 1189.0145 Q 13389.337 1214.8627 13777.059 1163.1664 Q 14164.781 1137.3182 14268.174 1111.4701 Q 14397.414 1085.622 14681.744 1137.3182 Q 14991.922 1189.0145 15121.162 1189.0145 Q 15250.403 1189.0145 15508.885 1137.3182 Q 15793.214 1137.3182 16387.72 1111.4701 Q 17008.076 1085.622 17111.469 1085.622 Q 17240.709 1033.9257 17525.04 1033.9257 Q 17783.521 1033.9257 18093.7 1033.9257 Q 18403.877 1033.9257 18662.357 1033.9257 L 18920.84 1033.9257 L 18972.535 1059.7738 L 19050.08 1059.7738 L 19179.32 1085.622 Q 19334.41 1111.4701 19515.346 1189.0145 Q 19696.283 1292.407 19799.676 1292.407 Q 19928.916 1292.407 20109.854 1344.1033 Q 20264.941 1395.7996 20342.486 1447.4958 Q 20420.031 1473.344 20420.031 1499.1921 Q 20445.879 1499.1921 20471.727 1525.0403 Q 20523.424 1525.0403 20523.424 1550.8884 Q 20523.424 1602.5847 20549.271 1602.5847 Q 20575.12 1602.5847 20575.12 1576.7366 Q 20575.12 1550.8884 20600.969 1550.8884 Q 20626.816 1576.7366 20600.969 1602.5847 Q 20600.969 1628.4329 20626.816 1628.4329 Q 20652.664 1654.281 20678.512 1654.281 L 20678.512 1654.281 L 20678.512 4549.273 L 20678.512 7418.4165 L 20678.512 7418.4165 L 20678.512 7418.4165 L 20652.664 7470.113 L 20626.816 7521.809 L 20626.816 7495.961 Q 20626.816 7470.113 20523.424 7470.113 Q 20394.184 7495.961 20187.398 7444.2646 Q 19980.613 7392.5684 19980.613 7366.72 Q 19954.764 7340.872 19954.764 7366.72 Q 19928.916 7392.5684 19903.068 7366.72 Q 19877.22 7340.872 19799.676 7315.024 Q 19696.283 7289.176 19567.043 7289.176 Q 19437.803 7289.176 19437.803 7340.872 Q 19437.803 7392.5684 19386.105 7392.5684 Q 19334.41 7418.4165 19256.865 7418.4165 Q 19153.473 7418.4165 19153.473 7444.2646 Q 19153.473 7470.113 18998.383 7418.4165 Q 18843.295 7392.5684 18817.447 7340.872 Q 18817.447 7289.176 18765.75 7289.176 Q 18739.902 7315.024 18739.902 7289.176 Q 18765.75 7263.3276 18714.055 7237.4795 Q 18688.205 7237.4795 18714.055 7185.783 Q 18714.055 7159.935 18688.205 7159.935 Q 18662.357 7134.087 18662.357 7108.239 Q 18636.51 7082.3906 18610.662 7082.3906 Q 18584.812 7082.3906 18533.117 7030.6943 Q 18481.42 7030.6943 18455.572 7004.846 Q 18403.877 6978.998 18300.484 6978.998 Q 18197.092 6978.998 18093.7 6978.998 Q 17964.457 6978.998 17886.914 6978.998 Q 17783.521 6978.998 17731.824 6953.15 Q 17654.28 6927.302 17628.432 6953.15 Q 17576.736 6953.15 17576.736 6927.302 Q 17576.736 6901.4536 17421.646 6901.4536 Q 17292.406 6901.4536 17292.406 6875.6055 Q 17266.559 6849.7573 17214.861 6849.7573 Q 17163.166 6849.7573 17163.166 6875.6055 Q 17163.166 6901.4536 17137.316 6901.4536 Q 17111.469 6875.6055 17111.469 6849.7573 Q 17137.316 6823.909 17111.469 6823.909 Q 17059.773 6823.909 17059.773 6875.6055 Q 17085.621 6901.4536 17059.773 6875.6055 Q 17008.076 6875.6055 16956.38 6875.6055 Q 16904.684 6901.4536 16904.684 6875.6055 Q 16904.684 6849.7573 16878.836 6849.7573 Q 16852.988 6849.7573 16852.988 6875.6055 Q 16852.988 6901.4536 16801.291 6875.6055 Q 16775.443 6823.909 16723.746 6849.7573 Q 16672.05 6875.6055 16672.05 6849.7573 Q 16697.898 6823.909 16672.05 6798.061 Q 16646.203 6772.213 16646.203 6798.061 Q 16620.354 6823.909 16542.81 6823.909 Q 16465.266 6823.909 16465.266 6823.909 Q 16439.418 6798.061 16361.873 6746.3647 Q 16284.329 6720.5166 16155.088 6694.6685 Q 16025.848 6668.8203 15999.999 6617.124 Q 15974.151 6539.5796 15948.303 6565.4277 Q 15896.606 6565.4277 15689.821 6565.4277 L 15483.036 6513.7314 L 15560.581 6513.7314 L 15663.974 6513.7314 L 15663.974 6487.8833 L 15663.974 6462.035 L 15586.429 6462.035 L 15508.885 6462.035 L 15560.581 6436.187 L 15612.277 6410.339 L 15612.277 6410.339 L 15612.277 6410.339 L 15638.125 6410.339 L 15638.125 6384.4907 L 15819.0625 6410.339 Q 15974.151 6410.339 16077.544 6410.339 Q 16180.937 6410.339 16439.418 6358.6426 Q 16697.898 6306.9463 16723.746 6281.098 L 16749.596 6255.25 L 16801.291 6255.25 L 16852.988 6255.25 L 16852.988 6229.402 L 16852.988 6229.402 L 16852.988 6203.5537 L 16852.988 6203.5537 L 16852.988 6203.5537 L 16852.988 6203.5537 L 16852.988 6203.5537 L 16852.988 6203.5537 L 16852.988 6177.7056 L 16852.988 6177.7056 L 16852.988 6151.8574 L 16852.988 6126.0093 L 16852.988 6126.0093 L 16852.988 6100.161 L 16827.139 6100.161 L 16801.291 6100.161 L 16749.596 6074.313 Q 16697.898 6048.465 16491.113 6022.6167 L 16310.177 5996.7686 L 16310.177 5996.7686 Q 16310.177 5996.7686 15974.151 5945.0723 Q 15638.125 5893.376 15586.429 5919.224 Q 15508.885 5945.0723 15483.036 5945.0723 L 15457.188 5945.0723 L 15457.188 5919.224 Q 15457.188 5893.376 15198.707 5867.528 Q 14966.073 5841.6797 14991.922 5841.6797 Q 15043.618 5841.6797 14966.073 5841.6797 Q 14888.529 5841.6797 14397.414 5867.528 L 13880.451 5893.376 L 13854.604 5919.224 L 13802.907 5919.224 L 13751.211 5919.224 Q 13699.515 5945.0723 13156.703 5945.0723 L 12613.893 5945.0723 L 12562.196 5945.0723 Q 12510.5 5945.0723 12096.93 5996.7686 L 11709.208 6048.465 L 11631.663 6048.465 L 11579.967 6048.465 L 11579.967 6074.313 L 11579.967 6074.313 L 11554.119 6074.313 L 11554.119 6100.161 L 11554.119 6100.161 L 11528.2705 6100.161 L 11528.2705 6100.161 L 11528.2705 6100.161 L 11528.2705 6100.161 Q 11502.423 6100.161 11450.727 6074.313 Q 11399.03 6048.465 11399.03 6022.6167 Q 11373.182 5996.7686 11063.004 5738.287 L 10726.979 5453.9575 L 10726.979 5428.1094 Q 10701.13 5402.261 10649.434 5350.565 Q 10571.89 5324.717 10287.56 5273.0205 L 9977.382 5273.0205 L 9925.686 5273.0205 L 9873.989 5273.0205 L 9873.989 5298.8687 L 9873.989 5324.717 L 9899.838 5324.717 Q 9899.838 5324.717 9925.686 5350.565 L 9925.686 5350.565 L 9925.686 5376.413 Q 9925.686 5402.261 9925.686 5428.1094 L 9925.686 5479.8057 L 9951.534 5479.8057 L 9951.534 5505.654 L 9951.534 5531.502 L 9951.534 5531.502 L 9951.534 5531.502 L 9951.534 5557.35 L 9925.686 5557.35 L 9899.838 5531.502 L 9899.838 5531.502 L 9873.989 5531.502 L 9873.989 5531.502 L 9873.989 5531.502 L 9873.989 5505.654 Q 9873.989 5505.654 9770.598 5479.8057 Q 9693.053 5479.8057 9563.8125 5479.8057 Q 9460.42 5479.8057 9227.786 5453.9575 Q 8995.153 5428.1094 8969.305 5428.1094 Q 8943.457 5402.261 8891.761 5402.261 Q 8814.216 5376.413 8659.127 5376.413 Q 8504.038 5324.717 8374.798 5324.717 Q 8245.557 5273.0205 8168.0127 5273.0205 Q 8116.3164 5273.0205 8064.62 5273.0205 Q 8012.924 5273.0205 8012.924 5247.1724 Q 8012.924 5221.324 7987.0757 5247.1724 Q 7961.2275 5273.0205 7935.3794 5247.1724 Q 7909.5312 5221.324 7831.987 5221.324 Q 7754.4424 5221.324 7754.4424 5169.628 Q 7780.2905 5143.78 7754.4424 5143.78 Q 7728.594 5169.628 7702.746 5117.9316 Q 7702.746 5092.0835 7651.05 5092.0835 Q 7625.2017 5117.9316 7599.3535 5092.0835 Q 7547.657 5066.2354 7521.809 5040.387 Q 7495.961 5014.539 7185.783 4962.843 Q 6901.4536 4911.1465 6694.6685 4859.4507 Q 6487.8833 4807.7544 6306.9463 4807.7544 Q 6151.8574 4756.058 5919.224 4704.362 Q 5686.591 4652.6655 5660.7427 4575.121 Q 5634.8945 4471.7285 5583.198 4471.7285 Q 5531.502 4445.8804 5505.654 4445.8804 Q 5479.8057 4420.032 5453.9575 4394.184 Q 5428.1094 4368.336 5402.261 4342.488 Q 5376.413 4342.488 5376.413 4316.6396 Q 5376.413 4290.7915 5324.717 4290.7915 Q 5298.8687 4290.7915 5273.0205 4264.9434 Q 5273.0205 4239.095 5169.628 4239.095 Q 5066.2354 4239.095 4962.843 4239.095 Q 4833.6025 4239.095 4575.121 4290.7915 Q 4342.488 4368.336 4264.9434 4394.184 Q 4213.247 4394.184 4213.247 4342.488 Q 4187.399 4316.6396 4006.462 4342.488 Q 3825.525 4394.184 3825.525 4368.336 Q 3825.525 4342.488 3696.2842 4316.6396 Q 3567.0435 4290.7915 3567.0435 4264.9434 Q 3541.1953 4239.095 3515.3472 4239.095 Q 3489.499 4239.095 3489.499 4264.9434 Q 3489.499 4290.7915 3360.2583 4239.095 Q 3231.0176 4187.399 3205.1694 4135.7026 Q 3153.4731 4109.8545 3101.7769 4109.8545 Q 3050.0806 4084.0063 3075.9287 4084.0063 Q 3101.7769 4084.0063 3101.7769 4058.1582 Q 3101.7769 4032.31 3050.0806 4032.31 Q 2998.3843 4032.31 2946.688 3980.6138 Q 2920.8398 3928.9175 2894.9917 3928.9175 Q 2869.1436 3928.9175 2843.2954 3851.373 Q 2843.2954 3773.8286 2869.1436 3773.8286 Q 2894.9917 3773.8286 2920.8398 3696.2842 Q 2946.688 3618.7397 2920.8398 3541.1953 Q 2894.9917 3463.651 2791.599 3411.9546 Q 2714.0547 3386.1064 2714.0547 3360.2583 Q 2688.2065 3334.4102 2662.3584 3308.562 Q 2636.5103 3308.562 2636.5103 3282.7139 Q 2636.5103 3256.8657 2481.4214 3205.1694 Q 2352.181 3153.4731 2222.9402 3101.7769 Q 2119.5476 3050.0806 1912.7625 3075.9287 Q 1680.1292 3075.9287 1680.1292 3050.0806 Q 1654.281 3024.2324 1628.4329 3050.0806 Q 1602.5847 3050.0806 1499.1921 3050.0806 Q 1369.9514 3050.0806 1085.622 3127.625 L 827.1405 3205.1694 L 801.29236 3205.1694 Q 775.4442 3205.1694 775.4442 3231.0176 L 775.4442 3231.0176 L 775.4442 3231.0176 Q 749.59607 3205.1694 723.7479 3205.1694 L 723.7479 3205.1694 L 672.05164 3179.3213 Q 620.35535 3153.4731 516.9628 3153.4731 Q 439.4184 3127.625 439.4184 3101.7769 Q 439.4184 3075.9287 413.57025 3050.0806 Q 361.87396 3050.0806 336.02582 2946.688 Q 310.17767 2843.2954 284.32956 2843.2954 Q 258.4814 2843.2954 206.78513 2714.0547 Q 155.08884 2584.814 180.93698 2558.9658 Q 206.78513 2533.1177 155.08884 2507.2695 Q 103.39256 2455.5732 51.69628 2300.4846 Q 0.0 2145.3958 25.84814 2119.5476 Q 51.69628 2119.5476 25.84814 2067.8513 Q 0.0 2042.0032 0.0 2016.155 Q 25.84814 2016.155 25.84814 1964.4587 L 51.69628 1886.9143 L 51.69628 1861.0662 L 51.69628 1809.3699 L 51.69628 1757.6736 L 51.69628 1731.8254 L 51.69628 1731.8254 L 51.69628 1705.9773 L 51.69628 1705.9773 L 77.54442 1705.9773 L 77.54442 1705.9773 L 77.54442 1705.9773 L 77.54442 1731.8254 L 103.39256 1731.8254 L 103.39256 1731.8254 L 103.39256 1757.6736 L 103.39256 1757.6736 L 103.39256 1757.6736 L 129.2407 1757.6736 L 129.2407 1757.6736 L 129.2407 1783.5217 L 155.08884 1783.5217 L 155.08884 1783.5217 L 155.08884 1809.3699 L 155.08884 1809.3699 L 155.08884 1809.3699 L 180.93698 1809.3699 L 180.93698 1809.3699 L 180.93698 1835.218 L 206.78513 1835.218 L 206.78513 1835.218 L 206.78513 1861.0662 L 310.17767 1990.3069 Q 439.4184 2119.5476 465.26654 2145.3958 Q 491.1147 2145.3958 491.1147 2171.244 Q 491.1147 2197.092 516.9628 2197.092 Q 568.6591 2222.9402 672.05164 2222.9402 L 749.59607 2222.9402 L 749.59607 2197.092 L 775.4442 2197.092 L 775.4442 2197.092 L 775.4442 2171.244 L 801.29236 2171.244 L 827.1405 2171.244 L 827.1405 2119.5476 Q 827.1405 2093.6995 852.98865 2093.6995 Q 878.8368 2093.6995 904.68494 2016.155 Q 930.5331 1964.4587 930.5331 1757.6736 Q 878.8368 1525.0403 930.5331 1395.7996 L 930.5331 1292.407 L 956.3812 1266.5588 L 956.3812 1240.7107 L 956.3812 1240.7107 L 982.2294 1240.7107 L 982.2294 1292.407 L 982.2294 1344.1033 L 1008.0775 1344.1033 L 1008.0775 1344.1033 L 1008.0775 1369.9514 L 1033.9257 1369.9514 L 1033.9257 1369.9514 L 1033.9257 1395.7996 L 1111.4701 1369.9514 Q 1189.0145 1344.1033 1240.7107 1318.2551 Q 1318.2551 1292.407 1318.2551 1318.2551 Q 1318.2551 1344.1033 1447.4958 1318.2551 Q 1602.5847 1292.407 1602.5847 1266.5588 Q 1628.4329 1240.7107 1628.4329 1266.5588 Q 1628.4329 1318.2551 1757.6736 1318.2551 Q 1886.9143 1344.1033 2016.155 1292.407 Q 2119.5476 1266.5588 2145.3958 1240.7107 Q 2145.3958 1189.0145 2352.181 1085.622 Q 2558.9658 1008.0775 2558.9658 1059.7738 Q 2584.814 1111.4701 2584.814 1085.622 Q 2584.814 1059.7738 2610.662 1059.7738 Q 2636.5103 1033.9257 2636.5103 1033.9257 L 2636.5103 1033.9257 L 2662.3584 1033.9257 L 2662.3584 1033.9257 L 2662.3584 1008.0775 L 2688.2065 1008.0775 L 2688.2065 1008.0775 L 2688.2065 982.2294 L 2714.0547 982.2294 L 2739.9028 982.2294 L 2765.751 982.2294 L 2791.599 982.2294 L 2791.599 982.2294 L 2791.599 982.2294 L 2791.599 1008.0775 L 2791.599 1033.9257 L 2765.751 1085.622 L 2765.751 1163.1664 L 2791.599 1163.1664 L 2817.4473 1137.3182 L 2843.2954 1137.3182 L 2869.1436 1137.3182 L 2894.9917 1137.3182 L 2920.8398 1137.3182 L 2920.8398 1137.3182 L 2946.688 1137.3182 L 2946.688 1137.3182 L 2946.688 1137.3182 L 3024.2324 1059.7738 Q 3101.7769 982.2294 3101.7769 930.5331 Q 3101.7769 852.98865 3127.625 852.98865 L 3127.625 852.98865 L 3256.8657 878.8368 Q 3386.1064 930.5331 3411.9546 930.5331 Q 3437.8027 930.5331 3515.3472 930.5331 Q 3567.0435 930.5331 3618.7397 930.5331 L 3670.436 930.5331 L 3670.436 904.68494 L 3670.436 904.68494 L 3722.1323 904.68494 L 3747.9805 930.5331 L 3773.8286 930.5331 L 3799.6768 930.5331 L 3825.525 904.68494 Q 3851.373 904.68494 3851.373 878.8368 Q 3851.373 852.98865 4006.462 827.1405 Q 4161.551 827.1405 4161.551 852.98865 Q 4161.551 878.8368 4187.399 878.8368 Q 4213.247 878.8368 4213.247 852.98865 Q 4213.247 827.1405 4290.7915 827.1405 Q 4342.488 827.1405 4445.8804 801.29236 Q 4549.273 775.4442 4549.273 801.29236 Q 4549.273 827.1405 4575.121 827.1405 Q 4600.969 801.29236 4626.8174 827.1405 Q 4626.8174 852.98865 4704.362 827.1405 Q 4807.7544 827.1405 5066.2354 801.29236 L 5324.717 775.4442 L 5324.717 775.4442 L 5324.717 775.4442 L 5298.8687 775.4442 L 5298.8687 775.4442 L 5298.8687 749.59607 L 5273.0205 749.59607 L 5273.0205 749.59607 L 5273.0205 723.7479 L 5273.0205 723.7479 L 5273.0205 723.7479 L 5247.1724 723.7479 L 5247.1724 723.7479 L 5247.1724 697.8998 L 5221.324 697.8998 L 5221.324 672.05164 L 5221.324 646.2035 L 5195.476 646.2035 L 5195.476 620.35535 L 5195.476 620.35535 L 5169.628 620.35535 L 5169.628 620.35535 L 5169.628 620.35535 L 5169.628 594.50726 L 5169.628 594.50726 L 5195.476 594.50726 L 5221.324 594.50726 L 5221.324 568.6591 L 5221.324 542.811 L 5247.1724 542.811 L 5273.0205 516.9628 L 5273.0205 516.9628 L 5273.0205 516.9628 L 5298.8687 516.9628 L 5298.8687 516.9628 L 5298.8687 542.811 L 5324.717 542.811 L 5324.717 542.811 L 5324.717 568.6591 L 5324.717 568.6591 L 5324.717 568.6591 L 5350.565 594.50726 Q 5376.413 620.35535 5376.413 620.35535 L 5376.413 620.35535 L 5376.413 620.35535 L 5376.413 620.35535 L 5402.261 620.35535 L 5402.261 620.35535 L 5479.8057 620.35535 L 5583.198 620.35535 L 5583.198 620.35535 L 5609.0464 620.35535 L 5634.8945 620.35535 Q 5686.591 646.2035 5686.591 646.2035 L 5686.591 620.35535 L 5893.376 620.35535 L 6074.313 620.35535 L 6229.402 594.50726 Q 6384.4907 568.6591 6462.035 620.35535 Q 6513.7314 620.35535 6720.5166 594.50726 Q 6901.4536 568.6591 6901.4536 594.50726 L 6901.4536 620.35535 L 6927.302 620.35535 L 6953.15 620.35535 L 6978.998 620.35535 L 7004.846 620.35535 L 7030.6943 620.35535 L 7056.5425 620.35535 L 7056.5425 568.6591 L 7056.5425 542.811 L 7082.3906 594.50726 Q 7108.239 620.35535 7185.783 568.6591 Q 7237.4795 516.9628 7366.72 465.26654 Q 7495.961 413.57025 7495.961 387.7221 L 7495.961 361.87396 L 7521.809 413.57025 Q 7547.657 439.4184 7547.657 439.4184 Q 7599.3535 439.4184 7599.3535 413.57025 Q 7599.3535 387.7221 7702.746 387.7221 L 7780.2905 387.7221 L 7780.2905 361.87396 Q 7780.2905 336.02582 7754.4424 336.02582 Q 7728.594 336.02582 7728.594 284.32956 L 7728.594 232.63327 L 7728.594 206.78513 Q 7702.746 206.78513 7702.746 206.78513 L 7702.746 206.78513 L 7702.746 180.93698 L 7702.746 155.08884 L 7728.594 129.2407 L 7728.594 103.39256 L 7754.4424 103.39256 L 7780.2905 103.39256 L 7780.2905 155.08884 L 7806.1387 180.93698 L 7806.1387 180.93698 L 7806.1387 155.08884 L 7806.1387 155.08884 L 7806.1387 155.08884 L 7831.987 155.08884 L 7831.987 155.08884 L 7961.2275 206.78513 Q 8090.4683 206.78513 8090.4683 232.63327 L 8090.4683 232.63327 L 8090.4683 258.4814 Q 8090.4683 284.32956 8116.3164 284.32956 Q 8168.0127 310.17767 8168.0127 310.17767 L 8168.0127 310.17767 L 8193.86 310.17767 L 8193.86 310.17767 L 8219.709 310.17767 Q 8219.709 284.32956 8245.557 284.32956 L 8245.557 284.32956 L 8323.102 310.17767 Q 8374.798 310.17767 8426.494 310.17767 L 8478.19 310.17767 L 8478.19 284.32956 L 8478.19 284.32956 L 8504.038 284.32956 L 8504.038 258.4814 L 8529.887 258.4814 L 8529.887 258.4814 L 8529.887 284.32956 L 8529.887 310.17767 L 8555.734 310.17767 L 8555.734 310.17767 L 8581.583 336.02582 Q 8607.431 336.02582 8607.431 310.17767 Q 8633.279 258.4814 8633.279 310.17767 Q 8659.127 361.87396 8788.368 361.87396 Q 8917.608 361.87396 8943.457 336.02582 Q 8943.457 310.17767 8995.153 310.17767 Q 9046.85 310.17767 9124.394 361.87396 Q 9227.786 413.57025 9253.635 413.57025 L 9279.482 413.57025 L 9279.482 387.7221 L 9305.331 387.7221 L 9331.179 310.17767 Q 9357.027 258.4814 9357.027 206.78513 Q 9357.027 180.93698 9357.027 155.08884 L 9357.027 129.2407 L 9357.027 129.2407 L 9382.875 129.2407 L 9408.724 129.2407 L 9408.724 129.2407 L 9408.724 103.39256 L 9408.724 103.39256 L 9408.724 103.39256 L 9408.724 103.39256 L 9434.571 103.39256 L 9434.571 103.39256 L 9434.571 129.2407 L 9460.42 129.2407 L 9460.42 129.2407 L 9460.42 103.39256 L 9486.268 103.39256 L 9512.116 103.39256 L 9512.116 129.2407 Q 9512.116 155.08884 9512.116 155.08884 L 9512.116 180.93698 L 9512.116 180.93698 L 9512.116 206.78513 L 9512.116 206.78513 L 9512.116 206.78513 L 9537.964 206.78513 L 9537.964 206.78513 L 9563.8125 180.93698 L 9615.509 180.93698 L 9615.509 206.78513 L 9615.509 232.63327 L 9641.356 232.63327 L 9641.356 258.4814 L 9770.598 258.4814 Q 9873.989 258.4814 9899.838 206.78513 Q 9925.686 155.08884 9925.686 155.08884 L 9925.686 155.08884 L 9951.534 155.08884 L 9951.534 155.08884 L 9977.382 129.2407 L 10029.078 103.39256 L 10054.927 103.39256 L 10080.774 103.39256 L 10080.774 129.2407 L 10080.774 155.08884 L 10054.927 155.08884 L 10029.078 155.08884 L 10029.078 180.93698 L 10029.078 180.93698 L 10029.078 206.78513 Q 10029.078 232.63327 10029.078 258.4814 Q 10029.078 284.32956 10003.23 310.17767 L 9977.382 310.17767 L 9977.382 361.87396 L 9977.382 387.7221 L 9951.534 413.57025 L 9925.686 465.26654 L 9925.686 465.26654 L 9925.686 465.26654 L 9925.686 491.1147 L 9925.686 491.1147 L 9951.534 491.1147 L 9951.534 516.9628 L 10106.623 491.1147 Q 10261.712 465.26654 10339.256 439.4184 Q 10442.648 413.57025 10416.801 387.7221 Q 10416.801 361.87396 10520.193 336.02582 Q 10597.737 310.17767 10623.586 258.4814 Q 10649.434 232.63327 10804.522 206.78513 Q 10959.611 206.78513 11088.853 155.08884 Q 11218.093 129.2407 11218.093 155.08884 Q 11243.941 206.78513 11269.789 206.78513 Q 11295.638 206.78513 11295.638 180.93698 L 11321.485 180.93698 L 11321.485 180.93698 L 11321.485 155.08884 L 11321.485 155.08884 L 11321.485 155.08884 L 11347.334 103.39256 L 11373.182 77.54442 L 11373.182 51.69628 Q 11424.878 0.0 11424.878 0.0 z M 15379.644 5867.528 Q 15379.644 5841.6797 15379.644 5841.6797 Q 15405.492 5841.6797 15405.492 5841.6797 Q 15405.492 5867.528 15379.644 5867.528 z M 16077.544 6591.276 L 16077.544 6565.4277 L 16103.392 6565.4277 L 16103.392 6565.4277 L 16129.24 6591.276 L 16155.088 6617.124 L 16129.24 6617.124 Q 16077.544 6617.124 16077.544 6591.276 z" svg:height="75.21809mm" draw:style-name="style-27" svg:viewBox="0.0 0.0 20678.512 7521.809" svg:width="206.78513mm" svg:x="113.21486mm" svg:y="31.53473mm"/>
          <draw:path svg:d="M 361.87396 0.0 L 439.4184 0.0 L 439.4184 0.0 L 465.26654 0.0 L 465.26654 25.84814 L 465.26654 77.54442 L 568.6591 180.93698 Q 672.05164 258.4814 646.2035 439.4184 Q 646.2035 620.35535 620.35535 620.35535 Q 594.50726 646.2035 620.35535 646.2035 L 646.2035 646.2035 L 646.2035 697.8998 L 620.35535 723.7479 L 620.35535 723.7479 L 620.35535 749.59607 L 594.50726 749.59607 L 568.6591 749.59607 L 568.6591 723.7479 L 568.6591 723.7479 L 542.811 723.7479 L 542.811 697.8998 L 542.811 697.8998 L 516.9628 697.8998 L 516.9628 749.59607 L 516.9628 775.4442 L 491.1147 775.4442 L 491.1147 775.4442 L 465.26654 775.4442 L 465.26654 749.59607 L 465.26654 749.59607 L 465.26654 749.59607 L 439.4184 723.7479 Q 413.57025 697.8998 387.7221 672.05164 Q 336.02582 646.2035 336.02582 594.50726 Q 361.87396 568.6591 310.17767 542.811 Q 284.32956 542.811 258.4814 491.1147 Q 258.4814 439.4184 155.08884 361.87396 L 77.54442 284.32956 L 77.54442 258.4814 Q 77.54442 232.63327 51.69628 232.63327 L 25.84814 232.63327 L 25.84814 206.78513 L 0.0 206.78513 L 0.0 180.93698 L 0.0 129.2407 L 0.0 129.2407 L 0.0 103.39256 L 0.0 77.54442 Q 0.0 51.69628 51.69628 51.69628 Q 103.39256 51.69628 103.39256 25.84814 Q 103.39256 -25.84814 180.93698 0.0 Q 258.4814 25.84814 361.87396 0.0 z" svg:height="7.754442mm" draw:style-name="style-28" svg:viewBox="0.0 0.0 646.2035 775.4442" svg:width="6.462035mm" svg:x="37.738285mm" svg:y="12.665589mm"/>
          <draw:path svg:d="M 361.87396 0.0 L 439.4184 0.0 L 465.26654 0.0 Q 491.1147 25.84814 516.9628 51.69628 Q 516.9628 103.39256 542.811 103.39256 Q 568.6591 103.39256 568.6591 129.2407 L 568.6591 155.08884 L 542.811 155.08884 L 542.811 155.08884 L 439.4184 129.2407 Q 310.17767 103.39256 180.93698 103.39256 L 51.69628 103.39256 L 25.84814 77.54442 L 0.0 51.69628 L 0.0 51.69628 L 25.84814 51.69628 L 25.84814 51.69628 L 25.84814 51.69628 L 155.08884 25.84814 Q 284.32956 0.0 361.87396 0.0 z" svg:height="1.5508884mm" draw:style-name="style-29" svg:viewBox="0.0 0.0 568.6591 155.08884" svg:width="5.686591mm" svg:x="65.3958mm" svg:y="172.66557mm"/>
          <draw:path svg:d="M 77.54442 25.84814 L 77.54442 0.0 L 103.39256 25.84814 Q 103.39256 51.69628 129.2407 51.69628 L 155.08884 51.69628 L 155.08884 51.69628 Q 155.08884 51.69628 180.93698 25.84814 L 180.93698 25.84814 L 206.78513 25.84814 L 206.78513 25.84814 L 206.78513 25.84814 Q 206.78513 25.84814 258.4814 51.69628 L 284.32956 77.54442 L 284.32956 77.54442 L 310.17767 77.54442 L 310.17767 77.54442 L 310.17767 77.54442 L 336.02582 103.39256 L 361.87396 103.39256 L 413.57025 180.93698 Q 465.26654 284.32956 465.26654 284.32956 L 491.1147 284.32956 L 491.1147 284.32956 Q 491.1147 284.32956 491.1147 310.17767 Q 516.9628 310.17767 465.26654 387.7221 Q 465.26654 439.4184 387.7221 413.57025 Q 310.17767 387.7221 310.17767 413.57025 Q 310.17767 465.26654 336.02582 491.1147 Q 387.7221 516.9628 387.7221 542.811 Q 387.7221 568.6591 336.02582 542.811 L 284.32956 542.811 L 284.32956 516.9628 L 258.4814 516.9628 L 258.4814 516.9628 L 258.4814 491.1147 L 232.63327 491.1147 L 206.78513 491.1147 L 180.93698 465.26654 L 155.08884 439.4184 L 129.2407 439.4184 Q 103.39256 439.4184 51.69628 387.7221 L 25.84814 336.02582 L 25.84814 336.02582 L -1.8189894E-12 336.02582 L -1.8189894E-12 336.02582 L -1.8189894E-12 336.02582 L -1.8189894E-12 310.17767 L -1.8189894E-12 310.17767 L -1.8189894E-12 310.17767 Q -1.8189894E-12 310.17767 25.84814 284.32956 L 25.84814 258.4814 L 51.69628 284.32956 Q 51.69628 284.32956 51.69628 180.93698 Q 51.69628 51.69628 77.54442 25.84814 z" svg:height="5.4281096mm" draw:style-name="style-30" svg:viewBox="0.0 0.0 491.1147 542.811" svg:width="4.9111466mm" svg:x="150.43617mm" svg:y="27.65751mm"/>
          <draw:path svg:d="M 258.4814 0.0 L 258.4814 0.0 L 284.32956 0.0 L 310.17767 0.0 L 310.17767 0.0 L 310.17767 0.0 L 310.17767 25.84814 L 284.32956 25.84814 L 284.32956 25.84814 L 284.32956 51.69628 L 594.50726 51.69628 Q 878.8368 51.69628 904.68494 25.84814 L 930.5331 25.84814 L 930.5331 77.54442 Q 956.3812 129.2407 956.3812 155.08884 L 956.3812 155.08884 L 956.3812 155.08884 Q 956.3812 155.08884 930.5331 155.08884 L 930.5331 180.93698 L 904.68494 180.93698 Q 878.8368 206.78513 749.59607 206.78513 L 646.2035 258.4814 L 594.50726 258.4814 L 542.811 258.4814 L 542.811 284.32956 L 516.9628 284.32956 L 491.1147 284.32956 Q 465.26654 310.17767 387.7221 310.17767 L 310.17767 336.02582 L 155.08884 336.02582 L -9.094947E-13 336.02582 L -9.094947E-13 310.17767 L 25.84814 284.32956 L 25.84814 284.32956 L 25.84814 258.4814 L 51.69628 258.4814 L 77.54442 258.4814 L 77.54442 258.4814 L 103.39256 258.4814 L 129.2407 232.63327 L 155.08884 206.78513 L 180.93698 206.78513 L 206.78513 206.78513 L 232.63327 180.93698 L 258.4814 155.08884 L 284.32956 155.08884 L 310.17767 155.08884 L 284.32956 129.2407 Q 258.4814 103.39256 232.63327 77.54442 L 232.63327 25.84814 L 232.63327 25.84814 Q 258.4814 0.0 258.4814 0.0 z" svg:height="3.3602583mm" draw:style-name="style-31" svg:viewBox="0.0 0.0 956.3812 336.02582" svg:width="9.563812mm" svg:x="64.87883mm" svg:y="140.61389mm"/>
          <draw:path svg:d="M 465.26654 0.0 L 465.26654 0.0 L 516.9628 25.84814 Q 542.811 51.69628 568.6591 51.69628 L 568.6591 51.69628 L 568.6591 51.69628 Q 568.6591 51.69628 568.6591 77.54442 L 594.50726 77.54442 L 646.2035 155.08884 Q 723.7479 232.63327 723.7479 258.4814 L 723.7479 284.32956 L 672.05164 284.32956 Q 646.2035 310.17767 594.50726 310.17767 L 542.811 336.02582 L 542.811 387.7221 Q 516.9628 439.4184 516.9628 439.4184 Q 516.9628 465.26654 516.9628 491.1147 Q 516.9628 542.811 465.26654 542.811 L 413.57025 516.9628 L 413.57025 542.811 L 413.57025 542.811 L 387.7221 542.811 L 387.7221 542.811 L 361.87396 516.9628 Q 361.87396 465.26654 336.02582 465.26654 Q 310.17767 439.4184 336.02582 491.1147 Q 361.87396 568.6591 361.87396 568.6591 L 387.7221 568.6591 L 387.7221 568.6591 L 361.87396 594.50726 L 361.87396 594.50726 L 361.87396 620.35535 L 361.87396 620.35535 L 361.87396 620.35535 L 361.87396 620.35535 Q 336.02582 620.35535 336.02582 594.50726 Q 310.17767 594.50726 258.4814 465.26654 Q 206.78513 336.02582 180.93698 387.7221 Q 155.08884 439.4184 129.2407 413.57025 Q 103.39256 413.57025 103.39256 361.87396 Q 103.39256 310.17767 77.54442 310.17767 L 25.84814 310.17767 L 25.84814 310.17767 L -3.6379788E-12 284.32956 L -3.6379788E-12 284.32956 L -3.6379788E-12 258.4814 L -3.6379788E-12 258.4814 L -3.6379788E-12 258.4814 L -3.6379788E-12 232.63327 L -3.6379788E-12 206.78513 L -3.6379788E-12 180.93698 L -3.6379788E-12 155.08884 L 51.69628 155.08884 L 77.54442 155.08884 L 77.54442 129.2407 L 51.69628 129.2407 L 51.69628 103.39256 L 51.69628 51.69628 L 103.39256 51.69628 Q 155.08884 77.54442 155.08884 51.69628 Q 155.08884 25.84814 180.93698 25.84814 Q 206.78513 25.84814 206.78513 51.69628 Q 232.63327 51.69628 258.4814 77.54442 Q 258.4814 103.39256 361.87396 77.54442 Q 439.4184 51.69628 439.4184 25.84814 Q 465.26654 0.0 465.26654 0.0 z" svg:height="6.2035537mm" draw:style-name="style-32" svg:viewBox="0.0 0.0 723.7479 620.35535" svg:width="7.237479mm" svg:x="242.97252mm" svg:y="15.508884mm"/>
          <draw:path svg:d="M 25.84814 51.69628 L 0.0 0.0 L 77.54442 0.0 Q 155.08884 0.0 206.78513 77.54442 Q 258.4814 155.08884 491.1147 336.02582 Q 723.7479 516.9628 749.59607 568.6591 L 775.4442 594.50726 L 775.4442 594.50726 L 775.4442 568.6591 L 801.29236 568.6591 L 827.1405 568.6591 L 827.1405 620.35535 L 827.1405 672.05164 L 801.29236 672.05164 L 801.29236 672.05164 L 775.4442 672.05164 L 749.59607 672.05164 L 723.7479 672.05164 L 697.8998 672.05164 L 672.05164 646.2035 L 646.2035 646.2035 L 646.2035 672.05164 L 646.2035 723.7479 L 672.05164 723.7479 L 697.8998 723.7479 L 697.8998 775.4442 L 697.8998 801.29236 L 672.05164 801.29236 L 672.05164 801.29236 L 672.05164 775.4442 L 672.05164 775.4442 L 646.2035 775.4442 L 646.2035 775.4442 L 620.35535 749.59607 L 568.6591 749.59607 L 568.6591 723.7479 Q 568.6591 697.8998 542.811 620.35535 Q 516.9628 568.6591 491.1147 568.6591 Q 465.26654 568.6591 336.02582 387.7221 Q 206.78513 180.93698 180.93698 180.93698 Q 155.08884 155.08884 155.08884 129.2407 Q 129.2407 103.39256 103.39256 103.39256 Q 51.69628 103.39256 25.84814 51.69628 z" svg:height="8.012923mm" draw:style-name="style-33" svg:viewBox="0.0 0.0 827.1405 801.29236" svg:width="8.271405mm" svg:x="17.576736mm" svg:y="26.882067mm"/>
          <draw:path svg:d="M 904.68494 1.8189894E-12 L 956.3812 1.8189894E-12 L 956.3812 1.8189894E-12 L 982.2294 1.8189894E-12 L 982.2294 1.8189894E-12 L 982.2294 1.8189894E-12 L 1033.9257 1.8189894E-12 Q 1059.7738 1.8189894E-12 1059.7738 25.84814 Q 1033.9257 51.69628 1033.9257 51.69628 L 1033.9257 51.69628 L 1008.0775 77.54442 L 982.2294 103.39256 L 1344.1033 103.39256 Q 1705.9773 103.39256 1757.6736 77.54442 L 1783.5217 77.54442 L 1783.5217 77.54442 L 1783.5217 103.39256 L 1835.218 103.39256 L 1886.9143 103.39256 L 1886.9143 129.2407 L 1861.0662 129.2407 L 1861.0662 129.2407 L 1861.0662 155.08884 L 1886.9143 155.08884 L 1912.7625 155.08884 L 1912.7625 180.93698 L 1912.7625 180.93698 L 1886.9143 180.93698 Q 1861.0662 206.78513 1861.0662 206.78513 L 1861.0662 206.78513 L 1835.218 206.78513 Q 1809.3699 206.78513 1499.1921 361.87396 L 1189.0145 516.9628 L 1163.1664 542.811 L 1137.3182 568.6591 L 1189.0145 568.6591 L 1266.5588 568.6591 L 1266.5588 594.50726 L 1266.5588 620.35535 L 1137.3182 620.35535 Q 1033.9257 620.35535 878.8368 594.50726 L 697.8998 594.50726 L 620.35535 594.50726 Q 516.9628 620.35535 310.17767 594.50726 L 103.39256 568.6591 L 103.39256 568.6591 L 103.39256 568.6591 L 77.54442 568.6591 L 77.54442 568.6591 L 77.54442 542.811 L 51.69628 542.811 L 51.69628 542.811 L 51.69628 516.9628 L 51.69628 516.9628 L 51.69628 516.9628 L 25.84814 516.9628 L 25.84814 516.9628 L 25.84814 491.1147 L 0.0 491.1147 L 0.0 465.26654 L 0.0 439.4184 L 0.0 439.4184 L 0.0 439.4184 L 25.84814 439.4184 L 25.84814 465.26654 L 103.39256 465.26654 L 155.08884 465.26654 L 155.08884 439.4184 L 155.08884 439.4184 L 180.93698 439.4184 L 180.93698 465.26654 L 206.78513 439.4184 Q 258.4814 413.57025 310.17767 413.57025 Q 387.7221 413.57025 465.26654 413.57025 Q 516.9628 387.7221 542.811 361.87396 Q 568.6591 361.87396 620.35535 361.87396 Q 646.2035 361.87396 646.2035 336.02582 Q 646.2035 310.17767 697.8998 284.32956 Q 749.59607 258.4814 749.59607 258.4814 Q 749.59607 206.78513 749.59607 206.78513 Q 775.4442 206.78513 775.4442 206.78513 L 775.4442 206.78513 L 775.4442 206.78513 Q 801.29236 206.78513 852.98865 129.2407 Q 878.8368 51.69628 878.8368 51.69628 L 852.98865 25.84814 L 852.98865 25.84814 Q 852.98865 1.8189894E-12 904.68494 1.8189894E-12 z" svg:height="6.2035537mm" draw:style-name="style-34" svg:viewBox="0.0 0.0 1912.7625 620.35535" svg:width="19.127625mm" svg:x="79.612274mm" svg:y="137.51212mm"/>
          <draw:path svg:d="M 3.6379788E-12 25.84814 L 25.84814 0.0 L 51.69628 25.84814 Q 77.54442 77.54442 129.2407 77.54442 Q 180.93698 77.54442 180.93698 129.2407 L 180.93698 155.08884 L 129.2407 155.08884 Q 103.39256 155.08884 103.39256 180.93698 L 103.39256 206.78513 L 77.54442 206.78513 Q 77.54442 180.93698 25.84814 129.2407 Q -25.84814 51.69628 3.6379788E-12 25.84814 z" svg:height="2.0678513mm" draw:style-name="style-35" svg:viewBox="0.0 0.0 180.93698 206.78513" svg:width="1.8093698mm" svg:x="221.0016mm" svg:y="13.182551mm"/>
          <draw:path svg:d="M 103.39256 0.0 L 103.39256 0.0 L 103.39256 0.0 Q 103.39256 25.84814 103.39256 25.84814 L 129.2407 25.84814 L 129.2407 25.84814 L 155.08884 25.84814 L 155.08884 25.84814 L 155.08884 51.69628 L 129.2407 129.2407 Q 103.39256 232.63327 77.54442 206.78513 Q 51.69628 180.93698 51.69628 180.93698 L 51.69628 180.93698 L 51.69628 180.93698 Q 25.84814 180.93698 0.0 103.39256 L 0.0 25.84814 L 25.84814 25.84814 Q 51.69628 25.84814 51.69628 0.0 Q 77.54442 -25.84814 103.39256 0.0 z" svg:height="2.0678513mm" draw:style-name="style-36" svg:viewBox="0.0 0.0 155.08884 206.78513" svg:width="1.5508884mm" svg:x="32.051693mm" svg:y="27.65751mm"/>
          <draw:path svg:d="M 465.26654 25.84814 L 465.26654 0.0 L 491.1147 0.0 L 516.9628 0.0 L 516.9628 25.84814 L 542.811 25.84814 L 542.811 51.69628 L 542.811 77.54442 L 568.6591 77.54442 L 568.6591 103.39256 L 749.59607 77.54442 Q 904.68494 51.69628 1085.622 51.69628 L 1266.5588 51.69628 L 1318.2551 51.69628 Q 1395.7996 51.69628 1395.7996 103.39256 L 1395.7996 129.2407 L 1369.9514 129.2407 L 1318.2551 155.08884 L 1266.5588 155.08884 Q 1240.7107 155.08884 1163.1664 180.93698 Q 1111.4701 180.93698 1111.4701 232.63327 Q 1111.4701 284.32956 1008.0775 310.17767 L 904.68494 361.87396 L 904.68494 361.87396 L 904.68494 361.87396 L 930.5331 387.7221 L 956.3812 413.57025 L 956.3812 413.57025 L 956.3812 413.57025 L 930.5331 413.57025 L 930.5331 413.57025 L 878.8368 439.4184 L 827.1405 439.4184 L 801.29236 439.4184 Q 749.59607 465.26654 387.7221 465.26654 L 25.84814 465.26654 L 51.69628 439.4184 L 77.54442 413.57025 L 77.54442 413.57025 L 77.54442 413.57025 L 51.69628 413.57025 L 51.69628 413.57025 L 51.69628 387.7221 L 25.84814 387.7221 L 25.84814 387.7221 L 25.84814 361.87396 L 25.84814 361.87396 L 25.84814 361.87396 L 1.8189894E-12 361.87396 L 1.8189894E-12 361.87396 L 1.8189894E-12 310.17767 L 1.8189894E-12 232.63327 L 25.84814 232.63327 L 25.84814 206.78513 L 25.84814 206.78513 L 25.84814 206.78513 L 51.69628 206.78513 L 51.69628 206.78513 L 51.69628 180.93698 L 77.54442 180.93698 L 77.54442 180.93698 L 77.54442 155.08884 L 77.54442 155.08884 L 77.54442 155.08884 L 103.39256 155.08884 Q 103.39256 155.08884 77.54442 129.2407 L 51.69628 103.39256 L 284.32956 103.39256 Q 491.1147 103.39256 491.1147 77.54442 Q 491.1147 51.69628 465.26654 25.84814 z" svg:height="4.652665mm" draw:style-name="style-37" svg:viewBox="0.0 0.0 1395.7996 465.26654" svg:width="13.957996mm" svg:x="89.17609mm" svg:y="133.89337mm"/>
          <draw:path svg:d="M 77.54442 0.0 L 77.54442 0.0 L 180.93698 25.84814 Q 284.32956 51.69628 387.7221 51.69628 L 491.1147 51.69628 L 491.1147 51.69628 Q 491.1147 51.69628 310.17767 103.39256 L 129.2407 155.08884 L 103.39256 155.08884 L 51.69628 155.08884 L 0.0 155.08884 Q -25.84814 155.08884 0.0 129.2407 L 0.0 103.39256 L 0.0 77.54442 Q 25.84814 51.69628 0.0 51.69628 Q -25.84814 51.69628 25.84814 25.84814 Q 77.54442 0.0 77.54442 0.0 z" svg:height="1.5508884mm" draw:style-name="style-38" svg:viewBox="0.0 0.0 491.1147 155.08884" svg:width="4.9111466mm" svg:x="139.063mm" svg:y="4.652665mm"/>
          <draw:path svg:d="M 103.39256 25.84814 L 103.39256 0.0 L 129.2407 25.84814 Q 129.2407 25.84814 129.2407 51.69628 Q 129.2407 77.54442 155.08884 77.54442 Q 180.93698 103.39256 206.78513 129.2407 L 206.78513 155.08884 L 206.78513 180.93698 Q 180.93698 180.93698 180.93698 180.93698 L 180.93698 180.93698 L 180.93698 180.93698 L 155.08884 180.93698 L 77.54442 180.93698 L 3.6379788E-12 180.93698 L 3.6379788E-12 129.2407 Q 3.6379788E-12 103.39256 51.69628 77.54442 Q 77.54442 77.54442 103.39256 25.84814 z" svg:height="1.8093698mm" draw:style-name="style-39" svg:viewBox="0.0 0.0 206.78513 180.93698" svg:width="2.0678513mm" svg:x="239.61226mm" svg:y="9.046849mm"/>
          <draw:path svg:d="M 180.93698 25.84814 L 206.78513 0.0 L 232.63327 0.0 L 284.32956 0.0 L 310.17767 180.93698 Q 336.02582 361.87396 387.7221 361.87396 Q 413.57025 361.87396 413.57025 387.7221 L 439.4184 387.7221 L 439.4184 413.57025 L 439.4184 439.4184 L 413.57025 465.26654 L 387.7221 516.9628 L 387.7221 542.811 L 387.7221 568.6591 L 413.57025 594.50726 L 413.57025 620.35535 L 387.7221 620.35535 L 361.87396 620.35535 L 361.87396 594.50726 L 336.02582 594.50726 L 336.02582 568.6591 Q 336.02582 516.9628 284.32956 491.1147 L 284.32956 465.26654 L 258.4814 465.26654 L 258.4814 465.26654 L 258.4814 465.26654 L 232.63327 439.4184 L 232.63327 439.4184 L 232.63327 439.4184 L 232.63327 413.57025 Q 232.63327 413.57025 206.78513 413.57025 L 206.78513 413.57025 L 206.78513 413.57025 L 206.78513 387.7221 L 206.78513 361.87396 Q 180.93698 361.87396 180.93698 361.87396 L 180.93698 361.87396 L 180.93698 361.87396 Q 180.93698 336.02582 155.08884 310.17767 Q 129.2407 284.32956 103.39256 258.4814 Q 51.69628 206.78513 51.69628 180.93698 L 51.69628 155.08884 L 25.84814 155.08884 L 0.0 155.08884 L 0.0 129.2407 L 0.0 129.2407 L 0.0 129.2407 L 25.84814 129.2407 L 25.84814 129.2407 L 25.84814 103.39256 L 77.54442 103.39256 L 155.08884 103.39256 L 155.08884 129.2407 L 180.93698 129.2407 L 180.93698 103.39256 L 180.93698 77.54442 L 155.08884 51.69628 L 155.08884 25.84814 L 180.93698 25.84814 z" svg:height="6.2035537mm" draw:style-name="style-40" svg:viewBox="0.0 0.0 439.4184 620.35535" svg:width="4.394184mm" svg:x="221.51857mm" svg:y="18.093699mm"/>
          <draw:path svg:d="M 206.78513 103.39256 L 206.78513 103.39256 L 206.78513 129.2407 Q 206.78513 180.93698 232.63327 206.78513 L 232.63327 232.63327 L 206.78513 232.63327 Q 180.93698 232.63327 180.93698 206.78513 Q 180.93698 180.93698 155.08884 180.93698 L 103.39256 180.93698 L 103.39256 129.2407 Q 103.39256 77.54442 51.69628 77.54442 Q -25.84814 77.54442 0.0 25.84814 Q 25.84814 -25.84814 51.69628 0.0 Q 103.39256 0.0 129.2407 51.69628 Q 180.93698 77.54442 206.78513 103.39256 z" svg:height="2.3263326mm" draw:style-name="style-41" svg:viewBox="0.0 0.0 232.63327 232.63327" svg:width="2.3263326mm" svg:x="227.46364mm" svg:y="22.487883mm"/>
          <draw:path svg:d="M 25.84814 0.0 L 25.84814 0.0 L 51.69628 25.84814 Q 77.54442 51.69628 103.39256 25.84814 Q 129.2407 0.0 129.2407 0.0 L 129.2407 0.0 L 129.2407 129.2407 Q 129.2407 232.63327 155.08884 258.4814 L 155.08884 284.32956 L 129.2407 284.32956 L 103.39256 284.32956 L 103.39256 258.4814 L 77.54442 232.63327 L 77.54442 232.63327 L 77.54442 232.63327 L 51.69628 232.63327 L 25.84814 232.63327 L 25.84814 232.63327 Q 25.84814 232.63327 0.0 129.2407 L 0.0 25.84814 L 0.0 25.84814 Q 0.0 25.84814 25.84814 0.0 z" svg:height="2.8432956mm" draw:style-name="style-42" svg:viewBox="0.0 0.0 155.08884 284.32956" svg:width="1.5508884mm" svg:x="164.1357mm" svg:y="20.42003mm"/>
          <draw:path svg:d="M 904.68494 0.0 L 1111.4701 0.0 L 1111.4701 129.2407 Q 1085.622 232.63327 1008.0775 284.32956 Q 904.68494 361.87396 904.68494 439.4184 Q 904.68494 491.1147 904.68494 542.811 L 904.68494 594.50726 L 904.68494 594.50726 L 904.68494 594.50726 L 904.68494 620.35535 L 904.68494 620.35535 L 930.5331 620.35535 L 930.5331 646.2035 L 930.5331 646.2035 L 956.3812 646.2035 L 956.3812 646.2035 L 956.3812 646.2035 L 956.3812 672.05164 L 956.3812 672.05164 L 982.2294 672.05164 L 982.2294 697.8998 L 1008.0775 697.8998 L 1033.9257 697.8998 L 1059.7738 723.7479 Q 1111.4701 749.59607 1111.4701 749.59607 L 1111.4701 749.59607 L 1111.4701 749.59607 L 1085.622 749.59607 L 1033.9257 749.59607 Q 982.2294 749.59607 956.3812 723.7479 L 904.68494 697.8998 L 904.68494 697.8998 L 904.68494 697.8998 L 878.8368 697.8998 Q 878.8368 697.8998 594.50726 672.05164 L 284.32956 646.2035 L 258.4814 672.05164 L 232.63327 672.05164 L 232.63327 697.8998 L 232.63327 749.59607 L 232.63327 749.59607 L 206.78513 749.59607 L 206.78513 723.7479 L 180.93698 723.7479 L 180.93698 697.8998 L 180.93698 672.05164 L 206.78513 672.05164 L 206.78513 646.2035 L 206.78513 646.2035 L 232.63327 646.2035 L 232.63327 646.2035 Q 232.63327 646.2035 232.63327 620.35535 Q 232.63327 620.35535 258.4814 491.1147 Q 284.32956 387.7221 258.4814 387.7221 Q 232.63327 387.7221 206.78513 232.63327 Q 180.93698 103.39256 77.54442 103.39256 L 0.0 103.39256 L 0.0 103.39256 L 0.0 77.54442 L 77.54442 77.54442 L 180.93698 77.54442 L 439.4184 25.84814 Q 672.05164 25.84814 904.68494 0.0 z" svg:height="7.4959607mm" draw:style-name="style-43" svg:viewBox="0.0 0.0 1111.4701 749.59607" svg:width="11.1147mm" svg:x="97.44749mm" svg:y="166.7205mm"/>
          <draw:path svg:d="M 129.2407 77.54442 L 155.08884 0.0 L 232.63327 25.84814 Q 284.32956 51.69628 361.87396 155.08884 Q 439.4184 258.4814 465.26654 284.32956 L 465.26654 284.32956 L 413.57025 284.32956 Q 361.87396 310.17767 361.87396 284.32956 Q 361.87396 232.63327 336.02582 232.63327 Q 310.17767 232.63327 310.17767 284.32956 Q 310.17767 336.02582 284.32956 336.02582 Q 232.63327 361.87396 258.4814 387.7221 Q 258.4814 439.4184 232.63327 439.4184 L 232.63327 439.4184 L 232.63327 439.4184 Q 206.78513 439.4184 180.93698 387.7221 Q 180.93698 361.87396 129.2407 361.87396 Q 77.54442 361.87396 77.54442 336.02582 L 77.54442 310.17767 L 51.69628 310.17767 Q 51.69628 284.32956 25.84814 258.4814 L 0.0 232.63327 L 25.84814 232.63327 L 51.69628 232.63327 L 51.69628 206.78513 L 25.84814 180.93698 L 25.84814 180.93698 L 25.84814 180.93698 L 25.84814 155.08884 L 25.84814 155.08884 L 0.0 129.2407 L 0.0 103.39256 L 25.84814 103.39256 Q 51.69628 129.2407 77.54442 129.2407 Q 103.39256 129.2407 129.2407 77.54442 z" svg:height="4.394184mm" draw:style-name="style-44" svg:viewBox="0.0 0.0 465.26654 439.4184" svg:width="4.652665mm" svg:x="8.012923mm" svg:y="45.75121mm"/>
          <draw:path svg:d="M 1421.6477 180.93698 L 1395.7996 180.93698 L 1421.6477 206.78513 L 1473.344 232.63327 L 1499.1921 232.63327 L 1525.0403 232.63327 L 1525.0403 232.63327 L 1525.0403 232.63327 L 1421.6477 258.4814 Q 1344.1033 284.32956 956.3812 310.17767 L 568.6591 336.02582 L 491.1147 361.87396 L 439.4184 361.87396 L 439.4184 336.02582 Q 439.4184 336.02582 413.57025 336.02582 L 413.57025 336.02582 L 387.7221 336.02582 Q 387.7221 336.02582 180.93698 284.32956 L 0.0 284.32956 L 0.0 258.4814 L 0.0 258.4814 L 0.0 258.4814 L 25.84814 258.4814 L 25.84814 258.4814 L 25.84814 232.63327 L 77.54442 232.63327 L 103.39256 232.63327 L 103.39256 206.78513 L 103.39256 180.93698 L 232.63327 180.93698 Q 336.02582 155.08884 361.87396 103.39256 Q 387.7221 51.69628 387.7221 77.54442 Q 387.7221 103.39256 439.4184 103.39256 Q 465.26654 103.39256 465.26654 77.54442 Q 465.26654 51.69628 516.9628 51.69628 Q 568.6591 77.54442 620.35535 51.69628 Q 672.05164 25.84814 697.8998 25.84814 L 697.8998 25.84814 L 697.8998 25.84814 Q 697.8998 25.84814 697.8998 51.69628 L 723.7479 51.69628 L 723.7479 51.69628 L 749.59607 51.69628 L 749.59607 25.84814 Q 749.59607 0.0 852.98865 25.84814 Q 956.3812 25.84814 982.2294 0.0 Q 1008.0775 -25.84814 1059.7738 25.84814 Q 1085.622 77.54442 1111.4701 77.54442 Q 1163.1664 51.69628 1163.1664 25.84814 Q 1189.0145 25.84814 1189.0145 51.69628 Q 1189.0145 77.54442 1344.1033 103.39256 Q 1499.1921 129.2407 1473.344 155.08884 Q 1447.4958 180.93698 1421.6477 180.93698 z" svg:height="3.6187396mm" draw:style-name="style-45" svg:viewBox="0.0 0.0 1525.0403 361.87396" svg:width="15.250403mm" svg:x="267.52826mm" svg:y="10.597737mm"/>
          <draw:path svg:d="M 387.7221 77.54442 L 413.57025 0.0 L 413.57025 0.0 L 413.57025 25.84814 L 413.57025 25.84814 L 413.57025 25.84814 L 439.4184 129.2407 Q 439.4184 206.78513 646.2035 180.93698 Q 852.98865 180.93698 1214.8627 232.63327 Q 1576.7366 336.02582 1602.5847 336.02582 L 1654.281 336.02582 L 1680.1292 336.02582 L 1705.9773 336.02582 L 1731.8254 413.57025 Q 1757.6736 491.1147 1705.9773 516.9628 Q 1654.281 542.811 1654.281 568.6591 L 1654.281 568.6591 L 1654.281 568.6591 Q 1628.4329 542.811 1550.8884 542.811 Q 1473.344 542.811 1344.1033 516.9628 Q 1214.8627 491.1147 1214.8627 542.811 Q 1214.8627 594.50726 1085.622 594.50726 L 956.3812 594.50726 L 956.3812 594.50726 Q 930.5331 568.6591 930.5331 568.6591 L 930.5331 594.50726 L 930.5331 594.50726 L 930.5331 594.50726 L 878.8368 594.50726 Q 801.29236 594.50726 697.8998 594.50726 L 594.50726 594.50726 L 542.811 594.50726 L 491.1147 594.50726 L 491.1147 568.6591 L 465.26654 568.6591 L 465.26654 568.6591 L 465.26654 542.811 L 465.26654 542.811 L 465.26654 542.811 L 491.1147 542.811 L 491.1147 516.9628 L 516.9628 516.9628 L 568.6591 491.1147 L 620.35535 491.1147 Q 672.05164 491.1147 723.7479 465.26654 L 749.59607 439.4184 L 775.4442 439.4184 L 827.1405 439.4184 L 827.1405 413.57025 L 827.1405 413.57025 L 852.98865 387.7221 L 852.98865 361.87396 L 827.1405 361.87396 L 801.29236 387.7221 L 723.7479 387.7221 L 646.2035 387.7221 L 568.6591 413.57025 Q 465.26654 439.4184 336.02582 439.4184 L 206.78513 465.26654 L 129.2407 465.26654 L 51.69628 491.1147 L 51.69628 491.1147 L 51.69628 491.1147 L 25.84814 491.1147 L 25.84814 491.1147 L 25.84814 465.26654 L 0.0 439.4184 L 0.0 439.4184 L 0.0 439.4184 L 51.69628 413.57025 L 103.39256 387.7221 L 103.39256 387.7221 L 103.39256 387.7221 L 103.39256 387.7221 L 103.39256 361.87396 L 103.39256 361.87396 L 103.39256 336.02582 L 103.39256 336.02582 L 103.39256 336.02582 L 103.39256 336.02582 L 103.39256 310.17767 L 103.39256 310.17767 L 103.39256 284.32956 L 103.39256 284.32956 L 103.39256 284.32956 L 129.2407 284.32956 Q 129.2407 284.32956 129.2407 258.4814 Q 155.08884 258.4814 103.39256 232.63327 L 103.39256 206.78513 L 77.54442 206.78513 L 77.54442 180.93698 L 77.54442 180.93698 L 77.54442 180.93698 L 103.39256 180.93698 L 129.2407 180.93698 L 258.4814 180.93698 Q 361.87396 180.93698 387.7221 77.54442 z" svg:height="5.945072mm" draw:style-name="style-46" svg:viewBox="0.0 0.0 1731.8254 594.50726" svg:width="17.318254mm" svg:x="210.40387mm" svg:y="127.431335mm"/>
          <draw:path svg:d="M 258.4814 51.69628 L 232.63327 0.0 L 258.4814 0.0 Q 284.32956 0.0 284.32956 25.84814 L 284.32956 25.84814 L 284.32956 25.84814 L 284.32956 25.84814 L 310.17767 51.69628 L 310.17767 51.69628 L 310.17767 51.69628 Q 310.17767 51.69628 336.02582 77.54442 L 336.02582 77.54442 L 387.7221 103.39256 Q 413.57025 155.08884 413.57025 155.08884 L 413.57025 155.08884 L 413.57025 180.93698 Q 413.57025 206.78513 387.7221 206.78513 L 361.87396 232.63327 L 361.87396 232.63327 Q 336.02582 232.63327 336.02582 284.32956 Q 336.02582 336.02582 258.4814 413.57025 L 206.78513 491.1147 L 180.93698 491.1147 Q 180.93698 465.26654 155.08884 439.4184 Q 129.2407 387.7221 103.39256 413.57025 L 77.54442 413.57025 L 77.54442 413.57025 Q 77.54442 413.57025 51.69628 387.7221 Q 25.84814 387.7221 25.84814 336.02582 L 0.0 284.32956 L 25.84814 232.63327 Q 51.69628 206.78513 77.54442 206.78513 Q 103.39256 206.78513 77.54442 180.93698 Q 77.54442 155.08884 129.2407 155.08884 Q 206.78513 155.08884 232.63327 155.08884 Q 232.63327 155.08884 258.4814 155.08884 L 258.4814 155.08884 L 258.4814 129.2407 L 284.32956 129.2407 L 284.32956 103.39256 Q 284.32956 77.54442 258.4814 51.69628 z" svg:height="4.9111466mm" draw:style-name="style-47" svg:viewBox="0.0 0.0 413.57025 491.1147" svg:width="4.1357026mm" svg:x="137.77058mm" svg:y="18.61066mm"/>
          <draw:path svg:d="M 1292.407 155.08884 L 1292.407 129.2407 L 1318.2551 155.08884 Q 1344.1033 180.93698 1369.9514 180.93698 L 1395.7996 180.93698 L 1421.6477 180.93698 L 1447.4958 180.93698 L 1473.344 155.08884 L 1499.1921 155.08884 L 1499.1921 180.93698 L 1499.1921 206.78513 L 1499.1921 232.63327 L 1499.1921 284.32956 L 1499.1921 284.32956 Q 1499.1921 284.32956 1447.4958 336.02582 L 1447.4958 361.87396 L 1421.6477 387.7221 L 1395.7996 439.4184 L 1395.7996 439.4184 L 1395.7996 439.4184 L 1395.7996 465.26654 L 1395.7996 465.26654 L 1369.9514 465.26654 Q 1369.9514 491.1147 1344.1033 491.1147 Q 1318.2551 491.1147 1292.407 439.4184 Q 1292.407 413.57025 1163.1664 439.4184 Q 1033.9257 491.1147 878.8368 491.1147 Q 723.7479 516.9628 697.8998 542.811 Q 672.05164 594.50726 594.50726 620.35535 Q 491.1147 646.2035 491.1147 672.05164 Q 516.9628 697.8998 413.57025 723.7479 Q 336.02582 749.59607 180.93698 775.4442 L 25.84814 801.29236 L 25.84814 775.4442 L -3.6379788E-12 775.4442 L -3.6379788E-12 775.4442 L -3.6379788E-12 749.59607 L -3.6379788E-12 749.59607 L -3.6379788E-12 749.59607 L 25.84814 697.8998 L 51.69628 672.05164 L 51.69628 646.2035 L 51.69628 594.50726 L 77.54442 594.50726 Q 103.39256 568.6591 103.39256 542.811 Q 103.39256 516.9628 103.39256 491.1147 L 103.39256 465.26654 L 103.39256 465.26654 L 103.39256 439.4184 L 103.39256 439.4184 Q 103.39256 439.4184 129.2407 439.4184 L 129.2407 413.57025 L 129.2407 413.57025 Q 155.08884 413.57025 155.08884 387.7221 L 155.08884 387.7221 L 206.78513 361.87396 Q 258.4814 336.02582 258.4814 336.02582 L 258.4814 310.17767 L 258.4814 310.17767 Q 258.4814 284.32956 284.32956 284.32956 L 310.17767 284.32956 L 361.87396 284.32956 Q 413.57025 284.32956 413.57025 232.63327 Q 413.57025 180.93698 413.57025 180.93698 L 413.57025 180.93698 L 413.57025 180.93698 Q 413.57025 180.93698 439.4184 180.93698 L 439.4184 206.78513 L 439.4184 206.78513 Q 439.4184 232.63327 465.26654 232.63327 L 465.26654 232.63327 L 516.9628 180.93698 Q 542.811 129.2407 620.35535 180.93698 Q 672.05164 206.78513 697.8998 129.2407 Q 723.7479 77.54442 749.59607 51.69628 L 749.59607 25.84814 L 775.4442 0.0 Q 801.29236 -25.84814 827.1405 0.0 Q 827.1405 25.84814 852.98865 0.0 Q 878.8368 -25.84814 904.68494 51.69628 Q 930.5331 103.39256 904.68494 155.08884 Q 878.8368 206.78513 1085.622 232.63327 Q 1266.5588 232.63327 1266.5588 206.78513 Q 1292.407 180.93698 1292.407 155.08884 z" svg:height="8.012923mm" draw:style-name="style-48" svg:viewBox="0.0 0.0 1499.1921 801.29236" svg:width="14.991921mm" svg:x="212.47171mm" svg:y="28.691437mm"/>
          <draw:path svg:d="M 129.2407 0.0 L 129.2407 0.0 L 155.08884 0.0 Q 180.93698 0.0 206.78513 0.0 L 232.63327 0.0 L 258.4814 103.39256 Q 284.32956 180.93698 258.4814 180.93698 Q 232.63327 180.93698 232.63327 206.78513 Q 232.63327 232.63327 258.4814 206.78513 Q 310.17767 206.78513 413.57025 310.17767 Q 516.9628 439.4184 542.811 491.1147 Q 568.6591 568.6591 568.6591 568.6591 L 594.50726 568.6591 L 594.50726 568.6591 Q 594.50726 568.6591 620.35535 594.50726 L 620.35535 594.50726 L 672.05164 672.05164 Q 723.7479 749.59607 775.4442 801.29236 Q 827.1405 852.98865 827.1405 878.8368 Q 801.29236 878.8368 827.1405 904.68494 Q 878.8368 904.68494 878.8368 930.5331 Q 878.8368 982.2294 904.68494 1008.0775 Q 930.5331 1033.9257 930.5331 1059.7738 Q 930.5331 1085.622 956.3812 1111.4701 Q 982.2294 1137.3182 1008.0775 1137.3182 L 1033.9257 1137.3182 L 1033.9257 1163.1664 L 1033.9257 1189.0145 L 1008.0775 1189.0145 Q 982.2294 1189.0145 982.2294 1266.5588 Q 956.3812 1318.2551 878.8368 1318.2551 Q 775.4442 1292.407 801.29236 1369.9514 L 827.1405 1447.4958 L 827.1405 1447.4958 L 827.1405 1447.4958 L 801.29236 1447.4958 L 775.4442 1447.4958 L 775.4442 1447.4958 L 775.4442 1447.4958 L 749.59607 1447.4958 L 749.59607 1447.4958 L 749.59607 1447.4958 L 749.59607 1447.4958 L 723.7479 1421.6477 L 672.05164 1395.7996 L 672.05164 1395.7996 Q 672.05164 1395.7996 646.2035 1395.7996 Q 646.2035 1395.7996 646.2035 1369.9514 Q 620.35535 1344.1033 594.50726 1292.407 Q 542.811 1266.5588 542.811 1240.7107 Q 542.811 1214.8627 465.26654 1189.0145 L 413.57025 1189.0145 L 413.57025 1163.1664 Q 413.57025 1137.3182 413.57025 1085.622 Q 413.57025 1059.7738 361.87396 982.2294 Q 361.87396 904.68494 310.17767 878.8368 L 258.4814 852.98865 L 258.4814 775.4442 Q 258.4814 723.7479 155.08884 620.35535 L 77.54442 516.9628 L 77.54442 516.9628 Q 51.69628 491.1147 51.69628 491.1147 L 51.69628 491.1147 L 51.69628 413.57025 Q 51.69628 310.17767 51.69628 258.4814 L 51.69628 232.63327 L 51.69628 232.63327 Q 51.69628 206.78513 25.84814 206.78513 Q -3.6379788E-12 206.78513 -3.6379788E-12 180.93698 L -3.6379788E-12 155.08884 L 25.84814 155.08884 Q 51.69628 129.2407 51.69628 103.39256 Q 51.69628 77.54442 77.54442 51.69628 Q 103.39256 51.69628 129.2407 51.69628 L 129.2407 25.84814 L 129.2407 0.0 z M 439.4184 1163.1664 Q 439.4184 1137.3182 439.4184 1137.3182 Q 465.26654 1137.3182 465.26654 1137.3182 Q 465.26654 1163.1664 439.4184 1163.1664 z" svg:height="14.474958mm" draw:style-name="style-49" svg:viewBox="0.0 0.0 1033.9257 1447.4958" svg:width="10.339256mm" svg:x="164.91113mm" svg:y="18.093699mm"/>
          <draw:path svg:d="M 51.69628 25.84814 L 51.69628 0.0 L 77.54442 0.0 L 103.39256 0.0 L 206.78513 103.39256 Q 336.02582 180.93698 336.02582 206.78513 Q 361.87396 258.4814 387.7221 258.4814 L 439.4184 258.4814 L 439.4184 284.32956 L 439.4184 310.17767 L 439.4184 310.17767 L 439.4184 336.02582 L 439.4184 336.02582 L 439.4184 361.87396 L 439.4184 361.87396 L 439.4184 361.87396 L 465.26654 361.87396 L 465.26654 387.7221 L 465.26654 387.7221 Q 439.4184 387.7221 413.57025 465.26654 L 387.7221 516.9628 L 387.7221 491.1147 Q 387.7221 465.26654 361.87396 439.4184 Q 336.02582 413.57025 336.02582 413.57025 Q 310.17767 413.57025 284.32956 439.4184 L 284.32956 465.26654 L 284.32956 465.26654 Q 258.4814 465.26654 258.4814 491.1147 L 258.4814 491.1147 L 258.4814 491.1147 L 232.63327 491.1147 L 232.63327 465.26654 Q 232.63327 439.4184 206.78513 387.7221 Q 180.93698 336.02582 180.93698 336.02582 Q 129.2407 336.02582 129.2407 206.78513 Q 103.39256 103.39256 77.54442 103.39256 L 51.69628 103.39256 L 51.69628 155.08884 L 51.69628 180.93698 L 25.84814 180.93698 L 25.84814 155.08884 L 25.84814 155.08884 L 25.84814 155.08884 L 25.84814 129.2407 L 25.84814 103.39256 L 0.0 103.39256 L 0.0 103.39256 L 0.0 51.69628 Q 0.0 51.69628 25.84814 51.69628 Q 77.54442 51.69628 77.54442 51.69628 L 77.54442 51.69628 L 51.69628 25.84814 z" svg:height="5.169628mm" draw:style-name="style-50" svg:viewBox="0.0 0.0 465.26654 516.9628" svg:width="4.652665mm" svg:x="78.83683mm" svg:y="35.153473mm"/>
          <draw:path svg:d="M 180.93698 51.69628 L 180.93698 103.39256 L 180.93698 103.39256 Q 155.08884 103.39256 155.08884 155.08884 Q 155.08884 180.93698 103.39256 129.2407 L 51.69628 77.54442 L 51.69628 77.54442 L 51.69628 51.69628 L 51.69628 51.69628 L 51.69628 51.69628 L 25.84814 51.69628 L 25.84814 51.69628 L 25.84814 25.84814 L 0.0 25.84814 L 0.0 25.84814 L 0.0 25.84814 L 0.0 0.0 Q 25.84814 0.0 103.39256 0.0 Q 180.93698 0.0 180.93698 51.69628 z" svg:height="1.5508884mm" draw:style-name="style-51" svg:viewBox="0.0 0.0 180.93698 155.08884" svg:width="1.8093698mm" svg:x="276.05814mm" svg:y="23.263327mm"/>
          <draw:path svg:d="M 439.4184 51.69628 L 439.4184 51.69628 L 439.4184 51.69628 L 439.4184 51.69628 L 465.26654 77.54442 L 465.26654 103.39256 L 439.4184 103.39256 L 387.7221 103.39256 L 387.7221 77.54442 L 387.7221 77.54442 L 387.7221 103.39256 L 387.7221 129.2407 L 387.7221 155.08884 L 387.7221 206.78513 L 387.7221 232.63327 L 387.7221 258.4814 L 387.7221 258.4814 L 387.7221 284.32956 L 387.7221 310.17767 Q 361.87396 361.87396 336.02582 387.7221 Q 284.32956 413.57025 310.17767 413.57025 Q 336.02582 439.4184 336.02582 439.4184 L 336.02582 465.26654 L 361.87396 516.9628 Q 387.7221 568.6591 439.4184 594.50726 Q 465.26654 620.35535 491.1147 620.35535 L 516.9628 620.35535 L 516.9628 672.05164 Q 516.9628 697.8998 542.811 723.7479 Q 594.50726 723.7479 594.50726 749.59607 L 594.50726 775.4442 L 568.6591 775.4442 L 542.811 775.4442 L 491.1147 775.4442 L 465.26654 775.4442 L 465.26654 775.4442 L 439.4184 775.4442 L 439.4184 775.4442 L 439.4184 775.4442 L 413.57025 775.4442 L 387.7221 775.4442 L 361.87396 775.4442 L 336.02582 775.4442 L 310.17767 775.4442 L 284.32956 775.4442 L 284.32956 775.4442 L 284.32956 775.4442 L 310.17767 775.4442 L 310.17767 775.4442 L 310.17767 801.29236 L 284.32956 801.29236 L 284.32956 801.29236 L 284.32956 827.1405 L 284.32956 827.1405 L 258.4814 827.1405 L 232.63327 827.1405 L 232.63327 827.1405 L 232.63327 801.29236 L 232.63327 801.29236 L 206.78513 775.4442 Q 180.93698 749.59607 180.93698 646.2035 Q 180.93698 542.811 129.2407 413.57025 Q 77.54442 258.4814 25.84814 232.63327 L 0.0 206.78513 L 0.0 206.78513 L 0.0 206.78513 L 129.2407 103.39256 Q 232.63327 25.84814 258.4814 0.0 Q 258.4814 -25.84814 284.32956 0.0 Q 336.02582 0.0 310.17767 25.84814 Q 284.32956 51.69628 336.02582 25.84814 Q 387.7221 0.0 413.57025 25.84814 Q 439.4184 51.69628 439.4184 51.69628 z" svg:height="8.271405mm" draw:style-name="style-52" svg:viewBox="0.0 0.0 594.50726 827.1405" svg:width="5.945072mm" svg:x="21.453957mm" svg:y="40.3231mm"/>
          <draw:path svg:d="M 232.63327 103.39256 L 232.63327 103.39256 L 232.63327 103.39256 L 232.63327 129.2407 L 232.63327 155.08884 L 232.63327 180.93698 L 232.63327 206.78513 L 232.63327 232.63327 L 232.63327 232.63327 Q 206.78513 206.78513 103.39256 206.78513 Q 25.84814 180.93698 0.0 103.39256 L 0.0 25.84814 L 25.84814 0.0 Q 25.84814 -25.84814 129.2407 25.84814 Q 232.63327 77.54442 232.63327 103.39256 z" svg:height="2.3263326mm" draw:style-name="style-53" svg:viewBox="0.0 0.0 232.63327 232.63327" svg:width="2.3263326mm" svg:x="89.69305mm" svg:y="26.365103mm"/>
          <draw:path svg:d="M 258.4814 0.0 L 284.32956 0.0 L 336.02582 129.2407 Q 361.87396 232.63327 387.7221 258.4814 L 387.7221 284.32956 L 387.7221 284.32956 Q 361.87396 284.32956 361.87396 310.17767 Q 361.87396 336.02582 310.17767 336.02582 Q 258.4814 336.02582 232.63327 361.87396 Q 206.78513 387.7221 206.78513 361.87396 Q 206.78513 336.02582 180.93698 336.02582 Q 155.08884 336.02582 155.08884 387.7221 L 129.2407 465.26654 L 129.2407 439.4184 Q 103.39256 439.4184 103.39256 439.4184 L 103.39256 439.4184 L 103.39256 361.87396 Q 103.39256 284.32956 51.69628 232.63327 L 25.84814 206.78513 L 25.84814 206.78513 Q 9.094947E-13 206.78513 9.094947E-13 180.93698 L 9.094947E-13 155.08884 L 103.39256 103.39256 Q 180.93698 77.54442 206.78513 51.69628 L 206.78513 51.69628 L 206.78513 25.84814 Q 206.78513 0.0 258.4814 0.0 z M 206.78513 129.2407 Q 206.78513 129.2407 206.78513 103.39256 Q 206.78513 103.39256 206.78513 129.2407 Q 206.78513 129.2407 206.78513 129.2407 z" svg:height="4.652665mm" draw:style-name="style-54" svg:viewBox="0.0 0.0 387.7221 465.26654" svg:width="3.877221mm" svg:x="70.823906mm" svg:y="42.649433mm"/>
          <draw:path svg:d="M 206.78513 103.39256 L 206.78513 103.39256 L 206.78513 155.08884 Q 232.63327 180.93698 232.63327 180.93698 L 232.63327 180.93698 L 206.78513 206.78513 Q 180.93698 232.63327 155.08884 310.17767 Q 155.08884 361.87396 180.93698 361.87396 Q 206.78513 361.87396 206.78513 387.7221 Q 206.78513 413.57025 232.63327 413.57025 L 258.4814 413.57025 L 258.4814 439.4184 L 258.4814 465.26654 L 206.78513 465.26654 Q 155.08884 465.26654 129.2407 465.26654 L 129.2407 465.26654 L 129.2407 465.26654 Q 129.2407 465.26654 103.39256 465.26654 L 77.54442 491.1147 L 77.54442 465.26654 Q 77.54442 413.57025 25.84814 310.17767 L 0.0 232.63327 L 0.0 232.63327 Q 0.0 206.78513 25.84814 206.78513 L 25.84814 206.78513 L 51.69628 206.78513 Q 77.54442 206.78513 77.54442 180.93698 Q 51.69628 155.08884 51.69628 129.2407 L 51.69628 129.2407 L 51.69628 103.39256 Q 25.84814 103.39256 25.84814 103.39256 L 25.84814 103.39256 L 25.84814 51.69628 L 25.84814 25.84814 L 51.69628 0.0 Q 77.54442 0.0 77.54442 25.84814 Q 77.54442 51.69628 129.2407 51.69628 Q 180.93698 77.54442 206.78513 103.39256 z" svg:height="4.9111466mm" draw:style-name="style-55" svg:viewBox="0.0 0.0 258.4814 491.1147" svg:width="2.584814mm" svg:x="116.57511mm" svg:y="30.500807mm"/>
          <draw:path svg:d="M 0.0 25.84814 L 0.0 0.0 L 51.69628 51.69628 Q 129.2407 77.54442 129.2407 51.69628 L 129.2407 0.0 L 129.2407 0.0 L 155.08884 0.0 L 155.08884 0.0 L 155.08884 0.0 L 206.78513 25.84814 Q 232.63327 51.69628 258.4814 51.69628 L 258.4814 51.69628 L 258.4814 51.69628 L 258.4814 77.54442 L 258.4814 77.54442 Q 258.4814 103.39256 258.4814 103.39256 L 284.32956 103.39256 L 284.32956 155.08884 Q 310.17767 180.93698 310.17767 180.93698 L 310.17767 180.93698 L 310.17767 180.93698 Q 310.17767 206.78513 258.4814 180.93698 Q 180.93698 155.08884 206.78513 258.4814 L 206.78513 361.87396 L 206.78513 361.87396 L 232.63327 361.87396 L 232.63327 413.57025 L 232.63327 491.1147 L 206.78513 491.1147 L 155.08884 491.1147 L 155.08884 491.1147 L 129.2407 491.1147 L 129.2407 465.26654 L 103.39256 413.57025 L 103.39256 413.57025 L 103.39256 413.57025 L 103.39256 387.7221 L 103.39256 387.7221 L 103.39256 361.87396 Q 103.39256 310.17767 77.54442 206.78513 Q 51.69628 103.39256 51.69628 129.2407 L 25.84814 155.08884 L 25.84814 103.39256 Q 0.0 51.69628 0.0 25.84814 z" svg:height="4.9111466mm" draw:style-name="style-56" svg:viewBox="0.0 0.0 310.17767 491.1147" svg:width="3.1017768mm" svg:x="246.0743mm" svg:y="23.263327mm"/>
          <draw:path svg:d="M 439.4184 0.0 L 439.4184 0.0 L 439.4184 0.0 L 465.26654 0.0 L 465.26654 25.84814 L 465.26654 51.69628 L 568.6591 77.54442 Q 697.8998 103.39256 723.7479 103.39256 Q 775.4442 155.08884 749.59607 155.08884 Q 723.7479 180.93698 827.1405 258.4814 Q 930.5331 361.87396 956.3812 361.87396 L 956.3812 387.7221 L 930.5331 465.26654 Q 904.68494 516.9628 878.8368 516.9628 Q 852.98865 516.9628 852.98865 542.811 L 827.1405 542.811 L 827.1405 542.811 L 827.1405 568.6591 L 827.1405 568.6591 L 827.1405 568.6591 L 852.98865 594.50726 L 852.98865 620.35535 L 827.1405 620.35535 L 801.29236 620.35535 L 801.29236 568.6591 Q 775.4442 542.811 775.4442 568.6591 Q 749.59607 568.6591 697.8998 542.811 Q 672.05164 516.9628 594.50726 516.9628 L 542.811 491.1147 L 542.811 465.26654 Q 516.9628 465.26654 516.9628 439.4184 Q 516.9628 413.57025 516.9628 413.57025 Q 491.1147 413.57025 439.4184 361.87396 L 387.7221 336.02582 L 387.7221 310.17767 Q 413.57025 284.32956 413.57025 284.32956 Q 413.57025 310.17767 413.57025 284.32956 Q 413.57025 258.4814 361.87396 258.4814 Q 310.17767 258.4814 284.32956 206.78513 L 258.4814 180.93698 L 258.4814 180.93698 L 258.4814 155.08884 L 206.78513 206.78513 Q 129.2407 206.78513 103.39256 206.78513 L 77.54442 206.78513 L 77.54442 258.4814 L 51.69628 336.02582 L 51.69628 336.02582 L 51.69628 336.02582 L 51.69628 336.02582 L 51.69628 310.17767 L 25.84814 310.17767 L 0.0 310.17767 L 0.0 258.4814 L 0.0 206.78513 L 0.0 206.78513 L 0.0 206.78513 L 25.84814 155.08884 L 51.69628 129.2407 L 51.69628 129.2407 L 51.69628 155.08884 L 51.69628 155.08884 L 51.69628 155.08884 L 77.54442 155.08884 L 77.54442 155.08884 L 103.39256 180.93698 Q 129.2407 180.93698 129.2407 155.08884 Q 155.08884 129.2407 232.63327 103.39256 Q 310.17767 77.54442 310.17767 103.39256 Q 310.17767 155.08884 336.02582 103.39256 Q 336.02582 77.54442 387.7221 77.54442 Q 439.4184 51.69628 413.57025 51.69628 L 413.57025 25.84814 L 413.57025 25.84814 L 439.4184 0.0 L 439.4184 0.0 z M 697.8998 465.26654 L 723.7479 465.26654 L 723.7479 465.26654 Q 723.7479 465.26654 723.7479 465.26654 L 697.8998 465.26654 L 697.8998 465.26654 z" svg:height="6.2035537mm" draw:style-name="style-57" svg:viewBox="0.0 0.0 956.3812 620.35535" svg:width="9.563812mm" svg:x="0.0mm" svg:y="41.87399mm"/>
          <draw:path svg:d="M 129.2407 0.0 L 155.08884 0.0 L 155.08884 25.84814 Q 155.08884 25.84814 180.93698 25.84814 L 180.93698 25.84814 L 206.78513 51.69628 Q 232.63327 51.69628 232.63327 77.54442 Q 232.63327 103.39256 206.78513 103.39256 Q 180.93698 103.39256 180.93698 129.2407 Q 206.78513 180.93698 206.78513 180.93698 L 206.78513 180.93698 L 232.63327 206.78513 Q 258.4814 232.63327 258.4814 258.4814 L 258.4814 284.32956 L 232.63327 284.32956 Q 206.78513 284.32956 206.78513 310.17767 Q 206.78513 336.02582 155.08884 336.02582 L 103.39256 336.02582 L 103.39256 336.02582 Q 103.39256 336.02582 129.2407 258.4814 Q 129.2407 180.93698 103.39256 180.93698 Q 51.69628 180.93698 25.84814 129.2407 L 0.0 51.69628 L 0.0 51.69628 Q 0.0 51.69628 0.0 25.84814 L 0.0 25.84814 L 0.0 25.84814 Q 0.0 25.84814 25.84814 0.0 L 51.69628 0.0 L 77.54442 0.0 Q 103.39256 -25.84814 129.2407 0.0 z" svg:height="3.3602583mm" draw:style-name="style-58" svg:viewBox="0.0 0.0 258.4814 336.02582" svg:width="2.584814mm" svg:x="214.53957mm" svg:y="28.174473mm"/>
          <draw:path svg:d="M 103.39256 25.84814 L 129.2407 25.84814 L 129.2407 51.69628 Q 129.2407 77.54442 155.08884 77.54442 Q 180.93698 77.54442 180.93698 51.69628 L 180.93698 51.69628 L 180.93698 51.69628 Q 206.78513 51.69628 206.78513 77.54442 L 206.78513 103.39256 L 206.78513 129.2407 Q 206.78513 129.2407 180.93698 180.93698 L 155.08884 258.4814 L 129.2407 258.4814 L 103.39256 258.4814 L 103.39256 206.78513 Q 103.39256 155.08884 51.69628 129.2407 L 0.0 129.2407 L 0.0 129.2407 L 0.0 129.2407 L 0.0 103.39256 L 25.84814 103.39256 L 25.84814 103.39256 Q 25.84814 77.54442 51.69628 77.54442 Q 77.54442 77.54442 51.69628 51.69628 L 25.84814 25.84814 L 51.69628 0.0 Q 51.69628 -25.84814 77.54442 0.0 Q 103.39256 25.84814 103.39256 25.84814 z" svg:height="2.584814mm" draw:style-name="style-59" svg:viewBox="0.0 0.0 206.78513 258.4814" svg:width="2.0678513mm" svg:x="236.252mm" svg:y="21.453957mm"/>
          <draw:path svg:d="M 982.2294 51.69628 L 982.2294 77.54442 L 982.2294 77.54442 L 982.2294 103.39256 L 982.2294 103.39256 L 1008.0775 103.39256 L 1008.0775 103.39256 L 1008.0775 103.39256 L 1059.7738 129.2407 L 1085.622 129.2407 L 1085.622 129.2407 L 1085.622 155.08884 L 1085.622 155.08884 L 1111.4701 155.08884 L 1111.4701 155.08884 L 1111.4701 155.08884 L 1085.622 180.93698 L 1059.7738 206.78513 L 1008.0775 206.78513 L 982.2294 206.78513 L 982.2294 232.63327 L 956.3812 232.63327 L 956.3812 258.4814 L 956.3812 284.32956 L 982.2294 284.32956 L 982.2294 258.4814 L 1189.0145 258.4814 L 1395.7996 258.4814 L 1395.7996 258.4814 L 1395.7996 284.32956 L 1292.407 284.32956 L 1189.0145 310.17767 L 697.8998 310.17767 Q 206.78513 310.17767 180.93698 336.02582 L 129.2407 336.02582 L 129.2407 336.02582 L 129.2407 310.17767 L 77.54442 310.17767 L 0.0 310.17767 L 0.0 284.32956 L 0.0 284.32956 L 25.84814 284.32956 L 51.69628 258.4814 L 77.54442 258.4814 L 103.39256 258.4814 L 103.39256 206.78513 L 103.39256 180.93698 L 180.93698 180.93698 Q 258.4814 155.08884 387.7221 103.39256 Q 491.1147 51.69628 516.9628 25.84814 L 516.9628 0.0 L 620.35535 0.0 Q 723.7479 0.0 697.8998 0.0 Q 646.2035 0.0 801.29236 25.84814 Q 956.3812 51.69628 956.3812 51.69628 Q 956.3812 25.84814 982.2294 51.69628 z" svg:height="3.3602583mm" draw:style-name="style-60" svg:viewBox="0.0 0.0 1395.7996 336.02582" svg:width="13.957996mm" svg:x="255.6381mm" svg:y="92.53635mm"/>
          <draw:path svg:d="M 232.63327 0.0 L 258.4814 0.0 L 284.32956 0.0 Q 336.02582 25.84814 310.17767 25.84814 Q 284.32956 25.84814 284.32956 51.69628 L 284.32956 51.69628 L 284.32956 51.69628 Q 258.4814 77.54442 232.63327 129.2407 Q 232.63327 206.78513 180.93698 232.63327 L 155.08884 258.4814 L 129.2407 258.4814 L 103.39256 258.4814 L 103.39256 284.32956 Q 77.54442 284.32956 77.54442 284.32956 L 77.54442 284.32956 L 77.54442 284.32956 L 51.69628 284.32956 L 51.69628 258.4814 Q 51.69628 232.63327 77.54442 232.63327 Q 103.39256 232.63327 77.54442 206.78513 Q 25.84814 180.93698 25.84814 155.08884 Q 25.84814 129.2407 25.84814 129.2407 L 0.0 103.39256 L 0.0 77.54442 L 0.0 77.54442 L 0.0 77.54442 L 0.0 51.69628 L 0.0 25.84814 Q 0.0 0.0 25.84814 0.0 Q 51.69628 0.0 77.54442 25.84814 Q 77.54442 25.84814 129.2407 25.84814 Q 180.93698 -25.84814 232.63327 0.0 z" svg:height="2.8432956mm" draw:style-name="style-61" svg:viewBox="0.0 0.0 310.17767 284.32956" svg:width="3.1017768mm" svg:x="240.6462mm" svg:y="8.012923mm"/>
          <draw:path svg:d="M 387.7221 0.0 L 516.9628 0.0 L 542.811 77.54442 Q 542.811 129.2407 542.811 180.93698 L 542.811 232.63327 L 542.811 284.32956 L 542.811 310.17767 L 516.9628 336.02582 L 516.9628 336.02582 L 387.7221 336.02582 L 232.63327 336.02582 L 129.2407 336.02582 L -9.094947E-13 336.02582 L -9.094947E-13 232.63327 Q -25.84814 155.08884 -9.094947E-13 103.39256 L -9.094947E-13 51.69628 L 129.2407 25.84814 Q 284.32956 25.84814 387.7221 0.0 z" svg:height="3.3602583mm" draw:style-name="style-62" svg:viewBox="0.0 0.0 542.811 336.02582" svg:width="5.4281096mm" svg:x="74.184166mm" svg:y="110.88853mm"/>
          <draw:path svg:d="M 103.39256 0.0 L 103.39256 0.0 L 103.39256 0.0 L 103.39256 0.0 L 206.78513 0.0 Q 284.32956 0.0 284.32956 25.84814 Q 284.32956 51.69628 206.78513 77.54442 Q 155.08884 77.54442 129.2407 103.39256 Q 129.2407 129.2407 206.78513 129.2407 L 258.4814 129.2407 L 284.32956 129.2407 Q 310.17767 129.2407 310.17767 155.08884 L 310.17767 180.93698 L 310.17767 180.93698 Q 284.32956 180.93698 284.32956 206.78513 L 284.32956 206.78513 L 258.4814 206.78513 Q 258.4814 232.63327 206.78513 232.63327 L 155.08884 258.4814 L 155.08884 258.4814 L 155.08884 232.63327 L 129.2407 232.63327 L 103.39256 232.63327 L 103.39256 258.4814 L 103.39256 258.4814 L 103.39256 284.32956 L 103.39256 284.32956 L 77.54442 232.63327 L 51.69628 206.78513 L 51.69628 206.78513 L 51.69628 232.63327 L 25.84814 232.63327 L 0.0 232.63327 L 0.0 180.93698 L 0.0 103.39256 L 25.84814 77.54442 Q 51.69628 51.69628 77.54442 25.84814 L 77.54442 25.84814 L 77.54442 25.84814 Q 77.54442 25.84814 103.39256 0.0 z" svg:height="2.8432956mm" draw:style-name="style-63" svg:viewBox="0.0 0.0 310.17767 284.32956" svg:width="3.1017768mm" svg:x="160.25847mm" svg:y="134.15186mm"/>
          <draw:path svg:d="M 103.39256 51.69628 L 129.2407 51.69628 L 129.2407 77.54442 L 155.08884 77.54442 L 155.08884 103.39256 L 155.08884 155.08884 L 180.93698 155.08884 L 180.93698 155.08884 L 180.93698 180.93698 L 206.78513 180.93698 L 206.78513 206.78513 L 206.78513 206.78513 L 180.93698 258.4814 L 155.08884 310.17767 L 155.08884 310.17767 L 155.08884 310.17767 L 155.08884 284.32956 L 155.08884 284.32956 L 129.2407 284.32956 Q 129.2407 258.4814 103.39256 232.63327 L 77.54442 206.78513 L 77.54442 206.78513 Q 51.69628 180.93698 25.84814 103.39256 L 0.0 51.69628 L 0.0 25.84814 Q 25.84814 0.0 51.69628 0.0 Q 77.54442 51.69628 103.39256 51.69628 z" svg:height="3.1017768mm" draw:style-name="style-64" svg:viewBox="0.0 0.0 206.78513 310.17767" svg:width="2.0678513mm" svg:x="140.61389mm" svg:y="34.119545mm"/>
          <draw:path svg:d="M 620.35535 0.0 L 646.2035 0.0 L 646.2035 0.0 L 672.05164 0.0 L 672.05164 25.84814 Q 723.7479 77.54442 723.7479 77.54442 L 723.7479 77.54442 L 723.7479 77.54442 L 723.7479 77.54442 L 723.7479 103.39256 L 723.7479 103.39256 L 749.59607 129.2407 L 749.59607 129.2407 L 749.59607 129.2407 L 723.7479 129.2407 L 723.7479 180.93698 Q 697.8998 206.78513 723.7479 206.78513 L 775.4442 206.78513 L 775.4442 206.78513 Q 775.4442 232.63327 620.35535 284.32956 L 465.26654 336.02582 L 413.57025 361.87396 Q 387.7221 387.7221 413.57025 387.7221 L 413.57025 387.7221 L 413.57025 387.7221 Q 413.57025 387.7221 258.4814 413.57025 L 77.54442 413.57025 L 77.54442 413.57025 L 77.54442 387.7221 L 51.69628 387.7221 L -1.8189894E-12 387.7221 L -1.8189894E-12 387.7221 L -1.8189894E-12 361.87396 L 25.84814 361.87396 L 25.84814 336.02582 L 155.08884 336.02582 Q 258.4814 336.02582 232.63327 232.63327 L 206.78513 155.08884 L 310.17767 155.08884 Q 387.7221 155.08884 387.7221 129.2407 Q 387.7221 103.39256 361.87396 103.39256 Q 310.17767 77.54442 439.4184 51.69628 Q 568.6591 25.84814 620.35535 0.0 z" svg:height="4.1357026mm" draw:style-name="style-65" svg:viewBox="0.0 0.0 775.4442 413.57025" svg:width="7.754442mm" svg:x="123.554115mm" svg:y="170.33925mm"/>
          <draw:path svg:d="M 0.0 0.0 L 25.84814 0.0 L 103.39256 51.69628 Q 180.93698 129.2407 206.78513 258.4814 Q 258.4814 361.87396 284.32956 413.57025 Q 310.17767 465.26654 310.17767 465.26654 L 310.17767 491.1147 L 310.17767 491.1147 Q 284.32956 516.9628 310.17767 516.9628 L 310.17767 516.9628 L 310.17767 516.9628 Q 310.17767 516.9628 258.4814 516.9628 Q 206.78513 516.9628 103.39256 465.26654 L 25.84814 387.7221 L 25.84814 387.7221 Q 25.84814 361.87396 51.69628 336.02582 Q 51.69628 284.32956 51.69628 206.78513 Q 0.0 155.08884 0.0 51.69628 Q 0.0 -25.84814 0.0 0.0 z" svg:height="5.169628mm" draw:style-name="style-66" svg:viewBox="0.0 0.0 310.17767 516.9628" svg:width="3.1017768mm" svg:x="169.04684mm" svg:y="13.957996mm"/>
          <draw:path svg:d="M 0.0 25.84814 L 0.0 0.0 L 0.0 0.0 L 0.0 0.0 L 25.84814 0.0 L 25.84814 25.84814 L 51.69628 25.84814 L 103.39256 51.69628 L 103.39256 51.69628 L 103.39256 51.69628 L 129.2407 51.69628 L 129.2407 25.84814 L 129.2407 25.84814 L 155.08884 25.84814 L 155.08884 51.69628 L 155.08884 77.54442 L 180.93698 77.54442 L 180.93698 103.39256 L 206.78513 103.39256 L 232.63327 103.39256 L 258.4814 103.39256 L 284.32956 103.39256 L 284.32956 103.39256 L 284.32956 103.39256 L 284.32956 129.2407 Q 310.17767 155.08884 310.17767 206.78513 L 310.17767 232.63327 L 310.17767 258.4814 L 310.17767 258.4814 L 284.32956 258.4814 L 284.32956 258.4814 L 284.32956 284.32956 L 310.17767 284.32956 L 310.17767 284.32956 L 310.17767 310.17767 L 310.17767 310.17767 L 310.17767 310.17767 L 336.02582 336.02582 L 336.02582 361.87396 L 336.02582 361.87396 Q 310.17767 387.7221 310.17767 361.87396 Q 310.17767 336.02582 284.32956 336.02582 L 258.4814 361.87396 L 232.63327 361.87396 L 206.78513 361.87396 L 206.78513 413.57025 L 206.78513 439.4184 L 206.78513 439.4184 L 206.78513 439.4184 L 180.93698 413.57025 Q 155.08884 387.7221 103.39256 258.4814 Q 51.69628 129.2407 25.84814 103.39256 Q -25.84814 51.69628 0.0 25.84814 z" svg:height="4.394184mm" draw:style-name="style-67" svg:viewBox="0.0 0.0 336.02582 439.4184" svg:width="3.3602583mm" svg:x="133.89337mm" svg:y="31.53473mm"/>
          <draw:path svg:d="M 310.17767 103.39256 L 310.17767 103.39256 L 336.02582 103.39256 L 336.02582 103.39256 L 336.02582 129.2407 L 361.87396 129.2407 L 361.87396 129.2407 L 361.87396 103.39256 L 387.7221 103.39256 L 413.57025 103.39256 L 413.57025 129.2407 L 413.57025 129.2407 L 439.4184 129.2407 L 439.4184 155.08884 L 465.26654 155.08884 L 491.1147 155.08884 L 491.1147 155.08884 Q 491.1147 155.08884 516.9628 180.93698 L 516.9628 180.93698 L 594.50726 310.17767 Q 672.05164 439.4184 697.8998 465.26654 Q 723.7479 465.26654 749.59607 516.9628 L 749.59607 542.811 L 775.4442 542.811 L 801.29236 568.6591 L 801.29236 568.6591 L 801.29236 568.6591 L 801.29236 568.6591 Q 801.29236 568.6591 827.1405 594.50726 L 827.1405 594.50726 L 930.5331 723.7479 Q 1059.7738 878.8368 1085.622 878.8368 L 1085.622 878.8368 L 1085.622 878.8368 Q 1085.622 878.8368 1085.622 904.68494 L 1111.4701 904.68494 L 1111.4701 904.68494 Q 1111.4701 930.5331 1137.3182 930.5331 L 1137.3182 930.5331 L 1189.0145 1008.0775 Q 1240.7107 1085.622 1266.5588 1111.4701 Q 1292.407 1137.3182 1292.407 1163.1664 L 1318.2551 1163.1664 L 1318.2551 1189.0145 Q 1344.1033 1189.0145 1344.1033 1214.8627 L 1344.1033 1240.7107 L 1318.2551 1240.7107 Q 1292.407 1240.7107 1292.407 1214.8627 Q 1266.5588 1189.0145 1240.7107 1240.7107 L 1240.7107 1292.407 L 1292.407 1292.407 L 1318.2551 1292.407 L 1318.2551 1318.2551 L 1318.2551 1344.1033 L 1292.407 1344.1033 L 1266.5588 1344.1033 L 1266.5588 1318.2551 L 1240.7107 1318.2551 L 1240.7107 1344.1033 L 1240.7107 1369.9514 L 1240.7107 1369.9514 L 1214.8627 1344.1033 L 1214.8627 1344.1033 L 1189.0145 1344.1033 L 1189.0145 1344.1033 L 1189.0145 1344.1033 L 1189.0145 1318.2551 L 1189.0145 1318.2551 L 1163.1664 1318.2551 L 1163.1664 1292.407 L 1163.1664 1292.407 Q 1137.3182 1292.407 1137.3182 1214.8627 Q 1137.3182 1137.3182 982.2294 1033.9257 Q 801.29236 930.5331 801.29236 904.68494 Q 775.4442 878.8368 775.4442 956.3812 Q 775.4442 1033.9257 723.7479 1008.0775 L 697.8998 982.2294 L 697.8998 982.2294 L 672.05164 982.2294 L 672.05164 982.2294 L 672.05164 982.2294 L 646.2035 956.3812 L 620.35535 930.5331 L 620.35535 930.5331 L 620.35535 930.5331 L 594.50726 930.5331 L 594.50726 930.5331 L 594.50726 930.5331 Q 568.6591 904.68494 568.6591 904.68494 L 568.6591 904.68494 L 568.6591 878.8368 Q 568.6591 878.8368 542.811 878.8368 L 542.811 878.8368 L 542.811 852.98865 L 516.9628 852.98865 L 516.9628 852.98865 L 516.9628 852.98865 L 516.9628 827.1405 L 516.9628 827.1405 L 491.1147 827.1405 L 491.1147 827.1405 L 491.1147 801.29236 L 465.26654 801.29236 L 465.26654 801.29236 L 465.26654 775.4442 L 465.26654 775.4442 L 465.26654 775.4442 L 439.4184 749.59607 L 439.4184 723.7479 L 465.26654 723.7479 L 491.1147 723.7479 L 491.1147 749.59607 L 516.9628 749.59607 L 516.9628 749.59607 L 516.9628 775.4442 L 542.811 775.4442 L 568.6591 775.4442 L 568.6591 801.29236 L 568.6591 801.29236 L 568.6591 775.4442 L 568.6591 749.59607 L 568.6591 749.59607 L 568.6591 723.7479 L 568.6591 723.7479 L 568.6591 723.7479 L 542.811 723.7479 L 542.811 723.7479 L 542.811 697.8998 L 516.9628 697.8998 L 516.9628 697.8998 L 516.9628 672.05164 L 516.9628 672.05164 L 516.9628 672.05164 L 491.1147 672.05164 L 491.1147 672.05164 L 491.1147 646.2035 Q 465.26654 646.2035 439.4184 620.35535 Q 413.57025 620.35535 361.87396 542.811 Q 284.32956 465.26654 155.08884 361.87396 Q 51.69628 284.32956 25.84814 206.78513 L 1.8189894E-12 129.2407 L 1.8189894E-12 129.2407 L 1.8189894E-12 103.39256 L 1.8189894E-12 103.39256 L 1.8189894E-12 103.39256 L 1.8189894E-12 77.54442 L 1.8189894E-12 51.69628 L 51.69628 51.69628 Q 103.39256 25.84814 103.39256 0.0 Q 103.39256 -25.84814 129.2407 0.0 Q 155.08884 0.0 155.08884 25.84814 Q 129.2407 51.69628 206.78513 51.69628 Q 310.17767 103.39256 310.17767 103.39256 z" svg:height="13.699514mm" draw:style-name="style-68" svg:viewBox="0.0 0.0 1344.1033 1369.9514" svg:width="13.441033mm" svg:x="143.1987mm" svg:y="11.890144mm"/>
          <draw:path svg:d="M 129.2407 25.84814 L 129.2407 0.0 L 206.78513 25.84814 Q 258.4814 77.54442 258.4814 103.39256 Q 258.4814 129.2407 310.17767 155.08884 Q 361.87396 180.93698 361.87396 206.78513 L 361.87396 232.63327 L 361.87396 232.63327 L 336.02582 232.63327 L 310.17767 232.63327 Q 310.17767 232.63327 310.17767 258.4814 L 336.02582 258.4814 L 336.02582 258.4814 Q 336.02582 284.32956 361.87396 284.32956 L 361.87396 284.32956 L 413.57025 336.02582 Q 465.26654 387.7221 491.1147 439.4184 Q 516.9628 491.1147 542.811 491.1147 Q 568.6591 491.1147 594.50726 568.6591 Q 620.35535 646.2035 620.35535 646.2035 Q 620.35535 646.2035 646.2035 697.8998 L 672.05164 723.7479 L 672.05164 723.7479 L 672.05164 723.7479 L 672.05164 749.59607 Q 672.05164 749.59607 594.50726 775.4442 Q 542.811 801.29236 542.811 827.1405 L 568.6591 852.98865 L 568.6591 852.98865 L 568.6591 878.8368 L 568.6591 878.8368 L 542.811 904.68494 L 542.811 904.68494 L 568.6591 904.68494 L 568.6591 904.68494 L 568.6591 904.68494 L 542.811 930.5331 L 516.9628 956.3812 L 516.9628 956.3812 L 516.9628 956.3812 L 491.1147 956.3812 L 491.1147 956.3812 L 465.26654 982.2294 L 439.4184 982.2294 L 439.4184 956.3812 L 413.57025 956.3812 L 413.57025 956.3812 L 413.57025 956.3812 L 413.57025 956.3812 L 387.7221 956.3812 L 387.7221 956.3812 L 361.87396 930.5331 L 361.87396 930.5331 L 361.87396 930.5331 L 361.87396 904.68494 Q 361.87396 904.68494 336.02582 904.68494 L 336.02582 904.68494 L 336.02582 904.68494 Q 310.17767 878.8368 310.17767 801.29236 Q 310.17767 749.59607 258.4814 749.59607 Q 232.63327 749.59607 206.78513 672.05164 Q 180.93698 594.50726 155.08884 594.50726 Q 129.2407 594.50726 103.39256 542.811 L 103.39256 465.26654 L 103.39256 465.26654 Q 103.39256 465.26654 51.69628 310.17767 L 0.0 155.08884 L 0.0 155.08884 L 0.0 155.08884 L 0.0 129.2407 L 0.0 129.2407 L 0.0 129.2407 L 0.0 129.2407 L 0.0 103.39256 L 0.0 103.39256 L 0.0 77.54442 Q 25.84814 25.84814 77.54442 51.69628 Q 103.39256 51.69628 129.2407 25.84814 z" svg:height="9.822293mm" draw:style-name="style-69" svg:viewBox="0.0 0.0 672.05164 982.2294" svg:width="6.7205167mm" svg:x="185.58965mm" svg:y="12.665589mm"/>
          <draw:path svg:d="M 0.0 51.69628 L 0.0 0.0 L 25.84814 0.0 L 51.69628 25.84814 L 51.69628 25.84814 L 51.69628 25.84814 L 77.54442 25.84814 L 77.54442 25.84814 L 103.39256 51.69628 L 129.2407 77.54442 L 129.2407 77.54442 L 155.08884 77.54442 L 180.93698 180.93698 Q 206.78513 284.32956 180.93698 284.32956 Q 155.08884 284.32956 155.08884 232.63327 Q 129.2407 180.93698 103.39256 180.93698 Q 77.54442 180.93698 103.39256 232.63327 Q 103.39256 284.32956 129.2407 310.17767 L 129.2407 336.02582 L 103.39256 336.02582 L 103.39256 336.02582 L 103.39256 336.02582 Q 77.54442 336.02582 51.69628 258.4814 L 0.0 180.93698 L 0.0 180.93698 L 0.0 180.93698 L 0.0 129.2407 Q 0.0 103.39256 0.0 51.69628 z" svg:height="3.3602583mm" draw:style-name="style-70" svg:viewBox="0.0 0.0 180.93698 336.02582" svg:width="1.8093698mm" svg:x="159.22455mm" svg:y="15.767365mm"/>
          <draw:path svg:d="M 1369.9514 0.0 L 1421.6477 0.0 L 1421.6477 0.0 L 1421.6477 25.84814 L 1421.6477 25.84814 L 1421.6477 25.84814 L 1447.4958 77.54442 L 1447.4958 103.39256 L 1473.344 103.39256 L 1499.1921 129.2407 L 1550.8884 129.2407 L 1602.5847 129.2407 L 1602.5847 155.08884 L 1602.5847 180.93698 L 1628.4329 180.93698 Q 1654.281 180.93698 1628.4329 206.78513 Q 1576.7366 232.63327 1602.5847 232.63327 Q 1628.4329 232.63327 1628.4329 258.4814 L 1628.4329 258.4814 L 1550.8884 258.4814 L 1473.344 284.32956 L 1369.9514 284.32956 L 1266.5588 284.32956 L 1266.5588 310.17767 L 1266.5588 310.17767 L 1266.5588 310.17767 Q 1240.7107 284.32956 1214.8627 284.32956 Q 1189.0145 284.32956 956.3812 310.17767 L 723.7479 336.02582 L 594.50726 336.02582 Q 439.4184 336.02582 336.02582 361.87396 L 232.63327 361.87396 L 180.93698 361.87396 L 129.2407 336.02582 L 129.2407 336.02582 L 129.2407 336.02582 L 103.39256 336.02582 L 103.39256 336.02582 L 51.69628 310.17767 L 0.0 284.32956 L 0.0 284.32956 L 0.0 284.32956 L 25.84814 284.32956 L 77.54442 284.32956 L 129.2407 258.4814 Q 206.78513 258.4814 206.78513 206.78513 Q 206.78513 180.93698 232.63327 155.08884 L 284.32956 129.2407 L 310.17767 129.2407 L 336.02582 129.2407 L 284.32956 103.39256 Q 206.78513 77.54442 180.93698 77.54442 L 155.08884 77.54442 L 180.93698 51.69628 L 232.63327 25.84814 L 232.63327 25.84814 L 232.63327 25.84814 L 775.4442 25.84814 Q 1318.2551 25.84814 1369.9514 0.0 z" svg:height="3.6187396mm" draw:style-name="style-71" svg:viewBox="0.0 0.0 1628.4329 361.87396" svg:width="16.284328mm" svg:x="237.02745mm" svg:y="90.726974mm"/>
          <draw:path svg:d="M 284.32956 25.84814 L 258.4814 0.0 L 284.32956 0.0 Q 336.02582 0.0 387.7221 51.69628 Q 439.4184 103.39256 439.4184 129.2407 L 439.4184 129.2407 L 439.4184 129.2407 Q 439.4184 129.2407 387.7221 155.08884 L 336.02582 155.08884 L 284.32956 155.08884 Q 206.78513 155.08884 103.39256 129.2407 L 0.0 129.2407 L 0.0 129.2407 Q 0.0 103.39256 51.69628 103.39256 L 103.39256 77.54442 L 155.08884 77.54442 Q 206.78513 51.69628 232.63327 51.69628 Q 284.32956 51.69628 284.32956 25.84814 z" svg:height="1.5508884mm" draw:style-name="style-72" svg:viewBox="0.0 0.0 439.4184 155.08884" svg:width="4.394184mm" svg:x="76.768974mm" svg:y="173.18254mm"/>
          <draw:path svg:d="M 103.39256 0.0 L 103.39256 0.0 L 103.39256 0.0 Q 129.2407 0.0 155.08884 25.84814 L 155.08884 25.84814 L 155.08884 25.84814 L 155.08884 25.84814 L 180.93698 25.84814 L 180.93698 51.69628 L 232.63327 103.39256 Q 310.17767 180.93698 310.17767 206.78513 Q 310.17767 232.63327 284.32956 258.4814 L 284.32956 284.32956 L 310.17767 310.17767 Q 310.17767 310.17767 310.17767 336.02582 L 336.02582 336.02582 L 336.02582 361.87396 Q 361.87396 387.7221 361.87396 413.57025 L 361.87396 465.26654 L 361.87396 465.26654 Q 361.87396 465.26654 284.32956 413.57025 Q 232.63327 361.87396 232.63327 336.02582 Q 206.78513 310.17767 155.08884 258.4814 L 103.39256 232.63327 L 103.39256 206.78513 L 103.39256 180.93698 L 77.54442 180.93698 L 51.69628 206.78513 L 25.84814 206.78513 L 0.0 206.78513 L 0.0 155.08884 Q 0.0 103.39256 0.0 51.69628 L 0.0 25.84814 L 51.69628 25.84814 Q 103.39256 0.0 103.39256 0.0 z" svg:height="4.652665mm" draw:style-name="style-73" svg:viewBox="0.0 0.0 361.87396 465.26654" svg:width="3.6187396mm" svg:x="59.45072mm" svg:y="15.508884mm"/>
          <draw:path svg:d="M 594.50726 180.93698 L 594.50726 180.93698 L 594.50726 206.78513 L 594.50726 206.78513 L 568.6591 206.78513 Q 542.811 206.78513 542.811 232.63327 L 568.6591 258.4814 L 568.6591 258.4814 L 568.6591 258.4814 L 568.6591 284.32956 L 568.6591 284.32956 L 594.50726 284.32956 L 594.50726 258.4814 L 594.50726 258.4814 L 620.35535 258.4814 L 620.35535 258.4814 L 620.35535 258.4814 L 620.35535 284.32956 L 646.2035 284.32956 L 723.7479 361.87396 Q 775.4442 413.57025 775.4442 439.4184 L 775.4442 439.4184 L 775.4442 465.26654 L 775.4442 465.26654 L 775.4442 465.26654 L 775.4442 465.26654 L 775.4442 491.1147 L 775.4442 491.1147 L 801.29236 516.9628 L 801.29236 568.6591 L 801.29236 620.35535 L 775.4442 646.2035 L 775.4442 646.2035 L 775.4442 672.05164 L 775.4442 672.05164 L 775.4442 672.05164 L 749.59607 646.2035 L 723.7479 620.35535 L 723.7479 594.50726 L 723.7479 568.6591 L 697.8998 568.6591 L 672.05164 568.6591 L 672.05164 542.811 L 672.05164 542.811 L 646.2035 542.811 L 646.2035 568.6591 L 646.2035 568.6591 L 620.35535 568.6591 L 620.35535 568.6591 L 620.35535 568.6591 L 594.50726 594.50726 L 568.6591 594.50726 L 568.6591 568.6591 L 568.6591 568.6591 L 542.811 568.6591 L 542.811 568.6591 L 542.811 568.6591 L 516.9628 542.811 L 516.9628 568.6591 L 516.9628 594.50726 L 516.9628 620.35535 Q 516.9628 620.35535 465.26654 646.2035 L 465.26654 672.05164 L 439.4184 672.05164 L 439.4184 672.05164 L 439.4184 646.2035 Q 413.57025 646.2035 413.57025 646.2035 L 413.57025 646.2035 L 413.57025 646.2035 Q 413.57025 646.2035 361.87396 542.811 Q 310.17767 439.4184 310.17767 465.26654 Q 284.32956 516.9628 258.4814 516.9628 Q 232.63327 516.9628 232.63327 491.1147 Q 232.63327 465.26654 155.08884 439.4184 Q 77.54442 413.57025 77.54442 387.7221 Q 77.54442 361.87396 51.69628 361.87396 Q 25.84814 361.87396 0.0 284.32956 Q 0.0 206.78513 25.84814 155.08884 Q 77.54442 103.39256 51.69628 103.39256 Q 25.84814 103.39256 0.0 51.69628 L 0.0 25.84814 L 103.39256 0.0 Q 232.63327 0.0 206.78513 25.84814 Q 206.78513 51.69628 310.17767 77.54442 Q 387.7221 103.39256 439.4184 155.08884 Q 465.26654 206.78513 491.1147 180.93698 Q 491.1147 155.08884 542.811 155.08884 Q 594.50726 155.08884 594.50726 180.93698 z M 155.08884 51.69628 Q 155.08884 51.69628 155.08884 25.84814 Q 155.08884 25.84814 155.08884 51.69628 Q 155.08884 51.69628 155.08884 51.69628 z" svg:height="6.7205167mm" draw:style-name="style-74" svg:viewBox="0.0 0.0 801.29236 672.05164" svg:width="8.012923mm" svg:x="47.560577mm" svg:y="23.263327mm"/>
          <draw:path svg:d="M 51.69628 -4.5474735E-13 L 77.54442 -4.5474735E-13 L 77.54442 25.84814 Q 77.54442 51.69628 103.39256 51.69628 L 103.39256 51.69628 L 103.39256 51.69628 L 103.39256 77.54442 L 103.39256 77.54442 L 129.2407 77.54442 L 155.08884 77.54442 Q 180.93698 51.69628 180.93698 77.54442 Q 180.93698 129.2407 206.78513 129.2407 L 206.78513 155.08884 L 206.78513 180.93698 Q 180.93698 180.93698 180.93698 206.78513 Q 180.93698 232.63327 77.54442 206.78513 L 0.0 180.93698 L 0.0 180.93698 Q 0.0 180.93698 0.0 103.39256 L 0.0 51.69628 L 25.84814 25.84814 Q 25.84814 25.84814 51.69628 -4.5474735E-13 z" svg:height="2.0678513mm" draw:style-name="style-75" svg:viewBox="0.0 0.0 206.78513 206.78513" svg:width="2.0678513mm" svg:x="107.78674mm" svg:y="32.827137mm"/>
          <draw:path svg:d="M 620.35535 25.84814 L 620.35535 0.0 L 646.2035 0.0 Q 672.05164 0.0 749.59607 103.39256 Q 801.29236 180.93698 852.98865 232.63327 Q 878.8368 232.63327 904.68494 258.4814 L 956.3812 284.32956 L 982.2294 284.32956 Q 1008.0775 284.32956 1008.0775 206.78513 Q 1008.0775 129.2407 1008.0775 129.2407 Q 1033.9257 129.2407 1059.7738 103.39256 L 1059.7738 103.39256 L 1059.7738 103.39256 L 1085.622 103.39256 L 1085.622 103.39256 L 1085.622 129.2407 L 1111.4701 129.2407 L 1137.3182 129.2407 L 1240.7107 180.93698 Q 1318.2551 232.63327 1318.2551 284.32956 Q 1318.2551 361.87396 1395.7996 439.4184 Q 1473.344 542.811 1473.344 594.50726 Q 1473.344 672.05164 1576.7366 775.4442 Q 1705.9773 904.68494 1731.8254 904.68494 L 1757.6736 904.68494 L 1757.6736 930.5331 L 1783.5217 930.5331 L 1783.5217 930.5331 L 1783.5217 956.3812 L 1783.5217 956.3812 L 1783.5217 956.3812 L 1809.3699 956.3812 L 1809.3699 956.3812 L 1809.3699 982.2294 L 1835.218 982.2294 L 1835.218 982.2294 L 1835.218 1008.0775 L 1835.218 1008.0775 L 1835.218 1008.0775 L 1861.0662 1059.7738 L 1861.0662 1085.622 L 1990.3069 1240.7107 Q 2093.6995 1395.7996 2197.092 1499.1921 Q 2300.4846 1602.5847 2326.3328 1602.5847 L 2326.3328 1628.4329 L 2326.3328 1628.4329 L 2352.181 1628.4329 L 2352.181 1628.4329 L 2352.181 1628.4329 L 2352.181 1654.281 L 2352.181 1654.281 L 2378.029 1680.1292 L 2378.029 1680.1292 L 2378.029 1680.1292 L 2378.029 1705.9773 L 2352.181 1705.9773 L 2352.181 1705.9773 L 2352.181 1705.9773 L 2326.3328 1680.1292 L 2326.3328 1680.1292 L 2300.4846 1680.1292 L 2300.4846 1680.1292 L 2300.4846 1680.1292 L 2300.4846 1654.281 L 2300.4846 1654.281 L 2274.6365 1628.4329 L 2248.7883 1602.5847 L 2248.7883 1602.5847 L 2248.7883 1576.7366 L 2248.7883 1576.7366 L 2248.7883 1576.7366 L 2222.9402 1576.7366 L 2222.9402 1576.7366 L 2222.9402 1550.8884 L 2197.092 1550.8884 L 2197.092 1550.8884 Q 2197.092 1525.0403 2145.3958 1499.1921 Q 2093.6995 1447.4958 1990.3069 1395.7996 Q 1886.9143 1344.1033 1835.218 1266.5588 Q 1783.5217 1163.1664 1731.8254 1111.4701 L 1654.281 1085.622 L 1654.281 1059.7738 Q 1628.4329 1059.7738 1602.5847 1033.9257 Q 1550.8884 1008.0775 1525.0403 982.2294 Q 1525.0403 956.3812 1447.4958 930.5331 L 1395.7996 904.68494 L 1395.7996 904.68494 Q 1369.9514 878.8368 1369.9514 878.8368 L 1369.9514 852.98865 L 1369.9514 852.98865 L 1369.9514 852.98865 L 1344.1033 852.98865 L 1344.1033 852.98865 L 1318.2551 827.1405 L 1292.407 801.29236 L 1292.407 801.29236 L 1266.5588 801.29236 L 1266.5588 775.4442 L 1266.5588 749.59607 L 1240.7107 749.59607 L 1240.7107 749.59607 L 1214.8627 749.59607 L 1189.0145 749.59607 L 1189.0145 749.59607 L 1214.8627 749.59607 L 1214.8627 801.29236 L 1214.8627 827.1405 L 1240.7107 827.1405 L 1240.7107 852.98865 L 1240.7107 852.98865 L 1266.5588 852.98865 L 1266.5588 878.8368 L 1266.5588 904.68494 L 1292.407 904.68494 L 1292.407 904.68494 L 1318.2551 930.5331 L 1318.2551 930.5331 L 1318.2551 930.5331 Q 1318.2551 956.3812 1318.2551 956.3812 L 1344.1033 956.3812 L 1369.9514 982.2294 Q 1395.7996 1008.0775 1395.7996 1008.0775 L 1421.6477 1008.0775 L 1421.6477 1085.622 Q 1421.6477 1163.1664 1525.0403 1214.8627 Q 1628.4329 1292.407 1628.4329 1292.407 Q 1628.4329 1318.2551 1628.4329 1318.2551 L 1654.281 1318.2551 L 1654.281 1318.2551 L 1654.281 1318.2551 L 1654.281 1344.1033 L 1680.1292 1344.1033 L 1680.1292 1344.1033 L 1680.1292 1369.9514 L 1680.1292 1369.9514 L 1680.1292 1369.9514 L 1705.9773 1369.9514 Q 1731.8254 1395.7996 1731.8254 1395.7996 L 1731.8254 1421.6477 L 1757.6736 1421.6477 L 1783.5217 1421.6477 L 1783.5217 1447.4958 L 1783.5217 1473.344 L 1757.6736 1473.344 L 1731.8254 1473.344 L 1731.8254 1499.1921 L 1731.8254 1499.1921 L 1731.8254 1525.0403 L 1731.8254 1550.8884 L 1731.8254 1576.7366 L 1731.8254 1602.5847 L 1705.9773 1602.5847 L 1680.1292 1602.5847 L 1628.4329 1602.5847 L 1576.7366 1602.5847 L 1576.7366 1576.7366 Q 1576.7366 1525.0403 1525.0403 1525.0403 Q 1473.344 1525.0403 1473.344 1499.1921 Q 1473.344 1473.344 1473.344 1447.4958 Q 1447.4958 1421.6477 1421.6477 1473.344 Q 1395.7996 1525.0403 1369.9514 1473.344 L 1344.1033 1421.6477 L 1344.1033 1421.6477 Q 1344.1033 1421.6477 1369.9514 1395.7996 Q 1369.9514 1369.9514 1292.407 1266.5588 L 1214.8627 1189.0145 L 1214.8627 1163.1664 Q 1214.8627 1163.1664 1189.0145 1163.1664 L 1189.0145 1163.1664 L 1189.0145 1163.1664 Q 1163.1664 1137.3182 1163.1664 1137.3182 L 1163.1664 1137.3182 L 1163.1664 1137.3182 Q 1137.3182 1111.4701 1085.622 1085.622 Q 1033.9257 1059.7738 930.5331 1008.0775 Q 827.1405 956.3812 801.29236 878.8368 Q 749.59607 827.1405 620.35535 723.7479 Q 491.1147 646.2035 439.4184 672.05164 Q 387.7221 697.8998 284.32956 749.59607 L 180.93698 801.29236 L 180.93698 827.1405 L 180.93698 827.1405 L 155.08884 827.1405 L 155.08884 852.98865 L 155.08884 852.98865 L 129.2407 852.98865 L 129.2407 852.98865 L 129.2407 852.98865 L 129.2407 827.1405 L 129.2407 827.1405 L 103.39256 827.1405 L 103.39256 801.29236 L 103.39256 801.29236 L 77.54442 801.29236 L 77.54442 749.59607 L 77.54442 723.7479 L 51.69628 672.05164 L 51.69628 620.35535 L 51.69628 568.6591 Q 25.84814 516.9628 25.84814 491.1147 L 25.84814 439.4184 L 0.0 439.4184 L 0.0 439.4184 L 0.0 439.4184 L 0.0 413.57025 L 25.84814 413.57025 L 51.69628 413.57025 L 51.69628 413.57025 L 51.69628 439.4184 L 77.54442 439.4184 L 77.54442 439.4184 L 77.54442 465.26654 L 77.54442 491.1147 L 103.39256 491.1147 L 129.2407 491.1147 L 129.2407 465.26654 L 129.2407 439.4184 L 155.08884 413.57025 L 155.08884 387.7221 L 180.93698 361.87396 Q 180.93698 336.02582 232.63327 387.7221 Q 284.32956 387.7221 284.32956 413.57025 L 310.17767 413.57025 L 310.17767 413.57025 Q 310.17767 439.4184 336.02582 439.4184 L 336.02582 439.4184 L 336.02582 439.4184 L 336.02582 439.4184 L 361.87396 439.4184 L 361.87396 439.4184 L 491.1147 491.1147 Q 620.35535 542.811 697.8998 568.6591 L 749.59607 594.50726 L 801.29236 594.50726 L 827.1405 594.50726 L 852.98865 594.50726 L 878.8368 594.50726 L 878.8368 594.50726 L 852.98865 594.50726 L 852.98865 594.50726 L 852.98865 594.50726 L 852.98865 568.6591 L 852.98865 568.6591 L 852.98865 542.811 L 852.98865 542.811 L 852.98865 516.9628 L 852.98865 491.1147 L 852.98865 465.26654 L 852.98865 439.4184 L 852.98865 439.4184 L 852.98865 439.4184 L 852.98865 413.57025 L 852.98865 413.57025 L 827.1405 413.57025 L 827.1405 387.7221 L 827.1405 387.7221 L 801.29236 387.7221 L 801.29236 387.7221 Q 801.29236 387.7221 672.05164 258.4814 L 542.811 155.08884 L 542.811 155.08884 L 542.811 155.08884 L 542.811 155.08884 L 516.9628 129.2407 L 516.9628 129.2407 L 491.1147 129.2407 L 491.1147 103.39256 L 491.1147 77.54442 L 465.26654 51.69628 Q 465.26654 25.84814 542.811 25.84814 L 594.50726 25.84814 L 594.50726 25.84814 L 594.50726 25.84814 L 594.50726 51.69628 L 594.50726 51.69628 L 620.35535 25.84814 z M 930.5331 594.50726 Q 930.5331 491.1147 1008.0775 542.811 Q 1059.7738 594.50726 1059.7738 646.2035 Q 1008.0775 723.7479 982.2294 697.8998 Q 930.5331 672.05164 930.5331 594.50726 z" svg:height="17.059772mm" draw:style-name="style-76" svg:viewBox="0.0 0.0 2378.029 1705.9773" svg:width="23.780289mm" svg:x="101.58319mm" svg:y="9.046849mm"/>
          <draw:path svg:d="M 25.84814 25.84814 L 25.84814 0.0 L 51.69628 25.84814 Q 51.69628 51.69628 77.54442 51.69628 L 77.54442 51.69628 L 77.54442 77.54442 L 103.39256 77.54442 L 103.39256 77.54442 L 103.39256 103.39256 L 155.08884 103.39256 Q 180.93698 103.39256 180.93698 77.54442 L 180.93698 77.54442 L 206.78513 77.54442 Q 232.63327 77.54442 258.4814 103.39256 Q 258.4814 155.08884 310.17767 155.08884 Q 336.02582 155.08884 336.02582 180.93698 L 336.02582 180.93698 L 310.17767 232.63327 Q 310.17767 284.32956 361.87396 284.32956 Q 413.57025 284.32956 413.57025 336.02582 Q 439.4184 413.57025 413.57025 361.87396 Q 361.87396 310.17767 361.87396 387.7221 L 361.87396 465.26654 L 336.02582 465.26654 L 336.02582 465.26654 L 336.02582 491.1147 L 310.17767 491.1147 L 310.17767 491.1147 L 310.17767 516.9628 L 310.17767 516.9628 L 310.17767 516.9628 L 310.17767 516.9628 Q 310.17767 516.9628 284.32956 491.1147 L 258.4814 465.26654 L 258.4814 465.26654 L 258.4814 465.26654 L 258.4814 439.4184 L 258.4814 439.4184 L 232.63327 439.4184 L 232.63327 413.57025 L 232.63327 413.57025 L 206.78513 413.57025 L 206.78513 413.57025 L 206.78513 413.57025 L 180.93698 439.4184 L 155.08884 439.4184 L 155.08884 439.4184 Q 155.08884 413.57025 129.2407 413.57025 L 103.39256 413.57025 L 103.39256 387.7221 L 103.39256 387.7221 L 77.54442 387.7221 L 77.54442 361.87396 L 77.54442 361.87396 L 51.69628 361.87396 L 51.69628 336.02582 L 51.69628 310.17767 L 25.84814 310.17767 L 25.84814 310.17767 L 25.84814 284.32956 L 0.0 284.32956 L 0.0 232.63327 Q 0.0 180.93698 0.0 103.39256 L 0.0 51.69628 L 0.0 51.69628 L 0.0 51.69628 L 25.84814 25.84814 z" svg:height="5.169628mm" draw:style-name="style-77" svg:viewBox="0.0 0.0 413.57025 516.9628" svg:width="4.1357026mm" svg:x="163.87721mm" svg:y="32.568657mm"/>
          <draw:path svg:d="M 206.78513 336.02582 L 180.93698 336.02582 L 180.93698 310.17767 L 180.93698 284.32956 L 155.08884 284.32956 L 155.08884 258.4814 L 129.2407 258.4814 Q 77.54442 258.4814 77.54442 232.63327 Q 77.54442 206.78513 51.69628 206.78513 Q 25.84814 206.78513 25.84814 155.08884 Q 25.84814 103.39256 1.8189894E-12 25.84814 Q -25.84814 -51.69628 77.54442 0.0 Q 180.93698 77.54442 232.63327 206.78513 Q 284.32956 361.87396 258.4814 361.87396 Q 232.63327 361.87396 206.78513 336.02582 z" svg:height="3.6187396mm" draw:style-name="style-78" svg:viewBox="0.0 0.0 258.4814 361.87396" svg:width="2.584814mm" svg:x="82.972534mm" svg:y="18.093699mm"/>
          <draw:path svg:d="M 1008.0775 77.54442 L 1008.0775 77.54442 L 1033.9257 77.54442 L 1059.7738 77.54442 L 1059.7738 103.39256 Q 1033.9257 103.39256 1033.9257 129.2407 L 1033.9257 129.2407 L 1008.0775 129.2407 Q 1008.0775 155.08884 1008.0775 155.08884 L 1033.9257 155.08884 L 1033.9257 206.78513 Q 1033.9257 258.4814 1008.0775 258.4814 Q 982.2294 258.4814 982.2294 672.05164 Q 956.3812 1085.622 930.5331 1189.0145 Q 904.68494 1266.5588 852.98865 1292.407 Q 827.1405 1292.407 827.1405 1318.2551 L 801.29236 1318.2551 L 801.29236 1318.2551 L 801.29236 1344.1033 L 801.29236 1344.1033 L 801.29236 1344.1033 L 775.4442 1344.1033 L 775.4442 1344.1033 L 775.4442 1369.9514 L 749.59607 1369.9514 L 749.59607 1369.9514 L 749.59607 1395.7996 L 723.7479 1395.7996 L 697.8998 1395.7996 L 697.8998 1421.6477 L 697.8998 1421.6477 L 723.7479 1447.4958 L 723.7479 1473.344 L 646.2035 1473.344 Q 594.50726 1499.1921 516.9628 1499.1921 Q 439.4184 1499.1921 336.02582 1473.344 Q 206.78513 1447.4958 155.08884 1369.9514 Q 77.54442 1292.407 77.54442 1214.8627 Q 25.84814 1137.3182 25.84814 1085.622 Q -25.84814 1033.9257 0.0 1033.9257 Q 25.84814 1008.0775 51.69628 904.68494 Q 77.54442 801.29236 129.2407 620.35535 L 206.78513 439.4184 L 206.78513 413.57025 Q 232.63327 387.7221 258.4814 310.17767 Q 310.17767 232.63327 361.87396 232.63327 Q 413.57025 206.78513 387.7221 155.08884 L 361.87396 103.39256 L 387.7221 103.39256 L 413.57025 103.39256 L 413.57025 77.54442 L 413.57025 77.54442 L 413.57025 77.54442 L 439.4184 77.54442 L 439.4184 103.39256 L 439.4184 129.2407 L 413.57025 129.2407 L 413.57025 129.2407 L 491.1147 155.08884 Q 542.811 206.78513 594.50726 180.93698 L 620.35535 180.93698 L 749.59607 155.08884 Q 878.8368 155.08884 878.8368 77.54442 Q 878.8368 0.0 878.8368 0.0 L 878.8368 0.0 L 904.68494 0.0 Q 956.3812 0.0 956.3812 25.84814 Q 982.2294 51.69628 1008.0775 77.54442 z" svg:height="14.991921mm" draw:style-name="style-79" svg:viewBox="0.0 0.0 1059.7738 1499.1921" svg:width="10.597737mm" svg:x="66.42972mm" svg:y="46.00969mm"/>
          <draw:path svg:d="M 0.0 0.0 L 25.84814 0.0 L 25.84814 0.0 L 25.84814 25.84814 L 25.84814 25.84814 L 25.84814 25.84814 L 51.69628 25.84814 L 51.69628 25.84814 L 51.69628 51.69628 L 77.54442 51.69628 L 77.54442 51.69628 L 77.54442 77.54442 L 129.2407 77.54442 Q 180.93698 103.39256 180.93698 129.2407 L 180.93698 155.08884 L 180.93698 180.93698 Q 180.93698 232.63327 155.08884 232.63327 L 155.08884 258.4814 L 155.08884 258.4814 Q 129.2407 258.4814 129.2407 232.63327 Q 129.2407 180.93698 77.54442 180.93698 L 51.69628 180.93698 L 51.69628 180.93698 Q 25.84814 155.08884 0.0 77.54442 Q -25.84814 0.0 0.0 0.0 z" svg:height="2.584814mm" draw:style-name="style-80" svg:viewBox="0.0 0.0 180.93698 258.4814" svg:width="1.8093698mm" svg:x="288.20676mm" svg:y="16.284328mm"/>
          <draw:path svg:d="M 129.2407 0.0 L 129.2407 0.0 L 129.2407 0.0 Q 129.2407 25.84814 180.93698 25.84814 L 232.63327 25.84814 L 232.63327 25.84814 L 232.63327 25.84814 L 258.4814 25.84814 L 258.4814 25.84814 L 284.32956 0.0 L 310.17767 0.0 L 387.7221 103.39256 Q 491.1147 180.93698 491.1147 206.78513 L 516.9628 206.78513 L 516.9628 232.63327 L 516.9628 232.63327 L 516.9628 232.63327 Q 516.9628 232.63327 542.811 258.4814 L 542.811 258.4814 L 542.811 284.32956 L 542.811 310.17767 L 516.9628 310.17767 Q 491.1147 336.02582 439.4184 284.32956 Q 387.7221 284.32956 387.7221 310.17767 L 361.87396 361.87396 L 336.02582 361.87396 Q 310.17767 336.02582 284.32956 336.02582 L 232.63327 310.17767 L 232.63327 310.17767 Q 232.63327 310.17767 180.93698 258.4814 Q 155.08884 232.63327 129.2407 206.78513 L 77.54442 180.93698 L 77.54442 180.93698 L 77.54442 180.93698 L 51.69628 180.93698 L 51.69628 180.93698 L 25.84814 155.08884 L 3.6379788E-12 155.08884 L 3.6379788E-12 129.2407 L 3.6379788E-12 103.39256 L 25.84814 103.39256 Q 51.69628 129.2407 77.54442 129.2407 L 103.39256 129.2407 L 103.39256 103.39256 L 77.54442 77.54442 L 103.39256 25.84814 Q 129.2407 0.0 129.2407 0.0 z" svg:height="3.6187396mm" draw:style-name="style-81" svg:viewBox="0.0 0.0 542.811 361.87396" svg:width="5.4281096mm" svg:x="262.87558mm" svg:y="19.386105mm"/>
          <draw:path svg:d="M 336.02582 0.0 L 336.02582 0.0 L 361.87396 0.0 L 387.7221 0.0 L 413.57025 25.84814 L 439.4184 51.69628 L 465.26654 51.69628 Q 491.1147 51.69628 542.811 25.84814 L 594.50726 25.84814 L 594.50726 51.69628 Q 594.50726 77.54442 568.6591 77.54442 L 542.811 77.54442 L 516.9628 77.54442 L 516.9628 77.54442 L 516.9628 77.54442 Q 491.1147 103.39256 491.1147 103.39256 L 491.1147 103.39256 L 491.1147 129.2407 Q 465.26654 155.08884 439.4184 155.08884 Q 413.57025 180.93698 413.57025 155.08884 Q 413.57025 129.2407 361.87396 129.2407 Q 310.17767 103.39256 336.02582 129.2407 Q 361.87396 155.08884 336.02582 155.08884 Q 310.17767 155.08884 284.32956 129.2407 Q 258.4814 103.39256 155.08884 103.39256 L 25.84814 129.2407 L 25.84814 103.39256 Q 0.0 77.54442 0.0 51.69628 L 0.0 51.69628 L 25.84814 51.69628 L 51.69628 51.69628 L 206.78513 25.84814 Q 336.02582 0.0 336.02582 0.0 z" svg:height="1.5508884mm" draw:style-name="style-82" svg:viewBox="0.0 0.0 594.50726 155.08884" svg:width="5.945072mm" svg:x="22.746365mm" svg:y="9.822293mm"/>
          <draw:path svg:d="M 77.54442 0.0 L 77.54442 0.0 L 103.39256 51.69628 Q 129.2407 103.39256 155.08884 103.39256 L 180.93698 103.39256 L 206.78513 310.17767 Q 232.63327 516.9628 258.4814 516.9628 L 258.4814 516.9628 L 258.4814 516.9628 Q 284.32956 516.9628 284.32956 516.9628 L 284.32956 516.9628 L 284.32956 542.811 L 284.32956 542.811 L 310.17767 542.811 L 310.17767 568.6591 L 336.02582 568.6591 L 361.87396 568.6591 L 361.87396 594.50726 L 336.02582 594.50726 L 336.02582 620.35535 L 336.02582 646.2035 L 361.87396 672.05164 L 361.87396 672.05164 L 336.02582 672.05164 Q 336.02582 672.05164 336.02582 749.59607 Q 336.02582 801.29236 310.17767 801.29236 L 284.32956 801.29236 L 284.32956 775.4442 Q 284.32956 749.59607 258.4814 697.8998 Q 232.63327 646.2035 232.63327 672.05164 Q 232.63327 697.8998 232.63327 827.1405 L 232.63327 930.5331 L 232.63327 930.5331 Q 232.63327 904.68494 206.78513 904.68494 L 206.78513 904.68494 L 206.78513 878.8368 Q 180.93698 878.8368 180.93698 801.29236 L 180.93698 723.7479 L 155.08884 697.8998 Q 129.2407 672.05164 129.2407 620.35535 Q 129.2407 568.6591 77.54442 516.9628 L 25.84814 439.4184 L 25.84814 413.57025 Q 25.84814 413.57025 -3.6379788E-12 413.57025 L -3.6379788E-12 413.57025 L -3.6379788E-12 413.57025 L -3.6379788E-12 387.7221 L -3.6379788E-12 361.87396 Q 25.84814 310.17767 25.84814 206.78513 L 25.84814 103.39256 L 25.84814 103.39256 Q 25.84814 77.54442 -3.6379788E-12 77.54442 L -3.6379788E-12 77.54442 L -3.6379788E-12 51.69628 Q -3.6379788E-12 0.0 25.84814 0.0 Q 51.69628 0.0 77.54442 0.0 z" svg:height="9.30533mm" draw:style-name="style-83" svg:viewBox="0.0 0.0 361.87396 930.5331" svg:width="3.6187396mm" svg:x="201.35701mm" svg:y="22.2294mm"/>
          <draw:path svg:d="M 310.17767 51.69628 L 361.87396 51.69628 L 387.7221 51.69628 Q 439.4184 51.69628 439.4184 77.54442 Q 465.26654 103.39256 439.4184 129.2407 Q 439.4184 155.08884 439.4184 180.93698 Q 439.4184 206.78513 465.26654 206.78513 Q 491.1147 180.93698 568.6591 206.78513 Q 646.2035 206.78513 646.2035 232.63327 L 646.2035 232.63327 L 672.05164 232.63327 L 672.05164 258.4814 L 672.05164 258.4814 L 697.8998 258.4814 L 697.8998 258.4814 L 697.8998 258.4814 L 697.8998 284.32956 L 697.8998 284.32956 L 723.7479 284.32956 Q 723.7479 310.17767 749.59607 310.17767 L 749.59607 310.17767 L 749.59607 310.17767 Q 749.59607 310.17767 749.59607 336.02582 L 775.4442 336.02582 L 775.4442 336.02582 Q 775.4442 361.87396 801.29236 361.87396 L 801.29236 361.87396 L 801.29236 361.87396 L 827.1405 361.87396 L 852.98865 413.57025 Q 878.8368 465.26654 878.8368 465.26654 L 904.68494 465.26654 L 904.68494 465.26654 L 904.68494 465.26654 L 904.68494 491.1147 L 904.68494 491.1147 L 904.68494 516.9628 L 904.68494 542.811 L 904.68494 542.811 L 904.68494 516.9628 L 904.68494 516.9628 L 904.68494 516.9628 L 930.5331 568.6591 L 930.5331 594.50726 L 904.68494 594.50726 L 878.8368 568.6591 L 852.98865 568.6591 L 827.1405 568.6591 L 827.1405 620.35535 L 827.1405 646.2035 L 827.1405 646.2035 Q 801.29236 646.2035 801.29236 672.05164 L 801.29236 672.05164 L 749.59607 672.05164 Q 697.8998 672.05164 387.7221 697.8998 L 51.69628 723.7479 L 25.84814 749.59607 L 0.0 749.59607 L 0.0 723.7479 L 25.84814 697.8998 L 25.84814 672.05164 L 25.84814 646.2035 L 51.69628 620.35535 Q 51.69628 594.50726 25.84814 594.50726 Q 0.0 568.6591 25.84814 568.6591 Q 25.84814 568.6591 25.84814 516.9628 Q 25.84814 516.9628 25.84814 465.26654 Q 25.84814 465.26654 77.54442 336.02582 L 129.2407 206.78513 L 129.2407 206.78513 Q 155.08884 206.78513 155.08884 155.08884 Q 129.2407 129.2407 180.93698 103.39256 Q 206.78513 103.39256 206.78513 51.69628 Q 206.78513 0.0 232.63327 0.0 Q 258.4814 0.0 258.4814 51.69628 Q 258.4814 77.54442 310.17767 51.69628 z" svg:height="7.4959607mm" draw:style-name="style-84" svg:viewBox="0.0 0.0 930.5331 749.59607" svg:width="9.30533mm" svg:x="9.046849mm" svg:y="48.07754mm"/>
          <draw:path svg:d="M 155.08884 0.0 L 180.93698 0.0 L 206.78513 51.69628 Q 232.63327 77.54442 258.4814 103.39256 Q 284.32956 103.39256 284.32956 129.2407 Q 284.32956 155.08884 310.17767 155.08884 Q 336.02582 155.08884 361.87396 232.63327 Q 387.7221 284.32956 439.4184 336.02582 Q 491.1147 361.87396 465.26654 413.57025 Q 465.26654 491.1147 465.26654 491.1147 L 465.26654 491.1147 L 439.4184 491.1147 Q 413.57025 491.1147 413.57025 542.811 L 413.57025 568.6591 L 387.7221 568.6591 Q 336.02582 542.811 284.32956 542.811 Q 258.4814 542.811 232.63327 594.50726 Q 180.93698 620.35535 180.93698 594.50726 L 180.93698 568.6591 L 180.93698 542.811 Q 180.93698 516.9628 129.2407 439.4184 Q 103.39256 387.7221 51.69628 387.7221 L 0.0 361.87396 L 25.84814 310.17767 Q 77.54442 258.4814 51.69628 206.78513 L 51.69628 155.08884 L 51.69628 129.2407 L 51.69628 129.2407 L 51.69628 129.2407 L 51.69628 129.2407 L 77.54442 103.39256 Q 103.39256 103.39256 129.2407 51.69628 Q 129.2407 0.0 155.08884 0.0 z" svg:height="5.945072mm" draw:style-name="style-85" svg:viewBox="0.0 0.0 465.26654 594.50726" svg:width="4.652665mm" svg:x="250.46849mm" svg:y="21.970919mm"/>
          <draw:path svg:d="M 465.26654 206.78513 L 465.26654 232.63327 L 465.26654 258.4814 L 465.26654 258.4814 L 439.4184 258.4814 Q 439.4184 258.4814 413.57025 232.63327 Q 387.7221 232.63327 413.57025 258.4814 L 439.4184 310.17767 L 439.4184 336.02582 L 439.4184 361.87396 L 465.26654 361.87396 L 465.26654 361.87396 L 465.26654 387.7221 L 491.1147 387.7221 L 491.1147 387.7221 L 491.1147 413.57025 L 491.1147 413.57025 L 491.1147 413.57025 L 516.9628 439.4184 L 516.9628 465.26654 L 516.9628 516.9628 Q 516.9628 542.811 439.4184 516.9628 Q 387.7221 516.9628 387.7221 568.6591 L 413.57025 620.35535 L 387.7221 620.35535 Q 387.7221 620.35535 336.02582 568.6591 Q 258.4814 516.9628 258.4814 465.26654 Q 258.4814 439.4184 232.63327 439.4184 Q 206.78513 413.57025 180.93698 387.7221 Q 180.93698 336.02582 232.63327 361.87396 L 284.32956 413.57025 L 310.17767 413.57025 L 310.17767 413.57025 L 336.02582 413.57025 L 361.87396 413.57025 L 361.87396 413.57025 L 336.02582 413.57025 L 336.02582 413.57025 L 336.02582 413.57025 L 336.02582 387.7221 L 336.02582 387.7221 L 310.17767 387.7221 L 310.17767 361.87396 L 310.17767 361.87396 L 284.32956 361.87396 L 284.32956 361.87396 L 284.32956 361.87396 L 284.32956 336.02582 L 284.32956 336.02582 L 258.4814 336.02582 L 258.4814 310.17767 L 258.4814 310.17767 L 232.63327 310.17767 L 232.63327 310.17767 Q 232.63327 310.17767 155.08884 232.63327 L 77.54442 155.08884 L 51.69628 155.08884 L 25.84814 155.08884 L 25.84814 129.2407 L 25.84814 129.2407 L -3.6379788E-12 129.2407 L -3.6379788E-12 103.39256 L -3.6379788E-12 103.39256 L -3.6379788E-12 103.39256 L -3.6379788E-12 103.39256 L 25.84814 103.39256 L 25.84814 103.39256 L 25.84814 103.39256 L 25.84814 77.54442 L 25.84814 77.54442 L 25.84814 51.69628 Q 25.84814 0.0 77.54442 0.0 L 103.39256 0.0 L 155.08884 0.0 Q 180.93698 0.0 180.93698 51.69628 Q 180.93698 103.39256 206.78513 103.39256 Q 232.63327 129.2407 258.4814 77.54442 Q 284.32956 25.84814 310.17767 103.39256 Q 336.02582 180.93698 361.87396 155.08884 Q 387.7221 155.08884 413.57025 155.08884 Q 439.4184 155.08884 439.4184 155.08884 Q 439.4184 155.08884 465.26654 206.78513 z" svg:height="6.2035537mm" draw:style-name="style-86" svg:viewBox="0.0 0.0 516.9628 620.35535" svg:width="5.169628mm" svg:x="242.19708mm" svg:y="18.61066mm"/>
          <draw:path svg:d="M 310.17767 25.84814 L 310.17767 25.84814 L 361.87396 9.094947E-13 L 439.4184 9.094947E-13 L 465.26654 9.094947E-13 Q 491.1147 9.094947E-13 491.1147 25.84814 Q 491.1147 77.54442 516.9628 77.54442 L 542.811 77.54442 L 568.6591 129.2407 Q 620.35535 155.08884 594.50726 180.93698 Q 594.50726 232.63327 594.50726 206.78513 L 568.6591 206.78513 L 568.6591 206.78513 Q 568.6591 180.93698 542.811 180.93698 Q 516.9628 180.93698 465.26654 180.93698 L 439.4184 232.63327 L 413.57025 232.63327 L 361.87396 232.63327 L 336.02582 206.78513 Q 310.17767 180.93698 310.17767 258.4814 Q 310.17767 336.02582 284.32956 361.87396 L 284.32956 387.7221 L 232.63327 387.7221 Q 155.08884 413.57025 155.08884 439.4184 L 155.08884 439.4184 L 155.08884 439.4184 Q 129.2407 439.4184 103.39256 413.57025 L 103.39256 413.57025 L 103.39256 387.7221 L 103.39256 361.87396 L 77.54442 361.87396 L 77.54442 336.02582 L 77.54442 336.02582 L 51.69628 336.02582 L 51.69628 310.17767 L 51.69628 284.32956 L 25.84814 258.4814 L 0.0 232.63327 L 0.0 232.63327 L 0.0 232.63327 L 25.84814 206.78513 L 51.69628 180.93698 L 77.54442 180.93698 L 103.39256 180.93698 L 103.39256 155.08884 L 103.39256 155.08884 L 155.08884 155.08884 Q 180.93698 155.08884 180.93698 129.2407 Q 180.93698 103.39256 232.63327 77.54442 L 284.32956 77.54442 L 284.32956 51.69628 L 310.17767 25.84814 L 310.17767 25.84814 z" svg:height="4.394184mm" draw:style-name="style-87" svg:viewBox="0.0 0.0 594.50726 439.4184" svg:width="5.945072mm" svg:x="15.508884mm" svg:y="41.615505mm"/>
          <draw:path svg:d="M 129.2407 25.84814 L 129.2407 0.0 L 180.93698 51.69628 Q 232.63327 103.39256 258.4814 103.39256 L 258.4814 103.39256 L 310.17767 155.08884 Q 361.87396 232.63327 387.7221 284.32956 Q 413.57025 361.87396 465.26654 361.87396 Q 491.1147 361.87396 516.9628 361.87396 L 516.9628 361.87396 L 516.9628 361.87396 Q 516.9628 387.7221 542.811 465.26654 L 542.811 516.9628 L 568.6591 516.9628 L 620.35535 516.9628 L 620.35535 491.1147 L 620.35535 491.1147 L 646.2035 465.26654 L 672.05164 413.57025 L 697.8998 439.4184 Q 723.7479 465.26654 749.59607 516.9628 Q 775.4442 516.9628 775.4442 516.9628 Q 775.4442 516.9628 801.29236 491.1147 L 801.29236 465.26654 L 801.29236 465.26654 L 801.29236 465.26654 L 801.29236 439.4184 L 827.1405 439.4184 L 827.1405 439.4184 L 827.1405 465.26654 L 852.98865 465.26654 L 878.8368 465.26654 L 878.8368 439.4184 L 878.8368 439.4184 L 904.68494 439.4184 L 904.68494 465.26654 L 930.5331 465.26654 L 930.5331 465.26654 L 930.5331 491.1147 Q 930.5331 516.9628 956.3812 516.9628 Q 982.2294 516.9628 982.2294 491.1147 Q 982.2294 465.26654 1033.9257 542.811 Q 1085.622 620.35535 1085.622 620.35535 L 1085.622 646.2035 L 1085.622 672.05164 L 1085.622 672.05164 L 1059.7738 672.05164 Q 1033.9257 697.8998 1033.9257 775.4442 Q 1033.9257 852.98865 1059.7738 878.8368 L 1059.7738 878.8368 L 1059.7738 878.8368 Q 1059.7738 878.8368 1085.622 904.68494 L 1085.622 904.68494 L 1085.622 930.5331 Q 1085.622 930.5331 1059.7738 982.2294 Q 1059.7738 1008.0775 1008.0775 1008.0775 L 956.3812 1033.9257 L 956.3812 1033.9257 L 930.5331 1033.9257 L 930.5331 1033.9257 L 930.5331 1033.9257 L 930.5331 1059.7738 L 930.5331 1059.7738 L 930.5331 1059.7738 Q 904.68494 1033.9257 904.68494 1033.9257 Q 878.8368 1033.9257 878.8368 1033.9257 L 852.98865 1033.9257 L 827.1405 1033.9257 Q 827.1405 1033.9257 801.29236 982.2294 Q 775.4442 956.3812 697.8998 878.8368 L 594.50726 827.1405 L 594.50726 801.29236 L 568.6591 801.29236 L 568.6591 801.29236 L 568.6591 775.4442 L 568.6591 775.4442 L 568.6591 775.4442 L 542.811 775.4442 L 542.811 775.4442 L 542.811 801.29236 L 516.9628 801.29236 L 516.9628 801.29236 L 516.9628 775.4442 L 465.26654 775.4442 L 439.4184 775.4442 L 413.57025 775.4442 L 387.7221 775.4442 L 413.57025 852.98865 Q 439.4184 930.5331 439.4184 930.5331 Q 465.26654 930.5331 465.26654 930.5331 L 465.26654 956.3812 L 465.26654 956.3812 L 465.26654 982.2294 L 465.26654 982.2294 L 491.1147 982.2294 L 491.1147 1008.0775 L 491.1147 1033.9257 L 465.26654 1033.9257 L 465.26654 1033.9257 L 439.4184 1033.9257 L 413.57025 1033.9257 L 413.57025 1033.9257 L 413.57025 1008.0775 L 387.7221 1008.0775 L 387.7221 982.2294 L 387.7221 982.2294 L 361.87396 982.2294 L 361.87396 982.2294 L 361.87396 982.2294 L 361.87396 956.3812 L 361.87396 956.3812 L 336.02582 956.3812 L 336.02582 930.5331 L 336.02582 930.5331 L 310.17767 930.5331 L 310.17767 930.5331 L 310.17767 930.5331 L 310.17767 904.68494 L 310.17767 904.68494 L 284.32956 904.68494 L 284.32956 878.8368 L 284.32956 878.8368 Q 258.4814 878.8368 258.4814 775.4442 Q 206.78513 697.8998 155.08884 646.2035 Q 103.39256 594.50726 103.39256 568.6591 L 103.39256 516.9628 L 103.39256 491.1147 Q 103.39256 465.26654 103.39256 413.57025 L 103.39256 387.7221 L 77.54442 387.7221 L 77.54442 361.87396 L 77.54442 361.87396 L 51.69628 361.87396 L 51.69628 361.87396 L 51.69628 361.87396 L 51.69628 336.02582 L 51.69628 336.02582 L 25.84814 336.02582 L 25.84814 336.02582 L 25.84814 310.17767 L 0.0 258.4814 L 0.0 258.4814 L 0.0 258.4814 L 25.84814 232.63327 L 51.69628 206.78513 L 51.69628 206.78513 L 51.69628 206.78513 L 51.69628 206.78513 L 51.69628 206.78513 L 77.54442 206.78513 L 77.54442 206.78513 L 103.39256 232.63327 L 129.2407 258.4814 L 129.2407 258.4814 L 155.08884 258.4814 L 155.08884 284.32956 L 155.08884 310.17767 L 180.93698 310.17767 L 206.78513 310.17767 L 206.78513 336.02582 L 206.78513 336.02582 L 232.63327 336.02582 L 232.63327 361.87396 L 258.4814 361.87396 L 310.17767 361.87396 L 310.17767 310.17767 L 310.17767 284.32956 L 284.32956 284.32956 L 258.4814 258.4814 L 258.4814 258.4814 L 258.4814 258.4814 L 232.63327 258.4814 L 232.63327 258.4814 L 206.78513 232.63327 Q 155.08884 232.63327 155.08884 206.78513 Q 155.08884 180.93698 180.93698 180.93698 Q 206.78513 155.08884 155.08884 103.39256 Q 129.2407 51.69628 129.2407 25.84814 z" svg:height="10.597737mm" draw:style-name="style-88" svg:viewBox="0.0 0.0 1085.622 1059.7738" svg:width="10.856219mm" svg:x="83.74798mm" svg:y="35.153473mm"/>
          <draw:path svg:d="M 129.2407 0.0 L 129.2407 0.0 L 155.08884 25.84814 Q 180.93698 51.69628 180.93698 129.2407 Q 180.93698 180.93698 155.08884 232.63327 L 129.2407 258.4814 L 129.2407 284.32956 L 129.2407 310.17767 L 103.39256 310.17767 L 77.54442 310.17767 L 77.54442 310.17767 Q 77.54442 310.17767 51.69628 258.4814 L 25.84814 206.78513 L 25.84814 180.93698 Q 25.84814 180.93698 0.0 180.93698 Q -25.84814 155.08884 0.0 129.2407 L 25.84814 77.54442 L 25.84814 77.54442 Q 25.84814 77.54442 51.69628 77.54442 L 51.69628 51.69628 L 77.54442 25.84814 Q 103.39256 25.84814 129.2407 0.0 z" svg:height="3.1017768mm" draw:style-name="style-89" svg:viewBox="0.0 0.0 180.93698 310.17767" svg:width="1.8093698mm" svg:x="83.489494mm" svg:y="44.20032mm"/>
          <draw:path svg:d="M 801.29236 25.84814 L 827.1405 -9.094947E-13 L 852.98865 51.69628 Q 878.8368 77.54442 878.8368 77.54442 L 904.68494 77.54442 L 904.68494 129.2407 L 904.68494 180.93698 L 904.68494 206.78513 L 878.8368 232.63327 L 878.8368 336.02582 Q 827.1405 465.26654 878.8368 697.8998 Q 878.8368 904.68494 852.98865 956.3812 Q 827.1405 1033.9257 801.29236 1033.9257 Q 775.4442 1033.9257 775.4442 1059.7738 L 775.4442 1111.4701 L 749.59607 1111.4701 L 723.7479 1111.4701 L 723.7479 1137.3182 L 723.7479 1137.3182 L 697.8998 1137.3182 L 697.8998 1163.1664 L 620.35535 1163.1664 Q 516.9628 1163.1664 465.26654 1137.3182 Q 439.4184 1137.3182 439.4184 1111.4701 Q 439.4184 1085.622 413.57025 1085.622 Q 387.7221 1059.7738 258.4814 930.5331 L 155.08884 801.29236 L 155.08884 775.4442 L 155.08884 775.4442 L 129.2407 775.4442 L 129.2407 749.59607 L 129.2407 749.59607 L 103.39256 749.59607 L 103.39256 749.59607 L 103.39256 749.59607 L 103.39256 723.7479 L 103.39256 723.7479 L 77.54442 723.7479 L 77.54442 697.8998 L 77.54442 697.8998 L 51.69628 697.8998 L 51.69628 697.8998 L 51.69628 697.8998 L 51.69628 672.05164 L 51.69628 672.05164 L 25.84814 672.05164 L 25.84814 646.2035 L 25.84814 646.2035 L 25.84814 646.2035 L 25.84814 620.35535 Q 0.0 594.50726 0.0 568.6591 L 0.0 542.811 L 0.0 542.811 L 0.0 542.811 L 25.84814 491.1147 L 25.84814 465.26654 L 77.54442 439.4184 Q 103.39256 439.4184 129.2407 413.57025 Q 129.2407 387.7221 206.78513 361.87396 Q 284.32956 361.87396 284.32956 336.02582 Q 284.32956 310.17767 336.02582 310.17767 Q 361.87396 310.17767 413.57025 284.32956 Q 439.4184 284.32956 465.26654 180.93698 Q 465.26654 103.39256 491.1147 77.54442 L 491.1147 51.69628 L 491.1147 51.69628 Q 516.9628 51.69628 516.9628 51.69628 L 516.9628 77.54442 L 568.6591 77.54442 Q 594.50726 77.54442 594.50726 103.39256 L 620.35535 103.39256 L 620.35535 103.39256 L 620.35535 77.54442 L 646.2035 77.54442 Q 672.05164 51.69628 672.05164 51.69628 L 672.05164 77.54442 L 723.7479 77.54442 L 775.4442 77.54442 L 775.4442 51.69628 L 775.4442 51.69628 L 801.29236 25.84814 z" svg:height="11.631663mm" draw:style-name="style-90" svg:viewBox="0.0 0.0 904.68494 1163.1664" svg:width="9.046849mm" svg:x="113.73182mm" svg:y="42.13247mm"/>
          <draw:path svg:d="M 2894.9917 0.0 L 2920.8398 0.0 L 2920.8398 0.0 L 2920.8398 25.84814 L 2920.8398 25.84814 L 2946.688 25.84814 L 2946.688 25.84814 L 2946.688 51.69628 L 2920.8398 51.69628 L 2920.8398 77.54442 L 2920.8398 77.54442 L 2946.688 77.54442 L 2946.688 77.54442 L 2946.688 77.54442 L 2972.5361 103.39256 L 2998.3843 129.2407 L 3024.2324 129.2407 L 3050.0806 129.2407 L 3050.0806 103.39256 Q 3075.9287 77.54442 3101.7769 129.2407 Q 3127.625 180.93698 3179.3213 206.78513 Q 3231.0176 232.63327 3256.8657 232.63327 L 3282.7139 232.63327 L 3282.7139 232.63327 L 3282.7139 258.4814 L 3205.1694 258.4814 Q 3101.7769 284.32956 3024.2324 258.4814 Q 2946.688 232.63327 2946.688 284.32956 Q 2946.688 310.17767 2894.9917 310.17767 Q 2843.2954 310.17767 2843.2954 336.02582 L 2843.2954 361.87396 L 2843.2954 387.7221 L 2843.2954 387.7221 L 2843.2954 439.4184 L 2843.2954 465.26654 L 2869.1436 465.26654 L 2869.1436 491.1147 L 2894.9917 491.1147 Q 2920.8398 491.1147 2920.8398 516.9628 L 2920.8398 542.811 L 2894.9917 542.811 L 2843.2954 542.811 L 2843.2954 516.9628 L 2843.2954 516.9628 L 2817.4473 516.9628 Q 2817.4473 491.1147 2817.4473 491.1147 Q 2791.599 491.1147 2714.0547 491.1147 Q 2636.5103 465.26654 2610.662 491.1147 Q 2584.814 491.1147 2584.814 542.811 L 2610.662 568.6591 L 2610.662 568.6591 Q 2610.662 594.50726 2533.1177 594.50726 Q 2481.4214 594.50726 2455.5732 646.2035 L 2429.7253 723.7479 L 2429.7253 723.7479 Q 2429.7253 749.59607 2429.7253 749.59607 L 2455.5732 749.59607 L 2455.5732 749.59607 Q 2455.5732 749.59607 2481.4214 775.4442 L 2481.4214 775.4442 L 2481.4214 801.29236 L 2481.4214 801.29236 L 2481.4214 801.29236 L 2455.5732 801.29236 L 2455.5732 827.1405 L 2455.5732 827.1405 L 2429.7253 827.1405 Q 2403.8772 801.29236 2326.3328 801.29236 Q 2222.9402 775.4442 2222.9402 801.29236 Q 2222.9402 827.1405 2197.092 827.1405 Q 2171.244 852.98865 2171.244 878.8368 Q 2145.3958 904.68494 2119.5476 904.68494 Q 2067.8513 904.68494 2067.8513 1008.0775 L 2067.8513 1085.622 L 2042.0032 1085.622 L 2016.155 1085.622 L 2016.155 1085.622 L 1990.3069 1059.7738 L 1990.3069 1059.7738 L 1964.4587 1059.7738 L 1964.4587 1059.7738 L 1964.4587 1059.7738 L 1938.6106 1033.9257 Q 1912.7625 1008.0775 1861.0662 956.3812 Q 1835.218 904.68494 1783.5217 852.98865 Q 1705.9773 775.4442 1654.281 723.7479 Q 1576.7366 697.8998 1395.7996 723.7479 Q 1214.8627 775.4442 1214.8627 801.29236 Q 1214.8627 827.1405 1189.0145 827.1405 Q 1137.3182 827.1405 1137.3182 801.29236 Q 1137.3182 775.4442 1111.4701 827.1405 Q 1085.622 878.8368 1085.622 852.98865 Q 1085.622 827.1405 1008.0775 801.29236 Q 930.5331 801.29236 930.5331 749.59607 L 930.5331 723.7479 L 904.68494 723.7479 L 878.8368 723.7479 L 827.1405 723.7479 Q 801.29236 749.59607 749.59607 749.59607 Q 697.8998 749.59607 672.05164 723.7479 Q 672.05164 697.8998 646.2035 723.7479 Q 620.35535 749.59607 516.9628 749.59607 Q 387.7221 723.7479 387.7221 697.8998 Q 387.7221 672.05164 361.87396 672.05164 Q 310.17767 646.2035 310.17767 620.35535 L 284.32956 594.50726 L 284.32956 594.50726 Q 284.32956 594.50726 258.4814 568.6591 L 232.63327 542.811 L 232.63327 542.811 Q 258.4814 542.811 232.63327 542.811 L 232.63327 516.9628 L 232.63327 516.9628 L 232.63327 491.1147 L 310.17767 491.1147 L 361.87396 491.1147 L 284.32956 465.26654 Q 206.78513 439.4184 155.08884 439.4184 Q 129.2407 439.4184 129.2407 413.57025 Q 103.39256 387.7221 103.39256 387.7221 L 103.39256 413.57025 L 77.54442 413.57025 L 77.54442 439.4184 L 51.69628 439.4184 L 25.84814 439.4184 L 25.84814 413.57025 L 0.0 387.7221 L 0.0 361.87396 L 0.0 336.02582 L 25.84814 336.02582 L 25.84814 336.02582 L 25.84814 310.17767 L 51.69628 310.17767 L 51.69628 310.17767 L 51.69628 284.32956 L 25.84814 284.32956 L 0.0 284.32956 L 25.84814 258.4814 L 51.69628 258.4814 L 361.87396 258.4814 L 646.2035 232.63327 L 646.2035 232.63327 L 646.2035 232.63327 L 801.29236 232.63327 Q 956.3812 232.63327 1033.9257 206.78513 L 1137.3182 206.78513 L 1137.3182 180.93698 Q 1163.1664 129.2407 1240.7107 129.2407 L 1318.2551 129.2407 L 1344.1033 103.39256 L 1369.9514 103.39256 L 1499.1921 77.54442 Q 1602.5847 77.54442 1628.4329 103.39256 Q 1654.281 129.2407 1680.1292 129.2407 Q 1705.9773 129.2407 1680.1292 103.39256 Q 1654.281 77.54442 1705.9773 103.39256 Q 1757.6736 103.39256 1757.6736 129.2407 Q 1757.6736 155.08884 1783.5217 129.2407 Q 1809.3699 129.2407 1835.218 103.39256 L 1835.218 77.54442 L 1861.0662 77.54442 L 1912.7625 77.54442 L 1912.7625 103.39256 Q 1912.7625 129.2407 2042.0032 103.39256 Q 2171.244 77.54442 2248.7883 77.54442 Q 2326.3328 51.69628 2326.3328 25.84814 L 2326.3328 25.84814 L 2455.5732 25.84814 Q 2584.814 25.84814 2584.814 25.84814 L 2584.814 0.0 L 2610.662 0.0 L 2636.5103 0.0 L 2662.3584 0.0 Q 2688.2065 0.0 2765.751 0.0 Q 2843.2954 25.84814 2894.9917 0.0 z" svg:height="10.856219mm" draw:style-name="style-91" svg:viewBox="0.0 0.0 3282.7139 1085.622" svg:width="32.827137mm" svg:x="9.30533mm" svg:y="10.080775mm"/>
          <draw:path svg:d="M 103.39256 25.84814 L 103.39256 0.0 L 232.63327 51.69628 Q 336.02582 103.39256 336.02582 129.2407 L 361.87396 129.2407 L 387.7221 129.2407 L 387.7221 129.2407 L 387.7221 129.2407 Q 387.7221 155.08884 387.7221 155.08884 L 413.57025 155.08884 L 413.57025 155.08884 Q 413.57025 155.08884 439.4184 180.93698 L 439.4184 180.93698 L 439.4184 284.32956 Q 439.4184 387.7221 465.26654 387.7221 Q 491.1147 387.7221 491.1147 413.57025 L 491.1147 439.4184 L 465.26654 439.4184 Q 439.4184 465.26654 387.7221 465.26654 Q 361.87396 465.26654 387.7221 491.1147 L 387.7221 516.9628 L 361.87396 516.9628 Q 336.02582 516.9628 336.02582 542.811 L 336.02582 568.6591 L 336.02582 568.6591 Q 310.17767 568.6591 258.4814 516.9628 L 206.78513 465.26654 L 206.78513 465.26654 Q 180.93698 439.4184 180.93698 413.57025 L 155.08884 387.7221 L 155.08884 361.87396 L 155.08884 361.87396 L 155.08884 361.87396 Q 129.2407 336.02582 129.2407 336.02582 L 129.2407 336.02582 L 129.2407 310.17767 Q 129.2407 310.17767 103.39256 310.17767 Q 103.39256 310.17767 77.54442 232.63327 L 25.84814 180.93698 L 25.84814 155.08884 L 25.84814 155.08884 L 25.84814 155.08884 L 25.84814 155.08884 L 25.84814 129.2407 L 25.84814 129.2407 L 1.8189894E-12 103.39256 Q -25.84814 77.54442 25.84814 51.69628 Q 51.69628 51.69628 77.54442 25.84814 Q 77.54442 25.84814 103.39256 25.84814 z M 258.4814 129.2407 Q 284.32956 129.2407 284.32956 155.08884 Q 284.32956 180.93698 258.4814 180.93698 Q 232.63327 180.93698 232.63327 155.08884 Q 232.63327 129.2407 258.4814 129.2407 z" svg:height="5.686591mm" draw:style-name="style-92" svg:viewBox="0.0 0.0 491.1147 568.6591" svg:width="4.9111466mm" svg:x="82.972534mm" svg:y="30.500807mm"/>
          <draw:path svg:d="M 0.0 51.69628 L 0.0 0.0 L 155.08884 77.54442 Q 310.17767 129.2407 336.02582 155.08884 L 336.02582 155.08884 L 336.02582 155.08884 L 336.02582 180.93698 L 336.02582 180.93698 L 336.02582 180.93698 L 361.87396 180.93698 L 361.87396 180.93698 L 387.7221 206.78513 L 413.57025 206.78513 L 439.4184 284.32956 Q 465.26654 387.7221 491.1147 387.7221 Q 516.9628 387.7221 542.811 491.1147 Q 594.50726 568.6591 594.50726 594.50726 Q 594.50726 594.50726 620.35535 594.50726 L 620.35535 620.35535 L 594.50726 620.35535 Q 568.6591 620.35535 568.6591 646.2035 Q 542.811 672.05164 542.811 646.2035 L 516.9628 646.2035 L 516.9628 646.2035 L 516.9628 620.35535 L 491.1147 620.35535 Q 465.26654 620.35535 465.26654 594.50726 Q 491.1147 542.811 413.57025 491.1147 Q 361.87396 439.4184 336.02582 413.57025 Q 310.17767 387.7221 232.63327 361.87396 Q 129.2407 336.02582 103.39256 284.32956 L 77.54442 232.63327 L 77.54442 232.63327 Q 77.54442 232.63327 103.39256 232.63327 L 103.39256 206.78513 L 103.39256 180.93698 Q 77.54442 180.93698 51.69628 129.2407 Q 25.84814 103.39256 0.0 51.69628 z" svg:height="6.462035mm" draw:style-name="style-93" svg:viewBox="0.0 0.0 620.35535 646.2035" svg:width="6.2035537mm" svg:x="161.55087mm" svg:y="10.080775mm"/>
          <draw:path svg:d="M 516.9628 0.0 L 594.50726 0.0 L 827.1405 0.0 Q 1059.7738 0.0 1214.8627 0.0 L 1395.7996 0.0 L 1473.344 0.0 Q 1525.0403 0.0 1525.0403 25.84814 L 1525.0403 25.84814 L 1473.344 25.84814 Q 1421.6477 51.69628 956.3812 103.39256 L 491.1147 155.08884 L 387.7221 155.08884 L 258.4814 155.08884 L 129.2407 129.2407 L 0.0 129.2407 L 0.0 129.2407 L 0.0 103.39256 L 51.69628 103.39256 L 103.39256 103.39256 L 284.32956 51.69628 Q 439.4184 0.0 516.9628 0.0 z" svg:height="1.5508884mm" draw:style-name="style-94" svg:viewBox="0.0 0.0 1525.0403 155.08884" svg:width="15.250403mm" svg:x="166.7205mm" svg:y="104.42649mm"/>
          <draw:path svg:d="M 25.84814 51.69628 L 9.094947E-13 -9.094947E-13 L 51.69628 -9.094947E-13 Q 103.39256 25.84814 129.2407 25.84814 L 129.2407 25.84814 L 129.2407 25.84814 L 129.2407 25.84814 L 129.2407 51.69628 L 129.2407 51.69628 L 155.08884 51.69628 L 155.08884 77.54442 L 155.08884 77.54442 L 180.93698 77.54442 L 180.93698 103.39256 L 180.93698 129.2407 L 206.78513 129.2407 L 232.63327 129.2407 L 232.63327 77.54442 Q 232.63327 51.69628 258.4814 51.69628 Q 284.32956 51.69628 336.02582 103.39256 Q 361.87396 129.2407 387.7221 129.2407 L 387.7221 129.2407 L 387.7221 180.93698 Q 361.87396 258.4814 310.17767 284.32956 Q 258.4814 284.32956 258.4814 258.4814 Q 232.63327 232.63327 232.63327 310.17767 Q 180.93698 387.7221 180.93698 439.4184 L 180.93698 516.9628 L 180.93698 542.811 L 180.93698 568.6591 L 206.78513 594.50726 L 206.78513 594.50726 L 206.78513 594.50726 L 180.93698 594.50726 L 180.93698 620.35535 L 180.93698 646.2035 L 155.08884 646.2035 L 129.2407 646.2035 L 103.39256 620.35535 L 77.54442 620.35535 L 77.54442 620.35535 L 77.54442 594.50726 L 77.54442 594.50726 L 77.54442 594.50726 L 103.39256 542.811 L 129.2407 516.9628 L 129.2407 516.9628 L 129.2407 491.1147 L 129.2407 491.1147 L 129.2407 491.1147 L 129.2407 439.4184 Q 129.2407 387.7221 129.2407 310.17767 Q 129.2407 232.63327 103.39256 180.93698 Q 77.54442 103.39256 51.69628 103.39256 Q 25.84814 77.54442 25.84814 51.69628 z" svg:height="6.462035mm" draw:style-name="style-95" svg:viewBox="0.0 0.0 387.7221 646.2035" svg:width="3.877221mm" svg:x="58.158318mm" svg:y="41.098545mm"/>
          <draw:path svg:d="M 258.4814 51.69628 L 284.32956 0.0 L 284.32956 51.69628 Q 284.32956 129.2407 206.78513 129.2407 Q 155.08884 129.2407 129.2407 155.08884 Q 103.39256 206.78513 103.39256 206.78513 L 77.54442 206.78513 L 51.69628 206.78513 Q 0.0 206.78513 0.0 180.93698 L 0.0 180.93698 L 0.0 155.08884 L 0.0 103.39256 L 0.0 103.39256 L 25.84814 103.39256 L 25.84814 103.39256 Q 51.69628 103.39256 129.2407 103.39256 Q 232.63327 77.54442 258.4814 51.69628 z" svg:height="2.0678513mm" draw:style-name="style-96" svg:viewBox="0.0 0.0 284.32956 206.78513" svg:width="2.8432956mm" svg:x="1.0339257mm" svg:y="46.00969mm"/>
          <draw:path svg:d="M 1912.7625 25.84814 L 1912.7625 25.84814 L 1990.3069 1.8189894E-12 L 2067.8513 1.8189894E-12 L 2067.8513 25.84814 Q 2067.8513 77.54442 2042.0032 103.39256 Q 2016.155 129.2407 2016.155 155.08884 L 2016.155 155.08884 L 2016.155 155.08884 L 1990.3069 180.93698 L 1990.3069 180.93698 L 1964.4587 180.93698 L 1964.4587 180.93698 L 1964.4587 180.93698 L 1964.4587 206.78513 L 1964.4587 206.78513 L 1938.6106 206.78513 L 1938.6106 232.63327 L 1938.6106 232.63327 L 1912.7625 232.63327 L 1912.7625 232.63327 L 1912.7625 232.63327 L 1886.9143 258.4814 L 1861.0662 284.32956 L 1912.7625 284.32956 L 1990.3069 284.32956 L 1990.3069 284.32956 Q 1990.3069 284.32956 2016.155 310.17767 L 2042.0032 336.02582 L 1861.0662 336.02582 Q 1680.1292 336.02582 1292.407 387.7221 Q 904.68494 387.7221 878.8368 439.4184 Q 852.98865 439.4184 620.35535 465.26654 Q 413.57025 491.1147 439.4184 542.811 Q 465.26654 620.35535 413.57025 620.35535 Q 361.87396 646.2035 361.87396 646.2035 L 336.02582 672.05164 L 155.08884 672.05164 L 0.0 672.05164 L 0.0 646.2035 L 0.0 620.35535 L 25.84814 620.35535 L 51.69628 620.35535 L 51.69628 594.50726 L 51.69628 568.6591 L 77.54442 568.6591 L 77.54442 542.811 L 103.39256 542.811 L 129.2407 542.811 L 129.2407 516.9628 L 155.08884 516.9628 L 180.93698 491.1147 Q 206.78513 491.1147 310.17767 387.7221 Q 387.7221 284.32956 465.26654 258.4814 Q 568.6591 232.63327 697.8998 206.78513 Q 827.1405 180.93698 852.98865 180.93698 L 878.8368 180.93698 L 1344.1033 103.39256 Q 1783.5217 25.84814 1835.218 25.84814 L 1886.9143 25.84814 L 1886.9143 25.84814 L 1912.7625 25.84814 L 1912.7625 25.84814 z" svg:height="6.7205167mm" draw:style-name="style-97" svg:viewBox="0.0 0.0 2067.8513 672.05164" svg:width="20.678513mm" svg:x="191.7932mm" svg:y="132.084mm"/>
          <draw:path svg:d="M 25.84814 0.0 L 25.84814 0.0 L 103.39256 25.84814 Q 206.78513 77.54442 206.78513 25.84814 Q 206.78513 0.0 232.63327 0.0 L 232.63327 0.0 L 232.63327 0.0 Q 232.63327 25.84814 258.4814 25.84814 L 258.4814 25.84814 L 284.32956 51.69628 Q 310.17767 77.54442 310.17767 77.54442 L 310.17767 103.39256 L 310.17767 103.39256 Q 310.17767 103.39256 284.32956 155.08884 Q 284.32956 232.63327 180.93698 232.63327 L 51.69628 258.4814 L 51.69628 232.63327 Q 51.69628 180.93698 25.84814 180.93698 L -3.6379788E-12 180.93698 L -3.6379788E-12 155.08884 Q -3.6379788E-12 129.2407 25.84814 129.2407 Q 51.69628 129.2407 51.69628 77.54442 Q 25.84814 25.84814 25.84814 0.0 z" svg:height="2.584814mm" draw:style-name="style-98" svg:viewBox="0.0 0.0 310.17767 258.4814" svg:width="3.1017768mm" svg:x="313.27948mm" svg:y="18.869143mm"/>
          <draw:path svg:d="M 25.84814 155.08884 L 25.84814 0.0 L 51.69628 0.0 Q 77.54442 0.0 77.54442 25.84814 L 103.39256 25.84814 L 103.39256 51.69628 L 103.39256 51.69628 L 103.39256 51.69628 Q 77.54442 77.54442 103.39256 103.39256 Q 129.2407 129.2407 129.2407 155.08884 L 129.2407 206.78513 L 103.39256 258.4814 Q 77.54442 310.17767 77.54442 361.87396 Q 77.54442 439.4184 51.69628 439.4184 L 51.69628 439.4184 L 25.84814 439.4184 L 25.84814 413.57025 L 25.84814 413.57025 L 25.84814 413.57025 L 25.84814 413.57025 L 25.84814 387.7221 L 0.0 387.7221 L 0.0 387.7221 L 0.0 336.02582 Q 25.84814 284.32956 25.84814 155.08884 z" svg:height="4.394184mm" draw:style-name="style-99" svg:viewBox="0.0 0.0 129.2407 439.4184" svg:width="1.292407mm" svg:x="115.02422mm" svg:y="36.187397mm"/>
          <draw:path svg:d="M 155.08884 0.0 L 155.08884 0.0 L 155.08884 0.0 Q 155.08884 0.0 155.08884 25.84814 L 180.93698 25.84814 L 180.93698 51.69628 L 180.93698 77.54442 L 180.93698 103.39256 Q 155.08884 129.2407 155.08884 258.4814 Q 155.08884 361.87396 155.08884 361.87396 L 129.2407 336.02582 L 129.2407 310.17767 Q 103.39256 284.32956 51.69628 206.78513 L 1.8189894E-12 103.39256 L 1.8189894E-12 103.39256 L 1.8189894E-12 103.39256 L 25.84814 77.54442 L 25.84814 51.69628 L 51.69628 51.69628 L 77.54442 51.69628 L 77.54442 25.84814 L 103.39256 25.84814 L 103.39256 25.84814 L 103.39256 51.69628 L 129.2407 25.84814 Q 155.08884 0.0 155.08884 0.0 z" svg:height="3.6187396mm" draw:style-name="style-100" svg:viewBox="0.0 0.0 180.93698 361.87396" svg:width="1.8093698mm" svg:x="149.40225mm" svg:y="26.882067mm"/>
          <draw:path svg:d="M 206.78513 0.0 L 232.63327 0.0 L 232.63327 0.0 L 232.63327 0.0 L 258.4814 25.84814 Q 310.17767 51.69628 361.87396 206.78513 Q 413.57025 336.02582 413.57025 439.4184 Q 413.57025 542.811 439.4184 568.6591 L 465.26654 594.50726 L 465.26654 594.50726 L 465.26654 620.35535 L 465.26654 620.35535 L 491.1147 620.35535 L 516.9628 697.8998 Q 516.9628 775.4442 516.9628 827.1405 Q 516.9628 852.98865 465.26654 827.1405 Q 439.4184 827.1405 439.4184 801.29236 L 413.57025 801.29236 L 413.57025 852.98865 L 413.57025 904.68494 L 413.57025 930.5331 Q 413.57025 982.2294 387.7221 982.2294 L 387.7221 982.2294 L 336.02582 982.2294 Q 284.32956 982.2294 232.63327 878.8368 Q 206.78513 775.4442 155.08884 775.4442 Q 103.39256 749.59607 103.39256 723.7479 L 103.39256 697.8998 L 103.39256 672.05164 Q 103.39256 672.05164 103.39256 491.1147 L 103.39256 310.17767 L 103.39256 284.32956 Q 103.39256 258.4814 51.69628 232.63327 L 0.0 206.78513 L 0.0 180.93698 L 0.0 155.08884 L 51.69628 155.08884 L 77.54442 155.08884 L 103.39256 103.39256 Q 155.08884 103.39256 180.93698 103.39256 Q 206.78513 103.39256 206.78513 129.2407 L 206.78513 129.2407 L 232.63327 129.2407 Q 232.63327 155.08884 232.63327 103.39256 Q 258.4814 77.54442 206.78513 51.69628 L 180.93698 0.0 L 206.78513 0.0 Q 206.78513 0.0 206.78513 0.0 z" svg:height="9.822293mm" draw:style-name="style-101" svg:viewBox="0.0 0.0 516.9628 982.2294" svg:width="5.169628mm" svg:x="19.127625mm" svg:y="42.39095mm"/>
          <draw:path svg:d="M 155.08884 25.84814 L 155.08884 25.84814 L 155.08884 51.69628 Q 155.08884 51.69628 155.08884 155.08884 L 155.08884 284.32956 L 155.08884 284.32956 L 155.08884 284.32956 L 155.08884 258.4814 L 155.08884 258.4814 L 155.08884 232.63327 Q 155.08884 206.78513 129.2407 180.93698 Q 103.39256 155.08884 103.39256 180.93698 Q 103.39256 206.78513 51.69628 103.39256 L 0.0 25.84814 L 51.69628 0.0 Q 103.39256 0.0 103.39256 25.84814 Q 129.2407 51.69628 155.08884 25.84814 z" svg:height="2.8432956mm" draw:style-name="style-102" svg:viewBox="0.0 0.0 155.08884 284.32956" svg:width="1.5508884mm" svg:x="134.41032mm" svg:y="26.365103mm"/>
          <draw:path svg:d="M 1033.9257 232.63327 L 1033.9257 232.63327 L 956.3812 232.63327 Q 878.8368 232.63327 852.98865 258.4814 Q 852.98865 284.32956 594.50726 284.32956 L 361.87396 336.02582 L 361.87396 336.02582 L 361.87396 336.02582 L 258.4814 336.02582 L 155.08884 336.02582 L 155.08884 336.02582 L 155.08884 336.02582 L 232.63327 310.17767 L 310.17767 284.32956 L 310.17767 284.32956 L 336.02582 284.32956 L 336.02582 258.4814 L 336.02582 232.63327 L 361.87396 232.63327 L 361.87396 232.63327 L 284.32956 206.78513 Q 180.93698 180.93698 180.93698 129.2407 L 155.08884 77.54442 L 129.2407 77.54442 L 103.39256 77.54442 L 51.69628 77.54442 L 3.6379788E-12 77.54442 L 25.84814 77.54442 L 51.69628 77.54442 L 284.32956 25.84814 Q 491.1147 0.0 749.59607 0.0 Q 982.2294 25.84814 1008.0775 51.69628 Q 1008.0775 103.39256 1033.9257 129.2407 Q 1059.7738 180.93698 1033.9257 180.93698 Q 1008.0775 206.78513 1033.9257 232.63327 z" svg:height="3.3602583mm" draw:style-name="style-103" svg:viewBox="0.0 0.0 1033.9257 336.02582" svg:width="10.339256mm" svg:x="271.147mm" svg:y="4.9111466mm"/>
          <draw:path svg:d="M 336.02582 77.54442 L 361.87396 103.39256 L 361.87396 103.39256 L 361.87396 129.2407 L 361.87396 129.2407 L 361.87396 129.2407 L 387.7221 129.2407 L 387.7221 129.2407 L 413.57025 155.08884 L 413.57025 155.08884 L 413.57025 180.93698 Q 439.4184 180.93698 387.7221 206.78513 Q 336.02582 206.78513 336.02582 232.63327 Q 310.17767 284.32956 310.17767 232.63327 Q 310.17767 206.78513 258.4814 232.63327 Q 206.78513 232.63327 206.78513 258.4814 L 206.78513 258.4814 L 180.93698 258.4814 Q 155.08884 258.4814 129.2407 284.32956 Q 129.2407 310.17767 103.39256 310.17767 L 77.54442 284.32956 L 77.54442 284.32956 L 51.69628 284.32956 L 51.69628 284.32956 L 51.69628 284.32956 L 51.69628 258.4814 L 51.69628 258.4814 L 25.84814 284.32956 L 0.0 336.02582 L 0.0 336.02582 L 0.0 336.02582 L 0.0 180.93698 L 0.0 51.69628 L 0.0 51.69628 L 0.0 51.69628 L 25.84814 51.69628 L 25.84814 77.54442 L 25.84814 77.54442 L 51.69628 77.54442 L 51.69628 77.54442 L 51.69628 77.54442 L 51.69628 103.39256 L 51.69628 103.39256 L 51.69628 25.84814 Q 51.69628 -25.84814 180.93698 4.5474735E-13 Q 310.17767 25.84814 310.17767 25.84814 Q 310.17767 25.84814 336.02582 77.54442 z" svg:height="3.3602583mm" draw:style-name="style-104" svg:viewBox="0.0 0.0 413.57025 336.02582" svg:width="4.1357026mm" svg:x="0.0mm" svg:y="40.58158mm"/>
          <draw:path svg:d="M 51.69628 25.84814 L 77.54442 0.0 L 103.39256 0.0 Q 155.08884 0.0 155.08884 51.69628 Q 155.08884 103.39256 180.93698 103.39256 Q 206.78513 103.39256 232.63327 129.2407 Q 232.63327 155.08884 310.17767 206.78513 Q 413.57025 232.63327 413.57025 258.4814 L 413.57025 284.32956 L 413.57025 310.17767 Q 413.57025 310.17767 387.7221 310.17767 Q 387.7221 310.17767 361.87396 310.17767 L 361.87396 336.02582 L 336.02582 336.02582 Q 310.17767 336.02582 310.17767 310.17767 Q 310.17767 284.32956 232.63327 258.4814 Q 180.93698 232.63327 180.93698 258.4814 L 180.93698 284.32956 L 180.93698 310.17767 L 180.93698 310.17767 L 155.08884 310.17767 L 155.08884 310.17767 L 155.08884 310.17767 Q 155.08884 284.32956 77.54442 206.78513 L 25.84814 155.08884 L 25.84814 155.08884 Q 25.84814 155.08884 25.84814 129.2407 Q 51.69628 129.2407 0.0 103.39256 Q 0.0 51.69628 0.0 51.69628 L 25.84814 25.84814 L 51.69628 25.84814 z" svg:height="3.3602583mm" draw:style-name="style-105" svg:viewBox="0.0 0.0 413.57025 336.02582" svg:width="4.1357026mm" svg:x="201.6155mm" svg:y="12.407107mm"/>
          <draw:path svg:d="M 77.54442 0.0 L 77.54442 0.0 L 129.2407 0.0 Q 180.93698 0.0 180.93698 25.84814 L 180.93698 25.84814 L 180.93698 51.69628 Q 155.08884 77.54442 180.93698 77.54442 L 180.93698 77.54442 L 232.63327 103.39256 Q 284.32956 103.39256 310.17767 77.54442 Q 310.17767 51.69628 310.17767 77.54442 Q 310.17767 77.54442 336.02582 51.69628 L 336.02582 25.84814 L 361.87396 25.84814 Q 387.7221 25.84814 387.7221 51.69628 Q 413.57025 103.39256 413.57025 129.2407 L 413.57025 155.08884 L 387.7221 155.08884 Q 361.87396 155.08884 361.87396 129.2407 Q 361.87396 103.39256 336.02582 103.39256 Q 310.17767 103.39256 310.17767 129.2407 Q 336.02582 155.08884 361.87396 232.63327 L 387.7221 310.17767 L 361.87396 310.17767 Q 361.87396 310.17767 361.87396 336.02582 L 336.02582 336.02582 L 336.02582 310.17767 Q 310.17767 310.17767 310.17767 310.17767 L 310.17767 310.17767 L 310.17767 310.17767 Q 310.17767 284.32956 206.78513 258.4814 L 129.2407 206.78513 L 129.2407 206.78513 L 103.39256 206.78513 L 103.39256 206.78513 L 103.39256 206.78513 L 51.69628 206.78513 L 0.0 206.78513 L 51.69628 155.08884 Q 103.39256 103.39256 77.54442 77.54442 Q 51.69628 51.69628 51.69628 51.69628 L 51.69628 51.69628 L 51.69628 51.69628 Q 51.69628 25.84814 77.54442 0.0 z" svg:height="3.3602583mm" draw:style-name="style-106" svg:viewBox="0.0 0.0 413.57025 336.02582" svg:width="4.1357026mm" svg:x="287.94827mm" svg:y="18.093699mm"/>
          <draw:path svg:d="M 25.84814 77.54442 L 0.0 0.0 L 103.39256 25.84814 Q 180.93698 25.84814 310.17767 25.84814 Q 439.4184 25.84814 439.4184 51.69628 Q 465.26654 77.54442 516.9628 77.54442 Q 568.6591 77.54442 594.50726 77.54442 L 646.2035 77.54442 L 672.05164 129.2407 Q 697.8998 180.93698 697.8998 180.93698 Q 697.8998 206.78513 697.8998 232.63327 L 697.8998 258.4814 L 697.8998 258.4814 L 672.05164 258.4814 L 672.05164 258.4814 Q 672.05164 232.63327 646.2035 232.63327 Q 594.50726 232.63327 594.50726 284.32956 Q 594.50726 310.17767 387.7221 310.17767 L 155.08884 336.02582 L 103.39256 310.17767 Q 51.69628 310.17767 51.69628 336.02582 L 77.54442 361.87396 L 77.54442 387.7221 L 77.54442 413.57025 L 51.69628 413.57025 L 51.69628 413.57025 L 25.84814 413.57025 L 25.84814 387.7221 L 25.84814 387.7221 L 25.84814 387.7221 L 0.0 361.87396 L 0.0 336.02582 L 0.0 336.02582 L 25.84814 310.17767 L 25.84814 284.32956 L 25.84814 232.63327 L 25.84814 180.93698 Q 25.84814 129.2407 25.84814 77.54442 z" svg:height="4.1357026mm" draw:style-name="style-107" svg:viewBox="0.0 0.0 697.8998 413.57025" svg:width="6.978998mm" svg:x="79.35379mm" svg:y="110.88853mm"/>
          <draw:path svg:d="M 258.4814 155.08884 L 284.32956 155.08884 L 336.02582 180.93698 Q 387.7221 180.93698 387.7221 206.78513 L 387.7221 206.78513 L 336.02582 232.63327 Q 284.32956 232.63327 284.32956 336.02582 Q 258.4814 465.26654 258.4814 465.26654 L 258.4814 465.26654 L 258.4814 439.4184 Q 258.4814 439.4184 232.63327 439.4184 Q 232.63327 439.4184 206.78513 439.4184 Q 206.78513 465.26654 180.93698 465.26654 Q 155.08884 465.26654 155.08884 491.1147 L 155.08884 516.9628 L 129.2407 568.6591 L 129.2407 620.35535 L 103.39256 620.35535 L 77.54442 620.35535 L 77.54442 594.50726 L 51.69628 594.50726 L 51.69628 568.6591 L 51.69628 542.811 L 51.69628 491.1147 L 51.69628 465.26654 L 51.69628 465.26654 L 51.69628 491.1147 L 51.69628 491.1147 L 51.69628 491.1147 L 25.84814 491.1147 L 25.84814 491.1147 L 25.84814 491.1147 L 0.0 465.26654 L 0.0 439.4184 L 0.0 413.57025 L 0.0 336.02582 Q 0.0 284.32956 51.69628 206.78513 Q 51.69628 129.2407 77.54442 155.08884 Q 77.54442 180.93698 129.2407 180.93698 Q 180.93698 155.08884 206.78513 77.54442 L 206.78513 25.84814 L 206.78513 -9.094947E-13 Q 232.63327 -25.84814 258.4814 25.84814 Q 258.4814 77.54442 258.4814 103.39256 Q 258.4814 129.2407 258.4814 155.08884 z" svg:height="6.2035537mm" draw:style-name="style-108" svg:viewBox="0.0 0.0 387.7221 620.35535" svg:width="3.877221mm" svg:x="59.967686mm" svg:y="42.13247mm"/>
          <draw:path svg:d="M 1.8189894E-12 51.69628 Q 1.8189894E-12 -25.84814 77.54442 4.5474735E-13 Q 155.08884 25.84814 129.2407 51.69628 Q 129.2407 77.54442 103.39256 51.69628 Q 103.39256 25.84814 103.39256 155.08884 Q 103.39256 284.32956 51.69628 206.78513 Q 1.8189894E-12 129.2407 1.8189894E-12 51.69628 z" svg:height="2.0678513mm" draw:style-name="style-109" svg:viewBox="0.0 0.0 129.2407 206.78513" svg:width="1.292407mm" svg:x="128.72374mm" svg:y="38.51373mm"/>
          <draw:path svg:d="M 103.39256 0.0 L 103.39256 0.0 L 103.39256 0.0 Q 129.2407 0.0 155.08884 25.84814 L 155.08884 25.84814 L 155.08884 51.69628 Q 129.2407 103.39256 155.08884 103.39256 Q 180.93698 103.39256 180.93698 129.2407 Q 180.93698 155.08884 206.78513 155.08884 Q 232.63327 155.08884 232.63327 180.93698 L 258.4814 180.93698 L 258.4814 206.78513 L 258.4814 232.63327 L 258.4814 258.4814 Q 258.4814 310.17767 284.32956 310.17767 L 310.17767 310.17767 L 310.17767 310.17767 L 310.17767 336.02582 L 310.17767 361.87396 Q 310.17767 413.57025 310.17767 413.57025 L 310.17767 413.57025 L 336.02582 413.57025 L 336.02582 413.57025 L 336.02582 439.4184 L 361.87396 439.4184 L 361.87396 465.26654 L 361.87396 491.1147 L 361.87396 568.6591 L 361.87396 646.2035 L 361.87396 620.35535 L 361.87396 594.50726 L 336.02582 594.50726 L 336.02582 568.6591 L 336.02582 568.6591 L 310.17767 568.6591 L 310.17767 568.6591 L 310.17767 568.6591 L 310.17767 542.811 L 310.17767 542.811 L 284.32956 542.811 L 284.32956 516.9628 L 284.32956 516.9628 Q 258.4814 516.9628 258.4814 491.1147 L 232.63327 465.26654 L 232.63327 465.26654 L 206.78513 465.26654 L 206.78513 465.26654 L 206.78513 465.26654 L 155.08884 439.4184 L 129.2407 439.4184 L 129.2407 413.57025 L 129.2407 413.57025 L 129.2407 387.7221 Q 103.39256 361.87396 103.39256 310.17767 Q 103.39256 284.32956 77.54442 284.32956 Q 51.69628 258.4814 51.69628 232.63327 L 51.69628 180.93698 L 51.69628 180.93698 L 51.69628 155.08884 L 51.69628 155.08884 L 51.69628 155.08884 L 51.69628 155.08884 Q 51.69628 129.2407 25.84814 103.39256 L 1.8189894E-12 51.69628 L 51.69628 25.84814 Q 103.39256 0.0 103.39256 0.0 z" svg:height="6.462035mm" draw:style-name="style-110" svg:viewBox="0.0 0.0 361.87396 646.2035" svg:width="3.6187396mm" svg:x="122.52019mm" svg:y="31.017769mm"/>
          <draw:path svg:d="M 77.54442 25.84814 L 77.54442 0.0 L 129.2407 25.84814 Q 206.78513 51.69628 206.78513 77.54442 Q 232.63327 103.39256 284.32956 129.2407 Q 310.17767 155.08884 336.02582 155.08884 L 336.02582 180.93698 L 336.02582 284.32956 Q 336.02582 413.57025 336.02582 413.57025 L 336.02582 413.57025 L 310.17767 413.57025 Q 310.17767 413.57025 310.17767 387.7221 Q 310.17767 387.7221 206.78513 310.17767 Q 103.39256 258.4814 103.39256 180.93698 L 103.39256 103.39256 L 77.54442 103.39256 Q 77.54442 103.39256 51.69628 77.54442 Q 0.0 77.54442 0.0 51.69628 L 0.0 25.84814 L 25.84814 51.69628 Q 51.69628 51.69628 77.54442 25.84814 z" svg:height="4.1357026mm" draw:style-name="style-111" svg:viewBox="0.0 0.0 336.02582 413.57025" svg:width="3.3602583mm" svg:x="114.76575mm" svg:y="18.093699mm"/>
          <draw:path svg:d="M 103.39256 25.84814 L 103.39256 0.0 L 129.2407 0.0 L 155.08884 0.0 L 180.93698 25.84814 Q 206.78513 51.69628 284.32956 51.69628 Q 387.7221 103.39256 387.7221 103.39256 L 387.7221 103.39256 L 361.87396 155.08884 Q 336.02582 206.78513 336.02582 258.4814 Q 387.7221 284.32956 387.7221 310.17767 L 387.7221 310.17767 L 387.7221 310.17767 L 361.87396 310.17767 L 361.87396 310.17767 Q 336.02582 336.02582 336.02582 336.02582 L 336.02582 336.02582 L 336.02582 361.87396 Q 336.02582 361.87396 310.17767 387.7221 L 284.32956 413.57025 L 284.32956 413.57025 L 258.4814 413.57025 L 258.4814 413.57025 Q 232.63327 387.7221 232.63327 387.7221 L 232.63327 387.7221 L 232.63327 336.02582 L 232.63327 284.32956 L 180.93698 284.32956 Q 155.08884 310.17767 129.2407 310.17767 Q 103.39256 310.17767 51.69628 232.63327 L 0.0 180.93698 L 0.0 155.08884 Q 0.0 129.2407 25.84814 103.39256 Q 77.54442 103.39256 77.54442 77.54442 L 77.54442 51.69628 L 103.39256 25.84814 z" svg:height="4.1357026mm" draw:style-name="style-112" svg:viewBox="0.0 0.0 387.7221 413.57025" svg:width="3.877221mm" svg:x="99.51534mm" svg:y="31.017769mm"/>
          <draw:path svg:d="M 103.39256 25.84814 L 77.54442 0.0 L 103.39256 0.0 L 155.08884 0.0 L 232.63327 25.84814 Q 310.17767 51.69628 310.17767 77.54442 Q 310.17767 103.39256 336.02582 155.08884 L 336.02582 206.78513 L 361.87396 206.78513 Q 387.7221 206.78513 413.57025 180.93698 L 413.57025 180.93698 L 413.57025 180.93698 Q 413.57025 206.78513 413.57025 206.78513 L 439.4184 206.78513 L 439.4184 232.63327 L 439.4184 258.4814 L 465.26654 361.87396 Q 491.1147 465.26654 491.1147 491.1147 L 516.9628 491.1147 L 516.9628 516.9628 Q 516.9628 568.6591 542.811 568.6591 L 542.811 568.6591 L 542.811 594.50726 Q 568.6591 620.35535 568.6591 646.2035 Q 568.6591 672.05164 516.9628 672.05164 L 491.1147 672.05164 L 465.26654 672.05164 L 439.4184 672.05164 L 439.4184 697.8998 L 413.57025 697.8998 L 413.57025 697.8998 L 413.57025 723.7479 L 413.57025 723.7479 L 413.57025 723.7479 L 387.7221 749.59607 L 387.7221 775.4442 L 361.87396 775.4442 L 361.87396 775.4442 L 361.87396 775.4442 L 361.87396 749.59607 L 336.02582 749.59607 L 336.02582 749.59607 L 336.02582 723.7479 Q 361.87396 697.8998 258.4814 697.8998 L 155.08884 697.8998 L 155.08884 672.05164 Q 155.08884 620.35535 103.39256 568.6591 Q 51.69628 491.1147 25.84814 491.1147 Q 3.6379788E-12 516.9628 3.6379788E-12 465.26654 L 3.6379788E-12 413.57025 L 3.6379788E-12 413.57025 L 25.84814 413.57025 L 51.69628 387.7221 Q 103.39256 361.87396 103.39256 336.02582 L 103.39256 310.17767 L 103.39256 310.17767 Q 103.39256 310.17767 103.39256 310.17767 L 103.39256 284.32956 L 103.39256 258.4814 Q 103.39256 258.4814 103.39256 232.63327 Q 103.39256 206.78513 77.54442 206.78513 Q 51.69628 180.93698 51.69628 155.08884 Q 51.69628 129.2407 77.54442 129.2407 Q 103.39256 103.39256 129.2407 77.54442 Q 155.08884 25.84814 103.39256 25.84814 z M 103.39256 413.57025 Q 103.39256 413.57025 103.39256 387.7221 Q 103.39256 387.7221 103.39256 413.57025 Q 103.39256 413.57025 103.39256 413.57025 z" svg:height="7.754442mm" draw:style-name="style-113" svg:viewBox="0.0 0.0 568.6591 775.4442" svg:width="5.686591mm" svg:x="184.55573mm" svg:y="25.331179mm"/>
          <draw:path svg:d="M 51.69628 25.84814 L 103.39256 0.0 L 155.08884 0.0 L 180.93698 0.0 L 180.93698 25.84814 Q 206.78513 25.84814 129.2407 77.54442 L 77.54442 129.2407 L 77.54442 129.2407 Q 51.69628 129.2407 51.69628 103.39256 Q 51.69628 51.69628 25.84814 51.69628 L -3.6379788E-12 25.84814 L 51.69628 25.84814 z" svg:height="1.292407mm" draw:style-name="style-114" svg:viewBox="0.0 0.0 180.93698 129.2407" svg:width="1.8093698mm" svg:x="259.51532mm" svg:y="6.7205167mm"/>
          <draw:path svg:d="M 129.2407 25.84814 L 129.2407 0.0 L 129.2407 25.84814 Q 155.08884 51.69628 206.78513 51.69628 L 258.4814 51.69628 L 258.4814 51.69628 Q 258.4814 51.69628 284.32956 77.54442 L 284.32956 77.54442 L 284.32956 77.54442 Q 284.32956 103.39256 284.32956 103.39256 L 310.17767 103.39256 L 336.02582 103.39256 Q 336.02582 129.2407 361.87396 155.08884 L 361.87396 180.93698 L 336.02582 180.93698 Q 284.32956 206.78513 284.32956 206.78513 L 284.32956 206.78513 L 258.4814 206.78513 Q 232.63327 206.78513 232.63327 232.63327 L 206.78513 232.63327 L 180.93698 232.63327 Q 180.93698 206.78513 180.93698 206.78513 Q 155.08884 206.78513 155.08884 232.63327 Q 129.2407 284.32956 129.2407 284.32956 Q 103.39256 310.17767 77.54442 232.63327 Q 51.69628 155.08884 25.84814 155.08884 L 0.0 155.08884 L 0.0 51.69628 Q 0.0 -51.69628 25.84814 0.0 Q 25.84814 25.84814 77.54442 51.69628 Q 129.2407 51.69628 129.2407 25.84814 z" svg:height="2.8432956mm" draw:style-name="style-115" svg:viewBox="0.0 0.0 361.87396 284.32956" svg:width="3.6187396mm" svg:x="207.56056mm" svg:y="21.195475mm"/>
          <draw:path svg:d="M 1.8189894E-12 51.69628 L 1.8189894E-12 0.0 L 25.84814 0.0 L 25.84814 0.0 L 51.69628 25.84814 Q 77.54442 25.84814 77.54442 51.69628 Q 77.54442 77.54442 258.4814 77.54442 L 439.4184 77.54442 L 439.4184 77.54442 L 439.4184 77.54442 L 232.63327 103.39256 Q 1.8189894E-12 103.39256 1.8189894E-12 51.69628 z" svg:height="1.0339257mm" draw:style-name="style-116" svg:viewBox="0.0 0.0 439.4184 103.39256" svg:width="4.394184mm" svg:x="86.07431mm" svg:y="113.473335mm"/>
          <draw:path svg:d="M 129.2407 77.54442 L 129.2407 0.0 L 232.63327 155.08884 Q 336.02582 310.17767 336.02582 361.87396 L 336.02582 387.7221 L 361.87396 387.7221 L 361.87396 361.87396 L 387.7221 361.87396 Q 413.57025 361.87396 413.57025 387.7221 L 413.57025 387.7221 L 387.7221 439.4184 Q 336.02582 465.26654 310.17767 491.1147 Q 284.32956 516.9628 258.4814 568.6591 Q 258.4814 594.50726 284.32956 620.35535 Q 336.02582 620.35535 284.32956 620.35535 Q 284.32956 620.35535 258.4814 620.35535 L 258.4814 620.35535 L 232.63327 620.35535 Q 180.93698 620.35535 180.93698 594.50726 L 155.08884 594.50726 L 155.08884 568.6591 Q 155.08884 542.811 129.2407 542.811 L 103.39256 568.6591 L 77.54442 568.6591 L 77.54442 568.6591 L 77.54442 542.811 L 77.54442 542.811 L 51.69628 516.9628 L 25.84814 491.1147 L 25.84814 491.1147 L 25.84814 465.26654 L 25.84814 465.26654 L 25.84814 465.26654 L 0.0 439.4184 L 0.0 413.57025 L 25.84814 413.57025 L 25.84814 413.57025 L 25.84814 413.57025 L 25.84814 413.57025 L 51.69628 413.57025 L 51.69628 413.57025 L 77.54442 439.4184 L 103.39256 439.4184 L 103.39256 413.57025 Q 129.2407 387.7221 129.2407 310.17767 Q 129.2407 258.4814 129.2407 284.32956 Q 155.08884 310.17767 180.93698 232.63327 Q 180.93698 155.08884 155.08884 155.08884 Q 129.2407 155.08884 129.2407 77.54442 z" svg:height="6.2035537mm" draw:style-name="style-117" svg:viewBox="0.0 0.0 413.57025 620.35535" svg:width="4.1357026mm" svg:x="13.699514mm" svg:y="31.017769mm"/>
          <draw:path svg:d="M 77.54442 103.39256 L 77.54442 -1.8189894E-12 L 258.4814 25.84814 Q 439.4184 51.69628 439.4184 103.39256 Q 465.26654 129.2407 439.4184 155.08884 Q 387.7221 155.08884 387.7221 129.2407 Q 387.7221 103.39256 361.87396 103.39256 Q 336.02582 103.39256 336.02582 129.2407 L 336.02582 155.08884 L 336.02582 155.08884 Q 336.02582 155.08884 310.17767 129.2407 Q 284.32956 103.39256 284.32956 155.08884 Q 284.32956 206.78513 129.2407 206.78513 L -1.8189894E-12 232.63327 L -1.8189894E-12 206.78513 L -1.8189894E-12 206.78513 L 25.84814 206.78513 Q 51.69628 206.78513 77.54442 103.39256 z" svg:height="2.3263326mm" draw:style-name="style-118" svg:viewBox="0.0 0.0 439.4184 232.63327" svg:width="4.394184mm" svg:x="112.439415mm" svg:y="132.60097mm"/>
          <draw:path svg:d="M 155.08884 0.0 L 180.93698 0.0 L 206.78513 25.84814 Q 258.4814 25.84814 258.4814 51.69628 L 258.4814 51.69628 L 258.4814 51.69628 L 258.4814 77.54442 L 284.32956 77.54442 L 336.02582 77.54442 L 336.02582 103.39256 L 336.02582 129.2407 L 361.87396 129.2407 L 387.7221 129.2407 L 387.7221 129.2407 Q 413.57025 155.08884 439.4184 155.08884 L 491.1147 155.08884 L 465.26654 180.93698 Q 439.4184 180.93698 413.57025 206.78513 Q 387.7221 232.63327 387.7221 310.17767 Q 387.7221 387.7221 361.87396 361.87396 Q 336.02582 336.02582 336.02582 387.7221 L 336.02582 413.57025 L 284.32956 413.57025 L 258.4814 387.7221 L 232.63327 387.7221 Q 206.78513 387.7221 206.78513 361.87396 L 180.93698 361.87396 L 180.93698 361.87396 L 180.93698 336.02582 L 180.93698 336.02582 L 180.93698 336.02582 L 155.08884 336.02582 L 155.08884 336.02582 L 129.2407 310.17767 L 77.54442 284.32956 L 77.54442 284.32956 L 77.54442 284.32956 L 51.69628 284.32956 L 51.69628 284.32956 L 51.69628 284.32956 L 25.84814 258.4814 L 25.84814 258.4814 L 25.84814 258.4814 L 25.84814 180.93698 L 25.84814 129.2407 L 4.5474735E-13 129.2407 Q 4.5474735E-13 129.2407 51.69628 77.54442 L 103.39256 25.84814 L 129.2407 25.84814 Q 155.08884 25.84814 155.08884 0.0 z" svg:height="4.1357026mm" draw:style-name="style-119" svg:viewBox="0.0 0.0 491.1147 413.57025" svg:width="4.9111466mm" svg:x="38.51373mm" svg:y="45.75121mm"/>
          <draw:path svg:d="M 1602.5847 620.35535 L 1628.4329 620.35535 L 1628.4329 646.2035 L 1654.281 646.2035 L 1654.281 646.2035 L 1654.281 620.35535 L 1654.281 620.35535 L 1654.281 620.35535 L 1680.1292 620.35535 L 1680.1292 620.35535 L 1705.9773 620.35535 L 1757.6736 620.35535 L 1809.3699 620.35535 Q 1861.0662 620.35535 1861.0662 594.50726 L 1861.0662 594.50726 L 1886.9143 594.50726 Q 1912.7625 568.6591 1912.7625 568.6591 L 1912.7625 568.6591 L 2171.244 491.1147 Q 2455.5732 413.57025 2584.814 413.57025 Q 2688.2065 413.57025 2714.0547 413.57025 Q 2739.9028 387.7221 2765.751 413.57025 Q 2765.751 439.4184 2998.3843 439.4184 Q 3205.1694 413.57025 3308.562 465.26654 Q 3437.8027 516.9628 3567.0435 568.6591 Q 3722.1323 620.35535 3722.1323 646.2035 Q 3722.1323 672.05164 3747.9805 672.05164 Q 3773.8286 697.8998 3799.6768 723.7479 Q 3799.6768 749.59607 3877.2212 775.4442 Q 3980.6138 827.1405 4006.462 904.68494 Q 4032.31 982.2294 4006.462 1059.7738 Q 3980.6138 1137.3182 3954.7656 1137.3182 Q 3928.9175 1137.3182 3928.9175 1214.8627 Q 3954.7656 1292.407 3980.6138 1292.407 Q 4006.462 1292.407 4032.31 1344.1033 Q 4084.0063 1395.7996 4135.7026 1395.7996 Q 4187.399 1395.7996 4187.399 1421.6477 Q 4187.399 1447.4958 4161.551 1447.4958 Q 4135.7026 1447.4958 4187.399 1473.344 Q 4239.095 1473.344 4290.7915 1499.1921 Q 4316.6396 1550.8884 4445.8804 1602.5847 Q 4575.121 1654.281 4575.121 1628.4329 Q 4575.121 1602.5847 4600.969 1602.5847 Q 4626.8174 1602.5847 4652.6655 1628.4329 Q 4652.6655 1654.281 4781.9062 1680.1292 Q 4911.1465 1705.9773 4911.1465 1731.8254 Q 4911.1465 1757.6736 5092.0835 1705.9773 Q 5273.0205 1680.1292 5298.8687 1705.9773 Q 5298.8687 1757.6736 5350.565 1757.6736 Q 5428.1094 1731.8254 5660.7427 1654.281 Q 5919.224 1602.5847 6048.465 1602.5847 Q 6151.8574 1602.5847 6255.25 1602.5847 Q 6358.6426 1602.5847 6358.6426 1628.4329 Q 6384.4907 1654.281 6410.339 1654.281 Q 6462.035 1654.281 6462.035 1680.1292 Q 6462.035 1705.9773 6487.8833 1705.9773 Q 6513.7314 1731.8254 6539.5796 1757.6736 Q 6565.4277 1783.5217 6591.276 1809.3699 Q 6617.124 1809.3699 6668.8203 1835.218 Q 6720.5166 1835.218 6746.3647 1938.6106 Q 6772.213 2016.155 7004.846 2067.8513 Q 7237.4795 2119.5476 7392.5684 2171.244 Q 7573.5054 2171.244 7780.2905 2222.9402 Q 7987.0757 2274.6365 8271.405 2326.3328 Q 8581.583 2378.029 8607.431 2403.8772 Q 8633.279 2429.7253 8684.976 2455.5732 Q 8710.823 2481.4214 8736.672 2455.5732 Q 8788.368 2455.5732 8788.368 2481.4214 Q 8814.216 2533.1177 8840.064 2507.2695 Q 8865.912 2507.2695 8840.064 2533.1177 Q 8840.064 2584.814 8891.761 2584.814 Q 8917.608 2584.814 8917.608 2558.9658 Q 8917.608 2533.1177 8969.305 2558.9658 Q 8995.153 2584.814 9021.001 2610.662 Q 9046.85 2636.5103 9072.697 2610.662 Q 9098.546 2584.814 9098.546 2610.662 Q 9098.546 2636.5103 9150.242 2636.5103 Q 9201.938 2636.5103 9253.635 2636.5103 Q 9331.179 2636.5103 9460.42 2688.2065 Q 9589.66 2688.2065 9744.749 2739.9028 Q 9899.838 2739.9028 9977.382 2765.751 Q 10029.078 2765.751 10054.927 2791.599 Q 10080.774 2791.599 10313.408 2817.4473 Q 10546.041 2843.2954 10649.434 2843.2954 Q 10778.675 2843.2954 10856.219 2843.2954 Q 10959.611 2869.1436 10959.611 2869.1436 L 10959.611 2894.9917 L 10959.611 2894.9917 L 10959.611 2894.9917 L 10985.46 2894.9917 Q 10985.46 2894.9917 11011.308 2869.1436 L 11037.156 2869.1436 L 11037.156 2894.9917 L 11037.156 2894.9917 L 11037.156 2894.9917 L 11037.156 2920.8398 L 11166.396 3256.8657 Q 11295.638 3618.7397 11373.182 3618.7397 L 11450.727 3618.7397 L 11502.423 3618.7397 L 11554.119 3618.7397 L 11554.119 3618.7397 L 11528.2705 3618.7397 L 11528.2705 3618.7397 L 11528.2705 3618.7397 L 11528.2705 3644.588 L 11528.2705 3644.588 L 11502.423 3644.588 L 11502.423 3644.588 L 11476.574 3644.588 L 11450.727 3670.436 L 11424.878 3670.436 Q 11399.03 3670.436 11424.878 3696.2842 L 11476.574 3722.1323 L 11476.574 3722.1323 L 11476.574 3722.1323 L 11502.423 3722.1323 L 11502.423 3747.9805 L 11424.878 3747.9805 Q 11347.334 3773.8286 11321.485 3773.8286 L 11295.638 3773.8286 L 11269.789 3799.6768 L 11243.941 3799.6768 L 11243.941 3825.525 L 11218.093 3851.373 L 11218.093 3877.2212 L 11218.093 3903.0693 L 11218.093 3928.9175 L 11218.093 3954.7656 L 11218.093 3954.7656 L 11218.093 3980.6138 L 11218.093 3980.6138 L 11218.093 3980.6138 L 11243.941 3980.6138 L 11243.941 3980.6138 L 11269.789 4006.462 L 11321.485 4032.31 L 11424.878 4032.31 Q 11528.2705 4084.0063 11554.119 4084.0063 L 11579.967 4084.0063 L 11579.967 4084.0063 L 11605.815 4084.0063 L 11605.815 4084.0063 L 11605.815 4084.0063 L 11631.663 4109.8545 L 11657.512 4135.7026 L 11709.208 4135.7026 L 11760.904 4135.7026 L 11993.537 4187.399 Q 12226.171 4187.399 12613.893 4264.9434 Q 12975.767 4342.488 13079.159 4316.6396 Q 13182.552 4316.6396 13182.552 4290.7915 L 13182.552 4290.7915 L 13182.552 4290.7915 Q 13182.552 4290.7915 13208.399 4290.7915 L 13208.399 4264.9434 L 13208.399 4264.9434 Q 13234.248 4264.9434 13234.248 4239.095 L 13234.248 4239.095 L 13337.641 4239.095 Q 13466.881 4239.095 13466.881 4290.7915 Q 13466.881 4316.6396 13880.451 4316.6396 Q 14294.021 4290.7915 14371.566 4290.7915 L 14449.11 4290.7915 L 14681.744 4264.9434 Q 14888.529 4239.095 14914.377 4213.247 L 14940.226 4187.399 L 14991.922 4187.399 L 15017.77 4187.399 L 15043.618 4161.551 L 15069.466 4135.7026 L 15069.466 4135.7026 L 15095.314 4135.7026 L 15095.314 4135.7026 L 15095.314 4135.7026 L 15121.162 4109.8545 L 15147.011 4084.0063 L 15147.011 4084.0063 L 15147.011 4084.0063 L 15121.162 4084.0063 L 15121.162 4084.0063 L 15095.314 4058.1582 Q 15069.466 4032.31 14991.922 4032.31 L 14940.226 4032.31 L 14914.377 4006.462 L 14888.529 3980.6138 L 14940.226 3980.6138 L 14966.073 3980.6138 L 14991.922 3954.7656 L 15043.618 3928.9175 L 15095.314 3928.9175 Q 15147.011 3903.0693 15172.858 3851.373 Q 15172.858 3799.6768 15302.1 3799.6768 L 15457.188 3799.6768 L 15508.885 3799.6768 Q 15534.732 3773.8286 16025.848 3773.8286 L 16516.96 3773.8286 L 16620.354 3747.9805 L 16723.746 3747.9805 L 16723.746 3773.8286 L 16697.898 3773.8286 L 16697.898 3773.8286 L 16697.898 3773.8286 L 16646.203 3799.6768 L 16594.506 3825.525 L 16672.05 3825.525 L 16749.596 3825.525 L 16749.596 3851.373 L 16749.596 3877.2212 L 16646.203 3877.2212 L 16568.658 3877.2212 L 16775.443 3928.9175 Q 16982.229 3928.9175 17033.924 3928.9175 Q 17059.773 3903.0693 17085.621 3928.9175 Q 17085.621 3954.7656 17111.469 3954.7656 L 17163.166 3928.9175 L 17163.166 3928.9175 L 17163.166 3928.9175 L 17189.014 3928.9175 L 17189.014 3928.9175 L 17214.861 3954.7656 L 17240.709 3980.6138 L 17214.861 3980.6138 Q 17163.166 3980.6138 17137.316 4006.462 L 17111.469 4032.31 L 17163.166 4032.31 Q 17240.709 4032.31 17369.951 4084.0063 Q 17473.344 4109.8545 17473.344 4084.0063 Q 17473.344 4058.1582 17499.191 4058.1582 Q 17525.04 4058.1582 17525.04 4084.0063 Q 17499.191 4135.7026 17525.04 4135.7026 Q 17525.04 4161.551 17550.887 4187.399 Q 17550.887 4187.399 17628.432 4187.399 Q 17705.977 4187.399 17731.824 4161.551 Q 17731.824 4135.7026 17783.521 4187.399 Q 17835.217 4187.399 17886.914 4239.095 Q 17938.61 4264.9434 17938.61 4239.095 Q 17938.61 4213.247 17964.457 4213.247 Q 17990.307 4213.247 17990.307 4239.095 Q 17990.307 4264.9434 18042.002 4239.095 Q 18093.7 4187.399 18145.395 4187.399 Q 18222.94 4187.399 18197.092 4213.247 Q 18197.092 4239.095 18222.94 4264.9434 Q 18248.787 4264.9434 18248.787 4239.095 Q 18248.787 4213.247 18300.484 4213.247 Q 18352.18 4213.247 18378.027 4239.095 Q 18378.027 4264.9434 18558.965 4290.7915 Q 18739.902 4290.7915 18817.447 4316.6396 Q 18869.143 4342.488 18972.535 4342.488 Q 19050.08 4342.488 19179.32 4342.488 Q 19282.713 4342.488 19386.105 4342.488 Q 19489.498 4342.488 19541.195 4368.336 Q 19567.043 4394.184 19618.738 4394.184 Q 19670.436 4445.8804 19696.283 4445.8804 Q 19722.13 4445.8804 19747.979 4471.7285 Q 19747.979 4497.5767 19773.828 4523.425 Q 19799.676 4523.425 19799.676 4549.273 Q 19773.828 4600.969 19799.676 4600.969 Q 19851.371 4626.8174 19825.523 4652.6655 Q 19825.523 4678.5137 19851.371 4652.6655 Q 19903.068 4652.6655 19903.068 4704.362 Q 19928.916 4756.058 20058.156 4756.058 Q 20187.398 4807.7544 20316.639 4781.9062 Q 20445.879 4756.058 20471.727 4756.058 Q 20523.424 4756.058 20523.424 4704.362 Q 20523.424 4652.6655 20652.664 4652.6655 Q 20781.904 4652.6655 20859.45 4678.5137 Q 20936.994 4730.21 20962.842 4704.362 Q 20962.842 4678.5137 21014.54 4704.362 Q 21066.234 4704.362 21066.234 4730.21 Q 21066.234 4756.058 21273.02 4807.7544 Q 21479.805 4859.4507 21609.045 4833.6025 Q 21712.438 4833.6025 21712.438 4859.4507 L 21712.438 4885.299 L 21738.287 4833.6025 L 21764.135 4781.9062 L 21764.135 4781.9062 L 21764.135 4781.9062 L 21764.135 5324.717 L 21764.135 5867.528 L 21764.135 5867.528 L 21764.135 5867.528 L 21738.287 5919.224 L 21712.438 5970.9204 L 21712.438 5970.9204 Q 21712.438 5945.0723 21712.438 5945.0723 Q 21712.438 5945.0723 21660.742 5945.0723 Q 21660.742 5945.0723 21453.957 5945.0723 Q 21247.172 5945.0723 21169.627 5945.0723 Q 21066.234 5919.224 21066.234 5893.376 Q 21066.234 5841.6797 21040.387 5841.6797 Q 21014.54 5841.6797 21014.54 5815.8315 Q 21014.54 5789.9834 20988.69 5789.9834 Q 20936.994 5764.1353 20859.45 5764.1353 Q 20756.057 5738.287 20781.904 5738.287 Q 20781.904 5712.439 20704.361 5686.591 Q 20626.816 5660.7427 20523.424 5660.7427 Q 20420.031 5660.7427 20420.031 5634.8945 Q 20420.031 5609.0464 20290.791 5660.7427 Q 20161.549 5686.591 20135.701 5712.439 Q 20109.854 5738.287 19954.764 5738.287 Q 19825.523 5738.287 19747.979 5686.591 Q 19670.436 5634.8945 19644.586 5686.591 Q 19644.586 5712.439 19618.738 5712.439 Q 19592.89 5712.439 19592.89 5634.8945 Q 19592.89 5583.198 19567.043 5583.198 Q 19541.195 5583.198 19541.195 5609.0464 Q 19541.195 5634.8945 19515.346 5609.0464 Q 19515.346 5583.198 19437.803 5583.198 Q 19360.258 5557.35 19360.258 5531.502 Q 19360.258 5505.654 19231.018 5531.502 Q 19101.775 5531.502 19101.775 5479.8057 Q 19075.928 5453.9575 19050.08 5453.9575 Q 18998.383 5479.8057 18972.535 5479.8057 Q 18972.535 5505.654 18920.84 5479.8057 Q 18894.99 5479.8057 18817.447 5479.8057 Q 18714.055 5479.8057 18714.055 5453.9575 Q 18714.055 5428.1094 18662.357 5428.1094 Q 18610.662 5453.9575 18584.812 5428.1094 Q 18558.965 5428.1094 18403.877 5428.1094 Q 18274.635 5453.9575 18274.635 5428.1094 Q 18274.635 5402.261 18248.787 5402.261 Q 18197.092 5428.1094 17938.61 5402.261 Q 17680.129 5376.413 17654.28 5376.413 Q 17602.584 5376.413 17602.584 5402.261 Q 17576.736 5428.1094 17525.04 5402.261 Q 17447.494 5376.413 17421.646 5376.413 Q 17395.799 5376.413 17369.951 5376.413 Q 17369.951 5402.261 17344.102 5402.261 Q 17318.254 5402.261 17318.254 5376.413 Q 17318.254 5350.565 17163.166 5350.565 Q 17008.076 5324.717 16956.38 5350.565 Q 16904.684 5376.413 16904.684 5350.565 Q 16904.684 5324.717 16801.291 5350.565 Q 16723.746 5376.413 16646.203 5350.565 Q 16542.81 5350.565 16542.81 5324.717 Q 16542.81 5298.8687 16516.96 5298.8687 Q 16491.113 5324.717 16439.418 5273.0205 Q 16361.873 5273.0205 16310.177 5273.0205 Q 16258.48 5273.0205 16232.633 5273.0205 Q 16232.633 5247.1724 16180.937 5273.0205 Q 16155.088 5273.0205 15999.999 5273.0205 Q 15844.91 5273.0205 15767.366 5273.0205 Q 15663.974 5247.1724 15663.974 5273.0205 Q 15663.974 5298.8687 15560.581 5273.0205 Q 15483.036 5273.0205 15353.796 5273.0205 Q 15250.403 5273.0205 15198.707 5221.324 Q 15147.011 5169.628 15095.314 5195.476 Q 15069.466 5195.476 15069.466 5221.324 Q 15069.466 5247.1724 14966.073 5221.324 Q 14862.681 5169.628 14836.833 5195.476 Q 14836.833 5221.324 14785.137 5221.324 Q 14759.288 5221.324 14681.744 5195.476 Q 14630.048 5169.628 14552.503 5169.628 Q 14474.959 5169.628 14449.11 5169.628 Q 14423.263 5169.628 14319.87 5143.78 Q 14190.629 5143.78 14190.629 5117.9316 Q 14164.781 5092.0835 14061.389 5092.0835 Q 13932.147 5092.0835 13932.147 5066.2354 Q 13906.3 5040.387 13854.604 5040.387 Q 13802.907 5014.539 13596.122 5014.539 Q 13415.185 5014.539 13130.855 5066.2354 Q 12820.678 5117.9316 12820.678 5092.0835 Q 12820.678 5066.2354 12717.285 5066.2354 Q 12639.741 5066.2354 12639.741 5066.2354 Q 12613.893 5040.387 12536.349 5014.539 Q 12458.804 5014.539 12458.804 4988.691 Q 12458.804 4962.843 12432.956 4962.843 Q 12407.107 4962.843 12407.107 5014.539 Q 12432.956 5040.387 12381.26 4988.691 Q 12303.715 4936.9946 12277.867 4962.843 Q 12252.019 5014.539 12148.626 4962.843 Q 12045.233 4936.9946 12045.233 4911.1465 Q 12019.386 4911.1465 11993.537 4962.843 Q 11993.537 5014.539 11941.841 4988.691 Q 11890.145 4962.843 11864.297 4988.691 Q 11838.448 5014.539 11838.448 4962.843 Q 11786.752 4911.1465 11786.752 4936.9946 Q 11786.752 4962.843 11709.208 4936.9946 Q 11631.663 4911.1465 11528.2705 4911.1465 Q 11399.03 4885.299 11399.03 4911.1465 Q 11399.03 4936.9946 11373.182 4911.1465 Q 11373.182 4911.1465 11347.334 4911.1465 Q 11321.485 4885.299 11321.485 4911.1465 Q 11321.485 4936.9946 11269.789 4936.9946 Q 11243.941 4911.1465 11218.093 4885.299 Q 11218.093 4859.4507 11192.245 4911.1465 Q 11166.396 4962.843 11140.549 4936.9946 Q 11114.7 4911.1465 10985.46 4911.1465 Q 10856.219 4911.1465 10856.219 4885.299 Q 10856.219 4859.4507 10726.979 4859.4507 Q 10597.737 4859.4507 10390.952 4807.7544 Q 10184.167 4781.9062 9977.382 4756.058 Q 9770.598 4756.058 9744.749 4704.362 Q 9718.901 4678.5137 9693.053 4704.362 Q 9667.205 4704.362 9537.964 4730.21 L 9408.724 4730.21 L 9408.724 4730.21 Q 9382.875 4704.362 9305.331 4704.362 Q 9227.786 4652.6655 8943.457 4600.969 L 8684.976 4549.273 L 8659.127 4549.273 Q 8633.279 4549.273 8504.038 4497.5767 L 8374.798 4471.7285 L 8374.798 4471.7285 Q 8374.798 4445.8804 8245.557 4420.032 Q 8116.3164 4394.184 8116.3164 4420.032 Q 8142.1646 4445.8804 8116.3164 4445.8804 Q 8090.4683 4445.8804 8090.4683 4420.032 Q 8064.62 4394.184 8064.62 4394.184 L 8064.62 4420.032 L 8064.62 4420.032 Q 8038.772 4445.8804 8012.924 4471.7285 Q 8012.924 4497.5767 7987.0757 4497.5767 L 7961.2275 4497.5767 L 7909.5312 4497.5767 Q 7883.683 4497.5767 7883.683 4471.7285 Q 7857.835 4445.8804 7857.835 4445.8804 Q 7857.835 4471.7285 7625.2017 4445.8804 Q 7418.4165 4445.8804 7289.176 4420.032 L 7134.087 4420.032 L 7082.3906 4420.032 Q 7056.5425 4445.8804 6720.5166 4471.7285 Q 6358.6426 4497.5767 6332.7944 4445.8804 Q 6306.9463 4394.184 6306.9463 4445.8804 Q 6306.9463 4497.5767 6177.7056 4497.5767 L 6048.465 4523.425 L 6048.465 4523.425 L 6048.465 4497.5767 L 6022.6167 4497.5767 L 5996.7686 4497.5767 L 5996.7686 4471.7285 L 5996.7686 4445.8804 L 6048.465 4445.8804 L 6100.161 4445.8804 L 6100.161 4420.032 L 6100.161 4420.032 L 6126.0093 4420.032 L 6126.0093 4394.184 L 6151.8574 4394.184 Q 6177.7056 4394.184 6229.402 4342.488 Q 6281.098 4290.7915 6332.7944 4264.9434 L 6384.4907 4264.9434 L 6384.4907 4239.095 L 6384.4907 4213.247 L 6358.6426 4213.247 Q 6332.7944 4213.247 6332.7944 4187.399 Q 6332.7944 4161.551 6306.9463 4161.551 Q 6281.098 4161.551 6255.25 4084.0063 Q 6255.25 3980.6138 6203.5537 3954.7656 Q 6126.0093 3928.9175 6151.8574 3877.2212 Q 6151.8574 3825.525 6151.8574 3799.6768 Q 6177.7056 3773.8286 6126.0093 3747.9805 Q 6048.465 3722.1323 6100.161 3696.2842 Q 6151.8574 3670.436 6074.313 3618.7397 Q 5996.7686 3618.7397 5996.7686 3567.0435 Q 5970.9204 3515.3472 5893.376 3489.499 Q 5841.6797 3463.651 5893.376 3463.651 Q 5919.224 3463.651 5841.6797 3437.8027 Q 5789.9834 3437.8027 5789.9834 3411.9546 Q 5789.9834 3386.1064 5712.439 3386.1064 Q 5634.8945 3360.2583 5634.8945 3360.2583 Q 5609.0464 3334.4102 5531.502 3334.4102 Q 5479.8057 3308.562 5479.8057 3282.7139 Q 5453.9575 3256.8657 5428.1094 3256.8657 Q 5402.261 3256.8657 5221.324 3231.0176 Q 5014.539 3205.1694 4936.9946 3205.1694 Q 4859.4507 3205.1694 4756.058 3179.3213 Q 4626.8174 3153.4731 4626.8174 3101.7769 Q 4600.969 3075.9287 4600.969 3101.7769 Q 4600.969 3127.625 4549.273 3101.7769 Q 4523.425 3101.7769 4523.425 3075.9287 Q 4523.425 3050.0806 4342.488 2998.3843 Q 4187.399 2972.5361 4187.399 2946.688 Q 4187.399 2920.8398 4084.0063 2894.9917 Q 3980.6138 2894.9917 3980.6138 2843.2954 Q 3980.6138 2791.599 3825.525 2714.0547 Q 3644.588 2636.5103 3618.7397 2662.3584 Q 3618.7397 2688.2065 3592.8916 2636.5103 Q 3592.8916 2610.662 3489.499 2584.814 Q 3386.1064 2584.814 3256.8657 2558.9658 Q 3127.625 2533.1177 3127.625 2507.2695 Q 3101.7769 2481.4214 2998.3843 2481.4214 Q 2869.1436 2481.4214 2869.1436 2507.2695 Q 2869.1436 2533.1177 2843.2954 2533.1177 Q 2817.4473 2533.1177 2817.4473 2507.2695 Q 2817.4473 2481.4214 2688.2065 2455.5732 Q 2533.1177 2429.7253 2403.8772 2429.7253 Q 2248.7883 2403.8772 2248.7883 2378.029 Q 2222.9402 2352.181 2197.092 2378.029 Q 2145.3958 2378.029 2145.3958 2352.181 Q 2119.5476 2326.3328 2093.6995 2326.3328 Q 2067.8513 2326.3328 2016.155 2326.3328 Q 1964.4587 2274.6365 1809.3699 2248.7883 Q 1654.281 2197.092 1576.7366 2171.244 Q 1473.344 2119.5476 1473.344 2093.6995 Q 1473.344 2067.8513 1447.4958 2067.8513 Q 1421.6477 2067.8513 1421.6477 2042.0032 Q 1395.7996 2016.155 1344.1033 2016.155 Q 1292.407 1990.3069 1292.407 1964.4587 Q 1292.407 1938.6106 1189.0145 1912.7625 Q 1085.622 1912.7625 1085.622 1886.9143 Q 1085.622 1861.0662 1033.9257 1861.0662 Q 1008.0775 1861.0662 1008.0775 1835.218 Q 1008.0775 1809.3699 982.2294 1809.3699 Q 930.5331 1783.5217 878.8368 1731.8254 Q 801.29236 1705.9773 801.29236 1654.281 Q 775.4442 1628.4329 775.4442 1602.5847 Q 749.59607 1602.5847 723.7479 1550.8884 Q 672.05164 1499.1921 542.811 1447.4958 Q 413.57025 1395.7996 284.32956 1395.7996 Q 155.08884 1395.7996 129.2407 1266.5588 Q 103.39256 1137.3182 129.2407 1137.3182 Q 155.08884 1137.3182 129.2407 1111.4701 Q 103.39256 1111.4701 77.54442 1033.9257 L 51.69628 982.2294 L 51.69628 956.3812 L 51.69628 956.3812 L 25.84814 956.3812 L 25.84814 930.5331 L 25.84814 930.5331 L 0.0 930.5331 L 0.0 930.5331 L 0.0 930.5331 L 0.0 904.68494 L 0.0 904.68494 L 51.69628 904.68494 Q 77.54442 930.5331 129.2407 930.5331 L 180.93698 930.5331 L 180.93698 904.68494 Q 155.08884 878.8368 206.78513 852.98865 L 232.63327 827.1405 L 206.78513 827.1405 Q 155.08884 827.1405 155.08884 801.29236 L 129.2407 775.4442 L 206.78513 775.4442 L 310.17767 775.4442 L 310.17767 749.59607 L 310.17767 723.7479 L 284.32956 723.7479 L 284.32956 723.7479 L 284.32956 749.59607 L 258.4814 749.59607 L 258.4814 749.59607 Q 258.4814 723.7479 206.78513 723.7479 L 129.2407 723.7479 L 129.2407 697.8998 L 155.08884 697.8998 L 155.08884 697.8998 Q 155.08884 672.05164 206.78513 672.05164 Q 232.63327 672.05164 232.63327 646.2035 Q 258.4814 594.50726 206.78513 568.6591 Q 180.93698 516.9628 180.93698 465.26654 Q 180.93698 413.57025 155.08884 413.57025 L 129.2407 413.57025 L 129.2407 361.87396 L 129.2407 336.02582 L 155.08884 336.02582 Q 206.78513 336.02582 206.78513 361.87396 Q 232.63327 361.87396 284.32956 361.87396 Q 310.17767 336.02582 336.02582 258.4814 Q 336.02582 206.78513 413.57025 180.93698 Q 516.9628 155.08884 568.6591 103.39256 Q 594.50726 51.69628 568.6591 25.84814 Q 542.811 0.0 568.6591 0.0 Q 620.35535 0.0 827.1405 0.0 Q 1033.9257 51.69628 1111.4701 77.54442 Q 1189.0145 103.39256 1214.8627 206.78513 Q 1240.7107 284.32956 1266.5588 258.4814 Q 1292.407 206.78513 1292.407 284.32956 Q 1344.1033 361.87396 1344.1033 387.7221 Q 1369.9514 413.57025 1473.344 491.1147 Q 1576.7366 542.811 1576.7366 568.6591 Q 1576.7366 620.35535 1602.5847 620.35535 z M 1266.5588 361.87396 Q 1266.5588 361.87396 1266.5588 336.02582 Q 1292.407 336.02582 1292.407 361.87396 Q 1292.407 361.87396 1266.5588 361.87396 z M 6203.5537 3928.9175 Q 6203.5537 3928.9175 6203.5537 3903.0693 Q 6203.5537 3903.0693 6203.5537 3928.9175 Q 6203.5537 3928.9175 6203.5537 3928.9175 z M 18145.395 4239.095 Q 18145.395 4239.095 18145.395 4239.095 Q 18171.242 4264.9434 18145.395 4239.095 Q 18145.395 4239.095 18145.395 4239.095 z M 20988.69 4756.058 Q 20988.69 4756.058 20988.69 4730.21 Q 20988.69 4730.21 20988.69 4756.058 Q 20988.69 4756.058 20988.69 4756.058 z" svg:height="59.709206mm" draw:style-name="style-120" svg:viewBox="0.0 0.0 21764.135 5970.9204" svg:width="217.64134mm" svg:x="102.358635mm" svg:y="57.899834mm"/>
          <draw:path svg:d="M 25.84814 25.84814 L 25.84814 0.0 L 51.69628 0.0 L 77.54442 25.84814 L 77.54442 25.84814 L 103.39256 25.84814 L 103.39256 25.84814 L 103.39256 25.84814 L 129.2407 51.69628 L 155.08884 51.69628 L 155.08884 51.69628 Q 155.08884 77.54442 155.08884 77.54442 L 180.93698 77.54442 L 180.93698 77.54442 Q 180.93698 77.54442 206.78513 103.39256 L 206.78513 103.39256 L 206.78513 103.39256 L 206.78513 129.2407 L 206.78513 129.2407 L 206.78513 129.2407 L 232.63327 180.93698 L 232.63327 232.63327 L 284.32956 232.63327 Q 361.87396 232.63327 387.7221 232.63327 Q 413.57025 258.4814 491.1147 258.4814 Q 568.6591 258.4814 568.6591 284.32956 Q 568.6591 336.02582 620.35535 361.87396 Q 672.05164 387.7221 672.05164 491.1147 Q 697.8998 568.6591 749.59607 568.6591 Q 801.29236 568.6591 801.29236 594.50726 Q 801.29236 646.2035 827.1405 646.2035 Q 852.98865 646.2035 852.98865 697.8998 Q 852.98865 723.7479 904.68494 749.59607 Q 982.2294 775.4442 956.3812 801.29236 Q 930.5331 852.98865 930.5331 904.68494 L 930.5331 956.3812 L 956.3812 956.3812 L 982.2294 956.3812 L 982.2294 930.5331 L 982.2294 904.68494 L 1008.0775 904.68494 Q 1033.9257 904.68494 1059.7738 878.8368 L 1085.622 878.8368 L 1085.622 904.68494 L 1085.622 904.68494 L 1085.622 904.68494 L 1085.622 904.68494 L 1085.622 930.5331 L 1059.7738 930.5331 L 1059.7738 930.5331 L 1059.7738 956.3812 L 1059.7738 956.3812 L 1085.622 956.3812 L 1085.622 982.2294 L 1085.622 1008.0775 L 1033.9257 1008.0775 Q 982.2294 1033.9257 982.2294 1266.5588 Q 982.2294 1473.344 982.2294 1473.344 L 982.2294 1499.1921 L 956.3812 1499.1921 Q 930.5331 1499.1921 930.5331 1550.8884 Q 904.68494 1628.4329 878.8368 1602.5847 Q 878.8368 1576.7366 827.1405 1576.7366 L 801.29236 1576.7366 L 801.29236 1602.5847 L 827.1405 1602.5847 L 852.98865 1628.4329 Q 878.8368 1628.4329 878.8368 1680.1292 Q 878.8368 1705.9773 852.98865 1705.9773 Q 827.1405 1705.9773 827.1405 1731.8254 L 827.1405 1757.6736 L 801.29236 1757.6736 Q 775.4442 1783.5217 775.4442 1783.5217 L 775.4442 1783.5217 L 775.4442 1783.5217 L 775.4442 1783.5217 L 749.59607 1783.5217 L 749.59607 1809.3699 L 723.7479 1809.3699 L 672.05164 1809.3699 L 672.05164 1809.3699 L 672.05164 1809.3699 L 646.2035 1835.218 L 646.2035 1835.218 L 620.35535 1835.218 L 568.6591 1835.218 L 568.6591 1861.0662 L 568.6591 1861.0662 L 542.811 1861.0662 L 516.9628 1835.218 L 465.26654 1835.218 L 439.4184 1835.218 L 439.4184 1809.3699 L 413.57025 1809.3699 L 413.57025 1809.3699 L 413.57025 1783.5217 L 413.57025 1783.5217 Q 413.57025 1783.5217 387.7221 1680.1292 Q 361.87396 1550.8884 387.7221 1525.0403 Q 413.57025 1525.0403 413.57025 1499.1921 L 387.7221 1473.344 L 387.7221 1447.4958 L 361.87396 1447.4958 L 361.87396 1421.6477 L 361.87396 1395.7996 L 310.17767 1395.7996 Q 284.32956 1395.7996 284.32956 1421.6477 Q 284.32956 1447.4958 258.4814 1447.4958 Q 206.78513 1421.6477 155.08884 1447.4958 Q 103.39256 1473.344 51.69628 1421.6477 L 0.0 1344.1033 L 0.0 697.8998 L 0.0 77.54442 L 0.0 77.54442 L 0.0 77.54442 L 25.84814 25.84814 z M 491.1147 284.32956 Q 516.9628 284.32956 516.9628 284.32956 Q 516.9628 284.32956 516.9628 284.32956 Q 491.1147 284.32956 491.1147 284.32956 z M 930.5331 1395.7996 Q 930.5331 1395.7996 956.3812 1395.7996 Q 956.3812 1421.6477 930.5331 1421.6477 Q 930.5331 1421.6477 930.5331 1395.7996 z" svg:height="18.61066mm" draw:style-name="style-121" svg:viewBox="0.0 0.0 1085.622 1861.0662" svg:width="10.856219mm" svg:x="0.0mm" svg:y="16.80129mm"/>
          <draw:path svg:d="M 801.29236 129.2407 L 827.1405 155.08884 L 827.1405 155.08884 L 852.98865 155.08884 L 852.98865 155.08884 L 852.98865 180.93698 L 852.98865 206.78513 L 852.98865 232.63327 L 878.8368 310.17767 L 878.8368 361.87396 L 852.98865 439.4184 Q 852.98865 516.9628 827.1405 516.9628 Q 801.29236 542.811 801.29236 594.50726 Q 852.98865 646.2035 852.98865 672.05164 L 852.98865 697.8998 L 852.98865 723.7479 Q 852.98865 723.7479 827.1405 723.7479 L 801.29236 697.8998 L 801.29236 672.05164 Q 801.29236 672.05164 775.4442 672.05164 L 775.4442 672.05164 L 775.4442 672.05164 Q 749.59607 646.2035 749.59607 646.2035 L 749.59607 646.2035 L 749.59607 620.35535 Q 749.59607 620.35535 723.7479 620.35535 L 723.7479 646.2035 L 697.8998 646.2035 Q 697.8998 672.05164 646.2035 672.05164 Q 594.50726 672.05164 594.50726 646.2035 Q 594.50726 594.50726 516.9628 568.6591 L 465.26654 516.9628 L 465.26654 542.811 Q 439.4184 542.811 439.4184 542.811 Q 413.57025 568.6591 387.7221 568.6591 Q 336.02582 594.50726 361.87396 620.35535 L 387.7221 646.2035 L 387.7221 646.2035 L 387.7221 672.05164 L 387.7221 672.05164 L 387.7221 672.05164 L 387.7221 672.05164 L 387.7221 697.8998 L 439.4184 749.59607 Q 465.26654 827.1405 465.26654 827.1405 Q 491.1147 827.1405 491.1147 827.1405 L 491.1147 852.98865 L 491.1147 852.98865 Q 491.1147 852.98865 516.9628 878.8368 L 516.9628 878.8368 L 516.9628 878.8368 L 516.9628 904.68494 L 491.1147 904.68494 Q 465.26654 878.8368 439.4184 904.68494 Q 439.4184 930.5331 387.7221 878.8368 L 336.02582 827.1405 L 336.02582 801.29236 Q 336.02582 775.4442 284.32956 775.4442 Q 258.4814 801.29236 258.4814 749.59607 Q 284.32956 697.8998 232.63327 697.8998 Q 180.93698 672.05164 180.93698 646.2035 Q 180.93698 594.50726 129.2407 568.6591 Q 103.39256 568.6591 77.54442 516.9628 L 77.54442 491.1147 L 51.69628 491.1147 L 51.69628 465.26654 L 25.84814 465.26654 L 0.0 465.26654 L 0.0 439.4184 L 0.0 413.57025 L 0.0 413.57025 L 0.0 413.57025 L 0.0 387.7221 L 25.84814 387.7221 L 25.84814 387.7221 Q 25.84814 361.87396 25.84814 361.87396 L 51.69628 361.87396 L 103.39256 387.7221 Q 155.08884 413.57025 155.08884 336.02582 Q 129.2407 258.4814 129.2407 232.63327 L 129.2407 206.78513 L 129.2407 206.78513 L 129.2407 206.78513 L 155.08884 206.78513 L 155.08884 180.93698 L 155.08884 180.93698 L 180.93698 180.93698 L 180.93698 155.08884 L 180.93698 155.08884 L 180.93698 155.08884 L 180.93698 155.08884 L 206.78513 129.2407 L 232.63327 103.39256 L 232.63327 103.39256 L 232.63327 103.39256 L 232.63327 129.2407 L 258.4814 129.2407 L 258.4814 129.2407 L 258.4814 155.08884 L 258.4814 155.08884 L 284.32956 155.08884 L 284.32956 155.08884 L 284.32956 155.08884 L 284.32956 180.93698 L 284.32956 180.93698 L 310.17767 180.93698 L 310.17767 155.08884 L 310.17767 155.08884 L 336.02582 155.08884 L 310.17767 206.78513 Q 284.32956 232.63327 284.32956 258.4814 L 284.32956 310.17767 L 310.17767 310.17767 L 310.17767 310.17767 L 310.17767 336.02582 L 336.02582 336.02582 L 336.02582 336.02582 L 336.02582 361.87396 L 387.7221 361.87396 L 413.57025 361.87396 L 413.57025 387.7221 L 439.4184 387.7221 L 439.4184 336.02582 L 439.4184 284.32956 L 413.57025 206.78513 Q 387.7221 103.39256 413.57025 51.69628 L 413.57025 25.84814 L 465.26654 25.84814 Q 491.1147 25.84814 516.9628 0.0 Q 542.811 0.0 594.50726 51.69628 Q 672.05164 103.39256 723.7479 103.39256 Q 775.4442 103.39256 801.29236 129.2407 z" svg:height="9.046849mm" draw:style-name="style-122" svg:viewBox="0.0 0.0 878.8368 904.68494" svg:width="8.788368mm" svg:x="79.35379mm" svg:y="25.331179mm"/>
          <draw:path svg:d="M 129.2407 51.69628 L 129.2407 77.54442 L 129.2407 155.08884 Q 129.2407 206.78513 155.08884 232.63327 L 155.08884 258.4814 L 129.2407 258.4814 Q 129.2407 258.4814 77.54442 232.63327 L 25.84814 206.78513 L 25.84814 206.78513 Q 25.84814 180.93698 0.0 180.93698 L 0.0 180.93698 L 0.0 155.08884 L 0.0 155.08884 L 25.84814 129.2407 Q 77.54442 103.39256 77.54442 51.69628 Q 77.54442 -25.84814 103.39256 0.0 Q 129.2407 51.69628 129.2407 51.69628 z" svg:height="2.584814mm" draw:style-name="style-123" svg:viewBox="0.0 0.0 155.08884 258.4814" svg:width="1.5508884mm" svg:x="231.34087mm" svg:y="20.678513mm"/>
          <draw:path svg:d="M 387.7221 25.84814 L 620.35535 3.6379788E-12 L 646.2035 3.6379788E-12 Q 672.05164 3.6379788E-12 672.05164 25.84814 L 672.05164 25.84814 L 646.2035 51.69628 Q 594.50726 103.39256 594.50726 155.08884 Q 594.50726 180.93698 620.35535 206.78513 L 620.35535 206.78513 L 594.50726 206.78513 Q 568.6591 206.78513 336.02582 232.63327 Q 129.2407 258.4814 77.54442 180.93698 L 0.0 103.39256 L 25.84814 77.54442 Q 25.84814 51.69628 103.39256 51.69628 Q 180.93698 51.69628 387.7221 25.84814 z" svg:height="2.3263326mm" draw:style-name="style-124" svg:viewBox="0.0 0.0 672.05164 232.63327" svg:width="6.7205167mm" svg:x="116.57511mm" svg:y="172.14862mm"/>
          <draw:path svg:d="M 25.84814 0.0 L 51.69628 0.0 L 232.63327 129.2407 Q 413.57025 284.32956 491.1147 310.17767 Q 568.6591 336.02582 672.05164 387.7221 Q 775.4442 439.4184 775.4442 413.57025 Q 801.29236 387.7221 801.29236 413.57025 L 827.1405 413.57025 L 827.1405 465.26654 L 827.1405 516.9628 L 852.98865 516.9628 L 852.98865 542.811 L 852.98865 542.811 L 878.8368 542.811 L 878.8368 542.811 L 878.8368 542.811 L 878.8368 568.6591 L 904.68494 568.6591 L 1085.622 672.05164 Q 1240.7107 801.29236 1266.5588 801.29236 Q 1292.407 801.29236 1318.2551 852.98865 Q 1344.1033 904.68494 1395.7996 904.68494 Q 1421.6477 904.68494 1447.4958 878.8368 L 1473.344 878.8368 L 1473.344 878.8368 L 1473.344 904.68494 L 1473.344 904.68494 L 1447.4958 904.68494 L 1473.344 956.3812 Q 1499.1921 1008.0775 1628.4329 1111.4701 Q 1757.6736 1214.8627 1757.6736 1163.1664 Q 1783.5217 1137.3182 1809.3699 1137.3182 L 1835.218 1137.3182 L 1835.218 1163.1664 Q 1861.0662 1189.0145 1861.0662 1189.0145 L 1861.0662 1189.0145 L 1861.0662 1266.5588 Q 1861.0662 1318.2551 1912.7625 1318.2551 Q 1964.4587 1292.407 1964.4587 1240.7107 Q 1938.6106 1214.8627 1912.7625 1189.0145 L 1886.9143 1189.0145 L 1886.9143 1163.1664 Q 1861.0662 1163.1664 1861.0662 1163.1664 L 1861.0662 1137.3182 L 1861.0662 1111.4701 L 1861.0662 1111.4701 L 1861.0662 1085.622 Q 1886.9143 1059.7738 1938.6106 1111.4701 Q 1964.4587 1137.3182 1990.3069 1163.1664 Q 2016.155 1163.1664 2042.0032 1189.0145 Q 2067.8513 1189.0145 2067.8513 1240.7107 Q 2067.8513 1266.5588 2093.6995 1292.407 L 2119.5476 1318.2551 L 2145.3958 1318.2551 L 2171.244 1318.2551 L 2171.244 1292.407 L 2171.244 1266.5588 L 2197.092 1266.5588 L 2222.9402 1266.5588 L 2222.9402 1240.7107 L 2222.9402 1240.7107 L 2222.9402 1214.8627 Q 2222.9402 1189.0145 2248.7883 1214.8627 Q 2274.6365 1214.8627 2274.6365 1189.0145 L 2274.6365 1163.1664 L 2274.6365 1163.1664 Q 2274.6365 1163.1664 2300.4846 1189.0145 Q 2326.3328 1214.8627 2352.181 1111.4701 L 2378.029 1033.9257 L 2378.029 1008.0775 L 2378.029 1008.0775 L 2352.181 1008.0775 L 2352.181 1008.0775 L 2352.181 1008.0775 L 2326.3328 982.2294 L 2326.3328 982.2294 L 2326.3328 982.2294 L 2326.3328 956.3812 L 2326.3328 930.5331 L 2352.181 930.5331 L 2352.181 956.3812 L 2352.181 956.3812 L 2378.029 956.3812 L 2378.029 956.3812 L 2378.029 956.3812 L 2403.8772 982.2294 L 2429.7253 982.2294 L 2429.7253 982.2294 L 2429.7253 1008.0775 L 2455.5732 1008.0775 L 2481.4214 1008.0775 L 2481.4214 1008.0775 L 2481.4214 1008.0775 L 2481.4214 1033.9257 L 2507.2695 1033.9257 L 2507.2695 1059.7738 L 2481.4214 1111.4701 L 2455.5732 1214.8627 Q 2429.7253 1292.407 2455.5732 1292.407 Q 2481.4214 1318.2551 2429.7253 1318.2551 Q 2378.029 1344.1033 2352.181 1421.6477 Q 2326.3328 1525.0403 2326.3328 1525.0403 Q 2326.3328 1525.0403 2274.6365 1525.0403 L 2222.9402 1525.0403 L 2222.9402 1525.0403 L 2222.9402 1525.0403 L 2248.7883 1525.0403 L 2248.7883 1525.0403 L 2248.7883 1550.8884 L 2274.6365 1550.8884 L 2274.6365 1550.8884 L 2274.6365 1576.7366 L 2274.6365 1576.7366 L 2274.6365 1576.7366 L 2300.4846 1576.7366 L 2300.4846 1576.7366 L 2300.4846 1602.5847 L 2326.3328 1602.5847 L 2326.3328 1628.4329 L 2326.3328 1680.1292 L 2352.181 1680.1292 L 2352.181 1680.1292 L 2352.181 1705.9773 L 2378.029 1705.9773 L 2378.029 1705.9773 L 2378.029 1731.8254 L 2378.029 1731.8254 L 2378.029 1731.8254 L 2403.8772 1731.8254 L 2403.8772 1731.8254 L 2403.8772 1757.6736 L 2429.7253 1757.6736 L 2429.7253 1757.6736 L 2429.7253 1783.5217 L 2429.7253 1783.5217 L 2455.5732 1783.5217 L 2455.5732 1783.5217 L 2455.5732 1783.5217 L 2481.4214 1783.5217 L 2481.4214 1783.5217 L 2481.4214 1783.5217 L 2481.4214 1783.5217 L 2507.2695 1783.5217 L 2507.2695 1783.5217 L 2507.2695 1809.3699 L 2533.1177 1809.3699 L 2558.9658 1835.218 Q 2584.814 1886.9143 2610.662 1861.0662 Q 2636.5103 1835.218 2662.3584 1886.9143 Q 2688.2065 1886.9143 2688.2065 1912.7625 L 2688.2065 1912.7625 L 2688.2065 1938.6106 L 2688.2065 1990.3069 L 2688.2065 1990.3069 L 2688.2065 1990.3069 L 2688.2065 1964.4587 L 2688.2065 1964.4587 L 2662.3584 1990.3069 L 2662.3584 2042.0032 L 2688.2065 2042.0032 L 2714.0547 2042.0032 L 2739.9028 2067.8513 L 2765.751 2093.6995 L 2765.751 2093.6995 L 2765.751 2093.6995 L 2739.9028 2093.6995 L 2739.9028 2093.6995 L 2714.0547 2093.6995 L 2688.2065 2093.6995 L 2688.2065 2093.6995 L 2662.3584 2093.6995 L 2662.3584 2067.8513 L 2662.3584 2067.8513 L 2584.814 2067.8513 L 2533.1177 2067.8513 L 2533.1177 2067.8513 Q 2533.1177 2067.8513 2507.2695 2093.6995 Q 2507.2695 2119.5476 2455.5732 2145.3958 L 2403.8772 2145.3958 L 2403.8772 2119.5476 Q 2429.7253 2093.6995 2429.7253 2093.6995 Q 2429.7253 2093.6995 2352.181 2067.8513 Q 2274.6365 2067.8513 2274.6365 2042.0032 Q 2274.6365 2016.155 2274.6365 2016.155 Q 2248.7883 1990.3069 2093.6995 2067.8513 L 1938.6106 2145.3958 L 1912.7625 2145.3958 L 1886.9143 2145.3958 L 1886.9143 2119.5476 L 1912.7625 2093.6995 L 1912.7625 2093.6995 L 1912.7625 2093.6995 L 1861.0662 2067.8513 L 1809.3699 2042.0032 L 1809.3699 2042.0032 L 1809.3699 2042.0032 L 1835.218 2042.0032 L 1835.218 2042.0032 L 1835.218 2016.155 L 1861.0662 2016.155 L 1861.0662 1990.3069 L 1861.0662 1964.4587 L 1835.218 1964.4587 L 1835.218 1938.6106 L 1835.218 1938.6106 L 1861.0662 1938.6106 L 1861.0662 1912.7625 L 1861.0662 1886.9143 L 1861.0662 1886.9143 L 1861.0662 1886.9143 L 1886.9143 1912.7625 Q 1912.7625 1938.6106 1964.4587 1938.6106 Q 2016.155 1938.6106 2067.8513 1912.7625 L 2093.6995 1912.7625 L 2093.6995 1835.218 L 2093.6995 1783.5217 L 2067.8513 1783.5217 L 2042.0032 1783.5217 L 1964.4587 1757.6736 Q 1886.9143 1731.8254 1861.0662 1731.8254 Q 1809.3699 1731.8254 1809.3699 1783.5217 L 1835.218 1809.3699 L 1809.3699 1809.3699 Q 1783.5217 1783.5217 1757.6736 1757.6736 Q 1757.6736 1731.8254 1731.8254 1757.6736 Q 1705.9773 1783.5217 1705.9773 1757.6736 Q 1680.1292 1731.8254 1602.5847 1731.8254 L 1525.0403 1731.8254 L 1525.0403 1757.6736 L 1525.0403 1783.5217 L 1499.1921 1783.5217 L 1499.1921 1783.5217 L 1499.1921 1757.6736 L 1499.1921 1757.6736 L 1473.344 1757.6736 L 1473.344 1731.8254 L 1473.344 1731.8254 L 1473.344 1731.8254 L 1473.344 1731.8254 L 1473.344 1705.9773 L 1473.344 1680.1292 L 1447.4958 1654.281 L 1447.4958 1654.281 L 1447.4958 1654.281 L 1447.4958 1628.4329 L 1447.4958 1628.4329 L 1421.6477 1576.7366 L 1421.6477 1550.8884 L 1447.4958 1550.8884 L 1473.344 1576.7366 L 1499.1921 1576.7366 L 1525.0403 1576.7366 L 1550.8884 1576.7366 L 1576.7366 1576.7366 L 1576.7366 1576.7366 L 1602.5847 1576.7366 L 1602.5847 1525.0403 L 1602.5847 1473.344 L 1576.7366 1473.344 L 1550.8884 1473.344 L 1550.8884 1499.1921 L 1550.8884 1499.1921 L 1525.0403 1473.344 Q 1499.1921 1421.6477 1266.5588 1240.7107 Q 1033.9257 1059.7738 982.2294 982.2294 Q 930.5331 904.68494 852.98865 904.68494 L 775.4442 904.68494 L 749.59607 904.68494 L 723.7479 904.68494 L 723.7479 852.98865 Q 723.7479 801.29236 646.2035 749.59607 Q 568.6591 697.8998 516.9628 646.2035 L 491.1147 568.6591 L 491.1147 568.6591 L 516.9628 568.6591 L 516.9628 542.811 Q 516.9628 516.9628 491.1147 491.1147 Q 465.26654 465.26654 361.87396 387.7221 Q 232.63327 284.32956 232.63327 232.63327 Q 232.63327 206.78513 180.93698 180.93698 L 155.08884 129.2407 L 129.2407 129.2407 Q 129.2407 129.2407 103.39256 77.54442 L 51.69628 51.69628 L 51.69628 51.69628 L 25.84814 25.84814 L 25.84814 25.84814 L 25.84814 25.84814 L 0.0 25.84814 Q 0.0 25.84814 0.0 0.0 Q 0.0 0.0 25.84814 0.0 z" svg:height="21.453957mm" draw:style-name="style-125" svg:viewBox="0.0 0.0 2765.751 2145.3958" svg:width="27.65751mm" svg:x="9.822293mm" svg:y="17.835217mm"/>
          <draw:path svg:d="M 465.26654 0.0 L 491.1147 0.0 L 516.9628 25.84814 L 516.9628 25.84814 L 542.811 129.2407 Q 568.6591 232.63327 568.6591 232.63327 L 568.6591 232.63327 L 594.50726 232.63327 L 620.35535 232.63327 L 620.35535 310.17767 L 620.35535 361.87396 L 620.35535 361.87396 Q 620.35535 361.87396 568.6591 361.87396 Q 542.811 310.17767 465.26654 336.02582 Q 413.57025 361.87396 310.17767 439.4184 L 180.93698 516.9628 L 155.08884 516.9628 Q 155.08884 516.9628 155.08884 516.9628 L 129.2407 516.9628 L 103.39256 516.9628 Q 77.54442 516.9628 77.54442 465.26654 Q 77.54442 439.4184 51.69628 439.4184 L 25.84814 439.4184 L 25.84814 413.57025 L 51.69628 413.57025 L 51.69628 413.57025 L 51.69628 413.57025 L 51.69628 387.7221 L 51.69628 387.7221 L 25.84814 387.7221 L 25.84814 361.87396 L 25.84814 361.87396 L 0.0 361.87396 L 0.0 361.87396 L 0.0 361.87396 L 0.0 361.87396 L 0.0 361.87396 L 25.84814 336.02582 L 51.69628 336.02582 L 51.69628 310.17767 L 51.69628 258.4814 L 77.54442 258.4814 Q 103.39256 258.4814 103.39256 232.63327 Q 129.2407 206.78513 155.08884 155.08884 Q 206.78513 129.2407 258.4814 129.2407 Q 336.02582 103.39256 387.7221 51.69628 Q 439.4184 0.0 465.26654 0.0 z M 491.1147 284.32956 Q 516.9628 284.32956 516.9628 284.32956 Q 516.9628 310.17767 516.9628 310.17767 Q 491.1147 310.17767 491.1147 284.32956 z" svg:height="5.169628mm" draw:style-name="style-126" svg:viewBox="0.0 0.0 620.35535 516.9628" svg:width="6.2035537mm" svg:x="19.644587mm" svg:y="37.22132mm"/>
          <draw:path svg:d="M 25.84814 103.39256 L 0.0 0.0 L 25.84814 0.0 Q 51.69628 0.0 51.69628 0.0 L 77.54442 0.0 L 103.39256 51.69628 Q 103.39256 129.2407 129.2407 180.93698 L 129.2407 232.63327 L 103.39256 232.63327 L 103.39256 232.63327 L 103.39256 206.78513 Q 103.39256 206.78513 77.54442 206.78513 L 77.54442 206.78513 L 77.54442 206.78513 Q 51.69628 180.93698 25.84814 103.39256 z" svg:height="2.3263326mm" draw:style-name="style-127" svg:viewBox="0.0 0.0 129.2407 232.63327" svg:width="1.292407mm" svg:x="222.81097mm" svg:y="25.84814mm"/>
          <draw:path svg:d="M 51.69628 0.0 L 51.69628 0.0 L 51.69628 0.0 L 77.54442 0.0 L 129.2407 0.0 Q 180.93698 0.0 180.93698 25.84814 Q 180.93698 51.69628 232.63327 77.54442 Q 258.4814 103.39256 284.32956 129.2407 Q 284.32956 155.08884 310.17767 155.08884 Q 336.02582 155.08884 361.87396 180.93698 L 361.87396 180.93698 L 361.87396 180.93698 Q 361.87396 206.78513 361.87396 206.78513 L 387.7221 206.78513 L 387.7221 206.78513 Q 387.7221 206.78513 413.57025 232.63327 L 413.57025 232.63327 L 413.57025 232.63327 Q 413.57025 232.63327 413.57025 206.78513 L 413.57025 155.08884 L 413.57025 155.08884 L 439.4184 155.08884 L 465.26654 206.78513 Q 516.9628 232.63327 516.9628 206.78513 Q 542.811 206.78513 542.811 206.78513 Q 568.6591 206.78513 568.6591 180.93698 L 568.6591 155.08884 L 620.35535 180.93698 Q 672.05164 206.78513 697.8998 206.78513 L 697.8998 232.63327 L 697.8998 284.32956 L 672.05164 336.02582 L 672.05164 336.02582 L 672.05164 361.87396 L 672.05164 361.87396 L 672.05164 361.87396 L 646.2035 361.87396 L 646.2035 361.87396 L 594.50726 361.87396 Q 542.811 361.87396 465.26654 361.87396 Q 387.7221 361.87396 310.17767 413.57025 Q 258.4814 413.57025 180.93698 439.4184 L 103.39256 465.26654 L 103.39256 439.4184 L 103.39256 439.4184 L 77.54442 439.4184 L 77.54442 413.57025 L 77.54442 413.57025 L 51.69628 413.57025 L 51.69628 387.7221 L 51.69628 361.87396 L 25.84814 361.87396 L -1.8189894E-12 361.87396 L -1.8189894E-12 336.02582 L -1.8189894E-12 336.02582 L 25.84814 336.02582 L 51.69628 336.02582 L 51.69628 310.17767 L 51.69628 284.32956 L 77.54442 258.4814 Q 103.39256 206.78513 103.39256 155.08884 Q 103.39256 77.54442 77.54442 51.69628 L 51.69628 25.84814 L 51.69628 0.0 z" svg:height="4.652665mm" draw:style-name="style-128" svg:viewBox="0.0 0.0 697.8998 465.26654" svg:width="6.978998mm" svg:x="84.26494mm" svg:y="43.941837mm"/>
          <draw:path svg:d="M 258.4814 0.0 L 336.02582 0.0 L 336.02582 51.69628 L 310.17767 103.39256 L 284.32956 155.08884 Q 258.4814 206.78513 206.78513 206.78513 Q 180.93698 206.78513 180.93698 258.4814 L 180.93698 336.02582 L 155.08884 336.02582 Q 155.08884 361.87396 129.2407 361.87396 L 103.39256 361.87396 L 103.39256 310.17767 L 103.39256 232.63327 L 77.54442 206.78513 L 51.69628 180.93698 L 51.69628 180.93698 L 51.69628 155.08884 L 51.69628 155.08884 L 51.69628 155.08884 L 25.84814 155.08884 L 25.84814 155.08884 L 25.84814 129.2407 L 0.0 129.2407 L 0.0 129.2407 L 0.0 129.2407 L 0.0 103.39256 Q 0.0 51.69628 51.69628 51.69628 L 77.54442 25.84814 L 129.2407 0.0 Q 180.93698 0.0 258.4814 0.0 z" svg:height="3.6187396mm" draw:style-name="style-129" svg:viewBox="0.0 0.0 336.02582 361.87396" svg:width="3.3602583mm" svg:x="49.62843mm" svg:y="39.289173mm"/>
          <draw:path svg:d="M 620.35535 232.63327 L 646.2035 232.63327 L 646.2035 258.4814 Q 646.2035 310.17767 620.35535 310.17767 Q 594.50726 310.17767 568.6591 361.87396 L 542.811 439.4184 L 542.811 465.26654 L 542.811 491.1147 L 542.811 491.1147 Q 516.9628 516.9628 516.9628 516.9628 L 542.811 516.9628 L 542.811 646.2035 L 542.811 775.4442 L 568.6591 775.4442 Q 594.50726 801.29236 620.35535 878.8368 Q 620.35535 956.3812 646.2035 930.5331 Q 697.8998 930.5331 697.8998 930.5331 L 697.8998 956.3812 L 697.8998 1137.3182 Q 697.8998 1292.407 723.7479 1292.407 L 723.7479 1292.407 L 775.4442 1369.9514 Q 801.29236 1447.4958 801.29236 1499.1921 Q 749.59607 1550.8884 749.59607 1550.8884 L 749.59607 1550.8884 L 723.7479 1550.8884 Q 697.8998 1576.7366 749.59607 1680.1292 Q 775.4442 1783.5217 749.59607 1809.3699 Q 697.8998 1809.3699 697.8998 1886.9143 L 697.8998 1964.4587 L 672.05164 1964.4587 L 646.2035 1964.4587 L 620.35535 1990.3069 L 594.50726 2016.155 L 542.811 2016.155 Q 516.9628 2016.155 491.1147 2016.155 Q 491.1147 2016.155 465.26654 1964.4587 Q 439.4184 1912.7625 361.87396 1912.7625 L 284.32956 1912.7625 L 284.32956 1912.7625 L 284.32956 1912.7625 L 258.4814 1912.7625 L 258.4814 1912.7625 L 258.4814 1938.6106 L 232.63327 1938.6106 L 232.63327 1938.6106 L 232.63327 1964.4587 L 206.78513 1964.4587 L 180.93698 1964.4587 L 180.93698 1912.7625 L 180.93698 1886.9143 L 180.93698 1861.0662 L 180.93698 1861.0662 L 180.93698 1861.0662 L 180.93698 1861.0662 L 180.93698 1835.218 L 180.93698 1835.218 L 180.93698 1835.218 L 180.93698 1809.3699 L 180.93698 1809.3699 L 180.93698 1809.3699 L 206.78513 1809.3699 L 206.78513 1809.3699 L 258.4814 1783.5217 Q 310.17767 1783.5217 310.17767 1705.9773 L 310.17767 1654.281 L 336.02582 1654.281 Q 361.87396 1654.281 387.7221 1602.5847 Q 387.7221 1576.7366 387.7221 1550.8884 Q 361.87396 1550.8884 336.02582 1499.1921 L 336.02582 1447.4958 L 336.02582 1447.4958 L 361.87396 1447.4958 L 361.87396 1447.4958 Q 361.87396 1447.4958 361.87396 1421.6477 Q 387.7221 1421.6477 336.02582 1266.5588 Q 284.32956 1111.4701 232.63327 1085.622 L 206.78513 1085.622 L 206.78513 1059.7738 L 180.93698 1059.7738 L 180.93698 1033.9257 L 180.93698 1008.0775 L 180.93698 1008.0775 L 180.93698 1008.0775 L 206.78513 1008.0775 L 206.78513 1033.9257 L 258.4814 1033.9257 Q 310.17767 1059.7738 284.32956 1008.0775 Q 284.32956 956.3812 310.17767 956.3812 L 336.02582 956.3812 L 336.02582 930.5331 L 336.02582 904.68494 L 310.17767 904.68494 Q 310.17767 878.8368 206.78513 723.7479 Q 103.39256 568.6591 77.54442 568.6591 Q 51.69628 568.6591 25.84814 516.9628 L 0.0 465.26654 L 0.0 465.26654 L 0.0 465.26654 L 0.0 439.4184 Q 25.84814 439.4184 25.84814 413.57025 L 25.84814 387.7221 L 25.84814 387.7221 Q 25.84814 387.7221 77.54442 413.57025 Q 103.39256 413.57025 129.2407 361.87396 Q 129.2407 336.02582 129.2407 310.17767 Q 103.39256 310.17767 77.54442 206.78513 L 77.54442 129.2407 L 77.54442 103.39256 L 77.54442 77.54442 L 77.54442 51.69628 L 77.54442 25.84814 L 77.54442 0.0 L 77.54442 0.0 L 77.54442 0.0 L 103.39256 0.0 L 103.39256 0.0 L 129.2407 0.0 L 129.2407 0.0 L 129.2407 0.0 L 129.2407 25.84814 L 129.2407 25.84814 L 155.08884 25.84814 L 155.08884 51.69628 L 232.63327 51.69628 Q 284.32956 51.69628 336.02582 0.0 Q 336.02582 -25.84814 336.02582 25.84814 Q 336.02582 51.69628 387.7221 103.39256 Q 439.4184 155.08884 516.9628 206.78513 Q 594.50726 206.78513 620.35535 232.63327 z" svg:height="20.16155mm" draw:style-name="style-130" svg:viewBox="0.0 0.0 801.29236 2016.155" svg:width="8.012923mm" svg:x="91.243935mm" svg:y="27.399029mm"/>
          <draw:path svg:d="M 25.84814 51.69628 L 0.0 0.0 L 284.32956 0.0 Q 568.6591 25.84814 542.811 51.69628 L 542.811 103.39256 L 516.9628 180.93698 Q 516.9628 258.4814 491.1147 258.4814 L 465.26654 258.4814 L 284.32956 258.4814 Q 103.39256 258.4814 103.39256 232.63327 Q 103.39256 206.78513 77.54442 206.78513 L 51.69628 180.93698 L 51.69628 155.08884 Q 51.69628 129.2407 51.69628 103.39256 Q 51.69628 103.39256 25.84814 51.69628 z" svg:height="2.584814mm" draw:style-name="style-131" svg:viewBox="0.0 0.0 542.811 258.4814" svg:width="5.4281096mm" svg:x="85.81583mm" svg:y="111.66397mm"/>
          <draw:path svg:d="M 232.63327 51.69628 L 232.63327 51.69628 L 232.63327 51.69628 L 232.63327 77.54442 L 232.63327 129.2407 Q 258.4814 180.93698 206.78513 232.63327 L 180.93698 284.32956 L 155.08884 284.32956 Q 155.08884 258.4814 129.2407 258.4814 L 103.39256 232.63327 L 103.39256 206.78513 Q 103.39256 206.78513 77.54442 206.78513 L 77.54442 206.78513 L 77.54442 206.78513 Q 51.69628 180.93698 51.69628 155.08884 L 25.84814 155.08884 L 25.84814 155.08884 Q 0.0 129.2407 0.0 129.2407 L 0.0 129.2407 L 0.0 103.39256 L 0.0 103.39256 L 0.0 51.69628 Q 25.84814 0.0 51.69628 0.0 Q 103.39256 25.84814 103.39256 0.0 Q 129.2407 0.0 155.08884 0.0 Q 206.78513 0.0 206.78513 25.84814 Q 206.78513 51.69628 232.63327 51.69628 z" svg:height="2.8432956mm" draw:style-name="style-132" svg:viewBox="0.0 0.0 232.63327 284.32956" svg:width="2.3263326mm" svg:x="248.65912mm" svg:y="22.746365mm"/>
          <draw:path svg:d="M 465.26654 -1.8189894E-12 L 568.6591 -1.8189894E-12 L 568.6591 103.39256 Q 542.811 206.78513 516.9628 206.78513 L 491.1147 206.78513 L 361.87396 206.78513 Q 258.4814 180.93698 129.2407 180.93698 L 0.0 155.08884 L 0.0 103.39256 Q 25.84814 77.54442 206.78513 25.84814 Q 361.87396 25.84814 465.26654 -1.8189894E-12 z" svg:height="2.0678513mm" draw:style-name="style-133" svg:viewBox="0.0 0.0 568.6591 206.78513" svg:width="5.686591mm" svg:x="107.52827mm" svg:y="132.60097mm"/>
          <draw:path svg:d="M 0.0 25.84814 L 0.0 0.0 L 0.0 0.0 Q 0.0 0.0 25.84814 0.0 L 25.84814 25.84814 L 51.69628 77.54442 Q 103.39256 155.08884 129.2407 103.39256 Q 155.08884 77.54442 155.08884 77.54442 L 155.08884 77.54442 L 155.08884 103.39256 Q 155.08884 129.2407 206.78513 155.08884 Q 258.4814 155.08884 284.32956 258.4814 Q 336.02582 361.87396 387.7221 361.87396 L 439.4184 361.87396 L 465.26654 387.7221 Q 516.9628 413.57025 516.9628 465.26654 Q 516.9628 516.9628 491.1147 516.9628 L 465.26654 516.9628 L 413.57025 516.9628 Q 336.02582 516.9628 310.17767 491.1147 L 310.17767 465.26654 L 284.32956 465.26654 L 284.32956 465.26654 L 284.32956 465.26654 L 284.32956 465.26654 L 258.4814 439.4184 Q 232.63327 413.57025 155.08884 387.7221 L 77.54442 361.87396 L 77.54442 361.87396 Q 51.69628 336.02582 51.69628 336.02582 L 51.69628 336.02582 L 51.69628 310.17767 Q 51.69628 310.17767 25.84814 206.78513 L 0.0 129.2407 L 0.0 103.39256 Q 0.0 51.69628 0.0 25.84814 z" svg:height="5.169628mm" draw:style-name="style-134" svg:viewBox="0.0 0.0 516.9628 516.9628" svg:width="5.169628mm" svg:x="18.61066mm" svg:y="48.594505mm"/>
          <draw:path svg:d="M 3.6379788E-12 25.84814 L 3.6379788E-12 -4.5474735E-13 L 25.84814 -4.5474735E-13 L 25.84814 25.84814 L 51.69628 25.84814 L 77.54442 25.84814 L 103.39256 25.84814 L 129.2407 25.84814 L 258.4814 103.39256 Q 387.7221 180.93698 413.57025 206.78513 Q 413.57025 232.63327 439.4184 232.63327 L 465.26654 232.63327 L 465.26654 232.63327 Q 465.26654 258.4814 439.4184 284.32956 L 439.4184 310.17767 L 413.57025 310.17767 L 413.57025 284.32956 L 413.57025 284.32956 L 413.57025 284.32956 L 387.7221 284.32956 L 387.7221 284.32956 L 387.7221 310.17767 Q 361.87396 310.17767 258.4814 284.32956 L 155.08884 232.63327 L 155.08884 206.78513 L 155.08884 180.93698 L 129.2407 180.93698 L 129.2407 180.93698 L 103.39256 155.08884 L 77.54442 155.08884 L 77.54442 129.2407 L 51.69628 103.39256 L 51.69628 103.39256 L 51.69628 77.54442 L 51.69628 77.54442 L 51.69628 77.54442 L 25.84814 77.54442 L 25.84814 77.54442 L 25.84814 51.69628 L 3.6379788E-12 51.69628 L 3.6379788E-12 25.84814 z" svg:height="3.1017768mm" draw:style-name="style-135" svg:viewBox="0.0 0.0 465.26654 310.17767" svg:width="4.652665mm" svg:x="178.86914mm" svg:y="32.827137mm"/>
          <draw:path svg:d="M 77.54442 25.84814 L 77.54442 0.0 L 103.39256 0.0 L 155.08884 0.0 L 155.08884 0.0 Q 155.08884 25.84814 155.08884 25.84814 L 180.93698 25.84814 L 180.93698 77.54442 Q 180.93698 103.39256 206.78513 103.39256 Q 232.63327 103.39256 232.63327 129.2407 Q 232.63327 155.08884 258.4814 180.93698 Q 258.4814 180.93698 258.4814 232.63327 Q 206.78513 284.32956 232.63327 336.02582 Q 258.4814 361.87396 232.63327 387.7221 L 232.63327 413.57025 L 284.32956 465.26654 Q 310.17767 516.9628 336.02582 542.811 L 336.02582 568.6591 L 310.17767 568.6591 Q 310.17767 542.811 206.78513 439.4184 L 77.54442 310.17767 L 77.54442 284.32956 Q 51.69628 284.32956 51.69628 284.32956 L 25.84814 258.4814 L 25.84814 232.63327 L 1.8189894E-12 232.63327 L 1.8189894E-12 232.63327 L 1.8189894E-12 232.63327 L 1.8189894E-12 232.63327 L 1.8189894E-12 206.78513 L 1.8189894E-12 180.93698 L 1.8189894E-12 155.08884 L 25.84814 103.39256 Q 25.84814 25.84814 51.69628 25.84814 Q 51.69628 25.84814 77.54442 25.84814 z" svg:height="5.686591mm" draw:style-name="style-136" svg:viewBox="0.0 0.0 336.02582 568.6591" svg:width="3.3602583mm" svg:x="155.6058mm" svg:y="23.521809mm"/>
          <draw:path svg:d="M 1240.7107 0.0 L 1240.7107 0.0 L 1318.2551 0.0 Q 1395.7996 25.84814 1421.6477 25.84814 L 1421.6477 25.84814 L 1473.344 25.84814 Q 1525.0403 25.84814 1525.0403 51.69628 L 1550.8884 51.69628 L 1576.7366 129.2407 Q 1576.7366 180.93698 1602.5847 206.78513 L 1602.5847 232.63327 L 1602.5847 232.63327 Q 1602.5847 232.63327 1628.4329 258.4814 L 1628.4329 258.4814 L 1628.4329 310.17767 Q 1628.4329 387.7221 1628.4329 387.7221 L 1628.4329 387.7221 L 1628.4329 387.7221 Q 1602.5847 387.7221 1602.5847 413.57025 L 1602.5847 413.57025 L 1576.7366 413.57025 Q 1576.7366 439.4184 1576.7366 439.4184 L 1576.7366 439.4184 L 1576.7366 439.4184 Q 1576.7366 465.26654 1473.344 465.26654 Q 1369.9514 491.1147 1008.0775 413.57025 Q 620.35535 336.02582 387.7221 336.02582 L 155.08884 284.32956 L 103.39256 284.32956 L 51.69628 284.32956 L 25.84814 258.4814 L 0.0 232.63327 L 0.0 232.63327 L 0.0 232.63327 L 232.63327 206.78513 Q 439.4184 180.93698 465.26654 180.93698 L 491.1147 180.93698 L 852.98865 103.39256 Q 1240.7107 25.84814 1240.7107 0.0 z" svg:height="4.652665mm" draw:style-name="style-137" svg:viewBox="0.0 0.0 1628.4329 465.26654" svg:width="16.284328mm" svg:x="218.4168mm" svg:y="96.41357mm"/>
          <draw:path svg:d="M 77.54442 25.84814 L 77.54442 25.84814 L 77.54442 51.69628 L 103.39256 77.54442 L 103.39256 77.54442 L 103.39256 77.54442 L 155.08884 51.69628 Q 180.93698 51.69628 180.93698 77.54442 Q 206.78513 129.2407 206.78513 129.2407 L 206.78513 129.2407 L 232.63327 180.93698 Q 258.4814 258.4814 284.32956 284.32956 L 284.32956 284.32956 L 258.4814 284.32956 L 206.78513 284.32956 L 206.78513 387.7221 L 206.78513 516.9628 L 180.93698 516.9628 Q 155.08884 516.9628 77.54442 336.02582 L 0.0 129.2407 L 25.84814 129.2407 Q 51.69628 129.2407 51.69628 77.54442 L 51.69628 51.69628 L 51.69628 25.84814 Q 25.84814 4.5474735E-13 51.69628 4.5474735E-13 Q 77.54442 25.84814 77.54442 25.84814 z" svg:height="5.169628mm" draw:style-name="style-138" svg:viewBox="0.0 0.0 284.32956 516.9628" svg:width="2.8432956mm" svg:x="138.54604mm" svg:y="33.3441mm"/>
          <draw:path svg:d="M 77.54442 77.54442 L 0.0 0.0 L 25.84814 0.0 L 77.54442 0.0 L 77.54442 25.84814 L 77.54442 25.84814 L 103.39256 25.84814 L 103.39256 0.0 L 103.39256 0.0 L 129.2407 0.0 L 129.2407 0.0 L 129.2407 0.0 L 129.2407 25.84814 L 129.2407 25.84814 L 155.08884 25.84814 L 155.08884 51.69628 L 258.4814 103.39256 Q 336.02582 180.93698 361.87396 206.78513 Q 387.7221 258.4814 387.7221 258.4814 L 413.57025 258.4814 L 413.57025 284.32956 Q 387.7221 310.17767 387.7221 310.17767 Q 387.7221 336.02582 336.02582 336.02582 L 310.17767 336.02582 L 310.17767 310.17767 Q 284.32956 310.17767 232.63327 284.32956 L 180.93698 258.4814 L 180.93698 232.63327 L 180.93698 206.78513 L 155.08884 206.78513 L 155.08884 206.78513 L 155.08884 180.93698 Q 129.2407 155.08884 77.54442 77.54442 z" svg:height="3.3602583mm" draw:style-name="style-139" svg:viewBox="0.0 0.0 413.57025 336.02582" svg:width="4.1357026mm" svg:x="88.14216mm" svg:y="42.907913mm"/>
          <draw:path svg:d="M 439.4184 0.0 L 439.4184 0.0 L 439.4184 0.0 Q 439.4184 25.84814 465.26654 25.84814 L 491.1147 25.84814 L 491.1147 51.69628 L 491.1147 77.54442 L 516.9628 77.54442 L 542.811 77.54442 L 542.811 103.39256 L 542.811 103.39256 L 568.6591 103.39256 L 568.6591 129.2407 L 646.2035 180.93698 Q 697.8998 232.63327 723.7479 310.17767 Q 749.59607 387.7221 801.29236 465.26654 Q 904.68494 542.811 904.68494 646.2035 Q 904.68494 749.59607 930.5331 775.4442 Q 956.3812 801.29236 1008.0775 801.29236 L 1033.9257 801.29236 L 1033.9257 827.1405 L 1059.7738 852.98865 L 1059.7738 904.68494 L 1059.7738 930.5331 L 1059.7738 930.5331 L 1059.7738 930.5331 L 1033.9257 956.3812 L 1033.9257 956.3812 L 956.3812 956.3812 L 852.98865 956.3812 L 827.1405 982.2294 L 801.29236 982.2294 L 801.29236 956.3812 L 801.29236 956.3812 L 827.1405 956.3812 L 827.1405 956.3812 L 801.29236 930.5331 Q 775.4442 904.68494 749.59607 904.68494 L 723.7479 904.68494 L 723.7479 904.68494 Q 723.7479 904.68494 749.59607 904.68494 L 801.29236 904.68494 L 801.29236 904.68494 L 801.29236 904.68494 L 801.29236 878.8368 L 801.29236 852.98865 L 801.29236 852.98865 L 801.29236 852.98865 L 801.29236 827.1405 L 801.29236 827.1405 L 775.4442 827.1405 L 775.4442 801.29236 L 775.4442 801.29236 L 749.59607 801.29236 L 749.59607 801.29236 L 749.59607 801.29236 L 749.59607 775.4442 L 749.59607 775.4442 L 723.7479 775.4442 L 723.7479 749.59607 L 723.7479 749.59607 Q 697.8998 749.59607 413.57025 465.26654 L 129.2407 180.93698 L 103.39256 155.08884 L 77.54442 129.2407 L 77.54442 129.2407 L 77.54442 129.2407 L 103.39256 129.2407 L 103.39256 129.2407 L 51.69628 103.39256 L 0.0 77.54442 L 25.84814 77.54442 L 51.69628 77.54442 L 129.2407 51.69628 L 180.93698 25.84814 L 310.17767 25.84814 Q 439.4184 0.0 439.4184 0.0 z" svg:height="9.822293mm" draw:style-name="style-140" svg:viewBox="0.0 0.0 1059.7738 982.2294" svg:width="10.597737mm" svg:x="62.294018mm" svg:y="162.06784mm"/>
          <draw:path svg:d="M 180.93698 25.84814 L 180.93698 25.84814 L 180.93698 0.0 L 180.93698 0.0 L 180.93698 25.84814 L 180.93698 77.54442 L 180.93698 103.39256 L 180.93698 129.2407 L 206.78513 129.2407 L 206.78513 155.08884 L 206.78513 180.93698 Q 206.78513 206.78513 258.4814 206.78513 Q 284.32956 206.78513 310.17767 232.63327 Q 336.02582 232.63327 336.02582 180.93698 Q 336.02582 155.08884 387.7221 180.93698 Q 439.4184 232.63327 413.57025 258.4814 L 413.57025 284.32956 L 413.57025 284.32956 Q 413.57025 284.32956 387.7221 310.17767 Q 336.02582 336.02582 284.32956 284.32956 Q 206.78513 258.4814 206.78513 284.32956 Q 206.78513 310.17767 180.93698 310.17767 Q 155.08884 310.17767 180.93698 258.4814 Q 180.93698 206.78513 129.2407 180.93698 L 51.69628 180.93698 L 51.69628 180.93698 L 51.69628 180.93698 L 25.84814 155.08884 L -9.094947E-13 155.08884 L -9.094947E-13 103.39256 Q 25.84814 51.69628 25.84814 51.69628 L 25.84814 51.69628 L 51.69628 51.69628 L 77.54442 77.54442 L 103.39256 77.54442 L 129.2407 77.54442 L 129.2407 51.69628 L 129.2407 25.84814 L 155.08884 25.84814 L 155.08884 25.84814 L 155.08884 25.84814 L 180.93698 25.84814 L 180.93698 25.84814 z" svg:height="3.1017768mm" draw:style-name="style-141" svg:viewBox="0.0 0.0 413.57025 310.17767" svg:width="4.1357026mm" svg:x="58.675278mm" svg:y="46.785133mm"/>
          <draw:path svg:d="M 232.63327 0.0 L 258.4814 0.0 L 258.4814 77.54442 Q 258.4814 155.08884 284.32956 155.08884 Q 336.02582 155.08884 336.02582 180.93698 L 336.02582 180.93698 L 336.02582 206.78513 Q 336.02582 206.78513 310.17767 206.78513 L 310.17767 206.78513 L 310.17767 206.78513 Q 284.32956 180.93698 284.32956 258.4814 L 258.4814 310.17767 L 258.4814 310.17767 Q 232.63327 310.17767 232.63327 284.32956 Q 232.63327 258.4814 206.78513 310.17767 Q 206.78513 336.02582 103.39256 258.4814 L 3.6379788E-12 206.78513 L 3.6379788E-12 206.78513 Q 25.84814 180.93698 25.84814 180.93698 L 25.84814 155.08884 L 25.84814 155.08884 L 25.84814 155.08884 L 51.69628 103.39256 L 51.69628 51.69628 L 77.54442 51.69628 Q 129.2407 51.69628 129.2407 25.84814 L 129.2407 25.84814 L 180.93698 25.84814 Q 206.78513 0.0 232.63327 0.0 z" svg:height="3.1017768mm" draw:style-name="style-142" svg:viewBox="0.0 0.0 336.02582 310.17767" svg:width="3.3602583mm" svg:x="233.4087mm" svg:y="23.263327mm"/>
          <draw:path svg:d="M 1.8189894E-12 0.0 L 1.8189894E-12 0.0 L 25.84814 0.0 L 51.69628 0.0 L 129.2407 103.39256 Q 232.63327 206.78513 310.17767 258.4814 Q 387.7221 336.02582 413.57025 413.57025 Q 439.4184 465.26654 491.1147 516.9628 Q 542.811 542.811 542.811 568.6591 L 542.811 594.50726 L 542.811 594.50726 L 516.9628 620.35535 L 516.9628 620.35535 L 516.9628 620.35535 L 516.9628 620.35535 Q 491.1147 620.35535 491.1147 594.50726 Q 491.1147 568.6591 465.26654 568.6591 L 439.4184 568.6591 L 439.4184 542.811 Q 439.4184 516.9628 387.7221 491.1147 Q 310.17767 465.26654 284.32956 516.9628 L 232.63327 568.6591 L 232.63327 568.6591 Q 232.63327 568.6591 206.78513 439.4184 Q 206.78513 310.17767 206.78513 258.4814 Q 206.78513 206.78513 180.93698 206.78513 Q 155.08884 206.78513 129.2407 180.93698 L 103.39256 129.2407 L 77.54442 129.2407 Q 77.54442 103.39256 77.54442 103.39256 L 77.54442 103.39256 L 77.54442 103.39256 Q 51.69628 103.39256 25.84814 51.69628 L 1.8189894E-12 25.84814 L 1.8189894E-12 0.0 z" svg:height="6.2035537mm" draw:style-name="style-143" svg:viewBox="0.0 0.0 542.811 620.35535" svg:width="5.4281096mm" svg:x="125.36348mm" svg:y="25.84814mm"/>
          <draw:path svg:d="M 0.0 51.69628 L 0.0 0.0 L 25.84814 0.0 L 51.69628 0.0 L 77.54442 77.54442 Q 103.39256 129.2407 129.2407 129.2407 Q 180.93698 129.2407 206.78513 180.93698 Q 232.63327 206.78513 232.63327 232.63327 L 232.63327 258.4814 L 206.78513 258.4814 Q 180.93698 232.63327 129.2407 232.63327 L 103.39256 232.63327 L 103.39256 232.63327 L 77.54442 206.78513 L 77.54442 206.78513 L 77.54442 180.93698 L 77.54442 180.93698 L 77.54442 180.93698 L 51.69628 155.08884 L 25.84814 129.2407 L 25.84814 129.2407 L 25.84814 129.2407 L 25.84814 103.39256 L 25.84814 103.39256 L 0.0 103.39256 Q 0.0 77.54442 0.0 51.69628 z" svg:height="2.584814mm" draw:style-name="style-144" svg:viewBox="0.0 0.0 232.63327 258.4814" svg:width="2.3263326mm" svg:x="175.50888mm" svg:y="24.555733mm"/>
          <draw:path svg:d="M -3.6379788E-12 51.69628 L -3.6379788E-12 0.0 L 25.84814 0.0 Q 51.69628 0.0 77.54442 77.54442 Q 103.39256 155.08884 129.2407 206.78513 Q 155.08884 258.4814 180.93698 258.4814 L 206.78513 258.4814 L 206.78513 258.4814 L 206.78513 284.32956 L 180.93698 284.32956 Q 155.08884 310.17767 103.39256 336.02582 L 77.54442 361.87396 L 77.54442 361.87396 L 51.69628 336.02582 L 51.69628 310.17767 Q 51.69628 258.4814 51.69628 232.63327 L 51.69628 206.78513 L 25.84814 155.08884 Q 25.84814 129.2407 -3.6379788E-12 129.2407 Q -25.84814 103.39256 -3.6379788E-12 103.39256 Q 25.84814 103.39256 -3.6379788E-12 51.69628 z" svg:height="3.6187396mm" draw:style-name="style-145" svg:viewBox="0.0 0.0 206.78513 361.87396" svg:width="2.0678513mm" svg:x="231.08238mm" svg:y="14.991921mm"/>
          <draw:path svg:d="M 1421.6477 0.0 L 1473.344 0.0 L 1473.344 0.0 L 1447.4958 25.84814 L 1447.4958 25.84814 L 1447.4958 51.69628 L 1447.4958 51.69628 L 1447.4958 51.69628 L 1421.6477 77.54442 L 1395.7996 103.39256 L 1395.7996 103.39256 L 1395.7996 103.39256 L 1395.7996 129.2407 L 1395.7996 129.2407 L 1395.7996 155.08884 L 1395.7996 180.93698 L 1395.7996 206.78513 L 1395.7996 206.78513 L 1395.7996 232.63327 L 1395.7996 258.4814 L 1395.7996 258.4814 L 1395.7996 284.32956 L 1395.7996 284.32956 Q 1369.9514 310.17767 1318.2551 310.17767 Q 1266.5588 310.17767 1240.7107 361.87396 L 1240.7107 413.57025 L 1240.7107 413.57025 Q 1214.8627 413.57025 1214.8627 439.4184 L 1214.8627 439.4184 L 1189.0145 439.4184 Q 1189.0145 413.57025 1163.1664 413.57025 L 1137.3182 387.7221 L 1137.3182 387.7221 L 1137.3182 361.87396 L 1111.4701 361.87396 L 1085.622 361.87396 L 1085.622 387.7221 L 1085.622 387.7221 L 1111.4701 413.57025 Q 1111.4701 465.26654 1085.622 465.26654 Q 1033.9257 465.26654 1033.9257 542.811 L 1033.9257 620.35535 L 1033.9257 594.50726 Q 1033.9257 568.6591 1008.0775 516.9628 Q 1008.0775 491.1147 982.2294 491.1147 Q 956.3812 491.1147 956.3812 542.811 Q 956.3812 594.50726 930.5331 594.50726 Q 904.68494 594.50726 930.5331 646.2035 L 930.5331 672.05164 L 930.5331 697.8998 L 930.5331 697.8998 L 956.3812 697.8998 L 956.3812 723.7479 L 956.3812 723.7479 L 982.2294 723.7479 L 982.2294 723.7479 Q 982.2294 723.7479 1008.0775 749.59607 Q 1033.9257 749.59607 1033.9257 775.4442 Q 1033.9257 827.1405 956.3812 801.29236 L 904.68494 775.4442 L 904.68494 749.59607 L 878.8368 749.59607 L 878.8368 749.59607 L 878.8368 723.7479 L 878.8368 723.7479 L 878.8368 723.7479 L 852.98865 723.7479 L 852.98865 723.7479 L 852.98865 697.8998 Q 827.1405 697.8998 775.4442 646.2035 L 723.7479 620.35535 L 723.7479 594.50726 L 723.7479 594.50726 L 697.8998 594.50726 L 697.8998 568.6591 L 697.8998 568.6591 L 672.05164 568.6591 L 672.05164 542.811 L 672.05164 516.9628 L 646.2035 516.9628 L 620.35535 516.9628 L 620.35535 542.811 L 620.35535 568.6591 L 646.2035 568.6591 L 646.2035 568.6591 L 646.2035 594.50726 L 672.05164 594.50726 L 672.05164 594.50726 L 672.05164 620.35535 L 672.05164 620.35535 L 672.05164 620.35535 L 697.8998 672.05164 Q 723.7479 723.7479 723.7479 749.59607 L 723.7479 775.4442 L 723.7479 775.4442 L 723.7479 801.29236 L 723.7479 801.29236 L 723.7479 827.1405 L 723.7479 827.1405 L 723.7479 827.1405 L 697.8998 827.1405 L 697.8998 827.1405 L 697.8998 801.29236 L 672.05164 801.29236 L 672.05164 801.29236 L 672.05164 775.4442 L 672.05164 775.4442 L 672.05164 775.4442 L 646.2035 775.4442 L 646.2035 775.4442 L 646.2035 775.4442 L 620.35535 749.59607 L 620.35535 749.59607 L 620.35535 723.7479 L 568.6591 723.7479 Q 542.811 723.7479 516.9628 697.8998 Q 516.9628 672.05164 491.1147 672.05164 Q 465.26654 697.8998 465.26654 672.05164 Q 465.26654 646.2035 361.87396 594.50726 Q 258.4814 542.811 258.4814 568.6591 Q 232.63327 620.35535 155.08884 594.50726 L 103.39256 568.6591 L 103.39256 568.6591 L 103.39256 542.811 L 129.2407 542.811 L 155.08884 542.811 L 155.08884 516.9628 L 155.08884 491.1147 L 129.2407 491.1147 L 129.2407 491.1147 L 103.39256 439.4184 Q 51.69628 361.87396 103.39256 361.87396 Q 155.08884 310.17767 206.78513 310.17767 L 232.63327 310.17767 L 232.63327 284.32956 L 206.78513 258.4814 L 206.78513 258.4814 L 206.78513 258.4814 L 206.78513 232.63327 L 206.78513 232.63327 L 180.93698 232.63327 L 180.93698 206.78513 L 129.2407 206.78513 Q 77.54442 206.78513 77.54442 180.93698 Q 103.39256 180.93698 77.54442 155.08884 L 51.69628 155.08884 L 25.84814 129.2407 L 0.0 103.39256 L 0.0 103.39256 L 0.0 103.39256 L 51.69628 103.39256 L 103.39256 103.39256 L 103.39256 77.54442 L 103.39256 51.69628 L 723.7479 25.84814 Q 1369.9514 0.0 1421.6477 0.0 z" svg:height="8.271405mm" draw:style-name="style-146" svg:viewBox="0.0 0.0 1473.344 827.1405" svg:width="14.73344mm" svg:x="72.374794mm" svg:y="6.2035537mm"/>
          <draw:path svg:d="M 258.4814 0.0 L 361.87396 0.0 L 361.87396 0.0 L 361.87396 0.0 L 361.87396 25.84814 L 361.87396 25.84814 L 387.7221 25.84814 L 387.7221 51.69628 L 361.87396 51.69628 L 310.17767 51.69628 L 310.17767 25.84814 L 310.17767 25.84814 L 284.32956 77.54442 L 284.32956 129.2407 L 258.4814 129.2407 L 232.63327 129.2407 L 206.78513 129.2407 Q 180.93698 155.08884 103.39256 129.2407 L 0.0 129.2407 L 51.69628 103.39256 Q 103.39256 77.54442 103.39256 51.69628 Q 103.39256 25.84814 155.08884 25.84814 Q 180.93698 0.0 258.4814 0.0 z" svg:height="1.292407mm" draw:style-name="style-147" svg:viewBox="0.0 0.0 387.7221 129.2407" svg:width="3.877221mm" svg:x="221.77705mm" svg:y="94.087234mm"/>
          <draw:path svg:d="M 206.78513 25.84814 L 206.78513 0.0 L 206.78513 0.0 L 232.63327 0.0 L 258.4814 0.0 Q 310.17767 0.0 361.87396 103.39256 Q 413.57025 232.63327 413.57025 258.4814 Q 413.57025 258.4814 439.4184 284.32956 L 439.4184 310.17767 L 413.57025 310.17767 Q 413.57025 284.32956 413.57025 361.87396 Q 413.57025 465.26654 465.26654 516.9628 Q 465.26654 594.50726 465.26654 646.2035 L 465.26654 697.8998 L 465.26654 697.8998 L 439.4184 697.8998 L 413.57025 697.8998 Q 413.57025 672.05164 361.87396 620.35535 L 284.32956 542.811 L 284.32956 516.9628 Q 258.4814 516.9628 258.4814 516.9628 Q 258.4814 491.1147 206.78513 413.57025 Q 180.93698 310.17767 155.08884 310.17767 Q 129.2407 310.17767 103.39256 206.78513 L 77.54442 129.2407 L 51.69628 129.2407 L 25.84814 103.39256 L 25.84814 103.39256 L -3.6379788E-12 103.39256 L -3.6379788E-12 103.39256 L -3.6379788E-12 103.39256 L -3.6379788E-12 77.54442 L -3.6379788E-12 77.54442 L -3.6379788E-12 51.69628 L -3.6379788E-12 51.69628 L -3.6379788E-12 51.69628 L -3.6379788E-12 51.69628 L 25.84814 51.69628 L 25.84814 25.84814 L 51.69628 25.84814 L 77.54442 51.69628 L 77.54442 51.69628 L 103.39256 51.69628 L 103.39256 51.69628 L 103.39256 51.69628 L 103.39256 77.54442 L 103.39256 77.54442 L 129.2407 77.54442 L 129.2407 103.39256 L 129.2407 103.39256 L 155.08884 103.39256 L 155.08884 103.39256 L 155.08884 103.39256 L 206.78513 103.39256 Q 258.4814 103.39256 258.4814 77.54442 Q 258.4814 51.69628 232.63327 51.69628 Q 206.78513 51.69628 206.78513 25.84814 z" svg:height="6.978998mm" draw:style-name="style-148" svg:viewBox="0.0 0.0 465.26654 697.8998" svg:width="4.652665mm" svg:x="164.91113mm" svg:y="10.856219mm"/>
          <draw:path svg:d="M 155.08884 103.39256 L 180.93698 103.39256 L 180.93698 103.39256 Q 180.93698 103.39256 206.78513 129.2407 L 206.78513 129.2407 L 206.78513 155.08884 L 206.78513 180.93698 L 180.93698 180.93698 L 155.08884 155.08884 L 155.08884 155.08884 L 155.08884 155.08884 L 129.2407 155.08884 L 129.2407 155.08884 L 103.39256 129.2407 Q 51.69628 129.2407 51.69628 155.08884 Q 51.69628 180.93698 25.84814 180.93698 Q -1.8189894E-12 180.93698 -1.8189894E-12 155.08884 L -1.8189894E-12 129.2407 L -1.8189894E-12 129.2407 Q -1.8189894E-12 103.39256 -1.8189894E-12 103.39256 L 25.84814 103.39256 L 51.69628 77.54442 Q 51.69628 51.69628 25.84814 0.0 Q -1.8189894E-12 -51.69628 51.69628 0.0 Q 103.39256 25.84814 129.2407 51.69628 Q 155.08884 103.39256 155.08884 103.39256 z" svg:height="1.8093698mm" draw:style-name="style-149" svg:viewBox="0.0 0.0 206.78513 180.93698" svg:width="2.0678513mm" svg:x="151.98706mm" svg:y="26.882067mm"/>
          <draw:path svg:d="M 361.87396 0.0 L 413.57025 0.0 L 387.7221 51.69628 Q 361.87396 103.39256 413.57025 180.93698 Q 465.26654 232.63327 491.1147 206.78513 Q 516.9628 180.93698 542.811 180.93698 L 568.6591 180.93698 L 568.6591 180.93698 L 568.6591 206.78513 L 542.811 232.63327 Q 516.9628 232.63327 568.6591 258.4814 L 594.50726 258.4814 L 594.50726 258.4814 Q 620.35535 258.4814 594.50726 284.32956 L 568.6591 284.32956 L 516.9628 284.32956 Q 465.26654 310.17767 516.9628 336.02582 Q 568.6591 387.7221 594.50726 413.57025 L 594.50726 439.4184 L 568.6591 439.4184 L 568.6591 439.4184 L 568.6591 465.26654 L 568.6591 465.26654 L 542.811 465.26654 L 542.811 491.1147 L 542.811 491.1147 L 516.9628 491.1147 L 516.9628 491.1147 L 516.9628 491.1147 L 516.9628 516.9628 L 516.9628 516.9628 L 516.9628 516.9628 Q 491.1147 491.1147 465.26654 491.1147 Q 413.57025 465.26654 413.57025 491.1147 L 413.57025 516.9628 L 387.7221 516.9628 L 387.7221 491.1147 L 387.7221 491.1147 L 361.87396 491.1147 L 361.87396 491.1147 L 361.87396 491.1147 L 361.87396 491.1147 Q 361.87396 465.26654 336.02582 465.26654 L 336.02582 465.26654 L 336.02582 439.4184 Q 310.17767 387.7221 310.17767 387.7221 L 310.17767 387.7221 L 310.17767 387.7221 Q 310.17767 361.87396 284.32956 361.87396 L 284.32956 361.87396 L 258.4814 361.87396 Q 206.78513 336.02582 180.93698 336.02582 L 155.08884 310.17767 L 155.08884 284.32956 Q 155.08884 258.4814 103.39256 232.63327 L 51.69628 232.63327 L 51.69628 206.78513 L 51.69628 206.78513 L 25.84814 206.78513 L 25.84814 180.93698 L 25.84814 180.93698 L 0.0 180.93698 L 0.0 180.93698 L 0.0 180.93698 L 0.0 155.08884 L 0.0 155.08884 L 0.0 129.2407 L 0.0 129.2407 L 25.84814 129.2407 L 51.69628 129.2407 L 51.69628 103.39256 L 51.69628 103.39256 L 77.54442 77.54442 L 103.39256 51.69628 L 103.39256 51.69628 L 103.39256 77.54442 L 155.08884 77.54442 L 180.93698 77.54442 L 206.78513 51.69628 Q 258.4814 25.84814 284.32956 25.84814 L 310.17767 25.84814 L 310.17767 25.84814 L 336.02582 25.84814 L 336.02582 25.84814 Q 336.02582 25.84814 361.87396 0.0 z" svg:height="5.169628mm" draw:style-name="style-150" svg:viewBox="0.0 0.0 594.50726 516.9628" svg:width="5.945072mm" svg:x="288.46524mm" svg:y="14.73344mm"/>
          <draw:path svg:d="M 465.26654 25.84814 L 465.26654 51.69628 L 491.1147 51.69628 Q 542.811 51.69628 542.811 77.54442 L 568.6591 77.54442 L 568.6591 77.54442 Q 568.6591 103.39256 594.50726 103.39256 L 594.50726 103.39256 L 697.8998 180.93698 Q 801.29236 258.4814 904.68494 310.17767 Q 1033.9257 361.87396 1059.7738 361.87396 Q 1085.622 361.87396 1085.622 387.7221 L 1111.4701 387.7221 L 1111.4701 387.7221 L 1111.4701 413.57025 L 1111.4701 413.57025 L 1137.3182 413.57025 L 1163.1664 465.26654 Q 1214.8627 542.811 1214.8627 568.6591 L 1214.8627 568.6591 L 1189.0145 568.6591 Q 1163.1664 568.6591 1163.1664 542.811 Q 1137.3182 516.9628 1008.0775 439.4184 L 878.8368 361.87396 L 852.98865 361.87396 L 827.1405 361.87396 L 801.29236 361.87396 L 775.4442 361.87396 L 775.4442 336.02582 L 749.59607 336.02582 L 749.59607 361.87396 L 749.59607 387.7221 L 775.4442 387.7221 L 775.4442 413.57025 L 775.4442 413.57025 L 801.29236 413.57025 L 801.29236 413.57025 L 801.29236 413.57025 L 801.29236 439.4184 L 801.29236 439.4184 L 827.1405 465.26654 L 827.1405 491.1147 L 852.98865 491.1147 L 878.8368 516.9628 L 878.8368 516.9628 L 904.68494 516.9628 L 904.68494 542.811 L 904.68494 568.6591 L 1008.0775 620.35535 Q 1111.4701 646.2035 1137.3182 646.2035 L 1137.3182 620.35535 L 1137.3182 620.35535 L 1163.1664 620.35535 L 1163.1664 620.35535 L 1163.1664 620.35535 L 1163.1664 646.2035 L 1189.0145 646.2035 L 1189.0145 672.05164 L 1214.8627 697.8998 L 1214.8627 697.8998 L 1214.8627 723.7479 L 1214.8627 723.7479 L 1214.8627 723.7479 L 1240.7107 723.7479 L 1240.7107 749.59607 L 1240.7107 775.4442 L 1240.7107 827.1405 L 1214.8627 827.1405 L 1189.0145 827.1405 L 1163.1664 827.1405 L 1137.3182 827.1405 L 1111.4701 827.1405 L 1085.622 827.1405 L 1085.622 801.29236 Q 1085.622 775.4442 904.68494 801.29236 Q 697.8998 827.1405 646.2035 827.1405 Q 568.6591 775.4442 413.57025 801.29236 L 258.4814 827.1405 L 258.4814 801.29236 Q 258.4814 775.4442 206.78513 775.4442 Q 155.08884 775.4442 129.2407 723.7479 Q 77.54442 672.05164 77.54442 620.35535 Q 77.54442 542.811 51.69628 542.811 L 25.84814 542.811 L 25.84814 516.9628 Q 25.84814 516.9628 0.0 465.26654 L 0.0 413.57025 L 25.84814 387.7221 Q 77.54442 387.7221 77.54442 361.87396 Q 77.54442 310.17767 103.39256 310.17767 L 103.39256 310.17767 L 103.39256 310.17767 L 129.2407 310.17767 L 129.2407 310.17767 L 129.2407 310.17767 L 155.08884 310.17767 L 180.93698 310.17767 L 180.93698 310.17767 L 180.93698 310.17767 L 155.08884 232.63327 Q 129.2407 155.08884 232.63327 180.93698 Q 310.17767 180.93698 336.02582 129.2407 Q 336.02582 51.69628 361.87396 51.69628 L 387.7221 51.69628 L 413.57025 25.84814 Q 439.4184 0.0 439.4184 0.0 Q 439.4184 0.0 465.26654 25.84814 z" svg:height="8.271405mm" draw:style-name="style-151" svg:viewBox="0.0 0.0 1240.7107 827.1405" svg:width="12.407107mm" svg:x="171.37317mm" svg:y="29.46688mm"/>
          <draw:path svg:d="M 568.6591 103.39256 L 568.6591 103.39256 L 516.9628 103.39256 Q 465.26654 103.39256 439.4184 129.2407 Q 413.57025 155.08884 439.4184 155.08884 L 491.1147 180.93698 L 336.02582 180.93698 L 155.08884 155.08884 L 155.08884 155.08884 L 129.2407 155.08884 L 129.2407 155.08884 L 129.2407 155.08884 L 77.54442 129.2407 L 0.0 103.39256 L 0.0 103.39256 L 0.0 103.39256 L 25.84814 103.39256 L 77.54442 103.39256 L 155.08884 77.54442 Q 232.63327 77.54442 284.32956 25.84814 Q 336.02582 0.0 387.7221 0.0 Q 439.4184 0.0 542.811 51.69628 Q 620.35535 51.69628 594.50726 77.54442 Q 568.6591 103.39256 568.6591 103.39256 z" svg:height="1.8093698mm" draw:style-name="style-152" svg:viewBox="0.0 0.0 594.50726 180.93698" svg:width="5.945072mm" svg:x="192.56865mm" svg:y="130.7916mm"/>
          <draw:path svg:d="M 155.08884 0.0 L 180.93698 0.0 L 258.4814 25.84814 Q 310.17767 51.69628 284.32956 77.54442 Q 258.4814 103.39256 258.4814 103.39256 L 258.4814 103.39256 L 206.78513 129.2407 Q 129.2407 155.08884 51.69628 155.08884 L 0.0 155.08884 L 0.0 103.39256 L 0.0 25.84814 L 51.69628 25.84814 Q 129.2407 0.0 155.08884 0.0 z" svg:height="1.5508884mm" draw:style-name="style-153" svg:viewBox="0.0 0.0 284.32956 155.08884" svg:width="2.8432956mm" svg:x="0.0mm" svg:y="11.373182mm"/>
          <draw:path svg:d="M 336.02582 25.84814 L 336.02582 25.84814 L 336.02582 25.84814 Q 336.02582 25.84814 336.02582 51.69628 L 361.87396 51.69628 L 361.87396 155.08884 Q 361.87396 258.4814 387.7221 258.4814 Q 439.4184 258.4814 439.4184 284.32956 Q 439.4184 310.17767 465.26654 310.17767 L 465.26654 310.17767 L 542.811 336.02582 Q 620.35535 336.02582 646.2035 336.02582 L 646.2035 336.02582 L 672.05164 336.02582 Q 697.8998 361.87396 672.05164 361.87396 L 672.05164 361.87396 L 672.05164 387.7221 L 672.05164 387.7221 L 672.05164 387.7221 Q 672.05164 387.7221 672.05164 413.57025 Q 697.8998 413.57025 646.2035 413.57025 L 620.35535 413.57025 L 620.35535 439.4184 Q 620.35535 491.1147 594.50726 491.1147 Q 542.811 491.1147 542.811 594.50726 L 516.9628 723.7479 L 491.1147 723.7479 L 465.26654 723.7479 L 465.26654 646.2035 L 439.4184 594.50726 L 439.4184 646.2035 L 439.4184 672.05164 L 413.57025 672.05164 L 387.7221 672.05164 L 387.7221 646.2035 Q 387.7221 594.50726 387.7221 542.811 Q 387.7221 516.9628 387.7221 542.811 Q 413.57025 542.811 413.57025 491.1147 Q 413.57025 413.57025 387.7221 413.57025 Q 361.87396 413.57025 361.87396 387.7221 L 336.02582 361.87396 L 336.02582 387.7221 Q 336.02582 413.57025 310.17767 387.7221 Q 284.32956 387.7221 232.63327 361.87396 L 180.93698 336.02582 L 206.78513 387.7221 Q 232.63327 439.4184 232.63327 439.4184 Q 232.63327 439.4184 206.78513 465.26654 L 180.93698 465.26654 L 180.93698 439.4184 L 180.93698 387.7221 L 155.08884 387.7221 L 155.08884 387.7221 L 155.08884 361.87396 L 129.2407 361.87396 L 129.2407 361.87396 L 129.2407 387.7221 L 103.39256 387.7221 L 77.54442 387.7221 L 77.54442 361.87396 L 77.54442 336.02582 L 51.69628 336.02582 L 51.69628 336.02582 L 25.84814 310.17767 L -3.6379788E-12 284.32956 L -3.6379788E-12 284.32956 L -3.6379788E-12 284.32956 L 25.84814 284.32956 L 77.54442 284.32956 L 77.54442 258.4814 L 77.54442 232.63327 L 77.54442 232.63327 L 77.54442 232.63327 L 103.39256 232.63327 L 103.39256 258.4814 L 129.2407 284.32956 Q 155.08884 284.32956 155.08884 284.32956 Q 180.93698 284.32956 180.93698 284.32956 L 180.93698 258.4814 L 180.93698 232.63327 Q 180.93698 232.63327 155.08884 232.63327 L 155.08884 232.63327 L 155.08884 180.93698 Q 180.93698 129.2407 180.93698 129.2407 L 180.93698 129.2407 L 206.78513 155.08884 L 232.63327 155.08884 L 232.63327 129.2407 L 232.63327 77.54442 L 258.4814 77.54442 L 284.32956 77.54442 L 284.32956 51.69628 Q 284.32956 25.84814 258.4814 25.84814 L 258.4814 25.84814 L 284.32956 0.0 Q 310.17767 -25.84814 310.17767 0.0 Q 336.02582 0.0 336.02582 25.84814 z" svg:height="7.237479mm" draw:style-name="style-154" svg:viewBox="0.0 0.0 672.05164 723.7479" svg:width="6.7205167mm" svg:x="194.6365mm" svg:y="26.106623mm"/>
          <draw:path svg:d="M 0.0 51.69628 L 0.0 0.0 L 51.69628 25.84814 Q 103.39256 51.69628 129.2407 77.54442 L 129.2407 77.54442 L 129.2407 77.54442 L 129.2407 103.39256 L 155.08884 129.2407 Q 180.93698 155.08884 180.93698 180.93698 L 206.78513 180.93698 L 206.78513 232.63327 Q 206.78513 284.32956 180.93698 284.32956 Q 155.08884 284.32956 155.08884 258.4814 Q 129.2407 232.63327 103.39256 206.78513 L 77.54442 206.78513 L 77.54442 180.93698 Q 77.54442 155.08884 51.69628 180.93698 L 51.69628 206.78513 L 51.69628 232.63327 L 51.69628 258.4814 L 51.69628 258.4814 L 25.84814 258.4814 L 25.84814 232.63327 Q 25.84814 206.78513 25.84814 155.08884 L 25.84814 77.54442 L 0.0 51.69628 z" svg:height="2.8432956mm" draw:style-name="style-155" svg:viewBox="0.0 0.0 206.78513 284.32956" svg:width="2.0678513mm" svg:x="163.61873mm" svg:y="28.949917mm"/>
          <draw:path svg:d="M 258.4814 0.0 L 387.7221 0.0 L 387.7221 77.54442 L 387.7221 129.2407 L 336.02582 129.2407 Q 284.32956 129.2407 284.32956 155.08884 L 284.32956 155.08884 L 232.63327 155.08884 Q 180.93698 180.93698 129.2407 180.93698 Q 77.54442 180.93698 0.0 129.2407 Q -51.69628 77.54442 25.84814 51.69628 Q 103.39256 25.84814 258.4814 0.0 z" svg:height="1.8093698mm" draw:style-name="style-156" svg:viewBox="0.0 0.0 387.7221 180.93698" svg:width="3.877221mm" svg:x="85.29887mm" svg:y="136.2197mm"/>
          <draw:path svg:d="M 51.69628 4.5474735E-13 L 77.54442 4.5474735E-13 L 77.54442 51.69628 Q 77.54442 129.2407 77.54442 129.2407 L 77.54442 129.2407 L 51.69628 129.2407 Q 51.69628 129.2407 25.84814 103.39256 L 0.0 77.54442 L 0.0 77.54442 Q 0.0 51.69628 25.84814 25.84814 L 25.84814 25.84814 L 51.69628 25.84814 Q 51.69628 25.84814 51.69628 4.5474735E-13 z" svg:height="1.292407mm" draw:style-name="style-157" svg:viewBox="0.0 0.0 77.54442 129.2407" svg:width="0.7754442mm" svg:x="107.0113mm" svg:y="33.3441mm"/>
          <draw:path svg:d="M 25.84814 77.54442 L 0.0 0.0 L 25.84814 0.0 L 51.69628 0.0 L 129.2407 77.54442 Q 180.93698 155.08884 206.78513 180.93698 L 206.78513 206.78513 L 180.93698 206.78513 Q 180.93698 206.78513 155.08884 206.78513 L 129.2407 206.78513 L 129.2407 206.78513 L 129.2407 206.78513 L 103.39256 206.78513 L 103.39256 206.78513 L 103.39256 206.78513 Q 77.54442 180.93698 77.54442 180.93698 L 77.54442 180.93698 L 77.54442 155.08884 Q 77.54442 155.08884 51.69628 155.08884 Q 51.69628 155.08884 25.84814 77.54442 z" svg:height="2.0678513mm" draw:style-name="style-158" svg:viewBox="0.0 0.0 206.78513 206.78513" svg:width="2.0678513mm" svg:x="87.6252mm" svg:y="42.907913mm"/>
          <draw:path svg:d="M 25.84814 0.0 L 25.84814 0.0 L 51.69628 0.0 L 51.69628 0.0 L 77.54442 25.84814 L 129.2407 25.84814 L 129.2407 51.69628 Q 129.2407 51.69628 129.2407 103.39256 L 129.2407 155.08884 L 77.54442 155.08884 Q 25.84814 155.08884 25.84814 129.2407 L 25.84814 129.2407 L 25.84814 103.39256 Q 25.84814 51.69628 -3.6379788E-12 51.69628 L -3.6379788E-12 51.69628 L 25.84814 25.84814 Q 25.84814 0.0 25.84814 0.0 z M 77.54442 129.2407 Q 77.54442 103.39256 77.54442 103.39256 Q 77.54442 103.39256 77.54442 103.39256 Q 77.54442 129.2407 77.54442 129.2407 z" svg:height="1.5508884mm" draw:style-name="style-159" svg:viewBox="0.0 0.0 129.2407 155.08884" svg:width="1.292407mm" svg:x="263.90952mm" svg:y="18.093699mm"/>
          <draw:path svg:d="M 361.87396 -1.8189894E-12 L 387.7221 -1.8189894E-12 L 413.57025 103.39256 Q 413.57025 180.93698 413.57025 206.78513 Q 387.7221 232.63327 387.7221 232.63327 L 361.87396 232.63327 L 361.87396 232.63327 L 361.87396 232.63327 L 310.17767 232.63327 L 258.4814 232.63327 L 258.4814 232.63327 L 258.4814 232.63327 L 206.78513 232.63327 Q 129.2407 232.63327 103.39256 258.4814 Q 77.54442 258.4814 77.54442 232.63327 Q 77.54442 206.78513 155.08884 180.93698 Q 232.63327 129.2407 180.93698 129.2407 Q 129.2407 129.2407 51.69628 180.93698 L 0.0 206.78513 L 0.0 180.93698 L 0.0 180.93698 L 0.0 155.08884 Q 25.84814 129.2407 51.69628 129.2407 L 77.54442 129.2407 L 77.54442 129.2407 Q 77.54442 129.2407 103.39256 103.39256 L 103.39256 103.39256 L 103.39256 103.39256 L 103.39256 103.39256 L 129.2407 77.54442 L 129.2407 51.69628 L 206.78513 51.69628 Q 310.17767 25.84814 336.02582 25.84814 Q 361.87396 25.84814 361.87396 -1.8189894E-12 z" svg:height="2.584814mm" draw:style-name="style-160" svg:viewBox="0.0 0.0 413.57025 258.4814" svg:width="4.1357026mm" svg:x="160.25847mm" svg:y="133.11792mm"/>
          <draw:path svg:d="M 25.84814 0.0 L 51.69628 0.0 L 77.54442 25.84814 Q 103.39256 51.69628 103.39256 51.69628 L 103.39256 51.69628 L 129.2407 103.39256 Q 155.08884 155.08884 129.2407 155.08884 Q 129.2407 155.08884 155.08884 180.93698 L 180.93698 180.93698 L 180.93698 180.93698 Q 206.78513 180.93698 206.78513 206.78513 L 206.78513 206.78513 L 206.78513 206.78513 Q 206.78513 206.78513 232.63327 206.78513 L 232.63327 232.63327 L 232.63327 258.4814 L 232.63327 258.4814 L 232.63327 258.4814 Q 206.78513 284.32956 206.78513 284.32956 L 206.78513 284.32956 L 206.78513 284.32956 Q 180.93698 258.4814 180.93698 258.4814 L 180.93698 258.4814 L 180.93698 258.4814 Q 155.08884 258.4814 155.08884 310.17767 Q 155.08884 387.7221 129.2407 361.87396 Q 103.39256 361.87396 103.39256 310.17767 L 103.39256 284.32956 L 77.54442 284.32956 L 77.54442 310.17767 L 77.54442 310.17767 L 51.69628 310.17767 L 51.69628 310.17767 L 51.69628 310.17767 L 51.69628 336.02582 L 51.69628 336.02582 L 25.84814 336.02582 L 25.84814 336.02582 L 25.84814 310.17767 Q 3.6379788E-12 310.17767 3.6379788E-12 310.17767 Q 3.6379788E-12 284.32956 3.6379788E-12 258.4814 Q 25.84814 258.4814 51.69628 180.93698 Q 51.69628 129.2407 25.84814 103.39256 L 3.6379788E-12 77.54442 L 3.6379788E-12 51.69628 Q 3.6379788E-12 0.0 25.84814 0.0 z" svg:height="3.6187396mm" draw:style-name="style-161" svg:viewBox="0.0 0.0 232.63327 361.87396" svg:width="2.3263326mm" svg:x="258.4814mm" svg:y="20.16155mm"/>
          <draw:path svg:d="M -1.8189894E-12 25.84814 L 25.84814 0.0 L 25.84814 0.0 L 51.69628 0.0 L 51.69628 0.0 L 51.69628 25.84814 L 51.69628 25.84814 L 77.54442 25.84814 L 77.54442 25.84814 Q 77.54442 25.84814 77.54442 0.0 L 103.39256 0.0 L 129.2407 0.0 L 129.2407 0.0 L 103.39256 51.69628 Q 77.54442 129.2407 129.2407 155.08884 Q 180.93698 180.93698 180.93698 206.78513 L 180.93698 232.63327 L 180.93698 232.63327 Q 155.08884 232.63327 129.2407 206.78513 L 129.2407 206.78513 L 129.2407 206.78513 Q 103.39256 180.93698 103.39256 180.93698 L 103.39256 180.93698 L 77.54442 180.93698 Q 77.54442 180.93698 77.54442 155.08884 L 77.54442 155.08884 L 77.54442 155.08884 Q 51.69628 129.2407 25.84814 103.39256 Q -25.84814 51.69628 -1.8189894E-12 25.84814 z" svg:height="2.3263326mm" draw:style-name="style-162" svg:viewBox="0.0 0.0 180.93698 232.63327" svg:width="1.8093698mm" svg:x="147.07593mm" svg:y="22.487883mm"/>
          <draw:path svg:d="M 180.93698 0.0 L 180.93698 0.0 L 232.63327 103.39256 Q 284.32956 206.78513 310.17767 206.78513 Q 336.02582 206.78513 310.17767 258.4814 Q 284.32956 310.17767 361.87396 336.02582 Q 413.57025 387.7221 465.26654 387.7221 Q 516.9628 413.57025 568.6591 491.1147 Q 594.50726 568.6591 620.35535 594.50726 L 620.35535 594.50726 L 594.50726 594.50726 L 594.50726 594.50726 L 568.6591 620.35535 Q 542.811 646.2035 542.811 646.2035 Q 542.811 672.05164 568.6591 697.8998 L 568.6591 723.7479 L 542.811 723.7479 L 516.9628 749.59607 L 516.9628 749.59607 L 516.9628 749.59607 L 516.9628 749.59607 L 491.1147 749.59607 L 491.1147 723.7479 L 491.1147 697.8998 L 465.26654 697.8998 L 465.26654 697.8998 L 465.26654 672.05164 L 439.4184 672.05164 L 439.4184 672.05164 L 439.4184 646.2035 L 439.4184 646.2035 Q 439.4184 646.2035 413.57025 646.2035 Q 413.57025 646.2035 387.7221 672.05164 Q 336.02582 697.8998 310.17767 672.05164 Q 284.32956 646.2035 284.32956 646.2035 L 258.4814 672.05164 L 258.4814 646.2035 Q 232.63327 646.2035 232.63327 646.2035 L 232.63327 646.2035 L 232.63327 646.2035 Q 232.63327 620.35535 206.78513 542.811 Q 206.78513 465.26654 180.93698 491.1147 L 129.2407 491.1147 L 129.2407 491.1147 Q 129.2407 491.1147 129.2407 465.26654 Q 129.2407 439.4184 103.39256 439.4184 Q 77.54442 413.57025 77.54442 387.7221 L 77.54442 361.87396 L 77.54442 284.32956 Q 77.54442 232.63327 51.69628 206.78513 L 51.69628 180.93698 L 25.84814 180.93698 L -9.094947E-13 180.93698 L -9.094947E-13 155.08884 L 25.84814 129.2407 L 51.69628 103.39256 Q 77.54442 77.54442 77.54442 77.54442 L 77.54442 77.54442 L 77.54442 51.69628 Q 103.39256 25.84814 129.2407 25.84814 Q 180.93698 25.84814 180.93698 0.0 z" svg:height="7.4959607mm" draw:style-name="style-163" svg:viewBox="0.0 0.0 620.35535 749.59607" svg:width="6.2035537mm" svg:x="71.08239mm" svg:y="14.216477mm"/>
          <draw:path svg:d="M 51.69628 0.0 L 129.2407 0.0 L 155.08884 0.0 Q 155.08884 0.0 155.08884 25.84814 L 180.93698 25.84814 L 206.78513 25.84814 Q 232.63327 51.69628 232.63327 51.69628 L 258.4814 51.69628 L 258.4814 51.69628 L 258.4814 51.69628 L 284.32956 77.54442 L 310.17767 103.39256 L 336.02582 103.39256 L 361.87396 103.39256 L 361.87396 103.39256 Q 361.87396 129.2407 387.7221 155.08884 L 387.7221 180.93698 L 361.87396 180.93698 Q 310.17767 206.78513 284.32956 232.63327 Q 258.4814 284.32956 206.78513 284.32956 Q 180.93698 284.32956 155.08884 258.4814 L 155.08884 232.63327 L 155.08884 206.78513 Q 155.08884 206.78513 129.2407 180.93698 L 103.39256 155.08884 L 103.39256 155.08884 Q 103.39256 129.2407 77.54442 129.2407 L 77.54442 129.2407 L 77.54442 103.39256 Q 51.69628 103.39256 25.84814 51.69628 L -3.6379788E-12 25.84814 L -3.6379788E-12 25.84814 Q -3.6379788E-12 0.0 51.69628 0.0 z" svg:height="2.8432956mm" draw:style-name="style-164" svg:viewBox="0.0 0.0 387.7221 284.32956" svg:width="3.877221mm" svg:x="314.83035mm" svg:y="17.576736mm"/>
          <draw:path svg:d="M 672.05164 180.93698 L 697.8998 180.93698 L 723.7479 206.78513 L 775.4442 206.78513 L 775.4442 180.93698 Q 775.4442 155.08884 801.29236 155.08884 L 827.1405 155.08884 L 827.1405 155.08884 Q 827.1405 180.93698 827.1405 180.93698 L 852.98865 180.93698 L 852.98865 180.93698 L 852.98865 180.93698 L 852.98865 206.78513 L 878.8368 206.78513 L 878.8368 206.78513 L 878.8368 232.63327 L 878.8368 232.63327 L 904.68494 232.63327 L 904.68494 258.4814 Q 904.68494 284.32956 904.68494 310.17767 L 878.8368 310.17767 L 878.8368 361.87396 L 878.8368 413.57025 L 878.8368 413.57025 L 852.98865 387.7221 L 827.1405 387.7221 Q 801.29236 387.7221 749.59607 439.4184 Q 697.8998 491.1147 620.35535 516.9628 Q 568.6591 516.9628 516.9628 542.811 Q 491.1147 594.50726 465.26654 620.35535 Q 465.26654 646.2035 439.4184 646.2035 L 413.57025 646.2035 L 413.57025 697.8998 L 413.57025 723.7479 L 387.7221 723.7479 L 361.87396 749.59607 L 361.87396 749.59607 L 361.87396 749.59607 L 336.02582 749.59607 Q 310.17767 749.59607 206.78513 723.7479 L 129.2407 697.8998 L 129.2407 672.05164 L 103.39256 646.2035 L 103.39256 646.2035 Q 103.39256 646.2035 77.54442 620.35535 Q 51.69628 594.50726 77.54442 568.6591 Q 103.39256 542.811 77.54442 516.9628 Q 51.69628 491.1147 0.0 465.26654 Q -25.84814 413.57025 0.0 387.7221 L 25.84814 387.7221 L 25.84814 387.7221 Q 51.69628 387.7221 51.69628 387.7221 Q 103.39256 387.7221 51.69628 387.7221 Q 25.84814 361.87396 25.84814 336.02582 Q 51.69628 284.32956 77.54442 258.4814 Q 103.39256 232.63327 155.08884 206.78513 L 180.93698 155.08884 L 206.78513 103.39256 Q 258.4814 25.84814 310.17767 51.69628 Q 361.87396 77.54442 413.57025 25.84814 Q 465.26654 -51.69628 491.1147 4.5474735E-13 Q 516.9628 51.69628 542.811 51.69628 Q 568.6591 51.69628 568.6591 77.54442 Q 542.811 129.2407 620.35535 103.39256 Q 672.05164 77.54442 672.05164 129.2407 Q 697.8998 155.08884 672.05164 155.08884 Q 620.35535 180.93698 672.05164 180.93698 z" svg:height="7.4959607mm" draw:style-name="style-165" svg:viewBox="0.0 0.0 904.68494 749.59607" svg:width="9.046849mm" svg:x="16.025846mm" svg:y="33.3441mm"/>
          <draw:path svg:d="M 180.93698 25.84814 L 206.78513 25.84814 L 206.78513 51.69628 Q 206.78513 51.69628 232.63327 51.69628 L 232.63327 77.54442 L 206.78513 77.54442 Q 155.08884 77.54442 155.08884 129.2407 L 129.2407 180.93698 L 103.39256 180.93698 Q 77.54442 180.93698 51.69628 129.2407 L 25.84814 77.54442 L 25.84814 51.69628 Q -3.6379788E-12 51.69628 -3.6379788E-12 51.69628 L -3.6379788E-12 51.69628 L 25.84814 25.84814 Q 51.69628 0.0 103.39256 0.0 Q 155.08884 51.69628 180.93698 25.84814 z" svg:height="1.8093698mm" draw:style-name="style-166" svg:viewBox="0.0 0.0 232.63327 180.93698" svg:width="2.3263326mm" svg:x="266.23584mm" svg:y="22.2294mm"/>
          <draw:path svg:d="M 284.32956 0.0 L 336.02582 0.0 L 387.7221 25.84814 Q 465.26654 51.69628 491.1147 51.69628 L 491.1147 51.69628 L 491.1147 51.69628 Q 491.1147 77.54442 413.57025 103.39256 Q 336.02582 103.39256 206.78513 129.2407 Q 77.54442 155.08884 77.54442 129.2407 L 77.54442 103.39256 L 25.84814 103.39256 L 0.0 103.39256 L 0.0 103.39256 Q 0.0 103.39256 25.84814 77.54442 L 25.84814 77.54442 L 25.84814 77.54442 L 51.69628 77.54442 L 77.54442 77.54442 Q 103.39256 77.54442 103.39256 51.69628 L 103.39256 25.84814 L 155.08884 25.84814 Q 206.78513 51.69628 232.63327 25.84814 Q 258.4814 0.0 284.32956 0.0 z" svg:height="1.292407mm" draw:style-name="style-167" svg:viewBox="0.0 0.0 491.1147 129.2407" svg:width="4.9111466mm" svg:x="27.65751mm" svg:y="9.822293mm"/>
          <draw:path svg:d="M 6539.5796 2507.2695 L 6513.7314 2533.1177 L 6513.7314 2533.1177 L 6513.7314 2533.1177 L 6539.5796 2533.1177 L 6539.5796 2533.1177 L 6539.5796 2558.9658 L 6565.4277 2558.9658 L 6565.4277 2584.814 L 6565.4277 2584.814 L 6539.5796 2584.814 L 6513.7314 2584.814 L 6513.7314 2610.662 L 6513.7314 2610.662 L 6487.8833 2636.5103 L 6487.8833 2662.3584 L 6642.972 2662.3584 L 6798.061 2662.3584 L 6798.061 2662.3584 L 6798.061 2688.2065 L 6746.3647 2688.2065 L 6694.6685 2688.2065 L 6694.6685 2714.0547 Q 6668.8203 2714.0547 6668.8203 2739.9028 L 6668.8203 2791.599 L 6694.6685 2791.599 L 6694.6685 2791.599 L 6694.6685 2817.4473 L 6720.5166 2817.4473 L 6720.5166 2817.4473 L 6720.5166 2843.2954 L 6720.5166 2843.2954 L 6746.3647 2843.2954 L 6798.061 2843.2954 Q 6875.6055 2843.2954 6875.6055 2869.1436 Q 6875.6055 2894.9917 6953.15 2894.9917 Q 7030.6943 2920.8398 7030.6943 2946.688 Q 7030.6943 2972.5361 7056.5425 2946.688 Q 7082.3906 2946.688 7159.935 2946.688 Q 7263.3276 2946.688 7263.3276 2972.5361 Q 7263.3276 2998.3843 7444.2646 3024.2324 Q 7625.2017 3050.0806 7651.05 3050.0806 Q 7702.746 3050.0806 7702.746 3024.2324 Q 7702.746 2998.3843 7728.594 2998.3843 Q 7754.4424 3024.2324 7831.987 3050.0806 Q 7909.5312 3050.0806 7935.3794 3050.0806 Q 7961.2275 3050.0806 7961.2275 3075.9287 Q 7935.3794 3101.7769 8038.772 3101.7769 Q 8142.1646 3050.0806 8193.86 3075.9287 Q 8245.557 3101.7769 8245.557 3075.9287 Q 8245.557 3050.0806 8271.405 3050.0806 Q 8297.253 3050.0806 8297.253 3075.9287 Q 8297.253 3101.7769 8426.494 3075.9287 Q 8529.887 3050.0806 8633.279 3050.0806 Q 8736.672 3050.0806 8736.672 3075.9287 Q 8762.52 3101.7769 8840.064 3075.9287 Q 8917.608 3050.0806 8969.305 3075.9287 Q 8995.153 3101.7769 9021.001 3075.9287 Q 9046.85 3050.0806 9253.635 3050.0806 Q 9460.42 3050.0806 9512.116 3050.0806 Q 9563.8125 3101.7769 9667.205 3075.9287 Q 9744.749 3050.0806 9925.686 3101.7769 Q 10132.471 3127.625 10132.471 3101.7769 Q 10132.471 3075.9287 10158.319 3075.9287 Q 10184.167 3075.9287 10184.167 3101.7769 Q 10158.319 3153.4731 10287.56 3127.625 Q 10390.952 3101.7769 10390.952 3127.625 Q 10416.801 3153.4731 10546.041 3153.4731 Q 10675.282 3153.4731 10701.13 3179.3213 Q 10701.13 3205.1694 10726.979 3179.3213 Q 10752.826 3153.4731 10804.522 3205.1694 Q 10856.219 3231.0176 10933.764 3256.8657 Q 11037.156 3256.8657 11037.156 3282.7139 Q 11063.004 3308.562 11063.004 3282.7139 Q 11088.853 3256.8657 11166.396 3282.7139 Q 11218.093 3282.7139 11218.093 3334.4102 Q 11243.941 3386.1064 11321.485 3386.1064 Q 11399.03 3360.2583 11502.423 3334.4102 Q 11631.663 3282.7139 11631.663 3334.4102 Q 11683.359 3386.1064 11683.359 3360.2583 Q 11683.359 3334.4102 11890.145 3360.2583 Q 12122.778 3360.2583 12122.778 3386.1064 Q 12122.778 3411.9546 12148.626 3411.9546 Q 12174.475 3411.9546 12174.475 3386.1064 Q 12174.475 3360.2583 12200.322 3360.2583 Q 12252.019 3334.4102 12252.019 3360.2583 Q 12252.019 3411.9546 12303.715 3411.9546 Q 12381.26 3411.9546 12407.107 3437.8027 Q 12407.107 3463.651 12432.956 3437.8027 Q 12458.804 3386.1064 12484.652 3386.1064 Q 12510.5 3386.1064 12510.5 3437.8027 Q 12536.349 3463.651 12562.196 3463.651 Q 12613.893 3463.651 12613.893 3437.8027 Q 12613.893 3411.9546 12665.589 3411.9546 Q 12691.4375 3411.9546 12717.285 3411.9546 L 12743.134 3411.9546 L 12768.981 3463.651 Q 12768.981 3489.499 12820.678 3489.499 Q 12846.526 3489.499 12872.374 3515.3472 Q 12872.374 3515.3472 12924.07 3541.1953 Q 12975.767 3567.0435 12975.767 3541.1953 Q 13001.615 3515.3472 13027.463 3541.1953 Q 13079.159 3541.1953 13079.159 3567.0435 Q 13053.312 3567.0435 13027.463 3592.8916 Q 13027.463 3618.7397 13079.159 3618.7397 Q 13130.855 3618.7397 13182.552 3618.7397 Q 13260.096 3644.588 13260.096 3618.7397 Q 13285.944 3592.8916 13285.944 3618.7397 Q 13311.792 3670.436 13337.641 3618.7397 Q 13337.641 3567.0435 13389.337 3567.0435 Q 13441.033 3592.8916 13492.7295 3592.8916 Q 13492.7295 3592.8916 13570.273 3592.8916 Q 13621.97 3592.8916 13621.97 3618.7397 Q 13621.97 3644.588 13751.211 3618.7397 Q 13854.604 3618.7397 13854.604 3644.588 Q 13854.604 3670.436 13880.451 3670.436 Q 13906.3 3644.588 13932.147 3670.436 Q 13957.996 3670.436 13957.996 3644.588 Q 13983.844 3618.7397 14035.54 3618.7397 Q 14087.236 3592.8916 14087.236 3618.7397 Q 14087.236 3644.588 14113.085 3618.7397 Q 14164.781 3618.7397 14164.781 3644.588 Q 14164.781 3670.436 14190.629 3670.436 Q 14216.478 3670.436 14216.478 3618.7397 Q 14216.478 3592.8916 14268.174 3592.8916 L 14294.021 3618.7397 L 14319.87 3618.7397 L 14319.87 3618.7397 L 14345.718 3618.7397 L 14371.566 3618.7397 L 14371.566 3618.7397 L 14371.566 3618.7397 L 14371.566 3644.588 Q 14371.566 3670.436 14423.263 3670.436 Q 14500.807 3670.436 14526.655 3722.1323 Q 14578.352 3722.1323 14604.199 3722.1323 Q 14630.048 3696.2842 14630.048 3722.1323 Q 14630.048 3747.9805 14707.592 3722.1323 Q 14785.137 3696.2842 14785.137 3722.1323 Q 14785.137 3747.9805 14810.984 3773.8286 Q 14836.833 3773.8286 14836.833 3799.6768 Q 14836.833 3825.525 14862.681 3799.6768 Q 14888.529 3773.8286 14914.377 3799.6768 Q 14940.226 3825.525 14966.073 3773.8286 Q 15017.77 3747.9805 14991.922 3773.8286 Q 14991.922 3825.525 15147.011 3825.525 Q 15327.947 3825.525 15353.796 3877.2212 Q 15379.644 3928.9175 15405.492 3928.9175 L 15457.188 3928.9175 L 15457.188 3954.7656 L 15457.188 3954.7656 L 15483.036 3980.6138 L 15508.885 4006.462 L 15508.885 3980.6138 L 15508.885 3928.9175 L 15534.732 3954.7656 L 15534.732 3980.6138 L 15560.581 3980.6138 L 15586.429 3980.6138 L 15586.429 3954.7656 L 15612.277 3954.7656 L 15612.277 3928.9175 L 15612.277 3903.0693 L 15586.429 3903.0693 L 15586.429 3877.2212 L 15560.581 3877.2212 L 15508.885 3877.2212 L 15508.885 3851.373 Q 15508.885 3851.373 15431.34 3799.6768 L 15353.796 3773.8286 L 15353.796 3747.9805 L 15353.796 3747.9805 L 15327.947 3722.1323 L 15302.1 3696.2842 L 15302.1 3696.2842 L 15302.1 3670.436 L 15327.947 3670.436 Q 15353.796 3670.436 15379.644 3644.588 Q 15405.492 3644.588 15405.492 3618.7397 L 15405.492 3567.0435 L 15379.644 3567.0435 L 15379.644 3567.0435 L 15379.644 3592.8916 L 15353.796 3592.8916 L 15353.796 3592.8916 L 15353.796 3618.7397 L 15327.947 3618.7397 Q 15302.1 3618.7397 15327.947 3592.8916 L 15353.796 3567.0435 L 15353.796 3567.0435 L 15353.796 3567.0435 L 15327.947 3567.0435 Q 15302.1 3567.0435 15198.707 3515.3472 Q 15121.162 3515.3472 15043.618 3515.3472 Q 14991.922 3515.3472 14991.922 3463.651 Q 14991.922 3437.8027 14836.833 3386.1064 Q 14655.8955 3360.2583 14423.263 3308.562 Q 14216.478 3256.8657 14216.478 3231.0176 Q 14242.325 3205.1694 14164.781 3205.1694 Q 14113.085 3205.1694 14113.085 3179.3213 Q 14113.085 3153.4731 14061.389 3153.4731 Q 14035.54 3153.4731 14035.54 3127.625 Q 14061.389 3101.7769 14035.54 3127.625 Q 14009.692 3153.4731 13957.996 3127.625 Q 13906.3 3101.7769 13802.907 3075.9287 Q 13673.666 3050.0806 13647.818 3024.2324 Q 13621.97 2998.3843 13621.97 2998.3843 Q 13596.122 3024.2324 13596.122 3024.2324 Q 13570.273 3050.0806 13544.426 3050.0806 Q 13518.577 3050.0806 13466.881 3024.2324 Q 13389.337 2998.3843 13260.096 2972.5361 Q 13105.007 2946.688 13079.159 2894.9917 Q 13079.159 2869.1436 12949.919 2869.1436 Q 12846.526 2869.1436 12846.526 2843.2954 Q 12846.526 2791.599 12820.678 2791.599 Q 12768.981 2791.599 12743.134 2791.599 Q 12717.285 2817.4473 12613.893 2791.599 Q 12484.652 2739.9028 12407.107 2765.751 Q 12303.715 2791.599 12329.563 2765.751 Q 12355.411 2739.9028 12303.715 2714.0547 Q 12277.867 2688.2065 12200.322 2688.2065 Q 12096.93 2688.2065 11812.601 2636.5103 Q 11528.2705 2584.814 11554.119 2558.9658 Q 11579.967 2533.1177 11528.2705 2533.1177 Q 11476.574 2481.4214 11450.727 2481.4214 Q 11424.878 2455.5732 11347.334 2429.7253 L 11243.941 2429.7253 L 11243.941 2403.8772 L 11269.789 2403.8772 L 11269.789 2378.029 L 11269.789 2352.181 L 11243.941 2326.3328 L 11243.941 2300.4846 L 11269.789 2300.4846 L 11321.485 2274.6365 L 11321.485 2274.6365 L 11321.485 2274.6365 L 11347.334 2274.6365 L 11347.334 2274.6365 L 11347.334 2248.7883 L 11321.485 2248.7883 L 11321.485 2248.7883 L 11321.485 2248.7883 L 11321.485 2248.7883 L 11321.485 2222.9402 L 11373.182 2222.9402 Q 11424.878 2222.9402 11657.512 2222.9402 L 11890.145 2222.9402 L 11890.145 2222.9402 L 11890.145 2222.9402 L 11915.993 2222.9402 L 11915.993 2222.9402 L 11890.145 2248.7883 L 11838.448 2274.6365 L 11838.448 2274.6365 L 11838.448 2274.6365 L 11864.297 2274.6365 L 11864.297 2274.6365 L 11993.537 2300.4846 Q 12122.778 2300.4846 12122.778 2326.3328 Q 12122.778 2378.029 12252.019 2378.029 Q 12381.26 2403.8772 12381.26 2429.7253 Q 12381.26 2455.5732 12407.107 2481.4214 Q 12458.804 2481.4214 12484.652 2481.4214 Q 12510.5 2481.4214 12510.5 2455.5732 Q 12484.652 2429.7253 12510.5 2429.7253 Q 12562.196 2403.8772 12562.196 2481.4214 L 12562.196 2533.1177 L 12588.045 2533.1177 L 12588.045 2533.1177 L 12639.741 2507.2695 L 12691.4375 2507.2695 L 12691.4375 2481.4214 Q 12691.4375 2455.5732 12665.589 2455.5732 Q 12613.893 2455.5732 12613.893 2429.7253 L 12613.893 2403.8772 L 12665.589 2403.8772 Q 12743.134 2403.8772 12768.981 2429.7253 Q 12768.981 2429.7253 12949.919 2429.7253 Q 13130.855 2429.7253 13208.399 2455.5732 Q 13285.944 2481.4214 13311.792 2455.5732 Q 13337.641 2429.7253 13363.488 2429.7253 Q 13389.337 2429.7253 13415.185 2481.4214 Q 13415.185 2507.2695 13492.7295 2481.4214 Q 13596.122 2481.4214 13596.122 2507.2695 Q 13596.122 2533.1177 13570.273 2533.1177 Q 13544.426 2533.1177 13647.818 2533.1177 Q 13777.059 2533.1177 13802.907 2558.9658 Q 13854.604 2584.814 13828.755 2610.662 Q 13828.755 2636.5103 14009.692 2662.3584 Q 14190.629 2688.2065 14242.325 2714.0547 Q 14294.021 2739.9028 14294.021 2714.0547 Q 14294.021 2688.2065 14319.87 2688.2065 Q 14371.566 2714.0547 14345.718 2739.9028 Q 14319.87 2739.9028 14474.959 2791.599 Q 14604.199 2843.2954 14630.048 2843.2954 Q 14681.744 2869.1436 14707.592 2843.2954 Q 14733.44 2843.2954 14759.288 2869.1436 Q 14785.137 2894.9917 14836.833 2869.1436 Q 14888.529 2869.1436 14888.529 2894.9917 Q 14914.377 2946.688 14991.922 2946.688 Q 15043.618 2946.688 15043.618 2972.5361 Q 15017.77 2998.3843 15095.314 3024.2324 Q 15147.011 3024.2324 15172.858 3050.0806 Q 15172.858 3101.7769 15198.707 3075.9287 Q 15198.707 3050.0806 15224.555 3101.7769 Q 15224.555 3127.625 15276.251 3101.7769 Q 15353.796 3075.9287 15353.796 3101.7769 Q 15353.796 3127.625 15457.188 3153.4731 Q 15586.429 3153.4731 15612.277 3153.4731 Q 15663.974 3153.4731 15663.974 3179.3213 Q 15689.821 3205.1694 15767.366 3231.0176 Q 15870.759 3231.0176 15922.455 3231.0176 Q 15974.151 3231.0176 15974.151 3256.8657 Q 15974.151 3282.7139 15999.999 3282.7139 Q 16025.848 3282.7139 16025.848 3308.562 Q 16025.848 3334.4102 16129.24 3334.4102 Q 16232.633 3334.4102 16258.48 3360.2583 Q 16284.329 3386.1064 16284.329 3360.2583 Q 16284.329 3334.4102 16310.177 3334.4102 Q 16336.025 3334.4102 16361.873 3360.2583 Q 16387.72 3411.9546 16413.568 3386.1064 Q 16439.418 3360.2583 16439.418 3386.1064 Q 16439.418 3411.9546 16465.266 3411.9546 Q 16491.113 3386.1064 16542.81 3411.9546 Q 16594.506 3463.651 16594.506 3437.8027 Q 16594.506 3411.9546 16620.354 3411.9546 Q 16646.203 3411.9546 16646.203 3437.8027 Q 16646.203 3463.651 16697.898 3489.499 Q 16775.443 3515.3472 17059.773 3541.1953 Q 17369.951 3567.0435 17369.951 3592.8916 Q 17395.799 3618.7397 17525.04 3618.7397 Q 17680.129 3618.7397 17680.129 3644.588 Q 17705.977 3670.436 17809.37 3670.436 Q 17912.762 3670.436 18042.002 3696.2842 Q 18197.092 3722.1323 18455.572 3773.8286 Q 18688.205 3825.525 18714.055 3773.8286 Q 18739.902 3722.1323 18791.598 3773.8286 Q 18869.143 3799.6768 18869.143 3825.525 Q 18869.143 3825.525 18894.99 3799.6768 Q 18920.84 3773.8286 18920.84 3799.6768 Q 18946.688 3825.525 19024.232 3825.525 Q 19127.625 3825.525 19179.32 3851.373 Q 19231.018 3877.2212 19231.018 3825.525 Q 19231.018 3799.6768 19282.713 3799.6768 Q 19334.41 3799.6768 19360.258 3825.525 Q 19360.258 3851.373 19437.803 3851.373 Q 19515.346 3877.2212 19618.738 3825.525 Q 19722.13 3773.8286 19747.979 3799.6768 Q 19747.979 3825.525 19773.828 3799.6768 Q 19799.676 3773.8286 19825.523 3799.6768 Q 19851.371 3825.525 19825.523 3825.525 Q 19799.676 3851.373 19851.371 3877.2212 Q 19851.371 3903.0693 19877.22 3877.2212 Q 19903.068 3877.2212 19954.764 3877.2212 Q 19980.613 3877.2212 20006.46 3928.9175 Q 20006.46 3954.7656 20032.309 3928.9175 Q 20058.156 3928.9175 20084.006 3928.9175 Q 20109.854 3928.9175 20109.854 3954.7656 Q 20135.701 3980.6138 20161.549 3954.7656 Q 20213.246 3928.9175 20213.246 3954.7656 Q 20213.246 3980.6138 20290.791 3980.6138 Q 20368.334 3980.6138 20368.334 3954.7656 Q 20394.184 3928.9175 20523.424 3928.9175 Q 20626.816 3928.9175 20626.816 3980.6138 Q 20626.816 3980.6138 20781.904 4006.462 Q 20936.994 4032.31 20936.994 4006.462 Q 20936.994 3980.6138 20962.842 3980.6138 Q 20988.69 3980.6138 20988.69 4006.462 Q 20988.69 4032.31 21014.54 4006.462 Q 21014.54 3980.6138 21143.78 4032.31 Q 21247.172 4109.8545 21324.717 4109.8545 Q 21402.26 4109.8545 21402.26 4084.0063 Q 21428.11 4084.0063 21531.502 4084.0063 Q 21634.895 4109.8545 21634.895 4135.7026 Q 21660.742 4161.551 21660.742 4135.7026 Q 21686.59 4135.7026 21712.438 4135.7026 Q 21764.135 4161.551 21764.135 4135.7026 Q 21764.135 4109.8545 21789.982 4135.7026 Q 21815.83 4187.399 21919.223 4187.399 Q 22022.615 4187.399 22126.008 4161.551 Q 22255.25 4135.7026 22332.793 4161.551 Q 22436.186 4161.551 22462.035 4187.399 Q 22487.883 4213.247 22513.73 4187.399 Q 22539.578 4187.399 22591.275 4187.399 Q 22642.97 4213.247 22642.97 4239.095 Q 22668.82 4239.095 22746.363 4239.095 Q 22849.756 4239.095 22901.453 4213.247 Q 22953.148 4187.399 22953.148 4239.095 Q 22953.148 4264.9434 23004.846 4239.095 Q 23056.541 4239.095 23185.781 4239.095 Q 23315.023 4264.9434 23315.023 4239.095 Q 23315.023 4213.247 23392.566 4239.095 Q 23470.111 4239.095 23676.896 4239.095 Q 23883.682 4264.9434 23883.682 4290.7915 Q 23909.53 4290.7915 23961.227 4290.7915 Q 23987.074 4290.7915 24064.62 4290.7915 Q 24116.314 4290.7915 24142.164 4316.6396 Q 24142.164 4342.488 24245.557 4342.488 Q 24348.95 4342.488 24504.037 4368.336 Q 24659.127 4394.184 24762.52 4368.336 Q 24840.062 4342.488 24865.912 4368.336 Q 24891.76 4394.184 25021.0 4342.488 Q 25176.09 4316.6396 25176.09 4342.488 Q 25176.09 4368.336 25227.785 4368.336 Q 25253.633 4342.488 25408.723 4368.336 Q 25563.81 4394.184 25589.66 4420.032 Q 25589.66 4445.8804 25641.355 4445.8804 Q 25718.9 4445.8804 25744.748 4445.8804 Q 25770.596 4445.8804 25770.596 4420.032 Q 25796.445 4394.184 25796.445 4420.032 Q 25822.293 4445.8804 25848.14 4394.184 Q 25848.14 4368.336 25925.686 4394.184 Q 26003.23 4394.184 25977.38 4420.032 Q 25951.533 4445.8804 25977.38 4445.8804 Q 26003.23 4445.8804 26106.623 4445.8804 Q 26210.014 4394.184 26235.863 4420.032 Q 26261.71 4420.032 26287.559 4445.8804 Q 26313.406 4471.7285 26313.406 4445.8804 Q 26313.406 4420.032 26339.256 4420.032 Q 26365.104 4420.032 26365.104 4445.8804 Q 26365.104 4471.7285 26520.191 4497.5767 Q 26649.434 4497.5767 26649.434 4471.7285 Q 26649.434 4445.8804 26675.281 4445.8804 Q 26701.129 4445.8804 26726.977 4471.7285 Q 26752.826 4497.5767 26882.066 4497.5767 Q 26985.459 4497.5767 27114.7 4523.425 Q 27243.94 4549.273 27243.94 4523.425 Q 27243.94 4497.5767 27269.79 4497.5767 Q 27295.637 4497.5767 27295.637 4523.425 Q 27295.637 4549.273 27347.332 4549.273 Q 27399.03 4549.273 27450.725 4575.121 Q 27502.422 4600.969 27631.662 4626.8174 Q 27760.902 4626.8174 27760.902 4652.6655 Q 27760.902 4678.5137 27812.6 4652.6655 Q 27864.295 4626.8174 27838.447 4600.969 Q 27812.6 4600.969 27864.295 4575.121 Q 27890.145 4575.121 27890.145 4600.969 Q 27890.145 4652.6655 27967.688 4652.6655 Q 28045.232 4626.8174 28045.232 4652.6655 Q 28045.232 4678.5137 28019.385 4678.5137 Q 27967.688 4704.362 27993.537 4704.362 L 28019.385 4704.362 L 28019.385 4730.21 L 28019.385 4730.21 L 28045.232 4730.21 L 28045.232 4704.362 L 28045.232 4704.362 L 28071.08 4704.362 L 28071.08 4704.362 L 28071.08 4704.362 L 28122.777 4678.5137 Q 28148.625 4652.6655 28122.777 4652.6655 Q 28122.777 4626.8174 28148.625 4626.8174 Q 28200.322 4626.8174 28200.322 4652.6655 Q 28200.322 4678.5137 28303.715 4678.5137 Q 28407.107 4678.5137 28432.955 4704.362 Q 28432.955 4704.362 28484.65 4704.362 Q 28536.348 4704.362 28536.348 4756.058 Q 28536.348 4807.7544 28562.195 4807.7544 Q 28588.043 4807.7544 28613.893 4833.6025 Q 28639.74 4859.4507 28691.436 4859.4507 Q 28743.133 4859.4507 28717.285 4859.4507 Q 28691.436 4859.4507 28743.133 4911.1465 Q 28794.828 4936.9946 28794.828 4962.843 Q 28794.828 4988.691 28794.828 5014.539 Q 28794.828 5040.387 28820.678 5066.2354 Q 28846.525 5066.2354 28872.373 5092.0835 Q 28872.373 5117.9316 28872.373 5117.9316 Q 28872.373 5169.628 28924.07 5169.628 Q 28975.766 5221.324 29001.613 5195.476 Q 29027.463 5195.476 29079.158 5247.1724 Q 29130.855 5324.717 29156.703 5324.717 Q 29156.703 5324.717 29208.398 5324.717 Q 29260.096 5350.565 29260.096 5376.413 Q 29260.096 5376.413 29285.943 5402.261 Q 29311.791 5428.1094 29363.488 5428.1094 Q 29389.336 5428.1094 29415.184 5428.1094 Q 29441.033 5428.1094 29466.88 5453.9575 Q 29518.576 5505.654 29673.666 5479.8057 Q 29828.754 5479.8057 29932.146 5479.8057 Q 30035.54 5479.8057 30087.236 5479.8057 Q 30113.084 5479.8057 30138.932 5428.1094 Q 30190.629 5376.413 30216.477 5402.261 Q 30242.324 5402.261 30319.87 5376.413 Q 30397.414 5376.413 30397.414 5350.565 Q 30397.414 5324.717 30423.262 5324.717 Q 30449.11 5324.717 30474.957 5376.413 Q 30500.807 5402.261 30500.807 5376.413 Q 30500.807 5350.565 30604.2 5376.413 Q 30681.742 5376.413 30733.44 5350.565 Q 30785.135 5324.717 30810.984 5350.565 Q 30836.832 5376.413 31017.77 5376.413 Q 31172.857 5376.413 31198.705 5402.261 Q 31224.555 5402.261 31224.555 5376.413 Q 31224.555 5350.565 31276.25 5350.565 Q 31353.795 5376.413 31457.188 5350.565 Q 31534.732 5324.717 31586.428 5324.717 Q 31612.275 5350.565 31612.275 5298.8687 Q 31612.275 5273.0205 31689.82 5247.1724 Q 31793.213 5247.1724 31767.365 5221.324 Q 31767.365 5195.476 31793.213 5195.476 Q 31819.06 5195.476 31819.06 5221.324 Q 31819.06 5247.1724 31844.91 5247.1724 Q 31870.758 5221.324 31896.605 5221.324 L 31922.453 5221.324 L 31948.303 5195.476 L 31974.15 5195.476 L 31974.15 5169.628 L 31999.998 5143.78 L 31999.998 5143.78 L 31999.998 5143.78 L 31999.998 7134.087 L 31999.998 9124.394 L 23470.111 9124.394 L 14966.073 9124.394 L 14966.073 9098.546 L 14940.226 9098.546 L 14940.226 9098.546 L 14940.226 9098.546 L 14940.226 9072.697 L 14940.226 9072.697 L 14966.073 9072.697 L 14966.073 9046.85 L 14966.073 9046.85 L 14940.226 9046.85 L 14940.226 9046.85 L 14940.226 9046.85 L 14940.226 9021.001 L 14940.226 9021.001 L 14914.377 9021.001 L 14914.377 8995.153 L 14888.529 8995.153 Q 14862.681 8995.153 14836.833 8969.305 Q 14836.833 8943.457 14810.984 8917.608 L 14785.137 8891.761 L 14785.137 8891.761 L 14785.137 8891.761 L 14759.288 8917.608 L 14733.44 8917.608 L 14733.44 8891.761 L 14733.44 8865.912 L 14707.592 8865.912 L 14681.744 8840.064 L 14707.592 8840.064 L 14733.44 8840.064 L 14785.137 8762.52 Q 14836.833 8710.823 14888.529 8710.823 Q 14940.226 8736.672 14966.073 8710.823 L 14991.922 8710.823 L 14991.922 8684.976 L 14991.922 8633.279 L 14966.073 8633.279 L 14966.073 8633.279 L 14966.073 8607.431 L 14991.922 8607.431 L 14991.922 8607.431 L 14991.922 8581.583 L 14966.073 8581.583 L 14940.226 8581.583 L 14940.226 8529.887 Q 14940.226 8504.038 14914.377 8504.038 Q 14914.377 8478.19 14888.529 8504.038 Q 14862.681 8529.887 14836.833 8478.19 Q 14810.984 8452.342 14785.137 8452.342 Q 14759.288 8452.342 14759.288 8426.494 L 14733.44 8400.6455 L 14733.44 8400.6455 L 14733.44 8374.798 L 14733.44 8374.798 L 14733.44 8374.798 L 14759.288 8374.798 Q 14759.288 8374.798 14785.137 8348.949 Q 14810.984 8323.102 14810.984 8297.253 Q 14836.833 8245.557 14862.681 8219.709 L 14914.377 8219.709 L 14914.377 8193.86 L 14888.529 8193.86 L 14888.529 8193.86 L 14888.529 8168.0127 L 14888.529 8168.0127 L 14888.529 8168.0127 L 14862.681 8168.0127 L 14862.681 8168.0127 L 14836.833 8142.1646 Q 14810.984 8142.1646 14810.984 8116.3164 Q 14810.984 8090.4683 14759.288 8090.4683 Q 14733.44 8090.4683 14655.8955 8064.62 Q 14604.199 8064.62 14552.503 7961.2275 Q 14526.655 7883.683 14474.959 7857.835 Q 14423.263 7857.835 14345.718 7806.1387 Q 14268.174 7754.4424 14294.021 7754.4424 Q 14319.87 7728.594 14268.174 7702.746 Q 14242.325 7702.746 14242.325 7728.594 Q 14242.325 7754.4424 14216.478 7754.4424 Q 14190.629 7754.4424 14190.629 7728.594 Q 14216.478 7702.746 14190.629 7702.746 Q 14164.781 7676.898 14164.781 7651.05 Q 14164.781 7625.2017 14113.085 7625.2017 Q 14087.236 7651.05 14009.692 7573.5054 Q 13957.996 7521.809 13983.844 7470.113 L 14035.54 7444.2646 L 14009.692 7444.2646 L 13957.996 7444.2646 L 13957.996 7444.2646 Q 13957.996 7444.2646 13932.147 7444.2646 Q 13932.147 7444.2646 13854.604 7470.113 Q 13802.907 7495.961 13828.755 7470.113 Q 13854.604 7444.2646 13802.907 7444.2646 Q 13777.059 7444.2646 13777.059 7495.961 L 13751.211 7547.657 L 13751.211 7547.657 L 13751.211 7547.657 L 13751.211 7521.809 L 13751.211 7521.809 L 13725.362 7521.809 L 13725.362 7495.961 L 13725.362 7495.961 L 13699.515 7495.961 L 13699.515 7495.961 L 13699.515 7495.961 L 13699.515 7470.113 Q 13699.515 7470.113 13647.818 7444.2646 L 13596.122 7418.4165 L 13596.122 7392.5684 L 13596.122 7366.72 L 13570.273 7366.72 L 13570.273 7340.872 L 13570.273 7340.872 L 13544.426 7340.872 L 13544.426 7315.024 L 13544.426 7289.176 L 13518.577 7289.176 L 13492.7295 7289.176 L 13492.7295 7263.3276 L 13492.7295 7263.3276 L 13492.7295 7237.4795 L 13492.7295 7211.6313 L 13492.7295 7211.6313 L 13492.7295 7185.783 L 13492.7295 7185.783 L 13492.7295 7185.783 L 13518.577 7185.783 L 13518.577 7185.783 L 13544.426 7211.6313 L 13570.273 7237.4795 L 13596.122 7237.4795 L 13621.97 7237.4795 L 13699.515 7185.783 Q 13802.907 7159.935 13802.907 7185.783 Q 13802.907 7211.6313 13828.755 7185.783 Q 13854.604 7185.783 13880.451 7211.6313 Q 13880.451 7237.4795 13906.3 7237.4795 Q 13932.147 7237.4795 13932.147 7211.6313 L 13957.996 7211.6313 L 13957.996 7211.6313 L 13957.996 7185.783 L 13957.996 7185.783 L 13957.996 7185.783 L 13983.844 7159.935 L 13983.844 7134.087 L 14009.692 7134.087 L 14035.54 7134.087 L 14061.389 7159.935 L 14087.236 7159.935 L 14087.236 7134.087 L 14113.085 7108.239 L 14113.085 7082.3906 L 14113.085 7056.5425 L 14087.236 7056.5425 L 14061.389 7030.6943 L 14061.389 7030.6943 L 14061.389 7030.6943 L 14035.54 7030.6943 L 14035.54 7030.6943 L 14009.692 7056.5425 L 13983.844 7082.3906 L 13983.844 7082.3906 L 13957.996 7082.3906 L 13957.996 7082.3906 L 13957.996 7082.3906 L 13932.147 7082.3906 Q 13906.3 7082.3906 13906.3 7082.3906 Q 13880.451 7082.3906 13880.451 7030.6943 Q 13880.451 7030.6943 13802.907 7004.846 Q 13751.211 6978.998 13673.666 7030.6943 L 13596.122 7056.5425 L 13596.122 7030.6943 Q 13596.122 7004.846 13621.97 6978.998 Q 13647.818 6978.998 13596.122 6953.15 Q 13570.273 6927.302 13544.426 6875.6055 Q 13544.426 6798.061 13492.7295 6823.909 Q 13441.033 6875.6055 13441.033 6849.7573 Q 13441.033 6823.909 13389.337 6798.061 Q 13363.488 6772.213 13285.944 6772.213 L 13234.248 6772.213 L 13234.248 6772.213 Q 13234.248 6772.213 13285.944 6746.3647 Q 13337.641 6720.5166 13337.641 6668.8203 L 13311.792 6642.972 L 13285.944 6642.972 Q 13260.096 6668.8203 13234.248 6668.8203 Q 13208.399 6668.8203 13208.399 6668.8203 Q 13182.552 6642.972 13182.552 6642.972 Q 13156.703 6617.124 13130.855 6591.276 Q 13105.007 6565.4277 13079.159 6565.4277 Q 13079.159 6591.276 13001.615 6565.4277 Q 12949.919 6565.4277 12975.767 6539.5796 Q 12975.767 6513.7314 12949.919 6513.7314 Q 12924.07 6487.8833 12924.07 6513.7314 Q 12924.07 6539.5796 12768.981 6539.5796 L 12588.045 6513.7314 L 12562.196 6513.7314 L 12510.5 6513.7314 L 12536.349 6487.8833 Q 12562.196 6487.8833 12562.196 6436.187 Q 12536.349 6384.4907 12510.5 6358.6426 L 12458.804 6358.6426 L 12458.804 6384.4907 Q 12458.804 6410.339 12432.956 6384.4907 Q 12407.107 6358.6426 12407.107 6384.4907 Q 12381.26 6410.339 12355.411 6410.339 Q 12303.715 6410.339 12303.715 6384.4907 Q 12329.563 6358.6426 12329.563 6358.6426 Q 12329.563 6306.9463 12303.715 6358.6426 Q 12277.867 6384.4907 12252.019 6384.4907 L 12226.171 6410.339 L 12226.171 6410.339 L 12200.322 6410.339 L 12200.322 6410.339 L 12200.322 6410.339 L 12174.475 6436.187 L 12148.626 6436.187 L 12148.626 6410.339 L 12148.626 6384.4907 L 12200.322 6358.6426 Q 12252.019 6332.7944 12252.019 6332.7944 L 12252.019 6306.9463 L 12252.019 6306.9463 L 12252.019 6306.9463 L 12226.171 6306.9463 L 12226.171 6306.9463 L 12226.171 6281.098 L 12200.322 6281.098 L 12200.322 6306.9463 Q 12200.322 6332.7944 12122.778 6306.9463 L 12045.233 6306.9463 L 12045.233 6281.098 L 12045.233 6281.098 L 12045.233 6255.25 Q 12045.233 6229.402 12045.233 6177.7056 Q 12045.233 6126.0093 12071.082 6074.313 L 12096.93 5996.7686 L 12071.082 5996.7686 Q 12045.233 5996.7686 12045.233 5970.9204 Q 12045.233 5970.9204 11993.537 5970.9204 Q 11915.993 5970.9204 11915.993 5945.0723 L 11890.145 5919.224 L 11890.145 5919.224 L 11890.145 5893.376 L 11915.993 5893.376 L 11941.841 5893.376 L 11941.841 5867.528 L 11941.841 5867.528 L 11967.689 5867.528 L 11967.689 5841.6797 L 11967.689 5841.6797 L 11941.841 5841.6797 L 11941.841 5841.6797 L 11941.841 5841.6797 L 11941.841 5815.8315 L 11941.841 5815.8315 L 11967.689 5815.8315 L 11967.689 5789.9834 L 11967.689 5789.9834 L 11941.841 5789.9834 L 11941.841 5789.9834 L 11941.841 5789.9834 L 11941.841 5764.1353 L 11941.841 5764.1353 L 12174.475 5738.287 Q 12407.107 5712.439 12432.956 5712.439 L 12432.956 5712.439 L 12613.893 5712.439 Q 12768.981 5686.591 12768.981 5686.591 L 12768.981 5686.591 L 13285.944 5634.8945 Q 13802.907 5583.198 13828.755 5557.35 Q 13854.604 5505.654 14009.692 5453.9575 Q 14190.629 5376.413 14190.629 5376.413 L 14190.629 5376.413 L 14216.478 5376.413 L 14216.478 5376.413 L 14294.021 5350.565 L 14371.566 5324.717 L 14397.414 5324.717 L 14423.263 5324.717 L 14371.566 5298.8687 L 14345.718 5273.0205 L 14294.021 5273.0205 L 14242.325 5273.0205 L 14190.629 5247.1724 Q 14138.933 5221.324 14061.389 5221.324 Q 13983.844 5195.476 13983.844 5221.324 L 13957.996 5247.1724 L 13957.996 5247.1724 L 13957.996 5247.1724 L 13957.996 5247.1724 L 13957.996 5221.324 L 13932.147 5221.324 L 13906.3 5221.324 L 13906.3 5195.476 L 13906.3 5195.476 L 13880.451 5195.476 L 13880.451 5169.628 L 13880.451 5169.628 L 13854.604 5169.628 L 13854.604 5169.628 L 13854.604 5169.628 L 13854.604 5143.78 L 13854.604 5143.78 L 13828.755 5143.78 L 13828.755 5117.9316 L 13828.755 5117.9316 L 13802.907 5117.9316 L 13802.907 5117.9316 L 13802.907 5117.9316 L 13802.907 5117.9316 L 13802.907 5092.0835 L 13828.755 5092.0835 L 13854.604 5066.2354 L 13957.996 5066.2354 L 14035.54 5066.2354 L 13802.907 5040.387 Q 13544.426 5014.539 13389.337 5014.539 Q 13260.096 5014.539 13208.399 5014.539 L 13156.703 5040.387 L 13079.159 5040.387 L 13027.463 5014.539 L 12846.526 5014.539 Q 12665.589 5014.539 12639.741 4988.691 Q 12613.893 4962.843 12588.045 5014.539 L 12562.196 5040.387 L 12562.196 5040.387 L 12562.196 5066.2354 L 12562.196 5066.2354 L 12562.196 5066.2354 L 12536.349 5040.387 L 12536.349 5014.539 L 12510.5 5014.539 L 12458.804 5014.539 L 12458.804 5014.539 Q 12458.804 5014.539 12484.652 4988.691 L 12510.5 4962.843 L 12510.5 4962.843 Q 12536.349 4962.843 12484.652 4936.9946 L 12432.956 4936.9946 L 12407.107 4936.9946 L 12407.107 4911.1465 L 12407.107 4911.1465 L 12407.107 4911.1465 L 12381.26 4911.1465 Q 12355.411 4911.1465 12303.715 4962.843 Q 12277.867 5014.539 12174.475 5014.539 Q 12071.082 5014.539 12071.082 4962.843 Q 12045.233 4936.9946 12045.233 4962.843 Q 12045.233 4988.691 12019.386 4911.1465 Q 12019.386 4859.4507 11657.512 4885.299 L 11295.638 4911.1465 L 11295.638 4911.1465 L 11295.638 4911.1465 L 11166.396 4911.1465 Q 11011.308 4911.1465 10933.764 4911.1465 L 10856.219 4936.9946 L 10649.434 4936.9946 Q 10416.801 4962.843 10184.167 4962.843 L 9925.686 5014.539 L 9822.293 5014.539 L 9744.749 5014.539 L 9744.749 5040.387 L 9744.749 5040.387 L 9615.509 5040.387 Q 9486.268 5066.2354 9305.331 5066.2354 L 9098.546 5092.0835 L 9046.85 5092.0835 Q 9021.001 5066.2354 8788.368 4988.691 L 8529.887 4911.1465 L 8529.887 4911.1465 Q 8529.887 4885.299 8504.038 4885.299 L 8504.038 4885.299 L 8478.19 4885.299 Q 8478.19 4859.4507 8116.3164 4756.058 L 7780.2905 4626.8174 L 7780.2905 4626.8174 Q 7780.2905 4600.969 7625.2017 4549.273 L 7470.113 4497.5767 L 7470.113 4497.5767 L 7444.2646 4471.7285 L 7444.2646 4445.8804 L 7444.2646 4420.032 L 7418.4165 4420.032 L 7418.4165 4394.184 L 7418.4165 4394.184 L 7392.5684 4394.184 L 7392.5684 4342.488 L 7392.5684 4316.6396 L 7366.72 4316.6396 L 7366.72 4342.488 L 7340.872 4342.488 L 7340.872 4342.488 L 7315.024 4316.6396 Q 7289.176 4290.7915 7211.6313 4290.7915 Q 7134.087 4290.7915 7108.239 4264.9434 Q 7082.3906 4239.095 7056.5425 4213.247 Q 7004.846 4187.399 6953.15 4187.399 L 6927.302 4161.551 L 6901.4536 4187.399 L 6875.6055 4213.247 L 6875.6055 4213.247 L 6875.6055 4187.399 L 6875.6055 4187.399 L 6875.6055 4187.399 L 6849.7573 4161.551 Q 6849.7573 4135.7026 6901.4536 4135.7026 L 6953.15 4109.8545 L 6953.15 4084.0063 Q 6927.302 4058.1582 6927.302 4058.1582 Q 6927.302 4084.0063 6875.6055 4084.0063 Q 6798.061 4084.0063 6823.909 4032.31 Q 6823.909 3980.6138 6720.5166 3980.6138 Q 6617.124 3980.6138 6617.124 3954.7656 Q 6617.124 3928.9175 6617.124 3928.9175 Q 6591.276 3903.0693 6591.276 3877.2212 Q 6565.4277 3851.373 6513.7314 3825.525 Q 6436.187 3825.525 6436.187 3773.8286 Q 6436.187 3747.9805 6384.4907 3722.1323 Q 6332.7944 3722.1323 6332.7944 3696.2842 Q 6332.7944 3670.436 6306.9463 3670.436 Q 6281.098 3670.436 6255.25 3644.588 Q 6203.5537 3618.7397 6203.5537 3644.588 Q 6203.5537 3670.436 6177.7056 3670.436 Q 6151.8574 3644.588 6100.161 3618.7397 Q 6048.465 3618.7397 5996.7686 3567.0435 Q 5970.9204 3515.3472 5893.376 3515.3472 Q 5789.9834 3515.3472 5738.287 3489.499 Q 5660.7427 3489.499 5634.8945 3463.651 Q 5634.8945 3463.651 5557.35 3463.651 Q 5479.8057 3463.651 5479.8057 3411.9546 Q 5479.8057 3386.1064 5350.565 3411.9546 Q 5221.324 3411.9546 5221.324 3360.2583 Q 5221.324 3308.562 5195.476 3308.562 Q 5169.628 3334.4102 5169.628 3334.4102 Q 5117.9316 3334.4102 5066.2354 3308.562 Q 5014.539 3308.562 5014.539 3282.7139 Q 5014.539 3256.8657 4962.843 3256.8657 Q 4911.1465 3256.8657 4859.4507 3256.8657 Q 4781.9062 3231.0176 4781.9062 3256.8657 Q 4756.058 3308.562 4756.058 3256.8657 Q 4730.21 3205.1694 4600.969 3205.1694 Q 4471.7285 3205.1694 4445.8804 3179.3213 Q 4445.8804 3153.4731 4420.032 3153.4731 Q 4394.184 3153.4731 4394.184 3205.1694 Q 4394.184 3256.8657 4368.336 3256.8657 Q 4342.488 3231.0176 4342.488 3205.1694 Q 4342.488 3153.4731 4264.9434 3101.7769 Q 4187.399 3075.9287 4187.399 3050.0806 Q 4187.399 3024.2324 4161.551 3050.0806 Q 4161.551 3075.9287 4084.0063 3050.0806 Q 4032.31 3050.0806 4084.0063 3024.2324 Q 4109.8545 2998.3843 4109.8545 2972.5361 Q 4109.8545 2946.688 4058.1582 2946.688 Q 4006.462 2972.5361 4006.462 2946.688 Q 4006.462 2920.8398 3980.6138 2920.8398 Q 3954.7656 2920.8398 3954.7656 2946.688 Q 3954.7656 2972.5361 3928.9175 2972.5361 Q 3903.0693 2972.5361 3903.0693 2946.688 Q 3877.2212 2920.8398 3877.2212 2946.688 Q 3877.2212 2972.5361 3825.525 2972.5361 Q 3799.6768 2972.5361 3773.8286 2946.688 Q 3747.9805 2894.9917 3722.1323 2894.9917 Q 3696.2842 2894.9917 3670.436 2843.2954 Q 3644.588 2817.4473 3618.7397 2817.4473 Q 3592.8916 2843.2954 3592.8916 2817.4473 Q 3567.0435 2791.599 3541.1953 2791.599 Q 3515.3472 2765.751 3515.3472 2791.599 Q 3515.3472 2843.2954 3411.9546 2817.4473 Q 3334.4102 2791.599 3334.4102 2765.751 Q 3308.562 2739.9028 3256.8657 2739.9028 Q 3179.3213 2739.9028 3153.4731 2714.0547 Q 3101.7769 2688.2065 3024.2324 2688.2065 Q 2920.8398 2688.2065 2920.8398 2662.3584 Q 2894.9917 2636.5103 2843.2954 2636.5103 Q 2765.751 2636.5103 2765.751 2610.662 Q 2739.9028 2584.814 2714.0547 2584.814 Q 2688.2065 2610.662 2688.2065 2584.814 Q 2688.2065 2558.9658 2636.5103 2584.814 Q 2610.662 2584.814 2610.662 2558.9658 Q 2610.662 2533.1177 2533.1177 2533.1177 Q 2481.4214 2558.9658 2481.4214 2507.2695 Q 2455.5732 2455.5732 2403.8772 2481.4214 Q 2352.181 2481.4214 2352.181 2455.5732 Q 2352.181 2429.7253 2326.3328 2429.7253 Q 2274.6365 2429.7253 2274.6365 2429.7253 Q 2248.7883 2403.8772 2145.3958 2378.029 Q 2042.0032 2378.029 2016.155 2352.181 Q 2016.155 2326.3328 1912.7625 2326.3328 Q 1809.3699 2300.4846 1809.3699 2274.6365 Q 1809.3699 2248.7883 1809.3699 2222.9402 Q 1783.5217 2222.9402 1783.5217 2248.7883 Q 1757.6736 2274.6365 1731.8254 2274.6365 Q 1680.1292 2248.7883 1680.1292 2222.9402 Q 1680.1292 2197.092 1499.1921 2197.092 Q 1318.2551 2197.092 1318.2551 2145.3958 Q 1292.407 2093.6995 1292.407 2119.5476 Q 1292.407 2145.3958 1266.5588 2093.6995 Q 1240.7107 2042.0032 1163.1664 2016.155 Q 1085.622 2016.155 1085.622 2016.155 Q 1033.9257 2016.155 1085.622 2042.0032 Q 1111.4701 2067.8513 1085.622 2067.8513 Q 1033.9257 2067.8513 1008.0775 2042.0032 Q 982.2294 2016.155 956.3812 2016.155 Q 930.5331 1990.3069 930.5331 2016.155 Q 930.5331 2042.0032 852.98865 2016.155 Q 801.29236 1990.3069 801.29236 2016.155 Q 801.29236 2042.0032 775.4442 2042.0032 Q 723.7479 2016.155 749.59607 2016.155 Q 775.4442 1990.3069 749.59607 1990.3069 Q 723.7479 1964.4587 723.7479 2016.155 Q 697.8998 2042.0032 672.05164 2042.0032 Q 646.2035 2042.0032 646.2035 2016.155 Q 672.05164 1990.3069 542.811 1990.3069 Q 439.4184 1964.4587 387.7221 1990.3069 Q 336.02582 2016.155 336.02582 1990.3069 Q 310.17767 1964.4587 232.63327 1990.3069 Q 129.2407 2016.155 103.39256 2067.8513 L 103.39256 2119.5476 L 51.69628 2119.5476 L 25.84814 2119.5476 L 25.84814 2171.244 L 0.0 2197.092 L 0.0 2197.092 L 0.0 2197.092 L 0.0 1266.5588 L 0.0 336.02582 L 0.0 336.02582 L 0.0 336.02582 L 25.84814 258.4814 L 51.69628 180.93698 L 51.69628 206.78513 L 51.69628 232.63327 L 77.54442 180.93698 Q 103.39256 129.2407 155.08884 103.39256 Q 206.78513 77.54442 206.78513 51.69628 Q 206.78513 25.84814 258.4814 -1.8189894E-12 Q 310.17767 -1.8189894E-12 336.02582 25.84814 Q 361.87396 51.69628 387.7221 25.84814 Q 413.57025 -1.8189894E-12 697.8998 51.69628 Q 982.2294 77.54442 982.2294 103.39256 Q 982.2294 129.2407 1189.0145 180.93698 Q 1395.7996 232.63327 1395.7996 258.4814 Q 1395.7996 310.17767 1473.344 310.17767 Q 1550.8884 336.02582 1602.5847 336.02582 Q 1654.281 336.02582 1654.281 361.87396 Q 1680.1292 413.57025 1705.9773 387.7221 Q 1757.6736 387.7221 1757.6736 413.57025 Q 1757.6736 439.4184 1835.218 439.4184 Q 1912.7625 439.4184 1938.6106 465.26654 Q 1964.4587 491.1147 1964.4587 465.26654 Q 1964.4587 439.4184 1990.3069 439.4184 Q 2016.155 439.4184 2016.155 465.26654 Q 2042.0032 465.26654 2119.5476 516.9628 Q 2197.092 568.6591 2222.9402 516.9628 Q 2248.7883 465.26654 2274.6365 516.9628 Q 2274.6365 542.811 2300.4846 542.811 Q 2326.3328 542.811 2326.3328 568.6591 Q 2326.3328 594.50726 2429.7253 594.50726 Q 2558.9658 594.50726 2584.814 646.2035 Q 2584.814 697.8998 2610.662 723.7479 Q 2610.662 723.7479 2636.5103 723.7479 Q 2688.2065 723.7479 2688.2065 749.59607 Q 2688.2065 775.4442 2765.751 775.4442 Q 2843.2954 775.4442 2843.2954 801.29236 Q 2843.2954 827.1405 2894.9917 827.1405 Q 2946.688 827.1405 2946.688 852.98865 Q 2920.8398 878.8368 3050.0806 904.68494 Q 3153.4731 904.68494 3179.3213 930.5331 Q 3179.3213 956.3812 3256.8657 956.3812 Q 3308.562 956.3812 3334.4102 1008.0775 Q 3360.2583 1033.9257 3386.1064 1059.7738 Q 3411.9546 1059.7738 3411.9546 1033.9257 Q 3411.9546 1008.0775 3437.8027 1033.9257 Q 3463.651 1033.9257 3463.651 1059.7738 Q 3437.8027 1085.622 3567.0435 1085.622 Q 3696.2842 1085.622 3696.2842 1137.3182 Q 3696.2842 1214.8627 3747.9805 1240.7107 Q 3773.8286 1240.7107 3799.6768 1266.5588 Q 3825.525 1292.407 3825.525 1266.5588 Q 3851.373 1240.7107 3903.0693 1240.7107 Q 3954.7656 1292.407 3928.9175 1292.407 Q 3903.0693 1292.407 3954.7656 1292.407 Q 3980.6138 1292.407 3980.6138 1266.5588 Q 3980.6138 1240.7107 4032.31 1240.7107 Q 4084.0063 1240.7107 4058.1582 1266.5588 Q 4032.31 1292.407 4084.0063 1266.5588 Q 4135.7026 1266.5588 4135.7026 1292.407 Q 4135.7026 1318.2551 4187.399 1292.407 Q 4264.9434 1266.5588 4264.9434 1240.7107 Q 4290.7915 1214.8627 4290.7915 1266.5588 Q 4316.6396 1318.2551 4368.336 1292.407 Q 4420.032 1292.407 4420.032 1344.1033 Q 4420.032 1369.9514 4445.8804 1344.1033 Q 4497.5767 1344.1033 4497.5767 1369.9514 Q 4497.5767 1395.7996 4575.121 1395.7996 Q 4652.6655 1395.7996 4807.7544 1447.4958 Q 4936.9946 1447.4958 5040.387 1499.1921 Q 5143.78 1550.8884 5117.9316 1550.8884 Q 5066.2354 1576.7366 5169.628 1602.5847 Q 5273.0205 1602.5847 5298.8687 1602.5847 Q 5324.717 1602.5847 5324.717 1628.4329 Q 5324.717 1654.281 5298.8687 1654.281 Q 5273.0205 1654.281 5350.565 1680.1292 Q 5428.1094 1705.9773 5428.1094 1680.1292 Q 5428.1094 1654.281 5479.8057 1654.281 Q 5531.502 1654.281 5531.502 1705.9773 Q 5531.502 1757.6736 5634.8945 1757.6736 Q 5738.287 1757.6736 5738.287 1757.6736 Q 5738.287 1783.5217 5764.1353 1757.6736 Q 5764.1353 1731.8254 5867.528 1757.6736 Q 5996.7686 1809.3699 6048.465 1861.0662 Q 6100.161 1938.6106 6100.161 1964.4587 Q 6100.161 1990.3069 6151.8574 1990.3069 Q 6203.5537 1990.3069 6229.402 2016.155 Q 6229.402 2067.8513 6255.25 2067.8513 Q 6306.9463 2067.8513 6306.9463 2119.5476 Q 6332.7944 2171.244 6384.4907 2171.244 Q 6410.339 2171.244 6462.035 2326.3328 Q 6513.7314 2481.4214 6539.5796 2481.4214 Q 6565.4277 2481.4214 6539.5796 2507.2695 z M 1861.0662 491.1147 Q 1861.0662 465.26654 1886.9143 465.26654 Q 1912.7625 465.26654 1912.7625 491.1147 Q 1912.7625 516.9628 1886.9143 516.9628 Q 1861.0662 516.9628 1861.0662 491.1147 z M 2248.7883 568.6591 Q 2274.6365 568.6591 2274.6365 568.6591 Q 2274.6365 568.6591 2274.6365 568.6591 Q 2248.7883 568.6591 2248.7883 568.6591 z M 12794.83 2507.2695 Q 12768.981 2481.4214 12820.678 2507.2695 Q 12872.374 2507.2695 12872.374 2507.2695 Q 12872.374 2533.1177 12846.526 2533.1177 Q 12820.678 2533.1177 12794.83 2507.2695 z M 6565.4277 2739.9028 L 6565.4277 2714.0547 L 6591.276 2714.0547 Q 6617.124 2714.0547 6617.124 2739.9028 Q 6617.124 2765.751 6591.276 2765.751 L 6565.4277 2765.751 L 6565.4277 2739.9028 z M 5531.502 3411.9546 Q 5531.502 3411.9546 5557.35 3411.9546 Q 5557.35 3411.9546 5531.502 3411.9546 Q 5531.502 3411.9546 5531.502 3411.9546 z M 5867.528 3463.651 Q 5893.376 3463.651 5893.376 3463.651 Q 5893.376 3463.651 5893.376 3463.651 Q 5867.528 3463.651 5867.528 3463.651 z M 12691.4375 3463.651 Q 12717.285 3463.651 12717.285 3489.499 Q 12717.285 3515.3472 12691.4375 3515.3472 Q 12665.589 3489.499 12691.4375 3463.651 z M 12768.981 3541.1953 Q 12768.981 3541.1953 12794.83 3541.1953 Q 12794.83 3567.0435 12768.981 3567.0435 Q 12768.981 3567.0435 12768.981 3541.1953 z M 14268.174 3696.2842 Q 14268.174 3696.2842 14294.021 3696.2842 Q 14294.021 3722.1323 14268.174 3722.1323 Q 14268.174 3722.1323 14268.174 3696.2842 z M 18998.383 3851.373 Q 18998.383 3825.525 19075.928 3851.373 Q 19127.625 3877.2212 19075.928 3877.2212 Q 19050.08 3877.2212 19024.232 3877.2212 Q 18998.383 3877.2212 18998.383 3851.373 z M 15276.251 3851.373 Q 15302.1 3851.373 15302.1 3851.373 Q 15302.1 3877.2212 15302.1 3877.2212 Q 15276.251 3877.2212 15276.251 3851.373 z M 21066.234 4084.0063 Q 21066.234 4058.1582 21092.082 4058.1582 Q 21117.932 4058.1582 21117.932 4084.0063 Q 21117.932 4109.8545 21092.082 4109.8545 Q 21066.234 4109.8545 21066.234 4084.0063 z M 22539.578 4239.095 Q 22539.578 4239.095 22539.578 4213.247 Q 22539.578 4213.247 22539.578 4239.095 Q 22539.578 4239.095 22539.578 4239.095 z M 25641.355 4471.7285 Q 25641.355 4445.8804 25641.355 4445.8804 Q 25641.355 4445.8804 25641.355 4445.8804 Q 25641.355 4471.7285 25641.355 4471.7285 z M 28432.955 4781.9062 Q 28432.955 4756.058 28432.955 4756.058 Q 28432.955 4756.058 28432.955 4756.058 Q 28432.955 4781.9062 28432.955 4781.9062 z M 31405.49 5402.261 Q 31431.34 5376.413 31431.34 5402.261 Q 31457.188 5428.1094 31431.34 5428.1094 Q 31405.49 5428.1094 31405.49 5402.261 z M 31276.25 5428.1094 Q 31276.25 5428.1094 31276.25 5402.261 Q 31276.25 5402.261 31276.25 5428.1094 Q 31276.25 5428.1094 31276.25 5428.1094 z M 31353.795 5402.261 Q 31379.643 5402.261 31379.643 5428.1094 Q 31379.643 5453.9575 31353.795 5453.9575 Q 31327.947 5453.9575 31327.947 5428.1094 Q 31327.947 5402.261 31353.795 5402.261 z M 11967.689 5919.224 Q 11967.689 5893.376 11993.537 5893.376 Q 12045.233 5893.376 12019.386 5919.224 Q 11993.537 5945.0723 11993.537 5945.0723 Q 11993.537 5945.0723 11967.689 5919.224 z M 12122.778 5945.0723 L 12148.626 5945.0723 L 12148.626 5945.0723 L 12148.626 5945.0723 L 12148.626 5945.0723 Q 12122.778 5945.0723 12122.778 5945.0723 z M 12665.589 6462.035 Q 12665.589 6462.035 12691.4375 6462.035 Q 12691.4375 6462.035 12665.589 6462.035 Q 12665.589 6462.035 12665.589 6462.035 z M 13932.147 7004.846 Q 13957.996 7004.846 13957.996 7004.846 L 13957.996 7030.6943 L 13957.996 7030.6943 Q 13932.147 7030.6943 13932.147 7004.846 z M 13596.122 7340.872 L 13596.122 7315.024 L 13621.97 7340.872 Q 13647.818 7340.872 13673.666 7366.72 Q 13673.666 7392.5684 13647.818 7392.5684 Q 13596.122 7366.72 13596.122 7340.872 z M 14836.833 8374.798 Q 14888.529 8348.949 14888.529 8374.798 Q 14888.529 8400.6455 14836.833 8400.6455 Q 14785.137 8400.6455 14836.833 8374.798 z" svg:height="91.243935mm" draw:style-name="style-168" svg:viewBox="0.0 0.0 31999.998 9124.394" svg:width="319.99997mm" svg:x="0.0mm" svg:y="117.350555mm"/>
          <draw:path svg:d="M 6151.8574 2248.7883 L 6177.7056 2248.7883 L 6177.7056 2274.6365 L 6177.7056 2326.3328 L 6203.5537 2326.3328 L 6229.402 2326.3328 L 6229.402 2352.181 L 6255.25 2352.181 L 6255.25 2378.029 L 6255.25 2403.8772 L 6281.098 2455.5732 L 6281.098 2507.2695 L 6229.402 2507.2695 L 6177.7056 2507.2695 L 6151.8574 2507.2695 Q 6100.161 2481.4214 5970.9204 2481.4214 Q 5841.6797 2481.4214 5789.9834 2507.2695 L 5738.287 2533.1177 L 5738.287 2507.2695 L 5738.287 2481.4214 L 5738.287 2481.4214 Q 5764.1353 2481.4214 5764.1353 2455.5732 L 5764.1353 2455.5732 L 5764.1353 2429.7253 Q 5789.9834 2403.8772 5738.287 2378.029 L 5686.591 2352.181 L 5686.591 2352.181 Q 5686.591 2326.3328 5660.7427 2326.3328 L 5634.8945 2326.3328 L 5479.8057 2326.3328 L 5298.8687 2326.3328 L 5298.8687 2326.3328 L 5298.8687 2326.3328 L 5221.324 2326.3328 L 5117.9316 2326.3328 L 5117.9316 2352.181 L 5117.9316 2352.181 L 5117.9316 2378.029 L 5117.9316 2403.8772 L 5117.9316 2403.8772 L 5117.9316 2429.7253 L 5117.9316 2429.7253 L 5117.9316 2429.7253 L 5143.78 2429.7253 L 5143.78 2429.7253 L 5143.78 2455.5732 L 5169.628 2455.5732 L 5169.628 2455.5732 L 5169.628 2481.4214 L 5169.628 2481.4214 L 5169.628 2481.4214 L 5247.1724 2558.9658 Q 5298.8687 2636.5103 5376.413 2714.0547 Q 5453.9575 2791.599 5376.413 2791.599 Q 5324.717 2843.2954 5402.261 2843.2954 Q 5479.8057 2843.2954 5479.8057 2869.1436 L 5479.8057 2894.9917 L 5505.654 2894.9917 L 5505.654 2920.8398 L 5505.654 2946.688 L 5505.654 2998.3843 L 5428.1094 2998.3843 L 5376.413 2998.3843 L 5376.413 3024.2324 L 5376.413 3050.0806 L 5428.1094 3050.0806 L 5479.8057 3050.0806 L 5531.502 3024.2324 Q 5557.35 2998.3843 5609.0464 2998.3843 L 5660.7427 2998.3843 L 5686.591 2998.3843 L 5686.591 2998.3843 L 5867.528 3024.2324 Q 6048.465 3050.0806 6048.465 3101.7769 Q 6074.313 3127.625 6126.0093 3127.625 Q 6177.7056 3101.7769 6203.5537 3101.7769 L 6255.25 3101.7769 L 6281.098 3101.7769 L 6306.9463 3101.7769 L 6306.9463 3101.7769 L 6306.9463 3127.625 L 6306.9463 3127.625 L 6306.9463 3153.4731 L 6927.302 3127.625 Q 7547.657 3101.7769 7573.5054 3101.7769 Q 7599.3535 3101.7769 7651.05 3101.7769 Q 7676.898 3101.7769 7702.746 3101.7769 L 7728.594 3101.7769 L 7754.4424 3101.7769 L 7754.4424 3101.7769 L 7754.4424 3101.7769 L 7754.4424 3101.7769 L 7754.4424 3127.625 L 7754.4424 3127.625 L 7728.594 3127.625 L 7728.594 3153.4731 L 7702.746 3153.4731 L 7676.898 3153.4731 L 7702.746 3179.3213 L 7728.594 3179.3213 L 7728.594 3205.1694 L 7754.4424 3256.8657 L 7754.4424 3256.8657 L 7754.4424 3256.8657 L 7780.2905 3256.8657 L 7806.1387 3256.8657 L 7806.1387 3256.8657 L 7831.987 3256.8657 L 7831.987 3231.0176 L 7857.835 3231.0176 L 7857.835 3256.8657 Q 7883.683 3256.8657 7935.3794 3282.7139 Q 7987.0757 3308.562 7961.2275 3308.562 Q 7961.2275 3308.562 7987.0757 3334.4102 Q 8012.924 3334.4102 8012.924 3308.562 Q 8012.924 3256.8657 8038.772 3282.7139 Q 8064.62 3308.562 8116.3164 3334.4102 Q 8193.86 3360.2583 8245.557 3360.2583 Q 8271.405 3360.2583 8297.253 3411.9546 Q 8297.253 3437.8027 8348.949 3437.8027 Q 8400.6455 3437.8027 8400.6455 3463.651 Q 8426.494 3489.499 8426.494 3463.651 Q 8426.494 3437.8027 8478.19 3411.9546 Q 8529.887 3411.9546 8529.887 3463.651 Q 8529.887 3489.499 8581.583 3489.499 Q 8659.127 3489.499 8684.976 3515.3472 Q 8684.976 3515.3472 8736.672 3515.3472 Q 8788.368 3489.499 8788.368 3515.3472 Q 8788.368 3567.0435 8840.064 3567.0435 Q 8891.761 3541.1953 8891.761 3541.1953 L 8891.761 3567.0435 L 8891.761 3567.0435 L 8891.761 3567.0435 L 8917.608 3567.0435 Q 8917.608 3567.0435 8943.457 3567.0435 L 8943.457 3567.0435 L 8943.457 3567.0435 L 8943.457 3567.0435 L 8969.305 3618.7397 Q 8969.305 3644.588 8943.457 3644.588 Q 8917.608 3670.436 8891.761 3670.436 L 8865.912 3670.436 L 8917.608 3696.2842 Q 8995.153 3696.2842 8995.153 3722.1323 Q 8995.153 3773.8286 9098.546 3799.6768 Q 9201.938 3825.525 9201.938 3877.2212 Q 9227.786 3954.7656 9305.331 3980.6138 Q 9382.875 3980.6138 9382.875 4006.462 Q 9382.875 4032.31 9460.42 4032.31 Q 9563.8125 4058.1582 9563.8125 4084.0063 Q 9563.8125 4109.8545 9537.964 4109.8545 Q 9512.116 4135.7026 9589.66 4161.551 Q 9667.205 4187.399 9718.901 4239.095 Q 9744.749 4290.7915 9822.293 4290.7915 Q 9925.686 4290.7915 9925.686 4342.488 Q 9925.686 4368.336 9925.686 4420.032 L 9925.686 4471.7285 L 9951.534 4471.7285 L 9951.534 4445.8804 L 9951.534 4445.8804 L 9977.382 4445.8804 L 9951.534 4394.184 Q 9951.534 4342.488 10029.078 4342.488 Q 10080.774 4342.488 10184.167 4316.6396 L 10261.712 4316.6396 L 10261.712 4342.488 L 10261.712 4394.184 L 10287.56 4394.184 L 10313.408 4394.184 L 10287.56 4420.032 L 10261.712 4445.8804 L 10261.712 4445.8804 L 10235.863 4445.8804 L 10235.863 4445.8804 L 10235.863 4445.8804 L 10184.167 4471.7285 Q 10158.319 4471.7285 10158.319 4523.425 L 10184.167 4575.121 L 10210.016 4575.121 Q 10235.863 4549.273 10235.863 4575.121 L 10235.863 4575.121 L 10261.712 4575.121 L 10261.712 4600.969 L 10261.712 4600.969 L 10287.56 4600.969 L 10287.56 4600.969 L 10287.56 4600.969 L 10287.56 4626.8174 L 10287.56 4626.8174 L 10261.712 4626.8174 L 10261.712 4652.6655 L 10235.863 4652.6655 L 10210.016 4652.6655 L 10184.167 4626.8174 L 10132.471 4600.969 L 10080.774 4600.969 Q 10029.078 4600.969 10003.23 4626.8174 Q 9977.382 4626.8174 9977.382 4652.6655 Q 9977.382 4678.5137 9873.989 4678.5137 Q 9770.598 4678.5137 9770.598 4704.362 Q 9770.598 4730.21 9667.205 4756.058 Q 9589.66 4756.058 9615.509 4781.9062 Q 9641.356 4807.7544 9512.116 4807.7544 L 9357.027 4807.7544 L 9357.027 4807.7544 L 9357.027 4807.7544 L 9382.875 4833.6025 L 9382.875 4859.4507 L 9382.875 4885.299 Q 9408.724 4911.1465 9408.724 4936.9946 Q 9408.724 4962.843 9201.938 4962.843 L 8969.305 4962.843 L 8943.457 4962.843 Q 8891.761 4962.843 8659.127 4962.843 Q 8426.494 4962.843 8323.102 4859.4507 Q 8193.86 4756.058 8193.86 4730.21 Q 8168.0127 4704.362 8142.1646 4678.5137 Q 8090.4683 4652.6655 8012.924 4549.273 Q 7909.5312 4445.8804 7651.05 4420.032 L 7392.5684 4394.184 L 7392.5684 4420.032 L 7392.5684 4420.032 L 7366.72 4420.032 L 7366.72 4445.8804 L 7366.72 4445.8804 L 7340.872 4445.8804 L 7340.872 4445.8804 L 7340.872 4445.8804 L 7340.872 4471.7285 L 7340.872 4471.7285 L 7315.024 4523.425 L 7315.024 4575.121 L 7340.872 4575.121 Q 7366.72 4549.273 7392.5684 4549.273 L 7444.2646 4549.273 L 7444.2646 4600.969 L 7444.2646 4626.8174 L 7366.72 4652.6655 Q 7289.176 4678.5137 7263.3276 4730.21 L 7263.3276 4781.9062 L 7289.176 4807.7544 Q 7340.872 4807.7544 7340.872 4859.4507 Q 7340.872 4885.299 7418.4165 4911.1465 Q 7495.961 4911.1465 7495.961 4962.843 Q 7521.809 5014.539 7495.961 5014.539 Q 7444.2646 5014.539 7444.2646 5066.2354 Q 7444.2646 5117.9316 7495.961 5117.9316 L 7547.657 5117.9316 L 7547.657 5143.78 L 7547.657 5143.78 L 7573.5054 5143.78 L 7573.5054 5169.628 L 7573.5054 5169.628 L 7599.3535 5169.628 L 7599.3535 5195.476 L 7599.3535 5221.324 L 7573.5054 5221.324 L 7547.657 5221.324 L 7547.657 5195.476 L 7547.657 5169.628 L 7521.809 5169.628 L 7495.961 5169.628 L 7495.961 5221.324 L 7495.961 5247.1724 L 7495.961 5273.0205 L 7495.961 5324.717 L 7495.961 5324.717 L 7495.961 5324.717 L 7495.961 5298.8687 Q 7495.961 5298.8687 7470.113 5273.0205 Q 7470.113 5247.1724 7340.872 5273.0205 L 7237.4795 5273.0205 L 7237.4795 5298.8687 L 7211.6313 5298.8687 L 7211.6313 5298.8687 Q 7185.783 5298.8687 7134.087 5324.717 L 7082.3906 5324.717 L 7030.6943 5324.717 Q 7004.846 5324.717 6823.909 5376.413 L 6668.8203 5376.413 L 6642.972 5402.261 L 6617.124 5428.1094 L 6617.124 5428.1094 L 6617.124 5428.1094 L 6642.972 5428.1094 L 6642.972 5428.1094 L 6694.6685 5453.9575 Q 6720.5166 5479.8057 6746.3647 5505.654 L 6746.3647 5531.502 L 6746.3647 5531.502 Q 6720.5166 5531.502 6720.5166 5531.502 L 6720.5166 5557.35 L 6720.5166 5609.0464 Q 6746.3647 5634.8945 6772.213 5660.7427 L 6798.061 5686.591 L 6772.213 5686.591 L 6746.3647 5686.591 L 6720.5166 5712.439 L 6694.6685 5738.287 L 6668.8203 5738.287 L 6642.972 5738.287 L 6617.124 5764.1353 L 6591.276 5789.9834 L 6565.4277 5789.9834 L 6565.4277 5789.9834 L 6565.4277 5789.9834 L 6565.4277 5764.1353 L 6539.5796 5764.1353 L 6539.5796 5738.287 L 6539.5796 5738.287 L 6513.7314 5738.287 L 6513.7314 5738.287 L 6513.7314 5738.287 L 6539.5796 5712.439 Q 6565.4277 5686.591 6539.5796 5686.591 Q 6513.7314 5686.591 6462.035 5531.502 Q 6410.339 5376.413 6384.4907 5376.413 Q 6332.7944 5376.413 6306.9463 5324.717 Q 6306.9463 5273.0205 6255.25 5273.0205 Q 6229.402 5273.0205 6229.402 5221.324 Q 6203.5537 5195.476 6151.8574 5195.476 Q 6100.161 5195.476 6100.161 5169.628 Q 6100.161 5143.78 6048.465 5066.2354 Q 5996.7686 5014.539 5867.528 4962.843 Q 5764.1353 4936.9946 5764.1353 4962.843 Q 5738.287 4988.691 5738.287 4962.843 Q 5738.287 4962.843 5634.8945 4962.843 Q 5531.502 4962.843 5531.502 4911.1465 Q 5531.502 4859.4507 5479.8057 4859.4507 Q 5428.1094 4859.4507 5428.1094 4885.299 Q 5428.1094 4911.1465 5350.565 4885.299 Q 5273.0205 4859.4507 5298.8687 4859.4507 Q 5324.717 4859.4507 5324.717 4833.6025 Q 5324.717 4807.7544 5298.8687 4807.7544 Q 5273.0205 4807.7544 5169.628 4807.7544 Q 5066.2354 4781.9062 5117.9316 4756.058 Q 5143.78 4756.058 5014.539 4704.362 Q 4911.1465 4652.6655 4781.9062 4652.6655 Q 4652.6655 4600.969 4575.121 4600.969 Q 4497.5767 4600.969 4497.5767 4575.121 Q 4497.5767 4549.273 4445.8804 4549.273 Q 4420.032 4575.121 4420.032 4549.273 Q 4420.032 4497.5767 4368.336 4497.5767 Q 4316.6396 4523.425 4290.7915 4471.7285 Q 4290.7915 4420.032 4264.9434 4471.7285 Q 4264.9434 4523.425 4187.399 4523.425 Q 4135.7026 4523.425 4135.7026 4497.5767 Q 4135.7026 4471.7285 4006.462 4497.5767 Q 3903.0693 4497.5767 3928.9175 4497.5767 Q 3954.7656 4497.5767 3903.0693 4445.8804 Q 3851.373 4445.8804 3825.525 4471.7285 Q 3825.525 4497.5767 3799.6768 4471.7285 Q 3773.8286 4445.8804 3747.9805 4445.8804 Q 3696.2842 4420.032 3696.2842 4342.488 Q 3696.2842 4290.7915 3670.436 4290.7915 Q 3644.588 4290.7915 3644.588 4316.6396 Q 3644.588 4342.488 3618.7397 4342.488 Q 3592.8916 4342.488 3592.8916 4316.6396 Q 3618.7397 4290.7915 3515.3472 4290.7915 Q 3437.8027 4290.7915 3463.651 4264.9434 Q 3463.651 4239.095 3437.8027 4239.095 Q 3411.9546 4213.247 3411.9546 4239.095 Q 3411.9546 4264.9434 3386.1064 4264.9434 Q 3360.2583 4239.095 3334.4102 4213.247 Q 3308.562 4161.551 3256.8657 4161.551 Q 3179.3213 4161.551 3179.3213 4135.7026 Q 3153.4731 4109.8545 3050.0806 4109.8545 Q 2920.8398 4084.0063 2946.688 4058.1582 Q 2946.688 4032.31 2894.9917 4032.31 Q 2843.2954 4032.31 2843.2954 4006.462 Q 2843.2954 3980.6138 2765.751 3980.6138 Q 2688.2065 3980.6138 2688.2065 3954.7656 Q 2688.2065 3928.9175 2636.5103 3928.9175 Q 2610.662 3928.9175 2610.662 3928.9175 Q 2584.814 3903.0693 2584.814 3851.373 Q 2533.1177 3799.6768 2533.1177 3825.525 Q 2533.1177 3851.373 2507.2695 3851.373 Q 2481.4214 3851.373 2481.4214 3825.525 Q 2481.4214 3799.6768 2403.8772 3799.6768 Q 2326.3328 3799.6768 2326.3328 3773.8286 Q 2326.3328 3747.9805 2300.4846 3773.8286 Q 2274.6365 3773.8286 2274.6365 3773.8286 Q 2248.7883 3747.9805 2222.9402 3747.9805 Q 2197.092 3773.8286 2119.5476 3722.1323 Q 2042.0032 3670.436 2016.155 3670.436 Q 2016.155 3644.588 1990.3069 3644.588 Q 1964.4587 3644.588 1964.4587 3670.436 Q 1964.4587 3696.2842 1912.7625 3696.2842 Q 1861.0662 3696.2842 1886.9143 3670.436 Q 1912.7625 3644.588 1835.218 3644.588 Q 1757.6736 3644.588 1757.6736 3618.7397 Q 1757.6736 3592.8916 1705.9773 3592.8916 Q 1680.1292 3618.7397 1654.281 3567.0435 Q 1654.281 3541.1953 1602.5847 3541.1953 Q 1550.8884 3541.1953 1473.344 3515.3472 Q 1395.7996 3515.3472 1395.7996 3463.651 Q 1395.7996 3437.8027 1189.0145 3386.1064 Q 982.2294 3334.4102 982.2294 3308.562 Q 982.2294 3282.7139 697.8998 3256.8657 Q 413.57025 3205.1694 387.7221 3231.0176 Q 361.87396 3256.8657 336.02582 3231.0176 Q 310.17767 3205.1694 258.4814 3205.1694 Q 206.78513 3231.0176 206.78513 3256.8657 Q 206.78513 3282.7139 155.08884 3308.562 Q 103.39256 3334.4102 77.54442 3386.1064 L 51.69628 3437.8027 L 51.69628 3411.9546 L 51.69628 3386.1064 L 25.84814 3463.651 L 0.0 3541.1953 L 0.0 3541.1953 L 0.0 3541.1953 L 0.0 1861.0662 L 0.0 180.93698 L 0.0 180.93698 L 0.0 180.93698 L 25.84814 155.08884 L 25.84814 103.39256 L 180.93698 51.69628 Q 336.02582 0.0 465.26654 0.0 Q 568.6591 0.0 827.1405 0.0 Q 1085.622 0.0 1085.622 51.69628 Q 1111.4701 103.39256 1137.3182 103.39256 Q 1137.3182 129.2407 1163.1664 155.08884 Q 1163.1664 206.78513 1240.7107 206.78513 Q 1292.407 232.63327 1318.2551 258.4814 Q 1318.2551 284.32956 1369.9514 310.17767 Q 1447.4958 336.02582 1499.1921 413.57025 Q 1550.8884 491.1147 1550.8884 465.26654 Q 1576.7366 465.26654 1602.5847 491.1147 Q 1602.5847 516.9628 1628.4329 516.9628 Q 1654.281 516.9628 1705.9773 568.6591 Q 1731.8254 620.35535 1835.218 620.35535 Q 1912.7625 646.2035 1990.3069 646.2035 Q 2067.8513 646.2035 2042.0032 672.05164 Q 2016.155 672.05164 2197.092 672.05164 Q 2378.029 672.05164 2636.5103 749.59607 Q 2894.9917 801.29236 2998.3843 827.1405 Q 3101.7769 827.1405 3101.7769 852.98865 Q 3127.625 878.8368 3205.1694 904.68494 Q 3256.8657 930.5331 3282.7139 956.3812 Q 3282.7139 982.2294 3308.562 982.2294 Q 3360.2583 982.2294 3360.2583 1085.622 Q 3360.2583 1189.0145 3411.9546 1189.0145 Q 3463.651 1189.0145 3463.651 1214.8627 Q 3515.3472 1240.7107 3489.499 1266.5588 Q 3489.499 1292.407 3515.3472 1292.407 Q 3567.0435 1318.2551 3618.7397 1369.9514 Q 3696.2842 1395.7996 3747.9805 1421.6477 Q 3825.525 1421.6477 3825.525 1447.4958 Q 3825.525 1473.344 3928.9175 1525.0403 Q 4032.31 1576.7366 4135.7026 1602.5847 Q 4239.095 1654.281 4290.7915 1628.4329 Q 4368.336 1628.4329 4394.184 1654.281 Q 4420.032 1705.9773 4445.8804 1680.1292 Q 4471.7285 1680.1292 4471.7285 1705.9773 Q 4471.7285 1757.6736 4523.425 1757.6736 Q 4575.121 1757.6736 4575.121 1783.5217 Q 4575.121 1809.3699 4704.362 1809.3699 Q 4859.4507 1835.218 4859.4507 1861.0662 Q 4859.4507 1886.9143 4885.299 1886.9143 Q 4911.1465 1886.9143 4911.1465 1912.7625 Q 4911.1465 1938.6106 4988.691 1964.4587 Q 5066.2354 1964.4587 5143.78 1964.4587 Q 5195.476 1964.4587 5195.476 1990.3069 Q 5195.476 2016.155 5169.628 2016.155 Q 5117.9316 2016.155 5247.1724 2042.0032 Q 5376.413 2067.8513 5376.413 2093.6995 Q 5402.261 2119.5476 5583.198 2171.244 Q 5789.9834 2171.244 5789.9834 2197.092 Q 5815.8315 2222.9402 5945.0723 2222.9402 Q 6048.465 2222.9402 6074.313 2222.9402 Q 6100.161 2222.9402 6100.161 2222.9402 Q 6126.0093 2222.9402 6151.8574 2248.7883 z M 8840.064 3592.8916 Q 8840.064 3592.8916 8865.912 3592.8916 Q 8865.912 3618.7397 8840.064 3618.7397 Q 8840.064 3618.7397 8840.064 3592.8916 z M 2222.9402 3696.2842 Q 2222.9402 3670.436 2248.7883 3696.2842 Q 2274.6365 3722.1323 2248.7883 3722.1323 Q 2222.9402 3722.1323 2222.9402 3696.2842 z M 10158.319 4368.336 Q 10158.319 4342.488 10184.167 4342.488 Q 10210.016 4342.488 10210.016 4368.336 Q 10210.016 4394.184 10184.167 4394.184 Q 10158.319 4394.184 10158.319 4368.336 z M 3980.6138 4445.8804 Q 3980.6138 4445.8804 4006.462 4445.8804 Q 4006.462 4445.8804 3980.6138 4445.8804 Q 3980.6138 4445.8804 3980.6138 4445.8804 z M 4058.1582 4445.8804 Q 4084.0063 4445.8804 4084.0063 4445.8804 Q 4084.0063 4445.8804 4084.0063 4445.8804 Q 4058.1582 4445.8804 4058.1582 4445.8804 z M 10029.078 4523.425 L 10029.078 4497.5767 L 10054.927 4497.5767 L 10054.927 4497.5767 L 10080.774 4549.273 Q 10132.471 4549.273 10106.623 4549.273 Q 10080.774 4549.273 10054.927 4549.273 L 10029.078 4549.273 L 10029.078 4523.425 z M 7366.72 4936.9946 Q 7392.5684 4936.9946 7392.5684 4936.9946 Q 7392.5684 4962.843 7392.5684 4962.843 Q 7366.72 4962.843 7366.72 4936.9946 z M 7470.113 4962.843 L 7470.113 4962.843 L 7444.2646 4988.691 Q 7418.4165 4988.691 7418.4165 4962.843 Q 7444.2646 4936.9946 7444.2646 4962.843 Q 7444.2646 4962.843 7470.113 4962.843 z" svg:height="57.899834mm" draw:style-name="style-169" svg:viewBox="0.0 0.0 10313.408 5789.9834" svg:width="103.13408mm" svg:x="0.0mm" svg:y="85.29887mm"/>
          <draw:path svg:d="M 930.5331 51.69628 L 930.5331 77.54442 L 956.3812 77.54442 L 956.3812 103.39256 L 956.3812 103.39256 L 982.2294 103.39256 L 982.2294 103.39256 L 982.2294 103.39256 L 982.2294 129.2407 L 1008.0775 129.2407 L 1008.0775 129.2407 L 1008.0775 155.08884 L 1008.0775 155.08884 L 1033.9257 155.08884 L 1033.9257 155.08884 L 1033.9257 155.08884 L 1033.9257 180.93698 L 1033.9257 180.93698 L 1085.622 232.63327 Q 1137.3182 284.32956 1163.1664 310.17767 Q 1189.0145 361.87396 1266.5588 413.57025 Q 1344.1033 491.1147 1344.1033 516.9628 Q 1318.2551 568.6591 1369.9514 542.811 Q 1395.7996 542.811 1395.7996 516.9628 Q 1369.9514 516.9628 1447.4958 516.9628 Q 1525.0403 568.6591 1550.8884 568.6591 Q 1550.8884 568.6591 1602.5847 594.50726 L 1628.4329 620.35535 L 1680.1292 646.2035 Q 1731.8254 672.05164 1757.6736 697.8998 L 1757.6736 697.8998 L 1757.6736 697.8998 L 1757.6736 723.7479 L 1757.6736 723.7479 L 1757.6736 723.7479 L 1783.5217 723.7479 L 1783.5217 723.7479 L 1783.5217 749.59607 L 1809.3699 749.59607 L 1809.3699 775.4442 L 1809.3699 801.29236 L 1835.218 801.29236 L 1835.218 827.1405 L 1835.218 827.1405 L 1861.0662 827.1405 L 1861.0662 827.1405 L 1861.0662 827.1405 L 1861.0662 852.98865 L 1861.0662 852.98865 L 1886.9143 852.98865 L 1886.9143 878.8368 L 1886.9143 878.8368 L 1912.7625 878.8368 L 1912.7625 878.8368 L 1912.7625 878.8368 L 1654.281 904.68494 Q 1395.7996 930.5331 1292.407 930.5331 Q 1214.8627 956.3812 1214.8627 930.5331 Q 1189.0145 904.68494 1163.1664 930.5331 Q 1137.3182 930.5331 1137.3182 904.68494 Q 1137.3182 878.8368 1033.9257 904.68494 Q 930.5331 930.5331 878.8368 930.5331 Q 801.29236 930.5331 801.29236 956.3812 Q 801.29236 982.2294 749.59607 982.2294 Q 697.8998 982.2294 697.8998 956.3812 Q 697.8998 930.5331 568.6591 930.5331 Q 439.4184 956.3812 439.4184 982.2294 Q 439.4184 1008.0775 413.57025 1008.0775 L 387.7221 1033.9257 L 361.87396 1033.9257 L 336.02582 1033.9257 L 310.17767 1008.0775 L 258.4814 1008.0775 L 258.4814 1008.0775 L 232.63327 982.2294 L 232.63327 982.2294 L 258.4814 982.2294 L 258.4814 982.2294 L 258.4814 982.2294 L 310.17767 956.3812 L 361.87396 956.3812 L 361.87396 930.5331 L 361.87396 904.68494 L 336.02582 904.68494 L 336.02582 878.8368 L 336.02582 878.8368 L 336.02582 878.8368 L 336.02582 878.8368 L 336.02582 878.8368 L 310.17767 852.98865 L 284.32956 852.98865 L 284.32956 827.1405 L 258.4814 801.29236 L 258.4814 775.4442 L 258.4814 749.59607 L 206.78513 749.59607 Q 180.93698 775.4442 180.93698 775.4442 Q 155.08884 775.4442 129.2407 697.8998 L 77.54442 620.35535 L 103.39256 620.35535 Q 129.2407 620.35535 103.39256 516.9628 L 51.69628 413.57025 L 51.69628 387.7221 L 51.69628 387.7221 L 25.84814 387.7221 L 25.84814 361.87396 L 25.84814 361.87396 L 25.84814 361.87396 L 25.84814 361.87396 L 51.69628 361.87396 L 51.69628 361.87396 L 51.69628 361.87396 L 25.84814 336.02582 L 1.8189894E-12 310.17767 L 51.69628 310.17767 L 77.54442 310.17767 L 103.39256 336.02582 Q 103.39256 361.87396 155.08884 361.87396 L 180.93698 361.87396 L 180.93698 387.7221 L 206.78513 387.7221 L 206.78513 284.32956 Q 232.63327 155.08884 258.4814 155.08884 Q 310.17767 129.2407 310.17767 103.39256 L 310.17767 77.54442 L 284.32956 51.69628 L 284.32956 25.84814 L 310.17767 25.84814 L 310.17767 25.84814 L 310.17767 25.84814 L 310.17767 51.69628 L 310.17767 51.69628 L 310.17767 51.69628 L 336.02582 51.69628 L 336.02582 51.69628 L 361.87396 103.39256 Q 413.57025 155.08884 439.4184 155.08884 L 465.26654 155.08884 L 491.1147 180.93698 L 516.9628 206.78513 L 542.811 206.78513 L 568.6591 206.78513 L 568.6591 232.63327 L 568.6591 232.63327 L 594.50726 232.63327 L 594.50726 258.4814 L 620.35535 258.4814 L 646.2035 258.4814 L 620.35535 180.93698 Q 620.35535 103.39256 646.2035 103.39256 Q 697.8998 103.39256 723.7479 129.2407 Q 775.4442 155.08884 775.4442 103.39256 Q 827.1405 25.84814 801.29236 25.84814 Q 801.29236 0.0 801.29236 0.0 L 801.29236 0.0 L 827.1405 0.0 Q 878.8368 -25.84814 878.8368 0.0 Q 878.8368 25.84814 904.68494 25.84814 Q 930.5331 25.84814 930.5331 51.69628 z" svg:height="10.339256mm" draw:style-name="style-170" svg:viewBox="0.0 0.0 1912.7625 1033.9257" svg:width="19.127625mm" svg:x="147.3344mm" svg:y="30.500807mm"/>
          <draw:path svg:d="M 25.84814 25.84814 L 25.84814 0.0 L 51.69628 0.0 L 77.54442 25.84814 L 103.39256 25.84814 L 103.39256 25.84814 L 206.78513 25.84814 Q 284.32956 51.69628 284.32956 25.84814 Q 284.32956 0.0 310.17767 0.0 Q 361.87396 25.84814 361.87396 25.84814 L 361.87396 25.84814 L 361.87396 25.84814 Q 361.87396 25.84814 336.02582 77.54442 L 336.02582 103.39256 L 310.17767 103.39256 L 284.32956 129.2407 L 206.78513 129.2407 Q 129.2407 129.2407 103.39256 180.93698 L 103.39256 206.78513 L 103.39256 180.93698 L 103.39256 155.08884 L 77.54442 155.08884 Q 51.69628 180.93698 25.84814 129.2407 L 0.0 77.54442 L 0.0 77.54442 L 0.0 77.54442 L 0.0 77.54442 L 0.0 51.69628 L 0.0 51.69628 Q 0.0 51.69628 25.84814 25.84814 z" svg:height="2.0678513mm" draw:style-name="style-171" svg:viewBox="0.0 0.0 361.87396 206.78513" svg:width="3.6187396mm" svg:x="19.644587mm" svg:y="10.080775mm"/>
          <draw:path svg:d="M 258.4814 77.54442 L 258.4814 51.69628 L 284.32956 51.69628 Q 310.17767 51.69628 310.17767 129.2407 Q 310.17767 180.93698 361.87396 206.78513 Q 439.4184 232.63327 439.4184 258.4814 Q 439.4184 284.32956 465.26654 284.32956 Q 491.1147 284.32956 491.1147 310.17767 L 491.1147 336.02582 L 310.17767 336.02582 L 103.39256 336.02582 L 103.39256 361.87396 Q 103.39256 361.87396 51.69628 336.02582 L 25.84814 336.02582 L 25.84814 336.02582 L 0.0 310.17767 L 25.84814 284.32956 Q 25.84814 232.63327 51.69628 232.63327 L 77.54442 232.63327 L 77.54442 155.08884 Q 103.39256 77.54442 103.39256 103.39256 Q 103.39256 129.2407 129.2407 77.54442 Q 129.2407 4.5474735E-13 155.08884 4.5474735E-13 Q 206.78513 4.5474735E-13 232.63327 25.84814 Q 258.4814 77.54442 258.4814 77.54442 z" svg:height="3.6187396mm" draw:style-name="style-172" svg:viewBox="0.0 0.0 491.1147 361.87396" svg:width="4.9111466mm" svg:x="169.04684mm" svg:y="34.37803mm"/>
          <draw:path svg:d="M 3722.1323 103.39256 L 3722.1323 103.39256 L 3722.1323 103.39256 Q 3722.1323 129.2407 3747.9805 103.39256 L 3747.9805 103.39256 L 3928.9175 103.39256 Q 4109.8545 103.39256 4135.7026 103.39256 L 4161.551 103.39256 L 4264.9434 103.39256 L 4368.336 103.39256 L 4394.184 103.39256 Q 4445.8804 103.39256 4445.8804 129.2407 Q 4445.8804 129.2407 4368.336 155.08884 L 4290.7915 180.93698 L 4290.7915 206.78513 L 4290.7915 232.63327 L 4264.9434 258.4814 L 4264.9434 310.17767 L 4290.7915 310.17767 L 4316.6396 310.17767 L 4342.488 336.02582 Q 4368.336 336.02582 4368.336 361.87396 L 4368.336 387.7221 L 4290.7915 387.7221 Q 4213.247 413.57025 4161.551 387.7221 Q 4109.8545 387.7221 4109.8545 413.57025 Q 4109.8545 439.4184 4084.0063 439.4184 Q 4032.31 439.4184 4032.31 413.57025 Q 4032.31 387.7221 4006.462 439.4184 Q 3980.6138 491.1147 3877.2212 516.9628 L 3747.9805 516.9628 L 3747.9805 542.811 L 3747.9805 568.6591 L 3722.1323 568.6591 L 3670.436 568.6591 L 3670.436 594.50726 L 3670.436 594.50726 L 3644.588 594.50726 L 3644.588 594.50726 L 3618.7397 594.50726 Q 3567.0435 620.35535 3386.1064 594.50726 Q 3205.1694 568.6591 2843.2954 594.50726 L 2507.2695 620.35535 L 2429.7253 620.35535 Q 2352.181 620.35535 2300.4846 594.50726 Q 2248.7883 568.6591 2222.9402 594.50726 L 2222.9402 594.50726 L 2197.092 594.50726 Q 2171.244 620.35535 2171.244 620.35535 Q 2171.244 620.35535 2042.0032 620.35535 L 1912.7625 620.35535 L 1861.0662 620.35535 L 1809.3699 620.35535 L 1731.8254 620.35535 Q 1654.281 620.35535 1628.4329 646.2035 L 1602.5847 646.2035 L 1550.8884 646.2035 Q 1499.1921 620.35535 1240.7107 646.2035 Q 956.3812 672.05164 542.811 594.50726 L 129.2407 516.9628 L 51.69628 516.9628 L -3.6379788E-12 516.9628 L -3.6379788E-12 516.9628 L -3.6379788E-12 516.9628 L 51.69628 491.1147 L 77.54442 465.26654 L 129.2407 465.26654 L 180.93698 465.26654 L 180.93698 439.4184 Q 180.93698 413.57025 155.08884 413.57025 L 129.2407 413.57025 L 129.2407 413.57025 L 129.2407 413.57025 L 155.08884 361.87396 Q 206.78513 310.17767 206.78513 310.17767 L 206.78513 310.17767 L 206.78513 310.17767 L 232.63327 310.17767 L 258.4814 310.17767 Q 310.17767 310.17767 310.17767 310.17767 L 310.17767 310.17767 L 310.17767 310.17767 Q 310.17767 310.17767 336.02582 284.32956 L 336.02582 258.4814 L 465.26654 258.4814 Q 568.6591 232.63327 568.6591 206.78513 Q 568.6591 180.93698 620.35535 180.93698 L 697.8998 180.93698 L 697.8998 180.93698 L 697.8998 206.78513 L 723.7479 206.78513 L 723.7479 206.78513 L 723.7479 206.78513 L 723.7479 206.78513 L 749.59607 206.78513 L 749.59607 232.63327 L 749.59607 232.63327 Q 749.59607 258.4814 723.7479 258.4814 Q 672.05164 258.4814 672.05164 310.17767 L 672.05164 361.87396 L 723.7479 361.87396 L 749.59607 361.87396 L 775.4442 336.02582 Q 775.4442 310.17767 775.4442 310.17767 L 801.29236 310.17767 L 801.29236 310.17767 Q 801.29236 310.17767 827.1405 336.02582 L 827.1405 336.02582 L 827.1405 336.02582 Q 827.1405 361.87396 827.1405 361.87396 L 852.98865 361.87396 L 852.98865 361.87396 Q 878.8368 361.87396 878.8368 361.87396 L 878.8368 336.02582 L 878.8368 336.02582 Q 904.68494 361.87396 956.3812 361.87396 L 1008.0775 361.87396 L 1033.9257 361.87396 L 1033.9257 361.87396 L 1033.9257 361.87396 Q 1033.9257 361.87396 1059.7738 361.87396 L 1059.7738 336.02582 L 1085.622 336.02582 L 1111.4701 336.02582 L 1344.1033 310.17767 Q 1576.7366 310.17767 1654.281 284.32956 L 1731.8254 284.32956 L 1809.3699 258.4814 Q 1912.7625 258.4814 1990.3069 232.63327 Q 2067.8513 206.78513 2067.8513 206.78513 L 2067.8513 206.78513 L 2171.244 206.78513 Q 2248.7883 206.78513 2274.6365 232.63327 L 2274.6365 232.63327 L 2300.4846 232.63327 L 2326.3328 206.78513 L 2326.3328 206.78513 L 2326.3328 206.78513 L 2352.181 206.78513 L 2352.181 206.78513 L 2662.3584 206.78513 Q 2972.5361 206.78513 2998.3843 180.93698 Q 3050.0806 155.08884 3050.0806 155.08884 L 3050.0806 155.08884 L 3050.0806 129.2407 Q 3050.0806 103.39256 3127.625 103.39256 Q 3205.1694 103.39256 3231.0176 77.54442 Q 3256.8657 51.69628 3489.499 0.0 Q 3722.1323 -25.84814 3722.1323 51.69628 Q 3722.1323 103.39256 3722.1323 103.39256 z" svg:height="6.462035mm" draw:style-name="style-173" svg:viewBox="0.0 0.0 4445.8804 646.2035" svg:width="44.4588mm" svg:x="231.08238mm" svg:y="7.237479mm"/>
          <draw:path svg:d="M 129.2407 0.0 L 129.2407 0.0 L 155.08884 0.0 L 180.93698 0.0 L 180.93698 0.0 L 206.78513 0.0 L 206.78513 51.69628 Q 258.4814 129.2407 258.4814 155.08884 L 258.4814 155.08884 L 258.4814 180.93698 Q 232.63327 206.78513 232.63327 180.93698 L 232.63327 180.93698 L 206.78513 180.93698 L 206.78513 180.93698 L 206.78513 206.78513 L 206.78513 232.63327 L 232.63327 232.63327 L 258.4814 258.4814 L 258.4814 258.4814 L 258.4814 258.4814 L 232.63327 284.32956 Q 206.78513 310.17767 206.78513 310.17767 L 206.78513 336.02582 L 206.78513 336.02582 Q 180.93698 310.17767 103.39256 258.4814 Q 0.0 206.78513 0.0 155.08884 Q -25.84814 129.2407 0.0 129.2407 L 25.84814 103.39256 L 25.84814 103.39256 L 0.0 103.39256 L 0.0 77.54442 L 0.0 51.69628 L 25.84814 51.69628 Q 51.69628 51.69628 51.69628 25.84814 Q 51.69628 0.0 77.54442 0.0 L 77.54442 0.0 L 77.54442 25.84814 Q 103.39256 51.69628 103.39256 25.84814 Q 103.39256 0.0 129.2407 0.0 z" svg:height="3.3602583mm" draw:style-name="style-174" svg:viewBox="0.0 0.0 258.4814 336.02582" svg:width="2.584814mm" svg:x="36.70436mm" svg:y="39.806137mm"/>
          <draw:path svg:d="M 77.54442 25.84814 L 77.54442 0.0 L 129.2407 25.84814 Q 180.93698 51.69628 180.93698 129.2407 Q 232.63327 206.78513 232.63327 232.63327 Q 232.63327 284.32956 232.63327 310.17767 L 232.63327 336.02582 L 232.63327 336.02582 Q 232.63327 336.02582 206.78513 361.87396 L 206.78513 387.7221 L 180.93698 387.7221 Q 180.93698 387.7221 180.93698 361.87396 Q 155.08884 336.02582 129.2407 387.7221 Q 129.2407 413.57025 103.39256 361.87396 L 77.54442 310.17767 L 77.54442 284.32956 Q 77.54442 284.32956 25.84814 206.78513 L 0.0 129.2407 L 25.84814 129.2407 Q 77.54442 155.08884 77.54442 77.54442 Q 77.54442 25.84814 77.54442 25.84814 z" svg:height="3.877221mm" draw:style-name="style-175" svg:viewBox="0.0 0.0 232.63327 387.7221" svg:width="2.3263326mm" svg:x="166.7205mm" svg:y="26.623585mm"/>
          <draw:path svg:d="M 77.54442 77.54442 L 103.39256 129.2407 L 129.2407 180.93698 Q 155.08884 206.78513 155.08884 206.78513 Q 155.08884 206.78513 180.93698 232.63327 L 180.93698 258.4814 L 155.08884 258.4814 Q 155.08884 258.4814 155.08884 284.32956 L 155.08884 284.32956 L 155.08884 310.17767 Q 155.08884 336.02582 129.2407 336.02582 L 129.2407 336.02582 L 103.39256 336.02582 L 77.54442 336.02582 L 77.54442 310.17767 Q 51.69628 310.17767 51.69628 310.17767 L 51.69628 310.17767 L 51.69628 310.17767 Q 51.69628 284.32956 0.0 258.4814 Q -25.84814 258.4814 0.0 155.08884 L 0.0 51.69628 L 0.0 25.84814 Q 0.0 0.0 25.84814 0.0 Q 51.69628 25.84814 77.54442 77.54442 z" svg:height="3.3602583mm" draw:style-name="style-176" svg:viewBox="0.0 0.0 180.93698 336.02582" svg:width="1.8093698mm" svg:x="56.86591mm" svg:y="24.297253mm"/>
          <draw:path svg:d="M 878.8368 77.54442 L 956.3812 51.69628 L 930.5331 51.69628 Q 904.68494 51.69628 930.5331 25.84814 L 956.3812 0.0 L 956.3812 0.0 L 982.2294 0.0 L 982.2294 25.84814 Q 1008.0775 51.69628 1085.622 51.69628 L 1137.3182 51.69628 L 1240.7107 51.69628 Q 1318.2551 51.69628 1318.2551 77.54442 L 1318.2551 103.39256 L 1318.2551 103.39256 L 1292.407 103.39256 L 1292.407 103.39256 L 1292.407 103.39256 L 1292.407 129.2407 L 1292.407 129.2407 L 1266.5588 129.2407 L 1266.5588 155.08884 L 1266.5588 155.08884 L 1292.407 155.08884 L 1292.407 413.57025 Q 1292.407 697.8998 1240.7107 775.4442 Q 1189.0145 878.8368 1189.0145 904.68494 L 1189.0145 930.5331 L 1137.3182 930.5331 Q 1111.4701 930.5331 982.2294 956.3812 L 878.8368 956.3812 L 878.8368 930.5331 Q 878.8368 904.68494 827.1405 904.68494 Q 801.29236 904.68494 801.29236 878.8368 Q 801.29236 852.98865 775.4442 827.1405 Q 723.7479 827.1405 749.59607 801.29236 Q 775.4442 775.4442 749.59607 749.59607 Q 723.7479 723.7479 672.05164 620.35535 Q 646.2035 516.9628 620.35535 516.9628 Q 594.50726 516.9628 568.6591 491.1147 Q 568.6591 465.26654 568.6591 387.7221 Q 568.6591 336.02582 516.9628 336.02582 Q 439.4184 361.87396 310.17767 413.57025 L 155.08884 465.26654 L 129.2407 465.26654 L 103.39256 465.26654 L 51.69628 465.26654 L 0.0 465.26654 L 0.0 465.26654 L 0.0 465.26654 L 25.84814 465.26654 L 25.84814 465.26654 L 51.69628 465.26654 L 51.69628 465.26654 L 77.54442 439.4184 L 103.39256 413.57025 L 103.39256 413.57025 L 103.39256 413.57025 L 77.54442 413.57025 L 77.54442 413.57025 L 155.08884 387.7221 Q 206.78513 361.87396 258.4814 361.87396 Q 336.02582 336.02582 336.02582 310.17767 Q 361.87396 284.32956 439.4184 258.4814 Q 516.9628 258.4814 516.9628 206.78513 L 516.9628 155.08884 L 516.9628 155.08884 L 542.811 155.08884 L 568.6591 180.93698 Q 594.50726 206.78513 620.35535 180.93698 Q 646.2035 155.08884 672.05164 155.08884 L 723.7479 155.08884 L 749.59607 129.2407 Q 775.4442 103.39256 749.59607 103.39256 L 723.7479 77.54442 L 749.59607 77.54442 Q 775.4442 77.54442 801.29236 51.69628 Q 827.1405 0.0 827.1405 51.69628 Q 827.1405 77.54442 878.8368 77.54442 z" svg:height="9.563812mm" draw:style-name="style-177" svg:viewBox="0.0 0.0 1318.2551 956.3812" svg:width="13.182551mm" svg:x="11.890144mm" svg:y="53.24717mm"/>
          <draw:path svg:d="M 103.39256 0.0 L 129.2407 0.0 L 155.08884 0.0 L 155.08884 0.0 L 155.08884 51.69628 Q 129.2407 129.2407 206.78513 155.08884 Q 284.32956 155.08884 284.32956 206.78513 Q 310.17767 232.63327 284.32956 284.32956 L 284.32956 336.02582 L 284.32956 361.87396 Q 284.32956 413.57025 232.63327 413.57025 L 180.93698 439.4184 L 180.93698 439.4184 Q 155.08884 439.4184 155.08884 413.57025 Q 155.08884 361.87396 103.39256 361.87396 L 77.54442 361.87396 L 77.54442 310.17767 Q 51.69628 258.4814 25.84814 155.08884 L 1.8189894E-12 77.54442 L 51.69628 51.69628 Q 103.39256 51.69628 103.39256 51.69628 L 103.39256 25.84814 L 103.39256 25.84814 Q 103.39256 0.0 103.39256 0.0 z" svg:height="4.394184mm" draw:style-name="style-178" svg:viewBox="0.0 0.0 284.32956 439.4184" svg:width="2.8432956mm" svg:x="101.841675mm" svg:y="34.119545mm"/>
          <draw:path svg:d="M 310.17767 25.84814 L 336.02582 25.84814 L 336.02582 25.84814 Q 336.02582 51.69628 361.87396 51.69628 L 361.87396 51.69628 L 361.87396 51.69628 Q 387.7221 51.69628 387.7221 77.54442 L 413.57025 77.54442 L 387.7221 103.39256 Q 361.87396 155.08884 387.7221 258.4814 Q 413.57025 336.02582 413.57025 361.87396 L 413.57025 361.87396 L 413.57025 361.87396 L 413.57025 387.7221 L 413.57025 413.57025 Q 413.57025 413.57025 439.4184 413.57025 L 439.4184 439.4184 L 413.57025 439.4184 L 413.57025 439.4184 L 413.57025 439.4184 Q 387.7221 413.57025 361.87396 413.57025 Q 361.87396 413.57025 336.02582 413.57025 Q 310.17767 465.26654 180.93698 361.87396 Q 51.69628 258.4814 25.84814 206.78513 L 0.0 155.08884 L 25.84814 155.08884 L 25.84814 155.08884 L 25.84814 129.2407 L 25.84814 129.2407 L 25.84814 129.2407 L 51.69628 129.2407 L 51.69628 77.54442 Q 77.54442 51.69628 129.2407 25.84814 Q 206.78513 25.84814 206.78513 0.0 Q 232.63327 -51.69628 258.4814 0.0 Q 310.17767 0.0 310.17767 25.84814 z" svg:height="4.394184mm" draw:style-name="style-179" svg:viewBox="0.0 0.0 439.4184 439.4184" svg:width="4.394184mm" svg:x="24.297253mm" svg:y="25.331179mm"/>
          <draw:path svg:d="M 103.39256 25.84814 L 103.39256 0.0 L 180.93698 25.84814 Q 258.4814 25.84814 284.32956 51.69628 Q 310.17767 77.54442 336.02582 77.54442 Q 361.87396 77.54442 387.7221 51.69628 L 413.57025 51.69628 L 439.4184 51.69628 Q 465.26654 77.54442 465.26654 51.69628 L 465.26654 51.69628 L 465.26654 77.54442 Q 465.26654 129.2407 439.4184 155.08884 Q 413.57025 180.93698 439.4184 232.63327 Q 439.4184 310.17767 465.26654 310.17767 Q 491.1147 284.32956 516.9628 284.32956 L 516.9628 284.32956 L 516.9628 310.17767 L 516.9628 336.02582 L 516.9628 336.02582 Q 516.9628 361.87396 491.1147 361.87396 L 491.1147 387.7221 L 491.1147 387.7221 L 516.9628 387.7221 L 516.9628 387.7221 L 516.9628 387.7221 L 516.9628 413.57025 L 542.811 413.57025 L 542.811 439.4184 Q 568.6591 439.4184 568.6591 465.26654 L 568.6591 491.1147 L 568.6591 491.1147 Q 568.6591 491.1147 516.9628 516.9628 L 465.26654 516.9628 L 465.26654 491.1147 Q 465.26654 491.1147 387.7221 413.57025 Q 310.17767 336.02582 206.78513 284.32956 L 103.39256 232.63327 L 103.39256 206.78513 L 103.39256 206.78513 L 77.54442 206.78513 L 77.54442 180.93698 L 51.69628 180.93698 L 25.84814 180.93698 L 25.84814 155.08884 L 0.0 155.08884 L 51.69628 129.2407 Q 103.39256 77.54442 103.39256 77.54442 Q 103.39256 51.69628 103.39256 25.84814 z" svg:height="5.169628mm" draw:style-name="style-180" svg:viewBox="0.0 0.0 568.6591 516.9628" svg:width="5.686591mm" svg:x="54.798058mm" svg:y="10.597737mm"/>
          <draw:path svg:d="M 1344.1033 51.69628 L 1344.1033 51.69628 L 1318.2551 77.54442 Q 1318.2551 103.39256 1344.1033 129.2407 Q 1369.9514 155.08884 1369.9514 180.93698 Q 1369.9514 180.93698 1395.7996 232.63327 L 1395.7996 258.4814 L 1369.9514 284.32956 Q 1369.9514 284.32956 1318.2551 284.32956 Q 1292.407 284.32956 1266.5588 310.17767 Q 1266.5588 336.02582 1318.2551 336.02582 Q 1369.9514 361.87396 1369.9514 413.57025 Q 1395.7996 439.4184 1421.6477 465.26654 L 1447.4958 465.26654 L 1447.4958 491.1147 Q 1421.6477 542.811 1421.6477 542.811 Q 1421.6477 542.811 1369.9514 542.811 L 1318.2551 594.50726 L 1292.407 594.50726 L 1266.5588 594.50726 L 1266.5588 620.35535 L 1266.5588 620.35535 L 1266.5588 620.35535 L 1240.7107 620.35535 L 1240.7107 542.811 Q 1214.8627 491.1147 1189.0145 439.4184 Q 1163.1664 387.7221 1137.3182 439.4184 Q 1111.4701 465.26654 1085.622 465.26654 L 1059.7738 439.4184 L 1059.7738 465.26654 L 1059.7738 465.26654 L 1059.7738 491.1147 L 1059.7738 516.9628 L 1059.7738 516.9628 L 1059.7738 542.811 L 1059.7738 542.811 L 1059.7738 542.811 L 1085.622 542.811 L 1085.622 542.811 L 1111.4701 568.6591 Q 1163.1664 594.50726 1163.1664 620.35535 L 1163.1664 646.2035 L 1137.3182 646.2035 Q 1111.4701 646.2035 1111.4701 672.05164 L 1085.622 697.8998 L 1059.7738 697.8998 Q 1059.7738 697.8998 1059.7738 672.05164 Q 1033.9257 646.2035 1033.9257 697.8998 Q 1033.9257 749.59607 1008.0775 801.29236 L 1008.0775 852.98865 L 1008.0775 852.98865 Q 1008.0775 827.1405 982.2294 904.68494 L 982.2294 982.2294 L 956.3812 982.2294 L 930.5331 956.3812 L 930.5331 956.3812 L 904.68494 956.3812 L 904.68494 956.3812 L 904.68494 956.3812 L 904.68494 930.5331 L 904.68494 930.5331 L 878.8368 930.5331 L 878.8368 904.68494 L 878.8368 904.68494 L 852.98865 904.68494 L 852.98865 904.68494 L 852.98865 904.68494 L 852.98865 878.8368 Q 852.98865 878.8368 801.29236 801.29236 Q 749.59607 749.59607 723.7479 749.59607 Q 697.8998 775.4442 697.8998 749.59607 Q 697.8998 723.7479 672.05164 723.7479 Q 646.2035 697.8998 646.2035 672.05164 Q 620.35535 646.2035 594.50726 646.2035 Q 568.6591 646.2035 491.1147 568.6591 L 439.4184 516.9628 L 439.4184 491.1147 Q 439.4184 465.26654 336.02582 439.4184 Q 258.4814 387.7221 258.4814 361.87396 Q 232.63327 336.02582 206.78513 336.02582 Q 180.93698 336.02582 180.93698 284.32956 Q 180.93698 232.63327 129.2407 232.63327 L 103.39256 232.63327 L 77.54442 258.4814 L 51.69628 258.4814 L 51.69628 232.63327 L 25.84814 232.63327 L 25.84814 232.63327 L 25.84814 232.63327 L 25.84814 206.78513 L 25.84814 206.78513 L -3.6379788E-12 206.78513 L -3.6379788E-12 180.93698 L -3.6379788E-12 180.93698 L 25.84814 180.93698 L 25.84814 180.93698 L 25.84814 180.93698 L 25.84814 155.08884 L 25.84814 155.08884 L 51.69628 155.08884 L 51.69628 129.2407 L 51.69628 129.2407 L 77.54442 129.2407 L 77.54442 103.39256 L 77.54442 77.54442 L 77.54442 77.54442 L 77.54442 77.54442 L 103.39256 77.54442 L 103.39256 77.54442 L 387.7221 77.54442 Q 672.05164 77.54442 697.8998 25.84814 Q 697.8998 -25.84814 904.68494 0.0 Q 1111.4701 25.84814 1163.1664 25.84814 Q 1214.8627 25.84814 1266.5588 25.84814 Q 1344.1033 25.84814 1344.1033 51.69628 z" svg:height="9.822293mm" draw:style-name="style-181" svg:viewBox="0.0 0.0 1447.4958 982.2294" svg:width="14.474958mm" svg:x="201.35701mm" svg:y="10.080775mm"/>
          <draw:path svg:d="M 180.93698 25.84814 L 180.93698 25.84814 L 180.93698 25.84814 Q 180.93698 25.84814 206.78513 51.69628 L 206.78513 51.69628 L 232.63327 129.2407 Q 258.4814 180.93698 258.4814 180.93698 L 258.4814 206.78513 L 258.4814 206.78513 Q 258.4814 206.78513 232.63327 232.63327 L 232.63327 284.32956 L 206.78513 284.32956 Q 180.93698 284.32956 155.08884 310.17767 Q 155.08884 336.02582 129.2407 310.17767 Q 103.39256 284.32956 103.39256 284.32956 L 77.54442 310.17767 L 51.69628 310.17767 Q 51.69628 284.32956 25.84814 258.4814 L -3.6379788E-12 232.63327 L -3.6379788E-12 206.78513 L -3.6379788E-12 206.78513 L -3.6379788E-12 155.08884 Q 25.84814 77.54442 77.54442 77.54442 Q 129.2407 77.54442 129.2407 25.84814 Q 129.2407 0.0 155.08884 0.0 Q 180.93698 25.84814 180.93698 25.84814 z" svg:height="3.1017768mm" draw:style-name="style-182" svg:viewBox="0.0 0.0 258.4814 310.17767" svg:width="2.584814mm" svg:x="164.91113mm" svg:y="27.65751mm"/>
          <draw:path svg:d="M 1111.4701 0.0 L 1137.3182 0.0 L 1137.3182 0.0 L 1137.3182 25.84814 L 1318.2551 25.84814 Q 1525.0403 77.54442 1525.0403 77.54442 L 1550.8884 77.54442 L 1550.8884 77.54442 Q 1550.8884 77.54442 1576.7366 103.39256 L 1576.7366 103.39256 L 1576.7366 129.2407 Q 1576.7366 129.2407 1602.5847 129.2407 L 1602.5847 129.2407 L 1602.5847 155.08884 L 1628.4329 155.08884 L 1628.4329 155.08884 L 1628.4329 180.93698 L 1628.4329 180.93698 L 1628.4329 180.93698 L 1654.281 180.93698 L 1654.281 180.93698 L 1654.281 206.78513 L 1680.1292 206.78513 L 1680.1292 206.78513 L 1680.1292 232.63327 L 1680.1292 232.63327 L 1680.1292 232.63327 L 1783.5217 310.17767 Q 1835.218 387.7221 1861.0662 387.7221 L 1861.0662 387.7221 L 1886.9143 439.4184 Q 1938.6106 491.1147 1886.9143 491.1147 L 1861.0662 491.1147 L 1861.0662 516.9628 L 1886.9143 516.9628 L 1886.9143 516.9628 L 1886.9143 542.811 L 1886.9143 542.811 L 1886.9143 542.811 L 1912.7625 594.50726 L 1912.7625 646.2035 L 1886.9143 646.2035 L 1835.218 646.2035 L 1835.218 646.2035 L 1835.218 646.2035 L 1809.3699 697.8998 L 1783.5217 723.7479 L 1783.5217 723.7479 L 1783.5217 723.7479 L 1783.5217 723.7479 L 1757.6736 697.8998 L 1757.6736 697.8998 Q 1731.8254 697.8998 1731.8254 672.05164 Q 1705.9773 646.2035 1525.0403 568.6591 L 1369.9514 491.1147 L 1369.9514 516.9628 Q 1369.9514 542.811 1369.9514 594.50726 Q 1395.7996 620.35535 1369.9514 646.2035 L 1318.2551 646.2035 L 1318.2551 646.2035 L 1292.407 646.2035 L 1292.407 620.35535 Q 1266.5588 620.35535 1111.4701 542.811 L 956.3812 465.26654 L 930.5331 465.26654 Q 930.5331 491.1147 904.68494 491.1147 L 904.68494 516.9628 L 852.98865 516.9628 L 827.1405 491.1147 L 827.1405 491.1147 L 801.29236 491.1147 L 801.29236 491.1147 Q 801.29236 491.1147 801.29236 516.9628 L 775.4442 542.811 L 827.1405 568.6591 Q 878.8368 594.50726 852.98865 620.35535 L 801.29236 620.35535 L 801.29236 620.35535 Q 801.29236 620.35535 775.4442 646.2035 L 749.59607 697.8998 L 775.4442 723.7479 L 775.4442 749.59607 L 749.59607 749.59607 L 697.8998 749.59607 L 697.8998 749.59607 L 697.8998 723.7479 L 672.05164 723.7479 L 672.05164 723.7479 L 646.2035 723.7479 L 594.50726 723.7479 L 594.50726 723.7479 Q 568.6591 697.8998 542.811 646.2035 Q 542.811 568.6591 387.7221 439.4184 L 232.63327 310.17767 L 232.63327 284.32956 L 232.63327 284.32956 L 232.63327 284.32956 Q 232.63327 258.4814 206.78513 258.4814 L 206.78513 258.4814 L 206.78513 232.63327 Q 180.93698 232.63327 180.93698 232.63327 L 180.93698 232.63327 L 180.93698 232.63327 Q 180.93698 206.78513 155.08884 206.78513 L 155.08884 206.78513 L 129.2407 206.78513 L 129.2407 206.78513 L 129.2407 180.93698 Q 129.2407 180.93698 103.39256 180.93698 L 103.39256 180.93698 L 103.39256 155.08884 L 77.54442 155.08884 L 77.54442 155.08884 L 77.54442 129.2407 L 77.54442 129.2407 L 77.54442 129.2407 L 77.54442 129.2407 L 77.54442 103.39256 L 77.54442 103.39256 L 77.54442 77.54442 L 25.84814 77.54442 L 3.6379788E-12 77.54442 L 3.6379788E-12 51.69628 L 3.6379788E-12 25.84814 L 336.02582 0.0 Q 697.8998 -25.84814 878.8368 0.0 Q 1059.7738 25.84814 1111.4701 0.0 z" svg:height="7.4959607mm" draw:style-name="style-183" svg:viewBox="0.0 0.0 1912.7625 749.59607" svg:width="19.127625mm" svg:x="256.15506mm" svg:y="13.182551mm"/>
          <draw:path svg:d="M 129.2407 25.84814 L 129.2407 0.0 L 206.78513 0.0 Q 310.17767 0.0 310.17767 25.84814 L 310.17767 51.69628 L 310.17767 51.69628 Q 310.17767 51.69628 284.32956 77.54442 L 284.32956 77.54442 L 232.63327 77.54442 Q 180.93698 77.54442 155.08884 103.39256 L 103.39256 129.2407 L 51.69628 129.2407 L 0.0 129.2407 L 0.0 103.39256 L 0.0 77.54442 L 51.69628 77.54442 L 129.2407 77.54442 L 129.2407 25.84814 z" svg:height="1.292407mm" draw:style-name="style-184" svg:viewBox="0.0 0.0 310.17767 129.2407" svg:width="3.1017768mm" svg:x="53.764133mm" svg:y="114.50726mm"/>
          <draw:path svg:d="M 516.9628 258.4814 L 516.9628 387.7221 L 542.811 568.6591 Q 594.50726 775.4442 646.2035 775.4442 Q 672.05164 775.4442 672.05164 749.59607 L 646.2035 749.59607 L 646.2035 749.59607 Q 646.2035 723.7479 646.2035 620.35535 Q 646.2035 516.9628 646.2035 516.9628 L 672.05164 542.811 L 672.05164 594.50726 L 697.8998 646.2035 L 697.8998 672.05164 L 697.8998 723.7479 L 723.7479 723.7479 L 723.7479 723.7479 L 723.7479 749.59607 L 749.59607 749.59607 L 749.59607 749.59607 L 749.59607 775.4442 L 749.59607 775.4442 L 749.59607 775.4442 L 775.4442 775.4442 L 775.4442 775.4442 L 775.4442 749.59607 L 801.29236 749.59607 L 801.29236 749.59607 L 801.29236 723.7479 L 904.68494 672.05164 Q 1008.0775 620.35535 1059.7738 594.50726 Q 1111.4701 568.6591 1240.7107 646.2035 Q 1369.9514 749.59607 1421.6477 801.29236 Q 1447.4958 878.8368 1550.8884 930.5331 Q 1654.281 982.2294 1705.9773 1008.0775 Q 1757.6736 1033.9257 1783.5217 1059.7738 L 1783.5217 1059.7738 L 1783.5217 1059.7738 Q 1783.5217 1085.622 1783.5217 1085.622 L 1809.3699 1085.622 L 1809.3699 1085.622 L 1809.3699 1085.622 L 1835.218 1111.4701 L 1835.218 1111.4701 L 1835.218 1189.0145 L 1835.218 1292.407 L 1809.3699 1240.7107 Q 1783.5217 1214.8627 1757.6736 1292.407 Q 1705.9773 1344.1033 1680.1292 1344.1033 L 1628.4329 1318.2551 L 1628.4329 1318.2551 L 1628.4329 1344.1033 L 1602.5847 1344.1033 L 1576.7366 1344.1033 L 1628.4329 1447.4958 Q 1680.1292 1550.8884 1705.9773 1550.8884 L 1705.9773 1576.7366 L 1705.9773 1602.5847 L 1680.1292 1602.5847 L 1680.1292 1602.5847 L 1680.1292 1602.5847 L 1680.1292 1628.4329 L 1680.1292 1628.4329 L 1628.4329 1628.4329 Q 1602.5847 1654.281 1576.7366 1680.1292 L 1525.0403 1705.9773 L 1525.0403 1654.281 Q 1525.0403 1628.4329 1499.1921 1628.4329 Q 1473.344 1628.4329 1473.344 1705.9773 L 1473.344 1809.3699 L 1473.344 1809.3699 L 1473.344 1809.3699 L 1447.4958 1809.3699 L 1421.6477 1809.3699 L 1421.6477 1809.3699 L 1421.6477 1809.3699 L 1395.7996 1809.3699 L 1395.7996 1809.3699 L 1395.7996 1783.5217 L 1421.6477 1783.5217 L 1421.6477 1757.6736 L 1421.6477 1731.8254 L 1395.7996 1731.8254 Q 1369.9514 1757.6736 1292.407 1705.9773 L 1214.8627 1654.281 L 1214.8627 1628.4329 L 1214.8627 1628.4329 L 1189.0145 1628.4329 L 1189.0145 1602.5847 L 1189.0145 1602.5847 L 1163.1664 1602.5847 L 1163.1664 1602.5847 L 1163.1664 1602.5847 L 1163.1664 1576.7366 L 1163.1664 1576.7366 L 1137.3182 1576.7366 L 1137.3182 1550.8884 L 1137.3182 1550.8884 L 1111.4701 1550.8884 L 1111.4701 1550.8884 L 1111.4701 1550.8884 L 1111.4701 1525.0403 L 1111.4701 1525.0403 L 1085.622 1525.0403 L 1085.622 1499.1921 L 1085.622 1499.1921 L 1059.7738 1499.1921 L 1059.7738 1525.0403 L 1059.7738 1550.8884 L 1085.622 1550.8884 L 1085.622 1550.8884 L 1085.622 1576.7366 L 1111.4701 1576.7366 L 1111.4701 1602.5847 L 1111.4701 1602.5847 L 1111.4701 1628.4329 Q 1111.4701 1654.281 1137.3182 1654.281 L 1137.3182 1654.281 L 1137.3182 1680.1292 L 1163.1664 1680.1292 L 1163.1664 1705.9773 L 1163.1664 1705.9773 L 1163.1664 1705.9773 L 1163.1664 1705.9773 L 1163.1664 1731.8254 L 1189.0145 1731.8254 L 1189.0145 1757.6736 L 1189.0145 1757.6736 L 1163.1664 1757.6736 L 1137.3182 1757.6736 L 1137.3182 1731.8254 L 1111.4701 1731.8254 L 1111.4701 1731.8254 Q 1111.4701 1705.9773 1085.622 1680.1292 Q 1059.7738 1654.281 1008.0775 1705.9773 Q 1008.0775 1783.5217 956.3812 1757.6736 Q 930.5331 1757.6736 904.68494 1861.0662 L 878.8368 1938.6106 L 852.98865 1938.6106 L 827.1405 1938.6106 L 827.1405 1912.7625 Q 801.29236 1861.0662 801.29236 1861.0662 L 801.29236 1861.0662 L 801.29236 1861.0662 Q 801.29236 1835.218 775.4442 1835.218 L 775.4442 1835.218 L 749.59607 1835.218 Q 723.7479 1835.218 723.7479 1809.3699 Q 697.8998 1783.5217 672.05164 1757.6736 Q 620.35535 1705.9773 620.35535 1680.1292 Q 620.35535 1654.281 465.26654 1602.5847 L 310.17767 1550.8884 L 310.17767 1550.8884 Q 284.32956 1525.0403 284.32956 1525.0403 L 284.32956 1525.0403 L 284.32956 1499.1921 Q 284.32956 1499.1921 258.4814 1473.344 L 232.63327 1447.4958 L 232.63327 1447.4958 Q 232.63327 1421.6477 206.78513 1421.6477 L 206.78513 1421.6477 L 206.78513 1421.6477 Q 180.93698 1421.6477 180.93698 1395.7996 Q 129.2407 1344.1033 129.2407 1240.7107 Q 129.2407 1111.4701 103.39256 1059.7738 Q 77.54442 1008.0775 25.84814 930.5331 Q 25.84814 852.98865 51.69628 801.29236 L 77.54442 749.59607 L 77.54442 749.59607 Q 77.54442 749.59607 77.54442 465.26654 Q 25.84814 180.93698 25.84814 155.08884 Q 1.8189894E-12 155.08884 1.8189894E-12 103.39256 L 1.8189894E-12 51.69628 L 25.84814 51.69628 L 51.69628 51.69628 L 51.69628 25.84814 L 25.84814 25.84814 L 25.84814 25.84814 L 25.84814 0.0 L 77.54442 0.0 Q 129.2407 -25.84814 155.08884 0.0 Q 155.08884 25.84814 180.93698 25.84814 Q 206.78513 25.84814 206.78513 0.0 Q 206.78513 -25.84814 258.4814 0.0 Q 284.32956 0.0 310.17767 25.84814 Q 310.17767 51.69628 387.7221 51.69628 Q 491.1147 51.69628 516.9628 103.39256 Q 542.811 155.08884 516.9628 258.4814 z" svg:height="19.386105mm" draw:style-name="style-185" svg:viewBox="0.0 0.0 1835.218 1938.6106" svg:width="18.35218mm" svg:x="95.37964mm" svg:y="9.822293mm"/>
          <draw:path svg:d="M 878.8368 77.54442 L 930.5331 77.54442 L 930.5331 77.54442 Q 930.5331 77.54442 878.8368 103.39256 L 827.1405 129.2407 L 801.29236 129.2407 L 775.4442 129.2407 L 775.4442 155.08884 L 775.4442 155.08884 L 749.59607 155.08884 L 749.59607 180.93698 L 801.29236 180.93698 L 852.98865 180.93698 L 827.1405 206.78513 L 801.29236 232.63327 L 801.29236 232.63327 L 801.29236 232.63327 L 620.35535 232.63327 Q 465.26654 232.63327 232.63327 232.63327 L 0.0 232.63327 L 0.0 232.63327 Q 0.0 206.78513 0.0 180.93698 Q 0.0 155.08884 0.0 155.08884 Q 25.84814 129.2407 103.39256 103.39256 Q 155.08884 77.54442 129.2407 25.84814 L 103.39256 0.0 L 258.4814 0.0 Q 387.7221 25.84814 594.50726 25.84814 Q 827.1405 51.69628 827.1405 25.84814 Q 827.1405 25.84814 852.98865 51.69628 Q 852.98865 77.54442 878.8368 77.54442 z" svg:height="2.3263326mm" draw:style-name="style-186" svg:viewBox="0.0 0.0 930.5331 232.63327" svg:width="9.30533mm" svg:x="172.66557mm" svg:y="102.10016mm"/>
          <draw:path svg:d="M 77.54442 0.0 L 77.54442 0.0 L 77.54442 25.84814 Q 77.54442 51.69628 129.2407 77.54442 Q 180.93698 77.54442 232.63327 155.08884 Q 284.32956 206.78513 310.17767 232.63327 L 310.17767 258.4814 L 310.17767 258.4814 Q 284.32956 258.4814 284.32956 284.32956 Q 284.32956 310.17767 180.93698 284.32956 L 51.69628 258.4814 L 51.69628 232.63327 L 25.84814 206.78513 L 25.84814 155.08884 Q 25.84814 77.54442 0.0 51.69628 L 0.0 51.69628 L 25.84814 25.84814 Q 51.69628 0.0 77.54442 0.0 z" svg:height="2.8432956mm" draw:style-name="style-187" svg:viewBox="0.0 0.0 310.17767 284.32956" svg:width="3.1017768mm" svg:x="264.42648mm" svg:y="23.263327mm"/>
          <draw:path svg:d="M 51.69628 77.54442 L 51.69628 9.094947E-13 L 77.54442 9.094947E-13 L 103.39256 25.84814 L 155.08884 77.54442 Q 232.63327 129.2407 258.4814 129.2407 Q 310.17767 129.2407 310.17767 155.08884 L 310.17767 155.08884 L 310.17767 155.08884 L 310.17767 180.93698 L 180.93698 180.93698 Q 51.69628 232.63327 25.84814 232.63327 L 0.0 232.63327 L 0.0 206.78513 Q 0.0 180.93698 25.84814 155.08884 Q 51.69628 129.2407 51.69628 77.54442 z" svg:height="2.3263326mm" draw:style-name="style-188" svg:viewBox="0.0 0.0 310.17767 232.63327" svg:width="3.1017768mm" svg:x="3.6187396mm" svg:y="54.022614mm"/>
          <draw:path svg:d="M 0.0 25.84814 L 0.0 0.0 L 51.69628 0.0 Q 77.54442 0.0 103.39256 25.84814 Q 103.39256 51.69628 155.08884 25.84814 Q 180.93698 0.0 180.93698 0.0 Q 206.78513 0.0 206.78513 0.0 L 206.78513 0.0 L 206.78513 25.84814 L 206.78513 25.84814 L 232.63327 25.84814 L 232.63327 51.69628 L 232.63327 51.69628 L 258.4814 51.69628 L 258.4814 77.54442 L 258.4814 103.39256 L 284.32956 103.39256 L 284.32956 103.39256 L 284.32956 129.2407 L 310.17767 155.08884 L 310.17767 155.08884 L 310.17767 155.08884 L 361.87396 258.4814 Q 413.57025 336.02582 413.57025 361.87396 Q 413.57025 413.57025 439.4184 413.57025 L 439.4184 439.4184 L 439.4184 439.4184 Q 465.26654 439.4184 465.26654 465.26654 L 465.26654 465.26654 L 465.26654 465.26654 Q 439.4184 465.26654 413.57025 465.26654 L 413.57025 465.26654 L 413.57025 465.26654 Q 387.7221 465.26654 387.7221 439.4184 L 387.7221 439.4184 L 361.87396 439.4184 Q 336.02582 465.26654 284.32956 491.1147 L 232.63327 516.9628 L 232.63327 516.9628 L 206.78513 491.1147 L 206.78513 491.1147 L 206.78513 516.9628 L 206.78513 516.9628 L 206.78513 516.9628 L 206.78513 516.9628 L 206.78513 516.9628 L 180.93698 465.26654 Q 155.08884 387.7221 155.08884 361.87396 L 155.08884 336.02582 L 155.08884 336.02582 Q 155.08884 336.02582 155.08884 310.17767 L 155.08884 310.17767 L 155.08884 258.4814 Q 155.08884 232.63327 155.08884 180.93698 Q 155.08884 129.2407 77.54442 103.39256 Q 0.0 51.69628 0.0 25.84814 z" svg:height="5.169628mm" draw:style-name="style-189" svg:viewBox="0.0 0.0 465.26654 516.9628" svg:width="4.652665mm" svg:x="73.40872mm" svg:y="20.678513mm"/>
          <draw:path svg:d="M 206.78513 0.0 L 206.78513 0.0 L 206.78513 25.84814 L 206.78513 51.69628 L 232.63327 51.69628 L 232.63327 51.69628 L 232.63327 77.54442 L 258.4814 77.54442 L 258.4814 77.54442 L 258.4814 103.39256 L 258.4814 103.39256 L 258.4814 103.39256 L 258.4814 103.39256 L 258.4814 129.2407 L 258.4814 129.2407 L 258.4814 155.08884 L 258.4814 155.08884 L 258.4814 155.08884 L 232.63327 155.08884 L 232.63327 155.08884 L 232.63327 180.93698 L 232.63327 180.93698 L 155.08884 180.93698 Q 77.54442 206.78513 51.69628 180.93698 L 0.0 155.08884 L 25.84814 155.08884 Q 51.69628 155.08884 51.69628 103.39256 L 51.69628 25.84814 L 51.69628 25.84814 Q 77.54442 0.0 77.54442 0.0 L 103.39256 0.0 L 103.39256 0.0 Q 155.08884 0.0 155.08884 0.0 Q 180.93698 0.0 206.78513 0.0 z" svg:height="1.8093698mm" draw:style-name="style-190" svg:viewBox="0.0 0.0 258.4814 180.93698" svg:width="2.584814mm" svg:x="102.358635mm" svg:y="42.907913mm"/>
          <draw:path svg:d="M 3256.8657 -1.8189894E-12 L 3308.562 -1.8189894E-12 L 3308.562 -1.8189894E-12 L 3308.562 25.84814 L 3308.562 51.69628 Q 3282.7139 77.54442 3308.562 77.54442 L 3334.4102 77.54442 L 3334.4102 129.2407 L 3360.2583 180.93698 L 3360.2583 206.78513 L 3360.2583 232.63327 L 3386.1064 232.63327 L 3411.9546 232.63327 L 3592.8916 180.93698 Q 3773.8286 180.93698 3980.6138 129.2407 Q 4213.247 129.2407 4445.8804 103.39256 L 4678.5137 103.39256 L 4678.5137 129.2407 L 4704.362 155.08884 L 4704.362 180.93698 L 4704.362 206.78513 L 4678.5137 206.78513 L 4678.5137 232.63327 L 4781.9062 232.63327 Q 4859.4507 258.4814 4885.299 284.32956 Q 4911.1465 284.32956 4962.843 336.02582 Q 5014.539 336.02582 4988.691 361.87396 Q 4962.843 387.7221 5247.1724 439.4184 Q 5531.502 491.1147 5634.8945 491.1147 Q 5712.439 491.1147 5738.287 516.9628 Q 5789.9834 542.811 5764.1353 568.6591 Q 5738.287 594.50726 5841.6797 568.6591 Q 5919.224 542.811 6048.465 594.50726 Q 6151.8574 620.35535 6177.7056 594.50726 Q 6203.5537 594.50726 6306.9463 620.35535 Q 6410.339 646.2035 6410.339 672.05164 Q 6384.4907 697.8998 6436.187 672.05164 Q 6513.7314 672.05164 6513.7314 697.8998 Q 6539.5796 749.59607 6694.6685 775.4442 Q 6823.909 801.29236 6901.4536 827.1405 Q 6953.15 852.98865 6978.998 852.98865 Q 7004.846 852.98865 7030.6943 827.1405 Q 7030.6943 827.1405 7056.5425 801.29236 Q 7056.5425 801.29236 7082.3906 827.1405 Q 7108.239 852.98865 7237.4795 878.8368 Q 7340.872 904.68494 7392.5684 930.5331 Q 7444.2646 956.3812 7470.113 930.5331 Q 7495.961 904.68494 7470.113 930.5331 Q 7470.113 956.3812 7495.961 956.3812 Q 7547.657 956.3812 7547.657 982.2294 Q 7547.657 1008.0775 7625.2017 1033.9257 Q 7702.746 1059.7738 7780.2905 1085.622 Q 7857.835 1111.4701 7909.5312 1085.622 Q 7987.0757 1085.622 8012.924 1111.4701 Q 8012.924 1111.4701 8219.709 1163.1664 Q 8426.494 1214.8627 8452.342 1214.8627 Q 8478.19 1214.8627 8478.19 1266.5588 Q 8504.038 1318.2551 8633.279 1318.2551 Q 8736.672 1369.9514 8762.52 1369.9514 L 8788.368 1369.9514 L 8788.368 1369.9514 L 8788.368 1369.9514 L 8762.52 1395.7996 Q 8736.672 1421.6477 8762.52 1421.6477 L 8788.368 1421.6477 L 8788.368 1395.7996 L 8788.368 1395.7996 L 8814.216 1395.7996 L 8814.216 1369.9514 L 8814.216 1369.9514 L 8840.064 1369.9514 L 8840.064 1369.9514 L 8840.064 1369.9514 L 8865.912 1395.7996 L 8891.761 1395.7996 L 8891.761 1421.6477 L 8891.761 1447.4958 L 8840.064 1447.4958 Q 8788.368 1473.344 8762.52 1473.344 L 8736.672 1473.344 L 8736.672 1499.1921 L 8736.672 1499.1921 L 8762.52 1525.0403 L 8788.368 1550.8884 L 8788.368 1550.8884 L 8788.368 1576.7366 L 8865.912 1602.5847 Q 8943.457 1654.281 8943.457 1654.281 L 8943.457 1680.1292 L 8995.153 1680.1292 L 9021.001 1680.1292 L 9021.001 1705.9773 L 9046.85 1705.9773 L 9046.85 1731.8254 L 9046.85 1757.6736 L 9021.001 1757.6736 L 9021.001 1783.5217 L 8995.153 1783.5217 L 8969.305 1783.5217 L 8969.305 1757.6736 L 8943.457 1731.8254 L 8943.457 1783.5217 L 8943.457 1809.3699 L 8917.608 1783.5217 L 8891.761 1757.6736 L 8891.761 1757.6736 L 8891.761 1731.8254 L 8840.064 1731.8254 Q 8814.216 1731.8254 8814.216 1680.1292 Q 8814.216 1654.281 8788.368 1654.281 Q 8762.52 1680.1292 8581.583 1628.4329 Q 8400.6455 1576.7366 8374.798 1602.5847 Q 8374.798 1628.4329 8348.949 1602.5847 Q 8323.102 1576.7366 8297.253 1602.5847 Q 8271.405 1628.4329 8271.405 1602.5847 Q 8271.405 1576.7366 8245.557 1576.7366 Q 8219.709 1550.8884 8219.709 1525.0403 Q 8219.709 1499.1921 8193.86 1525.0403 Q 8193.86 1576.7366 8116.3164 1576.7366 Q 8064.62 1550.8884 8064.62 1525.0403 Q 8064.62 1499.1921 8038.772 1525.0403 Q 8012.924 1525.0403 7987.0757 1525.0403 Q 7961.2275 1499.1921 7883.683 1473.344 Q 7831.987 1473.344 7806.1387 1473.344 L 7754.4424 1499.1921 L 7754.4424 1499.1921 L 7754.4424 1525.0403 L 7728.594 1525.0403 L 7702.746 1525.0403 L 7702.746 1499.1921 L 7702.746 1473.344 L 7676.898 1473.344 L 7676.898 1473.344 L 7728.594 1447.4958 L 7780.2905 1421.6477 L 7780.2905 1421.6477 L 7806.1387 1421.6477 L 7806.1387 1421.6477 L 7806.1387 1421.6477 L 7780.2905 1421.6477 L 7754.4424 1421.6477 L 7754.4424 1421.6477 L 7728.594 1421.6477 L 7702.746 1395.7996 Q 7651.05 1395.7996 7651.05 1421.6477 Q 7651.05 1473.344 7625.2017 1473.344 Q 7599.3535 1473.344 7599.3535 1447.4958 Q 7599.3535 1421.6477 7547.657 1421.6477 Q 7521.809 1447.4958 7521.809 1421.6477 Q 7521.809 1395.7996 7470.113 1421.6477 Q 7418.4165 1421.6477 7392.5684 1447.4958 Q 7392.5684 1473.344 7366.72 1473.344 Q 7340.872 1447.4958 7315.024 1473.344 Q 7289.176 1473.344 7289.176 1447.4958 Q 7289.176 1421.6477 7108.239 1447.4958 Q 6927.302 1473.344 6927.302 1421.6477 Q 6927.302 1369.9514 6875.6055 1395.7996 Q 6849.7573 1421.6477 6798.061 1421.6477 Q 6746.3647 1473.344 6720.5166 1421.6477 Q 6720.5166 1395.7996 6694.6685 1421.6477 Q 6694.6685 1447.4958 6617.124 1421.6477 Q 6565.4277 1421.6477 6513.7314 1421.6477 Q 6462.035 1421.6477 6462.035 1395.7996 Q 6487.8833 1369.9514 6513.7314 1369.9514 Q 6513.7314 1344.1033 6462.035 1344.1033 Q 6436.187 1318.2551 6410.339 1344.1033 Q 6410.339 1369.9514 6384.4907 1369.9514 Q 6358.6426 1344.1033 6281.098 1369.9514 Q 6203.5537 1369.9514 6203.5537 1318.2551 Q 6203.5537 1292.407 6151.8574 1292.407 Q 6100.161 1318.2551 6151.8574 1266.5588 L 6177.7056 1214.8627 L 6151.8574 1214.8627 Q 6126.0093 1214.8627 6100.161 1214.8627 Q 6048.465 1214.8627 6048.465 1240.7107 Q 6048.465 1266.5588 5996.7686 1266.5588 Q 5970.9204 1266.5588 5945.0723 1240.7107 Q 5945.0723 1189.0145 5919.224 1189.0145 Q 5893.376 1189.0145 5867.528 1240.7107 Q 5841.6797 1266.5588 5841.6797 1240.7107 Q 5815.8315 1214.8627 5738.287 1214.8627 Q 5686.591 1214.8627 5686.591 1163.1664 Q 5686.591 1137.3182 5634.8945 1163.1664 Q 5609.0464 1163.1664 5609.0464 1189.0145 Q 5609.0464 1214.8627 5557.35 1214.8627 Q 5505.654 1214.8627 5505.654 1189.0145 Q 5505.654 1163.1664 5376.413 1163.1664 Q 5221.324 1137.3182 5221.324 1163.1664 Q 5221.324 1189.0145 5195.476 1189.0145 Q 5169.628 1189.0145 5169.628 1163.1664 Q 5169.628 1137.3182 5143.78 1137.3182 Q 5117.9316 1137.3182 5117.9316 1163.1664 Q 5117.9316 1189.0145 5066.2354 1137.3182 Q 5066.2354 1085.622 4936.9946 1137.3182 Q 4833.6025 1163.1664 4756.058 1189.0145 Q 4678.5137 1189.0145 4652.6655 1137.3182 Q 4652.6655 1085.622 4600.969 1085.622 Q 4575.121 1085.622 4575.121 1111.4701 Q 4575.121 1137.3182 4549.273 1137.3182 Q 4523.425 1137.3182 4523.425 1111.4701 Q 4497.5767 1059.7738 4497.5767 1085.622 Q 4497.5767 1111.4701 4445.8804 1111.4701 Q 4420.032 1111.4701 4420.032 1085.622 Q 4420.032 1059.7738 4342.488 1059.7738 Q 4264.9434 1059.7738 4264.9434 1008.0775 Q 4264.9434 1008.0775 4239.095 1008.0775 Q 4239.095 1033.9257 4213.247 1033.9257 Q 4187.399 1033.9257 4187.399 1008.0775 Q 4187.399 956.3812 4161.551 982.2294 Q 4135.7026 1008.0775 4135.7026 982.2294 Q 4109.8545 956.3812 3980.6138 956.3812 Q 3851.373 956.3812 3851.373 930.5331 Q 3825.525 904.68494 3825.525 930.5331 Q 3799.6768 956.3812 3489.499 904.68494 Q 3179.3213 852.98865 3101.7769 878.8368 Q 2998.3843 904.68494 2946.688 852.98865 Q 2894.9917 852.98865 2869.1436 878.8368 Q 2843.2954 904.68494 2817.4473 904.68494 Q 2791.599 904.68494 2791.599 878.8368 Q 2791.599 852.98865 2765.751 852.98865 Q 2739.9028 852.98865 2739.9028 878.8368 Q 2739.9028 904.68494 2610.662 878.8368 Q 2481.4214 852.98865 2455.5732 878.8368 Q 2429.7253 904.68494 2403.8772 878.8368 Q 2352.181 852.98865 2274.6365 878.8368 Q 2197.092 904.68494 2171.244 878.8368 Q 2171.244 852.98865 2067.8513 852.98865 Q 1964.4587 852.98865 1861.0662 878.8368 Q 1731.8254 904.68494 1731.8254 878.8368 Q 1731.8254 852.98865 1705.9773 852.98865 Q 1680.1292 852.98865 1680.1292 878.8368 Q 1680.1292 904.68494 1628.4329 878.8368 Q 1576.7366 852.98865 1473.344 904.68494 Q 1369.9514 904.68494 1395.7996 878.8368 Q 1395.7996 852.98865 1369.9514 852.98865 Q 1344.1033 852.98865 1266.5588 852.98865 Q 1189.0145 827.1405 1163.1664 801.29236 Q 1137.3182 801.29236 1137.3182 827.1405 Q 1137.3182 852.98865 1085.622 852.98865 Q 1059.7738 852.98865 878.8368 827.1405 Q 697.8998 801.29236 697.8998 775.4442 Q 697.8998 749.59607 594.50726 749.59607 Q 516.9628 749.59607 491.1147 749.59607 Q 465.26654 775.4442 465.26654 749.59607 Q 465.26654 723.7479 387.7221 697.8998 Q 310.17767 697.8998 310.17767 672.05164 Q 310.17767 646.2035 232.63327 646.2035 L 180.93698 646.2035 L 155.08884 646.2035 L 155.08884 646.2035 L 155.08884 620.35535 L 155.08884 620.35535 L 129.2407 620.35535 L 129.2407 594.50726 L 129.2407 594.50726 L 103.39256 594.50726 L 103.39256 594.50726 L 103.39256 594.50726 L 51.69628 568.6591 L -9.094947E-13 568.6591 L -9.094947E-13 542.811 L -9.094947E-13 516.9628 L 51.69628 516.9628 L 129.2407 491.1147 L 180.93698 491.1147 L 232.63327 491.1147 L 232.63327 465.26654 L 232.63327 465.26654 L 310.17767 439.4184 Q 387.7221 439.4184 413.57025 413.57025 L 439.4184 413.57025 L 439.4184 439.4184 L 439.4184 465.26654 L 516.9628 465.26654 L 594.50726 491.1147 L 594.50726 491.1147 L 620.35535 491.1147 L 620.35535 516.9628 L 620.35535 542.811 L 956.3812 542.811 Q 1292.407 568.6591 1292.407 594.50726 Q 1292.407 620.35535 1369.9514 646.2035 Q 1447.4958 646.2035 1576.7366 646.2035 Q 1705.9773 646.2035 1757.6736 620.35535 L 1809.3699 594.50726 L 1757.6736 594.50726 Q 1731.8254 594.50726 1705.9773 542.811 L 1705.9773 516.9628 L 1731.8254 516.9628 L 1757.6736 516.9628 L 1757.6736 542.811 L 1757.6736 568.6591 L 1783.5217 568.6591 L 1783.5217 542.811 L 1861.0662 542.811 Q 1912.7625 542.811 1938.6106 568.6591 L 1964.4587 568.6591 L 1964.4587 542.811 L 1964.4587 516.9628 L 1938.6106 516.9628 L 1938.6106 491.1147 L 1964.4587 491.1147 L 1990.3069 491.1147 L 2016.155 465.26654 L 2042.0032 439.4184 L 2067.8513 439.4184 L 2093.6995 439.4184 L 2093.6995 413.57025 L 2093.6995 413.57025 L 2274.6365 413.57025 Q 2429.7253 439.4184 2533.1177 439.4184 L 2662.3584 439.4184 L 2662.3584 413.57025 L 2662.3584 387.7221 L 2584.814 387.7221 L 2533.1177 387.7221 L 2558.9658 361.87396 L 2584.814 336.02582 L 2894.9917 180.93698 Q 3231.0176 25.84814 3256.8657 -1.8189894E-12 z M 7625.2017 1033.9257 Q 7651.05 1033.9257 7651.05 1033.9257 Q 7651.05 1059.7738 7651.05 1059.7738 Q 7625.2017 1059.7738 7625.2017 1033.9257 z M 6255.25 1292.407 Q 6255.25 1292.407 6281.098 1292.407 Q 6281.098 1318.2551 6255.25 1318.2551 Q 6255.25 1318.2551 6255.25 1292.407 z M 8581.583 1602.5847 Q 8581.583 1576.7366 8633.279 1576.7366 Q 8659.127 1576.7366 8659.127 1602.5847 Q 8659.127 1628.4329 8633.279 1628.4329 Q 8581.583 1628.4329 8581.583 1602.5847 z" svg:height="18.093699mm" draw:style-name="style-191" svg:viewBox="0.0 0.0 9046.85 1809.3699" svg:width="90.46849mm" svg:x="65.654274mm" svg:y="139.32147mm"/>
          <draw:path svg:d="M 77.54442 51.69628 L 77.54442 77.54442 L 77.54442 77.54442 Q 77.54442 77.54442 103.39256 103.39256 L 103.39256 103.39256 L 103.39256 129.2407 Q 103.39256 180.93698 129.2407 180.93698 L 129.2407 180.93698 L 155.08884 284.32956 Q 155.08884 361.87396 180.93698 387.7221 L 180.93698 439.4184 L 155.08884 439.4184 L 155.08884 439.4184 L 129.2407 439.4184 Q 103.39256 439.4184 77.54442 387.7221 L 51.69628 336.02582 L 51.69628 310.17767 Q 51.69628 284.32956 25.84814 232.63327 L 0.0 206.78513 L 25.84814 129.2407 Q 51.69628 77.54442 51.69628 25.84814 Q 51.69628 -25.84814 51.69628 0.0 Q 51.69628 25.84814 77.54442 51.69628 z" svg:height="4.394184mm" draw:style-name="style-192" svg:viewBox="0.0 0.0 180.93698 439.4184" svg:width="1.8093698mm" svg:x="201.6155mm" svg:y="18.869143mm"/>
          <draw:path svg:d="M 284.32956 103.39256 L 310.17767 103.39256 L 310.17767 103.39256 Q 310.17767 103.39256 310.17767 129.2407 L 336.02582 129.2407 L 439.4184 206.78513 Q 516.9628 310.17767 542.811 336.02582 Q 568.6591 361.87396 620.35535 413.57025 Q 697.8998 465.26654 723.7479 465.26654 L 749.59607 465.26654 L 749.59607 491.1147 L 775.4442 491.1147 L 775.4442 491.1147 L 775.4442 516.9628 L 775.4442 516.9628 L 775.4442 516.9628 L 801.29236 516.9628 L 801.29236 516.9628 L 827.1405 542.811 L 852.98865 568.6591 L 878.8368 568.6591 L 878.8368 568.6591 L 878.8368 594.50726 Q 904.68494 620.35535 904.68494 620.35535 L 930.5331 620.35535 L 930.5331 620.35535 L 930.5331 620.35535 L 930.5331 646.2035 L 930.5331 646.2035 L 956.3812 646.2035 L 956.3812 672.05164 L 956.3812 672.05164 L 982.2294 672.05164 L 982.2294 672.05164 L 982.2294 672.05164 L 982.2294 697.8998 L 982.2294 697.8998 L 1008.0775 723.7479 L 1033.9257 749.59607 L 1033.9257 749.59607 L 1033.9257 775.4442 L 1033.9257 775.4442 L 1033.9257 775.4442 L 1033.9257 723.7479 L 1033.9257 697.8998 L 1059.7738 697.8998 Q 1085.622 672.05164 1085.622 697.8998 L 1111.4701 697.8998 L 1137.3182 749.59607 Q 1137.3182 801.29236 1163.1664 801.29236 Q 1189.0145 827.1405 1189.0145 827.1405 L 1189.0145 827.1405 L 1266.5588 930.5331 Q 1344.1033 1008.0775 1395.7996 1085.622 Q 1447.4958 1163.1664 1447.4958 1189.0145 L 1447.4958 1214.8627 L 1473.344 1240.7107 L 1473.344 1292.407 L 1473.344 1292.407 L 1499.1921 1292.407 L 1499.1921 1292.407 L 1499.1921 1318.2551 L 1499.1921 1344.1033 L 1499.1921 1344.1033 L 1473.344 1344.1033 L 1473.344 1344.1033 L 1447.4958 1344.1033 L 1447.4958 1344.1033 L 1447.4958 1318.2551 L 1447.4958 1318.2551 L 1421.6477 1318.2551 Q 1395.7996 1318.2551 1395.7996 1292.407 L 1369.9514 1240.7107 L 1344.1033 1240.7107 L 1318.2551 1240.7107 L 1318.2551 1292.407 Q 1344.1033 1318.2551 1344.1033 1344.1033 Q 1369.9514 1395.7996 1292.407 1395.7996 Q 1214.8627 1395.7996 1189.0145 1447.4958 Q 1189.0145 1473.344 1111.4701 1473.344 L 1033.9257 1473.344 L 1033.9257 1499.1921 L 1033.9257 1550.8884 L 982.2294 1550.8884 L 930.5331 1550.8884 L 930.5331 1499.1921 L 930.5331 1473.344 L 930.5331 1473.344 L 930.5331 1473.344 L 930.5331 1344.1033 Q 930.5331 1240.7107 930.5331 1240.7107 L 930.5331 1214.8627 L 930.5331 1189.0145 Q 930.5331 1137.3182 904.68494 1111.4701 Q 878.8368 1085.622 878.8368 982.2294 Q 827.1405 878.8368 775.4442 852.98865 L 723.7479 827.1405 L 723.7479 827.1405 Q 723.7479 801.29236 697.8998 775.4442 Q 672.05164 749.59607 672.05164 723.7479 Q 620.35535 672.05164 594.50726 594.50726 Q 542.811 516.9628 516.9628 516.9628 Q 491.1147 516.9628 439.4184 439.4184 Q 413.57025 361.87396 258.4814 258.4814 L 103.39256 129.2407 L 103.39256 129.2407 Q 77.54442 103.39256 51.69628 51.69628 L 0.0 0.0 L 25.84814 0.0 Q 51.69628 0.0 155.08884 51.69628 Q 258.4814 103.39256 284.32956 103.39256 z" svg:height="15.508884mm" draw:style-name="style-193" svg:viewBox="0.0 0.0 1499.1921 1550.8884" svg:width="14.991921mm" svg:x="126.65589mm" svg:y="14.474958mm"/>
          <draw:path svg:d="M 155.08884 25.84814 L 155.08884 25.84814 L 180.93698 51.69628 Q 206.78513 77.54442 258.4814 51.69628 Q 336.02582 25.84814 361.87396 25.84814 Q 361.87396 51.69628 387.7221 77.54442 L 387.7221 77.54442 L 361.87396 77.54442 Q 361.87396 77.54442 361.87396 103.39256 L 387.7221 103.39256 L 387.7221 129.2407 Q 361.87396 129.2407 336.02582 232.63327 L 310.17767 310.17767 L 310.17767 310.17767 Q 310.17767 310.17767 284.32956 336.02582 Q 258.4814 361.87396 232.63327 336.02582 L 206.78513 310.17767 L 206.78513 310.17767 Q 206.78513 284.32956 180.93698 284.32956 Q 155.08884 284.32956 129.2407 206.78513 L 103.39256 155.08884 L 51.69628 155.08884 L 25.84814 155.08884 L 1.8189894E-12 155.08884 L 1.8189894E-12 129.2407 L 1.8189894E-12 129.2407 L 1.8189894E-12 129.2407 L 1.8189894E-12 129.2407 L 1.8189894E-12 103.39256 L 25.84814 77.54442 Q 51.69628 51.69628 77.54442 0.0 Q 103.39256 -25.84814 129.2407 0.0 Q 155.08884 25.84814 155.08884 25.84814 z" svg:height="3.3602583mm" draw:style-name="style-194" svg:viewBox="0.0 0.0 387.7221 336.02582" svg:width="3.877221mm" svg:x="162.32632mm" svg:y="17.318254mm"/>
          <draw:path svg:d="M 206.78513 25.84814 L 206.78513 -9.094947E-13 L 258.4814 25.84814 Q 310.17767 77.54442 336.02582 77.54442 Q 336.02582 77.54442 336.02582 103.39256 Q 336.02582 129.2407 361.87396 129.2407 L 361.87396 155.08884 L 361.87396 206.78513 Q 361.87396 232.63327 310.17767 258.4814 Q 284.32956 284.32956 258.4814 336.02582 Q 258.4814 361.87396 180.93698 387.7221 Q 77.54442 387.7221 77.54442 336.02582 Q 103.39256 284.32956 51.69628 284.32956 Q 0.0 284.32956 0.0 284.32956 L 0.0 284.32956 L 25.84814 284.32956 Q 25.84814 284.32956 51.69628 232.63327 Q 77.54442 206.78513 129.2407 206.78513 Q 206.78513 206.78513 206.78513 129.2407 L 206.78513 77.54442 L 206.78513 25.84814 z" svg:height="3.877221mm" draw:style-name="style-195" svg:viewBox="0.0 0.0 361.87396 387.7221" svg:width="3.6187396mm" svg:x="1.8093698mm" svg:y="45.234245mm"/>
          <draw:path svg:d="M 336.02582 51.69628 L 336.02582 0.0 L 387.7221 25.84814 Q 439.4184 51.69628 439.4184 77.54442 Q 413.57025 103.39256 413.57025 129.2407 L 413.57025 129.2407 L 387.7221 129.2407 L 361.87396 155.08884 L 387.7221 155.08884 L 413.57025 155.08884 L 465.26654 155.08884 Q 516.9628 155.08884 516.9628 180.93698 Q 542.811 180.93698 542.811 206.78513 L 542.811 232.63327 L 516.9628 232.63327 Q 491.1147 206.78513 491.1147 206.78513 Q 465.26654 206.78513 439.4184 258.4814 L 413.57025 336.02582 L 387.7221 336.02582 Q 387.7221 310.17767 387.7221 310.17767 L 387.7221 310.17767 L 361.87396 310.17767 L 361.87396 310.17767 L 361.87396 284.32956 L 336.02582 284.32956 L 336.02582 361.87396 L 336.02582 439.4184 L 310.17767 413.57025 L 284.32956 387.7221 L 284.32956 387.7221 L 284.32956 413.57025 L 284.32956 413.57025 L 284.32956 413.57025 L 258.4814 413.57025 L 258.4814 413.57025 L 258.4814 439.4184 L 284.32956 439.4184 L 284.32956 516.9628 L 284.32956 568.6591 L 284.32956 568.6591 L 284.32956 594.50726 L 284.32956 620.35535 L 284.32956 620.35535 L 284.32956 620.35535 L 258.4814 620.35535 L 258.4814 620.35535 L 232.63327 594.50726 L 232.63327 594.50726 L 232.63327 594.50726 L 232.63327 594.50726 L 232.63327 594.50726 L 206.78513 568.6591 L 180.93698 542.811 L 180.93698 516.9628 Q 180.93698 491.1147 129.2407 465.26654 L 77.54442 465.26654 L 77.54442 413.57025 L 77.54442 387.7221 L 51.69628 413.57025 L 25.84814 439.4184 L 25.84814 361.87396 L 25.84814 284.32956 L -1.8189894E-12 258.4814 L -1.8189894E-12 232.63327 L 25.84814 232.63327 L 51.69628 232.63327 L 51.69628 284.32956 L 51.69628 336.02582 L 77.54442 336.02582 L 103.39256 336.02582 L 129.2407 258.4814 Q 155.08884 155.08884 180.93698 155.08884 Q 232.63327 180.93698 232.63327 103.39256 Q 284.32956 51.69628 310.17767 51.69628 Q 336.02582 77.54442 336.02582 51.69628 z" svg:height="6.2035537mm" draw:style-name="style-196" svg:viewBox="0.0 0.0 542.811 620.35535" svg:width="5.4281096mm" svg:x="103.13408mm" svg:y="25.84814mm"/>
          <draw:path svg:d="M 0.0 0.0 L 25.84814 0.0 L 77.54442 25.84814 Q 129.2407 51.69628 155.08884 103.39256 Q 155.08884 155.08884 155.08884 180.93698 L 155.08884 206.78513 L 155.08884 206.78513 Q 155.08884 206.78513 155.08884 232.63327 L 155.08884 232.63327 L 155.08884 232.63327 Q 129.2407 206.78513 103.39256 206.78513 Q 51.69628 206.78513 51.69628 232.63327 L 51.69628 258.4814 L 51.69628 258.4814 Q 51.69628 258.4814 25.84814 232.63327 L 0.0 206.78513 L 0.0 155.08884 Q 25.84814 103.39256 25.84814 77.54442 L 25.84814 77.54442 L 25.84814 77.54442 Q 51.69628 77.54442 25.84814 51.69628 L 0.0 25.84814 L 0.0 25.84814 Q 0.0 0.0 0.0 0.0 z" svg:height="2.584814mm" draw:style-name="style-197" svg:viewBox="0.0 0.0 155.08884 258.4814" svg:width="1.5508884mm" svg:x="258.99838mm" svg:y="18.093699mm"/>
          <draw:path svg:d="M 310.17767 25.84814 L 310.17767 51.69628 L 310.17767 51.69628 Q 284.32956 51.69628 284.32956 77.54442 L 284.32956 77.54442 L 258.4814 77.54442 Q 258.4814 103.39256 258.4814 103.39256 L 258.4814 103.39256 L 258.4814 129.2407 Q 258.4814 155.08884 284.32956 206.78513 Q 310.17767 284.32956 258.4814 310.17767 Q 206.78513 336.02582 206.78513 310.17767 L 180.93698 258.4814 L 180.93698 258.4814 Q 155.08884 232.63327 103.39256 232.63327 L 25.84814 232.63327 L 25.84814 206.78513 Q -9.094947E-13 180.93698 -9.094947E-13 155.08884 L -9.094947E-13 129.2407 L -9.094947E-13 129.2407 L -9.094947E-13 129.2407 L 25.84814 103.39256 L 25.84814 77.54442 L 51.69628 51.69628 Q 103.39256 51.69628 129.2407 51.69628 L 155.08884 51.69628 L 180.93698 51.69628 L 206.78513 51.69628 L 206.78513 25.84814 L 206.78513 25.84814 L 232.63327 51.69628 Q 258.4814 51.69628 258.4814 25.84814 Q 258.4814 0.0 284.32956 0.0 Q 310.17767 0.0 310.17767 25.84814 z" svg:height="3.1017768mm" draw:style-name="style-198" svg:viewBox="0.0 0.0 310.17767 310.17767" svg:width="3.1017768mm" svg:x="78.061386mm" svg:y="26.365103mm"/>
          <draw:path svg:d="M 77.54442 51.69628 L 77.54442 0.0 L 103.39256 0.0 Q 129.2407 0.0 155.08884 103.39256 Q 155.08884 232.63327 206.78513 232.63327 Q 206.78513 232.63327 232.63327 284.32956 Q 258.4814 361.87396 284.32956 361.87396 L 310.17767 361.87396 L 310.17767 387.7221 Q 310.17767 413.57025 284.32956 413.57025 Q 258.4814 439.4184 258.4814 465.26654 Q 258.4814 516.9628 232.63327 516.9628 Q 206.78513 542.811 206.78513 568.6591 Q 206.78513 594.50726 206.78513 646.2035 L 206.78513 697.8998 L 206.78513 697.8998 Q 206.78513 697.8998 180.93698 672.05164 L 155.08884 620.35535 L 155.08884 620.35535 L 155.08884 620.35535 L 155.08884 594.50726 L 155.08884 594.50726 L 129.2407 594.50726 L 129.2407 620.35535 L 129.2407 620.35535 L 103.39256 620.35535 L 103.39256 620.35535 L 103.39256 620.35535 L 103.39256 620.35535 L 103.39256 594.50726 L 77.54442 594.50726 L 77.54442 568.6591 L 77.54442 568.6591 L 103.39256 568.6591 L 103.39256 491.1147 Q 103.39256 413.57025 51.69628 413.57025 Q 25.84814 413.57025 0.0 361.87396 Q -25.84814 310.17767 0.0 206.78513 Q 0.0 77.54442 25.84814 103.39256 Q 51.69628 103.39256 51.69628 103.39256 L 77.54442 77.54442 L 77.54442 51.69628 z" svg:height="6.978998mm" draw:style-name="style-199" svg:viewBox="0.0 0.0 310.17767 697.8998" svg:width="3.1017768mm" svg:x="78.57835mm" svg:y="36.187397mm"/>
          <draw:path svg:d="M 77.54442 0.0 L 77.54442 0.0 L 77.54442 0.0 Q 77.54442 0.0 103.39256 0.0 L 103.39256 25.84814 L 103.39256 25.84814 Q 103.39256 51.69628 129.2407 51.69628 L 129.2407 51.69628 L 129.2407 51.69628 Q 129.2407 51.69628 129.2407 77.54442 L 155.08884 77.54442 L 155.08884 155.08884 Q 180.93698 206.78513 155.08884 258.4814 L 155.08884 310.17767 L 155.08884 310.17767 Q 129.2407 310.17767 129.2407 336.02582 Q 129.2407 361.87396 77.54442 336.02582 L 51.69628 310.17767 L 25.84814 310.17767 Q 25.84814 310.17767 25.84814 284.32956 L 25.84814 284.32956 L 25.84814 284.32956 Q 25.84814 258.4814 51.69628 258.4814 Q 77.54442 258.4814 77.54442 206.78513 Q 51.69628 155.08884 25.84814 155.08884 Q -9.094947E-13 155.08884 -9.094947E-13 129.2407 L -9.094947E-13 103.39256 L 25.84814 103.39256 Q 51.69628 103.39256 51.69628 51.69628 Q 77.54442 25.84814 77.54442 0.0 z" svg:height="3.3602583mm" draw:style-name="style-200" svg:viewBox="0.0 0.0 155.08884 336.02582" svg:width="1.5508884mm" svg:x="67.98061mm" svg:y="27.399029mm"/>
          <draw:path svg:d="M 180.93698 25.84814 L 180.93698 25.84814 L 206.78513 0.0 L 206.78513 0.0 L 206.78513 0.0 L 206.78513 0.0 L 232.63327 0.0 L 232.63327 25.84814 L 232.63327 25.84814 Q 258.4814 25.84814 258.4814 25.84814 L 258.4814 51.69628 L 232.63327 51.69628 Q 206.78513 77.54442 206.78513 129.2407 L 206.78513 206.78513 L 206.78513 206.78513 L 180.93698 206.78513 L 180.93698 180.93698 L 155.08884 155.08884 L 155.08884 155.08884 L 155.08884 180.93698 L 155.08884 180.93698 L 155.08884 180.93698 L 129.2407 180.93698 L 129.2407 180.93698 L 129.2407 206.78513 L 129.2407 206.78513 L 103.39256 206.78513 L 103.39256 206.78513 L 51.69628 206.78513 Q 0.0 206.78513 0.0 129.2407 L 0.0 77.54442 L 51.69628 103.39256 Q 103.39256 129.2407 129.2407 103.39256 Q 155.08884 103.39256 155.08884 77.54442 L 155.08884 25.84814 L 155.08884 25.84814 L 155.08884 25.84814 L 180.93698 25.84814 z" svg:height="2.0678513mm" draw:style-name="style-201" svg:viewBox="0.0 0.0 258.4814 206.78513" svg:width="2.584814mm" svg:x="146.30048mm" svg:y="20.42003mm"/>
          <draw:path svg:d="M 129.2407 25.84814 L 129.2407 25.84814 L 155.08884 77.54442 Q 180.93698 129.2407 180.93698 129.2407 L 180.93698 129.2407 L 180.93698 206.78513 Q 180.93698 284.32956 155.08884 310.17767 Q 129.2407 310.17767 129.2407 336.02582 L 129.2407 361.87396 L 129.2407 387.7221 Q 129.2407 413.57025 103.39256 413.57025 Q 103.39256 439.4184 51.69628 387.7221 Q 4.5474735E-13 336.02582 4.5474735E-13 258.4814 L 4.5474735E-13 180.93698 L 25.84814 77.54442 Q 77.54442 -25.84814 103.39256 0.0 Q 129.2407 25.84814 129.2407 25.84814 z" svg:height="4.1357026mm" draw:style-name="style-202" svg:viewBox="0.0 0.0 180.93698 413.57025" svg:width="1.8093698mm" svg:x="35.411953mm" svg:y="26.623585mm"/>
          <draw:path svg:d="M 51.69628 0.0 L 77.54442 0.0 L 103.39256 0.0 Q 129.2407 25.84814 129.2407 51.69628 Q 129.2407 103.39256 103.39256 103.39256 Q 77.54442 129.2407 129.2407 155.08884 Q 180.93698 180.93698 180.93698 206.78513 L 180.93698 232.63327 L 180.93698 232.63327 Q 180.93698 258.4814 180.93698 284.32956 Q 206.78513 310.17767 180.93698 310.17767 Q 155.08884 310.17767 129.2407 336.02582 L 129.2407 361.87396 L 103.39256 361.87396 L 103.39256 361.87396 L 77.54442 361.87396 Q 77.54442 361.87396 51.69628 310.17767 L 25.84814 258.4814 L 25.84814 258.4814 Q 25.84814 232.63327 0.0 129.2407 L 0.0 25.84814 L 25.84814 25.84814 Q 25.84814 0.0 51.69628 0.0 z" svg:height="3.6187396mm" draw:style-name="style-203" svg:viewBox="0.0 0.0 180.93698 361.87396" svg:width="1.8093698mm" svg:x="209.62842mm" svg:y="23.263327mm"/>
          <draw:path svg:d="M 103.39256 0.0 L 129.2407 0.0 L 129.2407 51.69628 L 129.2407 77.54442 L 103.39256 155.08884 Q 103.39256 232.63327 77.54442 310.17767 L 77.54442 413.57025 L 51.69628 413.57025 Q 51.69628 413.57025 51.69628 413.57025 L 25.84814 413.57025 L 25.84814 413.57025 Q 0.0 413.57025 0.0 258.4814 L 0.0 77.54442 L 25.84814 51.69628 Q 51.69628 0.0 103.39256 0.0 z" svg:height="4.1357026mm" draw:style-name="style-204" svg:viewBox="0.0 0.0 129.2407 413.57025" svg:width="1.292407mm" svg:x="98.22293mm" svg:y="36.187397mm"/>
          <draw:path svg:d="M 25.84814 77.54442 L 0.0 0.0 L 25.84814 0.0 Q 77.54442 0.0 77.54442 25.84814 Q 103.39256 51.69628 129.2407 25.84814 L 180.93698 25.84814 L 180.93698 51.69628 Q 180.93698 103.39256 206.78513 129.2407 Q 206.78513 155.08884 180.93698 155.08884 Q 155.08884 155.08884 129.2407 180.93698 L 103.39256 232.63327 L 103.39256 232.63327 L 77.54442 232.63327 L 77.54442 206.78513 Q 77.54442 155.08884 51.69628 155.08884 Q 25.84814 155.08884 25.84814 77.54442 z" svg:height="2.3263326mm" draw:style-name="style-205" svg:viewBox="0.0 0.0 206.78513 232.63327" svg:width="2.0678513mm" svg:x="121.74474mm" svg:y="39.289173mm"/>
          <draw:path svg:d="M 0.0 25.84814 L 0.0 25.84814 L 25.84814 0.0 L 51.69628 0.0 L 103.39256 25.84814 Q 129.2407 25.84814 155.08884 77.54442 Q 206.78513 129.2407 232.63327 155.08884 Q 258.4814 155.08884 258.4814 103.39256 Q 258.4814 77.54442 284.32956 77.54442 Q 310.17767 129.2407 336.02582 129.2407 L 361.87396 129.2407 L 361.87396 129.2407 Q 361.87396 129.2407 387.7221 155.08884 Q 413.57025 180.93698 361.87396 232.63327 L 310.17767 284.32956 L 361.87396 284.32956 L 413.57025 284.32956 L 413.57025 336.02582 Q 413.57025 387.7221 387.7221 387.7221 L 387.7221 387.7221 L 361.87396 387.7221 Q 336.02582 387.7221 258.4814 310.17767 L 180.93698 258.4814 L 180.93698 232.63327 Q 155.08884 232.63327 155.08884 206.78513 Q 155.08884 180.93698 77.54442 129.2407 Q 0.0 77.54442 0.0 25.84814 z" svg:height="3.877221mm" draw:style-name="style-206" svg:viewBox="0.0 0.0 413.57025 387.7221" svg:width="4.1357026mm" svg:x="284.8465mm" svg:y="17.318254mm"/>
          <draw:path svg:d="M 465.26654 -1.8189894E-12 L 516.9628 -1.8189894E-12 L 516.9628 -1.8189894E-12 L 516.9628 -1.8189894E-12 L 542.811 -1.8189894E-12 L 542.811 25.84814 L 620.35535 25.84814 L 672.05164 25.84814 L 672.05164 51.69628 L 672.05164 77.54442 L 697.8998 51.69628 L 697.8998 25.84814 L 801.29236 25.84814 Q 904.68494 25.84814 930.5331 77.54442 Q 982.2294 129.2407 982.2294 129.2407 L 1008.0775 129.2407 L 1033.9257 129.2407 L 1085.622 129.2407 L 1085.622 155.08884 L 1085.622 155.08884 L 1111.4701 180.93698 L 1111.4701 206.78513 L 1059.7738 206.78513 Q 1008.0775 232.63327 930.5331 284.32956 Q 878.8368 361.87396 827.1405 361.87396 L 775.4442 387.7221 L 723.7479 387.7221 L 672.05164 387.7221 L 672.05164 413.57025 L 672.05164 413.57025 L 646.2035 413.57025 L 646.2035 413.57025 L 620.35535 413.57025 Q 594.50726 439.4184 542.811 439.4184 Q 491.1147 439.4184 465.26654 491.1147 Q 439.4184 542.811 413.57025 542.811 Q 387.7221 542.811 387.7221 491.1147 Q 361.87396 465.26654 310.17767 491.1147 Q 258.4814 491.1147 232.63327 439.4184 Q 206.78513 361.87396 155.08884 336.02582 L 77.54442 310.17767 L 77.54442 336.02582 Q 77.54442 361.87396 51.69628 361.87396 L 25.84814 361.87396 L 25.84814 336.02582 L 51.69628 310.17767 L 51.69628 310.17767 L 51.69628 284.32956 L 25.84814 284.32956 L -1.8189894E-12 284.32956 L -1.8189894E-12 284.32956 L -1.8189894E-12 284.32956 L 51.69628 284.32956 L 103.39256 284.32956 L 103.39256 284.32956 L 103.39256 284.32956 L 129.2407 284.32956 Q 129.2407 284.32956 155.08884 258.4814 Q 155.08884 232.63327 155.08884 155.08884 L 129.2407 51.69628 L 258.4814 25.84814 Q 387.7221 25.84814 465.26654 -1.8189894E-12 z" svg:height="5.4281096mm" draw:style-name="style-207" svg:viewBox="0.0 0.0 1111.4701 542.811" svg:width="11.1147mm" svg:x="162.84329mm" svg:y="132.60097mm"/>
          <draw:path svg:d="M 516.9628 0.0 L 646.2035 0.0 L 723.7479 0.0 Q 827.1405 0.0 852.98865 129.2407 Q 878.8368 284.32956 904.68494 284.32956 Q 930.5331 284.32956 904.68494 387.7221 Q 878.8368 516.9628 878.8368 516.9628 Q 878.8368 542.811 878.8368 542.811 L 878.8368 542.811 L 852.98865 542.811 L 852.98865 542.811 L 852.98865 568.6591 L 827.1405 568.6591 L 827.1405 594.50726 L 827.1405 620.35535 L 852.98865 620.35535 L 852.98865 646.2035 L 878.8368 646.2035 L 878.8368 646.2035 L 904.68494 646.2035 Q 930.5331 646.2035 956.3812 672.05164 L 982.2294 697.8998 L 982.2294 697.8998 L 982.2294 697.8998 L 1008.0775 749.59607 L 1008.0775 775.4442 L 1085.622 775.4442 L 1189.0145 801.29236 L 1189.0145 801.29236 L 1189.0145 801.29236 L 1189.0145 801.29236 L 1189.0145 801.29236 L 1163.1664 801.29236 L 1163.1664 827.1405 L 1085.622 827.1405 Q 1033.9257 852.98865 930.5331 852.98865 L 852.98865 852.98865 L 852.98865 878.8368 L 878.8368 878.8368 L 904.68494 930.5331 Q 956.3812 956.3812 956.3812 982.2294 L 982.2294 982.2294 L 982.2294 982.2294 L 982.2294 1008.0775 L 930.5331 1008.0775 L 878.8368 1008.0775 L 878.8368 982.2294 L 878.8368 956.3812 L 852.98865 982.2294 L 827.1405 1008.0775 L 827.1405 956.3812 Q 827.1405 878.8368 723.7479 904.68494 L 646.2035 930.5331 L 646.2035 904.68494 Q 620.35535 904.68494 465.26654 827.1405 Q 310.17767 749.59607 310.17767 723.7479 Q 336.02582 697.8998 258.4814 697.8998 Q 180.93698 672.05164 180.93698 491.1147 Q 155.08884 284.32956 77.54442 232.63327 L 0.0 180.93698 L 0.0 180.93698 L 0.0 180.93698 L 0.0 129.2407 L 0.0 77.54442 L 0.0 77.54442 L 0.0 77.54442 L 0.0 51.69628 L 0.0 51.69628 L 206.78513 25.84814 Q 387.7221 25.84814 516.9628 0.0 z" svg:height="10.080775mm" draw:style-name="style-208" svg:viewBox="0.0 0.0 1189.0145 1008.0775" svg:width="11.890144mm" svg:x="90.98546mm" svg:y="167.75444mm"/>
          <draw:path svg:d="M 77.54442 0.0 L 77.54442 0.0 L 77.54442 0.0 L 103.39256 0.0 L 155.08884 103.39256 Q 180.93698 180.93698 206.78513 206.78513 Q 232.63327 206.78513 232.63327 258.4814 L 232.63327 284.32956 L 206.78513 284.32956 Q 180.93698 310.17767 155.08884 310.17767 L 129.2407 310.17767 L 129.2407 310.17767 L 129.2407 310.17767 L 103.39256 258.4814 Q 77.54442 180.93698 51.69628 103.39256 L 0.0 25.84814 L 25.84814 25.84814 Q 51.69628 0.0 77.54442 0.0 z" svg:height="3.1017768mm" draw:style-name="style-209" svg:viewBox="0.0 0.0 232.63327 310.17767" svg:width="2.3263326mm" svg:x="231.34087mm" svg:y="26.365103mm"/>
          <draw:path svg:d="M 206.78513 25.84814 L 206.78513 51.69628 L 155.08884 51.69628 Q 129.2407 77.54442 103.39256 103.39256 Q 77.54442 155.08884 103.39256 155.08884 L 129.2407 129.2407 L 129.2407 129.2407 L 155.08884 129.2407 L 155.08884 129.2407 L 155.08884 129.2407 L 155.08884 155.08884 L 155.08884 155.08884 L 180.93698 180.93698 Q 206.78513 206.78513 206.78513 232.63327 L 206.78513 284.32956 L 206.78513 284.32956 Q 180.93698 284.32956 180.93698 258.4814 L 180.93698 258.4814 L 155.08884 258.4814 Q 155.08884 232.63327 155.08884 232.63327 L 155.08884 232.63327 L 129.2407 232.63327 Q 103.39256 232.63327 77.54442 206.78513 L 51.69628 180.93698 L 51.69628 180.93698 Q 51.69628 180.93698 25.84814 180.93698 Q 25.84814 180.93698 0.0 103.39256 Q -25.84814 25.84814 0.0 25.84814 L 25.84814 25.84814 L 25.84814 25.84814 Q 25.84814 25.84814 51.69628 51.69628 L 51.69628 51.69628 L 77.54442 51.69628 Q 103.39256 51.69628 103.39256 25.84814 Q 103.39256 25.84814 129.2407 25.84814 L 129.2407 0.0 L 155.08884 0.0 Q 155.08884 0.0 180.93698 25.84814 Q 206.78513 25.84814 206.78513 25.84814 z" svg:height="2.8432956mm" draw:style-name="style-210" svg:viewBox="0.0 0.0 206.78513 284.32956" svg:width="2.0678513mm" svg:x="159.22455mm" svg:y="6.978998mm"/>
          <draw:path svg:d="M 1499.1921 0.0 L 1499.1921 0.0 L 1473.344 0.0 Q 1473.344 0.0 1318.2551 51.69628 Q 1189.0145 103.39256 1163.1664 129.2407 Q 1163.1664 180.93698 1085.622 206.78513 Q 1033.9257 206.78513 1008.0775 180.93698 L 1008.0775 155.08884 L 982.2294 180.93698 L 956.3812 206.78513 L 956.3812 206.78513 L 956.3812 206.78513 L 930.5331 206.78513 L 930.5331 206.78513 L 930.5331 232.63327 L 904.68494 232.63327 L 904.68494 232.63327 L 904.68494 258.4814 L 1085.622 258.4814 L 1266.5588 258.4814 L 1266.5588 258.4814 Q 1266.5588 258.4814 749.59607 310.17767 Q 206.78513 336.02582 206.78513 361.87396 Q 206.78513 387.7221 129.2407 387.7221 L 25.84814 387.7221 L 25.84814 387.7221 Q 25.84814 361.87396 77.54442 361.87396 Q 129.2407 310.17767 77.54442 310.17767 Q 51.69628 284.32956 51.69628 258.4814 Q 51.69628 206.78513 25.84814 206.78513 L 0.0 206.78513 L 0.0 180.93698 L 0.0 180.93698 L 25.84814 180.93698 L 77.54442 155.08884 L 77.54442 155.08884 L 77.54442 155.08884 L 542.811 103.39256 Q 1008.0775 51.69628 1059.7738 25.84814 L 1111.4701 25.84814 L 1318.2551 0.0 Q 1499.1921 0.0 1499.1921 0.0 z M 1085.622 129.2407 L 1085.622 103.39256 L 1111.4701 103.39256 Q 1137.3182 103.39256 1111.4701 129.2407 L 1059.7738 155.08884 L 1059.7738 129.2407 L 1059.7738 129.2407 L 1085.622 129.2407 z" svg:height="3.877221mm" draw:style-name="style-211" svg:viewBox="0.0 0.0 1499.1921 387.7221" svg:width="14.991921mm" svg:x="170.85622mm" svg:y="104.42649mm"/>
          <draw:path svg:d="M 568.6591 51.69628 L 568.6591 77.54442 L 568.6591 77.54442 Q 542.811 103.39256 516.9628 103.39256 Q 465.26654 103.39256 491.1147 129.2407 L 516.9628 155.08884 L 516.9628 155.08884 L 516.9628 155.08884 L 465.26654 155.08884 Q 439.4184 155.08884 413.57025 180.93698 Q 387.7221 206.78513 336.02582 180.93698 L 284.32956 180.93698 L 258.4814 180.93698 Q 232.63327 180.93698 232.63327 206.78513 L 232.63327 232.63327 L 206.78513 232.63327 L 206.78513 232.63327 L 206.78513 232.63327 L 180.93698 206.78513 L 155.08884 206.78513 L 129.2407 206.78513 L 103.39256 180.93698 L 77.54442 155.08884 L 51.69628 155.08884 L 25.84814 155.08884 L 25.84814 155.08884 L 0.0 155.08884 L 0.0 103.39256 L 0.0 51.69628 L 129.2407 51.69628 Q 258.4814 51.69628 258.4814 0.0 Q 258.4814 -25.84814 310.17767 0.0 Q 361.87396 0.0 465.26654 25.84814 Q 568.6591 51.69628 568.6591 51.69628 z" svg:height="2.3263326mm" draw:style-name="style-212" svg:viewBox="0.0 0.0 568.6591 232.63327" svg:width="5.686591mm" svg:x="25.84814mm" svg:y="8.271405mm"/>
          <draw:path svg:d="M 361.87396 206.78513 L 387.7221 206.78513 L 387.7221 206.78513 Q 387.7221 206.78513 387.7221 232.63327 L 413.57025 232.63327 L 439.4184 258.4814 Q 439.4184 310.17767 465.26654 310.17767 L 465.26654 284.32956 L 594.50726 413.57025 Q 697.8998 516.9628 697.8998 542.811 L 723.7479 542.811 L 723.7479 568.6591 Q 749.59607 594.50726 749.59607 620.35535 L 749.59607 620.35535 L 723.7479 620.35535 L 697.8998 620.35535 L 672.05164 646.2035 L 646.2035 646.2035 L 646.2035 672.05164 L 646.2035 697.8998 L 620.35535 723.7479 L 620.35535 749.59607 L 594.50726 749.59607 L 568.6591 749.59607 L 568.6591 775.4442 L 568.6591 801.29236 L 542.811 801.29236 L 542.811 775.4442 L 542.811 775.4442 L 542.811 775.4442 L 516.9628 775.4442 L 516.9628 775.4442 L 516.9628 749.59607 L 491.1147 749.59607 L 491.1147 723.7479 Q 491.1147 697.8998 465.26654 697.8998 Q 439.4184 697.8998 439.4184 672.05164 Q 439.4184 646.2035 387.7221 672.05164 L 361.87396 672.05164 L 336.02582 672.05164 Q 336.02582 672.05164 284.32956 568.6591 L 232.63327 491.1147 L 232.63327 465.26654 L 232.63327 439.4184 L 232.63327 413.57025 Q 232.63327 413.57025 206.78513 413.57025 L 206.78513 413.57025 L 206.78513 361.87396 Q 232.63327 336.02582 258.4814 336.02582 Q 310.17767 336.02582 310.17767 310.17767 Q 284.32956 284.32956 155.08884 180.93698 L 25.84814 77.54442 L 25.84814 51.69628 Q 25.84814 51.69628 -1.8189894E-12 51.69628 L -1.8189894E-12 51.69628 L -1.8189894E-12 0.0 Q -1.8189894E-12 -25.84814 103.39256 25.84814 Q 232.63327 77.54442 232.63327 103.39256 Q 232.63327 129.2407 284.32956 155.08884 Q 336.02582 206.78513 361.87396 206.78513 z" svg:height="8.012923mm" draw:style-name="style-213" svg:viewBox="0.0 0.0 749.59607 801.29236" svg:width="7.4959607mm" svg:x="151.72859mm" svg:y="23.780289mm"/>
          <draw:path svg:d="M 206.78513 0.0 L 206.78513 0.0 L 206.78513 0.0 Q 206.78513 25.84814 232.63327 25.84814 L 232.63327 25.84814 L 232.63327 129.2407 Q 232.63327 232.63327 206.78513 284.32956 L 206.78513 310.17767 L 180.93698 310.17767 Q 180.93698 284.32956 77.54442 258.4814 Q 0.0 206.78513 0.0 180.93698 L 0.0 155.08884 L 77.54442 129.2407 Q 180.93698 77.54442 180.93698 25.84814 Q 180.93698 0.0 206.78513 0.0 z" svg:height="3.1017768mm" draw:style-name="style-214" svg:viewBox="0.0 0.0 232.63327 310.17767" svg:width="2.3263326mm" svg:x="199.28917mm" svg:y="23.004845mm"/>
          <draw:path svg:d="M 0.0 0.0 L 25.84814 0.0 L 103.39256 0.0 Q 155.08884 51.69628 155.08884 51.69628 L 180.93698 51.69628 L 180.93698 51.69628 Q 180.93698 51.69628 180.93698 103.39256 Q 180.93698 155.08884 129.2407 155.08884 L 103.39256 129.2407 L 77.54442 103.39256 L 51.69628 77.54442 L 51.69628 77.54442 L 51.69628 77.54442 L 51.69628 51.69628 L 51.69628 51.69628 L 25.84814 51.69628 L 25.84814 51.69628 L 25.84814 25.84814 L 0.0 25.84814 L 0.0 25.84814 L 0.0 0.0 L 0.0 0.0 Q -25.84814 0.0 0.0 0.0 z" svg:height="1.5508884mm" draw:style-name="style-215" svg:viewBox="0.0 0.0 180.93698 155.08884" svg:width="1.8093698mm" svg:x="182.48787mm" svg:y="32.568657mm"/>
          <draw:path svg:d="M 568.6591 25.84814 L 646.2035 25.84814 L 672.05164 0.0 L 697.8998 0.0 L 697.8998 25.84814 L 672.05164 51.69628 L 672.05164 51.69628 L 672.05164 77.54442 L 620.35535 77.54442 L 594.50726 77.54442 L 568.6591 103.39256 Q 516.9628 129.2407 465.26654 129.2407 L 413.57025 129.2407 L 361.87396 155.08884 L 336.02582 155.08884 L 310.17767 155.08884 Q 284.32956 180.93698 206.78513 180.93698 Q 103.39256 180.93698 103.39256 232.63327 Q 77.54442 284.32956 51.69628 284.32956 L 25.84814 284.32956 L 25.84814 258.4814 L 0.0 258.4814 L 0.0 258.4814 L 0.0 258.4814 L 0.0 258.4814 Q 0.0 232.63327 25.84814 206.78513 Q 51.69628 180.93698 51.69628 129.2407 L 51.69628 103.39256 L 180.93698 77.54442 Q 310.17767 77.54442 413.57025 51.69628 L 491.1147 25.84814 L 568.6591 25.84814 z" svg:height="2.8432956mm" draw:style-name="style-216" svg:viewBox="0.0 0.0 697.8998 284.32956" svg:width="6.978998mm" svg:x="211.95476mm" svg:y="131.05008mm"/>
          <draw:path svg:d="M 25.84814 25.84814 L 51.69628 25.84814 L 206.78513 103.39256 Q 361.87396 180.93698 387.7221 180.93698 L 387.7221 206.78513 L 413.57025 206.78513 L 413.57025 206.78513 L 439.4184 206.78513 Q 465.26654 206.78513 465.26654 258.4814 Q 465.26654 310.17767 516.9628 361.87396 Q 568.6591 439.4184 568.6591 465.26654 L 568.6591 465.26654 L 568.6591 465.26654 Q 542.811 465.26654 516.9628 491.1147 L 491.1147 491.1147 L 491.1147 465.26654 Q 465.26654 465.26654 465.26654 465.26654 L 465.26654 465.26654 L 465.26654 465.26654 Q 465.26654 439.4184 439.4184 413.57025 Q 439.4184 387.7221 361.87396 387.7221 Q 310.17767 361.87396 310.17767 413.57025 L 310.17767 439.4184 L 310.17767 439.4184 Q 284.32956 413.57025 284.32956 413.57025 L 284.32956 413.57025 L 284.32956 413.57025 Q 258.4814 413.57025 180.93698 310.17767 L 77.54442 180.93698 L 51.69628 180.93698 L 25.84814 206.78513 L 25.84814 206.78513 L -3.6379788E-12 206.78513 L -3.6379788E-12 206.78513 L -3.6379788E-12 206.78513 L -3.6379788E-12 155.08884 Q -3.6379788E-12 103.39256 -3.6379788E-12 103.39256 L -3.6379788E-12 77.54442 L -3.6379788E-12 51.69628 Q -25.84814 0.0 -3.6379788E-12 0.0 Q 25.84814 0.0 25.84814 25.84814 z" svg:height="4.9111466mm" draw:style-name="style-217" svg:viewBox="0.0 0.0 568.6591 491.1147" svg:width="5.686591mm" svg:x="265.20193mm" svg:y="17.576736mm"/>
          <draw:path svg:d="M 51.69628 25.84814 L 51.69628 25.84814 L 77.54442 77.54442 Q 129.2407 129.2407 129.2407 103.39256 Q 129.2407 77.54442 155.08884 77.54442 L 155.08884 77.54442 L 155.08884 180.93698 Q 180.93698 284.32956 206.78513 258.4814 Q 258.4814 232.63327 284.32956 232.63327 Q 284.32956 258.4814 284.32956 180.93698 Q 284.32956 77.54442 284.32956 77.54442 L 284.32956 77.54442 L 284.32956 51.69628 Q 284.32956 25.84814 258.4814 25.84814 L 258.4814 0.0 L 284.32956 0.0 L 310.17767 0.0 L 336.02582 0.0 L 336.02582 0.0 L 361.87396 103.39256 Q 387.7221 206.78513 387.7221 206.78513 L 387.7221 206.78513 L 413.57025 232.63327 Q 439.4184 258.4814 439.4184 284.32956 L 439.4184 336.02582 L 439.4184 336.02582 Q 413.57025 336.02582 413.57025 361.87396 L 413.57025 361.87396 L 413.57025 387.7221 Q 387.7221 387.7221 361.87396 387.7221 Q 336.02582 387.7221 232.63327 413.57025 Q 129.2407 439.4184 103.39256 361.87396 Q 77.54442 284.32956 77.54442 284.32956 L 25.84814 284.32956 L 25.84814 232.63327 Q 25.84814 206.78513 -3.6379788E-12 180.93698 L -3.6379788E-12 129.2407 L 25.84814 77.54442 Q 25.84814 0.0 51.69628 25.84814 z" svg:height="4.1357026mm" draw:style-name="style-218" svg:viewBox="0.0 0.0 439.4184 413.57025" svg:width="4.394184mm" svg:x="235.99353mm" svg:y="25.072697mm"/>
          <draw:path svg:d="M 25.84814 0.0 L 51.69628 0.0 L 51.69628 0.0 L 51.69628 25.84814 L 51.69628 51.69628 Q 77.54442 51.69628 77.54442 51.69628 L 77.54442 77.54442 L 103.39256 155.08884 Q 129.2407 232.63327 103.39256 232.63327 L 103.39256 232.63327 L 77.54442 232.63327 L 25.84814 232.63327 L 25.84814 180.93698 Q 25.84814 129.2407 25.84814 51.69628 L 0.0 0.0 L 25.84814 0.0 Q 25.84814 0.0 25.84814 0.0 z" svg:height="2.3263326mm" draw:style-name="style-219" svg:viewBox="0.0 0.0 103.39256 232.63327" svg:width="1.0339257mm" svg:x="237.54442mm" svg:y="21.712439mm"/>
          <draw:path svg:d="M 1085.622 77.54442 L 1085.622 77.54442 L 1059.7738 77.54442 Q 1059.7738 103.39256 1085.622 129.2407 Q 1137.3182 155.08884 1137.3182 232.63327 Q 1111.4701 310.17767 1111.4701 336.02582 Q 1085.622 336.02582 1085.622 361.87396 L 1085.622 361.87396 L 1059.7738 361.87396 Q 1033.9257 387.7221 904.68494 387.7221 L 775.4442 387.7221 L 697.8998 387.7221 Q 646.2035 387.7221 568.6591 361.87396 Q 491.1147 361.87396 491.1147 284.32956 Q 516.9628 232.63327 491.1147 206.78513 Q 491.1147 180.93698 465.26654 180.93698 Q 439.4184 206.78513 336.02582 232.63327 Q 232.63327 258.4814 232.63327 284.32956 Q 232.63327 310.17767 180.93698 310.17767 L 103.39256 310.17767 L 77.54442 310.17767 L 25.84814 284.32956 L 25.84814 284.32956 L 25.84814 284.32956 L 3.6379788E-12 284.32956 L 3.6379788E-12 284.32956 L 3.6379788E-12 258.4814 L 3.6379788E-12 258.4814 L 3.6379788E-12 258.4814 L 25.84814 258.4814 L 25.84814 232.63327 L 25.84814 206.78513 L 51.69628 206.78513 L 77.54442 180.93698 L 77.54442 180.93698 L 77.54442 180.93698 L 103.39256 155.08884 L 129.2407 129.2407 L 129.2407 129.2407 L 129.2407 129.2407 L 129.2407 103.39256 L 129.2407 103.39256 L 155.08884 103.39256 L 155.08884 77.54442 L 180.93698 77.54442 Q 232.63327 25.84814 232.63327 25.84814 L 232.63327 25.84814 L 258.4814 25.84814 Q 284.32956 25.84814 361.87396 0.0 Q 413.57025 -25.84814 749.59607 25.84814 Q 1085.622 77.54442 1085.622 77.54442 z" svg:height="3.877221mm" draw:style-name="style-220" svg:viewBox="0.0 0.0 1137.3182 387.7221" svg:width="11.373182mm" svg:x="265.46042mm" svg:y="90.726974mm"/>
          <draw:path svg:d="M 180.93698 51.69628 L 180.93698 0.0 L 180.93698 0.0 L 206.78513 0.0 L 284.32956 129.2407 Q 387.7221 232.63327 491.1147 232.63327 Q 568.6591 232.63327 620.35535 284.32956 Q 672.05164 336.02582 697.8998 336.02582 Q 723.7479 336.02582 723.7479 387.7221 Q 697.8998 413.57025 723.7479 439.4184 L 723.7479 465.26654 L 723.7479 465.26654 L 723.7479 491.1147 L 749.59607 491.1147 L 775.4442 491.1147 L 775.4442 516.9628 Q 775.4442 542.811 827.1405 594.50726 Q 852.98865 620.35535 878.8368 646.2035 Q 904.68494 672.05164 904.68494 697.8998 L 904.68494 697.8998 L 904.68494 697.8998 Q 904.68494 697.8998 930.5331 697.8998 L 930.5331 723.7479 L 930.5331 723.7479 Q 956.3812 723.7479 956.3812 749.59607 L 956.3812 775.4442 L 956.3812 775.4442 L 930.5331 775.4442 L 904.68494 775.4442 Q 904.68494 749.59607 878.8368 723.7479 Q 852.98865 697.8998 801.29236 672.05164 L 749.59607 646.2035 L 697.8998 646.2035 Q 646.2035 620.35535 646.2035 697.8998 Q 646.2035 775.4442 723.7479 852.98865 Q 775.4442 956.3812 801.29236 956.3812 L 801.29236 956.3812 L 827.1405 982.2294 Q 852.98865 1008.0775 852.98865 1059.7738 L 852.98865 1085.622 L 827.1405 1085.622 Q 801.29236 1111.4701 801.29236 1111.4701 Q 775.4442 1111.4701 749.59607 1137.3182 L 697.8998 1189.0145 L 697.8998 1163.1664 L 697.8998 1163.1664 L 697.8998 1111.4701 Q 697.8998 1033.9257 672.05164 1008.0775 L 646.2035 982.2294 L 646.2035 982.2294 Q 646.2035 956.3812 646.2035 956.3812 Q 646.2035 956.3812 646.2035 904.68494 Q 594.50726 827.1405 568.6591 827.1405 Q 542.811 801.29236 542.811 878.8368 Q 542.811 930.5331 568.6591 956.3812 L 594.50726 982.2294 L 594.50726 1008.0775 Q 594.50726 1033.9257 594.50726 1059.7738 Q 594.50726 1085.622 594.50726 1059.7738 L 568.6591 1059.7738 L 568.6591 1059.7738 Q 542.811 1033.9257 542.811 1033.9257 L 542.811 1033.9257 L 542.811 1008.0775 Q 542.811 1008.0775 516.9628 982.2294 Q 516.9628 956.3812 491.1147 956.3812 Q 465.26654 956.3812 439.4184 904.68494 Q 413.57025 852.98865 387.7221 852.98865 Q 361.87396 852.98865 387.7221 956.3812 Q 387.7221 1033.9257 413.57025 1008.0775 L 439.4184 1008.0775 L 439.4184 982.2294 L 439.4184 982.2294 L 465.26654 982.2294 Q 465.26654 1008.0775 491.1147 1033.9257 Q 491.1147 1059.7738 465.26654 1059.7738 Q 439.4184 1059.7738 413.57025 1111.4701 L 387.7221 1137.3182 L 387.7221 1137.3182 L 387.7221 1163.1664 L 387.7221 1163.1664 L 387.7221 1163.1664 L 413.57025 1189.0145 L 413.57025 1214.8627 L 387.7221 1214.8627 L 387.7221 1214.8627 L 361.87396 1189.0145 L 336.02582 1163.1664 L 310.17767 1163.1664 L 284.32956 1163.1664 L 284.32956 1189.0145 L 284.32956 1214.8627 L 284.32956 1214.8627 L 258.4814 1214.8627 L 258.4814 1189.0145 L 232.63327 1189.0145 L 232.63327 1214.8627 L 232.63327 1240.7107 L 206.78513 1240.7107 L 206.78513 1240.7107 L 180.93698 1240.7107 L 180.93698 1240.7107 L 180.93698 1163.1664 L 180.93698 1111.4701 L 180.93698 1059.7738 Q 180.93698 1008.0775 129.2407 852.98865 Q 77.54442 672.05164 129.2407 646.2035 Q 180.93698 594.50726 155.08884 568.6591 Q 129.2407 516.9628 129.2407 465.26654 L 77.54442 413.57025 L 77.54442 387.7221 L 77.54442 361.87396 L 51.69628 361.87396 L 25.84814 361.87396 L 25.84814 336.02582 L 25.84814 310.17767 L 25.84814 284.32956 L 25.84814 284.32956 L 3.6379788E-12 284.32956 L 3.6379788E-12 284.32956 L 3.6379788E-12 284.32956 L 3.6379788E-12 258.4814 L 25.84814 258.4814 L 77.54442 258.4814 L 77.54442 258.4814 L 77.54442 284.32956 L 77.54442 284.32956 L 77.54442 284.32956 L 103.39256 310.17767 L 129.2407 336.02582 L 129.2407 336.02582 L 129.2407 336.02582 L 129.2407 361.87396 L 129.2407 361.87396 L 180.93698 387.7221 Q 232.63327 439.4184 232.63327 439.4184 L 232.63327 439.4184 L 258.4814 439.4184 L 258.4814 439.4184 L 258.4814 465.26654 L 284.32956 465.26654 L 284.32956 465.26654 L 284.32956 491.1147 L 284.32956 491.1147 L 284.32956 491.1147 L 310.17767 491.1147 L 310.17767 491.1147 L 310.17767 516.9628 L 336.02582 516.9628 L 336.02582 516.9628 L 336.02582 542.811 L 336.02582 542.811 L 336.02582 542.811 L 361.87396 542.811 L 361.87396 542.811 L 361.87396 568.6591 L 387.7221 568.6591 L 387.7221 568.6591 L 387.7221 542.811 L 387.7221 542.811 L 387.7221 542.811 L 387.7221 542.811 L 387.7221 516.9628 L 387.7221 516.9628 L 387.7221 491.1147 L 387.7221 491.1147 L 387.7221 491.1147 L 361.87396 439.4184 L 336.02582 361.87396 L 336.02582 361.87396 L 336.02582 336.02582 L 336.02582 336.02582 Q 336.02582 336.02582 336.02582 310.17767 Q 336.02582 284.32956 284.32956 206.78513 Q 258.4814 129.2407 232.63327 129.2407 Q 206.78513 129.2407 180.93698 51.69628 z" svg:height="12.407107mm" draw:style-name="style-221" svg:viewBox="0.0 0.0 956.3812 1240.7107" svg:width="9.563812mm" svg:x="214.28108mm" svg:y="14.73344mm"/>
          <draw:path svg:d="M 206.78513 -4.5474735E-13 L 232.63327 -4.5474735E-13 L 232.63327 25.84814 L 232.63327 25.84814 L 232.63327 25.84814 L 206.78513 51.69628 L 206.78513 51.69628 L 206.78513 51.69628 L 206.78513 77.54442 L 206.78513 77.54442 L 180.93698 103.39256 L 180.93698 129.2407 L 232.63327 129.2407 L 284.32956 129.2407 L 284.32956 103.39256 L 310.17767 103.39256 L 310.17767 103.39256 L 310.17767 77.54442 L 310.17767 77.54442 L 310.17767 77.54442 L 336.02582 77.54442 L 336.02582 77.54442 L 336.02582 51.69628 L 361.87396 51.69628 L 361.87396 77.54442 Q 361.87396 103.39256 387.7221 103.39256 L 387.7221 103.39256 L 361.87396 129.2407 Q 310.17767 155.08884 310.17767 180.93698 Q 258.4814 232.63327 258.4814 284.32956 Q 258.4814 310.17767 284.32956 310.17767 Q 310.17767 336.02582 310.17767 336.02582 L 310.17767 336.02582 L 310.17767 336.02582 Q 310.17767 336.02582 284.32956 336.02582 L 258.4814 336.02582 L 258.4814 336.02582 L 258.4814 336.02582 L 232.63327 336.02582 L 232.63327 336.02582 L 232.63327 361.87396 L 206.78513 361.87396 L 206.78513 361.87396 L 206.78513 336.02582 L 155.08884 336.02582 L 77.54442 336.02582 L 51.69628 310.17767 L 25.84814 284.32956 L 25.84814 284.32956 L 0.0 284.32956 L 0.0 284.32956 L 0.0 284.32956 L 0.0 258.4814 L 0.0 258.4814 L 25.84814 258.4814 L 25.84814 232.63327 L 25.84814 232.63327 L 51.69628 232.63327 L 51.69628 180.93698 L 51.69628 155.08884 L 103.39256 129.2407 Q 155.08884 129.2407 129.2407 103.39256 Q 129.2407 77.54442 129.2407 77.54442 L 129.2407 77.54442 L 129.2407 77.54442 L 155.08884 77.54442 L 155.08884 51.69628 L 155.08884 25.84814 L 180.93698 25.84814 Q 180.93698 25.84814 206.78513 -4.5474735E-13 z" svg:height="3.6187396mm" draw:style-name="style-222" svg:viewBox="0.0 0.0 387.7221 361.87396" svg:width="3.877221mm" svg:x="62.5525mm" svg:y="32.827137mm"/>
          <draw:path svg:d="M 594.50726 0.0 L 594.50726 0.0 L 620.35535 25.84814 Q 646.2035 25.84814 672.05164 51.69628 L 697.8998 51.69628 L 697.8998 51.69628 L 697.8998 77.54442 L 723.7479 77.54442 L 749.59607 77.54442 L 749.59607 103.39256 L 775.4442 103.39256 L 775.4442 129.2407 Q 801.29236 180.93698 827.1405 180.93698 L 827.1405 180.93698 L 827.1405 180.93698 Q 827.1405 180.93698 827.1405 206.78513 L 852.98865 206.78513 L 852.98865 206.78513 Q 852.98865 232.63327 775.4442 284.32956 L 672.05164 361.87396 L 672.05164 361.87396 L 672.05164 336.02582 L 672.05164 336.02582 L 672.05164 336.02582 L 646.2035 336.02582 L 646.2035 336.02582 L 646.2035 361.87396 L 620.35535 361.87396 L 620.35535 387.7221 L 620.35535 413.57025 L 672.05164 439.4184 Q 723.7479 439.4184 723.7479 491.1147 Q 723.7479 542.811 723.7479 594.50726 L 723.7479 672.05164 L 672.05164 697.8998 Q 646.2035 697.8998 646.2035 749.59607 Q 672.05164 827.1405 672.05164 852.98865 L 672.05164 852.98865 L 620.35535 852.98865 Q 594.50726 852.98865 568.6591 904.68494 Q 568.6591 956.3812 542.811 982.2294 Q 516.9628 1033.9257 465.26654 1033.9257 L 439.4184 1059.7738 L 439.4184 1059.7738 L 439.4184 1059.7738 L 439.4184 1059.7738 Q 413.57025 1059.7738 413.57025 1111.4701 Q 413.57025 1137.3182 361.87396 1137.3182 Q 336.02582 1111.4701 310.17767 1189.0145 L 284.32956 1240.7107 L 284.32956 1240.7107 Q 284.32956 1266.5588 258.4814 1266.5588 L 232.63327 1266.5588 L 232.63327 1240.7107 L 232.63327 1214.8627 L 232.63327 1163.1664 Q 258.4814 1137.3182 258.4814 1111.4701 L 310.17767 1085.622 L 310.17767 1059.7738 L 310.17767 1033.9257 L 284.32956 1033.9257 L 284.32956 1008.0775 L 284.32956 1008.0775 L 258.4814 1008.0775 L 258.4814 982.2294 L 258.4814 956.3812 L 232.63327 956.3812 L 232.63327 956.3812 L 232.63327 930.5331 L 206.78513 930.5331 L 206.78513 930.5331 L 206.78513 956.3812 L 206.78513 956.3812 L 206.78513 956.3812 L 180.93698 982.2294 Q 155.08884 1008.0775 155.08884 1059.7738 L 155.08884 1085.622 L 129.2407 1085.622 L 103.39256 1085.622 L 103.39256 1085.622 L 103.39256 1085.622 L 103.39256 1033.9257 L 103.39256 982.2294 L 103.39256 956.3812 Q 103.39256 930.5331 103.39256 904.68494 Q 103.39256 852.98865 77.54442 852.98865 L 51.69628 852.98865 L 51.69628 852.98865 Q 51.69628 852.98865 25.84814 827.1405 Q 0.0 827.1405 0.0 801.29236 Q 0.0 749.59607 51.69628 697.8998 Q 51.69628 672.05164 103.39256 646.2035 L 129.2407 620.35535 L 206.78513 542.811 Q 258.4814 491.1147 258.4814 439.4184 Q 232.63327 413.57025 284.32956 439.4184 Q 361.87396 491.1147 361.87396 491.1147 L 361.87396 491.1147 L 361.87396 465.26654 L 361.87396 465.26654 L 361.87396 439.4184 Q 361.87396 439.4184 361.87396 439.4184 Q 361.87396 439.4184 336.02582 336.02582 L 310.17767 258.4814 L 310.17767 258.4814 L 336.02582 258.4814 L 336.02582 258.4814 L 361.87396 258.4814 L 361.87396 284.32956 Q 413.57025 336.02582 413.57025 310.17767 Q 413.57025 284.32956 439.4184 284.32956 L 439.4184 284.32956 L 439.4184 310.17767 L 465.26654 336.02582 L 465.26654 336.02582 L 465.26654 336.02582 L 465.26654 310.17767 L 465.26654 310.17767 L 491.1147 310.17767 L 491.1147 284.32956 L 491.1147 284.32956 Q 516.9628 284.32956 516.9628 284.32956 Q 516.9628 258.4814 542.811 155.08884 L 542.811 51.69628 L 542.811 51.69628 Q 542.811 25.84814 568.6591 25.84814 L 594.50726 25.84814 L 594.50726 0.0 z" svg:height="12.665589mm" draw:style-name="style-223" svg:viewBox="0.0 0.0 852.98865 1266.5588" svg:width="8.529886mm" svg:x="65.137314mm" svg:y="27.65751mm"/>
          <draw:path svg:d="M 77.54442 0.0 L 129.2407 0.0 L 206.78513 25.84814 Q 310.17767 51.69628 284.32956 77.54442 L 284.32956 103.39256 L 258.4814 103.39256 Q 232.63327 103.39256 155.08884 77.54442 L 51.69628 77.54442 L 3.6379788E-12 51.69628 Q -25.84814 51.69628 3.6379788E-12 25.84814 Q 25.84814 0.0 77.54442 0.0 z" svg:height="1.0339257mm" draw:style-name="style-224" svg:viewBox="0.0 0.0 284.32956 103.39256" svg:width="2.8432956mm" svg:x="196.96283mm" svg:y="131.82552mm"/>
          <draw:path svg:d="M 361.87396 25.84814 L 491.1147 0.0 L 516.9628 0.0 L 568.6591 0.0 L 568.6591 0.0 L 568.6591 0.0 L 672.05164 25.84814 L 801.29236 51.69628 L 801.29236 51.69628 L 827.1405 51.69628 L 827.1405 51.69628 L 827.1405 51.69628 L 775.4442 77.54442 Q 697.8998 103.39256 672.05164 103.39256 Q 620.35535 103.39256 620.35535 129.2407 Q 620.35535 155.08884 697.8998 180.93698 L 775.4442 206.78513 L 775.4442 180.93698 Q 775.4442 155.08884 1085.622 180.93698 Q 1421.6477 206.78513 1473.344 232.63327 L 1525.0403 232.63327 L 1525.0403 232.63327 L 1550.8884 232.63327 L 1550.8884 258.4814 L 1550.8884 284.32956 L 1525.0403 284.32956 L 1499.1921 284.32956 L 1447.4958 284.32956 Q 1395.7996 284.32956 1395.7996 310.17767 Q 1395.7996 336.02582 1344.1033 361.87396 Q 1292.407 387.7221 1292.407 465.26654 Q 1292.407 568.6591 1318.2551 594.50726 L 1344.1033 620.35535 L 1344.1033 620.35535 Q 1344.1033 620.35535 1318.2551 646.2035 L 1292.407 672.05164 L 1266.5588 697.8998 L 1266.5588 723.7479 L 1292.407 723.7479 L 1318.2551 723.7479 L 1318.2551 749.59607 Q 1344.1033 775.4442 1344.1033 827.1405 L 1344.1033 904.68494 L 1344.1033 904.68494 Q 1318.2551 930.5331 1240.7107 982.2294 Q 1189.0145 1033.9257 1189.0145 1059.7738 Q 1189.0145 1085.622 1137.3182 1085.622 Q 1085.622 1111.4701 1085.622 1137.3182 Q 1085.622 1163.1664 1059.7738 1163.1664 Q 1033.9257 1137.3182 982.2294 1189.0145 Q 956.3812 1240.7107 878.8368 1214.8627 Q 827.1405 1189.0145 827.1405 1214.8627 Q 852.98865 1240.7107 827.1405 1292.407 Q 801.29236 1369.9514 723.7479 1344.1033 L 672.05164 1292.407 L 672.05164 1318.2551 L 672.05164 1318.2551 L 646.2035 1344.1033 L 646.2035 1369.9514 L 620.35535 1369.9514 L 594.50726 1395.7996 L 594.50726 1395.7996 L 594.50726 1395.7996 L 568.6591 1395.7996 L 542.811 1395.7996 L 542.811 1369.9514 L 516.9628 1369.9514 L 516.9628 1369.9514 L 516.9628 1344.1033 L 516.9628 1344.1033 L 516.9628 1344.1033 L 491.1147 1344.1033 L 491.1147 1344.1033 L 491.1147 1344.1033 Q 465.26654 1318.2551 465.26654 1240.7107 L 465.26654 1137.3182 L 465.26654 1085.622 Q 465.26654 1059.7738 439.4184 1033.9257 L 439.4184 1008.0775 L 439.4184 982.2294 Q 413.57025 982.2294 413.57025 982.2294 L 387.7221 956.3812 L 387.7221 930.5331 Q 413.57025 904.68494 413.57025 878.8368 Q 413.57025 852.98865 336.02582 775.4442 L 284.32956 723.7479 L 284.32956 697.8998 L 258.4814 697.8998 L 258.4814 697.8998 L 258.4814 697.8998 L 258.4814 672.05164 L 258.4814 620.35535 L 284.32956 620.35535 L 284.32956 620.35535 L 284.32956 594.50726 L 310.17767 594.50726 L 310.17767 620.35535 Q 310.17767 672.05164 336.02582 672.05164 Q 361.87396 672.05164 387.7221 646.2035 L 413.57025 620.35535 L 439.4184 620.35535 L 465.26654 620.35535 L 465.26654 594.50726 L 465.26654 594.50726 L 491.1147 568.6591 L 491.1147 542.811 L 439.4184 542.811 L 387.7221 516.9628 L 361.87396 516.9628 L 336.02582 516.9628 L 336.02582 542.811 L 310.17767 542.811 L 310.17767 542.811 Q 310.17767 516.9628 310.17767 516.9628 Q 284.32956 516.9628 258.4814 516.9628 Q 258.4814 542.811 206.78513 568.6591 L 180.93698 594.50726 L 155.08884 594.50726 L 155.08884 568.6591 L 155.08884 568.6591 L 155.08884 568.6591 L 129.2407 568.6591 L 129.2407 568.6591 L 129.2407 542.811 L 103.39256 542.811 L 103.39256 516.9628 Q 103.39256 491.1147 77.54442 413.57025 Q 51.69628 361.87396 77.54442 336.02582 Q 103.39256 310.17767 103.39256 258.4814 L 103.39256 232.63327 L 77.54442 232.63327 L 51.69628 232.63327 L 51.69628 206.78513 Q 51.69628 180.93698 25.84814 180.93698 L 0.0 180.93698 L 0.0 155.08884 L 0.0 129.2407 L 25.84814 129.2407 L 25.84814 103.39256 L 129.2407 103.39256 Q 232.63327 77.54442 232.63327 51.69628 L 232.63327 25.84814 L 361.87396 25.84814 z M 155.08884 516.9628 L 155.08884 516.9628 L 155.08884 516.9628 Q 155.08884 491.1147 155.08884 465.26654 L 155.08884 465.26654 L 180.93698 465.26654 Q 206.78513 439.4184 180.93698 465.26654 Q 155.08884 516.9628 155.08884 516.9628 z" svg:height="13.957996mm" draw:style-name="style-225" svg:viewBox="0.0 0.0 1550.8884 1395.7996" svg:width="15.508884mm" svg:x="58.416798mm" svg:y="8.788368mm"/>
          <draw:path svg:d="M 103.39256 25.84814 L 103.39256 0.0 L 129.2407 0.0 L 155.08884 25.84814 L 180.93698 25.84814 L 232.63327 25.84814 L 232.63327 77.54442 Q 258.4814 129.2407 336.02582 77.54442 Q 387.7221 51.69628 413.57025 103.39256 Q 413.57025 129.2407 465.26654 180.93698 Q 491.1147 206.78513 491.1147 232.63327 Q 491.1147 258.4814 491.1147 284.32956 L 491.1147 284.32956 L 491.1147 310.17767 L 491.1147 336.02582 L 491.1147 361.87396 L 491.1147 387.7221 L 516.9628 387.7221 Q 542.811 387.7221 542.811 413.57025 L 542.811 413.57025 L 542.811 439.4184 Q 542.811 491.1147 516.9628 491.1147 Q 491.1147 516.9628 568.6591 672.05164 Q 646.2035 852.98865 697.8998 878.8368 Q 749.59607 904.68494 749.59607 930.5331 L 749.59607 956.3812 L 749.59607 956.3812 L 749.59607 982.2294 L 749.59607 1008.0775 L 749.59607 1033.9257 L 775.4442 1033.9257 L 775.4442 1059.7738 L 775.4442 1059.7738 L 801.29236 1059.7738 L 801.29236 1111.4701 L 801.29236 1189.0145 L 775.4442 1189.0145 L 775.4442 1189.0145 L 775.4442 1163.1664 L 749.59607 1111.4701 L 749.59607 1111.4701 L 749.59607 1111.4701 L 749.59607 1085.622 L 749.59607 1085.622 L 723.7479 1085.622 L 723.7479 1059.7738 L 723.7479 1059.7738 L 697.8998 1059.7738 L 697.8998 1059.7738 L 697.8998 1059.7738 L 697.8998 1033.9257 L 697.8998 1033.9257 L 672.05164 1033.9257 L 672.05164 1008.0775 L 646.2035 1008.0775 Q 620.35535 1008.0775 491.1147 878.8368 Q 387.7221 775.4442 387.7221 697.8998 Q 387.7221 646.2035 310.17767 542.811 Q 232.63327 465.26654 232.63327 387.7221 Q 232.63327 336.02582 155.08884 284.32956 L 51.69628 232.63327 L 25.84814 232.63327 L -1.8189894E-12 232.63327 L -1.8189894E-12 206.78513 L -1.8189894E-12 206.78513 L 25.84814 206.78513 L 51.69628 180.93698 L 77.54442 180.93698 L 103.39256 180.93698 L 103.39256 206.78513 L 129.2407 206.78513 L 129.2407 206.78513 L 129.2407 180.93698 L 155.08884 180.93698 L 180.93698 180.93698 L 180.93698 155.08884 Q 180.93698 129.2407 129.2407 129.2407 Q 103.39256 129.2407 103.39256 103.39256 L 129.2407 77.54442 L 129.2407 77.54442 L 129.2407 51.69628 L 103.39256 25.84814 z" svg:height="11.890144mm" draw:style-name="style-226" svg:viewBox="0.0 0.0 801.29236 1189.0145" svg:width="8.012923mm" svg:x="112.439415mm" svg:y="8.012923mm"/>
          <draw:path svg:d="M 258.4814 0.0 L 284.32956 0.0 L 284.32956 77.54442 Q 258.4814 155.08884 258.4814 206.78513 Q 258.4814 258.4814 310.17767 258.4814 Q 336.02582 232.63327 310.17767 310.17767 Q 258.4814 387.7221 258.4814 361.87396 Q 258.4814 361.87396 232.63327 413.57025 L 206.78513 465.26654 L 206.78513 465.26654 L 206.78513 465.26654 L 206.78513 465.26654 Q 180.93698 465.26654 129.2407 439.4184 L 77.54442 439.4184 L 77.54442 439.4184 Q 77.54442 413.57025 77.54442 413.57025 L 77.54442 361.87396 L 51.69628 387.7221 L 0.0 387.7221 L 0.0 361.87396 L 0.0 336.02582 L 0.0 310.17767 L 0.0 258.4814 L 0.0 206.78513 L 0.0 180.93698 L 25.84814 155.08884 L 51.69628 103.39256 L 51.69628 51.69628 L 51.69628 25.84814 L 77.54442 25.84814 L 77.54442 25.84814 L 77.54442 25.84814 Q 77.54442 51.69628 103.39256 51.69628 L 103.39256 51.69628 L 180.93698 25.84814 Q 258.4814 0.0 258.4814 0.0 z M 206.78513 129.2407 Q 206.78513 103.39256 206.78513 103.39256 Q 206.78513 103.39256 206.78513 103.39256 Q 206.78513 129.2407 206.78513 129.2407 z" svg:height="4.652665mm" draw:style-name="style-227" svg:viewBox="0.0 0.0 310.17767 465.26654" svg:width="3.1017768mm" svg:x="57.382874mm" svg:y="36.70436mm"/>
          <draw:path svg:d="M 0.0 25.84814 L 0.0 0.0 L 25.84814 0.0 L 25.84814 0.0 L 51.69628 51.69628 Q 77.54442 129.2407 103.39256 129.2407 L 103.39256 155.08884 L 103.39256 155.08884 L 129.2407 155.08884 L 129.2407 180.93698 L 129.2407 206.78513 L 155.08884 206.78513 L 155.08884 206.78513 L 155.08884 206.78513 L 155.08884 232.63327 L 155.08884 232.63327 Q 155.08884 258.4814 129.2407 258.4814 L 77.54442 258.4814 L 77.54442 232.63327 L 77.54442 232.63327 L 51.69628 232.63327 L 51.69628 206.78513 L 51.69628 206.78513 Q 25.84814 206.78513 25.84814 180.93698 L 0.0 155.08884 L 0.0 103.39256 L 0.0 51.69628 L 0.0 25.84814 z" svg:height="2.584814mm" draw:style-name="style-228" svg:viewBox="0.0 0.0 155.08884 258.4814" svg:width="1.5508884mm" svg:x="164.1357mm" svg:y="31.017769mm"/>
          <draw:path svg:d="M 25.84814 0.0 L 25.84814 0.0 L 25.84814 0.0 Q 25.84814 0.0 25.84814 25.84814 L 51.69628 25.84814 L 51.69628 25.84814 Q 51.69628 51.69628 77.54442 51.69628 L 77.54442 51.69628 L 77.54442 51.69628 Q 103.39256 51.69628 129.2407 77.54442 L 129.2407 77.54442 L 129.2407 77.54442 Q 129.2407 103.39256 129.2407 103.39256 L 155.08884 103.39256 L 155.08884 103.39256 Q 155.08884 103.39256 180.93698 129.2407 L 180.93698 129.2407 L 180.93698 129.2407 Q 180.93698 155.08884 180.93698 155.08884 L 206.78513 155.08884 L 206.78513 155.08884 Q 206.78513 155.08884 232.63327 180.93698 L 232.63327 180.93698 L 232.63327 206.78513 L 232.63327 232.63327 L 258.4814 232.63327 L 284.32956 232.63327 L 284.32956 258.4814 L 284.32956 284.32956 L 336.02582 336.02582 Q 336.02582 387.7221 361.87396 439.4184 Q 387.7221 465.26654 336.02582 516.9628 Q 284.32956 542.811 336.02582 723.7479 Q 387.7221 878.8368 387.7221 930.5331 L 387.7221 982.2294 L 387.7221 1033.9257 L 387.7221 1111.4701 L 387.7221 1111.4701 L 387.7221 1137.3182 L 361.87396 1137.3182 L 336.02582 1137.3182 L 336.02582 1111.4701 L 336.02582 1085.622 L 361.87396 1085.622 L 361.87396 1085.622 L 336.02582 1059.7738 L 310.17767 1059.7738 L 310.17767 1033.9257 L 284.32956 982.2294 L 284.32956 982.2294 L 284.32956 982.2294 L 284.32956 956.3812 Q 284.32956 956.3812 258.4814 878.8368 Q 232.63327 827.1405 180.93698 801.29236 Q 155.08884 775.4442 103.39256 672.05164 Q 77.54442 568.6591 51.69628 465.26654 Q 25.84814 361.87396 25.84814 232.63327 L 0.0 103.39256 L 0.0 51.69628 Q 25.84814 0.0 25.84814 0.0 z" svg:height="11.373182mm" draw:style-name="style-229" svg:viewBox="0.0 0.0 387.7221 1137.3182" svg:width="3.877221mm" svg:x="212.21324mm" svg:y="16.025846mm"/>
          <draw:path svg:d="M 0.0 25.84814 L 0.0 0.0 L 155.08884 25.84814 Q 310.17767 25.84814 310.17767 77.54442 Q 310.17767 129.2407 310.17767 155.08884 L 310.17767 206.78513 L 361.87396 206.78513 Q 413.57025 232.63327 439.4184 258.4814 L 439.4184 258.4814 L 413.57025 284.32956 Q 361.87396 310.17767 361.87396 336.02582 L 361.87396 336.02582 L 336.02582 336.02582 L 336.02582 361.87396 L 336.02582 361.87396 L 361.87396 361.87396 L 361.87396 361.87396 L 361.87396 387.7221 L 361.87396 413.57025 Q 361.87396 439.4184 336.02582 413.57025 L 310.17767 413.57025 L 310.17767 387.7221 Q 310.17767 387.7221 155.08884 232.63327 L 25.84814 77.54442 L 25.84814 51.69628 Q 0.0 51.69628 0.0 51.69628 L 0.0 51.69628 L 0.0 51.69628 L 0.0 25.84814 L 0.0 25.84814 z" svg:height="4.1357026mm" draw:style-name="style-230" svg:viewBox="0.0 0.0 439.4184 413.57025" svg:width="4.394184mm" svg:x="8.271405mm" svg:y="37.738285mm"/>
          <draw:path svg:d="M 25.84814 0.0 L 51.69628 0.0 L 51.69628 25.84814 L 51.69628 25.84814 L 180.93698 103.39256 Q 310.17767 155.08884 310.17767 180.93698 L 336.02582 180.93698 L 336.02582 180.93698 Q 336.02582 206.78513 361.87396 206.78513 L 361.87396 206.78513 L 361.87396 206.78513 Q 361.87396 206.78513 361.87396 232.63327 L 387.7221 232.63327 L 413.57025 310.17767 Q 465.26654 361.87396 465.26654 387.7221 L 465.26654 413.57025 L 491.1147 413.57025 L 491.1147 413.57025 L 516.9628 439.4184 L 542.811 465.26654 L 542.811 465.26654 Q 568.6591 465.26654 568.6591 491.1147 Q 568.6591 516.9628 542.811 516.9628 L 516.9628 491.1147 L 491.1147 491.1147 L 491.1147 465.26654 L 491.1147 465.26654 L 465.26654 465.26654 L 465.26654 465.26654 L 465.26654 465.26654 L 439.4184 439.4184 Q 413.57025 413.57025 387.7221 413.57025 L 361.87396 413.57025 L 361.87396 439.4184 L 361.87396 439.4184 L 336.02582 439.4184 L 336.02582 413.57025 L 336.02582 413.57025 L 310.17767 413.57025 L 310.17767 413.57025 L 310.17767 413.57025 L 284.32956 413.57025 Q 258.4814 413.57025 206.78513 310.17767 L 155.08884 180.93698 L 129.2407 180.93698 L 129.2407 180.93698 L 129.2407 155.08884 Q 103.39256 155.08884 103.39256 155.08884 L 103.39256 155.08884 L 103.39256 155.08884 Q 103.39256 155.08884 51.69628 77.54442 L 0.0 25.84814 L 0.0 25.84814 Q 0.0 0.0 25.84814 0.0 z" svg:height="5.169628mm" draw:style-name="style-231" svg:viewBox="0.0 0.0 568.6591 516.9628" svg:width="5.686591mm" svg:x="230.04845mm" svg:y="13.441033mm"/>
          <draw:path svg:d="M 103.39256 0.0 L 129.2407 0.0 L 180.93698 25.84814 Q 258.4814 51.69628 258.4814 103.39256 Q 258.4814 180.93698 310.17767 258.4814 Q 361.87396 336.02582 336.02582 336.02582 Q 310.17767 361.87396 310.17767 361.87396 L 310.17767 361.87396 L 310.17767 361.87396 Q 284.32956 361.87396 232.63327 336.02582 Q 180.93698 310.17767 103.39256 310.17767 L 51.69628 310.17767 L 51.69628 284.32956 Q 51.69628 258.4814 51.69628 232.63327 L 25.84814 206.78513 L 25.84814 180.93698 Q 25.84814 155.08884 51.69628 155.08884 Q 77.54442 155.08884 77.54442 129.2407 Q 51.69628 103.39256 25.84814 51.69628 L 0.0 25.84814 L 51.69628 25.84814 Q 103.39256 0.0 103.39256 0.0 z" svg:height="3.6187396mm" draw:style-name="style-232" svg:viewBox="0.0 0.0 336.02582 361.87396" svg:width="3.3602583mm" svg:x="39.806137mm" svg:y="32.051693mm"/>
          <draw:path svg:d="M 0.0 25.84814 L 0.0 0.0 L 51.69628 25.84814 Q 77.54442 51.69628 103.39256 103.39256 L 129.2407 129.2407 L 129.2407 155.08884 L 129.2407 206.78513 L 129.2407 206.78513 Q 129.2407 206.78513 103.39256 232.63327 L 77.54442 232.63327 L 77.54442 232.63327 Q 77.54442 232.63327 25.84814 129.2407 L 0.0 25.84814 L 0.0 25.84814 z" svg:height="2.3263326mm" draw:style-name="style-233" svg:viewBox="0.0 0.0 129.2407 232.63327" svg:width="1.292407mm" svg:x="239.0953mm" svg:y="24.814215mm"/>
          <draw:path svg:d="M 25.84814 0.0 L 25.84814 0.0 L 155.08884 77.54442 Q 284.32956 155.08884 336.02582 180.93698 Q 387.7221 206.78513 387.7221 232.63327 L 387.7221 284.32956 L 387.7221 284.32956 Q 387.7221 284.32956 336.02582 310.17767 L 284.32956 336.02582 L 284.32956 336.02582 Q 284.32956 336.02582 258.4814 387.7221 Q 258.4814 413.57025 232.63327 413.57025 Q 206.78513 413.57025 155.08884 336.02582 L 103.39256 232.63327 L 103.39256 232.63327 L 77.54442 206.78513 L 77.54442 180.93698 Q 77.54442 129.2407 51.69628 129.2407 Q 25.84814 129.2407 25.84814 77.54442 L 0.0 51.69628 L 0.0 25.84814 Q 25.84814 0.0 25.84814 0.0 z" svg:height="4.1357026mm" draw:style-name="style-234" svg:viewBox="0.0 0.0 387.7221 413.57025" svg:width="3.877221mm" svg:x="119.67689mm" svg:y="28.174473mm"/>
          <draw:path svg:d="M 1085.622 0.0 L 1085.622 0.0 L 1085.622 0.0 Q 1085.622 0.0 1111.4701 51.69628 L 1111.4701 103.39256 L 1111.4701 129.2407 L 1137.3182 155.08884 L 1137.3182 155.08884 L 1137.3182 180.93698 L 1137.3182 180.93698 L 1137.3182 180.93698 L 1163.1664 180.93698 L 1163.1664 180.93698 L 1369.9514 206.78513 L 1576.7366 206.78513 L 1576.7366 232.63327 Q 1602.5847 258.4814 1602.5847 258.4814 L 1602.5847 258.4814 L 1602.5847 258.4814 Q 1602.5847 284.32956 1680.1292 284.32956 L 1757.6736 284.32956 L 1654.281 310.17767 L 1525.0403 310.17767 L 1525.0403 336.02582 L 1499.1921 387.7221 L 1499.1921 439.4184 L 1499.1921 491.1147 L 1344.1033 491.1147 Q 1189.0145 491.1147 956.3812 465.26654 Q 723.7479 439.4184 672.05164 439.4184 Q 620.35535 387.7221 361.87396 361.87396 L 77.54442 336.02582 L 51.69628 310.17767 L 0.0 284.32956 L 0.0 284.32956 L 0.0 284.32956 L 51.69628 284.32956 L 103.39256 284.32956 L 129.2407 258.4814 L 155.08884 232.63327 L 129.2407 232.63327 L 103.39256 232.63327 L 103.39256 206.78513 L 103.39256 206.78513 L 129.2407 206.78513 L 129.2407 206.78513 L 258.4814 180.93698 Q 413.57025 155.08884 413.57025 155.08884 L 413.57025 155.08884 L 697.8998 103.39256 Q 982.2294 25.84814 982.2294 25.84814 L 982.2294 25.84814 L 1033.9257 25.84814 Q 1085.622 0.0 1085.622 0.0 z" svg:height="4.9111466mm" draw:style-name="style-235" svg:viewBox="0.0 0.0 1757.6736 491.1147" svg:width="17.576736mm" svg:x="70.306946mm" svg:y="174.47495mm"/>
          <draw:path svg:d="M 51.69628 0.0 L 77.54442 25.84814 L 77.54442 51.69628 L 77.54442 77.54442 L 129.2407 103.39256 Q 180.93698 129.2407 180.93698 155.08884 L 180.93698 180.93698 L 180.93698 180.93698 Q 180.93698 180.93698 155.08884 180.93698 L 155.08884 180.93698 L 155.08884 206.78513 L 129.2407 206.78513 L 129.2407 206.78513 L 129.2407 232.63327 L 77.54442 232.63327 L 0.0 232.63327 L 0.0 206.78513 L 0.0 180.93698 L 0.0 155.08884 Q 25.84814 129.2407 25.84814 51.69628 Q 25.84814 -25.84814 51.69628 0.0 z" svg:height="2.3263326mm" draw:style-name="style-236" svg:viewBox="0.0 0.0 180.93698 232.63327" svg:width="1.8093698mm" svg:x="18.35218mm" svg:y="43.683357mm"/>
          <draw:path svg:d="M 25.84814 0.0 L 51.69628 0.0 L 77.54442 0.0 L 77.54442 0.0 L 77.54442 51.69628 Q 103.39256 103.39256 129.2407 103.39256 L 129.2407 103.39256 L 103.39256 155.08884 Q 77.54442 232.63327 77.54442 232.63327 L 77.54442 232.63327 L 77.54442 206.78513 Q 77.54442 206.78513 51.69628 206.78513 L 51.69628 206.78513 L 51.69628 206.78513 Q 25.84814 180.93698 25.84814 129.2407 L 9.094947E-13 77.54442 L 25.84814 51.69628 Q 25.84814 0.0 25.84814 0.0 z" svg:height="2.3263326mm" draw:style-name="style-237" svg:viewBox="0.0 0.0 129.2407 232.63327" svg:width="1.292407mm" svg:x="67.463646mm" svg:y="26.365103mm"/>
          <draw:path svg:d="M 310.17767 180.93698 L 310.17767 180.93698 L 284.32956 180.93698 Q 258.4814 206.78513 258.4814 284.32956 Q 258.4814 361.87396 206.78513 361.87396 L 155.08884 361.87396 L 155.08884 413.57025 L 155.08884 439.4184 L 129.2407 439.4184 L 129.2407 439.4184 L 129.2407 413.57025 L 103.39256 361.87396 L 103.39256 258.4814 Q 103.39256 129.2407 77.54442 103.39256 L 51.69628 51.69628 L 51.69628 51.69628 Q 51.69628 25.84814 25.84814 25.84814 L 25.84814 25.84814 L 0.0 0.0 Q 0.0 0.0 51.69628 0.0 Q 103.39256 25.84814 206.78513 103.39256 Q 310.17767 155.08884 310.17767 180.93698 z" svg:height="4.394184mm" draw:style-name="style-238" svg:viewBox="0.0 0.0 310.17767 439.4184" svg:width="3.1017768mm" svg:x="120.45234mm" svg:y="34.63651mm"/>
          <draw:path svg:d="M 77.54442 0.0 L 77.54442 0.0 L 129.2407 77.54442 Q 155.08884 155.08884 180.93698 155.08884 L 180.93698 155.08884 L 180.93698 180.93698 L 206.78513 180.93698 L 232.63327 258.4814 Q 258.4814 336.02582 310.17767 336.02582 L 336.02582 336.02582 L 336.02582 336.02582 Q 336.02582 361.87396 258.4814 387.7221 L 180.93698 439.4184 L 180.93698 439.4184 Q 155.08884 439.4184 155.08884 387.7221 Q 155.08884 336.02582 103.39256 310.17767 Q 51.69628 284.32956 25.84814 155.08884 L 0.0 51.69628 L 25.84814 25.84814 Q 51.69628 0.0 51.69628 25.84814 Q 51.69628 25.84814 77.54442 0.0 z" svg:height="4.394184mm" draw:style-name="style-239" svg:viewBox="0.0 0.0 336.02582 439.4184" svg:width="3.3602583mm" svg:x="111.66397mm" svg:y="29.46688mm"/>
          <draw:path svg:d="M 310.17767 77.54442 L 310.17767 77.54442 L 310.17767 77.54442 Q 310.17767 103.39256 155.08884 103.39256 Q 0.0 103.39256 0.0 51.69628 L 0.0 25.84814 L 51.69628 1.8189894E-12 Q 103.39256 1.8189894E-12 206.78513 25.84814 Q 310.17767 51.69628 310.17767 77.54442 z" svg:height="1.0339257mm" draw:style-name="style-240" svg:viewBox="0.0 0.0 310.17767 103.39256" svg:width="3.1017768mm" svg:x="183.00484mm" svg:y="101.841675mm"/>
          <draw:path svg:d="M 25.84814 129.2407 L 25.84814 0.0 L 77.54442 0.0 Q 103.39256 0.0 103.39256 51.69628 Q 103.39256 103.39256 77.54442 103.39256 Q 51.69628 129.2407 77.54442 129.2407 Q 103.39256 129.2407 129.2407 206.78513 Q 155.08884 284.32956 180.93698 284.32956 Q 232.63327 284.32956 232.63327 336.02582 Q 232.63327 413.57025 284.32956 439.4184 Q 336.02582 465.26654 336.02582 491.1147 L 336.02582 491.1147 L 336.02582 491.1147 Q 336.02582 491.1147 284.32956 491.1147 Q 258.4814 491.1147 129.2407 465.26654 L 25.84814 439.4184 L 25.84814 439.4184 L 25.84814 439.4184 L 0.0 439.4184 L 0.0 439.4184 L 0.0 439.4184 L 0.0 439.4184 L 25.84814 413.57025 Q 51.69628 387.7221 25.84814 387.7221 Q 0.0 387.7221 0.0 361.87396 Q 0.0 336.02582 25.84814 336.02582 Q 51.69628 336.02582 51.69628 284.32956 Q 25.84814 232.63327 25.84814 129.2407 z" svg:height="4.9111466mm" draw:style-name="style-241" svg:viewBox="0.0 0.0 336.02582 491.1147" svg:width="3.3602583mm" svg:x="186.3651mm" svg:y="17.318254mm"/>
          <draw:path svg:d="M 465.26654 1.8189894E-12 L 516.9628 1.8189894E-12 L 516.9628 1.8189894E-12 L 516.9628 1.8189894E-12 L 491.1147 25.84814 L 465.26654 51.69628 L 465.26654 51.69628 L 465.26654 51.69628 L 439.4184 51.69628 L 439.4184 51.69628 L 594.50726 77.54442 L 749.59607 77.54442 L 749.59607 77.54442 Q 749.59607 103.39256 361.87396 180.93698 L 0.0 258.4814 L 51.69628 232.63327 Q 77.54442 206.78513 77.54442 180.93698 Q 77.54442 155.08884 51.69628 155.08884 Q 25.84814 155.08884 51.69628 103.39256 Q 103.39256 51.69628 103.39256 51.69628 L 103.39256 25.84814 L 103.39256 25.84814 L 129.2407 25.84814 L 258.4814 51.69628 Q 387.7221 51.69628 387.7221 25.84814 Q 387.7221 1.8189894E-12 465.26654 1.8189894E-12 z" svg:height="2.584814mm" draw:style-name="style-242" svg:viewBox="0.0 0.0 749.59607 258.4814" svg:width="7.4959607mm" svg:x="223.32794mm" svg:y="95.63812mm"/>
          <draw:path svg:d="M 155.08884 103.39256 L 155.08884 103.39256 L 155.08884 129.2407 Q 180.93698 155.08884 206.78513 180.93698 L 206.78513 180.93698 L 310.17767 336.02582 Q 387.7221 465.26654 413.57025 491.1147 Q 439.4184 491.1147 439.4184 568.6591 Q 413.57025 620.35535 387.7221 620.35535 Q 361.87396 646.2035 439.4184 749.59607 Q 516.9628 852.98865 542.811 878.8368 L 568.6591 904.68494 L 568.6591 904.68494 L 568.6591 930.5331 L 568.6591 930.5331 L 568.6591 930.5331 L 594.50726 930.5331 L 594.50726 956.3812 L 594.50726 982.2294 L 568.6591 982.2294 L 568.6591 982.2294 L 568.6591 982.2294 L 516.9628 956.3812 L 491.1147 956.3812 L 491.1147 930.5331 L 465.26654 930.5331 L 465.26654 930.5331 L 465.26654 930.5331 L 465.26654 930.5331 L 465.26654 930.5331 L 439.4184 904.68494 L 413.57025 878.8368 L 413.57025 878.8368 L 413.57025 878.8368 L 387.7221 878.8368 L 387.7221 878.8368 L 387.7221 878.8368 L 361.87396 852.98865 L 361.87396 852.98865 L 361.87396 852.98865 L 361.87396 827.1405 Q 361.87396 801.29236 284.32956 646.2035 Q 206.78513 491.1147 155.08884 491.1147 Q 77.54442 465.26654 77.54442 439.4184 L 77.54442 413.57025 L 77.54442 413.57025 Q 51.69628 387.7221 51.69628 387.7221 L 51.69628 387.7221 L 51.69628 387.7221 L 25.84814 387.7221 L 25.84814 413.57025 Q 1.8189894E-12 413.57025 1.8189894E-12 413.57025 L 1.8189894E-12 413.57025 L 1.8189894E-12 361.87396 Q 1.8189894E-12 336.02582 25.84814 310.17767 Q 25.84814 258.4814 51.69628 206.78513 Q 51.69628 155.08884 25.84814 103.39256 L 1.8189894E-12 77.54442 L 1.8189894E-12 51.69628 L 1.8189894E-12 0.0 L 51.69628 0.0 Q 103.39256 0.0 103.39256 51.69628 Q 129.2407 103.39256 155.08884 103.39256 z" svg:height="9.822293mm" draw:style-name="style-243" svg:viewBox="0.0 0.0 594.50726 982.2294" svg:width="5.945072mm" svg:x="129.2407mm" svg:y="22.2294mm"/>
          <draw:path svg:d="M 0.0 51.69628 L 0.0 0.0 L 155.08884 0.0 Q 284.32956 0.0 310.17767 25.84814 L 310.17767 25.84814 L 310.17767 51.69628 L 310.17767 77.54442 L 310.17767 77.54442 Q 310.17767 77.54442 284.32956 77.54442 Q 284.32956 103.39256 155.08884 103.39256 L 0.0 103.39256 L 0.0 51.69628 z" svg:height="1.0339257mm" draw:style-name="style-244" svg:viewBox="0.0 0.0 310.17767 103.39256" svg:width="3.1017768mm" svg:x="71.340866mm" svg:y="173.69951mm"/>
          <draw:path svg:d="M -1.8189894E-12 0.0 L -1.8189894E-12 0.0 L 516.9628 0.0 Q 1033.9257 0.0 1137.3182 51.69628 Q 1240.7107 51.69628 1240.7107 77.54442 L 1240.7107 77.54442 L 1240.7107 103.39256 Q 1240.7107 103.39256 1214.8627 180.93698 Q 1189.0145 258.4814 1137.3182 310.17767 Q 1085.622 361.87396 1085.622 465.26654 L 1111.4701 568.6591 L 1085.622 568.6591 L 1085.622 568.6591 L 1085.622 568.6591 Q 1085.622 542.811 1059.7738 542.811 Q 1059.7738 516.9628 930.5331 465.26654 L 827.1405 413.57025 L 827.1405 413.57025 Q 827.1405 387.7221 801.29236 361.87396 Q 775.4442 361.87396 672.05164 284.32956 Q 568.6591 206.78513 542.811 232.63327 L 516.9628 232.63327 L 516.9628 206.78513 Q 516.9628 206.78513 491.1147 206.78513 Q 465.26654 180.93698 465.26654 180.93698 L 439.4184 180.93698 L 413.57025 180.93698 Q 387.7221 180.93698 361.87396 206.78513 L 361.87396 232.63327 L 361.87396 232.63327 Q 336.02582 206.78513 336.02582 206.78513 L 336.02582 206.78513 L 336.02582 180.93698 Q 361.87396 155.08884 284.32956 103.39256 Q 206.78513 51.69628 180.93698 103.39256 Q 155.08884 129.2407 129.2407 129.2407 L 103.39256 155.08884 L 77.54442 155.08884 L 51.69628 155.08884 L 51.69628 155.08884 L 51.69628 155.08884 L 51.69628 129.2407 Q 51.69628 129.2407 77.54442 103.39256 Q 103.39256 51.69628 51.69628 25.84814 L -1.8189894E-12 0.0 L -1.8189894E-12 0.0 z" svg:height="5.686591mm" draw:style-name="style-245" svg:viewBox="0.0 0.0 1240.7107 568.6591" svg:width="12.407107mm" svg:x="156.12277mm" svg:y="5.169628mm"/>
          <draw:path svg:d="M 77.54442 0.0 L 77.54442 0.0 L 77.54442 0.0 Q 103.39256 0.0 129.2407 25.84814 L 155.08884 25.84814 L 155.08884 25.84814 Q 155.08884 51.69628 180.93698 103.39256 Q 180.93698 155.08884 155.08884 155.08884 Q 129.2407 155.08884 129.2407 180.93698 L 129.2407 206.78513 L 129.2407 206.78513 L 129.2407 232.63327 L 129.2407 232.63327 L 103.39256 206.78513 L 103.39256 206.78513 L 77.54442 206.78513 L 77.54442 206.78513 L 77.54442 206.78513 L 77.54442 180.93698 L 77.54442 180.93698 L 51.69628 155.08884 L 25.84814 129.2407 L 0.0 77.54442 Q -25.84814 0.0 25.84814 0.0 Q 77.54442 0.0 77.54442 0.0 z" svg:height="2.3263326mm" draw:style-name="style-246" svg:viewBox="0.0 0.0 180.93698 232.63327" svg:width="1.8093698mm" svg:x="311.98706mm" svg:y="18.61066mm"/>
          <draw:path svg:d="M 155.08884 25.84814 L 180.93698 4.5474735E-13 L 180.93698 51.69628 Q 206.78513 103.39256 232.63327 103.39256 Q 284.32956 103.39256 284.32956 155.08884 Q 284.32956 206.78513 310.17767 206.78513 L 310.17767 206.78513 L 310.17767 232.63327 Q 310.17767 258.4814 336.02582 258.4814 L 361.87396 258.4814 L 361.87396 258.4814 Q 361.87396 284.32956 387.7221 284.32956 L 387.7221 284.32956 L 413.57025 336.02582 Q 439.4184 361.87396 439.4184 491.1147 L 439.4184 594.50726 L 465.26654 646.2035 L 465.26654 672.05164 L 465.26654 697.8998 L 465.26654 697.8998 L 491.1147 775.4442 Q 491.1147 852.98865 516.9628 852.98865 Q 542.811 852.98865 542.811 904.68494 L 542.811 930.5331 L 568.6591 930.5331 L 568.6591 930.5331 L 568.6591 1008.0775 L 568.6591 1059.7738 L 542.811 1059.7738 Q 542.811 1059.7738 516.9628 1033.9257 L 491.1147 982.2294 L 465.26654 1008.0775 L 439.4184 1033.9257 L 439.4184 1033.9257 L 439.4184 1059.7738 L 387.7221 1059.7738 L 336.02582 1059.7738 L 336.02582 1033.9257 Q 336.02582 1033.9257 310.17767 1059.7738 L 284.32956 1059.7738 L 284.32956 1085.622 L 284.32956 1085.622 L 258.4814 1085.622 Q 258.4814 1059.7738 232.63327 1059.7738 L 180.93698 1059.7738 L 180.93698 1033.9257 Q 180.93698 1033.9257 155.08884 1033.9257 L 155.08884 1033.9257 L 155.08884 1008.0775 Q 129.2407 1008.0775 129.2407 982.2294 L 129.2407 956.3812 L 129.2407 878.8368 L 129.2407 801.29236 L 129.2407 775.4442 Q 129.2407 749.59607 129.2407 697.8998 Q 129.2407 672.05164 51.69628 594.50726 L 0.0 491.1147 L 0.0 439.4184 Q 25.84814 361.87396 25.84814 336.02582 L 25.84814 310.17767 L 51.69628 284.32956 Q 77.54442 284.32956 77.54442 284.32956 L 77.54442 284.32956 L 77.54442 284.32956 Q 103.39256 284.32956 155.08884 284.32956 L 206.78513 284.32956 L 206.78513 258.4814 L 206.78513 232.63327 L 180.93698 232.63327 Q 155.08884 232.63327 155.08884 206.78513 Q 155.08884 180.93698 129.2407 180.93698 Q 103.39256 180.93698 103.39256 129.2407 Q 129.2407 51.69628 155.08884 25.84814 z" svg:height="10.856219mm" draw:style-name="style-247" svg:viewBox="0.0 0.0 568.6591 1085.622" svg:width="5.686591mm" svg:x="117.09208mm" svg:y="32.310177mm"/>
          <draw:path svg:d="M 103.39256 0.0 L 103.39256 0.0 L 129.2407 51.69628 Q 155.08884 103.39256 206.78513 129.2407 Q 258.4814 155.08884 258.4814 180.93698 L 258.4814 180.93698 L 258.4814 180.93698 L 258.4814 206.78513 L 258.4814 232.63327 Q 258.4814 232.63327 284.32956 232.63327 L 284.32956 258.4814 L 258.4814 258.4814 Q 206.78513 258.4814 206.78513 232.63327 Q 180.93698 232.63327 155.08884 206.78513 Q 103.39256 180.93698 51.69628 103.39256 L 3.6379788E-12 25.84814 L 3.6379788E-12 25.84814 L 25.84814 25.84814 L 51.69628 25.84814 L 51.69628 25.84814 L 77.54442 25.84814 Q 103.39256 25.84814 103.39256 0.0 z" svg:height="2.584814mm" draw:style-name="style-248" svg:viewBox="0.0 0.0 284.32956 258.4814" svg:width="2.8432956mm" svg:x="291.56702mm" svg:y="14.73344mm"/>
          <draw:path svg:d="M 982.2294 1.8189894E-12 L 982.2294 1.8189894E-12 L 982.2294 51.69628 Q 956.3812 77.54442 1033.9257 103.39256 Q 1111.4701 103.39256 1137.3182 129.2407 L 1189.0145 129.2407 L 1189.0145 155.08884 Q 1189.0145 206.78513 1163.1664 206.78513 Q 1137.3182 206.78513 1137.3182 258.4814 Q 1137.3182 284.32956 1163.1664 310.17767 L 1189.0145 361.87396 L 1189.0145 361.87396 L 1189.0145 361.87396 L 1240.7107 387.7221 L 1266.5588 387.7221 L 1266.5588 387.7221 Q 1266.5588 413.57025 982.2294 413.57025 L 672.05164 465.26654 L 672.05164 465.26654 L 672.05164 465.26654 L 439.4184 465.26654 Q 206.78513 465.26654 180.93698 491.1147 L 155.08884 491.1147 L 155.08884 491.1147 Q 155.08884 465.26654 129.2407 465.26654 L 103.39256 465.26654 L 103.39256 491.1147 L 103.39256 491.1147 L 51.69628 491.1147 Q 0.0 491.1147 0.0 465.26654 Q 0.0 439.4184 77.54442 413.57025 L 129.2407 413.57025 L 155.08884 413.57025 L 180.93698 413.57025 L 232.63327 413.57025 Q 284.32956 387.7221 310.17767 336.02582 Q 310.17767 310.17767 387.7221 258.4814 Q 465.26654 258.4814 542.811 232.63327 L 620.35535 206.78513 L 672.05164 206.78513 L 697.8998 206.78513 L 697.8998 180.93698 L 723.7479 180.93698 L 723.7479 180.93698 L 723.7479 155.08884 L 672.05164 155.08884 L 620.35535 155.08884 L 594.50726 180.93698 L 568.6591 180.93698 L 568.6591 180.93698 Q 568.6591 155.08884 542.811 155.08884 Q 516.9628 155.08884 516.9628 103.39256 L 516.9628 77.54442 L 491.1147 77.54442 L 465.26654 51.69628 L 465.26654 51.69628 L 465.26654 51.69628 L 439.4184 25.84814 L 439.4184 1.8189894E-12 L 697.8998 1.8189894E-12 Q 956.3812 1.8189894E-12 982.2294 1.8189894E-12 z" svg:height="4.9111466mm" draw:style-name="style-249" svg:viewBox="0.0 0.0 1266.5588 491.1147" svg:width="12.665589mm" svg:x="112.18093mm" svg:y="134.92729mm"/>
          <draw:path svg:d="M 129.2407 155.08884 L 129.2407 155.08884 L 129.2407 155.08884 Q 129.2407 155.08884 129.2407 180.93698 L 155.08884 180.93698 L 232.63327 258.4814 Q 284.32956 336.02582 284.32956 361.87396 Q 284.32956 387.7221 284.32956 413.57025 L 284.32956 465.26654 L 284.32956 465.26654 L 284.32956 491.1147 L 284.32956 491.1147 Q 258.4814 465.26654 232.63327 465.26654 Q 206.78513 465.26654 180.93698 465.26654 Q 180.93698 491.1147 129.2407 491.1147 L 51.69628 491.1147 L 51.69628 465.26654 L 51.69628 439.4184 L 51.69628 439.4184 Q 51.69628 413.57025 51.69628 387.7221 Q 77.54442 336.02582 25.84814 361.87396 Q 0.0 361.87396 25.84814 258.4814 Q 25.84814 155.08884 25.84814 129.2407 Q -25.84814 103.39256 0.0 51.69628 L 25.84814 0.0 L 77.54442 0.0 Q 103.39256 -25.84814 103.39256 51.69628 Q 129.2407 129.2407 129.2407 155.08884 z" svg:height="4.9111466mm" draw:style-name="style-250" svg:viewBox="0.0 0.0 284.32956 491.1147" svg:width="2.8432956mm" svg:x="72.11631mm" svg:y="19.127625mm"/>
          <draw:path svg:d="M 465.26654 103.39256 L 516.9628 103.39256 L 542.811 129.2407 L 568.6591 155.08884 L 568.6591 155.08884 L 568.6591 155.08884 L 568.6591 180.93698 L 568.6591 206.78513 L 568.6591 206.78513 L 568.6591 206.78513 L 516.9628 232.63327 Q 439.4184 258.4814 413.57025 258.4814 L 413.57025 258.4814 L 361.87396 258.4814 Q 336.02582 258.4814 258.4814 284.32956 L 180.93698 284.32956 L 129.2407 284.32956 Q 77.54442 258.4814 51.69628 258.4814 L 0.0 232.63327 L 0.0 232.63327 Q 0.0 206.78513 51.69628 155.08884 Q 103.39256 103.39256 51.69628 51.69628 L 0.0 0.0 L 155.08884 25.84814 Q 284.32956 51.69628 361.87396 51.69628 Q 439.4184 103.39256 465.26654 103.39256 z" svg:height="2.8432956mm" draw:style-name="style-251" svg:viewBox="0.0 0.0 568.6591 284.32956" svg:width="5.686591mm" svg:x="226.94667mm" svg:y="130.7916mm"/>
          <draw:path svg:d="M 25.84814 0.0 L 51.69628 0.0 L 51.69628 0.0 Q 51.69628 0.0 77.54442 25.84814 L 77.54442 25.84814 L 129.2407 155.08884 Q 155.08884 258.4814 103.39256 232.63327 Q 25.84814 206.78513 25.84814 180.93698 Q -4.5474735E-13 155.08884 -4.5474735E-13 155.08884 L -4.5474735E-13 155.08884 L -4.5474735E-13 77.54442 Q -4.5474735E-13 0.0 25.84814 0.0 z" svg:height="2.3263326mm" draw:style-name="style-252" svg:viewBox="0.0 0.0 129.2407 232.63327" svg:width="1.292407mm" svg:x="32.827137mm" svg:y="46.526653mm"/>
          <draw:path svg:d="M 206.78513 25.84814 L 206.78513 25.84814 L 206.78513 77.54442 Q 206.78513 103.39256 258.4814 155.08884 Q 310.17767 206.78513 361.87396 284.32956 Q 361.87396 387.7221 387.7221 387.7221 L 387.7221 387.7221 L 387.7221 413.57025 L 413.57025 413.57025 L 413.57025 413.57025 L 413.57025 439.4184 L 413.57025 439.4184 L 413.57025 439.4184 L 439.4184 439.4184 L 439.4184 439.4184 L 439.4184 465.26654 L 465.26654 465.26654 L 465.26654 465.26654 L 465.26654 491.1147 L 465.26654 491.1147 L 465.26654 491.1147 L 491.1147 491.1147 L 491.1147 491.1147 L 491.1147 516.9628 L 516.9628 516.9628 L 516.9628 542.811 L 516.9628 542.811 L 542.811 542.811 Q 568.6591 568.6591 568.6591 594.50726 L 568.6591 620.35535 L 542.811 620.35535 Q 516.9628 594.50726 516.9628 568.6591 Q 491.1147 542.811 465.26654 542.811 Q 439.4184 542.811 439.4184 516.9628 Q 413.57025 491.1147 387.7221 465.26654 Q 336.02582 439.4184 336.02582 413.57025 Q 336.02582 387.7221 284.32956 387.7221 L 232.63327 387.7221 L 232.63327 387.7221 Q 206.78513 361.87396 206.78513 387.7221 L 206.78513 387.7221 L 206.78513 387.7221 Q 206.78513 387.7221 180.93698 310.17767 Q 155.08884 232.63327 103.39256 232.63327 L 51.69628 232.63327 L 51.69628 232.63327 Q 51.69628 232.63327 25.84814 206.78513 L 0.0 180.93698 L 0.0 180.93698 L 0.0 180.93698 L 0.0 180.93698 L 0.0 180.93698 L 25.84814 180.93698 L 25.84814 155.08884 L 51.69628 155.08884 L 77.54442 129.2407 L 51.69628 129.2407 L 25.84814 129.2407 L 25.84814 129.2407 L 0.0 103.39256 L 0.0 103.39256 L 0.0 77.54442 L 0.0 77.54442 L 0.0 77.54442 L 51.69628 77.54442 Q 129.2407 77.54442 129.2407 25.84814 Q 129.2407 0.0 155.08884 0.0 Q 180.93698 25.84814 206.78513 25.84814 z" svg:height="6.2035537mm" draw:style-name="style-253" svg:viewBox="0.0 0.0 568.6591 620.35535" svg:width="5.686591mm" svg:x="82.71405mm" svg:y="40.064617mm"/>
          <draw:path svg:d="M 155.08884 25.84814 L 155.08884 0.0 L 155.08884 0.0 L 180.93698 0.0 L 180.93698 77.54442 Q 206.78513 155.08884 284.32956 180.93698 Q 387.7221 180.93698 413.57025 206.78513 L 413.57025 206.78513 L 413.57025 284.32956 Q 439.4184 387.7221 465.26654 387.7221 Q 465.26654 413.57025 465.26654 439.4184 Q 439.4184 491.1147 413.57025 491.1147 Q 361.87396 465.26654 361.87396 465.26654 L 361.87396 465.26654 L 361.87396 465.26654 Q 336.02582 439.4184 258.4814 387.7221 Q 206.78513 336.02582 180.93698 413.57025 L 155.08884 491.1147 L 155.08884 491.1147 L 129.2407 491.1147 L 103.39256 491.1147 Q 103.39256 491.1147 103.39256 465.26654 Q 103.39256 465.26654 51.69628 336.02582 L 25.84814 232.63327 L 25.84814 180.93698 L 0.0 103.39256 L 0.0 77.54442 L 0.0 51.69628 L 0.0 51.69628 L 0.0 51.69628 L 25.84814 51.69628 L 25.84814 25.84814 L 51.69628 25.84814 L 51.69628 25.84814 L 103.39256 25.84814 Q 155.08884 25.84814 155.08884 25.84814 z M 77.54442 258.4814 Q 77.54442 232.63327 103.39256 232.63327 Q 129.2407 232.63327 129.2407 258.4814 Q 129.2407 284.32956 103.39256 284.32956 Q 77.54442 284.32956 77.54442 258.4814 z" svg:height="4.9111466mm" draw:style-name="style-254" svg:viewBox="0.0 0.0 465.26654 491.1147" svg:width="4.652665mm" svg:x="87.883675mm" svg:y="26.623585mm"/>
          <draw:path svg:d="M 155.08884 25.84814 L 155.08884 0.0 L 155.08884 0.0 Q 180.93698 0.0 180.93698 51.69628 L 180.93698 77.54442 L 180.93698 103.39256 L 180.93698 129.2407 L 180.93698 129.2407 L 180.93698 155.08884 L 232.63327 155.08884 Q 310.17767 206.78513 336.02582 206.78513 L 361.87396 206.78513 L 361.87396 206.78513 L 361.87396 232.63327 L 439.4184 310.17767 Q 491.1147 413.57025 491.1147 413.57025 Q 439.4184 413.57025 413.57025 413.57025 Q 361.87396 387.7221 361.87396 361.87396 Q 336.02582 336.02582 336.02582 336.02582 L 336.02582 336.02582 L 336.02582 336.02582 Q 336.02582 310.17767 232.63327 258.4814 Q 129.2407 180.93698 77.54442 155.08884 Q 25.84814 155.08884 51.69628 155.08884 L 77.54442 155.08884 L 77.54442 180.93698 L 77.54442 206.78513 L 51.69628 206.78513 L 25.84814 206.78513 L 25.84814 180.93698 L 25.84814 180.93698 L 0.0 155.08884 L 0.0 129.2407 L 25.84814 103.39256 Q 25.84814 51.69628 77.54442 51.69628 Q 155.08884 51.69628 155.08884 25.84814 z" svg:height="4.1357026mm" draw:style-name="style-255" svg:viewBox="0.0 0.0 491.1147 413.57025" svg:width="4.9111466mm" svg:x="120.193855mm" svg:y="33.08562mm"/>
          <draw:path svg:d="M 0.0 0.0 L 0.0 0.0 L 77.54442 103.39256 Q 155.08884 180.93698 180.93698 206.78513 L 180.93698 258.4814 L 155.08884 258.4814 Q 155.08884 258.4814 103.39256 206.78513 L 25.84814 155.08884 L 25.84814 155.08884 Q 0.0 129.2407 0.0 129.2407 L 0.0 129.2407 L 0.0 77.54442 L 0.0 25.84814 L 0.0 0.0 z" svg:height="2.584814mm" draw:style-name="style-256" svg:viewBox="0.0 0.0 180.93698 258.4814" svg:width="1.8093698mm" svg:x="229.5315mm" svg:y="23.263327mm"/>
          <draw:path svg:d="M 232.63327 25.84814 L 232.63327 51.69628 L 336.02582 155.08884 Q 439.4184 232.63327 491.1147 258.4814 L 516.9628 284.32956 L 542.811 284.32956 L 594.50726 284.32956 L 594.50726 310.17767 L 594.50726 336.02582 L 620.35535 336.02582 L 620.35535 336.02582 L 620.35535 336.02582 L 620.35535 336.02582 L 646.2035 361.87396 L 672.05164 387.7221 L 672.05164 387.7221 L 697.8998 387.7221 L 697.8998 413.57025 L 697.8998 439.4184 L 723.7479 439.4184 L 749.59607 439.4184 L 749.59607 413.57025 L 749.59607 413.57025 L 775.4442 413.57025 L 775.4442 439.4184 L 775.4442 439.4184 L 801.29236 439.4184 L 801.29236 491.1147 L 801.29236 516.9628 L 827.1405 516.9628 Q 852.98865 491.1147 852.98865 491.1147 Q 852.98865 491.1147 827.1405 439.4184 L 801.29236 387.7221 L 801.29236 387.7221 Q 801.29236 387.7221 749.59607 336.02582 L 723.7479 310.17767 L 749.59607 310.17767 Q 749.59607 284.32956 749.59607 284.32956 L 775.4442 284.32956 L 775.4442 284.32956 Q 775.4442 284.32956 801.29236 310.17767 L 801.29236 310.17767 L 801.29236 336.02582 Q 827.1405 387.7221 878.8368 439.4184 Q 956.3812 465.26654 956.3812 439.4184 L 956.3812 413.57025 L 982.2294 439.4184 Q 982.2294 465.26654 1008.0775 465.26654 Q 1033.9257 465.26654 1033.9257 542.811 Q 1033.9257 594.50726 1008.0775 594.50726 Q 1008.0775 568.6591 1008.0775 594.50726 Q 1008.0775 646.2035 1008.0775 697.8998 L 1008.0775 723.7479 L 1008.0775 749.59607 L 1008.0775 775.4442 L 1033.9257 775.4442 L 1059.7738 775.4442 L 1059.7738 801.29236 L 1059.7738 827.1405 L 1033.9257 827.1405 L 1008.0775 852.98865 L 1008.0775 852.98865 L 1008.0775 852.98865 L 1008.0775 852.98865 L 982.2294 852.98865 L 982.2294 878.8368 L 956.3812 878.8368 L 956.3812 878.8368 L 956.3812 904.68494 L 904.68494 904.68494 Q 852.98865 904.68494 801.29236 904.68494 L 723.7479 878.8368 L 723.7479 852.98865 Q 697.8998 852.98865 672.05164 827.1405 Q 620.35535 801.29236 620.35535 801.29236 Q 620.35535 749.59607 594.50726 801.29236 L 568.6591 827.1405 L 568.6591 827.1405 Q 568.6591 801.29236 439.4184 801.29236 L 310.17767 749.59607 L 310.17767 749.59607 L 284.32956 749.59607 L 284.32956 749.59607 L 284.32956 749.59607 L 284.32956 775.4442 L 284.32956 775.4442 L 258.4814 775.4442 Q 258.4814 749.59607 232.63327 749.59607 Q 180.93698 749.59607 180.93698 801.29236 L 206.78513 827.1405 L 180.93698 827.1405 Q 155.08884 827.1405 155.08884 801.29236 L 129.2407 775.4442 L 129.2407 749.59607 L 129.2407 723.7479 L 103.39256 723.7479 L 103.39256 697.8998 L 77.54442 697.8998 L 51.69628 697.8998 L 51.69628 749.59607 L 51.69628 775.4442 L 25.84814 775.4442 L -3.6379788E-12 749.59607 L -3.6379788E-12 749.59607 L -3.6379788E-12 749.59607 L -3.6379788E-12 723.7479 L 25.84814 697.8998 L 25.84814 697.8998 L 25.84814 697.8998 L 25.84814 672.05164 L 25.84814 672.05164 L 51.69628 672.05164 L 51.69628 646.2035 L 77.54442 646.2035 L 103.39256 646.2035 L 129.2407 646.2035 Q 180.93698 646.2035 180.93698 620.35535 Q 180.93698 594.50726 155.08884 568.6591 L 155.08884 542.811 L 155.08884 465.26654 Q 129.2407 387.7221 103.39256 310.17767 L 51.69628 232.63327 L 51.69628 206.78513 L 51.69628 180.93698 L 51.69628 180.93698 Q 25.84814 155.08884 25.84814 155.08884 L 25.84814 155.08884 L 25.84814 103.39256 L 25.84814 51.69628 L 51.69628 51.69628 L 51.69628 25.84814 L 77.54442 25.84814 L 103.39256 25.84814 L 103.39256 25.84814 Q 103.39256 25.84814 129.2407 51.69628 L 129.2407 51.69628 L 155.08884 77.54442 Q 180.93698 77.54442 180.93698 25.84814 Q 206.78513 -25.84814 206.78513 0.0 Q 232.63327 0.0 232.63327 25.84814 z" svg:height="9.046849mm" draw:style-name="style-257" svg:viewBox="0.0 0.0 1059.7738 904.68494" svg:width="10.597737mm" svg:x="188.43295mm" svg:y="25.589659mm"/>
          <draw:path svg:d="M 103.39256 4.5474735E-13 L 103.39256 4.5474735E-13 L 103.39256 25.84814 L 103.39256 51.69628 L 129.2407 51.69628 L 129.2407 77.54442 L 155.08884 77.54442 Q 206.78513 103.39256 258.4814 284.32956 Q 336.02582 465.26654 310.17767 465.26654 Q 284.32956 439.4184 284.32956 439.4184 L 284.32956 439.4184 L 284.32956 439.4184 Q 258.4814 413.57025 258.4814 413.57025 L 258.4814 413.57025 L 258.4814 387.7221 Q 258.4814 387.7221 206.78513 310.17767 Q 155.08884 232.63327 155.08884 258.4814 Q 155.08884 284.32956 129.2407 284.32956 Q 103.39256 284.32956 103.39256 258.4814 L 103.39256 232.63327 L 103.39256 180.93698 Q 103.39256 155.08884 51.69628 129.2407 Q 0.0 129.2407 0.0 103.39256 L 0.0 77.54442 L 51.69628 25.84814 Q 103.39256 4.5474735E-13 103.39256 4.5474735E-13 z" svg:height="4.652665mm" draw:style-name="style-258" svg:viewBox="0.0 0.0 310.17767 465.26654" svg:width="3.1017768mm" svg:x="92.01938mm" svg:y="37.479805mm"/>
          <draw:path svg:d="M 0.0 25.84814 L 0.0 0.0 L 25.84814 0.0 Q 25.84814 0.0 51.69628 25.84814 L 77.54442 25.84814 L 232.63327 206.78513 Q 361.87396 413.57025 465.26654 361.87396 Q 568.6591 336.02582 568.6591 413.57025 Q 594.50726 465.26654 594.50726 465.26654 L 594.50726 465.26654 L 594.50726 516.9628 Q 620.35535 568.6591 697.8998 646.2035 Q 801.29236 723.7479 801.29236 723.7479 L 801.29236 749.59607 L 801.29236 775.4442 Q 801.29236 775.4442 801.29236 827.1405 Q 801.29236 852.98865 775.4442 878.8368 L 749.59607 878.8368 L 749.59607 878.8368 L 749.59607 904.68494 L 749.59607 904.68494 Q 723.7479 878.8368 672.05164 852.98865 Q 646.2035 801.29236 594.50726 801.29236 Q 568.6591 775.4442 542.811 827.1405 Q 516.9628 878.8368 594.50726 878.8368 Q 646.2035 878.8368 646.2035 930.5331 L 646.2035 982.2294 L 620.35535 982.2294 Q 594.50726 982.2294 594.50726 1008.0775 Q 568.6591 1033.9257 594.50726 1137.3182 L 594.50726 1266.5588 L 568.6591 1292.407 Q 542.811 1318.2551 568.6591 1421.6477 L 594.50726 1525.0403 L 594.50726 1550.8884 L 594.50726 1576.7366 L 594.50726 1602.5847 L 594.50726 1602.5847 L 568.6591 1602.5847 L 568.6591 1602.5847 L 568.6591 1628.4329 L 542.811 1628.4329 L 542.811 1628.4329 L 542.811 1628.4329 L 542.811 1602.5847 L 542.811 1576.7366 L 516.9628 1576.7366 L 491.1147 1602.5847 L 465.26654 1602.5847 L 439.4184 1602.5847 L 439.4184 1602.5847 L 439.4184 1602.5847 L 439.4184 1576.7366 L 439.4184 1576.7366 L 439.4184 1525.0403 Q 439.4184 1473.344 439.4184 1447.4958 Q 413.57025 1395.7996 361.87396 1447.4958 L 310.17767 1473.344 L 258.4814 1473.344 L 206.78513 1447.4958 L 206.78513 1447.4958 L 180.93698 1447.4958 L 180.93698 1421.6477 Q 180.93698 1395.7996 155.08884 1369.9514 L 155.08884 1344.1033 L 180.93698 1344.1033 Q 206.78513 1344.1033 180.93698 1240.7107 L 155.08884 1137.3182 L 155.08884 1033.9257 L 129.2407 930.5331 L 129.2407 930.5331 L 129.2407 930.5331 L 129.2407 904.68494 L 129.2407 878.8368 L 103.39256 852.98865 L 103.39256 827.1405 L 129.2407 827.1405 L 155.08884 827.1405 L 155.08884 801.29236 L 155.08884 801.29236 L 180.93698 801.29236 L 180.93698 801.29236 L 180.93698 801.29236 L 180.93698 801.29236 L 206.78513 827.1405 L 206.78513 827.1405 L 206.78513 827.1405 L 232.63327 827.1405 L 232.63327 852.98865 Q 284.32956 878.8368 284.32956 930.5331 L 284.32956 956.3812 L 310.17767 956.3812 L 310.17767 982.2294 L 336.02582 982.2294 L 361.87396 982.2294 L 361.87396 956.3812 L 336.02582 930.5331 L 336.02582 904.68494 L 336.02582 878.8368 L 361.87396 827.1405 L 387.7221 801.29236 L 387.7221 775.4442 L 387.7221 749.59607 L 361.87396 749.59607 Q 361.87396 723.7479 336.02582 723.7479 Q 284.32956 723.7479 258.4814 542.811 L 232.63327 361.87396 L 232.63327 361.87396 L 232.63327 361.87396 L 206.78513 336.02582 L 180.93698 336.02582 L 180.93698 310.17767 L 180.93698 284.32956 L 155.08884 284.32956 Q 129.2407 284.32956 77.54442 180.93698 L 0.0 77.54442 L 0.0 51.69628 Q -25.84814 51.69628 0.0 25.84814 z M 206.78513 1395.7996 L 206.78513 1369.9514 L 258.4814 1344.1033 Q 310.17767 1344.1033 336.02582 1369.9514 Q 336.02582 1395.7996 310.17767 1395.7996 Q 284.32956 1395.7996 284.32956 1421.6477 Q 258.4814 1447.4958 232.63327 1421.6477 Q 206.78513 1421.6477 206.78513 1395.7996 z" svg:height="16.284328mm" draw:style-name="style-259" svg:viewBox="0.0 0.0 801.29236 1628.4329" svg:width="8.012923mm" svg:x="222.03552mm" svg:y="14.474958mm"/>
          <draw:path svg:d="M 180.93698 0.0 L 206.78513 0.0 L 232.63327 25.84814 Q 258.4814 51.69628 258.4814 51.69628 L 284.32956 51.69628 L 361.87396 77.54442 Q 465.26654 103.39256 465.26654 77.54442 Q 465.26654 51.69628 491.1147 51.69628 L 491.1147 25.84814 L 516.9628 77.54442 Q 568.6591 155.08884 620.35535 180.93698 Q 672.05164 206.78513 723.7479 258.4814 Q 749.59607 310.17767 775.4442 336.02582 Q 827.1405 361.87396 827.1405 387.7221 Q 852.98865 413.57025 878.8368 439.4184 Q 904.68494 439.4184 930.5331 516.9628 Q 930.5331 568.6591 956.3812 594.50726 L 982.2294 620.35535 L 982.2294 620.35535 L 982.2294 620.35535 L 982.2294 620.35535 L 982.2294 620.35535 L 982.2294 646.2035 L 1008.0775 646.2035 L 1008.0775 646.2035 L 1008.0775 672.05164 L 1008.0775 672.05164 L 1033.9257 672.05164 L 1033.9257 723.7479 L 1033.9257 775.4442 L 1059.7738 775.4442 L 1059.7738 775.4442 L 1085.622 723.7479 Q 1085.622 672.05164 1111.4701 697.8998 L 1137.3182 723.7479 L 1137.3182 749.59607 L 1137.3182 775.4442 L 1111.4701 775.4442 L 1111.4701 775.4442 L 1137.3182 801.29236 L 1137.3182 801.29236 L 1137.3182 827.1405 L 1137.3182 827.1405 L 1111.4701 878.8368 Q 1111.4701 904.68494 1085.622 904.68494 Q 1059.7738 904.68494 1059.7738 930.5331 L 1059.7738 956.3812 L 1033.9257 956.3812 L 1033.9257 982.2294 L 1033.9257 982.2294 L 1033.9257 982.2294 L 1008.0775 982.2294 L 1008.0775 982.2294 L 1008.0775 1008.0775 L 982.2294 1008.0775 L 982.2294 1008.0775 L 982.2294 1033.9257 L 956.3812 1033.9257 L 930.5331 1033.9257 L 930.5331 1059.7738 L 930.5331 1059.7738 L 904.68494 1059.7738 L 904.68494 1085.622 L 904.68494 1085.622 Q 878.8368 1085.622 827.1405 1111.4701 Q 775.4442 1137.3182 775.4442 1163.1664 L 775.4442 1189.0145 L 749.59607 1189.0145 L 749.59607 1189.0145 L 749.59607 1214.8627 L 723.7479 1214.8627 L 723.7479 1214.8627 L 723.7479 1240.7107 L 723.7479 1240.7107 L 723.7479 1240.7107 L 697.8998 1240.7107 L 697.8998 1240.7107 L 672.05164 1266.5588 L 646.2035 1266.5588 L 646.2035 1240.7107 L 620.35535 1214.8627 L 620.35535 1137.3182 Q 620.35535 1059.7738 594.50726 1033.9257 L 594.50726 982.2294 L 594.50726 982.2294 Q 620.35535 982.2294 620.35535 956.3812 Q 620.35535 930.5331 516.9628 904.68494 Q 413.57025 878.8368 310.17767 775.4442 Q 232.63327 672.05164 155.08884 646.2035 Q 77.54442 646.2035 77.54442 620.35535 L 77.54442 594.50726 L 77.54442 568.6591 L 51.69628 542.811 L 51.69628 516.9628 L 51.69628 465.26654 L 25.84814 439.4184 L 0.0 413.57025 L 0.0 361.87396 L 0.0 336.02582 L 0.0 336.02582 L 0.0 310.17767 L 0.0 310.17767 L 25.84814 310.17767 L 51.69628 310.17767 L 77.54442 310.17767 L 77.54442 284.32956 L 77.54442 284.32956 L 103.39256 284.32956 L 103.39256 284.32956 L 103.39256 284.32956 L 103.39256 310.17767 L 103.39256 310.17767 L 103.39256 310.17767 L 155.08884 336.02582 Q 206.78513 361.87396 206.78513 413.57025 L 206.78513 465.26654 L 232.63327 465.26654 L 258.4814 465.26654 L 258.4814 310.17767 Q 258.4814 155.08884 206.78513 103.39256 L 155.08884 51.69628 L 155.08884 25.84814 Q 155.08884 0.0 180.93698 0.0 z" svg:height="12.665589mm" draw:style-name="style-260" svg:viewBox="0.0 0.0 1137.3182 1266.5588" svg:width="11.373182mm" svg:x="104.94345mm" svg:y="34.119545mm"/>
          <draw:path svg:d="M 232.63327 0.0 L 258.4814 0.0 L 284.32956 0.0 Q 310.17767 25.84814 310.17767 103.39256 Q 310.17767 180.93698 413.57025 206.78513 Q 491.1147 206.78513 542.811 206.78513 Q 568.6591 180.93698 594.50726 155.08884 Q 594.50726 103.39256 594.50726 129.2407 Q 620.35535 129.2407 620.35535 155.08884 L 620.35535 155.08884 L 672.05164 180.93698 Q 697.8998 206.78513 775.4442 180.93698 L 852.98865 180.93698 L 982.2294 180.93698 Q 1111.4701 155.08884 1163.1664 155.08884 Q 1240.7107 129.2407 1240.7107 155.08884 Q 1266.5588 155.08884 1344.1033 129.2407 Q 1395.7996 103.39256 1395.7996 129.2407 Q 1421.6477 155.08884 1447.4958 129.2407 Q 1447.4958 103.39256 1447.4958 103.39256 L 1473.344 103.39256 L 1473.344 155.08884 Q 1499.1921 180.93698 1499.1921 258.4814 L 1499.1921 336.02582 L 1525.0403 361.87396 L 1525.0403 387.7221 L 1550.8884 387.7221 L 1576.7366 361.87396 L 1576.7366 361.87396 L 1602.5847 361.87396 L 1602.5847 361.87396 L 1602.5847 361.87396 L 1602.5847 336.02582 L 1602.5847 336.02582 L 1628.4329 336.02582 L 1628.4329 310.17767 L 1628.4329 310.17767 L 1654.281 310.17767 L 1654.281 284.32956 Q 1654.281 258.4814 1705.9773 232.63327 Q 1757.6736 206.78513 1783.5217 206.78513 L 1783.5217 206.78513 L 1783.5217 180.93698 L 1809.3699 180.93698 L 1809.3699 180.93698 L 1809.3699 155.08884 L 1835.218 155.08884 L 1861.0662 155.08884 L 1861.0662 129.2407 L 1861.0662 129.2407 L 1886.9143 129.2407 L 1886.9143 103.39256 L 1886.9143 103.39256 L 1912.7625 103.39256 L 1912.7625 103.39256 L 1912.7625 103.39256 L 1912.7625 77.54442 L 1938.6106 77.54442 L 1938.6106 103.39256 L 1912.7625 155.08884 L 1912.7625 180.93698 L 1912.7625 206.78513 L 1886.9143 206.78513 L 1886.9143 206.78513 L 1861.0662 232.63327 L 1835.218 258.4814 L 1835.218 258.4814 L 1809.3699 258.4814 L 1809.3699 258.4814 L 1809.3699 258.4814 L 1809.3699 284.32956 L 1809.3699 284.32956 L 1783.5217 310.17767 L 1757.6736 361.87396 L 1757.6736 413.57025 L 1757.6736 465.26654 L 1757.6736 491.1147 Q 1757.6736 516.9628 1783.5217 542.811 L 1783.5217 568.6591 L 1757.6736 568.6591 L 1757.6736 568.6591 L 1757.6736 594.50726 L 1757.6736 594.50726 L 1757.6736 620.35535 L 1757.6736 672.05164 L 1757.6736 723.7479 L 1757.6736 749.59607 L 1731.8254 827.1405 Q 1731.8254 878.8368 1705.9773 878.8368 Q 1705.9773 904.68494 1731.8254 930.5331 Q 1757.6736 982.2294 1731.8254 982.2294 Q 1705.9773 1008.0775 1757.6736 1163.1664 Q 1809.3699 1318.2551 1861.0662 1369.9514 Q 1912.7625 1395.7996 1886.9143 1421.6477 Q 1861.0662 1447.4958 1912.7625 1576.7366 Q 1964.4587 1705.9773 1990.3069 1705.9773 Q 2016.155 1705.9773 2042.0032 1809.3699 Q 2067.8513 1912.7625 2119.5476 1912.7625 Q 2145.3958 1938.6106 2145.3958 1964.4587 Q 2145.3958 1990.3069 2222.9402 2016.155 Q 2326.3328 2016.155 2378.029 2042.0032 L 2429.7253 2067.8513 L 2481.4214 2067.8513 L 2533.1177 2067.8513 L 2533.1177 2067.8513 L 2533.1177 2093.6995 L 2507.2695 2093.6995 L 2507.2695 2119.5476 L 2429.7253 2119.5476 L 2378.029 2119.5476 L 2326.3328 2119.5476 L 2300.4846 2119.5476 L 2300.4846 2119.5476 L 2274.6365 2119.5476 L 2274.6365 2119.5476 L 2274.6365 2119.5476 L 2274.6365 2145.3958 L 2274.6365 2145.3958 L 2248.7883 2145.3958 L 2248.7883 2119.5476 L 2222.9402 2119.5476 Q 2197.092 2119.5476 2197.092 2067.8513 Q 2197.092 2042.0032 2067.8513 1964.4587 Q 1964.4587 1912.7625 1964.4587 1861.0662 Q 1964.4587 1809.3699 1938.6106 1809.3699 Q 1912.7625 1809.3699 1912.7625 1835.218 Q 1912.7625 1861.0662 1861.0662 1731.8254 Q 1809.3699 1602.5847 1731.8254 1576.7366 Q 1654.281 1550.8884 1447.4958 1499.1921 Q 1240.7107 1499.1921 1189.0145 1499.1921 Q 1163.1664 1499.1921 1189.0145 1525.0403 Q 1214.8627 1550.8884 1189.0145 1602.5847 Q 1137.3182 1654.281 1033.9257 1680.1292 Q 956.3812 1705.9773 956.3812 1757.6736 Q 930.5331 1835.218 904.68494 1861.0662 Q 852.98865 1861.0662 827.1405 1861.0662 Q 827.1405 1835.218 775.4442 1835.218 L 749.59607 1835.218 L 749.59607 1861.0662 L 749.59607 1912.7625 L 723.7479 1912.7625 Q 697.8998 1912.7625 516.9628 1861.0662 Q 336.02582 1809.3699 258.4814 1705.9773 Q 206.78513 1628.4329 180.93698 1499.1921 Q 155.08884 1369.9514 103.39256 1266.5588 Q 51.69628 1163.1664 0.0 1033.9257 Q 0.0 878.8368 0.0 827.1405 Q 51.69628 801.29236 103.39256 775.4442 Q 155.08884 749.59607 155.08884 723.7479 Q 155.08884 697.8998 180.93698 568.6591 L 206.78513 413.57025 L 206.78513 336.02582 Q 206.78513 258.4814 258.4814 258.4814 Q 284.32956 232.63327 258.4814 129.2407 Q 206.78513 25.84814 232.63327 0.0 z" svg:height="21.453957mm" draw:style-name="style-261" svg:viewBox="0.0 0.0 2533.1177 2145.3958" svg:width="25.331179mm" svg:x="96.15508mm" svg:y="42.907913mm"/>
          <draw:path svg:d="M 413.57025 0.0 L 439.4184 0.0 L 439.4184 0.0 Q 439.4184 0.0 439.4184 25.84814 L 465.26654 25.84814 L 542.811 103.39256 Q 620.35535 206.78513 646.2035 180.93698 Q 672.05164 180.93698 672.05164 206.78513 Q 672.05164 258.4814 697.8998 258.4814 Q 749.59607 258.4814 749.59607 310.17767 Q 749.59607 336.02582 749.59607 336.02582 L 749.59607 361.87396 L 775.4442 361.87396 Q 801.29236 387.7221 801.29236 361.87396 L 801.29236 336.02582 L 801.29236 336.02582 L 801.29236 336.02582 L 827.1405 361.87396 L 852.98865 387.7221 L 852.98865 413.57025 L 852.98865 413.57025 L 801.29236 465.26654 Q 749.59607 542.811 723.7479 542.811 Q 697.8998 542.811 697.8998 568.6591 L 697.8998 620.35535 L 723.7479 620.35535 L 749.59607 620.35535 L 801.29236 697.8998 Q 827.1405 775.4442 930.5331 852.98865 Q 1008.0775 930.5331 1033.9257 930.5331 L 1033.9257 930.5331 L 1059.7738 956.3812 L 1085.622 956.3812 L 1085.622 930.5331 Q 1059.7738 904.68494 1085.622 878.8368 Q 1111.4701 878.8368 1111.4701 827.1405 L 1085.622 801.29236 L 1085.622 775.4442 L 1111.4701 775.4442 L 1111.4701 775.4442 L 1111.4701 775.4442 L 1111.4701 775.4442 L 1137.3182 775.4442 L 1137.3182 775.4442 L 1163.1664 775.4442 L 1163.1664 775.4442 L 1163.1664 775.4442 L 1163.1664 775.4442 L 1163.1664 775.4442 L 1189.0145 827.1405 L 1214.8627 878.8368 L 1214.8627 878.8368 L 1214.8627 878.8368 L 1214.8627 904.68494 L 1214.8627 904.68494 L 1214.8627 982.2294 Q 1214.8627 1059.7738 1240.7107 1085.622 Q 1266.5588 1085.622 1266.5588 1111.4701 L 1266.5588 1111.4701 L 1292.407 1111.4701 L 1292.407 1137.3182 L 1292.407 1137.3182 L 1318.2551 1137.3182 L 1318.2551 1137.3182 L 1318.2551 1137.3182 L 1318.2551 1163.1664 L 1318.2551 1163.1664 L 1344.1033 1189.0145 L 1344.1033 1189.0145 L 1344.1033 1189.0145 L 1344.1033 1189.0145 L 1344.1033 1214.8627 L 1318.2551 1214.8627 L 1318.2551 1214.8627 L 1318.2551 1240.7107 L 1318.2551 1240.7107 L 1318.2551 1240.7107 L 1318.2551 1266.5588 L 1318.2551 1292.407 L 1318.2551 1318.2551 L 1318.2551 1344.1033 L 1292.407 1344.1033 L 1266.5588 1344.1033 L 1266.5588 1318.2551 L 1266.5588 1318.2551 L 1240.7107 1292.407 L 1214.8627 1266.5588 L 1214.8627 1266.5588 L 1214.8627 1240.7107 L 1214.8627 1240.7107 L 1214.8627 1240.7107 L 1189.0145 1240.7107 L 1189.0145 1240.7107 L 1189.0145 1214.8627 L 1163.1664 1214.8627 L 1163.1664 1214.8627 Q 1163.1664 1189.0145 1085.622 1189.0145 Q 1008.0775 1163.1664 982.2294 1189.0145 Q 956.3812 1189.0145 956.3812 1163.1664 Q 956.3812 1137.3182 956.3812 1111.4701 Q 982.2294 1085.622 956.3812 1059.7738 Q 956.3812 1033.9257 904.68494 1033.9257 L 878.8368 1033.9257 L 878.8368 1033.9257 Q 852.98865 1008.0775 775.4442 904.68494 Q 697.8998 801.29236 646.2035 775.4442 L 568.6591 749.59607 L 568.6591 723.7479 Q 542.811 723.7479 439.4184 620.35535 Q 336.02582 542.811 361.87396 516.9628 Q 387.7221 516.9628 336.02582 465.26654 Q 310.17767 465.26654 180.93698 439.4184 L 77.54442 413.57025 L 77.54442 387.7221 L 77.54442 361.87396 L 51.69628 361.87396 L 51.69628 361.87396 L 51.69628 361.87396 L 25.84814 336.02582 L 25.84814 336.02582 L 25.84814 310.17767 L 25.84814 310.17767 L 25.84814 310.17767 L 0.0 284.32956 L 0.0 258.4814 L 0.0 258.4814 L 0.0 258.4814 L 25.84814 232.63327 Q 77.54442 206.78513 129.2407 206.78513 L 206.78513 206.78513 L 206.78513 180.93698 Q 180.93698 155.08884 180.93698 103.39256 Q 155.08884 77.54442 206.78513 77.54442 Q 258.4814 51.69628 232.63327 51.69628 L 206.78513 25.84814 L 232.63327 0.0 Q 232.63327 0.0 310.17767 0.0 Q 387.7221 0.0 413.57025 0.0 z" svg:height="13.441033mm" draw:style-name="style-262" svg:viewBox="0.0 0.0 1344.1033 1344.1033" svg:width="13.441033mm" svg:x="3.877221mm" svg:y="38.25525mm"/>
          <draw:path svg:d="M 25.84814 25.84814 L 25.84814 0.0 L 51.69628 0.0 L 51.69628 0.0 L 51.69628 25.84814 L 77.54442 25.84814 L 77.54442 25.84814 L 77.54442 51.69628 L 77.54442 51.69628 L 77.54442 51.69628 L 103.39256 51.69628 L 103.39256 51.69628 L 103.39256 77.54442 L 129.2407 77.54442 L 129.2407 77.54442 L 129.2407 103.39256 L 129.2407 103.39256 L 129.2407 103.39256 L 155.08884 103.39256 L 155.08884 103.39256 L 155.08884 129.2407 L 180.93698 129.2407 L 180.93698 129.2407 L 180.93698 155.08884 L 258.4814 206.78513 Q 336.02582 258.4814 361.87396 232.63327 L 387.7221 232.63327 L 387.7221 258.4814 L 387.7221 284.32956 L 361.87396 284.32956 L 361.87396 310.17767 L 361.87396 310.17767 L 387.7221 310.17767 L 387.7221 310.17767 L 387.7221 310.17767 L 413.57025 310.17767 L 439.4184 310.17767 L 439.4184 310.17767 L 439.4184 310.17767 L 439.4184 206.78513 Q 439.4184 129.2407 465.26654 129.2407 Q 491.1147 129.2407 491.1147 155.08884 L 491.1147 206.78513 L 516.9628 284.32956 Q 542.811 361.87396 542.811 387.7221 Q 516.9628 413.57025 542.811 413.57025 Q 542.811 439.4184 568.6591 465.26654 Q 594.50726 491.1147 594.50726 516.9628 L 594.50726 516.9628 L 620.35535 620.35535 Q 646.2035 749.59607 697.8998 775.4442 Q 749.59607 801.29236 749.59607 852.98865 Q 749.59607 904.68494 775.4442 904.68494 L 775.4442 904.68494 L 775.4442 930.5331 L 775.4442 956.3812 L 775.4442 956.3812 Q 775.4442 982.2294 801.29236 982.2294 L 801.29236 982.2294 L 801.29236 982.2294 Q 801.29236 982.2294 801.29236 1008.0775 L 827.1405 1008.0775 L 827.1405 1008.0775 Q 827.1405 1033.9257 852.98865 1033.9257 L 852.98865 1033.9257 L 852.98865 1033.9257 Q 852.98865 1033.9257 878.8368 1033.9257 L 878.8368 1059.7738 L 878.8368 1059.7738 Q 878.8368 1085.622 904.68494 1085.622 L 904.68494 1085.622 L 904.68494 1085.622 Q 904.68494 1085.622 930.5331 1085.622 L 930.5331 1111.4701 L 930.5331 1111.4701 Q 930.5331 1137.3182 904.68494 1137.3182 Q 878.8368 1137.3182 775.4442 1033.9257 Q 672.05164 930.5331 646.2035 878.8368 Q 594.50726 801.29236 568.6591 827.1405 Q 542.811 827.1405 465.26654 723.7479 Q 413.57025 646.2035 336.02582 672.05164 L 258.4814 697.8998 L 232.63327 697.8998 Q 232.63327 723.7479 155.08884 697.8998 L 77.54442 697.8998 L 77.54442 697.8998 L 77.54442 697.8998 L 77.54442 697.8998 L 51.69628 697.8998 L 51.69628 672.05164 L 25.84814 672.05164 L 25.84814 672.05164 L 25.84814 672.05164 L 25.84814 620.35535 L 25.84814 542.811 L 0.0 542.811 L 0.0 516.9628 L 0.0 516.9628 L 25.84814 516.9628 L 25.84814 516.9628 L 25.84814 516.9628 L 25.84814 491.1147 L 25.84814 491.1147 L 51.69628 516.9628 L 77.54442 542.811 L 77.54442 465.26654 L 77.54442 387.7221 L 103.39256 387.7221 L 103.39256 413.57025 L 103.39256 413.57025 L 129.2407 413.57025 L 129.2407 413.57025 Q 129.2407 413.57025 129.2407 439.4184 L 155.08884 439.4184 L 180.93698 491.1147 Q 232.63327 542.811 232.63327 542.811 L 232.63327 568.6591 L 232.63327 568.6591 L 232.63327 568.6591 L 258.4814 568.6591 L 258.4814 568.6591 L 258.4814 594.50726 L 284.32956 594.50726 L 284.32956 594.50726 L 284.32956 568.6591 L 284.32956 568.6591 L 284.32956 568.6591 L 310.17767 568.6591 L 310.17767 568.6591 L 310.17767 542.811 L 336.02582 542.811 L 336.02582 542.811 L 336.02582 516.9628 L 336.02582 516.9628 L 336.02582 516.9628 L 361.87396 516.9628 L 361.87396 516.9628 L 336.02582 491.1147 L 310.17767 491.1147 L 310.17767 465.26654 L 284.32956 439.4184 L 284.32956 439.4184 L 284.32956 413.57025 L 284.32956 413.57025 L 284.32956 413.57025 L 284.32956 387.7221 L 284.32956 361.87396 L 284.32956 361.87396 L 284.32956 336.02582 L 284.32956 310.17767 Q 284.32956 284.32956 258.4814 284.32956 Q 258.4814 258.4814 206.78513 258.4814 L 155.08884 258.4814 L 155.08884 258.4814 L 155.08884 232.63327 L 129.2407 232.63327 L 129.2407 206.78513 L 129.2407 206.78513 L 129.2407 206.78513 L 129.2407 206.78513 L 129.2407 206.78513 L 129.2407 180.93698 Q 129.2407 180.93698 103.39256 155.08884 L 77.54442 103.39256 L 77.54442 103.39256 L 77.54442 77.54442 L 51.69628 77.54442 L 51.69628 51.69628 L 51.69628 51.69628 L 25.84814 51.69628 L 25.84814 25.84814 z" svg:height="11.373182mm" draw:style-name="style-263" svg:viewBox="0.0 0.0 930.5331 1137.3182" svg:width="9.30533mm" svg:x="105.718895mm" svg:y="24.814215mm"/>
          <draw:path svg:d="M 852.98865 77.54442 L 878.8368 77.54442 L 878.8368 77.54442 L 878.8368 103.39256 L 904.68494 103.39256 L 930.5331 103.39256 L 930.5331 77.54442 L 930.5331 77.54442 L 904.68494 51.69628 L 904.68494 25.84814 L 904.68494 0.0 L 904.68494 0.0 L 930.5331 51.69628 Q 982.2294 129.2407 956.3812 180.93698 Q 956.3812 258.4814 982.2294 258.4814 Q 982.2294 284.32956 982.2294 284.32956 L 982.2294 284.32956 L 956.3812 284.32956 Q 930.5331 310.17767 930.5331 310.17767 Q 930.5331 310.17767 956.3812 361.87396 Q 956.3812 439.4184 904.68494 465.26654 L 852.98865 491.1147 L 852.98865 516.9628 Q 827.1405 516.9628 827.1405 568.6591 Q 827.1405 594.50726 775.4442 568.6591 Q 749.59607 568.6591 723.7479 568.6591 Q 672.05164 594.50726 568.6591 620.35535 Q 465.26654 620.35535 465.26654 646.2035 Q 465.26654 672.05164 413.57025 646.2035 Q 336.02582 620.35535 284.32956 620.35535 L 232.63327 646.2035 L 206.78513 646.2035 Q 206.78513 620.35535 180.93698 594.50726 L 155.08884 542.811 L 129.2407 542.811 L 129.2407 516.9628 L 129.2407 516.9628 L 129.2407 516.9628 L 129.2407 516.9628 L 103.39256 491.1147 L 103.39256 491.1147 L 103.39256 465.26654 L 103.39256 465.26654 L 103.39256 465.26654 L 77.54442 465.26654 L 77.54442 465.26654 L 77.54442 439.4184 L 51.69628 439.4184 L 51.69628 439.4184 L 51.69628 413.57025 L 51.69628 413.57025 L 51.69628 413.57025 L 25.84814 387.7221 L 0.0 361.87396 L 0.0 361.87396 L 0.0 361.87396 L 0.0 336.02582 L 0.0 336.02582 L 0.0 336.02582 L 0.0 310.17767 L 0.0 310.17767 L 0.0 310.17767 L 25.84814 310.17767 L 25.84814 310.17767 L 25.84814 284.32956 L 51.69628 284.32956 L 51.69628 284.32956 L 51.69628 258.4814 L 51.69628 258.4814 L 77.54442 258.4814 L 77.54442 258.4814 L 103.39256 258.4814 L 103.39256 258.4814 L 103.39256 258.4814 L 155.08884 284.32956 L 206.78513 310.17767 L 232.63327 310.17767 Q 258.4814 336.02582 232.63327 310.17767 Q 232.63327 258.4814 232.63327 258.4814 L 232.63327 258.4814 L 258.4814 232.63327 Q 310.17767 206.78513 361.87396 206.78513 Q 413.57025 206.78513 439.4184 77.54442 Q 491.1147 -51.69628 568.6591 0.0 Q 620.35535 25.84814 646.2035 0.0 Q 646.2035 -25.84814 723.7479 25.84814 Q 827.1405 51.69628 852.98865 77.54442 z" svg:height="6.462035mm" draw:style-name="style-264" svg:viewBox="0.0 0.0 982.2294 646.2035" svg:width="9.822293mm" svg:x="293.6349mm" svg:y="16.54281mm"/>
          <draw:path svg:d="M 827.1405 0.0 L 878.8368 0.0 L 878.8368 0.0 Q 878.8368 0.0 878.8368 25.84814 L 878.8368 25.84814 L 904.68494 25.84814 L 904.68494 51.69628 L 878.8368 51.69628 L 827.1405 51.69628 L 827.1405 77.54442 L 827.1405 77.54442 L 852.98865 103.39256 Q 878.8368 103.39256 878.8368 103.39256 L 878.8368 129.2407 L 852.98865 180.93698 Q 827.1405 232.63327 852.98865 258.4814 Q 852.98865 284.32956 827.1405 284.32956 L 801.29236 310.17767 L 852.98865 310.17767 L 904.68494 310.17767 L 904.68494 310.17767 L 904.68494 310.17767 L 620.35535 336.02582 L 310.17767 336.02582 L 310.17767 336.02582 Q 310.17767 310.17767 155.08884 310.17767 L 0.0 310.17767 L 0.0 310.17767 L 0.0 284.32956 L 0.0 258.4814 L 0.0 206.78513 L 0.0 206.78513 L 0.0 206.78513 L 51.69628 180.93698 L 77.54442 155.08884 L 77.54442 155.08884 L 51.69628 155.08884 L 51.69628 155.08884 L 51.69628 155.08884 L 51.69628 129.2407 L 51.69628 129.2407 L 77.54442 129.2407 L 77.54442 103.39256 L 77.54442 103.39256 L 77.54442 103.39256 L 206.78513 77.54442 Q 336.02582 51.69628 568.6591 51.69628 Q 801.29236 0.0 827.1405 0.0 z M 775.4442 155.08884 Q 775.4442 155.08884 775.4442 129.2407 Q 775.4442 129.2407 775.4442 155.08884 Q 775.4442 155.08884 775.4442 155.08884 z" svg:height="3.3602583mm" draw:style-name="style-265" svg:viewBox="0.0 0.0 904.68494 336.02582" svg:width="9.046849mm" svg:x="6.7205167mm" svg:y="9.30533mm"/>
          <draw:path svg:d="M 258.4814 0.0 L 258.4814 0.0 L 258.4814 0.0 Q 284.32956 25.84814 361.87396 51.69628 Q 465.26654 51.69628 516.9628 103.39256 Q 568.6591 129.2407 568.6591 155.08884 Q 568.6591 180.93698 516.9628 180.93698 Q 491.1147 155.08884 465.26654 180.93698 Q 465.26654 206.78513 491.1147 206.78513 Q 542.811 206.78513 516.9628 258.4814 Q 516.9628 336.02582 516.9628 361.87396 L 516.9628 387.7221 L 516.9628 413.57025 Q 568.6591 439.4184 568.6591 465.26654 L 568.6591 465.26654 L 568.6591 491.1147 L 568.6591 516.9628 L 568.6591 516.9628 Q 542.811 516.9628 516.9628 465.26654 Q 465.26654 413.57025 284.32956 336.02582 L 103.39256 232.63327 L 103.39256 232.63327 L 103.39256 206.78513 L 77.54442 206.78513 L 51.69628 206.78513 L 51.69628 180.93698 L 51.69628 180.93698 L 51.69628 180.93698 L 51.69628 180.93698 L 77.54442 180.93698 L 77.54442 155.08884 L 51.69628 155.08884 L 25.84814 155.08884 L 25.84814 129.2407 L 1.8189894E-12 129.2407 L 1.8189894E-12 129.2407 L 1.8189894E-12 103.39256 L 25.84814 103.39256 L 51.69628 103.39256 L 103.39256 51.69628 Q 155.08884 51.69628 206.78513 25.84814 L 232.63327 0.0 L 232.63327 0.0 L 232.63327 0.0 L 232.63327 0.0 L 258.4814 0.0 L 258.4814 0.0 z M 284.32956 77.54442 Q 284.32956 51.69628 284.32956 51.69628 Q 310.17767 51.69628 310.17767 51.69628 Q 310.17767 77.54442 284.32956 77.54442 z M 439.4184 310.17767 Q 439.4184 310.17767 439.4184 284.32956 Q 465.26654 284.32956 465.26654 310.17767 Q 465.26654 310.17767 439.4184 310.17767 z" svg:height="5.169628mm" draw:style-name="style-266" svg:viewBox="0.0 0.0 568.6591 516.9628" svg:width="5.686591mm" svg:x="137.51212mm" svg:y="7.754442mm"/>
          <draw:path svg:d="M 232.63327 25.84814 L 206.78513 0.0 L 310.17767 77.54442 Q 413.57025 180.93698 413.57025 232.63327 Q 413.57025 258.4814 387.7221 258.4814 Q 387.7221 284.32956 387.7221 284.32956 L 387.7221 284.32956 L 387.7221 336.02582 Q 387.7221 387.7221 361.87396 387.7221 Q 310.17767 387.7221 310.17767 413.57025 L 310.17767 439.4184 L 336.02582 439.4184 L 336.02582 439.4184 L 336.02582 465.26654 L 361.87396 465.26654 L 361.87396 516.9628 L 361.87396 568.6591 L 336.02582 568.6591 L 310.17767 568.6591 L 310.17767 542.811 Q 310.17767 516.9628 284.32956 542.811 L 258.4814 568.6591 L 232.63327 568.6591 Q 206.78513 568.6591 206.78513 542.811 Q 206.78513 516.9628 155.08884 516.9628 L 129.2407 516.9628 L 129.2407 491.1147 Q 103.39256 491.1147 51.69628 387.7221 L 0.0 284.32956 L 25.84814 284.32956 L 51.69628 284.32956 L 51.69628 258.4814 L 51.69628 232.63327 L 103.39256 232.63327 Q 155.08884 232.63327 155.08884 180.93698 Q 155.08884 129.2407 180.93698 129.2407 Q 206.78513 155.08884 232.63327 180.93698 L 258.4814 232.63327 L 258.4814 155.08884 Q 258.4814 77.54442 232.63327 25.84814 z" svg:height="5.686591mm" draw:style-name="style-267" svg:viewBox="0.0 0.0 413.57025 568.6591" svg:width="4.1357026mm" svg:x="111.147mm" svg:y="20.42003mm"/>
          <draw:path svg:d="M 25.84814 25.84814 L 25.84814 0.0 L 51.69628 0.0 Q 77.54442 0.0 180.93698 129.2407 Q 310.17767 258.4814 258.4814 155.08884 Q 206.78513 77.54442 206.78513 51.69628 L 206.78513 51.69628 L 206.78513 25.84814 Q 206.78513 25.84814 180.93698 25.84814 L 180.93698 25.84814 L 206.78513 25.84814 Q 258.4814 25.84814 258.4814 25.84814 L 258.4814 0.0 L 310.17767 51.69628 Q 387.7221 129.2407 413.57025 129.2407 Q 439.4184 129.2407 465.26654 155.08884 Q 465.26654 180.93698 491.1147 206.78513 Q 516.9628 206.78513 516.9628 232.63327 Q 516.9628 258.4814 542.811 232.63327 Q 568.6591 232.63327 620.35535 284.32956 Q 672.05164 361.87396 672.05164 361.87396 L 672.05164 387.7221 L 672.05164 387.7221 L 672.05164 387.7221 L 697.8998 387.7221 L 697.8998 387.7221 L 697.8998 413.57025 L 723.7479 413.57025 L 723.7479 413.57025 L 723.7479 439.4184 L 723.7479 439.4184 L 723.7479 439.4184 L 749.59607 439.4184 L 749.59607 439.4184 L 775.4442 465.26654 L 801.29236 465.26654 L 801.29236 387.7221 Q 827.1405 310.17767 827.1405 336.02582 L 827.1405 336.02582 L 852.98865 336.02582 Q 878.8368 336.02582 878.8368 387.7221 Q 878.8368 439.4184 852.98865 491.1147 L 852.98865 542.811 L 827.1405 542.811 Q 775.4442 542.811 775.4442 568.6591 Q 749.59607 594.50726 723.7479 542.811 Q 723.7479 516.9628 697.8998 542.811 L 672.05164 594.50726 L 672.05164 594.50726 Q 646.2035 594.50726 620.35535 568.6591 Q 594.50726 568.6591 594.50726 542.811 Q 568.6591 516.9628 542.811 491.1147 Q 516.9628 491.1147 542.811 542.811 L 568.6591 594.50726 L 568.6591 620.35535 Q 568.6591 646.2035 516.9628 646.2035 Q 465.26654 620.35535 465.26654 594.50726 Q 439.4184 542.811 439.4184 646.2035 L 439.4184 749.59607 L 413.57025 801.29236 Q 387.7221 852.98865 413.57025 852.98865 Q 439.4184 852.98865 439.4184 878.8368 L 439.4184 904.68494 L 413.57025 904.68494 L 387.7221 904.68494 L 361.87396 878.8368 L 310.17767 878.8368 L 310.17767 878.8368 L 284.32956 852.98865 L 284.32956 852.98865 L 258.4814 852.98865 L 258.4814 852.98865 L 258.4814 852.98865 L 258.4814 827.1405 L 258.4814 827.1405 L 258.4814 801.29236 Q 258.4814 749.59607 258.4814 749.59607 Q 232.63327 749.59607 180.93698 697.8998 L 129.2407 646.2035 L 129.2407 646.2035 Q 103.39256 646.2035 103.39256 620.35535 L 77.54442 594.50726 L 77.54442 594.50726 Q 51.69628 568.6591 51.69628 568.6591 L 51.69628 568.6591 L 51.69628 568.6591 Q 51.69628 542.811 51.69628 542.811 L 51.69628 542.811 L 51.69628 516.9628 L 51.69628 491.1147 L 51.69628 439.4184 L 51.69628 413.57025 L 25.84814 413.57025 L 25.84814 387.7221 L 25.84814 387.7221 L 25.84814 387.7221 L 0.0 387.7221 L 0.0 387.7221 L 0.0 387.7221 L 0.0 361.87396 L 0.0 336.02582 L 0.0 336.02582 L 0.0 336.02582 L 0.0 336.02582 L 0.0 310.17767 L 0.0 310.17767 L 25.84814 310.17767 L 25.84814 336.02582 L 25.84814 336.02582 L 51.69628 336.02582 L 51.69628 336.02582 L 51.69628 336.02582 L 51.69628 361.87396 L 51.69628 361.87396 L 77.54442 361.87396 L 77.54442 387.7221 L 77.54442 387.7221 Q 103.39256 387.7221 103.39256 439.4184 L 103.39256 465.26654 L 129.2407 491.1147 L 155.08884 516.9628 L 155.08884 516.9628 L 155.08884 542.811 L 155.08884 542.811 L 155.08884 542.811 L 155.08884 491.1147 L 155.08884 439.4184 L 155.08884 413.57025 L 155.08884 387.7221 L 129.2407 336.02582 Q 129.2407 310.17767 103.39256 310.17767 L 51.69628 284.32956 L 51.69628 284.32956 L 51.69628 284.32956 L 51.69628 258.4814 L 51.69628 232.63327 L 103.39256 258.4814 Q 155.08884 284.32956 155.08884 284.32956 L 155.08884 284.32956 L 155.08884 310.17767 L 155.08884 310.17767 L 180.93698 258.4814 L 180.93698 206.78513 L 155.08884 206.78513 Q 129.2407 206.78513 103.39256 155.08884 Q 103.39256 103.39256 77.54442 103.39256 Q 51.69628 103.39256 51.69628 77.54442 L 25.84814 25.84814 L 25.84814 25.84814 z M 413.57025 336.02582 Q 387.7221 232.63327 413.57025 232.63327 Q 439.4184 232.63327 465.26654 336.02582 Q 516.9628 465.26654 491.1147 465.26654 Q 465.26654 465.26654 413.57025 336.02582 z" svg:height="9.046849mm" draw:style-name="style-268" svg:viewBox="0.0 0.0 878.8368 904.68494" svg:width="8.788368mm" svg:x="203.16638mm" svg:y="15.250403mm"/>
          <draw:path svg:d="M 620.35535 25.84814 L 620.35535 51.69628 L 646.2035 51.69628 L 646.2035 51.69628 L 646.2035 77.54442 L 620.35535 103.39256 L 620.35535 155.08884 Q 620.35535 180.93698 646.2035 155.08884 Q 672.05164 155.08884 697.8998 129.2407 Q 697.8998 103.39256 723.7479 103.39256 Q 749.59607 103.39256 775.4442 155.08884 Q 775.4442 206.78513 827.1405 155.08884 Q 878.8368 77.54442 878.8368 77.54442 L 878.8368 77.54442 L 878.8368 129.2407 L 878.8368 180.93698 L 878.8368 180.93698 Q 852.98865 206.78513 852.98865 206.78513 L 852.98865 206.78513 L 827.1405 206.78513 Q 827.1405 206.78513 827.1405 232.63327 L 827.1405 232.63327 L 801.29236 258.4814 Q 775.4442 258.4814 775.4442 361.87396 Q 723.7479 465.26654 723.7479 491.1147 L 723.7479 516.9628 L 697.8998 620.35535 Q 672.05164 697.8998 672.05164 723.7479 L 672.05164 775.4442 L 646.2035 775.4442 L 646.2035 775.4442 L 646.2035 775.4442 Q 620.35535 749.59607 620.35535 723.7479 Q 620.35535 697.8998 594.50726 697.8998 Q 568.6591 697.8998 568.6591 723.7479 Q 568.6591 749.59607 491.1147 775.4442 Q 439.4184 827.1405 413.57025 801.29236 L 413.57025 801.29236 L 387.7221 801.29236 L 387.7221 775.4442 L 387.7221 775.4442 L 361.87396 775.4442 L 361.87396 775.4442 L 361.87396 775.4442 L 336.02582 801.29236 L 310.17767 801.29236 L 310.17767 827.1405 Q 310.17767 852.98865 284.32956 852.98865 L 258.4814 852.98865 L 258.4814 852.98865 Q 232.63327 878.8368 155.08884 878.8368 L 103.39256 878.8368 L 103.39256 878.8368 L 103.39256 852.98865 L 77.54442 852.98865 L 77.54442 852.98865 L 77.54442 827.1405 L 51.69628 827.1405 L 51.69628 827.1405 L 51.69628 827.1405 L 51.69628 801.29236 L 51.69628 801.29236 L 51.69628 775.4442 L 51.69628 775.4442 L 51.69628 749.59607 Q 51.69628 723.7479 25.84814 646.2035 L 0.0 568.6591 L 0.0 568.6591 Q 0.0 568.6591 25.84814 491.1147 L 51.69628 413.57025 L 51.69628 413.57025 L 51.69628 413.57025 L 77.54442 387.7221 L 103.39256 361.87396 L 103.39256 361.87396 L 103.39256 361.87396 L 77.54442 336.02582 L 51.69628 310.17767 L 51.69628 284.32956 L 51.69628 258.4814 L 77.54442 258.4814 L 103.39256 258.4814 L 103.39256 284.32956 L 129.2407 284.32956 L 129.2407 284.32956 L 129.2407 310.17767 L 206.78513 336.02582 Q 258.4814 361.87396 258.4814 387.7221 L 258.4814 413.57025 L 284.32956 413.57025 L 284.32956 413.57025 L 310.17767 439.4184 L 336.02582 439.4184 L 336.02582 413.57025 L 310.17767 387.7221 L 310.17767 310.17767 L 310.17767 258.4814 L 336.02582 232.63327 L 336.02582 206.78513 L 310.17767 206.78513 Q 258.4814 206.78513 232.63327 206.78513 L 206.78513 206.78513 L 206.78513 206.78513 Q 206.78513 206.78513 232.63327 180.93698 Q 258.4814 155.08884 258.4814 129.2407 L 232.63327 103.39256 L 232.63327 77.54442 L 206.78513 77.54442 L 206.78513 77.54442 L 206.78513 77.54442 L 206.78513 51.69628 L 206.78513 0.0 L 232.63327 0.0 Q 258.4814 0.0 284.32956 51.69628 Q 310.17767 77.54442 310.17767 77.54442 L 310.17767 51.69628 L 361.87396 25.84814 Q 387.7221 0.0 465.26654 0.0 Q 542.811 0.0 568.6591 0.0 Q 620.35535 0.0 620.35535 25.84814 z" svg:height="8.788368mm" draw:style-name="style-269" svg:viewBox="0.0 0.0 878.8368 878.8368" svg:width="8.788368mm" svg:x="56.86591mm" svg:y="24.814215mm"/>
          <draw:path svg:d="M 25.84814 25.84814 L 25.84814 0.0 L 51.69628 0.0 Q 103.39256 25.84814 103.39256 25.84814 L 129.2407 25.84814 L 129.2407 25.84814 Q 129.2407 25.84814 155.08884 51.69628 L 155.08884 51.69628 L 180.93698 103.39256 Q 206.78513 129.2407 232.63327 155.08884 Q 258.4814 180.93698 232.63327 206.78513 Q 180.93698 232.63327 180.93698 206.78513 Q 155.08884 206.78513 155.08884 258.4814 L 155.08884 310.17767 L 155.08884 336.02582 Q 155.08884 336.02582 129.2407 336.02582 L 129.2407 336.02582 L 103.39256 336.02582 L 103.39256 336.02582 L 103.39256 310.17767 L 103.39256 310.17767 L 103.39256 284.32956 L 103.39256 284.32956 L 103.39256 206.78513 Q 103.39256 129.2407 51.69628 77.54442 L 0.0 51.69628 L 0.0 51.69628 L 0.0 25.84814 L 0.0 25.84814 L 0.0 25.84814 L 25.84814 25.84814 z" svg:height="3.3602583mm" draw:style-name="style-270" svg:viewBox="0.0 0.0 232.63327 336.02582" svg:width="2.3263326mm" svg:x="112.18093mm" svg:y="25.589659mm"/>
          <draw:path svg:d="M 413.57025 0.0 L 491.1147 0.0 L 491.1147 25.84814 L 516.9628 25.84814 L 516.9628 51.69628 Q 516.9628 103.39256 491.1147 103.39256 L 465.26654 129.2407 L 465.26654 129.2407 Q 439.4184 103.39256 387.7221 129.2407 Q 336.02582 129.2407 310.17767 180.93698 Q 310.17767 232.63327 180.93698 284.32956 L 77.54442 336.02582 L 77.54442 310.17767 Q 77.54442 284.32956 51.69628 284.32956 L 25.84814 284.32956 L 25.84814 258.4814 Q 51.69628 232.63327 25.84814 180.93698 L 0.0 129.2407 L 25.84814 129.2407 Q 51.69628 103.39256 51.69628 103.39256 L 51.69628 103.39256 L 51.69628 103.39256 L 51.69628 103.39256 L 77.54442 103.39256 L 77.54442 103.39256 L 103.39256 129.2407 L 129.2407 129.2407 L 129.2407 129.2407 L 155.08884 129.2407 L 155.08884 129.2407 L 155.08884 155.08884 L 155.08884 155.08884 L 155.08884 155.08884 L 180.93698 103.39256 Q 180.93698 77.54442 258.4814 51.69628 Q 336.02582 51.69628 336.02582 25.84814 Q 336.02582 0.0 413.57025 0.0 z" svg:height="3.3602583mm" draw:style-name="style-271" svg:viewBox="0.0 0.0 516.9628 336.02582" svg:width="5.169628mm" svg:x="239.87074mm" svg:y="25.84814mm"/>
          <draw:path svg:d="M 258.4814 0.0 L 258.4814 0.0 L 516.9628 51.69628 Q 801.29236 103.39256 878.8368 155.08884 Q 956.3812 155.08884 982.2294 180.93698 L 982.2294 180.93698 L 982.2294 206.78513 Q 982.2294 206.78513 672.05164 258.4814 L 361.87396 310.17767 L 361.87396 310.17767 Q 361.87396 310.17767 180.93698 258.4814 L 0.0 206.78513 L 25.84814 206.78513 L 51.69628 206.78513 L 25.84814 180.93698 L 0.0 180.93698 L 0.0 155.08884 L 0.0 129.2407 L 51.69628 129.2407 L 77.54442 103.39256 L 77.54442 103.39256 L 103.39256 103.39256 L 103.39256 77.54442 L 103.39256 51.69628 L 129.2407 51.69628 L 129.2407 51.69628 L 129.2407 77.54442 L 155.08884 77.54442 L 206.78513 103.39256 Q 258.4814 103.39256 258.4814 51.69628 Q 258.4814 0.0 258.4814 0.0 z" svg:height="3.1017768mm" draw:style-name="style-272" svg:viewBox="0.0 0.0 982.2294 310.17767" svg:width="9.822293mm" svg:x="186.62358mm" svg:y="103.39256mm"/>
          <draw:path svg:d="M 25.84814 0.0 L 25.84814 0.0 L 51.69628 0.0 L 103.39256 0.0 L 103.39256 0.0 L 103.39256 0.0 L 129.2407 103.39256 L 129.2407 206.78513 L 103.39256 206.78513 Q 103.39256 206.78513 77.54442 206.78513 L 51.69628 206.78513 L 51.69628 206.78513 L 51.69628 180.93698 L 51.69628 155.08884 Q 51.69628 103.39256 25.84814 77.54442 L 0.0 51.69628 L 25.84814 51.69628 Q 51.69628 25.84814 25.84814 25.84814 Q 25.84814 0.0 25.84814 0.0 z" svg:height="2.0678513mm" draw:style-name="style-273" svg:viewBox="0.0 0.0 129.2407 206.78513" svg:width="1.292407mm" svg:x="222.294mm" svg:y="23.780289mm"/>
          <draw:path svg:d="M 749.59607 0.0 L 749.59607 0.0 L 749.59607 25.84814 Q 749.59607 51.69628 775.4442 77.54442 Q 801.29236 77.54442 801.29236 103.39256 Q 801.29236 129.2407 801.29236 129.2407 L 801.29236 129.2407 L 775.4442 180.93698 Q 749.59607 232.63327 801.29236 258.4814 Q 801.29236 284.32956 827.1405 361.87396 Q 827.1405 439.4184 827.1405 491.1147 Q 827.1405 542.811 827.1405 568.6591 L 827.1405 568.6591 L 801.29236 568.6591 Q 801.29236 542.811 775.4442 542.811 Q 749.59607 542.811 749.59607 620.35535 L 775.4442 697.8998 L 749.59607 697.8998 Q 723.7479 697.8998 697.8998 723.7479 L 697.8998 723.7479 L 672.05164 723.7479 Q 646.2035 723.7479 646.2035 775.4442 Q 620.35535 827.1405 594.50726 801.29236 Q 542.811 801.29236 542.811 801.29236 L 516.9628 827.1405 L 491.1147 827.1405 Q 491.1147 801.29236 465.26654 801.29236 Q 439.4184 801.29236 439.4184 827.1405 Q 439.4184 852.98865 413.57025 852.98865 L 387.7221 852.98865 L 387.7221 827.1405 Q 387.7221 801.29236 361.87396 827.1405 L 361.87396 852.98865 L 336.02582 852.98865 Q 336.02582 852.98865 336.02582 904.68494 L 310.17767 930.5331 L 284.32956 930.5331 L 258.4814 930.5331 L 258.4814 930.5331 Q 258.4814 904.68494 232.63327 904.68494 L 180.93698 852.98865 L 180.93698 878.8368 L 180.93698 878.8368 L 155.08884 878.8368 L 155.08884 904.68494 L 155.08884 904.68494 L 129.2407 904.68494 L 129.2407 904.68494 L 129.2407 904.68494 L 103.39256 930.5331 L 77.54442 930.5331 L 77.54442 904.68494 L 77.54442 878.8368 L 103.39256 878.8368 Q 103.39256 852.98865 129.2407 827.1405 L 129.2407 775.4442 L 129.2407 749.59607 Q 129.2407 723.7479 103.39256 620.35535 Q 103.39256 542.811 77.54442 516.9628 L 51.69628 491.1147 L 25.84814 491.1147 L 9.094947E-13 491.1147 L 9.094947E-13 491.1147 L 9.094947E-13 491.1147 L 25.84814 465.26654 L 51.69628 465.26654 L 51.69628 439.4184 L 77.54442 413.57025 L 77.54442 413.57025 L 77.54442 387.7221 L 129.2407 439.4184 Q 206.78513 465.26654 232.63327 387.7221 Q 258.4814 336.02582 232.63327 310.17767 Q 232.63327 284.32956 284.32956 310.17767 Q 361.87396 336.02582 387.7221 284.32956 Q 439.4184 232.63327 465.26654 258.4814 Q 491.1147 258.4814 491.1147 232.63327 Q 491.1147 206.78513 542.811 180.93698 Q 594.50726 180.93698 594.50726 155.08884 Q 594.50726 129.2407 646.2035 77.54442 Q 723.7479 25.84814 749.59607 0.0 z" svg:height="9.30533mm" draw:style-name="style-274" svg:viewBox="0.0 0.0 827.1405 930.5331" svg:width="8.271405mm" svg:x="64.36187mm" svg:y="17.835217mm"/>
          <draw:path svg:d="M 516.9628 3.6379788E-12 L 646.2035 3.6379788E-12 L 646.2035 3.6379788E-12 L 672.05164 3.6379788E-12 L 672.05164 3.6379788E-12 L 672.05164 3.6379788E-12 L 672.05164 25.84814 L 672.05164 25.84814 L 697.8998 25.84814 L 697.8998 51.69628 L 697.8998 51.69628 L 723.7479 51.69628 L 723.7479 51.69628 L 723.7479 51.69628 L 723.7479 77.54442 L 723.7479 77.54442 L 749.59607 180.93698 Q 775.4442 284.32956 827.1405 310.17767 Q 878.8368 361.87396 878.8368 465.26654 Q 878.8368 568.6591 852.98865 594.50726 L 852.98865 620.35535 L 827.1405 620.35535 L 801.29236 620.35535 L 801.29236 646.2035 L 801.29236 646.2035 L 801.29236 646.2035 Q 775.4442 646.2035 491.1147 723.7479 L 206.78513 775.4442 L 206.78513 775.4442 Q 206.78513 775.4442 155.08884 749.59607 L 129.2407 723.7479 L 103.39256 723.7479 L 77.54442 723.7479 L 77.54442 697.8998 L 51.69628 697.8998 L 51.69628 697.8998 L 51.69628 672.05164 L 51.69628 672.05164 L 51.69628 672.05164 L 25.84814 672.05164 L 25.84814 672.05164 L 25.84814 646.2035 L 0.0 646.2035 L 0.0 646.2035 L 0.0 620.35535 L 0.0 620.35535 L 0.0 620.35535 L 0.0 568.6591 Q 0.0 516.9628 0.0 465.26654 Q 0.0 387.7221 103.39256 310.17767 Q 180.93698 258.4814 206.78513 155.08884 L 206.78513 25.84814 L 284.32956 3.6379788E-12 Q 361.87396 3.6379788E-12 516.9628 3.6379788E-12 z" svg:height="7.754442mm" draw:style-name="style-275" svg:viewBox="0.0 0.0 878.8368 775.4442" svg:width="8.788368mm" svg:x="106.49434mm" svg:y="166.46202mm"/>
          <draw:path svg:d="M 1059.7738 310.17767 L 1085.622 336.02582 L 1085.622 336.02582 L 1085.622 336.02582 L 1111.4701 336.02582 L 1111.4701 336.02582 L 1137.3182 361.87396 L 1137.3182 361.87396 L 1137.3182 439.4184 Q 1111.4701 491.1147 1137.3182 491.1147 Q 1163.1664 491.1147 1163.1664 516.9628 L 1137.3182 542.811 L 1163.1664 594.50726 Q 1189.0145 620.35535 1189.0145 646.2035 L 1189.0145 672.05164 L 1189.0145 672.05164 Q 1189.0145 672.05164 1189.0145 697.8998 L 1189.0145 723.7479 L 1189.0145 749.59607 L 1189.0145 775.4442 L 1163.1664 775.4442 L 1163.1664 775.4442 L 1163.1664 749.59607 L 1137.3182 749.59607 L 1137.3182 749.59607 L 1137.3182 749.59607 L 1111.4701 749.59607 Q 1085.622 749.59607 1059.7738 723.7479 Q 1033.9257 697.8998 1008.0775 775.4442 L 982.2294 852.98865 L 956.3812 852.98865 Q 930.5331 852.98865 930.5331 827.1405 Q 930.5331 801.29236 878.8368 775.4442 Q 852.98865 749.59607 827.1405 801.29236 Q 827.1405 827.1405 749.59607 827.1405 Q 697.8998 852.98865 672.05164 878.8368 L 672.05164 930.5331 L 646.2035 930.5331 L 646.2035 930.5331 L 620.35535 930.5331 Q 594.50726 956.3812 568.6591 956.3812 Q 516.9628 956.3812 491.1147 904.68494 Q 465.26654 852.98865 439.4184 852.98865 Q 413.57025 852.98865 258.4814 723.7479 L 77.54442 620.35535 L 77.54442 516.9628 Q 77.54442 413.57025 51.69628 413.57025 Q 25.84814 387.7221 0.0 206.78513 L 0.0 0.0 L 25.84814 0.0 L 51.69628 0.0 L 51.69628 25.84814 Q 51.69628 77.54442 129.2407 77.54442 Q 206.78513 103.39256 206.78513 129.2407 Q 206.78513 155.08884 232.63327 103.39256 Q 258.4814 51.69628 258.4814 77.54442 Q 258.4814 103.39256 310.17767 103.39256 Q 336.02582 103.39256 336.02582 77.54442 Q 336.02582 51.69628 516.9628 0.0 Q 697.8998 -25.84814 775.4442 0.0 Q 827.1405 51.69628 904.68494 129.2407 Q 956.3812 180.93698 982.2294 232.63327 Q 1033.9257 284.32956 1059.7738 310.17767 z M 1111.4701 672.05164 Q 1111.4701 646.2035 1111.4701 646.2035 Q 1137.3182 646.2035 1137.3182 646.2035 L 1137.3182 672.05164 L 1111.4701 672.05164 z" svg:height="9.563812mm" draw:style-name="style-276" svg:viewBox="0.0 0.0 1189.0145 956.3812" svg:width="11.890144mm" svg:x="18.093699mm" svg:y="17.318254mm"/>
          <draw:path svg:d="M 232.63327 155.08884 L 258.4814 206.78513 L 258.4814 206.78513 Q 258.4814 232.63327 206.78513 206.78513 Q 180.93698 180.93698 155.08884 129.2407 Q 103.39256 51.69628 51.69628 51.69628 L 0.0 51.69628 L 0.0 25.84814 L 0.0 25.84814 L 51.69628 -4.5474735E-13 Q 129.2407 -25.84814 155.08884 -4.5474735E-13 Q 180.93698 -4.5474735E-13 206.78513 51.69628 Q 206.78513 103.39256 232.63327 155.08884 z" svg:height="2.0678513mm" draw:style-name="style-277" svg:viewBox="0.0 0.0 258.4814 206.78513" svg:width="2.584814mm" svg:x="125.62196mm" svg:y="33.861065mm"/>
          <draw:path svg:d="M 542.811 1.8189894E-12 L 568.6591 1.8189894E-12 L 568.6591 1.8189894E-12 L 568.6591 25.84814 L 568.6591 25.84814 L 594.50726 25.84814 L 594.50726 25.84814 L 594.50726 25.84814 L 594.50726 51.69628 L 594.50726 51.69628 L 620.35535 77.54442 L 620.35535 103.39256 L 542.811 103.39256 L 491.1147 129.2407 L 491.1147 129.2407 L 491.1147 129.2407 L 491.1147 129.2407 Q 465.26654 129.2407 387.7221 103.39256 L 310.17767 103.39256 L 155.08884 103.39256 L 0.0 77.54442 L 0.0 77.54442 L 25.84814 77.54442 L 25.84814 77.54442 L 25.84814 77.54442 L 51.69628 51.69628 L 77.54442 25.84814 L 77.54442 25.84814 L 77.54442 25.84814 L 77.54442 25.84814 L 77.54442 25.84814 L 232.63327 1.8189894E-12 Q 413.57025 -25.84814 413.57025 1.8189894E-12 Q 413.57025 25.84814 465.26654 25.84814 Q 516.9628 25.84814 542.811 1.8189894E-12 z" svg:height="1.292407mm" draw:style-name="style-278" svg:viewBox="0.0 0.0 620.35535 129.2407" svg:width="6.2035537mm" svg:x="227.72212mm" svg:y="95.37964mm"/>
          <draw:path svg:d="M 491.1147 77.54442 L 516.9628 77.54442 L 516.9628 77.54442 Q 542.811 77.54442 542.811 103.39256 L 542.811 103.39256 L 542.811 155.08884 Q 516.9628 180.93698 542.811 180.93698 L 594.50726 180.93698 L 594.50726 180.93698 Q 594.50726 206.78513 594.50726 206.78513 L 620.35535 206.78513 L 646.2035 258.4814 Q 672.05164 310.17767 646.2035 310.17767 Q 620.35535 310.17767 646.2035 387.7221 Q 646.2035 465.26654 620.35535 465.26654 Q 594.50726 465.26654 594.50726 491.1147 Q 594.50726 516.9628 646.2035 542.811 Q 697.8998 568.6591 723.7479 594.50726 Q 723.7479 620.35535 749.59607 620.35535 Q 775.4442 620.35535 775.4442 646.2035 L 801.29236 646.2035 L 801.29236 672.05164 L 801.29236 697.8998 L 775.4442 697.8998 Q 749.59607 697.8998 749.59607 723.7479 L 723.7479 723.7479 L 723.7479 723.7479 L 697.8998 723.7479 L 697.8998 749.59607 L 697.8998 775.4442 L 672.05164 775.4442 L 672.05164 775.4442 L 672.05164 801.29236 L 646.2035 801.29236 L 646.2035 801.29236 L 646.2035 827.1405 L 646.2035 827.1405 L 646.2035 827.1405 L 672.05164 852.98865 L 672.05164 878.8368 L 646.2035 878.8368 L 620.35535 878.8368 L 620.35535 878.8368 L 620.35535 878.8368 L 594.50726 878.8368 L 568.6591 878.8368 L 568.6591 878.8368 L 568.6591 878.8368 L 542.811 878.8368 L 491.1147 878.8368 L 465.26654 904.68494 L 439.4184 904.68494 L 439.4184 878.8368 L 439.4184 852.98865 L 465.26654 775.4442 Q 491.1147 723.7479 516.9628 723.7479 Q 542.811 723.7479 542.811 672.05164 L 542.811 646.2035 L 516.9628 646.2035 Q 491.1147 620.35535 413.57025 620.35535 Q 336.02582 568.6591 284.32956 516.9628 Q 232.63327 465.26654 129.2407 465.26654 L 51.69628 465.26654 L 51.69628 439.4184 L 25.84814 439.4184 L 25.84814 439.4184 L 25.84814 413.57025 L 25.84814 413.57025 L 25.84814 413.57025 L 1.8189894E-12 413.57025 L 1.8189894E-12 413.57025 L 25.84814 336.02582 Q 51.69628 258.4814 129.2407 180.93698 Q 180.93698 103.39256 155.08884 51.69628 Q 129.2407 0.0 232.63327 0.0 Q 336.02582 0.0 336.02582 51.69628 Q 336.02582 77.54442 413.57025 77.54442 Q 491.1147 103.39256 491.1147 77.54442 z M 232.63327 413.57025 Q 232.63327 413.57025 232.63327 387.7221 Q 232.63327 387.7221 232.63327 413.57025 Q 232.63327 413.57025 232.63327 413.57025 z" svg:height="9.046849mm" draw:style-name="style-279" svg:viewBox="0.0 0.0 801.29236 904.68494" svg:width="8.012923mm" svg:x="92.27786mm" svg:y="23.263327mm"/>
          <draw:path svg:d="M 25.84814 0.0 L 25.84814 0.0 L 25.84814 0.0 Q 25.84814 0.0 51.69628 0.0 L 51.69628 25.84814 L 51.69628 51.69628 Q 77.54442 51.69628 77.54442 51.69628 L 77.54442 25.84814 L 77.54442 25.84814 L 77.54442 25.84814 L 103.39256 25.84814 L 103.39256 51.69628 L 103.39256 51.69628 L 129.2407 51.69628 L 129.2407 51.69628 L 129.2407 51.69628 L 155.08884 51.69628 L 180.93698 51.69628 L 206.78513 51.69628 L 232.63327 51.69628 L 232.63327 206.78513 L 232.63327 387.7221 L 180.93698 387.7221 L 103.39256 387.7221 L 103.39256 361.87396 Q 77.54442 336.02582 77.54442 310.17767 L 77.54442 310.17767 L 77.54442 310.17767 L 77.54442 284.32956 L 77.54442 258.4814 Q 77.54442 232.63327 77.54442 206.78513 L 77.54442 155.08884 L 51.69628 155.08884 L 51.69628 155.08884 L 51.69628 129.2407 L 77.54442 129.2407 L 77.54442 103.39256 Q 77.54442 77.54442 51.69628 77.54442 Q 51.69628 103.39256 25.84814 77.54442 L 25.84814 51.69628 L 25.84814 51.69628 Q -3.6379788E-12 51.69628 -3.6379788E-12 25.84814 L -3.6379788E-12 25.84814 L -3.6379788E-12 25.84814 Q -3.6379788E-12 0.0 25.84814 0.0 z M 129.2407 232.63327 Q 129.2407 206.78513 129.2407 206.78513 L 129.2407 206.78513 L 129.2407 206.78513 Q 129.2407 232.63327 129.2407 232.63327 z" svg:height="3.877221mm" draw:style-name="style-280" svg:viewBox="0.0 0.0 232.63327 387.7221" svg:width="2.3263326mm" svg:x="317.67365mm" svg:y="15.508884mm"/>
          <draw:path svg:d="M 206.78513 25.84814 L 206.78513 0.0 L 232.63327 0.0 Q 258.4814 0.0 284.32956 51.69628 Q 310.17767 103.39256 310.17767 129.2407 Q 336.02582 180.93698 310.17767 180.93698 Q 284.32956 180.93698 284.32956 206.78513 Q 284.32956 232.63327 387.7221 284.32956 Q 516.9628 336.02582 516.9628 258.4814 Q 568.6591 180.93698 516.9628 155.08884 Q 491.1147 129.2407 594.50726 129.2407 Q 697.8998 129.2407 723.7479 155.08884 L 723.7479 155.08884 L 723.7479 206.78513 Q 749.59607 232.63327 801.29236 310.17767 Q 878.8368 361.87396 852.98865 387.7221 Q 827.1405 387.7221 878.8368 413.57025 Q 930.5331 439.4184 930.5331 465.26654 Q 930.5331 491.1147 956.3812 491.1147 L 956.3812 491.1147 L 956.3812 491.1147 Q 956.3812 491.1147 982.2294 516.9628 Q 982.2294 542.811 1059.7738 568.6591 Q 1111.4701 594.50726 1085.622 491.1147 L 1033.9257 361.87396 L 1033.9257 336.02582 L 1033.9257 336.02582 L 1033.9257 336.02582 Q 1033.9257 336.02582 1059.7738 310.17767 Q 1085.622 310.17767 1085.622 232.63327 L 1111.4701 180.93698 L 1111.4701 155.08884 Q 1111.4701 129.2407 1137.3182 129.2407 Q 1163.1664 129.2407 1189.0145 180.93698 Q 1189.0145 232.63327 1214.8627 232.63327 L 1214.8627 232.63327 L 1214.8627 258.4814 L 1189.0145 258.4814 L 1189.0145 258.4814 L 1189.0145 284.32956 L 1189.0145 284.32956 L 1189.0145 284.32956 L 1163.1664 336.02582 Q 1163.1664 413.57025 1214.8627 413.57025 Q 1266.5588 387.7221 1292.407 439.4184 Q 1344.1033 465.26654 1344.1033 491.1147 L 1344.1033 516.9628 L 1344.1033 516.9628 L 1344.1033 542.811 L 1344.1033 542.811 L 1344.1033 542.811 L 1318.2551 542.811 L 1318.2551 542.811 L 1318.2551 568.6591 L 1344.1033 568.6591 L 1344.1033 568.6591 L 1344.1033 594.50726 L 1344.1033 594.50726 L 1369.9514 594.50726 L 1369.9514 568.6591 L 1395.7996 568.6591 L 1395.7996 568.6591 L 1395.7996 594.50726 L 1473.344 542.811 Q 1550.8884 516.9628 1550.8884 516.9628 L 1550.8884 516.9628 L 1550.8884 516.9628 Q 1550.8884 542.811 1550.8884 542.811 L 1576.7366 542.811 L 1576.7366 542.811 L 1602.5847 542.811 L 1602.5847 542.811 L 1602.5847 542.811 L 1654.281 568.6591 L 1680.1292 594.50726 L 1680.1292 594.50726 L 1705.9773 594.50726 L 1705.9773 594.50726 L 1705.9773 594.50726 L 1705.9773 620.35535 L 1705.9773 620.35535 L 1731.8254 620.35535 Q 1731.8254 646.2035 1757.6736 646.2035 L 1783.5217 646.2035 L 1809.3699 672.05164 L 1861.0662 672.05164 L 1861.0662 672.05164 L 1861.0662 697.8998 L 1886.9143 697.8998 L 1912.7625 697.8998 L 1938.6106 723.7479 L 1964.4587 749.59607 L 1964.4587 749.59607 L 1990.3069 749.59607 L 1990.3069 749.59607 L 1990.3069 749.59607 L 1964.4587 775.4442 L 1912.7625 801.29236 L 1757.6736 801.29236 Q 1628.4329 801.29236 1550.8884 801.29236 Q 1473.344 801.29236 1344.1033 852.98865 Q 1189.0145 904.68494 1189.0145 904.68494 Q 1189.0145 930.5331 1059.7738 956.3812 Q 904.68494 1008.0775 852.98865 1059.7738 Q 827.1405 1111.4701 801.29236 1111.4701 Q 775.4442 1137.3182 775.4442 1163.1664 Q 775.4442 1214.8627 723.7479 1214.8627 Q 672.05164 1214.8627 542.811 1240.7107 Q 413.57025 1266.5588 387.7221 1189.0145 Q 361.87396 1111.4701 336.02582 1111.4701 Q 310.17767 1085.622 284.32956 1059.7738 L 258.4814 1059.7738 L 258.4814 1033.9257 L 258.4814 1008.0775 L 232.63327 1008.0775 L 232.63327 1008.0775 L 232.63327 1008.0775 Q 258.4814 982.2294 258.4814 982.2294 Q 258.4814 956.3812 258.4814 904.68494 Q 232.63327 827.1405 129.2407 827.1405 L 25.84814 801.29236 L 0.0 827.1405 L 0.0 827.1405 L 0.0 775.4442 L 0.0 723.7479 L 25.84814 723.7479 Q 25.84814 749.59607 51.69628 749.59607 Q 103.39256 775.4442 103.39256 749.59607 Q 103.39256 697.8998 77.54442 697.8998 Q 51.69628 697.8998 51.69628 672.05164 Q 51.69628 646.2035 77.54442 646.2035 Q 103.39256 620.35535 103.39256 594.50726 L 77.54442 542.811 L 103.39256 542.811 L 103.39256 542.811 L 103.39256 516.9628 L 103.39256 516.9628 L 129.2407 516.9628 L 129.2407 491.1147 L 129.2407 491.1147 L 103.39256 491.1147 L 103.39256 491.1147 L 103.39256 491.1147 L 129.2407 491.1147 L 155.08884 491.1147 L 180.93698 491.1147 L 206.78513 491.1147 L 232.63327 491.1147 L 258.4814 491.1147 L 258.4814 491.1147 L 258.4814 491.1147 L 284.32956 491.1147 L 284.32956 491.1147 L 284.32956 465.26654 L 310.17767 465.26654 L 310.17767 439.4184 L 310.17767 413.57025 L 336.02582 387.7221 L 336.02582 336.02582 L 310.17767 336.02582 Q 284.32956 336.02582 258.4814 310.17767 Q 206.78513 284.32956 180.93698 232.63327 L 155.08884 180.93698 L 155.08884 155.08884 Q 155.08884 155.08884 129.2407 129.2407 Q 103.39256 129.2407 155.08884 103.39256 Q 180.93698 77.54442 206.78513 25.84814 z M 542.811 387.7221 Q 568.6591 387.7221 568.6591 387.7221 Q 568.6591 387.7221 568.6591 387.7221 Q 542.811 387.7221 542.811 387.7221 z M 413.57025 465.26654 L 413.57025 491.1147 L 387.7221 491.1147 Q 361.87396 491.1147 361.87396 439.4184 Q 361.87396 413.57025 387.7221 439.4184 Q 413.57025 439.4184 413.57025 465.26654 z" svg:height="12.407107mm" draw:style-name="style-281" svg:viewBox="0.0 0.0 1990.3069 1240.7107" svg:width="19.903069mm" svg:x="23.263327mm" svg:y="43.166393mm"/>
          <draw:path svg:d="M 77.54442 25.84814 L 51.69628 0.0 L 77.54442 0.0 Q 129.2407 25.84814 129.2407 25.84814 L 155.08884 25.84814 L 155.08884 25.84814 Q 155.08884 25.84814 180.93698 51.69628 L 180.93698 51.69628 L 310.17767 155.08884 Q 439.4184 258.4814 465.26654 284.32956 Q 465.26654 310.17767 413.57025 310.17767 Q 387.7221 310.17767 387.7221 336.02582 Q 387.7221 361.87396 387.7221 387.7221 L 387.7221 413.57025 L 361.87396 413.57025 Q 336.02582 413.57025 310.17767 361.87396 Q 284.32956 310.17767 258.4814 336.02582 L 232.63327 387.7221 L 232.63327 387.7221 Q 232.63327 361.87396 206.78513 387.7221 L 206.78513 387.7221 L 180.93698 387.7221 Q 180.93698 387.7221 180.93698 413.57025 L 180.93698 413.57025 L 155.08884 413.57025 Q 129.2407 413.57025 129.2407 387.7221 L 103.39256 361.87396 L 103.39256 336.02582 L 103.39256 310.17767 L 103.39256 284.32956 Q 77.54442 284.32956 77.54442 284.32956 L 77.54442 284.32956 L 77.54442 284.32956 Q 77.54442 258.4814 51.69628 258.4814 Q 25.84814 232.63327 25.84814 232.63327 L 0.0 206.78513 L 77.54442 206.78513 Q 129.2407 180.93698 155.08884 180.93698 L 180.93698 180.93698 L 180.93698 155.08884 L 180.93698 129.2407 L 155.08884 129.2407 L 155.08884 129.2407 L 129.2407 155.08884 Q 103.39256 155.08884 103.39256 129.2407 Q 129.2407 103.39256 103.39256 77.54442 Q 77.54442 77.54442 77.54442 25.84814 z M 180.93698 258.4814 Q 180.93698 232.63327 232.63327 258.4814 Q 258.4814 284.32956 232.63327 284.32956 Q 206.78513 284.32956 206.78513 258.4814 Q 180.93698 258.4814 180.93698 258.4814 z" svg:height="4.1357026mm" draw:style-name="style-282" svg:viewBox="0.0 0.0 465.26654 413.57025" svg:width="4.652665mm" svg:x="150.1777mm" svg:y="24.03877mm"/>
          <draw:path svg:d="M 206.78513 51.69628 L 232.63327 0.0 L 258.4814 0.0 Q 284.32956 0.0 310.17767 77.54442 Q 336.02582 155.08884 361.87396 129.2407 Q 361.87396 129.2407 387.7221 77.54442 Q 387.7221 51.69628 413.57025 51.69628 Q 413.57025 51.69628 413.57025 77.54442 L 439.4184 77.54442 L 439.4184 180.93698 Q 465.26654 284.32956 465.26654 310.17767 L 465.26654 310.17767 L 465.26654 310.17767 Q 439.4184 310.17767 439.4184 336.02582 Q 413.57025 361.87396 413.57025 387.7221 L 387.7221 413.57025 L 361.87396 413.57025 Q 361.87396 413.57025 284.32956 387.7221 L 206.78513 361.87396 L 206.78513 387.7221 L 206.78513 387.7221 L 206.78513 413.57025 Q 206.78513 413.57025 206.78513 516.9628 Q 232.63327 620.35535 155.08884 620.35535 L 103.39256 594.50726 L 103.39256 620.35535 L 103.39256 646.2035 L 129.2407 672.05164 L 129.2407 697.8998 L 103.39256 697.8998 L 77.54442 723.7479 L 51.69628 723.7479 L 25.84814 723.7479 L 25.84814 697.8998 L 0.0 697.8998 L 0.0 697.8998 L 0.0 672.05164 L 0.0 672.05164 L 0.0 672.05164 L 0.0 672.05164 L 0.0 672.05164 L 0.0 516.9628 Q -25.84814 361.87396 0.0 361.87396 Q 51.69628 387.7221 51.69628 361.87396 Q 51.69628 310.17767 77.54442 258.4814 L 77.54442 232.63327 L 51.69628 206.78513 Q 51.69628 155.08884 77.54442 155.08884 Q 103.39256 155.08884 103.39256 129.2407 L 103.39256 129.2407 L 155.08884 129.2407 L 180.93698 155.08884 L 206.78513 155.08884 L 232.63327 155.08884 L 232.63327 129.2407 Q 232.63327 103.39256 206.78513 103.39256 Q 180.93698 103.39256 206.78513 51.69628 z M 51.69628 465.26654 Q 51.69628 465.26654 51.69628 439.4184 Q 51.69628 439.4184 51.69628 465.26654 Q 51.69628 465.26654 51.69628 465.26654 z" svg:height="7.237479mm" draw:style-name="style-283" svg:viewBox="0.0 0.0 465.26654 723.7479" svg:width="4.652665mm" svg:x="205.23424mm" svg:y="22.746365mm"/>
          <draw:path svg:d="M 258.4814 491.1147 L 232.63327 491.1147 L 232.63327 465.26654 L 232.63327 465.26654 L 206.78513 465.26654 Q 206.78513 465.26654 155.08884 258.4814 L 103.39256 77.54442 L 103.39256 77.54442 Q 103.39256 51.69628 51.69628 51.69628 L 0.0 25.84814 L 25.84814 0.0 Q 51.69628 -51.69628 155.08884 129.2407 Q 284.32956 284.32956 284.32956 387.7221 Q 284.32956 491.1147 258.4814 491.1147 z" svg:height="4.9111466mm" draw:style-name="style-284" svg:viewBox="0.0 0.0 284.32956 491.1147" svg:width="2.8432956mm" svg:x="62.81098mm" svg:y="43.424877mm"/>
          <draw:path svg:d="M 129.2407 0.0 L 155.08884 0.0 L 180.93698 25.84814 Q 232.63327 51.69628 232.63327 129.2407 Q 232.63327 206.78513 232.63327 232.63327 Q 258.4814 258.4814 284.32956 284.32956 L 336.02582 310.17767 L 336.02582 310.17767 L 336.02582 310.17767 L 361.87396 361.87396 L 361.87396 413.57025 L 336.02582 413.57025 L 310.17767 413.57025 L 284.32956 413.57025 L 258.4814 413.57025 L 232.63327 413.57025 Q 206.78513 413.57025 180.93698 439.4184 L 180.93698 465.26654 L 180.93698 465.26654 Q 180.93698 439.4184 155.08884 439.4184 L 155.08884 439.4184 L 155.08884 413.57025 Q 129.2407 413.57025 129.2407 413.57025 L 129.2407 413.57025 L 129.2407 413.57025 L 129.2407 387.7221 L 103.39256 387.7221 L 103.39256 387.7221 L 103.39256 361.87396 L 103.39256 361.87396 L 103.39256 361.87396 Q 77.54442 336.02582 77.54442 310.17767 L 51.69628 284.32956 L 25.84814 232.63327 Q 25.84814 180.93698 25.84814 103.39256 Q 25.84814 25.84814 3.6379788E-12 0.0 Q -25.84814 0.0 25.84814 25.84814 Q 77.54442 51.69628 103.39256 25.84814 Q 129.2407 0.0 129.2407 0.0 z" svg:height="4.652665mm" draw:style-name="style-285" svg:viewBox="0.0 0.0 361.87396 465.26654" svg:width="3.6187396mm" svg:x="239.61226mm" svg:y="19.644587mm"/>
          <draw:path svg:d="M 1240.7107 0.0 L 1292.407 0.0 L 1292.407 0.0 L 1292.407 25.84814 L 1292.407 25.84814 L 1318.2551 25.84814 L 1318.2551 25.84814 L 1318.2551 25.84814 L 1369.9514 51.69628 Q 1421.6477 77.54442 1395.7996 77.54442 Q 1369.9514 103.39256 1369.9514 129.2407 Q 1369.9514 155.08884 1421.6477 180.93698 Q 1473.344 180.93698 1499.1921 232.63327 Q 1499.1921 258.4814 1473.344 258.4814 Q 1447.4958 284.32956 1499.1921 284.32956 Q 1550.8884 284.32956 1550.8884 310.17767 Q 1550.8884 336.02582 1654.281 336.02582 Q 1731.8254 336.02582 1835.218 336.02582 Q 1938.6106 310.17767 1964.4587 361.87396 Q 1990.3069 387.7221 2042.0032 387.7221 Q 2093.6995 387.7221 2145.3958 439.4184 Q 2222.9402 491.1147 2352.181 542.811 Q 2455.5732 542.811 2481.4214 542.811 Q 2507.2695 542.811 2507.2695 568.6591 Q 2507.2695 594.50726 2533.1177 594.50726 Q 2558.9658 594.50726 2558.9658 568.6591 Q 2558.9658 542.811 2584.814 542.811 Q 2610.662 542.811 2610.662 568.6591 Q 2636.5103 594.50726 2765.751 620.35535 Q 2894.9917 620.35535 2920.8398 672.05164 Q 2920.8398 697.8998 2972.5361 697.8998 Q 3024.2324 672.05164 3024.2324 697.8998 Q 3024.2324 723.7479 3153.4731 749.59607 Q 3282.7139 775.4442 3334.4102 801.29236 Q 3360.2583 801.29236 3567.0435 827.1405 Q 3747.9805 852.98865 3773.8286 827.1405 Q 3799.6768 801.29236 3825.525 852.98865 Q 3877.2212 904.68494 3903.0693 878.8368 Q 3954.7656 878.8368 3954.7656 904.68494 Q 3954.7656 930.5331 3980.6138 904.68494 Q 4006.462 904.68494 4032.31 904.68494 Q 4058.1582 956.3812 4161.551 956.3812 Q 4264.9434 982.2294 4264.9434 1008.0775 Q 4264.9434 1033.9257 4290.7915 1008.0775 Q 4316.6396 956.3812 4342.488 1008.0775 Q 4368.336 1008.0775 4445.8804 1008.0775 Q 4523.425 1008.0775 4523.425 1033.9257 Q 4549.273 1059.7738 4575.121 1033.9257 Q 4626.8174 1008.0775 4652.6655 1059.7738 Q 4678.5137 1085.622 4652.6655 1059.7738 Q 4652.6655 1008.0775 4678.5137 1008.0775 Q 4704.362 1008.0775 4704.362 1033.9257 Q 4704.362 1059.7738 4807.7544 1059.7738 Q 4911.1465 1059.7738 4988.691 1059.7738 Q 5040.387 1008.0775 5066.2354 1033.9257 Q 5092.0835 1033.9257 5092.0835 1059.7738 Q 5092.0835 1085.622 5195.476 1059.7738 Q 5298.8687 1033.9257 5298.8687 1059.7738 Q 5298.8687 1111.4701 5402.261 1111.4701 Q 5505.654 1111.4701 5505.654 1137.3182 Q 5505.654 1163.1664 5583.198 1111.4701 Q 5660.7427 1085.622 5686.591 1111.4701 Q 5686.591 1137.3182 5712.439 1111.4701 Q 5764.1353 1111.4701 5764.1353 1137.3182 Q 5764.1353 1163.1664 5867.528 1163.1664 Q 5945.0723 1163.1664 5945.0723 1214.8627 Q 5945.0723 1214.8627 6126.0093 1266.5588 Q 6281.098 1292.407 6281.098 1318.2551 Q 6281.098 1369.9514 6384.4907 1344.1033 Q 6487.8833 1318.2551 6539.5796 1369.9514 Q 6565.4277 1369.9514 6642.972 1395.7996 Q 6720.5166 1395.7996 6746.3647 1421.6477 Q 6746.3647 1473.344 6798.061 1473.344 Q 6875.6055 1473.344 6927.302 1525.0403 Q 6978.998 1525.0403 7004.846 1525.0403 Q 7056.5425 1525.0403 7004.846 1576.7366 Q 6978.998 1576.7366 7030.6943 1576.7366 Q 7056.5425 1576.7366 7082.3906 1602.5847 Q 7108.239 1628.4329 7185.783 1628.4329 Q 7263.3276 1680.1292 7315.024 1654.281 Q 7366.72 1654.281 7366.72 1680.1292 Q 7392.5684 1731.8254 7470.113 1731.8254 Q 7573.5054 1731.8254 7573.5054 1731.8254 Q 7573.5054 1783.5217 7625.2017 1757.6736 Q 7676.898 1757.6736 7676.898 1783.5217 Q 7702.746 1783.5217 7806.1387 1835.218 Q 7883.683 1861.0662 7935.3794 1938.6106 Q 7961.2275 2042.0032 8090.4683 2042.0032 L 8219.709 2042.0032 L 8219.709 2016.155 L 8245.557 2016.155 L 8245.557 1990.3069 L 8245.557 1964.4587 L 8271.405 1964.4587 Q 8297.253 1990.3069 8323.102 1990.3069 L 8348.949 1990.3069 L 8348.949 1990.3069 L 8348.949 2016.155 L 8348.949 2093.6995 L 8348.949 2145.3958 L 8374.798 2145.3958 L 8400.6455 2145.3958 L 8400.6455 2119.5476 L 8400.6455 2119.5476 L 8426.494 2145.3958 L 8452.342 2197.092 L 8452.342 2197.092 L 8452.342 2171.244 L 8478.19 2171.244 L 8504.038 2171.244 L 8504.038 2171.244 L 8504.038 2197.092 L 8529.887 2197.092 L 8555.734 2197.092 L 8555.734 2222.9402 L 8555.734 2222.9402 L 8529.887 2222.9402 L 8529.887 2248.7883 L 8529.887 2248.7883 L 8504.038 2248.7883 L 8504.038 2248.7883 L 8504.038 2248.7883 L 8504.038 2274.6365 L 8504.038 2274.6365 L 8478.19 2274.6365 L 8478.19 2300.4846 L 8478.19 2300.4846 L 8452.342 2300.4846 L 8452.342 2300.4846 L 8452.342 2300.4846 L 8452.342 2326.3328 L 8452.342 2326.3328 L 8426.494 2326.3328 L 8426.494 2352.181 L 8426.494 2352.181 L 8400.6455 2352.181 L 8400.6455 2352.181 L 8400.6455 2352.181 L 8400.6455 2378.029 L 8400.6455 2378.029 L 8374.798 2378.029 L 8374.798 2403.8772 L 8374.798 2403.8772 L 8400.6455 2403.8772 L 8400.6455 2403.8772 L 8400.6455 2403.8772 L 8633.279 2403.8772 Q 8865.912 2403.8772 8969.305 2352.181 Q 9046.85 2352.181 9072.697 2326.3328 L 9072.697 2326.3328 L 9072.697 2352.181 Q 9098.546 2352.181 9512.116 2352.181 Q 9925.686 2352.181 9925.686 2352.181 L 9925.686 2352.181 L 10132.471 2352.181 Q 10339.256 2352.181 10365.1045 2352.181 L 10416.801 2352.181 L 10520.193 2352.181 Q 10623.586 2352.181 10623.586 2403.8772 Q 10649.434 2455.5732 10830.371 2455.5732 L 10985.46 2455.5732 L 10933.764 2429.7253 Q 10882.067 2429.7253 10882.067 2403.8772 L 10882.067 2378.029 L 10933.764 2378.029 L 10985.46 2403.8772 L 11399.03 2403.8772 L 11838.448 2403.8772 L 11838.448 2378.029 L 11838.448 2378.029 L 11864.297 2352.181 Q 11864.297 2352.181 11915.993 2326.3328 Q 11967.689 2326.3328 11941.841 2248.7883 Q 11915.993 2197.092 12122.778 2171.244 Q 12355.411 2145.3958 12381.26 2145.3958 Q 12407.107 2093.6995 12794.83 2093.6995 Q 13182.552 2042.0032 13363.488 2042.0032 L 13544.426 2042.0032 L 13518.577 2016.155 Q 13492.7295 1990.3069 13492.7295 1990.3069 L 13492.7295 1990.3069 L 13828.755 1964.4587 Q 14190.629 1938.6106 14216.478 1938.6106 L 14242.325 1938.6106 L 14707.592 1912.7625 Q 15198.707 1886.9143 15198.707 1861.0662 L 15198.707 1861.0662 L 15276.251 1861.0662 Q 15353.796 1835.218 15379.644 1835.218 L 15431.34 1835.218 L 15431.34 1835.218 L 15431.34 1835.218 L 15431.34 1861.0662 L 15431.34 1861.0662 L 15457.188 1861.0662 L 15457.188 1886.9143 L 15457.188 1886.9143 L 15483.036 1886.9143 L 15483.036 1886.9143 L 15483.036 1886.9143 L 15483.036 1912.7625 L 15483.036 1912.7625 L 15483.036 1938.6106 L 15483.036 1964.4587 L 15483.036 1964.4587 L 15483.036 1990.3069 L 15508.885 1990.3069 L 15534.732 1990.3069 L 15534.732 1964.4587 L 15534.732 1938.6106 L 15560.581 1938.6106 L 15560.581 1938.6106 L 15612.277 1912.7625 Q 15638.125 1886.9143 15663.974 1912.7625 Q 15663.974 1938.6106 15948.303 1938.6106 Q 16206.784 1938.6106 16206.784 1912.7625 Q 16206.784 1886.9143 16336.025 1886.9143 Q 16465.266 1886.9143 16465.266 1912.7625 Q 16465.266 1938.6106 16594.506 1938.6106 Q 16723.746 1938.6106 16723.746 1964.4587 Q 16723.746 1990.3069 16852.988 1990.3069 Q 16982.229 1990.3069 17008.076 1990.3069 L 17033.924 1990.3069 L 17059.773 1990.3069 Q 17085.621 1990.3069 17085.621 2016.155 Q 17111.469 2042.0032 17189.014 2042.0032 Q 17240.709 2016.155 17240.709 2042.0032 Q 17240.709 2093.6995 17369.951 2067.8513 Q 17499.191 2042.0032 17576.736 2016.155 Q 17654.28 2016.155 17654.28 1990.3069 Q 17654.28 1990.3069 17680.129 2042.0032 Q 17705.977 2067.8513 17705.977 2042.0032 Q 17705.977 2016.155 17938.61 2042.0032 Q 18171.242 2067.8513 18171.242 2016.155 Q 18171.242 1990.3069 18222.94 2042.0032 Q 18248.787 2093.6995 18352.18 2093.6995 Q 18455.572 2093.6995 18481.42 2093.6995 Q 18507.27 2093.6995 18533.117 2093.6995 Q 18584.812 2067.8513 18584.812 2093.6995 Q 18584.812 2119.5476 18636.51 2119.5476 Q 18662.357 2145.3958 18739.902 2093.6995 Q 18843.295 2042.0032 18843.295 2067.8513 Q 18843.295 2093.6995 18946.688 2067.8513 Q 19050.08 2042.0032 19101.775 2093.6995 Q 19179.32 2093.6995 19231.018 2145.3958 Q 19282.713 2197.092 19308.56 2171.244 Q 19334.41 2145.3958 19437.803 2171.244 Q 19541.195 2197.092 19541.195 2171.244 Q 19567.043 2145.3958 19567.043 2171.244 Q 19567.043 2197.092 19670.436 2197.092 Q 19773.828 2171.244 19773.828 2145.3958 Q 19773.828 2119.5476 19825.523 2145.3958 Q 19903.068 2145.3958 19903.068 2119.5476 Q 19903.068 2093.6995 19928.916 2093.6995 Q 19954.764 2093.6995 19954.764 2119.5476 Q 19954.764 2145.3958 20084.006 2093.6995 Q 20239.094 2067.8513 20239.094 2093.6995 Q 20264.941 2093.6995 20316.639 2093.6995 Q 20394.184 2067.8513 20394.184 2093.6995 Q 20420.031 2093.6995 20445.879 2093.6995 Q 20471.727 2093.6995 20471.727 2119.5476 Q 20471.727 2145.3958 20600.969 2145.3958 Q 20704.361 2171.244 20704.361 2197.092 Q 20678.512 2248.7883 20704.361 2248.7883 Q 20756.057 2248.7883 20756.057 2222.9402 Q 20730.209 2197.092 20781.904 2171.244 Q 20807.754 2145.3958 20833.602 2171.244 Q 20859.45 2197.092 20962.842 2171.244 Q 21040.387 2145.3958 21117.932 2171.244 Q 21195.475 2197.092 21195.475 2222.9402 Q 21195.475 2248.7883 21221.324 2248.7883 Q 21273.02 2274.6365 21298.867 2300.4846 Q 21324.717 2300.4846 21324.717 2326.3328 Q 21324.717 2352.181 21376.412 2378.029 Q 21428.11 2403.8772 21531.502 2533.1177 Q 21634.895 2662.3584 21634.895 2636.5103 Q 21660.742 2610.662 21738.287 2636.5103 Q 21841.68 2662.3584 21815.83 2662.3584 Q 21789.982 2662.3584 21867.527 2662.3584 Q 21945.072 2662.3584 21970.92 2636.5103 Q 21996.768 2610.662 22048.465 2610.662 Q 22100.16 2610.662 22126.008 2610.662 Q 22151.857 2636.5103 22151.857 2610.662 Q 22177.705 2610.662 22203.553 2584.814 Q 22203.553 2558.9658 22255.25 2558.9658 Q 22281.098 2558.9658 22281.098 2584.814 Q 22281.098 2610.662 22384.49 2610.662 Q 22487.883 2610.662 22513.73 2662.3584 Q 22565.428 2714.0547 22591.275 2714.0547 Q 22617.123 2714.0547 22617.123 2765.751 Q 22617.123 2817.4473 22642.97 2817.4473 Q 22668.82 2843.2954 22642.97 2869.1436 Q 22642.97 2894.9917 22694.668 2920.8398 Q 22772.213 2920.8398 22772.213 2972.5361 Q 22772.213 2998.3843 22798.06 2972.5361 Q 22823.908 2972.5361 22849.756 2998.3843 Q 22875.605 3024.2324 23056.541 3024.2324 Q 23237.479 3024.2324 23289.174 3024.2324 Q 23340.871 3075.9287 23366.719 3050.0806 Q 23392.566 3050.0806 23392.566 3024.2324 Q 23392.566 2998.3843 23444.264 2998.3843 Q 23521.809 2972.5361 23547.656 2998.3843 Q 23573.504 3024.2324 23599.352 2972.5361 Q 23651.049 2920.8398 23651.049 2946.688 Q 23651.049 2972.5361 23754.441 2946.688 Q 23857.834 2920.8398 23857.834 2946.688 Q 23857.834 2972.5361 23909.53 2946.688 Q 23987.074 2920.8398 24116.314 2946.688 Q 24245.557 2946.688 24245.557 2920.8398 L 24271.404 2869.1436 L 24271.404 2869.1436 L 24271.404 2869.1436 L 24297.252 2894.9917 L 24323.1 2894.9917 L 24323.1 4135.7026 L 24323.1 5376.413 L 24323.1 5376.413 L 24323.1 5376.413 L 24297.252 5402.261 L 24297.252 5428.1094 L 24271.404 5428.1094 L 24245.557 5453.9575 L 24219.707 5453.9575 Q 24193.86 5453.9575 24064.62 5479.8057 Q 23935.379 5505.654 23935.379 5531.502 Q 23935.379 5583.198 23909.53 5557.35 Q 23857.834 5557.35 23831.986 5557.35 Q 23806.137 5531.502 23806.137 5557.35 Q 23806.137 5583.198 23806.137 5609.0464 Q 23780.29 5660.7427 23702.744 5660.7427 Q 23599.352 5660.7427 23444.264 5660.7427 Q 23315.023 5660.7427 23289.174 5609.0464 Q 23289.174 5583.198 23237.479 5609.0464 Q 23159.934 5609.0464 23134.086 5583.198 Q 23108.238 5557.35 23082.389 5557.35 Q 23056.541 5557.35 23056.541 5609.0464 Q 23056.541 5660.7427 22927.3 5609.0464 Q 22823.908 5583.198 22823.908 5609.0464 Q 22823.908 5634.8945 22668.82 5634.8945 Q 22565.428 5634.8945 22539.578 5634.8945 Q 22513.73 5609.0464 22487.883 5660.7427 Q 22462.035 5686.591 22410.338 5686.591 Q 22358.643 5712.439 22048.465 5712.439 Q 21764.135 5712.439 21764.135 5686.591 Q 21738.287 5634.8945 21738.287 5660.7427 Q 21712.438 5660.7427 21686.59 5660.7427 Q 21634.895 5660.7427 21609.045 5634.8945 Q 21583.197 5609.0464 21583.197 5609.0464 Q 21583.197 5583.198 21531.502 5557.35 Q 21479.805 5557.35 21479.805 5557.35 Q 21453.957 5557.35 21324.717 5453.9575 Q 21195.475 5402.261 21195.475 5350.565 Q 21195.475 5350.565 21195.475 5324.717 Q 21169.627 5298.8687 21143.78 5298.8687 Q 21117.932 5273.0205 21117.932 5247.1724 Q 21117.932 5221.324 21117.932 5195.476 Q 21117.932 5169.628 21066.234 5143.78 Q 21014.54 5092.0835 21040.387 5092.0835 Q 21066.234 5092.0835 21014.54 5092.0835 Q 20962.842 5092.0835 20936.994 5066.2354 Q 20911.146 5040.387 20885.297 5040.387 Q 20859.45 5040.387 20859.45 4988.691 Q 20859.45 4936.9946 20807.754 4988.691 Q 20756.057 5014.539 20756.057 4962.843 Q 20730.209 4911.1465 20704.361 4911.1465 Q 20678.512 4936.9946 20652.664 4962.843 Q 20652.664 4988.691 20626.816 4988.691 Q 20600.969 4988.691 20600.969 4962.843 Q 20600.969 4936.9946 20497.576 4936.9946 L 20394.184 4936.9946 L 20394.184 4936.9946 L 20394.184 4936.9946 L 20368.334 4936.9946 L 20368.334 4936.9946 L 20368.334 4962.843 L 20342.486 4962.843 L 20342.486 4962.843 L 20342.486 4936.9946 L 20316.639 4936.9946 Q 20290.791 4936.9946 20342.486 4911.1465 Q 20368.334 4911.1465 20368.334 4885.299 Q 20368.334 4859.4507 20290.791 4859.4507 Q 20213.246 4885.299 20135.701 4885.299 Q 20084.006 4911.1465 20084.006 4885.299 Q 20084.006 4859.4507 19954.764 4859.4507 Q 19825.523 4833.6025 19773.828 4807.7544 Q 19722.13 4781.9062 19670.436 4781.9062 Q 19618.738 4781.9062 19618.738 4756.058 Q 19618.738 4730.21 19592.89 4730.21 Q 19567.043 4730.21 19567.043 4756.058 Q 19567.043 4781.9062 19437.803 4756.058 Q 19308.56 4730.21 19205.168 4730.21 Q 19075.928 4730.21 19050.08 4704.362 Q 19024.232 4678.5137 18998.383 4678.5137 Q 18972.535 4678.5137 18972.535 4704.362 Q 18972.535 4730.21 18765.75 4730.21 Q 18558.965 4704.362 18558.965 4678.5137 Q 18584.812 4652.6655 18558.965 4652.6655 Q 18533.117 4626.8174 18429.725 4678.5137 Q 18326.332 4678.5137 18274.635 4678.5137 Q 18197.092 4626.8174 18171.242 4652.6655 Q 18145.395 4678.5137 18119.547 4652.6655 Q 18119.547 4626.8174 18093.7 4652.6655 Q 18093.7 4678.5137 18067.85 4678.5137 Q 18042.002 4678.5137 18016.154 4678.5137 Q 17990.307 4678.5137 17964.457 4678.5137 Q 17964.457 4652.6655 17938.61 4652.6655 Q 17912.762 4678.5137 17912.762 4652.6655 Q 17886.914 4626.8174 17731.824 4600.969 Q 17576.736 4575.121 17550.887 4600.969 Q 17499.191 4600.969 17499.191 4575.121 Q 17499.191 4549.273 17473.344 4575.121 Q 17473.344 4626.8174 17447.494 4626.8174 Q 17421.646 4626.8174 17421.646 4600.969 Q 17421.646 4575.121 17318.254 4600.969 Q 17214.861 4626.8174 17189.014 4600.969 Q 17163.166 4575.121 17085.621 4600.969 Q 17008.076 4626.8174 16982.229 4600.969 Q 16930.531 4575.121 16775.443 4600.969 Q 16594.506 4600.969 16594.506 4575.121 Q 16568.658 4549.273 16516.96 4549.273 Q 16465.266 4575.121 16465.266 4549.273 Q 16439.418 4523.425 16387.72 4523.425 Q 16310.177 4523.425 16284.329 4523.425 Q 16232.633 4523.425 16206.784 4523.425 Q 16206.784 4497.5767 15999.999 4471.7285 Q 15793.214 4471.7285 15767.366 4471.7285 Q 15715.67 4471.7285 15689.821 4471.7285 Q 15689.821 4497.5767 15534.732 4471.7285 Q 15353.796 4471.7285 15276.251 4471.7285 Q 15172.858 4471.7285 15121.162 4471.7285 Q 15069.466 4497.5767 15069.466 4471.7285 Q 15069.466 4445.8804 15017.77 4471.7285 Q 14991.922 4471.7285 14966.073 4471.7285 Q 14966.073 4445.8804 14914.377 4445.8804 Q 14862.681 4471.7285 14862.681 4420.032 Q 14862.681 4420.032 14836.833 4420.032 Q 14810.984 4445.8804 14759.288 4445.8804 Q 14681.744 4445.8804 14681.744 4420.032 Q 14681.744 4368.336 14500.807 4394.184 Q 14345.718 4420.032 14242.325 4420.032 Q 14138.933 4420.032 14113.085 4368.336 Q 14087.236 4342.488 14087.236 4368.336 Q 14087.236 4394.184 14035.54 4368.336 Q 14009.692 4368.336 13983.844 4368.336 Q 13983.844 4394.184 13957.996 4368.336 Q 13957.996 4342.488 13777.059 4342.488 Q 13570.273 4342.488 13492.7295 4342.488 Q 13389.337 4342.488 13389.337 4316.6396 Q 13389.337 4290.7915 13415.185 4290.7915 Q 13466.881 4264.9434 13441.033 4264.9434 Q 13415.185 4264.9434 13182.552 4239.095 Q 12949.919 4213.247 12949.919 4213.247 Q 12949.919 4161.551 12846.526 4161.551 Q 12717.285 4161.551 12691.4375 4187.399 Q 12691.4375 4213.247 12613.893 4213.247 Q 12536.349 4213.247 12536.349 4187.399 Q 12536.349 4161.551 12484.652 4187.399 Q 12458.804 4213.247 12432.956 4187.399 Q 12432.956 4161.551 12407.107 4161.551 Q 12381.26 4161.551 12355.411 4161.551 Q 12329.563 4187.399 12329.563 4161.551 Q 12303.715 4109.8545 12277.867 4109.8545 Q 12226.171 4109.8545 12200.322 4109.8545 Q 12174.475 4135.7026 12174.475 4109.8545 Q 12122.778 4084.0063 12148.626 4058.1582 Q 12174.475 4058.1582 12148.626 4032.31 Q 12122.778 4006.462 12071.082 4032.31 Q 11993.537 4058.1582 11915.993 4058.1582 Q 11838.448 4109.8545 11760.904 4084.0063 Q 11683.359 4084.0063 11683.359 4058.1582 Q 11657.512 4032.31 11605.815 4032.31 Q 11554.119 4032.31 11554.119 4058.1582 Q 11554.119 4109.8545 11502.423 4084.0063 Q 11476.574 4058.1582 11450.727 4084.0063 Q 11450.727 4109.8545 11399.03 4109.8545 Q 11321.485 4109.8545 11321.485 4058.1582 Q 11295.638 4006.462 11295.638 4032.31 Q 11269.789 4058.1582 11243.941 4032.31 Q 11243.941 4006.462 11218.093 4032.31 Q 11192.245 4058.1582 11114.7 4058.1582 Q 11037.156 4058.1582 10778.675 4006.462 Q 10520.193 3954.7656 10365.1045 3928.9175 Q 10235.863 3903.0693 10132.471 3903.0693 Q 10029.078 3903.0693 10003.23 3877.2212 Q 10003.23 3851.373 9848.142 3851.373 Q 9718.901 3851.373 9693.053 3825.525 Q 9693.053 3799.6768 9382.875 3773.8286 Q 9098.546 3747.9805 8969.305 3696.2842 Q 8865.912 3696.2842 8840.064 3644.588 Q 8814.216 3618.7397 8788.368 3644.588 Q 8762.52 3644.588 8762.52 3618.7397 Q 8762.52 3592.8916 8736.672 3592.8916 Q 8710.823 3618.7397 8659.127 3618.7397 Q 8581.583 3618.7397 8581.583 3592.8916 Q 8555.734 3567.0435 8452.342 3567.0435 Q 8348.949 3567.0435 8348.949 3541.1953 Q 8348.949 3515.3472 8323.102 3515.3472 Q 8297.253 3515.3472 8297.253 3489.499 Q 8297.253 3463.651 8245.557 3463.651 Q 8193.86 3463.651 8090.4683 3463.651 Q 8012.924 3437.8027 7987.0757 3411.9546 Q 7987.0757 3386.1064 7935.3794 3386.1064 Q 7909.5312 3386.1064 7780.2905 3386.1064 Q 7676.898 3360.2583 7676.898 3334.4102 Q 7676.898 3308.562 7599.3535 3334.4102 Q 7547.657 3360.2583 7547.657 3334.4102 Q 7521.809 3282.7139 7521.809 3308.562 Q 7495.961 3334.4102 7495.961 3282.7139 Q 7470.113 3256.8657 7418.4165 3256.8657 Q 7340.872 3231.0176 7366.72 3205.1694 Q 7366.72 3179.3213 7237.4795 3153.4731 Q 7108.239 3127.625 7082.3906 3101.7769 Q 7056.5425 3075.9287 7030.6943 3101.7769 Q 6978.998 3127.625 7004.846 3101.7769 Q 7004.846 3075.9287 6953.15 3075.9287 Q 6875.6055 3075.9287 6694.6685 2998.3843 Q 6513.7314 2920.8398 6332.7944 2894.9917 Q 6151.8574 2869.1436 6151.8574 2843.2954 Q 6177.7056 2817.4473 6126.0093 2791.599 Q 6100.161 2765.751 5970.9204 2765.751 Q 5867.528 2765.751 5893.376 2765.751 Q 5919.224 2765.751 5919.224 2739.9028 Q 5919.224 2714.0547 5815.8315 2714.0547 Q 5738.287 2739.9028 5738.287 2714.0547 Q 5712.439 2662.3584 5686.591 2662.3584 Q 5660.7427 2662.3584 5634.8945 2688.2065 Q 5609.0464 2714.0547 5531.502 2688.2065 Q 5453.9575 2662.3584 5350.565 2662.3584 Q 5221.324 2662.3584 5221.324 2688.2065 Q 5221.324 2714.0547 5143.78 2739.9028 Q 5092.0835 2739.9028 5092.0835 2714.0547 Q 5092.0835 2688.2065 5066.2354 2714.0547 Q 5066.2354 2765.751 4988.691 2765.751 L 4911.1465 2765.751 L 4911.1465 2765.751 L 4885.299 2765.751 L 4885.299 2714.0547 Q 4885.299 2636.5103 4833.6025 2662.3584 Q 4807.7544 2662.3584 4833.6025 2688.2065 Q 4833.6025 2714.0547 4807.7544 2714.0547 Q 4781.9062 2714.0547 4730.21 2714.0547 Q 4704.362 2688.2065 4704.362 2662.3584 Q 4704.362 2636.5103 4575.121 2610.662 Q 4445.8804 2610.662 4445.8804 2558.9658 Q 4445.8804 2533.1177 4316.6396 2533.1177 L 4187.399 2507.2695 L 4187.399 2507.2695 L 4161.551 2507.2695 L 4161.551 2507.2695 L 4161.551 2507.2695 L 4213.247 2481.4214 L 4239.095 2455.5732 L 4239.095 2455.5732 L 4213.247 2455.5732 L 4213.247 2455.5732 L 4213.247 2455.5732 L 4213.247 2455.5732 L 4213.247 2455.5732 L 4523.425 2403.8772 Q 4807.7544 2403.8772 4807.7544 2378.029 L 4807.7544 2378.029 L 5040.387 2352.181 Q 5273.0205 2352.181 5324.717 2326.3328 L 5376.413 2300.4846 L 5453.9575 2300.4846 L 5505.654 2300.4846 L 5531.502 2274.6365 L 5557.35 2274.6365 L 5557.35 2248.7883 L 5557.35 2222.9402 L 5531.502 2222.9402 L 5505.654 2197.092 L 5453.9575 2197.092 L 5428.1094 2197.092 L 5402.261 2171.244 Q 5350.565 2145.3958 5195.476 2119.5476 Q 5040.387 2093.6995 4781.9062 2042.0032 L 4523.425 1990.3069 L 4523.425 1990.3069 Q 4497.5767 1990.3069 4239.095 1990.3069 L 3980.6138 1990.3069 L 3954.7656 1990.3069 L 3903.0693 1990.3069 L 3903.0693 1938.6106 L 3903.0693 1912.7625 L 3903.0693 1886.9143 Q 3903.0693 1861.0662 3928.9175 1835.218 Q 3954.7656 1809.3699 3799.6768 1783.5217 L 3644.588 1757.6736 L 3541.1953 1757.6736 Q 3437.8027 1783.5217 3282.7139 1783.5217 Q 3101.7769 1835.218 3075.9287 1861.0662 L 3075.9287 1912.7625 L 3050.0806 1912.7625 Q 3024.2324 1886.9143 3024.2324 1886.9143 Q 2998.3843 1886.9143 2765.751 1886.9143 L 2507.2695 1938.6106 L 2507.2695 1938.6106 L 2507.2695 1938.6106 L 2326.3328 1938.6106 Q 2145.3958 1938.6106 1990.3069 1964.4587 L 1809.3699 1990.3069 L 1809.3699 1964.4587 L 1783.5217 1964.4587 L 1783.5217 1938.6106 L 1783.5217 1912.7625 L 1757.6736 1912.7625 L 1757.6736 1886.9143 L 1731.8254 1886.9143 L 1705.9773 1886.9143 L 1705.9773 1861.0662 L 1680.1292 1835.218 L 1680.1292 1835.218 L 1680.1292 1835.218 L 1835.218 1835.218 Q 1964.4587 1835.218 1938.6106 1809.3699 Q 1912.7625 1783.5217 1990.3069 1783.5217 Q 2093.6995 1757.6736 2093.6995 1731.8254 Q 2093.6995 1705.9773 2197.092 1705.9773 Q 2300.4846 1705.9773 2300.4846 1680.1292 Q 2300.4846 1654.281 2326.3328 1654.281 Q 2352.181 1628.4329 2403.8772 1628.4329 L 2455.5732 1628.4329 L 2481.4214 1654.281 L 2507.2695 1654.281 L 2507.2695 1628.4329 L 2507.2695 1602.5847 L 2481.4214 1602.5847 L 2481.4214 1576.7366 L 2481.4214 1576.7366 L 2455.5732 1576.7366 L 2455.5732 1576.7366 Q 2455.5732 1576.7366 2403.8772 1576.7366 L 2352.181 1576.7366 L 2352.181 1550.8884 L 2352.181 1525.0403 L 2378.029 1525.0403 L 2378.029 1525.0403 L 2403.8772 1525.0403 L 2429.7253 1525.0403 L 2455.5732 1525.0403 Q 2481.4214 1525.0403 2507.2695 1499.1921 L 2558.9658 1473.344 L 2558.9658 1473.344 L 2558.9658 1473.344 L 2584.814 1473.344 L 2584.814 1473.344 L 2610.662 1447.4958 L 2636.5103 1421.6477 L 2558.9658 1421.6477 L 2481.4214 1421.6477 L 2455.5732 1395.7996 L 2429.7253 1395.7996 L 2429.7253 1369.9514 Q 2403.8772 1344.1033 2352.181 1369.9514 Q 2274.6365 1369.9514 2274.6365 1421.6477 L 2300.4846 1473.344 L 2274.6365 1473.344 L 2274.6365 1473.344 L 2274.6365 1499.1921 L 2248.7883 1499.1921 L 2248.7883 1447.4958 Q 2248.7883 1395.7996 2248.7883 1369.9514 Q 2248.7883 1318.2551 2222.9402 1318.2551 Q 2197.092 1292.407 2197.092 1344.1033 Q 2197.092 1395.7996 2145.3958 1344.1033 Q 2145.3958 1292.407 2093.6995 1292.407 Q 2067.8513 1318.2551 2042.0032 1266.5588 Q 1990.3069 1214.8627 1912.7625 1189.0145 Q 1835.218 1163.1664 1861.0662 1137.3182 Q 1886.9143 1137.3182 1886.9143 1111.4701 Q 1886.9143 1085.622 1731.8254 1059.7738 Q 1576.7366 1059.7738 1550.8884 956.3812 Q 1525.0403 852.98865 1421.6477 827.1405 Q 1318.2551 801.29236 1318.2551 749.59607 Q 1318.2551 723.7479 1240.7107 723.7479 L 1189.0145 697.8998 L 1214.8627 697.8998 Q 1240.7107 697.8998 1266.5588 672.05164 Q 1292.407 672.05164 1292.407 646.2035 L 1266.5588 594.50726 L 1266.5588 594.50726 L 1266.5588 594.50726 L 1266.5588 620.35535 L 1266.5588 620.35535 L 1240.7107 620.35535 L 1240.7107 646.2035 L 1214.8627 646.2035 Q 1163.1664 646.2035 1163.1664 620.35535 Q 1163.1664 594.50726 1085.622 568.6591 Q 1008.0775 542.811 1008.0775 542.811 Q 982.2294 516.9628 852.98865 516.9628 Q 723.7479 516.9628 723.7479 491.1147 Q 723.7479 465.26654 672.05164 465.26654 Q 620.35535 465.26654 620.35535 439.4184 Q 594.50726 387.7221 542.811 413.57025 Q 491.1147 439.4184 491.1147 413.57025 Q 516.9628 387.7221 439.4184 361.87396 Q 387.7221 336.02582 361.87396 310.17767 Q 336.02582 284.32956 336.02582 336.02582 Q 336.02582 361.87396 310.17767 361.87396 Q 284.32956 336.02582 284.32956 336.02582 Q 310.17767 336.02582 258.4814 310.17767 Q 206.78513 284.32956 180.93698 284.32956 L 180.93698 258.4814 L 155.08884 258.4814 L 155.08884 284.32956 L 129.2407 284.32956 L 129.2407 284.32956 L 103.39256 284.32956 L 77.54442 284.32956 L 77.54442 284.32956 L 77.54442 284.32956 L 51.69628 232.63327 L 51.69628 206.78513 L 25.84814 206.78513 L 0.0 180.93698 L 25.84814 180.93698 L 51.69628 180.93698 L 51.69628 155.08884 L 77.54442 155.08884 L 77.54442 155.08884 L 77.54442 129.2407 L 77.54442 129.2407 L 77.54442 129.2407 L 77.54442 129.2407 L 103.39256 129.2407 L 180.93698 103.39256 Q 258.4814 77.54442 258.4814 77.54442 L 258.4814 77.54442 L 723.7479 51.69628 Q 1189.0145 25.84814 1240.7107 0.0 z M 827.1405 439.4184 Q 852.98865 439.4184 852.98865 439.4184 Q 852.98865 439.4184 852.98865 439.4184 Q 827.1405 439.4184 827.1405 439.4184 z M 1085.622 516.9628 Q 1111.4701 516.9628 1111.4701 516.9628 Q 1111.4701 542.811 1111.4701 542.811 Q 1085.622 542.811 1085.622 516.9628 z M 2662.3584 620.35535 Q 2662.3584 620.35535 2688.2065 620.35535 Q 2688.2065 646.2035 2662.3584 646.2035 Q 2662.3584 646.2035 2662.3584 620.35535 z M 2817.4473 646.2035 Q 2817.4473 646.2035 2843.2954 646.2035 Q 2843.2954 646.2035 2817.4473 646.2035 Q 2817.4473 646.2035 2817.4473 646.2035 z M 1628.4329 1008.0775 Q 1628.4329 1008.0775 1654.281 1008.0775 Q 1654.281 1008.0775 1628.4329 1008.0775 Q 1628.4329 1008.0775 1628.4329 1008.0775 z M 2584.814 1628.4329 L 2610.662 1628.4329 L 2610.662 1654.281 L 2610.662 1654.281 L 2584.814 1654.281 L 2584.814 1680.1292 L 2584.814 1680.1292 Q 2558.9658 1680.1292 2558.9658 1654.281 Q 2558.9658 1628.4329 2584.814 1628.4329 z M 17008.076 2042.0032 Q 16956.38 2042.0032 16930.531 2042.0032 Q 16930.531 2042.0032 16982.229 2042.0032 Q 17059.773 2042.0032 17008.076 2042.0032 z M 17189.014 2093.6995 Q 17189.014 2093.6995 17189.014 2067.8513 Q 17189.014 2067.8513 17189.014 2093.6995 Q 17189.014 2093.6995 17189.014 2093.6995 z M 20161.549 2145.3958 Q 20161.549 2145.3958 20161.549 2119.5476 Q 20187.398 2119.5476 20187.398 2145.3958 Q 20187.398 2145.3958 20161.549 2145.3958 z M 22410.338 2636.5103 Q 22410.338 2610.662 22462.035 2636.5103 Q 22487.883 2662.3584 22462.035 2662.3584 Q 22410.338 2662.3584 22410.338 2636.5103 z M 4936.9946 2662.3584 L 4936.9946 2636.5103 L 4962.843 2662.3584 Q 4988.691 2662.3584 4962.843 2662.3584 Q 4936.9946 2688.2065 4936.9946 2662.3584 z M 5040.387 2636.5103 Q 5040.387 2636.5103 5066.2354 2636.5103 Q 5066.2354 2662.3584 5040.387 2662.3584 Q 5040.387 2662.3584 5040.387 2636.5103 z M 6668.8203 2920.8398 Q 6694.6685 2920.8398 6694.6685 2920.8398 Q 6694.6685 2920.8398 6694.6685 2920.8398 Q 6668.8203 2920.8398 6668.8203 2920.8398 z M 11088.853 3980.6138 Q 11088.853 3954.7656 11088.853 3954.7656 Q 11088.853 3954.7656 11088.853 3954.7656 Q 11088.853 3980.6138 11088.853 3980.6138 z M 11373.182 4058.1582 Q 11373.182 4058.1582 11373.182 4032.31 Q 11399.03 4032.31 11399.03 4058.1582 Q 11399.03 4058.1582 11373.182 4058.1582 z M 13725.362 4316.6396 Q 13725.362 4316.6396 13725.362 4290.7915 Q 13725.362 4290.7915 13725.362 4316.6396 Q 13725.362 4316.6396 13725.362 4316.6396 z M 18300.484 4626.8174 Q 18300.484 4626.8174 18300.484 4600.969 Q 18326.332 4600.969 18326.332 4626.8174 Q 18326.332 4626.8174 18300.484 4626.8174 z M 20135.701 4833.6025 Q 20135.701 4833.6025 20135.701 4807.7544 Q 20135.701 4807.7544 20135.701 4833.6025 Q 20135.701 4833.6025 20135.701 4833.6025 z M 20445.879 4859.4507 Q 20445.879 4859.4507 20445.879 4885.299 Q 20471.727 4885.299 20445.879 4859.4507 Q 20445.879 4833.6025 20445.879 4859.4507 z" svg:height="57.12439mm" draw:style-name="style-286" svg:viewBox="0.0 0.0 24323.1 5712.439" svg:width="243.231mm" svg:x="76.768974mm" svg:y="115.02422mm"/>
          <draw:path svg:d="M 103.39256 25.84814 L 180.93698 25.84814 L 336.02582 0.0 L 491.1147 0.0 L 491.1147 25.84814 L 465.26654 51.69628 L 465.26654 51.69628 L 465.26654 51.69628 L 465.26654 51.69628 Q 439.4184 77.54442 439.4184 77.54442 L 439.4184 77.54442 L 413.57025 77.54442 Q 387.7221 77.54442 361.87396 103.39256 L 361.87396 129.2407 L 336.02582 129.2407 Q 310.17767 129.2407 284.32956 103.39256 L 258.4814 103.39256 L 155.08884 103.39256 L 77.54442 77.54442 L 51.69628 77.54442 L -1.8189894E-12 77.54442 L -1.8189894E-12 51.69628 L -1.8189894E-12 51.69628 L 25.84814 51.69628 L 25.84814 25.84814 L 103.39256 25.84814 z" svg:height="1.292407mm" draw:style-name="style-287" svg:viewBox="0.0 0.0 491.1147 129.2407" svg:width="4.9111466mm" svg:x="156.63974mm" svg:y="133.63489mm"/>
          <draw:path svg:d="M 1033.9257 0.0 L 1111.4701 0.0 L 1111.4701 25.84814 Q 1085.622 51.69628 982.2294 103.39256 Q 852.98865 155.08884 775.4442 180.93698 L 697.8998 180.93698 L 697.8998 206.78513 L 697.8998 258.4814 L 672.05164 258.4814 L 646.2035 258.4814 L 620.35535 284.32956 L 594.50726 284.32956 L 568.6591 284.32956 Q 542.811 258.4814 413.57025 232.63327 L 284.32956 206.78513 L 258.4814 206.78513 Q 232.63327 206.78513 232.63327 180.93698 L 206.78513 180.93698 L 206.78513 180.93698 L 206.78513 155.08884 L 129.2407 155.08884 L 51.69628 155.08884 L 51.69628 155.08884 L 51.69628 155.08884 L 25.84814 129.2407 L 0.0 129.2407 L 0.0 129.2407 L 0.0 103.39256 L 103.39256 103.39256 L 206.78513 103.39256 L 284.32956 77.54442 L 361.87396 77.54442 L 387.7221 77.54442 Q 413.57025 51.69628 465.26654 51.69628 L 542.811 51.69628 L 620.35535 51.69628 Q 697.8998 51.69628 723.7479 25.84814 L 749.59607 25.84814 L 827.1405 25.84814 Q 930.5331 0.0 1033.9257 0.0 z" svg:height="2.8432956mm" draw:style-name="style-288" svg:viewBox="0.0 0.0 1111.4701 284.32956" svg:width="11.1147mm" svg:x="249.69304mm" svg:y="92.53635mm"/>
          <draw:path svg:d="M 413.57025 180.93698 L 413.57025 180.93698 L 413.57025 206.78513 Q 413.57025 232.63327 439.4184 258.4814 Q 465.26654 284.32956 491.1147 336.02582 L 491.1147 361.87396 L 465.26654 361.87396 Q 465.26654 387.7221 465.26654 387.7221 L 465.26654 387.7221 L 465.26654 387.7221 L 465.26654 413.57025 L 465.26654 413.57025 Q 439.4184 387.7221 336.02582 336.02582 Q 232.63327 284.32956 206.78513 310.17767 Q 155.08884 310.17767 155.08884 284.32956 L 129.2407 258.4814 L 129.2407 232.63327 Q 103.39256 232.63327 103.39256 232.63327 L 103.39256 232.63327 L 103.39256 232.63327 Q 103.39256 206.78513 77.54442 206.78513 L 77.54442 206.78513 L 51.69628 206.78513 Q 51.69628 180.93698 51.69628 180.93698 L 51.69628 180.93698 L 51.69628 180.93698 Q 51.69628 155.08884 51.69628 129.2407 L 51.69628 103.39256 L 51.69628 103.39256 L 51.69628 77.54442 L 51.69628 77.54442 L 51.69628 77.54442 L 25.84814 77.54442 L 25.84814 77.54442 L 0.0 103.39256 Q -25.84814 103.39256 0.0 51.69628 Q 25.84814 25.84814 51.69628 0.0 L 103.39256 0.0 L 129.2407 0.0 Q 155.08884 -25.84814 258.4814 51.69628 Q 361.87396 129.2407 387.7221 129.2407 Q 413.57025 155.08884 413.57025 180.93698 z" svg:height="4.1357026mm" draw:style-name="style-289" svg:viewBox="0.0 0.0 491.1147 413.57025" svg:width="4.9111466mm" svg:x="160.25847mm" svg:y="7.4959607mm"/>
          <draw:path svg:d="M 0.0 77.54442 L 0.0 0.0 L 51.69628 0.0 Q 77.54442 0.0 103.39256 51.69628 Q 103.39256 103.39256 129.2407 103.39256 Q 155.08884 103.39256 155.08884 129.2407 L 155.08884 155.08884 L 129.2407 155.08884 Q 103.39256 155.08884 103.39256 232.63327 Q 103.39256 284.32956 51.69628 284.32956 L 25.84814 258.4814 L 25.84814 232.63327 L 0.0 232.63327 L 0.0 206.78513 Q 0.0 180.93698 0.0 77.54442 z" svg:height="2.8432956mm" draw:style-name="style-290" svg:viewBox="0.0 0.0 155.08884 284.32956" svg:width="1.5508884mm" svg:x="79.612274mm" svg:y="44.20032mm"/>
          <draw:path svg:d="M 310.17767 103.39256 L 310.17767 129.2407 L 336.02582 129.2407 Q 361.87396 155.08884 361.87396 129.2407 L 361.87396 129.2407 L 361.87396 129.2407 L 361.87396 129.2407 L 387.7221 103.39256 Q 387.7221 77.54442 439.4184 77.54442 L 491.1147 77.54442 L 491.1147 77.54442 Q 516.9628 77.54442 516.9628 103.39256 L 516.9628 155.08884 L 491.1147 180.93698 Q 465.26654 206.78513 439.4184 180.93698 Q 413.57025 155.08884 387.7221 206.78513 Q 361.87396 232.63327 387.7221 310.17767 Q 413.57025 361.87396 439.4184 387.7221 L 439.4184 413.57025 L 413.57025 413.57025 Q 361.87396 413.57025 361.87396 439.4184 L 361.87396 465.26654 L 387.7221 465.26654 L 387.7221 465.26654 L 387.7221 491.1147 L 413.57025 516.9628 L 413.57025 516.9628 L 413.57025 516.9628 L 413.57025 542.811 L 413.57025 542.811 L 439.4184 568.6591 L 439.4184 568.6591 L 439.4184 568.6591 L 439.4184 568.6591 L 413.57025 594.50726 L 413.57025 594.50726 L 413.57025 594.50726 L 387.7221 568.6591 L 387.7221 568.6591 L 361.87396 568.6591 L 361.87396 568.6591 L 361.87396 568.6591 L 361.87396 542.811 L 361.87396 542.811 L 336.02582 516.9628 Q 310.17767 465.26654 310.17767 465.26654 Q 310.17767 465.26654 180.93698 439.4184 Q 51.69628 413.57025 51.69628 465.26654 L 51.69628 542.811 L 51.69628 542.811 L 51.69628 516.9628 L 51.69628 516.9628 L 51.69628 516.9628 L 25.84814 516.9628 L 25.84814 516.9628 L 25.84814 491.1147 L 0.0 491.1147 L 0.0 491.1147 L 0.0 491.1147 L 0.0 310.17767 L 0.0 103.39256 L 0.0 103.39256 L 25.84814 103.39256 L 25.84814 77.54442 L 51.69628 77.54442 L 51.69628 51.69628 Q 77.54442 0.0 180.93698 0.0 Q 284.32956 0.0 284.32956 25.84814 Q 284.32956 51.69628 310.17767 51.69628 Q 310.17767 77.54442 310.17767 103.39256 z" svg:height="5.945072mm" draw:style-name="style-291" svg:viewBox="0.0 0.0 516.9628 594.50726" svg:width="5.169628mm" svg:x="0.0mm" svg:y="36.187397mm"/>
          <draw:path svg:d="M 310.17767 0.0 L 336.02582 0.0 L 336.02582 0.0 Q 336.02582 0.0 361.87396 25.84814 L 361.87396 25.84814 L 336.02582 129.2407 Q 336.02582 206.78513 336.02582 284.32956 Q 387.7221 336.02582 387.7221 387.7221 L 387.7221 465.26654 L 387.7221 491.1147 Q 387.7221 491.1147 310.17767 516.9628 Q 232.63327 542.811 232.63327 594.50726 Q 232.63327 672.05164 206.78513 620.35535 Q 180.93698 568.6591 129.2407 568.6591 L 103.39256 568.6591 L 103.39256 568.6591 Q 77.54442 568.6591 25.84814 439.4184 Q -25.84814 336.02582 -4.5474735E-13 336.02582 Q 25.84814 336.02582 25.84814 284.32956 L -4.5474735E-13 232.63327 L -4.5474735E-13 232.63327 Q 25.84814 232.63327 25.84814 180.93698 L 25.84814 155.08884 L 51.69628 129.2407 Q 77.54442 77.54442 77.54442 103.39256 Q 103.39256 129.2407 129.2407 129.2407 Q 180.93698 129.2407 180.93698 77.54442 Q 206.78513 25.84814 232.63327 25.84814 Q 284.32956 51.69628 284.32956 25.84814 Q 284.32956 0.0 310.17767 0.0 z" svg:height="6.2035537mm" draw:style-name="style-292" svg:viewBox="0.0 0.0 387.7221 620.35535" svg:width="3.877221mm" svg:x="35.928917mm" svg:y="19.903069mm"/>
          <draw:path svg:d="M 103.39256 0.0 L 129.2407 0.0 L 129.2407 0.0 Q 129.2407 0.0 155.08884 25.84814 L 155.08884 25.84814 L 155.08884 77.54442 L 129.2407 155.08884 L 129.2407 155.08884 L 129.2407 180.93698 L 129.2407 180.93698 L 129.2407 180.93698 L 155.08884 180.93698 L 155.08884 180.93698 L 155.08884 206.78513 L 180.93698 206.78513 L 180.93698 206.78513 L 180.93698 232.63327 L 180.93698 232.63327 L 180.93698 232.63327 L 206.78513 232.63327 L 206.78513 232.63327 L 206.78513 258.4814 L 232.63327 258.4814 L 232.63327 258.4814 L 232.63327 284.32956 L 232.63327 284.32956 L 232.63327 284.32956 L 258.4814 284.32956 L 258.4814 284.32956 L 284.32956 310.17767 L 310.17767 310.17767 L 336.02582 336.02582 Q 336.02582 387.7221 387.7221 413.57025 Q 413.57025 439.4184 413.57025 439.4184 L 439.4184 439.4184 L 439.4184 465.26654 L 439.4184 491.1147 L 413.57025 491.1147 Q 387.7221 491.1147 336.02582 516.9628 L 258.4814 516.9628 L 232.63327 516.9628 Q 206.78513 491.1147 206.78513 465.26654 Q 232.63327 439.4184 180.93698 413.57025 L 129.2407 387.7221 L 129.2407 361.87396 Q 129.2407 336.02582 103.39256 336.02582 L 77.54442 361.87396 L 77.54442 361.87396 Q 51.69628 336.02582 51.69628 336.02582 L 51.69628 336.02582 L 25.84814 336.02582 Q 25.84814 336.02582 25.84814 310.17767 L 25.84814 310.17767 L 25.84814 310.17767 Q 25.84814 310.17767 25.84814 232.63327 L 25.84814 180.93698 L 0.0 180.93698 L 0.0 180.93698 L 0.0 155.08884 L 0.0 155.08884 L 0.0 155.08884 L 0.0 129.2407 L 0.0 129.2407 L 25.84814 129.2407 L 25.84814 129.2407 L 25.84814 129.2407 L 25.84814 103.39256 L 25.84814 103.39256 L 51.69628 129.2407 L 51.69628 155.08884 L 77.54442 155.08884 L 77.54442 155.08884 L 77.54442 77.54442 Q 77.54442 25.84814 103.39256 0.0 z" svg:height="5.169628mm" draw:style-name="style-293" svg:viewBox="0.0 0.0 439.4184 516.9628" svg:width="4.394184mm" svg:x="147.59288mm" svg:y="20.936995mm"/>
          <draw:path svg:d="M 258.4814 51.69628 L 258.4814 0.0 L 284.32956 0.0 Q 310.17767 0.0 310.17767 51.69628 Q 310.17767 103.39256 258.4814 155.08884 Q 232.63327 206.78513 155.08884 206.78513 L 77.54442 206.78513 L 51.69628 206.78513 Q 25.84814 206.78513 25.84814 180.93698 L 1.8189894E-12 155.08884 L 1.8189894E-12 155.08884 Q 1.8189894E-12 155.08884 1.8189894E-12 129.2407 L 1.8189894E-12 129.2407 L 129.2407 103.39256 Q 258.4814 77.54442 258.4814 51.69628 z" svg:height="2.0678513mm" draw:style-name="style-294" svg:viewBox="0.0 0.0 310.17767 206.78513" svg:width="3.1017768mm" svg:x="129.2407mm" svg:y="168.01291mm"/>
          <draw:path svg:d="M 206.78513 180.93698 L 206.78513 155.08884 L 232.63327 155.08884 L 258.4814 155.08884 L 258.4814 206.78513 Q 258.4814 232.63327 232.63327 258.4814 Q 206.78513 284.32956 206.78513 284.32956 L 206.78513 284.32956 L 206.78513 284.32956 Q 206.78513 284.32956 180.93698 310.17767 L 155.08884 310.17767 L 155.08884 284.32956 Q 155.08884 284.32956 103.39256 232.63327 L 103.39256 155.08884 L 77.54442 103.39256 Q 51.69628 51.69628 25.84814 25.84814 Q 0.0 25.84814 0.0 51.69628 L 0.0 77.54442 L 0.0 25.84814 Q 0.0 -25.84814 77.54442 0.0 Q 155.08884 0.0 180.93698 77.54442 Q 206.78513 180.93698 206.78513 180.93698 z" svg:height="3.1017768mm" draw:style-name="style-295" svg:viewBox="0.0 0.0 258.4814 310.17767" svg:width="2.584814mm" svg:x="56.86591mm" svg:y="24.03877mm"/>
          <draw:path svg:d="M 232.63327 0.0 L 284.32956 0.0 L 284.32956 0.0 Q 284.32956 25.84814 310.17767 25.84814 Q 336.02582 25.84814 180.93698 51.69628 L 0.0 77.54442 L 51.69628 51.69628 Q 77.54442 25.84814 155.08884 25.84814 Q 206.78513 25.84814 232.63327 0.0 z" svg:height="0.7754442mm" draw:style-name="style-296" svg:viewBox="0.0 0.0 310.17767 77.54442" svg:width="3.1017768mm" svg:x="59.19224mm" svg:y="2.8432956mm"/>
          <draw:path svg:d="M 51.69628 51.69628 L 77.54442 0.0 L 77.54442 25.84814 Q 77.54442 51.69628 103.39256 51.69628 L 103.39256 51.69628 L 103.39256 51.69628 L 77.54442 77.54442 L 77.54442 103.39256 L 77.54442 129.2407 L 129.2407 103.39256 Q 129.2407 77.54442 129.2407 77.54442 Q 129.2407 51.69628 129.2407 51.69628 L 129.2407 51.69628 L 129.2407 51.69628 L 129.2407 51.69628 L 129.2407 25.84814 L 155.08884 25.84814 L 180.93698 103.39256 Q 232.63327 155.08884 232.63327 155.08884 L 232.63327 180.93698 L 206.78513 206.78513 Q 180.93698 258.4814 180.93698 258.4814 L 155.08884 284.32956 L 155.08884 310.17767 L 155.08884 310.17767 L 155.08884 310.17767 L 129.2407 336.02582 L 129.2407 336.02582 L 129.2407 336.02582 L 129.2407 336.02582 L 103.39256 310.17767 L 103.39256 310.17767 L 77.54442 310.17767 L 77.54442 336.02582 L 77.54442 361.87396 L 51.69628 361.87396 L 51.69628 361.87396 L 25.84814 361.87396 L 0.0 361.87396 L 0.0 336.02582 L 25.84814 310.17767 L 25.84814 310.17767 L 25.84814 284.32956 L 0.0 284.32956 L 0.0 258.4814 L 0.0 258.4814 L 0.0 258.4814 L 0.0 258.4814 L 25.84814 258.4814 L 25.84814 232.63327 Q 25.84814 206.78513 0.0 206.78513 L 0.0 206.78513 L 0.0 155.08884 Q 25.84814 129.2407 51.69628 51.69628 z" svg:height="3.6187396mm" draw:style-name="style-297" svg:viewBox="0.0 0.0 232.63327 361.87396" svg:width="2.3263326mm" svg:x="63.327946mm" svg:y="29.983843mm"/>
          <draw:path svg:d="M 284.32956 0.0 L 284.32956 0.0 L 284.32956 0.0 Q 284.32956 0.0 310.17767 25.84814 L 310.17767 25.84814 L 336.02582 51.69628 Q 387.7221 77.54442 413.57025 129.2407 Q 439.4184 180.93698 465.26654 206.78513 Q 465.26654 232.63327 491.1147 232.63327 Q 516.9628 232.63327 542.811 206.78513 L 568.6591 206.78513 L 568.6591 258.4814 L 594.50726 310.17767 L 594.50726 310.17767 L 594.50726 284.32956 L 594.50726 284.32956 L 594.50726 284.32956 L 594.50726 310.17767 L 594.50726 336.02582 L 594.50726 336.02582 L 594.50726 336.02582 L 594.50726 361.87396 L 594.50726 361.87396 L 620.35535 387.7221 L 646.2035 413.57025 L 646.2035 439.4184 L 646.2035 439.4184 L 646.2035 491.1147 Q 646.2035 568.6591 646.2035 620.35535 L 646.2035 672.05164 L 672.05164 672.05164 L 672.05164 697.8998 L 672.05164 697.8998 L 697.8998 697.8998 L 697.8998 723.7479 L 697.8998 749.59607 L 723.7479 749.59607 L 723.7479 749.59607 L 723.7479 775.4442 L 749.59607 775.4442 L 749.59607 775.4442 L 749.59607 801.29236 L 775.4442 801.29236 Q 801.29236 801.29236 801.29236 827.1405 L 801.29236 827.1405 L 801.29236 852.98865 L 801.29236 878.8368 L 775.4442 878.8368 L 749.59607 878.8368 L 749.59607 878.8368 Q 723.7479 852.98865 672.05164 827.1405 L 620.35535 801.29236 L 594.50726 775.4442 Q 542.811 749.59607 542.811 749.59607 Q 516.9628 749.59607 439.4184 697.8998 Q 361.87396 697.8998 387.7221 697.8998 Q 387.7221 723.7479 361.87396 723.7479 Q 310.17767 749.59607 336.02582 697.8998 Q 336.02582 672.05164 258.4814 594.50726 Q 180.93698 542.811 155.08884 491.1147 Q 129.2407 465.26654 77.54442 413.57025 L 25.84814 361.87396 L 25.84814 361.87396 L 25.84814 336.02582 L 25.84814 336.02582 L 25.84814 336.02582 L -1.8189894E-12 336.02582 L -1.8189894E-12 336.02582 L -1.8189894E-12 310.17767 L -1.8189894E-12 310.17767 L -1.8189894E-12 284.32956 L -1.8189894E-12 258.4814 L 25.84814 258.4814 L 51.69628 258.4814 L 51.69628 232.63327 L 77.54442 206.78513 L 77.54442 180.93698 L 77.54442 155.08884 L 103.39256 155.08884 L 129.2407 129.2407 L 155.08884 129.2407 L 180.93698 129.2407 L 180.93698 180.93698 L 180.93698 258.4814 L 206.78513 258.4814 L 232.63327 258.4814 L 232.63327 180.93698 Q 232.63327 103.39256 258.4814 103.39256 Q 284.32956 103.39256 284.32956 51.69628 Q 284.32956 0.0 284.32956 0.0 z" svg:height="8.788368mm" draw:style-name="style-298" svg:viewBox="0.0 0.0 801.29236 878.8368" svg:width="8.012923mm" svg:x="157.41518mm" svg:y="28.691437mm"/>
          <draw:path svg:d="M 0.0 51.69628 L 25.84814 0.0 L 25.84814 0.0 L 51.69628 0.0 L 51.69628 0.0 L 51.69628 0.0 L 129.2407 0.0 Q 206.78513 0.0 258.4814 0.0 L 284.32956 0.0 L 284.32956 0.0 Q 284.32956 0.0 310.17767 25.84814 L 310.17767 25.84814 L 310.17767 25.84814 Q 310.17767 51.69628 310.17767 51.69628 L 336.02582 51.69628 L 336.02582 51.69628 Q 361.87396 77.54442 361.87396 51.69628 L 361.87396 51.69628 L 361.87396 51.69628 L 361.87396 51.69628 L 387.7221 51.69628 L 387.7221 77.54442 L 387.7221 77.54442 L 387.7221 103.39256 L 387.7221 103.39256 L 413.57025 103.39256 L 413.57025 103.39256 L 413.57025 103.39256 L 439.4184 129.2407 L 465.26654 155.08884 L 465.26654 155.08884 L 465.26654 155.08884 L 465.26654 206.78513 Q 465.26654 284.32956 491.1147 310.17767 Q 516.9628 336.02582 516.9628 361.87396 L 516.9628 387.7221 L 516.9628 413.57025 Q 516.9628 439.4184 491.1147 439.4184 L 465.26654 439.4184 L 439.4184 439.4184 Q 413.57025 465.26654 387.7221 439.4184 L 361.87396 439.4184 L 361.87396 413.57025 Q 361.87396 413.57025 336.02582 413.57025 L 336.02582 413.57025 L 336.02582 413.57025 Q 310.17767 387.7221 206.78513 310.17767 L 103.39256 206.78513 L 103.39256 206.78513 L 103.39256 206.78513 L 103.39256 180.93698 Q 103.39256 180.93698 51.69628 155.08884 L 25.84814 155.08884 L 25.84814 155.08884 Q 0.0 129.2407 0.0 103.39256 Q 0.0 77.54442 0.0 51.69628 z M 413.57025 387.7221 Q 413.57025 361.87396 413.57025 361.87396 Q 413.57025 361.87396 413.57025 361.87396 Q 413.57025 387.7221 413.57025 387.7221 z" svg:height="4.394184mm" draw:style-name="style-299" svg:viewBox="0.0 0.0 516.9628 439.4184" svg:width="5.169628mm" svg:x="186.10661mm" svg:y="21.712439mm"/>
          <draw:path svg:d="M 25.84814 25.84814 L 0.0 0.0 L 77.54442 25.84814 Q 180.93698 51.69628 206.78513 51.69628 Q 232.63327 103.39256 206.78513 103.39256 L 180.93698 103.39256 L 180.93698 103.39256 Q 155.08884 103.39256 155.08884 77.54442 Q 129.2407 77.54442 103.39256 77.54442 L 51.69628 77.54442 L 51.69628 77.54442 Q 51.69628 51.69628 51.69628 51.69628 Q 77.54442 51.69628 25.84814 25.84814 z" svg:height="1.0339257mm" draw:style-name="style-300" svg:viewBox="0.0 0.0 206.78513 103.39256" svg:width="2.0678513mm" svg:x="56.60743mm" svg:y="6.2035537mm"/>
          <draw:path svg:d="M 258.4814 129.2407 L 284.32956 129.2407 L 310.17767 155.08884 Q 336.02582 180.93698 336.02582 180.93698 L 336.02582 180.93698 L 310.17767 180.93698 Q 258.4814 206.78513 310.17767 258.4814 Q 336.02582 336.02582 361.87396 336.02582 L 361.87396 336.02582 L 361.87396 336.02582 Q 361.87396 336.02582 387.7221 336.02582 L 387.7221 361.87396 L 387.7221 361.87396 Q 361.87396 361.87396 361.87396 387.7221 L 361.87396 439.4184 L 361.87396 439.4184 Q 336.02582 439.4184 336.02582 465.26654 L 336.02582 465.26654 L 336.02582 491.1147 Q 310.17767 491.1147 310.17767 491.1147 L 310.17767 491.1147 L 310.17767 491.1147 Q 310.17767 465.26654 232.63327 439.4184 L 180.93698 439.4184 L 180.93698 413.57025 Q 180.93698 387.7221 155.08884 387.7221 Q 129.2407 387.7221 103.39256 284.32956 Q 103.39256 206.78513 51.69628 180.93698 L 0.0 155.08884 L 0.0 155.08884 L 0.0 129.2407 L 0.0 129.2407 L 0.0 129.2407 L 25.84814 103.39256 L 25.84814 77.54442 L 0.0 77.54442 L 0.0 77.54442 L 0.0 51.69628 L 0.0 51.69628 L 0.0 25.84814 L 0.0 25.84814 L 25.84814 25.84814 L 51.69628 25.84814 L 51.69628 51.69628 L 51.69628 51.69628 L 51.69628 51.69628 L 51.69628 77.54442 L 51.69628 77.54442 L 51.69628 77.54442 L 77.54442 103.39256 L 103.39256 129.2407 L 103.39256 77.54442 Q 129.2407 25.84814 155.08884 0.0 Q 180.93698 0.0 155.08884 77.54442 Q 155.08884 155.08884 206.78513 155.08884 Q 258.4814 129.2407 258.4814 129.2407 z" svg:height="4.9111466mm" draw:style-name="style-301" svg:viewBox="0.0 0.0 387.7221 491.1147" svg:width="3.877221mm" svg:x="113.21486mm" svg:y="28.174473mm"/>
          <draw:path svg:d="M 0.0 0.0 Q 25.84814 -25.84814 77.54442 0.0 Q 103.39256 0.0 103.39256 51.69628 Q 77.54442 103.39256 25.84814 77.54442 Q 0.0 51.69628 0.0 0.0 z" svg:height="0.7754442mm" draw:style-name="style-302" svg:viewBox="0.0 0.0 103.39256 77.54442" svg:width="1.0339257mm" svg:x="30.500807mm" svg:y="39.806137mm"/>
          <draw:path svg:d="M 155.08884 206.78513 L 155.08884 232.63327 L 129.2407 232.63327 Q 103.39256 206.78513 51.69628 180.93698 L 9.094947E-13 129.2407 L 9.094947E-13 103.39256 L 9.094947E-13 103.39256 L 25.84814 103.39256 Q 51.69628 103.39256 51.69628 77.54442 L 51.69628 77.54442 L 51.69628 51.69628 Q 51.69628 0.0 77.54442 0.0 L 77.54442 0.0 L 103.39256 0.0 Q 155.08884 0.0 155.08884 51.69628 Q 206.78513 129.2407 180.93698 155.08884 Q 155.08884 155.08884 155.08884 206.78513 z" svg:height="2.3263326mm" draw:style-name="style-303" svg:viewBox="0.0 0.0 180.93698 232.63327" svg:width="1.8093698mm" svg:x="74.95961mm" svg:y="33.60258mm"/>
          <draw:path svg:d="M 336.02582 0.0 L 336.02582 0.0 L 439.4184 51.69628 Q 542.811 103.39256 542.811 77.54442 Q 542.811 51.69628 568.6591 51.69628 L 568.6591 51.69628 L 594.50726 77.54442 Q 594.50726 103.39256 594.50726 129.2407 L 594.50726 155.08884 L 594.50726 180.93698 Q 594.50726 206.78513 620.35535 206.78513 Q 646.2035 180.93698 697.8998 232.63327 Q 723.7479 310.17767 697.8998 310.17767 Q 646.2035 336.02582 697.8998 361.87396 Q 723.7479 361.87396 723.7479 413.57025 Q 723.7479 465.26654 697.8998 465.26654 Q 697.8998 491.1147 697.8998 491.1147 Q 697.8998 516.9628 697.8998 516.9628 L 697.8998 516.9628 L 723.7479 542.811 L 749.59607 568.6591 L 749.59607 568.6591 L 749.59607 568.6591 L 749.59607 620.35535 L 749.59607 672.05164 L 723.7479 672.05164 L 723.7479 672.05164 L 697.8998 646.2035 L 672.05164 620.35535 L 594.50726 620.35535 Q 516.9628 620.35535 439.4184 568.6591 Q 361.87396 516.9628 336.02582 542.811 L 310.17767 542.811 L 284.32956 542.811 Q 284.32956 516.9628 284.32956 516.9628 L 284.32956 516.9628 L 284.32956 516.9628 Q 284.32956 491.1147 258.4814 516.9628 L 232.63327 516.9628 L 232.63327 516.9628 L 206.78513 516.9628 L 206.78513 491.1147 L 206.78513 491.1147 L 206.78513 439.4184 L 232.63327 387.7221 L 232.63327 387.7221 L 232.63327 413.57025 L 232.63327 413.57025 L 232.63327 413.57025 L 232.63327 361.87396 L 232.63327 336.02582 L 232.63327 336.02582 Q 232.63327 310.17767 206.78513 310.17767 Q 180.93698 258.4814 155.08884 284.32956 Q 129.2407 310.17767 103.39256 258.4814 L 77.54442 232.63327 L 51.69628 232.63327 L 51.69628 206.78513 L 51.69628 206.78513 L 25.84814 206.78513 L 25.84814 206.78513 L 25.84814 206.78513 L 25.84814 206.78513 L 4.5474735E-13 206.78513 L 4.5474735E-13 206.78513 L 4.5474735E-13 206.78513 L 4.5474735E-13 206.78513 L 25.84814 180.93698 L 25.84814 155.08884 L 25.84814 129.2407 L 77.54442 129.2407 L 103.39256 155.08884 L 180.93698 103.39256 Q 232.63327 77.54442 258.4814 51.69628 Q 284.32956 0.0 284.32956 0.0 Q 310.17767 0.0 336.02582 0.0 z" svg:height="6.7205167mm" draw:style-name="style-304" svg:viewBox="0.0 0.0 749.59607 672.05164" svg:width="7.4959607mm" svg:x="34.37803mm" svg:y="33.60258mm"/>
          <draw:path svg:d="M 103.39256 51.69628 L 103.39256 51.69628 L 129.2407 77.54442 Q 155.08884 129.2407 155.08884 180.93698 Q 129.2407 232.63327 129.2407 284.32956 Q 129.2407 284.32956 155.08884 310.17767 Q 155.08884 336.02582 180.93698 361.87396 L 180.93698 387.7221 L 155.08884 387.7221 Q 129.2407 387.7221 129.2407 361.87396 L 129.2407 361.87396 L 103.39256 361.87396 Q 103.39256 387.7221 103.39256 387.7221 L 103.39256 387.7221 L 103.39256 387.7221 Q 77.54442 387.7221 51.69628 361.87396 L 0.0 336.02582 L 0.0 336.02582 L 0.0 310.17767 L 0.0 258.4814 Q 0.0 206.78513 0.0 129.2407 L 25.84814 51.69628 L 25.84814 25.84814 Q 25.84814 0.0 51.69628 0.0 Q 77.54442 0.0 77.54442 25.84814 Q 103.39256 51.69628 103.39256 51.69628 z" svg:height="3.877221mm" draw:style-name="style-305" svg:viewBox="0.0 0.0 180.93698 387.7221" svg:width="1.8093698mm" svg:x="128.20677mm" svg:y="22.487883mm"/>
          <draw:path svg:d="M 129.2407 0.0 L 155.08884 0.0 L 155.08884 0.0 Q 155.08884 0.0 180.93698 25.84814 L 180.93698 25.84814 L 232.63327 77.54442 Q 284.32956 155.08884 258.4814 155.08884 Q 232.63327 180.93698 284.32956 206.78513 Q 336.02582 258.4814 361.87396 284.32956 L 361.87396 310.17767 L 336.02582 310.17767 Q 284.32956 310.17767 284.32956 310.17767 Q 258.4814 336.02582 232.63327 336.02582 Q 206.78513 336.02582 206.78513 310.17767 Q 180.93698 284.32956 103.39256 180.93698 L -3.6379788E-12 77.54442 L 77.54442 51.69628 Q 129.2407 0.0 129.2407 0.0 z" svg:height="3.3602583mm" draw:style-name="style-306" svg:viewBox="0.0 0.0 361.87396 336.02582" svg:width="3.6187396mm" svg:x="248.40063mm" svg:y="18.093699mm"/>
          <draw:path svg:d="M 155.08884 25.84814 L 155.08884 0.0 L 413.57025 25.84814 Q 672.05164 25.84814 956.3812 51.69628 Q 1240.7107 77.54442 1447.4958 129.2407 Q 1680.1292 180.93698 1757.6736 206.78513 L 1809.3699 206.78513 L 1809.3699 232.63327 L 1809.3699 258.4814 L 1809.3699 284.32956 L 1809.3699 284.32956 L 1809.3699 284.32956 Q 1809.3699 310.17767 1783.5217 310.17767 L 1783.5217 310.17767 L 1757.6736 310.17767 Q 1757.6736 284.32956 1705.9773 310.17767 Q 1628.4329 336.02582 1654.281 336.02582 L 1680.1292 336.02582 L 1680.1292 361.87396 L 1705.9773 387.7221 L 1705.9773 413.57025 L 1705.9773 439.4184 L 1809.3699 516.9628 Q 1938.6106 594.50726 1964.4587 620.35535 L 1990.3069 620.35535 L 1990.3069 646.2035 L 1990.3069 672.05164 L 1990.3069 697.8998 Q 1964.4587 723.7479 1964.4587 749.59607 L 1912.7625 801.29236 L 1912.7625 749.59607 Q 1912.7625 697.8998 1861.0662 749.59607 L 1861.0662 775.4442 L 1861.0662 775.4442 L 1861.0662 801.29236 L 1861.0662 801.29236 L 1861.0662 801.29236 L 1861.0662 801.29236 L 1861.0662 827.1405 L 1861.0662 827.1405 L 1861.0662 827.1405 L 1835.218 827.1405 Q 1809.3699 827.1405 1809.3699 852.98865 L 1809.3699 878.8368 L 1835.218 904.68494 L 1835.218 930.5331 L 1809.3699 930.5331 L 1783.5217 930.5331 L 1783.5217 904.68494 Q 1757.6736 878.8368 1757.6736 827.1405 L 1731.8254 775.4442 L 1705.9773 775.4442 L 1680.1292 775.4442 L 1680.1292 801.29236 Q 1705.9773 852.98865 1705.9773 904.68494 Q 1705.9773 956.3812 1628.4329 930.5331 Q 1550.8884 904.68494 1550.8884 956.3812 Q 1525.0403 982.2294 1499.1921 982.2294 L 1447.4958 982.2294 L 1447.4958 1008.0775 L 1447.4958 1033.9257 L 1447.4958 1059.7738 L 1447.4958 1059.7738 L 1447.4958 1111.4701 Q 1447.4958 1137.3182 1473.344 1137.3182 Q 1499.1921 1137.3182 1550.8884 1214.8627 Q 1602.5847 1318.2551 1628.4329 1318.2551 L 1654.281 1318.2551 L 1654.281 1344.1033 L 1654.281 1344.1033 L 1654.281 1369.9514 L 1654.281 1395.7996 L 1654.281 1395.7996 L 1654.281 1421.6477 L 1654.281 1421.6477 L 1654.281 1421.6477 L 1628.4329 1473.344 L 1602.5847 1499.1921 L 1602.5847 1473.344 Q 1602.5847 1447.4958 1576.7366 1421.6477 L 1550.8884 1421.6477 L 1550.8884 1395.7996 L 1550.8884 1395.7996 L 1550.8884 1447.4958 L 1550.8884 1499.1921 L 1550.8884 1525.0403 L 1550.8884 1525.0403 L 1499.1921 1525.0403 Q 1421.6477 1525.0403 1395.7996 1499.1921 Q 1369.9514 1499.1921 1369.9514 1525.0403 Q 1344.1033 1576.7366 1344.1033 1550.8884 Q 1292.407 1525.0403 1292.407 1576.7366 Q 1292.407 1602.5847 1189.0145 1576.7366 Q 1111.4701 1576.7366 1111.4701 1602.5847 Q 1111.4701 1628.4329 1085.622 1602.5847 Q 1033.9257 1576.7366 1008.0775 1628.4329 Q 982.2294 1654.281 956.3812 1654.281 L 930.5331 1628.4329 L 930.5331 1654.281 L 930.5331 1654.281 L 930.5331 1680.1292 L 930.5331 1705.9773 L 930.5331 1731.8254 Q 930.5331 1757.6736 956.3812 1783.5217 L 982.2294 1835.218 L 982.2294 1861.0662 L 982.2294 1886.9143 L 956.3812 1886.9143 L 930.5331 1886.9143 L 930.5331 1861.0662 L 930.5331 1861.0662 L 904.68494 1861.0662 L 904.68494 1861.0662 L 878.8368 1861.0662 L 852.98865 1861.0662 L 852.98865 1835.218 L 827.1405 1835.218 L 827.1405 1835.218 L 827.1405 1835.218 L 827.1405 1809.3699 L 827.1405 1809.3699 L 801.29236 1731.8254 Q 775.4442 1628.4329 672.05164 1473.344 Q 568.6591 1318.2551 542.811 1318.2551 L 516.9628 1318.2551 L 516.9628 1318.2551 Q 516.9628 1318.2551 491.1147 1240.7107 Q 465.26654 1163.1664 413.57025 1059.7738 Q 387.7221 930.5331 310.17767 852.98865 L 232.63327 801.29236 L 232.63327 775.4442 Q 206.78513 749.59607 155.08884 646.2035 Q 103.39256 542.811 51.69628 542.811 L 25.84814 516.9628 L 25.84814 491.1147 L 25.84814 491.1147 L 0.0 387.7221 Q 0.0 284.32956 51.69628 232.63327 Q 103.39256 180.93698 129.2407 129.2407 Q 129.2407 51.69628 77.54442 25.84814 Q 25.84814 25.84814 77.54442 25.84814 Q 155.08884 25.84814 155.08884 25.84814 z M 1163.1664 361.87396 Q 1163.1664 310.17767 1189.0145 310.17767 Q 1240.7107 310.17767 1266.5588 387.7221 Q 1292.407 439.4184 1240.7107 439.4184 Q 1163.1664 413.57025 1163.1664 361.87396 z" svg:height="18.869143mm" draw:style-name="style-307" svg:viewBox="0.0 0.0 1990.3069 1886.9143" svg:width="19.903069mm" svg:x="166.97899mm" svg:y="5.945072mm"/>
          <draw:path svg:d="M 155.08884 0.0 L 155.08884 0.0 L 155.08884 25.84814 L 155.08884 25.84814 L 180.93698 0.0 L 180.93698 0.0 L 206.78513 51.69628 Q 206.78513 129.2407 206.78513 180.93698 L 206.78513 232.63327 L 206.78513 258.4814 Q 206.78513 310.17767 129.2407 310.17767 Q 51.69628 310.17767 51.69628 284.32956 L 51.69628 258.4814 L 51.69628 258.4814 Q 51.69628 258.4814 51.69628 206.78513 L 25.84814 180.93698 L 25.84814 155.08884 Q 0.0 155.08884 0.0 103.39256 L 0.0 25.84814 L 51.69628 25.84814 Q 77.54442 25.84814 77.54442 0.0 Q 77.54442 -25.84814 103.39256 0.0 Q 155.08884 0.0 155.08884 0.0 z" svg:height="3.1017768mm" draw:style-name="style-308" svg:viewBox="0.0 0.0 206.78513 310.17767" svg:width="2.0678513mm" svg:x="78.57835mm" svg:y="18.093699mm"/>
          <draw:path svg:d="M 232.63327 77.54442 L 258.4814 77.54442 L 258.4814 77.54442 L 258.4814 103.39256 L 284.32956 103.39256 L 310.17767 103.39256 L 310.17767 129.2407 L 310.17767 129.2407 L 491.1147 232.63327 Q 672.05164 310.17767 723.7479 361.87396 Q 749.59607 413.57025 775.4442 413.57025 L 775.4442 413.57025 L 775.4442 413.57025 L 775.4442 413.57025 L 775.4442 439.4184 L 775.4442 439.4184 L 801.29236 516.9628 Q 827.1405 594.50726 930.5331 672.05164 Q 1059.7738 775.4442 1137.3182 852.98865 Q 1189.0145 930.5331 1214.8627 930.5331 Q 1240.7107 956.3812 1266.5588 956.3812 L 1266.5588 982.2294 L 1266.5588 982.2294 L 1292.407 982.2294 L 1292.407 982.2294 L 1292.407 982.2294 L 1292.407 1008.0775 L 1292.407 1008.0775 L 1318.2551 1008.0775 L 1318.2551 1033.9257 L 1318.2551 1033.9257 L 1344.1033 1033.9257 L 1344.1033 1033.9257 L 1344.1033 1033.9257 L 1344.1033 1059.7738 L 1344.1033 1059.7738 L 1369.9514 1059.7738 L 1369.9514 1085.622 L 1395.7996 1085.622 L 1421.6477 1085.622 L 1421.6477 1111.4701 L 1421.6477 1137.3182 L 1395.7996 1137.3182 L 1369.9514 1137.3182 L 1369.9514 1111.4701 L 1344.1033 1111.4701 L 1344.1033 1111.4701 L 1344.1033 1085.622 L 1318.2551 1085.622 L 1292.407 1085.622 L 1292.407 1059.7738 L 1292.407 1059.7738 L 1266.5588 1059.7738 L 1266.5588 1033.9257 L 1240.7107 1033.9257 L 1214.8627 1033.9257 L 1214.8627 1059.7738 L 1240.7107 1085.622 L 1240.7107 1085.622 L 1240.7107 1085.622 L 1240.7107 1111.4701 L 1240.7107 1111.4701 L 1266.5588 1111.4701 L 1266.5588 1137.3182 L 1266.5588 1137.3182 L 1292.407 1137.3182 L 1292.407 1137.3182 L 1292.407 1163.1664 L 1292.407 1163.1664 L 1266.5588 1189.0145 L 1266.5588 1189.0145 L 1240.7107 1189.0145 L 1240.7107 1189.0145 L 1240.7107 1189.0145 L 1240.7107 1189.0145 L 1214.8627 1189.0145 L 1214.8627 1163.1664 L 1189.0145 1163.1664 L 1189.0145 1163.1664 L 1189.0145 1137.3182 L 1189.0145 1137.3182 L 1189.0145 1137.3182 L 1163.1664 1137.3182 L 1163.1664 1137.3182 L 1137.3182 1111.4701 Q 1111.4701 1085.622 1033.9257 982.2294 Q 982.2294 878.8368 956.3812 878.8368 Q 930.5331 878.8368 930.5331 852.98865 L 904.68494 827.1405 L 904.68494 827.1405 Q 878.8368 801.29236 878.8368 801.29236 L 878.8368 801.29236 L 878.8368 801.29236 L 878.8368 775.4442 L 827.1405 775.4442 Q 801.29236 775.4442 775.4442 723.7479 Q 775.4442 697.8998 672.05164 646.2035 Q 568.6591 594.50726 568.6591 568.6591 Q 568.6591 542.811 439.4184 439.4184 Q 310.17767 336.02582 206.78513 258.4814 L 103.39256 206.78513 L 77.54442 155.08884 Q 51.69628 103.39256 51.69628 77.54442 L 51.69628 51.69628 L 51.69628 51.69628 Q 51.69628 25.84814 25.84814 25.84814 L 25.84814 25.84814 L -1.8189894E-12 0.0 Q -1.8189894E-12 0.0 77.54442 0.0 Q 155.08884 0.0 155.08884 25.84814 Q 155.08884 51.69628 180.93698 51.69628 Q 206.78513 51.69628 232.63327 77.54442 z" svg:height="11.890144mm" draw:style-name="style-309" svg:viewBox="0.0 0.0 1421.6477 1189.0145" svg:width="14.216477mm" svg:x="135.44426mm" svg:y="8.788368mm"/>
          <draw:path svg:d="M 206.78513 77.54442 L 206.78513 77.54442 L 206.78513 103.39256 Q 206.78513 129.2407 180.93698 129.2407 L 180.93698 155.08884 L 180.93698 155.08884 L 180.93698 155.08884 L 155.08884 155.08884 Q 155.08884 155.08884 103.39256 155.08884 L 77.54442 155.08884 L 51.69628 155.08884 Q 51.69628 155.08884 25.84814 129.2407 L 1.8189894E-12 103.39256 L 25.84814 25.84814 Q 51.69628 -51.69628 103.39256 0.0 Q 180.93698 51.69628 206.78513 77.54442 z" svg:height="1.5508884mm" draw:style-name="style-310" svg:viewBox="0.0 0.0 206.78513 155.08884" svg:width="2.0678513mm" svg:x="89.43457mm" svg:y="30.500807mm"/>
          <draw:path svg:d="M 465.26654 0.0 L 465.26654 0.0 L 516.9628 51.69628 Q 594.50726 103.39256 620.35535 180.93698 Q 672.05164 232.63327 697.8998 258.4814 Q 749.59607 284.32956 749.59607 336.02582 Q 749.59607 413.57025 723.7479 413.57025 Q 697.8998 413.57025 697.8998 491.1147 L 697.8998 542.811 L 697.8998 594.50726 L 697.8998 620.35535 L 672.05164 620.35535 L 646.2035 594.50726 L 646.2035 594.50726 Q 646.2035 594.50726 646.2035 646.2035 L 646.2035 672.05164 L 646.2035 697.8998 L 646.2035 723.7479 L 594.50726 723.7479 L 568.6591 723.7479 L 568.6591 697.8998 L 542.811 697.8998 L 542.811 697.8998 L 542.811 697.8998 L 542.811 697.8998 L 542.811 697.8998 L 516.9628 672.05164 L 491.1147 646.2035 L 491.1147 646.2035 Q 491.1147 646.2035 439.4184 646.2035 Q 387.7221 620.35535 387.7221 594.50726 Q 387.7221 568.6591 387.7221 542.811 Q 413.57025 542.811 232.63327 361.87396 L 77.54442 180.93698 L 77.54442 180.93698 L 77.54442 180.93698 L 51.69628 155.08884 L 25.84814 129.2407 L 25.84814 129.2407 L 25.84814 129.2407 L 0.0 129.2407 L 0.0 129.2407 L 0.0 103.39256 L 0.0 103.39256 L 25.84814 103.39256 L 51.69628 77.54442 L 51.69628 77.54442 L 77.54442 77.54442 L 77.54442 77.54442 L 77.54442 77.54442 L 103.39256 51.69628 L 129.2407 25.84814 L 129.2407 25.84814 L 129.2407 25.84814 L 103.39256 25.84814 L 103.39256 25.84814 L 129.2407 0.0 L 129.2407 0.0 L 180.93698 25.84814 Q 206.78513 25.84814 232.63327 0.0 Q 232.63327 -25.84814 284.32956 25.84814 Q 336.02582 77.54442 387.7221 51.69628 Q 439.4184 51.69628 439.4184 25.84814 Q 439.4184 0.0 465.26654 0.0 z" svg:height="7.237479mm" draw:style-name="style-311" svg:viewBox="0.0 0.0 749.59607 723.7479" svg:width="7.4959607mm" svg:x="189.98384mm" svg:y="21.453957mm"/>
          <draw:path svg:d="M 180.93698 25.84814 L 3.6379788E-12 0.0 L 801.29236 0.0 L 1628.4329 0.0 L 1628.4329 0.0 L 1628.4329 0.0 L 1576.7366 25.84814 Q 1525.0403 51.69628 1499.1921 103.39256 L 1473.344 155.08884 L 1421.6477 155.08884 Q 1369.9514 155.08884 1189.0145 206.78513 Q 1008.0775 232.63327 1008.0775 258.4814 L 982.2294 284.32956 L 982.2294 258.4814 Q 956.3812 232.63327 982.2294 206.78513 Q 1008.0775 206.78513 852.98865 180.93698 Q 697.8998 155.08884 646.2035 155.08884 L 620.35535 180.93698 L 620.35535 180.93698 Q 620.35535 155.08884 620.35535 155.08884 Q 646.2035 155.08884 594.50726 155.08884 Q 542.811 155.08884 491.1147 180.93698 L 465.26654 232.63327 L 439.4184 232.63327 Q 439.4184 206.78513 413.57025 206.78513 Q 387.7221 206.78513 387.7221 155.08884 Q 387.7221 129.2407 336.02582 155.08884 Q 284.32956 155.08884 284.32956 129.2407 Q 284.32956 103.39256 336.02582 103.39256 Q 361.87396 103.39256 361.87396 77.54442 Q 336.02582 51.69628 180.93698 25.84814 z" svg:height="2.8432956mm" draw:style-name="style-312" svg:viewBox="0.0 0.0 1628.4329 284.32956" svg:width="16.284328mm" svg:x="202.39095mm" svg:y="0.0mm"/>
          <draw:path svg:d="M 310.17767 0.0 L 336.02582 0.0 L 336.02582 25.84814 L 336.02582 25.84814 L 336.02582 51.69628 Q 310.17767 77.54442 336.02582 103.39256 Q 336.02582 129.2407 284.32956 180.93698 Q 232.63327 232.63327 258.4814 206.78513 Q 284.32956 206.78513 336.02582 284.32956 Q 387.7221 336.02582 387.7221 387.7221 L 387.7221 413.57025 L 387.7221 413.57025 Q 387.7221 413.57025 361.87396 439.4184 L 361.87396 491.1147 L 361.87396 516.9628 L 361.87396 542.811 L 336.02582 542.811 Q 284.32956 542.811 232.63327 491.1147 L 206.78513 465.26654 L 206.78513 439.4184 Q 180.93698 439.4184 129.2407 361.87396 L 51.69628 284.32956 L 51.69628 284.32956 Q 25.84814 258.4814 25.84814 258.4814 L 25.84814 258.4814 L 25.84814 258.4814 Q -3.6379788E-12 232.63327 -3.6379788E-12 232.63327 L -3.6379788E-12 232.63327 L 51.69628 232.63327 Q 103.39256 206.78513 103.39256 180.93698 L 103.39256 155.08884 L 155.08884 129.2407 Q 180.93698 129.2407 232.63327 77.54442 Q 284.32956 51.69628 284.32956 25.84814 Q 284.32956 0.0 310.17767 0.0 z" svg:height="5.4281096mm" draw:style-name="style-313" svg:viewBox="0.0 0.0 387.7221 542.811" svg:width="3.877221mm" svg:x="182.22939mm" svg:y="28.174473mm"/>
          <draw:path svg:d="M 336.02582 0.0 L 361.87396 0.0 L 361.87396 25.84814 Q 361.87396 77.54442 387.7221 77.54442 L 413.57025 77.54442 L 413.57025 129.2407 Q 413.57025 155.08884 465.26654 155.08884 Q 491.1147 155.08884 491.1147 180.93698 Q 516.9628 206.78513 516.9628 232.63327 L 516.9628 258.4814 L 516.9628 258.4814 Q 491.1147 232.63327 361.87396 232.63327 L 206.78513 232.63327 L 206.78513 284.32956 L 206.78513 336.02582 L 206.78513 336.02582 L 180.93698 336.02582 L 180.93698 310.17767 L 180.93698 284.32956 L 180.93698 258.4814 Q 180.93698 232.63327 155.08884 232.63327 Q 129.2407 232.63327 129.2407 180.93698 Q 103.39256 155.08884 77.54442 129.2407 L 51.69628 129.2407 L 51.69628 129.2407 L 51.69628 103.39256 L 25.84814 103.39256 L 25.84814 77.54442 L 25.84814 77.54442 L 0.0 77.54442 L 0.0 77.54442 L 0.0 77.54442 L 0.0 77.54442 Q 0.0 77.54442 51.69628 51.69628 L 103.39256 51.69628 L 129.2407 51.69628 L 155.08884 25.84814 L 232.63327 25.84814 Q 310.17767 25.84814 336.02582 0.0 z" svg:height="3.3602583mm" draw:style-name="style-314" svg:viewBox="0.0 0.0 516.9628 336.02582" svg:width="5.169628mm" svg:x="69.27302mm" svg:y="171.37317mm"/>
          <draw:path svg:d="M 0.0 25.84814 L 25.84814 25.84814 L 51.69628 0.0 L 77.54442 0.0 L 258.4814 0.0 Q 439.4184 0.0 439.4184 25.84814 Q 439.4184 51.69628 413.57025 77.54442 Q 361.87396 77.54442 387.7221 103.39256 L 413.57025 103.39256 L 413.57025 129.2407 Q 413.57025 129.2407 387.7221 155.08884 L 387.7221 180.93698 L 361.87396 180.93698 Q 361.87396 180.93698 258.4814 180.93698 Q 155.08884 180.93698 129.2407 206.78513 L 103.39256 232.63327 L 103.39256 232.63327 Q 77.54442 232.63327 103.39256 180.93698 Q 103.39256 129.2407 103.39256 129.2407 L 77.54442 103.39256 L 77.54442 77.54442 L 51.69628 77.54442 L 51.69628 77.54442 L 51.69628 77.54442 L 0.0 51.69628 Q -25.84814 25.84814 0.0 25.84814 z" svg:height="2.3263326mm" draw:style-name="style-315" svg:viewBox="0.0 0.0 439.4184 232.63327" svg:width="4.394184mm" svg:x="216.60742mm" svg:y="94.34571mm"/>
          <draw:path svg:d="M 8090.4683 0.0 L 8116.3164 0.0 L 8193.86 0.0 L 8245.557 0.0 L 8245.557 1421.6477 L 8245.557 2869.1436 L 8245.557 2869.1436 Q 8219.709 2869.1436 8193.86 2843.2954 Q 8168.0127 2843.2954 8168.0127 2817.4473 Q 8193.86 2791.599 8168.0127 2765.751 Q 8142.1646 2765.751 8142.1646 2791.599 Q 8142.1646 2817.4473 8116.3164 2817.4473 Q 8090.4683 2817.4473 8090.4683 2765.751 Q 8090.4683 2739.9028 8038.772 2739.9028 Q 8012.924 2714.0547 7987.0757 2714.0547 Q 7987.0757 2688.2065 7909.5312 2662.3584 Q 7831.987 2610.662 7676.898 2558.9658 Q 7495.961 2507.2695 7366.72 2507.2695 Q 7263.3276 2507.2695 7082.3906 2403.8772 Q 6901.4536 2326.3328 6746.3647 2300.4846 L 6617.124 2274.6365 L 6617.124 2274.6365 L 6617.124 2248.7883 L 6591.276 2248.7883 L 6565.4277 2248.7883 L 6462.035 2222.9402 Q 6358.6426 2197.092 6281.098 2197.092 Q 6177.7056 2197.092 5893.376 2197.092 Q 5609.0464 2197.092 5324.717 2197.092 Q 5040.387 2197.092 4833.6025 2197.092 Q 4652.6655 2197.092 3903.0693 2171.244 Q 3179.3213 2145.3958 3153.4731 2171.244 Q 3127.625 2197.092 3127.625 2171.244 Q 3101.7769 2145.3958 2920.8398 2171.244 Q 2714.0547 2197.092 2584.814 2171.244 Q 2455.5732 2171.244 1990.3069 2119.5476 Q 1525.0403 2093.6995 1525.0403 2042.0032 Q 1499.1921 2016.155 1318.2551 2042.0032 Q 1137.3182 2093.6995 1008.0775 2042.0032 Q 904.68494 2042.0032 878.8368 1990.3069 Q 852.98865 1964.4587 749.59607 1938.6106 Q 646.2035 1886.9143 516.9628 1835.218 Q 387.7221 1731.8254 232.63327 1731.8254 L 77.54442 1680.1292 L 77.54442 1680.1292 Q 77.54442 1680.1292 51.69628 1654.281 L 25.84814 1628.4329 L 25.84814 1628.4329 L 25.84814 1628.4329 L 0.0 1628.4329 L 0.0 1628.4329 L 0.0 1602.5847 L 25.84814 1602.5847 L 25.84814 1602.5847 L 25.84814 1576.7366 L 51.69628 1576.7366 L 77.54442 1576.7366 L 77.54442 1550.8884 L 77.54442 1550.8884 L 77.54442 1525.0403 L 77.54442 1525.0403 L 77.54442 1525.0403 L 77.54442 1525.0403 L 77.54442 1499.1921 L 77.54442 1499.1921 L 103.39256 1499.1921 L 103.39256 1473.344 L 77.54442 1473.344 L 25.84814 1473.344 L 129.2407 1421.6477 Q 206.78513 1369.9514 336.02582 1318.2551 Q 465.26654 1266.5588 465.26654 1266.5588 L 465.26654 1266.5588 L 465.26654 1266.5588 L 465.26654 1240.7107 L 465.26654 1214.8627 L 465.26654 1214.8627 L 491.1147 1214.8627 Q 516.9628 1214.8627 516.9628 1240.7107 Q 542.811 1266.5588 542.811 1240.7107 Q 542.811 1214.8627 672.05164 1163.1664 Q 801.29236 1085.622 801.29236 1059.7738 L 801.29236 1059.7738 L 852.98865 1008.0775 Q 930.5331 956.3812 956.3812 956.3812 L 956.3812 956.3812 L 956.3812 956.3812 Q 956.3812 956.3812 982.2294 956.3812 L 982.2294 930.5331 L 1033.9257 956.3812 Q 1085.622 956.3812 1111.4701 1008.0775 Q 1137.3182 1059.7738 1266.5588 1033.9257 Q 1369.9514 982.2294 1369.9514 956.3812 Q 1369.9514 930.5331 1421.6477 930.5331 Q 1447.4958 930.5331 1447.4958 878.8368 Q 1473.344 827.1405 1473.344 827.1405 L 1473.344 827.1405 L 1473.344 852.98865 Q 1473.344 878.8368 1525.0403 852.98865 Q 1550.8884 801.29236 1576.7366 801.29236 Q 1628.4329 801.29236 1680.1292 827.1405 L 1705.9773 827.1405 L 1705.9773 801.29236 Q 1705.9773 749.59607 1731.8254 749.59607 L 1757.6736 749.59607 L 1757.6736 749.59607 Q 1731.8254 775.4442 1731.8254 801.29236 L 1731.8254 852.98865 L 1705.9773 852.98865 L 1705.9773 852.98865 L 1783.5217 852.98865 L 1835.218 852.98865 L 1861.0662 852.98865 L 1886.9143 852.98865 L 1912.7625 827.1405 L 1938.6106 801.29236 L 1990.3069 801.29236 L 2016.155 801.29236 L 2067.8513 775.4442 L 2119.5476 749.59607 L 2119.5476 749.59607 L 2145.3958 749.59607 L 2145.3958 749.59607 L 2145.3958 749.59607 L 2119.5476 723.7479 L 2093.6995 697.8998 L 2093.6995 697.8998 L 2093.6995 697.8998 L 2067.8513 646.2035 L 2067.8513 568.6591 L 2093.6995 568.6591 L 2119.5476 568.6591 L 2119.5476 594.50726 L 2145.3958 620.35535 L 2145.3958 620.35535 L 2145.3958 646.2035 L 2197.092 646.2035 Q 2222.9402 646.2035 2274.6365 646.2035 Q 2326.3328 646.2035 2352.181 672.05164 Q 2378.029 697.8998 2403.8772 697.8998 L 2403.8772 697.8998 L 2403.8772 697.8998 Q 2403.8772 697.8998 2403.8772 749.59607 L 2403.8772 775.4442 L 2403.8772 775.4442 L 2403.8772 801.29236 L 2455.5732 801.29236 L 2481.4214 801.29236 L 2507.2695 775.4442 L 2533.1177 749.59607 L 2610.662 749.59607 L 2688.2065 749.59607 L 2688.2065 723.7479 L 2714.0547 723.7479 L 2714.0547 723.7479 L 2714.0547 697.8998 L 2714.0547 697.8998 L 2714.0547 697.8998 L 2739.9028 672.05164 L 2739.9028 646.2035 L 2869.1436 672.05164 Q 2972.5361 697.8998 2972.5361 672.05164 Q 2972.5361 646.2035 2998.3843 646.2035 L 2998.3843 646.2035 L 3024.2324 672.05164 Q 3024.2324 697.8998 3024.2324 697.8998 Q 3050.0806 697.8998 3075.9287 672.05164 L 3075.9287 672.05164 L 3101.7769 697.8998 Q 3127.625 697.8998 3127.625 672.05164 Q 3127.625 646.2035 3153.4731 646.2035 L 3153.4731 620.35535 L 3205.1694 620.35535 Q 3282.7139 620.35535 3282.7139 620.35535 Q 3334.4102 620.35535 3334.4102 594.50726 L 3334.4102 594.50726 L 3334.4102 620.35535 Q 3334.4102 646.2035 3334.4102 672.05164 L 3334.4102 697.8998 L 3411.9546 646.2035 Q 3489.499 620.35535 3489.499 594.50726 L 3489.499 542.811 L 3515.3472 542.811 Q 3541.1953 542.811 3541.1953 516.9628 Q 3541.1953 491.1147 3567.0435 439.4184 L 3592.8916 387.7221 L 3592.8916 387.7221 L 3592.8916 387.7221 L 3644.588 439.4184 Q 3696.2842 465.26654 3696.2842 439.4184 Q 3722.1323 387.7221 3747.9805 465.26654 Q 3799.6768 516.9628 3799.6768 516.9628 L 3799.6768 542.811 L 3825.525 542.811 L 3851.373 542.811 L 3877.2212 568.6591 L 3903.0693 568.6591 L 3903.0693 542.811 Q 3903.0693 516.9628 3877.2212 491.1147 L 3877.2212 491.1147 L 3877.2212 491.1147 Q 3851.373 465.26654 3851.373 465.26654 L 3851.373 465.26654 L 3851.373 439.4184 L 3851.373 413.57025 L 3851.373 413.57025 L 3851.373 413.57025 L 3877.2212 413.57025 L 3877.2212 439.4184 L 3877.2212 439.4184 L 3903.0693 439.4184 L 3903.0693 439.4184 L 3903.0693 439.4184 L 3903.0693 465.26654 L 3903.0693 465.26654 L 3954.7656 516.9628 Q 4006.462 568.6591 4006.462 542.811 Q 4006.462 491.1147 4032.31 491.1147 L 4032.31 491.1147 L 4084.0063 516.9628 Q 4135.7026 542.811 4213.247 542.811 L 4264.9434 542.811 L 4368.336 516.9628 Q 4445.8804 491.1147 4471.7285 465.26654 L 4497.5767 465.26654 L 4626.8174 491.1147 Q 4756.058 491.1147 4885.299 491.1147 Q 4988.691 465.26654 4988.691 439.4184 L 4988.691 413.57025 L 5040.387 439.4184 Q 5092.0835 439.4184 5117.9316 439.4184 Q 5143.78 439.4184 5169.628 439.4184 Q 5195.476 439.4184 5221.324 439.4184 Q 5247.1724 439.4184 5273.0205 387.7221 Q 5298.8687 361.87396 5298.8687 336.02582 L 5298.8687 336.02582 L 5298.8687 336.02582 Q 5298.8687 336.02582 5324.717 336.02582 L 5324.717 310.17767 L 5376.413 387.7221 Q 5402.261 439.4184 5428.1094 387.7221 Q 5428.1094 336.02582 5453.9575 336.02582 L 5479.8057 336.02582 L 5479.8057 336.02582 Q 5479.8057 336.02582 5505.654 361.87396 L 5505.654 361.87396 L 5531.502 387.7221 Q 5557.35 439.4184 5557.35 413.57025 Q 5583.198 387.7221 5583.198 387.7221 L 5609.0464 387.7221 L 5686.591 387.7221 Q 5764.1353 413.57025 5815.8315 387.7221 Q 5841.6797 387.7221 5841.6797 361.87396 L 5841.6797 361.87396 L 5893.376 336.02582 Q 5945.0723 336.02582 6022.6167 361.87396 Q 6074.313 387.7221 6074.313 361.87396 Q 6074.313 336.02582 6177.7056 336.02582 Q 6281.098 310.17767 6332.7944 284.32956 Q 6358.6426 284.32956 6384.4907 284.32956 Q 6436.187 310.17767 6436.187 284.32956 Q 6436.187 232.63327 6462.035 232.63327 L 6462.035 206.78513 L 6462.035 206.78513 L 6487.8833 206.78513 L 6487.8833 284.32956 Q 6487.8833 361.87396 6617.124 361.87396 Q 6746.3647 336.02582 6798.061 336.02582 L 6849.7573 336.02582 L 6875.6055 310.17767 L 6901.4536 284.32956 L 6901.4536 284.32956 L 6901.4536 284.32956 L 6901.4536 284.32956 Q 6901.4536 258.4814 6901.4536 232.63327 Q 6901.4536 206.78513 6849.7573 206.78513 L 6823.909 206.78513 L 6823.909 180.93698 L 6823.909 155.08884 L 6849.7573 155.08884 L 6875.6055 180.93698 L 6901.4536 180.93698 Q 6953.15 180.93698 6953.15 232.63327 Q 6953.15 258.4814 6978.998 258.4814 L 7004.846 232.63327 L 7056.5425 232.63327 Q 7108.239 232.63327 7108.239 206.78513 L 7134.087 206.78513 L 7159.935 206.78513 Q 7211.6313 180.93698 7263.3276 232.63327 Q 7289.176 232.63327 7315.024 232.63327 Q 7340.872 180.93698 7418.4165 180.93698 L 7470.113 180.93698 L 7470.113 180.93698 Q 7470.113 180.93698 7495.961 206.78513 L 7521.809 206.78513 L 7547.657 206.78513 L 7573.5054 206.78513 L 7573.5054 180.93698 L 7573.5054 155.08884 L 7573.5054 129.2407 L 7573.5054 129.2407 L 7599.3535 129.2407 Q 7625.2017 129.2407 7625.2017 180.93698 L 7625.2017 206.78513 L 7754.4424 180.93698 Q 7857.835 180.93698 7857.835 103.39256 Q 7883.683 51.69628 7883.683 51.69628 L 7883.683 51.69628 L 7883.683 77.54442 Q 7909.5312 103.39256 7935.3794 103.39256 Q 7987.0757 103.39256 8012.924 51.69628 Q 8038.772 25.84814 8090.4683 0.0 z M 3592.8916 516.9628 L 3592.8916 516.9628 L 3592.8916 542.811 L 3592.8916 568.6591 L 3592.8916 568.6591 L 3592.8916 594.50726 L 3592.8916 542.811 Q 3592.8916 542.811 3592.8916 516.9628 z" svg:height="28.691437mm" draw:style-name="style-316" svg:viewBox="0.0 0.0 8245.557 2869.1436" svg:width="82.45557mm" svg:x="237.54442mm" svg:y="19.386105mm"/>
          <draw:path svg:d="M 180.93698 0.0 L 180.93698 0.0 L 232.63327 51.69628 Q 258.4814 103.39256 284.32956 77.54442 Q 284.32956 51.69628 284.32956 51.69628 L 310.17767 51.69628 L 310.17767 77.54442 L 310.17767 103.39256 L 336.02582 103.39256 L 361.87396 103.39256 L 361.87396 129.2407 L 387.7221 129.2407 L 387.7221 155.08884 Q 413.57025 206.78513 439.4184 206.78513 Q 491.1147 232.63327 491.1147 284.32956 Q 491.1147 310.17767 568.6591 336.02582 Q 646.2035 361.87396 646.2035 413.57025 L 646.2035 465.26654 L 594.50726 465.26654 Q 568.6591 465.26654 568.6591 491.1147 L 542.811 516.9628 L 542.811 516.9628 Q 542.811 516.9628 542.811 542.811 L 542.811 542.811 L 491.1147 542.811 Q 439.4184 516.9628 439.4184 491.1147 Q 413.57025 465.26654 387.7221 465.26654 Q 361.87396 465.26654 361.87396 413.57025 Q 361.87396 361.87396 232.63327 258.4814 L 77.54442 180.93698 L 77.54442 180.93698 L 77.54442 155.08884 L 51.69628 155.08884 L 25.84814 155.08884 L 25.84814 129.2407 L 25.84814 129.2407 L 0.0 129.2407 L 0.0 103.39256 L 25.84814 103.39256 L 77.54442 103.39256 L 77.54442 77.54442 L 103.39256 77.54442 L 129.2407 103.39256 Q 129.2407 103.39256 129.2407 77.54442 Q 129.2407 51.69628 129.2407 51.69628 L 129.2407 51.69628 L 129.2407 25.84814 Q 155.08884 0.0 180.93698 0.0 z M 568.6591 413.57025 Q 594.50726 387.7221 594.50726 413.57025 Q 620.35535 413.57025 594.50726 439.4184 Q 568.6591 439.4184 568.6591 413.57025 z" svg:height="5.4281096mm" draw:style-name="style-317" svg:viewBox="0.0 0.0 646.2035 542.811" svg:width="6.462035mm" svg:x="76.252014mm" svg:y="28.949917mm"/>
          <draw:path svg:d="M 1680.1292 155.08884 L 1731.8254 155.08884 L 1731.8254 155.08884 Q 1731.8254 180.93698 1705.9773 180.93698 Q 1680.1292 180.93698 1680.1292 232.63327 L 1680.1292 258.4814 L 1680.1292 258.4814 Q 1680.1292 284.32956 1628.4329 284.32956 Q 1550.8884 284.32956 1473.344 387.7221 Q 1421.6477 465.26654 1369.9514 594.50726 Q 1369.9514 749.59607 1344.1033 801.29236 L 1318.2551 827.1405 L 1318.2551 827.1405 Q 1318.2551 801.29236 1292.407 801.29236 L 1266.5588 801.29236 L 1266.5588 775.4442 L 1266.5588 749.59607 L 1266.5588 723.7479 L 1266.5588 697.8998 L 1266.5588 697.8998 Q 1266.5588 672.05164 1266.5588 646.2035 Q 1266.5588 620.35535 1214.8627 620.35535 Q 1163.1664 620.35535 1163.1664 542.811 Q 1163.1664 465.26654 1111.4701 491.1147 Q 1033.9257 542.811 1008.0775 491.1147 L 1008.0775 439.4184 L 956.3812 439.4184 L 930.5331 439.4184 L 904.68494 413.57025 L 878.8368 413.57025 L 878.8368 439.4184 L 904.68494 465.26654 L 904.68494 491.1147 L 904.68494 491.1147 L 878.8368 516.9628 Q 878.8368 542.811 904.68494 542.811 Q 956.3812 542.811 956.3812 568.6591 L 956.3812 594.50726 L 930.5331 594.50726 L 904.68494 594.50726 L 904.68494 620.35535 L 904.68494 620.35535 L 878.8368 620.35535 L 878.8368 594.50726 L 852.98865 594.50726 L 827.1405 594.50726 L 801.29236 620.35535 L 775.4442 620.35535 L 749.59607 620.35535 L 749.59607 620.35535 L 749.59607 594.50726 Q 749.59607 594.50726 620.35535 516.9628 Q 491.1147 439.4184 387.7221 439.4184 L 284.32956 439.4184 L 284.32956 439.4184 Q 284.32956 413.57025 258.4814 413.57025 L 258.4814 413.57025 L 232.63327 413.57025 Q 232.63327 387.7221 206.78513 387.7221 Q 180.93698 387.7221 206.78513 361.87396 Q 232.63327 336.02582 206.78513 310.17767 Q 180.93698 258.4814 155.08884 258.4814 L 129.2407 232.63327 L 77.54442 232.63327 L 51.69628 232.63327 L 25.84814 206.78513 L 0.0 180.93698 L 25.84814 180.93698 L 51.69628 180.93698 L 25.84814 155.08884 L 0.0 129.2407 L 0.0 129.2407 L 0.0 129.2407 L 361.87396 129.2407 Q 749.59607 103.39256 723.7479 77.54442 Q 723.7479 25.84814 801.29236 25.84814 Q 852.98865 25.84814 852.98865 0.0 Q 878.8368 -25.84814 878.8368 25.84814 Q 852.98865 77.54442 904.68494 103.39256 Q 956.3812 129.2407 1189.0145 129.2407 Q 1421.6477 129.2407 1525.0403 155.08884 Q 1654.281 180.93698 1680.1292 155.08884 z" svg:height="8.271405mm" draw:style-name="style-318" svg:viewBox="0.0 0.0 1731.8254 827.1405" svg:width="17.318254mm" svg:x="104.68497mm" svg:y="3.877221mm"/>
          <draw:path svg:d="M 103.39256 25.84814 L 206.78513 1.8189894E-12 L 465.26654 1.8189894E-12 L 697.8998 1.8189894E-12 L 697.8998 25.84814 L 723.7479 25.84814 L 723.7479 25.84814 L 723.7479 51.69628 L 775.4442 51.69628 L 801.29236 51.69628 L 956.3812 103.39256 Q 1111.4701 155.08884 1111.4701 180.93698 L 1111.4701 180.93698 L 1137.3182 310.17767 Q 1137.3182 413.57025 1111.4701 413.57025 Q 1085.622 413.57025 1085.622 465.26654 L 1085.622 491.1147 L 1059.7738 465.26654 Q 1033.9257 439.4184 1033.9257 568.6591 Q 1059.7738 723.7479 1085.622 723.7479 L 1085.622 723.7479 L 1137.3182 723.7479 Q 1189.0145 749.59607 1189.0145 801.29236 Q 1189.0145 852.98865 1163.1664 930.5331 L 1163.1664 1033.9257 L 1163.1664 1059.7738 L 1163.1664 1085.622 L 1163.1664 1085.622 L 1137.3182 1085.622 L 1137.3182 1085.622 L 1137.3182 1085.622 L 1059.7738 1111.4701 Q 982.2294 1111.4701 982.2294 1085.622 Q 982.2294 1059.7738 827.1405 1033.9257 L 672.05164 1033.9257 L 646.2035 1033.9257 Q 620.35535 1033.9257 620.35535 1008.0775 L 594.50726 982.2294 L 620.35535 982.2294 Q 620.35535 982.2294 620.35535 956.3812 L 620.35535 956.3812 L 620.35535 930.5331 L 620.35535 878.8368 L 594.50726 852.98865 L 594.50726 827.1405 L 568.6591 827.1405 Q 516.9628 827.1405 491.1147 801.29236 Q 465.26654 775.4442 465.26654 672.05164 Q 465.26654 568.6591 361.87396 491.1147 Q 310.17767 413.57025 284.32956 336.02582 Q 258.4814 258.4814 206.78513 206.78513 L 129.2407 155.08884 L 129.2407 129.2407 L 103.39256 129.2407 L 103.39256 129.2407 L 103.39256 103.39256 L 77.54442 103.39256 L 51.69628 103.39256 L 51.69628 77.54442 L 51.69628 51.69628 L 25.84814 51.69628 Q 9.094947E-13 51.69628 9.094947E-13 25.84814 L 9.094947E-13 25.84814 L 103.39256 25.84814 z" svg:height="11.1147mm" draw:style-name="style-319" svg:viewBox="0.0 0.0 1189.0145 1111.4701" svg:width="11.890144mm" svg:x="66.6882mm" svg:y="161.80936mm"/>
          <draw:path svg:d="M 284.32956 0.0 L 284.32956 0.0 L 284.32956 0.0 L 284.32956 25.84814 L 284.32956 25.84814 Q 284.32956 51.69628 284.32956 51.69628 L 310.17767 51.69628 L 310.17767 51.69628 Q 284.32956 77.54442 180.93698 103.39256 Q 77.54442 103.39256 25.84814 77.54442 L 1.8189894E-12 25.84814 L 129.2407 0.0 Q 284.32956 0.0 284.32956 0.0 z" svg:height="1.0339257mm" draw:style-name="style-320" svg:viewBox="0.0 0.0 310.17767 103.39256" svg:width="3.1017768mm" svg:x="158.4491mm" svg:y="103.90952mm"/>
          <draw:path svg:d="M 180.93698 0.0 L 180.93698 0.0 L 206.78513 0.0 Q 206.78513 25.84814 232.63327 25.84814 L 258.4814 25.84814 L 284.32956 77.54442 Q 310.17767 103.39256 310.17767 77.54442 Q 310.17767 51.69628 336.02582 51.69628 Q 361.87396 51.69628 361.87396 103.39256 Q 387.7221 180.93698 413.57025 180.93698 Q 439.4184 180.93698 491.1147 284.32956 Q 542.811 387.7221 542.811 387.7221 Q 568.6591 387.7221 568.6591 387.7221 L 568.6591 413.57025 L 542.811 413.57025 Q 516.9628 413.57025 465.26654 465.26654 Q 413.57025 542.811 361.87396 542.811 Q 336.02582 542.811 310.17767 516.9628 Q 310.17767 491.1147 284.32956 542.811 L 258.4814 568.6591 L 258.4814 568.6591 Q 258.4814 542.811 232.63327 542.811 L 206.78513 542.811 L 180.93698 568.6591 L 155.08884 568.6591 L 155.08884 542.811 Q 155.08884 491.1147 129.2407 491.1147 Q 129.2407 491.1147 129.2407 413.57025 Q 103.39256 361.87396 77.54442 310.17767 L 25.84814 258.4814 L 25.84814 258.4814 L 25.84814 232.63327 L 51.69628 232.63327 L 51.69628 232.63327 L 51.69628 232.63327 Q 51.69628 232.63327 51.69628 232.63327 L 51.69628 206.78513 L 51.69628 180.93698 Q 51.69628 180.93698 25.84814 180.93698 L 25.84814 180.93698 L 25.84814 180.93698 Q 0.0 155.08884 0.0 155.08884 L 0.0 155.08884 L 25.84814 77.54442 Q 51.69628 25.84814 103.39256 25.84814 Q 180.93698 25.84814 180.93698 0.0 z" svg:height="5.686591mm" draw:style-name="style-321" svg:viewBox="0.0 0.0 568.6591 568.6591" svg:width="5.686591mm" svg:x="33.60258mm" svg:y="15.767365mm"/>
          <draw:path svg:d="M 25.84814 0.0 L 25.84814 0.0 L 25.84814 0.0 Q 25.84814 0.0 51.69628 0.0 L 51.69628 25.84814 L 129.2407 77.54442 Q 206.78513 129.2407 310.17767 258.4814 Q 387.7221 361.87396 413.57025 361.87396 L 413.57025 361.87396 L 413.57025 387.7221 L 439.4184 387.7221 L 439.4184 387.7221 Q 439.4184 413.57025 439.4184 413.57025 L 465.26654 413.57025 L 465.26654 413.57025 Q 465.26654 413.57025 491.1147 439.4184 L 491.1147 439.4184 L 491.1147 465.26654 Q 491.1147 465.26654 516.9628 465.26654 L 516.9628 465.26654 L 516.9628 491.1147 L 542.811 491.1147 L 542.811 516.9628 L 542.811 542.811 L 594.50726 568.6591 Q 594.50726 594.50726 594.50726 594.50726 L 594.50726 594.50726 L 568.6591 594.50726 Q 542.811 568.6591 491.1147 542.811 Q 413.57025 516.9628 387.7221 542.811 Q 387.7221 568.6591 361.87396 542.811 Q 336.02582 516.9628 284.32956 465.26654 Q 206.78513 439.4184 206.78513 413.57025 Q 206.78513 387.7221 180.93698 387.7221 L 155.08884 361.87396 L 155.08884 361.87396 L 129.2407 361.87396 L 129.2407 361.87396 L 129.2407 361.87396 L 129.2407 336.02582 L 129.2407 336.02582 L 103.39256 336.02582 L 103.39256 310.17767 L 77.54442 310.17767 L 51.69628 310.17767 L 51.69628 284.32956 L 25.84814 284.32956 L 25.84814 284.32956 L 25.84814 284.32956 L 25.84814 258.4814 L 25.84814 258.4814 L 51.69628 258.4814 L 77.54442 258.4814 L 103.39256 284.32956 Q 129.2407 310.17767 155.08884 310.17767 L 180.93698 310.17767 L 232.63327 310.17767 L 258.4814 310.17767 L 258.4814 310.17767 L 232.63327 310.17767 L 232.63327 258.4814 L 232.63327 232.63327 L 206.78513 232.63327 L 206.78513 206.78513 L 206.78513 206.78513 L 180.93698 206.78513 L 180.93698 206.78513 L 180.93698 206.78513 L 180.93698 180.93698 L 180.93698 180.93698 L 180.93698 180.93698 Q 155.08884 155.08884 155.08884 155.08884 L 155.08884 155.08884 L 129.2407 155.08884 Q 129.2407 155.08884 77.54442 77.54442 L 0.0 25.84814 L 0.0 25.84814 Q 0.0 0.0 25.84814 0.0 z" svg:height="5.945072mm" draw:style-name="style-322" svg:viewBox="0.0 0.0 594.50726 594.50726" svg:width="5.945072mm" svg:x="156.38126mm" svg:y="8.271405mm"/>
          <draw:path svg:d="M 51.69628 25.84814 L 51.69628 0.0 L 129.2407 77.54442 Q 232.63327 155.08884 232.63327 180.93698 Q 258.4814 206.78513 284.32956 232.63327 L 284.32956 232.63327 L 284.32956 232.63327 L 284.32956 258.4814 L 284.32956 258.4814 L 284.32956 258.4814 L 284.32956 310.17767 L 284.32956 336.02582 L 284.32956 336.02582 L 284.32956 361.87396 L 284.32956 361.87396 L 284.32956 361.87396 L 258.4814 361.87396 L 258.4814 361.87396 L 258.4814 387.7221 Q 284.32956 387.7221 284.32956 413.57025 L 284.32956 413.57025 L 258.4814 413.57025 Q 232.63327 413.57025 180.93698 336.02582 L 155.08884 284.32956 L 155.08884 258.4814 Q 129.2407 258.4814 129.2407 258.4814 L 129.2407 258.4814 L 129.2407 258.4814 Q 129.2407 232.63327 103.39256 232.63327 L 103.39256 232.63327 L 103.39256 180.93698 Q 77.54442 129.2407 77.54442 103.39256 Q 77.54442 77.54442 25.84814 77.54442 L 0.0 77.54442 L 25.84814 51.69628 Q 51.69628 51.69628 51.69628 25.84814 z" svg:height="4.1357026mm" draw:style-name="style-323" svg:viewBox="0.0 0.0 284.32956 413.57025" svg:width="2.8432956mm" svg:x="141.38933mm" svg:y="20.16155mm"/>
          <draw:path svg:d="M 103.39256 0.0 L 103.39256 0.0 L 206.78513 0.0 Q 284.32956 0.0 258.4814 77.54442 Q 258.4814 180.93698 310.17767 180.93698 L 336.02582 180.93698 L 336.02582 180.93698 Q 336.02582 180.93698 155.08884 206.78513 L 0.0 232.63327 L 0.0 180.93698 L 0.0 129.2407 L 25.84814 77.54442 L 25.84814 51.69628 L 155.08884 51.69628 L 258.4814 25.84814 L 180.93698 25.84814 Q 103.39256 25.84814 103.39256 0.0 z" svg:height="2.3263326mm" draw:style-name="style-324" svg:viewBox="0.0 0.0 336.02582 232.63327" svg:width="3.3602583mm" svg:x="85.29887mm" svg:y="177.05977mm"/>
          <draw:path svg:d="M 258.4814 25.84814 L 258.4814 0.0 L 258.4814 0.0 L 258.4814 0.0 L 387.7221 103.39256 Q 516.9628 232.63327 516.9628 232.63327 L 516.9628 232.63327 L 542.811 232.63327 L 542.811 232.63327 L 542.811 258.4814 L 568.6591 258.4814 L 568.6591 258.4814 L 568.6591 284.32956 L 568.6591 284.32956 L 568.6591 284.32956 L 568.6591 310.17767 L 568.6591 336.02582 L 568.6591 361.87396 L 568.6591 387.7221 L 568.6591 387.7221 L 568.6591 413.57025 L 568.6591 413.57025 L 568.6591 439.4184 L 568.6591 439.4184 L 568.6591 439.4184 L 594.50726 439.4184 L 594.50726 439.4184 L 568.6591 439.4184 L 542.811 439.4184 L 516.9628 439.4184 L 465.26654 439.4184 L 413.57025 413.57025 Q 336.02582 387.7221 206.78513 336.02582 L 77.54442 284.32956 L 77.54442 284.32956 L 51.69628 284.32956 L 51.69628 284.32956 L 51.69628 284.32956 L 51.69628 284.32956 L 51.69628 258.4814 L 25.84814 258.4814 L 25.84814 258.4814 L 25.84814 180.93698 L 0.0 103.39256 L 0.0 103.39256 L 0.0 77.54442 L 0.0 77.54442 L 0.0 77.54442 L 25.84814 77.54442 L 51.69628 77.54442 L 51.69628 51.69628 L 51.69628 51.69628 L 77.54442 51.69628 L 77.54442 77.54442 L 155.08884 77.54442 Q 206.78513 77.54442 232.63327 51.69628 Q 258.4814 25.84814 258.4814 25.84814 z" svg:height="4.394184mm" draw:style-name="style-325" svg:viewBox="0.0 0.0 594.50726 439.4184" svg:width="5.945072mm" svg:x="104.42649mm" svg:y="10.597737mm"/>
          <draw:path svg:d="M 129.2407 25.84814 L 155.08884 25.84814 L 155.08884 51.69628 Q 155.08884 77.54442 180.93698 77.54442 L 232.63327 77.54442 L 232.63327 129.2407 Q 258.4814 180.93698 284.32956 180.93698 L 310.17767 180.93698 L 310.17767 180.93698 L 310.17767 206.78513 L 284.32956 206.78513 Q 258.4814 206.78513 258.4814 232.63327 L 258.4814 232.63327 L 232.63327 232.63327 Q 232.63327 206.78513 206.78513 206.78513 Q 180.93698 206.78513 180.93698 206.78513 L 155.08884 232.63327 L 129.2407 232.63327 Q 129.2407 206.78513 129.2407 206.78513 L 129.2407 206.78513 L 129.2407 206.78513 Q 103.39256 206.78513 103.39256 180.93698 L 103.39256 180.93698 L 103.39256 180.93698 Q 103.39256 155.08884 103.39256 155.08884 Q 129.2407 155.08884 103.39256 155.08884 L 77.54442 155.08884 L 77.54442 155.08884 Q 51.69628 155.08884 25.84814 103.39256 L -9.094947E-13 51.69628 L 25.84814 25.84814 Q 25.84814 0.0 51.69628 25.84814 Q 77.54442 51.69628 77.54442 25.84814 Q 77.54442 0.0 103.39256 0.0 Q 129.2407 0.0 129.2407 25.84814 z" svg:height="2.3263326mm" draw:style-name="style-326" svg:viewBox="0.0 0.0 310.17767 232.63327" svg:width="3.1017768mm" svg:x="67.98061mm" svg:y="25.84814mm"/>
          <draw:path svg:d="M 6953.15 2093.6995 L 6953.15 2119.5476 L 6901.4536 2145.3958 Q 6849.7573 2145.3958 6849.7573 2171.244 L 6875.6055 2197.092 L 6875.6055 2197.092 L 6875.6055 2197.092 L 6875.6055 2222.9402 L 6875.6055 2222.9402 L 6901.4536 2197.092 L 6927.302 2171.244 L 6953.15 2197.092 Q 7004.846 2197.092 7056.5425 2222.9402 Q 7082.3906 2248.7883 7108.239 2274.6365 Q 7134.087 2300.4846 7211.6313 2300.4846 Q 7289.176 2300.4846 7315.024 2326.3328 L 7340.872 2352.181 L 7340.872 2352.181 L 7366.72 2352.181 L 7366.72 2326.3328 L 7392.5684 2326.3328 L 7392.5684 2352.181 L 7392.5684 2403.8772 L 7418.4165 2403.8772 L 7418.4165 2403.8772 L 7418.4165 2429.7253 L 7444.2646 2429.7253 L 7444.2646 2455.5732 L 7444.2646 2481.4214 L 7470.113 2507.2695 L 7470.113 2507.2695 L 7444.2646 2507.2695 L 7392.5684 2507.2695 L 7392.5684 2481.4214 L 7392.5684 2481.4214 L 7366.72 2481.4214 L 7366.72 2455.5732 L 7134.087 2455.5732 L 6875.6055 2455.5732 L 6772.213 2481.4214 L 6668.8203 2481.4214 L 6668.8203 2481.4214 Q 6668.8203 2481.4214 6539.5796 2507.2695 L 6410.339 2507.2695 L 6358.6426 2533.1177 L 6281.098 2558.9658 L 6255.25 2558.9658 L 6229.402 2558.9658 L 6281.098 2584.814 L 6332.7944 2610.662 L 6332.7944 2610.662 L 6306.9463 2610.662 L 6306.9463 2610.662 L 6306.9463 2610.662 L 6332.7944 2636.5103 L 6358.6426 2662.3584 L 6642.972 2946.688 Q 6927.302 3231.0176 6953.15 3231.0176 L 6953.15 3231.0176 L 6953.15 3256.8657 L 6978.998 3256.8657 L 6978.998 3256.8657 L 6978.998 3282.7139 L 6978.998 3282.7139 L 6978.998 3282.7139 L 7004.846 3282.7139 L 7004.846 3282.7139 L 7004.846 3308.562 L 7030.6943 3308.562 L 7030.6943 3308.562 L 7030.6943 3334.4102 L 7030.6943 3334.4102 L 7030.6943 3334.4102 L 7030.6943 3360.2583 L 7030.6943 3386.1064 L 7030.6943 3386.1064 L 7030.6943 3386.1064 L 6978.998 3386.1064 Q 6953.15 3386.1064 6953.15 3386.1064 L 6953.15 3386.1064 L 6901.4536 3386.1064 L 6849.7573 3386.1064 L 6823.909 3411.9546 L 6798.061 3437.8027 L 6772.213 3437.8027 L 6746.3647 3437.8027 L 6746.3647 3463.651 L 6746.3647 3489.499 L 6823.909 3489.499 L 6927.302 3489.499 L 6927.302 3489.499 L 6927.302 3489.499 L 6953.15 3489.499 L 6953.15 3489.499 L 6953.15 3515.3472 L 6978.998 3515.3472 L 6978.998 3541.1953 L 6978.998 3541.1953 L 6901.4536 3541.1953 Q 6823.909 3541.1953 6694.6685 3567.0435 L 6565.4277 3592.8916 L 6565.4277 3592.8916 L 6565.4277 3592.8916 L 6539.5796 3592.8916 L 6539.5796 3592.8916 L 6565.4277 3618.7397 L 6591.276 3644.588 L 6720.5166 3644.588 Q 6849.7573 3644.588 6978.998 3670.436 L 7082.3906 3696.2842 L 7082.3906 3696.2842 L 7108.239 3696.2842 L 7108.239 3722.1323 L 7108.239 3747.9805 L 7108.239 3747.9805 L 7108.239 3747.9805 L 7030.6943 3773.8286 L 6978.998 3799.6768 L 6927.302 3799.6768 Q 6875.6055 3799.6768 6875.6055 3825.525 L 6875.6055 3825.525 L 6849.7573 3825.525 Q 6823.909 3851.373 6720.5166 3877.2212 L 6591.276 3903.0693 L 6565.4277 3928.9175 L 6539.5796 3954.7656 L 6513.7314 3954.7656 L 6487.8833 3954.7656 L 6462.035 3980.6138 L 6436.187 4006.462 L 6410.339 4006.462 L 6384.4907 4006.462 L 6591.276 4006.462 Q 6798.061 4006.462 6927.302 4006.462 L 7030.6943 4006.462 L 7030.6943 4006.462 L 7030.6943 4006.462 L 7082.3906 4032.31 L 7108.239 4058.1582 L 7392.5684 4084.0063 Q 7651.05 4109.8545 7702.746 4161.551 Q 7754.4424 4161.551 7987.0757 4187.399 Q 8219.709 4213.247 8374.798 4213.247 L 8529.887 4213.247 L 8684.976 4187.399 Q 8865.912 4161.551 8865.912 4161.551 L 8865.912 4161.551 L 8891.761 4161.551 Q 8917.608 4161.551 8995.153 4135.7026 L 9098.546 4135.7026 L 9098.546 4135.7026 Q 9124.394 4109.8545 9124.394 4109.8545 L 9124.394 4109.8545 L 9150.242 4109.8545 Q 9150.242 4109.8545 9150.242 4084.0063 L 9150.242 4084.0063 L 9279.482 4058.1582 Q 9408.724 4058.1582 9460.42 4032.31 L 9537.964 4006.462 L 9615.509 4006.462 Q 9667.205 3954.7656 9718.901 3980.6138 L 9744.749 3980.6138 L 9822.293 3954.7656 Q 9925.686 3928.9175 9925.686 4006.462 L 9925.686 4058.1582 L 9951.534 4032.31 L 9977.382 4006.462 L 9977.382 4032.31 L 9977.382 4058.1582 L 10029.078 4058.1582 L 10080.774 4058.1582 L 10080.774 4032.31 L 10080.774 4032.31 L 10054.927 4032.31 Q 10054.927 4006.462 10003.23 3980.6138 L 9977.382 3928.9175 L 9951.534 3928.9175 L 9951.534 3903.0693 L 10029.078 3903.0693 Q 10132.471 3903.0693 10184.167 3877.2212 L 10261.712 3877.2212 L 10287.56 3877.2212 Q 10287.56 3851.373 10287.56 3851.373 L 10287.56 3851.373 L 10365.1045 3825.525 Q 10442.648 3799.6768 10442.648 3851.373 Q 10442.648 3877.2212 10442.648 3903.0693 Q 10442.648 3954.7656 10468.497 3903.0693 Q 10494.345 3877.2212 10494.345 3877.2212 L 10494.345 3877.2212 L 10520.193 3903.0693 Q 10546.041 3903.0693 10546.041 3903.0693 Q 10546.041 3903.0693 10571.89 3903.0693 L 10571.89 3903.0693 L 10571.89 3903.0693 L 10597.737 3903.0693 L 10597.737 3928.9175 Q 10597.737 3954.7656 10571.89 3954.7656 L 10546.041 3954.7656 L 10726.979 3954.7656 Q 10907.915 3954.7656 10933.764 3903.0693 Q 10933.764 3877.2212 11269.789 3877.2212 Q 11579.967 3851.373 11735.056 3825.525 Q 11864.297 3799.6768 11890.145 3773.8286 L 11941.841 3773.8286 L 11941.841 3773.8286 L 11941.841 3799.6768 L 11941.841 3799.6768 L 11941.841 3799.6768 L 11967.689 3799.6768 L 11967.689 3799.6768 L 11967.689 3825.525 L 11941.841 3825.525 L 11941.841 3825.525 L 11941.841 3851.373 L 11941.841 3851.373 L 11941.841 3851.373 L 11967.689 3851.373 L 11967.689 3851.373 L 11967.689 3877.2212 L 11941.841 3877.2212 L 11941.841 3877.2212 L 11941.841 3903.0693 L 11915.993 3903.0693 L 11890.145 3903.0693 L 11967.689 3903.0693 Q 12045.233 3903.0693 11993.537 3954.7656 Q 11967.689 3954.7656 11993.537 3954.7656 Q 12019.386 3954.7656 12045.233 3954.7656 L 12071.082 3954.7656 L 12096.93 3954.7656 L 12122.778 3954.7656 L 12122.778 3954.7656 L 12148.626 3954.7656 L 12148.626 3954.7656 L 12148.626 3954.7656 L 12096.93 3980.6138 Q 12045.233 4006.462 12071.082 4006.462 L 12096.93 4006.462 L 12071.082 4084.0063 Q 12045.233 4135.7026 12045.233 4187.399 Q 12045.233 4239.095 12045.233 4264.9434 L 12045.233 4290.7915 L 12045.233 4290.7915 L 12045.233 4316.6396 L 12096.93 4316.6396 Q 12148.626 4316.6396 12200.322 4316.6396 L 12226.171 4316.6396 L 12226.171 4316.6396 L 12252.019 4316.6396 L 12252.019 4316.6396 L 12252.019 4316.6396 L 12226.171 4342.488 Q 12200.322 4368.336 12200.322 4394.184 L 12200.322 4420.032 L 12226.171 4420.032 L 12226.171 4420.032 L 12252.019 4394.184 Q 12277.867 4394.184 12303.715 4368.336 Q 12329.563 4316.6396 12407.107 4342.488 Q 12458.804 4342.488 12484.652 4368.336 Q 12484.652 4394.184 12510.5 4394.184 Q 12536.349 4394.184 12536.349 4420.032 Q 12536.349 4445.8804 12562.196 4445.8804 Q 12613.893 4445.8804 12613.893 4471.7285 Q 12613.893 4497.5767 12562.196 4497.5767 L 12510.5 4523.425 L 12562.196 4523.425 L 12588.045 4523.425 L 12613.893 4549.273 Q 12639.741 4549.273 12665.589 4523.425 Q 12665.589 4471.7285 12717.285 4471.7285 Q 12794.83 4471.7285 12794.83 4497.5767 Q 12794.83 4523.425 12820.678 4523.425 Q 12846.526 4523.425 12846.526 4497.5767 Q 12846.526 4471.7285 12872.374 4471.7285 Q 12898.223 4471.7285 12872.374 4497.5767 Q 12872.374 4523.425 12898.223 4549.273 Q 12924.07 4549.273 12924.07 4523.425 Q 12924.07 4497.5767 12949.919 4523.425 Q 12975.767 4523.425 12975.767 4549.273 Q 12949.919 4575.121 13001.615 4549.273 Q 13053.312 4523.425 13105.007 4575.121 Q 13156.703 4626.8174 13182.552 4652.6655 Q 13182.552 4652.6655 13208.399 4678.5137 Q 13208.399 4678.5137 13285.944 4678.5137 Q 13363.488 4652.6655 13337.641 4704.362 Q 13337.641 4756.058 13363.488 4781.9062 Q 13389.337 4781.9062 13389.337 4807.7544 Q 13441.033 4833.6025 13441.033 4859.4507 Q 13441.033 4885.299 13492.7295 4833.6025 Q 13544.426 4807.7544 13544.426 4885.299 Q 13570.273 4936.9946 13647.818 4988.691 Q 13751.211 4988.691 13802.907 5014.539 Q 13880.451 5040.387 13854.604 5040.387 Q 13854.604 5040.387 13906.3 5040.387 Q 13957.996 5014.539 13957.996 5014.539 L 13957.996 5040.387 L 13957.996 5040.387 L 13957.996 5040.387 L 13983.844 5040.387 L 13983.844 5040.387 L 14009.692 5040.387 L 14035.54 5040.387 L 14035.54 5040.387 L 14061.389 5040.387 L 14061.389 5040.387 L 14061.389 5040.387 L 14087.236 5066.2354 L 14113.085 5066.2354 L 14113.085 5092.0835 L 14113.085 5117.9316 L 14087.236 5143.78 L 14087.236 5169.628 L 14061.389 5169.628 L 14035.54 5143.78 L 14009.692 5143.78 L 13983.844 5143.78 L 13983.844 5169.628 L 13957.996 5195.476 L 13957.996 5195.476 L 13957.996 5195.476 L 13957.996 5221.324 L 13957.996 5221.324 L 13932.147 5221.324 Q 13932.147 5247.1724 13906.3 5247.1724 Q 13880.451 5247.1724 13880.451 5221.324 Q 13854.604 5195.476 13828.755 5195.476 Q 13802.907 5221.324 13802.907 5195.476 Q 13802.907 5169.628 13751.211 5195.476 Q 13673.666 5195.476 13673.666 5247.1724 Q 13673.666 5273.0205 13647.818 5273.0205 L 13621.97 5247.1724 L 13596.122 5247.1724 L 13570.273 5247.1724 L 13570.273 5221.324 L 13544.426 5221.324 L 13544.426 5221.324 L 13544.426 5247.1724 L 13544.426 5247.1724 L 13544.426 5247.1724 L 13518.577 5247.1724 L 13518.577 5247.1724 L 13518.577 5273.0205 L 13492.7295 5273.0205 L 13492.7295 5273.0205 L 13492.7295 5298.8687 L 13518.577 5298.8687 L 13544.426 5298.8687 L 13544.426 5324.717 L 13544.426 5350.565 L 13570.273 5350.565 L 13570.273 5350.565 L 13570.273 5376.413 L 13596.122 5376.413 L 13596.122 5350.565 L 13596.122 5324.717 L 13621.97 5324.717 Q 13647.818 5324.717 13647.818 5376.413 Q 13673.666 5453.9575 13699.515 5453.9575 Q 13699.515 5479.8057 13699.515 5479.8057 L 13699.515 5505.654 L 13699.515 5505.654 L 13699.515 5505.654 L 13725.362 5505.654 L 13725.362 5505.654 L 13725.362 5531.502 L 13751.211 5531.502 L 13751.211 5531.502 L 13751.211 5557.35 L 13751.211 5557.35 L 13751.211 5557.35 L 13777.059 5505.654 Q 13777.059 5453.9575 13802.907 5453.9575 Q 13854.604 5453.9575 13828.755 5479.8057 Q 13802.907 5505.654 13854.604 5479.8057 Q 13932.147 5453.9575 13932.147 5453.9575 Q 13957.996 5453.9575 13957.996 5453.9575 L 13957.996 5453.9575 L 14009.692 5453.9575 L 14035.54 5453.9575 L 13983.844 5479.8057 Q 13957.996 5531.502 14009.692 5531.502 Q 14061.389 5531.502 14061.389 5583.198 Q 14061.389 5609.0464 14113.085 5634.8945 Q 14164.781 5634.8945 14164.781 5660.7427 Q 14164.781 5686.591 14242.325 5712.439 Q 14319.87 5738.287 14294.021 5764.1353 Q 14268.174 5764.1353 14345.718 5815.8315 Q 14423.263 5867.528 14500.807 5867.528 Q 14552.503 5841.6797 14552.503 5919.224 Q 14578.352 5996.7686 14578.352 6022.6167 Q 14604.199 6074.313 14655.8955 6074.313 Q 14733.44 6100.161 14759.288 6100.161 Q 14810.984 6100.161 14810.984 6126.0093 Q 14810.984 6151.8574 14836.833 6151.8574 L 14862.681 6177.7056 L 14862.681 6177.7056 L 14888.529 6177.7056 L 14888.529 6177.7056 L 14888.529 6177.7056 L 14888.529 6203.5537 L 14888.529 6203.5537 L 14914.377 6203.5537 L 14914.377 6229.402 L 14862.681 6229.402 Q 14836.833 6255.25 14862.681 6384.4907 Q 14914.377 6487.8833 14914.377 6513.7314 Q 14940.226 6513.7314 14940.226 6539.5796 L 14940.226 6591.276 L 14966.073 6591.276 L 14991.922 6591.276 L 14991.922 6617.124 L 14991.922 6617.124 L 14966.073 6617.124 L 14966.073 6642.972 L 14966.073 6642.972 L 14991.922 6642.972 L 14991.922 6694.6685 L 14991.922 6720.5166 L 14966.073 6720.5166 Q 14940.226 6746.3647 14888.529 6720.5166 Q 14836.833 6720.5166 14785.137 6772.213 L 14733.44 6849.7573 L 14707.592 6849.7573 L 14681.744 6849.7573 L 14733.44 6875.6055 Q 14785.137 6901.4536 14785.137 6901.4536 L 14785.137 6901.4536 L 14810.984 6927.302 Q 14836.833 6953.15 14836.833 6978.998 Q 14862.681 7004.846 14888.529 7004.846 L 14914.377 7004.846 L 14914.377 7030.6943 L 14940.226 7030.6943 L 14940.226 7030.6943 L 14940.226 7056.5425 L 14940.226 7056.5425 L 14940.226 7056.5425 L 14966.073 7056.5425 L 14966.073 7056.5425 L 14966.073 7082.3906 L 14940.226 7082.3906 L 14940.226 7082.3906 L 14940.226 7108.239 L 14940.226 7108.239 L 14940.226 7108.239 L 14966.073 7108.239 L 14966.073 7134.087 L 7495.961 7134.087 L 0.0 7134.087 L 0.0 3670.436 L 0.0 206.78513 L 0.0 206.78513 L 0.0 206.78513 L 25.84814 180.93698 L 25.84814 129.2407 L 51.69628 129.2407 L 103.39256 129.2407 L 103.39256 77.54442 Q 129.2407 25.84814 232.63327 0.0 Q 310.17767 -25.84814 336.02582 0.0 Q 336.02582 25.84814 465.26654 0.0 Q 568.6591 -25.84814 620.35535 0.0 Q 672.05164 0.0 646.2035 25.84814 Q 646.2035 51.69628 672.05164 51.69628 Q 697.8998 51.69628 723.7479 25.84814 Q 723.7479 -25.84814 827.1405 25.84814 Q 930.5331 51.69628 930.5331 25.84814 Q 930.5331 0.0 956.3812 25.84814 Q 982.2294 25.84814 1008.0775 51.69628 Q 1033.9257 77.54442 1085.622 77.54442 Q 1111.4701 77.54442 1085.622 51.69628 Q 1033.9257 25.84814 1085.622 25.84814 Q 1085.622 25.84814 1163.1664 25.84814 Q 1240.7107 51.69628 1266.5588 103.39256 Q 1292.407 155.08884 1292.407 129.2407 Q 1292.407 103.39256 1318.2551 155.08884 Q 1318.2551 206.78513 1499.1921 206.78513 Q 1680.1292 206.78513 1680.1292 232.63327 Q 1680.1292 258.4814 1731.8254 284.32956 Q 1757.6736 284.32956 1783.5217 258.4814 Q 1783.5217 232.63327 1809.3699 232.63327 Q 1809.3699 258.4814 1809.3699 284.32956 Q 1809.3699 310.17767 1912.7625 336.02582 Q 2016.155 336.02582 2016.155 361.87396 Q 2042.0032 387.7221 2145.3958 387.7221 Q 2248.7883 413.57025 2274.6365 439.4184 Q 2274.6365 439.4184 2326.3328 439.4184 Q 2352.181 439.4184 2352.181 465.26654 Q 2352.181 491.1147 2403.8772 491.1147 Q 2455.5732 465.26654 2481.4214 516.9628 Q 2481.4214 568.6591 2533.1177 542.811 Q 2610.662 542.811 2610.662 568.6591 Q 2610.662 594.50726 2636.5103 594.50726 Q 2688.2065 568.6591 2688.2065 594.50726 Q 2688.2065 620.35535 2714.0547 594.50726 Q 2739.9028 594.50726 2765.751 620.35535 Q 2765.751 646.2035 2843.2954 646.2035 Q 2894.9917 646.2035 2920.8398 672.05164 Q 2920.8398 697.8998 3024.2324 697.8998 Q 3101.7769 697.8998 3153.4731 723.7479 Q 3179.3213 749.59607 3256.8657 749.59607 Q 3308.562 749.59607 3334.4102 775.4442 Q 3334.4102 801.29236 3463.651 801.29236 Q 3567.0435 801.29236 3592.8916 827.1405 Q 3592.8916 852.98865 3618.7397 827.1405 Q 3644.588 827.1405 3670.436 852.98865 Q 3696.2842 904.68494 3722.1323 904.68494 Q 3747.9805 904.68494 3773.8286 956.3812 Q 3799.6768 982.2294 3825.525 982.2294 Q 3877.2212 982.2294 3877.2212 956.3812 Q 3877.2212 930.5331 3903.0693 956.3812 Q 3903.0693 982.2294 3928.9175 982.2294 Q 3954.7656 982.2294 3954.7656 956.3812 Q 3954.7656 930.5331 3980.6138 930.5331 Q 4006.462 930.5331 4006.462 956.3812 Q 4006.462 982.2294 4058.1582 956.3812 Q 4109.8545 956.3812 4109.8545 982.2294 Q 4109.8545 1008.0775 4084.0063 1033.9257 Q 4032.31 1059.7738 4084.0063 1059.7738 Q 4161.551 1085.622 4161.551 1059.7738 Q 4187.399 1033.9257 4187.399 1059.7738 Q 4187.399 1085.622 4264.9434 1111.4701 Q 4342.488 1163.1664 4342.488 1214.8627 Q 4342.488 1240.7107 4368.336 1266.5588 Q 4394.184 1266.5588 4394.184 1214.8627 Q 4394.184 1163.1664 4420.032 1163.1664 Q 4445.8804 1163.1664 4445.8804 1189.0145 Q 4471.7285 1214.8627 4600.969 1214.8627 Q 4730.21 1214.8627 4756.058 1266.5588 Q 4756.058 1318.2551 4781.9062 1266.5588 Q 4781.9062 1240.7107 4859.4507 1266.5588 Q 4911.1465 1266.5588 4962.843 1266.5588 Q 5014.539 1266.5588 5014.539 1292.407 Q 5014.539 1318.2551 5066.2354 1318.2551 Q 5117.9316 1344.1033 5169.628 1344.1033 Q 5169.628 1344.1033 5195.476 1318.2551 Q 5221.324 1318.2551 5221.324 1369.9514 Q 5221.324 1421.6477 5376.413 1421.6477 Q 5557.35 1421.6477 5557.35 1447.4958 Q 5557.35 1473.344 5609.0464 1473.344 Q 5634.8945 1447.4958 5660.7427 1473.344 Q 5660.7427 1499.1921 5789.9834 1499.1921 Q 5919.224 1525.0403 5945.0723 1525.0403 Q 5970.9204 1525.0403 5996.7686 1576.7366 Q 6048.465 1628.4329 6100.161 1628.4329 Q 6151.8574 1654.281 6177.7056 1680.1292 Q 6203.5537 1680.1292 6203.5537 1654.281 Q 6203.5537 1628.4329 6255.25 1654.281 Q 6281.098 1680.1292 6306.9463 1680.1292 Q 6332.7944 1680.1292 6332.7944 1705.9773 Q 6332.7944 1731.8254 6384.4907 1731.8254 Q 6436.187 1757.6736 6436.187 1783.5217 Q 6436.187 1835.218 6513.7314 1835.218 Q 6565.4277 1861.0662 6591.276 1886.9143 Q 6591.276 1912.7625 6617.124 1938.6106 Q 6617.124 1938.6106 6617.124 1964.4587 Q 6617.124 1990.3069 6720.5166 1990.3069 Q 6823.909 1990.3069 6823.909 2042.0032 Q 6798.061 2093.6995 6875.6055 2093.6995 Q 6927.302 2093.6995 6927.302 2067.8513 Q 6927.302 2067.8513 6953.15 2093.6995 z M 723.7479 25.84814 Q 723.7479 25.84814 749.59607 25.84814 Q 749.59607 25.84814 723.7479 25.84814 Q 723.7479 25.84814 723.7479 25.84814 z M 12303.715 4394.184 Q 12303.715 4394.184 12329.563 4394.184 Q 12329.563 4420.032 12303.715 4420.032 Q 12303.715 4420.032 12303.715 4394.184 z M 12432.956 4394.184 Q 12458.804 4394.184 12458.804 4394.184 Q 12458.804 4420.032 12458.804 4420.032 Q 12432.956 4420.032 12432.956 4394.184 z M 13260.096 4807.7544 L 13234.248 4781.9062 L 13260.096 4781.9062 Q 13285.944 4756.058 13285.944 4781.9062 Q 13285.944 4807.7544 13260.096 4807.7544 z M 13906.3 5092.0835 Q 13906.3 5092.0835 13932.147 5092.0835 Q 13932.147 5092.0835 13906.3 5092.0835 Q 13906.3 5092.0835 13906.3 5092.0835 z M 14759.288 6436.187 L 14733.44 6410.339 L 14733.44 6410.339 L 14733.44 6384.4907 L 14733.44 6384.4907 L 14733.44 6384.4907 L 14785.137 6384.4907 Q 14810.984 6358.6426 14810.984 6410.339 Q 14810.984 6436.187 14785.137 6462.035 Q 14759.288 6462.035 14759.288 6436.187 z M 14810.984 6513.7314 Q 14810.984 6487.8833 14836.833 6487.8833 Q 14862.681 6487.8833 14862.681 6513.7314 Q 14862.681 6539.5796 14836.833 6539.5796 Q 14810.984 6539.5796 14810.984 6513.7314 z" svg:height="71.340866mm" draw:style-name="style-327" svg:viewBox="0.0 0.0 14991.922 7134.087" svg:width="149.91922mm" svg:x="0.0mm" svg:y="137.25363mm"/>
          <draw:path svg:d="M 361.87396 155.08884 L 387.7221 155.08884 L 413.57025 180.93698 Q 439.4184 206.78513 439.4184 258.4814 Q 413.57025 336.02582 387.7221 336.02582 Q 387.7221 361.87396 387.7221 387.7221 Q 387.7221 387.7221 413.57025 387.7221 L 413.57025 413.57025 L 413.57025 439.4184 Q 387.7221 465.26654 387.7221 491.1147 L 361.87396 491.1147 L 336.02582 491.1147 Q 310.17767 491.1147 258.4814 439.4184 Q 232.63327 413.57025 180.93698 336.02582 Q 129.2407 258.4814 77.54442 206.78513 L -3.6379788E-12 155.08884 L -3.6379788E-12 129.2407 Q -3.6379788E-12 77.54442 25.84814 77.54442 Q 77.54442 51.69628 77.54442 25.84814 Q 77.54442 0.0 155.08884 0.0 Q 232.63327 0.0 284.32956 77.54442 Q 336.02582 129.2407 361.87396 155.08884 z" svg:height="4.9111466mm" draw:style-name="style-328" svg:viewBox="0.0 0.0 439.4184 491.1147" svg:width="4.394184mm" svg:x="254.60419mm" svg:y="19.386105mm"/>
          <draw:path svg:d="M 51.69628 25.84814 L 51.69628 0.0 L 103.39256 25.84814 Q 129.2407 25.84814 155.08884 51.69628 Q 155.08884 77.54442 155.08884 51.69628 L 180.93698 51.69628 L 180.93698 51.69628 Q 206.78513 51.69628 206.78513 77.54442 L 206.78513 77.54442 L 258.4814 103.39256 Q 310.17767 129.2407 310.17767 129.2407 L 336.02582 129.2407 L 336.02582 155.08884 Q 361.87396 180.93698 361.87396 180.93698 L 361.87396 180.93698 L 387.7221 180.93698 Q 413.57025 180.93698 413.57025 180.93698 L 439.4184 180.93698 L 439.4184 232.63327 L 413.57025 284.32956 L 413.57025 284.32956 L 413.57025 284.32956 L 413.57025 310.17767 Q 413.57025 310.17767 387.7221 336.02582 L 387.7221 336.02582 L 387.7221 336.02582 Q 361.87396 361.87396 361.87396 439.4184 Q 361.87396 491.1147 361.87396 465.26654 L 336.02582 439.4184 L 310.17767 439.4184 L 284.32956 439.4184 L 284.32956 439.4184 Q 258.4814 413.57025 258.4814 413.57025 L 258.4814 439.4184 L 258.4814 439.4184 L 258.4814 439.4184 L 258.4814 439.4184 Q 232.63327 439.4184 206.78513 465.26654 L 180.93698 465.26654 L 180.93698 465.26654 Q 180.93698 439.4184 180.93698 413.57025 L 180.93698 387.7221 L 180.93698 336.02582 Q 155.08884 310.17767 77.54442 232.63327 L 0.0 129.2407 L 25.84814 129.2407 Q 51.69628 103.39256 51.69628 77.54442 Q 51.69628 25.84814 51.69628 25.84814 z" svg:height="4.652665mm" draw:style-name="style-329" svg:viewBox="0.0 0.0 439.4184 465.26654" svg:width="4.394184mm" svg:x="229.5315mm" svg:y="21.970919mm"/>
          <draw:path svg:d="M 77.54442 0.0 L 77.54442 0.0 L 77.54442 0.0 Q 77.54442 0.0 103.39256 25.84814 L 103.39256 25.84814 L 129.2407 51.69628 Q 155.08884 51.69628 180.93698 51.69628 Q 206.78513 51.69628 284.32956 129.2407 Q 361.87396 206.78513 361.87396 258.4814 Q 361.87396 336.02582 387.7221 387.7221 L 413.57025 439.4184 L 413.57025 439.4184 L 413.57025 465.26654 L 413.57025 465.26654 L 413.57025 465.26654 L 439.4184 465.26654 L 439.4184 465.26654 L 439.4184 491.1147 L 465.26654 491.1147 L 465.26654 491.1147 L 465.26654 516.9628 L 465.26654 516.9628 L 491.1147 516.9628 L 491.1147 542.811 Q 465.26654 568.6591 465.26654 568.6591 Q 465.26654 568.6591 439.4184 568.6591 Q 413.57025 516.9628 387.7221 491.1147 L 361.87396 465.26654 L 336.02582 516.9628 L 310.17767 542.811 L 310.17767 542.811 L 310.17767 568.6591 L 258.4814 568.6591 L 232.63327 568.6591 L 232.63327 516.9628 Q 206.78513 439.4184 206.78513 413.57025 L 206.78513 413.57025 L 206.78513 413.57025 Q 206.78513 413.57025 206.78513 361.87396 Q 206.78513 310.17767 103.39256 206.78513 L 0.0 103.39256 L 0.0 77.54442 Q -25.84814 51.69628 0.0 51.69628 Q 51.69628 51.69628 51.69628 25.84814 Q 51.69628 0.0 77.54442 0.0 z" svg:height="5.686591mm" draw:style-name="style-330" svg:viewBox="0.0 0.0 491.1147 568.6591" svg:width="4.9111466mm" svg:x="86.849754mm" svg:y="34.63651mm"/>
          <draw:path svg:d="M 129.2407 1.8189894E-12 L 180.93698 1.8189894E-12 L 439.4184 25.84814 Q 697.8998 51.69628 801.29236 155.08884 Q 878.8368 258.4814 930.5331 284.32956 Q 956.3812 310.17767 982.2294 336.02582 Q 982.2294 361.87396 1111.4701 465.26654 Q 1214.8627 568.6591 1447.4958 568.6591 Q 1680.1292 568.6591 1731.8254 568.6591 L 1757.6736 568.6591 L 1783.5217 594.50726 Q 1809.3699 620.35535 1809.3699 620.35535 L 1783.5217 620.35535 L 1783.5217 620.35535 L 1783.5217 620.35535 L 1783.5217 646.2035 L 1783.5217 646.2035 L 1757.6736 646.2035 L 1757.6736 672.05164 L 1757.6736 672.05164 L 1731.8254 672.05164 L 1731.8254 672.05164 L 1731.8254 672.05164 L 1731.8254 697.8998 L 1705.9773 697.8998 L 1576.7366 697.8998 Q 1421.6477 723.7479 1344.1033 749.59607 Q 1266.5588 775.4442 1318.2551 827.1405 Q 1395.7996 878.8368 1447.4958 878.8368 Q 1499.1921 878.8368 1550.8884 852.98865 L 1602.5847 852.98865 L 1628.4329 878.8368 Q 1628.4329 878.8368 1602.5847 956.3812 Q 1550.8884 1033.9257 1525.0403 1033.9257 L 1525.0403 1033.9257 L 1525.0403 1033.9257 Q 1525.0403 1033.9257 1499.1921 1059.7738 Q 1473.344 1085.622 1473.344 1137.3182 Q 1447.4958 1189.0145 1369.9514 1189.0145 Q 1318.2551 1189.0145 1266.5588 1240.7107 Q 1240.7107 1292.407 1214.8627 1292.407 Q 1189.0145 1292.407 1189.0145 1266.5588 Q 1189.0145 1240.7107 1163.1664 1240.7107 Q 1137.3182 1240.7107 1059.7738 1240.7107 Q 1008.0775 1240.7107 956.3812 1266.5588 L 930.5331 1292.407 L 930.5331 1266.5588 L 904.68494 1266.5588 L 904.68494 1266.5588 L 904.68494 1292.407 L 852.98865 1292.407 L 775.4442 1292.407 L 775.4442 1266.5588 L 749.59607 1266.5588 L 749.59607 1266.5588 L 749.59607 1266.5588 L 749.59607 1240.7107 Q 749.59607 1214.8627 697.8998 1214.8627 Q 697.8998 1214.8627 516.9628 1240.7107 L 336.02582 1292.407 L 284.32956 1292.407 L 258.4814 1292.407 L 232.63327 1318.2551 L 206.78513 1318.2551 L 206.78513 1240.7107 L 206.78513 1163.1664 L 206.78513 1163.1664 Q 206.78513 1137.3182 284.32956 1111.4701 L 336.02582 1085.622 L 336.02582 1059.7738 L 336.02582 1059.7738 L 361.87396 1059.7738 L 361.87396 1033.9257 L 361.87396 1033.9257 L 336.02582 1033.9257 L 336.02582 1033.9257 L 336.02582 1033.9257 L 284.32956 1008.0775 Q 258.4814 982.2294 180.93698 982.2294 L 77.54442 930.5331 L 25.84814 930.5331 L 0.0 930.5331 L 0.0 904.68494 L 0.0 904.68494 L 25.84814 904.68494 L 25.84814 878.8368 L 129.2407 878.8368 Q 258.4814 852.98865 258.4814 878.8368 Q 284.32956 904.68494 284.32956 904.68494 L 284.32956 930.5331 L 284.32956 930.5331 L 284.32956 930.5331 L 284.32956 878.8368 L 284.32956 852.98865 L 284.32956 827.1405 L 284.32956 775.4442 L 336.02582 775.4442 L 361.87396 775.4442 L 361.87396 749.59607 L 336.02582 749.59607 L 336.02582 749.59607 L 336.02582 723.7479 L 284.32956 723.7479 Q 232.63327 723.7479 232.63327 672.05164 Q 232.63327 620.35535 284.32956 620.35535 Q 310.17767 620.35535 310.17767 594.50726 L 310.17767 568.6591 L 284.32956 568.6591 L 258.4814 568.6591 L 232.63327 594.50726 Q 206.78513 594.50726 206.78513 568.6591 Q 232.63327 516.9628 206.78513 516.9628 Q 180.93698 491.1147 180.93698 516.9628 Q 180.93698 568.6591 129.2407 491.1147 Q 129.2407 413.57025 77.54442 413.57025 L 51.69628 387.7221 L 51.69628 336.02582 Q 77.54442 284.32956 155.08884 258.4814 L 232.63327 232.63327 L 232.63327 206.78513 L 232.63327 155.08884 L 180.93698 155.08884 Q 155.08884 155.08884 129.2407 180.93698 L 103.39256 180.93698 L 103.39256 129.2407 L 129.2407 77.54442 L 129.2407 77.54442 L 129.2407 51.69628 L 129.2407 51.69628 Q 129.2407 51.69628 103.39256 1.8189894E-12 Q 77.54442 -25.84814 129.2407 1.8189894E-12 z" svg:height="13.182551mm" draw:style-name="style-331" svg:viewBox="0.0 0.0 1809.3699 1318.2551" svg:width="18.093699mm" svg:x="72.11631mm" svg:y="129.2407mm"/>
          <draw:path svg:d="M 0.0 25.84814 L 0.0 0.0 L 25.84814 0.0 L 25.84814 25.84814 L 336.02582 25.84814 L 646.2035 25.84814 L 672.05164 51.69628 L 672.05164 51.69628 L 672.05164 51.69628 L 697.8998 51.69628 L 723.7479 51.69628 L 723.7479 51.69628 L 723.7479 77.54442 Q 723.7479 103.39256 413.57025 77.54442 L 129.2407 77.54442 L 103.39256 77.54442 Q 51.69628 77.54442 25.84814 51.69628 L 0.0 51.69628 L 0.0 25.84814 z" svg:height="0.7754442mm" draw:style-name="style-332" svg:viewBox="0.0 0.0 723.7479 77.54442" svg:width="7.237479mm" svg:x="160.77544mm" svg:y="108.30371mm"/>
          <draw:path svg:d="M 284.32956 25.84814 L 284.32956 25.84814 L 284.32956 51.69628 Q 284.32956 103.39256 310.17767 103.39256 L 336.02582 103.39256 L 336.02582 77.54442 L 336.02582 77.54442 L 361.87396 77.54442 L 361.87396 103.39256 L 361.87396 103.39256 L 387.7221 103.39256 L 387.7221 103.39256 L 387.7221 103.39256 L 542.811 155.08884 Q 697.8998 206.78513 749.59607 258.4814 Q 775.4442 310.17767 801.29236 336.02582 L 827.1405 336.02582 L 827.1405 361.87396 L 827.1405 361.87396 L 827.1405 387.7221 Q 827.1405 413.57025 775.4442 439.4184 Q 723.7479 465.26654 594.50726 491.1147 Q 491.1147 491.1147 491.1147 516.9628 Q 491.1147 542.811 465.26654 568.6591 L 439.4184 568.6591 L 439.4184 594.50726 L 439.4184 594.50726 L 413.57025 620.35535 L 413.57025 646.2035 L 387.7221 646.2035 L 387.7221 620.35535 L 387.7221 620.35535 L 387.7221 620.35535 L 361.87396 594.50726 Q 336.02582 568.6591 310.17767 568.6591 Q 284.32956 568.6591 284.32956 568.6591 Q 284.32956 516.9628 232.63327 516.9628 Q 206.78513 516.9628 206.78513 465.26654 Q 180.93698 387.7221 155.08884 413.57025 L 129.2407 465.26654 L 129.2407 465.26654 L 129.2407 439.4184 L 103.39256 439.4184 L 103.39256 413.57025 L 103.39256 413.57025 L 77.54442 413.57025 L 77.54442 387.7221 L 77.54442 361.87396 L 103.39256 361.87396 L 103.39256 361.87396 L 103.39256 336.02582 L 129.2407 336.02582 L 129.2407 336.02582 Q 129.2407 310.17767 129.2407 284.32956 Q 129.2407 258.4814 103.39256 258.4814 Q 77.54442 284.32956 51.69628 232.63327 L 25.84814 180.93698 L 0.0 180.93698 L 0.0 155.08884 L 25.84814 155.08884 L 51.69628 155.08884 L 51.69628 103.39256 Q 51.69628 77.54442 77.54442 77.54442 Q 103.39256 51.69628 103.39256 51.69628 L 103.39256 51.69628 L 129.2407 51.69628 Q 180.93698 25.84814 180.93698 0.0 Q 206.78513 0.0 232.63327 0.0 Q 258.4814 0.0 284.32956 25.84814 z M 206.78513 77.54442 L 206.78513 51.69628 L 206.78513 51.69628 Q 232.63327 51.69628 232.63327 51.69628 L 232.63327 77.54442 L 206.78513 77.54442 z M 77.54442 206.78513 Q 77.54442 206.78513 77.54442 180.93698 Q 77.54442 180.93698 77.54442 206.78513 Q 77.54442 206.78513 77.54442 206.78513 z" svg:height="6.462035mm" draw:style-name="style-333" svg:viewBox="0.0 0.0 827.1405 646.2035" svg:width="8.271405mm" svg:x="127.431335mm" svg:y="5.686591mm"/>
          <draw:path svg:d="M 155.08884 0.0 L 180.93698 0.0 L 180.93698 129.2407 Q 206.78513 258.4814 232.63327 258.4814 L 258.4814 258.4814 L 258.4814 284.32956 L 258.4814 310.17767 L 232.63327 310.17767 Q 206.78513 284.32956 180.93698 284.32956 L 155.08884 258.4814 L 129.2407 258.4814 Q 103.39256 258.4814 77.54442 206.78513 L 77.54442 155.08884 L 25.84814 155.08884 Q 0.0 155.08884 0.0 129.2407 L 0.0 103.39256 L 25.84814 77.54442 Q 25.84814 77.54442 77.54442 77.54442 Q 103.39256 103.39256 129.2407 51.69628 Q 129.2407 0.0 155.08884 0.0 z" svg:height="3.1017768mm" draw:style-name="style-334" svg:viewBox="0.0 0.0 258.4814 310.17767" svg:width="2.584814mm" svg:x="69.5315mm" svg:y="25.072697mm"/>
          <draw:path svg:d="M 0.0 51.69628 L 0.0 0.0 L 25.84814 0.0 L 51.69628 0.0 L 77.54442 25.84814 L 103.39256 25.84814 L 129.2407 25.84814 L 180.93698 25.84814 L 206.78513 51.69628 Q 232.63327 51.69628 206.78513 77.54442 L 180.93698 103.39256 L 129.2407 103.39256 Q 103.39256 103.39256 77.54442 129.2407 Q 51.69628 155.08884 25.84814 129.2407 L 0.0 103.39256 L 0.0 103.39256 L 0.0 77.54442 L 0.0 51.69628 z" svg:height="1.292407mm" draw:style-name="style-335" svg:viewBox="0.0 0.0 206.78513 129.2407" svg:width="2.0678513mm" svg:x="17.318254mm" svg:y="53.764133mm"/>
          <draw:path svg:d="M 284.32956 25.84814 L 284.32956 25.84814 L 284.32956 51.69628 Q 284.32956 51.69628 284.32956 51.69628 L 284.32956 77.54442 L 284.32956 103.39256 Q 284.32956 129.2407 232.63327 155.08884 Q 206.78513 155.08884 180.93698 284.32956 L 180.93698 387.7221 L 155.08884 387.7221 L 155.08884 361.87396 L 129.2407 361.87396 Q 77.54442 361.87396 77.54442 336.02582 L 51.69628 310.17767 L 51.69628 310.17767 Q 77.54442 310.17767 51.69628 284.32956 L 51.69628 258.4814 L 25.84814 232.63327 Q 0.0 206.78513 0.0 129.2407 L 0.0 25.84814 L 25.84814 51.69628 Q 25.84814 77.54442 51.69628 77.54442 L 77.54442 51.69628 L 77.54442 51.69628 L 77.54442 51.69628 L 103.39256 51.69628 L 103.39256 51.69628 L 129.2407 51.69628 Q 129.2407 51.69628 129.2407 51.69628 Q 129.2407 51.69628 129.2407 25.84814 L 129.2407 25.84814 L 129.2407 25.84814 Q 129.2407 25.84814 155.08884 0.0 L 155.08884 0.0 L 180.93698 0.0 Q 180.93698 -25.84814 206.78513 0.0 Q 232.63327 0.0 258.4814 0.0 Q 284.32956 0.0 284.32956 25.84814 z" svg:height="3.877221mm" draw:style-name="style-336" svg:viewBox="0.0 0.0 284.32956 387.7221" svg:width="2.8432956mm" svg:x="147.59288mm" svg:y="30.500807mm"/>
          <draw:path svg:d="M 206.78513 0.0 L 232.63327 0.0 L 232.63327 0.0 L 232.63327 0.0 L 232.63327 25.84814 L 258.4814 25.84814 L 284.32956 77.54442 Q 310.17767 103.39256 310.17767 129.2407 L 336.02582 129.2407 L 336.02582 129.2407 Q 336.02582 155.08884 310.17767 155.08884 Q 258.4814 180.93698 180.93698 155.08884 L 103.39256 155.08884 L 77.54442 155.08884 Q 77.54442 155.08884 51.69628 180.93698 Q 51.69628 206.78513 25.84814 155.08884 L 0.0 129.2407 L 0.0 103.39256 L 0.0 103.39256 L 0.0 103.39256 Q 0.0 103.39256 0.0 77.54442 L 25.84814 77.54442 L 25.84814 77.54442 Q 25.84814 51.69628 51.69628 51.69628 L 51.69628 51.69628 L 77.54442 51.69628 Q 103.39256 51.69628 129.2407 25.84814 Q 180.93698 0.0 206.78513 0.0 z" svg:height="1.8093698mm" draw:style-name="style-337" svg:viewBox="0.0 0.0 336.02582 180.93698" svg:width="3.3602583mm" svg:x="292.60095mm" svg:y="21.712439mm"/>
          <draw:path svg:d="M 0.0 103.39256 L 0.0 0.0 L 25.84814 0.0 Q 51.69628 0.0 51.69628 25.84814 Q 77.54442 51.69628 103.39256 25.84814 Q 129.2407 0.0 155.08884 25.84814 L 180.93698 51.69628 L 180.93698 51.69628 L 206.78513 51.69628 L 206.78513 51.69628 L 206.78513 51.69628 L 206.78513 77.54442 L 232.63327 77.54442 L 232.63327 129.2407 Q 206.78513 180.93698 206.78513 180.93698 L 206.78513 180.93698 L 206.78513 155.08884 Q 206.78513 155.08884 180.93698 155.08884 L 180.93698 180.93698 L 180.93698 180.93698 Q 155.08884 180.93698 155.08884 232.63327 L 129.2407 284.32956 L 129.2407 284.32956 Q 103.39256 284.32956 103.39256 258.4814 Q 103.39256 232.63327 51.69628 232.63327 Q 25.84814 232.63327 0.0 103.39256 z" svg:height="2.8432956mm" draw:style-name="style-338" svg:viewBox="0.0 0.0 232.63327 284.32956" svg:width="2.3263326mm" svg:x="197.99677mm" svg:y="26.365103mm"/>
          <draw:path svg:d="M 155.08884 25.84814 L 155.08884 25.84814 L 155.08884 0.0 L 180.93698 0.0 L 180.93698 25.84814 L 180.93698 51.69628 L 206.78513 77.54442 Q 232.63327 129.2407 904.68494 77.54442 Q 1550.8884 25.84814 1576.7366 0.0 L 1576.7366 0.0 L 1576.7366 0.0 Q 1576.7366 25.84814 1576.7366 25.84814 L 1576.7366 25.84814 L 1835.218 77.54442 Q 2067.8513 129.2407 2145.3958 129.2407 L 2222.9402 129.2407 L 2222.9402 129.2407 L 2222.9402 129.2407 L 2222.9402 155.08884 L 2248.7883 155.08884 L 2248.7883 180.93698 Q 2300.4846 206.78513 2274.6365 206.78513 Q 2274.6365 232.63327 2274.6365 232.63327 L 2248.7883 232.63327 L 2248.7883 232.63327 L 2248.7883 232.63327 L 2248.7883 258.4814 L 2248.7883 258.4814 L 2248.7883 284.32956 L 2248.7883 284.32956 L 2248.7883 284.32956 L 2248.7883 284.32956 L 2248.7883 310.17767 L 2248.7883 310.17767 L 2248.7883 336.02582 L 2248.7883 336.02582 L 2248.7883 336.02582 L 2248.7883 336.02582 L 2197.092 361.87396 L 2145.3958 387.7221 L 2145.3958 387.7221 L 2145.3958 387.7221 L 2171.244 413.57025 L 2171.244 439.4184 L 2119.5476 439.4184 Q 2067.8513 439.4184 1628.4329 516.9628 L 1163.1664 594.50726 L 1163.1664 594.50726 Q 1163.1664 594.50726 1163.1664 542.811 Q 1189.0145 516.9628 1137.3182 491.1147 L 1085.622 491.1147 L 1085.622 465.26654 Q 1111.4701 439.4184 1008.0775 413.57025 L 930.5331 387.7221 L 930.5331 387.7221 Q 930.5331 387.7221 956.3812 361.87396 Q 982.2294 336.02582 904.68494 336.02582 Q 801.29236 284.32956 749.59607 284.32956 Q 697.8998 284.32956 646.2035 310.17767 Q 594.50726 361.87396 516.9628 361.87396 L 439.4184 387.7221 L 387.7221 387.7221 L 361.87396 387.7221 L 336.02582 387.7221 Q 336.02582 387.7221 180.93698 336.02582 L 51.69628 284.32956 L 103.39256 284.32956 Q 155.08884 284.32956 77.54442 232.63327 L -3.6379788E-12 232.63327 L -3.6379788E-12 206.78513 L 25.84814 206.78513 L 25.84814 180.93698 L 25.84814 180.93698 L 25.84814 180.93698 L 25.84814 180.93698 L 103.39256 155.08884 Q 180.93698 155.08884 155.08884 103.39256 Q 129.2407 25.84814 129.2407 25.84814 L 129.2407 25.84814 L 155.08884 25.84814 z" svg:height="5.945072mm" draw:style-name="style-339" svg:viewBox="0.0 0.0 2274.6365 594.50726" svg:width="22.746365mm" svg:x="188.9499mm" svg:y="127.948296mm"/>
          <draw:path svg:d="M 723.7479 25.84814 L 723.7479 0.0 L 827.1405 77.54442 Q 930.5331 180.93698 1240.7107 206.78513 Q 1550.8884 232.63327 1550.8884 258.4814 L 1550.8884 258.4814 L 1499.1921 258.4814 Q 1473.344 284.32956 1395.7996 284.32956 Q 1292.407 284.32956 1318.2551 284.32956 Q 1344.1033 310.17767 1240.7107 336.02582 L 1137.3182 387.7221 L 1137.3182 387.7221 L 1137.3182 387.7221 L 1163.1664 413.57025 L 1189.0145 439.4184 L 1189.0145 439.4184 L 1189.0145 439.4184 L 1214.8627 465.26654 Q 1240.7107 465.26654 1240.7107 491.1147 Q 1240.7107 516.9628 1266.5588 516.9628 L 1266.5588 542.811 L 1266.5588 542.811 L 1292.407 542.811 L 1292.407 542.811 L 1292.407 568.6591 L 1266.5588 568.6591 L 1240.7107 594.50726 L 1240.7107 594.50726 L 1240.7107 594.50726 L 1214.8627 594.50726 L 1214.8627 594.50726 L 1214.8627 568.6591 Q 1189.0145 568.6591 1137.3182 568.6591 Q 1059.7738 568.6591 1059.7738 594.50726 Q 1059.7738 620.35535 1033.9257 646.2035 Q 982.2294 646.2035 775.4442 646.2035 Q 568.6591 594.50726 542.811 620.35535 L 516.9628 646.2035 L 491.1147 646.2035 L 491.1147 646.2035 L 491.1147 672.05164 L 465.26654 672.05164 L 465.26654 646.2035 L 465.26654 620.35535 L 491.1147 620.35535 L 491.1147 594.50726 L 439.4184 594.50726 L 387.7221 594.50726 L 361.87396 620.35535 L 336.02582 646.2035 L 336.02582 646.2035 L 336.02582 646.2035 L 310.17767 646.2035 Q 310.17767 646.2035 258.4814 594.50726 Q 232.63327 542.811 129.2407 542.811 L 25.84814 542.811 L 25.84814 568.6591 L 0.0 594.50726 L 0.0 568.6591 L 0.0 542.811 L 0.0 491.1147 L 0.0 439.4184 L 25.84814 439.4184 Q 25.84814 439.4184 103.39256 439.4184 Q 155.08884 413.57025 155.08884 232.63327 L 155.08884 77.54442 L 129.2407 77.54442 L 129.2407 77.54442 L 155.08884 51.69628 L 180.93698 51.69628 L 180.93698 77.54442 L 206.78513 103.39256 L 206.78513 129.2407 Q 206.78513 155.08884 258.4814 155.08884 Q 310.17767 155.08884 387.7221 180.93698 Q 491.1147 180.93698 516.9628 180.93698 Q 568.6591 180.93698 594.50726 180.93698 L 620.35535 180.93698 L 620.35535 206.78513 L 620.35535 232.63327 L 646.2035 232.63327 L 672.05164 232.63327 L 672.05164 206.78513 L 672.05164 206.78513 L 697.8998 180.93698 L 723.7479 155.08884 L 723.7479 155.08884 L 723.7479 129.2407 L 723.7479 129.2407 L 723.7479 129.2407 L 723.7479 77.54442 Q 723.7479 51.69628 723.7479 25.84814 z" svg:height="6.7205167mm" draw:style-name="style-340" svg:viewBox="0.0 0.0 1550.8884 672.05164" svg:width="15.508884mm" svg:x="169.5638mm" svg:y="127.431335mm"/>
          <draw:path svg:d="M 465.26654 0.0 L 542.811 0.0 L 542.811 0.0 Q 542.811 0.0 491.1147 25.84814 Q 439.4184 51.69628 465.26654 51.69628 Q 491.1147 51.69628 465.26654 77.54442 L 465.26654 103.39256 L 439.4184 103.39256 Q 413.57025 103.39256 387.7221 155.08884 Q 361.87396 206.78513 258.4814 180.93698 Q 180.93698 155.08884 155.08884 155.08884 L 103.39256 180.93698 L 103.39256 155.08884 L 103.39256 129.2407 L 77.54442 129.2407 L 51.69628 155.08884 L 25.84814 155.08884 L 0.0 155.08884 L 0.0 129.2407 L 0.0 103.39256 L 25.84814 103.39256 L 51.69628 103.39256 L 25.84814 77.54442 Q 0.0 51.69628 0.0 51.69628 L 0.0 51.69628 L 180.93698 25.84814 Q 361.87396 0.0 361.87396 0.0 Q 387.7221 0.0 465.26654 0.0 z" svg:height="1.8093698mm" draw:style-name="style-341" svg:viewBox="0.0 0.0 542.811 180.93698" svg:width="5.4281096mm" svg:x="134.41032mm" svg:y="4.652665mm"/>
          <draw:path svg:d="M 180.93698 25.84814 L 180.93698 4.5474735E-13 L 180.93698 4.5474735E-13 L 206.78513 4.5474735E-13 L 206.78513 4.5474735E-13 L 206.78513 25.84814 L 206.78513 25.84814 L 206.78513 25.84814 L 232.63327 25.84814 L 232.63327 25.84814 L 232.63327 51.69628 L 258.4814 51.69628 L 258.4814 77.54442 Q 258.4814 129.2407 258.4814 155.08884 L 258.4814 180.93698 L 258.4814 180.93698 Q 232.63327 180.93698 206.78513 155.08884 Q 180.93698 155.08884 155.08884 232.63327 L 129.2407 284.32956 L 129.2407 310.17767 Q 103.39256 310.17767 77.54442 336.02582 L 51.69628 336.02582 L 51.69628 310.17767 Q 51.69628 284.32956 77.54442 284.32956 L 77.54442 284.32956 L 77.54442 284.32956 Q 103.39256 284.32956 103.39256 232.63327 Q 103.39256 206.78513 77.54442 232.63327 L 51.69628 232.63327 L 51.69628 232.63327 L 25.84814 232.63327 L -1.8189894E-12 206.78513 Q -1.8189894E-12 180.93698 25.84814 180.93698 L 51.69628 180.93698 L 51.69628 180.93698 Q 51.69628 180.93698 51.69628 129.2407 L 51.69628 103.39256 L 51.69628 77.54442 Q 77.54442 77.54442 103.39256 77.54442 Q 103.39256 77.54442 103.39256 51.69628 L 129.2407 51.69628 L 129.2407 51.69628 L 129.2407 77.54442 L 129.2407 77.54442 L 155.08884 77.54442 L 155.08884 77.54442 L 155.08884 77.54442 L 155.08884 51.69628 L 155.08884 51.69628 L 180.93698 25.84814 z" svg:height="3.3602583mm" draw:style-name="style-342" svg:viewBox="0.0 0.0 258.4814 336.02582" svg:width="2.584814mm" svg:x="82.19709mm" svg:y="38.51373mm"/>
          <draw:path svg:d="M 51.69628 25.84814 L 51.69628 0.0 L 77.54442 0.0 L 103.39256 0.0 L 232.63327 51.69628 Q 361.87396 103.39256 413.57025 103.39256 Q 439.4184 155.08884 465.26654 155.08884 L 491.1147 155.08884 L 516.9628 180.93698 L 568.6591 206.78513 L 568.6591 206.78513 L 568.6591 206.78513 L 594.50726 232.63327 L 594.50726 258.4814 L 620.35535 258.4814 L 646.2035 258.4814 L 697.8998 336.02582 Q 775.4442 413.57025 827.1405 594.50726 Q 878.8368 775.4442 878.8368 827.1405 Q 930.5331 852.98865 930.5331 852.98865 L 930.5331 852.98865 L 956.3812 878.8368 Q 982.2294 878.8368 982.2294 827.1405 Q 1008.0775 775.4442 1033.9257 775.4442 Q 1033.9257 775.4442 1033.9257 801.29236 L 1033.9257 801.29236 L 1033.9257 852.98865 Q 1033.9257 904.68494 1111.4701 930.5331 Q 1189.0145 930.5331 1163.1664 852.98865 Q 1137.3182 775.4442 1137.3182 775.4442 L 1137.3182 775.4442 L 1163.1664 775.4442 Q 1189.0145 775.4442 1189.0145 801.29236 Q 1189.0145 827.1405 1214.8627 827.1405 L 1214.8627 827.1405 L 1214.8627 852.98865 L 1240.7107 878.8368 L 1240.7107 878.8368 L 1240.7107 878.8368 L 1240.7107 904.68494 L 1240.7107 904.68494 L 1266.5588 904.68494 L 1266.5588 930.5331 L 1266.5588 930.5331 L 1292.407 930.5331 L 1292.407 982.2294 L 1292.407 1008.0775 L 1344.1033 1008.0775 L 1369.9514 982.2294 L 1395.7996 982.2294 Q 1447.4958 956.3812 1421.6477 1008.0775 Q 1395.7996 1033.9257 1447.4958 1059.7738 Q 1473.344 1059.7738 1499.1921 1033.9257 Q 1499.1921 1033.9257 1525.0403 1033.9257 Q 1550.8884 1059.7738 1550.8884 1033.9257 Q 1550.8884 1008.0775 1602.5847 1033.9257 Q 1654.281 1059.7738 1654.281 1111.4701 Q 1654.281 1189.0145 1731.8254 1240.7107 Q 1809.3699 1318.2551 1809.3699 1344.1033 L 1809.3699 1344.1033 L 1912.7625 1473.344 Q 2016.155 1602.5847 2067.8513 1654.281 Q 2119.5476 1654.281 2145.3958 1654.281 Q 2171.244 1654.281 2197.092 1654.281 L 2222.9402 1654.281 L 2222.9402 1654.281 L 2248.7883 1654.281 L 2248.7883 1654.281 L 2248.7883 1654.281 L 2248.7883 1680.1292 L 2274.6365 1680.1292 L 2274.6365 1680.1292 L 2274.6365 1705.9773 L 2274.6365 1705.9773 L 2274.6365 1705.9773 L 2274.6365 1731.8254 L 2274.6365 1757.6736 L 2274.6365 1757.6736 L 2274.6365 1757.6736 L 2274.6365 1757.6736 L 2274.6365 1757.6736 L 2248.7883 1757.6736 L 2222.9402 1757.6736 L 2197.092 1757.6736 L 2171.244 1757.6736 L 2171.244 1783.5217 L 2171.244 1783.5217 L 2145.3958 1783.5217 L 2145.3958 1809.3699 L 2145.3958 1809.3699 L 2119.5476 1809.3699 L 2119.5476 1809.3699 Q 2119.5476 1809.3699 2093.6995 1835.218 Q 2067.8513 1835.218 2067.8513 1861.0662 Q 2067.8513 1886.9143 2042.0032 1835.218 Q 2042.0032 1783.5217 1835.218 1861.0662 Q 1628.4329 1964.4587 1628.4329 2016.155 Q 1602.5847 2042.0032 1499.1921 2067.8513 Q 1369.9514 2119.5476 1240.7107 2093.6995 Q 1111.4701 2093.6995 1111.4701 2042.0032 Q 1111.4701 2016.155 1085.622 2042.0032 Q 1085.622 2067.8513 930.5331 2093.6995 Q 801.29236 2119.5476 801.29236 2093.6995 Q 801.29236 2067.8513 723.7479 2093.6995 Q 672.05164 2119.5476 594.50726 2145.3958 L 516.9628 2171.244 L 516.9628 2145.3958 L 516.9628 2145.3958 L 491.1147 2145.3958 L 491.1147 2119.5476 L 491.1147 2119.5476 L 465.26654 2119.5476 L 465.26654 2067.8513 L 465.26654 2016.155 L 439.4184 2016.155 L 439.4184 2016.155 L 439.4184 1964.4587 L 439.4184 1912.7625 L 439.4184 1861.0662 L 439.4184 1783.5217 L 465.26654 1731.8254 Q 491.1147 1705.9773 516.9628 1705.9773 Q 542.811 1705.9773 542.811 1680.1292 Q 516.9628 1654.281 516.9628 1602.5847 L 516.9628 1576.7366 L 465.26654 1576.7366 Q 439.4184 1602.5847 413.57025 1576.7366 Q 413.57025 1550.8884 361.87396 1550.8884 L 336.02582 1550.8884 L 336.02582 1550.8884 L 336.02582 1525.0403 L 336.02582 1525.0403 L 361.87396 1525.0403 L 361.87396 1499.1921 L 361.87396 1447.4958 L 413.57025 1447.4958 Q 465.26654 1447.4958 465.26654 1369.9514 Q 465.26654 1292.407 491.1147 1266.5588 L 516.9628 1266.5588 L 516.9628 1266.5588 Q 516.9628 1266.5588 542.811 1292.407 Q 542.811 1318.2551 568.6591 1318.2551 Q 620.35535 1318.2551 568.6591 1240.7107 L 542.811 1163.1664 L 568.6591 1163.1664 L 620.35535 1189.0145 L 620.35535 1189.0145 L 620.35535 1189.0145 L 646.2035 1189.0145 L 646.2035 1189.0145 L 672.05164 1214.8627 Q 672.05164 1240.7107 697.8998 1240.7107 L 697.8998 1240.7107 L 697.8998 1266.5588 L 723.7479 1266.5588 L 723.7479 1266.5588 L 723.7479 1292.407 L 723.7479 1292.407 L 723.7479 1292.407 L 749.59607 1292.407 L 749.59607 1292.407 L 749.59607 1318.2551 L 775.4442 1318.2551 L 775.4442 1344.1033 L 775.4442 1369.9514 L 775.4442 1292.407 L 775.4442 1214.8627 L 775.4442 1189.0145 L 775.4442 1163.1664 L 749.59607 1163.1664 L 749.59607 1137.3182 L 749.59607 1137.3182 L 723.7479 1137.3182 L 723.7479 1137.3182 Q 723.7479 1137.3182 697.8998 1059.7738 Q 672.05164 1008.0775 672.05164 982.2294 L 672.05164 956.3812 L 672.05164 956.3812 Q 672.05164 956.3812 672.05164 878.8368 Q 672.05164 801.29236 646.2035 801.29236 Q 620.35535 775.4442 594.50726 775.4442 L 568.6591 749.59607 L 568.6591 749.59607 Q 542.811 723.7479 516.9628 723.7479 L 516.9628 723.7479 L 516.9628 672.05164 Q 516.9628 646.2035 465.26654 620.35535 Q 413.57025 594.50726 284.32956 516.9628 L 155.08884 439.4184 L 155.08884 439.4184 Q 155.08884 413.57025 129.2407 413.57025 Q 103.39256 413.57025 103.39256 361.87396 Q 103.39256 336.02582 51.69628 361.87396 Q 25.84814 361.87396 25.84814 310.17767 L 25.84814 258.4814 L 25.84814 258.4814 L 0.0 232.63327 L 0.0 180.93698 L 0.0 129.2407 L 25.84814 129.2407 L 51.69628 129.2407 L 51.69628 103.39256 L 51.69628 77.54442 L 51.69628 51.69628 L 51.69628 25.84814 L 51.69628 25.84814 z M 956.3812 1163.1664 L 982.2294 1214.8627 L 982.2294 1214.8627 Q 982.2294 1240.7107 930.5331 1214.8627 Q 904.68494 1189.0145 878.8368 1137.3182 Q 827.1405 1059.7738 775.4442 1059.7738 L 723.7479 1059.7738 L 723.7479 1033.9257 L 723.7479 1033.9257 L 775.4442 1008.0775 Q 852.98865 982.2294 878.8368 1008.0775 Q 904.68494 1008.0775 930.5331 1059.7738 Q 930.5331 1111.4701 956.3812 1163.1664 z M 672.05164 1318.2551 Q 697.8998 1318.2551 697.8998 1344.1033 Q 697.8998 1369.9514 672.05164 1369.9514 Q 646.2035 1369.9514 646.2035 1344.1033 Q 646.2035 1318.2551 672.05164 1318.2551 z M 1033.9257 1525.0403 Q 1033.9257 1447.4958 1111.4701 1473.344 Q 1189.0145 1499.1921 1163.1664 1525.0403 Q 1163.1664 1550.8884 1137.3182 1525.0403 Q 1137.3182 1499.1921 1137.3182 1628.4329 Q 1137.3182 1757.6736 1085.622 1680.1292 Q 1033.9257 1602.5847 1033.9257 1525.0403 z M 749.59607 1654.281 Q 801.29236 1628.4329 801.29236 1705.9773 Q 827.1405 1809.3699 775.4442 1757.6736 Q 749.59607 1705.9773 723.7479 1705.9773 Q 697.8998 1705.9773 697.8998 1680.1292 Q 723.7479 1654.281 749.59607 1654.281 z" svg:height="21.712439mm" draw:style-name="style-343" svg:viewBox="0.0 0.0 2274.6365 2171.244" svg:width="22.746365mm" svg:x="118.38448mm" svg:y="23.780289mm"/>
          <draw:path svg:d="M 51.69628 0.0 L 77.54442 0.0 L 103.39256 77.54442 Q 103.39256 155.08884 129.2407 180.93698 Q 155.08884 180.93698 155.08884 206.78513 Q 155.08884 232.63327 129.2407 232.63327 L 129.2407 232.63327 L 129.2407 258.4814 Q 103.39256 258.4814 103.39256 258.4814 L 103.39256 258.4814 L 103.39256 232.63327 Q 103.39256 206.78513 51.69628 180.93698 Q 0.0 155.08884 25.84814 129.2407 Q 51.69628 129.2407 51.69628 77.54442 Q 51.69628 51.69628 25.84814 25.84814 L 0.0 25.84814 L 0.0 25.84814 Q 0.0 25.84814 51.69628 0.0 z" svg:height="2.584814mm" draw:style-name="style-344" svg:viewBox="0.0 0.0 155.08884 258.4814" svg:width="1.5508884mm" svg:x="210.40387mm" svg:y="23.004845mm"/>
          <draw:path svg:d="M 103.39256 -4.5474735E-13 L 103.39256 -4.5474735E-13 L 155.08884 51.69628 Q 206.78513 129.2407 232.63327 129.2407 Q 258.4814 129.2407 284.32956 103.39256 L 336.02582 103.39256 L 336.02582 155.08884 L 336.02582 206.78513 L 336.02582 206.78513 Q 336.02582 232.63327 336.02582 232.63327 L 361.87396 232.63327 L 387.7221 232.63327 L 387.7221 232.63327 L 387.7221 310.17767 Q 413.57025 387.7221 439.4184 413.57025 Q 465.26654 413.57025 465.26654 439.4184 Q 465.26654 465.26654 439.4184 465.26654 Q 413.57025 491.1147 413.57025 491.1147 L 413.57025 491.1147 L 413.57025 491.1147 Q 387.7221 516.9628 387.7221 542.811 Q 387.7221 568.6591 361.87396 568.6591 L 336.02582 568.6591 L 336.02582 568.6591 Q 336.02582 568.6591 310.17767 491.1147 Q 284.32956 413.57025 206.78513 413.57025 L 129.2407 413.57025 L 129.2407 413.57025 L 103.39256 413.57025 L 103.39256 387.7221 L 103.39256 336.02582 L 103.39256 310.17767 Q 103.39256 284.32956 77.54442 284.32956 L 51.69628 258.4814 L 77.54442 258.4814 L 103.39256 258.4814 L 103.39256 232.63327 L 77.54442 206.78513 L 77.54442 206.78513 L 77.54442 180.93698 L 77.54442 180.93698 L 77.54442 180.93698 L 51.69628 180.93698 L 51.69628 180.93698 L 25.84814 180.93698 L 25.84814 180.93698 L 25.84814 155.08884 L 25.84814 155.08884 L 25.84814 155.08884 Q 1.8189894E-12 129.2407 1.8189894E-12 129.2407 L 1.8189894E-12 129.2407 L 25.84814 129.2407 Q 51.69628 129.2407 51.69628 77.54442 Q 51.69628 25.84814 77.54442 25.84814 Q 103.39256 25.84814 103.39256 -4.5474735E-13 z M 361.87396 465.26654 Q 361.87396 439.4184 361.87396 439.4184 Q 387.7221 439.4184 387.7221 439.4184 Q 387.7221 465.26654 361.87396 465.26654 z" svg:height="5.686591mm" draw:style-name="style-345" svg:viewBox="0.0 0.0 465.26654 568.6591" svg:width="4.652665mm" svg:x="98.481415mm" svg:y="32.827137mm"/>
          <draw:path svg:d="M 0.0 77.54442 L 0.0 0.0 L 0.0 0.0 L 25.84814 0.0 L 51.69628 0.0 Q 77.54442 25.84814 103.39256 51.69628 Q 103.39256 103.39256 51.69628 129.2407 Q 0.0 129.2407 0.0 77.54442 z" svg:height="1.292407mm" draw:style-name="style-346" svg:viewBox="0.0 0.0 103.39256 129.2407" svg:width="1.0339257mm" svg:x="28.432955mm" svg:y="29.72536mm"/>
          <draw:path svg:d="M 465.26654 0.0 L 491.1147 0.0 L 542.811 25.84814 Q 568.6591 51.69628 697.8998 103.39256 Q 852.98865 155.08884 878.8368 103.39256 Q 904.68494 51.69628 930.5331 51.69628 L 956.3812 51.69628 L 956.3812 77.54442 Q 930.5331 103.39256 956.3812 103.39256 L 1008.0775 103.39256 L 1008.0775 103.39256 L 1008.0775 103.39256 L 982.2294 129.2407 L 956.3812 155.08884 L 982.2294 155.08884 L 1008.0775 155.08884 L 1008.0775 180.93698 L 1008.0775 180.93698 L 1008.0775 206.78513 L 1008.0775 206.78513 L 1008.0775 232.63327 L 1008.0775 258.4814 L 1033.9257 258.4814 L 1033.9257 258.4814 L 1033.9257 258.4814 L 1033.9257 258.4814 L 1008.0775 284.32956 Q 956.3812 310.17767 930.5331 310.17767 Q 904.68494 310.17767 878.8368 387.7221 L 852.98865 439.4184 L 852.98865 439.4184 L 852.98865 439.4184 L 827.1405 439.4184 Q 801.29236 413.57025 775.4442 413.57025 Q 749.59607 413.57025 749.59607 387.7221 Q 749.59607 361.87396 697.8998 387.7221 L 646.2035 413.57025 L 646.2035 413.57025 L 620.35535 413.57025 L 594.50726 413.57025 Q 594.50726 413.57025 542.811 336.02582 Q 491.1147 258.4814 336.02582 206.78513 L 180.93698 155.08884 L 180.93698 155.08884 L 180.93698 155.08884 L 155.08884 155.08884 L 155.08884 155.08884 L 155.08884 129.2407 L 129.2407 129.2407 L 129.2407 129.2407 L 129.2407 155.08884 L 77.54442 155.08884 L 25.84814 155.08884 L 25.84814 129.2407 L 25.84814 129.2407 L 0.0 129.2407 L 0.0 103.39256 L 25.84814 103.39256 L 77.54442 103.39256 L 77.54442 77.54442 L 77.54442 77.54442 L 180.93698 77.54442 Q 310.17767 77.54442 284.32956 51.69628 Q 284.32956 0.0 336.02582 25.84814 Q 387.7221 25.84814 361.87396 51.69628 Q 361.87396 77.54442 387.7221 51.69628 Q 439.4184 51.69628 439.4184 25.84814 Q 439.4184 0.0 465.26654 0.0 z M 594.50726 129.2407 Q 594.50726 103.39256 594.50726 103.39256 Q 594.50726 103.39256 594.50726 103.39256 L 594.50726 129.2407 L 594.50726 129.2407 z M 594.50726 361.87396 Q 594.50726 361.87396 594.50726 336.02582 Q 594.50726 336.02582 594.50726 361.87396 Q 594.50726 361.87396 594.50726 361.87396 z M 801.29236 387.7221 L 801.29236 361.87396 L 801.29236 361.87396 Q 801.29236 361.87396 801.29236 361.87396 L 801.29236 387.7221 L 801.29236 387.7221 z" svg:height="4.394184mm" draw:style-name="style-347" svg:viewBox="0.0 0.0 1033.9257 439.4184" svg:width="10.339256mm" svg:x="129.49919mm" svg:y="5.169628mm"/>
          <draw:path svg:d="M 284.32956 25.84814 L 284.32956 25.84814 L 284.32956 0.0 L 284.32956 0.0 L 361.87396 51.69628 Q 439.4184 77.54442 465.26654 155.08884 Q 516.9628 232.63327 516.9628 232.63327 L 516.9628 232.63327 L 516.9628 310.17767 Q 542.811 413.57025 516.9628 413.57025 Q 491.1147 413.57025 491.1147 439.4184 L 491.1147 439.4184 L 465.26654 439.4184 L 465.26654 439.4184 L 413.57025 439.4184 Q 387.7221 465.26654 387.7221 465.26654 L 387.7221 465.26654 L 361.87396 465.26654 Q 336.02582 465.26654 336.02582 439.4184 Q 310.17767 413.57025 284.32956 465.26654 L 258.4814 491.1147 L 258.4814 465.26654 L 258.4814 465.26654 L 258.4814 439.4184 Q 258.4814 413.57025 206.78513 361.87396 Q 206.78513 336.02582 129.2407 310.17767 Q 77.54442 310.17767 51.69628 232.63327 L 25.84814 180.93698 L 25.84814 180.93698 L 51.69628 180.93698 L 51.69628 155.08884 L 51.69628 129.2407 L 25.84814 129.2407 L 25.84814 103.39256 L 25.84814 103.39256 L 0.0 103.39256 L 0.0 103.39256 L 0.0 103.39256 L 0.0 77.54442 L 0.0 77.54442 L 0.0 51.69628 L 0.0 25.84814 L 0.0 25.84814 L 0.0 25.84814 L 0.0 25.84814 L 0.0 51.69628 L 0.0 51.69628 L 25.84814 51.69628 L 25.84814 51.69628 L 51.69628 51.69628 L 51.69628 51.69628 L 51.69628 77.54442 L 77.54442 51.69628 Q 103.39256 51.69628 77.54442 25.84814 Q 77.54442 0.0 103.39256 0.0 Q 129.2407 0.0 129.2407 51.69628 Q 129.2407 77.54442 206.78513 77.54442 Q 310.17767 51.69628 310.17767 51.69628 Q 284.32956 51.69628 284.32956 25.84814 z" svg:height="4.9111466mm" draw:style-name="style-348" svg:viewBox="0.0 0.0 516.9628 491.1147" svg:width="5.169628mm" svg:x="29.46688mm" svg:y="23.263327mm"/>
          <draw:path svg:d="M 25.84814 51.69628 L 0.0 0.0 L 206.78513 25.84814 Q 387.7221 25.84814 568.6591 51.69628 L 723.7479 51.69628 L 749.59607 51.69628 L 775.4442 51.69628 L 827.1405 51.69628 L 852.98865 51.69628 L 878.8368 129.2407 Q 904.68494 180.93698 930.5331 206.78513 L 930.5331 206.78513 L 982.2294 258.4814 Q 1033.9257 336.02582 1033.9257 336.02582 L 1033.9257 336.02582 L 1033.9257 336.02582 Q 1033.9257 336.02582 1033.9257 361.87396 L 1059.7738 361.87396 L 1059.7738 387.7221 Q 1059.7738 439.4184 1033.9257 439.4184 Q 1008.0775 439.4184 1033.9257 465.26654 Q 1059.7738 465.26654 1059.7738 491.1147 L 1085.622 542.811 L 1085.622 568.6591 Q 1085.622 594.50726 1085.622 646.2035 L 1085.622 672.05164 L 1111.4701 697.8998 L 1111.4701 697.8998 L 1111.4701 697.8998 L 1111.4701 697.8998 L 1137.3182 723.7479 L 1137.3182 723.7479 L 1137.3182 723.7479 L 1137.3182 749.59607 L 1137.3182 749.59607 L 1163.1664 749.59607 L 1163.1664 775.4442 L 1163.1664 801.29236 L 1137.3182 801.29236 L 1111.4701 801.29236 L 1111.4701 775.4442 L 1111.4701 749.59607 L 1085.622 749.59607 L 1033.9257 749.59607 L 1033.9257 723.7479 Q 1033.9257 723.7479 982.2294 697.8998 Q 982.2294 672.05164 904.68494 646.2035 Q 852.98865 646.2035 827.1405 672.05164 L 775.4442 723.7479 L 775.4442 723.7479 Q 775.4442 749.59607 749.59607 749.59607 L 723.7479 749.59607 L 723.7479 749.59607 Q 723.7479 749.59607 697.8998 697.8998 Q 697.8998 620.35535 594.50726 646.2035 Q 491.1147 697.8998 361.87396 491.1147 L 206.78513 310.17767 L 206.78513 284.32956 Q 206.78513 232.63327 180.93698 232.63327 Q 180.93698 232.63327 180.93698 232.63327 Q 155.08884 258.4814 155.08884 284.32956 L 129.2407 284.32956 L 129.2407 258.4814 Q 103.39256 232.63327 77.54442 180.93698 L 51.69628 155.08884 L 51.69628 129.2407 Q 51.69628 103.39256 25.84814 51.69628 z" svg:height="8.012923mm" draw:style-name="style-349" svg:viewBox="0.0 0.0 1163.1664 801.29236" svg:width="11.631663mm" svg:x="220.74312mm" svg:y="11.631663mm"/>
          <draw:path svg:d="M 129.2407 77.54442 L 129.2407 129.2407 L 129.2407 129.2407 L 129.2407 155.08884 L 129.2407 155.08884 L 129.2407 155.08884 L 103.39256 155.08884 Q 77.54442 155.08884 51.69628 129.2407 L 25.84814 103.39256 L 25.84814 103.39256 Q 25.84814 77.54442 0.0 51.69628 L 0.0 25.84814 L 51.69628 0.0 Q 103.39256 -51.69628 129.2407 0.0 Q 129.2407 25.84814 129.2407 77.54442 z" svg:height="1.5508884mm" draw:style-name="style-350" svg:viewBox="0.0 0.0 129.2407 155.08884" svg:width="1.292407mm" svg:x="225.1373mm" svg:y="28.949917mm"/>
          <draw:path svg:d="M 568.6591 25.84814 L 723.7479 25.84814 L 749.59607 25.84814 Q 749.59607 0.0 801.29236 0.0 L 827.1405 0.0 L 827.1405 25.84814 Q 801.29236 51.69628 827.1405 51.69628 L 827.1405 77.54442 L 827.1405 103.39256 Q 827.1405 129.2407 723.7479 155.08884 L 620.35535 155.08884 L 620.35535 180.93698 L 594.50726 180.93698 L 594.50726 206.78513 L 594.50726 232.63327 L 646.2035 258.4814 Q 672.05164 258.4814 697.8998 284.32956 L 697.8998 284.32956 L 697.8998 284.32956 Q 697.8998 310.17767 646.2035 310.17767 Q 620.35535 310.17767 594.50726 310.17767 Q 542.811 310.17767 516.9628 284.32956 Q 491.1147 258.4814 413.57025 258.4814 L 336.02582 232.63327 L 336.02582 232.63327 Q 310.17767 258.4814 180.93698 232.63327 L 77.54442 206.78513 L 77.54442 206.78513 L 77.54442 206.78513 L 103.39256 206.78513 L 103.39256 206.78513 L 77.54442 180.93698 L 51.69628 155.08884 L 51.69628 155.08884 L 25.84814 155.08884 L 25.84814 129.2407 L 25.84814 103.39256 L 51.69628 103.39256 L 51.69628 103.39256 L 25.84814 77.54442 L 0.0 51.69628 L 0.0 51.69628 L 0.0 51.69628 L 129.2407 25.84814 Q 284.32956 0.0 284.32956 51.69628 Q 310.17767 77.54442 361.87396 51.69628 Q 413.57025 51.69628 568.6591 25.84814 z" svg:height="3.1017768mm" draw:style-name="style-351" svg:viewBox="0.0 0.0 827.1405 310.17767" svg:width="8.271405mm" svg:x="52.471725mm" svg:y="8.271405mm"/>
          <draw:path svg:d="M 180.93698 25.84814 L 180.93698 3.6379788E-12 L 232.63327 51.69628 Q 258.4814 77.54442 284.32956 103.39256 L 284.32956 103.39256 L 310.17767 129.2407 Q 310.17767 155.08884 258.4814 155.08884 Q 232.63327 155.08884 180.93698 180.93698 L 129.2407 180.93698 L 77.54442 180.93698 Q 25.84814 155.08884 0.0 155.08884 L 0.0 155.08884 L 51.69628 129.2407 Q 103.39256 103.39256 155.08884 103.39256 Q 206.78513 103.39256 206.78513 77.54442 L 180.93698 51.69628 L 180.93698 25.84814 z" svg:height="1.8093698mm" draw:style-name="style-352" svg:viewBox="0.0 0.0 310.17767 180.93698" svg:width="3.1017768mm" svg:x="76.5105mm" svg:y="172.14862mm"/>
          <draw:path svg:d="M 206.78513 77.54442 L 232.63327 25.84814 L 258.4814 25.84814 L 258.4814 25.84814 L 258.4814 103.39256 Q 232.63327 206.78513 258.4814 206.78513 Q 284.32956 206.78513 310.17767 232.63327 Q 310.17767 258.4814 310.17767 284.32956 L 336.02582 284.32956 L 336.02582 284.32956 L 361.87396 284.32956 L 361.87396 284.32956 Q 361.87396 310.17767 361.87396 310.17767 L 387.7221 310.17767 L 361.87396 361.87396 Q 361.87396 439.4184 336.02582 439.4184 Q 310.17767 465.26654 310.17767 465.26654 L 310.17767 465.26654 L 310.17767 465.26654 L 284.32956 465.26654 L 284.32956 465.26654 Q 284.32956 465.26654 258.4814 439.4184 Q 206.78513 439.4184 206.78513 413.57025 Q 206.78513 387.7221 155.08884 413.57025 Q 129.2407 413.57025 103.39256 361.87396 L 77.54442 284.32956 L 51.69628 284.32956 L 25.84814 284.32956 L 25.84814 258.4814 L 0.0 258.4814 L 0.0 206.78513 Q 0.0 180.93698 25.84814 206.78513 L 51.69628 206.78513 L 51.69628 206.78513 Q 51.69628 206.78513 103.39256 206.78513 Q 103.39256 206.78513 77.54442 103.39256 Q 25.84814 0.0 51.69628 0.0 Q 103.39256 0.0 129.2407 51.69628 Q 155.08884 129.2407 180.93698 129.2407 Q 206.78513 129.2407 206.78513 77.54442 z M 258.4814 387.7221 Q 258.4814 387.7221 284.32956 387.7221 Q 284.32956 413.57025 258.4814 413.57025 Q 258.4814 413.57025 258.4814 387.7221 z" svg:height="4.652665mm" draw:style-name="style-353" svg:viewBox="0.0 0.0 387.7221 465.26654" svg:width="3.877221mm" svg:x="30.500807mm" svg:y="41.87399mm"/>
          <draw:path svg:d="M 1163.1664 25.84814 L 1163.1664 25.84814 L 1240.7107 103.39256 Q 1292.407 180.93698 1499.1921 155.08884 Q 1731.8254 129.2407 1757.6736 129.2407 L 1783.5217 129.2407 L 1809.3699 129.2407 L 1861.0662 129.2407 L 1912.7625 129.2407 L 1938.6106 129.2407 L 1938.6106 155.08884 L 1938.6106 155.08884 L 1938.6106 155.08884 Q 1912.7625 155.08884 1680.1292 180.93698 L 1447.4958 206.78513 L 1395.7996 206.78513 Q 1369.9514 232.63327 1240.7107 258.4814 Q 1085.622 284.32956 775.4442 310.17767 Q 439.4184 310.17767 439.4184 336.02582 Q 413.57025 387.7221 232.63327 387.7221 L 51.69628 387.7221 L 51.69628 387.7221 L 51.69628 387.7221 L 77.54442 387.7221 L 77.54442 387.7221 L 77.54442 361.87396 L 77.54442 361.87396 L 103.39256 361.87396 L 103.39256 336.02582 L 103.39256 336.02582 L 103.39256 336.02582 L 77.54442 336.02582 L 77.54442 336.02582 L 51.69628 336.02582 L 51.69628 336.02582 L 25.84814 310.17767 L 0.0 310.17767 L 0.0 258.4814 L 0.0 206.78513 L 155.08884 180.93698 Q 336.02582 129.2407 336.02582 129.2407 L 336.02582 129.2407 L 361.87396 129.2407 L 361.87396 129.2407 L 646.2035 77.54442 Q 930.5331 0.0 956.3812 0.0 L 956.3812 0.0 L 1033.9257 0.0 Q 1111.4701 -25.84814 1137.3182 0.0 Q 1163.1664 25.84814 1163.1664 25.84814 z" svg:height="3.877221mm" draw:style-name="style-354" svg:viewBox="0.0 0.0 1938.6106 387.7221" svg:width="19.386105mm" svg:x="104.94345mm" svg:y="172.92406mm"/>
          <draw:path svg:d="M 129.2407 25.84814 L 155.08884 0.0 L 155.08884 25.84814 L 155.08884 51.69628 L 180.93698 51.69628 L 206.78513 77.54442 L 206.78513 77.54442 Q 206.78513 77.54442 232.63327 129.2407 L 232.63327 155.08884 L 206.78513 155.08884 Q 206.78513 180.93698 180.93698 155.08884 L 155.08884 129.2407 L 129.2407 129.2407 L 103.39256 129.2407 L 77.54442 155.08884 Q 51.69628 180.93698 51.69628 180.93698 L 25.84814 180.93698 L 25.84814 180.93698 Q 0.0 180.93698 0.0 155.08884 Q 0.0 129.2407 25.84814 129.2407 L 51.69628 103.39256 L 51.69628 77.54442 Q 77.54442 51.69628 103.39256 51.69628 Q 129.2407 51.69628 129.2407 25.84814 z" svg:height="1.8093698mm" draw:style-name="style-355" svg:viewBox="0.0 0.0 232.63327 180.93698" svg:width="2.3263326mm" svg:x="76.5105mm" svg:y="45.75121mm"/>
          <draw:path svg:d="M 387.7221 0.0 L 387.7221 0.0 L 491.1147 25.84814 Q 568.6591 51.69628 568.6591 103.39256 L 568.6591 155.08884 L 568.6591 180.93698 Q 568.6591 232.63327 594.50726 232.63327 Q 620.35535 232.63327 620.35535 336.02582 Q 620.35535 413.57025 594.50726 413.57025 Q 542.811 413.57025 594.50726 516.9628 Q 620.35535 594.50726 723.7479 672.05164 Q 852.98865 723.7479 852.98865 749.59607 Q 878.8368 801.29236 904.68494 801.29236 L 904.68494 801.29236 L 956.3812 852.98865 Q 982.2294 904.68494 1008.0775 930.5331 L 1008.0775 930.5331 L 1008.0775 982.2294 Q 1033.9257 1008.0775 1033.9257 1059.7738 Q 1033.9257 1111.4701 1059.7738 1111.4701 Q 1085.622 1111.4701 1033.9257 1189.0145 Q 956.3812 1240.7107 956.3812 1292.407 Q 956.3812 1344.1033 982.2294 1395.7996 L 982.2294 1447.4958 L 1008.0775 1525.0403 Q 1033.9257 1576.7366 1033.9257 1602.5847 L 1059.7738 1602.5847 L 1059.7738 1628.4329 Q 1059.7738 1654.281 1085.622 1654.281 L 1085.622 1654.281 L 1059.7738 1731.8254 Q 1059.7738 1809.3699 1059.7738 1861.0662 L 1059.7738 1912.7625 L 1059.7738 1938.6106 L 1059.7738 1938.6106 L 1059.7738 1938.6106 L 1059.7738 1964.4587 L 1033.9257 1964.4587 L 1033.9257 1990.3069 L 1033.9257 1990.3069 L 1008.0775 1990.3069 L 1008.0775 1964.4587 L 1008.0775 1938.6106 L 982.2294 1964.4587 L 956.3812 1990.3069 L 956.3812 1990.3069 L 956.3812 1990.3069 L 956.3812 2016.155 L 956.3812 2016.155 L 930.5331 2016.155 L 930.5331 1990.3069 L 930.5331 1990.3069 L 904.68494 1990.3069 L 904.68494 1990.3069 L 904.68494 1990.3069 L 878.8368 1964.4587 Q 852.98865 1938.6106 852.98865 1938.6106 L 827.1405 1938.6106 L 801.29236 1938.6106 L 775.4442 1938.6106 L 775.4442 1938.6106 L 749.59607 1912.7625 L 749.59607 1912.7625 L 749.59607 1886.9143 L 749.59607 1886.9143 L 749.59607 1886.9143 L 723.7479 1886.9143 L 723.7479 1886.9143 L 723.7479 1861.0662 Q 697.8998 1861.0662 594.50726 1757.6736 Q 491.1147 1654.281 387.7221 1499.1921 L 258.4814 1344.1033 L 258.4814 1344.1033 L 284.32956 1344.1033 L 284.32956 1266.5588 L 284.32956 1214.8627 L 258.4814 1214.8627 L 258.4814 1214.8627 L 258.4814 1189.0145 L 232.63327 1189.0145 L 232.63327 1163.1664 L 232.63327 1137.3182 L 232.63327 1111.4701 L 232.63327 1111.4701 L 232.63327 1085.622 Q 232.63327 1059.7738 180.93698 1033.9257 Q 129.2407 1008.0775 51.69628 827.1405 Q -25.84814 672.05164 0.0 646.2035 Q 25.84814 646.2035 25.84814 594.50726 L 25.84814 568.6591 L 51.69628 542.811 Q 77.54442 491.1147 77.54442 336.02582 Q 129.2407 206.78513 180.93698 129.2407 Q 258.4814 25.84814 336.02582 25.84814 Q 387.7221 25.84814 387.7221 0.0 z" svg:height="20.16155mm" draw:style-name="style-356" svg:viewBox="0.0 0.0 1085.622 2016.155" svg:width="10.856219mm" svg:x="117.60904mm" svg:y="6.462035mm"/>
          <draw:path svg:d="M 103.39256 77.54442 L 129.2407 103.39256 L 129.2407 103.39256 L 155.08884 103.39256 L 155.08884 103.39256 L 155.08884 103.39256 L 155.08884 129.2407 L 155.08884 129.2407 L 180.93698 129.2407 L 180.93698 155.08884 L 206.78513 155.08884 L 206.78513 155.08884 L 206.78513 206.78513 Q 206.78513 232.63327 258.4814 258.4814 Q 310.17767 258.4814 310.17767 284.32956 L 310.17767 284.32956 L 336.02582 310.17767 Q 361.87396 336.02582 361.87396 336.02582 L 361.87396 336.02582 L 413.57025 413.57025 Q 465.26654 516.9628 465.26654 491.1147 Q 465.26654 465.26654 491.1147 491.1147 Q 516.9628 516.9628 516.9628 542.811 L 516.9628 568.6591 L 516.9628 568.6591 L 516.9628 568.6591 L 491.1147 620.35535 L 465.26654 646.2035 L 465.26654 646.2035 L 465.26654 672.05164 L 465.26654 672.05164 L 465.26654 672.05164 L 439.4184 672.05164 L 439.4184 672.05164 L 439.4184 697.8998 L 465.26654 697.8998 L 465.26654 697.8998 L 465.26654 723.7479 L 542.811 775.4442 Q 620.35535 852.98865 620.35535 878.8368 L 620.35535 904.68494 L 594.50726 904.68494 L 594.50726 930.5331 L 594.50726 930.5331 L 594.50726 930.5331 L 594.50726 930.5331 L 594.50726 930.5331 L 568.6591 930.5331 L 542.811 930.5331 L 516.9628 930.5331 L 491.1147 930.5331 L 491.1147 904.68494 L 465.26654 904.68494 L 465.26654 878.8368 L 465.26654 852.98865 L 439.4184 852.98865 L 439.4184 852.98865 L 439.4184 827.1405 L 413.57025 827.1405 L 413.57025 827.1405 L 413.57025 827.1405 L 413.57025 801.29236 L 413.57025 801.29236 L 387.7221 775.4442 Q 361.87396 749.59607 284.32956 646.2035 Q 206.78513 542.811 232.63327 516.9628 Q 258.4814 516.9628 284.32956 465.26654 Q 284.32956 387.7221 258.4814 387.7221 Q 232.63327 361.87396 180.93698 284.32956 Q 129.2407 206.78513 51.69628 103.39256 L 0.0 0.0 L 0.0 0.0 Q 0.0 -25.84814 51.69628 25.84814 Q 77.54442 51.69628 103.39256 77.54442 z" svg:height="9.30533mm" draw:style-name="style-357" svg:viewBox="0.0 0.0 620.35535 930.5331" svg:width="6.2035537mm" svg:x="130.7916mm" svg:y="23.263327mm"/>
          <draw:path svg:d="M 439.4184 25.84814 L 439.4184 0.0 L 723.7479 258.4814 Q 1008.0775 516.9628 1008.0775 516.9628 L 1008.0775 542.811 L 1008.0775 542.811 Q 1008.0775 568.6591 1008.0775 568.6591 L 1033.9257 568.6591 L 1033.9257 568.6591 Q 1033.9257 568.6591 1059.7738 594.50726 L 1059.7738 594.50726 L 1059.7738 620.35535 Q 1059.7738 620.35535 1033.9257 646.2035 L 1008.0775 672.05164 L 1008.0775 672.05164 L 1008.0775 672.05164 L 1008.0775 697.8998 L 1008.0775 697.8998 L 982.2294 723.7479 L 956.3812 749.59607 L 956.3812 749.59607 L 956.3812 775.4442 L 930.5331 775.4442 L 904.68494 775.4442 L 904.68494 749.59607 L 904.68494 723.7479 L 878.8368 723.7479 Q 852.98865 723.7479 827.1405 723.7479 Q 801.29236 723.7479 749.59607 775.4442 Q 723.7479 775.4442 646.2035 749.59607 Q 594.50726 697.8998 542.811 697.8998 Q 491.1147 697.8998 491.1147 672.05164 L 491.1147 646.2035 L 465.26654 620.35535 L 465.26654 594.50726 L 439.4184 594.50726 L 413.57025 620.35535 L 413.57025 620.35535 L 439.4184 620.35535 L 439.4184 672.05164 Q 439.4184 749.59607 439.4184 852.98865 Q 439.4184 956.3812 413.57025 956.3812 Q 387.7221 982.2294 361.87396 982.2294 L 336.02582 982.2294 L 336.02582 1033.9257 L 336.02582 1059.7738 L 310.17767 1059.7738 L 284.32956 1085.622 L 284.32956 1085.622 L 284.32956 1085.622 L 232.63327 1085.622 L 155.08884 1085.622 L 155.08884 1059.7738 L 129.2407 1059.7738 L 129.2407 1059.7738 L 129.2407 1059.7738 L 129.2407 1059.7738 L 129.2407 1033.9257 L 155.08884 1033.9257 L 180.93698 1033.9257 L 180.93698 1008.0775 L 180.93698 1008.0775 L 155.08884 956.3812 Q 129.2407 904.68494 77.54442 568.6591 L 0.0 258.4814 L 0.0 258.4814 L 0.0 258.4814 L 232.63327 232.63327 Q 439.4184 206.78513 439.4184 129.2407 Q 465.26654 51.69628 465.26654 51.69628 Q 439.4184 51.69628 439.4184 25.84814 z M 284.32956 1008.0775 Q 284.32956 982.2294 284.32956 982.2294 L 284.32956 982.2294 L 284.32956 982.2294 Q 284.32956 1008.0775 284.32956 1008.0775 z" svg:height="10.856219mm" draw:style-name="style-358" svg:viewBox="0.0 0.0 1059.7738 1085.622" svg:width="10.597737mm" svg:x="166.7205mm" svg:y="122.00323mm"/>
          <draw:path svg:d="M 51.69628 103.39256 L 25.84814 103.39256 L 25.84814 103.39256 Q 25.84814 77.54442 0.0 51.69628 L 0.0 25.84814 L 51.69628 0.0 Q 103.39256 0.0 129.2407 25.84814 Q 129.2407 51.69628 103.39256 51.69628 Q 77.54442 51.69628 77.54442 77.54442 Q 77.54442 103.39256 51.69628 103.39256 z" svg:height="1.0339257mm" draw:style-name="style-359" svg:viewBox="0.0 0.0 129.2407 103.39256" svg:width="1.292407mm" svg:x="224.10338mm" svg:y="27.915993mm"/>
          <draw:path svg:d="M 284.32956 25.84814 L 310.17767 0.0 L 336.02582 0.0 L 361.87396 0.0 L 361.87396 77.54442 Q 387.7221 155.08884 413.57025 155.08884 Q 439.4184 180.93698 465.26654 180.93698 L 465.26654 180.93698 L 465.26654 206.78513 Q 465.26654 232.63327 491.1147 232.63327 L 491.1147 258.4814 L 491.1147 284.32956 Q 465.26654 310.17767 465.26654 387.7221 Q 439.4184 491.1147 413.57025 491.1147 Q 361.87396 516.9628 336.02582 516.9628 Q 284.32956 516.9628 284.32956 542.811 Q 284.32956 568.6591 206.78513 568.6591 Q 129.2407 594.50726 129.2407 620.35535 Q 103.39256 646.2035 77.54442 646.2035 L 25.84814 672.05164 L 25.84814 697.8998 L 0.0 749.59607 L 0.0 749.59607 L 0.0 749.59607 L 0.0 697.8998 L 0.0 646.2035 L 25.84814 594.50726 L 51.69628 568.6591 L 51.69628 568.6591 L 51.69628 542.811 L 51.69628 542.811 L 51.69628 542.811 L 77.54442 542.811 L 77.54442 542.811 L 103.39256 516.9628 L 129.2407 491.1147 L 129.2407 491.1147 L 155.08884 491.1147 L 155.08884 465.26654 L 155.08884 439.4184 L 180.93698 387.7221 L 180.93698 361.87396 L 180.93698 336.02582 Q 180.93698 310.17767 206.78513 310.17767 Q 232.63327 310.17767 232.63327 284.32956 L 258.4814 232.63327 L 258.4814 232.63327 L 258.4814 206.78513 L 258.4814 206.78513 Q 258.4814 206.78513 258.4814 129.2407 Q 258.4814 77.54442 284.32956 25.84814 z" svg:height="7.4959607mm" draw:style-name="style-360" svg:viewBox="0.0 0.0 491.1147 749.59607" svg:width="4.9111466mm" svg:x="113.73182mm" svg:y="40.064617mm"/>
          <draw:path svg:d="M 77.54442 51.69628 L 77.54442 51.69628 L 103.39256 77.54442 L 129.2407 103.39256 L 155.08884 103.39256 L 180.93698 103.39256 L 206.78513 129.2407 L 232.63327 155.08884 L 336.02582 232.63327 Q 439.4184 310.17767 542.811 413.57025 Q 646.2035 516.9628 646.2035 542.811 L 646.2035 568.6591 L 646.2035 568.6591 Q 646.2035 568.6591 672.05164 568.6591 L 672.05164 594.50726 L 672.05164 594.50726 Q 672.05164 620.35535 697.8998 620.35535 L 697.8998 620.35535 L 697.8998 620.35535 Q 697.8998 620.35535 723.7479 620.35535 L 723.7479 646.2035 L 723.7479 646.2035 Q 723.7479 672.05164 749.59607 672.05164 L 749.59607 672.05164 L 749.59607 672.05164 L 749.59607 697.8998 L 749.59607 723.7479 L 749.59607 723.7479 L 723.7479 723.7479 Q 697.8998 723.7479 646.2035 646.2035 Q 594.50726 568.6591 568.6591 568.6591 Q 542.811 568.6591 542.811 620.35535 L 542.811 697.8998 L 542.811 697.8998 L 542.811 697.8998 L 542.811 672.05164 L 542.811 672.05164 L 516.9628 672.05164 L 516.9628 672.05164 L 516.9628 672.05164 L 516.9628 672.05164 L 491.1147 646.2035 L 465.26654 646.2035 L 465.26654 620.35535 Q 439.4184 568.6591 413.57025 568.6591 Q 387.7221 542.811 310.17767 413.57025 L 232.63327 284.32956 L 232.63327 258.4814 Q 232.63327 258.4814 206.78513 258.4814 L 206.78513 258.4814 L 206.78513 258.4814 Q 180.93698 232.63327 180.93698 232.63327 L 180.93698 206.78513 L 180.93698 206.78513 L 180.93698 206.78513 L 155.08884 206.78513 Q 155.08884 206.78513 129.2407 155.08884 L 103.39256 155.08884 L 103.39256 129.2407 L 77.54442 129.2407 L 77.54442 129.2407 L 77.54442 103.39256 L 77.54442 103.39256 L 77.54442 103.39256 L 51.69628 103.39256 L 51.69628 103.39256 L 51.69628 77.54442 L 25.84814 77.54442 L 25.84814 77.54442 L 25.84814 51.69628 L 0.0 51.69628 Q -25.84814 0.0 25.84814 0.0 Q 51.69628 0.0 51.69628 25.84814 Q 77.54442 51.69628 77.54442 51.69628 z" svg:height="7.237479mm" draw:style-name="style-361" svg:viewBox="0.0 0.0 749.59607 723.7479" svg:width="7.4959607mm" svg:x="146.04199mm" svg:y="10.856219mm"/>
          <draw:path svg:d="M 336.02582 25.84814 L 361.87396 25.84814 L 361.87396 25.84814 Q 361.87396 25.84814 387.7221 51.69628 L 387.7221 51.69628 L 439.4184 77.54442 Q 516.9628 129.2407 516.9628 180.93698 Q 516.9628 232.63327 516.9628 258.4814 Q 542.811 258.4814 542.811 284.32956 L 542.811 284.32956 L 491.1147 284.32956 Q 465.26654 284.32956 258.4814 284.32956 L 51.69628 284.32956 L 51.69628 284.32956 Q 25.84814 258.4814 25.84814 232.63327 Q 25.84814 206.78513 0.0 180.93698 L 0.0 129.2407 L 0.0 129.2407 Q 25.84814 155.08884 25.84814 129.2407 L 25.84814 129.2407 L 51.69628 129.2407 Q 77.54442 129.2407 77.54442 103.39256 L 77.54442 77.54442 L 129.2407 77.54442 Q 155.08884 77.54442 206.78513 77.54442 Q 258.4814 51.69628 258.4814 25.84814 Q 258.4814 0.0 284.32956 0.0 Q 310.17767 25.84814 336.02582 25.84814 z" svg:height="2.8432956mm" draw:style-name="style-362" svg:viewBox="0.0 0.0 542.811 284.32956" svg:width="5.4281096mm" svg:x="175.50888mm" svg:y="135.70274mm"/>
          <draw:path svg:d="M 258.4814 77.54442 L 258.4814 103.39256 L 310.17767 103.39256 L 336.02582 103.39256 L 336.02582 129.2407 L 336.02582 155.08884 L 361.87396 155.08884 Q 361.87396 129.2407 361.87396 103.39256 L 361.87396 77.54442 L 387.7221 77.54442 Q 413.57025 77.54442 439.4184 155.08884 Q 465.26654 206.78513 491.1147 232.63327 Q 516.9628 258.4814 516.9628 258.4814 L 516.9628 284.32956 L 516.9628 284.32956 Q 516.9628 284.32956 491.1147 310.17767 Q 491.1147 336.02582 465.26654 336.02582 L 413.57025 336.02582 L 413.57025 310.17767 Q 413.57025 310.17767 387.7221 258.4814 Q 361.87396 232.63327 361.87396 310.17767 Q 361.87396 361.87396 310.17767 387.7221 L 284.32956 413.57025 L 284.32956 387.7221 Q 284.32956 361.87396 258.4814 361.87396 Q 232.63327 361.87396 258.4814 336.02582 Q 284.32956 336.02582 232.63327 232.63327 Q 206.78513 129.2407 155.08884 129.2407 L 103.39256 129.2407 L 103.39256 103.39256 Q 103.39256 77.54442 51.69628 77.54442 L 3.6379788E-12 77.54442 L 51.69628 25.84814 Q 77.54442 0.0 129.2407 0.0 Q 206.78513 25.84814 206.78513 51.69628 Q 258.4814 77.54442 258.4814 77.54442 z" svg:height="4.1357026mm" draw:style-name="style-363" svg:viewBox="0.0 0.0 516.9628 413.57025" svg:width="5.169628mm" svg:x="228.49756mm" svg:y="18.093699mm"/>
          <draw:path svg:d="M 51.69628 51.69628 L 77.54442 0.0 L 77.54442 0.0 L 77.54442 0.0 L 155.08884 51.69628 Q 232.63327 77.54442 232.63327 155.08884 Q 232.63327 232.63327 206.78513 258.4814 Q 180.93698 258.4814 180.93698 258.4814 L 180.93698 258.4814 L 180.93698 258.4814 Q 180.93698 232.63327 155.08884 232.63327 L 155.08884 232.63327 L 129.2407 232.63327 Q 129.2407 258.4814 103.39256 258.4814 L 77.54442 258.4814 L 25.84814 232.63327 L 0.0 232.63327 L 25.84814 155.08884 Q 25.84814 103.39256 25.84814 77.54442 L 25.84814 77.54442 L 25.84814 77.54442 L 25.84814 77.54442 L 51.69628 51.69628 z" svg:height="2.584814mm" draw:style-name="style-364" svg:viewBox="0.0 0.0 232.63327 258.4814" svg:width="2.3263326mm" svg:x="273.7318mm" svg:y="19.644587mm"/>
          <draw:path svg:d="M 180.93698 25.84814 L 180.93698 51.69628 L 180.93698 51.69628 Q 155.08884 51.69628 155.08884 155.08884 L 155.08884 232.63327 L 129.2407 206.78513 Q 129.2407 206.78513 129.2407 310.17767 Q 129.2407 413.57025 129.2407 439.4184 L 129.2407 439.4184 L 155.08884 439.4184 Q 155.08884 465.26654 129.2407 465.26654 Q 77.54442 465.26654 25.84814 258.4814 L 0.0 77.54442 L 0.0 77.54442 L 25.84814 77.54442 L 25.84814 51.69628 L 25.84814 25.84814 L 103.39256 0.0 Q 180.93698 0.0 180.93698 25.84814 z" svg:height="4.652665mm" draw:style-name="style-365" svg:viewBox="0.0 0.0 180.93698 465.26654" svg:width="1.8093698mm" svg:x="100.54927mm" svg:y="12.92407mm"/>
          <draw:path svg:d="M 25.84814 103.39256 L 0.0 0.0 L 129.2407 51.69628 Q 258.4814 77.54442 336.02582 77.54442 Q 413.57025 77.54442 491.1147 77.54442 L 568.6591 77.54442 L 568.6591 103.39256 L 594.50726 129.2407 L 594.50726 155.08884 L 594.50726 180.93698 L 594.50726 284.32956 L 594.50726 387.7221 L 594.50726 387.7221 L 594.50726 413.57025 L 516.9628 413.57025 Q 439.4184 387.7221 336.02582 413.57025 L 206.78513 439.4184 L 129.2407 439.4184 L 51.69628 439.4184 L 51.69628 413.57025 L 51.69628 387.7221 L 51.69628 361.87396 L 77.54442 336.02582 L 77.54442 284.32956 L 77.54442 232.63327 L 51.69628 232.63327 Q 51.69628 232.63327 25.84814 103.39256 z" svg:height="4.394184mm" draw:style-name="style-366" svg:viewBox="0.0 0.0 594.50726 439.4184" svg:width="5.945072mm" svg:x="62.81098mm" svg:y="110.88853mm"/>
          <draw:path svg:d="M 180.93698 4.5474735E-13 L 258.4814 25.84814 L 284.32956 25.84814 L 310.17767 25.84814 L 310.17767 77.54442 L 310.17767 155.08884 L 284.32956 155.08884 Q 232.63327 180.93698 180.93698 180.93698 Q 129.2407 180.93698 103.39256 155.08884 L 77.54442 129.2407 L 77.54442 129.2407 L 77.54442 129.2407 L 77.54442 103.39256 Q 77.54442 77.54442 103.39256 77.54442 Q 129.2407 77.54442 129.2407 51.69628 Q 129.2407 25.84814 77.54442 25.84814 L 51.69628 51.69628 L 51.69628 25.84814 Q 25.84814 25.84814 25.84814 25.84814 L 25.84814 25.84814 L 25.84814 25.84814 Q 25.84814 4.5474735E-13 0.0 4.5474735E-13 L 0.0 4.5474735E-13 L 51.69628 4.5474735E-13 Q 103.39256 -25.84814 180.93698 4.5474735E-13 z" svg:height="1.8093698mm" draw:style-name="style-367" svg:viewBox="0.0 0.0 310.17767 180.93698" svg:width="3.1017768mm" svg:x="27.65751mm" svg:y="35.411953mm"/>
          <draw:path svg:d="M 51.69628 0.0 L 51.69628 0.0 L 232.63327 103.39256 Q 439.4184 180.93698 465.26654 180.93698 Q 491.1147 180.93698 491.1147 206.78513 L 491.1147 206.78513 L 491.1147 206.78513 Q 491.1147 206.78513 465.26654 232.63327 L 465.26654 284.32956 L 387.7221 284.32956 Q 336.02582 284.32956 336.02582 310.17767 L 336.02582 310.17767 L 284.32956 310.17767 Q 258.4814 284.32956 180.93698 310.17767 L 129.2407 336.02582 L 129.2407 336.02582 Q 103.39256 336.02582 77.54442 336.02582 Q 77.54442 336.02582 51.69628 310.17767 L 25.84814 284.32956 L 25.84814 284.32956 L 25.84814 258.4814 L 25.84814 258.4814 L 25.84814 258.4814 L 51.69628 232.63327 L 51.69628 206.78513 L 25.84814 206.78513 L 0.0 206.78513 L 25.84814 129.2407 Q 77.54442 25.84814 51.69628 25.84814 Q 51.69628 25.84814 51.69628 0.0 z" svg:height="3.3602583mm" draw:style-name="style-368" svg:viewBox="0.0 0.0 491.1147 336.02582" svg:width="4.9111466mm" svg:x="311.4701mm" svg:y="14.73344mm"/>
          <draw:path svg:d="M 25.84814 25.84814 L 25.84814 0.0 L 232.63327 25.84814 Q 439.4184 77.54442 439.4184 77.54442 Q 465.26654 103.39256 827.1405 129.2407 Q 1189.0145 180.93698 1214.8627 180.93698 Q 1266.5588 180.93698 1266.5588 206.78513 L 1292.407 206.78513 L 1292.407 232.63327 Q 1292.407 284.32956 1369.9514 310.17767 Q 1421.6477 336.02582 1421.6477 361.87396 L 1421.6477 361.87396 L 1499.1921 413.57025 Q 1576.7366 491.1147 1576.7366 491.1147 L 1576.7366 491.1147 L 1602.5847 491.1147 L 1602.5847 516.9628 L 1576.7366 516.9628 Q 1550.8884 516.9628 1525.0403 568.6591 Q 1525.0403 620.35535 1499.1921 620.35535 Q 1473.344 620.35535 1473.344 646.2035 Q 1473.344 672.05164 1447.4958 749.59607 Q 1421.6477 801.29236 1395.7996 775.4442 Q 1369.9514 749.59607 1344.1033 801.29236 Q 1318.2551 852.98865 1292.407 852.98865 Q 1240.7107 878.8368 1214.8627 930.5331 L 1163.1664 982.2294 L 1163.1664 982.2294 L 1163.1664 1008.0775 L 1163.1664 1008.0775 L 1163.1664 1008.0775 L 1137.3182 1008.0775 L 1137.3182 1008.0775 L 1137.3182 1033.9257 L 1111.4701 1033.9257 L 1111.4701 1059.7738 L 1111.4701 1111.4701 L 1111.4701 1111.4701 L 1111.4701 1111.4701 L 1085.622 1085.622 Q 1059.7738 1059.7738 1008.0775 1008.0775 Q 956.3812 956.3812 697.8998 827.1405 L 439.4184 697.8998 L 439.4184 723.7479 L 439.4184 749.59607 L 413.57025 749.59607 Q 387.7221 749.59607 387.7221 697.8998 Q 387.7221 646.2035 361.87396 620.35535 Q 336.02582 594.50726 336.02582 568.6591 Q 336.02582 542.811 284.32956 491.1147 L 206.78513 465.26654 L 206.78513 439.4184 L 206.78513 413.57025 L 206.78513 387.7221 Q 180.93698 387.7221 155.08884 336.02582 Q 103.39256 258.4814 129.2407 258.4814 Q 180.93698 232.63327 129.2407 232.63327 L 51.69628 206.78513 L 51.69628 180.93698 Q 25.84814 155.08884 25.84814 129.2407 L 0.0 103.39256 L 0.0 103.39256 Q 25.84814 103.39256 25.84814 77.54442 L 25.84814 77.54442 L 25.84814 77.54442 L 25.84814 51.69628 L 25.84814 25.84814 z M 77.54442 155.08884 Q 77.54442 129.2407 103.39256 129.2407 Q 129.2407 129.2407 129.2407 155.08884 Q 129.2407 180.93698 103.39256 180.93698 Q 77.54442 180.93698 77.54442 155.08884 z M 1163.1664 904.68494 Q 1163.1664 904.68494 1163.1664 878.8368 Q 1163.1664 878.8368 1163.1664 904.68494 Q 1163.1664 904.68494 1163.1664 904.68494 z" svg:height="11.1147mm" draw:style-name="style-369" svg:viewBox="0.0 0.0 1602.5847 1111.4701" svg:width="16.025846mm" svg:x="184.81421mm" svg:y="8.012923mm"/>
          <draw:path svg:d="M 542.811 0.0 L 542.811 0.0 L 568.6591 0.0 L 594.50726 0.0 L 568.6591 77.54442 Q 542.811 155.08884 568.6591 180.93698 Q 594.50726 180.93698 594.50726 180.93698 L 594.50726 180.93698 L 620.35535 232.63327 L 620.35535 258.4814 L 542.811 258.4814 Q 465.26654 284.32956 232.63327 284.32956 L -3.6379788E-12 310.17767 L 25.84814 284.32956 Q 77.54442 258.4814 77.54442 180.93698 Q 103.39256 129.2407 129.2407 103.39256 L 129.2407 103.39256 L 129.2407 129.2407 Q 129.2407 155.08884 284.32956 103.39256 Q 465.26654 25.84814 491.1147 25.84814 L 491.1147 25.84814 L 491.1147 25.84814 Q 516.9628 25.84814 542.811 0.0 z" svg:height="3.1017768mm" draw:style-name="style-370" svg:viewBox="0.0 0.0 620.35535 310.17767" svg:width="6.2035537mm" svg:x="242.19708mm" svg:y="7.4959607mm"/>
          <draw:path svg:d="M 0.0 258.4814 L 0.0 0.0 L 25.84814 0.0 L 51.69628 0.0 L 51.69628 25.84814 L 51.69628 25.84814 L 51.69628 51.69628 L 51.69628 103.39256 L 77.54442 51.69628 Q 103.39256 25.84814 155.08884 77.54442 Q 206.78513 103.39256 180.93698 155.08884 Q 155.08884 180.93698 129.2407 206.78513 L 129.2407 206.78513 L 103.39256 206.78513 L 103.39256 206.78513 L 103.39256 258.4814 Q 103.39256 284.32956 103.39256 284.32956 L 103.39256 284.32956 L 103.39256 284.32956 Q 103.39256 310.17767 155.08884 310.17767 L 180.93698 310.17767 L 180.93698 310.17767 Q 180.93698 310.17767 232.63327 310.17767 Q 284.32956 310.17767 258.4814 361.87396 Q 258.4814 413.57025 361.87396 413.57025 Q 439.4184 387.7221 439.4184 361.87396 Q 465.26654 310.17767 491.1147 284.32956 Q 542.811 258.4814 542.811 232.63327 L 542.811 180.93698 L 620.35535 180.93698 Q 672.05164 206.78513 672.05164 180.93698 L 672.05164 180.93698 L 697.8998 180.93698 L 697.8998 155.08884 L 697.8998 155.08884 L 723.7479 155.08884 L 723.7479 206.78513 Q 723.7479 258.4814 749.59607 258.4814 Q 775.4442 232.63327 801.29236 258.4814 L 801.29236 310.17767 L 827.1405 336.02582 Q 852.98865 361.87396 852.98865 387.7221 L 878.8368 387.7221 L 878.8368 413.57025 Q 878.8368 439.4184 930.5331 439.4184 Q 982.2294 439.4184 982.2294 465.26654 Q 1008.0775 516.9628 1033.9257 516.9628 L 1033.9257 516.9628 L 1008.0775 646.2035 Q 982.2294 775.4442 982.2294 801.29236 Q 956.3812 827.1405 930.5331 878.8368 Q 904.68494 878.8368 930.5331 904.68494 Q 956.3812 904.68494 956.3812 930.5331 L 930.5331 956.3812 L 930.5331 982.2294 L 930.5331 1033.9257 L 930.5331 1033.9257 L 930.5331 1033.9257 L 904.68494 1033.9257 L 904.68494 1059.7738 L 878.8368 1059.7738 L 852.98865 1085.622 L 827.1405 1085.622 Q 801.29236 1085.622 775.4442 1059.7738 L 749.59607 1059.7738 L 723.7479 1059.7738 L 672.05164 1059.7738 L 672.05164 1059.7738 Q 672.05164 1033.9257 620.35535 1033.9257 Q 594.50726 1033.9257 516.9628 982.2294 L 465.26654 930.5331 L 439.4184 904.68494 L 413.57025 904.68494 L 413.57025 982.2294 Q 413.57025 1033.9257 413.57025 1059.7738 Q 413.57025 1059.7738 387.7221 1085.622 L 387.7221 1111.4701 L 387.7221 1111.4701 Q 361.87396 1111.4701 361.87396 1137.3182 L 361.87396 1137.3182 L 232.63327 1137.3182 L 103.39256 1137.3182 L 77.54442 1137.3182 L 51.69628 1137.3182 L 25.84814 1137.3182 L 0.0 1137.3182 L 0.0 930.5331 L 0.0 697.8998 L 51.69628 697.8998 L 77.54442 697.8998 L 77.54442 672.05164 Q 77.54442 646.2035 103.39256 646.2035 Q 129.2407 620.35535 103.39256 568.6591 Q 51.69628 491.1147 25.84814 491.1147 L 0.0 491.1147 L 0.0 258.4814 z" svg:height="11.373182mm" draw:style-name="style-371" svg:viewBox="0.0 0.0 1033.9257 1137.3182" svg:width="10.339256mm" svg:x="0.0mm" svg:y="44.975765mm"/>
          <draw:path svg:d="M 232.63327 25.84814 L 232.63327 0.0 L 258.4814 0.0 L 284.32956 0.0 L 310.17767 51.69628 Q 310.17767 77.54442 336.02582 103.39256 Q 361.87396 103.39256 361.87396 51.69628 Q 336.02582 0.0 361.87396 0.0 Q 387.7221 0.0 387.7221 25.84814 Q 413.57025 51.69628 413.57025 51.69628 L 413.57025 51.69628 L 465.26654 206.78513 Q 516.9628 361.87396 516.9628 361.87396 L 516.9628 361.87396 L 516.9628 491.1147 Q 516.9628 594.50726 542.811 646.2035 Q 542.811 697.8998 516.9628 697.8998 Q 491.1147 697.8998 491.1147 723.7479 Q 491.1147 749.59607 516.9628 749.59607 Q 542.811 749.59607 516.9628 775.4442 L 491.1147 801.29236 L 491.1147 801.29236 L 491.1147 801.29236 L 465.26654 852.98865 Q 465.26654 878.8368 465.26654 904.68494 Q 465.26654 930.5331 491.1147 956.3812 L 491.1147 956.3812 L 491.1147 956.3812 Q 491.1147 956.3812 465.26654 982.2294 Q 439.4184 1008.0775 361.87396 956.3812 L 310.17767 930.5331 L 310.17767 904.68494 Q 310.17767 904.68494 284.32956 904.68494 L 284.32956 904.68494 L 284.32956 904.68494 Q 258.4814 878.8368 258.4814 878.8368 L 258.4814 878.8368 L 258.4814 878.8368 L 232.63327 852.98865 L 232.63327 852.98865 L 206.78513 852.98865 L 206.78513 852.98865 Q 206.78513 852.98865 206.78513 827.1405 L 180.93698 801.29236 L 180.93698 801.29236 L 155.08884 801.29236 L 155.08884 775.4442 Q 155.08884 749.59607 129.2407 749.59607 L 103.39256 749.59607 L 103.39256 749.59607 L 103.39256 723.7479 L 103.39256 672.05164 L 103.39256 620.35535 L 103.39256 620.35535 L 103.39256 646.2035 L 129.2407 646.2035 Q 155.08884 672.05164 155.08884 697.8998 L 155.08884 723.7479 L 180.93698 697.8998 L 206.78513 646.2035 L 206.78513 646.2035 L 206.78513 646.2035 L 206.78513 620.35535 L 206.78513 620.35535 L 206.78513 594.50726 L 206.78513 568.6591 L 206.78513 568.6591 L 206.78513 542.811 L 180.93698 542.811 Q 155.08884 542.811 103.39256 439.4184 Q 51.69628 361.87396 25.84814 361.87396 Q 0.0 361.87396 0.0 336.02582 L 0.0 284.32956 L 0.0 284.32956 L 0.0 258.4814 L 0.0 232.63327 L 0.0 206.78513 L 51.69628 206.78513 Q 77.54442 206.78513 103.39256 180.93698 Q 103.39256 129.2407 129.2407 155.08884 Q 155.08884 155.08884 155.08884 129.2407 Q 155.08884 103.39256 180.93698 103.39256 Q 206.78513 103.39256 232.63327 129.2407 Q 258.4814 180.93698 258.4814 129.2407 Q 258.4814 77.54442 232.63327 25.84814 z M 155.08884 439.4184 Q 155.08884 387.7221 258.4814 491.1147 Q 361.87396 568.6591 310.17767 594.50726 Q 284.32956 594.50726 258.4814 542.811 Q 232.63327 491.1147 206.78513 491.1147 Q 155.08884 491.1147 155.08884 439.4184 z" svg:height="9.822293mm" draw:style-name="style-372" svg:viewBox="0.0 0.0 542.811 982.2294" svg:width="5.4281096mm" svg:x="181.45395mm" svg:y="13.699514mm"/>
          <draw:path svg:d="M 180.93698 0.0 L 180.93698 0.0 L 180.93698 25.84814 Q 180.93698 51.69628 258.4814 51.69628 Q 336.02582 77.54442 413.57025 180.93698 Q 516.9628 284.32956 620.35535 310.17767 Q 723.7479 336.02582 723.7479 361.87396 Q 723.7479 387.7221 697.8998 387.7221 L 697.8998 387.7221 L 672.05164 387.7221 Q 672.05164 387.7221 672.05164 413.57025 Q 646.2035 439.4184 620.35535 413.57025 Q 620.35535 387.7221 568.6591 413.57025 Q 491.1147 439.4184 465.26654 439.4184 Q 465.26654 413.57025 387.7221 439.4184 Q 336.02582 439.4184 206.78513 465.26654 L 77.54442 465.26654 L 77.54442 465.26654 L 77.54442 439.4184 L 77.54442 439.4184 L 103.39256 439.4184 L 103.39256 439.4184 L 103.39256 439.4184 L 103.39256 413.57025 L 103.39256 413.57025 L 103.39256 387.7221 L 103.39256 387.7221 L 103.39256 387.7221 L 103.39256 387.7221 L 103.39256 361.87396 L 103.39256 361.87396 L 77.54442 361.87396 L 77.54442 336.02582 L 77.54442 336.02582 L 51.69628 336.02582 L 51.69628 310.17767 L 51.69628 284.32956 L 51.69628 232.63327 L 51.69628 206.78513 L 25.84814 180.93698 L 0.0 155.08884 L 0.0 129.2407 L 0.0 103.39256 L 25.84814 77.54442 L 25.84814 51.69628 L 103.39256 51.69628 Q 155.08884 51.69628 155.08884 25.84814 Q 155.08884 0.0 180.93698 0.0 z" svg:height="4.652665mm" draw:style-name="style-373" svg:viewBox="0.0 0.0 723.7479 465.26654" svg:width="7.237479mm" svg:x="103.90952mm" svg:y="40.064617mm"/>
          <draw:path svg:d="M -3.6379788E-12 25.84814 L -3.6379788E-12 0.0 L 25.84814 0.0 Q 51.69628 25.84814 77.54442 25.84814 L 103.39256 25.84814 L 103.39256 25.84814 Q 103.39256 25.84814 103.39256 51.69628 L 129.2407 51.69628 L 155.08884 103.39256 Q 180.93698 155.08884 206.78513 155.08884 L 232.63327 155.08884 L 258.4814 232.63327 Q 284.32956 310.17767 310.17767 310.17767 Q 336.02582 310.17767 336.02582 336.02582 Q 310.17767 361.87396 310.17767 361.87396 L 310.17767 361.87396 L 310.17767 361.87396 Q 284.32956 387.7221 258.4814 387.7221 Q 258.4814 387.7221 258.4814 361.87396 L 232.63327 336.02582 L 232.63327 310.17767 Q 206.78513 284.32956 155.08884 232.63327 Q 103.39256 155.08884 51.69628 155.08884 Q -3.6379788E-12 155.08884 -3.6379788E-12 129.2407 L -3.6379788E-12 103.39256 L -3.6379788E-12 103.39256 Q -3.6379788E-12 103.39256 -3.6379788E-12 77.54442 L -3.6379788E-12 77.54442 L -3.6379788E-12 25.84814 z" svg:height="3.877221mm" draw:style-name="style-374" svg:viewBox="0.0 0.0 336.02582 387.7221" svg:width="3.3602583mm" svg:x="265.20193mm" svg:y="22.487883mm"/>
          <draw:path svg:d="M 103.39256 25.84814 L 129.2407 25.84814 L 129.2407 51.69628 L 129.2407 51.69628 L 129.2407 77.54442 L 129.2407 103.39256 L 129.2407 103.39256 L 129.2407 103.39256 L 129.2407 129.2407 L 129.2407 129.2407 L 155.08884 155.08884 L 155.08884 180.93698 L 180.93698 180.93698 L 206.78513 206.78513 L 206.78513 206.78513 L 180.93698 206.78513 L 180.93698 206.78513 L 180.93698 206.78513 L 180.93698 232.63327 L 180.93698 232.63327 L 155.08884 232.63327 L 155.08884 258.4814 L 155.08884 258.4814 L 129.2407 258.4814 L 129.2407 258.4814 L 129.2407 258.4814 L 129.2407 284.32956 L 129.2407 284.32956 L 103.39256 284.32956 L 103.39256 258.4814 L 103.39256 258.4814 L 77.54442 258.4814 L 77.54442 258.4814 L 77.54442 258.4814 L 77.54442 232.63327 Q 77.54442 232.63327 25.84814 180.93698 L 0.0 129.2407 L 25.84814 51.69628 Q 51.69628 0.0 77.54442 0.0 Q 77.54442 0.0 103.39256 25.84814 z" svg:height="2.8432956mm" draw:style-name="style-375" svg:viewBox="0.0 0.0 206.78513 284.32956" svg:width="2.0678513mm" svg:x="107.26978mm" svg:y="27.915993mm"/>
          <draw:path svg:d="M 51.69628 0.0 Q 103.39256 0.0 77.54442 51.69628 Q 77.54442 103.39256 25.84814 77.54442 Q -25.84814 51.69628 0.0 25.84814 Q 25.84814 0.0 51.69628 0.0 z" svg:height="0.7754442mm" draw:style-name="style-376" svg:viewBox="0.0 0.0 77.54442 77.54442" svg:width="0.7754442mm" svg:x="236.51048mm" svg:y="7.754442mm"/>
          <draw:path svg:d="M 1.8189894E-12 25.84814 L 1.8189894E-12 0.0 L 25.84814 0.0 Q 51.69628 0.0 51.69628 25.84814 Q 51.69628 51.69628 77.54442 51.69628 L 103.39256 51.69628 L 129.2407 103.39256 Q 155.08884 180.93698 180.93698 180.93698 Q 206.78513 180.93698 206.78513 206.78513 L 206.78513 206.78513 L 206.78513 206.78513 Q 180.93698 232.63327 180.93698 232.63327 L 180.93698 232.63327 L 155.08884 232.63327 Q 155.08884 232.63327 155.08884 206.78513 L 129.2407 180.93698 L 103.39256 180.93698 Q 77.54442 180.93698 51.69628 129.2407 L 25.84814 103.39256 L 25.84814 77.54442 L 25.84814 51.69628 L 1.8189894E-12 51.69628 L 1.8189894E-12 25.84814 L 1.8189894E-12 25.84814 L 1.8189894E-12 25.84814 L 1.8189894E-12 25.84814 z" svg:height="2.3263326mm" draw:style-name="style-377" svg:viewBox="0.0 0.0 206.78513 232.63327" svg:width="2.0678513mm" svg:x="162.32632mm" svg:y="18.35218mm"/>
          <draw:path svg:d="M -4.5474735E-13 51.69628 L 25.84814 0.0 L 103.39256 0.0 Q 180.93698 0.0 232.63327 77.54442 Q 284.32956 129.2407 284.32956 129.2407 L 284.32956 155.08884 L 310.17767 180.93698 Q 336.02582 232.63327 361.87396 258.4814 Q 361.87396 284.32956 336.02582 284.32956 Q 310.17767 284.32956 310.17767 310.17767 L 310.17767 336.02582 L 310.17767 336.02582 Q 284.32956 336.02582 284.32956 361.87396 Q 284.32956 387.7221 180.93698 336.02582 L 77.54442 284.32956 L 77.54442 284.32956 Q 77.54442 258.4814 77.54442 180.93698 Q 77.54442 129.2407 25.84814 129.2407 Q -25.84814 129.2407 -4.5474735E-13 51.69628 z" svg:height="3.6187396mm" draw:style-name="style-378" svg:viewBox="0.0 0.0 361.87396 361.87396" svg:width="3.6187396mm" svg:x="36.96284mm" svg:y="30.759287mm"/>
          <draw:path svg:d="M 1628.4329 -1.8189894E-12 L 1628.4329 -1.8189894E-12 L 1628.4329 -1.8189894E-12 L 1628.4329 25.84814 L 1602.5847 25.84814 L 1602.5847 51.69628 L 1680.1292 51.69628 Q 1757.6736 103.39256 1705.9773 103.39256 L 1654.281 103.39256 L 1783.5217 155.08884 Q 1938.6106 206.78513 1938.6106 206.78513 L 1964.4587 206.78513 L 1964.4587 206.78513 L 1964.4587 206.78513 L 2042.0032 232.63327 L 2093.6995 258.4814 L 2093.6995 258.4814 L 2093.6995 258.4814 L 2119.5476 258.4814 L 2119.5476 258.4814 L 2300.4846 284.32956 L 2455.5732 284.32956 L 2558.9658 284.32956 Q 2636.5103 310.17767 2662.3584 310.17767 L 2688.2065 310.17767 L 2739.9028 310.17767 Q 2791.599 336.02582 2765.751 361.87396 Q 2765.751 413.57025 2765.751 413.57025 L 2765.751 413.57025 L 2739.9028 413.57025 Q 2714.0547 413.57025 2584.814 439.4184 Q 2455.5732 465.26654 2352.181 491.1147 Q 2274.6365 516.9628 2197.092 620.35535 Q 2093.6995 723.7479 2067.8513 723.7479 L 2042.0032 749.59607 L 2016.155 749.59607 L 2016.155 775.4442 L 1990.3069 775.4442 L 1964.4587 775.4442 L 1964.4587 801.29236 L 1938.6106 801.29236 L 1938.6106 827.1405 L 1938.6106 852.98865 L 1912.7625 852.98865 L 1886.9143 852.98865 L 1886.9143 878.8368 L 1886.9143 904.68494 L 2042.0032 904.68494 L 2222.9402 904.68494 L 2222.9402 904.68494 L 2222.9402 930.5331 L 1783.5217 930.5331 L 1369.9514 930.5331 L 1318.2551 904.68494 L 1266.5588 904.68494 L 1266.5588 930.5331 Q 1266.5588 956.3812 1318.2551 956.3812 L 1369.9514 982.2294 L 1214.8627 982.2294 Q 1033.9257 982.2294 1008.0775 930.5331 Q 1008.0775 878.8368 904.68494 878.8368 L 801.29236 878.8368 L 801.29236 878.8368 Q 801.29236 852.98865 775.4442 852.98865 Q 775.4442 827.1405 775.4442 775.4442 Q 775.4442 723.7479 697.8998 672.05164 L 646.2035 646.2035 L 646.2035 620.35535 Q 646.2035 620.35535 620.35535 620.35535 L 620.35535 620.35535 L 620.35535 620.35535 Q 594.50726 594.50726 568.6591 516.9628 Q 516.9628 465.26654 310.17767 465.26654 L 103.39256 491.1147 L 103.39256 465.26654 L 77.54442 439.4184 L 77.54442 439.4184 L 77.54442 413.57025 L 25.84814 413.57025 L 0.0 413.57025 L 0.0 413.57025 L 0.0 413.57025 L 25.84814 387.7221 L 51.69628 361.87396 L 103.39256 361.87396 L 155.08884 361.87396 L 155.08884 387.7221 L 129.2407 387.7221 L 129.2407 413.57025 L 129.2407 439.4184 L 155.08884 439.4184 L 155.08884 413.57025 L 155.08884 413.57025 L 180.93698 413.57025 L 206.78513 387.7221 Q 232.63327 361.87396 439.4184 413.57025 Q 646.2035 413.57025 697.8998 413.57025 Q 723.7479 387.7221 723.7479 361.87396 Q 723.7479 336.02582 801.29236 336.02582 Q 852.98865 336.02582 878.8368 336.02582 L 878.8368 361.87396 L 878.8368 361.87396 L 904.68494 361.87396 L 904.68494 361.87396 L 904.68494 361.87396 L 930.5331 336.02582 L 956.3812 336.02582 L 1085.622 284.32956 Q 1214.8627 232.63327 1240.7107 155.08884 L 1240.7107 77.54442 L 1421.6477 25.84814 Q 1602.5847 -1.8189894E-12 1628.4329 -1.8189894E-12 z" svg:height="9.822293mm" draw:style-name="style-379" svg:viewBox="0.0 0.0 2765.751 982.2294" svg:width="27.65751mm" svg:x="172.92406mm" svg:y="129.75766mm"/>
          <draw:path svg:d="M 25.84814 103.39256 L 0.0 0.0 L 51.69628 25.84814 Q 103.39256 51.69628 129.2407 51.69628 L 155.08884 51.69628 L 155.08884 51.69628 Q 155.08884 51.69628 180.93698 51.69628 L 180.93698 77.54442 L 180.93698 103.39256 L 180.93698 103.39256 L 180.93698 103.39256 L 180.93698 129.2407 L 206.78513 129.2407 L 206.78513 129.2407 L 206.78513 129.2407 L 206.78513 129.2407 L 232.63327 155.08884 L 232.63327 155.08884 L 232.63327 155.08884 Q 206.78513 180.93698 206.78513 180.93698 Q 206.78513 206.78513 180.93698 180.93698 Q 155.08884 155.08884 155.08884 180.93698 L 155.08884 206.78513 L 155.08884 232.63327 L 155.08884 258.4814 L 103.39256 258.4814 L 77.54442 258.4814 L 77.54442 232.63327 Q 51.69628 206.78513 25.84814 103.39256 z" svg:height="2.584814mm" draw:style-name="style-380" svg:viewBox="0.0 0.0 232.63327 258.4814" svg:width="2.3263326mm" svg:x="221.77705mm" svg:y="21.195475mm"/>
          <draw:path svg:d="M 129.2407 51.69628 L 103.39256 0.0 L 129.2407 0.0 Q 155.08884 0.0 155.08884 25.84814 Q 155.08884 51.69628 206.78513 103.39256 Q 258.4814 129.2407 258.4814 155.08884 L 284.32956 155.08884 L 284.32956 180.93698 L 284.32956 206.78513 L 310.17767 232.63327 L 310.17767 258.4814 L 284.32956 258.4814 L 258.4814 258.4814 L 258.4814 232.63327 Q 258.4814 206.78513 232.63327 206.78513 Q 206.78513 206.78513 206.78513 232.63327 Q 232.63327 258.4814 180.93698 284.32956 L 129.2407 310.17767 L 129.2407 387.7221 Q 129.2407 439.4184 103.39256 439.4184 L 103.39256 465.26654 L 77.54442 465.26654 Q 77.54442 439.4184 77.54442 413.57025 Q 51.69628 387.7221 25.84814 387.7221 Q -4.5474735E-13 387.7221 25.84814 310.17767 Q 51.69628 232.63327 25.84814 232.63327 L -4.5474735E-13 206.78513 L -4.5474735E-13 180.93698 Q 25.84814 180.93698 25.84814 129.2407 Q 25.84814 103.39256 77.54442 103.39256 Q 129.2407 103.39256 129.2407 51.69628 z" svg:height="4.652665mm" draw:style-name="style-381" svg:viewBox="0.0 0.0 310.17767 465.26654" svg:width="3.1017768mm" svg:x="32.827137mm" svg:y="40.064617mm"/>
          <draw:path svg:d="M 155.08884 0.0 L 155.08884 0.0 L 206.78513 0.0 Q 284.32956 25.84814 284.32956 51.69628 L 284.32956 51.69628 L 258.4814 77.54442 Q 232.63327 103.39256 284.32956 129.2407 Q 284.32956 155.08884 284.32956 180.93698 Q 284.32956 206.78513 258.4814 206.78513 Q 232.63327 180.93698 258.4814 284.32956 Q 258.4814 361.87396 258.4814 387.7221 L 258.4814 387.7221 L 232.63327 387.7221 Q 232.63327 361.87396 206.78513 361.87396 L 180.93698 361.87396 L 180.93698 361.87396 Q 180.93698 336.02582 155.08884 336.02582 L 155.08884 336.02582 L 155.08884 310.17767 Q 129.2407 310.17767 129.2407 310.17767 L 129.2407 310.17767 L 129.2407 310.17767 Q 129.2407 284.32956 103.39256 284.32956 L 103.39256 284.32956 L 103.39256 258.4814 Q 77.54442 258.4814 77.54442 258.4814 L 77.54442 258.4814 L 77.54442 258.4814 Q 77.54442 232.63327 51.69628 232.63327 L 51.69628 232.63327 L 51.69628 206.78513 Q 25.84814 206.78513 25.84814 206.78513 L 25.84814 206.78513 L 25.84814 206.78513 Q 25.84814 180.93698 0.0 180.93698 L 0.0 180.93698 L 0.0 155.08884 L 0.0 129.2407 L 77.54442 77.54442 Q 155.08884 51.69628 155.08884 25.84814 L 155.08884 25.84814 L 155.08884 0.0 z" svg:height="3.877221mm" draw:style-name="style-382" svg:viewBox="0.0 0.0 284.32956 387.7221" svg:width="2.8432956mm" svg:x="113.473335mm" svg:y="32.568657mm"/>
          <draw:path svg:d="M 0.0 25.84814 L 0.0 0.0 L 129.2407 25.84814 Q 232.63327 25.84814 361.87396 103.39256 Q 491.1147 180.93698 491.1147 180.93698 L 491.1147 206.78513 L 491.1147 206.78513 Q 465.26654 232.63327 439.4184 232.63327 Q 439.4184 232.63327 439.4184 310.17767 Q 439.4184 387.7221 413.57025 387.7221 L 387.7221 387.7221 L 336.02582 361.87396 Q 310.17767 336.02582 284.32956 336.02582 Q 232.63327 284.32956 155.08884 206.78513 L 77.54442 103.39256 L 77.54442 103.39256 L 77.54442 129.2407 L 77.54442 129.2407 L 77.54442 129.2407 L 51.69628 129.2407 L 51.69628 129.2407 L 51.69628 155.08884 L 25.84814 155.08884 L 25.84814 155.08884 L 25.84814 129.2407 L 25.84814 129.2407 L 25.84814 129.2407 L 25.84814 103.39256 Q 25.84814 77.54442 51.69628 77.54442 Q 77.54442 77.54442 25.84814 51.69628 Q 0.0 51.69628 0.0 25.84814 z" svg:height="3.877221mm" draw:style-name="style-383" svg:viewBox="0.0 0.0 491.1147 387.7221" svg:width="4.9111466mm" svg:x="107.26978mm" svg:y="8.012923mm"/>
          <draw:path svg:d="M 284.32956 25.84814 L 361.87396 25.84814 L 361.87396 51.69628 L 361.87396 77.54442 L 387.7221 77.54442 L 439.4184 77.54442 L 439.4184 103.39256 L 439.4184 103.39256 L 439.4184 129.2407 L 439.4184 129.2407 L 439.4184 129.2407 L 439.4184 129.2407 L 439.4184 155.08884 L 439.4184 155.08884 L 465.26654 155.08884 L 465.26654 180.93698 L 465.26654 180.93698 Q 491.1147 180.93698 491.1147 180.93698 L 491.1147 206.78513 L 491.1147 206.78513 L 516.9628 206.78513 L 516.9628 206.78513 Q 542.811 206.78513 542.811 232.63327 L 542.811 232.63327 L 568.6591 232.63327 Q 594.50726 232.63327 594.50726 258.4814 L 594.50726 284.32956 L 594.50726 284.32956 Q 568.6591 284.32956 594.50726 310.17767 L 594.50726 310.17767 L 594.50726 336.02582 Q 620.35535 387.7221 620.35535 387.7221 L 646.2035 387.7221 L 646.2035 387.7221 Q 646.2035 413.57025 672.05164 439.4184 L 672.05164 491.1147 L 646.2035 491.1147 Q 646.2035 491.1147 646.2035 516.9628 L 646.2035 516.9628 L 646.2035 542.811 Q 646.2035 542.811 646.2035 568.6591 L 672.05164 568.6591 L 672.05164 568.6591 Q 672.05164 594.50726 646.2035 646.2035 L 646.2035 697.8998 L 620.35535 697.8998 Q 594.50726 697.8998 594.50726 749.59607 L 594.50726 775.4442 L 568.6591 775.4442 Q 542.811 749.59607 491.1147 697.8998 Q 439.4184 620.35535 387.7221 620.35535 Q 361.87396 646.2035 336.02582 646.2035 Q 336.02582 672.05164 284.32956 697.8998 Q 206.78513 697.8998 206.78513 749.59607 L 206.78513 775.4442 L 180.93698 775.4442 L 180.93698 749.59607 L 180.93698 749.59607 Q 180.93698 749.59607 155.08884 697.8998 L 129.2407 620.35535 L 129.2407 620.35535 L 129.2407 594.50726 L 129.2407 594.50726 L 129.2407 594.50726 L 103.39256 594.50726 L 103.39256 594.50726 L 103.39256 568.6591 L 77.54442 568.6591 L 77.54442 568.6591 L 77.54442 542.811 L 51.69628 542.811 L 25.84814 542.811 L 25.84814 568.6591 L 25.84814 568.6591 L 0.0 568.6591 L 0.0 568.6591 L 0.0 542.811 L 0.0 516.9628 L 0.0 516.9628 L 0.0 491.1147 L 25.84814 491.1147 L 25.84814 491.1147 L 25.84814 491.1147 L 25.84814 491.1147 L 51.69628 491.1147 L 51.69628 465.26654 L 51.69628 465.26654 L 77.54442 465.26654 L 77.54442 465.26654 L 77.54442 491.1147 L 129.2407 491.1147 Q 155.08884 542.811 206.78513 542.811 L 258.4814 542.811 L 258.4814 516.9628 L 258.4814 491.1147 L 284.32956 491.1147 L 336.02582 491.1147 L 336.02582 465.26654 L 336.02582 439.4184 L 310.17767 439.4184 L 310.17767 439.4184 L 310.17767 413.57025 L 284.32956 413.57025 L 284.32956 387.7221 L 284.32956 361.87396 L 258.4814 361.87396 Q 258.4814 336.02582 232.63327 336.02582 L 180.93698 310.17767 L 180.93698 310.17767 Q 180.93698 284.32956 155.08884 284.32956 Q 129.2407 284.32956 129.2407 232.63327 Q 129.2407 232.63327 129.2407 206.78513 Q 129.2407 180.93698 180.93698 155.08884 Q 206.78513 129.2407 180.93698 129.2407 Q 129.2407 129.2407 103.39256 51.69628 L 77.54442 0.0 L 77.54442 0.0 Q 103.39256 -25.84814 155.08884 0.0 Q 206.78513 25.84814 284.32956 25.84814 z M 310.17767 568.6591 Q 310.17767 542.811 310.17767 542.811 Q 336.02582 542.811 336.02582 542.811 Q 336.02582 568.6591 310.17767 568.6591 z" svg:height="7.754442mm" draw:style-name="style-384" svg:viewBox="0.0 0.0 672.05164 775.4442" svg:width="6.7205167mm" svg:x="252.53633mm" svg:y="13.182551mm"/>
          <draw:path svg:d="M 206.78513 25.84814 L 206.78513 0.0 L 206.78513 77.54442 Q 206.78513 129.2407 206.78513 155.08884 L 206.78513 180.93698 L 258.4814 180.93698 L 336.02582 180.93698 L 336.02582 155.08884 L 361.87396 155.08884 L 361.87396 129.2407 L 361.87396 129.2407 L 336.02582 129.2407 L 336.02582 129.2407 L 361.87396 103.39256 L 387.7221 103.39256 L 387.7221 77.54442 L 413.57025 25.84814 L 413.57025 25.84814 L 413.57025 25.84814 L 413.57025 77.54442 Q 439.4184 129.2407 568.6591 180.93698 Q 672.05164 180.93698 723.7479 206.78513 L 749.59607 206.78513 L 749.59607 232.63327 L 723.7479 258.4814 L 723.7479 258.4814 L 723.7479 232.63327 L 672.05164 232.63327 Q 646.2035 232.63327 672.05164 284.32956 Q 672.05164 310.17767 646.2035 310.17767 Q 620.35535 284.32956 594.50726 361.87396 L 568.6591 413.57025 L 620.35535 491.1147 Q 646.2035 594.50726 723.7479 594.50726 Q 775.4442 594.50726 801.29236 594.50726 Q 827.1405 594.50726 827.1405 646.2035 Q 827.1405 697.8998 878.8368 697.8998 Q 930.5331 697.8998 930.5331 723.7479 Q 930.5331 749.59607 904.68494 749.59607 Q 878.8368 749.59607 878.8368 775.4442 Q 878.8368 801.29236 904.68494 801.29236 Q 930.5331 827.1405 956.3812 878.8368 L 956.3812 930.5331 L 930.5331 956.3812 Q 878.8368 956.3812 878.8368 1008.0775 L 878.8368 1033.9257 L 878.8368 1059.7738 L 878.8368 1085.622 L 904.68494 1085.622 L 904.68494 1111.4701 L 852.98865 1111.4701 L 801.29236 1111.4701 L 775.4442 1137.3182 Q 775.4442 1163.1664 749.59607 1163.1664 Q 723.7479 1137.3182 723.7479 1189.0145 Q 723.7479 1240.7107 749.59607 1266.5588 L 775.4442 1318.2551 L 775.4442 1369.9514 L 775.4442 1395.7996 L 749.59607 1395.7996 L 723.7479 1369.9514 L 723.7479 1369.9514 L 723.7479 1369.9514 L 697.8998 1369.9514 L 697.8998 1369.9514 L 672.05164 1344.1033 L 646.2035 1344.1033 L 646.2035 1318.2551 L 646.2035 1292.407 L 594.50726 1292.407 L 542.811 1266.5588 L 516.9628 1266.5588 Q 491.1147 1266.5588 439.4184 1189.0145 L 387.7221 1111.4701 L 387.7221 1111.4701 Q 361.87396 1085.622 361.87396 1085.622 L 361.87396 1085.622 L 361.87396 1008.0775 Q 361.87396 956.3812 310.17767 827.1405 Q 258.4814 697.8998 232.63327 620.35535 L 206.78513 542.811 L 206.78513 542.811 Q 206.78513 542.811 232.63327 516.9628 Q 258.4814 516.9628 206.78513 439.4184 Q 155.08884 361.87396 155.08884 284.32956 Q 155.08884 232.63327 77.54442 206.78513 L 25.84814 180.93698 L 25.84814 129.2407 L 0.0 103.39256 L 0.0 103.39256 L 0.0 77.54442 L 0.0 77.54442 L 25.84814 77.54442 L 25.84814 77.54442 L 51.69628 77.54442 L 51.69628 77.54442 L 51.69628 77.54442 L 77.54442 103.39256 L 103.39256 103.39256 L 103.39256 77.54442 Q 103.39256 51.69628 155.08884 77.54442 Q 206.78513 77.54442 206.78513 25.84814 z" svg:height="13.957996mm" draw:style-name="style-385" svg:viewBox="0.0 0.0 956.3812 1395.7996" svg:width="9.563812mm" svg:x="40.84006mm" svg:y="30.242325mm"/>
          <draw:path svg:d="M 594.50726 387.7221 L 594.50726 387.7221 L 594.50726 413.57025 L 620.35535 413.57025 L 620.35535 413.57025 L 620.35535 439.4184 L 620.35535 439.4184 L 620.35535 439.4184 L 646.2035 439.4184 L 646.2035 439.4184 L 672.05164 465.26654 L 672.05164 465.26654 L 697.8998 491.1147 Q 723.7479 542.811 749.59607 542.811 L 749.59607 568.6591 L 749.59607 594.50726 Q 723.7479 594.50726 620.35535 491.1147 Q 516.9628 413.57025 516.9628 387.7221 Q 516.9628 361.87396 387.7221 310.17767 Q 284.32956 258.4814 310.17767 310.17767 L 310.17767 361.87396 L 284.32956 361.87396 Q 258.4814 361.87396 258.4814 336.02582 Q 258.4814 310.17767 206.78513 310.17767 L 180.93698 310.17767 L 155.08884 310.17767 L 129.2407 284.32956 L 129.2407 284.32956 L 103.39256 284.32956 L 103.39256 284.32956 L 103.39256 284.32956 L 103.39256 258.4814 L 103.39256 258.4814 L 77.54442 258.4814 L 77.54442 232.63327 L 77.54442 232.63327 L 51.69628 232.63327 L 51.69628 232.63327 L 51.69628 232.63327 L 51.69628 206.78513 L 51.69628 206.78513 L 25.84814 206.78513 L 25.84814 180.93698 L 25.84814 180.93698 L 0.0 180.93698 L 0.0 180.93698 L 0.0 180.93698 L 0.0 155.08884 L 0.0 155.08884 L 25.84814 77.54442 L 25.84814 25.84814 L 25.84814 25.84814 L 51.69628 25.84814 L 51.69628 25.84814 L 51.69628 25.84814 L 77.54442 51.69628 L 103.39256 77.54442 L 103.39256 77.54442 L 103.39256 77.54442 L 129.2407 77.54442 L 129.2407 77.54442 L 155.08884 103.39256 Q 206.78513 129.2407 206.78513 51.69628 Q 206.78513 -25.84814 232.63327 0.0 Q 232.63327 25.84814 413.57025 129.2407 Q 568.6591 232.63327 568.6591 310.17767 Q 568.6591 387.7221 594.50726 387.7221 z" svg:height="5.945072mm" draw:style-name="style-386" svg:viewBox="0.0 0.0 749.59607 594.50726" svg:width="7.4959607mm" svg:x="148.88528mm" svg:y="20.936995mm"/>
          <draw:path svg:d="M 155.08884 258.4814 L 180.93698 258.4814 L 180.93698 310.17767 Q 180.93698 361.87396 129.2407 361.87396 Q 77.54442 387.7221 51.69628 361.87396 L 51.69628 336.02582 L 51.69628 310.17767 Q 51.69628 284.32956 0.0 232.63327 Q 0.0 180.93698 25.84814 155.08884 Q 51.69628 155.08884 51.69628 77.54442 L 77.54442 0.0 L 129.2407 0.0 Q 155.08884 0.0 180.93698 25.84814 Q 180.93698 51.69628 155.08884 51.69628 Q 103.39256 25.84814 103.39256 103.39256 Q 103.39256 180.93698 129.2407 206.78513 Q 155.08884 258.4814 155.08884 258.4814 z" svg:height="3.6187396mm" draw:style-name="style-387" svg:viewBox="0.0 0.0 180.93698 361.87396" svg:width="1.8093698mm" svg:x="87.366714mm" svg:y="28.949917mm"/>
          <draw:path svg:d="M 413.57025 103.39256 L 413.57025 103.39256 L 413.57025 129.2407 Q 439.4184 180.93698 465.26654 180.93698 Q 491.1147 180.93698 439.4184 232.63327 Q 413.57025 284.32956 413.57025 361.87396 Q 439.4184 439.4184 465.26654 439.4184 Q 491.1147 439.4184 491.1147 465.26654 Q 491.1147 491.1147 568.6591 516.9628 Q 646.2035 542.811 646.2035 568.6591 Q 646.2035 594.50726 672.05164 594.50726 Q 697.8998 594.50726 723.7479 542.811 Q 723.7479 516.9628 775.4442 620.35535 Q 827.1405 723.7479 827.1405 723.7479 L 827.1405 723.7479 L 827.1405 749.59607 Q 827.1405 775.4442 852.98865 775.4442 Q 878.8368 775.4442 878.8368 801.29236 L 878.8368 852.98865 L 930.5331 852.98865 Q 956.3812 852.98865 982.2294 878.8368 Q 982.2294 904.68494 982.2294 904.68494 Q 982.2294 904.68494 1008.0775 904.68494 L 1008.0775 878.8368 L 1008.0775 878.8368 Q 1033.9257 878.8368 1033.9257 956.3812 Q 1085.622 1033.9257 1085.622 1033.9257 Q 1137.3182 1033.9257 1137.3182 930.5331 Q 1137.3182 827.1405 1059.7738 827.1405 L 1008.0775 827.1405 L 1008.0775 801.29236 Q 982.2294 775.4442 982.2294 749.59607 L 982.2294 749.59607 L 956.3812 723.7479 L 930.5331 697.8998 L 930.5331 697.8998 L 930.5331 697.8998 L 930.5331 672.05164 L 930.5331 672.05164 L 930.5331 646.2035 L 930.5331 620.35535 L 956.3812 646.2035 L 956.3812 646.2035 L 956.3812 646.2035 L 982.2294 646.2035 L 982.2294 646.2035 L 982.2294 672.05164 L 1008.0775 672.05164 L 1033.9257 646.2035 L 1033.9257 646.2035 L 1033.9257 646.2035 L 1059.7738 646.2035 L 1059.7738 646.2035 L 1059.7738 620.35535 L 1085.622 620.35535 L 1085.622 620.35535 L 1085.622 646.2035 L 1111.4701 646.2035 L 1137.3182 646.2035 L 1137.3182 672.05164 L 1137.3182 672.05164 L 1163.1664 672.05164 L 1163.1664 646.2035 L 1189.0145 646.2035 L 1214.8627 646.2035 L 1266.5588 672.05164 Q 1292.407 697.8998 1318.2551 749.59607 Q 1344.1033 801.29236 1344.1033 801.29236 L 1344.1033 801.29236 L 1369.9514 878.8368 Q 1395.7996 956.3812 1395.7996 982.2294 L 1395.7996 1008.0775 L 1395.7996 1008.0775 L 1395.7996 1033.9257 L 1395.7996 1033.9257 L 1395.7996 1059.7738 L 1421.6477 1059.7738 Q 1447.4958 1059.7738 1447.4958 1085.622 L 1447.4958 1111.4701 L 1395.7996 1111.4701 Q 1344.1033 1111.4701 1318.2551 1189.0145 L 1292.407 1266.5588 L 1318.2551 1266.5588 Q 1344.1033 1292.407 1395.7996 1369.9514 Q 1447.4958 1421.6477 1447.4958 1421.6477 Q 1499.1921 1421.6477 1499.1921 1447.4958 L 1499.1921 1473.344 L 1473.344 1473.344 Q 1447.4958 1473.344 1447.4958 1499.1921 L 1447.4958 1525.0403 L 1421.6477 1576.7366 L 1395.7996 1602.5847 L 1395.7996 1628.4329 L 1395.7996 1680.1292 L 1395.7996 1731.8254 L 1395.7996 1757.6736 L 1395.7996 1783.5217 L 1395.7996 1809.3699 L 1447.4958 1809.3699 L 1473.344 1783.5217 L 1473.344 1835.218 Q 1473.344 1835.218 1473.344 1861.0662 L 1473.344 1861.0662 L 1499.1921 1912.7625 Q 1499.1921 1938.6106 1525.0403 1964.4587 Q 1550.8884 1964.4587 1576.7366 2042.0032 Q 1602.5847 2093.6995 1602.5847 2171.244 Q 1602.5847 2248.7883 1602.5847 2300.4846 L 1602.5847 2352.181 L 1602.5847 2352.181 L 1602.5847 2352.181 L 1602.5847 2378.029 L 1602.5847 2378.029 L 1576.7366 2403.8772 L 1550.8884 2455.5732 L 1550.8884 2455.5732 L 1550.8884 2455.5732 L 1550.8884 2481.4214 L 1550.8884 2481.4214 L 1550.8884 2507.2695 Q 1525.0403 2533.1177 1550.8884 2533.1177 L 1576.7366 2533.1177 L 1576.7366 2558.9658 L 1576.7366 2610.662 L 1550.8884 2610.662 L 1499.1921 2610.662 L 1447.4958 2584.814 Q 1369.9514 2584.814 1369.9514 2558.9658 Q 1369.9514 2533.1177 1344.1033 2533.1177 Q 1318.2551 2558.9658 1292.407 2507.2695 Q 1266.5588 2481.4214 1240.7107 2481.4214 L 1214.8627 2481.4214 L 1214.8627 2455.5732 L 1189.0145 2429.7253 L 1189.0145 2429.7253 L 1189.0145 2403.8772 L 1189.0145 2403.8772 L 1189.0145 2403.8772 L 1163.1664 2429.7253 L 1137.3182 2455.5732 L 1137.3182 2455.5732 Q 1137.3182 2455.5732 1137.3182 2403.8772 L 1111.4701 2352.181 L 1085.622 2352.181 Q 1059.7738 2352.181 1033.9257 2352.181 Q 982.2294 2352.181 956.3812 2326.3328 Q 930.5331 2300.4846 904.68494 2300.4846 L 878.8368 2300.4846 L 878.8368 2248.7883 Q 878.8368 2197.092 827.1405 2197.092 Q 801.29236 2171.244 801.29236 2093.6995 L 801.29236 2016.155 L 801.29236 1938.6106 Q 801.29236 1886.9143 827.1405 1886.9143 Q 878.8368 1886.9143 904.68494 1835.218 L 930.5331 1783.5217 L 956.3812 1731.8254 L 956.3812 1680.1292 L 878.8368 1680.1292 Q 801.29236 1680.1292 749.59607 1680.1292 L 697.8998 1705.9773 L 697.8998 1654.281 Q 672.05164 1602.5847 646.2035 1628.4329 Q 620.35535 1628.4329 620.35535 1576.7366 Q 620.35535 1525.0403 646.2035 1525.0403 Q 672.05164 1525.0403 672.05164 1499.1921 Q 672.05164 1473.344 620.35535 1473.344 Q 568.6591 1473.344 568.6591 1421.6477 Q 568.6591 1369.9514 542.811 1369.9514 Q 516.9628 1369.9514 465.26654 1369.9514 Q 387.7221 1369.9514 361.87396 1266.5588 L 310.17767 1189.0145 L 336.02582 1137.3182 Q 361.87396 1059.7738 387.7221 1085.622 Q 413.57025 1085.622 413.57025 1059.7738 Q 387.7221 1008.0775 413.57025 1008.0775 L 465.26654 1008.0775 L 465.26654 1033.9257 L 465.26654 1033.9257 L 491.1147 1008.0775 L 491.1147 982.2294 L 465.26654 982.2294 Q 413.57025 956.3812 310.17767 956.3812 Q 180.93698 904.68494 155.08884 852.98865 L 155.08884 801.29236 L 155.08884 775.4442 Q 155.08884 749.59607 103.39256 646.2035 Q 103.39256 516.9628 51.69628 465.26654 Q 25.84814 439.4184 0.0 361.87396 Q 0.0 310.17767 51.69628 310.17767 L 129.2407 336.02582 L 129.2407 310.17767 Q 103.39256 310.17767 51.69628 284.32956 Q 0.0 258.4814 0.0 180.93698 Q -25.84814 103.39256 0.0 103.39256 Q 25.84814 77.54442 0.0 51.69628 L 0.0 25.84814 L 0.0 0.0 Q 25.84814 -25.84814 206.78513 25.84814 Q 387.7221 77.54442 413.57025 103.39256 z M 1189.0145 697.8998 Q 1214.8627 697.8998 1214.8627 723.7479 Q 1214.8627 749.59607 1189.0145 749.59607 Q 1163.1664 749.59607 1163.1664 723.7479 Q 1163.1664 697.8998 1189.0145 697.8998 z" svg:height="26.106623mm" draw:style-name="style-388" svg:viewBox="0.0 0.0 1602.5847 2610.662" svg:width="16.025846mm" svg:x="43.424877mm" svg:y="22.487883mm"/>
          <draw:path svg:d="M 336.02582 0.0 L 439.4184 0.0 L 439.4184 25.84814 Q 439.4184 51.69628 387.7221 77.54442 L 336.02582 77.54442 L 284.32956 77.54442 L 258.4814 77.54442 L 129.2407 103.39256 L -9.094947E-13 103.39256 L -9.094947E-13 77.54442 Q -25.84814 77.54442 -9.094947E-13 51.69628 L -9.094947E-13 25.84814 L 129.2407 25.84814 Q 232.63327 25.84814 336.02582 0.0 z" svg:height="1.0339257mm" draw:style-name="style-389" svg:viewBox="0.0 0.0 439.4184 103.39256" svg:width="4.394184mm" svg:x="60.74313mm" svg:y="8.012923mm"/>
          <draw:path svg:d="M 25.84814 0.0 L 51.69628 0.0 L 103.39256 0.0 Q 129.2407 0.0 155.08884 25.84814 L 155.08884 25.84814 L 155.08884 25.84814 Q 155.08884 51.69628 155.08884 51.69628 L 180.93698 51.69628 L 258.4814 103.39256 Q 310.17767 155.08884 310.17767 155.08884 L 336.02582 155.08884 L 336.02582 180.93698 Q 336.02582 206.78513 336.02582 232.63327 L 336.02582 232.63327 L 387.7221 310.17767 Q 413.57025 387.7221 439.4184 465.26654 L 465.26654 516.9628 L 465.26654 516.9628 L 465.26654 516.9628 L 465.26654 568.6591 L 465.26654 594.50726 L 439.4184 594.50726 L 413.57025 620.35535 L 387.7221 620.35535 L 361.87396 620.35535 L 258.4814 594.50726 L 180.93698 594.50726 L 180.93698 568.6591 Q 155.08884 542.811 129.2407 413.57025 Q 77.54442 284.32956 51.69628 284.32956 L 0.0 284.32956 L 0.0 155.08884 Q -25.84814 51.69628 0.0 25.84814 Q 0.0 0.0 25.84814 0.0 z" svg:height="6.2035537mm" draw:style-name="style-390" svg:viewBox="0.0 0.0 465.26654 620.35535" svg:width="4.652665mm" svg:x="227.9806mm" svg:y="24.297253mm"/>
          <draw:path svg:d="M 232.63327 25.84814 L 232.63327 0.0 L 258.4814 0.0 Q 284.32956 0.0 284.32956 25.84814 Q 284.32956 51.69628 336.02582 51.69628 Q 361.87396 51.69628 361.87396 77.54442 L 361.87396 103.39256 L 361.87396 129.2407 Q 361.87396 129.2407 439.4184 310.17767 Q 491.1147 465.26654 516.9628 491.1147 L 542.811 516.9628 L 542.811 516.9628 L 542.811 516.9628 L 542.811 516.9628 L 542.811 516.9628 L 568.6591 516.9628 L 568.6591 542.811 L 594.50726 594.50726 Q 646.2035 646.2035 620.35535 646.2035 L 594.50726 646.2035 L 594.50726 646.2035 Q 594.50726 620.35535 516.9628 542.811 Q 439.4184 491.1147 439.4184 413.57025 Q 439.4184 361.87396 387.7221 336.02582 Q 336.02582 310.17767 336.02582 336.02582 Q 336.02582 361.87396 310.17767 336.02582 Q 284.32956 336.02582 284.32956 336.02582 Q 258.4814 361.87396 232.63327 361.87396 Q 180.93698 336.02582 206.78513 310.17767 Q 232.63327 258.4814 180.93698 284.32956 L 155.08884 284.32956 L 129.2407 310.17767 L 77.54442 310.17767 L 77.54442 284.32956 L 77.54442 232.63327 L 51.69628 232.63327 L 51.69628 232.63327 L 51.69628 206.78513 L 25.84814 206.78513 L 25.84814 206.78513 L 25.84814 180.93698 L 25.84814 180.93698 L 25.84814 180.93698 L 0.0 155.08884 L 0.0 129.2407 L 0.0 129.2407 L 0.0 129.2407 L 25.84814 103.39256 L 25.84814 103.39256 L 51.69628 103.39256 L 77.54442 129.2407 L 77.54442 129.2407 L 77.54442 129.2407 L 103.39256 129.2407 L 103.39256 129.2407 L 103.39256 155.08884 L 129.2407 155.08884 L 129.2407 155.08884 L 129.2407 180.93698 L 155.08884 180.93698 L 180.93698 180.93698 L 180.93698 206.78513 L 180.93698 206.78513 L 206.78513 180.93698 L 232.63327 129.2407 L 232.63327 129.2407 L 232.63327 129.2407 L 232.63327 103.39256 L 232.63327 103.39256 L 232.63327 77.54442 Q 232.63327 51.69628 232.63327 25.84814 z" svg:height="6.462035mm" draw:style-name="style-391" svg:viewBox="0.0 0.0 620.35535 646.2035" svg:width="6.2035537mm" svg:x="130.53311mm" svg:y="30.759287mm"/>
          <draw:path svg:d="M 51.69628 0.0 L 77.54442 0.0 L 103.39256 0.0 L 129.2407 0.0 L 180.93698 0.0 L 206.78513 0.0 L 206.78513 51.69628 L 206.78513 103.39256 L 206.78513 129.2407 Q 232.63327 129.2407 232.63327 155.08884 L 232.63327 180.93698 L 206.78513 180.93698 Q 180.93698 180.93698 180.93698 206.78513 Q 180.93698 232.63327 129.2407 206.78513 L 103.39256 180.93698 L 103.39256 180.93698 Q 77.54442 180.93698 77.54442 206.78513 Q 77.54442 232.63327 25.84814 180.93698 L 0.0 129.2407 L 0.0 129.2407 Q 25.84814 129.2407 25.84814 129.2407 L 25.84814 103.39256 L 25.84814 51.69628 Q 25.84814 0.0 51.69628 0.0 z" svg:height="2.0678513mm" draw:style-name="style-392" svg:viewBox="0.0 0.0 232.63327 206.78513" svg:width="2.3263326mm" svg:x="236.51048mm" svg:y="24.03877mm"/>
          <draw:path svg:d="M 516.9628 0.0 L 568.6591 0.0 L 568.6591 51.69628 Q 542.811 103.39256 568.6591 180.93698 L 568.6591 284.32956 L 697.8998 284.32956 L 801.29236 284.32956 L 801.29236 284.32956 Q 801.29236 284.32956 491.1147 336.02582 Q 155.08884 336.02582 180.93698 387.7221 Q 206.78513 439.4184 180.93698 439.4184 L 129.2407 439.4184 L 129.2407 387.7221 L 129.2407 361.87396 L 77.54442 361.87396 L 25.84814 361.87396 L 25.84814 336.02582 L 25.84814 336.02582 L 25.84814 232.63327 L 25.84814 129.2407 L 25.84814 103.39256 L 25.84814 77.54442 L 0.0 51.69628 L 0.0 25.84814 L 232.63327 25.84814 Q 465.26654 25.84814 516.9628 0.0 z" svg:height="4.394184mm" draw:style-name="style-393" svg:viewBox="0.0 0.0 801.29236 439.4184" svg:width="8.012923mm" svg:x="68.497574mm" svg:y="111.40549mm"/>
          <draw:path svg:d="M 155.08884 77.54442 L 180.93698 77.54442 L 180.93698 180.93698 Q 155.08884 284.32956 155.08884 310.17767 Q 155.08884 310.17767 129.2407 310.17767 L 129.2407 310.17767 L 129.2407 336.02582 L 103.39256 336.02582 L 103.39256 336.02582 L 103.39256 361.87396 L 103.39256 361.87396 L 103.39256 361.87396 L 77.54442 336.02582 L 77.54442 310.17767 L 77.54442 258.4814 Q 103.39256 206.78513 77.54442 155.08884 L 77.54442 77.54442 L 77.54442 51.69628 Q 51.69628 51.69628 51.69628 51.69628 L 51.69628 51.69628 L 51.69628 51.69628 Q 25.84814 51.69628 25.84814 25.84814 L 25.84814 25.84814 L 25.84814 0.0 Q 9.094947E-13 0.0 9.094947E-13 0.0 L 9.094947E-13 0.0 L 51.69628 0.0 Q 77.54442 0.0 103.39256 51.69628 Q 155.08884 51.69628 155.08884 77.54442 z" svg:height="3.6187396mm" draw:style-name="style-394" svg:viewBox="0.0 0.0 180.93698 361.87396" svg:width="1.8093698mm" svg:x="68.75606mm" svg:y="27.399029mm"/>
          <draw:path svg:d="M 51.69628 25.84814 L 51.69628 0.0 L 77.54442 25.84814 Q 129.2407 51.69628 155.08884 51.69628 L 180.93698 51.69628 L 232.63327 51.69628 L 310.17767 51.69628 L 310.17767 77.54442 Q 284.32956 77.54442 284.32956 77.54442 L 284.32956 77.54442 L 258.4814 77.54442 L 232.63327 103.39256 L 232.63327 103.39256 Q 232.63327 155.08884 310.17767 206.78513 Q 387.7221 258.4814 387.7221 284.32956 Q 387.7221 310.17767 413.57025 310.17767 L 413.57025 336.02582 L 413.57025 336.02582 Q 413.57025 361.87396 387.7221 361.87396 Q 361.87396 361.87396 336.02582 387.7221 L 336.02582 439.4184 L 336.02582 439.4184 Q 336.02582 439.4184 310.17767 413.57025 L 310.17767 387.7221 L 284.32956 387.7221 L 258.4814 361.87396 L 258.4814 361.87396 L 232.63327 361.87396 L 232.63327 310.17767 Q 232.63327 258.4814 206.78513 284.32956 Q 180.93698 310.17767 129.2407 232.63327 L 77.54442 180.93698 L 77.54442 155.08884 L 77.54442 129.2407 L 25.84814 129.2407 Q 0.0 129.2407 0.0 103.39256 L 0.0 77.54442 L 25.84814 77.54442 Q 77.54442 77.54442 77.54442 51.69628 Q 77.54442 25.84814 51.69628 25.84814 z" svg:height="4.394184mm" draw:style-name="style-395" svg:viewBox="0.0 0.0 413.57025 439.4184" svg:width="4.1357026mm" svg:x="282.52017mm" svg:y="16.54281mm"/>
          <draw:path svg:d="M 180.93698 51.69628 L 180.93698 0.0 L 206.78513 0.0 L 232.63327 0.0 L 232.63327 25.84814 L 232.63327 25.84814 L 258.4814 25.84814 L 258.4814 51.69628 L 284.32956 51.69628 L 310.17767 51.69628 L 336.02582 103.39256 Q 336.02582 129.2407 361.87396 206.78513 L 361.87396 284.32956 L 361.87396 284.32956 Q 336.02582 284.32956 336.02582 310.17767 Q 336.02582 336.02582 206.78513 336.02582 L 103.39256 361.87396 L 103.39256 336.02582 Q 77.54442 336.02582 51.69628 310.17767 L 25.84814 284.32956 L 25.84814 258.4814 L 25.84814 258.4814 L 0.0 232.63327 Q 0.0 206.78513 51.69628 180.93698 Q 129.2407 155.08884 129.2407 155.08884 L 129.2407 129.2407 L 155.08884 129.2407 Q 180.93698 129.2407 180.93698 51.69628 z M 103.39256 284.32956 Q 103.39256 258.4814 103.39256 258.4814 Q 129.2407 258.4814 129.2407 258.4814 Q 129.2407 284.32956 103.39256 284.32956 z" svg:height="3.6187396mm" draw:style-name="style-396" svg:viewBox="0.0 0.0 361.87396 361.87396" svg:width="3.6187396mm" svg:x="191.01776mm" svg:y="18.61066mm"/>
          <draw:path svg:d="M 77.54442 0.0 L 77.54442 0.0 L 77.54442 25.84814 L 77.54442 51.69628 L 180.93698 103.39256 Q 310.17767 155.08884 413.57025 232.63327 Q 516.9628 310.17767 516.9628 336.02582 L 516.9628 361.87396 L 491.1147 361.87396 L 491.1147 361.87396 L 491.1147 361.87396 Q 465.26654 361.87396 465.26654 336.02582 L 465.26654 336.02582 L 439.4184 336.02582 Q 439.4184 310.17767 361.87396 258.4814 Q 284.32956 206.78513 180.93698 206.78513 L 103.39256 180.93698 L 77.54442 180.93698 Q 51.69628 180.93698 51.69628 103.39256 Q 25.84814 51.69628 25.84814 51.69628 L 0.0 25.84814 L 25.84814 0.0 Q 51.69628 0.0 77.54442 0.0 z" svg:height="3.6187396mm" draw:style-name="style-397" svg:viewBox="0.0 0.0 516.9628 361.87396" svg:width="5.169628mm" svg:x="301.6478mm" svg:y="14.474958mm"/>
          <draw:path svg:d="M 155.08884 51.69628 L 180.93698 51.69628 L 180.93698 51.69628 L 180.93698 77.54442 L 180.93698 77.54442 Q 206.78513 77.54442 206.78513 103.39256 L 206.78513 103.39256 L 206.78513 103.39256 Q 206.78513 129.2407 180.93698 129.2407 L 180.93698 129.2407 L 155.08884 129.2407 Q 155.08884 103.39256 155.08884 103.39256 L 155.08884 103.39256 L 129.2407 103.39256 Q 103.39256 103.39256 103.39256 155.08884 L 103.39256 206.78513 L 103.39256 206.78513 Q 103.39256 206.78513 77.54442 180.93698 L 51.69628 155.08884 L 51.69628 129.2407 Q 51.69628 103.39256 25.84814 51.69628 L 0.0 25.84814 L 0.0 25.84814 L 0.0 0.0 L 51.69628 0.0 Q 129.2407 -25.84814 155.08884 0.0 Q 155.08884 51.69628 155.08884 51.69628 z" svg:height="2.0678513mm" draw:style-name="style-398" svg:viewBox="0.0 0.0 206.78513 206.78513" svg:width="2.0678513mm" svg:x="207.3021mm" svg:y="26.365103mm"/>
          <draw:path svg:d="M 25.84814 0.0 L 51.69628 25.84814 L 51.69628 25.84814 Q 51.69628 51.69628 77.54442 51.69628 L 77.54442 51.69628 L 77.54442 51.69628 L 77.54442 51.69628 L 103.39256 51.69628 L 103.39256 51.69628 L 103.39256 77.54442 L 129.2407 77.54442 L 129.2407 51.69628 Q 129.2407 25.84814 180.93698 51.69628 Q 206.78513 51.69628 232.63327 77.54442 L 232.63327 77.54442 L 232.63327 77.54442 L 232.63327 103.39256 L 232.63327 103.39256 L 232.63327 103.39256 L 258.4814 129.2407 L 284.32956 155.08884 L 284.32956 155.08884 L 284.32956 155.08884 L 284.32956 180.93698 L 284.32956 180.93698 L 310.17767 180.93698 L 310.17767 206.78513 L 310.17767 206.78513 L 336.02582 206.78513 L 336.02582 206.78513 L 336.02582 206.78513 L 336.02582 232.63327 L 336.02582 232.63327 L 361.87396 258.4814 L 361.87396 258.4814 L 336.02582 258.4814 Q 310.17767 258.4814 232.63327 336.02582 L 129.2407 387.7221 L 129.2407 387.7221 Q 129.2407 413.57025 103.39256 387.7221 L 77.54442 387.7221 L 77.54442 387.7221 L 77.54442 361.87396 L 77.54442 361.87396 L 103.39256 361.87396 L 129.2407 361.87396 L 129.2407 361.87396 L 129.2407 361.87396 Q 129.2407 361.87396 129.2407 336.02582 L 155.08884 336.02582 L 155.08884 336.02582 Q 155.08884 310.17767 180.93698 310.17767 L 180.93698 310.17767 L 180.93698 284.32956 Q 180.93698 258.4814 129.2407 232.63327 L 51.69628 206.78513 L 51.69628 155.08884 Q 25.84814 103.39256 0.0 51.69628 Q -25.84814 0.0 25.84814 0.0 z" svg:height="3.877221mm" draw:style-name="style-399" svg:viewBox="0.0 0.0 361.87396 387.7221" svg:width="3.6187396mm" svg:x="291.30853mm" svg:y="19.127625mm"/>
          <draw:path svg:d="M 25.84814 103.39256 L -3.6379788E-12 0.0 L 51.69628 77.54442 Q 77.54442 155.08884 103.39256 232.63327 L 103.39256 310.17767 L 103.39256 310.17767 Q 77.54442 310.17767 77.54442 258.4814 L 77.54442 232.63327 L 51.69628 232.63327 Q 51.69628 206.78513 25.84814 103.39256 z" svg:height="3.1017768mm" draw:style-name="style-400" svg:viewBox="0.0 0.0 103.39256 310.17767" svg:width="1.0339257mm" svg:x="188.9499mm" svg:y="27.915993mm"/>
          <draw:path svg:d="M 129.2407 103.39256 L 129.2407 77.54442 L 129.2407 103.39256 Q 155.08884 129.2407 206.78513 103.39256 Q 258.4814 103.39256 258.4814 51.69628 L 258.4814 0.0 L 284.32956 0.0 L 284.32956 0.0 L 310.17767 25.84814 Q 336.02582 51.69628 336.02582 51.69628 L 361.87396 51.69628 L 387.7221 103.39256 Q 387.7221 155.08884 361.87396 155.08884 Q 336.02582 180.93698 336.02582 206.78513 L 336.02582 232.63327 L 310.17767 232.63327 L 310.17767 258.4814 L 310.17767 258.4814 L 284.32956 258.4814 L 284.32956 258.4814 L 284.32956 258.4814 L 413.57025 439.4184 Q 542.811 620.35535 542.811 646.2035 L 542.811 672.05164 L 542.811 672.05164 Q 542.811 672.05164 542.811 697.8998 L 568.6591 697.8998 L 594.50726 723.7479 Q 646.2035 749.59607 646.2035 775.4442 L 646.2035 827.1405 L 646.2035 827.1405 L 620.35535 827.1405 L 620.35535 801.29236 L 594.50726 801.29236 L 594.50726 801.29236 L 594.50726 827.1405 L 568.6591 827.1405 L 542.811 827.1405 L 542.811 801.29236 L 542.811 801.29236 L 516.9628 801.29236 L 516.9628 827.1405 L 516.9628 827.1405 L 516.9628 827.1405 L 491.1147 827.1405 L 491.1147 827.1405 L 491.1147 801.29236 L 491.1147 801.29236 L 465.26654 801.29236 L 465.26654 775.4442 L 465.26654 775.4442 L 439.4184 775.4442 L 439.4184 775.4442 L 439.4184 775.4442 L 439.4184 749.59607 L 439.4184 749.59607 L 413.57025 697.8998 Q 387.7221 646.2035 387.7221 568.6591 Q 387.7221 516.9628 310.17767 439.4184 Q 232.63327 361.87396 206.78513 361.87396 Q 180.93698 361.87396 155.08884 361.87396 L 129.2407 336.02582 L 129.2407 310.17767 Q 129.2407 310.17767 103.39256 310.17767 L 103.39256 310.17767 L 103.39256 310.17767 Q 77.54442 284.32956 77.54442 232.63327 Q 51.69628 180.93698 25.84814 180.93698 L 0.0 180.93698 L 0.0 155.08884 L 0.0 129.2407 L 25.84814 129.2407 Q 51.69628 155.08884 51.69628 155.08884 Q 77.54442 155.08884 25.84814 103.39256 L 0.0 25.84814 L 25.84814 25.84814 Q 77.54442 51.69628 103.39256 77.54442 Q 129.2407 103.39256 129.2407 103.39256 z" svg:height="8.271405mm" draw:style-name="style-401" svg:viewBox="0.0 0.0 646.2035 827.1405" svg:width="6.462035mm" svg:x="86.59127mm" svg:y="31.53473mm"/>
          <draw:path svg:d="M 852.98865 77.54442 L 878.8368 77.54442 L 878.8368 103.39256 L 852.98865 103.39256 L 852.98865 103.39256 L 852.98865 103.39256 L 878.8368 129.2407 Q 904.68494 155.08884 904.68494 155.08884 L 904.68494 155.08884 L 904.68494 155.08884 Q 878.8368 155.08884 878.8368 180.93698 L 878.8368 180.93698 L 852.98865 180.93698 Q 852.98865 206.78513 775.4442 206.78513 L 697.8998 232.63327 L 697.8998 232.63327 Q 672.05164 258.4814 594.50726 258.4814 Q 491.1147 310.17767 258.4814 310.17767 L 25.84814 310.17767 L 25.84814 310.17767 L 25.84814 310.17767 L 0.0 310.17767 L 0.0 310.17767 L 0.0 284.32956 L 25.84814 284.32956 L 25.84814 284.32956 L 25.84814 258.4814 L 25.84814 258.4814 L 25.84814 258.4814 L 51.69628 258.4814 L 51.69628 258.4814 L 51.69628 232.63327 L 77.54442 232.63327 L 77.54442 232.63327 L 77.54442 206.78513 L 77.54442 206.78513 L 77.54442 206.78513 L 103.39256 206.78513 L 103.39256 206.78513 L 103.39256 180.93698 L 129.2407 180.93698 L 129.2407 180.93698 L 129.2407 155.08884 L 129.2407 155.08884 L 129.2407 155.08884 L 155.08884 155.08884 L 155.08884 155.08884 L 155.08884 129.2407 L 180.93698 129.2407 L 180.93698 129.2407 L 180.93698 103.39256 L 129.2407 103.39256 L 103.39256 103.39256 L 103.39256 77.54442 L 77.54442 77.54442 L 77.54442 77.54442 L 77.54442 77.54442 L 77.54442 77.54442 L 77.54442 51.69628 L 155.08884 51.69628 Q 232.63327 51.69628 232.63327 25.84814 L 258.4814 25.84814 L 258.4814 25.84814 Q 284.32956 25.84814 284.32956 -1.8189894E-12 L 284.32956 -1.8189894E-12 L 361.87396 -1.8189894E-12 Q 439.4184 25.84814 465.26654 103.39256 Q 491.1147 155.08884 646.2035 129.2407 Q 827.1405 103.39256 852.98865 77.54442 z" svg:height="3.1017768mm" draw:style-name="style-402" svg:viewBox="0.0 0.0 904.68494 310.17767" svg:width="9.046849mm" svg:x="160.51695mm" svg:y="135.96123mm"/>
          <draw:path svg:d="M 568.6591 0.0 L 594.50726 0.0 L 594.50726 25.84814 Q 594.50726 51.69628 620.35535 51.69628 Q 646.2035 51.69628 672.05164 25.84814 L 672.05164 25.84814 L 672.05164 51.69628 L 672.05164 77.54442 L 697.8998 77.54442 L 723.7479 103.39256 L 697.8998 103.39256 L 672.05164 103.39256 L 852.98865 155.08884 Q 1033.9257 206.78513 1033.9257 206.78513 L 1033.9257 206.78513 L 801.29236 206.78513 Q 568.6591 206.78513 465.26654 232.63327 L 361.87396 258.4814 L 180.93698 258.4814 L 0.0 258.4814 L 0.0 232.63327 L 0.0 232.63327 L 25.84814 232.63327 L 25.84814 206.78513 L 25.84814 206.78513 L 51.69628 206.78513 L 51.69628 206.78513 L 51.69628 206.78513 L 77.54442 180.93698 L 103.39256 155.08884 L 129.2407 155.08884 L 155.08884 155.08884 L 155.08884 129.2407 L 155.08884 129.2407 L 180.93698 129.2407 L 180.93698 103.39256 L 232.63327 103.39256 Q 258.4814 103.39256 413.57025 51.69628 Q 568.6591 0.0 568.6591 0.0 z M 180.93698 206.78513 Q 180.93698 206.78513 180.93698 180.93698 Q 206.78513 180.93698 206.78513 206.78513 Q 206.78513 206.78513 180.93698 206.78513 z" svg:height="2.584814mm" draw:style-name="style-403" svg:viewBox="0.0 0.0 1033.9257 258.4814" svg:width="10.339256mm" svg:x="179.90306mm" svg:y="104.42649mm"/>
          <draw:path svg:d="M 491.1147 413.57025 L 491.1147 413.57025 L 516.9628 439.4184 L 542.811 465.26654 L 594.50726 465.26654 L 646.2035 465.26654 L 646.2035 439.4184 L 646.2035 439.4184 L 672.05164 439.4184 L 672.05164 413.57025 L 697.8998 413.57025 L 723.7479 413.57025 L 723.7479 413.57025 L 723.7479 413.57025 L 723.7479 439.4184 L 749.59607 439.4184 L 749.59607 465.26654 L 749.59607 491.1147 L 697.8998 491.1147 L 646.2035 516.9628 L 646.2035 516.9628 L 646.2035 516.9628 L 620.35535 516.9628 L 620.35535 516.9628 L 646.2035 542.811 L 646.2035 542.811 L 646.2035 542.811 L 646.2035 568.6591 L 594.50726 568.6591 Q 542.811 568.6591 491.1147 568.6591 Q 413.57025 568.6591 387.7221 568.6591 Q 361.87396 568.6591 232.63327 516.9628 L 103.39256 491.1147 L 103.39256 465.26654 Q 129.2407 439.4184 77.54442 310.17767 L 77.54442 180.93698 L 51.69628 155.08884 Q 25.84814 129.2407 25.84814 77.54442 L 0.0 25.84814 L 0.0 0.0 Q 25.84814 -51.69628 51.69628 25.84814 Q 103.39256 103.39256 129.2407 103.39256 Q 155.08884 103.39256 180.93698 180.93698 Q 206.78513 258.4814 232.63327 284.32956 Q 284.32956 310.17767 284.32956 284.32956 Q 310.17767 258.4814 336.02582 284.32956 Q 361.87396 310.17767 413.57025 336.02582 Q 439.4184 361.87396 465.26654 387.7221 Q 491.1147 413.57025 491.1147 413.57025 z" svg:height="5.686591mm" draw:style-name="style-404" svg:viewBox="0.0 0.0 749.59607 568.6591" svg:width="7.4959607mm" svg:x="143.45718mm" svg:y="35.153473mm"/>
          <draw:path svg:d="M 155.08884 0.0 L 155.08884 0.0 L 155.08884 0.0 Q 155.08884 0.0 180.93698 51.69628 Q 206.78513 77.54442 180.93698 155.08884 Q 155.08884 258.4814 129.2407 258.4814 Q 103.39256 258.4814 103.39256 284.32956 L 103.39256 310.17767 L 103.39256 310.17767 Q 103.39256 310.17767 77.54442 258.4814 Q 77.54442 232.63327 103.39256 232.63327 Q 129.2407 232.63327 129.2407 206.78513 Q 129.2407 180.93698 103.39256 180.93698 L 77.54442 155.08884 L 77.54442 155.08884 Q 51.69628 155.08884 51.69628 155.08884 L 51.69628 129.2407 L 51.69628 103.39256 Q 51.69628 103.39256 25.84814 77.54442 L 0.0 51.69628 L 0.0 51.69628 Q 0.0 51.69628 25.84814 51.69628 L 25.84814 25.84814 L 51.69628 25.84814 L 51.69628 25.84814 L 51.69628 25.84814 L 77.54442 25.84814 L 103.39256 51.69628 Q 103.39256 51.69628 129.2407 51.69628 Q 155.08884 25.84814 155.08884 0.0 z" svg:height="3.1017768mm" draw:style-name="style-405" svg:viewBox="0.0 0.0 180.93698 310.17767" svg:width="1.8093698mm" svg:x="215.57349mm" svg:y="26.882067mm"/>
          <draw:path svg:d="M 439.4184 77.54442 L 465.26654 77.54442 L 491.1147 103.39256 Q 516.9628 155.08884 516.9628 180.93698 L 516.9628 206.78513 L 516.9628 206.78513 Q 491.1147 206.78513 465.26654 206.78513 Q 413.57025 232.63327 439.4184 258.4814 Q 465.26654 258.4814 465.26654 284.32956 L 465.26654 310.17767 L 439.4184 310.17767 Q 413.57025 310.17767 413.57025 336.02582 Q 413.57025 361.87396 336.02582 413.57025 L 258.4814 465.26654 L 258.4814 465.26654 Q 258.4814 439.4184 232.63327 439.4184 L 232.63327 439.4184 L 232.63327 413.57025 Q 206.78513 413.57025 206.78513 310.17767 Q 155.08884 206.78513 129.2407 180.93698 Q 77.54442 155.08884 51.69628 77.54442 L 3.6379788E-12 0.0 L 25.84814 0.0 Q 51.69628 0.0 51.69628 25.84814 Q 51.69628 51.69628 103.39256 51.69628 Q 129.2407 51.69628 129.2407 0.0 Q 129.2407 -25.84814 180.93698 0.0 Q 232.63327 0.0 206.78513 25.84814 Q 180.93698 25.84814 206.78513 51.69628 Q 206.78513 103.39256 310.17767 77.54442 Q 413.57025 51.69628 439.4184 77.54442 z" svg:height="4.652665mm" draw:style-name="style-406" svg:viewBox="0.0 0.0 516.9628 465.26654" svg:width="5.169628mm" svg:x="196.96283mm" svg:y="20.16155mm"/>
          <draw:path svg:d="M 180.93698 0.0 L 206.78513 0.0 L 232.63327 25.84814 Q 232.63327 51.69628 284.32956 77.54442 Q 310.17767 77.54442 310.17767 103.39256 Q 310.17767 129.2407 439.4184 155.08884 Q 542.811 155.08884 568.6591 129.2407 Q 594.50726 103.39256 594.50726 129.2407 Q 620.35535 155.08884 672.05164 155.08884 Q 723.7479 155.08884 749.59607 129.2407 L 801.29236 129.2407 L 801.29236 336.02582 Q 827.1405 516.9628 852.98865 542.811 Q 878.8368 542.811 878.8368 646.2035 L 878.8368 749.59607 L 852.98865 749.59607 L 852.98865 723.7479 L 852.98865 723.7479 L 852.98865 723.7479 L 827.1405 723.7479 L 827.1405 723.7479 L 827.1405 697.8998 L 801.29236 697.8998 L 801.29236 646.2035 L 801.29236 594.50726 L 775.4442 594.50726 Q 775.4442 568.6591 749.59607 594.50726 Q 749.59607 620.35535 672.05164 568.6591 Q 594.50726 542.811 542.811 542.811 Q 491.1147 516.9628 413.57025 465.26654 Q 336.02582 387.7221 180.93698 310.17767 L 51.69628 232.63327 L 25.84814 232.63327 L 25.84814 232.63327 L 25.84814 232.63327 L 0.0 206.78513 L 0.0 206.78513 L 0.0 206.78513 L 0.0 206.78513 L 25.84814 180.93698 L 25.84814 180.93698 L 25.84814 180.93698 L 25.84814 180.93698 Q 51.69628 155.08884 77.54442 129.2407 Q 77.54442 77.54442 103.39256 77.54442 Q 129.2407 77.54442 129.2407 51.69628 Q 129.2407 0.0 180.93698 0.0 z" svg:height="7.4959607mm" draw:style-name="style-407" svg:viewBox="0.0 0.0 878.8368 749.59607" svg:width="8.788368mm" svg:x="10.080775mm" svg:y="16.025846mm"/>
          <draw:path svg:d="M 0.0 103.39256 L 0.0 0.0 L 77.54442 25.84814 Q 129.2407 77.54442 180.93698 180.93698 Q 232.63327 258.4814 336.02582 310.17767 Q 439.4184 361.87396 491.1147 413.57025 Q 542.811 439.4184 542.811 465.26654 L 542.811 465.26654 L 568.6591 465.26654 L 568.6591 491.1147 L 568.6591 491.1147 L 594.50726 491.1147 L 594.50726 491.1147 L 594.50726 491.1147 L 594.50726 516.9628 L 594.50726 516.9628 L 620.35535 542.811 L 646.2035 568.6591 L 646.2035 568.6591 L 646.2035 594.50726 L 646.2035 594.50726 L 646.2035 594.50726 L 672.05164 594.50726 L 672.05164 594.50726 L 697.8998 620.35535 L 697.8998 620.35535 L 697.8998 646.2035 Q 697.8998 646.2035 672.05164 646.2035 L 672.05164 646.2035 L 646.2035 646.2035 L 620.35535 646.2035 L 620.35535 620.35535 L 594.50726 594.50726 L 594.50726 594.50726 L 594.50726 594.50726 L 542.811 568.6591 L 516.9628 542.811 L 491.1147 542.811 Q 465.26654 542.811 439.4184 491.1147 Q 387.7221 491.1147 258.4814 439.4184 L 129.2407 387.7221 L 129.2407 361.87396 L 129.2407 336.02582 L 103.39256 336.02582 L 77.54442 336.02582 L 77.54442 310.17767 Q 77.54442 310.17767 51.69628 284.32956 L 25.84814 284.32956 L 25.84814 284.32956 L 25.84814 284.32956 L 25.84814 258.4814 L 25.84814 258.4814 L 0.0 258.4814 L 0.0 232.63327 L 0.0 232.63327 L 0.0 232.63327 L 0.0 232.63327 Q 0.0 232.63327 0.0 103.39256 z" svg:height="6.462035mm" draw:style-name="style-408" svg:viewBox="0.0 0.0 697.8998 646.2035" svg:width="6.978998mm" svg:x="118.126mm" svg:y="19.903069mm"/>
          <draw:path svg:d="M 0.0 0.0 L 51.69628 0.0 L 51.69628 25.84814 Q 51.69628 51.69628 129.2407 51.69628 Q 206.78513 77.54442 206.78513 103.39256 Q 206.78513 155.08884 206.78513 155.08884 L 232.63327 155.08884 L 232.63327 155.08884 Q 232.63327 155.08884 232.63327 206.78513 Q 258.4814 232.63327 232.63327 206.78513 L 206.78513 206.78513 L 155.08884 180.93698 L 103.39256 155.08884 L 103.39256 155.08884 L 103.39256 155.08884 L 77.54442 155.08884 L 77.54442 155.08884 L 77.54442 129.2407 Q 51.69628 103.39256 0.0 51.69628 Q -51.69628 25.84814 0.0 0.0 z" svg:height="2.0678513mm" draw:style-name="style-409" svg:viewBox="0.0 0.0 232.63327 206.78513" svg:width="2.3263326mm" svg:x="293.6349mm" svg:y="17.576736mm"/>
          <draw:path svg:d="M 155.08884 0.0 L 155.08884 0.0 L 180.93698 0.0 Q 232.63327 0.0 258.4814 77.54442 Q 284.32956 155.08884 310.17767 180.93698 L 310.17767 206.78513 L 284.32956 206.78513 Q 258.4814 180.93698 180.93698 206.78513 Q 129.2407 206.78513 129.2407 232.63327 L 129.2407 284.32956 L 103.39256 284.32956 L 77.54442 284.32956 L 77.54442 284.32956 Q 51.69628 284.32956 25.84814 258.4814 L 0.0 258.4814 L 51.69628 180.93698 Q 129.2407 103.39256 129.2407 51.69628 Q 129.2407 0.0 155.08884 0.0 z" svg:height="2.8432956mm" draw:style-name="style-410" svg:viewBox="0.0 0.0 310.17767 284.32956" svg:width="3.1017768mm" svg:x="139.83844mm" svg:y="20.936995mm"/>
          <draw:path svg:d="M 206.78513 25.84814 L 206.78513 25.84814 L 180.93698 25.84814 Q 180.93698 51.69628 180.93698 51.69628 L 180.93698 51.69628 L 180.93698 51.69628 Q 180.93698 51.69628 129.2407 51.69628 L 77.54442 51.69628 L 25.84814 51.69628 L 0.0 51.69628 L 0.0 25.84814 Q 0.0 0.0 77.54442 0.0 Q 129.2407 0.0 180.93698 0.0 Q 206.78513 0.0 206.78513 25.84814 z" svg:height="0.5169628mm" draw:style-name="style-411" svg:viewBox="0.0 0.0 206.78513 51.69628" svg:width="2.0678513mm" svg:x="56.090466mm" svg:y="3.6187396mm"/>
          <draw:path svg:d="M 232.63327 25.84814 L 232.63327 25.84814 L 258.4814 103.39256 Q 284.32956 155.08884 310.17767 206.78513 L 310.17767 258.4814 L 284.32956 258.4814 Q 258.4814 258.4814 232.63327 258.4814 Q 232.63327 284.32956 206.78513 232.63327 Q 180.93698 180.93698 129.2407 206.78513 L 103.39256 206.78513 L 77.54442 206.78513 L 77.54442 206.78513 L 77.54442 206.78513 Q 77.54442 180.93698 51.69628 180.93698 L 51.69628 180.93698 L 51.69628 155.08884 Q 25.84814 155.08884 25.84814 155.08884 L 25.84814 155.08884 L 25.84814 155.08884 Q 25.84814 129.2407 0.0 103.39256 Q 0.0 77.54442 25.84814 77.54442 L 77.54442 103.39256 L 77.54442 77.54442 L 77.54442 77.54442 L 103.39256 77.54442 L 103.39256 51.69628 L 103.39256 51.69628 L 103.39256 51.69628 L 129.2407 25.84814 Q 129.2407 0.0 180.93698 0.0 Q 206.78513 0.0 232.63327 25.84814 z" svg:height="2.584814mm" draw:style-name="style-412" svg:viewBox="0.0 0.0 310.17767 258.4814" svg:width="3.1017768mm" svg:x="16.284328mm" svg:y="49.62843mm"/>
          <draw:path svg:d="M 51.69628 0.0 L 51.69628 0.0 L 103.39256 25.84814 Q 180.93698 51.69628 180.93698 25.84814 Q 180.93698 0.0 361.87396 25.84814 Q 542.811 25.84814 568.6591 25.84814 Q 620.35535 25.84814 620.35535 51.69628 Q 646.2035 77.54442 672.05164 77.54442 L 697.8998 77.54442 L 697.8998 77.54442 Q 697.8998 77.54442 672.05164 103.39256 Q 646.2035 103.39256 646.2035 129.2407 L 646.2035 180.93698 L 620.35535 180.93698 L 594.50726 180.93698 L 646.2035 206.78513 Q 672.05164 232.63327 672.05164 258.4814 Q 672.05164 284.32956 672.05164 284.32956 Q 672.05164 310.17767 697.8998 284.32956 Q 723.7479 284.32956 723.7479 310.17767 Q 723.7479 336.02582 723.7479 361.87396 L 723.7479 361.87396 L 697.8998 361.87396 L 697.8998 387.7221 L 697.8998 387.7221 L 672.05164 387.7221 L 672.05164 413.57025 L 672.05164 439.4184 L 697.8998 439.4184 L 697.8998 439.4184 L 697.8998 465.26654 L 723.7479 465.26654 L 723.7479 491.1147 L 723.7479 491.1147 L 723.7479 491.1147 L 723.7479 491.1147 L 697.8998 516.9628 L 672.05164 516.9628 L 672.05164 491.1147 L 672.05164 465.26654 L 646.2035 465.26654 L 646.2035 439.4184 L 646.2035 439.4184 L 620.35535 439.4184 L 620.35535 439.4184 L 620.35535 439.4184 L 594.50726 465.26654 L 568.6591 465.26654 L 568.6591 439.4184 Q 568.6591 413.57025 568.6591 387.7221 Q 542.811 387.7221 413.57025 361.87396 Q 310.17767 361.87396 310.17767 336.02582 Q 310.17767 310.17767 258.4814 284.32956 L 180.93698 258.4814 L 180.93698 206.78513 Q 180.93698 155.08884 103.39256 129.2407 L -1.8189894E-12 103.39256 L -1.8189894E-12 77.54442 Q -1.8189894E-12 25.84814 25.84814 25.84814 Q 51.69628 25.84814 51.69628 0.0 z" svg:height="5.169628mm" draw:style-name="style-413" svg:viewBox="0.0 0.0 723.7479 516.9628" svg:width="7.237479mm" svg:x="121.48626mm" svg:y="5.4281096mm"/>
          <draw:path svg:d="M 77.54442 25.84814 L 103.39256 -3.6379788E-12 L 155.08884 -3.6379788E-12 L 206.78513 -3.6379788E-12 L 232.63327 -3.6379788E-12 Q 258.4814 -3.6379788E-12 284.32956 25.84814 L 310.17767 51.69628 L 310.17767 51.69628 L 284.32956 51.69628 L 284.32956 51.69628 L 284.32956 77.54442 L 232.63327 77.54442 Q 180.93698 103.39256 180.93698 103.39256 L 180.93698 103.39256 L 77.54442 103.39256 L 9.094947E-13 103.39256 L 9.094947E-13 77.54442 L 9.094947E-13 51.69628 L 25.84814 51.69628 L 51.69628 51.69628 L 77.54442 25.84814 z" svg:height="1.0339257mm" draw:style-name="style-414" svg:viewBox="0.0 0.0 310.17767 103.39256" svg:width="3.1017768mm" svg:x="67.463646mm" svg:y="171.11469mm"/>
          <draw:path svg:d="M 103.39256 25.84814 L 103.39256 25.84814 L 103.39256 -4.5474735E-13 L 103.39256 -4.5474735E-13 L 129.2407 -4.5474735E-13 L 129.2407 25.84814 L 129.2407 25.84814 L 155.08884 25.84814 L 155.08884 51.69628 L 155.08884 77.54442 L 180.93698 77.54442 L 180.93698 77.54442 L 180.93698 103.39256 L 206.78513 103.39256 L 206.78513 129.2407 L 206.78513 155.08884 L 155.08884 180.93698 Q 155.08884 206.78513 129.2407 232.63327 L 129.2407 284.32956 L 103.39256 284.32956 Q 103.39256 284.32956 51.69628 206.78513 L 0.0 155.08884 L 25.84814 155.08884 L 51.69628 155.08884 L 51.69628 129.2407 Q 51.69628 77.54442 77.54442 51.69628 L 103.39256 25.84814 L 103.39256 25.84814 z" svg:height="2.8432956mm" draw:style-name="style-415" svg:viewBox="0.0 0.0 206.78513 284.32956" svg:width="2.0678513mm" svg:x="66.17124mm" svg:y="36.96284mm"/>
          <draw:path svg:d="M -3.6379788E-12 25.84814 L -3.6379788E-12 0.0 L 103.39256 0.0 Q 232.63327 0.0 258.4814 51.69628 Q 310.17767 77.54442 516.9628 77.54442 Q 749.59607 77.54442 775.4442 103.39256 L 801.29236 103.39256 L 1137.3182 387.7221 Q 1447.4958 646.2035 1473.344 672.05164 Q 1473.344 697.8998 1525.0403 723.7479 Q 1576.7366 749.59607 1602.5847 749.59607 L 1602.5847 749.59607 L 1602.5847 775.4442 L 1602.5847 801.29236 L 1654.281 801.29236 L 1680.1292 801.29236 L 1680.1292 801.29236 L 1680.1292 801.29236 L 1705.9773 827.1405 L 1731.8254 852.98865 L 1731.8254 852.98865 L 1757.6736 852.98865 L 1757.6736 852.98865 L 1757.6736 878.8368 L 1705.9773 878.8368 L 1680.1292 904.68494 L 1499.1921 904.68494 L 1292.407 904.68494 L 1189.0145 904.68494 Q 1111.4701 904.68494 1085.622 930.5331 Q 1033.9257 930.5331 1033.9257 956.3812 Q 1033.9257 982.2294 982.2294 1008.0775 L 930.5331 1033.9257 L 878.8368 1033.9257 L 827.1405 1033.9257 L 801.29236 1033.9257 Q 775.4442 1008.0775 827.1405 1008.0775 Q 852.98865 982.2294 852.98865 956.3812 Q 852.98865 930.5331 672.05164 930.5331 L 491.1147 930.5331 L 491.1147 930.5331 L 516.9628 930.5331 L 516.9628 930.5331 L 516.9628 904.68494 L 516.9628 904.68494 L 516.9628 904.68494 L 542.811 904.68494 L 542.811 904.68494 L 491.1147 904.68494 L 439.4184 904.68494 L 361.87396 904.68494 Q 284.32956 904.68494 155.08884 542.811 L 25.84814 206.78513 L 25.84814 180.93698 L 25.84814 180.93698 L 25.84814 180.93698 L 25.84814 155.08884 L 25.84814 129.2407 L -3.6379788E-12 129.2407 L -3.6379788E-12 77.54442 Q -3.6379788E-12 51.69628 -3.6379788E-12 25.84814 z M 801.29236 646.2035 L 723.7479 646.2035 L 697.8998 646.2035 L 672.05164 646.2035 L 646.2035 672.05164 L 620.35535 672.05164 L 620.35535 646.2035 L 620.35535 594.50726 L 672.05164 594.50726 Q 723.7479 594.50726 672.05164 542.811 Q 620.35535 516.9628 672.05164 516.9628 Q 723.7479 516.9628 723.7479 387.7221 Q 723.7479 284.32956 775.4442 258.4814 Q 827.1405 232.63327 852.98865 258.4814 Q 878.8368 284.32956 904.68494 387.7221 Q 904.68494 491.1147 930.5331 491.1147 Q 956.3812 491.1147 956.3812 568.6591 Q 956.3812 646.2035 930.5331 646.2035 Q 878.8368 646.2035 801.29236 646.2035 z" svg:height="10.339256mm" draw:style-name="style-416" svg:viewBox="0.0 0.0 1757.6736 1033.9257" svg:width="17.576736mm" svg:x="212.47171mm" svg:y="85.04038mm"/>
          <draw:path svg:d="M 465.26654 25.84814 L 465.26654 51.69628 L 465.26654 51.69628 L 465.26654 77.54442 L 491.1147 77.54442 L 491.1147 77.54442 L 491.1147 77.54442 L 491.1147 77.54442 L 516.9628 129.2407 Q 542.811 180.93698 568.6591 155.08884 L 594.50726 155.08884 L 594.50726 180.93698 L 594.50726 206.78513 L 491.1147 206.78513 Q 413.57025 232.63327 258.4814 232.63327 L 103.39256 232.63327 L 51.69628 232.63327 L 0.0 232.63327 L 25.84814 206.78513 Q 51.69628 206.78513 25.84814 129.2407 Q 25.84814 77.54442 0.0 77.54442 Q -25.84814 77.54442 25.84814 51.69628 L 51.69628 51.69628 L 51.69628 77.54442 Q 77.54442 77.54442 77.54442 77.54442 L 77.54442 51.69628 L 103.39256 25.84814 Q 129.2407 25.84814 180.93698 0.0 Q 232.63327 0.0 232.63327 25.84814 Q 258.4814 25.84814 361.87396 25.84814 Q 465.26654 0.0 465.26654 25.84814 z" svg:height="2.3263326mm" draw:style-name="style-417" svg:viewBox="0.0 0.0 594.50726 232.63327" svg:width="5.945072mm" svg:x="14.73344mm" svg:y="10.080775mm"/>
          <draw:path svg:d="M 206.78513 103.39256 L 232.63327 103.39256 L 232.63327 103.39256 Q 206.78513 129.2407 206.78513 155.08884 L 206.78513 155.08884 L 206.78513 155.08884 Q 206.78513 155.08884 232.63327 232.63327 Q 258.4814 310.17767 180.93698 310.17767 Q 103.39256 284.32956 103.39256 232.63327 L 103.39256 180.93698 L 103.39256 180.93698 Q 103.39256 155.08884 103.39256 155.08884 Q 77.54442 155.08884 51.69628 206.78513 Q 51.69628 258.4814 25.84814 258.4814 L 0.0 232.63327 L 0.0 206.78513 L 0.0 155.08884 L 25.84814 103.39256 Q 51.69628 51.69628 51.69628 25.84814 Q 51.69628 0.0 77.54442 0.0 Q 103.39256 0.0 129.2407 51.69628 Q 155.08884 103.39256 206.78513 103.39256 z" svg:height="3.1017768mm" draw:style-name="style-418" svg:viewBox="0.0 0.0 232.63327 310.17767" svg:width="2.3263326mm" svg:x="127.68981mm" svg:y="29.983843mm"/>
          <draw:path svg:d="M 723.7479 206.78513 L 801.29236 206.78513 L 801.29236 206.78513 Q 801.29236 206.78513 620.35535 232.63327 L 439.4184 258.4814 L 439.4184 258.4814 L 439.4184 258.4814 L 232.63327 258.4814 L 25.84814 258.4814 L 25.84814 284.32956 L -3.6379788E-12 284.32956 L -3.6379788E-12 258.4814 L -3.6379788E-12 232.63327 L 25.84814 232.63327 L 25.84814 206.78513 L 51.69628 206.78513 L 103.39256 206.78513 L 129.2407 180.93698 L 155.08884 155.08884 L 155.08884 155.08884 L 155.08884 155.08884 L 129.2407 155.08884 L 129.2407 155.08884 L 129.2407 129.2407 L 129.2407 129.2407 L 206.78513 129.2407 Q 258.4814 129.2407 258.4814 103.39256 Q 258.4814 77.54442 361.87396 51.69628 Q 465.26654 25.84814 491.1147 0.0 Q 516.9628 0.0 516.9628 25.84814 Q 542.811 51.69628 516.9628 103.39256 Q 516.9628 180.93698 594.50726 180.93698 Q 672.05164 206.78513 723.7479 206.78513 z" svg:height="2.8432956mm" draw:style-name="style-419" svg:viewBox="0.0 0.0 801.29236 284.32956" svg:width="8.012923mm" svg:x="265.20193mm" svg:y="92.53635mm"/>
          <draw:path svg:d="M 77.54442 77.54442 L 25.84814 0.0 L 51.69628 25.84814 Q 103.39256 25.84814 103.39256 51.69628 Q 103.39256 77.54442 155.08884 103.39256 Q 232.63327 129.2407 232.63327 77.54442 Q 232.63327 51.69628 387.7221 129.2407 Q 542.811 180.93698 620.35535 284.32956 Q 723.7479 336.02582 775.4442 387.7221 Q 852.98865 387.7221 852.98865 413.57025 L 852.98865 413.57025 L 827.1405 413.57025 Q 801.29236 439.4184 801.29236 439.4184 L 801.29236 439.4184 L 775.4442 439.4184 Q 775.4442 439.4184 749.59607 465.26654 Q 723.7479 491.1147 672.05164 465.26654 Q 620.35535 439.4184 646.2035 439.4184 Q 672.05164 465.26654 672.05164 542.811 Q 672.05164 620.35535 672.05164 672.05164 L 697.8998 723.7479 L 672.05164 723.7479 Q 672.05164 697.8998 620.35535 697.8998 Q 542.811 672.05164 542.811 646.2035 Q 542.811 620.35535 516.9628 646.2035 L 491.1147 646.2035 L 465.26654 646.2035 Q 465.26654 646.2035 465.26654 646.2035 L 439.4184 646.2035 L 413.57025 646.2035 Q 413.57025 646.2035 387.7221 620.35535 Q 361.87396 594.50726 361.87396 620.35535 L 336.02582 646.2035 L 336.02582 697.8998 L 336.02582 723.7479 L 336.02582 749.59607 L 336.02582 749.59607 L 310.17767 749.59607 L 310.17767 749.59607 L 310.17767 749.59607 L 310.17767 749.59607 L 284.32956 749.59607 L 258.4814 749.59607 L 258.4814 749.59607 L 258.4814 749.59607 L 258.4814 749.59607 L 258.4814 749.59607 L 232.63327 697.8998 L 232.63327 672.05164 L 232.63327 646.2035 Q 258.4814 594.50726 258.4814 568.6591 Q 258.4814 542.811 155.08884 491.1147 Q 77.54442 413.57025 77.54442 387.7221 L 51.69628 336.02582 L 51.69628 336.02582 L 51.69628 336.02582 L 51.69628 310.17767 L 51.69628 310.17767 L 25.84814 310.17767 L 25.84814 284.32956 L 25.84814 284.32956 L 0.0 284.32956 L 0.0 284.32956 L 0.0 284.32956 L 0.0 258.4814 L 0.0 258.4814 L 0.0 232.63327 L 0.0 232.63327 L 0.0 232.63327 L 0.0 232.63327 L 25.84814 232.63327 L 25.84814 232.63327 L 25.84814 258.4814 L 51.69628 258.4814 L 51.69628 258.4814 L 51.69628 232.63327 L 77.54442 232.63327 Q 103.39256 232.63327 129.2407 258.4814 L 155.08884 284.32956 L 155.08884 284.32956 L 155.08884 284.32956 L 180.93698 284.32956 L 180.93698 284.32956 L 180.93698 310.17767 L 206.78513 310.17767 L 206.78513 310.17767 L 206.78513 284.32956 L 206.78513 284.32956 L 206.78513 284.32956 L 232.63327 284.32956 L 232.63327 284.32956 L 206.78513 258.4814 L 180.93698 232.63327 L 180.93698 232.63327 L 155.08884 232.63327 L 155.08884 206.78513 Q 155.08884 180.93698 77.54442 77.54442 z" svg:height="7.4959607mm" draw:style-name="style-420" svg:viewBox="0.0 0.0 852.98865 749.59607" svg:width="8.529886mm" svg:x="233.15022mm" svg:y="15.250403mm"/>
          <draw:path svg:d="M 0.0 25.84814 L 0.0 0.0 L 25.84814 0.0 Q 51.69628 0.0 103.39256 0.0 L 129.2407 0.0 L 258.4814 0.0 L 387.7221 0.0 L 387.7221 0.0 L 387.7221 0.0 L 413.57025 25.84814 L 439.4184 51.69628 L 439.4184 51.69628 L 413.57025 51.69628 L 413.57025 77.54442 L 413.57025 103.39256 L 439.4184 103.39256 L 439.4184 103.39256 L 465.26654 129.2407 L 491.1147 155.08884 L 491.1147 155.08884 L 465.26654 155.08884 L 465.26654 155.08884 L 465.26654 155.08884 L 568.6591 180.93698 Q 697.8998 206.78513 723.7479 180.93698 L 723.7479 180.93698 L 723.7479 206.78513 Q 723.7479 232.63327 723.7479 258.4814 Q 723.7479 258.4814 672.05164 310.17767 L 620.35535 336.02582 L 646.2035 336.02582 L 646.2035 361.87396 L 672.05164 361.87396 L 697.8998 361.87396 L 697.8998 387.7221 L 723.7479 387.7221 L 723.7479 387.7221 L 723.7479 413.57025 L 827.1405 465.26654 Q 930.5331 516.9628 1008.0775 594.50726 Q 1085.622 672.05164 1085.622 672.05164 L 1085.622 697.8998 L 1085.622 775.4442 Q 1085.622 827.1405 1111.4701 827.1405 L 1137.3182 827.1405 L 1163.1664 852.98865 L 1189.0145 852.98865 L 1189.0145 878.8368 L 1189.0145 904.68494 L 1189.0145 930.5331 L 1189.0145 930.5331 L 1163.1664 930.5331 L 1163.1664 930.5331 L 1163.1664 904.68494 L 1137.3182 904.68494 L 1137.3182 904.68494 L 1137.3182 930.5331 L 1085.622 930.5331 Q 1059.7738 930.5331 1033.9257 930.5331 Q 1033.9257 956.3812 982.2294 956.3812 Q 956.3812 982.2294 930.5331 956.3812 Q 930.5331 930.5331 878.8368 982.2294 Q 852.98865 1033.9257 827.1405 1033.9257 Q 801.29236 1033.9257 801.29236 1008.0775 Q 827.1405 982.2294 749.59607 956.3812 Q 697.8998 930.5331 672.05164 852.98865 Q 620.35535 775.4442 594.50726 775.4442 L 568.6591 775.4442 L 568.6591 723.7479 Q 568.6591 697.8998 542.811 697.8998 L 542.811 697.8998 L 542.811 672.05164 Q 516.9628 672.05164 516.9628 620.35535 L 491.1147 594.50726 L 491.1147 568.6591 Q 491.1147 542.811 465.26654 542.811 Q 439.4184 542.811 413.57025 465.26654 Q 361.87396 387.7221 336.02582 387.7221 L 284.32956 387.7221 L 284.32956 361.87396 Q 258.4814 361.87396 232.63327 336.02582 L 180.93698 310.17767 L 180.93698 284.32956 L 155.08884 284.32956 L 155.08884 284.32956 L 155.08884 258.4814 L 155.08884 258.4814 L 155.08884 258.4814 L 129.2407 258.4814 L 129.2407 258.4814 L 129.2407 232.63327 L 103.39256 232.63327 L 103.39256 232.63327 L 103.39256 206.78513 L 180.93698 206.78513 Q 258.4814 180.93698 258.4814 155.08884 L 258.4814 129.2407 L 284.32956 103.39256 L 284.32956 51.69628 L 258.4814 51.69628 L 232.63327 51.69628 L 232.63327 77.54442 L 206.78513 77.54442 L 206.78513 77.54442 L 206.78513 51.69628 L 155.08884 51.69628 Q 103.39256 51.69628 51.69628 51.69628 L 0.0 51.69628 L 0.0 25.84814 z" svg:height="10.339256mm" draw:style-name="style-421" svg:viewBox="0.0 0.0 1189.0145 1033.9257" svg:width="11.890144mm" svg:x="48.594505mm" svg:y="8.788368mm"/>
          <draw:path svg:d="M 25.84814 0.0 L 51.69628 0.0 L 77.54442 25.84814 Q 129.2407 51.69628 155.08884 25.84814 L 180.93698 25.84814 L 180.93698 51.69628 Q 180.93698 103.39256 206.78513 155.08884 L 206.78513 180.93698 L 232.63327 155.08884 Q 284.32956 155.08884 258.4814 103.39256 Q 258.4814 25.84814 284.32956 25.84814 L 310.17767 25.84814 L 336.02582 25.84814 Q 387.7221 25.84814 413.57025 103.39256 Q 439.4184 180.93698 439.4184 232.63327 L 439.4184 284.32956 L 439.4184 361.87396 Q 439.4184 413.57025 413.57025 413.57025 L 387.7221 413.57025 L 387.7221 413.57025 Q 387.7221 439.4184 310.17767 465.26654 Q 258.4814 465.26654 180.93698 465.26654 Q 77.54442 439.4184 77.54442 361.87396 Q 77.54442 284.32956 51.69628 258.4814 L 25.84814 258.4814 L 25.84814 258.4814 Q 25.84814 258.4814 77.54442 206.78513 Q 77.54442 155.08884 51.69628 77.54442 L 1.8189894E-12 0.0 L 25.84814 0.0 Q 25.84814 0.0 25.84814 0.0 z M 336.02582 387.7221 Q 336.02582 361.87396 336.02582 361.87396 Q 336.02582 361.87396 336.02582 361.87396 Q 336.02582 387.7221 336.02582 387.7221 z" svg:height="4.652665mm" draw:style-name="style-422" svg:viewBox="0.0 0.0 439.4184 465.26654" svg:width="4.394184mm" svg:x="98.481415mm" svg:y="40.3231mm"/>
          <draw:path svg:d="M 310.17767 155.08884 L 310.17767 155.08884 L 310.17767 155.08884 Q 284.32956 180.93698 284.32956 180.93698 L 284.32956 180.93698 L 284.32956 180.93698 Q 258.4814 206.78513 232.63327 206.78513 L 206.78513 232.63327 L 180.93698 232.63327 Q 180.93698 258.4814 180.93698 258.4814 L 180.93698 258.4814 L 180.93698 258.4814 Q 155.08884 258.4814 129.2407 206.78513 Q 129.2407 180.93698 77.54442 232.63327 L 25.84814 284.32956 L 0.0 284.32956 L 0.0 284.32956 L 0.0 258.4814 Q 25.84814 206.78513 25.84814 180.93698 L 25.84814 155.08884 L 51.69628 155.08884 Q 77.54442 155.08884 77.54442 103.39256 Q 77.54442 77.54442 51.69628 77.54442 L 25.84814 77.54442 L 25.84814 51.69628 Q 25.84814 25.84814 77.54442 25.84814 Q 103.39256 0.0 129.2407 0.0 L 129.2407 0.0 L 180.93698 0.0 Q 232.63327 0.0 232.63327 51.69628 Q 258.4814 129.2407 284.32956 129.2407 Q 310.17767 155.08884 310.17767 155.08884 z" svg:height="2.8432956mm" draw:style-name="style-423" svg:viewBox="0.0 0.0 310.17767 284.32956" svg:width="3.1017768mm" svg:x="81.93861mm" svg:y="42.39095mm"/>
          <draw:path svg:d="M 25.84814 0.0 L 51.69628 0.0 L 129.2407 25.84814 Q 180.93698 25.84814 232.63327 25.84814 L 258.4814 25.84814 L 258.4814 25.84814 L 258.4814 51.69628 L 258.4814 77.54442 Q 232.63327 129.2407 206.78513 155.08884 Q 155.08884 180.93698 180.93698 180.93698 L 180.93698 206.78513 L 180.93698 206.78513 Q 155.08884 232.63327 155.08884 232.63327 L 155.08884 232.63327 L 129.2407 232.63327 Q 129.2407 232.63327 129.2407 206.78513 L 129.2407 206.78513 L 129.2407 180.93698 Q 129.2407 180.93698 103.39256 180.93698 L 103.39256 180.93698 L 103.39256 129.2407 Q 103.39256 103.39256 77.54442 103.39256 L 51.69628 103.39256 L 51.69628 77.54442 L 25.84814 77.54442 L 25.84814 77.54442 L 25.84814 77.54442 L 25.84814 77.54442 Q 25.84814 51.69628 0.0 51.69628 L 0.0 51.69628 L 0.0 25.84814 Q 0.0 0.0 25.84814 0.0 z" svg:height="2.3263326mm" draw:style-name="style-424" svg:viewBox="0.0 0.0 258.4814 232.63327" svg:width="2.584814mm" svg:x="238.06137mm" svg:y="8.529886mm"/>
          <draw:path svg:d="M 465.26654 232.63327 L 465.26654 232.63327 L 516.9628 258.4814 L 542.811 284.32956 L 542.811 284.32956 L 542.811 284.32956 L 542.811 284.32956 Q 516.9628 284.32956 516.9628 336.02582 Q 516.9628 361.87396 465.26654 361.87396 L 439.4184 387.7221 L 439.4184 439.4184 Q 465.26654 491.1147 465.26654 491.1147 L 465.26654 516.9628 L 465.26654 542.811 Q 465.26654 542.811 439.4184 491.1147 Q 413.57025 465.26654 361.87396 465.26654 Q 336.02582 465.26654 336.02582 542.811 Q 310.17767 594.50726 310.17767 568.6591 Q 310.17767 542.811 284.32956 620.35535 L 284.32956 697.8998 L 258.4814 697.8998 Q 232.63327 697.8998 232.63327 749.59607 L 206.78513 775.4442 L 232.63327 801.29236 L 232.63327 801.29236 L 206.78513 801.29236 L 206.78513 801.29236 L 103.39256 801.29236 L 25.84814 801.29236 L 25.84814 801.29236 L 0.0 801.29236 L 0.0 801.29236 L 0.0 801.29236 L 0.0 801.29236 L 0.0 801.29236 L 0.0 775.4442 L 0.0 775.4442 L 25.84814 775.4442 L 25.84814 749.59607 L 25.84814 749.59607 L 51.69628 749.59607 L 51.69628 672.05164 Q 51.69628 594.50726 77.54442 594.50726 Q 103.39256 568.6591 51.69628 568.6591 Q 0.0 568.6591 0.0 516.9628 L 25.84814 465.26654 L 51.69628 439.4184 Q 103.39256 387.7221 103.39256 336.02582 Q 129.2407 284.32956 155.08884 284.32956 Q 180.93698 284.32956 180.93698 180.93698 Q 180.93698 77.54442 180.93698 77.54442 L 180.93698 77.54442 L 180.93698 51.69628 Q 206.78513 25.84814 206.78513 25.84814 L 206.78513 25.84814 L 206.78513 0.0 Q 232.63327 -25.84814 284.32956 25.84814 Q 310.17767 51.69628 336.02582 77.54442 Q 336.02582 103.39256 387.7221 129.2407 Q 413.57025 180.93698 439.4184 206.78513 Q 439.4184 232.63327 439.4184 232.63327 Q 465.26654 232.63327 465.26654 232.63327 z M 103.39256 672.05164 Q 103.39256 646.2035 129.2407 646.2035 Q 155.08884 646.2035 155.08884 672.05164 Q 129.2407 697.8998 103.39256 672.05164 z" svg:height="8.012923mm" draw:style-name="style-425" svg:viewBox="0.0 0.0 542.811 801.29236" svg:width="5.4281096mm" svg:x="166.97899mm" svg:y="29.72536mm"/>
          <draw:path svg:d="M 0.0 25.84814 L 0.0 0.0 L 77.54442 25.84814 Q 129.2407 77.54442 155.08884 155.08884 Q 180.93698 232.63327 180.93698 258.4814 L 180.93698 284.32956 L 155.08884 284.32956 Q 129.2407 284.32956 51.69628 180.93698 Q -25.84814 77.54442 0.0 25.84814 z" svg:height="2.8432956mm" draw:style-name="style-426" svg:viewBox="0.0 0.0 180.93698 284.32956" svg:width="1.8093698mm" svg:x="79.35379mm" svg:y="22.487883mm"/>
          <draw:path svg:d="M 155.08884 0.0 L 206.78513 0.0 L 232.63327 25.84814 Q 258.4814 77.54442 284.32956 77.54442 Q 310.17767 77.54442 310.17767 103.39256 L 310.17767 129.2407 L 284.32956 129.2407 Q 258.4814 129.2407 258.4814 155.08884 Q 258.4814 180.93698 155.08884 129.2407 L 77.54442 103.39256 L 51.69628 103.39256 Q 25.84814 77.54442 0.0 77.54442 L 0.0 77.54442 L 0.0 51.69628 L 0.0 25.84814 L 51.69628 0.0 Q 129.2407 -25.84814 155.08884 0.0 z" svg:height="1.5508884mm" draw:style-name="style-427" svg:viewBox="0.0 0.0 310.17767 155.08884" svg:width="3.1017768mm" svg:x="312.7625mm" svg:y="17.835217mm"/>
          <draw:path svg:d="M 594.50726 25.84814 L 646.2035 25.84814 L 672.05164 25.84814 Q 697.8998 25.84814 697.8998 51.69628 L 697.8998 77.54442 L 723.7479 77.54442 L 723.7479 77.54442 L 749.59607 103.39256 Q 749.59607 129.2407 749.59607 129.2407 L 749.59607 129.2407 L 775.4442 129.2407 L 775.4442 129.2407 L 801.29236 155.08884 L 801.29236 155.08884 L 801.29236 155.08884 Q 801.29236 180.93698 801.29236 180.93698 L 827.1405 180.93698 L 827.1405 180.93698 Q 827.1405 180.93698 852.98865 206.78513 L 852.98865 206.78513 L 878.8368 258.4814 Q 904.68494 310.17767 930.5331 310.17767 L 930.5331 336.02582 L 956.3812 361.87396 Q 956.3812 413.57025 982.2294 413.57025 Q 1008.0775 439.4184 1008.0775 439.4184 L 1008.0775 439.4184 L 956.3812 439.4184 L 930.5331 439.4184 L 956.3812 465.26654 Q 1008.0775 465.26654 956.3812 594.50726 Q 930.5331 697.8998 956.3812 697.8998 Q 982.2294 697.8998 982.2294 723.7479 Q 956.3812 749.59607 956.3812 749.59607 L 956.3812 749.59607 L 956.3812 749.59607 Q 930.5331 749.59607 904.68494 749.59607 Q 904.68494 775.4442 878.8368 775.4442 Q 852.98865 801.29236 852.98865 827.1405 L 878.8368 852.98865 L 852.98865 852.98865 L 852.98865 852.98865 L 827.1405 852.98865 Q 801.29236 852.98865 749.59607 878.8368 L 723.7479 878.8368 L 723.7479 904.68494 Q 723.7479 930.5331 697.8998 930.5331 Q 672.05164 930.5331 672.05164 956.3812 L 672.05164 1008.0775 L 646.2035 1008.0775 Q 646.2035 1008.0775 646.2035 982.2294 L 646.2035 982.2294 L 646.2035 982.2294 Q 620.35535 956.3812 620.35535 956.3812 L 620.35535 956.3812 L 594.50726 956.3812 Q 594.50726 956.3812 568.6591 930.5331 Q 542.811 904.68494 361.87396 775.4442 L 180.93698 620.35535 L 180.93698 594.50726 Q 180.93698 594.50726 155.08884 594.50726 L 155.08884 594.50726 L 155.08884 568.6591 Q 129.2407 542.811 129.2407 516.9628 Q 129.2407 491.1147 77.54442 491.1147 Q 51.69628 491.1147 25.84814 439.4184 L -3.6379788E-12 361.87396 L -3.6379788E-12 336.02582 Q -3.6379788E-12 310.17767 25.84814 310.17767 Q 51.69628 310.17767 25.84814 258.4814 L 25.84814 206.78513 L 25.84814 180.93698 L 25.84814 155.08884 L 25.84814 155.08884 L 25.84814 129.2407 L 51.69628 155.08884 Q 77.54442 155.08884 103.39256 129.2407 Q 129.2407 77.54442 180.93698 103.39256 Q 206.78513 129.2407 206.78513 103.39256 Q 206.78513 77.54442 284.32956 77.54442 Q 387.7221 103.39256 336.02582 77.54442 Q 310.17767 77.54442 310.17767 51.69628 Q 310.17767 25.84814 361.87396 25.84814 Q 439.4184 51.69628 439.4184 77.54442 Q 439.4184 77.54442 465.26654 25.84814 Q 465.26654 0.0 491.1147 0.0 Q 516.9628 25.84814 594.50726 25.84814 z M 51.69628 387.7221 Q 51.69628 387.7221 51.69628 361.87396 Q 77.54442 361.87396 77.54442 387.7221 Q 77.54442 387.7221 51.69628 387.7221 z" svg:height="10.080775mm" draw:style-name="style-428" svg:viewBox="0.0 0.0 1008.0775 1008.0775" svg:width="10.080775mm" svg:x="176.02583mm" svg:y="20.936995mm"/>
          <draw:path svg:d="M 51.69628 25.84814 L 103.39256 0.0 L 155.08884 0.0 Q 180.93698 0.0 206.78513 51.69628 Q 232.63327 103.39256 258.4814 103.39256 L 258.4814 103.39256 L 258.4814 103.39256 L 258.4814 103.39256 L 258.4814 129.2407 L 258.4814 129.2407 L 284.32956 206.78513 Q 310.17767 258.4814 310.17767 284.32956 L 310.17767 310.17767 L 284.32956 310.17767 Q 258.4814 310.17767 258.4814 284.32956 Q 258.4814 258.4814 206.78513 232.63327 Q 155.08884 206.78513 155.08884 232.63327 L 129.2407 258.4814 L 129.2407 258.4814 L 103.39256 258.4814 L 103.39256 232.63327 Q 103.39256 206.78513 51.69628 155.08884 L 1.8189894E-12 103.39256 L 1.8189894E-12 51.69628 L 1.8189894E-12 25.84814 L 51.69628 25.84814 z" svg:height="3.1017768mm" draw:style-name="style-429" svg:viewBox="0.0 0.0 310.17767 310.17767" svg:width="3.1017768mm" svg:x="101.841675mm" svg:y="10.339256mm"/>
          <draw:path svg:d="M 801.29236 0.0 L 827.1405 0.0 L 827.1405 0.0 L 827.1405 0.0 L 878.8368 25.84814 L 904.68494 25.84814 L 904.68494 51.69628 Q 904.68494 103.39256 956.3812 103.39256 L 1008.0775 103.39256 L 1008.0775 129.2407 L 1033.9257 129.2407 L 1033.9257 129.2407 L 1033.9257 155.08884 L 1033.9257 155.08884 L 1033.9257 155.08884 L 1059.7738 180.93698 L 1059.7738 206.78513 L 1033.9257 206.78513 Q 982.2294 206.78513 930.5331 258.4814 Q 878.8368 258.4814 930.5331 336.02582 L 956.3812 387.7221 L 904.68494 387.7221 Q 852.98865 361.87396 516.9628 336.02582 Q 206.78513 310.17767 206.78513 336.02582 L 206.78513 361.87396 L 129.2407 336.02582 Q 51.69628 310.17767 51.69628 284.32956 Q 51.69628 258.4814 103.39256 258.4814 Q 129.2407 258.4814 206.78513 232.63327 L 258.4814 206.78513 L 258.4814 206.78513 L 258.4814 206.78513 L 232.63327 206.78513 L 232.63327 206.78513 L 103.39256 180.93698 L 0.0 155.08884 L 0.0 155.08884 L 0.0 155.08884 L 51.69628 129.2407 Q 77.54442 103.39256 77.54442 103.39256 L 77.54442 103.39256 L 77.54442 103.39256 Q 103.39256 103.39256 103.39256 103.39256 L 103.39256 77.54442 L 129.2407 77.54442 Q 155.08884 103.39256 258.4814 51.69628 Q 361.87396 51.69628 568.6591 25.84814 Q 775.4442 0.0 801.29236 0.0 z" svg:height="3.877221mm" draw:style-name="style-430" svg:viewBox="0.0 0.0 1059.7738 387.7221" svg:width="10.597737mm" svg:x="64.103386mm" svg:y="7.237479mm"/>
          <draw:path svg:d="M 3.6379788E-12 51.69628 L 3.6379788E-12 0.0 L 155.08884 180.93698 Q 336.02582 361.87396 310.17767 361.87396 Q 310.17767 387.7221 310.17767 413.57025 Q 310.17767 439.4184 361.87396 465.26654 Q 413.57025 465.26654 413.57025 465.26654 L 413.57025 465.26654 L 439.4184 491.1147 L 465.26654 516.9628 L 465.26654 516.9628 L 465.26654 516.9628 L 465.26654 542.811 L 465.26654 568.6591 L 413.57025 568.6591 L 387.7221 568.6591 L 387.7221 568.6591 L 361.87396 568.6591 L 361.87396 542.811 L 361.87396 516.9628 L 310.17767 516.9628 L 284.32956 516.9628 L 258.4814 491.1147 Q 206.78513 465.26654 103.39256 387.7221 L 3.6379788E-12 284.32956 L 25.84814 284.32956 Q 51.69628 284.32956 51.69628 258.4814 L 51.69628 232.63327 L 51.69628 206.78513 Q 51.69628 180.93698 25.84814 155.08884 Q 3.6379788E-12 129.2407 3.6379788E-12 51.69628 z" svg:height="5.686591mm" draw:style-name="style-431" svg:viewBox="0.0 0.0 465.26654 568.6591" svg:width="4.652665mm" svg:x="190.75928mm" svg:y="23.263327mm"/>
          <draw:path svg:d="M 516.9628 310.17767 L 516.9628 284.32956 L 542.811 310.17767 Q 594.50726 310.17767 594.50726 336.02582 L 594.50726 361.87396 L 594.50726 361.87396 Q 594.50726 361.87396 620.35535 361.87396 L 620.35535 387.7221 L 646.2035 413.57025 Q 697.8998 413.57025 697.8998 439.4184 L 697.8998 465.26654 L 697.8998 620.35535 Q 697.8998 749.59607 672.05164 801.29236 L 672.05164 852.98865 L 672.05164 852.98865 L 697.8998 852.98865 L 697.8998 878.8368 L 697.8998 878.8368 L 697.8998 878.8368 L 697.8998 878.8368 L 697.8998 904.68494 L 723.7479 904.68494 L 723.7479 982.2294 L 723.7479 1033.9257 L 723.7479 1033.9257 L 697.8998 1033.9257 L 697.8998 982.2294 L 697.8998 930.5331 L 672.05164 930.5331 L 672.05164 930.5331 L 672.05164 904.68494 L 672.05164 904.68494 L 646.2035 904.68494 L 646.2035 878.8368 L 646.2035 878.8368 L 646.2035 878.8368 L 646.2035 878.8368 L 646.2035 878.8368 L 620.35535 852.98865 Q 594.50726 827.1405 594.50726 775.4442 Q 568.6591 697.8998 542.811 697.8998 Q 516.9628 672.05164 491.1147 646.2035 Q 491.1147 620.35535 439.4184 594.50726 Q 413.57025 568.6591 387.7221 516.9628 Q 336.02582 465.26654 284.32956 439.4184 Q 232.63327 413.57025 180.93698 336.02582 L 155.08884 284.32956 L 155.08884 258.4814 Q 129.2407 258.4814 103.39256 232.63327 L 77.54442 206.78513 L 51.69628 206.78513 L 51.69628 206.78513 L 51.69628 180.93698 L 51.69628 180.93698 L 51.69628 155.08884 L 25.84814 129.2407 L 25.84814 129.2407 L 25.84814 129.2407 L 25.84814 103.39256 Q 25.84814 77.54442 0.0 51.69628 L 0.0 25.84814 L 77.54442 0.0 Q 155.08884 -25.84814 206.78513 51.69628 Q 284.32956 155.08884 310.17767 155.08884 Q 336.02582 129.2407 387.7221 206.78513 Q 413.57025 258.4814 465.26654 310.17767 Q 491.1147 336.02582 516.9628 310.17767 z M 594.50726 439.4184 Q 594.50726 413.57025 594.50726 413.57025 Q 594.50726 413.57025 594.50726 413.57025 Q 594.50726 439.4184 594.50726 439.4184 z" svg:height="10.339256mm" draw:style-name="style-432" svg:viewBox="0.0 0.0 723.7479 1033.9257" svg:width="7.237479mm" svg:x="108.30371mm" svg:y="31.53473mm"/>
          <draw:path svg:d="M 155.08884 0.0 L 180.93698 0.0 L 180.93698 0.0 Q 206.78513 25.84814 232.63327 25.84814 L 232.63327 25.84814 L 232.63327 77.54442 Q 232.63327 155.08884 284.32956 155.08884 L 336.02582 155.08884 L 310.17767 180.93698 Q 284.32956 206.78513 336.02582 258.4814 Q 361.87396 284.32956 387.7221 310.17767 L 387.7221 310.17767 L 387.7221 310.17767 Q 387.7221 336.02582 387.7221 336.02582 L 413.57025 336.02582 L 413.57025 336.02582 Q 413.57025 336.02582 439.4184 361.87396 L 439.4184 361.87396 L 439.4184 361.87396 Q 465.26654 387.7221 491.1147 387.7221 L 491.1147 387.7221 L 542.811 413.57025 Q 594.50726 439.4184 568.6591 465.26654 Q 568.6591 491.1147 594.50726 516.9628 L 620.35535 516.9628 L 646.2035 542.811 Q 646.2035 542.811 697.8998 568.6591 Q 723.7479 568.6591 723.7479 594.50726 L 723.7479 620.35535 L 697.8998 620.35535 Q 672.05164 646.2035 646.2035 646.2035 L 646.2035 646.2035 L 646.2035 620.35535 L 646.2035 620.35535 L 620.35535 620.35535 L 620.35535 646.2035 L 594.50726 646.2035 L 568.6591 646.2035 L 568.6591 672.05164 L 542.811 697.8998 L 542.811 697.8998 L 542.811 697.8998 L 542.811 697.8998 L 516.9628 697.8998 L 516.9628 672.05164 L 491.1147 672.05164 L 491.1147 672.05164 Q 491.1147 646.2035 465.26654 646.2035 Q 439.4184 620.35535 284.32956 516.9628 Q 129.2407 413.57025 129.2407 413.57025 L 103.39256 413.57025 L 77.54442 413.57025 Q 77.54442 387.7221 51.69628 361.87396 L 25.84814 336.02582 L 25.84814 336.02582 Q 25.84814 310.17767 0.0 310.17767 L 0.0 284.32956 L 0.0 284.32956 L 25.84814 284.32956 L 25.84814 284.32956 L 25.84814 284.32956 L 25.84814 258.4814 L 25.84814 258.4814 L 25.84814 232.63327 L 25.84814 180.93698 L 25.84814 180.93698 L 25.84814 180.93698 L 25.84814 155.08884 L 25.84814 155.08884 L 25.84814 155.08884 L 25.84814 155.08884 L 51.69628 103.39256 Q 51.69628 25.84814 77.54442 51.69628 Q 129.2407 51.69628 129.2407 25.84814 Q 129.2407 0.0 155.08884 0.0 z" svg:height="6.978998mm" draw:style-name="style-433" svg:viewBox="0.0 0.0 723.7479 697.8998" svg:width="7.237479mm" svg:x="143.97414mm" svg:y="20.936995mm"/>
          <draw:path svg:d="M 1033.9257 0.0 L 1085.622 0.0 L 1085.622 0.0 L 1085.622 0.0 L 1033.9257 25.84814 L 1008.0775 51.69628 L 1033.9257 51.69628 Q 1059.7738 51.69628 1137.3182 77.54442 L 1189.0145 103.39256 L 1163.1664 103.39256 L 1137.3182 103.39256 L 1085.622 129.2407 Q 1059.7738 155.08884 1059.7738 180.93698 Q 1059.7738 232.63327 982.2294 232.63327 L 930.5331 258.4814 L 878.8368 258.4814 L 852.98865 258.4814 L 775.4442 258.4814 Q 697.8998 258.4814 568.6591 284.32956 Q 413.57025 284.32956 413.57025 258.4814 L 413.57025 232.63327 L 413.57025 232.63327 Q 413.57025 232.63327 465.26654 206.78513 Q 516.9628 206.78513 516.9628 180.93698 Q 516.9628 155.08884 361.87396 180.93698 L 206.78513 206.78513 L 155.08884 206.78513 L 77.54442 206.78513 L 51.69628 206.78513 L 3.6379788E-12 206.78513 L 3.6379788E-12 180.93698 L 3.6379788E-12 155.08884 L 3.6379788E-12 155.08884 L 3.6379788E-12 155.08884 L 25.84814 155.08884 L 25.84814 155.08884 L 25.84814 129.2407 L 51.69628 129.2407 L 51.69628 129.2407 L 51.69628 103.39256 L 103.39256 103.39256 L 180.93698 103.39256 L 568.6591 51.69628 Q 982.2294 0.0 1033.9257 0.0 z" svg:height="2.8432956mm" draw:style-name="style-434" svg:viewBox="0.0 0.0 1189.0145 284.32956" svg:width="11.890144mm" svg:x="228.49756mm" svg:y="90.98546mm"/>
          <draw:path svg:d="M 2636.5103 25.84814 L 2662.3584 25.84814 L 2636.5103 77.54442 Q 2610.662 103.39256 2610.662 129.2407 Q 2610.662 155.08884 2714.0547 180.93698 Q 2817.4473 232.63327 2843.2954 232.63327 Q 2869.1436 232.63327 2920.8398 206.78513 L 2998.3843 206.78513 L 3024.2324 232.63327 Q 3024.2324 232.63327 3050.0806 284.32956 Q 3050.0806 361.87396 3075.9287 361.87396 L 3101.7769 361.87396 L 3101.7769 387.7221 L 3101.7769 387.7221 L 3101.7769 387.7221 L 3101.7769 413.57025 L 3101.7769 413.57025 L 3075.9287 413.57025 L 3075.9287 439.4184 L 3075.9287 465.26654 L 3050.0806 465.26654 Q 3024.2324 439.4184 2920.8398 413.57025 Q 2843.2954 361.87396 2843.2954 387.7221 Q 2817.4473 413.57025 2765.751 387.7221 Q 2688.2065 336.02582 2636.5103 465.26654 Q 2610.662 594.50726 2558.9658 594.50726 Q 2507.2695 594.50726 2455.5732 620.35535 L 2429.7253 646.2035 L 2403.8772 646.2035 Q 2403.8772 646.2035 2403.8772 594.50726 Q 2403.8772 568.6591 2326.3328 542.811 Q 2248.7883 542.811 2248.7883 516.9628 L 2248.7883 491.1147 L 2274.6365 491.1147 Q 2300.4846 465.26654 2274.6365 465.26654 L 2274.6365 465.26654 L 2274.6365 439.4184 Q 2248.7883 439.4184 2248.7883 439.4184 L 2248.7883 413.57025 L 2248.7883 387.7221 L 2248.7883 387.7221 L 2248.7883 387.7221 Q 2248.7883 361.87396 2197.092 336.02582 Q 2145.3958 310.17767 2119.5476 258.4814 L 2093.6995 206.78513 L 2067.8513 206.78513 Q 2042.0032 232.63327 2042.0032 232.63327 L 2042.0032 232.63327 L 2042.0032 232.63327 L 2016.155 232.63327 L 1990.3069 232.63327 L 1990.3069 232.63327 L 1964.4587 232.63327 Q 1938.6106 232.63327 1886.9143 258.4814 L 1861.0662 284.32956 L 1835.218 284.32956 L 1783.5217 284.32956 L 1783.5217 258.4814 L 1783.5217 258.4814 L 1757.6736 284.32956 L 1731.8254 310.17767 L 1731.8254 310.17767 L 1731.8254 336.02582 L 1705.9773 336.02582 L 1680.1292 336.02582 L 1680.1292 336.02582 Q 1680.1292 336.02582 1576.7366 336.02582 L 1447.4958 336.02582 L 1447.4958 336.02582 Q 1421.6477 336.02582 1344.1033 387.7221 L 1266.5588 439.4184 L 1240.7107 439.4184 Q 1214.8627 439.4184 1163.1664 413.57025 L 1137.3182 387.7221 L 1137.3182 413.57025 Q 1163.1664 413.57025 1137.3182 439.4184 L 1111.4701 491.1147 L 1111.4701 491.1147 L 1111.4701 465.26654 L 1085.622 465.26654 L 1085.622 465.26654 L 1059.7738 465.26654 L 1033.9257 439.4184 L 1033.9257 439.4184 L 1008.0775 439.4184 L 1008.0775 465.26654 L 1008.0775 491.1147 L 1033.9257 491.1147 L 1033.9257 491.1147 L 1033.9257 516.9628 L 1059.7738 516.9628 L 1059.7738 516.9628 L 1059.7738 542.811 L 1059.7738 542.811 L 1059.7738 542.811 L 1111.4701 568.6591 Q 1137.3182 594.50726 1137.3182 620.35535 L 1163.1664 620.35535 L 1214.8627 723.7479 Q 1266.5588 827.1405 1292.407 852.98865 L 1292.407 878.8368 L 1292.407 878.8368 L 1292.407 904.68494 L 1318.2551 904.68494 L 1318.2551 904.68494 L 1318.2551 904.68494 L 1318.2551 904.68494 L 1292.407 904.68494 L 1266.5588 904.68494 L 1240.7107 904.68494 L 1214.8627 904.68494 L 1214.8627 930.5331 L 1214.8627 930.5331 L 1189.0145 930.5331 L 1189.0145 956.3812 L 1189.0145 956.3812 L 1214.8627 956.3812 L 1214.8627 956.3812 L 1214.8627 956.3812 L 1214.8627 982.2294 L 1214.8627 982.2294 L 1214.8627 1008.0775 L 1214.8627 1008.0775 L 1214.8627 1008.0775 L 1214.8627 1008.0775 L 1189.0145 1033.9257 L 1163.1664 1033.9257 L 1163.1664 1008.0775 Q 1163.1664 982.2294 1137.3182 1008.0775 L 1111.4701 1033.9257 L 1111.4701 1033.9257 L 1111.4701 1033.9257 L 1111.4701 1008.0775 Q 1111.4701 1008.0775 1085.622 1008.0775 L 1085.622 1033.9257 L 1059.7738 1033.9257 L 1059.7738 1033.9257 L 1059.7738 1033.9257 Q 1059.7738 1033.9257 1033.9257 956.3812 Q 1008.0775 904.68494 1008.0775 878.8368 Q 982.2294 852.98865 956.3812 852.98865 Q 956.3812 878.8368 930.5331 904.68494 L 904.68494 930.5331 L 904.68494 930.5331 Q 878.8368 904.68494 801.29236 878.8368 L 749.59607 827.1405 L 749.59607 801.29236 Q 749.59607 801.29236 723.7479 801.29236 L 723.7479 801.29236 L 723.7479 801.29236 Q 697.8998 775.4442 620.35535 697.8998 L 516.9628 594.50726 L 516.9628 594.50726 Q 491.1147 568.6591 439.4184 516.9628 Q 387.7221 439.4184 336.02582 439.4184 L 310.17767 439.4184 L 310.17767 439.4184 Q 284.32956 439.4184 232.63327 361.87396 L 129.2407 284.32956 L 129.2407 284.32956 L 129.2407 284.32956 L 129.2407 258.4814 L 129.2407 258.4814 L 103.39256 258.4814 L 103.39256 232.63327 L 103.39256 232.63327 L 77.54442 232.63327 L 77.54442 232.63327 L 77.54442 232.63327 L 77.54442 206.78513 L 77.54442 206.78513 L 51.69628 206.78513 L 51.69628 180.93698 L 25.84814 180.93698 L 0.0 180.93698 L 0.0 155.08884 L 0.0 129.2407 L 25.84814 129.2407 L 51.69628 129.2407 L 103.39256 129.2407 L 155.08884 129.2407 L 542.811 103.39256 Q 930.5331 77.54442 1008.0775 51.69628 L 1111.4701 25.84814 L 1111.4701 25.84814 L 1111.4701 25.84814 L 1447.4958 0.0 Q 1783.5217 -25.84814 2197.092 25.84814 Q 2610.662 25.84814 2636.5103 25.84814 z" svg:height="10.339256mm" draw:style-name="style-435" svg:viewBox="0.0 0.0 3101.7769 1033.9257" svg:width="31.017769mm" svg:x="271.66397mm" svg:y="12.665589mm"/>
          <draw:path svg:d="M 465.26654 77.54442 L 516.9628 77.54442 L 516.9628 103.39256 Q 491.1147 103.39256 491.1147 103.39256 Q 491.1147 129.2407 465.26654 129.2407 L 439.4184 129.2407 L 439.4184 129.2407 Q 413.57025 103.39256 413.57025 103.39256 L 413.57025 103.39256 L 387.7221 103.39256 Q 361.87396 103.39256 387.7221 180.93698 Q 413.57025 258.4814 413.57025 258.4814 Q 439.4184 258.4814 439.4184 258.4814 L 439.4184 258.4814 L 465.26654 284.32956 Q 491.1147 310.17767 516.9628 310.17767 L 542.811 310.17767 L 542.811 310.17767 Q 542.811 310.17767 542.811 336.02582 L 568.6591 336.02582 L 568.6591 336.02582 Q 568.6591 361.87396 594.50726 361.87396 L 594.50726 361.87396 L 594.50726 361.87396 Q 594.50726 361.87396 620.35535 361.87396 L 620.35535 387.7221 L 620.35535 439.4184 Q 646.2035 491.1147 672.05164 516.9628 Q 697.8998 516.9628 723.7479 516.9628 Q 749.59607 516.9628 749.59607 542.811 Q 723.7479 568.6591 723.7479 594.50726 L 723.7479 594.50726 L 697.8998 594.50726 Q 697.8998 620.35535 697.8998 620.35535 L 697.8998 620.35535 L 697.8998 620.35535 Q 672.05164 620.35535 646.2035 646.2035 L 594.50726 646.2035 L 594.50726 620.35535 Q 594.50726 620.35535 568.6591 620.35535 L 568.6591 620.35535 L 542.811 620.35535 Q 542.811 620.35535 542.811 594.50726 L 542.811 594.50726 L 516.9628 594.50726 L 516.9628 568.6591 L 516.9628 568.6591 Q 491.1147 568.6591 387.7221 465.26654 L 284.32956 387.7221 L 284.32956 387.7221 Q 258.4814 361.87396 258.4814 361.87396 L 258.4814 361.87396 L 258.4814 336.02582 Q 232.63327 310.17767 206.78513 258.4814 L 155.08884 232.63327 L 155.08884 206.78513 Q 129.2407 206.78513 129.2407 206.78513 L 129.2407 206.78513 L 129.2407 206.78513 Q 103.39256 206.78513 103.39256 232.63327 L 103.39256 232.63327 L 77.54442 232.63327 L 77.54442 232.63327 L 77.54442 232.63327 L 77.54442 232.63327 L 51.69628 206.78513 L 51.69628 180.93698 L 25.84814 180.93698 L 0.0 180.93698 L 0.0 129.2407 L 25.84814 77.54442 L 25.84814 77.54442 L 25.84814 51.69628 L 25.84814 51.69628 L 25.84814 51.69628 L 51.69628 51.69628 L 51.69628 51.69628 L 77.54442 51.69628 Q 129.2407 51.69628 129.2407 51.69628 L 129.2407 51.69628 L 155.08884 51.69628 L 180.93698 51.69628 L 206.78513 25.84814 Q 232.63327 25.84814 258.4814 0.0 Q 284.32956 -51.69628 361.87396 0.0 Q 439.4184 51.69628 413.57025 51.69628 Q 413.57025 51.69628 465.26654 77.54442 z" svg:height="6.462035mm" draw:style-name="style-436" svg:viewBox="0.0 0.0 749.59607 646.2035" svg:width="7.4959607mm" svg:x="155.34732mm" svg:y="6.2035537mm"/>
          <draw:path svg:d="M 25.84814 77.54442 L 0.0 0.0 L 25.84814 0.0 Q 51.69628 0.0 77.54442 51.69628 Q 103.39256 77.54442 103.39256 103.39256 L 129.2407 103.39256 L 155.08884 103.39256 L 155.08884 103.39256 L 155.08884 129.2407 Q 155.08884 129.2407 155.08884 155.08884 L 155.08884 180.93698 L 155.08884 180.93698 L 155.08884 180.93698 L 155.08884 180.93698 Q 155.08884 206.78513 180.93698 232.63327 L 180.93698 232.63327 L 155.08884 232.63327 Q 129.2407 232.63327 155.08884 284.32956 Q 155.08884 310.17767 129.2407 310.17767 Q 103.39256 310.17767 103.39256 284.32956 Q 103.39256 258.4814 77.54442 258.4814 L 51.69628 258.4814 L 51.69628 232.63327 Q 51.69628 180.93698 25.84814 77.54442 z" svg:height="3.1017768mm" draw:style-name="style-437" svg:viewBox="0.0 0.0 180.93698 310.17767" svg:width="1.8093698mm" svg:x="234.18416mm" svg:y="20.936995mm"/>
          <draw:path svg:d="M 206.78513 25.84814 L 206.78513 51.69628 L 206.78513 51.69628 Q 206.78513 77.54442 232.63327 77.54442 L 232.63327 77.54442 L 232.63327 129.2407 Q 232.63327 206.78513 180.93698 206.78513 L 129.2407 206.78513 L 129.2407 206.78513 Q 103.39256 180.93698 51.69628 155.08884 L 0.0 129.2407 L 0.0 129.2407 Q 25.84814 129.2407 0.0 103.39256 L 0.0 77.54442 L 0.0 25.84814 Q 25.84814 4.5474735E-13 25.84814 4.5474735E-13 L 25.84814 4.5474735E-13 L 129.2407 4.5474735E-13 Q 232.63327 4.5474735E-13 206.78513 25.84814 z" svg:height="2.0678513mm" draw:style-name="style-438" svg:viewBox="0.0 0.0 232.63327 206.78513" svg:width="2.3263326mm" svg:x="185.84813mm" svg:y="32.310177mm"/>
          <draw:path svg:d="M 25.84814 25.84814 L 25.84814 0.0 L 25.84814 0.0 L 51.69628 0.0 L 77.54442 25.84814 Q 103.39256 77.54442 129.2407 77.54442 L 129.2407 77.54442 L 129.2407 77.54442 Q 129.2407 77.54442 129.2407 103.39256 L 155.08884 103.39256 L 180.93698 155.08884 Q 206.78513 180.93698 232.63327 180.93698 Q 258.4814 180.93698 258.4814 232.63327 Q 258.4814 284.32956 258.4814 413.57025 Q 284.32956 542.811 284.32956 542.811 L 284.32956 542.811 L 284.32956 594.50726 L 284.32956 620.35535 L 284.32956 620.35535 Q 284.32956 620.35535 232.63327 594.50726 Q 232.63327 542.811 180.93698 361.87396 Q 129.2407 180.93698 51.69628 103.39256 L 0.0 25.84814 L 0.0 25.84814 Q 25.84814 25.84814 25.84814 25.84814 z" svg:height="6.2035537mm" draw:style-name="style-439" svg:viewBox="0.0 0.0 284.32956 620.35535" svg:width="2.8432956mm" svg:x="124.84652mm" svg:y="26.106623mm"/>
          <draw:path svg:d="M 51.69628 25.84814 L 51.69628 0.0 L 77.54442 0.0 L 103.39256 0.0 L 129.2407 25.84814 Q 155.08884 51.69628 155.08884 129.2407 L 155.08884 180.93698 L 155.08884 180.93698 L 155.08884 206.78513 L 155.08884 232.63327 Q 155.08884 232.63327 129.2407 232.63327 Q 103.39256 232.63327 51.69628 206.78513 Q 0.0 180.93698 0.0 155.08884 L 0.0 129.2407 L 0.0 129.2407 Q 0.0 129.2407 0.0 77.54442 L 0.0 51.69628 L 25.84814 25.84814 Q 51.69628 25.84814 51.69628 25.84814 z M 51.69628 103.39256 Q 51.69628 77.54442 51.69628 77.54442 Q 51.69628 77.54442 51.69628 77.54442 Q 51.69628 103.39256 51.69628 103.39256 z" svg:height="2.3263326mm" draw:style-name="style-440" svg:viewBox="0.0 0.0 155.08884 232.63327" svg:width="1.5508884mm" svg:x="219.7092mm" svg:y="24.555733mm"/>
          <draw:path svg:d="M 258.4814 0.0 L 258.4814 0.0 L 258.4814 0.0 Q 258.4814 0.0 258.4814 77.54442 Q 258.4814 155.08884 232.63327 155.08884 L 206.78513 155.08884 L 155.08884 155.08884 L 129.2407 155.08884 L 129.2407 155.08884 L 103.39256 155.08884 L 103.39256 155.08884 L 103.39256 155.08884 L 103.39256 129.2407 Q 103.39256 103.39256 51.69628 103.39256 Q 0.0 103.39256 0.0 51.69628 L 25.84814 25.84814 L 51.69628 0.0 Q 77.54442 0.0 155.08884 0.0 Q 258.4814 0.0 258.4814 0.0 z" svg:height="1.5508884mm" draw:style-name="style-441" svg:viewBox="0.0 0.0 258.4814 155.08884" svg:width="2.584814mm" svg:x="253.31178mm" svg:y="6.7205167mm"/>
          <draw:path svg:d="M 180.93698 129.2407 L 180.93698 155.08884 L 180.93698 206.78513 L 180.93698 232.63327 L 129.2407 232.63327 L 103.39256 232.63327 L 103.39256 232.63327 Q 77.54442 232.63327 77.54442 206.78513 L 77.54442 180.93698 L 51.69628 180.93698 Q 51.69628 155.08884 25.84814 103.39256 L 0.0 25.84814 L 25.84814 0.0 Q 51.69628 0.0 77.54442 25.84814 Q 103.39256 77.54442 129.2407 103.39256 Q 180.93698 103.39256 180.93698 129.2407 z" svg:height="2.3263326mm" draw:style-name="style-442" svg:viewBox="0.0 0.0 180.93698 232.63327" svg:width="1.8093698mm" svg:x="127.431335mm" svg:y="20.678513mm"/>
          <draw:path svg:d="M 103.39256 0.0 L 103.39256 0.0 L 103.39256 129.2407 Q 129.2407 284.32956 129.2407 336.02582 L 129.2407 361.87396 L 129.2407 387.7221 Q 129.2407 413.57025 103.39256 491.1147 L 103.39256 542.811 L 77.54442 542.811 Q 77.54442 542.811 25.84814 516.9628 L 1.8189894E-12 491.1147 L 1.8189894E-12 491.1147 L 1.8189894E-12 465.26654 L 1.8189894E-12 465.26654 Q 1.8189894E-12 439.4184 1.8189894E-12 361.87396 Q -25.84814 258.4814 1.8189894E-12 284.32956 Q 25.84814 284.32956 25.84814 258.4814 Q 25.84814 232.63327 25.84814 206.78513 Q -25.84814 180.93698 1.8189894E-12 155.08884 L 25.84814 129.2407 L 25.84814 129.2407 Q 25.84814 129.2407 51.69628 129.2407 L 51.69628 103.39256 L 51.69628 103.39256 Q 51.69628 77.54442 77.54442 77.54442 L 77.54442 77.54442 L 77.54442 25.84814 Q 77.54442 0.0 103.39256 0.0 z" svg:height="5.4281096mm" draw:style-name="style-443" svg:viewBox="0.0 0.0 129.2407 542.811" svg:width="1.292407mm" svg:x="116.05815mm" svg:y="31.793213mm"/>
          <draw:path svg:d="M 51.69628 -1.8189894E-12 L 103.39256 -1.8189894E-12 L 413.57025 -1.8189894E-12 Q 697.8998 51.69628 775.4442 77.54442 Q 827.1405 129.2407 852.98865 155.08884 L 852.98865 180.93698 L 827.1405 180.93698 Q 801.29236 155.08884 568.6591 155.08884 Q 361.87396 155.08884 310.17767 129.2407 Q 284.32956 77.54442 155.08884 77.54442 L 51.69628 77.54442 L 51.69628 77.54442 Q 25.84814 51.69628 25.84814 51.69628 L 0.0 51.69628 L 0.0 25.84814 L 0.0 -1.8189894E-12 L 51.69628 -1.8189894E-12 z" svg:height="1.8093698mm" draw:style-name="style-444" svg:viewBox="0.0 0.0 852.98865 180.93698" svg:width="8.529886mm" svg:x="211.95476mm" svg:y="84.26494mm"/>
          <draw:path svg:d="M 180.93698 103.39256 L 180.93698 180.93698 L 180.93698 180.93698 Q 180.93698 206.78513 206.78513 206.78513 L 206.78513 206.78513 L 206.78513 206.78513 Q 206.78513 232.63327 232.63327 258.4814 L 232.63327 284.32956 L 206.78513 284.32956 L 206.78513 284.32956 L 206.78513 284.32956 Q 180.93698 258.4814 180.93698 258.4814 L 180.93698 258.4814 L 180.93698 258.4814 Q 155.08884 232.63327 155.08884 232.63327 L 155.08884 232.63327 L 155.08884 232.63327 Q 129.2407 206.78513 103.39256 206.78513 L 103.39256 206.78513 L 103.39256 206.78513 Q 103.39256 180.93698 77.54442 180.93698 L 77.54442 180.93698 L 77.54442 155.08884 Q 51.69628 155.08884 51.69628 155.08884 L 51.69628 155.08884 L 51.69628 155.08884 Q 51.69628 129.2407 25.84814 129.2407 L 25.84814 103.39256 L 25.84814 103.39256 L 0.0 103.39256 L 0.0 103.39256 L 0.0 103.39256 L 0.0 77.54442 L 0.0 77.54442 L 0.0 51.69628 L 0.0 25.84814 L 0.0 25.84814 L 0.0 0.0 L 25.84814 25.84814 Q 51.69628 25.84814 77.54442 0.0 Q 103.39256 -51.69628 129.2407 0.0 Q 155.08884 51.69628 180.93698 103.39256 z" svg:height="2.8432956mm" draw:style-name="style-445" svg:viewBox="0.0 0.0 232.63327 284.32956" svg:width="2.3263326mm" svg:x="211.95476mm" svg:y="14.474958mm"/>
          <draw:path svg:d="M 25.84814 25.84814 L 25.84814 0.0 L 103.39256 25.84814 Q 206.78513 25.84814 284.32956 77.54442 Q 361.87396 129.2407 361.87396 155.08884 L 387.7221 155.08884 L 387.7221 155.08884 Q 387.7221 180.93698 413.57025 180.93698 L 413.57025 180.93698 L 413.57025 180.93698 L 439.4184 180.93698 L 542.811 258.4814 Q 646.2035 336.02582 672.05164 336.02582 L 697.8998 336.02582 L 697.8998 361.87396 Q 672.05164 387.7221 672.05164 387.7221 Q 672.05164 387.7221 672.05164 439.4184 L 646.2035 516.9628 L 620.35535 516.9628 Q 620.35535 542.811 568.6591 542.811 L 516.9628 542.811 L 491.1147 568.6591 Q 465.26654 568.6591 465.26654 542.811 Q 465.26654 491.1147 413.57025 491.1147 L 361.87396 491.1147 L 361.87396 491.1147 Q 361.87396 465.26654 336.02582 465.26654 L 336.02582 465.26654 L 336.02582 465.26654 Q 336.02582 439.4184 206.78513 387.7221 L 103.39256 310.17767 L 103.39256 310.17767 Q 103.39256 310.17767 103.39256 284.32956 Q 77.54442 284.32956 77.54442 232.63327 Q 103.39256 206.78513 51.69628 180.93698 Q 25.84814 180.93698 25.84814 155.08884 L -3.6379788E-12 129.2407 L -3.6379788E-12 129.2407 L -3.6379788E-12 129.2407 L -3.6379788E-12 103.39256 L -3.6379788E-12 103.39256 L -3.6379788E-12 77.54442 L -3.6379788E-12 51.69628 L 25.84814 51.69628 L 25.84814 51.69628 L 25.84814 77.54442 L 51.69628 103.39256 L 51.69628 103.39256 L 51.69628 129.2407 L 51.69628 129.2407 Q 51.69628 129.2407 77.54442 129.2407 Q 103.39256 155.08884 51.69628 77.54442 L 25.84814 25.84814 L 25.84814 25.84814 z" svg:height="5.686591mm" draw:style-name="style-446" svg:viewBox="0.0 0.0 697.8998 568.6591" svg:width="6.978998mm" svg:x="302.42325mm" svg:y="16.284328mm"/>
          <draw:path svg:d="M 310.17767 0.0 L 361.87396 0.0 L 336.02582 25.84814 Q 310.17767 51.69628 310.17767 51.69628 L 336.02582 77.54442 L 310.17767 103.39256 Q 310.17767 155.08884 336.02582 155.08884 Q 361.87396 180.93698 361.87396 180.93698 Q 361.87396 206.78513 387.7221 206.78513 L 413.57025 206.78513 L 413.57025 232.63327 Q 387.7221 258.4814 413.57025 258.4814 L 413.57025 258.4814 L 413.57025 258.4814 Q 413.57025 258.4814 336.02582 284.32956 Q 258.4814 310.17767 155.08884 310.17767 L 77.54442 336.02582 L 77.54442 310.17767 L 51.69628 258.4814 L 51.69628 258.4814 Q 51.69628 258.4814 25.84814 258.4814 Q 0.0 232.63327 25.84814 155.08884 L 51.69628 103.39256 L 25.84814 103.39256 Q 25.84814 103.39256 0.0 77.54442 L 0.0 77.54442 L 51.69628 51.69628 Q 77.54442 51.69628 103.39256 77.54442 Q 103.39256 103.39256 180.93698 51.69628 Q 258.4814 0.0 310.17767 0.0 z" svg:height="3.3602583mm" draw:style-name="style-447" svg:viewBox="0.0 0.0 413.57025 336.02582" svg:width="4.1357026mm" svg:x="247.62518mm" svg:y="6.7205167mm"/>
          <draw:path svg:d="M 129.2407 0.0 L 129.2407 0.0 L 155.08884 0.0 Q 180.93698 25.84814 180.93698 51.69628 Q 180.93698 77.54442 206.78513 77.54442 Q 232.63327 77.54442 258.4814 180.93698 Q 284.32956 284.32956 258.4814 284.32956 L 258.4814 284.32956 L 232.63327 284.32956 Q 232.63327 258.4814 180.93698 310.17767 L 155.08884 361.87396 L 155.08884 361.87396 Q 155.08884 361.87396 129.2407 387.7221 Q 103.39256 387.7221 103.39256 361.87396 Q 129.2407 336.02582 77.54442 258.4814 L 25.84814 206.78513 L 25.84814 206.78513 Q 25.84814 180.93698 9.094947E-13 103.39256 Q 9.094947E-13 51.69628 25.84814 51.69628 L 77.54442 25.84814 L 77.54442 25.84814 Q 103.39256 0.0 129.2407 0.0 z" svg:height="3.877221mm" draw:style-name="style-448" svg:viewBox="0.0 0.0 258.4814 387.7221" svg:width="2.584814mm" svg:x="71.59935mm" svg:y="34.119545mm"/>
          <draw:path svg:d="M 51.69628 0.0 L 51.69628 0.0 L 77.54442 0.0 Q 129.2407 0.0 155.08884 51.69628 Q 180.93698 103.39256 180.93698 103.39256 L 180.93698 103.39256 L 180.93698 103.39256 Q 180.93698 129.2407 180.93698 129.2407 L 206.78513 129.2407 L 206.78513 129.2407 Q 206.78513 129.2407 232.63327 155.08884 L 232.63327 155.08884 L 232.63327 180.93698 Q 232.63327 206.78513 258.4814 232.63327 L 258.4814 258.4814 L 284.32956 258.4814 Q 310.17767 284.32956 310.17767 284.32956 L 310.17767 284.32956 L 310.17767 310.17767 Q 310.17767 336.02582 232.63327 336.02582 Q 180.93698 336.02582 180.93698 387.7221 L 155.08884 413.57025 L 155.08884 413.57025 Q 129.2407 413.57025 129.2407 361.87396 Q 129.2407 310.17767 77.54442 310.17767 Q 51.69628 310.17767 25.84814 258.4814 L 25.84814 206.78513 L 25.84814 206.78513 Q 25.84814 206.78513 0.0 180.93698 L 0.0 129.2407 L 0.0 129.2407 Q 25.84814 129.2407 25.84814 103.39256 L 25.84814 77.54442 L 25.84814 77.54442 L 25.84814 51.69628 L 25.84814 25.84814 Q 25.84814 0.0 51.69628 0.0 z M 77.54442 77.54442 Q 77.54442 77.54442 77.54442 51.69628 Q 77.54442 51.69628 103.39256 77.54442 L 103.39256 77.54442 L 77.54442 77.54442 L 77.54442 77.54442 L 77.54442 77.54442 z M 51.69628 129.2407 Q 51.69628 103.39256 77.54442 129.2407 Q 77.54442 129.2407 77.54442 129.2407 Q 77.54442 155.08884 51.69628 129.2407 z" svg:height="4.1357026mm" draw:style-name="style-449" svg:viewBox="0.0 0.0 310.17767 413.57025" svg:width="3.1017768mm" svg:x="118.64297mm" svg:y="30.242325mm"/>
          <draw:path svg:d="M 155.08884 0.0 L 155.08884 0.0 L 206.78513 25.84814 Q 258.4814 51.69628 258.4814 155.08884 Q 258.4814 258.4814 232.63327 206.78513 Q 232.63327 180.93698 232.63327 232.63327 Q 232.63327 310.17767 232.63327 310.17767 L 258.4814 310.17767 L 258.4814 310.17767 Q 284.32956 336.02582 284.32956 465.26654 L 284.32956 594.50726 L 284.32956 594.50726 Q 284.32956 620.35535 284.32956 620.35535 L 310.17767 620.35535 L 310.17767 620.35535 L 310.17767 646.2035 L 310.17767 672.05164 Q 284.32956 672.05164 232.63327 672.05164 L 155.08884 697.8998 L 155.08884 672.05164 Q 129.2407 672.05164 129.2407 620.35535 Q 129.2407 594.50726 129.2407 542.811 Q 77.54442 491.1147 51.69628 336.02582 L 25.84814 155.08884 L 25.84814 180.93698 L 25.84814 180.93698 L -9.094947E-13 180.93698 L -9.094947E-13 180.93698 L 25.84814 129.2407 Q 51.69628 51.69628 77.54442 77.54442 Q 129.2407 77.54442 129.2407 51.69628 Q 129.2407 0.0 155.08884 0.0 z" svg:height="6.978998mm" draw:style-name="style-450" svg:viewBox="0.0 0.0 310.17767 697.8998" svg:width="3.1017768mm" svg:x="67.98061mm" svg:y="38.25525mm"/>
          <draw:path svg:d="M 258.4814 25.84814 L 284.32956 25.84814 L 310.17767 155.08884 Q 310.17767 284.32956 336.02582 387.7221 Q 361.87396 491.1147 387.7221 594.50726 Q 439.4184 697.8998 465.26654 723.7479 Q 516.9628 749.59607 542.811 801.29236 Q 568.6591 878.8368 568.6591 878.8368 L 568.6591 904.68494 L 568.6591 904.68494 L 568.6591 904.68494 L 594.50726 956.3812 L 594.50726 982.2294 L 620.35535 982.2294 Q 646.2035 982.2294 646.2035 1008.0775 L 646.2035 1033.9257 L 620.35535 1033.9257 Q 620.35535 1059.7738 620.35535 1059.7738 L 620.35535 1059.7738 L 646.2035 1085.622 Q 672.05164 1111.4701 672.05164 1111.4701 L 672.05164 1137.3182 L 646.2035 1137.3182 Q 620.35535 1111.4701 620.35535 1163.1664 Q 594.50726 1189.0145 568.6591 1189.0145 L 516.9628 1189.0145 L 516.9628 1163.1664 L 516.9628 1163.1664 L 516.9628 1163.1664 Q 542.811 1163.1664 568.6591 1137.3182 L 568.6591 1137.3182 L 568.6591 1111.4701 Q 568.6591 1085.622 516.9628 1111.4701 Q 491.1147 1111.4701 491.1147 1059.7738 Q 465.26654 982.2294 439.4184 982.2294 Q 413.57025 956.3812 361.87396 930.5331 Q 310.17767 904.68494 336.02582 1008.0775 L 361.87396 1111.4701 L 336.02582 1111.4701 Q 310.17767 1111.4701 284.32956 1059.7738 L 258.4814 1008.0775 L 258.4814 1008.0775 L 258.4814 1008.0775 L 206.78513 982.2294 L 180.93698 982.2294 L 180.93698 1008.0775 L 180.93698 1033.9257 L 155.08884 1033.9257 L 129.2407 1008.0775 L 129.2407 1008.0775 L 129.2407 1008.0775 L 129.2407 1008.0775 L 155.08884 1008.0775 L 155.08884 956.3812 Q 206.78513 904.68494 206.78513 904.68494 L 206.78513 878.8368 L 206.78513 878.8368 Q 206.78513 878.8368 232.63327 878.8368 L 232.63327 852.98865 L 232.63327 852.98865 Q 258.4814 852.98865 258.4814 827.1405 Q 258.4814 801.29236 232.63327 801.29236 Q 206.78513 775.4442 206.78513 697.8998 L 180.93698 620.35535 L 180.93698 594.50726 Q 155.08884 568.6591 155.08884 542.811 L 129.2407 542.811 L 129.2407 542.811 Q 103.39256 516.9628 103.39256 516.9628 L 103.39256 516.9628 L 103.39256 491.1147 Q 103.39256 491.1147 77.54442 491.1147 L 77.54442 491.1147 L 77.54442 491.1147 L 51.69628 465.26654 L 51.69628 465.26654 L 51.69628 439.4184 L 51.69628 439.4184 L 51.69628 439.4184 L 51.69628 439.4184 L 51.69628 413.57025 L 25.84814 413.57025 L 25.84814 387.7221 L 25.84814 387.7221 L 0.0 387.7221 L 0.0 387.7221 L 0.0 387.7221 L 0.0 387.7221 L 0.0 387.7221 L 51.69628 361.87396 Q 103.39256 361.87396 103.39256 387.7221 Q 129.2407 439.4184 155.08884 413.57025 Q 155.08884 387.7221 206.78513 387.7221 L 232.63327 387.7221 L 232.63327 336.02582 Q 258.4814 284.32956 232.63327 232.63327 L 206.78513 180.93698 L 206.78513 129.2407 Q 232.63327 77.54442 232.63327 25.84814 Q 232.63327 -25.84814 258.4814 0.0 Q 258.4814 25.84814 258.4814 25.84814 z M 258.4814 206.78513 Q 258.4814 180.93698 258.4814 180.93698 Q 258.4814 180.93698 258.4814 180.93698 Q 258.4814 206.78513 258.4814 206.78513 z" svg:height="11.890144mm" draw:style-name="style-451" svg:viewBox="0.0 0.0 672.05164 1189.0145" svg:width="6.7205167mm" svg:x="209.36993mm" svg:y="16.80129mm"/>
          <draw:path svg:d="M 0.0 0.0 Q 0.0 -51.69628 103.39256 51.69628 Q 206.78513 129.2407 155.08884 155.08884 Q 129.2407 155.08884 103.39256 103.39256 Q 77.54442 51.69628 51.69628 51.69628 Q 0.0 51.69628 0.0 0.0 z" svg:height="1.5508884mm" draw:style-name="style-452" svg:viewBox="0.0 0.0 155.08884 155.08884" svg:width="1.5508884mm" svg:x="183.00484mm" svg:y="18.093699mm"/>
          <draw:path svg:d="M 4.5474735E-13 0.0 L 4.5474735E-13 0.0 L 103.39256 51.69628 Q 206.78513 103.39256 284.32956 103.39256 L 361.87396 103.39256 L 387.7221 129.2407 L 413.57025 155.08884 L 413.57025 155.08884 L 439.4184 155.08884 L 439.4184 103.39256 L 439.4184 51.69628 L 439.4184 51.69628 Q 465.26654 51.69628 516.9628 51.69628 Q 568.6591 103.39256 568.6591 77.54442 Q 594.50726 77.54442 594.50726 103.39256 L 594.50726 155.08884 L 620.35535 180.93698 L 646.2035 206.78513 L 646.2035 206.78513 L 646.2035 206.78513 L 672.05164 232.63327 L 697.8998 232.63327 L 697.8998 232.63327 Q 697.8998 258.4814 697.8998 258.4814 L 723.7479 258.4814 L 775.4442 336.02582 Q 827.1405 413.57025 852.98865 413.57025 L 878.8368 413.57025 L 930.5331 439.4184 L 982.2294 439.4184 L 982.2294 465.26654 L 982.2294 491.1147 L 1008.0775 491.1147 L 1033.9257 516.9628 L 1033.9257 516.9628 L 1059.7738 516.9628 L 1059.7738 516.9628 L 1059.7738 516.9628 L 1085.622 542.811 L 1111.4701 542.811 L 1111.4701 516.9628 L 1111.4701 465.26654 L 1085.622 413.57025 Q 1059.7738 387.7221 1059.7738 336.02582 Q 1059.7738 284.32956 1085.622 310.17767 Q 1111.4701 310.17767 1111.4701 284.32956 L 1137.3182 258.4814 L 1189.0145 258.4814 L 1240.7107 258.4814 L 1240.7107 232.63327 L 1214.8627 232.63327 L 1214.8627 206.78513 L 1214.8627 180.93698 L 1214.8627 180.93698 L 1214.8627 180.93698 L 1240.7107 180.93698 L 1240.7107 206.78513 L 1240.7107 206.78513 L 1266.5588 206.78513 L 1266.5588 206.78513 L 1266.5588 206.78513 L 1266.5588 232.63327 L 1266.5588 232.63327 L 1292.407 258.4814 L 1318.2551 284.32956 L 1318.2551 361.87396 L 1318.2551 413.57025 L 1266.5588 491.1147 Q 1240.7107 568.6591 1240.7107 568.6591 Q 1214.8627 594.50726 1240.7107 620.35535 L 1240.7107 646.2035 L 1266.5588 646.2035 L 1292.407 672.05164 L 1318.2551 672.05164 Q 1344.1033 672.05164 1344.1033 723.7479 L 1369.9514 775.4442 L 1369.9514 775.4442 L 1369.9514 775.4442 L 1369.9514 801.29236 L 1369.9514 801.29236 L 1395.7996 723.7479 Q 1395.7996 672.05164 1421.6477 672.05164 L 1473.344 672.05164 L 1499.1921 672.05164 Q 1525.0403 672.05164 1550.8884 697.8998 Q 1576.7366 723.7479 1628.4329 723.7479 Q 1654.281 723.7479 1680.1292 723.7479 L 1705.9773 723.7479 L 1731.8254 775.4442 Q 1731.8254 827.1405 1731.8254 827.1405 L 1731.8254 827.1405 L 1757.6736 801.29236 L 1783.5217 775.4442 L 1783.5217 775.4442 L 1783.5217 775.4442 L 1783.5217 801.29236 L 1783.5217 801.29236 L 1809.3699 827.1405 L 1809.3699 852.98865 L 1809.3699 930.5331 L 1809.3699 1008.0775 L 1783.5217 1008.0775 Q 1731.8254 1008.0775 1731.8254 1033.9257 Q 1731.8254 1059.7738 1525.0403 1085.622 Q 1318.2551 1085.622 1318.2551 1137.3182 Q 1292.407 1189.0145 1214.8627 1163.1664 Q 1137.3182 1137.3182 1137.3182 1111.4701 Q 1137.3182 1085.622 1111.4701 1085.622 Q 1085.622 1085.622 1085.622 1111.4701 Q 1111.4701 1137.3182 1059.7738 1189.0145 L 1059.7738 1214.8627 L 1033.9257 1189.0145 L 1033.9257 1137.3182 L 1033.9257 1137.3182 Q 1008.0775 1111.4701 1008.0775 1111.4701 Q 1008.0775 1085.622 956.3812 1111.4701 Q 930.5331 1137.3182 904.68494 1008.0775 L 904.68494 878.8368 L 904.68494 827.1405 Q 904.68494 775.4442 878.8368 723.7479 Q 852.98865 697.8998 775.4442 672.05164 Q 697.8998 620.35535 646.2035 594.50726 Q 568.6591 568.6591 542.811 542.811 L 542.811 516.9628 L 542.811 516.9628 Q 542.811 491.1147 516.9628 491.1147 L 516.9628 491.1147 L 516.9628 465.26654 Q 491.1147 465.26654 491.1147 465.26654 L 491.1147 465.26654 L 491.1147 439.4184 Q 491.1147 413.57025 465.26654 413.57025 L 465.26654 413.57025 L 465.26654 413.57025 Q 465.26654 413.57025 439.4184 387.7221 Q 413.57025 387.7221 361.87396 310.17767 Q 284.32956 206.78513 258.4814 206.78513 Q 232.63327 206.78513 206.78513 232.63327 L 180.93698 258.4814 L 180.93698 258.4814 Q 180.93698 258.4814 180.93698 284.32956 L 155.08884 284.32956 L 129.2407 284.32956 L 129.2407 284.32956 L 129.2407 258.4814 Q 129.2407 232.63327 129.2407 155.08884 L 129.2407 103.39256 L 103.39256 103.39256 L 103.39256 103.39256 L 77.54442 103.39256 L 51.69628 103.39256 L 51.69628 103.39256 Q 25.84814 103.39256 25.84814 129.2407 Q 25.84814 155.08884 4.5474735E-13 129.2407 L 4.5474735E-13 103.39256 L 4.5474735E-13 103.39256 Q 25.84814 77.54442 4.5474735E-13 51.69628 L 4.5474735E-13 25.84814 L 4.5474735E-13 0.0 z" svg:height="12.148626mm" draw:style-name="style-453" svg:viewBox="0.0 0.0 1809.3699 1214.8627" svg:width="18.093699mm" svg:x="37.479805mm" svg:y="38.77221mm"/>
          <draw:path svg:d="M 1654.281 51.69628 L 1654.281 103.39256 L 1654.281 103.39256 Q 1654.281 103.39256 1602.5847 155.08884 L 1576.7366 155.08884 L 1576.7366 180.93698 L 1550.8884 180.93698 L 1550.8884 180.93698 L 1550.8884 206.78513 L 1550.8884 206.78513 L 1550.8884 206.78513 L 1525.0403 232.63327 L 1499.1921 258.4814 L 1499.1921 258.4814 L 1499.1921 258.4814 L 1473.344 284.32956 L 1447.4958 284.32956 L 1447.4958 310.17767 L 1447.4958 336.02582 L 1421.6477 336.02582 L 1421.6477 336.02582 L 1421.6477 310.17767 Q 1395.7996 284.32956 1395.7996 310.17767 Q 1395.7996 310.17767 1240.7107 284.32956 Q 1085.622 258.4814 1137.3182 258.4814 Q 1163.1664 258.4814 1059.7738 258.4814 L 956.3812 258.4814 L 878.8368 258.4814 Q 775.4442 258.4814 672.05164 284.32956 L 594.50726 284.32956 L 594.50726 258.4814 Q 568.6591 258.4814 516.9628 232.63327 Q 465.26654 206.78513 465.26654 232.63327 Q 465.26654 258.4814 413.57025 284.32956 L 387.7221 310.17767 L 310.17767 310.17767 Q 258.4814 310.17767 232.63327 336.02582 L 206.78513 336.02582 L 206.78513 336.02582 Q 206.78513 310.17767 180.93698 310.17767 Q 155.08884 310.17767 206.78513 284.32956 Q 232.63327 258.4814 206.78513 258.4814 L 180.93698 258.4814 L 180.93698 232.63327 L 180.93698 206.78513 L 129.2407 206.78513 L 77.54442 206.78513 L 51.69628 180.93698 L 25.84814 180.93698 L 25.84814 155.08884 L 0.0 103.39256 L 0.0 103.39256 L 0.0 103.39256 L 0.0 77.54442 L 0.0 77.54442 L 51.69628 77.54442 L 77.54442 51.69628 L 594.50726 25.84814 Q 1085.622 0.0 1163.1664 0.0 Q 1240.7107 0.0 1189.0145 0.0 Q 1163.1664 0.0 1369.9514 0.0 Q 1576.7366 0.0 1602.5847 0.0 Q 1654.281 0.0 1654.281 51.69628 z" svg:height="3.3602583mm" draw:style-name="style-454" svg:viewBox="0.0 0.0 1654.281 336.02582" svg:width="16.54281mm" svg:x="251.24393mm" svg:y="89.95153mm"/>
          <draw:path svg:d="M 0.0 103.39256 L 25.84814 0.0 L 51.69628 25.84814 Q 103.39256 51.69628 155.08884 51.69628 L 180.93698 51.69628 L 232.63327 77.54442 L 284.32956 77.54442 L 284.32956 77.54442 L 284.32956 103.39256 L 310.17767 103.39256 L 310.17767 103.39256 L 310.17767 103.39256 L 336.02582 103.39256 L 336.02582 103.39256 Q 336.02582 103.39256 361.87396 129.2407 L 361.87396 129.2407 L 361.87396 129.2407 L 361.87396 155.08884 L 361.87396 155.08884 L 361.87396 155.08884 L 387.7221 155.08884 L 387.7221 155.08884 L 387.7221 180.93698 L 413.57025 180.93698 L 413.57025 206.78513 L 413.57025 258.4814 L 413.57025 284.32956 Q 439.4184 310.17767 413.57025 336.02582 Q 387.7221 336.02582 413.57025 413.57025 Q 413.57025 491.1147 439.4184 465.26654 Q 439.4184 439.4184 465.26654 439.4184 Q 491.1147 439.4184 516.9628 491.1147 Q 516.9628 542.811 542.811 542.811 L 542.811 568.6591 L 465.26654 542.811 Q 413.57025 542.811 413.57025 594.50726 Q 439.4184 672.05164 465.26654 697.8998 Q 516.9628 749.59607 516.9628 878.8368 Q 568.6591 982.2294 568.6591 1008.0775 L 568.6591 1033.9257 L 568.6591 1033.9257 L 568.6591 1033.9257 L 542.811 1085.622 L 542.811 1111.4701 L 516.9628 1111.4701 L 491.1147 1137.3182 L 491.1147 1137.3182 L 516.9628 1137.3182 L 516.9628 1137.3182 L 516.9628 1163.1664 L 491.1147 1163.1664 L 491.1147 1189.0145 L 413.57025 1189.0145 L 361.87396 1189.0145 L 361.87396 1163.1664 Q 361.87396 1137.3182 361.87396 1085.622 L 361.87396 1008.0775 L 361.87396 1033.9257 Q 361.87396 1085.622 310.17767 1085.622 Q 258.4814 1059.7738 258.4814 1085.622 L 258.4814 1111.4701 L 232.63327 1111.4701 L 206.78513 1085.622 L 206.78513 1085.622 L 206.78513 1085.622 L 180.93698 1085.622 L 180.93698 1085.622 L 180.93698 1033.9257 Q 206.78513 1008.0775 206.78513 956.3812 Q 206.78513 904.68494 129.2407 827.1405 L 51.69628 749.59607 L 51.69628 697.8998 Q 51.69628 646.2035 77.54442 568.6591 Q 103.39256 465.26654 77.54442 465.26654 L 51.69628 439.4184 L 51.69628 361.87396 Q 51.69628 310.17767 0.0 258.4814 Q 0.0 180.93698 0.0 103.39256 z" svg:height="11.890144mm" draw:style-name="style-455" svg:viewBox="0.0 0.0 568.6591 1189.0145" svg:width="5.686591mm" svg:x="39.289173mm" svg:y="20.16155mm"/>
          <draw:path svg:d="M 206.78513 0.0 L 206.78513 25.84814 L 206.78513 77.54442 Q 232.63327 155.08884 258.4814 155.08884 Q 284.32956 155.08884 310.17767 232.63327 Q 361.87396 310.17767 361.87396 336.02582 Q 361.87396 361.87396 361.87396 361.87396 L 361.87396 361.87396 L 361.87396 387.7221 L 361.87396 387.7221 L 387.7221 465.26654 L 413.57025 516.9628 L 413.57025 516.9628 L 413.57025 516.9628 L 413.57025 542.811 L 413.57025 542.811 L 413.57025 568.6591 L 413.57025 568.6591 L 413.57025 568.6591 L 413.57025 568.6591 L 413.57025 594.50726 L 413.57025 594.50726 L 387.7221 594.50726 L 387.7221 568.6591 L 387.7221 568.6591 L 361.87396 568.6591 L 361.87396 568.6591 L 361.87396 568.6591 L 361.87396 542.811 L 361.87396 542.811 L 336.02582 542.811 L 336.02582 516.9628 L 336.02582 516.9628 L 310.17767 516.9628 L 310.17767 516.9628 L 310.17767 516.9628 L 310.17767 491.1147 L 310.17767 491.1147 L 284.32956 491.1147 L 284.32956 465.26654 L 284.32956 465.26654 L 258.4814 465.26654 L 258.4814 465.26654 Q 258.4814 465.26654 206.78513 413.57025 L 155.08884 387.7221 L 155.08884 387.7221 L 155.08884 361.87396 L 155.08884 361.87396 L 155.08884 361.87396 L 129.2407 336.02582 L 103.39256 310.17767 L 103.39256 310.17767 L 103.39256 310.17767 L 103.39256 284.32956 L 103.39256 284.32956 L 103.39256 232.63327 Q 103.39256 180.93698 51.69628 180.93698 L 25.84814 206.78513 L 25.84814 206.78513 L 0.0 206.78513 L 0.0 206.78513 L 0.0 206.78513 L 0.0 206.78513 L 0.0 180.93698 L 0.0 180.93698 L 0.0 155.08884 L 25.84814 155.08884 L 51.69628 155.08884 L 103.39256 103.39256 Q 155.08884 103.39256 155.08884 103.39256 Q 155.08884 103.39256 180.93698 51.69628 L 180.93698 25.84814 L 180.93698 0.0 Q 206.78513 0.0 206.78513 0.0 z" svg:height="5.945072mm" draw:style-name="style-456" svg:viewBox="0.0 0.0 413.57025 594.50726" svg:width="4.1357026mm" svg:x="214.0226mm" svg:y="14.474958mm"/>
          <draw:path svg:d="M 1085.622 -9.094947E-13 L 1111.4701 -9.094947E-13 L 1111.4701 25.84814 L 1111.4701 25.84814 L 1085.622 77.54442 Q 1085.622 129.2407 1008.0775 129.2407 Q 930.5331 155.08884 904.68494 180.93698 Q 904.68494 206.78513 827.1405 232.63327 Q 775.4442 232.63327 723.7479 258.4814 L 646.2035 284.32956 L 646.2035 284.32956 L 672.05164 284.32956 L 672.05164 284.32956 L 672.05164 284.32956 L 646.2035 310.17767 L 620.35535 336.02582 L 620.35535 336.02582 L 594.50726 336.02582 L 594.50726 336.02582 Q 568.6591 310.17767 516.9628 310.17767 Q 439.4184 310.17767 439.4184 284.32956 Q 439.4184 258.4814 413.57025 284.32956 Q 361.87396 284.32956 206.78513 310.17767 L 51.69628 336.02582 L 51.69628 310.17767 L 51.69628 310.17767 L 25.84814 310.17767 L 25.84814 284.32956 L 25.84814 284.32956 L 0.0 284.32956 L 0.0 258.4814 L 0.0 232.63327 L 25.84814 232.63327 L 25.84814 232.63327 L 25.84814 206.78513 L 51.69628 206.78513 L 51.69628 206.78513 L 51.69628 180.93698 L 103.39256 180.93698 L 129.2407 180.93698 L 129.2407 155.08884 L 103.39256 155.08884 L 103.39256 155.08884 L 103.39256 129.2407 L 103.39256 129.2407 L 103.39256 129.2407 L 129.2407 129.2407 L 129.2407 129.2407 L 129.2407 103.39256 L 129.2407 103.39256 L 155.08884 103.39256 Q 180.93698 129.2407 206.78513 129.2407 L 232.63327 129.2407 L 258.4814 103.39256 L 284.32956 103.39256 L 310.17767 103.39256 Q 310.17767 77.54442 310.17767 77.54442 L 310.17767 77.54442 L 672.05164 51.69628 Q 1059.7738 25.84814 1085.622 -9.094947E-13 z" svg:height="3.3602583mm" draw:style-name="style-457" svg:viewBox="0.0 0.0 1111.4701 336.02582" svg:width="11.1147mm" svg:x="6.2035537mm" svg:y="54.539577mm"/>
          <draw:path svg:d="M 439.4184 1.8189894E-12 L 439.4184 1.8189894E-12 L 439.4184 1.8189894E-12 L 439.4184 25.84814 L 465.26654 25.84814 L 516.9628 25.84814 L 620.35535 77.54442 Q 697.8998 77.54442 723.7479 103.39256 L 775.4442 129.2407 L 775.4442 129.2407 L 775.4442 129.2407 L 801.29236 129.2407 L 801.29236 129.2407 L 801.29236 155.08884 L 775.4442 155.08884 L 775.4442 155.08884 L 775.4442 180.93698 L 723.7479 206.78513 Q 646.2035 232.63327 646.2035 258.4814 L 646.2035 258.4814 L 620.35535 258.4814 Q 594.50726 284.32956 310.17767 284.32956 L -9.094947E-13 284.32956 L -9.094947E-13 258.4814 L -9.094947E-13 258.4814 L 25.84814 258.4814 L 25.84814 232.63327 L 25.84814 232.63327 L 25.84814 232.63327 L 25.84814 232.63327 L 25.84814 232.63327 L 103.39256 232.63327 L 155.08884 232.63327 L 180.93698 232.63327 L 206.78513 232.63327 L 206.78513 206.78513 Q 206.78513 180.93698 258.4814 103.39256 L 310.17767 25.84814 L 361.87396 25.84814 Q 413.57025 1.8189894E-12 439.4184 1.8189894E-12 z" svg:height="2.8432956mm" draw:style-name="style-458" svg:viewBox="0.0 0.0 801.29236 284.32956" svg:width="8.012923mm" svg:x="67.72213mm" svg:y="138.28755mm"/>
          <draw:path svg:d="M 25.84814 51.69628 L 51.69628 0.0 L 77.54442 25.84814 Q 103.39256 51.69628 155.08884 51.69628 Q 206.78513 51.69628 206.78513 77.54442 L 206.78513 77.54442 L 206.78513 232.63327 Q 232.63327 387.7221 232.63327 413.57025 Q 232.63327 413.57025 258.4814 465.26654 L 284.32956 491.1147 L 284.32956 516.9628 L 284.32956 542.811 L 284.32956 542.811 Q 258.4814 516.9628 232.63327 491.1147 Q 232.63327 465.26654 180.93698 465.26654 L 155.08884 465.26654 L 129.2407 465.26654 Q 129.2407 465.26654 129.2407 439.4184 L 103.39256 413.57025 L 103.39256 387.7221 Q 77.54442 361.87396 51.69628 258.4814 L 9.094947E-13 129.2407 L 9.094947E-13 129.2407 Q 9.094947E-13 103.39256 25.84814 51.69628 z" svg:height="5.4281096mm" draw:style-name="style-459" svg:viewBox="0.0 0.0 284.32956 542.811" svg:width="2.8432956mm" svg:x="73.6672mm" svg:y="41.357025mm"/>
          <draw:path svg:d="M 1990.3069 25.84814 L 2016.155 0.0 L 2067.8513 0.0 L 2119.5476 0.0 L 2119.5476 25.84814 L 2119.5476 25.84814 L 2093.6995 25.84814 L 2093.6995 51.69628 L 2067.8513 51.69628 L 2016.155 51.69628 L 1938.6106 77.54442 Q 1861.0662 103.39256 1783.5217 103.39256 Q 1705.9773 155.08884 1705.9773 180.93698 Q 1680.1292 232.63327 1628.4329 258.4814 L 1576.7366 258.4814 L 1550.8884 258.4814 L 1525.0403 258.4814 L 1473.344 258.4814 Q 1395.7996 284.32956 1395.7996 310.17767 Q 1395.7996 336.02582 1447.4958 336.02582 L 1499.1921 336.02582 L 1525.0403 336.02582 L 1550.8884 336.02582 L 1550.8884 336.02582 Q 1550.8884 361.87396 1525.0403 361.87396 L 1499.1921 361.87396 L 1447.4958 387.7221 L 1421.6477 387.7221 L 1189.0145 387.7221 Q 956.3812 413.57025 723.7479 413.57025 Q 516.9628 465.26654 336.02582 465.26654 L 155.08884 516.9628 L 129.2407 516.9628 L 103.39256 516.9628 L 103.39256 491.1147 L 103.39256 465.26654 L 77.54442 413.57025 L 77.54442 361.87396 L 51.69628 361.87396 L 25.84814 361.87396 L 25.84814 336.02582 L 0.0 336.02582 L 0.0 336.02582 L 0.0 310.17767 L 0.0 310.17767 L 0.0 310.17767 L 25.84814 310.17767 L 51.69628 310.17767 L 51.69628 284.32956 L 51.69628 284.32956 L 620.35535 206.78513 Q 1214.8627 103.39256 1550.8884 77.54442 Q 1861.0662 51.69628 1912.7625 25.84814 L 1964.4587 25.84814 L 1990.3069 25.84814 z" svg:height="5.169628mm" draw:style-name="style-460" svg:viewBox="0.0 0.0 2119.5476 516.9628" svg:width="21.195475mm" svg:x="98.22293mm" svg:y="136.47818mm"/>
          <draw:path svg:d="M 51.69628 0.0 L 51.69628 0.0 L 284.32956 0.0 L 542.811 0.0 L 542.811 0.0 L 542.811 0.0 L 542.811 25.84814 Q 542.811 51.69628 568.6591 51.69628 Q 568.6591 51.69628 542.811 129.2407 Q 542.811 206.78513 336.02582 232.63327 L 103.39256 258.4814 L 103.39256 258.4814 L 103.39256 258.4814 L 77.54442 258.4814 Q 25.84814 258.4814 25.84814 180.93698 Q 51.69628 103.39256 25.84814 103.39256 L 0.0 103.39256 L 0.0 77.54442 L 25.84814 51.69628 L 25.84814 25.84814 L 25.84814 0.0 L 51.69628 0.0 z" svg:height="2.584814mm" draw:style-name="style-461" svg:viewBox="0.0 0.0 568.6591 258.4814" svg:width="5.686591mm" svg:x="165.68658mm" svg:y="122.00323mm"/>
          <draw:path svg:d="M 465.26654 0.0 L 491.1147 0.0 L 516.9628 25.84814 Q 568.6591 77.54442 568.6591 77.54442 L 594.50726 77.54442 L 646.2035 129.2407 Q 723.7479 206.78513 723.7479 232.63327 L 723.7479 232.63327 L 723.7479 258.4814 Q 723.7479 284.32956 749.59607 387.7221 Q 749.59607 465.26654 723.7479 491.1147 L 697.8998 491.1147 L 697.8998 516.9628 Q 723.7479 542.811 723.7479 542.811 L 723.7479 542.811 L 723.7479 542.811 L 723.7479 568.6591 L 723.7479 594.50726 L 723.7479 594.50726 L 723.7479 620.35535 Q 723.7479 646.2035 697.8998 646.2035 L 672.05164 672.05164 L 672.05164 646.2035 Q 672.05164 646.2035 646.2035 646.2035 L 646.2035 646.2035 L 620.35535 646.2035 Q 620.35535 646.2035 594.50726 723.7479 L 568.6591 775.4442 L 542.811 775.4442 Q 516.9628 801.29236 491.1147 801.29236 Q 465.26654 801.29236 465.26654 775.4442 Q 465.26654 749.59607 387.7221 775.4442 Q 310.17767 801.29236 310.17767 749.59607 Q 284.32956 723.7479 310.17767 723.7479 Q 336.02582 697.8998 284.32956 697.8998 Q 232.63327 672.05164 232.63327 697.8998 Q 232.63327 749.59607 180.93698 749.59607 L 129.2407 723.7479 L 129.2407 697.8998 Q 103.39256 697.8998 103.39256 697.8998 L 103.39256 697.8998 L 103.39256 697.8998 L 77.54442 697.8998 L 77.54442 672.05164 L 51.69628 672.05164 L 51.69628 672.05164 Q 51.69628 646.2035 51.69628 646.2035 L 51.69628 646.2035 L 25.84814 620.35535 L 0.0 594.50726 L 0.0 594.50726 L 0.0 594.50726 L 0.0 542.811 L 0.0 516.9628 L 25.84814 516.9628 L 25.84814 491.1147 L 25.84814 491.1147 L 51.69628 491.1147 L 51.69628 491.1147 L 51.69628 491.1147 L 51.69628 465.26654 L 51.69628 465.26654 L 51.69628 439.4184 Q 51.69628 387.7221 103.39256 387.7221 Q 155.08884 361.87396 155.08884 336.02582 Q 155.08884 310.17767 206.78513 310.17767 Q 232.63327 310.17767 258.4814 284.32956 Q 258.4814 232.63327 284.32956 258.4814 Q 310.17767 284.32956 336.02582 232.63327 Q 361.87396 155.08884 361.87396 129.2407 Q 361.87396 103.39256 387.7221 103.39256 Q 413.57025 103.39256 413.57025 51.69628 Q 439.4184 0.0 465.26654 0.0 z M 206.78513 361.87396 Q 206.78513 336.02582 206.78513 336.02582 Q 206.78513 336.02582 206.78513 336.02582 Q 206.78513 361.87396 206.78513 361.87396 z M 568.6591 542.811 Q 568.6591 516.9628 594.50726 542.811 Q 620.35535 594.50726 594.50726 594.50726 Q 568.6591 594.50726 568.6591 542.811 z" svg:height="8.012923mm" draw:style-name="style-462" svg:viewBox="0.0 0.0 749.59607 801.29236" svg:width="7.4959607mm" svg:x="195.92891mm" svg:y="13.182551mm"/>
          <draw:path svg:d="M 258.4814 0.0 L 258.4814 0.0 L 258.4814 0.0 Q 258.4814 0.0 258.4814 25.84814 L 284.32956 25.84814 L 258.4814 51.69628 Q 258.4814 103.39256 310.17767 103.39256 Q 361.87396 103.39256 361.87396 129.2407 L 361.87396 155.08884 L 336.02582 155.08884 L 310.17767 155.08884 L 310.17767 180.93698 L 310.17767 180.93698 L 336.02582 180.93698 L 336.02582 206.78513 L 336.02582 206.78513 L 361.87396 206.78513 L 361.87396 206.78513 L 361.87396 206.78513 L 336.02582 232.63327 L 310.17767 232.63327 L 310.17767 258.4814 L 310.17767 284.32956 L 310.17767 284.32956 Q 284.32956 258.4814 206.78513 258.4814 L 103.39256 258.4814 L 103.39256 258.4814 Q 77.54442 258.4814 103.39256 232.63327 L 103.39256 206.78513 L 77.54442 206.78513 Q 51.69628 206.78513 51.69628 180.93698 Q 51.69628 180.93698 25.84814 155.08884 Q 3.6379788E-12 155.08884 3.6379788E-12 103.39256 L 25.84814 77.54442 L 25.84814 77.54442 L 51.69628 77.54442 L 51.69628 77.54442 L 51.69628 51.69628 L 77.54442 51.69628 L 103.39256 51.69628 L 103.39256 77.54442 L 103.39256 77.54442 L 129.2407 51.69628 L 155.08884 25.84814 L 155.08884 25.84814 L 155.08884 25.84814 L 206.78513 25.84814 Q 232.63327 0.0 258.4814 0.0 z" svg:height="2.8432956mm" draw:style-name="style-463" svg:viewBox="0.0 0.0 361.87396 284.32956" svg:width="3.6187396mm" svg:x="250.72696mm" svg:y="6.7205167mm"/>
          <draw:path svg:d="M 25.84814 25.84814 L 51.69628 0.0 L 361.87396 25.84814 Q 646.2035 51.69628 646.2035 51.69628 L 672.05164 51.69628 L 672.05164 51.69628 L 672.05164 51.69628 L 723.7479 77.54442 Q 749.59607 103.39256 801.29236 103.39256 L 852.98865 103.39256 L 852.98865 103.39256 Q 852.98865 103.39256 672.05164 155.08884 L 516.9628 180.93698 L 542.811 232.63327 Q 568.6591 284.32956 568.6591 284.32956 L 568.6591 310.17767 L 568.6591 310.17767 L 594.50726 310.17767 L 594.50726 310.17767 L 594.50726 336.02582 L 568.6591 336.02582 Q 542.811 310.17767 516.9628 336.02582 Q 491.1147 361.87396 465.26654 310.17767 Q 413.57025 258.4814 361.87396 258.4814 L 284.32956 284.32956 L 284.32956 258.4814 Q 284.32956 232.63327 206.78513 232.63327 L 129.2407 232.63327 L 129.2407 206.78513 L 103.39256 155.08884 L 103.39256 155.08884 L 103.39256 155.08884 L 77.54442 129.2407 Q 51.69628 103.39256 25.84814 103.39256 L 0.0 103.39256 L 0.0 51.69628 L 0.0 25.84814 L 25.84814 25.84814 z" svg:height="3.3602583mm" draw:style-name="style-464" svg:viewBox="0.0 0.0 852.98865 336.02582" svg:width="8.529886mm" svg:x="99.77383mm" svg:y="173.18254mm"/>
          <draw:path svg:d="M 155.08884 3.6379788E-12 L 155.08884 3.6379788E-12 L 284.32956 51.69628 Q 413.57025 103.39256 594.50726 103.39256 L 775.4442 103.39256 L 827.1405 129.2407 L 904.68494 129.2407 L 904.68494 129.2407 Q 904.68494 155.08884 930.5331 155.08884 L 930.5331 155.08884 L 930.5331 206.78513 Q 930.5331 232.63327 801.29236 258.4814 L 672.05164 284.32956 L 646.2035 284.32956 Q 620.35535 310.17767 516.9628 310.17767 Q 439.4184 361.87396 361.87396 439.4184 L 284.32956 516.9628 L 284.32956 516.9628 Q 258.4814 516.9628 258.4814 568.6591 Q 258.4814 594.50726 206.78513 620.35535 Q 129.2407 620.35535 103.39256 594.50726 L 103.39256 568.6591 L 103.39256 516.9628 Q 103.39256 465.26654 51.69628 439.4184 L 51.69628 413.57025 L 25.84814 387.7221 L 1.8189894E-12 361.87396 L 1.8189894E-12 310.17767 L 1.8189894E-12 258.4814 L 25.84814 258.4814 L 25.84814 258.4814 L 25.84814 232.63327 Q 51.69628 232.63327 77.54442 206.78513 Q 129.2407 180.93698 129.2407 155.08884 Q 129.2407 129.2407 155.08884 103.39256 L 206.78513 103.39256 L 258.4814 103.39256 L 284.32956 103.39256 L 284.32956 129.2407 L 310.17767 155.08884 L 310.17767 155.08884 L 310.17767 155.08884 L 310.17767 129.2407 L 310.17767 129.2407 L 336.02582 103.39256 Q 336.02582 77.54442 310.17767 51.69628 L 258.4814 51.69628 L 206.78513 51.69628 Q 180.93698 51.69628 180.93698 25.84814 L 180.93698 25.84814 L 155.08884 25.84814 L 155.08884 3.6379788E-12 L 155.08884 3.6379788E-12 L 155.08884 3.6379788E-12 L 155.08884 3.6379788E-12 z" svg:height="6.2035537mm" draw:style-name="style-465" svg:viewBox="0.0 0.0 930.5331 620.35535" svg:width="9.30533mm" svg:x="122.52019mm" svg:y="166.46202mm"/>
          <draw:path svg:d="M 0.0 51.69628 L 25.84814 0.0 L 25.84814 0.0 L 25.84814 0.0 L 51.69628 0.0 L 51.69628 25.84814 L 77.54442 25.84814 L 103.39256 25.84814 L 103.39256 51.69628 L 129.2407 51.69628 L 129.2407 51.69628 L 129.2407 77.54442 L 129.2407 77.54442 L 129.2407 77.54442 L 155.08884 77.54442 L 155.08884 77.54442 L 180.93698 103.39256 Q 206.78513 103.39256 206.78513 129.2407 Q 206.78513 155.08884 284.32956 180.93698 Q 336.02582 232.63327 361.87396 258.4814 Q 387.7221 284.32956 387.7221 258.4814 Q 413.57025 232.63327 491.1147 258.4814 Q 542.811 284.32956 568.6591 310.17767 L 594.50726 310.17767 L 594.50726 336.02582 Q 620.35535 387.7221 672.05164 387.7221 Q 723.7479 387.7221 723.7479 491.1147 Q 749.59607 568.6591 749.59607 594.50726 L 749.59607 646.2035 L 697.8998 646.2035 Q 672.05164 646.2035 646.2035 697.8998 L 594.50726 723.7479 L 594.50726 749.59607 L 594.50726 749.59607 L 594.50726 749.59607 L 594.50726 749.59607 L 594.50726 775.4442 L 620.35535 775.4442 L 620.35535 801.29236 L 620.35535 827.1405 L 594.50726 827.1405 Q 594.50726 852.98865 542.811 852.98865 L 491.1147 878.8368 L 491.1147 878.8368 L 465.26654 878.8368 L 465.26654 878.8368 Q 439.4184 878.8368 439.4184 852.98865 L 439.4184 827.1405 L 413.57025 827.1405 L 387.7221 801.29236 L 387.7221 801.29236 L 387.7221 801.29236 L 387.7221 801.29236 L 413.57025 801.29236 L 413.57025 775.4442 Q 387.7221 749.59607 387.7221 697.8998 Q 361.87396 646.2035 387.7221 646.2035 Q 413.57025 646.2035 413.57025 594.50726 L 439.4184 542.811 L 413.57025 542.811 L 413.57025 542.811 L 387.7221 516.9628 L 361.87396 491.1147 L 361.87396 491.1147 L 336.02582 491.1147 L 336.02582 491.1147 L 336.02582 491.1147 L 310.17767 465.26654 L 284.32956 465.26654 L 284.32956 516.9628 Q 284.32956 568.6591 284.32956 594.50726 L 284.32956 646.2035 L 284.32956 646.2035 L 284.32956 646.2035 L 284.32956 646.2035 L 258.4814 646.2035 L 232.63327 620.35535 L 206.78513 620.35535 L 206.78513 594.50726 L 180.93698 594.50726 L 180.93698 594.50726 L 180.93698 594.50726 L 180.93698 594.50726 L 180.93698 568.6591 L 155.08884 568.6591 L 155.08884 568.6591 L 155.08884 542.811 Q 129.2407 516.9628 129.2407 491.1147 Q 129.2407 465.26654 155.08884 465.26654 Q 180.93698 465.26654 180.93698 439.4184 Q 180.93698 387.7221 103.39256 284.32956 L 25.84814 206.78513 L 25.84814 206.78513 Q 25.84814 180.93698 0.0 155.08884 Q -25.84814 103.39256 0.0 51.69628 z M 672.05164 594.50726 Q 672.05164 594.50726 672.05164 568.6591 Q 697.8998 568.6591 697.8998 594.50726 Q 697.8998 594.50726 672.05164 594.50726 z M 439.4184 697.8998 Q 439.4184 672.05164 465.26654 672.05164 Q 491.1147 672.05164 491.1147 697.8998 Q 491.1147 749.59607 465.26654 749.59607 Q 439.4184 749.59607 439.4184 697.8998 z" svg:height="8.788368mm" draw:style-name="style-466" svg:viewBox="0.0 0.0 749.59607 878.8368" svg:width="7.4959607mm" svg:x="156.38126mm" svg:y="11.1147mm"/>
          <draw:path svg:d="M 103.39256 0.0 L 103.39256 0.0 L 2558.9658 0.0 L 5014.539 0.0 L 5195.476 25.84814 Q 5350.565 51.69628 5350.565 77.54442 Q 5350.565 103.39256 5376.413 129.2407 Q 5402.261 129.2407 5402.261 155.08884 Q 5402.261 206.78513 5428.1094 206.78513 Q 5453.9575 206.78513 5453.9575 232.63327 L 5479.8057 232.63327 L 5428.1094 258.4814 Q 5376.413 310.17767 5453.9575 284.32956 Q 5557.35 284.32956 5557.35 258.4814 Q 5557.35 258.4814 5583.198 206.78513 Q 5609.0464 180.93698 5634.8945 180.93698 L 5634.8945 180.93698 L 5660.7427 155.08884 Q 5712.439 155.08884 5867.528 180.93698 Q 6022.6167 206.78513 5996.7686 206.78513 Q 5970.9204 232.63327 5996.7686 258.4814 L 5996.7686 284.32956 L 5970.9204 284.32956 Q 5945.0723 284.32956 5945.0723 310.17767 Q 5945.0723 336.02582 6126.0093 336.02582 Q 6306.9463 310.17767 6436.187 310.17767 L 6565.4277 310.17767 L 6565.4277 310.17767 L 6591.276 310.17767 L 6591.276 310.17767 L 6591.276 310.17767 L 7366.72 361.87396 Q 8168.0127 361.87396 8814.216 413.57025 Q 9434.571 465.26654 9744.749 439.4184 Q 10054.927 413.57025 10210.016 465.26654 Q 10365.1045 465.26654 10468.497 491.1147 L 10597.737 491.1147 L 10597.737 516.9628 Q 10597.737 542.811 10571.89 542.811 Q 10546.041 542.811 10520.193 594.50726 L 10468.497 672.05164 L 10468.497 672.05164 L 10494.345 672.05164 L 10494.345 672.05164 Q 10494.345 672.05164 10442.648 672.05164 L 10390.952 672.05164 L 10390.952 672.05164 Q 10365.1045 672.05164 10365.1045 672.05164 L 10365.1045 672.05164 L 10365.1045 672.05164 Q 10365.1045 672.05164 10339.256 672.05164 L 10313.408 672.05164 L 10313.408 672.05164 Q 10287.56 672.05164 10210.016 672.05164 L 10132.471 697.8998 L 10132.471 672.05164 Q 10106.623 672.05164 10106.623 672.05164 L 10106.623 672.05164 L 10106.623 672.05164 Q 10106.623 646.2035 10080.774 594.50726 L 10054.927 542.811 L 10003.23 542.811 L 9951.534 568.6591 L 9899.838 568.6591 L 9873.989 568.6591 L 9873.989 594.50726 L 9873.989 620.35535 L 9925.686 620.35535 Q 9977.382 620.35535 9977.382 646.2035 L 10003.23 672.05164 L 10003.23 672.05164 L 10003.23 697.8998 L 10003.23 697.8998 L 10003.23 697.8998 L 9977.382 723.7479 L 9951.534 749.59607 L 9951.534 749.59607 L 9951.534 723.7479 L 9925.686 723.7479 L 9899.838 723.7479 L 9899.838 749.59607 L 9899.838 749.59607 L 9873.989 749.59607 L 9873.989 749.59607 L 9848.142 723.7479 Q 9848.142 723.7479 9873.989 697.8998 L 9899.838 672.05164 L 9848.142 672.05164 Q 9796.445 672.05164 9718.901 723.7479 Q 9641.356 775.4442 9615.509 775.4442 L 9589.66 749.59607 L 9589.66 749.59607 Q 9589.66 723.7479 9563.8125 749.59607 L 9537.964 749.59607 L 9537.964 749.59607 Q 9512.116 775.4442 9486.268 775.4442 L 9486.268 775.4442 L 9486.268 775.4442 Q 9486.268 775.4442 9434.571 749.59607 Q 9382.875 749.59607 9227.786 775.4442 L 9098.546 801.29236 L 9072.697 801.29236 Q 9021.001 775.4442 8917.608 827.1405 L 8840.064 878.8368 L 8840.064 878.8368 L 8840.064 852.98865 L 8814.216 852.98865 Q 8788.368 827.1405 8788.368 827.1405 Q 8814.216 827.1405 8762.52 827.1405 Q 8710.823 801.29236 8710.823 827.1405 Q 8710.823 852.98865 8659.127 852.98865 L 8633.279 852.98865 L 8607.431 852.98865 Q 8581.583 878.8368 8607.431 904.68494 L 8607.431 930.5331 L 8581.583 930.5331 Q 8555.734 930.5331 8504.038 904.68494 Q 8452.342 904.68494 8452.342 930.5331 Q 8452.342 956.3812 8348.949 982.2294 L 8219.709 982.2294 L 8219.709 982.2294 L 8193.86 1008.0775 L 8193.86 1008.0775 L 8193.86 1033.9257 L 8193.86 1033.9257 L 8193.86 1033.9257 L 8142.1646 1033.9257 L 8116.3164 1033.9257 L 8116.3164 1033.9257 L 8116.3164 1008.0775 L 8142.1646 982.2294 Q 8193.86 930.5331 8193.86 930.5331 L 8193.86 930.5331 L 8193.86 930.5331 L 8193.86 904.68494 L 8193.86 904.68494 L 8193.86 878.8368 L 8168.0127 878.8368 L 8142.1646 878.8368 L 8116.3164 904.68494 L 8090.4683 930.5331 L 8090.4683 930.5331 L 8090.4683 930.5331 L 8090.4683 930.5331 L 8064.62 930.5331 L 8064.62 956.3812 Q 8038.772 956.3812 8012.924 1008.0775 Q 7987.0757 1059.7738 7961.2275 1059.7738 L 7935.3794 1059.7738 L 7935.3794 1033.9257 Q 7935.3794 982.2294 7883.683 1033.9257 Q 7883.683 1059.7738 7831.987 1033.9257 L 7806.1387 1008.0775 L 7806.1387 1008.0775 Q 7806.1387 982.2294 7780.2905 1008.0775 L 7754.4424 1008.0775 L 7728.594 1008.0775 Q 7728.594 982.2294 7651.05 982.2294 L 7573.5054 982.2294 L 7573.5054 1008.0775 Q 7573.5054 1033.9257 7599.3535 1059.7738 Q 7599.3535 1085.622 7573.5054 1085.622 Q 7547.657 1085.622 7547.657 1137.3182 L 7521.809 1163.1664 L 7547.657 1189.0145 Q 7573.5054 1189.0145 7573.5054 1189.0145 L 7573.5054 1214.8627 L 7418.4165 1214.8627 Q 7237.4795 1189.0145 7056.5425 1189.0145 L 6849.7573 1163.1664 L 6849.7573 1163.1664 L 6823.909 1163.1664 L 6798.061 1163.1664 Q 6798.061 1137.3182 6694.6685 1111.4701 L 6591.276 1085.622 L 6539.5796 1085.622 Q 6462.035 1085.622 6358.6426 1059.7738 L 6255.25 1059.7738 L 6255.25 1059.7738 Q 6255.25 1033.9257 6177.7056 1033.9257 Q 6126.0093 1033.9257 6074.313 1033.9257 Q 6022.6167 1033.9257 5815.8315 1008.0775 Q 5609.0464 982.2294 5609.0464 1033.9257 Q 5583.198 1085.622 5298.8687 1085.622 L 5014.539 1085.622 L 5014.539 1085.622 L 4988.691 1085.622 L 4988.691 1085.622 L 4988.691 1085.622 L 4988.691 1085.622 Q 4962.843 1085.622 4756.058 1033.9257 L 4549.273 1008.0775 L 4523.425 1008.0775 Q 4523.425 982.2294 4471.7285 982.2294 Q 4445.8804 982.2294 4084.0063 930.5331 Q 3722.1323 904.68494 3696.2842 878.8368 Q 3696.2842 878.8368 3489.499 827.1405 L 3282.7139 801.29236 L 3231.0176 801.29236 Q 3153.4731 775.4442 2920.8398 723.7479 Q 2714.0547 672.05164 2429.7253 646.2035 Q 2145.3958 620.35535 1886.9143 620.35535 L 1628.4329 594.50726 L 1628.4329 594.50726 Q 1628.4329 568.6591 1525.0403 568.6591 Q 1421.6477 516.9628 904.68494 516.9628 L 387.7221 516.9628 L 387.7221 516.9628 L 387.7221 516.9628 L 336.02582 516.9628 L 258.4814 516.9628 L 232.63327 491.1147 L 180.93698 491.1147 L 180.93698 465.26654 L 180.93698 439.4184 L 232.63327 439.4184 L 284.32956 413.57025 L 284.32956 413.57025 L 284.32956 413.57025 L 310.17767 413.57025 L 310.17767 413.57025 L 310.17767 387.7221 L 336.02582 387.7221 L 336.02582 361.87396 L 336.02582 336.02582 L 232.63327 336.02582 L 155.08884 310.17767 L 439.4184 310.17767 L 749.59607 310.17767 L 749.59607 284.32956 L 749.59607 284.32956 L 775.4442 284.32956 L 775.4442 258.4814 L 723.7479 258.4814 L 672.05164 258.4814 L 594.50726 232.63327 Q 516.9628 206.78513 542.811 206.78513 Q 568.6591 206.78513 336.02582 155.08884 L 77.54442 103.39256 L 77.54442 103.39256 L 77.54442 103.39256 L 77.54442 103.39256 L 77.54442 77.54442 L 77.54442 77.54442 L 77.54442 51.69628 L 1.8189894E-12 51.69628 Q -77.54442 51.69628 25.84814 25.84814 Q 103.39256 0.0 103.39256 0.0 z M 5247.1724 310.17767 L 5195.476 310.17767 L 5221.324 258.4814 Q 5247.1724 258.4814 5298.8687 258.4814 Q 5350.565 258.4814 5324.717 284.32956 Q 5324.717 310.17767 5247.1724 310.17767 z M 8478.19 775.4442 Q 8529.887 775.4442 8504.038 827.1405 Q 8504.038 878.8368 8452.342 852.98865 Q 8400.6455 827.1405 8426.494 801.29236 Q 8452.342 775.4442 8478.19 775.4442 z M 7521.809 930.5331 Q 7521.809 904.68494 7547.657 930.5331 Q 7573.5054 930.5331 7547.657 930.5331 Q 7521.809 956.3812 7521.809 930.5331 z" svg:height="12.148626mm" draw:style-name="style-467" svg:viewBox="0.0 0.0 10597.737 1214.8627" svg:width="105.97738mm" svg:x="152.24554mm" svg:y="0.0mm"/>
          <draw:path svg:d="M 180.93698 0.0 L 180.93698 25.84814 L 206.78513 103.39256 Q 232.63327 180.93698 258.4814 206.78513 L 258.4814 232.63327 L 258.4814 258.4814 Q 258.4814 310.17767 232.63327 310.17767 L 206.78513 310.17767 L 206.78513 284.32956 Q 232.63327 258.4814 180.93698 206.78513 Q 129.2407 180.93698 129.2407 206.78513 Q 129.2407 258.4814 103.39256 258.4814 Q 77.54442 232.63327 51.69628 232.63327 Q -9.094947E-13 232.63327 -9.094947E-13 206.78513 L -9.094947E-13 180.93698 L 25.84814 180.93698 L 51.69628 180.93698 L 51.69628 129.2407 L 77.54442 77.54442 L 77.54442 51.69628 Q 77.54442 25.84814 103.39256 25.84814 Q 129.2407 25.84814 129.2407 0.0 Q 155.08884 0.0 155.08884 0.0 Q 180.93698 0.0 180.93698 0.0 z" svg:height="3.1017768mm" draw:style-name="style-468" svg:viewBox="0.0 0.0 258.4814 310.17767" svg:width="2.584814mm" svg:x="60.74313mm" svg:y="46.526653mm"/>
          <draw:path svg:d="M 103.39256 0.0 L 129.2407 0.0 L 232.63327 77.54442 Q 361.87396 129.2407 361.87396 155.08884 L 361.87396 155.08884 L 361.87396 155.08884 Q 361.87396 180.93698 387.7221 180.93698 L 387.7221 180.93698 L 413.57025 232.63327 Q 439.4184 258.4814 439.4184 284.32956 L 439.4184 284.32956 L 439.4184 284.32956 L 439.4184 284.32956 L 413.57025 310.17767 L 387.7221 336.02582 L 336.02582 336.02582 Q 284.32956 336.02582 155.08884 361.87396 Q 25.84814 361.87396 25.84814 284.32956 L 25.84814 206.78513 L -3.6379788E-12 206.78513 L -3.6379788E-12 206.78513 L 51.69628 180.93698 Q 103.39256 155.08884 103.39256 77.54442 Q 77.54442 25.84814 77.54442 25.84814 Q 77.54442 25.84814 103.39256 0.0 z" svg:height="3.6187396mm" draw:style-name="style-469" svg:viewBox="0.0 0.0 439.4184 361.87396" svg:width="4.394184mm" svg:x="302.16476mm" svg:y="19.386105mm"/>
          <draw:path svg:d="M 387.7221 0.0 L 387.7221 0.0 L 413.57025 129.2407 Q 439.4184 258.4814 465.26654 258.4814 Q 465.26654 284.32956 491.1147 284.32956 L 491.1147 284.32956 L 491.1147 284.32956 Q 491.1147 310.17767 361.87396 387.7221 Q 232.63327 439.4184 232.63327 465.26654 Q 232.63327 491.1147 206.78513 491.1147 L 180.93698 465.26654 L 180.93698 439.4184 Q 180.93698 439.4184 155.08884 439.4184 L 155.08884 439.4184 L 155.08884 439.4184 L 155.08884 465.26654 L 155.08884 491.1147 L 155.08884 491.1147 L 129.2407 491.1147 Q 103.39256 491.1147 103.39256 465.26654 Q 77.54442 465.26654 129.2407 439.4184 Q 155.08884 387.7221 103.39256 387.7221 L 51.69628 387.7221 L 51.69628 361.87396 Q 25.84814 361.87396 25.84814 284.32956 L 0.0 206.78513 L 103.39256 155.08884 Q 232.63327 103.39256 232.63327 51.69628 Q 258.4814 0.0 310.17767 0.0 Q 361.87396 -25.84814 387.7221 0.0 z" svg:height="4.9111466mm" draw:style-name="style-470" svg:viewBox="0.0 0.0 491.1147 491.1147" svg:width="4.9111466mm" svg:x="240.6462mm" svg:y="27.140547mm"/>
          <draw:path svg:d="M 0.0 51.69628 L 0.0 3.6379788E-12 L 155.08884 3.6379788E-12 Q 310.17767 25.84814 310.17767 51.69628 Q 310.17767 77.54442 387.7221 77.54442 L 465.26654 51.69628 L 465.26654 51.69628 L 465.26654 51.69628 L 491.1147 51.69628 L 491.1147 51.69628 L 516.9628 77.54442 Q 516.9628 103.39256 465.26654 103.39256 Q 413.57025 103.39256 361.87396 129.2407 L 310.17767 155.08884 L 310.17767 155.08884 Q 336.02582 155.08884 387.7221 180.93698 L 439.4184 180.93698 L 387.7221 206.78513 Q 336.02582 206.78513 336.02582 232.63327 L 336.02582 232.63327 L 336.02582 232.63327 Q 310.17767 232.63327 258.4814 258.4814 L 180.93698 258.4814 L 155.08884 284.32956 L 129.2407 284.32956 L 129.2407 258.4814 L 103.39256 258.4814 L 103.39256 258.4814 L 103.39256 258.4814 L 103.39256 232.63327 L 103.39256 232.63327 L 103.39256 206.78513 L 103.39256 180.93698 L 103.39256 155.08884 Q 103.39256 129.2407 77.54442 103.39256 Q 77.54442 77.54442 51.69628 77.54442 Q 0.0 77.54442 0.0 51.69628 z" svg:height="2.8432956mm" draw:style-name="style-471" svg:viewBox="0.0 0.0 516.9628 284.32956" svg:width="5.169628mm" svg:x="73.40872mm" svg:y="172.14862mm"/>
          <draw:path svg:d="M 413.57025 0.0 L 465.26654 0.0 L 413.57025 77.54442 Q 361.87396 155.08884 361.87396 180.93698 L 361.87396 206.78513 L 336.02582 206.78513 L 310.17767 206.78513 L 258.4814 206.78513 L 180.93698 206.78513 L 180.93698 206.78513 L 180.93698 206.78513 L 180.93698 206.78513 Q 155.08884 206.78513 129.2407 206.78513 L 103.39256 232.63327 L 103.39256 206.78513 Q 103.39256 180.93698 77.54442 155.08884 L 25.84814 103.39256 L 25.84814 103.39256 L 0.0 103.39256 L 0.0 103.39256 L 0.0 103.39256 L 25.84814 77.54442 L 51.69628 51.69628 L 206.78513 51.69628 Q 387.7221 0.0 413.57025 0.0 z" svg:height="2.3263326mm" draw:style-name="style-472" svg:viewBox="0.0 0.0 465.26654 232.63327" svg:width="4.652665mm" svg:x="66.17124mm" svg:y="138.54604mm"/>
          <draw:path svg:d="M 465.26654 0.0 L 491.1147 0.0 L 594.50726 25.84814 Q 723.7479 77.54442 749.59607 77.54442 Q 775.4442 77.54442 775.4442 103.39256 L 775.4442 103.39256 L 775.4442 103.39256 L 749.59607 103.39256 L 749.59607 103.39256 L 749.59607 129.2407 L 775.4442 129.2407 L 801.29236 129.2407 L 775.4442 155.08884 L 749.59607 180.93698 L 697.8998 180.93698 L 646.2035 180.93698 L 542.811 180.93698 Q 413.57025 180.93698 206.78513 180.93698 L 0.0 180.93698 L 25.84814 180.93698 L 51.69628 180.93698 L 77.54442 155.08884 L 103.39256 129.2407 L 129.2407 129.2407 L 155.08884 129.2407 L 180.93698 103.39256 L 206.78513 77.54442 L 336.02582 51.69628 Q 439.4184 25.84814 465.26654 0.0 z" svg:height="1.8093698mm" draw:style-name="style-473" svg:viewBox="0.0 0.0 801.29236 180.93698" svg:width="8.012923mm" svg:x="63.844906mm" svg:y="175.50888mm"/>
          <draw:path svg:d="M 0.0 25.84814 L 0.0 0.0 L 77.54442 25.84814 Q 155.08884 51.69628 284.32956 129.2407 Q 413.57025 206.78513 413.57025 232.63327 L 439.4184 232.63327 L 439.4184 232.63327 L 439.4184 258.4814 L 465.26654 258.4814 L 491.1147 258.4814 L 491.1147 284.32956 L 491.1147 284.32956 L 516.9628 284.32956 L 516.9628 310.17767 L 516.9628 310.17767 L 542.811 310.17767 L 542.811 310.17767 Q 542.811 310.17767 542.811 336.02582 L 568.6591 336.02582 L 568.6591 336.02582 Q 568.6591 361.87396 594.50726 361.87396 L 594.50726 361.87396 L 646.2035 413.57025 Q 697.8998 465.26654 697.8998 491.1147 L 697.8998 516.9628 L 723.7479 516.9628 L 723.7479 516.9628 L 697.8998 542.811 L 646.2035 568.6591 L 646.2035 568.6591 L 646.2035 568.6591 L 646.2035 594.50726 L 646.2035 620.35535 L 646.2035 646.2035 L 646.2035 672.05164 L 620.35535 672.05164 L 594.50726 672.05164 L 594.50726 646.2035 L 594.50726 620.35535 L 542.811 620.35535 L 516.9628 620.35535 L 516.9628 594.50726 Q 491.1147 568.6591 491.1147 568.6591 Q 491.1147 568.6591 465.26654 594.50726 L 439.4184 620.35535 L 439.4184 594.50726 L 439.4184 568.6591 L 413.57025 568.6591 Q 387.7221 568.6591 361.87396 542.811 Q 336.02582 516.9628 310.17767 413.57025 Q 284.32956 336.02582 232.63327 336.02582 Q 206.78513 310.17767 232.63327 310.17767 Q 232.63327 284.32956 180.93698 232.63327 Q 129.2407 180.93698 129.2407 155.08884 Q 129.2407 129.2407 51.69628 103.39256 Q 0.0 51.69628 0.0 25.84814 z" svg:height="6.7205167mm" draw:style-name="style-474" svg:viewBox="0.0 0.0 723.7479 672.05164" svg:width="7.237479mm" svg:x="170.85622mm" svg:y="23.780289mm"/>
          <draw:path svg:d="M 801.29236 25.84814 L 1033.9257 51.69628 L 956.3812 51.69628 L 852.98865 51.69628 L 827.1405 77.54442 L 801.29236 77.54442 L 775.4442 77.54442 Q 749.59607 103.39256 775.4442 103.39256 L 801.29236 103.39256 L 801.29236 129.2407 Q 801.29236 155.08884 801.29236 258.4814 Q 801.29236 336.02582 775.4442 361.87396 Q 723.7479 413.57025 439.4184 413.57025 Q 155.08884 439.4184 129.2407 465.26654 L 129.2407 491.1147 L 77.54442 491.1147 Q 51.69628 491.1147 77.54442 465.26654 L 77.54442 413.57025 L 103.39256 413.57025 L 103.39256 413.57025 L 103.39256 413.57025 Q 129.2407 413.57025 129.2407 387.7221 L 129.2407 361.87396 L 103.39256 361.87396 L 103.39256 361.87396 L 103.39256 336.02582 L 77.54442 336.02582 L 77.54442 361.87396 L 77.54442 361.87396 L 77.54442 361.87396 Q 77.54442 361.87396 25.84814 310.17767 L 25.84814 284.32956 L 1.8189894E-12 284.32956 L 1.8189894E-12 284.32956 L 1.8189894E-12 258.4814 L 1.8189894E-12 258.4814 L 77.54442 258.4814 Q 155.08884 258.4814 180.93698 206.78513 Q 232.63327 155.08884 232.63327 103.39256 Q 232.63327 51.69628 206.78513 51.69628 L 180.93698 51.69628 L 180.93698 51.69628 Q 155.08884 51.69628 155.08884 25.84814 L 155.08884 25.84814 L 206.78513 0.0 Q 258.4814 0.0 387.7221 0.0 Q 542.811 0.0 801.29236 25.84814 z" svg:height="4.9111466mm" draw:style-name="style-475" svg:viewBox="0.0 0.0 1033.9257 491.1147" svg:width="10.339256mm" svg:x="130.01614mm" svg:y="167.49596mm"/>
          <draw:path svg:d="M 51.69628 180.93698 L 0.0 0.0 L 51.69628 0.0 L 77.54442 0.0 L 77.54442 0.0 Q 77.54442 25.84814 103.39256 25.84814 L 103.39256 25.84814 L 103.39256 25.84814 Q 103.39256 51.69628 129.2407 51.69628 L 129.2407 77.54442 L 129.2407 77.54442 L 155.08884 77.54442 L 155.08884 77.54442 L 155.08884 77.54442 L 206.78513 103.39256 Q 232.63327 129.2407 258.4814 155.08884 Q 310.17767 206.78513 310.17767 206.78513 L 310.17767 206.78513 L 310.17767 232.63327 L 310.17767 284.32956 L 310.17767 284.32956 L 310.17767 310.17767 L 310.17767 310.17767 Q 284.32956 336.02582 258.4814 336.02582 L 258.4814 336.02582 L 258.4814 336.02582 Q 258.4814 310.17767 232.63327 336.02582 L 232.63327 336.02582 L 232.63327 361.87396 Q 206.78513 387.7221 206.78513 387.7221 Q 206.78513 387.7221 155.08884 361.87396 Q 103.39256 336.02582 51.69628 180.93698 z" svg:height="3.877221mm" draw:style-name="style-476" svg:viewBox="0.0 0.0 310.17767 387.7221" svg:width="3.1017768mm" svg:x="262.10016mm" svg:y="20.42003mm"/>
          <draw:path svg:d="M 103.39256 25.84814 L 103.39256 25.84814 L 129.2407 25.84814 Q 180.93698 25.84814 180.93698 77.54442 Q 180.93698 103.39256 206.78513 103.39256 L 206.78513 103.39256 L 206.78513 129.2407 Q 232.63327 129.2407 232.63327 206.78513 L 232.63327 284.32956 L 258.4814 284.32956 L 258.4814 310.17767 L 258.4814 310.17767 Q 258.4814 336.02582 284.32956 336.02582 L 284.32956 336.02582 L 284.32956 387.7221 Q 284.32956 413.57025 284.32956 439.4184 L 284.32956 465.26654 L 284.32956 491.1147 L 284.32956 542.811 L 284.32956 542.811 Q 258.4814 542.811 232.63327 542.811 Q 232.63327 542.811 180.93698 542.811 L 180.93698 542.811 L 155.08884 542.811 Q 155.08884 542.811 129.2407 568.6591 L 129.2407 568.6591 L 129.2407 516.9628 Q 129.2407 465.26654 103.39256 387.7221 Q 77.54442 310.17767 25.84814 310.17767 L 0.0 310.17767 L 0.0 310.17767 Q 0.0 284.32956 25.84814 284.32956 Q 51.69628 284.32956 25.84814 180.93698 L 25.84814 103.39256 L 51.69628 103.39256 Q 77.54442 103.39256 77.54442 51.69628 Q 77.54442 -25.84814 77.54442 4.5474735E-13 Q 77.54442 4.5474735E-13 103.39256 25.84814 z" svg:height="5.686591mm" draw:style-name="style-477" svg:viewBox="0.0 0.0 284.32956 568.6591" svg:width="2.8432956mm" svg:x="101.58319mm" svg:y="37.479805mm"/>
          <draw:path svg:d="M 103.39256 0.0 L 129.2407 0.0 L 129.2407 0.0 L 155.08884 0.0 L 155.08884 0.0 L 155.08884 25.84814 L 155.08884 25.84814 L 180.93698 25.84814 L 180.93698 25.84814 L 180.93698 25.84814 L 180.93698 51.69628 L 206.78513 51.69628 L 206.78513 51.69628 L 206.78513 77.54442 L 232.63327 77.54442 L 258.4814 77.54442 L 336.02582 155.08884 Q 413.57025 232.63327 413.57025 232.63327 L 413.57025 232.63327 L 439.4184 232.63327 L 439.4184 232.63327 L 439.4184 258.4814 L 465.26654 258.4814 L 465.26654 258.4814 L 465.26654 284.32956 L 465.26654 284.32956 L 465.26654 284.32956 L 491.1147 284.32956 L 491.1147 284.32956 L 491.1147 310.17767 L 516.9628 310.17767 L 516.9628 310.17767 L 516.9628 336.02582 L 542.811 336.02582 Q 568.6591 336.02582 568.6591 361.87396 L 568.6591 387.7221 L 542.811 387.7221 Q 516.9628 387.7221 516.9628 361.87396 L 491.1147 336.02582 L 491.1147 336.02582 L 465.26654 336.02582 L 413.57025 284.32956 Q 361.87396 258.4814 361.87396 310.17767 Q 387.7221 336.02582 413.57025 361.87396 Q 439.4184 361.87396 439.4184 387.7221 Q 439.4184 439.4184 516.9628 491.1147 Q 568.6591 542.811 568.6591 542.811 L 594.50726 542.811 L 620.35535 516.9628 Q 620.35535 491.1147 646.2035 594.50726 Q 672.05164 697.8998 672.05164 749.59607 L 672.05164 775.4442 L 672.05164 775.4442 L 672.05164 801.29236 L 672.05164 801.29236 L 672.05164 801.29236 L 697.8998 827.1405 Q 723.7479 852.98865 723.7479 852.98865 L 723.7479 878.8368 L 723.7479 904.68494 Q 723.7479 904.68494 697.8998 904.68494 L 697.8998 930.5331 L 672.05164 930.5331 Q 672.05164 956.3812 672.05164 956.3812 L 672.05164 956.3812 L 672.05164 956.3812 Q 646.2035 956.3812 568.6591 1008.0775 L 516.9628 1059.7738 L 516.9628 1059.7738 Q 491.1147 1059.7738 491.1147 1033.9257 Q 465.26654 1033.9257 439.4184 904.68494 L 413.57025 775.4442 L 439.4184 749.59607 Q 465.26654 749.59607 465.26654 697.8998 L 465.26654 672.05164 L 439.4184 672.05164 L 439.4184 646.2035 L 361.87396 646.2035 Q 284.32956 646.2035 284.32956 672.05164 Q 284.32956 697.8998 206.78513 697.8998 Q 129.2407 723.7479 129.2407 749.59607 L 103.39256 801.29236 L 103.39256 801.29236 L 103.39256 801.29236 L 103.39256 775.4442 L 103.39256 775.4442 L 77.54442 775.4442 L 77.54442 775.4442 L 77.54442 749.59607 L 51.69628 723.7479 L 51.69628 697.8998 L 51.69628 672.05164 L 51.69628 646.2035 L 51.69628 620.35535 L 51.69628 620.35535 L 51.69628 594.50726 L 51.69628 594.50726 L 51.69628 594.50726 L 77.54442 568.6591 L 77.54442 542.811 L 51.69628 542.811 L 25.84814 542.811 L 25.84814 491.1147 L 0.0 465.26654 L 0.0 439.4184 L 0.0 387.7221 L 25.84814 387.7221 L 25.84814 387.7221 L 25.84814 387.7221 L 25.84814 413.57025 L 25.84814 413.57025 L 51.69628 413.57025 L 51.69628 439.4184 L 51.69628 439.4184 L 51.69628 439.4184 Q 51.69628 439.4184 51.69628 465.26654 L 77.54442 465.26654 L 77.54442 465.26654 Q 77.54442 491.1147 103.39256 491.1147 L 103.39256 491.1147 L 103.39256 465.26654 Q 129.2407 439.4184 155.08884 439.4184 L 180.93698 439.4184 L 206.78513 439.4184 L 232.63327 439.4184 L 258.4814 439.4184 L 284.32956 439.4184 L 284.32956 387.7221 L 258.4814 336.02582 L 258.4814 336.02582 L 258.4814 336.02582 L 206.78513 310.17767 Q 180.93698 284.32956 155.08884 258.4814 Q 155.08884 232.63327 155.08884 155.08884 Q 155.08884 77.54442 103.39256 51.69628 L 77.54442 25.84814 L 77.54442 25.84814 Q 77.54442 25.84814 103.39256 0.0 z" svg:height="10.597737mm" draw:style-name="style-478" svg:viewBox="0.0 0.0 723.7479 1059.7738" svg:width="7.237479mm" svg:x="240.38771mm" svg:y="19.386105mm"/>
          <draw:path svg:d="M 51.69628 25.84814 L 51.69628 0.0 L 103.39256 0.0 L 129.2407 0.0 L 206.78513 25.84814 Q 258.4814 51.69628 258.4814 77.54442 L 258.4814 103.39256 L 258.4814 103.39256 Q 232.63327 103.39256 232.63327 129.2407 L 232.63327 129.2407 L 206.78513 129.2407 Q 206.78513 155.08884 206.78513 155.08884 L 206.78513 155.08884 L 206.78513 155.08884 L 180.93698 155.08884 L 155.08884 155.08884 L 155.08884 155.08884 L 155.08884 180.93698 L 155.08884 180.93698 L 155.08884 180.93698 Q 155.08884 180.93698 129.2407 206.78513 Q 103.39256 258.4814 77.54442 206.78513 Q 51.69628 155.08884 25.84814 155.08884 L 0.0 155.08884 L 0.0 155.08884 L 0.0 129.2407 L 25.84814 103.39256 Q 51.69628 51.69628 51.69628 25.84814 z" svg:height="2.0678513mm" draw:style-name="style-479" svg:viewBox="0.0 0.0 258.4814 206.78513" svg:width="2.584814mm" svg:x="290.5331mm" svg:y="21.195475mm"/>
          <draw:path svg:d="M 0.0 25.84814 L 0.0 0.0 L 25.84814 25.84814 Q 51.69628 25.84814 77.54442 51.69628 Q 103.39256 51.69628 103.39256 129.2407 Q 103.39256 206.78513 103.39256 206.78513 L 103.39256 206.78513 L 103.39256 180.93698 L 103.39256 155.08884 L 77.54442 155.08884 Q 77.54442 129.2407 51.69628 129.2407 Q 25.84814 129.2407 25.84814 103.39256 Q 25.84814 77.54442 0.0 77.54442 Q -25.84814 77.54442 0.0 25.84814 z" svg:height="2.0678513mm" draw:style-name="style-480" svg:viewBox="0.0 0.0 103.39256 206.78513" svg:width="1.0339257mm" svg:x="124.071075mm" svg:y="31.27625mm"/>
          <draw:path svg:d="M 25.84814 51.69628 L 25.84814 0.0 L 25.84814 0.0 L 25.84814 0.0 L 51.69628 0.0 L 51.69628 0.0 L 129.2407 51.69628 Q 232.63327 77.54442 232.63327 103.39256 L 232.63327 103.39256 L 232.63327 103.39256 Q 232.63327 103.39256 232.63327 129.2407 L 258.4814 129.2407 L 258.4814 155.08884 Q 258.4814 180.93698 232.63327 180.93698 Q 206.78513 180.93698 206.78513 206.78513 L 206.78513 232.63327 L 180.93698 232.63327 L 180.93698 232.63327 L 180.93698 232.63327 Q 155.08884 206.78513 77.54442 155.08884 L -3.6379788E-12 103.39256 L -3.6379788E-12 103.39256 Q 25.84814 103.39256 25.84814 51.69628 z" svg:height="2.3263326mm" draw:style-name="style-481" svg:viewBox="0.0 0.0 258.4814 232.63327" svg:width="2.584814mm" svg:x="288.72372mm" svg:y="20.16155mm"/>
          <draw:path svg:d="M 51.69628 0.0 Q 103.39256 -25.84814 103.39256 51.69628 Q 129.2407 155.08884 77.54442 103.39256 Q 51.69628 51.69628 25.84814 51.69628 Q 1.8189894E-12 51.69628 1.8189894E-12 25.84814 Q 25.84814 0.0 51.69628 0.0 z" svg:height="1.0339257mm" draw:style-name="style-482" svg:viewBox="0.0 0.0 103.39256 103.39256" svg:width="1.0339257mm" svg:x="125.36348mm" svg:y="40.3231mm"/>
          <draw:path svg:d="M 129.2407 0.0 L 129.2407 0.0 L 180.93698 51.69628 Q 232.63327 103.39256 232.63327 258.4814 L 232.63327 413.57025 L 206.78513 413.57025 L 180.93698 413.57025 L 180.93698 361.87396 Q 180.93698 310.17767 129.2407 284.32956 L 77.54442 258.4814 L 77.54442 258.4814 L 77.54442 258.4814 L 77.54442 232.63327 L 77.54442 232.63327 L 77.54442 232.63327 L 51.69628 232.63327 L 51.69628 232.63327 L 51.69628 258.4814 L 25.84814 258.4814 L 0.0 258.4814 L 25.84814 206.78513 Q 51.69628 129.2407 77.54442 129.2407 Q 129.2407 129.2407 103.39256 103.39256 Q 77.54442 51.69628 77.54442 51.69628 L 77.54442 51.69628 L 77.54442 51.69628 L 77.54442 25.84814 L 77.54442 25.84814 Q 103.39256 0.0 129.2407 0.0 z" svg:height="4.1357026mm" draw:style-name="style-483" svg:viewBox="0.0 0.0 232.63327 413.57025" svg:width="2.3263326mm" svg:x="105.201935mm" svg:y="34.63651mm"/>
          <draw:path svg:d="M 180.93698 0.0 L 180.93698 0.0 L 5247.1724 0.0 L 10313.408 0.0 L 10313.408 310.17767 L 10313.408 646.2035 L 10313.408 646.2035 L 10287.56 672.05164 L 10261.712 672.05164 Q 10210.016 672.05164 9899.838 697.8998 Q 9563.8125 697.8998 9563.8125 723.7479 Q 9563.8125 775.4442 9150.242 749.59607 Q 8710.823 723.7479 8297.253 723.7479 Q 7883.683 723.7479 7883.683 749.59607 Q 7883.683 775.4442 7857.835 775.4442 Q 7831.987 775.4442 7831.987 723.7479 Q 7831.987 723.7479 7651.05 749.59607 Q 7470.113 775.4442 7418.4165 775.4442 Q 7392.5684 775.4442 7392.5684 801.29236 Q 7392.5684 827.1405 7315.024 827.1405 Q 7263.3276 827.1405 7263.3276 775.4442 Q 7237.4795 749.59607 7211.6313 749.59607 Q 7185.783 749.59607 7185.783 723.7479 Q 7211.6313 672.05164 7082.3906 672.05164 Q 6953.15 672.05164 6849.7573 672.05164 Q 6720.5166 723.7479 6591.276 723.7479 L 6462.035 723.7479 L 6462.035 723.7479 Q 6436.187 697.8998 6462.035 672.05164 Q 6487.8833 672.05164 6462.035 620.35535 Q 6436.187 594.50726 6436.187 542.811 Q 6410.339 516.9628 6177.7056 491.1147 Q 5919.224 491.1147 5712.439 516.9628 L 5479.8057 568.6591 L 5453.9575 568.6591 L 5428.1094 568.6591 L 5479.8057 568.6591 L 5531.502 568.6591 L 5557.35 568.6591 L 5583.198 568.6591 L 5609.0464 620.35535 Q 5609.0464 672.05164 5712.439 697.8998 L 5789.9834 723.7479 L 5789.9834 723.7479 L 5764.1353 723.7479 L 5764.1353 749.59607 L 5764.1353 775.4442 L 5738.287 775.4442 L 5738.287 775.4442 L 5660.7427 801.29236 L 5583.198 827.1405 L 5583.198 827.1405 L 5583.198 827.1405 L 5557.35 827.1405 Q 5531.502 827.1405 5350.565 827.1405 L 5169.628 827.1405 L 5143.78 827.1405 L 5143.78 827.1405 L 5143.78 827.1405 L 5143.78 827.1405 L 5169.628 801.29236 L 5195.476 775.4442 L 5247.1724 749.59607 Q 5298.8687 723.7479 5298.8687 697.8998 L 5298.8687 697.8998 L 5298.8687 672.05164 L 5298.8687 646.2035 L 5298.8687 646.2035 L 5298.8687 620.35535 L 5298.8687 620.35535 L 5298.8687 620.35535 L 5273.0205 620.35535 L 5273.0205 620.35535 L 5273.0205 594.50726 L 5247.1724 594.50726 L 5247.1724 594.50726 L 5247.1724 568.6591 L 5247.1724 568.6591 L 5247.1724 568.6591 L 5221.324 568.6591 L 5221.324 568.6591 L 5040.387 542.811 Q 4859.4507 516.9628 4497.5767 516.9628 L 4135.7026 491.1147 L 4006.462 491.1147 Q 3903.0693 465.26654 3747.9805 465.26654 Q 3592.8916 413.57025 3282.7139 439.4184 Q 2972.5361 465.26654 2352.181 413.57025 Q 1705.9773 361.87396 904.68494 361.87396 L 129.2407 310.17767 L 129.2407 310.17767 L 129.2407 310.17767 L 103.39256 310.17767 L 103.39256 310.17767 L 103.39256 310.17767 L 103.39256 310.17767 L 77.54442 284.32956 L 25.84814 258.4814 L 25.84814 258.4814 L 25.84814 258.4814 L 0.0 206.78513 L 0.0 180.93698 L 25.84814 180.93698 L 51.69628 155.08884 L 51.69628 155.08884 L 25.84814 155.08884 L 25.84814 155.08884 L 25.84814 155.08884 L 51.69628 103.39256 Q 77.54442 51.69628 129.2407 25.84814 L 180.93698 0.0 L 180.93698 0.0 z" svg:height="8.271405mm" draw:style-name="style-484" svg:viewBox="0.0 0.0 10313.408 827.1405" svg:width="103.13408mm" svg:x="216.8659mm" svg:y="0.0mm"/>
          <draw:path svg:d="M 336.02582 206.78513 L 336.02582 206.78513 L 336.02582 232.63327 Q 361.87396 258.4814 361.87396 258.4814 L 361.87396 258.4814 L 361.87396 258.4814 Q 361.87396 258.4814 361.87396 284.32956 L 387.7221 284.32956 L 387.7221 284.32956 Q 387.7221 310.17767 413.57025 310.17767 L 413.57025 310.17767 L 413.57025 310.17767 Q 413.57025 310.17767 361.87396 336.02582 L 310.17767 361.87396 L 310.17767 413.57025 Q 310.17767 465.26654 310.17767 491.1147 L 310.17767 516.9628 L 284.32956 516.9628 L 284.32956 516.9628 L 258.4814 542.811 L 232.63327 542.811 L 232.63327 542.811 Q 232.63327 516.9628 180.93698 516.9628 L 155.08884 491.1147 L 129.2407 491.1147 Q 129.2407 516.9628 103.39256 516.9628 L 77.54442 516.9628 L 77.54442 491.1147 Q 51.69628 465.26654 25.84814 361.87396 L 0.0 232.63327 L 0.0 206.78513 Q 0.0 206.78513 25.84814 180.93698 L 51.69628 155.08884 L 51.69628 155.08884 L 51.69628 155.08884 L 25.84814 129.2407 L 0.0 129.2407 L 0.0 103.39256 L 0.0 77.54442 L 0.0 77.54442 L 25.84814 77.54442 L 25.84814 77.54442 Q 25.84814 103.39256 51.69628 77.54442 L 51.69628 51.69628 L 77.54442 25.84814 Q 103.39256 0.0 129.2407 0.0 Q 155.08884 0.0 232.63327 103.39256 Q 284.32956 180.93698 310.17767 180.93698 Q 336.02582 206.78513 336.02582 206.78513 z" svg:height="5.4281096mm" draw:style-name="style-485" svg:viewBox="0.0 0.0 413.57025 542.811" svg:width="4.1357026mm" svg:x="38.77221mm" svg:y="40.84006mm"/>
          <draw:path svg:d="M 129.2407 25.84814 L 129.2407 0.0 L 491.1147 25.84814 Q 852.98865 25.84814 1033.9257 51.69628 L 1214.8627 77.54442 L 1214.8627 77.54442 L 1240.7107 77.54442 L 1240.7107 77.54442 L 1240.7107 77.54442 L 1240.7107 103.39256 L 1240.7107 103.39256 L 1266.5588 103.39256 L 1266.5588 129.2407 L 1266.5588 129.2407 L 1292.407 129.2407 L 1292.407 129.2407 L 1292.407 129.2407 L 1292.407 155.08884 L 1292.407 155.08884 L 1292.407 180.93698 L 1292.407 206.78513 L 1292.407 206.78513 Q 1292.407 232.63327 1240.7107 258.4814 L 1189.0145 284.32956 L 1189.0145 310.17767 Q 1189.0145 310.17767 1163.1664 336.02582 L 1163.1664 336.02582 L 1163.1664 336.02582 Q 1163.1664 336.02582 1137.3182 361.87396 Q 1111.4701 361.87396 1137.3182 310.17767 Q 1137.3182 284.32956 904.68494 284.32956 Q 672.05164 284.32956 646.2035 310.17767 Q 620.35535 336.02582 542.811 336.02582 Q 465.26654 336.02582 465.26654 361.87396 L 465.26654 387.7221 L 439.4184 387.7221 Q 413.57025 387.7221 361.87396 336.02582 L 336.02582 310.17767 L 387.7221 258.4814 Q 465.26654 206.78513 439.4184 206.78513 L 439.4184 180.93698 L 413.57025 180.93698 L 361.87396 180.93698 L 310.17767 206.78513 L 258.4814 206.78513 L 206.78513 206.78513 L 129.2407 232.63327 L 129.2407 232.63327 L 103.39256 232.63327 L 103.39256 232.63327 L 103.39256 232.63327 L 103.39256 206.78513 L 103.39256 206.78513 L 77.54442 206.78513 L 77.54442 180.93698 L 51.69628 180.93698 L 25.84814 180.93698 L 0.0 180.93698 L 0.0 180.93698 L 51.69628 103.39256 Q 77.54442 51.69628 103.39256 51.69628 Q 129.2407 51.69628 129.2407 25.84814 z" svg:height="3.877221mm" draw:style-name="style-486" svg:viewBox="0.0 0.0 1292.407 387.7221" svg:width="12.92407mm" svg:x="256.9305mm" svg:y="4.9111466mm"/>
          <draw:path svg:d="M 1395.7996 1.8189894E-12 L 1395.7996 1.8189894E-12 L 1550.8884 1.8189894E-12 L 1680.1292 1.8189894E-12 L 1680.1292 25.84814 L 1705.9773 51.69628 L 1705.9773 51.69628 L 1705.9773 51.69628 L 1705.9773 77.54442 L 1731.8254 77.54442 L 1731.8254 103.39256 Q 1705.9773 103.39256 1705.9773 103.39256 L 1705.9773 103.39256 L 1705.9773 129.2407 Q 1705.9773 129.2407 1680.1292 155.08884 L 1680.1292 155.08884 L 1680.1292 155.08884 Q 1680.1292 155.08884 1602.5847 180.93698 L 1525.0403 206.78513 L 1499.1921 206.78513 L 1499.1921 206.78513 L 1499.1921 206.78513 L 1473.344 206.78513 L 1447.4958 206.78513 Q 1421.6477 206.78513 1395.7996 206.78513 Q 1344.1033 206.78513 1318.2551 206.78513 Q 1292.407 206.78513 672.05164 232.63327 L 51.69628 258.4814 L 51.69628 232.63327 L 51.69628 232.63327 L 77.54442 232.63327 L 103.39256 206.78513 L 103.39256 206.78513 L 103.39256 206.78513 L 129.2407 206.78513 L 129.2407 206.78513 L 103.39256 206.78513 L 77.54442 206.78513 L 51.69628 206.78513 L 51.69628 206.78513 L 25.84814 206.78513 L 0.0 206.78513 L 0.0 206.78513 L 0.0 180.93698 L 25.84814 180.93698 L 25.84814 155.08884 L 129.2407 155.08884 Q 232.63327 103.39256 232.63327 103.39256 L 232.63327 103.39256 L 361.87396 77.54442 Q 465.26654 51.69628 542.811 77.54442 L 620.35535 77.54442 L 672.05164 77.54442 L 723.7479 77.54442 L 723.7479 103.39256 L 723.7479 155.08884 L 775.4442 155.08884 Q 801.29236 155.08884 775.4442 103.39256 Q 749.59607 51.69628 1085.622 51.69628 Q 1395.7996 1.8189894E-12 1395.7996 1.8189894E-12 z" svg:height="2.584814mm" draw:style-name="style-487" svg:viewBox="0.0 0.0 1731.8254 258.4814" svg:width="17.318254mm" svg:x="62.5525mm" svg:y="114.24878mm"/>
          <draw:path svg:d="M 0.0 0.0 L 0.0 0.0 L 25.84814 0.0 L 51.69628 0.0 L 51.69628 0.0 L 77.54442 0.0 L 77.54442 25.84814 L 77.54442 51.69628 L 103.39256 51.69628 L 103.39256 51.69628 L 129.2407 77.54442 L 155.08884 103.39256 L 155.08884 103.39256 L 180.93698 103.39256 L 180.93698 103.39256 L 180.93698 103.39256 L 180.93698 129.2407 Q 180.93698 129.2407 206.78513 155.08884 L 206.78513 155.08884 L 206.78513 180.93698 Q 206.78513 206.78513 180.93698 206.78513 L 155.08884 206.78513 L 155.08884 206.78513 L 129.2407 180.93698 L 129.2407 180.93698 L 129.2407 180.93698 L 129.2407 180.93698 L 103.39256 155.08884 L 103.39256 155.08884 L 77.54442 155.08884 L 77.54442 129.2407 L 77.54442 103.39256 L 51.69628 103.39256 L 51.69628 103.39256 L 51.69628 77.54442 L 25.84814 77.54442 L 25.84814 51.69628 L 25.84814 0.0 L 0.0 0.0 z" svg:height="2.0678513mm" draw:style-name="style-488" svg:viewBox="0.0 0.0 206.78513 206.78513" svg:width="2.0678513mm" svg:x="113.473335mm" svg:y="16.54281mm"/>
          <draw:path svg:d="M 103.39256 51.69628 L 155.08884 0.0 L 155.08884 0.0 L 180.93698 0.0 L 232.63327 51.69628 Q 258.4814 77.54442 258.4814 180.93698 Q 258.4814 258.4814 310.17767 284.32956 Q 336.02582 284.32956 361.87396 336.02582 Q 361.87396 387.7221 387.7221 387.7221 L 387.7221 387.7221 L 413.57025 413.57025 Q 413.57025 465.26654 387.7221 465.26654 Q 361.87396 491.1147 387.7221 516.9628 L 387.7221 542.811 L 361.87396 542.811 L 336.02582 516.9628 L 336.02582 516.9628 Q 310.17767 516.9628 232.63327 439.4184 Q 129.2407 361.87396 103.39256 284.32956 L 51.69628 206.78513 L 25.84814 206.78513 L 0.0 206.78513 L 0.0 155.08884 Q 0.0 129.2407 25.84814 129.2407 Q 51.69628 129.2407 103.39256 51.69628 z" svg:height="5.4281096mm" draw:style-name="style-489" svg:viewBox="0.0 0.0 413.57025 542.811" svg:width="4.1357026mm" svg:x="10.856219mm" svg:y="42.39095mm"/>
          <draw:path svg:d="M 491.1147 0.0 L 542.811 0.0 L 542.811 0.0 L 542.811 0.0 L 568.6591 0.0 L 568.6591 0.0 L 542.811 25.84814 L 516.9628 25.84814 L 516.9628 51.69628 L 542.811 103.39256 L 542.811 103.39256 L 542.811 103.39256 L 594.50726 129.2407 L 620.35535 155.08884 L 620.35535 155.08884 L 620.35535 155.08884 L 491.1147 155.08884 Q 361.87396 155.08884 180.93698 180.93698 Q 0.0 180.93698 0.0 155.08884 Q 0.0 129.2407 25.84814 129.2407 L 51.69628 129.2407 L 77.54442 103.39256 Q 77.54442 77.54442 258.4814 51.69628 Q 439.4184 0.0 491.1147 0.0 z" svg:height="1.8093698mm" draw:style-name="style-490" svg:viewBox="0.0 0.0 620.35535 180.93698" svg:width="6.2035537mm" svg:x="211.69627mm" svg:y="1.5508884mm"/>
          <draw:path svg:d="M 77.54442 25.84814 L 77.54442 0.0 L 77.54442 0.0 L 103.39256 0.0 L 103.39256 0.0 L 103.39256 0.0 L 103.39256 25.84814 L 129.2407 25.84814 L 129.2407 51.69628 L 129.2407 103.39256 L 155.08884 155.08884 L 155.08884 206.78513 L 129.2407 206.78513 Q 103.39256 206.78513 77.54442 180.93698 L 77.54442 155.08884 L 77.54442 129.2407 Q 77.54442 129.2407 51.69628 155.08884 L 51.69628 155.08884 L 51.69628 155.08884 Q 25.84814 155.08884 25.84814 103.39256 L 3.6379788E-12 51.69628 L 25.84814 51.69628 Q 77.54442 51.69628 77.54442 25.84814 z" svg:height="2.0678513mm" draw:style-name="style-491" svg:viewBox="0.0 0.0 155.08884 206.78513" svg:width="1.5508884mm" svg:x="202.39095mm" svg:y="19.127625mm"/>
          <draw:path svg:d="M 180.93698 25.84814 L 180.93698 0.0 L 180.93698 0.0 L 206.78513 0.0 L 206.78513 77.54442 Q 258.4814 155.08884 258.4814 155.08884 L 258.4814 155.08884 L 336.02582 361.87396 Q 413.57025 542.811 439.4184 542.811 L 465.26654 542.811 L 491.1147 620.35535 Q 516.9628 723.7479 491.1147 723.7479 L 491.1147 723.7479 L 465.26654 723.7479 L 465.26654 723.7479 L 439.4184 723.7479 Q 413.57025 723.7479 387.7221 723.7479 Q 361.87396 723.7479 310.17767 723.7479 Q 258.4814 672.05164 155.08884 542.811 L 51.69628 413.57025 L 77.54442 413.57025 Q 103.39256 413.57025 51.69628 361.87396 L 25.84814 310.17767 L 25.84814 284.32956 L -1.8189894E-12 284.32956 L -1.8189894E-12 284.32956 L -1.8189894E-12 284.32956 L -1.8189894E-12 258.4814 L -1.8189894E-12 206.78513 L 25.84814 206.78513 L 51.69628 206.78513 L 77.54442 180.93698 Q 103.39256 180.93698 103.39256 206.78513 Q 103.39256 232.63327 129.2407 206.78513 L 129.2407 206.78513 L 129.2407 206.78513 L 155.08884 206.78513 L 155.08884 206.78513 L 155.08884 206.78513 L 155.08884 232.63327 L 155.08884 232.63327 L 180.93698 232.63327 L 180.93698 258.4814 L 180.93698 258.4814 L 206.78513 258.4814 L 206.78513 206.78513 L 206.78513 180.93698 L 180.93698 155.08884 Q 155.08884 103.39256 155.08884 103.39256 L 155.08884 103.39256 L 155.08884 77.54442 L 155.08884 77.54442 L 129.2407 77.54442 L 129.2407 51.69628 L 129.2407 51.69628 L 155.08884 51.69628 L 155.08884 51.69628 L 155.08884 51.69628 L 155.08884 25.84814 L 155.08884 25.84814 L 180.93698 25.84814 z" svg:height="7.237479mm" draw:style-name="style-492" svg:viewBox="0.0 0.0 491.1147 723.7479" svg:width="4.9111466mm" svg:x="135.96123mm" svg:y="33.08562mm"/>
          <draw:path svg:d="M 1033.9257 155.08884 L 1033.9257 180.93698 L 1008.0775 180.93698 Q 982.2294 155.08884 930.5331 155.08884 Q 904.68494 129.2407 904.68494 155.08884 Q 904.68494 180.93698 852.98865 206.78513 Q 801.29236 206.78513 775.4442 206.78513 L 723.7479 206.78513 L 723.7479 232.63327 Q 723.7479 258.4814 697.8998 258.4814 L 672.05164 258.4814 L 672.05164 258.4814 L 646.2035 258.4814 L 646.2035 258.4814 Q 620.35535 232.63327 620.35535 232.63327 Q 620.35535 206.78513 594.50726 232.63327 Q 568.6591 258.4814 568.6591 232.63327 Q 542.811 206.78513 336.02582 258.4814 L 129.2407 310.17767 L 103.39256 310.17767 L 77.54442 310.17767 L 51.69628 336.02582 L 25.84814 336.02582 L 25.84814 310.17767 L 0.0 284.32956 L 0.0 284.32956 L 0.0 258.4814 L 0.0 258.4814 L 0.0 258.4814 L 25.84814 258.4814 L 25.84814 232.63327 L 25.84814 232.63327 L 51.69628 232.63327 L 51.69628 232.63327 L 51.69628 206.78513 L 103.39256 206.78513 L 155.08884 206.78513 L 206.78513 180.93698 Q 258.4814 180.93698 310.17767 103.39256 Q 387.7221 51.69628 439.4184 25.84814 L 491.1147 25.84814 L 697.8998 0.0 Q 904.68494 0.0 930.5331 51.69628 Q 982.2294 103.39256 1008.0775 129.2407 Q 1033.9257 129.2407 1033.9257 155.08884 z" svg:height="3.3602583mm" draw:style-name="style-493" svg:viewBox="0.0 0.0 1033.9257 336.02582" svg:width="10.339256mm" svg:x="169.04684mm" svg:y="134.41032mm"/>
          <draw:path svg:d="M 25.84814 25.84814 L 51.69628 9.094947E-13 L 51.69628 9.094947E-13 Q 51.69628 9.094947E-13 77.54442 25.84814 L 77.54442 25.84814 L 77.54442 77.54442 Q 77.54442 129.2407 103.39256 129.2407 Q 103.39256 155.08884 103.39256 206.78513 Q 51.69628 258.4814 51.69628 258.4814 L 51.69628 258.4814 L 51.69628 232.63327 Q 51.69628 232.63327 25.84814 232.63327 L 25.84814 232.63327 L 25.84814 232.63327 Q 0.0 206.78513 0.0 129.2407 Q 0.0 51.69628 25.84814 25.84814 z" svg:height="2.584814mm" draw:style-name="style-494" svg:viewBox="0.0 0.0 103.39256 258.4814" svg:width="1.0339257mm" svg:x="94.087234mm" svg:y="41.615505mm"/>
          <draw:path svg:d="M 0.0 51.69628 L 0.0 1.8189894E-12 L 258.4814 51.69628 Q 516.9628 103.39256 672.05164 129.2407 Q 827.1405 155.08884 878.8368 180.93698 L 904.68494 206.78513 L 930.5331 206.78513 L 982.2294 206.78513 L 1008.0775 232.63327 L 1033.9257 232.63327 L 1033.9257 258.4814 L 1033.9257 284.32956 L 1008.0775 284.32956 L 982.2294 310.17767 L 930.5331 310.17767 L 852.98865 310.17767 L 801.29236 336.02582 Q 749.59607 361.87396 516.9628 361.87396 L 284.32956 387.7221 L 258.4814 387.7221 L 206.78513 361.87396 L 206.78513 361.87396 L 206.78513 361.87396 L 180.93698 310.17767 Q 180.93698 284.32956 155.08884 284.32956 L 103.39256 284.32956 L 103.39256 258.4814 Q 103.39256 232.63327 155.08884 206.78513 Q 206.78513 206.78513 206.78513 155.08884 L 206.78513 129.2407 L 155.08884 129.2407 Q 129.2407 103.39256 51.69628 103.39256 Q -25.84814 77.54442 0.0 51.69628 z" svg:height="3.877221mm" draw:style-name="style-495" svg:viewBox="0.0 0.0 1033.9257 387.7221" svg:width="10.339256mm" svg:x="122.00323mm" svg:y="134.92729mm"/>
          <draw:path svg:d="M 77.54442 0.0 L 77.54442 0.0 L 103.39256 0.0 Q 129.2407 0.0 129.2407 25.84814 Q 155.08884 51.69628 155.08884 77.54442 L 155.08884 103.39256 L 103.39256 103.39256 L 77.54442 129.2407 L 51.69628 129.2407 L 0.0 129.2407 L 0.0 77.54442 Q 0.0 25.84814 51.69628 25.84814 Q 77.54442 25.84814 77.54442 0.0 z" svg:height="1.292407mm" draw:style-name="style-496" svg:viewBox="0.0 0.0 155.08884 129.2407" svg:width="1.5508884mm" svg:x="237.80289mm" svg:y="9.563812mm"/>
          <draw:path svg:d="M 51.69628 51.69628 L 51.69628 0.0 L 206.78513 129.2407 Q 361.87396 232.63327 387.7221 310.17767 Q 439.4184 387.7221 465.26654 387.7221 Q 491.1147 387.7221 542.811 465.26654 Q 568.6591 542.811 620.35535 594.50726 Q 620.35535 620.35535 646.2035 646.2035 Q 672.05164 672.05164 672.05164 697.8998 L 672.05164 697.8998 L 646.2035 697.8998 L 620.35535 697.8998 L 620.35535 723.7479 L 620.35535 723.7479 L 594.50726 723.7479 L 594.50726 697.8998 L 594.50726 697.8998 L 568.6591 697.8998 L 568.6591 749.59607 L 568.6591 775.4442 L 568.6591 801.29236 L 568.6591 801.29236 L 568.6591 801.29236 L 568.6591 801.29236 L 568.6591 827.1405 L 568.6591 827.1405 L 568.6591 852.98865 L 568.6591 878.8368 L 568.6591 878.8368 L 568.6591 904.68494 L 568.6591 904.68494 L 568.6591 904.68494 L 568.6591 904.68494 L 542.811 904.68494 L 542.811 878.8368 L 516.9628 878.8368 L 516.9628 878.8368 L 516.9628 852.98865 L 516.9628 852.98865 L 516.9628 852.98865 L 491.1147 852.98865 L 491.1147 852.98865 L 465.26654 827.1405 L 413.57025 827.1405 L 413.57025 801.29236 Q 413.57025 775.4442 387.7221 749.59607 Q 361.87396 723.7479 361.87396 749.59607 L 361.87396 749.59607 L 361.87396 749.59607 Q 336.02582 749.59607 310.17767 697.8998 Q 310.17767 646.2035 258.4814 646.2035 L 206.78513 646.2035 L 206.78513 620.35535 Q 206.78513 594.50726 155.08884 594.50726 Q 129.2407 568.6591 103.39256 516.9628 Q 77.54442 491.1147 51.69628 491.1147 L 25.84814 516.9628 L 25.84814 465.26654 Q 0.0 413.57025 0.0 361.87396 Q 0.0 310.17767 77.54442 258.4814 Q 129.2407 180.93698 103.39256 180.93698 Q 77.54442 180.93698 77.54442 129.2407 Q 77.54442 77.54442 51.69628 51.69628 z" svg:height="9.046849mm" draw:style-name="style-497" svg:viewBox="0.0 0.0 672.05164 904.68494" svg:width="6.7205167mm" svg:x="127.17285mm" svg:y="15.767365mm"/>
          <draw:path svg:d="M 77.54442 25.84814 L 77.54442 25.84814 L 77.54442 51.69628 Q 103.39256 77.54442 129.2407 77.54442 L 129.2407 77.54442 L 129.2407 77.54442 L 129.2407 77.54442 L 155.08884 103.39256 Q 180.93698 129.2407 206.78513 155.08884 L 206.78513 180.93698 L 180.93698 180.93698 Q 155.08884 180.93698 103.39256 155.08884 Q 51.69628 129.2407 25.84814 103.39256 L 25.84814 77.54442 L 3.6379788E-12 25.84814 Q -25.84814 -25.84814 25.84814 0.0 Q 51.69628 25.84814 77.54442 25.84814 z" svg:height="1.8093698mm" draw:style-name="style-498" svg:viewBox="0.0 0.0 206.78513 180.93698" svg:width="2.0678513mm" svg:x="208.5945mm" svg:y="20.42003mm"/>
          <draw:path svg:d="M 180.93698 0.0 L 206.78513 0.0 L 258.4814 77.54442 Q 284.32956 180.93698 336.02582 206.78513 Q 361.87396 232.63327 387.7221 258.4814 L 387.7221 284.32956 L 361.87396 284.32956 Q 336.02582 284.32956 310.17767 258.4814 Q 284.32956 258.4814 284.32956 284.32956 Q 258.4814 336.02582 206.78513 310.17767 Q 155.08884 284.32956 77.54442 284.32956 L 0.0 284.32956 L 0.0 284.32956 Q 0.0 258.4814 51.69628 232.63327 Q 103.39256 206.78513 103.39256 180.93698 Q 103.39256 129.2407 77.54442 129.2407 L 51.69628 103.39256 L 25.84814 103.39256 L 25.84814 77.54442 L 51.69628 77.54442 Q 103.39256 77.54442 103.39256 103.39256 Q 129.2407 129.2407 155.08884 51.69628 Q 155.08884 0.0 180.93698 0.0 z" svg:height="3.1017768mm" draw:style-name="style-499" svg:viewBox="0.0 0.0 387.7221 310.17767" svg:width="3.877221mm" svg:x="7.754442mm" svg:y="31.793213mm"/>
          <draw:path svg:d="M 77.54442 25.84814 L 77.54442 0.0 L 77.54442 0.0 L 77.54442 25.84814 L 77.54442 25.84814 L 77.54442 25.84814 L 103.39256 51.69628 L 129.2407 77.54442 L 129.2407 77.54442 L 129.2407 77.54442 L 129.2407 103.39256 L 129.2407 103.39256 L 155.08884 77.54442 L 155.08884 51.69628 L 155.08884 25.84814 L 155.08884 25.84814 L 180.93698 25.84814 L 180.93698 25.84814 L 180.93698 25.84814 Q 180.93698 25.84814 206.78513 0.0 L 232.63327 0.0 L 232.63327 25.84814 L 232.63327 51.69628 L 232.63327 51.69628 Q 206.78513 77.54442 206.78513 77.54442 L 206.78513 103.39256 L 206.78513 206.78513 Q 206.78513 284.32956 232.63327 310.17767 L 258.4814 336.02582 L 258.4814 361.87396 Q 284.32956 387.7221 258.4814 387.7221 L 258.4814 387.7221 L 232.63327 387.7221 L 180.93698 387.7221 L 206.78513 413.57025 L 232.63327 439.4184 L 232.63327 439.4184 L 232.63327 439.4184 L 206.78513 439.4184 L 206.78513 439.4184 L 180.93698 439.4184 Q 155.08884 439.4184 77.54442 361.87396 L -1.8189894E-12 310.17767 L -1.8189894E-12 284.32956 L -1.8189894E-12 284.32956 L -1.8189894E-12 284.32956 L -1.8189894E-12 258.4814 L -1.8189894E-12 258.4814 Q 25.84814 258.4814 25.84814 232.63327 L 25.84814 232.63327 L 25.84814 232.63327 Q 25.84814 232.63327 25.84814 232.63327 L 25.84814 206.78513 L 25.84814 180.93698 Q 25.84814 180.93698 -1.8189894E-12 180.93698 L -1.8189894E-12 155.08884 L -1.8189894E-12 155.08884 L -1.8189894E-12 129.2407 L -1.8189894E-12 129.2407 L 25.84814 129.2407 L 25.84814 129.2407 L 25.84814 129.2407 L 25.84814 155.08884 L 25.84814 155.08884 L 51.69628 155.08884 L 51.69628 180.93698 L 51.69628 180.93698 L 77.54442 180.93698 L 77.54442 129.2407 L 77.54442 51.69628 L 77.54442 25.84814 z" svg:height="4.394184mm" draw:style-name="style-500" svg:viewBox="0.0 0.0 258.4814 439.4184" svg:width="2.584814mm" svg:x="145.52502mm" svg:y="29.72536mm"/>
          <draw:path svg:d="M 25.84814 0.0 L 25.84814 0.0 L 77.54442 0.0 Q 129.2407 25.84814 155.08884 51.69628 L 180.93698 103.39256 L 180.93698 129.2407 L 180.93698 155.08884 L 129.2407 155.08884 L 103.39256 155.08884 L 103.39256 129.2407 L 77.54442 129.2407 L 77.54442 129.2407 L 77.54442 103.39256 L 77.54442 103.39256 L 77.54442 103.39256 L 51.69628 103.39256 Q 51.69628 103.39256 25.84814 51.69628 L 0.0 25.84814 L 0.0 25.84814 Q 0.0 0.0 25.84814 0.0 z" svg:height="1.5508884mm" draw:style-name="style-501" svg:viewBox="0.0 0.0 180.93698 155.08884" svg:width="1.8093698mm" svg:x="84.52342mm" svg:y="10.339256mm"/>
          <draw:path svg:d="M 25.84814 77.54442 L 0.0 0.0 L 25.84814 0.0 Q 25.84814 25.84814 103.39256 25.84814 L 180.93698 25.84814 L 232.63327 25.84814 L 310.17767 25.84814 L 723.7479 103.39256 Q 1137.3182 180.93698 1421.6477 155.08884 Q 1680.1292 129.2407 1731.8254 155.08884 L 1783.5217 155.08884 L 1809.3699 232.63327 Q 1835.218 284.32956 1835.218 310.17767 L 1835.218 336.02582 L 1835.218 336.02582 Q 1835.218 336.02582 1809.3699 361.87396 Q 1809.3699 387.7221 1731.8254 413.57025 Q 1628.4329 439.4184 1628.4329 413.57025 Q 1628.4329 387.7221 1602.5847 413.57025 Q 1602.5847 439.4184 1525.0403 413.57025 L 1421.6477 387.7221 L 1421.6477 439.4184 L 1421.6477 465.26654 L 1421.6477 491.1147 Q 1421.6477 491.1147 1421.6477 542.811 L 1369.9514 594.50726 L 1369.9514 594.50726 L 1369.9514 594.50726 L 1369.9514 620.35535 L 1369.9514 620.35535 L 1395.7996 646.2035 L 1395.7996 646.2035 L 1369.9514 646.2035 Q 1318.2551 646.2035 1318.2551 697.8998 L 1318.2551 723.7479 L 1318.2551 723.7479 L 1318.2551 749.59607 L 1318.2551 749.59607 L 1318.2551 749.59607 L 1292.407 749.59607 L 1292.407 749.59607 L 1266.5588 749.59607 L 1266.5588 749.59607 L 1266.5588 723.7479 L 1266.5588 723.7479 L 1240.7107 723.7479 L 1240.7107 723.7479 L 1240.7107 723.7479 Q 1240.7107 697.8998 1163.1664 697.8998 Q 1111.4701 646.2035 1008.0775 594.50726 Q 930.5331 491.1147 775.4442 439.4184 Q 620.35535 361.87396 620.35535 387.7221 Q 620.35535 439.4184 542.811 387.7221 L 465.26654 361.87396 L 465.26654 336.02582 Q 439.4184 336.02582 439.4184 336.02582 L 439.4184 336.02582 L 439.4184 336.02582 Q 439.4184 310.17767 413.57025 310.17767 L 413.57025 310.17767 L 387.7221 310.17767 Q 387.7221 284.32956 258.4814 232.63327 L 129.2407 155.08884 L 129.2407 155.08884 L 129.2407 129.2407 L 103.39256 129.2407 Q 77.54442 129.2407 77.54442 155.08884 L 77.54442 155.08884 L 77.54442 155.08884 Q 51.69628 129.2407 25.84814 77.54442 z" svg:height="7.4959607mm" draw:style-name="style-502" svg:viewBox="0.0 0.0 1835.218 749.59607" svg:width="18.35218mm" svg:x="229.27301mm" svg:y="12.148626mm"/>
          <draw:path svg:d="M 232.63327 155.08884 L 232.63327 180.93698 L 206.78513 180.93698 Q 180.93698 206.78513 180.93698 206.78513 L 180.93698 206.78513 L 180.93698 206.78513 L 180.93698 232.63327 L 180.93698 232.63327 Q 155.08884 258.4814 103.39256 232.63327 L 51.69628 206.78513 L 51.69628 206.78513 Q 25.84814 180.93698 25.84814 155.08884 L 25.84814 155.08884 L 25.84814 155.08884 Q 25.84814 129.2407 0.0 129.2407 L 0.0 129.2407 L 0.0 51.69628 Q 0.0 -51.69628 25.84814 0.0 Q 77.54442 0.0 103.39256 25.84814 Q 129.2407 25.84814 180.93698 77.54442 Q 232.63327 129.2407 232.63327 155.08884 z" svg:height="2.3263326mm" draw:style-name="style-503" svg:viewBox="0.0 0.0 232.63327 232.63327" svg:width="2.3263326mm" svg:x="212.7302mm" svg:y="26.365103mm"/>
          <draw:path svg:d="M 258.4814 25.84814 L 258.4814 25.84814 L 232.63327 25.84814 Q 232.63327 25.84814 232.63327 51.69628 L 232.63327 51.69628 L 206.78513 51.69628 L 206.78513 77.54442 L 206.78513 77.54442 L 206.78513 77.54442 L 180.93698 77.54442 Q 180.93698 77.54442 103.39256 129.2407 Q 25.84814 129.2407 25.84814 129.2407 L 0.0 103.39256 L 0.0 103.39256 Q 0.0 77.54442 25.84814 77.54442 L 25.84814 77.54442 L 51.69628 77.54442 Q 77.54442 51.69628 77.54442 25.84814 L 77.54442 25.84814 L 77.54442 25.84814 Q 77.54442 25.84814 77.54442 0.0 L 103.39256 0.0 L 180.93698 0.0 Q 232.63327 0.0 258.4814 25.84814 z" svg:height="1.292407mm" draw:style-name="style-504" svg:viewBox="0.0 0.0 258.4814 129.2407" svg:width="2.584814mm" svg:x="77.28594mm" svg:y="28.691437mm"/>
          <draw:path svg:d="M 51.69628 0.0 L 77.54442 0.0 L 258.4814 0.0 Q 413.57025 0.0 413.57025 25.84814 L 439.4184 25.84814 L 439.4184 25.84814 Q 439.4184 51.69628 465.26654 51.69628 L 465.26654 51.69628 L 465.26654 51.69628 Q 465.26654 51.69628 465.26654 77.54442 L 491.1147 77.54442 L 491.1147 155.08884 Q 465.26654 258.4814 465.26654 310.17767 Q 439.4184 336.02582 413.57025 361.87396 Q 413.57025 361.87396 465.26654 387.7221 Q 516.9628 413.57025 491.1147 413.57025 L 491.1147 413.57025 L 491.1147 439.4184 L 516.9628 439.4184 L 516.9628 465.26654 Q 516.9628 516.9628 465.26654 516.9628 Q 439.4184 516.9628 413.57025 491.1147 Q 387.7221 465.26654 361.87396 491.1147 L 361.87396 516.9628 L 336.02582 516.9628 L 336.02582 516.9628 L 336.02582 516.9628 Q 336.02582 516.9628 284.32956 516.9628 L 258.4814 542.811 L 232.63327 568.6591 L 206.78513 620.35535 L 206.78513 620.35535 L 206.78513 620.35535 L 206.78513 594.50726 L 206.78513 594.50726 L 180.93698 594.50726 L 180.93698 594.50726 L 180.93698 568.6591 L 155.08884 568.6591 L 155.08884 516.9628 Q 155.08884 465.26654 103.39256 336.02582 Q 51.69628 206.78513 51.69628 155.08884 L 51.69628 77.54442 L 25.84814 77.54442 L 1.8189894E-12 51.69628 L 1.8189894E-12 51.69628 L 1.8189894E-12 51.69628 L 25.84814 25.84814 L 25.84814 0.0 L 51.69628 0.0 z" svg:height="6.2035537mm" draw:style-name="style-505" svg:viewBox="0.0 0.0 516.9628 620.35535" svg:width="5.169628mm" svg:x="147.3344mm" svg:y="97.70597mm"/>
          <draw:path svg:d="M 77.54442 0.0 L 77.54442 0.0 L 155.08884 51.69628 Q 232.63327 129.2407 258.4814 129.2407 L 284.32956 129.2407 L 361.87396 180.93698 Q 439.4184 232.63327 465.26654 258.4814 L 465.26654 258.4814 L 465.26654 284.32956 L 465.26654 284.32956 L 465.26654 284.32956 Q 465.26654 310.17767 439.4184 336.02582 Q 413.57025 387.7221 387.7221 387.7221 Q 361.87396 387.7221 336.02582 387.7221 Q 310.17767 387.7221 284.32956 387.7221 Q 258.4814 387.7221 206.78513 387.7221 L 155.08884 361.87396 L 155.08884 336.02582 Q 155.08884 310.17767 129.2407 310.17767 L 129.2407 310.17767 L 129.2407 284.32956 Q 103.39256 284.32956 51.69628 180.93698 L 0.0 103.39256 L 0.0 51.69628 Q 25.84814 25.84814 51.69628 25.84814 Q 77.54442 25.84814 77.54442 0.0 z" svg:height="3.877221mm" draw:style-name="style-506" svg:viewBox="0.0 0.0 465.26654 387.7221" svg:width="4.652665mm" svg:x="285.88043mm" svg:y="19.903069mm"/>
          <draw:path svg:d="M 3.6379788E-12 129.2407 L 3.6379788E-12 0.0 L 51.69628 0.0 Q 77.54442 0.0 103.39256 0.0 L 103.39256 0.0 L 103.39256 0.0 L 129.2407 0.0 L 129.2407 25.84814 L 155.08884 51.69628 L 155.08884 51.69628 L 155.08884 51.69628 L 206.78513 77.54442 Q 232.63327 77.54442 232.63327 103.39256 L 258.4814 155.08884 L 258.4814 206.78513 L 258.4814 258.4814 L 258.4814 310.17767 Q 258.4814 336.02582 180.93698 361.87396 L 103.39256 413.57025 L 103.39256 387.7221 Q 103.39256 361.87396 103.39256 336.02582 L 103.39256 310.17767 L 103.39256 258.4814 Q 103.39256 232.63327 77.54442 206.78513 L 51.69628 206.78513 L 51.69628 206.78513 Q 51.69628 206.78513 51.69628 232.63327 Q 25.84814 258.4814 3.6379788E-12 129.2407 z" svg:height="4.1357026mm" draw:style-name="style-507" svg:viewBox="0.0 0.0 258.4814 413.57025" svg:width="2.584814mm" svg:x="269.85458mm" svg:y="22.2294mm"/>
          <draw:path svg:d="M 206.78513 25.84814 L 206.78513 0.0 L 258.4814 0.0 L 284.32956 0.0 L 284.32956 0.0 Q 284.32956 0.0 310.17767 25.84814 L 310.17767 25.84814 L 361.87396 103.39256 Q 413.57025 155.08884 413.57025 206.78513 Q 413.57025 258.4814 439.4184 284.32956 L 465.26654 310.17767 L 465.26654 387.7221 Q 465.26654 465.26654 491.1147 465.26654 L 491.1147 491.1147 L 491.1147 491.1147 Q 491.1147 516.9628 516.9628 516.9628 L 516.9628 516.9628 L 568.6591 568.6591 Q 620.35535 620.35535 620.35535 568.6591 Q 568.6591 516.9628 568.6591 465.26654 L 568.6591 387.7221 L 594.50726 387.7221 Q 620.35535 387.7221 620.35535 336.02582 Q 620.35535 258.4814 620.35535 258.4814 L 646.2035 258.4814 L 646.2035 284.32956 Q 672.05164 310.17767 672.05164 310.17767 L 672.05164 310.17767 L 672.05164 310.17767 L 672.05164 310.17767 L 672.05164 336.02582 L 672.05164 336.02582 L 697.8998 336.02582 L 697.8998 361.87396 L 723.7479 361.87396 Q 749.59607 361.87396 749.59607 336.02582 Q 775.4442 310.17767 775.4442 310.17767 L 775.4442 310.17767 L 775.4442 310.17767 Q 775.4442 310.17767 775.4442 336.02582 L 801.29236 336.02582 L 827.1405 361.87396 Q 827.1405 387.7221 827.1405 465.26654 L 827.1405 542.811 L 827.1405 568.6591 L 827.1405 620.35535 L 827.1405 620.35535 L 827.1405 646.2035 L 827.1405 646.2035 L 852.98865 646.2035 L 878.8368 646.2035 L 878.8368 646.2035 L 878.8368 672.05164 Q 878.8368 697.8998 827.1405 801.29236 L 775.4442 904.68494 L 749.59607 904.68494 L 749.59607 930.5331 L 723.7479 930.5331 Q 697.8998 930.5331 594.50726 878.8368 Q 516.9628 827.1405 465.26654 827.1405 Q 413.57025 827.1405 413.57025 852.98865 Q 387.7221 878.8368 258.4814 878.8368 Q 129.2407 878.8368 103.39256 827.1405 Q 103.39256 775.4442 77.54442 827.1405 Q 77.54442 852.98865 51.69628 852.98865 L 25.84814 827.1405 L 25.84814 827.1405 L 0.0 827.1405 L 0.0 801.29236 L 0.0 775.4442 L 0.0 775.4442 L 0.0 775.4442 L 25.84814 749.59607 L 51.69628 749.59607 L 51.69628 723.7479 L 51.69628 697.8998 L 25.84814 697.8998 L 0.0 697.8998 L 0.0 672.05164 L 0.0 646.2035 L 25.84814 646.2035 L 51.69628 646.2035 L 51.69628 620.35535 L 51.69628 568.6591 L 77.54442 620.35535 L 77.54442 697.8998 L 103.39256 697.8998 L 129.2407 697.8998 L 155.08884 568.6591 Q 155.08884 465.26654 206.78513 465.26654 Q 232.63327 465.26654 232.63327 413.57025 L 232.63327 387.7221 L 258.4814 387.7221 Q 310.17767 387.7221 284.32956 387.7221 Q 284.32956 361.87396 284.32956 361.87396 L 284.32956 361.87396 L 284.32956 361.87396 L 284.32956 336.02582 L 284.32956 336.02582 Q 310.17767 336.02582 284.32956 310.17767 L 258.4814 310.17767 L 258.4814 310.17767 Q 258.4814 310.17767 258.4814 284.32956 Q 258.4814 258.4814 180.93698 206.78513 L 129.2407 180.93698 L 155.08884 155.08884 Q 180.93698 155.08884 180.93698 103.39256 L 180.93698 77.54442 L 180.93698 51.69628 L 206.78513 25.84814 L 206.78513 25.84814 z" svg:height="9.30533mm" draw:style-name="style-508" svg:viewBox="0.0 0.0 878.8368 930.5331" svg:width="8.788368mm" svg:x="198.51372mm" svg:y="26.365103mm"/>
          <draw:path svg:d="M 51.69628 51.69628 L 25.84814 0.0 L 25.84814 0.0 L 51.69628 0.0 L 51.69628 0.0 L 51.69628 0.0 L 51.69628 25.84814 L 51.69628 25.84814 L 77.54442 25.84814 L 77.54442 51.69628 L 103.39256 51.69628 L 129.2407 51.69628 L 155.08884 51.69628 L 180.93698 51.69628 L 206.78513 77.54442 Q 232.63327 103.39256 232.63327 180.93698 Q 258.4814 284.32956 258.4814 310.17767 L 258.4814 336.02582 L 258.4814 336.02582 Q 258.4814 336.02582 206.78513 413.57025 Q 155.08884 465.26654 155.08884 413.57025 Q 129.2407 361.87396 103.39256 361.87396 Q 77.54442 361.87396 77.54442 387.7221 Q 51.69628 413.57025 25.84814 413.57025 Q 0.0 439.4184 0.0 413.57025 L 0.0 361.87396 L 25.84814 336.02582 L 25.84814 310.17767 L 25.84814 258.4814 Q 25.84814 180.93698 51.69628 180.93698 L 77.54442 180.93698 L 77.54442 155.08884 Q 51.69628 129.2407 51.69628 51.69628 z" svg:height="4.1357026mm" draw:style-name="style-509" svg:viewBox="0.0 0.0 258.4814 413.57025" svg:width="2.584814mm" svg:x="63.06946mm" svg:y="22.2294mm"/>
          <draw:path svg:d="M 0.0 25.84814 L 0.0 0.0 L 77.54442 25.84814 Q 129.2407 51.69628 129.2407 77.54442 Q 129.2407 103.39256 232.63327 103.39256 Q 361.87396 129.2407 387.7221 129.2407 Q 387.7221 155.08884 387.7221 180.93698 L 387.7221 206.78513 L 413.57025 206.78513 L 439.4184 180.93698 L 439.4184 180.93698 L 439.4184 180.93698 L 465.26654 180.93698 L 465.26654 180.93698 L 465.26654 206.78513 L 491.1147 206.78513 L 491.1147 232.63327 L 491.1147 258.4814 L 516.9628 258.4814 L 542.811 232.63327 L 542.811 232.63327 L 542.811 232.63327 L 568.6591 180.93698 Q 594.50726 155.08884 620.35535 206.78513 Q 646.2035 232.63327 672.05164 258.4814 Q 697.8998 284.32956 697.8998 310.17767 Q 697.8998 336.02582 723.7479 336.02582 Q 749.59607 336.02582 775.4442 361.87396 L 801.29236 387.7221 L 801.29236 387.7221 L 801.29236 387.7221 L 801.29236 413.57025 L 827.1405 413.57025 L 827.1405 413.57025 L 852.98865 413.57025 L 852.98865 413.57025 L 852.98865 439.4184 L 827.1405 439.4184 L 801.29236 439.4184 L 801.29236 465.26654 L 801.29236 491.1147 L 775.4442 491.1147 Q 749.59607 491.1147 749.59607 568.6591 L 749.59607 620.35535 L 723.7479 620.35535 L 697.8998 646.2035 L 672.05164 646.2035 L 646.2035 646.2035 L 646.2035 672.05164 L 646.2035 672.05164 L 646.2035 697.8998 Q 646.2035 723.7479 672.05164 749.59607 L 672.05164 775.4442 L 646.2035 775.4442 L 620.35535 749.59607 L 620.35535 749.59607 Q 594.50726 749.59607 491.1147 697.8998 Q 387.7221 646.2035 361.87396 646.2035 L 336.02582 646.2035 L 336.02582 646.2035 Q 310.17767 646.2035 284.32956 594.50726 Q 284.32956 568.6591 155.08884 516.9628 Q 51.69628 439.4184 25.84814 361.87396 Q -25.84814 258.4814 25.84814 258.4814 Q 51.69628 258.4814 51.69628 180.93698 Q 51.69628 77.54442 25.84814 77.54442 Q 0.0 77.54442 0.0 25.84814 z M 594.50726 310.17767 Q 594.50726 284.32956 594.50726 284.32956 Q 594.50726 284.32956 594.50726 284.32956 Q 594.50726 310.17767 594.50726 310.17767 z M 697.8998 465.26654 Q 697.8998 439.4184 697.8998 439.4184 Q 697.8998 439.4184 697.8998 439.4184 Q 697.8998 465.26654 697.8998 465.26654 z" svg:height="7.754442mm" draw:style-name="style-510" svg:viewBox="0.0 0.0 852.98865 775.4442" svg:width="8.529886mm" svg:x="123.29563mm" svg:y="8.012923mm"/>
          <draw:path svg:d="M 155.08884 0.0 L 206.78513 0.0 L 206.78513 25.84814 L 206.78513 25.84814 L 206.78513 77.54442 Q 206.78513 155.08884 180.93698 206.78513 L 155.08884 258.4814 L 155.08884 284.32956 Q 155.08884 336.02582 129.2407 336.02582 Q 103.39256 336.02582 103.39256 310.17767 Q 103.39256 284.32956 77.54442 310.17767 L 51.69628 336.02582 L 25.84814 310.17767 Q 0.0 284.32956 0.0 180.93698 Q 0.0 103.39256 51.69628 77.54442 Q 103.39256 51.69628 103.39256 25.84814 Q 103.39256 0.0 155.08884 0.0 z" svg:height="3.3602583mm" draw:style-name="style-511" svg:viewBox="0.0 0.0 206.78513 336.02582" svg:width="2.0678513mm" svg:x="71.340866mm" svg:y="11.631663mm"/>
          <draw:path svg:d="M 206.78513 0.0 L 206.78513 0.0 L 206.78513 0.0 L 232.63327 0.0 L 284.32956 25.84814 Q 310.17767 77.54442 336.02582 77.54442 L 336.02582 77.54442 L 336.02582 155.08884 Q 336.02582 232.63327 387.7221 284.32956 Q 439.4184 336.02582 439.4184 310.17767 Q 465.26654 310.17767 465.26654 284.32956 L 465.26654 258.4814 L 491.1147 284.32956 Q 516.9628 284.32956 516.9628 284.32956 L 516.9628 310.17767 L 491.1147 361.87396 Q 465.26654 439.4184 516.9628 439.4184 Q 568.6591 439.4184 568.6591 491.1147 Q 568.6591 568.6591 568.6591 594.50726 L 568.6591 594.50726 L 568.6591 594.50726 Q 542.811 594.50726 516.9628 594.50726 Q 516.9628 594.50726 491.1147 646.2035 Q 465.26654 672.05164 413.57025 697.8998 L 336.02582 749.59607 L 310.17767 723.7479 L 258.4814 723.7479 L 258.4814 749.59607 L 258.4814 775.4442 L 232.63327 801.29236 L 232.63327 801.29236 L 206.78513 801.29236 L 206.78513 801.29236 L 206.78513 775.4442 L 206.78513 775.4442 L 180.93698 775.4442 L 180.93698 749.59607 L 180.93698 749.59607 L 155.08884 749.59607 L 155.08884 749.59607 L 155.08884 749.59607 L 155.08884 723.7479 L 155.08884 723.7479 L 129.2407 723.7479 L 129.2407 697.8998 L 129.2407 697.8998 L 103.39256 697.8998 L 103.39256 646.2035 L 103.39256 620.35535 L 77.54442 620.35535 L 77.54442 594.50726 L 77.54442 594.50726 L 51.69628 594.50726 L 51.69628 594.50726 L 51.69628 594.50726 L 51.69628 568.6591 L 51.69628 568.6591 L 25.84814 568.6591 L 25.84814 542.811 L 25.84814 542.811 L 0.0 542.811 L 0.0 542.811 L 0.0 542.811 L 51.69628 542.811 Q 103.39256 542.811 103.39256 542.811 Q 103.39256 542.811 129.2407 439.4184 Q 155.08884 361.87396 206.78513 336.02582 Q 258.4814 336.02582 232.63327 310.17767 Q 206.78513 310.17767 232.63327 232.63327 L 258.4814 129.2407 L 258.4814 103.39256 Q 258.4814 77.54442 232.63327 51.69628 L 206.78513 25.84814 L 206.78513 0.0 z" svg:height="8.012923mm" draw:style-name="style-512" svg:viewBox="0.0 0.0 568.6591 801.29236" svg:width="5.686591mm" svg:x="32.051693mm" svg:y="27.65751mm"/>
          <draw:path svg:d="M 103.39256 25.84814 L 103.39256 4.5474735E-13 L 129.2407 4.5474735E-13 L 129.2407 4.5474735E-13 L 129.2407 25.84814 L 129.2407 77.54442 L 155.08884 103.39256 L 180.93698 129.2407 L 180.93698 180.93698 L 180.93698 206.78513 L 206.78513 232.63327 L 206.78513 258.4814 L 206.78513 258.4814 Q 180.93698 258.4814 180.93698 284.32956 Q 180.93698 310.17767 129.2407 336.02582 L 77.54442 336.02582 L 77.54442 336.02582 Q 77.54442 310.17767 51.69628 310.17767 L 51.69628 310.17767 L 51.69628 284.32956 L 25.84814 284.32956 L 25.84814 206.78513 Q 25.84814 129.2407 0.0 129.2407 L 0.0 103.39256 L 51.69628 77.54442 Q 103.39256 77.54442 103.39256 25.84814 z" svg:height="3.3602583mm" draw:style-name="style-513" svg:viewBox="0.0 0.0 206.78513 336.02582" svg:width="2.0678513mm" svg:x="103.65105mm" svg:y="37.479805mm"/>
          <draw:path svg:d="M 129.2407 51.69628 L 103.39256 0.0 L 155.08884 51.69628 Q 180.93698 77.54442 206.78513 103.39256 Q 206.78513 155.08884 284.32956 180.93698 Q 336.02582 206.78513 413.57025 258.4814 Q 491.1147 284.32956 516.9628 336.02582 Q 542.811 361.87396 568.6591 387.7221 Q 594.50726 387.7221 594.50726 413.57025 Q 594.50726 439.4184 568.6591 439.4184 Q 542.811 465.26654 542.811 465.26654 L 542.811 465.26654 L 542.811 465.26654 Q 542.811 465.26654 516.9628 413.57025 Q 516.9628 387.7221 491.1147 413.57025 L 439.4184 413.57025 L 413.57025 413.57025 Q 387.7221 413.57025 336.02582 413.57025 Q 310.17767 413.57025 284.32956 413.57025 Q 284.32956 439.4184 258.4814 439.4184 L 232.63327 439.4184 L 180.93698 439.4184 Q 155.08884 439.4184 129.2407 413.57025 L 129.2407 413.57025 L 103.39256 413.57025 L 77.54442 413.57025 L 77.54442 387.7221 L 77.54442 361.87396 L 25.84814 361.87396 L -9.094947E-13 361.87396 L -9.094947E-13 336.02582 L -9.094947E-13 336.02582 L 25.84814 336.02582 L 51.69628 310.17767 L 51.69628 310.17767 L 77.54442 310.17767 L 77.54442 284.32956 Q 77.54442 258.4814 77.54442 206.78513 L 77.54442 155.08884 L 77.54442 155.08884 Q 77.54442 155.08884 129.2407 129.2407 Q 155.08884 103.39256 129.2407 51.69628 z" svg:height="4.652665mm" draw:style-name="style-514" svg:viewBox="0.0 0.0 594.50726 465.26654" svg:width="5.945072mm" svg:x="41.098545mm" svg:y="42.907913mm"/>
          <draw:path svg:d="M 129.2407 0.0 L 206.78513 0.0 L 206.78513 0.0 L 206.78513 0.0 L 206.78513 25.84814 L 206.78513 25.84814 L 232.63327 25.84814 L 232.63327 51.69628 L 258.4814 51.69628 L 284.32956 51.69628 L 284.32956 77.54442 L 284.32956 103.39256 L 258.4814 103.39256 L 232.63327 103.39256 L 232.63327 129.2407 L 232.63327 129.2407 L 206.78513 129.2407 Q 180.93698 155.08884 180.93698 206.78513 L 180.93698 284.32956 L 155.08884 284.32956 Q 129.2407 284.32956 129.2407 258.4814 Q 103.39256 232.63327 77.54442 206.78513 L 51.69628 206.78513 L 51.69628 180.93698 Q 51.69628 155.08884 25.84814 103.39256 L -3.6379788E-12 25.84814 L 25.84814 25.84814 Q 51.69628 0.0 129.2407 0.0 z M 77.54442 155.08884 Q 77.54442 129.2407 103.39256 129.2407 Q 129.2407 129.2407 129.2407 155.08884 Q 129.2407 180.93698 103.39256 180.93698 Q 77.54442 180.93698 77.54442 155.08884 z" svg:height="2.8432956mm" draw:style-name="style-515" svg:viewBox="0.0 0.0 284.32956 284.32956" svg:width="2.8432956mm" svg:x="247.10823mm" svg:y="13.441033mm"/>
          <draw:path svg:d="M -3.6379788E-12 25.84814 L -3.6379788E-12 0.0 L 103.39256 51.69628 Q 232.63327 103.39256 232.63327 129.2407 Q 258.4814 129.2407 258.4814 155.08884 L 258.4814 155.08884 L 258.4814 155.08884 Q 258.4814 155.08884 258.4814 180.93698 L 284.32956 180.93698 L 284.32956 180.93698 Q 284.32956 206.78513 310.17767 232.63327 Q 310.17767 258.4814 258.4814 258.4814 L 206.78513 258.4814 L 206.78513 258.4814 L 206.78513 258.4814 L 180.93698 258.4814 L 180.93698 258.4814 L 180.93698 232.63327 L 155.08884 232.63327 L 155.08884 232.63327 L 155.08884 206.78513 L 155.08884 206.78513 L 155.08884 206.78513 L 129.2407 206.78513 L 129.2407 206.78513 L 129.2407 180.93698 Q 103.39256 180.93698 77.54442 206.78513 L 51.69628 206.78513 L 51.69628 180.93698 Q 51.69628 155.08884 25.84814 103.39256 Q -3.6379788E-12 51.69628 -3.6379788E-12 25.84814 z" svg:height="2.584814mm" draw:style-name="style-516" svg:viewBox="0.0 0.0 310.17767 258.4814" svg:width="3.1017768mm" svg:x="164.39418mm" svg:y="9.30533mm"/>
          <draw:path svg:d="M 206.78513 25.84814 L 258.4814 0.0 L 284.32956 0.0 Q 310.17767 0.0 491.1147 0.0 L 672.05164 0.0 L 827.1405 0.0 Q 982.2294 0.0 982.2294 25.84814 L 982.2294 25.84814 L 956.3812 25.84814 L 930.5331 51.69628 L 956.3812 51.69628 L 982.2294 51.69628 L 982.2294 77.54442 L 982.2294 77.54442 L 956.3812 77.54442 L 956.3812 103.39256 L 956.3812 103.39256 L 930.5331 103.39256 L 930.5331 129.2407 L 930.5331 155.08884 L 956.3812 180.93698 L 956.3812 206.78513 L 982.2294 206.78513 L 1008.0775 206.78513 L 1008.0775 180.93698 L 1033.9257 180.93698 L 1033.9257 155.08884 Q 1033.9257 155.08884 1059.7738 180.93698 Q 1059.7738 206.78513 1085.622 206.78513 Q 1137.3182 206.78513 1214.8627 232.63327 L 1292.407 258.4814 L 1240.7107 258.4814 L 1163.1664 258.4814 L 1163.1664 284.32956 L 1163.1664 284.32956 L 1085.622 284.32956 Q 1008.0775 310.17767 646.2035 336.02582 L 310.17767 387.7221 L 284.32956 387.7221 L 284.32956 413.57025 L 284.32956 413.57025 L 258.4814 413.57025 L 258.4814 413.57025 L 258.4814 413.57025 L 206.78513 439.4184 Q 180.93698 439.4184 180.93698 465.26654 Q 206.78513 491.1147 206.78513 516.9628 L 206.78513 542.811 L 180.93698 542.811 L 155.08884 516.9628 L 155.08884 516.9628 L 155.08884 516.9628 L 129.2407 516.9628 L 129.2407 516.9628 L 129.2407 491.1147 L 103.39256 491.1147 L 103.39256 491.1147 L 103.39256 465.26654 L 103.39256 465.26654 L 103.39256 465.26654 L 77.54442 465.26654 L 77.54442 465.26654 L 51.69628 439.4184 L 25.84814 439.4184 L 25.84814 465.26654 L 0.0 516.9628 L 0.0 516.9628 L 0.0 516.9628 L 0.0 284.32956 L 0.0 51.69628 L 51.69628 51.69628 Q 129.2407 51.69628 206.78513 25.84814 z" svg:height="5.4281096mm" draw:style-name="style-517" svg:viewBox="0.0 0.0 1292.407 542.811" svg:width="12.92407mm" svg:x="0.0mm" svg:y="12.407107mm"/>
          <draw:path svg:d="M 155.08884 25.84814 L 155.08884 -4.5474735E-13 L 232.63327 25.84814 Q 284.32956 77.54442 284.32956 51.69628 Q 284.32956 51.69628 310.17767 25.84814 L 310.17767 25.84814 L 336.02582 77.54442 Q 336.02582 103.39256 387.7221 129.2407 Q 413.57025 129.2407 439.4184 155.08884 L 439.4184 155.08884 L 491.1147 180.93698 Q 516.9628 232.63327 542.811 232.63327 L 542.811 232.63327 L 542.811 258.4814 Q 542.811 284.32956 413.57025 336.02582 Q 284.32956 387.7221 232.63327 439.4184 Q 155.08884 491.1147 129.2407 465.26654 L 103.39256 413.57025 L 103.39256 387.7221 L 77.54442 387.7221 L 77.54442 387.7221 L 77.54442 387.7221 L 77.54442 361.87396 L 77.54442 361.87396 L 51.69628 336.02582 L 51.69628 310.17767 L 51.69628 284.32956 Q 77.54442 258.4814 77.54442 232.63327 L 77.54442 232.63327 L 77.54442 232.63327 Q 77.54442 206.78513 25.84814 129.2407 L -3.6379788E-12 77.54442 L -3.6379788E-12 77.54442 Q -3.6379788E-12 77.54442 25.84814 51.69628 L 25.84814 51.69628 L 25.84814 51.69628 L 25.84814 51.69628 L 51.69628 77.54442 L 77.54442 103.39256 L 103.39256 129.2407 Q 155.08884 129.2407 155.08884 77.54442 Q 155.08884 25.84814 155.08884 25.84814 L 155.08884 25.84814 L 155.08884 25.84814 z" svg:height="4.652665mm" draw:style-name="style-518" svg:viewBox="0.0 0.0 542.811 465.26654" svg:width="5.4281096mm" svg:x="182.74635mm" svg:y="32.827137mm"/>
          <draw:path svg:d="M 155.08884 77.54442 L 155.08884 77.54442 L 180.93698 77.54442 L 180.93698 51.69628 L 206.78513 51.69628 L 232.63327 51.69628 L 284.32956 77.54442 L 336.02582 77.54442 L 336.02582 103.39256 L 310.17767 129.2407 L 310.17767 129.2407 L 310.17767 155.08884 L 284.32956 155.08884 L 258.4814 155.08884 L 232.63327 180.93698 Q 206.78513 206.78513 180.93698 206.78513 Q 155.08884 206.78513 155.08884 155.08884 L 155.08884 129.2407 L 129.2407 129.2407 L 129.2407 155.08884 L 129.2407 155.08884 L 103.39256 155.08884 L 103.39256 206.78513 L 103.39256 232.63327 L 103.39256 232.63327 Q 77.54442 206.78513 51.69628 206.78513 L 51.69628 206.78513 L 51.69628 180.93698 Q 51.69628 155.08884 25.84814 155.08884 L 25.84814 129.2407 L 51.69628 129.2407 Q 77.54442 103.39256 77.54442 77.54442 Q 51.69628 51.69628 25.84814 51.69628 L 0.0 51.69628 L 0.0 25.84814 L 0.0 0.0 L 25.84814 0.0 Q 51.69628 0.0 103.39256 25.84814 Q 155.08884 51.69628 155.08884 77.54442 z" svg:height="2.3263326mm" draw:style-name="style-519" svg:viewBox="0.0 0.0 336.02582 232.63327" svg:width="3.3602583mm" svg:x="59.967686mm" svg:y="13.441033mm"/>
          <draw:path svg:d="M 387.7221 0.0 L 413.57025 0.0 L 491.1147 25.84814 Q 542.811 77.54442 568.6591 103.39256 Q 568.6591 129.2407 594.50726 129.2407 Q 620.35535 129.2407 620.35535 155.08884 Q 620.35535 180.93698 594.50726 180.93698 Q 542.811 180.93698 542.811 206.78513 L 542.811 232.63327 L 542.811 232.63327 Q 542.811 232.63327 542.811 258.4814 L 568.6591 258.4814 L 568.6591 284.32956 Q 542.811 284.32956 542.811 284.32956 L 542.811 310.17767 L 542.811 336.02582 Q 542.811 336.02582 516.9628 232.63327 Q 491.1147 155.08884 413.57025 155.08884 Q 336.02582 129.2407 336.02582 180.93698 L 336.02582 232.63327 L 336.02582 336.02582 Q 310.17767 439.4184 336.02582 439.4184 Q 387.7221 465.26654 387.7221 491.1147 L 387.7221 491.1147 L 387.7221 491.1147 Q 387.7221 491.1147 387.7221 516.9628 L 413.57025 516.9628 L 413.57025 542.811 L 439.4184 594.50726 L 439.4184 594.50726 L 439.4184 594.50726 L 413.57025 620.35535 L 387.7221 646.2035 L 387.7221 646.2035 L 387.7221 646.2035 L 361.87396 723.7479 Q 336.02582 801.29236 336.02582 801.29236 L 336.02582 801.29236 L 336.02582 801.29236 Q 336.02582 801.29236 310.17767 749.59607 Q 284.32956 697.8998 258.4814 672.05164 L 206.78513 646.2035 L 206.78513 594.50726 L 180.93698 568.6591 L 180.93698 568.6591 L 180.93698 542.811 L 180.93698 542.811 L 180.93698 542.811 L 180.93698 542.811 L 180.93698 516.9628 L 180.93698 516.9628 Q 180.93698 491.1147 129.2407 439.4184 L 51.69628 361.87396 L 77.54442 361.87396 L 103.39256 336.02582 L 77.54442 336.02582 L 51.69628 336.02582 L 51.69628 310.17767 L 25.84814 310.17767 L 25.84814 310.17767 L 25.84814 284.32956 L 25.84814 284.32956 Q 25.84814 284.32956 0.0 284.32956 L 0.0 284.32956 L 0.0 284.32956 L 0.0 258.4814 L 0.0 258.4814 L 25.84814 258.4814 L 25.84814 206.78513 L 25.84814 155.08884 L 0.0 155.08884 L 0.0 129.2407 L 0.0 129.2407 L 25.84814 129.2407 L 25.84814 129.2407 L 25.84814 129.2407 L 25.84814 103.39256 L 25.84814 103.39256 L 51.69628 103.39256 L 51.69628 77.54442 L 129.2407 77.54442 Q 232.63327 77.54442 232.63327 77.54442 L 232.63327 77.54442 L 284.32956 51.69628 L 310.17767 51.69628 L 336.02582 77.54442 Q 336.02582 77.54442 361.87396 25.84814 Q 361.87396 0.0 387.7221 0.0 z" svg:height="8.012923mm" draw:style-name="style-520" svg:viewBox="0.0 0.0 620.35535 801.29236" svg:width="6.2035537mm" svg:x="53.50565mm" svg:y="22.487883mm"/>
          <draw:path svg:d="M 439.4184 -1.8189894E-12 L 516.9628 -1.8189894E-12 L 516.9628 -1.8189894E-12 L 516.9628 25.84814 L 542.811 25.84814 Q 568.6591 25.84814 568.6591 77.54442 Q 568.6591 103.39256 594.50726 129.2407 Q 646.2035 129.2407 594.50726 180.93698 Q 542.811 180.93698 542.811 206.78513 L 542.811 206.78513 L 491.1147 206.78513 Q 413.57025 232.63327 387.7221 232.63327 Q 361.87396 232.63327 361.87396 284.32956 Q 361.87396 310.17767 336.02582 310.17767 Q 310.17767 310.17767 284.32956 258.4814 Q 284.32956 232.63327 258.4814 232.63327 L 232.63327 258.4814 L 232.63327 258.4814 L 206.78513 258.4814 L 206.78513 232.63327 L 206.78513 232.63327 L 206.78513 232.63327 L 206.78513 206.78513 L 103.39256 206.78513 L 0.0 180.93698 L 25.84814 180.93698 L 51.69628 180.93698 L 77.54442 155.08884 L 103.39256 129.2407 L 129.2407 129.2407 L 155.08884 129.2407 L 258.4814 77.54442 Q 361.87396 25.84814 439.4184 -1.8189894E-12 z" svg:height="3.1017768mm" draw:style-name="style-521" svg:viewBox="0.0 0.0 594.50726 310.17767" svg:width="5.945072mm" svg:x="165.68658mm" svg:y="106.235855mm"/>
          <draw:path svg:d="M 827.1405 25.84814 L 827.1405 25.84814 L 801.29236 51.69628 Q 775.4442 77.54442 827.1405 129.2407 Q 827.1405 155.08884 852.98865 180.93698 L 852.98865 180.93698 L 852.98865 180.93698 Q 852.98865 180.93698 439.4184 180.93698 Q 25.84814 180.93698 0.0 180.93698 L 0.0 155.08884 L 77.54442 129.2407 Q 155.08884 129.2407 155.08884 103.39256 L 180.93698 103.39256 L 180.93698 103.39256 Q 206.78513 103.39256 206.78513 77.54442 L 206.78513 77.54442 L 258.4814 77.54442 L 284.32956 77.54442 L 491.1147 25.84814 Q 697.8998 -25.84814 723.7479 0.0 Q 723.7479 25.84814 749.59607 0.0 Q 775.4442 -25.84814 801.29236 0.0 Q 827.1405 25.84814 827.1405 25.84814 z" svg:height="1.8093698mm" draw:style-name="style-522" svg:viewBox="0.0 0.0 852.98865 180.93698" svg:width="8.529886mm" svg:x="167.49596mm" svg:y="136.73666mm"/>
          <draw:path svg:d="M 25.84814 0.0 L 25.84814 0.0 L 129.2407 0.0 Q 232.63327 25.84814 310.17767 25.84814 L 361.87396 25.84814 L 361.87396 51.69628 Q 361.87396 77.54442 336.02582 77.54442 Q 310.17767 77.54442 439.4184 180.93698 Q 568.6591 258.4814 568.6591 206.78513 Q 568.6591 155.08884 594.50726 129.2407 L 594.50726 103.39256 L 620.35535 103.39256 L 620.35535 103.39256 L 672.05164 129.2407 Q 697.8998 155.08884 697.8998 180.93698 Q 672.05164 206.78513 672.05164 232.63327 L 672.05164 258.4814 L 646.2035 284.32956 Q 620.35535 310.17767 672.05164 387.7221 Q 723.7479 439.4184 723.7479 465.26654 L 749.59607 465.26654 L 827.1405 568.6591 Q 878.8368 672.05164 904.68494 672.05164 L 930.5331 672.05164 L 930.5331 697.8998 L 930.5331 723.7479 L 956.3812 723.7479 L 982.2294 749.59607 L 982.2294 749.59607 L 982.2294 749.59607 L 930.5331 749.59607 L 904.68494 749.59607 L 878.8368 775.4442 L 852.98865 775.4442 L 852.98865 801.29236 L 878.8368 827.1405 L 878.8368 852.98865 L 878.8368 878.8368 L 852.98865 878.8368 L 852.98865 852.98865 L 775.4442 852.98865 L 723.7479 852.98865 L 723.7479 878.8368 L 723.7479 878.8368 L 697.8998 878.8368 L 697.8998 878.8368 L 697.8998 852.98865 Q 672.05164 827.1405 620.35535 749.59607 Q 542.811 646.2035 465.26654 646.2035 Q 361.87396 646.2035 258.4814 542.811 L 180.93698 413.57025 L 180.93698 413.57025 Q 180.93698 387.7221 180.93698 387.7221 Q 206.78513 387.7221 155.08884 310.17767 Q 155.08884 232.63327 103.39256 232.63327 L 77.54442 206.78513 L 77.54442 206.78513 Q 77.54442 180.93698 51.69628 180.93698 L 25.84814 180.93698 L 25.84814 155.08884 L 0.0 155.08884 L 0.0 155.08884 L 0.0 129.2407 L 25.84814 103.39256 Q 51.69628 77.54442 25.84814 77.54442 Q 0.0 51.69628 0.0 25.84814 Q 0.0 0.0 25.84814 0.0 z" svg:height="8.788368mm" draw:style-name="style-523" svg:viewBox="0.0 0.0 982.2294 878.8368" svg:width="9.822293mm" svg:x="214.53957mm" svg:y="10.597737mm"/>
          <draw:path svg:d="M 0.0 25.84814 L 0.0 0.0 L 206.78513 25.84814 Q 413.57025 25.84814 413.57025 51.69628 Q 439.4184 77.54442 465.26654 51.69628 Q 491.1147 51.69628 491.1147 77.54442 Q 516.9628 129.2407 516.9628 129.2407 L 516.9628 155.08884 L 516.9628 155.08884 Q 516.9628 155.08884 491.1147 180.93698 L 491.1147 180.93698 L 491.1147 180.93698 Q 465.26654 180.93698 465.26654 180.93698 L 465.26654 206.78513 L 361.87396 206.78513 Q 284.32956 232.63327 258.4814 232.63327 L 232.63327 232.63327 L 206.78513 232.63327 Q 155.08884 232.63327 155.08884 129.2407 Q 180.93698 51.69628 103.39256 51.69628 L 0.0 51.69628 L 0.0 25.84814 z" svg:height="2.3263326mm" draw:style-name="style-524" svg:viewBox="0.0 0.0 516.9628 232.63327" svg:width="5.169628mm" svg:x="86.33279mm" svg:y="176.5428mm"/>
          <draw:path svg:d="M 25.84814 25.84814 L 51.69628 0.0 L 77.54442 0.0 L 103.39256 0.0 L 103.39256 25.84814 L 103.39256 25.84814 L 103.39256 51.69628 L 103.39256 51.69628 L 103.39256 51.69628 Q 103.39256 77.54442 129.2407 103.39256 L 129.2407 103.39256 L 129.2407 155.08884 Q 129.2407 180.93698 51.69628 155.08884 L 0.0 155.08884 L 0.0 155.08884 Q 0.0 155.08884 0.0 129.2407 L 25.84814 129.2407 L 25.84814 103.39256 Q 0.0 103.39256 0.0 77.54442 L 0.0 51.69628 L 0.0 51.69628 L 0.0 51.69628 L 25.84814 25.84814 z" svg:height="1.5508884mm" draw:style-name="style-525" svg:viewBox="0.0 0.0 129.2407 155.08884" svg:width="1.292407mm" svg:x="233.15022mm" svg:y="8.788368mm"/>
          <draw:path svg:d="M 284.32956 0.0 L 284.32956 0.0 L 310.17767 25.84814 Q 310.17767 51.69628 310.17767 51.69628 L 336.02582 51.69628 L 336.02582 51.69628 Q 336.02582 51.69628 336.02582 129.2407 Q 336.02582 206.78513 206.78513 206.78513 L 77.54442 232.63327 L 77.54442 232.63327 L 77.54442 206.78513 L 51.69628 206.78513 Q -9.094947E-13 206.78513 -9.094947E-13 180.93698 L -9.094947E-13 155.08884 L 25.84814 155.08884 Q 51.69628 155.08884 51.69628 103.39256 Q 51.69628 51.69628 77.54442 51.69628 Q 103.39256 51.69628 103.39256 77.54442 Q 103.39256 103.39256 129.2407 77.54442 Q 155.08884 51.69628 206.78513 51.69628 Q 258.4814 51.69628 258.4814 25.84814 Q 258.4814 0.0 284.32956 0.0 z" svg:height="2.3263326mm" draw:style-name="style-526" svg:viewBox="0.0 0.0 336.02582 232.63327" svg:width="3.3602583mm" svg:x="71.857834mm" svg:y="45.49273mm"/>
          <draw:path svg:d="M 129.2407 51.69628 L 155.08884 51.69628 L 155.08884 51.69628 Q 155.08884 51.69628 180.93698 77.54442 L 180.93698 77.54442 L 180.93698 77.54442 Q 180.93698 103.39256 232.63327 180.93698 Q 284.32956 284.32956 155.08884 155.08884 Q 51.69628 25.84814 25.84814 25.84814 L 0.0 25.84814 L 0.0 0.0 Q 0.0 -25.84814 77.54442 0.0 Q 129.2407 51.69628 129.2407 51.69628 z" svg:height="1.8093698mm" draw:style-name="style-527" svg:viewBox="0.0 0.0 232.63327 180.93698" svg:width="2.3263326mm" svg:x="203.42487mm" svg:y="14.991921mm"/>
          <draw:path svg:d="M 155.08884 25.84814 L 180.93698 25.84814 L 180.93698 25.84814 Q 180.93698 51.69628 180.93698 51.69628 L 206.78513 51.69628 L 284.32956 77.54442 Q 361.87396 103.39256 387.7221 129.2407 L 413.57025 155.08884 L 413.57025 155.08884 L 413.57025 155.08884 L 387.7221 180.93698 Q 361.87396 206.78513 387.7221 206.78513 L 413.57025 206.78513 L 284.32956 232.63327 L 180.93698 232.63327 L 129.2407 232.63327 L 103.39256 232.63327 L 103.39256 206.78513 L 77.54442 155.08884 L 77.54442 155.08884 L 77.54442 155.08884 L 77.54442 180.93698 L 77.54442 180.93698 L 77.54442 155.08884 L 77.54442 129.2407 L 77.54442 129.2407 L 77.54442 103.39256 L 77.54442 103.39256 L 77.54442 103.39256 L 51.69628 103.39256 Q 51.69628 103.39256 25.84814 51.69628 L 0.0 0.0 L 77.54442 0.0 Q 129.2407 0.0 155.08884 25.84814 z M 103.39256 51.69628 Q 129.2407 51.69628 129.2407 51.69628 Q 129.2407 51.69628 129.2407 51.69628 Q 103.39256 51.69628 103.39256 51.69628 z M 258.4814 155.08884 Q 284.32956 155.08884 284.32956 155.08884 Q 284.32956 155.08884 284.32956 155.08884 Q 258.4814 155.08884 258.4814 155.08884 z" svg:height="2.3263326mm" draw:style-name="style-528" svg:viewBox="0.0 0.0 413.57025 232.63327" svg:width="4.1357026mm" svg:x="17.318254mm" svg:y="51.69628mm"/>
          <draw:path svg:d="M 103.39256 51.69628 L 155.08884 0.0 L 180.93698 25.84814 Q 206.78513 25.84814 206.78513 25.84814 L 206.78513 25.84814 L 206.78513 51.69628 L 206.78513 51.69628 L 232.63327 77.54442 Q 258.4814 129.2407 310.17767 129.2407 Q 361.87396 129.2407 361.87396 155.08884 Q 361.87396 180.93698 361.87396 155.08884 Q 361.87396 155.08884 336.02582 180.93698 L 336.02582 206.78513 L 336.02582 232.63327 L 336.02582 284.32956 L 310.17767 336.02582 Q 284.32956 361.87396 155.08884 413.57025 Q 51.69628 439.4184 51.69628 465.26654 L 51.69628 465.26654 L 51.69628 465.26654 Q 51.69628 465.26654 51.69628 439.4184 L 51.69628 387.7221 L 51.69628 387.7221 L 77.54442 387.7221 L 77.54442 387.7221 Q 103.39256 361.87396 103.39256 336.02582 Q 155.08884 310.17767 103.39256 284.32956 Q 77.54442 284.32956 77.54442 258.4814 Q 103.39256 232.63327 77.54442 232.63327 Q 51.69628 206.78513 25.84814 232.63327 L 0.0 284.32956 L 0.0 232.63327 L 0.0 206.78513 L 0.0 206.78513 L 0.0 206.78513 L 25.84814 129.2407 L 25.84814 77.54442 L 51.69628 77.54442 Q 77.54442 77.54442 103.39256 51.69628 z" svg:height="4.652665mm" draw:style-name="style-529" svg:viewBox="0.0 0.0 361.87396 465.26654" svg:width="3.6187396mm" svg:x="0.5169628mm" svg:y="43.166393mm"/>
          <draw:path svg:d="M 155.08884 25.84814 L 155.08884 9.094947E-13 L 180.93698 25.84814 Q 232.63327 77.54442 232.63327 155.08884 L 232.63327 232.63327 L 232.63327 232.63327 Q 232.63327 232.63327 232.63327 258.4814 L 258.4814 258.4814 L 258.4814 258.4814 Q 258.4814 284.32956 284.32956 284.32956 L 310.17767 284.32956 L 310.17767 310.17767 L 310.17767 310.17767 L 284.32956 310.17767 Q 232.63327 336.02582 180.93698 310.17767 L 103.39256 310.17767 L 103.39256 284.32956 L 103.39256 258.4814 L 103.39256 258.4814 L 129.2407 258.4814 L 129.2407 232.63327 L 129.2407 206.78513 L 103.39256 206.78513 L 103.39256 206.78513 L 103.39256 180.93698 Q 77.54442 180.93698 51.69628 129.2407 L 0.0 51.69628 L 77.54442 25.84814 Q 129.2407 25.84814 155.08884 25.84814 z" svg:height="3.1017768mm" draw:style-name="style-530" svg:viewBox="0.0 0.0 310.17767 310.17767" svg:width="3.1017768mm" svg:x="69.5315mm" svg:y="44.717285mm"/>
          <draw:path svg:d="M 413.57025 0.0 L 439.4184 0.0 L 439.4184 25.84814 L 439.4184 51.69628 L 439.4184 77.54442 Q 439.4184 103.39256 465.26654 129.2407 L 465.26654 155.08884 L 439.4184 155.08884 Q 439.4184 180.93698 439.4184 180.93698 L 439.4184 180.93698 L 439.4184 180.93698 Q 413.57025 180.93698 387.7221 206.78513 L 387.7221 232.63327 L 387.7221 232.63327 Q 361.87396 232.63327 361.87396 258.4814 L 361.87396 258.4814 L 336.02582 258.4814 L 336.02582 284.32956 L 284.32956 284.32956 L 258.4814 284.32956 L 258.4814 310.17767 L 284.32956 310.17767 L 284.32956 310.17767 L 284.32956 336.02582 L 310.17767 336.02582 L 336.02582 336.02582 L 336.02582 361.87396 L 336.02582 361.87396 L 491.1147 439.4184 Q 620.35535 542.811 620.35535 594.50726 Q 620.35535 646.2035 646.2035 646.2035 Q 672.05164 646.2035 697.8998 672.05164 Q 697.8998 697.8998 749.59607 723.7479 L 801.29236 723.7479 L 827.1405 775.4442 Q 852.98865 827.1405 852.98865 852.98865 L 852.98865 878.8368 L 930.5331 930.5331 Q 1008.0775 956.3812 1008.0775 982.2294 L 1008.0775 982.2294 L 1033.9257 982.2294 L 1033.9257 1008.0775 L 1059.7738 1008.0775 L 1059.7738 1008.0775 L 1059.7738 1008.0775 L 1059.7738 1008.0775 L 1033.9257 1033.9257 L 1008.0775 1059.7738 L 1008.0775 1059.7738 L 1008.0775 1059.7738 L 1033.9257 1111.4701 L 1033.9257 1137.3182 L 1033.9257 1163.1664 L 1008.0775 1189.0145 L 1008.0775 1189.0145 L 1008.0775 1214.8627 L 1008.0775 1214.8627 L 1008.0775 1214.8627 L 982.2294 1214.8627 L 982.2294 1214.8627 L 982.2294 1189.0145 L 982.2294 1189.0145 L 982.2294 1163.1664 L 956.3812 1163.1664 L 956.3812 1163.1664 L 956.3812 1163.1664 L 956.3812 1137.3182 L 956.3812 1137.3182 L 956.3812 1111.4701 L 956.3812 1111.4701 L 956.3812 1085.622 L 956.3812 1059.7738 L 904.68494 1059.7738 Q 878.8368 1059.7738 852.98865 1008.0775 Q 852.98865 982.2294 723.7479 904.68494 L 620.35535 801.29236 L 594.50726 801.29236 L 568.6591 801.29236 L 568.6591 827.1405 L 594.50726 852.98865 L 594.50726 852.98865 Q 594.50726 852.98865 542.811 852.98865 Q 516.9628 852.98865 516.9628 852.98865 L 516.9628 904.68494 L 516.9628 904.68494 L 542.811 904.68494 L 542.811 930.5331 L 542.811 956.3812 L 491.1147 956.3812 L 465.26654 956.3812 L 465.26654 930.5331 L 465.26654 904.68494 L 439.4184 904.68494 L 387.7221 904.68494 L 387.7221 930.5331 L 387.7221 930.5331 L 361.87396 930.5331 L 361.87396 904.68494 L 336.02582 904.68494 Q 310.17767 904.68494 284.32956 878.8368 L 284.32956 878.8368 L 284.32956 852.98865 Q 284.32956 801.29236 310.17767 801.29236 Q 336.02582 775.4442 284.32956 697.8998 Q 284.32956 646.2035 232.63327 646.2035 L 206.78513 646.2035 L 206.78513 646.2035 Q 206.78513 646.2035 180.93698 620.35535 Q 155.08884 620.35535 155.08884 594.50726 Q 155.08884 568.6591 180.93698 568.6591 Q 232.63327 568.6591 232.63327 491.1147 Q 206.78513 439.4184 180.93698 439.4184 Q 155.08884 439.4184 103.39256 361.87396 L 51.69628 284.32956 L 25.84814 258.4814 L 9.094947E-13 258.4814 L 9.094947E-13 232.63327 L 9.094947E-13 232.63327 L 9.094947E-13 232.63327 L 9.094947E-13 206.78513 L 9.094947E-13 206.78513 L 25.84814 206.78513 L 25.84814 206.78513 L 25.84814 232.63327 L 77.54442 232.63327 L 103.39256 232.63327 L 103.39256 206.78513 L 129.2407 206.78513 L 129.2407 206.78513 Q 129.2407 180.93698 129.2407 129.2407 L 155.08884 77.54442 L 180.93698 25.84814 Q 180.93698 0.0 258.4814 51.69628 Q 310.17767 103.39256 310.17767 129.2407 Q 310.17767 155.08884 336.02582 129.2407 Q 387.7221 129.2407 387.7221 77.54442 Q 387.7221 25.84814 413.57025 0.0 z" svg:height="12.148626mm" draw:style-name="style-531" svg:viewBox="0.0 0.0 1059.7738 1214.8627" svg:width="10.597737mm" svg:x="73.6672mm" svg:y="27.140547mm"/>
          <draw:path svg:d="M 155.08884 25.84814 L 155.08884 0.0 L 155.08884 0.0 L 180.93698 0.0 L 180.93698 51.69628 L 155.08884 103.39256 L 155.08884 103.39256 L 155.08884 129.2407 L 155.08884 129.2407 L 155.08884 129.2407 L 155.08884 129.2407 Q 129.2407 129.2407 129.2407 155.08884 L 129.2407 155.08884 L 103.39256 155.08884 L 51.69628 155.08884 L 51.69628 155.08884 L 25.84814 155.08884 L 0.0 155.08884 L 0.0 155.08884 L 0.0 129.2407 L 0.0 129.2407 L 77.54442 77.54442 Q 155.08884 51.69628 155.08884 25.84814 z" svg:height="1.5508884mm" draw:style-name="style-532" svg:viewBox="0.0 0.0 180.93698 155.08884" svg:width="1.8093698mm" svg:x="206.78513mm" svg:y="31.27625mm"/>
          <draw:path svg:d="M 1085.622 25.84814 L 1111.4701 25.84814 L 1111.4701 25.84814 L 1111.4701 25.84814 L 1111.4701 51.69628 L 1137.3182 51.69628 L 1137.3182 51.69628 Q 1137.3182 77.54442 1163.1664 77.54442 L 1214.8627 77.54442 L 1189.0145 103.39256 Q 1163.1664 129.2407 1163.1664 129.2407 L 1163.1664 129.2407 L 1111.4701 129.2407 Q 1085.622 155.08884 1085.622 180.93698 Q 1085.622 206.78513 1033.9257 232.63327 Q 1008.0775 258.4814 982.2294 258.4814 L 982.2294 284.32956 L 982.2294 284.32956 L 956.3812 284.32956 L 956.3812 336.02582 L 956.3812 387.7221 L 982.2294 413.57025 L 1008.0775 439.4184 L 1008.0775 465.26654 Q 1059.7738 491.1147 1059.7738 542.811 L 1059.7738 594.50726 L 1059.7738 594.50726 Q 1059.7738 594.50726 1059.7738 620.35535 L 1033.9257 620.35535 L 1033.9257 620.35535 Q 1033.9257 594.50726 1008.0775 594.50726 L 982.2294 594.50726 L 749.59607 620.35535 Q 542.811 646.2035 465.26654 646.2035 Q 387.7221 646.2035 387.7221 672.05164 L 361.87396 697.8998 L 361.87396 697.8998 Q 361.87396 697.8998 336.02582 672.05164 Q 310.17767 646.2035 232.63327 672.05164 L 155.08884 672.05164 L 155.08884 672.05164 L 155.08884 646.2035 L 180.93698 646.2035 L 206.78513 646.2035 L 206.78513 620.35535 Q 232.63327 594.50726 232.63327 491.1147 Q 232.63327 387.7221 180.93698 336.02582 Q 129.2407 310.17767 103.39256 206.78513 L 77.54442 103.39256 L 77.54442 103.39256 L 77.54442 77.54442 L 77.54442 77.54442 L 77.54442 77.54442 L 51.69628 77.54442 L 51.69628 77.54442 L 51.69628 51.69628 L 25.84814 51.69628 L 25.84814 51.69628 L 25.84814 25.84814 L 25.84814 25.84814 L 25.84814 25.84814 L 1.8189894E-12 25.84814 L 1.8189894E-12 25.84814 L 1.8189894E-12 25.84814 L 1.8189894E-12 25.84814 L 361.87396 0.0 Q 723.7479 -25.84814 723.7479 25.84814 Q 749.59607 103.39256 749.59607 77.54442 Q 749.59607 51.69628 775.4442 77.54442 Q 775.4442 129.2407 878.8368 129.2407 Q 982.2294 129.2407 1008.0775 77.54442 Q 1059.7738 25.84814 1085.622 25.84814 z" svg:height="6.978998mm" draw:style-name="style-533" svg:viewBox="0.0 0.0 1214.8627 697.8998" svg:width="12.148626mm" svg:x="112.956375mm" svg:y="166.20354mm"/>
          <draw:path svg:d="M 51.69628 25.84814 L 51.69628 0.0 L 77.54442 25.84814 Q 77.54442 51.69628 155.08884 51.69628 Q 232.63327 77.54442 232.63327 103.39256 L 232.63327 129.2407 L 258.4814 129.2407 L 258.4814 103.39256 L 284.32956 103.39256 L 310.17767 103.39256 L 336.02582 129.2407 Q 387.7221 155.08884 387.7221 155.08884 L 387.7221 180.93698 L 336.02582 180.93698 Q 310.17767 155.08884 258.4814 155.08884 Q 206.78513 155.08884 180.93698 206.78513 Q 155.08884 206.78513 129.2407 206.78513 Q 77.54442 155.08884 25.84814 180.93698 L 0.0 180.93698 L 25.84814 103.39256 Q 25.84814 51.69628 25.84814 51.69628 Q 25.84814 51.69628 51.69628 25.84814 z" svg:height="2.0678513mm" draw:style-name="style-534" svg:viewBox="0.0 0.0 387.7221 206.78513" svg:width="3.877221mm" svg:x="308.88528mm" svg:y="19.644587mm"/>
          <draw:path svg:d="M 129.2407 25.84814 L 129.2407 0.0 L 155.08884 0.0 L 155.08884 0.0 L 155.08884 25.84814 Q 155.08884 51.69628 180.93698 51.69628 L 180.93698 77.54442 L 155.08884 77.54442 Q 155.08884 103.39256 155.08884 103.39256 L 155.08884 103.39256 L 155.08884 103.39256 Q 155.08884 103.39256 103.39256 155.08884 L 77.54442 206.78513 L 77.54442 206.78513 L 77.54442 206.78513 L 51.69628 206.78513 Q 0.0 206.78513 0.0 180.93698 L 0.0 180.93698 L 0.0 155.08884 Q 0.0 129.2407 0.0 129.2407 L 0.0 129.2407 L 25.84814 129.2407 Q 51.69628 129.2407 77.54442 77.54442 Q 103.39256 25.84814 129.2407 25.84814 z" svg:height="2.0678513mm" draw:style-name="style-535" svg:viewBox="0.0 0.0 180.93698 206.78513" svg:width="1.8093698mm" svg:x="231.59933mm" svg:y="9.30533mm"/>
          <draw:path svg:d="M 25.84814 25.84814 L 25.84814 1.8189894E-12 L 77.54442 1.8189894E-12 L 129.2407 1.8189894E-12 L 232.63327 1.8189894E-12 Q 310.17767 25.84814 336.02582 1.8189894E-12 L 361.87396 1.8189894E-12 L 361.87396 1.8189894E-12 L 361.87396 25.84814 L 387.7221 25.84814 L 413.57025 25.84814 L 413.57025 51.69628 L 413.57025 51.69628 L 387.7221 51.69628 L 387.7221 51.69628 L 361.87396 51.69628 Q 336.02582 77.54442 310.17767 77.54442 Q 284.32956 103.39256 155.08884 129.2407 Q 25.84814 129.2407 25.84814 103.39256 L 0.0 77.54442 L 0.0 51.69628 Q 25.84814 25.84814 25.84814 25.84814 z" svg:height="1.292407mm" draw:style-name="style-536" svg:viewBox="0.0 0.0 413.57025 129.2407" svg:width="4.1357026mm" svg:x="220.48463mm" svg:y="95.37964mm"/>
          <draw:path svg:d="M 103.39256 77.54442 L 129.2407 77.54442 L 155.08884 77.54442 Q 180.93698 103.39256 206.78513 103.39256 L 206.78513 103.39256 L 206.78513 103.39256 L 206.78513 103.39256 L 232.63327 129.2407 L 258.4814 155.08884 L 310.17767 155.08884 Q 336.02582 206.78513 361.87396 206.78513 Q 413.57025 232.63327 413.57025 387.7221 Q 413.57025 542.811 465.26654 568.6591 Q 516.9628 594.50726 516.9628 620.35535 Q 516.9628 620.35535 516.9628 646.2035 L 516.9628 672.05164 L 516.9628 672.05164 Q 491.1147 672.05164 413.57025 568.6591 L 310.17767 491.1147 L 310.17767 465.26654 L 310.17767 465.26654 L 284.32956 465.26654 L 284.32956 465.26654 L 284.32956 413.57025 L 258.4814 387.7221 L 258.4814 361.87396 Q 258.4814 336.02582 206.78513 258.4814 Q 155.08884 180.93698 77.54442 103.39256 L 0.0 0.0 L 25.84814 0.0 Q 51.69628 -25.84814 77.54442 25.84814 Q 103.39256 51.69628 103.39256 77.54442 z" svg:height="6.7205167mm" draw:style-name="style-537" svg:viewBox="0.0 0.0 516.9628 672.05164" svg:width="5.169628mm" svg:x="138.54604mm" svg:y="22.746365mm"/>
          <draw:path svg:d="M 77.54442 0.0 L 77.54442 0.0 L 77.54442 0.0 Q 77.54442 0.0 103.39256 0.0 L 103.39256 25.84814 L 129.2407 77.54442 Q 180.93698 155.08884 180.93698 155.08884 L 206.78513 155.08884 L 206.78513 155.08884 Q 206.78513 155.08884 232.63327 180.93698 L 232.63327 180.93698 L 232.63327 180.93698 L 232.63327 206.78513 L 232.63327 206.78513 L 232.63327 206.78513 L 258.4814 206.78513 L 258.4814 206.78513 L 258.4814 232.63327 L 284.32956 232.63327 L 284.32956 258.4814 L 284.32956 310.17767 L 310.17767 310.17767 L 310.17767 310.17767 L 284.32956 310.17767 L 232.63327 310.17767 L 206.78513 310.17767 Q 180.93698 310.17767 155.08884 284.32956 L 129.2407 258.4814 L 103.39256 258.4814 L 77.54442 258.4814 L 77.54442 258.4814 Q 77.54442 258.4814 77.54442 232.63327 Q 77.54442 206.78513 25.84814 180.93698 Q 0.0 155.08884 0.0 129.2407 Q 0.0 103.39256 25.84814 103.39256 Q 51.69628 103.39256 25.84814 51.69628 L 25.84814 25.84814 L 25.84814 25.84814 L 51.69628 25.84814 L 51.69628 25.84814 Q 51.69628 0.0 77.54442 0.0 z" svg:height="3.1017768mm" draw:style-name="style-538" svg:viewBox="0.0 0.0 310.17767 310.17767" svg:width="3.1017768mm" svg:x="155.86429mm" svg:y="8.271405mm"/>
          <draw:path svg:d="M 51.69628 0.0 L 77.54442 0.0 L 155.08884 77.54442 Q 232.63327 155.08884 258.4814 155.08884 L 284.32956 155.08884 L 284.32956 155.08884 L 284.32956 155.08884 L 284.32956 180.93698 L 310.17767 180.93698 L 310.17767 180.93698 L 310.17767 206.78513 L 361.87396 336.02582 Q 413.57025 465.26654 387.7221 465.26654 Q 361.87396 439.4184 361.87396 439.4184 L 361.87396 439.4184 L 361.87396 413.57025 Q 361.87396 413.57025 336.02582 413.57025 L 336.02582 413.57025 L 336.02582 413.57025 Q 310.17767 387.7221 258.4814 284.32956 Q 155.08884 180.93698 77.54442 103.39256 L 0.0 25.84814 L 0.0 25.84814 Q 0.0 0.0 51.69628 0.0 z" svg:height="4.652665mm" draw:style-name="style-539" svg:viewBox="0.0 0.0 387.7221 465.26654" svg:width="3.877221mm" svg:x="144.74959mm" svg:y="32.568657mm"/>
          <draw:path svg:d="M 25.84814 77.54442 L 0.0 4.5474735E-13 L 51.69628 4.5474735E-13 L 129.2407 4.5474735E-13 L 129.2407 4.5474735E-13 L 129.2407 25.84814 L 155.08884 25.84814 L 155.08884 25.84814 L 180.93698 25.84814 L 206.78513 25.84814 L 206.78513 25.84814 Q 206.78513 25.84814 206.78513 51.69628 L 232.63327 51.69628 L 232.63327 77.54442 Q 258.4814 103.39256 232.63327 129.2407 L 232.63327 129.2407 L 206.78513 180.93698 Q 206.78513 206.78513 180.93698 206.78513 L 180.93698 206.78513 L 180.93698 180.93698 Q 155.08884 180.93698 155.08884 180.93698 L 155.08884 180.93698 L 129.2407 180.93698 Q 103.39256 180.93698 77.54442 155.08884 Q 51.69628 129.2407 25.84814 77.54442 z" svg:height="2.0678513mm" draw:style-name="style-540" svg:viewBox="0.0 0.0 232.63327 206.78513" svg:width="2.3263326mm" svg:x="35.153473mm" svg:y="38.51373mm"/>
          <draw:path svg:d="M 1266.5588 51.69628 L 1214.8627 77.54442 L 1163.1664 77.54442 L 1111.4701 77.54442 L 1085.622 103.39256 Q 1059.7738 129.2407 801.29236 180.93698 Q 542.811 232.63327 439.4184 232.63327 Q 336.02582 232.63327 180.93698 232.63327 L 3.6379788E-12 206.78513 L 3.6379788E-12 180.93698 L 3.6379788E-12 180.93698 L 3.6379788E-12 180.93698 L 3.6379788E-12 180.93698 L 180.93698 155.08884 Q 361.87396 129.2407 361.87396 129.2407 L 361.87396 129.2407 L 491.1147 129.2407 Q 620.35535 129.2407 646.2035 103.39256 L 672.05164 103.39256 L 749.59607 103.39256 Q 852.98865 77.54442 956.3812 77.54442 L 1059.7738 77.54442 L 1111.4701 51.69628 Q 1163.1664 25.84814 1189.0145 25.84814 L 1214.8627 25.84814 L 1214.8627 25.84814 L 1214.8627 25.84814 L 1240.7107 25.84814 Q 1240.7107 25.84814 1266.5588 0.0 Q 1292.407 0.0 1292.407 25.84814 Q 1292.407 51.69628 1266.5588 51.69628 z" svg:height="2.3263326mm" draw:style-name="style-541" svg:viewBox="0.0 0.0 1292.407 232.63327" svg:width="12.92407mm" svg:x="269.5961mm" svg:y="93.31179mm"/>
          <draw:path svg:d="M 4575.121 51.69628 L 4600.969 51.69628 L 4626.8174 25.84814 L 4626.8174 25.84814 L 4626.8174 516.9628 L 4626.8174 982.2294 L 4600.969 982.2294 L 4575.121 982.2294 L 4549.273 982.2294 L 4523.425 982.2294 L 4523.425 982.2294 L 4523.425 982.2294 L 4497.5767 982.2294 L 4497.5767 982.2294 L 4497.5767 956.3812 L 4471.7285 956.3812 L 4471.7285 956.3812 L 4471.7285 956.3812 L 4471.7285 956.3812 L 4445.8804 956.3812 L 4445.8804 930.5331 Q 4420.032 930.5331 4420.032 930.5331 L 4420.032 930.5331 L 4420.032 930.5331 Q 4420.032 904.68494 4368.336 878.8368 L 4316.6396 827.1405 L 4316.6396 827.1405 L 4316.6396 827.1405 L 4342.488 775.4442 L 4342.488 749.59607 L 4316.6396 749.59607 L 4290.7915 723.7479 L 4264.9434 723.7479 L 4213.247 723.7479 L 4213.247 749.59607 L 4213.247 749.59607 L 4187.399 749.59607 L 4187.399 775.4442 L 4187.399 775.4442 L 4213.247 775.4442 L 4213.247 775.4442 L 4213.247 775.4442 L 4213.247 801.29236 L 4213.247 801.29236 L 4239.095 827.1405 L 4264.9434 878.8368 L 4264.9434 878.8368 L 4264.9434 878.8368 L 4264.9434 904.68494 L 4264.9434 904.68494 L 4290.7915 904.68494 L 4290.7915 930.5331 L 4316.6396 930.5331 Q 4342.488 930.5331 4368.336 956.3812 L 4394.184 956.3812 L 4394.184 956.3812 Q 4394.184 982.2294 4420.032 982.2294 L 4420.032 982.2294 L 4420.032 1008.0775 Q 4445.8804 1033.9257 4445.8804 1008.0775 Q 4471.7285 1008.0775 4471.7285 1033.9257 L 4471.7285 1059.7738 L 4445.8804 1059.7738 L 4445.8804 1085.622 L 4445.8804 1085.622 L 4471.7285 1085.622 L 4471.7285 1085.622 L 4471.7285 1085.622 L 4497.5767 1111.4701 L 4523.425 1137.3182 L 4523.425 1137.3182 L 4523.425 1137.3182 L 4549.273 1137.3182 L 4549.273 1137.3182 L 4497.5767 1163.1664 L 4445.8804 1163.1664 L 4445.8804 1189.0145 L 4471.7285 1214.8627 L 4471.7285 1240.7107 L 4471.7285 1240.7107 L 4445.8804 1240.7107 L 4420.032 1240.7107 L 4394.184 1214.8627 L 4368.336 1189.0145 L 4368.336 1189.0145 L 4368.336 1189.0145 L 4342.488 1189.0145 Q 4342.488 1189.0145 4316.6396 1163.1664 L 4290.7915 1163.1664 L 4290.7915 1163.1664 Q 4290.7915 1137.3182 4316.6396 1137.3182 Q 4368.336 1111.4701 4316.6396 1085.622 L 4264.9434 1059.7738 L 4264.9434 1059.7738 Q 4264.9434 1033.9257 4239.095 1033.9257 Q 4213.247 1033.9257 4213.247 1059.7738 L 4213.247 1085.622 L 4213.247 1085.622 Q 4187.399 1085.622 4006.462 956.3812 L 3825.525 852.98865 L 3799.6768 852.98865 Q 3799.6768 827.1405 3644.588 775.4442 L 3489.499 697.8998 L 3489.499 697.8998 Q 3463.651 672.05164 3437.8027 672.05164 Q 3386.1064 620.35535 3231.0176 620.35535 Q 3050.0806 620.35535 3050.0806 646.2035 Q 3024.2324 672.05164 3024.2324 723.7479 Q 3024.2324 801.29236 2972.5361 801.29236 L 2920.8398 775.4442 L 2920.8398 775.4442 L 2920.8398 775.4442 L 2894.9917 775.4442 L 2894.9917 775.4442 L 2894.9917 749.59607 L 2869.1436 749.59607 L 2869.1436 749.59607 L 2869.1436 749.59607 L 2869.1436 749.59607 Q 2843.2954 775.4442 2765.751 723.7479 Q 2714.0547 723.7479 2584.814 697.8998 L 2455.5732 672.05164 L 2429.7253 672.05164 Q 2403.8772 672.05164 1990.3069 672.05164 Q 1576.7366 620.35535 1240.7107 646.2035 L 904.68494 672.05164 L 878.8368 672.05164 L 852.98865 672.05164 L 801.29236 646.2035 L 775.4442 620.35535 L 801.29236 620.35535 Q 827.1405 620.35535 852.98865 594.50726 Q 878.8368 568.6591 723.7479 542.811 Q 568.6591 516.9628 568.6591 491.1147 Q 568.6591 465.26654 542.811 465.26654 Q 542.811 491.1147 491.1147 516.9628 Q 465.26654 516.9628 465.26654 491.1147 Q 439.4184 465.26654 284.32956 465.26654 Q 129.2407 439.4184 129.2407 465.26654 L 129.2407 491.1147 L 103.39256 491.1147 L 103.39256 491.1147 L 103.39256 465.26654 L 77.54442 465.26654 L 77.54442 465.26654 L 77.54442 465.26654 L 77.54442 465.26654 L 77.54442 439.4184 L 51.69628 439.4184 L 51.69628 413.57025 L 25.84814 413.57025 L 0.0 413.57025 L 0.0 361.87396 L 25.84814 336.02582 L 25.84814 310.17767 L 25.84814 284.32956 L 77.54442 284.32956 L 103.39256 284.32956 L 103.39256 258.4814 L 129.2407 232.63327 L 129.2407 206.78513 L 129.2407 206.78513 L 103.39256 206.78513 L 103.39256 206.78513 L 103.39256 206.78513 L 103.39256 206.78513 L 336.02582 155.08884 Q 594.50726 155.08884 594.50726 129.2407 Q 620.35535 103.39256 697.8998 103.39256 L 775.4442 103.39256 L 904.68494 103.39256 Q 1033.9257 103.39256 1059.7738 51.69628 Q 1111.4701 0.0 1137.3182 0.0 Q 1163.1664 0.0 1163.1664 25.84814 Q 1163.1664 51.69628 1344.1033 51.69628 Q 1525.0403 51.69628 1499.1921 103.39256 Q 1499.1921 129.2407 1525.0403 129.2407 Q 1550.8884 129.2407 1576.7366 155.08884 Q 1576.7366 206.78513 1628.4329 206.78513 Q 1705.9773 206.78513 1705.9773 180.93698 Q 1705.9773 155.08884 1731.8254 155.08884 Q 1783.5217 155.08884 1964.4587 129.2407 Q 2145.3958 103.39256 2145.3958 103.39256 Q 2145.3958 155.08884 2171.244 155.08884 Q 2197.092 155.08884 2197.092 129.2407 Q 2197.092 103.39256 2610.662 103.39256 Q 3024.2324 103.39256 3463.651 129.2407 Q 3877.2212 155.08884 3877.2212 103.39256 Q 3877.2212 77.54442 4213.247 77.54442 Q 4523.425 51.69628 4575.121 51.69628 z M 155.08884 232.63327 Q 155.08884 206.78513 155.08884 206.78513 Q 180.93698 206.78513 180.93698 206.78513 Q 180.93698 232.63327 155.08884 232.63327 z M 361.87396 413.57025 Q 361.87396 413.57025 361.87396 387.7221 Q 387.7221 387.7221 387.7221 413.57025 Q 387.7221 413.57025 361.87396 413.57025 z M 2920.8398 697.8998 L 2920.8398 672.05164 L 2920.8398 672.05164 Q 2920.8398 672.05164 2920.8398 672.05164 L 2920.8398 697.8998 L 2920.8398 697.8998 z M 4135.7026 723.7479 Q 4135.7026 723.7479 4135.7026 697.8998 Q 4161.551 697.8998 4161.551 723.7479 Q 4161.551 723.7479 4135.7026 723.7479 z M 4394.184 1189.0145 Q 4394.184 1189.0145 4394.184 1163.1664 Q 4420.032 1163.1664 4420.032 1189.0145 Q 4420.032 1189.0145 4394.184 1189.0145 z" svg:height="12.407107mm" draw:style-name="style-542" svg:viewBox="0.0 0.0 4626.8174 1240.7107" svg:width="46.268173mm" svg:x="273.7318mm" svg:y="6.2035537mm"/>
          <draw:path svg:d="M 361.87396 25.84814 L 387.7221 25.84814 L 387.7221 51.69628 L 387.7221 77.54442 L 387.7221 77.54442 L 387.7221 77.54442 L 387.7221 103.39256 L 413.57025 103.39256 L 413.57025 129.2407 L 413.57025 129.2407 L 387.7221 155.08884 L 387.7221 180.93698 L 413.57025 180.93698 L 439.4184 180.93698 L 439.4184 180.93698 Q 439.4184 180.93698 439.4184 206.78513 Q 465.26654 232.63327 413.57025 232.63327 L 361.87396 258.4814 L 361.87396 284.32956 L 361.87396 336.02582 L 336.02582 336.02582 L 336.02582 336.02582 L 336.02582 361.87396 L 310.17767 361.87396 L 310.17767 361.87396 L 310.17767 387.7221 L 310.17767 387.7221 L 310.17767 387.7221 L 336.02582 387.7221 L 336.02582 387.7221 L 361.87396 413.57025 L 387.7221 439.4184 L 465.26654 439.4184 L 516.9628 439.4184 L 516.9628 465.26654 L 516.9628 465.26654 L 542.811 465.26654 L 542.811 439.4184 L 542.811 439.4184 L 568.6591 439.4184 L 568.6591 439.4184 L 568.6591 439.4184 L 594.50726 439.4184 Q 620.35535 439.4184 620.35535 439.4184 L 620.35535 439.4184 L 646.2035 439.4184 Q 672.05164 439.4184 672.05164 491.1147 Q 672.05164 516.9628 672.05164 542.811 L 672.05164 568.6591 L 672.05164 620.35535 L 672.05164 672.05164 L 672.05164 672.05164 L 672.05164 672.05164 L 723.7479 723.7479 Q 775.4442 801.29236 775.4442 801.29236 L 801.29236 801.29236 L 801.29236 827.1405 L 801.29236 852.98865 L 827.1405 852.98865 Q 852.98865 852.98865 852.98865 827.1405 L 852.98865 827.1405 L 852.98865 827.1405 L 878.8368 827.1405 L 878.8368 827.1405 L 878.8368 801.29236 L 904.68494 982.2294 Q 930.5331 1137.3182 982.2294 1189.0145 Q 982.2294 1240.7107 982.2294 1266.5588 Q 982.2294 1318.2551 1008.0775 1318.2551 L 1008.0775 1344.1033 L 1059.7738 1421.6477 Q 1085.622 1473.344 1111.4701 1473.344 L 1111.4701 1499.1921 L 1111.4701 1525.0403 L 1111.4701 1550.8884 L 1085.622 1576.7366 Q 1085.622 1576.7366 1085.622 1602.5847 L 1111.4701 1602.5847 L 1111.4701 1628.4329 Q 1111.4701 1654.281 1059.7738 1654.281 Q 1008.0775 1654.281 956.3812 1757.6736 L 904.68494 1861.0662 L 878.8368 1861.0662 Q 878.8368 1886.9143 852.98865 1886.9143 L 827.1405 1938.6106 L 801.29236 1938.6106 L 775.4442 1938.6106 L 723.7479 1964.4587 L 672.05164 1964.4587 L 672.05164 1912.7625 L 672.05164 1861.0662 L 646.2035 1861.0662 L 646.2035 1835.218 L 646.2035 1835.218 L 620.35535 1835.218 L 620.35535 1783.5217 Q 620.35535 1731.8254 594.50726 1731.8254 Q 594.50726 1731.8254 568.6591 1731.8254 Q 568.6591 1757.6736 542.811 1757.6736 L 516.9628 1757.6736 L 516.9628 1731.8254 Q 516.9628 1705.9773 542.811 1680.1292 L 568.6591 1654.281 L 594.50726 1654.281 Q 620.35535 1654.281 620.35535 1550.8884 Q 620.35535 1447.4958 491.1147 1292.407 Q 387.7221 1111.4701 361.87396 1163.1664 L 336.02582 1189.0145 L 310.17767 1189.0145 Q 310.17767 1163.1664 310.17767 1137.3182 Q 310.17767 1111.4701 310.17767 1059.7738 Q 284.32956 1008.0775 258.4814 1033.9257 L 258.4814 1059.7738 L 258.4814 1059.7738 Q 232.63327 1059.7738 206.78513 1033.9257 Q 155.08884 982.2294 129.2407 982.2294 Q 103.39256 982.2294 103.39256 1008.0775 L 103.39256 1059.7738 L 77.54442 1059.7738 L 51.69628 1059.7738 L 51.69628 1033.9257 L 51.69628 1008.0775 L 25.84814 1008.0775 L 25.84814 1008.0775 L 25.84814 982.2294 L 0.0 982.2294 L 0.0 982.2294 L 0.0 956.3812 L 0.0 956.3812 L 0.0 956.3812 L 0.0 956.3812 L 0.0 956.3812 L 25.84814 904.68494 Q 51.69628 852.98865 51.69628 852.98865 Q 51.69628 878.8368 103.39256 801.29236 Q 129.2407 723.7479 103.39256 749.59607 Q 51.69628 749.59607 51.69628 672.05164 Q 0.0 594.50726 51.69628 620.35535 Q 51.69628 646.2035 77.54442 594.50726 L 77.54442 516.9628 L 77.54442 516.9628 Q 103.39256 516.9628 77.54442 491.1147 L 77.54442 491.1147 L 77.54442 491.1147 Q 51.69628 465.26654 51.69628 439.4184 Q 0.0 387.7221 0.0 284.32956 L 0.0 180.93698 L 0.0 155.08884 L 0.0 155.08884 L 25.84814 155.08884 Q 51.69628 155.08884 51.69628 129.2407 L 51.69628 103.39256 L 77.54442 103.39256 L 103.39256 77.54442 L 103.39256 77.54442 L 103.39256 77.54442 L 129.2407 77.54442 L 129.2407 77.54442 L 129.2407 103.39256 L 155.08884 103.39256 L 155.08884 103.39256 Q 180.93698 129.2407 232.63327 77.54442 Q 310.17767 51.69628 310.17767 25.84814 Q 310.17767 0.0 336.02582 0.0 Q 361.87396 25.84814 361.87396 25.84814 z" svg:height="19.644587mm" draw:style-name="style-543" svg:viewBox="0.0 0.0 1111.4701 1964.4587" svg:width="11.1147mm" svg:x="59.45072mm" svg:y="31.793213mm"/>
          <draw:path svg:d="M 1008.0775 0.0 L 1033.9257 0.0 L 1033.9257 0.0 Q 1033.9257 0.0 1059.7738 25.84814 L 1085.622 51.69628 L 1085.622 51.69628 L 1085.622 77.54442 L 1085.622 77.54442 L 1085.622 77.54442 L 1111.4701 77.54442 L 1111.4701 77.54442 L 1111.4701 103.39256 L 1137.3182 103.39256 L 1137.3182 103.39256 L 1137.3182 129.2407 L 1163.1664 129.2407 L 1189.0145 129.2407 L 1189.0145 155.08884 L 1189.0145 155.08884 L 1189.0145 206.78513 Q 1214.8627 284.32956 1318.2551 284.32956 L 1421.6477 284.32956 L 1421.6477 284.32956 Q 1421.6477 284.32956 1240.7107 361.87396 Q 1085.622 413.57025 1059.7738 465.26654 Q 1033.9257 491.1147 516.9628 542.811 L 0.0 594.50726 L 0.0 594.50726 Q -25.84814 594.50726 0.0 568.6591 L 51.69628 542.811 L 206.78513 491.1147 Q 361.87396 439.4184 361.87396 413.57025 L 361.87396 413.57025 L 361.87396 413.57025 Q 361.87396 413.57025 361.87396 387.7221 L 336.02582 336.02582 L 336.02582 336.02582 L 310.17767 310.17767 L 310.17767 310.17767 L 310.17767 284.32956 L 310.17767 284.32956 L 310.17767 284.32956 L 310.17767 284.32956 L 310.17767 258.4814 L 336.02582 258.4814 L 336.02582 284.32956 L 336.02582 284.32956 L 361.87396 284.32956 L 361.87396 284.32956 L 361.87396 284.32956 L 387.7221 310.17767 Q 413.57025 310.17767 413.57025 336.02582 Q 413.57025 361.87396 672.05164 336.02582 Q 956.3812 336.02582 1008.0775 284.32956 Q 1033.9257 258.4814 1033.9257 155.08884 Q 1033.9257 51.69628 1008.0775 25.84814 Q 982.2294 25.84814 1008.0775 0.0 z" svg:height="5.945072mm" draw:style-name="style-544" svg:viewBox="0.0 0.0 1421.6477 594.50726" svg:width="14.216477mm" svg:x="127.68981mm" svg:y="168.2714mm"/>
          <draw:path svg:d="M 284.32956 0.0 L 284.32956 0.0 L 284.32956 0.0 Q 284.32956 0.0 310.17767 25.84814 L 310.17767 25.84814 L 336.02582 103.39256 Q 361.87396 206.78513 258.4814 206.78513 L 129.2407 206.78513 L 129.2407 232.63327 L 103.39256 232.63327 L 103.39256 258.4814 L 103.39256 258.4814 L 51.69628 258.4814 L 25.84814 258.4814 L 25.84814 258.4814 Q 1.8189894E-12 232.63327 1.8189894E-12 206.78513 Q 1.8189894E-12 155.08884 51.69628 103.39256 L 77.54442 77.54442 L 103.39256 77.54442 Q 103.39256 51.69628 103.39256 51.69628 L 103.39256 51.69628 L 103.39256 77.54442 Q 129.2407 103.39256 206.78513 103.39256 Q 258.4814 77.54442 258.4814 51.69628 Q 258.4814 0.0 284.32956 0.0 z" svg:height="2.584814mm" draw:style-name="style-545" svg:viewBox="0.0 0.0 336.02582 258.4814" svg:width="3.3602583mm" svg:x="122.52019mm" svg:y="171.63165mm"/>
          <draw:path svg:d="M 387.7221 0.0 L 413.57025 0.0 L 439.4184 51.69628 Q 465.26654 129.2407 516.9628 129.2407 Q 542.811 129.2407 516.9628 155.08884 Q 465.26654 180.93698 465.26654 206.78513 Q 465.26654 232.63327 465.26654 232.63327 Q 465.26654 284.32956 491.1147 284.32956 Q 516.9628 284.32956 516.9628 310.17767 L 516.9628 310.17767 L 516.9628 310.17767 Q 491.1147 336.02582 465.26654 361.87396 Q 465.26654 387.7221 439.4184 387.7221 Q 413.57025 387.7221 413.57025 439.4184 L 387.7221 465.26654 L 387.7221 491.1147 L 361.87396 491.1147 L 361.87396 491.1147 L 361.87396 491.1147 L 361.87396 491.1147 L 336.02582 491.1147 L 336.02582 516.9628 L 336.02582 516.9628 L 336.02582 542.811 L 336.02582 568.6591 L 310.17767 568.6591 Q 310.17767 542.811 232.63327 413.57025 Q 155.08884 284.32956 103.39256 232.63327 L 51.69628 180.93698 L 51.69628 155.08884 L 51.69628 155.08884 L 25.84814 155.08884 L 25.84814 155.08884 L 25.84814 155.08884 L 25.84814 129.2407 L 51.69628 129.2407 L 77.54442 129.2407 L 77.54442 103.39256 L 77.54442 77.54442 L 51.69628 77.54442 L 25.84814 77.54442 L 25.84814 51.69628 L 0.0 51.69628 L 0.0 51.69628 L 0.0 25.84814 L 0.0 25.84814 L 0.0 25.84814 L 51.69628 25.84814 L 103.39256 25.84814 L 232.63327 25.84814 Q 361.87396 25.84814 361.87396 25.84814 Q 361.87396 25.84814 387.7221 0.0 z" svg:height="5.686591mm" draw:style-name="style-546" svg:viewBox="0.0 0.0 516.9628 568.6591" svg:width="5.169628mm" svg:x="249.17607mm" svg:y="13.182551mm"/>
          <draw:path svg:d="M 103.39256 25.84814 L 103.39256 0.0 L 129.2407 25.84814 Q 155.08884 77.54442 155.08884 103.39256 L 155.08884 129.2407 L 180.93698 155.08884 Q 206.78513 180.93698 206.78513 180.93698 L 206.78513 180.93698 L 206.78513 232.63327 Q 206.78513 310.17767 180.93698 310.17767 L 155.08884 336.02582 L 155.08884 336.02582 L 155.08884 336.02582 L 180.93698 361.87396 Q 206.78513 387.7221 206.78513 439.4184 L 206.78513 465.26654 L 206.78513 491.1147 Q 206.78513 516.9628 155.08884 542.811 L 103.39256 568.6591 L 103.39256 568.6591 L 103.39256 594.50726 L 103.39256 594.50726 L 103.39256 594.50726 L 77.54442 594.50726 L 51.69628 594.50726 L 51.69628 542.811 L 51.69628 516.9628 L 51.69628 439.4184 Q 51.69628 361.87396 51.69628 336.02582 L 25.84814 310.17767 L 25.84814 284.32956 Q -3.6379788E-12 284.32956 -3.6379788E-12 284.32956 L -3.6379788E-12 284.32956 L -3.6379788E-12 232.63327 L -3.6379788E-12 206.78513 L 51.69628 232.63327 Q 129.2407 232.63327 103.39256 129.2407 Q 103.39256 25.84814 103.39256 25.84814 z" svg:height="5.945072mm" draw:style-name="style-547" svg:viewBox="0.0 0.0 206.78513 594.50726" svg:width="2.0678513mm" svg:x="206.26816mm" svg:y="26.623585mm"/>
          <draw:path svg:d="M 25.84814 25.84814 L 25.84814 0.0 L 51.69628 0.0 L 51.69628 0.0 L 103.39256 0.0 Q 155.08884 0.0 155.08884 51.69628 L 155.08884 103.39256 L 129.2407 103.39256 Q 103.39256 103.39256 103.39256 129.2407 L 103.39256 155.08884 L 103.39256 155.08884 Q 77.54442 129.2407 77.54442 129.2407 L 77.54442 129.2407 L 51.69628 129.2407 Q 51.69628 129.2407 51.69628 103.39256 L 51.69628 103.39256 L 25.84814 103.39256 Q 0.0 103.39256 0.0 77.54442 L 0.0 51.69628 L 0.0 51.69628 Q 0.0 51.69628 25.84814 25.84814 z" svg:height="1.5508884mm" draw:style-name="style-548" svg:viewBox="0.0 0.0 155.08884 155.08884" svg:width="1.5508884mm" svg:x="213.50565mm" svg:y="16.284328mm"/>
          <draw:path svg:d="M 129.2407 0.0 L 155.08884 0.0 L 180.93698 51.69628 Q 180.93698 103.39256 155.08884 103.39256 Q 129.2407 103.39256 180.93698 206.78513 Q 232.63327 336.02582 258.4814 336.02582 L 258.4814 336.02582 L 258.4814 413.57025 L 258.4814 465.26654 L 232.63327 465.26654 L 232.63327 465.26654 L 232.63327 465.26654 Q 232.63327 465.26654 206.78513 439.4184 Q 180.93698 413.57025 129.2407 516.9628 L 103.39256 620.35535 L 77.54442 620.35535 Q 77.54442 620.35535 77.54442 594.50726 L 51.69628 594.50726 L 51.69628 568.6591 Q 25.84814 568.6591 25.84814 568.6591 L 25.84814 568.6591 L 25.84814 568.6591 Q 25.84814 542.811 4.5474735E-13 542.811 L 4.5474735E-13 542.811 L 4.5474735E-13 542.811 Q 4.5474735E-13 516.9628 25.84814 516.9628 Q 51.69628 516.9628 25.84814 491.1147 Q 4.5474735E-13 491.1147 4.5474735E-13 465.26654 L 25.84814 439.4184 L 25.84814 387.7221 L 25.84814 336.02582 L 25.84814 336.02582 Q 25.84814 310.17767 77.54442 180.93698 L 103.39256 25.84814 L 129.2407 25.84814 Q 129.2407 0.0 129.2407 0.0 z" svg:height="6.2035537mm" draw:style-name="style-549" svg:viewBox="0.0 0.0 258.4814 620.35535" svg:width="2.584814mm" svg:x="34.37803mm" svg:y="22.2294mm"/>
          <draw:path svg:d="M 904.68494 25.84814 L 904.68494 0.0 L 1033.9257 25.84814 Q 1163.1664 51.69628 1189.0145 77.54442 L 1214.8627 77.54442 L 1214.8627 77.54442 L 1214.8627 103.39256 L 1292.407 103.39256 L 1344.1033 103.39256 L 1344.1033 129.2407 L 1344.1033 129.2407 L 1189.0145 129.2407 Q 1059.7738 129.2407 1059.7738 180.93698 Q 1033.9257 232.63327 982.2294 258.4814 L 930.5331 258.4814 L 878.8368 284.32956 L 852.98865 310.17767 L 827.1405 310.17767 L 775.4442 310.17767 L 801.29236 336.02582 L 827.1405 361.87396 L 878.8368 361.87396 Q 956.3812 361.87396 982.2294 387.7221 L 1008.0775 413.57025 L 1008.0775 413.57025 L 1033.9257 413.57025 L 1033.9257 413.57025 L 1033.9257 413.57025 L 1008.0775 439.4184 L 982.2294 465.26654 L 982.2294 465.26654 L 982.2294 465.26654 L 956.3812 465.26654 L 956.3812 465.26654 L 930.5331 491.1147 L 904.68494 516.9628 L 878.8368 516.9628 L 827.1405 516.9628 L 801.29236 542.811 Q 775.4442 568.6591 568.6591 594.50726 L 336.02582 620.35535 L 336.02582 620.35535 Q 336.02582 620.35535 310.17767 594.50726 Q 258.4814 594.50726 284.32956 542.811 Q 310.17767 491.1147 336.02582 491.1147 Q 361.87396 465.26654 361.87396 413.57025 Q 361.87396 361.87396 180.93698 361.87396 L 0.0 361.87396 L 25.84814 336.02582 L 51.69628 336.02582 L 51.69628 310.17767 L 51.69628 258.4814 L 129.2407 258.4814 L 206.78513 258.4814 L 206.78513 232.63327 L 206.78513 232.63327 L 413.57025 232.63327 Q 594.50726 206.78513 723.7479 206.78513 L 827.1405 206.78513 L 827.1405 180.93698 L 827.1405 180.93698 L 852.98865 155.08884 L 852.98865 129.2407 L 749.59607 129.2407 L 646.2035 129.2407 L 646.2035 103.39256 L 672.05164 77.54442 L 672.05164 51.69628 L 672.05164 51.69628 L 775.4442 51.69628 Q 878.8368 51.69628 904.68494 25.84814 z" svg:height="6.2035537mm" draw:style-name="style-550" svg:viewBox="0.0 0.0 1344.1033 620.35535" svg:width="13.441033mm" svg:x="243.48949mm" svg:y="94.604195mm"/>
          <draw:path svg:d="M 206.78513 25.84814 L 206.78513 0.0 L 206.78513 0.0 L 232.63327 0.0 L 258.4814 0.0 Q 258.4814 25.84814 284.32956 25.84814 L 284.32956 51.69628 L 336.02582 129.2407 Q 387.7221 206.78513 413.57025 206.78513 Q 439.4184 206.78513 465.26654 258.4814 Q 465.26654 336.02582 413.57025 336.02582 Q 387.7221 336.02582 387.7221 361.87396 Q 387.7221 387.7221 413.57025 387.7221 Q 439.4184 413.57025 439.4184 413.57025 L 439.4184 413.57025 L 439.4184 413.57025 Q 413.57025 413.57025 413.57025 465.26654 L 413.57025 491.1147 L 387.7221 491.1147 Q 361.87396 516.9628 361.87396 516.9628 L 361.87396 516.9628 L 361.87396 516.9628 L 361.87396 542.811 L 336.02582 542.811 Q 310.17767 542.811 310.17767 516.9628 Q 310.17767 491.1147 232.63327 465.26654 Q 180.93698 413.57025 155.08884 439.4184 L 155.08884 465.26654 L 155.08884 465.26654 Q 129.2407 465.26654 103.39256 491.1147 L 103.39256 491.1147 L 103.39256 413.57025 Q 103.39256 361.87396 103.39256 310.17767 Q 103.39256 258.4814 51.69628 258.4814 L 0.0 232.63327 L 0.0 206.78513 L 0.0 180.93698 L 25.84814 180.93698 L 25.84814 155.08884 L 25.84814 155.08884 L 51.69628 155.08884 L 51.69628 155.08884 L 51.69628 155.08884 L 51.69628 180.93698 L 51.69628 180.93698 L 129.2407 103.39256 Q 206.78513 51.69628 206.78513 25.84814 z" svg:height="5.4281096mm" draw:style-name="style-551" svg:viewBox="0.0 0.0 465.26654 542.811" svg:width="4.652665mm" svg:x="71.340866mm" svg:y="29.46688mm"/>
          <draw:path svg:d="M 775.4442 51.69628 L 775.4442 51.69628 L 827.1405 77.54442 Q 852.98865 77.54442 904.68494 103.39256 L 956.3812 103.39256 L 956.3812 103.39256 Q 956.3812 129.2407 465.26654 155.08884 L 0.0 180.93698 L 0.0 180.93698 Q 0.0 180.93698 51.69628 155.08884 Q 129.2407 129.2407 103.39256 103.39256 L 51.69628 77.54442 L 51.69628 77.54442 L 51.69628 77.54442 L 77.54442 51.69628 L 103.39256 51.69628 L 103.39256 77.54442 L 103.39256 103.39256 L 206.78513 77.54442 Q 336.02582 77.54442 336.02582 25.84814 Q 336.02582 -25.84814 465.26654 -1.8189894E-12 Q 594.50726 25.84814 672.05164 25.84814 Q 749.59607 25.84814 775.4442 51.69628 z" svg:height="1.8093698mm" draw:style-name="style-552" svg:viewBox="0.0 0.0 956.3812 180.93698" svg:width="9.563812mm" svg:x="219.19223mm" svg:y="132.60097mm"/>
          <draw:path svg:d="M 1.8189894E-12 0.0 L 1.8189894E-12 0.0 L 25.84814 25.84814 Q 77.54442 51.69628 77.54442 51.69628 L 103.39256 51.69628 L 155.08884 155.08884 Q 232.63327 232.63327 232.63327 258.4814 Q 232.63327 310.17767 232.63327 336.02582 L 232.63327 361.87396 L 232.63327 439.4184 L 232.63327 516.9628 L 232.63327 516.9628 Q 206.78513 516.9628 180.93698 491.1147 Q 155.08884 491.1147 155.08884 413.57025 L 129.2407 361.87396 L 129.2407 361.87396 L 129.2407 361.87396 L 129.2407 361.87396 Q 103.39256 361.87396 77.54442 336.02582 L 77.54442 336.02582 L 77.54442 336.02582 Q 77.54442 336.02582 77.54442 310.17767 Q 77.54442 258.4814 51.69628 206.78513 L 25.84814 155.08884 L 25.84814 103.39256 Q 25.84814 77.54442 1.8189894E-12 51.69628 Q -25.84814 25.84814 1.8189894E-12 0.0 z M 129.2407 310.17767 Q 129.2407 310.17767 129.2407 284.32956 Q 129.2407 284.32956 129.2407 310.17767 Q 129.2407 310.17767 129.2407 310.17767 z" svg:height="5.169628mm" draw:style-name="style-553" svg:viewBox="0.0 0.0 232.63327 516.9628" svg:width="2.3263326mm" svg:x="116.05815mm" svg:y="36.70436mm"/>
          <draw:path svg:d="M 129.2407 25.84814 L 129.2407 25.84814 L 129.2407 25.84814 Q 129.2407 25.84814 129.2407 129.2407 Q 129.2407 206.78513 129.2407 180.93698 Q 103.39256 180.93698 51.69628 206.78513 Q 25.84814 232.63327 0.0 129.2407 L 0.0 25.84814 L 25.84814 0.0 Q 77.54442 -25.84814 77.54442 0.0 Q 103.39256 25.84814 129.2407 25.84814 z M 51.69628 77.54442 Q 51.69628 77.54442 51.69628 51.69628 Q 77.54442 51.69628 77.54442 77.54442 Q 77.54442 77.54442 51.69628 77.54442 z" svg:height="2.0678513mm" draw:style-name="style-554" svg:viewBox="0.0 0.0 129.2407 206.78513" svg:width="1.292407mm" svg:x="237.54442mm" svg:y="25.589659mm"/>
          <draw:path svg:d="M 180.93698 25.84814 L 206.78513 25.84814 L 206.78513 51.69628 L 206.78513 51.69628 L 180.93698 51.69628 Q 129.2407 51.69628 77.54442 51.69628 L 0.0 25.84814 L 25.84814 25.84814 Q 77.54442 25.84814 77.54442 0.0 Q 77.54442 -25.84814 129.2407 0.0 Q 180.93698 0.0 155.08884 0.0 Q 155.08884 0.0 180.93698 25.84814 z" svg:height="0.5169628mm" draw:style-name="style-555" svg:viewBox="0.0 0.0 206.78513 51.69628" svg:width="2.0678513mm" svg:x="238.57834mm" svg:y="8.271405mm"/>
          <draw:path svg:d="M 103.39256 0.0 L 129.2407 0.0 L 129.2407 0.0 L 155.08884 0.0 L 155.08884 0.0 L 155.08884 25.84814 L 155.08884 51.69628 Q 155.08884 51.69628 155.08884 77.54442 L 155.08884 103.39256 L 155.08884 103.39256 Q 155.08884 129.2407 180.93698 155.08884 L 180.93698 180.93698 L 180.93698 206.78513 L 180.93698 232.63327 L 180.93698 258.4814 Q 155.08884 258.4814 155.08884 258.4814 Q 155.08884 258.4814 155.08884 232.63327 Q 129.2407 206.78513 103.39256 206.78513 L 51.69628 206.78513 L 51.69628 155.08884 Q 51.69628 129.2407 25.84814 129.2407 Q 0.0 129.2407 0.0 103.39256 L 0.0 77.54442 L 0.0 77.54442 Q 0.0 77.54442 25.84814 77.54442 L 25.84814 103.39256 L 25.84814 103.39256 L 51.69628 103.39256 L 51.69628 77.54442 Q 103.39256 51.69628 103.39256 51.69628 L 103.39256 25.84814 L 103.39256 25.84814 Q 103.39256 0.0 103.39256 0.0 z" svg:height="2.584814mm" draw:style-name="style-556" svg:viewBox="0.0 0.0 180.93698 258.4814" svg:width="1.8093698mm" svg:x="51.69628mm" svg:y="28.949917mm"/>
          <draw:path svg:d="M 206.78513 0.0 L 206.78513 0.0 L 258.4814 0.0 L 284.32956 0.0 L 284.32956 0.0 L 284.32956 25.84814 L 336.02582 25.84814 L 387.7221 25.84814 L 387.7221 51.69628 L 361.87396 51.69628 L 361.87396 51.69628 L 361.87396 77.54442 L 361.87396 77.54442 L 361.87396 77.54442 L 361.87396 103.39256 L 361.87396 129.2407 L 361.87396 155.08884 L 361.87396 180.93698 L 336.02582 180.93698 L 336.02582 180.93698 L 336.02582 206.78513 L 310.17767 206.78513 L 310.17767 232.63327 L 310.17767 258.4814 L 336.02582 284.32956 L 361.87396 310.17767 L 361.87396 310.17767 L 361.87396 310.17767 L 361.87396 310.17767 Q 361.87396 310.17767 387.7221 336.02582 L 387.7221 361.87396 L 361.87396 361.87396 Q 336.02582 336.02582 258.4814 336.02582 Q 155.08884 336.02582 155.08884 336.02582 L 129.2407 361.87396 L 129.2407 361.87396 Q 129.2407 387.7221 103.39256 336.02582 L 103.39256 284.32956 L 77.54442 284.32956 L 51.69628 284.32956 L 51.69628 232.63327 Q 51.69628 206.78513 25.84814 206.78513 L 25.84814 206.78513 L 25.84814 180.93698 L 0.0 180.93698 L 0.0 155.08884 L 0.0 129.2407 L 25.84814 129.2407 L 25.84814 129.2407 L 25.84814 103.39256 L 51.69628 103.39256 L 51.69628 103.39256 L 51.69628 77.54442 L 77.54442 77.54442 Q 103.39256 77.54442 103.39256 51.69628 L 103.39256 51.69628 L 155.08884 51.69628 Q 180.93698 25.84814 180.93698 25.84814 L 180.93698 25.84814 L 206.78513 25.84814 Q 206.78513 25.84814 206.78513 0.0 z" svg:height="3.6187396mm" draw:style-name="style-557" svg:viewBox="0.0 0.0 387.7221 361.87396" svg:width="3.877221mm" svg:x="4.652665mm" svg:y="34.89499mm"/>
          <draw:path svg:d="M 77.54442 0.0 L 103.39256 0.0 L 129.2407 0.0 Q 155.08884 25.84814 155.08884 51.69628 L 155.08884 103.39256 L 129.2407 155.08884 Q 129.2407 206.78513 129.2407 232.63327 L 129.2407 232.63327 L 103.39256 232.63327 L 103.39256 258.4814 L 77.54442 258.4814 L 25.84814 258.4814 L 25.84814 232.63327 L 25.84814 232.63327 L 9.094947E-13 232.63327 L 9.094947E-13 232.63327 L 9.094947E-13 180.93698 Q 9.094947E-13 129.2407 25.84814 103.39256 Q 77.54442 103.39256 77.54442 51.69628 Q 77.54442 0.0 77.54442 0.0 z" svg:height="2.584814mm" draw:style-name="style-558" svg:viewBox="0.0 0.0 155.08884 258.4814" svg:width="1.5508884mm" svg:x="73.6672mm" svg:y="26.882067mm"/>
          <draw:path svg:d="M 284.32956 0.0 L 284.32956 0.0 L 310.17767 0.0 L 310.17767 0.0 L 310.17767 0.0 L 310.17767 0.0 L 310.17767 25.84814 L 310.17767 25.84814 L 336.02582 51.69628 L 336.02582 51.69628 L 336.02582 51.69628 L 336.02582 77.54442 L 310.17767 77.54442 Q 310.17767 103.39256 310.17767 103.39256 L 310.17767 103.39256 L 310.17767 103.39256 L 310.17767 103.39256 L 336.02582 129.2407 Q 361.87396 155.08884 361.87396 155.08884 L 361.87396 155.08884 L 361.87396 155.08884 Q 336.02582 155.08884 310.17767 180.93698 L 284.32956 206.78513 L 258.4814 206.78513 Q 258.4814 206.78513 258.4814 232.63327 L 258.4814 232.63327 L 258.4814 258.4814 L 258.4814 310.17767 L 258.4814 336.02582 Q 258.4814 361.87396 232.63327 413.57025 L 232.63327 439.4184 L 206.78513 465.26654 Q 180.93698 465.26654 180.93698 491.1147 Q 180.93698 516.9628 206.78513 516.9628 Q 258.4814 491.1147 258.4814 516.9628 Q 258.4814 568.6591 284.32956 568.6591 L 284.32956 568.6591 L 284.32956 568.6591 Q 284.32956 568.6591 258.4814 568.6591 Q 206.78513 568.6591 180.93698 542.811 L 155.08884 491.1147 L 155.08884 465.26654 Q 155.08884 439.4184 129.2407 439.4184 Q 103.39256 439.4184 103.39256 387.7221 Q 77.54442 336.02582 51.69628 336.02582 L 0.0 336.02582 L 0.0 310.17767 L 0.0 310.17767 L 0.0 258.4814 L 0.0 180.93698 L 0.0 155.08884 L 0.0 155.08884 L 0.0 155.08884 L 0.0 155.08884 L 25.84814 155.08884 L 25.84814 155.08884 L 25.84814 129.2407 L 51.69628 129.2407 L 51.69628 129.2407 L 51.69628 155.08884 L 51.69628 155.08884 L 51.69628 155.08884 L 77.54442 206.78513 Q 103.39256 232.63327 103.39256 232.63327 L 103.39256 232.63327 L 155.08884 155.08884 Q 206.78513 103.39256 232.63327 103.39256 Q 258.4814 103.39256 258.4814 51.69628 Q 258.4814 25.84814 284.32956 0.0 z" svg:height="5.686591mm" draw:style-name="style-559" svg:viewBox="0.0 0.0 361.87396 568.6591" svg:width="3.6187396mm" svg:x="79.612274mm" svg:y="40.84006mm"/>
          <draw:path svg:d="M 77.54442 51.69628 L 77.54442 0.0 L 103.39256 51.69628 Q 129.2407 103.39256 155.08884 51.69628 Q 180.93698 0.0 232.63327 51.69628 Q 310.17767 103.39256 310.17767 155.08884 L 310.17767 180.93698 L 361.87396 180.93698 L 413.57025 180.93698 L 413.57025 232.63327 L 413.57025 284.32956 L 439.4184 310.17767 L 439.4184 310.17767 L 439.4184 310.17767 Q 413.57025 310.17767 413.57025 336.02582 L 387.7221 361.87396 L 361.87396 361.87396 Q 336.02582 361.87396 284.32956 387.7221 L 232.63327 413.57025 L 232.63327 413.57025 Q 232.63327 413.57025 232.63327 336.02582 Q 258.4814 258.4814 206.78513 310.17767 Q 206.78513 336.02582 155.08884 310.17767 Q 129.2407 310.17767 129.2407 336.02582 Q 103.39256 361.87396 77.54442 336.02582 L 51.69628 310.17767 L 25.84814 310.17767 L 1.8189894E-12 310.17767 L 1.8189894E-12 284.32956 L 1.8189894E-12 284.32956 L 25.84814 284.32956 L 51.69628 284.32956 L 51.69628 232.63327 L 51.69628 180.93698 L 25.84814 180.93698 L 25.84814 155.08884 L 25.84814 155.08884 L 1.8189894E-12 155.08884 L 1.8189894E-12 129.2407 Q 1.8189894E-12 103.39256 51.69628 103.39256 Q 77.54442 103.39256 77.54442 51.69628 z M 361.87396 310.17767 Q 361.87396 310.17767 361.87396 284.32956 Q 361.87396 284.32956 361.87396 310.17767 Q 361.87396 310.17767 361.87396 310.17767 z" svg:height="4.1357026mm" draw:style-name="style-560" svg:viewBox="0.0 0.0 439.4184 413.57025" svg:width="4.394184mm" svg:x="114.24878mm" svg:y="23.263327mm"/>
          <draw:path svg:d="M 516.9628 0.0 L 516.9628 0.0 L 542.811 0.0 L 542.811 0.0 L 568.6591 77.54442 Q 620.35535 129.2407 697.8998 180.93698 Q 775.4442 232.63327 775.4442 284.32956 L 775.4442 336.02582 L 749.59607 361.87396 Q 723.7479 387.7221 723.7479 439.4184 Q 723.7479 491.1147 697.8998 491.1147 Q 672.05164 516.9628 697.8998 542.811 Q 723.7479 568.6591 620.35535 646.2035 Q 568.6591 723.7479 568.6591 749.59607 L 568.6591 749.59607 L 568.6591 827.1405 Q 568.6591 904.68494 594.50726 904.68494 Q 620.35535 904.68494 594.50726 1008.0775 Q 568.6591 1085.622 568.6591 1111.4701 Q 568.6591 1137.3182 542.811 1163.1664 L 542.811 1189.0145 L 516.9628 1189.0145 L 491.1147 1163.1664 L 491.1147 1163.1664 L 465.26654 1163.1664 L 465.26654 1163.1664 L 465.26654 1163.1664 L 465.26654 1163.1664 Q 465.26654 1137.3182 439.4184 1163.1664 L 439.4184 1163.1664 L 439.4184 1163.1664 Q 413.57025 1163.1664 413.57025 1214.8627 L 413.57025 1266.5588 L 387.7221 1266.5588 L 387.7221 1266.5588 L 361.87396 1266.5588 L 361.87396 1266.5588 L 361.87396 1266.5588 L 361.87396 1266.5588 L 336.02582 1266.5588 L 336.02582 1266.5588 L 336.02582 1240.7107 L 310.17767 1240.7107 L 310.17767 1240.7107 L 310.17767 1214.8627 L 310.17767 1214.8627 L 310.17767 1214.8627 L 310.17767 1214.8627 Q 310.17767 1214.8627 336.02582 1189.0145 Q 336.02582 1163.1664 310.17767 1163.1664 Q 284.32956 1163.1664 284.32956 1137.3182 Q 284.32956 1111.4701 258.4814 1111.4701 L 232.63327 1111.4701 L 232.63327 1111.4701 Q 206.78513 1085.622 206.78513 1085.622 L 206.78513 1085.622 L 206.78513 1059.7738 Q 206.78513 1059.7738 180.93698 1059.7738 L 180.93698 1059.7738 L 180.93698 1059.7738 Q 155.08884 1033.9257 155.08884 1033.9257 L 155.08884 1033.9257 L 155.08884 1008.0775 Q 155.08884 1008.0775 103.39256 904.68494 L 51.69628 827.1405 L 51.69628 801.29236 Q 51.69628 801.29236 51.69628 775.4442 Q 51.69628 749.59607 51.69628 749.59607 Q 25.84814 749.59607 0.0 697.8998 Q 0.0 672.05164 25.84814 672.05164 Q 51.69628 672.05164 51.69628 516.9628 Q 51.69628 361.87396 77.54442 361.87396 Q 103.39256 361.87396 103.39256 310.17767 L 129.2407 284.32956 L 129.2407 258.4814 L 129.2407 258.4814 L 155.08884 258.4814 L 155.08884 232.63327 L 155.08884 232.63327 L 155.08884 232.63327 L 155.08884 232.63327 L 155.08884 206.78513 L 180.93698 232.63327 Q 206.78513 258.4814 206.78513 232.63327 Q 206.78513 206.78513 258.4814 206.78513 Q 310.17767 180.93698 310.17767 129.2407 Q 310.17767 77.54442 361.87396 77.54442 Q 413.57025 77.54442 465.26654 51.69628 L 491.1147 25.84814 L 491.1147 25.84814 L 516.9628 25.84814 L 516.9628 25.84814 L 516.9628 25.84814 L 516.9628 0.0 z M 542.811 1008.0775 Q 568.6591 1008.0775 568.6591 1008.0775 Q 568.6591 1008.0775 568.6591 1008.0775 Q 542.811 1008.0775 542.811 1008.0775 z" svg:height="12.665589mm" draw:style-name="style-561" svg:viewBox="0.0 0.0 775.4442 1266.5588" svg:width="7.754442mm" svg:x="9.30533mm" svg:y="23.521809mm"/>
          <draw:path svg:d="M 77.54442 25.84814 L 77.54442 0.0 L 232.63327 77.54442 Q 413.57025 155.08884 439.4184 180.93698 Q 439.4184 206.78513 465.26654 206.78513 L 465.26654 206.78513 L 491.1147 232.63327 L 491.1147 232.63327 L 491.1147 232.63327 Q 491.1147 258.4814 491.1147 310.17767 L 465.26654 387.7221 L 439.4184 387.7221 Q 413.57025 387.7221 413.57025 361.87396 Q 387.7221 336.02582 361.87396 310.17767 Q 336.02582 310.17767 336.02582 361.87396 Q 336.02582 387.7221 284.32956 361.87396 Q 206.78513 361.87396 206.78513 387.7221 L 206.78513 413.57025 L 180.93698 413.57025 L 180.93698 413.57025 L 180.93698 413.57025 Q 180.93698 387.7221 129.2407 310.17767 Q 77.54442 258.4814 77.54442 206.78513 Q 77.54442 155.08884 51.69628 155.08884 L 25.84814 155.08884 L 25.84814 155.08884 L 25.84814 129.2407 L 0.0 103.39256 L 0.0 77.54442 L 25.84814 77.54442 L 51.69628 77.54442 L 51.69628 103.39256 Q 51.69628 129.2407 77.54442 129.2407 Q 103.39256 129.2407 77.54442 103.39256 Q 77.54442 51.69628 77.54442 25.84814 z" svg:height="4.1357026mm" draw:style-name="style-562" svg:viewBox="0.0 0.0 491.1147 413.57025" svg:width="4.9111466mm" svg:x="269.07913mm" svg:y="18.093699mm"/>
          <draw:path svg:d="M 180.93698 51.69628 L 180.93698 0.0 L 206.78513 0.0 L 232.63327 0.0 L 232.63327 25.84814 L 258.4814 25.84814 L 258.4814 51.69628 L 258.4814 77.54442 L 284.32956 77.54442 Q 284.32956 103.39256 310.17767 103.39256 L 310.17767 103.39256 L 310.17767 103.39256 Q 310.17767 103.39256 310.17767 129.2407 L 336.02582 129.2407 L 336.02582 180.93698 Q 336.02582 232.63327 361.87396 232.63327 Q 387.7221 232.63327 387.7221 258.4814 L 387.7221 284.32956 L 310.17767 284.32956 Q 206.78513 284.32956 206.78513 310.17767 Q 206.78513 336.02582 155.08884 336.02582 Q 155.08884 336.02582 129.2407 310.17767 L 103.39256 258.4814 L 103.39256 258.4814 Q 77.54442 258.4814 51.69628 206.78513 L 0.0 180.93698 L 51.69628 180.93698 Q 103.39256 180.93698 103.39256 129.2407 L 103.39256 77.54442 L 77.54442 51.69628 L 77.54442 25.84814 L 103.39256 25.84814 Q 129.2407 51.69628 129.2407 51.69628 L 129.2407 51.69628 L 129.2407 51.69628 L 129.2407 51.69628 L 155.08884 77.54442 L 180.93698 77.54442 L 180.93698 51.69628 z" svg:height="3.3602583mm" draw:style-name="style-563" svg:viewBox="0.0 0.0 387.7221 336.02582" svg:width="3.877221mm" svg:x="187.14053mm" svg:y="32.568657mm"/>
          <draw:path svg:d="M 129.2407 0.0 L 155.08884 0.0 L 180.93698 77.54442 Q 180.93698 129.2407 284.32956 155.08884 Q 361.87396 180.93698 387.7221 206.78513 Q 413.57025 232.63327 439.4184 232.63327 Q 491.1147 232.63327 516.9628 310.17767 Q 542.811 387.7221 542.811 387.7221 L 542.811 387.7221 L 542.811 387.7221 Q 542.811 387.7221 542.811 413.57025 L 568.6591 413.57025 L 568.6591 439.4184 L 568.6591 439.4184 L 568.6591 465.26654 Q 568.6591 491.1147 568.6591 516.9628 Q 594.50726 516.9628 594.50726 542.811 L 594.50726 568.6591 L 620.35535 594.50726 L 620.35535 594.50726 L 594.50726 594.50726 Q 568.6591 594.50726 542.811 620.35535 L 516.9628 620.35535 L 516.9628 620.35535 Q 491.1147 620.35535 491.1147 568.6591 Q 465.26654 542.811 387.7221 568.6591 Q 336.02582 594.50726 310.17767 568.6591 L 284.32956 542.811 L 284.32956 491.1147 Q 284.32956 465.26654 258.4814 387.7221 Q 258.4814 284.32956 206.78513 284.32956 Q 155.08884 284.32956 129.2407 232.63327 L 129.2407 206.78513 L 129.2407 206.78513 Q 129.2407 206.78513 129.2407 180.93698 L 77.54442 155.08884 L 77.54442 129.2407 L 77.54442 103.39256 L 51.69628 103.39256 L 51.69628 77.54442 L 25.84814 77.54442 L 0.0 77.54442 L 0.0 51.69628 L 0.0 25.84814 L 51.69628 25.84814 Q 103.39256 51.69628 103.39256 25.84814 Q 103.39256 0.0 129.2407 0.0 z" svg:height="6.2035537mm" draw:style-name="style-564" svg:viewBox="0.0 0.0 620.35535 620.35535" svg:width="6.2035537mm" svg:x="161.03392mm" svg:y="12.148626mm"/>
          <draw:path svg:d="M 103.39256 0.0 L 129.2407 0.0 L 155.08884 25.84814 L 180.93698 51.69628 L 180.93698 51.69628 L 206.78513 51.69628 L 232.63327 103.39256 Q 258.4814 155.08884 284.32956 155.08884 L 284.32956 155.08884 L 284.32956 155.08884 L 284.32956 180.93698 L 284.32956 180.93698 Q 284.32956 206.78513 284.32956 206.78513 L 310.17767 206.78513 L 336.02582 232.63327 Q 336.02582 258.4814 336.02582 258.4814 L 361.87396 258.4814 L 361.87396 284.32956 Q 336.02582 310.17767 310.17767 361.87396 Q 284.32956 439.4184 232.63327 413.57025 Q 155.08884 361.87396 129.2407 413.57025 L 77.54442 465.26654 L 77.54442 465.26654 Q 77.54442 439.4184 51.69628 439.4184 L 51.69628 439.4184 L 51.69628 413.57025 Q 25.84814 413.57025 25.84814 413.57025 L 25.84814 413.57025 L 25.84814 387.7221 L 25.84814 361.87396 L 25.84814 336.02582 Q 25.84814 310.17767 51.69628 310.17767 Q 77.54442 310.17767 103.39256 206.78513 Q 129.2407 129.2407 103.39256 103.39256 L 103.39256 77.54442 L 77.54442 77.54442 Q 51.69628 103.39256 25.84814 103.39256 Q 25.84814 103.39256 25.84814 103.39256 L 0.0 77.54442 L 0.0 77.54442 L 25.84814 77.54442 L 25.84814 51.69628 Q 25.84814 25.84814 51.69628 25.84814 Q 77.54442 0.0 103.39256 0.0 z" svg:height="4.652665mm" draw:style-name="style-565" svg:viewBox="0.0 0.0 361.87396 465.26654" svg:width="3.6187396mm" svg:x="216.34894mm" svg:y="26.365103mm"/>
          <draw:path svg:d="M 51.69628 77.54442 L 51.69628 0.0 L 129.2407 51.69628 Q 180.93698 103.39256 180.93698 129.2407 Q 180.93698 155.08884 258.4814 155.08884 Q 336.02582 155.08884 336.02582 129.2407 Q 361.87396 103.39256 361.87396 77.54442 L 361.87396 77.54442 L 387.7221 77.54442 Q 387.7221 103.39256 439.4184 103.39256 L 465.26654 103.39256 L 439.4184 103.39256 Q 413.57025 129.2407 439.4184 180.93698 Q 491.1147 206.78513 516.9628 232.63327 Q 542.811 258.4814 516.9628 284.32956 Q 491.1147 310.17767 516.9628 336.02582 Q 542.811 361.87396 542.811 361.87396 L 542.811 361.87396 L 568.6591 387.7221 L 568.6591 413.57025 L 646.2035 439.4184 Q 749.59607 465.26654 775.4442 465.26654 L 801.29236 465.26654 L 801.29236 465.26654 L 801.29236 465.26654 L 827.1405 465.26654 L 827.1405 465.26654 L 827.1405 491.1147 L 852.98865 491.1147 L 852.98865 491.1147 L 852.98865 516.9628 L 852.98865 516.9628 L 852.98865 516.9628 L 827.1405 516.9628 L 827.1405 542.811 L 749.59607 542.811 L 697.8998 568.6591 L 697.8998 568.6591 L 697.8998 568.6591 L 672.05164 594.50726 L 672.05164 620.35535 L 620.35535 620.35535 Q 568.6591 646.2035 568.6591 672.05164 Q 568.6591 697.8998 542.811 697.8998 L 491.1147 697.8998 L 439.4184 697.8998 Q 413.57025 697.8998 413.57025 672.05164 Q 413.57025 646.2035 336.02582 672.05164 Q 232.63327 672.05164 232.63327 646.2035 Q 232.63327 620.35535 155.08884 620.35535 L 103.39256 620.35535 L 77.54442 620.35535 L 77.54442 620.35535 L 77.54442 620.35535 L 77.54442 594.50726 L 51.69628 568.6591 L 25.84814 542.811 L 25.84814 542.811 L 25.84814 542.811 L 25.84814 516.9628 L 25.84814 516.9628 L 0.0 516.9628 L 0.0 516.9628 L 0.0 491.1147 L 25.84814 491.1147 L 25.84814 491.1147 Q 25.84814 465.26654 77.54442 439.4184 L 103.39256 413.57025 L 129.2407 413.57025 Q 155.08884 413.57025 155.08884 361.87396 Q 129.2407 310.17767 103.39256 232.63327 Q 51.69628 155.08884 51.69628 77.54442 z" svg:height="6.978998mm" draw:style-name="style-566" svg:viewBox="0.0 0.0 852.98865 697.8998" svg:width="8.529886mm" svg:x="11.631663mm" svg:y="36.187397mm"/>
          <draw:path svg:d="M 51.69628 25.84814 L 103.39256 0.0 L 77.54442 25.84814 Q 77.54442 77.54442 129.2407 25.84814 Q 180.93698 25.84814 310.17767 25.84814 Q 439.4184 25.84814 491.1147 51.69628 L 516.9628 51.69628 L 516.9628 51.69628 L 516.9628 77.54442 L 542.811 77.54442 L 568.6591 77.54442 L 594.50726 103.39256 L 620.35535 103.39256 L 646.2035 206.78513 Q 672.05164 336.02582 672.05164 336.02582 L 697.8998 336.02582 L 697.8998 387.7221 L 697.8998 439.4184 L 672.05164 465.26654 L 672.05164 491.1147 L 646.2035 491.1147 L 646.2035 491.1147 L 646.2035 465.26654 L 646.2035 465.26654 L 620.35535 465.26654 L 620.35535 439.4184 L 568.6591 439.4184 Q 516.9628 439.4184 516.9628 413.57025 Q 516.9628 387.7221 491.1147 387.7221 Q 439.4184 387.7221 232.63327 387.7221 L 0.0 413.57025 L 0.0 387.7221 L 0.0 387.7221 L 0.0 387.7221 L 25.84814 361.87396 L 25.84814 284.32956 L 25.84814 232.63327 L 25.84814 129.2407 Q 25.84814 51.69628 51.69628 25.84814 z" svg:height="4.9111466mm" draw:style-name="style-567" svg:viewBox="0.0 0.0 697.8998 491.1147" svg:width="6.978998mm" svg:x="56.60743mm" svg:y="109.8546mm"/>
          <draw:path svg:d="M 25.84814 25.84814 L 77.54442 25.84814 L 129.2407 0.0 L 180.93698 0.0 L 180.93698 51.69628 Q 206.78513 77.54442 232.63327 103.39256 Q 258.4814 103.39256 258.4814 129.2407 L 258.4814 155.08884 L 180.93698 155.08884 L 129.2407 155.08884 L 129.2407 129.2407 L 129.2407 129.2407 L 103.39256 103.39256 Q 103.39256 77.54442 51.69628 77.54442 L 0.0 77.54442 L 0.0 51.69628 L 0.0 25.84814 L 25.84814 25.84814 z" svg:height="1.5508884mm" draw:style-name="style-568" svg:viewBox="0.0 0.0 258.4814 155.08884" svg:width="2.584814mm" svg:x="250.98544mm" svg:y="5.4281096mm"/>
          <draw:path svg:d="M 51.69628 129.2407 L 25.84814 0.0 L 361.87396 129.2407 Q 723.7479 232.63327 723.7479 258.4814 L 749.59607 258.4814 L 749.59607 258.4814 Q 749.59607 284.32956 775.4442 284.32956 L 775.4442 284.32956 L 749.59607 387.7221 Q 723.7479 465.26654 723.7479 594.50726 Q 723.7479 749.59607 775.4442 749.59607 Q 801.29236 749.59607 827.1405 878.8368 Q 827.1405 1008.0775 749.59607 1008.0775 L 672.05164 1008.0775 L 620.35535 1033.9257 Q 568.6591 1059.7738 568.6591 1111.4701 Q 568.6591 1137.3182 516.9628 1137.3182 L 439.4184 1137.3182 L 439.4184 1163.1664 L 439.4184 1189.0145 L 413.57025 1189.0145 L 387.7221 1189.0145 L 387.7221 1137.3182 Q 361.87396 1085.622 361.87396 1085.622 L 361.87396 1085.622 L 361.87396 1085.622 Q 361.87396 1059.7738 310.17767 1008.0775 Q 258.4814 956.3812 206.78513 956.3812 L 180.93698 956.3812 L 180.93698 956.3812 Q 155.08884 930.5331 129.2407 904.68494 L 77.54442 852.98865 L 77.54442 749.59607 Q 103.39256 672.05164 103.39256 620.35535 Q 103.39256 568.6591 51.69628 542.811 L 0.0 542.811 L 0.0 516.9628 Q 0.0 491.1147 51.69628 491.1147 Q 103.39256 516.9628 103.39256 491.1147 Q 77.54442 491.1147 77.54442 439.4184 Q 77.54442 387.7221 103.39256 387.7221 L 129.2407 387.7221 L 129.2407 413.57025 L 155.08884 413.57025 L 155.08884 387.7221 L 155.08884 361.87396 L 129.2407 361.87396 Q 103.39256 336.02582 103.39256 336.02582 L 103.39256 336.02582 L 129.2407 336.02582 L 129.2407 336.02582 L 129.2407 310.17767 L 155.08884 310.17767 L 155.08884 284.32956 L 155.08884 258.4814 L 129.2407 258.4814 Q 129.2407 284.32956 51.69628 284.32956 L 0.0 310.17767 L 0.0 284.32956 Q 0.0 232.63327 25.84814 232.63327 Q 51.69628 232.63327 51.69628 129.2407 z" svg:height="11.890144mm" draw:style-name="style-569" svg:viewBox="0.0 0.0 827.1405 1189.0145" svg:width="8.271405mm" svg:x="77.54442mm" svg:y="163.61873mm"/>
          <draw:path svg:d="M 51.69628 0.0 L 103.39256 0.0 L 129.2407 0.0 L 155.08884 0.0 L 155.08884 25.84814 Q 180.93698 77.54442 206.78513 77.54442 L 206.78513 77.54442 L 206.78513 129.2407 Q 206.78513 180.93698 206.78513 232.63327 L 206.78513 258.4814 L 206.78513 258.4814 Q 206.78513 284.32956 155.08884 284.32956 L 129.2407 284.32956 L 103.39256 284.32956 Q 103.39256 284.32956 77.54442 284.32956 L 51.69628 284.32956 L 51.69628 284.32956 Q 51.69628 284.32956 25.84814 258.4814 L 25.84814 232.63327 L 25.84814 206.78513 Q 3.6379788E-12 180.93698 3.6379788E-12 129.2407 L 3.6379788E-12 51.69628 L 3.6379788E-12 25.84814 Q 25.84814 0.0 51.69628 0.0 z" svg:height="2.8432956mm" draw:style-name="style-570" svg:viewBox="0.0 0.0 206.78513 284.32956" svg:width="2.0678513mm" svg:x="232.63327mm" svg:y="20.936995mm"/>
          <draw:path svg:d="M 25.84814 77.54442 L 25.84814 0.0 L 77.54442 25.84814 Q 129.2407 77.54442 129.2407 155.08884 L 129.2407 232.63327 L 129.2407 232.63327 L 129.2407 258.4814 L 129.2407 258.4814 L 129.2407 284.32956 L 129.2407 284.32956 L 155.08884 284.32956 L 155.08884 310.17767 L 129.2407 336.02582 L 129.2407 336.02582 L 129.2407 336.02582 L 129.2407 361.87396 L 129.2407 361.87396 L 180.93698 387.7221 Q 232.63327 413.57025 232.63327 491.1147 Q 258.4814 594.50726 284.32956 594.50726 Q 310.17767 594.50726 310.17767 620.35535 L 310.17767 646.2035 L 310.17767 646.2035 L 310.17767 672.05164 L 284.32956 672.05164 Q 232.63327 672.05164 206.78513 594.50726 L 180.93698 516.9628 L 155.08884 516.9628 L 155.08884 491.1147 L 155.08884 491.1147 Q 129.2407 491.1147 103.39256 413.57025 L 51.69628 336.02582 L 51.69628 336.02582 Q 51.69628 336.02582 25.84814 310.17767 Q 0.0 310.17767 0.0 284.32956 L 25.84814 258.4814 L 25.84814 258.4814 L 25.84814 232.63327 L 25.84814 232.63327 L 25.84814 232.63327 L 25.84814 180.93698 Q 25.84814 129.2407 25.84814 77.54442 z" svg:height="6.7205167mm" draw:style-name="style-571" svg:viewBox="0.0 0.0 310.17767 672.05164" svg:width="3.1017768mm" svg:x="111.92245mm" svg:y="26.106623mm"/>
          <draw:path svg:d="M -1.8189894E-12 25.84814 L -1.8189894E-12 0.0 L -1.8189894E-12 0.0 Q 25.84814 0.0 25.84814 25.84814 L 25.84814 25.84814 L 25.84814 25.84814 Q 51.69628 25.84814 77.54442 51.69628 L 77.54442 51.69628 L 129.2407 51.69628 Q 155.08884 77.54442 180.93698 77.54442 L 206.78513 77.54442 L 206.78513 129.2407 Q 206.78513 155.08884 180.93698 155.08884 L 155.08884 129.2407 L 155.08884 129.2407 L 129.2407 129.2407 L 129.2407 129.2407 L 129.2407 129.2407 L 103.39256 155.08884 Q 77.54442 155.08884 77.54442 129.2407 L 51.69628 103.39256 L 25.84814 103.39256 Q 25.84814 77.54442 25.84814 77.54442 L -1.8189894E-12 51.69628 L -1.8189894E-12 51.69628 Q -25.84814 51.69628 -1.8189894E-12 25.84814 z" svg:height="1.5508884mm" draw:style-name="style-572" svg:viewBox="0.0 0.0 206.78513 155.08884" svg:width="2.0678513mm" svg:x="147.07593mm" svg:y="29.72536mm"/>
          <draw:path svg:d="M 51.69628 25.84814 L 51.69628 9.094947E-13 L 77.54442 9.094947E-13 Q 103.39256 9.094947E-13 103.39256 25.84814 Q 103.39256 51.69628 129.2407 51.69628 Q 155.08884 25.84814 155.08884 25.84814 L 180.93698 25.84814 L 180.93698 25.84814 L 206.78513 25.84814 L 206.78513 51.69628 L 206.78513 77.54442 L 206.78513 103.39256 Q 206.78513 129.2407 180.93698 129.2407 Q 180.93698 129.2407 155.08884 129.2407 Q 155.08884 155.08884 103.39256 155.08884 L 51.69628 155.08884 L 51.69628 129.2407 Q 51.69628 129.2407 25.84814 129.2407 L 25.84814 129.2407 L 25.84814 129.2407 Q 0.0 103.39256 0.0 103.39256 L 0.0 103.39256 L 0.0 77.54442 L 0.0 77.54442 L 25.84814 77.54442 L 51.69628 77.54442 L 51.69628 77.54442 L 77.54442 77.54442 L 77.54442 77.54442 Q 51.69628 51.69628 51.69628 25.84814 z" svg:height="1.5508884mm" draw:style-name="style-573" svg:viewBox="0.0 0.0 206.78513 155.08884" svg:width="2.0678513mm" svg:x="87.883675mm" svg:y="44.717285mm"/>
          <draw:path svg:d="M 258.4814 77.54442 L 310.17767 77.54442 L 387.7221 155.08884 Q 465.26654 232.63327 465.26654 284.32956 Q 465.26654 336.02582 439.4184 361.87396 L 439.4184 413.57025 L 413.57025 413.57025 L 413.57025 413.57025 L 413.57025 439.4184 L 413.57025 439.4184 L 439.4184 465.26654 L 439.4184 516.9628 L 413.57025 516.9628 Q 413.57025 516.9628 361.87396 542.811 L 310.17767 542.811 L 310.17767 516.9628 Q 310.17767 516.9628 258.4814 465.26654 Q 206.78513 387.7221 129.2407 387.7221 L 51.69628 387.7221 L 51.69628 361.87396 Q 51.69628 361.87396 25.84814 361.87396 L 0.0 336.02582 L 0.0 310.17767 Q 0.0 284.32956 25.84814 284.32956 Q 51.69628 258.4814 51.69628 232.63327 Q 25.84814 206.78513 51.69628 206.78513 Q 77.54442 206.78513 77.54442 155.08884 L 51.69628 103.39256 L 51.69628 103.39256 L 51.69628 103.39256 L 25.84814 129.2407 Q 0.0 129.2407 0.0 51.69628 L 0.0 0.0 L 0.0 0.0 L 25.84814 0.0 L 103.39256 0.0 Q 180.93698 0.0 206.78513 51.69628 Q 232.63327 51.69628 258.4814 77.54442 z" svg:height="5.4281096mm" draw:style-name="style-574" svg:viewBox="0.0 0.0 465.26654 542.811" svg:width="4.652665mm" svg:x="36.70436mm" svg:y="26.882067mm"/>
          <draw:path svg:d="M 1266.5588 0.0 L 1499.1921 0.0 L 1550.8884 0.0 L 1576.7366 25.84814 L 1654.281 25.84814 L 1705.9773 25.84814 L 1757.6736 51.69628 Q 1809.3699 77.54442 1783.5217 129.2407 Q 1757.6736 155.08884 1757.6736 155.08884 L 1757.6736 180.93698 L 1757.6736 180.93698 L 1757.6736 180.93698 L 1757.6736 180.93698 Q 1757.6736 180.93698 1705.9773 180.93698 L 1680.1292 180.93698 L 1680.1292 180.93698 L 1654.281 180.93698 L 1654.281 180.93698 L 1654.281 180.93698 L 1654.281 206.78513 L 1654.281 206.78513 L 1628.4329 258.4814 L 1628.4329 310.17767 L 1654.281 310.17767 L 1680.1292 310.17767 L 1680.1292 336.02582 L 1705.9773 361.87396 L 1705.9773 361.87396 L 1705.9773 361.87396 L 1705.9773 387.7221 Q 1731.8254 439.4184 1705.9773 439.4184 Q 1680.1292 439.4184 1680.1292 465.26654 Q 1680.1292 491.1147 1705.9773 516.9628 Q 1757.6736 542.811 1757.6736 568.6591 Q 1757.6736 594.50726 1757.6736 594.50726 L 1757.6736 594.50726 L 1757.6736 594.50726 L 1757.6736 620.35535 L 1731.8254 672.05164 Q 1705.9773 723.7479 1731.8254 775.4442 Q 1757.6736 801.29236 1757.6736 827.1405 L 1757.6736 827.1405 L 1835.218 904.68494 Q 1912.7625 1008.0775 1912.7625 1059.7738 Q 1912.7625 1085.622 1886.9143 1085.622 Q 1861.0662 1085.622 1861.0662 1111.4701 Q 1861.0662 1137.3182 1886.9143 1163.1664 L 1886.9143 1189.0145 L 1886.9143 1189.0145 L 1912.7625 1189.0145 L 1912.7625 1214.8627 L 1912.7625 1214.8627 L 1912.7625 1214.8627 L 1912.7625 1214.8627 L 1938.6106 1214.8627 L 1938.6106 1240.7107 L 1861.0662 1240.7107 Q 1783.5217 1266.5588 1757.6736 1240.7107 Q 1757.6736 1214.8627 1731.8254 1240.7107 Q 1705.9773 1266.5588 1705.9773 1240.7107 Q 1680.1292 1214.8627 1654.281 1214.8627 Q 1628.4329 1214.8627 1628.4329 1266.5588 Q 1602.5847 1292.407 1525.0403 1266.5588 L 1447.4958 1266.5588 L 1447.4958 1266.5588 Q 1447.4958 1240.7107 1421.6477 1240.7107 L 1421.6477 1240.7107 L 1421.6477 1214.8627 Q 1395.7996 1214.8627 1395.7996 1214.8627 L 1395.7996 1214.8627 L 1395.7996 1214.8627 Q 1395.7996 1189.0145 1369.9514 1189.0145 L 1369.9514 1189.0145 L 1369.9514 1163.1664 Q 1344.1033 1163.1664 1344.1033 1163.1664 L 1344.1033 1163.1664 L 1344.1033 1137.3182 Q 1344.1033 1111.4701 1240.7107 1008.0775 Q 1137.3182 904.68494 1033.9257 827.1405 L 930.5331 749.59607 L 904.68494 723.7479 L 878.8368 697.8998 L 852.98865 697.8998 L 827.1405 697.8998 L 801.29236 672.05164 L 775.4442 646.2035 L 749.59607 646.2035 L 723.7479 646.2035 L 723.7479 672.05164 L 723.7479 672.05164 L 749.59607 672.05164 L 749.59607 697.8998 L 749.59607 697.8998 L 775.4442 697.8998 L 775.4442 697.8998 L 775.4442 697.8998 L 775.4442 723.7479 L 775.4442 723.7479 L 801.29236 723.7479 L 801.29236 749.59607 L 827.1405 749.59607 Q 852.98865 801.29236 852.98865 801.29236 L 878.8368 801.29236 L 878.8368 801.29236 L 878.8368 801.29236 L 904.68494 827.1405 L 930.5331 827.1405 L 930.5331 852.98865 L 930.5331 878.8368 L 904.68494 878.8368 L 878.8368 852.98865 L 878.8368 852.98865 L 878.8368 852.98865 L 852.98865 852.98865 L 852.98865 852.98865 L 852.98865 827.1405 L 827.1405 827.1405 L 827.1405 827.1405 L 827.1405 801.29236 L 801.29236 801.29236 L 775.4442 801.29236 L 775.4442 827.1405 L 775.4442 827.1405 L 749.59607 827.1405 L 749.59607 801.29236 L 749.59607 801.29236 L 723.7479 801.29236 L 723.7479 801.29236 Q 723.7479 801.29236 723.7479 775.4442 Q 723.7479 775.4442 568.6591 749.59607 L 413.57025 749.59607 L 413.57025 749.59607 Q 413.57025 723.7479 361.87396 697.8998 L 361.87396 672.05164 L 336.02582 672.05164 L 336.02582 646.2035 L 310.17767 646.2035 L 284.32956 646.2035 L 284.32956 594.50726 Q 284.32956 568.6591 310.17767 594.50726 Q 361.87396 594.50726 361.87396 542.811 Q 387.7221 491.1147 336.02582 491.1147 Q 310.17767 491.1147 310.17767 465.26654 Q 336.02582 439.4184 336.02582 413.57025 Q 361.87396 387.7221 284.32956 336.02582 Q 206.78513 310.17767 206.78513 336.02582 Q 206.78513 361.87396 155.08884 361.87396 Q 129.2407 336.02582 103.39256 310.17767 L 103.39256 284.32956 L 103.39256 284.32956 L 103.39256 284.32956 L 77.54442 284.32956 L 77.54442 284.32956 L 77.54442 284.32956 L 51.69628 284.32956 L 51.69628 258.4814 L 51.69628 232.63327 L 51.69628 232.63327 L 51.69628 206.78513 L 51.69628 206.78513 L 51.69628 180.93698 L 25.84814 180.93698 L 0.0 180.93698 L 25.84814 155.08884 L 51.69628 129.2407 L 51.69628 129.2407 L 51.69628 129.2407 L 103.39256 129.2407 L 129.2407 129.2407 L 310.17767 77.54442 Q 491.1147 25.84814 491.1147 25.84814 L 491.1147 25.84814 L 775.4442 25.84814 Q 1033.9257 25.84814 1266.5588 0.0 z M 672.05164 620.35535 Q 672.05164 594.50726 672.05164 594.50726 Q 672.05164 594.50726 672.05164 594.50726 Q 672.05164 620.35535 672.05164 620.35535 z M 568.6591 697.8998 Q 568.6591 697.8998 568.6591 672.05164 Q 568.6591 672.05164 568.6591 697.8998 Q 568.6591 697.8998 568.6591 697.8998 z" svg:height="12.665589mm" draw:style-name="style-575" svg:viewBox="0.0 0.0 1938.6106 1266.5588" svg:width="19.386105mm" svg:x="139.063mm" svg:y="4.9111466mm"/>
          <draw:path svg:d="M 0.0 103.39256 L 0.0 -4.5474735E-13 L 77.54442 -4.5474735E-13 Q 155.08884 -4.5474735E-13 180.93698 77.54442 Q 206.78513 155.08884 206.78513 155.08884 L 206.78513 155.08884 L 206.78513 232.63327 Q 232.63327 336.02582 206.78513 336.02582 Q 180.93698 336.02582 180.93698 361.87396 L 180.93698 361.87396 L 155.08884 361.87396 Q 129.2407 361.87396 129.2407 439.4184 Q 155.08884 491.1147 103.39256 491.1147 L 77.54442 516.9628 L 77.54442 491.1147 Q 51.69628 439.4184 51.69628 387.7221 L 51.69628 361.87396 L 51.69628 284.32956 Q 51.69628 206.78513 25.84814 206.78513 Q 25.84814 180.93698 0.0 103.39256 z" svg:height="5.169628mm" draw:style-name="style-576" svg:viewBox="0.0 0.0 206.78513 516.9628" svg:width="2.0678513mm" svg:x="99.77383mm" svg:y="36.96284mm"/>
          <draw:path svg:d="M 51.69628 51.69628 L 0.0 0.0 L 51.69628 0.0 Q 129.2407 0.0 129.2407 25.84814 Q 129.2407 51.69628 232.63327 51.69628 Q 310.17767 25.84814 310.17767 51.69628 Q 310.17767 77.54442 336.02582 77.54442 L 387.7221 77.54442 L 387.7221 77.54442 L 387.7221 103.39256 L 361.87396 103.39256 L 336.02582 103.39256 L 310.17767 129.2407 L 284.32956 155.08884 L 284.32956 155.08884 L 284.32956 155.08884 L 310.17767 180.93698 L 336.02582 206.78513 L 336.02582 232.63327 L 336.02582 258.4814 L 361.87396 258.4814 L 361.87396 258.4814 L 361.87396 284.32956 L 387.7221 284.32956 L 387.7221 310.17767 L 387.7221 336.02582 L 387.7221 336.02582 Q 387.7221 361.87396 336.02582 336.02582 Q 284.32956 310.17767 284.32956 336.02582 L 284.32956 361.87396 L 284.32956 361.87396 L 284.32956 361.87396 L 258.4814 361.87396 L 258.4814 361.87396 L 232.63327 361.87396 L 232.63327 361.87396 L 232.63327 361.87396 L 232.63327 361.87396 L 206.78513 361.87396 L 206.78513 387.7221 L 206.78513 387.7221 Q 180.93698 387.7221 180.93698 336.02582 Q 155.08884 284.32956 129.2407 284.32956 Q 77.54442 258.4814 77.54442 180.93698 Q 77.54442 77.54442 51.69628 51.69628 z" svg:height="3.877221mm" draw:style-name="style-577" svg:viewBox="0.0 0.0 387.7221 387.7221" svg:width="3.877221mm" svg:x="12.665589mm" svg:y="42.39095mm"/>
          <draw:path svg:d="M 51.69628 0.0 L 77.54442 0.0 L 103.39256 77.54442 Q 103.39256 155.08884 103.39256 206.78513 L 103.39256 258.4814 L 77.54442 258.4814 L 77.54442 258.4814 L 77.54442 284.32956 L 77.54442 284.32956 L 51.69628 284.32956 Q 25.84814 284.32956 0.0 155.08884 L 0.0 25.84814 L 0.0 25.84814 Q 25.84814 0.0 51.69628 0.0 z" svg:height="2.8432956mm" draw:style-name="style-578" svg:viewBox="0.0 0.0 103.39256 284.32956" svg:width="1.0339257mm" svg:x="71.340866mm" svg:y="24.814215mm"/>
          <draw:path svg:d="M 25.84814 77.54442 L 51.69628 -4.5474735E-13 L 77.54442 -4.5474735E-13 L 77.54442 -4.5474735E-13 L 77.54442 103.39256 Q 103.39256 180.93698 103.39256 206.78513 Q 129.2407 206.78513 129.2407 284.32956 L 129.2407 361.87396 L 103.39256 361.87396 Q 77.54442 387.7221 25.84814 361.87396 L 0.0 336.02582 L 0.0 232.63327 Q 25.84814 155.08884 25.84814 77.54442 z" svg:height="3.6187396mm" draw:style-name="style-579" svg:viewBox="0.0 0.0 129.2407 361.87396" svg:width="1.292407mm" svg:x="98.99838mm" svg:y="36.96284mm"/>
          <draw:path svg:d="M 77.54442 0.0 L 103.39256 0.0 L 129.2407 51.69628 Q 129.2407 103.39256 155.08884 77.54442 Q 180.93698 77.54442 180.93698 129.2407 Q 180.93698 206.78513 155.08884 232.63327 L 155.08884 258.4814 L 155.08884 284.32956 Q 129.2407 284.32956 129.2407 310.17767 Q 129.2407 336.02582 103.39256 336.02582 L 77.54442 310.17767 L 77.54442 310.17767 Q 77.54442 310.17767 103.39256 284.32956 Q 103.39256 258.4814 77.54442 258.4814 Q 51.69628 258.4814 25.84814 180.93698 L 0.0 103.39256 L 25.84814 51.69628 Q 25.84814 0.0 77.54442 0.0 z" svg:height="3.3602583mm" draw:style-name="style-580" svg:viewBox="0.0 0.0 180.93698 336.02582" svg:width="1.8093698mm" svg:x="267.52826mm" svg:y="23.004845mm"/>
          <draw:path svg:d="M 0.0 103.39256 Q -25.84814 0.0 0.0 0.0 Q 25.84814 0.0 51.69628 103.39256 Q 103.39256 232.63327 77.54442 232.63327 Q 51.69628 232.63327 0.0 103.39256 z" svg:height="2.3263326mm" draw:style-name="style-581" svg:viewBox="0.0 0.0 77.54442 232.63327" svg:width="0.7754442mm" svg:x="207.3021mm" svg:y="17.576736mm"/>
          <draw:path svg:d="M 0.0 0.0 L 0.0 0.0 L 51.69628 0.0 L 103.39256 0.0 L 103.39256 0.0 Q 103.39256 0.0 129.2407 25.84814 L 129.2407 25.84814 L 310.17767 180.93698 Q 491.1147 310.17767 516.9628 336.02582 Q 542.811 361.87396 542.811 361.87396 L 568.6591 361.87396 L 568.6591 361.87396 Q 568.6591 361.87396 594.50726 387.7221 L 594.50726 387.7221 L 594.50726 387.7221 Q 594.50726 413.57025 594.50726 413.57025 L 620.35535 413.57025 L 697.8998 491.1147 Q 749.59607 568.6591 775.4442 568.6591 L 775.4442 594.50726 L 775.4442 620.35535 L 775.4442 620.35535 L 749.59607 620.35535 Q 749.59607 620.35535 697.8998 568.6591 L 620.35535 568.6591 L 594.50726 568.6591 Q 568.6591 568.6591 594.50726 568.6591 L 594.50726 568.6591 L 594.50726 594.50726 L 594.50726 594.50726 L 620.35535 594.50726 L 620.35535 620.35535 L 620.35535 620.35535 L 646.2035 620.35535 L 646.2035 620.35535 L 646.2035 646.2035 L 646.2035 646.2035 Q 620.35535 672.05164 620.35535 672.05164 L 620.35535 672.05164 L 594.50726 672.05164 L 594.50726 672.05164 L 594.50726 646.2035 L 594.50726 646.2035 L 568.6591 646.2035 Q 568.6591 620.35535 542.811 620.35535 Q 516.9628 620.35535 387.7221 568.6591 Q 284.32956 516.9628 180.93698 439.4184 L 77.54442 361.87396 L 77.54442 361.87396 Q 77.54442 336.02582 51.69628 336.02582 L 51.69628 336.02582 L 51.69628 310.17767 L 77.54442 258.4814 L 77.54442 258.4814 L 77.54442 258.4814 L 129.2407 232.63327 L 155.08884 206.78513 L 155.08884 206.78513 L 129.2407 206.78513 L 129.2407 180.93698 Q 129.2407 155.08884 77.54442 103.39256 L 25.84814 51.69628 L 25.84814 51.69628 Q 25.84814 25.84814 0.0 25.84814 L 0.0 25.84814 L 0.0 0.0 z" svg:height="6.7205167mm" draw:style-name="style-582" svg:viewBox="0.0 0.0 775.4442 672.05164" svg:width="7.754442mm" svg:x="176.5428mm" svg:y="26.882067mm"/>
          <draw:path svg:d="M 491.1147 51.69628 L 516.9628 51.69628 L 516.9628 103.39256 L 516.9628 155.08884 L 542.811 155.08884 L 542.811 155.08884 L 542.811 155.08884 Q 542.811 155.08884 413.57025 180.93698 L 258.4814 206.78513 L 258.4814 206.78513 Q 258.4814 206.78513 232.63327 206.78513 L 206.78513 206.78513 L 206.78513 206.78513 Q 180.93698 206.78513 103.39256 206.78513 L 0.0 206.78513 L 0.0 180.93698 L 0.0 155.08884 L 51.69628 155.08884 L 77.54442 155.08884 L 77.54442 129.2407 L 103.39256 129.2407 L 103.39256 129.2407 L 103.39256 103.39256 L 103.39256 103.39256 L 103.39256 103.39256 L 129.2407 103.39256 L 129.2407 103.39256 L 180.93698 103.39256 Q 206.78513 103.39256 232.63327 77.54442 Q 232.63327 51.69628 258.4814 51.69628 Q 284.32956 51.69628 284.32956 25.84814 Q 284.32956 0.0 361.87396 0.0 Q 465.26654 0.0 465.26654 25.84814 Q 465.26654 51.69628 491.1147 51.69628 z" svg:height="2.0678513mm" draw:style-name="style-583" svg:viewBox="0.0 0.0 542.811 206.78513" svg:width="5.4281096mm" svg:x="20.678513mm" svg:y="8.271405mm"/>
          <draw:path svg:d="M 206.78513 155.08884 L 206.78513 155.08884 L 180.93698 155.08884 Q 180.93698 155.08884 180.93698 206.78513 Q 180.93698 232.63327 155.08884 258.4814 L 103.39256 258.4814 L 77.54442 258.4814 L 51.69628 258.4814 L 51.69628 206.78513 L 25.84814 155.08884 L 25.84814 155.08884 L 25.84814 155.08884 L 25.84814 129.2407 L 25.84814 129.2407 L 0.0 129.2407 L 0.0 103.39256 L 25.84814 103.39256 Q 77.54442 103.39256 25.84814 51.69628 L 0.0 0.0 L 25.84814 0.0 Q 77.54442 0.0 129.2407 77.54442 Q 180.93698 129.2407 206.78513 155.08884 z" svg:height="2.584814mm" draw:style-name="style-584" svg:viewBox="0.0 0.0 206.78513 258.4814" svg:width="2.0678513mm" svg:x="274.76575mm" svg:y="17.059772mm"/>
          <draw:path svg:d="M 206.78513 0.0 L 206.78513 51.69628 L 232.63327 129.2407 Q 284.32956 206.78513 284.32956 206.78513 L 284.32956 232.63327 L 284.32956 258.4814 Q 284.32956 258.4814 310.17767 310.17767 L 310.17767 387.7221 L 336.02582 387.7221 Q 336.02582 413.57025 336.02582 413.57025 L 361.87396 413.57025 L 361.87396 439.4184 L 361.87396 465.26654 L 336.02582 465.26654 L 336.02582 465.26654 L 336.02582 465.26654 Q 336.02582 439.4184 310.17767 439.4184 L 310.17767 439.4184 L 284.32956 439.4184 L 284.32956 439.4184 L 284.32956 465.26654 L 284.32956 465.26654 L 284.32956 491.1147 Q 284.32956 516.9628 258.4814 516.9628 L 258.4814 516.9628 L 258.4814 516.9628 Q 232.63327 491.1147 180.93698 465.26654 Q 129.2407 465.26654 129.2407 439.4184 Q 129.2407 413.57025 103.39256 413.57025 L 77.54442 439.4184 L 77.54442 439.4184 Q 77.54442 439.4184 51.69628 413.57025 L 51.69628 361.87396 L 51.69628 361.87396 Q 51.69628 361.87396 25.84814 336.02582 L 1.8189894E-12 310.17767 L 25.84814 258.4814 Q 77.54442 232.63327 77.54442 206.78513 L 77.54442 155.08884 L 51.69628 129.2407 L 51.69628 103.39256 L 77.54442 103.39256 Q 129.2407 77.54442 103.39256 51.69628 Q 103.39256 25.84814 155.08884 0.0 Q 180.93698 -25.84814 206.78513 0.0 z" svg:height="5.169628mm" draw:style-name="style-585" svg:viewBox="0.0 0.0 361.87396 516.9628" svg:width="3.6187396mm" svg:x="116.05815mm" svg:y="26.365103mm"/>
          <draw:path svg:d="M 1964.4587 25.84814 L 1964.4587 25.84814 L 1964.4587 25.84814 L 1964.4587 51.69628 L 1964.4587 51.69628 L 1964.4587 51.69628 L 1964.4587 51.69628 L 1964.4587 77.54442 L 1964.4587 103.39256 L 1964.4587 155.08884 L 1990.3069 155.08884 L 2016.155 155.08884 L 2016.155 129.2407 L 2016.155 129.2407 L 2042.0032 129.2407 L 2042.0032 103.39256 L 2042.0032 103.39256 L 2067.8513 103.39256 L 2067.8513 103.39256 L 2067.8513 103.39256 L 2145.3958 103.39256 Q 2222.9402 103.39256 2248.7883 155.08884 Q 2274.6365 206.78513 2274.6365 206.78513 Q 2300.4846 206.78513 2326.3328 206.78513 L 2378.029 206.78513 L 2403.8772 180.93698 L 2429.7253 155.08884 L 2455.5732 155.08884 L 2481.4214 155.08884 L 2455.5732 310.17767 Q 2429.7253 439.4184 2429.7253 465.26654 Q 2429.7253 491.1147 2378.029 516.9628 Q 2326.3328 542.811 2274.6365 568.6591 Q 2274.6365 620.35535 2274.6365 775.4442 Q 2326.3328 904.68494 2378.029 1008.0775 Q 2429.7253 1111.4701 2455.5732 1240.7107 Q 2481.4214 1369.9514 2533.1177 1447.4958 Q 2610.662 1550.8884 2791.599 1602.5847 Q 2972.5361 1654.281 2998.3843 1654.281 L 3024.2324 1654.281 L 3050.0806 1654.281 Q 3075.9287 1654.281 3127.625 1680.1292 L 3179.3213 1705.9773 L 3127.625 1731.8254 Q 3050.0806 1757.6736 3101.7769 1809.3699 Q 3153.4731 1835.218 3127.625 1886.9143 Q 3127.625 1912.7625 3101.7769 1912.7625 Q 3050.0806 1912.7625 3050.0806 1938.6106 L 3050.0806 1938.6106 L 3024.2324 1938.6106 L 3024.2324 1964.4587 L 3101.7769 1964.4587 Q 3153.4731 1964.4587 3153.4731 1990.3069 L 3153.4731 1990.3069 L 3179.3213 1990.3069 L 3179.3213 1964.4587 L 3179.3213 1964.4587 L 3205.1694 1964.4587 L 3205.1694 1990.3069 L 3205.1694 2016.155 L 3101.7769 2016.155 L 3024.2324 2016.155 L 3050.0806 2042.0032 Q 3050.0806 2067.8513 3101.7769 2067.8513 L 3127.625 2067.8513 L 3101.7769 2093.6995 Q 3050.0806 2119.5476 3075.9287 2145.3958 L 3075.9287 2171.244 L 3024.2324 2171.244 Q 2972.5361 2171.244 2946.688 2145.3958 L 2894.9917 2145.3958 L 2894.9917 2145.3958 Q 2869.1436 2119.5476 2843.2954 2119.5476 Q 2843.2954 2119.5476 2714.0547 2093.6995 Q 2584.814 2042.0032 2584.814 1990.3069 Q 2558.9658 1938.6106 2533.1177 1938.6106 Q 2507.2695 1964.4587 2481.4214 1912.7625 Q 2455.5732 1886.9143 2352.181 1835.218 Q 2248.7883 1757.6736 2197.092 1654.281 Q 2171.244 1525.0403 2119.5476 1447.4958 Q 2067.8513 1395.7996 2016.155 1214.8627 Q 1964.4587 1033.9257 1861.0662 956.3812 Q 1757.6736 878.8368 1550.8884 827.1405 Q 1318.2551 775.4442 1240.7107 827.1405 Q 1189.0145 878.8368 1189.0145 904.68494 Q 1189.0145 930.5331 1085.622 1008.0775 Q 956.3812 1085.622 801.29236 1111.4701 Q 646.2035 1137.3182 568.6591 1137.3182 Q 516.9628 1137.3182 413.57025 1240.7107 Q 284.32956 1344.1033 258.4814 1369.9514 Q 232.63327 1395.7996 206.78513 1395.7996 L 155.08884 1395.7996 L 155.08884 1421.6477 L 155.08884 1421.6477 L 129.2407 1421.6477 L 129.2407 1447.4958 L 103.39256 1447.4958 L 77.54442 1447.4958 L 77.54442 1499.1921 L 51.69628 1525.0403 L 51.69628 1525.0403 L 51.69628 1550.8884 L 51.69628 1550.8884 L 51.69628 1550.8884 L 25.84814 1550.8884 L 25.84814 1550.8884 L 25.84814 1525.0403 L 25.84814 1525.0403 L 25.84814 1499.1921 L 0.0 1473.344 L 0.0 1473.344 L 0.0 1447.4958 L 25.84814 1447.4958 L 51.69628 1447.4958 L 51.69628 1421.6477 L 51.69628 1421.6477 L 77.54442 1421.6477 L 77.54442 1395.7996 L 77.54442 1395.7996 L 103.39256 1395.7996 L 103.39256 1395.7996 L 103.39256 1395.7996 L 103.39256 1369.9514 L 103.39256 1369.9514 L 129.2407 1369.9514 Q 129.2407 1344.1033 155.08884 1344.1033 Q 206.78513 1318.2551 232.63327 1240.7107 Q 258.4814 1137.3182 284.32956 723.7479 Q 284.32956 310.17767 310.17767 310.17767 Q 336.02582 310.17767 336.02582 258.4814 L 336.02582 206.78513 L 336.02582 206.78513 L 336.02582 180.93698 L 361.87396 180.93698 L 413.57025 155.08884 L 439.4184 155.08884 L 465.26654 155.08884 L 491.1147 180.93698 Q 516.9628 206.78513 516.9628 180.93698 L 542.811 180.93698 L 542.811 258.4814 L 568.6591 310.17767 L 568.6591 258.4814 L 568.6591 232.63327 L 594.50726 232.63327 L 594.50726 206.78513 L 594.50726 206.78513 L 620.35535 206.78513 L 620.35535 206.78513 L 620.35535 206.78513 L 620.35535 180.93698 L 620.35535 180.93698 L 646.2035 155.08884 L 646.2035 129.2407 L 672.05164 155.08884 Q 723.7479 155.08884 723.7479 103.39256 Q 723.7479 25.84814 749.59607 25.84814 L 775.4442 25.84814 L 801.29236 77.54442 Q 827.1405 103.39256 878.8368 103.39256 Q 904.68494 103.39256 904.68494 103.39256 L 904.68494 103.39256 L 956.3812 103.39256 Q 982.2294 103.39256 1008.0775 103.39256 Q 1008.0775 103.39256 1033.9257 77.54442 L 1033.9257 77.54442 L 1059.7738 129.2407 Q 1085.622 180.93698 1085.622 180.93698 L 1085.622 180.93698 L 1085.622 180.93698 L 1085.622 206.78513 L 1111.4701 206.78513 L 1137.3182 206.78513 L 1137.3182 232.63327 L 1137.3182 258.4814 L 1163.1664 258.4814 L 1163.1664 258.4814 L 1163.1664 284.32956 L 1189.0145 284.32956 L 1189.0145 284.32956 L 1189.0145 310.17767 L 1266.5588 284.32956 Q 1344.1033 258.4814 1395.7996 258.4814 Q 1473.344 206.78513 1550.8884 206.78513 Q 1628.4329 206.78513 1680.1292 206.78513 L 1731.8254 206.78513 L 1731.8254 206.78513 L 1757.6736 206.78513 L 1757.6736 206.78513 L 1757.6736 206.78513 L 1757.6736 180.93698 L 1757.6736 180.93698 L 1783.5217 155.08884 Q 1783.5217 129.2407 1757.6736 129.2407 Q 1731.8254 129.2407 1731.8254 103.39256 Q 1731.8254 77.54442 1757.6736 77.54442 L 1783.5217 77.54442 L 1809.3699 77.54442 Q 1861.0662 77.54442 1861.0662 51.69628 Q 1861.0662 51.69628 1886.9143 25.84814 L 1886.9143 0.0 L 1912.7625 0.0 Q 1912.7625 0.0 1938.6106 0.0 Q 1938.6106 0.0 1964.4587 25.84814 z" svg:height="21.712439mm" draw:style-name="style-586" svg:viewBox="0.0 0.0 3205.1694 2171.244" svg:width="32.051693mm" svg:x="73.40872mm" svg:y="45.49273mm"/>
          <draw:path svg:d="M 155.08884 25.84814 L 155.08884 51.69628 L 206.78513 51.69628 Q 258.4814 51.69628 284.32956 155.08884 Q 336.02582 258.4814 310.17767 258.4814 Q 284.32956 284.32956 310.17767 284.32956 Q 336.02582 284.32956 336.02582 310.17767 L 336.02582 336.02582 L 336.02582 336.02582 L 336.02582 361.87396 L 336.02582 361.87396 Q 361.87396 361.87396 361.87396 387.7221 L 361.87396 387.7221 L 361.87396 387.7221 Q 361.87396 387.7221 336.02582 387.7221 Q 310.17767 387.7221 310.17767 361.87396 Q 284.32956 336.02582 258.4814 336.02582 L 206.78513 310.17767 L 206.78513 284.32956 Q 206.78513 284.32956 103.39256 206.78513 Q 25.84814 129.2407 0.0 77.54442 L 0.0 25.84814 L 25.84814 25.84814 Q 51.69628 25.84814 51.69628 0.0 L 51.69628 0.0 L 103.39256 0.0 Q 155.08884 0.0 155.08884 25.84814 z" svg:height="3.877221mm" draw:style-name="style-587" svg:viewBox="0.0 0.0 361.87396 387.7221" svg:width="3.6187396mm" svg:x="227.9806mm" svg:y="18.869143mm"/>
          <draw:path svg:d="M 180.93698 0.0 L 180.93698 0.0 L 206.78513 51.69628 Q 232.63327 103.39256 232.63327 77.54442 Q 258.4814 25.84814 284.32956 51.69628 Q 284.32956 77.54442 284.32956 77.54442 L 310.17767 77.54442 L 310.17767 77.54442 Q 310.17767 77.54442 310.17767 180.93698 Q 310.17767 284.32956 284.32956 284.32956 Q 258.4814 284.32956 232.63327 336.02582 Q 232.63327 387.7221 180.93698 439.4184 L 155.08884 465.26654 L 155.08884 465.26654 Q 155.08884 439.4184 129.2407 439.4184 Q 77.54442 439.4184 77.54442 387.7221 Q 51.69628 361.87396 25.84814 361.87396 L 0.0 361.87396 L 0.0 336.02582 L 0.0 336.02582 L 0.0 284.32956 L 0.0 258.4814 L 25.84814 258.4814 L 77.54442 258.4814 L 77.54442 232.63327 Q 103.39256 180.93698 129.2407 180.93698 Q 155.08884 180.93698 155.08884 129.2407 L 155.08884 77.54442 L 155.08884 25.84814 Q 180.93698 0.0 180.93698 0.0 z" svg:height="4.652665mm" draw:style-name="style-588" svg:viewBox="0.0 0.0 310.17767 465.26654" svg:width="3.1017768mm" svg:x="165.68658mm" svg:y="29.72536mm"/>
          <draw:path svg:d="M 594.50726 51.69628 L 646.2035 51.69628 L 646.2035 77.54442 L 672.05164 77.54442 L 672.05164 77.54442 L 672.05164 103.39256 L 672.05164 103.39256 L 697.8998 103.39256 L 697.8998 129.2407 L 697.8998 155.08884 L 775.4442 155.08884 L 852.98865 155.08884 L 775.4442 180.93698 Q 697.8998 206.78513 723.7479 232.63327 L 749.59607 258.4814 L 749.59607 258.4814 L 723.7479 258.4814 L 723.7479 258.4814 L 723.7479 258.4814 L 697.8998 284.32956 L 672.05164 284.32956 L 672.05164 258.4814 L 672.05164 258.4814 L 672.05164 258.4814 Q 646.2035 258.4814 646.2035 232.63327 L 620.35535 232.63327 L 620.35535 258.4814 L 620.35535 258.4814 L 568.6591 258.4814 Q 542.811 258.4814 491.1147 284.32956 Q 439.4184 284.32956 413.57025 258.4814 Q 413.57025 206.78513 413.57025 232.63327 Q 387.7221 258.4814 336.02582 258.4814 Q 284.32956 232.63327 284.32956 206.78513 Q 258.4814 180.93698 155.08884 155.08884 L 51.69628 155.08884 L 51.69628 155.08884 L 51.69628 129.2407 L 51.69628 129.2407 L 51.69628 129.2407 L 77.54442 103.39256 L 77.54442 51.69628 L 51.69628 51.69628 Q 0.0 51.69628 0.0 25.84814 L 25.84814 0.0 L 284.32956 0.0 Q 542.811 0.0 542.811 25.84814 Q 542.811 51.69628 594.50726 51.69628 z M 336.02582 180.93698 Q 361.87396 180.93698 361.87396 180.93698 Q 361.87396 206.78513 361.87396 206.78513 Q 336.02582 206.78513 336.02582 180.93698 z" svg:height="2.8432956mm" draw:style-name="style-589" svg:viewBox="0.0 0.0 852.98865 284.32956" svg:width="8.529886mm" svg:x="56.348946mm" svg:y="113.73182mm"/>
          <draw:path svg:d="M 310.17767 0.0 L 310.17767 0.0 L 387.7221 0.0 L 465.26654 0.0 L 465.26654 25.84814 L 465.26654 25.84814 L 491.1147 25.84814 Q 491.1147 51.69628 516.9628 51.69628 L 542.811 51.69628 L 542.811 77.54442 Q 516.9628 103.39256 413.57025 103.39256 L 310.17767 103.39256 L 284.32956 103.39256 L 258.4814 103.39256 L 129.2407 103.39256 L -3.6379788E-12 103.39256 L -3.6379788E-12 103.39256 L -3.6379788E-12 103.39256 L 25.84814 103.39256 L 25.84814 103.39256 L 155.08884 51.69628 Q 284.32956 0.0 310.17767 0.0 z" svg:height="1.0339257mm" draw:style-name="style-590" svg:viewBox="0.0 0.0 542.811 103.39256" svg:width="5.4281096mm" svg:x="247.10823mm" svg:y="94.087234mm"/>
          <draw:path svg:d="M 336.02582 0.0 L 361.87396 0.0 L 361.87396 25.84814 L 361.87396 25.84814 L 387.7221 129.2407 Q 413.57025 206.78513 439.4184 232.63327 L 439.4184 232.63327 L 439.4184 232.63327 Q 439.4184 232.63327 465.26654 258.4814 L 465.26654 258.4814 L 465.26654 284.32956 Q 465.26654 336.02582 491.1147 336.02582 L 516.9628 336.02582 L 516.9628 336.02582 Q 516.9628 336.02582 568.6591 361.87396 L 594.50726 361.87396 L 594.50726 387.7221 Q 620.35535 413.57025 620.35535 439.4184 L 620.35535 439.4184 L 620.35535 465.26654 Q 620.35535 491.1147 594.50726 516.9628 Q 594.50726 542.811 465.26654 568.6591 Q 310.17767 594.50726 336.02582 568.6591 Q 361.87396 542.811 284.32956 542.811 Q 206.78513 516.9628 232.63327 465.26654 Q 258.4814 413.57025 232.63327 361.87396 Q 206.78513 284.32956 180.93698 310.17767 Q 155.08884 336.02582 155.08884 310.17767 Q 129.2407 284.32956 103.39256 310.17767 L 77.54442 336.02582 L 51.69628 336.02582 Q 51.69628 336.02582 51.69628 310.17767 L 25.84814 284.32956 L 0.0 284.32956 Q 0.0 284.32956 0.0 258.4814 L 0.0 258.4814 L 0.0 232.63327 L 0.0 232.63327 L 25.84814 232.63327 L 51.69628 232.63327 L 51.69628 258.4814 L 51.69628 258.4814 L 77.54442 258.4814 L 77.54442 232.63327 L 77.54442 232.63327 L 103.39256 232.63327 L 103.39256 206.78513 L 103.39256 180.93698 L 77.54442 180.93698 L 77.54442 180.93698 L 77.54442 155.08884 L 51.69628 155.08884 L 51.69628 129.2407 L 51.69628 77.54442 L 51.69628 51.69628 L 51.69628 25.84814 L 51.69628 25.84814 L 51.69628 25.84814 L 51.69628 25.84814 L 51.69628 25.84814 L 51.69628 51.69628 L 77.54442 51.69628 L 77.54442 51.69628 L 77.54442 77.54442 L 77.54442 77.54442 L 103.39256 77.54442 L 103.39256 103.39256 Q 155.08884 129.2407 155.08884 103.39256 Q 180.93698 77.54442 206.78513 77.54442 L 206.78513 77.54442 L 206.78513 77.54442 L 206.78513 103.39256 L 258.4814 51.69628 Q 284.32956 25.84814 310.17767 25.84814 Q 310.17767 25.84814 336.02582 0.0 z" svg:height="5.686591mm" draw:style-name="style-591" svg:viewBox="0.0 0.0 620.35535 568.6591" svg:width="6.2035537mm" svg:x="219.19223mm" svg:y="25.589659mm"/>
          <draw:path svg:d="M 77.54442 25.84814 L 77.54442 51.69628 L 77.54442 51.69628 L 77.54442 77.54442 L 103.39256 77.54442 L 129.2407 77.54442 L 155.08884 103.39256 Q 180.93698 129.2407 206.78513 103.39256 Q 206.78513 77.54442 232.63327 77.54442 Q 284.32956 103.39256 284.32956 77.54442 Q 336.02582 25.84814 310.17767 103.39256 Q 310.17767 180.93698 310.17767 180.93698 L 310.17767 180.93698 L 310.17767 206.78513 L 336.02582 232.63327 L 336.02582 284.32956 Q 336.02582 310.17767 284.32956 336.02582 L 258.4814 387.7221 L 258.4814 413.57025 Q 258.4814 439.4184 284.32956 439.4184 L 310.17767 439.4184 L 310.17767 491.1147 Q 336.02582 516.9628 336.02582 516.9628 L 336.02582 516.9628 L 336.02582 542.811 L 336.02582 594.50726 L 336.02582 594.50726 Q 310.17767 594.50726 258.4814 516.9628 L 232.63327 465.26654 L 206.78513 439.4184 Q 180.93698 387.7221 155.08884 387.7221 Q 129.2407 413.57025 129.2407 361.87396 Q 103.39256 284.32956 77.54442 336.02582 L 77.54442 387.7221 L 51.69628 361.87396 L 25.84814 336.02582 L 25.84814 336.02582 L 25.84814 336.02582 L 25.84814 310.17767 L 25.84814 310.17767 L 25.84814 258.4814 Q 25.84814 206.78513 51.69628 206.78513 Q 51.69628 232.63327 103.39256 206.78513 Q 129.2407 180.93698 103.39256 155.08884 Q 77.54442 129.2407 51.69628 103.39256 L 25.84814 51.69628 L 25.84814 25.84814 Q 25.84814 25.84814 0.0 25.84814 L 0.0 25.84814 L 25.84814 0.0 Q 25.84814 -25.84814 51.69628 0.0 Q 77.54442 0.0 77.54442 25.84814 z" svg:height="5.945072mm" draw:style-name="style-592" svg:viewBox="0.0 0.0 336.02582 594.50726" svg:width="3.3602583mm" svg:x="113.473335mm" svg:y="25.589659mm"/>
          <draw:path svg:d="M 25.84814 25.84814 L 51.69628 51.69628 L 103.39256 25.84814 Q 180.93698 25.84814 180.93698 0.0 L 206.78513 0.0 L 206.78513 25.84814 L 206.78513 51.69628 L 180.93698 51.69628 L 180.93698 77.54442 L 180.93698 77.54442 L 155.08884 77.54442 L 155.08884 77.54442 Q 155.08884 77.54442 180.93698 103.39256 L 206.78513 103.39256 L 206.78513 129.2407 L 206.78513 155.08884 L 180.93698 206.78513 Q 155.08884 284.32956 129.2407 258.4814 Q 103.39256 258.4814 103.39256 258.4814 L 103.39256 284.32956 L 77.54442 284.32956 L 51.69628 284.32956 L 51.69628 284.32956 Q 25.84814 284.32956 9.094947E-13 129.2407 Q 9.094947E-13 0.0 25.84814 25.84814 z" svg:height="2.8432956mm" draw:style-name="style-593" svg:viewBox="0.0 0.0 206.78513 284.32956" svg:width="2.0678513mm" svg:x="77.02746mm" svg:y="166.20354mm"/>
          <draw:path svg:d="M 336.02582 0.0 L 361.87396 0.0 L 387.7221 180.93698 Q 413.57025 361.87396 413.57025 387.7221 L 439.4184 387.7221 L 439.4184 387.7221 Q 439.4184 413.57025 413.57025 413.57025 Q 361.87396 413.57025 361.87396 361.87396 Q 361.87396 336.02582 336.02582 361.87396 Q 310.17767 361.87396 284.32956 361.87396 Q 258.4814 387.7221 180.93698 361.87396 L 129.2407 361.87396 L 103.39256 361.87396 L 103.39256 361.87396 L 77.54442 336.02582 L 51.69628 310.17767 L 25.84814 310.17767 L 0.0 310.17767 L 0.0 284.32956 L 0.0 284.32956 L 0.0 258.4814 Q 0.0 206.78513 25.84814 232.63327 Q 51.69628 258.4814 51.69628 180.93698 Q 51.69628 103.39256 77.54442 77.54442 Q 103.39256 51.69628 129.2407 51.69628 L 155.08884 25.84814 L 180.93698 25.84814 Q 206.78513 25.84814 206.78513 0.0 Q 232.63327 0.0 258.4814 0.0 Q 310.17767 0.0 336.02582 0.0 z M 336.02582 155.08884 Q 361.87396 155.08884 361.87396 155.08884 Q 361.87396 155.08884 361.87396 155.08884 Q 336.02582 155.08884 336.02582 155.08884 z" svg:height="4.1357026mm" draw:style-name="style-594" svg:viewBox="0.0 0.0 439.4184 413.57025" svg:width="4.394184mm" svg:x="41.87399mm" svg:y="47.043617mm"/>
          <draw:path svg:d="M 206.78513 25.84814 L 206.78513 25.84814 L 206.78513 51.69628 L 206.78513 103.39256 L 180.93698 103.39256 Q 155.08884 103.39256 155.08884 129.2407 L 180.93698 155.08884 L 180.93698 155.08884 Q 155.08884 180.93698 155.08884 206.78513 Q 155.08884 258.4814 129.2407 258.4814 Q 103.39256 258.4814 51.69628 310.17767 L 0.0 387.7221 L 0.0 336.02582 Q 0.0 284.32956 0.0 232.63327 Q 51.69628 180.93698 51.69628 129.2407 L 77.54442 77.54442 L 77.54442 77.54442 Q 103.39256 77.54442 103.39256 51.69628 L 103.39256 51.69628 L 103.39256 25.84814 Q 129.2407 0.0 155.08884 0.0 Q 180.93698 0.0 206.78513 25.84814 z" svg:height="3.877221mm" draw:style-name="style-595" svg:viewBox="0.0 0.0 206.78513 387.7221" svg:width="2.0678513mm" svg:x="80.6462mm" svg:y="39.289173mm"/>
          <draw:path svg:d="M 25.84814 77.54442 L 0.0 0.0 L 77.54442 25.84814 Q 129.2407 51.69628 155.08884 77.54442 L 180.93698 103.39256 L 180.93698 103.39256 L 180.93698 129.2407 L 180.93698 129.2407 L 180.93698 129.2407 L 206.78513 129.2407 L 206.78513 129.2407 L 206.78513 155.08884 L 232.63327 155.08884 L 232.63327 155.08884 L 232.63327 180.93698 L 232.63327 180.93698 L 232.63327 180.93698 L 258.4814 180.93698 L 258.4814 180.93698 L 180.93698 206.78513 L 77.54442 206.78513 L 77.54442 180.93698 Q 77.54442 180.93698 51.69628 180.93698 L 51.69628 180.93698 L 51.69628 155.08884 Q 25.84814 129.2407 25.84814 77.54442 z" svg:height="2.0678513mm" draw:style-name="style-596" svg:viewBox="0.0 0.0 258.4814 206.78513" svg:width="2.584814mm" svg:x="233.92567mm" svg:y="96.93053mm"/>
          <draw:path svg:d="M 491.1147 51.69628 L 491.1147 77.54442 L 491.1147 103.39256 Q 516.9628 129.2407 465.26654 232.63327 Q 439.4184 336.02582 413.57025 336.02582 Q 413.57025 361.87396 387.7221 361.87396 Q 361.87396 361.87396 361.87396 387.7221 L 361.87396 413.57025 L 361.87396 439.4184 Q 361.87396 439.4184 361.87396 465.26654 L 361.87396 491.1147 L 336.02582 491.1147 Q 310.17767 491.1147 310.17767 465.26654 Q 310.17767 439.4184 258.4814 439.4184 L 180.93698 439.4184 L 180.93698 413.57025 Q 180.93698 387.7221 232.63327 387.7221 Q 284.32956 387.7221 284.32956 361.87396 L 258.4814 336.02582 L 258.4814 336.02582 L 258.4814 336.02582 L 155.08884 310.17767 Q 51.69628 284.32956 51.69628 284.32956 L 25.84814 284.32956 L 25.84814 258.4814 Q 51.69628 258.4814 51.69628 232.63327 L 51.69628 206.78513 L 25.84814 180.93698 Q 0.0 129.2407 0.0 103.39256 L 0.0 77.54442 L 51.69628 25.84814 Q 77.54442 -25.84814 155.08884 0.0 Q 206.78513 0.0 206.78513 25.84814 Q 206.78513 77.54442 284.32956 77.54442 Q 361.87396 77.54442 387.7221 51.69628 Q 387.7221 25.84814 439.4184 25.84814 Q 465.26654 25.84814 491.1147 51.69628 z" svg:height="4.9111466mm" draw:style-name="style-597" svg:viewBox="0.0 0.0 491.1147 491.1147" svg:width="4.9111466mm" svg:x="88.40064mm" svg:y="9.046849mm"/>
          <draw:path svg:d="M 284.32956 25.84814 L 284.32956 0.0 L 310.17767 0.0 L 336.02582 0.0 L 361.87396 51.69628 Q 361.87396 103.39256 387.7221 129.2407 L 387.7221 129.2407 L 387.7221 129.2407 Q 413.57025 129.2407 413.57025 129.2407 L 413.57025 155.08884 L 439.4184 206.78513 Q 465.26654 258.4814 465.26654 284.32956 L 465.26654 310.17767 L 439.4184 310.17767 L 439.4184 310.17767 L 439.4184 284.32956 Q 413.57025 284.32956 413.57025 284.32956 L 413.57025 310.17767 L 413.57025 310.17767 Q 413.57025 336.02582 413.57025 336.02582 L 439.4184 336.02582 L 439.4184 387.7221 Q 465.26654 465.26654 465.26654 491.1147 Q 465.26654 491.1147 465.26654 491.1147 L 465.26654 516.9628 L 465.26654 516.9628 L 465.26654 542.811 L 465.26654 542.811 Q 465.26654 542.811 439.4184 542.811 Q 439.4184 542.811 336.02582 594.50726 L 232.63327 672.05164 L 232.63327 672.05164 Q 206.78513 672.05164 206.78513 646.2035 L 206.78513 620.35535 L 180.93698 620.35535 L 180.93698 646.2035 L 180.93698 646.2035 L 155.08884 646.2035 L 155.08884 646.2035 L 155.08884 646.2035 L 155.08884 672.05164 L 155.08884 672.05164 L 129.2407 672.05164 L 129.2407 697.8998 L 77.54442 697.8998 L 25.84814 697.8998 L 25.84814 672.05164 L 51.69628 646.2035 L 51.69628 646.2035 L 51.69628 620.35535 L 51.69628 620.35535 L 51.69628 620.35535 L 77.54442 594.50726 L 77.54442 594.50726 L 77.54442 594.50726 L 77.54442 568.6591 L 103.39256 542.811 Q 103.39256 542.811 129.2407 491.1147 L 155.08884 465.26654 L 155.08884 439.4184 Q 155.08884 439.4184 129.2407 387.7221 Q 129.2407 361.87396 77.54442 387.7221 L 0.0 413.57025 L 0.0 387.7221 L 0.0 361.87396 L 25.84814 336.02582 L 25.84814 336.02582 L 51.69628 336.02582 L 51.69628 336.02582 L 51.69628 336.02582 L 51.69628 336.02582 L 51.69628 310.17767 L 77.54442 310.17767 L 129.2407 232.63327 Q 180.93698 155.08884 206.78513 155.08884 Q 232.63327 155.08884 258.4814 77.54442 Q 258.4814 25.84814 284.32956 25.84814 z M 336.02582 491.1147 Q 336.02582 491.1147 336.02582 465.26654 Q 361.87396 465.26654 361.87396 491.1147 Q 361.87396 491.1147 336.02582 491.1147 z" svg:height="6.978998mm" draw:style-name="style-598" svg:viewBox="0.0 0.0 465.26654 697.8998" svg:width="4.652665mm" svg:x="64.103386mm" svg:y="27.140547mm"/>
          <draw:path svg:d="M 77.54442 -4.5474735E-13 L 103.39256 -4.5474735E-13 L 103.39256 25.84814 Q 103.39256 51.69628 129.2407 51.69628 Q 180.93698 51.69628 258.4814 129.2407 Q 336.02582 232.63327 310.17767 310.17767 Q 310.17767 387.7221 284.32956 413.57025 Q 258.4814 413.57025 258.4814 465.26654 Q 284.32956 516.9628 258.4814 516.9628 L 258.4814 516.9628 L 258.4814 516.9628 Q 258.4814 491.1147 206.78513 491.1147 Q 155.08884 491.1147 129.2407 465.26654 L 103.39256 439.4184 L 103.39256 387.7221 Q 77.54442 361.87396 77.54442 232.63327 Q 51.69628 129.2407 25.84814 129.2407 Q 0.0 129.2407 0.0 103.39256 L 0.0 77.54442 L 25.84814 25.84814 Q 77.54442 -25.84814 77.54442 -4.5474735E-13 z" svg:height="5.169628mm" draw:style-name="style-599" svg:viewBox="0.0 0.0 310.17767 516.9628" svg:width="3.1017768mm" svg:x="73.15024mm" svg:y="36.96284mm"/>
          <draw:path svg:d="M 0.0 25.84814 L 0.0 0.0 L 206.78513 25.84814 Q 413.57025 77.54442 439.4184 77.54442 L 439.4184 77.54442 L 439.4184 103.39256 L 439.4184 129.2407 L 413.57025 129.2407 L 413.57025 129.2407 L 413.57025 155.08884 L 387.7221 155.08884 L 387.7221 155.08884 L 387.7221 180.93698 L 387.7221 180.93698 L 387.7221 180.93698 L 361.87396 180.93698 L 361.87396 180.93698 L 361.87396 206.78513 L 387.7221 206.78513 L 387.7221 206.78513 L 387.7221 232.63327 L 387.7221 232.63327 L 387.7221 232.63327 L 413.57025 232.63327 L 413.57025 258.4814 L 387.7221 284.32956 Q 387.7221 284.32956 387.7221 336.02582 Q 439.4184 361.87396 413.57025 361.87396 Q 413.57025 387.7221 413.57025 387.7221 L 413.57025 387.7221 L 387.7221 387.7221 Q 387.7221 387.7221 336.02582 336.02582 L 310.17767 310.17767 L 310.17767 284.32956 L 284.32956 284.32956 L 284.32956 284.32956 Q 284.32956 284.32956 206.78513 206.78513 L 129.2407 155.08884 L 129.2407 155.08884 Q 129.2407 129.2407 77.54442 103.39256 Q 0.0 77.54442 0.0 25.84814 z" svg:height="3.877221mm" draw:style-name="style-600" svg:viewBox="0.0 0.0 439.4184 387.7221" svg:width="4.394184mm" svg:x="197.73828mm" svg:y="10.080775mm"/>
          <draw:path svg:d="M 930.5331 0.0 L 1008.0775 0.0 L 1008.0775 25.84814 Q 1033.9257 25.84814 1008.0775 25.84814 L 1008.0775 25.84814 L 1033.9257 51.69628 Q 1059.7738 77.54442 1059.7738 77.54442 L 1059.7738 77.54442 L 1033.9257 77.54442 Q 982.2294 77.54442 982.2294 129.2407 Q 982.2294 155.08884 956.3812 155.08884 Q 930.5331 155.08884 930.5331 206.78513 Q 904.68494 232.63327 878.8368 258.4814 L 878.8368 258.4814 L 852.98865 258.4814 Q 827.1405 258.4814 827.1405 258.4814 Q 827.1405 284.32956 827.1405 284.32956 L 852.98865 284.32956 L 852.98865 284.32956 L 852.98865 284.32956 L 878.8368 310.17767 L 878.8368 310.17767 L 878.8368 310.17767 L 904.68494 310.17767 L 930.5331 336.02582 Q 956.3812 387.7221 956.3812 387.7221 L 982.2294 387.7221 L 1008.0775 439.4184 Q 1059.7738 465.26654 1059.7738 491.1147 Q 1059.7738 542.811 1189.0145 646.2035 Q 1292.407 723.7479 1318.2551 749.59607 Q 1344.1033 775.4442 1344.1033 801.29236 L 1344.1033 827.1405 L 1318.2551 827.1405 L 1318.2551 827.1405 L 1318.2551 827.1405 L 1292.407 827.1405 L 1292.407 827.1405 L 1292.407 852.98865 L 1292.407 852.98865 L 1292.407 852.98865 L 1266.5588 852.98865 L 1266.5588 852.98865 L 1240.7107 878.8368 Q 1189.0145 904.68494 1137.3182 904.68494 Q 1085.622 904.68494 1085.622 956.3812 Q 1085.622 1008.0775 1033.9257 1059.7738 Q 956.3812 1085.622 930.5331 1059.7738 L 930.5331 1033.9257 L 930.5331 1059.7738 L 930.5331 1059.7738 L 930.5331 1059.7738 L 930.5331 1059.7738 L 930.5331 1085.622 L 904.68494 1085.622 L 878.8368 1085.622 L 878.8368 1059.7738 L 852.98865 1059.7738 L 827.1405 1059.7738 L 827.1405 1085.622 L 827.1405 1111.4701 L 801.29236 1111.4701 L 775.4442 1111.4701 L 775.4442 1059.7738 Q 775.4442 1008.0775 801.29236 956.3812 Q 827.1405 930.5331 749.59607 904.68494 Q 697.8998 878.8368 697.8998 852.98865 Q 697.8998 801.29236 672.05164 801.29236 Q 646.2035 801.29236 646.2035 749.59607 Q 646.2035 723.7479 594.50726 723.7479 Q 542.811 723.7479 516.9628 646.2035 Q 516.9628 542.811 465.26654 516.9628 Q 413.57025 491.1147 387.7221 491.1147 Q 336.02582 465.26654 336.02582 439.4184 Q 361.87396 413.57025 310.17767 413.57025 Q 258.4814 413.57025 232.63327 387.7221 Q 206.78513 387.7221 129.2407 387.7221 L 77.54442 387.7221 L 77.54442 336.02582 L 51.69628 284.32956 L 51.69628 284.32956 L 51.69628 284.32956 L 51.69628 258.4814 L 51.69628 258.4814 L 51.69628 232.63327 L 51.69628 232.63327 L 25.84814 232.63327 L 25.84814 232.63327 L 25.84814 232.63327 L 0.0 206.78513 L 0.0 206.78513 L 0.0 206.78513 L 0.0 180.93698 L 0.0 180.93698 L 25.84814 180.93698 L 25.84814 180.93698 L 51.69628 155.08884 L 103.39256 129.2407 L 103.39256 129.2407 L 103.39256 129.2407 L 129.2407 129.2407 L 129.2407 129.2407 L 129.2407 103.39256 L 155.08884 103.39256 L 491.1147 51.69628 Q 852.98865 25.84814 930.5331 0.0 z" svg:height="11.1147mm" draw:style-name="style-601" svg:viewBox="0.0 0.0 1344.1033 1111.4701" svg:width="13.441033mm" svg:x="1.5508884mm" svg:y="15.250403mm"/>
          <draw:path svg:d="M 206.78513 0.0 L 232.63327 0.0 L 232.63327 0.0 Q 258.4814 0.0 258.4814 0.0 L 258.4814 25.84814 L 284.32956 51.69628 Q 310.17767 51.69628 310.17767 77.54442 L 336.02582 77.54442 L 387.7221 103.39256 Q 439.4184 103.39256 465.26654 155.08884 Q 516.9628 232.63327 516.9628 258.4814 L 516.9628 284.32956 L 516.9628 284.32956 Q 516.9628 284.32956 491.1147 336.02582 Q 491.1147 387.7221 465.26654 387.7221 Q 413.57025 387.7221 413.57025 413.57025 Q 413.57025 439.4184 310.17767 491.1147 Q 180.93698 516.9628 155.08884 465.26654 Q 129.2407 413.57025 51.69628 413.57025 L -3.6379788E-12 413.57025 L -3.6379788E-12 361.87396 Q -3.6379788E-12 336.02582 25.84814 336.02582 L 25.84814 336.02582 L 25.84814 361.87396 Q 51.69628 361.87396 51.69628 361.87396 L 51.69628 336.02582 L 103.39256 336.02582 L 129.2407 336.02582 L 129.2407 336.02582 Q 155.08884 336.02582 129.2407 258.4814 L 129.2407 206.78513 L 103.39256 206.78513 L 103.39256 206.78513 L 103.39256 180.93698 Q 129.2407 155.08884 155.08884 180.93698 Q 180.93698 180.93698 206.78513 129.2407 Q 206.78513 103.39256 232.63327 129.2407 Q 258.4814 155.08884 232.63327 103.39256 Q 206.78513 51.69628 206.78513 25.84814 L 206.78513 25.84814 L 206.78513 25.84814 Q 206.78513 0.0 206.78513 0.0 z" svg:height="4.9111466mm" draw:style-name="style-602" svg:viewBox="0.0 0.0 516.9628 491.1147" svg:width="5.169628mm" svg:x="247.10823mm" svg:y="24.814215mm"/>
          <draw:path svg:d="M 0.0 51.69628 Q 0.0 0.0 25.84814 0.0 Q 77.54442 0.0 103.39256 77.54442 Q 129.2407 129.2407 77.54442 129.2407 Q 0.0 103.39256 0.0 51.69628 z" svg:height="1.292407mm" draw:style-name="style-603" svg:viewBox="0.0 0.0 103.39256 129.2407" svg:width="1.0339257mm" svg:x="178.61066mm" svg:y="9.046849mm"/>
          <draw:path svg:d="M 180.93698 77.54442 L 206.78513 77.54442 L 232.63327 103.39256 Q 232.63327 129.2407 258.4814 155.08884 L 258.4814 155.08884 L 232.63327 155.08884 Q 232.63327 155.08884 232.63327 180.93698 L 258.4814 180.93698 L 258.4814 180.93698 L 284.32956 180.93698 L 284.32956 206.78513 L 284.32956 206.78513 L 310.17767 206.78513 Q 336.02582 206.78513 336.02582 232.63327 L 336.02582 258.4814 L 310.17767 258.4814 Q 284.32956 258.4814 284.32956 284.32956 L 258.4814 310.17767 L 284.32956 310.17767 L 310.17767 310.17767 L 310.17767 336.02582 L 284.32956 361.87396 L 284.32956 361.87396 L 284.32956 361.87396 L 284.32956 387.7221 L 284.32956 387.7221 L 284.32956 413.57025 L 284.32956 439.4184 L 284.32956 465.26654 L 284.32956 491.1147 L 310.17767 516.9628 L 310.17767 542.811 L 284.32956 542.811 L 258.4814 516.9628 L 258.4814 516.9628 L 232.63327 516.9628 L 232.63327 516.9628 L 232.63327 516.9628 L 232.63327 465.26654 L 232.63327 439.4184 L 206.78513 413.57025 Q 180.93698 361.87396 155.08884 361.87396 L 129.2407 336.02582 L 129.2407 310.17767 Q 129.2407 310.17767 103.39256 310.17767 L 103.39256 310.17767 L 103.39256 336.02582 L 103.39256 336.02582 L 77.54442 336.02582 L 51.69628 336.02582 L 51.69628 284.32956 L 51.69628 232.63327 L 51.69628 232.63327 Q 77.54442 232.63327 51.69628 155.08884 L 25.84814 77.54442 L 25.84814 51.69628 Q 25.84814 25.84814 0.0 25.84814 L 0.0 25.84814 L 0.0 0.0 L 0.0 0.0 L 25.84814 0.0 Q 51.69628 -25.84814 51.69628 0.0 Q 51.69628 25.84814 129.2407 51.69628 Q 180.93698 51.69628 180.93698 77.54442 z" svg:height="5.4281096mm" draw:style-name="style-604" svg:viewBox="0.0 0.0 336.02582 542.811" svg:width="3.3602583mm" svg:x="238.06137mm" svg:y="21.712439mm"/>
          <draw:path svg:d="M 180.93698 0.0 L 180.93698 0.0 L 206.78513 51.69628 Q 232.63327 103.39256 232.63327 103.39256 L 258.4814 103.39256 L 258.4814 103.39256 L 258.4814 103.39256 L 284.32956 129.2407 L 310.17767 129.2407 L 310.17767 103.39256 L 310.17767 77.54442 L 336.02582 77.54442 L 387.7221 103.39256 L 387.7221 103.39256 L 387.7221 103.39256 L 413.57025 129.2407 Q 439.4184 155.08884 439.4184 180.93698 L 465.26654 180.93698 L 465.26654 180.93698 Q 465.26654 206.78513 491.1147 206.78513 L 491.1147 206.78513 L 491.1147 206.78513 Q 491.1147 232.63327 516.9628 258.4814 L 516.9628 258.4814 L 542.811 336.02582 Q 542.811 413.57025 568.6591 413.57025 Q 594.50726 413.57025 620.35535 491.1147 Q 646.2035 568.6591 672.05164 568.6591 L 672.05164 568.6591 L 697.8998 594.50726 L 697.8998 594.50726 L 697.8998 620.35535 Q 697.8998 620.35535 646.2035 646.2035 L 594.50726 672.05164 L 594.50726 672.05164 Q 568.6591 672.05164 568.6591 697.8998 L 568.6591 697.8998 L 516.9628 697.8998 L 465.26654 723.7479 L 465.26654 723.7479 L 439.4184 723.7479 L 439.4184 723.7479 Q 439.4184 723.7479 387.7221 801.29236 Q 361.87396 878.8368 336.02582 878.8368 Q 310.17767 878.8368 310.17767 852.98865 Q 310.17767 827.1405 232.63327 827.1405 L 155.08884 827.1405 L 155.08884 801.29236 L 129.2407 801.29236 L 129.2407 775.4442 L 129.2407 749.59607 L 77.54442 749.59607 L 51.69628 775.4442 L 51.69628 775.4442 L 25.84814 775.4442 L 25.84814 775.4442 L 25.84814 775.4442 L 25.84814 749.59607 L 25.84814 749.59607 L 3.6379788E-12 723.7479 L 3.6379788E-12 697.8998 L 3.6379788E-12 697.8998 L 25.84814 697.8998 L 25.84814 672.05164 L 25.84814 672.05164 L 25.84814 672.05164 L 25.84814 672.05164 L 25.84814 646.2035 L 25.84814 646.2035 L 51.69628 594.50726 L 51.69628 542.811 L 103.39256 568.6591 Q 155.08884 594.50726 155.08884 465.26654 Q 155.08884 361.87396 180.93698 361.87396 Q 232.63327 387.7221 232.63327 361.87396 Q 232.63327 310.17767 206.78513 310.17767 L 206.78513 310.17767 L 206.78513 284.32956 Q 180.93698 258.4814 155.08884 206.78513 L 129.2407 155.08884 L 129.2407 155.08884 Q 129.2407 129.2407 103.39256 129.2407 L 103.39256 129.2407 L 103.39256 103.39256 L 103.39256 103.39256 L 129.2407 77.54442 Q 129.2407 51.69628 155.08884 25.84814 Q 155.08884 0.0 180.93698 0.0 z" svg:height="8.788368mm" draw:style-name="style-605" svg:viewBox="0.0 0.0 697.8998 878.8368" svg:width="6.978998mm" svg:x="208.07753mm" svg:y="25.84814mm"/>
          <draw:path svg:d="M 232.63327 77.54442 L 258.4814 77.54442 L 284.32956 77.54442 L 336.02582 103.39256 L 361.87396 103.39256 Q 387.7221 103.39256 387.7221 77.54442 L 413.57025 77.54442 L 413.57025 77.54442 Q 413.57025 103.39256 439.4184 103.39256 L 439.4184 103.39256 L 439.4184 103.39256 Q 439.4184 129.2407 439.4184 155.08884 L 439.4184 206.78513 L 439.4184 206.78513 L 439.4184 206.78513 L 439.4184 232.63327 L 439.4184 232.63327 L 465.26654 258.4814 Q 491.1147 284.32956 491.1147 284.32956 L 491.1147 284.32956 L 491.1147 284.32956 Q 491.1147 310.17767 491.1147 310.17767 L 516.9628 310.17767 L 516.9628 310.17767 Q 542.811 336.02582 542.811 361.87396 L 542.811 387.7221 L 516.9628 387.7221 L 491.1147 361.87396 L 465.26654 361.87396 L 439.4184 361.87396 L 439.4184 336.02582 Q 439.4184 336.02582 387.7221 284.32956 Q 361.87396 206.78513 336.02582 258.4814 Q 336.02582 284.32956 284.32956 258.4814 L 232.63327 206.78513 L 232.63327 206.78513 L 232.63327 206.78513 L 206.78513 284.32956 Q 180.93698 361.87396 206.78513 361.87396 Q 232.63327 361.87396 232.63327 336.02582 L 232.63327 336.02582 L 232.63327 361.87396 L 232.63327 387.7221 L 232.63327 387.7221 L 232.63327 413.57025 L 180.93698 413.57025 L 155.08884 413.57025 L 155.08884 387.7221 L 129.2407 361.87396 L 129.2407 361.87396 L 129.2407 361.87396 L 129.2407 310.17767 L 129.2407 258.4814 L 103.39256 206.78513 Q 103.39256 180.93698 77.54442 180.93698 L 25.84814 155.08884 L 25.84814 155.08884 L 25.84814 155.08884 L 3.6379788E-12 129.2407 L 3.6379788E-12 103.39256 L 3.6379788E-12 77.54442 Q 3.6379788E-12 51.69628 77.54442 51.69628 Q 129.2407 77.54442 129.2407 51.69628 Q 129.2407 0.0 155.08884 0.0 Q 180.93698 25.84814 206.78513 51.69628 Q 206.78513 77.54442 232.63327 77.54442 z" svg:height="4.1357026mm" draw:style-name="style-606" svg:viewBox="0.0 0.0 542.811 413.57025" svg:width="5.4281096mm" svg:x="271.147mm" svg:y="21.195475mm"/>
          <draw:path svg:d="M 232.63327 25.84814 L 258.4814 25.84814 L 258.4814 25.84814 L 258.4814 51.69628 L 310.17767 51.69628 L 336.02582 51.69628 L 413.57025 129.2407 Q 516.9628 206.78513 516.9628 258.4814 Q 542.811 310.17767 568.6591 310.17767 Q 620.35535 336.02582 594.50726 361.87396 Q 594.50726 413.57025 646.2035 439.4184 Q 672.05164 465.26654 697.8998 491.1147 L 723.7479 516.9628 L 723.7479 516.9628 L 723.7479 516.9628 L 723.7479 542.811 L 749.59607 542.811 L 749.59607 568.6591 Q 775.4442 594.50726 775.4442 620.35535 L 775.4442 646.2035 L 749.59607 646.2035 L 723.7479 620.35535 L 723.7479 620.35535 L 723.7479 620.35535 L 723.7479 620.35535 L 697.8998 620.35535 L 697.8998 594.50726 L 697.8998 594.50726 L 646.2035 594.50726 L 594.50726 568.6591 L 568.6591 568.6591 Q 516.9628 568.6591 465.26654 542.811 L 439.4184 516.9628 L 439.4184 516.9628 Q 413.57025 491.1147 413.57025 491.1147 L 413.57025 491.1147 L 413.57025 465.26654 Q 413.57025 465.26654 387.7221 465.26654 Q 387.7221 465.26654 336.02582 361.87396 Q 284.32956 258.4814 258.4814 258.4814 Q 232.63327 258.4814 206.78513 180.93698 Q 206.78513 129.2407 180.93698 129.2407 Q 155.08884 129.2407 155.08884 155.08884 Q 155.08884 180.93698 129.2407 155.08884 L 103.39256 103.39256 L 77.54442 103.39256 Q 51.69628 103.39256 51.69628 77.54442 L 25.84814 77.54442 L 0.0 51.69628 Q 0.0 0.0 25.84814 0.0 Q 51.69628 -25.84814 129.2407 0.0 Q 206.78513 0.0 232.63327 0.0 Q 232.63327 0.0 232.63327 25.84814 z" svg:height="6.462035mm" draw:style-name="style-607" svg:viewBox="0.0 0.0 775.4442 646.2035" svg:width="7.754442mm" svg:x="35.153473mm" svg:y="14.991921mm"/>
          <draw:path svg:d="M 77.54442 51.69628 L 51.69628 0.0 L 77.54442 0.0 Q 103.39256 0.0 103.39256 25.84814 Q 103.39256 51.69628 129.2407 51.69628 Q 155.08884 51.69628 155.08884 77.54442 L 155.08884 103.39256 L 155.08884 103.39256 Q 155.08884 103.39256 155.08884 180.93698 Q 155.08884 232.63327 129.2407 206.78513 Q 103.39256 180.93698 51.69628 284.32956 L 25.84814 413.57025 L 25.84814 336.02582 L 25.84814 284.32956 L 25.84814 258.4814 Q 0.0 232.63327 0.0 258.4814 L 0.0 284.32956 L 0.0 180.93698 Q -25.84814 77.54442 51.69628 103.39256 Q 103.39256 129.2407 103.39256 103.39256 L 103.39256 103.39256 L 103.39256 103.39256 Q 103.39256 103.39256 77.54442 51.69628 z" svg:height="4.1357026mm" draw:style-name="style-608" svg:viewBox="0.0 0.0 155.08884 413.57025" svg:width="1.5508884mm" svg:x="248.14215mm" svg:y="24.03877mm"/>
          <draw:path svg:d="M 956.3812 0.0 L 982.2294 0.0 L 982.2294 0.0 L 982.2294 0.0 L 1008.0775 25.84814 L 1033.9257 51.69628 L 1008.0775 51.69628 L 982.2294 51.69628 L 1008.0775 77.54442 L 1033.9257 103.39256 L 1059.7738 103.39256 L 1111.4701 103.39256 L 1137.3182 129.2407 Q 1163.1664 129.2407 1189.0145 180.93698 Q 1214.8627 206.78513 1189.0145 232.63327 Q 1163.1664 258.4814 1189.0145 258.4814 Q 1214.8627 258.4814 1214.8627 284.32956 L 1240.7107 284.32956 L 1240.7107 284.32956 Q 1240.7107 310.17767 1266.5588 310.17767 L 1266.5588 310.17767 L 1292.407 336.02582 Q 1318.2551 361.87396 1292.407 361.87396 Q 1292.407 361.87396 1292.407 387.7221 L 1292.407 387.7221 L 1266.5588 387.7221 Q 1266.5588 413.57025 1266.5588 413.57025 L 1266.5588 413.57025 L 1214.8627 413.57025 Q 1137.3182 413.57025 1137.3182 439.4184 L 1163.1664 465.26654 L 1163.1664 491.1147 L 1163.1664 516.9628 L 1189.0145 516.9628 L 1189.0145 516.9628 L 1214.8627 542.811 L 1214.8627 542.811 L 1214.8627 568.6591 Q 1214.8627 568.6591 1189.0145 594.50726 Q 1163.1664 620.35535 1111.4701 620.35535 L 1033.9257 620.35535 L 1033.9257 594.50726 L 1008.0775 594.50726 L 1008.0775 594.50726 L 1008.0775 620.35535 L 982.2294 620.35535 L 956.3812 620.35535 L 956.3812 620.35535 Q 930.5331 620.35535 904.68494 568.6591 Q 878.8368 516.9628 852.98865 516.9628 L 801.29236 516.9628 L 749.59607 542.811 L 697.8998 542.811 L 697.8998 568.6591 L 697.8998 620.35535 L 749.59607 672.05164 Q 801.29236 723.7479 801.29236 749.59607 L 801.29236 775.4442 L 827.1405 775.4442 L 827.1405 775.4442 L 827.1405 801.29236 L 801.29236 827.1405 L 801.29236 852.98865 L 801.29236 878.8368 L 775.4442 878.8368 L 749.59607 878.8368 L 749.59607 852.98865 L 749.59607 827.1405 L 749.59607 827.1405 L 749.59607 801.29236 L 723.7479 801.29236 L 723.7479 801.29236 L 723.7479 801.29236 L 723.7479 775.4442 L 697.8998 775.4442 L 672.05164 775.4442 L 672.05164 801.29236 L 672.05164 801.29236 L 672.05164 827.1405 L 672.05164 827.1405 L 646.2035 827.1405 L 620.35535 827.1405 L 620.35535 801.29236 L 594.50726 801.29236 L 594.50726 827.1405 L 594.50726 852.98865 L 568.6591 852.98865 L 568.6591 852.98865 L 568.6591 723.7479 Q 594.50726 620.35535 568.6591 568.6591 Q 542.811 516.9628 439.4184 516.9628 Q 361.87396 516.9628 361.87396 491.1147 Q 336.02582 465.26654 310.17767 465.26654 Q 258.4814 439.4184 258.4814 465.26654 Q 258.4814 491.1147 232.63327 491.1147 Q 206.78513 491.1147 206.78513 465.26654 Q 180.93698 439.4184 129.2407 465.26654 L 77.54442 465.26654 L 77.54442 491.1147 L 77.54442 491.1147 L 103.39256 491.1147 L 103.39256 516.9628 L 77.54442 516.9628 L 51.69628 516.9628 L 51.69628 516.9628 L 25.84814 516.9628 L 25.84814 465.26654 L 25.84814 413.57025 L 77.54442 413.57025 Q 103.39256 413.57025 103.39256 387.7221 Q 77.54442 361.87396 51.69628 336.02582 Q 0.0 310.17767 51.69628 284.32956 Q 103.39256 258.4814 103.39256 232.63327 Q 103.39256 206.78513 77.54442 206.78513 Q 51.69628 206.78513 25.84814 155.08884 L 25.84814 77.54442 L 0.0 77.54442 L 0.0 77.54442 L 0.0 51.69628 L 0.0 25.84814 L 129.2407 0.0 Q 258.4814 0.0 594.50726 0.0 Q 930.5331 0.0 956.3812 0.0 z" svg:height="8.788368mm" draw:style-name="style-609" svg:viewBox="0.0 0.0 1292.407 878.8368" svg:width="12.92407mm" svg:x="94.86268mm" svg:y="5.169628mm"/>
          <draw:path svg:d="M -3.6379788E-12 25.84814 L -3.6379788E-12 0.0 L 25.84814 0.0 L 25.84814 0.0 L 51.69628 25.84814 L 77.54442 25.84814 L 77.54442 25.84814 Q 77.54442 51.69628 103.39256 51.69628 L 103.39256 51.69628 L 103.39256 51.69628 Q 103.39256 51.69628 129.2407 77.54442 L 155.08884 77.54442 L 155.08884 103.39256 L 155.08884 129.2407 L 206.78513 180.93698 Q 258.4814 258.4814 284.32956 232.63327 Q 310.17767 206.78513 310.17767 258.4814 L 310.17767 310.17767 L 336.02582 310.17767 L 336.02582 310.17767 L 361.87396 336.02582 L 387.7221 336.02582 L 387.7221 361.87396 Q 413.57025 387.7221 413.57025 387.7221 L 413.57025 387.7221 L 465.26654 465.26654 Q 516.9628 568.6591 542.811 568.6591 L 542.811 594.50726 L 542.811 594.50726 Q 542.811 620.35535 516.9628 620.35535 Q 491.1147 620.35535 413.57025 542.811 L 310.17767 465.26654 L 310.17767 465.26654 Q 310.17767 439.4184 284.32956 439.4184 L 284.32956 439.4184 L 284.32956 413.57025 Q 258.4814 387.7221 206.78513 284.32956 L 155.08884 180.93698 L 129.2407 180.93698 Q 129.2407 155.08884 103.39256 129.2407 L 51.69628 103.39256 L 51.69628 103.39256 L 51.69628 103.39256 L 51.69628 77.54442 L 51.69628 77.54442 L 25.84814 77.54442 L 25.84814 51.69628 L 25.84814 51.69628 L -3.6379788E-12 51.69628 L -3.6379788E-12 25.84814 z" svg:height="6.2035537mm" draw:style-name="style-610" svg:viewBox="0.0 0.0 542.811 620.35535" svg:width="5.4281096mm" svg:x="281.74472mm" svg:y="17.059772mm"/>
          <draw:path svg:d="M 25.84814 77.54442 L 0.0 0.0 L 155.08884 77.54442 Q 310.17767 129.2407 310.17767 155.08884 L 336.02582 155.08884 L 336.02582 155.08884 Q 336.02582 180.93698 336.02582 180.93698 Q 361.87396 180.93698 310.17767 284.32956 L 284.32956 361.87396 L 310.17767 361.87396 L 336.02582 361.87396 L 336.02582 387.7221 Q 310.17767 439.4184 310.17767 439.4184 L 310.17767 439.4184 L 310.17767 439.4184 Q 310.17767 439.4184 284.32956 413.57025 Q 258.4814 387.7221 180.93698 310.17767 Q 103.39256 232.63327 51.69628 232.63327 Q 25.84814 232.63327 25.84814 180.93698 Q 51.69628 155.08884 25.84814 77.54442 z" svg:height="4.394184mm" draw:style-name="style-611" svg:viewBox="0.0 0.0 336.02582 439.4184" svg:width="3.3602583mm" svg:x="308.6268mm" svg:y="13.182551mm"/>
          <draw:path svg:d="M 206.78513 25.84814 L 206.78513 51.69628 L 180.93698 51.69628 Q 155.08884 77.54442 77.54442 77.54442 L -3.6379788E-12 77.54442 L 25.84814 51.69628 Q 77.54442 25.84814 77.54442 1.8189894E-12 Q 77.54442 -25.84814 129.2407 1.8189894E-12 Q 180.93698 25.84814 206.78513 25.84814 z" svg:height="0.7754442mm" draw:style-name="style-612" svg:viewBox="0.0 0.0 206.78513 77.54442" svg:width="2.0678513mm" svg:x="255.12115mm" svg:y="92.27786mm"/>
          <draw:path svg:d="M 51.69628 25.84814 L 77.54442 25.84814 L 77.54442 51.69628 L 77.54442 77.54442 L 155.08884 77.54442 Q 206.78513 77.54442 206.78513 51.69628 Q 232.63327 51.69628 258.4814 51.69628 L 310.17767 51.69628 L 310.17767 155.08884 Q 336.02582 232.63327 361.87396 232.63327 Q 387.7221 258.4814 387.7221 258.4814 L 387.7221 258.4814 L 387.7221 258.4814 Q 361.87396 284.32956 361.87396 310.17767 L 361.87396 361.87396 L 310.17767 361.87396 L 284.32956 361.87396 L 258.4814 361.87396 Q 258.4814 361.87396 258.4814 413.57025 Q 258.4814 465.26654 206.78513 465.26654 Q 180.93698 491.1147 180.93698 542.811 L 180.93698 594.50726 L 180.93698 620.35535 L 180.93698 620.35535 L 155.08884 620.35535 L 155.08884 620.35535 L 155.08884 620.35535 Q 129.2407 620.35535 103.39256 568.6591 L 103.39256 542.811 L 77.54442 542.811 L 77.54442 516.9628 L 51.69628 516.9628 L 25.84814 516.9628 L 25.84814 491.1147 L 25.84814 491.1147 L 25.84814 465.26654 L 25.84814 439.4184 L 25.84814 439.4184 L 25.84814 413.57025 L 25.84814 413.57025 L 51.69628 413.57025 L 51.69628 361.87396 Q 51.69628 310.17767 51.69628 232.63327 L 25.84814 155.08884 L -9.094947E-13 77.54442 Q -9.094947E-13 0.0 25.84814 0.0 Q 51.69628 0.0 51.69628 25.84814 z" svg:height="6.2035537mm" draw:style-name="style-613" svg:viewBox="0.0 0.0 387.7221 620.35535" svg:width="3.877221mm" svg:x="71.857834mm" svg:y="23.263327mm"/>
          <draw:path svg:d="M 1189.0145 0.0 L 1240.7107 0.0 L 1266.5588 25.84814 Q 1292.407 77.54442 1240.7107 103.39256 Q 1163.1664 129.2407 1137.3182 155.08884 Q 1137.3182 155.08884 1137.3182 180.93698 Q 1137.3182 206.78513 1137.3182 232.63327 L 1137.3182 232.63327 L 1059.7738 232.63327 Q 982.2294 232.63327 827.1405 284.32956 L 646.2035 336.02582 L 594.50726 336.02582 L 542.811 336.02582 L 542.811 361.87396 L 542.811 361.87396 L 491.1147 361.87396 Q 439.4184 336.02582 258.4814 336.02582 L 77.54442 336.02582 L 77.54442 336.02582 L 51.69628 336.02582 L 51.69628 336.02582 L 51.69628 336.02582 L 51.69628 310.17767 L 51.69628 310.17767 L 51.69628 284.32956 L 51.69628 258.4814 L 51.69628 258.4814 L 51.69628 232.63327 L 51.69628 232.63327 L 51.69628 232.63327 L 25.84814 232.63327 L 25.84814 232.63327 L 25.84814 232.63327 L 0.0 206.78513 L 0.0 206.78513 L 0.0 206.78513 L 0.0 180.93698 L 0.0 180.93698 L 0.0 180.93698 L 0.0 180.93698 L 25.84814 180.93698 L 25.84814 180.93698 L 25.84814 155.08884 L 51.69628 155.08884 L 51.69628 155.08884 L 51.69628 129.2407 L 103.39256 129.2407 L 155.08884 129.2407 L 155.08884 103.39256 L 155.08884 103.39256 L 284.32956 77.54442 Q 413.57025 77.54442 413.57025 25.84814 Q 413.57025 -25.84814 439.4184 25.84814 Q 465.26654 77.54442 827.1405 51.69628 Q 1163.1664 25.84814 1189.0145 0.0 z" svg:height="3.6187396mm" draw:style-name="style-614" svg:viewBox="0.0 0.0 1266.5588 361.87396" svg:width="12.665589mm" svg:x="161.2924mm" svg:y="102.10016mm"/>
          <draw:path svg:d="M 0.0 103.39256 L 0.0 0.0 L 25.84814 0.0 Q 51.69628 0.0 103.39256 77.54442 Q 129.2407 129.2407 103.39256 155.08884 Q 77.54442 155.08884 77.54442 180.93698 L 77.54442 206.78513 L 51.69628 206.78513 L 0.0 206.78513 L 0.0 103.39256 z" svg:height="2.0678513mm" draw:style-name="style-615" svg:viewBox="0.0 0.0 103.39256 206.78513" svg:width="1.0339257mm" svg:x="0.0mm" svg:y="49.886913mm"/>
          <draw:path svg:d="M 697.8998 206.78513 L 697.8998 206.78513 L 672.05164 206.78513 L 646.2035 206.78513 L 568.6591 206.78513 Q 491.1147 206.78513 258.4814 155.08884 L 0.0 103.39256 L 0.0 103.39256 Q 0.0 103.39256 0.0 77.54442 L 0.0 77.54442 L 180.93698 25.84814 Q 361.87396 0.0 465.26654 0.0 Q 568.6591 0.0 620.35535 77.54442 Q 672.05164 155.08884 672.05164 155.08884 Q 672.05164 180.93698 697.8998 206.78513 z" svg:height="2.0678513mm" draw:style-name="style-616" svg:viewBox="0.0 0.0 697.8998 206.78513" svg:width="6.978998mm" svg:x="204.71727mm" svg:y="127.17285mm"/>
          <draw:path svg:d="M 0.0 0.0 L 25.84814 0.0 L 77.54442 25.84814 Q 129.2407 51.69628 155.08884 77.54442 Q 155.08884 129.2407 180.93698 129.2407 Q 206.78513 129.2407 206.78513 77.54442 L 206.78513 51.69628 L 232.63327 25.84814 Q 258.4814 25.84814 258.4814 103.39256 Q 310.17767 180.93698 336.02582 232.63327 Q 361.87396 284.32956 361.87396 284.32956 L 387.7221 284.32956 L 387.7221 284.32956 Q 387.7221 284.32956 336.02582 310.17767 Q 310.17767 336.02582 310.17767 361.87396 L 336.02582 387.7221 L 387.7221 387.7221 Q 439.4184 439.4184 439.4184 439.4184 L 439.4184 439.4184 L 439.4184 465.26654 Q 439.4184 491.1147 439.4184 491.1147 Q 465.26654 491.1147 465.26654 516.9628 L 465.26654 542.811 L 439.4184 542.811 Q 413.57025 542.811 387.7221 516.9628 L 361.87396 491.1147 L 361.87396 465.26654 L 361.87396 439.4184 L 336.02582 439.4184 L 336.02582 439.4184 L 336.02582 465.26654 L 310.17767 465.26654 L 310.17767 491.1147 L 310.17767 542.811 L 284.32956 542.811 L 258.4814 542.811 L 258.4814 516.9628 Q 258.4814 491.1147 232.63327 413.57025 Q 206.78513 336.02582 155.08884 284.32956 L 77.54442 258.4814 L 77.54442 232.63327 Q 51.69628 232.63327 51.69628 232.63327 L 51.69628 232.63327 L 51.69628 206.78513 Q 51.69628 206.78513 51.69628 180.93698 L 51.69628 180.93698 L 51.69628 180.93698 L 51.69628 155.08884 L 25.84814 129.2407 L 0.0 103.39256 L 0.0 103.39256 L 0.0 77.54442 L 0.0 51.69628 Q 0.0 25.84814 0.0 0.0 z" svg:height="5.4281096mm" draw:style-name="style-617" svg:viewBox="0.0 0.0 465.26654 542.811" svg:width="4.652665mm" svg:x="78.57835mm" svg:y="19.903069mm"/>
          <draw:path svg:d="M 25.84814 0.0 L 51.69628 0.0 L 155.08884 103.39256 Q 258.4814 206.78513 258.4814 258.4814 Q 258.4814 310.17767 258.4814 310.17767 L 258.4814 310.17767 L 258.4814 310.17767 Q 232.63327 310.17767 206.78513 310.17767 Q 155.08884 310.17767 129.2407 232.63327 Q 103.39256 180.93698 51.69628 103.39256 L 0.0 51.69628 L 0.0 25.84814 Q 0.0 0.0 25.84814 0.0 z" svg:height="3.1017768mm" draw:style-name="style-618" svg:viewBox="0.0 0.0 258.4814 310.17767" svg:width="2.584814mm" svg:x="86.33279mm" svg:y="35.670433mm"/>
          <draw:path svg:d="M 51.69628 77.54442 L 3.6379788E-12 0.0 L 3.6379788E-12 0.0 L 25.84814 0.0 L 25.84814 0.0 Q 51.69628 0.0 51.69628 25.84814 L 51.69628 25.84814 L 51.69628 25.84814 Q 51.69628 25.84814 77.54442 25.84814 L 77.54442 51.69628 L 77.54442 51.69628 Q 103.39256 51.69628 103.39256 77.54442 L 103.39256 77.54442 L 258.4814 232.63327 Q 413.57025 387.7221 413.57025 439.4184 Q 439.4184 491.1147 465.26654 516.9628 L 465.26654 516.9628 L 516.9628 697.8998 Q 568.6591 852.98865 620.35535 878.8368 Q 672.05164 904.68494 672.05164 904.68494 Q 672.05164 904.68494 697.8998 878.8368 L 697.8998 852.98865 L 723.7479 852.98865 L 723.7479 852.98865 L 723.7479 930.5331 L 723.7479 1008.0775 L 749.59607 1033.9257 L 749.59607 1059.7738 L 749.59607 1085.622 L 723.7479 1111.4701 L 723.7479 1111.4701 L 723.7479 1111.4701 L 723.7479 1137.3182 L 723.7479 1137.3182 L 697.8998 1137.3182 L 697.8998 1163.1664 L 620.35535 1163.1664 L 542.811 1163.1664 L 516.9628 1189.0145 L 491.1147 1214.8627 L 465.26654 1214.8627 L 413.57025 1214.8627 L 413.57025 1189.0145 L 413.57025 1189.0145 L 413.57025 1163.1664 L 413.57025 1163.1664 L 413.57025 1163.1664 L 413.57025 1163.1664 L 413.57025 1137.3182 L 413.57025 1137.3182 L 413.57025 1137.3182 L 413.57025 1137.3182 L 413.57025 1111.4701 Q 413.57025 1111.4701 413.57025 1111.4701 L 413.57025 1111.4701 L 413.57025 1111.4701 Q 413.57025 1111.4701 413.57025 982.2294 Q 413.57025 852.98865 387.7221 852.98865 Q 361.87396 878.8368 336.02582 827.1405 L 310.17767 775.4442 L 310.17767 775.4442 Q 310.17767 775.4442 336.02582 749.59607 L 336.02582 749.59607 L 336.02582 749.59607 L 336.02582 723.7479 L 336.02582 697.8998 Q 310.17767 697.8998 310.17767 697.8998 L 310.17767 697.8998 L 310.17767 697.8998 Q 310.17767 672.05164 284.32956 672.05164 L 284.32956 672.05164 L 284.32956 620.35535 Q 310.17767 568.6591 310.17767 542.811 L 310.17767 516.9628 L 310.17767 516.9628 Q 310.17767 491.1147 310.17767 491.1147 L 310.17767 491.1147 L 310.17767 465.26654 Q 310.17767 439.4184 310.17767 387.7221 Q 284.32956 336.02582 258.4814 336.02582 Q 232.63327 336.02582 206.78513 336.02582 L 180.93698 361.87396 L 155.08884 361.87396 Q 155.08884 336.02582 155.08884 336.02582 L 155.08884 310.17767 L 155.08884 310.17767 Q 155.08884 284.32956 155.08884 284.32956 L 180.93698 284.32956 L 180.93698 232.63327 Q 155.08884 206.78513 155.08884 180.93698 L 155.08884 180.93698 L 129.2407 180.93698 Q 129.2407 180.93698 51.69628 77.54442 z" svg:height="12.148626mm" draw:style-name="style-619" svg:viewBox="0.0 0.0 749.59607 1214.8627" svg:width="7.4959607mm" svg:x="257.44748mm" svg:y="15.250403mm"/>
          <draw:path svg:d="M 5557.35 77.54442 L 5557.35 0.0 L 5583.198 0.0 Q 5609.0464 0.0 5634.8945 25.84814 Q 5660.7427 77.54442 5686.591 51.69628 Q 5712.439 51.69628 5712.439 77.54442 Q 5712.439 103.39256 5789.9834 103.39256 L 5841.6797 129.2407 L 5893.376 129.2407 L 5919.224 129.2407 L 5996.7686 129.2407 Q 6048.465 155.08884 6048.465 180.93698 Q 6048.465 206.78513 6126.0093 232.63327 Q 6203.5537 284.32956 6255.25 258.4814 Q 6281.098 232.63327 6281.098 232.63327 L 6281.098 232.63327 L 6306.9463 232.63327 Q 6332.7944 232.63327 6332.7944 180.93698 L 6332.7944 155.08884 L 6358.6426 206.78513 Q 6358.6426 258.4814 6410.339 232.63327 Q 6436.187 232.63327 6462.035 206.78513 L 6462.035 206.78513 L 6462.035 206.78513 Q 6462.035 206.78513 6487.8833 180.93698 L 6487.8833 180.93698 L 6513.7314 180.93698 Q 6565.4277 180.93698 6565.4277 232.63327 L 6565.4277 284.32956 L 6591.276 284.32956 L 6591.276 284.32956 L 6591.276 310.17767 L 6617.124 310.17767 L 6617.124 361.87396 L 6617.124 413.57025 L 6668.8203 413.57025 L 6720.5166 387.7221 L 6746.3647 387.7221 L 6772.213 387.7221 L 6798.061 336.02582 Q 6823.909 336.02582 6823.909 310.17767 L 6849.7573 310.17767 L 6772.213 491.1147 Q 6720.5166 672.05164 6694.6685 775.4442 Q 6668.8203 878.8368 6642.972 904.68494 Q 6617.124 904.68494 6668.8203 956.3812 Q 6668.8203 1008.0775 6720.5166 1085.622 Q 6720.5166 1163.1664 6798.061 1240.7107 Q 6849.7573 1318.2551 6978.998 1344.1033 Q 7082.3906 1369.9514 7159.935 1369.9514 Q 7237.4795 1369.9514 7289.176 1344.1033 L 7366.72 1344.1033 L 7366.72 1344.1033 L 7366.72 1369.9514 L 7366.72 1369.9514 L 7392.5684 1369.9514 L 7392.5684 1369.9514 L 7392.5684 1369.9514 L 7392.5684 1344.1033 L 7392.5684 1344.1033 L 7418.4165 1318.2551 L 7418.4165 1266.5588 L 7444.2646 1266.5588 L 7470.113 1266.5588 L 7470.113 1240.7107 L 7495.961 1240.7107 L 7495.961 1240.7107 L 7495.961 1214.8627 L 7547.657 1214.8627 Q 7573.5054 1214.8627 7599.3535 1189.0145 Q 7625.2017 1163.1664 7754.4424 1059.7738 Q 7857.835 956.3812 7909.5312 956.3812 Q 7987.0757 956.3812 8142.1646 930.5331 Q 8297.253 904.68494 8426.494 827.1405 Q 8529.887 749.59607 8529.887 723.7479 Q 8529.887 697.8998 8581.583 646.2035 Q 8659.127 594.50726 8891.761 646.2035 Q 9098.546 697.8998 9201.938 775.4442 Q 9305.331 852.98865 9357.027 1033.9257 Q 9408.724 1214.8627 9460.42 1266.5588 Q 9512.116 1344.1033 9537.964 1473.344 Q 9589.66 1576.7366 9693.053 1654.281 Q 9796.445 1705.9773 9822.293 1731.8254 Q 9848.142 1783.5217 9873.989 1757.6736 Q 9899.838 1757.6736 9925.686 1809.3699 Q 9925.686 1861.0662 10054.927 1912.7625 Q 10184.167 1938.6106 10184.167 1938.6106 Q 10210.016 1938.6106 10235.863 1964.4587 L 10235.863 1964.4587 L 10235.863 1964.4587 L 10235.863 1990.3069 L 10235.863 1990.3069 L 10235.863 1990.3069 L 10261.712 1990.3069 L 10261.712 1990.3069 L 10261.712 2016.155 L 10287.56 2016.155 L 10287.56 2016.155 L 10287.56 2042.0032 L 10313.408 2093.6995 Q 10339.256 2171.244 10365.1045 2171.244 Q 10390.952 2197.092 10365.1045 2197.092 Q 10339.256 2197.092 10365.1045 2326.3328 Q 10390.952 2455.5732 10520.193 2455.5732 Q 10649.434 2455.5732 10778.675 2507.2695 Q 10907.915 2558.9658 10959.611 2610.662 Q 10985.46 2662.3584 11011.308 2662.3584 Q 11011.308 2688.2065 11037.156 2714.0547 Q 11037.156 2765.751 11114.7 2791.599 Q 11166.396 2843.2954 11218.093 2869.1436 Q 11243.941 2869.1436 11243.941 2894.9917 Q 11243.941 2920.8398 11269.789 2920.8398 Q 11321.485 2920.8398 11321.485 2946.688 Q 11321.485 2972.5361 11424.878 2972.5361 Q 11528.2705 2998.3843 11528.2705 3024.2324 Q 11528.2705 3050.0806 11579.967 3075.9287 Q 11631.663 3075.9287 11657.512 3101.7769 Q 11657.512 3127.625 11683.359 3127.625 Q 11709.208 3127.625 11709.208 3153.4731 Q 11709.208 3179.3213 11812.601 3231.0176 Q 11890.145 3256.8657 12045.233 3308.562 Q 12200.322 3334.4102 12252.019 3386.1064 Q 12303.715 3386.1064 12329.563 3386.1064 Q 12355.411 3386.1064 12381.26 3411.9546 Q 12381.26 3437.8027 12432.956 3437.8027 Q 12458.804 3411.9546 12484.652 3437.8027 Q 12484.652 3463.651 12639.741 3489.499 Q 12768.981 3489.499 12924.07 3515.3472 Q 13053.312 3541.1953 13053.312 3567.0435 Q 13053.312 3592.8916 13079.159 3592.8916 Q 13105.007 3592.8916 13105.007 3567.0435 Q 13105.007 3541.1953 13234.248 3541.1953 Q 13337.641 3541.1953 13363.488 3567.0435 Q 13363.488 3592.8916 13492.7295 3618.7397 Q 13621.97 3644.588 13725.362 3644.588 Q 13828.755 3670.436 13828.755 3696.2842 Q 13854.604 3747.9805 13854.604 3722.1323 Q 13880.451 3696.2842 14061.389 3773.8286 Q 14216.478 3851.373 14216.478 3903.0693 Q 14216.478 3954.7656 14319.87 3954.7656 Q 14423.263 3980.6138 14423.263 4006.462 Q 14423.263 4032.31 14578.352 4058.1582 Q 14759.288 4109.8545 14759.288 4135.7026 Q 14759.288 4161.551 14785.137 4161.551 Q 14836.833 4187.399 14836.833 4161.551 Q 14836.833 4135.7026 14862.681 4161.551 Q 14862.681 4213.247 14991.922 4239.095 Q 15095.314 4264.9434 15172.858 4264.9434 Q 15250.403 4264.9434 15457.188 4290.7915 Q 15638.125 4316.6396 15663.974 4316.6396 Q 15689.821 4316.6396 15715.67 4342.488 Q 15715.67 4368.336 15767.366 4394.184 Q 15844.91 4394.184 15870.759 4420.032 Q 15870.759 4420.032 15948.303 4445.8804 Q 16025.848 4445.8804 16025.848 4471.7285 Q 16025.848 4497.5767 16077.544 4497.5767 Q 16155.088 4523.425 16129.24 4523.425 Q 16077.544 4523.425 16129.24 4549.273 Q 16206.784 4575.121 16232.633 4626.8174 Q 16232.633 4678.5137 16310.177 4678.5137 Q 16387.72 4730.21 16336.025 4756.058 Q 16284.329 4781.9062 16361.873 4807.7544 Q 16413.568 4833.6025 16387.72 4859.4507 Q 16387.72 4885.299 16387.72 4885.299 Q 16387.72 4936.9946 16439.418 4936.9946 Q 16465.266 4988.691 16413.568 4988.691 Q 16361.873 4988.691 16439.418 5014.539 Q 16491.113 5040.387 16491.113 5143.78 Q 16516.96 5221.324 16568.658 5221.324 L 16620.354 5221.324 L 16620.354 5273.0205 L 16620.354 5324.717 L 16568.658 5324.717 Q 16516.96 5350.565 16465.266 5402.261 Q 16413.568 5453.9575 16387.72 5453.9575 L 16361.873 5453.9575 L 16361.873 5479.8057 L 16336.025 5479.8057 L 16336.025 5479.8057 L 16336.025 5505.654 L 16284.329 5505.654 L 16232.633 5505.654 L 16232.633 5531.502 L 16232.633 5557.35 L 16258.48 5557.35 L 16284.329 5557.35 L 16284.329 5583.198 L 16284.329 5583.198 L 16284.329 5583.198 L 16284.329 5609.0464 L 16232.633 5609.0464 L 16180.937 5609.0464 L 16180.937 5634.8945 L 16180.937 5634.8945 L 16155.088 5634.8945 L 16155.088 5660.7427 L 16155.088 5660.7427 L 16129.24 5660.7427 L 16129.24 5660.7427 L 16129.24 5660.7427 L 16129.24 5660.7427 Q 16129.24 5660.7427 15974.151 5660.7427 L 15844.91 5686.591 L 15819.0625 5686.591 Q 15819.0625 5660.7427 15819.0625 5660.7427 Q 15819.0625 5660.7427 15508.885 5402.261 L 15224.555 5117.9316 L 15224.555 5092.0835 Q 15198.707 5092.0835 15198.707 5092.0835 L 15198.707 5092.0835 L 15198.707 5092.0835 Q 15198.707 5066.2354 15172.858 5066.2354 L 15172.858 5066.2354 L 15147.011 5066.2354 Q 15147.011 5040.387 14991.922 5040.387 L 14810.984 5040.387 L 14785.137 5040.387 L 14759.288 5040.387 L 14759.288 5066.2354 L 14733.44 5092.0835 L 14733.44 5092.0835 L 14733.44 5092.0835 L 14759.288 5117.9316 L 14785.137 5117.9316 L 14785.137 5195.476 Q 14785.137 5247.1724 14836.833 5376.413 Q 14888.529 5505.654 14888.529 5557.35 L 14888.529 5609.0464 L 14914.377 5609.0464 L 14914.377 5634.8945 L 14914.377 5712.439 L 14914.377 5789.9834 L 14862.681 5789.9834 Q 14810.984 5815.8315 14733.44 5815.8315 Q 14630.048 5815.8315 14630.048 5945.0723 L 14604.199 6048.465 L 14578.352 6048.465 Q 14552.503 6022.6167 14552.503 6022.6167 Q 14578.352 5996.7686 14474.959 5996.7686 L 14397.414 5996.7686 L 14397.414 6022.6167 L 14397.414 6048.465 L 14423.263 6048.465 L 14449.11 6074.313 L 14449.11 6074.313 L 14474.959 6074.313 L 14474.959 6074.313 L 14474.959 6074.313 L 14449.11 6100.161 L 14423.263 6126.0093 L 14423.263 6126.0093 L 14423.263 6126.0093 L 14397.414 6126.0093 L 14397.414 6126.0093 L 14371.566 6151.8574 L 14345.718 6177.7056 L 14526.655 6177.7056 Q 14707.592 6177.7056 14759.288 6151.8574 L 14810.984 6151.8574 L 14785.137 6177.7056 Q 14785.137 6177.7056 15121.162 6203.5537 Q 15457.188 6229.402 15457.188 6203.5537 L 15457.188 6177.7056 L 15457.188 6177.7056 Q 15457.188 6177.7056 15483.036 6203.5537 L 15483.036 6229.402 L 15715.67 6229.402 Q 15974.151 6203.5537 15999.999 6203.5537 Q 16051.695 6229.402 16129.24 6203.5537 L 16206.784 6177.7056 L 16206.784 6177.7056 L 16206.784 6177.7056 L 16491.113 6177.7056 Q 16801.291 6203.5537 16801.291 6177.7056 L 16801.291 6151.8574 L 16801.291 6151.8574 L 16775.443 6151.8574 L 16749.596 6151.8574 L 16749.596 6151.8574 L 16749.596 6151.8574 L 16749.596 6126.0093 L 16749.596 6126.0093 L 16775.443 6126.0093 L 16775.443 6126.0093 L 16775.443 6100.161 L 16827.139 6126.0093 Q 16852.988 6126.0093 16878.836 6177.7056 Q 16878.836 6203.5537 16904.684 6203.5537 Q 16930.531 6203.5537 16930.531 6177.7056 Q 16930.531 6126.0093 16956.38 6126.0093 Q 16982.229 6126.0093 17059.773 6100.161 L 17111.469 6100.161 L 17214.861 6100.161 Q 17292.406 6100.161 17292.406 6074.313 Q 17292.406 6048.465 17835.217 6022.6167 Q 18352.18 5970.9204 18352.18 5970.9204 L 18352.18 5970.9204 L 18455.572 5945.0723 Q 18558.965 5919.224 18791.598 5919.224 L 19024.232 5919.224 L 19334.41 5867.528 Q 19644.586 5815.8315 19644.586 5815.8315 L 19644.586 5789.9834 L 19773.828 5789.9834 Q 19903.068 5764.1353 19928.916 5764.1353 Q 19954.764 5738.287 19980.613 5764.1353 Q 20006.46 5815.8315 20213.246 5815.8315 Q 20420.031 5841.6797 20652.664 5867.528 Q 20885.297 5893.376 20936.994 5919.224 Q 20988.69 5919.224 21040.387 5919.224 Q 21092.082 5919.224 21092.082 5945.0723 Q 21092.082 5970.9204 21221.324 5970.9204 Q 21350.564 5970.9204 21376.412 5996.7686 Q 21402.26 6022.6167 21428.11 5970.9204 Q 21453.957 5919.224 21453.957 5945.0723 Q 21479.805 5970.9204 21505.652 5996.7686 Q 21557.35 5996.7686 21557.35 5970.9204 Q 21557.35 5945.0723 21583.197 5970.9204 Q 21609.045 5970.9204 21609.045 5970.9204 Q 21634.895 5996.7686 21634.895 5970.9204 Q 21634.895 5945.0723 21764.135 5970.9204 Q 21867.527 5970.9204 21945.072 5996.7686 Q 22022.615 6022.6167 22022.615 5996.7686 Q 22022.615 5970.9204 22074.312 6022.6167 Q 22074.312 6074.313 22126.008 6022.6167 Q 22151.857 5970.9204 22177.705 5996.7686 Q 22177.705 5996.7686 22203.553 6022.6167 Q 22229.4 6074.313 22229.4 6022.6167 Q 22255.25 5970.9204 22281.098 5970.9204 Q 22281.098 5996.7686 22358.643 6022.6167 Q 22436.186 6074.313 22410.338 6048.465 Q 22410.338 6022.6167 22436.186 5996.7686 Q 22487.883 5996.7686 22487.883 6022.6167 Q 22513.73 6022.6167 22539.578 6022.6167 Q 22539.578 5996.7686 22617.123 6048.465 Q 22668.82 6100.161 22642.97 6074.313 Q 22642.97 6022.6167 22668.82 6022.6167 Q 22694.668 6022.6167 22694.668 6048.465 Q 22694.668 6074.313 22772.213 6074.313 Q 22849.756 6100.161 22875.605 6126.0093 Q 22875.605 6126.0093 22953.148 6126.0093 Q 23056.541 6126.0093 23056.541 6151.8574 Q 23056.541 6177.7056 23366.719 6126.0093 Q 23651.049 6074.313 23831.986 6074.313 Q 24038.771 6074.313 24090.467 6100.161 Q 24142.164 6100.161 24168.012 6126.0093 Q 24168.012 6151.8574 24297.252 6151.8574 Q 24400.645 6151.8574 24426.492 6177.7056 Q 24426.492 6203.5537 24555.734 6203.5537 Q 24659.127 6229.402 24684.975 6229.402 Q 24710.822 6229.402 24788.367 6229.402 Q 24865.912 6229.402 24917.607 6255.25 Q 24995.152 6281.098 25021.0 6281.098 Q 25072.697 6281.098 25072.697 6255.25 Q 25098.545 6229.402 25201.938 6281.098 Q 25305.33 6306.9463 25305.33 6281.098 Q 25305.33 6255.25 25331.178 6255.25 Q 25382.875 6229.402 25434.57 6281.098 Q 25486.268 6332.7944 25589.66 6332.7944 Q 25718.9 6332.7944 25796.445 6332.7944 Q 25899.838 6358.6426 25899.838 6332.7944 Q 25899.838 6306.9463 25951.533 6332.7944 Q 26003.23 6358.6426 26029.078 6332.7944 Q 26029.078 6306.9463 26210.014 6332.7944 Q 26390.951 6332.7944 26416.799 6332.7944 Q 26468.496 6306.9463 26468.496 6332.7944 Q 26494.344 6332.7944 26546.041 6332.7944 Q 26597.736 6332.7944 26675.281 6332.7944 Q 26726.977 6384.4907 26752.826 6358.6426 Q 26778.674 6358.6426 26778.674 6384.4907 Q 26778.674 6410.339 26882.066 6410.339 Q 26959.611 6436.187 27037.154 6410.339 Q 27140.547 6384.4907 27140.547 6410.339 Q 27140.547 6436.187 27192.244 6410.339 Q 27243.94 6384.4907 27450.725 6436.187 Q 27657.51 6436.187 27735.055 6462.035 Q 27812.6 6487.8833 27838.447 6462.035 Q 27838.447 6436.187 27890.145 6436.187 Q 27915.992 6436.187 28174.473 6462.035 Q 28432.955 6487.8833 28484.65 6462.035 Q 28510.5 6462.035 28510.5 6487.8833 Q 28510.5 6513.7314 28536.348 6513.7314 Q 28588.043 6513.7314 28588.043 6487.8833 Q 28588.043 6462.035 28613.893 6462.035 Q 28639.74 6462.035 28639.74 6487.8833 Q 28665.588 6487.8833 28743.133 6487.8833 Q 28794.828 6487.8833 28820.678 6487.8833 Q 28846.525 6513.7314 28898.22 6487.8833 Q 28949.918 6487.8833 28949.918 6513.7314 Q 28949.918 6539.5796 29053.31 6539.5796 Q 29130.855 6539.5796 29156.703 6539.5796 Q 29208.398 6565.4277 29208.398 6539.5796 Q 29234.248 6539.5796 29285.943 6539.5796 Q 29337.64 6539.5796 29466.88 6539.5796 Q 29596.121 6565.4277 29596.121 6591.276 Q 29596.121 6617.124 29673.666 6642.972 Q 29751.209 6642.972 29751.209 6668.8203 Q 29777.059 6694.6685 29777.059 6668.8203 Q 29777.059 6642.972 29802.906 6642.972 Q 29828.754 6642.972 29854.602 6668.8203 Q 29880.451 6694.6685 29983.844 6746.3647 Q 30061.387 6798.061 30190.629 6798.061 Q 30345.717 6798.061 30371.564 6772.213 Q 30397.414 6746.3647 30526.654 6720.5166 Q 30655.895 6668.8203 30655.895 6694.6685 Q 30655.895 6720.5166 30759.287 6720.5166 Q 30862.68 6720.5166 30940.225 6746.3647 Q 31017.77 6772.213 31017.77 6798.061 Q 30991.92 6798.061 31095.312 6823.909 Q 31172.857 6823.909 31224.555 6849.7573 Q 31250.402 6849.7573 31250.402 6875.6055 Q 31250.402 6901.4536 31276.25 6901.4536 Q 31302.098 6901.4536 31302.098 6953.15 Q 31302.098 6978.998 31405.49 7004.846 Q 31483.035 7004.846 31689.82 7004.846 Q 31896.605 7004.846 31896.605 7004.846 Q 31948.303 7004.846 31948.303 7004.846 Q 31948.303 7004.846 31948.303 7030.6943 L 31948.303 7030.6943 L 31974.15 6978.998 L 31999.998 6927.302 L 31999.998 6927.302 L 31999.998 6927.302 L 31999.998 8297.253 L 31999.998 9667.205 L 31999.998 9667.205 Q 31999.998 9667.205 31974.15 9693.053 L 31974.15 9718.901 L 31948.303 9718.901 Q 31922.453 9718.901 31922.453 9744.749 L 31922.453 9770.598 L 31896.605 9770.598 Q 31870.758 9770.598 31870.758 9744.749 Q 31870.758 9693.053 31767.365 9693.053 Q 31663.973 9693.053 31586.428 9718.901 Q 31534.732 9744.749 31534.732 9718.901 Q 31534.732 9693.053 31431.34 9718.901 Q 31327.947 9744.749 31327.947 9718.901 Q 31327.947 9693.053 31276.25 9744.749 Q 31250.402 9796.445 31224.555 9770.598 Q 31198.705 9744.749 31121.162 9770.598 Q 31069.465 9770.598 31069.465 9796.445 Q 31069.465 9822.293 31043.617 9822.293 Q 31017.77 9848.142 30966.072 9796.445 Q 30914.377 9796.445 30914.377 9796.445 Q 30888.527 9822.293 30836.832 9796.445 Q 30785.135 9796.445 30655.895 9796.445 Q 30552.502 9796.445 30526.654 9770.598 Q 30500.807 9744.749 30474.957 9744.749 Q 30449.11 9770.598 30449.11 9744.749 Q 30449.11 9693.053 30371.564 9693.053 Q 30319.87 9667.205 30319.87 9641.356 Q 30345.717 9615.509 30319.87 9589.66 Q 30294.021 9589.66 30294.021 9537.964 Q 30294.021 9486.268 30268.172 9486.268 Q 30242.324 9486.268 30242.324 9460.42 Q 30242.324 9434.571 30164.78 9434.571 Q 30113.084 9434.571 30113.084 9408.724 Q 30087.236 9382.875 30113.084 9408.724 Q 30138.932 9434.571 30138.932 9408.724 Q 30138.932 9382.875 30061.387 9382.875 Q 29957.994 9382.875 29957.994 9357.027 Q 29957.994 9331.179 29932.146 9331.179 Q 29880.451 9331.179 29880.451 9357.027 Q 29854.602 9382.875 29828.754 9382.875 Q 29828.754 9408.724 29802.906 9382.875 Q 29777.059 9382.875 29725.361 9382.875 Q 29673.666 9382.875 29647.816 9408.724 Q 29621.969 9434.571 29544.424 9434.571 Q 29466.88 9434.571 29492.729 9434.571 Q 29518.576 9434.571 29415.184 9408.724 Q 29337.64 9382.875 29311.791 9408.724 Q 29311.791 9434.571 29208.398 9305.331 Q 29105.006 9176.09 29053.31 9150.242 Q 29001.613 9124.394 29001.613 9098.546 Q 29001.613 9072.697 28975.766 9072.697 Q 28949.918 9046.85 28898.22 9021.001 Q 28872.373 9021.001 28872.373 8995.153 Q 28872.373 8969.305 28794.828 8943.457 Q 28717.285 8917.608 28639.74 8943.457 Q 28536.348 8969.305 28510.5 8943.457 Q 28484.65 8917.608 28458.803 8943.457 Q 28407.107 8969.305 28432.955 8995.153 Q 28432.955 9021.001 28381.258 9021.001 Q 28355.41 9021.001 28381.258 8969.305 Q 28381.258 8943.457 28226.17 8917.608 Q 28096.93 8917.608 28071.08 8865.912 Q 28071.08 8840.064 27993.537 8865.912 Q 27941.84 8865.912 27915.992 8865.912 Q 27915.992 8840.064 27864.295 8840.064 Q 27838.447 8865.912 27864.295 8891.761 Q 27864.295 8917.608 27838.447 8917.608 Q 27812.6 8891.761 27709.207 8917.608 Q 27631.662 8917.608 27631.662 8891.761 Q 27631.662 8865.912 27605.814 8865.912 Q 27579.967 8865.912 27579.967 8891.761 Q 27579.967 8917.608 27502.422 8917.608 Q 27450.725 8891.761 27450.725 8917.608 Q 27450.725 8943.457 27347.332 8969.305 Q 27243.94 8969.305 27243.94 8943.457 Q 27243.94 8917.608 27218.092 8943.457 Q 27218.092 8969.305 27114.7 8943.457 Q 27011.307 8917.608 26985.459 8943.457 Q 26959.611 8969.305 26907.914 8917.608 Q 26856.219 8865.912 26778.674 8865.912 Q 26726.977 8814.216 26623.584 8840.064 Q 26520.191 8865.912 26520.191 8840.064 Q 26520.191 8814.216 26416.799 8865.912 Q 26339.256 8917.608 26261.71 8891.761 Q 26184.166 8865.912 26158.318 8865.912 Q 26158.318 8840.064 26132.47 8865.912 Q 26132.47 8917.608 26029.078 8891.761 Q 25925.686 8865.912 25899.838 8814.216 Q 25848.14 8762.52 25848.14 8788.368 Q 25848.14 8840.064 25770.596 8814.216 Q 25718.9 8814.216 25537.963 8814.216 Q 25357.025 8840.064 25357.025 8814.216 Q 25331.178 8762.52 25331.178 8762.52 Q 25331.178 8788.368 25279.482 8788.368 Q 25279.482 8788.368 25201.938 8814.216 Q 25124.393 8814.216 24995.152 8840.064 Q 24865.912 8865.912 24865.912 8840.064 Q 24865.912 8814.216 24814.215 8814.216 Q 24788.367 8814.216 24762.52 8788.368 Q 24762.52 8762.52 24736.67 8762.52 L 24710.822 8762.52 L 24684.975 8736.672 L 24659.127 8736.672 L 24659.127 8762.52 Q 24659.127 8788.368 24710.822 8788.368 Q 24736.67 8814.216 24659.127 8814.216 Q 24607.43 8840.064 24607.43 8814.216 Q 24607.43 8788.368 24504.037 8762.52 Q 24400.645 8762.52 24400.645 8736.672 Q 24400.645 8710.823 24271.404 8710.823 Q 24142.164 8710.823 24142.164 8684.976 Q 24142.164 8659.127 24012.922 8659.127 Q 23883.682 8659.127 23883.682 8684.976 Q 23883.682 8710.823 23625.201 8710.823 Q 23340.871 8710.823 23340.871 8684.976 Q 23315.023 8659.127 23289.174 8684.976 L 23237.479 8710.823 L 23237.479 8710.823 L 23211.63 8710.823 L 23211.63 8736.672 L 23211.63 8762.52 L 23185.781 8762.52 L 23159.934 8762.52 L 23159.934 8736.672 L 23159.934 8736.672 L 23159.934 8710.823 L 23159.934 8684.976 L 23159.934 8684.976 L 23159.934 8659.127 L 23159.934 8659.127 L 23159.934 8659.127 L 23134.086 8659.127 L 23134.086 8659.127 L 23134.086 8633.279 L 23108.238 8633.279 L 23108.238 8633.279 L 23108.238 8607.431 L 23108.238 8607.431 L 23108.238 8607.431 L 23108.238 8607.431 Q 23134.086 8607.431 23211.63 8581.583 L 23263.326 8555.734 L 23263.326 8555.734 L 23263.326 8555.734 L 23263.326 8529.887 L 23263.326 8504.038 L 23263.326 8504.038 L 23263.326 8504.038 L 23237.479 8478.19 L 23211.63 8452.342 L 23159.934 8452.342 Q 23134.086 8452.342 22953.148 8400.6455 L 22746.363 8348.949 L 22746.363 8348.949 Q 22746.363 8348.949 22720.516 8348.949 L 22694.668 8348.949 L 22642.97 8348.949 Q 22617.123 8348.949 22255.25 8245.557 Q 21893.375 8193.86 21686.59 8193.86 Q 21479.805 8219.709 21479.805 8142.1646 L 21453.957 8038.772 L 21453.957 8038.772 L 21453.957 8038.772 L 21453.957 8012.924 L 21453.957 8012.924 L 21428.11 8090.4683 Q 21402.26 8193.86 21298.867 8193.86 L 21169.627 8193.86 L 21169.627 8193.86 Q 21143.78 8168.0127 21143.78 8142.1646 Q 21143.78 8142.1646 21092.082 8064.62 Q 21040.387 7987.0757 20936.994 7987.0757 Q 20833.602 7987.0757 20652.664 8012.924 L 20471.727 8064.62 L 20471.727 8064.62 Q 20445.879 8090.4683 19799.676 8142.1646 Q 19127.625 8193.86 19101.775 8142.1646 L 19075.928 8116.3164 L 19075.928 8090.4683 L 19075.928 8064.62 L 19050.08 8064.62 L 19050.08 8090.4683 L 19050.08 8090.4683 L 19024.232 8090.4683 L 19024.232 8090.4683 Q 19024.232 8090.4683 19050.08 8168.0127 Q 19075.928 8219.709 18998.383 8219.709 L 18920.84 8245.557 L 18920.84 8245.557 L 18920.84 8245.557 L 18920.84 8245.557 Q 18894.99 8245.557 18714.055 8271.405 L 18533.117 8323.102 L 18533.117 8297.253 Q 18507.27 8297.253 18507.27 8297.253 L 18507.27 8271.405 L 18507.27 8271.405 Q 18507.27 8245.557 18197.092 8245.557 Q 17886.914 8193.86 17809.37 8142.1646 L 17731.824 8064.62 L 17731.824 8038.772 Q 17731.824 8038.772 17705.977 8038.772 L 17705.977 8038.772 L 17705.977 8038.772 Q 17680.129 8012.924 17680.129 8012.924 L 17680.129 8012.924 L 17680.129 7987.0757 Q 17680.129 7987.0757 17395.799 7728.594 L 17111.469 7470.113 L 17111.469 7470.113 L 17111.469 7470.113 L 16852.988 7470.113 L 16620.354 7470.113 L 16620.354 7470.113 L 16594.506 7470.113 L 16594.506 7495.961 L 16594.506 7521.809 L 16568.658 7547.657 L 16568.658 7573.5054 L 16594.506 7573.5054 Q 16620.354 7573.5054 16594.506 7651.05 Q 16594.506 7728.594 16646.203 7728.594 L 16672.05 7728.594 L 16749.596 8038.772 Q 16801.291 8374.798 16827.139 8426.494 L 16852.988 8478.19 L 16852.988 8478.19 L 16852.988 8504.038 L 16827.139 8504.038 L 16801.291 8504.038 L 16801.291 8529.887 L 16801.291 8529.887 L 16749.596 8529.887 Q 16672.05 8555.734 16542.81 8555.734 L 16413.568 8581.583 L 16387.72 8581.583 Q 16387.72 8607.431 16361.873 8607.431 Q 16336.025 8607.431 16232.633 8633.279 L 16155.088 8633.279 L 15999.999 8633.279 L 15844.91 8659.127 L 15767.366 8659.127 L 15689.821 8659.127 L 15689.821 8684.976 L 15663.974 8684.976 L 15663.974 8684.976 L 15663.974 8710.823 L 15715.67 8710.823 L 15741.518 8710.823 L 15819.0625 8736.672 L 15922.455 8736.672 L 15922.455 8762.52 L 15922.455 8788.368 L 15896.606 8788.368 L 15896.606 8814.216 L 15767.366 8814.216 Q 15638.125 8814.216 15612.277 8710.823 Q 15560.581 8633.279 15483.036 8607.431 Q 15379.644 8555.734 15353.796 8555.734 Q 15353.796 8529.887 15302.1 8529.887 Q 15276.251 8555.734 15250.403 8529.887 Q 15250.403 8504.038 15172.858 8478.19 Q 15095.314 8452.342 15121.162 8478.19 Q 15147.011 8478.19 15147.011 8504.038 Q 15147.011 8529.887 15095.314 8529.887 Q 15069.466 8504.038 15043.618 8478.19 Q 15043.618 8426.494 14991.922 8426.494 Q 14940.226 8452.342 14862.681 8400.6455 Q 14785.137 8400.6455 14759.288 8374.798 Q 14733.44 8348.949 14707.592 8348.949 Q 14655.8955 8348.949 14681.744 8348.949 Q 14733.44 8297.253 14681.744 8297.253 Q 14655.8955 8297.253 14604.199 8297.253 Q 14552.503 8245.557 14474.959 8245.557 Q 14423.263 8245.557 14423.263 8193.86 Q 14397.414 8168.0127 14319.87 8168.0127 Q 14242.325 8142.1646 14216.478 8142.1646 Q 14164.781 8090.4683 14061.389 8116.3164 Q 13957.996 8142.1646 13957.996 8090.4683 Q 13957.996 8064.62 13802.907 8038.772 Q 13621.97 7987.0757 13621.97 7987.0757 Q 13621.97 7935.3794 13544.426 7935.3794 Q 13441.033 7935.3794 13441.033 7909.5312 Q 13441.033 7883.683 13389.337 7883.683 Q 13363.488 7909.5312 13363.488 7883.683 Q 13337.641 7857.835 13260.096 7883.683 Q 13182.552 7935.3794 13182.552 7909.5312 Q 13182.552 7883.683 13079.159 7883.683 Q 12975.767 7883.683 12975.767 7831.987 Q 12975.767 7806.1387 12872.374 7831.987 Q 12768.981 7857.835 12768.981 7831.987 Q 12768.981 7806.1387 12743.134 7806.1387 Q 12717.285 7780.2905 12665.589 7831.987 Q 12588.045 7831.987 12484.652 7831.987 Q 12381.26 7831.987 12381.26 7806.1387 Q 12381.26 7780.2905 12355.411 7780.2905 Q 12329.563 7780.2905 12329.563 7831.987 Q 12355.411 7857.835 12329.563 7831.987 Q 12303.715 7780.2905 12252.019 7806.1387 Q 12226.171 7831.987 12200.322 7806.1387 Q 12200.322 7780.2905 12122.778 7780.2905 Q 12045.233 7780.2905 12019.386 7780.2905 Q 11993.537 7728.594 11967.689 7780.2905 Q 11941.841 7806.1387 11941.841 7780.2905 Q 11941.841 7754.4424 11838.448 7728.594 Q 11735.056 7728.594 11709.208 7676.898 Q 11683.359 7676.898 11657.512 7676.898 Q 11631.663 7702.746 11631.663 7676.898 Q 11631.663 7651.05 11579.967 7651.05 Q 11554.119 7676.898 11502.423 7625.2017 Q 11476.574 7573.5054 11450.727 7599.3535 Q 11424.878 7625.2017 11243.941 7599.3535 Q 11037.156 7573.5054 11011.308 7573.5054 Q 10959.611 7547.657 10830.371 7521.809 Q 10701.13 7495.961 10701.13 7470.113 Q 10701.13 7444.2646 10649.434 7470.113 Q 10597.737 7470.113 10597.737 7470.113 Q 10571.89 7444.2646 10546.041 7418.4165 Q 10494.345 7418.4165 10442.648 7418.4165 Q 10339.256 7392.5684 10339.256 7392.5684 Q 10313.408 7366.72 10287.56 7340.872 Q 10287.56 7315.024 10261.712 7315.024 Q 10235.863 7315.024 10235.863 7340.872 Q 10235.863 7366.72 10210.016 7366.72 Q 10184.167 7366.72 10184.167 7340.872 Q 10184.167 7315.024 10158.319 7315.024 Q 10132.471 7315.024 10029.078 7315.024 Q 9899.838 7263.3276 9822.293 7211.6313 Q 9770.598 7159.935 9718.901 7159.935 Q 9667.205 7159.935 9641.356 7134.087 Q 9615.509 7082.3906 9512.116 7108.239 Q 9408.724 7108.239 9331.179 7108.239 Q 9227.786 7108.239 9227.786 7082.3906 Q 9227.786 7056.5425 9176.09 7056.5425 Q 9124.394 7056.5425 9150.242 7030.6943 Q 9176.09 7030.6943 9176.09 7004.846 Q 9150.242 6953.15 9098.546 6978.998 Q 9046.85 7004.846 9072.697 6978.998 Q 9098.546 6953.15 9072.697 6953.15 Q 9046.85 6927.302 9046.85 6901.4536 Q 9046.85 6875.6055 9072.697 6849.7573 Q 9098.546 6849.7573 9046.85 6823.909 L 8995.153 6798.061 L 8995.153 6798.061 L 8995.153 6798.061 L 8969.305 6798.061 L 8969.305 6798.061 L 8969.305 6772.213 L 8969.305 6772.213 L 9021.001 6772.213 L 9072.697 6746.3647 L 9098.546 6746.3647 Q 9124.394 6746.3647 9124.394 6720.5166 Q 9124.394 6694.6685 9150.242 6694.6685 Q 9201.938 6694.6685 9253.635 6668.8203 L 9305.331 6642.972 L 9331.179 6642.972 L 9357.027 6642.972 L 9279.482 6617.124 L 9201.938 6617.124 L 9201.938 6591.276 L 9201.938 6565.4277 L 9176.09 6565.4277 L 9176.09 6539.5796 L 9150.242 6539.5796 L 9124.394 6539.5796 L 9124.394 6487.8833 Q 9150.242 6462.035 8865.912 6436.187 L 8581.583 6436.187 L 8529.887 6436.187 Q 8504.038 6436.187 8452.342 6436.187 Q 8400.6455 6436.187 8374.798 6410.339 Q 8374.798 6384.4907 8245.557 6384.4907 Q 8116.3164 6384.4907 8038.772 6384.4907 L 7935.3794 6358.6426 L 7806.1387 6358.6426 Q 7702.746 6384.4907 7547.657 6384.4907 L 7418.4165 6410.339 L 7366.72 6410.339 Q 7315.024 6436.187 7082.3906 6436.187 L 6849.7573 6436.187 L 6772.213 6436.187 Q 6694.6685 6436.187 6617.124 6436.187 Q 6539.5796 6436.187 6410.339 6410.339 L 6281.098 6358.6426 L 6255.25 6358.6426 L 6229.402 6332.7944 L 6203.5537 6332.7944 L 6177.7056 6332.7944 L 6177.7056 6306.9463 L 6177.7056 6306.9463 L 6229.402 6306.9463 L 6281.098 6306.9463 L 6281.098 6255.25 L 6255.25 6203.5537 L 6255.25 6177.7056 L 6255.25 6151.8574 L 6229.402 6151.8574 L 6229.402 6126.0093 L 6203.5537 6126.0093 L 6177.7056 6126.0093 L 6177.7056 6074.313 L 6177.7056 6048.465 L 6151.8574 6048.465 Q 6126.0093 6022.6167 6100.161 6022.6167 Q 6100.161 6022.6167 6074.313 6022.6167 Q 6048.465 6022.6167 5945.0723 6022.6167 Q 5815.8315 6022.6167 5789.9834 5996.7686 Q 5789.9834 5970.9204 5583.198 5970.9204 Q 5402.261 5919.224 5376.413 5893.376 Q 5376.413 5867.528 5247.1724 5841.6797 Q 5117.9316 5815.8315 5117.9316 5789.9834 Q 5117.9316 5764.1353 5117.9316 5764.1353 Q 5066.2354 5764.1353 4988.691 5764.1353 Q 4911.1465 5738.287 4911.1465 5712.439 Q 4911.1465 5686.591 4885.299 5686.591 Q 4859.4507 5686.591 4859.4507 5660.7427 Q 4859.4507 5634.8945 4704.362 5609.0464 Q 4575.121 5609.0464 4575.121 5583.198 Q 4575.121 5557.35 4523.425 5557.35 Q 4471.7285 5557.35 4471.7285 5505.654 Q 4471.7285 5479.8057 4394.184 5479.8057 Q 4316.6396 5479.8057 4316.6396 5453.9575 Q 4290.7915 5428.1094 4264.9434 5428.1094 Q 4239.095 5453.9575 4135.7026 5402.261 Q 4032.31 5376.413 3928.9175 5324.717 Q 3825.525 5273.0205 3825.525 5247.1724 Q 3825.525 5221.324 3747.9805 5221.324 Q 3696.2842 5195.476 3618.7397 5169.628 Q 3567.0435 5117.9316 3515.3472 5092.0835 Q 3489.499 5092.0835 3489.499 5066.2354 Q 3515.3472 5040.387 3463.651 5014.539 Q 3463.651 4988.691 3411.9546 4988.691 Q 3360.2583 4988.691 3360.2583 4885.299 Q 3360.2583 4781.9062 3308.562 4781.9062 Q 3282.7139 4781.9062 3282.7139 4756.058 Q 3256.8657 4730.21 3231.0176 4730.21 Q 3205.1694 4756.058 3205.1694 4730.21 Q 3205.1694 4704.362 3127.625 4678.5137 Q 3050.0806 4678.5137 3050.0806 4652.6655 Q 3050.0806 4626.8174 2946.688 4626.8174 Q 2843.2954 4626.8174 2843.2954 4600.969 Q 2843.2954 4575.121 2558.9658 4523.425 Q 2274.6365 4471.7285 2145.3958 4471.7285 Q 2016.155 4471.7285 2042.0032 4471.7285 Q 2067.8513 4445.8804 1990.3069 4445.8804 Q 1912.7625 4445.8804 1835.218 4420.032 Q 1731.8254 4420.032 1705.9773 4368.336 Q 1654.281 4316.6396 1628.4329 4316.6396 Q 1602.5847 4316.6396 1602.5847 4290.7915 Q 1576.7366 4264.9434 1550.8884 4264.9434 Q 1550.8884 4290.7915 1499.1921 4213.247 Q 1447.4958 4135.7026 1369.9514 4109.8545 Q 1318.2551 4084.0063 1318.2551 4058.1582 Q 1292.407 4032.31 1266.5588 4058.1582 Q 1240.7107 4058.1582 1240.7107 4032.31 Q 1240.7107 4006.462 1189.0145 4006.462 Q 1163.1664 4006.462 1163.1664 3954.7656 Q 1137.3182 3928.9175 1137.3182 3903.0693 Q 1111.4701 3903.0693 1085.622 3851.373 Q 1085.622 3799.6768 827.1405 3799.6768 Q 568.6591 3799.6768 465.26654 3799.6768 Q 336.02582 3799.6768 180.93698 3851.373 L 25.84814 3903.0693 L 25.84814 3954.7656 L 0.0 3980.6138 L 0.0 3980.6138 L 0.0 3980.6138 L 0.0 2455.5732 L 0.0 904.68494 L 25.84814 904.68494 L 51.69628 904.68494 L 77.54442 904.68494 L 103.39256 904.68494 L 232.63327 904.68494 L 361.87396 904.68494 L 361.87396 904.68494 Q 387.7221 904.68494 387.7221 878.8368 L 387.7221 878.8368 L 465.26654 878.8368 Q 516.9628 852.98865 594.50726 852.98865 L 672.05164 852.98865 L 672.05164 827.1405 L 672.05164 827.1405 L 723.7479 827.1405 L 749.59607 827.1405 L 749.59607 827.1405 L 749.59607 852.98865 L 749.59607 852.98865 L 723.7479 852.98865 L 723.7479 852.98865 L 723.7479 852.98865 L 723.7479 878.8368 L 723.7479 878.8368 L 749.59607 878.8368 L 749.59607 904.68494 L 723.7479 904.68494 L 672.05164 904.68494 L 672.05164 930.5331 L 672.05164 930.5331 L 646.2035 930.5331 L 646.2035 956.3812 L 646.2035 956.3812 L 620.35535 956.3812 L 620.35535 982.2294 L 620.35535 1008.0775 L 646.2035 1008.0775 L 646.2035 1008.0775 L 646.2035 1033.9257 L 672.05164 1033.9257 L 672.05164 1033.9257 L 672.05164 1059.7738 L 827.1405 1033.9257 Q 982.2294 1008.0775 1033.9257 1008.0775 Q 1059.7738 982.2294 1059.7738 1008.0775 Q 1059.7738 1033.9257 1137.3182 1033.9257 Q 1189.0145 1033.9257 1214.8627 1059.7738 L 1214.8627 1059.7738 L 1214.8627 1059.7738 L 1189.0145 1059.7738 L 1189.0145 1059.7738 L 1189.0145 1059.7738 L 1240.7107 1059.7738 L 1292.407 1059.7738 L 1318.2551 1059.7738 L 1344.1033 1059.7738 L 1499.1921 1008.0775 Q 1628.4329 956.3812 1705.9773 930.5331 Q 1757.6736 930.5331 1757.6736 982.2294 Q 1757.6736 1059.7738 1757.6736 1085.622 Q 1783.5217 1111.4701 1809.3699 1111.4701 Q 1835.218 1111.4701 1861.0662 1214.8627 Q 1912.7625 1318.2551 1938.6106 1344.1033 Q 1964.4587 1369.9514 1938.6106 1395.7996 Q 1912.7625 1421.6477 1964.4587 1421.6477 Q 1990.3069 1447.4958 1990.3069 1473.344 Q 1990.3069 1499.1921 2016.155 1499.1921 Q 2067.8513 1499.1921 2067.8513 1525.0403 L 2067.8513 1550.8884 L 2171.244 1550.8884 Q 2300.4846 1525.0403 2326.3328 1525.0403 L 2378.029 1525.0403 L 2378.029 1499.1921 Q 2378.029 1473.344 2429.7253 1369.9514 Q 2481.4214 1292.407 2481.4214 1008.0775 L 2481.4214 749.59607 L 2455.5732 749.59607 L 2455.5732 749.59607 L 2455.5732 723.7479 L 2481.4214 723.7479 L 2481.4214 723.7479 L 2481.4214 697.8998 L 2481.4214 697.8998 L 2481.4214 697.8998 L 2507.2695 697.8998 L 2507.2695 697.8998 L 2507.2695 697.8998 L 2533.1177 697.8998 L 2533.1177 646.2035 L 2533.1177 620.35535 L 2558.9658 620.35535 L 2558.9658 594.50726 L 2558.9658 594.50726 L 2558.9658 594.50726 L 2558.9658 594.50726 L 2584.814 594.50726 L 2584.814 620.35535 L 2584.814 646.2035 L 2610.662 646.2035 Q 2636.5103 672.05164 2662.3584 697.8998 Q 2688.2065 697.8998 2714.0547 775.4442 Q 2739.9028 852.98865 2869.1436 827.1405 Q 2998.3843 801.29236 3050.0806 801.29236 Q 3101.7769 801.29236 3101.7769 749.59607 Q 3101.7769 723.7479 3127.625 697.8998 Q 3153.4731 697.8998 3179.3213 646.2035 Q 3231.0176 594.50726 3386.1064 542.811 Q 3515.3472 516.9628 3515.3472 491.1147 Q 3515.3472 491.1147 3670.436 439.4184 Q 3799.6768 387.7221 3877.2212 387.7221 Q 3954.7656 387.7221 4084.0063 387.7221 L 4239.095 387.7221 L 4290.7915 361.87396 L 4316.6396 336.02582 L 4316.6396 336.02582 L 4316.6396 336.02582 L 4368.336 336.02582 Q 4445.8804 361.87396 4471.7285 336.02582 Q 4497.5767 336.02582 4523.425 336.02582 Q 4549.273 310.17767 4549.273 336.02582 Q 4549.273 361.87396 4575.121 361.87396 L 4575.121 361.87396 L 4600.969 361.87396 Q 4626.8174 387.7221 4626.8174 361.87396 L 4626.8174 361.87396 L 4652.6655 336.02582 Q 4704.362 336.02582 4730.21 310.17767 Q 4756.058 284.32956 4781.9062 284.32956 L 4781.9062 284.32956 L 4781.9062 336.02582 L 4807.7544 361.87396 L 4807.7544 336.02582 Q 4859.4507 284.32956 4833.6025 258.4814 Q 4833.6025 232.63327 4859.4507 232.63327 Q 4885.299 232.63327 4885.299 258.4814 Q 4885.299 284.32956 4936.9946 310.17767 Q 4962.843 336.02582 4988.691 310.17767 Q 4988.691 284.32956 5117.9316 258.4814 Q 5221.324 232.63327 5350.565 206.78513 Q 5479.8057 206.78513 5479.8057 180.93698 Q 5479.8057 155.08884 5531.502 155.08884 L 5557.35 155.08884 L 5557.35 77.54442 z M 2894.9917 4575.121 Q 2894.9917 4575.121 2920.8398 4575.121 Q 2920.8398 4575.121 2894.9917 4575.121 Q 2894.9917 4575.121 2894.9917 4575.121 z M 24891.76 8814.216 Q 24891.76 8814.216 24891.76 8788.368 Q 24917.607 8788.368 24917.607 8814.216 Q 24917.607 8814.216 24891.76 8814.216 z M 31922.453 9667.205 Q 31922.453 9641.356 31922.453 9641.356 L 31948.303 9641.356 L 31948.303 9641.356 Q 31948.303 9667.205 31922.453 9667.205 z" svg:height="98.22293mm" draw:style-name="style-620" svg:viewBox="0.0 0.0 31999.998 9822.293" svg:width="319.99997mm" svg:x="0.0mm" svg:y="47.302097mm"/>
          <draw:path svg:d="M 516.9628 180.93698 L 516.9628 206.78513 L 542.811 206.78513 L 568.6591 206.78513 L 568.6591 232.63327 L 568.6591 284.32956 L 542.811 284.32956 Q 516.9628 258.4814 516.9628 284.32956 Q 516.9628 336.02582 542.811 336.02582 Q 568.6591 336.02582 568.6591 361.87396 L 594.50726 361.87396 L 594.50726 361.87396 Q 594.50726 387.7221 568.6591 361.87396 L 516.9628 361.87396 L 465.26654 336.02582 Q 387.7221 336.02582 336.02582 336.02582 Q 284.32956 336.02582 310.17767 361.87396 Q 361.87396 387.7221 336.02582 439.4184 Q 310.17767 516.9628 336.02582 516.9628 L 361.87396 516.9628 L 361.87396 568.6591 L 361.87396 620.35535 L 336.02582 620.35535 L 310.17767 620.35535 L 310.17767 594.50726 L 310.17767 568.6591 L 284.32956 542.811 L 284.32956 516.9628 L 232.63327 516.9628 Q 180.93698 491.1147 129.2407 465.26654 Q 77.54442 439.4184 77.54442 413.57025 Q 77.54442 387.7221 103.39256 387.7221 Q 129.2407 387.7221 103.39256 336.02582 Q 103.39256 310.17767 77.54442 258.4814 Q 51.69628 206.78513 25.84814 206.78513 L 0.0 206.78513 L 0.0 180.93698 L 0.0 180.93698 L 0.0 155.08884 L 0.0 129.2407 L 0.0 77.54442 L 0.0 51.69628 L 0.0 25.84814 L 0.0 -9.094947E-13 L 0.0 -9.094947E-13 L 0.0 25.84814 L 51.69628 25.84814 L 77.54442 25.84814 L 103.39256 25.84814 L 129.2407 25.84814 L 129.2407 77.54442 L 129.2407 103.39256 L 232.63327 77.54442 Q 336.02582 51.69628 336.02582 25.84814 Q 336.02582 -9.094947E-13 361.87396 -9.094947E-13 Q 413.57025 -9.094947E-13 413.57025 25.84814 Q 413.57025 77.54442 465.26654 103.39256 Q 491.1147 129.2407 491.1147 129.2407 Q 516.9628 129.2407 516.9628 180.93698 z" svg:height="6.2035537mm" draw:style-name="style-621" svg:viewBox="0.0 0.0 594.50726 620.35535" svg:width="5.945072mm" svg:x="25.331179mm" svg:y="41.098545mm"/>
          <draw:path svg:d="M 51.69628 0.0 L 51.69628 0.0 L 77.54442 0.0 L 77.54442 0.0 L 103.39256 0.0 Q 129.2407 0.0 180.93698 0.0 L 206.78513 0.0 L 206.78513 25.84814 L 180.93698 51.69628 L 180.93698 103.39256 L 180.93698 180.93698 L 206.78513 206.78513 L 206.78513 232.63327 L 180.93698 232.63327 L 155.08884 206.78513 L 155.08884 206.78513 L 129.2407 206.78513 L 129.2407 180.93698 Q 129.2407 155.08884 77.54442 129.2407 L 9.094947E-13 103.39256 L 9.094947E-13 77.54442 L 9.094947E-13 77.54442 L 9.094947E-13 77.54442 Q 25.84814 77.54442 25.84814 51.69628 L 25.84814 25.84814 L 25.84814 25.84814 Q 25.84814 25.84814 51.69628 0.0 z" svg:height="2.3263326mm" draw:style-name="style-622" svg:viewBox="0.0 0.0 206.78513 232.63327" svg:width="2.0678513mm" svg:x="58.158318mm" svg:y="26.882067mm"/>
          <draw:path svg:d="M 232.63327 25.84814 L 284.32956 51.69628 L 336.02582 51.69628 L 387.7221 51.69628 L 413.57025 77.54442 L 465.26654 103.39256 L 439.4184 103.39256 L 413.57025 103.39256 L 336.02582 129.2407 L 258.4814 155.08884 L 258.4814 155.08884 L 232.63327 155.08884 L 129.2407 155.08884 Q 25.84814 155.08884 0.0 77.54442 L 0.0 25.84814 L 0.0 25.84814 L 0.0 25.84814 L 25.84814 0.0 Q 25.84814 -25.84814 103.39256 0.0 Q 180.93698 0.0 232.63327 25.84814 z" svg:height="1.5508884mm" draw:style-name="style-623" svg:viewBox="0.0 0.0 465.26654 155.08884" svg:width="4.652665mm" svg:x="139.57996mm" svg:y="169.5638mm"/>
          <draw:path svg:d="M 1163.1664 77.54442 L 1189.0145 0.0 L 1214.8627 0.0 L 1240.7107 0.0 L 1240.7107 25.84814 L 1266.5588 25.84814 L 1266.5588 51.69628 L 1266.5588 77.54442 L 1344.1033 77.54442 L 1421.6477 103.39256 L 1395.7996 103.39256 L 1369.9514 103.39256 L 1318.2551 129.2407 Q 1266.5588 155.08884 1214.8627 155.08884 Q 1189.0145 155.08884 1189.0145 180.93698 Q 1189.0145 206.78513 1163.1664 206.78513 L 1137.3182 206.78513 L 1085.622 232.63327 L 1033.9257 232.63327 L 982.2294 232.63327 Q 930.5331 258.4814 465.26654 284.32956 L 0.0 310.17767 L 0.0 310.17767 Q 25.84814 284.32956 25.84814 284.32956 L 25.84814 258.4814 L 25.84814 258.4814 Q 25.84814 258.4814 51.69628 258.4814 L 51.69628 232.63327 L 51.69628 232.63327 L 77.54442 232.63327 L 77.54442 206.78513 L 77.54442 180.93698 L 51.69628 155.08884 Q 51.69628 129.2407 103.39256 129.2407 L 155.08884 155.08884 L 387.7221 129.2407 Q 594.50726 129.2407 594.50726 103.39256 Q 594.50726 51.69628 646.2035 51.69628 Q 672.05164 51.69628 672.05164 77.54442 L 672.05164 77.54442 L 672.05164 129.2407 Q 672.05164 180.93698 904.68494 180.93698 L 1111.4701 155.08884 L 1111.4701 155.08884 L 1111.4701 155.08884 L 1137.3182 155.08884 Q 1163.1664 155.08884 1163.1664 77.54442 z" svg:height="3.1017768mm" draw:style-name="style-624" svg:viewBox="0.0 0.0 1421.6477 310.17767" svg:width="14.216477mm" svg:x="79.35379mm" svg:y="112.69789mm"/>
          <draw:path svg:d="M 103.39256 51.69628 L 103.39256 51.69628 L 103.39256 180.93698 Q 129.2407 310.17767 155.08884 284.32956 Q 206.78513 258.4814 206.78513 284.32956 Q 206.78513 284.32956 232.63327 310.17767 L 232.63327 310.17767 L 232.63327 310.17767 Q 206.78513 310.17767 180.93698 336.02582 Q 155.08884 361.87396 103.39256 361.87396 L 77.54442 387.7221 L 51.69628 387.7221 L 25.84814 387.7221 L 25.84814 310.17767 Q 51.69628 258.4814 51.69628 206.78513 Q 51.69628 155.08884 25.84814 155.08884 Q 0.0 155.08884 0.0 77.54442 L 0.0 0.0 L 51.69628 0.0 Q 77.54442 -25.84814 77.54442 0.0 Q 103.39256 51.69628 103.39256 51.69628 z" svg:height="3.877221mm" draw:style-name="style-625" svg:viewBox="0.0 0.0 232.63327 387.7221" svg:width="2.3263326mm" svg:x="45.49273mm" svg:y="47.043617mm"/>
          <draw:path svg:d="M 180.93698 0.0 L 180.93698 0.0 L 310.17767 0.0 Q 413.57025 0.0 413.57025 0.0 L 413.57025 0.0 L 413.57025 0.0 L 413.57025 25.84814 L 387.7221 25.84814 Q 361.87396 25.84814 387.7221 103.39256 Q 413.57025 180.93698 439.4184 206.78513 L 439.4184 206.78513 L 439.4184 206.78513 Q 413.57025 232.63327 413.57025 258.4814 L 413.57025 258.4814 L 387.7221 258.4814 Q 361.87396 258.4814 336.02582 206.78513 Q 310.17767 206.78513 310.17767 232.63327 Q 310.17767 284.32956 284.32956 284.32956 Q 258.4814 258.4814 206.78513 206.78513 Q 180.93698 155.08884 155.08884 155.08884 L 103.39256 129.2407 L 103.39256 129.2407 Q 103.39256 129.2407 129.2407 129.2407 L 129.2407 103.39256 L 51.69628 103.39256 L -3.6379788E-12 103.39256 L 77.54442 51.69628 Q 155.08884 0.0 180.93698 0.0 z" svg:height="2.8432956mm" draw:style-name="style-626" svg:viewBox="0.0 0.0 439.4184 284.32956" svg:width="4.394184mm" svg:x="284.32956mm" svg:y="16.025846mm"/>
          <draw:path svg:d="M 103.39256 0.0 L 103.39256 0.0 L 129.2407 103.39256 Q 180.93698 180.93698 232.63327 180.93698 L 258.4814 180.93698 L 258.4814 206.78513 Q 258.4814 232.63327 232.63327 258.4814 Q 180.93698 284.32956 206.78513 310.17767 Q 232.63327 310.17767 232.63327 310.17767 L 232.63327 336.02582 L 232.63327 336.02582 Q 206.78513 361.87396 206.78513 361.87396 Q 180.93698 361.87396 155.08884 361.87396 L 103.39256 361.87396 L 103.39256 361.87396 Q 77.54442 361.87396 77.54442 310.17767 Q 77.54442 284.32956 25.84814 310.17767 Q -9.094947E-13 310.17767 -9.094947E-13 284.32956 Q -9.094947E-13 258.4814 25.84814 258.4814 L 51.69628 232.63327 L 51.69628 232.63327 L 77.54442 232.63327 L 77.54442 206.78513 Q 77.54442 180.93698 77.54442 155.08884 L 77.54442 103.39256 L 77.54442 51.69628 L 77.54442 25.84814 L 77.54442 25.84814 Q 77.54442 25.84814 103.39256 0.0 z" svg:height="3.6187396mm" draw:style-name="style-627" svg:viewBox="0.0 0.0 258.4814 361.87396" svg:width="2.584814mm" svg:x="81.421646mm" svg:y="42.907913mm"/>
          <draw:path svg:d="M 0.0 51.69628 L 0.0 0.0 L 25.84814 0.0 L 77.54442 0.0 L 77.54442 0.0 L 77.54442 0.0 L 129.2407 25.84814 Q 155.08884 25.84814 155.08884 51.69628 L 180.93698 103.39256 L 180.93698 129.2407 L 180.93698 155.08884 L 180.93698 206.78513 L 180.93698 258.4814 L 180.93698 258.4814 L 180.93698 258.4814 L 180.93698 232.63327 L 180.93698 232.63327 L 155.08884 206.78513 L 129.2407 180.93698 L 129.2407 155.08884 Q 129.2407 103.39256 103.39256 103.39256 L 103.39256 103.39256 L 103.39256 77.54442 L 77.54442 77.54442 L 77.54442 77.54442 Q 77.54442 103.39256 77.54442 103.39256 L 51.69628 103.39256 L 25.84814 103.39256 L 25.84814 103.39256 L 25.84814 103.39256 L 25.84814 77.54442 L 25.84814 77.54442 Q 25.84814 77.54442 0.0 51.69628 z" svg:height="2.584814mm" draw:style-name="style-628" svg:viewBox="0.0 0.0 180.93698 258.4814" svg:width="1.8093698mm" svg:x="202.9079mm" svg:y="18.093699mm"/>
          <draw:path svg:d="M 155.08884 25.84814 L 180.93698 25.84814 L 180.93698 25.84814 L 180.93698 25.84814 L 206.78513 25.84814 L 206.78513 51.69628 L 232.63327 103.39256 Q 258.4814 180.93698 310.17767 180.93698 Q 387.7221 206.78513 387.7221 232.63327 Q 439.4184 284.32956 439.4184 310.17767 L 439.4184 336.02582 L 439.4184 336.02582 Q 413.57025 336.02582 439.4184 361.87396 L 439.4184 361.87396 L 439.4184 413.57025 Q 465.26654 491.1147 491.1147 491.1147 L 491.1147 491.1147 L 491.1147 542.811 Q 516.9628 594.50726 491.1147 594.50726 Q 465.26654 594.50726 439.4184 542.811 Q 439.4184 516.9628 439.4184 542.811 L 439.4184 568.6591 L 439.4184 568.6591 L 439.4184 594.50726 L 413.57025 594.50726 L 387.7221 594.50726 L 387.7221 620.35535 L 387.7221 646.2035 L 361.87396 646.2035 L 336.02582 646.2035 L 310.17767 620.35535 Q 284.32956 594.50726 284.32956 568.6591 Q 284.32956 516.9628 258.4814 516.9628 Q 232.63327 491.1147 206.78513 491.1147 Q 180.93698 465.26654 155.08884 439.4184 Q 103.39256 387.7221 77.54442 439.4184 L 77.54442 465.26654 L 77.54442 465.26654 L 51.69628 465.26654 L 51.69628 439.4184 Q 77.54442 387.7221 51.69628 310.17767 Q 25.84814 232.63327 51.69628 180.93698 L 77.54442 155.08884 L 51.69628 155.08884 Q 51.69628 129.2407 25.84814 129.2407 L 25.84814 129.2407 L 25.84814 129.2407 Q 25.84814 103.39256 0.0 103.39256 L 0.0 103.39256 L 25.84814 51.69628 Q 77.54442 -25.84814 103.39256 0.0 Q 129.2407 25.84814 155.08884 25.84814 z" svg:height="6.462035mm" draw:style-name="style-629" svg:viewBox="0.0 0.0 491.1147 646.2035" svg:width="4.9111466mm" svg:x="27.65751mm" svg:y="24.555733mm"/>
          <draw:path svg:d="M 103.39256 25.84814 L 103.39256 25.84814 L 103.39256 51.69628 Q 103.39256 77.54442 77.54442 129.2407 L 77.54442 180.93698 L 77.54442 180.93698 Q 103.39256 180.93698 103.39256 206.78513 L 103.39256 206.78513 L 103.39256 206.78513 Q 103.39256 206.78513 129.2407 206.78513 L 129.2407 232.63327 L 129.2407 258.4814 L 129.2407 258.4814 L 103.39256 258.4814 Q 103.39256 258.4814 103.39256 284.32956 L 103.39256 284.32956 L 103.39256 284.32956 Q 77.54442 258.4814 77.54442 258.4814 L 77.54442 258.4814 L 77.54442 258.4814 L 51.69628 232.63327 L 51.69628 206.78513 Q 51.69628 180.93698 51.69628 155.08884 Q 51.69628 155.08884 25.84814 103.39256 L -3.6379788E-12 51.69628 L -3.6379788E-12 25.84814 Q -3.6379788E-12 0.0 51.69628 0.0 Q 77.54442 0.0 103.39256 25.84814 z" svg:height="2.8432956mm" draw:style-name="style-630" svg:viewBox="0.0 0.0 129.2407 284.32956" svg:width="1.292407mm" svg:x="259.51532mm" svg:y="20.16155mm"/>
          <draw:path svg:d="M 801.29236 25.84814 L 801.29236 25.84814 L 827.1405 25.84814 L 852.98865 51.69628 L 852.98865 51.69628 L 852.98865 51.69628 L 852.98865 51.69628 Q 827.1405 51.69628 697.8998 103.39256 L 568.6591 155.08884 L 568.6591 155.08884 L 542.811 155.08884 L 542.811 155.08884 L 542.811 155.08884 L 672.05164 155.08884 L 801.29236 155.08884 L 827.1405 155.08884 L 852.98865 155.08884 L 852.98865 155.08884 L 852.98865 180.93698 L 827.1405 206.78513 L 827.1405 232.63327 L 646.2035 232.63327 Q 439.4184 258.4814 413.57025 258.4814 Q 387.7221 310.17767 387.7221 310.17767 L 387.7221 336.02582 L 387.7221 336.02582 L 387.7221 361.87396 L 310.17767 361.87396 L 232.63327 361.87396 L 129.2407 361.87396 L 0.0 361.87396 L 0.0 258.4814 L 0.0 180.93698 L 77.54442 180.93698 Q 180.93698 180.93698 232.63327 155.08884 Q 284.32956 155.08884 284.32956 103.39256 Q 258.4814 51.69628 258.4814 51.69628 L 258.4814 51.69628 L 491.1147 25.84814 Q 723.7479 0.0 749.59607 0.0 Q 775.4442 0.0 801.29236 25.84814 z" svg:height="3.6187396mm" draw:style-name="style-631" svg:viewBox="0.0 0.0 852.98865 361.87396" svg:width="8.529886mm" svg:x="241.68011mm" svg:y="93.57027mm"/>
          <draw:path svg:d="M 284.32956 0.0 L 284.32956 0.0 L 284.32956 25.84814 Q 284.32956 77.54442 439.4184 77.54442 Q 594.50726 77.54442 594.50726 51.69628 L 594.50726 51.69628 L 723.7479 77.54442 Q 852.98865 129.2407 878.8368 129.2407 L 904.68494 129.2407 L 904.68494 129.2407 Q 904.68494 129.2407 904.68494 180.93698 Q 904.68494 232.63327 852.98865 232.63327 L 801.29236 206.78513 L 775.4442 206.78513 L 775.4442 180.93698 L 775.4442 180.93698 L 749.59607 180.93698 L 749.59607 206.78513 L 749.59607 232.63327 L 723.7479 232.63327 L 723.7479 232.63327 L 697.8998 258.4814 L 646.2035 258.4814 L 646.2035 258.4814 Q 620.35535 284.32956 594.50726 284.32956 Q 568.6591 284.32956 568.6591 258.4814 L 568.6591 232.63327 L 568.6591 232.63327 Q 568.6591 232.63327 387.7221 232.63327 L 180.93698 258.4814 L 180.93698 258.4814 Q 180.93698 232.63327 129.2407 232.63327 L 51.69628 232.63327 L 51.69628 232.63327 L 51.69628 232.63327 L 77.54442 206.78513 L 103.39256 180.93698 L 51.69628 180.93698 L 0.0 180.93698 L 0.0 155.08884 L 25.84814 155.08884 L 25.84814 155.08884 L 25.84814 129.2407 L 51.69628 129.2407 L 77.54442 129.2407 L 129.2407 103.39256 Q 180.93698 77.54442 180.93698 77.54442 L 180.93698 77.54442 L 206.78513 77.54442 Q 232.63327 77.54442 232.63327 51.69628 Q 258.4814 25.84814 284.32956 0.0 z" svg:height="2.8432956mm" draw:style-name="style-632" svg:viewBox="0.0 0.0 904.68494 284.32956" svg:width="9.046849mm" svg:x="180.16154mm" svg:y="102.10016mm"/>
          <draw:path svg:d="M 77.54442 25.84814 L 129.2407 0.0 L 180.93698 180.93698 Q 232.63327 387.7221 232.63327 387.7221 L 258.4814 387.7221 L 258.4814 387.7221 L 258.4814 413.57025 L 258.4814 439.4184 Q 258.4814 439.4184 232.63327 465.26654 L 232.63327 491.1147 L 206.78513 491.1147 Q 206.78513 491.1147 206.78513 516.9628 L 206.78513 516.9628 L 206.78513 516.9628 Q 180.93698 542.811 155.08884 542.811 Q 103.39256 568.6591 103.39256 516.9628 L 77.54442 465.26654 L 77.54442 439.4184 Q 51.69628 413.57025 25.84814 336.02582 L 0.0 258.4814 L 0.0 258.4814 Q 0.0 258.4814 25.84814 129.2407 Q 25.84814 25.84814 77.54442 25.84814 z" svg:height="5.4281096mm" draw:style-name="style-633" svg:viewBox="0.0 0.0 258.4814 542.811" svg:width="2.584814mm" svg:x="62.5525mm" svg:y="44.20032mm"/>
          <draw:path svg:d="M 129.2407 25.84814 L 155.08884 25.84814 L 155.08884 25.84814 L 155.08884 25.84814 L 180.93698 25.84814 L 180.93698 25.84814 L 232.63327 25.84814 Q 258.4814 25.84814 310.17767 51.69628 Q 336.02582 77.54442 387.7221 129.2407 Q 465.26654 180.93698 516.9628 284.32956 Q 568.6591 413.57025 568.6591 465.26654 Q 568.6591 516.9628 594.50726 568.6591 L 620.35535 620.35535 L 620.35535 620.35535 L 620.35535 646.2035 L 620.35535 646.2035 L 620.35535 646.2035 L 620.35535 646.2035 L 620.35535 672.05164 L 620.35535 697.8998 L 620.35535 749.59607 L 594.50726 749.59607 L 568.6591 749.59607 L 568.6591 749.59607 L 542.811 749.59607 L 516.9628 723.7479 L 491.1147 697.8998 L 491.1147 697.8998 L 465.26654 697.8998 L 465.26654 697.8998 L 465.26654 697.8998 L 465.26654 672.05164 L 465.26654 672.05164 L 439.4184 672.05164 L 439.4184 646.2035 L 413.57025 646.2035 Q 387.7221 646.2035 310.17767 594.50726 Q 258.4814 542.811 232.63327 516.9628 Q 206.78513 491.1147 129.2407 387.7221 L 25.84814 310.17767 L 25.84814 284.32956 Q -1.8189894E-12 284.32956 -1.8189894E-12 284.32956 L -1.8189894E-12 284.32956 L -1.8189894E-12 258.4814 Q -1.8189894E-12 232.63327 -1.8189894E-12 232.63327 L -1.8189894E-12 206.78513 L -1.8189894E-12 206.78513 L -1.8189894E-12 180.93698 L 25.84814 180.93698 L 51.69628 180.93698 L 77.54442 155.08884 L 103.39256 155.08884 L 103.39256 77.54442 Q 77.54442 -25.84814 103.39256 0.0 Q 103.39256 25.84814 129.2407 25.84814 z" svg:height="7.4959607mm" draw:style-name="style-634" svg:viewBox="0.0 0.0 620.35535 749.59607" svg:width="6.2035537mm" svg:x="129.75766mm" svg:y="12.665589mm"/>
          <draw:path svg:d="M 413.57025 25.84814 L 439.4184 25.84814 L 465.26654 0.0 L 516.9628 0.0 L 516.9628 25.84814 Q 516.9628 51.69628 491.1147 77.54442 L 491.1147 103.39256 L 491.1147 103.39256 Q 465.26654 103.39256 465.26654 129.2407 L 465.26654 155.08884 L 465.26654 155.08884 L 439.4184 155.08884 L 439.4184 129.2407 Q 439.4184 103.39256 336.02582 129.2407 Q 232.63327 129.2407 206.78513 129.2407 Q 206.78513 103.39256 155.08884 103.39256 Q 103.39256 129.2407 77.54442 129.2407 L 51.69628 155.08884 L 51.69628 155.08884 L 25.84814 155.08884 L 25.84814 129.2407 L 0.0 103.39256 L 0.0 103.39256 L 0.0 77.54442 L 51.69628 77.54442 L 77.54442 77.54442 L 77.54442 51.69628 L 51.69628 51.69628 L 51.69628 51.69628 Q 51.69628 25.84814 51.69628 25.84814 L 51.69628 25.84814 L 206.78513 0.0 Q 336.02582 -25.84814 361.87396 0.0 Q 387.7221 25.84814 413.57025 25.84814 z" svg:height="1.5508884mm" draw:style-name="style-635" svg:viewBox="0.0 0.0 516.9628 155.08884" svg:width="5.169628mm" svg:x="14.991921mm" svg:y="9.046849mm"/>
          <draw:path svg:d="M 51.69628 0.0 L 103.39256 0.0 L 155.08884 51.69628 Q 206.78513 103.39256 206.78513 77.54442 Q 232.63327 51.69628 258.4814 25.84814 L 258.4814 25.84814 L 258.4814 25.84814 Q 258.4814 25.84814 284.32956 51.69628 L 284.32956 51.69628 L 284.32956 51.69628 L 284.32956 77.54442 L 310.17767 103.39256 Q 310.17767 129.2407 336.02582 155.08884 L 336.02582 155.08884 L 336.02582 180.93698 Q 336.02582 206.78513 361.87396 258.4814 Q 413.57025 310.17767 387.7221 336.02582 Q 361.87396 336.02582 361.87396 361.87396 Q 361.87396 387.7221 413.57025 387.7221 L 439.4184 413.57025 L 439.4184 413.57025 L 465.26654 413.57025 L 465.26654 413.57025 L 465.26654 413.57025 L 491.1147 439.4184 L 516.9628 439.4184 L 516.9628 465.26654 L 516.9628 516.9628 L 465.26654 516.9628 L 439.4184 516.9628 L 439.4184 491.1147 L 413.57025 491.1147 L 413.57025 491.1147 L 413.57025 465.26654 L 387.7221 465.26654 L 361.87396 465.26654 L 361.87396 439.4184 L 361.87396 413.57025 L 336.02582 413.57025 L 336.02582 413.57025 L 310.17767 387.7221 L 284.32956 361.87396 L 284.32956 361.87396 L 258.4814 361.87396 L 258.4814 361.87396 L 258.4814 361.87396 L 258.4814 361.87396 L 232.63327 361.87396 L 232.63327 336.02582 L 206.78513 336.02582 L 206.78513 336.02582 Q 206.78513 310.17767 129.2407 284.32956 L 51.69628 232.63327 L 51.69628 206.78513 Q 51.69628 180.93698 25.84814 129.2407 L 0.0 77.54442 L 0.0 77.54442 Q 0.0 51.69628 0.0 51.69628 L 0.0 51.69628 L 25.84814 25.84814 Q 25.84814 0.0 51.69628 0.0 z" svg:height="5.169628mm" draw:style-name="style-636" svg:viewBox="0.0 0.0 516.9628 516.9628" svg:width="5.169628mm" svg:x="81.68012mm" svg:y="33.60258mm"/>
          <draw:path svg:d="M 0.0 25.84814 L 25.84814 0.0 L 77.54442 0.0 Q 103.39256 0.0 155.08884 129.2407 Q 180.93698 258.4814 206.78513 284.32956 L 206.78513 310.17767 L 180.93698 310.17767 Q 129.2407 336.02582 77.54442 310.17767 L 25.84814 310.17767 L 25.84814 310.17767 L 25.84814 310.17767 L 25.84814 284.32956 L 25.84814 258.4814 L 0.0 155.08884 Q -25.84814 51.69628 0.0 25.84814 z" svg:height="3.1017768mm" draw:style-name="style-637" svg:viewBox="0.0 0.0 206.78513 310.17767" svg:width="2.0678513mm" svg:x="227.72212mm" svg:y="27.140547mm"/>
          <draw:path svg:d="M 439.4184 25.84814 L 439.4184 0.0 L 465.26654 0.0 L 465.26654 0.0 L 465.26654 25.84814 Q 465.26654 51.69628 491.1147 103.39256 L 516.9628 155.08884 L 620.35535 206.78513 Q 723.7479 284.32956 852.98865 387.7221 Q 982.2294 491.1147 982.2294 516.9628 Q 982.2294 542.811 1085.622 594.50726 Q 1189.0145 646.2035 1189.0145 672.05164 Q 1214.8627 723.7479 1240.7107 723.7479 L 1292.407 723.7479 L 1292.407 749.59607 L 1292.407 749.59607 L 1292.407 749.59607 L 1266.5588 775.4442 L 1240.7107 775.4442 L 1214.8627 775.4442 L 1137.3182 801.29236 Q 1059.7738 827.1405 1059.7738 827.1405 L 1033.9257 827.1405 L 1033.9257 827.1405 L 1033.9257 827.1405 L 1033.9257 852.98865 L 1033.9257 852.98865 L 1008.0775 852.98865 L 1008.0775 878.8368 L 1008.0775 878.8368 L 982.2294 878.8368 L 982.2294 852.98865 L 982.2294 827.1405 L 956.3812 827.1405 L 930.5331 827.1405 L 930.5331 852.98865 L 930.5331 878.8368 L 904.68494 878.8368 L 904.68494 878.8368 L 904.68494 904.68494 L 878.8368 904.68494 L 878.8368 904.68494 L 878.8368 930.5331 L 878.8368 930.5331 L 878.8368 930.5331 L 878.8368 930.5331 Q 878.8368 930.5331 878.8368 956.3812 L 904.68494 956.3812 L 930.5331 956.3812 L 930.5331 956.3812 L 930.5331 956.3812 L 930.5331 956.3812 L 956.3812 982.2294 L 956.3812 982.2294 L 956.3812 982.2294 Q 982.2294 982.2294 982.2294 982.2294 L 982.2294 1008.0775 L 956.3812 1008.0775 Q 930.5331 1008.0775 930.5331 1033.9257 L 930.5331 1059.7738 L 904.68494 1059.7738 L 904.68494 1085.622 L 904.68494 1085.622 Q 878.8368 1085.622 878.8368 1085.622 Q 852.98865 1085.622 775.4442 1085.622 Q 723.7479 1085.622 723.7479 1111.4701 Q 749.59607 1137.3182 723.7479 1137.3182 Q 697.8998 1137.3182 672.05164 1163.1664 L 646.2035 1214.8627 L 620.35535 1214.8627 Q 620.35535 1189.0145 594.50726 1214.8627 L 568.6591 1214.8627 L 568.6591 1240.7107 L 568.6591 1292.407 L 568.6591 1292.407 L 568.6591 1292.407 L 568.6591 1266.5588 L 568.6591 1266.5588 L 542.811 1240.7107 L 516.9628 1214.8627 L 516.9628 1214.8627 L 516.9628 1189.0145 L 516.9628 1189.0145 L 516.9628 1189.0145 L 491.1147 1189.0145 L 491.1147 1189.0145 L 491.1147 1163.1664 L 465.26654 1163.1664 L 465.26654 1163.1664 L 465.26654 1137.3182 L 465.26654 1137.3182 L 465.26654 1137.3182 L 439.4184 1137.3182 Q 439.4184 1137.3182 413.57025 1111.4701 L 413.57025 1085.622 L 439.4184 1085.622 L 465.26654 1085.622 L 465.26654 1033.9257 L 465.26654 1008.0775 L 465.26654 982.2294 L 465.26654 982.2294 L 465.26654 982.2294 L 465.26654 982.2294 L 465.26654 956.3812 L 465.26654 956.3812 L 439.4184 904.68494 Q 413.57025 852.98865 413.57025 749.59607 Q 361.87396 646.2035 336.02582 646.2035 Q 284.32956 646.2035 284.32956 568.6591 Q 310.17767 516.9628 232.63327 465.26654 Q 180.93698 413.57025 155.08884 387.7221 Q 103.39256 361.87396 77.54442 361.87396 L 25.84814 361.87396 L 25.84814 361.87396 L -1.8189894E-12 361.87396 L -1.8189894E-12 361.87396 L -1.8189894E-12 361.87396 L -1.8189894E-12 336.02582 L -1.8189894E-12 310.17767 L 25.84814 310.17767 L 51.69628 310.17767 L 51.69628 284.32956 L 51.69628 284.32956 L 25.84814 284.32956 L 25.84814 284.32956 L 25.84814 258.4814 L 51.69628 232.63327 L 51.69628 232.63327 L 51.69628 206.78513 L 77.54442 206.78513 Q 103.39256 180.93698 103.39256 155.08884 Q 103.39256 129.2407 206.78513 129.2407 Q 336.02582 103.39256 387.7221 77.54442 Q 439.4184 51.69628 439.4184 25.84814 z" svg:height="12.92407mm" draw:style-name="style-638" svg:viewBox="0.0 0.0 1292.407 1292.407" svg:width="12.92407mm" svg:x="131.30855mm" svg:y="9.30533mm"/>
          <draw:path svg:d="M 465.26654 51.69628 L 465.26654 0.0 L 491.1147 0.0 L 516.9628 0.0 L 542.811 51.69628 Q 542.811 77.54442 568.6591 77.54442 L 594.50726 77.54442 L 594.50726 77.54442 L 594.50726 103.39256 L 594.50726 103.39256 L 620.35535 103.39256 L 646.2035 155.08884 Q 646.2035 180.93698 672.05164 232.63327 L 697.8998 284.32956 L 697.8998 310.17767 Q 723.7479 361.87396 749.59607 361.87396 Q 801.29236 361.87396 801.29236 413.57025 Q 801.29236 465.26654 827.1405 465.26654 L 827.1405 491.1147 L 801.29236 491.1147 Q 801.29236 516.9628 801.29236 516.9628 L 801.29236 516.9628 L 775.4442 516.9628 Q 749.59607 516.9628 723.7479 542.811 Q 697.8998 568.6591 672.05164 516.9628 Q 646.2035 465.26654 594.50726 491.1147 Q 542.811 516.9628 568.6591 542.811 Q 594.50726 594.50726 542.811 620.35535 L 491.1147 672.05164 L 491.1147 672.05164 L 491.1147 672.05164 L 491.1147 646.2035 L 491.1147 646.2035 L 465.26654 646.2035 L 465.26654 672.05164 L 439.4184 672.05164 L 413.57025 672.05164 L 413.57025 672.05164 Q 387.7221 646.2035 387.7221 672.05164 L 387.7221 672.05164 L 387.7221 672.05164 Q 361.87396 672.05164 387.7221 697.8998 L 387.7221 697.8998 L 387.7221 723.7479 Q 387.7221 775.4442 361.87396 775.4442 L 336.02582 775.4442 L 336.02582 775.4442 Q 336.02582 775.4442 284.32956 697.8998 L 284.32956 620.35535 L 258.4814 620.35535 L 258.4814 620.35535 L 258.4814 646.2035 L 232.63327 646.2035 L 232.63327 646.2035 L 232.63327 672.05164 L 232.63327 672.05164 L 232.63327 672.05164 L 206.78513 672.05164 L 206.78513 672.05164 L 206.78513 697.8998 L 232.63327 697.8998 L 232.63327 697.8998 L 232.63327 723.7479 L 232.63327 723.7479 Q 232.63327 723.7479 258.4814 775.4442 L 284.32956 801.29236 L 284.32956 827.1405 L 284.32956 878.8368 L 258.4814 878.8368 L 258.4814 878.8368 L 258.4814 852.98865 L 232.63327 852.98865 L 232.63327 852.98865 L 232.63327 827.1405 L 232.63327 827.1405 L 232.63327 827.1405 L 206.78513 827.1405 L 206.78513 827.1405 L 206.78513 801.29236 L 180.93698 775.4442 L 180.93698 775.4442 L 180.93698 775.4442 L 180.93698 749.59607 L 180.93698 749.59607 L 155.08884 749.59607 L 155.08884 723.7479 L 155.08884 723.7479 L 180.93698 723.7479 L 180.93698 723.7479 L 180.93698 697.8998 L 180.93698 672.05164 Q 180.93698 620.35535 155.08884 594.50726 L 155.08884 568.6591 L 155.08884 568.6591 L 155.08884 568.6591 L 155.08884 542.811 L 180.93698 542.811 L 180.93698 516.9628 Q 180.93698 491.1147 103.39256 413.57025 L 25.84814 361.87396 L 25.84814 336.02582 L 25.84814 336.02582 L 0.0 336.02582 L 0.0 310.17767 L 0.0 310.17767 L 25.84814 310.17767 L 25.84814 310.17767 L 25.84814 310.17767 L 25.84814 284.32956 L 25.84814 284.32956 L 51.69628 258.4814 L 77.54442 206.78513 L 77.54442 206.78513 L 77.54442 206.78513 L 77.54442 206.78513 L 77.54442 232.63327 L 77.54442 258.4814 L 77.54442 310.17767 L 129.2407 310.17767 L 180.93698 310.17767 L 180.93698 258.4814 L 180.93698 232.63327 L 258.4814 232.63327 Q 336.02582 232.63327 336.02582 206.78513 Q 361.87396 155.08884 439.4184 155.08884 Q 516.9628 155.08884 491.1147 103.39256 Q 491.1147 77.54442 465.26654 51.69628 z" svg:height="8.788368mm" draw:style-name="style-639" svg:viewBox="0.0 0.0 827.1405 878.8368" svg:width="8.271405mm" svg:x="135.18578mm" svg:y="26.882067mm"/>
          <draw:path svg:d="M 180.93698 77.54442 L 180.93698 77.54442 L 180.93698 77.54442 Q 180.93698 77.54442 180.93698 103.39256 L 206.78513 103.39256 L 206.78513 206.78513 Q 206.78513 336.02582 232.63327 310.17767 Q 232.63327 284.32956 232.63327 284.32956 L 232.63327 284.32956 L 258.4814 284.32956 Q 284.32956 310.17767 284.32956 336.02582 L 284.32956 387.7221 L 284.32956 387.7221 Q 284.32956 413.57025 232.63327 413.57025 Q 232.63327 413.57025 155.08884 413.57025 L 103.39256 413.57025 L 103.39256 387.7221 Q 129.2407 361.87396 129.2407 284.32956 Q 129.2407 232.63327 103.39256 232.63327 Q 77.54442 258.4814 77.54442 206.78513 L 51.69628 155.08884 L 51.69628 129.2407 Q 25.84814 129.2407 25.84814 129.2407 L 25.84814 103.39256 L 25.84814 77.54442 Q 25.84814 77.54442 0.0 51.69628 L 0.0 25.84814 L 0.0 25.84814 Q 25.84814 25.84814 0.0 25.84814 L 0.0 0.0 L 77.54442 0.0 Q 155.08884 0.0 155.08884 25.84814 Q 180.93698 51.69628 180.93698 77.54442 z" svg:height="4.1357026mm" draw:style-name="style-640" svg:viewBox="0.0 0.0 284.32956 413.57025" svg:width="2.8432956mm" svg:x="268.04523mm" svg:y="21.453957mm"/>
          <draw:path svg:d="M 180.93698 387.7221 L 103.39256 387.7221 L 77.54442 387.7221 L 51.69628 387.7221 L 25.84814 413.57025 L -3.6379788E-12 413.57025 L -3.6379788E-12 387.7221 L -3.6379788E-12 336.02582 L 51.69628 336.02582 Q 103.39256 336.02582 51.69628 284.32956 Q -3.6379788E-12 258.4814 51.69628 258.4814 Q 103.39256 258.4814 103.39256 129.2407 Q 103.39256 25.84814 155.08884 0.0 Q 206.78513 -25.84814 232.63327 0.0 Q 258.4814 25.84814 284.32956 129.2407 Q 284.32956 232.63327 310.17767 232.63327 Q 336.02582 232.63327 336.02582 310.17767 Q 336.02582 387.7221 310.17767 387.7221 Q 258.4814 387.7221 180.93698 387.7221 z" svg:height="4.1357026mm" draw:style-name="style-641" svg:viewBox="0.0 0.0 336.02582 413.57025" svg:width="3.3602583mm" svg:x="218.67528mm" svg:y="87.6252mm"/>
          <draw:path svg:d="M 0.0 568.6591 L 0.0 0.0 L 2998.3843 0.0 L 5996.7686 0.0 L 6177.7056 25.84814 Q 6358.6426 51.69628 6436.187 77.54442 L 6513.7314 103.39256 L 6565.4277 103.39256 L 6591.276 103.39256 L 6591.276 129.2407 L 6591.276 155.08884 L 6565.4277 155.08884 L 6539.5796 155.08884 L 6539.5796 180.93698 L 6565.4277 180.93698 L 6565.4277 180.93698 L 6565.4277 206.78513 L 6617.124 206.78513 L 6642.972 206.78513 L 6565.4277 232.63327 L 6513.7314 258.4814 L 6384.4907 258.4814 Q 6255.25 258.4814 6229.402 284.32956 L 6203.5537 284.32956 L 6151.8574 284.32956 Q 6126.0093 310.17767 6074.313 310.17767 Q 5996.7686 310.17767 5970.9204 336.02582 L 5919.224 361.87396 L 5893.376 361.87396 Q 5841.6797 361.87396 5841.6797 387.7221 Q 5841.6797 413.57025 5815.8315 413.57025 L 5789.9834 413.57025 L 5789.9834 387.7221 Q 5789.9834 361.87396 5686.591 361.87396 Q 5609.0464 361.87396 5609.0464 387.7221 L 5609.0464 413.57025 L 5583.198 413.57025 L 5583.198 413.57025 L 5583.198 439.4184 L 5583.198 439.4184 L 5531.502 465.26654 Q 5479.8057 465.26654 5505.654 491.1147 Q 5557.35 516.9628 5583.198 542.811 L 5634.8945 542.811 L 5634.8945 542.811 L 5634.8945 568.6591 L 5557.35 568.6591 L 5479.8057 568.6591 L 5505.654 594.50726 L 5531.502 620.35535 L 5531.502 620.35535 L 5531.502 620.35535 L 5479.8057 620.35535 Q 5428.1094 620.35535 5453.9575 646.2035 Q 5479.8057 672.05164 5531.502 672.05164 L 5557.35 672.05164 L 5557.35 697.8998 L 5557.35 697.8998 L 5531.502 697.8998 L 5479.8057 723.7479 L 5428.1094 723.7479 Q 5376.413 723.7479 5247.1724 775.4442 L 5117.9316 775.4442 L 5014.539 801.29236 L 4911.1465 827.1405 L 4911.1465 827.1405 L 4911.1465 827.1405 L 4936.9946 827.1405 L 4936.9946 827.1405 L 4962.843 852.98865 L 4988.691 878.8368 L 4988.691 878.8368 L 4988.691 878.8368 L 4962.843 878.8368 Q 4911.1465 878.8368 4885.299 878.8368 L 4859.4507 878.8368 L 4859.4507 878.8368 Q 4833.6025 878.8368 4756.058 878.8368 Q 4704.362 878.8368 4704.362 852.98865 Q 4704.362 827.1405 4678.5137 827.1405 Q 4652.6655 827.1405 4652.6655 878.8368 Q 4652.6655 904.68494 4549.273 930.5331 L 4420.032 930.5331 L 4420.032 930.5331 Q 4394.184 904.68494 4394.184 878.8368 Q 4394.184 852.98865 4213.247 878.8368 Q 4032.31 930.5331 4032.31 956.3812 L 4032.31 1008.0775 L 3980.6138 1008.0775 L 3954.7656 982.2294 L 3954.7656 982.2294 L 3928.9175 982.2294 L 3928.9175 982.2294 L 3928.9175 982.2294 L 3903.0693 982.2294 L 3877.2212 982.2294 L 3877.2212 982.2294 L 3877.2212 982.2294 L 3851.373 982.2294 L 3851.373 982.2294 L 3851.373 1008.0775 L 3851.373 1008.0775 L 3825.525 1008.0775 Q 3773.8286 1033.9257 3696.2842 1008.0775 Q 3618.7397 1008.0775 3592.8916 1008.0775 L 3567.0435 1008.0775 L 3567.0435 982.2294 Q 3567.0435 982.2294 3541.1953 982.2294 L 3515.3472 1008.0775 L 3515.3472 1008.0775 Q 3515.3472 1008.0775 3489.499 982.2294 Q 3489.499 956.3812 3515.3472 956.3812 Q 3541.1953 956.3812 3541.1953 930.5331 Q 3541.1953 904.68494 3411.9546 878.8368 Q 3282.7139 878.8368 3205.1694 878.8368 L 3153.4731 904.68494 L 3153.4731 878.8368 Q 3153.4731 878.8368 3050.0806 852.98865 Q 2946.688 827.1405 2894.9917 827.1405 Q 2843.2954 801.29236 2843.2954 827.1405 Q 2843.2954 878.8368 2714.0547 878.8368 L 2584.814 878.8368 L 2558.9658 878.8368 Q 2533.1177 878.8368 2533.1177 852.98865 Q 2533.1177 827.1405 2429.7253 827.1405 Q 2352.181 827.1405 2352.181 852.98865 Q 2352.181 878.8368 2326.3328 878.8368 Q 2300.4846 878.8368 2300.4846 904.68494 Q 2274.6365 930.5331 2248.7883 930.5331 L 2197.092 930.5331 L 2197.092 930.5331 L 2171.244 930.5331 L 2171.244 930.5331 L 2171.244 930.5331 L 2171.244 956.3812 L 2171.244 956.3812 L 2145.3958 956.3812 L 2145.3958 982.2294 L 2119.5476 982.2294 L 2067.8513 982.2294 L 2067.8513 1008.0775 L 2067.8513 1033.9257 L 2067.8513 1033.9257 L 2042.0032 1033.9257 L 2042.0032 1008.0775 L 2016.155 1008.0775 L 2016.155 1008.0775 L 2016.155 1033.9257 L 2016.155 1033.9257 L 2016.155 1033.9257 L 1990.3069 1059.7738 L 1964.4587 1085.622 L 1964.4587 1085.622 L 1964.4587 1085.622 L 1964.4587 1085.622 L 1938.6106 1085.622 L 1938.6106 1059.7738 L 1938.6106 1059.7738 L 1938.6106 1059.7738 L 1938.6106 1033.9257 L 1964.4587 1008.0775 Q 2016.155 956.3812 2016.155 930.5331 L 2016.155 904.68494 L 1964.4587 904.68494 L 1938.6106 930.5331 L 1912.7625 930.5331 Q 1886.9143 930.5331 1861.0662 904.68494 Q 1835.218 878.8368 1705.9773 904.68494 L 1550.8884 930.5331 L 1499.1921 930.5331 Q 1473.344 930.5331 1240.7107 982.2294 Q 1008.0775 982.2294 878.8368 1008.0775 L 749.59607 1033.9257 L 672.05164 1033.9257 Q 620.35535 1033.9257 387.7221 1085.622 Q 155.08884 1085.622 155.08884 1111.4701 L 180.93698 1137.3182 L 155.08884 1137.3182 Q 129.2407 1137.3182 51.69628 1163.1664 L 0.0 1163.1664 L 0.0 568.6591 z" svg:height="11.631663mm" draw:style-name="style-642" svg:viewBox="0.0 0.0 6642.972 1163.1664" svg:width="66.42972mm" svg:x="0.0mm" svg:y="0.0mm"/>
          <draw:path svg:d="M 310.17767 25.84814 L 310.17767 51.69628 L 310.17767 51.69628 Q 310.17767 51.69628 310.17767 77.54442 L 310.17767 103.39256 L 310.17767 103.39256 Q 310.17767 129.2407 361.87396 129.2407 L 387.7221 129.2407 L 413.57025 129.2407 Q 439.4184 129.2407 439.4184 155.08884 L 439.4184 180.93698 L 387.7221 180.93698 L 336.02582 180.93698 L 310.17767 206.78513 L 258.4814 232.63327 L 258.4814 232.63327 L 258.4814 232.63327 L 180.93698 232.63327 Q 103.39256 232.63327 103.39256 206.78513 L 77.54442 206.78513 L 51.69628 206.78513 L 3.6379788E-12 206.78513 L 3.6379788E-12 180.93698 Q -25.84814 129.2407 77.54442 129.2407 Q 180.93698 77.54442 155.08884 77.54442 Q 129.2407 77.54442 129.2407 25.84814 L 129.2407 0.0 L 155.08884 0.0 L 180.93698 0.0 L 206.78513 25.84814 Q 258.4814 51.69628 258.4814 25.84814 Q 310.17767 -25.84814 310.17767 25.84814 z" svg:height="2.3263326mm" draw:style-name="style-643" svg:viewBox="0.0 0.0 439.4184 232.63327" svg:width="4.394184mm" svg:x="228.49756mm" svg:y="10.080775mm"/>
          <draw:path svg:d="M 25.84814 51.69628 L 51.69628 0.0 L 180.93698 25.84814 Q 310.17767 51.69628 361.87396 51.69628 Q 439.4184 103.39256 465.26654 77.54442 L 465.26654 77.54442 L 465.26654 103.39256 L 465.26654 155.08884 L 465.26654 155.08884 Q 439.4184 155.08884 413.57025 155.08884 L 387.7221 180.93698 L 310.17767 180.93698 Q 258.4814 206.78513 232.63327 206.78513 Q 206.78513 206.78513 103.39256 155.08884 Q 0.0 129.2407 0.0 103.39256 Q 0.0 77.54442 25.84814 51.69628 z" svg:height="2.0678513mm" draw:style-name="style-644" svg:viewBox="0.0 0.0 465.26654 206.78513" svg:width="4.652665mm" svg:x="297.77057mm" svg:y="12.92407mm"/>
          <draw:path svg:d="M 413.57025 51.69628 L 413.57025 51.69628 L 361.87396 51.69628 Q 310.17767 51.69628 180.93698 103.39256 L 25.84814 129.2407 L 25.84814 103.39256 Q 25.84814 103.39256 0.0 103.39256 L 0.0 103.39256 L 25.84814 77.54442 Q 51.69628 51.69628 232.63327 0.0 Q 387.7221 -25.84814 387.7221 0.0 Q 387.7221 25.84814 413.57025 51.69628 z" svg:height="1.292407mm" draw:style-name="style-645" svg:viewBox="0.0 0.0 413.57025 129.2407" svg:width="4.1357026mm" svg:x="40.064617mm" svg:y="8.788368mm"/>
          <draw:path svg:d="M 129.2407 25.84814 L 129.2407 25.84814 L 180.93698 51.69628 Q 232.63327 77.54442 258.4814 103.39256 L 284.32956 129.2407 L 310.17767 129.2407 L 336.02582 129.2407 L 336.02582 155.08884 L 336.02582 155.08884 L 361.87396 155.08884 Q 361.87396 180.93698 387.7221 180.93698 L 387.7221 180.93698 L 387.7221 180.93698 Q 387.7221 180.93698 387.7221 206.78513 L 413.57025 206.78513 L 491.1147 284.32956 Q 568.6591 387.7221 620.35535 387.7221 Q 646.2035 413.57025 697.8998 491.1147 Q 749.59607 542.811 775.4442 542.811 L 775.4442 568.6591 L 775.4442 594.50726 Q 775.4442 620.35535 723.7479 620.35535 L 672.05164 620.35535 L 672.05164 594.50726 L 646.2035 594.50726 L 646.2035 594.50726 L 646.2035 594.50726 L 646.2035 568.6591 L 646.2035 568.6591 L 620.35535 568.6591 L 620.35535 542.811 L 620.35535 542.811 L 594.50726 542.811 L 594.50726 542.811 L 594.50726 542.811 L 594.50726 516.9628 L 594.50726 516.9628 L 568.6591 516.9628 L 568.6591 491.1147 L 568.6591 491.1147 L 542.811 491.1147 L 542.811 491.1147 Q 542.811 491.1147 491.1147 465.26654 Q 465.26654 439.4184 413.57025 387.7221 Q 387.7221 310.17767 310.17767 284.32956 Q 232.63327 232.63327 232.63327 206.78513 Q 232.63327 180.93698 180.93698 155.08884 L 155.08884 129.2407 L 129.2407 129.2407 Q 103.39256 129.2407 77.54442 77.54442 L 25.84814 25.84814 L 25.84814 25.84814 Q 25.84814 0.0 0.0 0.0 L 0.0 0.0 L 51.69628 0.0 Q 103.39256 25.84814 129.2407 25.84814 z" svg:height="6.2035537mm" draw:style-name="style-646" svg:viewBox="0.0 0.0 775.4442 620.35535" svg:width="7.754442mm" svg:x="49.886913mm" svg:y="16.80129mm"/>
          <draw:path svg:d="M 827.1405 51.69628 L 852.98865 51.69628 L 852.98865 51.69628 L 878.8368 51.69628 L 878.8368 129.2407 Q 904.68494 180.93698 930.5331 180.93698 Q 956.3812 180.93698 956.3812 206.78513 Q 956.3812 232.63327 904.68494 258.4814 Q 852.98865 284.32956 904.68494 310.17767 Q 930.5331 336.02582 956.3812 361.87396 Q 956.3812 387.7221 930.5331 387.7221 L 878.8368 387.7221 L 878.8368 387.7221 L 852.98865 387.7221 L 852.98865 413.57025 L 827.1405 413.57025 L 827.1405 413.57025 Q 827.1405 387.7221 775.4442 387.7221 Q 749.59607 387.7221 749.59607 413.57025 Q 749.59607 439.4184 723.7479 439.4184 L 697.8998 439.4184 L 697.8998 413.57025 Q 672.05164 387.7221 646.2035 387.7221 Q 594.50726 387.7221 594.50726 413.57025 Q 568.6591 439.4184 491.1147 439.4184 Q 413.57025 439.4184 413.57025 387.7221 Q 413.57025 361.87396 361.87396 361.87396 Q 284.32956 336.02582 258.4814 387.7221 L 206.78513 439.4184 L 206.78513 439.4184 Q 180.93698 439.4184 155.08884 413.57025 L 103.39256 387.7221 L 77.54442 387.7221 L 51.69628 387.7221 L 25.84814 361.87396 L 0.0 361.87396 L 0.0 336.02582 L 0.0 336.02582 L 0.0 310.17767 L 0.0 284.32956 L 0.0 284.32956 L 0.0 258.4814 L 0.0 232.63327 L 0.0 206.78513 L 0.0 206.78513 L 0.0 180.93698 L 0.0 180.93698 L 0.0 180.93698 L 25.84814 155.08884 L 51.69628 129.2407 L 51.69628 129.2407 L 51.69628 129.2407 L 51.69628 103.39256 L 51.69628 103.39256 L 77.54442 77.54442 L 77.54442 77.54442 L 232.63327 77.54442 Q 413.57025 51.69628 413.57025 25.84814 Q 413.57025 0.0 465.26654 25.84814 Q 516.9628 51.69628 516.9628 25.84814 Q 516.9628 0.0 620.35535 0.0 Q 697.8998 0.0 723.7479 25.84814 Q 723.7479 77.54442 775.4442 77.54442 Q 827.1405 77.54442 827.1405 51.69628 z" svg:height="4.394184mm" draw:style-name="style-647" svg:viewBox="0.0 0.0 956.3812 439.4184" svg:width="9.563812mm" svg:x="86.33279mm" svg:y="5.4281096mm"/>
          <draw:path svg:d="M 155.08884 0.0 L 180.93698 0.0 L 206.78513 25.84814 Q 232.63327 77.54442 258.4814 77.54442 L 284.32956 77.54442 L 310.17767 103.39256 Q 310.17767 129.2407 310.17767 129.2407 L 336.02582 129.2407 L 336.02582 232.63327 Q 361.87396 336.02582 361.87396 336.02582 L 361.87396 336.02582 L 387.7221 336.02582 L 413.57025 336.02582 L 413.57025 336.02582 L 413.57025 336.02582 L 439.4184 336.02582 Q 439.4184 336.02582 465.26654 361.87396 L 465.26654 361.87396 L 465.26654 361.87396 Q 465.26654 387.7221 465.26654 387.7221 L 491.1147 387.7221 L 568.6591 491.1147 Q 672.05164 594.50726 672.05164 646.2035 L 672.05164 723.7479 L 672.05164 749.59607 Q 672.05164 801.29236 672.05164 852.98865 L 672.05164 878.8368 L 646.2035 878.8368 L 620.35535 878.8368 L 620.35535 852.98865 Q 620.35535 852.98865 594.50726 852.98865 L 594.50726 852.98865 L 594.50726 852.98865 Q 594.50726 852.98865 568.6591 827.1405 Q 542.811 827.1405 542.811 852.98865 Q 542.811 904.68494 491.1147 904.68494 Q 439.4184 904.68494 413.57025 982.2294 L 413.57025 1033.9257 L 413.57025 1033.9257 Q 387.7221 1008.0775 336.02582 982.2294 L 284.32956 956.3812 L 284.32956 1008.0775 L 310.17767 1033.9257 L 310.17767 1111.4701 Q 310.17767 1163.1664 310.17767 1189.0145 L 310.17767 1214.8627 L 336.02582 1214.8627 L 336.02582 1214.8627 L 336.02582 1266.5588 L 336.02582 1318.2551 L 336.02582 1344.1033 L 310.17767 1369.9514 L 310.17767 1369.9514 L 310.17767 1369.9514 L 310.17767 1369.9514 L 310.17767 1344.1033 L 284.32956 1318.2551 L 258.4814 1292.407 L 258.4814 1292.407 L 258.4814 1266.5588 L 258.4814 1266.5588 L 258.4814 1266.5588 L 258.4814 1240.7107 L 258.4814 1214.8627 L 258.4814 1214.8627 L 258.4814 1214.8627 L 258.4814 1240.7107 L 258.4814 1240.7107 L 232.63327 1189.0145 L 232.63327 1137.3182 L 232.63327 1111.4701 Q 206.78513 1059.7738 155.08884 956.3812 Q 77.54442 827.1405 103.39256 827.1405 Q 129.2407 801.29236 51.69628 749.59607 L 0.0 672.05164 L 25.84814 672.05164 L 51.69628 697.8998 L 51.69628 697.8998 L 51.69628 697.8998 L 77.54442 672.05164 L 77.54442 646.2035 L 103.39256 646.2035 L 129.2407 646.2035 L 129.2407 620.35535 L 103.39256 620.35535 L 103.39256 620.35535 L 103.39256 594.50726 L 129.2407 594.50726 L 155.08884 594.50726 L 155.08884 542.811 L 155.08884 516.9628 L 129.2407 516.9628 Q 129.2407 491.1147 103.39256 439.4184 Q 51.69628 387.7221 51.69628 336.02582 Q 51.69628 258.4814 51.69628 206.78513 L 0.0 155.08884 L 0.0 129.2407 Q 0.0 103.39256 25.84814 77.54442 L 25.84814 51.69628 L 51.69628 51.69628 L 51.69628 51.69628 L 103.39256 25.84814 Q 155.08884 25.84814 155.08884 0.0 z" svg:height="13.699514mm" draw:style-name="style-648" svg:viewBox="0.0 0.0 672.05164 1369.9514" svg:width="6.7205167mm" svg:x="160.77544mm" svg:y="19.386105mm"/>
          <draw:path svg:d="M 129.2407 0.0 L 129.2407 0.0 L 180.93698 25.84814 Q 206.78513 25.84814 206.78513 51.69628 L 232.63327 51.69628 L 232.63327 77.54442 L 232.63327 103.39256 L 258.4814 103.39256 L 258.4814 129.2407 L 258.4814 129.2407 L 284.32956 129.2407 L 284.32956 155.08884 Q 284.32956 180.93698 284.32956 232.63327 Q 284.32956 258.4814 155.08884 206.78513 L 25.84814 180.93698 L 25.84814 155.08884 L 25.84814 155.08884 L 0.0 155.08884 L 0.0 155.08884 L 25.84814 77.54442 Q 25.84814 25.84814 77.54442 25.84814 Q 103.39256 25.84814 129.2407 0.0 z" svg:height="2.3263326mm" draw:style-name="style-649" svg:viewBox="0.0 0.0 284.32956 232.63327" svg:width="2.8432956mm" svg:x="253.0533mm" svg:y="16.284328mm"/>
          <draw:path svg:d="M 180.93698 25.84814 L 206.78513 0.0 L 232.63327 0.0 L 258.4814 0.0 L 284.32956 51.69628 Q 310.17767 103.39256 361.87396 103.39256 Q 387.7221 103.39256 413.57025 129.2407 Q 413.57025 155.08884 439.4184 180.93698 Q 465.26654 180.93698 594.50726 387.7221 Q 723.7479 568.6591 749.59607 568.6591 Q 775.4442 568.6591 801.29236 620.35535 Q 827.1405 697.8998 827.1405 723.7479 L 827.1405 749.59607 L 878.8368 749.59607 L 930.5331 749.59607 L 930.5331 749.59607 L 930.5331 775.4442 L 930.5331 775.4442 L 930.5331 775.4442 L 956.3812 775.4442 L 956.3812 801.29236 L 956.3812 827.1405 L 956.3812 827.1405 L 930.5331 827.1405 L 904.68494 827.1405 L 904.68494 801.29236 L 878.8368 801.29236 L 878.8368 827.1405 L 878.8368 852.98865 L 827.1405 852.98865 L 801.29236 827.1405 L 775.4442 827.1405 Q 723.7479 827.1405 723.7479 801.29236 Q 723.7479 801.29236 697.8998 775.4442 Q 646.2035 775.4442 620.35535 672.05164 Q 568.6591 594.50726 516.9628 672.05164 Q 465.26654 723.7479 413.57025 697.8998 Q 361.87396 672.05164 310.17767 749.59607 L 284.32956 801.29236 L 284.32956 801.29236 Q 284.32956 775.4442 258.4814 775.4442 L 232.63327 775.4442 L 232.63327 801.29236 L 206.78513 801.29236 L 206.78513 775.4442 Q 206.78513 723.7479 103.39256 568.6591 L 0.0 413.57025 L 0.0 413.57025 Q 0.0 387.7221 51.69628 310.17767 Q 155.08884 232.63327 129.2407 206.78513 Q 103.39256 180.93698 129.2407 155.08884 Q 155.08884 155.08884 155.08884 103.39256 Q 155.08884 51.69628 180.93698 25.84814 z" svg:height="8.529886mm" draw:style-name="style-650" svg:viewBox="0.0 0.0 956.3812 852.98865" svg:width="9.563812mm" svg:x="14.991921mm" svg:y="26.882067mm"/>
          <draw:path svg:d="M 0.0 336.02582 L 0.0 0.0 L 51.69628 77.54442 Q 103.39256 129.2407 155.08884 103.39256 Q 206.78513 77.54442 258.4814 103.39256 Q 284.32956 103.39256 284.32956 77.54442 Q 284.32956 51.69628 310.17767 51.69628 L 361.87396 51.69628 L 361.87396 77.54442 L 361.87396 103.39256 L 387.7221 103.39256 L 387.7221 129.2407 L 413.57025 155.08884 Q 413.57025 180.93698 387.7221 180.93698 Q 361.87396 206.78513 387.7221 336.02582 Q 413.57025 439.4184 413.57025 439.4184 L 413.57025 439.4184 L 413.57025 465.26654 L 413.57025 465.26654 L 439.4184 465.26654 L 439.4184 491.1147 L 465.26654 491.1147 L 516.9628 491.1147 L 516.9628 491.1147 Q 542.811 491.1147 568.6591 491.1147 L 620.35535 491.1147 L 646.2035 465.26654 L 672.05164 465.26654 L 672.05164 491.1147 L 672.05164 516.9628 L 620.35535 516.9628 L 594.50726 542.811 L 568.6591 542.811 L 516.9628 542.811 L 516.9628 568.6591 L 516.9628 568.6591 L 491.1147 568.6591 L 491.1147 594.50726 L 491.1147 594.50726 L 465.26654 594.50726 L 465.26654 620.35535 L 465.26654 646.2035 L 491.1147 646.2035 L 491.1147 672.05164 L 439.4184 672.05164 Q 387.7221 672.05164 387.7221 697.8998 L 361.87396 723.7479 L 361.87396 723.7479 L 361.87396 723.7479 L 336.02582 723.7479 L 310.17767 723.7479 L 310.17767 697.8998 Q 310.17767 672.05164 310.17767 646.2035 Q 284.32956 646.2035 284.32956 620.35535 Q 284.32956 594.50726 180.93698 594.50726 Q 77.54442 594.50726 51.69628 646.2035 L 51.69628 672.05164 L 25.84814 672.05164 L 25.84814 697.8998 L 0.0 697.8998 L 0.0 697.8998 L 0.0 336.02582 z" svg:height="7.237479mm" draw:style-name="style-651" svg:viewBox="0.0 0.0 672.05164 723.7479" svg:width="6.7205167mm" svg:x="0.0mm" svg:y="30.242325mm"/>
          <draw:path svg:d="M 646.2035 25.84814 L 672.05164 25.84814 L 672.05164 51.69628 L 672.05164 51.69628 L 672.05164 51.69628 Q 672.05164 77.54442 646.2035 77.54442 L 646.2035 77.54442 L 646.2035 103.39256 L 646.2035 103.39256 L 620.35535 103.39256 Q 568.6591 103.39256 568.6591 129.2407 L 568.6591 129.2407 L 568.6591 129.2407 Q 542.811 155.08884 516.9628 155.08884 Q 516.9628 155.08884 491.1147 155.08884 Q 465.26654 129.2407 465.26654 180.93698 Q 439.4184 232.63327 413.57025 232.63327 Q 387.7221 232.63327 387.7221 284.32956 L 413.57025 336.02582 L 387.7221 336.02582 L 387.7221 361.87396 L 387.7221 361.87396 L 413.57025 361.87396 L 413.57025 361.87396 Q 413.57025 361.87396 413.57025 387.7221 L 439.4184 387.7221 L 465.26654 439.4184 Q 465.26654 491.1147 491.1147 516.9628 L 516.9628 542.811 L 516.9628 672.05164 Q 568.6591 801.29236 542.811 827.1405 L 542.811 852.98865 L 542.811 852.98865 Q 516.9628 852.98865 516.9628 930.5331 Q 516.9628 982.2294 439.4184 1059.7738 L 361.87396 1137.3182 L 361.87396 1137.3182 L 361.87396 1137.3182 L 336.02582 1137.3182 L 336.02582 1137.3182 L 310.17767 1137.3182 L 284.32956 1137.3182 L 258.4814 1137.3182 L 232.63327 1137.3182 L 206.78513 1163.1664 L 180.93698 1163.1664 L 180.93698 1085.622 L 206.78513 1033.9257 L 206.78513 1008.0775 L 206.78513 982.2294 L 206.78513 982.2294 L 206.78513 982.2294 L 206.78513 956.3812 L 206.78513 930.5331 L 206.78513 930.5331 L 206.78513 930.5331 L 206.78513 904.68494 L 206.78513 904.68494 L 180.93698 904.68494 L 180.93698 878.8368 L 180.93698 878.8368 L 180.93698 878.8368 L 180.93698 878.8368 Q 206.78513 878.8368 180.93698 775.4442 L 155.08884 697.8998 L 155.08884 568.6591 L 155.08884 465.26654 L 206.78513 465.26654 L 232.63327 465.26654 L 258.4814 491.1147 Q 284.32956 516.9628 284.32956 542.811 L 310.17767 542.811 L 310.17767 542.811 L 310.17767 568.6591 L 310.17767 568.6591 L 310.17767 568.6591 L 336.02582 516.9628 L 361.87396 465.26654 L 361.87396 465.26654 L 361.87396 439.4184 L 336.02582 439.4184 L 336.02582 413.57025 L 336.02582 413.57025 L 310.17767 413.57025 L 310.17767 361.87396 L 310.17767 336.02582 L 284.32956 336.02582 L 284.32956 310.17767 L 258.4814 310.17767 Q 232.63327 310.17767 206.78513 258.4814 Q 180.93698 258.4814 155.08884 284.32956 L 155.08884 310.17767 L 155.08884 310.17767 Q 155.08884 310.17767 129.2407 258.4814 Q 129.2407 232.63327 103.39256 232.63327 L 51.69628 258.4814 L 51.69628 258.4814 L 51.69628 258.4814 L 25.84814 258.4814 L 25.84814 258.4814 L 25.84814 232.63327 L 0.0 232.63327 L 0.0 232.63327 L 0.0 232.63327 L 0.0 206.78513 L 0.0 206.78513 L 0.0 206.78513 L 25.84814 206.78513 L 51.69628 206.78513 L 77.54442 206.78513 L 77.54442 180.93698 L 103.39256 180.93698 L 103.39256 180.93698 L 103.39256 206.78513 L 103.39256 206.78513 L 103.39256 206.78513 L 155.08884 155.08884 Q 206.78513 129.2407 180.93698 77.54442 Q 155.08884 51.69628 206.78513 25.84814 Q 258.4814 0.0 284.32956 51.69628 Q 310.17767 103.39256 336.02582 77.54442 Q 361.87396 51.69628 387.7221 51.69628 L 413.57025 51.69628 L 413.57025 51.69628 Q 413.57025 51.69628 439.4184 51.69628 L 439.4184 25.84814 L 516.9628 0.0 Q 568.6591 -25.84814 594.50726 0.0 Q 620.35535 51.69628 646.2035 25.84814 z" svg:height="11.631663mm" draw:style-name="style-652" svg:viewBox="0.0 0.0 672.05164 1163.1664" svg:width="6.7205167mm" svg:x="139.063mm" svg:y="31.53473mm"/>
          <draw:path svg:d="M 51.69628 103.39256 L 0.0 0.0 L 0.0 0.0 L 25.84814 0.0 L 25.84814 0.0 L 51.69628 0.0 L 51.69628 0.0 L 51.69628 0.0 L 51.69628 25.84814 L 51.69628 25.84814 L 77.54442 25.84814 L 77.54442 51.69628 L 284.32956 310.17767 Q 465.26654 568.6591 491.1147 594.50726 L 491.1147 620.35535 L 465.26654 620.35535 Q 439.4184 620.35535 413.57025 594.50726 L 387.7221 568.6591 L 387.7221 568.6591 Q 361.87396 542.811 361.87396 542.811 L 361.87396 542.811 L 310.17767 542.811 L 284.32956 542.811 L 258.4814 542.811 Q 258.4814 516.9628 232.63327 491.1147 Q 206.78513 465.26654 155.08884 387.7221 L 103.39256 310.17767 L 103.39256 310.17767 Q 103.39256 284.32956 77.54442 284.32956 L 77.54442 284.32956 L 77.54442 258.4814 Q 51.69628 258.4814 51.69628 258.4814 L 51.69628 258.4814 L 51.69628 232.63327 Q 51.69628 206.78513 103.39256 206.78513 Q 103.39256 206.78513 51.69628 103.39256 z" svg:height="6.2035537mm" draw:style-name="style-653" svg:viewBox="0.0 0.0 491.1147 620.35535" svg:width="4.9111466mm" svg:x="153.53795mm" svg:y="18.093699mm"/>
          <draw:path svg:d="M 129.2407 0.0 L 155.08884 0.0 L 155.08884 77.54442 Q 155.08884 155.08884 180.93698 180.93698 Q 232.63327 180.93698 232.63327 232.63327 L 232.63327 284.32956 L 180.93698 284.32956 Q 155.08884 284.32956 155.08884 336.02582 L 129.2407 413.57025 L 129.2407 413.57025 L 129.2407 387.7221 L 129.2407 387.7221 L 129.2407 387.7221 L 103.39256 336.02582 Q 103.39256 284.32956 77.54442 284.32956 L 51.69628 284.32956 L 25.84814 258.4814 L 0.0 258.4814 L 0.0 232.63327 Q -25.84814 206.78513 0.0 180.93698 Q 0.0 180.93698 25.84814 103.39256 L 77.54442 25.84814 L 103.39256 25.84814 Q 129.2407 25.84814 129.2407 0.0 z" svg:height="4.1357026mm" draw:style-name="style-654" svg:viewBox="0.0 0.0 232.63327 413.57025" svg:width="2.3263326mm" svg:x="49.886913mm" svg:y="42.649433mm"/>
          <draw:path svg:d="M 155.08884 77.54442 L 155.08884 25.84814 L 180.93698 0.0 Q 180.93698 0.0 206.78513 25.84814 Q 232.63327 51.69628 232.63327 25.84814 Q 258.4814 0.0 284.32956 0.0 L 310.17767 0.0 L 310.17767 51.69628 Q 310.17767 103.39256 284.32956 103.39256 Q 258.4814 103.39256 232.63327 155.08884 L 232.63327 180.93698 L 180.93698 180.93698 L 155.08884 180.93698 L 155.08884 206.78513 L 155.08884 258.4814 L 155.08884 258.4814 L 129.2407 258.4814 L 129.2407 232.63327 L 129.2407 206.78513 L 103.39256 206.78513 L 103.39256 206.78513 L 103.39256 180.93698 Q 77.54442 180.93698 77.54442 155.08884 Q 77.54442 129.2407 25.84814 103.39256 L 0.0 51.69628 L 25.84814 25.84814 Q 25.84814 0.0 77.54442 77.54442 Q 103.39256 129.2407 129.2407 129.2407 Q 155.08884 129.2407 155.08884 77.54442 z" svg:height="2.584814mm" draw:style-name="style-655" svg:viewBox="0.0 0.0 310.17767 258.4814" svg:width="3.1017768mm" svg:x="164.1357mm" svg:y="30.500807mm"/>
          <draw:path svg:d="M 0.0 0.0 L 0.0 0.0 L 180.93698 0.0 L 336.02582 0.0 L 361.87396 0.0 Q 387.7221 0.0 387.7221 25.84814 L 387.7221 25.84814 L 387.7221 25.84814 Q 387.7221 51.69628 361.87396 51.69628 Q 336.02582 103.39256 232.63327 103.39256 Q 129.2407 103.39256 77.54442 51.69628 L 0.0 0.0 L 0.0 0.0 z" svg:height="1.0339257mm" draw:style-name="style-656" svg:viewBox="0.0 0.0 387.7221 103.39256" svg:width="3.877221mm" svg:x="52.98869mm" svg:y="108.56219mm"/>
          <draw:path svg:d="M 206.78513 25.84814 L 206.78513 0.0 L 232.63327 0.0 Q 258.4814 0.0 284.32956 51.69628 Q 310.17767 129.2407 387.7221 129.2407 Q 465.26654 180.93698 465.26654 155.08884 L 465.26654 155.08884 L 465.26654 155.08884 Q 491.1147 155.08884 491.1147 180.93698 L 491.1147 206.78513 L 491.1147 232.63327 Q 491.1147 258.4814 387.7221 284.32956 Q 258.4814 284.32956 129.2407 284.32956 L 0.0 258.4814 L 0.0 258.4814 Q 0.0 232.63327 25.84814 232.63327 Q 51.69628 232.63327 51.69628 206.78513 Q 51.69628 180.93698 25.84814 180.93698 L 0.0 155.08884 L 25.84814 129.2407 Q 77.54442 103.39256 77.54442 129.2407 L 77.54442 155.08884 L 103.39256 155.08884 L 129.2407 129.2407 L 129.2407 129.2407 L 129.2407 129.2407 L 129.2407 129.2407 L 129.2407 103.39256 L 129.2407 103.39256 L 129.2407 77.54442 L 129.2407 77.54442 L 129.2407 77.54442 L 103.39256 77.54442 L 103.39256 77.54442 L 103.39256 51.69628 L 129.2407 51.69628 L 129.2407 51.69628 L 129.2407 25.84814 L 155.08884 25.84814 L 180.93698 25.84814 L 180.93698 51.69628 Q 180.93698 51.69628 206.78513 25.84814 z" svg:height="2.8432956mm" draw:style-name="style-657" svg:viewBox="0.0 0.0 491.1147 284.32956" svg:width="4.9111466mm" svg:x="282.52017mm" svg:y="21.453957mm"/>
          <draw:path svg:d="M 77.54442 103.39256 L 77.54442 129.2407 L 77.54442 206.78513 Q 77.54442 258.4814 129.2407 310.17767 Q 129.2407 361.87396 77.54442 310.17767 Q 0.0 284.32956 0.0 258.4814 L 0.0 232.63327 L 25.84814 232.63327 Q 51.69628 232.63327 25.84814 103.39256 Q 25.84814 0.0 25.84814 0.0 Q 25.84814 -25.84814 51.69628 25.84814 Q 77.54442 77.54442 77.54442 103.39256 z" svg:height="3.1017768mm" draw:style-name="style-658" svg:viewBox="0.0 0.0 129.2407 310.17767" svg:width="1.292407mm" svg:x="203.42487mm" svg:y="28.949917mm"/>
          <draw:path svg:d="M 258.4814 51.69628 L 258.4814 51.69628 L 284.32956 129.2407 Q 310.17767 206.78513 361.87396 336.02582 Q 413.57025 465.26654 413.57025 516.9628 L 413.57025 568.6591 L 439.4184 594.50726 L 439.4184 620.35535 L 413.57025 620.35535 L 387.7221 620.35535 L 387.7221 594.50726 L 361.87396 594.50726 L 361.87396 594.50726 L 361.87396 568.6591 L 361.87396 568.6591 L 361.87396 568.6591 L 336.02582 542.811 L 310.17767 516.9628 L 310.17767 465.26654 Q 310.17767 439.4184 284.32956 439.4184 Q 284.32956 465.26654 232.63327 413.57025 Q 180.93698 413.57025 155.08884 413.57025 L 155.08884 413.57025 L 155.08884 413.57025 L 155.08884 413.57025 L 129.2407 387.7221 L 103.39256 361.87396 L 103.39256 361.87396 Q 103.39256 361.87396 103.39256 336.02582 Q 103.39256 336.02582 103.39256 310.17767 Q 129.2407 310.17767 129.2407 258.4814 Q 129.2407 206.78513 103.39256 206.78513 Q 51.69628 180.93698 103.39256 155.08884 Q 129.2407 155.08884 51.69628 103.39256 Q 0.0 51.69628 0.0 25.84814 L 0.0 0.0 L 51.69628 0.0 Q 129.2407 0.0 180.93698 25.84814 Q 232.63327 51.69628 258.4814 51.69628 z M 51.69628 51.69628 Q 51.69628 51.69628 51.69628 25.84814 Q 51.69628 25.84814 51.69628 51.69628 Q 51.69628 51.69628 51.69628 51.69628 z" svg:height="6.2035537mm" draw:style-name="style-659" svg:viewBox="0.0 0.0 439.4184 620.35535" svg:width="4.394184mm" svg:x="40.3231mm" svg:y="35.153473mm"/>
          <draw:path svg:d="M 103.39256 0.0 L 129.2407 0.0 L 155.08884 25.84814 L 180.93698 25.84814 L 180.93698 51.69628 L 155.08884 103.39256 L 155.08884 103.39256 L 155.08884 103.39256 L 206.78513 155.08884 Q 258.4814 180.93698 258.4814 206.78513 L 258.4814 206.78513 L 258.4814 206.78513 Q 258.4814 206.78513 284.32956 206.78513 L 284.32956 232.63327 L 310.17767 232.63327 L 310.17767 232.63327 L 310.17767 232.63327 Q 310.17767 258.4814 284.32956 258.4814 L 258.4814 258.4814 L 258.4814 258.4814 Q 232.63327 258.4814 232.63327 232.63327 L 232.63327 232.63327 L 206.78513 232.63327 Q 180.93698 206.78513 155.08884 206.78513 L 129.2407 206.78513 L 129.2407 180.93698 L 103.39256 180.93698 L 103.39256 180.93698 L 103.39256 155.08884 L 103.39256 155.08884 L 103.39256 155.08884 L 77.54442 103.39256 L 51.69628 77.54442 L 51.69628 77.54442 L 51.69628 51.69628 L 51.69628 51.69628 L 51.69628 51.69628 L 25.84814 51.69628 L 25.84814 51.69628 L 0.0 0.0 Q -25.84814 0.0 0.0 0.0 Q 51.69628 0.0 103.39256 0.0 z" svg:height="2.584814mm" draw:style-name="style-660" svg:viewBox="0.0 0.0 310.17767 258.4814" svg:width="3.1017768mm" svg:x="315.34732mm" svg:y="13.441033mm"/>
          <draw:path svg:d="M 25.84814 25.84814 L 25.84814 0.0 L 51.69628 0.0 Q 77.54442 0.0 103.39256 77.54442 Q 103.39256 129.2407 129.2407 155.08884 L 129.2407 180.93698 L 103.39256 180.93698 Q 103.39256 180.93698 51.69628 180.93698 L 25.84814 180.93698 L 25.84814 180.93698 Q 0.0 180.93698 25.84814 129.2407 L 25.84814 51.69628 L 0.0 51.69628 Q 0.0 25.84814 0.0 25.84814 L 0.0 25.84814 L 0.0 25.84814 Q 0.0 25.84814 25.84814 25.84814 z" svg:height="1.8093698mm" draw:style-name="style-661" svg:viewBox="0.0 0.0 129.2407 180.93698" svg:width="1.292407mm" svg:x="208.85298mm" svg:y="27.140547mm"/>
          <draw:path svg:d="M 1008.0775 51.69628 L 1008.0775 51.69628 L 1008.0775 77.54442 L 1008.0775 103.39256 L 1008.0775 103.39256 Q 1008.0775 103.39256 982.2294 129.2407 Q 982.2294 155.08884 1059.7738 155.08884 Q 1111.4701 155.08884 904.68494 206.78513 L 697.8998 258.4814 L 697.8998 284.32956 L 697.8998 310.17767 L 646.2035 310.17767 L 620.35535 310.17767 L 620.35535 336.02582 L 620.35535 336.02582 L 594.50726 336.02582 Q 594.50726 361.87396 542.811 361.87396 Q 491.1147 361.87396 491.1147 387.7221 Q 491.1147 413.57025 439.4184 413.57025 L 361.87396 413.57025 L 336.02582 413.57025 Q 310.17767 413.57025 258.4814 387.7221 Q 206.78513 361.87396 180.93698 310.17767 Q 155.08884 258.4814 129.2407 284.32956 L 129.2407 310.17767 L 103.39256 310.17767 L 77.54442 310.17767 L 51.69628 284.32956 L 25.84814 258.4814 L 25.84814 258.4814 L 25.84814 258.4814 L 4.5474735E-13 258.4814 L 4.5474735E-13 258.4814 L 4.5474735E-13 232.63327 L 25.84814 232.63327 L 25.84814 206.78513 L 25.84814 206.78513 L 4.5474735E-13 206.78513 L 4.5474735E-13 206.78513 L 4.5474735E-13 180.93698 L 4.5474735E-13 180.93698 L 4.5474735E-13 180.93698 L 4.5474735E-13 155.08884 L 4.5474735E-13 155.08884 L 25.84814 155.08884 L 25.84814 155.08884 L 25.84814 155.08884 L 51.69628 155.08884 L 77.54442 155.08884 L 77.54442 155.08884 L 77.54442 155.08884 L 103.39256 155.08884 L 103.39256 155.08884 L 103.39256 180.93698 L 129.2407 180.93698 L 129.2407 180.93698 L 129.2407 155.08884 L 129.2407 155.08884 L 155.08884 155.08884 L 155.08884 155.08884 Q 155.08884 155.08884 180.93698 180.93698 L 180.93698 180.93698 L 336.02582 155.08884 Q 465.26654 103.39256 516.9628 103.39256 L 568.6591 103.39256 L 697.8998 103.39256 Q 801.29236 77.54442 801.29236 51.69628 Q 801.29236 0.0 827.1405 0.0 Q 852.98865 0.0 852.98865 25.84814 Q 852.98865 51.69628 904.68494 51.69628 Q 982.2294 51.69628 1008.0775 51.69628 z" svg:height="4.1357026mm" draw:style-name="style-662" svg:viewBox="0.0 0.0 1059.7738 413.57025" svg:width="10.597737mm" svg:x="38.51373mm" svg:y="8.271405mm"/>
          <draw:path svg:d="M 180.93698 25.84814 L 180.93698 25.84814 L 206.78513 51.69628 Q 232.63327 103.39256 258.4814 129.2407 L 258.4814 155.08884 L 232.63327 155.08884 Q 232.63327 155.08884 232.63327 180.93698 L 258.4814 180.93698 L 258.4814 206.78513 Q 232.63327 206.78513 206.78513 206.78513 Q 180.93698 232.63327 180.93698 310.17767 L 180.93698 387.7221 L 155.08884 387.7221 L 129.2407 387.7221 L 129.2407 310.17767 L 129.2407 258.4814 L 129.2407 258.4814 Q 129.2407 232.63327 103.39256 206.78513 L 103.39256 180.93698 L 103.39256 155.08884 Q 77.54442 129.2407 51.69628 77.54442 L 0.0 25.84814 L 25.84814 25.84814 Q 51.69628 25.84814 77.54442 0.0 Q 77.54442 0.0 129.2407 0.0 Q 155.08884 0.0 180.93698 25.84814 z" svg:height="3.877221mm" draw:style-name="style-663" svg:viewBox="0.0 0.0 258.4814 387.7221" svg:width="2.584814mm" svg:x="157.93214mm" svg:y="27.399029mm"/>
          <draw:path svg:d="M 982.2294 25.84814 L 1008.0775 25.84814 L 1137.3182 51.69628 Q 1266.5588 51.69628 1369.9514 77.54442 L 1499.1921 77.54442 L 1499.1921 77.54442 L 1499.1921 103.39256 L 1628.4329 77.54442 Q 1783.5217 77.54442 1783.5217 25.84814 Q 1783.5217 -25.84814 1809.3699 0.0 Q 1835.218 25.84814 1835.218 25.84814 L 1835.218 25.84814 L 1835.218 51.69628 L 1835.218 103.39256 L 1886.9143 103.39256 L 1912.7625 103.39256 L 1912.7625 129.2407 L 1938.6106 155.08884 L 1938.6106 155.08884 L 1938.6106 155.08884 L 1964.4587 180.93698 L 1990.3069 180.93698 L 1990.3069 206.78513 Q 1990.3069 258.4814 2016.155 258.4814 Q 2042.0032 258.4814 2042.0032 284.32956 L 2042.0032 284.32956 L 1990.3069 284.32956 Q 1938.6106 310.17767 1628.4329 336.02582 Q 1292.407 361.87396 697.8998 465.26654 L 129.2407 542.811 L 129.2407 542.811 L 129.2407 516.9628 L 103.39256 516.9628 L 77.54442 516.9628 L 77.54442 491.1147 L 77.54442 491.1147 L 103.39256 491.1147 L 103.39256 465.26654 L 51.69628 465.26654 L 0.0 465.26654 L 0.0 439.4184 L 0.0 439.4184 L 51.69628 439.4184 L 103.39256 413.57025 L 103.39256 413.57025 L 129.2407 413.57025 L 129.2407 413.57025 L 129.2407 413.57025 L 103.39256 387.7221 L 77.54442 361.87396 L 77.54442 361.87396 L 77.54442 361.87396 L 180.93698 310.17767 Q 284.32956 284.32956 284.32956 232.63327 Q 284.32956 180.93698 336.02582 180.93698 Q 413.57025 155.08884 439.4184 155.08884 L 491.1147 155.08884 L 542.811 129.2407 L 568.6591 129.2407 L 568.6591 103.39256 Q 568.6591 51.69628 491.1147 51.69628 L 439.4184 51.69628 L 439.4184 51.69628 L 439.4184 51.69628 L 697.8998 0.0 Q 930.5331 0.0 956.3812 0.0 Q 956.3812 0.0 982.2294 25.84814 z" svg:height="5.4281096mm" draw:style-name="style-664" svg:viewBox="0.0 0.0 2042.0032 542.811" svg:width="20.42003mm" svg:x="97.44749mm" svg:y="133.89337mm"/>
          <draw:path svg:d="M 51.69628 129.2407 L 0.0 4.5474735E-13 L 25.84814 4.5474735E-13 L 51.69628 4.5474735E-13 L 77.54442 25.84814 Q 103.39256 25.84814 129.2407 51.69628 Q 155.08884 77.54442 180.93698 51.69628 Q 206.78513 25.84814 206.78513 25.84814 L 206.78513 25.84814 L 232.63327 25.84814 L 258.4814 25.84814 L 258.4814 77.54442 Q 284.32956 129.2407 284.32956 103.39256 L 284.32956 103.39256 L 310.17767 129.2407 Q 336.02582 129.2407 284.32956 155.08884 Q 232.63327 155.08884 258.4814 180.93698 Q 258.4814 232.63327 284.32956 258.4814 L 284.32956 284.32956 L 206.78513 284.32956 Q 155.08884 284.32956 103.39256 310.17767 L 77.54442 336.02582 L 77.54442 336.02582 L 77.54442 336.02582 L 77.54442 336.02582 L 51.69628 336.02582 L 51.69628 310.17767 Q 51.69628 284.32956 103.39256 284.32956 L 129.2407 284.32956 L 129.2407 258.4814 Q 103.39256 232.63327 51.69628 129.2407 z" svg:height="3.3602583mm" draw:style-name="style-665" svg:viewBox="0.0 0.0 310.17767 336.02582" svg:width="3.1017768mm" svg:x="3.1017768mm" svg:y="37.479805mm"/>
          <draw:path svg:d="M 77.54442 0.0 L 103.39256 0.0 L 103.39256 0.0 Q 103.39256 0.0 103.39256 25.84814 L 129.2407 25.84814 L 129.2407 103.39256 Q 103.39256 155.08884 129.2407 155.08884 L 129.2407 155.08884 L 155.08884 155.08884 Q 206.78513 155.08884 206.78513 155.08884 L 232.63327 155.08884 L 232.63327 155.08884 Q 258.4814 155.08884 258.4814 206.78513 Q 258.4814 232.63327 206.78513 206.78513 Q 180.93698 206.78513 180.93698 310.17767 Q 180.93698 439.4184 129.2407 413.57025 L 77.54442 387.7221 L 51.69628 387.7221 L 51.69628 387.7221 L 51.69628 361.87396 Q 51.69628 310.17767 25.84814 284.32956 L 0.0 258.4814 L 0.0 258.4814 L 0.0 258.4814 L 25.84814 232.63327 Q 51.69628 232.63327 51.69628 155.08884 L 51.69628 103.39256 L 51.69628 51.69628 Q 51.69628 0.0 77.54442 0.0 z" svg:height="4.1357026mm" draw:style-name="style-666" svg:viewBox="0.0 0.0 258.4814 413.57025" svg:width="2.584814mm" svg:x="207.81905mm" svg:y="27.399029mm"/>
          <draw:path svg:d="M 0.0 51.69628 L 0.0 0.0 L 25.84814 0.0 Q 51.69628 0.0 51.69628 25.84814 Q 77.54442 77.54442 103.39256 77.54442 L 129.2407 77.54442 L 206.78513 129.2407 Q 258.4814 180.93698 310.17767 206.78513 Q 336.02582 206.78513 336.02582 232.63327 Q 310.17767 258.4814 310.17767 258.4814 L 310.17767 258.4814 L 310.17767 258.4814 Q 310.17767 284.32956 310.17767 336.02582 Q 310.17767 387.7221 284.32956 387.7221 L 258.4814 387.7221 L 258.4814 413.57025 L 258.4814 413.57025 L 258.4814 413.57025 Q 232.63327 439.4184 206.78513 439.4184 Q 180.93698 439.4184 155.08884 413.57025 Q 155.08884 387.7221 155.08884 387.7221 Q 129.2407 413.57025 103.39256 413.57025 L 77.54442 413.57025 L 77.54442 387.7221 Q 103.39256 361.87396 77.54442 336.02582 Q 51.69628 284.32956 103.39256 232.63327 Q 103.39256 180.93698 103.39256 180.93698 Q 77.54442 155.08884 77.54442 129.2407 Q 77.54442 103.39256 51.69628 103.39256 Q 25.84814 103.39256 0.0 51.69628 z" svg:height="4.394184mm" draw:style-name="style-667" svg:viewBox="0.0 0.0 336.02582 439.4184" svg:width="3.3602583mm" svg:x="157.1567mm" svg:y="23.521809mm"/>
          <draw:path svg:d="M 258.4814 0.0 L 439.4184 0.0 L 542.811 0.0 L 646.2035 0.0 L 646.2035 25.84814 L 620.35535 51.69628 L 620.35535 51.69628 L 620.35535 77.54442 L 516.9628 77.54442 Q 387.7221 77.54442 206.78513 103.39256 L 0.0 103.39256 L 0.0 77.54442 Q 0.0 77.54442 25.84814 25.84814 Q 51.69628 25.84814 258.4814 0.0 z" svg:height="1.0339257mm" draw:style-name="style-668" svg:viewBox="0.0 0.0 646.2035 103.39256" svg:width="6.462035mm" svg:x="245.55734mm" svg:y="95.8966mm"/>
          <draw:path svg:d="M 878.8368 51.69628 L 878.8368 77.54442 L 878.8368 77.54442 Q 878.8368 77.54442 852.98865 103.39256 L 852.98865 103.39256 L 852.98865 155.08884 L 852.98865 180.93698 L 852.98865 180.93698 Q 852.98865 206.78513 878.8368 206.78513 L 878.8368 206.78513 L 878.8368 258.4814 Q 878.8368 284.32956 827.1405 284.32956 Q 775.4442 284.32956 749.59607 310.17767 Q 749.59607 336.02582 775.4442 336.02582 Q 801.29236 336.02582 801.29236 361.87396 Q 775.4442 387.7221 775.4442 387.7221 L 775.4442 387.7221 L 775.4442 387.7221 L 749.59607 387.7221 L 723.7479 439.4184 Q 723.7479 491.1147 697.8998 491.1147 Q 672.05164 491.1147 646.2035 413.57025 Q 620.35535 361.87396 568.6591 361.87396 Q 542.811 361.87396 594.50726 465.26654 Q 620.35535 568.6591 620.35535 568.6591 Q 568.6591 568.6591 568.6591 568.6591 L 568.6591 568.6591 L 568.6591 516.9628 L 568.6591 491.1147 L 542.811 491.1147 L 516.9628 491.1147 L 516.9628 465.26654 Q 516.9628 413.57025 491.1147 413.57025 Q 491.1147 413.57025 439.4184 361.87396 Q 387.7221 284.32956 361.87396 284.32956 Q 336.02582 284.32956 336.02582 310.17767 Q 336.02582 336.02582 232.63327 361.87396 L 129.2407 387.7221 L 129.2407 361.87396 L 129.2407 310.17767 L 103.39256 310.17767 L 77.54442 310.17767 L 77.54442 284.32956 L 51.69628 258.4814 L 51.69628 258.4814 L 51.69628 258.4814 L 51.69628 206.78513 L 51.69628 155.08884 L 25.84814 155.08884 L 25.84814 155.08884 L 25.84814 129.2407 L 0.0 129.2407 L 0.0 129.2407 L 0.0 129.2407 L 0.0 129.2407 L 0.0 103.39256 L 129.2407 103.39256 Q 258.4814 103.39256 310.17767 103.39256 L 336.02582 103.39256 L 361.87396 103.39256 Q 361.87396 103.39256 361.87396 77.54442 L 361.87396 77.54442 L 361.87396 77.54442 Q 387.7221 51.69628 387.7221 51.69628 L 387.7221 51.69628 L 465.26654 25.84814 Q 568.6591 0.0 672.05164 0.0 Q 775.4442 -25.84814 827.1405 0.0 Q 878.8368 25.84814 878.8368 51.69628 z M 516.9628 155.08884 Q 542.811 129.2407 594.50726 155.08884 Q 620.35535 155.08884 620.35535 206.78513 Q 594.50726 258.4814 542.811 232.63327 Q 516.9628 206.78513 516.9628 155.08884 z" svg:height="5.686591mm" draw:style-name="style-669" svg:viewBox="0.0 0.0 878.8368 568.6591" svg:width="8.788368mm" svg:x="25.331179mm" svg:y="38.25525mm"/>
          <draw:path svg:d="M 206.78513 0.0 L 206.78513 0.0 L 206.78513 0.0 Q 206.78513 0.0 232.63327 25.84814 L 232.63327 25.84814 L 258.4814 77.54442 Q 284.32956 129.2407 310.17767 103.39256 Q 336.02582 103.39256 336.02582 232.63327 Q 336.02582 361.87396 336.02582 361.87396 L 336.02582 361.87396 L 336.02582 361.87396 L 336.02582 387.7221 L 310.17767 387.7221 Q 284.32956 361.87396 284.32956 336.02582 Q 258.4814 310.17767 206.78513 310.17767 Q 155.08884 310.17767 129.2407 310.17767 L 77.54442 310.17767 L 77.54442 284.32956 L 77.54442 284.32956 L 51.69628 284.32956 Q 51.69628 258.4814 25.84814 258.4814 L 25.84814 258.4814 L 25.84814 258.4814 Q 25.84814 232.63327 -3.6379788E-12 232.63327 L -3.6379788E-12 232.63327 L -3.6379788E-12 206.78513 L -3.6379788E-12 155.08884 L 25.84814 155.08884 Q 25.84814 129.2407 51.69628 103.39256 L 51.69628 77.54442 L 51.69628 77.54442 L 77.54442 77.54442 L 77.54442 77.54442 L 77.54442 51.69628 L 77.54442 51.69628 L 77.54442 51.69628 L 103.39256 51.69628 L 103.39256 51.69628 L 103.39256 25.84814 L 129.2407 25.84814 L 129.2407 51.69628 Q 129.2407 103.39256 155.08884 103.39256 Q 180.93698 129.2407 180.93698 51.69628 Q 180.93698 0.0 206.78513 0.0 z" svg:height="3.877221mm" draw:style-name="style-670" svg:viewBox="0.0 0.0 336.02582 387.7221" svg:width="3.3602583mm" svg:x="258.22293mm" svg:y="22.746365mm"/>
          <draw:path svg:d="M 77.54442 0.0 L 129.2407 0.0 L 129.2407 25.84814 L 129.2407 51.69628 L 206.78513 51.69628 L 258.4814 51.69628 L 258.4814 25.84814 L 258.4814 25.84814 L 284.32956 25.84814 L 284.32956 0.0 L 284.32956 0.0 Q 310.17767 0.0 310.17767 0.0 L 310.17767 0.0 L 310.17767 180.93698 Q 310.17767 361.87396 310.17767 361.87396 L 310.17767 387.7221 L 310.17767 387.7221 Q 310.17767 387.7221 284.32956 413.57025 Q 258.4814 465.26654 206.78513 387.7221 L 180.93698 336.02582 L 180.93698 310.17767 Q 155.08884 310.17767 155.08884 310.17767 L 155.08884 310.17767 L 155.08884 310.17767 Q 155.08884 284.32956 77.54442 155.08884 L 0.0 51.69628 L 0.0 51.69628 Q 0.0 25.84814 77.54442 0.0 z" svg:height="4.1357026mm" draw:style-name="style-671" svg:viewBox="0.0 0.0 310.17767 413.57025" svg:width="3.1017768mm" svg:x="17.059772mm" svg:y="45.49273mm"/>
          <draw:path svg:d="M 103.39256 155.08884 L 103.39256 155.08884 L 77.54442 155.08884 L 51.69628 155.08884 L 25.84814 129.2407 Q 0.0 103.39256 0.0 51.69628 Q 0.0 -25.84814 25.84814 0.0 Q 51.69628 0.0 103.39256 77.54442 Q 103.39256 129.2407 103.39256 129.2407 Q 103.39256 129.2407 103.39256 155.08884 z" svg:height="1.5508884mm" draw:style-name="style-672" svg:viewBox="0.0 0.0 103.39256 155.08884" svg:width="1.0339257mm" svg:x="219.7092mm" svg:y="23.004845mm"/>
          <draw:path svg:d="M 413.57025 25.84814 L 413.57025 0.0 L 439.4184 25.84814 Q 465.26654 25.84814 491.1147 103.39256 Q 491.1147 180.93698 516.9628 232.63327 Q 516.9628 284.32956 542.811 310.17767 Q 568.6591 336.02582 568.6591 387.7221 L 568.6591 413.57025 L 594.50726 413.57025 L 620.35535 387.7221 L 646.2035 387.7221 Q 672.05164 387.7221 672.05164 413.57025 L 672.05164 413.57025 L 672.05164 439.4184 Q 672.05164 491.1147 646.2035 491.1147 L 646.2035 491.1147 L 620.35535 491.1147 Q 620.35535 491.1147 620.35535 516.9628 L 594.50726 516.9628 L 568.6591 516.9628 Q 568.6591 491.1147 516.9628 491.1147 Q 491.1147 491.1147 465.26654 516.9628 Q 465.26654 568.6591 413.57025 568.6591 L 361.87396 542.811 L 361.87396 542.811 L 361.87396 542.811 L 336.02582 542.811 Q 336.02582 542.811 310.17767 568.6591 L 284.32956 594.50726 L 258.4814 594.50726 Q 258.4814 594.50726 258.4814 620.35535 L 284.32956 620.35535 L 284.32956 620.35535 Q 284.32956 646.2035 310.17767 646.2035 Q 310.17767 646.2035 180.93698 672.05164 L 51.69628 672.05164 L 51.69628 646.2035 L 51.69628 646.2035 L 25.84814 646.2035 L 25.84814 646.2035 L 25.84814 646.2035 L 0.0 620.35535 L 0.0 620.35535 L 0.0 620.35535 L 0.0 594.50726 L 0.0 542.811 L 25.84814 516.9628 Q 25.84814 491.1147 0.0 491.1147 Q -25.84814 491.1147 0.0 439.4184 L 0.0 361.87396 L 25.84814 361.87396 L 51.69628 361.87396 L 51.69628 284.32956 Q 51.69628 180.93698 103.39256 180.93698 Q 129.2407 180.93698 155.08884 155.08884 Q 155.08884 129.2407 180.93698 103.39256 Q 206.78513 103.39256 206.78513 77.54442 Q 206.78513 51.69628 310.17767 77.54442 Q 387.7221 77.54442 413.57025 103.39256 L 439.4184 103.39256 L 439.4184 77.54442 Q 413.57025 51.69628 413.57025 25.84814 z M 103.39256 620.35535 Q 103.39256 594.50726 103.39256 594.50726 Q 103.39256 594.50726 103.39256 594.50726 Q 103.39256 620.35535 103.39256 620.35535 z" svg:height="6.7205167mm" draw:style-name="style-673" svg:viewBox="0.0 0.0 672.05164 672.05164" svg:width="6.7205167mm" svg:x="29.46688mm" svg:y="17.318254mm"/>
          <draw:path svg:d="M 129.2407 51.69628 L 103.39256 0.0 L 258.4814 51.69628 Q 413.57025 103.39256 413.57025 129.2407 Q 413.57025 155.08884 465.26654 206.78513 Q 491.1147 232.63327 516.9628 258.4814 Q 516.9628 284.32956 542.811 284.32956 L 568.6591 284.32956 L 568.6591 284.32956 Q 568.6591 310.17767 594.50726 310.17767 L 594.50726 310.17767 L 594.50726 413.57025 L 594.50726 491.1147 L 620.35535 465.26654 L 646.2035 439.4184 L 646.2035 465.26654 L 646.2035 516.9628 L 697.8998 516.9628 Q 749.59607 542.811 749.59607 568.6591 L 749.59607 594.50726 L 775.4442 620.35535 L 801.29236 646.2035 L 801.29236 646.2035 L 801.29236 646.2035 L 801.29236 646.2035 Q 801.29236 672.05164 801.29236 672.05164 L 827.1405 672.05164 L 827.1405 672.05164 Q 852.98865 697.8998 852.98865 672.05164 L 852.98865 672.05164 L 852.98865 672.05164 L 852.98865 646.2035 L 852.98865 620.35535 L 852.98865 620.35535 L 852.98865 620.35535 L 852.98865 620.35535 L 878.8368 620.35535 L 878.8368 646.2035 L 904.68494 646.2035 L 904.68494 646.2035 L 904.68494 697.8998 Q 878.8368 749.59607 930.5331 775.4442 Q 956.3812 775.4442 982.2294 801.29236 L 982.2294 827.1405 L 982.2294 827.1405 Q 956.3812 852.98865 956.3812 878.8368 L 956.3812 878.8368 L 930.5331 878.8368 Q 904.68494 878.8368 904.68494 904.68494 L 904.68494 930.5331 L 904.68494 930.5331 Q 904.68494 930.5331 878.8368 956.3812 L 852.98865 982.2294 L 852.98865 982.2294 Q 852.98865 982.2294 827.1405 930.5331 L 827.1405 878.8368 L 801.29236 878.8368 Q 775.4442 878.8368 749.59607 827.1405 Q 749.59607 801.29236 697.8998 801.29236 Q 646.2035 801.29236 646.2035 749.59607 Q 646.2035 697.8998 620.35535 672.05164 L 594.50726 672.05164 L 594.50726 672.05164 Q 594.50726 672.05164 491.1147 620.35535 Q 413.57025 620.35535 387.7221 594.50726 L 361.87396 568.6591 L 336.02582 568.6591 L 310.17767 568.6591 L 310.17767 594.50726 L 284.32956 620.35535 L 284.32956 646.2035 Q 284.32956 672.05164 232.63327 672.05164 Q 206.78513 697.8998 206.78513 723.7479 L 206.78513 749.59607 L 180.93698 749.59607 Q 129.2407 749.59607 129.2407 775.4442 Q 129.2407 827.1405 155.08884 852.98865 L 180.93698 878.8368 L 180.93698 930.5331 L 180.93698 956.3812 L 206.78513 982.2294 L 206.78513 1008.0775 L 180.93698 1008.0775 L 155.08884 1008.0775 L 155.08884 982.2294 L 155.08884 930.5331 L 129.2407 930.5331 L 129.2407 930.5331 L 129.2407 904.68494 L 129.2407 904.68494 L 129.2407 878.8368 L 129.2407 878.8368 L 103.39256 878.8368 L 103.39256 878.8368 L 103.39256 878.8368 L 77.54442 878.8368 L 77.54442 827.1405 Q 77.54442 749.59607 25.84814 723.7479 L 0.0 723.7479 L 25.84814 697.8998 Q 51.69628 672.05164 51.69628 672.05164 L 51.69628 672.05164 L 77.54442 672.05164 L 103.39256 672.05164 L 129.2407 672.05164 L 155.08884 672.05164 L 155.08884 646.2035 L 129.2407 620.35535 L 129.2407 620.35535 L 129.2407 620.35535 L 129.2407 594.50726 L 129.2407 594.50726 L 155.08884 594.50726 L 155.08884 568.6591 L 155.08884 568.6591 L 180.93698 568.6591 L 180.93698 542.811 L 180.93698 516.9628 L 206.78513 516.9628 L 206.78513 516.9628 L 232.63327 516.9628 Q 232.63327 491.1147 258.4814 491.1147 L 284.32956 491.1147 L 284.32956 465.26654 L 284.32956 439.4184 L 258.4814 439.4184 Q 258.4814 413.57025 232.63327 413.57025 Q 206.78513 413.57025 206.78513 387.7221 Q 180.93698 361.87396 129.2407 336.02582 Q 77.54442 310.17767 77.54442 284.32956 Q 77.54442 258.4814 103.39256 258.4814 Q 129.2407 258.4814 129.2407 180.93698 Q 103.39256 103.39256 129.2407 103.39256 Q 155.08884 103.39256 129.2407 51.69628 z" svg:height="10.080775mm" draw:style-name="style-674" svg:viewBox="0.0 0.0 982.2294 1008.0775" svg:width="9.822293mm" svg:x="97.44749mm" svg:y="25.331179mm"/>
          <draw:path svg:d="M 180.93698 103.39256 L 206.78513 103.39256 L 206.78513 77.54442 L 206.78513 77.54442 L 206.78513 77.54442 Q 206.78513 77.54442 232.63327 51.69628 L 258.4814 51.69628 L 284.32956 129.2407 Q 310.17767 180.93698 336.02582 206.78513 L 361.87396 206.78513 L 387.7221 206.78513 Q 413.57025 206.78513 465.26654 180.93698 Q 491.1147 180.93698 491.1147 206.78513 Q 491.1147 232.63327 516.9628 232.63327 L 542.811 232.63327 L 542.811 258.4814 L 542.811 284.32956 L 568.6591 284.32956 L 620.35535 284.32956 L 620.35535 284.32956 L 620.35535 284.32956 L 620.35535 310.17767 L 646.2035 310.17767 L 620.35535 336.02582 Q 620.35535 387.7221 594.50726 387.7221 Q 568.6591 387.7221 568.6591 465.26654 Q 542.811 542.811 568.6591 594.50726 Q 594.50726 646.2035 620.35535 646.2035 Q 672.05164 646.2035 672.05164 723.7479 L 672.05164 801.29236 L 646.2035 801.29236 L 646.2035 801.29236 L 646.2035 827.1405 L 672.05164 827.1405 L 672.05164 852.98865 L 672.05164 852.98865 L 672.05164 852.98865 L 672.05164 878.8368 L 672.05164 956.3812 L 672.05164 1008.0775 L 672.05164 1008.0775 L 672.05164 1033.9257 L 672.05164 1111.4701 Q 672.05164 1214.8627 672.05164 1240.7107 L 672.05164 1266.5588 L 697.8998 1266.5588 L 697.8998 1292.407 L 697.8998 1318.2551 L 672.05164 1344.1033 L 672.05164 1344.1033 L 672.05164 1369.9514 L 672.05164 1369.9514 L 672.05164 1369.9514 L 646.2035 1369.9514 L 646.2035 1369.9514 L 646.2035 1395.7996 L 620.35535 1395.7996 L 620.35535 1421.6477 L 620.35535 1473.344 L 594.50726 1421.6477 L 594.50726 1344.1033 L 594.50726 1318.2551 Q 568.6591 1266.5588 568.6591 1266.5588 L 568.6591 1266.5588 L 542.811 1240.7107 L 516.9628 1240.7107 L 516.9628 1214.8627 L 516.9628 1189.0145 L 491.1147 1214.8627 Q 491.1147 1240.7107 465.26654 1240.7107 Q 439.4184 1240.7107 413.57025 1266.5588 L 413.57025 1292.407 L 387.7221 1292.407 L 361.87396 1292.407 L 361.87396 1266.5588 L 361.87396 1240.7107 L 336.02582 1214.8627 Q 310.17767 1163.1664 310.17767 1163.1664 Q 310.17767 1137.3182 284.32956 982.2294 L 284.32956 827.1405 L 284.32956 827.1405 Q 310.17767 827.1405 284.32956 775.4442 Q 284.32956 723.7479 310.17767 723.7479 Q 336.02582 697.8998 336.02582 620.35535 Q 361.87396 542.811 284.32956 439.4184 Q 206.78513 361.87396 155.08884 361.87396 Q 129.2407 361.87396 129.2407 336.02582 L 129.2407 310.17767 L 129.2407 310.17767 Q 155.08884 310.17767 129.2407 206.78513 Q 103.39256 103.39256 77.54442 103.39256 Q 51.69628 103.39256 51.69628 77.54442 Q 51.69628 51.69628 25.84814 25.84814 L 9.094947E-13 25.84814 L 9.094947E-13 -4.5474735E-13 Q 25.84814 -25.84814 77.54442 25.84814 Q 155.08884 51.69628 155.08884 77.54442 Q 155.08884 103.39256 180.93698 103.39256 z M 568.6591 336.02582 Q 568.6591 336.02582 568.6591 310.17767 Q 568.6591 310.17767 568.6591 336.02582 Q 568.6591 336.02582 568.6591 336.02582 z" svg:height="14.73344mm" draw:style-name="style-675" svg:viewBox="0.0 0.0 697.8998 1473.344" svg:width="6.978998mm" svg:x="72.891754mm" svg:y="33.861065mm"/>
          <draw:path svg:d="M 180.93698 25.84814 L 206.78513 0.0 L 258.4814 51.69628 Q 284.32956 51.69628 284.32956 77.54442 L 284.32956 77.54442 L 284.32956 103.39256 Q 258.4814 103.39256 258.4814 155.08884 Q 232.63327 232.63327 206.78513 232.63327 Q 180.93698 232.63327 129.2407 310.17767 L 77.54442 387.7221 L 51.69628 387.7221 L 51.69628 413.57025 L 51.69628 413.57025 L 51.69628 413.57025 L 51.69628 413.57025 L 25.84814 413.57025 L 25.84814 413.57025 Q 0.0 413.57025 0.0 387.7221 L 0.0 361.87396 L 0.0 336.02582 Q 0.0 310.17767 51.69628 206.78513 Q 51.69628 103.39256 77.54442 103.39256 L 103.39256 77.54442 L 103.39256 77.54442 Q 103.39256 77.54442 129.2407 51.69628 L 129.2407 51.69628 L 129.2407 51.69628 Q 155.08884 51.69628 155.08884 51.69628 L 155.08884 25.84814 L 180.93698 25.84814 z" svg:height="4.1357026mm" draw:style-name="style-676" svg:viewBox="0.0 0.0 284.32956 413.57025" svg:width="2.8432956mm" svg:x="64.103386mm" svg:y="26.365103mm"/>
          <draw:path svg:d="M 129.2407 0.0 L 155.08884 0.0 L 155.08884 25.84814 L 155.08884 25.84814 L 155.08884 25.84814 Q 155.08884 51.69628 129.2407 51.69628 L 129.2407 51.69628 L 155.08884 77.54442 Q 206.78513 77.54442 232.63327 103.39256 Q 258.4814 129.2407 284.32956 155.08884 Q 310.17767 180.93698 258.4814 206.78513 Q 232.63327 206.78513 284.32956 284.32956 Q 310.17767 336.02582 336.02582 336.02582 L 336.02582 361.87396 L 310.17767 361.87396 Q 284.32956 336.02582 155.08884 258.4814 L 51.69628 180.93698 L 51.69628 155.08884 L 51.69628 129.2407 L 25.84814 103.39256 L 25.84814 77.54442 L 0.0 77.54442 Q -25.84814 77.54442 51.69628 25.84814 Q 103.39256 25.84814 129.2407 0.0 z" svg:height="3.6187396mm" draw:style-name="style-677" svg:viewBox="0.0 0.0 336.02582 361.87396" svg:width="3.3602583mm" svg:x="183.5218mm" svg:y="8.529886mm"/>
          <draw:path svg:d="M 180.93698 77.54442 L 155.08884 0.0 L 180.93698 0.0 L 206.78513 0.0 L 206.78513 0.0 Q 206.78513 0.0 232.63327 0.0 L 232.63327 0.0 L 284.32956 0.0 Q 336.02582 0.0 336.02582 0.0 L 336.02582 0.0 L 361.87396 0.0 L 387.7221 0.0 L 387.7221 25.84814 L 413.57025 25.84814 L 413.57025 25.84814 L 413.57025 51.69628 L 413.57025 51.69628 L 413.57025 51.69628 L 439.4184 51.69628 L 439.4184 51.69628 L 516.9628 25.84814 L 568.6591 25.84814 L 594.50726 51.69628 Q 620.35535 51.69628 620.35535 103.39256 Q 620.35535 129.2407 646.2035 129.2407 L 646.2035 129.2407 L 672.05164 155.08884 Q 723.7479 206.78513 749.59607 206.78513 L 775.4442 206.78513 L 775.4442 206.78513 Q 775.4442 206.78513 723.7479 232.63327 Q 697.8998 258.4814 387.7221 258.4814 L 77.54442 258.4814 L 77.54442 258.4814 L 51.69628 258.4814 L 51.69628 258.4814 L 51.69628 258.4814 L 25.84814 284.32956 L 0.0 284.32956 L 0.0 258.4814 L 0.0 232.63327 L 25.84814 232.63327 L 51.69628 206.78513 L 51.69628 206.78513 L 51.69628 206.78513 L 25.84814 206.78513 L 25.84814 206.78513 L 25.84814 180.93698 L 0.0 180.93698 L 0.0 180.93698 L 0.0 155.08884 L 25.84814 155.08884 L 51.69628 155.08884 L 51.69628 155.08884 L 51.69628 155.08884 L 77.54442 155.08884 L 77.54442 155.08884 L 103.39256 155.08884 L 155.08884 155.08884 L 180.93698 155.08884 Q 206.78513 155.08884 180.93698 77.54442 z" svg:height="2.8432956mm" draw:style-name="style-678" svg:viewBox="0.0 0.0 775.4442 284.32956" svg:width="7.754442mm" svg:x="253.82874mm" svg:y="6.7205167mm"/>
          <draw:path svg:d="M 103.39256 0.0 L 155.08884 0.0 L 155.08884 77.54442 Q 155.08884 129.2407 155.08884 180.93698 L 155.08884 232.63327 L 155.08884 232.63327 L 155.08884 232.63327 L 155.08884 258.4814 L 155.08884 258.4814 L 129.2407 284.32956 Q 129.2407 310.17767 155.08884 310.17767 Q 180.93698 336.02582 180.93698 336.02582 L 180.93698 336.02582 L 180.93698 336.02582 Q 155.08884 361.87396 155.08884 361.87396 Q 155.08884 336.02582 129.2407 361.87396 L 103.39256 387.7221 L 103.39256 387.7221 Q 103.39256 361.87396 77.54442 336.02582 Q 51.69628 310.17767 51.69628 284.32956 Q 25.84814 284.32956 51.69628 258.4814 Q 51.69628 232.63327 25.84814 155.08884 L 0.0 77.54442 L 51.69628 51.69628 Q 77.54442 25.84814 103.39256 0.0 z" svg:height="3.877221mm" draw:style-name="style-679" svg:viewBox="0.0 0.0 180.93698 387.7221" svg:width="1.8093698mm" svg:x="110.63004mm" svg:y="26.106623mm"/>
          <draw:path svg:d="M 77.54442 51.69628 L 77.54442 0.0 L 103.39256 51.69628 Q 155.08884 129.2407 155.08884 180.93698 L 155.08884 232.63327 L 129.2407 232.63327 Q 103.39256 232.63327 103.39256 284.32956 L 103.39256 336.02582 L 103.39256 336.02582 Q 103.39256 310.17767 51.69628 310.17767 Q 25.84814 310.17767 25.84814 232.63327 L 25.84814 155.08884 L 25.84814 155.08884 Q 0.0 129.2407 0.0 103.39256 L 0.0 103.39256 L 0.0 103.39256 L 0.0 103.39256 L 25.84814 103.39256 L 51.69628 103.39256 L 51.69628 103.39256 L 51.69628 103.39256 L 51.69628 103.39256 Q 51.69628 129.2407 77.54442 103.39256 L 77.54442 103.39256 L 77.54442 103.39256 L 77.54442 77.54442 L 77.54442 51.69628 z" svg:height="3.3602583mm" draw:style-name="style-680" svg:viewBox="0.0 0.0 155.08884 336.02582" svg:width="1.5508884mm" svg:x="235.73505mm" svg:y="21.712439mm"/>
          <draw:path svg:d="M 25.84814 25.84814 L 77.54442 0.0 L 77.54442 0.0 L 77.54442 0.0 L 129.2407 25.84814 Q 180.93698 51.69628 206.78513 77.54442 L 206.78513 103.39256 L 180.93698 103.39256 L 129.2407 103.39256 L 77.54442 103.39256 Q 51.69628 77.54442 0.0 51.69628 Q -25.84814 25.84814 25.84814 25.84814 z" svg:height="1.0339257mm" draw:style-name="style-681" svg:viewBox="0.0 0.0 206.78513 103.39256" svg:width="2.0678513mm" svg:x="55.05654mm" svg:y="4.394184mm"/>
          <draw:path svg:d="M 25.84814 206.78513 L 0.0 0.0 L 0.0 0.0 L 25.84814 0.0 L 77.54442 51.69628 Q 155.08884 129.2407 129.2407 206.78513 Q 103.39256 284.32956 103.39256 310.17767 L 103.39256 361.87396 L 77.54442 387.7221 L 77.54442 413.57025 L 77.54442 413.57025 Q 51.69628 413.57025 25.84814 206.78513 z" svg:height="4.1357026mm" draw:style-name="style-682" svg:viewBox="0.0 0.0 129.2407 413.57025" svg:width="1.292407mm" svg:x="203.16638mm" svg:y="23.263327mm"/>
          <draw:path svg:d="M 206.78513 1.8189894E-12 L 284.32956 1.8189894E-12 L 310.17767 25.84814 Q 310.17767 25.84814 310.17767 77.54442 Q 284.32956 129.2407 310.17767 129.2407 L 310.17767 129.2407 L 310.17767 180.93698 Q 310.17767 258.4814 336.02582 284.32956 L 361.87396 310.17767 L 361.87396 336.02582 L 361.87396 336.02582 L 336.02582 336.02582 Q 310.17767 336.02582 206.78513 284.32956 L 103.39256 284.32956 L 51.69628 258.4814 L 25.84814 232.63327 L 25.84814 232.63327 L 0.0 232.63327 L 0.0 232.63327 L 0.0 232.63327 L 0.0 206.78513 L 0.0 206.78513 L 0.0 180.93698 L 0.0 155.08884 L 0.0 129.2407 L 0.0 103.39256 L 25.84814 77.54442 L 25.84814 51.69628 L 51.69628 51.69628 L 77.54442 25.84814 L 103.39256 25.84814 Q 129.2407 25.84814 206.78513 1.8189894E-12 z" svg:height="3.3602583mm" draw:style-name="style-683" svg:viewBox="0.0 0.0 361.87396 336.02582" svg:width="3.6187396mm" svg:x="214.53957mm" svg:y="95.37964mm"/>
          <draw:path svg:d="M 77.54442 0.0 L 103.39256 0.0 L 206.78513 103.39256 Q 284.32956 180.93698 310.17767 206.78513 L 310.17767 206.78513 L 310.17767 206.78513 Q 310.17767 206.78513 336.02582 232.63327 L 336.02582 232.63327 L 336.02582 232.63327 Q 336.02582 258.4814 336.02582 284.32956 Q 336.02582 336.02582 336.02582 310.17767 Q 284.32956 258.4814 284.32956 258.4814 L 258.4814 258.4814 L 232.63327 258.4814 Q 232.63327 258.4814 180.93698 232.63327 Q 103.39256 232.63327 77.54442 180.93698 L 51.69628 155.08884 L 25.84814 129.2407 Q 0.0 103.39256 0.0 103.39256 L 0.0 103.39256 L 51.69628 103.39256 Q 77.54442 77.54442 77.54442 51.69628 Q 77.54442 0.0 77.54442 0.0 z" svg:height="3.1017768mm" draw:style-name="style-684" svg:viewBox="0.0 0.0 336.02582 310.17767" svg:width="3.3602583mm" svg:x="275.79965mm" svg:y="18.61066mm"/>
          <draw:path svg:d="M 336.02582 -4.5474735E-13 L 336.02582 -4.5474735E-13 L 336.02582 -4.5474735E-13 Q 336.02582 -4.5474735E-13 361.87396 25.84814 L 361.87396 25.84814 L 361.87396 25.84814 Q 361.87396 25.84814 387.7221 51.69628 L 387.7221 51.69628 L 387.7221 51.69628 Q 387.7221 77.54442 387.7221 77.54442 L 413.57025 77.54442 L 439.4184 77.54442 Q 465.26654 77.54442 465.26654 103.39256 Q 465.26654 129.2407 491.1147 129.2407 Q 516.9628 129.2407 516.9628 155.08884 Q 491.1147 180.93698 491.1147 180.93698 L 491.1147 180.93698 L 491.1147 180.93698 Q 491.1147 180.93698 465.26654 206.78513 L 465.26654 232.63327 L 465.26654 310.17767 Q 465.26654 387.7221 491.1147 439.4184 Q 542.811 491.1147 568.6591 516.9628 Q 594.50726 516.9628 594.50726 594.50726 Q 568.6591 646.2035 542.811 646.2035 L 516.9628 646.2035 L 516.9628 646.2035 Q 491.1147 620.35535 439.4184 594.50726 L 387.7221 594.50726 L 387.7221 542.811 Q 387.7221 516.9628 387.7221 465.26654 Q 387.7221 413.57025 232.63327 413.57025 L 77.54442 387.7221 L 77.54442 413.57025 L 77.54442 413.57025 L 77.54442 413.57025 L 77.54442 413.57025 L 51.69628 387.7221 L 25.84814 361.87396 L 25.84814 336.02582 L 25.84814 310.17767 L 51.69628 310.17767 L 51.69628 284.32956 L 51.69628 284.32956 L 77.54442 284.32956 L 77.54442 258.4814 L 77.54442 232.63327 L 77.54442 206.78513 L 77.54442 180.93698 L 77.54442 180.93698 L 77.54442 180.93698 L 77.54442 155.08884 L 77.54442 155.08884 L 103.39256 155.08884 L 103.39256 129.2407 L 51.69628 129.2407 L 0.0 129.2407 L 0.0 103.39256 L 0.0 103.39256 L 0.0 77.54442 L 25.84814 77.54442 L 25.84814 77.54442 L 25.84814 77.54442 L 51.69628 77.54442 L 77.54442 77.54442 L 77.54442 51.69628 L 77.54442 51.69628 L 180.93698 77.54442 Q 284.32956 129.2407 310.17767 77.54442 Q 336.02582 -4.5474735E-13 336.02582 -4.5474735E-13 z" svg:height="6.462035mm" draw:style-name="style-685" svg:viewBox="0.0 0.0 594.50726 646.2035" svg:width="5.945072mm" svg:x="7.4959607mm" svg:y="33.861065mm"/>
          <draw:path svg:d="M 25.84814 25.84814 L 25.84814 0.0 L 51.69628 25.84814 Q 77.54442 25.84814 129.2407 51.69628 L 155.08884 51.69628 L 155.08884 51.69628 Q 155.08884 77.54442 180.93698 77.54442 L 180.93698 77.54442 L 180.93698 77.54442 Q 180.93698 77.54442 155.08884 77.54442 Q 129.2407 77.54442 129.2407 103.39256 Q 103.39256 129.2407 51.69628 129.2407 L -3.6379788E-12 103.39256 L -3.6379788E-12 77.54442 L -3.6379788E-12 51.69628 L -3.6379788E-12 51.69628 Q 25.84814 51.69628 25.84814 25.84814 z" svg:height="1.292407mm" draw:style-name="style-686" svg:viewBox="0.0 0.0 180.93698 129.2407" svg:width="1.8093698mm" svg:x="289.75766mm" svg:y="17.835217mm"/>
          <draw:path svg:d="M 0.0 51.69628 L 0.0 0.0 L 51.69628 51.69628 Q 103.39256 103.39256 129.2407 103.39256 Q 129.2407 103.39256 129.2407 155.08884 L 129.2407 180.93698 L 129.2407 180.93698 L 129.2407 206.78513 L 129.2407 206.78513 L 129.2407 206.78513 L 155.08884 206.78513 L 155.08884 206.78513 L 180.93698 232.63327 L 180.93698 232.63327 L 180.93698 232.63327 Q 180.93698 258.4814 155.08884 258.4814 Q 129.2407 258.4814 129.2407 310.17767 L 155.08884 336.02582 L 129.2407 336.02582 L 129.2407 361.87396 L 129.2407 361.87396 L 129.2407 361.87396 L 103.39256 361.87396 Q 103.39256 361.87396 51.69628 232.63327 Q 25.84814 129.2407 0.0 51.69628 z" svg:height="3.6187396mm" draw:style-name="style-687" svg:viewBox="0.0 0.0 180.93698 361.87396" svg:width="1.8093698mm" svg:x="204.45879mm" svg:y="21.712439mm"/>
          <draw:path svg:d="M 25.84814 25.84814 L 77.54442 4.5474735E-13 L 77.54442 4.5474735E-13 Q 77.54442 25.84814 103.39256 25.84814 L 103.39256 25.84814 L 155.08884 25.84814 Q 232.63327 25.84814 258.4814 4.5474735E-13 L 258.4814 4.5474735E-13 L 258.4814 4.5474735E-13 L 258.4814 25.84814 L 258.4814 129.2407 Q 258.4814 232.63327 310.17767 284.32956 Q 310.17767 310.17767 336.02582 336.02582 L 336.02582 336.02582 L 336.02582 336.02582 L 336.02582 361.87396 L 258.4814 361.87396 Q 180.93698 387.7221 155.08884 387.7221 L 155.08884 387.7221 L 155.08884 387.7221 Q 155.08884 361.87396 129.2407 361.87396 L 129.2407 361.87396 L 129.2407 336.02582 Q 103.39256 310.17767 103.39256 310.17767 Q 103.39256 336.02582 51.69628 284.32956 Q 0.0 232.63327 0.0 232.63327 Q 0.0 258.4814 0.0 155.08884 Q 0.0 51.69628 25.84814 25.84814 z" svg:height="3.877221mm" draw:style-name="style-688" svg:viewBox="0.0 0.0 336.02582 387.7221" svg:width="3.3602583mm" svg:x="56.86591mm" svg:y="33.3441mm"/>
          <draw:path svg:d="M 258.4814 25.84814 L 284.32956 25.84814 L 284.32956 25.84814 Q 284.32956 51.69628 310.17767 51.69628 L 310.17767 51.69628 L 310.17767 51.69628 Q 310.17767 51.69628 310.17767 77.54442 L 336.02582 77.54442 L 361.87396 51.69628 Q 413.57025 51.69628 413.57025 77.54442 Q 413.57025 103.39256 387.7221 103.39256 Q 361.87396 103.39256 361.87396 129.2407 L 361.87396 155.08884 L 361.87396 180.93698 L 361.87396 206.78513 L 336.02582 206.78513 L 336.02582 206.78513 L 336.02582 232.63327 L 361.87396 232.63327 L 361.87396 284.32956 Q 387.7221 336.02582 413.57025 336.02582 Q 439.4184 361.87396 439.4184 361.87396 L 439.4184 361.87396 L 439.4184 361.87396 Q 413.57025 361.87396 413.57025 361.87396 L 413.57025 387.7221 L 413.57025 387.7221 Q 413.57025 387.7221 387.7221 413.57025 L 387.7221 413.57025 L 361.87396 413.57025 Q 310.17767 413.57025 206.78513 439.4184 L 103.39256 439.4184 L 103.39256 439.4184 Q 103.39256 413.57025 77.54442 413.57025 L 51.69628 413.57025 L 51.69628 439.4184 L 51.69628 439.4184 L 51.69628 439.4184 Q 51.69628 439.4184 25.84814 336.02582 L 0.0 232.63327 L 0.0 180.93698 L 0.0 129.2407 L 25.84814 129.2407 Q 25.84814 103.39256 25.84814 77.54442 L 25.84814 51.69628 L 25.84814 25.84814 L 25.84814 0.0 L 103.39256 0.0 Q 180.93698 0.0 206.78513 25.84814 Q 206.78513 51.69628 232.63327 25.84814 Q 258.4814 0.0 258.4814 25.84814 z M 310.17767 310.17767 L 310.17767 310.17767 L 336.02582 310.17767 Q 336.02582 310.17767 310.17767 310.17767 L 310.17767 310.17767 L 310.17767 310.17767 z" svg:height="4.394184mm" draw:style-name="style-689" svg:viewBox="0.0 0.0 439.4184 439.4184" svg:width="4.394184mm" svg:x="24.814215mm" svg:y="35.153473mm"/>
          <draw:path svg:d="M 25.84814 0.0 L 77.54442 0.0 L 129.2407 0.0 L 206.78513 0.0 L 232.63327 25.84814 Q 284.32956 51.69628 258.4814 51.69628 Q 258.4814 51.69628 258.4814 77.54442 L 258.4814 77.54442 L 180.93698 77.54442 L 103.39256 77.54442 L 103.39256 77.54442 L 103.39256 51.69628 L 77.54442 51.69628 Q 25.84814 51.69628 -9.094947E-13 25.84814 Q -25.84814 0.0 25.84814 0.0 z" svg:height="0.7754442mm" draw:style-name="style-690" svg:viewBox="0.0 0.0 258.4814 77.54442" svg:width="2.584814mm" svg:x="54.539577mm" svg:y="6.2035537mm"/>
          <draw:path svg:d="M 51.69628 0.0 L 51.69628 0.0 L 129.2407 25.84814 Q 206.78513 77.54442 206.78513 103.39256 Q 206.78513 129.2407 155.08884 103.39256 Q 77.54442 77.54442 77.54442 103.39256 L 77.54442 103.39256 L 51.69628 103.39256 Q 51.69628 77.54442 51.69628 77.54442 L 25.84814 77.54442 L 25.84814 77.54442 Q 0.0 51.69628 0.0 25.84814 L 0.0 25.84814 L 0.0 25.84814 Q 25.84814 25.84814 51.69628 0.0 z" svg:height="1.0339257mm" draw:style-name="style-691" svg:viewBox="0.0 0.0 206.78513 103.39256" svg:width="2.0678513mm" svg:x="315.8643mm" svg:y="16.80129mm"/>
          <draw:path svg:d="M 155.08884 0.0 L 155.08884 0.0 L 206.78513 51.69628 Q 258.4814 129.2407 258.4814 155.08884 Q 258.4814 180.93698 258.4814 180.93698 L 258.4814 180.93698 L 258.4814 180.93698 Q 258.4814 155.08884 232.63327 155.08884 Q 206.78513 155.08884 206.78513 155.08884 L 206.78513 180.93698 L 206.78513 180.93698 Q 232.63327 206.78513 258.4814 206.78513 L 258.4814 206.78513 L 258.4814 232.63327 Q 258.4814 258.4814 206.78513 258.4814 Q 155.08884 258.4814 155.08884 310.17767 L 155.08884 387.7221 L 155.08884 387.7221 L 129.2407 361.87396 L 129.2407 361.87396 L 155.08884 361.87396 L 155.08884 336.02582 L 155.08884 310.17767 L 129.2407 284.32956 Q 103.39256 258.4814 103.39256 310.17767 L 77.54442 361.87396 L 77.54442 310.17767 Q 51.69628 258.4814 51.69628 258.4814 L 25.84814 232.63327 L 0.0 232.63327 L 0.0 206.78513 L 0.0 206.78513 L 0.0 206.78513 L 0.0 206.78513 Q 0.0 206.78513 25.84814 206.78513 L 25.84814 180.93698 L 51.69628 180.93698 Q 77.54442 180.93698 103.39256 103.39256 Q 155.08884 25.84814 155.08884 0.0 z" svg:height="3.877221mm" draw:style-name="style-692" svg:viewBox="0.0 0.0 258.4814 387.7221" svg:width="2.584814mm" svg:x="114.76575mm" svg:y="38.25525mm"/>
          <draw:path svg:d="M 155.08884 51.69628 L 155.08884 77.54442 L 155.08884 77.54442 Q 129.2407 77.54442 129.2407 103.39256 L 103.39256 103.39256 L 103.39256 103.39256 L 77.54442 103.39256 L 77.54442 103.39256 Q 77.54442 103.39256 25.84814 77.54442 Q 0.0 77.54442 0.0 51.69628 L 0.0 25.84814 L 25.84814 0.0 Q 51.69628 -51.69628 51.69628 0.0 Q 51.69628 0.0 103.39256 25.84814 Q 129.2407 51.69628 155.08884 51.69628 z" svg:height="1.0339257mm" draw:style-name="style-693" svg:viewBox="0.0 0.0 155.08884 103.39256" svg:width="1.5508884mm" svg:x="194.11954mm" svg:y="33.60258mm"/>
          <draw:path svg:d="M 232.63327 25.84814 L 284.32956 0.0 L 284.32956 0.0 L 284.32956 0.0 L 284.32956 25.84814 L 284.32956 25.84814 L 310.17767 25.84814 L 310.17767 51.69628 L 336.02582 51.69628 L 361.87396 51.69628 L 387.7221 77.54442 Q 413.57025 77.54442 413.57025 103.39256 Q 413.57025 129.2407 542.811 129.2407 L 646.2035 155.08884 L 646.2035 155.08884 L 646.2035 155.08884 L 672.05164 155.08884 L 672.05164 155.08884 L 672.05164 180.93698 L 646.2035 180.93698 L 646.2035 180.93698 L 646.2035 206.78513 L 594.50726 206.78513 Q 542.811 206.78513 542.811 232.63327 L 542.811 232.63327 L 516.9628 232.63327 L 516.9628 258.4814 L 516.9628 258.4814 L 491.1147 258.4814 L 491.1147 258.4814 L 491.1147 284.32956 L 491.1147 310.17767 L 491.1147 336.02582 L 491.1147 336.02582 Q 491.1147 336.02582 465.26654 310.17767 L 465.26654 284.32956 L 258.4814 284.32956 L 51.69628 258.4814 L 51.69628 258.4814 L 25.84814 258.4814 L 25.84814 258.4814 L 25.84814 258.4814 L 25.84814 232.63327 L 25.84814 232.63327 L -9.094947E-13 206.78513 L -9.094947E-13 180.93698 L 25.84814 180.93698 L 51.69628 180.93698 L 51.69628 155.08884 L 51.69628 129.2407 L 129.2407 129.2407 Q 180.93698 129.2407 180.93698 103.39256 Q 180.93698 51.69628 232.63327 25.84814 z" svg:height="3.3602583mm" draw:style-name="style-694" svg:viewBox="0.0 0.0 672.05164 336.02582" svg:width="6.7205167mm" svg:x="81.421646mm" svg:y="173.69951mm"/>
          <draw:path svg:d="M 25.84814 0.0 L 25.84814 0.0 L 77.54442 103.39256 Q 129.2407 180.93698 155.08884 180.93698 Q 180.93698 180.93698 180.93698 155.08884 Q 206.78513 103.39256 206.78513 103.39256 L 206.78513 103.39256 L 232.63327 155.08884 Q 258.4814 180.93698 258.4814 206.78513 L 258.4814 206.78513 L 258.4814 206.78513 L 258.4814 206.78513 L 258.4814 232.63327 L 258.4814 232.63327 L 258.4814 284.32956 Q 258.4814 310.17767 284.32956 336.02582 Q 310.17767 336.02582 310.17767 361.87396 Q 310.17767 413.57025 336.02582 439.4184 L 336.02582 465.26654 L 310.17767 465.26654 Q 284.32956 465.26654 206.78513 413.57025 L 155.08884 413.57025 L 155.08884 387.7221 L 155.08884 387.7221 L 155.08884 361.87396 L 155.08884 336.02582 L 155.08884 310.17767 Q 155.08884 258.4814 129.2407 258.4814 L 129.2407 258.4814 L 129.2407 258.4814 Q 129.2407 258.4814 103.39256 232.63327 L 77.54442 232.63327 L 77.54442 206.78513 Q 51.69628 180.93698 51.69628 155.08884 L 51.69628 129.2407 L 51.69628 103.39256 Q 51.69628 103.39256 25.84814 103.39256 L 25.84814 103.39256 L 25.84814 103.39256 Q 0.0 77.54442 0.0 77.54442 L 0.0 77.54442 L 0.0 51.69628 Q 0.0 0.0 25.84814 0.0 z" svg:height="4.652665mm" draw:style-name="style-695" svg:viewBox="0.0 0.0 336.02582 465.26654" svg:width="3.3602583mm" svg:x="120.45234mm" svg:y="30.500807mm"/>
          <draw:path svg:d="M 0.0 51.69628 L 0.0 0.0 L 25.84814 0.0 L 25.84814 0.0 L 25.84814 25.84814 L 51.69628 25.84814 L 51.69628 25.84814 L 51.69628 0.0 L 77.54442 0.0 L 103.39256 0.0 L 155.08884 25.84814 Q 206.78513 51.69628 258.4814 155.08884 Q 258.4814 258.4814 284.32956 284.32956 Q 310.17767 310.17767 310.17767 361.87396 L 310.17767 387.7221 L 310.17767 387.7221 Q 284.32956 413.57025 258.4814 387.7221 Q 258.4814 361.87396 206.78513 361.87396 L 155.08884 387.7221 L 155.08884 387.7221 Q 155.08884 387.7221 129.2407 361.87396 L 103.39256 336.02582 L 103.39256 336.02582 Q 103.39256 310.17767 51.69628 310.17767 Q 0.0 284.32956 0.0 258.4814 L 0.0 206.78513 L 0.0 206.78513 L 0.0 206.78513 L 0.0 180.93698 L 0.0 180.93698 L 0.0 155.08884 L 0.0 129.2407 L 0.0 129.2407 L 0.0 103.39256 L 0.0 103.39256 L 0.0 103.39256 L 0.0 103.39256 L 0.0 77.54442 L 0.0 51.69628 z" svg:height="3.877221mm" draw:style-name="style-696" svg:viewBox="0.0 0.0 310.17767 387.7221" svg:width="3.1017768mm" svg:x="132.85944mm" svg:y="22.746365mm"/>
          <draw:path svg:d="M 465.26654 -1.8189894E-12 L 491.1147 -1.8189894E-12 L 491.1147 25.84814 L 465.26654 25.84814 L 465.26654 25.84814 L 465.26654 25.84814 L 465.26654 51.69628 L 465.26654 51.69628 L 491.1147 51.69628 L 491.1147 77.54442 L 542.811 77.54442 L 594.50726 77.54442 L 697.8998 77.54442 Q 801.29236 77.54442 878.8368 77.54442 L 930.5331 77.54442 L 930.5331 77.54442 L 956.3812 77.54442 L 956.3812 103.39256 Q 956.3812 129.2407 982.2294 129.2407 Q 1008.0775 129.2407 930.5331 155.08884 L 878.8368 180.93698 L 852.98865 180.93698 Q 827.1405 180.93698 465.26654 206.78513 L 129.2407 232.63327 L 51.69628 232.63327 L 0.0 232.63327 L 25.84814 206.78513 L 51.69628 180.93698 L 51.69628 180.93698 L 51.69628 180.93698 L 77.54442 180.93698 L 77.54442 180.93698 L 77.54442 155.08884 L 103.39256 155.08884 L 103.39256 155.08884 L 103.39256 129.2407 L 103.39256 129.2407 L 103.39256 129.2407 L 129.2407 129.2407 L 129.2407 129.2407 L 155.08884 103.39256 L 155.08884 103.39256 L 155.08884 103.39256 L 155.08884 103.39256 L 180.93698 103.39256 L 180.93698 129.2407 L 206.78513 129.2407 Q 232.63327 129.2407 258.4814 77.54442 Q 258.4814 25.84814 361.87396 25.84814 Q 439.4184 25.84814 465.26654 -1.8189894E-12 z" svg:height="2.3263326mm" draw:style-name="style-697" svg:viewBox="0.0 0.0 982.2294 232.63327" svg:width="9.822293mm" svg:x="210.40387mm" svg:y="132.60097mm"/>
          <draw:path svg:d="M 491.1147 103.39256 L 491.1147 129.2407 L 465.26654 129.2407 L 439.4184 129.2407 L 439.4184 155.08884 Q 439.4184 155.08884 310.17767 155.08884 L 180.93698 155.08884 L 180.93698 155.08884 Q 155.08884 155.08884 77.54442 129.2407 L 25.84814 103.39256 L 25.84814 103.39256 L 25.84814 103.39256 L 0.0 77.54442 Q -25.84814 51.69628 25.84814 51.69628 Q 51.69628 51.69628 77.54442 25.84814 L 77.54442 25.84814 L 129.2407 0.0 Q 206.78513 0.0 336.02582 0.0 Q 465.26654 25.84814 465.26654 51.69628 Q 491.1147 103.39256 491.1147 103.39256 z" svg:height="1.5508884mm" draw:style-name="style-698" svg:viewBox="0.0 0.0 491.1147 155.08884" svg:width="4.9111466mm" svg:x="30.759287mm" svg:y="8.788368mm"/>
          <draw:path svg:d="M 594.50726 25.84814 L 594.50726 25.84814 L 697.8998 77.54442 Q 801.29236 155.08884 801.29236 129.2407 Q 827.1405 77.54442 827.1405 103.39256 Q 827.1405 129.2407 852.98865 129.2407 L 852.98865 129.2407 L 852.98865 180.93698 Q 878.8368 206.78513 878.8368 232.63327 L 878.8368 284.32956 L 930.5331 284.32956 Q 930.5331 284.32956 956.3812 361.87396 Q 982.2294 439.4184 1085.622 413.57025 Q 1189.0145 387.7221 1214.8627 387.7221 Q 1240.7107 387.7221 1266.5588 387.7221 L 1266.5588 361.87396 L 1266.5588 361.87396 Q 1292.407 361.87396 1292.407 336.02582 L 1292.407 336.02582 L 1292.407 336.02582 Q 1292.407 336.02582 1318.2551 387.7221 L 1318.2551 413.57025 L 1344.1033 491.1147 Q 1344.1033 568.6591 1369.9514 568.6591 L 1369.9514 594.50726 L 1421.6477 594.50726 Q 1473.344 594.50726 1473.344 620.35535 L 1473.344 646.2035 L 1473.344 646.2035 Q 1499.1921 646.2035 1499.1921 646.2035 L 1499.1921 672.05164 L 1499.1921 697.8998 Q 1499.1921 697.8998 1473.344 697.8998 L 1473.344 697.8998 L 1473.344 697.8998 Q 1473.344 697.8998 1344.1033 749.59607 Q 1214.8627 801.29236 1137.3182 852.98865 L 1033.9257 904.68494 L 1085.622 904.68494 L 1111.4701 904.68494 L 1111.4701 930.5331 L 1085.622 930.5331 L 1085.622 930.5331 L 1085.622 956.3812 L 1085.622 956.3812 L 1085.622 956.3812 L 1085.622 956.3812 L 1085.622 982.2294 L 1085.622 982.2294 L 1085.622 1008.0775 L 1059.7738 1008.0775 L 1033.9257 1008.0775 L 1033.9257 1033.9257 L 1033.9257 1033.9257 L 1008.0775 1033.9257 L 1008.0775 1059.7738 L 1008.0775 1059.7738 L 1033.9257 1059.7738 L 1033.9257 1059.7738 L 1033.9257 1059.7738 L 1059.7738 1085.622 Q 1085.622 1111.4701 1085.622 1111.4701 L 1085.622 1111.4701 L 1240.7107 1163.1664 Q 1395.7996 1163.1664 1525.0403 1266.5588 Q 1654.281 1318.2551 1757.6736 1369.9514 Q 1861.0662 1395.7996 1886.9143 1421.6477 Q 1912.7625 1473.344 2016.155 1473.344 Q 2145.3958 1525.0403 2326.3328 1473.344 Q 2507.2695 1447.4958 2533.1177 1473.344 Q 2533.1177 1525.0403 2998.3843 1550.8884 Q 3463.651 1602.5847 3592.8916 1602.5847 Q 3722.1323 1628.4329 3928.9175 1602.5847 Q 4109.8545 1576.7366 4135.7026 1602.5847 Q 4135.7026 1628.4329 4161.551 1602.5847 Q 4187.399 1576.7366 4911.1465 1602.5847 Q 5660.7427 1628.4329 5841.6797 1628.4329 Q 6048.465 1628.4329 6332.7944 1628.4329 Q 6617.124 1628.4329 6901.4536 1628.4329 Q 7185.783 1628.4329 7289.176 1628.4329 Q 7366.72 1628.4329 7470.113 1654.281 L 7573.5054 1680.1292 L 7599.3535 1680.1292 L 7625.2017 1680.1292 L 7625.2017 1705.9773 L 7625.2017 1705.9773 L 7547.657 1705.9773 L 7495.961 1680.1292 L 7237.4795 1680.1292 Q 6978.998 1680.1292 6668.8203 1680.1292 Q 6358.6426 1680.1292 6100.161 1680.1292 Q 5815.8315 1680.1292 5686.591 1731.8254 Q 5583.198 1731.8254 4962.843 1757.6736 Q 4368.336 1783.5217 4084.0063 1783.5217 Q 3825.525 1835.218 3696.2842 1835.218 Q 3567.0435 1835.218 3256.8657 1783.5217 Q 2972.5361 1731.8254 2843.2954 1757.6736 Q 2739.9028 1783.5217 2352.181 1809.3699 Q 1964.4587 1861.0662 1731.8254 1835.218 Q 1473.344 1835.218 1344.1033 1783.5217 Q 1214.8627 1731.8254 1137.3182 1731.8254 Q 1059.7738 1680.1292 1033.9257 1705.9773 Q 1033.9257 1705.9773 801.29236 1654.281 Q 594.50726 1576.7366 413.57025 1550.8884 Q 206.78513 1525.0403 180.93698 1447.4958 Q 155.08884 1369.9514 103.39256 1369.9514 Q 51.69628 1344.1033 51.69628 1292.407 Q 51.69628 1214.8627 25.84814 1085.622 Q 0.0 956.3812 0.0 801.29236 L 0.0 646.2035 L 0.0 594.50726 L 0.0 568.6591 L 0.0 568.6591 L 0.0 568.6591 L 25.84814 568.6591 L 25.84814 542.811 L 25.84814 542.811 L 51.69628 542.811 L 51.69628 542.811 L 51.69628 516.9628 L 51.69628 516.9628 L 51.69628 516.9628 L 103.39256 516.9628 Q 155.08884 542.811 206.78513 516.9628 L 232.63327 516.9628 L 310.17767 516.9628 L 413.57025 542.811 L 439.4184 542.811 L 465.26654 542.811 L 491.1147 516.9628 L 516.9628 516.9628 L 516.9628 491.1147 L 516.9628 439.4184 L 542.811 439.4184 Q 568.6591 439.4184 594.50726 413.57025 L 620.35535 413.57025 L 620.35535 387.7221 Q 620.35535 336.02582 594.50726 310.17767 Q 568.6591 284.32956 542.811 232.63327 L 516.9628 155.08884 L 491.1147 155.08884 L 465.26654 129.2407 L 465.26654 129.2407 L 465.26654 129.2407 L 465.26654 129.2407 L 465.26654 129.2407 L 491.1147 129.2407 L 516.9628 129.2407 L 516.9628 129.2407 L 516.9628 129.2407 L 542.811 129.2407 L 542.811 129.2407 L 568.6591 155.08884 Q 568.6591 180.93698 568.6591 77.54442 Q 542.811 0.0 568.6591 0.0 Q 594.50726 25.84814 594.50726 25.84814 z M 1395.7996 672.05164 Q 1395.7996 646.2035 1421.6477 646.2035 Q 1447.4958 646.2035 1447.4958 672.05164 Q 1447.4958 697.8998 1421.6477 697.8998 Q 1395.7996 697.8998 1395.7996 672.05164 z" svg:height="18.35218mm" draw:style-name="style-699" svg:viewBox="0.0 0.0 7625.2017 1835.218" svg:width="76.252014mm" svg:x="227.46364mm" svg:y="25.072697mm"/>
          <draw:path svg:d="M 77.54442 51.69628 L 0.0 0.0 L 51.69628 0.0 L 77.54442 0.0 L 103.39256 0.0 L 129.2407 0.0 L 129.2407 0.0 Q 129.2407 0.0 155.08884 25.84814 L 180.93698 51.69628 L 206.78513 77.54442 Q 232.63327 129.2407 310.17767 129.2407 Q 361.87396 155.08884 361.87396 155.08884 L 387.7221 155.08884 L 361.87396 206.78513 Q 361.87396 258.4814 387.7221 258.4814 L 413.57025 258.4814 L 439.4184 284.32956 Q 465.26654 284.32956 465.26654 336.02582 Q 465.26654 361.87396 516.9628 387.7221 Q 542.811 387.7221 542.811 413.57025 Q 568.6591 465.26654 568.6591 491.1147 L 568.6591 516.9628 L 516.9628 516.9628 Q 439.4184 516.9628 387.7221 491.1147 L 336.02582 465.26654 L 336.02582 413.57025 Q 336.02582 361.87396 258.4814 361.87396 Q 180.93698 361.87396 155.08884 361.87396 L 155.08884 387.7221 L 155.08884 413.57025 Q 155.08884 413.57025 180.93698 439.4184 L 180.93698 465.26654 L 155.08884 465.26654 L 129.2407 465.26654 L 129.2407 413.57025 L 103.39256 387.7221 L 103.39256 387.7221 L 103.39256 361.87396 L 103.39256 361.87396 L 103.39256 361.87396 L 77.54442 310.17767 L 77.54442 232.63327 L 103.39256 232.63327 Q 155.08884 206.78513 155.08884 155.08884 Q 155.08884 77.54442 77.54442 51.69628 z" svg:height="5.169628mm" draw:style-name="style-700" svg:viewBox="0.0 0.0 568.6591 516.9628" svg:width="5.686591mm" svg:x="274.50726mm" svg:y="19.644587mm"/>
          <draw:path svg:d="M 51.69628 0.0 L 103.39256 0.0 L 129.2407 103.39256 Q 155.08884 206.78513 180.93698 232.63327 L 180.93698 258.4814 L 180.93698 258.4814 Q 180.93698 258.4814 180.93698 284.32956 Q 206.78513 284.32956 180.93698 310.17767 L 155.08884 310.17767 L 155.08884 310.17767 Q 129.2407 310.17767 77.54442 206.78513 Q 0.0 129.2407 0.0 51.69628 Q 0.0 -25.84814 51.69628 0.0 z" svg:height="3.1017768mm" draw:style-name="style-701" svg:viewBox="0.0 0.0 180.93698 310.17767" svg:width="1.8093698mm" svg:x="220.74312mm" svg:y="21.195475mm"/>
          <draw:path svg:d="M 103.39256 0.0 L 129.2407 0.0 L 129.2407 0.0 L 155.08884 0.0 L 155.08884 0.0 L 155.08884 25.84814 L 206.78513 77.54442 Q 258.4814 129.2407 336.02582 258.4814 Q 413.57025 387.7221 413.57025 413.57025 L 439.4184 413.57025 L 439.4184 413.57025 L 465.26654 413.57025 L 465.26654 387.7221 Q 465.26654 387.7221 439.4184 387.7221 L 439.4184 361.87396 L 439.4184 361.87396 L 439.4184 336.02582 L 465.26654 336.02582 L 465.26654 336.02582 L 465.26654 336.02582 L 465.26654 336.02582 L 491.1147 361.87396 Q 516.9628 387.7221 516.9628 387.7221 L 516.9628 387.7221 L 516.9628 413.57025 L 516.9628 413.57025 L 542.811 413.57025 L 542.811 439.4184 L 542.811 439.4184 L 568.6591 439.4184 L 568.6591 439.4184 L 568.6591 439.4184 L 568.6591 465.26654 L 568.6591 465.26654 L 594.50726 542.811 Q 620.35535 594.50726 620.35535 594.50726 L 620.35535 594.50726 L 620.35535 620.35535 L 646.2035 620.35535 L 723.7479 672.05164 Q 775.4442 723.7479 827.1405 801.29236 Q 878.8368 878.8368 904.68494 904.68494 Q 956.3812 956.3812 982.2294 956.3812 L 1008.0775 956.3812 L 1008.0775 1008.0775 L 1008.0775 1033.9257 L 1008.0775 1033.9257 Q 1008.0775 1059.7738 1033.9257 1059.7738 L 1033.9257 1059.7738 L 1033.9257 1059.7738 Q 1033.9257 1085.622 1033.9257 1111.4701 L 1033.9257 1163.1664 L 1033.9257 1163.1664 L 1033.9257 1163.1664 L 1059.7738 1189.0145 L 1085.622 1214.8627 L 1085.622 1214.8627 L 1085.622 1214.8627 L 1059.7738 1214.8627 L 1059.7738 1214.8627 L 1008.0775 1240.7107 L 956.3812 1266.5588 L 930.5331 1266.5588 L 878.8368 1266.5588 L 852.98865 1292.407 L 827.1405 1318.2551 L 801.29236 1318.2551 L 775.4442 1318.2551 L 723.7479 1318.2551 L 646.2035 1318.2551 L 646.2035 1318.2551 L 672.05164 1318.2551 L 672.05164 1266.5588 Q 672.05164 1240.7107 697.8998 1214.8627 L 697.8998 1214.8627 L 697.8998 1214.8627 Q 697.8998 1214.8627 697.8998 1137.3182 Q 723.7479 1085.622 672.05164 1059.7738 Q 620.35535 1008.0775 594.50726 956.3812 Q 568.6591 878.8368 542.811 878.8368 Q 516.9628 878.8368 516.9628 852.98865 Q 516.9628 827.1405 491.1147 827.1405 Q 465.26654 801.29236 439.4184 775.4442 L 413.57025 723.7479 L 413.57025 697.8998 Q 413.57025 672.05164 387.7221 646.2035 L 387.7221 646.2035 L 387.7221 646.2035 Q 361.87396 620.35535 361.87396 620.35535 L 361.87396 620.35535 L 361.87396 594.50726 Q 361.87396 594.50726 336.02582 594.50726 L 336.02582 594.50726 L 336.02582 594.50726 Q 310.17767 568.6591 310.17767 542.811 Q 258.4814 516.9628 284.32956 491.1147 Q 310.17767 491.1147 258.4814 413.57025 L 206.78513 361.87396 L 206.78513 336.02582 Q 206.78513 336.02582 180.93698 336.02582 L 180.93698 336.02582 L 180.93698 310.17767 Q 155.08884 284.32956 129.2407 232.63327 L 77.54442 155.08884 L 77.54442 129.2407 Q 51.69628 129.2407 51.69628 129.2407 L 51.69628 129.2407 L 0.0 77.54442 Q -25.84814 0.0 25.84814 25.84814 Q 103.39256 25.84814 77.54442 25.84814 Q 77.54442 25.84814 103.39256 0.0 z" svg:height="13.182551mm" draw:style-name="style-702" svg:viewBox="0.0 0.0 1085.622 1318.2551" svg:width="10.856219mm" svg:x="248.14215mm" svg:y="14.73344mm"/>
          <draw:path svg:d="M 387.7221 25.84814 L 387.7221 25.84814 L 387.7221 25.84814 Q 361.87396 25.84814 180.93698 103.39256 Q 25.84814 155.08884 25.84814 129.2407 L 25.84814 103.39256 L 25.84814 103.39256 Q 25.84814 77.54442 51.69628 77.54442 Q 77.54442 77.54442 25.84814 51.69628 L 0.0 51.69628 L 129.2407 25.84814 Q 284.32956 0.0 336.02582 0.0 Q 387.7221 25.84814 387.7221 25.84814 z" svg:height="1.292407mm" draw:style-name="style-703" svg:viewBox="0.0 0.0 387.7221 129.2407" svg:width="3.877221mm" svg:x="243.231mm" svg:y="7.4959607mm"/>
          <draw:path svg:d="M 439.4184 25.84814 L 439.4184 25.84814 L 439.4184 25.84814 Q 413.57025 25.84814 387.7221 51.69628 Q 361.87396 103.39256 361.87396 103.39256 Q 361.87396 129.2407 180.93698 129.2407 L 0.0 155.08884 L 25.84814 103.39256 Q 51.69628 103.39256 155.08884 103.39256 Q 258.4814 103.39256 284.32956 103.39256 L 284.32956 77.54442 L 310.17767 25.84814 Q 361.87396 0.0 413.57025 0.0 Q 465.26654 0.0 439.4184 0.0 Q 439.4184 0.0 439.4184 25.84814 z" svg:height="1.5508884mm" draw:style-name="style-704" svg:viewBox="0.0 0.0 439.4184 155.08884" svg:width="4.394184mm" svg:x="204.20032mm" svg:y="1.5508884mm"/>
          <draw:path svg:d="M 697.8998 25.84814 L 516.9628 0.0 L 5169.628 0.0 L 9848.142 0.0 L 9848.142 0.0 Q 9848.142 0.0 9770.598 25.84814 Q 9667.205 51.69628 9744.749 51.69628 L 9822.293 51.69628 L 9822.293 77.54442 L 9822.293 77.54442 L 9822.293 103.39256 L 9822.293 103.39256 L 9822.293 103.39256 L 9822.293 103.39256 L 10080.774 155.08884 Q 10313.408 206.78513 10287.56 206.78513 Q 10261.712 206.78513 10339.256 232.63327 L 10416.801 258.4814 L 10468.497 258.4814 L 10520.193 258.4814 L 10520.193 284.32956 L 10494.345 284.32956 L 10494.345 284.32956 L 10494.345 310.17767 L 10184.167 310.17767 L 9899.838 310.17767 L 9977.382 336.02582 L 10080.774 336.02582 L 10080.774 361.87396 L 10080.774 387.7221 L 10054.927 387.7221 L 10054.927 413.57025 L 10054.927 413.57025 L 10029.078 413.57025 L 10029.078 413.57025 L 10029.078 413.57025 L 9977.382 439.4184 L 9925.686 439.4184 L 9925.686 465.26654 L 9925.686 491.1147 L 9693.053 491.1147 Q 9460.42 516.9628 9201.938 516.9628 L 8917.608 516.9628 L 8814.216 516.9628 Q 8710.823 516.9628 8607.431 491.1147 L 8504.038 465.26654 L 8426.494 465.26654 Q 8348.949 465.26654 8323.102 465.26654 Q 8323.102 465.26654 8142.1646 491.1147 L 7961.2275 516.9628 L 7935.3794 516.9628 Q 7909.5312 516.9628 7909.5312 542.811 Q 7909.5312 568.6591 7857.835 568.6591 Q 7831.987 594.50726 7831.987 568.6591 Q 7857.835 542.811 7806.1387 542.811 Q 7754.4424 516.9628 7754.4424 568.6591 Q 7780.2905 594.50726 7651.05 594.50726 L 7547.657 594.50726 L 7547.657 594.50726 Q 7521.809 568.6591 7495.961 568.6591 Q 7470.113 568.6591 7444.2646 568.6591 Q 7444.2646 594.50726 7392.5684 620.35535 L 7366.72 620.35535 L 7340.872 620.35535 Q 7315.024 620.35535 7289.176 594.50726 Q 7289.176 568.6591 7237.4795 568.6591 Q 7211.6313 568.6591 7030.6943 568.6591 Q 6849.7573 542.811 6849.7573 568.6591 Q 6849.7573 594.50726 6772.213 568.6591 L 6720.5166 542.811 L 6668.8203 542.811 Q 6642.972 568.6591 6255.25 516.9628 Q 5841.6797 465.26654 5867.528 465.26654 Q 5893.376 439.4184 5789.9834 413.57025 Q 5712.439 413.57025 5712.439 465.26654 Q 5738.287 491.1147 5350.565 516.9628 L 4988.691 516.9628 L 4962.843 516.9628 Q 4936.9946 516.9628 4600.969 516.9628 Q 4264.9434 516.9628 4135.7026 516.9628 L 4006.462 542.811 L 4006.462 568.6591 L 4006.462 594.50726 L 3980.6138 594.50726 Q 3980.6138 620.35535 3928.9175 620.35535 Q 3877.2212 620.35535 3877.2212 568.6591 Q 3851.373 542.811 3773.8286 542.811 Q 3670.436 542.811 3670.436 568.6591 Q 3670.436 594.50726 3618.7397 568.6591 Q 3567.0435 542.811 3567.0435 568.6591 Q 3567.0435 594.50726 3386.1064 620.35535 L 3231.0176 620.35535 L 3179.3213 620.35535 Q 3127.625 620.35535 2481.4214 646.2035 L 1861.0662 672.05164 L 1861.0662 723.7479 Q 1861.0662 749.59607 1835.218 749.59607 L 1835.218 749.59607 L 1835.218 749.59607 Q 1835.218 723.7479 1809.3699 723.7479 L 1757.6736 723.7479 L 1731.8254 723.7479 Q 1705.9773 723.7479 1499.1921 749.59607 Q 1292.407 775.4442 1189.0145 775.4442 Q 1085.622 827.1405 1059.7738 801.29236 L 1033.9257 801.29236 L 1033.9257 801.29236 Q 1008.0775 827.1405 1008.0775 827.1405 L 1008.0775 827.1405 L 982.2294 827.1405 Q 982.2294 827.1405 775.4442 827.1405 L 594.50726 827.1405 L 568.6591 827.1405 Q 516.9628 827.1405 516.9628 852.98865 L 491.1147 852.98865 L 491.1147 852.98865 Q 491.1147 827.1405 413.57025 827.1405 Q 336.02582 801.29236 361.87396 775.4442 L 361.87396 723.7479 L 387.7221 723.7479 Q 413.57025 723.7479 387.7221 672.05164 Q 361.87396 672.05164 258.4814 646.2035 L 180.93698 620.35535 L 103.39256 620.35535 L 51.69628 620.35535 L 51.69628 620.35535 L 51.69628 620.35535 L 25.84814 594.50726 L 0.0 568.6591 L 77.54442 568.6591 L 155.08884 568.6591 L 155.08884 542.811 L 155.08884 542.811 L 206.78513 542.811 L 232.63327 542.811 L 232.63327 516.9628 Q 206.78513 491.1147 155.08884 465.26654 L 103.39256 439.4184 L 103.39256 439.4184 L 103.39256 439.4184 L 103.39256 439.4184 L 103.39256 413.57025 L 103.39256 413.57025 L 129.2407 413.57025 L 155.08884 413.57025 L 206.78513 413.57025 L 258.4814 413.57025 Q 310.17767 413.57025 310.17767 413.57025 L 310.17767 413.57025 L 310.17767 413.57025 Q 310.17767 413.57025 336.02582 413.57025 L 336.02582 387.7221 L 361.87396 387.7221 Q 361.87396 361.87396 413.57025 361.87396 L 439.4184 361.87396 L 620.35535 336.02582 Q 775.4442 310.17767 749.59607 310.17767 Q 723.7479 310.17767 723.7479 284.32956 L 723.7479 284.32956 L 749.59607 284.32956 Q 775.4442 258.4814 904.68494 258.4814 L 1033.9257 258.4814 L 1085.622 232.63327 L 1163.1664 206.78513 L 1137.3182 206.78513 L 1085.622 206.78513 L 1085.622 180.93698 L 1085.622 180.93698 L 1059.7738 180.93698 L 1059.7738 155.08884 L 1085.622 155.08884 L 1111.4701 155.08884 L 1111.4701 129.2407 L 1111.4701 103.39256 L 1085.622 103.39256 L 1033.9257 103.39256 L 956.3812 77.54442 Q 878.8368 51.69628 697.8998 25.84814 z M 5841.6797 361.87396 Q 5841.6797 361.87396 5841.6797 336.02582 Q 5841.6797 336.02582 5841.6797 361.87396 Q 5841.6797 361.87396 5841.6797 361.87396 z" svg:height="8.529886mm" draw:style-name="style-705" svg:viewBox="0.0 0.0 10520.193 852.98865" svg:width="105.201935mm" svg:x="54.798058mm" svg:y="0.0mm"/>
          <draw:path svg:d="M 387.7221 258.4814 L 387.7221 258.4814 L 413.57025 258.4814 L 413.57025 284.32956 L 439.4184 284.32956 L 439.4184 284.32956 L 491.1147 387.7221 Q 542.811 465.26654 568.6591 491.1147 L 568.6591 516.9628 L 568.6591 542.811 Q 542.811 568.6591 542.811 568.6591 L 542.811 568.6591 L 542.811 542.811 Q 542.811 542.811 516.9628 542.811 L 516.9628 568.6591 L 491.1147 568.6591 Q 465.26654 568.6591 465.26654 542.811 Q 439.4184 516.9628 439.4184 542.811 L 413.57025 542.811 L 387.7221 542.811 Q 387.7221 542.811 387.7221 568.6591 L 387.7221 568.6591 L 387.7221 568.6591 Q 387.7221 568.6591 361.87396 542.811 Q 361.87396 516.9628 336.02582 516.9628 L 284.32956 516.9628 L 284.32956 491.1147 L 284.32956 465.26654 L 284.32956 387.7221 Q 284.32956 336.02582 284.32956 310.17767 L 284.32956 284.32956 L 258.4814 284.32956 Q 232.63327 284.32956 206.78513 310.17767 L 180.93698 310.17767 L 180.93698 284.32956 Q 180.93698 284.32956 155.08884 284.32956 L 155.08884 284.32956 L 155.08884 284.32956 Q 129.2407 258.4814 129.2407 284.32956 L 103.39256 310.17767 L 103.39256 310.17767 Q 77.54442 310.17767 77.54442 258.4814 L 77.54442 206.78513 L 77.54442 129.2407 Q 77.54442 77.54442 25.84814 25.84814 L -1.8189894E-12 0.0 L 25.84814 0.0 Q 25.84814 0.0 180.93698 103.39256 Q 336.02582 206.78513 361.87396 232.63327 Q 387.7221 232.63327 387.7221 258.4814 z" svg:height="5.686591mm" draw:style-name="style-706" svg:viewBox="0.0 0.0 568.6591 568.6591" svg:width="5.686591mm" svg:x="145.00807mm" svg:y="25.072697mm"/>
          <draw:path svg:d="M 956.3812 25.84814 L 956.3812 51.69628 L 956.3812 77.54442 L 956.3812 103.39256 L 982.2294 103.39256 L 982.2294 129.2407 L 982.2294 129.2407 L 1008.0775 129.2407 L 1008.0775 129.2407 L 1008.0775 129.2407 L 1008.0775 155.08884 L 1008.0775 155.08884 L 1033.9257 155.08884 L 1033.9257 180.93698 L 1033.9257 180.93698 L 1059.7738 180.93698 L 1059.7738 180.93698 L 1059.7738 180.93698 L 1266.5588 206.78513 Q 1473.344 232.63327 1576.7366 206.78513 L 1654.281 206.78513 L 1654.281 206.78513 L 1654.281 232.63327 L 1628.4329 232.63327 L 1602.5847 232.63327 L 1576.7366 258.4814 L 1550.8884 284.32956 L 1525.0403 284.32956 L 1499.1921 284.32956 L 1499.1921 310.17767 L 1525.0403 310.17767 L 1525.0403 336.02582 L 1525.0403 361.87396 L 1499.1921 361.87396 Q 1473.344 336.02582 1421.6477 336.02582 L 1344.1033 336.02582 L 1318.2551 361.87396 Q 1292.407 387.7221 1318.2551 387.7221 L 1369.9514 387.7221 L 1318.2551 413.57025 Q 1266.5588 439.4184 1137.3182 439.4184 Q 1008.0775 439.4184 930.5331 439.4184 Q 852.98865 413.57025 852.98865 387.7221 Q 852.98865 361.87396 516.9628 336.02582 L 180.93698 336.02582 L 180.93698 310.17767 L 180.93698 284.32956 L 155.08884 284.32956 L 155.08884 284.32956 L 77.54442 258.4814 L 0.0 258.4814 L 0.0 232.63327 L 0.0 206.78513 L 25.84814 206.78513 L 25.84814 180.93698 L 77.54442 180.93698 L 129.2407 180.93698 L 232.63327 129.2407 Q 361.87396 129.2407 387.7221 103.39256 L 413.57025 103.39256 L 439.4184 103.39256 Q 439.4184 77.54442 439.4184 77.54442 L 439.4184 77.54442 L 491.1147 77.54442 L 542.811 77.54442 L 723.7479 25.84814 Q 904.68494 0.0 904.68494 0.0 Q 956.3812 0.0 956.3812 25.84814 z" svg:height="4.394184mm" draw:style-name="style-707" svg:viewBox="0.0 0.0 1654.281 439.4184" svg:width="16.54281mm" svg:x="70.04846mm" svg:y="141.38933mm"/>
          <draw:path svg:d="M 0.0 25.84814 L 0.0 0.0 L 77.54442 25.84814 Q 129.2407 25.84814 155.08884 25.84814 L 180.93698 25.84814 L 180.93698 51.69628 Q 180.93698 77.54442 180.93698 129.2407 L 180.93698 206.78513 L 155.08884 206.78513 Q 129.2407 232.63327 129.2407 232.63327 L 129.2407 232.63327 L 129.2407 232.63327 L 103.39256 232.63327 L 103.39256 232.63327 L 103.39256 206.78513 L 103.39256 129.2407 Q 103.39256 77.54442 51.69628 77.54442 L 0.0 51.69628 L 0.0 25.84814 z" svg:height="2.3263326mm" draw:style-name="style-708" svg:viewBox="0.0 0.0 180.93698 232.63327" svg:width="1.8093698mm" svg:x="146.04199mm" svg:y="27.65751mm"/>
          <draw:path svg:d="M -1.8189894E-12 25.84814 L -1.8189894E-12 0.0 L 25.84814 0.0 L 51.69628 0.0 L 77.54442 0.0 Q 103.39256 25.84814 103.39256 77.54442 Q 103.39256 129.2407 155.08884 129.2407 Q 206.78513 129.2407 206.78513 155.08884 Q 232.63327 206.78513 258.4814 206.78513 L 284.32956 206.78513 L 284.32956 232.63327 Q 310.17767 258.4814 310.17767 258.4814 L 310.17767 284.32956 L 310.17767 284.32956 Q 284.32956 310.17767 310.17767 310.17767 L 310.17767 310.17767 L 336.02582 361.87396 Q 361.87396 387.7221 310.17767 387.7221 Q 284.32956 387.7221 284.32956 413.57025 Q 310.17767 439.4184 310.17767 465.26654 L 310.17767 491.1147 L 310.17767 491.1147 L 284.32956 491.1147 L 258.4814 491.1147 Q 258.4814 465.26654 258.4814 491.1147 L 232.63327 516.9628 L 206.78513 516.9628 L 206.78513 516.9628 L 206.78513 542.811 L 206.78513 542.811 L 206.78513 542.811 L 180.93698 542.811 L 180.93698 491.1147 Q 206.78513 439.4184 180.93698 413.57025 Q 180.93698 361.87396 103.39256 361.87396 Q 25.84814 336.02582 -1.8189894E-12 284.32956 L -1.8189894E-12 232.63327 L -1.8189894E-12 232.63327 Q -1.8189894E-12 232.63327 -1.8189894E-12 206.78513 L -1.8189894E-12 180.93698 L -1.8189894E-12 180.93698 Q -1.8189894E-12 155.08884 -1.8189894E-12 129.2407 Q -1.8189894E-12 103.39256 -1.8189894E-12 77.54442 Q 25.84814 51.69628 -1.8189894E-12 25.84814 z" svg:height="5.4281096mm" draw:style-name="style-709" svg:viewBox="0.0 0.0 336.02582 542.811" svg:width="3.3602583mm" svg:x="102.8756mm" svg:y="32.051693mm"/>
          <draw:path svg:d="M 361.87396 25.84814 L 387.7221 25.84814 L 413.57025 0.0 L 413.57025 0.0 L 413.57025 0.0 Q 413.57025 25.84814 413.57025 25.84814 L 439.4184 25.84814 L 413.57025 25.84814 Q 387.7221 51.69628 439.4184 155.08884 Q 491.1147 232.63327 516.9628 310.17767 Q 568.6591 361.87396 568.6591 387.7221 L 568.6591 413.57025 L 542.811 413.57025 Q 516.9628 413.57025 516.9628 439.4184 Q 516.9628 465.26654 465.26654 465.26654 Q 439.4184 439.4184 439.4184 516.9628 L 413.57025 568.6591 L 413.57025 568.6591 L 413.57025 568.6591 L 413.57025 568.6591 Q 387.7221 542.811 361.87396 516.9628 Q 361.87396 491.1147 258.4814 413.57025 L 180.93698 336.02582 L 180.93698 336.02582 Q 180.93698 336.02582 155.08884 284.32956 L 103.39256 258.4814 L 103.39256 232.63327 Q 103.39256 232.63327 77.54442 232.63327 L 77.54442 232.63327 L 77.54442 232.63327 L 51.69628 206.78513 L 51.69628 206.78513 L 51.69628 206.78513 L 51.69628 206.78513 L 25.84814 206.78513 L 25.84814 180.93698 L 0.0 180.93698 L 0.0 180.93698 L 0.0 180.93698 L 0.0 180.93698 L 0.0 180.93698 L 0.0 155.08884 L 0.0 155.08884 L 25.84814 155.08884 L 25.84814 129.2407 L 25.84814 129.2407 L 51.69628 129.2407 L 51.69628 103.39256 L 51.69628 77.54442 L 77.54442 77.54442 L 103.39256 77.54442 L 103.39256 103.39256 L 103.39256 129.2407 L 129.2407 129.2407 L 129.2407 129.2407 L 129.2407 103.39256 L 155.08884 103.39256 L 155.08884 103.39256 L 155.08884 77.54442 L 155.08884 77.54442 L 155.08884 77.54442 L 180.93698 77.54442 Q 180.93698 77.54442 258.4814 51.69628 L 336.02582 25.84814 L 361.87396 25.84814 z" svg:height="5.686591mm" draw:style-name="style-710" svg:viewBox="0.0 0.0 568.6591 568.6591" svg:width="5.686591mm" svg:x="140.09692mm" svg:y="16.80129mm"/>
          <draw:path svg:d="M 77.54442 25.84814 L 77.54442 0.0 L 103.39256 0.0 Q 129.2407 0.0 129.2407 25.84814 Q 129.2407 51.69628 361.87396 129.2407 Q 594.50726 180.93698 620.35535 206.78513 L 672.05164 206.78513 L 672.05164 206.78513 L 672.05164 232.63327 L 672.05164 232.63327 L 672.05164 232.63327 L 672.05164 284.32956 L 672.05164 336.02582 L 672.05164 336.02582 L 672.05164 336.02582 L 749.59607 387.7221 Q 827.1405 439.4184 852.98865 646.2035 Q 852.98865 827.1405 930.5331 852.98865 Q 1008.0775 852.98865 982.2294 878.8368 Q 982.2294 904.68494 1137.3182 982.2294 Q 1292.407 1059.7738 1318.2551 1059.7738 L 1318.2551 1085.622 L 1292.407 1085.622 Q 1240.7107 1059.7738 1189.0145 1111.4701 L 1111.4701 1111.4701 L 1033.9257 1137.3182 Q 982.2294 1163.1664 827.1405 1189.0145 L 672.05164 1240.7107 L 672.05164 1214.8627 Q 672.05164 1189.0145 697.8998 1137.3182 Q 697.8998 1085.622 672.05164 1085.622 Q 646.2035 1111.4701 620.35535 1085.622 Q 620.35535 1059.7738 413.57025 1059.7738 L 206.78513 1033.9257 L 206.78513 1008.0775 L 206.78513 1008.0775 L 232.63327 1008.0775 L 232.63327 1008.0775 L 232.63327 982.2294 L 258.4814 982.2294 L 258.4814 982.2294 Q 258.4814 956.3812 310.17767 956.3812 L 361.87396 956.3812 L 361.87396 930.5331 L 361.87396 930.5331 L 387.7221 930.5331 L 387.7221 904.68494 L 387.7221 904.68494 L 361.87396 904.68494 L 361.87396 904.68494 L 361.87396 904.68494 L 258.4814 878.8368 Q 129.2407 878.8368 129.2407 852.98865 Q 129.2407 827.1405 103.39256 827.1405 L 77.54442 801.29236 L 51.69628 801.29236 L 25.84814 801.29236 L 25.84814 775.4442 L -1.8189894E-12 775.4442 L -1.8189894E-12 775.4442 L -1.8189894E-12 749.59607 L -1.8189894E-12 749.59607 L -1.8189894E-12 749.59607 L 77.54442 749.59607 Q 155.08884 749.59607 155.08884 620.35535 Q 129.2407 491.1147 103.39256 491.1147 Q 51.69628 491.1147 51.69628 413.57025 Q 51.69628 336.02582 51.69628 206.78513 Q 103.39256 77.54442 77.54442 25.84814 z" svg:height="12.407107mm" draw:style-name="style-711" svg:viewBox="0.0 0.0 1318.2551 1240.7107" svg:width="13.182551mm" svg:x="84.26494mm" svg:y="166.20354mm"/>
          <draw:path svg:d="M 0.0 0.0 L 25.84814 0.0 L 206.78513 25.84814 Q 413.57025 51.69628 465.26654 77.54442 L 516.9628 103.39256 L 542.811 103.39256 L 568.6591 103.39256 L 568.6591 129.2407 L 568.6591 129.2407 L 568.6591 155.08884 L 568.6591 180.93698 L 568.6591 180.93698 L 568.6591 206.78513 L 568.6591 206.78513 L 568.6591 206.78513 L 542.811 206.78513 Q 516.9628 206.78513 465.26654 232.63327 L 413.57025 258.4814 L 310.17767 258.4814 Q 206.78513 258.4814 103.39256 284.32956 L 25.84814 284.32956 L 25.84814 284.32956 Q 25.84814 258.4814 51.69628 258.4814 Q 51.69628 232.63327 77.54442 155.08884 Q 77.54442 77.54442 25.84814 51.69628 Q 0.0 25.84814 0.0 0.0 z" svg:height="2.8432956mm" draw:style-name="style-712" svg:viewBox="0.0 0.0 568.6591 284.32956" svg:width="5.686591mm" svg:x="276.05814mm" svg:y="91.50242mm"/>
          <draw:path svg:d="M 0.0 25.84814 L 0.0 0.0 L 103.39256 51.69628 Q 180.93698 129.2407 206.78513 103.39256 Q 232.63327 77.54442 232.63327 77.54442 L 232.63327 77.54442 L 258.4814 77.54442 Q 310.17767 103.39256 310.17767 103.39256 L 310.17767 129.2407 L 310.17767 129.2407 L 310.17767 129.2407 L 413.57025 206.78513 Q 516.9628 284.32956 542.811 310.17767 Q 568.6591 310.17767 568.6591 336.02582 L 568.6591 361.87396 L 542.811 361.87396 Q 516.9628 336.02582 516.9628 336.02582 L 516.9628 336.02582 L 491.1147 336.02582 L 491.1147 336.02582 L 491.1147 361.87396 L 465.26654 361.87396 L 465.26654 387.7221 L 465.26654 439.4184 L 491.1147 465.26654 L 491.1147 491.1147 L 439.4184 491.1147 L 387.7221 491.1147 L 387.7221 439.4184 Q 361.87396 387.7221 361.87396 361.87396 Q 361.87396 336.02582 284.32956 310.17767 L 206.78513 284.32956 L 206.78513 284.32956 Q 206.78513 284.32956 180.93698 258.4814 Q 155.08884 258.4814 155.08884 206.78513 L 129.2407 180.93698 L 129.2407 155.08884 Q 103.39256 155.08884 103.39256 129.2407 Q 77.54442 77.54442 51.69628 77.54442 Q 25.84814 77.54442 0.0 25.84814 z" svg:height="4.9111466mm" draw:style-name="style-713" svg:viewBox="0.0 0.0 568.6591 491.1147" svg:width="5.686591mm" svg:x="184.03876mm" svg:y="22.487883mm"/>
          <draw:path svg:d="M 25.84814 25.84814 L 25.84814 0.0 L 129.2407 25.84814 Q 232.63327 51.69628 232.63327 77.54442 L 258.4814 77.54442 L 258.4814 103.39256 Q 232.63327 129.2407 232.63327 180.93698 Q 232.63327 232.63327 103.39256 155.08884 Q -25.84814 51.69628 0.0 51.69628 Q 25.84814 51.69628 25.84814 25.84814 z" svg:height="1.8093698mm" draw:style-name="style-714" svg:viewBox="0.0 0.0 258.4814 180.93698" svg:width="2.584814mm" svg:x="217.89983mm" svg:y="10.856219mm"/>
          <draw:path svg:d="M 0.0 25.84814 L 0.0 0.0 L 25.84814 0.0 Q 25.84814 0.0 51.69628 25.84814 L 77.54442 51.69628 L 77.54442 51.69628 L 77.54442 51.69628 L 103.39256 51.69628 L 103.39256 51.69628 L 103.39256 77.54442 L 129.2407 77.54442 L 129.2407 77.54442 L 129.2407 51.69628 L 129.2407 51.69628 L 129.2407 51.69628 L 155.08884 25.84814 L 180.93698 0.0 L 180.93698 25.84814 L 180.93698 51.69628 L 206.78513 51.69628 L 206.78513 51.69628 L 206.78513 25.84814 L 232.63327 25.84814 L 232.63327 0.0 L 232.63327 0.0 L 284.32956 25.84814 Q 310.17767 51.69628 336.02582 51.69628 L 336.02582 51.69628 L 336.02582 51.69628 Q 336.02582 51.69628 361.87396 51.69628 L 361.87396 25.84814 L 387.7221 25.84814 L 387.7221 25.84814 L 387.7221 25.84814 Q 387.7221 51.69628 387.7221 51.69628 L 413.57025 51.69628 L 413.57025 77.54442 Q 413.57025 103.39256 491.1147 129.2407 Q 542.811 129.2407 620.35535 284.32956 Q 697.8998 439.4184 697.8998 465.26654 L 697.8998 491.1147 L 697.8998 491.1147 Q 697.8998 516.9628 697.8998 516.9628 L 723.7479 516.9628 L 723.7479 568.6591 L 697.8998 594.50726 L 697.8998 594.50726 L 697.8998 620.35535 L 697.8998 620.35535 L 697.8998 620.35535 L 672.05164 672.05164 L 646.2035 697.8998 L 646.2035 697.8998 L 646.2035 672.05164 L 620.35535 672.05164 L 594.50726 672.05164 L 594.50726 646.2035 L 594.50726 646.2035 L 568.6591 646.2035 L 568.6591 620.35535 L 568.6591 620.35535 L 542.811 620.35535 L 542.811 620.35535 L 542.811 620.35535 L 516.9628 594.50726 L 491.1147 594.50726 L 491.1147 568.6591 Q 491.1147 542.811 439.4184 516.9628 L 413.57025 516.9628 L 413.57025 516.9628 Q 387.7221 491.1147 361.87396 413.57025 Q 336.02582 336.02582 232.63327 232.63327 Q 129.2407 129.2407 77.54442 129.2407 L 51.69628 129.2407 L 25.84814 129.2407 Q 25.84814 103.39256 25.84814 103.39256 L 25.84814 103.39256 L 25.84814 77.54442 Q 25.84814 51.69628 0.0 25.84814 z" svg:height="6.978998mm" draw:style-name="style-715" svg:viewBox="0.0 0.0 723.7479 697.8998" svg:width="7.237479mm" svg:x="125.88045mm" svg:y="25.84814mm"/>
          <draw:path svg:d="M 0.0 25.84814 L 25.84814 0.0 L 129.2407 77.54442 Q 232.63327 129.2407 336.02582 232.63327 Q 439.4184 336.02582 439.4184 361.87396 L 439.4184 387.7221 L 439.4184 387.7221 Q 413.57025 387.7221 387.7221 361.87396 Q 361.87396 336.02582 336.02582 361.87396 L 336.02582 387.7221 L 310.17767 387.7221 Q 284.32956 387.7221 232.63327 336.02582 Q 206.78513 284.32956 129.2407 232.63327 Q 77.54442 155.08884 25.84814 103.39256 Q -25.84814 51.69628 0.0 25.84814 z" svg:height="3.877221mm" draw:style-name="style-716" svg:viewBox="0.0 0.0 439.4184 387.7221" svg:width="4.394184mm" svg:x="46.785133mm" svg:y="13.182551mm"/>
          <draw:path svg:d="M 103.39256 0.0 L 129.2407 0.0 L 129.2407 0.0 L 129.2407 25.84814 L 129.2407 25.84814 L 129.2407 25.84814 L 155.08884 25.84814 L 155.08884 25.84814 L 155.08884 51.69628 L 180.93698 51.69628 L 180.93698 51.69628 L 180.93698 77.54442 L 180.93698 77.54442 L 180.93698 77.54442 L 206.78513 129.2407 Q 206.78513 155.08884 284.32956 232.63327 Q 387.7221 284.32956 387.7221 361.87396 Q 413.57025 439.4184 413.57025 413.57025 Q 387.7221 413.57025 387.7221 413.57025 L 387.7221 413.57025 L 387.7221 387.7221 L 387.7221 387.7221 L 361.87396 387.7221 Q 361.87396 387.7221 361.87396 413.57025 L 361.87396 413.57025 L 336.02582 413.57025 Q 336.02582 387.7221 310.17767 387.7221 L 284.32956 387.7221 L 284.32956 336.02582 Q 284.32956 310.17767 258.4814 310.17767 L 232.63327 310.17767 L 206.78513 310.17767 L 180.93698 310.17767 L 180.93698 284.32956 Q 180.93698 284.32956 103.39256 206.78513 L 51.69628 129.2407 L 51.69628 129.2407 Q 25.84814 103.39256 25.84814 103.39256 L 25.84814 103.39256 L 25.84814 103.39256 L 0.0 77.54442 L 0.0 77.54442 L 0.0 77.54442 L 0.0 25.84814 Q 0.0 0.0 25.84814 0.0 Q 77.54442 25.84814 103.39256 0.0 z" svg:height="4.1357026mm" draw:style-name="style-717" svg:viewBox="0.0 0.0 413.57025 413.57025" svg:width="4.1357026mm" svg:x="231.85782mm" svg:y="17.835217mm"/>
          <draw:path svg:d="M 51.69628 25.84814 L 51.69628 0.0 L 77.54442 0.0 L 103.39256 0.0 L 155.08884 77.54442 Q 232.63327 129.2407 206.78513 155.08884 Q 180.93698 155.08884 258.4814 284.32956 Q 310.17767 387.7221 336.02582 439.4184 L 336.02582 465.26654 L 310.17767 465.26654 Q 284.32956 491.1147 258.4814 491.1147 Q 232.63327 491.1147 232.63327 465.26654 Q 206.78513 439.4184 180.93698 387.7221 Q 155.08884 336.02582 103.39256 336.02582 L 77.54442 310.17767 L 77.54442 284.32956 L 77.54442 284.32956 L 77.54442 284.32956 Q 51.69628 258.4814 51.69628 258.4814 L 51.69628 258.4814 L 51.69628 232.63327 Q 51.69628 206.78513 25.84814 180.93698 L 0.0 155.08884 L 0.0 155.08884 L 0.0 129.2407 L 25.84814 129.2407 L 51.69628 129.2407 L 25.84814 103.39256 Q 0.0 103.39256 0.0 77.54442 Q 0.0 51.69628 51.69628 51.69628 Q 77.54442 25.84814 51.69628 25.84814 z" svg:height="4.9111466mm" draw:style-name="style-718" svg:viewBox="0.0 0.0 336.02582 491.1147" svg:width="3.3602583mm" svg:x="159.74152mm" svg:y="26.106623mm"/>
          <draw:path svg:d="M 568.6591 0.0 L 568.6591 0.0 L 568.6591 0.0 L 568.6591 25.84814 L 568.6591 25.84814 L 568.6591 25.84814 L 594.50726 25.84814 L 594.50726 51.69628 L 594.50726 77.54442 Q 568.6591 77.54442 568.6591 103.39256 L 568.6591 129.2407 L 568.6591 129.2407 L 568.6591 155.08884 L 568.6591 155.08884 Q 568.6591 155.08884 413.57025 180.93698 L 284.32956 206.78513 L 284.32956 206.78513 Q 284.32956 180.93698 258.4814 180.93698 Q 232.63327 180.93698 103.39256 129.2407 L 9.094947E-13 103.39256 L 9.094947E-13 103.39256 Q 9.094947E-13 77.54442 51.69628 77.54442 L 103.39256 77.54442 L 155.08884 51.69628 L 232.63327 25.84814 L 232.63327 25.84814 L 232.63327 25.84814 L 258.4814 25.84814 L 258.4814 25.84814 L 413.57025 25.84814 Q 542.811 25.84814 542.811 0.0 Q 568.6591 0.0 568.6591 0.0 z" svg:height="2.0678513mm" draw:style-name="style-719" svg:viewBox="0.0 0.0 594.50726 206.78513" svg:width="5.945072mm" svg:x="68.75606mm" svg:y="174.47495mm"/>
          <draw:path svg:d="M 25.84814 25.84814 L 25.84814 0.0 L 25.84814 0.0 L 51.69628 0.0 L 77.54442 51.69628 Q 77.54442 77.54442 103.39256 77.54442 Q 129.2407 77.54442 129.2407 129.2407 Q 155.08884 180.93698 180.93698 180.93698 L 206.78513 180.93698 L 206.78513 232.63327 L 180.93698 284.32956 L 180.93698 284.32956 L 180.93698 258.4814 L 180.93698 258.4814 Q 180.93698 258.4814 129.2407 232.63327 L 77.54442 206.78513 L 77.54442 232.63327 L 77.54442 258.4814 L 25.84814 258.4814 L 0.0 258.4814 L 25.84814 258.4814 Q 51.69628 232.63327 51.69628 155.08884 Q 25.84814 51.69628 25.84814 25.84814 z" svg:height="2.8432956mm" draw:style-name="style-720" svg:viewBox="0.0 0.0 206.78513 284.32956" svg:width="2.0678513mm" svg:x="202.9079mm" svg:y="15.508884mm"/>
          <draw:path svg:d="M 180.93698 25.84814 L 206.78513 25.84814 L 206.78513 25.84814 L 206.78513 51.69628 L 206.78513 51.69628 L 206.78513 51.69628 L 206.78513 103.39256 Q 206.78513 155.08884 180.93698 155.08884 L 129.2407 155.08884 L 129.2407 155.08884 Q 129.2407 155.08884 77.54442 103.39256 L 25.84814 103.39256 L 0.0 77.54442 Q 0.0 51.69628 25.84814 25.84814 Q 77.54442 0.0 77.54442 0.0 L 77.54442 0.0 L 129.2407 0.0 Q 155.08884 0.0 180.93698 0.0 Q 180.93698 0.0 180.93698 25.84814 z" svg:height="1.5508884mm" draw:style-name="style-721" svg:viewBox="0.0 0.0 206.78513 155.08884" svg:width="2.0678513mm" svg:x="81.68012mm" svg:y="22.746365mm"/>
          <draw:path svg:d="M 620.35535 77.54442 L 620.35535 77.54442 L 672.05164 103.39256 Q 697.8998 129.2407 672.05164 206.78513 Q 646.2035 310.17767 672.05164 310.17767 Q 723.7479 310.17767 827.1405 387.7221 Q 930.5331 465.26654 930.5331 491.1147 L 930.5331 491.1147 L 930.5331 491.1147 Q 904.68494 516.9628 930.5331 516.9628 L 930.5331 516.9628 L 956.3812 542.811 Q 982.2294 568.6591 982.2294 568.6591 Q 1008.0775 568.6591 1033.9257 568.6591 L 1033.9257 568.6591 L 1033.9257 594.50726 L 1033.9257 620.35535 L 1033.9257 620.35535 Q 1033.9257 620.35535 982.2294 620.35535 Q 930.5331 620.35535 956.3812 697.8998 L 982.2294 749.59607 L 1008.0775 775.4442 L 1033.9257 801.29236 L 1033.9257 801.29236 L 1033.9257 827.1405 L 1033.9257 827.1405 L 1033.9257 827.1405 L 1059.7738 827.1405 L 1059.7738 827.1405 L 1085.622 852.98865 L 1085.622 852.98865 L 1085.622 878.8368 L 1085.622 904.68494 L 1059.7738 904.68494 L 1033.9257 904.68494 L 1033.9257 904.68494 L 1033.9257 878.8368 L 1008.0775 878.8368 L 982.2294 878.8368 L 982.2294 878.8368 L 982.2294 852.98865 L 956.3812 852.98865 L 956.3812 827.1405 L 930.5331 827.1405 L 904.68494 827.1405 L 904.68494 852.98865 L 878.8368 852.98865 L 878.8368 827.1405 Q 878.8368 801.29236 801.29236 775.4442 Q 723.7479 775.4442 723.7479 749.59607 L 697.8998 723.7479 L 672.05164 723.7479 Q 646.2035 723.7479 542.811 646.2035 L 439.4184 568.6591 L 413.57025 568.6591 L 413.57025 568.6591 L 413.57025 568.6591 Q 387.7221 568.6591 387.7221 542.811 L 387.7221 542.811 L 387.7221 516.9628 Q 361.87396 491.1147 310.17767 439.4184 Q 232.63327 361.87396 103.39256 310.17767 L -3.6379788E-12 258.4814 L -3.6379788E-12 232.63327 L -3.6379788E-12 206.78513 L -3.6379788E-12 155.08884 L -3.6379788E-12 129.2407 L -3.6379788E-12 129.2407 L -3.6379788E-12 129.2407 L 25.84814 129.2407 L 25.84814 155.08884 L 25.84814 155.08884 L 51.69628 155.08884 L 51.69628 155.08884 L 51.69628 155.08884 L 77.54442 180.93698 Q 103.39256 180.93698 103.39256 155.08884 Q 129.2407 103.39256 103.39256 103.39256 L 77.54442 103.39256 L 77.54442 77.54442 L 51.69628 77.54442 L 51.69628 77.54442 L 51.69628 51.69628 L 103.39256 51.69628 Q 155.08884 51.69628 180.93698 25.84814 Q 180.93698 0.0 361.87396 0.0 Q 516.9628 0.0 568.6591 51.69628 Q 594.50726 51.69628 620.35535 77.54442 z" svg:height="9.046849mm" draw:style-name="style-722" svg:viewBox="0.0 0.0 1085.622 904.68494" svg:width="10.856219mm" svg:x="302.42325mm" svg:y="12.407107mm"/>
          <draw:path svg:d="M 103.39256 0.0 L 103.39256 0.0 L 103.39256 0.0 Q 129.2407 25.84814 155.08884 25.84814 L 155.08884 25.84814 L 206.78513 129.2407 Q 284.32956 232.63327 310.17767 258.4814 Q 336.02582 258.4814 336.02582 284.32956 L 336.02582 310.17767 L 336.02582 310.17767 Q 310.17767 310.17767 310.17767 361.87396 L 310.17767 413.57025 L 310.17767 413.57025 Q 284.32956 387.7221 258.4814 387.7221 Q 206.78513 387.7221 206.78513 413.57025 L 180.93698 439.4184 L 180.93698 439.4184 L 155.08884 413.57025 L 155.08884 413.57025 L 155.08884 387.7221 L 155.08884 387.7221 L 155.08884 387.7221 L 129.2407 387.7221 L 129.2407 387.7221 L 129.2407 361.87396 L 103.39256 361.87396 L 103.39256 361.87396 Q 103.39256 336.02582 77.54442 336.02582 Q 51.69628 310.17767 51.69628 232.63327 L 51.69628 155.08884 L 51.69628 155.08884 L 51.69628 129.2407 L 51.69628 129.2407 L 51.69628 129.2407 L 25.84814 77.54442 L 0.0 25.84814 L 0.0 25.84814 L 0.0 25.84814 L 0.0 0.0 Q 0.0 -25.84814 51.69628 0.0 Q 103.39256 25.84814 103.39256 0.0 z" svg:height="4.394184mm" draw:style-name="style-723" svg:viewBox="0.0 0.0 336.02582 439.4184" svg:width="3.3602583mm" svg:x="15.508884mm" svg:y="45.75121mm"/>
          <draw:path svg:d="M 361.87396 206.78513 L 361.87396 232.63327 L 336.02582 232.63327 L 336.02582 232.63327 L 310.17767 232.63327 Q 284.32956 258.4814 284.32956 310.17767 Q 284.32956 361.87396 232.63327 361.87396 Q 206.78513 387.7221 206.78513 361.87396 Q 206.78513 336.02582 155.08884 284.32956 Q 77.54442 232.63327 77.54442 258.4814 L 51.69628 310.17767 L 51.69628 258.4814 Q 51.69628 232.63327 25.84814 206.78513 L 9.094947E-13 206.78513 L 25.84814 206.78513 L 77.54442 206.78513 L 77.54442 155.08884 L 77.54442 103.39256 L 77.54442 103.39256 L 103.39256 103.39256 L 155.08884 77.54442 Q 206.78513 51.69628 232.63327 25.84814 L 258.4814 25.84814 L 258.4814 25.84814 Q 258.4814 51.69628 284.32956 51.69628 L 284.32956 51.69628 L 284.32956 51.69628 Q 284.32956 77.54442 310.17767 51.69628 L 310.17767 25.84814 L 336.02582 0.0 Q 336.02582 -25.84814 336.02582 103.39256 Q 336.02582 206.78513 361.87396 206.78513 z" svg:height="3.6187396mm" draw:style-name="style-724" svg:viewBox="0.0 0.0 361.87396 361.87396" svg:width="3.6187396mm" svg:x="74.701126mm" svg:y="24.814215mm"/>
          <draw:path svg:d="M 801.29236 0.0 L 801.29236 0.0 L 827.1405 0.0 L 852.98865 25.84814 L 878.8368 25.84814 L 904.68494 25.84814 L 956.3812 51.69628 Q 982.2294 77.54442 1008.0775 77.54442 L 1008.0775 77.54442 L 1008.0775 103.39256 Q 1008.0775 129.2407 1033.9257 180.93698 L 1059.7738 206.78513 L 1059.7738 232.63327 Q 1059.7738 258.4814 1033.9257 258.4814 L 1033.9257 284.32956 L 1059.7738 284.32956 Q 1059.7738 284.32956 1163.1664 310.17767 L 1266.5588 336.02582 L 1266.5588 336.02582 L 1266.5588 336.02582 L 1292.407 361.87396 Q 1292.407 387.7221 1240.7107 387.7221 Q 1189.0145 387.7221 1189.0145 413.57025 L 1189.0145 439.4184 L 1266.5588 439.4184 Q 1318.2551 439.4184 1318.2551 465.26654 L 1344.1033 465.26654 L 1344.1033 465.26654 Q 1344.1033 491.1147 1369.9514 491.1147 L 1369.9514 491.1147 L 1421.6477 491.1147 Q 1473.344 516.9628 1525.0403 594.50726 Q 1576.7366 697.8998 1680.1292 723.7479 Q 1783.5217 775.4442 1783.5217 801.29236 L 1783.5217 827.1405 L 1757.6736 878.8368 Q 1731.8254 930.5331 1731.8254 1008.0775 Q 1783.5217 1085.622 1809.3699 1137.3182 Q 1835.218 1189.0145 1835.218 1318.2551 Q 1835.218 1421.6477 1886.9143 1473.344 Q 1886.9143 1499.1921 1912.7625 1499.1921 L 1912.7625 1499.1921 L 1912.7625 1499.1921 Q 1938.6106 1499.1921 1938.6106 1525.0403 L 1938.6106 1525.0403 L 1938.6106 1550.8884 Q 1964.4587 1576.7366 1990.3069 1576.7366 Q 2016.155 1576.7366 2016.155 1602.5847 L 2016.155 1628.4329 L 1990.3069 1628.4329 Q 1964.4587 1628.4329 1938.6106 1602.5847 Q 1912.7625 1602.5847 1912.7625 1576.7366 Q 1886.9143 1550.8884 1809.3699 1525.0403 Q 1731.8254 1499.1921 1731.8254 1473.344 Q 1731.8254 1421.6477 1680.1292 1421.6477 Q 1602.5847 1421.6477 1602.5847 1473.344 Q 1576.7366 1525.0403 1525.0403 1602.5847 Q 1447.4958 1680.1292 1421.6477 1757.6736 L 1395.7996 1835.218 L 1369.9514 1835.218 L 1369.9514 1835.218 L 1369.9514 1835.218 Q 1369.9514 1809.3699 1266.5588 1757.6736 Q 1163.1664 1705.9773 1163.1664 1731.8254 L 1137.3182 1757.6736 L 1111.4701 1757.6736 L 1111.4701 1757.6736 L 1111.4701 1757.6736 Q 1111.4701 1731.8254 1111.4701 1705.9773 Q 1137.3182 1654.281 1059.7738 1654.281 L 982.2294 1628.4329 L 982.2294 1628.4329 L 956.3812 1628.4329 L 956.3812 1628.4329 L 956.3812 1628.4329 L 930.5331 1628.4329 L 904.68494 1628.4329 L 904.68494 1628.4329 L 904.68494 1628.4329 L 930.5331 1628.4329 L 930.5331 1628.4329 L 930.5331 1654.281 L 956.3812 1654.281 L 956.3812 1654.281 Q 956.3812 1680.1292 1008.0775 1680.1292 L 1033.9257 1680.1292 L 1033.9257 1705.9773 L 1008.0775 1731.8254 L 1008.0775 1757.6736 L 1008.0775 1783.5217 L 1008.0775 1783.5217 L 982.2294 1783.5217 L 982.2294 1809.3699 L 956.3812 1809.3699 L 956.3812 1809.3699 L 956.3812 1809.3699 L 956.3812 1783.5217 L 956.3812 1783.5217 L 930.5331 1783.5217 L 930.5331 1783.5217 L 904.68494 1757.6736 Q 878.8368 1731.8254 827.1405 1731.8254 Q 775.4442 1731.8254 697.8998 1680.1292 Q 646.2035 1628.4329 620.35535 1628.4329 Q 594.50726 1654.281 568.6591 1654.281 L 516.9628 1654.281 L 516.9628 1628.4329 L 491.1147 1628.4329 L 491.1147 1628.4329 L 491.1147 1628.4329 L 491.1147 1628.4329 L 491.1147 1602.5847 L 465.26654 1602.5847 L 465.26654 1602.5847 L 465.26654 1576.7366 L 439.4184 1576.7366 L 439.4184 1576.7366 L 439.4184 1576.7366 L 439.4184 1576.7366 L 439.4184 1550.8884 L 413.57025 1550.8884 L 413.57025 1550.8884 L 413.57025 1550.8884 L 413.57025 1525.0403 L 439.4184 1525.0403 L 465.26654 1525.0403 L 516.9628 1525.0403 Q 542.811 1525.0403 542.811 1473.344 L 542.811 1421.6477 L 542.811 1421.6477 L 542.811 1421.6477 L 542.811 1395.7996 L 542.811 1395.7996 L 516.9628 1395.7996 Q 516.9628 1369.9514 516.9628 1369.9514 Q 491.1147 1369.9514 465.26654 1369.9514 L 413.57025 1369.9514 L 387.7221 1369.9514 Q 387.7221 1369.9514 361.87396 1318.2551 Q 336.02582 1266.5588 284.32956 1189.0145 Q 284.32956 1111.4701 258.4814 1111.4701 L 232.63327 1137.3182 L 232.63327 1085.622 Q 232.63327 1033.9257 232.63327 956.3812 L 206.78513 904.68494 L 206.78513 878.8368 Q 180.93698 852.98865 129.2407 697.8998 L 25.84814 568.6591 L 25.84814 542.811 L 25.84814 516.9628 L -9.094947E-13 516.9628 L -9.094947E-13 491.1147 L 25.84814 491.1147 L 51.69628 491.1147 L 51.69628 491.1147 L 77.54442 491.1147 L 77.54442 491.1147 L 77.54442 491.1147 L 77.54442 516.9628 L 77.54442 516.9628 L 103.39256 516.9628 L 103.39256 542.811 L 103.39256 542.811 L 129.2407 542.811 L 129.2407 542.811 L 129.2407 542.811 L 129.2407 516.9628 L 129.2407 516.9628 L 129.2407 491.1147 L 129.2407 491.1147 L 129.2407 465.26654 Q 129.2407 439.4184 103.39256 387.7221 L 77.54442 336.02582 L 77.54442 336.02582 L 77.54442 336.02582 L 77.54442 310.17767 L 77.54442 310.17767 L 51.69628 310.17767 L 51.69628 284.32956 L 51.69628 284.32956 L 25.84814 284.32956 L 25.84814 258.4814 L 25.84814 232.63327 L 51.69628 232.63327 L 77.54442 232.63327 L 77.54442 258.4814 L 77.54442 284.32956 L 103.39256 284.32956 L 103.39256 284.32956 L 103.39256 310.17767 L 129.2407 310.17767 L 129.2407 310.17767 L 129.2407 336.02582 L 180.93698 361.87396 Q 232.63327 413.57025 258.4814 413.57025 L 258.4814 439.4184 L 258.4814 439.4184 L 284.32956 439.4184 L 284.32956 439.4184 L 284.32956 439.4184 L 284.32956 465.26654 L 284.32956 465.26654 L 310.17767 465.26654 L 310.17767 491.1147 L 336.02582 491.1147 L 387.7221 491.1147 L 387.7221 465.26654 L 387.7221 439.4184 L 361.87396 439.4184 L 361.87396 439.4184 L 361.87396 413.57025 L 336.02582 413.57025 L 336.02582 413.57025 L 336.02582 387.7221 L 336.02582 387.7221 Q 336.02582 387.7221 310.17767 361.87396 Q 310.17767 336.02582 284.32956 336.02582 Q 258.4814 336.02582 258.4814 310.17767 L 258.4814 284.32956 L 284.32956 284.32956 L 310.17767 284.32956 L 336.02582 310.17767 Q 361.87396 310.17767 361.87396 258.4814 Q 361.87396 206.78513 387.7221 206.78513 Q 413.57025 206.78513 413.57025 232.63327 Q 439.4184 284.32956 439.4184 310.17767 L 439.4184 336.02582 L 439.4184 258.4814 Q 439.4184 180.93698 491.1147 180.93698 Q 516.9628 180.93698 516.9628 129.2407 L 491.1147 103.39256 L 491.1147 103.39256 L 491.1147 77.54442 L 516.9628 77.54442 L 542.811 77.54442 L 542.811 103.39256 L 542.811 103.39256 L 568.6591 129.2407 Q 594.50726 129.2407 594.50726 155.08884 L 620.35535 155.08884 L 646.2035 180.93698 Q 672.05164 232.63327 672.05164 232.63327 L 697.8998 232.63327 L 697.8998 232.63327 L 697.8998 232.63327 L 697.8998 258.4814 L 697.8998 258.4814 L 723.7479 258.4814 L 723.7479 284.32956 L 749.59607 284.32956 L 801.29236 284.32956 L 801.29236 258.4814 L 801.29236 232.63327 L 775.4442 180.93698 Q 749.59607 155.08884 697.8998 129.2407 L 646.2035 129.2407 L 646.2035 77.54442 Q 672.05164 25.84814 723.7479 25.84814 Q 775.4442 25.84814 801.29236 0.0 z M 413.57025 542.811 Q 413.57025 542.811 413.57025 516.9628 Q 439.4184 516.9628 439.4184 542.811 Q 439.4184 542.811 413.57025 542.811 z M 129.2407 697.8998 Q 129.2407 697.8998 155.08884 672.05164 Q 180.93698 672.05164 180.93698 697.8998 Q 155.08884 697.8998 129.2407 697.8998 z M 672.05164 1240.7107 L 646.2035 1240.7107 L 646.2035 1214.8627 L 646.2035 1189.0145 L 620.35535 1189.0145 L 620.35535 1163.1664 L 594.50726 1163.1664 Q 542.811 1163.1664 542.811 1137.3182 Q 542.811 1111.4701 516.9628 1111.4701 Q 491.1147 1111.4701 491.1147 1059.7738 Q 491.1147 1008.0775 465.26654 930.5331 Q 439.4184 852.98865 542.811 904.68494 Q 646.2035 982.2294 697.8998 1111.4701 Q 749.59607 1266.5588 723.7479 1266.5588 Q 697.8998 1266.5588 672.05164 1240.7107 z M 1525.0403 1421.6477 Q 1525.0403 1421.6477 1525.0403 1395.7996 Q 1525.0403 1395.7996 1525.0403 1421.6477 Q 1525.0403 1421.6477 1525.0403 1421.6477 z" svg:height="18.35218mm" draw:style-name="style-725" svg:viewBox="0.0 0.0 2016.155 1835.218" svg:width="20.16155mm" svg:x="78.31987mm" svg:y="9.046849mm"/>
          <draw:path svg:d="M -3.6379788E-12 0.0 L -3.6379788E-12 0.0 L 25.84814 0.0 L 25.84814 0.0 L 284.32956 129.2407 Q 542.811 258.4814 594.50726 310.17767 Q 646.2035 361.87396 672.05164 387.7221 L 697.8998 413.57025 L 697.8998 413.57025 L 697.8998 413.57025 L 697.8998 413.57025 L 697.8998 413.57025 L 723.7479 439.4184 L 749.59607 465.26654 L 749.59607 465.26654 Q 749.59607 465.26654 749.59607 491.1147 L 749.59607 491.1147 L 775.4442 491.1147 L 775.4442 516.9628 L 801.29236 516.9628 L 801.29236 516.9628 L 801.29236 516.9628 Q 801.29236 516.9628 801.29236 542.811 L 827.1405 542.811 L 852.98865 594.50726 Q 878.8368 672.05164 930.5331 697.8998 Q 956.3812 723.7479 1008.0775 827.1405 Q 1008.0775 930.5331 1033.9257 930.5331 L 1033.9257 956.3812 L 1033.9257 956.3812 Q 1033.9257 982.2294 1059.7738 982.2294 L 1059.7738 982.2294 L 1137.3182 1033.9257 Q 1214.8627 1085.622 1214.8627 1111.4701 L 1240.7107 1111.4701 L 1240.7107 1111.4701 L 1266.5588 1111.4701 L 1266.5588 1137.3182 L 1266.5588 1163.1664 L 1240.7107 1163.1664 L 1214.8627 1137.3182 L 1189.0145 1137.3182 L 1163.1664 1137.3182 L 1163.1664 1163.1664 L 1163.1664 1163.1664 L 1137.3182 1189.0145 L 1137.3182 1214.8627 L 1111.4701 1214.8627 L 1111.4701 1189.0145 L 1111.4701 1189.0145 L 1111.4701 1189.0145 L 1085.622 1189.0145 L 1085.622 1189.0145 L 1059.7738 1163.1664 Q 1033.9257 1137.3182 1008.0775 1163.1664 Q 1008.0775 1163.1664 956.3812 1163.1664 L 930.5331 1163.1664 L 930.5331 1137.3182 Q 904.68494 1137.3182 904.68494 1137.3182 L 904.68494 1137.3182 L 904.68494 1137.3182 Q 904.68494 1111.4701 878.8368 1111.4701 Q 878.8368 1085.622 852.98865 1111.4701 L 827.1405 1137.3182 L 827.1405 1137.3182 Q 852.98865 1137.3182 852.98865 1163.1664 L 852.98865 1189.0145 L 827.1405 1189.0145 L 801.29236 1189.0145 L 801.29236 1137.3182 Q 801.29236 1059.7738 827.1405 1059.7738 Q 852.98865 1059.7738 852.98865 982.2294 Q 852.98865 930.5331 801.29236 904.68494 Q 775.4442 878.8368 723.7479 827.1405 Q 697.8998 749.59607 620.35535 697.8998 L 568.6591 646.2035 L 568.6591 568.6591 Q 542.811 491.1147 542.811 465.26654 L 516.9628 413.57025 L 491.1147 413.57025 L 465.26654 413.57025 L 465.26654 387.7221 L 439.4184 387.7221 L 439.4184 387.7221 L 439.4184 361.87396 L 413.57025 361.87396 L 387.7221 361.87396 L 387.7221 413.57025 Q 387.7221 491.1147 413.57025 516.9628 L 413.57025 542.811 L 387.7221 542.811 L 361.87396 542.811 L 361.87396 516.9628 L 336.02582 491.1147 L 336.02582 491.1147 L 336.02582 491.1147 L 336.02582 491.1147 L 336.02582 491.1147 L 310.17767 465.26654 Q 284.32956 413.57025 284.32956 413.57025 Q 284.32956 413.57025 258.4814 336.02582 Q 232.63327 258.4814 206.78513 258.4814 Q 180.93698 258.4814 155.08884 206.78513 Q 129.2407 155.08884 77.54442 103.39256 L 25.84814 51.69628 L 25.84814 51.69628 Q 25.84814 25.84814 -3.6379788E-12 25.84814 L -3.6379788E-12 25.84814 L -3.6379788E-12 0.0 z" svg:height="12.148626mm" draw:style-name="style-726" svg:viewBox="0.0 0.0 1266.5588 1214.8627" svg:width="12.665589mm" svg:x="188.9499mm" svg:y="14.991921mm"/>
          <draw:path svg:d="M 51.69628 0.0 L 51.69628 0.0 L 77.54442 0.0 L 77.54442 0.0 L 129.2407 25.84814 Q 180.93698 77.54442 180.93698 103.39256 Q 180.93698 129.2407 180.93698 129.2407 L 180.93698 129.2407 L 180.93698 129.2407 Q 180.93698 129.2407 206.78513 129.2407 L 206.78513 155.08884 L 206.78513 180.93698 L 206.78513 180.93698 L 180.93698 180.93698 Q 180.93698 180.93698 180.93698 206.78513 L 155.08884 206.78513 L 129.2407 206.78513 Q 129.2407 180.93698 77.54442 155.08884 L 0.0 103.39256 L 25.84814 51.69628 Q 25.84814 0.0 51.69628 0.0 z" svg:height="2.0678513mm" draw:style-name="style-727" svg:viewBox="0.0 0.0 206.78513 206.78513" svg:width="2.0678513mm" svg:x="199.28917mm" svg:y="28.174473mm"/>
          <draw:path svg:d="M 284.32956 77.54442 L 284.32956 77.54442 L 258.4814 77.54442 Q 258.4814 103.39256 258.4814 129.2407 Q 232.63327 155.08884 258.4814 155.08884 Q 284.32956 155.08884 180.93698 206.78513 Q 77.54442 206.78513 103.39256 258.4814 L 103.39256 284.32956 L 77.54442 284.32956 L 51.69628 284.32956 L 51.69628 258.4814 Q 51.69628 258.4814 25.84814 258.4814 L 0.0 232.63327 L 0.0 129.2407 Q 0.0 25.84814 0.0 0.0 Q 0.0 -25.84814 25.84814 0.0 Q 51.69628 0.0 77.54442 25.84814 Q 77.54442 51.69628 180.93698 51.69628 Q 284.32956 51.69628 284.32956 77.54442 z" svg:height="2.8432956mm" draw:style-name="style-728" svg:viewBox="0.0 0.0 284.32956 284.32956" svg:width="2.8432956mm" svg:x="227.46364mm" svg:y="9.30533mm"/>
          <draw:path svg:d="M 439.4184 0.0 L 439.4184 0.0 L 439.4184 0.0 L 465.26654 0.0 L 465.26654 25.84814 L 465.26654 25.84814 L 465.26654 25.84814 Q 465.26654 25.84814 465.26654 51.69628 L 491.1147 51.69628 L 516.9628 51.69628 L 542.811 77.54442 L 568.6591 77.54442 L 568.6591 77.54442 L 620.35535 155.08884 Q 646.2035 232.63327 672.05164 232.63327 L 672.05164 232.63327 L 672.05164 232.63327 L 672.05164 232.63327 L 672.05164 258.4814 Q 672.05164 258.4814 697.8998 232.63327 L 697.8998 232.63327 L 723.7479 232.63327 Q 749.59607 206.78513 749.59607 232.63327 Q 775.4442 258.4814 775.4442 284.32956 L 775.4442 310.17767 L 775.4442 310.17767 L 749.59607 310.17767 L 749.59607 336.02582 Q 723.7479 361.87396 723.7479 387.7221 L 723.7479 413.57025 L 775.4442 465.26654 Q 775.4442 516.9628 775.4442 594.50726 Q 775.4442 646.2035 827.1405 697.8998 Q 852.98865 749.59607 852.98865 775.4442 L 878.8368 775.4442 L 878.8368 801.29236 L 878.8368 852.98865 L 852.98865 852.98865 L 827.1405 852.98865 L 827.1405 878.8368 L 827.1405 878.8368 L 852.98865 878.8368 L 852.98865 904.68494 L 827.1405 904.68494 L 801.29236 904.68494 L 801.29236 930.5331 L 775.4442 956.3812 L 775.4442 956.3812 L 775.4442 956.3812 L 749.59607 930.5331 L 723.7479 930.5331 L 697.8998 930.5331 L 672.05164 930.5331 L 672.05164 930.5331 L 672.05164 930.5331 L 646.2035 904.68494 Q 620.35535 878.8368 568.6591 801.29236 L 491.1147 749.59607 L 491.1147 723.7479 Q 465.26654 697.8998 284.32956 439.4184 L 77.54442 180.93698 L 77.54442 155.08884 L 51.69628 155.08884 L 51.69628 155.08884 L 51.69628 129.2407 L 51.69628 129.2407 L 51.69628 129.2407 L 25.84814 129.2407 L 25.84814 129.2407 L 25.84814 129.2407 L 0.0 103.39256 L 0.0 103.39256 L 0.0 103.39256 L 0.0 77.54442 L 0.0 77.54442 L 51.69628 77.54442 L 103.39256 77.54442 L 103.39256 51.69628 L 103.39256 51.69628 L 129.2407 51.69628 L 129.2407 77.54442 L 129.2407 77.54442 L 155.08884 77.54442 L 155.08884 77.54442 Q 155.08884 103.39256 180.93698 77.54442 Q 180.93698 25.84814 206.78513 25.84814 Q 232.63327 25.84814 258.4814 51.69628 Q 258.4814 77.54442 284.32956 51.69628 Q 310.17767 25.84814 310.17767 51.69628 Q 336.02582 77.54442 361.87396 51.69628 Q 413.57025 51.69628 413.57025 25.84814 Q 413.57025 0.0 439.4184 0.0 z" svg:height="9.563812mm" draw:style-name="style-729" svg:viewBox="0.0 0.0 878.8368 956.3812" svg:width="8.788368mm" svg:x="153.53795mm" svg:y="16.80129mm"/>
          <draw:path svg:d="M 0.0 0.0 L 0.0 0.0 L 25.84814 0.0 L 51.69628 0.0 L 51.69628 0.0 L 51.69628 0.0 L 77.54442 0.0 L 77.54442 0.0 L 155.08884 25.84814 Q 232.63327 25.84814 206.78513 77.54442 Q 206.78513 103.39256 206.78513 129.2407 L 206.78513 129.2407 L 206.78513 155.08884 Q 206.78513 155.08884 155.08884 155.08884 L 103.39256 155.08884 L 103.39256 129.2407 L 103.39256 103.39256 L 129.2407 77.54442 L 129.2407 51.69628 L 103.39256 51.69628 Q 51.69628 51.69628 51.69628 25.84814 L 51.69628 25.84814 L 25.84814 25.84814 L 25.84814 0.0 L 25.84814 0.0 L 0.0 0.0 L 0.0 0.0 z" svg:height="1.5508884mm" draw:style-name="style-730" svg:viewBox="0.0 0.0 206.78513 155.08884" svg:width="2.0678513mm" svg:x="87.366714mm" svg:y="25.331179mm"/>
          <draw:path svg:d="M 25.84814 25.84814 L 51.69628 0.0 L 155.08884 25.84814 Q 258.4814 25.84814 284.32956 103.39256 Q 284.32956 155.08884 284.32956 180.93698 Q 284.32956 180.93698 258.4814 206.78513 L 258.4814 206.78513 L 258.4814 206.78513 L 258.4814 206.78513 L 258.4814 232.63327 L 232.63327 232.63327 L 232.63327 258.4814 L 232.63327 310.17767 L 206.78513 310.17767 L 206.78513 310.17767 L 206.78513 284.32956 Q 206.78513 258.4814 129.2407 258.4814 L 25.84814 258.4814 L 51.69628 258.4814 Q 77.54442 258.4814 77.54442 206.78513 Q 77.54442 155.08884 25.84814 129.2407 L 0.0 103.39256 L 0.0 103.39256 Q 25.84814 103.39256 25.84814 51.69628 L 25.84814 25.84814 L 25.84814 25.84814 z" svg:height="3.1017768mm" draw:style-name="style-731" svg:viewBox="0.0 0.0 284.32956 310.17767" svg:width="2.8432956mm" svg:x="23.004845mm" svg:y="51.179317mm"/>
          <draw:path svg:d="M 284.32956 25.84814 L 284.32956 25.84814 L 310.17767 25.84814 L 310.17767 0.0 L 336.02582 0.0 L 336.02582 0.0 L 336.02582 51.69628 L 336.02582 103.39256 L 361.87396 103.39256 L 361.87396 103.39256 L 361.87396 155.08884 Q 361.87396 206.78513 387.7221 206.78513 Q 387.7221 232.63327 439.4184 516.9628 Q 439.4184 801.29236 439.4184 801.29236 L 439.4184 801.29236 L 439.4184 775.4442 Q 439.4184 749.59607 336.02582 697.8998 Q 232.63327 672.05164 180.93698 568.6591 Q 129.2407 491.1147 77.54442 465.26654 L 25.84814 465.26654 L 25.84814 465.26654 L 25.84814 439.4184 L 0.0 439.4184 L 0.0 439.4184 L 0.0 413.57025 L 25.84814 387.7221 L 25.84814 361.87396 Q 25.84814 336.02582 51.69628 336.02582 Q 77.54442 336.02582 77.54442 310.17767 Q 103.39256 310.17767 129.2407 206.78513 Q 180.93698 103.39256 155.08884 77.54442 L 155.08884 51.69628 L 180.93698 51.69628 Q 206.78513 51.69628 206.78513 25.84814 Q 206.78513 0.0 232.63327 0.0 Q 284.32956 0.0 284.32956 25.84814 z" svg:height="8.012923mm" draw:style-name="style-732" svg:viewBox="0.0 0.0 439.4184 801.29236" svg:width="4.394184mm" svg:x="91.7609mm" svg:y="9.30533mm"/>
          <draw:path svg:d="M 0.0 51.69628 Q 0.0 -51.69628 77.54442 0.0 Q 129.2407 51.69628 129.2407 103.39256 Q 77.54442 180.93698 51.69628 155.08884 Q 0.0 129.2407 0.0 51.69628 z" svg:height="1.5508884mm" draw:style-name="style-733" svg:viewBox="0.0 0.0 129.2407 155.08884" svg:width="1.292407mm" svg:x="110.88853mm" svg:y="14.474958mm"/>
          <draw:path svg:d="M 310.17767 25.84814 L 336.02582 25.84814 L 310.17767 180.93698 Q 258.4814 310.17767 258.4814 336.02582 L 258.4814 336.02582 L 258.4814 336.02582 Q 258.4814 336.02582 206.78513 258.4814 Q 180.93698 180.93698 129.2407 155.08884 Q 103.39256 129.2407 51.69628 129.2407 L 25.84814 129.2407 L 0.0 103.39256 Q 0.0 77.54442 51.69628 77.54442 Q 77.54442 51.69628 77.54442 51.69628 L 103.39256 51.69628 L 103.39256 51.69628 L 103.39256 51.69628 L 155.08884 77.54442 Q 206.78513 77.54442 206.78513 25.84814 Q 232.63327 0.0 258.4814 0.0 Q 310.17767 0.0 310.17767 25.84814 z" svg:height="3.3602583mm" draw:style-name="style-734" svg:viewBox="0.0 0.0 336.02582 336.02582" svg:width="3.3602583mm" svg:x="32.051693mm" svg:y="22.2294mm"/>
          <draw:path svg:d="M 361.87396 1.8189894E-12 L 413.57025 1.8189894E-12 L 413.57025 25.84814 Q 413.57025 25.84814 439.4184 25.84814 L 439.4184 51.69628 L 439.4184 129.2407 Q 413.57025 206.78513 284.32956 258.4814 L 155.08884 310.17767 L 155.08884 284.32956 L 155.08884 284.32956 L 129.2407 284.32956 L 129.2407 284.32956 L 129.2407 258.4814 Q 103.39256 258.4814 103.39256 232.63327 Q 103.39256 206.78513 77.54442 206.78513 L 51.69628 180.93698 L 51.69628 180.93698 L 51.69628 180.93698 L 25.84814 155.08884 L -3.6379788E-12 129.2407 L -3.6379788E-12 129.2407 L -3.6379788E-12 129.2407 L 103.39256 77.54442 Q 206.78513 51.69628 180.93698 25.84814 Q 155.08884 25.84814 258.4814 25.84814 Q 336.02582 25.84814 361.87396 1.8189894E-12 z" svg:height="3.1017768mm" draw:style-name="style-735" svg:viewBox="0.0 0.0 439.4184 310.17767" svg:width="4.394184mm" svg:x="180.93698mm" svg:y="130.01614mm"/>
          <draw:path svg:d="M 155.08884 0.0 L 180.93698 0.0 L 180.93698 25.84814 Q 155.08884 51.69628 155.08884 51.69628 L 180.93698 51.69628 L 180.93698 51.69628 L 180.93698 51.69628 L 180.93698 77.54442 L 180.93698 77.54442 L 206.78513 103.39256 L 232.63327 129.2407 L 232.63327 129.2407 L 232.63327 155.08884 L 232.63327 155.08884 L 258.4814 155.08884 L 284.32956 129.2407 Q 310.17767 129.2407 310.17767 155.08884 L 310.17767 180.93698 L 310.17767 180.93698 Q 310.17767 206.78513 284.32956 232.63327 Q 284.32956 258.4814 206.78513 258.4814 Q 129.2407 258.4814 129.2407 232.63327 Q 129.2407 206.78513 77.54442 155.08884 L 0.0 103.39256 L 0.0 77.54442 Q 25.84814 51.69628 25.84814 51.69628 L 25.84814 51.69628 L 25.84814 51.69628 L 25.84814 51.69628 L 25.84814 77.54442 L 25.84814 77.54442 L 51.69628 77.54442 L 51.69628 103.39256 L 51.69628 103.39256 L 77.54442 103.39256 L 77.54442 103.39256 L 77.54442 103.39256 L 77.54442 103.39256 L 103.39256 103.39256 L 103.39256 103.39256 L 129.2407 103.39256 L 129.2407 51.69628 Q 129.2407 -25.84814 155.08884 0.0 z" svg:height="2.584814mm" draw:style-name="style-736" svg:viewBox="0.0 0.0 310.17767 258.4814" svg:width="3.1017768mm" svg:x="12.148626mm" svg:y="35.153473mm"/>
          <draw:path svg:d="M 180.93698 -4.5474735E-13 L 180.93698 -4.5474735E-13 L 232.63327 -4.5474735E-13 L 258.4814 -4.5474735E-13 L 361.87396 155.08884 Q 439.4184 310.17767 491.1147 336.02582 Q 491.1147 361.87396 516.9628 387.7221 L 516.9628 387.7221 L 516.9628 387.7221 Q 516.9628 387.7221 542.811 413.57025 L 542.811 413.57025 L 568.6591 491.1147 Q 594.50726 542.811 620.35535 542.811 Q 620.35535 542.811 646.2035 516.9628 L 697.8998 516.9628 L 697.8998 542.811 L 697.8998 568.6591 L 723.7479 594.50726 L 723.7479 620.35535 L 749.59607 620.35535 L 775.4442 646.2035 L 775.4442 646.2035 L 775.4442 646.2035 L 749.59607 646.2035 L 723.7479 646.2035 L 723.7479 672.05164 L 697.8998 672.05164 L 697.8998 672.05164 L 697.8998 697.8998 L 646.2035 697.8998 L 594.50726 697.8998 L 568.6591 672.05164 L 542.811 646.2035 L 542.811 646.2035 Q 542.811 646.2035 516.9628 620.35535 Q 491.1147 594.50726 465.26654 568.6591 Q 413.57025 542.811 387.7221 516.9628 Q 361.87396 491.1147 336.02582 516.9628 Q 336.02582 542.811 284.32956 516.9628 Q 258.4814 491.1147 232.63327 413.57025 Q 206.78513 336.02582 180.93698 336.02582 Q 155.08884 336.02582 103.39256 258.4814 Q 77.54442 180.93698 51.69628 232.63327 L 51.69628 258.4814 L 25.84814 258.4814 Q 25.84814 232.63327 25.84814 232.63327 L 25.84814 232.63327 L 0.0 232.63327 L 0.0 232.63327 L 0.0 206.78513 L 25.84814 206.78513 L 0.0 155.08884 Q 0.0 103.39256 25.84814 103.39256 Q 51.69628 103.39256 77.54442 51.69628 Q 77.54442 -4.5474735E-13 103.39256 25.84814 Q 129.2407 25.84814 129.2407 25.84814 Q 155.08884 25.84814 180.93698 -4.5474735E-13 z" svg:height="6.978998mm" draw:style-name="style-737" svg:viewBox="0.0 0.0 775.4442 697.8998" svg:width="7.754442mm" svg:x="142.94022mm" svg:y="32.827137mm"/>
          <draw:path svg:d="M 232.63327 0.0 L 232.63327 0.0 L 336.02582 0.0 Q 439.4184 25.84814 516.9628 25.84814 L 568.6591 25.84814 L 568.6591 25.84814 Q 568.6591 25.84814 284.32956 103.39256 L 0.0 155.08884 L 0.0 129.2407 L 0.0 129.2407 L 0.0 103.39256 Q 0.0 77.54442 25.84814 77.54442 L 25.84814 51.69628 L 51.69628 51.69628 L 77.54442 25.84814 L 155.08884 25.84814 Q 206.78513 0.0 232.63327 0.0 z" svg:height="1.5508884mm" draw:style-name="style-738" svg:viewBox="0.0 0.0 568.6591 155.08884" svg:width="5.686591mm" svg:x="74.44264mm" svg:y="174.47495mm"/>
          <draw:path svg:d="M 0.0 25.84814 L 0.0 0.0 L 51.69628 0.0 L 77.54442 0.0 L 103.39256 25.84814 Q 103.39256 77.54442 129.2407 77.54442 Q 155.08884 77.54442 155.08884 129.2407 L 155.08884 155.08884 L 180.93698 180.93698 L 180.93698 180.93698 L 180.93698 232.63327 Q 206.78513 258.4814 206.78513 284.32956 L 206.78513 310.17767 L 180.93698 310.17767 Q 155.08884 284.32956 155.08884 284.32956 Q 129.2407 284.32956 103.39256 284.32956 Q 51.69628 284.32956 25.84814 258.4814 L 0.0 232.63327 L 0.0 232.63327 L 0.0 206.78513 L 0.0 206.78513 L 25.84814 206.78513 L 25.84814 206.78513 Q 51.69628 206.78513 51.69628 232.63327 L 51.69628 232.63327 L 51.69628 232.63327 L 77.54442 232.63327 L 77.54442 232.63327 Q 77.54442 232.63327 77.54442 206.78513 L 77.54442 180.93698 L 77.54442 180.93698 Q 77.54442 180.93698 51.69628 155.08884 L 25.84814 155.08884 L 25.84814 77.54442 Q 0.0 25.84814 0.0 25.84814 z" svg:height="3.1017768mm" draw:style-name="style-739" svg:viewBox="0.0 0.0 206.78513 310.17767" svg:width="2.0678513mm" svg:x="118.90144mm" svg:y="28.691437mm"/>
          <draw:path svg:d="M 361.87396 0.0 L 387.7221 0.0 L 387.7221 0.0 Q 387.7221 25.84814 387.7221 25.84814 L 387.7221 25.84814 L 413.57025 51.69628 Q 413.57025 77.54442 439.4184 77.54442 L 465.26654 77.54442 L 465.26654 77.54442 L 465.26654 103.39256 L 439.4184 103.39256 Q 387.7221 129.2407 258.4814 155.08884 Q 129.2407 180.93698 180.93698 206.78513 Q 206.78513 206.78513 206.78513 232.63327 Q 206.78513 258.4814 129.2407 258.4814 L 25.84814 258.4814 L 25.84814 258.4814 Q 1.8189894E-12 232.63327 1.8189894E-12 232.63327 L 1.8189894E-12 232.63327 L 77.54442 155.08884 Q 155.08884 77.54442 232.63327 25.84814 Q 336.02582 25.84814 361.87396 0.0 z" svg:height="2.584814mm" draw:style-name="style-740" svg:viewBox="0.0 0.0 465.26654 258.4814" svg:width="4.652665mm" svg:x="125.36348mm" svg:y="169.30533mm"/>
          <draw:path svg:d="M 180.93698 0.0 L 180.93698 0.0 L 180.93698 0.0 Q 180.93698 25.84814 206.78513 25.84814 L 206.78513 25.84814 L 206.78513 25.84814 Q 206.78513 25.84814 206.78513 51.69628 L 232.63327 51.69628 L 258.4814 103.39256 Q 310.17767 180.93698 336.02582 180.93698 L 361.87396 180.93698 L 387.7221 206.78513 Q 413.57025 232.63327 413.57025 258.4814 L 439.4184 258.4814 L 465.26654 284.32956 Q 516.9628 336.02582 516.9628 387.7221 L 516.9628 465.26654 L 542.811 491.1147 L 542.811 516.9628 L 542.811 542.811 Q 516.9628 568.6591 542.811 568.6591 L 542.811 568.6591 L 568.6591 568.6591 Q 568.6591 542.811 568.6591 542.811 L 594.50726 542.811 L 594.50726 542.811 Q 594.50726 542.811 620.35535 568.6591 L 620.35535 568.6591 L 620.35535 594.50726 Q 620.35535 594.50726 646.2035 646.2035 L 646.2035 723.7479 L 620.35535 723.7479 Q 620.35535 749.59607 620.35535 749.59607 L 646.2035 749.59607 L 646.2035 749.59607 L 646.2035 775.4442 L 646.2035 801.29236 L 620.35535 827.1405 L 620.35535 827.1405 L 620.35535 801.29236 L 620.35535 801.29236 L 620.35535 801.29236 L 594.50726 775.4442 L 568.6591 749.59607 L 568.6591 749.59607 L 568.6591 749.59607 L 568.6591 723.7479 L 568.6591 723.7479 L 568.6591 749.59607 L 568.6591 775.4442 L 568.6591 852.98865 L 568.6591 904.68494 L 542.811 904.68494 L 542.811 904.68494 L 542.811 878.8368 L 516.9628 878.8368 L 516.9628 878.8368 L 516.9628 852.98865 L 516.9628 852.98865 L 516.9628 852.98865 L 491.1147 852.98865 L 491.1147 852.98865 L 491.1147 878.8368 L 491.1147 878.8368 L 465.26654 878.8368 L 465.26654 852.98865 L 465.26654 852.98865 L 465.26654 852.98865 L 439.4184 852.98865 L 439.4184 852.98865 L 439.4184 827.1405 L 413.57025 827.1405 L 413.57025 827.1405 Q 413.57025 801.29236 361.87396 749.59607 L 310.17767 697.8998 L 310.17767 672.05164 Q 310.17767 646.2035 310.17767 646.2035 Q 310.17767 620.35535 258.4814 594.50726 Q 206.78513 568.6591 206.78513 413.57025 Q 206.78513 258.4814 155.08884 232.63327 Q 129.2407 232.63327 103.39256 180.93698 L 51.69628 180.93698 L 25.84814 155.08884 L 0.0 129.2407 L 0.0 129.2407 L 0.0 129.2407 L 25.84814 129.2407 L 51.69628 129.2407 L 51.69628 77.54442 Q 51.69628 51.69628 103.39256 51.69628 Q 155.08884 51.69628 155.08884 25.84814 Q 155.08884 0.0 180.93698 0.0 z" svg:height="9.046849mm" draw:style-name="style-741" svg:viewBox="0.0 0.0 646.2035 904.68494" svg:width="6.462035mm" svg:x="140.61389mm" svg:y="22.487883mm"/>
          <draw:path svg:d="M 0.0 51.69628 L 0.0 9.094947E-13 L 0.0 9.094947E-13 L 25.84814 9.094947E-13 L 51.69628 9.094947E-13 Q 77.54442 25.84814 77.54442 9.094947E-13 L 77.54442 9.094947E-13 L 103.39256 77.54442 Q 129.2407 129.2407 206.78513 129.2407 Q 258.4814 129.2407 284.32956 155.08884 Q 310.17767 180.93698 310.17767 180.93698 L 310.17767 180.93698 L 310.17767 180.93698 L 310.17767 206.78513 L 284.32956 180.93698 Q 258.4814 180.93698 232.63327 258.4814 L 232.63327 336.02582 L 232.63327 336.02582 Q 206.78513 336.02582 206.78513 310.17767 Q 206.78513 284.32956 155.08884 258.4814 Q 103.39256 232.63327 129.2407 232.63327 Q 155.08884 206.78513 77.54442 155.08884 Q 25.84814 77.54442 0.0 51.69628 z" svg:height="3.3602583mm" draw:style-name="style-742" svg:viewBox="0.0 0.0 310.17767 336.02582" svg:width="3.1017768mm" svg:x="30.500807mm" svg:y="44.717285mm"/>
          <draw:path svg:d="M 697.8998 0.0 L 723.7479 0.0 L 723.7479 25.84814 Q 723.7479 51.69628 697.8998 77.54442 Q 672.05164 103.39256 672.05164 129.2407 L 672.05164 129.2407 L 672.05164 155.08884 Q 672.05164 180.93698 336.02582 155.08884 Q -1.8189894E-12 129.2407 -1.8189894E-12 129.2407 L 25.84814 103.39256 L 51.69628 103.39256 L 77.54442 77.54442 L 103.39256 77.54442 Q 155.08884 77.54442 206.78513 51.69628 L 232.63327 51.69628 L 258.4814 51.69628 L 284.32956 25.84814 L 413.57025 0.0 Q 568.6591 -25.84814 568.6591 0.0 Q 594.50726 25.84814 646.2035 25.84814 Q 697.8998 25.84814 697.8998 0.0 z" svg:height="1.5508884mm" draw:style-name="style-743" svg:viewBox="0.0 0.0 723.7479 155.08884" svg:width="7.237479mm" svg:x="147.85136mm" svg:y="107.78674mm"/>
          <draw:path svg:d="M 180.93698 0.0 L 206.78513 0.0 L 206.78513 0.0 L 206.78513 0.0 L 180.93698 0.0 Q 180.93698 0.0 129.2407 25.84814 L 103.39256 51.69628 L 129.2407 51.69628 Q 180.93698 77.54442 180.93698 155.08884 L 180.93698 206.78513 L 206.78513 206.78513 L 206.78513 206.78513 L 206.78513 206.78513 Q 206.78513 206.78513 232.63327 232.63327 L 232.63327 232.63327 L 232.63327 232.63327 L 232.63327 258.4814 L 232.63327 258.4814 L 258.4814 258.4814 L 258.4814 310.17767 L 258.4814 336.02582 L 284.32956 361.87396 Q 310.17767 361.87396 310.17767 387.7221 L 310.17767 413.57025 L 284.32956 413.57025 Q 232.63327 413.57025 206.78513 465.26654 L 180.93698 491.1147 L 180.93698 465.26654 Q 180.93698 465.26654 129.2407 465.26654 Q 103.39256 491.1147 103.39256 413.57025 Q 77.54442 336.02582 51.69628 310.17767 L 25.84814 310.17767 L 25.84814 180.93698 L 25.84814 51.69628 L 0.0 51.69628 Q 0.0 51.69628 25.84814 25.84814 L 25.84814 25.84814 L 51.69628 25.84814 L 77.54442 0.0 L 103.39256 0.0 Q 129.2407 0.0 180.93698 0.0 z" svg:height="4.9111466mm" draw:style-name="style-744" svg:viewBox="0.0 0.0 310.17767 491.1147" svg:width="3.1017768mm" svg:x="96.41357mm" svg:y="32.051693mm"/>
          <draw:path svg:d="M 0.0 25.84814 L 0.0 0.0 L 103.39256 0.0 L 180.93698 0.0 L 258.4814 51.69628 Q 310.17767 103.39256 413.57025 103.39256 Q 516.9628 103.39256 542.811 51.69628 Q 568.6591 51.69628 568.6591 25.84814 L 568.6591 25.84814 L 620.35535 51.69628 Q 672.05164 77.54442 646.2035 103.39256 L 646.2035 129.2407 L 646.2035 129.2407 Q 620.35535 129.2407 620.35535 155.08884 L 620.35535 155.08884 L 594.50726 155.08884 Q 568.6591 180.93698 568.6591 258.4814 L 568.6591 361.87396 L 568.6591 413.57025 L 568.6591 491.1147 L 542.811 516.9628 L 542.811 516.9628 L 516.9628 516.9628 Q 516.9628 516.9628 516.9628 542.811 L 542.811 542.811 L 542.811 542.811 Q 542.811 568.6591 568.6591 568.6591 L 594.50726 568.6591 L 594.50726 620.35535 L 568.6591 672.05164 L 568.6591 672.05164 L 568.6591 672.05164 L 568.6591 672.05164 L 542.811 672.05164 L 542.811 646.2035 L 568.6591 620.35535 L 568.6591 620.35535 L 568.6591 620.35535 L 465.26654 594.50726 L 387.7221 594.50726 L 387.7221 568.6591 L 361.87396 568.6591 L 361.87396 542.811 Q 361.87396 516.9628 284.32956 516.9628 Q 206.78513 516.9628 258.4814 465.26654 Q 336.02582 465.26654 258.4814 387.7221 Q 180.93698 310.17767 129.2407 232.63327 L 51.69628 155.08884 L 51.69628 155.08884 L 51.69628 155.08884 L 51.69628 129.2407 L 51.69628 129.2407 L 25.84814 129.2407 L 25.84814 103.39256 L 25.84814 103.39256 L 0.0 103.39256 L 0.0 103.39256 L 0.0 103.39256 L 0.0 77.54442 L 0.0 77.54442 L 0.0 51.69628 L 0.0 25.84814 L 0.0 25.84814 z" svg:height="6.7205167mm" draw:style-name="style-745" svg:viewBox="0.0 0.0 646.2035 672.05164" svg:width="6.462035mm" svg:x="51.179317mm" svg:y="108.56219mm"/>
          <draw:path svg:d="M 258.4814 0.0 L 284.32956 0.0 L 310.17767 25.84814 Q 310.17767 77.54442 336.02582 129.2407 L 336.02582 155.08884 L 310.17767 155.08884 Q 310.17767 129.2407 310.17767 129.2407 Q 284.32956 129.2407 258.4814 129.2407 L 232.63327 155.08884 L 206.78513 155.08884 Q 206.78513 180.93698 206.78513 180.93698 L 180.93698 180.93698 L 180.93698 155.08884 Q 155.08884 129.2407 129.2407 129.2407 Q 77.54442 103.39256 77.54442 77.54442 L 77.54442 51.69628 L 51.69628 51.69628 Q 0.0 51.69628 0.0 25.84814 L 0.0 0.0 L 25.84814 0.0 L 51.69628 0.0 L 51.69628 0.0 L 77.54442 0.0 L 103.39256 0.0 L 103.39256 0.0 L 103.39256 0.0 L 103.39256 0.0 L 180.93698 0.0 Q 258.4814 25.84814 258.4814 0.0 z" svg:height="1.8093698mm" draw:style-name="style-746" svg:viewBox="0.0 0.0 336.02582 180.93698" svg:width="3.3602583mm" svg:x="105.46041mm" svg:y="31.793213mm"/>
          <draw:path svg:d="M 103.39256 51.69628 L 77.54442 0.0 L 103.39256 0.0 Q 155.08884 0.0 155.08884 0.0 L 180.93698 0.0 L 206.78513 51.69628 Q 232.63327 103.39256 258.4814 103.39256 Q 284.32956 103.39256 387.7221 258.4814 Q 491.1147 413.57025 491.1147 439.4184 L 516.9628 439.4184 L 516.9628 465.26654 L 516.9628 491.1147 L 491.1147 491.1147 Q 465.26654 491.1147 465.26654 542.811 Q 491.1147 594.50726 439.4184 568.6591 L 387.7221 568.6591 L 387.7221 542.811 L 361.87396 542.811 L 361.87396 542.811 L 361.87396 542.811 L 361.87396 542.811 Q 361.87396 542.811 310.17767 594.50726 L 284.32956 646.2035 L 284.32956 620.35535 Q 258.4814 620.35535 258.4814 620.35535 L 258.4814 620.35535 L 258.4814 594.50726 Q 258.4814 568.6591 129.2407 387.7221 L 1.8189894E-12 206.78513 L 1.8189894E-12 206.78513 L 1.8189894E-12 206.78513 L 25.84814 206.78513 L 25.84814 206.78513 L 25.84814 180.93698 L 51.69628 180.93698 L 51.69628 155.08884 Q 51.69628 129.2407 77.54442 103.39256 Q 103.39256 103.39256 103.39256 51.69628 z" svg:height="6.462035mm" draw:style-name="style-747" svg:viewBox="0.0 0.0 516.9628 646.2035" svg:width="5.169628mm" svg:x="89.43457mm" svg:y="32.051693mm"/>
          <draw:path svg:d="M 723.7479 -1.8189894E-12 L 723.7479 -1.8189894E-12 L 697.8998 25.84814 Q 697.8998 51.69628 749.59607 77.54442 Q 801.29236 103.39256 775.4442 129.2407 Q 775.4442 155.08884 775.4442 232.63327 Q 801.29236 310.17767 801.29236 336.02582 Q 801.29236 361.87396 775.4442 387.7221 Q 749.59607 413.57025 723.7479 413.57025 L 697.8998 413.57025 L 697.8998 439.4184 L 697.8998 465.26654 L 697.8998 465.26654 L 697.8998 491.1147 L 697.8998 491.1147 L 697.8998 516.9628 L 697.8998 516.9628 L 697.8998 516.9628 L 672.05164 516.9628 L 672.05164 516.9628 L 672.05164 542.811 L 672.05164 542.811 L 646.2035 542.811 Q 594.50726 568.6591 542.811 568.6591 L 516.9628 568.6591 L 491.1147 594.50726 L 465.26654 594.50726 L 413.57025 594.50726 Q 361.87396 620.35535 180.93698 620.35535 L 0.0 620.35535 L 25.84814 594.50726 L 51.69628 568.6591 L 51.69628 568.6591 L 77.54442 568.6591 L 77.54442 568.6591 L 77.54442 568.6591 L 103.39256 542.811 L 129.2407 516.9628 L 129.2407 516.9628 L 129.2407 516.9628 L 103.39256 516.9628 L 103.39256 516.9628 L 77.54442 491.1147 L 51.69628 491.1147 L 51.69628 465.26654 L 51.69628 439.4184 L 129.2407 439.4184 Q 232.63327 439.4184 206.78513 465.26654 Q 206.78513 465.26654 232.63327 491.1147 L 258.4814 491.1147 L 284.32956 387.7221 Q 284.32956 258.4814 387.7221 258.4814 Q 465.26654 258.4814 516.9628 232.63327 L 568.6591 232.63327 L 568.6591 155.08884 L 568.6591 77.54442 L 568.6591 77.54442 L 594.50726 77.54442 L 594.50726 77.54442 L 594.50726 103.39256 L 594.50726 103.39256 L 594.50726 103.39256 L 620.35535 51.69628 L 646.2035 25.84814 L 672.05164 -1.8189894E-12 Q 723.7479 -1.8189894E-12 723.7479 -1.8189894E-12 z" svg:height="6.2035537mm" draw:style-name="style-748" svg:viewBox="0.0 0.0 801.29236 620.35535" svg:width="8.012923mm" svg:x="143.45718mm" svg:y="102.8756mm"/>
          <draw:path svg:d="M 1033.9257 0.0 L 1163.1664 0.0 L 1163.1664 0.0 Q 1163.1664 0.0 1189.0145 25.84814 Q 1240.7107 25.84814 1240.7107 51.69628 Q 1240.7107 77.54442 1163.1664 103.39256 Q 1085.622 129.2407 982.2294 129.2407 L 904.68494 129.2407 L 904.68494 206.78513 L 904.68494 310.17767 L 1033.9257 310.17767 L 1137.3182 310.17767 L 1137.3182 361.87396 L 1137.3182 387.7221 L 1111.4701 387.7221 L 1085.622 413.57025 L 1266.5588 413.57025 Q 1447.4958 413.57025 1447.4958 465.26654 Q 1447.4958 516.9628 1421.6477 542.811 Q 1395.7996 542.811 1369.9514 594.50726 Q 1344.1033 646.2035 1395.7996 646.2035 Q 1421.6477 672.05164 1421.6477 672.05164 L 1421.6477 672.05164 L 1344.1033 672.05164 Q 1266.5588 672.05164 904.68494 697.8998 Q 542.811 723.7479 413.57025 672.05164 Q 310.17767 620.35535 232.63327 646.2035 L 155.08884 672.05164 L 155.08884 646.2035 Q 155.08884 620.35535 206.78513 620.35535 Q 232.63327 594.50726 232.63327 568.6591 Q 232.63327 516.9628 206.78513 516.9628 Q 180.93698 516.9628 180.93698 491.1147 L 180.93698 465.26654 L 206.78513 465.26654 Q 232.63327 465.26654 310.17767 465.26654 L 387.7221 465.26654 L 387.7221 465.26654 L 361.87396 465.26654 L 361.87396 465.26654 L 361.87396 465.26654 L 361.87396 439.4184 L 361.87396 439.4184 L 336.02582 439.4184 L 336.02582 413.57025 L 336.02582 413.57025 L 310.17767 413.57025 L 310.17767 413.57025 L 310.17767 413.57025 L 310.17767 387.7221 L 310.17767 387.7221 L 284.32956 361.87396 Q 258.4814 336.02582 206.78513 310.17767 L 129.2407 284.32956 L 103.39256 284.32956 Q 103.39256 258.4814 51.69628 258.4814 L 3.6379788E-12 258.4814 L 3.6379788E-12 258.4814 L 3.6379788E-12 258.4814 L 51.69628 232.63327 L 129.2407 232.63327 L 129.2407 206.78513 L 103.39256 180.93698 L 103.39256 180.93698 L 103.39256 155.08884 L 103.39256 155.08884 L 103.39256 155.08884 L 77.54442 155.08884 L 77.54442 155.08884 L 77.54442 129.2407 L 77.54442 129.2407 L 77.54442 129.2407 L 77.54442 103.39256 L 361.87396 77.54442 Q 672.05164 51.69628 672.05164 25.84814 L 672.05164 25.84814 L 775.4442 25.84814 Q 878.8368 0.0 1033.9257 0.0 z" svg:height="6.978998mm" draw:style-name="style-749" svg:viewBox="0.0 0.0 1447.4958 697.8998" svg:width="14.474958mm" svg:x="232.63327mm" svg:y="94.087234mm"/>
          <draw:path svg:d="M 155.08884 103.39256 L 180.93698 103.39256 L 180.93698 129.2407 Q 206.78513 155.08884 232.63327 180.93698 L 232.63327 180.93698 L 232.63327 180.93698 Q 232.63327 180.93698 232.63327 206.78513 Q 232.63327 258.4814 206.78513 232.63327 Q 155.08884 206.78513 103.39256 258.4814 L 51.69628 310.17767 L 51.69628 310.17767 Q 25.84814 284.32956 25.84814 284.32956 L 25.84814 284.32956 L 25.84814 155.08884 Q 25.84814 25.84814 9.094947E-13 0.0 L 9.094947E-13 0.0 L 25.84814 0.0 Q 51.69628 -25.84814 77.54442 0.0 Q 77.54442 51.69628 103.39256 51.69628 Q 129.2407 51.69628 129.2407 77.54442 Q 129.2407 103.39256 155.08884 103.39256 z" svg:height="3.1017768mm" draw:style-name="style-750" svg:viewBox="0.0 0.0 232.63327 310.17767" svg:width="2.3263326mm" svg:x="70.56542mm" svg:y="41.357025mm"/>
          <draw:path svg:d="M 516.9628 155.08884 L 568.6591 155.08884 L 568.6591 180.93698 L 568.6591 180.93698 L 594.50726 206.78513 L 594.50726 206.78513 L 568.6591 206.78513 L 542.811 206.78513 L 542.811 232.63327 L 568.6591 232.63327 L 568.6591 258.4814 L 568.6591 284.32956 L 646.2035 310.17767 Q 697.8998 336.02582 697.8998 387.7221 Q 697.8998 413.57025 672.05164 413.57025 Q 672.05164 387.7221 697.8998 465.26654 Q 723.7479 568.6591 749.59607 594.50726 L 749.59607 620.35535 L 749.59607 620.35535 L 723.7479 646.2035 L 723.7479 646.2035 L 723.7479 620.35535 L 723.7479 620.35535 Q 723.7479 620.35535 672.05164 620.35535 Q 646.2035 594.50726 646.2035 620.35535 Q 646.2035 646.2035 620.35535 646.2035 L 568.6591 646.2035 L 568.6591 723.7479 Q 568.6591 775.4442 594.50726 775.4442 L 594.50726 801.29236 L 594.50726 827.1405 Q 594.50726 827.1405 594.50726 852.98865 Q 620.35535 852.98865 620.35535 878.8368 L 620.35535 878.8368 L 594.50726 878.8368 L 568.6591 878.8368 L 568.6591 904.68494 L 568.6591 904.68494 L 594.50726 930.5331 L 620.35535 956.3812 L 620.35535 982.2294 L 620.35535 982.2294 L 594.50726 982.2294 L 568.6591 982.2294 L 568.6591 956.3812 L 568.6591 930.5331 L 516.9628 930.5331 L 491.1147 930.5331 L 491.1147 956.3812 L 465.26654 956.3812 L 465.26654 930.5331 Q 465.26654 878.8368 465.26654 852.98865 L 439.4184 827.1405 L 439.4184 827.1405 Q 413.57025 801.29236 387.7221 723.7479 Q 336.02582 646.2035 284.32956 620.35535 Q 232.63327 620.35535 180.93698 568.6591 Q 103.39256 542.811 129.2407 491.1147 Q 155.08884 439.4184 129.2407 439.4184 Q 103.39256 439.4184 51.69628 336.02582 L 9.094947E-13 232.63327 L 25.84814 180.93698 Q 51.69628 129.2407 51.69628 51.69628 L 51.69628 0.0 L 103.39256 25.84814 Q 180.93698 51.69628 206.78513 0.0 Q 206.78513 -25.84814 310.17767 25.84814 Q 413.57025 77.54442 413.57025 103.39256 Q 413.57025 129.2407 439.4184 103.39256 Q 465.26654 103.39256 465.26654 129.2407 Q 491.1147 155.08884 516.9628 155.08884 z" svg:height="9.822293mm" draw:style-name="style-751" svg:viewBox="0.0 0.0 749.59607 982.2294" svg:width="7.4959607mm" svg:x="72.891754mm" svg:y="11.890144mm"/>
          <draw:path svg:d="M 336.02582 51.69628 L 336.02582 51.69628 L 284.32956 51.69628 Q 258.4814 77.54442 284.32956 77.54442 Q 310.17767 77.54442 180.93698 103.39256 L 77.54442 103.39256 L 77.54442 77.54442 L 77.54442 77.54442 L 51.69628 77.54442 L 51.69628 77.54442 L 25.84814 51.69628 L 0.0 25.84814 L 0.0 25.84814 L 0.0 25.84814 L 77.54442 25.84814 L 129.2407 25.84814 L 284.32956 0.0 Q 439.4184 -25.84814 439.4184 0.0 Q 439.4184 25.84814 387.7221 25.84814 Q 336.02582 51.69628 336.02582 51.69628 z" svg:height="1.0339257mm" draw:style-name="style-752" svg:viewBox="0.0 0.0 439.4184 103.39256" svg:width="4.394184mm" svg:x="229.27301mm" svg:y="92.79482mm"/>
          <draw:path svg:d="M 25.84814 25.84814 L 25.84814 0.0 L 25.84814 0.0 L 51.69628 0.0 L 51.69628 0.0 Q 51.69628 0.0 51.69628 25.84814 L 77.54442 25.84814 L 77.54442 25.84814 Q 77.54442 51.69628 103.39256 51.69628 L 103.39256 51.69628 L 103.39256 51.69628 Q 103.39256 51.69628 103.39256 77.54442 L 129.2407 77.54442 L 129.2407 77.54442 Q 129.2407 103.39256 155.08884 103.39256 L 155.08884 103.39256 L 155.08884 103.39256 L 155.08884 103.39256 L 180.93698 103.39256 L 180.93698 129.2407 L 180.93698 155.08884 Q 155.08884 206.78513 180.93698 310.17767 L 206.78513 387.7221 L 206.78513 439.4184 L 206.78513 491.1147 L 180.93698 491.1147 L 180.93698 465.26654 L 155.08884 465.26654 L 103.39256 465.26654 L 103.39256 439.4184 L 103.39256 439.4184 L 77.54442 439.4184 L 77.54442 413.57025 L 77.54442 413.57025 L 51.69628 413.57025 L 51.69628 361.87396 Q 51.69628 336.02582 77.54442 310.17767 L 103.39256 258.4814 L 77.54442 258.4814 L 77.54442 258.4814 L 77.54442 284.32956 L 51.69628 284.32956 L 51.69628 284.32956 L 51.69628 258.4814 L 51.69628 258.4814 L 51.69628 258.4814 L 25.84814 258.4814 L 25.84814 258.4814 L 25.84814 232.63327 L 25.84814 232.63327 L 25.84814 206.78513 Q 0.0 180.93698 0.0 180.93698 Q 0.0 155.08884 0.0 129.2407 L 0.0 103.39256 L 0.0 51.69628 L 0.0 25.84814 L 25.84814 25.84814 z" svg:height="4.9111466mm" draw:style-name="style-753" svg:viewBox="0.0 0.0 206.78513 491.1147" svg:width="2.0678513mm" svg:x="81.68012mm" svg:y="24.297253mm"/>
          <draw:path svg:d="M 51.69628 25.84814 L 77.54442 0.0 L 77.54442 0.0 L 103.39256 0.0 L 129.2407 51.69628 Q 180.93698 103.39256 206.78513 103.39256 L 232.63327 103.39256 L 232.63327 129.2407 L 232.63327 155.08884 L 258.4814 155.08884 L 284.32956 155.08884 L 284.32956 155.08884 Q 284.32956 180.93698 284.32956 180.93698 L 284.32956 206.78513 L 284.32956 206.78513 Q 284.32956 206.78513 310.17767 206.78513 L 310.17767 232.63327 L 310.17767 258.4814 Q 284.32956 310.17767 361.87396 413.57025 Q 439.4184 516.9628 465.26654 516.9628 L 491.1147 516.9628 L 516.9628 516.9628 L 542.811 516.9628 L 542.811 542.811 Q 542.811 568.6591 542.811 594.50726 Q 542.811 594.50726 568.6591 620.35535 L 568.6591 646.2035 L 542.811 646.2035 L 542.811 620.35535 L 542.811 620.35535 L 542.811 620.35535 L 516.9628 672.05164 Q 491.1147 697.8998 465.26654 723.7479 L 439.4184 723.7479 L 439.4184 723.7479 Q 439.4184 697.8998 413.57025 672.05164 L 387.7221 646.2035 L 387.7221 646.2035 L 387.7221 672.05164 L 361.87396 672.05164 L 336.02582 672.05164 L 310.17767 672.05164 Q 284.32956 672.05164 258.4814 672.05164 Q 232.63327 672.05164 232.63327 697.8998 L 232.63327 723.7479 L 206.78513 723.7479 L 206.78513 723.7479 L 206.78513 749.59607 L 180.93698 749.59607 L 180.93698 749.59607 L 180.93698 749.59607 L 180.93698 723.7479 L 180.93698 697.8998 L 180.93698 620.35535 L 180.93698 516.9628 L 180.93698 516.9628 Q 180.93698 516.9628 180.93698 465.26654 Q 180.93698 439.4184 180.93698 465.26654 L 155.08884 491.1147 L 155.08884 516.9628 Q 129.2407 516.9628 129.2407 516.9628 L 129.2407 516.9628 L 129.2407 516.9628 Q 103.39256 516.9628 103.39256 491.1147 L 103.39256 491.1147 L 103.39256 491.1147 Q 103.39256 465.26654 129.2407 439.4184 Q 129.2407 387.7221 77.54442 310.17767 L 25.84814 206.78513 L 25.84814 206.78513 L 25.84814 206.78513 L 0.0 180.93698 L 0.0 155.08884 L 0.0 155.08884 L 0.0 155.08884 L 25.84814 129.2407 L 51.69628 129.2407 L 51.69628 103.39256 Q 25.84814 77.54442 25.84814 51.69628 Q 25.84814 51.69628 51.69628 25.84814 z M 129.2407 129.2407 Q 129.2407 103.39256 129.2407 103.39256 Q 129.2407 103.39256 129.2407 103.39256 L 129.2407 129.2407 L 129.2407 129.2407 z" svg:height="7.4959607mm" draw:style-name="style-754" svg:viewBox="0.0 0.0 568.6591 749.59607" svg:width="5.686591mm" svg:x="76.252014mm" svg:y="20.161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78381mm" fo:page-width="312.620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