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9e0" draw:opacity="100.0%" draw:stroke="solid" svg:stroke-color="#eee9e0" draw:stroke-linejoin="miter" svg:stroke-opacity="100.0%" svg:stroke-width="0.26458332mm"/>
    </style:style>
    <style:style style:family="graphic" style:name="style-3">
      <style:graphic-properties draw:fill="solid" draw:fill-color="#706d68" draw:opacity="100.0%" draw:stroke="solid" svg:stroke-color="#706d68" draw:stroke-linejoin="miter" svg:stroke-opacity="100.0%" svg:stroke-width="0.26458332mm"/>
    </style:style>
    <style:style style:family="graphic" style:name="style-4">
      <style:graphic-properties draw:fill="solid" draw:fill-color="#c2b8b1" draw:opacity="100.0%" draw:stroke="solid" svg:stroke-color="#c2b8b1" draw:stroke-linejoin="miter" svg:stroke-opacity="100.0%" svg:stroke-width="0.26458332mm"/>
    </style:style>
    <style:style style:family="graphic" style:name="style-5">
      <style:graphic-properties draw:fill="solid" draw:fill-color="#3c3948" draw:opacity="100.0%" draw:stroke="solid" svg:stroke-color="#3c3948" draw:stroke-linejoin="miter" svg:stroke-opacity="100.0%" svg:stroke-width="0.26458332mm"/>
    </style:style>
    <style:style style:family="graphic" style:name="style-6">
      <style:graphic-properties draw:fill="solid" draw:fill-color="#f1f0e7" draw:opacity="100.0%" draw:stroke="solid" svg:stroke-color="#f1f0e7" draw:stroke-linejoin="miter" svg:stroke-opacity="100.0%" svg:stroke-width="0.26458332mm"/>
    </style:style>
    <style:style style:family="graphic" style:name="style-7">
      <style:graphic-properties draw:fill="solid" draw:fill-color="#615d5d" draw:opacity="100.0%" draw:stroke="solid" svg:stroke-color="#615d5d" draw:stroke-linejoin="miter" svg:stroke-opacity="100.0%" svg:stroke-width="0.26458332mm"/>
    </style:style>
    <style:style style:family="graphic" style:name="style-8">
      <style:graphic-properties draw:fill="solid" draw:fill-color="#5c595f" draw:opacity="100.0%" draw:stroke="solid" svg:stroke-color="#5c595f" draw:stroke-linejoin="miter" svg:stroke-opacity="100.0%" svg:stroke-width="0.26458332mm"/>
    </style:style>
    <style:style style:family="graphic" style:name="style-9">
      <style:graphic-properties draw:fill="solid" draw:fill-color="#6f6e6d" draw:opacity="100.0%" draw:stroke="solid" svg:stroke-color="#6f6e6d" draw:stroke-linejoin="miter" svg:stroke-opacity="100.0%" svg:stroke-width="0.26458332mm"/>
    </style:style>
    <style:style style:family="graphic" style:name="style-10">
      <style:graphic-properties draw:fill="solid" draw:fill-color="#575859" draw:opacity="100.0%" draw:stroke="solid" svg:stroke-color="#575859" draw:stroke-linejoin="miter" svg:stroke-opacity="100.0%" svg:stroke-width="0.26458332mm"/>
    </style:style>
    <style:style style:family="graphic" style:name="style-11">
      <style:graphic-properties draw:fill="solid" draw:fill-color="#a5a2a9" draw:opacity="100.0%" draw:stroke="solid" svg:stroke-color="#a5a2a9" draw:stroke-linejoin="miter" svg:stroke-opacity="100.0%" svg:stroke-width="0.26458332mm"/>
    </style:style>
    <style:style style:family="graphic" style:name="style-12">
      <style:graphic-properties draw:fill="solid" draw:fill-color="#22222a" draw:opacity="100.0%" draw:stroke="solid" svg:stroke-color="#22222a" draw:stroke-linejoin="miter" svg:stroke-opacity="100.0%" svg:stroke-width="0.26458332mm"/>
    </style:style>
    <style:style style:family="graphic" style:name="style-13">
      <style:graphic-properties draw:fill="solid" draw:fill-color="#afadb6" draw:opacity="100.0%" draw:stroke="solid" svg:stroke-color="#afadb6" draw:stroke-linejoin="miter" svg:stroke-opacity="100.0%" svg:stroke-width="0.26458332mm"/>
    </style:style>
    <style:style style:family="graphic" style:name="style-14">
      <style:graphic-properties draw:fill="solid" draw:fill-color="#575b66" draw:opacity="100.0%" draw:stroke="solid" svg:stroke-color="#575b66" draw:stroke-linejoin="miter" svg:stroke-opacity="100.0%" svg:stroke-width="0.26458332mm"/>
    </style:style>
    <style:style style:family="graphic" style:name="style-15">
      <style:graphic-properties draw:fill="solid" draw:fill-color="#9fa0a4" draw:opacity="100.0%" draw:stroke="solid" svg:stroke-color="#9fa0a4" draw:stroke-linejoin="miter" svg:stroke-opacity="100.0%" svg:stroke-width="0.26458332mm"/>
    </style:style>
    <style:style style:family="graphic" style:name="style-16">
      <style:graphic-properties draw:fill="solid" draw:fill-color="#65625f" draw:opacity="100.0%" draw:stroke="solid" svg:stroke-color="#65625f" draw:stroke-linejoin="miter" svg:stroke-opacity="100.0%" svg:stroke-width="0.26458332mm"/>
    </style:style>
    <style:style style:family="graphic" style:name="style-17">
      <style:graphic-properties draw:fill="solid" draw:fill-color="#4d5064" draw:opacity="100.0%" draw:stroke="solid" svg:stroke-color="#4d5064" draw:stroke-linejoin="miter" svg:stroke-opacity="100.0%" svg:stroke-width="0.26458332mm"/>
    </style:style>
    <style:style style:family="graphic" style:name="style-18">
      <style:graphic-properties draw:fill="solid" draw:fill-color="#918f95" draw:opacity="100.0%" draw:stroke="solid" svg:stroke-color="#918f95" draw:stroke-linejoin="miter" svg:stroke-opacity="100.0%" svg:stroke-width="0.26458332mm"/>
    </style:style>
    <style:style style:family="graphic" style:name="style-19">
      <style:graphic-properties draw:fill="solid" draw:fill-color="#656460" draw:opacity="100.0%" draw:stroke="solid" svg:stroke-color="#656460" draw:stroke-linejoin="miter" svg:stroke-opacity="100.0%" svg:stroke-width="0.26458332mm"/>
    </style:style>
    <style:style style:family="graphic" style:name="style-20">
      <style:graphic-properties draw:fill="solid" draw:fill-color="#817d85" draw:opacity="100.0%" draw:stroke="solid" svg:stroke-color="#817d85" draw:stroke-linejoin="miter" svg:stroke-opacity="100.0%" svg:stroke-width="0.26458332mm"/>
    </style:style>
    <style:style style:family="graphic" style:name="style-21">
      <style:graphic-properties draw:fill="solid" draw:fill-color="#eaddcb" draw:opacity="100.0%" draw:stroke="solid" svg:stroke-color="#eaddcb" draw:stroke-linejoin="miter" svg:stroke-opacity="100.0%" svg:stroke-width="0.26458332mm"/>
    </style:style>
    <style:style style:family="graphic" style:name="style-22">
      <style:graphic-properties draw:fill="solid" draw:fill-color="#2e2f33" draw:opacity="100.0%" draw:stroke="solid" svg:stroke-color="#2e2f33" draw:stroke-linejoin="miter" svg:stroke-opacity="100.0%" svg:stroke-width="0.26458332mm"/>
    </style:style>
    <style:style style:family="graphic" style:name="style-23">
      <style:graphic-properties draw:fill="solid" draw:fill-color="#5f5f61" draw:opacity="100.0%" draw:stroke="solid" svg:stroke-color="#5f5f61" draw:stroke-linejoin="miter" svg:stroke-opacity="100.0%" svg:stroke-width="0.26458332mm"/>
    </style:style>
    <style:style style:family="graphic" style:name="style-24">
      <style:graphic-properties draw:fill="solid" draw:fill-color="#525160" draw:opacity="100.0%" draw:stroke="solid" svg:stroke-color="#525160" draw:stroke-linejoin="miter" svg:stroke-opacity="100.0%" svg:stroke-width="0.26458332mm"/>
    </style:style>
    <style:style style:family="graphic" style:name="style-25">
      <style:graphic-properties draw:fill="solid" draw:fill-color="#27272c" draw:opacity="100.0%" draw:stroke="solid" svg:stroke-color="#27272c" draw:stroke-linejoin="miter" svg:stroke-opacity="100.0%" svg:stroke-width="0.26458332mm"/>
    </style:style>
    <style:style style:family="graphic" style:name="style-26">
      <style:graphic-properties draw:fill="solid" draw:fill-color="#3e3e41" draw:opacity="100.0%" draw:stroke="solid" svg:stroke-color="#3e3e41" draw:stroke-linejoin="miter" svg:stroke-opacity="100.0%" svg:stroke-width="0.26458332mm"/>
    </style:style>
    <style:style style:family="graphic" style:name="style-27">
      <style:graphic-properties draw:fill="solid" draw:fill-color="#474548" draw:opacity="100.0%" draw:stroke="solid" svg:stroke-color="#474548" draw:stroke-linejoin="miter" svg:stroke-opacity="100.0%" svg:stroke-width="0.26458332mm"/>
    </style:style>
    <style:style style:family="graphic" style:name="style-28">
      <style:graphic-properties draw:fill="solid" draw:fill-color="#65676b" draw:opacity="100.0%" draw:stroke="solid" svg:stroke-color="#65676b" draw:stroke-linejoin="miter" svg:stroke-opacity="100.0%" svg:stroke-width="0.26458332mm"/>
    </style:style>
    <style:style style:family="graphic" style:name="style-29">
      <style:graphic-properties draw:fill="solid" draw:fill-color="#7e7e77" draw:opacity="100.0%" draw:stroke="solid" svg:stroke-color="#7e7e77" draw:stroke-linejoin="miter" svg:stroke-opacity="100.0%" svg:stroke-width="0.26458332mm"/>
    </style:style>
    <style:style style:family="graphic" style:name="style-30">
      <style:graphic-properties draw:fill="solid" draw:fill-color="#585757" draw:opacity="100.0%" draw:stroke="solid" svg:stroke-color="#585757" draw:stroke-linejoin="miter" svg:stroke-opacity="100.0%" svg:stroke-width="0.26458332mm"/>
    </style:style>
    <style:style style:family="graphic" style:name="style-31">
      <style:graphic-properties draw:fill="solid" draw:fill-color="#c3b8b3" draw:opacity="100.0%" draw:stroke="solid" svg:stroke-color="#c3b8b3" draw:stroke-linejoin="miter" svg:stroke-opacity="100.0%" svg:stroke-width="0.26458332mm"/>
    </style:style>
    <style:style style:family="graphic" style:name="style-32">
      <style:graphic-properties draw:fill="solid" draw:fill-color="#29282a" draw:opacity="100.0%" draw:stroke="solid" svg:stroke-color="#29282a" draw:stroke-linejoin="miter" svg:stroke-opacity="100.0%" svg:stroke-width="0.26458332mm"/>
    </style:style>
    <style:style style:family="graphic" style:name="style-33">
      <style:graphic-properties draw:fill="solid" draw:fill-color="#201f21" draw:opacity="100.0%" draw:stroke="solid" svg:stroke-color="#201f21" draw:stroke-linejoin="miter" svg:stroke-opacity="100.0%" svg:stroke-width="0.26458332mm"/>
    </style:style>
    <style:style style:family="graphic" style:name="style-34">
      <style:graphic-properties draw:fill="solid" draw:fill-color="#484645" draw:opacity="100.0%" draw:stroke="solid" svg:stroke-color="#484645" draw:stroke-linejoin="miter" svg:stroke-opacity="100.0%" svg:stroke-width="0.26458332mm"/>
    </style:style>
    <style:style style:family="graphic" style:name="style-35">
      <style:graphic-properties draw:fill="solid" draw:fill-color="#adadb7" draw:opacity="100.0%" draw:stroke="solid" svg:stroke-color="#adadb7" draw:stroke-linejoin="miter" svg:stroke-opacity="100.0%" svg:stroke-width="0.26458332mm"/>
    </style:style>
    <style:style style:family="graphic" style:name="style-36">
      <style:graphic-properties draw:fill="solid" draw:fill-color="#a19ea5" draw:opacity="100.0%" draw:stroke="solid" svg:stroke-color="#a19ea5" draw:stroke-linejoin="miter" svg:stroke-opacity="100.0%" svg:stroke-width="0.26458332mm"/>
    </style:style>
    <style:style style:family="graphic" style:name="style-37">
      <style:graphic-properties draw:fill="solid" draw:fill-color="#403e3d" draw:opacity="100.0%" draw:stroke="solid" svg:stroke-color="#403e3d" draw:stroke-linejoin="miter" svg:stroke-opacity="100.0%" svg:stroke-width="0.26458332mm"/>
    </style:style>
    <style:style style:family="graphic" style:name="style-38">
      <style:graphic-properties draw:fill="solid" draw:fill-color="#3a3840" draw:opacity="100.0%" draw:stroke="solid" svg:stroke-color="#3a3840" draw:stroke-linejoin="miter" svg:stroke-opacity="100.0%" svg:stroke-width="0.26458332mm"/>
    </style:style>
    <style:style style:family="graphic" style:name="style-39">
      <style:graphic-properties draw:fill="solid" draw:fill-color="#817e88" draw:opacity="100.0%" draw:stroke="solid" svg:stroke-color="#817e88" draw:stroke-linejoin="miter" svg:stroke-opacity="100.0%" svg:stroke-width="0.26458332mm"/>
    </style:style>
    <style:style style:family="graphic" style:name="style-40">
      <style:graphic-properties draw:fill="solid" draw:fill-color="#6f717c" draw:opacity="100.0%" draw:stroke="solid" svg:stroke-color="#6f717c" draw:stroke-linejoin="miter" svg:stroke-opacity="100.0%" svg:stroke-width="0.26458332mm"/>
    </style:style>
    <style:style style:family="graphic" style:name="style-41">
      <style:graphic-properties draw:fill="solid" draw:fill-color="#acacb4" draw:opacity="100.0%" draw:stroke="solid" svg:stroke-color="#acacb4" draw:stroke-linejoin="miter" svg:stroke-opacity="100.0%" svg:stroke-width="0.26458332mm"/>
    </style:style>
    <style:style style:family="graphic" style:name="style-42">
      <style:graphic-properties draw:fill="solid" draw:fill-color="#8a8882" draw:opacity="100.0%" draw:stroke="solid" svg:stroke-color="#8a8882" draw:stroke-linejoin="miter" svg:stroke-opacity="100.0%" svg:stroke-width="0.26458332mm"/>
    </style:style>
    <style:style style:family="graphic" style:name="style-43">
      <style:graphic-properties draw:fill="solid" draw:fill-color="#5e5b67" draw:opacity="100.0%" draw:stroke="solid" svg:stroke-color="#5e5b67" draw:stroke-linejoin="miter" svg:stroke-opacity="100.0%" svg:stroke-width="0.26458332mm"/>
    </style:style>
    <style:style style:family="graphic" style:name="style-44">
      <style:graphic-properties draw:fill="solid" draw:fill-color="#808089" draw:opacity="100.0%" draw:stroke="solid" svg:stroke-color="#808089" draw:stroke-linejoin="miter" svg:stroke-opacity="100.0%" svg:stroke-width="0.26458332mm"/>
    </style:style>
    <style:style style:family="graphic" style:name="style-45">
      <style:graphic-properties draw:fill="solid" draw:fill-color="#9c9ca7" draw:opacity="100.0%" draw:stroke="solid" svg:stroke-color="#9c9ca7" draw:stroke-linejoin="miter" svg:stroke-opacity="100.0%" svg:stroke-width="0.26458332mm"/>
    </style:style>
    <style:style style:family="graphic" style:name="style-46">
      <style:graphic-properties draw:fill="solid" draw:fill-color="#8b898e" draw:opacity="100.0%" draw:stroke="solid" svg:stroke-color="#8b898e" draw:stroke-linejoin="miter" svg:stroke-opacity="100.0%" svg:stroke-width="0.26458332mm"/>
    </style:style>
    <style:style style:family="graphic" style:name="style-47">
      <style:graphic-properties draw:fill="solid" draw:fill-color="#65626a" draw:opacity="100.0%" draw:stroke="solid" svg:stroke-color="#65626a" draw:stroke-linejoin="miter" svg:stroke-opacity="100.0%" svg:stroke-width="0.26458332mm"/>
    </style:style>
    <style:style style:family="graphic" style:name="style-48">
      <style:graphic-properties draw:fill="solid" draw:fill-color="#dbd7bf" draw:opacity="100.0%" draw:stroke="solid" svg:stroke-color="#dbd7bf" draw:stroke-linejoin="miter" svg:stroke-opacity="100.0%" svg:stroke-width="0.26458332mm"/>
    </style:style>
    <style:style style:family="graphic" style:name="style-49">
      <style:graphic-properties draw:fill="solid" draw:fill-color="#3c4049" draw:opacity="100.0%" draw:stroke="solid" svg:stroke-color="#3c4049" draw:stroke-linejoin="miter" svg:stroke-opacity="100.0%" svg:stroke-width="0.26458332mm"/>
    </style:style>
    <style:style style:family="graphic" style:name="style-50">
      <style:graphic-properties draw:fill="solid" draw:fill-color="#b3b3bb" draw:opacity="100.0%" draw:stroke="solid" svg:stroke-color="#b3b3bb" draw:stroke-linejoin="miter" svg:stroke-opacity="100.0%" svg:stroke-width="0.26458332mm"/>
    </style:style>
    <style:style style:family="graphic" style:name="style-51">
      <style:graphic-properties draw:fill="solid" draw:fill-color="#f6f5f0" draw:opacity="100.0%" draw:stroke="solid" svg:stroke-color="#f6f5f0" draw:stroke-linejoin="miter" svg:stroke-opacity="100.0%" svg:stroke-width="0.26458332mm"/>
    </style:style>
    <style:style style:family="graphic" style:name="style-52">
      <style:graphic-properties draw:fill="solid" draw:fill-color="#2f2e32" draw:opacity="100.0%" draw:stroke="solid" svg:stroke-color="#2f2e32" draw:stroke-linejoin="miter" svg:stroke-opacity="100.0%" svg:stroke-width="0.26458332mm"/>
    </style:style>
    <style:style style:family="graphic" style:name="style-53">
      <style:graphic-properties draw:fill="solid" draw:fill-color="#4a494e" draw:opacity="100.0%" draw:stroke="solid" svg:stroke-color="#4a494e" draw:stroke-linejoin="miter" svg:stroke-opacity="100.0%" svg:stroke-width="0.26458332mm"/>
    </style:style>
    <style:style style:family="graphic" style:name="style-54">
      <style:graphic-properties draw:fill="solid" draw:fill-color="#545252" draw:opacity="100.0%" draw:stroke="solid" svg:stroke-color="#545252" draw:stroke-linejoin="miter" svg:stroke-opacity="100.0%" svg:stroke-width="0.26458332mm"/>
    </style:style>
    <style:style style:family="graphic" style:name="style-55">
      <style:graphic-properties draw:fill="solid" draw:fill-color="#9c998c" draw:opacity="100.0%" draw:stroke="solid" svg:stroke-color="#9c998c" draw:stroke-linejoin="miter" svg:stroke-opacity="100.0%" svg:stroke-width="0.26458332mm"/>
    </style:style>
    <style:style style:family="graphic" style:name="style-56">
      <style:graphic-properties draw:fill="solid" draw:fill-color="#8f8d93" draw:opacity="100.0%" draw:stroke="solid" svg:stroke-color="#8f8d93" draw:stroke-linejoin="miter" svg:stroke-opacity="100.0%" svg:stroke-width="0.26458332mm"/>
    </style:style>
    <style:style style:family="graphic" style:name="style-57">
      <style:graphic-properties draw:fill="solid" draw:fill-color="#393636" draw:opacity="100.0%" draw:stroke="solid" svg:stroke-color="#393636" draw:stroke-linejoin="miter" svg:stroke-opacity="100.0%" svg:stroke-width="0.26458332mm"/>
    </style:style>
    <style:style style:family="graphic" style:name="style-58">
      <style:graphic-properties draw:fill="solid" draw:fill-color="#48464d" draw:opacity="100.0%" draw:stroke="solid" svg:stroke-color="#48464d" draw:stroke-linejoin="miter" svg:stroke-opacity="100.0%" svg:stroke-width="0.26458332mm"/>
    </style:style>
    <style:style style:family="graphic" style:name="style-59">
      <style:graphic-properties draw:fill="solid" draw:fill-color="#74737e" draw:opacity="100.0%" draw:stroke="solid" svg:stroke-color="#74737e" draw:stroke-linejoin="miter" svg:stroke-opacity="100.0%" svg:stroke-width="0.26458332mm"/>
    </style:style>
    <style:style style:family="graphic" style:name="style-60">
      <style:graphic-properties draw:fill="solid" draw:fill-color="#474646" draw:opacity="100.0%" draw:stroke="solid" svg:stroke-color="#474646" draw:stroke-linejoin="miter" svg:stroke-opacity="100.0%" svg:stroke-width="0.26458332mm"/>
    </style:style>
    <style:style style:family="graphic" style:name="style-61">
      <style:graphic-properties draw:fill="solid" draw:fill-color="#7a7772" draw:opacity="100.0%" draw:stroke="solid" svg:stroke-color="#7a7772" draw:stroke-linejoin="miter" svg:stroke-opacity="100.0%" svg:stroke-width="0.26458332mm"/>
    </style:style>
    <style:style style:family="graphic" style:name="style-62">
      <style:graphic-properties draw:fill="solid" draw:fill-color="#7d7a74" draw:opacity="100.0%" draw:stroke="solid" svg:stroke-color="#7d7a74" draw:stroke-linejoin="miter" svg:stroke-opacity="100.0%" svg:stroke-width="0.26458332mm"/>
    </style:style>
    <style:style style:family="graphic" style:name="style-63">
      <style:graphic-properties draw:fill="solid" draw:fill-color="#686663" draw:opacity="100.0%" draw:stroke="solid" svg:stroke-color="#686663" draw:stroke-linejoin="miter" svg:stroke-opacity="100.0%" svg:stroke-width="0.26458332mm"/>
    </style:style>
    <style:style style:family="graphic" style:name="style-64">
      <style:graphic-properties draw:fill="solid" draw:fill-color="#2a2a2f" draw:opacity="100.0%" draw:stroke="solid" svg:stroke-color="#2a2a2f" draw:stroke-linejoin="miter" svg:stroke-opacity="100.0%" svg:stroke-width="0.26458332mm"/>
    </style:style>
    <style:style style:family="graphic" style:name="style-65">
      <style:graphic-properties draw:fill="solid" draw:fill-color="#afadb8" draw:opacity="100.0%" draw:stroke="solid" svg:stroke-color="#afadb8" draw:stroke-linejoin="miter" svg:stroke-opacity="100.0%" svg:stroke-width="0.26458332mm"/>
    </style:style>
    <style:style style:family="graphic" style:name="style-66">
      <style:graphic-properties draw:fill="solid" draw:fill-color="#2f1912" draw:opacity="100.0%" draw:stroke="solid" svg:stroke-color="#2f1912" draw:stroke-linejoin="miter" svg:stroke-opacity="100.0%" svg:stroke-width="0.26458332mm"/>
    </style:style>
    <style:style style:family="graphic" style:name="style-67">
      <style:graphic-properties draw:fill="solid" draw:fill-color="#bbbcb2" draw:opacity="100.0%" draw:stroke="solid" svg:stroke-color="#bbbcb2" draw:stroke-linejoin="miter" svg:stroke-opacity="100.0%" svg:stroke-width="0.26458332mm"/>
    </style:style>
    <style:style style:family="graphic" style:name="style-68">
      <style:graphic-properties draw:fill="solid" draw:fill-color="#99969d" draw:opacity="100.0%" draw:stroke="solid" svg:stroke-color="#99969d" draw:stroke-linejoin="miter" svg:stroke-opacity="100.0%" svg:stroke-width="0.26458332mm"/>
    </style:style>
    <style:style style:family="graphic" style:name="style-69">
      <style:graphic-properties draw:fill="solid" draw:fill-color="#a09da6" draw:opacity="100.0%" draw:stroke="solid" svg:stroke-color="#a09da6" draw:stroke-linejoin="miter" svg:stroke-opacity="100.0%" svg:stroke-width="0.26458332mm"/>
    </style:style>
    <style:style style:family="graphic" style:name="style-70">
      <style:graphic-properties draw:fill="solid" draw:fill-color="#343233" draw:opacity="100.0%" draw:stroke="solid" svg:stroke-color="#343233" draw:stroke-linejoin="miter" svg:stroke-opacity="100.0%" svg:stroke-width="0.26458332mm"/>
    </style:style>
    <style:style style:family="graphic" style:name="style-71">
      <style:graphic-properties draw:fill="solid" draw:fill-color="#535055" draw:opacity="100.0%" draw:stroke="solid" svg:stroke-color="#535055" draw:stroke-linejoin="miter" svg:stroke-opacity="100.0%" svg:stroke-width="0.26458332mm"/>
    </style:style>
    <style:style style:family="graphic" style:name="style-72">
      <style:graphic-properties draw:fill="solid" draw:fill-color="#8a878f" draw:opacity="100.0%" draw:stroke="solid" svg:stroke-color="#8a878f" draw:stroke-linejoin="miter" svg:stroke-opacity="100.0%" svg:stroke-width="0.26458332mm"/>
    </style:style>
    <style:style style:family="graphic" style:name="style-73">
      <style:graphic-properties draw:fill="solid" draw:fill-color="#444244" draw:opacity="100.0%" draw:stroke="solid" svg:stroke-color="#444244" draw:stroke-linejoin="miter" svg:stroke-opacity="100.0%" svg:stroke-width="0.26458332mm"/>
    </style:style>
    <style:style style:family="graphic" style:name="style-74">
      <style:graphic-properties draw:fill="solid" draw:fill-color="#93929c" draw:opacity="100.0%" draw:stroke="solid" svg:stroke-color="#93929c" draw:stroke-linejoin="miter" svg:stroke-opacity="100.0%" svg:stroke-width="0.26458332mm"/>
    </style:style>
    <style:style style:family="graphic" style:name="style-75">
      <style:graphic-properties draw:fill="solid" draw:fill-color="#adadb9" draw:opacity="100.0%" draw:stroke="solid" svg:stroke-color="#adadb9" draw:stroke-linejoin="miter" svg:stroke-opacity="100.0%" svg:stroke-width="0.26458332mm"/>
    </style:style>
    <style:style style:family="graphic" style:name="style-76">
      <style:graphic-properties draw:fill="solid" draw:fill-color="#727073" draw:opacity="100.0%" draw:stroke="solid" svg:stroke-color="#727073" draw:stroke-linejoin="miter" svg:stroke-opacity="100.0%" svg:stroke-width="0.26458332mm"/>
    </style:style>
    <style:style style:family="graphic" style:name="style-77">
      <style:graphic-properties draw:fill="solid" draw:fill-color="#6c6a68" draw:opacity="100.0%" draw:stroke="solid" svg:stroke-color="#6c6a68" draw:stroke-linejoin="miter" svg:stroke-opacity="100.0%" svg:stroke-width="0.26458332mm"/>
    </style:style>
    <style:style style:family="graphic" style:name="style-78">
      <style:graphic-properties draw:fill="solid" draw:fill-color="#2f2e31" draw:opacity="100.0%" draw:stroke="solid" svg:stroke-color="#2f2e31" draw:stroke-linejoin="miter" svg:stroke-opacity="100.0%" svg:stroke-width="0.26458332mm"/>
    </style:style>
    <style:style style:family="graphic" style:name="style-79">
      <style:graphic-properties draw:fill="solid" draw:fill-color="#64625f" draw:opacity="100.0%" draw:stroke="solid" svg:stroke-color="#64625f" draw:stroke-linejoin="miter" svg:stroke-opacity="100.0%" svg:stroke-width="0.26458332mm"/>
    </style:style>
    <style:style style:family="graphic" style:name="style-80">
      <style:graphic-properties draw:fill="solid" draw:fill-color="#6b6965" draw:opacity="100.0%" draw:stroke="solid" svg:stroke-color="#6b6965" draw:stroke-linejoin="miter" svg:stroke-opacity="100.0%" svg:stroke-width="0.26458332mm"/>
    </style:style>
    <style:style style:family="graphic" style:name="style-81">
      <style:graphic-properties draw:fill="solid" draw:fill-color="#88868b" draw:opacity="100.0%" draw:stroke="solid" svg:stroke-color="#88868b" draw:stroke-linejoin="miter" svg:stroke-opacity="100.0%" svg:stroke-width="0.26458332mm"/>
    </style:style>
    <style:style style:family="graphic" style:name="style-82">
      <style:graphic-properties draw:fill="solid" draw:fill-color="#303035" draw:opacity="100.0%" draw:stroke="solid" svg:stroke-color="#303035" draw:stroke-linejoin="miter" svg:stroke-opacity="100.0%" svg:stroke-width="0.26458332mm"/>
    </style:style>
    <style:style style:family="graphic" style:name="style-83">
      <style:graphic-properties draw:fill="solid" draw:fill-color="#bbbbc4" draw:opacity="100.0%" draw:stroke="solid" svg:stroke-color="#bbbbc4" draw:stroke-linejoin="miter" svg:stroke-opacity="100.0%" svg:stroke-width="0.26458332mm"/>
    </style:style>
    <style:style style:family="graphic" style:name="style-84">
      <style:graphic-properties draw:fill="solid" draw:fill-color="#504f4e" draw:opacity="100.0%" draw:stroke="solid" svg:stroke-color="#504f4e" draw:stroke-linejoin="miter" svg:stroke-opacity="100.0%" svg:stroke-width="0.26458332mm"/>
    </style:style>
    <style:style style:family="graphic" style:name="style-85">
      <style:graphic-properties draw:fill="solid" draw:fill-color="#656364" draw:opacity="100.0%" draw:stroke="solid" svg:stroke-color="#656364" draw:stroke-linejoin="miter" svg:stroke-opacity="100.0%" svg:stroke-width="0.26458332mm"/>
    </style:style>
    <style:style style:family="graphic" style:name="style-86">
      <style:graphic-properties draw:fill="solid" draw:fill-color="#e2cfbe" draw:opacity="100.0%" draw:stroke="solid" svg:stroke-color="#e2cfbe" draw:stroke-linejoin="miter" svg:stroke-opacity="100.0%" svg:stroke-width="0.26458332mm"/>
    </style:style>
    <style:style style:family="graphic" style:name="style-87">
      <style:graphic-properties draw:fill="solid" draw:fill-color="#6d6b6c" draw:opacity="100.0%" draw:stroke="solid" svg:stroke-color="#6d6b6c" draw:stroke-linejoin="miter" svg:stroke-opacity="100.0%" svg:stroke-width="0.26458332mm"/>
    </style:style>
    <style:style style:family="graphic" style:name="style-88">
      <style:graphic-properties draw:fill="solid" draw:fill-color="#aeacb4" draw:opacity="100.0%" draw:stroke="solid" svg:stroke-color="#aeacb4" draw:stroke-linejoin="miter" svg:stroke-opacity="100.0%" svg:stroke-width="0.26458332mm"/>
    </style:style>
    <style:style style:family="graphic" style:name="style-89">
      <style:graphic-properties draw:fill="solid" draw:fill-color="#39393b" draw:opacity="100.0%" draw:stroke="solid" svg:stroke-color="#39393b" draw:stroke-linejoin="miter" svg:stroke-opacity="100.0%" svg:stroke-width="0.26458332mm"/>
    </style:style>
    <style:style style:family="graphic" style:name="style-90">
      <style:graphic-properties draw:fill="solid" draw:fill-color="#7c796d" draw:opacity="100.0%" draw:stroke="solid" svg:stroke-color="#7c796d" draw:stroke-linejoin="miter" svg:stroke-opacity="100.0%" svg:stroke-width="0.26458332mm"/>
    </style:style>
    <style:style style:family="graphic" style:name="style-91">
      <style:graphic-properties draw:fill="solid" draw:fill-color="#95969c" draw:opacity="100.0%" draw:stroke="solid" svg:stroke-color="#95969c" draw:stroke-linejoin="miter" svg:stroke-opacity="100.0%" svg:stroke-width="0.26458332mm"/>
    </style:style>
    <style:style style:family="graphic" style:name="style-92">
      <style:graphic-properties draw:fill="solid" draw:fill-color="#454345" draw:opacity="100.0%" draw:stroke="solid" svg:stroke-color="#454345" draw:stroke-linejoin="miter" svg:stroke-opacity="100.0%" svg:stroke-width="0.26458332mm"/>
    </style:style>
    <style:style style:family="graphic" style:name="style-93">
      <style:graphic-properties draw:fill="solid" draw:fill-color="#252426" draw:opacity="100.0%" draw:stroke="solid" svg:stroke-color="#252426" draw:stroke-linejoin="miter" svg:stroke-opacity="100.0%" svg:stroke-width="0.26458332mm"/>
    </style:style>
    <style:style style:family="graphic" style:name="style-94">
      <style:graphic-properties draw:fill="solid" draw:fill-color="#1e1d21" draw:opacity="100.0%" draw:stroke="solid" svg:stroke-color="#1e1d21" draw:stroke-linejoin="miter" svg:stroke-opacity="100.0%" svg:stroke-width="0.26458332mm"/>
    </style:style>
    <style:style style:family="graphic" style:name="style-95">
      <style:graphic-properties draw:fill="solid" draw:fill-color="#61605e" draw:opacity="100.0%" draw:stroke="solid" svg:stroke-color="#61605e" draw:stroke-linejoin="miter" svg:stroke-opacity="100.0%" svg:stroke-width="0.26458332mm"/>
    </style:style>
    <style:style style:family="graphic" style:name="style-96">
      <style:graphic-properties draw:fill="solid" draw:fill-color="#8f8d98" draw:opacity="100.0%" draw:stroke="solid" svg:stroke-color="#8f8d98" draw:stroke-linejoin="miter" svg:stroke-opacity="100.0%" svg:stroke-width="0.26458332mm"/>
    </style:style>
    <style:style style:family="graphic" style:name="style-97">
      <style:graphic-properties draw:fill="solid" draw:fill-color="#424150" draw:opacity="100.0%" draw:stroke="solid" svg:stroke-color="#424150" draw:stroke-linejoin="miter" svg:stroke-opacity="100.0%" svg:stroke-width="0.26458332mm"/>
    </style:style>
    <style:style style:family="graphic" style:name="style-98">
      <style:graphic-properties draw:fill="solid" draw:fill-color="#4b4847" draw:opacity="100.0%" draw:stroke="solid" svg:stroke-color="#4b4847" draw:stroke-linejoin="miter" svg:stroke-opacity="100.0%" svg:stroke-width="0.26458332mm"/>
    </style:style>
    <style:style style:family="graphic" style:name="style-99">
      <style:graphic-properties draw:fill="solid" draw:fill-color="#9e9b9f" draw:opacity="100.0%" draw:stroke="solid" svg:stroke-color="#9e9b9f" draw:stroke-linejoin="miter" svg:stroke-opacity="100.0%" svg:stroke-width="0.26458332mm"/>
    </style:style>
    <style:style style:family="graphic" style:name="style-100">
      <style:graphic-properties draw:fill="solid" draw:fill-color="#39383b" draw:opacity="100.0%" draw:stroke="solid" svg:stroke-color="#39383b" draw:stroke-linejoin="miter" svg:stroke-opacity="100.0%" svg:stroke-width="0.26458332mm"/>
    </style:style>
    <style:style style:family="graphic" style:name="style-101">
      <style:graphic-properties draw:fill="solid" draw:fill-color="#616777" draw:opacity="100.0%" draw:stroke="solid" svg:stroke-color="#616777" draw:stroke-linejoin="miter" svg:stroke-opacity="100.0%" svg:stroke-width="0.26458332mm"/>
    </style:style>
    <style:style style:family="graphic" style:name="style-102">
      <style:graphic-properties draw:fill="solid" draw:fill-color="#a29fa6" draw:opacity="100.0%" draw:stroke="solid" svg:stroke-color="#a29fa6" draw:stroke-linejoin="miter" svg:stroke-opacity="100.0%" svg:stroke-width="0.26458332mm"/>
    </style:style>
    <style:style style:family="graphic" style:name="style-103">
      <style:graphic-properties draw:fill="solid" draw:fill-color="#5d5b57" draw:opacity="100.0%" draw:stroke="solid" svg:stroke-color="#5d5b57" draw:stroke-linejoin="miter" svg:stroke-opacity="100.0%" svg:stroke-width="0.26458332mm"/>
    </style:style>
    <style:style style:family="graphic" style:name="style-104">
      <style:graphic-properties draw:fill="solid" draw:fill-color="#272526" draw:opacity="100.0%" draw:stroke="solid" svg:stroke-color="#272526" draw:stroke-linejoin="miter" svg:stroke-opacity="100.0%" svg:stroke-width="0.26458332mm"/>
    </style:style>
    <style:style style:family="graphic" style:name="style-105">
      <style:graphic-properties draw:fill="solid" draw:fill-color="#91909c" draw:opacity="100.0%" draw:stroke="solid" svg:stroke-color="#91909c" draw:stroke-linejoin="miter" svg:stroke-opacity="100.0%" svg:stroke-width="0.26458332mm"/>
    </style:style>
    <style:style style:family="graphic" style:name="style-106">
      <style:graphic-properties draw:fill="solid" draw:fill-color="#424041" draw:opacity="100.0%" draw:stroke="solid" svg:stroke-color="#424041" draw:stroke-linejoin="miter" svg:stroke-opacity="100.0%" svg:stroke-width="0.26458332mm"/>
    </style:style>
    <style:style style:family="graphic" style:name="style-107">
      <style:graphic-properties draw:fill="solid" draw:fill-color="#5e5c59" draw:opacity="100.0%" draw:stroke="solid" svg:stroke-color="#5e5c59" draw:stroke-linejoin="miter" svg:stroke-opacity="100.0%" svg:stroke-width="0.26458332mm"/>
    </style:style>
    <style:style style:family="graphic" style:name="style-108">
      <style:graphic-properties draw:fill="solid" draw:fill-color="#9b99a1" draw:opacity="100.0%" draw:stroke="solid" svg:stroke-color="#9b99a1" draw:stroke-linejoin="miter" svg:stroke-opacity="100.0%" svg:stroke-width="0.26458332mm"/>
    </style:style>
    <style:style style:family="graphic" style:name="style-109">
      <style:graphic-properties draw:fill="solid" draw:fill-color="#717387" draw:opacity="100.0%" draw:stroke="solid" svg:stroke-color="#717387" draw:stroke-linejoin="miter" svg:stroke-opacity="100.0%" svg:stroke-width="0.26458332mm"/>
    </style:style>
    <style:style style:family="graphic" style:name="style-110">
      <style:graphic-properties draw:fill="solid" draw:fill-color="#60615e" draw:opacity="100.0%" draw:stroke="solid" svg:stroke-color="#60615e" draw:stroke-linejoin="miter" svg:stroke-opacity="100.0%" svg:stroke-width="0.26458332mm"/>
    </style:style>
    <style:style style:family="graphic" style:name="style-111">
      <style:graphic-properties draw:fill="solid" draw:fill-color="#8c8a83" draw:opacity="100.0%" draw:stroke="solid" svg:stroke-color="#8c8a83" draw:stroke-linejoin="miter" svg:stroke-opacity="100.0%" svg:stroke-width="0.26458332mm"/>
    </style:style>
    <style:style style:family="graphic" style:name="style-112">
      <style:graphic-properties draw:fill="solid" draw:fill-color="#92939a" draw:opacity="100.0%" draw:stroke="solid" svg:stroke-color="#92939a" draw:stroke-linejoin="miter" svg:stroke-opacity="100.0%" svg:stroke-width="0.26458332mm"/>
    </style:style>
    <style:style style:family="graphic" style:name="style-113">
      <style:graphic-properties draw:fill="solid" draw:fill-color="#2a2b3b" draw:opacity="100.0%" draw:stroke="solid" svg:stroke-color="#2a2b3b" draw:stroke-linejoin="miter" svg:stroke-opacity="100.0%" svg:stroke-width="0.26458332mm"/>
    </style:style>
    <style:style style:family="graphic" style:name="style-114">
      <style:graphic-properties draw:fill="solid" draw:fill-color="#e6e4d7" draw:opacity="100.0%" draw:stroke="solid" svg:stroke-color="#e6e4d7" draw:stroke-linejoin="miter" svg:stroke-opacity="100.0%" svg:stroke-width="0.26458332mm"/>
    </style:style>
    <style:style style:family="graphic" style:name="style-115">
      <style:graphic-properties draw:fill="solid" draw:fill-color="#787989" draw:opacity="100.0%" draw:stroke="solid" svg:stroke-color="#787989" draw:stroke-linejoin="miter" svg:stroke-opacity="100.0%" svg:stroke-width="0.26458332mm"/>
    </style:style>
    <style:style style:family="graphic" style:name="style-116">
      <style:graphic-properties draw:fill="solid" draw:fill-color="#5f5e5a" draw:opacity="100.0%" draw:stroke="solid" svg:stroke-color="#5f5e5a" draw:stroke-linejoin="miter" svg:stroke-opacity="100.0%" svg:stroke-width="0.26458332mm"/>
    </style:style>
    <style:style style:family="graphic" style:name="style-117">
      <style:graphic-properties draw:fill="solid" draw:fill-color="#3c393c" draw:opacity="100.0%" draw:stroke="solid" svg:stroke-color="#3c393c" draw:stroke-linejoin="miter" svg:stroke-opacity="100.0%" svg:stroke-width="0.26458332mm"/>
    </style:style>
    <style:style style:family="graphic" style:name="style-118">
      <style:graphic-properties draw:fill="solid" draw:fill-color="#56534f" draw:opacity="100.0%" draw:stroke="solid" svg:stroke-color="#56534f" draw:stroke-linejoin="miter" svg:stroke-opacity="100.0%" svg:stroke-width="0.26458332mm"/>
    </style:style>
    <style:style style:family="graphic" style:name="style-119">
      <style:graphic-properties draw:fill="solid" draw:fill-color="#85838f" draw:opacity="100.0%" draw:stroke="solid" svg:stroke-color="#85838f" draw:stroke-linejoin="miter" svg:stroke-opacity="100.0%" svg:stroke-width="0.26458332mm"/>
    </style:style>
    <style:style style:family="graphic" style:name="style-120">
      <style:graphic-properties draw:fill="solid" draw:fill-color="#191816" draw:opacity="100.0%" draw:stroke="solid" svg:stroke-color="#191816" draw:stroke-linejoin="miter" svg:stroke-opacity="100.0%" svg:stroke-width="0.26458332mm"/>
    </style:style>
    <style:style style:family="graphic" style:name="style-121">
      <style:graphic-properties draw:fill="solid" draw:fill-color="#3e3d3e" draw:opacity="100.0%" draw:stroke="solid" svg:stroke-color="#3e3d3e" draw:stroke-linejoin="miter" svg:stroke-opacity="100.0%" svg:stroke-width="0.26458332mm"/>
    </style:style>
    <style:style style:family="graphic" style:name="style-122">
      <style:graphic-properties draw:fill="solid" draw:fill-color="#696871" draw:opacity="100.0%" draw:stroke="solid" svg:stroke-color="#696871" draw:stroke-linejoin="miter" svg:stroke-opacity="100.0%" svg:stroke-width="0.26458332mm"/>
    </style:style>
    <style:style style:family="graphic" style:name="style-123">
      <style:graphic-properties draw:fill="solid" draw:fill-color="#b8b6c0" draw:opacity="100.0%" draw:stroke="solid" svg:stroke-color="#b8b6c0" draw:stroke-linejoin="miter" svg:stroke-opacity="100.0%" svg:stroke-width="0.26458332mm"/>
    </style:style>
    <style:style style:family="graphic" style:name="style-124">
      <style:graphic-properties draw:fill="solid" draw:fill-color="#403e40" draw:opacity="100.0%" draw:stroke="solid" svg:stroke-color="#403e40" draw:stroke-linejoin="miter" svg:stroke-opacity="100.0%" svg:stroke-width="0.26458332mm"/>
    </style:style>
    <style:style style:family="graphic" style:name="style-125">
      <style:graphic-properties draw:fill="solid" draw:fill-color="#676461" draw:opacity="100.0%" draw:stroke="solid" svg:stroke-color="#676461" draw:stroke-linejoin="miter" svg:stroke-opacity="100.0%" svg:stroke-width="0.26458332mm"/>
    </style:style>
    <style:style style:family="graphic" style:name="style-126">
      <style:graphic-properties draw:fill="solid" draw:fill-color="#a4a199" draw:opacity="100.0%" draw:stroke="solid" svg:stroke-color="#a4a199" draw:stroke-linejoin="miter" svg:stroke-opacity="100.0%" svg:stroke-width="0.26458332mm"/>
    </style:style>
    <style:style style:family="graphic" style:name="style-127">
      <style:graphic-properties draw:fill="solid" draw:fill-color="#2a2825" draw:opacity="100.0%" draw:stroke="solid" svg:stroke-color="#2a2825" draw:stroke-linejoin="miter" svg:stroke-opacity="100.0%" svg:stroke-width="0.26458332mm"/>
    </style:style>
    <style:style style:family="graphic" style:name="style-128">
      <style:graphic-properties draw:fill="solid" draw:fill-color="#b6aeac" draw:opacity="100.0%" draw:stroke="solid" svg:stroke-color="#b6aeac" draw:stroke-linejoin="miter" svg:stroke-opacity="100.0%" svg:stroke-width="0.26458332mm"/>
    </style:style>
    <style:style style:family="graphic" style:name="style-129">
      <style:graphic-properties draw:fill="solid" draw:fill-color="#9698a0" draw:opacity="100.0%" draw:stroke="solid" svg:stroke-color="#9698a0" draw:stroke-linejoin="miter" svg:stroke-opacity="100.0%" svg:stroke-width="0.26458332mm"/>
    </style:style>
    <style:style style:family="graphic" style:name="style-130">
      <style:graphic-properties draw:fill="solid" draw:fill-color="#3c3b3b" draw:opacity="100.0%" draw:stroke="solid" svg:stroke-color="#3c3b3b" draw:stroke-linejoin="miter" svg:stroke-opacity="100.0%" svg:stroke-width="0.26458332mm"/>
    </style:style>
    <style:style style:family="graphic" style:name="style-131">
      <style:graphic-properties draw:fill="solid" draw:fill-color="#4e515e" draw:opacity="100.0%" draw:stroke="solid" svg:stroke-color="#4e515e" draw:stroke-linejoin="miter" svg:stroke-opacity="100.0%" svg:stroke-width="0.26458332mm"/>
    </style:style>
    <style:style style:family="graphic" style:name="style-132">
      <style:graphic-properties draw:fill="solid" draw:fill-color="#b2b0b5" draw:opacity="100.0%" draw:stroke="solid" svg:stroke-color="#b2b0b5" draw:stroke-linejoin="miter" svg:stroke-opacity="100.0%" svg:stroke-width="0.26458332mm"/>
    </style:style>
    <style:style style:family="graphic" style:name="style-133">
      <style:graphic-properties draw:fill="solid" draw:fill-color="#b1aeb8" draw:opacity="100.0%" draw:stroke="solid" svg:stroke-color="#b1aeb8" draw:stroke-linejoin="miter" svg:stroke-opacity="100.0%" svg:stroke-width="0.26458332mm"/>
    </style:style>
    <style:style style:family="graphic" style:name="style-134">
      <style:graphic-properties draw:fill="solid" draw:fill-color="#151516" draw:opacity="100.0%" draw:stroke="solid" svg:stroke-color="#151516" draw:stroke-linejoin="miter" svg:stroke-opacity="100.0%" svg:stroke-width="0.26458332mm"/>
    </style:style>
    <style:style style:family="graphic" style:name="style-135">
      <style:graphic-properties draw:fill="solid" draw:fill-color="#b8b5be" draw:opacity="100.0%" draw:stroke="solid" svg:stroke-color="#b8b5be" draw:stroke-linejoin="miter" svg:stroke-opacity="100.0%" svg:stroke-width="0.26458332mm"/>
    </style:style>
    <style:style style:family="graphic" style:name="style-136">
      <style:graphic-properties draw:fill="solid" draw:fill-color="#bab9c0" draw:opacity="100.0%" draw:stroke="solid" svg:stroke-color="#bab9c0" draw:stroke-linejoin="miter" svg:stroke-opacity="100.0%" svg:stroke-width="0.26458332mm"/>
    </style:style>
    <style:style style:family="graphic" style:name="style-137">
      <style:graphic-properties draw:fill="solid" draw:fill-color="#282626" draw:opacity="100.0%" draw:stroke="solid" svg:stroke-color="#282626" draw:stroke-linejoin="miter" svg:stroke-opacity="100.0%" svg:stroke-width="0.26458332mm"/>
    </style:style>
    <style:style style:family="graphic" style:name="style-138">
      <style:graphic-properties draw:fill="solid" draw:fill-color="#666662" draw:opacity="100.0%" draw:stroke="solid" svg:stroke-color="#666662" draw:stroke-linejoin="miter" svg:stroke-opacity="100.0%" svg:stroke-width="0.26458332mm"/>
    </style:style>
    <style:style style:family="graphic" style:name="style-139">
      <style:graphic-properties draw:fill="solid" draw:fill-color="#676562" draw:opacity="100.0%" draw:stroke="solid" svg:stroke-color="#676562" draw:stroke-linejoin="miter" svg:stroke-opacity="100.0%" svg:stroke-width="0.26458332mm"/>
    </style:style>
    <style:style style:family="graphic" style:name="style-140">
      <style:graphic-properties draw:fill="solid" draw:fill-color="#817d80" draw:opacity="100.0%" draw:stroke="solid" svg:stroke-color="#817d80" draw:stroke-linejoin="miter" svg:stroke-opacity="100.0%" svg:stroke-width="0.26458332mm"/>
    </style:style>
    <style:style style:family="graphic" style:name="style-141">
      <style:graphic-properties draw:fill="solid" draw:fill-color="#1c1d21" draw:opacity="100.0%" draw:stroke="solid" svg:stroke-color="#1c1d21" draw:stroke-linejoin="miter" svg:stroke-opacity="100.0%" svg:stroke-width="0.26458332mm"/>
    </style:style>
    <style:style style:family="graphic" style:name="style-142">
      <style:graphic-properties draw:fill="solid" draw:fill-color="#888690" draw:opacity="100.0%" draw:stroke="solid" svg:stroke-color="#888690" draw:stroke-linejoin="miter" svg:stroke-opacity="100.0%" svg:stroke-width="0.26458332mm"/>
    </style:style>
    <style:style style:family="graphic" style:name="style-143">
      <style:graphic-properties draw:fill="solid" draw:fill-color="#444141" draw:opacity="100.0%" draw:stroke="solid" svg:stroke-color="#444141" draw:stroke-linejoin="miter" svg:stroke-opacity="100.0%" svg:stroke-width="0.26458332mm"/>
    </style:style>
    <style:style style:family="graphic" style:name="style-144">
      <style:graphic-properties draw:fill="solid" draw:fill-color="#646575" draw:opacity="100.0%" draw:stroke="solid" svg:stroke-color="#646575" draw:stroke-linejoin="miter" svg:stroke-opacity="100.0%" svg:stroke-width="0.26458332mm"/>
    </style:style>
    <style:style style:family="graphic" style:name="style-145">
      <style:graphic-properties draw:fill="solid" draw:fill-color="#9b999f" draw:opacity="100.0%" draw:stroke="solid" svg:stroke-color="#9b999f" draw:stroke-linejoin="miter" svg:stroke-opacity="100.0%" svg:stroke-width="0.26458332mm"/>
    </style:style>
    <style:style style:family="graphic" style:name="style-146">
      <style:graphic-properties draw:fill="solid" draw:fill-color="#adaab3" draw:opacity="100.0%" draw:stroke="solid" svg:stroke-color="#adaab3" draw:stroke-linejoin="miter" svg:stroke-opacity="100.0%" svg:stroke-width="0.26458332mm"/>
    </style:style>
    <style:style style:family="graphic" style:name="style-147">
      <style:graphic-properties draw:fill="solid" draw:fill-color="#a3a0a8" draw:opacity="100.0%" draw:stroke="solid" svg:stroke-color="#a3a0a8" draw:stroke-linejoin="miter" svg:stroke-opacity="100.0%" svg:stroke-width="0.26458332mm"/>
    </style:style>
    <style:style style:family="graphic" style:name="style-148">
      <style:graphic-properties draw:fill="solid" draw:fill-color="#343231" draw:opacity="100.0%" draw:stroke="solid" svg:stroke-color="#343231" draw:stroke-linejoin="miter" svg:stroke-opacity="100.0%" svg:stroke-width="0.26458332mm"/>
    </style:style>
    <style:style style:family="graphic" style:name="style-149">
      <style:graphic-properties draw:fill="solid" draw:fill-color="#62625d" draw:opacity="100.0%" draw:stroke="solid" svg:stroke-color="#62625d" draw:stroke-linejoin="miter" svg:stroke-opacity="100.0%" svg:stroke-width="0.26458332mm"/>
    </style:style>
    <style:style style:family="graphic" style:name="style-150">
      <style:graphic-properties draw:fill="solid" draw:fill-color="#575c68" draw:opacity="100.0%" draw:stroke="solid" svg:stroke-color="#575c68" draw:stroke-linejoin="miter" svg:stroke-opacity="100.0%" svg:stroke-width="0.26458332mm"/>
    </style:style>
    <style:style style:family="graphic" style:name="style-151">
      <style:graphic-properties draw:fill="solid" draw:fill-color="#2f2f34" draw:opacity="100.0%" draw:stroke="solid" svg:stroke-color="#2f2f34" draw:stroke-linejoin="miter" svg:stroke-opacity="100.0%" svg:stroke-width="0.26458332mm"/>
    </style:style>
    <style:style style:family="graphic" style:name="style-152">
      <style:graphic-properties draw:fill="solid" draw:fill-color="#a8a6ae" draw:opacity="100.0%" draw:stroke="solid" svg:stroke-color="#a8a6ae" draw:stroke-linejoin="miter" svg:stroke-opacity="100.0%" svg:stroke-width="0.26458332mm"/>
    </style:style>
    <style:style style:family="graphic" style:name="style-153">
      <style:graphic-properties draw:fill="solid" draw:fill-color="#34323b" draw:opacity="100.0%" draw:stroke="solid" svg:stroke-color="#34323b" draw:stroke-linejoin="miter" svg:stroke-opacity="100.0%" svg:stroke-width="0.26458332mm"/>
    </style:style>
    <style:style style:family="graphic" style:name="style-154">
      <style:graphic-properties draw:fill="solid" draw:fill-color="#464c65" draw:opacity="100.0%" draw:stroke="solid" svg:stroke-color="#464c65" draw:stroke-linejoin="miter" svg:stroke-opacity="100.0%" svg:stroke-width="0.26458332mm"/>
    </style:style>
    <style:style style:family="graphic" style:name="style-155">
      <style:graphic-properties draw:fill="solid" draw:fill-color="#9b9c95" draw:opacity="100.0%" draw:stroke="solid" svg:stroke-color="#9b9c95" draw:stroke-linejoin="miter" svg:stroke-opacity="100.0%" svg:stroke-width="0.26458332mm"/>
    </style:style>
    <style:style style:family="graphic" style:name="style-156">
      <style:graphic-properties draw:fill="solid" draw:fill-color="#1f1e21" draw:opacity="100.0%" draw:stroke="solid" svg:stroke-color="#1f1e21" draw:stroke-linejoin="miter" svg:stroke-opacity="100.0%" svg:stroke-width="0.26458332mm"/>
    </style:style>
    <style:style style:family="graphic" style:name="style-157">
      <style:graphic-properties draw:fill="solid" draw:fill-color="#c8bcb3" draw:opacity="100.0%" draw:stroke="solid" svg:stroke-color="#c8bcb3" draw:stroke-linejoin="miter" svg:stroke-opacity="100.0%" svg:stroke-width="0.26458332mm"/>
    </style:style>
    <style:style style:family="graphic" style:name="style-158">
      <style:graphic-properties draw:fill="solid" draw:fill-color="#8b8986" draw:opacity="100.0%" draw:stroke="solid" svg:stroke-color="#8b8986" draw:stroke-linejoin="miter" svg:stroke-opacity="100.0%" svg:stroke-width="0.26458332mm"/>
    </style:style>
    <style:style style:family="graphic" style:name="style-159">
      <style:graphic-properties draw:fill="solid" draw:fill-color="#32333a" draw:opacity="100.0%" draw:stroke="solid" svg:stroke-color="#32333a" draw:stroke-linejoin="miter" svg:stroke-opacity="100.0%" svg:stroke-width="0.26458332mm"/>
    </style:style>
    <style:style style:family="graphic" style:name="style-160">
      <style:graphic-properties draw:fill="solid" draw:fill-color="#525158" draw:opacity="100.0%" draw:stroke="solid" svg:stroke-color="#525158" draw:stroke-linejoin="miter" svg:stroke-opacity="100.0%" svg:stroke-width="0.26458332mm"/>
    </style:style>
    <style:style style:family="graphic" style:name="style-161">
      <style:graphic-properties draw:fill="solid" draw:fill-color="#7c7b77" draw:opacity="100.0%" draw:stroke="solid" svg:stroke-color="#7c7b77" draw:stroke-linejoin="miter" svg:stroke-opacity="100.0%" svg:stroke-width="0.26458332mm"/>
    </style:style>
    <style:style style:family="graphic" style:name="style-162">
      <style:graphic-properties draw:fill="solid" draw:fill-color="#686874" draw:opacity="100.0%" draw:stroke="solid" svg:stroke-color="#686874" draw:stroke-linejoin="miter" svg:stroke-opacity="100.0%" svg:stroke-width="0.26458332mm"/>
    </style:style>
    <style:style style:family="graphic" style:name="style-163">
      <style:graphic-properties draw:fill="solid" draw:fill-color="#cfc9bc" draw:opacity="100.0%" draw:stroke="solid" svg:stroke-color="#cfc9bc" draw:stroke-linejoin="miter" svg:stroke-opacity="100.0%" svg:stroke-width="0.26458332mm"/>
    </style:style>
    <style:style style:family="graphic" style:name="style-164">
      <style:graphic-properties draw:fill="solid" draw:fill-color="#cdc2bf" draw:opacity="100.0%" draw:stroke="solid" svg:stroke-color="#cdc2bf" draw:stroke-linejoin="miter" svg:stroke-opacity="100.0%" svg:stroke-width="0.26458332mm"/>
    </style:style>
    <style:style style:family="graphic" style:name="style-165">
      <style:graphic-properties draw:fill="solid" draw:fill-color="#656468" draw:opacity="100.0%" draw:stroke="solid" svg:stroke-color="#656468" draw:stroke-linejoin="miter" svg:stroke-opacity="100.0%" svg:stroke-width="0.26458332mm"/>
    </style:style>
    <style:style style:family="graphic" style:name="style-166">
      <style:graphic-properties draw:fill="solid" draw:fill-color="#26252a" draw:opacity="100.0%" draw:stroke="solid" svg:stroke-color="#26252a" draw:stroke-linejoin="miter" svg:stroke-opacity="100.0%" svg:stroke-width="0.26458332mm"/>
    </style:style>
    <style:style style:family="graphic" style:name="style-167">
      <style:graphic-properties draw:fill="solid" draw:fill-color="#7a787d" draw:opacity="100.0%" draw:stroke="solid" svg:stroke-color="#7a787d" draw:stroke-linejoin="miter" svg:stroke-opacity="100.0%" svg:stroke-width="0.26458332mm"/>
    </style:style>
    <style:style style:family="graphic" style:name="style-168">
      <style:graphic-properties draw:fill="solid" draw:fill-color="#53514c" draw:opacity="100.0%" draw:stroke="solid" svg:stroke-color="#53514c" draw:stroke-linejoin="miter" svg:stroke-opacity="100.0%" svg:stroke-width="0.26458332mm"/>
    </style:style>
    <style:style style:family="graphic" style:name="style-169">
      <style:graphic-properties draw:fill="solid" draw:fill-color="#454342" draw:opacity="100.0%" draw:stroke="solid" svg:stroke-color="#454342" draw:stroke-linejoin="miter" svg:stroke-opacity="100.0%" svg:stroke-width="0.26458332mm"/>
    </style:style>
    <style:style style:family="graphic" style:name="style-170">
      <style:graphic-properties draw:fill="solid" draw:fill-color="#96959e" draw:opacity="100.0%" draw:stroke="solid" svg:stroke-color="#96959e" draw:stroke-linejoin="miter" svg:stroke-opacity="100.0%" svg:stroke-width="0.26458332mm"/>
    </style:style>
    <style:style style:family="graphic" style:name="style-171">
      <style:graphic-properties draw:fill="solid" draw:fill-color="#817f78" draw:opacity="100.0%" draw:stroke="solid" svg:stroke-color="#817f78" draw:stroke-linejoin="miter" svg:stroke-opacity="100.0%" svg:stroke-width="0.26458332mm"/>
    </style:style>
    <style:style style:family="graphic" style:name="style-172">
      <style:graphic-properties draw:fill="solid" draw:fill-color="#6e6e6a" draw:opacity="100.0%" draw:stroke="solid" svg:stroke-color="#6e6e6a" draw:stroke-linejoin="miter" svg:stroke-opacity="100.0%" svg:stroke-width="0.26458332mm"/>
    </style:style>
    <style:style style:family="graphic" style:name="style-173">
      <style:graphic-properties draw:fill="solid" draw:fill-color="#9d9b8f" draw:opacity="100.0%" draw:stroke="solid" svg:stroke-color="#9d9b8f" draw:stroke-linejoin="miter" svg:stroke-opacity="100.0%" svg:stroke-width="0.26458332mm"/>
    </style:style>
    <style:style style:family="graphic" style:name="style-174">
      <style:graphic-properties draw:fill="solid" draw:fill-color="#33302e" draw:opacity="100.0%" draw:stroke="solid" svg:stroke-color="#33302e" draw:stroke-linejoin="miter" svg:stroke-opacity="100.0%" svg:stroke-width="0.26458332mm"/>
    </style:style>
    <style:style style:family="graphic" style:name="style-175">
      <style:graphic-properties draw:fill="solid" draw:fill-color="#afb0b8" draw:opacity="100.0%" draw:stroke="solid" svg:stroke-color="#afb0b8" draw:stroke-linejoin="miter" svg:stroke-opacity="100.0%" svg:stroke-width="0.26458332mm"/>
    </style:style>
    <style:style style:family="graphic" style:name="style-176">
      <style:graphic-properties draw:fill="solid" draw:fill-color="#d1c3b7" draw:opacity="100.0%" draw:stroke="solid" svg:stroke-color="#d1c3b7" draw:stroke-linejoin="miter" svg:stroke-opacity="100.0%" svg:stroke-width="0.26458332mm"/>
    </style:style>
    <style:style style:family="graphic" style:name="style-177">
      <style:graphic-properties draw:fill="solid" draw:fill-color="#28262a" draw:opacity="100.0%" draw:stroke="solid" svg:stroke-color="#28262a" draw:stroke-linejoin="miter" svg:stroke-opacity="100.0%" svg:stroke-width="0.26458332mm"/>
    </style:style>
    <style:style style:family="graphic" style:name="style-178">
      <style:graphic-properties draw:fill="solid" draw:fill-color="#a1a1ab" draw:opacity="100.0%" draw:stroke="solid" svg:stroke-color="#a1a1ab" draw:stroke-linejoin="miter" svg:stroke-opacity="100.0%" svg:stroke-width="0.26458332mm"/>
    </style:style>
    <style:style style:family="graphic" style:name="style-179">
      <style:graphic-properties draw:fill="solid" draw:fill-color="#2d2c31" draw:opacity="100.0%" draw:stroke="solid" svg:stroke-color="#2d2c31" draw:stroke-linejoin="miter" svg:stroke-opacity="100.0%" svg:stroke-width="0.26458332mm"/>
    </style:style>
    <style:style style:family="graphic" style:name="style-180">
      <style:graphic-properties draw:fill="solid" draw:fill-color="#c9c7cf" draw:opacity="100.0%" draw:stroke="solid" svg:stroke-color="#c9c7cf" draw:stroke-linejoin="miter" svg:stroke-opacity="100.0%" svg:stroke-width="0.26458332mm"/>
    </style:style>
    <style:style style:family="graphic" style:name="style-181">
      <style:graphic-properties draw:fill="solid" draw:fill-color="#5c595b" draw:opacity="100.0%" draw:stroke="solid" svg:stroke-color="#5c595b" draw:stroke-linejoin="miter" svg:stroke-opacity="100.0%" svg:stroke-width="0.26458332mm"/>
    </style:style>
    <style:style style:family="graphic" style:name="style-182">
      <style:graphic-properties draw:fill="solid" draw:fill-color="#615f5e" draw:opacity="100.0%" draw:stroke="solid" svg:stroke-color="#615f5e" draw:stroke-linejoin="miter" svg:stroke-opacity="100.0%" svg:stroke-width="0.26458332mm"/>
    </style:style>
    <style:style style:family="graphic" style:name="style-183">
      <style:graphic-properties draw:fill="solid" draw:fill-color="#212126" draw:opacity="100.0%" draw:stroke="solid" svg:stroke-color="#212126" draw:stroke-linejoin="miter" svg:stroke-opacity="100.0%" svg:stroke-width="0.26458332mm"/>
    </style:style>
    <style:style style:family="graphic" style:name="style-184">
      <style:graphic-properties draw:fill="solid" draw:fill-color="#1e1e24" draw:opacity="100.0%" draw:stroke="solid" svg:stroke-color="#1e1e24" draw:stroke-linejoin="miter" svg:stroke-opacity="100.0%" svg:stroke-width="0.26458332mm"/>
    </style:style>
    <style:style style:family="graphic" style:name="style-185">
      <style:graphic-properties draw:fill="solid" draw:fill-color="#302f2e" draw:opacity="100.0%" draw:stroke="solid" svg:stroke-color="#302f2e" draw:stroke-linejoin="miter" svg:stroke-opacity="100.0%" svg:stroke-width="0.26458332mm"/>
    </style:style>
    <style:style style:family="graphic" style:name="style-186">
      <style:graphic-properties draw:fill="solid" draw:fill-color="#a09ea7" draw:opacity="100.0%" draw:stroke="solid" svg:stroke-color="#a09ea7" draw:stroke-linejoin="miter" svg:stroke-opacity="100.0%" svg:stroke-width="0.26458332mm"/>
    </style:style>
    <style:style style:family="graphic" style:name="style-187">
      <style:graphic-properties draw:fill="solid" draw:fill-color="#7e7d78" draw:opacity="100.0%" draw:stroke="solid" svg:stroke-color="#7e7d78" draw:stroke-linejoin="miter" svg:stroke-opacity="100.0%" svg:stroke-width="0.26458332mm"/>
    </style:style>
    <style:style style:family="graphic" style:name="style-188">
      <style:graphic-properties draw:fill="solid" draw:fill-color="#cdcab1" draw:opacity="100.0%" draw:stroke="solid" svg:stroke-color="#cdcab1" draw:stroke-linejoin="miter" svg:stroke-opacity="100.0%" svg:stroke-width="0.26458332mm"/>
    </style:style>
    <style:style style:family="graphic" style:name="style-189">
      <style:graphic-properties draw:fill="solid" draw:fill-color="#e0dccd" draw:opacity="100.0%" draw:stroke="solid" svg:stroke-color="#e0dccd" draw:stroke-linejoin="miter" svg:stroke-opacity="100.0%" svg:stroke-width="0.26458332mm"/>
    </style:style>
    <style:style style:family="graphic" style:name="style-190">
      <style:graphic-properties draw:fill="solid" draw:fill-color="#636263" draw:opacity="100.0%" draw:stroke="solid" svg:stroke-color="#636263" draw:stroke-linejoin="miter" svg:stroke-opacity="100.0%" svg:stroke-width="0.26458332mm"/>
    </style:style>
    <style:style style:family="graphic" style:name="style-191">
      <style:graphic-properties draw:fill="solid" draw:fill-color="#7c7a76" draw:opacity="100.0%" draw:stroke="solid" svg:stroke-color="#7c7a76" draw:stroke-linejoin="miter" svg:stroke-opacity="100.0%" svg:stroke-width="0.26458332mm"/>
    </style:style>
    <style:style style:family="graphic" style:name="style-192">
      <style:graphic-properties draw:fill="solid" draw:fill-color="#3d3c43" draw:opacity="100.0%" draw:stroke="solid" svg:stroke-color="#3d3c43" draw:stroke-linejoin="miter" svg:stroke-opacity="100.0%" svg:stroke-width="0.26458332mm"/>
    </style:style>
    <style:style style:family="graphic" style:name="style-193">
      <style:graphic-properties draw:fill="solid" draw:fill-color="#c7c5ce" draw:opacity="100.0%" draw:stroke="solid" svg:stroke-color="#c7c5ce" draw:stroke-linejoin="miter" svg:stroke-opacity="100.0%" svg:stroke-width="0.26458332mm"/>
    </style:style>
    <style:style style:family="graphic" style:name="style-194">
      <style:graphic-properties draw:fill="solid" draw:fill-color="#95939b" draw:opacity="100.0%" draw:stroke="solid" svg:stroke-color="#95939b" draw:stroke-linejoin="miter" svg:stroke-opacity="100.0%" svg:stroke-width="0.26458332mm"/>
    </style:style>
    <style:style style:family="graphic" style:name="style-195">
      <style:graphic-properties draw:fill="solid" draw:fill-color="#797671" draw:opacity="100.0%" draw:stroke="solid" svg:stroke-color="#797671" draw:stroke-linejoin="miter" svg:stroke-opacity="100.0%" svg:stroke-width="0.26458332mm"/>
    </style:style>
    <style:style style:family="graphic" style:name="style-196">
      <style:graphic-properties draw:fill="solid" draw:fill-color="#4b4948" draw:opacity="100.0%" draw:stroke="solid" svg:stroke-color="#4b4948" draw:stroke-linejoin="miter" svg:stroke-opacity="100.0%" svg:stroke-width="0.26458332mm"/>
    </style:style>
    <style:style style:family="graphic" style:name="style-197">
      <style:graphic-properties draw:fill="solid" draw:fill-color="#454449" draw:opacity="100.0%" draw:stroke="solid" svg:stroke-color="#454449" draw:stroke-linejoin="miter" svg:stroke-opacity="100.0%" svg:stroke-width="0.26458332mm"/>
    </style:style>
    <style:style style:family="graphic" style:name="style-198">
      <style:graphic-properties draw:fill="solid" draw:fill-color="#73726c" draw:opacity="100.0%" draw:stroke="solid" svg:stroke-color="#73726c" draw:stroke-linejoin="miter" svg:stroke-opacity="100.0%" svg:stroke-width="0.26458332mm"/>
    </style:style>
    <style:style style:family="graphic" style:name="style-199">
      <style:graphic-properties draw:fill="solid" draw:fill-color="#e2dde1" draw:opacity="100.0%" draw:stroke="solid" svg:stroke-color="#e2dde1" draw:stroke-linejoin="miter" svg:stroke-opacity="100.0%" svg:stroke-width="0.26458332mm"/>
    </style:style>
    <style:style style:family="graphic" style:name="style-200">
      <style:graphic-properties draw:fill="solid" draw:fill-color="#65626c" draw:opacity="100.0%" draw:stroke="solid" svg:stroke-color="#65626c" draw:stroke-linejoin="miter" svg:stroke-opacity="100.0%" svg:stroke-width="0.26458332mm"/>
    </style:style>
    <style:style style:family="graphic" style:name="style-201">
      <style:graphic-properties draw:fill="solid" draw:fill-color="#5d5d5b" draw:opacity="100.0%" draw:stroke="solid" svg:stroke-color="#5d5d5b" draw:stroke-linejoin="miter" svg:stroke-opacity="100.0%" svg:stroke-width="0.26458332mm"/>
    </style:style>
    <style:style style:family="graphic" style:name="style-202">
      <style:graphic-properties draw:fill="solid" draw:fill-color="#6b6661" draw:opacity="100.0%" draw:stroke="solid" svg:stroke-color="#6b6661" draw:stroke-linejoin="miter" svg:stroke-opacity="100.0%" svg:stroke-width="0.26458332mm"/>
    </style:style>
    <style:style style:family="graphic" style:name="style-203">
      <style:graphic-properties draw:fill="solid" draw:fill-color="#424554" draw:opacity="100.0%" draw:stroke="solid" svg:stroke-color="#424554" draw:stroke-linejoin="miter" svg:stroke-opacity="100.0%" svg:stroke-width="0.26458332mm"/>
    </style:style>
    <style:style style:family="graphic" style:name="style-204">
      <style:graphic-properties draw:fill="solid" draw:fill-color="#89847f" draw:opacity="100.0%" draw:stroke="solid" svg:stroke-color="#89847f" draw:stroke-linejoin="miter" svg:stroke-opacity="100.0%" svg:stroke-width="0.26458332mm"/>
    </style:style>
    <style:style style:family="graphic" style:name="style-205">
      <style:graphic-properties draw:fill="solid" draw:fill-color="#aba99d" draw:opacity="100.0%" draw:stroke="solid" svg:stroke-color="#aba99d" draw:stroke-linejoin="miter" svg:stroke-opacity="100.0%" svg:stroke-width="0.26458332mm"/>
    </style:style>
    <style:style style:family="graphic" style:name="style-206">
      <style:graphic-properties draw:fill="solid" draw:fill-color="#424146" draw:opacity="100.0%" draw:stroke="solid" svg:stroke-color="#424146" draw:stroke-linejoin="miter" svg:stroke-opacity="100.0%" svg:stroke-width="0.26458332mm"/>
    </style:style>
    <style:style style:family="graphic" style:name="style-207">
      <style:graphic-properties draw:fill="solid" draw:fill-color="#3a393a" draw:opacity="100.0%" draw:stroke="solid" svg:stroke-color="#3a393a" draw:stroke-linejoin="miter" svg:stroke-opacity="100.0%" svg:stroke-width="0.26458332mm"/>
    </style:style>
    <style:style style:family="graphic" style:name="style-208">
      <style:graphic-properties draw:fill="solid" draw:fill-color="#191b1f" draw:opacity="100.0%" draw:stroke="solid" svg:stroke-color="#191b1f" draw:stroke-linejoin="miter" svg:stroke-opacity="100.0%" svg:stroke-width="0.26458332mm"/>
    </style:style>
    <style:style style:family="graphic" style:name="style-209">
      <style:graphic-properties draw:fill="solid" draw:fill-color="#747278" draw:opacity="100.0%" draw:stroke="solid" svg:stroke-color="#747278" draw:stroke-linejoin="miter" svg:stroke-opacity="100.0%" svg:stroke-width="0.26458332mm"/>
    </style:style>
    <style:style style:family="graphic" style:name="style-210">
      <style:graphic-properties draw:fill="solid" draw:fill-color="#373947" draw:opacity="100.0%" draw:stroke="solid" svg:stroke-color="#373947" draw:stroke-linejoin="miter" svg:stroke-opacity="100.0%" svg:stroke-width="0.26458332mm"/>
    </style:style>
    <style:style style:family="graphic" style:name="style-211">
      <style:graphic-properties draw:fill="solid" draw:fill-color="#4b4a4d" draw:opacity="100.0%" draw:stroke="solid" svg:stroke-color="#4b4a4d" draw:stroke-linejoin="miter" svg:stroke-opacity="100.0%" svg:stroke-width="0.26458332mm"/>
    </style:style>
    <style:style style:family="graphic" style:name="style-212">
      <style:graphic-properties draw:fill="solid" draw:fill-color="#9f9fa9" draw:opacity="100.0%" draw:stroke="solid" svg:stroke-color="#9f9fa9" draw:stroke-linejoin="miter" svg:stroke-opacity="100.0%" svg:stroke-width="0.26458332mm"/>
    </style:style>
    <style:style style:family="graphic" style:name="style-213">
      <style:graphic-properties draw:fill="solid" draw:fill-color="#68686b" draw:opacity="100.0%" draw:stroke="solid" svg:stroke-color="#68686b" draw:stroke-linejoin="miter" svg:stroke-opacity="100.0%" svg:stroke-width="0.26458332mm"/>
    </style:style>
    <style:style style:family="graphic" style:name="style-214">
      <style:graphic-properties draw:fill="solid" draw:fill-color="#65676f" draw:opacity="100.0%" draw:stroke="solid" svg:stroke-color="#65676f" draw:stroke-linejoin="miter" svg:stroke-opacity="100.0%" svg:stroke-width="0.26458332mm"/>
    </style:style>
    <style:style style:family="graphic" style:name="style-215">
      <style:graphic-properties draw:fill="solid" draw:fill-color="#3c3e4f" draw:opacity="100.0%" draw:stroke="solid" svg:stroke-color="#3c3e4f" draw:stroke-linejoin="miter" svg:stroke-opacity="100.0%" svg:stroke-width="0.26458332mm"/>
    </style:style>
    <style:style style:family="graphic" style:name="style-216">
      <style:graphic-properties draw:fill="solid" draw:fill-color="#565453" draw:opacity="100.0%" draw:stroke="solid" svg:stroke-color="#565453" draw:stroke-linejoin="miter" svg:stroke-opacity="100.0%" svg:stroke-width="0.26458332mm"/>
    </style:style>
    <style:style style:family="graphic" style:name="style-217">
      <style:graphic-properties draw:fill="solid" draw:fill-color="#c6c4cf" draw:opacity="100.0%" draw:stroke="solid" svg:stroke-color="#c6c4cf" draw:stroke-linejoin="miter" svg:stroke-opacity="100.0%" svg:stroke-width="0.26458332mm"/>
    </style:style>
    <style:style style:family="graphic" style:name="style-218">
      <style:graphic-properties draw:fill="solid" draw:fill-color="#6e6c72" draw:opacity="100.0%" draw:stroke="solid" svg:stroke-color="#6e6c72" draw:stroke-linejoin="miter" svg:stroke-opacity="100.0%" svg:stroke-width="0.26458332mm"/>
    </style:style>
    <style:style style:family="graphic" style:name="style-219">
      <style:graphic-properties draw:fill="solid" draw:fill-color="#959399" draw:opacity="100.0%" draw:stroke="solid" svg:stroke-color="#959399" draw:stroke-linejoin="miter" svg:stroke-opacity="100.0%" svg:stroke-width="0.26458332mm"/>
    </style:style>
    <style:style style:family="graphic" style:name="style-220">
      <style:graphic-properties draw:fill="solid" draw:fill-color="#d9d4d7" draw:opacity="100.0%" draw:stroke="solid" svg:stroke-color="#d9d4d7" draw:stroke-linejoin="miter" svg:stroke-opacity="100.0%" svg:stroke-width="0.26458332mm"/>
    </style:style>
    <style:style style:family="graphic" style:name="style-221">
      <style:graphic-properties draw:fill="solid" draw:fill-color="#5a5855" draw:opacity="100.0%" draw:stroke="solid" svg:stroke-color="#5a5855" draw:stroke-linejoin="miter" svg:stroke-opacity="100.0%" svg:stroke-width="0.26458332mm"/>
    </style:style>
    <style:style style:family="graphic" style:name="style-222">
      <style:graphic-properties draw:fill="solid" draw:fill-color="#111115" draw:opacity="100.0%" draw:stroke="solid" svg:stroke-color="#111115" draw:stroke-linejoin="miter" svg:stroke-opacity="100.0%" svg:stroke-width="0.26458332mm"/>
    </style:style>
    <style:style style:family="graphic" style:name="style-223">
      <style:graphic-properties draw:fill="solid" draw:fill-color="#2d2d30" draw:opacity="100.0%" draw:stroke="solid" svg:stroke-color="#2d2d30" draw:stroke-linejoin="miter" svg:stroke-opacity="100.0%" svg:stroke-width="0.26458332mm"/>
    </style:style>
    <style:style style:family="graphic" style:name="style-224">
      <style:graphic-properties draw:fill="solid" draw:fill-color="#aeaba5" draw:opacity="100.0%" draw:stroke="solid" svg:stroke-color="#aeaba5" draw:stroke-linejoin="miter" svg:stroke-opacity="100.0%" svg:stroke-width="0.26458332mm"/>
    </style:style>
    <style:style style:family="graphic" style:name="style-225">
      <style:graphic-properties draw:fill="solid" draw:fill-color="#302e31" draw:opacity="100.0%" draw:stroke="solid" svg:stroke-color="#302e31" draw:stroke-linejoin="miter" svg:stroke-opacity="100.0%" svg:stroke-width="0.26458332mm"/>
    </style:style>
    <style:style style:family="graphic" style:name="style-226">
      <style:graphic-properties draw:fill="solid" draw:fill-color="#63626f" draw:opacity="100.0%" draw:stroke="solid" svg:stroke-color="#63626f" draw:stroke-linejoin="miter" svg:stroke-opacity="100.0%" svg:stroke-width="0.26458332mm"/>
    </style:style>
    <style:style style:family="graphic" style:name="style-227">
      <style:graphic-properties draw:fill="solid" draw:fill-color="#7e7c75" draw:opacity="100.0%" draw:stroke="solid" svg:stroke-color="#7e7c75" draw:stroke-linejoin="miter" svg:stroke-opacity="100.0%" svg:stroke-width="0.26458332mm"/>
    </style:style>
    <style:style style:family="graphic" style:name="style-228">
      <style:graphic-properties draw:fill="solid" draw:fill-color="#a892a3" draw:opacity="100.0%" draw:stroke="solid" svg:stroke-color="#a892a3" draw:stroke-linejoin="miter" svg:stroke-opacity="100.0%" svg:stroke-width="0.26458332mm"/>
    </style:style>
    <style:style style:family="graphic" style:name="style-229">
      <style:graphic-properties draw:fill="solid" draw:fill-color="#686a75" draw:opacity="100.0%" draw:stroke="solid" svg:stroke-color="#686a75" draw:stroke-linejoin="miter" svg:stroke-opacity="100.0%" svg:stroke-width="0.26458332mm"/>
    </style:style>
    <style:style style:family="graphic" style:name="style-230">
      <style:graphic-properties draw:fill="solid" draw:fill-color="#3a373a" draw:opacity="100.0%" draw:stroke="solid" svg:stroke-color="#3a373a" draw:stroke-linejoin="miter" svg:stroke-opacity="100.0%" svg:stroke-width="0.26458332mm"/>
    </style:style>
    <style:style style:family="graphic" style:name="style-231">
      <style:graphic-properties draw:fill="solid" draw:fill-color="#484a60" draw:opacity="100.0%" draw:stroke="solid" svg:stroke-color="#484a60" draw:stroke-linejoin="miter" svg:stroke-opacity="100.0%" svg:stroke-width="0.26458332mm"/>
    </style:style>
    <style:style style:family="graphic" style:name="style-232">
      <style:graphic-properties draw:fill="solid" draw:fill-color="#ddcec0" draw:opacity="100.0%" draw:stroke="solid" svg:stroke-color="#ddcec0" draw:stroke-linejoin="miter" svg:stroke-opacity="100.0%" svg:stroke-width="0.26458332mm"/>
    </style:style>
    <style:style style:family="graphic" style:name="style-233">
      <style:graphic-properties draw:fill="solid" draw:fill-color="#716f6c" draw:opacity="100.0%" draw:stroke="solid" svg:stroke-color="#716f6c" draw:stroke-linejoin="miter" svg:stroke-opacity="100.0%" svg:stroke-width="0.26458332mm"/>
    </style:style>
    <style:style style:family="graphic" style:name="style-234">
      <style:graphic-properties draw:fill="solid" draw:fill-color="#757681" draw:opacity="100.0%" draw:stroke="solid" svg:stroke-color="#757681" draw:stroke-linejoin="miter" svg:stroke-opacity="100.0%" svg:stroke-width="0.26458332mm"/>
    </style:style>
    <style:style style:family="graphic" style:name="style-235">
      <style:graphic-properties draw:fill="solid" draw:fill-color="#5d5a54" draw:opacity="100.0%" draw:stroke="solid" svg:stroke-color="#5d5a54" draw:stroke-linejoin="miter" svg:stroke-opacity="100.0%" svg:stroke-width="0.26458332mm"/>
    </style:style>
    <style:style style:family="graphic" style:name="style-236">
      <style:graphic-properties draw:fill="solid" draw:fill-color="#626161" draw:opacity="100.0%" draw:stroke="solid" svg:stroke-color="#626161" draw:stroke-linejoin="miter" svg:stroke-opacity="100.0%" svg:stroke-width="0.26458332mm"/>
    </style:style>
    <style:style style:family="graphic" style:name="style-237">
      <style:graphic-properties draw:fill="solid" draw:fill-color="#5c5a57" draw:opacity="100.0%" draw:stroke="solid" svg:stroke-color="#5c5a57" draw:stroke-linejoin="miter" svg:stroke-opacity="100.0%" svg:stroke-width="0.26458332mm"/>
    </style:style>
    <style:style style:family="graphic" style:name="style-238">
      <style:graphic-properties draw:fill="solid" draw:fill-color="#94948e" draw:opacity="100.0%" draw:stroke="solid" svg:stroke-color="#94948e" draw:stroke-linejoin="miter" svg:stroke-opacity="100.0%" svg:stroke-width="0.26458332mm"/>
    </style:style>
    <style:style style:family="graphic" style:name="style-239">
      <style:graphic-properties draw:fill="solid" draw:fill-color="#3c3936" draw:opacity="100.0%" draw:stroke="solid" svg:stroke-color="#3c3936" draw:stroke-linejoin="miter" svg:stroke-opacity="100.0%" svg:stroke-width="0.26458332mm"/>
    </style:style>
    <style:style style:family="graphic" style:name="style-240">
      <style:graphic-properties draw:fill="solid" draw:fill-color="#ece1d3" draw:opacity="100.0%" draw:stroke="solid" svg:stroke-color="#ece1d3" draw:stroke-linejoin="miter" svg:stroke-opacity="100.0%" svg:stroke-width="0.26458332mm"/>
    </style:style>
    <style:style style:family="graphic" style:name="style-241">
      <style:graphic-properties draw:fill="solid" draw:fill-color="#4e4b4a" draw:opacity="100.0%" draw:stroke="solid" svg:stroke-color="#4e4b4a" draw:stroke-linejoin="miter" svg:stroke-opacity="100.0%" svg:stroke-width="0.26458332mm"/>
    </style:style>
    <style:style style:family="graphic" style:name="style-242">
      <style:graphic-properties draw:fill="solid" draw:fill-color="#9599a4" draw:opacity="100.0%" draw:stroke="solid" svg:stroke-color="#9599a4" draw:stroke-linejoin="miter" svg:stroke-opacity="100.0%" svg:stroke-width="0.26458332mm"/>
    </style:style>
    <style:style style:family="graphic" style:name="style-243">
      <style:graphic-properties draw:fill="solid" draw:fill-color="#5b5a5d" draw:opacity="100.0%" draw:stroke="solid" svg:stroke-color="#5b5a5d" draw:stroke-linejoin="miter" svg:stroke-opacity="100.0%" svg:stroke-width="0.26458332mm"/>
    </style:style>
    <style:style style:family="graphic" style:name="style-244">
      <style:graphic-properties draw:fill="solid" draw:fill-color="#a19f99" draw:opacity="100.0%" draw:stroke="solid" svg:stroke-color="#a19f99" draw:stroke-linejoin="miter" svg:stroke-opacity="100.0%" svg:stroke-width="0.26458332mm"/>
    </style:style>
    <style:style style:family="graphic" style:name="style-245">
      <style:graphic-properties draw:fill="solid" draw:fill-color="#6a6a6f" draw:opacity="100.0%" draw:stroke="solid" svg:stroke-color="#6a6a6f" draw:stroke-linejoin="miter" svg:stroke-opacity="100.0%" svg:stroke-width="0.26458332mm"/>
    </style:style>
    <style:style style:family="graphic" style:name="style-246">
      <style:graphic-properties draw:fill="solid" draw:fill-color="#b0aeb6" draw:opacity="100.0%" draw:stroke="solid" svg:stroke-color="#b0aeb6" draw:stroke-linejoin="miter" svg:stroke-opacity="100.0%" svg:stroke-width="0.26458332mm"/>
    </style:style>
    <style:style style:family="graphic" style:name="style-247">
      <style:graphic-properties draw:fill="solid" draw:fill-color="#64605b" draw:opacity="100.0%" draw:stroke="solid" svg:stroke-color="#64605b" draw:stroke-linejoin="miter" svg:stroke-opacity="100.0%" svg:stroke-width="0.26458332mm"/>
    </style:style>
    <style:style style:family="graphic" style:name="style-248">
      <style:graphic-properties draw:fill="solid" draw:fill-color="#414459" draw:opacity="100.0%" draw:stroke="solid" svg:stroke-color="#414459" draw:stroke-linejoin="miter" svg:stroke-opacity="100.0%" svg:stroke-width="0.26458332mm"/>
    </style:style>
    <style:style style:family="graphic" style:name="style-249">
      <style:graphic-properties draw:fill="solid" draw:fill-color="#757788" draw:opacity="100.0%" draw:stroke="solid" svg:stroke-color="#757788" draw:stroke-linejoin="miter" svg:stroke-opacity="100.0%" svg:stroke-width="0.26458332mm"/>
    </style:style>
    <style:style style:family="graphic" style:name="style-250">
      <style:graphic-properties draw:fill="solid" draw:fill-color="#292828" draw:opacity="100.0%" draw:stroke="solid" svg:stroke-color="#292828" draw:stroke-linejoin="miter" svg:stroke-opacity="100.0%" svg:stroke-width="0.26458332mm"/>
    </style:style>
    <style:style style:family="graphic" style:name="style-251">
      <style:graphic-properties draw:fill="solid" draw:fill-color="#5c595b" draw:opacity="100.0%" draw:stroke="solid" svg:stroke-color="#5c595b" draw:stroke-linejoin="miter" svg:stroke-opacity="100.0%" svg:stroke-width="0.26458332mm"/>
    </style:style>
    <style:style style:family="graphic" style:name="style-252">
      <style:graphic-properties draw:fill="solid" draw:fill-color="#a9a7b0" draw:opacity="100.0%" draw:stroke="solid" svg:stroke-color="#a9a7b0" draw:stroke-linejoin="miter" svg:stroke-opacity="100.0%" svg:stroke-width="0.26458332mm"/>
    </style:style>
    <style:style style:family="graphic" style:name="style-253">
      <style:graphic-properties draw:fill="solid" draw:fill-color="#93939b" draw:opacity="100.0%" draw:stroke="solid" svg:stroke-color="#93939b" draw:stroke-linejoin="miter" svg:stroke-opacity="100.0%" svg:stroke-width="0.26458332mm"/>
    </style:style>
    <style:style style:family="graphic" style:name="style-254">
      <style:graphic-properties draw:fill="solid" draw:fill-color="#8c8a83" draw:opacity="100.0%" draw:stroke="solid" svg:stroke-color="#8c8a83" draw:stroke-linejoin="miter" svg:stroke-opacity="100.0%" svg:stroke-width="0.26458332mm"/>
    </style:style>
    <style:style style:family="graphic" style:name="style-255">
      <style:graphic-properties draw:fill="solid" draw:fill-color="#4a4c78" draw:opacity="100.0%" draw:stroke="solid" svg:stroke-color="#4a4c78" draw:stroke-linejoin="miter" svg:stroke-opacity="100.0%" svg:stroke-width="0.26458332mm"/>
    </style:style>
    <style:style style:family="graphic" style:name="style-256">
      <style:graphic-properties draw:fill="solid" draw:fill-color="#a5a5ab" draw:opacity="100.0%" draw:stroke="solid" svg:stroke-color="#a5a5ab" draw:stroke-linejoin="miter" svg:stroke-opacity="100.0%" svg:stroke-width="0.26458332mm"/>
    </style:style>
    <style:style style:family="graphic" style:name="style-257">
      <style:graphic-properties draw:fill="solid" draw:fill-color="#abaab1" draw:opacity="100.0%" draw:stroke="solid" svg:stroke-color="#abaab1" draw:stroke-linejoin="miter" svg:stroke-opacity="100.0%" svg:stroke-width="0.26458332mm"/>
    </style:style>
    <style:style style:family="graphic" style:name="style-258">
      <style:graphic-properties draw:fill="solid" draw:fill-color="#e3dfcb" draw:opacity="100.0%" draw:stroke="solid" svg:stroke-color="#e3dfcb" draw:stroke-linejoin="miter" svg:stroke-opacity="100.0%" svg:stroke-width="0.26458332mm"/>
    </style:style>
    <style:style style:family="graphic" style:name="style-259">
      <style:graphic-properties draw:fill="solid" draw:fill-color="#292f3e" draw:opacity="100.0%" draw:stroke="solid" svg:stroke-color="#292f3e" draw:stroke-linejoin="miter" svg:stroke-opacity="100.0%" svg:stroke-width="0.26458332mm"/>
    </style:style>
    <style:style style:family="graphic" style:name="style-260">
      <style:graphic-properties draw:fill="solid" draw:fill-color="#828797" draw:opacity="100.0%" draw:stroke="solid" svg:stroke-color="#828797" draw:stroke-linejoin="miter" svg:stroke-opacity="100.0%" svg:stroke-width="0.26458332mm"/>
    </style:style>
    <style:style style:family="graphic" style:name="style-261">
      <style:graphic-properties draw:fill="solid" draw:fill-color="#898c93" draw:opacity="100.0%" draw:stroke="solid" svg:stroke-color="#898c93" draw:stroke-linejoin="miter" svg:stroke-opacity="100.0%" svg:stroke-width="0.26458332mm"/>
    </style:style>
    <style:style style:family="graphic" style:name="style-262">
      <style:graphic-properties draw:fill="solid" draw:fill-color="#62616a" draw:opacity="100.0%" draw:stroke="solid" svg:stroke-color="#62616a" draw:stroke-linejoin="miter" svg:stroke-opacity="100.0%" svg:stroke-width="0.26458332mm"/>
    </style:style>
    <style:style style:family="graphic" style:name="style-263">
      <style:graphic-properties draw:fill="solid" draw:fill-color="#7d7974" draw:opacity="100.0%" draw:stroke="solid" svg:stroke-color="#7d7974" draw:stroke-linejoin="miter" svg:stroke-opacity="100.0%" svg:stroke-width="0.26458332mm"/>
    </style:style>
    <style:style style:family="graphic" style:name="style-264">
      <style:graphic-properties draw:fill="solid" draw:fill-color="#a5a3ac" draw:opacity="100.0%" draw:stroke="solid" svg:stroke-color="#a5a3ac" draw:stroke-linejoin="miter" svg:stroke-opacity="100.0%" svg:stroke-width="0.26458332mm"/>
    </style:style>
    <style:style style:family="graphic" style:name="style-265">
      <style:graphic-properties draw:fill="solid" draw:fill-color="#908e99" draw:opacity="100.0%" draw:stroke="solid" svg:stroke-color="#908e99" draw:stroke-linejoin="miter" svg:stroke-opacity="100.0%" svg:stroke-width="0.26458332mm"/>
    </style:style>
    <style:style style:family="graphic" style:name="style-266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267">
      <style:graphic-properties draw:fill="solid" draw:fill-color="#6f716d" draw:opacity="100.0%" draw:stroke="solid" svg:stroke-color="#6f716d" draw:stroke-linejoin="miter" svg:stroke-opacity="100.0%" svg:stroke-width="0.26458332mm"/>
    </style:style>
    <style:style style:family="graphic" style:name="style-268">
      <style:graphic-properties draw:fill="solid" draw:fill-color="#828079" draw:opacity="100.0%" draw:stroke="solid" svg:stroke-color="#828079" draw:stroke-linejoin="miter" svg:stroke-opacity="100.0%" svg:stroke-width="0.26458332mm"/>
    </style:style>
    <style:style style:family="graphic" style:name="style-269">
      <style:graphic-properties draw:fill="solid" draw:fill-color="#cfc2b8" draw:opacity="100.0%" draw:stroke="solid" svg:stroke-color="#cfc2b8" draw:stroke-linejoin="miter" svg:stroke-opacity="100.0%" svg:stroke-width="0.26458332mm"/>
    </style:style>
    <style:style style:family="graphic" style:name="style-2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1">
      <style:graphic-properties draw:fill="solid" draw:fill-color="#696971" draw:opacity="100.0%" draw:stroke="solid" svg:stroke-color="#696971" draw:stroke-linejoin="miter" svg:stroke-opacity="100.0%" svg:stroke-width="0.26458332mm"/>
    </style:style>
    <style:style style:family="graphic" style:name="style-272">
      <style:graphic-properties draw:fill="solid" draw:fill-color="#4f4d4f" draw:opacity="100.0%" draw:stroke="solid" svg:stroke-color="#4f4d4f" draw:stroke-linejoin="miter" svg:stroke-opacity="100.0%" svg:stroke-width="0.26458332mm"/>
    </style:style>
    <style:style style:family="graphic" style:name="style-273">
      <style:graphic-properties draw:fill="solid" draw:fill-color="#5a5856" draw:opacity="100.0%" draw:stroke="solid" svg:stroke-color="#5a5856" draw:stroke-linejoin="miter" svg:stroke-opacity="100.0%" svg:stroke-width="0.26458332mm"/>
    </style:style>
    <style:style style:family="graphic" style:name="style-274">
      <style:graphic-properties draw:fill="solid" draw:fill-color="#201e20" draw:opacity="100.0%" draw:stroke="solid" svg:stroke-color="#201e20" draw:stroke-linejoin="miter" svg:stroke-opacity="100.0%" svg:stroke-width="0.26458332mm"/>
    </style:style>
    <style:style style:family="graphic" style:name="style-275">
      <style:graphic-properties draw:fill="solid" draw:fill-color="#656366" draw:opacity="100.0%" draw:stroke="solid" svg:stroke-color="#656366" draw:stroke-linejoin="miter" svg:stroke-opacity="100.0%" svg:stroke-width="0.26458332mm"/>
    </style:style>
    <style:style style:family="graphic" style:name="style-276">
      <style:graphic-properties draw:fill="solid" draw:fill-color="#252427" draw:opacity="100.0%" draw:stroke="solid" svg:stroke-color="#252427" draw:stroke-linejoin="miter" svg:stroke-opacity="100.0%" svg:stroke-width="0.26458332mm"/>
    </style:style>
    <style:style style:family="graphic" style:name="style-277">
      <style:graphic-properties draw:fill="solid" draw:fill-color="#6c6a68" draw:opacity="100.0%" draw:stroke="solid" svg:stroke-color="#6c6a68" draw:stroke-linejoin="miter" svg:stroke-opacity="100.0%" svg:stroke-width="0.26458332mm"/>
    </style:style>
    <style:style style:family="graphic" style:name="style-278">
      <style:graphic-properties draw:fill="solid" draw:fill-color="#474758" draw:opacity="100.0%" draw:stroke="solid" svg:stroke-color="#474758" draw:stroke-linejoin="miter" svg:stroke-opacity="100.0%" svg:stroke-width="0.26458332mm"/>
    </style:style>
    <style:style style:family="graphic" style:name="style-2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0">
      <style:graphic-properties draw:fill="solid" draw:fill-color="#bcbbc6" draw:opacity="100.0%" draw:stroke="solid" svg:stroke-color="#bcbbc6" draw:stroke-linejoin="miter" svg:stroke-opacity="100.0%" svg:stroke-width="0.26458332mm"/>
    </style:style>
    <style:style style:family="graphic" style:name="style-281">
      <style:graphic-properties draw:fill="solid" draw:fill-color="#6e6b66" draw:opacity="100.0%" draw:stroke="solid" svg:stroke-color="#6e6b66" draw:stroke-linejoin="miter" svg:stroke-opacity="100.0%" svg:stroke-width="0.26458332mm"/>
    </style:style>
    <style:style style:family="graphic" style:name="style-282">
      <style:graphic-properties draw:fill="solid" draw:fill-color="#25242a" draw:opacity="100.0%" draw:stroke="solid" svg:stroke-color="#25242a" draw:stroke-linejoin="miter" svg:stroke-opacity="100.0%" svg:stroke-width="0.26458332mm"/>
    </style:style>
    <style:style style:family="graphic" style:name="style-28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84">
      <style:graphic-properties draw:fill="solid" draw:fill-color="#2b2a31" draw:opacity="100.0%" draw:stroke="solid" svg:stroke-color="#2b2a31" draw:stroke-linejoin="miter" svg:stroke-opacity="100.0%" svg:stroke-width="0.26458332mm"/>
    </style:style>
    <style:style style:family="graphic" style:name="style-285">
      <style:graphic-properties draw:fill="solid" draw:fill-color="#080809" draw:opacity="100.0%" draw:stroke="solid" svg:stroke-color="#080809" draw:stroke-linejoin="miter" svg:stroke-opacity="100.0%" svg:stroke-width="0.26458332mm"/>
    </style:style>
    <style:style style:family="graphic" style:name="style-286">
      <style:graphic-properties draw:fill="solid" draw:fill-color="#948f99" draw:opacity="100.0%" draw:stroke="solid" svg:stroke-color="#948f99" draw:stroke-linejoin="miter" svg:stroke-opacity="100.0%" svg:stroke-width="0.26458332mm"/>
    </style:style>
    <style:style style:family="graphic" style:name="style-287">
      <style:graphic-properties draw:fill="solid" draw:fill-color="#111014" draw:opacity="100.0%" draw:stroke="solid" svg:stroke-color="#111014" draw:stroke-linejoin="miter" svg:stroke-opacity="100.0%" svg:stroke-width="0.26458332mm"/>
    </style:style>
    <style:style style:family="graphic" style:name="style-288">
      <style:graphic-properties draw:fill="solid" draw:fill-color="#b1aeb7" draw:opacity="100.0%" draw:stroke="solid" svg:stroke-color="#b1aeb7" draw:stroke-linejoin="miter" svg:stroke-opacity="100.0%" svg:stroke-width="0.26458332mm"/>
    </style:style>
    <style:style style:family="graphic" style:name="style-289">
      <style:graphic-properties draw:fill="solid" draw:fill-color="#2c2c34" draw:opacity="100.0%" draw:stroke="solid" svg:stroke-color="#2c2c34" draw:stroke-linejoin="miter" svg:stroke-opacity="100.0%" svg:stroke-width="0.26458332mm"/>
    </style:style>
    <style:style style:family="graphic" style:name="style-290">
      <style:graphic-properties draw:fill="solid" draw:fill-color="#7e7b76" draw:opacity="100.0%" draw:stroke="solid" svg:stroke-color="#7e7b76" draw:stroke-linejoin="miter" svg:stroke-opacity="100.0%" svg:stroke-width="0.26458332mm"/>
    </style:style>
    <style:style style:family="graphic" style:name="style-291">
      <style:graphic-properties draw:fill="solid" draw:fill-color="#927e8f" draw:opacity="100.0%" draw:stroke="solid" svg:stroke-color="#927e8f" draw:stroke-linejoin="miter" svg:stroke-opacity="100.0%" svg:stroke-width="0.26458332mm"/>
    </style:style>
    <style:style style:family="graphic" style:name="style-292">
      <style:graphic-properties draw:fill="solid" draw:fill-color="#8c8990" draw:opacity="100.0%" draw:stroke="solid" svg:stroke-color="#8c8990" draw:stroke-linejoin="miter" svg:stroke-opacity="100.0%" svg:stroke-width="0.26458332mm"/>
    </style:style>
    <style:style style:family="graphic" style:name="style-293">
      <style:graphic-properties draw:fill="solid" draw:fill-color="#b4b0a9" draw:opacity="100.0%" draw:stroke="solid" svg:stroke-color="#b4b0a9" draw:stroke-linejoin="miter" svg:stroke-opacity="100.0%" svg:stroke-width="0.26458332mm"/>
    </style:style>
    <style:style style:family="graphic" style:name="style-294">
      <style:graphic-properties draw:fill="solid" draw:fill-color="#9b9ba4" draw:opacity="100.0%" draw:stroke="solid" svg:stroke-color="#9b9ba4" draw:stroke-linejoin="miter" svg:stroke-opacity="100.0%" svg:stroke-width="0.26458332mm"/>
    </style:style>
    <style:style style:family="graphic" style:name="style-295">
      <style:graphic-properties draw:fill="solid" draw:fill-color="#636871" draw:opacity="100.0%" draw:stroke="solid" svg:stroke-color="#636871" draw:stroke-linejoin="miter" svg:stroke-opacity="100.0%" svg:stroke-width="0.26458332mm"/>
    </style:style>
    <style:style style:family="graphic" style:name="style-296">
      <style:graphic-properties draw:fill="solid" draw:fill-color="#1e1d22" draw:opacity="100.0%" draw:stroke="solid" svg:stroke-color="#1e1d22" draw:stroke-linejoin="miter" svg:stroke-opacity="100.0%" svg:stroke-width="0.26458332mm"/>
    </style:style>
    <style:style style:family="graphic" style:name="style-297">
      <style:graphic-properties draw:fill="solid" draw:fill-color="#b0b2b9" draw:opacity="100.0%" draw:stroke="solid" svg:stroke-color="#b0b2b9" draw:stroke-linejoin="miter" svg:stroke-opacity="100.0%" svg:stroke-width="0.26458332mm"/>
    </style:style>
    <style:style style:family="graphic" style:name="style-298">
      <style:graphic-properties draw:fill="solid" draw:fill-color="#312f2e" draw:opacity="100.0%" draw:stroke="solid" svg:stroke-color="#312f2e" draw:stroke-linejoin="miter" svg:stroke-opacity="100.0%" svg:stroke-width="0.26458332mm"/>
    </style:style>
    <style:style style:family="graphic" style:name="style-299">
      <style:graphic-properties draw:fill="solid" draw:fill-color="#83807b" draw:opacity="100.0%" draw:stroke="solid" svg:stroke-color="#83807b" draw:stroke-linejoin="miter" svg:stroke-opacity="100.0%" svg:stroke-width="0.26458332mm"/>
    </style:style>
    <style:style style:family="graphic" style:name="style-300">
      <style:graphic-properties draw:fill="solid" draw:fill-color="#313346" draw:opacity="100.0%" draw:stroke="solid" svg:stroke-color="#313346" draw:stroke-linejoin="miter" svg:stroke-opacity="100.0%" svg:stroke-width="0.26458332mm"/>
    </style:style>
    <style:style style:family="graphic" style:name="style-301">
      <style:graphic-properties draw:fill="solid" draw:fill-color="#343235" draw:opacity="100.0%" draw:stroke="solid" svg:stroke-color="#343235" draw:stroke-linejoin="miter" svg:stroke-opacity="100.0%" svg:stroke-width="0.26458332mm"/>
    </style:style>
    <style:style style:family="graphic" style:name="style-302">
      <style:graphic-properties draw:fill="solid" draw:fill-color="#afaba3" draw:opacity="100.0%" draw:stroke="solid" svg:stroke-color="#afaba3" draw:stroke-linejoin="miter" svg:stroke-opacity="100.0%" svg:stroke-width="0.26458332mm"/>
    </style:style>
    <style:style style:family="graphic" style:name="style-303">
      <style:graphic-properties draw:fill="solid" draw:fill-color="#b3b1bd" draw:opacity="100.0%" draw:stroke="solid" svg:stroke-color="#b3b1bd" draw:stroke-linejoin="miter" svg:stroke-opacity="100.0%" svg:stroke-width="0.26458332mm"/>
    </style:style>
    <style:style style:family="graphic" style:name="style-304">
      <style:graphic-properties draw:fill="solid" draw:fill-color="#1d1b1c" draw:opacity="100.0%" draw:stroke="solid" svg:stroke-color="#1d1b1c" draw:stroke-linejoin="miter" svg:stroke-opacity="100.0%" svg:stroke-width="0.26458332mm"/>
    </style:style>
    <style:style style:family="graphic" style:name="style-305">
      <style:graphic-properties draw:fill="solid" draw:fill-color="#b28e9a" draw:opacity="100.0%" draw:stroke="solid" svg:stroke-color="#b28e9a" draw:stroke-linejoin="miter" svg:stroke-opacity="100.0%" svg:stroke-width="0.26458332mm"/>
    </style:style>
    <style:style style:family="graphic" style:name="style-306">
      <style:graphic-properties draw:fill="solid" draw:fill-color="#b0b0bb" draw:opacity="100.0%" draw:stroke="solid" svg:stroke-color="#b0b0bb" draw:stroke-linejoin="miter" svg:stroke-opacity="100.0%" svg:stroke-width="0.26458332mm"/>
    </style:style>
    <style:style style:family="graphic" style:name="style-307">
      <style:graphic-properties draw:fill="solid" draw:fill-color="#49464a" draw:opacity="100.0%" draw:stroke="solid" svg:stroke-color="#49464a" draw:stroke-linejoin="miter" svg:stroke-opacity="100.0%" svg:stroke-width="0.26458332mm"/>
    </style:style>
    <style:style style:family="graphic" style:name="style-308">
      <style:graphic-properties draw:fill="solid" draw:fill-color="#303136" draw:opacity="100.0%" draw:stroke="solid" svg:stroke-color="#303136" draw:stroke-linejoin="miter" svg:stroke-opacity="100.0%" svg:stroke-width="0.26458332mm"/>
    </style:style>
    <style:style style:family="graphic" style:name="style-309">
      <style:graphic-properties draw:fill="solid" draw:fill-color="#4e4e4f" draw:opacity="100.0%" draw:stroke="solid" svg:stroke-color="#4e4e4f" draw:stroke-linejoin="miter" svg:stroke-opacity="100.0%" svg:stroke-width="0.26458332mm"/>
    </style:style>
    <style:style style:family="graphic" style:name="style-310">
      <style:graphic-properties draw:fill="solid" draw:fill-color="#57544e" draw:opacity="100.0%" draw:stroke="solid" svg:stroke-color="#57544e" draw:stroke-linejoin="miter" svg:stroke-opacity="100.0%" svg:stroke-width="0.26458332mm"/>
    </style:style>
    <style:style style:family="graphic" style:name="style-311">
      <style:graphic-properties draw:fill="solid" draw:fill-color="#9895a2" draw:opacity="100.0%" draw:stroke="solid" svg:stroke-color="#9895a2" draw:stroke-linejoin="miter" svg:stroke-opacity="100.0%" svg:stroke-width="0.26458332mm"/>
    </style:style>
    <style:style style:family="graphic" style:name="style-312">
      <style:graphic-properties draw:fill="solid" draw:fill-color="#97979f" draw:opacity="100.0%" draw:stroke="solid" svg:stroke-color="#97979f" draw:stroke-linejoin="miter" svg:stroke-opacity="100.0%" svg:stroke-width="0.26458332mm"/>
    </style:style>
    <style:style style:family="graphic" style:name="style-313">
      <style:graphic-properties draw:fill="solid" draw:fill-color="#413f42" draw:opacity="100.0%" draw:stroke="solid" svg:stroke-color="#413f42" draw:stroke-linejoin="miter" svg:stroke-opacity="100.0%" svg:stroke-width="0.26458332mm"/>
    </style:style>
    <style:style style:family="graphic" style:name="style-314">
      <style:graphic-properties draw:fill="solid" draw:fill-color="#7e7c86" draw:opacity="100.0%" draw:stroke="solid" svg:stroke-color="#7e7c86" draw:stroke-linejoin="miter" svg:stroke-opacity="100.0%" svg:stroke-width="0.26458332mm"/>
    </style:style>
    <style:style style:family="graphic" style:name="style-315">
      <style:graphic-properties draw:fill="solid" draw:fill-color="#99999c" draw:opacity="100.0%" draw:stroke="solid" svg:stroke-color="#99999c" draw:stroke-linejoin="miter" svg:stroke-opacity="100.0%" svg:stroke-width="0.26458332mm"/>
    </style:style>
    <style:style style:family="graphic" style:name="style-316">
      <style:graphic-properties draw:fill="solid" draw:fill-color="#8d8a87" draw:opacity="100.0%" draw:stroke="solid" svg:stroke-color="#8d8a87" draw:stroke-linejoin="miter" svg:stroke-opacity="100.0%" svg:stroke-width="0.26458332mm"/>
    </style:style>
    <style:style style:family="graphic" style:name="style-317">
      <style:graphic-properties draw:fill="solid" draw:fill-color="#93919b" draw:opacity="100.0%" draw:stroke="solid" svg:stroke-color="#93919b" draw:stroke-linejoin="miter" svg:stroke-opacity="100.0%" svg:stroke-width="0.26458332mm"/>
    </style:style>
    <style:style style:family="graphic" style:name="style-318">
      <style:graphic-properties draw:fill="solid" draw:fill-color="#444347" draw:opacity="100.0%" draw:stroke="solid" svg:stroke-color="#444347" draw:stroke-linejoin="miter" svg:stroke-opacity="100.0%" svg:stroke-width="0.26458332mm"/>
    </style:style>
    <style:style style:family="graphic" style:name="style-319">
      <style:graphic-properties draw:fill="solid" draw:fill-color="#8c8a92" draw:opacity="100.0%" draw:stroke="solid" svg:stroke-color="#8c8a92" draw:stroke-linejoin="miter" svg:stroke-opacity="100.0%" svg:stroke-width="0.26458332mm"/>
    </style:style>
    <style:style style:family="graphic" style:name="style-320">
      <style:graphic-properties draw:fill="solid" draw:fill-color="#515250" draw:opacity="100.0%" draw:stroke="solid" svg:stroke-color="#515250" draw:stroke-linejoin="miter" svg:stroke-opacity="100.0%" svg:stroke-width="0.26458332mm"/>
    </style:style>
    <style:style style:family="graphic" style:name="style-321">
      <style:graphic-properties draw:fill="solid" draw:fill-color="#303544" draw:opacity="100.0%" draw:stroke="solid" svg:stroke-color="#303544" draw:stroke-linejoin="miter" svg:stroke-opacity="100.0%" svg:stroke-width="0.26458332mm"/>
    </style:style>
    <style:style style:family="graphic" style:name="style-322">
      <style:graphic-properties draw:fill="solid" draw:fill-color="#424040" draw:opacity="100.0%" draw:stroke="solid" svg:stroke-color="#424040" draw:stroke-linejoin="miter" svg:stroke-opacity="100.0%" svg:stroke-width="0.26458332mm"/>
    </style:style>
    <style:style style:family="graphic" style:name="style-323">
      <style:graphic-properties draw:fill="solid" draw:fill-color="#2e2c2f" draw:opacity="100.0%" draw:stroke="solid" svg:stroke-color="#2e2c2f" draw:stroke-linejoin="miter" svg:stroke-opacity="100.0%" svg:stroke-width="0.26458332mm"/>
    </style:style>
    <style:style style:family="graphic" style:name="style-324">
      <style:graphic-properties draw:fill="solid" draw:fill-color="#adaaad" draw:opacity="100.0%" draw:stroke="solid" svg:stroke-color="#adaaad" draw:stroke-linejoin="miter" svg:stroke-opacity="100.0%" svg:stroke-width="0.26458332mm"/>
    </style:style>
    <style:style style:family="graphic" style:name="style-325">
      <style:graphic-properties draw:fill="solid" draw:fill-color="#b1a58b" draw:opacity="100.0%" draw:stroke="solid" svg:stroke-color="#b1a58b" draw:stroke-linejoin="miter" svg:stroke-opacity="100.0%" svg:stroke-width="0.26458332mm"/>
    </style:style>
    <style:style style:family="graphic" style:name="style-326">
      <style:graphic-properties draw:fill="solid" draw:fill-color="#726f6a" draw:opacity="100.0%" draw:stroke="solid" svg:stroke-color="#726f6a" draw:stroke-linejoin="miter" svg:stroke-opacity="100.0%" svg:stroke-width="0.26458332mm"/>
    </style:style>
    <style:style style:family="graphic" style:name="style-327">
      <style:graphic-properties draw:fill="solid" draw:fill-color="#24263c" draw:opacity="100.0%" draw:stroke="solid" svg:stroke-color="#24263c" draw:stroke-linejoin="miter" svg:stroke-opacity="100.0%" svg:stroke-width="0.26458332mm"/>
    </style:style>
    <style:style style:family="graphic" style:name="style-328">
      <style:graphic-properties draw:fill="solid" draw:fill-color="#75726f" draw:opacity="100.0%" draw:stroke="solid" svg:stroke-color="#75726f" draw:stroke-linejoin="miter" svg:stroke-opacity="100.0%" svg:stroke-width="0.26458332mm"/>
    </style:style>
    <style:style style:family="graphic" style:name="style-329">
      <style:graphic-properties draw:fill="solid" draw:fill-color="#121115" draw:opacity="100.0%" draw:stroke="solid" svg:stroke-color="#121115" draw:stroke-linejoin="miter" svg:stroke-opacity="100.0%" svg:stroke-width="0.26458332mm"/>
    </style:style>
    <style:style style:family="graphic" style:name="style-330">
      <style:graphic-properties draw:fill="solid" draw:fill-color="#4e4c4f" draw:opacity="100.0%" draw:stroke="solid" svg:stroke-color="#4e4c4f" draw:stroke-linejoin="miter" svg:stroke-opacity="100.0%" svg:stroke-width="0.26458332mm"/>
    </style:style>
    <style:style style:family="graphic" style:name="style-331">
      <style:graphic-properties draw:fill="solid" draw:fill-color="#424042" draw:opacity="100.0%" draw:stroke="solid" svg:stroke-color="#424042" draw:stroke-linejoin="miter" svg:stroke-opacity="100.0%" svg:stroke-width="0.26458332mm"/>
    </style:style>
    <style:style style:family="graphic" style:name="style-332">
      <style:graphic-properties draw:fill="solid" draw:fill-color="#141418" draw:opacity="100.0%" draw:stroke="solid" svg:stroke-color="#141418" draw:stroke-linejoin="miter" svg:stroke-opacity="100.0%" svg:stroke-width="0.26458332mm"/>
    </style:style>
    <style:style style:family="graphic" style:name="style-333">
      <style:graphic-properties draw:fill="solid" draw:fill-color="#0b0a0c" draw:opacity="100.0%" draw:stroke="solid" svg:stroke-color="#0b0a0c" draw:stroke-linejoin="miter" svg:stroke-opacity="100.0%" svg:stroke-width="0.26458332mm"/>
    </style:style>
    <style:style style:family="graphic" style:name="style-334">
      <style:graphic-properties draw:fill="solid" draw:fill-color="#a796a7" draw:opacity="100.0%" draw:stroke="solid" svg:stroke-color="#a796a7" draw:stroke-linejoin="miter" svg:stroke-opacity="100.0%" svg:stroke-width="0.26458332mm"/>
    </style:style>
    <style:style style:family="graphic" style:name="style-335">
      <style:graphic-properties draw:fill="solid" draw:fill-color="#7b7b84" draw:opacity="100.0%" draw:stroke="solid" svg:stroke-color="#7b7b84" draw:stroke-linejoin="miter" svg:stroke-opacity="100.0%" svg:stroke-width="0.26458332mm"/>
    </style:style>
    <style:style style:family="graphic" style:name="style-336">
      <style:graphic-properties draw:fill="solid" draw:fill-color="#44414e" draw:opacity="100.0%" draw:stroke="solid" svg:stroke-color="#44414e" draw:stroke-linejoin="miter" svg:stroke-opacity="100.0%" svg:stroke-width="0.26458332mm"/>
    </style:style>
    <style:style style:family="graphic" style:name="style-337">
      <style:graphic-properties draw:fill="solid" draw:fill-color="#30323c" draw:opacity="100.0%" draw:stroke="solid" svg:stroke-color="#30323c" draw:stroke-linejoin="miter" svg:stroke-opacity="100.0%" svg:stroke-width="0.26458332mm"/>
    </style:style>
    <style:style style:family="graphic" style:name="style-338">
      <style:graphic-properties draw:fill="solid" draw:fill-color="#dfdcc6" draw:opacity="100.0%" draw:stroke="solid" svg:stroke-color="#dfdcc6" draw:stroke-linejoin="miter" svg:stroke-opacity="100.0%" svg:stroke-width="0.26458332mm"/>
    </style:style>
    <style:style style:family="graphic" style:name="style-339">
      <style:graphic-properties draw:fill="solid" draw:fill-color="#4a3e3e" draw:opacity="100.0%" draw:stroke="solid" svg:stroke-color="#4a3e3e" draw:stroke-linejoin="miter" svg:stroke-opacity="100.0%" svg:stroke-width="0.26458332mm"/>
    </style:style>
    <style:style style:family="graphic" style:name="style-340">
      <style:graphic-properties draw:fill="solid" draw:fill-color="#67697b" draw:opacity="100.0%" draw:stroke="solid" svg:stroke-color="#67697b" draw:stroke-linejoin="miter" svg:stroke-opacity="100.0%" svg:stroke-width="0.26458332mm"/>
    </style:style>
    <style:style style:family="graphic" style:name="style-341">
      <style:graphic-properties draw:fill="solid" draw:fill-color="#a09ca5" draw:opacity="100.0%" draw:stroke="solid" svg:stroke-color="#a09ca5" draw:stroke-linejoin="miter" svg:stroke-opacity="100.0%" svg:stroke-width="0.26458332mm"/>
    </style:style>
    <style:style style:family="graphic" style:name="style-342">
      <style:graphic-properties draw:fill="solid" draw:fill-color="#27262c" draw:opacity="100.0%" draw:stroke="solid" svg:stroke-color="#27262c" draw:stroke-linejoin="miter" svg:stroke-opacity="100.0%" svg:stroke-width="0.26458332mm"/>
    </style:style>
    <style:style style:family="graphic" style:name="style-343">
      <style:graphic-properties draw:fill="solid" draw:fill-color="#95939e" draw:opacity="100.0%" draw:stroke="solid" svg:stroke-color="#95939e" draw:stroke-linejoin="miter" svg:stroke-opacity="100.0%" svg:stroke-width="0.26458332mm"/>
    </style:style>
    <style:style style:family="graphic" style:name="style-344">
      <style:graphic-properties draw:fill="solid" draw:fill-color="#696764" draw:opacity="100.0%" draw:stroke="solid" svg:stroke-color="#696764" draw:stroke-linejoin="miter" svg:stroke-opacity="100.0%" svg:stroke-width="0.26458332mm"/>
    </style:style>
    <style:style style:family="graphic" style:name="style-345">
      <style:graphic-properties draw:fill="solid" draw:fill-color="#5b5a60" draw:opacity="100.0%" draw:stroke="solid" svg:stroke-color="#5b5a60" draw:stroke-linejoin="miter" svg:stroke-opacity="100.0%" svg:stroke-width="0.26458332mm"/>
    </style:style>
    <style:style style:family="graphic" style:name="style-346">
      <style:graphic-properties draw:fill="solid" draw:fill-color="#5f5e68" draw:opacity="100.0%" draw:stroke="solid" svg:stroke-color="#5f5e68" draw:stroke-linejoin="miter" svg:stroke-opacity="100.0%" svg:stroke-width="0.26458332mm"/>
    </style:style>
    <style:style style:family="graphic" style:name="style-347">
      <style:graphic-properties draw:fill="solid" draw:fill-color="#434141" draw:opacity="100.0%" draw:stroke="solid" svg:stroke-color="#434141" draw:stroke-linejoin="miter" svg:stroke-opacity="100.0%" svg:stroke-width="0.26458332mm"/>
    </style:style>
    <style:style style:family="graphic" style:name="style-348">
      <style:graphic-properties draw:fill="solid" draw:fill-color="#d7d3c0" draw:opacity="100.0%" draw:stroke="solid" svg:stroke-color="#d7d3c0" draw:stroke-linejoin="miter" svg:stroke-opacity="100.0%" svg:stroke-width="0.26458332mm"/>
    </style:style>
    <style:style style:family="graphic" style:name="style-349">
      <style:graphic-properties draw:fill="solid" draw:fill-color="#c2c2cd" draw:opacity="100.0%" draw:stroke="solid" svg:stroke-color="#c2c2cd" draw:stroke-linejoin="miter" svg:stroke-opacity="100.0%" svg:stroke-width="0.26458332mm"/>
    </style:style>
    <style:style style:family="graphic" style:name="style-350">
      <style:graphic-properties draw:fill="solid" draw:fill-color="#3d3b3d" draw:opacity="100.0%" draw:stroke="solid" svg:stroke-color="#3d3b3d" draw:stroke-linejoin="miter" svg:stroke-opacity="100.0%" svg:stroke-width="0.26458332mm"/>
    </style:style>
    <style:style style:family="graphic" style:name="style-351">
      <style:graphic-properties draw:fill="solid" draw:fill-color="#3c3b49" draw:opacity="100.0%" draw:stroke="solid" svg:stroke-color="#3c3b49" draw:stroke-linejoin="miter" svg:stroke-opacity="100.0%" svg:stroke-width="0.26458332mm"/>
    </style:style>
    <style:style style:family="graphic" style:name="style-352">
      <style:graphic-properties draw:fill="solid" draw:fill-color="#7d7a6d" draw:opacity="100.0%" draw:stroke="solid" svg:stroke-color="#7d7a6d" draw:stroke-linejoin="miter" svg:stroke-opacity="100.0%" svg:stroke-width="0.26458332mm"/>
    </style:style>
    <style:style style:family="graphic" style:name="style-353">
      <style:graphic-properties draw:fill="solid" draw:fill-color="#bdbbc7" draw:opacity="100.0%" draw:stroke="solid" svg:stroke-color="#bdbbc7" draw:stroke-linejoin="miter" svg:stroke-opacity="100.0%" svg:stroke-width="0.26458332mm"/>
    </style:style>
    <style:style style:family="graphic" style:name="style-354">
      <style:graphic-properties draw:fill="solid" draw:fill-color="#ddd9be" draw:opacity="100.0%" draw:stroke="solid" svg:stroke-color="#ddd9be" draw:stroke-linejoin="miter" svg:stroke-opacity="100.0%" svg:stroke-width="0.26458332mm"/>
    </style:style>
    <style:style style:family="graphic" style:name="style-355">
      <style:graphic-properties draw:fill="solid" draw:fill-color="#24252c" draw:opacity="100.0%" draw:stroke="solid" svg:stroke-color="#24252c" draw:stroke-linejoin="miter" svg:stroke-opacity="100.0%" svg:stroke-width="0.26458332mm"/>
    </style:style>
    <style:style style:family="graphic" style:name="style-356">
      <style:graphic-properties draw:fill="solid" draw:fill-color="#17171a" draw:opacity="100.0%" draw:stroke="solid" svg:stroke-color="#17171a" draw:stroke-linejoin="miter" svg:stroke-opacity="100.0%" svg:stroke-width="0.26458332mm"/>
    </style:style>
    <style:style style:family="graphic" style:name="style-357">
      <style:graphic-properties draw:fill="solid" draw:fill-color="#a7a494" draw:opacity="100.0%" draw:stroke="solid" svg:stroke-color="#a7a494" draw:stroke-linejoin="miter" svg:stroke-opacity="100.0%" svg:stroke-width="0.26458332mm"/>
    </style:style>
    <style:style style:family="graphic" style:name="style-358">
      <style:graphic-properties draw:fill="solid" draw:fill-color="#2d2c30" draw:opacity="100.0%" draw:stroke="solid" svg:stroke-color="#2d2c30" draw:stroke-linejoin="miter" svg:stroke-opacity="100.0%" svg:stroke-width="0.26458332mm"/>
    </style:style>
    <style:style style:family="graphic" style:name="style-359">
      <style:graphic-properties draw:fill="solid" draw:fill-color="#b0aeb6" draw:opacity="100.0%" draw:stroke="solid" svg:stroke-color="#b0aeb6" draw:stroke-linejoin="miter" svg:stroke-opacity="100.0%" svg:stroke-width="0.26458332mm"/>
    </style:style>
    <style:style style:family="graphic" style:name="style-360">
      <style:graphic-properties draw:fill="solid" draw:fill-color="#b5b3bc" draw:opacity="100.0%" draw:stroke="solid" svg:stroke-color="#b5b3bc" draw:stroke-linejoin="miter" svg:stroke-opacity="100.0%" svg:stroke-width="0.26458332mm"/>
    </style:style>
    <style:style style:family="graphic" style:name="style-361">
      <style:graphic-properties draw:fill="solid" draw:fill-color="#58565a" draw:opacity="100.0%" draw:stroke="solid" svg:stroke-color="#58565a" draw:stroke-linejoin="miter" svg:stroke-opacity="100.0%" svg:stroke-width="0.26458332mm"/>
    </style:style>
    <style:style style:family="graphic" style:name="style-362">
      <style:graphic-properties draw:fill="solid" draw:fill-color="#b1afbd" draw:opacity="100.0%" draw:stroke="solid" svg:stroke-color="#b1afbd" draw:stroke-linejoin="miter" svg:stroke-opacity="100.0%" svg:stroke-width="0.26458332mm"/>
    </style:style>
    <style:style style:family="graphic" style:name="style-363">
      <style:graphic-properties draw:fill="solid" draw:fill-color="#908d86" draw:opacity="100.0%" draw:stroke="solid" svg:stroke-color="#908d86" draw:stroke-linejoin="miter" svg:stroke-opacity="100.0%" svg:stroke-width="0.26458332mm"/>
    </style:style>
    <style:style style:family="graphic" style:name="style-364">
      <style:graphic-properties draw:fill="solid" draw:fill-color="#8e8e93" draw:opacity="100.0%" draw:stroke="solid" svg:stroke-color="#8e8e93" draw:stroke-linejoin="miter" svg:stroke-opacity="100.0%" svg:stroke-width="0.26458332mm"/>
    </style:style>
    <style:style style:family="graphic" style:name="style-365">
      <style:graphic-properties draw:fill="solid" draw:fill-color="#6f707b" draw:opacity="100.0%" draw:stroke="solid" svg:stroke-color="#6f707b" draw:stroke-linejoin="miter" svg:stroke-opacity="100.0%" svg:stroke-width="0.26458332mm"/>
    </style:style>
    <style:style style:family="graphic" style:name="style-366">
      <style:graphic-properties draw:fill="solid" draw:fill-color="#7f7c88" draw:opacity="100.0%" draw:stroke="solid" svg:stroke-color="#7f7c88" draw:stroke-linejoin="miter" svg:stroke-opacity="100.0%" svg:stroke-width="0.26458332mm"/>
    </style:style>
    <style:style style:family="graphic" style:name="style-367">
      <style:graphic-properties draw:fill="solid" draw:fill-color="#6e6c68" draw:opacity="100.0%" draw:stroke="solid" svg:stroke-color="#6e6c68" draw:stroke-linejoin="miter" svg:stroke-opacity="100.0%" svg:stroke-width="0.26458332mm"/>
    </style:style>
    <style:style style:family="graphic" style:name="style-368">
      <style:graphic-properties draw:fill="solid" draw:fill-color="#0b0b0d" draw:opacity="100.0%" draw:stroke="solid" svg:stroke-color="#0b0b0d" draw:stroke-linejoin="miter" svg:stroke-opacity="100.0%" svg:stroke-width="0.26458332mm"/>
    </style:style>
    <style:style style:family="graphic" style:name="style-369">
      <style:graphic-properties draw:fill="solid" draw:fill-color="#97959d" draw:opacity="100.0%" draw:stroke="solid" svg:stroke-color="#97959d" draw:stroke-linejoin="miter" svg:stroke-opacity="100.0%" svg:stroke-width="0.26458332mm"/>
    </style:style>
    <style:style style:family="graphic" style:name="style-370">
      <style:graphic-properties draw:fill="solid" draw:fill-color="#2c2c34" draw:opacity="100.0%" draw:stroke="solid" svg:stroke-color="#2c2c34" draw:stroke-linejoin="miter" svg:stroke-opacity="100.0%" svg:stroke-width="0.26458332mm"/>
    </style:style>
    <style:style style:family="graphic" style:name="style-371">
      <style:graphic-properties draw:fill="solid" draw:fill-color="#5a5755" draw:opacity="100.0%" draw:stroke="solid" svg:stroke-color="#5a5755" draw:stroke-linejoin="miter" svg:stroke-opacity="100.0%" svg:stroke-width="0.26458332mm"/>
    </style:style>
    <style:style style:family="graphic" style:name="style-372">
      <style:graphic-properties draw:fill="solid" draw:fill-color="#707478" draw:opacity="100.0%" draw:stroke="solid" svg:stroke-color="#707478" draw:stroke-linejoin="miter" svg:stroke-opacity="100.0%" svg:stroke-width="0.26458332mm"/>
    </style:style>
    <style:style style:family="graphic" style:name="style-373">
      <style:graphic-properties draw:fill="solid" draw:fill-color="#3a393d" draw:opacity="100.0%" draw:stroke="solid" svg:stroke-color="#3a393d" draw:stroke-linejoin="miter" svg:stroke-opacity="100.0%" svg:stroke-width="0.26458332mm"/>
    </style:style>
    <style:style style:family="graphic" style:name="style-374">
      <style:graphic-properties draw:fill="solid" draw:fill-color="#8a8880" draw:opacity="100.0%" draw:stroke="solid" svg:stroke-color="#8a8880" draw:stroke-linejoin="miter" svg:stroke-opacity="100.0%" svg:stroke-width="0.26458332mm"/>
    </style:style>
    <style:style style:family="graphic" style:name="style-375">
      <style:graphic-properties draw:fill="solid" draw:fill-color="#484749" draw:opacity="100.0%" draw:stroke="solid" svg:stroke-color="#484749" draw:stroke-linejoin="miter" svg:stroke-opacity="100.0%" svg:stroke-width="0.26458332mm"/>
    </style:style>
    <style:style style:family="graphic" style:name="style-376">
      <style:graphic-properties draw:fill="solid" draw:fill-color="#91919f" draw:opacity="100.0%" draw:stroke="solid" svg:stroke-color="#91919f" draw:stroke-linejoin="miter" svg:stroke-opacity="100.0%" svg:stroke-width="0.26458332mm"/>
    </style:style>
    <style:style style:family="graphic" style:name="style-377">
      <style:graphic-properties draw:fill="solid" draw:fill-color="#a19e94" draw:opacity="100.0%" draw:stroke="solid" svg:stroke-color="#a19e94" draw:stroke-linejoin="miter" svg:stroke-opacity="100.0%" svg:stroke-width="0.26458332mm"/>
    </style:style>
    <style:style style:family="graphic" style:name="style-378">
      <style:graphic-properties draw:fill="solid" draw:fill-color="#404042" draw:opacity="100.0%" draw:stroke="solid" svg:stroke-color="#404042" draw:stroke-linejoin="miter" svg:stroke-opacity="100.0%" svg:stroke-width="0.26458332mm"/>
    </style:style>
    <style:style style:family="graphic" style:name="style-379">
      <style:graphic-properties draw:fill="solid" draw:fill-color="#4a4e65" draw:opacity="100.0%" draw:stroke="solid" svg:stroke-color="#4a4e6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185.20833 L 423.3333 0.0 L 423.3333 0.0 L 423.3333 0.0 L 423.3333 26.458332 L 423.3333 26.458332 L 449.79166 26.458332 L 449.79166 52.916664 L 476.24997 52.916664 L 502.7083 52.916664 L 502.7083 79.37499 Q 502.7083 105.83333 555.625 105.83333 Q 608.5416 105.83333 608.5416 105.83333 L 634.99994 105.83333 L 634.99994 105.83333 L 634.99994 105.83333 L 634.99994 79.37499 L 634.99994 79.37499 L 661.4583 79.37499 L 661.4583 52.916664 L 687.9166 52.916664 L 714.37494 52.916664 L 714.37494 26.458332 L 740.8333 26.458332 L 740.8333 26.458332 L 740.8333 52.916664 L 740.8333 52.916664 L 740.8333 52.916664 L 767.2916 52.916664 L 767.2916 52.916664 L 767.2916 26.458332 L 793.74994 26.458332 L 793.74994 52.916664 L 793.74994 105.83333 L 767.2916 105.83333 L 767.2916 105.83333 L 767.2916 132.29166 L 793.74994 132.29166 L 740.8333 238.12498 Q 714.37494 370.41666 767.2916 449.79166 Q 820.2083 555.625 873.12494 582.0833 Q 952.49994 634.99994 952.49994 793.74994 Q 952.49994 952.49994 899.5833 1005.4166 Q 846.6666 1058.3333 899.5833 1296.4583 Q 952.49994 1534.5833 978.95825 1719.7916 Q 1005.4166 1904.9999 952.49994 2010.8333 Q 899.5833 2116.6665 873.12494 2116.6665 L 873.12494 2116.6665 L 952.49994 2196.0415 Q 1005.4166 2275.4165 1058.3333 2275.4165 Q 1084.7916 2275.4165 1111.25 2460.6248 Q 1111.25 2645.8333 1084.7916 2645.8333 Q 1058.3333 2672.2915 1058.3333 2778.1248 Q 1058.3333 2883.9583 1031.875 2910.4165 Q 1005.4166 2910.4165 1058.3333 3148.5415 Q 1111.25 3386.6665 1111.25 3492.4998 L 1111.25 3624.7915 L 1111.25 3651.2498 L 1111.25 3677.7083 L 1084.7916 3704.1665 L 1084.7916 3757.0833 L 1058.3333 3783.5415 Q 1005.4166 3809.9998 978.95825 3889.3748 Q 952.49994 3968.7498 926.0416 3968.7498 Q 899.5833 3968.7498 899.5833 4048.1248 Q 926.0416 4127.5 952.49994 4127.5 Q 978.95825 4127.5 978.95825 4233.333 Q 1005.4166 4365.625 1005.4166 4497.9165 Q 1058.3333 4656.6665 1058.3333 4736.0415 Q 1058.3333 4815.4165 1005.4166 4868.333 Q 952.49994 4894.7915 952.49994 4947.708 Q 952.49994 5000.6245 926.0416 5000.6245 L 926.0416 5000.6245 L 926.0416 5000.6245 Q 899.5833 5000.6245 899.5833 4974.1665 Q 899.5833 4947.708 846.6666 4974.1665 Q 846.6666 5027.083 767.2916 5053.5415 Q 714.37494 5079.9995 714.37494 5106.458 L 687.9166 5132.9165 L 687.9166 5132.9165 L 687.9166 5132.9165 L 687.9166 5159.3745 L 687.9166 5159.3745 L 661.4583 5159.3745 L 661.4583 5132.9165 L 661.4583 5132.9165 L 634.99994 5132.9165 L 634.99994 5132.9165 L 634.99994 5132.9165 L 608.5416 5132.9165 L 582.0833 5132.9165 L 555.625 5132.9165 Q 529.1666 5132.9165 529.1666 5079.9995 Q 502.7083 5053.5415 476.24997 5053.5415 Q 449.79166 5053.5415 423.3333 4921.2495 L 423.3333 4788.958 L 396.87497 4815.4165 Q 370.41666 4841.8745 370.41666 4868.333 Q 370.41666 4921.2495 317.49997 4841.8745 Q 291.04166 4762.4995 211.66666 4630.208 Q 158.74998 4471.458 132.29166 4471.458 Q 105.83333 4471.458 105.83333 4392.083 Q 105.83333 4339.1665 52.916664 4312.708 Q 26.458332 4286.25 0.0 4153.958 Q -26.458332 3995.208 0.0 3995.208 Q 26.458332 3995.208 26.458332 3862.9165 Q 26.458332 3730.6248 52.916664 3704.1665 Q 105.83333 3704.1665 132.29166 3598.3333 L 185.20833 3466.0415 L 211.66666 3466.0415 L 238.12498 3492.4998 L 238.12498 3492.4998 L 264.5833 3492.4998 L 264.5833 3466.0415 L 264.5833 3439.5833 L 291.04166 3439.5833 L 291.04166 3439.5833 L 317.49997 3466.0415 L 370.41666 3466.0415 L 370.41666 3439.5833 L 370.41666 3413.1248 L 370.41666 3386.6665 L 370.41666 3386.6665 L 370.41666 3360.2083 L 370.41666 3333.7498 L 343.9583 3333.7498 L 343.9583 3333.7498 L 317.49997 3307.2915 Q 291.04166 3280.8333 264.5833 3227.9165 Q 211.66666 3148.5415 158.74998 3122.0833 Q 105.83333 3122.0833 79.37499 3042.7083 Q 52.916664 2963.3333 52.916664 2831.0415 Q 105.83333 2698.7498 105.83333 2539.9998 Q 105.83333 2381.2498 105.83333 2222.5 Q 79.37499 2037.2915 132.29166 2037.2915 Q 185.20833 2063.75 291.04166 1931.4583 Q 370.41666 1799.1666 343.9583 1481.6666 Q 317.49997 1164.1666 343.9583 1111.25 Q 370.41666 1058.3333 343.9583 767.2916 Q 317.49997 502.7083 370.41666 423.3333 Q 423.3333 370.41666 423.3333 185.20833 z" svg:height="51.593746mm" draw:style-name="style-2" svg:viewBox="0.0 0.0 1111.25 5159.3745" svg:width="11.112499mm" svg:x="140.22916mm" svg:y="59.266663mm"/>
          <draw:path svg:d="M 105.83333 79.37499 L 105.83333 0.0 L 132.29166 0.0 L 158.74998 26.458332 L 158.74998 79.37499 Q 185.20833 158.74998 238.12498 132.29166 Q 264.5833 132.29166 291.04166 105.83333 Q 317.49997 79.37499 317.49997 79.37499 L 317.49997 79.37499 L 370.41666 79.37499 L 396.87497 79.37499 L 396.87497 79.37499 L 423.3333 79.37499 L 396.87497 105.83333 Q 396.87497 132.29166 370.41666 158.74998 Q 317.49997 158.74998 317.49997 185.20833 Q 317.49997 211.66666 423.3333 185.20833 Q 529.1666 158.74998 529.1666 132.29166 Q 529.1666 105.83333 555.625 105.83333 L 555.625 105.83333 L 555.625 132.29166 Q 582.0833 158.74998 582.0833 158.74998 L 582.0833 158.74998 L 555.625 185.20833 Q 529.1666 238.12498 555.625 687.9166 L 555.625 1137.7083 L 529.1666 1137.7083 Q 502.7083 1137.7083 476.24997 1058.3333 L 423.3333 978.95825 L 396.87497 1111.25 Q 370.41666 1243.5416 370.41666 1296.4583 L 370.41666 1349.3749 L 370.41666 1402.2916 L 370.41666 1428.7499 L 370.41666 1428.7499 L 370.41666 1428.7499 L 343.9583 1402.2916 L 317.49997 1375.8333 L 317.49997 1375.8333 L 317.49997 1349.3749 L 291.04166 1349.3749 L 264.5833 1349.3749 L 264.5833 1375.8333 L 264.5833 1375.8333 L 238.12498 1402.2916 L 211.66666 1455.2083 L 211.66666 1455.2083 L 211.66666 1455.2083 L 211.66666 1296.4583 Q 211.66666 1137.7083 185.20833 714.37494 Q 158.74998 291.04166 158.74998 238.12498 L 105.83333 185.20833 L 105.83333 185.20833 Q 105.83333 185.20833 105.83333 211.66666 L 79.37499 211.66666 L 52.916664 211.66666 L 26.458332 185.20833 L 26.458332 185.20833 L 0.0 185.20833 L 0.0 185.20833 L 0.0 185.20833 L 0.0 158.74998 L 0.0 158.74998 L 52.916664 158.74998 L 79.37499 132.29166 L 79.37499 132.29166 Q 105.83333 132.29166 105.83333 79.37499 z" svg:height="14.552083mm" draw:style-name="style-3" svg:viewBox="0.0 0.0 582.0833 1455.2083" svg:width="5.820833mm" svg:x="51.329163mm" svg:y="243.68124mm"/>
          <draw:path svg:d="M 608.5416 26.458332 L 608.5416 0.0 L 661.4583 26.458332 Q 714.37494 26.458332 714.37494 79.37499 Q 714.37494 132.29166 714.37494 132.29166 L 740.8333 132.29166 L 740.8333 158.74998 Q 740.8333 185.20833 661.4583 211.66666 Q 582.0833 238.12498 582.0833 238.12498 L 555.625 238.12498 L 555.625 291.04166 Q 555.625 370.41666 608.5416 370.41666 Q 687.9166 396.87497 714.37494 396.87497 L 740.8333 396.87497 L 820.2083 370.41666 Q 873.12494 370.41666 873.12494 343.9583 Q 873.12494 317.49997 820.2083 291.04166 Q 767.2916 291.04166 767.2916 264.5833 Q 767.2916 238.12498 820.2083 238.12498 L 873.12494 238.12498 L 926.0416 238.12498 Q 952.49994 238.12498 978.95825 264.5833 L 978.95825 264.5833 L 1031.875 264.5833 L 1058.3333 264.5833 L 1084.7916 291.04166 Q 1084.7916 291.04166 1137.7083 291.04166 L 1217.0833 291.04166 L 1190.6249 317.49997 L 1137.7083 317.49997 L 1137.7083 396.87497 L 1137.7083 449.79166 L 1111.25 449.79166 L 1111.25 449.79166 L 1111.25 476.24997 L 1084.7916 476.24997 L 1084.7916 502.7083 Q 1058.3333 502.7083 1005.4166 502.7083 Q 952.49994 502.7083 926.0416 529.1666 Q 926.0416 555.625 899.5833 529.1666 Q 873.12494 502.7083 714.37494 608.5416 Q 582.0833 714.37494 502.7083 740.8333 Q 423.3333 767.2916 396.87497 820.2083 Q 343.9583 873.12494 370.41666 899.5833 Q 396.87497 926.0416 370.41666 926.0416 Q 370.41666 926.0416 370.41666 952.49994 L 343.9583 952.49994 L 343.9583 952.49994 L 343.9583 978.95825 L 343.9583 978.95825 L 317.49997 978.95825 L 317.49997 978.95825 L 317.49997 978.95825 L 291.04166 978.95825 L 264.5833 978.95825 L 264.5833 978.95825 L 238.12498 978.95825 L 238.12498 978.95825 L 238.12498 978.95825 L 238.12498 1005.4166 L 238.12498 1005.4166 L 211.66666 978.95825 L 211.66666 926.0416 L 185.20833 926.0416 L 132.29166 926.0416 L 132.29166 873.12494 Q 132.29166 793.74994 185.20833 793.74994 Q 211.66666 767.2916 158.74998 767.2916 Q 132.29166 740.8333 158.74998 714.37494 Q 185.20833 661.4583 158.74998 661.4583 Q 132.29166 634.99994 52.916664 608.5416 L 0.0 608.5416 L 0.0 608.5416 L 26.458332 582.0833 L 26.458332 582.0833 L 26.458332 555.625 L 26.458332 555.625 L 26.458332 555.625 L 52.916664 502.7083 L 52.916664 476.24997 L 132.29166 476.24997 Q 185.20833 449.79166 185.20833 449.79166 Q 211.66666 449.79166 238.12498 476.24997 L 238.12498 476.24997 L 238.12498 502.7083 Q 238.12498 502.7083 264.5833 502.7083 L 264.5833 502.7083 L 264.5833 529.1666 L 291.04166 529.1666 L 291.04166 502.7083 Q 291.04166 449.79166 291.04166 396.87497 L 291.04166 370.41666 L 291.04166 343.9583 Q 291.04166 291.04166 264.5833 291.04166 L 264.5833 264.5833 L 291.04166 264.5833 Q 291.04166 238.12498 291.04166 238.12498 L 291.04166 238.12498 L 291.04166 238.12498 Q 291.04166 238.12498 317.49997 185.20833 Q 343.9583 132.29166 343.9583 185.20833 Q 370.41666 211.66666 423.3333 185.20833 Q 502.7083 158.74998 476.24997 132.29166 Q 449.79166 132.29166 449.79166 105.83333 Q 449.79166 79.37499 529.1666 79.37499 Q 608.5416 52.916664 608.5416 26.458332 z" svg:height="10.054166mm" draw:style-name="style-4" svg:viewBox="0.0 0.0 1217.0833 1005.4166" svg:width="12.170833mm" svg:x="154.78123mm" svg:y="298.1854mm"/>
          <draw:path svg:d="M 79.37499 52.916664 L 158.74998 0.0 L 158.74998 52.916664 Q 185.20833 79.37499 317.49997 105.83333 Q 476.24997 132.29166 476.24997 132.29166 L 476.24997 132.29166 L 476.24997 158.74998 L 476.24997 158.74998 L 476.24997 158.74998 Q 476.24997 158.74998 343.9583 185.20833 L 211.66666 211.66666 L 211.66666 185.20833 L 211.66666 158.74998 L 158.74998 158.74998 L 105.83333 158.74998 L 52.916664 132.29166 L 0.0 132.29166 L 0.0 105.83333 Q 0.0 105.83333 79.37499 52.916664 z" svg:height="2.1166666mm" draw:style-name="style-5" svg:viewBox="0.0 0.0 476.24997 211.66666" svg:width="4.7625mm" svg:x="88.899994mm" svg:y="277.28333mm"/>
          <draw:path svg:d="M 105.83333 26.458332 L 185.20833 0.0 L 211.66666 291.04166 Q 238.12498 608.5416 238.12498 608.5416 L 238.12498 608.5416 L 238.12498 661.4583 L 238.12498 740.8333 L 211.66666 793.74994 L 211.66666 846.6666 L 211.66666 1005.4166 Q 238.12498 1164.1666 238.12498 1190.6249 L 238.12498 1190.6249 L 238.12498 1190.6249 Q 238.12498 1190.6249 264.5833 1217.0833 Q 291.04166 1243.5416 264.5833 1269.9999 Q 238.12498 1296.4583 132.29166 1296.4583 Q 26.458332 1296.4583 26.458332 1243.5416 L 26.458332 1190.6249 L 26.458332 1190.6249 Q 26.458332 1190.6249 52.916664 1111.25 L 52.916664 1031.875 L 52.916664 926.0416 Q 26.458332 793.74994 26.458332 767.2916 L 26.458332 740.8333 L 0.0 661.4583 L 0.0 582.0833 L 0.0 396.87497 L 26.458332 185.20833 L 26.458332 105.83333 Q 26.458332 26.458332 105.83333 26.458332 z" svg:height="12.964582mm" draw:style-name="style-6" svg:viewBox="0.0 0.0 264.5833 1296.4583" svg:width="2.6458333mm" svg:x="54.768745mm" svg:y="261.14374mm"/>
          <draw:path svg:d="M 26.458332 26.458332 L 26.458332 0.0 L 185.20833 0.0 L 343.9583 0.0 L 317.49997 26.458332 L 291.04166 52.916664 L 264.5833 105.83333 Q 238.12498 158.74998 264.5833 185.20833 Q 291.04166 211.66666 343.9583 238.12498 Q 396.87497 264.5833 396.87497 317.49997 Q 396.87497 370.41666 343.9583 423.3333 Q 291.04166 449.79166 317.49997 502.7083 Q 317.49997 529.1666 343.9583 555.625 Q 370.41666 555.625 370.41666 634.99994 L 370.41666 714.37494 L 317.49997 740.8333 Q 264.5833 740.8333 264.5833 767.2916 Q 238.12498 793.74994 238.12498 820.2083 L 238.12498 846.6666 L 238.12498 846.6666 L 238.12498 846.6666 L 238.12498 873.12494 L 238.12498 873.12494 L 211.66666 873.12494 L 211.66666 899.5833 L 185.20833 899.5833 L 185.20833 899.5833 L 185.20833 873.12494 L 185.20833 873.12494 L 158.74998 846.6666 L 132.29166 820.2083 L 132.29166 820.2083 L 132.29166 793.74994 L 132.29166 793.74994 L 132.29166 793.74994 L 105.83333 793.74994 L 105.83333 793.74994 L 105.83333 793.74994 L 79.37499 767.2916 L 79.37499 767.2916 L 79.37499 767.2916 L 79.37499 740.8333 Q 79.37499 740.8333 79.37499 661.4583 Q 79.37499 582.0833 105.83333 502.7083 Q 132.29166 449.79166 52.916664 423.3333 Q -26.458332 396.87497 0.0 317.49997 Q 26.458332 264.5833 52.916664 264.5833 Q 105.83333 264.5833 132.29166 158.74998 Q 132.29166 52.916664 79.37499 52.916664 L 52.916664 52.916664 L 52.916664 26.458332 L 26.458332 26.458332 L 26.458332 26.458332 z" svg:height="8.995832mm" draw:style-name="style-7" svg:viewBox="0.0 0.0 396.87497 899.5833" svg:width="3.9687498mm" svg:x="54.768745mm" svg:y="133.34999mm"/>
          <draw:path svg:d="M 26.458332 211.66666 L 52.916664 0.0 L 52.916664 0.0 L 79.37499 0.0 L 79.37499 52.916664 Q 105.83333 105.83333 132.29166 105.83333 L 185.20833 105.83333 L 185.20833 105.83333 L 185.20833 105.83333 L 211.66666 132.29166 Q 238.12498 132.29166 238.12498 132.29166 L 238.12498 132.29166 L 238.12498 185.20833 Q 238.12498 211.66666 238.12498 211.66666 L 238.12498 211.66666 L 238.12498 211.66666 Q 238.12498 211.66666 211.66666 238.12498 L 211.66666 238.12498 L 185.20833 423.3333 Q 132.29166 608.5416 132.29166 714.37494 L 132.29166 793.74994 L 105.83333 820.2083 L 105.83333 873.12494 L 132.29166 873.12494 L 185.20833 873.12494 L 185.20833 899.5833 Q 185.20833 926.0416 185.20833 926.0416 L 185.20833 926.0416 L 132.29166 926.0416 L 79.37499 926.0416 L 79.37499 952.49994 L 79.37499 978.95825 L 52.916664 978.95825 L 52.916664 978.95825 L 26.458332 1005.4166 L 26.458332 1005.4166 L 26.458332 952.49994 L 26.458332 899.5833 L 0.0 767.2916 L 0.0 634.99994 L 0.0 529.1666 Q 26.458332 423.3333 26.458332 211.66666 z" svg:height="10.054166mm" draw:style-name="style-8" svg:viewBox="0.0 0.0 238.12498 1005.4166" svg:width="2.38125mm" svg:x="50.00625mm" svg:y="197.11458mm"/>
          <draw:path svg:d="M 0.0 132.29166 L 0.0 0.0 L 26.458332 0.0 L 52.916664 0.0 L 79.37499 79.37499 Q 105.83333 132.29166 132.29166 158.74998 Q 185.20833 185.20833 158.74998 238.12498 Q 158.74998 291.04166 105.83333 291.04166 L 52.916664 291.04166 L 52.916664 264.5833 L 26.458332 264.5833 L 26.458332 264.5833 Q 26.458332 238.12498 26.458332 238.12498 Q 26.458332 238.12498 0.0 132.29166 z" svg:height="2.9104166mm" draw:style-name="style-9" svg:viewBox="0.0 0.0 158.74998 291.04166" svg:width="1.5874999mm" svg:x="38.89375mm" svg:y="211.40207mm"/>
          <draw:path svg:d="M 158.74998 52.916664 L 158.74998 0.0 L 185.20833 0.0 L 238.12498 0.0 L 238.12498 26.458332 L 238.12498 52.916664 L 264.5833 185.20833 Q 291.04166 317.49997 317.49997 317.49997 Q 343.9583 317.49997 370.41666 370.41666 Q 396.87497 449.79166 449.79166 449.79166 L 476.24997 449.79166 L 502.7083 449.79166 L 555.625 449.79166 L 555.625 476.24997 L 555.625 476.24997 L 582.0833 476.24997 L 582.0833 502.7083 L 582.0833 502.7083 L 608.5416 502.7083 L 608.5416 502.7083 L 608.5416 502.7083 L 661.4583 529.1666 Q 714.37494 555.625 714.37494 608.5416 Q 714.37494 687.9166 714.37494 767.2916 L 714.37494 846.6666 L 687.9166 873.12494 Q 661.4583 873.12494 661.4583 926.0416 Q 661.4583 978.95825 687.9166 1005.4166 L 687.9166 1031.875 L 661.4583 1031.875 Q 608.5416 1031.875 608.5416 978.95825 Q 608.5416 926.0416 529.1666 846.6666 Q 449.79166 767.2916 449.79166 820.2083 Q 423.3333 846.6666 370.41666 873.12494 L 291.04166 899.5833 L 291.04166 899.5833 L 291.04166 926.0416 L 291.04166 926.0416 L 291.04166 926.0416 L 264.5833 926.0416 L 264.5833 926.0416 L 238.12498 952.49994 L 238.12498 952.49994 L 238.12498 926.0416 L 238.12498 926.0416 L 238.12498 926.0416 L 238.12498 899.5833 L 264.5833 899.5833 L 264.5833 873.12494 L 264.5833 873.12494 L 291.04166 873.12494 L 291.04166 846.6666 Q 291.04166 820.2083 264.5833 820.2083 Q 238.12498 820.2083 211.66666 714.37494 L 185.20833 634.99994 L 158.74998 608.5416 L 132.29166 582.0833 L 132.29166 582.0833 L 132.29166 555.625 L 132.29166 555.625 L 132.29166 555.625 L 105.83333 661.4583 L 79.37499 793.74994 L 79.37499 793.74994 L 79.37499 793.74994 L 79.37499 714.37494 L 79.37499 608.5416 L 52.916664 608.5416 L 52.916664 608.5416 L 52.916664 555.625 Q 52.916664 529.1666 0.0 529.1666 Q -52.916664 502.7083 0.0 476.24997 Q 79.37499 423.3333 79.37499 291.04166 L 105.83333 158.74998 L 105.83333 158.74998 L 132.29166 158.74998 L 132.29166 132.29166 L 132.29166 105.83333 L 158.74998 52.916664 z" svg:height="10.318749mm" draw:style-name="style-10" svg:viewBox="0.0 0.0 714.37494 1031.875" svg:width="7.1437497mm" svg:x="14.022916mm" svg:y="275.9604mm"/>
          <draw:path svg:d="M 370.41666 0.0 L 370.41666 0.0 L 370.41666 105.83333 Q 370.41666 185.20833 396.87497 158.74998 Q 423.3333 105.83333 423.3333 105.83333 L 423.3333 105.83333 L 449.79166 105.83333 L 476.24997 105.83333 L 476.24997 132.29166 Q 476.24997 158.74998 476.24997 158.74998 Q 476.24997 158.74998 449.79166 158.74998 L 449.79166 185.20833 L 449.79166 185.20833 Q 423.3333 185.20833 423.3333 211.66666 L 423.3333 211.66666 L 370.41666 211.66666 Q 343.9583 238.12498 317.49997 423.3333 Q 317.49997 582.0833 264.5833 608.5416 L 211.66666 608.5416 L 185.20833 608.5416 Q 158.74998 582.0833 158.74998 582.0833 Q 158.74998 582.0833 105.83333 423.3333 L 52.916664 238.12498 L 52.916664 238.12498 L 52.916664 211.66666 L 26.458332 211.66666 L 0.0 211.66666 L 0.0 185.20833 L 0.0 185.20833 L 0.0 158.74998 L 0.0 132.29166 L 0.0 132.29166 L 0.0 105.83333 L 52.916664 105.83333 Q 79.37499 105.83333 132.29166 105.83333 Q 158.74998 105.83333 158.74998 79.37499 L 132.29166 52.916664 L 158.74998 52.916664 L 185.20833 52.916664 L 185.20833 26.458332 L 211.66666 26.458332 L 211.66666 26.458332 L 211.66666 0.0 L 211.66666 52.916664 Q 238.12498 79.37499 264.5833 52.916664 Q 317.49997 52.916664 317.49997 26.458332 Q 343.9583 0.0 370.41666 0.0 z" svg:height="6.0854163mm" draw:style-name="style-11" svg:viewBox="0.0 0.0 476.24997 608.5416" svg:width="4.7625mm" svg:x="51.329163mm" svg:y="167.21666mm"/>
          <draw:path svg:d="M 343.9583 79.37499 L 343.9583 105.83333 L 317.49997 185.20833 Q 317.49997 264.5833 264.5833 264.5833 Q 211.66666 264.5833 211.66666 291.04166 Q 211.66666 317.49997 238.12498 343.9583 L 238.12498 343.9583 L 211.66666 396.87497 Q 185.20833 476.24997 158.74998 476.24997 Q 105.83333 502.7083 52.916664 476.24997 L 0.0 476.24997 L 0.0 396.87497 Q 0.0 291.04166 26.458332 238.12498 Q 52.916664 185.20833 105.83333 132.29166 Q 158.74998 105.83333 105.83333 79.37499 Q 26.458332 79.37499 0.0 52.916664 L 0.0 26.458332 L 0.0 26.458332 Q 26.458332 26.458332 26.458332 0.0 L 26.458332 0.0 L 158.74998 0.0 Q 291.04166 26.458332 317.49997 26.458332 Q 317.49997 52.916664 343.9583 79.37499 z" svg:height="4.7625mm" draw:style-name="style-12" svg:viewBox="0.0 0.0 343.9583 476.24997" svg:width="3.439583mm" svg:x="86.783325mm" svg:y="229.9229mm"/>
          <draw:path svg:d="M 582.0833 26.458332 L 608.5416 26.458332 L 608.5416 52.916664 L 608.5416 79.37499 L 634.99994 79.37499 L 634.99994 105.83333 L 634.99994 105.83333 Q 634.99994 132.29166 661.4583 132.29166 L 661.4583 132.29166 L 608.5416 211.66666 Q 582.0833 291.04166 476.24997 370.41666 Q 396.87497 476.24997 370.41666 502.7083 L 370.41666 502.7083 L 370.41666 529.1666 Q 370.41666 555.625 317.49997 555.625 L 264.5833 555.625 L 238.12498 529.1666 L 211.66666 502.7083 L 185.20833 502.7083 L 132.29166 502.7083 L 79.37499 476.24997 L 52.916664 449.79166 L 52.916664 449.79166 L 26.458332 449.79166 L 26.458332 449.79166 L 26.458332 449.79166 L 26.458332 423.3333 L 26.458332 423.3333 L 0.0 396.87497 L 0.0 370.41666 L 0.0 343.9583 L 26.458332 343.9583 L 26.458332 343.9583 L 26.458332 343.9583 L 52.916664 317.49997 L 79.37499 291.04166 L 79.37499 291.04166 L 79.37499 291.04166 L 105.83333 291.04166 L 105.83333 291.04166 L 105.83333 264.5833 Q 132.29166 264.5833 211.66666 185.20833 L 291.04166 79.37499 L 291.04166 79.37499 Q 317.49997 79.37499 317.49997 52.916664 L 317.49997 52.916664 L 343.9583 52.916664 Q 343.9583 26.458332 343.9583 26.458332 L 343.9583 26.458332 L 449.79166 0.0 Q 555.625 -26.458332 555.625 0.0 Q 555.625 26.458332 582.0833 26.458332 z" svg:height="5.5562496mm" draw:style-name="style-13" svg:viewBox="0.0 0.0 661.4583 555.625" svg:width="6.614583mm" svg:x="45.243748mm" svg:y="175.41875mm"/>
          <draw:path svg:d="M 449.79166 79.37499 L 502.7083 0.0 L 899.5833 26.458332 Q 1296.4583 52.916664 1481.6666 52.916664 Q 1666.8749 0.0 1984.3749 26.458332 Q 2301.875 52.916664 2354.7915 26.458332 L 2381.2498 26.458332 L 2381.2498 52.916664 L 2407.7083 105.83333 L 2407.7083 105.83333 L 2407.7083 105.83333 L 2460.6248 132.29166 L 2487.0833 158.74998 L 2487.0833 158.74998 L 2460.6248 158.74998 L 2460.6248 185.20833 L 2460.6248 211.66666 L 2487.0833 211.66666 L 2487.0833 211.66666 L 2592.9165 211.66666 Q 2698.7498 211.66666 2725.2083 238.12498 Q 2725.2083 264.5833 2751.6665 264.5833 L 2778.1248 264.5833 L 2778.1248 317.49997 L 2778.1248 343.9583 L 2831.0415 343.9583 L 2883.9583 343.9583 L 2883.9583 370.41666 L 2883.9583 396.87497 L 2857.4998 396.87497 L 2857.4998 423.3333 L 2857.4998 423.3333 L 2831.0415 423.3333 L 2831.0415 423.3333 L 2831.0415 449.79166 L 1508.1249 449.79166 L 211.66666 449.79166 L 211.66666 449.79166 Q 211.66666 423.3333 185.20833 423.3333 L 132.29166 396.87497 L 132.29166 396.87497 L 132.29166 370.41666 L 105.83333 370.41666 L 79.37499 370.41666 L 79.37499 343.9583 L 79.37499 343.9583 L 52.916664 343.9583 L 52.916664 317.49997 L 52.916664 317.49997 L 79.37499 317.49997 L 79.37499 317.49997 L 79.37499 317.49997 L 79.37499 291.04166 L 79.37499 291.04166 L 52.916664 291.04166 L 52.916664 264.5833 L 52.916664 264.5833 L 79.37499 264.5833 L 79.37499 264.5833 L 79.37499 264.5833 L 79.37499 238.12498 L 79.37499 238.12498 L 52.916664 238.12498 L 52.916664 211.66666 L 26.458332 211.66666 L 0.0 211.66666 L 0.0 185.20833 L 0.0 185.20833 L 26.458332 185.20833 L 79.37499 158.74998 L 238.12498 158.74998 Q 370.41666 158.74998 449.79166 79.37499 z" svg:height="4.497916mm" draw:style-name="style-14" svg:viewBox="0.0 0.0 2883.9583 449.79166" svg:width="28.839582mm" svg:x="13.49375mm" svg:y="308.50415mm"/>
          <draw:path svg:d="M 79.37499 52.916664 L 105.83333 79.37499 L 105.83333 79.37499 L 105.83333 79.37499 L 105.83333 132.29166 Q 132.29166 211.66666 185.20833 211.66666 Q 238.12498 211.66666 238.12498 211.66666 L 264.5833 211.66666 L 264.5833 211.66666 L 264.5833 211.66666 L 291.04166 211.66666 Q 317.49997 238.12498 291.04166 370.41666 Q 264.5833 476.24997 264.5833 502.7083 Q 264.5833 529.1666 264.5833 529.1666 Q 211.66666 529.1666 211.66666 582.0833 Q 211.66666 634.99994 185.20833 634.99994 L 185.20833 634.99994 L 185.20833 608.5416 Q 185.20833 582.0833 105.83333 582.0833 L 26.458332 582.0833 L 26.458332 555.625 L 0.0 529.1666 L 0.0 476.24997 Q 0.0 423.3333 0.0 264.5833 L 0.0 79.37499 L 0.0 79.37499 Q 26.458332 52.916664 26.458332 52.916664 L 26.458332 52.916664 L 26.458332 52.916664 L 26.458332 26.458332 L 52.916664 0.0 Q 52.916664 0.0 79.37499 52.916664 z" svg:height="6.3499994mm" draw:style-name="style-15" svg:viewBox="0.0 0.0 291.04166 634.99994" svg:width="2.9104166mm" svg:x="35.98333mm" svg:y="200.55415mm"/>
          <draw:path svg:d="M 52.916664 52.916664 L 79.37499 0.0 L 79.37499 0.0 L 79.37499 0.0 L 105.83333 0.0 L 105.83333 26.458332 L 158.74998 26.458332 Q 211.66666 79.37499 370.41666 52.916664 L 529.1666 52.916664 L 529.1666 79.37499 L 502.7083 105.83333 L 502.7083 105.83333 L 502.7083 132.29166 L 502.7083 132.29166 L 502.7083 132.29166 L 529.1666 132.29166 L 529.1666 132.29166 L 529.1666 158.74998 L 502.7083 158.74998 L 502.7083 158.74998 L 502.7083 185.20833 L 502.7083 185.20833 L 502.7083 185.20833 L 476.24997 185.20833 L 476.24997 185.20833 L 555.625 211.66666 Q 634.99994 238.12498 634.99994 238.12498 L 634.99994 238.12498 L 529.1666 238.12498 Q 423.3333 238.12498 238.12498 238.12498 Q 52.916664 264.5833 52.916664 291.04166 Q 26.458332 317.49997 26.458332 291.04166 L 0.0 264.5833 L 0.0 238.12498 Q 26.458332 238.12498 26.458332 211.66666 L 26.458332 185.20833 L 26.458332 185.20833 Q 52.916664 185.20833 26.458332 158.74998 L 26.458332 158.74998 L 26.458332 132.29166 Q 26.458332 132.29166 0.0 132.29166 L 0.0 132.29166 L 0.0 132.29166 Q 26.458332 105.83333 52.916664 52.916664 z" svg:height="2.9104166mm" draw:style-name="style-16" svg:viewBox="0.0 0.0 634.99994 291.04166" svg:width="6.3499994mm" svg:x="61.118748mm" svg:y="229.9229mm"/>
          <draw:path svg:d="M 1428.7499 0.0 L 1428.7499 0.0 L 1455.2083 0.0 L 1481.6666 0.0 L 1481.6666 0.0 L 1481.6666 26.458332 L 1481.6666 26.458332 L 1508.1249 26.458332 L 1508.1249 26.458332 L 1508.1249 26.458332 L 1508.1249 52.916664 L 1508.1249 52.916664 L 1481.6666 79.37499 L 1455.2083 132.29166 L 1455.2083 158.74998 Q 1428.7499 185.20833 1719.7916 185.20833 Q 2010.8333 185.20833 2090.2083 211.66666 L 2143.125 211.66666 L 2169.5833 211.66666 L 2196.0415 238.12498 L 2196.0415 238.12498 L 2196.0415 238.12498 L 2248.9583 291.04166 Q 2301.875 343.9583 2301.875 396.87497 L 2301.875 423.3333 L 2301.875 423.3333 Q 2301.875 423.3333 2275.4165 449.79166 L 2275.4165 449.79166 L 2169.5833 449.79166 Q 2063.75 449.79166 2037.2915 502.7083 Q 2037.2915 555.625 2063.75 555.625 Q 2090.2083 555.625 2116.6665 582.0833 L 2143.125 608.5416 L 2143.125 608.5416 L 2169.5833 608.5416 L 2248.9583 608.5416 Q 2301.875 608.5416 2301.875 634.99994 L 2301.875 634.99994 L 2301.875 661.4583 L 2301.875 714.37494 L 2301.875 714.37494 L 2301.875 714.37494 L 2222.5 740.8333 Q 2143.125 767.2916 1825.6249 767.2916 L 1508.1249 767.2916 L 1508.1249 793.74994 L 1508.1249 793.74994 L 1534.5833 820.2083 L 1534.5833 820.2083 L 1455.2083 820.2083 Q 1402.2916 820.2083 1402.2916 793.74994 Q 1402.2916 793.74994 978.95825 740.8333 L 529.1666 714.37494 L 502.7083 714.37494 L 476.24997 714.37494 L 449.79166 714.37494 L 423.3333 714.37494 L 423.3333 740.8333 L 396.87497 740.8333 L 396.87497 740.8333 L 396.87497 767.2916 L 370.41666 767.2916 L 343.9583 767.2916 L 343.9583 793.74994 L 343.9583 820.2083 L 396.87497 820.2083 L 423.3333 820.2083 L 767.2916 846.6666 L 1084.7916 846.6666 L 1084.7916 846.6666 L 1084.7916 873.12494 L 1084.7916 873.12494 L 1084.7916 873.12494 L 1058.3333 873.12494 L 1058.3333 873.12494 L 767.2916 899.5833 L 449.79166 899.5833 L 291.04166 899.5833 L 132.29166 873.12494 L 132.29166 873.12494 L 132.29166 873.12494 L 105.83333 873.12494 L 105.83333 873.12494 L 52.916664 846.6666 L 0.0 820.2083 L 0.0 820.2083 L 26.458332 820.2083 L 26.458332 820.2083 L 26.458332 820.2083 L 26.458332 793.74994 L 26.458332 793.74994 L 52.916664 793.74994 L 52.916664 767.2916 L 52.916664 767.2916 L 52.916664 767.2916 L 79.37499 767.2916 Q 132.29166 767.2916 132.29166 740.8333 Q 158.74998 714.37494 185.20833 608.5416 Q 238.12498 502.7083 132.29166 396.87497 L 26.458332 264.5833 L 0.0 238.12498 L 0.0 185.20833 L 0.0 158.74998 L 26.458332 132.29166 L 26.458332 132.29166 L 26.458332 132.29166 L 79.37499 105.83333 L 158.74998 79.37499 L 264.5833 52.916664 Q 370.41666 26.458332 661.4583 26.458332 Q 978.95825 26.458332 1005.4166 0.0 Q 1031.875 -26.458332 1031.875 0.0 Q 1031.875 26.458332 1243.5416 26.458332 Q 1428.7499 26.458332 1428.7499 0.0 z" svg:height="8.995832mm" draw:style-name="style-17" svg:viewBox="0.0 0.0 2301.875 899.5833" svg:width="23.01875mm" svg:x="128.85208mm" svg:y="266.4354mm"/>
          <draw:path svg:d="M 26.458332 52.916664 L 26.458332 0.0 L 26.458332 0.0 L 52.916664 0.0 L 52.916664 52.916664 L 52.916664 105.83333 L 79.37499 105.83333 Q 105.83333 105.83333 105.83333 158.74998 L 105.83333 211.66666 L 132.29166 211.66666 L 132.29166 211.66666 L 158.74998 211.66666 Q 158.74998 211.66666 211.66666 158.74998 L 291.04166 105.83333 L 291.04166 158.74998 Q 291.04166 238.12498 317.49997 264.5833 Q 370.41666 264.5833 370.41666 317.49997 Q 370.41666 396.87497 343.9583 396.87497 L 343.9583 396.87497 L 343.9583 370.41666 Q 317.49997 343.9583 291.04166 317.49997 Q 264.5833 317.49997 264.5833 370.41666 Q 264.5833 423.3333 185.20833 423.3333 L 105.83333 449.79166 L 105.83333 423.3333 L 105.83333 396.87497 L 105.83333 370.41666 Q 105.83333 317.49997 105.83333 317.49997 Q 105.83333 317.49997 52.916664 291.04166 L 26.458332 264.5833 L 26.458332 291.04166 L 0.0 291.04166 L 0.0 211.66666 Q 0.0 132.29166 26.458332 52.916664 z" svg:height="4.497916mm" draw:style-name="style-18" svg:viewBox="0.0 0.0 370.41666 449.79166" svg:width="3.7041664mm" svg:x="61.38333mm" svg:y="166.68748mm"/>
          <draw:path svg:d="M 740.8333 26.458332 L 767.2916 0.0 L 767.2916 0.0 Q 767.2916 26.458332 767.2916 26.458332 L 793.74994 26.458332 L 820.2083 105.83333 Q 846.6666 185.20833 1005.4166 185.20833 Q 1137.7083 185.20833 1164.1666 185.20833 L 1164.1666 185.20833 L 1296.4583 185.20833 Q 1402.2916 185.20833 1561.0416 185.20833 L 1746.2499 185.20833 L 1746.2499 211.66666 L 1719.7916 238.12498 L 1719.7916 238.12498 L 1719.7916 264.5833 L 1693.3333 264.5833 L 1666.8749 291.04166 L 1402.2916 291.04166 Q 1164.1666 291.04166 1137.7083 291.04166 L 1084.7916 291.04166 L 1058.3333 291.04166 L 1031.875 291.04166 L 978.95825 317.49997 L 952.49994 317.49997 L 634.99994 317.49997 L 317.49997 317.49997 L 185.20833 317.49997 L 26.458332 317.49997 L 26.458332 291.04166 L 26.458332 291.04166 L 0.0 291.04166 L 0.0 291.04166 L 0.0 264.5833 L 26.458332 264.5833 L 26.458332 264.5833 L 26.458332 238.12498 L 52.916664 238.12498 L 79.37499 238.12498 L 185.20833 211.66666 Q 291.04166 185.20833 317.49997 132.29166 Q 370.41666 105.83333 343.9583 158.74998 Q 343.9583 211.66666 396.87497 211.66666 Q 476.24997 211.66666 502.7083 158.74998 Q 529.1666 79.37499 555.625 79.37499 Q 608.5416 79.37499 608.5416 132.29166 Q 634.99994 185.20833 661.4583 185.20833 L 714.37494 185.20833 L 714.37494 158.74998 Q 714.37494 132.29166 687.9166 132.29166 L 687.9166 132.29166 L 687.9166 132.29166 Q 714.37494 105.83333 714.37494 79.37499 Q 714.37494 79.37499 740.8333 26.458332 z" svg:height="3.1749997mm" draw:style-name="style-19" svg:viewBox="0.0 0.0 1746.2499 317.49997" svg:width="17.4625mm" svg:x="49.47708mm" svg:y="238.38957mm"/>
          <draw:path svg:d="M 291.04166 26.458332 L 370.41666 26.458332 L 317.49997 79.37499 Q 291.04166 132.29166 343.9583 158.74998 Q 423.3333 158.74998 449.79166 158.74998 Q 449.79166 158.74998 449.79166 185.20833 L 476.24997 185.20833 L 476.24997 185.20833 Q 476.24997 211.66666 502.7083 211.66666 L 502.7083 211.66666 L 582.0833 264.5833 Q 661.4583 317.49997 714.37494 317.49997 Q 793.74994 317.49997 820.2083 343.9583 L 873.12494 343.9583 L 873.12494 370.41666 L 873.12494 423.3333 L 873.12494 423.3333 L 873.12494 423.3333 L 846.6666 396.87497 L 820.2083 370.41666 L 820.2083 370.41666 L 820.2083 370.41666 L 767.2916 370.41666 L 740.8333 370.41666 L 555.625 370.41666 Q 396.87497 370.41666 396.87497 317.49997 Q 396.87497 291.04166 343.9583 291.04166 Q 317.49997 264.5833 291.04166 317.49997 Q 238.12498 370.41666 238.12498 291.04166 Q 238.12498 211.66666 158.74998 185.20833 L 105.83333 158.74998 L 79.37499 158.74998 L 52.916664 158.74998 L 52.916664 132.29166 L 26.458332 132.29166 L 26.458332 132.29166 L 26.458332 105.83333 L 26.458332 105.83333 L 26.458332 105.83333 L 0.0 105.83333 Q 0.0 105.83333 0.0 79.37499 L 0.0 79.37499 L 26.458332 79.37499 L 52.916664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L 158.74998 0.0 L 185.20833 0.0 Q 185.20833 0.0 291.04166 26.458332 z" svg:height="4.233333mm" draw:style-name="style-20" svg:viewBox="0.0 0.0 873.12494 423.3333" svg:width="8.73125mm" svg:x="42.597916mm" svg:y="187.85416mm"/>
          <draw:path svg:d="M 396.87497 0.0 L 423.3333 0.0 L 423.3333 26.458332 Q 423.3333 52.916664 370.41666 79.37499 Q 317.49997 105.83333 317.49997 132.29166 L 317.49997 132.29166 L 264.5833 132.29166 Q 211.66666 132.29166 211.66666 158.74998 Q 211.66666 185.20833 264.5833 185.20833 Q 317.49997 211.66666 317.49997 238.12498 Q 317.49997 264.5833 264.5833 264.5833 L 185.20833 291.04166 L 158.74998 291.04166 Q 132.29166 291.04166 52.916664 264.5833 Q 0.0 264.5833 0.0 185.20833 L 0.0 132.29166 L 26.458332 132.29166 Q 26.458332 132.29166 105.83333 79.37499 L 158.74998 52.916664 L 158.74998 52.916664 Q 185.20833 26.458332 185.20833 26.458332 L 185.20833 26.458332 L 264.5833 26.458332 Q 370.41666 26.458332 396.87497 0.0 z" svg:height="2.9104166mm" draw:style-name="style-21" svg:viewBox="0.0 0.0 423.3333 291.04166" svg:width="4.233333mm" svg:x="160.3375mm" svg:y="299.24374mm"/>
          <draw:path svg:d="M 26.458332 105.83333 L 52.916664 0.0 L 52.916664 0.0 L 52.916664 0.0 L 52.916664 26.458332 L 52.916664 26.458332 L 79.37499 52.916664 L 105.83333 79.37499 L 132.29166 158.74998 Q 158.74998 264.5833 185.20833 264.5833 Q 211.66666 264.5833 211.66666 291.04166 L 211.66666 317.49997 L 185.20833 317.49997 L 185.20833 317.49997 L 185.20833 343.9583 L 158.74998 343.9583 L 158.74998 370.41666 L 158.74998 370.41666 L 132.29166 370.41666 L 105.83333 370.41666 L 79.37499 370.41666 Q 52.916664 370.41666 26.458332 317.49997 L 0.0 238.12498 L 0.0 238.12498 L 0.0 238.12498 L 26.458332 105.83333 z" svg:height="3.7041664mm" draw:style-name="style-22" svg:viewBox="0.0 0.0 211.66666 370.41666" svg:width="2.1166666mm" svg:x="14.816666mm" svg:y="281.51666mm"/>
          <draw:path svg:d="M 423.3333 158.74998 L 423.3333 0.0 L 449.79166 0.0 L 476.24997 0.0 L 476.24997 132.29166 Q 476.24997 264.5833 529.1666 211.66666 Q 555.625 158.74998 582.0833 158.74998 L 608.5416 158.74998 L 608.5416 158.74998 L 608.5416 185.20833 L 608.5416 185.20833 Q 608.5416 211.66666 582.0833 211.66666 L 582.0833 211.66666 L 582.0833 211.66666 Q 582.0833 211.66666 582.0833 238.12498 L 555.625 238.12498 L 529.1666 291.04166 Q 476.24997 343.9583 502.7083 476.24997 Q 529.1666 582.0833 529.1666 555.625 Q 529.1666 529.1666 555.625 529.1666 L 582.0833 529.1666 L 555.625 634.99994 Q 529.1666 767.2916 529.1666 793.74994 L 529.1666 793.74994 L 502.7083 793.74994 Q 476.24997 820.2083 476.24997 767.2916 Q 476.24997 714.37494 423.3333 740.8333 Q 370.41666 767.2916 343.9583 846.6666 L 343.9583 926.0416 L 317.49997 926.0416 L 291.04166 926.0416 L 211.66666 926.0416 L 158.74998 926.0416 L 158.74998 899.5833 L 158.74998 873.12494 L 185.20833 846.6666 L 211.66666 793.74994 L 211.66666 793.74994 L 211.66666 793.74994 L 158.74998 767.2916 L 105.83333 740.8333 L 52.916664 740.8333 L 0.0 740.8333 L 0.0 740.8333 L 0.0 740.8333 L 26.458332 714.37494 L 52.916664 687.9166 L 105.83333 687.9166 L 132.29166 687.9166 L 132.29166 661.4583 Q 158.74998 661.4583 185.20833 608.5416 Q 211.66666 555.625 238.12498 423.3333 Q 264.5833 291.04166 317.49997 291.04166 Q 396.87497 291.04166 423.3333 158.74998 z M 476.24997 634.99994 Q 476.24997 634.99994 502.7083 634.99994 Q 502.7083 634.99994 476.24997 634.99994 Q 476.24997 634.99994 476.24997 634.99994 z" svg:height="9.260416mm" draw:style-name="style-23" svg:viewBox="0.0 0.0 608.5416 926.0416" svg:width="6.0854163mm" svg:x="50.270832mm" svg:y="207.9625mm"/>
          <draw:path svg:d="M 132.29166 26.458332 L 132.29166 79.37499 L 132.29166 79.37499 L 132.29166 79.37499 L 132.29166 105.83333 L 105.83333 105.83333 L 105.83333 105.83333 L 105.83333 132.29166 L 52.916664 132.29166 Q 26.458332 132.29166 0.0 79.37499 L 0.0 26.458332 L 0.0 26.458332 L 26.458332 26.458332 L 52.916664 0.0 Q 105.83333 -26.458332 105.83333 0.0 Q 105.83333 0.0 132.29166 26.458332 z" svg:height="1.3229166mm" draw:style-name="style-24" svg:viewBox="0.0 0.0 132.29166 132.29166" svg:width="1.3229166mm" svg:x="129.11665mm" svg:y="261.14374mm"/>
          <draw:path svg:d="M 26.458332 185.20833 L 0.0 0.0 L 105.83333 0.0 L 185.20833 0.0 L 185.20833 26.458332 L 185.20833 26.458332 L 211.66666 105.83333 Q 211.66666 211.66666 264.5833 211.66666 Q 317.49997 185.20833 343.9583 158.74998 Q 370.41666 132.29166 370.41666 132.29166 L 370.41666 132.29166 L 370.41666 211.66666 L 370.41666 264.5833 L 396.87497 264.5833 L 396.87497 264.5833 L 396.87497 291.04166 L 370.41666 291.04166 L 370.41666 291.04166 L 370.41666 317.49997 L 370.41666 317.49997 L 370.41666 317.49997 L 396.87497 317.49997 L 396.87497 317.49997 L 423.3333 317.49997 L 423.3333 317.49997 L 423.3333 317.49997 L 423.3333 317.49997 L 449.79166 317.49997 L 449.79166 317.49997 L 449.79166 291.04166 L 476.24997 291.04166 L 476.24997 291.04166 L 476.24997 264.5833 L 502.7083 264.5833 Q 529.1666 264.5833 529.1666 291.04166 L 529.1666 291.04166 L 529.1666 370.41666 L 529.1666 423.3333 L 502.7083 423.3333 L 502.7083 423.3333 L 476.24997 449.79166 L 476.24997 449.79166 L 370.41666 449.79166 Q 238.12498 423.3333 211.66666 423.3333 L 211.66666 423.3333 L 211.66666 396.87497 L 211.66666 396.87497 L 185.20833 502.7083 L 185.20833 608.5416 L 185.20833 661.4583 L 158.74998 714.37494 L 158.74998 714.37494 L 158.74998 687.9166 L 158.74998 687.9166 L 158.74998 687.9166 L 132.29166 687.9166 L 132.29166 687.9166 L 132.29166 555.625 Q 158.74998 423.3333 158.74998 396.87497 Q 158.74998 370.41666 105.83333 370.41666 Q 52.916664 370.41666 26.458332 185.20833 z" svg:height="7.1437497mm" draw:style-name="style-25" svg:viewBox="0.0 0.0 529.1666 714.37494" svg:width="5.2916665mm" svg:x="56.091663mm" svg:y="219.07498mm"/>
          <draw:path svg:d="M 26.458332 343.9583 L 26.458332 0.0 L 52.916664 185.20833 Q 79.37499 396.87497 132.29166 396.87497 Q 211.66666 396.87497 211.66666 529.1666 Q 238.12498 661.4583 343.9583 661.4583 L 449.79166 661.4583 L 449.79166 740.8333 Q 449.79166 820.2083 396.87497 846.6666 Q 370.41666 873.12494 343.9583 978.95825 L 317.49997 1111.25 L 317.49997 1111.25 L 317.49997 1137.7083 L 264.5833 1137.7083 L 185.20833 1137.7083 L 185.20833 1164.1666 L 185.20833 1164.1666 L 185.20833 1164.1666 L 158.74998 1164.1666 L 158.74998 1164.1666 L 158.74998 1190.6249 L 158.74998 1190.6249 L 158.74998 1190.6249 L 132.29166 1190.6249 L 132.29166 1190.6249 L 132.29166 1217.0833 L 105.83333 1217.0833 L 105.83333 1217.0833 L 105.83333 1243.5416 L 79.37499 1243.5416 L 52.916664 1243.5416 L 52.916664 1269.9999 L 26.458332 1269.9999 L 26.458332 1190.6249 L 0.0 1111.25 L 0.0 1084.7916 L 0.0 1031.875 L 0.0 873.12494 Q 0.0 687.9166 26.458332 343.9583 z" svg:height="12.699999mm" draw:style-name="style-26" svg:viewBox="0.0 0.0 449.79166 1269.9999" svg:width="4.497916mm" svg:x="43.92083mm" svg:y="263.2604mm"/>
          <draw:path svg:d="M 211.66666 26.458332 L 238.12498 0.0 L 238.12498 26.458332 Q 238.12498 79.37499 317.49997 79.37499 Q 370.41666 105.83333 317.49997 132.29166 Q 264.5833 185.20833 238.12498 238.12498 Q 211.66666 291.04166 211.66666 396.87497 L 211.66666 476.24997 L 264.5833 476.24997 Q 317.49997 502.7083 370.41666 476.24997 Q 396.87497 476.24997 423.3333 396.87497 L 449.79166 343.9583 L 449.79166 370.41666 Q 476.24997 396.87497 476.24997 396.87497 L 476.24997 423.3333 L 476.24997 476.24997 Q 476.24997 529.1666 476.24997 555.625 L 476.24997 582.0833 L 476.24997 661.4583 Q 476.24997 767.2916 476.24997 873.12494 L 476.24997 952.49994 L 370.41666 952.49994 L 264.5833 978.95825 L 211.66666 978.95825 L 185.20833 978.95825 L 132.29166 978.95825 L 79.37499 978.95825 L 52.916664 952.49994 L 26.458332 952.49994 L 26.458332 926.0416 L 0.0 899.5833 L 0.0 873.12494 L 0.0 820.2083 L 0.0 820.2083 Q 0.0 793.74994 26.458332 767.2916 L 26.458332 767.2916 L 26.458332 767.2916 L 0.0 740.8333 L 0.0 714.37494 Q 0.0 687.9166 26.458332 687.9166 Q 52.916664 714.37494 79.37499 634.99994 Q 105.83333 582.0833 79.37499 343.9583 L 79.37499 79.37499 L 105.83333 79.37499 Q 105.83333 79.37499 105.83333 52.916664 L 105.83333 52.916664 L 132.29166 52.916664 Q 158.74998 26.458332 211.66666 26.458332 z" svg:height="9.789583mm" draw:style-name="style-27" svg:viewBox="0.0 0.0 476.24997 978.95825" svg:width="4.7625mm" svg:x="84.666664mm" svg:y="229.9229mm"/>
          <draw:path svg:d="M 185.20833 238.12498 L 211.66666 0.0 L 238.12498 0.0 Q 291.04166 0.0 291.04166 0.0 L 291.04166 0.0 L 291.04166 26.458332 Q 291.04166 79.37499 317.49997 79.37499 Q 343.9583 105.83333 370.41666 396.87497 Q 396.87497 687.9166 343.9583 740.8333 Q 343.9583 793.74994 317.49997 873.12494 L 317.49997 952.49994 L 343.9583 952.49994 L 370.41666 952.49994 L 370.41666 978.95825 L 370.41666 978.95825 L 343.9583 978.95825 Q 291.04166 978.95825 264.5833 899.5833 Q 238.12498 846.6666 211.66666 846.6666 Q 185.20833 846.6666 158.74998 714.37494 L 132.29166 582.0833 L 132.29166 555.625 L 132.29166 529.1666 L 79.37499 529.1666 L 52.916664 529.1666 L 52.916664 582.0833 L 26.458332 634.99994 L 26.458332 661.4583 L 26.458332 687.9166 L 0.0 687.9166 L 0.0 687.9166 L 0.0 608.5416 L 26.458332 502.7083 L 26.458332 502.7083 Q 26.458332 502.7083 105.83333 476.24997 Q 185.20833 449.79166 185.20833 238.12498 z" svg:height="9.789583mm" draw:style-name="style-28" svg:viewBox="0.0 0.0 370.41666 978.95825" svg:width="3.7041664mm" svg:x="15.081249mm" svg:y="270.66873mm"/>
          <draw:path svg:d="M 582.0833 26.458332 L 582.0833 52.916664 L 582.0833 105.83333 L 582.0833 158.74998 L 555.625 185.20833 L 555.625 185.20833 L 555.625 185.20833 Q 529.1666 185.20833 529.1666 185.20833 Q 529.1666 185.20833 370.41666 211.66666 L 238.12498 238.12498 L 211.66666 211.66666 L 158.74998 211.66666 L 105.83333 211.66666 L 79.37499 185.20833 L 52.916664 185.20833 L 0.0 185.20833 L 0.0 158.74998 L 0.0 132.29166 L 105.83333 132.29166 Q 185.20833 132.29166 211.66666 79.37499 Q 238.12498 26.458332 317.49997 52.916664 Q 370.41666 79.37499 370.41666 52.916664 L 396.87497 26.458332 L 476.24997 26.458332 Q 529.1666 26.458332 555.625 0.0 Q 582.0833 0.0 582.0833 26.458332 z" svg:height="2.38125mm" draw:style-name="style-29" svg:viewBox="0.0 0.0 582.0833 238.12498" svg:width="5.820833mm" svg:x="41.804165mm" svg:y="288.13123mm"/>
          <draw:path svg:d="M 978.95825 26.458332 L 1005.4166 0.0 L 1005.4166 0.0 L 1005.4166 26.458332 L 1005.4166 26.458332 L 1005.4166 26.458332 L 1031.875 79.37499 L 1058.3333 105.83333 L 1058.3333 238.12498 Q 1058.3333 343.9583 1058.3333 449.79166 Q 1031.875 502.7083 978.95825 555.625 Q 952.49994 582.0833 952.49994 608.5416 Q 952.49994 634.99994 952.49994 661.4583 L 952.49994 687.9166 L 926.0416 687.9166 L 926.0416 714.37494 L 952.49994 714.37494 L 978.95825 714.37494 L 1084.7916 740.8333 Q 1164.1666 767.2916 1217.0833 767.2916 Q 1269.9999 767.2916 1269.9999 793.74994 Q 1269.9999 793.74994 1296.4583 820.2083 L 1296.4583 820.2083 L 1269.9999 846.6666 Q 1269.9999 873.12494 1217.0833 846.6666 Q 1137.7083 820.2083 1111.25 873.12494 Q 1084.7916 926.0416 1005.4166 926.0416 L 899.5833 926.0416 L 899.5833 952.49994 L 899.5833 978.95825 L 952.49994 978.95825 L 978.95825 978.95825 L 1005.4166 1005.4166 L 1058.3333 1005.4166 L 1058.3333 1031.875 Q 1031.875 1031.875 1031.875 1058.3333 L 1058.3333 1058.3333 L 1058.3333 1058.3333 L 1058.3333 1084.7916 L 1005.4166 1084.7916 L 978.95825 1084.7916 L 978.95825 1137.7083 L 952.49994 1164.1666 L 952.49994 1164.1666 L 952.49994 1190.6249 L 952.49994 1190.6249 L 952.49994 1190.6249 L 926.0416 1190.6249 L 926.0416 1190.6249 L 926.0416 1217.0833 L 899.5833 1217.0833 L 899.5833 1217.0833 L 899.5833 1243.5416 L 873.12494 1243.5416 L 846.6666 1243.5416 L 820.2083 1243.5416 L 793.74994 1243.5416 L 740.8333 1243.5416 L 714.37494 1243.5416 L 714.37494 1217.0833 L 687.9166 1217.0833 L 687.9166 1217.0833 L 687.9166 1217.0833 L 687.9166 1190.6249 Q 687.9166 1137.7083 661.4583 1137.7083 Q 661.4583 1137.7083 634.99994 1031.875 Q 582.0833 952.49994 317.49997 952.49994 L 52.916664 926.0416 L 26.458332 926.0416 L 0.0 926.0416 L 0.0 926.0416 L 0.0 899.5833 L 0.0 873.12494 L 0.0 820.2083 L 0.0 793.74994 L 0.0 767.2916 L 26.458332 767.2916 Q 26.458332 767.2916 26.458332 740.8333 Q 52.916664 740.8333 52.916664 661.4583 L 52.916664 555.625 L 52.916664 555.625 Q 52.916664 529.1666 79.37499 555.625 Q 105.83333 582.0833 105.83333 529.1666 L 105.83333 476.24997 L 105.83333 476.24997 Q 132.29166 449.79166 132.29166 449.79166 L 132.29166 449.79166 L 158.74998 449.79166 Q 211.66666 449.79166 238.12498 370.41666 Q 264.5833 317.49997 476.24997 291.04166 Q 687.9166 291.04166 820.2083 238.12498 Q 952.49994 211.66666 952.49994 132.29166 L 952.49994 52.916664 L 952.49994 26.458332 Q 952.49994 26.458332 978.95825 26.458332 z" svg:height="12.435416mm" draw:style-name="style-30" svg:viewBox="0.0 0.0 1296.4583 1243.5416" svg:width="12.964582mm" svg:x="32.80833mm" svg:y="280.19373mm"/>
          <draw:path svg:d="M 873.12494 0.0 L 952.49994 0.0 L 952.49994 0.0 L 952.49994 26.458332 L 1005.4166 26.458332 L 1031.875 26.458332 L 1031.875 52.916664 L 1005.4166 52.916664 L 1005.4166 52.916664 L 1005.4166 79.37499 L 978.95825 79.37499 L 952.49994 79.37499 L 952.49994 105.83333 L 952.49994 105.83333 L 978.95825 132.29166 L 1005.4166 158.74998 L 1005.4166 185.20833 L 1005.4166 211.66666 L 1058.3333 211.66666 Q 1084.7916 211.66666 1084.7916 238.12498 Q 1084.7916 291.04166 1111.25 291.04166 Q 1164.1666 291.04166 1164.1666 317.49997 L 1190.6249 317.49997 L 1190.6249 343.9583 Q 1190.6249 396.87497 1164.1666 423.3333 Q 1137.7083 449.79166 1137.7083 476.24997 L 1111.25 476.24997 L 1111.25 476.24997 L 1111.25 502.7083 L 1084.7916 502.7083 L 1058.3333 502.7083 L 1058.3333 476.24997 L 1058.3333 476.24997 L 1031.875 476.24997 L 1031.875 502.7083 L 1005.4166 502.7083 L 978.95825 502.7083 L 978.95825 476.24997 Q 1005.4166 476.24997 1005.4166 423.3333 L 1058.3333 370.41666 L 1031.875 370.41666 L 1031.875 396.87497 L 1005.4166 396.87497 L 978.95825 396.87497 L 952.49994 423.3333 Q 926.0416 449.79166 846.6666 476.24997 Q 740.8333 529.1666 740.8333 502.7083 Q 740.8333 476.24997 687.9166 476.24997 Q 661.4583 476.24997 661.4583 502.7083 Q 687.9166 529.1666 634.99994 555.625 Q 608.5416 582.0833 608.5416 555.625 Q 582.0833 529.1666 582.0833 608.5416 Q 555.625 661.4583 529.1666 661.4583 Q 502.7083 661.4583 502.7083 634.99994 Q 502.7083 608.5416 423.3333 608.5416 Q 317.49997 608.5416 317.49997 582.0833 Q 317.49997 555.625 291.04166 582.0833 Q 264.5833 608.5416 185.20833 608.5416 L 79.37499 608.5416 L 79.37499 608.5416 L 52.916664 608.5416 L 52.916664 555.625 L 52.916664 529.1666 L 79.37499 529.1666 Q 79.37499 502.7083 105.83333 476.24997 L 105.83333 423.3333 L 52.916664 423.3333 L 26.458332 396.87497 L 26.458332 396.87497 L 0.0 396.87497 L 0.0 396.87497 L 0.0 396.87497 L 0.0 370.41666 L 0.0 343.9583 L 26.458332 343.9583 L 26.458332 343.9583 L 26.458332 317.49997 Q 52.916664 317.49997 26.458332 291.04166 L 26.458332 238.12498 L 185.20833 211.66666 Q 370.41666 185.20833 370.41666 158.74998 Q 396.87497 132.29166 529.1666 105.83333 Q 634.99994 79.37499 714.37494 52.916664 Q 793.74994 26.458332 873.12494 0.0 z" svg:height="6.614583mm" draw:style-name="style-31" svg:viewBox="0.0 0.0 1190.6249 661.4583" svg:width="11.906249mm" svg:x="131.7625mm" svg:y="297.12708mm"/>
          <draw:path svg:d="M 1190.6249 26.458332 L 1243.5416 0.0 L 1243.5416 0.0 L 1243.5416 0.0 L 1243.5416 79.37499 Q 1243.5416 158.74998 1269.9999 211.66666 L 1269.9999 291.04166 L 1269.9999 634.99994 Q 1243.5416 978.95825 1243.5416 1164.1666 L 1243.5416 1322.9166 L 1217.0833 1322.9166 Q 1190.6249 1322.9166 1190.6249 1375.8333 Q 1190.6249 1402.2916 1164.1666 1481.6666 L 1137.7083 1561.0416 L 1137.7083 1561.0416 L 1137.7083 1587.4999 L 1137.7083 1587.4999 L 1137.7083 1587.4999 L 1111.25 1561.0416 Q 1111.25 1534.5833 1084.7916 1534.5833 Q 1031.875 1534.5833 1031.875 1481.6666 Q 1005.4166 1455.2083 978.95825 1455.2083 L 926.0416 1481.6666 L 899.5833 1455.2083 L 873.12494 1455.2083 L 873.12494 1455.2083 Q 873.12494 1428.7499 926.0416 1428.7499 Q 952.49994 1428.7499 926.0416 1296.4583 L 926.0416 1164.1666 L 820.2083 1164.1666 Q 687.9166 1164.1666 661.4583 1164.1666 Q 608.5416 1217.0833 529.1666 1190.6249 L 449.79166 1164.1666 L 396.87497 1164.1666 Q 370.41666 1164.1666 238.12498 1084.7916 L 105.83333 1005.4166 L 79.37499 1005.4166 L 52.916664 1005.4166 L 52.916664 978.95825 L 26.458332 978.95825 L 26.458332 978.95825 L 26.458332 952.49994 L 26.458332 952.49994 L 26.458332 952.49994 L 0.0 952.49994 L 0.0 952.49994 L 0.0 926.0416 L 26.458332 899.5833 L 26.458332 846.6666 L 26.458332 767.2916 L 52.916664 793.74994 L 79.37499 846.6666 L 79.37499 846.6666 L 79.37499 846.6666 L 79.37499 873.12494 L 79.37499 873.12494 L 105.83333 873.12494 L 105.83333 899.5833 L 185.20833 899.5833 Q 291.04166 899.5833 343.9583 873.12494 Q 423.3333 846.6666 423.3333 873.12494 Q 449.79166 899.5833 555.625 899.5833 Q 687.9166 899.5833 793.74994 873.12494 Q 899.5833 820.2083 926.0416 740.8333 Q 926.0416 634.99994 1031.875 687.9166 L 1111.25 714.37494 L 1111.25 661.4583 Q 1137.7083 608.5416 1137.7083 317.49997 L 1164.1666 52.916664 L 1164.1666 52.916664 Q 1164.1666 52.916664 1190.6249 26.458332 z" svg:height="15.874999mm" draw:style-name="style-32" svg:viewBox="0.0 0.0 1269.9999 1587.4999" svg:width="12.699999mm" svg:x="31.485415mm" svg:y="260.34998mm"/>
          <draw:path svg:d="M 26.458332 26.458332 L 26.458332 0.0 L 185.20833 26.458332 Q 370.41666 52.916664 370.41666 79.37499 Q 370.41666 132.29166 423.3333 132.29166 Q 476.24997 158.74998 476.24997 238.12498 L 476.24997 317.49997 L 502.7083 317.49997 L 502.7083 343.9583 L 529.1666 343.9583 L 529.1666 343.9583 L 582.0833 317.49997 L 661.4583 317.49997 L 582.0833 343.9583 Q 529.1666 396.87497 502.7083 370.41666 Q 476.24997 370.41666 476.24997 449.79166 Q 476.24997 502.7083 370.41666 502.7083 Q 264.5833 502.7083 264.5833 555.625 Q 264.5833 608.5416 238.12498 608.5416 L 238.12498 608.5416 L 238.12498 634.99994 L 211.66666 634.99994 L 211.66666 634.99994 L 211.66666 661.4583 L 211.66666 661.4583 L 211.66666 661.4583 L 185.20833 661.4583 L 185.20833 661.4583 L 132.29166 661.4583 L 79.37499 661.4583 L 79.37499 661.4583 L 52.916664 661.4583 L 52.916664 634.99994 L 52.916664 608.5416 L 52.916664 502.7083 Q 52.916664 423.3333 0.0 370.41666 Q 0.0 317.49997 0.0 185.20833 L 26.458332 52.916664 L 26.458332 26.458332 z" svg:height="6.614583mm" draw:style-name="style-33" svg:viewBox="0.0 0.0 661.4583 661.4583" svg:width="6.614583mm" svg:x="19.05mm" svg:y="244.2104mm"/>
          <draw:path svg:d="M 820.2083 132.29166 L 846.6666 0.0 L 846.6666 0.0 L 873.12494 0.0 L 873.12494 26.458332 L 873.12494 52.916664 L 899.5833 52.916664 L 899.5833 79.37499 L 926.0416 79.37499 L 952.49994 79.37499 L 952.49994 79.37499 L 952.49994 79.37499 L 952.49994 105.83333 L 926.0416 105.83333 L 926.0416 105.83333 L 926.0416 132.29166 L 926.0416 132.29166 L 926.0416 132.29166 L 899.5833 158.74998 L 899.5833 185.20833 L 926.0416 185.20833 L 978.95825 185.20833 L 978.95825 158.74998 L 978.95825 158.74998 L 1005.4166 158.74998 L 1005.4166 185.20833 L 1031.875 185.20833 L 1031.875 185.20833 L 1031.875 211.66666 Q 1031.875 238.12498 1084.7916 291.04166 Q 1137.7083 291.04166 1084.7916 317.49997 L 1058.3333 343.9583 L 1031.875 343.9583 Q 978.95825 396.87497 899.5833 396.87497 L 820.2083 396.87497 L 820.2083 423.3333 L 820.2083 423.3333 L 793.74994 449.79166 L 793.74994 476.24997 L 767.2916 476.24997 L 740.8333 502.7083 L 740.8333 502.7083 L 714.37494 502.7083 L 714.37494 502.7083 L 714.37494 529.1666 L 714.37494 582.0833 L 714.37494 634.99994 L 714.37494 634.99994 Q 714.37494 634.99994 661.4583 634.99994 L 634.99994 634.99994 L 502.7083 634.99994 Q 396.87497 608.5416 291.04166 608.5416 L 211.66666 555.625 L 132.29166 555.625 L 52.916664 555.625 L 52.916664 529.1666 L 26.458332 529.1666 L 26.458332 502.7083 L 26.458332 476.24997 L 0.0 476.24997 L 0.0 449.79166 L 79.37499 449.79166 L 158.74998 449.79166 L 211.66666 423.3333 Q 264.5833 396.87497 291.04166 396.87497 Q 291.04166 370.41666 555.625 317.49997 Q 793.74994 264.5833 820.2083 132.29166 z" svg:height="6.3499994mm" draw:style-name="style-34" svg:viewBox="0.0 0.0 1084.7916 634.99994" svg:width="10.847916mm" svg:x="10.847916mm" svg:y="264.31873mm"/>
          <draw:path svg:d="M 132.29166 79.37499 L 105.83333 0.0 L 185.20833 26.458332 Q 264.5833 79.37499 291.04166 317.49997 Q 291.04166 555.625 317.49997 555.625 Q 343.9583 529.1666 343.9583 555.625 Q 343.9583 582.0833 370.41666 608.5416 L 370.41666 608.5416 L 370.41666 820.2083 L 370.41666 1005.4166 L 343.9583 1005.4166 L 317.49997 1031.875 L 264.5833 1031.875 L 211.66666 1031.875 L 211.66666 1031.875 L 185.20833 1031.875 L 185.20833 1031.875 L 185.20833 1031.875 L 132.29166 1031.875 L 52.916664 1031.875 L 26.458332 1031.875 L 0.0 1031.875 L 0.0 952.49994 L 0.0 873.12494 L 26.458332 873.12494 Q 26.458332 873.12494 26.458332 846.6666 L 26.458332 846.6666 L 26.458332 820.2083 L 26.458332 767.2916 L 52.916664 634.99994 L 52.916664 502.7083 L 79.37499 502.7083 Q 79.37499 502.7083 105.83333 449.79166 Q 132.29166 396.87497 158.74998 264.5833 Q 185.20833 132.29166 132.29166 79.37499 z" svg:height="10.318749mm" draw:style-name="style-35" svg:viewBox="0.0 0.0 370.41666 1031.875" svg:width="3.7041664mm" svg:x="79.11041mm" svg:y="206.63957mm"/>
          <draw:path svg:d="M 211.66666 79.37499 L 211.66666 0.0 L 211.66666 105.83333 Q 211.66666 211.66666 238.12498 211.66666 L 238.12498 238.12498 L 185.20833 238.12498 Q 105.83333 238.12498 105.83333 317.49997 Q 105.83333 370.41666 79.37499 370.41666 Q 52.916664 370.41666 26.458332 370.41666 L 26.458332 370.41666 L 26.458332 343.9583 Q 52.916664 317.49997 52.916664 264.5833 Q 52.916664 238.12498 26.458332 238.12498 Q 0.0 238.12498 0.0 211.66666 Q 0.0 185.20833 105.83333 158.74998 Q 185.20833 158.74998 211.66666 79.37499 z" svg:height="3.7041664mm" draw:style-name="style-36" svg:viewBox="0.0 0.0 238.12498 370.41666" svg:width="2.38125mm" svg:x="47.624996mm" svg:y="168.275mm"/>
          <draw:path svg:d="M 185.20833 26.458332 L 211.66666 0.0 L 238.12498 0.0 Q 291.04166 0.0 291.04166 79.37499 Q 291.04166 132.29166 317.49997 132.29166 L 317.49997 132.29166 L 317.49997 238.12498 Q 317.49997 317.49997 343.9583 317.49997 L 370.41666 343.9583 L 396.87497 343.9583 L 396.87497 343.9583 L 396.87497 317.49997 Q 396.87497 317.49997 423.3333 291.04166 L 449.79166 291.04166 L 502.7083 291.04166 L 529.1666 291.04166 L 529.1666 264.5833 L 529.1666 264.5833 L 661.4583 238.12498 Q 767.2916 185.20833 767.2916 211.66666 L 767.2916 211.66666 L 714.37494 238.12498 Q 687.9166 238.12498 661.4583 264.5833 L 634.99994 264.5833 L 634.99994 264.5833 Q 634.99994 291.04166 608.5416 291.04166 L 608.5416 291.04166 L 608.5416 291.04166 L 608.5416 291.04166 L 582.0833 291.04166 L 582.0833 291.04166 L 555.625 317.49997 L 529.1666 343.9583 L 529.1666 343.9583 L 502.7083 343.9583 L 502.7083 343.9583 L 502.7083 343.9583 L 502.7083 370.41666 L 502.7083 370.41666 L 476.24997 370.41666 L 476.24997 396.87497 L 502.7083 396.87497 L 502.7083 396.87497 L 555.625 449.79166 Q 608.5416 502.7083 661.4583 529.1666 L 714.37494 529.1666 L 714.37494 529.1666 Q 714.37494 555.625 714.37494 555.625 L 740.8333 555.625 L 767.2916 582.0833 Q 793.74994 608.5416 793.74994 608.5416 L 793.74994 608.5416 L 767.2916 608.5416 Q 740.8333 608.5416 661.4583 608.5416 Q 555.625 608.5416 555.625 634.99994 Q 529.1666 661.4583 423.3333 661.4583 L 317.49997 661.4583 L 317.49997 634.99994 L 291.04166 634.99994 L 291.04166 634.99994 L 291.04166 661.4583 L 291.04166 661.4583 L 291.04166 661.4583 L 264.5833 661.4583 L 264.5833 661.4583 L 264.5833 687.9166 Q 238.12498 687.9166 238.12498 714.37494 L 238.12498 714.37494 L 238.12498 714.37494 Q 238.12498 714.37494 211.66666 714.37494 L 211.66666 740.8333 L 185.20833 740.8333 L 158.74998 740.8333 L 158.74998 714.37494 L 132.29166 687.9166 L 132.29166 687.9166 L 132.29166 661.4583 L 79.37499 661.4583 L 52.916664 661.4583 L 52.916664 608.5416 L 52.916664 555.625 L 26.458332 555.625 L 0.0 555.625 L 0.0 529.1666 L 0.0 502.7083 L 26.458332 502.7083 Q 52.916664 502.7083 79.37499 502.7083 L 105.83333 502.7083 L 132.29166 502.7083 L 158.74998 502.7083 L 158.74998 449.79166 L 132.29166 423.3333 L 132.29166 396.87497 Q 132.29166 370.41666 132.29166 211.66666 Q 132.29166 52.916664 185.20833 26.458332 z" svg:height="7.408333mm" draw:style-name="style-37" svg:viewBox="0.0 0.0 793.74994 740.8333" svg:width="7.9374995mm" svg:x="60.58958mm" svg:y="178.59373mm"/>
          <draw:path svg:d="M 2063.75 0.0 L 2063.75 0.0 L 2090.2083 0.0 Q 2116.6665 0.0 2116.6665 52.916664 Q 2116.6665 132.29166 2143.125 185.20833 L 2143.125 238.12498 L 2010.8333 238.12498 Q 1878.5416 264.5833 1852.0833 264.5833 L 1825.6249 264.5833 L 1746.2499 264.5833 Q 1640.4166 264.5833 1534.5833 264.5833 L 1402.2916 291.04166 L 1402.2916 291.04166 Q 1375.8333 291.04166 1296.4583 317.49997 L 1217.0833 370.41666 L 1217.0833 343.9583 Q 1217.0833 317.49997 1243.5416 317.49997 Q 1243.5416 317.49997 1111.25 291.04166 L 978.95825 264.5833 L 978.95825 291.04166 L 978.95825 291.04166 L 952.49994 291.04166 Q 926.0416 264.5833 793.74994 264.5833 L 661.4583 264.5833 L 634.99994 264.5833 Q 582.0833 264.5833 582.0833 291.04166 L 582.0833 291.04166 L 449.79166 291.04166 L 317.49997 291.04166 L 317.49997 291.04166 Q 317.49997 291.04166 185.20833 291.04166 L 79.37499 291.04166 L 52.916664 291.04166 L 0.0 291.04166 L 0.0 264.5833 L 0.0 238.12498 L 26.458332 238.12498 L 52.916664 211.66666 L 52.916664 211.66666 L 52.916664 211.66666 L 52.916664 211.66666 L 52.916664 185.20833 L 79.37499 185.20833 L 79.37499 158.74998 L 79.37499 158.74998 L 105.83333 158.74998 L 105.83333 158.74998 L 105.83333 158.74998 L 105.83333 132.29166 L 105.83333 132.29166 L 132.29166 132.29166 L 132.29166 132.29166 L 132.29166 158.74998 L 158.74998 185.20833 L 158.74998 185.20833 L 158.74998 211.66666 L 211.66666 211.66666 L 238.12498 211.66666 L 476.24997 185.20833 Q 740.8333 185.20833 767.2916 132.29166 Q 793.74994 79.37499 820.2083 105.83333 Q 846.6666 105.83333 873.12494 105.83333 L 873.12494 105.83333 L 899.5833 105.83333 L 926.0416 105.83333 L 1031.875 158.74998 Q 1137.7083 158.74998 1322.9166 158.74998 Q 1481.6666 105.83333 1508.1249 105.83333 Q 1534.5833 79.37499 1534.5833 79.37499 L 1534.5833 79.37499 L 1534.5833 79.37499 L 1534.5833 79.37499 L 1561.0416 79.37499 L 1561.0416 105.83333 L 1587.4999 105.83333 L 1613.9583 105.83333 L 1613.9583 132.29166 L 1640.4166 132.29166 L 1640.4166 132.29166 L 1640.4166 158.74998 L 1693.3333 132.29166 Q 1746.2499 132.29166 1772.7083 79.37499 Q 1799.1666 26.458332 1799.1666 52.916664 Q 1799.1666 79.37499 1852.0833 52.916664 Q 1904.9999 52.916664 1931.4583 79.37499 Q 1957.9165 105.83333 2010.8333 52.916664 Q 2063.75 0.0 2063.75 0.0 z" svg:height="3.7041664mm" draw:style-name="style-38" svg:viewBox="0.0 0.0 2143.125 370.41666" svg:width="21.43125mm" svg:x="68.791664mm" svg:y="171.45mm"/>
          <draw:path svg:d="M 26.458332 105.83333 L 0.0 0.0 L 26.458332 0.0 L 26.458332 0.0 L 26.458332 0.0 Q 26.458332 0.0 52.916664 0.0 L 52.916664 26.458332 L 79.37499 26.458332 Q 132.29166 26.458332 132.29166 52.916664 L 158.74998 52.916664 L 158.74998 79.37499 Q 185.20833 132.29166 185.20833 158.74998 L 185.20833 185.20833 L 211.66666 238.12498 L 238.12498 264.5833 L 238.12498 291.04166 Q 238.12498 291.04166 264.5833 291.04166 L 264.5833 317.49997 L 264.5833 317.49997 Q 238.12498 317.49997 238.12498 343.9583 L 238.12498 343.9583 L 211.66666 396.87497 Q 185.20833 449.79166 132.29166 476.24997 Q 105.83333 502.7083 52.916664 502.7083 L 0.0 502.7083 L 0.0 502.7083 L 0.0 502.7083 L 26.458332 476.24997 L 52.916664 449.79166 L 79.37499 449.79166 L 105.83333 449.79166 L 105.83333 423.3333 L 79.37499 396.87497 L 79.37499 343.9583 L 79.37499 264.5833 L 52.916664 238.12498 Q 26.458332 211.66666 26.458332 105.83333 z" svg:height="5.027083mm" draw:style-name="style-39" svg:viewBox="0.0 0.0 264.5833 502.7083" svg:width="2.6458333mm" svg:x="49.47708mm" svg:y="182.29791mm"/>
          <draw:path svg:d="M 105.83333 26.458332 L 158.74998 0.0 L 132.29166 105.83333 Q 105.83333 211.66666 132.29166 687.9166 Q 158.74998 1164.1666 132.29166 1190.6249 Q 132.29166 1243.5416 105.83333 1243.5416 L 79.37499 1243.5416 L 79.37499 1217.0833 Q 105.83333 1190.6249 79.37499 1137.7083 L 52.916664 1111.25 L 52.916664 1084.7916 Q 52.916664 1084.7916 26.458332 1084.7916 L 26.458332 1084.7916 L 26.458332 926.0416 Q 0.0 793.74994 0.0 555.625 L 0.0 291.04166 L 0.0 264.5833 Q 0.0 238.12498 26.458332 238.12498 L 52.916664 211.66666 L 52.916664 132.29166 Q 52.916664 79.37499 105.83333 26.458332 z" svg:height="12.435416mm" draw:style-name="style-40" svg:viewBox="0.0 0.0 158.74998 1243.5416" svg:width="1.5874999mm" svg:x="96.30833mm" svg:y="266.4354mm"/>
          <draw:path svg:d="M 105.83333 0.0 L 105.83333 0.0 L 132.29166 0.0 L 158.74998 0.0 L 158.74998 132.29166 Q 132.29166 291.04166 132.29166 291.04166 L 132.29166 317.49997 L 105.83333 317.49997 Q 79.37499 343.9583 79.37499 343.9583 L 79.37499 343.9583 L 79.37499 343.9583 Q 79.37499 343.9583 52.916664 343.9583 L 52.916664 370.41666 L 52.916664 370.41666 Q 26.458332 370.41666 26.458332 370.41666 Q 0.0 396.87497 0.0 264.5833 Q -26.458332 158.74998 26.458332 105.83333 L 52.916664 52.916664 L 79.37499 52.916664 Q 79.37499 26.458332 79.37499 26.458332 L 79.37499 26.458332 L 79.37499 26.458332 Q 105.83333 26.458332 105.83333 0.0 z" svg:height="3.7041664mm" draw:style-name="style-41" svg:viewBox="0.0 0.0 158.74998 370.41666" svg:width="1.5874999mm" svg:x="55.297913mm" svg:y="209.81458mm"/>
          <draw:path svg:d="M 0.0 132.29166 L 0.0 0.0 L 52.916664 0.0 L 79.37499 26.458332 L 79.37499 26.458332 L 105.83333 26.458332 L 158.74998 26.458332 Q 238.12498 0.0 238.12498 52.916664 Q 238.12498 105.83333 317.49997 79.37499 Q 423.3333 79.37499 423.3333 105.83333 L 423.3333 132.29166 L 423.3333 132.29166 L 423.3333 132.29166 L 423.3333 158.74998 L 423.3333 158.74998 L 449.79166 158.74998 L 449.79166 185.20833 L 502.7083 185.20833 L 555.625 185.20833 L 555.625 158.74998 Q 555.625 132.29166 582.0833 132.29166 L 634.99994 132.29166 L 661.4583 132.29166 L 687.9166 132.29166 L 687.9166 158.74998 L 687.9166 158.74998 L 661.4583 158.74998 L 661.4583 185.20833 L 661.4583 185.20833 L 687.9166 185.20833 L 687.9166 185.20833 L 687.9166 185.20833 L 661.4583 211.66666 L 634.99994 211.66666 L 634.99994 238.12498 Q 608.5416 291.04166 634.99994 291.04166 L 661.4583 291.04166 L 661.4583 317.49997 L 687.9166 317.49997 L 687.9166 317.49997 L 687.9166 343.9583 L 687.9166 343.9583 L 687.9166 343.9583 L 661.4583 370.41666 Q 634.99994 396.87497 582.0833 449.79166 Q 529.1666 529.1666 529.1666 555.625 Q 529.1666 608.5416 343.9583 608.5416 L 158.74998 608.5416 L 132.29166 608.5416 L 105.83333 608.5416 L 79.37499 608.5416 L 52.916664 608.5416 L 52.916664 608.5416 L 26.458332 608.5416 L 26.458332 608.5416 L 26.458332 608.5416 L 26.458332 555.625 Q 52.916664 529.1666 52.916664 396.87497 Q 79.37499 291.04166 52.916664 291.04166 Q 26.458332 291.04166 0.0 132.29166 z" svg:height="6.0854163mm" draw:style-name="style-42" svg:viewBox="0.0 0.0 687.9166 608.5416" svg:width="6.879166mm" svg:x="20.637499mm" svg:y="223.5729mm"/>
          <draw:path svg:d="M 0.0 26.458332 L 0.0 0.0 L 211.66666 0.0 L 396.87497 0.0 L 529.1666 0.0 Q 634.99994 0.0 740.8333 26.458332 L 846.6666 52.916664 L 846.6666 52.916664 L 846.6666 52.916664 L 873.12494 52.916664 L 873.12494 52.916664 L 873.12494 79.37499 L 846.6666 79.37499 L 846.6666 79.37499 L 846.6666 105.83333 L 740.8333 105.83333 L 661.4583 105.83333 L 529.1666 158.74998 Q 396.87497 158.74998 343.9583 211.66666 Q 291.04166 264.5833 317.49997 264.5833 Q 343.9583 264.5833 291.04166 317.49997 Q 264.5833 370.41666 238.12498 370.41666 L 238.12498 370.41666 L 238.12498 317.49997 Q 211.66666 291.04166 211.66666 291.04166 Q 211.66666 264.5833 158.74998 291.04166 L 132.29166 317.49997 L 105.83333 317.49997 L 105.83333 317.49997 L 105.83333 317.49997 L 105.83333 291.04166 L 79.37499 291.04166 L 79.37499 317.49997 L 52.916664 317.49997 L 26.458332 317.49997 L 26.458332 291.04166 L 26.458332 264.5833 L 52.916664 264.5833 L 79.37499 264.5833 L 79.37499 238.12498 Q 105.83333 211.66666 105.83333 158.74998 Q 105.83333 79.37499 52.916664 52.916664 L 0.0 26.458332 L 0.0 26.458332 z" svg:height="3.7041664mm" draw:style-name="style-43" svg:viewBox="0.0 0.0 873.12494 370.41666" svg:width="8.73125mm" svg:x="128.05832mm" svg:y="258.2333mm"/>
          <draw:path svg:d="M 396.87497 26.458332 L 396.87497 0.0 L 396.87497 52.916664 Q 396.87497 105.83333 343.9583 105.83333 Q 317.49997 158.74998 291.04166 158.74998 L 291.04166 158.74998 L 291.04166 158.74998 Q 291.04166 158.74998 264.5833 158.74998 L 264.5833 185.20833 L 264.5833 185.20833 Q 238.12498 185.20833 238.12498 211.66666 L 238.12498 211.66666 L 185.20833 238.12498 Q 158.74998 264.5833 132.29166 264.5833 L 105.83333 264.5833 L 105.83333 264.5833 L 79.37499 264.5833 L 79.37499 264.5833 Q 79.37499 264.5833 26.458332 264.5833 L 0.0 264.5833 L 0.0 238.12498 L 26.458332 211.66666 L 26.458332 211.66666 Q 26.458332 211.66666 132.29166 132.29166 L 238.12498 79.37499 L 238.12498 79.37499 Q 264.5833 52.916664 264.5833 52.916664 L 264.5833 52.916664 L 317.49997 52.916664 Q 370.41666 52.916664 396.87497 26.458332 z" svg:height="2.6458333mm" draw:style-name="style-44" svg:viewBox="0.0 0.0 396.87497 264.5833" svg:width="3.9687498mm" svg:x="61.647915mm" svg:y="162.98332mm"/>
          <draw:path svg:d="M 0.0 291.04166 L 0.0 0.0 L 26.458332 105.83333 Q 79.37499 238.12498 105.83333 238.12498 Q 132.29166 264.5833 132.29166 291.04166 Q 158.74998 291.04166 132.29166 317.49997 Q 132.29166 343.9583 132.29166 370.41666 Q 158.74998 396.87497 502.7083 370.41666 Q 873.12494 343.9583 899.5833 343.9583 Q 926.0416 343.9583 899.5833 317.49997 Q 873.12494 291.04166 926.0416 291.04166 Q 926.0416 291.04166 952.49994 291.04166 Q 978.95825 291.04166 1031.875 291.04166 L 1058.3333 291.04166 L 1058.3333 291.04166 L 1058.3333 291.04166 L 1084.7916 317.49997 L 1111.25 343.9583 L 1322.9166 343.9583 Q 1534.5833 343.9583 1534.5833 317.49997 Q 1534.5833 291.04166 1613.9583 291.04166 Q 1666.8749 317.49997 1746.2499 317.49997 Q 1825.6249 343.9583 1825.6249 343.9583 Q 1825.6249 396.87497 1931.4583 396.87497 Q 2037.2915 396.87497 2037.2915 476.24997 Q 2063.75 555.625 2143.125 582.0833 Q 2222.5 608.5416 2196.0415 634.99994 Q 2196.0415 661.4583 2354.7915 687.9166 Q 2513.5415 687.9166 2513.5415 714.37494 Q 2513.5415 740.8333 2539.9998 714.37494 Q 2566.4583 714.37494 2539.9998 714.37494 Q 2539.9998 714.37494 2566.4583 687.9166 L 2592.9165 687.9166 L 2592.9165 714.37494 L 2619.3748 740.8333 L 2619.3748 740.8333 L 2619.3748 767.2916 L 2645.8333 767.2916 L 2672.2915 767.2916 L 2672.2915 740.8333 L 2672.2915 740.8333 L 2672.2915 767.2916 L 2672.2915 793.74994 L 2672.2915 820.2083 L 2672.2915 846.6666 L 2698.7498 846.6666 L 2698.7498 846.6666 L 2698.7498 873.12494 L 2698.7498 926.0416 L 2619.3748 978.95825 Q 2566.4583 1005.4166 2539.9998 1031.875 Q 2539.9998 1084.7916 2513.5415 1058.3333 Q 2460.6248 1058.3333 2460.6248 1031.875 Q 2434.1665 1031.875 2407.7083 1031.875 Q 2381.2498 1031.875 2381.2498 1084.7916 Q 2381.2498 1164.1666 2354.7915 1190.6249 Q 2301.875 1190.6249 2301.875 1243.5416 L 2301.875 1269.9999 L 2275.4165 1269.9999 L 2275.4165 1296.4583 L 2248.9583 1296.4583 L 2222.5 1296.4583 L 2222.5 1322.9166 L 2196.0415 1322.9166 L 2196.0415 1322.9166 L 2196.0415 1349.3749 L 2222.5 1349.3749 L 2248.9583 1349.3749 L 2248.9583 1349.3749 L 2248.9583 1349.3749 L 2222.5 1375.8333 L 2196.0415 1402.2916 L 2169.5833 1402.2916 L 2143.125 1402.2916 L 2143.125 1375.8333 L 2143.125 1349.3749 L 2116.6665 1349.3749 L 2090.2083 1349.3749 L 2090.2083 1296.4583 Q 2090.2083 1269.9999 2063.75 1243.5416 Q 2063.75 1190.6249 2063.75 1137.7083 L 2037.2915 1084.7916 L 2037.2915 1084.7916 L 2037.2915 1084.7916 L 2010.8333 1084.7916 Q 1984.3749 1084.7916 1984.3749 1084.7916 Q 2010.8333 1084.7916 2010.8333 1137.7083 Q 2010.8333 1137.7083 1957.9165 1084.7916 Q 1904.9999 1031.875 1825.6249 1084.7916 Q 1746.2499 1084.7916 1719.7916 1084.7916 Q 1719.7916 1058.3333 1666.8749 1084.7916 Q 1613.9583 1084.7916 1613.9583 1058.3333 Q 1613.9583 1031.875 1508.1249 1031.875 Q 1402.2916 1031.875 1402.2916 1005.4166 L 1375.8333 978.95825 L 1402.2916 978.95825 Q 1402.2916 978.95825 1402.2916 952.49994 L 1375.8333 952.49994 L 1375.8333 926.0416 Q 1349.3749 926.0416 1349.3749 873.12494 L 1322.9166 793.74994 L 1296.4583 793.74994 L 1269.9999 767.2916 L 1243.5416 767.2916 Q 1217.0833 767.2916 1190.6249 793.74994 Q 1164.1666 793.74994 1190.6249 846.6666 Q 1190.6249 899.5833 978.95825 873.12494 Q 793.74994 820.2083 687.9166 820.2083 L 582.0833 820.2083 L 529.1666 820.2083 L 476.24997 820.2083 L 264.5833 820.2083 L 52.916664 820.2083 L 26.458332 820.2083 L 0.0 820.2083 L 0.0 714.37494 Q -26.458332 608.5416 0.0 291.04166 z" svg:height="14.022916mm" draw:style-name="style-45" svg:viewBox="0.0 0.0 2698.7498 1402.2916" svg:width="26.9875mm" svg:x="95.51458mm" svg:y="292.89374mm"/>
          <draw:path svg:d="M 158.74998 132.29166 L 158.74998 0.0 L 185.20833 0.0 L 211.66666 0.0 L 211.66666 79.37499 L 211.66666 158.74998 L 238.12498 238.12498 Q 264.5833 291.04166 264.5833 317.49997 L 264.5833 343.9583 L 264.5833 396.87497 L 264.5833 423.3333 L 317.49997 423.3333 L 370.41666 423.3333 L 423.3333 608.5416 Q 476.24997 767.2916 476.24997 767.2916 Q 476.24997 767.2916 502.7083 793.74994 L 529.1666 793.74994 L 529.1666 793.74994 Q 529.1666 820.2083 476.24997 820.2083 L 423.3333 820.2083 L 370.41666 846.6666 L 343.9583 873.12494 L 343.9583 873.12494 L 343.9583 873.12494 L 343.9583 873.12494 Q 317.49997 873.12494 264.5833 873.12494 L 185.20833 873.12494 L 105.83333 899.5833 L 0.0 899.5833 L 0.0 873.12494 L 0.0 873.12494 L 26.458332 873.12494 L 26.458332 873.12494 L 26.458332 873.12494 L 26.458332 873.12494 L 52.916664 873.12494 L 79.37499 873.12494 L 105.83333 873.12494 L 132.29166 873.12494 L 132.29166 846.6666 Q 158.74998 846.6666 158.74998 687.9166 L 185.20833 529.1666 L 185.20833 502.7083 Q 158.74998 502.7083 158.74998 396.87497 L 158.74998 291.04166 L 158.74998 132.29166 z" svg:height="8.995832mm" draw:style-name="style-46" svg:viewBox="0.0 0.0 529.1666 899.5833" svg:width="5.2916665mm" svg:x="48.154163mm" svg:y="165.36458mm"/>
          <draw:path svg:d="M 317.49997 26.458332 L 317.49997 0.0 L 370.41666 0.0 L 423.3333 0.0 L 423.3333 0.0 L 423.3333 0.0 L 396.87497 26.458332 L 370.41666 26.458332 L 370.41666 52.916664 L 370.41666 79.37499 L 423.3333 79.37499 L 449.79166 79.37499 L 449.79166 79.37499 Q 449.79166 105.83333 423.3333 105.83333 L 396.87497 105.83333 L 370.41666 158.74998 Q 370.41666 185.20833 343.9583 185.20833 Q 317.49997 185.20833 291.04166 238.12498 Q 264.5833 291.04166 264.5833 291.04166 L 264.5833 291.04166 L 264.5833 291.04166 Q 264.5833 264.5833 211.66666 264.5833 Q 185.20833 264.5833 185.20833 238.12498 Q 158.74998 211.66666 79.37499 185.20833 L 0.0 158.74998 L 0.0 158.74998 Q 0.0 158.74998 52.916664 132.29166 L 105.83333 105.83333 L 105.83333 105.83333 L 105.83333 105.83333 L 79.37499 105.83333 L 79.37499 105.83333 L 132.29166 79.37499 L 185.20833 52.916664 L 238.12498 52.916664 Q 291.04166 52.916664 317.49997 26.458332 z" svg:height="2.9104166mm" draw:style-name="style-47" svg:viewBox="0.0 0.0 449.79166 291.04166" svg:width="4.497916mm" svg:x="65.087494mm" svg:y="173.56665mm"/>
          <draw:path svg:d="M 0.0 820.2083 Q -26.458332 26.458332 0.0 0.0 Q 26.458332 0.0 52.916664 793.74994 Q 52.916664 1613.9583 26.458332 1613.9583 Q 0.0 1640.4166 0.0 820.2083 z" svg:height="16.139582mm" draw:style-name="style-48" svg:viewBox="0.0 0.0 52.916664 1613.9583" svg:width="0.52916664mm" svg:x="48.68333mm" svg:y="245.7979mm"/>
          <draw:path svg:d="M 555.625 26.458332 L 582.0833 26.458332 L 634.99994 0.0 L 661.4583 0.0 L 634.99994 26.458332 Q 634.99994 79.37499 634.99994 105.83333 L 634.99994 132.29166 L 370.41666 132.29166 Q 132.29166 132.29166 105.83333 79.37499 Q 105.83333 52.916664 52.916664 26.458332 L 0.0 26.458332 L 264.5833 26.458332 Q 529.1666 26.458332 555.625 26.458332 z" svg:height="1.3229166mm" draw:style-name="style-49" svg:viewBox="0.0 0.0 661.4583 132.29166" svg:width="6.614583mm" svg:x="54.504166mm" svg:y="308.23956mm"/>
          <draw:path svg:d="M 79.37499 26.458332 L 158.74998 0.0 L 238.12498 26.458332 Q 317.49997 79.37499 317.49997 79.37499 L 317.49997 105.83333 L 317.49997 185.20833 Q 317.49997 238.12498 291.04166 291.04166 L 291.04166 317.49997 L 158.74998 317.49997 L 0.0 317.49997 L 0.0 291.04166 L 0.0 291.04166 L 26.458332 291.04166 L 26.458332 291.04166 L 26.458332 264.5833 L 0.0 264.5833 L 0.0 132.29166 Q 0.0 26.458332 79.37499 26.458332 z" svg:height="3.1749997mm" draw:style-name="style-50" svg:viewBox="0.0 0.0 317.49997 317.49997" svg:width="3.1749997mm" svg:x="31.749998mm" svg:y="175.9479mm"/>
          <draw:path svg:d="M 291.04166 0.0 L 449.79166 0.0 L 502.7083 52.916664 Q 555.625 105.83333 687.9166 105.83333 Q 846.6666 105.83333 846.6666 105.83333 Q 846.6666 105.83333 873.12494 211.66666 L 873.12494 343.9583 L 873.12494 343.9583 L 873.12494 370.41666 L 873.12494 370.41666 L 899.5833 370.41666 L 899.5833 423.3333 L 899.5833 449.79166 L 899.5833 449.79166 L 899.5833 449.79166 L 873.12494 449.79166 L 873.12494 476.24997 L 846.6666 476.24997 L 820.2083 476.24997 L 820.2083 449.79166 L 793.74994 449.79166 L 793.74994 449.79166 Q 793.74994 423.3333 793.74994 396.87497 Q 820.2083 370.41666 714.37494 370.41666 L 608.5416 370.41666 L 582.0833 502.7083 Q 582.0833 608.5416 529.1666 608.5416 Q 502.7083 634.99994 502.7083 634.99994 L 502.7083 634.99994 L 370.41666 634.99994 L 264.5833 634.99994 L 132.29166 634.99994 L 0.0 634.99994 L 0.0 396.87497 Q 0.0 158.74998 79.37499 79.37499 Q 132.29166 0.0 291.04166 0.0 z" svg:height="6.3499994mm" draw:style-name="style-51" svg:viewBox="0.0 0.0 899.5833 634.99994" svg:width="8.995832mm" svg:x="76.729164mm" svg:y="220.13332mm"/>
          <draw:path svg:d="M 79.37499 26.458332 L 79.37499 0.0 L 105.83333 0.0 L 105.83333 0.0 L 105.83333 0.0 L 105.83333 26.458332 L 291.04166 26.458332 Q 502.7083 26.458332 555.625 26.458332 L 582.0833 26.458332 L 582.0833 79.37499 Q 582.0833 132.29166 555.625 132.29166 Q 529.1666 132.29166 555.625 185.20833 Q 555.625 238.12498 582.0833 238.12498 Q 608.5416 264.5833 634.99994 343.9583 Q 661.4583 423.3333 661.4583 423.3333 L 661.4583 423.3333 L 661.4583 449.79166 Q 661.4583 502.7083 687.9166 529.1666 L 687.9166 555.625 L 661.4583 555.625 Q 634.99994 555.625 634.99994 502.7083 Q 634.99994 476.24997 608.5416 476.24997 Q 555.625 476.24997 529.1666 370.41666 Q 502.7083 238.12498 476.24997 264.5833 Q 449.79166 291.04166 423.3333 370.41666 L 396.87497 449.79166 L 396.87497 582.0833 Q 343.9583 714.37494 343.9583 714.37494 L 343.9583 740.8333 L 317.49997 740.8333 Q 291.04166 714.37494 291.04166 714.37494 Q 291.04166 714.37494 211.66666 661.4583 Q 132.29166 634.99994 132.29166 582.0833 Q 132.29166 529.1666 185.20833 502.7083 Q 211.66666 449.79166 158.74998 449.79166 L 105.83333 423.3333 L 105.83333 423.3333 Q 105.83333 396.87497 52.916664 396.87497 Q 0.0 396.87497 0.0 343.9583 L 0.0 291.04166 L 26.458332 291.04166 L 26.458332 291.04166 L 26.458332 264.5833 L 26.458332 264.5833 L 26.458332 264.5833 Q 52.916664 238.12498 52.916664 238.12498 Q 79.37499 238.12498 52.916664 211.66666 L 26.458332 185.20833 L 26.458332 185.20833 L 26.458332 185.20833 L 26.458332 185.20833 L 26.458332 158.74998 L 52.916664 158.74998 L 52.916664 132.29166 L 79.37499 132.29166 Q 132.29166 132.29166 264.5833 105.83333 L 396.87497 105.83333 L 396.87497 79.37499 L 396.87497 52.916664 L 238.12498 52.916664 Q 79.37499 52.916664 79.37499 26.458332 z" svg:height="7.408333mm" draw:style-name="style-52" svg:viewBox="0.0 0.0 687.9166 740.8333" svg:width="6.879166mm" svg:x="85.46041mm" svg:y="242.62291mm"/>
          <draw:path svg:d="M 529.1666 52.916664 L 529.1666 52.916664 L 529.1666 52.916664 Q 529.1666 79.37499 555.625 79.37499 L 555.625 79.37499 L 555.625 79.37499 Q 555.625 79.37499 555.625 105.83333 L 582.0833 105.83333 L 582.0833 105.83333 Q 582.0833 132.29166 608.5416 132.29166 L 608.5416 132.29166 L 608.5416 158.74998 Q 608.5416 185.20833 608.5416 238.12498 L 608.5416 317.49997 L 608.5416 343.9583 L 608.5416 396.87497 L 634.99994 423.3333 L 661.4583 449.79166 L 661.4583 502.7083 L 661.4583 555.625 L 687.9166 555.625 L 687.9166 555.625 L 714.37494 687.9166 Q 767.2916 820.2083 767.2916 820.2083 L 767.2916 846.6666 L 740.8333 899.5833 Q 714.37494 926.0416 661.4583 952.49994 Q 634.99994 978.95825 608.5416 978.95825 L 555.625 978.95825 L 555.625 1084.7916 L 555.625 1217.0833 L 555.625 1217.0833 Q 555.625 1217.0833 529.1666 1137.7083 Q 502.7083 1058.3333 476.24997 1031.875 Q 449.79166 1031.875 449.79166 978.95825 Q 423.3333 926.0416 449.79166 926.0416 Q 476.24997 926.0416 476.24997 873.12494 L 476.24997 820.2083 L 449.79166 820.2083 Q 396.87497 820.2083 185.20833 820.2083 L 0.0 820.2083 L 0.0 793.74994 L 0.0 793.74994 L 26.458332 793.74994 L 79.37499 767.2916 L 105.83333 767.2916 L 132.29166 767.2916 L 132.29166 740.8333 L 132.29166 740.8333 L 158.74998 714.37494 Q 158.74998 687.9166 185.20833 687.9166 Q 211.66666 714.37494 238.12498 714.37494 L 264.5833 714.37494 L 264.5833 687.9166 L 291.04166 687.9166 L 291.04166 687.9166 L 291.04166 661.4583 L 291.04166 661.4583 L 291.04166 661.4583 L 317.49997 661.4583 L 317.49997 661.4583 L 317.49997 634.99994 L 343.9583 634.99994 L 343.9583 608.5416 L 343.9583 582.0833 L 317.49997 582.0833 Q 291.04166 608.5416 238.12498 582.0833 L 211.66666 582.0833 L 238.12498 582.0833 Q 264.5833 555.625 291.04166 529.1666 Q 343.9583 502.7083 370.41666 264.5833 L 396.87497 26.458332 L 423.3333 0.0 Q 449.79166 -26.458332 476.24997 0.0 Q 502.7083 52.916664 529.1666 52.916664 z" svg:height="12.170833mm" draw:style-name="style-53" svg:viewBox="0.0 0.0 767.2916 1217.0833" svg:width="7.6729164mm" svg:x="86.518745mm" svg:y="234.68541mm"/>
          <draw:path svg:d="M 105.83333 105.83333 L 105.83333 0.0 L 158.74998 0.0 L 185.20833 0.0 L 211.66666 26.458332 Q 211.66666 52.916664 238.12498 79.37499 L 238.12498 105.83333 L 238.12498 158.74998 L 211.66666 185.20833 L 211.66666 264.5833 Q 211.66666 343.9583 238.12498 343.9583 Q 264.5833 317.49997 291.04166 238.12498 L 317.49997 158.74998 L 370.41666 132.29166 Q 396.87497 105.83333 396.87497 132.29166 Q 423.3333 158.74998 423.3333 158.74998 L 423.3333 158.74998 L 423.3333 158.74998 Q 423.3333 132.29166 449.79166 132.29166 L 449.79166 132.29166 L 449.79166 105.83333 Q 476.24997 105.83333 529.1666 52.916664 L 582.0833 0.0 L 582.0833 26.458332 Q 582.0833 52.916664 555.625 52.916664 L 555.625 52.916664 L 555.625 52.916664 Q 555.625 52.916664 529.1666 79.37499 L 529.1666 79.37499 L 502.7083 132.29166 Q 476.24997 185.20833 449.79166 185.20833 Q 423.3333 185.20833 396.87497 211.66666 Q 370.41666 264.5833 370.41666 264.5833 L 370.41666 291.04166 L 291.04166 370.41666 Q 211.66666 449.79166 211.66666 476.24997 L 211.66666 502.7083 L 185.20833 502.7083 L 185.20833 502.7083 L 185.20833 476.24997 L 158.74998 476.24997 L 158.74998 476.24997 L 158.74998 476.24997 L 105.83333 449.79166 L 26.458332 449.79166 L 26.458332 423.3333 L 0.0 396.87497 L 0.0 370.41666 L 0.0 343.9583 L 0.0 343.9583 L 26.458332 317.49997 L 26.458332 317.49997 L 52.916664 317.49997 L 52.916664 264.5833 L 52.916664 185.20833 L 52.916664 185.20833 Q 79.37499 158.74998 105.83333 105.83333 z" svg:height="5.027083mm" draw:style-name="style-54" svg:viewBox="0.0 0.0 582.0833 502.7083" svg:width="5.820833mm" svg:x="60.854164mm" svg:y="220.13332mm"/>
          <draw:path svg:d="M 1931.4583 0.0 L 1931.4583 0.0 L 1957.9165 0.0 L 1984.3749 0.0 L 2037.2915 0.0 L 2090.2083 0.0 L 2143.125 26.458332 L 2196.0415 52.916664 L 2196.0415 52.916664 L 2196.0415 52.916664 L 2169.5833 105.83333 L 2143.125 132.29166 L 2143.125 158.74998 L 2143.125 185.20833 L 2196.0415 185.20833 L 2275.4165 185.20833 L 2328.3333 317.49997 Q 2354.7915 423.3333 2381.2498 502.7083 L 2381.2498 582.0833 L 2354.7915 661.4583 Q 2354.7915 740.8333 2328.3333 793.74994 Q 2301.875 846.6666 2248.9583 846.6666 Q 2222.5 846.6666 2222.5 899.5833 L 2196.0415 952.49994 L 2196.0415 952.49994 L 2196.0415 952.49994 L 2196.0415 926.0416 Q 2196.0415 926.0416 2169.5833 899.5833 Q 2169.5833 846.6666 2143.125 846.6666 Q 2116.6665 846.6666 2116.6665 873.12494 Q 2116.6665 899.5833 2090.2083 899.5833 L 2063.75 899.5833 L 2063.75 846.6666 L 2037.2915 820.2083 L 2037.2915 1137.7083 L 2037.2915 1455.2083 L 2010.8333 1613.9583 Q 1984.3749 1799.1666 1772.7083 1904.9999 Q 1587.4999 2010.8333 1561.0416 2010.8333 L 1508.1249 2010.8333 L 1508.1249 2037.2915 L 1508.1249 2037.2915 L 1481.6666 2037.2915 L 1481.6666 2063.75 L 1455.2083 2063.75 L 1402.2916 2063.75 L 1190.6249 2063.75 Q 1005.4166 2063.75 873.12494 1984.3749 L 714.37494 1904.9999 L 714.37494 1904.9999 L 687.9166 1904.9999 L 687.9166 1904.9999 Q 661.4583 1878.5416 555.625 1852.0833 Q 449.79166 1799.1666 449.79166 1587.4999 L 423.3333 1402.2916 L 423.3333 1111.25 L 449.79166 820.2083 L 449.79166 793.74994 L 449.79166 767.2916 L 396.87497 767.2916 L 370.41666 793.74994 L 370.41666 793.74994 L 343.9583 793.74994 L 343.9583 793.74994 L 343.9583 820.2083 L 317.49997 846.6666 Q 291.04166 899.5833 264.5833 926.0416 L 238.12498 952.49994 L 238.12498 926.0416 Q 238.12498 899.5833 185.20833 820.2083 Q 158.74998 740.8333 132.29166 740.8333 Q 79.37499 740.8333 52.916664 740.8333 Q 26.458332 740.8333 26.458332 714.37494 Q 26.458332 687.9166 52.916664 661.4583 Q 105.83333 634.99994 79.37499 634.99994 Q 26.458332 608.5416 26.458332 582.0833 Q 0.0 582.0833 0.0 555.625 L 0.0 529.1666 L 26.458332 529.1666 Q 52.916664 529.1666 52.916664 476.24997 Q 79.37499 396.87497 105.83333 396.87497 Q 132.29166 423.3333 185.20833 343.9583 L 211.66666 264.5833 L 238.12498 264.5833 Q 264.5833 264.5833 264.5833 238.12498 L 264.5833 238.12498 L 1005.4166 211.66666 Q 1746.2499 185.20833 1772.7083 158.74998 Q 1772.7083 105.83333 1825.6249 105.83333 Q 1878.5416 79.37499 1904.9999 52.916664 Q 1931.4583 0.0 1931.4583 0.0 z" svg:height="20.637499mm" draw:style-name="style-55" svg:viewBox="0.0 0.0 2381.2498 2063.75" svg:width="23.812498mm" svg:x="30.427082mm" svg:y="215.37082mm"/>
          <draw:path svg:d="M 158.74998 211.66666 L 158.74998 0.0 L 264.5833 0.0 Q 343.9583 26.458332 343.9583 264.5833 Q 343.9583 476.24997 291.04166 529.1666 Q 211.66666 529.1666 185.20833 555.625 L 158.74998 555.625 L 158.74998 529.1666 Q 185.20833 502.7083 79.37499 476.24997 L 0.0 423.3333 L 52.916664 423.3333 L 105.83333 423.3333 L 132.29166 396.87497 L 158.74998 396.87497 L 158.74998 211.66666 z" svg:height="5.5562496mm" draw:style-name="style-56" svg:viewBox="0.0 0.0 343.9583 555.625" svg:width="3.439583mm" svg:x="81.22708mm" svg:y="212.72499mm"/>
          <draw:path svg:d="M 661.4583 26.458332 L 661.4583 0.0 L 687.9166 0.0 L 740.8333 0.0 L 767.2916 26.458332 Q 793.74994 26.458332 820.2083 105.83333 Q 846.6666 158.74998 846.6666 158.74998 L 846.6666 158.74998 L 846.6666 185.20833 L 846.6666 185.20833 L 873.12494 185.20833 Q 899.5833 211.66666 926.0416 185.20833 L 952.49994 185.20833 L 926.0416 238.12498 Q 899.5833 291.04166 926.0416 343.9583 Q 952.49994 396.87497 952.49994 423.3333 L 952.49994 423.3333 L 952.49994 582.0833 Q 952.49994 714.37494 978.95825 740.8333 L 978.95825 740.8333 L 740.8333 740.8333 Q 529.1666 740.8333 264.5833 740.8333 L 0.0 767.2916 L 0.0 767.2916 Q 0.0 740.8333 26.458332 740.8333 Q 52.916664 740.8333 52.916664 608.5416 L 52.916664 476.24997 L 26.458332 449.79166 L 26.458332 423.3333 L 52.916664 423.3333 L 52.916664 423.3333 L 52.916664 423.3333 Q 79.37499 423.3333 105.83333 449.79166 L 158.74998 449.79166 L 158.74998 476.24997 L 158.74998 529.1666 L 238.12498 476.24997 Q 291.04166 423.3333 370.41666 396.87497 Q 476.24997 396.87497 476.24997 449.79166 Q 502.7083 476.24997 555.625 529.1666 Q 608.5416 529.1666 608.5416 555.625 L 634.99994 555.625 L 634.99994 582.0833 L 634.99994 608.5416 L 661.4583 608.5416 L 687.9166 608.5416 L 687.9166 529.1666 L 687.9166 476.24997 L 714.37494 476.24997 L 714.37494 476.24997 L 714.37494 449.79166 L 740.8333 449.79166 L 740.8333 423.3333 L 740.8333 396.87497 L 767.2916 396.87497 Q 767.2916 370.41666 793.74994 343.9583 Q 793.74994 317.49997 767.2916 317.49997 Q 740.8333 317.49997 740.8333 211.66666 Q 740.8333 79.37499 687.9166 52.916664 L 661.4583 26.458332 L 661.4583 26.458332 z" svg:height="7.6729164mm" draw:style-name="style-57" svg:viewBox="0.0 0.0 978.95825 767.2916" svg:width="9.789583mm" svg:x="52.916664mm" svg:y="188.38332mm"/>
          <draw:path svg:d="M 264.5833 79.37499 L 264.5833 0.0 L 291.04166 0.0 Q 317.49997 0.0 291.04166 185.20833 Q 291.04166 396.87497 238.12498 396.87497 Q 185.20833 423.3333 185.20833 449.79166 Q 185.20833 502.7083 211.66666 502.7083 Q 238.12498 502.7083 238.12498 529.1666 Q 238.12498 555.625 211.66666 608.5416 L 211.66666 634.99994 L 185.20833 634.99994 Q 185.20833 608.5416 132.29166 608.5416 L 105.83333 608.5416 L 105.83333 582.0833 Q 79.37499 582.0833 79.37499 582.0833 L 79.37499 582.0833 L 79.37499 555.625 Q 79.37499 529.1666 26.458332 449.79166 L 0.0 396.87497 L 0.0 396.87497 Q 26.458332 370.41666 132.29166 238.12498 Q 238.12498 132.29166 264.5833 79.37499 z" svg:height="6.3499994mm" draw:style-name="style-58" svg:viewBox="0.0 0.0 291.04166 634.99994" svg:width="2.9104166mm" svg:x="48.947914mm" svg:y="176.47708mm"/>
          <draw:path svg:d="M 52.916664 52.916664 L 79.37499 0.0 L 105.83333 79.37499 Q 132.29166 158.74998 132.29166 158.74998 L 132.29166 158.74998 L 132.29166 158.74998 L 158.74998 158.74998 L 185.20833 158.74998 Q 185.20833 158.74998 185.20833 132.29166 L 185.20833 132.29166 L 185.20833 132.29166 Q 211.66666 105.83333 211.66666 105.83333 L 211.66666 105.83333 L 238.12498 105.83333 Q 238.12498 105.83333 238.12498 79.37499 L 238.12498 79.37499 L 238.12498 79.37499 Q 264.5833 52.916664 264.5833 52.916664 L 264.5833 52.916664 L 264.5833 52.916664 L 264.5833 52.916664 L 291.04166 26.458332 L 343.9583 26.458332 L 343.9583 52.916664 L 343.9583 105.83333 L 317.49997 158.74998 Q 291.04166 211.66666 291.04166 264.5833 L 291.04166 317.49997 L 264.5833 370.41666 L 264.5833 396.87497 L 291.04166 396.87497 L 317.49997 396.87497 L 317.49997 396.87497 L 317.49997 423.3333 L 291.04166 423.3333 L 238.12498 423.3333 L 238.12498 291.04166 Q 238.12498 158.74998 158.74998 211.66666 L 105.83333 264.5833 L 105.83333 264.5833 Q 79.37499 264.5833 79.37499 211.66666 Q 79.37499 132.29166 26.458332 132.29166 L 0.0 132.29166 L 0.0 105.83333 Q 26.458332 105.83333 52.916664 52.916664 z" svg:height="4.233333mm" draw:style-name="style-59" svg:viewBox="0.0 0.0 343.9583 423.3333" svg:width="3.439583mm" svg:x="62.706245mm" svg:y="177.27083mm"/>
          <draw:path svg:d="M 370.41666 52.916664 L 396.87497 52.916664 L 396.87497 79.37499 Q 396.87497 105.83333 343.9583 158.74998 Q 291.04166 185.20833 291.04166 211.66666 Q 291.04166 238.12498 264.5833 238.12498 L 264.5833 264.5833 L 264.5833 264.5833 L 238.12498 264.5833 L 238.12498 264.5833 L 238.12498 264.5833 L 238.12498 291.04166 L 238.12498 291.04166 L 238.12498 317.49997 L 238.12498 370.41666 L 238.12498 423.3333 L 238.12498 449.79166 L 264.5833 449.79166 L 264.5833 476.24997 L 264.5833 476.24997 L 291.04166 476.24997 L 291.04166 476.24997 L 291.04166 476.24997 L 291.04166 476.24997 Q 317.49997 476.24997 343.9583 476.24997 L 370.41666 476.24997 L 343.9583 529.1666 Q 343.9583 608.5416 317.49997 582.0833 Q 291.04166 555.625 291.04166 582.0833 L 291.04166 582.0833 L 291.04166 582.0833 Q 291.04166 582.0833 264.5833 555.625 Q 238.12498 529.1666 132.29166 502.7083 L 26.458332 476.24997 L 26.458332 476.24997 L 26.458332 476.24997 L 0.0 476.24997 L 0.0 476.24997 L 0.0 449.79166 L 26.458332 449.79166 L 26.458332 423.3333 Q 26.458332 370.41666 52.916664 343.9583 Q 52.916664 317.49997 26.458332 317.49997 L 0.0 317.49997 L 0.0 291.04166 Q 26.458332 264.5833 26.458332 211.66666 L 52.916664 185.20833 L 52.916664 211.66666 Q 79.37499 264.5833 105.83333 211.66666 L 132.29166 132.29166 L 132.29166 132.29166 Q 132.29166 132.29166 185.20833 79.37499 Q 211.66666 0.0 291.04166 0.0 Q 343.9583 0.0 343.9583 26.458332 Q 343.9583 52.916664 370.41666 52.916664 z" svg:height="5.820833mm" draw:style-name="style-60" svg:viewBox="0.0 0.0 396.87497 582.0833" svg:width="3.9687498mm" svg:x="30.427082mm" svg:y="279.92914mm"/>
          <draw:path svg:d="M 846.6666 0.0 L 846.6666 0.0 L 873.12494 26.458332 Q 926.0416 52.916664 952.49994 26.458332 Q 978.95825 0.0 978.95825 26.458332 Q 978.95825 52.916664 1005.4166 52.916664 L 1005.4166 52.916664 L 1005.4166 105.83333 L 978.95825 132.29166 L 978.95825 185.20833 L 978.95825 238.12498 L 952.49994 238.12498 Q 926.0416 211.66666 873.12494 264.5833 Q 793.74994 317.49997 582.0833 317.49997 Q 370.41666 317.49997 343.9583 291.04166 Q 343.9583 264.5833 291.04166 317.49997 Q 291.04166 370.41666 211.66666 370.41666 L 158.74998 370.41666 L 158.74998 370.41666 L 132.29166 370.41666 L 132.29166 370.41666 L 132.29166 370.41666 L 132.29166 343.9583 L 132.29166 343.9583 L 105.83333 343.9583 L 105.83333 370.41666 L 105.83333 370.41666 L 79.37499 370.41666 L 79.37499 370.41666 L 79.37499 370.41666 L 26.458332 396.87497 L 0.0 396.87497 L 0.0 370.41666 L 26.458332 370.41666 L 26.458332 370.41666 L 26.458332 370.41666 L 26.458332 343.9583 L 26.458332 343.9583 L 52.916664 238.12498 L 52.916664 132.29166 L 105.83333 132.29166 Q 158.74998 132.29166 158.74998 105.83333 Q 158.74998 79.37499 185.20833 79.37499 L 211.66666 79.37499 L 238.12498 52.916664 Q 291.04166 0.0 343.9583 26.458332 Q 396.87497 52.916664 449.79166 52.916664 Q 476.24997 52.916664 476.24997 52.916664 L 476.24997 52.916664 L 529.1666 52.916664 Q 582.0833 26.458332 582.0833 52.916664 Q 582.0833 79.37499 687.9166 52.916664 Q 820.2083 52.916664 820.2083 0.0 Q 820.2083 -26.458332 846.6666 0.0 z" svg:height="3.9687498mm" draw:style-name="style-61" svg:viewBox="0.0 0.0 1005.4166 396.87497" svg:width="10.054166mm" svg:x="63.76458mm" svg:y="284.69165mm"/>
          <draw:path svg:d="M 132.29166 0.0 L 158.74998 0.0 L 185.20833 0.0 Q 211.66666 0.0 185.20833 132.29166 Q 185.20833 264.5833 158.74998 264.5833 L 158.74998 264.5833 L 158.74998 264.5833 Q 132.29166 264.5833 132.29166 238.12498 Q 132.29166 211.66666 105.83333 238.12498 Q 79.37499 264.5833 26.458332 238.12498 L 0.0 211.66666 L 26.458332 211.66666 Q 79.37499 211.66666 79.37499 132.29166 L 79.37499 52.916664 L 79.37499 26.458332 Q 79.37499 0.0 132.29166 0.0 z" svg:height="2.6458333mm" draw:style-name="style-62" svg:viewBox="0.0 0.0 185.20833 264.5833" svg:width="1.8520832mm" svg:x="72.23125mm" svg:y="282.57498mm"/>
          <draw:path svg:d="M 502.7083 52.916664 L 582.0833 0.0 L 740.8333 52.916664 Q 873.12494 105.83333 899.5833 185.20833 Q 926.0416 238.12498 1031.875 238.12498 L 1111.25 238.12498 L 1111.25 238.12498 L 1111.25 264.5833 L 1084.7916 264.5833 Q 1058.3333 264.5833 1058.3333 291.04166 Q 1058.3333 317.49997 1005.4166 317.49997 L 952.49994 317.49997 L 952.49994 449.79166 L 952.49994 555.625 L 926.0416 555.625 Q 899.5833 555.625 899.5833 582.0833 L 899.5833 582.0833 L 820.2083 582.0833 L 714.37494 582.0833 L 476.24997 582.0833 L 238.12498 582.0833 L 132.29166 582.0833 Q 52.916664 555.625 26.458332 529.1666 L 0.0 476.24997 L 26.458332 449.79166 Q 52.916664 449.79166 52.916664 476.24997 L 79.37499 502.7083 L 79.37499 502.7083 Q 79.37499 502.7083 105.83333 502.7083 Q 132.29166 502.7083 158.74998 449.79166 Q 185.20833 396.87497 264.5833 396.87497 L 317.49997 370.41666 L 317.49997 343.9583 L 343.9583 317.49997 L 343.9583 317.49997 L 343.9583 291.04166 L 343.9583 291.04166 L 343.9583 291.04166 L 370.41666 291.04166 L 370.41666 291.04166 L 370.41666 264.5833 L 396.87497 264.5833 L 396.87497 264.5833 L 396.87497 238.12498 L 423.3333 238.12498 L 449.79166 238.12498 L 449.79166 211.66666 L 449.79166 185.20833 L 317.49997 185.20833 L 185.20833 185.20833 L 185.20833 158.74998 L 185.20833 158.74998 L 211.66666 158.74998 L 211.66666 132.29166 L 291.04166 132.29166 L 370.41666 132.29166 L 370.41666 105.83333 L 396.87497 105.83333 L 396.87497 105.83333 Q 396.87497 132.29166 423.3333 132.29166 Q 449.79166 132.29166 502.7083 52.916664 z M 555.625 132.29166 Q 555.625 79.37499 608.5416 52.916664 Q 661.4583 52.916664 634.99994 132.29166 Q 608.5416 185.20833 582.0833 185.20833 Q 555.625 185.20833 555.625 132.29166 z" svg:height="5.820833mm" draw:style-name="style-63" svg:viewBox="0.0 0.0 1111.25 582.0833" svg:width="11.112499mm" svg:x="54.768745mm" svg:y="282.83957mm"/>
          <draw:path svg:d="M 158.74998 26.458332 L 211.66666 0.0 L 343.9583 52.916664 Q 449.79166 79.37499 502.7083 79.37499 L 582.0833 79.37499 L 582.0833 79.37499 L 608.5416 79.37499 L 608.5416 79.37499 L 608.5416 79.37499 L 608.5416 79.37499 L 634.99994 79.37499 L 661.4583 79.37499 Q 714.37494 79.37499 714.37494 52.916664 L 740.8333 52.916664 L 767.2916 52.916664 L 767.2916 52.916664 L 767.2916 79.37499 Q 767.2916 105.83333 740.8333 105.83333 L 714.37494 132.29166 L 714.37494 132.29166 L 714.37494 132.29166 L 740.8333 185.20833 Q 767.2916 238.12498 793.74994 211.66666 L 820.2083 211.66666 L 820.2083 238.12498 Q 820.2083 264.5833 740.8333 238.12498 Q 661.4583 238.12498 661.4583 291.04166 Q 661.4583 317.49997 502.7083 317.49997 Q 370.41666 291.04166 291.04166 238.12498 L 211.66666 158.74998 L 211.66666 158.74998 Q 211.66666 132.29166 185.20833 132.29166 L 158.74998 132.29166 L 158.74998 158.74998 L 158.74998 158.74998 L 132.29166 158.74998 L 79.37499 132.29166 L 79.37499 132.29166 L 79.37499 132.29166 L 52.916664 132.29166 L 52.916664 132.29166 L 26.458332 132.29166 L 26.458332 132.29166 L 26.458332 132.29166 Q 26.458332 132.29166 0.0 105.83333 Q 0.0 79.37499 52.916664 79.37499 Q 105.83333 79.37499 105.83333 52.916664 Q 132.29166 26.458332 158.74998 26.458332 z" svg:height="3.1749997mm" draw:style-name="style-64" svg:viewBox="0.0 0.0 820.2083 317.49997" svg:width="8.202083mm" svg:x="37.306248mm" svg:y="209.81458mm"/>
          <draw:path svg:d="M 132.29166 0.0 L 132.29166 0.0 L 238.12498 132.29166 Q 343.9583 291.04166 343.9583 317.49997 Q 343.9583 343.9583 317.49997 343.9583 L 317.49997 343.9583 L 291.04166 343.9583 Q 264.5833 343.9583 238.12498 449.79166 Q 238.12498 529.1666 211.66666 555.625 L 211.66666 555.625 L 185.20833 555.625 Q 132.29166 582.0833 132.29166 582.0833 L 132.29166 608.5416 L 132.29166 608.5416 L 132.29166 608.5416 L 105.83333 608.5416 L 105.83333 608.5416 L 105.83333 634.99994 L 79.37499 634.99994 L 79.37499 661.4583 L 79.37499 661.4583 L 26.458332 661.4583 L 0.0 661.4583 L 0.0 608.5416 L 26.458332 582.0833 L 26.458332 502.7083 Q 26.458332 396.87497 79.37499 211.66666 L 105.83333 26.458332 L 132.29166 26.458332 Q 132.29166 26.458332 132.29166 0.0 z" svg:height="6.614583mm" draw:style-name="style-65" svg:viewBox="0.0 0.0 343.9583 661.4583" svg:width="3.439583mm" svg:x="51.06458mm" svg:y="199.23125mm"/>
          <draw:path svg:d="M 211.66666 0.0 L 264.5833 26.458332 L 291.04166 158.74998 Q 317.49997 291.04166 291.04166 317.49997 Q 264.5833 317.49997 264.5833 370.41666 L 264.5833 396.87497 L 238.12498 396.87497 Q 238.12498 423.3333 132.29166 396.87497 L 26.458332 396.87497 L 26.458332 370.41666 L 0.0 343.9583 L 0.0 317.49997 L 0.0 264.5833 L 26.458332 185.20833 Q 52.916664 105.83333 79.37499 52.916664 Q 105.83333 0.0 132.29166 0.0 Q 158.74998 0.0 211.66666 0.0 z" svg:height="3.9687498mm" draw:style-name="style-66" svg:viewBox="0.0 0.0 291.04166 396.87497" svg:width="2.9104166mm" svg:x="20.108332mm" svg:y="260.87915mm"/>
          <draw:path svg:d="M 370.41666 0.0 L 396.87497 0.0 L 396.87497 0.0 L 396.87497 26.458332 L 555.625 26.458332 L 714.37494 26.458332 L 714.37494 52.916664 L 714.37494 79.37499 L 661.4583 79.37499 L 608.5416 79.37499 L 476.24997 132.29166 Q 370.41666 185.20833 317.49997 185.20833 Q 238.12498 185.20833 211.66666 158.74998 L 185.20833 158.74998 L 132.29166 158.74998 L 79.37499 132.29166 L 52.916664 132.29166 L 0.0 132.29166 L 0.0 79.37499 L 0.0 52.916664 L 52.916664 52.916664 Q 132.29166 26.458332 132.29166 26.458332 L 132.29166 26.458332 L 211.66666 26.458332 Q 317.49997 26.458332 370.41666 0.0 z" svg:height="1.8520832mm" draw:style-name="style-67" svg:viewBox="0.0 0.0 714.37494 185.20833" svg:width="7.1437497mm" svg:x="43.92083mm" svg:y="308.23956mm"/>
          <draw:path svg:d="M 952.49994 52.916664 L 978.95825 52.916664 L 687.9166 185.20833 Q 396.87497 317.49997 291.04166 370.41666 Q 185.20833 370.41666 158.74998 396.87497 L 132.29166 423.3333 L 105.83333 423.3333 L 79.37499 423.3333 L 52.916664 423.3333 L 52.916664 423.3333 L 52.916664 396.87497 L 52.916664 396.87497 L 79.37499 396.87497 L 79.37499 370.41666 L 79.37499 370.41666 L 105.83333 370.41666 L 105.83333 317.49997 L 105.83333 238.12498 L 52.916664 238.12498 L 0.0 211.66666 L 0.0 211.66666 L 0.0 211.66666 L 26.458332 211.66666 L 26.458332 211.66666 L 52.916664 185.20833 L 79.37499 185.20833 L 79.37499 158.74998 L 79.37499 105.83333 L 158.74998 52.916664 Q 238.12498 26.458332 238.12498 52.916664 Q 238.12498 105.83333 317.49997 52.916664 Q 423.3333 0.0 661.4583 0.0 Q 899.5833 0.0 899.5833 26.458332 Q 926.0416 52.916664 952.49994 52.916664 z" svg:height="4.233333mm" draw:style-name="style-68" svg:viewBox="0.0 0.0 978.95825 423.3333" svg:width="9.789583mm" svg:x="69.85mm" svg:y="187.325mm"/>
          <draw:path svg:d="M 52.916664 0.0 L 105.83333 52.916664 L 105.83333 79.37499 Q 79.37499 105.83333 79.37499 158.74998 L 79.37499 185.20833 L 79.37499 185.20833 Q 79.37499 185.20833 52.916664 211.66666 L 52.916664 211.66666 L 52.916664 211.66666 Q 26.458332 211.66666 26.458332 185.20833 Q 26.458332 158.74998 0.0 52.916664 Q -26.458332 -52.916664 52.916664 0.0 z" svg:height="2.1166666mm" draw:style-name="style-69" svg:viewBox="0.0 0.0 105.83333 211.66666" svg:width="1.0583333mm" svg:x="75.40624mm" svg:y="178.85832mm"/>
          <draw:path svg:d="M 476.24997 0.0 L 502.7083 0.0 L 502.7083 0.0 L 502.7083 0.0 L 555.625 0.0 L 634.99994 0.0 L 634.99994 26.458332 L 634.99994 26.458332 L 634.99994 26.458332 Q 634.99994 52.916664 661.4583 52.916664 L 661.4583 52.916664 L 661.4583 79.37499 L 661.4583 105.83333 L 634.99994 238.12498 Q 608.5416 370.41666 582.0833 396.87497 Q 555.625 423.3333 317.49997 423.3333 Q 79.37499 476.24997 79.37499 449.79166 L 79.37499 449.79166 L 52.916664 449.79166 L 52.916664 423.3333 L 52.916664 423.3333 L 26.458332 423.3333 L 26.458332 370.41666 L 26.458332 343.9583 L 0.0 343.9583 L 0.0 343.9583 L 0.0 291.04166 L 26.458332 238.12498 L 26.458332 158.74998 L 26.458332 105.83333 L 26.458332 52.916664 L 26.458332 26.458332 L 238.12498 26.458332 L 476.24997 0.0 L 476.24997 0.0 z" svg:height="4.497916mm" draw:style-name="style-70" svg:viewBox="0.0 0.0 661.4583 449.79166" svg:width="6.614583mm" svg:x="56.885414mm" svg:y="266.1708mm"/>
          <draw:path svg:d="M 555.625 132.29166 L 555.625 158.74998 L 661.4583 158.74998 L 767.2916 158.74998 L 767.2916 158.74998 L 767.2916 185.20833 L 952.49994 185.20833 L 1137.7083 185.20833 L 1137.7083 185.20833 L 1137.7083 185.20833 L 1190.6249 211.66666 L 1217.0833 211.66666 L 1243.5416 238.12498 Q 1243.5416 264.5833 1243.5416 396.87497 Q 1243.5416 529.1666 1243.5416 529.1666 L 1243.5416 529.1666 L 1243.5416 423.3333 L 1243.5416 317.49997 L 1217.0833 343.9583 Q 1190.6249 396.87497 1111.25 396.87497 Q 1031.875 396.87497 1031.875 502.7083 Q 1031.875 582.0833 978.95825 608.5416 Q 926.0416 608.5416 873.12494 582.0833 Q 873.12494 555.625 820.2083 714.37494 Q 820.2083 873.12494 767.2916 899.5833 Q 740.8333 926.0416 714.37494 899.5833 Q 687.9166 899.5833 661.4583 926.0416 Q 661.4583 926.0416 661.4583 926.0416 Q 634.99994 926.0416 634.99994 899.5833 L 608.5416 899.5833 L 608.5416 952.49994 L 608.5416 1005.4166 L 608.5416 1005.4166 L 582.0833 978.95825 L 555.625 978.95825 L 529.1666 978.95825 L 529.1666 1005.4166 L 529.1666 1005.4166 L 449.79166 1005.4166 L 396.87497 1031.875 L 396.87497 1031.875 L 396.87497 1031.875 L 370.41666 1031.875 L 370.41666 1031.875 L 343.9583 1058.3333 L 317.49997 1058.3333 L 317.49997 1031.875 L 317.49997 978.95825 L 291.04166 978.95825 L 264.5833 978.95825 L 264.5833 952.49994 L 291.04166 952.49994 L 291.04166 952.49994 L 291.04166 926.0416 L 291.04166 926.0416 Q 291.04166 926.0416 317.49997 899.5833 Q 343.9583 873.12494 396.87497 846.6666 L 449.79166 820.2083 L 449.79166 820.2083 L 449.79166 820.2083 L 449.79166 793.74994 L 449.79166 793.74994 L 423.3333 793.74994 Q 423.3333 767.2916 343.9583 767.2916 Q 291.04166 767.2916 317.49997 608.5416 L 343.9583 449.79166 L 264.5833 449.79166 Q 185.20833 449.79166 185.20833 396.87497 Q 185.20833 370.41666 132.29166 396.87497 Q 79.37499 396.87497 79.37499 423.3333 Q 79.37499 449.79166 52.916664 502.7083 L 52.916664 529.1666 L 26.458332 529.1666 L 0.0 529.1666 L 0.0 449.79166 L 26.458332 343.9583 L 26.458332 317.49997 L 26.458332 291.04166 L 52.916664 291.04166 L 52.916664 291.04166 L 79.37499 264.5833 Q 105.83333 238.12498 132.29166 185.20833 L 158.74998 132.29166 L 211.66666 132.29166 Q 291.04166 158.74998 291.04166 158.74998 Q 291.04166 132.29166 343.9583 132.29166 L 370.41666 132.29166 L 370.41666 105.83333 L 396.87497 105.83333 L 396.87497 105.83333 L 396.87497 79.37499 L 396.87497 79.37499 L 396.87497 79.37499 L 396.87497 52.916664 L 396.87497 26.458332 L 396.87497 26.458332 L 396.87497 26.458332 L 423.3333 0.0 Q 449.79166 -26.458332 449.79166 26.458332 Q 449.79166 52.916664 502.7083 79.37499 Q 555.625 105.83333 555.625 132.29166 z" svg:height="10.583333mm" draw:style-name="style-71" svg:viewBox="0.0 0.0 1243.5416 1058.3333" svg:width="12.435416mm" svg:x="72.760414mm" svg:y="275.9604mm"/>
          <draw:path svg:d="M 26.458332 26.458332 L 52.916664 0.0 L 211.66666 0.0 Q 343.9583 26.458332 449.79166 26.458332 L 555.625 26.458332 L 582.0833 0.0 L 608.5416 0.0 L 608.5416 52.916664 L 608.5416 105.83333 L 608.5416 105.83333 L 608.5416 132.29166 L 582.0833 132.29166 L 582.0833 132.29166 L 582.0833 132.29166 L 582.0833 132.29166 L 582.0833 158.74998 L 555.625 158.74998 L 555.625 132.29166 Q 529.1666 132.29166 529.1666 132.29166 L 529.1666 158.74998 L 529.1666 211.66666 Q 529.1666 238.12498 476.24997 264.5833 Q 396.87497 291.04166 396.87497 317.49997 Q 396.87497 343.9583 370.41666 343.9583 L 343.9583 343.9583 L 343.9583 291.04166 Q 317.49997 264.5833 317.49997 264.5833 Q 317.49997 291.04166 211.66666 317.49997 L 132.29166 370.41666 L 132.29166 343.9583 Q 105.83333 317.49997 105.83333 343.9583 Q 79.37499 343.9583 52.916664 317.49997 L 0.0 264.5833 L 0.0 238.12498 Q 0.0 185.20833 0.0 132.29166 Q 0.0 52.916664 26.458332 26.458332 z" svg:height="3.7041664mm" draw:style-name="style-72" svg:viewBox="0.0 0.0 608.5416 370.41666" svg:width="6.0854163mm" svg:x="64.02916mm" svg:y="187.58957mm"/>
          <draw:path svg:d="M 1322.9166 0.0 L 1349.3749 0.0 L 1349.3749 158.74998 L 1349.3749 343.9583 L 1349.3749 476.24997 Q 1349.3749 634.99994 1322.9166 634.99994 Q 1269.9999 634.99994 1269.9999 661.4583 Q 1296.4583 687.9166 1322.9166 687.9166 Q 1375.8333 687.9166 1375.8333 714.37494 L 1375.8333 714.37494 L 1375.8333 740.8333 L 1375.8333 793.74994 L 1375.8333 793.74994 L 1375.8333 793.74994 L 1322.9166 820.2083 Q 1269.9999 846.6666 1111.25 846.6666 L 952.49994 846.6666 L 926.0416 873.12494 L 899.5833 899.5833 L 926.0416 899.5833 L 952.49994 899.5833 L 952.49994 926.0416 L 952.49994 926.0416 L 873.12494 926.0416 L 793.74994 926.0416 L 793.74994 899.5833 L 793.74994 899.5833 L 820.2083 873.12494 L 820.2083 846.6666 L 634.99994 846.6666 Q 476.24997 846.6666 370.41666 846.6666 L 238.12498 846.6666 L 238.12498 846.6666 Q 264.5833 820.2083 238.12498 634.99994 Q 211.66666 476.24997 158.74998 449.79166 L 105.83333 423.3333 L 105.83333 423.3333 L 105.83333 423.3333 L 158.74998 396.87497 Q 185.20833 370.41666 105.83333 370.41666 L 0.0 370.41666 L 0.0 370.41666 L 0.0 370.41666 L 105.83333 343.9583 Q 185.20833 317.49997 211.66666 317.49997 Q 238.12498 317.49997 238.12498 211.66666 L 238.12498 79.37499 L 264.5833 105.83333 Q 264.5833 132.29166 291.04166 105.83333 Q 291.04166 79.37499 476.24997 52.916664 Q 661.4583 52.916664 767.2916 52.916664 L 873.12494 52.916664 L 926.0416 52.916664 Q 952.49994 26.458332 978.95825 0.0 Q 1005.4166 -26.458332 1005.4166 0.0 Q 1005.4166 52.916664 1164.1666 26.458332 Q 1296.4583 0.0 1322.9166 0.0 z" svg:height="9.260416mm" draw:style-name="style-73" svg:viewBox="0.0 0.0 1375.8333 926.0416" svg:width="13.758332mm" svg:x="58.737495mm" svg:y="231.775mm"/>
          <draw:path svg:d="M 52.916664 0.0 L 79.37499 0.0 L 79.37499 582.0833 L 79.37499 1137.7083 L 52.916664 1111.25 Q 52.916664 1111.25 26.458332 1137.7083 L 26.458332 1164.1666 L 0.0 1164.1666 Q 0.0 1164.1666 0.0 1137.7083 Q 0.0 1137.7083 0.0 1111.25 Q 0.0 1084.7916 0.0 529.1666 Q 0.0 0.0 52.916664 0.0 z" svg:height="11.641666mm" draw:style-name="style-74" svg:viewBox="0.0 0.0 79.37499 1164.1666" svg:width="0.7937499mm" svg:x="32.80833mm" svg:y="179.91666mm"/>
          <draw:path svg:d="M 52.916664 52.916664 L 79.37499 0.0 L 79.37499 26.458332 L 79.37499 52.916664 L 238.12498 79.37499 Q 396.87497 105.83333 423.3333 79.37499 L 449.79166 52.916664 L 476.24997 52.916664 L 502.7083 52.916664 L 502.7083 79.37499 L 476.24997 105.83333 L 476.24997 105.83333 L 476.24997 105.83333 L 476.24997 132.29166 L 476.24997 132.29166 L 449.79166 132.29166 L 449.79166 158.74998 L 423.3333 158.74998 L 396.87497 158.74998 L 396.87497 185.20833 L 423.3333 211.66666 L 423.3333 211.66666 L 423.3333 211.66666 L 370.41666 291.04166 Q 291.04166 370.41666 211.66666 396.87497 Q 158.74998 423.3333 158.74998 529.1666 L 158.74998 634.99994 L 132.29166 634.99994 L 132.29166 634.99994 L 132.29166 634.99994 L 105.83333 634.99994 L 105.83333 582.0833 L 105.83333 529.1666 L 79.37499 502.7083 L 52.916664 476.24997 L 52.916664 423.3333 L 52.916664 396.87497 L 52.916664 317.49997 Q 52.916664 264.5833 52.916664 238.12498 L 52.916664 211.66666 L 52.916664 211.66666 Q 52.916664 185.20833 26.458332 185.20833 L 26.458332 185.20833 L 26.458332 158.74998 Q 0.0 158.74998 0.0 158.74998 L 0.0 158.74998 L 0.0 105.83333 Q 0.0 79.37499 52.916664 52.916664 z" svg:height="6.3499994mm" draw:style-name="style-75" svg:viewBox="0.0 0.0 502.7083 634.99994" svg:width="5.027083mm" svg:x="92.075mm" svg:y="233.89165mm"/>
          <draw:path svg:d="M 185.20833 0.0 L 185.20833 0.0 L 343.9583 0.0 Q 529.1666 0.0 608.5416 52.916664 Q 714.37494 79.37499 714.37494 132.29166 Q 714.37494 185.20833 687.9166 185.20833 Q 661.4583 185.20833 661.4583 211.66666 Q 661.4583 264.5833 687.9166 291.04166 L 687.9166 317.49997 L 687.9166 343.9583 L 687.9166 370.41666 L 687.9166 370.41666 L 687.9166 370.41666 L 661.4583 396.87497 L 661.4583 396.87497 L 661.4583 396.87497 L 634.99994 396.87497 L 634.99994 370.41666 L 634.99994 370.41666 L 634.99994 370.41666 Q 661.4583 343.9583 582.0833 264.5833 Q 529.1666 211.66666 396.87497 185.20833 Q 238.12498 158.74998 238.12498 211.66666 L 238.12498 238.12498 L 238.12498 238.12498 Q 238.12498 238.12498 211.66666 211.66666 L 185.20833 158.74998 L 185.20833 158.74998 L 185.20833 158.74998 L 79.37499 132.29166 L 0.0 105.83333 L 26.458332 105.83333 Q 52.916664 105.83333 52.916664 79.37499 L 52.916664 52.916664 L 105.83333 26.458332 Q 185.20833 0.0 185.20833 0.0 z" svg:height="3.9687498mm" draw:style-name="style-76" svg:viewBox="0.0 0.0 714.37494 396.87497" svg:width="7.1437497mm" svg:x="154.78123mm" svg:y="257.70416mm"/>
          <draw:path svg:d="M 211.66666 79.37499 L 238.12498 0.0 L 238.12498 0.0 L 264.5833 0.0 L 264.5833 79.37499 L 264.5833 132.29166 L 317.49997 132.29166 L 343.9583 132.29166 L 343.9583 185.20833 L 343.9583 211.66666 L 396.87497 211.66666 L 449.79166 238.12498 L 634.99994 238.12498 Q 846.6666 238.12498 926.0416 211.66666 L 1005.4166 211.66666 L 1269.9999 317.49997 Q 1561.0416 396.87497 1561.0416 423.3333 Q 1534.5833 449.79166 1561.0416 476.24997 Q 1587.4999 502.7083 1587.4999 529.1666 L 1613.9583 529.1666 L 1613.9583 529.1666 L 1613.9583 555.625 L 1613.9583 555.625 L 1640.4166 555.625 L 1719.7916 608.5416 Q 1799.1666 687.9166 1825.6249 793.74994 Q 1852.0833 899.5833 1852.0833 1031.875 L 1852.0833 1190.6249 L 1852.0833 1296.4583 L 1852.0833 1375.8333 L 1878.5416 1375.8333 L 1878.5416 1375.8333 L 1878.5416 1455.2083 L 1878.5416 1561.0416 L 1878.5416 1587.4999 Q 1904.9999 1613.9583 1878.5416 1772.7083 Q 1852.0833 1904.9999 1852.0833 1957.9165 L 1852.0833 2010.8333 L 1852.0833 2010.8333 Q 1852.0833 2010.8333 1825.6249 2037.2915 L 1799.1666 2063.75 L 1799.1666 2090.2083 L 1799.1666 2116.6665 L 1772.7083 2116.6665 L 1772.7083 2090.2083 L 1772.7083 2090.2083 Q 1746.2499 2090.2083 1693.3333 2063.75 L 1613.9583 2037.2915 L 1587.4999 2010.8333 Q 1534.5833 1984.3749 1481.6666 2010.8333 Q 1428.7499 2037.2915 1402.2916 2090.2083 Q 1375.8333 2116.6665 1375.8333 2116.6665 L 1375.8333 2143.125 L 1375.8333 2143.125 L 1375.8333 2143.125 L 1349.3749 2143.125 L 1349.3749 2143.125 L 1322.9166 2169.5833 L 1296.4583 2169.5833 L 1296.4583 2116.6665 Q 1269.9999 2063.75 1269.9999 2010.8333 Q 1269.9999 1957.9165 1137.7083 1984.3749 Q 1005.4166 1984.3749 978.95825 2010.8333 L 952.49994 2037.2915 L 952.49994 2063.75 L 952.49994 2090.2083 L 926.0416 2143.125 L 926.0416 2169.5833 L 899.5833 2169.5833 L 873.12494 2196.0415 L 846.6666 2196.0415 L 846.6666 2196.0415 L 820.2083 2196.0415 Q 793.74994 2196.0415 793.74994 2222.5 L 793.74994 2248.9583 L 767.2916 2248.9583 L 767.2916 2248.9583 L 740.8333 2275.4165 L 687.9166 2275.4165 L 687.9166 2248.9583 Q 687.9166 2196.0415 714.37494 2143.125 Q 714.37494 2116.6665 634.99994 2116.6665 L 529.1666 2116.6665 L 449.79166 2116.6665 Q 370.41666 2090.2083 370.41666 2063.75 Q 370.41666 2037.2915 343.9583 1878.5416 Q 317.49997 1746.2499 291.04166 1719.7916 Q 264.5833 1693.3333 264.5833 1666.8749 Q 264.5833 1613.9583 211.66666 1613.9583 Q 185.20833 1613.9583 185.20833 1587.4999 Q 185.20833 1561.0416 211.66666 1561.0416 Q 238.12498 1561.0416 211.66666 1243.5416 Q 211.66666 952.49994 211.66666 873.12494 Q 211.66666 820.2083 105.83333 767.2916 L 0.0 740.8333 L 0.0 714.37494 L 0.0 714.37494 L 26.458332 714.37494 L 26.458332 714.37494 L 26.458332 687.9166 L 0.0 687.9166 L 0.0 661.4583 L 0.0 608.5416 L 26.458332 555.625 L 26.458332 529.1666 L 52.916664 529.1666 Q 105.83333 555.625 132.29166 582.0833 Q 158.74998 608.5416 185.20833 396.87497 Q 211.66666 158.74998 158.74998 185.20833 L 105.83333 211.66666 L 105.83333 185.20833 Q 105.83333 158.74998 158.74998 132.29166 Q 185.20833 132.29166 211.66666 79.37499 z" svg:height="22.754166mm" draw:style-name="style-77" svg:viewBox="0.0 0.0 1878.5416 2275.4165" svg:width="18.785416mm" svg:x="65.087494mm" svg:y="243.68124mm"/>
          <draw:path svg:d="M 1269.9999 0.0 L 1269.9999 0.0 L 1269.9999 0.0 Q 1243.5416 0.0 1243.5416 0.0 L 1243.5416 26.458332 L 1164.1666 79.37499 Q 1084.7916 132.29166 1058.3333 158.74998 L 1058.3333 158.74998 L 1058.3333 158.74998 Q 1031.875 158.74998 1031.875 158.74998 L 1031.875 185.20833 L 1031.875 185.20833 Q 1031.875 185.20833 1005.4166 211.66666 L 1005.4166 211.66666 L 1005.4166 264.5833 L 1005.4166 317.49997 L 978.95825 370.41666 Q 978.95825 423.3333 899.5833 423.3333 Q 820.2083 423.3333 740.8333 502.7083 Q 661.4583 582.0833 661.4583 608.5416 Q 634.99994 634.99994 608.5416 661.4583 L 555.625 687.9166 L 502.7083 687.9166 L 449.79166 687.9166 L 449.79166 714.37494 L 423.3333 714.37494 L 423.3333 714.37494 L 423.3333 687.9166 L 396.87497 687.9166 L 370.41666 687.9166 L 370.41666 661.4583 L 396.87497 634.99994 L 396.87497 608.5416 L 396.87497 582.0833 L 396.87497 582.0833 L 423.3333 582.0833 L 423.3333 555.625 L 423.3333 555.625 L 423.3333 529.1666 Q 449.79166 529.1666 449.79166 529.1666 Q 449.79166 529.1666 449.79166 502.7083 L 449.79166 476.24997 L 449.79166 476.24997 Q 449.79166 476.24997 423.3333 476.24997 L 396.87497 476.24997 L 396.87497 476.24997 Q 396.87497 476.24997 396.87497 423.3333 Q 396.87497 370.41666 423.3333 370.41666 Q 449.79166 396.87497 449.79166 343.9583 Q 449.79166 291.04166 423.3333 264.5833 L 396.87497 264.5833 L 396.87497 238.12498 L 396.87497 211.66666 L 370.41666 158.74998 L 370.41666 79.37499 L 291.04166 79.37499 Q 238.12498 105.83333 238.12498 132.29166 Q 211.66666 158.74998 185.20833 158.74998 L 158.74998 158.74998 L 132.29166 132.29166 L 105.83333 132.29166 L 105.83333 105.83333 L 79.37499 105.83333 L 79.37499 105.83333 L 79.37499 105.83333 L 79.37499 105.83333 L 79.37499 79.37499 L 52.916664 79.37499 L 52.916664 79.37499 L 52.916664 52.916664 L 26.458332 52.916664 L 26.458332 52.916664 L 26.458332 52.916664 L 26.458332 26.458332 L 26.458332 26.458332 L 0.0 26.458332 L 0.0 0.0 L 634.99994 0.0 Q 1269.9999 0.0 1269.9999 0.0 z" svg:height="7.1437497mm" draw:style-name="style-78" svg:viewBox="0.0 0.0 1269.9999 714.37494" svg:width="12.699999mm" svg:x="51.593746mm" svg:y="163.5125mm"/>
          <draw:path svg:d="M 105.83333 79.37499 L 52.916664 0.0 L 79.37499 0.0 Q 105.83333 26.458332 132.29166 26.458332 L 158.74998 26.458332 L 396.87497 132.29166 Q 634.99994 211.66666 793.74994 185.20833 Q 978.95825 185.20833 1005.4166 158.74998 Q 1005.4166 132.29166 1031.875 132.29166 L 1031.875 132.29166 L 1031.875 132.29166 L 1058.3333 132.29166 L 1058.3333 158.74998 L 1058.3333 185.20833 L 1058.3333 185.20833 Q 1058.3333 185.20833 1031.875 185.20833 L 1031.875 211.66666 L 1031.875 238.12498 Q 1031.875 291.04166 952.49994 317.49997 Q 899.5833 343.9583 820.2083 370.41666 L 740.8333 370.41666 L 740.8333 423.3333 Q 740.8333 476.24997 793.74994 502.7083 Q 846.6666 502.7083 846.6666 529.1666 L 846.6666 529.1666 L 820.2083 555.625 Q 793.74994 555.625 793.74994 555.625 L 793.74994 582.0833 L 740.8333 582.0833 Q 687.9166 582.0833 687.9166 608.5416 L 687.9166 634.99994 L 661.4583 634.99994 L 661.4583 661.4583 L 582.0833 661.4583 L 502.7083 661.4583 L 502.7083 634.99994 Q 502.7083 608.5416 476.24997 608.5416 Q 449.79166 608.5416 423.3333 529.1666 Q 396.87497 449.79166 343.9583 449.79166 Q 291.04166 449.79166 291.04166 423.3333 Q 291.04166 396.87497 211.66666 396.87497 L 158.74998 396.87497 L 158.74998 396.87497 Q 158.74998 370.41666 132.29166 396.87497 L 132.29166 396.87497 L 105.83333 396.87497 Q 105.83333 396.87497 52.916664 423.3333 L 26.458332 423.3333 L 26.458332 396.87497 L 52.916664 370.41666 L 52.916664 370.41666 L 52.916664 343.9583 L 26.458332 343.9583 L 0.0 343.9583 L 0.0 343.9583 L 0.0 317.49997 L 0.0 291.04166 L 0.0 291.04166 L 26.458332 291.04166 L 26.458332 291.04166 L 26.458332 291.04166 L 52.916664 264.5833 L 52.916664 238.12498 L 52.916664 211.66666 L 79.37499 211.66666 Q 79.37499 185.20833 79.37499 185.20833 L 52.916664 185.20833 L 52.916664 185.20833 L 52.916664 185.20833 L 105.83333 158.74998 Q 132.29166 132.29166 105.83333 79.37499 z" svg:height="6.614583mm" draw:style-name="style-79" svg:viewBox="0.0 0.0 1058.3333 661.4583" svg:width="10.583333mm" svg:x="34.395832mm" svg:y="235.21457mm"/>
          <draw:path svg:d="M 238.12498 52.916664 L 264.5833 0.0 L 449.79166 26.458332 Q 661.4583 52.916664 661.4583 52.916664 Q 687.9166 52.916664 740.8333 79.37499 L 793.74994 79.37499 L 820.2083 79.37499 L 820.2083 79.37499 L 740.8333 105.83333 Q 661.4583 105.83333 661.4583 158.74998 Q 661.4583 185.20833 634.99994 211.66666 L 634.99994 264.5833 L 608.5416 264.5833 Q 582.0833 264.5833 449.79166 291.04166 Q 291.04166 317.49997 291.04166 264.5833 Q 291.04166 238.12498 264.5833 264.5833 Q 238.12498 291.04166 211.66666 317.49997 L 158.74998 317.49997 L 158.74998 317.49997 Q 158.74998 317.49997 79.37499 291.04166 L 0.0 264.5833 L 0.0 264.5833 L 26.458332 264.5833 L 26.458332 264.5833 L 26.458332 264.5833 L 26.458332 238.12498 L 26.458332 238.12498 L 52.916664 238.12498 L 52.916664 211.66666 L 52.916664 211.66666 L 26.458332 211.66666 L 26.458332 211.66666 L 26.458332 211.66666 L 26.458332 185.20833 L 26.458332 185.20833 L 52.916664 158.74998 L 52.916664 132.29166 L 132.29166 132.29166 Q 185.20833 105.83333 238.12498 52.916664 z" svg:height="3.1749997mm" draw:style-name="style-80" svg:viewBox="0.0 0.0 820.2083 317.49997" svg:width="8.202083mm" svg:x="65.88125mm" svg:y="229.12915mm"/>
          <draw:path svg:d="M 79.37499 132.29166 L 79.37499 0.0 L 105.83333 52.916664 Q 158.74998 79.37499 238.12498 79.37499 Q 317.49997 79.37499 317.49997 79.37499 Q 343.9583 79.37499 370.41666 79.37499 L 396.87497 79.37499 L 423.3333 79.37499 Q 423.3333 105.83333 449.79166 238.12498 Q 476.24997 396.87497 476.24997 449.79166 Q 476.24997 476.24997 634.99994 476.24997 L 767.2916 476.24997 L 767.2916 476.24997 L 767.2916 502.7083 L 661.4583 502.7083 L 555.625 502.7083 L 529.1666 502.7083 Q 476.24997 502.7083 264.5833 502.7083 L 26.458332 502.7083 L 26.458332 476.24997 L 0.0 476.24997 L 0.0 396.87497 L 0.0 291.04166 L 52.916664 291.04166 Q 79.37499 291.04166 79.37499 132.29166 z" svg:height="5.027083mm" draw:style-name="style-81" svg:viewBox="0.0 0.0 767.2916 502.7083" svg:width="7.6729164mm" svg:x="72.49583mm" svg:y="181.23958mm"/>
          <draw:path svg:d="M 317.49997 185.20833 L 317.49997 0.0 L 343.9583 0.0 Q 370.41666 0.0 370.41666 158.74998 Q 370.41666 317.49997 396.87497 317.49997 Q 423.3333 343.9583 423.3333 343.9583 L 423.3333 343.9583 L 423.3333 396.87497 Q 423.3333 449.79166 423.3333 502.7083 L 423.3333 582.0833 L 423.3333 582.0833 L 423.3333 608.5416 L 423.3333 608.5416 L 423.3333 608.5416 L 423.3333 634.99994 L 423.3333 661.4583 L 423.3333 687.9166 L 423.3333 714.37494 L 449.79166 714.37494 L 449.79166 714.37494 L 449.79166 740.8333 L 423.3333 740.8333 L 423.3333 740.8333 L 423.3333 767.2916 L 449.79166 767.2916 L 476.24997 767.2916 L 476.24997 687.9166 L 476.24997 608.5416 L 502.7083 555.625 L 502.7083 529.1666 L 529.1666 529.1666 L 555.625 529.1666 L 582.0833 714.37494 Q 582.0833 926.0416 608.5416 926.0416 Q 634.99994 926.0416 634.99994 952.49994 L 634.99994 978.95825 L 634.99994 1005.4166 L 634.99994 1031.875 L 555.625 1058.3333 Q 476.24997 1084.7916 476.24997 1084.7916 L 476.24997 1111.25 L 423.3333 1111.25 Q 396.87497 1137.7083 317.49997 1111.25 Q 264.5833 1111.25 264.5833 1084.7916 Q 264.5833 1058.3333 158.74998 1058.3333 L 79.37499 1058.3333 L 52.916664 1058.3333 L 0.0 1031.875 L 0.0 1031.875 L 0.0 1031.875 L 0.0 1031.875 L 0.0 1005.4166 L 26.458332 978.95825 Q 26.458332 952.49994 52.916664 952.49994 Q 79.37499 952.49994 79.37499 873.12494 Q 52.916664 820.2083 79.37499 687.9166 Q 105.83333 555.625 158.74998 555.625 Q 211.66666 529.1666 185.20833 502.7083 Q 158.74998 449.79166 185.20833 396.87497 Q 211.66666 370.41666 238.12498 343.9583 Q 291.04166 343.9583 317.49997 185.20833 z" svg:height="11.112499mm" draw:style-name="style-82" svg:viewBox="0.0 0.0 634.99994 1111.25" svg:width="6.3499994mm" svg:x="84.1375mm" svg:y="267.49374mm"/>
          <draw:path svg:d="M 79.37499 0.0 L 79.37499 0.0 L 185.20833 0.0 L 317.49997 0.0 L 317.49997 0.0 Q 317.49997 0.0 343.9583 26.458332 L 343.9583 26.458332 L 343.9583 26.458332 L 343.9583 52.916664 L 449.79166 79.37499 Q 582.0833 105.83333 608.5416 132.29166 L 608.5416 132.29166 L 873.12494 238.12498 Q 1164.1666 317.49997 1164.1666 343.9583 L 1164.1666 343.9583 L 1190.6249 449.79166 Q 1190.6249 555.625 1217.0833 582.0833 L 1243.5416 608.5416 L 1243.5416 687.9166 L 1243.5416 740.8333 L 1269.9999 767.2916 L 1269.9999 793.74994 L 1243.5416 793.74994 L 1217.0833 793.74994 L 1190.6249 820.2083 L 1164.1666 846.6666 L 1164.1666 846.6666 L 1164.1666 846.6666 L 952.49994 846.6666 L 740.8333 846.6666 L 582.0833 846.6666 Q 423.3333 846.6666 343.9583 820.2083 Q 238.12498 793.74994 238.12498 608.5416 Q 238.12498 423.3333 185.20833 370.41666 L 132.29166 343.9583 L 132.29166 317.49997 Q 132.29166 317.49997 105.83333 185.20833 Q 79.37499 52.916664 26.458332 52.916664 L 0.0 26.458332 L 26.458332 26.458332 Q 79.37499 0.0 79.37499 0.0 z" svg:height="8.466666mm" draw:style-name="style-83" svg:viewBox="0.0 0.0 1269.9999 846.6666" svg:width="12.699999mm" svg:x="37.835415mm" svg:y="178.85832mm"/>
          <draw:path svg:d="M 26.458332 26.458332 L 52.916664 0.0 L 52.916664 0.0 Q 52.916664 26.458332 238.12498 26.458332 L 423.3333 26.458332 L 423.3333 26.458332 L 423.3333 26.458332 L 423.3333 52.916664 L 423.3333 52.916664 L 449.79166 79.37499 Q 449.79166 105.83333 476.24997 105.83333 Q 529.1666 105.83333 529.1666 158.74998 L 529.1666 211.66666 L 502.7083 211.66666 L 502.7083 238.12498 L 502.7083 238.12498 L 476.24997 238.12498 L 476.24997 264.5833 L 476.24997 291.04166 L 370.41666 264.5833 Q 264.5833 238.12498 291.04166 264.5833 Q 317.49997 291.04166 317.49997 317.49997 Q 317.49997 343.9583 211.66666 370.41666 L 132.29166 396.87497 L 105.83333 396.87497 L 52.916664 396.87497 L 52.916664 423.3333 L 52.916664 449.79166 L 79.37499 449.79166 L 79.37499 476.24997 L 79.37499 476.24997 L 52.916664 476.24997 L 52.916664 502.7083 L 52.916664 502.7083 L 52.916664 502.7083 L 52.916664 502.7083 L 26.458332 555.625 L 26.458332 582.0833 L 26.458332 582.0833 L 0.0 582.0833 L 0.0 529.1666 L 0.0 476.24997 L 0.0 449.79166 L 0.0 396.87497 L 0.0 343.9583 L 0.0 264.5833 L 0.0 132.29166 Q 0.0 26.458332 26.458332 26.458332 z" svg:height="5.820833mm" draw:style-name="style-84" svg:viewBox="0.0 0.0 529.1666 582.0833" svg:width="5.2916665mm" svg:x="19.05mm" svg:y="237.8604mm"/>
          <draw:path svg:d="M 211.66666 52.916664 L 238.12498 0.0 L 264.5833 0.0 L 264.5833 0.0 L 264.5833 105.83333 L 264.5833 238.12498 L 264.5833 449.79166 L 291.04166 661.4583 L 291.04166 687.9166 L 291.04166 740.8333 L 264.5833 740.8333 L 238.12498 740.8333 L 238.12498 952.49994 L 238.12498 1190.6249 L 264.5833 1190.6249 L 264.5833 1217.0833 L 264.5833 1217.0833 L 291.04166 1217.0833 L 291.04166 1243.5416 Q 343.9583 1269.9999 343.9583 1269.9999 L 343.9583 1296.4583 L 343.9583 1375.8333 L 343.9583 1455.2083 L 317.49997 1508.1249 L 317.49997 1561.0416 L 317.49997 1640.4166 L 317.49997 1719.7916 L 291.04166 1719.7916 L 264.5833 1719.7916 L 264.5833 1693.3333 L 238.12498 1666.8749 L 238.12498 1640.4166 L 238.12498 1587.4999 L 211.66666 1587.4999 L 211.66666 1587.4999 L 211.66666 1534.5833 Q 185.20833 1508.1249 185.20833 1455.2083 Q 185.20833 1375.8333 158.74998 1402.2916 Q 132.29166 1428.7499 79.37499 1217.0833 L 52.916664 1031.875 L 79.37499 1031.875 Q 105.83333 1031.875 52.916664 820.2083 L 0.0 608.5416 L 0.0 582.0833 L 26.458332 555.625 L 26.458332 555.625 L 26.458332 529.1666 L 26.458332 529.1666 L 26.458332 529.1666 L 79.37499 529.1666 Q 105.83333 529.1666 132.29166 317.49997 Q 132.29166 79.37499 158.74998 79.37499 Q 185.20833 105.83333 211.66666 52.916664 z" svg:height="17.197916mm" draw:style-name="style-85" svg:viewBox="0.0 0.0 343.9583 1719.7916" svg:width="3.439583mm" svg:x="65.35208mm" svg:y="203.19998mm"/>
          <draw:path svg:d="M 899.5833 52.916664 L 926.0416 52.916664 L 926.0416 52.916664 L 926.0416 52.916664 L 926.0416 79.37499 L 952.49994 79.37499 L 952.49994 79.37499 L 952.49994 105.83333 L 952.49994 105.83333 L 978.95825 105.83333 L 1058.3333 105.83333 Q 1137.7083 105.83333 1164.1666 105.83333 L 1190.6249 105.83333 L 1164.1666 158.74998 Q 1111.25 185.20833 1111.25 238.12498 Q 1111.25 291.04166 1137.7083 317.49997 L 1137.7083 343.9583 L 1111.25 343.9583 Q 1111.25 317.49997 1005.4166 317.49997 Q 899.5833 317.49997 740.8333 317.49997 Q 582.0833 317.49997 529.1666 370.41666 L 502.7083 423.3333 L 502.7083 449.79166 L 476.24997 449.79166 L 476.24997 449.79166 L 476.24997 476.24997 L 423.3333 476.24997 L 370.41666 476.24997 L 370.41666 449.79166 L 370.41666 423.3333 L 423.3333 423.3333 Q 449.79166 423.3333 476.24997 370.41666 L 476.24997 317.49997 L 449.79166 317.49997 L 423.3333 317.49997 L 396.87497 317.49997 Q 370.41666 317.49997 317.49997 343.9583 L 238.12498 343.9583 L 211.66666 343.9583 Q 211.66666 317.49997 158.74998 317.49997 Q 132.29166 317.49997 132.29166 264.5833 Q 132.29166 238.12498 105.83333 238.12498 L 52.916664 238.12498 L 52.916664 211.66666 L 52.916664 185.20833 L 26.458332 158.74998 L 0.0 132.29166 L 0.0 132.29166 L 0.0 105.83333 L 26.458332 105.83333 L 52.916664 105.83333 L 52.916664 79.37499 L 52.916664 79.37499 L 79.37499 79.37499 L 79.37499 52.916664 L 52.916664 52.916664 L 0.0 52.916664 L 0.0 26.458332 L 0.0 26.458332 L 0.0 26.458332 L 0.0 0.0 L 423.3333 0.0 Q 873.12494 0.0 873.12494 26.458332 Q 873.12494 52.916664 899.5833 52.916664 z" svg:height="4.7625mm" draw:style-name="style-86" svg:viewBox="0.0 0.0 1190.6249 476.24997" svg:width="11.906249mm" svg:x="141.28749mm" svg:y="296.8625mm"/>
          <draw:path svg:d="M 555.625 0.0 L 582.0833 0.0 L 582.0833 26.458332 Q 555.625 79.37499 608.5416 132.29166 Q 661.4583 211.66666 661.4583 343.9583 Q 687.9166 476.24997 767.2916 476.24997 L 846.6666 476.24997 L 846.6666 476.24997 Q 846.6666 502.7083 423.3333 502.7083 L 0.0 529.1666 L 0.0 529.1666 L 0.0 502.7083 L 79.37499 502.7083 L 132.29166 502.7083 L 132.29166 476.24997 L 132.29166 476.24997 L 158.74998 343.9583 Q 185.20833 238.12498 211.66666 211.66666 Q 264.5833 185.20833 264.5833 105.83333 L 264.5833 26.458332 L 264.5833 26.458332 L 291.04166 26.458332 L 291.04166 52.916664 Q 291.04166 79.37499 317.49997 105.83333 Q 317.49997 132.29166 396.87497 105.83333 Q 502.7083 79.37499 476.24997 52.916664 Q 449.79166 26.458332 502.7083 26.458332 Q 529.1666 26.458332 555.625 0.0 z" svg:height="5.2916665mm" draw:style-name="style-87" svg:viewBox="0.0 0.0 846.6666 529.1666" svg:width="8.466666mm" svg:x="45.772915mm" svg:y="269.6104mm"/>
          <draw:path svg:d="M 26.458332 79.37499 L 26.458332 0.0 L 185.20833 52.916664 Q 343.9583 105.83333 343.9583 132.29166 Q 343.9583 185.20833 370.41666 185.20833 L 396.87497 185.20833 L 396.87497 185.20833 Q 396.87497 185.20833 343.9583 211.66666 L 317.49997 211.66666 L 291.04166 211.66666 Q 264.5833 238.12498 132.29166 211.66666 L 26.458332 211.66666 L 26.458332 211.66666 L 0.0 211.66666 L 0.0 185.20833 Q 26.458332 132.29166 26.458332 79.37499 z" svg:height="2.1166666mm" draw:style-name="style-88" svg:viewBox="0.0 0.0 396.87497 211.66666" svg:width="3.9687498mm" svg:x="34.660416mm" svg:y="177.00624mm"/>
          <draw:path svg:d="M 370.41666 26.458332 L 343.9583 0.0 L 396.87497 0.0 Q 423.3333 0.0 423.3333 26.458332 Q 449.79166 79.37499 449.79166 79.37499 L 449.79166 105.83333 L 449.79166 105.83333 Q 449.79166 105.83333 423.3333 185.20833 Q 423.3333 264.5833 502.7083 264.5833 Q 608.5416 264.5833 608.5416 238.12498 Q 608.5416 211.66666 661.4583 211.66666 Q 714.37494 185.20833 767.2916 105.83333 Q 793.74994 26.458332 820.2083 26.458332 L 846.6666 26.458332 L 846.6666 211.66666 Q 820.2083 396.87497 820.2083 449.79166 L 820.2083 502.7083 L 846.6666 529.1666 L 846.6666 555.625 L 926.0416 555.625 Q 1005.4166 555.625 1005.4166 582.0833 L 1005.4166 608.5416 L 1005.4166 661.4583 Q 978.95825 687.9166 978.95825 714.37494 L 978.95825 714.37494 L 978.95825 767.2916 Q 978.95825 846.6666 793.74994 846.6666 Q 608.5416 846.6666 608.5416 820.2083 L 608.5416 793.74994 L 582.0833 820.2083 L 582.0833 873.12494 L 582.0833 873.12494 Q 555.625 873.12494 555.625 873.12494 L 555.625 899.5833 L 529.1666 899.5833 Q 502.7083 899.5833 502.7083 846.6666 Q 476.24997 793.74994 449.79166 793.74994 Q 423.3333 820.2083 317.49997 820.2083 Q 211.66666 820.2083 238.12498 740.8333 Q 238.12498 661.4583 185.20833 661.4583 L 158.74998 661.4583 L 132.29166 687.9166 L 132.29166 687.9166 L 132.29166 687.9166 L 132.29166 687.9166 L 105.83333 687.9166 L 105.83333 714.37494 L 79.37499 714.37494 L 79.37499 714.37494 L 79.37499 687.9166 L 79.37499 687.9166 L 52.916664 687.9166 L 52.916664 661.4583 L 26.458332 661.4583 L 0.0 661.4583 L 0.0 608.5416 L 0.0 582.0833 L 26.458332 582.0833 L 52.916664 608.5416 L 79.37499 608.5416 Q 105.83333 608.5416 105.83333 582.0833 L 105.83333 582.0833 L 158.74998 582.0833 Q 211.66666 555.625 238.12498 555.625 Q 291.04166 555.625 317.49997 529.1666 Q 343.9583 502.7083 317.49997 343.9583 L 291.04166 158.74998 L 291.04166 105.83333 L 291.04166 52.916664 L 317.49997 52.916664 L 317.49997 52.916664 L 317.49997 79.37499 Q 343.9583 105.83333 343.9583 105.83333 Q 343.9583 132.29166 370.41666 105.83333 Q 396.87497 79.37499 370.41666 26.458332 z" svg:height="8.995832mm" draw:style-name="style-89" svg:viewBox="0.0 0.0 1005.4166 899.5833" svg:width="10.054166mm" svg:x="27.781248mm" svg:y="200.81874mm"/>
          <draw:path svg:d="M 26.458332 26.458332 L 26.458332 26.458332 L 52.916664 0.0 L 105.83333 0.0 L 105.83333 26.458332 L 105.83333 52.916664 L 79.37499 343.9583 L 79.37499 634.99994 L 79.37499 634.99994 L 52.916664 634.99994 L 52.916664 661.4583 Q 52.916664 687.9166 26.458332 687.9166 L 26.458332 687.9166 L 26.458332 529.1666 Q 0.0 370.41666 0.0 211.66666 L 0.0 52.916664 L 0.0 26.458332 L 0.0 26.458332 L 26.458332 26.458332 z" svg:height="6.879166mm" draw:style-name="style-90" svg:viewBox="0.0 0.0 105.83333 687.9166" svg:width="1.0583333mm" svg:x="33.866665mm" svg:y="223.04373mm"/>
          <draw:path svg:d="M 79.37499 0.0 L 132.29166 0.0 L 132.29166 52.916664 Q 105.83333 79.37499 105.83333 211.66666 L 105.83333 343.9583 L 79.37499 343.9583 Q 52.916664 370.41666 52.916664 370.41666 L 26.458332 370.41666 L 26.458332 317.49997 Q 0.0 264.5833 26.458332 158.74998 L 26.458332 79.37499 L 26.458332 52.916664 Q 0.0 52.916664 0.0 52.916664 L 0.0 52.916664 L 0.0 26.458332 Q 0.0 0.0 79.37499 0.0 z" svg:height="3.7041664mm" draw:style-name="style-91" svg:viewBox="0.0 0.0 132.29166 370.41666" svg:width="1.3229166mm" svg:x="27.516665mm" svg:y="202.14166mm"/>
          <draw:path svg:d="M 476.24997 79.37499 L 476.24997 79.37499 L 476.24997 132.29166 Q 502.7083 185.20833 502.7083 238.12498 L 502.7083 317.49997 L 502.7083 317.49997 L 502.7083 343.9583 L 502.7083 343.9583 L 502.7083 343.9583 L 529.1666 343.9583 L 529.1666 370.41666 L 476.24997 370.41666 Q 423.3333 343.9583 396.87497 343.9583 Q 396.87497 343.9583 185.20833 317.49997 L 0.0 291.04166 L 0.0 291.04166 L 0.0 291.04166 L 26.458332 264.5833 L 79.37499 238.12498 L 105.83333 238.12498 L 132.29166 238.12498 L 105.83333 211.66666 L 79.37499 185.20833 L 105.83333 185.20833 L 132.29166 185.20833 L 132.29166 132.29166 Q 132.29166 52.916664 158.74998 26.458332 L 158.74998 26.458332 L 185.20833 26.458332 L 185.20833 26.458332 L 291.04166 0.0 Q 396.87497 -26.458332 396.87497 26.458332 Q 396.87497 79.37499 423.3333 79.37499 Q 449.79166 79.37499 476.24997 79.37499 z" svg:height="3.7041664mm" draw:style-name="style-92" svg:viewBox="0.0 0.0 529.1666 370.41666" svg:width="5.2916665mm" svg:x="68.52708mm" svg:y="226.21873mm"/>
          <draw:path svg:d="M 608.5416 0.0 L 608.5416 0.0 L 714.37494 0.0 Q 793.74994 0.0 793.74994 26.458332 Q 767.2916 79.37499 767.2916 132.29166 L 767.2916 158.74998 L 820.2083 158.74998 L 846.6666 132.29166 L 846.6666 132.29166 L 873.12494 132.29166 L 873.12494 105.83333 Q 873.12494 79.37499 899.5833 79.37499 L 926.0416 79.37499 L 926.0416 79.37499 L 926.0416 79.37499 L 926.0416 105.83333 L 926.0416 105.83333 L 952.49994 105.83333 L 952.49994 132.29166 L 978.95825 132.29166 Q 1031.875 132.29166 1031.875 185.20833 Q 1031.875 238.12498 1031.875 264.5833 Q 1031.875 264.5833 1005.4166 264.5833 L 1005.4166 291.04166 L 1137.7083 291.04166 Q 1296.4583 291.04166 1296.4583 317.49997 Q 1296.4583 343.9583 1349.3749 343.9583 L 1375.8333 343.9583 L 1375.8333 343.9583 L 1375.8333 343.9583 L 1349.3749 370.41666 L 1296.4583 396.87497 L 1296.4583 396.87497 L 1296.4583 396.87497 L 1269.9999 396.87497 L 1269.9999 396.87497 L 1269.9999 423.3333 L 1296.4583 423.3333 L 1296.4583 449.79166 L 1296.4583 476.24997 L 1269.9999 502.7083 Q 1243.5416 502.7083 1243.5416 529.1666 Q 1243.5416 555.625 1217.0833 555.625 Q 1190.6249 529.1666 1164.1666 555.625 L 1164.1666 582.0833 L 1137.7083 582.0833 L 1111.25 608.5416 L 1111.25 608.5416 L 1084.7916 608.5416 L 1084.7916 661.4583 L 1084.7916 687.9166 L 1058.3333 687.9166 L 1031.875 714.37494 L 1031.875 714.37494 L 1005.4166 714.37494 L 978.95825 714.37494 Q 952.49994 714.37494 926.0416 687.9166 Q 926.0416 661.4583 846.6666 634.99994 Q 767.2916 608.5416 740.8333 608.5416 Q 714.37494 608.5416 634.99994 634.99994 Q 555.625 661.4583 555.625 608.5416 Q 529.1666 582.0833 502.7083 582.0833 Q 476.24997 555.625 291.04166 582.0833 L 79.37499 608.5416 L 79.37499 608.5416 L 52.916664 608.5416 L 52.916664 582.0833 L 26.458332 582.0833 L 26.458332 555.625 L 26.458332 502.7083 L 0.0 449.79166 L 0.0 423.3333 L 0.0 396.87497 L 26.458332 370.41666 L 26.458332 370.41666 L 26.458332 343.9583 L 26.458332 343.9583 L 26.458332 343.9583 L 52.916664 238.12498 L 79.37499 158.74998 L 79.37499 158.74998 L 79.37499 132.29166 L 79.37499 132.29166 L 79.37499 132.29166 L 132.29166 158.74998 Q 185.20833 185.20833 291.04166 158.74998 Q 423.3333 132.29166 502.7083 132.29166 L 608.5416 132.29166 L 608.5416 132.29166 L 608.5416 132.29166 L 634.99994 132.29166 L 634.99994 132.29166 L 608.5416 105.83333 L 555.625 105.83333 L 555.625 79.37499 L 555.625 52.916664 L 582.0833 52.916664 L 582.0833 26.458332 L 582.0833 26.458332 L 608.5416 26.458332 L 608.5416 26.458332 L 608.5416 26.458332 L 608.5416 0.0 z" svg:height="7.1437497mm" draw:style-name="style-93" svg:viewBox="0.0 0.0 1375.8333 714.37494" svg:width="13.758332mm" svg:x="64.29375mm" svg:y="264.8479mm"/>
          <draw:path svg:d="M 264.5833 26.458332 L 291.04166 0.0 L 343.9583 26.458332 Q 396.87497 26.458332 370.41666 79.37499 Q 317.49997 105.83333 317.49997 158.74998 Q 317.49997 211.66666 396.87497 238.12498 Q 476.24997 291.04166 476.24997 291.04166 Q 476.24997 291.04166 502.7083 317.49997 L 529.1666 317.49997 L 529.1666 343.9583 Q 529.1666 396.87497 502.7083 396.87497 Q 476.24997 423.3333 529.1666 449.79166 Q 582.0833 449.79166 608.5416 502.7083 Q 634.99994 555.625 634.99994 608.5416 Q 661.4583 661.4583 687.9166 661.4583 L 714.37494 661.4583 L 714.37494 661.4583 Q 714.37494 661.4583 740.8333 687.9166 L 767.2916 687.9166 L 767.2916 714.37494 L 767.2916 740.8333 L 740.8333 740.8333 L 714.37494 767.2916 L 687.9166 767.2916 L 661.4583 767.2916 L 476.24997 846.6666 Q 291.04166 926.0416 291.04166 978.95825 Q 291.04166 1031.875 238.12498 1031.875 Q 185.20833 1031.875 158.74998 1005.4166 L 132.29166 978.95825 L 132.29166 978.95825 L 105.83333 978.95825 L 105.83333 978.95825 L 105.83333 978.95825 L 105.83333 952.49994 L 105.83333 952.49994 L 79.37499 952.49994 L 79.37499 978.95825 L 79.37499 978.95825 L 52.916664 978.95825 L 52.916664 1005.4166 L 52.916664 1031.875 L 26.458332 1031.875 L 26.458332 1058.3333 L 26.458332 1058.3333 L 0.0 1058.3333 L 0.0 978.95825 L 0.0 873.12494 L 0.0 873.12494 L 0.0 873.12494 L 26.458332 767.2916 Q 52.916664 634.99994 52.916664 687.9166 L 105.83333 740.8333 L 105.83333 608.5416 Q 105.83333 502.7083 158.74998 317.49997 Q 211.66666 132.29166 211.66666 79.37499 Q 211.66666 26.458332 264.5833 26.458332 z" svg:height="10.583333mm" draw:style-name="style-94" svg:viewBox="0.0 0.0 767.2916 1058.3333" svg:width="7.6729164mm" svg:x="83.60833mm" svg:y="246.85623mm"/>
          <draw:path svg:d="M 502.7083 52.916664 L 582.0833 0.0 L 582.0833 0.0 L 608.5416 0.0 L 608.5416 0.0 L 608.5416 0.0 L 634.99994 0.0 Q 661.4583 0.0 634.99994 52.916664 Q 582.0833 105.83333 608.5416 132.29166 Q 661.4583 158.74998 661.4583 158.74998 L 661.4583 158.74998 L 661.4583 158.74998 Q 687.9166 158.74998 740.8333 132.29166 L 793.74994 79.37499 L 793.74994 105.83333 L 767.2916 158.74998 L 767.2916 317.49997 Q 767.2916 476.24997 740.8333 502.7083 Q 714.37494 529.1666 687.9166 529.1666 Q 661.4583 529.1666 634.99994 529.1666 L 608.5416 529.1666 L 608.5416 582.0833 L 608.5416 634.99994 L 582.0833 661.4583 L 582.0833 687.9166 L 423.3333 687.9166 L 264.5833 687.9166 L 264.5833 687.9166 Q 264.5833 687.9166 211.66666 661.4583 Q 158.74998 661.4583 158.74998 634.99994 Q 185.20833 608.5416 158.74998 555.625 Q 132.29166 502.7083 105.83333 476.24997 Q 52.916664 476.24997 52.916664 449.79166 Q 52.916664 423.3333 26.458332 423.3333 L 0.0 423.3333 L 0.0 396.87497 L 26.458332 396.87497 L 26.458332 370.41666 Q 26.458332 343.9583 52.916664 317.49997 L 52.916664 317.49997 L 132.29166 317.49997 Q 185.20833 317.49997 185.20833 238.12498 Q 211.66666 185.20833 185.20833 158.74998 L 132.29166 158.74998 L 132.29166 158.74998 L 158.74998 158.74998 L 158.74998 132.29166 L 185.20833 132.29166 L 185.20833 52.916664 Q 185.20833 -26.458332 291.04166 26.458332 Q 423.3333 105.83333 502.7083 52.916664 z" svg:height="6.879166mm" draw:style-name="style-95" svg:viewBox="0.0 0.0 793.74994 687.9166" svg:width="7.9374995mm" svg:x="20.372915mm" svg:y="283.10416mm"/>
          <draw:path svg:d="M 185.20833 26.458332 L 211.66666 26.458332 L 211.66666 79.37499 L 211.66666 132.29166 L 291.04166 132.29166 Q 396.87497 132.29166 396.87497 132.29166 L 396.87497 105.83333 L 396.87497 105.83333 L 396.87497 105.83333 L 396.87497 211.66666 Q 370.41666 317.49997 343.9583 317.49997 L 317.49997 317.49997 L 317.49997 264.5833 Q 317.49997 238.12498 264.5833 238.12498 L 211.66666 264.5833 L 185.20833 264.5833 L 158.74998 264.5833 L 79.37499 238.12498 L 26.458332 238.12498 L 26.458332 238.12498 Q 26.458332 238.12498 0.0 185.20833 L 0.0 132.29166 L 26.458332 132.29166 Q 79.37499 132.29166 105.83333 79.37499 Q 132.29166 0.0 158.74998 0.0 Q 185.20833 0.0 185.20833 26.458332 z" svg:height="3.1749997mm" draw:style-name="style-96" svg:viewBox="0.0 0.0 396.87497 317.49997" svg:width="3.9687498mm" svg:x="129.91042mm" svg:y="223.8375mm"/>
          <draw:path svg:d="M 396.87497 105.83333 L 423.3333 105.83333 L 423.3333 132.29166 L 423.3333 185.20833 L 423.3333 185.20833 L 396.87497 185.20833 L 370.41666 185.20833 Q 343.9583 185.20833 317.49997 211.66666 L 264.5833 238.12498 L 211.66666 238.12498 Q 185.20833 238.12498 158.74998 158.74998 Q 132.29166 79.37499 52.916664 79.37499 L 0.0 52.916664 L 0.0 26.458332 Q 0.0 -26.458332 158.74998 0.0 Q 291.04166 26.458332 317.49997 52.916664 Q 370.41666 79.37499 396.87497 105.83333 z" svg:height="2.38125mm" draw:style-name="style-97" svg:viewBox="0.0 0.0 423.3333 238.12498" svg:width="4.233333mm" svg:x="157.16249mm" svg:y="259.55624mm"/>
          <draw:path svg:d="M 0.0 105.83333 L 26.458332 0.0 L 26.458332 0.0 L 26.458332 26.458332 L 26.458332 26.458332 Q 52.916664 26.458332 185.20833 52.916664 L 291.04166 52.916664 L 291.04166 79.37499 L 291.04166 105.83333 L 317.49997 132.29166 L 317.49997 158.74998 L 396.87497 158.74998 L 449.79166 185.20833 L 449.79166 185.20833 L 449.79166 185.20833 L 476.24997 185.20833 L 476.24997 211.66666 L 449.79166 238.12498 Q 396.87497 291.04166 423.3333 449.79166 Q 423.3333 608.5416 423.3333 634.99994 L 396.87497 634.99994 L 396.87497 661.4583 L 396.87497 687.9166 L 370.41666 714.37494 Q 343.9583 767.2916 343.9583 793.74994 L 343.9583 820.2083 L 343.9583 846.6666 L 343.9583 873.12494 L 343.9583 873.12494 L 343.9583 873.12494 L 343.9583 873.12494 L 317.49997 873.12494 L 317.49997 846.6666 L 291.04166 846.6666 L 291.04166 846.6666 L 291.04166 820.2083 L 238.12498 820.2083 L 158.74998 820.2083 L 158.74998 793.74994 L 132.29166 793.74994 L 132.29166 793.74994 L 132.29166 767.2916 L 79.37499 767.2916 L 52.916664 767.2916 L 52.916664 740.8333 Q 26.458332 714.37494 26.458332 449.79166 L 0.0 211.66666 L 0.0 105.83333 z" svg:height="8.73125mm" draw:style-name="style-98" svg:viewBox="0.0 0.0 476.24997 873.12494" svg:width="4.7625mm" svg:x="57.94375mm" svg:y="223.04373mm"/>
          <draw:path svg:d="M 423.3333 26.458332 L 449.79166 0.0 L 449.79166 26.458332 Q 423.3333 52.916664 423.3333 52.916664 L 423.3333 52.916664 L 423.3333 52.916664 Q 423.3333 79.37499 423.3333 79.37499 L 396.87497 79.37499 L 396.87497 185.20833 Q 370.41666 264.5833 370.41666 291.04166 L 370.41666 317.49997 L 317.49997 343.9583 Q 264.5833 343.9583 264.5833 343.9583 L 264.5833 370.41666 L 238.12498 370.41666 Q 211.66666 370.41666 211.66666 343.9583 Q 211.66666 317.49997 185.20833 317.49997 Q 158.74998 343.9583 158.74998 370.41666 Q 132.29166 423.3333 105.83333 396.87497 L 52.916664 396.87497 L 26.458332 370.41666 L 0.0 370.41666 L 0.0 343.9583 Q 0.0 343.9583 52.916664 238.12498 Q 52.916664 132.29166 132.29166 105.83333 Q 211.66666 79.37499 291.04166 79.37499 Q 370.41666 79.37499 370.41666 52.916664 Q 370.41666 26.458332 423.3333 26.458332 z" svg:height="3.9687498mm" draw:style-name="style-99" svg:viewBox="0.0 0.0 449.79166 396.87497" svg:width="4.497916mm" svg:x="50.799995mm" svg:y="157.42708mm"/>
          <draw:path svg:d="M 291.04166 26.458332 L 317.49997 0.0 L 449.79166 0.0 Q 555.625 0.0 608.5416 0.0 L 661.4583 0.0 L 661.4583 158.74998 Q 661.4583 343.9583 687.9166 343.9583 Q 714.37494 343.9583 740.8333 449.79166 Q 767.2916 529.1666 714.37494 555.625 Q 687.9166 555.625 687.9166 608.5416 Q 687.9166 687.9166 661.4583 687.9166 Q 634.99994 687.9166 634.99994 714.37494 L 661.4583 740.8333 L 661.4583 740.8333 L 661.4583 740.8333 L 661.4583 767.2916 L 661.4583 767.2916 L 634.99994 767.2916 L 634.99994 793.74994 L 634.99994 793.74994 L 608.5416 793.74994 L 608.5416 793.74994 L 608.5416 820.2083 L 502.7083 820.2083 L 396.87497 820.2083 L 396.87497 793.74994 Q 396.87497 767.2916 343.9583 740.8333 Q 291.04166 714.37494 291.04166 687.9166 Q 291.04166 634.99994 264.5833 661.4583 L 238.12498 687.9166 L 238.12498 661.4583 L 238.12498 634.99994 L 211.66666 634.99994 L 211.66666 634.99994 L 211.66666 608.5416 Q 185.20833 608.5416 211.66666 582.0833 Q 211.66666 529.1666 211.66666 423.3333 Q 211.66666 317.49997 132.29166 317.49997 L 26.458332 317.49997 L 26.458332 291.04166 L 26.458332 291.04166 L 0.0 291.04166 L 0.0 264.5833 L 0.0 264.5833 L 0.0 264.5833 L 26.458332 264.5833 L 26.458332 264.5833 L 52.916664 238.12498 L 79.37499 238.12498 L 79.37499 211.66666 L 79.37499 158.74998 L 105.83333 158.74998 L 105.83333 158.74998 L 132.29166 132.29166 L 158.74998 132.29166 L 158.74998 105.83333 Q 185.20833 79.37499 211.66666 105.83333 Q 238.12498 105.83333 238.12498 79.37499 Q 238.12498 52.916664 264.5833 52.916664 L 291.04166 26.458332 L 291.04166 26.458332 z" svg:height="8.202083mm" draw:style-name="style-100" svg:viewBox="0.0 0.0 740.8333 820.2083" svg:width="7.408333mm" svg:x="74.347916mm" svg:y="269.34583mm"/>
          <draw:path svg:d="M 1746.2499 423.3333 L 2090.2083 423.3333 L 2090.2083 423.3333 Q 2090.2083 423.3333 1904.9999 449.79166 L 1746.2499 449.79166 L 1534.5833 423.3333 Q 1296.4583 423.3333 1217.0833 423.3333 Q 1164.1666 449.79166 1137.7083 476.24997 Q 1137.7083 502.7083 1111.25 502.7083 L 1084.7916 529.1666 L 1084.7916 529.1666 L 1058.3333 529.1666 L 1058.3333 529.1666 L 1058.3333 529.1666 L 1058.3333 555.625 L 1058.3333 555.625 L 1084.7916 555.625 L 1084.7916 582.0833 L 1084.7916 582.0833 L 1111.25 582.0833 L 1111.25 582.0833 L 1111.25 582.0833 L 1111.25 608.5416 L 1111.25 608.5416 L 1084.7916 634.99994 L 1084.7916 634.99994 L 1005.4166 661.4583 Q 926.0416 687.9166 767.2916 661.4583 Q 608.5416 634.99994 476.24997 661.4583 L 370.41666 661.4583 L 370.41666 714.37494 L 370.41666 767.2916 L 343.9583 767.2916 L 343.9583 793.74994 L 343.9583 793.74994 L 317.49997 793.74994 L 317.49997 793.74994 L 317.49997 793.74994 L 291.04166 820.2083 L 264.5833 820.2083 L 264.5833 846.6666 L 264.5833 873.12494 L 132.29166 873.12494 L 0.0 873.12494 L 0.0 846.6666 L 0.0 820.2083 L 26.458332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58.74998 714.37494 Q 185.20833 687.9166 211.66666 687.9166 Q 238.12498 687.9166 238.12498 634.99994 Q 211.66666 582.0833 264.5833 582.0833 Q 317.49997 582.0833 317.49997 529.1666 Q 317.49997 529.1666 529.1666 476.24997 Q 740.8333 423.3333 740.8333 370.41666 Q 740.8333 317.49997 846.6666 238.12498 Q 952.49994 158.74998 952.49994 105.83333 Q 978.95825 52.916664 1111.25 52.916664 L 1269.9999 26.458332 L 1322.9166 0.0 Q 1375.8333 0.0 1402.2916 211.66666 Q 1428.7499 423.3333 1746.2499 423.3333 z" svg:height="8.73125mm" draw:style-name="style-101" svg:viewBox="0.0 0.0 2090.2083 873.12494" svg:width="20.902082mm" svg:x="0.52916664mm" svg:y="302.15414mm"/>
          <draw:path svg:d="M 317.49997 0.0 L 370.41666 0.0 L 343.9583 158.74998 Q 343.9583 317.49997 317.49997 317.49997 L 317.49997 343.9583 L 291.04166 343.9583 L 238.12498 343.9583 L 238.12498 343.9583 Q 238.12498 317.49997 211.66666 343.9583 L 211.66666 343.9583 L 211.66666 343.9583 L 185.20833 343.9583 L 185.20833 343.9583 L 185.20833 370.41666 L 132.29166 370.41666 L 52.916664 370.41666 L 26.458332 370.41666 Q 0.0 343.9583 0.0 343.9583 L 0.0 343.9583 L 79.37499 343.9583 L 158.74998 343.9583 L 158.74998 317.49997 L 185.20833 317.49997 L 185.20833 238.12498 Q 185.20833 185.20833 158.74998 185.20833 Q 158.74998 185.20833 158.74998 158.74998 L 158.74998 132.29166 L 158.74998 132.29166 Q 185.20833 132.29166 211.66666 132.29166 Q 238.12498 132.29166 238.12498 79.37499 Q 238.12498 0.0 317.49997 0.0 z" svg:height="3.7041664mm" draw:style-name="style-102" svg:viewBox="0.0 0.0 370.41666 370.41666" svg:width="3.7041664mm" svg:x="46.302082mm" svg:y="170.65623mm"/>
          <draw:path svg:d="M 608.5416 52.916664 L 608.5416 52.916664 L 608.5416 105.83333 L 608.5416 132.29166 L 634.99994 158.74998 L 634.99994 185.20833 L 661.4583 185.20833 L 687.9166 211.66666 L 740.8333 211.66666 L 793.74994 211.66666 L 793.74994 211.66666 L 793.74994 211.66666 L 740.8333 238.12498 Q 687.9166 264.5833 767.2916 264.5833 L 846.6666 264.5833 L 846.6666 291.04166 L 846.6666 291.04166 L 661.4583 291.04166 Q 476.24997 317.49997 291.04166 317.49997 L 132.29166 317.49997 L 132.29166 291.04166 L 132.29166 291.04166 L 105.83333 291.04166 L 105.83333 317.49997 L 79.37499 317.49997 L 79.37499 317.49997 L 79.37499 317.49997 L 79.37499 317.49997 L 26.458332 291.04166 L 0.0 264.5833 L 0.0 264.5833 L 26.458332 264.5833 L 26.458332 264.5833 L 26.458332 264.5833 L 26.458332 238.12498 L 26.458332 238.12498 L 26.458332 238.12498 L 52.916664 211.66666 L 52.916664 211.66666 L 79.37499 211.66666 L 79.37499 105.83333 Q 105.83333 -26.458332 211.66666 0.0 Q 291.04166 52.916664 343.9583 79.37499 Q 396.87497 105.83333 396.87497 158.74998 Q 396.87497 185.20833 476.24997 185.20833 Q 555.625 185.20833 582.0833 105.83333 Q 608.5416 52.916664 608.5416 52.916664 z" svg:height="3.1749997mm" draw:style-name="style-103" svg:viewBox="0.0 0.0 846.6666 317.49997" svg:width="8.466666mm" svg:x="78.581245mm" svg:y="237.59583mm"/>
          <draw:path svg:d="M 185.20833 79.37499 L 238.12498 0.0 L 343.9583 26.458332 Q 449.79166 79.37499 502.7083 79.37499 L 582.0833 79.37499 L 582.0833 79.37499 Q 582.0833 79.37499 608.5416 105.83333 L 608.5416 105.83333 L 634.99994 105.83333 L 661.4583 105.83333 L 687.9166 105.83333 Q 714.37494 132.29166 740.8333 105.83333 L 767.2916 79.37499 L 820.2083 79.37499 L 846.6666 79.37499 L 846.6666 105.83333 L 820.2083 105.83333 L 820.2083 105.83333 L 820.2083 132.29166 L 820.2083 132.29166 L 820.2083 132.29166 L 793.74994 132.29166 L 793.74994 132.29166 L 793.74994 158.74998 L 767.2916 158.74998 L 767.2916 158.74998 L 767.2916 185.20833 L 740.8333 185.20833 Q 714.37494 185.20833 687.9166 211.66666 L 661.4583 211.66666 L 661.4583 211.66666 Q 661.4583 211.66666 634.99994 238.12498 L 634.99994 238.12498 L 634.99994 238.12498 Q 608.5416 238.12498 608.5416 238.12498 L 608.5416 264.5833 L 582.0833 291.04166 Q 555.625 291.04166 555.625 343.9583 L 555.625 423.3333 L 529.1666 449.79166 Q 502.7083 449.79166 502.7083 476.24997 L 502.7083 502.7083 L 502.7083 502.7083 Q 502.7083 502.7083 476.24997 555.625 L 449.79166 582.0833 L 449.79166 608.5416 L 449.79166 634.99994 L 423.3333 634.99994 L 423.3333 661.4583 L 396.87497 661.4583 L 370.41666 661.4583 L 370.41666 555.625 Q 343.9583 449.79166 291.04166 449.79166 Q 238.12498 449.79166 238.12498 423.3333 Q 238.12498 396.87497 158.74998 396.87497 Q 79.37499 423.3333 79.37499 370.41666 L 79.37499 343.9583 L 79.37499 317.49997 L 79.37499 317.49997 L 52.916664 317.49997 L 52.916664 343.9583 L 26.458332 343.9583 L 26.458332 343.9583 L 26.458332 343.9583 L 0.0 343.9583 L 0.0 343.9583 L 26.458332 317.49997 L 26.458332 317.49997 L 26.458332 291.04166 L 26.458332 291.04166 L 26.458332 291.04166 L 52.916664 238.12498 L 52.916664 158.74998 L 79.37499 158.74998 Q 105.83333 158.74998 185.20833 79.37499 z" svg:height="6.614583mm" draw:style-name="style-104" svg:viewBox="0.0 0.0 846.6666 661.4583" svg:width="8.466666mm" svg:x="91.28124mm" svg:y="264.31873mm"/>
          <draw:path svg:d="M 105.83333 26.458332 L 105.83333 0.0 L 317.49997 26.458332 Q 502.7083 52.916664 608.5416 26.458332 L 714.37494 0.0 L 714.37494 0.0 L 740.8333 0.0 L 740.8333 0.0 L 740.8333 0.0 L 740.8333 26.458332 Q 740.8333 52.916664 740.8333 52.916664 L 767.2916 52.916664 L 767.2916 52.916664 L 767.2916 52.916664 L 767.2916 79.37499 L 740.8333 79.37499 L 740.8333 79.37499 L 740.8333 105.83333 L 740.8333 105.83333 L 740.8333 105.83333 L 714.37494 105.83333 L 714.37494 105.83333 L 767.2916 132.29166 L 820.2083 158.74998 L 820.2083 158.74998 L 846.6666 158.74998 L 846.6666 158.74998 L 846.6666 158.74998 L 1005.4166 185.20833 L 1164.1666 185.20833 L 1164.1666 185.20833 L 1164.1666 211.66666 L 1111.25 211.66666 L 1084.7916 211.66666 L 1058.3333 238.12498 L 1031.875 264.5833 L 1005.4166 264.5833 L 952.49994 264.5833 L 661.4583 264.5833 Q 370.41666 264.5833 211.66666 264.5833 L 52.916664 264.5833 L 26.458332 238.12498 L 0.0 211.66666 L 0.0 211.66666 L 0.0 211.66666 L 26.458332 185.20833 L 26.458332 158.74998 L 52.916664 158.74998 Q 105.83333 158.74998 105.83333 132.29166 Q 105.83333 105.83333 132.29166 105.83333 L 158.74998 105.83333 L 158.74998 79.37499 L 158.74998 79.37499 L 132.29166 79.37499 L 132.29166 52.916664 L 132.29166 52.916664 L 105.83333 52.916664 L 105.83333 26.458332 z" svg:height="2.6458333mm" draw:style-name="style-105" svg:viewBox="0.0 0.0 1164.1666 264.5833" svg:width="11.641666mm" svg:x="121.70833mm" svg:y="273.57916mm"/>
          <draw:path svg:d="M 396.87497 0.0 L 608.5416 0.0 L 661.4583 0.0 L 714.37494 0.0 L 714.37494 0.0 Q 714.37494 26.458332 687.9166 26.458332 L 661.4583 26.458332 L 502.7083 52.916664 L 370.41666 79.37499 L 370.41666 79.37499 L 343.9583 79.37499 L 343.9583 105.83333 L 343.9583 132.29166 L 370.41666 132.29166 L 370.41666 132.29166 L 370.41666 158.74998 L 396.87497 158.74998 L 396.87497 158.74998 L 396.87497 185.20833 L 396.87497 185.20833 L 396.87497 185.20833 L 423.3333 238.12498 Q 423.3333 291.04166 449.79166 291.04166 Q 476.24997 291.04166 476.24997 317.49997 L 476.24997 317.49997 L 291.04166 317.49997 L 79.37499 317.49997 L 79.37499 317.49997 L 52.916664 317.49997 L 52.916664 291.04166 L 26.458332 291.04166 L 26.458332 291.04166 L 26.458332 291.04166 L 26.458332 264.5833 L 26.458332 264.5833 L 26.458332 185.20833 Q 26.458332 132.29166 0.0 79.37499 L 0.0 26.458332 L 52.916664 0.0 Q 105.83333 -26.458332 132.29166 26.458332 Q 132.29166 79.37499 185.20833 52.916664 Q 211.66666 52.916664 211.66666 26.458332 Q 211.66666 0.0 396.87497 0.0 z" svg:height="3.1749997mm" draw:style-name="style-106" svg:viewBox="0.0 0.0 714.37494 317.49997" svg:width="7.1437497mm" svg:x="73.28958mm" svg:y="226.74791mm"/>
          <draw:path svg:d="M 343.9583 0.0 L 370.41666 0.0 L 370.41666 0.0 L 370.41666 0.0 L 370.41666 26.458332 L 370.41666 26.458332 L 396.87497 26.458332 L 396.87497 52.916664 L 423.3333 52.916664 L 423.3333 52.916664 L 449.79166 26.458332 Q 476.24997 26.458332 476.24997 132.29166 Q 502.7083 211.66666 529.1666 238.12498 L 529.1666 238.12498 L 529.1666 238.12498 L 529.1666 264.5833 L 529.1666 264.5833 L 529.1666 264.5833 L 502.7083 264.5833 L 502.7083 264.5833 L 529.1666 291.04166 L 582.0833 317.49997 L 582.0833 317.49997 L 582.0833 317.49997 L 476.24997 317.49997 L 396.87497 317.49997 L 317.49997 343.9583 L 211.66666 343.9583 L 211.66666 343.9583 L 211.66666 317.49997 L 105.83333 317.49997 L 26.458332 317.49997 L 26.458332 291.04166 L 0.0 291.04166 L 0.0 291.04166 L 0.0 264.5833 L 0.0 264.5833 L 0.0 264.5833 L 26.458332 264.5833 L 26.458332 264.5833 L 105.83333 238.12498 L 211.66666 238.12498 L 264.5833 238.12498 L 317.49997 211.66666 L 317.49997 211.66666 L 317.49997 211.66666 L 343.9583 185.20833 Q 343.9583 158.74998 317.49997 158.74998 Q 264.5833 158.74998 264.5833 105.83333 L 264.5833 52.916664 L 291.04166 52.916664 L 291.04166 52.916664 L 317.49997 26.458332 L 343.9583 0.0 L 343.9583 0.0 z" svg:height="3.439583mm" draw:style-name="style-107" svg:viewBox="0.0 0.0 582.0833 343.9583" svg:width="5.820833mm" svg:x="73.55416mm" svg:y="237.59583mm"/>
          <draw:path svg:d="M 476.24997 0.0 L 502.7083 0.0 L 502.7083 52.916664 L 502.7083 79.37499 L 476.24997 79.37499 L 449.79166 105.83333 L 449.79166 105.83333 L 423.3333 105.83333 L 423.3333 105.83333 L 423.3333 105.83333 L 476.24997 132.29166 L 529.1666 132.29166 L 529.1666 211.66666 L 529.1666 264.5833 L 502.7083 264.5833 L 502.7083 264.5833 L 502.7083 291.04166 L 476.24997 291.04166 L 476.24997 291.04166 L 476.24997 317.49997 L 476.24997 317.49997 L 502.7083 317.49997 L 317.49997 396.87497 Q 158.74998 476.24997 132.29166 502.7083 L 105.83333 502.7083 L 52.916664 502.7083 Q 26.458332 476.24997 0.0 476.24997 Q 0.0 449.79166 79.37499 370.41666 L 185.20833 264.5833 L 211.66666 264.5833 Q 211.66666 264.5833 211.66666 238.12498 L 211.66666 238.12498 L 211.66666 238.12498 Q 238.12498 211.66666 317.49997 211.66666 Q 370.41666 158.74998 370.41666 132.29166 L 370.41666 79.37499 L 370.41666 79.37499 L 396.87497 79.37499 L 423.3333 79.37499 L 423.3333 52.916664 L 423.3333 52.916664 L 423.3333 52.916664 L 423.3333 52.916664 L 449.79166 52.916664 L 449.79166 26.458332 L 449.79166 26.458332 L 476.24997 26.458332 Q 476.24997 0.0 476.24997 0.0 z" svg:height="5.027083mm" draw:style-name="style-108" svg:viewBox="0.0 0.0 529.1666 502.7083" svg:width="5.2916665mm" svg:x="65.61666mm" svg:y="188.38332mm"/>
          <draw:path svg:d="M 1825.6249 0.0 L 1825.6249 0.0 L 1825.6249 26.458332 L 1799.1666 52.916664 L 1799.1666 52.916664 L 1799.1666 52.916664 L 1799.1666 79.37499 L 1799.1666 79.37499 L 1772.7083 79.37499 L 1772.7083 105.83333 L 1852.0833 105.83333 L 1904.9999 105.83333 L 1904.9999 132.29166 L 1904.9999 132.29166 L 952.49994 132.29166 L 0.0 132.29166 L 0.0 132.29166 L 0.0 105.83333 L 52.916664 105.83333 L 105.83333 105.83333 L 158.74998 105.83333 L 185.20833 105.83333 L 317.49997 52.916664 Q 476.24997 52.916664 740.8333 26.458332 L 978.95825 26.458332 L 1402.2916 0.0 Q 1799.1666 0.0 1825.6249 0.0 z" svg:height="1.3229166mm" draw:style-name="style-109" svg:viewBox="0.0 0.0 1904.9999 132.29166" svg:width="19.05mm" svg:x="72.49583mm" svg:y="311.67914mm"/>
          <draw:path svg:d="M 185.20833 52.916664 L 211.66666 0.0 L 211.66666 79.37499 Q 211.66666 132.29166 211.66666 158.74998 L 185.20833 158.74998 L 185.20833 158.74998 Q 158.74998 158.74998 158.74998 185.20833 L 158.74998 185.20833 L 158.74998 211.66666 Q 158.74998 238.12498 158.74998 238.12498 L 158.74998 238.12498 L 264.5833 238.12498 Q 370.41666 264.5833 370.41666 291.04166 Q 370.41666 317.49997 238.12498 343.9583 Q 105.83333 343.9583 105.83333 396.87497 L 105.83333 476.24997 L 158.74998 476.24997 L 238.12498 502.7083 L 317.49997 502.7083 Q 370.41666 502.7083 370.41666 529.1666 L 370.41666 555.625 L 370.41666 555.625 Q 370.41666 555.625 291.04166 555.625 L 211.66666 582.0833 L 211.66666 555.625 Q 211.66666 555.625 185.20833 555.625 L 185.20833 555.625 L 105.83333 582.0833 Q 52.916664 608.5416 26.458332 634.99994 L 26.458332 661.4583 L 26.458332 661.4583 Q 0.0 661.4583 26.458332 582.0833 L 26.458332 502.7083 L 26.458332 502.7083 Q 0.0 476.24997 0.0 476.24997 L 0.0 476.24997 L 0.0 423.3333 L 0.0 370.41666 L 0.0 238.12498 L 0.0 132.29166 L 52.916664 132.29166 Q 79.37499 132.29166 105.83333 105.83333 Q 158.74998 79.37499 185.20833 52.916664 z" svg:height="6.614583mm" draw:style-name="style-110" svg:viewBox="0.0 0.0 370.41666 661.4583" svg:width="3.7041664mm" svg:x="92.075mm" svg:y="243.15207mm"/>
          <draw:path svg:d="M 1217.0833 0.0 L 1243.5416 0.0 L 1190.6249 26.458332 Q 1164.1666 79.37499 1137.7083 132.29166 Q 1111.25 185.20833 1084.7916 158.74998 Q 1058.3333 158.74998 1031.875 238.12498 Q 1031.875 291.04166 1005.4166 291.04166 L 978.95825 291.04166 L 926.0416 343.9583 Q 899.5833 423.3333 899.5833 502.7083 Q 899.5833 555.625 899.5833 608.5416 L 899.5833 661.4583 L 873.12494 661.4583 Q 873.12494 661.4583 846.6666 608.5416 Q 846.6666 582.0833 687.9166 634.99994 L 555.625 661.4583 L 529.1666 687.9166 L 476.24997 714.37494 L 449.79166 714.37494 L 423.3333 714.37494 L 423.3333 687.9166 Q 423.3333 661.4583 317.49997 661.4583 Q 238.12498 687.9166 238.12498 634.99994 Q 238.12498 582.0833 158.74998 608.5416 L 105.83333 608.5416 L 79.37499 608.5416 L 79.37499 608.5416 L 52.916664 582.0833 L 0.0 582.0833 L 0.0 529.1666 L 0.0 476.24997 L 26.458332 449.79166 L 52.916664 396.87497 L 52.916664 343.9583 L 52.916664 317.49997 L 52.916664 317.49997 L 52.916664 317.49997 L 79.37499 317.49997 L 79.37499 343.9583 L 79.37499 343.9583 L 105.83333 343.9583 L 105.83333 343.9583 L 105.83333 343.9583 L 105.83333 370.41666 L 105.83333 370.41666 L 132.29166 396.87497 Q 158.74998 396.87497 211.66666 396.87497 L 238.12498 396.87497 L 238.12498 396.87497 L 264.5833 396.87497 L 264.5833 396.87497 L 264.5833 396.87497 L 264.5833 370.41666 L 264.5833 370.41666 L 291.04166 343.9583 Q 317.49997 317.49997 291.04166 238.12498 L 264.5833 185.20833 L 264.5833 185.20833 L 264.5833 185.20833 L 291.04166 185.20833 L 317.49997 185.20833 L 396.87497 185.20833 Q 476.24997 185.20833 476.24997 132.29166 Q 502.7083 105.83333 582.0833 105.83333 Q 634.99994 105.83333 714.37494 132.29166 Q 767.2916 185.20833 793.74994 132.29166 Q 793.74994 105.83333 952.49994 79.37499 L 1111.25 52.916664 L 1111.25 52.916664 Q 1137.7083 26.458332 1137.7083 26.458332 L 1137.7083 26.458332 L 1164.1666 26.458332 Q 1164.1666 26.458332 1217.0833 0.0 z" svg:height="7.1437497mm" draw:style-name="style-111" svg:viewBox="0.0 0.0 1243.5416 714.37494" svg:width="12.435416mm" svg:x="20.637499mm" svg:y="217.75208mm"/>
          <draw:path svg:d="M 105.83333 0.0 L 132.29166 0.0 L 132.29166 0.0 Q 158.74998 26.458332 158.74998 105.83333 L 158.74998 158.74998 L 158.74998 211.66666 L 158.74998 238.12498 L 158.74998 238.12498 Q 158.74998 238.12498 132.29166 264.5833 L 132.29166 264.5833 L 79.37499 264.5833 L 26.458332 264.5833 L 26.458332 238.12498 Q 0.0 238.12498 0.0 211.66666 L 0.0 158.74998 L 0.0 158.74998 Q 0.0 158.74998 0.0 132.29166 L 0.0 105.83333 L 0.0 105.83333 L 0.0 79.37499 L 26.458332 79.37499 L 26.458332 52.916664 L 26.458332 52.916664 L 52.916664 52.916664 L 52.916664 52.916664 L 52.916664 52.916664 L 52.916664 26.458332 Q 52.916664 26.458332 105.83333 0.0 z" svg:height="2.6458333mm" draw:style-name="style-112" svg:viewBox="0.0 0.0 158.74998 264.5833" svg:width="1.5874999mm" svg:x="51.85833mm" svg:y="204.78749mm"/>
          <draw:path svg:d="M 132.29166 26.458332 L 238.12498 26.458332 L 264.5833 26.458332 Q 264.5833 26.458332 264.5833 0.0 L 264.5833 0.0 L 264.5833 0.0 Q 291.04166 26.458332 317.49997 26.458332 L 343.9583 26.458332 L 343.9583 52.916664 L 370.41666 52.916664 L 370.41666 79.37499 L 370.41666 132.29166 L 343.9583 132.29166 L 343.9583 132.29166 L 238.12498 158.74998 L 132.29166 185.20833 L 132.29166 185.20833 L 132.29166 185.20833 L 105.83333 185.20833 L 105.83333 185.20833 L 79.37499 158.74998 Q 52.916664 132.29166 26.458332 132.29166 Q 0.0 132.29166 0.0 79.37499 Q 26.458332 26.458332 132.29166 26.458332 z" svg:height="1.8520832mm" draw:style-name="style-113" svg:viewBox="0.0 0.0 370.41666 185.20833" svg:width="3.7041664mm" svg:x="149.22499mm" svg:y="270.66873mm"/>
          <draw:path svg:d="M 26.458332 132.29166 L 52.916664 0.0 L 105.83333 79.37499 Q 132.29166 158.74998 158.74998 158.74998 L 185.20833 158.74998 L 185.20833 317.49997 L 185.20833 502.7083 L 185.20833 502.7083 Q 158.74998 502.7083 158.74998 529.1666 L 158.74998 582.0833 L 158.74998 634.99994 Q 158.74998 687.9166 79.37499 687.9166 L 0.0 687.9166 L 0.0 582.0833 L 0.0 449.79166 L 0.0 423.3333 L 0.0 370.41666 L 0.0 317.49997 Q 0.0 264.5833 26.458332 132.29166 z" svg:height="6.879166mm" draw:style-name="style-114" svg:viewBox="0.0 0.0 185.20833 687.9166" svg:width="1.8520832mm" svg:x="55.03333mm" svg:y="253.47083mm"/>
          <draw:path svg:d="M 952.49994 0.0 L 978.95825 0.0 L 1005.4166 26.458332 L 1031.875 26.458332 L 1058.3333 105.83333 Q 1058.3333 158.74998 1084.7916 158.74998 L 1084.7916 185.20833 L 1084.7916 211.66666 L 1084.7916 211.66666 L 1058.3333 238.12498 Q 1005.4166 264.5833 1031.875 264.5833 Q 1058.3333 291.04166 1111.25 343.9583 Q 1111.25 396.87497 1111.25 423.3333 L 1111.25 449.79166 L 1111.25 449.79166 Q 1111.25 476.24997 1084.7916 476.24997 Q 1058.3333 476.24997 1005.4166 476.24997 Q 926.0416 529.1666 978.95825 529.1666 Q 1031.875 529.1666 1031.875 555.625 Q 1031.875 582.0833 846.6666 582.0833 Q 661.4583 582.0833 529.1666 634.99994 L 396.87497 687.9166 L 396.87497 687.9166 Q 423.3333 661.4583 423.3333 634.99994 Q 423.3333 608.5416 264.5833 555.625 L 132.29166 476.24997 L 105.83333 476.24997 L 79.37499 476.24997 L 79.37499 449.79166 L 105.83333 449.79166 L 105.83333 449.79166 L 105.83333 423.3333 L 52.916664 423.3333 L 26.458332 423.3333 L 26.458332 396.87497 L 0.0 396.87497 L 0.0 396.87497 L 0.0 370.41666 L 0.0 370.41666 L 0.0 370.41666 L 26.458332 343.9583 L 26.458332 317.49997 L 105.83333 317.49997 Q 211.66666 317.49997 317.49997 317.49997 L 423.3333 317.49997 L 423.3333 264.5833 L 423.3333 185.20833 L 449.79166 185.20833 L 449.79166 158.74998 L 449.79166 158.74998 L 423.3333 158.74998 L 423.3333 132.29166 L 423.3333 105.83333 L 396.87497 105.83333 Q 396.87497 105.83333 291.04166 79.37499 L 185.20833 52.916664 L 185.20833 52.916664 L 185.20833 52.916664 L 238.12498 52.916664 L 291.04166 52.916664 L 396.87497 52.916664 Q 502.7083 52.916664 687.9166 105.83333 Q 899.5833 132.29166 899.5833 79.37499 Q 873.12494 26.458332 899.5833 26.458332 Q 926.0416 0.0 952.49994 0.0 z" svg:height="6.879166mm" draw:style-name="style-115" svg:viewBox="0.0 0.0 1111.25 687.9166" svg:width="11.112499mm" svg:x="98.424995mm" svg:y="300.56665mm"/>
          <draw:path svg:d="M 1481.6666 0.0 L 1508.1249 0.0 L 1508.1249 0.0 L 1508.1249 26.458332 L 1508.1249 26.458332 Q 1508.1249 52.916664 1481.6666 52.916664 L 1481.6666 52.916664 L 1402.2916 105.83333 Q 1322.9166 158.74998 1322.9166 158.74998 L 1322.9166 158.74998 L 1296.4583 211.66666 L 1296.4583 238.12498 L 1296.4583 238.12498 L 1269.9999 238.12498 L 1269.9999 317.49997 Q 1269.9999 370.41666 1243.5416 370.41666 L 1243.5416 396.87497 L 1243.5416 396.87497 Q 1217.0833 396.87497 1217.0833 423.3333 L 1217.0833 423.3333 L 1005.4166 423.3333 Q 793.74994 423.3333 423.3333 449.79166 L 26.458332 449.79166 L 26.458332 423.3333 L 0.0 423.3333 L 0.0 396.87497 L 0.0 370.41666 L 52.916664 370.41666 L 79.37499 370.41666 L 158.74998 343.9583 Q 264.5833 317.49997 264.5833 291.04166 Q 264.5833 264.5833 238.12498 238.12498 Q 211.66666 211.66666 317.49997 238.12498 L 423.3333 264.5833 L 423.3333 238.12498 L 423.3333 211.66666 L 449.79166 211.66666 L 449.79166 211.66666 L 449.79166 185.20833 L 476.24997 185.20833 L 476.24997 132.29166 Q 476.24997 79.37499 423.3333 79.37499 Q 396.87497 79.37499 396.87497 52.916664 L 370.41666 26.458332 L 370.41666 26.458332 L 370.41666 0.0 L 370.41666 0.0 L 370.41666 0.0 L 634.99994 0.0 Q 899.5833 26.458332 1084.7916 0.0 Q 1243.5416 -26.458332 1243.5416 0.0 Q 1243.5416 26.458332 1322.9166 0.0 Q 1375.8333 0.0 1428.7499 0.0 Q 1455.2083 0.0 1481.6666 0.0 z" svg:height="4.497916mm" draw:style-name="style-116" svg:viewBox="0.0 0.0 1508.1249 449.79166" svg:width="15.081249mm" svg:x="19.579166mm" svg:y="238.12498mm"/>
          <draw:path svg:d="M 211.66666 52.916664 L 291.04166 52.916664 L 264.5833 211.66666 Q 238.12498 370.41666 291.04166 370.41666 Q 370.41666 370.41666 370.41666 396.87497 L 396.87497 396.87497 L 396.87497 396.87497 L 396.87497 423.3333 L 396.87497 423.3333 L 396.87497 423.3333 L 343.9583 449.79166 Q 291.04166 476.24997 264.5833 502.7083 Q 238.12498 529.1666 238.12498 529.1666 L 238.12498 529.1666 L 238.12498 555.625 L 238.12498 555.625 L 211.66666 555.625 L 211.66666 582.0833 L 238.12498 582.0833 Q 291.04166 608.5416 291.04166 634.99994 L 291.04166 634.99994 L 291.04166 634.99994 Q 291.04166 634.99994 264.5833 634.99994 L 264.5833 661.4583 L 264.5833 661.4583 Q 264.5833 687.9166 238.12498 687.9166 Q 238.12498 687.9166 132.29166 714.37494 L 26.458332 714.37494 L 26.458332 687.9166 L 26.458332 687.9166 L 0.0 687.9166 L 0.0 687.9166 L 0.0 687.9166 L 26.458332 661.4583 L 26.458332 634.99994 L 26.458332 608.5416 L 52.916664 582.0833 L 52.916664 529.1666 L 52.916664 529.1666 Q 79.37499 529.1666 79.37499 396.87497 Q 105.83333 264.5833 79.37499 264.5833 L 52.916664 264.5833 L 52.916664 264.5833 Q 26.458332 238.12498 26.458332 185.20833 L 0.0 132.29166 L 0.0 105.83333 Q 26.458332 52.916664 26.458332 26.458332 Q 26.458332 0.0 79.37499 0.0 Q 132.29166 -26.458332 132.29166 0.0 Q 132.29166 52.916664 211.66666 52.916664 z" svg:height="7.1437497mm" draw:style-name="style-117" svg:viewBox="0.0 0.0 396.87497 714.37494" svg:width="3.9687498mm" svg:x="73.28958mm" svg:y="279.92914mm"/>
          <draw:path svg:d="M 529.1666 0.0 L 608.5416 0.0 L 634.99994 264.5833 Q 661.4583 529.1666 714.37494 582.0833 Q 767.2916 634.99994 793.74994 634.99994 L 793.74994 661.4583 L 793.74994 661.4583 L 820.2083 661.4583 L 793.74994 714.37494 Q 793.74994 767.2916 714.37494 767.2916 L 634.99994 767.2916 L 555.625 767.2916 Q 502.7083 767.2916 502.7083 793.74994 L 502.7083 793.74994 L 502.7083 793.74994 Q 476.24997 767.2916 449.79166 740.8333 Q 449.79166 687.9166 291.04166 661.4583 L 132.29166 661.4583 L 132.29166 661.4583 L 105.83333 661.4583 L 105.83333 634.99994 L 79.37499 634.99994 L 79.37499 634.99994 L 79.37499 661.4583 L 26.458332 661.4583 L 0.0 661.4583 L 0.0 634.99994 L 26.458332 608.5416 L 26.458332 608.5416 L 26.458332 608.5416 L 26.458332 582.0833 L 26.458332 582.0833 L 52.916664 582.0833 L 52.916664 555.625 L 52.916664 555.625 L 52.916664 555.625 L 52.916664 555.625 L 52.916664 529.1666 L 158.74998 529.1666 Q 264.5833 555.625 264.5833 529.1666 L 291.04166 529.1666 L 291.04166 502.7083 Q 291.04166 449.79166 317.49997 449.79166 Q 343.9583 423.3333 317.49997 291.04166 L 291.04166 158.74998 L 291.04166 132.29166 L 291.04166 105.83333 L 317.49997 105.83333 L 343.9583 79.37499 L 370.41666 79.37499 L 396.87497 79.37499 L 449.79166 79.37499 L 476.24997 79.37499 L 476.24997 79.37499 Q 449.79166 79.37499 449.79166 26.458332 Q 449.79166 0.0 529.1666 0.0 z" svg:height="7.9374995mm" draw:style-name="style-118" svg:viewBox="0.0 0.0 820.2083 793.74994" svg:width="8.202083mm" svg:x="19.843748mm" svg:y="259.55624mm"/>
          <draw:path svg:d="M 52.916664 26.458332 L 105.83333 0.0 L 105.83333 0.0 L 132.29166 0.0 L 132.29166 26.458332 L 158.74998 52.916664 L 158.74998 52.916664 L 158.74998 79.37499 L 158.74998 79.37499 L 158.74998 79.37499 L 185.20833 79.37499 L 185.20833 79.37499 L 211.66666 105.83333 L 264.5833 132.29166 L 317.49997 132.29166 L 343.9583 132.29166 L 370.41666 158.74998 L 396.87497 185.20833 L 449.79166 185.20833 Q 502.7083 185.20833 502.7083 158.74998 L 502.7083 132.29166 L 529.1666 185.20833 Q 582.0833 264.5833 582.0833 291.04166 L 582.0833 317.49997 L 582.0833 317.49997 L 555.625 317.49997 L 555.625 317.49997 Q 555.625 291.04166 264.5833 211.66666 L 0.0 105.83333 L 0.0 79.37499 Q 0.0 79.37499 52.916664 26.458332 z" svg:height="3.1749997mm" draw:style-name="style-119" svg:viewBox="0.0 0.0 582.0833 317.49997" svg:width="5.820833mm" svg:x="43.92083mm" svg:y="179.12291mm"/>
          <draw:path svg:d="M 158.74998 52.916664 L 211.66666 52.916664 L 291.04166 26.458332 L 370.41666 26.458332 L 449.79166 26.458332 Q 529.1666 0.0 555.625 0.0 L 582.0833 0.0 L 767.2916 0.0 Q 952.49994 0.0 952.49994 0.0 L 952.49994 0.0 L 1111.25 0.0 Q 1269.9999 0.0 1269.9999 105.83333 Q 1269.9999 211.66666 1322.9166 211.66666 Q 1375.8333 185.20833 1402.2916 185.20833 L 1402.2916 211.66666 L 1428.7499 211.66666 L 1481.6666 211.66666 L 1481.6666 238.12498 L 1481.6666 238.12498 L 1455.2083 238.12498 L 1455.2083 264.5833 L 1428.7499 264.5833 L 1402.2916 264.5833 L 1349.3749 291.04166 L 1296.4583 317.49997 L 1269.9999 317.49997 L 1217.0833 317.49997 L 1164.1666 317.49997 L 1111.25 317.49997 L 846.6666 317.49997 Q 608.5416 317.49997 555.625 343.9583 Q 529.1666 343.9583 264.5833 317.49997 L 26.458332 317.49997 L 0.0 317.49997 L 0.0 317.49997 L 0.0 317.49997 L 0.0 291.04166 L 26.458332 291.04166 L 26.458332 264.5833 L 26.458332 264.5833 L 52.916664 264.5833 L 52.916664 264.5833 L 52.916664 264.5833 L 79.37499 238.12498 Q 105.83333 238.12498 105.83333 211.66666 Q 105.83333 158.74998 158.74998 158.74998 L 185.20833 158.74998 L 211.66666 158.74998 L 238.12498 158.74998 L 238.12498 158.74998 L 264.5833 158.74998 L 264.5833 158.74998 L 264.5833 158.74998 L 264.5833 132.29166 L 264.5833 132.29166 L 238.12498 132.29166 L 238.12498 105.83333 L 185.20833 105.83333 Q 132.29166 105.83333 79.37499 52.916664 L 26.458332 26.458332 L 79.37499 26.458332 Q 132.29166 52.916664 158.74998 52.916664 z" svg:height="3.439583mm" draw:style-name="style-120" svg:viewBox="0.0 0.0 1481.6666 343.9583" svg:width="14.816666mm" svg:x="64.55833mm" svg:y="304.8mm"/>
          <draw:path svg:d="M 105.83333 26.458332 L 105.83333 0.0 L 158.74998 0.0 L 211.66666 0.0 L 211.66666 52.916664 Q 211.66666 79.37499 238.12498 79.37499 L 238.12498 105.83333 L 264.5833 105.83333 Q 317.49997 105.83333 343.9583 52.916664 L 370.41666 0.0 L 370.41666 52.916664 Q 370.41666 105.83333 317.49997 132.29166 Q 238.12498 132.29166 238.12498 211.66666 Q 238.12498 317.49997 158.74998 317.49997 Q 105.83333 317.49997 79.37499 370.41666 Q 52.916664 449.79166 26.458332 529.1666 L 0.0 634.99994 L 0.0 582.0833 L 0.0 555.625 L 0.0 423.3333 Q 0.0 291.04166 0.0 211.66666 Q 0.0 158.74998 26.458332 105.83333 L 52.916664 79.37499 L 52.916664 79.37499 L 79.37499 52.916664 L 79.37499 52.916664 L 105.83333 52.916664 L 105.83333 26.458332 z" svg:height="6.3499994mm" draw:style-name="style-121" svg:viewBox="0.0 0.0 370.41666 634.99994" svg:width="3.7041664mm" svg:x="49.741665mm" svg:y="206.37498mm"/>
          <draw:path svg:d="M 317.49997 0.0 L 317.49997 0.0 L 317.49997 0.0 Q 317.49997 26.458332 317.49997 26.458332 L 343.9583 26.458332 L 423.3333 26.458332 Q 529.1666 26.458332 555.625 26.458332 L 582.0833 26.458332 L 582.0833 52.916664 Q 555.625 79.37499 529.1666 105.83333 Q 476.24997 105.83333 476.24997 158.74998 Q 476.24997 211.66666 476.24997 238.12498 L 476.24997 291.04166 L 449.79166 291.04166 Q 423.3333 291.04166 317.49997 317.49997 L 238.12498 317.49997 L 185.20833 317.49997 Q 132.29166 291.04166 132.29166 238.12498 Q 105.83333 158.74998 52.916664 132.29166 Q 0.0 132.29166 0.0 105.83333 L 0.0 79.37499 L 26.458332 79.37499 L 52.916664 79.37499 L 52.916664 79.37499 L 79.37499 79.37499 L 105.83333 79.37499 L 132.29166 79.37499 L 185.20833 79.37499 Q 264.5833 79.37499 264.5833 52.916664 L 264.5833 26.458332 L 291.04166 26.458332 Q 317.49997 0.0 317.49997 0.0 z" svg:height="3.1749997mm" draw:style-name="style-122" svg:viewBox="0.0 0.0 582.0833 317.49997" svg:width="5.820833mm" svg:x="140.75833mm" svg:y="261.6729mm"/>
          <draw:path svg:d="M 238.12498 0.0 L 238.12498 0.0 L 343.9583 26.458332 Q 476.24997 26.458332 476.24997 79.37499 L 476.24997 132.29166 L 502.7083 132.29166 Q 529.1666 158.74998 555.625 105.83333 Q 582.0833 52.916664 608.5416 79.37499 L 608.5416 105.83333 L 582.0833 211.66666 Q 582.0833 317.49997 317.49997 343.9583 Q 52.916664 396.87497 52.916664 396.87497 L 52.916664 396.87497 L 52.916664 396.87497 Q 26.458332 396.87497 26.458332 423.3333 L 0.0 423.3333 L 0.0 396.87497 Q 0.0 370.41666 0.0 343.9583 Q 26.458332 343.9583 52.916664 211.66666 L 52.916664 79.37499 L 132.29166 26.458332 Q 211.66666 0.0 238.12498 0.0 z" svg:height="4.233333mm" draw:style-name="style-123" svg:viewBox="0.0 0.0 608.5416 423.3333" svg:width="6.0854163mm" svg:x="80.43333mm" svg:y="174.36041mm"/>
          <draw:path svg:d="M 582.0833 0.0 L 634.99994 0.0 L 1111.25 0.0 Q 1613.9583 0.0 1640.4166 79.37499 Q 1693.3333 158.74998 1719.7916 158.74998 Q 1746.2499 185.20833 1746.2499 211.66666 L 1746.2499 211.66666 L 1746.2499 211.66666 Q 1719.7916 211.66666 1746.2499 238.12498 L 1746.2499 238.12498 L 1746.2499 238.12498 Q 1746.2499 264.5833 1719.7916 238.12498 L 1693.3333 238.12498 L 1693.3333 238.12498 L 1666.8749 238.12498 L 1666.8749 211.66666 Q 1640.4166 158.74998 926.0416 185.20833 L 185.20833 211.66666 L 158.74998 211.66666 L 105.83333 211.66666 L 105.83333 158.74998 L 105.83333 79.37499 L 79.37499 79.37499 L 79.37499 79.37499 L 79.37499 79.37499 L 52.916664 79.37499 L 52.916664 79.37499 L 52.916664 105.83333 L 26.458332 105.83333 L 0.0 105.83333 L 0.0 79.37499 L 0.0 52.916664 L 26.458332 52.916664 L 52.916664 52.916664 L 264.5833 26.458332 Q 502.7083 0.0 582.0833 0.0 z" svg:height="2.38125mm" draw:style-name="style-124" svg:viewBox="0.0 0.0 1746.2499 238.12498" svg:width="17.4625mm" svg:x="66.674995mm" svg:y="242.88748mm"/>
          <draw:path svg:d="M 132.29166 26.458332 L 132.29166 0.0 L 238.12498 52.916664 Q 317.49997 132.29166 396.87497 132.29166 L 476.24997 132.29166 L 502.7083 132.29166 Q 555.625 132.29166 555.625 132.29166 L 555.625 132.29166 L 555.625 211.66666 Q 555.625 291.04166 502.7083 291.04166 L 476.24997 291.04166 L 476.24997 291.04166 Q 449.79166 264.5833 449.79166 291.04166 Q 449.79166 343.9583 317.49997 343.9583 Q 211.66666 370.41666 211.66666 343.9583 Q 211.66666 317.49997 158.74998 343.9583 L 105.83333 343.9583 L 79.37499 343.9583 Q 79.37499 343.9583 52.916664 291.04166 L 26.458332 238.12498 L 52.916664 238.12498 L 52.916664 238.12498 L 26.458332 211.66666 L 0.0 211.66666 L 0.0 185.20833 L 0.0 132.29166 L 26.458332 132.29166 Q 26.458332 132.29166 26.458332 105.83333 L 26.458332 105.83333 L 26.458332 105.83333 Q 52.916664 79.37499 79.37499 79.37499 Q 105.83333 79.37499 132.29166 26.458332 z" svg:height="3.439583mm" draw:style-name="style-125" svg:viewBox="0.0 0.0 555.625 343.9583" svg:width="5.5562496mm" svg:x="67.46875mm" svg:y="281.78125mm"/>
          <draw:path svg:d="M 211.66666 0.0 L 317.49997 26.458332 L 317.49997 52.916664 L 317.49997 52.916664 L 317.49997 52.916664 Q 317.49997 52.916664 291.04166 52.916664 L 291.04166 79.37499 L 238.12498 211.66666 Q 158.74998 317.49997 105.83333 370.41666 Q 26.458332 423.3333 0.0 449.79166 L 0.0 449.79166 L 0.0 423.3333 L 0.0 396.87497 L 26.458332 396.87497 L 26.458332 370.41666 L 26.458332 370.41666 L 52.916664 370.41666 L 52.916664 370.41666 Q 52.916664 370.41666 79.37499 343.9583 Q 105.83333 317.49997 79.37499 317.49997 Q 52.916664 317.49997 52.916664 291.04166 Q 52.916664 264.5833 79.37499 264.5833 Q 105.83333 238.12498 105.83333 211.66666 Q 105.83333 185.20833 105.83333 158.74998 Q 132.29166 158.74998 132.29166 79.37499 Q 132.29166 0.0 211.66666 0.0 z" svg:height="4.497916mm" draw:style-name="style-126" svg:viewBox="0.0 0.0 317.49997 449.79166" svg:width="3.1749997mm" svg:x="44.979164mm" svg:y="205.84583mm"/>
          <draw:path svg:d="M 317.49997 26.458332 L 317.49997 0.0 L 476.24997 0.0 Q 634.99994 26.458332 634.99994 79.37499 Q 661.4583 105.83333 687.9166 132.29166 L 687.9166 132.29166 L 767.2916 185.20833 Q 846.6666 238.12498 873.12494 238.12498 L 873.12494 264.5833 L 952.49994 291.04166 Q 1058.3333 343.9583 1058.3333 370.41666 L 1058.3333 370.41666 L 1005.4166 370.41666 Q 952.49994 370.41666 793.74994 396.87497 Q 608.5416 396.87497 608.5416 343.9583 Q 634.99994 291.04166 608.5416 317.49997 Q 582.0833 370.41666 343.9583 370.41666 L 105.83333 370.41666 L 52.916664 343.9583 L 0.0 343.9583 L 0.0 317.49997 L 0.0 317.49997 L 26.458332 317.49997 L 26.458332 317.49997 L 52.916664 291.04166 L 79.37499 291.04166 L 79.37499 264.5833 L 105.83333 238.12498 L 105.83333 238.12498 L 105.83333 211.66666 L 185.20833 211.66666 Q 264.5833 211.66666 317.49997 158.74998 L 343.9583 158.74998 L 370.41666 132.29166 Q 423.3333 105.83333 370.41666 105.83333 Q 317.49997 52.916664 317.49997 26.458332 z" svg:height="3.9687498mm" draw:style-name="style-127" svg:viewBox="0.0 0.0 1058.3333 396.87497" svg:width="10.583333mm" svg:x="17.991665mm" svg:y="266.1708mm"/>
          <draw:path svg:d="M 2883.9583 26.458332 L 2910.4165 26.458332 L 2936.8748 52.916664 Q 2936.8748 105.83333 2963.3333 132.29166 L 2963.3333 158.74998 L 2989.7915 158.74998 L 3042.7083 158.74998 L 3069.1665 185.20833 L 3095.6248 185.20833 L 3095.6248 211.66666 L 3095.6248 238.12498 L 3122.0833 238.12498 L 3148.5415 238.12498 L 3148.5415 238.12498 L 3148.5415 264.5833 L 3148.5415 264.5833 L 3148.5415 264.5833 L 3174.9998 264.5833 L 3174.9998 291.04166 L 3174.9998 317.49997 Q 3174.9998 343.9583 3201.4583 343.9583 Q 3227.9165 343.9583 3227.9165 370.41666 Q 3227.9165 396.87497 3201.4583 396.87497 Q 3174.9998 370.41666 3174.9998 370.41666 L 3148.5415 370.41666 L 3148.5415 370.41666 L 3148.5415 370.41666 L 3148.5415 396.87497 L 3148.5415 396.87497 L 3122.0833 423.3333 L 3122.0833 423.3333 L 3069.1665 449.79166 Q 2989.7915 476.24997 2936.8748 529.1666 Q 2883.9583 582.0833 2883.9583 608.5416 L 2883.9583 634.99994 L 2910.4165 634.99994 Q 2936.8748 634.99994 2963.3333 714.37494 Q 2989.7915 793.74994 3016.2498 793.74994 Q 3042.7083 793.74994 3042.7083 873.12494 Q 3042.7083 952.49994 3069.1665 952.49994 L 3069.1665 952.49994 L 3069.1665 1005.4166 L 3069.1665 1031.875 L 3122.0833 1058.3333 Q 3174.9998 1111.25 3174.9998 1111.25 L 3148.5415 1111.25 L 3148.5415 1137.7083 L 3148.5415 1164.1666 L 3122.0833 1164.1666 L 3122.0833 1164.1666 L 3122.0833 1190.6249 L 3095.6248 1190.6249 L 3095.6248 1190.6249 L 3095.6248 1217.0833 L 3095.6248 1217.0833 L 3095.6248 1217.0833 L 3069.1665 1243.5416 L 3069.1665 1269.9999 L 3095.6248 1269.9999 L 3148.5415 1269.9999 L 3148.5415 1296.4583 L 3148.5415 1296.4583 L 2434.1665 1296.4583 L 1719.7916 1296.4583 L 1719.7916 1269.9999 Q 1719.7916 1243.5416 1666.8749 1164.1666 Q 1666.8749 1111.25 1481.6666 1111.25 Q 1322.9166 1111.25 1190.6249 1058.3333 Q 1058.3333 952.49994 1031.875 1005.4166 Q 978.95825 1058.3333 978.95825 1031.875 Q 952.49994 1005.4166 873.12494 1031.875 L 793.74994 1058.3333 L 767.2916 1084.7916 L 714.37494 1111.25 L 714.37494 1111.25 L 714.37494 1111.25 L 714.37494 1137.7083 L 714.37494 1164.1666 L 714.37494 1164.1666 L 714.37494 1164.1666 L 714.37494 1190.6249 L 714.37494 1190.6249 L 687.9166 1217.0833 L 661.4583 1243.5416 L 661.4583 1243.5416 L 661.4583 1269.9999 L 661.4583 1269.9999 L 661.4583 1269.9999 L 634.99994 1269.9999 L 634.99994 1296.4583 L 582.0833 1296.4583 L 529.1666 1296.4583 L 529.1666 1269.9999 L 555.625 1269.9999 L 555.625 1243.5416 L 555.625 1217.0833 L 529.1666 1217.0833 L 529.1666 1217.0833 L 529.1666 1190.6249 L 555.625 1190.6249 L 555.625 1190.6249 L 555.625 1164.1666 L 608.5416 1164.1666 L 634.99994 1164.1666 L 634.99994 1111.25 L 634.99994 1084.7916 L 608.5416 1084.7916 L 582.0833 1058.3333 L 582.0833 1058.3333 Q 555.625 1058.3333 555.625 1058.3333 Q 555.625 1031.875 555.625 1005.4166 Q 582.0833 1005.4166 608.5416 952.49994 L 608.5416 899.5833 L 502.7083 899.5833 Q 423.3333 899.5833 396.87497 926.0416 Q 370.41666 926.0416 370.41666 899.5833 Q 370.41666 873.12494 291.04166 873.12494 Q 185.20833 846.6666 132.29166 820.2083 Q 79.37499 793.74994 79.37499 740.8333 Q 79.37499 714.37494 52.916664 714.37494 Q 26.458332 687.9166 0.0 634.99994 Q -26.458332 582.0833 0.0 476.24997 L 0.0 370.41666 L 0.0 343.9583 L 26.458332 343.9583 L 26.458332 317.49997 L 26.458332 291.04166 L 0.0 264.5833 L 0.0 238.12498 L 105.83333 264.5833 Q 185.20833 264.5833 211.66666 264.5833 Q 238.12498 264.5833 291.04166 264.5833 Q 317.49997 264.5833 317.49997 238.12498 Q 317.49997 211.66666 449.79166 211.66666 Q 555.625 211.66666 608.5416 158.74998 Q 634.99994 158.74998 661.4583 158.74998 Q 714.37494 185.20833 714.37494 158.74998 Q 714.37494 132.29166 767.2916 132.29166 Q 820.2083 105.83333 820.2083 105.83333 L 820.2083 105.83333 L 820.2083 105.83333 L 820.2083 105.83333 L 846.6666 105.83333 L 846.6666 105.83333 L 873.12494 132.29166 L 926.0416 132.29166 L 926.0416 185.20833 Q 899.5833 211.66666 926.0416 238.12498 Q 978.95825 238.12498 978.95825 291.04166 Q 978.95825 317.49997 1031.875 317.49997 Q 1084.7916 317.49997 1111.25 291.04166 Q 1137.7083 264.5833 1137.7083 291.04166 Q 1137.7083 317.49997 1243.5416 317.49997 Q 1322.9166 317.49997 1322.9166 343.9583 Q 1322.9166 370.41666 1349.3749 370.41666 Q 1375.8333 370.41666 1402.2916 317.49997 Q 1402.2916 238.12498 1428.7499 264.5833 Q 1428.7499 291.04166 1455.2083 264.5833 Q 1508.1249 238.12498 1481.6666 211.66666 Q 1481.6666 185.20833 1508.1249 185.20833 Q 1561.0416 185.20833 1561.0416 211.66666 Q 1561.0416 238.12498 1640.4166 211.66666 Q 1719.7916 158.74998 1746.2499 105.83333 L 1746.2499 79.37499 L 1772.7083 79.37499 L 1799.1666 105.83333 L 1825.6249 105.83333 L 1852.0833 105.83333 L 1852.0833 79.37499 L 1878.5416 79.37499 L 1825.6249 132.29166 Q 1825.6249 185.20833 1799.1666 185.20833 L 1799.1666 211.66666 L 1825.6249 211.66666 L 1852.0833 211.66666 L 1852.0833 185.20833 L 1878.5416 185.20833 L 1878.5416 185.20833 L 1878.5416 211.66666 L 1904.9999 211.66666 L 1931.4583 211.66666 L 1931.4583 185.20833 L 1931.4583 185.20833 L 1957.9165 185.20833 Q 1957.9165 158.74998 1984.3749 132.29166 Q 2010.8333 105.83333 2010.8333 52.916664 L 2010.8333 26.458332 L 2090.2083 26.458332 Q 2143.125 0.0 2169.5833 0.0 L 2196.0415 0.0 L 2222.5 0.0 L 2248.9583 0.0 L 2248.9583 52.916664 Q 2275.4165 105.83333 2301.875 52.916664 Q 2354.7915 0.0 2513.5415 0.0 Q 2672.2915 0.0 2778.1248 0.0 Q 2883.9583 0.0 2883.9583 26.458332 z M 2196.0415 105.83333 Q 2222.5 105.83333 2222.5 132.29166 Q 2222.5 158.74998 2196.0415 158.74998 Q 2143.125 132.29166 2196.0415 105.83333 z M 873.12494 291.04166 Q 873.12494 291.04166 899.5833 291.04166 L 899.5833 317.49997 L 873.12494 317.49997 Q 873.12494 317.49997 873.12494 291.04166 z M 264.5833 317.49997 Q 291.04166 317.49997 291.04166 317.49997 Q 291.04166 317.49997 291.04166 317.49997 Q 264.5833 317.49997 264.5833 317.49997 z" svg:height="12.964582mm" draw:style-name="style-128" svg:viewBox="0.0 0.0 3227.9165 1296.4583" svg:width="32.279163mm" svg:x="123.56041mm" svg:y="300.03748mm"/>
          <draw:path svg:d="M 105.83333 0.0 L 132.29166 0.0 L 158.74998 79.37499 Q 185.20833 132.29166 185.20833 185.20833 L 185.20833 264.5833 L 185.20833 264.5833 Q 185.20833 264.5833 158.74998 291.04166 L 158.74998 291.04166 L 79.37499 291.04166 L 26.458332 291.04166 L 26.458332 291.04166 L 0.0 291.04166 L 0.0 264.5833 Q 26.458332 238.12498 26.458332 132.29166 L 52.916664 52.916664 L 79.37499 52.916664 Q 79.37499 26.458332 79.37499 26.458332 L 79.37499 26.458332 L 79.37499 26.458332 Q 79.37499 26.458332 105.83333 0.0 z" svg:height="2.9104166mm" draw:style-name="style-129" svg:viewBox="0.0 0.0 185.20833 291.04166" svg:width="1.8520832mm" svg:x="55.297913mm" svg:y="212.98958mm"/>
          <draw:path svg:d="M 211.66666 0.0 L 211.66666 0.0 L 211.66666 0.0 Q 238.12498 0.0 238.12498 26.458332 L 238.12498 52.916664 L 211.66666 79.37499 L 211.66666 105.83333 L 238.12498 105.83333 Q 291.04166 79.37499 291.04166 79.37499 L 317.49997 79.37499 L 343.9583 79.37499 L 343.9583 79.37499 L 343.9583 185.20833 Q 317.49997 291.04166 264.5833 291.04166 Q 211.66666 291.04166 105.83333 291.04166 L 0.0 291.04166 L 0.0 238.12498 L 0.0 211.66666 L 0.0 185.20833 L 26.458332 132.29166 L 26.458332 132.29166 Q 26.458332 132.29166 105.83333 79.37499 L 185.20833 26.458332 L 185.20833 26.458332 Q 211.66666 26.458332 211.66666 0.0 z" svg:height="2.9104166mm" draw:style-name="style-130" svg:viewBox="0.0 0.0 343.9583 291.04166" svg:width="3.439583mm" svg:x="32.543747mm" svg:y="238.38957mm"/>
          <draw:path svg:d="M 52.916664 26.458332 L 105.83333 0.0 L 105.83333 0.0 L 132.29166 0.0 L 132.29166 185.20833 Q 158.74998 343.9583 158.74998 370.41666 L 158.74998 396.87497 L 105.83333 396.87497 Q 79.37499 396.87497 52.916664 370.41666 L 0.0 343.9583 L 0.0 317.49997 Q 0.0 291.04166 0.0 185.20833 Q 0.0 52.916664 52.916664 26.458332 z" svg:height="3.9687498mm" draw:style-name="style-131" svg:viewBox="0.0 0.0 158.74998 396.87497" svg:width="1.5874999mm" svg:x="53.44583mm" svg:y="180.7104mm"/>
          <draw:path svg:d="M 899.5833 26.458332 L 1005.4166 0.0 L 1005.4166 26.458332 L 1005.4166 52.916664 L 1111.25 52.916664 Q 1217.0833 52.916664 1296.4583 52.916664 L 1375.8333 52.916664 L 1349.3749 132.29166 Q 1322.9166 211.66666 1349.3749 291.04166 L 1349.3749 370.41666 L 1322.9166 317.49997 Q 1296.4583 264.5833 1217.0833 370.41666 Q 1164.1666 502.7083 1137.7083 529.1666 L 1111.25 555.625 L 1111.25 555.625 L 1111.25 555.625 L 1111.25 529.1666 L 1111.25 529.1666 L 1084.7916 529.1666 L 1084.7916 529.1666 L 1084.7916 502.7083 L 1058.3333 502.7083 L 1058.3333 476.24997 L 1058.3333 423.3333 L 1031.875 423.3333 L 1031.875 423.3333 L 978.95825 449.79166 L 926.0416 476.24997 L 926.0416 476.24997 L 899.5833 476.24997 L 899.5833 476.24997 L 899.5833 476.24997 L 767.2916 555.625 Q 634.99994 634.99994 608.5416 714.37494 Q 582.0833 793.74994 555.625 793.74994 Q 529.1666 820.2083 529.1666 793.74994 Q 529.1666 767.2916 502.7083 767.2916 Q 476.24997 767.2916 423.3333 846.6666 Q 396.87497 952.49994 396.87497 952.49994 L 370.41666 952.49994 L 370.41666 978.95825 L 370.41666 1005.4166 L 343.9583 1005.4166 L 343.9583 1005.4166 L 317.49997 1031.875 L 317.49997 1031.875 L 317.49997 1031.875 L 291.04166 1031.875 L 291.04166 1005.4166 L 317.49997 978.95825 L 317.49997 978.95825 Q 317.49997 952.49994 317.49997 952.49994 Q 317.49997 952.49994 317.49997 899.5833 L 291.04166 820.2083 L 211.66666 846.6666 Q 158.74998 846.6666 132.29166 899.5833 L 132.29166 926.0416 L 105.83333 926.0416 L 105.83333 899.5833 L 105.83333 899.5833 L 105.83333 899.5833 L 79.37499 899.5833 L 79.37499 899.5833 L 52.916664 899.5833 L 52.916664 899.5833 L 52.916664 899.5833 L 52.916664 899.5833 L 26.458332 846.6666 L 0.0 767.2916 L 0.0 767.2916 L 0.0 740.8333 L 0.0 740.8333 L 0.0 740.8333 L 0.0 740.8333 L 0.0 740.8333 L 26.458332 714.37494 L 26.458332 687.9166 L 52.916664 687.9166 Q 105.83333 687.9166 105.83333 634.99994 Q 105.83333 608.5416 291.04166 502.7083 Q 476.24997 370.41666 582.0833 291.04166 Q 687.9166 211.66666 740.8333 158.74998 Q 793.74994 79.37499 793.74994 52.916664 Q 767.2916 52.916664 899.5833 26.458332 z" svg:height="10.318749mm" draw:style-name="style-132" svg:viewBox="0.0 0.0 1375.8333 1031.875" svg:width="13.758332mm" svg:x="147.10832mm" svg:y="225.95415mm"/>
          <draw:path svg:d="M 132.29166 0.0 L 132.29166 0.0 L 264.5833 0.0 Q 396.87497 0.0 423.3333 26.458332 L 449.79166 26.458332 L 529.1666 26.458332 Q 608.5416 26.458332 608.5416 52.916664 L 582.0833 105.83333 L 582.0833 105.83333 L 582.0833 105.83333 L 423.3333 211.66666 Q 238.12498 264.5833 211.66666 291.04166 Q 185.20833 317.49997 158.74998 317.49997 L 132.29166 317.49997 L 105.83333 317.49997 Q 52.916664 317.49997 52.916664 291.04166 L 52.916664 291.04166 L 26.458332 291.04166 L 26.458332 264.5833 L 26.458332 264.5833 L 0.0 264.5833 L 0.0 158.74998 Q 0.0 79.37499 26.458332 52.916664 L 52.916664 26.458332 L 105.83333 26.458332 Q 132.29166 0.0 132.29166 0.0 z" svg:height="3.1749997mm" draw:style-name="style-133" svg:viewBox="0.0 0.0 608.5416 317.49997" svg:width="6.0854163mm" svg:x="74.08333mm" svg:y="174.09583mm"/>
          <draw:path svg:d="M 343.9583 264.5833 L 343.9583 264.5833 L 343.9583 264.5833 Q 343.9583 291.04166 343.9583 291.04166 L 370.41666 291.04166 L 370.41666 291.04166 Q 396.87497 317.49997 396.87497 343.9583 L 396.87497 343.9583 L 396.87497 343.9583 Q 396.87497 343.9583 370.41666 343.9583 L 370.41666 370.41666 L 370.41666 396.87497 Q 343.9583 449.79166 370.41666 449.79166 L 370.41666 449.79166 L 370.41666 449.79166 L 370.41666 476.24997 L 370.41666 476.24997 L 370.41666 502.7083 L 449.79166 502.7083 Q 502.7083 502.7083 529.1666 529.1666 L 555.625 555.625 L 555.625 555.625 L 555.625 555.625 L 582.0833 608.5416 L 582.0833 634.99994 L 529.1666 661.4583 Q 449.79166 687.9166 476.24997 767.2916 Q 502.7083 820.2083 476.24997 820.2083 Q 476.24997 820.2083 449.79166 846.6666 L 396.87497 873.12494 L 370.41666 873.12494 L 343.9583 873.12494 L 343.9583 846.6666 L 343.9583 846.6666 L 317.49997 846.6666 L 317.49997 873.12494 L 291.04166 873.12494 L 291.04166 873.12494 L 291.04166 846.6666 Q 291.04166 820.2083 238.12498 820.2083 L 211.66666 820.2083 L 185.20833 820.2083 Q 158.74998 820.2083 132.29166 767.2916 Q 132.29166 714.37494 105.83333 661.4583 Q 79.37499 608.5416 26.458332 608.5416 Q -26.458332 582.0833 0.0 555.625 Q 26.458332 555.625 26.458332 502.7083 L 26.458332 476.24997 L 26.458332 449.79166 Q 26.458332 449.79166 79.37499 317.49997 L 79.37499 185.20833 L 105.83333 105.83333 Q 132.29166 26.458332 158.74998 0.0 Q 185.20833 -26.458332 211.66666 105.83333 Q 238.12498 211.66666 291.04166 211.66666 Q 317.49997 211.66666 317.49997 238.12498 Q 343.9583 264.5833 343.9583 264.5833 z" svg:height="8.73125mm" draw:style-name="style-134" svg:viewBox="0.0 0.0 582.0833 873.12494" svg:width="5.820833mm" svg:x="88.635414mm" svg:y="245.26874mm"/>
          <draw:path svg:d="M 820.2083 185.20833 L 873.12494 185.20833 L 873.12494 185.20833 L 899.5833 185.20833 L 899.5833 211.66666 L 899.5833 211.66666 L 899.5833 211.66666 L 899.5833 211.66666 L 899.5833 238.12498 L 899.5833 238.12498 L 873.12494 317.49997 Q 846.6666 396.87497 846.6666 396.87497 L 846.6666 423.3333 L 846.6666 423.3333 L 846.6666 423.3333 L 873.12494 423.3333 L 873.12494 423.3333 L 873.12494 449.79166 L 846.6666 449.79166 L 846.6666 449.79166 L 846.6666 476.24997 L 846.6666 476.24997 L 846.6666 476.24997 L 820.2083 502.7083 L 793.74994 529.1666 L 793.74994 529.1666 L 793.74994 529.1666 L 793.74994 555.625 L 793.74994 555.625 L 820.2083 582.0833 L 820.2083 582.0833 L 820.2083 582.0833 Q 793.74994 582.0833 767.2916 582.0833 Q 740.8333 555.625 714.37494 608.5416 Q 687.9166 661.4583 423.3333 661.4583 L 185.20833 687.9166 L 158.74998 687.9166 L 105.83333 687.9166 L 105.83333 661.4583 L 105.83333 661.4583 L 79.37499 634.99994 L 79.37499 608.5416 L 79.37499 476.24997 Q 105.83333 343.9583 105.83333 264.5833 L 158.74998 158.74998 L 132.29166 158.74998 L 132.29166 158.74998 L 132.29166 132.29166 L 158.74998 132.29166 L 158.74998 105.83333 Q 158.74998 79.37499 79.37499 79.37499 L 0.0 79.37499 L 0.0 52.916664 Q 26.458332 0.0 79.37499 0.0 Q 132.29166 0.0 185.20833 0.0 Q 238.12498 0.0 291.04166 0.0 Q 370.41666 0.0 370.41666 26.458332 Q 370.41666 52.916664 423.3333 52.916664 Q 476.24997 52.916664 502.7083 79.37499 Q 529.1666 105.83333 634.99994 132.29166 Q 740.8333 132.29166 767.2916 158.74998 Q 767.2916 185.20833 820.2083 185.20833 z" svg:height="6.879166mm" draw:style-name="style-135" svg:viewBox="0.0 0.0 899.5833 687.9166" svg:width="8.995832mm" svg:x="69.32083mm" svg:y="166.68748mm"/>
          <draw:path svg:d="M 132.29166 0.0 L 132.29166 0.0 L 238.12498 0.0 Q 370.41666 26.458332 396.87497 0.0 L 423.3333 0.0 L 449.79166 26.458332 Q 502.7083 26.458332 529.1666 158.74998 Q 555.625 291.04166 555.625 291.04166 L 555.625 317.49997 L 529.1666 396.87497 Q 502.7083 449.79166 502.7083 476.24997 Q 502.7083 502.7083 529.1666 502.7083 L 529.1666 502.7083 L 529.1666 529.1666 L 555.625 529.1666 L 555.625 661.4583 Q 555.625 793.74994 529.1666 793.74994 Q 502.7083 820.2083 502.7083 820.2083 L 502.7083 820.2083 L 343.9583 767.2916 Q 158.74998 714.37494 158.74998 820.2083 Q 185.20833 899.5833 185.20833 899.5833 Q 185.20833 926.0416 238.12498 926.0416 L 317.49997 926.0416 L 317.49997 952.49994 Q 317.49997 978.95825 396.87497 978.95825 Q 476.24997 978.95825 608.5416 952.49994 L 714.37494 926.0416 L 714.37494 926.0416 L 714.37494 926.0416 L 740.8333 926.0416 L 740.8333 926.0416 L 820.2083 926.0416 L 873.12494 926.0416 L 873.12494 926.0416 Q 873.12494 926.0416 873.12494 952.49994 L 899.5833 952.49994 L 899.5833 952.49994 Q 899.5833 978.95825 899.5833 978.95825 L 926.0416 978.95825 L 926.0416 978.95825 L 926.0416 978.95825 L 926.0416 1005.4166 L 926.0416 1005.4166 L 952.49994 1005.4166 L 952.49994 1031.875 L 978.95825 1031.875 L 1005.4166 1031.875 L 1058.3333 1058.3333 Q 1137.7083 1084.7916 1137.7083 1164.1666 Q 1137.7083 1243.5416 1190.6249 1190.6249 Q 1217.0833 1137.7083 1243.5416 1164.1666 Q 1296.4583 1164.1666 1296.4583 1190.6249 Q 1296.4583 1243.5416 1455.2083 1243.5416 L 1640.4166 1243.5416 L 1666.8749 1243.5416 L 1719.7916 1243.5416 L 1719.7916 1243.5416 L 1719.7916 1243.5416 L 1746.2499 1269.9999 L 1772.7083 1296.4583 L 1772.7083 1296.4583 L 1772.7083 1296.4583 L 1772.7083 1322.9166 L 1772.7083 1349.3749 L 1719.7916 1508.1249 Q 1666.8749 1693.3333 1640.4166 1693.3333 Q 1587.4999 1693.3333 1587.4999 1719.7916 L 1561.0416 1746.2499 L 1561.0416 1746.2499 L 1561.0416 1772.7083 L 1561.0416 1772.7083 L 1561.0416 1772.7083 L 1587.4999 1772.7083 L 1587.4999 1772.7083 L 1640.4166 1799.1666 L 1693.3333 1799.1666 L 1666.8749 2010.8333 Q 1666.8749 2222.5 1640.4166 2328.3333 L 1640.4166 2434.1665 L 1613.9583 2513.5415 Q 1613.9583 2619.3748 1587.4999 2619.3748 L 1561.0416 2619.3748 L 1534.5833 2645.8333 Q 1508.1249 2672.2915 1481.6666 2672.2915 L 1481.6666 2698.7498 L 1455.2083 2698.7498 L 1455.2083 2698.7498 L 1349.3749 2672.2915 Q 1269.9999 2672.2915 1269.9999 2751.6665 Q 1269.9999 2831.0415 1243.5416 2831.0415 Q 1243.5416 2857.4998 1243.5416 2883.9583 Q 1243.5416 2910.4165 1243.5416 2963.3333 Q 1243.5416 3016.2498 1217.0833 3016.2498 Q 1190.6249 3042.7083 1190.6249 3042.7083 L 1190.6249 3042.7083 L 1164.1666 3042.7083 L 1164.1666 3042.7083 L 1164.1666 3069.1665 L 1137.7083 3069.1665 L 1137.7083 3095.6248 L 1137.7083 3122.0833 L 1137.7083 3122.0833 L 1111.25 3122.0833 L 1005.4166 3122.0833 L 899.5833 3095.6248 L 899.5833 3095.6248 L 873.12494 3095.6248 L 873.12494 3069.1665 L 873.12494 3042.7083 L 899.5833 3042.7083 Q 899.5833 3042.7083 899.5833 2989.7915 Q 926.0416 2936.8748 952.49994 2857.4998 L 978.95825 2778.1248 L 978.95825 2778.1248 Q 978.95825 2778.1248 926.0416 2778.1248 Q 873.12494 2778.1248 846.6666 2751.6665 L 820.2083 2725.2083 L 793.74994 2725.2083 L 793.74994 2725.2083 L 767.2916 2698.7498 L 740.8333 2698.7498 L 740.8333 2672.2915 L 767.2916 2645.8333 L 767.2916 2645.8333 L 767.2916 2672.2915 L 793.74994 2672.2915 L 820.2083 2672.2915 L 873.12494 2672.2915 Q 926.0416 2672.2915 952.49994 2698.7498 L 978.95825 2725.2083 L 978.95825 2725.2083 L 978.95825 2725.2083 L 978.95825 2698.7498 L 978.95825 2698.7498 L 1005.4166 2672.2915 Q 1031.875 2645.8333 1031.875 2619.3748 Q 1031.875 2592.9165 1005.4166 2566.4583 Q 978.95825 2566.4583 1005.4166 2539.9998 Q 1031.875 2513.5415 1084.7916 2460.6248 Q 1111.25 2381.2498 1084.7916 2381.2498 Q 1031.875 2381.2498 1031.875 2328.3333 Q 1031.875 2275.4165 978.95825 2248.9583 Q 952.49994 2248.9583 952.49994 2196.0415 L 926.0416 2143.125 L 926.0416 2143.125 L 926.0416 2143.125 L 873.12494 2169.5833 Q 820.2083 2196.0415 714.37494 2196.0415 Q 608.5416 2222.5 582.0833 2222.5 L 582.0833 2222.5 L 582.0833 2196.0415 Q 555.625 2169.5833 555.625 2143.125 L 529.1666 2143.125 L 502.7083 2143.125 Q 502.7083 2143.125 502.7083 2116.6665 Q 476.24997 2090.2083 449.79166 1904.9999 Q 449.79166 1719.7916 370.41666 1640.4166 Q 317.49997 1561.0416 185.20833 1481.6666 Q 79.37499 1428.7499 79.37499 1349.3749 Q 79.37499 1296.4583 52.916664 1296.4583 Q 26.458332 1296.4583 26.458332 1243.5416 L 0.0 1217.0833 L 0.0 661.4583 L 0.0 79.37499 L 0.0 52.916664 L 0.0 26.458332 L 79.37499 26.458332 L 132.29166 26.458332 L 132.29166 0.0 z" svg:height="31.22083mm" draw:style-name="style-136" svg:viewBox="0.0 0.0 1772.7083 3122.0833" svg:width="17.727083mm" svg:x="33.60208mm" svg:y="179.12291mm"/>
          <draw:path svg:d="M 158.74998 0.0 L 211.66666 0.0 L 211.66666 26.458332 L 211.66666 52.916664 L 238.12498 52.916664 L 238.12498 52.916664 L 238.12498 26.458332 L 264.5833 26.458332 L 396.87497 105.83333 Q 555.625 211.66666 582.0833 105.83333 Q 582.0833 26.458332 608.5416 26.458332 L 608.5416 26.458332 L 634.99994 52.916664 Q 687.9166 79.37499 687.9166 158.74998 Q 687.9166 264.5833 714.37494 264.5833 Q 740.8333 264.5833 740.8333 317.49997 Q 714.37494 370.41666 714.37494 396.87497 L 687.9166 396.87497 L 687.9166 423.3333 L 687.9166 449.79166 L 661.4583 449.79166 L 661.4583 476.24997 L 661.4583 476.24997 L 634.99994 476.24997 L 634.99994 529.1666 L 634.99994 608.5416 L 608.5416 608.5416 L 582.0833 608.5416 L 582.0833 582.0833 L 582.0833 555.625 L 555.625 555.625 Q 555.625 529.1666 502.7083 529.1666 Q 449.79166 476.24997 423.3333 449.79166 Q 423.3333 396.87497 317.49997 396.87497 Q 238.12498 423.3333 185.20833 476.24997 L 105.83333 529.1666 L 105.83333 476.24997 L 105.83333 449.79166 L 79.37499 449.79166 L 52.916664 476.24997 L 52.916664 476.24997 L 26.458332 476.24997 L 26.458332 476.24997 L 0.0 449.79166 L 0.0 449.79166 L 0.0 449.79166 L 0.0 423.3333 L 0.0 423.3333 L 0.0 423.3333 L 0.0 396.87497 L 0.0 370.41666 L 0.0 370.41666 L 26.458332 317.49997 Q 52.916664 291.04166 52.916664 264.5833 Q 52.916664 238.12498 26.458332 238.12498 Q 0.0 211.66666 0.0 185.20833 L 0.0 158.74998 L 0.0 105.83333 L 0.0 79.37499 L 26.458332 79.37499 Q 52.916664 79.37499 52.916664 105.83333 L 52.916664 158.74998 L 79.37499 158.74998 L 105.83333 158.74998 L 105.83333 105.83333 Q 105.83333 26.458332 158.74998 0.0 z M 317.49997 158.74998 Q 317.49997 158.74998 343.9583 158.74998 Q 370.41666 158.74998 317.49997 158.74998 Q 317.49997 158.74998 317.49997 158.74998 z" svg:height="6.0854163mm" draw:style-name="style-137" svg:viewBox="0.0 0.0 740.8333 608.5416" svg:width="7.408333mm" svg:x="53.44583mm" svg:y="188.38332mm"/>
          <draw:path svg:d="M 502.7083 52.916664 L 529.1666 26.458332 L 529.1666 26.458332 L 529.1666 26.458332 L 555.625 26.458332 L 555.625 52.916664 L 582.0833 52.916664 L 582.0833 52.916664 L 634.99994 52.916664 Q 661.4583 79.37499 634.99994 132.29166 Q 634.99994 211.66666 555.625 211.66666 Q 476.24997 238.12498 476.24997 264.5833 L 476.24997 291.04166 L 449.79166 291.04166 L 449.79166 317.49997 L 502.7083 317.49997 Q 555.625 317.49997 582.0833 423.3333 Q 634.99994 502.7083 608.5416 529.1666 Q 608.5416 555.625 661.4583 555.625 Q 714.37494 582.0833 714.37494 582.0833 L 714.37494 582.0833 L 687.9166 582.0833 L 661.4583 582.0833 L 634.99994 582.0833 L 582.0833 582.0833 L 555.625 582.0833 Q 529.1666 582.0833 423.3333 582.0833 Q 343.9583 582.0833 211.66666 608.5416 L 52.916664 634.99994 L 26.458332 634.99994 L 0.0 634.99994 L 0.0 634.99994 L 0.0 608.5416 L 26.458332 608.5416 L 26.458332 582.0833 L 26.458332 582.0833 L 52.916664 582.0833 L 52.916664 476.24997 Q 52.916664 370.41666 52.916664 264.5833 L 52.916664 132.29166 L 52.916664 132.29166 L 79.37499 105.83333 L 79.37499 105.83333 L 105.83333 105.83333 L 105.83333 105.83333 L 105.83333 105.83333 L 105.83333 79.37499 L 105.83333 79.37499 L 132.29166 79.37499 Q 132.29166 52.916664 185.20833 52.916664 Q 238.12498 26.458332 238.12498 0.0 Q 264.5833 -52.916664 343.9583 26.458332 Q 423.3333 105.83333 423.3333 158.74998 Q 423.3333 211.66666 449.79166 211.66666 Q 476.24997 211.66666 476.24997 132.29166 Q 476.24997 52.916664 502.7083 52.916664 z" svg:height="6.3499994mm" draw:style-name="style-138" svg:viewBox="0.0 0.0 714.37494 634.99994" svg:width="7.1437497mm" svg:x="15.874999mm" svg:y="284.16248mm"/>
          <draw:path svg:d="M 449.79166 52.916664 L 449.79166 105.83333 L 423.3333 343.9583 Q 396.87497 582.0833 343.9583 608.5416 Q 317.49997 634.99994 291.04166 661.4583 L 264.5833 661.4583 L 185.20833 661.4583 L 105.83333 661.4583 L 105.83333 661.4583 L 105.83333 634.99994 L 26.458332 634.99994 Q -52.916664 634.99994 0.0 608.5416 L 52.916664 582.0833 L 52.916664 582.0833 L 52.916664 582.0833 L 79.37499 582.0833 L 132.29166 582.0833 L 238.12498 555.625 L 343.9583 555.625 L 343.9583 476.24997 Q 343.9583 370.41666 343.9583 264.5833 L 343.9583 185.20833 L 343.9583 158.74998 Q 343.9583 132.29166 343.9583 79.37499 L 343.9583 26.458332 L 396.87497 0.0 Q 423.3333 0.0 423.3333 0.0 Q 449.79166 0.0 449.79166 52.916664 z" svg:height="6.614583mm" draw:style-name="style-139" svg:viewBox="0.0 0.0 449.79166 661.4583" svg:width="4.497916mm" svg:x="85.98958mm" svg:y="233.89165mm"/>
          <draw:path svg:d="M 370.41666 26.458332 L 449.79166 0.0 L 555.625 26.458332 Q 634.99994 26.458332 661.4583 132.29166 L 661.4583 211.66666 L 555.625 343.9583 Q 476.24997 476.24997 476.24997 555.625 Q 476.24997 634.99994 449.79166 661.4583 Q 423.3333 714.37494 370.41666 714.37494 L 343.9583 714.37494 L 264.5833 740.8333 L 158.74998 740.8333 L 158.74998 714.37494 L 158.74998 687.9166 L 132.29166 687.9166 L 132.29166 687.9166 L 132.29166 661.4583 L 105.83333 661.4583 L 105.83333 661.4583 L 105.83333 661.4583 L 105.83333 661.4583 L 105.83333 661.4583 L 79.37499 634.99994 L 52.916664 634.99994 L 52.916664 608.5416 L 52.916664 582.0833 L 26.458332 502.7083 Q 0.0 449.79166 0.0 396.87497 Q 0.0 370.41666 52.916664 317.49997 Q 105.83333 291.04166 185.20833 158.74998 Q 264.5833 26.458332 370.41666 26.458332 z" svg:height="7.408333mm" draw:style-name="style-140" svg:viewBox="0.0 0.0 661.4583 740.8333" svg:width="6.614583mm" svg:x="151.34166mm" svg:y="244.2104mm"/>
          <draw:path svg:d="M 158.74998 0.0 L 158.74998 0.0 L 370.41666 26.458332 Q 555.625 52.916664 740.8333 26.458332 L 926.0416 26.458332 L 952.49994 26.458332 L 952.49994 26.458332 L 952.49994 105.83333 Q 952.49994 185.20833 820.2083 211.66666 Q 687.9166 264.5833 476.24997 264.5833 Q 264.5833 291.04166 238.12498 343.9583 Q 211.66666 423.3333 158.74998 423.3333 L 132.29166 423.3333 L 132.29166 423.3333 Q 105.83333 423.3333 105.83333 423.3333 L 105.83333 449.79166 L 79.37499 449.79166 L 52.916664 423.3333 L 52.916664 423.3333 L 52.916664 423.3333 L 26.458332 423.3333 L 26.458332 423.3333 L 26.458332 396.87497 L 0.0 396.87497 L 0.0 370.41666 L 0.0 317.49997 L 0.0 264.5833 L 0.0 238.12498 L 0.0 238.12498 L 0.0 211.66666 L 0.0 211.66666 L 0.0 211.66666 L 26.458332 211.66666 L 26.458332 211.66666 L 26.458332 185.20833 Q 52.916664 185.20833 79.37499 105.83333 L 132.29166 26.458332 L 158.74998 26.458332 Q 158.74998 0.0 158.74998 0.0 z" svg:height="4.497916mm" draw:style-name="style-141" svg:viewBox="0.0 0.0 952.49994 449.79166" svg:width="9.525mm" svg:x="32.80833mm" svg:y="280.4583mm"/>
          <draw:path svg:d="M 0.0 185.20833 L 26.458332 0.0 L 26.458332 132.29166 L 52.916664 264.5833 L 52.916664 264.5833 L 52.916664 264.5833 L 52.916664 343.9583 L 52.916664 396.87497 L 52.916664 449.79166 L 52.916664 476.24997 L 52.916664 529.1666 L 52.916664 582.0833 L 79.37499 582.0833 L 79.37499 582.0833 L 79.37499 608.5416 L 79.37499 634.99994 L 79.37499 661.4583 L 79.37499 687.9166 L 79.37499 687.9166 Q 52.916664 687.9166 0.0 555.625 Q -52.916664 396.87497 0.0 185.20833 z" svg:height="6.879166mm" draw:style-name="style-142" svg:viewBox="0.0 0.0 79.37499 687.9166" svg:width="0.7937499mm" svg:x="18.520832mm" svg:y="237.8604mm"/>
          <draw:path svg:d="M 1164.1666 0.0 L 1164.1666 0.0 L 1217.0833 0.0 L 1296.4583 0.0 L 1322.9166 26.458332 Q 1322.9166 79.37499 1375.8333 79.37499 Q 1402.2916 79.37499 1402.2916 26.458332 Q 1402.2916 0.0 1481.6666 26.458332 Q 1534.5833 26.458332 1561.0416 79.37499 L 1561.0416 105.83333 L 1561.0416 158.74998 Q 1587.4999 211.66666 1587.4999 238.12498 L 1587.4999 238.12498 L 1534.5833 264.5833 Q 1481.6666 291.04166 1455.2083 317.49997 L 1428.7499 317.49997 L 1428.7499 291.04166 Q 1428.7499 264.5833 793.74994 291.04166 L 185.20833 291.04166 L 185.20833 317.49997 L 211.66666 317.49997 L 211.66666 317.49997 L 211.66666 343.9583 L 238.12498 343.9583 Q 264.5833 370.41666 291.04166 396.87497 L 291.04166 423.3333 L 264.5833 423.3333 L 238.12498 396.87497 L 238.12498 396.87497 L 211.66666 396.87497 L 211.66666 396.87497 L 211.66666 396.87497 L 185.20833 370.41666 L 158.74998 343.9583 L 105.83333 343.9583 L 26.458332 343.9583 L 26.458332 264.5833 L 0.0 185.20833 L 0.0 132.29166 L 0.0 79.37499 L 26.458332 79.37499 L 26.458332 79.37499 L 52.916664 52.916664 L 105.83333 52.916664 L 132.29166 52.916664 L 158.74998 79.37499 L 211.66666 79.37499 Q 238.12498 105.83333 264.5833 52.916664 Q 264.5833 26.458332 291.04166 0.0 Q 317.49997 0.0 317.49997 26.458332 Q 317.49997 52.916664 343.9583 52.916664 L 370.41666 52.916664 L 370.41666 79.37499 Q 396.87497 105.83333 449.79166 105.83333 Q 502.7083 105.83333 529.1666 52.916664 Q 529.1666 0.0 555.625 0.0 L 555.625 0.0 L 555.625 0.0 L 555.625 26.458332 L 555.625 26.458332 L 582.0833 26.458332 L 582.0833 79.37499 L 582.0833 105.83333 L 634.99994 105.83333 L 661.4583 132.29166 L 687.9166 132.29166 L 687.9166 132.29166 L 740.8333 105.83333 Q 820.2083 105.83333 820.2083 52.916664 Q 820.2083 0.0 926.0416 0.0 Q 1058.3333 0.0 1058.3333 26.458332 Q 1058.3333 79.37499 1111.25 52.916664 Q 1164.1666 26.458332 1164.1666 0.0 z" svg:height="4.233333mm" draw:style-name="style-143" svg:viewBox="0.0 0.0 1587.4999 423.3333" svg:width="15.874999mm" svg:x="49.741665mm" svg:y="160.60208mm"/>
          <draw:path svg:d="M 105.83333 0.0 L 132.29166 0.0 L 132.29166 0.0 L 132.29166 26.458332 L 105.83333 105.83333 Q 105.83333 158.74998 105.83333 211.66666 L 105.83333 238.12498 L 132.29166 264.5833 Q 158.74998 291.04166 158.74998 317.49997 L 158.74998 343.9583 L 158.74998 343.9583 Q 158.74998 343.9583 105.83333 370.41666 Q 52.916664 423.3333 52.916664 370.41666 L 52.916664 317.49997 L 52.916664 291.04166 Q 52.916664 264.5833 26.458332 158.74998 L 0.0 52.916664 L 52.916664 26.458332 Q 79.37499 0.0 105.83333 0.0 z" svg:height="3.7041664mm" draw:style-name="style-144" svg:viewBox="0.0 0.0 158.74998 370.41666" svg:width="1.5874999mm" svg:x="159.80832mm" svg:y="261.40833mm"/>
          <draw:path svg:d="M 158.74998 52.916664 L 211.66666 0.0 L 211.66666 0.0 L 211.66666 0.0 L 211.66666 26.458332 L 211.66666 26.458332 L 211.66666 105.83333 Q 211.66666 158.74998 238.12498 185.20833 L 238.12498 211.66666 L 211.66666 211.66666 Q 185.20833 211.66666 158.74998 185.20833 Q 105.83333 158.74998 52.916664 105.83333 L 0.0 52.916664 L 52.916664 52.916664 L 79.37499 52.916664 L 79.37499 26.458332 L 105.83333 26.458332 L 105.83333 52.916664 L 105.83333 105.83333 L 132.29166 105.83333 L 132.29166 105.83333 L 132.29166 132.29166 L 158.74998 132.29166 L 158.74998 105.83333 Q 158.74998 79.37499 158.74998 52.916664 z" svg:height="2.1166666mm" draw:style-name="style-145" svg:viewBox="0.0 0.0 238.12498 211.66666" svg:width="2.38125mm" svg:x="65.61666mm" svg:y="182.03333mm"/>
          <draw:path svg:d="M 79.37499 26.458332 L 105.83333 0.0 L 185.20833 26.458332 Q 264.5833 52.916664 291.04166 79.37499 Q 291.04166 105.83333 317.49997 105.83333 Q 370.41666 105.83333 370.41666 132.29166 L 370.41666 132.29166 L 370.41666 132.29166 Q 370.41666 158.74998 370.41666 158.74998 L 370.41666 158.74998 L 370.41666 211.66666 Q 317.49997 264.5833 343.9583 264.5833 Q 343.9583 264.5833 396.87497 264.5833 L 449.79166 264.5833 L 529.1666 291.04166 Q 634.99994 291.04166 634.99994 317.49997 Q 634.99994 343.9583 661.4583 370.41666 L 661.4583 423.3333 L 582.0833 476.24997 Q 476.24997 529.1666 449.79166 555.625 L 423.3333 555.625 L 370.41666 582.0833 Q 317.49997 582.0833 291.04166 582.0833 L 291.04166 608.5416 L 291.04166 608.5416 Q 291.04166 634.99994 264.5833 634.99994 L 264.5833 634.99994 L 264.5833 634.99994 Q 238.12498 634.99994 211.66666 608.5416 L 185.20833 608.5416 L 158.74998 608.5416 L 132.29166 608.5416 L 132.29166 582.0833 L 158.74998 529.1666 L 158.74998 476.24997 Q 158.74998 423.3333 185.20833 370.41666 L 211.66666 317.49997 L 211.66666 264.5833 L 211.66666 238.12498 L 158.74998 238.12498 L 132.29166 264.5833 L 132.29166 264.5833 L 132.29166 264.5833 L 132.29166 264.5833 Q 105.83333 264.5833 105.83333 264.5833 L 105.83333 291.04166 L 105.83333 291.04166 Q 105.83333 291.04166 79.37499 317.49997 L 79.37499 317.49997 L 79.37499 317.49997 Q 52.916664 317.49997 52.916664 317.49997 L 52.916664 343.9583 L 52.916664 343.9583 L 52.916664 343.9583 L 26.458332 370.41666 L 26.458332 370.41666 L 0.0 370.41666 L 0.0 370.41666 L 0.0 264.5833 L 0.0 158.74998 L 0.0 158.74998 Q 26.458332 158.74998 26.458332 132.29166 L 26.458332 132.29166 L 26.458332 105.83333 Q 52.916664 52.916664 79.37499 26.458332 z" svg:height="6.3499994mm" draw:style-name="style-146" svg:viewBox="0.0 0.0 661.4583 634.99994" svg:width="6.614583mm" svg:x="64.02916mm" svg:y="175.15416mm"/>
          <draw:path svg:d="M 52.916664 26.458332 L 52.916664 0.0 L 185.20833 0.0 L 343.9583 0.0 L 370.41666 26.458332 Q 396.87497 52.916664 396.87497 158.74998 Q 396.87497 264.5833 396.87497 291.04166 L 396.87497 317.49997 L 343.9583 317.49997 Q 317.49997 291.04166 238.12498 291.04166 Q 185.20833 291.04166 105.83333 238.12498 L 26.458332 185.20833 L 26.458332 185.20833 Q 26.458332 158.74998 0.0 158.74998 L 0.0 158.74998 L 0.0 105.83333 Q 0.0 52.916664 26.458332 52.916664 Q 52.916664 52.916664 52.916664 26.458332 z" svg:height="3.1749997mm" draw:style-name="style-147" svg:viewBox="0.0 0.0 396.87497 317.49997" svg:width="3.9687498mm" svg:x="47.360413mm" svg:y="188.11874mm"/>
          <draw:path svg:d="M 52.916664 0.0 L 52.916664 0.0 L 79.37499 0.0 Q 132.29166 0.0 132.29166 26.458332 L 132.29166 52.916664 L 185.20833 79.37499 Q 264.5833 105.83333 343.9583 105.83333 Q 423.3333 105.83333 449.79166 105.83333 L 449.79166 105.83333 L 449.79166 158.74998 Q 423.3333 211.66666 396.87497 238.12498 Q 370.41666 264.5833 370.41666 264.5833 L 343.9583 264.5833 L 343.9583 291.04166 L 343.9583 317.49997 L 317.49997 317.49997 L 317.49997 317.49997 L 238.12498 317.49997 Q 185.20833 317.49997 158.74998 291.04166 Q 132.29166 264.5833 158.74998 211.66666 Q 158.74998 158.74998 132.29166 158.74998 L 79.37499 158.74998 L 26.458332 132.29166 Q 0.0 105.83333 0.0 105.83333 L 0.0 105.83333 L 26.458332 105.83333 L 52.916664 105.83333 L 79.37499 79.37499 L 105.83333 79.37499 L 105.83333 52.916664 L 105.83333 26.458332 L 79.37499 26.458332 Q 52.916664 0.0 52.916664 0.0 z" svg:height="3.1749997mm" draw:style-name="style-148" svg:viewBox="0.0 0.0 449.79166 317.49997" svg:width="4.497916mm" svg:x="90.222916mm" svg:y="253.47083mm"/>
          <draw:path svg:d="M 1508.1249 0.0 L 1799.1666 0.0 L 1825.6249 0.0 L 1852.0833 0.0 L 1852.0833 0.0 L 1852.0833 26.458332 L 1852.0833 26.458332 L 1852.0833 26.458332 L 1825.6249 26.458332 L 1825.6249 26.458332 L 1957.9165 52.916664 L 2063.75 79.37499 L 2063.75 79.37499 L 2063.75 79.37499 L 1957.9165 79.37499 Q 1825.6249 79.37499 1058.3333 132.29166 L 264.5833 158.74998 L 211.66666 158.74998 L 158.74998 158.74998 L 158.74998 158.74998 L 158.74998 132.29166 L 79.37499 132.29166 L 0.0 132.29166 L 0.0 105.83333 L 0.0 105.83333 L 26.458332 79.37499 L 26.458332 52.916664 L 634.99994 26.458332 Q 1217.0833 26.458332 1508.1249 0.0 z" svg:height="1.5874999mm" draw:style-name="style-149" svg:viewBox="0.0 0.0 2063.75 158.74998" svg:width="20.637499mm" svg:x="24.341665mm" svg:y="245.7979mm"/>
          <draw:path svg:d="M 449.79166 26.458332 L 529.1666 0.0 L 820.2083 26.458332 Q 1084.7916 26.458332 1217.0833 79.37499 Q 1349.3749 132.29166 1402.2916 158.74998 Q 1455.2083 185.20833 1455.2083 185.20833 L 1455.2083 185.20833 L 1402.2916 185.20833 L 1349.3749 185.20833 L 1349.3749 211.66666 L 1349.3749 211.66666 L 687.9166 211.66666 L 26.458332 211.66666 L 26.458332 185.20833 L 26.458332 158.74998 L 0.0 158.74998 Q 0.0 132.29166 52.916664 105.83333 Q 105.83333 79.37499 238.12498 52.916664 Q 396.87497 26.458332 449.79166 26.458332 z" svg:height="2.1166666mm" draw:style-name="style-150" svg:viewBox="0.0 0.0 1455.2083 211.66666" svg:width="14.552083mm" svg:x="59.00208mm" svg:y="310.8854mm"/>
          <draw:path svg:d="M 52.916664 79.37499 L 52.916664 0.0 L 185.20833 52.916664 Q 291.04166 105.83333 317.49997 105.83333 Q 343.9583 105.83333 343.9583 132.29166 L 370.41666 132.29166 L 370.41666 132.29166 Q 370.41666 158.74998 396.87497 158.74998 L 396.87497 158.74998 L 396.87497 158.74998 Q 396.87497 158.74998 396.87497 185.20833 L 423.3333 185.20833 L 423.3333 370.41666 Q 396.87497 529.1666 370.41666 582.0833 Q 343.9583 634.99994 343.9583 634.99994 L 317.49997 634.99994 L 317.49997 582.0833 Q 317.49997 502.7083 185.20833 476.24997 Q 79.37499 476.24997 79.37499 423.3333 Q 79.37499 370.41666 26.458332 343.9583 L 0.0 317.49997 L 0.0 291.04166 Q 26.458332 264.5833 26.458332 238.12498 Q 26.458332 211.66666 26.458332 185.20833 Q 26.458332 158.74998 52.916664 79.37499 z" svg:height="6.3499994mm" draw:style-name="style-151" svg:viewBox="0.0 0.0 423.3333 634.99994" svg:width="4.233333mm" svg:x="76.46458mm" svg:y="205.31665mm"/>
          <draw:path svg:d="M 6826.2495 423.3333 L 6826.2495 423.3333 L 6852.708 449.79166 L 6905.6245 476.24997 L 6905.6245 476.24997 L 6905.6245 476.24997 L 6905.6245 502.7083 L 6905.6245 529.1666 L 6905.6245 529.1666 L 6905.6245 529.1666 L 6905.6245 555.625 L 6932.083 555.625 L 6932.083 978.95825 L 6932.083 1402.2916 L 6932.083 1402.2916 L 6905.6245 1402.2916 L 6905.6245 1402.2916 L 6905.6245 1428.7499 L 6905.6245 1428.7499 L 6905.6245 1428.7499 L 6879.1665 1428.7499 L 6879.1665 1428.7499 L 6852.708 1455.2083 L 6826.2495 1481.6666 L 6799.7915 1481.6666 Q 6773.333 1481.6666 6614.583 1534.5833 Q 6455.833 1534.5833 6482.2915 1561.0416 Q 6482.2915 1587.4999 6429.3745 1587.4999 Q 6376.458 1613.9583 6376.458 1587.4999 Q 6349.9995 1534.5833 5794.3745 1534.5833 Q 5265.208 1534.5833 5265.208 1534.5833 Q 5238.7495 1561.0416 5185.833 1534.5833 Q 5106.458 1534.5833 5027.083 1508.1249 Q 4947.708 1481.6666 5000.6245 1481.6666 Q 5027.083 1481.6666 5000.6245 1428.7499 Q 4947.708 1375.8333 4630.208 1375.8333 Q 4339.1665 1349.3749 4339.1665 1322.9166 Q 4339.1665 1296.4583 4048.1248 1296.4583 Q 3783.5415 1269.9999 3730.6248 1296.4583 Q 3704.1665 1296.4583 3677.7083 1269.9999 Q 3677.7083 1269.9999 3518.9583 1269.9999 Q 3386.6665 1269.9999 3386.6665 1296.4583 Q 3360.2083 1322.9166 3227.9165 1322.9166 Q 3095.6248 1349.3749 3095.6248 1375.8333 Q 3095.6248 1428.7499 2989.7915 1428.7499 Q 2910.4165 1428.7499 2936.8748 1455.2083 Q 2936.8748 1508.1249 2910.4165 1508.1249 Q 2883.9583 1481.6666 2804.5833 1508.1249 L 2725.2083 1534.5833 L 2725.2083 1534.5833 L 2725.2083 1534.5833 L 2725.2083 1561.0416 L 2725.2083 1561.0416 L 2698.7498 1561.0416 L 2698.7498 1587.4999 L 2672.2915 1587.4999 L 2619.3748 1587.4999 L 2672.2915 1613.9583 Q 2725.2083 1640.4166 2751.6665 1693.3333 Q 2778.1248 1746.2499 2778.1248 1799.1666 Q 2831.0415 1852.0833 2804.5833 1904.9999 L 2778.1248 1957.9165 L 2778.1248 1957.9165 L 2778.1248 1957.9165 L 2778.1248 1984.3749 L 2778.1248 1984.3749 L 2751.6665 2010.8333 L 2725.2083 2037.2915 L 2725.2083 2010.8333 Q 2725.2083 1984.3749 2698.7498 2010.8333 L 2672.2915 2037.2915 L 2672.2915 2037.2915 L 2672.2915 2063.75 L 2672.2915 2063.75 L 2672.2915 2063.75 L 2645.8333 2063.75 L 2645.8333 2063.75 L 2619.3748 2090.2083 Q 2592.9165 2090.2083 2592.9165 2063.75 Q 2592.9165 2037.2915 2619.3748 2037.2915 Q 2645.8333 2037.2915 2645.8333 2010.8333 Q 2645.8333 1984.3749 2619.3748 1984.3749 L 2592.9165 2010.8333 L 2566.4583 2010.8333 L 2539.9998 2010.8333 L 2487.0833 2037.2915 L 2434.1665 2063.75 L 2434.1665 2063.75 L 2460.6248 2063.75 L 2460.6248 2116.6665 L 2460.6248 2143.125 L 2487.0833 2143.125 L 2487.0833 2169.5833 L 2487.0833 2169.5833 L 2460.6248 2169.5833 L 2460.6248 2169.5833 L 2460.6248 2169.5833 L 2460.6248 2196.0415 L 2460.6248 2196.0415 L 2434.1665 2196.0415 L 2434.1665 2222.5 L 2434.1665 2222.5 L 2407.7083 2222.5 L 2407.7083 2222.5 L 2407.7083 2222.5 L 2407.7083 2248.9583 L 2407.7083 2248.9583 L 2381.2498 2275.4165 L 2381.2498 2301.875 L 1243.5416 2301.875 L 79.37499 2301.875 L 79.37499 2301.875 L 79.37499 2275.4165 L 26.458332 2275.4165 L 0.0 2275.4165 L 0.0 2248.9583 L 26.458332 2222.5 L 26.458332 2222.5 L 26.458332 2222.5 L 26.458332 2196.0415 L 26.458332 2196.0415 L 52.916664 2196.0415 L 52.916664 2169.5833 L 52.916664 2169.5833 L 79.37499 2169.5833 L 79.37499 2143.125 L 79.37499 2116.6665 L 105.83333 2116.6665 Q 105.83333 2116.6665 52.916664 2063.75 L 0.0 2037.2915 L 0.0 2010.8333 L 0.0 1957.9165 L 26.458332 1957.9165 L 26.458332 1957.9165 L 132.29166 1904.9999 Q 264.5833 1904.9999 317.49997 1852.0833 Q 343.9583 1799.1666 370.41666 1799.1666 L 370.41666 1799.1666 L 396.87497 1799.1666 L 396.87497 1799.1666 L 396.87497 1772.7083 L 396.87497 1772.7083 L 423.3333 1772.7083 Q 423.3333 1746.2499 423.3333 1746.2499 Q 449.79166 1746.2499 423.3333 1719.7916 Q 396.87497 1693.3333 449.79166 1640.4166 Q 476.24997 1587.4999 555.625 1561.0416 Q 634.99994 1534.5833 767.2916 1428.7499 Q 926.0416 1322.9166 952.49994 1349.3749 Q 978.95825 1375.8333 978.95825 1349.3749 Q 1005.4166 1322.9166 1058.3333 1322.9166 Q 1111.25 1322.9166 1137.7083 1322.9166 L 1137.7083 1296.4583 L 1164.1666 1296.4583 L 1164.1666 1269.9999 L 1164.1666 1269.9999 L 1190.6249 1269.9999 L 1190.6249 1217.0833 L 1190.6249 1137.7083 L 1243.5416 1137.7083 L 1269.9999 1111.25 L 1190.6249 1111.25 Q 1137.7083 1111.25 1137.7083 1111.25 L 1111.25 1084.7916 L 1084.7916 1084.7916 L 1031.875 1084.7916 L 1031.875 1084.7916 L 1031.875 1058.3333 L 1058.3333 1058.3333 Q 1084.7916 1058.3333 1137.7083 1031.875 L 1164.1666 1005.4166 L 1164.1666 1005.4166 L 1190.6249 1005.4166 L 1190.6249 952.49994 L 1190.6249 926.0416 L 1111.25 926.0416 L 1031.875 926.0416 L 1031.875 926.0416 Q 1031.875 926.0416 1005.4166 952.49994 L 1005.4166 952.49994 L 978.95825 952.49994 Q 952.49994 952.49994 873.12494 952.49994 L 793.74994 952.49994 L 793.74994 952.49994 Q 767.2916 952.49994 767.2916 952.49994 L 767.2916 978.95825 L 740.8333 978.95825 Q 714.37494 952.49994 740.8333 899.5833 Q 767.2916 846.6666 714.37494 846.6666 L 661.4583 820.2083 L 582.0833 820.2083 L 502.7083 793.74994 L 502.7083 793.74994 L 502.7083 793.74994 L 476.24997 767.2916 L 449.79166 740.8333 L 449.79166 740.8333 L 449.79166 740.8333 L 476.24997 714.37494 L 502.7083 687.9166 L 502.7083 687.9166 L 502.7083 687.9166 L 555.625 687.9166 L 634.99994 687.9166 L 687.9166 714.37494 Q 714.37494 740.8333 740.8333 714.37494 Q 740.8333 687.9166 978.95825 687.9166 Q 1190.6249 687.9166 1190.6249 634.99994 Q 1164.1666 582.0833 1217.0833 582.0833 Q 1269.9999 555.625 1269.9999 529.1666 Q 1269.9999 502.7083 1296.4583 502.7083 Q 1322.9166 502.7083 1322.9166 476.24997 Q 1322.9166 449.79166 1402.2916 449.79166 Q 1481.6666 423.3333 1428.7499 370.41666 Q 1375.8333 317.49997 1587.4999 264.5833 Q 1799.1666 211.66666 1852.0833 211.66666 Q 1931.4583 185.20833 1931.4583 158.74998 Q 1931.4583 132.29166 1984.3749 158.74998 Q 2037.2915 158.74998 2063.75 132.29166 Q 2090.2083 105.83333 2143.125 132.29166 Q 2196.0415 132.29166 2222.5 105.83333 Q 2222.5 79.37499 2407.7083 52.916664 Q 2619.3748 0.0 2831.0415 52.916664 Q 3042.7083 105.83333 3095.6248 132.29166 Q 3148.5415 132.29166 3201.4583 132.29166 Q 3254.3748 105.83333 3439.5833 79.37499 Q 3624.7915 52.916664 3677.7083 79.37499 Q 3730.6248 105.83333 3783.5415 79.37499 Q 3809.9998 52.916664 3942.2915 52.916664 Q 4048.1248 52.916664 4312.708 52.916664 Q 4577.2915 52.916664 4894.7915 26.458332 Q 5185.833 0.0 5344.583 0.0 Q 5503.333 0.0 5741.458 52.916664 Q 5979.583 105.83333 6006.0415 132.29166 Q 6006.0415 158.74998 6376.458 238.12498 Q 6746.8745 317.49997 6746.8745 343.9583 Q 6746.8745 370.41666 6773.333 370.41666 Q 6799.7915 370.41666 6799.7915 396.87497 Q 6799.7915 423.3333 6826.2495 423.3333 z M 3571.8748 1217.0833 Q 3571.8748 1217.0833 3598.3333 1217.0833 Q 3598.3333 1217.0833 3571.8748 1217.0833 Q 3571.8748 1217.0833 3571.8748 1217.0833 z" svg:height="23.01875mm" draw:style-name="style-152" svg:viewBox="0.0 0.0 6932.083 2301.875" svg:width="69.32083mm" svg:x="154.25208mm" svg:y="289.9833mm"/>
          <draw:path svg:d="M 158.74998 26.458332 L 185.20833 0.0 L 211.66666 185.20833 Q 211.66666 370.41666 211.66666 370.41666 L 211.66666 370.41666 L 317.49997 396.87497 Q 396.87497 423.3333 396.87497 476.24997 L 396.87497 502.7083 L 370.41666 502.7083 Q 343.9583 476.24997 317.49997 476.24997 Q 291.04166 476.24997 264.5833 555.625 Q 264.5833 634.99994 158.74998 582.0833 Q 79.37499 502.7083 52.916664 529.1666 L 52.916664 582.0833 L 52.916664 555.625 Q 52.916664 529.1666 52.916664 449.79166 Q 52.916664 370.41666 26.458332 264.5833 L 0.0 185.20833 L 0.0 185.20833 Q 0.0 158.74998 26.458332 158.74998 L 52.916664 158.74998 L 52.916664 158.74998 Q 79.37499 158.74998 105.83333 105.83333 Q 105.83333 52.916664 158.74998 26.458332 z" svg:height="5.820833mm" draw:style-name="style-153" svg:viewBox="0.0 0.0 396.87497 582.0833" svg:width="3.9687498mm" svg:x="54.504166mm" svg:y="178.85832mm"/>
          <draw:path svg:d="M 740.8333 26.458332 L 820.2083 0.0 L 820.2083 0.0 L 846.6666 0.0 L 846.6666 26.458332 L 846.6666 52.916664 L 820.2083 79.37499 Q 793.74994 105.83333 846.6666 132.29166 Q 899.5833 158.74998 899.5833 158.74998 L 899.5833 158.74998 L 634.99994 185.20833 Q 370.41666 211.66666 185.20833 238.12498 L 0.0 238.12498 L 0.0 211.66666 L 0.0 185.20833 L 26.458332 185.20833 L 52.916664 158.74998 L 52.916664 158.74998 L 52.916664 158.74998 L 79.37499 158.74998 L 79.37499 158.74998 L 79.37499 132.29166 L 105.83333 132.29166 L 105.83333 79.37499 L 105.83333 26.458332 L 211.66666 26.458332 Q 343.9583 0.0 502.7083 26.458332 Q 661.4583 52.916664 740.8333 26.458332 z" svg:height="2.38125mm" draw:style-name="style-154" svg:viewBox="0.0 0.0 899.5833 238.12498" svg:width="8.995832mm" svg:x="3.1749997mm" svg:y="308.50415mm"/>
          <draw:path svg:d="M 52.916664 0.0 L 79.37499 0.0 L 79.37499 26.458332 Q 79.37499 79.37499 105.83333 79.37499 Q 132.29166 79.37499 238.12498 79.37499 L 343.9583 79.37499 L 343.9583 79.37499 L 370.41666 79.37499 L 370.41666 132.29166 L 370.41666 185.20833 L 343.9583 291.04166 Q 291.04166 396.87497 264.5833 423.3333 L 264.5833 423.3333 L 264.5833 396.87497 L 264.5833 396.87497 L 264.5833 370.41666 Q 264.5833 343.9583 211.66666 343.9583 L 132.29166 343.9583 L 52.916664 317.49997 L 0.0 317.49997 L 0.0 238.12498 Q 0.0 185.20833 132.29166 185.20833 Q 264.5833 158.74998 264.5833 132.29166 Q 264.5833 105.83333 158.74998 105.83333 Q 26.458332 105.83333 26.458332 52.916664 Q 26.458332 0.0 52.916664 0.0 z" svg:height="4.233333mm" draw:style-name="style-155" svg:viewBox="0.0 0.0 370.41666 423.3333" svg:width="3.7041664mm" svg:x="93.13333mm" svg:y="244.73956mm"/>
          <draw:path svg:d="M 0.0 26.458332 L 26.458332 0.0 L 158.74998 0.0 L 264.5833 0.0 L 423.3333 0.0 Q 555.625 0.0 555.625 52.916664 Q 555.625 79.37499 582.0833 79.37499 L 634.99994 79.37499 L 793.74994 79.37499 L 926.0416 79.37499 L 899.5833 158.74998 Q 846.6666 264.5833 873.12494 264.5833 L 899.5833 264.5833 L 899.5833 291.04166 L 899.5833 291.04166 L 899.5833 370.41666 Q 899.5833 423.3333 873.12494 423.3333 L 873.12494 423.3333 L 846.6666 449.79166 L 793.74994 449.79166 L 687.9166 449.79166 Q 608.5416 449.79166 582.0833 423.3333 L 582.0833 370.41666 L 582.0833 317.49997 Q 582.0833 291.04166 529.1666 291.04166 Q 476.24997 317.49997 291.04166 264.5833 L 105.83333 238.12498 L 105.83333 238.12498 Q 105.83333 238.12498 105.83333 211.66666 L 105.83333 158.74998 L 132.29166 158.74998 Q 158.74998 158.74998 158.74998 132.29166 L 158.74998 105.83333 L 132.29166 105.83333 L 132.29166 105.83333 L 105.83333 105.83333 Q 105.83333 105.83333 105.83333 105.83333 Q 105.83333 79.37499 52.916664 52.916664 L 0.0 26.458332 L 0.0 26.458332 z" svg:height="4.497916mm" draw:style-name="style-156" svg:viewBox="0.0 0.0 926.0416 449.79166" svg:width="9.260416mm" svg:x="43.391663mm" svg:y="240.77083mm"/>
          <draw:path svg:d="M 158.74998 26.458332 L 264.5833 0.0 L 264.5833 26.458332 Q 264.5833 52.916664 291.04166 52.916664 Q 317.49997 52.916664 317.49997 79.37499 Q 317.49997 105.83333 291.04166 105.83333 Q 264.5833 105.83333 264.5833 132.29166 L 264.5833 132.29166 L 238.12498 158.74998 Q 211.66666 158.74998 211.66666 211.66666 L 211.66666 238.12498 L 211.66666 238.12498 Q 185.20833 211.66666 158.74998 211.66666 Q 158.74998 211.66666 105.83333 238.12498 L 26.458332 238.12498 L 26.458332 211.66666 L 0.0 211.66666 L 0.0 211.66666 L 0.0 211.66666 L 0.0 185.20833 L 0.0 185.20833 L 0.0 185.20833 L 26.458332 158.74998 L 26.458332 158.74998 Q 52.916664 158.74998 52.916664 105.83333 Q 52.916664 52.916664 158.74998 26.458332 z" svg:height="2.38125mm" draw:style-name="style-157" svg:viewBox="0.0 0.0 317.49997 238.12498" svg:width="3.1749997mm" svg:x="155.04582mm" svg:y="300.56665mm"/>
          <draw:path svg:d="M 211.66666 0.0 L 238.12498 0.0 L 317.49997 26.458332 Q 396.87497 52.916664 396.87497 132.29166 L 396.87497 211.66666 L 343.9583 211.66666 Q 317.49997 211.66666 238.12498 211.66666 L 185.20833 211.66666 L 132.29166 185.20833 L 52.916664 185.20833 L 26.458332 185.20833 L 0.0 185.20833 L 0.0 158.74998 Q 26.458332 158.74998 26.458332 105.83333 L 26.458332 79.37499 L 0.0 52.916664 L 0.0 26.458332 L 79.37499 26.458332 Q 185.20833 0.0 211.66666 0.0 z" svg:height="2.1166666mm" draw:style-name="style-158" svg:viewBox="0.0 0.0 396.87497 211.66666" svg:width="3.9687498mm" svg:x="143.13957mm" svg:y="264.5833mm"/>
          <draw:path svg:d="M 264.5833 52.916664 L 238.12498 0.0 L 317.49997 0.0 Q 423.3333 0.0 423.3333 0.0 L 423.3333 0.0 L 423.3333 0.0 L 423.3333 26.458332 L 449.79166 158.74998 Q 476.24997 291.04166 502.7083 317.49997 Q 529.1666 317.49997 529.1666 370.41666 L 529.1666 396.87497 L 529.1666 396.87497 L 529.1666 396.87497 L 476.24997 582.0833 Q 423.3333 740.8333 423.3333 793.74994 L 423.3333 820.2083 L 423.3333 820.2083 L 396.87497 820.2083 L 396.87497 714.37494 Q 370.41666 608.5416 370.41666 555.625 Q 343.9583 476.24997 317.49997 529.1666 L 317.49997 582.0833 L 317.49997 582.0833 Q 291.04166 582.0833 211.66666 582.0833 Q 132.29166 582.0833 52.916664 555.625 L 0.0 529.1666 L 0.0 529.1666 L 26.458332 529.1666 L 26.458332 502.7083 L 52.916664 502.7083 L 52.916664 502.7083 L 52.916664 529.1666 L 79.37499 529.1666 L 105.83333 529.1666 L 158.74998 502.7083 Q 185.20833 476.24997 185.20833 476.24997 Q 211.66666 476.24997 185.20833 423.3333 Q 158.74998 343.9583 238.12498 317.49997 L 291.04166 291.04166 L 291.04166 264.5833 L 264.5833 211.66666 L 264.5833 211.66666 L 264.5833 211.66666 L 238.12498 185.20833 Q 211.66666 158.74998 158.74998 158.74998 L 79.37499 158.74998 L 79.37499 132.29166 L 79.37499 132.29166 L 158.74998 132.29166 Q 238.12498 105.83333 264.5833 105.83333 Q 291.04166 105.83333 264.5833 52.916664 z" svg:height="8.202083mm" draw:style-name="style-159" svg:viewBox="0.0 0.0 529.1666 820.2083" svg:width="5.2916665mm" svg:x="91.54583mm" svg:y="248.70831mm"/>
          <draw:path svg:d="M 264.5833 0.0 L 291.04166 0.0 L 317.49997 0.0 L 317.49997 0.0 L 317.49997 0.0 Q 317.49997 0.0 343.9583 26.458332 L 343.9583 26.458332 L 291.04166 185.20833 Q 238.12498 370.41666 264.5833 370.41666 L 291.04166 370.41666 L 291.04166 423.3333 L 291.04166 476.24997 L 291.04166 476.24997 Q 264.5833 476.24997 238.12498 423.3333 Q 211.66666 396.87497 185.20833 423.3333 L 158.74998 449.79166 L 158.74998 396.87497 Q 158.74998 343.9583 132.29166 343.9583 Q 132.29166 343.9583 105.83333 343.9583 L 52.916664 370.41666 L 52.916664 343.9583 Q 52.916664 343.9583 26.458332 317.49997 L 26.458332 291.04166 L 26.458332 291.04166 Q 0.0 264.5833 0.0 238.12498 Q 0.0 211.66666 52.916664 211.66666 Q 105.83333 211.66666 105.83333 132.29166 L 132.29166 52.916664 L 158.74998 52.916664 Q 158.74998 26.458332 158.74998 26.458332 L 185.20833 26.458332 L 211.66666 26.458332 Q 238.12498 26.458332 264.5833 0.0 z" svg:height="4.7625mm" draw:style-name="style-160" svg:viewBox="0.0 0.0 343.9583 476.24997" svg:width="3.439583mm" svg:x="88.899994mm" svg:y="230.45207mm"/>
          <draw:path svg:d="M 185.20833 185.20833 L 238.12498 0.0 L 264.5833 105.83333 Q 291.04166 185.20833 317.49997 185.20833 Q 370.41666 185.20833 370.41666 158.74998 Q 370.41666 132.29166 396.87497 105.83333 L 396.87497 79.37499 L 396.87497 79.37499 Q 423.3333 79.37499 423.3333 132.29166 L 423.3333 185.20833 L 449.79166 185.20833 L 449.79166 185.20833 L 476.24997 185.20833 Q 529.1666 185.20833 555.625 185.20833 L 582.0833 158.74998 L 582.0833 158.74998 L 582.0833 158.74998 L 582.0833 211.66666 Q 582.0833 264.5833 582.0833 291.04166 L 582.0833 317.49997 L 608.5416 343.9583 L 608.5416 370.41666 L 767.2916 370.41666 L 926.0416 370.41666 L 926.0416 396.87497 L 926.0416 396.87497 L 926.0416 396.87497 Q 899.5833 396.87497 899.5833 396.87497 L 899.5833 423.3333 L 740.8333 449.79166 Q 582.0833 476.24997 582.0833 502.7083 Q 555.625 555.625 502.7083 502.7083 Q 423.3333 476.24997 370.41666 476.24997 Q 291.04166 476.24997 264.5833 502.7083 Q 264.5833 555.625 185.20833 555.625 L 105.83333 555.625 L 79.37499 555.625 L 52.916664 555.625 L 52.916664 555.625 L 52.916664 555.625 L 52.916664 555.625 L 26.458332 555.625 L 26.458332 529.1666 L 0.0 529.1666 L 0.0 502.7083 L 0.0 476.24997 L 26.458332 476.24997 L 26.458332 449.79166 L 26.458332 449.79166 L 26.458332 449.79166 L 52.916664 449.79166 L 52.916664 449.79166 L 52.916664 423.3333 L 52.916664 423.3333 L 79.37499 423.3333 L 79.37499 396.87497 L 79.37499 396.87497 L 105.83333 396.87497 L 105.83333 396.87497 Q 105.83333 396.87497 132.29166 370.41666 Q 158.74998 343.9583 185.20833 185.20833 z" svg:height="5.5562496mm" draw:style-name="style-161" svg:viewBox="0.0 0.0 926.0416 555.625" svg:width="9.260416mm" svg:x="22.754166mm" svg:y="214.04791mm"/>
          <draw:path svg:d="M 1402.2916 52.916664 L 1455.2083 52.916664 L 1508.1249 52.916664 L 1561.0416 79.37499 L 1613.9583 79.37499 L 1666.8749 79.37499 L 1666.8749 105.83333 L 1666.8749 132.29166 L 1799.1666 105.83333 Q 1931.4583 79.37499 1931.4583 79.37499 L 1931.4583 79.37499 L 2037.2915 79.37499 Q 2116.6665 79.37499 2116.6665 132.29166 L 2143.125 158.74998 L 2143.125 238.12498 Q 2143.125 291.04166 2169.5833 291.04166 Q 2196.0415 291.04166 2196.0415 211.66666 Q 2196.0415 132.29166 2222.5 132.29166 L 2248.9583 132.29166 L 2196.0415 264.5833 Q 2143.125 396.87497 2143.125 714.37494 Q 2143.125 1005.4166 2116.6665 1243.5416 L 2116.6665 1481.6666 L 2116.6665 1772.7083 Q 2090.2083 2090.2083 2116.6665 2196.0415 L 2116.6665 2301.875 L 2090.2083 2301.875 Q 2063.75 2301.875 2037.2915 2275.4165 Q 2010.8333 2248.9583 2010.8333 2222.5 Q 2010.8333 2169.5833 1957.9165 2196.0415 Q 1904.9999 2196.0415 1666.8749 2275.4165 L 1455.2083 2354.7915 L 1455.2083 2354.7915 L 1455.2083 2354.7915 L 1428.7499 2381.2498 L 1402.2916 2407.7083 L 1402.2916 2407.7083 L 1402.2916 2407.7083 L 1402.2916 2434.1665 L 1402.2916 2434.1665 L 1428.7499 2487.0833 L 1455.2083 2539.9998 L 1455.2083 2539.9998 L 1455.2083 2566.4583 L 1455.2083 2566.4583 L 1455.2083 2566.4583 L 1481.6666 2592.9165 L 1508.1249 2619.3748 L 1508.1249 2645.8333 L 1508.1249 2672.2915 L 1561.0416 2672.2915 L 1587.4999 2672.2915 L 1587.4999 2698.7498 L 1587.4999 2698.7498 L 1508.1249 2698.7498 L 1455.2083 2698.7498 L 1455.2083 2698.7498 L 1455.2083 2672.2915 L 1402.2916 2672.2915 L 1375.8333 2672.2915 L 1375.8333 2645.8333 Q 1349.3749 2619.3748 1349.3749 2566.4583 Q 1349.3749 2513.5415 1322.9166 2513.5415 L 1296.4583 2487.0833 L 1296.4583 2460.6248 Q 1296.4583 2434.1665 899.5833 2513.5415 Q 502.7083 2566.4583 238.12498 2619.3748 L 0.0 2645.8333 L 0.0 2645.8333 L 0.0 2619.3748 L 132.29166 2619.3748 Q 238.12498 2619.3748 264.5833 2592.9165 Q 291.04166 2592.9165 343.9583 1772.7083 L 396.87497 926.0416 L 396.87497 873.12494 L 396.87497 793.74994 L 370.41666 793.74994 L 370.41666 793.74994 L 370.41666 793.74994 L 370.41666 767.2916 L 396.87497 767.2916 L 423.3333 767.2916 L 449.79166 793.74994 L 449.79166 793.74994 L 449.79166 820.2083 L 449.79166 846.6666 L 476.24997 846.6666 L 476.24997 873.12494 L 476.24997 873.12494 L 502.7083 873.12494 L 502.7083 926.0416 L 502.7083 952.49994 L 555.625 978.95825 Q 608.5416 1031.875 634.99994 1084.7916 Q 634.99994 1111.25 687.9166 1137.7083 Q 714.37494 1137.7083 740.8333 1137.7083 L 740.8333 1137.7083 L 767.2916 1137.7083 L 793.74994 1137.7083 L 793.74994 1137.7083 L 820.2083 1137.7083 L 820.2083 1137.7083 L 820.2083 1137.7083 L 820.2083 1111.25 L 820.2083 1111.25 L 846.6666 1111.25 L 846.6666 1084.7916 L 873.12494 1084.7916 L 899.5833 1084.7916 L 899.5833 1111.25 L 926.0416 1111.25 L 926.0416 1137.7083 L 926.0416 1190.6249 L 952.49994 1190.6249 L 952.49994 1190.6249 L 952.49994 1164.1666 L 978.95825 1164.1666 L 978.95825 1137.7083 Q 978.95825 1111.25 978.95825 978.95825 Q 1031.875 820.2083 1058.3333 555.625 L 1084.7916 317.49997 L 1084.7916 317.49997 Q 1084.7916 317.49997 1084.7916 185.20833 Q 1084.7916 52.916664 1084.7916 26.458332 L 1058.3333 0.0 L 1137.7083 0.0 Q 1243.5416 0.0 1243.5416 26.458332 Q 1243.5416 52.916664 1296.4583 52.916664 Q 1375.8333 79.37499 1402.2916 52.916664 z" svg:height="26.9875mm" draw:style-name="style-162" svg:viewBox="0.0 0.0 2248.9583 2698.7498" svg:width="22.489582mm" svg:x="74.347916mm" svg:y="278.07706mm"/>
          <draw:path svg:d="M 1322.9166 26.458332 L 1322.9166 0.0 L 1375.8333 0.0 L 1455.2083 26.458332 L 1481.6666 26.458332 L 1508.1249 26.458332 L 1561.0416 0.0 Q 1613.9583 0.0 1613.9583 26.458332 L 1613.9583 79.37499 L 1613.9583 79.37499 L 1613.9583 79.37499 L 1613.9583 105.83333 L 1640.4166 105.83333 L 1640.4166 132.29166 L 1640.4166 185.20833 L 1666.8749 185.20833 Q 1693.3333 158.74998 1719.7916 132.29166 Q 1719.7916 105.83333 1799.1666 158.74998 Q 1904.9999 185.20833 2222.5 291.04166 Q 2513.5415 343.9583 2619.3748 423.3333 Q 2698.7498 476.24997 2725.2083 502.7083 Q 2725.2083 529.1666 2804.5833 608.5416 Q 2910.4165 661.4583 2963.3333 714.37494 Q 2989.7915 714.37494 2989.7915 714.37494 Q 3016.2498 714.37494 3016.2498 714.37494 L 3016.2498 714.37494 L 3016.2498 714.37494 L 3016.2498 714.37494 L 3016.2498 740.8333 L 3016.2498 740.8333 L 3042.7083 820.2083 L 3069.1665 873.12494 L 3069.1665 873.12494 L 3069.1665 873.12494 L 3069.1665 873.12494 L 3095.6248 873.12494 L 3095.6248 873.12494 L 3122.0833 873.12494 L 3122.0833 873.12494 L 3122.0833 873.12494 L 3122.0833 899.5833 L 3148.5415 899.5833 L 3174.9998 952.49994 Q 3174.9998 1005.4166 3227.9165 1005.4166 L 3307.2915 1005.4166 L 3333.7498 1005.4166 L 3333.7498 1005.4166 L 3333.7498 1005.4166 L 3333.7498 1031.875 L 3386.6665 1058.3333 Q 3439.5833 1084.7916 3466.0415 1111.25 Q 3466.0415 1137.7083 3518.9583 1137.7083 Q 3571.8748 1164.1666 3571.8748 1190.6249 Q 3571.8748 1217.0833 3598.3333 1217.0833 Q 3624.7915 1217.0833 3651.2498 1269.9999 Q 3704.1665 1322.9166 3757.0833 1402.2916 Q 3809.9998 1508.1249 3783.5415 1613.9583 Q 3757.0833 1719.7916 3757.0833 1719.7916 L 3757.0833 1746.2499 L 3677.7083 1772.7083 Q 3598.3333 1825.6249 3466.0415 1984.3749 Q 3333.7498 2143.125 3333.7498 2196.0415 Q 3333.7498 2275.4165 3360.2083 2328.3333 L 3386.6665 2381.2498 L 3386.6665 2381.2498 L 3386.6665 2407.7083 L 3386.6665 2407.7083 L 3386.6665 2407.7083 L 3413.1248 2407.7083 L 3413.1248 2407.7083 L 3439.5833 2434.1665 L 3466.0415 2460.6248 L 3492.4998 2460.6248 L 3492.4998 2460.6248 L 3492.4998 2460.6248 L 3492.4998 2460.6248 L 3492.4998 2487.0833 L 3492.4998 2487.0833 L 3518.9583 2487.0833 L 3518.9583 2513.5415 L 3518.9583 2513.5415 L 3545.4165 2513.5415 L 3545.4165 2566.4583 Q 3545.4165 2645.8333 3545.4165 2672.2915 L 3545.4165 2725.2083 L 3518.9583 2751.6665 L 3492.4998 2778.1248 L 3492.4998 2778.1248 L 3492.4998 2778.1248 L 3492.4998 2751.6665 L 3492.4998 2751.6665 L 3466.0415 2778.1248 Q 3439.5833 2804.5833 3439.5833 2804.5833 Q 3439.5833 2778.1248 3227.9165 2831.0415 Q 2989.7915 2883.9583 2725.2083 2910.4165 L 2460.6248 2936.8748 L 2328.3333 2936.8748 Q 2196.0415 2936.8748 2037.2915 2963.3333 Q 1878.5416 2989.7915 1322.9166 2936.8748 Q 793.74994 2883.9583 793.74994 2857.4998 Q 793.74994 2831.0415 608.5416 2778.1248 Q 423.3333 2725.2083 370.41666 2725.2083 Q 291.04166 2751.6665 264.5833 2778.1248 L 264.5833 2831.0415 L 264.5833 2831.0415 Q 264.5833 2804.5833 211.66666 2778.1248 Q 158.74998 2778.1248 132.29166 2778.1248 L 105.83333 2778.1248 L 105.83333 2778.1248 Q 105.83333 2778.1248 79.37499 2725.2083 Q 52.916664 2672.2915 52.916664 2592.9165 Q 0.0 2513.5415 0.0 2460.6248 Q 0.0 2407.7083 0.0 2301.875 Q 0.0 2169.5833 79.37499 2116.6665 Q 158.74998 2063.75 158.74998 2037.2915 Q 158.74998 2010.8333 343.9583 1931.4583 Q 502.7083 1878.5416 793.74994 1852.0833 Q 1111.25 1852.0833 1111.25 1825.6249 Q 1111.25 1799.1666 1164.1666 1772.7083 Q 1217.0833 1772.7083 1269.9999 1666.8749 Q 1322.9166 1534.5833 1375.8333 1508.1249 Q 1455.2083 1481.6666 1455.2083 1455.2083 Q 1455.2083 1428.7499 1481.6666 1428.7499 Q 1534.5833 1428.7499 1534.5833 1402.2916 Q 1534.5833 1375.8333 1561.0416 1375.8333 Q 1587.4999 1375.8333 1613.9583 1296.4583 Q 1640.4166 1190.6249 1640.4166 899.5833 Q 1640.4166 608.5416 1587.4999 476.24997 Q 1534.5833 343.9583 1508.1249 343.9583 L 1455.2083 317.49997 L 1455.2083 291.04166 Q 1481.6666 291.04166 1481.6666 238.12498 Q 1481.6666 211.66666 1428.7499 185.20833 L 1402.2916 185.20833 L 1402.2916 185.20833 Q 1402.2916 185.20833 1428.7499 158.74998 Q 1455.2083 132.29166 1402.2916 105.83333 Q 1349.3749 79.37499 1322.9166 26.458332 z" svg:height="29.633331mm" draw:style-name="style-163" svg:viewBox="0.0 0.0 3783.5415 2963.3333" svg:width="37.835415mm" svg:x="116.94582mm" svg:y="226.21873mm"/>
          <draw:path svg:d="M 1084.7916 264.5833 L 1084.7916 291.04166 L 555.625 291.04166 L 0.0 291.04166 L 0.0 264.5833 L 26.458332 264.5833 L 26.458332 264.5833 L 26.458332 264.5833 L 26.458332 238.12498 L 26.458332 238.12498 L 52.916664 211.66666 L 79.37499 185.20833 L 79.37499 185.20833 L 79.37499 158.74998 L 79.37499 158.74998 L 79.37499 158.74998 L 79.37499 132.29166 L 79.37499 105.83333 L 79.37499 105.83333 L 79.37499 105.83333 L 132.29166 79.37499 L 158.74998 52.916664 L 238.12498 26.458332 Q 317.49997 0.0 343.9583 26.458332 Q 343.9583 52.916664 396.87497 0.0 Q 423.3333 -52.916664 555.625 52.916664 Q 687.9166 105.83333 846.6666 105.83333 Q 1031.875 105.83333 1031.875 158.74998 Q 1084.7916 238.12498 1084.7916 264.5833 z" svg:height="2.9104166mm" draw:style-name="style-164" svg:viewBox="0.0 0.0 1084.7916 291.04166" svg:width="10.847916mm" svg:x="129.91042mm" svg:y="310.09164mm"/>
          <draw:path svg:d="M 0.0 0.0 L 0.0 0.0 L 158.74998 0.0 Q 291.04166 0.0 317.49997 0.0 L 317.49997 0.0 L 449.79166 0.0 Q 555.625 0.0 608.5416 26.458332 L 687.9166 26.458332 L 714.37494 52.916664 Q 714.37494 105.83333 714.37494 158.74998 Q 714.37494 211.66666 687.9166 238.12498 Q 661.4583 264.5833 634.99994 317.49997 Q 634.99994 370.41666 661.4583 370.41666 Q 687.9166 370.41666 687.9166 396.87497 L 687.9166 396.87497 L 555.625 370.41666 Q 449.79166 370.41666 449.79166 423.3333 Q 449.79166 476.24997 476.24997 502.7083 L 476.24997 529.1666 L 449.79166 529.1666 L 396.87497 529.1666 L 396.87497 449.79166 L 396.87497 370.41666 L 370.41666 370.41666 L 370.41666 370.41666 L 343.9583 370.41666 L 317.49997 370.41666 L 291.04166 370.41666 L 264.5833 370.41666 L 264.5833 423.3333 Q 238.12498 476.24997 238.12498 529.1666 L 238.12498 555.625 L 264.5833 582.0833 L 264.5833 582.0833 L 238.12498 582.0833 L 211.66666 582.0833 L 185.20833 608.5416 L 158.74998 608.5416 L 158.74998 582.0833 L 132.29166 582.0833 L 132.29166 582.0833 L 132.29166 582.0833 L 132.29166 423.3333 Q 132.29166 291.04166 132.29166 238.12498 Q 132.29166 185.20833 79.37499 211.66666 Q 26.458332 264.5833 26.458332 211.66666 L 26.458332 158.74998 L 52.916664 158.74998 Q 79.37499 158.74998 79.37499 105.83333 Q 52.916664 26.458332 26.458332 26.458332 L 0.0 26.458332 L 0.0 0.0 z" svg:height="6.0854163mm" draw:style-name="style-165" svg:viewBox="0.0 0.0 714.37494 608.5416" svg:width="7.1437497mm" svg:x="139.43541mm" svg:y="256.6458mm"/>
          <draw:path svg:d="M 185.20833 0.0 L 185.20833 26.458332 L 211.66666 26.458332 L 211.66666 26.458332 L 264.5833 238.12498 Q 317.49997 449.79166 291.04166 449.79166 L 264.5833 449.79166 L 264.5833 449.79166 Q 238.12498 449.79166 238.12498 423.3333 L 238.12498 396.87497 L 211.66666 396.87497 Q 211.66666 370.41666 132.29166 396.87497 L 52.916664 396.87497 L 52.916664 396.87497 Q 52.916664 370.41666 26.458332 370.41666 L 0.0 370.41666 L 0.0 343.9583 Q -26.458332 343.9583 0.0 211.66666 Q 26.458332 52.916664 105.83333 0.0 Q 185.20833 -52.916664 185.20833 0.0 z" svg:height="4.497916mm" draw:style-name="style-166" svg:viewBox="0.0 0.0 291.04166 449.79166" svg:width="2.9104166mm" svg:x="63.235413mm" svg:y="209.02083mm"/>
          <draw:path svg:d="M 1164.1666 0.0 L 1190.6249 0.0 L 1190.6249 0.0 L 1190.6249 26.458332 L 1137.7083 79.37499 Q 1084.7916 158.74998 1111.25 158.74998 Q 1137.7083 158.74998 1164.1666 158.74998 L 1217.0833 158.74998 L 1217.0833 211.66666 Q 1217.0833 264.5833 1269.9999 211.66666 Q 1322.9166 185.20833 1322.9166 238.12498 Q 1322.9166 291.04166 1322.9166 423.3333 L 1322.9166 582.0833 L 1322.9166 582.0833 Q 1322.9166 582.0833 1322.9166 608.5416 L 1349.3749 608.5416 L 1402.2916 634.99994 Q 1428.7499 661.4583 1455.2083 740.8333 Q 1455.2083 793.74994 1508.1249 820.2083 L 1561.0416 820.2083 L 1561.0416 846.6666 L 1587.4999 873.12494 L 1587.4999 899.5833 Q 1587.4999 952.49994 1561.0416 952.49994 L 1561.0416 978.95825 L 1561.0416 978.95825 Q 1561.0416 1005.4166 1375.8333 1005.4166 Q 1164.1666 1005.4166 1164.1666 978.95825 Q 1164.1666 952.49994 1137.7083 978.95825 Q 1111.25 1005.4166 793.74994 1005.4166 Q 502.7083 1005.4166 396.87497 1031.875 L 291.04166 1058.3333 L 211.66666 1084.7916 L 158.74998 1111.25 L 158.74998 1111.25 L 158.74998 1111.25 L 132.29166 1137.7083 L 132.29166 1164.1666 L 132.29166 1164.1666 L 105.83333 1164.1666 L 105.83333 1164.1666 L 105.83333 1164.1666 L 105.83333 1190.6249 L 79.37499 1190.6249 L 79.37499 1111.25 Q 52.916664 1031.875 26.458332 978.95825 Q 0.0 899.5833 0.0 873.12494 Q 0.0 820.2083 0.0 687.9166 L 52.916664 582.0833 L 52.916664 555.625 L 52.916664 529.1666 L 26.458332 529.1666 L 26.458332 529.1666 L 26.458332 502.7083 L 0.0 502.7083 L 0.0 476.24997 L 0.0 423.3333 L 0.0 423.3333 L 0.0 423.3333 L 26.458332 449.79166 L 26.458332 476.24997 L 52.916664 476.24997 L 79.37499 476.24997 L 105.83333 476.24997 Q 105.83333 476.24997 105.83333 449.79166 L 105.83333 449.79166 L 132.29166 449.79166 Q 158.74998 476.24997 158.74998 476.24997 L 158.74998 476.24997 L 158.74998 529.1666 Q 185.20833 582.0833 211.66666 582.0833 L 264.5833 582.0833 L 264.5833 555.625 L 264.5833 555.625 L 291.04166 555.625 L 291.04166 529.1666 L 291.04166 529.1666 L 291.04166 529.1666 L 291.04166 529.1666 Q 317.49997 529.1666 343.9583 476.24997 Q 396.87497 423.3333 370.41666 423.3333 Q 343.9583 423.3333 396.87497 370.41666 Q 449.79166 317.49997 582.0833 317.49997 L 714.37494 264.5833 L 793.74994 264.5833 L 899.5833 264.5833 L 899.5833 238.12498 L 899.5833 238.12498 L 926.0416 238.12498 L 926.0416 211.66666 L 926.0416 211.66666 L 899.5833 211.66666 L 899.5833 211.66666 L 899.5833 211.66666 L 793.74994 185.20833 Q 687.9166 158.74998 582.0833 158.74998 L 449.79166 158.74998 L 449.79166 158.74998 L 449.79166 158.74998 L 767.2916 105.83333 Q 1058.3333 52.916664 1111.25 26.458332 Q 1137.7083 0.0 1164.1666 0.0 z" svg:height="11.906249mm" draw:style-name="style-167" svg:viewBox="0.0 0.0 1587.4999 1190.6249" svg:width="15.874999mm" svg:x="127.52916mm" svg:y="256.6458mm"/>
          <draw:path svg:d="M 158.74998 0.0 L 291.04166 0.0 L 317.49997 0.0 Q 317.49997 0.0 317.49997 0.0 L 317.49997 0.0 L 476.24997 79.37499 Q 608.5416 158.74998 793.74994 158.74998 L 1005.4166 158.74998 L 1005.4166 158.74998 L 1005.4166 158.74998 L 1005.4166 185.20833 L 1005.4166 185.20833 L 1031.875 211.66666 L 1031.875 211.66666 L 1031.875 211.66666 Q 1005.4166 211.66666 1005.4166 238.12498 Q 978.95825 264.5833 793.74994 264.5833 Q 634.99994 291.04166 396.87497 211.66666 L 158.74998 105.83333 L 132.29166 105.83333 Q 105.83333 105.83333 79.37499 79.37499 L 52.916664 79.37499 L 52.916664 52.916664 Q 52.916664 52.916664 26.458332 52.916664 L 26.458332 52.916664 L 26.458332 52.916664 Q 0.0 26.458332 0.0 0.0 Q 0.0 -26.458332 158.74998 0.0 z" svg:height="2.6458333mm" draw:style-name="style-168" svg:viewBox="0.0 0.0 1031.875 264.5833" svg:width="10.318749mm" svg:x="34.395832mm" svg:y="234.42082mm"/>
          <draw:path svg:d="M 0.0 158.74998 L 0.0 0.0 L 52.916664 0.0 Q 132.29166 0.0 132.29166 26.458332 Q 158.74998 52.916664 158.74998 52.916664 L 158.74998 52.916664 L 158.74998 132.29166 Q 158.74998 211.66666 132.29166 264.5833 Q 105.83333 317.49997 79.37499 317.49997 L 52.916664 317.49997 L 52.916664 317.49997 L 26.458332 317.49997 L 26.458332 317.49997 Q 0.0 291.04166 0.0 158.74998 z" svg:height="3.1749997mm" draw:style-name="style-169" svg:viewBox="0.0 0.0 158.74998 317.49997" svg:width="1.5874999mm" svg:x="62.44166mm" svg:y="192.61665mm"/>
          <draw:path svg:d="M 52.916664 26.458332 L 105.83333 0.0 L 105.83333 26.458332 Q 132.29166 26.458332 132.29166 26.458332 L 132.29166 52.916664 L 132.29166 52.916664 Q 132.29166 52.916664 158.74998 79.37499 L 158.74998 79.37499 L 185.20833 105.83333 Q 185.20833 132.29166 211.66666 132.29166 L 238.12498 132.29166 L 211.66666 211.66666 Q 185.20833 291.04166 158.74998 343.9583 Q 132.29166 396.87497 105.83333 396.87497 L 105.83333 423.3333 L 79.37499 423.3333 Q 52.916664 423.3333 79.37499 343.9583 Q 79.37499 238.12498 79.37499 158.74998 Q 79.37499 79.37499 52.916664 79.37499 L 0.0 79.37499 L 0.0 79.37499 Q 26.458332 52.916664 52.916664 26.458332 z" svg:height="4.233333mm" draw:style-name="style-170" svg:viewBox="0.0 0.0 238.12498 423.3333" svg:width="2.38125mm" svg:x="90.752075mm" svg:y="229.9229mm"/>
          <draw:path svg:d="M 185.20833 52.916664 L 211.66666 26.458332 L 264.5833 0.0 L 343.9583 0.0 L 343.9583 79.37499 Q 317.49997 132.29166 317.49997 185.20833 L 317.49997 211.66666 L 317.49997 238.12498 Q 291.04166 291.04166 264.5833 291.04166 Q 238.12498 291.04166 238.12498 317.49997 Q 238.12498 343.9583 211.66666 343.9583 L 185.20833 343.9583 L 158.74998 343.9583 Q 158.74998 343.9583 158.74998 317.49997 L 158.74998 317.49997 L 158.74998 317.49997 Q 185.20833 291.04166 211.66666 264.5833 Q 211.66666 238.12498 105.83333 238.12498 Q 0.0 238.12498 0.0 185.20833 L 0.0 132.29166 L 52.916664 132.29166 L 105.83333 132.29166 L 105.83333 132.29166 Q 132.29166 132.29166 132.29166 105.83333 L 132.29166 105.83333 L 132.29166 105.83333 Q 158.74998 105.83333 185.20833 52.916664 z" svg:height="3.439583mm" draw:style-name="style-171" svg:viewBox="0.0 0.0 343.9583 343.9583" svg:width="3.439583mm" svg:x="65.61666mm" svg:y="279.66458mm"/>
          <draw:path svg:d="M 582.0833 0.0 L 608.5416 0.0 L 608.5416 26.458332 Q 608.5416 52.916664 582.0833 79.37499 L 555.625 105.83333 L 555.625 158.74998 L 555.625 185.20833 L 582.0833 185.20833 L 582.0833 211.66666 L 608.5416 211.66666 L 634.99994 211.66666 L 687.9166 185.20833 L 740.8333 185.20833 L 767.2916 185.20833 L 767.2916 185.20833 L 767.2916 238.12498 Q 793.74994 264.5833 873.12494 291.04166 L 978.95825 291.04166 L 899.5833 343.9583 Q 820.2083 423.3333 714.37494 449.79166 Q 608.5416 502.7083 555.625 555.625 Q 502.7083 582.0833 502.7083 608.5416 L 502.7083 608.5416 L 476.24997 608.5416 L 476.24997 634.99994 L 476.24997 634.99994 L 449.79166 634.99994 L 449.79166 634.99994 L 449.79166 634.99994 L 449.79166 661.4583 L 449.79166 661.4583 L 423.3333 661.4583 L 423.3333 687.9166 L 396.87497 687.9166 L 370.41666 687.9166 L 370.41666 634.99994 Q 396.87497 555.625 396.87497 529.1666 L 423.3333 476.24997 L 343.9583 476.24997 Q 264.5833 476.24997 185.20833 476.24997 L 79.37499 476.24997 L 79.37499 449.79166 L 79.37499 449.79166 L 105.83333 449.79166 Q 105.83333 423.3333 52.916664 423.3333 L 0.0 423.3333 L 0.0 423.3333 L 26.458332 396.87497 L 26.458332 343.9583 L 26.458332 291.04166 L 26.458332 291.04166 L 52.916664 264.5833 L 52.916664 264.5833 L 79.37499 264.5833 L 79.37499 264.5833 L 79.37499 264.5833 L 132.29166 238.12498 Q 185.20833 211.66666 185.20833 211.66666 Q 185.20833 158.74998 343.9583 132.29166 Q 502.7083 105.83333 529.1666 52.916664 Q 555.625 0.0 582.0833 0.0 z" svg:height="6.879166mm" draw:style-name="style-172" svg:viewBox="0.0 0.0 978.95825 687.9166" svg:width="9.789583mm" svg:x="47.360413mm" svg:y="285.75mm"/>
          <draw:path svg:d="M 79.37499 132.29166 L 105.83333 0.0 L 211.66666 0.0 Q 317.49997 0.0 291.04166 26.458332 Q 291.04166 52.916664 291.04166 79.37499 L 291.04166 79.37499 L 317.49997 79.37499 L 317.49997 105.83333 L 343.9583 105.83333 L 370.41666 105.83333 L 370.41666 79.37499 L 396.87497 79.37499 L 396.87497 79.37499 L 396.87497 79.37499 L 396.87497 105.83333 L 396.87497 105.83333 L 317.49997 132.29166 Q 238.12498 158.74998 185.20833 211.66666 Q 105.83333 264.5833 52.916664 264.5833 L 0.0 264.5833 L 0.0 264.5833 Q 0.0 264.5833 26.458332 238.12498 Q 79.37499 238.12498 79.37499 132.29166 z" svg:height="2.6458333mm" draw:style-name="style-173" svg:viewBox="0.0 0.0 396.87497 264.5833" svg:width="3.9687498mm" svg:x="81.75625mm" svg:y="223.8375mm"/>
          <draw:path svg:d="M 291.04166 26.458332 L 317.49997 0.0 L 343.9583 0.0 Q 370.41666 0.0 370.41666 26.458332 Q 370.41666 79.37499 423.3333 79.37499 Q 502.7083 105.83333 529.1666 132.29166 Q 555.625 132.29166 555.625 158.74998 L 555.625 158.74998 L 502.7083 238.12498 Q 423.3333 317.49997 396.87497 317.49997 L 370.41666 317.49997 L 370.41666 396.87497 L 343.9583 449.79166 L 343.9583 449.79166 L 343.9583 449.79166 L 343.9583 476.24997 L 343.9583 476.24997 L 317.49997 502.7083 L 317.49997 502.7083 L 291.04166 502.7083 Q 238.12498 502.7083 238.12498 449.79166 Q 238.12498 396.87497 158.74998 370.41666 Q 79.37499 343.9583 79.37499 317.49997 Q 52.916664 264.5833 26.458332 264.5833 L 0.0 264.5833 L 0.0 238.12498 L 0.0 238.12498 L 26.458332 238.12498 Q 79.37499 238.12498 158.74998 185.20833 Q 238.12498 132.29166 238.12498 105.83333 Q 238.12498 52.916664 291.04166 26.458332 z" svg:height="5.027083mm" draw:style-name="style-174" svg:viewBox="0.0 0.0 555.625 502.7083" svg:width="5.5562496mm" svg:x="88.10625mm" svg:y="262.73123mm"/>
          <draw:path svg:d="M 158.74998 0.0 L 158.74998 0.0 L 158.74998 0.0 L 158.74998 0.0 L 185.20833 52.916664 L 211.66666 79.37499 L 211.66666 79.37499 L 211.66666 79.37499 L 238.12498 264.5833 Q 264.5833 423.3333 238.12498 449.79166 Q 211.66666 476.24997 158.74998 476.24997 Q 132.29166 476.24997 79.37499 502.7083 L 26.458332 502.7083 L 26.458332 502.7083 Q 0.0 502.7083 0.0 449.79166 L 0.0 396.87497 L 0.0 264.5833 Q 0.0 132.29166 26.458332 105.83333 L 26.458332 52.916664 L 79.37499 52.916664 L 132.29166 52.916664 L 132.29166 26.458332 L 158.74998 26.458332 L 158.74998 26.458332 L 158.74998 0.0 L 158.74998 0.0 z" svg:height="5.027083mm" draw:style-name="style-175" svg:viewBox="0.0 0.0 238.12498 502.7083" svg:width="2.38125mm" svg:x="28.574999mm" svg:y="201.61249mm"/>
          <draw:path svg:d="M 185.20833 26.458332 L 238.12498 0.0 L 317.49997 0.0 Q 423.3333 0.0 423.3333 52.916664 Q 423.3333 79.37499 396.87497 105.83333 Q 370.41666 132.29166 396.87497 158.74998 Q 449.79166 158.74998 423.3333 185.20833 Q 370.41666 185.20833 370.41666 264.5833 L 370.41666 317.49997 L 423.3333 317.49997 L 449.79166 317.49997 L 449.79166 370.41666 L 476.24997 396.87497 L 476.24997 396.87497 L 476.24997 370.41666 L 476.24997 370.41666 L 476.24997 370.41666 L 502.7083 370.41666 L 502.7083 370.41666 L 529.1666 370.41666 L 555.625 370.41666 L 555.625 370.41666 L 555.625 370.41666 L 555.625 370.41666 Q 529.1666 370.41666 502.7083 423.3333 Q 449.79166 476.24997 317.49997 476.24997 L 211.66666 529.1666 L 211.66666 529.1666 L 185.20833 529.1666 L 185.20833 529.1666 Q 158.74998 529.1666 158.74998 449.79166 Q 158.74998 370.41666 132.29166 370.41666 Q 105.83333 370.41666 79.37499 291.04166 Q 52.916664 211.66666 26.458332 211.66666 L 0.0 211.66666 L 0.0 185.20833 Q 0.0 158.74998 52.916664 105.83333 Q 105.83333 52.916664 185.20833 26.458332 z" svg:height="5.2916665mm" draw:style-name="style-176" svg:viewBox="0.0 0.0 555.625 529.1666" svg:width="5.5562496mm" svg:x="152.4mm" svg:y="304.2708mm"/>
          <draw:path svg:d="M 26.458332 79.37499 L 52.916664 0.0 L 370.41666 0.0 L 687.9166 0.0 L 687.9166 0.0 L 687.9166 26.458332 L 740.8333 26.458332 L 793.74994 26.458332 L 793.74994 52.916664 L 820.2083 52.916664 L 820.2083 52.916664 L 820.2083 79.37499 L 820.2083 79.37499 L 820.2083 79.37499 L 793.74994 132.29166 L 793.74994 185.20833 L 820.2083 185.20833 Q 846.6666 185.20833 846.6666 211.66666 L 846.6666 211.66666 L 820.2083 238.12498 Q 820.2083 291.04166 687.9166 291.04166 Q 555.625 264.5833 529.1666 238.12498 Q 476.24997 185.20833 476.24997 238.12498 L 476.24997 317.49997 L 476.24997 317.49997 Q 449.79166 317.49997 449.79166 343.9583 Q 449.79166 370.41666 343.9583 396.87497 Q 238.12498 423.3333 238.12498 396.87497 Q 238.12498 370.41666 291.04166 370.41666 Q 317.49997 343.9583 317.49997 317.49997 L 343.9583 291.04166 L 317.49997 291.04166 L 317.49997 291.04166 L 291.04166 291.04166 L 238.12498 291.04166 L 238.12498 291.04166 Q 238.12498 291.04166 211.66666 317.49997 Q 185.20833 343.9583 158.74998 343.9583 Q 105.83333 370.41666 79.37499 291.04166 L 79.37499 238.12498 L 52.916664 211.66666 L 26.458332 211.66666 L 26.458332 211.66666 L 26.458332 185.20833 L 0.0 185.20833 Q -26.458332 185.20833 26.458332 79.37499 z" svg:height="3.9687498mm" draw:style-name="style-177" svg:viewBox="0.0 0.0 846.6666 396.87497" svg:width="8.466666mm" svg:x="52.122913mm" svg:y="241.56458mm"/>
          <draw:path svg:d="M 4418.5415 264.5833 L 4445.0 264.5833 L 4471.458 238.12498 L 4497.9165 211.66666 L 4497.9165 211.66666 L 4524.375 211.66666 L 4524.375 211.66666 L 4524.375 211.66666 L 4524.375 185.20833 L 4524.375 185.20833 L 4550.833 185.20833 L 4550.833 185.20833 L 4550.833 634.99994 L 4550.833 1084.7916 L 2275.4165 1084.7916 L 0.0 1084.7916 L 0.0 1058.3333 L 26.458332 1031.875 L 26.458332 1031.875 L 26.458332 1005.4166 L 26.458332 1005.4166 L 26.458332 1005.4166 L 52.916664 1005.4166 L 52.916664 1005.4166 L 52.916664 978.95825 L 79.37499 978.95825 L 79.37499 978.95825 L 79.37499 952.49994 L 79.37499 952.49994 L 79.37499 952.49994 L 105.83333 952.49994 L 105.83333 952.49994 L 105.83333 926.0416 L 79.37499 926.0416 L 79.37499 899.5833 L 79.37499 846.6666 L 52.916664 846.6666 L 52.916664 846.6666 L 105.83333 820.2083 L 158.74998 793.74994 L 185.20833 793.74994 L 211.66666 793.74994 L 238.12498 767.2916 Q 264.5833 767.2916 264.5833 793.74994 Q 264.5833 820.2083 238.12498 820.2083 Q 211.66666 820.2083 211.66666 846.6666 Q 211.66666 873.12494 238.12498 873.12494 L 264.5833 846.6666 L 264.5833 846.6666 L 291.04166 846.6666 L 291.04166 846.6666 L 291.04166 846.6666 L 291.04166 820.2083 L 291.04166 820.2083 L 317.49997 793.74994 Q 343.9583 767.2916 343.9583 793.74994 L 343.9583 820.2083 L 370.41666 793.74994 L 396.87497 767.2916 L 396.87497 767.2916 L 396.87497 740.8333 L 396.87497 740.8333 L 396.87497 740.8333 L 423.3333 687.9166 Q 449.79166 634.99994 396.87497 582.0833 Q 396.87497 529.1666 370.41666 476.24997 Q 343.9583 423.3333 317.49997 423.3333 Q 291.04166 396.87497 291.04166 423.3333 L 291.04166 449.79166 L 264.5833 449.79166 L 238.12498 449.79166 L 238.12498 423.3333 L 238.12498 370.41666 L 291.04166 370.41666 L 317.49997 370.41666 L 317.49997 343.9583 L 343.9583 343.9583 L 343.9583 343.9583 L 343.9583 317.49997 L 343.9583 317.49997 L 343.9583 317.49997 L 423.3333 291.04166 Q 502.7083 264.5833 529.1666 291.04166 Q 555.625 291.04166 555.625 238.12498 Q 529.1666 211.66666 608.5416 211.66666 Q 714.37494 211.66666 714.37494 158.74998 Q 714.37494 132.29166 846.6666 105.83333 Q 978.95825 105.83333 1005.4166 79.37499 Q 1005.4166 52.916664 1084.7916 52.916664 Q 1190.6249 52.916664 1164.1666 26.458332 Q 1164.1666 0.0 1190.6249 0.0 Q 1217.0833 0.0 1217.0833 26.458332 Q 1217.0833 52.916664 1269.9999 52.916664 Q 1296.4583 26.458332 1322.9166 52.916664 Q 1322.9166 79.37499 1349.3749 79.37499 Q 1402.2916 52.916664 1666.8749 79.37499 Q 1957.9165 79.37499 1957.9165 105.83333 Q 1957.9165 132.29166 2248.9583 158.74998 Q 2566.4583 158.74998 2645.8333 211.66666 Q 2725.2083 264.5833 2725.2083 291.04166 Q 2725.2083 317.49997 2804.5833 317.49997 Q 2857.4998 343.9583 2883.9583 317.49997 Q 2883.9583 317.49997 3413.1248 317.49997 Q 3968.7498 317.49997 3995.208 370.41666 Q 3995.208 396.87497 4048.1248 370.41666 Q 4101.0415 370.41666 4101.0415 343.9583 Q 4074.583 317.49997 4233.333 317.49997 Q 4392.083 264.5833 4418.5415 264.5833 z" svg:height="10.847916mm" draw:style-name="style-178" svg:viewBox="0.0 0.0 4550.833 1084.7916" svg:width="45.50833mm" svg:x="178.06458mm" svg:y="302.15414mm"/>
          <draw:path svg:d="M 476.24997 79.37499 L 502.7083 132.29166 L 502.7083 211.66666 Q 476.24997 291.04166 476.24997 317.49997 Q 476.24997 343.9583 476.24997 396.87497 L 476.24997 423.3333 L 476.24997 423.3333 Q 476.24997 423.3333 449.79166 449.79166 L 449.79166 449.79166 L 423.3333 449.79166 Q 396.87497 449.79166 370.41666 476.24997 Q 370.41666 502.7083 317.49997 502.7083 Q 264.5833 529.1666 264.5833 476.24997 Q 264.5833 423.3333 158.74998 449.79166 Q 52.916664 476.24997 52.916664 529.1666 L 52.916664 582.0833 L 105.83333 555.625 Q 132.29166 555.625 132.29166 582.0833 L 105.83333 608.5416 L 105.83333 608.5416 L 105.83333 608.5416 L 52.916664 634.99994 L 26.458332 661.4583 L 0.0 661.4583 L 0.0 661.4583 L 0.0 661.4583 L 0.0 634.99994 L 0.0 529.1666 Q 0.0 423.3333 52.916664 343.9583 Q 52.916664 291.04166 211.66666 185.20833 Q 370.41666 105.83333 370.41666 52.916664 Q 396.87497 0.0 423.3333 0.0 Q 449.79166 26.458332 476.24997 79.37499 z" svg:height="6.614583mm" draw:style-name="style-179" svg:viewBox="0.0 0.0 502.7083 661.4583" svg:width="5.027083mm" svg:x="71.96666mm" svg:y="203.99374mm"/>
          <draw:path svg:d="M 0.0 10689.166 L 0.0 0.0 L 52.916664 26.458332 Q 105.83333 79.37499 105.83333 132.29166 Q 158.74998 185.20833 158.74998 211.66666 L 158.74998 238.12498 L 238.12498 238.12498 Q 317.49997 238.12498 423.3333 158.74998 Q 555.625 105.83333 582.0833 132.29166 Q 608.5416 185.20833 634.99994 185.20833 Q 687.9166 185.20833 687.9166 211.66666 Q 687.9166 238.12498 714.37494 238.12498 Q 740.8333 211.66666 767.2916 238.12498 Q 767.2916 264.5833 952.49994 264.5833 Q 1164.1666 238.12498 1269.9999 238.12498 Q 1349.3749 211.66666 1349.3749 185.20833 Q 1349.3749 158.74998 1428.7499 185.20833 Q 1481.6666 185.20833 1508.1249 211.66666 Q 1508.1249 238.12498 1587.4999 238.12498 Q 1640.4166 238.12498 1693.3333 238.12498 Q 1772.7083 238.12498 1852.0833 264.5833 Q 1957.9165 291.04166 1957.9165 317.49997 Q 1957.9165 343.9583 2010.8333 343.9583 Q 2063.75 343.9583 2169.5833 396.87497 Q 2248.9583 449.79166 2301.875 423.3333 Q 2354.7915 396.87497 2487.0833 449.79166 Q 2645.8333 449.79166 2857.4998 396.87497 Q 3042.7083 343.9583 3016.2498 343.9583 Q 3016.2498 343.9583 3174.9998 343.9583 Q 3333.7498 343.9583 3492.4998 343.9583 Q 3677.7083 343.9583 3862.9165 317.49997 Q 4048.1248 291.04166 4286.25 238.12498 Q 4524.375 238.12498 4709.583 238.12498 Q 4894.7915 238.12498 5053.5415 291.04166 Q 5185.833 343.9583 5212.2915 370.41666 Q 5212.2915 396.87497 5609.1665 476.24997 Q 6006.0415 555.625 6217.708 634.99994 Q 6402.9165 740.8333 6482.2915 793.74994 Q 6535.208 846.6666 6535.208 873.12494 Q 6535.208 926.0416 6561.6665 926.0416 Q 6614.583 926.0416 6614.583 952.49994 Q 6641.0415 978.95825 6667.4995 1005.4166 Q 6720.4165 1005.4166 6720.4165 1058.3333 Q 6746.8745 1084.7916 6773.333 1111.25 Q 6799.7915 1111.25 6826.2495 1190.6249 Q 6852.708 1243.5416 6879.1665 1269.9999 Q 6879.1665 1296.4583 6958.5415 1349.3749 Q 7011.458 1375.8333 7037.9165 1402.2916 Q 7037.9165 1455.2083 7117.2915 1428.7499 Q 7196.6665 1428.7499 7196.6665 1455.2083 Q 7196.6665 1508.1249 7249.583 1508.1249 Q 7276.0415 1508.1249 7276.0415 1534.5833 Q 7302.4995 1561.0416 7302.4995 1534.5833 Q 7328.958 1508.1249 7355.4165 1508.1249 Q 7381.8745 1508.1249 7434.7915 1534.5833 Q 7514.1665 1561.0416 7514.1665 1587.4999 Q 7514.1665 1613.9583 7514.1665 1640.4166 L 7514.1665 1666.8749 L 7514.1665 1666.8749 L 7514.1665 1666.8749 L 7514.1665 1666.8749 Q 7540.6245 1666.8749 7567.083 1613.9583 L 7567.083 1534.5833 L 7593.5415 1613.9583 Q 7619.9995 1719.7916 7725.833 1693.3333 Q 7831.666 1693.3333 7858.1245 1719.7916 Q 7858.1245 1746.2499 7884.583 1746.2499 L 7911.041 1746.2499 L 7911.041 1746.2499 L 7937.4995 1746.2499 L 7937.4995 1772.7083 L 7937.4995 1799.1666 L 7963.958 1799.1666 L 7963.958 1825.6249 L 7963.958 1825.6249 L 7937.4995 1825.6249 L 7937.4995 1825.6249 L 7937.4995 1825.6249 L 7937.4995 1852.0833 L 7937.4995 1852.0833 L 7963.958 1852.0833 L 7963.958 1878.5416 L 7990.416 1878.5416 L 8016.8745 1878.5416 L 8016.8745 1904.9999 L 8043.333 1931.4583 L 8043.333 1852.0833 Q 8043.333 1772.7083 8069.791 1772.7083 L 8069.791 1772.7083 L 8069.791 1746.2499 L 8043.333 1746.2499 L 8043.333 1746.2499 L 8043.333 1719.7916 L 8043.333 1719.7916 L 8043.333 1719.7916 L 8069.791 1666.8749 L 8096.2495 1640.4166 L 8096.2495 1666.8749 Q 8096.2495 1693.3333 8149.166 1693.3333 Q 8175.6245 1693.3333 8175.6245 1719.7916 Q 8175.6245 1746.2499 8149.166 1746.2499 Q 8122.708 1746.2499 8096.2495 1772.7083 Q 8096.2495 1825.6249 8069.791 1825.6249 L 8069.791 1825.6249 L 8096.2495 1852.0833 L 8122.708 1852.0833 L 8122.708 1878.5416 L 8149.166 1904.9999 L 8149.166 1904.9999 L 8149.166 1878.5416 L 8149.166 1878.5416 L 8149.166 1878.5416 L 8175.6245 1878.5416 L 8175.6245 1878.5416 L 8202.083 1904.9999 Q 8228.541 1904.9999 8228.541 1852.0833 Q 8228.541 1825.6249 8255.0 1799.1666 L 8307.916 1772.7083 L 8307.916 1772.7083 L 8307.916 1772.7083 L 8334.375 1772.7083 L 8334.375 1772.7083 L 8334.375 1799.1666 L 8360.833 1799.1666 L 8360.833 1799.1666 L 8360.833 1825.6249 L 8360.833 1852.0833 Q 8360.833 1878.5416 8387.291 1904.9999 Q 8413.75 1904.9999 8413.75 1931.4583 Q 8413.75 1957.9165 8519.583 1984.3749 Q 8625.416 1984.3749 8916.458 1984.3749 Q 9207.5 1984.3749 9207.5 1957.9165 Q 9207.5 1931.4583 9233.958 1984.3749 Q 9260.416 2063.75 9366.249 2063.75 Q 9472.083 2063.75 9498.541 2037.2915 Q 9524.999 1984.3749 9604.374 1957.9165 Q 9683.749 1931.4583 9763.124 1931.4583 Q 9842.499 1931.4583 9868.958 1957.9165 Q 9895.416 1984.3749 10027.708 2037.2915 Q 10159.999 2063.75 10212.916 2090.2083 Q 10239.374 2143.125 10318.749 2143.125 Q 10371.666 2143.125 10345.208 2116.6665 Q 10318.749 2090.2083 10371.666 2090.2083 Q 10424.583 2090.2083 10477.499 2090.2083 Q 10530.416 2116.6665 10530.416 2143.125 Q 10530.416 2169.5833 10689.166 2196.0415 Q 10847.916 2248.9583 10821.458 2275.4165 Q 10821.458 2301.875 10847.916 2301.875 Q 10874.374 2301.875 10874.374 2275.4165 Q 10874.374 2248.9583 10953.749 2248.9583 Q 11006.666 2222.5 11033.124 2275.4165 Q 11033.124 2301.875 11138.958 2328.3333 Q 11271.249 2328.3333 11271.249 2354.7915 Q 11271.249 2381.2498 11297.708 2407.7083 Q 11324.166 2407.7083 11350.624 2434.1665 Q 11403.541 2460.6248 11403.541 2434.1665 Q 11429.999 2434.1665 11429.999 2434.1665 L 11429.999 2407.7083 L 11429.999 2407.7083 L 11429.999 2407.7083 L 11456.458 2407.7083 L 11456.458 2407.7083 L 11456.458 2434.1665 L 11482.916 2434.1665 L 11482.916 2487.0833 Q 11509.374 2566.4583 11721.041 2566.4583 Q 11932.708 2566.4583 12170.833 2566.4583 Q 12382.499 2566.4583 12382.499 2619.3748 Q 12382.499 2645.8333 12435.416 2645.8333 Q 12488.333 2645.8333 12541.249 2566.4583 Q 12594.166 2513.5415 12620.624 2487.0833 Q 12647.083 2487.0833 12647.083 2513.5415 Q 12647.083 2539.9998 12858.749 2513.5415 Q 13096.874 2460.6248 13096.874 2487.0833 Q 13096.874 2513.5415 13123.333 2513.5415 Q 13176.249 2487.0833 13176.249 2513.5415 Q 13176.249 2539.9998 13202.708 2487.0833 Q 13202.708 2434.1665 13255.624 2407.7083 Q 13308.541 2407.7083 13334.999 2407.7083 Q 13387.916 2407.7083 13361.458 2434.1665 Q 13334.999 2460.6248 13361.458 2460.6248 Q 13387.916 2460.6248 13440.833 2487.0833 L 13520.208 2513.5415 L 13546.666 2513.5415 L 13573.124 2513.5415 L 13573.124 2566.4583 L 13599.583 2645.8333 L 13599.583 2645.8333 L 13599.583 2672.2915 L 13599.583 2672.2915 L 13599.583 2672.2915 L 13599.583 2698.7498 L 13599.583 2725.2083 L 13599.583 2751.6665 L 13599.583 2778.1248 L 13573.124 2751.6665 Q 13573.124 2725.2083 13520.208 2751.6665 Q 13467.291 2778.1248 13387.916 2804.5833 Q 13282.083 2831.0415 13282.083 2936.8748 Q 13282.083 3016.2498 13176.249 3016.2498 Q 13096.874 3016.2498 13096.874 3042.7083 Q 13070.416 3069.1665 13070.416 3069.1665 Q 13043.958 3042.7083 13043.958 3122.0833 Q 13043.958 3174.9998 12964.583 3174.9998 L 12911.666 3174.9998 L 12885.208 3174.9998 L 12885.208 3201.4583 L 12858.749 3201.4583 L 12832.291 3201.4583 L 12832.291 3227.9165 L 12858.749 3227.9165 L 12858.749 3227.9165 Q 12885.208 3254.3748 12911.666 3227.9165 L 12964.583 3227.9165 L 12964.583 3254.3748 L 12964.583 3280.8333 L 12885.208 3280.8333 Q 12805.833 3280.8333 12805.833 3254.3748 Q 12805.833 3227.9165 12752.916 3201.4583 Q 12726.458 3201.4583 12726.458 3254.3748 Q 12726.458 3333.7498 12673.541 3333.7498 L 12620.624 3333.7498 L 12620.624 3280.8333 Q 12594.166 3227.9165 12594.166 3254.3748 Q 12594.166 3307.2915 12541.249 3254.3748 L 12541.249 3227.9165 L 12514.791 3254.3748 Q 12488.333 3280.8333 12488.333 3333.7498 Q 12461.874 3386.6665 12435.416 3386.6665 Q 12408.958 3360.2083 12435.416 3333.7498 Q 12435.416 3307.2915 12408.958 3280.8333 L 12356.041 3254.3748 L 12329.583 3254.3748 L 12303.124 3254.3748 L 12303.124 3280.8333 L 12276.666 3280.8333 L 12276.666 3280.8333 L 12276.666 3307.2915 L 12276.666 3307.2915 L 12276.666 3307.2915 L 12303.124 3307.2915 L 12303.124 3307.2915 L 12303.124 3333.7498 L 12329.583 3333.7498 L 12329.583 3360.2083 Q 12329.583 3386.6665 12303.124 3386.6665 Q 12276.666 3386.6665 12276.666 3492.4998 Q 12250.208 3624.7915 12223.749 3624.7915 Q 12170.833 3624.7915 12170.833 3624.7915 L 12170.833 3624.7915 L 12144.374 3598.3333 L 12117.916 3571.8748 L 12117.916 3571.8748 L 12117.916 3571.8748 L 12117.916 3598.3333 L 12117.916 3598.3333 L 12091.458 3598.3333 L 12091.458 3624.7915 L 12091.458 3624.7915 L 12064.999 3624.7915 L 12064.999 3651.2498 L 12064.999 3677.7083 L 12091.458 3677.7083 L 12091.458 3677.7083 L 12117.916 3704.1665 L 12170.833 3730.6248 L 12170.833 3730.6248 L 12170.833 3730.6248 L 12197.291 3730.6248 L 12197.291 3730.6248 L 12197.291 3757.0833 L 12223.749 3757.0833 L 12223.749 3757.0833 L 12223.749 3783.5415 L 12250.208 3783.5415 L 12276.666 3783.5415 L 12303.124 3757.0833 Q 12329.583 3730.6248 12382.499 3730.6248 Q 12435.416 3730.6248 12461.874 3704.1665 Q 12461.874 3677.7083 12488.333 3677.7083 Q 12541.249 3651.2498 12594.166 3624.7915 Q 12647.083 3598.3333 12647.083 3571.8748 Q 12647.083 3545.4165 12673.541 3571.8748 Q 12673.541 3624.7915 12726.458 3624.7915 Q 12752.916 3624.7915 12805.833 3571.8748 Q 12805.833 3518.9583 12832.291 3545.4165 Q 12832.291 3571.8748 12911.666 3598.3333 Q 12964.583 3624.7915 13017.499 3598.3333 Q 13043.958 3571.8748 13070.416 3545.4165 Q 13070.416 3518.9583 13096.874 3545.4165 Q 13123.333 3571.8748 13176.249 3545.4165 Q 13202.708 3518.9583 13176.249 3518.9583 Q 13123.333 3518.9583 13123.333 3492.4998 L 13123.333 3466.0415 L 13149.791 3466.0415 L 13149.791 3466.0415 L 13176.249 3439.5833 L 13202.708 3439.5833 L 13202.708 3413.1248 L 13229.166 3386.6665 L 13229.166 3386.6665 L 13229.166 3413.1248 L 13229.166 3413.1248 L 13229.166 3413.1248 L 13229.166 3439.5833 L 13229.166 3466.0415 L 13229.166 3492.4998 Q 13229.166 3518.9583 13282.083 3518.9583 Q 13308.541 3518.9583 13308.541 3545.4165 Q 13308.541 3571.8748 13334.999 3571.8748 Q 13361.458 3571.8748 13361.458 3624.7915 Q 13387.916 3651.2498 13387.916 3624.7915 Q 13387.916 3598.3333 13467.291 3624.7915 Q 13546.666 3677.7083 13546.666 3730.6248 Q 13599.583 3757.0833 13573.124 3783.5415 Q 13573.124 3836.4583 13652.499 3889.3748 Q 13705.416 3915.833 13705.416 4206.875 Q 13705.416 4497.9165 13758.333 4709.583 Q 13811.249 4947.708 13864.166 5053.5415 Q 13917.083 5159.3745 13917.083 5318.1245 Q 13917.083 5503.333 13837.708 5820.833 Q 13758.333 6164.7915 13705.416 6297.083 Q 13652.499 6429.3745 13678.958 6588.1245 Q 13705.416 6746.8745 13731.874 6852.708 Q 13758.333 6958.5415 13784.791 7434.7915 Q 13811.249 7911.041 13864.166 8069.791 Q 13917.083 8202.083 13864.166 8546.041 Q 13811.249 8863.541 13864.166 8995.833 Q 13917.083 9128.125 13969.999 9207.5 Q 14022.916 9286.875 13996.458 9392.708 Q 13969.999 9524.999 13917.083 9657.291 Q 13864.166 9789.583 13811.249 10133.541 Q 13705.416 10503.958 13705.416 10556.874 L 13705.416 10609.791 L 13731.874 10662.708 L 13758.333 10689.166 L 13758.333 10715.624 L 13758.333 10768.541 L 13731.874 10768.541 L 13705.416 10768.541 L 13705.416 10742.083 L 13705.416 10742.083 L 13678.958 10715.624 L 13652.499 10689.166 L 13652.499 10662.708 L 13652.499 10609.791 L 13626.041 10609.791 L 13626.041 10609.791 L 13626.041 10583.333 L 13599.583 10583.333 L 13599.583 10398.124 Q 13599.583 10239.374 13678.958 9868.958 L 13758.333 9498.541 L 13758.333 9445.624 L 13758.333 9366.249 L 13731.874 9366.249 L 13731.874 9392.708 L 13731.874 9392.708 L 13705.416 9392.708 L 13705.416 9419.166 L 13705.416 9445.624 L 13678.958 9445.624 L 13678.958 9445.624 L 13652.499 9472.083 Q 13626.041 9472.083 13626.041 9498.541 Q 13626.041 9524.999 13573.124 9551.458 L 13546.666 9551.458 L 13520.208 9551.458 L 13520.208 9551.458 L 13520.208 9577.916 L 13546.666 9577.916 L 13546.666 9577.916 L 13546.666 9604.374 L 13493.749 9604.374 L 13467.291 9604.374 L 13467.291 9577.916 L 13493.749 9577.916 L 13493.749 9551.458 L 13493.749 9524.999 L 13520.208 9524.999 Q 13520.208 9498.541 13493.749 9498.541 Q 13467.291 9498.541 13467.291 9472.083 Q 13467.291 9445.624 13493.749 9445.624 Q 13520.208 9445.624 13520.208 9392.708 L 13493.749 9366.249 L 13520.208 9366.249 L 13520.208 9339.791 L 13493.749 9339.791 L 13467.291 9339.791 L 13440.833 9339.791 L 13387.916 9339.791 L 13361.458 9339.791 L 13334.999 9339.791 L 13334.999 9392.708 Q 13361.458 9445.624 13308.541 9472.083 Q 13282.083 9498.541 13255.624 9472.083 L 13229.166 9445.624 L 13229.166 9472.083 L 13229.166 9498.541 L 13202.708 9498.541 L 13176.249 9498.541 L 13176.249 9472.083 L 13176.249 9472.083 L 13149.791 9472.083 L 13149.791 9498.541 L 13149.791 9498.541 L 13123.333 9498.541 L 13123.333 9445.624 Q 13123.333 9392.708 13149.791 9392.708 Q 13176.249 9366.249 13176.249 9286.875 L 13123.333 9233.958 L 13123.333 9233.958 L 13123.333 9233.958 L 13123.333 9207.5 L 13123.333 9207.5 L 13149.791 9207.5 L 13149.791 9181.041 L 13123.333 9181.041 L 13096.874 9181.041 L 13096.874 9233.958 L 13070.416 9286.875 L 13070.416 9286.875 L 13070.416 9286.875 L 13070.416 9286.875 L 13043.958 9286.875 L 13017.499 9286.875 L 12964.583 9286.875 L 12991.041 9313.333 Q 13017.499 9339.791 13017.499 9366.249 Q 13017.499 9392.708 13043.958 9366.249 Q 13070.416 9366.249 13070.416 9392.708 L 13070.416 9445.624 L 13070.416 9445.624 L 13070.416 9445.624 L 13070.416 9472.083 L 13070.416 9472.083 L 13043.958 9472.083 L 13043.958 9498.541 L 13043.958 9498.541 L 13070.416 9498.541 L 13070.416 9524.999 L 13070.416 9551.458 L 13017.499 9551.458 Q 12991.041 9551.458 12964.583 9524.999 Q 12911.666 9524.999 12911.666 9498.541 Q 12911.666 9445.624 12858.749 9498.541 Q 12858.749 9577.916 12752.916 9604.374 Q 12647.083 9604.374 12594.166 9683.749 L 12567.708 9763.124 L 12594.166 9763.124 L 12620.624 9763.124 L 12594.166 9789.583 L 12541.249 9789.583 L 12541.249 9710.208 L 12541.249 9657.291 L 12488.333 9657.291 L 12435.416 9657.291 L 12435.416 9683.749 L 12435.416 9710.208 L 12408.958 9763.124 Q 12382.499 9816.041 12382.499 9842.499 Q 12382.499 9868.958 12329.583 9868.958 Q 12303.124 9868.958 12276.666 9895.416 L 12250.208 9921.874 L 12223.749 9921.874 L 12197.291 9921.874 L 12197.291 9948.333 L 12197.291 9974.791 L 12170.833 9974.791 L 12144.374 9974.791 L 12144.374 9921.874 Q 12144.374 9868.958 12117.916 9868.958 Q 12064.999 9868.958 12038.541 9763.124 L 12012.083 9630.833 L 11985.624 9630.833 L 11985.624 9657.291 L 11959.166 9657.291 L 11932.708 9657.291 L 11906.249 9657.291 L 11879.791 9657.291 L 11879.791 9657.291 L 11853.333 9657.291 L 11879.791 9683.749 Q 11879.791 9710.208 11906.249 9710.208 Q 11959.166 9710.208 11932.708 9736.666 L 11906.249 9763.124 L 11879.791 9763.124 L 11853.333 9763.124 L 11853.333 9789.583 L 11853.333 9816.041 L 11826.874 9816.041 Q 11800.416 9816.041 11773.958 9789.583 Q 11747.499 9789.583 11747.499 9710.208 L 11747.499 9657.291 L 11721.041 9657.291 L 11721.041 9657.291 L 11721.041 9683.749 L 11694.583 9683.749 L 11694.583 9683.749 L 11694.583 9710.208 L 11694.583 9710.208 L 11694.583 9710.208 L 11668.124 9710.208 L 11668.124 9710.208 L 11668.124 9736.666 L 11694.583 9736.666 L 11641.666 9763.124 Q 11588.749 9789.583 11588.749 9868.958 Q 11562.291 9921.874 11482.916 9974.791 Q 11429.999 10001.249 11403.541 10027.708 L 11403.541 10027.708 L 11403.541 10027.708 L 11403.541 10027.708 L 11403.541 10054.166 L 11377.083 10054.166 L 11377.083 10054.166 L 11377.083 10080.624 L 11350.624 10080.624 L 11324.166 10080.624 L 11324.166 10054.166 L 11324.166 10054.166 L 11350.624 10054.166 L 11350.624 10027.708 L 11350.624 10027.708 L 11324.166 10027.708 L 11324.166 10027.708 L 11324.166 10027.708 L 11324.166 10001.249 L 11324.166 10001.249 L 11324.166 9974.791 Q 11324.166 9948.333 11297.708 9948.333 Q 11244.791 9948.333 11165.416 9868.958 L 11112.499 9816.041 L 11112.499 9816.041 L 11112.499 9816.041 L 11112.499 9789.583 L 11112.499 9763.124 L 11112.499 9763.124 L 11112.499 9763.124 L 11112.499 9736.666 Q 11112.499 9736.666 11112.499 9683.749 Q 11112.499 9630.833 11165.416 9630.833 Q 11218.333 9604.374 11218.333 9577.916 L 11218.333 9551.458 L 11218.333 9551.458 L 11218.333 9551.458 L 11271.249 9524.999 L 11297.708 9498.541 L 11271.249 9498.541 L 11244.791 9498.541 L 11244.791 9472.083 L 11218.333 9445.624 L 11218.333 9472.083 L 11218.333 9498.541 L 11191.874 9498.541 L 11191.874 9498.541 L 11165.416 9498.541 Q 11112.499 9498.541 11086.041 9551.458 Q 11059.583 9630.833 10847.916 9630.833 Q 10662.708 9604.374 10636.249 9657.291 Q 10609.791 9657.291 10530.416 9683.749 Q 10477.499 9710.208 10503.958 9710.208 Q 10530.416 9710.208 10530.416 9736.666 Q 10530.416 9763.124 10451.041 9763.124 Q 10371.666 9763.124 10371.666 9763.124 Q 10345.208 9789.583 10265.833 9842.499 Q 10186.458 9895.416 10186.458 9868.958 Q 10186.458 9842.499 10133.541 9842.499 Q 10080.624 9816.041 10054.166 9842.499 Q 10054.166 9868.958 10001.249 9868.958 Q 9948.333 9842.499 9948.333 9789.583 Q 9974.791 9736.666 9948.333 9763.124 Q 9895.416 9763.124 9842.499 9763.124 Q 9789.583 9763.124 9789.583 9789.583 Q 9789.583 9816.041 9710.208 9816.041 Q 9630.833 9816.041 9630.833 9842.499 Q 9630.833 9868.958 9604.374 9868.958 Q 9577.916 9868.958 9577.916 9842.499 Q 9604.374 9816.041 9472.083 9763.124 Q 9339.791 9736.666 9366.249 9683.749 Q 9366.249 9657.291 9339.791 9577.916 Q 9313.333 9498.541 9313.333 9445.624 L 9313.333 9366.249 L 9286.875 9339.791 L 9260.416 9313.333 L 9260.416 9366.249 Q 9260.416 9419.166 9286.875 9445.624 L 9286.875 9472.083 L 9260.416 9472.083 L 9233.958 9472.083 L 9233.958 9392.708 Q 9207.5 9286.875 9207.5 9339.791 L 9207.5 9419.166 L 9181.041 9339.791 Q 9154.583 9260.416 9128.125 9207.5 L 9075.208 9128.125 L 9075.208 9128.125 L 9048.75 9128.125 L 9048.75 9128.125 L 9048.75 9128.125 L 9048.75 9101.666 L 9048.75 9101.666 L 9022.291 9101.666 L 9022.291 9075.208 L 8995.833 9075.208 Q 8969.375 9075.208 8942.916 9101.666 L 8942.916 9128.125 L 8942.916 9128.125 Q 8942.916 9128.125 8890.0 9181.041 Q 8837.083 9233.958 8810.625 9207.5 Q 8784.166 9181.041 8731.25 9181.041 Q 8678.333 9207.5 8678.333 9181.041 Q 8678.333 9154.583 8651.875 9207.5 Q 8625.416 9260.416 8572.5 9260.416 L 8519.583 9286.875 L 8519.583 9260.416 L 8519.583 9260.416 L 8493.125 9260.416 L 8493.125 9233.958 L 8466.666 9233.958 L 8440.208 9233.958 L 8440.208 9207.5 L 8413.75 9207.5 L 8413.75 9207.5 L 8413.75 9207.5 L 8413.75 9075.208 L 8413.75 8916.458 L 8387.291 9022.291 L 8360.833 9154.583 L 8360.833 9154.583 L 8360.833 9181.041 L 8360.833 9181.041 L 8360.833 9181.041 L 8334.375 9181.041 L 8334.375 9181.041 L 8307.916 9181.041 L 8281.458 9181.041 L 8255.0 9181.041 Q 8202.083 9181.041 8202.083 9154.583 Q 8202.083 9128.125 8149.166 9128.125 Q 8122.708 9128.125 8122.708 9101.666 Q 8096.2495 9075.208 8043.333 9048.75 Q 7963.958 9022.291 7884.583 8942.916 L 7831.666 8863.541 L 7831.666 8863.541 L 7831.666 8837.083 L 7805.208 8837.083 L 7805.208 8837.083 L 7752.291 8837.083 Q 7699.3745 8837.083 7699.3745 8810.625 Q 7672.9165 8784.166 7567.083 8784.166 Q 7461.2495 8757.708 7434.7915 8731.25 Q 7408.333 8704.791 7355.4165 8704.791 Q 7302.4995 8704.791 7302.4995 8678.333 Q 7302.4995 8651.875 7223.1245 8651.875 Q 7170.208 8651.875 7117.2915 8651.875 Q 7064.3745 8651.875 7011.458 8651.875 Q 6958.5415 8651.875 6932.083 8704.791 L 6932.083 8731.25 L 6905.6245 8731.25 Q 6879.1665 8731.25 6879.1665 8704.791 Q 6879.1665 8678.333 6852.708 8678.333 Q 6826.2495 8704.791 6773.333 8731.25 Q 6746.8745 8784.166 6667.4995 8810.625 Q 6614.583 8810.625 6614.583 8757.708 Q 6614.583 8731.25 6588.1245 8731.25 Q 6561.6665 8704.791 6535.208 8704.791 L 6508.7495 8704.791 L 6482.2915 8704.791 L 6455.833 8704.791 L 6455.833 8678.333 L 6455.833 8651.875 L 6429.3745 8651.875 L 6402.9165 8651.875 L 6402.9165 8625.416 L 6402.9165 8625.416 L 6376.458 8625.416 L 6376.458 8598.958 L 6376.458 8598.958 L 6402.9165 8598.958 L 6402.9165 8598.958 L 6402.9165 8598.958 L 6402.9165 8572.5 Q 6402.9165 8572.5 6402.9165 8546.041 L 6402.9165 8493.125 L 6402.9165 8493.125 Q 6429.3745 8493.125 6429.3745 8466.666 L 6429.3745 8466.666 L 6455.833 8466.666 Q 6455.833 8440.208 6455.833 8440.208 L 6455.833 8440.208 L 6455.833 8440.208 Q 6482.2915 8440.208 6508.7495 8387.291 Q 6561.6665 8387.291 6561.6665 8334.375 L 6561.6665 8281.458 L 6561.6665 8281.458 Q 6561.6665 8255.0 6535.208 8202.083 L 6535.208 8149.166 L 6561.6665 8149.166 Q 6561.6665 8122.708 6614.583 8069.791 Q 6641.0415 8016.8745 6561.6665 7963.958 Q 6508.7495 7937.4995 6455.833 7831.666 Q 6402.9165 7725.833 6297.083 7752.291 L 6164.7915 7778.7495 L 6138.333 7778.7495 Q 6111.8745 7752.291 6032.4995 7725.833 Q 5926.6665 7672.9165 5900.208 7619.9995 Q 5873.7495 7567.083 5847.2915 7487.708 L 5847.2915 7381.8745 L 5873.7495 7381.8745 Q 5873.7495 7381.8745 5873.7495 7355.4165 L 5873.7495 7355.4165 L 5873.7495 7355.4165 Q 5900.208 7328.958 5926.6665 7276.0415 Q 5926.6665 7196.6665 5873.7495 7223.1245 Q 5847.2915 7223.1245 5820.833 7090.833 L 5820.833 6958.5415 L 5820.833 6958.5415 Q 5820.833 6932.083 5873.7495 6852.708 L 5900.208 6799.7915 L 5900.208 6746.8745 Q 5873.7495 6693.958 5847.2915 6693.958 Q 5794.3745 6667.4995 5794.3745 6455.833 Q 5820.833 6244.1665 5820.833 6138.333 L 5847.2915 6032.4995 L 5847.2915 5953.1245 Q 5847.2915 5873.7495 5820.833 5873.7495 Q 5794.3745 5847.2915 5794.3745 5820.833 Q 5767.9165 5767.9165 5820.833 5741.458 Q 5873.7495 5688.5415 5873.7495 5635.6245 Q 5873.7495 5582.708 5820.833 5556.2495 Q 5767.9165 5529.7915 5741.458 5503.333 Q 5714.9995 5476.8745 5741.458 5423.958 L 5767.9165 5371.0415 L 5794.3745 5344.583 L 5820.833 5318.1245 L 5662.083 5318.1245 L 5503.333 5318.1245 L 5503.333 5344.583 L 5503.333 5344.583 L 5529.7915 5344.583 L 5529.7915 5371.0415 L 5556.2495 5371.0415 Q 5609.1665 5371.0415 5609.1665 5476.8745 Q 5582.708 5582.708 5529.7915 5582.708 Q 5503.333 5582.708 5476.8745 5635.6245 Q 5450.4165 5714.9995 5529.7915 5741.458 Q 5609.1665 5767.9165 5582.708 5820.833 Q 5556.2495 5900.208 5556.2495 5979.583 Q 5556.2495 6058.958 5556.2495 6058.958 L 5556.2495 6085.4165 L 5556.2495 6085.4165 Q 5556.2495 6111.8745 5556.2495 6111.8745 L 5582.708 6111.8745 L 5556.2495 6191.2495 Q 5529.7915 6270.6245 5556.2495 6297.083 Q 5609.1665 6323.5415 5582.708 6508.7495 Q 5556.2495 6693.958 5556.2495 6746.8745 Q 5556.2495 6773.333 5556.2495 6799.7915 L 5556.2495 6826.2495 L 5556.2495 6852.708 Q 5556.2495 6905.6245 5582.708 6905.6245 L 5582.708 6905.6245 L 5582.708 6905.6245 Q 5582.708 6905.6245 5609.1665 6932.083 L 5609.1665 6932.083 L 5609.1665 6932.083 Q 5609.1665 6958.5415 5609.1665 6958.5415 L 5635.6245 6958.5415 L 5609.1665 7090.833 Q 5609.1665 7223.1245 5582.708 7223.1245 Q 5556.2495 7223.1245 5556.2495 7276.0415 Q 5556.2495 7328.958 5556.2495 7355.4165 L 5582.708 7355.4165 L 5609.1665 7487.708 Q 5609.1665 7593.5415 5582.708 7646.458 Q 5556.2495 7699.3745 5556.2495 7699.3745 L 5556.2495 7699.3745 L 5529.7915 7699.3745 L 5529.7915 7725.833 L 5529.7915 7725.833 Q 5503.333 7725.833 5503.333 7752.291 L 5503.333 7752.291 L 5503.333 7752.291 L 5503.333 7752.291 L 5476.8745 7752.291 L 5476.8745 7778.7495 L 5397.4995 7805.208 Q 5291.6665 7805.208 5291.6665 7805.208 Q 5265.208 7805.208 5212.2915 7831.666 Q 5132.9165 7858.1245 5132.9165 7963.958 Q 5079.9995 8069.791 5079.9995 8069.791 L 5079.9995 8096.2495 L 5027.083 8096.2495 L 5000.6245 8122.708 L 5000.6245 8122.708 L 4974.1665 8122.708 L 4974.1665 8175.6245 L 4974.1665 8228.541 L 5000.6245 8307.916 L 5000.6245 8387.291 L 5079.9995 8387.291 L 5132.9165 8387.291 L 5185.833 8413.75 L 5212.2915 8413.75 L 5212.2915 8413.75 Q 5212.2915 8440.208 5238.7495 8440.208 L 5238.7495 8440.208 L 5238.7495 8440.208 Q 5238.7495 8440.208 5238.7495 8466.666 L 5265.208 8466.666 L 5291.6665 8466.666 L 5318.1245 8493.125 L 5344.583 8493.125 Q 5371.0415 8493.125 5397.4995 8466.666 Q 5397.4995 8440.208 5450.4165 8413.75 L 5529.7915 8413.75 L 5529.7915 8493.125 L 5556.2495 8546.041 L 5556.2495 8572.5 L 5556.2495 8598.958 L 5529.7915 8598.958 L 5503.333 8598.958 L 5503.333 8651.875 L 5503.333 8704.791 L 5503.333 8704.791 Q 5476.8745 8704.791 5450.4165 8731.25 Q 5450.4165 8757.708 5397.4995 8757.708 Q 5371.0415 8784.166 5344.583 8757.708 L 5344.583 8704.791 L 5344.583 8731.25 L 5344.583 8731.25 L 5318.1245 8731.25 L 5318.1245 8757.708 L 5291.6665 8757.708 L 5265.208 8757.708 L 5291.6665 8784.166 Q 5291.6665 8810.625 5265.208 8810.625 Q 5212.2915 8810.625 5185.833 8810.625 L 5132.9165 8810.625 L 5132.9165 8837.083 L 5132.9165 8837.083 L 5132.9165 8863.541 L 5132.9165 8890.0 L 5132.9165 8890.0 L 5132.9165 8916.458 L 5159.3745 8916.458 L 5185.833 8916.458 L 5185.833 8942.916 L 5185.833 8942.916 L 5132.9165 8942.916 L 5079.9995 8942.916 L 5079.9995 8916.458 L 5079.9995 8863.541 L 5079.9995 8837.083 Q 5079.9995 8810.625 5053.5415 8757.708 L 5027.083 8678.333 L 5027.083 8598.958 L 5027.083 8519.583 L 5000.6245 8519.583 L 4974.1665 8519.583 L 4974.1665 8651.875 L 4974.1665 8810.625 L 4974.1665 8890.0 Q 4947.708 8969.375 4868.333 8969.375 Q 4762.4995 8995.833 4762.4995 9022.291 Q 4762.4995 9048.75 4788.958 9048.75 Q 4815.4165 9048.75 4815.4165 9075.208 Q 4815.4165 9128.125 4788.958 9154.583 L 4788.958 9181.041 L 4788.958 9207.5 Q 4788.958 9233.958 4788.958 9233.958 Q 4815.4165 9233.958 4815.4165 9286.875 L 4815.4165 9366.249 L 4788.958 9366.249 L 4788.958 9392.708 L 4709.583 9392.708 L 4630.208 9392.708 L 4630.208 9392.708 Q 4603.75 9366.249 4577.2915 9366.249 Q 4524.375 9392.708 4074.583 9419.166 L 3598.3333 9445.624 L 3571.8748 9445.624 Q 3545.4165 9445.624 3333.7498 9445.624 Q 3148.5415 9445.624 3069.1665 9472.083 L 2989.7915 9498.541 L 2989.7915 9498.541 Q 2963.3333 9472.083 2963.3333 9472.083 L 2963.3333 9472.083 L 2963.3333 9472.083 L 2936.8748 9472.083 L 2857.4998 9472.083 Q 2778.1248 9498.541 2751.6665 9472.083 L 2725.2083 9472.083 L 2645.8333 9472.083 Q 2592.9165 9445.624 2566.4583 9445.624 L 2539.9998 9445.624 L 2539.9998 9472.083 L 2539.9998 9472.083 L 2513.5415 9472.083 L 2513.5415 9498.541 L 2513.5415 9498.541 L 2487.0833 9498.541 L 2487.0833 9551.458 L 2487.0833 9577.916 L 2513.5415 9763.124 L 2513.5415 9921.874 L 2592.9165 9921.874 Q 2698.7498 9921.874 2725.2083 9895.416 L 2751.6665 9895.416 L 2751.6665 9895.416 Q 2751.6665 9921.874 2751.6665 9921.874 L 2778.1248 9921.874 L 2857.4998 9921.874 L 2910.4165 9921.874 L 3042.7083 9921.874 Q 3174.9998 9921.874 3174.9998 9895.416 L 3174.9998 9895.416 L 3333.7498 9895.416 L 3466.0415 9895.416 L 3492.4998 9895.416 L 3492.4998 9895.416 L 3492.4998 9895.416 L 3492.4998 9921.874 L 3439.5833 9921.874 L 3360.2083 9921.874 L 3360.2083 9948.333 L 3360.2083 9974.791 L 3333.7498 9974.791 Q 3280.8333 9974.791 3280.8333 10503.958 Q 3280.8333 11059.583 3280.8333 11086.041 Q 3280.8333 11112.499 3280.8333 11112.499 Q 3280.8333 11138.958 3280.8333 11138.958 L 3307.2915 11138.958 L 3254.3748 11244.791 Q 3201.4583 11350.624 3095.6248 11403.541 Q 2963.3333 11456.458 2910.4165 11535.833 Q 2857.4998 11615.208 2857.4998 11747.499 Q 2857.4998 11879.791 2883.9583 11959.166 Q 2910.4165 12038.541 2963.3333 12038.541 L 3016.2498 12038.541 L 3016.2498 12091.458 L 3016.2498 12144.374 L 3016.2498 12144.374 L 3016.2498 12144.374 L 3016.2498 12170.833 L 3016.2498 12170.833 L 2989.7915 12170.833 L 2989.7915 12197.291 L 2936.8748 12197.291 L 2883.9583 12197.291 L 2804.5833 12197.291 Q 2751.6665 12197.291 2751.6665 12223.749 Q 2751.6665 12223.749 2778.1248 12250.208 L 2778.1248 12276.666 L 2751.6665 12276.666 Q 2725.2083 12250.208 2672.2915 12250.208 L 2619.3748 12250.208 L 2619.3748 12250.208 Q 2592.9165 12223.749 2539.9998 12197.291 L 2460.6248 12197.291 L 2460.6248 12223.749 L 2434.1665 12250.208 L 2434.1665 12250.208 L 2434.1665 12250.208 L 2434.1665 12276.666 L 2434.1665 12276.666 L 2460.6248 12514.791 Q 2487.0833 12726.458 2487.0833 12726.458 Q 2487.0833 12726.458 2513.5415 12752.916 L 2539.9998 12752.916 L 2672.2915 12858.749 Q 2804.5833 12938.124 2804.5833 12964.583 L 2831.0415 12964.583 L 2831.0415 12991.041 Q 2857.4998 13017.499 2857.4998 13017.499 L 2857.4998 13017.499 L 2857.4998 13255.624 L 2857.4998 13467.291 L 2857.4998 13493.749 L 2857.4998 13520.208 L 2857.4998 13520.208 L 2857.4998 13546.666 L 2857.4998 13546.666 L 2857.4998 13546.666 L 2831.0415 13573.124 L 2831.0415 13599.583 L 2778.1248 13599.583 L 2725.2083 13573.124 L 2725.2083 13573.124 L 2698.7498 13573.124 L 2698.7498 13520.208 Q 2698.7498 13467.291 2672.2915 13467.291 L 2672.2915 13467.291 L 2672.2915 13361.458 L 2645.8333 13255.624 L 2645.8333 13255.624 L 2645.8333 13255.624 L 2645.8333 13229.166 L 2645.8333 13229.166 L 2619.3748 13229.166 L 2619.3748 13202.708 L 2566.4583 13202.708 L 2513.5415 13202.708 L 2513.5415 13308.541 L 2513.5415 13387.916 L 2460.6248 13573.124 Q 2434.1665 13731.874 2407.7083 13758.333 Q 2381.2498 13784.791 2381.2498 13784.791 L 2381.2498 13784.791 L 2354.7915 13784.791 L 2354.7915 13784.791 L 2354.7915 13811.249 L 2328.3333 13811.249 L 2328.3333 13811.249 L 2328.3333 13837.708 L 2328.3333 13837.708 L 2301.875 13837.708 L 2301.875 13784.791 Q 2301.875 13758.333 2275.4165 13758.333 Q 2222.5 13758.333 2222.5 13811.249 Q 2196.0415 13837.708 2169.5833 13837.708 Q 2116.6665 13837.708 2116.6665 13943.541 L 2116.6665 14075.833 L 2116.6665 14102.291 L 2116.6665 14155.208 L 2090.2083 14208.124 L 2063.75 14234.583 L 2063.75 14287.499 L 2063.75 14340.416 L 2063.75 14472.708 Q 2090.2083 14631.458 2116.6665 14631.458 Q 2143.125 14631.458 2116.6665 14737.291 Q 2116.6665 14869.583 2090.2083 14896.041 L 2090.2083 14948.958 L 1984.3749 15319.374 Q 1904.9999 15716.249 1878.5416 15742.707 L 1878.5416 15769.166 L 1852.0833 15954.374 Q 1799.1666 16166.041 1852.0833 16324.791 Q 1904.9999 16457.082 1931.4583 16457.082 L 1931.4583 16457.082 L 1904.9999 16589.375 Q 1904.9999 16721.666 1904.9999 16774.582 Q 1957.9165 16827.5 1957.9165 16906.875 L 1957.9165 17012.707 L 1957.9165 17012.707 L 1957.9165 17012.707 L 1931.4583 17039.166 L 1931.4583 17065.625 L 1931.4583 17065.625 L 1904.9999 17065.625 L 1904.9999 17092.082 L 1904.9999 17118.541 L 1904.9999 17224.375 Q 1904.9999 17356.666 1904.9999 17806.457 L 1904.9999 18229.791 L 1931.4583 18229.791 L 1931.4583 18229.791 L 1931.4583 18335.625 L 1931.4583 18415.0 L 1904.9999 18547.291 Q 1878.5416 18679.582 1640.4166 18732.498 Q 1375.8333 18785.416 1375.8333 18811.873 Q 1349.3749 18811.873 1296.4583 18838.332 L 1243.5416 18864.791 L 1164.1666 18864.791 L 1084.7916 18864.791 L 1084.7916 18891.248 L 1111.25 18891.248 L 1111.25 18917.707 L 1111.25 18944.166 L 1137.7083 18944.166 L 1137.7083 18970.623 L 1217.0833 18970.623 L 1296.4583 18970.623 L 1375.8333 19023.541 Q 1481.6666 19023.541 1587.4999 19049.998 L 1719.7916 19049.998 L 1693.3333 19288.123 Q 1693.3333 19499.791 1613.9583 19526.248 Q 1534.5833 19552.707 1534.5833 19552.707 L 1534.5833 19552.707 L 1508.1249 19658.541 L 1508.1249 19737.916 L 1481.6666 19870.207 Q 1481.6666 20002.498 1402.2916 20055.416 Q 1349.3749 20081.873 1402.2916 20108.332 Q 1455.2083 20108.332 1455.2083 20134.791 L 1455.2083 20187.707 L 1428.7499 20399.373 Q 1428.7499 20584.582 1402.2916 20584.582 Q 1375.8333 20611.041 1375.8333 20611.041 L 1375.8333 20611.041 L 1375.8333 20611.041 L 1375.8333 20611.041 L 1322.9166 20849.166 Q 1269.9999 21087.291 1269.9999 21563.541 Q 1269.9999 22013.332 1243.5416 22013.332 Q 1217.0833 22013.332 1217.0833 22039.791 Q 1217.0833 22066.248 1190.6249 22066.248 Q 1164.1666 22092.707 1111.25 22092.707 L 1084.7916 22092.707 L 1058.3333 22119.166 L 1031.875 22119.166 L 1031.875 22092.707 Q 1005.4166 22092.707 1005.4166 22092.707 Q 1005.4166 22092.707 793.74994 22066.248 Q 608.5416 22039.791 608.5416 21986.873 Q 634.99994 21960.416 449.79166 21933.957 Q 264.5833 21881.041 211.66666 21854.582 Q 132.29166 21828.123 132.29166 21854.582 Q 105.83333 21881.041 105.83333 21775.207 Q 105.83333 21642.916 79.37499 21642.916 Q 52.916664 21642.916 26.458332 21510.623 L 0.0 21378.332 L 0.0 10689.166 z M 10636.249 2275.4165 Q 10636.249 2248.9583 10636.249 2248.9583 Q 10636.249 2248.9583 10636.249 2248.9583 Q 10636.249 2275.4165 10636.249 2275.4165 z M 11350.624 2539.9998 Q 11350.624 2513.5415 11377.083 2513.5415 Q 11403.541 2513.5415 11403.541 2539.9998 L 11403.541 2566.4583 L 11377.083 2566.4583 L 11350.624 2566.4583 L 11350.624 2539.9998 z M 13440.833 2672.2915 L 13440.833 2672.2915 L 13467.291 2672.2915 L 13493.749 2672.2915 L 13493.749 2672.2915 Q 13493.749 2672.2915 13493.749 2672.2915 Q 13493.749 2698.7498 13493.749 2698.7498 L 13440.833 2698.7498 L 13440.833 2672.2915 L 13440.833 2672.2915 L 13440.833 2672.2915 z M 13705.416 9260.416 Q 13678.958 9233.958 13705.416 9233.958 Q 13731.874 9233.958 13705.416 9260.416 Q 13705.416 9286.875 13705.416 9260.416 z M 10107.083 9763.124 Q 10107.083 9763.124 10133.541 9763.124 Q 10133.541 9763.124 10107.083 9763.124 Q 10107.083 9763.124 10107.083 9763.124 z M 11218.333 9816.041 Q 11218.333 9816.041 11244.791 9816.041 Q 11244.791 9816.041 11218.333 9816.041 Q 11218.333 9816.041 11218.333 9816.041 z" svg:height="221.19165mm" draw:style-name="style-180" svg:viewBox="0.0 0.0 13996.458 22119.166" svg:width="139.96457mm" svg:x="0.0mm" svg:y="80.16875mm"/>
          <draw:path svg:d="M 264.5833 26.458332 L 264.5833 0.0 L 291.04166 26.458332 Q 317.49997 26.458332 343.9583 52.916664 L 370.41666 52.916664 L 343.9583 79.37499 Q 317.49997 105.83333 317.49997 291.04166 L 317.49997 502.7083 L 291.04166 502.7083 L 291.04166 502.7083 L 317.49997 529.1666 Q 370.41666 529.1666 370.41666 502.7083 Q 370.41666 476.24997 396.87497 476.24997 L 423.3333 476.24997 L 423.3333 502.7083 L 423.3333 502.7083 L 423.3333 502.7083 L 423.3333 529.1666 L 423.3333 529.1666 Q 423.3333 555.625 423.3333 555.625 L 449.79166 555.625 L 423.3333 687.9166 Q 423.3333 820.2083 396.87497 820.2083 Q 370.41666 820.2083 370.41666 846.6666 L 370.41666 846.6666 L 343.9583 846.6666 Q 317.49997 873.12494 291.04166 873.12494 L 264.5833 873.12494 L 238.12498 899.5833 L 211.66666 899.5833 L 211.66666 978.95825 L 211.66666 1031.875 L 238.12498 1031.875 L 264.5833 1031.875 L 264.5833 1058.3333 L 264.5833 1058.3333 L 211.66666 1058.3333 Q 185.20833 1058.3333 158.74998 1005.4166 L 158.74998 952.49994 L 132.29166 952.49994 L 132.29166 952.49994 L 79.37499 952.49994 L 26.458332 926.0416 L 26.458332 926.0416 L 0.0 926.0416 L 0.0 926.0416 L 0.0 926.0416 L 0.0 899.5833 L 0.0 899.5833 L 26.458332 873.12494 Q 26.458332 846.6666 79.37499 846.6666 Q 105.83333 846.6666 158.74998 661.4583 L 211.66666 502.7083 L 211.66666 476.24997 L 211.66666 449.79166 L 211.66666 396.87497 L 211.66666 370.41666 L 211.66666 343.9583 Q 211.66666 317.49997 211.66666 211.66666 Q 211.66666 105.83333 185.20833 79.37499 L 158.74998 52.916664 L 211.66666 52.916664 Q 238.12498 26.458332 264.5833 26.458332 z" svg:height="10.583333mm" draw:style-name="style-181" svg:viewBox="0.0 0.0 449.79166 1058.3333" svg:width="4.497916mm" svg:x="49.212498mm" svg:y="187.58957mm"/>
          <draw:path svg:d="M 185.20833 79.37499 L 211.66666 0.0 L 211.66666 132.29166 L 238.12498 264.5833 L 238.12498 317.49997 L 238.12498 370.41666 L 211.66666 396.87497 Q 185.20833 449.79166 185.20833 502.7083 Q 185.20833 582.0833 185.20833 714.37494 L 185.20833 846.6666 L 185.20833 846.6666 Q 185.20833 846.6666 158.74998 926.0416 L 132.29166 1005.4166 L 132.29166 1005.4166 L 132.29166 1031.875 L 132.29166 1031.875 L 132.29166 1031.875 L 105.83333 1111.25 L 105.83333 1190.6249 L 52.916664 1190.6249 L 0.0 1190.6249 L 0.0 1190.6249 L 26.458332 1164.1666 L 26.458332 1111.25 L 26.458332 1058.3333 L 52.916664 1058.3333 L 52.916664 1031.875 L 52.916664 1031.875 L 26.458332 1031.875 L 26.458332 1005.4166 L 26.458332 978.95825 L 52.916664 952.49994 L 52.916664 926.0416 L 52.916664 926.0416 Q 79.37499 899.5833 79.37499 820.2083 Q 79.37499 740.8333 79.37499 502.7083 Q 79.37499 264.5833 52.916664 291.04166 L 0.0 317.49997 L 0.0 291.04166 L 26.458332 264.5833 L 26.458332 264.5833 L 26.458332 264.5833 L 26.458332 264.5833 Q 26.458332 238.12498 79.37499 238.12498 L 132.29166 185.20833 L 158.74998 185.20833 Q 185.20833 185.20833 185.20833 79.37499 z" svg:height="11.906249mm" draw:style-name="style-182" svg:viewBox="0.0 0.0 238.12498 1190.6249" svg:width="2.38125mm" svg:x="47.88958mm" svg:y="203.46457mm"/>
          <draw:path svg:d="M 343.9583 0.0 L 370.41666 0.0 L 370.41666 0.0 L 370.41666 26.458332 L 370.41666 52.916664 Q 370.41666 105.83333 476.24997 79.37499 Q 582.0833 79.37499 608.5416 105.83333 Q 634.99994 132.29166 661.4583 238.12498 L 661.4583 343.9583 L 687.9166 343.9583 L 714.37494 343.9583 L 714.37494 317.49997 L 740.8333 317.49997 L 740.8333 291.04166 L 740.8333 264.5833 L 767.2916 238.12498 Q 793.74994 185.20833 793.74994 185.20833 L 793.74994 185.20833 L 793.74994 449.79166 Q 793.74994 687.9166 820.2083 820.2083 L 820.2083 978.95825 L 820.2083 978.95825 Q 820.2083 978.95825 846.6666 1005.4166 L 846.6666 1005.4166 L 846.6666 1031.875 Q 846.6666 1058.3333 820.2083 1084.7916 Q 793.74994 1137.7083 740.8333 1058.3333 Q 714.37494 978.95825 661.4583 978.95825 Q 608.5416 978.95825 608.5416 1005.4166 Q 582.0833 1031.875 555.625 1031.875 Q 529.1666 1058.3333 529.1666 1084.7916 L 529.1666 1111.25 L 529.1666 1111.25 Q 529.1666 1111.25 502.7083 1111.25 Q 502.7083 1137.7083 370.41666 1084.7916 L 211.66666 1031.875 L 211.66666 1031.875 L 211.66666 1031.875 L 211.66666 1031.875 Q 211.66666 1031.875 211.66666 1005.4166 L 211.66666 978.95825 L 211.66666 952.49994 Q 211.66666 926.0416 185.20833 926.0416 Q 158.74998 926.0416 158.74998 714.37494 L 132.29166 529.1666 L 105.83333 529.1666 L 79.37499 529.1666 L 79.37499 555.625 L 52.916664 608.5416 L 52.916664 687.9166 L 52.916664 767.2916 L 26.458332 767.2916 L 0.0 767.2916 L 0.0 740.8333 L 0.0 740.8333 L 26.458332 740.8333 L 26.458332 714.37494 L 26.458332 714.37494 L 0.0 714.37494 L 0.0 687.9166 L 0.0 661.4583 L 0.0 634.99994 L 0.0 608.5416 L 0.0 608.5416 L 0.0 608.5416 L 0.0 582.0833 L 0.0 582.0833 L 0.0 502.7083 Q 0.0 449.79166 0.0 396.87497 L 0.0 343.9583 L 0.0 343.9583 L 0.0 343.9583 L 26.458332 396.87497 Q 52.916664 449.79166 105.83333 396.87497 Q 132.29166 396.87497 158.74998 370.41666 L 211.66666 370.41666 L 211.66666 343.9583 Q 211.66666 291.04166 211.66666 185.20833 Q 211.66666 105.83333 264.5833 105.83333 Q 291.04166 105.83333 317.49997 79.37499 L 317.49997 26.458332 L 317.49997 26.458332 L 343.9583 26.458332 L 343.9583 0.0 z" svg:height="11.112499mm" draw:style-name="style-183" svg:viewBox="0.0 0.0 846.6666 1111.25" svg:width="8.466666mm" svg:x="88.37083mm" svg:y="267.49374mm"/>
          <draw:path svg:d="M 264.5833 52.916664 L 291.04166 0.0 L 291.04166 0.0 L 317.49997 0.0 L 317.49997 52.916664 L 317.49997 79.37499 L 343.9583 105.83333 L 343.9583 132.29166 L 343.9583 264.5833 Q 343.9583 370.41666 291.04166 370.41666 Q 238.12498 343.9583 238.12498 370.41666 L 211.66666 423.3333 L 211.66666 449.79166 L 211.66666 476.24997 L 158.74998 476.24997 Q 79.37499 476.24997 52.916664 449.79166 L 52.916664 423.3333 L 26.458332 423.3333 Q 26.458332 423.3333 0.0 423.3333 L 0.0 396.87497 L 0.0 370.41666 Q 0.0 370.41666 26.458332 317.49997 L 52.916664 264.5833 L 52.916664 264.5833 Q 52.916664 238.12498 79.37499 238.12498 L 79.37499 238.12498 L 105.83333 238.12498 Q 132.29166 211.66666 158.74998 211.66666 L 158.74998 185.20833 L 158.74998 185.20833 Q 185.20833 158.74998 185.20833 158.74998 L 185.20833 158.74998 L 185.20833 158.74998 L 185.20833 132.29166 L 211.66666 132.29166 Q 211.66666 105.83333 211.66666 105.83333 L 211.66666 105.83333 L 211.66666 105.83333 Q 238.12498 105.83333 264.5833 52.916664 z" svg:height="4.7625mm" draw:style-name="style-184" svg:viewBox="0.0 0.0 343.9583 476.24997" svg:width="3.439583mm" svg:x="64.55833mm" svg:y="219.07498mm"/>
          <draw:path svg:d="M 449.79166 132.29166 L 449.79166 185.20833 L 476.24997 185.20833 L 502.7083 158.74998 L 502.7083 158.74998 L 529.1666 158.74998 L 529.1666 158.74998 L 529.1666 158.74998 L 529.1666 132.29166 Q 529.1666 132.29166 555.625 105.83333 Q 582.0833 52.916664 634.99994 26.458332 Q 687.9166 0.0 740.8333 26.458332 L 767.2916 52.916664 L 767.2916 52.916664 L 767.2916 52.916664 L 793.74994 79.37499 L 846.6666 105.83333 L 846.6666 105.83333 L 846.6666 105.83333 L 820.2083 105.83333 L 820.2083 105.83333 L 793.74994 132.29166 L 767.2916 158.74998 L 767.2916 158.74998 L 740.8333 158.74998 L 740.8333 158.74998 L 740.8333 158.74998 L 740.8333 185.20833 L 740.8333 185.20833 L 714.37494 185.20833 L 714.37494 211.66666 L 740.8333 211.66666 L 767.2916 211.66666 L 926.0416 264.5833 Q 1111.25 291.04166 1084.7916 317.49997 Q 1058.3333 370.41666 1058.3333 370.41666 L 1031.875 370.41666 L 1005.4166 370.41666 Q 978.95825 370.41666 952.49994 317.49997 Q 926.0416 317.49997 926.0416 343.9583 Q 899.5833 396.87497 687.9166 423.3333 L 449.79166 476.24997 L 423.3333 476.24997 Q 370.41666 476.24997 370.41666 449.79166 Q 370.41666 423.3333 211.66666 423.3333 L 79.37499 423.3333 L 79.37499 396.87497 Q 105.83333 396.87497 105.83333 396.87497 Q 105.83333 370.41666 105.83333 317.49997 Q 105.83333 264.5833 52.916664 264.5833 L 26.458332 264.5833 L 26.458332 238.12498 L 0.0 238.12498 L 0.0 238.12498 L 0.0 211.66666 L 0.0 211.66666 L 0.0 211.66666 L 0.0 211.66666 L 26.458332 211.66666 L 52.916664 185.20833 L 79.37499 185.20833 L 79.37499 158.74998 L 105.83333 105.83333 L 105.83333 79.37499 L 105.83333 52.916664 L 132.29166 26.458332 Q 158.74998 0.0 291.04166 0.0 Q 423.3333 -26.458332 423.3333 26.458332 Q 423.3333 79.37499 449.79166 132.29166 z" svg:height="4.7625mm" draw:style-name="style-185" svg:viewBox="0.0 0.0 1084.7916 476.24997" svg:width="10.847916mm" svg:x="73.55416mm" svg:y="263.525mm"/>
          <draw:path svg:d="M 52.916664 26.458332 L 52.916664 0.0 L 79.37499 0.0 Q 105.83333 0.0 158.74998 26.458332 L 238.12498 26.458332 L 211.66666 52.916664 Q 158.74998 79.37499 264.5833 105.83333 Q 343.9583 132.29166 343.9583 264.5833 L 317.49997 396.87497 L 317.49997 423.3333 Q 317.49997 423.3333 291.04166 449.79166 L 291.04166 476.24997 L 264.5833 476.24997 Q 238.12498 476.24997 132.29166 476.24997 L 26.458332 476.24997 L 26.458332 317.49997 L 0.0 132.29166 L 0.0 105.83333 L 0.0 52.916664 L 26.458332 52.916664 L 26.458332 52.916664 L 26.458332 26.458332 L 52.916664 26.458332 L 52.916664 26.458332 z" svg:height="4.7625mm" draw:style-name="style-186" svg:viewBox="0.0 0.0 343.9583 476.24997" svg:width="3.439583mm" svg:x="24.870832mm" svg:y="174.62498mm"/>
          <draw:path svg:d="M 1666.8749 52.916664 L 1746.2499 0.0 L 1984.3749 0.0 L 2222.5 0.0 L 2275.4165 26.458332 Q 2328.3333 79.37499 2063.75 105.83333 Q 1799.1666 132.29166 1666.8749 185.20833 Q 1534.5833 238.12498 1534.5833 264.5833 Q 1508.1249 291.04166 1455.2083 291.04166 Q 1428.7499 291.04166 1402.2916 317.49997 Q 1402.2916 343.9583 1296.4583 396.87497 Q 1164.1666 476.24997 1164.1666 502.7083 Q 1164.1666 529.1666 1005.4166 555.625 Q 873.12494 555.625 740.8333 608.5416 Q 582.0833 608.5416 476.24997 582.0833 Q 396.87497 555.625 343.9583 555.625 Q 291.04166 555.625 211.66666 555.625 L 105.83333 555.625 L 105.83333 529.1666 L 105.83333 529.1666 L 79.37499 502.7083 L 52.916664 476.24997 L 52.916664 476.24997 L 52.916664 449.79166 L 52.916664 449.79166 L 52.916664 449.79166 L 26.458332 449.79166 L 26.458332 449.79166 L 26.458332 423.3333 L 0.0 423.3333 L 0.0 396.87497 L 0.0 370.41666 L 0.0 370.41666 L 0.0 370.41666 L 26.458332 370.41666 L 26.458332 396.87497 L 52.916664 396.87497 L 105.83333 396.87497 L 132.29166 396.87497 L 158.74998 396.87497 L 185.20833 396.87497 L 211.66666 396.87497 L 211.66666 370.41666 L 211.66666 370.41666 L 238.12498 370.41666 L 238.12498 343.9583 L 238.12498 343.9583 L 264.5833 343.9583 L 264.5833 343.9583 L 264.5833 343.9583 L 264.5833 317.49997 L 264.5833 317.49997 L 291.04166 291.04166 L 291.04166 238.12498 L 317.49997 238.12498 L 370.41666 238.12498 L 370.41666 211.66666 L 370.41666 211.66666 L 343.9583 211.66666 Q 343.9583 185.20833 370.41666 185.20833 L 370.41666 158.74998 L 423.3333 158.74998 L 449.79166 185.20833 L 582.0833 158.74998 Q 740.8333 132.29166 740.8333 132.29166 Q 740.8333 132.29166 767.2916 132.29166 L 767.2916 132.29166 L 820.2083 132.29166 Q 873.12494 132.29166 873.12494 158.74998 L 846.6666 158.74998 L 846.6666 158.74998 L 846.6666 185.20833 L 952.49994 185.20833 Q 1031.875 185.20833 1111.25 185.20833 L 1190.6249 185.20833 L 1164.1666 238.12498 Q 1164.1666 264.5833 1137.7083 343.9583 L 1137.7083 396.87497 L 1164.1666 396.87497 L 1190.6249 396.87497 L 1190.6249 370.41666 L 1217.0833 370.41666 L 1217.0833 370.41666 L 1217.0833 343.9583 L 1217.0833 343.9583 L 1217.0833 343.9583 L 1243.5416 343.9583 L 1243.5416 343.9583 L 1243.5416 317.49997 L 1269.9999 317.49997 L 1269.9999 317.49997 Q 1269.9999 291.04166 1322.9166 264.5833 Q 1375.8333 211.66666 1481.6666 158.74998 Q 1587.4999 132.29166 1666.8749 52.916664 z" svg:height="6.0854163mm" draw:style-name="style-187" svg:viewBox="0.0 0.0 2275.4165 608.5416" svg:width="22.754166mm" svg:x="39.687496mm" svg:y="288.6604mm"/>
          <draw:path svg:d="M 0.0 52.916664 Q 0.0 0.0 52.916664 0.0 Q 105.83333 0.0 105.83333 52.916664 Q 105.83333 132.29166 52.916664 132.29166 Q 0.0 132.29166 0.0 52.916664 z" svg:height="1.3229166mm" draw:style-name="style-188" svg:viewBox="0.0 0.0 105.83333 132.29166" svg:width="1.0583333mm" svg:x="60.58958mm" svg:y="270.93332mm"/>
          <draw:path svg:d="M 52.916664 0.0 L 52.916664 0.0 L 105.83333 0.0 Q 132.29166 0.0 132.29166 264.5833 Q 158.74998 529.1666 132.29166 555.625 L 132.29166 582.0833 L 105.83333 582.0833 L 52.916664 582.0833 L 52.916664 608.5416 L 52.916664 608.5416 L 52.916664 634.99994 L 52.916664 687.9166 L 52.916664 687.9166 Q 52.916664 687.9166 26.458332 370.41666 L 0.0 79.37499 L 0.0 52.916664 Q 0.0 52.916664 26.458332 52.916664 L 26.458332 26.458332 L 52.916664 26.458332 Q 52.916664 0.0 52.916664 0.0 z" svg:height="6.879166mm" draw:style-name="style-189" svg:viewBox="0.0 0.0 132.29166 687.9166" svg:width="1.3229166mm" svg:x="56.62083mm" svg:y="260.34998mm"/>
          <draw:path svg:d="M 52.916664 211.66666 L 79.37499 0.0 L 79.37499 0.0 L 105.83333 0.0 L 105.83333 105.83333 L 105.83333 185.20833 L 132.29166 264.5833 Q 158.74998 317.49997 185.20833 317.49997 L 211.66666 317.49997 L 238.12498 317.49997 L 264.5833 317.49997 L 264.5833 317.49997 L 264.5833 343.9583 L 264.5833 476.24997 Q 264.5833 582.0833 264.5833 687.9166 L 264.5833 793.74994 L 238.12498 793.74994 L 238.12498 793.74994 L 238.12498 820.2083 L 211.66666 820.2083 L 211.66666 846.6666 L 211.66666 846.6666 L 158.74998 846.6666 L 132.29166 846.6666 L 132.29166 820.2083 L 105.83333 793.74994 L 105.83333 714.37494 Q 105.83333 634.99994 52.916664 634.99994 Q 0.0 634.99994 0.0 529.1666 L 0.0 423.3333 L 0.0 423.3333 Q 0.0 423.3333 26.458332 396.87497 Q 52.916664 396.87497 52.916664 211.66666 z" svg:height="8.466666mm" draw:style-name="style-190" svg:viewBox="0.0 0.0 264.5833 846.6666" svg:width="2.6458333mm" svg:x="13.758332mm" svg:y="282.0458mm"/>
          <draw:path svg:d="M 608.5416 0.0 L 661.4583 0.0 L 661.4583 52.916664 Q 687.9166 79.37499 767.2916 79.37499 L 873.12494 79.37499 L 873.12494 79.37499 L 873.12494 105.83333 L 873.12494 105.83333 L 873.12494 105.83333 L 899.5833 105.83333 L 899.5833 105.83333 L 926.0416 132.29166 L 952.49994 132.29166 L 978.95825 952.49994 Q 1005.4166 1799.1666 1031.875 1799.1666 L 1058.3333 1799.1666 L 1058.3333 1772.7083 Q 1084.7916 1772.7083 1084.7916 1587.4999 L 1084.7916 1375.8333 L 1084.7916 1375.8333 L 1084.7916 1375.8333 L 1111.25 1322.9166 L 1137.7083 1296.4583 L 1137.7083 1296.4583 L 1137.7083 1269.9999 L 1164.1666 1269.9999 L 1190.6249 1269.9999 L 1190.6249 1296.4583 L 1190.6249 1296.4583 L 1217.0833 1322.9166 L 1243.5416 1349.3749 L 1243.5416 1349.3749 L 1243.5416 1349.3749 L 1243.5416 1481.6666 L 1243.5416 1587.4999 L 1322.9166 1587.4999 Q 1402.2916 1587.4999 1402.2916 1534.5833 L 1402.2916 1481.6666 L 1402.2916 1481.6666 L 1402.2916 1481.6666 L 1428.7499 1534.5833 Q 1455.2083 1561.0416 1455.2083 1587.4999 L 1455.2083 1587.4999 L 1455.2083 1587.4999 Q 1455.2083 1587.4999 1428.7499 1587.4999 L 1428.7499 1613.9583 L 1428.7499 1640.4166 Q 1402.2916 1640.4166 1402.2916 1640.4166 L 1402.2916 1666.8749 L 1322.9166 1693.3333 Q 1243.5416 1693.3333 1243.5416 1772.7083 L 1243.5416 1852.0833 L 1217.0833 2063.75 L 1217.0833 2248.9583 L 1190.6249 2248.9583 Q 1137.7083 2222.5 1137.7083 2222.5 L 1137.7083 2222.5 L 1111.25 2381.2498 Q 1084.7916 2513.5415 978.95825 2513.5415 L 899.5833 2513.5415 L 899.5833 2513.5415 Q 873.12494 2513.5415 873.12494 2539.9998 L 873.12494 2539.9998 L 820.2083 2539.9998 Q 767.2916 2539.9998 793.74994 2566.4583 Q 820.2083 2592.9165 714.37494 2619.3748 Q 634.99994 2645.8333 634.99994 2619.3748 Q 608.5416 2592.9165 608.5416 2566.4583 L 608.5416 2539.9998 L 582.0833 2539.9998 L 582.0833 2539.9998 L 476.24997 2539.9998 Q 370.41666 2539.9998 343.9583 2407.7083 Q 343.9583 2275.4165 264.5833 2275.4165 Q 211.66666 2275.4165 185.20833 2063.75 L 158.74998 1878.5416 L 158.74998 1799.1666 Q 132.29166 1746.2499 132.29166 1666.8749 L 132.29166 1587.4999 L 132.29166 952.49994 Q 132.29166 343.9583 158.74998 343.9583 Q 185.20833 317.49997 211.66666 264.5833 L 238.12498 211.66666 L 238.12498 211.66666 L 238.12498 211.66666 L 132.29166 185.20833 L 0.0 158.74998 L 0.0 158.74998 L 26.458332 158.74998 L 26.458332 158.74998 L 26.458332 158.74998 L 26.458332 132.29166 L 26.458332 132.29166 L 238.12498 132.29166 Q 423.3333 105.83333 476.24997 105.83333 Q 529.1666 105.83333 555.625 52.916664 Q 555.625 0.0 608.5416 0.0 z M 608.5416 952.49994 Q 582.0833 158.74998 608.5416 132.29166 Q 634.99994 132.29166 661.4583 926.0416 Q 661.4583 1746.2499 634.99994 1746.2499 Q 608.5416 1772.7083 608.5416 952.49994 z" svg:height="26.193748mm" draw:style-name="style-191" svg:viewBox="0.0 0.0 1455.2083 2619.3748" svg:width="14.552083mm" svg:x="42.597916mm" svg:y="244.47499mm"/>
          <draw:path svg:d="M 1031.875 26.458332 L 1031.875 26.458332 L 1031.875 26.458332 Q 1031.875 26.458332 1058.3333 52.916664 L 1084.7916 52.916664 L 1058.3333 79.37499 Q 1058.3333 79.37499 1058.3333 105.83333 L 1058.3333 105.83333 L 1031.875 132.29166 L 1031.875 158.74998 L 1058.3333 158.74998 L 1084.7916 132.29166 L 1164.1666 132.29166 Q 1269.9999 132.29166 1269.9999 158.74998 L 1269.9999 185.20833 L 1269.9999 185.20833 Q 1269.9999 185.20833 1269.9999 211.66666 L 1243.5416 211.66666 L 1243.5416 238.12498 Q 1243.5416 264.5833 1137.7083 343.9583 Q 1058.3333 423.3333 1031.875 423.3333 L 1031.875 449.79166 L 1031.875 449.79166 L 1005.4166 449.79166 L 1005.4166 449.79166 L 1005.4166 449.79166 L 978.95825 476.24997 L 952.49994 502.7083 L 952.49994 502.7083 L 952.49994 502.7083 L 926.0416 502.7083 L 926.0416 529.1666 L 899.5833 529.1666 L 899.5833 529.1666 L 899.5833 502.7083 Q 899.5833 502.7083 873.12494 476.24997 L 873.12494 449.79166 L 899.5833 449.79166 Q 952.49994 449.79166 952.49994 423.3333 L 952.49994 423.3333 L 978.95825 423.3333 Q 978.95825 396.87497 978.95825 291.04166 L 1005.4166 185.20833 L 978.95825 158.74998 L 978.95825 132.29166 L 899.5833 132.29166 Q 820.2083 132.29166 793.74994 132.29166 L 740.8333 132.29166 L 634.99994 132.29166 L 529.1666 132.29166 L 317.49997 132.29166 L 132.29166 132.29166 L 79.37499 132.29166 L 26.458332 132.29166 L 26.458332 105.83333 L 0.0 105.83333 L 0.0 105.83333 L 0.0 79.37499 L 0.0 79.37499 L 0.0 79.37499 L 476.24997 52.916664 Q 926.0416 26.458332 978.95825 0.0 Q 1005.4166 0.0 1031.875 26.458332 z" svg:height="5.2916665mm" draw:style-name="style-192" svg:viewBox="0.0 0.0 1269.9999 529.1666" svg:width="12.699999mm" svg:x="35.98333mm" svg:y="173.83124mm"/>
          <draw:path svg:d="M 9260.416 793.74994 L 9286.875 793.74994 L 9286.875 9974.791 L 9286.875 19182.291 L 9286.875 19182.291 Q 9260.416 19182.291 9207.5 19182.291 Q 9154.583 19182.291 9181.041 19155.832 Q 9207.5 19129.373 9181.041 19102.916 Q 9154.583 19076.457 8942.916 19076.457 Q 8731.25 19023.541 8704.791 19023.541 Q 8678.333 19023.541 8519.583 19023.541 Q 8360.833 19023.541 8228.541 18997.082 Q 8096.2495 18970.623 7937.4995 19023.541 Q 7752.291 19076.457 7408.333 19023.541 Q 7090.833 18970.623 6984.9995 18970.623 Q 6879.1665 18970.623 6244.1665 18970.623 Q 5635.6245 18970.623 5556.2495 18944.166 Q 5476.8745 18944.166 5476.8745 18970.623 Q 5476.8745 18997.082 5344.583 18997.082 Q 5238.7495 19023.541 4815.4165 18970.623 Q 4418.5415 18917.707 4233.333 18917.707 Q 4074.583 18917.707 3889.3748 18917.707 Q 3704.1665 18917.707 3413.1248 18917.707 L 3122.0833 18917.707 L 3122.0833 18917.707 L 3122.0833 18917.707 L 3095.6248 18864.791 L 3069.1665 18838.332 L 3069.1665 18811.873 L 3069.1665 18785.416 L 3069.1665 18785.416 L 3095.6248 18758.957 L 3095.6248 18758.957 L 3095.6248 18758.957 L 3095.6248 18732.498 L 3095.6248 18706.041 L 3095.6248 18706.041 L 3122.0833 18706.041 L 3122.0833 18653.123 L 3122.0833 18626.666 L 3174.9998 18626.666 L 3201.4583 18600.207 L 3201.4583 18600.207 L 3227.9165 18600.207 L 3227.9165 18600.207 L 3227.9165 18600.207 L 3227.9165 18573.75 Q 3227.9165 18573.75 3333.7498 18494.375 Q 3439.5833 18441.457 3492.4998 18256.25 Q 3571.8748 18071.041 3492.4998 17965.207 Q 3413.1248 17859.375 3227.9165 17780.0 Q 3016.2498 17700.625 2963.3333 17568.332 Q 2910.4165 17462.5 2857.4998 17436.041 Q 2804.5833 17436.041 2778.1248 17330.207 L 2725.2083 17250.832 L 2725.2083 17171.457 Q 2698.7498 17065.625 2619.3748 17065.625 L 2513.5415 17039.166 L 2513.5415 17039.166 Q 2513.5415 17012.707 2434.1665 17012.707 L 2381.2498 16986.25 L 2381.2498 16959.791 Q 2381.2498 16959.791 2407.7083 16853.957 Q 2434.1665 16748.125 2381.2498 16642.291 Q 2328.3333 16562.916 2275.4165 16510.0 Q 2248.9583 16457.082 2222.5 16457.082 Q 2196.0415 16457.082 2196.0415 16430.625 Q 2196.0415 16404.166 2143.125 16377.707 Q 2090.2083 16377.707 2090.2083 16351.249 Q 2063.75 16324.791 2010.8333 16298.332 L 1957.9165 16271.874 L 1957.9165 16245.416 L 1957.9165 16245.416 L 1957.9165 16218.957 L 1957.9165 16218.957 L 1957.9165 16218.957 L 1984.3749 16218.957 L 1984.3749 16192.499 L 1984.3749 16192.499 L 2010.8333 16192.499 Q 2010.8333 16166.041 2010.8333 16166.041 L 2010.8333 16166.041 L 2037.2915 16166.041 Q 2037.2915 16166.041 2063.75 16060.207 Q 2116.6665 15980.832 2143.125 15980.832 Q 2169.5833 15980.832 2169.5833 16007.291 Q 2169.5833 16033.749 2196.0415 16007.291 Q 2222.5 16007.291 2248.9583 15927.916 Q 2275.4165 15848.541 2407.7083 15769.166 L 2539.9998 15689.791 L 2539.9998 15689.791 L 2539.9998 15689.791 L 2566.4583 15689.791 L 2566.4583 15689.791 L 2619.3748 15663.332 L 2672.2915 15636.874 L 2672.2915 15636.874 L 2698.7498 15636.874 L 2698.7498 15689.791 L 2698.7498 15716.249 L 2725.2083 15716.249 L 2725.2083 15742.707 L 2725.2083 15742.707 L 2751.6665 15742.707 L 2751.6665 15742.707 L 2751.6665 15769.166 L 2751.6665 15795.624 L 2751.6665 15822.082 L 2751.6665 15822.082 L 2751.6665 15822.082 L 2751.6665 15848.541 L 2751.6665 15874.999 L 2751.6665 15901.457 Q 2751.6665 15927.916 2778.1248 15954.374 L 2778.1248 15954.374 L 2751.6665 15980.832 Q 2751.6665 16007.291 2725.2083 15954.374 Q 2725.2083 15927.916 2698.7498 15954.374 Q 2645.8333 15954.374 2645.8333 16007.291 Q 2645.8333 16033.749 2619.3748 16033.749 Q 2592.9165 16033.749 2645.8333 16113.124 Q 2672.2915 16218.957 2645.8333 16218.957 Q 2619.3748 16218.957 2645.8333 16298.332 Q 2672.2915 16377.707 2698.7498 16377.707 Q 2698.7498 16404.166 2725.2083 16430.625 L 2751.6665 16457.082 L 2751.6665 16457.082 L 2751.6665 16483.541 L 2751.6665 16483.541 L 2751.6665 16483.541 L 2778.1248 16510.0 L 2804.5833 16536.457 L 2804.5833 16589.375 L 2804.5833 16615.832 L 2831.0415 16615.832 L 2831.0415 16642.291 L 2857.4998 16642.291 L 2857.4998 16642.291 L 2857.4998 16615.832 L 2857.4998 16615.832 L 2883.9583 16562.916 L 2910.4165 16510.0 L 2910.4165 16510.0 L 2910.4165 16483.541 L 2910.4165 16483.541 L 2910.4165 16483.541 L 2936.8748 16457.082 L 2963.3333 16430.625 L 2963.3333 16404.166 Q 2963.3333 16377.707 2989.7915 16377.707 Q 3016.2498 16351.249 2989.7915 16271.874 Q 2963.3333 16192.499 2936.8748 16192.499 Q 2910.4165 16166.041 2910.4165 16139.582 L 2910.4165 16086.666 L 2910.4165 16086.666 Q 2910.4165 16113.124 2910.4165 16113.124 L 2936.8748 16113.124 L 2963.3333 16113.124 Q 2989.7915 16139.582 2989.7915 16113.124 L 2989.7915 16086.666 L 2989.7915 16060.207 Q 2963.3333 16060.207 2989.7915 15954.374 L 2989.7915 15874.999 L 2989.7915 15742.707 L 2989.7915 15583.957 L 2989.7915 15504.582 Q 2963.3333 15425.208 2989.7915 15345.833 L 3016.2498 15266.458 L 3016.2498 15239.999 Q 3016.2498 15213.541 2963.3333 15213.541 Q 2910.4165 15187.083 2910.4165 15134.166 Q 2910.4165 15081.249 2883.9583 15081.249 L 2857.4998 15081.249 L 2857.4998 15054.791 Q 2857.4998 15054.791 2831.0415 15054.791 L 2831.0415 15081.249 L 2831.0415 15081.249 Q 2804.5833 15081.249 2804.5833 15107.708 L 2804.5833 15107.708 L 2751.6665 15107.708 L 2698.7498 15107.708 L 2698.7498 15081.249 L 2698.7498 15081.249 L 2698.7498 15054.791 Q 2698.7498 15028.333 2725.2083 14843.124 Q 2725.2083 14684.374 2698.7498 14684.374 Q 2672.2915 14684.374 2672.2915 14578.541 Q 2698.7498 14499.166 2698.7498 14446.249 Q 2698.7498 14393.333 2645.8333 14313.958 Q 2592.9165 14261.041 2592.9165 14102.291 Q 2645.8333 13943.541 2619.3748 13837.708 Q 2592.9165 13705.416 2539.9998 13678.958 Q 2460.6248 13678.958 2460.6248 13652.499 Q 2460.6248 13626.041 2381.2498 13599.583 Q 2328.3333 13573.124 2090.2083 13520.208 Q 1852.0833 13467.291 1587.4999 13387.916 Q 1296.4583 13308.541 1217.0833 13229.166 Q 1137.7083 13149.791 1005.4166 13123.333 Q 873.12494 13096.874 793.74994 13123.333 Q 714.37494 13149.791 529.1666 13255.624 Q 370.41666 13361.458 317.49997 13361.458 Q 264.5833 13361.458 158.74998 13414.374 L 79.37499 13414.374 L 52.916664 13440.833 L 26.458332 13440.833 L 26.458332 13467.291 L 0.0 13493.749 L 0.0 13520.208 L 0.0 13546.666 L 0.0 13546.666 L 0.0 13546.666 L 0.0 13493.749 L 0.0 13440.833 L 0.0 13440.833 L 0.0 13414.374 L 0.0 13414.374 L 0.0 13414.374 L 26.458332 13414.374 L 26.458332 13414.374 L 26.458332 13387.916 L 52.916664 13387.916 L 52.916664 13361.458 L 52.916664 13334.999 L 79.37499 13334.999 Q 79.37499 13308.541 185.20833 13229.166 Q 291.04166 13149.791 396.87497 12964.583 Q 529.1666 12779.374 608.5416 12673.541 Q 714.37494 12567.708 767.2916 12567.708 L 820.2083 12541.249 L 820.2083 12541.249 Q 846.6666 12541.249 1084.7916 12567.708 Q 1322.9166 12567.708 1402.2916 12541.249 Q 1481.6666 12514.791 1508.1249 12276.666 Q 1534.5833 12064.999 1534.5833 11959.166 Q 1534.5833 11853.333 1481.6666 11747.499 Q 1428.7499 11641.666 1402.2916 11535.833 Q 1375.8333 11429.999 1375.8333 11350.624 Q 1322.9166 11271.249 1322.9166 11086.041 Q 1269.9999 10874.374 1296.4583 10821.458 Q 1322.9166 10794.999 1508.1249 10662.708 Q 1693.3333 10530.416 1693.3333 10503.958 Q 1693.3333 10477.499 1719.7916 10477.499 Q 1746.2499 10451.041 1746.2499 10424.583 Q 1772.7083 10398.124 1799.1666 10398.124 Q 1825.6249 10398.124 1878.5416 10292.291 Q 1957.9165 10212.916 1957.9165 10133.541 Q 1957.9165 10027.708 1904.9999 9974.791 Q 1825.6249 9921.874 1825.6249 9895.416 Q 1825.6249 9868.958 1799.1666 9868.958 Q 1772.7083 9868.958 1719.7916 9683.749 Q 1693.3333 9498.541 1719.7916 9207.5 Q 1746.2499 8916.458 1746.2499 8837.083 Q 1746.2499 8757.708 1799.1666 8281.458 Q 1852.0833 7778.7495 1878.5416 7223.1245 Q 1878.5416 6641.0415 1878.5416 6588.1245 Q 1852.0833 6508.7495 1904.9999 6270.6245 Q 1957.9165 6032.4995 1984.3749 6032.4995 Q 2010.8333 6006.0415 2010.8333 5688.5415 Q 2010.8333 5344.583 2010.8333 5265.208 Q 1984.3749 5159.3745 1957.9165 5159.3745 Q 1931.4583 5159.3745 1904.9999 5106.458 Q 1904.9999 5079.9995 1878.5416 5079.9995 Q 1852.0833 5053.5415 1852.0833 5027.083 Q 1878.5416 5000.6245 1852.0833 5000.6245 Q 1825.6249 5000.6245 1799.1666 4947.708 Q 1799.1666 4894.7915 1693.3333 4841.8745 Q 1640.4166 4762.4995 1640.4166 4683.1245 Q 1693.3333 4603.75 1799.1666 4471.458 Q 1904.9999 4339.1665 1904.9999 4206.875 Q 1878.5416 4048.1248 1799.1666 3995.208 Q 1746.2499 3968.7498 1719.7916 3889.3748 Q 1693.3333 3836.4583 1799.1666 3677.7083 L 1878.5416 3545.4165 L 1878.5416 3518.9583 L 1878.5416 3518.9583 L 1878.5416 3518.9583 Q 1904.9999 3518.9583 1957.9165 3439.5833 Q 2010.8333 3360.2083 2010.8333 3280.8333 Q 2010.8333 3201.4583 1957.9165 3042.7083 Q 1957.9165 2910.4165 1931.4583 2778.1248 Q 1931.4583 2672.2915 1904.9999 2672.2915 Q 1878.5416 2672.2915 1852.0833 2592.9165 Q 1852.0833 2513.5415 1878.5416 2513.5415 Q 1904.9999 2513.5415 1931.4583 2434.1665 Q 1957.9165 2354.7915 2010.8333 2328.3333 L 2037.2915 2301.875 L 2037.2915 2301.875 L 2063.75 2301.875 L 2063.75 2301.875 L 2063.75 2301.875 L 2063.75 2328.3333 L 2063.75 2328.3333 L 2090.2083 2301.875 L 2116.6665 2248.9583 L 2116.6665 2248.9583 L 2116.6665 2248.9583 L 2116.6665 2222.5 L 2116.6665 2222.5 L 2143.125 2196.0415 L 2169.5833 2143.125 L 2169.5833 2143.125 L 2169.5833 2116.6665 L 2169.5833 2090.2083 Q 2169.5833 2037.2915 2143.125 1825.6249 Q 2143.125 1613.9583 2169.5833 1613.9583 Q 2222.5 1587.4999 2222.5 1561.0416 Q 2248.9583 1561.0416 2248.9583 1508.1249 L 2275.4165 1481.6666 L 2275.4165 1455.2083 L 2275.4165 1455.2083 L 2248.9583 1428.7499 L 2248.9583 1402.2916 L 2275.4165 1402.2916 L 2301.875 1402.2916 L 2301.875 1508.1249 L 2328.3333 1587.4999 L 2328.3333 1561.0416 L 2328.3333 1534.5833 L 2328.3333 1508.1249 L 2328.3333 1508.1249 L 2328.3333 1481.6666 Q 2328.3333 1455.2083 2328.3333 1402.2916 Q 2328.3333 1375.8333 2434.1665 1375.8333 Q 2513.5415 1349.3749 2513.5415 1243.5416 L 2513.5415 1137.7083 L 2539.9998 1137.7083 L 2566.4583 1137.7083 L 2592.9165 1111.25 L 2619.3748 1111.25 L 2645.8333 1164.1666 Q 2645.8333 1217.0833 2672.2915 1164.1666 Q 2698.7498 1137.7083 2725.2083 1137.7083 Q 2751.6665 1137.7083 2751.6665 1164.1666 Q 2778.1248 1190.6249 2804.5833 1217.0833 Q 2831.0415 1217.0833 2831.0415 1137.7083 Q 2831.0415 1084.7916 2857.4998 1084.7916 Q 2910.4165 1084.7916 2910.4165 1137.7083 Q 2910.4165 1164.1666 2936.8748 1137.7083 Q 2936.8748 1084.7916 2963.3333 1084.7916 Q 2989.7915 1084.7916 2989.7915 1031.875 L 3016.2498 1005.4166 L 3016.2498 978.95825 L 3016.2498 978.95825 L 2989.7915 978.95825 L 2989.7915 978.95825 L 3042.7083 978.95825 L 3095.6248 978.95825 L 3095.6248 978.95825 L 3122.0833 978.95825 L 3069.1665 1005.4166 Q 3042.7083 1031.875 3069.1665 1058.3333 L 3095.6248 1084.7916 L 3174.9998 1084.7916 Q 3227.9165 1084.7916 3227.9165 1031.875 L 3227.9165 952.49994 L 3254.3748 952.49994 L 3280.8333 952.49994 L 3280.8333 978.95825 L 3280.8333 1005.4166 L 3307.2915 1058.3333 Q 3307.2915 1084.7916 3333.7498 1111.25 Q 3386.6665 1111.25 3386.6665 1137.7083 Q 3413.1248 1137.7083 3439.5833 1137.7083 Q 3466.0415 1137.7083 3466.0415 1164.1666 L 3492.4998 1190.6249 L 3492.4998 1190.6249 L 3492.4998 1190.6249 L 3492.4998 1164.1666 L 3492.4998 1164.1666 L 3518.9583 1190.6249 L 3545.4165 1217.0833 L 3545.4165 1217.0833 L 3545.4165 1243.5416 L 3492.4998 1243.5416 L 3413.1248 1243.5416 L 3413.1248 1269.9999 L 3413.1248 1296.4583 L 3439.5833 1296.4583 L 3492.4998 1296.4583 L 3545.4165 1296.4583 Q 3598.3333 1296.4583 3651.2498 1402.2916 Q 3704.1665 1481.6666 3730.6248 1508.1249 Q 3757.0833 1508.1249 3757.0833 1534.5833 Q 3757.0833 1561.0416 3783.5415 1534.5833 Q 3809.9998 1508.1249 3862.9165 1508.1249 Q 3915.833 1508.1249 3942.2915 1455.2083 Q 3968.7498 1402.2916 4048.1248 1402.2916 Q 4127.5 1428.7499 4127.5 1402.2916 Q 4127.5 1349.3749 4180.4165 1402.2916 Q 4206.875 1455.2083 4286.25 1375.8333 Q 4339.1665 1322.9166 4339.1665 1217.0833 Q 4312.708 1111.25 4365.625 1084.7916 Q 4418.5415 1084.7916 4392.083 1058.3333 Q 4392.083 1031.875 4418.5415 1005.4166 Q 4445.0 978.95825 4471.458 952.49994 Q 4497.9165 926.0416 4445.0 926.0416 L 4418.5415 926.0416 L 4497.9165 899.5833 Q 4550.833 899.5833 4550.833 952.49994 Q 4550.833 1005.4166 4577.2915 952.49994 Q 4603.75 899.5833 4630.208 899.5833 Q 4656.6665 899.5833 4656.6665 926.0416 Q 4656.6665 952.49994 4709.583 926.0416 Q 4736.0415 873.12494 4788.958 926.0416 Q 4868.333 952.49994 4894.7915 1005.4166 Q 4921.2495 1084.7916 4947.708 1058.3333 Q 4974.1665 1031.875 5000.6245 1058.3333 Q 5027.083 1084.7916 5053.5415 1084.7916 Q 5079.9995 1084.7916 5079.9995 1058.3333 Q 5079.9995 1031.875 5106.458 1031.875 Q 5132.9165 1058.3333 5106.458 1084.7916 Q 5079.9995 1137.7083 5106.458 1137.7083 Q 5132.9165 1137.7083 5159.3745 1164.1666 L 5185.833 1164.1666 L 5185.833 1137.7083 L 5185.833 1111.25 L 5291.6665 1111.25 L 5397.4995 1084.7916 L 5318.1245 1084.7916 L 5238.7495 1084.7916 L 5238.7495 1058.3333 L 5238.7495 1058.3333 L 5212.2915 1058.3333 L 5212.2915 1031.875 L 5212.2915 1031.875 L 5185.833 1031.875 L 5185.833 1005.4166 L 5185.833 978.95825 L 5212.2915 952.49994 L 5238.7495 926.0416 L 5238.7495 926.0416 L 5238.7495 926.0416 L 5318.1245 978.95825 Q 5397.4995 1005.4166 5397.4995 978.95825 Q 5397.4995 952.49994 5423.958 926.0416 Q 5450.4165 926.0416 5450.4165 899.5833 Q 5503.333 873.12494 5503.333 926.0416 Q 5556.2495 978.95825 5556.2495 926.0416 Q 5556.2495 873.12494 5582.708 899.5833 Q 5582.708 926.0416 5609.1665 926.0416 Q 5609.1665 899.5833 5635.6245 873.12494 Q 5662.083 873.12494 5662.083 820.2083 Q 5662.083 767.2916 5688.5415 846.6666 Q 5714.9995 899.5833 5714.9995 846.6666 Q 5714.9995 793.74994 5794.3745 793.74994 Q 5873.7495 793.74994 5873.7495 767.2916 Q 5873.7495 740.8333 5926.6665 767.2916 Q 5979.583 767.2916 6032.4995 820.2083 Q 6085.4165 846.6666 6085.4165 873.12494 Q 6111.8745 873.12494 6138.333 899.5833 Q 6191.2495 899.5833 6191.2495 978.95825 Q 6217.708 1031.875 6191.2495 1031.875 Q 6164.7915 1031.875 6244.1665 1084.7916 Q 6297.083 1084.7916 6349.9995 1111.25 Q 6376.458 1137.7083 6402.9165 1111.25 Q 6455.833 1084.7916 6455.833 1111.25 L 6455.833 1111.25 L 6482.2915 1137.7083 L 6508.7495 1164.1666 L 6508.7495 1164.1666 Q 6535.208 1137.7083 6561.6665 1137.7083 L 6588.1245 1137.7083 L 6588.1245 1137.7083 L 6614.583 1137.7083 L 6614.583 1111.25 L 6614.583 1084.7916 L 6641.0415 1084.7916 L 6667.4995 1084.7916 L 6641.0415 1058.3333 Q 6614.583 1058.3333 6614.583 978.95825 Q 6614.583 899.5833 6641.0415 899.5833 Q 6693.958 899.5833 6693.958 873.12494 Q 6693.958 820.2083 6641.0415 820.2083 Q 6588.1245 846.6666 6588.1245 793.74994 L 6614.583 740.8333 L 6614.583 714.37494 L 6614.583 661.4583 L 6641.0415 661.4583 Q 6667.4995 661.4583 6667.4995 687.9166 Q 6693.958 714.37494 6720.4165 661.4583 Q 6773.333 608.5416 6932.083 608.5416 Q 7064.3745 582.0833 7064.3745 608.5416 Q 7064.3745 634.99994 7090.833 661.4583 Q 7143.7495 687.9166 7143.7495 714.37494 Q 7170.208 714.37494 7170.208 687.9166 Q 7170.208 661.4583 7249.583 661.4583 Q 7302.4995 634.99994 7328.958 687.9166 Q 7328.958 740.8333 7408.333 740.8333 Q 7461.2495 740.8333 7514.1665 687.9166 Q 7540.6245 661.4583 7593.5415 634.99994 Q 7619.9995 608.5416 7646.458 555.625 Q 7672.9165 502.7083 7752.291 529.1666 Q 7831.666 555.625 7884.583 476.24997 Q 7963.958 396.87497 7990.416 396.87497 Q 8016.8745 396.87497 8149.166 449.79166 Q 8255.0 502.7083 8255.0 529.1666 L 8255.0 555.625 L 8281.458 555.625 L 8281.458 555.625 L 8307.916 529.1666 Q 8334.375 529.1666 8334.375 502.7083 Q 8334.375 449.79166 8360.833 449.79166 Q 8387.291 449.79166 8387.291 396.87497 Q 8387.291 343.9583 8413.75 370.41666 Q 8466.666 370.41666 8519.583 370.41666 Q 8572.5 343.9583 8598.958 291.04166 Q 8625.416 238.12498 8651.875 264.5833 Q 8651.875 291.04166 8704.791 291.04166 Q 8757.708 291.04166 8757.708 238.12498 Q 8757.708 158.74998 8784.166 132.29166 Q 8837.083 132.29166 8837.083 52.916664 Q 8837.083 -26.458332 8942.916 0.0 Q 9022.291 26.458332 9048.75 52.916664 Q 9048.75 79.37499 9048.75 317.49997 Q 9048.75 555.625 9101.666 502.7083 Q 9101.666 476.24997 9154.583 582.0833 Q 9207.5 687.9166 9207.5 740.8333 Q 9207.5 793.74994 9260.416 793.74994 z M 8890.0 26.458332 Q 8890.0 26.458332 8890.0 0.0 Q 8890.0 0.0 8890.0 26.458332 Q 8890.0 26.458332 8890.0 26.458332 z M 7196.6665 740.8333 Q 7196.6665 714.37494 7196.6665 714.37494 Q 7196.6665 714.37494 7196.6665 714.37494 Q 7196.6665 740.8333 7196.6665 740.8333 z M 6138.333 952.49994 Q 6138.333 926.0416 6138.333 926.0416 Q 6138.333 926.0416 6138.333 926.0416 Q 6138.333 952.49994 6138.333 952.49994 z M 5318.1245 1058.3333 L 5318.1245 1031.875 L 5318.1245 1031.875 Q 5344.583 1031.875 5344.583 1031.875 L 5344.583 1058.3333 L 5318.1245 1058.3333 z" svg:height="191.8229mm" draw:style-name="style-193" svg:viewBox="0.0 0.0 9286.875 19182.291" svg:width="92.868744mm" svg:x="130.70416mm" svg:y="73.81875mm"/>
          <draw:path svg:d="M 317.49997 0.0 L 370.41666 0.0 L 317.49997 52.916664 Q 238.12498 79.37499 238.12498 158.74998 L 238.12498 264.5833 L 264.5833 264.5833 L 264.5833 264.5833 L 264.5833 291.04166 L 291.04166 291.04166 L 291.04166 291.04166 Q 291.04166 317.49997 343.9583 317.49997 L 370.41666 317.49997 L 370.41666 317.49997 L 370.41666 343.9583 L 238.12498 396.87497 Q 105.83333 476.24997 79.37499 476.24997 L 52.916664 476.24997 L 26.458332 502.7083 L 26.458332 502.7083 L 26.458332 449.79166 L 26.458332 396.87497 L 26.458332 370.41666 Q 26.458332 343.9583 0.0 343.9583 L 0.0 343.9583 L 0.0 211.66666 L 26.458332 79.37499 L 26.458332 52.916664 L 26.458332 26.458332 L 132.29166 26.458332 Q 264.5833 0.0 317.49997 0.0 z" svg:height="5.027083mm" draw:style-name="style-194" svg:viewBox="0.0 0.0 370.41666 502.7083" svg:width="3.7041664mm" svg:x="71.70208mm" svg:y="174.09583mm"/>
          <draw:path svg:d="M 608.5416 79.37499 L 608.5416 26.458332 L 608.5416 26.458332 Q 634.99994 26.458332 634.99994 0.0 L 634.99994 0.0 L 661.4583 0.0 L 687.9166 0.0 L 661.4583 79.37499 Q 608.5416 132.29166 608.5416 132.29166 L 608.5416 158.74998 L 608.5416 158.74998 Q 608.5416 158.74998 582.0833 185.20833 L 582.0833 185.20833 L 582.0833 185.20833 Q 555.625 185.20833 555.625 185.20833 L 555.625 211.66666 L 529.1666 211.66666 Q 502.7083 238.12498 423.3333 238.12498 L 343.9583 238.12498 L 343.9583 555.625 L 343.9583 899.5833 L 370.41666 978.95825 L 370.41666 1058.3333 L 370.41666 1534.5833 Q 343.9583 2010.8333 343.9583 2116.6665 L 343.9583 2222.5 L 370.41666 2222.5 L 370.41666 2248.9583 L 370.41666 2248.9583 L 343.9583 2248.9583 L 343.9583 2248.9583 L 343.9583 2248.9583 L 343.9583 2275.4165 L 343.9583 2275.4165 L 317.49997 2275.4165 L 317.49997 2301.875 L 291.04166 2301.875 L 291.04166 2301.875 L 291.04166 2301.875 L 291.04166 2275.4165 L 264.5833 2275.4165 L 264.5833 2275.4165 L 264.5833 2275.4165 L 264.5833 2248.9583 L 185.20833 2248.9583 L 132.29166 2248.9583 L 132.29166 2248.9583 L 132.29166 2222.5 L 105.83333 2222.5 L 105.83333 2196.0415 L 105.83333 2196.0415 L 105.83333 2196.0415 L 105.83333 2196.0415 L 132.29166 2196.0415 L 132.29166 1561.0416 Q 132.29166 952.49994 79.37499 555.625 Q 79.37499 158.74998 26.458332 185.20833 L 0.0 185.20833 L 0.0 158.74998 Q 26.458332 132.29166 26.458332 79.37499 L 26.458332 0.0 L 79.37499 0.0 Q 132.29166 26.458332 185.20833 26.458332 Q 264.5833 52.916664 264.5833 79.37499 Q 264.5833 105.83333 423.3333 105.83333 Q 608.5416 105.83333 608.5416 79.37499 z" svg:height="23.01875mm" draw:style-name="style-195" svg:viewBox="0.0 0.0 687.9166 2301.875" svg:width="6.879166mm" svg:x="60.58958mm" svg:y="243.68124mm"/>
          <draw:path svg:d="M 158.74998 52.916664 L 158.74998 0.0 L 185.20833 0.0 Q 211.66666 0.0 238.12498 0.0 L 238.12498 0.0 L 264.5833 79.37499 Q 264.5833 185.20833 291.04166 211.66666 L 291.04166 238.12498 L 238.12498 264.5833 Q 185.20833 291.04166 185.20833 291.04166 Q 211.66666 317.49997 185.20833 343.9583 L 185.20833 343.9583 L 185.20833 343.9583 Q 158.74998 343.9583 158.74998 291.04166 Q 158.74998 264.5833 79.37499 238.12498 Q 0.0 238.12498 0.0 158.74998 L 0.0 79.37499 L 26.458332 79.37499 Q 26.458332 79.37499 79.37499 79.37499 Q 132.29166 132.29166 158.74998 52.916664 z" svg:height="3.439583mm" draw:style-name="style-196" svg:viewBox="0.0 0.0 291.04166 343.9583" svg:width="2.9104166mm" svg:x="54.504166mm" svg:y="236.2729mm"/>
          <draw:path svg:d="M 793.74994 0.0 L 846.6666 0.0 L 820.2083 52.916664 Q 793.74994 105.83333 767.2916 132.29166 L 740.8333 158.74998 L 740.8333 158.74998 L 714.37494 158.74998 L 714.37494 185.20833 L 714.37494 211.66666 L 687.9166 317.49997 L 687.9166 396.87497 L 714.37494 396.87497 L 740.8333 396.87497 L 767.2916 449.79166 Q 767.2916 502.7083 793.74994 529.1666 L 793.74994 529.1666 L 767.2916 529.1666 Q 714.37494 529.1666 714.37494 555.625 L 714.37494 582.0833 L 714.37494 582.0833 Q 714.37494 582.0833 661.4583 582.0833 L 634.99994 582.0833 L 555.625 582.0833 Q 476.24997 582.0833 396.87497 502.7083 L 291.04166 449.79166 L 291.04166 423.3333 Q 291.04166 370.41666 317.49997 317.49997 L 317.49997 238.12498 L 238.12498 238.12498 L 185.20833 264.5833 L 158.74998 264.5833 Q 132.29166 291.04166 132.29166 317.49997 L 132.29166 370.41666 L 105.83333 370.41666 L 79.37499 370.41666 L 79.37499 370.41666 L 79.37499 343.9583 L 26.458332 343.9583 L 0.0 317.49997 L 0.0 317.49997 L 0.0 317.49997 L 26.458332 317.49997 L 79.37499 317.49997 L 79.37499 291.04166 L 79.37499 291.04166 L 52.916664 238.12498 L 26.458332 185.20833 L 26.458332 158.74998 L 26.458332 132.29166 L 291.04166 79.37499 Q 529.1666 52.916664 634.99994 0.0 Q 740.8333 0.0 793.74994 0.0 z" svg:height="5.820833mm" draw:style-name="style-197" svg:viewBox="0.0 0.0 846.6666 582.0833" svg:width="8.466666mm" svg:x="65.88125mm" svg:y="277.28333mm"/>
          <draw:path svg:d="M 52.916664 0.0 L 132.29166 0.0 L 132.29166 0.0 L 132.29166 0.0 L 158.74998 26.458332 L 185.20833 52.916664 L 185.20833 52.916664 L 211.66666 52.916664 L 211.66666 52.916664 L 211.66666 52.916664 L 423.3333 158.74998 Q 608.5416 264.5833 634.99994 264.5833 L 661.4583 264.5833 L 661.4583 264.5833 L 687.9166 264.5833 L 687.9166 264.5833 L 687.9166 264.5833 L 687.9166 291.04166 L 687.9166 291.04166 L 714.37494 291.04166 L 714.37494 317.49997 L 740.8333 317.49997 L 767.2916 317.49997 L 899.5833 396.87497 Q 1031.875 476.24997 1058.3333 476.24997 L 1111.25 476.24997 L 1111.25 476.24997 L 1111.25 476.24997 L 1111.25 502.7083 L 1111.25 502.7083 L 1137.7083 502.7083 L 1137.7083 529.1666 L 1164.1666 529.1666 L 1190.6249 529.1666 L 1190.6249 555.625 L 1217.0833 555.625 L 1217.0833 555.625 L 1217.0833 582.0833 L 1269.9999 582.0833 Q 1322.9166 582.0833 1322.9166 582.0833 L 1322.9166 582.0833 L 1349.3749 608.5416 L 1375.8333 608.5416 L 1375.8333 634.99994 L 1375.8333 661.4583 L 1402.2916 661.4583 L 1428.7499 687.9166 L 1455.2083 687.9166 L 1481.6666 687.9166 L 1481.6666 740.8333 L 1481.6666 767.2916 L 1455.2083 767.2916 L 1455.2083 793.74994 L 1428.7499 793.74994 L 1402.2916 793.74994 L 1375.8333 767.2916 L 1349.3749 740.8333 L 1349.3749 740.8333 L 1322.9166 740.8333 L 1322.9166 740.8333 L 1322.9166 740.8333 L 1269.9999 714.37494 Q 1243.5416 687.9166 1217.0833 687.9166 Q 1164.1666 634.99994 1058.3333 661.4583 Q 978.95825 687.9166 952.49994 608.5416 L 952.49994 529.1666 L 926.0416 529.1666 L 926.0416 529.1666 L 899.5833 502.7083 L 873.12494 476.24997 L 846.6666 476.24997 L 820.2083 476.24997 L 793.74994 476.24997 Q 767.2916 476.24997 582.0833 370.41666 L 370.41666 264.5833 L 370.41666 264.5833 Q 370.41666 238.12498 264.5833 185.20833 L 185.20833 158.74998 L 185.20833 132.29166 Q 158.74998 132.29166 79.37499 79.37499 L 0.0 26.458332 L 0.0 26.458332 Q 0.0 0.0 52.916664 0.0 z" svg:height="7.9374995mm" draw:style-name="style-198" svg:viewBox="0.0 0.0 1481.6666 793.74994" svg:width="14.816666mm" svg:x="24.870832mm" svg:y="267.22916mm"/>
          <draw:path svg:d="M 0.0 4021.6665 L 0.0 0.0 L 11165.416 0.0 L 22357.291 0.0 L 22357.291 4074.583 L 22357.291 8175.6245 L 22330.832 8175.6245 Q 22277.916 8175.6245 22277.916 8122.708 Q 22277.916 8069.791 22224.998 7963.958 Q 22172.082 7858.1245 22172.082 7884.583 Q 22119.166 7937.4995 22119.166 7672.9165 Q 22119.166 7434.7915 22066.248 7408.333 Q 21986.873 7355.4165 21986.873 7381.8745 Q 21986.873 7408.333 21960.416 7408.333 Q 21907.498 7408.333 21907.498 7461.2495 Q 21907.498 7514.1665 21854.582 7514.1665 Q 21828.123 7540.6245 21854.582 7567.083 Q 21854.582 7567.083 21854.582 7619.9995 Q 21854.582 7672.9165 21801.666 7672.9165 Q 21722.291 7672.9165 21722.291 7646.458 Q 21695.832 7619.9995 21669.373 7672.9165 Q 21642.916 7725.833 21589.998 7752.291 Q 21537.082 7752.291 21484.166 7752.291 Q 21457.707 7725.833 21457.707 7778.7495 Q 21457.707 7831.666 21431.248 7831.666 Q 21404.791 7831.666 21404.791 7884.583 Q 21404.791 7911.041 21378.332 7911.041 L 21351.873 7937.4995 L 21351.873 7937.4995 L 21325.416 7937.4995 L 21325.416 7911.041 Q 21325.416 7884.583 21219.582 7831.666 Q 21087.291 7778.7495 21060.832 7778.7495 Q 21034.373 7778.7495 20954.998 7858.1245 Q 20902.082 7937.4995 20822.707 7911.041 Q 20743.332 7884.583 20716.873 7937.4995 Q 20690.416 7990.416 20637.498 8016.8745 Q 20558.123 8043.333 20531.666 8122.708 Q 20505.207 8175.6245 20478.748 8175.6245 Q 20452.291 8175.6245 20452.291 8149.166 Q 20452.291 8122.708 20425.832 8122.708 Q 20399.373 8122.708 20399.373 8069.791 Q 20372.916 8016.8745 20346.457 8043.333 Q 20293.541 8043.333 20293.541 8096.2495 Q 20267.082 8122.708 20214.166 8096.2495 Q 20161.248 8096.2495 20161.248 8016.8745 Q 20134.791 7963.958 20002.498 7990.416 Q 19843.748 7990.416 19817.291 8043.333 Q 19790.832 8069.791 19737.916 8096.2495 L 19684.998 8122.708 L 19684.998 8149.166 Q 19684.998 8149.166 19711.457 8149.166 Q 19737.916 8149.166 19737.916 8228.541 Q 19764.373 8281.458 19711.457 8281.458 Q 19684.998 8281.458 19684.998 8360.833 Q 19684.998 8440.208 19711.457 8440.208 L 19737.916 8466.666 L 19711.457 8466.666 L 19684.998 8466.666 L 19684.998 8493.125 L 19684.998 8519.583 L 19658.541 8519.583 L 19658.541 8519.583 L 19632.082 8519.583 Q 19605.623 8519.583 19579.166 8546.041 L 19579.166 8546.041 L 19552.707 8519.583 L 19526.248 8493.125 L 19526.248 8493.125 Q 19526.248 8466.666 19473.332 8493.125 Q 19446.873 8519.583 19420.416 8493.125 Q 19367.498 8466.666 19314.582 8466.666 Q 19235.207 8413.75 19261.666 8413.75 Q 19288.123 8413.75 19261.666 8360.833 Q 19235.207 8307.916 19208.748 8307.916 Q 19208.748 8281.458 19182.291 8281.458 Q 19155.832 8281.458 19155.832 8255.0 Q 19155.832 8228.541 19102.916 8202.083 Q 19049.998 8149.166 18917.707 8149.166 Q 18785.416 8175.6245 18785.416 8228.541 Q 18785.416 8281.458 18758.957 8228.541 Q 18732.498 8149.166 18732.498 8202.083 Q 18732.498 8255.0 18706.041 8255.0 Q 18679.582 8281.458 18679.582 8307.916 Q 18653.123 8307.916 18653.123 8281.458 Q 18626.666 8255.0 18626.666 8307.916 Q 18626.666 8360.833 18547.291 8360.833 Q 18467.916 8334.375 18467.916 8360.833 Q 18467.916 8387.291 18441.457 8387.291 Q 18415.0 8387.291 18415.0 8413.75 L 18415.0 8440.208 L 18388.541 8440.208 L 18388.541 8413.75 L 18362.082 8413.75 L 18309.166 8413.75 L 18309.166 8387.291 L 18309.166 8360.833 L 18309.166 8360.833 L 18309.166 8334.375 L 18309.166 8334.375 L 18309.166 8307.916 L 18309.166 8307.916 L 18309.166 8307.916 L 18282.707 8334.375 L 18256.25 8360.833 L 18256.25 8387.291 L 18256.25 8413.75 L 18282.707 8413.75 L 18282.707 8413.75 L 18282.707 8440.208 L 18309.166 8440.208 L 18309.166 8440.208 L 18309.166 8466.666 L 18388.541 8466.666 L 18467.916 8466.666 L 18362.082 8493.125 L 18256.25 8493.125 L 18256.25 8519.583 L 18256.25 8546.041 L 18229.791 8546.041 Q 18203.332 8519.583 18176.875 8519.583 Q 18150.416 8519.583 18176.875 8466.666 Q 18203.332 8440.208 18176.875 8413.75 Q 18150.416 8413.75 18150.416 8440.208 Q 18150.416 8466.666 18123.957 8466.666 Q 18097.5 8466.666 18071.041 8440.208 Q 18044.582 8413.75 18018.125 8440.208 Q 17991.666 8466.666 17991.666 8413.75 Q 17965.207 8387.291 17938.75 8387.291 Q 17885.832 8360.833 17885.832 8334.375 Q 17885.832 8281.458 17832.916 8281.458 Q 17806.457 8255.0 17780.0 8307.916 Q 17753.541 8334.375 17700.625 8334.375 Q 17647.707 8334.375 17647.707 8360.833 Q 17647.707 8387.291 17621.25 8387.291 Q 17568.332 8387.291 17568.332 8360.833 Q 17568.332 8334.375 17541.875 8334.375 Q 17515.416 8360.833 17488.957 8387.291 Q 17462.5 8413.75 17462.5 8440.208 Q 17488.957 8466.666 17462.5 8493.125 Q 17409.582 8546.041 17409.582 8625.416 Q 17409.582 8704.791 17356.666 8757.708 Q 17277.291 8837.083 17250.832 8784.166 Q 17197.916 8731.25 17197.916 8784.166 Q 17197.916 8810.625 17092.082 8837.083 Q 16986.25 8863.541 17012.707 8890.0 Q 17039.166 8890.0 16986.25 8942.916 Q 16933.332 8942.916 16906.875 8916.458 Q 16880.416 8863.541 16853.957 8890.0 Q 16827.5 8942.916 16827.5 8916.458 Q 16827.5 8890.0 16774.582 8863.541 Q 16721.666 8837.083 16695.207 8837.083 Q 16642.291 8837.083 16642.291 8810.625 Q 16642.291 8784.166 16668.75 8784.166 Q 16695.207 8784.166 16668.75 8731.25 Q 16668.75 8678.333 16615.832 8678.333 L 16562.916 8678.333 L 16510.0 8678.333 L 16483.541 8678.333 L 16483.541 8651.875 L 16483.541 8625.416 L 16562.916 8625.416 L 16615.832 8625.416 L 16615.832 8598.958 L 16615.832 8598.958 L 16589.375 8572.5 L 16562.916 8546.041 L 16562.916 8546.041 L 16562.916 8572.5 L 16562.916 8572.5 L 16562.916 8572.5 L 16536.457 8546.041 Q 16536.457 8519.583 16510.0 8519.583 Q 16483.541 8519.583 16457.082 8519.583 Q 16457.082 8493.125 16404.166 8493.125 Q 16377.707 8466.666 16377.707 8440.208 Q 16377.707 8387.291 16351.249 8387.291 Q 16298.332 8387.291 16298.332 8413.75 Q 16298.332 8466.666 16245.416 8466.666 L 16166.041 8466.666 L 16113.124 8466.666 Q 16060.207 8466.666 16033.749 8466.666 Q 16007.291 8466.666 16007.291 8519.583 Q 16007.291 8546.041 15954.374 8546.041 Q 15901.457 8546.041 15901.457 8572.5 Q 15901.457 8598.958 15848.541 8572.5 Q 15822.082 8519.583 15795.624 8546.041 Q 15769.166 8572.5 15742.707 8572.5 Q 15716.249 8598.958 15716.249 8546.041 L 15689.791 8493.125 L 15663.332 8493.125 L 15636.874 8519.583 L 15610.416 8519.583 L 15583.957 8519.583 L 15583.957 8625.416 Q 15583.957 8731.25 15504.582 8757.708 Q 15398.749 8757.708 15398.749 8784.166 Q 15398.749 8837.083 15398.749 8863.541 L 15398.749 8890.0 L 15398.749 8890.0 L 15398.749 8916.458 L 15398.749 8942.916 L 15398.749 8969.375 L 15372.291 8890.0 L 15372.291 8784.166 L 15345.833 8784.166 L 15319.374 8784.166 L 15319.374 8810.625 L 15345.833 8837.083 L 15345.833 8837.083 L 15345.833 8863.541 L 15319.374 8890.0 Q 15319.374 8942.916 15292.916 8942.916 Q 15292.916 8969.375 15239.999 8995.833 Q 15213.541 8995.833 15213.541 9207.5 Q 15239.999 9419.166 15239.999 9472.083 L 15239.999 9498.541 L 15239.999 9524.999 L 15239.999 9524.999 L 15213.541 9577.916 L 15187.083 9604.374 L 15187.083 9604.374 L 15187.083 9630.833 L 15187.083 9630.833 L 15187.083 9630.833 L 15160.624 9683.749 L 15134.166 9710.208 L 15134.166 9710.208 L 15134.166 9683.749 L 15134.166 9683.749 L 15134.166 9683.749 L 15107.708 9683.749 L 15107.708 9683.749 L 15107.708 9630.833 L 15134.166 9604.374 L 15134.166 9577.916 L 15134.166 9551.458 L 15134.166 9419.166 Q 15134.166 9313.333 15081.249 9075.208 Q 15028.333 8837.083 15054.791 8837.083 Q 15081.249 8810.625 15081.249 8704.791 Q 15081.249 8598.958 15107.708 8572.5 Q 15134.166 8572.5 15134.166 8387.291 Q 15107.708 8202.083 15081.249 8202.083 Q 15028.333 8202.083 14975.416 8122.708 L 14896.041 8043.333 L 14896.041 8043.333 Q 14922.499 8043.333 14975.416 7937.4995 Q 15028.333 7831.666 15001.874 7646.458 Q 14975.416 7461.2495 14922.499 7223.1245 Q 14869.583 6984.9995 14922.499 6932.083 Q 14975.416 6879.1665 14975.416 6720.4165 Q 14975.416 6561.6665 14896.041 6508.7495 Q 14843.124 6482.2915 14790.208 6376.458 Q 14737.291 6297.083 14763.749 6164.7915 L 14816.666 6058.958 L 14790.208 6058.958 L 14790.208 6032.4995 L 14790.208 6032.4995 L 14816.666 6032.4995 L 14816.666 5979.583 L 14816.666 5953.1245 L 14790.208 5953.1245 L 14790.208 5979.583 L 14790.208 5979.583 L 14763.749 5979.583 L 14763.749 5979.583 L 14763.749 5979.583 L 14763.749 5953.1245 L 14763.749 5953.1245 L 14737.291 5953.1245 L 14737.291 5979.583 L 14710.833 5979.583 L 14684.374 5979.583 L 14684.374 6006.0415 L 14657.916 6006.0415 L 14657.916 6006.0415 L 14657.916 6032.4995 L 14657.916 6032.4995 L 14657.916 6032.4995 L 14631.458 6032.4995 Q 14631.458 6032.4995 14578.541 6032.4995 Q 14525.624 6032.4995 14525.624 6006.0415 L 14525.624 5979.583 L 14499.166 5979.583 L 14472.708 5979.583 L 14472.708 5953.1245 L 14446.249 5953.1245 L 14446.249 5953.1245 L 14446.249 5926.6665 L 14446.249 5926.6665 L 14446.249 5926.6665 L 14446.249 6111.8745 Q 14446.249 6297.083 14393.333 6349.9995 Q 14340.416 6429.3745 14366.874 6693.958 Q 14393.333 6984.9995 14366.874 7037.9165 Q 14340.416 7090.833 14366.874 7408.333 Q 14393.333 7725.833 14313.958 7858.1245 Q 14208.124 7990.416 14155.208 7963.958 Q 14102.291 7963.958 14128.749 8149.166 Q 14128.749 8307.916 14128.749 8466.666 Q 14128.749 8625.416 14075.833 8757.708 Q 14075.833 8890.0 14102.291 8969.375 Q 14128.749 9048.75 14181.666 9048.75 Q 14234.583 9075.208 14287.499 9154.583 Q 14313.958 9207.5 14340.416 9233.958 L 14366.874 9260.416 L 14366.874 9260.416 L 14393.333 9260.416 L 14393.333 9286.875 L 14393.333 9313.333 L 14393.333 9313.333 L 14393.333 9339.791 L 14393.333 9366.249 L 14393.333 9392.708 L 14340.416 9392.708 L 14313.958 9366.249 L 14313.958 9366.249 L 14287.499 9366.249 L 14287.499 9392.708 L 14287.499 9419.166 L 14261.041 9419.166 L 14261.041 9419.166 L 14234.583 9392.708 L 14208.124 9392.708 L 14208.124 9392.708 L 14181.666 9392.708 L 14181.666 9366.249 L 14181.666 9339.791 L 14155.208 9339.791 L 14155.208 9313.333 L 14155.208 9313.333 Q 14128.749 9313.333 14049.374 9101.666 Q 13943.541 8863.541 13864.166 8863.541 Q 13811.249 8837.083 13837.708 8731.25 Q 13864.166 8625.416 13837.708 8625.416 Q 13811.249 8625.416 13811.249 8572.5 L 13811.249 8519.583 L 13784.791 8546.041 Q 13758.333 8572.5 13758.333 8546.041 L 13758.333 8519.583 L 13705.416 8519.583 Q 13678.958 8519.583 13678.958 8546.041 Q 13652.499 8572.5 13520.208 8572.5 Q 13387.916 8572.5 13361.458 8625.416 Q 13334.999 8651.875 13308.541 8678.333 L 13255.624 8678.333 L 13255.624 8704.791 L 13255.624 8731.25 L 13229.166 8731.25 L 13202.708 8731.25 L 13202.708 8704.791 L 13176.249 8704.791 L 13176.249 8651.875 Q 13176.249 8598.958 13176.249 8519.583 L 13176.249 8466.666 L 13149.791 8466.666 Q 13123.333 8466.666 13096.874 8519.583 Q 13070.416 8572.5 13070.416 8546.041 Q 13017.499 8519.583 13043.958 8493.125 Q 13070.416 8466.666 13043.958 8466.666 Q 13017.499 8466.666 12964.583 8440.208 Q 12885.208 8413.75 12885.208 8440.208 Q 12858.749 8466.666 12858.749 8466.666 Q 12805.833 8466.666 12779.374 8466.666 Q 12726.458 8466.666 12673.541 8519.583 Q 12594.166 8572.5 12594.166 8546.041 Q 12594.166 8519.583 12514.791 8519.583 Q 12461.874 8493.125 12461.874 8519.583 Q 12461.874 8546.041 12382.499 8546.041 Q 12276.666 8546.041 12223.749 8598.958 Q 12197.291 8625.416 12223.749 8651.875 Q 12276.666 8678.333 12223.749 8678.333 L 12144.374 8731.25 L 12144.374 8731.25 L 12117.916 8731.25 L 12117.916 8731.25 L 12117.916 8731.25 L 12117.916 8757.708 L 12117.916 8757.708 L 12117.916 8784.166 L 12117.916 8810.625 L 12117.916 8837.083 L 12117.916 8890.0 L 12144.374 8890.0 L 12144.374 8890.0 L 12170.833 8916.458 L 12197.291 8916.458 L 12197.291 8890.0 Q 12170.833 8837.083 12170.833 8810.625 L 12170.833 8784.166 L 12197.291 8784.166 L 12223.749 8784.166 L 12223.749 8757.708 L 12223.749 8757.708 L 12223.749 8784.166 L 12223.749 8810.625 L 12223.749 8863.541 L 12223.749 8916.458 L 12250.208 8916.458 L 12276.666 8942.916 L 12276.666 8942.916 L 12276.666 8942.916 L 12303.124 8942.916 L 12303.124 8942.916 L 12223.749 8969.375 Q 12170.833 8995.833 12144.374 9022.291 Q 12117.916 9048.75 12170.833 9075.208 Q 12170.833 9101.666 12170.833 9128.125 Q 12144.374 9154.583 12170.833 9154.583 Q 12197.291 9154.583 12170.833 9207.5 Q 12170.833 9286.875 12144.374 9260.416 Q 12117.916 9233.958 12117.916 9260.416 Q 12091.458 9313.333 12012.083 9313.333 Q 11959.166 9313.333 11906.249 9366.249 Q 11879.791 9419.166 11906.249 9419.166 Q 11906.249 9445.624 11906.249 9498.541 L 11906.249 9551.458 L 11879.791 9551.458 L 11879.791 9577.916 L 11879.791 9577.916 L 11853.333 9577.916 L 11853.333 9577.916 L 11853.333 9577.916 L 11853.333 9551.458 L 11853.333 9551.458 L 11826.874 9551.458 L 11826.874 9577.916 L 11826.874 9577.916 L 11800.416 9577.916 L 11800.416 9577.916 L 11800.416 9577.916 L 11747.499 9577.916 L 11721.041 9577.916 L 11721.041 9577.916 L 11694.583 9577.916 L 11694.583 9577.916 L 11694.583 9577.916 L 11694.583 9551.458 L 11694.583 9551.458 L 11668.124 9551.458 L 11668.124 9524.999 L 11668.124 9524.999 L 11694.583 9524.999 L 11694.583 9524.999 L 11694.583 9524.999 L 11694.583 9498.541 L 11694.583 9498.541 L 11721.041 9498.541 L 11721.041 9472.083 L 11721.041 9472.083 L 11747.499 9472.083 L 11747.499 9472.083 L 11747.499 9472.083 L 11773.958 9498.541 L 11800.416 9498.541 L 11800.416 9472.083 L 11800.416 9445.624 L 11747.499 9445.624 L 11721.041 9419.166 L 11721.041 9419.166 Q 11694.583 9419.166 11694.583 9392.708 Q 11694.583 9366.249 11668.124 9419.166 Q 11668.124 9445.624 11641.666 9445.624 L 11615.208 9445.624 L 11615.208 9392.708 L 11641.666 9339.791 L 11641.666 9286.875 Q 11641.666 9233.958 11694.583 9233.958 Q 11747.499 9233.958 11747.499 9207.5 Q 11747.499 9154.583 11694.583 9154.583 L 11615.208 9154.583 L 11615.208 9128.125 L 11641.666 9101.666 L 11641.666 9101.666 L 11641.666 9101.666 L 11668.124 9101.666 Q 11694.583 9101.666 11747.499 9101.666 L 11773.958 9101.666 L 11773.958 9075.208 L 11747.499 9075.208 L 11747.499 9075.208 L 11747.499 9048.75 L 11773.958 9048.75 L 11800.416 9048.75 L 11747.499 9048.75 L 11721.041 9048.75 L 11721.041 9048.75 L 11694.583 9048.75 L 11694.583 9048.75 Q 11694.583 9048.75 11694.583 9048.75 Q 11668.124 9048.75 11668.124 8995.833 Q 11641.666 8942.916 11641.666 8942.916 Q 11641.666 8969.375 11588.749 8916.458 Q 11562.291 8837.083 11535.833 8863.541 L 11482.916 8890.0 L 11456.458 8890.0 L 11429.999 8890.0 L 11429.999 8863.541 L 11429.999 8837.083 L 11456.458 8837.083 L 11456.458 8837.083 L 11535.833 8810.625 L 11588.749 8784.166 L 11588.749 8784.166 L 11588.749 8784.166 L 11588.749 8784.166 L 11588.749 8757.708 L 11588.749 8757.708 L 11588.749 8731.25 L 11588.749 8731.25 L 11588.749 8731.25 L 11615.208 8731.25 L 11615.208 8731.25 L 11588.749 8704.791 L 11562.291 8678.333 L 11562.291 8678.333 L 11535.833 8678.333 L 11535.833 8704.791 Q 11535.833 8731.25 11535.833 8731.25 L 11535.833 8731.25 L 11509.374 8731.25 Q 11482.916 8731.25 11456.458 8704.791 Q 11429.999 8678.333 11456.458 8678.333 Q 11482.916 8651.875 11482.916 8625.416 Q 11482.916 8598.958 11403.541 8625.416 Q 11324.166 8625.416 11218.333 8625.416 Q 11112.499 8625.416 11112.499 8678.333 Q 11112.499 8731.25 11059.583 8731.25 Q 11033.124 8731.25 11006.666 8757.708 Q 11006.666 8784.166 10953.749 8784.166 Q 10900.833 8810.625 10900.833 8837.083 Q 10900.833 8863.541 10768.541 8863.541 Q 10636.249 8890.0 10530.416 8916.458 L 10451.041 8942.916 L 10451.041 8890.0 L 10424.583 8863.541 L 10424.583 8863.541 L 10424.583 8837.083 L 10424.583 8837.083 L 10424.583 8837.083 L 10424.583 8784.166 Q 10424.583 8704.791 10424.583 8678.333 L 10424.583 8625.416 L 10398.124 8625.416 L 10398.124 8625.416 L 10371.666 8598.958 L 10345.208 8572.5 L 10345.208 8572.5 L 10318.749 8572.5 L 10318.749 8572.5 L 10318.749 8572.5 L 10265.833 8598.958 L 10212.916 8625.416 L 10212.916 8625.416 L 10212.916 8625.416 L 10186.458 8625.416 Q 10186.458 8625.416 10159.999 8651.875 Q 10133.541 8651.875 10133.541 8704.791 Q 10133.541 8757.708 10080.624 8784.166 Q 10027.708 8784.166 10027.708 8757.708 Q 10001.249 8731.25 9974.791 8784.166 L 9948.333 8863.541 L 9921.874 8837.083 Q 9895.416 8810.625 9895.416 8810.625 Q 9895.416 8837.083 9895.416 8784.166 Q 9868.958 8731.25 9842.499 8757.708 Q 9842.499 8784.166 9789.583 8731.25 L 9789.583 8704.791 L 9763.124 8704.791 L 9763.124 8731.25 L 9736.666 8757.708 Q 9736.666 8784.166 9710.208 8757.708 Q 9683.749 8731.25 9683.749 8784.166 Q 9683.749 8810.625 9710.208 8810.625 L 9710.208 8837.083 L 9630.833 8837.083 Q 9577.916 8837.083 9577.916 8810.625 Q 9577.916 8810.625 9551.458 8757.708 Q 9524.999 8678.333 9445.624 8704.791 Q 9366.249 8731.25 9339.791 8704.791 Q 9313.333 8678.333 9260.416 8704.791 Q 9207.5 8731.25 9154.583 8757.708 Q 9101.666 8784.166 9075.208 8704.791 Q 9048.75 8651.875 9022.291 8678.333 Q 8995.833 8678.333 8969.375 8678.333 Q 8942.916 8704.791 8942.916 8731.25 Q 8942.916 8784.166 8916.458 8784.166 Q 8890.0 8784.166 8890.0 8757.708 Q 8890.0 8731.25 8863.541 8731.25 Q 8837.083 8757.708 8784.166 8784.166 Q 8731.25 8784.166 8731.25 8837.083 Q 8731.25 8916.458 8704.791 8916.458 Q 8678.333 8916.458 8678.333 8969.375 Q 8651.875 9022.291 8625.416 9022.291 Q 8572.5 8995.833 8572.5 8995.833 Q 8546.041 8969.375 8519.583 8969.375 L 8466.666 8995.833 L 8466.666 8995.833 L 8466.666 8995.833 L 8440.208 9207.5 Q 8440.208 9419.166 8360.833 9419.166 Q 8255.0 9445.624 8255.0 9472.083 Q 8228.541 9524.999 8175.6245 9551.458 Q 8149.166 9577.916 8096.2495 9577.916 Q 8043.333 9604.374 8043.333 9630.833 Q 8043.333 9657.291 8016.8745 9657.291 Q 7990.416 9657.291 7990.416 9683.749 Q 7990.416 9710.208 7963.958 9710.208 L 7963.958 9683.749 L 7963.958 9683.749 L 7937.4995 9683.749 L 7937.4995 9710.208 L 7937.4995 9736.666 L 7911.041 9736.666 L 7911.041 9763.124 L 7884.583 9763.124 Q 7858.1245 9763.124 7858.1245 9736.666 Q 7831.666 9710.208 7725.833 9710.208 Q 7619.9995 9736.666 7593.5415 9630.833 L 7567.083 9551.458 L 7567.083 9630.833 Q 7540.6245 9683.749 7514.1665 9683.749 L 7514.1665 9683.749 L 7514.1665 9683.749 L 7514.1665 9683.749 L 7514.1665 9657.291 Q 7514.1665 9630.833 7514.1665 9604.374 Q 7514.1665 9577.916 7434.7915 9551.458 Q 7381.8745 9524.999 7355.4165 9524.999 Q 7328.958 9524.999 7302.4995 9551.458 Q 7302.4995 9577.916 7276.0415 9551.458 Q 7276.0415 9524.999 7249.583 9524.999 Q 7196.6665 9524.999 7196.6665 9472.083 Q 7196.6665 9445.624 7117.2915 9445.624 Q 7037.9165 9472.083 7037.9165 9419.166 Q 7011.458 9392.708 6958.5415 9366.249 Q 6879.1665 9313.333 6879.1665 9286.875 Q 6852.708 9260.416 6826.2495 9207.5 Q 6799.7915 9128.125 6773.333 9128.125 Q 6746.8745 9101.666 6720.4165 9075.208 Q 6720.4165 9022.291 6667.4995 9022.291 Q 6641.0415 8995.833 6614.583 8969.375 Q 6614.583 8942.916 6561.6665 8942.916 Q 6535.208 8942.916 6535.208 8890.0 Q 6535.208 8863.541 6482.2915 8810.625 Q 6402.9165 8757.708 6217.708 8651.875 Q 6006.0415 8572.5 5609.1665 8493.125 Q 5212.2915 8413.75 5212.2915 8387.291 Q 5185.833 8360.833 5053.5415 8307.916 Q 4894.7915 8255.0 4709.583 8255.0 Q 4524.375 8255.0 4286.25 8255.0 Q 4048.1248 8307.916 3862.9165 8334.375 Q 3677.7083 8360.833 3492.4998 8360.833 Q 3333.7498 8360.833 3174.9998 8360.833 Q 3016.2498 8360.833 3016.2498 8360.833 Q 3042.7083 8360.833 2857.4998 8413.75 Q 2645.8333 8466.666 2487.0833 8466.666 Q 2354.7915 8413.75 2301.875 8440.208 Q 2248.9583 8466.666 2169.5833 8413.75 Q 2063.75 8360.833 2010.8333 8360.833 Q 1957.9165 8360.833 1957.9165 8334.375 Q 1957.9165 8307.916 1852.0833 8281.458 Q 1772.7083 8255.0 1693.3333 8255.0 Q 1640.4166 8255.0 1587.4999 8255.0 Q 1508.1249 8255.0 1508.1249 8228.541 Q 1481.6666 8202.083 1428.7499 8202.083 Q 1349.3749 8175.6245 1349.3749 8202.083 Q 1349.3749 8228.541 1269.9999 8255.0 Q 1164.1666 8255.0 952.49994 8281.458 Q 767.2916 8281.458 767.2916 8255.0 Q 740.8333 8228.541 714.37494 8255.0 Q 687.9166 8255.0 687.9166 8228.541 Q 687.9166 8202.083 634.99994 8202.083 Q 608.5416 8202.083 582.0833 8149.166 Q 555.625 8122.708 529.1666 8122.708 Q 502.7083 8122.708 502.7083 8149.166 Q 502.7083 8202.083 476.24997 8202.083 Q 449.79166 8202.083 370.41666 8202.083 Q 317.49997 8255.0 238.12498 8255.0 L 158.74998 8255.0 L 158.74998 8228.541 Q 158.74998 8202.083 105.83333 8149.166 Q 105.83333 8096.2495 52.916664 8043.333 L 0.0 8016.8745 L 0.0 4021.6665 z M 21907.498 7381.8745 Q 21907.498 7355.4165 21907.498 7355.4165 Q 21907.498 7355.4165 21907.498 7355.4165 Q 21907.498 7381.8745 21907.498 7381.8745 z M 18547.291 8281.458 Q 18547.291 8255.0 18547.291 8255.0 Q 18573.75 8255.0 18573.75 8255.0 Q 18573.75 8281.458 18547.291 8281.458 z M 17515.416 8307.916 L 17488.957 8307.916 L 17568.332 8281.458 Q 17621.25 8281.458 17621.25 8307.916 Q 17621.25 8334.375 17594.791 8334.375 Q 17568.332 8307.916 17515.416 8307.916 z M 18494.375 8307.916 Q 18494.375 8307.916 18494.375 8281.458 Q 18520.832 8281.458 18520.832 8307.916 Q 18520.832 8307.916 18494.375 8307.916 z M 16113.124 8360.833 L 16060.207 8360.833 L 16113.124 8360.833 L 16166.041 8360.833 L 16166.041 8360.833 L 16192.499 8360.833 L 16192.499 8360.833 Q 16192.499 8387.291 16166.041 8387.291 Q 16166.041 8413.75 16113.124 8360.833 z M 15901.457 8493.125 Q 15901.457 8466.666 15927.916 8466.666 Q 15980.832 8466.666 15954.374 8493.125 Q 15927.916 8519.583 15927.916 8519.583 Q 15927.916 8519.583 15901.457 8493.125 z M 14155.208 9260.416 Q 14155.208 9260.416 14155.208 9233.958 Q 14181.666 9233.958 14181.666 9260.416 Q 14181.666 9260.416 14155.208 9260.416 z M 11721.041 9260.416 Q 11747.499 9260.416 11747.499 9286.875 Q 11747.499 9313.333 11721.041 9313.333 Q 11694.583 9286.875 11721.041 9260.416 z M 14181.666 9313.333 Q 14181.666 9313.333 14181.666 9286.875 Q 14181.666 9286.875 14181.666 9313.333 Q 14181.666 9313.333 14181.666 9313.333 z" svg:height="97.63125mm" draw:style-name="style-199" svg:viewBox="0.0 0.0 22357.291 9763.124" svg:width="223.5729mm" svg:x="0.0mm" svg:y="0.0mm"/>
          <draw:path svg:d="M 132.29166 52.916664 L 158.74998 0.0 L 158.74998 0.0 Q 185.20833 26.458332 185.20833 132.29166 L 185.20833 238.12498 L 291.04166 264.5833 Q 370.41666 317.49997 396.87497 291.04166 L 423.3333 291.04166 L 423.3333 317.49997 Q 449.79166 343.9583 449.79166 343.9583 L 449.79166 343.9583 L 449.79166 396.87497 L 449.79166 449.79166 L 396.87497 449.79166 Q 370.41666 476.24997 343.9583 476.24997 L 317.49997 476.24997 L 317.49997 423.3333 Q 291.04166 396.87497 291.04166 370.41666 Q 291.04166 343.9583 185.20833 343.9583 L 105.83333 317.49997 L 52.916664 317.49997 Q 0.0 317.49997 0.0 317.49997 Q -26.458332 317.49997 26.458332 264.5833 L 26.458332 211.66666 L 26.458332 211.66666 Q 26.458332 211.66666 26.458332 185.20833 L 26.458332 185.20833 L 26.458332 185.20833 Q 26.458332 185.20833 52.916664 132.29166 Q 79.37499 79.37499 105.83333 79.37499 Q 132.29166 79.37499 132.29166 52.916664 z" svg:height="4.7625mm" draw:style-name="style-200" svg:viewBox="0.0 0.0 449.79166 476.24997" svg:width="4.497916mm" svg:x="67.46875mm" svg:y="174.62498mm"/>
          <draw:path svg:d="M 740.8333 132.29166 L 767.2916 0.0 L 793.74994 0.0 L 820.2083 0.0 L 820.2083 105.83333 L 820.2083 185.20833 L 820.2083 687.9166 Q 846.6666 1217.0833 873.12494 1190.6249 Q 873.12494 1164.1666 899.5833 1217.0833 L 899.5833 1269.9999 L 873.12494 1269.9999 Q 846.6666 1269.9999 714.37494 1269.9999 L 582.0833 1269.9999 L 423.3333 1269.9999 Q 264.5833 1269.9999 185.20833 1269.9999 L 132.29166 1269.9999 L 79.37499 1296.4583 L 26.458332 1322.9166 L 26.458332 1322.9166 L 0.0 1322.9166 L 0.0 1269.9999 L 26.458332 1217.0833 L 26.458332 1164.1666 Q 26.458332 1111.25 52.916664 1084.7916 Q 79.37499 1058.3333 79.37499 1031.875 Q 105.83333 1005.4166 132.29166 978.95825 Q 132.29166 926.0416 158.74998 926.0416 Q 185.20833 926.0416 185.20833 767.2916 Q 185.20833 608.5416 158.74998 582.0833 L 132.29166 582.0833 L 132.29166 582.0833 Q 132.29166 555.625 105.83333 396.87497 L 105.83333 238.12498 L 105.83333 238.12498 L 132.29166 238.12498 L 132.29166 264.5833 L 132.29166 317.49997 L 158.74998 317.49997 L 158.74998 317.49997 L 158.74998 343.9583 L 185.20833 343.9583 L 185.20833 343.9583 Q 185.20833 370.41666 423.3333 317.49997 Q 661.4583 317.49997 687.9166 291.04166 Q 714.37494 264.5833 740.8333 132.29166 z M 476.24997 423.3333 Q 476.24997 370.41666 529.1666 370.41666 Q 582.0833 370.41666 582.0833 423.3333 Q 582.0833 502.7083 529.1666 502.7083 Q 476.24997 502.7083 476.24997 423.3333 z M 555.625 1084.7916 L 449.79166 1111.25 L 396.87497 1111.25 Q 343.9583 1084.7916 343.9583 1005.4166 Q 343.9583 926.0416 449.79166 952.49994 Q 555.625 952.49994 608.5416 952.49994 Q 661.4583 952.49994 661.4583 1005.4166 Q 661.4583 1058.3333 555.625 1084.7916 z" svg:height="13.229166mm" draw:style-name="style-201" svg:viewBox="0.0 0.0 899.5833 1322.9166" svg:width="8.995832mm" svg:x="55.82708mm" svg:y="267.22916mm"/>
          <draw:path svg:d="M 343.9583 52.916664 L 343.9583 52.916664 L 317.49997 105.83333 Q 264.5833 185.20833 264.5833 211.66666 L 264.5833 211.66666 L 264.5833 211.66666 Q 264.5833 211.66666 211.66666 238.12498 Q 185.20833 264.5833 132.29166 238.12498 L 79.37499 211.66666 L 79.37499 211.66666 Q 52.916664 185.20833 52.916664 185.20833 L 52.916664 185.20833 L 52.916664 158.74998 Q 52.916664 158.74998 26.458332 158.74998 L 26.458332 158.74998 L 26.458332 158.74998 Q 0.0 158.74998 0.0 105.83333 L 0.0 79.37499 L 0.0 26.458332 Q 26.458332 -26.458332 79.37499 0.0 Q 105.83333 0.0 132.29166 26.458332 Q 158.74998 52.916664 158.74998 0.0 Q 185.20833 -26.458332 238.12498 0.0 Q 317.49997 0.0 317.49997 26.458332 Q 317.49997 52.916664 343.9583 52.916664 z" svg:height="2.38125mm" draw:style-name="style-202" svg:viewBox="0.0 0.0 343.9583 238.12498" svg:width="3.439583mm" svg:x="55.562496mm" svg:y="147.6375mm"/>
          <draw:path svg:d="M 873.12494 79.37499 L 1005.4166 79.37499 L 1005.4166 79.37499 Q 1005.4166 79.37499 952.49994 132.29166 Q 926.0416 132.29166 793.74994 185.20833 L 687.9166 185.20833 L 687.9166 211.66666 L 687.9166 211.66666 L 634.99994 211.66666 Q 555.625 185.20833 264.5833 185.20833 Q -26.458332 185.20833 0.0 158.74998 L 0.0 132.29166 L 26.458332 79.37499 L 52.916664 52.916664 L 52.916664 52.916664 L 52.916664 26.458332 L 52.916664 26.458332 L 52.916664 26.458332 L 26.458332 26.458332 L 26.458332 26.458332 L 26.458332 0.0 L 26.458332 0.0 L 105.83333 0.0 L 158.74998 26.458332 L 211.66666 26.458332 Q 291.04166 26.458332 317.49997 26.458332 L 370.41666 26.458332 L 423.3333 0.0 Q 476.24997 -26.458332 476.24997 0.0 Q 476.24997 26.458332 608.5416 52.916664 Q 740.8333 79.37499 873.12494 79.37499 z" svg:height="2.1166666mm" draw:style-name="style-203" svg:viewBox="0.0 0.0 1005.4166 211.66666" svg:width="10.054166mm" svg:x="143.40416mm" svg:y="266.4354mm"/>
          <draw:path svg:d="M 238.12498 26.458332 L 291.04166 0.0 L 264.5833 105.83333 Q 264.5833 211.66666 238.12498 423.3333 Q 238.12498 634.99994 291.04166 661.4583 Q 317.49997 661.4583 343.9583 714.37494 L 343.9583 767.2916 L 343.9583 767.2916 Q 317.49997 767.2916 317.49997 740.8333 Q 317.49997 714.37494 238.12498 714.37494 Q 185.20833 687.9166 158.74998 714.37494 Q 158.74998 767.2916 132.29166 740.8333 Q 105.83333 714.37494 79.37499 714.37494 Q 26.458332 687.9166 0.0 740.8333 L 0.0 793.74994 L 0.0 767.2916 Q 0.0 740.8333 0.0 714.37494 Q 0.0 661.4583 26.458332 502.7083 Q 52.916664 343.9583 0.0 291.04166 Q 0.0 238.12498 0.0 185.20833 L 0.0 105.83333 L 0.0 79.37499 L 0.0 52.916664 L 26.458332 52.916664 L 52.916664 52.916664 L 52.916664 79.37499 L 52.916664 105.83333 L 79.37499 132.29166 L 105.83333 158.74998 L 105.83333 158.74998 L 105.83333 185.20833 L 105.83333 185.20833 L 132.29166 185.20833 L 132.29166 158.74998 L 158.74998 158.74998 L 158.74998 158.74998 L 158.74998 132.29166 L 158.74998 132.29166 L 158.74998 132.29166 L 158.74998 105.83333 Q 158.74998 79.37499 185.20833 52.916664 Q 185.20833 26.458332 238.12498 26.458332 z" svg:height="7.9374995mm" draw:style-name="style-204" svg:viewBox="0.0 0.0 343.9583 793.74994" svg:width="3.439583mm" svg:x="55.562496mm" svg:y="140.49374mm"/>
          <draw:path svg:d="M 6614.583 26.458332 L 6641.0415 26.458332 L 6693.958 0.0 L 6773.333 0.0 L 6773.333 0.0 L 6799.7915 0.0 L 6799.7915 79.37499 L 6799.7915 132.29166 L 6746.8745 926.0416 Q 6693.958 1746.2499 6693.958 1772.7083 Q 6693.958 1799.1666 6667.4995 1825.6249 L 6667.4995 1825.6249 L 6535.208 1825.6249 L 6402.9165 1825.6249 L 6402.9165 1852.0833 L 6402.9165 1852.0833 L 6402.9165 1852.0833 L 6376.458 1852.0833 L 6376.458 1878.5416 L 6376.458 1878.5416 L 6376.458 1878.5416 Q 6376.458 1878.5416 6191.2495 1878.5416 L 6006.0415 1878.5416 L 6006.0415 1878.5416 Q 6006.0415 1878.5416 6164.7915 1852.0833 Q 6349.9995 1825.6249 6323.5415 1719.7916 Q 6323.5415 1640.4166 6244.1665 1613.9583 Q 6164.7915 1561.0416 6164.7915 1587.4999 Q 6164.7915 1613.9583 6138.333 1613.9583 Q 6111.8745 1613.9583 5873.7495 1613.9583 L 5635.6245 1613.9583 L 5635.6245 1640.4166 L 5635.6245 1640.4166 L 5609.1665 1640.4166 L 5609.1665 1666.8749 L 5609.1665 1666.8749 L 5582.708 1666.8749 L 5582.708 1666.8749 L 5582.708 1666.8749 L 5582.708 1693.3333 L 5582.708 1693.3333 L 5556.2495 1719.7916 L 5529.7915 1746.2499 L 5529.7915 1799.1666 L 5529.7915 1852.0833 L 5556.2495 1852.0833 L 5556.2495 1878.5416 L 5688.5415 1878.5416 L 5794.3745 1878.5416 L 5794.3745 1904.9999 L 5794.3745 1904.9999 L 5714.9995 1904.9999 L 5635.6245 1931.4583 L 5582.708 1931.4583 L 5529.7915 1931.4583 L 5529.7915 1931.4583 Q 5529.7915 1904.9999 5503.333 1904.9999 L 5503.333 1904.9999 L 5503.333 1904.9999 Q 5503.333 1878.5416 5476.8745 1904.9999 L 5450.4165 1904.9999 L 5053.5415 1904.9999 Q 4656.6665 1931.4583 2883.9583 1984.3749 L 1111.25 2037.2915 L 767.2916 2037.2915 Q 449.79166 2037.2915 423.3333 1825.6249 Q 396.87497 1613.9583 343.9583 1613.9583 L 291.04166 1640.4166 L 291.04166 1640.4166 L 291.04166 1613.9583 L 238.12498 1613.9583 L 158.74998 1613.9583 L 79.37499 1587.4999 L 26.458332 1561.0416 L 26.458332 1561.0416 L 26.458332 1561.0416 L 0.0 1561.0416 L 0.0 1561.0416 L 0.0 1534.5833 L 0.0 1534.5833 L 26.458332 1534.5833 L 52.916664 1508.1249 L 79.37499 1508.1249 Q 132.29166 1508.1249 158.74998 1481.6666 Q 185.20833 1481.6666 185.20833 1455.2083 Q 185.20833 1428.7499 211.66666 1428.7499 Q 238.12498 1428.7499 238.12498 978.95825 Q 238.12498 502.7083 291.04166 264.5833 L 343.9583 26.458332 L 343.9583 26.458332 L 343.9583 26.458332 L 343.9583 132.29166 Q 343.9583 238.12498 396.87497 238.12498 Q 449.79166 238.12498 449.79166 317.49997 L 449.79166 396.87497 L 476.24997 423.3333 L 476.24997 449.79166 L 502.7083 449.79166 L 555.625 449.79166 L 582.0833 449.79166 L 608.5416 449.79166 L 767.2916 423.3333 Q 899.5833 396.87497 978.95825 396.87497 Q 1084.7916 396.87497 1111.25 396.87497 L 1137.7083 396.87497 L 1190.6249 396.87497 L 1217.0833 396.87497 L 1243.5416 396.87497 L 1269.9999 396.87497 L 1428.7499 396.87497 L 1587.4999 396.87497 L 1613.9583 396.87497 L 1640.4166 396.87497 L 1640.4166 370.41666 L 1666.8749 370.41666 L 1878.5416 370.41666 Q 2116.6665 343.9583 2196.0415 343.9583 L 2248.9583 343.9583 L 2275.4165 343.9583 L 2301.875 343.9583 L 2566.4583 370.41666 Q 2831.0415 370.41666 2883.9583 449.79166 Q 2910.4165 555.625 2910.4165 555.625 Q 2936.8748 555.625 2936.8748 608.5416 L 2936.8748 634.99994 L 2936.8748 661.4583 L 2936.8748 687.9166 L 2963.3333 687.9166 L 2963.3333 714.37494 L 2963.3333 714.37494 L 2989.7915 714.37494 L 2989.7915 714.37494 L 2989.7915 714.37494 L 2989.7915 740.8333 L 2989.7915 740.8333 L 3016.2498 767.2916 L 3042.7083 793.74994 L 3042.7083 793.74994 L 3042.7083 820.2083 L 3148.5415 820.2083 Q 3227.9165 820.2083 3280.8333 820.2083 Q 3333.7498 820.2083 3413.1248 846.6666 Q 3518.9583 873.12494 3677.7083 873.12494 Q 3809.9998 820.2083 3942.2915 820.2083 Q 4101.0415 793.74994 4101.0415 767.2916 Q 4101.0415 740.8333 4233.333 661.4583 Q 4339.1665 608.5416 4339.1665 582.0833 Q 4365.625 555.625 4392.083 555.625 Q 4445.0 555.625 4471.458 529.1666 Q 4471.458 502.7083 4603.75 449.79166 Q 4736.0415 396.87497 5000.6245 370.41666 Q 5265.208 343.9583 5212.2915 291.04166 L 5159.3745 264.5833 L 5265.208 264.5833 L 5344.583 264.5833 L 5371.0415 264.5833 Q 5397.4995 238.12498 5397.4995 238.12498 L 5397.4995 238.12498 L 5423.958 238.12498 L 5450.4165 238.12498 L 5450.4165 211.66666 L 5476.8745 211.66666 L 5476.8745 211.66666 L 5476.8745 238.12498 L 5476.8745 238.12498 L 5476.8745 238.12498 L 5503.333 238.12498 L 5503.333 238.12498 L 5556.2495 238.12498 Q 5635.6245 238.12498 5635.6245 185.20833 Q 5688.5415 132.29166 5688.5415 158.74998 Q 5714.9995 185.20833 5926.6665 185.20833 Q 6138.333 185.20833 6191.2495 132.29166 Q 6244.1665 79.37499 6270.6245 79.37499 L 6297.083 79.37499 L 6297.083 79.37499 Q 6297.083 79.37499 6323.5415 105.83333 L 6323.5415 105.83333 L 6429.3745 105.83333 Q 6535.208 79.37499 6535.208 79.37499 Q 6561.6665 79.37499 6561.6665 52.916664 L 6561.6665 52.916664 L 6588.1245 52.916664 Q 6588.1245 26.458332 6588.1245 26.458332 L 6588.1245 26.458332 L 6614.583 26.458332 z" svg:height="20.372915mm" draw:style-name="style-205" svg:viewBox="0.0 0.0 6799.7915 2037.2915" svg:width="67.99791mm" svg:x="10.318749mm" svg:y="286.01456mm"/>
          <draw:path svg:d="M 608.5416 26.458332 L 634.99994 0.0 L 634.99994 105.83333 L 634.99994 211.66666 L 608.5416 449.79166 Q 582.0833 714.37494 529.1666 873.12494 Q 529.1666 1005.4166 529.1666 1031.875 L 529.1666 1058.3333 L 502.7083 1058.3333 L 502.7083 1084.7916 L 502.7083 1084.7916 L 476.24997 1084.7916 L 476.24997 1031.875 L 476.24997 1005.4166 L 449.79166 1005.4166 L 449.79166 978.95825 L 423.3333 978.95825 L 396.87497 978.95825 L 396.87497 1005.4166 L 370.41666 1005.4166 L 370.41666 1005.4166 L 370.41666 1031.875 L 370.41666 1031.875 L 370.41666 1031.875 L 343.9583 1031.875 L 343.9583 1031.875 L 317.49997 1031.875 L 291.04166 1031.875 L 291.04166 1031.875 Q 264.5833 1031.875 238.12498 1031.875 Q 185.20833 1005.4166 185.20833 978.95825 Q 158.74998 926.0416 105.83333 873.12494 L 52.916664 846.6666 L 52.916664 820.2083 L 52.916664 767.2916 L 26.458332 767.2916 L 26.458332 767.2916 L 26.458332 740.8333 L 0.0 740.8333 L 0.0 714.37494 L 0.0 687.9166 L 0.0 634.99994 L 0.0 582.0833 L 26.458332 582.0833 Q 26.458332 608.5416 52.916664 608.5416 Q 52.916664 608.5416 52.916664 608.5416 Q 79.37499 582.0833 105.83333 582.0833 Q 132.29166 608.5416 158.74998 582.0833 Q 211.66666 555.625 211.66666 396.87497 Q 264.5833 238.12498 264.5833 264.5833 Q 317.49997 291.04166 370.41666 291.04166 Q 423.3333 264.5833 423.3333 185.20833 Q 423.3333 79.37499 502.7083 79.37499 Q 582.0833 79.37499 608.5416 26.458332 z" svg:height="10.847916mm" draw:style-name="style-206" svg:viewBox="0.0 0.0 634.99994 1084.7916" svg:width="6.3499994mm" svg:x="78.84583mm" svg:y="279.1354mm"/>
          <draw:path svg:d="M 0.0 52.916664 L 26.458332 0.0 L 26.458332 0.0 L 26.458332 0.0 L 132.29166 52.916664 Q 238.12498 105.83333 1058.3333 132.29166 Q 1904.9999 158.74998 2063.75 185.20833 Q 2222.5 211.66666 2248.9583 211.66666 Q 2301.875 238.12498 2301.875 264.5833 L 2301.875 264.5833 L 2301.875 264.5833 L 2301.875 291.04166 L 2010.8333 291.04166 Q 1719.7916 317.49997 1137.7083 317.49997 L 529.1666 343.9583 L 529.1666 370.41666 L 502.7083 396.87497 L 502.7083 396.87497 L 502.7083 423.3333 L 582.0833 423.3333 L 661.4583 423.3333 L 661.4583 449.79166 L 661.4583 449.79166 L 661.4583 449.79166 L 634.99994 449.79166 L 555.625 449.79166 L 502.7083 476.24997 L 502.7083 476.24997 L 476.24997 476.24997 L 476.24997 449.79166 L 449.79166 449.79166 L 449.79166 370.41666 Q 449.79166 291.04166 396.87497 264.5833 Q 343.9583 264.5833 343.9583 211.66666 Q 343.9583 185.20833 158.74998 158.74998 L 0.0 132.29166 L 0.0 105.83333 L 0.0 79.37499 L 0.0 52.916664 z M 105.83333 105.83333 Q 132.29166 79.37499 132.29166 105.83333 Q 158.74998 105.83333 132.29166 132.29166 Q 105.83333 132.29166 105.83333 105.83333 z" svg:height="4.7625mm" draw:style-name="style-207" svg:viewBox="0.0 0.0 2301.875 476.24997" svg:width="23.01875mm" svg:x="19.314583mm" svg:y="242.88748mm"/>
          <draw:path svg:d="M 2222.5 0.0 L 2275.4165 0.0 L 2328.3333 0.0 L 2381.2498 0.0 L 2434.1665 26.458332 Q 2487.0833 52.916664 2487.0833 79.37499 Q 2487.0833 79.37499 2487.0833 79.37499 L 2513.5415 79.37499 L 2513.5415 79.37499 L 2539.9998 79.37499 L 2539.9998 105.83333 Q 2539.9998 132.29166 2513.5415 132.29166 L 2487.0833 132.29166 L 2487.0833 185.20833 Q 2487.0833 211.66666 2487.0833 211.66666 L 2487.0833 211.66666 L 2434.1665 185.20833 Q 2407.7083 185.20833 2381.2498 238.12498 Q 2328.3333 291.04166 2328.3333 343.9583 L 2328.3333 396.87497 L 2354.7915 396.87497 L 2354.7915 396.87497 L 2354.7915 423.3333 L 2328.3333 423.3333 L 2328.3333 423.3333 L 2328.3333 449.79166 L 2301.875 449.79166 L 2275.4165 449.79166 L 2275.4165 449.79166 Q 2275.4165 423.3333 2222.5 396.87497 Q 2196.0415 396.87497 1190.6249 343.9583 L 185.20833 291.04166 L 132.29166 291.04166 L 79.37499 291.04166 L 79.37499 291.04166 L 52.916664 291.04166 L 52.916664 264.5833 L 52.916664 238.12498 L 79.37499 211.66666 L 79.37499 185.20833 L 52.916664 185.20833 L 0.0 185.20833 L 0.0 185.20833 L 0.0 158.74998 L 26.458332 158.74998 L 26.458332 158.74998 L 423.3333 158.74998 Q 793.74994 132.29166 1005.4166 132.29166 L 1217.0833 132.29166 L 1217.0833 132.29166 Q 1243.5416 132.29166 1243.5416 105.83333 L 1243.5416 105.83333 L 1613.9583 105.83333 Q 1984.3749 79.37499 1984.3749 79.37499 L 1984.3749 79.37499 L 2063.75 79.37499 L 2143.125 79.37499 L 2143.125 52.916664 L 2169.5833 52.916664 L 2169.5833 26.458332 Q 2169.5833 0.0 2222.5 0.0 z" svg:height="4.497916mm" draw:style-name="style-208" svg:viewBox="0.0 0.0 2539.9998 449.79166" svg:width="25.399998mm" svg:x="19.579166mm" svg:y="241.0354mm"/>
          <draw:path svg:d="M 105.83333 26.458332 L 79.37499 0.0 L 211.66666 26.458332 Q 343.9583 79.37499 608.5416 79.37499 Q 873.12494 132.29166 926.0416 132.29166 L 978.95825 132.29166 L 978.95825 158.74998 Q 978.95825 185.20833 952.49994 185.20833 L 926.0416 185.20833 L 1005.4166 211.66666 L 1111.25 238.12498 L 1111.25 238.12498 L 1111.25 238.12498 L 1137.7083 291.04166 Q 1164.1666 317.49997 1164.1666 317.49997 L 1164.1666 317.49997 L 1217.0833 343.9583 Q 1296.4583 343.9583 1322.9166 423.3333 Q 1349.3749 502.7083 1375.8333 502.7083 L 1428.7499 502.7083 L 1455.2083 608.5416 Q 1481.6666 714.37494 1481.6666 740.8333 L 1481.6666 767.2916 L 1481.6666 820.2083 Q 1481.6666 873.12494 1534.5833 820.2083 Q 1587.4999 793.74994 1587.4999 793.74994 L 1587.4999 793.74994 L 1534.5833 926.0416 Q 1481.6666 1031.875 1481.6666 1111.25 Q 1481.6666 1190.6249 1455.2083 1243.5416 L 1428.7499 1269.9999 L 1428.7499 1322.9166 L 1428.7499 1375.8333 L 1402.2916 1455.2083 L 1375.8333 1508.1249 L 1375.8333 1508.1249 L 1375.8333 1508.1249 L 1375.8333 1402.2916 L 1375.8333 1322.9166 L 1375.8333 1269.9999 Q 1375.8333 1217.0833 1349.3749 1190.6249 Q 1322.9166 1190.6249 1296.4583 1111.25 Q 1269.9999 1031.875 1217.0833 1031.875 Q 1190.6249 1031.875 1164.1666 1058.3333 Q 1164.1666 1084.7916 1058.3333 1058.3333 Q 978.95825 1031.875 899.5833 1031.875 L 793.74994 1031.875 L 661.4583 1031.875 Q 529.1666 1031.875 396.87497 1005.4166 Q 264.5833 978.95825 264.5833 952.49994 Q 264.5833 926.0416 211.66666 952.49994 L 158.74998 978.95825 L 158.74998 899.5833 Q 158.74998 820.2083 79.37499 793.74994 L 0.0 767.2916 L 0.0 714.37494 Q 0.0 687.9166 0.0 634.99994 Q 0.0 582.0833 52.916664 582.0833 Q 79.37499 582.0833 79.37499 555.625 L 79.37499 529.1666 L 105.83333 529.1666 Q 105.83333 502.7083 105.83333 502.7083 L 105.83333 502.7083 L 105.83333 476.24997 Q 105.83333 449.79166 132.29166 396.87497 Q 158.74998 370.41666 105.83333 370.41666 L 79.37499 370.41666 L 79.37499 370.41666 Q 79.37499 343.9583 52.916664 343.9583 Q 26.458332 343.9583 0.0 264.5833 Q 0.0 185.20833 52.916664 185.20833 Q 105.83333 185.20833 105.83333 132.29166 Q 105.83333 79.37499 105.83333 26.458332 z" svg:height="15.081249mm" draw:style-name="style-209" svg:viewBox="0.0 0.0 1587.4999 1508.1249" svg:width="15.874999mm" svg:x="145.52083mm" svg:y="256.9104mm"/>
          <draw:path svg:d="M 52.916664 0.0 L 79.37499 0.0 L 105.83333 0.0 L 132.29166 0.0 L 132.29166 0.0 L 158.74998 0.0 L 158.74998 79.37499 L 158.74998 158.74998 L 158.74998 185.20833 Q 158.74998 211.66666 79.37499 211.66666 L 26.458332 211.66666 L 26.458332 211.66666 L 0.0 185.20833 L 0.0 158.74998 Q 0.0 105.83333 26.458332 52.916664 L 26.458332 0.0 L 52.916664 0.0 z" svg:height="2.1166666mm" draw:style-name="style-210" svg:viewBox="0.0 0.0 158.74998 211.66666" svg:width="1.5874999mm" svg:x="141.81667mm" svg:y="260.34998mm"/>
          <draw:path svg:d="M 529.1666 0.0 L 582.0833 0.0 L 687.9166 0.0 Q 820.2083 0.0 820.2083 52.916664 Q 820.2083 79.37499 846.6666 132.29166 L 846.6666 185.20833 L 846.6666 211.66666 Q 873.12494 238.12498 873.12494 238.12498 L 873.12494 238.12498 L 873.12494 264.5833 Q 873.12494 264.5833 899.5833 264.5833 L 899.5833 264.5833 L 899.5833 291.04166 L 926.0416 291.04166 L 926.0416 291.04166 L 926.0416 317.49997 L 952.49994 317.49997 L 978.95825 317.49997 L 978.95825 317.49997 L 1005.4166 317.49997 L 1031.875 317.49997 L 1058.3333 317.49997 L 1058.3333 291.04166 L 1084.7916 291.04166 L 1084.7916 291.04166 L 1084.7916 264.5833 L 1111.25 264.5833 L 1137.7083 264.5833 L 1111.25 317.49997 Q 1084.7916 396.87497 1031.875 449.79166 Q 1031.875 502.7083 1005.4166 582.0833 L 1005.4166 661.4583 L 978.95825 661.4583 L 978.95825 634.99994 L 978.95825 634.99994 L 978.95825 634.99994 L 952.49994 634.99994 L 952.49994 661.4583 L 899.5833 714.37494 Q 846.6666 740.8333 820.2083 740.8333 L 820.2083 740.8333 L 820.2083 740.8333 Q 820.2083 740.8333 767.2916 714.37494 Q 740.8333 687.9166 793.74994 634.99994 Q 820.2083 582.0833 793.74994 582.0833 L 767.2916 582.0833 L 767.2916 582.0833 L 767.2916 582.0833 L 740.8333 582.0833 L 740.8333 582.0833 L 661.4583 634.99994 Q 582.0833 687.9166 449.79166 608.5416 Q 343.9583 555.625 343.9583 634.99994 L 343.9583 714.37494 L 317.49997 714.37494 L 317.49997 740.8333 L 291.04166 740.8333 L 291.04166 740.8333 L 291.04166 740.8333 L 264.5833 740.8333 L 264.5833 714.37494 L 238.12498 714.37494 L 238.12498 714.37494 L 238.12498 714.37494 L 238.12498 634.99994 Q 238.12498 555.625 238.12498 476.24997 Q 238.12498 423.3333 185.20833 396.87497 L 132.29166 370.41666 L 132.29166 370.41666 L 132.29166 370.41666 L 105.83333 370.41666 L 105.83333 370.41666 L 105.83333 343.9583 L 79.37499 343.9583 L 79.37499 343.9583 L 79.37499 317.49997 L 26.458332 317.49997 L 0.0 317.49997 L 0.0 317.49997 L 0.0 291.04166 L 132.29166 291.04166 Q 291.04166 291.04166 291.04166 317.49997 Q 291.04166 370.41666 343.9583 370.41666 L 370.41666 370.41666 L 370.41666 343.9583 L 396.87497 343.9583 L 396.87497 317.49997 Q 396.87497 291.04166 423.3333 264.5833 Q 449.79166 264.5833 449.79166 132.29166 Q 476.24997 0.0 529.1666 0.0 z" svg:height="7.408333mm" draw:style-name="style-211" svg:viewBox="0.0 0.0 1137.7083 740.8333" svg:width="11.377083mm" svg:x="18.785416mm" svg:y="277.28333mm"/>
          <draw:path svg:d="M 26.458332 0.0 L 26.458332 0.0 L 79.37499 0.0 L 105.83333 26.458332 L 185.20833 26.458332 Q 264.5833 26.458332 264.5833 26.458332 L 264.5833 26.458332 L 264.5833 52.916664 L 238.12498 79.37499 L 238.12498 105.83333 L 238.12498 132.29166 L 211.66666 158.74998 Q 185.20833 185.20833 158.74998 185.20833 L 132.29166 185.20833 L 105.83333 185.20833 Q 79.37499 185.20833 79.37499 158.74998 L 52.916664 132.29166 L 52.916664 132.29166 Q 26.458332 105.83333 26.458332 105.83333 L 26.458332 105.83333 L 26.458332 105.83333 L 0.0 105.83333 L 0.0 79.37499 L 0.0 52.916664 L 0.0 26.458332 L 0.0 26.458332 L 26.458332 26.458332 Q 26.458332 26.458332 26.458332 0.0 z" svg:height="1.8520832mm" draw:style-name="style-212" svg:viewBox="0.0 0.0 264.5833 185.20833" svg:width="2.6458333mm" svg:x="91.81041mm" svg:y="229.39374mm"/>
          <draw:path svg:d="M 291.04166 608.5416 L 291.04166 0.0 L 317.49997 0.0 L 317.49997 0.0 L 343.9583 502.7083 Q 343.9583 1031.875 370.41666 1190.6249 L 370.41666 1375.8333 L 370.41666 1375.8333 Q 370.41666 1402.2916 396.87497 1402.2916 L 396.87497 1402.2916 L 396.87497 1402.2916 Q 396.87497 1402.2916 370.41666 1402.2916 Q 343.9583 1402.2916 264.5833 1455.2083 Q 185.20833 1481.6666 185.20833 1508.1249 Q 185.20833 1561.0416 105.83333 1534.5833 L 26.458332 1508.1249 L 26.458332 1508.1249 L 26.458332 1481.6666 L 26.458332 1455.2083 L 26.458332 1402.2916 L 0.0 1402.2916 L 0.0 1402.2916 L 0.0 1375.8333 L 0.0 1375.8333 L 0.0 1375.8333 Q 26.458332 1375.8333 26.458332 1296.4583 L 79.37499 1217.0833 L 79.37499 1190.6249 Q 79.37499 1190.6249 105.83333 1217.0833 Q 105.83333 1243.5416 185.20833 1243.5416 L 291.04166 1243.5416 L 291.04166 608.5416 z" svg:height="15.345833mm" draw:style-name="style-213" svg:viewBox="0.0 0.0 396.87497 1534.5833" svg:width="3.9687498mm" svg:x="85.46041mm" svg:y="209.81458mm"/>
          <draw:path svg:d="M 1005.4166 0.0 L 1269.9999 0.0 L 1269.9999 0.0 L 1269.9999 0.0 L 1269.9999 26.458332 L 1269.9999 26.458332 L 1296.4583 52.916664 L 1296.4583 79.37499 L 1322.9166 79.37499 L 1349.3749 105.83333 L 1349.3749 105.83333 L 1375.8333 105.83333 L 1375.8333 105.83333 L 1375.8333 105.83333 L 1428.7499 132.29166 Q 1508.1249 158.74998 1508.1249 185.20833 Q 1508.1249 211.66666 1587.4999 264.5833 Q 1666.8749 291.04166 1693.3333 317.49997 Q 1693.3333 370.41666 1799.1666 370.41666 L 1931.4583 370.41666 L 1931.4583 396.87497 L 1931.4583 396.87497 L 1693.3333 396.87497 Q 1428.7499 423.3333 1269.9999 423.3333 L 1137.7083 476.24997 L 1111.25 476.24997 L 1058.3333 476.24997 L 1058.3333 476.24997 Q 1058.3333 476.24997 1005.4166 449.79166 Q 952.49994 423.3333 820.2083 370.41666 Q 687.9166 317.49997 423.3333 317.49997 L 132.29166 291.04166 L 132.29166 291.04166 L 132.29166 264.5833 L 105.83333 264.5833 L 79.37499 264.5833 L 52.916664 238.12498 L 0.0 211.66666 L 52.916664 211.66666 L 105.83333 211.66666 L 132.29166 185.20833 L 158.74998 158.74998 L 185.20833 158.74998 Q 211.66666 158.74998 211.66666 132.29166 Q 211.66666 105.83333 185.20833 105.83333 Q 158.74998 79.37499 158.74998 52.916664 L 185.20833 0.0 L 423.3333 0.0 Q 687.9166 26.458332 714.37494 26.458332 Q 767.2916 0.0 1005.4166 0.0 z" svg:height="4.7625mm" draw:style-name="style-214" svg:viewBox="0.0 0.0 1931.4583 476.24997" svg:width="19.314583mm" svg:x="62.97083mm" svg:y="307.97498mm"/>
          <draw:path svg:d="M 687.9166 105.83333 L 714.37494 105.83333 L 740.8333 105.83333 L 767.2916 105.83333 L 820.2083 132.29166 Q 873.12494 158.74998 873.12494 211.66666 Q 846.6666 238.12498 846.6666 264.5833 L 846.6666 317.49997 L 820.2083 317.49997 L 820.2083 317.49997 L 793.74994 343.9583 Q 740.8333 370.41666 740.8333 370.41666 L 767.2916 370.41666 L 740.8333 423.3333 Q 687.9166 449.79166 714.37494 476.24997 Q 740.8333 529.1666 661.4583 529.1666 L 582.0833 529.1666 L 529.1666 555.625 L 502.7083 555.625 L 476.24997 555.625 Q 476.24997 529.1666 317.49997 529.1666 L 185.20833 502.7083 L 185.20833 502.7083 L 185.20833 476.24997 L 158.74998 476.24997 L 105.83333 476.24997 L 105.83333 449.79166 L 105.83333 423.3333 L 79.37499 396.87497 L 52.916664 370.41666 L 52.916664 370.41666 L 52.916664 370.41666 L 52.916664 343.9583 L 52.916664 343.9583 L 26.458332 291.04166 L 0.0 238.12498 L 0.0 238.12498 L 0.0 211.66666 L 0.0 211.66666 L 0.0 211.66666 L 26.458332 185.20833 L 52.916664 158.74998 L 52.916664 158.74998 L 52.916664 158.74998 L 264.5833 79.37499 Q 502.7083 0.0 555.625 0.0 Q 608.5416 -26.458332 608.5416 26.458332 Q 608.5416 52.916664 634.99994 79.37499 Q 661.4583 105.83333 687.9166 105.83333 z" svg:height="5.5562496mm" draw:style-name="style-215" svg:viewBox="0.0 0.0 873.12494 555.625" svg:width="8.73125mm" svg:x="88.37083mm" svg:y="300.03748mm"/>
          <draw:path svg:d="M 185.20833 105.83333 L 185.20833 0.0 L 291.04166 26.458332 Q 396.87497 79.37499 396.87497 132.29166 Q 396.87497 211.66666 396.87497 502.7083 Q 423.3333 820.2083 396.87497 820.2083 Q 370.41666 820.2083 370.41666 846.6666 Q 370.41666 873.12494 396.87497 873.12494 Q 449.79166 873.12494 449.79166 926.0416 Q 449.79166 952.49994 476.24997 978.95825 Q 502.7083 1005.4166 529.1666 1137.7083 Q 555.625 1296.4583 555.625 1322.9166 Q 555.625 1349.3749 634.99994 1375.8333 L 714.37494 1375.8333 L 714.37494 1375.8333 L 714.37494 1402.2916 L 714.37494 1402.2916 L 714.37494 1402.2916 L 687.9166 1402.2916 L 687.9166 1402.2916 L 687.9166 1428.7499 L 661.4583 1428.7499 L 661.4583 1455.2083 L 661.4583 1481.6666 L 714.37494 1481.6666 L 740.8333 1508.1249 L 740.8333 1508.1249 L 714.37494 1508.1249 L 714.37494 1508.1249 L 714.37494 1508.1249 L 608.5416 1508.1249 Q 529.1666 1508.1249 396.87497 1534.5833 Q 291.04166 1561.0416 238.12498 1534.5833 L 185.20833 1508.1249 L 185.20833 1508.1249 L 185.20833 1508.1249 L 185.20833 1534.5833 L 185.20833 1534.5833 L 158.74998 1613.9583 L 132.29166 1719.7916 L 132.29166 1719.7916 L 132.29166 1719.7916 L 132.29166 1746.2499 L 132.29166 1746.2499 L 105.83333 1772.7083 L 105.83333 1799.1666 L 79.37499 1799.1666 L 79.37499 1799.1666 L 79.37499 1719.7916 L 79.37499 1613.9583 L 52.916664 1613.9583 L 26.458332 1613.9583 L 26.458332 1613.9583 L 26.458332 1587.4999 L 0.0 1561.0416 L 0.0 1534.5833 L 26.458332 1534.5833 L 79.37499 1508.1249 L 79.37499 1508.1249 L 79.37499 1508.1249 L 105.83333 1508.1249 L 105.83333 1508.1249 L 105.83333 1481.6666 L 79.37499 1481.6666 L 79.37499 1375.8333 Q 79.37499 1269.9999 105.83333 793.74994 L 105.83333 317.49997 L 132.29166 317.49997 L 132.29166 291.04166 L 132.29166 291.04166 L 132.29166 291.04166 L 158.74998 238.12498 L 185.20833 211.66666 L 185.20833 105.83333 z" svg:height="17.991665mm" draw:style-name="style-216" svg:viewBox="0.0 0.0 740.8333 1799.1666" svg:width="7.408333mm" svg:x="63.235413mm" svg:y="251.08957mm"/>
          <draw:path svg:d="M 291.04166 0.0 L 317.49997 0.0 L 317.49997 26.458332 L 343.9583 26.458332 L 343.9583 26.458332 L 343.9583 52.916664 L 343.9583 52.916664 L 343.9583 52.916664 L 370.41666 52.916664 L 370.41666 52.916664 L 423.3333 132.29166 Q 449.79166 185.20833 476.24997 264.5833 L 502.7083 343.9583 L 502.7083 264.5833 Q 502.7083 211.66666 529.1666 317.49997 L 529.1666 396.87497 L 555.625 396.87497 L 582.0833 396.87497 L 582.0833 370.41666 Q 555.625 343.9583 555.625 291.04166 L 555.625 238.12498 L 582.0833 264.5833 L 608.5416 291.04166 L 608.5416 370.41666 Q 608.5416 423.3333 634.99994 502.7083 Q 661.4583 582.0833 661.4583 608.5416 Q 634.99994 661.4583 740.8333 634.99994 Q 846.6666 634.99994 820.2083 661.4583 Q 820.2083 687.9166 846.6666 714.37494 Q 873.12494 740.8333 873.12494 767.2916 Q 873.12494 793.74994 899.5833 793.74994 Q 926.0416 793.74994 926.0416 767.2916 Q 926.0416 740.8333 978.95825 740.8333 Q 1031.875 767.2916 1031.875 740.8333 Q 1031.875 687.9166 1111.25 687.9166 Q 1190.6249 687.9166 1243.5416 687.9166 Q 1269.9999 661.4583 1243.5416 714.37494 Q 1243.5416 767.2916 1296.4583 793.74994 Q 1349.3749 793.74994 1349.3749 740.8333 Q 1349.3749 687.9166 1402.2916 687.9166 Q 1428.7499 687.9166 1428.7499 740.8333 Q 1428.7499 793.74994 1455.2083 767.2916 Q 1481.6666 767.2916 1481.6666 793.74994 Q 1481.6666 820.2083 1561.0416 767.2916 Q 1640.4166 714.37494 1666.8749 687.9166 Q 1666.8749 687.9166 1693.3333 687.9166 Q 1719.7916 687.9166 1719.7916 634.99994 Q 1719.7916 608.5416 1825.6249 608.5416 Q 1931.4583 608.5416 1931.4583 582.0833 Q 1957.9165 529.1666 2116.6665 529.1666 Q 2275.4165 529.1666 2275.4165 502.7083 Q 2275.4165 476.24997 2301.875 476.24997 Q 2328.3333 476.24997 2328.3333 529.1666 Q 2354.7915 555.625 2381.2498 476.24997 Q 2407.7083 423.3333 2460.6248 423.3333 L 2487.0833 423.3333 L 2487.0833 423.3333 L 2513.5415 423.3333 L 2513.5415 396.87497 L 2513.5415 370.41666 L 2539.9998 396.87497 L 2539.9998 423.3333 L 2566.4583 423.3333 L 2592.9165 423.3333 L 2566.4583 449.79166 L 2513.5415 476.24997 L 2513.5415 476.24997 L 2513.5415 476.24997 L 2513.5415 502.7083 Q 2513.5415 529.1666 2460.6248 555.625 Q 2407.7083 555.625 2407.7083 608.5416 Q 2407.7083 661.4583 2407.7083 661.4583 L 2407.7083 687.9166 L 2407.7083 687.9166 L 2407.7083 687.9166 L 2407.7083 714.37494 L 2407.7083 740.8333 L 2407.7083 740.8333 L 2407.7083 740.8333 L 2460.6248 767.2916 Q 2513.5415 793.74994 2513.5415 767.2916 Q 2539.9998 740.8333 2566.4583 793.74994 Q 2619.3748 820.2083 2619.3748 846.6666 Q 2619.3748 873.12494 2619.3748 899.5833 L 2619.3748 926.0416 L 2619.3748 926.0416 L 2619.3748 952.49994 L 2619.3748 952.49994 L 2619.3748 952.49994 L 2645.8333 952.49994 L 2645.8333 952.49994 L 2645.8333 978.95825 L 2619.3748 978.95825 L 2619.3748 978.95825 L 2619.3748 1005.4166 L 2645.8333 1005.4166 L 2672.2915 1005.4166 L 2672.2915 978.95825 L 2672.2915 978.95825 L 2698.7498 978.95825 L 2698.7498 952.49994 L 2698.7498 952.49994 L 2698.7498 952.49994 L 2725.2083 952.49994 L 2751.6665 952.49994 L 2751.6665 978.95825 L 2725.2083 1005.4166 L 2725.2083 1005.4166 L 2725.2083 1005.4166 L 2751.6665 1031.875 L 2778.1248 1058.3333 L 2778.1248 1058.3333 L 2778.1248 1058.3333 L 2804.5833 1084.7916 L 2804.5833 1111.25 L 2751.6665 1111.25 L 2698.7498 1111.25 L 2698.7498 1137.7083 L 2672.2915 1164.1666 L 2672.2915 1111.25 L 2672.2915 1084.7916 L 2645.8333 1084.7916 Q 2619.3748 1111.25 2566.4583 1111.25 Q 2513.5415 1164.1666 2513.5415 1164.1666 Q 2487.0833 1190.6249 2460.6248 1190.6249 L 2434.1665 1190.6249 L 2434.1665 1164.1666 Q 2460.6248 1137.7083 2434.1665 1084.7916 Q 2434.1665 1031.875 2381.2498 1031.875 Q 2328.3333 1005.4166 2248.9583 952.49994 Q 2196.0415 873.12494 2169.5833 899.5833 Q 2169.5833 926.0416 2143.125 926.0416 Q 2116.6665 926.0416 2116.6665 846.6666 Q 2090.2083 793.74994 2090.2083 820.2083 Q 2090.2083 846.6666 2037.2915 846.6666 Q 2037.2915 846.6666 1957.9165 846.6666 Q 1904.9999 820.2083 1904.9999 846.6666 Q 1878.5416 873.12494 1825.6249 873.12494 Q 1746.2499 899.5833 1719.7916 899.5833 Q 1719.7916 926.0416 1693.3333 899.5833 Q 1666.8749 899.5833 1666.8749 952.49994 Q 1640.4166 1005.4166 1613.9583 1005.4166 Q 1561.0416 1005.4166 1561.0416 1058.3333 Q 1534.5833 1111.25 1508.1249 1111.25 Q 1481.6666 1111.25 1481.6666 1058.3333 Q 1455.2083 1031.875 1455.2083 1031.875 Q 1428.7499 1058.3333 1402.2916 1084.7916 Q 1375.8333 1111.25 1243.5416 1111.25 Q 1111.25 1137.7083 1111.25 1217.0833 Q 1137.7083 1296.4583 1111.25 1269.9999 Q 1084.7916 1243.5416 1084.7916 1269.9999 Q 1058.3333 1269.9999 1058.3333 1296.4583 Q 1031.875 1322.9166 1031.875 1349.3749 L 1005.4166 1375.8333 L 1005.4166 1375.8333 Q 1031.875 1375.8333 1031.875 1428.7499 L 1031.875 1508.1249 L 1031.875 1534.5833 L 1031.875 1561.0416 L 1031.875 1561.0416 L 1031.875 1534.5833 L 1031.875 1534.5833 L 1031.875 1534.5833 L 1058.3333 1508.1249 Q 1084.7916 1481.6666 1084.7916 1534.5833 Q 1084.7916 1561.0416 1111.25 1534.5833 Q 1111.25 1508.1249 1137.7083 1508.1249 Q 1190.6249 1508.1249 1190.6249 1561.0416 Q 1164.1666 1640.4166 1190.6249 1640.4166 L 1217.0833 1640.4166 L 1217.0833 1666.8749 L 1243.5416 1666.8749 L 1243.5416 1666.8749 L 1243.5416 1693.3333 L 1243.5416 1693.3333 L 1243.5416 1693.3333 L 1269.9999 1693.3333 L 1269.9999 1693.3333 L 1269.9999 1719.7916 L 1243.5416 1719.7916 L 1243.5416 1746.2499 L 1243.5416 1772.7083 L 1217.0833 1746.2499 L 1190.6249 1719.7916 L 1190.6249 1719.7916 L 1190.6249 1693.3333 L 1190.6249 1693.3333 L 1190.6249 1693.3333 L 1164.1666 1693.3333 L 1164.1666 1693.3333 L 1164.1666 1719.7916 L 1137.7083 1719.7916 L 1164.1666 1746.2499 Q 1190.6249 1746.2499 1190.6249 1772.7083 L 1190.6249 1799.1666 L 1137.7083 1799.1666 Q 1084.7916 1799.1666 1084.7916 1825.6249 Q 1084.7916 1852.0833 1031.875 1852.0833 Q 978.95825 1852.0833 978.95825 1878.5416 Q 978.95825 1904.9999 952.49994 1904.9999 Q 926.0416 1904.9999 926.0416 1878.5416 Q 926.0416 1852.0833 899.5833 1852.0833 Q 873.12494 1852.0833 873.12494 1825.6249 Q 873.12494 1799.1666 846.6666 1825.6249 Q 846.6666 1852.0833 820.2083 1852.0833 Q 767.2916 1852.0833 767.2916 1904.9999 Q 767.2916 1957.9165 740.8333 1957.9165 L 714.37494 1957.9165 L 714.37494 1957.9165 L 714.37494 1957.9165 L 687.9166 1931.4583 Q 687.9166 1904.9999 634.99994 1904.9999 Q 582.0833 1904.9999 608.5416 1852.0833 Q 608.5416 1825.6249 582.0833 1825.6249 Q 555.625 1825.6249 555.625 1852.0833 Q 555.625 1878.5416 529.1666 1878.5416 Q 502.7083 1878.5416 502.7083 1852.0833 Q 502.7083 1825.6249 449.79166 1825.6249 L 423.3333 1825.6249 L 423.3333 1799.1666 Q 423.3333 1772.7083 396.87497 1772.7083 L 370.41666 1746.2499 L 370.41666 1746.2499 Q 396.87497 1746.2499 396.87497 1640.4166 L 449.79166 1534.5833 L 449.79166 1481.6666 L 449.79166 1402.2916 L 423.3333 1402.2916 L 423.3333 1428.7499 L 423.3333 1428.7499 L 396.87497 1428.7499 L 396.87497 1455.2083 L 396.87497 1481.6666 L 370.41666 1481.6666 L 343.9583 1481.6666 L 343.9583 1534.5833 L 343.9583 1561.0416 L 317.49997 1534.5833 L 291.04166 1508.1249 L 291.04166 1508.1249 L 291.04166 1534.5833 L 291.04166 1534.5833 L 291.04166 1534.5833 L 264.5833 1640.4166 Q 238.12498 1719.7916 238.12498 1719.7916 L 238.12498 1746.2499 L 238.12498 1746.2499 L 238.12498 1746.2499 L 264.5833 1746.2499 L 264.5833 1746.2499 L 264.5833 1772.7083 L 238.12498 1772.7083 L 238.12498 1772.7083 L 238.12498 1799.1666 L 238.12498 1799.1666 L 238.12498 1799.1666 L 211.66666 1852.0833 L 185.20833 1904.9999 L 185.20833 1904.9999 L 185.20833 1904.9999 L 185.20833 1931.4583 L 185.20833 1931.4583 L 158.74998 1772.7083 L 132.29166 1613.9583 L 132.29166 1613.9583 L 132.29166 1640.4166 L 132.29166 1640.4166 L 105.83333 1640.4166 L 105.83333 1613.9583 L 79.37499 1613.9583 L 79.37499 1613.9583 L 79.37499 1613.9583 L 79.37499 1534.5833 Q 79.37499 1455.2083 52.916664 1428.7499 L 52.916664 1375.8333 L 52.916664 1269.9999 L 52.916664 1190.6249 L 52.916664 1190.6249 L 79.37499 1190.6249 L 79.37499 1005.4166 Q 79.37499 846.6666 105.83333 846.6666 Q 132.29166 846.6666 132.29166 793.74994 Q 105.83333 767.2916 158.74998 767.2916 Q 211.66666 767.2916 211.66666 740.8333 Q 211.66666 687.9166 238.12498 687.9166 L 291.04166 687.9166 L 291.04166 661.4583 L 291.04166 661.4583 L 264.5833 661.4583 L 264.5833 634.99994 L 264.5833 634.99994 L 238.12498 634.99994 L 238.12498 634.99994 L 238.12498 634.99994 L 185.20833 608.5416 Q 158.74998 608.5416 158.74998 529.1666 Q 132.29166 476.24997 79.37499 529.1666 L 26.458332 582.0833 L 26.458332 555.625 L 26.458332 529.1666 L 0.0 449.79166 L 0.0 370.41666 L 26.458332 370.41666 L 26.458332 370.41666 L 26.458332 343.9583 L 26.458332 343.9583 L 0.0 343.9583 L 0.0 343.9583 L 0.0 317.49997 L 0.0 317.49997 L 26.458332 317.49997 Q 52.916664 317.49997 185.20833 291.04166 L 317.49997 291.04166 L 317.49997 238.12498 Q 291.04166 185.20833 291.04166 105.83333 Q 291.04166 52.916664 264.5833 52.916664 L 238.12498 52.916664 L 238.12498 26.458332 Q 264.5833 0.0 291.04166 0.0 z M 1772.7083 661.4583 Q 1772.7083 634.99994 1799.1666 634.99994 Q 1825.6249 634.99994 1825.6249 661.4583 Q 1825.6249 687.9166 1799.1666 687.9166 Q 1772.7083 687.9166 1772.7083 661.4583 z M 2645.8333 1031.875 Q 2672.2915 1031.875 2672.2915 1031.875 Q 2672.2915 1058.3333 2672.2915 1058.3333 Q 2645.8333 1058.3333 2645.8333 1031.875 z M 1031.875 1587.4999 Q 1031.875 1587.4999 1058.3333 1587.4999 Q 1058.3333 1587.4999 1031.875 1587.4999 Q 1031.875 1587.4999 1031.875 1587.4999 z" svg:height="19.579166mm" draw:style-name="style-217" svg:viewBox="0.0 0.0 2804.5833 1957.9165" svg:width="28.045832mm" svg:x="87.04791mm" svg:y="170.92082mm"/>
          <draw:path svg:d="M 264.5833 26.458332 L 264.5833 26.458332 L 291.04166 26.458332 Q 317.49997 52.916664 343.9583 52.916664 L 370.41666 52.916664 L 370.41666 79.37499 Q 396.87497 105.83333 396.87497 105.83333 L 396.87497 132.29166 L 343.9583 158.74998 Q 291.04166 211.66666 291.04166 211.66666 L 291.04166 238.12498 L 291.04166 238.12498 Q 264.5833 211.66666 132.29166 185.20833 L 26.458332 158.74998 L 26.458332 132.29166 L 26.458332 132.29166 L 26.458332 105.83333 L 26.458332 105.83333 L 0.0 105.83333 L 0.0 105.83333 L 0.0 105.83333 Q 26.458332 79.37499 26.458332 52.916664 L 26.458332 52.916664 L 79.37499 52.916664 Q 158.74998 52.916664 158.74998 26.458332 L 158.74998 26.458332 L 158.74998 0.0 Q 185.20833 0.0 211.66666 26.458332 Q 238.12498 52.916664 238.12498 52.916664 Q 264.5833 52.916664 264.5833 26.458332 z" svg:height="2.38125mm" draw:style-name="style-218" svg:viewBox="0.0 0.0 396.87497 238.12498" svg:width="3.9687498mm" svg:x="41.010414mm" svg:y="177.79999mm"/>
          <draw:path svg:d="M 79.37499 26.458332 L 158.74998 0.0 L 185.20833 52.916664 Q 185.20833 105.83333 211.66666 132.29166 L 211.66666 158.74998 L 211.66666 158.74998 Q 185.20833 158.74998 185.20833 185.20833 L 185.20833 185.20833 L 185.20833 185.20833 Q 185.20833 185.20833 158.74998 185.20833 L 158.74998 211.66666 L 79.37499 211.66666 Q 26.458332 211.66666 26.458332 158.74998 L 0.0 105.83333 L 0.0 79.37499 Q 26.458332 26.458332 79.37499 26.458332 z" svg:height="2.1166666mm" draw:style-name="style-219" svg:viewBox="0.0 0.0 211.66666 211.66666" svg:width="2.1166666mm" svg:x="148.43124mm" svg:y="234.15623mm"/>
          <draw:path svg:d="M 5238.7495 26.458332 L 5265.208 26.458332 L 5265.208 79.37499 Q 5265.208 158.74998 5265.208 211.66666 L 5265.208 264.5833 L 5291.6665 264.5833 L 5291.6665 291.04166 L 5318.1245 291.04166 L 5344.583 291.04166 L 5344.583 264.5833 L 5344.583 238.12498 L 5397.4995 238.12498 Q 5423.958 211.66666 5450.4165 185.20833 Q 5476.8745 132.29166 5609.1665 132.29166 Q 5741.458 132.29166 5767.9165 105.83333 Q 5767.9165 79.37499 5794.3745 79.37499 L 5847.2915 79.37499 L 5847.2915 105.83333 Q 5847.2915 132.29166 5873.7495 105.83333 L 5900.208 79.37499 L 5900.208 132.29166 Q 5900.208 185.20833 5926.6665 185.20833 Q 5953.1245 185.20833 5926.6665 291.04166 Q 5900.208 396.87497 5953.1245 423.3333 Q 6032.4995 423.3333 6111.8745 608.5416 Q 6191.2495 820.2083 6217.708 820.2083 Q 6270.6245 793.74994 6270.6245 820.2083 Q 6297.083 873.12494 6270.6245 873.12494 L 6244.1665 873.12494 L 6244.1665 899.5833 L 6270.6245 899.5833 L 6270.6245 926.0416 L 6270.6245 952.49994 L 6297.083 952.49994 L 6297.083 952.49994 L 6244.1665 1084.7916 Q 6217.708 1190.6249 6164.7915 1190.6249 Q 6138.333 1217.0833 6138.333 1349.3749 Q 6138.333 1481.6666 6111.8745 1481.6666 Q 6085.4165 1481.6666 6111.8745 1640.4166 Q 6138.333 1772.7083 6164.7915 1799.1666 Q 6217.708 1825.6249 6217.708 1878.5416 Q 6217.708 1957.9165 6244.1665 1957.9165 Q 6270.6245 1957.9165 6323.5415 2116.6665 Q 6402.9165 2248.9583 6429.3745 2328.3333 Q 6482.2915 2407.7083 6482.2915 2354.7915 Q 6482.2915 2328.3333 6508.7495 2301.875 L 6535.208 2275.4165 L 6535.208 2407.7083 Q 6561.6665 2539.9998 6588.1245 2539.9998 Q 6614.583 2539.9998 6641.0415 2566.4583 Q 6641.0415 2619.3748 6667.4995 2619.3748 L 6693.958 2619.3748 L 6720.4165 2619.3748 L 6746.8745 2619.3748 L 6746.8745 2619.3748 L 6746.8745 2619.3748 L 6773.333 2619.3748 L 6773.333 2619.3748 L 6773.333 2645.8333 L 6799.7915 2645.8333 L 6799.7915 2645.8333 L 6799.7915 2619.3748 L 6799.7915 2619.3748 L 6799.7915 2619.3748 L 6826.2495 2592.9165 Q 6826.2495 2566.4583 6879.1665 2539.9998 Q 6958.5415 2513.5415 6958.5415 2487.0833 Q 6984.9995 2460.6248 7011.458 2460.6248 Q 7037.9165 2460.6248 7037.9165 2460.6248 L 7037.9165 2460.6248 L 7011.458 2460.6248 Q 7011.458 2460.6248 7011.458 2487.0833 L 7037.9165 2487.0833 L 6958.5415 2619.3748 Q 6852.708 2778.1248 6879.1665 2831.0415 Q 6905.6245 2910.4165 6958.5415 2936.8748 Q 7037.9165 2989.7915 7064.3745 3148.5415 Q 7064.3745 3280.8333 6958.5415 3413.1248 Q 6852.708 3545.4165 6799.7915 3624.7915 Q 6799.7915 3704.1665 6852.708 3783.5415 Q 6958.5415 3836.4583 6958.5415 3889.3748 Q 6984.9995 3942.2915 7011.458 3942.2915 Q 7037.9165 3942.2915 7011.458 3968.7498 Q 7011.458 3995.208 7037.9165 4021.6665 Q 7064.3745 4021.6665 7064.3745 4048.1248 Q 7090.833 4101.0415 7117.2915 4101.0415 Q 7143.7495 4101.0415 7170.208 4206.875 Q 7170.208 4286.25 7170.208 4630.208 Q 7170.208 4947.708 7143.7495 4974.1665 Q 7117.2915 4974.1665 7064.3745 5212.2915 Q 7011.458 5450.4165 7037.9165 5529.7915 Q 7037.9165 5582.708 7037.9165 6164.7915 Q 7011.458 6720.4165 6958.5415 7223.1245 Q 6905.6245 7699.3745 6905.6245 7778.7495 Q 6905.6245 7858.1245 6879.1665 8149.166 Q 6852.708 8440.208 6879.1665 8625.416 Q 6932.083 8810.625 6958.5415 8810.625 Q 6984.9995 8810.625 6984.9995 8837.083 Q 6984.9995 8863.541 7064.3745 8916.458 Q 7117.2915 8969.375 7117.2915 9075.208 Q 7117.2915 9154.583 7037.9165 9233.958 Q 6984.9995 9339.791 6958.5415 9339.791 Q 6932.083 9339.791 6905.6245 9366.249 Q 6905.6245 9392.708 6879.1665 9419.166 Q 6852.708 9419.166 6852.708 9445.624 Q 6852.708 9472.083 6667.4995 9604.374 Q 6482.2915 9736.666 6455.833 9763.124 Q 6429.3745 9816.041 6482.2915 10027.708 Q 6482.2915 10212.916 6535.208 10292.291 Q 6535.208 10371.666 6561.6665 10477.499 Q 6588.1245 10583.333 6641.0415 10689.166 Q 6693.958 10794.999 6693.958 10900.833 Q 6693.958 11006.666 6667.4995 11218.333 Q 6641.0415 11456.458 6561.6665 11482.916 Q 6482.2915 11509.374 6244.1665 11509.374 Q 6006.0415 11482.916 5979.583 11482.916 L 5979.583 11482.916 L 5979.583 11456.458 Q 5953.1245 11456.458 5900.208 11244.791 Q 5847.2915 11059.583 5873.7495 10821.458 Q 5900.208 10583.333 5873.7495 10451.041 L 5847.2915 10345.208 L 5847.2915 10292.291 L 5847.2915 10265.833 L 5820.833 10239.374 L 5794.3745 10186.458 L 5794.3745 10133.541 Q 5794.3745 10080.624 5900.208 9710.208 Q 5953.1245 9366.249 6006.0415 9233.958 Q 6058.958 9101.666 6085.4165 8969.375 Q 6111.8745 8863.541 6058.958 8784.166 Q 6006.0415 8704.791 5953.1245 8572.5 Q 5900.208 8440.208 5953.1245 8122.708 Q 6006.0415 7778.7495 5953.1245 7646.458 Q 5900.208 7487.708 5873.7495 7011.458 Q 5847.2915 6535.208 5820.833 6429.3745 Q 5794.3745 6323.5415 5767.9165 6164.7915 Q 5741.458 6006.0415 5794.3745 5873.7495 Q 5847.2915 5741.458 5926.6665 5397.4995 Q 6006.0415 5079.9995 6006.0415 4894.7915 Q 6006.0415 4736.0415 5953.1245 4630.208 Q 5900.208 4524.375 5847.2915 4286.25 Q 5794.3745 4074.583 5794.3745 3783.5415 Q 5794.3745 3492.4998 5741.458 3466.0415 Q 5662.083 3413.1248 5662.083 3360.2083 Q 5688.5415 3333.7498 5635.6245 3307.2915 Q 5635.6245 3254.3748 5556.2495 3201.4583 Q 5476.8745 3174.9998 5476.8745 3201.4583 Q 5476.8745 3227.9165 5450.4165 3201.4583 Q 5450.4165 3148.5415 5397.4995 3148.5415 Q 5344.583 3148.5415 5318.1245 3095.6248 L 5318.1245 3042.7083 L 5291.6665 3042.7083 L 5291.6665 3042.7083 L 5265.208 3042.7083 L 5238.7495 3042.7083 L 5238.7495 3042.7083 Q 5265.208 3042.7083 5265.208 3069.1665 Q 5265.208 3095.6248 5238.7495 3122.0833 Q 5212.2915 3148.5415 5185.833 3122.0833 Q 5159.3745 3095.6248 5159.3745 3122.0833 Q 5132.9165 3148.5415 5106.458 3174.9998 Q 5053.5415 3201.4583 5000.6245 3174.9998 Q 4921.2495 3148.5415 4921.2495 3122.0833 Q 4894.7915 3095.6248 4894.7915 3148.5415 Q 4841.8745 3201.4583 4815.4165 3201.4583 Q 4762.4995 3201.4583 4762.4995 3148.5415 Q 4736.0415 3122.0833 4736.0415 3148.5415 Q 4736.0415 3174.9998 4683.1245 3201.4583 Q 4630.208 3227.9165 4577.2915 3254.3748 Q 4550.833 3254.3748 4550.833 3280.8333 Q 4524.375 3307.2915 4471.458 3307.2915 Q 4418.5415 3307.2915 4392.083 3333.7498 L 4365.625 3360.2083 L 4339.1665 3360.2083 L 4312.708 3360.2083 L 4312.708 3333.7498 L 4312.708 3333.7498 L 4286.25 3333.7498 L 4286.25 3307.2915 L 4286.25 3307.2915 L 4259.7915 3307.2915 L 4259.7915 3307.2915 L 4259.7915 3307.2915 L 4206.875 3280.8333 L 4180.4165 3254.3748 L 4180.4165 3254.3748 L 4153.958 3254.3748 L 4153.958 3227.9165 L 4153.958 3201.4583 L 4180.4165 3201.4583 L 4180.4165 3201.4583 L 4180.4165 3174.9998 L 4206.875 3174.9998 L 4206.875 3174.9998 L 4206.875 3148.5415 L 4206.875 3148.5415 L 4206.875 3148.5415 L 4233.333 3174.9998 L 4259.7915 3201.4583 L 4259.7915 3201.4583 Q 4259.7915 3201.4583 4312.708 3201.4583 Q 4339.1665 3201.4583 4365.625 3042.7083 L 4365.625 2910.4165 L 4365.625 2883.9583 L 4365.625 2883.9583 L 4365.625 2883.9583 L 4365.625 2883.9583 L 4365.625 2857.4998 L 4365.625 2857.4998 L 4392.083 2857.4998 L 4392.083 2831.0415 L 4418.5415 2831.0415 L 4445.0 2831.0415 L 4497.9165 2857.4998 Q 4524.375 2883.9583 4524.375 2910.4165 Q 4497.9165 2936.8748 4524.375 2963.3333 Q 4550.833 2963.3333 4577.2915 2910.4165 Q 4577.2915 2857.4998 4603.75 2831.0415 L 4630.208 2804.5833 L 4630.208 2831.0415 Q 4683.1245 2883.9583 4683.1245 2831.0415 Q 4683.1245 2804.5833 4709.583 2857.4998 L 4709.583 2910.4165 L 4762.4995 2910.4165 Q 4815.4165 2883.9583 4788.958 2883.9583 Q 4762.4995 2883.9583 4762.4995 2857.4998 Q 4762.4995 2831.0415 4788.958 2831.0415 Q 4815.4165 2831.0415 4815.4165 2804.5833 Q 4815.4165 2778.1248 4841.8745 2778.1248 Q 4868.333 2778.1248 4894.7915 2778.1248 L 4921.2495 2778.1248 L 4947.708 2778.1248 L 4974.1665 2778.1248 L 4974.1665 2751.6665 L 5000.6245 2751.6665 L 5053.5415 2751.6665 Q 5132.9165 2751.6665 5132.9165 2698.7498 Q 5132.9165 2619.3748 5159.3745 2645.8333 Q 5159.3745 2645.8333 5185.833 2592.9165 Q 5212.2915 2539.9998 5238.7495 2513.5415 Q 5265.208 2513.5415 5291.6665 2487.0833 Q 5291.6665 2460.6248 5318.1245 2460.6248 Q 5371.0415 2460.6248 5371.0415 2434.1665 Q 5371.0415 2407.7083 5476.8745 2381.2498 Q 5556.2495 2354.7915 5582.708 2328.3333 Q 5582.708 2301.875 5556.2495 2301.875 Q 5529.7915 2301.875 5529.7915 2275.4165 L 5529.7915 2275.4165 L 5529.7915 2248.9583 L 5529.7915 2248.9583 L 5529.7915 2248.9583 L 5529.7915 2248.9583 L 5556.2495 2248.9583 L 5582.708 2248.9583 L 5635.6245 2248.9583 Q 5662.083 2248.9583 5662.083 2301.875 L 5688.5415 2354.7915 L 5688.5415 2328.3333 L 5688.5415 2301.875 L 5688.5415 2275.4165 L 5688.5415 2248.9583 L 5688.5415 2248.9583 L 5688.5415 2248.9583 L 5688.5415 2222.5 L 5688.5415 2222.5 L 5662.083 2196.0415 L 5662.083 2143.125 L 5635.6245 2143.125 L 5609.1665 2143.125 L 5609.1665 2090.2083 L 5609.1665 2063.75 L 5529.7915 2063.75 Q 5476.8745 2037.2915 5450.4165 2037.2915 Q 5423.958 2037.2915 5450.4165 2010.8333 Q 5476.8745 1984.3749 5423.958 1984.3749 Q 5397.4995 1984.3749 5344.583 1984.3749 Q 5291.6665 2010.8333 5291.6665 2063.75 Q 5265.208 2116.6665 5265.208 2090.2083 Q 5265.208 2063.75 5185.833 2090.2083 Q 5132.9165 2090.2083 5132.9165 2063.75 Q 5132.9165 2037.2915 4894.7915 2090.2083 Q 4683.1245 2143.125 4630.208 2169.5833 Q 4577.2915 2222.5 4497.9165 2196.0415 Q 4418.5415 2196.0415 4418.5415 2169.5833 Q 4418.5415 2143.125 4312.708 2143.125 Q 4233.333 2143.125 4233.333 2169.5833 Q 4233.333 2196.0415 4153.958 2196.0415 Q 4101.0415 2196.0415 4101.0415 2169.5833 Q 4101.0415 2143.125 4048.1248 2143.125 Q 4021.6665 2143.125 3809.9998 2143.125 Q 3598.3333 2143.125 3571.8748 2063.75 L 3571.8748 2010.8333 L 3545.4165 2010.8333 L 3545.4165 1984.3749 L 3545.4165 1984.3749 L 3518.9583 1984.3749 L 3518.9583 1984.3749 L 3518.9583 1984.3749 L 3492.4998 2037.2915 Q 3466.0415 2090.2083 3492.4998 2116.6665 L 3492.4998 2143.125 L 3466.0415 2143.125 L 3439.5833 2143.125 L 3439.5833 2116.6665 L 3413.1248 2090.2083 L 3413.1248 2063.75 Q 3413.1248 2037.2915 3413.1248 2010.8333 Q 3413.1248 1984.3749 3386.6665 1984.3749 Q 3360.2083 1957.9165 3360.2083 1931.4583 Q 3360.2083 1904.9999 3227.9165 1904.9999 Q 3122.0833 1878.5416 3148.5415 1852.0833 Q 3148.5415 1825.6249 3042.7083 1825.6249 Q 2963.3333 1825.6249 2963.3333 1852.0833 Q 2963.3333 1878.5416 2936.8748 1878.5416 Q 2910.4165 1878.5416 2910.4165 1852.0833 Q 2936.8748 1825.6249 2831.0415 1825.6249 Q 2725.2083 1825.6249 2672.2915 1772.7083 Q 2619.3748 1746.2499 2619.3748 1719.7916 Q 2619.3748 1693.3333 2566.4583 1719.7916 Q 2539.9998 1719.7916 2513.5415 1693.3333 Q 2513.5415 1666.8749 2460.6248 1666.8749 Q 2407.7083 1666.8749 2434.1665 1693.3333 Q 2460.6248 1719.7916 2407.7083 1719.7916 Q 2328.3333 1719.7916 2301.875 1666.8749 Q 2248.9583 1640.4166 2116.6665 1613.9583 Q 1984.3749 1561.0416 1957.9165 1534.5833 Q 1931.4583 1508.1249 1825.6249 1508.1249 Q 1719.7916 1508.1249 1719.7916 1534.5833 Q 1693.3333 1587.4999 1666.8749 1587.4999 Q 1640.4166 1587.4999 1640.4166 1613.9583 Q 1640.4166 1640.4166 1508.1249 1640.4166 Q 1349.3749 1640.4166 1322.9166 1561.0416 Q 1296.4583 1508.1249 1296.4583 1534.5833 Q 1296.4583 1561.0416 1005.4166 1561.0416 Q 714.37494 1561.0416 608.5416 1561.0416 Q 502.7083 1534.5833 502.7083 1508.1249 Q 502.7083 1481.6666 476.24997 1481.6666 Q 449.79166 1455.2083 449.79166 1428.7499 L 449.79166 1402.2916 L 449.79166 1375.8333 L 449.79166 1375.8333 L 423.3333 1375.8333 L 423.3333 1349.3749 L 423.3333 1349.3749 L 396.87497 1349.3749 L 396.87497 1349.3749 L 396.87497 1349.3749 L 343.9583 1375.8333 Q 317.49997 1402.2916 317.49997 1428.7499 Q 317.49997 1481.6666 291.04166 1481.6666 L 264.5833 1455.2083 L 264.5833 1455.2083 L 238.12498 1455.2083 L 238.12498 1455.2083 L 238.12498 1455.2083 L 238.12498 1481.6666 L 238.12498 1481.6666 L 211.66666 1455.2083 L 211.66666 1428.7499 L 185.20833 1428.7499 L 158.74998 1402.2916 L 158.74998 1402.2916 Q 185.20833 1402.2916 185.20833 1349.3749 L 185.20833 1322.9166 L 185.20833 1269.9999 L 185.20833 1217.0833 L 158.74998 1243.5416 L 132.29166 1296.4583 L 132.29166 1296.4583 L 132.29166 1296.4583 L 132.29166 1322.9166 L 132.29166 1322.9166 L 158.74998 1322.9166 L 158.74998 1349.3749 L 158.74998 1349.3749 Q 132.29166 1349.3749 132.29166 1428.7499 L 132.29166 1508.1249 L 105.83333 1481.6666 L 105.83333 1455.2083 L 79.37499 1455.2083 L 52.916664 1455.2083 L 52.916664 1428.7499 L 26.458332 1428.7499 L 26.458332 1428.7499 L 26.458332 1402.2916 L 26.458332 1402.2916 L 26.458332 1402.2916 L 52.916664 1402.2916 L 52.916664 1402.2916 L 52.916664 1375.8333 L 26.458332 1375.8333 L 26.458332 1349.3749 L 26.458332 1322.9166 L 0.0 1322.9166 L 0.0 1322.9166 L 0.0 1296.4583 L 26.458332 1296.4583 L 26.458332 1269.9999 L 26.458332 1243.5416 L 52.916664 1243.5416 L 52.916664 1243.5416 L 52.916664 1269.9999 Q 79.37499 1269.9999 79.37499 1217.0833 Q 79.37499 1164.1666 158.74998 1137.7083 Q 238.12498 1137.7083 264.5833 1111.25 Q 317.49997 1084.7916 343.9583 1031.875 Q 343.9583 1005.4166 449.79166 978.95825 Q 529.1666 978.95825 502.7083 846.6666 Q 502.7083 740.8333 529.1666 740.8333 Q 555.625 714.37494 555.625 634.99994 L 555.625 555.625 L 555.625 555.625 L 555.625 555.625 L 608.5416 529.1666 Q 634.99994 529.1666 661.4583 555.625 Q 661.4583 555.625 714.37494 555.625 Q 767.2916 529.1666 767.2916 476.24997 Q 767.2916 423.3333 793.74994 423.3333 Q 820.2083 423.3333 820.2083 396.87497 Q 820.2083 343.9583 873.12494 343.9583 Q 926.0416 317.49997 952.49994 291.04166 Q 952.49994 264.5833 978.95825 264.5833 Q 1031.875 291.04166 1058.3333 264.5833 Q 1084.7916 238.12498 1111.25 238.12498 Q 1137.7083 211.66666 1164.1666 264.5833 Q 1190.6249 343.9583 1243.5416 317.49997 Q 1296.4583 291.04166 1349.3749 264.5833 Q 1402.2916 238.12498 1428.7499 264.5833 Q 1455.2083 291.04166 1534.5833 264.5833 Q 1613.9583 238.12498 1640.4166 317.49997 Q 1666.8749 370.41666 1666.8749 370.41666 Q 1666.8749 396.87497 1719.7916 396.87497 L 1799.1666 396.87497 L 1799.1666 370.41666 Q 1772.7083 370.41666 1772.7083 343.9583 Q 1772.7083 291.04166 1799.1666 317.49997 Q 1825.6249 343.9583 1825.6249 317.49997 L 1852.0833 291.04166 L 1852.0833 264.5833 L 1878.5416 264.5833 L 1878.5416 291.04166 Q 1931.4583 343.9583 1931.4583 317.49997 Q 1957.9165 291.04166 1984.3749 343.9583 Q 1984.3749 396.87497 1984.3749 370.41666 Q 1984.3749 370.41666 2010.8333 396.87497 L 2037.2915 423.3333 L 2063.75 343.9583 Q 2090.2083 291.04166 2116.6665 317.49997 Q 2116.6665 343.9583 2143.125 343.9583 Q 2169.5833 343.9583 2169.5833 291.04166 Q 2169.5833 264.5833 2196.0415 264.5833 Q 2222.5 264.5833 2222.5 238.12498 Q 2222.5 211.66666 2248.9583 211.66666 Q 2275.4165 185.20833 2275.4165 185.20833 L 2301.875 185.20833 L 2301.875 185.20833 L 2301.875 185.20833 L 2354.7915 158.74998 L 2407.7083 132.29166 L 2407.7083 132.29166 L 2407.7083 132.29166 L 2434.1665 132.29166 L 2434.1665 132.29166 L 2460.6248 158.74998 L 2487.0833 185.20833 L 2487.0833 185.20833 L 2513.5415 185.20833 L 2539.9998 238.12498 Q 2566.4583 291.04166 2566.4583 317.49997 Q 2592.9165 343.9583 2539.9998 370.41666 Q 2487.0833 396.87497 2487.0833 396.87497 L 2513.5415 396.87497 L 2513.5415 396.87497 L 2513.5415 396.87497 L 2513.5415 423.3333 L 2513.5415 423.3333 L 2539.9998 423.3333 L 2539.9998 449.79166 L 2566.4583 449.79166 L 2592.9165 449.79166 L 2592.9165 476.24997 L 2592.9165 502.7083 L 2672.2915 476.24997 Q 2751.6665 449.79166 2883.9583 423.3333 Q 2989.7915 423.3333 2989.7915 396.87497 Q 2989.7915 370.41666 3016.2498 370.41666 Q 3042.7083 370.41666 3042.7083 343.9583 Q 3042.7083 291.04166 3122.0833 291.04166 Q 3201.4583 291.04166 3201.4583 238.12498 Q 3201.4583 185.20833 3307.2915 185.20833 Q 3413.1248 185.20833 3492.4998 185.20833 Q 3571.8748 158.74998 3571.8748 185.20833 Q 3571.8748 211.66666 3545.4165 238.12498 Q 3518.9583 238.12498 3545.4165 264.5833 Q 3571.8748 291.04166 3598.3333 291.04166 L 3624.7915 291.04166 L 3624.7915 291.04166 Q 3624.7915 291.04166 3624.7915 264.5833 L 3624.7915 238.12498 L 3651.2498 238.12498 L 3651.2498 238.12498 L 3677.7083 264.5833 L 3704.1665 291.04166 L 3704.1665 291.04166 L 3677.7083 291.04166 L 3677.7083 291.04166 L 3677.7083 291.04166 L 3677.7083 317.49997 L 3677.7083 317.49997 L 3677.7083 343.9583 L 3677.7083 343.9583 L 3677.7083 343.9583 L 3677.7083 343.9583 L 3624.7915 370.41666 L 3545.4165 396.87497 L 3545.4165 396.87497 L 3518.9583 396.87497 L 3518.9583 423.3333 L 3518.9583 449.79166 L 3545.4165 449.79166 L 3571.8748 449.79166 L 3624.7915 423.3333 Q 3651.2498 396.87497 3677.7083 476.24997 Q 3730.6248 529.1666 3730.6248 502.7083 Q 3730.6248 502.7083 3757.0833 555.625 Q 3757.0833 608.5416 3783.5415 608.5416 Q 3783.5415 608.5416 3783.5415 608.5416 L 3783.5415 608.5416 L 3809.9998 608.5416 L 3809.9998 608.5416 L 3836.4583 608.5416 L 3889.3748 608.5416 L 3862.9165 608.5416 L 3836.4583 608.5416 L 3836.4583 634.99994 L 3836.4583 634.99994 L 3862.9165 634.99994 L 3862.9165 661.4583 L 3836.4583 661.4583 Q 3783.5415 661.4583 3757.0833 661.4583 L 3730.6248 661.4583 L 3730.6248 687.9166 Q 3757.0833 714.37494 3783.5415 714.37494 Q 3836.4583 714.37494 3836.4583 767.2916 Q 3836.4583 793.74994 3809.9998 793.74994 Q 3783.5415 820.2083 3809.9998 820.2083 Q 3836.4583 820.2083 3836.4583 846.6666 Q 3836.4583 873.12494 3783.5415 873.12494 Q 3757.0833 873.12494 3757.0833 846.6666 L 3730.6248 846.6666 L 3783.5415 926.0416 Q 3783.5415 978.95825 3809.9998 978.95825 L 3809.9998 978.95825 L 3836.4583 1005.4166 L 3889.3748 1005.4166 L 3889.3748 1031.875 L 3889.3748 1058.3333 L 3862.9165 1058.3333 L 3836.4583 1031.875 L 3836.4583 1031.875 L 3836.4583 1031.875 L 3809.9998 1031.875 L 3809.9998 1031.875 L 3809.9998 1058.3333 L 3783.5415 1058.3333 L 3783.5415 1058.3333 L 3783.5415 1084.7916 L 3783.5415 1084.7916 L 3783.5415 1084.7916 L 3757.0833 1084.7916 L 3757.0833 1084.7916 L 3757.0833 1111.25 L 3783.5415 1111.25 L 3783.5415 1111.25 L 3783.5415 1137.7083 L 3783.5415 1137.7083 L 3783.5415 1137.7083 L 3809.9998 1137.7083 L 3809.9998 1137.7083 L 3836.4583 1137.7083 L 3889.3748 1137.7083 L 3889.3748 1137.7083 L 3889.3748 1137.7083 L 3915.833 1137.7083 L 3915.833 1137.7083 L 3915.833 1111.25 L 3942.2915 1111.25 L 3942.2915 1111.25 L 3942.2915 1137.7083 L 3942.2915 1137.7083 L 3942.2915 1137.7083 L 3968.7498 1137.7083 L 3968.7498 1137.7083 L 3968.7498 1111.25 L 3995.208 1111.25 L 3995.208 1084.7916 Q 3995.208 1058.3333 3968.7498 1058.3333 Q 3942.2915 1058.3333 3942.2915 1031.875 Q 3942.2915 1005.4166 3995.208 1005.4166 Q 4021.6665 978.95825 3995.208 978.95825 Q 3968.7498 978.95825 3995.208 926.0416 Q 4048.1248 873.12494 4101.0415 873.12494 Q 4180.4165 873.12494 4206.875 820.2083 Q 4206.875 793.74994 4233.333 820.2083 Q 4259.7915 846.6666 4259.7915 767.2916 Q 4286.25 714.37494 4259.7915 714.37494 Q 4233.333 714.37494 4259.7915 687.9166 Q 4259.7915 661.4583 4259.7915 634.99994 Q 4206.875 608.5416 4233.333 582.0833 Q 4259.7915 555.625 4312.708 529.1666 L 4392.083 502.7083 L 4392.083 502.7083 L 4365.625 502.7083 L 4365.625 502.7083 L 4365.625 502.7083 L 4339.1665 476.24997 L 4312.708 476.24997 L 4312.708 449.79166 Q 4312.708 396.87497 4286.25 449.79166 L 4286.25 476.24997 L 4259.7915 476.24997 L 4233.333 449.79166 L 4233.333 449.79166 L 4206.875 449.79166 L 4206.875 396.87497 L 4206.875 370.41666 L 4206.875 343.9583 L 4206.875 317.49997 L 4206.875 317.49997 L 4206.875 291.04166 L 4206.875 291.04166 L 4206.875 291.04166 L 4233.333 291.04166 L 4233.333 291.04166 L 4312.708 238.12498 Q 4365.625 238.12498 4312.708 211.66666 Q 4286.25 185.20833 4312.708 158.74998 Q 4365.625 105.83333 4471.458 105.83333 Q 4550.833 105.83333 4550.833 79.37499 Q 4550.833 52.916664 4603.75 79.37499 Q 4683.1245 79.37499 4683.1245 105.83333 Q 4683.1245 132.29166 4762.4995 79.37499 Q 4815.4165 26.458332 4868.333 26.458332 Q 4894.7915 26.458332 4947.708 26.458332 Q 4947.708 26.458332 4974.1665 0.0 Q 4974.1665 -26.458332 5053.5415 0.0 Q 5106.458 26.458332 5132.9165 26.458332 Q 5159.3745 26.458332 5132.9165 52.916664 Q 5106.458 79.37499 5159.3745 105.83333 Q 5159.3745 132.29166 5185.833 79.37499 Q 5212.2915 26.458332 5238.7495 26.458332 z M 4312.708 343.9583 L 4312.708 343.9583 L 4312.708 317.49997 L 4312.708 317.49997 L 4312.708 343.9583 Q 4312.708 343.9583 4312.708 343.9583 z M 4259.7915 370.41666 Q 4259.7915 343.9583 4259.7915 343.9583 Q 4259.7915 343.9583 4259.7915 343.9583 Q 4259.7915 370.41666 4259.7915 370.41666 z M 3704.1665 978.95825 Q 3704.1665 952.49994 3730.6248 952.49994 Q 3757.0833 952.49994 3757.0833 978.95825 Q 3757.0833 1005.4166 3730.6248 1005.4166 L 3704.1665 1005.4166 L 3704.1665 978.95825 z M 4709.583 2090.2083 Q 4709.583 2090.2083 4709.583 2063.75 Q 4736.0415 2063.75 4736.0415 2090.2083 Q 4736.0415 2090.2083 4709.583 2090.2083 z M 5318.1245 2566.4583 Q 5344.583 2513.5415 5371.0415 2566.4583 Q 5371.0415 2592.9165 5318.1245 2592.9165 Q 5291.6665 2566.4583 5318.1245 2566.4583 z M 5000.6245 2831.0415 L 5053.5415 2804.5833 L 5053.5415 2831.0415 L 5053.5415 2857.4998 L 5000.6245 2857.4998 Q 4947.708 2831.0415 5000.6245 2831.0415 z M 5291.6665 2989.7915 Q 5291.6665 2989.7915 5291.6665 2963.3333 L 5318.1245 2963.3333 L 5318.1245 2989.7915 Q 5318.1245 2989.7915 5291.6665 2989.7915 z" svg:height="115.09374mm" draw:style-name="style-220" svg:viewBox="0.0 0.0 7170.208 11509.374" svg:width="71.70208mm" svg:x="79.11041mm" svg:y="84.40208mm"/>
          <draw:path svg:d="M 1561.0416 26.458332 L 1561.0416 26.458332 L 1561.0416 26.458332 L 1587.4999 26.458332 L 1587.4999 26.458332 Q 1587.4999 26.458332 1561.0416 52.916664 L 1561.0416 52.916664 L 1534.5833 52.916664 L 1508.1249 52.916664 L 1508.1249 52.916664 L 1481.6666 52.916664 L 1402.2916 52.916664 Q 1322.9166 79.37499 1111.25 79.37499 L 899.5833 105.83333 L 767.2916 105.83333 L 661.4583 105.83333 L 582.0833 105.83333 Q 502.7083 132.29166 291.04166 132.29166 L 105.83333 132.29166 L 52.916664 105.83333 L 0.0 105.83333 L 0.0 79.37499 L 0.0 26.458332 L 740.8333 0.0 Q 1455.2083 -26.458332 1508.1249 0.0 Q 1534.5833 26.458332 1561.0416 26.458332 z" svg:height="1.3229166mm" draw:style-name="style-221" svg:viewBox="0.0 0.0 1587.4999 132.29166" svg:width="15.874999mm" svg:x="68.52708mm" svg:y="244.73956mm"/>
          <draw:path svg:d="M 1164.1666 185.20833 L 1164.1666 291.04166 L 1164.1666 476.24997 Q 1137.7083 687.9166 1137.7083 714.37494 L 1137.7083 740.8333 L 1164.1666 740.8333 L 1164.1666 740.8333 L 1164.1666 767.2916 L 1137.7083 767.2916 L 1137.7083 793.74994 L 1137.7083 846.6666 L 1084.7916 846.6666 L 1031.875 846.6666 L 1005.4166 820.2083 Q 978.95825 820.2083 952.49994 767.2916 L 926.0416 714.37494 L 926.0416 687.9166 Q 926.0416 687.9166 899.5833 687.9166 L 899.5833 687.9166 L 873.12494 687.9166 Q 820.2083 687.9166 740.8333 714.37494 L 661.4583 740.8333 L 582.0833 740.8333 Q 502.7083 767.2916 502.7083 793.74994 Q 502.7083 820.2083 502.7083 846.6666 L 502.7083 846.6666 L 502.7083 846.6666 Q 502.7083 846.6666 476.24997 846.6666 L 476.24997 873.12494 L 449.79166 873.12494 Q 423.3333 846.6666 396.87497 846.6666 L 370.41666 793.74994 L 343.9583 793.74994 Q 291.04166 793.74994 291.04166 767.2916 Q 291.04166 767.2916 291.04166 687.9166 L 317.49997 634.99994 L 291.04166 634.99994 L 264.5833 634.99994 L 238.12498 608.5416 Q 185.20833 608.5416 185.20833 661.4583 Q 158.74998 687.9166 132.29166 714.37494 L 105.83333 714.37494 L 105.83333 687.9166 Q 79.37499 661.4583 79.37499 608.5416 L 52.916664 529.1666 L 26.458332 529.1666 L 0.0 529.1666 L 0.0 423.3333 L 0.0 343.9583 L 0.0 317.49997 L 26.458332 317.49997 L 26.458332 291.04166 L 26.458332 264.5833 L 52.916664 264.5833 L 52.916664 264.5833 L 52.916664 238.12498 L 79.37499 238.12498 L 79.37499 238.12498 L 79.37499 264.5833 L 79.37499 264.5833 L 79.37499 264.5833 L 105.83333 264.5833 L 105.83333 264.5833 L 132.29166 291.04166 Q 158.74998 317.49997 211.66666 317.49997 Q 264.5833 317.49997 264.5833 264.5833 Q 264.5833 211.66666 449.79166 132.29166 L 634.99994 52.916664 L 634.99994 52.916664 Q 634.99994 52.916664 661.4583 79.37499 L 714.37494 105.83333 L 767.2916 105.83333 Q 793.74994 105.83333 793.74994 158.74998 Q 767.2916 211.66666 793.74994 238.12498 Q 820.2083 264.5833 873.12494 264.5833 L 952.49994 264.5833 L 952.49994 264.5833 L 978.95825 264.5833 L 978.95825 238.12498 L 978.95825 211.66666 L 1005.4166 211.66666 Q 1005.4166 211.66666 1031.875 185.20833 Q 1058.3333 158.74998 1084.7916 105.83333 L 1084.7916 52.916664 L 1084.7916 0.0 Q 1111.25 -52.916664 1137.7083 26.458332 Q 1137.7083 79.37499 1164.1666 185.20833 z" svg:height="8.73125mm" draw:style-name="style-222" svg:viewBox="0.0 0.0 1164.1666 873.12494" svg:width="11.641666mm" svg:x="83.87291mm" svg:y="253.99998mm"/>
          <draw:path svg:d="M 423.3333 52.916664 L 423.3333 0.0 L 634.99994 105.83333 Q 820.2083 211.66666 846.6666 211.66666 L 873.12494 211.66666 L 873.12494 211.66666 L 873.12494 211.66666 L 873.12494 238.12498 L 899.5833 238.12498 L 899.5833 238.12498 L 899.5833 264.5833 L 899.5833 264.5833 L 899.5833 264.5833 L 899.5833 343.9583 Q 899.5833 423.3333 820.2083 476.24997 Q 767.2916 529.1666 714.37494 555.625 Q 661.4583 555.625 634.99994 714.37494 Q 634.99994 873.12494 661.4583 873.12494 Q 687.9166 873.12494 687.9166 899.5833 L 687.9166 952.49994 L 661.4583 952.49994 L 661.4583 952.49994 L 661.4583 978.95825 L 634.99994 978.95825 L 634.99994 978.95825 L 634.99994 1005.4166 L 608.5416 1005.4166 L 582.0833 1005.4166 L 555.625 1005.4166 L 529.1666 1005.4166 L 529.1666 1031.875 L 529.1666 1031.875 L 502.7083 1031.875 L 502.7083 1058.3333 L 476.24997 1058.3333 L 449.79166 1058.3333 L 423.3333 1058.3333 L 423.3333 1058.3333 L 396.87497 1058.3333 L 370.41666 1058.3333 L 370.41666 1031.875 L 370.41666 1031.875 L 343.9583 1031.875 L 343.9583 1005.4166 L 317.49997 1005.4166 L 291.04166 1005.4166 L 291.04166 952.49994 L 291.04166 926.0416 L 291.04166 926.0416 L 317.49997 926.0416 L 317.49997 926.0416 L 317.49997 952.49994 L 317.49997 952.49994 Q 317.49997 952.49994 343.9583 687.9166 Q 370.41666 423.3333 264.5833 423.3333 Q 158.74998 423.3333 132.29166 370.41666 Q 105.83333 317.49997 105.83333 343.9583 L 105.83333 370.41666 L 79.37499 370.41666 L 79.37499 370.41666 L 52.916664 370.41666 L 26.458332 370.41666 L 26.458332 370.41666 L 0.0 370.41666 L 0.0 317.49997 L 0.0 291.04166 L 26.458332 291.04166 L 26.458332 264.5833 L 26.458332 264.5833 L 52.916664 264.5833 L 52.916664 238.12498 L 52.916664 211.66666 L 79.37499 211.66666 L 105.83333 211.66666 L 105.83333 238.12498 Q 105.83333 264.5833 158.74998 211.66666 Q 158.74998 185.20833 317.49997 158.74998 Q 449.79166 105.83333 423.3333 52.916664 z" svg:height="10.583333mm" draw:style-name="style-223" svg:viewBox="0.0 0.0 899.5833 1058.3333" svg:width="8.995832mm" svg:x="24.341665mm" svg:y="269.875mm"/>
          <draw:path svg:d="M 2063.75 211.66666 L 2196.0415 211.66666 L 2196.0415 211.66666 L 2196.0415 211.66666 L 2196.0415 238.12498 L 2169.5833 238.12498 L 2169.5833 238.12498 L 2169.5833 264.5833 L 2116.6665 264.5833 L 2090.2083 264.5833 L 2196.0415 291.04166 L 2301.875 317.49997 L 2301.875 317.49997 L 2301.875 317.49997 L 2301.875 317.49997 Q 2275.4165 317.49997 2143.125 317.49997 L 1984.3749 317.49997 L 1957.9165 317.49997 Q 1931.4583 317.49997 1904.9999 343.9583 Q 1852.0833 370.41666 1561.0416 423.3333 L 1243.5416 476.24997 L 1243.5416 476.24997 L 1243.5416 476.24997 L 1058.3333 476.24997 L 846.6666 476.24997 L 846.6666 502.7083 L 846.6666 502.7083 L 820.2083 502.7083 Q 793.74994 502.7083 793.74994 582.0833 Q 793.74994 687.9166 793.74994 714.37494 L 793.74994 740.8333 L 793.74994 740.8333 L 767.2916 740.8333 L 767.2916 714.37494 L 740.8333 714.37494 L 740.8333 714.37494 L 740.8333 687.9166 L 740.8333 687.9166 L 740.8333 687.9166 L 714.37494 687.9166 L 714.37494 687.9166 L 714.37494 661.4583 Q 687.9166 661.4583 608.5416 634.99994 Q 529.1666 634.99994 476.24997 582.0833 Q 423.3333 555.625 343.9583 502.7083 Q 238.12498 449.79166 238.12498 423.3333 Q 211.66666 396.87497 158.74998 343.9583 Q 79.37499 291.04166 79.37499 264.5833 L 52.916664 238.12498 L 52.916664 211.66666 L 52.916664 185.20833 L 26.458332 185.20833 L 26.458332 158.74998 L 26.458332 158.74998 L 0.0 158.74998 L 0.0 132.29166 L 0.0 105.83333 L 0.0 52.916664 Q 26.458332 26.458332 105.83333 0.0 Q 158.74998 0.0 343.9583 52.916664 Q 529.1666 105.83333 529.1666 132.29166 Q 529.1666 158.74998 1058.3333 211.66666 Q 1613.9583 264.5833 1772.7083 238.12498 Q 1931.4583 211.66666 2063.75 211.66666 z" svg:height="7.408333mm" draw:style-name="style-224" svg:viewBox="0.0 0.0 2301.875 740.8333" svg:width="23.01875mm" svg:x="119.59166mm" svg:y="253.47083mm"/>
          <draw:path svg:d="M 158.74998 52.916664 L 158.74998 0.0 L 185.20833 238.12498 Q 185.20833 502.7083 211.66666 529.1666 L 211.66666 555.625 L 238.12498 555.625 L 291.04166 555.625 L 291.04166 582.0833 L 291.04166 582.0833 L 317.49997 582.0833 L 317.49997 608.5416 L 396.87497 608.5416 L 476.24997 608.5416 L 476.24997 608.5416 Q 476.24997 608.5416 502.7083 634.99994 L 502.7083 634.99994 L 502.7083 661.4583 L 502.7083 661.4583 L 502.7083 687.9166 Q 502.7083 714.37494 476.24997 714.37494 L 476.24997 740.8333 L 476.24997 873.12494 Q 476.24997 978.95825 449.79166 978.95825 Q 423.3333 978.95825 343.9583 1005.4166 L 238.12498 1031.875 L 238.12498 1031.875 L 238.12498 1031.875 L 158.74998 1031.875 L 79.37499 1031.875 L 79.37499 1005.4166 L 79.37499 1005.4166 L 52.916664 926.0416 Q 26.458332 820.2083 26.458332 687.9166 L 0.0 555.625 L 0.0 502.7083 L 26.458332 423.3333 L 26.458332 396.87497 L 26.458332 370.41666 L 52.916664 264.5833 L 79.37499 158.74998 L 79.37499 132.29166 Q 79.37499 105.83333 105.83333 79.37499 L 105.83333 79.37499 L 105.83333 79.37499 L 132.29166 79.37499 L 132.29166 79.37499 L 132.29166 79.37499 L 132.29166 105.83333 L 132.29166 105.83333 L 158.74998 52.916664 z" svg:height="10.318749mm" draw:style-name="style-225" svg:viewBox="0.0 0.0 502.7083 1031.875" svg:width="5.027083mm" svg:x="56.356247mm" svg:y="225.1604mm"/>
          <draw:path svg:d="M 185.20833 158.74998 L 185.20833 264.5833 L 158.74998 291.04166 L 158.74998 317.49997 L 132.29166 317.49997 Q 132.29166 317.49997 105.83333 238.12498 Q 79.37499 158.74998 52.916664 158.74998 Q 0.0 158.74998 0.0 105.83333 L 0.0 26.458332 L 79.37499 0.0 Q 132.29166 0.0 132.29166 26.458332 Q 132.29166 52.916664 158.74998 52.916664 Q 185.20833 52.916664 185.20833 158.74998 z" svg:height="3.1749997mm" draw:style-name="style-226" svg:viewBox="0.0 0.0 185.20833 317.49997" svg:width="1.8520832mm" svg:x="54.768745mm" svg:y="175.68332mm"/>
          <draw:path svg:d="M 370.41666 26.458332 L 396.87497 0.0 L 423.3333 0.0 L 423.3333 0.0 L 423.3333 79.37499 L 423.3333 158.74998 L 423.3333 158.74998 Q 423.3333 158.74998 396.87497 185.20833 L 396.87497 185.20833 L 423.3333 1005.4166 Q 476.24997 1825.6249 476.24997 2010.8333 L 476.24997 2196.0415 L 502.7083 2196.0415 L 502.7083 2196.0415 L 502.7083 2196.0415 L 502.7083 2196.0415 L 502.7083 2222.5 L 529.1666 2222.5 L 529.1666 2248.9583 L 529.1666 2248.9583 L 529.1666 2248.9583 L 529.1666 2248.9583 L 502.7083 2248.9583 L 502.7083 2248.9583 L 264.5833 2275.4165 L 52.916664 2275.4165 L 52.916664 2275.4165 L 52.916664 2248.9583 L 105.83333 2248.9583 L 132.29166 2248.9583 L 132.29166 2222.5 Q 158.74998 2196.0415 132.29166 1931.4583 Q 132.29166 1666.8749 79.37499 1666.8749 L 26.458332 1693.3333 L 26.458332 1613.9583 L 0.0 1561.0416 L 0.0 1561.0416 L 0.0 1561.0416 L 0.0 1508.1249 Q 0.0 1481.6666 26.458332 1481.6666 L 26.458332 1481.6666 L 26.458332 1481.6666 Q 52.916664 1481.6666 79.37499 1481.6666 Q 105.83333 1508.1249 105.83333 873.12494 Q 105.83333 238.12498 79.37499 185.20833 L 52.916664 158.74998 L 52.916664 158.74998 Q 52.916664 158.74998 26.458332 132.29166 L 26.458332 105.83333 L 26.458332 26.458332 Q 26.458332 -26.458332 79.37499 26.458332 Q 105.83333 52.916664 238.12498 79.37499 Q 370.41666 79.37499 370.41666 26.458332 z" svg:height="22.754166mm" draw:style-name="style-227" svg:viewBox="0.0 0.0 529.1666 2275.4165" svg:width="5.2916665mm" svg:x="56.62083mm" svg:y="243.68124mm"/>
          <draw:path svg:d="M 132.29166 26.458332 L 158.74998 0.0 L 238.12498 52.916664 Q 317.49997 105.83333 343.9583 132.29166 L 370.41666 132.29166 L 370.41666 264.5833 Q 343.9583 423.3333 343.9583 449.79166 L 343.9583 476.24997 L 317.49997 502.7083 L 291.04166 529.1666 L 291.04166 529.1666 L 291.04166 529.1666 L 291.04166 555.625 L 291.04166 555.625 L 264.5833 608.5416 L 238.12498 661.4583 L 238.12498 661.4583 L 238.12498 687.9166 L 238.12498 687.9166 L 211.66666 687.9166 L 211.66666 661.4583 L 185.20833 661.4583 L 185.20833 634.99994 L 185.20833 582.0833 L 158.74998 555.625 L 132.29166 529.1666 L 132.29166 529.1666 L 132.29166 529.1666 L 132.29166 502.7083 L 132.29166 502.7083 L 105.83333 476.24997 Q 79.37499 449.79166 79.37499 423.3333 Q 52.916664 423.3333 26.458332 343.9583 Q 0.0 264.5833 26.458332 264.5833 Q 52.916664 264.5833 26.458332 158.74998 Q -26.458332 79.37499 0.0 79.37499 Q 26.458332 79.37499 26.458332 52.916664 Q 26.458332 0.0 79.37499 0.0 Q 105.83333 -26.458332 105.83333 0.0 Q 132.29166 52.916664 132.29166 26.458332 z" svg:height="6.879166mm" draw:style-name="style-228" svg:viewBox="0.0 0.0 370.41666 687.9166" svg:width="3.7041664mm" svg:x="156.8979mm" svg:y="233.36249mm"/>
          <draw:path svg:d="M 79.37499 52.916664 L 132.29166 0.0 L 158.74998 26.458332 Q 185.20833 26.458332 185.20833 79.37499 Q 185.20833 132.29166 211.66666 158.74998 L 211.66666 185.20833 L 238.12498 185.20833 L 291.04166 185.20833 L 291.04166 211.66666 L 291.04166 211.66666 L 238.12498 238.12498 Q 211.66666 291.04166 291.04166 291.04166 L 370.41666 291.04166 L 449.79166 343.9583 Q 502.7083 370.41666 502.7083 396.87497 L 502.7083 396.87497 L 396.87497 396.87497 Q 291.04166 396.87497 185.20833 423.3333 L 52.916664 423.3333 L 52.916664 396.87497 Q 52.916664 370.41666 26.458332 370.41666 Q 0.0 370.41666 0.0 291.04166 L 0.0 185.20833 L 26.458332 185.20833 L 52.916664 185.20833 L 52.916664 211.66666 L 79.37499 211.66666 L 79.37499 185.20833 Q 79.37499 158.74998 52.916664 132.29166 Q 26.458332 105.83333 79.37499 52.916664 z" svg:height="4.233333mm" draw:style-name="style-229" svg:viewBox="0.0 0.0 502.7083 423.3333" svg:width="5.027083mm" svg:x="85.98958mm" svg:y="302.9479mm"/>
          <draw:path svg:d="M 238.12498 79.37499 L 264.5833 105.83333 L 264.5833 105.83333 L 264.5833 105.83333 L 264.5833 79.37499 Q 264.5833 79.37499 264.5833 105.83333 L 264.5833 132.29166 L 264.5833 158.74998 L 264.5833 211.66666 L 291.04166 211.66666 L 291.04166 211.66666 L 291.04166 238.12498 L 317.49997 238.12498 L 317.49997 238.12498 L 317.49997 264.5833 L 343.9583 264.5833 L 370.41666 264.5833 L 396.87497 238.12498 L 423.3333 211.66666 L 423.3333 211.66666 L 423.3333 211.66666 L 449.79166 158.74998 L 476.24997 132.29166 L 476.24997 105.83333 Q 476.24997 79.37499 502.7083 52.916664 L 529.1666 0.0 L 555.625 0.0 Q 582.0833 26.458332 555.625 105.83333 Q 529.1666 185.20833 529.1666 211.66666 Q 529.1666 211.66666 529.1666 264.5833 L 529.1666 291.04166 L 529.1666 291.04166 L 529.1666 264.5833 L 555.625 264.5833 L 582.0833 264.5833 L 608.5416 264.5833 Q 634.99994 264.5833 661.4583 317.49997 L 661.4583 370.41666 L 740.8333 370.41666 L 820.2083 370.41666 L 820.2083 317.49997 Q 846.6666 291.04166 846.6666 291.04166 Q 846.6666 317.49997 846.6666 264.5833 Q 873.12494 238.12498 899.5833 238.12498 Q 926.0416 264.5833 926.0416 185.20833 L 926.0416 105.83333 L 1005.4166 105.83333 Q 1058.3333 132.29166 1058.3333 211.66666 Q 1031.875 264.5833 1005.4166 291.04166 Q 952.49994 291.04166 978.95825 370.41666 Q 1005.4166 449.79166 1058.3333 476.24997 Q 1058.3333 502.7083 1084.7916 502.7083 L 1084.7916 529.1666 L 1111.25 529.1666 L 1111.25 529.1666 L 1111.25 529.1666 L 1111.25 529.1666 L 1111.25 555.625 L 1111.25 555.625 L 1084.7916 582.0833 L 1084.7916 608.5416 L 1084.7916 608.5416 L 1058.3333 608.5416 L 1058.3333 582.0833 Q 1058.3333 529.1666 978.95825 582.0833 Q 899.5833 634.99994 873.12494 793.74994 Q 846.6666 926.0416 873.12494 926.0416 L 873.12494 952.49994 L 899.5833 952.49994 Q 926.0416 952.49994 926.0416 978.95825 L 926.0416 978.95825 L 899.5833 978.95825 Q 846.6666 978.95825 846.6666 1005.4166 Q 820.2083 1005.4166 767.2916 1031.875 Q 714.37494 1058.3333 661.4583 1164.1666 Q 634.99994 1296.4583 582.0833 1322.9166 Q 555.625 1322.9166 555.625 1375.8333 L 555.625 1428.7499 L 529.1666 1428.7499 L 502.7083 1428.7499 L 476.24997 1455.2083 L 449.79166 1481.6666 L 423.3333 1481.6666 L 396.87497 1481.6666 L 396.87497 1508.1249 L 396.87497 1508.1249 L 396.87497 1508.1249 L 370.41666 1508.1249 L 370.41666 1534.5833 L 370.41666 1534.5833 L 370.41666 1534.5833 L 343.9583 1534.5833 L 317.49997 1508.1249 L 291.04166 1508.1249 L 291.04166 1428.7499 L 264.5833 1375.8333 L 264.5833 1322.9166 Q 264.5833 1296.4583 238.12498 1269.9999 L 238.12498 1269.9999 L 264.5833 1269.9999 Q 264.5833 1269.9999 264.5833 1243.5416 L 264.5833 1243.5416 L 264.5833 1164.1666 Q 264.5833 1111.25 238.12498 1058.3333 L 211.66666 978.95825 L 211.66666 952.49994 Q 211.66666 952.49994 238.12498 793.74994 L 238.12498 661.4583 L 238.12498 661.4583 Q 238.12498 634.99994 211.66666 634.99994 L 185.20833 634.99994 L 185.20833 634.99994 Q 211.66666 608.5416 211.66666 555.625 Q 211.66666 476.24997 132.29166 476.24997 L 52.916664 476.24997 L 52.916664 449.79166 L 52.916664 423.3333 L 26.458332 423.3333 L 0.0 423.3333 L 0.0 396.87497 L 0.0 396.87497 L 105.83333 396.87497 L 211.66666 396.87497 L 211.66666 291.04166 Q 211.66666 185.20833 158.74998 185.20833 Q 79.37499 185.20833 79.37499 158.74998 L 79.37499 132.29166 L 105.83333 132.29166 Q 132.29166 132.29166 105.83333 52.916664 L 79.37499 0.0 L 105.83333 0.0 L 105.83333 0.0 L 158.74998 0.0 Q 211.66666 0.0 211.66666 26.458332 Q 211.66666 52.916664 238.12498 79.37499 z" svg:height="15.345833mm" draw:style-name="style-230" svg:viewBox="0.0 0.0 1111.25 1534.5833" svg:width="11.112499mm" svg:x="54.504166mm" svg:y="203.19998mm"/>
          <draw:path svg:d="M 1534.5833 238.12498 L 1534.5833 291.04166 L 1534.5833 370.41666 L 1534.5833 476.24997 L 1534.5833 529.1666 L 1534.5833 582.0833 L 1534.5833 634.99994 Q 1534.5833 661.4583 1561.0416 687.9166 L 1561.0416 740.8333 L 1481.6666 740.8333 Q 1428.7499 740.8333 1058.3333 767.2916 L 714.37494 767.2916 L 634.99994 767.2916 Q 555.625 740.8333 317.49997 740.8333 L 105.83333 740.8333 L 52.916664 740.8333 L 26.458332 740.8333 L 26.458332 740.8333 L 0.0 714.37494 L 0.0 714.37494 L 0.0 687.9166 L 317.49997 687.9166 Q 634.99994 687.9166 714.37494 661.4583 L 793.74994 634.99994 L 793.74994 634.99994 L 793.74994 634.99994 L 793.74994 582.0833 L 793.74994 555.625 L 793.74994 555.625 Q 793.74994 529.1666 740.8333 529.1666 L 661.4583 529.1666 L 661.4583 529.1666 L 661.4583 529.1666 L 767.2916 502.7083 L 873.12494 476.24997 L 873.12494 476.24997 L 899.5833 476.24997 L 899.5833 423.3333 L 899.5833 396.87497 L 873.12494 396.87497 L 873.12494 370.41666 L 820.2083 370.41666 L 767.2916 370.41666 L 767.2916 343.9583 Q 793.74994 317.49997 740.8333 238.12498 L 687.9166 158.74998 L 687.9166 158.74998 L 687.9166 158.74998 L 661.4583 132.29166 L 634.99994 132.29166 L 634.99994 132.29166 L 634.99994 105.83333 L 740.8333 105.83333 Q 873.12494 52.916664 899.5833 52.916664 Q 952.49994 0.0 952.49994 0.0 L 952.49994 0.0 L 1058.3333 0.0 Q 1137.7083 0.0 1217.0833 26.458332 Q 1322.9166 52.916664 1322.9166 26.458332 Q 1349.3749 0.0 1375.8333 0.0 Q 1428.7499 0.0 1455.2083 79.37499 Q 1481.6666 158.74998 1508.1249 158.74998 Q 1534.5833 185.20833 1534.5833 238.12498 z" svg:height="7.6729164mm" draw:style-name="style-231" svg:viewBox="0.0 0.0 1561.0416 767.2916" svg:width="15.610415mm" svg:x="143.93332mm" svg:y="267.22916mm"/>
          <draw:path svg:d="M 26.458332 26.458332 L 52.916664 0.0 L 52.916664 26.458332 Q 52.916664 79.37499 52.916664 132.29166 L 52.916664 158.74998 L 26.458332 158.74998 L 26.458332 132.29166 L 26.458332 132.29166 Q 0.0 132.29166 0.0 132.29166 L 0.0 105.83333 L 0.0 79.37499 Q 0.0 26.458332 26.458332 26.458332 z" svg:height="1.5874999mm" draw:style-name="style-232" svg:viewBox="0.0 0.0 52.916664 158.74998" svg:width="0.52916664mm" svg:x="157.16249mm" svg:y="301.88956mm"/>
          <draw:path svg:d="M 105.83333 52.916664 L 158.74998 0.0 L 185.20833 0.0 L 238.12498 0.0 L 291.04166 0.0 L 370.41666 0.0 L 1031.875 0.0 L 1693.3333 0.0 L 1719.7916 661.4583 Q 1719.7916 1322.9166 1746.2499 1322.9166 L 1746.2499 1322.9166 L 1719.7916 1587.4999 Q 1719.7916 1878.5416 1693.3333 1931.4583 L 1693.3333 1984.3749 L 1613.9583 1957.9165 Q 1508.1249 1904.9999 1508.1249 2010.8333 Q 1481.6666 2090.2083 1375.8333 2143.125 Q 1269.9999 2169.5833 1137.7083 2169.5833 Q 1031.875 2169.5833 1005.4166 2143.125 Q 1005.4166 2116.6665 926.0416 2143.125 Q 873.12494 2169.5833 767.2916 2169.5833 L 687.9166 2169.5833 L 687.9166 2143.125 L 661.4583 2143.125 L 661.4583 2143.125 L 661.4583 2116.6665 L 661.4583 2116.6665 L 661.4583 2116.6665 L 634.99994 2063.75 L 608.5416 2037.2915 L 608.5416 2116.6665 L 608.5416 2169.5833 L 582.0833 2196.0415 L 582.0833 2222.5 L 555.625 2222.5 Q 529.1666 2222.5 343.9583 2116.6665 L 132.29166 2010.8333 L 132.29166 2010.8333 L 132.29166 2010.8333 L 105.83333 2010.8333 L 105.83333 2010.8333 L 79.37499 1984.3749 L 52.916664 1957.9165 L 52.916664 1957.9165 L 52.916664 1957.9165 L 132.29166 1957.9165 Q 211.66666 1957.9165 211.66666 1904.9999 L 238.12498 1852.0833 L 211.66666 1852.0833 L 211.66666 1852.0833 L 211.66666 1825.6249 Q 185.20833 1825.6249 132.29166 1772.7083 Q 79.37499 1719.7916 52.916664 1455.2083 L 26.458332 1190.6249 L 26.458332 1137.7083 Q 26.458332 1084.7916 0.0 714.37494 L 0.0 343.9583 L 0.0 317.49997 Q 26.458332 291.04166 26.458332 185.20833 Q 26.458332 79.37499 105.83333 52.916664 z" svg:height="22.224998mm" draw:style-name="style-233" svg:viewBox="0.0 0.0 1746.2499 2222.5" svg:width="17.4625mm" svg:x="25.664581mm" svg:y="247.65mm"/>
          <draw:path svg:d="M 52.916664 185.20833 L 105.83333 0.0 L 105.83333 0.0 L 105.83333 0.0 L 105.83333 105.83333 Q 105.83333 211.66666 132.29166 396.87497 L 132.29166 555.625 L 158.74998 873.12494 Q 158.74998 1217.0833 185.20833 1243.5416 Q 211.66666 1243.5416 211.66666 1243.5416 L 211.66666 1269.9999 L 185.20833 1269.9999 L 158.74998 1269.9999 L 158.74998 1269.9999 Q 132.29166 1243.5416 132.29166 1243.5416 L 132.29166 1243.5416 L 105.83333 1243.5416 Q 105.83333 1243.5416 52.916664 1217.0833 Q 26.458332 1217.0833 0.0 820.2083 L 0.0 423.3333 L 0.0 396.87497 Q 0.0 343.9583 52.916664 185.20833 z" svg:height="12.699999mm" draw:style-name="style-234" svg:viewBox="0.0 0.0 211.66666 1269.9999" svg:width="2.1166666mm" svg:x="95.77916mm" svg:y="252.67706mm"/>
          <draw:path svg:d="M 211.66666 0.0 L 238.12498 0.0 L 238.12498 0.0 Q 238.12498 0.0 264.5833 26.458332 L 264.5833 26.458332 L 264.5833 79.37499 Q 238.12498 158.74998 185.20833 158.74998 Q 132.29166 158.74998 105.83333 158.74998 L 79.37499 158.74998 L 52.916664 158.74998 Q 26.458332 158.74998 26.458332 132.29166 Q 26.458332 105.83333 0.0 105.83333 Q -26.458332 105.83333 0.0 79.37499 L 0.0 52.916664 L 79.37499 26.458332 Q 158.74998 0.0 211.66666 0.0 z" svg:height="1.5874999mm" draw:style-name="style-235" svg:viewBox="0.0 0.0 264.5833 158.74998" svg:width="2.6458333mm" svg:x="90.487495mm" svg:y="260.87915mm"/>
          <draw:path svg:d="M 79.37499 26.458332 L 105.83333 0.0 L 132.29166 0.0 Q 185.20833 0.0 185.20833 79.37499 Q 158.74998 158.74998 264.5833 158.74998 Q 370.41666 158.74998 396.87497 132.29166 Q 423.3333 132.29166 449.79166 185.20833 Q 476.24997 211.66666 502.7083 211.66666 L 529.1666 211.66666 L 502.7083 317.49997 Q 476.24997 449.79166 502.7083 449.79166 Q 529.1666 449.79166 529.1666 608.5416 Q 502.7083 767.2916 502.7083 767.2916 L 502.7083 793.74994 L 476.24997 793.74994 L 449.79166 793.74994 L 502.7083 820.2083 L 529.1666 820.2083 L 502.7083 846.6666 Q 449.79166 846.6666 423.3333 846.6666 L 396.87497 846.6666 L 396.87497 846.6666 L 396.87497 846.6666 L 370.41666 846.6666 L 370.41666 846.6666 L 343.9583 873.12494 L 291.04166 873.12494 L 291.04166 926.0416 Q 317.49997 1005.4166 343.9583 1005.4166 L 370.41666 1005.4166 L 370.41666 1031.875 L 370.41666 1031.875 L 211.66666 1031.875 L 52.916664 1031.875 L 52.916664 1005.4166 L 26.458332 978.95825 L 26.458332 952.49994 Q 26.458332 926.0416 0.0 899.5833 L 0.0 873.12494 L 0.0 873.12494 Q 26.458332 873.12494 26.458332 846.6666 L 26.458332 820.2083 L 26.458332 793.74994 L 26.458332 793.74994 L 26.458332 767.2916 L 26.458332 740.8333 L 26.458332 529.1666 L 26.458332 291.04166 L 26.458332 264.5833 Q 26.458332 238.12498 0.0 238.12498 L 0.0 238.12498 L 0.0 211.66666 Q 26.458332 211.66666 26.458332 158.74998 Q 26.458332 105.83333 52.916664 105.83333 Q 79.37499 105.83333 79.37499 52.916664 L 79.37499 26.458332 L 79.37499 26.458332 z" svg:height="10.318749mm" draw:style-name="style-236" svg:viewBox="0.0 0.0 529.1666 1031.875" svg:width="5.2916665mm" svg:x="28.310415mm" svg:y="207.43332mm"/>
          <draw:path svg:d="M 449.79166 132.29166 L 449.79166 0.0 L 476.24997 79.37499 Q 476.24997 132.29166 502.7083 132.29166 L 529.1666 132.29166 L 529.1666 79.37499 Q 529.1666 0.0 555.625 0.0 L 555.625 0.0 L 555.625 79.37499 Q 582.0833 132.29166 582.0833 185.20833 L 582.0833 264.5833 L 634.99994 291.04166 Q 687.9166 291.04166 714.37494 264.5833 Q 740.8333 238.12498 767.2916 238.12498 L 793.74994 238.12498 L 767.2916 291.04166 Q 740.8333 343.9583 740.8333 370.41666 L 740.8333 396.87497 L 740.8333 423.3333 L 740.8333 449.79166 L 767.2916 449.79166 L 793.74994 449.79166 L 793.74994 476.24997 L 793.74994 476.24997 L 687.9166 476.24997 L 608.5416 502.7083 L 608.5416 502.7083 L 582.0833 502.7083 L 582.0833 502.7083 L 582.0833 502.7083 L 582.0833 529.1666 L 582.0833 529.1666 L 608.5416 529.1666 L 608.5416 555.625 L 687.9166 555.625 L 793.74994 555.625 L 793.74994 582.0833 L 793.74994 582.0833 L 634.99994 582.0833 L 502.7083 608.5416 L 476.24997 608.5416 L 449.79166 608.5416 L 449.79166 608.5416 Q 449.79166 608.5416 423.3333 582.0833 L 370.41666 582.0833 L 211.66666 582.0833 L 52.916664 582.0833 L 52.916664 582.0833 L 52.916664 555.625 L 26.458332 555.625 L 0.0 555.625 L 26.458332 529.1666 L 52.916664 502.7083 L 211.66666 502.7083 Q 370.41666 502.7083 423.3333 476.24997 L 476.24997 449.79166 L 476.24997 449.79166 L 476.24997 449.79166 L 476.24997 396.87497 L 476.24997 370.41666 L 476.24997 370.41666 Q 476.24997 343.9583 423.3333 343.9583 Q 396.87497 343.9583 370.41666 317.49997 Q 370.41666 291.04166 423.3333 291.04166 Q 449.79166 291.04166 449.79166 132.29166 z" svg:height="6.0854163mm" draw:style-name="style-237" svg:viewBox="0.0 0.0 793.74994 608.5416" svg:width="7.9374995mm" svg:x="67.73333mm" svg:y="235.21457mm"/>
          <draw:path svg:d="M 1825.6249 105.83333 L 1878.5416 0.0 L 1878.5416 105.83333 Q 1878.5416 185.20833 1852.0833 185.20833 Q 1825.6249 185.20833 1852.0833 238.12498 Q 1852.0833 264.5833 1957.9165 264.5833 Q 2063.75 264.5833 2090.2083 238.12498 Q 2116.6665 211.66666 2090.2083 185.20833 Q 2063.75 158.74998 2063.75 158.74998 L 2063.75 158.74998 L 2090.2083 158.74998 Q 2116.6665 185.20833 2116.6665 370.41666 Q 2116.6665 555.625 2063.75 582.0833 Q 2010.8333 634.99994 1984.3749 661.4583 Q 1957.9165 687.9166 1957.9165 740.8333 L 1957.9165 793.74994 L 1931.4583 846.6666 L 1931.4583 899.5833 L 1852.0833 1137.7083 Q 1772.7083 1375.8333 1746.2499 1375.8333 Q 1693.3333 1402.2916 1693.3333 1428.7499 L 1693.3333 1428.7499 L 1693.3333 1428.7499 Q 1693.3333 1428.7499 1666.8749 1428.7499 L 1666.8749 1455.2083 L 1640.4166 1481.6666 Q 1587.4999 1534.5833 1428.7499 1561.0416 Q 1269.9999 1587.4999 1269.9999 1640.4166 Q 1269.9999 1640.4166 1217.0833 1666.8749 L 1164.1666 1693.3333 L 1164.1666 1693.3333 L 1164.1666 1693.3333 L 1137.7083 1693.3333 L 1137.7083 1693.3333 L 1111.25 1719.7916 L 1111.25 1719.7916 L 1111.25 1693.3333 Q 1111.25 1666.8749 1084.7916 1666.8749 Q 1058.3333 1693.3333 1005.4166 1693.3333 L 926.0416 1693.3333 L 926.0416 1693.3333 Q 899.5833 1666.8749 899.5833 1666.8749 Q 899.5833 1640.4166 846.6666 1640.4166 Q 793.74994 1640.4166 714.37494 1613.9583 L 608.5416 1587.4999 L 582.0833 1587.4999 L 555.625 1587.4999 L 555.625 1561.0416 L 582.0833 1561.0416 L 582.0833 1534.5833 Q 582.0833 1508.1249 582.0833 1481.6666 Q 582.0833 1455.2083 608.5416 1428.7499 Q 661.4583 1375.8333 687.9166 1322.9166 Q 687.9166 1217.0833 687.9166 1111.25 L 687.9166 978.95825 L 661.4583 952.49994 L 634.99994 899.5833 L 634.99994 899.5833 L 634.99994 899.5833 L 634.99994 873.12494 L 634.99994 873.12494 L 608.5416 899.5833 Q 582.0833 899.5833 582.0833 899.5833 L 582.0833 926.0416 L 582.0833 926.0416 L 555.625 926.0416 L 555.625 926.0416 Q 555.625 899.5833 291.04166 899.5833 L 26.458332 899.5833 L 26.458332 873.12494 L 0.0 873.12494 L 0.0 873.12494 L 0.0 846.6666 L 0.0 846.6666 L 0.0 846.6666 L 26.458332 820.2083 L 26.458332 793.74994 L 105.83333 793.74994 L 211.66666 793.74994 L 291.04166 793.74994 Q 370.41666 793.74994 529.1666 767.2916 Q 661.4583 767.2916 714.37494 608.5416 L 767.2916 449.79166 L 793.74994 449.79166 L 793.74994 423.3333 L 820.2083 423.3333 L 846.6666 423.3333 L 846.6666 396.87497 L 846.6666 396.87497 L 873.12494 396.87497 L 873.12494 370.41666 L 873.12494 370.41666 L 899.5833 370.41666 L 899.5833 370.41666 L 899.5833 370.41666 L 899.5833 343.9583 L 899.5833 343.9583 L 926.0416 343.9583 L 926.0416 343.9583 L 1349.3749 317.49997 Q 1772.7083 317.49997 1772.7083 291.04166 L 1772.7083 291.04166 L 1772.7083 264.5833 Q 1746.2499 264.5833 1746.2499 264.5833 Q 1746.2499 238.12498 1825.6249 105.83333 z" svg:height="17.197916mm" draw:style-name="style-238" svg:viewBox="0.0 0.0 2116.6665 1719.7916" svg:width="21.166666mm" svg:x="36.512497mm" svg:y="271.4625mm"/>
          <draw:path svg:d="M 291.04166 0.0 L 291.04166 0.0 L 291.04166 52.916664 L 291.04166 105.83333 L 317.49997 105.83333 L 343.9583 79.37499 L 370.41666 79.37499 L 396.87497 79.37499 L 423.3333 79.37499 L 449.79166 79.37499 L 449.79166 79.37499 L 449.79166 79.37499 L 476.24997 79.37499 L 476.24997 79.37499 L 529.1666 79.37499 Q 555.625 79.37499 582.0833 79.37499 L 582.0833 79.37499 L 582.0833 105.83333 L 582.0833 132.29166 L 661.4583 132.29166 L 740.8333 132.29166 L 740.8333 132.29166 L 740.8333 158.74998 L 634.99994 238.12498 Q 529.1666 343.9583 423.3333 343.9583 Q 317.49997 343.9583 317.49997 343.9583 L 317.49997 343.9583 L 343.9583 343.9583 Q 343.9583 343.9583 343.9583 317.49997 Q 343.9583 317.49997 317.49997 291.04166 Q 264.5833 238.12498 158.74998 238.12498 L 52.916664 185.20833 L 26.458332 185.20833 L 0.0 185.20833 L 0.0 158.74998 L 26.458332 158.74998 L 26.458332 158.74998 L 26.458332 132.29166 L 26.458332 132.29166 L 26.458332 132.29166 L 52.916664 132.29166 L 52.916664 132.29166 L 79.37499 105.83333 L 105.83333 79.37499 L 105.83333 79.37499 L 132.29166 79.37499 L 132.29166 79.37499 L 132.29166 79.37499 L 79.37499 52.916664 L 52.916664 26.458332 L 52.916664 26.458332 L 52.916664 26.458332 L 132.29166 52.916664 Q 185.20833 79.37499 211.66666 79.37499 L 211.66666 79.37499 L 211.66666 105.83333 L 238.12498 105.83333 L 238.12498 79.37499 L 238.12498 52.916664 L 264.5833 26.458332 Q 291.04166 0.0 291.04166 0.0 z M 370.41666 238.12498 Q 396.87497 238.12498 396.87497 238.12498 Q 396.87497 238.12498 396.87497 238.12498 Q 370.41666 238.12498 370.41666 238.12498 z" svg:height="3.439583mm" draw:style-name="style-239" svg:viewBox="0.0 0.0 740.8333 343.9583" svg:width="7.408333mm" svg:x="80.697914mm" svg:y="263.78958mm"/>
          <draw:path svg:d="M 105.83333 0.0 L 105.83333 0.0 L 185.20833 0.0 L 264.5833 0.0 L 264.5833 26.458332 L 264.5833 79.37499 L 238.12498 79.37499 L 238.12498 79.37499 L 211.66666 105.83333 Q 158.74998 132.29166 132.29166 132.29166 L 105.83333 132.29166 L 105.83333 158.74998 L 105.83333 158.74998 L 105.83333 158.74998 Q 79.37499 132.29166 52.916664 132.29166 L 0.0 132.29166 L 0.0 132.29166 Q 0.0 105.83333 52.916664 79.37499 L 79.37499 26.458332 L 105.83333 26.458332 Q 105.83333 26.458332 105.83333 0.0 z" svg:height="1.5874999mm" draw:style-name="style-240" svg:viewBox="0.0 0.0 264.5833 158.74998" svg:width="2.6458333mm" svg:x="163.5125mm" svg:y="299.24374mm"/>
          <draw:path svg:d="M 423.3333 185.20833 L 423.3333 0.0 L 449.79166 0.0 L 449.79166 0.0 L 449.79166 396.87497 Q 476.24997 793.74994 529.1666 793.74994 L 582.0833 793.74994 L 582.0833 793.74994 Q 608.5416 793.74994 608.5416 820.2083 L 608.5416 820.2083 L 608.5416 820.2083 L 608.5416 846.6666 L 582.0833 846.6666 Q 555.625 820.2083 396.87497 793.74994 L 238.12498 740.8333 L 238.12498 740.8333 Q 238.12498 714.37494 211.66666 714.37494 Q 185.20833 687.9166 105.83333 661.4583 Q 52.916664 661.4583 52.916664 608.5416 Q 52.916664 582.0833 26.458332 582.0833 L 0.0 582.0833 L 0.0 555.625 L 0.0 555.625 L 26.458332 555.625 Q 52.916664 555.625 105.83333 555.625 Q 158.74998 555.625 158.74998 476.24997 L 158.74998 396.87497 L 185.20833 396.87497 L 211.66666 396.87497 L 238.12498 449.79166 Q 238.12498 529.1666 264.5833 529.1666 L 291.04166 555.625 L 343.9583 555.625 L 396.87497 555.625 L 396.87497 502.7083 L 396.87497 476.24997 L 423.3333 476.24997 L 423.3333 449.79166 L 423.3333 449.79166 L 396.87497 449.79166 L 396.87497 423.3333 Q 396.87497 396.87497 423.3333 185.20833 z" svg:height="8.466666mm" draw:style-name="style-241" svg:viewBox="0.0 0.0 608.5416 846.6666" svg:width="6.0854163mm" svg:x="91.28124mm" svg:y="256.9104mm"/>
          <draw:path svg:d="M 0.0 820.2083 L 0.0 0.0 L 26.458332 132.29166 Q 52.916664 264.5833 79.37499 264.5833 Q 105.83333 264.5833 105.83333 396.87497 Q 105.83333 502.7083 132.29166 476.24997 Q 132.29166 449.79166 211.66666 476.24997 Q 264.5833 502.7083 449.79166 555.625 Q 634.99994 582.0833 608.5416 608.5416 Q 608.5416 661.4583 793.74994 687.9166 Q 1005.4166 714.37494 1005.4166 714.37494 Q 1005.4166 714.37494 1031.875 714.37494 L 1031.875 740.8333 L 1031.875 740.8333 L 1031.875 767.2916 L 1031.875 767.2916 L 1058.3333 767.2916 L 1058.3333 767.2916 L 1058.3333 767.2916 L 1111.25 793.74994 L 1190.6249 820.2083 L 1269.9999 820.2083 L 1322.9166 820.2083 L 1322.9166 846.6666 L 1322.9166 846.6666 L 1164.1666 873.12494 Q 1031.875 873.12494 1005.4166 926.0416 Q 1005.4166 978.95825 899.5833 1058.3333 Q 793.74994 1137.7083 793.74994 1190.6249 Q 793.74994 1243.5416 582.0833 1296.4583 Q 370.41666 1349.3749 370.41666 1349.3749 Q 370.41666 1402.2916 317.49997 1402.2916 Q 264.5833 1402.2916 291.04166 1455.2083 Q 291.04166 1508.1249 264.5833 1508.1249 Q 238.12498 1508.1249 211.66666 1534.5833 L 185.20833 1561.0416 L 185.20833 1561.0416 L 158.74998 1561.0416 L 158.74998 1561.0416 L 158.74998 1561.0416 L 158.74998 1587.4999 L 158.74998 1587.4999 L 132.29166 1587.4999 L 132.29166 1613.9583 L 132.29166 1613.9583 L 105.83333 1613.9583 L 105.83333 1613.9583 L 105.83333 1613.9583 L 79.37499 1640.4166 L 52.916664 1640.4166 L 26.458332 1640.4166 L 0.0 1640.4166 L 0.0 820.2083 z" svg:height="16.404165mm" draw:style-name="style-242" svg:viewBox="0.0 0.0 1322.9166 1640.4166" svg:width="13.229166mm" svg:x="0.0mm" svg:y="293.95206mm"/>
          <draw:path svg:d="M 978.95825 26.458332 L 978.95825 0.0 L 1005.4166 0.0 Q 1031.875 0.0 1058.3333 132.29166 Q 1058.3333 264.5833 1111.25 291.04166 Q 1137.7083 291.04166 1164.1666 343.9583 Q 1164.1666 396.87497 1243.5416 396.87497 Q 1322.9166 396.87497 1349.3749 396.87497 L 1349.3749 396.87497 L 1349.3749 396.87497 Q 1349.3749 396.87497 1375.8333 423.3333 L 1375.8333 423.3333 L 1375.8333 449.79166 Q 1349.3749 502.7083 1269.9999 502.7083 L 1190.6249 502.7083 L 1190.6249 529.1666 L 1164.1666 529.1666 L 1164.1666 555.625 L 1164.1666 608.5416 L 1190.6249 608.5416 Q 1217.0833 608.5416 1243.5416 582.0833 L 1269.9999 582.0833 L 1269.9999 608.5416 Q 1269.9999 634.99994 1243.5416 634.99994 L 1243.5416 634.99994 L 1190.6249 661.4583 Q 1164.1666 687.9166 1137.7083 714.37494 L 1137.7083 714.37494 L 1111.25 714.37494 Q 1111.25 714.37494 1111.25 740.8333 L 1084.7916 740.8333 L 1084.7916 714.37494 Q 1058.3333 687.9166 1058.3333 661.4583 Q 1031.875 661.4583 899.5833 634.99994 L 767.2916 634.99994 L 767.2916 634.99994 Q 740.8333 634.99994 740.8333 661.4583 L 740.8333 661.4583 L 687.9166 687.9166 Q 661.4583 714.37494 634.99994 714.37494 L 608.5416 714.37494 L 608.5416 661.4583 Q 608.5416 634.99994 582.0833 634.99994 L 529.1666 634.99994 L 529.1666 634.99994 Q 502.7083 608.5416 476.24997 608.5416 L 423.3333 608.5416 L 423.3333 608.5416 Q 423.3333 608.5416 396.87497 582.0833 Q 370.41666 582.0833 370.41666 449.79166 Q 343.9583 343.9583 264.5833 343.9583 L 185.20833 343.9583 L 185.20833 343.9583 L 185.20833 343.9583 L 158.74998 317.49997 L 105.83333 317.49997 L 52.916664 317.49997 L 0.0 317.49997 L 0.0 291.04166 L 0.0 291.04166 L 105.83333 291.04166 L 238.12498 291.04166 L 291.04166 291.04166 Q 343.9583 291.04166 423.3333 238.12498 Q 476.24997 185.20833 555.625 158.74998 L 634.99994 132.29166 L 714.37494 158.74998 Q 793.74994 185.20833 793.74994 132.29166 Q 793.74994 105.83333 873.12494 79.37499 Q 952.49994 26.458332 952.49994 52.916664 Q 952.49994 52.916664 978.95825 26.458332 z" svg:height="7.408333mm" draw:style-name="style-243" svg:viewBox="0.0 0.0 1375.8333 740.8333" svg:width="13.758332mm" svg:x="79.37499mm" svg:y="223.5729mm"/>
          <draw:path svg:d="M 476.24997 26.458332 L 529.1666 0.0 L 529.1666 0.0 L 529.1666 0.0 L 555.625 52.916664 Q 555.625 105.83333 582.0833 105.83333 Q 634.99994 132.29166 634.99994 185.20833 Q 634.99994 238.12498 687.9166 238.12498 Q 714.37494 238.12498 687.9166 317.49997 Q 634.99994 370.41666 608.5416 396.87497 Q 582.0833 423.3333 608.5416 423.3333 Q 634.99994 449.79166 582.0833 634.99994 Q 529.1666 793.74994 502.7083 846.6666 Q 502.7083 899.5833 502.7083 899.5833 L 476.24997 899.5833 L 476.24997 926.0416 L 476.24997 952.49994 L 502.7083 952.49994 L 502.7083 952.49994 L 608.5416 978.95825 L 714.37494 978.95825 L 714.37494 1005.4166 L 714.37494 1005.4166 L 661.4583 1005.4166 L 608.5416 1005.4166 L 582.0833 1005.4166 L 582.0833 1005.4166 L 582.0833 1005.4166 L 582.0833 1005.4166 L 555.625 1005.4166 L 555.625 1005.4166 L 476.24997 1005.4166 Q 423.3333 1005.4166 317.49997 978.95825 L 185.20833 926.0416 L 185.20833 926.0416 Q 185.20833 899.5833 105.83333 899.5833 Q 52.916664 873.12494 26.458332 793.74994 L 0.0 740.8333 L 0.0 740.8333 Q 0.0 714.37494 26.458332 687.9166 L 26.458332 634.99994 L 26.458332 634.99994 Q 52.916664 634.99994 52.916664 582.0833 Q 52.916664 529.1666 105.83333 529.1666 Q 105.83333 529.1666 105.83333 502.7083 Q 105.83333 476.24997 132.29166 370.41666 Q 158.74998 238.12498 132.29166 211.66666 L 105.83333 211.66666 L 158.74998 211.66666 Q 185.20833 211.66666 185.20833 158.74998 L 185.20833 79.37499 L 185.20833 79.37499 Q 211.66666 79.37499 317.49997 52.916664 Q 423.3333 52.916664 476.24997 26.458332 z M 343.9583 529.1666 L 370.41666 502.7083 L 370.41666 502.7083 L 370.41666 529.1666 L 396.87497 529.1666 L 423.3333 529.1666 L 476.24997 529.1666 Q 529.1666 529.1666 555.625 582.0833 Q 555.625 608.5416 476.24997 608.5416 Q 423.3333 582.0833 423.3333 582.0833 L 423.3333 582.0833 L 396.87497 582.0833 L 396.87497 582.0833 L 370.41666 555.625 L 343.9583 555.625 L 343.9583 529.1666 z" svg:height="10.054166mm" draw:style-name="style-244" svg:viewBox="0.0 0.0 714.37494 1005.4166" svg:width="7.1437497mm" svg:x="37.57083mm" svg:y="200.55415mm"/>
          <draw:path svg:d="M 0.0 105.83333 L 0.0 0.0 L 52.916664 0.0 L 105.83333 0.0 L 105.83333 26.458332 L 132.29166 26.458332 L 132.29166 26.458332 L 132.29166 52.916664 L 132.29166 52.916664 L 132.29166 52.916664 L 158.74998 158.74998 L 158.74998 264.5833 L 158.74998 291.04166 Q 132.29166 317.49997 132.29166 343.9583 Q 132.29166 370.41666 79.37499 370.41666 Q 52.916664 370.41666 26.458332 291.04166 L 0.0 185.20833 L 0.0 105.83333 z" svg:height="3.7041664mm" draw:style-name="style-245" svg:viewBox="0.0 0.0 158.74998 370.41666" svg:width="1.5874999mm" svg:x="25.135416mm" svg:y="212.19582mm"/>
          <draw:path svg:d="M 238.12498 52.916664 L 291.04166 0.0 L 264.5833 52.916664 Q 238.12498 105.83333 238.12498 105.83333 Q 238.12498 132.29166 238.12498 132.29166 L 238.12498 158.74998 L 238.12498 158.74998 L 238.12498 158.74998 L 211.66666 158.74998 L 211.66666 158.74998 L 211.66666 185.20833 L 238.12498 185.20833 L 238.12498 185.20833 L 238.12498 211.66666 L 264.5833 211.66666 L 291.04166 211.66666 L 291.04166 238.12498 L 291.04166 264.5833 L 317.49997 264.5833 L 343.9583 264.5833 L 370.41666 264.5833 Q 396.87497 264.5833 423.3333 291.04166 Q 449.79166 291.04166 449.79166 317.49997 Q 449.79166 370.41666 502.7083 370.41666 Q 582.0833 343.9583 608.5416 291.04166 Q 661.4583 264.5833 687.9166 238.12498 Q 714.37494 238.12498 714.37494 264.5833 Q 714.37494 291.04166 740.8333 291.04166 L 767.2916 291.04166 L 846.6666 291.04166 Q 926.0416 291.04166 926.0416 317.49997 L 926.0416 343.9583 L 899.5833 343.9583 L 899.5833 370.41666 L 899.5833 370.41666 L 926.0416 370.41666 L 873.12494 476.24997 Q 873.12494 555.625 846.6666 687.9166 L 846.6666 820.2083 L 846.6666 820.2083 L 820.2083 820.2083 L 820.2083 820.2083 L 820.2083 846.6666 L 820.2083 846.6666 L 820.2083 846.6666 L 793.74994 846.6666 L 793.74994 846.6666 L 793.74994 873.12494 L 767.2916 873.12494 L 767.2916 899.5833 L 767.2916 899.5833 L 714.37494 899.5833 L 661.4583 899.5833 L 582.0833 899.5833 L 502.7083 899.5833 L 476.24997 899.5833 L 449.79166 899.5833 L 396.87497 899.5833 L 370.41666 899.5833 L 343.9583 873.12494 L 317.49997 873.12494 L 317.49997 793.74994 Q 291.04166 740.8333 291.04166 740.8333 Q 291.04166 714.37494 317.49997 661.4583 L 317.49997 608.5416 L 317.49997 608.5416 Q 343.9583 608.5416 343.9583 529.1666 Q 343.9583 476.24997 291.04166 476.24997 Q 264.5833 449.79166 264.5833 370.41666 L 264.5833 317.49997 L 185.20833 370.41666 Q 132.29166 423.3333 132.29166 423.3333 L 105.83333 423.3333 L 105.83333 423.3333 L 79.37499 423.3333 L 79.37499 370.41666 Q 79.37499 317.49997 52.916664 317.49997 L 26.458332 317.49997 L 26.458332 264.5833 L 26.458332 211.66666 L 0.0 211.66666 L 0.0 211.66666 L 0.0 158.74998 L 0.0 105.83333 L 26.458332 105.83333 L 26.458332 105.83333 L 26.458332 79.37499 L 26.458332 79.37499 L 26.458332 79.37499 L 52.916664 52.916664 L 52.916664 52.916664 L 52.916664 52.916664 L 52.916664 52.916664 L 79.37499 52.916664 L 79.37499 79.37499 L 79.37499 105.83333 L 105.83333 105.83333 L 105.83333 105.83333 L 132.29166 105.83333 Q 158.74998 105.83333 238.12498 52.916664 z" svg:height="8.995832mm" draw:style-name="style-246" svg:viewBox="0.0 0.0 926.0416 899.5833" svg:width="9.260416mm" svg:x="61.647915mm" svg:y="164.57083mm"/>
          <draw:path svg:d="M 105.83333 52.916664 L 158.74998 0.0 L 291.04166 26.458332 Q 396.87497 26.458332 396.87497 105.83333 Q 423.3333 185.20833 502.7083 211.66666 Q 582.0833 238.12498 582.0833 238.12498 Q 608.5416 238.12498 608.5416 238.12498 L 608.5416 238.12498 L 661.4583 238.12498 Q 740.8333 238.12498 740.8333 264.5833 L 740.8333 264.5833 L 687.9166 264.5833 Q 634.99994 291.04166 555.625 317.49997 Q 502.7083 343.9583 502.7083 291.04166 Q 502.7083 264.5833 370.41666 264.5833 Q 264.5833 264.5833 264.5833 317.49997 Q 264.5833 370.41666 185.20833 370.41666 L 132.29166 396.87497 L 132.29166 396.87497 L 105.83333 396.87497 L 79.37499 370.41666 L 26.458332 370.41666 L 26.458332 343.9583 L 26.458332 291.04166 L 0.0 291.04166 L 0.0 291.04166 L 0.0 264.5833 L 0.0 264.5833 L 0.0 238.12498 L 26.458332 238.12498 L 26.458332 238.12498 L 26.458332 238.12498 L 26.458332 211.66666 L 26.458332 211.66666 L 52.916664 158.74998 Q 79.37499 105.83333 105.83333 52.916664 z" svg:height="3.9687498mm" draw:style-name="style-247" svg:viewBox="0.0 0.0 740.8333 396.87497" svg:width="7.408333mm" svg:x="55.297913mm" svg:y="157.95624mm"/>
          <draw:path svg:d="M 79.37499 26.458332 L 26.458332 0.0 L 238.12498 0.0 L 449.79166 0.0 L 449.79166 0.0 L 449.79166 0.0 L 555.625 26.458332 Q 661.4583 52.916664 661.4583 52.916664 L 687.9166 52.916664 L 687.9166 79.37499 L 687.9166 105.83333 L 714.37494 105.83333 L 714.37494 105.83333 L 714.37494 132.29166 L 687.9166 132.29166 L 687.9166 211.66666 L 687.9166 264.5833 L 582.0833 264.5833 Q 476.24997 264.5833 370.41666 264.5833 L 291.04166 264.5833 L 238.12498 264.5833 Q 185.20833 264.5833 105.83333 264.5833 L 26.458332 264.5833 L 0.0 264.5833 Q 0.0 264.5833 52.916664 238.12498 L 79.37499 211.66666 L 79.37499 211.66666 L 105.83333 211.66666 L 105.83333 158.74998 Q 105.83333 132.29166 132.29166 105.83333 Q 132.29166 52.916664 79.37499 26.458332 z" svg:height="2.6458333mm" draw:style-name="style-248" svg:viewBox="0.0 0.0 714.37494 264.5833" svg:width="7.1437497mm" svg:x="95.77916mm" svg:y="301.09583mm"/>
          <draw:path svg:d="M 26.458332 0.0 L 26.458332 0.0 L 52.916664 0.0 L 52.916664 0.0 L 52.916664 52.916664 L 79.37499 79.37499 L 185.20833 211.66666 Q 291.04166 317.49997 238.12498 423.3333 Q 211.66666 529.1666 185.20833 555.625 Q 185.20833 582.0833 132.29166 582.0833 L 105.83333 582.0833 L 79.37499 582.0833 Q 79.37499 582.0833 79.37499 555.625 L 79.37499 529.1666 L 79.37499 476.24997 Q 79.37499 396.87497 52.916664 317.49997 L 26.458332 238.12498 L 26.458332 158.74998 Q 26.458332 79.37499 0.0 52.916664 L 0.0 26.458332 L 26.458332 26.458332 L 26.458332 0.0 L 26.458332 0.0 z" svg:height="5.820833mm" draw:style-name="style-249" svg:viewBox="0.0 0.0 238.12498 582.0833" svg:width="2.38125mm" svg:x="128.3229mm" svg:y="268.28748mm"/>
          <draw:path svg:d="M 370.41666 0.0 L 370.41666 0.0 L 423.3333 0.0 L 449.79166 26.458332 L 449.79166 26.458332 L 449.79166 26.458332 L 423.3333 26.458332 Q 396.87497 52.916664 396.87497 105.83333 L 396.87497 158.74998 L 370.41666 132.29166 Q 343.9583 132.29166 317.49997 211.66666 Q 264.5833 291.04166 211.66666 317.49997 L 132.29166 317.49997 L 132.29166 317.49997 Q 132.29166 291.04166 105.83333 291.04166 Q 79.37499 291.04166 79.37499 238.12498 L 52.916664 185.20833 L 52.916664 185.20833 L 52.916664 185.20833 L 52.916664 158.74998 L 52.916664 158.74998 L 26.458332 158.74998 L 26.458332 132.29166 L 26.458332 132.29166 L 0.0 132.29166 L 0.0 105.83333 L 0.0 79.37499 L 26.458332 79.37499 L 26.458332 79.37499 L 158.74998 52.916664 L 317.49997 26.458332 L 343.9583 26.458332 Q 370.41666 26.458332 370.41666 0.0 z" svg:height="3.1749997mm" draw:style-name="style-250" svg:viewBox="0.0 0.0 449.79166 317.49997" svg:width="4.497916mm" svg:x="76.729164mm" svg:y="226.74791mm"/>
          <draw:path svg:d="M 343.9583 26.458332 L 370.41666 0.0 L 370.41666 26.458332 Q 370.41666 52.916664 423.3333 79.37499 Q 476.24997 79.37499 449.79166 132.29166 Q 449.79166 185.20833 423.3333 211.66666 L 423.3333 238.12498 L 423.3333 238.12498 L 396.87497 238.12498 L 370.41666 291.04166 Q 343.9583 343.9583 317.49997 317.49997 Q 291.04166 317.49997 291.04166 555.625 Q 264.5833 767.2916 238.12498 767.2916 L 185.20833 767.2916 L 185.20833 767.2916 L 158.74998 767.2916 L 158.74998 740.8333 Q 132.29166 740.8333 132.29166 714.37494 Q 79.37499 687.9166 52.916664 608.5416 Q 26.458332 529.1666 79.37499 529.1666 Q 105.83333 502.7083 132.29166 449.79166 Q 132.29166 370.41666 79.37499 343.9583 L 0.0 343.9583 L 0.0 317.49997 L 0.0 291.04166 L 0.0 291.04166 L 26.458332 291.04166 L 26.458332 291.04166 L 26.458332 291.04166 L 79.37499 317.49997 Q 158.74998 317.49997 158.74998 238.12498 Q 158.74998 185.20833 132.29166 185.20833 L 105.83333 185.20833 L 105.83333 185.20833 Q 132.29166 158.74998 132.29166 158.74998 L 132.29166 158.74998 L 158.74998 158.74998 L 185.20833 158.74998 L 185.20833 105.83333 L 185.20833 52.916664 L 238.12498 52.916664 L 317.49997 26.458332 L 317.49997 26.458332 Q 343.9583 26.458332 343.9583 26.458332 z" svg:height="7.6729164mm" draw:style-name="style-251" svg:viewBox="0.0 0.0 449.79166 767.2916" svg:width="4.497916mm" svg:x="63.76458mm" svg:y="200.81874mm"/>
          <draw:path svg:d="M 105.83333 0.0 L 185.20833 0.0 L 370.41666 0.0 L 582.0833 0.0 L 608.5416 52.916664 Q 634.99994 79.37499 661.4583 185.20833 Q 661.4583 264.5833 687.9166 291.04166 L 714.37494 291.04166 L 714.37494 291.04166 Q 714.37494 317.49997 634.99994 317.49997 L 582.0833 317.49997 L 529.1666 317.49997 Q 502.7083 317.49997 476.24997 291.04166 L 423.3333 264.5833 L 396.87497 264.5833 Q 370.41666 264.5833 343.9583 238.12498 Q 317.49997 238.12498 317.49997 211.66666 Q 317.49997 185.20833 238.12498 185.20833 L 158.74998 158.74998 L 132.29166 158.74998 L 105.83333 158.74998 L 52.916664 132.29166 L 26.458332 105.83333 L 26.458332 105.83333 L 0.0 105.83333 L 0.0 52.916664 Q 0.0 26.458332 105.83333 0.0 z" svg:height="3.1749997mm" draw:style-name="style-252" svg:viewBox="0.0 0.0 714.37494 317.49997" svg:width="7.1437497mm" svg:x="35.454166mm" svg:y="175.15416mm"/>
          <draw:path svg:d="M 52.916664 0.0 L 79.37499 0.0 L 79.37499 105.83333 Q 79.37499 185.20833 105.83333 185.20833 Q 132.29166 132.29166 158.74998 132.29166 L 185.20833 132.29166 L 185.20833 158.74998 Q 158.74998 185.20833 158.74998 343.9583 L 158.74998 502.7083 L 132.29166 502.7083 Q 105.83333 529.1666 105.83333 529.1666 L 105.83333 555.625 L 105.83333 555.625 L 79.37499 555.625 L 52.916664 529.1666 Q 26.458332 529.1666 26.458332 449.79166 L 26.458332 343.9583 L 26.458332 343.9583 Q 52.916664 317.49997 26.458332 185.20833 L 0.0 79.37499 L 0.0 79.37499 L 0.0 52.916664 L 0.0 52.916664 Q 0.0 52.916664 26.458332 26.458332 Q 26.458332 0.0 52.916664 0.0 z" svg:height="5.5562496mm" draw:style-name="style-253" svg:viewBox="0.0 0.0 185.20833 555.625" svg:width="1.8520832mm" svg:x="63.499996mm" svg:y="176.47708mm"/>
          <draw:path svg:d="M 1640.4166 0.0 L 1640.4166 0.0 L 1666.8749 0.0 L 1666.8749 0.0 L 1719.7916 0.0 L 1772.7083 0.0 L 1799.1666 0.0 L 1852.0833 0.0 L 1852.0833 0.0 Q 1852.0833 0.0 1825.6249 52.916664 Q 1799.1666 79.37499 1746.2499 105.83333 Q 1719.7916 105.83333 1719.7916 132.29166 Q 1693.3333 158.74998 1534.5833 185.20833 Q 1375.8333 211.66666 793.74994 211.66666 L 185.20833 238.12498 L 158.74998 238.12498 Q 132.29166 264.5833 132.29166 264.5833 L 132.29166 264.5833 L 105.83333 264.5833 Q 105.83333 264.5833 79.37499 291.04166 L 52.916664 291.04166 L 52.916664 264.5833 Q 52.916664 238.12498 79.37499 238.12498 L 79.37499 238.12498 L 79.37499 238.12498 L 79.37499 211.66666 L 52.916664 211.66666 Q 26.458332 211.66666 0.0 132.29166 L 0.0 79.37499 L 52.916664 79.37499 L 79.37499 52.916664 L 79.37499 52.916664 L 105.83333 52.916664 L 105.83333 52.916664 L 105.83333 52.916664 L 132.29166 52.916664 Q 158.74998 52.916664 211.66666 52.916664 L 238.12498 26.458332 L 952.49994 26.458332 L 1640.4166 0.0 L 1640.4166 0.0 z" svg:height="2.9104166mm" draw:style-name="style-254" svg:viewBox="0.0 0.0 1852.0833 291.04166" svg:width="18.520832mm" svg:x="31.22083mm" svg:y="215.37082mm"/>
          <draw:path svg:d="M 211.66666 0.0 L 238.12498 52.916664 L 238.12498 211.66666 L 238.12498 343.9583 L 238.12498 370.41666 Q 211.66666 396.87497 211.66666 370.41666 Q 211.66666 343.9583 158.74998 343.9583 Q 132.29166 317.49997 105.83333 370.41666 Q 105.83333 396.87497 52.916664 343.9583 L 0.0 291.04166 L 0.0 264.5833 L 0.0 238.12498 L 0.0 238.12498 L 0.0 238.12498 L 26.458332 211.66666 Q 52.916664 185.20833 105.83333 52.916664 Q 185.20833 -52.916664 211.66666 0.0 z" svg:height="3.7041664mm" draw:style-name="style-255" svg:viewBox="0.0 0.0 238.12498 370.41666" svg:width="2.38125mm" svg:x="158.22083mm" svg:y="229.12915mm"/>
          <draw:path svg:d="M 185.20833 26.458332 L 185.20833 79.37499 L 185.20833 79.37499 L 185.20833 79.37499 L 185.20833 105.83333 L 158.74998 105.83333 L 158.74998 132.29166 L 158.74998 158.74998 L 185.20833 158.74998 L 185.20833 185.20833 L 211.66666 185.20833 L 211.66666 185.20833 L 238.12498 238.12498 Q 264.5833 317.49997 238.12498 343.9583 L 211.66666 370.41666 L 211.66666 370.41666 L 211.66666 396.87497 L 211.66666 396.87497 L 211.66666 396.87497 L 185.20833 396.87497 L 185.20833 396.87497 L 158.74998 396.87497 Q 105.83333 396.87497 79.37499 396.87497 L 52.916664 370.41666 L 52.916664 370.41666 L 52.916664 343.9583 L 52.916664 343.9583 L 52.916664 343.9583 L 26.458332 343.9583 L 26.458332 343.9583 L 26.458332 317.49997 L 0.0 317.49997 L 0.0 317.49997 L 0.0 317.49997 L 0.0 185.20833 Q 0.0 79.37499 52.916664 79.37499 Q 79.37499 79.37499 105.83333 52.916664 Q 105.83333 0.0 158.74998 0.0 Q 185.20833 0.0 185.20833 26.458332 z" svg:height="3.9687498mm" draw:style-name="style-256" svg:viewBox="0.0 0.0 238.12498 396.87497" svg:width="2.38125mm" svg:x="21.166666mm" svg:y="217.75208mm"/>
          <draw:path svg:d="M 5529.7915 0.0 L 5529.7915 0.0 L 5529.7915 0.0 L 5556.2495 0.0 L 5529.7915 26.458332 Q 5529.7915 52.916664 5529.7915 79.37499 L 5529.7915 79.37499 L 5556.2495 105.83333 L 5582.708 158.74998 L 5582.708 158.74998 L 5582.708 158.74998 L 5873.7495 158.74998 Q 6164.7915 158.74998 6349.9995 158.74998 Q 6535.208 158.74998 6693.958 158.74998 Q 6879.1665 158.74998 7276.0415 211.66666 Q 7699.3745 264.5833 7805.208 238.12498 Q 7937.4995 238.12498 7937.4995 211.66666 Q 7937.4995 185.20833 8016.8745 185.20833 Q 8096.2495 211.66666 8704.791 211.66666 Q 9339.791 211.66666 9445.624 211.66666 Q 9551.458 211.66666 9868.958 264.5833 Q 10212.916 317.49997 10398.124 264.5833 Q 10556.874 211.66666 10689.166 238.12498 Q 10821.458 264.5833 10980.208 264.5833 Q 11138.958 264.5833 11165.416 264.5833 Q 11191.874 264.5833 11403.541 317.49997 Q 11615.208 317.49997 11641.666 343.9583 Q 11668.124 370.41666 11641.666 396.87497 Q 11615.208 423.3333 11668.124 423.3333 Q 11721.041 423.3333 11747.499 423.3333 L 11747.499 423.3333 L 11747.499 1904.9999 L 11747.499 3413.1248 L 11721.041 3413.1248 L 11721.041 3386.6665 L 11721.041 3386.6665 L 11721.041 3386.6665 L 11721.041 3360.2083 L 11721.041 3333.7498 L 11721.041 3333.7498 L 11721.041 3333.7498 L 11668.124 3307.2915 L 11641.666 3280.8333 L 11641.666 3280.8333 Q 11615.208 3280.8333 11615.208 3254.3748 Q 11615.208 3227.9165 11588.749 3227.9165 Q 11562.291 3227.9165 11562.291 3201.4583 Q 11562.291 3174.9998 11191.874 3095.6248 Q 10821.458 3016.2498 10821.458 2989.7915 Q 10794.999 2963.3333 10556.874 2910.4165 Q 10318.749 2857.4998 10159.999 2857.4998 Q 10001.249 2857.4998 9710.208 2883.9583 Q 9392.708 2910.4165 9128.125 2910.4165 Q 8863.541 2910.4165 8731.25 2910.4165 Q 8598.958 2910.4165 8493.125 2910.4165 Q 8413.75 2910.4165 8228.541 2963.3333 Q 8069.791 2963.3333 8016.8745 2989.7915 Q 7963.958 2989.7915 7911.041 2989.7915 Q 7858.1245 2963.3333 7646.458 2910.4165 Q 7434.7915 2857.4998 7223.1245 2910.4165 Q 7037.9165 2936.8748 7037.9165 2963.3333 Q 7011.458 2989.7915 6958.5415 2989.7915 Q 6905.6245 2963.3333 6879.1665 2989.7915 Q 6852.708 3016.2498 6826.2495 3016.2498 Q 6799.7915 2989.7915 6799.7915 3016.2498 Q 6799.7915 3042.7083 6693.958 3069.1665 Q 6614.583 3069.1665 6402.9165 3122.0833 Q 6191.2495 3174.9998 6244.1665 3227.9165 Q 6297.083 3280.8333 6217.708 3307.2915 Q 6138.333 3307.2915 6138.333 3333.7498 Q 6138.333 3360.2083 6111.8745 3360.2083 Q 6085.4165 3360.2083 6085.4165 3386.6665 Q 6085.4165 3413.1248 6032.4995 3439.5833 Q 5979.583 3439.5833 6006.0415 3492.4998 Q 6006.0415 3545.4165 5794.3745 3545.4165 Q 5556.2495 3545.4165 5556.2495 3571.8748 Q 5529.7915 3598.3333 5503.333 3571.8748 L 5450.4165 3545.4165 L 5371.0415 3545.4165 L 5318.1245 3545.4165 L 5265.208 3545.4165 Q 5212.2915 3545.4165 5159.3745 3545.4165 Q 5132.9165 3545.4165 5159.3745 3492.4998 Q 5159.3745 3439.5833 5079.9995 3439.5833 Q 5000.6245 3439.5833 4788.958 3439.5833 L 4550.833 3492.4998 L 4524.375 3492.4998 L 4497.9165 3492.4998 L 4497.9165 3518.9583 L 4471.458 3545.4165 L 4471.458 3545.4165 L 4471.458 3545.4165 L 4471.458 3571.8748 L 4471.458 3571.8748 L 4445.0 3598.3333 L 4445.0 3598.3333 L 4418.5415 3598.3333 Q 4392.083 3598.3333 4392.083 3571.8748 Q 4392.083 3545.4165 3942.2915 3545.4165 L 3518.9583 3545.4165 L 3518.9583 3571.8748 L 3518.9583 3571.8748 L 3439.5833 3571.8748 Q 3360.2083 3598.3333 3280.8333 3624.7915 Q 3201.4583 3651.2498 3095.6248 3677.7083 Q 2963.3333 3704.1665 2936.8748 3730.6248 Q 2936.8748 3757.0833 2831.0415 3757.0833 Q 2751.6665 3757.0833 2751.6665 3809.9998 Q 2751.6665 3836.4583 2672.2915 3809.9998 L 2592.9165 3809.9998 L 2592.9165 3862.9165 Q 2619.3748 3889.3748 2592.9165 3889.3748 L 2592.9165 3915.833 L 2592.9165 3915.833 L 2566.4583 3915.833 L 2566.4583 3942.2915 L 2566.4583 3968.7498 L 2566.4583 3968.7498 Q 2566.4583 3968.7498 2513.5415 3995.208 Q 2460.6248 3995.208 2460.6248 4021.6665 Q 2460.6248 4048.1248 2407.7083 4021.6665 Q 2381.2498 4021.6665 2196.0415 4101.0415 Q 2037.2915 4180.4165 2010.8333 4153.958 Q 1984.3749 4101.0415 1957.9165 4127.5 Q 1931.4583 4127.5 1852.0833 4127.5 L 1746.2499 4101.0415 L 1746.2499 4074.583 Q 1772.7083 4074.583 1746.2499 4074.583 Q 1719.7916 4048.1248 1719.7916 4021.6665 Q 1719.7916 3995.208 1666.8749 3995.208 L 1640.4166 3995.208 L 1613.9583 3995.208 Q 1613.9583 3968.7498 1587.4999 3968.7498 Q 1561.0416 3968.7498 1561.0416 3915.833 L 1561.0416 3889.3748 L 1534.5833 3862.9165 L 1534.5833 3836.4583 L 1508.1249 3836.4583 Q 1481.6666 3862.9165 1481.6666 3862.9165 Q 1508.1249 3862.9165 1481.6666 3862.9165 Q 1455.2083 3889.3748 1455.2083 3862.9165 Q 1455.2083 3836.4583 1296.4583 3836.4583 Q 1137.7083 3809.9998 1137.7083 3783.5415 Q 1164.1666 3757.0833 1084.7916 3730.6248 Q 1005.4166 3704.1665 978.95825 3624.7915 Q 978.95825 3545.4165 873.12494 3545.4165 Q 767.2916 3545.4165 767.2916 3492.4998 Q 767.2916 3492.4998 661.4583 3492.4998 Q 529.1666 3492.4998 291.04166 3492.4998 L 52.916664 3492.4998 L 26.458332 3466.0415 L 0.0 3439.5833 L 0.0 3439.5833 L 0.0 3439.5833 L 0.0 3439.5833 L 0.0 3439.5833 L 26.458332 3413.1248 L 52.916664 3386.6665 L 79.37499 3386.6665 L 132.29166 3386.6665 L 132.29166 3413.1248 L 132.29166 3439.5833 L 158.74998 3439.5833 L 158.74998 3439.5833 L 211.66666 3413.1248 Q 264.5833 3413.1248 291.04166 3386.6665 Q 291.04166 3386.6665 370.41666 3360.2083 Q 449.79166 3333.7498 899.5833 3333.7498 Q 1349.3749 3333.7498 1402.2916 3307.2915 Q 1428.7499 3307.2915 1455.2083 3280.8333 Q 1455.2083 3280.8333 1508.1249 3227.9165 Q 1587.4999 3227.9165 1640.4166 3201.4583 Q 1693.3333 3174.9998 1825.6249 3227.9165 Q 1957.9165 3280.8333 2037.2915 3254.3748 Q 2090.2083 3254.3748 2143.125 3201.4583 Q 2196.0415 3122.0833 2222.5 3122.0833 L 2248.9583 3122.0833 L 2248.9583 3069.1665 Q 2248.9583 3042.7083 2248.9583 3016.2498 Q 2248.9583 2963.3333 2222.5 2963.3333 Q 2196.0415 2936.8748 2196.0415 2857.4998 Q 2196.0415 2804.5833 2222.5 2804.5833 Q 2248.9583 2804.5833 2196.0415 2751.6665 Q 2116.6665 2698.7498 2143.125 2645.8333 Q 2143.125 2566.4583 2196.0415 2434.1665 L 2196.0415 2301.875 L 2196.0415 2301.875 L 2196.0415 2275.4165 L 2196.0415 2275.4165 L 2196.0415 2275.4165 L 2169.5833 2275.4165 Q 2169.5833 2275.4165 2116.6665 2248.9583 Q 2063.75 2222.5 1640.4166 2196.0415 Q 1217.0833 2169.5833 1190.6249 2116.6665 Q 1190.6249 2063.75 1111.25 2037.2915 L 1031.875 2010.8333 L 978.95825 1984.3749 L 899.5833 1957.9165 L 899.5833 1957.9165 L 926.0416 1957.9165 L 926.0416 1957.9165 L 926.0416 1957.9165 L 926.0416 1931.4583 L 926.0416 1931.4583 L 952.49994 1931.4583 L 952.49994 1904.9999 L 952.49994 1904.9999 L 978.95825 1904.9999 L 978.95825 1904.9999 L 978.95825 1904.9999 L 1031.875 1878.5416 Q 1058.3333 1852.0833 1084.7916 1825.6249 L 1137.7083 1799.1666 L 1190.6249 1772.7083 L 1217.0833 1772.7083 L 1217.0833 1746.2499 L 1217.0833 1693.3333 L 1137.7083 1693.3333 L 1031.875 1693.3333 L 1031.875 1666.8749 L 1031.875 1666.8749 L 1058.3333 1666.8749 Q 1058.3333 1640.4166 1084.7916 1640.4166 Q 1111.25 1640.4166 1137.7083 1613.9583 Q 1137.7083 1561.0416 1137.7083 1561.0416 Q 1111.25 1534.5833 1084.7916 1534.5833 Q 1084.7916 1508.1249 1058.3333 1508.1249 Q 1031.875 1508.1249 1031.875 1481.6666 L 1031.875 1455.2083 L 1058.3333 1455.2083 Q 1058.3333 1428.7499 1058.3333 1428.7499 L 1031.875 1428.7499 L 1031.875 1428.7499 L 1031.875 1428.7499 L 1058.3333 1402.2916 Q 1084.7916 1402.2916 1084.7916 1375.8333 Q 1111.25 1375.8333 1137.7083 1349.3749 Q 1190.6249 1349.3749 1217.0833 1322.9166 Q 1243.5416 1269.9999 1296.4583 1269.9999 Q 1349.3749 1269.9999 1455.2083 1243.5416 L 1587.4999 1217.0833 L 1613.9583 1217.0833 L 1666.8749 1217.0833 L 1666.8749 1243.5416 L 1666.8749 1269.9999 L 1693.3333 1269.9999 L 1693.3333 1269.9999 L 1693.3333 1296.4583 L 1719.7916 1296.4583 L 1719.7916 1296.4583 L 1719.7916 1322.9166 L 1693.3333 1322.9166 Q 1666.8749 1322.9166 1666.8749 1349.3749 Q 1666.8749 1375.8333 1613.9583 1375.8333 L 1587.4999 1375.8333 L 1587.4999 1402.2916 L 1561.0416 1428.7499 L 1561.0416 1428.7499 L 1561.0416 1428.7499 L 1587.4999 1455.2083 L 1613.9583 1481.6666 L 1772.7083 1481.6666 Q 1931.4583 1481.6666 2222.5 1481.6666 L 2513.5415 1481.6666 L 2566.4583 1481.6666 L 2592.9165 1481.6666 L 2619.3748 1455.2083 L 2645.8333 1428.7499 L 2672.2915 1428.7499 L 2725.2083 1428.7499 L 2725.2083 1402.2916 L 2725.2083 1402.2916 L 3042.7083 1402.2916 L 3333.7498 1375.8333 L 3333.7498 1375.8333 L 3360.2083 1375.8333 L 3360.2083 1375.8333 L 3360.2083 1375.8333 L 3360.2083 1349.3749 L 3360.2083 1349.3749 L 3624.7915 1349.3749 Q 3889.3748 1322.9166 3889.3748 1322.9166 L 3889.3748 1322.9166 L 4101.0415 1322.9166 Q 4339.1665 1322.9166 4418.5415 1349.3749 L 4497.9165 1349.3749 L 4497.9165 1349.3749 L 4497.9165 1375.8333 L 4788.958 1402.2916 Q 5053.5415 1428.7499 5106.458 1481.6666 Q 5159.3745 1534.5833 5238.7495 1561.0416 Q 5318.1245 1587.4999 5397.4995 1587.4999 Q 5476.8745 1613.9583 5476.8745 1587.4999 Q 5503.333 1534.5833 5529.7915 1534.5833 L 5556.2495 1534.5833 L 5556.2495 1508.1249 L 5582.708 1508.1249 L 5582.708 1508.1249 L 5582.708 1481.6666 L 5635.6245 1481.6666 L 5688.5415 1481.6666 L 5688.5415 1455.2083 L 5688.5415 1455.2083 L 5714.9995 1455.2083 L 5714.9995 1428.7499 L 5714.9995 1428.7499 L 5741.458 1428.7499 L 5741.458 1428.7499 L 5741.458 1428.7499 L 5741.458 1402.2916 L 5741.458 1402.2916 L 5714.9995 1375.8333 L 5688.5415 1349.3749 L 5688.5415 1349.3749 L 5688.5415 1322.9166 L 5688.5415 1322.9166 L 5688.5415 1322.9166 L 5662.083 1322.9166 L 5662.083 1322.9166 L 5635.6245 1296.4583 Q 5582.708 1296.4583 5582.708 1269.9999 Q 5582.708 1243.5416 5450.4165 1217.0833 L 5318.1245 1164.1666 L 5318.1245 1111.25 L 5318.1245 1058.3333 L 5318.1245 1058.3333 L 5318.1245 1058.3333 L 5344.583 1005.4166 L 5371.0415 926.0416 L 5371.0415 873.12494 L 5371.0415 820.2083 L 5397.4995 793.74994 Q 5423.958 740.8333 5423.958 661.4583 Q 5423.958 582.0833 5476.8745 476.24997 L 5529.7915 343.9583 L 5529.7915 317.49997 Q 5529.7915 291.04166 5503.333 264.5833 L 5476.8745 238.12498 L 5476.8745 211.66666 Q 5476.8745 158.74998 5476.8745 105.83333 L 5503.333 26.458332 L 5503.333 0.0 L 5503.333 0.0 L 5529.7915 0.0 z M 2090.2083 4074.583 Q 2116.6665 4074.583 2116.6665 4101.0415 Q 2116.6665 4127.5 2090.2083 4127.5 Q 2063.75 4127.5 2063.75 4101.0415 Q 2063.75 4074.583 2090.2083 4074.583 z" svg:height="41.53958mm" draw:style-name="style-257" svg:viewBox="0.0 0.0 11747.499 4153.958" svg:width="117.47499mm" svg:x="106.09791mm" svg:y="261.40833mm"/>
          <draw:path svg:d="M 0.0 26.458332 L 26.458332 0.0 L 52.916664 26.458332 Q 79.37499 79.37499 79.37499 714.37494 Q 79.37499 1349.3749 52.916664 1322.9166 Q 26.458332 1322.9166 0.0 1322.9166 L 0.0 1322.9166 L 0.0 1137.7083 L 0.0 978.95825 L 0.0 529.1666 Q -26.458332 79.37499 0.0 26.458332 z" svg:height="13.229166mm" draw:style-name="style-258" svg:viewBox="0.0 0.0 79.37499 1322.9166" svg:width="0.7937499mm" svg:x="56.885414mm" svg:y="245.26874mm"/>
          <draw:path svg:d="M 476.24997 0.0 L 687.9166 26.458332 L 687.9166 26.458332 Q 687.9166 52.916664 687.9166 52.916664 L 687.9166 52.916664 L 661.4583 79.37499 L 661.4583 105.83333 L 634.99994 105.83333 L 608.5416 105.83333 L 608.5416 79.37499 L 582.0833 79.37499 L 582.0833 79.37499 L 582.0833 105.83333 L 555.625 105.83333 Q 529.1666 132.29166 529.1666 158.74998 L 529.1666 185.20833 L 555.625 185.20833 L 582.0833 211.66666 L 661.4583 211.66666 L 740.8333 211.66666 L 687.9166 291.04166 Q 608.5416 370.41666 476.24997 370.41666 L 317.49997 370.41666 L 264.5833 396.87497 L 238.12498 396.87497 L 211.66666 396.87497 Q 158.74998 370.41666 132.29166 370.41666 L 105.83333 370.41666 L 105.83333 370.41666 Q 105.83333 370.41666 52.916664 343.9583 Q 0.0 317.49997 26.458332 291.04166 L 52.916664 264.5833 L 52.916664 238.12498 L 52.916664 211.66666 L 26.458332 211.66666 L 26.458332 211.66666 L 26.458332 211.66666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52.916664 79.37499 Q 79.37499 79.37499 79.37499 52.916664 Q 105.83333 26.458332 158.74998 0.0 Q 238.12498 0.0 476.24997 0.0 z" svg:height="3.9687498mm" draw:style-name="style-259" svg:viewBox="0.0 0.0 740.8333 396.87497" svg:width="7.408333mm" svg:x="11.112499mm" svg:y="306.38748mm"/>
          <draw:path svg:d="M 952.49994 26.458332 L 1217.0833 0.0 L 1243.5416 0.0 Q 1269.9999 0.0 1322.9166 26.458332 L 1349.3749 26.458332 L 1349.3749 26.458332 L 1349.3749 52.916664 L 1375.8333 52.916664 L 1402.2916 52.916664 L 1402.2916 79.37499 L 1428.7499 79.37499 L 1428.7499 79.37499 L 1428.7499 105.83333 L 1428.7499 105.83333 L 1428.7499 105.83333 L 1402.2916 105.83333 L 1402.2916 105.83333 L 1402.2916 132.29166 L 1428.7499 132.29166 L 1428.7499 132.29166 L 1428.7499 158.74998 L 1428.7499 158.74998 L 1428.7499 158.74998 L 1402.2916 158.74998 L 1402.2916 158.74998 L 1402.2916 185.20833 L 1428.7499 185.20833 L 1428.7499 185.20833 L 1428.7499 211.66666 L 1455.2083 211.66666 L 1481.6666 211.66666 L 1481.6666 238.12498 L 1481.6666 238.12498 L 1534.5833 264.5833 Q 1561.0416 264.5833 1561.0416 291.04166 L 1561.0416 291.04166 L 793.74994 291.04166 L 0.0 291.04166 L 0.0 158.74998 L 0.0 26.458332 L 26.458332 26.458332 L 52.916664 26.458332 L 52.916664 52.916664 L 52.916664 79.37499 L 185.20833 79.37499 L 317.49997 79.37499 L 502.7083 79.37499 Q 687.9166 52.916664 952.49994 26.458332 z" svg:height="2.9104166mm" draw:style-name="style-260" svg:viewBox="0.0 0.0 1561.0416 291.04166" svg:width="15.610415mm" svg:x="0.0mm" svg:y="310.09164mm"/>
          <draw:path svg:d="M 0.0 211.66666 L 0.0 0.0 L 26.458332 52.916664 Q 79.37499 79.37499 105.83333 185.20833 Q 132.29166 264.5833 132.29166 343.9583 L 132.29166 449.79166 L 132.29166 449.79166 L 132.29166 449.79166 L 264.5833 476.24997 L 396.87497 476.24997 L 396.87497 502.7083 L 396.87497 502.7083 L 211.66666 502.7083 L 26.458332 502.7083 L 26.458332 449.79166 L 26.458332 423.3333 L 0.0 211.66666 z" svg:height="5.027083mm" draw:style-name="style-261" svg:viewBox="0.0 0.0 396.87497 502.7083" svg:width="3.9687498mm" svg:x="67.99791mm" svg:y="205.58124mm"/>
          <draw:path svg:d="M 449.79166 26.458332 L 449.79166 0.0 L 476.24997 0.0 L 502.7083 0.0 L 502.7083 79.37499 L 529.1666 132.29166 L 529.1666 343.9583 Q 529.1666 529.1666 502.7083 555.625 Q 476.24997 582.0833 476.24997 582.0833 L 476.24997 582.0833 L 476.24997 582.0833 Q 476.24997 582.0833 449.79166 608.5416 L 449.79166 608.5416 L 449.79166 608.5416 Q 423.3333 608.5416 396.87497 608.5416 L 343.9583 608.5416 L 343.9583 608.5416 Q 343.9583 608.5416 264.5833 608.5416 L 185.20833 608.5416 L 158.74998 582.0833 L 105.83333 582.0833 L 105.83333 582.0833 L 105.83333 582.0833 L 79.37499 608.5416 L 79.37499 608.5416 L 52.916664 608.5416 L 0.0 608.5416 L 0.0 555.625 L 0.0 529.1666 L 26.458332 529.1666 L 26.458332 502.7083 L 105.83333 502.7083 Q 185.20833 502.7083 185.20833 449.79166 L 185.20833 396.87497 L 211.66666 396.87497 Q 238.12498 396.87497 317.49997 396.87497 Q 423.3333 396.87497 423.3333 291.04166 L 423.3333 158.74998 L 423.3333 132.29166 L 423.3333 79.37499 L 449.79166 26.458332 z" svg:height="6.0854163mm" draw:style-name="style-262" svg:viewBox="0.0 0.0 529.1666 608.5416" svg:width="5.2916665mm" svg:x="91.01666mm" svg:y="223.5729mm"/>
          <draw:path svg:d="M 52.916664 52.916664 L 26.458332 0.0 L 79.37499 52.916664 Q 132.29166 105.83333 185.20833 79.37499 Q 264.5833 52.916664 264.5833 52.916664 L 264.5833 52.916664 L 264.5833 185.20833 Q 291.04166 317.49997 317.49997 317.49997 Q 370.41666 291.04166 370.41666 370.41666 Q 343.9583 423.3333 317.49997 449.79166 L 317.49997 449.79166 L 317.49997 449.79166 Q 317.49997 449.79166 291.04166 476.24997 L 291.04166 476.24997 L 264.5833 476.24997 Q 264.5833 476.24997 264.5833 502.7083 L 264.5833 502.7083 L 238.12498 502.7083 Q 238.12498 529.1666 158.74998 529.1666 Q 105.83333 529.1666 105.83333 502.7083 Q 105.83333 476.24997 52.916664 476.24997 L 26.458332 449.79166 L 0.0 449.79166 Q 0.0 423.3333 0.0 370.41666 Q 0.0 317.49997 26.458332 317.49997 Q 52.916664 317.49997 52.916664 185.20833 Q 52.916664 79.37499 52.916664 52.916664 z" svg:height="5.2916665mm" draw:style-name="style-263" svg:viewBox="0.0 0.0 370.41666 529.1666" svg:width="3.7041664mm" svg:x="55.562496mm" svg:y="149.22499mm"/>
          <draw:path svg:d="M 26.458332 52.916664 L 0.0 0.0 L 105.83333 0.0 L 211.66666 0.0 L 211.66666 0.0 Q 211.66666 26.458332 238.12498 158.74998 L 238.12498 291.04166 L 238.12498 291.04166 Q 238.12498 317.49997 211.66666 317.49997 Q 211.66666 317.49997 185.20833 291.04166 Q 158.74998 264.5833 132.29166 264.5833 L 132.29166 291.04166 L 105.83333 291.04166 Q 79.37499 264.5833 79.37499 185.20833 Q 52.916664 79.37499 26.458332 52.916664 z" svg:height="3.1749997mm" draw:style-name="style-264" svg:viewBox="0.0 0.0 238.12498 317.49997" svg:width="2.38125mm" svg:x="41.274998mm" svg:y="175.15416mm"/>
          <draw:path svg:d="M 185.20833 0.0 L 185.20833 0.0 L 211.66666 0.0 L 211.66666 0.0 L 238.12498 0.0 Q 264.5833 0.0 264.5833 52.916664 Q 264.5833 105.83333 317.49997 132.29166 Q 370.41666 132.29166 370.41666 158.74998 L 370.41666 185.20833 L 291.04166 185.20833 Q 211.66666 185.20833 105.83333 185.20833 L 0.0 185.20833 L 0.0 158.74998 L 0.0 132.29166 L 79.37499 132.29166 L 158.74998 132.29166 L 158.74998 105.83333 L 158.74998 105.83333 L 185.20833 105.83333 L 185.20833 79.37499 L 185.20833 79.37499 L 158.74998 79.37499 L 158.74998 52.916664 L 158.74998 26.458332 L 158.74998 26.458332 Q 185.20833 26.458332 185.20833 0.0 z" svg:height="1.8520832mm" draw:style-name="style-265" svg:viewBox="0.0 0.0 370.41666 185.20833" svg:width="3.7041664mm" svg:x="157.16249mm" svg:y="224.63124mm"/>
          <draw:path svg:d="M 4471.458 0.0 L 4868.333 0.0 L 4894.7915 0.0 L 4921.2495 0.0 L 4921.2495 0.0 Q 4921.2495 26.458332 4947.708 26.458332 L 4947.708 26.458332 L 4947.708 52.916664 Q 4974.1665 79.37499 5027.083 79.37499 L 5079.9995 79.37499 L 5079.9995 105.83333 L 5106.458 105.83333 L 5106.458 105.83333 L 5106.458 132.29166 L 5106.458 132.29166 L 5106.458 132.29166 L 5079.9995 132.29166 L 5079.9995 132.29166 L 5053.5415 132.29166 L 5027.083 132.29166 L 5000.6245 132.29166 Q 4947.708 132.29166 4947.708 185.20833 Q 4947.708 211.66666 4921.2495 211.66666 L 4894.7915 238.12498 L 4894.7915 238.12498 L 4894.7915 238.12498 L 4868.333 238.12498 L 4868.333 238.12498 L 4868.333 264.5833 L 4841.8745 264.5833 L 4841.8745 291.04166 L 4841.8745 291.04166 L 4683.1245 291.04166 Q 4550.833 291.04166 4524.375 317.49997 L 4497.9165 317.49997 L 4471.458 317.49997 L 4418.5415 343.9583 L 4392.083 343.9583 Q 4365.625 343.9583 4101.0415 343.9583 L 3836.4583 343.9583 L 3730.6248 343.9583 Q 3624.7915 343.9583 3413.1248 317.49997 L 3174.9998 317.49997 L 3148.5415 317.49997 Q 3095.6248 343.9583 2989.7915 343.9583 L 2910.4165 343.9583 L 2672.2915 343.9583 Q 2434.1665 343.9583 2275.4165 370.41666 L 2116.6665 370.41666 L 2090.2083 370.41666 Q 2037.2915 396.87497 1719.7916 370.41666 Q 1402.2916 343.9583 1217.0833 396.87497 Q 1031.875 396.87497 634.99994 370.41666 L 238.12498 343.9583 L 158.74998 343.9583 L 79.37499 343.9583 L 52.916664 317.49997 L 26.458332 317.49997 L 26.458332 291.04166 L 26.458332 264.5833 L 0.0 238.12498 L 0.0 211.66666 L 26.458332 211.66666 L 52.916664 238.12498 L 79.37499 238.12498 L 79.37499 238.12498 L 79.37499 211.66666 L 79.37499 211.66666 L 105.83333 211.66666 L 105.83333 238.12498 L 132.29166 238.12498 L 158.74998 238.12498 L 158.74998 211.66666 L 185.20833 185.20833 L 185.20833 185.20833 Q 185.20833 185.20833 185.20833 158.74998 L 185.20833 158.74998 L 343.9583 158.74998 Q 529.1666 132.29166 529.1666 132.29166 L 529.1666 132.29166 L 2301.875 79.37499 Q 4074.583 26.458332 4471.458 0.0 z" svg:height="3.9687498mm" draw:style-name="style-266" svg:viewBox="0.0 0.0 5106.458 396.87497" svg:width="51.06458mm" svg:x="16.139582mm" svg:y="305.06458mm"/>
          <draw:path svg:d="M 26.458332 0.0 L 26.458332 0.0 L 79.37499 0.0 L 158.74998 0.0 L 158.74998 0.0 Q 158.74998 0.0 185.20833 26.458332 L 185.20833 26.458332 L 185.20833 52.916664 Q 211.66666 105.83333 185.20833 105.83333 Q 158.74998 105.83333 79.37499 132.29166 L 0.0 132.29166 L 0.0 105.83333 L 0.0 105.83333 L 0.0 52.916664 L 0.0 26.458332 L 26.458332 26.458332 Q 26.458332 0.0 26.458332 0.0 z" svg:height="1.3229166mm" draw:style-name="style-267" svg:viewBox="0.0 0.0 185.20833 132.29166" svg:width="1.8520832mm" svg:x="92.33958mm" svg:y="248.70831mm"/>
          <draw:path svg:d="M 846.6666 79.37499 L 873.12494 0.0 L 952.49994 291.04166 Q 1005.4166 582.0833 1031.875 714.37494 L 1058.3333 846.6666 L 1058.3333 899.5833 L 1058.3333 952.49994 L 1084.7916 952.49994 L 1084.7916 952.49994 L 1111.25 1084.7916 Q 1111.25 1217.0833 1137.7083 1322.9166 L 1164.1666 1402.2916 L 1164.1666 1402.2916 L 1164.1666 1428.7499 L 1243.5416 1428.7499 L 1322.9166 1428.7499 L 1428.7499 1428.7499 Q 1508.1249 1428.7499 1481.6666 1455.2083 L 1428.7499 1481.6666 L 1428.7499 1481.6666 L 1428.7499 1481.6666 L 1322.9166 1481.6666 Q 1190.6249 1481.6666 1164.1666 1508.1249 L 1137.7083 1508.1249 L 1137.7083 1508.1249 Q 1111.25 1508.1249 1084.7916 1508.1249 L 1058.3333 1508.1249 L 952.49994 1508.1249 Q 820.2083 1534.5833 793.74994 1534.5833 Q 793.74994 1534.5833 582.0833 1587.4999 Q 396.87497 1613.9583 396.87497 1640.4166 Q 370.41666 1666.8749 317.49997 1693.3333 Q 264.5833 1693.3333 264.5833 1666.8749 Q 264.5833 1640.4166 185.20833 1640.4166 L 105.83333 1640.4166 L 52.916664 1613.9583 L 26.458332 1613.9583 L 26.458332 1587.4999 L 0.0 1561.0416 L 0.0 1561.0416 L 0.0 1534.5833 L 0.0 1534.5833 L 0.0 1534.5833 L 26.458332 1534.5833 L 26.458332 1534.5833 L 52.916664 1534.5833 L 79.37499 1534.5833 L 79.37499 1534.5833 L 105.83333 1534.5833 L 105.83333 1534.5833 L 105.83333 1534.5833 L 105.83333 1534.5833 L 132.29166 1534.5833 L 158.74998 1534.5833 Q 185.20833 1534.5833 370.41666 1428.7499 Q 555.625 1322.9166 529.1666 1084.7916 L 529.1666 873.12494 L 529.1666 555.625 L 529.1666 238.12498 L 555.625 264.5833 L 555.625 317.49997 L 582.0833 317.49997 Q 608.5416 317.49997 608.5416 291.04166 Q 608.5416 264.5833 634.99994 264.5833 Q 661.4583 264.5833 661.4583 317.49997 Q 687.9166 343.9583 687.9166 343.9583 L 687.9166 370.41666 L 687.9166 370.41666 L 687.9166 370.41666 L 714.37494 317.49997 Q 714.37494 264.5833 740.8333 264.5833 Q 793.74994 264.5833 820.2083 211.66666 Q 846.6666 158.74998 846.6666 79.37499 z" svg:height="16.933332mm" draw:style-name="style-268" svg:viewBox="0.0 0.0 1481.6666 1693.3333" svg:width="14.816666mm" svg:x="45.50833mm" svg:y="221.19165mm"/>
          <draw:path svg:d="M 820.2083 105.83333 L 873.12494 105.83333 L 873.12494 105.83333 L 873.12494 105.83333 L 846.6666 132.29166 L 820.2083 158.74998 L 873.12494 158.74998 Q 899.5833 158.74998 899.5833 185.20833 Q 873.12494 211.66666 873.12494 211.66666 L 873.12494 211.66666 L 952.49994 238.12498 L 1031.875 238.12498 L 1031.875 264.5833 Q 1031.875 291.04166 952.49994 317.49997 Q 873.12494 317.49997 873.12494 343.9583 Q 873.12494 370.41666 899.5833 370.41666 Q 926.0416 396.87497 846.6666 423.3333 Q 793.74994 449.79166 767.2916 423.3333 Q 767.2916 370.41666 740.8333 423.3333 Q 714.37494 476.24997 714.37494 476.24997 L 714.37494 476.24997 L 714.37494 476.24997 Q 714.37494 476.24997 687.9166 476.24997 L 687.9166 502.7083 L 661.4583 502.7083 Q 608.5416 476.24997 555.625 502.7083 Q 502.7083 529.1666 502.7083 582.0833 Q 502.7083 634.99994 476.24997 634.99994 L 476.24997 634.99994 L 449.79166 661.4583 L 449.79166 661.4583 L 423.3333 661.4583 L 396.87497 661.4583 L 396.87497 634.99994 L 396.87497 608.5416 L 370.41666 608.5416 L 343.9583 582.0833 L 291.04166 582.0833 L 264.5833 582.0833 L 264.5833 555.625 Q 238.12498 529.1666 238.12498 476.24997 L 211.66666 449.79166 L 211.66666 423.3333 Q 185.20833 396.87497 185.20833 343.9583 Q 185.20833 291.04166 238.12498 264.5833 L 264.5833 211.66666 L 238.12498 211.66666 Q 211.66666 211.66666 132.29166 211.66666 L 52.916664 211.66666 L 26.458332 211.66666 L 26.458332 211.66666 L 26.458332 185.20833 L 26.458332 185.20833 L 0.0 185.20833 L 0.0 158.74998 L 0.0 158.74998 L 0.0 158.74998 L 0.0 158.74998 L 26.458332 132.29166 L 26.458332 132.29166 L 26.458332 105.83333 L 26.458332 105.83333 L 26.458332 105.83333 L 52.916664 79.37499 L 52.916664 52.916664 L 79.37499 52.916664 L 105.83333 52.916664 L 343.9583 0.0 Q 555.625 0.0 634.99994 0.0 Q 714.37494 0.0 714.37494 52.916664 Q 687.9166 105.83333 714.37494 105.83333 Q 767.2916 105.83333 820.2083 105.83333 z" svg:height="6.614583mm" draw:style-name="style-269" svg:viewBox="0.0 0.0 1031.875 661.4583" svg:width="10.318749mm" svg:x="150.54791mm" svg:y="295.80414mm"/>
          <draw:path svg:d="M 0.0 529.1666 L 0.0 0.0 L 0.0 0.0 L 26.458332 0.0 L 26.458332 26.458332 L 52.916664 79.37499 L 52.916664 132.29166 L 52.916664 158.74998 L 79.37499 158.74998 L 79.37499 185.20833 L 105.83333 185.20833 L 105.83333 185.20833 L 317.49997 158.74998 Q 502.7083 132.29166 529.1666 158.74998 Q 555.625 158.74998 582.0833 185.20833 Q 582.0833 238.12498 661.4583 211.66666 Q 740.8333 185.20833 767.2916 185.20833 Q 793.74994 185.20833 873.12494 211.66666 Q 952.49994 238.12498 952.49994 264.5833 Q 978.95825 291.04166 1005.4166 291.04166 L 1031.875 291.04166 L 1031.875 291.04166 L 1031.875 291.04166 L 1031.875 317.49997 L 1058.3333 317.49997 L 1058.3333 317.49997 L 1058.3333 343.9583 L 1164.1666 343.9583 Q 1243.5416 343.9583 1243.5416 449.79166 Q 1243.5416 555.625 1243.5416 608.5416 Q 1217.0833 634.99994 1243.5416 634.99994 L 1243.5416 661.4583 L 1243.5416 661.4583 L 1269.9999 661.4583 L 1269.9999 687.9166 L 1269.9999 714.37494 L 1269.9999 714.37494 L 1269.9999 714.37494 L 1269.9999 740.8333 L 1269.9999 767.2916 L 1269.9999 767.2916 L 1269.9999 767.2916 L 1269.9999 793.74994 L 1269.9999 793.74994 L 1243.5416 793.74994 L 1243.5416 820.2083 L 1217.0833 820.2083 Q 1164.1666 820.2083 1164.1666 846.6666 Q 1164.1666 846.6666 1084.7916 820.2083 L 1031.875 820.2083 L 978.95825 820.2083 Q 926.0416 820.2083 820.2083 820.2083 Q 714.37494 873.12494 476.24997 899.5833 L 211.66666 952.49994 L 211.66666 978.95825 L 211.66666 1005.4166 L 238.12498 1058.3333 Q 238.12498 1111.25 264.5833 1111.25 Q 291.04166 1111.25 291.04166 1137.7083 L 291.04166 1164.1666 L 264.5833 1164.1666 L 264.5833 1164.1666 L 264.5833 1164.1666 L 238.12498 1137.7083 L 211.66666 1137.7083 L 185.20833 1137.7083 L 158.74998 1137.7083 L 132.29166 1137.7083 L 105.83333 1164.1666 L 79.37499 1164.1666 L 79.37499 1137.7083 L 79.37499 1084.7916 L 79.37499 1084.7916 L 79.37499 1084.7916 L 52.916664 1058.3333 Q 26.458332 1031.875 0.0 529.1666 z M 52.916664 978.95825 Q 52.916664 978.95825 79.37499 978.95825 Q 79.37499 978.95825 52.916664 978.95825 Q 52.916664 978.95825 52.916664 978.95825 z" svg:height="11.641666mm" draw:style-name="style-270" svg:viewBox="0.0 0.0 1269.9999 1164.1666" svg:width="12.699999mm" svg:x="64.02916mm" svg:y="269.08124mm"/>
          <draw:path svg:d="M 26.458332 79.37499 L 52.916664 0.0 L 105.83333 26.458332 Q 158.74998 79.37499 158.74998 264.5833 Q 158.74998 449.79166 264.5833 476.24997 Q 343.9583 502.7083 502.7083 502.7083 L 661.4583 502.7083 L 661.4583 502.7083 L 661.4583 502.7083 L 555.625 529.1666 L 449.79166 529.1666 L 449.79166 555.625 L 449.79166 582.0833 L 423.3333 582.0833 Q 396.87497 582.0833 396.87497 608.5416 L 396.87497 634.99994 L 370.41666 634.99994 Q 343.9583 608.5416 291.04166 608.5416 L 238.12498 608.5416 L 238.12498 582.0833 L 238.12498 555.625 L 211.66666 555.625 Q 185.20833 555.625 105.83333 529.1666 L 0.0 502.7083 L 0.0 502.7083 Q 0.0 502.7083 26.458332 476.24997 Q 52.916664 476.24997 52.916664 343.9583 L 52.916664 211.66666 L 26.458332 211.66666 L 26.458332 185.20833 L 26.458332 185.20833 Q 0.0 185.20833 0.0 158.74998 Q 0.0 132.29166 26.458332 79.37499 z" svg:height="6.3499994mm" draw:style-name="style-271" svg:viewBox="0.0 0.0 661.4583 634.99994" svg:width="6.614583mm" svg:x="38.629166mm" svg:y="182.29791mm"/>
          <draw:path svg:d="M 555.625 52.916664 L 582.0833 0.0 L 582.0833 52.916664 Q 555.625 132.29166 555.625 211.66666 L 555.625 291.04166 L 582.0833 291.04166 L 582.0833 264.5833 L 608.5416 291.04166 Q 661.4583 317.49997 661.4583 317.49997 Q 661.4583 317.49997 661.4583 370.41666 L 661.4583 396.87497 L 661.4583 423.3333 L 661.4583 449.79166 L 740.8333 423.3333 Q 820.2083 423.3333 820.2083 370.41666 Q 820.2083 317.49997 846.6666 317.49997 Q 873.12494 343.9583 899.5833 370.41666 L 899.5833 396.87497 L 899.5833 449.79166 Q 873.12494 502.7083 873.12494 529.1666 Q 873.12494 529.1666 899.5833 582.0833 L 899.5833 661.4583 L 926.0416 661.4583 L 952.49994 687.9166 L 978.95825 687.9166 L 1031.875 687.9166 L 1058.3333 687.9166 L 1084.7916 687.9166 L 1164.1666 687.9166 L 1243.5416 687.9166 L 1243.5416 714.37494 Q 1217.0833 740.8333 1164.1666 740.8333 L 1111.25 740.8333 L 1058.3333 767.2916 L 1005.4166 793.74994 L 1005.4166 793.74994 L 1031.875 793.74994 L 1031.875 793.74994 L 1031.875 793.74994 L 978.95825 820.2083 Q 926.0416 846.6666 926.0416 846.6666 L 926.0416 846.6666 L 899.5833 873.12494 Q 873.12494 899.5833 846.6666 952.49994 L 846.6666 978.95825 L 846.6666 978.95825 Q 820.2083 978.95825 820.2083 1005.4166 L 820.2083 1005.4166 L 820.2083 1005.4166 Q 820.2083 1005.4166 793.74994 1005.4166 L 793.74994 1005.4166 L 767.2916 1031.875 L 767.2916 1031.875 L 714.37494 1031.875 L 661.4583 1005.4166 L 661.4583 1005.4166 Q 661.4583 1005.4166 634.99994 952.49994 Q 608.5416 926.0416 608.5416 846.6666 Q 555.625 793.74994 423.3333 767.2916 L 264.5833 740.8333 L 264.5833 740.8333 L 291.04166 714.37494 L 291.04166 687.9166 L 291.04166 661.4583 L 185.20833 661.4583 L 79.37499 634.99994 L 79.37499 634.99994 L 79.37499 634.99994 L 52.916664 582.0833 L 26.458332 529.1666 L 26.458332 476.24997 L 26.458332 423.3333 L 0.0 423.3333 L 0.0 423.3333 L 0.0 396.87497 L 0.0 396.87497 L 26.458332 396.87497 L 26.458332 370.41666 L 79.37499 370.41666 L 132.29166 370.41666 L 185.20833 343.9583 Q 211.66666 317.49997 238.12498 291.04166 Q 238.12498 264.5833 317.49997 185.20833 Q 396.87497 105.83333 476.24997 105.83333 Q 555.625 105.83333 555.625 52.916664 z" svg:height="10.318749mm" draw:style-name="style-272" svg:viewBox="0.0 0.0 1243.5416 1031.875" svg:width="12.435416mm" svg:x="55.82708mm" svg:y="166.68748mm"/>
          <draw:path svg:d="M 1058.3333 0.0 L 1084.7916 0.0 L 1084.7916 26.458332 Q 1084.7916 52.916664 1058.3333 132.29166 L 1058.3333 185.20833 L 1084.7916 185.20833 L 1111.25 185.20833 L 1190.6249 185.20833 L 1243.5416 185.20833 L 1243.5416 185.20833 L 1243.5416 185.20833 L 1269.9999 185.20833 L 1269.9999 185.20833 L 1349.3749 211.66666 Q 1455.2083 238.12498 1455.2083 264.5833 L 1455.2083 291.04166 L 1455.2083 291.04166 Q 1455.2083 291.04166 1428.7499 291.04166 L 1428.7499 317.49997 L 1375.8333 370.41666 Q 1296.4583 423.3333 1296.4583 449.79166 Q 1296.4583 502.7083 1269.9999 502.7083 L 1269.9999 502.7083 L 1111.25 502.7083 Q 952.49994 502.7083 899.5833 582.0833 Q 820.2083 661.4583 820.2083 899.5833 L 820.2083 1137.7083 L 952.49994 1137.7083 L 1084.7916 1137.7083 L 1084.7916 1137.7083 L 1084.7916 1164.1666 L 873.12494 1164.1666 Q 687.9166 1164.1666 687.9166 1190.6249 Q 687.9166 1217.0833 661.4583 1217.0833 Q 608.5416 1243.5416 608.5416 1190.6249 Q 582.0833 1137.7083 529.1666 1164.1666 L 476.24997 1190.6249 L 476.24997 1190.6249 Q 449.79166 1190.6249 423.3333 1190.6249 Q 396.87497 1190.6249 370.41666 1164.1666 Q 343.9583 1111.25 264.5833 1111.25 L 185.20833 1137.7083 L 185.20833 1137.7083 L 158.74998 1137.7083 L 158.74998 1111.25 L 185.20833 1084.7916 L 185.20833 1084.7916 Q 185.20833 1084.7916 185.20833 1058.3333 Q 185.20833 1058.3333 185.20833 978.95825 Q 185.20833 873.12494 185.20833 714.37494 Q 185.20833 582.0833 185.20833 502.7083 Q 185.20833 423.3333 158.74998 370.41666 Q 105.83333 343.9583 52.916664 343.9583 L 0.0 370.41666 L 0.0 317.49997 L 26.458332 264.5833 L 26.458332 185.20833 L 26.458332 105.83333 L 291.04166 79.37499 Q 582.0833 26.458332 767.2916 26.458332 Q 978.95825 26.458332 1005.4166 26.458332 Q 1031.875 26.458332 1058.3333 0.0 z M 1269.9999 317.49997 L 1296.4583 317.49997 L 1269.9999 343.9583 Q 1243.5416 396.87497 1243.5416 370.41666 L 1243.5416 343.9583 L 1269.9999 343.9583 L 1269.9999 343.9583 L 1269.9999 317.49997 z" svg:height="12.170833mm" draw:style-name="style-273" svg:viewBox="0.0 0.0 1455.2083 1217.0833" svg:width="14.552083mm" svg:x="68.52708mm" svg:y="215.10623mm"/>
          <draw:path svg:d="M 1825.6249 52.916664 L 1825.6249 52.916664 L 1825.6249 52.916664 Q 1825.6249 52.916664 1852.0833 79.37499 L 1852.0833 79.37499 L 1852.0833 105.83333 Q 1852.0833 105.83333 1878.5416 158.74998 L 1878.5416 211.66666 L 1904.9999 211.66666 L 1957.9165 211.66666 L 1957.9165 238.12498 L 1957.9165 238.12498 L 1984.3749 264.5833 L 1984.3749 291.04166 L 2010.8333 291.04166 L 2037.2915 291.04166 L 2063.75 291.04166 Q 2063.75 264.5833 2063.75 264.5833 L 2063.75 264.5833 L 2090.2083 264.5833 Q 2116.6665 291.04166 2090.2083 317.49997 Q 2063.75 317.49997 2037.2915 343.9583 L 2010.8333 370.41666 L 2010.8333 370.41666 L 2010.8333 370.41666 L 2037.2915 370.41666 L 2037.2915 370.41666 L 2063.75 370.41666 L 2063.75 370.41666 L 2063.75 370.41666 L 2063.75 370.41666 L 2090.2083 370.41666 L 2090.2083 370.41666 L 2090.2083 343.9583 L 2116.6665 343.9583 L 2116.6665 343.9583 L 2116.6665 317.49997 L 2116.6665 317.49997 L 2116.6665 317.49997 L 2143.125 317.49997 L 2143.125 317.49997 L 2143.125 370.41666 Q 2169.5833 396.87497 2143.125 423.3333 L 2143.125 423.3333 L 2116.6665 423.3333 Q 2063.75 449.79166 2037.2915 555.625 Q 2010.8333 661.4583 2010.8333 687.9166 L 2010.8333 714.37494 L 1984.3749 714.37494 Q 1957.9165 740.8333 1931.4583 714.37494 L 1904.9999 714.37494 L 1904.9999 714.37494 L 1904.9999 687.9166 L 1904.9999 687.9166 Q 1904.9999 687.9166 1878.5416 634.99994 Q 1852.0833 555.625 1825.6249 555.625 L 1799.1666 529.1666 L 1746.2499 529.1666 L 1719.7916 529.1666 L 1719.7916 555.625 L 1719.7916 555.625 L 1719.7916 555.625 Q 1693.3333 555.625 1693.3333 634.99994 Q 1666.8749 740.8333 1613.9583 687.9166 Q 1561.0416 634.99994 1481.6666 687.9166 Q 1402.2916 687.9166 1428.7499 634.99994 Q 1455.2083 582.0833 1402.2916 582.0833 L 1375.8333 555.625 L 1349.3749 555.625 L 1349.3749 582.0833 L 1349.3749 582.0833 L 1322.9166 582.0833 L 1322.9166 555.625 L 1322.9166 529.1666 L 1269.9999 529.1666 Q 1217.0833 555.625 1217.0833 634.99994 L 1217.0833 687.9166 L 1190.6249 687.9166 L 1164.1666 687.9166 L 1164.1666 634.99994 Q 1164.1666 608.5416 1137.7083 608.5416 L 1111.25 608.5416 L 1111.25 582.0833 Q 1111.25 529.1666 1084.7916 529.1666 L 1058.3333 502.7083 L 1031.875 502.7083 Q 1005.4166 476.24997 978.95825 476.24997 L 952.49994 449.79166 L 952.49994 476.24997 Q 926.0416 476.24997 899.5833 502.7083 L 846.6666 502.7083 L 687.9166 502.7083 L 555.625 502.7083 L 476.24997 502.7083 L 396.87497 502.7083 L 317.49997 502.7083 Q 211.66666 476.24997 211.66666 476.24997 L 185.20833 476.24997 L 185.20833 502.7083 L 158.74998 502.7083 L 158.74998 502.7083 L 158.74998 529.1666 L 158.74998 529.1666 L 158.74998 529.1666 L 132.29166 529.1666 L 132.29166 529.1666 L 132.29166 555.625 L 105.83333 555.625 L 105.83333 555.625 L 105.83333 582.0833 L 105.83333 582.0833 L 79.37499 582.0833 L 52.916664 555.625 L 26.458332 555.625 L 26.458332 529.1666 L 0.0 529.1666 L 0.0 529.1666 L 0.0 529.1666 L 0.0 529.1666 L 0.0 529.1666 L 52.916664 502.7083 L 79.37499 502.7083 L 79.37499 476.24997 L 79.37499 449.79166 L 185.20833 449.79166 L 291.04166 423.3333 L 291.04166 423.3333 L 291.04166 423.3333 L 502.7083 423.3333 L 714.37494 423.3333 L 767.2916 423.3333 Q 820.2083 423.3333 846.6666 396.87497 Q 899.5833 370.41666 926.0416 317.49997 L 952.49994 264.5833 L 952.49994 264.5833 Q 978.95825 264.5833 978.95825 238.12498 L 978.95825 238.12498 L 978.95825 238.12498 Q 1005.4166 238.12498 1005.4166 211.66666 L 1005.4166 185.20833 L 1031.875 185.20833 L 1031.875 211.66666 L 1058.3333 211.66666 L 1084.7916 211.66666 L 1084.7916 158.74998 Q 1111.25 105.83333 1111.25 105.83333 L 1111.25 105.83333 L 1164.1666 132.29166 Q 1190.6249 158.74998 1217.0833 158.74998 L 1269.9999 158.74998 L 1269.9999 105.83333 Q 1296.4583 79.37499 1375.8333 158.74998 Q 1481.6666 211.66666 1481.6666 132.29166 Q 1508.1249 52.916664 1534.5833 52.916664 Q 1561.0416 52.916664 1587.4999 79.37499 L 1613.9583 79.37499 L 1640.4166 79.37499 Q 1693.3333 52.916664 1746.2499 26.458332 Q 1799.1666 -26.458332 1799.1666 0.0 Q 1799.1666 52.916664 1825.6249 52.916664 z" svg:height="7.1437497mm" draw:style-name="style-274" svg:viewBox="0.0 0.0 2143.125 714.37494" svg:width="21.43125mm" svg:x="42.333332mm" svg:y="183.09166mm"/>
          <draw:path svg:d="M 343.9583 52.916664 L 343.9583 0.0 L 370.41666 0.0 L 396.87497 0.0 L 423.3333 0.0 Q 449.79166 26.458332 449.79166 79.37499 Q 449.79166 132.29166 423.3333 105.83333 Q 396.87497 105.83333 370.41666 158.74998 Q 370.41666 185.20833 396.87497 185.20833 Q 449.79166 211.66666 449.79166 211.66666 L 449.79166 211.66666 L 396.87497 211.66666 Q 370.41666 238.12498 370.41666 264.5833 Q 370.41666 291.04166 396.87497 291.04166 L 423.3333 291.04166 L 423.3333 291.04166 L 423.3333 317.49997 L 396.87497 317.49997 L 396.87497 317.49997 L 396.87497 343.9583 L 396.87497 370.41666 L 370.41666 396.87497 L 370.41666 423.3333 L 396.87497 423.3333 L 423.3333 423.3333 L 423.3333 449.79166 L 423.3333 449.79166 L 423.3333 449.79166 L 423.3333 476.24997 L 423.3333 476.24997 L 449.79166 476.24997 L 449.79166 529.1666 L 449.79166 582.0833 L 476.24997 634.99994 L 502.7083 687.9166 L 502.7083 687.9166 L 502.7083 687.9166 L 608.5416 714.37494 L 714.37494 714.37494 L 714.37494 740.8333 L 714.37494 767.2916 L 687.9166 793.74994 L 687.9166 793.74994 L 687.9166 793.74994 L 687.9166 793.74994 L 449.79166 820.2083 L 238.12498 820.2083 L 211.66666 820.2083 L 185.20833 846.6666 L 158.74998 846.6666 L 132.29166 846.6666 L 132.29166 820.2083 L 132.29166 820.2083 L 105.83333 820.2083 L 105.83333 793.74994 L 105.83333 793.74994 L 79.37499 793.74994 L 79.37499 793.74994 L 79.37499 793.74994 L 52.916664 793.74994 L 26.458332 793.74994 L 26.458332 793.74994 L 26.458332 793.74994 L 0.0 793.74994 L 0.0 793.74994 L 0.0 793.74994 L 0.0 793.74994 L 26.458332 767.2916 L 79.37499 740.8333 L 132.29166 740.8333 Q 185.20833 740.8333 185.20833 714.37494 L 185.20833 714.37494 L 238.12498 714.37494 Q 291.04166 687.9166 317.49997 396.87497 L 343.9583 105.83333 L 343.9583 52.916664 z" svg:height="8.466666mm" draw:style-name="style-275" svg:viewBox="0.0 0.0 714.37494 846.6666" svg:width="7.1437497mm" svg:x="51.593746mm" svg:y="166.15833mm"/>
          <draw:path svg:d="M 1693.3333 0.0 L 1799.1666 0.0 L 1772.7083 52.916664 Q 1746.2499 105.83333 1719.7916 132.29166 Q 1693.3333 132.29166 1693.3333 740.8333 L 1693.3333 1375.8333 L 1693.3333 1375.8333 L 1693.3333 1375.8333 L 1640.4166 1402.2916 Q 1613.9583 1428.7499 1613.9583 1428.7499 L 1613.9583 1428.7499 L 1613.9583 1428.7499 Q 1587.4999 1428.7499 1587.4999 767.2916 L 1561.0416 105.83333 L 899.5833 105.83333 L 238.12498 105.83333 L 158.74998 105.83333 L 105.83333 105.83333 L 52.916664 105.83333 L 26.458332 105.83333 L 0.0 105.83333 L 0.0 105.83333 L 0.0 79.37499 L 0.0 79.37499 L 793.74994 52.916664 Q 1561.0416 0.0 1693.3333 0.0 z" svg:height="14.287499mm" draw:style-name="style-276" svg:viewBox="0.0 0.0 1799.1666 1428.7499" svg:width="17.991665mm" svg:x="26.9875mm" svg:y="246.59166mm"/>
          <draw:path svg:d="M 79.37499 79.37499 L 105.83333 0.0 L 185.20833 0.0 L 264.5833 0.0 L 317.49997 0.0 Q 343.9583 0.0 370.41666 26.458332 L 370.41666 26.458332 L 343.9583 52.916664 Q 317.49997 79.37499 317.49997 185.20833 Q 317.49997 291.04166 291.04166 291.04166 L 291.04166 291.04166 L 291.04166 264.5833 Q 291.04166 211.66666 158.74998 211.66666 L 0.0 211.66666 L 0.0 158.74998 Q 0.0 132.29166 26.458332 132.29166 Q 52.916664 132.29166 79.37499 79.37499 z" svg:height="2.9104166mm" draw:style-name="style-277" svg:viewBox="0.0 0.0 370.41666 291.04166" svg:width="3.7041664mm" svg:x="80.962494mm" svg:y="229.65833mm"/>
          <draw:path svg:d="M 26.458332 0.0 L 52.916664 0.0 L 105.83333 26.458332 Q 158.74998 52.916664 132.29166 132.29166 Q 105.83333 238.12498 105.83333 238.12498 L 105.83333 264.5833 L 105.83333 264.5833 Q 105.83333 264.5833 79.37499 291.04166 L 79.37499 291.04166 L 52.916664 291.04166 L 26.458332 291.04166 L 26.458332 264.5833 L 0.0 238.12498 L 0.0 238.12498 L 0.0 238.12498 L 0.0 211.66666 Q 0.0 185.20833 0.0 79.37499 Q 0.0 0.0 26.458332 0.0 z" svg:height="2.9104166mm" draw:style-name="style-278" svg:viewBox="0.0 0.0 132.29166 291.04166" svg:width="1.3229166mm" svg:x="127.52916mm" svg:y="258.4979mm"/>
          <draw:path svg:d="M 396.87497 0.0 L 423.3333 0.0 L 423.3333 52.916664 L 423.3333 79.37499 L 449.79166 79.37499 L 476.24997 52.916664 L 502.7083 52.916664 L 529.1666 52.916664 L 529.1666 52.916664 L 529.1666 52.916664 L 555.625 79.37499 L 608.5416 79.37499 L 608.5416 105.83333 L 608.5416 105.83333 L 555.625 105.83333 L 502.7083 105.83333 L 502.7083 158.74998 Q 502.7083 211.66666 608.5416 211.66666 Q 714.37494 211.66666 714.37494 264.5833 L 714.37494 291.04166 L 687.9166 291.04166 L 661.4583 291.04166 L 502.7083 291.04166 L 370.41666 291.04166 L 370.41666 343.9583 Q 370.41666 396.87497 449.79166 423.3333 Q 555.625 423.3333 555.625 476.24997 Q 555.625 502.7083 529.1666 529.1666 L 529.1666 529.1666 L 449.79166 529.1666 Q 343.9583 529.1666 317.49997 476.24997 Q 291.04166 396.87497 158.74998 343.9583 L 0.0 291.04166 L 0.0 264.5833 Q 26.458332 264.5833 26.458332 264.5833 Q 26.458332 238.12498 105.83333 158.74998 L 211.66666 105.83333 L 238.12498 79.37499 L 291.04166 79.37499 L 291.04166 52.916664 L 291.04166 26.458332 L 185.20833 26.458332 Q 105.83333 0.0 105.83333 0.0 L 105.83333 0.0 L 238.12498 0.0 Q 370.41666 0.0 396.87497 0.0 z" svg:height="5.2916665mm" draw:style-name="style-279" svg:viewBox="0.0 0.0 714.37494 529.1666" svg:width="7.1437497mm" svg:x="60.58958mm" svg:y="279.92914mm"/>
          <draw:path svg:d="M 2143.125 1481.6666 L 2143.125 1481.6666 L 2169.5833 1852.0833 Q 2169.5833 2196.0415 2196.0415 2248.9583 L 2196.0415 2301.875 L 2196.0415 2301.875 L 2169.5833 2301.875 L 2169.5833 2910.4165 L 2169.5833 3545.4165 L 2063.75 3545.4165 Q 1984.3749 3545.4165 1984.3749 3518.9583 Q 1957.9165 3492.4998 1957.9165 3492.4998 L 1957.9165 3518.9583 L 1904.9999 3598.3333 Q 1904.9999 3677.7083 1878.5416 3677.7083 L 1878.5416 3677.7083 L 1878.5416 3545.4165 Q 1852.0833 3439.5833 1852.0833 3439.5833 Q 1852.0833 3439.5833 1693.3333 3439.5833 Q 1561.0416 3439.5833 1508.1249 3386.6665 L 1455.2083 3333.7498 L 1455.2083 3333.7498 Q 1481.6666 3333.7498 1455.2083 3254.3748 L 1428.7499 3174.9998 L 1455.2083 3174.9998 L 1455.2083 3174.9998 L 1455.2083 3148.5415 L 1481.6666 3148.5415 L 1481.6666 3174.9998 L 1481.6666 3201.4583 L 1508.1249 3201.4583 Q 1534.5833 3174.9998 1587.4999 3174.9998 L 1613.9583 3148.5415 L 1640.4166 3148.5415 Q 1640.4166 3122.0833 1640.4166 3122.0833 L 1640.4166 3122.0833 L 1693.3333 3122.0833 Q 1719.7916 3122.0833 1746.2499 3095.6248 Q 1799.1666 3069.1665 1799.1666 2857.4998 Q 1799.1666 2619.3748 1719.7916 2592.9165 L 1613.9583 2592.9165 L 1613.9583 2592.9165 Q 1587.4999 2566.4583 1587.4999 2539.9998 Q 1587.4999 2513.5415 1561.0416 2539.9998 Q 1534.5833 2539.9998 1534.5833 2301.875 Q 1508.1249 2063.75 1455.2083 2063.75 L 1402.2916 2037.2915 L 1402.2916 2010.8333 Q 1375.8333 2010.8333 1375.8333 2010.8333 L 1375.8333 2010.8333 L 1375.8333 2010.8333 Q 1375.8333 1984.3749 1349.3749 1984.3749 L 1349.3749 1984.3749 L 1322.9166 1984.3749 Q 1322.9166 1957.9165 1296.4583 1957.9165 Q 1269.9999 1957.9165 1164.1666 1904.9999 L 1031.875 1852.0833 L 1005.4166 1799.1666 Q 978.95825 1746.2499 952.49994 1719.7916 Q 926.0416 1719.7916 899.5833 1772.7083 Q 899.5833 1825.6249 740.8333 1904.9999 Q 582.0833 2010.8333 582.0833 2063.75 Q 529.1666 2143.125 529.1666 2248.9583 L 529.1666 2354.7915 L 396.87497 2354.7915 L 264.5833 2328.3333 L 264.5833 2328.3333 L 264.5833 2328.3333 L 264.5833 2222.5 Q 264.5833 2143.125 238.12498 2063.75 Q 211.66666 1957.9165 158.74998 1931.4583 L 132.29166 1878.5416 L 132.29166 1746.2499 L 132.29166 1640.4166 L 132.29166 1613.9583 Q 158.74998 1587.4999 158.74998 1534.5833 Q 185.20833 1481.6666 132.29166 1481.6666 Q 79.37499 1455.2083 79.37499 1428.7499 L 79.37499 1402.2916 L 79.37499 1375.8333 Q 105.83333 1322.9166 105.83333 1164.1666 Q 105.83333 978.95825 52.916664 820.2083 L 0.0 661.4583 L 26.458332 661.4583 Q 52.916664 634.99994 211.66666 555.625 L 396.87497 476.24997 L 423.3333 476.24997 L 449.79166 476.24997 L 476.24997 449.79166 Q 502.7083 423.3333 608.5416 423.3333 Q 714.37494 370.41666 1005.4166 238.12498 L 1296.4583 105.83333 L 1322.9166 105.83333 Q 1322.9166 105.83333 1375.8333 52.916664 L 1428.7499 26.458332 L 1428.7499 26.458332 L 1428.7499 52.916664 L 1481.6666 52.916664 L 1561.0416 52.916664 L 1561.0416 79.37499 L 1587.4999 105.83333 L 1666.8749 105.83333 Q 1746.2499 105.83333 1772.7083 105.83333 L 1799.1666 105.83333 L 1799.1666 158.74998 Q 1799.1666 238.12498 1799.1666 264.5833 L 1799.1666 291.04166 L 1799.1666 291.04166 L 1799.1666 317.49997 L 1772.7083 317.49997 L 1746.2499 317.49997 L 1746.2499 343.9583 L 1746.2499 370.41666 L 1772.7083 370.41666 L 1772.7083 370.41666 L 1799.1666 370.41666 L 1825.6249 370.41666 L 1852.0833 370.41666 L 1878.5416 370.41666 L 1878.5416 343.9583 L 1904.9999 343.9583 L 1904.9999 185.20833 L 1904.9999 26.458332 L 1957.9165 0.0 Q 2037.2915 -26.458332 2090.2083 740.8333 Q 2116.6665 1481.6666 2143.125 1481.6666 z" svg:height="36.77708mm" draw:style-name="style-280" svg:viewBox="0.0 0.0 2196.0415 3677.7083" svg:width="21.960415mm" svg:x="66.674995mm" svg:y="186.79582mm"/>
          <draw:path svg:d="M 0.0 52.916664 L 0.0 0.0 L 132.29166 0.0 L 291.04166 0.0 L 291.04166 0.0 Q 291.04166 26.458332 291.04166 26.458332 L 317.49997 26.458332 L 317.49997 79.37499 L 317.49997 105.83333 L 343.9583 105.83333 L 370.41666 132.29166 L 370.41666 132.29166 L 343.9583 132.29166 L 370.41666 185.20833 Q 396.87497 238.12498 396.87497 238.12498 L 423.3333 238.12498 L 423.3333 238.12498 Q 423.3333 238.12498 396.87497 238.12498 Q 343.9583 238.12498 291.04166 211.66666 Q 238.12498 185.20833 185.20833 238.12498 L 158.74998 264.5833 L 158.74998 238.12498 L 158.74998 238.12498 L 158.74998 238.12498 Q 185.20833 211.66666 185.20833 185.20833 Q 185.20833 132.29166 79.37499 132.29166 Q 0.0 105.83333 0.0 52.916664 z" svg:height="2.6458333mm" draw:style-name="style-281" svg:viewBox="0.0 0.0 423.3333 264.5833" svg:width="4.233333mm" svg:x="64.29375mm" svg:y="282.83957mm"/>
          <draw:path svg:d="M 661.4583 0.0 L 687.9166 0.0 L 687.9166 52.916664 L 687.9166 79.37499 L 714.37494 158.74998 L 714.37494 238.12498 L 661.4583 396.87497 Q 608.5416 555.625 476.24997 555.625 Q 317.49997 582.0833 238.12498 582.0833 L 158.74998 582.0833 L 158.74998 555.625 Q 158.74998 529.1666 79.37499 529.1666 Q 0.0 529.1666 0.0 449.79166 Q 26.458332 370.41666 185.20833 370.41666 Q 343.9583 343.9583 343.9583 317.49997 Q 343.9583 291.04166 291.04166 264.5833 Q 264.5833 211.66666 291.04166 158.74998 L 317.49997 132.29166 L 343.9583 132.29166 L 370.41666 158.74998 L 423.3333 132.29166 Q 449.79166 132.29166 476.24997 158.74998 Q 476.24997 211.66666 529.1666 211.66666 Q 555.625 211.66666 555.625 238.12498 L 582.0833 264.5833 L 582.0833 264.5833 L 582.0833 264.5833 L 582.0833 238.12498 L 582.0833 238.12498 L 608.5416 158.74998 Q 634.99994 79.37499 634.99994 52.916664 Q 634.99994 0.0 661.4583 0.0 z" svg:height="5.820833mm" draw:style-name="style-282" svg:viewBox="0.0 0.0 714.37494 582.0833" svg:width="7.1437497mm" svg:x="37.041664mm" svg:y="273.57916mm"/>
          <draw:path svg:d="M 1084.7916 0.0 L 1190.6249 0.0 L 1190.6249 132.29166 Q 1217.0833 264.5833 1190.6249 264.5833 Q 1137.7083 264.5833 1137.7083 291.04166 L 1137.7083 291.04166 L 1111.25 317.49997 Q 1084.7916 370.41666 1111.25 423.3333 Q 1164.1666 449.79166 1164.1666 476.24997 Q 1164.1666 502.7083 1005.4166 529.1666 Q 846.6666 529.1666 820.2083 608.5416 Q 820.2083 687.9166 899.5833 687.9166 Q 978.95825 687.9166 978.95825 714.37494 L 978.95825 740.8333 L 873.12494 740.8333 L 793.74994 740.8333 L 793.74994 767.2916 L 767.2916 793.74994 L 767.2916 793.74994 L 767.2916 793.74994 L 767.2916 820.2083 L 767.2916 820.2083 L 793.74994 820.2083 L 793.74994 846.6666 L 1058.3333 846.6666 Q 1322.9166 846.6666 1322.9166 873.12494 L 1322.9166 873.12494 L 1137.7083 873.12494 Q 952.49994 899.5833 767.2916 873.12494 L 555.625 846.6666 L 555.625 846.6666 Q 555.625 846.6666 529.1666 846.6666 L 529.1666 873.12494 L 502.7083 846.6666 Q 502.7083 793.74994 449.79166 793.74994 Q 370.41666 793.74994 343.9583 873.12494 Q 291.04166 926.0416 291.04166 926.0416 L 291.04166 926.0416 L 264.5833 899.5833 Q 238.12498 899.5833 238.12498 926.0416 Q 238.12498 952.49994 211.66666 952.49994 L 211.66666 978.95825 L 185.20833 1005.4166 Q 185.20833 1058.3333 158.74998 1084.7916 L 158.74998 1111.25 L 132.29166 1164.1666 Q 132.29166 1217.0833 105.83333 1243.5416 L 79.37499 1269.9999 L 79.37499 1217.0833 L 79.37499 1190.6249 L 52.916664 1190.6249 L 52.916664 1217.0833 L 52.916664 1217.0833 L 26.458332 1217.0833 L 26.458332 1217.0833 L 26.458332 1217.0833 L 26.458332 1243.5416 L 26.458332 1243.5416 L 0.0 1217.0833 L 0.0 1190.6249 L 0.0 1111.25 Q 26.458332 1031.875 26.458332 978.95825 Q 79.37499 926.0416 105.83333 846.6666 L 132.29166 793.74994 L 158.74998 793.74994 L 185.20833 793.74994 L 185.20833 767.2916 L 185.20833 767.2916 L 211.66666 767.2916 L 211.66666 740.8333 L 211.66666 740.8333 L 238.12498 740.8333 L 238.12498 687.9166 Q 238.12498 661.4583 211.66666 661.4583 Q 185.20833 661.4583 185.20833 502.7083 Q 211.66666 343.9583 264.5833 343.9583 Q 317.49997 317.49997 370.41666 264.5833 Q 449.79166 211.66666 449.79166 132.29166 L 449.79166 52.916664 L 449.79166 52.916664 L 449.79166 52.916664 L 449.79166 26.458332 L 449.79166 26.458332 L 423.3333 26.458332 L 423.3333 0.0 L 423.3333 0.0 L 423.3333 0.0 L 449.79166 0.0 L 476.24997 0.0 L 502.7083 26.458332 L 529.1666 52.916664 L 529.1666 52.916664 L 555.625 52.916664 L 555.625 132.29166 Q 582.0833 211.66666 661.4583 185.20833 Q 767.2916 158.74998 820.2083 211.66666 Q 846.6666 211.66666 873.12494 238.12498 L 926.0416 264.5833 L 926.0416 264.5833 L 926.0416 264.5833 L 952.49994 264.5833 L 952.49994 264.5833 L 978.95825 291.04166 L 1005.4166 317.49997 L 1031.875 317.49997 L 1058.3333 317.49997 L 1058.3333 291.04166 L 1084.7916 291.04166 L 1084.7916 264.5833 L 1084.7916 211.66666 L 1058.3333 211.66666 L 1031.875 211.66666 L 1005.4166 185.20833 L 978.95825 185.20833 L 978.95825 158.74998 L 978.95825 132.29166 L 952.49994 132.29166 L 926.0416 105.83333 L 926.0416 105.83333 Q 926.0416 105.83333 873.12494 105.83333 L 820.2083 105.83333 L 820.2083 79.37499 L 820.2083 79.37499 L 793.74994 79.37499 L 793.74994 52.916664 L 767.2916 52.916664 L 740.8333 52.916664 L 740.8333 26.458332 L 714.37494 26.458332 L 714.37494 26.458332 L 714.37494 0.0 L 714.37494 0.0 L 714.37494 0.0 L 793.74994 26.458332 Q 873.12494 52.916664 926.0416 0.0 Q 952.49994 0.0 1084.7916 0.0 z" svg:height="12.699999mm" draw:style-name="style-283" svg:viewBox="0.0 0.0 1322.9166 1269.9999" svg:width="13.229166mm" svg:x="28.839582mm" svg:y="271.99164mm"/>
          <draw:path svg:d="M 820.2083 52.916664 L 820.2083 0.0 L 820.2083 0.0 L 820.2083 0.0 L 846.6666 26.458332 Q 873.12494 52.916664 820.2083 132.29166 Q 793.74994 211.66666 846.6666 211.66666 Q 899.5833 211.66666 899.5833 238.12498 L 899.5833 238.12498 L 873.12494 264.5833 Q 820.2083 264.5833 820.2083 317.49997 Q 820.2083 370.41666 767.2916 555.625 Q 714.37494 740.8333 714.37494 846.6666 L 714.37494 978.95825 L 661.4583 926.0416 Q 661.4583 873.12494 634.99994 1005.4166 L 608.5416 1111.25 L 608.5416 1111.25 L 608.5416 1111.25 L 608.5416 952.49994 Q 608.5416 820.2083 582.0833 714.37494 Q 555.625 608.5416 476.24997 529.1666 L 396.87497 476.24997 L 370.41666 476.24997 L 370.41666 476.24997 L 370.41666 449.79166 L 370.41666 449.79166 L 370.41666 370.41666 L 396.87497 317.49997 L 396.87497 317.49997 L 396.87497 317.49997 L 396.87497 343.9583 L 396.87497 343.9583 L 423.3333 370.41666 Q 423.3333 396.87497 449.79166 396.87497 Q 502.7083 370.41666 529.1666 370.41666 L 555.625 370.41666 L 582.0833 343.9583 L 608.5416 343.9583 L 608.5416 264.5833 L 608.5416 211.66666 L 582.0833 211.66666 L 582.0833 211.66666 L 555.625 185.20833 L 502.7083 158.74998 L 238.12498 158.74998 L 0.0 158.74998 L 0.0 132.29166 L 0.0 132.29166 L 211.66666 105.83333 Q 423.3333 105.83333 502.7083 79.37499 L 582.0833 79.37499 L 608.5416 79.37499 L 608.5416 79.37499 L 634.99994 79.37499 Q 661.4583 105.83333 661.4583 79.37499 L 661.4583 79.37499 L 661.4583 79.37499 Q 687.9166 52.916664 687.9166 52.916664 L 687.9166 52.916664 L 687.9166 52.916664 Q 714.37494 26.458332 740.8333 52.916664 Q 793.74994 79.37499 820.2083 52.916664 z" svg:height="11.112499mm" draw:style-name="style-284" svg:viewBox="0.0 0.0 899.5833 1111.25" svg:width="8.995832mm" svg:x="77.52291mm" svg:y="244.47499mm"/>
          <draw:path svg:d="M 846.6666 26.458332 L 873.12494 26.458332 L 899.5833 26.458332 Q 899.5833 26.458332 899.5833 0.0 L 899.5833 0.0 L 926.0416 26.458332 Q 952.49994 79.37499 952.49994 132.29166 Q 952.49994 185.20833 1058.3333 185.20833 Q 1190.6249 211.66666 1190.6249 291.04166 L 1190.6249 343.9583 L 1190.6249 476.24997 L 1164.1666 608.5416 L 1164.1666 661.4583 L 1164.1666 687.9166 L 1164.1666 687.9166 Q 1164.1666 687.9166 1137.7083 714.37494 L 1137.7083 714.37494 L 1111.25 714.37494 Q 1058.3333 714.37494 846.6666 714.37494 Q 661.4583 714.37494 370.41666 767.2916 L 105.83333 793.74994 L 105.83333 767.2916 Q 105.83333 767.2916 52.916664 740.8333 L 52.916664 714.37494 L 26.458332 714.37494 L 26.458332 714.37494 L 26.458332 687.9166 L 0.0 687.9166 L 0.0 449.79166 L 0.0 238.12498 L 26.458332 238.12498 L 52.916664 238.12498 L 238.12498 238.12498 L 423.3333 238.12498 L 423.3333 238.12498 L 449.79166 238.12498 L 476.24997 211.66666 L 529.1666 185.20833 L 529.1666 185.20833 L 529.1666 185.20833 L 555.625 158.74998 Q 555.625 132.29166 529.1666 132.29166 L 476.24997 158.74998 L 476.24997 105.83333 Q 476.24997 52.916664 582.0833 26.458332 Q 687.9166 0.0 687.9166 52.916664 Q 687.9166 105.83333 740.8333 79.37499 Q 793.74994 79.37499 793.74994 52.916664 Q 820.2083 26.458332 846.6666 26.458332 z" svg:height="7.9374995mm" draw:style-name="style-285" svg:viewBox="0.0 0.0 1190.6249 793.74994" svg:width="11.906249mm" svg:x="67.73333mm" svg:y="208.22707mm"/>
          <draw:path svg:d="M 79.37499 0.0 L 105.83333 0.0 L 105.83333 0.0 L 105.83333 26.458332 L 105.83333 52.916664 L 105.83333 52.916664 L 105.83333 52.916664 L 79.37499 52.916664 L 105.83333 158.74998 Q 132.29166 238.12498 158.74998 238.12498 Q 211.66666 238.12498 211.66666 343.9583 L 211.66666 449.79166 L 105.83333 449.79166 L 0.0 449.79166 L 0.0 449.79166 L 0.0 449.79166 L 0.0 370.41666 Q 0.0 264.5833 0.0 211.66666 Q 0.0 185.20833 0.0 132.29166 L 26.458332 79.37499 L 26.458332 79.37499 Q 52.916664 79.37499 52.916664 52.916664 Q 52.916664 0.0 79.37499 0.0 z" svg:height="4.497916mm" draw:style-name="style-286" svg:viewBox="0.0 0.0 211.66666 449.79166" svg:width="2.1166666mm" svg:x="54.504166mm" svg:y="202.67082mm"/>
          <draw:path svg:d="M 899.5833 0.0 L 1137.7083 0.0 L 1164.1666 0.0 L 1164.1666 0.0 L 1164.1666 0.0 L 1164.1666 0.0 L 1190.6249 26.458332 Q 1217.0833 52.916664 1217.0833 52.916664 Q 1217.0833 79.37499 1190.6249 105.83333 L 1190.6249 105.83333 L 1111.25 105.83333 Q 1058.3333 105.83333 1058.3333 185.20833 Q 1031.875 264.5833 978.95825 238.12498 Q 952.49994 238.12498 926.0416 370.41666 Q 899.5833 529.1666 899.5833 582.0833 Q 846.6666 634.99994 899.5833 661.4583 Q 899.5833 687.9166 873.12494 714.37494 Q 846.6666 740.8333 846.6666 740.8333 L 846.6666 740.8333 L 820.2083 793.74994 Q 793.74994 820.2083 793.74994 846.6666 L 793.74994 873.12494 L 767.2916 899.5833 L 740.8333 952.49994 L 740.8333 952.49994 L 740.8333 952.49994 L 714.37494 978.95825 L 687.9166 1005.4166 L 661.4583 1005.4166 L 634.99994 1005.4166 L 634.99994 978.95825 L 634.99994 978.95825 L 608.5416 978.95825 L 608.5416 952.49994 L 608.5416 952.49994 L 582.0833 952.49994 L 582.0833 899.5833 L 582.0833 873.12494 L 582.0833 846.6666 Q 582.0833 820.2083 582.0833 820.2083 L 582.0833 846.6666 L 582.0833 846.6666 L 582.0833 846.6666 L 555.625 820.2083 Q 529.1666 793.74994 529.1666 767.2916 Q 529.1666 740.8333 476.24997 740.8333 L 423.3333 740.8333 L 423.3333 740.8333 L 423.3333 714.37494 L 423.3333 687.9166 L 423.3333 687.9166 L 423.3333 687.9166 Q 423.3333 661.4583 476.24997 582.0833 Q 529.1666 476.24997 529.1666 423.3333 Q 502.7083 343.9583 476.24997 343.9583 Q 449.79166 370.41666 317.49997 291.04166 Q 211.66666 238.12498 211.66666 211.66666 Q 211.66666 185.20833 158.74998 211.66666 Q 105.83333 211.66666 105.83333 238.12498 L 105.83333 264.5833 L 105.83333 291.04166 L 105.83333 317.49997 L 105.83333 317.49997 L 105.83333 317.49997 L 79.37499 264.5833 L 52.916664 238.12498 L 52.916664 238.12498 L 52.916664 238.12498 L 52.916664 238.12498 L 52.916664 211.66666 L 26.458332 211.66666 L 0.0 211.66666 L 0.0 158.74998 L 0.0 79.37499 L 26.458332 79.37499 L 52.916664 52.916664 L 79.37499 52.916664 Q 105.83333 52.916664 132.29166 26.458332 L 158.74998 26.458332 L 423.3333 0.0 Q 687.9166 0.0 899.5833 0.0 z" svg:height="10.054166mm" draw:style-name="style-287" svg:viewBox="0.0 0.0 1217.0833 1005.4166" svg:width="12.170833mm" svg:x="51.329163mm" svg:y="195.79166mm"/>
          <draw:path svg:d="M 79.37499 105.83333 L 79.37499 0.0 L 105.83333 0.0 Q 132.29166 0.0 185.20833 79.37499 Q 211.66666 185.20833 317.49997 211.66666 Q 370.41666 238.12498 396.87497 264.5833 Q 396.87497 291.04166 423.3333 291.04166 Q 476.24997 291.04166 476.24997 317.49997 Q 476.24997 343.9583 529.1666 343.9583 L 555.625 343.9583 L 582.0833 343.9583 L 608.5416 343.9583 L 608.5416 343.9583 L 634.99994 343.9583 L 634.99994 343.9583 L 634.99994 343.9583 L 634.99994 317.49997 L 634.99994 317.49997 L 661.4583 185.20833 L 687.9166 79.37499 L 687.9166 238.12498 L 687.9166 370.41666 L 687.9166 370.41666 Q 687.9166 370.41666 661.4583 396.87497 Q 634.99994 396.87497 476.24997 449.79166 Q 291.04166 449.79166 185.20833 449.79166 L 79.37499 396.87497 L 52.916664 396.87497 L 26.458332 396.87497 L 26.458332 396.87497 L 0.0 370.41666 L 0.0 370.41666 L 0.0 343.9583 L 0.0 343.9583 L 0.0 343.9583 L 26.458332 317.49997 L 52.916664 291.04166 L 52.916664 291.04166 L 52.916664 291.04166 L 52.916664 264.5833 L 52.916664 264.5833 L 79.37499 264.5833 L 79.37499 238.12498 L 79.37499 238.12498 L 52.916664 238.12498 L 52.916664 238.12498 L 52.916664 238.12498 L 52.916664 211.66666 Q 52.916664 211.66666 79.37499 105.83333 z" svg:height="4.497916mm" draw:style-name="style-288" svg:viewBox="0.0 0.0 687.9166 449.79166" svg:width="6.879166mm" svg:x="77.25833mm" svg:y="168.53958mm"/>
          <draw:path svg:d="M 211.66666 132.29166 L 105.83333 158.74998 L 52.916664 158.74998 Q 0.0 132.29166 0.0 52.916664 Q 0.0 -26.458332 105.83333 0.0 Q 211.66666 0.0 264.5833 0.0 Q 317.49997 0.0 317.49997 52.916664 Q 317.49997 105.83333 211.66666 132.29166 z" svg:height="1.5874999mm" draw:style-name="style-289" svg:viewBox="0.0 0.0 317.49997 158.74998" svg:width="3.1749997mm" svg:x="59.266663mm" svg:y="276.75415mm"/>
          <draw:path svg:d="M 52.916664 26.458332 L 79.37499 0.0 L 132.29166 26.458332 Q 185.20833 26.458332 185.20833 26.458332 L 185.20833 52.916664 L 185.20833 52.916664 Q 185.20833 52.916664 158.74998 79.37499 L 158.74998 79.37499 L 158.74998 343.9583 Q 185.20833 582.0833 158.74998 634.99994 Q 132.29166 714.37494 105.83333 687.9166 Q 79.37499 687.9166 79.37499 714.37494 L 79.37499 740.8333 L 105.83333 767.2916 L 105.83333 767.2916 L 79.37499 767.2916 L 52.916664 767.2916 L 52.916664 740.8333 L 26.458332 714.37494 L 26.458332 634.99994 Q 26.458332 555.625 0.0 396.87497 L 0.0 264.5833 L 0.0 264.5833 Q 26.458332 264.5833 26.458332 158.74998 Q 26.458332 52.916664 52.916664 26.458332 z" svg:height="7.6729164mm" draw:style-name="style-290" svg:viewBox="0.0 0.0 185.20833 767.2916" svg:width="1.8520832mm" svg:x="83.87291mm" svg:y="229.9229mm"/>
          <draw:path svg:d="M 343.9583 476.24997 L 343.9583 476.24997 L 343.9583 476.24997 L 343.9583 502.7083 L 343.9583 529.1666 L 343.9583 529.1666 L 343.9583 529.1666 L 317.49997 529.1666 L 291.04166 529.1666 Q 291.04166 529.1666 291.04166 555.625 L 264.5833 555.625 L 264.5833 555.625 Q 264.5833 529.1666 238.12498 529.1666 Q 211.66666 529.1666 211.66666 502.7083 L 211.66666 476.24997 L 238.12498 476.24997 Q 238.12498 476.24997 238.12498 449.79166 L 211.66666 449.79166 L 211.66666 396.87497 Q 185.20833 343.9583 132.29166 264.5833 Q 79.37499 185.20833 52.916664 158.74998 L 0.0 158.74998 L 0.0 132.29166 L 26.458332 105.83333 L 26.458332 105.83333 L 26.458332 105.83333 L 26.458332 105.83333 Q 26.458332 105.83333 26.458332 79.37499 L 26.458332 52.916664 L 26.458332 26.458332 Q 26.458332 0.0 79.37499 0.0 Q 132.29166 -26.458332 132.29166 0.0 Q 132.29166 26.458332 238.12498 79.37499 Q 370.41666 158.74998 396.87497 132.29166 Q 423.3333 132.29166 449.79166 211.66666 Q 449.79166 264.5833 396.87497 370.41666 Q 343.9583 449.79166 343.9583 476.24997 z" svg:height="5.5562496mm" draw:style-name="style-291" svg:viewBox="0.0 0.0 449.79166 555.625" svg:width="4.497916mm" svg:x="52.122913mm" svg:y="197.90833mm"/>
          <draw:path svg:d="M 370.41666 52.916664 L 396.87497 0.0 L 396.87497 52.916664 Q 396.87497 132.29166 370.41666 238.12498 L 370.41666 343.9583 L 343.9583 343.9583 L 317.49997 370.41666 L 291.04166 370.41666 L 264.5833 370.41666 L 158.74998 343.9583 Q 52.916664 317.49997 52.916664 264.5833 L 52.916664 211.66666 L 52.916664 211.66666 Q 52.916664 211.66666 26.458332 185.20833 L 0.0 158.74998 L 26.458332 158.74998 Q 26.458332 158.74998 26.458332 132.29166 Q 26.458332 132.29166 79.37499 132.29166 Q 132.29166 132.29166 132.29166 79.37499 Q 158.74998 52.916664 185.20833 79.37499 Q 185.20833 132.29166 264.5833 132.29166 Q 343.9583 105.83333 370.41666 52.916664 z" svg:height="3.7041664mm" draw:style-name="style-292" svg:viewBox="0.0 0.0 396.87497 370.41666" svg:width="3.9687498mm" svg:x="67.99791mm" svg:y="182.56248mm"/>
          <draw:path svg:d="M 343.9583 26.458332 L 423.3333 0.0 L 476.24997 26.458332 Q 555.625 26.458332 555.625 52.916664 L 555.625 52.916664 L 476.24997 79.37499 Q 370.41666 79.37499 291.04166 211.66666 Q 211.66666 343.9583 158.74998 370.41666 Q 105.83333 423.3333 105.83333 449.79166 Q 105.83333 502.7083 132.29166 555.625 L 158.74998 634.99994 L 158.74998 661.4583 L 158.74998 687.9166 L 211.66666 687.9166 L 238.12498 687.9166 L 238.12498 714.37494 L 238.12498 740.8333 L 211.66666 740.8333 L 185.20833 714.37494 L 185.20833 714.37494 L 158.74998 714.37494 L 158.74998 714.37494 L 158.74998 714.37494 L 158.74998 714.37494 L 132.29166 714.37494 L 105.83333 687.9166 L 79.37499 661.4583 L 79.37499 661.4583 L 52.916664 661.4583 L 52.916664 661.4583 L 52.916664 661.4583 L 52.916664 634.99994 L 52.916664 634.99994 L 26.458332 582.0833 Q 0.0 529.1666 0.0 449.79166 Q 0.0 396.87497 132.29166 238.12498 Q 264.5833 79.37499 343.9583 26.458332 z" svg:height="7.408333mm" draw:style-name="style-293" svg:viewBox="0.0 0.0 555.625 740.8333" svg:width="5.5562496mm" svg:x="150.28333mm" svg:y="243.68124mm"/>
          <draw:path svg:d="M 185.20833 158.74998 L 185.20833 185.20833 L 158.74998 185.20833 L 132.29166 185.20833 L 132.29166 211.66666 Q 132.29166 238.12498 105.83333 238.12498 L 79.37499 238.12498 L 79.37499 211.66666 Q 52.916664 211.66666 26.458332 238.12498 Q 0.0 264.5833 0.0 132.29166 L 0.0 0.0 L 79.37499 0.0 Q 158.74998 0.0 158.74998 79.37499 Q 158.74998 158.74998 185.20833 158.74998 z" svg:height="2.38125mm" draw:style-name="style-294" svg:viewBox="0.0 0.0 185.20833 238.12498" svg:width="1.8520832mm" svg:x="55.03333mm" svg:y="207.9625mm"/>
          <draw:path svg:d="M 2116.6665 0.0 L 2275.4165 0.0 L 2275.4165 0.0 L 2301.875 0.0 L 2275.4165 52.916664 Q 2275.4165 79.37499 2301.875 105.83333 Q 2328.3333 105.83333 2328.3333 132.29166 Q 2328.3333 158.74998 2301.875 158.74998 L 2275.4165 158.74998 L 2248.9583 185.20833 L 2222.5 211.66666 L 2169.5833 211.66666 L 2116.6665 211.66666 L 2169.5833 238.12498 L 2196.0415 264.5833 L 2222.5 264.5833 L 2248.9583 264.5833 L 2248.9583 291.04166 L 2248.9583 291.04166 L 2169.5833 317.49997 Q 2116.6665 317.49997 1957.9165 343.9583 Q 1825.6249 370.41666 1772.7083 396.87497 Q 1719.7916 423.3333 1719.7916 449.79166 L 1746.2499 449.79166 L 1746.2499 476.24997 L 1746.2499 502.7083 L 873.12494 502.7083 L 0.0 502.7083 L 0.0 476.24997 L 0.0 476.24997 L 26.458332 476.24997 L 26.458332 476.24997 L 26.458332 449.79166 L 52.916664 449.79166 L 52.916664 423.3333 L 52.916664 396.87497 L 52.916664 396.87497 L 79.37499 370.41666 L 105.83333 370.41666 L 158.74998 370.41666 L 264.5833 343.9583 Q 343.9583 317.49997 396.87497 291.04166 Q 449.79166 264.5833 423.3333 211.66666 L 396.87497 185.20833 L 423.3333 185.20833 Q 449.79166 211.66666 529.1666 211.66666 Q 582.0833 211.66666 687.9166 158.74998 L 820.2083 105.83333 L 873.12494 105.83333 L 926.0416 105.83333 L 926.0416 79.37499 L 926.0416 52.916664 L 767.2916 52.916664 L 608.5416 52.916664 L 608.5416 26.458332 L 608.5416 26.458332 L 846.6666 26.458332 Q 1058.3333 52.916664 1164.1666 52.916664 L 1269.9999 52.916664 L 1322.9166 52.916664 Q 1375.8333 79.37499 1375.8333 105.83333 Q 1402.2916 158.74998 1640.4166 158.74998 L 1904.9999 158.74998 L 1904.9999 132.29166 Q 1904.9999 105.83333 1904.9999 52.916664 L 1931.4583 26.458332 L 1957.9165 26.458332 Q 1984.3749 0.0 2116.6665 0.0 z" svg:height="5.027083mm" draw:style-name="style-295" svg:viewBox="0.0 0.0 2328.3333 502.7083" svg:width="23.283333mm" svg:x="41.804165mm" svg:y="307.97498mm"/>
          <draw:path svg:d="M 449.79166 26.458332 L 714.37494 26.458332 L 740.8333 0.0 L 767.2916 0.0 L 846.6666 0.0 L 926.0416 0.0 L 1084.7916 0.0 L 1243.5416 0.0 L 1243.5416 0.0 L 1243.5416 26.458332 L 1296.4583 26.458332 L 1322.9166 26.458332 L 1322.9166 79.37499 L 1322.9166 105.83333 L 1349.3749 105.83333 L 1402.2916 132.29166 L 1402.2916 132.29166 L 1402.2916 132.29166 L 1428.7499 132.29166 L 1428.7499 132.29166 L 1428.7499 158.74998 L 1402.2916 158.74998 L 1402.2916 185.20833 L 1402.2916 185.20833 L 1349.3749 185.20833 Q 1269.9999 185.20833 1031.875 211.66666 L 820.2083 238.12498 L 820.2083 238.12498 Q 820.2083 238.12498 793.74994 238.12498 L 793.74994 264.5833 L 793.74994 264.5833 Q 767.2916 264.5833 767.2916 291.04166 L 767.2916 291.04166 L 767.2916 343.9583 Q 767.2916 370.41666 582.0833 370.41666 Q 423.3333 370.41666 423.3333 343.9583 Q 423.3333 317.49997 343.9583 291.04166 Q 291.04166 291.04166 238.12498 264.5833 L 185.20833 264.5833 L 185.20833 264.5833 L 158.74998 264.5833 L 158.74998 264.5833 Q 158.74998 238.12498 132.29166 238.12498 L 105.83333 238.12498 L 105.83333 185.20833 L 132.29166 132.29166 L 132.29166 132.29166 L 132.29166 132.29166 L 132.29166 105.83333 L 132.29166 105.83333 L 105.83333 105.83333 L 105.83333 79.37499 L 52.916664 79.37499 L 0.0 79.37499 L 0.0 52.916664 L 0.0 52.916664 L 26.458332 52.916664 L 79.37499 26.458332 L 105.83333 26.458332 L 132.29166 26.458332 L 185.20833 26.458332 Q 211.66666 26.458332 449.79166 26.458332 z" svg:height="3.7041664mm" draw:style-name="style-296" svg:viewBox="0.0 0.0 1428.7499 370.41666" svg:width="14.287499mm" svg:x="59.00208mm" svg:y="241.0354mm"/>
          <draw:path svg:d="M 26.458332 0.0 L 26.458332 0.0 L 105.83333 0.0 L 158.74998 0.0 L 158.74998 0.0 Q 158.74998 0.0 158.74998 26.458332 L 185.20833 26.458332 L 185.20833 105.83333 Q 158.74998 211.66666 185.20833 264.5833 L 185.20833 317.49997 L 158.74998 343.9583 Q 158.74998 370.41666 105.83333 370.41666 Q 26.458332 370.41666 26.458332 370.41666 L 0.0 370.41666 L 0.0 370.41666 L 0.0 370.41666 L 0.0 343.9583 L 0.0 343.9583 L 0.0 185.20833 Q 0.0 26.458332 26.458332 0.0 z" svg:height="3.7041664mm" draw:style-name="style-297" svg:viewBox="0.0 0.0 185.20833 370.41666" svg:width="1.8520832mm" svg:x="25.929165mm" svg:y="202.67082mm"/>
          <draw:path svg:d="M 317.49997 0.0 L 317.49997 0.0 L 317.49997 0.0 Q 343.9583 0.0 370.41666 26.458332 L 396.87497 26.458332 L 396.87497 26.458332 L 396.87497 52.916664 L 396.87497 52.916664 L 423.3333 52.916664 L 423.3333 105.83333 L 423.3333 132.29166 L 449.79166 132.29166 L 449.79166 158.74998 L 449.79166 158.74998 L 423.3333 158.74998 L 423.3333 158.74998 L 423.3333 158.74998 L 423.3333 185.20833 L 423.3333 185.20833 L 423.3333 211.66666 L 423.3333 238.12498 L 423.3333 264.5833 L 423.3333 317.49997 L 449.79166 317.49997 L 449.79166 317.49997 L 449.79166 343.9583 L 423.3333 343.9583 L 423.3333 370.41666 L 423.3333 370.41666 L 317.49997 370.41666 L 185.20833 370.41666 L 158.74998 396.87497 L 158.74998 396.87497 L 105.83333 396.87497 L 52.916664 396.87497 L 52.916664 370.41666 Q 52.916664 370.41666 79.37499 370.41666 L 105.83333 343.9583 L 105.83333 343.9583 Q 105.83333 317.49997 52.916664 317.49997 Q 0.0 291.04166 0.0 238.12498 L 0.0 185.20833 L 79.37499 185.20833 Q 158.74998 158.74998 211.66666 132.29166 Q 291.04166 105.83333 291.04166 52.916664 L 291.04166 26.458332 L 317.49997 26.458332 Q 317.49997 0.0 317.49997 0.0 z" svg:height="3.9687498mm" draw:style-name="style-298" svg:viewBox="0.0 0.0 449.79166 396.87497" svg:width="4.497916mm" svg:x="41.804165mm" svg:y="237.06665mm"/>
          <draw:path svg:d="M 132.29166 26.458332 L 158.74998 0.0 L 185.20833 0.0 L 211.66666 0.0 L 264.5833 0.0 Q 317.49997 26.458332 317.49997 52.916664 Q 317.49997 79.37499 264.5833 105.83333 Q 238.12498 158.74998 211.66666 185.20833 Q 185.20833 211.66666 185.20833 264.5833 L 185.20833 291.04166 L 185.20833 291.04166 Q 185.20833 291.04166 158.74998 317.49997 Q 132.29166 343.9583 79.37499 370.41666 Q 26.458332 370.41666 26.458332 264.5833 L 0.0 185.20833 L 0.0 185.20833 L 26.458332 185.20833 L 26.458332 158.74998 L 26.458332 105.83333 L 26.458332 105.83333 Q 52.916664 105.83333 52.916664 79.37499 L 52.916664 79.37499 L 52.916664 79.37499 L 52.916664 52.916664 L 79.37499 52.916664 L 105.83333 52.916664 L 132.29166 26.458332 z" svg:height="3.7041664mm" draw:style-name="style-299" svg:viewBox="0.0 0.0 317.49997 370.41666" svg:width="3.1749997mm" svg:x="57.94375mm" svg:y="217.48749mm"/>
          <draw:path svg:d="M 158.74998 26.458332 L 238.12498 26.458332 L 264.5833 26.458332 Q 317.49997 26.458332 291.04166 52.916664 Q 264.5833 105.83333 264.5833 132.29166 L 264.5833 158.74998 L 264.5833 158.74998 Q 264.5833 158.74998 238.12498 158.74998 L 238.12498 185.20833 L 158.74998 185.20833 Q 52.916664 158.74998 52.916664 158.74998 L 26.458332 158.74998 L 26.458332 158.74998 Q 0.0 132.29166 0.0 132.29166 L 0.0 132.29166 L 0.0 52.916664 Q 0.0 0.0 52.916664 0.0 Q 79.37499 0.0 158.74998 26.458332 z" svg:height="1.8520832mm" draw:style-name="style-300" svg:viewBox="0.0 0.0 291.04166 185.20833" svg:width="2.9104166mm" svg:x="143.93332mm" svg:y="260.34998mm"/>
          <draw:path svg:d="M 1084.7916 26.458332 L 1084.7916 52.916664 L 1084.7916 185.20833 Q 1084.7916 343.9583 1058.3333 343.9583 L 1005.4166 343.9583 L 1005.4166 449.79166 L 1005.4166 529.1666 L 1031.875 529.1666 L 1031.875 555.625 L 1269.9999 555.625 Q 1481.6666 555.625 1534.5833 555.625 L 1561.0416 555.625 L 1666.8749 555.625 L 1772.7083 555.625 L 1772.7083 529.1666 L 1772.7083 529.1666 L 1825.6249 529.1666 L 1878.5416 529.1666 L 1878.5416 529.1666 L 1878.5416 555.625 L 1957.9165 555.625 L 2037.2915 555.625 L 2037.2915 529.1666 L 2063.75 529.1666 L 2063.75 555.625 Q 2063.75 608.5416 2010.8333 608.5416 Q 1957.9165 608.5416 1904.9999 634.99994 L 1852.0833 634.99994 L 1799.1666 661.4583 Q 1746.2499 714.37494 1746.2499 714.37494 L 1719.7916 714.37494 L 1693.3333 714.37494 Q 1666.8749 714.37494 1640.4166 687.9166 Q 1640.4166 661.4583 1402.2916 661.4583 Q 1164.1666 661.4583 1058.3333 714.37494 Q 978.95825 767.2916 978.95825 714.37494 Q 978.95825 687.9166 899.5833 714.37494 L 820.2083 767.2916 L 793.74994 767.2916 Q 793.74994 767.2916 793.74994 793.74994 L 767.2916 793.74994 L 767.2916 793.74994 L 767.2916 820.2083 L 740.8333 820.2083 L 740.8333 820.2083 L 740.8333 820.2083 L 740.8333 820.2083 L 740.8333 846.6666 L 714.37494 846.6666 L 687.9166 846.6666 L 687.9166 846.6666 L 687.9166 820.2083 Q 687.9166 793.74994 740.8333 767.2916 Q 767.2916 767.2916 767.2916 714.37494 L 767.2916 687.9166 L 740.8333 687.9166 L 714.37494 714.37494 L 608.5416 714.37494 Q 502.7083 714.37494 370.41666 687.9166 L 211.66666 687.9166 L 158.74998 687.9166 Q 132.29166 661.4583 132.29166 661.4583 L 132.29166 661.4583 L 132.29166 661.4583 Q 158.74998 634.99994 132.29166 608.5416 L 132.29166 555.625 L 132.29166 555.625 L 105.83333 555.625 L 105.83333 555.625 L 105.83333 555.625 L 105.83333 582.0833 L 105.83333 582.0833 L 79.37499 582.0833 L 79.37499 608.5416 L 79.37499 608.5416 L 52.916664 608.5416 L 52.916664 608.5416 L 52.916664 608.5416 L 52.916664 608.5416 L 26.458332 608.5416 L 26.458332 608.5416 L 0.0 608.5416 L 0.0 608.5416 L 0.0 608.5416 L 26.458332 582.0833 L 52.916664 582.0833 L 52.916664 555.625 L 52.916664 529.1666 L 26.458332 529.1666 L 26.458332 529.1666 L 26.458332 502.7083 L 26.458332 476.24997 L 52.916664 476.24997 L 79.37499 449.79166 L 79.37499 449.79166 L 105.83333 449.79166 L 105.83333 449.79166 L 105.83333 449.79166 L 105.83333 423.3333 L 105.83333 423.3333 L 132.29166 423.3333 L 132.29166 449.79166 L 238.12498 449.79166 Q 343.9583 449.79166 370.41666 423.3333 Q 370.41666 396.87497 476.24997 396.87497 Q 555.625 396.87497 582.0833 396.87497 L 608.5416 396.87497 L 608.5416 449.79166 Q 608.5416 502.7083 714.37494 529.1666 L 820.2083 555.625 L 846.6666 555.625 L 873.12494 555.625 L 899.5833 529.1666 L 926.0416 529.1666 L 926.0416 423.3333 Q 952.49994 317.49997 952.49994 238.12498 L 952.49994 185.20833 L 952.49994 185.20833 Q 952.49994 158.74998 978.95825 79.37499 Q 978.95825 0.0 1031.875 0.0 Q 1084.7916 0.0 1084.7916 26.458332 z" svg:height="8.466666mm" draw:style-name="style-301" svg:viewBox="0.0 0.0 2063.75 846.6666" svg:width="20.637499mm" svg:x="62.44166mm" svg:y="180.7104mm"/>
          <draw:path svg:d="M 1640.4166 132.29166 L 1746.2499 0.0 L 1799.1666 79.37499 Q 1825.6249 185.20833 1878.5416 185.20833 Q 1931.4583 211.66666 1984.3749 317.49997 Q 2037.2915 449.79166 2248.9583 529.1666 Q 2434.1665 608.5416 2513.5415 714.37494 Q 2592.9165 820.2083 2513.5415 1005.4166 Q 2460.6248 1190.6249 2354.7915 1243.5416 Q 2248.9583 1322.9166 2248.9583 1322.9166 L 2248.9583 1349.3749 L 2248.9583 1349.3749 L 2248.9583 1349.3749 L 2222.5 1349.3749 L 2222.5 1349.3749 L 2196.0415 1375.8333 L 2143.125 1375.8333 L 2143.125 1402.2916 L 2143.125 1455.2083 L 2116.6665 1455.2083 L 2116.6665 1455.2083 L 2116.6665 1455.2083 L 2090.2083 1428.7499 L 2090.2083 1428.7499 L 2090.2083 1428.7499 L 2090.2083 1375.8333 Q 2090.2083 1322.9166 2116.6665 1322.9166 Q 2143.125 1322.9166 2143.125 1269.9999 Q 2143.125 1217.0833 2037.2915 1190.6249 Q 1957.9165 1137.7083 1772.7083 1137.7083 L 1613.9583 1137.7083 L 1613.9583 1137.7083 Q 1613.9583 1137.7083 1534.5833 1164.1666 L 1481.6666 1190.6249 L 1428.7499 1190.6249 Q 1375.8333 1190.6249 1111.25 1137.7083 Q 846.6666 1137.7083 714.37494 1084.7916 L 582.0833 1058.3333 L 502.7083 1058.3333 Q 449.79166 1031.875 343.9583 1031.875 L 211.66666 1031.875 L 211.66666 1031.875 L 211.66666 1031.875 L 105.83333 1005.4166 L 0.0 978.95825 L 26.458332 978.95825 L 79.37499 978.95825 L 79.37499 952.49994 L 79.37499 952.49994 L 105.83333 952.49994 L 105.83333 926.0416 L 105.83333 926.0416 L 105.83333 926.0416 L 370.41666 899.5833 Q 634.99994 873.12494 873.12494 820.2083 Q 1084.7916 767.2916 1084.7916 793.74994 Q 1084.7916 793.74994 1111.25 767.2916 L 1137.7083 740.8333 L 1137.7083 740.8333 L 1137.7083 767.2916 L 1137.7083 767.2916 L 1137.7083 767.2916 L 1164.1666 740.8333 L 1190.6249 714.37494 L 1190.6249 714.37494 Q 1190.6249 714.37494 1164.1666 687.9166 Q 1137.7083 687.9166 1164.1666 608.5416 L 1190.6249 502.7083 L 1164.1666 502.7083 L 1164.1666 502.7083 L 1164.1666 476.24997 L 1137.7083 476.24997 L 1137.7083 476.24997 L 1137.7083 449.79166 L 1137.7083 449.79166 L 1137.7083 449.79166 L 1164.1666 449.79166 L 1190.6249 449.79166 L 1190.6249 449.79166 L 1190.6249 449.79166 L 1190.6249 476.24997 L 1217.0833 476.24997 L 1217.0833 476.24997 L 1243.5416 476.24997 L 1243.5416 502.7083 L 1243.5416 529.1666 L 1349.3749 529.1666 L 1428.7499 502.7083 L 1455.2083 502.7083 Q 1508.1249 502.7083 1534.5833 449.79166 Q 1561.0416 423.3333 1561.0416 343.9583 Q 1561.0416 264.5833 1640.4166 132.29166 z" svg:height="14.552083mm" draw:style-name="style-302" svg:viewBox="0.0 0.0 2513.5415 1455.2083" svg:width="25.135416mm" svg:x="140.49374mm" svg:y="246.32707mm"/>
          <draw:path svg:d="M 343.9583 0.0 L 343.9583 0.0 L 343.9583 158.74998 L 343.9583 317.49997 L 317.49997 317.49997 L 317.49997 343.9583 L 291.04166 343.9583 L 264.5833 343.9583 L 238.12498 343.9583 L 211.66666 343.9583 L 211.66666 343.9583 L 185.20833 343.9583 L 185.20833 317.49997 L 185.20833 291.04166 L 211.66666 291.04166 L 238.12498 291.04166 L 238.12498 264.5833 L 238.12498 264.5833 L 238.12498 238.12498 Q 238.12498 211.66666 238.12498 132.29166 L 238.12498 79.37499 L 211.66666 79.37499 Q 185.20833 79.37499 105.83333 79.37499 L 26.458332 79.37499 L 0.0 52.916664 L 0.0 26.458332 L 158.74998 26.458332 Q 343.9583 0.0 343.9583 0.0 z" svg:height="3.439583mm" draw:style-name="style-303" svg:viewBox="0.0 0.0 343.9583 343.9583" svg:width="3.439583mm" svg:x="82.285416mm" svg:y="187.06041mm"/>
          <draw:path svg:d="M 185.20833 0.0 L 291.04166 0.0 L 343.9583 26.458332 Q 396.87497 52.916664 423.3333 211.66666 Q 449.79166 396.87497 423.3333 423.3333 L 423.3333 423.3333 L 423.3333 423.3333 Q 396.87497 423.3333 264.5833 423.3333 Q 105.83333 423.3333 79.37499 343.9583 L 52.916664 264.5833 L 52.916664 264.5833 Q 26.458332 238.12498 26.458332 238.12498 L 26.458332 238.12498 L 26.458332 158.74998 Q 26.458332 105.83333 0.0 52.916664 L 0.0 26.458332 L 26.458332 26.458332 Q 52.916664 0.0 185.20833 0.0 z" svg:height="4.233333mm" draw:style-name="style-304" svg:viewBox="0.0 0.0 423.3333 423.3333" svg:width="4.233333mm" svg:x="56.885414mm" svg:y="236.00832mm"/>
          <draw:path svg:d="M 0.0 52.916664 L 26.458332 0.0 L 52.916664 0.0 Q 105.83333 26.458332 105.83333 52.916664 Q 105.83333 105.83333 79.37499 105.83333 L 79.37499 132.29166 L 52.916664 132.29166 Q 26.458332 105.83333 0.0 105.83333 Q 0.0 79.37499 0.0 52.916664 z" svg:height="1.3229166mm" draw:style-name="style-305" svg:viewBox="0.0 0.0 105.83333 132.29166" svg:width="1.0583333mm" svg:x="130.70416mm" svg:y="228.07082mm"/>
          <draw:path svg:d="M 2407.7083 52.916664 L 2407.7083 52.916664 L 2407.7083 79.37499 L 2407.7083 105.83333 L 2434.1665 105.83333 L 2434.1665 105.83333 L 2434.1665 132.29166 L 2460.6248 132.29166 L 2460.6248 158.74998 L 2460.6248 185.20833 L 2487.0833 211.66666 Q 2487.0833 238.12498 2566.4583 291.04166 Q 2619.3748 343.9583 2645.8333 370.41666 Q 2645.8333 396.87497 2751.6665 449.79166 Q 2831.0415 502.7083 2883.9583 529.1666 Q 2936.8748 582.0833 3016.2498 582.0833 Q 3095.6248 608.5416 3122.0833 608.5416 L 3122.0833 634.99994 L 3122.0833 634.99994 L 3148.5415 634.99994 L 3148.5415 634.99994 L 3148.5415 634.99994 L 3148.5415 661.4583 L 3148.5415 661.4583 L 3174.9998 661.4583 L 3174.9998 687.9166 L 3201.4583 687.9166 L 3201.4583 687.9166 L 3201.4583 740.8333 L 3201.4583 767.2916 L 3227.9165 767.2916 L 3227.9165 793.74994 L 3227.9165 793.74994 L 3254.3748 793.74994 L 3254.3748 820.2083 L 3254.3748 846.6666 L 3201.4583 952.49994 Q 3201.4583 1084.7916 3201.4583 1137.7083 Q 3201.4583 1164.1666 3227.9165 1243.5416 Q 3254.3748 1296.4583 3280.8333 1375.8333 L 3280.8333 1455.2083 L 3280.8333 1481.6666 Q 3307.2915 1508.1249 3307.2915 1587.4999 L 3307.2915 1666.8749 L 3333.7498 1746.2499 Q 3360.2083 1825.6249 3360.2083 1904.9999 L 3360.2083 1957.9165 L 3360.2083 1957.9165 L 3360.2083 1957.9165 L 3333.7498 1957.9165 L 3333.7498 1957.9165 L 3227.9165 1984.3749 Q 3122.0833 2010.8333 2936.8748 1984.3749 L 2725.2083 1957.9165 L 2672.2915 1957.9165 L 2645.8333 1957.9165 L 2513.5415 1984.3749 Q 2407.7083 2010.8333 2354.7915 2010.8333 Q 2301.875 2010.8333 2275.4165 2063.75 Q 2248.9583 2090.2083 2196.0415 2090.2083 Q 2169.5833 2116.6665 2143.125 2116.6665 Q 2143.125 2143.125 2116.6665 2143.125 L 2090.2083 2169.5833 L 2090.2083 2169.5833 L 2090.2083 2169.5833 L 2116.6665 2169.5833 Q 2116.6665 2169.5833 2116.6665 2196.0415 L 2090.2083 2196.0415 L 2090.2083 2222.5 Q 2090.2083 2248.9583 2116.6665 2248.9583 Q 2143.125 2248.9583 2143.125 2275.4165 Q 2169.5833 2275.4165 2196.0415 2301.875 Q 2196.0415 2301.875 2196.0415 2354.7915 Q 2169.5833 2381.2498 2143.125 2381.2498 Q 2116.6665 2381.2498 2116.6665 2407.7083 L 2090.2083 2407.7083 L 2090.2083 2407.7083 L 2090.2083 2434.1665 L 2196.0415 2434.1665 L 2275.4165 2434.1665 L 2275.4165 2487.0833 L 2275.4165 2513.5415 L 2248.9583 2513.5415 L 2196.0415 2539.9998 L 2143.125 2566.4583 Q 2116.6665 2592.9165 2090.2083 2619.3748 L 2037.2915 2645.8333 L 2037.2915 2645.8333 L 2037.2915 2645.8333 L 2010.8333 2645.8333 L 2010.8333 2645.8333 L 2010.8333 2672.2915 L 1984.3749 2672.2915 L 1984.3749 2672.2915 L 1984.3749 2698.7498 L 1984.3749 2698.7498 L 1984.3749 2698.7498 L 1957.9165 2698.7498 L 1957.9165 2698.7498 L 2037.2915 2725.2083 L 2090.2083 2751.6665 L 2169.5833 2778.1248 Q 2248.9583 2804.5833 2248.9583 2857.4998 Q 2275.4165 2910.4165 2698.7498 2936.8748 Q 3122.0833 2963.3333 3174.9998 2989.7915 Q 3227.9165 3016.2498 3227.9165 3016.2498 L 3254.3748 3016.2498 L 3254.3748 3016.2498 L 3254.3748 3016.2498 L 3254.3748 3042.7083 L 3254.3748 3042.7083 L 3254.3748 3174.9998 Q 3201.4583 3307.2915 3201.4583 3386.6665 Q 3174.9998 3439.5833 3227.9165 3492.4998 Q 3307.2915 3518.9583 3280.8333 3598.3333 Q 3254.3748 3677.7083 3280.8333 3704.1665 Q 3307.2915 3704.1665 3307.2915 3757.0833 Q 3307.2915 3783.5415 3307.2915 3809.9998 L 3307.2915 3862.9165 L 3280.8333 3862.9165 Q 3254.3748 3862.9165 3201.4583 3942.2915 Q 3148.5415 3995.208 3095.6248 3995.208 Q 3016.2498 4021.6665 2883.9583 3968.7498 Q 2751.6665 3915.833 2698.7498 3942.2915 Q 2645.8333 3968.7498 2566.4583 3968.7498 Q 2513.5415 4021.6665 2513.5415 4021.6665 Q 2487.0833 4048.1248 2460.6248 4048.1248 Q 2407.7083 4074.583 1957.9165 4074.583 Q 1508.1249 4074.583 1428.7499 4101.0415 Q 1349.3749 4127.5 1349.3749 4127.5 Q 1322.9166 4153.958 1269.9999 4153.958 L 1217.0833 4180.4165 L 1217.0833 4180.4165 L 1190.6249 4180.4165 L 1190.6249 4153.958 L 1190.6249 4127.5 L 1137.7083 4127.5 L 1111.25 4127.5 L 1084.7916 4153.958 L 1058.3333 4180.4165 L 1058.3333 4180.4165 L 1058.3333 4180.4165 L 1031.875 4180.4165 Q 978.95825 4180.4165 952.49994 4180.4165 Q 926.0416 4180.4165 926.0416 4180.4165 Q 873.12494 4180.4165 899.5833 4206.875 Q 926.0416 4233.333 899.5833 4233.333 Q 873.12494 4233.333 502.7083 4259.7915 Q 158.74998 4286.25 132.29166 4259.7915 Q 132.29166 4233.333 132.29166 4206.875 Q 158.74998 4180.4165 132.29166 4180.4165 Q 132.29166 4153.958 105.83333 4127.5 Q 79.37499 4127.5 26.458332 3995.208 L 0.0 3889.3748 L 0.0 3651.2498 Q 26.458332 3413.1248 26.458332 3069.1665 Q 79.37499 2751.6665 79.37499 2645.8333 L 105.83333 2566.4583 L 132.29166 2566.4583 Q 132.29166 2539.9998 132.29166 2539.9998 L 132.29166 2539.9998 L 132.29166 2539.9998 Q 132.29166 2513.5415 158.74998 2487.0833 L 158.74998 2487.0833 L 185.20833 2487.0833 Q 185.20833 2487.0833 185.20833 2460.6248 L 185.20833 2460.6248 L 185.20833 2460.6248 Q 211.66666 2434.1665 211.66666 2434.1665 Q 238.12498 2407.7083 211.66666 1852.0833 L 185.20833 1296.4583 L 185.20833 1296.4583 Q 211.66666 1269.9999 211.66666 1269.9999 L 211.66666 1269.9999 L 238.12498 1269.9999 Q 238.12498 1269.9999 238.12498 1243.5416 L 238.12498 1243.5416 L 264.5833 1243.5416 Q 291.04166 1217.0833 317.49997 1217.0833 L 343.9583 1217.0833 L 343.9583 1190.6249 L 343.9583 1190.6249 L 370.41666 1190.6249 L 370.41666 1164.1666 L 370.41666 1164.1666 L 396.87497 1164.1666 L 396.87497 1164.1666 L 396.87497 1164.1666 L 396.87497 1137.7083 L 396.87497 1137.7083 L 423.3333 1137.7083 L 423.3333 1111.25 L 396.87497 1111.25 L 343.9583 1111.25 L 317.49997 1137.7083 Q 291.04166 1164.1666 264.5833 1137.7083 L 238.12498 1137.7083 L 238.12498 1137.7083 Q 238.12498 1111.25 211.66666 1111.25 L 185.20833 1111.25 L 185.20833 1111.25 Q 185.20833 1084.7916 158.74998 1084.7916 L 158.74998 1084.7916 L 158.74998 740.8333 L 158.74998 423.3333 L 158.74998 423.3333 L 185.20833 423.3333 L 185.20833 423.3333 L 185.20833 423.3333 L 185.20833 449.79166 L 185.20833 449.79166 L 211.66666 423.3333 L 238.12498 396.87497 L 238.12498 396.87497 L 238.12498 370.41666 L 238.12498 370.41666 L 238.12498 370.41666 L 264.5833 476.24997 Q 291.04166 582.0833 396.87497 608.5416 Q 502.7083 634.99994 1084.7916 608.5416 Q 1640.4166 582.0833 1825.6249 582.0833 Q 2010.8333 582.0833 2090.2083 555.625 L 2196.0415 529.1666 L 2196.0415 529.1666 L 2196.0415 529.1666 L 2222.5 529.1666 L 2222.5 529.1666 L 2248.9583 529.1666 L 2275.4165 529.1666 L 2275.4165 529.1666 L 2301.875 529.1666 L 2301.875 502.7083 L 2301.875 476.24997 L 2275.4165 423.3333 Q 2275.4165 396.87497 2248.9583 396.87497 Q 2222.5 370.41666 2196.0415 317.49997 Q 2143.125 264.5833 2169.5833 264.5833 Q 2196.0415 264.5833 2196.0415 211.66666 L 2169.5833 158.74998 L 2169.5833 158.74998 Q 2196.0415 158.74998 2196.0415 105.83333 Q 2196.0415 26.458332 2222.5 0.0 L 2248.9583 0.0 L 2275.4165 0.0 Q 2301.875 0.0 2354.7915 0.0 Q 2407.7083 26.458332 2407.7083 52.916664 z" svg:height="42.597916mm" draw:style-name="style-306" svg:viewBox="0.0 0.0 3360.2083 4259.7915" svg:width="33.60208mm" svg:x="95.51458mm" svg:y="253.99998mm"/>
          <draw:path svg:d="M 264.5833 105.83333 L 0.0 0.0 L 105.83333 0.0 L 238.12498 0.0 L 238.12498 0.0 L 238.12498 26.458332 L 476.24997 26.458332 L 740.8333 26.458332 L 793.74994 52.916664 L 820.2083 79.37499 L 820.2083 79.37499 L 846.6666 79.37499 L 846.6666 132.29166 L 846.6666 211.66666 L 820.2083 211.66666 L 793.74994 238.12498 L 767.2916 238.12498 Q 740.8333 238.12498 687.9166 264.5833 Q 661.4583 264.5833 661.4583 238.12498 L 634.99994 211.66666 L 634.99994 211.66666 L 634.99994 185.20833 L 634.99994 185.20833 L 634.99994 185.20833 L 608.5416 238.12498 L 608.5416 317.49997 L 582.0833 317.49997 Q 582.0833 291.04166 555.625 264.5833 Q 529.1666 238.12498 555.625 211.66666 Q 555.625 185.20833 264.5833 105.83333 z" svg:height="3.1749997mm" draw:style-name="style-307" svg:viewBox="0.0 0.0 846.6666 317.49997" svg:width="8.466666mm" svg:x="75.14166mm" svg:y="245.7979mm"/>
          <draw:path svg:d="M 370.41666 26.458332 L 423.3333 0.0 L 476.24997 0.0 Q 555.625 0.0 714.37494 0.0 L 873.12494 0.0 L 873.12494 0.0 Q 873.12494 0.0 952.49994 26.458332 L 1058.3333 26.458332 L 1058.3333 52.916664 L 1058.3333 79.37499 L 1005.4166 79.37499 L 978.95825 105.83333 L 873.12494 158.74998 Q 793.74994 238.12498 793.74994 264.5833 Q 793.74994 264.5833 767.2916 264.5833 L 767.2916 291.04166 L 687.9166 343.9583 Q 634.99994 423.3333 608.5416 423.3333 Q 582.0833 423.3333 582.0833 396.87497 L 582.0833 396.87497 L 555.625 396.87497 L 555.625 423.3333 L 476.24997 423.3333 L 396.87497 423.3333 L 396.87497 449.79166 L 370.41666 449.79166 L 370.41666 449.79166 L 370.41666 476.24997 L 502.7083 476.24997 L 634.99994 476.24997 L 634.99994 502.7083 L 634.99994 529.1666 L 608.5416 529.1666 L 582.0833 529.1666 L 582.0833 555.625 L 582.0833 555.625 L 555.625 555.625 L 555.625 582.0833 L 555.625 582.0833 L 529.1666 582.0833 L 529.1666 582.0833 L 529.1666 582.0833 L 529.1666 608.5416 L 529.1666 608.5416 L 502.7083 634.99994 L 502.7083 661.4583 L 449.79166 687.9166 Q 370.41666 687.9166 343.9583 740.8333 Q 317.49997 793.74994 291.04166 793.74994 Q 264.5833 793.74994 264.5833 793.74994 L 264.5833 793.74994 L 238.12498 793.74994 L 238.12498 793.74994 L 238.12498 767.2916 L 211.66666 767.2916 L 211.66666 767.2916 L 211.66666 767.2916 L 211.66666 740.8333 L 211.66666 740.8333 L 185.20833 740.8333 L 185.20833 767.2916 L 132.29166 767.2916 L 79.37499 793.74994 L 52.916664 793.74994 L 26.458332 793.74994 L 26.458332 767.2916 L 0.0 767.2916 L 0.0 740.8333 L 0.0 687.9166 L 26.458332 634.99994 L 26.458332 608.5416 L 52.916664 608.5416 Q 52.916664 582.0833 52.916664 582.0833 L 52.916664 582.0833 L 52.916664 582.0833 Q 52.916664 555.625 105.83333 529.1666 Q 132.29166 529.1666 211.66666 291.04166 L 291.04166 52.916664 L 317.49997 52.916664 L 317.49997 52.916664 L 370.41666 26.458332 z" svg:height="7.9374995mm" draw:style-name="style-308" svg:viewBox="0.0 0.0 1058.3333 793.74994" svg:width="10.583333mm" svg:x="52.916664mm" svg:y="279.92914mm"/>
          <draw:path svg:d="M 476.24997 52.916664 L 476.24997 0.0 L 502.7083 52.916664 Q 529.1666 132.29166 582.0833 158.74998 Q 661.4583 158.74998 661.4583 185.20833 L 661.4583 185.20833 L 608.5416 211.66666 Q 582.0833 211.66666 555.625 238.12498 Q 555.625 264.5833 502.7083 264.5833 Q 449.79166 264.5833 449.79166 291.04166 Q 476.24997 317.49997 476.24997 317.49997 L 476.24997 317.49997 L 476.24997 317.49997 L 502.7083 317.49997 L 502.7083 317.49997 L 529.1666 317.49997 L 529.1666 317.49997 L 529.1666 317.49997 L 608.5416 317.49997 Q 687.9166 317.49997 740.8333 396.87497 Q 767.2916 476.24997 926.0416 476.24997 Q 1084.7916 529.1666 1111.25 476.24997 Q 1111.25 423.3333 1164.1666 423.3333 Q 1217.0833 449.79166 1243.5416 449.79166 Q 1243.5416 423.3333 1243.5416 423.3333 L 1243.5416 423.3333 L 1269.9999 423.3333 Q 1269.9999 423.3333 1269.9999 396.87497 L 1269.9999 396.87497 L 1269.9999 370.41666 Q 1269.9999 343.9583 1296.4583 423.3333 Q 1322.9166 529.1666 1349.3749 476.24997 Q 1375.8333 423.3333 1402.2916 476.24997 Q 1428.7499 476.24997 1455.2083 476.24997 L 1481.6666 476.24997 L 1534.5833 476.24997 L 1561.0416 476.24997 L 1561.0416 502.7083 L 1534.5833 529.1666 L 1534.5833 555.625 L 1534.5833 582.0833 L 1561.0416 582.0833 L 1561.0416 582.0833 L 1561.0416 608.5416 L 1534.5833 608.5416 L 1534.5833 661.4583 L 1534.5833 714.37494 L 1508.1249 740.8333 L 1508.1249 740.8333 L 1508.1249 740.8333 L 1481.6666 740.8333 L 1481.6666 740.8333 L 1481.6666 740.8333 L 793.74994 767.2916 L 79.37499 767.2916 L 52.916664 767.2916 L 0.0 740.8333 L 26.458332 740.8333 L 52.916664 740.8333 L 52.916664 714.37494 Q 52.916664 714.37494 79.37499 555.625 Q 79.37499 396.87497 52.916664 396.87497 Q 26.458332 396.87497 26.458332 370.41666 Q 52.916664 343.9583 52.916664 264.5833 L 52.916664 185.20833 L 52.916664 185.20833 Q 79.37499 158.74998 79.37499 158.74998 L 79.37499 158.74998 L 79.37499 105.83333 L 105.83333 79.37499 L 105.83333 105.83333 Q 105.83333 132.29166 291.04166 132.29166 Q 476.24997 132.29166 476.24997 52.916664 z M 714.37494 634.99994 L 661.4583 634.99994 L 661.4583 608.5416 L 634.99994 608.5416 L 634.99994 582.0833 Q 582.0833 529.1666 582.0833 449.79166 Q 582.0833 370.41666 634.99994 370.41666 Q 661.4583 370.41666 687.9166 423.3333 Q 714.37494 476.24997 740.8333 502.7083 Q 793.74994 529.1666 767.2916 582.0833 Q 767.2916 634.99994 714.37494 634.99994 z" svg:height="7.6729164mm" draw:style-name="style-309" svg:viewBox="0.0 0.0 1561.0416 767.2916" svg:width="15.610415mm" svg:x="32.80833mm" svg:y="207.9625mm"/>
          <draw:path svg:d="M 608.5416 158.74998 L 634.99994 0.0 L 634.99994 211.66666 Q 661.4583 449.79166 476.24997 555.625 Q 291.04166 661.4583 264.5833 661.4583 L 238.12498 661.4583 L 211.66666 661.4583 L 211.66666 661.4583 L 211.66666 661.4583 L 211.66666 661.4583 L 185.20833 661.4583 L 185.20833 661.4583 L 158.74998 661.4583 L 132.29166 661.4583 L 132.29166 661.4583 L 105.83333 661.4583 L 105.83333 661.4583 L 105.83333 661.4583 L 105.83333 687.9166 L 105.83333 687.9166 L 132.29166 714.37494 L 132.29166 740.8333 L 79.37499 740.8333 L 26.458332 740.8333 L 26.458332 714.37494 L 52.916664 687.9166 L 52.916664 687.9166 L 52.916664 661.4583 L 52.916664 661.4583 L 52.916664 661.4583 L 26.458332 661.4583 L 26.458332 661.4583 L 26.458332 661.4583 L 0.0 634.99994 L 0.0 634.99994 L 0.0 608.5416 L 0.0 608.5416 L 0.0 608.5416 L 52.916664 608.5416 L 79.37499 608.5416 L 79.37499 582.0833 L 105.83333 582.0833 L 105.83333 582.0833 L 105.83333 555.625 L 158.74998 555.625 Q 185.20833 555.625 370.41666 449.79166 Q 582.0833 343.9583 608.5416 158.74998 z" svg:height="7.408333mm" draw:style-name="style-310" svg:viewBox="0.0 0.0 634.99994 740.8333" svg:width="6.3499994mm" svg:x="44.449997mm" svg:y="229.9229mm"/>
          <draw:path svg:d="M 343.9583 0.0 L 423.3333 0.0 L 423.3333 0.0 L 423.3333 26.458332 L 423.3333 52.916664 L 423.3333 52.916664 L 396.87497 105.83333 Q 396.87497 132.29166 370.41666 132.29166 L 370.41666 132.29166 L 370.41666 105.83333 Q 343.9583 79.37499 317.49997 132.29166 Q 291.04166 185.20833 264.5833 158.74998 L 238.12498 158.74998 L 238.12498 105.83333 Q 238.12498 52.916664 105.83333 52.916664 L 0.0 26.458332 L 132.29166 0.0 Q 238.12498 0.0 343.9583 0.0 z" svg:height="1.5874999mm" draw:style-name="style-311" svg:viewBox="0.0 0.0 423.3333 158.74998" svg:width="4.233333mm" svg:x="82.814575mm" svg:y="174.09583mm"/>
          <draw:path svg:d="M 26.458332 26.458332 L 26.458332 0.0 L 105.83333 0.0 Q 158.74998 26.458332 185.20833 52.916664 L 185.20833 52.916664 L 185.20833 52.916664 Q 158.74998 79.37499 158.74998 238.12498 L 158.74998 396.87497 L 158.74998 396.87497 L 158.74998 396.87497 L 132.29166 396.87497 L 132.29166 423.3333 L 132.29166 423.3333 L 105.83333 423.3333 L 105.83333 423.3333 L 105.83333 423.3333 L 105.83333 449.79166 L 105.83333 449.79166 L 105.83333 476.24997 L 105.83333 529.1666 L 105.83333 529.1666 L 105.83333 555.625 L 79.37499 555.625 Q 52.916664 529.1666 52.916664 529.1666 Q 52.916664 529.1666 26.458332 317.49997 L 0.0 79.37499 L 0.0 79.37499 L 0.0 52.916664 L 0.0 52.916664 L 0.0 52.916664 L 26.458332 26.458332 z" svg:height="5.5562496mm" draw:style-name="style-312" svg:viewBox="0.0 0.0 185.20833 555.625" svg:width="1.8520832mm" svg:x="24.341665mm" svg:y="202.14166mm"/>
          <draw:path svg:d="M 264.5833 0.0 L 264.5833 0.0 L 291.04166 0.0 Q 317.49997 0.0 291.04166 211.66666 Q 264.5833 449.79166 238.12498 396.87497 Q 211.66666 396.87497 158.74998 370.41666 L 132.29166 370.41666 L 132.29166 396.87497 L 105.83333 449.79166 L 105.83333 502.7083 L 105.83333 529.1666 L 132.29166 529.1666 L 132.29166 555.625 L 132.29166 555.625 L 105.83333 555.625 L 105.83333 555.625 L 105.83333 582.0833 L 105.83333 687.9166 L 105.83333 793.74994 L 79.37499 820.2083 L 52.916664 873.12494 L 52.916664 873.12494 L 52.916664 873.12494 L 52.916664 899.5833 L 26.458332 899.5833 L 26.458332 820.2083 L 0.0 740.8333 L 0.0 396.87497 L 0.0 79.37499 L 79.37499 79.37499 Q 158.74998 79.37499 185.20833 52.916664 L 211.66666 52.916664 L 211.66666 52.916664 Q 238.12498 26.458332 238.12498 26.458332 L 238.12498 26.458332 L 264.5833 26.458332 Q 264.5833 26.458332 264.5833 0.0 z" svg:height="8.995832mm" draw:style-name="style-313" svg:viewBox="0.0 0.0 291.04166 899.5833" svg:width="2.9104166mm" svg:x="64.02916mm" svg:y="245.26874mm"/>
          <draw:path svg:d="M 608.5416 0.0 L 608.5416 0.0 L 634.99994 0.0 Q 634.99994 26.458332 634.99994 26.458332 L 661.4583 26.458332 L 661.4583 79.37499 Q 687.9166 105.83333 687.9166 185.20833 L 687.9166 264.5833 L 687.9166 661.4583 Q 687.9166 1084.7916 714.37494 1402.2916 L 714.37494 1719.7916 L 714.37494 1719.7916 Q 687.9166 1719.7916 661.4583 978.95825 Q 608.5416 211.66666 529.1666 238.12498 L 476.24997 264.5833 L 476.24997 264.5833 Q 476.24997 264.5833 291.04166 291.04166 L 132.29166 291.04166 L 52.916664 291.04166 L 0.0 291.04166 L 0.0 264.5833 L 0.0 264.5833 L 52.916664 264.5833 Q 105.83333 238.12498 158.74998 238.12498 Q 211.66666 238.12498 211.66666 185.20833 L 211.66666 158.74998 L 185.20833 158.74998 L 185.20833 185.20833 L 105.83333 185.20833 L 26.458332 185.20833 L 26.458332 158.74998 L 26.458332 158.74998 L 52.916664 158.74998 L 105.83333 158.74998 L 132.29166 158.74998 L 158.74998 132.29166 L 158.74998 132.29166 L 158.74998 132.29166 L 185.20833 79.37499 Q 211.66666 52.916664 211.66666 52.916664 L 211.66666 26.458332 L 264.5833 79.37499 Q 291.04166 79.37499 396.87497 79.37499 Q 502.7083 79.37499 529.1666 79.37499 L 555.625 79.37499 L 555.625 52.916664 L 582.0833 52.916664 L 582.0833 26.458332 Q 582.0833 0.0 608.5416 0.0 z" svg:height="17.197916mm" draw:style-name="style-314" svg:viewBox="0.0 0.0 714.37494 1719.7916" svg:width="7.1437497mm" svg:x="80.962494mm" svg:y="184.41457mm"/>
          <draw:path svg:d="M 0.0 26.458332 L 52.916664 0.0 L 105.83333 0.0 L 185.20833 0.0 L 317.49997 26.458332 Q 476.24997 26.458332 476.24997 52.916664 L 502.7083 52.916664 L 502.7083 52.916664 L 502.7083 79.37499 L 582.0833 79.37499 Q 634.99994 105.83333 661.4583 132.29166 Q 661.4583 158.74998 634.99994 158.74998 Q 608.5416 185.20833 608.5416 185.20833 L 608.5416 185.20833 L 582.0833 185.20833 Q 529.1666 185.20833 396.87497 185.20833 L 264.5833 185.20833 L 264.5833 185.20833 Q 264.5833 158.74998 211.66666 132.29166 L 132.29166 79.37499 L 52.916664 79.37499 Q -26.458332 79.37499 0.0 26.458332 z" svg:height="1.8520832mm" draw:style-name="style-315" svg:viewBox="0.0 0.0 661.4583 185.20833" svg:width="6.614583mm" svg:x="88.37083mm" svg:y="305.06458mm"/>
          <draw:path svg:d="M 476.24997 0.0 L 502.7083 26.458332 L 529.1666 52.916664 Q 529.1666 105.83333 555.625 105.83333 Q 582.0833 105.83333 582.0833 158.74998 Q 582.0833 238.12498 687.9166 291.04166 Q 820.2083 370.41666 873.12494 449.79166 Q 952.49994 529.1666 952.49994 714.37494 Q 978.95825 899.5833 1005.4166 926.0416 Q 1005.4166 952.49994 1005.4166 952.49994 L 1031.875 952.49994 L 1031.875 952.49994 Q 1031.875 952.49994 952.49994 952.49994 Q 899.5833 952.49994 899.5833 899.5833 L 899.5833 820.2083 L 873.12494 820.2083 L 846.6666 820.2083 L 846.6666 846.6666 L 846.6666 873.12494 L 820.2083 873.12494 L 820.2083 899.5833 L 820.2083 899.5833 L 846.6666 899.5833 L 846.6666 952.49994 L 846.6666 1031.875 L 846.6666 1031.875 L 846.6666 1031.875 L 820.2083 1005.4166 Q 793.74994 952.49994 793.74994 952.49994 L 767.2916 978.95825 L 740.8333 952.49994 Q 740.8333 952.49994 687.9166 1005.4166 Q 608.5416 1058.3333 582.0833 1058.3333 Q 529.1666 1058.3333 529.1666 1031.875 Q 529.1666 1005.4166 502.7083 1005.4166 Q 476.24997 1031.875 449.79166 1058.3333 Q 449.79166 1084.7916 423.3333 1084.7916 L 370.41666 1084.7916 L 370.41666 1058.3333 Q 370.41666 1058.3333 343.9583 1031.875 L 317.49997 1005.4166 L 317.49997 1005.4166 Q 317.49997 1005.4166 291.04166 978.95825 L 264.5833 978.95825 L 264.5833 978.95825 Q 264.5833 978.95825 238.12498 1005.4166 L 238.12498 1031.875 L 238.12498 1031.875 L 211.66666 1031.875 L 211.66666 1084.7916 L 211.66666 1137.7083 L 211.66666 1137.7083 L 211.66666 1137.7083 L 185.20833 1111.25 L 158.74998 1058.3333 L 158.74998 1058.3333 L 158.74998 1058.3333 L 158.74998 1005.4166 L 158.74998 952.49994 L 105.83333 952.49994 Q 52.916664 952.49994 26.458332 873.12494 Q 0.0 793.74994 0.0 661.4583 Q 0.0 529.1666 52.916664 449.79166 Q 105.83333 370.41666 238.12498 317.49997 Q 343.9583 264.5833 396.87497 158.74998 L 449.79166 52.916664 L 449.79166 26.458332 Q 476.24997 0.0 476.24997 0.0 z" svg:height="11.377083mm" draw:style-name="style-316" svg:viewBox="0.0 0.0 1031.875 1137.7083" svg:width="10.318749mm" svg:x="28.574999mm" svg:y="191.02916mm"/>
          <draw:path svg:d="M 0.0 0.0 L 0.0 0.0 L 52.916664 0.0 Q 79.37499 0.0 158.74998 0.0 L 238.12498 0.0 L 238.12498 26.458332 L 264.5833 52.916664 L 238.12498 158.74998 Q 238.12498 264.5833 238.12498 291.04166 L 211.66666 291.04166 L 211.66666 291.04166 Q 211.66666 317.49997 158.74998 317.49997 L 132.29166 317.49997 L 105.83333 317.49997 Q 79.37499 317.49997 52.916664 291.04166 L 26.458332 291.04166 L 26.458332 158.74998 Q 0.0 26.458332 0.0 0.0 z" svg:height="3.1749997mm" draw:style-name="style-317" svg:viewBox="0.0 0.0 264.5833 317.49997" svg:width="2.6458333mm" svg:x="43.391663mm" svg:y="175.15416mm"/>
          <draw:path svg:d="M 476.24997 0.0 L 476.24997 26.458332 L 476.24997 26.458332 Q 476.24997 26.458332 449.79166 52.916664 L 449.79166 52.916664 L 343.9583 158.74998 Q 264.5833 238.12498 264.5833 264.5833 Q 291.04166 264.5833 317.49997 291.04166 L 370.41666 291.04166 L 423.3333 449.79166 Q 476.24997 608.5416 476.24997 793.74994 Q 476.24997 952.49994 449.79166 1005.4166 L 449.79166 1031.875 L 423.3333 1058.3333 Q 423.3333 1058.3333 396.87497 1058.3333 L 396.87497 1058.3333 L 317.49997 1084.7916 L 264.5833 1084.7916 L 264.5833 1137.7083 L 264.5833 1190.6249 L 238.12498 1190.6249 L 211.66666 1190.6249 L 211.66666 1164.1666 L 211.66666 1137.7083 L 185.20833 1137.7083 L 158.74998 1111.25 L 158.74998 1111.25 L 158.74998 1111.25 L 185.20833 1111.25 L 185.20833 1111.25 L 185.20833 1084.7916 L 211.66666 1084.7916 L 211.66666 1005.4166 Q 211.66666 926.0416 185.20833 767.2916 Q 158.74998 608.5416 105.83333 634.99994 L 26.458332 634.99994 L 26.458332 634.99994 Q 52.916664 608.5416 52.916664 582.0833 Q 52.916664 582.0833 26.458332 555.625 L 0.0 529.1666 L 0.0 529.1666 L 0.0 529.1666 L 26.458332 529.1666 Q 52.916664 529.1666 79.37499 476.24997 Q 105.83333 423.3333 105.83333 343.9583 L 105.83333 264.5833 L 105.83333 238.12498 Q 105.83333 211.66666 132.29166 211.66666 Q 158.74998 211.66666 185.20833 158.74998 L 211.66666 79.37499 L 238.12498 79.37499 L 238.12498 79.37499 L 317.49997 26.458332 Q 423.3333 0.0 449.79166 0.0 Q 476.24997 0.0 476.24997 0.0 z" svg:height="11.906249mm" draw:style-name="style-318" svg:viewBox="0.0 0.0 476.24997 1190.6249" svg:width="4.7625mm" svg:x="62.97083mm" svg:y="190.49998mm"/>
          <draw:path svg:d="M 52.916664 0.0 L 52.916664 0.0 L 158.74998 0.0 Q 291.04166 0.0 291.04166 0.0 L 291.04166 0.0 L 291.04166 26.458332 L 291.04166 52.916664 L 291.04166 185.20833 Q 291.04166 291.04166 291.04166 343.9583 L 291.04166 370.41666 L 291.04166 370.41666 Q 264.5833 343.9583 238.12498 343.9583 Q 211.66666 343.9583 132.29166 291.04166 L 26.458332 264.5833 L 26.458332 158.74998 Q 26.458332 52.916664 0.0 26.458332 L 0.0 26.458332 L 26.458332 26.458332 Q 52.916664 26.458332 52.916664 0.0 z" svg:height="3.7041664mm" draw:style-name="style-319" svg:viewBox="0.0 0.0 291.04166 370.41666" svg:width="2.9104166mm" svg:x="69.056244mm" svg:y="174.36041mm"/>
          <draw:path svg:d="M 767.2916 238.12498 L 767.2916 264.5833 L 767.2916 264.5833 Q 767.2916 264.5833 370.41666 291.04166 L 0.0 317.49997 L 0.0 291.04166 Q 0.0 264.5833 26.458332 264.5833 Q 52.916664 264.5833 52.916664 211.66666 L 52.916664 132.29166 L 79.37499 132.29166 L 79.37499 132.29166 L 79.37499 158.74998 L 79.37499 211.66666 L 185.20833 211.66666 Q 291.04166 211.66666 343.9583 211.66666 Q 396.87497 211.66666 396.87497 105.83333 L 396.87497 0.0 L 423.3333 0.0 Q 449.79166 -26.458332 476.24997 0.0 Q 476.24997 0.0 529.1666 0.0 Q 555.625 0.0 555.625 26.458332 Q 555.625 52.916664 608.5416 52.916664 Q 661.4583 52.916664 687.9166 132.29166 Q 714.37494 211.66666 740.8333 211.66666 Q 767.2916 211.66666 767.2916 238.12498 z" svg:height="3.1749997mm" draw:style-name="style-320" svg:viewBox="0.0 0.0 767.2916 317.49997" svg:width="7.6729164mm" svg:x="31.749998mm" svg:y="239.18332mm"/>
          <draw:path svg:d="M 1322.9166 0.0 L 1322.9166 26.458332 L 1269.9999 79.37499 Q 1217.0833 132.29166 1243.5416 158.74998 Q 1269.9999 185.20833 1269.9999 211.66666 L 1269.9999 238.12498 L 1217.0833 264.5833 Q 1217.0833 291.04166 1190.6249 343.9583 Q 1190.6249 396.87497 1217.0833 396.87497 Q 1243.5416 396.87497 1243.5416 423.3333 L 1243.5416 449.79166 L 1243.5416 449.79166 Q 1217.0833 449.79166 1243.5416 502.7083 Q 1269.9999 582.0833 820.2083 582.0833 L 370.41666 582.0833 L 317.49997 555.625 L 264.5833 529.1666 L 264.5833 529.1666 L 264.5833 529.1666 L 317.49997 529.1666 L 343.9583 529.1666 L 396.87497 502.7083 L 449.79166 476.24997 L 476.24997 476.24997 L 502.7083 476.24997 L 502.7083 449.79166 L 529.1666 449.79166 L 529.1666 449.79166 L 529.1666 423.3333 L 476.24997 423.3333 L 449.79166 423.3333 L 449.79166 396.87497 Q 423.3333 396.87497 370.41666 423.3333 Q 317.49997 423.3333 317.49997 317.49997 Q 317.49997 211.66666 158.74998 211.66666 L 0.0 211.66666 L 0.0 211.66666 L 0.0 185.20833 L 26.458332 185.20833 L 26.458332 185.20833 L 158.74998 185.20833 Q 291.04166 158.74998 291.04166 158.74998 L 291.04166 158.74998 L 793.74994 52.916664 Q 1322.9166 -26.458332 1322.9166 0.0 z" svg:height="5.820833mm" draw:style-name="style-321" svg:viewBox="0.0 0.0 1322.9166 582.0833" svg:width="13.229166mm" svg:x="74.08333mm" svg:y="302.68332mm"/>
          <draw:path svg:d="M 926.0416 0.0 L 1031.875 0.0 L 1031.875 52.916664 Q 1005.4166 132.29166 952.49994 79.37499 Q 899.5833 79.37499 899.5833 79.37499 L 873.12494 79.37499 L 873.12494 158.74998 Q 873.12494 238.12498 952.49994 238.12498 Q 1031.875 264.5833 1031.875 291.04166 Q 1031.875 343.9583 1058.3333 343.9583 L 1058.3333 343.9583 L 1058.3333 343.9583 Q 1084.7916 343.9583 1084.7916 370.41666 L 1084.7916 396.87497 L 1031.875 396.87497 Q 1005.4166 396.87497 978.95825 343.9583 Q 978.95825 291.04166 926.0416 291.04166 Q 899.5833 291.04166 873.12494 370.41666 Q 846.6666 423.3333 767.2916 423.3333 Q 714.37494 423.3333 714.37494 370.41666 Q 740.8333 317.49997 687.9166 343.9583 Q 661.4583 396.87497 555.625 423.3333 L 449.79166 449.79166 L 423.3333 449.79166 L 396.87497 449.79166 L 396.87497 476.24997 L 396.87497 476.24997 L 370.41666 476.24997 L 370.41666 502.7083 L 370.41666 502.7083 L 396.87497 502.7083 L 396.87497 502.7083 L 396.87497 529.1666 L 343.9583 529.1666 Q 317.49997 529.1666 317.49997 502.7083 Q 317.49997 449.79166 185.20833 449.79166 L 26.458332 449.79166 L 26.458332 449.79166 L 26.458332 423.3333 L 52.916664 423.3333 L 52.916664 396.87497 L 52.916664 396.87497 L 26.458332 396.87497 L 26.458332 343.9583 L 26.458332 317.49997 L 26.458332 291.04166 L 26.458332 264.5833 L 26.458332 264.5833 L 26.458332 238.12498 L 26.458332 238.12498 L 26.458332 238.12498 L 52.916664 238.12498 L 52.916664 238.12498 L 52.916664 211.66666 L 26.458332 211.66666 L 26.458332 185.20833 L 26.458332 132.29166 L 0.0 132.29166 L 0.0 132.29166 L 0.0 105.83333 L 0.0 105.83333 L 26.458332 105.83333 L 79.37499 132.29166 L 158.74998 132.29166 Q 238.12498 132.29166 238.12498 158.74998 Q 238.12498 185.20833 291.04166 185.20833 Q 343.9583 158.74998 370.41666 132.29166 Q 370.41666 105.83333 555.625 79.37499 Q 767.2916 26.458332 767.2916 26.458332 Q 793.74994 26.458332 926.0416 0.0 z" svg:height="5.2916665mm" draw:style-name="style-322" svg:viewBox="0.0 0.0 1084.7916 529.1666" svg:width="10.847916mm" svg:x="45.772915mm" svg:y="236.2729mm"/>
          <draw:path svg:d="M 529.1666 370.41666 L 529.1666 449.79166 L 502.7083 449.79166 L 502.7083 476.24997 L 502.7083 476.24997 L 476.24997 476.24997 L 476.24997 476.24997 L 476.24997 476.24997 L 502.7083 502.7083 L 529.1666 502.7083 L 529.1666 529.1666 L 529.1666 555.625 L 529.1666 555.625 Q 529.1666 555.625 502.7083 582.0833 L 502.7083 582.0833 L 449.79166 608.5416 Q 423.3333 634.99994 396.87497 661.4583 L 396.87497 687.9166 L 396.87497 714.37494 L 396.87497 740.8333 L 396.87497 820.2083 Q 396.87497 899.5833 370.41666 873.12494 Q 343.9583 873.12494 317.49997 899.5833 Q 317.49997 952.49994 317.49997 926.0416 Q 317.49997 926.0416 291.04166 952.49994 L 291.04166 1005.4166 L 211.66666 1005.4166 L 132.29166 1005.4166 L 132.29166 952.49994 Q 105.83333 899.5833 79.37499 899.5833 L 52.916664 899.5833 L 26.458332 899.5833 L 0.0 899.5833 L 0.0 926.0416 L 0.0 926.0416 L 0.0 899.5833 Q 0.0 846.6666 0.0 846.6666 Q 0.0 820.2083 26.458332 740.8333 Q 52.916664 661.4583 26.458332 634.99994 L 0.0 634.99994 L 0.0 634.99994 Q 0.0 634.99994 26.458332 608.5416 Q 52.916664 582.0833 52.916664 555.625 Q 0.0 529.1666 52.916664 476.24997 Q 52.916664 423.3333 79.37499 264.5833 Q 105.83333 132.29166 132.29166 132.29166 Q 185.20833 158.74998 211.66666 79.37499 Q 211.66666 0.0 264.5833 0.0 L 343.9583 0.0 L 423.3333 0.0 Q 476.24997 -26.458332 502.7083 132.29166 Q 529.1666 291.04166 529.1666 370.41666 z" svg:height="10.054166mm" draw:style-name="style-323" svg:viewBox="0.0 0.0 529.1666 1005.4166" svg:width="5.2916665mm" svg:x="59.79583mm" svg:y="196.84999mm"/>
          <draw:path svg:d="M 423.3333 396.87497 L 396.87497 396.87497 L 396.87497 370.41666 Q 370.41666 317.49997 317.49997 317.49997 Q 238.12498 291.04166 238.12498 317.49997 Q 238.12498 370.41666 211.66666 370.41666 Q 158.74998 370.41666 158.74998 317.49997 L 132.29166 291.04166 L 132.29166 291.04166 Q 132.29166 264.5833 52.916664 264.5833 L 0.0 264.5833 L 0.0 185.20833 L 0.0 105.83333 L 26.458332 105.83333 L 26.458332 105.83333 L 26.458332 79.37499 L 0.0 79.37499 L 0.0 79.37499 L 0.0 52.916664 L 0.0 52.916664 Q 0.0 52.916664 26.458332 52.916664 L 26.458332 26.458332 L 158.74998 0.0 Q 264.5833 -26.458332 317.49997 79.37499 Q 370.41666 185.20833 423.3333 211.66666 Q 502.7083 264.5833 476.24997 317.49997 Q 423.3333 370.41666 423.3333 396.87497 z" svg:height="3.9687498mm" draw:style-name="style-324" svg:viewBox="0.0 0.0 476.24997 396.87497" svg:width="4.7625mm" svg:x="61.38333mm" svg:y="157.69167mm"/>
          <draw:path svg:d="M 2778.1248 1931.4583 L 2778.1248 1957.9165 L 2778.1248 1957.9165 L 2778.1248 1984.3749 L 2831.0415 1957.9165 Q 2883.9583 1931.4583 2910.4165 1931.4583 L 2936.8748 1931.4583 L 2936.8748 1957.9165 L 2936.8748 1957.9165 L 2936.8748 1957.9165 L 2936.8748 1984.3749 L 2936.8748 1984.3749 L 2936.8748 1984.3749 L 2910.4165 1984.3749 L 2910.4165 1984.3749 L 2910.4165 2010.8333 L 2883.9583 2010.8333 L 2883.9583 2010.8333 L 2883.9583 2037.2915 L 2883.9583 2037.2915 L 2883.9583 2037.2915 L 2910.4165 2037.2915 L 2910.4165 2037.2915 L 2910.4165 2063.75 L 2883.9583 2063.75 L 2883.9583 2063.75 L 2883.9583 2090.2083 L 2804.5833 2090.2083 L 2725.2083 2090.2083 L 2619.3748 2116.6665 Q 2487.0833 2143.125 2513.5415 2143.125 Q 2513.5415 2169.5833 2513.5415 2222.5 Q 2487.0833 2275.4165 2434.1665 2275.4165 Q 2407.7083 2275.4165 2381.2498 2301.875 Q 2354.7915 2354.7915 2090.2083 2513.5415 Q 1825.6249 2698.7498 1825.6249 2725.2083 Q 1825.6249 2778.1248 1772.7083 2778.1248 L 1746.2499 2778.1248 L 1746.2499 2804.5833 L 1719.7916 2831.0415 L 1719.7916 2831.0415 L 1719.7916 2831.0415 L 1719.7916 2831.0415 Q 1719.7916 2831.0415 1693.3333 2831.0415 Q 1693.3333 2831.0415 1666.8749 2831.0415 Q 1613.9583 2778.1248 1508.1249 2725.2083 Q 1428.7499 2645.8333 1428.7499 2619.3748 Q 1402.2916 2592.9165 1322.9166 2539.9998 Q 1217.0833 2460.6248 926.0416 2407.7083 Q 608.5416 2301.875 502.7083 2275.4165 Q 423.3333 2222.5 423.3333 2248.9583 Q 396.87497 2275.4165 370.41666 2301.875 L 343.9583 2301.875 L 343.9583 2248.9583 L 343.9583 2222.5 L 317.49997 2222.5 L 317.49997 2196.0415 L 317.49997 2196.0415 L 317.49997 2196.0415 L 343.9583 2196.0415 Q 370.41666 2196.0415 396.87497 2090.2083 L 396.87497 1984.3749 L 396.87497 1984.3749 L 396.87497 1984.3749 L 396.87497 2010.8333 Q 396.87497 2010.8333 291.04166 2010.8333 L 211.66666 2010.8333 L 211.66666 1957.9165 L 211.66666 1904.9999 L 238.12498 1904.9999 Q 238.12498 1878.5416 291.04166 1878.5416 L 317.49997 1878.5416 L 317.49997 1852.0833 L 291.04166 1852.0833 L 291.04166 1852.0833 L 291.04166 1825.6249 L 291.04166 1825.6249 Q 291.04166 1825.6249 238.12498 1799.1666 Q 185.20833 1772.7083 185.20833 1666.8749 Q 185.20833 1587.4999 185.20833 1455.2083 Q 132.29166 1349.3749 79.37499 1269.9999 Q 26.458332 1190.6249 0.0 1031.875 Q -26.458332 899.5833 0.0 820.2083 Q 26.458332 740.8333 52.916664 582.0833 L 79.37499 423.3333 L 79.37499 396.87497 L 79.37499 370.41666 L 105.83333 343.9583 L 105.83333 317.49997 L 132.29166 317.49997 L 158.74998 291.04166 L 238.12498 291.04166 Q 343.9583 238.12498 396.87497 238.12498 Q 449.79166 238.12498 608.5416 132.29166 Q 793.74994 26.458332 873.12494 0.0 Q 952.49994 -26.458332 1084.7916 0.0 Q 1217.0833 26.458332 1296.4583 105.83333 Q 1375.8333 185.20833 1666.8749 264.5833 Q 1931.4583 343.9583 2169.5833 396.87497 Q 2407.7083 449.79166 2460.6248 476.24997 Q 2539.9998 502.7083 2539.9998 529.1666 Q 2539.9998 555.625 2619.3748 555.625 Q 2672.2915 582.0833 2698.7498 714.37494 Q 2725.2083 820.2083 2672.2915 978.95825 Q 2672.2915 1137.7083 2725.2083 1190.6249 Q 2778.1248 1269.9999 2778.1248 1322.9166 Q 2778.1248 1375.8333 2751.6665 1455.2083 Q 2751.6665 1561.0416 2778.1248 1561.0416 Q 2804.5833 1561.0416 2804.5833 1719.7916 Q 2778.1248 1904.9999 2778.1248 1931.4583 z" svg:height="28.310415mm" draw:style-name="style-325" svg:viewBox="0.0 0.0 2936.8748 2831.0415" svg:width="29.368748mm" svg:x="129.91042mm" svg:y="205.05208mm"/>
          <draw:path svg:d="M 317.49997 26.458332 L 343.9583 26.458332 L 343.9583 26.458332 Q 343.9583 52.916664 370.41666 52.916664 L 370.41666 52.916664 L 370.41666 79.37499 Q 343.9583 105.83333 291.04166 105.83333 Q 264.5833 132.29166 238.12498 185.20833 L 211.66666 238.12498 L 211.66666 238.12498 L 211.66666 264.5833 L 211.66666 264.5833 L 211.66666 264.5833 L 185.20833 264.5833 L 185.20833 291.04166 L 185.20833 291.04166 Q 158.74998 291.04166 158.74998 343.9583 Q 132.29166 396.87497 79.37499 396.87497 Q 26.458332 396.87497 0.0 370.41666 L 0.0 343.9583 L 0.0 317.49997 Q 0.0 317.49997 52.916664 317.49997 L 105.83333 291.04166 L 105.83333 264.5833 Q 105.83333 238.12498 132.29166 158.74998 L 132.29166 52.916664 L 158.74998 52.916664 Q 158.74998 52.916664 158.74998 26.458332 L 158.74998 26.458332 L 185.20833 26.458332 L 211.66666 0.0 L 211.66666 0.0 L 211.66666 0.0 L 264.5833 0.0 Q 291.04166 -26.458332 291.04166 0.0 Q 291.04166 26.458332 317.49997 26.458332 z" svg:height="3.9687498mm" draw:style-name="style-326" svg:viewBox="0.0 0.0 370.41666 396.87497" svg:width="3.7041664mm" svg:x="53.44583mm" svg:y="157.69167mm"/>
          <draw:path svg:d="M 105.83333 0.0 L 132.29166 0.0 L 158.74998 0.0 L 185.20833 0.0 L 634.99994 26.458332 Q 1058.3333 79.37499 1058.3333 79.37499 Q 1058.3333 105.83333 1111.25 105.83333 L 1190.6249 105.83333 L 1217.0833 105.83333 L 1269.9999 105.83333 L 1269.9999 105.83333 Q 1269.9999 105.83333 1005.4166 132.29166 L 740.8333 132.29166 L 423.3333 132.29166 L 79.37499 105.83333 L 52.916664 105.83333 L 0.0 105.83333 L 0.0 79.37499 L 0.0 52.916664 L 26.458332 52.916664 L 52.916664 52.916664 L 52.916664 26.458332 L 52.916664 26.458332 L 79.37499 26.458332 L 79.37499 0.0 L 105.83333 0.0 z" svg:height="1.3229166mm" draw:style-name="style-327" svg:viewBox="0.0 0.0 1269.9999 132.29166" svg:width="12.699999mm" svg:x="132.29166mm" svg:y="273.57916mm"/>
          <draw:path svg:d="M 52.916664 26.458332 L 105.83333 0.0 L 132.29166 0.0 Q 158.74998 0.0 158.74998 52.916664 Q 158.74998 132.29166 79.37499 132.29166 L 26.458332 105.83333 L 26.458332 105.83333 L 26.458332 105.83333 L 0.0 105.83333 L 0.0 105.83333 L 0.0 79.37499 Q 26.458332 52.916664 52.916664 26.458332 z" svg:height="1.3229166mm" draw:style-name="style-328" svg:viewBox="0.0 0.0 158.74998 132.29166" svg:width="1.5874999mm" svg:x="63.76458mm" svg:y="202.67082mm"/>
          <draw:path svg:d="M 449.79166 0.0 L 449.79166 0.0 L 608.5416 26.458332 Q 740.8333 52.916664 793.74994 105.83333 Q 793.74994 185.20833 820.2083 211.66666 Q 846.6666 264.5833 846.6666 264.5833 L 846.6666 264.5833 L 899.5833 291.04166 L 952.49994 291.04166 L 952.49994 317.49997 L 952.49994 317.49997 L 926.0416 370.41666 Q 899.5833 423.3333 873.12494 423.3333 L 873.12494 449.79166 L 846.6666 476.24997 Q 793.74994 502.7083 793.74994 661.4583 Q 793.74994 820.2083 793.74994 846.6666 L 793.74994 873.12494 L 820.2083 899.5833 L 820.2083 952.49994 L 793.74994 952.49994 L 767.2916 952.49994 L 740.8333 978.95825 L 687.9166 978.95825 L 687.9166 952.49994 Q 687.9166 952.49994 661.4583 952.49994 L 661.4583 952.49994 L 661.4583 952.49994 Q 634.99994 952.49994 634.99994 899.5833 Q 634.99994 873.12494 582.0833 926.0416 Q 529.1666 952.49994 476.24997 978.95825 L 449.79166 978.95825 L 449.79166 952.49994 Q 449.79166 899.5833 370.41666 873.12494 L 264.5833 846.6666 L 264.5833 846.6666 Q 264.5833 846.6666 264.5833 661.4583 L 238.12498 476.24997 L 238.12498 449.79166 L 264.5833 423.3333 L 264.5833 317.49997 Q 264.5833 211.66666 238.12498 211.66666 Q 211.66666 211.66666 211.66666 185.20833 Q 211.66666 158.74998 158.74998 158.74998 L 79.37499 185.20833 L 79.37499 158.74998 L 52.916664 132.29166 L 52.916664 132.29166 L 52.916664 105.83333 L 26.458332 105.83333 L 0.0 105.83333 L 0.0 52.916664 L 0.0 26.458332 L 211.66666 26.458332 L 449.79166 0.0 L 449.79166 0.0 z" svg:height="9.789583mm" draw:style-name="style-329" svg:viewBox="0.0 0.0 952.49994 978.95825" svg:width="9.525mm" svg:x="53.975mm" svg:y="174.09583mm"/>
          <draw:path svg:d="M 185.20833 0.0 L 211.66666 79.37499 L 238.12498 79.37499 Q 238.12498 79.37499 238.12498 79.37499 L 238.12498 79.37499 L 291.04166 79.37499 Q 343.9583 79.37499 370.41666 52.916664 L 396.87497 52.916664 L 396.87497 132.29166 L 396.87497 185.20833 L 423.3333 238.12498 L 423.3333 317.49997 L 476.24997 317.49997 L 529.1666 317.49997 L 529.1666 343.9583 Q 502.7083 370.41666 502.7083 396.87497 L 502.7083 423.3333 L 476.24997 423.3333 L 476.24997 423.3333 L 476.24997 423.3333 L 476.24997 396.87497 L 396.87497 396.87497 L 291.04166 396.87497 L 317.49997 582.0833 Q 343.9583 767.2916 396.87497 767.2916 Q 449.79166 767.2916 449.79166 793.74994 Q 449.79166 820.2083 423.3333 952.49994 L 423.3333 1084.7916 L 423.3333 1084.7916 Q 396.87497 1111.25 396.87497 1137.7083 L 396.87497 1164.1666 L 370.41666 1269.9999 L 343.9583 1375.8333 L 343.9583 1402.2916 L 343.9583 1428.7499 L 317.49997 1508.1249 L 317.49997 1561.0416 L 317.49997 1561.0416 L 291.04166 1561.0416 L 291.04166 1508.1249 L 291.04166 1455.2083 L 264.5833 1322.9166 Q 238.12498 1190.6249 185.20833 899.5833 L 105.83333 608.5416 L 105.83333 529.1666 Q 79.37499 449.79166 52.916664 343.9583 L 0.0 211.66666 L 26.458332 211.66666 L 52.916664 211.66666 L 52.916664 132.29166 Q 79.37499 52.916664 132.29166 0.0 Q 185.20833 -79.37499 185.20833 0.0 z" svg:height="15.610415mm" draw:style-name="style-330" svg:viewBox="0.0 0.0 529.1666 1561.0416" svg:width="5.2916665mm" svg:x="53.181248mm" svg:y="215.10623mm"/>
          <draw:path svg:d="M 767.2916 0.0 L 793.74994 0.0 L 873.12494 0.0 Q 952.49994 0.0 978.95825 105.83333 Q 978.95825 238.12498 1005.4166 238.12498 Q 1031.875 264.5833 1031.875 264.5833 L 1031.875 264.5833 L 952.49994 264.5833 L 873.12494 264.5833 L 846.6666 343.9583 Q 820.2083 396.87497 793.74994 396.87497 Q 767.2916 396.87497 767.2916 423.3333 L 767.2916 476.24997 L 926.0416 476.24997 Q 1058.3333 476.24997 1058.3333 529.1666 L 1058.3333 555.625 L 1058.3333 687.9166 Q 1084.7916 846.6666 1084.7916 926.0416 L 1084.7916 1005.4166 L 1111.25 1031.875 L 1111.25 1058.3333 L 1137.7083 1058.3333 L 1164.1666 1058.3333 L 1164.1666 1058.3333 Q 1137.7083 1084.7916 1137.7083 1111.25 L 1137.7083 1111.25 L 1137.7083 1111.25 Q 1137.7083 1111.25 1111.25 1164.1666 Q 1084.7916 1243.5416 1005.4166 1243.5416 Q 926.0416 1243.5416 926.0416 1217.0833 Q 926.0416 1164.1666 873.12494 1137.7083 Q 820.2083 1111.25 740.8333 1058.3333 Q 634.99994 1031.875 608.5416 1164.1666 L 608.5416 1269.9999 L 582.0833 1269.9999 L 582.0833 1269.9999 L 555.625 1296.4583 L 555.625 1296.4583 L 555.625 1296.4583 Q 529.1666 1269.9999 502.7083 1190.6249 Q 502.7083 1084.7916 476.24997 1084.7916 L 449.79166 1111.25 L 449.79166 1111.25 L 423.3333 1111.25 L 423.3333 1084.7916 L 396.87497 1084.7916 L 396.87497 1084.7916 L 396.87497 1058.3333 L 396.87497 1058.3333 L 396.87497 1058.3333 L 370.41666 1058.3333 L 370.41666 1058.3333 L 343.9583 1084.7916 L 317.49997 1111.25 L 317.49997 1111.25 L 291.04166 1111.25 L 291.04166 1164.1666 Q 291.04166 1217.0833 343.9583 1217.0833 Q 370.41666 1217.0833 370.41666 1243.5416 L 343.9583 1269.9999 L 343.9583 1269.9999 L 343.9583 1269.9999 L 291.04166 1296.4583 L 238.12498 1296.4583 L 238.12498 1296.4583 L 238.12498 1269.9999 L 211.66666 1269.9999 L 185.20833 1269.9999 L 185.20833 1243.5416 L 185.20833 1217.0833 L 185.20833 1190.6249 Q 185.20833 1164.1666 211.66666 1111.25 L 238.12498 1058.3333 L 211.66666 1058.3333 Q 185.20833 1058.3333 158.74998 1084.7916 Q 132.29166 1111.25 79.37499 1111.25 L 26.458332 1084.7916 L 26.458332 1005.4166 Q 26.458332 952.49994 0.0 899.5833 L 0.0 820.2083 L 0.0 608.5416 L 0.0 396.87497 L 132.29166 396.87497 Q 291.04166 370.41666 502.7083 370.41666 Q 714.37494 317.49997 714.37494 238.12498 L 740.8333 132.29166 L 740.8333 79.37499 Q 740.8333 26.458332 767.2916 0.0 z" svg:height="12.964582mm" draw:style-name="style-331" svg:viewBox="0.0 0.0 1164.1666 1296.4583" svg:width="11.641666mm" svg:x="73.28958mm" svg:y="227.01248mm"/>
          <draw:path svg:d="M 820.2083 0.0 L 846.6666 0.0 L 846.6666 0.0 L 846.6666 26.458332 L 1005.4166 26.458332 Q 1190.6249 26.458332 1375.8333 0.0 L 1561.0416 0.0 L 1640.4166 0.0 L 1719.7916 0.0 L 1746.2499 0.0 Q 1799.1666 26.458332 1825.6249 0.0 L 1852.0833 0.0 L 1852.0833 26.458332 L 1852.0833 52.916664 L 1825.6249 52.916664 L 1825.6249 79.37499 L 1825.6249 79.37499 L 1799.1666 79.37499 L 1799.1666 79.37499 L 1799.1666 79.37499 L 1799.1666 105.83333 L 1799.1666 105.83333 L 1772.7083 105.83333 L 1772.7083 132.29166 L 1746.2499 132.29166 Q 1719.7916 132.29166 1693.3333 105.83333 Q 1666.8749 105.83333 1666.8749 132.29166 L 1640.4166 158.74998 L 1640.4166 158.74998 L 1640.4166 185.20833 L 1613.9583 185.20833 L 1587.4999 185.20833 L 1534.5833 211.66666 L 1508.1249 211.66666 L 1508.1249 211.66666 L 1481.6666 211.66666 L 1481.6666 238.12498 Q 1481.6666 264.5833 1640.4166 264.5833 L 1799.1666 264.5833 L 1799.1666 291.04166 L 1799.1666 317.49997 L 1666.8749 317.49997 Q 1534.5833 343.9583 1481.6666 343.9583 L 1455.2083 343.9583 L 1455.2083 370.41666 L 1428.7499 370.41666 L 1428.7499 396.87497 L 1428.7499 396.87497 L 1428.7499 423.3333 Q 1428.7499 449.79166 1428.7499 449.79166 L 1428.7499 476.24997 L 1428.7499 476.24997 Q 1428.7499 476.24997 1402.2916 502.7083 L 1402.2916 502.7083 L 1375.8333 502.7083 Q 1375.8333 502.7083 1349.3749 476.24997 Q 1322.9166 449.79166 1322.9166 449.79166 L 1296.4583 449.79166 L 1269.9999 449.79166 L 1269.9999 449.79166 L 1269.9999 449.79166 Q 1269.9999 423.3333 1243.5416 396.87497 Q 1217.0833 396.87497 1164.1666 317.49997 Q 1137.7083 238.12498 634.99994 238.12498 L 158.74998 238.12498 L 158.74998 238.12498 L 158.74998 211.66666 L 185.20833 211.66666 L 185.20833 185.20833 L 185.20833 185.20833 L 158.74998 185.20833 L 158.74998 185.20833 L 158.74998 185.20833 L 105.83333 158.74998 L 79.37499 158.74998 L 79.37499 132.29166 L 52.916664 105.83333 L 52.916664 105.83333 L 52.916664 79.37499 L 26.458332 79.37499 L 0.0 79.37499 L 0.0 52.916664 L 0.0 52.916664 L 52.916664 52.916664 L 105.83333 79.37499 L 105.83333 79.37499 L 132.29166 79.37499 L 264.5833 52.916664 L 423.3333 52.916664 L 529.1666 52.916664 L 608.5416 26.458332 L 687.9166 26.458332 L 793.74994 26.458332 L 793.74994 26.458332 L 820.2083 26.458332 L 820.2083 0.0 z" svg:height="5.027083mm" draw:style-name="style-332" svg:viewBox="0.0 0.0 1852.0833 502.7083" svg:width="18.520832mm" svg:x="71.4375mm" svg:y="240.50624mm"/>
          <draw:path svg:d="M 1005.4166 79.37499 L 1111.25 0.0 L 1137.7083 0.0 Q 1164.1666 0.0 1190.6249 52.916664 Q 1190.6249 79.37499 1269.9999 105.83333 Q 1349.3749 132.29166 1349.3749 185.20833 Q 1349.3749 238.12498 1402.2916 238.12498 L 1428.7499 238.12498 L 1455.2083 238.12498 L 1455.2083 238.12498 L 1455.2083 291.04166 Q 1428.7499 317.49997 1402.2916 317.49997 Q 1349.3749 317.49997 1349.3749 396.87497 Q 1349.3749 502.7083 1349.3749 555.625 L 1349.3749 582.0833 L 1296.4583 582.0833 Q 1269.9999 608.5416 1243.5416 608.5416 Q 1190.6249 661.4583 1164.1666 608.5416 L 1137.7083 555.625 L 1137.7083 555.625 L 1137.7083 555.625 L 1137.7083 555.625 Q 1137.7083 555.625 1111.25 529.1666 Q 1084.7916 529.1666 1084.7916 370.41666 Q 1084.7916 211.66666 1058.3333 211.66666 L 1031.875 211.66666 L 1031.875 396.87497 Q 1005.4166 555.625 952.49994 555.625 Q 926.0416 582.0833 899.5833 608.5416 Q 873.12494 661.4583 899.5833 714.37494 Q 926.0416 740.8333 873.12494 767.2916 Q 820.2083 767.2916 793.74994 899.5833 Q 767.2916 1031.875 793.74994 1137.7083 L 793.74994 1217.0833 L 767.2916 1217.0833 L 714.37494 1243.5416 L 714.37494 1243.5416 L 714.37494 1243.5416 L 529.1666 1243.5416 L 343.9583 1243.5416 L 343.9583 1217.0833 L 343.9583 1217.0833 L 343.9583 1190.6249 L 343.9583 1190.6249 L 370.41666 1190.6249 L 370.41666 1190.6249 L 370.41666 1164.1666 L 396.87497 1164.1666 L 396.87497 1164.1666 L 396.87497 1137.7083 L 396.87497 1137.7083 L 396.87497 1137.7083 L 370.41666 1111.25 Q 370.41666 1084.7916 396.87497 1084.7916 Q 423.3333 1084.7916 423.3333 1005.4166 Q 423.3333 952.49994 449.79166 952.49994 Q 502.7083 926.0416 476.24997 846.6666 Q 449.79166 740.8333 423.3333 740.8333 Q 396.87497 740.8333 396.87497 555.625 L 396.87497 396.87497 L 343.9583 396.87497 Q 291.04166 396.87497 185.20833 396.87497 L 52.916664 396.87497 L 26.458332 423.3333 L 26.458332 423.3333 L 26.458332 396.87497 L 26.458332 370.41666 L 0.0 370.41666 L 0.0 343.9583 L 0.0 343.9583 L 26.458332 343.9583 L 26.458332 343.9583 L 26.458332 343.9583 L 79.37499 317.49997 L 105.83333 291.04166 L 105.83333 291.04166 L 105.83333 291.04166 L 343.9583 238.12498 Q 555.625 211.66666 582.0833 158.74998 Q 582.0833 132.29166 608.5416 132.29166 Q 634.99994 185.20833 661.4583 185.20833 L 687.9166 185.20833 L 687.9166 185.20833 Q 687.9166 185.20833 793.74994 185.20833 Q 899.5833 185.20833 1005.4166 79.37499 z" svg:height="12.435416mm" draw:style-name="style-333" svg:viewBox="0.0 0.0 1455.2083 1243.5416" svg:width="14.552083mm" svg:x="76.993744mm" svg:y="265.37708mm"/>
          <draw:path svg:d="M 0.0 26.458332 L 0.0 0.0 L 0.0 0.0 L 0.0 0.0 L 52.916664 52.916664 Q 105.83333 105.83333 105.83333 79.37499 Q 132.29166 26.458332 158.74998 52.916664 Q 211.66666 52.916664 211.66666 79.37499 Q 211.66666 105.83333 238.12498 79.37499 L 238.12498 52.916664 L 238.12498 132.29166 Q 211.66666 238.12498 238.12498 238.12498 L 238.12498 264.5833 L 238.12498 264.5833 Q 211.66666 264.5833 211.66666 291.04166 L 185.20833 291.04166 L 185.20833 291.04166 Q 158.74998 264.5833 158.74998 264.5833 L 158.74998 264.5833 L 158.74998 238.12498 Q 158.74998 238.12498 79.37499 185.20833 L 26.458332 132.29166 L 26.458332 132.29166 Q 0.0 105.83333 0.0 79.37499 L 0.0 52.916664 L 0.0 26.458332 z" svg:height="2.9104166mm" draw:style-name="style-334" svg:viewBox="0.0 0.0 238.12498 291.04166" svg:width="2.38125mm" svg:x="158.22083mm" svg:y="232.03957mm"/>
          <draw:path svg:d="M 370.41666 0.0 L 396.87497 0.0 L 396.87497 105.83333 Q 370.41666 238.12498 291.04166 264.5833 Q 211.66666 291.04166 211.66666 317.49997 Q 211.66666 343.9583 185.20833 343.9583 L 158.74998 343.9583 L 158.74998 370.41666 L 132.29166 370.41666 L 132.29166 396.87497 L 132.29166 423.3333 L 105.83333 449.79166 L 105.83333 449.79166 L 79.37499 502.7083 Q 26.458332 582.0833 52.916664 608.5416 Q 79.37499 608.5416 79.37499 634.99994 L 79.37499 661.4583 L 52.916664 661.4583 Q 26.458332 661.4583 26.458332 608.5416 L 0.0 582.0833 L 0.0 529.1666 L 0.0 476.24997 L 0.0 449.79166 Q 26.458332 449.79166 52.916664 396.87497 Q 79.37499 343.9583 105.83333 264.5833 L 132.29166 185.20833 L 158.74998 185.20833 Q 185.20833 185.20833 211.66666 158.74998 L 238.12498 132.29166 L 238.12498 105.83333 L 238.12498 79.37499 L 264.5833 52.916664 L 264.5833 26.458332 L 291.04166 26.458332 Q 343.9583 52.916664 343.9583 26.458332 Q 343.9583 0.0 370.41666 0.0 z" svg:height="6.614583mm" draw:style-name="style-335" svg:viewBox="0.0 0.0 396.87497 661.4583" svg:width="3.9687498mm" svg:x="91.81041mm" svg:y="229.39374mm"/>
          <draw:path svg:d="M 26.458332 52.916664 L 79.37499 0.0 L 105.83333 0.0 Q 132.29166 0.0 158.74998 79.37499 Q 158.74998 132.29166 132.29166 132.29166 L 105.83333 132.29166 L 52.916664 132.29166 Q 26.458332 132.29166 0.0 132.29166 Q -26.458332 132.29166 26.458332 52.916664 z" svg:height="1.3229166mm" draw:style-name="style-336" svg:viewBox="0.0 0.0 158.74998 132.29166" svg:width="1.5874999mm" svg:x="138.64166mm" svg:y="256.9104mm"/>
          <draw:path svg:d="M 26.458332 26.458332 L 26.458332 0.0 L 52.916664 0.0 L 79.37499 0.0 L 79.37499 79.37499 Q 79.37499 132.29166 132.29166 132.29166 Q 211.66666 132.29166 211.66666 132.29166 L 211.66666 132.29166 L 238.12498 132.29166 Q 238.12498 158.74998 264.5833 185.20833 L 264.5833 211.66666 L 264.5833 291.04166 Q 264.5833 343.9583 238.12498 343.9583 L 185.20833 343.9583 L 185.20833 343.9583 L 185.20833 343.9583 L 158.74998 343.9583 Q 158.74998 343.9583 105.83333 343.9583 Q 52.916664 343.9583 26.458332 264.5833 L 26.458332 211.66666 L 26.458332 132.29166 L 26.458332 79.37499 L 0.0 79.37499 L 0.0 79.37499 L 0.0 52.916664 L 26.458332 52.916664 L 26.458332 26.458332 z" svg:height="3.439583mm" draw:style-name="style-337" svg:viewBox="0.0 0.0 264.5833 343.9583" svg:width="2.6458333mm" svg:x="36.77708mm" svg:y="199.23125mm"/>
          <draw:path svg:d="M 26.458332 0.0 L 26.458332 0.0 L 79.37499 52.916664 Q 79.37499 105.83333 105.83333 529.1666 Q 132.29166 952.49994 132.29166 1111.25 L 132.29166 1269.9999 L 132.29166 1481.6666 Q 132.29166 1666.8749 105.83333 1666.8749 L 105.83333 1693.3333 L 79.37499 1693.3333 Q 52.916664 1693.3333 26.458332 846.6666 L 0.0 26.458332 L 26.458332 26.458332 Q 26.458332 0.0 26.458332 0.0 z" svg:height="16.933332mm" draw:style-name="style-338" svg:viewBox="0.0 0.0 132.29166 1693.3333" svg:width="1.3229166mm" svg:x="52.122913mm" svg:y="245.53333mm"/>
          <draw:path svg:d="M 158.74998 0.0 L 158.74998 0.0 L 185.20833 0.0 L 211.66666 0.0 L 211.66666 0.0 L 238.12498 0.0 L 238.12498 0.0 L 238.12498 0.0 L 238.12498 26.458332 L 238.12498 26.458332 L 264.5833 79.37499 Q 291.04166 105.83333 317.49997 132.29166 Q 343.9583 158.74998 343.9583 185.20833 Q 343.9583 211.66666 343.9583 264.5833 L 343.9583 291.04166 L 343.9583 317.49997 L 343.9583 343.9583 L 291.04166 317.49997 Q 238.12498 317.49997 211.66666 317.49997 Q 185.20833 317.49997 158.74998 370.41666 Q 132.29166 423.3333 105.83333 502.7083 L 79.37499 582.0833 L 79.37499 634.99994 L 79.37499 661.4583 L 105.83333 687.9166 L 105.83333 714.37494 L 105.83333 740.8333 L 105.83333 740.8333 L 79.37499 740.8333 L 52.916664 740.8333 L 52.916664 714.37494 L 26.458332 714.37494 L 26.458332 687.9166 L 26.458332 661.4583 L 0.0 661.4583 L 0.0 661.4583 L 0.0 582.0833 L 0.0 476.24997 L 0.0 370.41666 L 26.458332 291.04166 L 26.458332 211.66666 L 26.458332 105.83333 L 79.37499 105.83333 L 132.29166 105.83333 L 132.29166 52.916664 L 132.29166 0.0 L 158.74998 0.0 z" svg:height="7.408333mm" draw:style-name="style-339" svg:viewBox="0.0 0.0 343.9583 740.8333" svg:width="3.439583mm" svg:x="19.314583mm" svg:y="257.70416mm"/>
          <draw:path svg:d="M 476.24997 0.0 L 529.1666 0.0 L 529.1666 26.458332 L 502.7083 52.916664 L 502.7083 52.916664 L 502.7083 52.916664 L 502.7083 79.37499 L 502.7083 79.37499 L 529.1666 79.37499 L 529.1666 105.83333 L 555.625 105.83333 L 608.5416 105.83333 L 608.5416 132.29166 L 608.5416 132.29166 L 582.0833 132.29166 L 582.0833 158.74998 L 608.5416 158.74998 L 634.99994 158.74998 L 767.2916 238.12498 Q 926.0416 291.04166 926.0416 317.49997 Q 926.0416 343.9583 899.5833 370.41666 L 899.5833 370.41666 L 873.12494 370.41666 L 846.6666 370.41666 L 793.74994 396.87497 Q 740.8333 396.87497 740.8333 449.79166 Q 740.8333 529.1666 555.625 529.1666 Q 396.87497 582.0833 423.3333 608.5416 Q 449.79166 661.4583 423.3333 661.4583 Q 396.87497 687.9166 343.9583 687.9166 L 264.5833 687.9166 L 264.5833 714.37494 L 238.12498 740.8333 L 238.12498 740.8333 L 238.12498 740.8333 L 211.66666 767.2916 L 185.20833 767.2916 L 185.20833 740.8333 L 185.20833 740.8333 L 211.66666 714.37494 L 238.12498 687.9166 L 238.12498 687.9166 L 238.12498 687.9166 L 238.12498 661.4583 L 238.12498 661.4583 L 264.5833 661.4583 Q 264.5833 634.99994 238.12498 634.99994 Q 238.12498 608.5416 238.12498 582.0833 Q 238.12498 529.1666 238.12498 502.7083 Q 185.20833 476.24997 238.12498 423.3333 Q 264.5833 370.41666 185.20833 343.9583 L 105.83333 317.49997 L 105.83333 317.49997 Q 105.83333 317.49997 132.29166 291.04166 Q 158.74998 291.04166 158.74998 264.5833 Q 132.29166 238.12498 79.37499 211.66666 L 0.0 211.66666 L 0.0 185.20833 L 0.0 185.20833 L 26.458332 185.20833 L 79.37499 158.74998 L 158.74998 158.74998 Q 238.12498 158.74998 211.66666 105.83333 Q 185.20833 79.37499 238.12498 52.916664 L 264.5833 0.0 L 343.9583 0.0 Q 423.3333 0.0 476.24997 0.0 z" svg:height="7.6729164mm" draw:style-name="style-340" svg:viewBox="0.0 0.0 926.0416 767.2916" svg:width="9.260416mm" svg:x="93.39791mm" svg:y="303.74164mm"/>
          <draw:path svg:d="M 502.7083 26.458332 L 502.7083 0.0 L 529.1666 0.0 Q 582.0833 0.0 582.0833 26.458332 Q 582.0833 52.916664 608.5416 79.37499 Q 634.99994 79.37499 608.5416 79.37499 L 608.5416 105.83333 L 608.5416 132.29166 L 634.99994 158.74998 L 634.99994 185.20833 L 634.99994 211.66666 L 608.5416 211.66666 L 608.5416 238.12498 L 608.5416 343.9583 Q 582.0833 449.79166 608.5416 502.7083 Q 634.99994 555.625 661.4583 582.0833 Q 687.9166 582.0833 687.9166 608.5416 Q 687.9166 661.4583 740.8333 687.9166 Q 793.74994 714.37494 899.5833 740.8333 Q 978.95825 740.8333 978.95825 767.2916 Q 978.95825 793.74994 1005.4166 793.74994 Q 1031.875 767.2916 1111.25 767.2916 L 1217.0833 767.2916 L 1217.0833 820.2083 Q 1190.6249 873.12494 1164.1666 873.12494 Q 1164.1666 899.5833 1164.1666 926.0416 Q 1164.1666 926.0416 1190.6249 926.0416 L 1190.6249 926.0416 L 1217.0833 952.49994 L 1243.5416 952.49994 L 1243.5416 978.95825 L 1243.5416 1031.875 L 1217.0833 1031.875 L 1164.1666 1031.875 L 1164.1666 1058.3333 L 1164.1666 1058.3333 L 1137.7083 1058.3333 L 1137.7083 1084.7916 L 1137.7083 1084.7916 L 1164.1666 1084.7916 L 1164.1666 1111.25 L 1164.1666 1137.7083 L 1137.7083 1137.7083 L 1137.7083 1164.1666 L 634.99994 1164.1666 L 105.83333 1164.1666 L 105.83333 1137.7083 L 105.83333 1137.7083 L 79.37499 1137.7083 L 79.37499 1137.7083 L 52.916664 1111.25 L 26.458332 1111.25 L 26.458332 1084.7916 L 52.916664 1058.3333 L 52.916664 1058.3333 L 52.916664 1031.875 L 105.83333 1031.875 L 158.74998 1031.875 L 211.66666 1031.875 Q 264.5833 1031.875 238.12498 1031.875 Q 211.66666 1031.875 211.66666 978.95825 Q 238.12498 926.0416 317.49997 926.0416 L 370.41666 899.5833 L 370.41666 873.12494 Q 370.41666 820.2083 291.04166 793.74994 Q 211.66666 767.2916 211.66666 714.37494 Q 238.12498 661.4583 264.5833 661.4583 Q 317.49997 634.99994 238.12498 608.5416 Q 158.74998 582.0833 158.74998 555.625 Q 158.74998 502.7083 105.83333 502.7083 L 52.916664 502.7083 L 26.458332 502.7083 L 0.0 502.7083 L 0.0 476.24997 L 0.0 476.24997 L 26.458332 476.24997 L 26.458332 449.79166 L 52.916664 449.79166 L 79.37499 449.79166 L 79.37499 423.3333 L 105.83333 423.3333 L 105.83333 396.87497 Q 105.83333 343.9583 158.74998 343.9583 Q 185.20833 317.49997 185.20833 238.12498 Q 185.20833 185.20833 211.66666 185.20833 Q 238.12498 185.20833 264.5833 185.20833 Q 264.5833 211.66666 317.49997 211.66666 Q 343.9583 238.12498 343.9583 185.20833 Q 370.41666 158.74998 423.3333 132.29166 L 502.7083 79.37499 L 502.7083 26.458332 z M 264.5833 978.95825 Q 264.5833 978.95825 291.04166 978.95825 Q 291.04166 978.95825 264.5833 978.95825 Q 264.5833 978.95825 264.5833 978.95825 z" svg:height="11.641666mm" draw:style-name="style-341" svg:viewBox="0.0 0.0 1243.5416 1164.1666" svg:width="12.435416mm" svg:x="117.47499mm" svg:y="301.3604mm"/>
          <draw:path svg:d="M 211.66666 0.0 L 211.66666 0.0 L 238.12498 0.0 L 238.12498 0.0 L 238.12498 0.0 Q 238.12498 0.0 291.04166 0.0 L 370.41666 0.0 L 449.79166 0.0 Q 502.7083 0.0 529.1666 0.0 L 529.1666 0.0 L 529.1666 0.0 L 555.625 0.0 L 555.625 0.0 L 555.625 0.0 L 582.0833 0.0 L 608.5416 0.0 L 608.5416 0.0 L 608.5416 0.0 L 634.99994 0.0 L 634.99994 0.0 L 634.99994 26.458332 L 661.4583 26.458332 L 661.4583 26.458332 L 661.4583 52.916664 L 687.9166 52.916664 L 714.37494 52.916664 L 740.8333 26.458332 L 767.2916 26.458332 L 767.2916 52.916664 L 767.2916 105.83333 L 793.74994 105.83333 L 820.2083 105.83333 L 820.2083 132.29166 L 820.2083 132.29166 L 846.6666 158.74998 L 846.6666 185.20833 L 846.6666 264.5833 Q 846.6666 317.49997 899.5833 317.49997 Q 926.0416 317.49997 952.49994 396.87497 Q 978.95825 476.24997 978.95825 476.24997 L 1005.4166 476.24997 L 978.95825 502.7083 Q 926.0416 529.1666 926.0416 582.0833 Q 899.5833 634.99994 873.12494 661.4583 L 846.6666 661.4583 L 846.6666 634.99994 Q 820.2083 634.99994 820.2083 634.99994 L 820.2083 661.4583 L 767.2916 687.9166 Q 714.37494 714.37494 714.37494 846.6666 Q 714.37494 952.49994 714.37494 978.95825 L 714.37494 1005.4166 L 714.37494 1005.4166 Q 714.37494 1005.4166 687.9166 1058.3333 L 687.9166 1111.25 L 661.4583 1111.25 L 634.99994 1111.25 L 634.99994 1084.7916 L 608.5416 1084.7916 L 608.5416 1111.25 L 608.5416 1164.1666 L 582.0833 1164.1666 L 555.625 1164.1666 L 555.625 1111.25 L 555.625 1084.7916 L 529.1666 1058.3333 L 502.7083 1005.4166 L 502.7083 978.95825 Q 502.7083 952.49994 476.24997 899.5833 L 476.24997 873.12494 L 476.24997 846.6666 Q 502.7083 793.74994 502.7083 767.2916 Q 502.7083 740.8333 476.24997 740.8333 Q 449.79166 740.8333 476.24997 661.4583 Q 502.7083 582.0833 555.625 423.3333 L 555.625 264.5833 L 555.625 264.5833 L 555.625 264.5833 L 555.625 264.5833 L 555.625 238.12498 L 529.1666 238.12498 L 529.1666 238.12498 L 529.1666 211.66666 L 502.7083 211.66666 L 502.7083 185.20833 L 502.7083 158.74998 L 476.24997 158.74998 Q 449.79166 158.74998 449.79166 132.29166 Q 449.79166 105.83333 343.9583 132.29166 L 238.12498 158.74998 L 238.12498 158.74998 Q 238.12498 158.74998 238.12498 185.20833 L 211.66666 185.20833 L 211.66666 185.20833 Q 211.66666 211.66666 185.20833 211.66666 L 185.20833 211.66666 L 185.20833 211.66666 Q 185.20833 211.66666 185.20833 185.20833 Q 185.20833 158.74998 211.66666 132.29166 Q 238.12498 105.83333 132.29166 105.83333 L 52.916664 105.83333 L 26.458332 132.29166 L 0.0 132.29166 L 0.0 105.83333 L 26.458332 79.37499 L 26.458332 79.37499 Q 26.458332 52.916664 26.458332 52.916664 L 52.916664 26.458332 L 132.29166 26.458332 L 185.20833 26.458332 L 185.20833 26.458332 Q 211.66666 0.0 211.66666 0.0 z" svg:height="11.641666mm" draw:style-name="style-342" svg:viewBox="0.0 0.0 1005.4166 1164.1666" svg:width="10.054166mm" svg:x="46.302082mm" svg:y="174.09583mm"/>
          <draw:path svg:d="M 0.0 52.916664 L 52.916664 0.0 L 132.29166 0.0 L 211.66666 0.0 L 211.66666 26.458332 Q 211.66666 52.916664 185.20833 52.916664 Q 158.74998 52.916664 158.74998 79.37499 Q 185.20833 132.29166 185.20833 158.74998 L 185.20833 185.20833 L 158.74998 185.20833 L 132.29166 185.20833 L 132.29166 158.74998 Q 132.29166 132.29166 105.83333 132.29166 Q 105.83333 132.29166 26.458332 132.29166 Q -26.458332 105.83333 0.0 52.916664 z" svg:height="1.8520832mm" draw:style-name="style-343" svg:viewBox="0.0 0.0 211.66666 185.20833" svg:width="2.1166666mm" svg:x="45.772915mm" svg:y="188.11874mm"/>
          <draw:path svg:d="M 582.0833 52.916664 L 661.4583 26.458332 L 661.4583 396.87497 Q 687.9166 767.2916 687.9166 820.2083 L 687.9166 873.12494 L 608.5416 873.12494 Q 529.1666 873.12494 529.1666 899.5833 Q 529.1666 952.49994 555.625 952.49994 L 555.625 952.49994 L 529.1666 952.49994 L 476.24997 952.49994 L 449.79166 952.49994 L 423.3333 952.49994 L 396.87497 978.95825 L 370.41666 978.95825 L 370.41666 952.49994 Q 370.41666 899.5833 370.41666 873.12494 Q 370.41666 846.6666 343.9583 820.2083 Q 317.49997 793.74994 291.04166 767.2916 L 264.5833 714.37494 L 264.5833 714.37494 L 264.5833 687.9166 L 264.5833 687.9166 L 264.5833 687.9166 L 238.12498 687.9166 L 238.12498 687.9166 L 211.66666 687.9166 L 185.20833 687.9166 L 185.20833 687.9166 L 158.74998 687.9166 L 158.74998 740.8333 L 158.74998 793.74994 L 105.83333 793.74994 L 52.916664 793.74994 L 52.916664 899.5833 L 52.916664 978.95825 L 26.458332 1058.3333 L 26.458332 1164.1666 L 26.458332 1164.1666 L 0.0 1164.1666 L 0.0 740.8333 Q 0.0 291.04166 0.0 158.74998 L 0.0 52.916664 L 0.0 26.458332 L 0.0 0.0 L 26.458332 0.0 L 26.458332 0.0 L 26.458332 26.458332 L 52.916664 52.916664 L 52.916664 52.916664 L 52.916664 52.916664 L 52.916664 79.37499 L 52.916664 79.37499 L 79.37499 105.83333 L 79.37499 132.29166 L 132.29166 132.29166 Q 185.20833 105.83333 291.04166 52.916664 Q 396.87497 0.0 449.79166 26.458332 Q 529.1666 52.916664 582.0833 52.916664 z" svg:height="11.641666mm" draw:style-name="style-344" svg:viewBox="0.0 0.0 687.9166 1164.1666" svg:width="6.879166mm" svg:x="19.05mm" svg:y="250.82498mm"/>
          <draw:path svg:d="M 661.4583 0.0 L 687.9166 0.0 L 687.9166 0.0 L 687.9166 0.0 L 687.9166 26.458332 L 687.9166 26.458332 L 714.37494 26.458332 L 714.37494 52.916664 L 767.2916 52.916664 L 820.2083 52.916664 L 740.8333 52.916664 Q 634.99994 79.37499 634.99994 105.83333 L 634.99994 158.74998 L 661.4583 158.74998 L 661.4583 158.74998 L 687.9166 185.20833 L 740.8333 211.66666 L 767.2916 211.66666 L 793.74994 211.66666 L 873.12494 238.12498 Q 952.49994 238.12498 952.49994 264.5833 Q 952.49994 291.04166 978.95825 291.04166 Q 1005.4166 317.49997 1031.875 317.49997 L 1058.3333 317.49997 L 1111.25 343.9583 Q 1137.7083 370.41666 1164.1666 370.41666 L 1217.0833 370.41666 L 1217.0833 423.3333 L 1217.0833 449.79166 L 1190.6249 449.79166 Q 1164.1666 423.3333 1058.3333 423.3333 L 952.49994 423.3333 L 926.0416 423.3333 Q 899.5833 423.3333 899.5833 370.41666 Q 899.5833 343.9583 740.8333 291.04166 L 582.0833 238.12498 L 582.0833 211.66666 Q 582.0833 211.66666 502.7083 158.74998 L 423.3333 132.29166 L 423.3333 132.29166 Q 423.3333 105.83333 211.66666 105.83333 L 0.0 52.916664 L 0.0 52.916664 L 0.0 52.916664 L 26.458332 52.916664 L 26.458332 52.916664 L 26.458332 26.458332 L 26.458332 26.458332 L 52.916664 26.458332 L 52.916664 26.458332 L 52.916664 26.458332 Q 52.916664 26.458332 79.37499 52.916664 L 79.37499 52.916664 L 158.74998 26.458332 Q 238.12498 0.0 423.3333 0.0 Q 634.99994 0.0 661.4583 0.0 z" svg:height="4.497916mm" draw:style-name="style-345" svg:viewBox="0.0 0.0 1217.0833 449.79166" svg:width="12.170833mm" svg:x="29.104166mm" svg:y="174.62498mm"/>
          <draw:path svg:d="M 185.20833 0.0 L 343.9583 52.916664 L 449.79166 79.37499 Q 529.1666 105.83333 555.625 105.83333 L 582.0833 105.83333 L 582.0833 132.29166 L 582.0833 158.74998 L 582.0833 158.74998 L 555.625 158.74998 L 555.625 158.74998 L 555.625 158.74998 L 449.79166 185.20833 Q 317.49997 211.66666 238.12498 211.66666 Q 158.74998 211.66666 158.74998 185.20833 L 158.74998 158.74998 L 79.37499 158.74998 Q 26.458332 158.74998 26.458332 132.29166 Q 26.458332 132.29166 0.0 52.916664 Q 0.0 -52.916664 185.20833 0.0 z" svg:height="2.1166666mm" draw:style-name="style-346" svg:viewBox="0.0 0.0 582.0833 211.66666" svg:width="5.820833mm" svg:x="35.189583mm" svg:y="186.79582mm"/>
          <draw:path svg:d="M 555.625 26.458332 L 634.99994 0.0 L 661.4583 0.0 L 661.4583 0.0 L 714.37494 0.0 L 767.2916 0.0 L 767.2916 0.0 L 767.2916 26.458332 L 767.2916 26.458332 L 793.74994 26.458332 L 740.8333 79.37499 Q 661.4583 105.83333 661.4583 211.66666 Q 661.4583 317.49997 634.99994 343.9583 L 634.99994 370.41666 L 555.625 396.87497 Q 502.7083 396.87497 423.3333 370.41666 Q 370.41666 343.9583 264.5833 396.87497 Q 158.74998 449.79166 105.83333 476.24997 L 52.916664 476.24997 L 52.916664 449.79166 L 26.458332 423.3333 L 26.458332 423.3333 L 26.458332 396.87497 L 26.458332 396.87497 L 26.458332 396.87497 L 0.0 370.41666 L 0.0 343.9583 L 0.0 317.49997 L 26.458332 291.04166 L 26.458332 291.04166 L 26.458332 291.04166 L 26.458332 317.49997 L 26.458332 343.9583 L 52.916664 343.9583 L 52.916664 343.9583 L 105.83333 343.9583 L 158.74998 343.9583 L 158.74998 343.9583 L 185.20833 343.9583 L 185.20833 343.9583 L 185.20833 343.9583 L 185.20833 317.49997 L 185.20833 317.49997 L 211.66666 317.49997 L 211.66666 291.04166 L 211.66666 291.04166 Q 238.12498 291.04166 238.12498 238.12498 Q 238.12498 185.20833 343.9583 185.20833 Q 449.79166 185.20833 449.79166 132.29166 Q 449.79166 52.916664 476.24997 52.916664 Q 502.7083 79.37499 555.625 26.458332 z" svg:height="4.7625mm" draw:style-name="style-347" svg:viewBox="0.0 0.0 793.74994 476.24997" svg:width="7.9374995mm" svg:x="19.314583mm" svg:y="247.3854mm"/>
          <draw:path svg:d="M 476.24997 291.04166 L 476.24997 291.04166 L 449.79166 291.04166 Q 423.3333 291.04166 343.9583 317.49997 L 264.5833 317.49997 L 264.5833 317.49997 L 264.5833 291.04166 L 158.74998 291.04166 L 26.458332 291.04166 L 26.458332 264.5833 L 0.0 264.5833 L 0.0 211.66666 L 0.0 158.74998 L 26.458332 132.29166 L 52.916664 105.83333 L 52.916664 105.83333 L 52.916664 79.37499 L 52.916664 79.37499 L 52.916664 79.37499 L 79.37499 79.37499 L 79.37499 79.37499 L 79.37499 52.916664 L 105.83333 52.916664 L 105.83333 52.916664 L 105.83333 26.458332 L 343.9583 26.458332 Q 582.0833 26.458332 608.5416 26.458332 Q 634.99994 26.458332 634.99994 0.0 Q 634.99994 -26.458332 714.37494 26.458332 Q 793.74994 52.916664 793.74994 132.29166 Q 820.2083 238.12498 634.99994 264.5833 Q 476.24997 291.04166 476.24997 291.04166 z" svg:height="3.1749997mm" draw:style-name="style-348" svg:viewBox="0.0 0.0 793.74994 317.49997" svg:width="7.9374995mm" svg:x="65.61666mm" svg:y="301.88956mm"/>
          <draw:path svg:d="M 4312.708 52.916664 L 4312.708 0.0 L 4339.1665 0.0 L 4365.625 0.0 L 4365.625 26.458332 L 4339.1665 26.458332 L 4339.1665 26.458332 L 4339.1665 52.916664 L 4339.1665 52.916664 L 4339.1665 52.916664 L 4392.083 105.83333 Q 4392.083 185.20833 4365.625 211.66666 Q 4339.1665 211.66666 4339.1665 264.5833 L 4339.1665 317.49997 L 4365.625 317.49997 L 4365.625 317.49997 L 4365.625 291.04166 L 4392.083 291.04166 L 4392.083 291.04166 L 4392.083 317.49997 L 4418.5415 317.49997 L 4445.0 317.49997 L 4445.0 291.04166 L 4445.0 264.5833 L 4471.458 291.04166 Q 4497.9165 317.49997 4524.375 291.04166 Q 4577.2915 264.5833 4550.833 211.66666 L 4550.833 158.74998 L 4577.2915 158.74998 L 4603.75 158.74998 L 4656.6665 158.74998 L 4683.1245 158.74998 L 4709.583 158.74998 L 4736.0415 158.74998 L 4736.0415 185.20833 L 4709.583 185.20833 L 4709.583 211.66666 Q 4709.583 238.12498 4709.583 291.04166 L 4709.583 343.9583 L 4709.583 370.41666 L 4709.583 396.87497 L 4683.1245 396.87497 L 4683.1245 423.3333 L 4709.583 423.3333 L 4762.4995 423.3333 L 4762.4995 396.87497 L 4762.4995 396.87497 L 4736.0415 396.87497 L 4736.0415 370.41666 L 4736.0415 370.41666 L 4762.4995 370.41666 L 4788.958 370.41666 Q 4841.8745 343.9583 4841.8745 317.49997 Q 4841.8745 291.04166 4868.333 291.04166 L 4894.7915 264.5833 L 4894.7915 264.5833 L 4921.2495 264.5833 L 4921.2495 238.12498 L 4921.2495 211.66666 L 4947.708 211.66666 L 4947.708 211.66666 L 4921.2495 132.29166 Q 4894.7915 52.916664 4921.2495 52.916664 Q 4947.708 52.916664 4947.708 105.83333 Q 4974.1665 132.29166 4974.1665 211.66666 L 4974.1665 317.49997 L 4894.7915 687.9166 Q 4815.4165 1058.3333 4815.4165 1217.0833 L 4815.4165 1402.2916 L 4841.8745 1402.2916 L 4841.8745 1428.7499 L 4841.8745 1428.7499 L 4868.333 1428.7499 L 4868.333 1481.6666 L 4868.333 1508.1249 L 4894.7915 1534.5833 L 4921.2495 1561.0416 L 4921.2495 1561.0416 L 4921.2495 1587.4999 L 4947.708 1587.4999 L 4974.1665 1587.4999 L 5000.6245 1693.3333 Q 5027.083 1825.6249 5000.6245 2063.75 Q 4974.1665 2301.875 5027.083 2487.0833 Q 5079.9995 2698.7498 5106.458 2698.7498 L 5106.458 2725.2083 L 5053.5415 2751.6665 Q 5000.6245 2751.6665 4894.7915 2857.4998 Q 4815.4165 2963.3333 4683.1245 3148.5415 Q 4577.2915 3333.7498 4471.458 3413.1248 Q 4365.625 3492.4998 4365.625 3518.9583 L 4339.1665 3518.9583 L 4339.1665 3545.4165 L 4339.1665 3571.8748 L 4312.708 3571.8748 L 4312.708 3598.3333 L 4312.708 3598.3333 L 4286.25 3598.3333 L 4286.25 3598.3333 L 4286.25 3598.3333 L 4286.25 3624.7915 L 4286.25 3624.7915 L 4286.25 3677.7083 L 4286.25 3730.6248 L 4286.25 3730.6248 L 4286.25 3730.6248 L 4259.7915 3889.3748 Q 4233.333 4048.1248 4206.875 4127.5 Q 4180.4165 4206.875 4206.875 4339.1665 Q 4233.333 4497.9165 4286.25 4577.2915 Q 4339.1665 4656.6665 4392.083 4762.4995 Q 4392.083 4894.7915 4392.083 4974.1665 Q 4392.083 5079.9995 4445.0 5106.458 Q 4497.9165 5132.9165 4497.9165 5132.9165 L 4497.9165 5132.9165 L 4497.9165 5159.3745 L 4497.9165 5159.3745 L 4524.375 5159.3745 L 4524.375 5185.833 L 4497.9165 5185.833 Q 4445.0 5185.833 4445.0 5212.2915 L 4418.5415 5212.2915 L 4392.083 5212.2915 Q 4392.083 5185.833 4365.625 5185.833 Q 4339.1665 5185.833 4312.708 5265.208 Q 4286.25 5318.1245 4233.333 5318.1245 L 4206.875 5318.1245 L 4206.875 5371.0415 Q 4233.333 5423.958 4233.333 5423.958 L 4233.333 5423.958 L 4233.333 5450.4165 Q 4259.7915 5503.333 4312.708 5529.7915 Q 4365.625 5556.2495 4339.1665 5582.708 Q 4312.708 5609.1665 4312.708 5609.1665 L 4312.708 5609.1665 L 4286.25 5662.083 Q 4286.25 5688.5415 4286.25 5714.9995 Q 4312.708 5714.9995 4339.1665 5741.458 L 4365.625 5741.458 L 4418.5415 5767.9165 Q 4445.0 5767.9165 4497.9165 5900.208 Q 4550.833 6032.4995 4550.833 6323.5415 Q 4550.833 6614.583 4524.375 6720.4165 Q 4497.9165 6799.7915 4471.458 6799.7915 Q 4445.0 6799.7915 4445.0 6826.2495 Q 4445.0 6852.708 4392.083 6852.708 Q 4365.625 6852.708 4365.625 6879.1665 Q 4365.625 6905.6245 4286.25 6932.083 Q 4233.333 6958.5415 4180.4165 7090.833 Q 4127.5 7196.6665 4074.583 7196.6665 Q 4021.6665 7223.1245 4021.6665 7249.583 Q 4021.6665 7276.0415 3704.1665 7276.0415 Q 3413.1248 7302.4995 3254.3748 7355.4165 Q 3069.1665 7434.7915 3069.1665 7461.2495 Q 3069.1665 7487.708 2989.7915 7540.6245 Q 2910.4165 7593.5415 2910.4165 7725.833 Q 2910.4165 7831.666 2910.4165 7884.583 Q 2910.4165 7937.4995 2963.3333 8016.8745 Q 2963.3333 8096.2495 2989.7915 8149.166 Q 3016.2498 8202.083 3016.2498 8202.083 L 3016.2498 8202.083 L 2989.7915 8202.083 Q 2963.3333 8228.541 2963.3333 8307.916 Q 2963.3333 8360.833 2936.8748 8360.833 L 2936.8748 8360.833 L 2963.3333 8466.666 Q 2963.3333 8572.5 3016.2498 8572.5 Q 3042.7083 8598.958 3042.7083 8625.416 L 3069.1665 8678.333 L 3069.1665 8704.791 L 3069.1665 8731.25 L 3042.7083 8731.25 L 3042.7083 8731.25 L 3016.2498 8731.25 L 2989.7915 8731.25 L 2989.7915 8731.25 L 2963.3333 8731.25 L 2963.3333 8731.25 L 2963.3333 8731.25 L 2857.4998 8757.708 Q 2778.1248 8784.166 2592.9165 8784.166 Q 2407.7083 8784.166 1852.0833 8810.625 Q 1269.9999 8837.083 1164.1666 8810.625 Q 1058.3333 8784.166 1031.875 8678.333 L 1005.4166 8572.5 L 1005.4166 8572.5 L 1005.4166 8572.5 L 1005.4166 8598.958 L 1005.4166 8598.958 L 978.95825 8625.416 L 952.49994 8651.875 L 952.49994 8651.875 L 952.49994 8625.416 L 952.49994 8625.416 L 952.49994 8625.416 L 926.0416 8625.416 L 926.0416 8625.416 L 926.0416 8466.666 Q 899.5833 8281.458 899.5833 8175.6245 L 899.5833 8069.791 L 899.5833 8043.333 Q 899.5833 7990.416 873.12494 7990.416 Q 846.6666 7963.958 820.2083 7831.666 L 793.74994 7699.3745 L 793.74994 7699.3745 Q 820.2083 7672.9165 873.12494 7567.083 L 899.5833 7461.2495 L 899.5833 7408.333 L 899.5833 7355.4165 L 873.12494 7355.4165 L 873.12494 7355.4165 L 767.2916 7355.4165 Q 661.4583 7355.4165 634.99994 7355.4165 L 582.0833 7355.4165 L 582.0833 7328.958 L 582.0833 7302.4995 L 582.0833 7302.4995 Q 608.5416 7302.4995 608.5416 7276.0415 L 608.5416 7276.0415 L 634.99994 7276.0415 Q 634.99994 7249.583 634.99994 7196.6665 L 634.99994 7117.2915 L 634.99994 7090.833 Q 634.99994 7090.833 582.0833 6958.5415 L 555.625 6826.2495 L 555.625 6826.2495 L 582.0833 6826.2495 L 582.0833 6720.4165 Q 582.0833 6614.583 634.99994 6588.1245 Q 714.37494 6561.6665 793.74994 6482.2915 L 846.6666 6402.9165 L 846.6666 6402.9165 L 846.6666 6402.9165 L 820.2083 6376.458 L 820.2083 6349.9995 L 846.6666 6349.9995 L 873.12494 6349.9995 L 873.12494 6323.5415 L 899.5833 6323.5415 L 899.5833 6323.5415 L 899.5833 6297.083 L 899.5833 6297.083 L 899.5833 6297.083 L 926.0416 6270.6245 L 926.0416 6244.1665 L 899.5833 6244.1665 L 873.12494 6244.1665 L 846.6666 6270.6245 Q 820.2083 6297.083 661.4583 6270.6245 L 502.7083 6244.1665 L 502.7083 6217.708 L 502.7083 6191.2495 L 502.7083 6191.2495 L 529.1666 6164.7915 L 529.1666 6138.333 L 529.1666 6111.8745 L 555.625 6111.8745 L 555.625 6085.4165 L 582.0833 6085.4165 Q 608.5416 6085.4165 608.5416 6058.958 Q 608.5416 6032.4995 687.9166 6006.0415 Q 767.2916 5979.583 767.2916 5873.7495 L 767.2916 5767.9165 L 793.74994 5767.9165 Q 793.74994 5767.9165 793.74994 5741.458 L 793.74994 5741.458 L 793.74994 5741.458 Q 793.74994 5741.458 820.2083 5714.9995 Q 846.6666 5688.5415 846.6666 5503.333 L 846.6666 5291.6665 L 820.2083 5238.7495 L 820.2083 5159.3745 L 793.74994 5159.3745 L 767.2916 5159.3745 L 767.2916 5185.833 L 740.8333 5238.7495 L 740.8333 5291.6665 L 740.8333 5318.1245 L 740.8333 5450.4165 Q 740.8333 5556.2495 714.37494 5556.2495 Q 714.37494 5556.2495 634.99994 5582.708 L 529.1666 5582.708 L 529.1666 5556.2495 Q 529.1666 5556.2495 502.7083 5556.2495 L 502.7083 5556.2495 L 502.7083 5556.2495 Q 476.24997 5556.2495 396.87497 5556.2495 Q 317.49997 5556.2495 317.49997 5503.333 Q 291.04166 5450.4165 264.5833 5450.4165 Q 238.12498 5450.4165 211.66666 5318.1245 L 158.74998 5185.833 L 158.74998 5185.833 Q 158.74998 5159.3745 132.29166 5159.3745 L 132.29166 5159.3745 L 132.29166 4974.1665 Q 105.83333 4815.4165 105.83333 4286.25 L 79.37499 3783.5415 L 79.37499 3730.6248 Q 52.916664 3677.7083 52.916664 3333.7498 L 26.458332 2963.3333 L 26.458332 2645.8333 Q 0.0 2328.3333 0.0 1904.9999 L 0.0 1508.1249 L 0.0 1508.1249 L 0.0 1508.1249 L 26.458332 1508.1249 L 26.458332 1534.5833 L 52.916664 1534.5833 L 52.916664 1534.5833 L 52.916664 1508.1249 L 52.916664 1508.1249 L 79.37499 1666.8749 L 105.83333 1825.6249 L 105.83333 1825.6249 L 105.83333 1799.1666 L 105.83333 1799.1666 L 105.83333 1799.1666 L 132.29166 1746.2499 L 158.74998 1693.3333 L 158.74998 1693.3333 L 158.74998 1693.3333 L 158.74998 1666.8749 L 158.74998 1666.8749 L 185.20833 1666.8749 L 185.20833 1640.4166 L 185.20833 1640.4166 L 158.74998 1640.4166 L 158.74998 1640.4166 L 158.74998 1640.4166 L 158.74998 1613.9583 Q 158.74998 1613.9583 185.20833 1534.5833 L 211.66666 1428.7499 L 211.66666 1428.7499 L 211.66666 1428.7499 L 211.66666 1402.2916 L 211.66666 1402.2916 L 238.12498 1428.7499 L 264.5833 1455.2083 L 264.5833 1428.7499 L 264.5833 1375.8333 L 291.04166 1375.8333 L 317.49997 1375.8333 L 317.49997 1349.3749 L 317.49997 1322.9166 L 343.9583 1322.9166 L 343.9583 1322.9166 L 343.9583 1296.4583 L 370.41666 1296.4583 L 370.41666 1375.8333 L 370.41666 1428.7499 L 317.49997 1534.5833 Q 317.49997 1640.4166 291.04166 1640.4166 L 291.04166 1640.4166 L 317.49997 1666.8749 Q 343.9583 1666.8749 343.9583 1693.3333 L 343.9583 1719.7916 L 423.3333 1719.7916 Q 529.1666 1719.7916 529.1666 1746.2499 Q 502.7083 1799.1666 555.625 1799.1666 Q 608.5416 1799.1666 608.5416 1825.6249 L 634.99994 1852.0833 L 634.99994 1852.0833 L 634.99994 1852.0833 L 634.99994 1825.6249 Q 634.99994 1825.6249 661.4583 1825.6249 Q 661.4583 1852.0833 687.9166 1772.7083 Q 714.37494 1693.3333 740.8333 1693.3333 Q 793.74994 1693.3333 793.74994 1719.7916 Q 793.74994 1746.2499 899.5833 1746.2499 Q 1005.4166 1746.2499 1005.4166 1719.7916 Q 1005.4166 1693.3333 1031.875 1693.3333 Q 1058.3333 1693.3333 1058.3333 1640.4166 L 1058.3333 1613.9583 L 1084.7916 1613.9583 L 1084.7916 1587.4999 L 1084.7916 1587.4999 L 1111.25 1587.4999 L 1111.25 1587.4999 L 1111.25 1587.4999 L 1111.25 1613.9583 L 1111.25 1613.9583 L 1137.7083 1640.4166 L 1164.1666 1666.8749 L 1164.1666 1640.4166 L 1164.1666 1613.9583 L 1190.6249 1613.9583 L 1190.6249 1587.4999 L 1190.6249 1587.4999 L 1164.1666 1587.4999 L 1164.1666 1587.4999 L 1164.1666 1587.4999 L 1164.1666 1561.0416 L 1164.1666 1561.0416 L 1137.7083 1561.0416 L 1137.7083 1534.5833 L 1111.25 1534.5833 Q 1084.7916 1534.5833 1084.7916 1508.1249 Q 1111.25 1508.1249 1058.3333 1455.2083 Q 1058.3333 1402.2916 1031.875 1428.7499 Q 1005.4166 1481.6666 978.95825 1481.6666 L 952.49994 1508.1249 L 952.49994 1481.6666 L 952.49994 1455.2083 L 952.49994 1428.7499 L 952.49994 1402.2916 L 952.49994 1322.9166 Q 952.49994 1269.9999 926.0416 1269.9999 L 926.0416 1269.9999 L 952.49994 1243.5416 Q 952.49994 1217.0833 978.95825 1190.6249 Q 978.95825 1164.1666 1005.4166 1164.1666 Q 1005.4166 1137.7083 1031.875 1164.1666 Q 1058.3333 1190.6249 1031.875 1111.25 Q 1031.875 1031.875 1164.1666 1005.4166 Q 1296.4583 1005.4166 1322.9166 978.95825 Q 1349.3749 952.49994 1428.7499 926.0416 Q 1481.6666 899.5833 1481.6666 873.12494 Q 1508.1249 846.6666 1561.0416 820.2083 Q 1613.9583 793.74994 1693.3333 793.74994 Q 1746.2499 740.8333 1772.7083 767.2916 Q 1799.1666 767.2916 1825.6249 740.8333 Q 1825.6249 714.37494 1878.5416 740.8333 Q 1957.9165 740.8333 1957.9165 740.8333 Q 2010.8333 740.8333 2010.8333 714.37494 Q 2010.8333 687.9166 2037.2915 740.8333 Q 2037.2915 767.2916 2116.6665 767.2916 Q 2169.5833 767.2916 2169.5833 820.2083 Q 2169.5833 846.6666 2275.4165 899.5833 Q 2354.7915 926.0416 2381.2498 978.95825 Q 2381.2498 1031.875 2434.1665 1031.875 Q 2487.0833 1005.4166 2513.5415 1005.4166 Q 2539.9998 1005.4166 2566.4583 978.95825 L 2592.9165 978.95825 L 2592.9165 1005.4166 L 2592.9165 1058.3333 L 2619.3748 1031.875 L 2619.3748 1005.4166 L 2645.8333 1005.4166 L 2672.2915 1005.4166 L 2672.2915 978.95825 L 2698.7498 952.49994 L 2698.7498 952.49994 L 2698.7498 952.49994 L 2672.2915 952.49994 Q 2645.8333 952.49994 2592.9165 952.49994 Q 2566.4583 952.49994 2619.3748 926.0416 Q 2672.2915 899.5833 2672.2915 873.12494 L 2672.2915 846.6666 L 2645.8333 846.6666 L 2619.3748 846.6666 L 2619.3748 846.6666 Q 2645.8333 820.2083 2698.7498 793.74994 Q 2778.1248 740.8333 2804.5833 687.9166 Q 2804.5833 608.5416 2857.4998 582.0833 L 2910.4165 555.625 L 2883.9583 555.625 L 2883.9583 529.1666 L 2883.9583 529.1666 L 2910.4165 529.1666 L 2910.4165 529.1666 L 2910.4165 529.1666 L 2910.4165 502.7083 L 2910.4165 502.7083 L 2936.8748 502.7083 L 2936.8748 476.24997 L 2936.8748 476.24997 L 2963.3333 476.24997 L 2963.3333 529.1666 Q 2963.3333 608.5416 2989.7915 608.5416 Q 3016.2498 582.0833 3069.1665 582.0833 L 3122.0833 582.0833 L 3122.0833 555.625 Q 3122.0833 555.625 3095.6248 529.1666 L 3069.1665 476.24997 L 3095.6248 476.24997 L 3095.6248 476.24997 L 3095.6248 449.79166 L 3122.0833 449.79166 L 3122.0833 449.79166 L 3122.0833 423.3333 L 3122.0833 423.3333 L 3122.0833 423.3333 L 3148.5415 423.3333 L 3148.5415 423.3333 L 3148.5415 396.87497 L 3174.9998 396.87497 L 3174.9998 396.87497 L 3174.9998 423.3333 L 3174.9998 423.3333 L 3174.9998 423.3333 L 3201.4583 423.3333 L 3201.4583 423.3333 L 3201.4583 449.79166 L 3227.9165 449.79166 L 3254.3748 582.0833 Q 3280.8333 687.9166 3333.7498 687.9166 Q 3360.2083 687.9166 3360.2083 714.37494 L 3360.2083 740.8333 L 3413.1248 740.8333 L 3466.0415 740.8333 L 3492.4998 714.37494 Q 3518.9583 687.9166 3545.4165 687.9166 Q 3598.3333 687.9166 3598.3333 661.4583 Q 3598.3333 634.99994 3624.7915 582.0833 L 3651.2498 529.1666 L 3651.2498 502.7083 L 3651.2498 476.24997 L 3704.1665 476.24997 L 3757.0833 476.24997 L 3757.0833 529.1666 L 3757.0833 608.5416 L 3809.9998 608.5416 L 3836.4583 582.0833 L 3809.9998 582.0833 L 3783.5415 582.0833 L 3809.9998 502.7083 Q 3862.9165 423.3333 3968.7498 423.3333 Q 4074.583 396.87497 4074.583 317.49997 Q 4127.5 264.5833 4127.5 317.49997 Q 4127.5 343.9583 4180.4165 343.9583 Q 4206.875 370.41666 4233.333 370.41666 L 4286.25 370.41666 L 4286.25 343.9583 L 4286.25 317.49997 L 4259.7915 317.49997 L 4259.7915 317.49997 L 4259.7915 291.04166 L 4286.25 291.04166 L 4286.25 291.04166 L 4286.25 264.5833 L 4286.25 264.5833 L 4286.25 264.5833 L 4286.25 211.66666 Q 4286.25 185.20833 4259.7915 185.20833 Q 4233.333 211.66666 4233.333 185.20833 Q 4233.333 158.74998 4206.875 132.29166 L 4180.4165 105.83333 L 4233.333 105.83333 L 4259.7915 105.83333 L 4286.25 105.83333 L 4286.25 105.83333 L 4286.25 105.83333 L 4286.25 105.83333 L 4312.708 52.916664 z M 3148.5415 529.1666 Q 3174.9998 529.1666 3174.9998 529.1666 Q 3174.9998 529.1666 3174.9998 529.1666 Q 3148.5415 529.1666 3148.5415 529.1666 z" svg:height="88.10625mm" draw:style-name="style-349" svg:viewBox="0.0 0.0 5106.458 8810.625" svg:width="51.06458mm" svg:x="87.84166mm" svg:y="171.97916mm"/>
          <draw:path svg:d="M 158.74998 0.0 L 211.66666 26.458332 L 396.87497 52.916664 Q 582.0833 105.83333 634.99994 79.37499 Q 687.9166 79.37499 687.9166 105.83333 L 687.9166 158.74998 L 634.99994 158.74998 Q 582.0833 158.74998 582.0833 211.66666 Q 555.625 264.5833 502.7083 264.5833 Q 449.79166 264.5833 264.5833 291.04166 L 52.916664 291.04166 L 26.458332 291.04166 L 0.0 291.04166 L 0.0 264.5833 L 0.0 264.5833 L 26.458332 264.5833 L 52.916664 264.5833 L 52.916664 238.12498 L 52.916664 238.12498 L 79.37499 238.12498 L 79.37499 211.66666 L 79.37499 211.66666 L 52.916664 211.66666 L 52.916664 158.74998 Q 52.916664 105.83333 105.83333 52.916664 Q 132.29166 0.0 158.74998 0.0 z" svg:height="2.9104166mm" draw:style-name="style-350" svg:viewBox="0.0 0.0 687.9166 291.04166" svg:width="6.879166mm" svg:x="42.333332mm" svg:y="242.88748mm"/>
          <draw:path svg:d="M 291.04166 52.916664 L 291.04166 0.0 L 317.49997 0.0 Q 343.9583 0.0 343.9583 26.458332 Q 370.41666 52.916664 370.41666 105.83333 L 370.41666 132.29166 L 370.41666 132.29166 Q 370.41666 132.29166 343.9583 158.74998 L 343.9583 158.74998 L 343.9583 158.74998 Q 317.49997 185.20833 317.49997 211.66666 L 317.49997 211.66666 L 317.49997 211.66666 Q 317.49997 211.66666 291.04166 211.66666 L 291.04166 238.12498 L 291.04166 238.12498 Q 264.5833 238.12498 264.5833 317.49997 Q 264.5833 370.41666 238.12498 370.41666 Q 211.66666 370.41666 211.66666 317.49997 L 211.66666 238.12498 L 185.20833 211.66666 Q 185.20833 158.74998 105.83333 158.74998 L 0.0 158.74998 L 0.0 158.74998 L 0.0 132.29166 L 0.0 105.83333 Q 0.0 79.37499 26.458332 79.37499 Q 52.916664 52.916664 52.916664 26.458332 Q 79.37499 0.0 132.29166 0.0 Q 185.20833 0.0 211.66666 79.37499 Q 264.5833 158.74998 291.04166 105.83333 Q 317.49997 79.37499 291.04166 52.916664 z" svg:height="3.7041664mm" draw:style-name="style-351" svg:viewBox="0.0 0.0 370.41666 370.41666" svg:width="3.7041664mm" svg:x="93.6625mm" svg:y="277.28333mm"/>
          <draw:path svg:d="M 52.916664 26.458332 L 52.916664 0.0 L 79.37499 0.0 L 79.37499 0.0 L 105.83333 185.20833 Q 105.83333 396.87497 238.12498 449.79166 Q 370.41666 502.7083 370.41666 502.7083 L 370.41666 502.7083 L 211.66666 502.7083 Q 52.916664 476.24997 52.916664 502.7083 Q 52.916664 529.1666 79.37499 529.1666 Q 105.83333 529.1666 105.83333 555.625 L 105.83333 582.0833 L 79.37499 582.0833 Q 52.916664 555.625 26.458332 555.625 L 0.0 555.625 L 0.0 449.79166 Q 0.0 370.41666 0.0 291.04166 L 0.0 238.12498 L 26.458332 132.29166 L 26.458332 52.916664 L 26.458332 52.916664 Q 52.916664 52.916664 52.916664 26.458332 z" svg:height="5.820833mm" draw:style-name="style-352" svg:viewBox="0.0 0.0 370.41666 582.0833" svg:width="3.7041664mm" svg:x="33.866665mm" svg:y="229.39374mm"/>
          <draw:path svg:d="M 582.0833 52.916664 L 608.5416 0.0 L 608.5416 0.0 L 634.99994 0.0 L 634.99994 26.458332 Q 634.99994 52.916664 634.99994 132.29166 L 634.99994 185.20833 L 634.99994 211.66666 L 634.99994 238.12498 L 687.9166 185.20833 Q 740.8333 132.29166 767.2916 185.20833 Q 767.2916 264.5833 793.74994 264.5833 L 846.6666 291.04166 L 846.6666 291.04166 L 846.6666 291.04166 L 873.12494 291.04166 L 873.12494 291.04166 L 873.12494 317.49997 L 899.5833 317.49997 L 899.5833 317.49997 L 899.5833 343.9583 L 846.6666 343.9583 Q 820.2083 343.9583 820.2083 396.87497 Q 820.2083 423.3333 767.2916 423.3333 Q 714.37494 423.3333 740.8333 449.79166 Q 740.8333 502.7083 714.37494 502.7083 Q 687.9166 502.7083 687.9166 661.4583 L 687.9166 846.6666 L 661.4583 846.6666 L 661.4583 846.6666 L 661.4583 767.2916 Q 661.4583 714.37494 634.99994 714.37494 L 582.0833 714.37494 L 555.625 740.8333 L 529.1666 740.8333 L 529.1666 767.2916 L 529.1666 820.2083 L 555.625 820.2083 Q 582.0833 820.2083 582.0833 873.12494 Q 582.0833 899.5833 608.5416 952.49994 L 608.5416 1005.4166 L 608.5416 1005.4166 Q 582.0833 1005.4166 582.0833 1031.875 L 582.0833 1058.3333 L 555.625 1058.3333 L 555.625 1084.7916 L 529.1666 1084.7916 Q 502.7083 1084.7916 396.87497 1084.7916 Q 291.04166 1084.7916 264.5833 1084.7916 L 211.66666 1031.875 L 211.66666 1058.3333 Q 211.66666 1058.3333 185.20833 1084.7916 L 158.74998 1137.7083 L 158.74998 1137.7083 L 158.74998 1137.7083 L 132.29166 1164.1666 L 105.83333 1164.1666 L 105.83333 1137.7083 L 105.83333 1137.7083 L 79.37499 1137.7083 L 79.37499 1137.7083 L 79.37499 1111.25 L 52.916664 1111.25 L 52.916664 1111.25 L 52.916664 1084.7916 L 52.916664 1084.7916 L 52.916664 1084.7916 L 26.458332 1005.4166 Q 0.0 926.0416 0.0 661.4583 L 0.0 396.87497 L 0.0 396.87497 Q 0.0 396.87497 264.5833 343.9583 Q 529.1666 317.49997 529.1666 211.66666 L 555.625 105.83333 L 555.625 105.83333 Q 582.0833 105.83333 582.0833 52.916664 z" svg:height="11.641666mm" draw:style-name="style-353" svg:viewBox="0.0 0.0 899.5833 1164.1666" svg:width="8.995832mm" svg:x="80.962494mm" svg:y="174.36041mm"/>
          <draw:path svg:d="M 26.458332 0.0 L 26.458332 0.0 L 52.916664 0.0 Q 79.37499 0.0 105.83333 396.87497 Q 132.29166 793.74994 132.29166 1402.2916 L 132.29166 2037.2915 L 105.83333 2037.2915 L 105.83333 2037.2915 L 105.83333 2037.2915 L 79.37499 2037.2915 L 79.37499 1852.0833 Q 79.37499 1666.8749 26.458332 846.6666 L 0.0 26.458332 L 26.458332 26.458332 Q 26.458332 26.458332 26.458332 0.0 z" svg:height="20.372915mm" draw:style-name="style-354" svg:viewBox="0.0 0.0 132.29166 2037.2915" svg:width="1.3229166mm" svg:x="60.58958mm" svg:y="245.26874mm"/>
          <draw:path svg:d="M 502.7083 0.0 L 529.1666 26.458332 L 529.1666 52.916664 L 529.1666 52.916664 L 529.1666 52.916664 Q 502.7083 52.916664 502.7083 52.916664 L 502.7083 79.37499 L 502.7083 79.37499 Q 502.7083 79.37499 449.79166 132.29166 Q 449.79166 185.20833 396.87497 211.66666 Q 343.9583 211.66666 317.49997 264.5833 Q 291.04166 291.04166 185.20833 291.04166 Q 105.83333 291.04166 79.37499 211.66666 Q 79.37499 158.74998 52.916664 158.74998 Q 26.458332 158.74998 26.458332 105.83333 L 0.0 79.37499 L 0.0 52.916664 Q 26.458332 26.458332 26.458332 26.458332 L 26.458332 26.458332 L 26.458332 26.458332 Q 26.458332 52.916664 52.916664 52.916664 L 79.37499 52.916664 L 79.37499 79.37499 Q 105.83333 105.83333 132.29166 132.29166 L 132.29166 132.29166 L 185.20833 132.29166 Q 211.66666 132.29166 211.66666 105.83333 Q 238.12498 79.37499 264.5833 52.916664 Q 291.04166 52.916664 291.04166 79.37499 Q 291.04166 105.83333 343.9583 105.83333 Q 370.41666 105.83333 449.79166 52.916664 Q 502.7083 0.0 502.7083 0.0 z" svg:height="2.9104166mm" draw:style-name="style-355" svg:viewBox="0.0 0.0 529.1666 291.04166" svg:width="5.2916665mm" svg:x="30.95625mm" svg:y="200.55415mm"/>
          <draw:path svg:d="M 396.87497 0.0 L 396.87497 0.0 L 423.3333 0.0 Q 449.79166 0.0 449.79166 238.12498 Q 423.3333 476.24997 423.3333 555.625 Q 423.3333 634.99994 396.87497 661.4583 L 396.87497 661.4583 L 370.41666 661.4583 L 317.49997 661.4583 L 291.04166 661.4583 Q 264.5833 661.4583 238.12498 661.4583 Q 211.66666 608.5416 185.20833 661.4583 Q 158.74998 714.37494 132.29166 608.5416 Q 105.83333 529.1666 105.83333 555.625 L 105.83333 582.0833 L 105.83333 582.0833 Q 105.83333 582.0833 79.37499 608.5416 L 79.37499 608.5416 L 52.916664 608.5416 Q 26.458332 608.5416 26.458332 555.625 L 0.0 502.7083 L 0.0 502.7083 L 0.0 502.7083 L 0.0 476.24997 L 0.0 476.24997 L 26.458332 476.24997 L 26.458332 449.79166 L 26.458332 449.79166 L 26.458332 449.79166 L 52.916664 449.79166 Q 52.916664 449.79166 52.916664 423.3333 L 52.916664 423.3333 L 52.916664 423.3333 Q 79.37499 396.87497 158.74998 343.9583 Q 211.66666 291.04166 291.04166 185.20833 L 343.9583 52.916664 L 370.41666 52.916664 Q 370.41666 26.458332 370.41666 26.458332 L 370.41666 26.458332 L 370.41666 26.458332 Q 396.87497 26.458332 396.87497 0.0 z" svg:height="6.614583mm" draw:style-name="style-356" svg:viewBox="0.0 0.0 449.79166 661.4583" svg:width="4.497916mm" svg:x="44.449997mm" svg:y="206.11041mm"/>
          <draw:path svg:d="M 0.0 79.37499 Q 0.0 26.458332 52.916664 0.0 Q 105.83333 0.0 79.37499 79.37499 Q 52.916664 132.29166 26.458332 132.29166 Q 0.0 132.29166 0.0 79.37499 z" svg:height="1.3229166mm" draw:style-name="style-357" svg:viewBox="0.0 0.0 79.37499 132.29166" svg:width="0.7937499mm" svg:x="60.324997mm" svg:y="283.36874mm"/>
          <draw:path svg:d="M 476.24997 105.83333 L 502.7083 0.0 L 529.1666 0.0 L 529.1666 0.0 L 529.1666 26.458332 L 529.1666 26.458332 L 529.1666 52.916664 Q 529.1666 79.37499 555.625 79.37499 Q 582.0833 79.37499 582.0833 105.83333 L 582.0833 105.83333 L 555.625 158.74998 Q 555.625 211.66666 555.625 238.12498 Q 555.625 291.04166 555.625 396.87497 L 555.625 476.24997 L 555.625 476.24997 L 555.625 476.24997 L 555.625 476.24997 L 555.625 502.7083 L 582.0833 502.7083 L 608.5416 502.7083 L 608.5416 529.1666 L 608.5416 555.625 L 582.0833 555.625 L 555.625 555.625 L 555.625 714.37494 Q 529.1666 846.6666 449.79166 846.6666 Q 396.87497 846.6666 370.41666 978.95825 Q 343.9583 1111.25 317.49997 1164.1666 Q 291.04166 1217.0833 264.5833 1217.0833 L 264.5833 1243.5416 L 238.12498 1243.5416 L 185.20833 1243.5416 L 158.74998 1269.9999 L 132.29166 1296.4583 L 132.29166 1296.4583 L 132.29166 1296.4583 L 105.83333 1296.4583 L 79.37499 1296.4583 L 26.458332 1296.4583 L 0.0 1296.4583 L 0.0 1217.0833 L 26.458332 1137.7083 L 26.458332 1137.7083 L 26.458332 1137.7083 L 26.458332 1111.25 L 26.458332 1111.25 L 52.916664 1031.875 Q 79.37499 952.49994 79.37499 952.49994 L 79.37499 952.49994 L 79.37499 978.95825 L 79.37499 1031.875 L 105.83333 926.0416 Q 132.29166 846.6666 158.74998 767.2916 Q 185.20833 714.37494 238.12498 714.37494 Q 317.49997 714.37494 317.49997 608.5416 Q 317.49997 529.1666 370.41666 502.7083 L 423.3333 502.7083 L 449.79166 502.7083 Q 449.79166 502.7083 449.79166 476.24997 L 449.79166 476.24997 L 449.79166 476.24997 Q 449.79166 476.24997 449.79166 449.79166 L 449.79166 396.87497 L 449.79166 343.9583 Q 449.79166 264.5833 423.3333 238.12498 L 423.3333 238.12498 L 423.3333 238.12498 Q 449.79166 211.66666 476.24997 105.83333 z" svg:height="12.964582mm" draw:style-name="style-358" svg:viewBox="0.0 0.0 608.5416 1296.4583" svg:width="6.0854163mm" svg:x="48.947914mm" svg:y="202.40623mm"/>
          <draw:path svg:d="M 873.12494 52.916664 L 1005.4166 0.0 L 1084.7916 26.458332 Q 1137.7083 26.458332 1111.25 52.916664 Q 1084.7916 52.916664 1084.7916 79.37499 Q 1084.7916 132.29166 1111.25 132.29166 Q 1137.7083 132.29166 1137.7083 158.74998 Q 1137.7083 185.20833 1111.25 185.20833 L 1111.25 185.20833 L 1058.3333 132.29166 Q 978.95825 79.37499 1005.4166 185.20833 Q 1031.875 291.04166 1031.875 291.04166 Q 1031.875 291.04166 1058.3333 317.49997 L 1084.7916 317.49997 L 1084.7916 370.41666 Q 1084.7916 396.87497 1084.7916 423.3333 Q 1084.7916 423.3333 1111.25 449.79166 L 1111.25 449.79166 L 1084.7916 449.79166 Q 1058.3333 449.79166 1031.875 449.79166 Q 1031.875 449.79166 952.49994 449.79166 Q 873.12494 449.79166 820.2083 423.3333 L 793.74994 370.41666 L 793.74994 343.9583 Q 793.74994 317.49997 740.8333 317.49997 Q 687.9166 317.49997 687.9166 396.87497 Q 661.4583 476.24997 661.4583 502.7083 L 661.4583 502.7083 L 634.99994 555.625 Q 608.5416 608.5416 529.1666 634.99994 Q 449.79166 634.99994 449.79166 582.0833 Q 423.3333 555.625 396.87497 582.0833 Q 396.87497 634.99994 343.9583 634.99994 Q 291.04166 634.99994 291.04166 634.99994 Q 291.04166 661.4583 291.04166 661.4583 L 264.5833 661.4583 L 264.5833 661.4583 L 238.12498 634.99994 L 238.12498 634.99994 L 238.12498 634.99994 L 238.12498 608.5416 Q 238.12498 582.0833 238.12498 529.1666 L 238.12498 476.24997 L 238.12498 476.24997 L 238.12498 449.79166 L 238.12498 449.79166 L 238.12498 449.79166 L 185.20833 502.7083 Q 185.20833 529.1666 185.20833 555.625 L 185.20833 582.0833 L 158.74998 582.0833 L 158.74998 555.625 L 158.74998 555.625 L 132.29166 555.625 L 132.29166 502.7083 L 132.29166 476.24997 L 105.83333 476.24997 L 105.83333 502.7083 L 79.37499 502.7083 L 26.458332 502.7083 L 26.458332 502.7083 L 0.0 502.7083 L 0.0 476.24997 L 26.458332 476.24997 L 26.458332 476.24997 L 26.458332 449.79166 L 26.458332 449.79166 L 26.458332 449.79166 L 52.916664 449.79166 L 52.916664 449.79166 L 79.37499 423.3333 L 105.83333 396.87497 L 105.83333 396.87497 L 132.29166 396.87497 L 132.29166 396.87497 L 132.29166 396.87497 L 132.29166 396.87497 Q 158.74998 396.87497 158.74998 370.41666 L 158.74998 370.41666 L 185.20833 370.41666 Q 211.66666 343.9583 238.12498 343.9583 L 291.04166 317.49997 L 317.49997 317.49997 Q 343.9583 291.04166 449.79166 238.12498 L 529.1666 185.20833 L 555.625 185.20833 Q 582.0833 185.20833 608.5416 158.74998 L 661.4583 158.74998 L 661.4583 158.74998 L 687.9166 132.29166 L 714.37494 132.29166 Q 740.8333 132.29166 873.12494 52.916664 z" svg:height="6.614583mm" draw:style-name="style-359" svg:viewBox="0.0 0.0 1137.7083 661.4583" svg:width="11.377083mm" svg:x="65.35208mm" svg:y="177.5354mm"/>
          <draw:path svg:d="M 317.49997 26.458332 L 317.49997 0.0 L 449.79166 26.458332 Q 582.0833 52.916664 582.0833 52.916664 Q 555.625 52.916664 555.625 79.37499 L 555.625 105.83333 L 555.625 238.12498 Q 529.1666 370.41666 502.7083 370.41666 Q 502.7083 396.87497 502.7083 423.3333 L 502.7083 449.79166 L 529.1666 449.79166 Q 529.1666 423.3333 555.625 423.3333 L 555.625 423.3333 L 555.625 687.9166 Q 555.625 952.49994 582.0833 1031.875 L 608.5416 1111.25 L 608.5416 1111.25 L 608.5416 1111.25 L 608.5416 1137.7083 L 608.5416 1137.7083 L 634.99994 1137.7083 L 634.99994 1164.1666 L 634.99994 1164.1666 L 661.4583 1164.1666 L 661.4583 1164.1666 L 661.4583 1190.6249 L 608.5416 1190.6249 L 582.0833 1190.6249 L 529.1666 1190.6249 L 476.24997 1190.6249 L 343.9583 1190.6249 Q 185.20833 1190.6249 185.20833 1164.1666 Q 185.20833 1111.25 158.74998 952.49994 Q 132.29166 820.2083 132.29166 793.74994 L 105.83333 793.74994 L 105.83333 793.74994 Q 79.37499 767.2916 79.37499 740.8333 L 52.916664 687.9166 L 79.37499 687.9166 Q 79.37499 687.9166 79.37499 661.4583 L 79.37499 661.4583 L 79.37499 634.99994 Q 79.37499 582.0833 105.83333 555.625 L 105.83333 529.1666 L 105.83333 529.1666 Q 132.29166 529.1666 132.29166 502.7083 Q 132.29166 476.24997 105.83333 476.24997 Q 79.37499 476.24997 79.37499 423.3333 Q 79.37499 396.87497 105.83333 396.87497 Q 132.29166 370.41666 79.37499 370.41666 L 0.0 343.9583 L 0.0 317.49997 L 0.0 317.49997 L 26.458332 317.49997 Q 52.916664 317.49997 79.37499 291.04166 Q 105.83333 264.5833 291.04166 211.66666 L 449.79166 105.83333 L 449.79166 105.83333 L 449.79166 105.83333 L 476.24997 52.916664 Q 476.24997 26.458332 396.87497 26.458332 L 317.49997 26.458332 L 317.49997 26.458332 z" svg:height="11.906249mm" draw:style-name="style-360" svg:viewBox="0.0 0.0 661.4583 1190.6249" svg:width="6.614583mm" svg:x="75.40624mm" svg:y="174.09583mm"/>
          <draw:path svg:d="M 132.29166 0.0 L 158.74998 0.0 L 158.74998 0.0 Q 158.74998 0.0 185.20833 26.458332 L 238.12498 26.458332 L 211.66666 52.916664 Q 185.20833 79.37499 185.20833 158.74998 Q 185.20833 211.66666 185.20833 264.5833 L 185.20833 291.04166 L 238.12498 343.9583 Q 264.5833 370.41666 291.04166 370.41666 Q 291.04166 343.9583 317.49997 370.41666 L 317.49997 396.87497 L 317.49997 396.87497 L 291.04166 396.87497 L 264.5833 476.24997 Q 238.12498 529.1666 211.66666 529.1666 Q 185.20833 529.1666 185.20833 555.625 L 185.20833 582.0833 L 185.20833 582.0833 Q 185.20833 582.0833 158.74998 555.625 Q 158.74998 529.1666 79.37499 529.1666 L 26.458332 529.1666 L 26.458332 529.1666 Q 26.458332 502.7083 0.0 449.79166 Q -26.458332 396.87497 0.0 343.9583 L 26.458332 291.04166 L 26.458332 264.5833 Q 26.458332 238.12498 52.916664 132.29166 Q 79.37499 26.458332 132.29166 0.0 z" svg:height="5.820833mm" draw:style-name="style-361" svg:viewBox="0.0 0.0 317.49997 582.0833" svg:width="3.1749997mm" svg:x="62.17708mm" svg:y="187.325mm"/>
          <draw:path svg:d="M 26.458332 26.458332 L 52.916664 0.0 L 105.83333 0.0 Q 132.29166 0.0 132.29166 52.916664 L 132.29166 132.29166 L 132.29166 211.66666 L 132.29166 317.49997 L 105.83333 317.49997 Q 105.83333 317.49997 105.83333 291.04166 L 79.37499 291.04166 L 79.37499 238.12498 Q 52.916664 185.20833 52.916664 158.74998 Q 52.916664 105.83333 26.458332 105.83333 L 0.0 105.83333 L 0.0 52.916664 L 0.0 26.458332 L 26.458332 26.458332 z" svg:height="3.1749997mm" draw:style-name="style-362" svg:viewBox="0.0 0.0 132.29166 317.49997" svg:width="1.3229166mm" svg:x="86.254166mm" svg:y="181.50415mm"/>
          <draw:path svg:d="M 820.2083 0.0 L 846.6666 26.458332 L 820.2083 132.29166 Q 820.2083 211.66666 608.5416 264.5833 Q 396.87497 264.5833 238.12498 291.04166 L 105.83333 291.04166 L 105.83333 502.7083 L 105.83333 714.37494 L 105.83333 714.37494 Q 79.37499 714.37494 79.37499 793.74994 L 79.37499 846.6666 L 52.916664 846.6666 Q 26.458332 846.6666 26.458332 793.74994 L 0.0 714.37494 L 0.0 529.1666 L 0.0 370.41666 L 0.0 317.49997 Q 26.458332 291.04166 26.458332 264.5833 Q 26.458332 211.66666 105.83333 211.66666 L 185.20833 185.20833 L 396.87497 185.20833 L 582.0833 185.20833 L 661.4583 185.20833 Q 714.37494 158.74998 767.2916 79.37499 Q 793.74994 0.0 820.2083 0.0 z" svg:height="8.466666mm" draw:style-name="style-363" svg:viewBox="0.0 0.0 846.6666 846.6666" svg:width="8.466666mm" svg:x="72.23125mm" svg:y="228.07082mm"/>
          <draw:path svg:d="M 52.916664 26.458332 L 79.37499 0.0 L 105.83333 26.458332 Q 132.29166 26.458332 132.29166 79.37499 L 132.29166 105.83333 L 132.29166 132.29166 L 132.29166 185.20833 L 132.29166 211.66666 Q 132.29166 238.12498 158.74998 264.5833 Q 185.20833 264.5833 185.20833 291.04166 Q 185.20833 317.49997 158.74998 343.9583 L 132.29166 396.87497 L 132.29166 396.87497 L 132.29166 423.3333 L 132.29166 423.3333 Q 132.29166 423.3333 105.83333 449.79166 L 105.83333 449.79166 L 105.83333 449.79166 Q 79.37499 449.79166 52.916664 449.79166 L 0.0 449.79166 L 0.0 449.79166 L 26.458332 449.79166 L 26.458332 238.12498 Q 26.458332 52.916664 52.916664 26.458332 z" svg:height="4.497916mm" draw:style-name="style-364" svg:viewBox="0.0 0.0 185.20833 449.79166" svg:width="1.8520832mm" svg:x="52.122913mm" svg:y="188.11874mm"/>
          <draw:path svg:d="M 291.04166 0.0 L 317.49997 0.0 L 317.49997 52.916664 Q 317.49997 105.83333 343.9583 105.83333 L 343.9583 105.83333 L 343.9583 105.83333 Q 343.9583 132.29166 317.49997 132.29166 L 291.04166 132.29166 L 264.5833 105.83333 L 238.12498 105.83333 L 238.12498 132.29166 L 238.12498 185.20833 L 264.5833 185.20833 L 291.04166 185.20833 L 291.04166 211.66666 L 317.49997 211.66666 L 317.49997 211.66666 L 317.49997 238.12498 L 317.49997 238.12498 L 343.9583 238.12498 L 343.9583 211.66666 L 370.41666 211.66666 L 370.41666 211.66666 L 370.41666 211.66666 L 370.41666 238.12498 Q 370.41666 291.04166 343.9583 291.04166 Q 317.49997 291.04166 317.49997 396.87497 L 317.49997 476.24997 L 317.49997 476.24997 Q 291.04166 449.79166 264.5833 423.3333 Q 264.5833 396.87497 132.29166 291.04166 L 0.0 211.66666 L 0.0 185.20833 L 0.0 185.20833 L 0.0 132.29166 L 0.0 105.83333 L 0.0 105.83333 L 0.0 79.37499 L 0.0 79.37499 L 0.0 79.37499 L 26.458332 79.37499 L 26.458332 79.37499 L 26.458332 52.916664 L 52.916664 52.916664 L 52.916664 52.916664 L 52.916664 52.916664 L 52.916664 52.916664 L 52.916664 79.37499 L 52.916664 79.37499 L 52.916664 79.37499 L 79.37499 79.37499 Q 79.37499 79.37499 158.74998 79.37499 Q 211.66666 79.37499 211.66666 52.916664 L 238.12498 26.458332 L 264.5833 26.458332 Q 264.5833 26.458332 291.04166 0.0 z" svg:height="4.7625mm" draw:style-name="style-365" svg:viewBox="0.0 0.0 370.41666 476.24997" svg:width="3.7041664mm" svg:x="25.399998mm" svg:y="205.58124mm"/>
          <draw:path svg:d="M 820.2083 52.916664 L 820.2083 0.0 L 952.49994 52.916664 Q 1084.7916 79.37499 1084.7916 105.83333 Q 1084.7916 132.29166 1137.7083 132.29166 L 1164.1666 158.74998 L 1164.1666 158.74998 L 1190.6249 158.74998 L 1190.6249 158.74998 L 1190.6249 158.74998 L 1190.6249 185.20833 L 1190.6249 185.20833 L 1217.0833 211.66666 L 1243.5416 238.12498 L 1243.5416 238.12498 L 1243.5416 264.5833 L 1243.5416 264.5833 L 1243.5416 264.5833 L 1217.0833 264.5833 L 1217.0833 264.5833 L 1217.0833 291.04166 L 1190.6249 291.04166 L 1190.6249 291.04166 L 1190.6249 317.49997 L 1137.7083 317.49997 L 1084.7916 317.49997 L 1084.7916 343.9583 L 1084.7916 343.9583 L 1058.3333 343.9583 L 1058.3333 370.41666 L 1031.875 370.41666 Q 1005.4166 370.41666 978.95825 423.3333 Q 978.95825 449.79166 899.5833 423.3333 Q 820.2083 423.3333 740.8333 396.87497 Q 661.4583 370.41666 608.5416 317.49997 Q 555.625 264.5833 291.04166 238.12498 L 0.0 211.66666 L 0.0 185.20833 L 0.0 185.20833 L 343.9583 185.20833 Q 714.37494 158.74998 767.2916 158.74998 L 846.6666 158.74998 L 846.6666 105.83333 Q 820.2083 79.37499 820.2083 52.916664 z" svg:height="4.233333mm" draw:style-name="style-366" svg:viewBox="0.0 0.0 1243.5416 423.3333" svg:width="12.435416mm" svg:x="151.07707mm" svg:y="273.05mm"/>
          <draw:path svg:d="M 529.1666 0.0 L 555.625 26.458332 L 502.7083 158.74998 Q 449.79166 264.5833 449.79166 317.49997 L 449.79166 343.9583 L 423.3333 343.9583 L 423.3333 370.41666 L 423.3333 370.41666 L 449.79166 370.41666 L 449.79166 370.41666 L 449.79166 370.41666 L 555.625 396.87497 Q 661.4583 423.3333 687.9166 449.79166 Q 714.37494 476.24997 714.37494 476.24997 L 714.37494 476.24997 L 714.37494 582.0833 Q 714.37494 661.4583 687.9166 661.4583 Q 687.9166 687.9166 687.9166 687.9166 L 661.4583 687.9166 L 661.4583 714.37494 L 661.4583 740.8333 L 661.4583 793.74994 L 661.4583 820.2083 L 661.4583 846.6666 L 661.4583 846.6666 L 608.5416 846.6666 Q 529.1666 846.6666 291.04166 873.12494 L 79.37499 873.12494 L 52.916664 873.12494 L 52.916664 899.5833 L 26.458332 899.5833 L 0.0 899.5833 L 0.0 873.12494 L 26.458332 846.6666 L 26.458332 793.74994 L 26.458332 740.8333 L 52.916664 740.8333 Q 79.37499 740.8333 105.83333 740.8333 Q 132.29166 740.8333 158.74998 714.37494 Q 185.20833 687.9166 185.20833 529.1666 L 185.20833 370.41666 L 211.66666 317.49997 L 211.66666 291.04166 L 211.66666 264.5833 L 238.12498 264.5833 L 238.12498 264.5833 L 238.12498 264.5833 L 238.12498 291.04166 L 264.5833 291.04166 L 264.5833 317.49997 L 291.04166 343.9583 L 291.04166 343.9583 L 291.04166 317.49997 L 291.04166 317.49997 L 291.04166 317.49997 L 317.49997 317.49997 L 317.49997 317.49997 L 317.49997 291.04166 L 343.9583 291.04166 L 343.9583 317.49997 L 343.9583 370.41666 L 370.41666 343.9583 Q 396.87497 317.49997 396.87497 264.5833 L 423.3333 211.66666 L 423.3333 211.66666 Q 449.79166 211.66666 449.79166 158.74998 L 476.24997 79.37499 L 476.24997 52.916664 Q 502.7083 52.916664 502.7083 26.458332 Q 502.7083 0.0 529.1666 0.0 z" svg:height="8.995832mm" draw:style-name="style-367" svg:viewBox="0.0 0.0 714.37494 899.5833" svg:width="7.1437497mm" svg:x="26.193748mm" svg:y="280.9875mm"/>
          <draw:path svg:d="M 1005.4166 52.916664 L 1058.3333 52.916664 L 1058.3333 105.83333 Q 1084.7916 158.74998 952.49994 211.66666 Q 793.74994 238.12498 793.74994 264.5833 Q 740.8333 317.49997 740.8333 291.04166 L 740.8333 264.5833 L 714.37494 264.5833 L 687.9166 264.5833 L 687.9166 291.04166 L 687.9166 317.49997 L 661.4583 317.49997 L 661.4583 317.49997 L 661.4583 343.9583 L 634.99994 343.9583 L 634.99994 370.41666 L 634.99994 423.3333 L 661.4583 423.3333 L 661.4583 423.3333 L 687.9166 423.3333 L 714.37494 423.3333 L 714.37494 423.3333 L 740.8333 423.3333 L 740.8333 396.87497 Q 740.8333 370.41666 767.2916 423.3333 Q 793.74994 476.24997 899.5833 476.24997 Q 1005.4166 476.24997 1005.4166 608.5416 Q 1005.4166 740.8333 978.95825 899.5833 L 952.49994 1031.875 L 952.49994 1031.875 L 952.49994 1031.875 L 952.49994 1005.4166 L 952.49994 978.95825 L 926.0416 978.95825 L 926.0416 978.95825 L 926.0416 926.0416 Q 899.5833 873.12494 899.5833 846.6666 Q 899.5833 793.74994 767.2916 793.74994 L 661.4583 793.74994 L 608.5416 793.74994 Q 555.625 793.74994 529.1666 926.0416 Q 529.1666 1058.3333 502.7083 1058.3333 Q 476.24997 1084.7916 476.24997 1111.25 L 476.24997 1137.7083 L 449.79166 1137.7083 L 449.79166 1164.1666 L 423.3333 1164.1666 Q 370.41666 1164.1666 370.41666 1111.25 Q 370.41666 1084.7916 211.66666 1084.7916 L 79.37499 1084.7916 L 52.916664 1084.7916 L 26.458332 1084.7916 L 26.458332 1005.4166 Q 52.916664 926.0416 52.916664 873.12494 Q 105.83333 820.2083 79.37499 529.1666 Q 52.916664 238.12498 26.458332 211.66666 Q 0.0 211.66666 0.0 158.74998 L 0.0 132.29166 L 0.0 79.37499 L 0.0 26.458332 L 52.916664 26.458332 L 105.83333 52.916664 L 343.9583 52.916664 Q 582.0833 52.916664 608.5416 0.0 Q 634.99994 -26.458332 608.5416 26.458332 Q 608.5416 79.37499 793.74994 79.37499 Q 952.49994 52.916664 1005.4166 52.916664 z" svg:height="11.641666mm" draw:style-name="style-368" svg:viewBox="0.0 0.0 1058.3333 1164.1666" svg:width="10.583333mm" svg:x="17.991665mm" svg:y="269.34583mm"/>
          <draw:path svg:d="M 0.0 26.458332 L 26.458332 0.0 L 52.916664 0.0 Q 79.37499 26.458332 158.74998 0.0 L 238.12498 0.0 L 264.5833 0.0 L 264.5833 0.0 L 264.5833 0.0 Q 264.5833 0.0 291.04166 26.458332 L 291.04166 26.458332 L 476.24997 52.916664 Q 634.99994 79.37499 634.99994 105.83333 L 634.99994 105.83333 L 555.625 132.29166 Q 476.24997 132.29166 476.24997 238.12498 L 476.24997 370.41666 L 502.7083 370.41666 L 502.7083 396.87497 L 502.7083 396.87497 L 476.24997 396.87497 L 476.24997 396.87497 L 476.24997 423.3333 L 476.24997 423.3333 Q 476.24997 449.79166 343.9583 449.79166 L 211.66666 449.79166 L 158.74998 449.79166 L 79.37499 449.79166 L 79.37499 449.79166 L 52.916664 423.3333 L 52.916664 423.3333 L 52.916664 423.3333 L 52.916664 423.3333 L 52.916664 396.87497 L 79.37499 396.87497 Q 105.83333 396.87497 105.83333 370.41666 L 105.83333 370.41666 L 132.29166 238.12498 Q 132.29166 105.83333 52.916664 79.37499 Q -52.916664 52.916664 0.0 26.458332 z" svg:height="4.497916mm" draw:style-name="style-369" svg:viewBox="0.0 0.0 634.99994 449.79166" svg:width="6.3499994mm" svg:x="26.9875mm" svg:y="174.88957mm"/>
          <draw:path svg:d="M 26.458332 26.458332 L 26.458332 0.0 L 52.916664 0.0 L 79.37499 0.0 L 105.83333 79.37499 Q 105.83333 132.29166 132.29166 158.74998 L 132.29166 185.20833 L 158.74998 185.20833 Q 185.20833 158.74998 211.66666 132.29166 Q 211.66666 79.37499 264.5833 79.37499 L 291.04166 105.83333 L 317.49997 105.83333 L 343.9583 105.83333 L 317.49997 158.74998 Q 317.49997 238.12498 317.49997 238.12498 Q 317.49997 264.5833 370.41666 264.5833 L 396.87497 264.5833 L 423.3333 317.49997 Q 476.24997 317.49997 502.7083 317.49997 L 529.1666 317.49997 L 529.1666 343.9583 Q 529.1666 370.41666 502.7083 370.41666 Q 476.24997 370.41666 449.79166 370.41666 L 423.3333 370.41666 L 370.41666 396.87497 Q 317.49997 423.3333 317.49997 476.24997 Q 317.49997 529.1666 291.04166 529.1666 L 291.04166 529.1666 L 291.04166 529.1666 Q 264.5833 529.1666 238.12498 529.1666 L 185.20833 529.1666 L 185.20833 529.1666 L 158.74998 529.1666 L 158.74998 529.1666 L 158.74998 529.1666 L 132.29166 529.1666 L 105.83333 529.1666 L 79.37499 529.1666 L 52.916664 529.1666 L 26.458332 555.625 L 0.0 555.625 L 0.0 502.7083 L 0.0 449.79166 L 0.0 396.87497 Q 0.0 343.9583 26.458332 211.66666 Q 52.916664 52.916664 26.458332 26.458332 z" svg:height="5.5562496mm" draw:style-name="style-370" svg:viewBox="0.0 0.0 529.1666 555.625" svg:width="5.2916665mm" svg:x="83.60833mm" svg:y="259.29166mm"/>
          <draw:path svg:d="M 317.49997 0.0 L 396.87497 0.0 L 396.87497 26.458332 Q 370.41666 52.916664 396.87497 52.916664 Q 423.3333 52.916664 423.3333 79.37499 Q 423.3333 105.83333 449.79166 105.83333 L 476.24997 105.83333 L 476.24997 105.83333 L 476.24997 132.29166 L 449.79166 158.74998 Q 396.87497 185.20833 396.87497 238.12498 Q 396.87497 264.5833 317.49997 317.49997 Q 238.12498 370.41666 185.20833 370.41666 L 158.74998 370.41666 L 79.37499 370.41666 L 0.0 370.41666 L 0.0 343.9583 L 0.0 317.49997 L 0.0 317.49997 Q 26.458332 317.49997 26.458332 264.5833 Q 26.458332 211.66666 79.37499 185.20833 L 132.29166 158.74998 L 158.74998 158.74998 Q 185.20833 158.74998 185.20833 158.74998 L 211.66666 132.29166 L 238.12498 132.29166 Q 238.12498 105.83333 238.12498 105.83333 L 238.12498 105.83333 L 238.12498 105.83333 Q 238.12498 79.37499 238.12498 52.916664 Q 238.12498 26.458332 317.49997 0.0 z" svg:height="3.7041664mm" draw:style-name="style-371" svg:viewBox="0.0 0.0 476.24997 370.41666" svg:width="4.7625mm" svg:x="86.518745mm" svg:y="261.40833mm"/>
          <draw:path svg:d="M 555.625 0.0 L 793.74994 0.0 L 793.74994 0.0 Q 793.74994 0.0 714.37494 26.458332 L 661.4583 26.458332 L 661.4583 52.916664 L 661.4583 105.83333 L 714.37494 105.83333 L 740.8333 105.83333 L 793.74994 132.29166 L 846.6666 132.29166 L 873.12494 158.74998 Q 899.5833 211.66666 846.6666 238.12498 Q 793.74994 264.5833 714.37494 291.04166 L 608.5416 317.49997 L 555.625 317.49997 L 529.1666 317.49997 L 502.7083 343.9583 L 502.7083 343.9583 L 449.79166 343.9583 L 396.87497 343.9583 L 396.87497 317.49997 L 396.87497 264.5833 L 370.41666 264.5833 Q 343.9583 264.5833 343.9583 238.12498 Q 317.49997 211.66666 211.66666 211.66666 L 105.83333 211.66666 L 105.83333 211.66666 L 79.37499 211.66666 L 79.37499 185.20833 L 79.37499 158.74998 L 105.83333 158.74998 L 105.83333 158.74998 L 79.37499 132.29166 L 26.458332 105.83333 L 26.458332 105.83333 L 26.458332 105.83333 L 0.0 52.916664 L 0.0 26.458332 L 158.74998 26.458332 Q 317.49997 0.0 555.625 0.0 z" svg:height="3.439583mm" draw:style-name="style-372" svg:viewBox="0.0 0.0 873.12494 343.9583" svg:width="8.73125mm" svg:x="37.306248mm" svg:y="308.50415mm"/>
          <draw:path svg:d="M 846.6666 740.8333 L 846.6666 740.8333 L 820.2083 767.2916 L 820.2083 793.74994 L 820.2083 793.74994 Q 793.74994 820.2083 793.74994 899.5833 L 793.74994 952.49994 L 767.2916 952.49994 L 740.8333 952.49994 L 767.2916 978.95825 L 793.74994 1005.4166 L 767.2916 1005.4166 L 740.8333 1005.4166 L 687.9166 1031.875 L 661.4583 1058.3333 L 661.4583 1058.3333 L 661.4583 1058.3333 L 634.99994 1111.25 Q 582.0833 1164.1666 529.1666 1190.6249 L 449.79166 1190.6249 L 291.04166 1190.6249 Q 132.29166 1217.0833 79.37499 1164.1666 L 26.458332 1164.1666 L 26.458332 1137.7083 L 0.0 1137.7083 L 0.0 1137.7083 L 0.0 1137.7083 L 0.0 1111.25 L 0.0 1084.7916 L 26.458332 1084.7916 Q 26.458332 1058.3333 26.458332 899.5833 Q 0.0 740.8333 52.916664 687.9166 L 79.37499 661.4583 L 79.37499 661.4583 L 105.83333 661.4583 L 105.83333 634.99994 Q 105.83333 608.5416 132.29166 582.0833 Q 158.74998 555.625 132.29166 449.79166 L 105.83333 343.9583 L 132.29166 317.49997 L 132.29166 264.5833 L 158.74998 264.5833 L 185.20833 264.5833 L 185.20833 291.04166 L 211.66666 317.49997 L 211.66666 317.49997 L 211.66666 317.49997 L 211.66666 370.41666 Q 211.66666 449.79166 238.12498 449.79166 L 264.5833 449.79166 L 264.5833 476.24997 Q 291.04166 476.24997 291.04166 476.24997 L 317.49997 476.24997 L 317.49997 502.7083 Q 343.9583 529.1666 423.3333 529.1666 L 476.24997 529.1666 L 476.24997 502.7083 L 476.24997 476.24997 L 502.7083 423.3333 Q 502.7083 396.87497 555.625 423.3333 Q 608.5416 423.3333 608.5416 317.49997 L 608.5416 185.20833 L 634.99994 185.20833 L 661.4583 185.20833 L 661.4583 105.83333 L 661.4583 26.458332 L 714.37494 0.0 Q 767.2916 0.0 820.2083 26.458332 Q 846.6666 79.37499 846.6666 158.74998 Q 846.6666 238.12498 846.6666 370.41666 Q 846.6666 529.1666 846.6666 634.99994 Q 846.6666 714.37494 846.6666 714.37494 Q 846.6666 740.8333 846.6666 740.8333 z" svg:height="11.906249mm" draw:style-name="style-373" svg:viewBox="0.0 0.0 846.6666 1190.6249" svg:width="8.466666mm" svg:x="61.9125mm" svg:y="218.54582mm"/>
          <draw:path svg:d="M 1111.25 52.916664 L 1164.1666 0.0 L 1164.1666 26.458332 Q 1164.1666 52.916664 1190.6249 52.916664 Q 1190.6249 79.37499 1243.5416 105.83333 Q 1269.9999 105.83333 1217.0833 132.29166 Q 1190.6249 158.74998 1190.6249 185.20833 Q 1190.6249 211.66666 1217.0833 211.66666 Q 1243.5416 211.66666 1296.4583 211.66666 Q 1322.9166 211.66666 1349.3749 291.04166 Q 1402.2916 370.41666 1402.2916 396.87497 L 1402.2916 423.3333 L 1428.7499 396.87497 Q 1455.2083 370.41666 1481.6666 317.49997 L 1508.1249 291.04166 L 1508.1249 449.79166 Q 1508.1249 608.5416 1534.5833 767.2916 L 1534.5833 926.0416 L 1534.5833 1005.4166 L 1508.1249 1111.25 L 1508.1249 1164.1666 Q 1508.1249 1243.5416 1508.1249 1322.9166 L 1508.1249 1428.7499 L 1561.0416 1428.7499 L 1587.4999 1428.7499 L 1587.4999 1428.7499 Q 1587.4999 1428.7499 1613.9583 1455.2083 L 1613.9583 1455.2083 L 1666.8749 1534.5833 Q 1693.3333 1587.4999 1666.8749 1613.9583 L 1613.9583 1640.4166 L 1613.9583 1640.4166 L 1613.9583 1640.4166 L 1640.4166 1640.4166 Q 1640.4166 1640.4166 1640.4166 1666.8749 L 1613.9583 1666.8749 L 1613.9583 1693.3333 L 1613.9583 1719.7916 L 1587.4999 1746.2499 L 1587.4999 1746.2499 L 1587.4999 1746.2499 L 1561.0416 1746.2499 L 1561.0416 1746.2499 L 1561.0416 1772.7083 L 1534.5833 1772.7083 Q 1508.1249 1746.2499 1481.6666 1746.2499 Q 1455.2083 1746.2499 1402.2916 1746.2499 Q 1322.9166 1772.7083 1322.9166 1746.2499 Q 1322.9166 1719.7916 1164.1666 1746.2499 Q 978.95825 1772.7083 714.37494 1746.2499 L 449.79166 1746.2499 L 264.5833 1746.2499 Q 79.37499 1746.2499 79.37499 1719.7916 L 79.37499 1719.7916 L 52.916664 1746.2499 Q 26.458332 1746.2499 26.458332 1852.0833 L 26.458332 1984.3749 L 26.458332 1984.3749 L 26.458332 1984.3749 L 0.0 1852.0833 L 0.0 1719.7916 L 0.0 1693.3333 Q 26.458332 1666.8749 105.83333 1269.9999 L 211.66666 899.5833 L 211.66666 899.5833 L 211.66666 899.5833 L 238.12498 899.5833 L 238.12498 899.5833 L 264.5833 899.5833 L 291.04166 899.5833 L 317.49997 899.5833 L 343.9583 899.5833 L 529.1666 899.5833 Q 714.37494 899.5833 714.37494 846.6666 Q 714.37494 820.2083 767.2916 740.8333 Q 767.2916 687.9166 820.2083 661.4583 L 873.12494 634.99994 L 873.12494 634.99994 L 873.12494 634.99994 L 873.12494 608.5416 L 873.12494 608.5416 L 846.6666 608.5416 L 846.6666 582.0833 L 820.2083 582.0833 Q 793.74994 582.0833 820.2083 529.1666 L 820.2083 502.7083 L 846.6666 502.7083 L 873.12494 476.24997 L 873.12494 476.24997 L 873.12494 476.24997 L 846.6666 476.24997 L 846.6666 476.24997 L 846.6666 449.79166 L 873.12494 449.79166 L 873.12494 449.79166 L 873.12494 423.3333 L 846.6666 423.3333 L 820.2083 423.3333 L 767.2916 423.3333 Q 740.8333 423.3333 740.8333 449.79166 L 740.8333 476.24997 L 687.9166 476.24997 L 634.99994 476.24997 L 634.99994 449.79166 L 608.5416 449.79166 L 608.5416 449.79166 L 608.5416 423.3333 L 608.5416 423.3333 L 608.5416 423.3333 L 634.99994 423.3333 L 661.4583 423.3333 L 714.37494 396.87497 L 740.8333 370.41666 L 873.12494 343.9583 Q 1031.875 291.04166 1031.875 317.49997 Q 1058.3333 370.41666 1058.3333 370.41666 L 1084.7916 370.41666 L 1084.7916 317.49997 Q 1084.7916 264.5833 1084.7916 211.66666 Q 1084.7916 132.29166 1111.25 52.916664 z M 820.2083 687.9166 Q 820.2083 687.9166 846.6666 687.9166 Q 846.6666 687.9166 820.2083 687.9166 Q 820.2083 687.9166 820.2083 687.9166 z" svg:height="19.843748mm" draw:style-name="style-374" svg:viewBox="0.0 0.0 1666.8749 1984.3749" svg:width="16.668749mm" svg:x="18.785416mm" svg:y="220.66249mm"/>
          <draw:path svg:d="M 555.625 0.0 L 582.0833 0.0 L 582.0833 26.458332 Q 582.0833 52.916664 608.5416 52.916664 L 608.5416 52.916664 L 634.99994 238.12498 Q 687.9166 449.79166 714.37494 423.3333 Q 740.8333 396.87497 740.8333 476.24997 Q 740.8333 529.1666 767.2916 555.625 L 767.2916 608.5416 L 740.8333 661.4583 Q 714.37494 714.37494 687.9166 714.37494 L 687.9166 714.37494 L 687.9166 714.37494 Q 687.9166 714.37494 661.4583 714.37494 L 661.4583 740.8333 L 661.4583 767.2916 L 661.4583 767.2916 L 661.4583 767.2916 Q 661.4583 767.2916 634.99994 793.74994 L 634.99994 793.74994 L 608.5416 820.2083 Q 582.0833 820.2083 555.625 820.2083 L 555.625 846.6666 L 555.625 846.6666 Q 529.1666 846.6666 529.1666 873.12494 L 529.1666 873.12494 L 529.1666 873.12494 Q 529.1666 873.12494 502.7083 846.6666 Q 502.7083 820.2083 476.24997 846.6666 L 423.3333 873.12494 L 423.3333 873.12494 L 423.3333 873.12494 L 396.87497 846.6666 L 396.87497 820.2083 L 370.41666 820.2083 L 343.9583 820.2083 L 343.9583 793.74994 Q 317.49997 767.2916 317.49997 740.8333 L 291.04166 714.37494 L 264.5833 714.37494 L 211.66666 714.37494 L 211.66666 820.2083 Q 185.20833 873.12494 158.74998 899.5833 L 158.74998 899.5833 L 158.74998 899.5833 Q 158.74998 873.12494 132.29166 873.12494 L 105.83333 873.12494 L 105.83333 899.5833 L 105.83333 899.5833 L 79.37499 899.5833 L 79.37499 926.0416 L 79.37499 926.0416 L 52.916664 926.0416 L 52.916664 926.0416 L 52.916664 926.0416 L 52.916664 926.0416 L 26.458332 926.0416 L 26.458332 926.0416 L 0.0 926.0416 L 0.0 926.0416 L 0.0 926.0416 L 0.0 899.5833 L 0.0 899.5833 L 26.458332 899.5833 L 26.458332 873.12494 L 26.458332 873.12494 L 0.0 873.12494 L 0.0 820.2083 L 0.0 740.8333 L 0.0 714.37494 Q 0.0 661.4583 26.458332 634.99994 Q 52.916664 608.5416 79.37499 555.625 Q 132.29166 529.1666 132.29166 502.7083 Q 132.29166 476.24997 79.37499 449.79166 L 26.458332 449.79166 L 26.458332 396.87497 Q 26.458332 343.9583 52.916664 343.9583 Q 105.83333 317.49997 132.29166 185.20833 Q 185.20833 79.37499 238.12498 52.916664 Q 291.04166 26.458332 317.49997 26.458332 Q 317.49997 0.0 370.41666 0.0 L 396.87497 0.0 L 476.24997 0.0 Q 555.625 -26.458332 555.625 0.0 z" svg:height="9.260416mm" draw:style-name="style-375" svg:viewBox="0.0 0.0 767.2916 926.0416" svg:width="7.6729164mm" svg:x="59.79583mm" svg:y="212.98958mm"/>
          <draw:path svg:d="M 1878.5416 26.458332 L 1904.9999 0.0 L 1931.4583 52.916664 Q 1931.4583 79.37499 2037.2915 79.37499 Q 2143.125 79.37499 2143.125 105.83333 Q 2143.125 132.29166 2196.0415 132.29166 Q 2248.9583 105.83333 2248.9583 132.29166 Q 2275.4165 132.29166 2354.7915 132.29166 Q 2434.1665 79.37499 2487.0833 132.29166 Q 2539.9998 185.20833 2539.9998 185.20833 Q 2539.9998 132.29166 2513.5415 132.29166 Q 2513.5415 132.29166 2539.9998 132.29166 L 2566.4583 132.29166 L 2566.4583 132.29166 L 2566.4583 132.29166 L 2592.9165 185.20833 Q 2592.9165 238.12498 2592.9165 291.04166 Q 2619.3748 317.49997 2619.3748 343.9583 L 2619.3748 396.87497 L 2645.8333 396.87497 L 2672.2915 396.87497 L 2672.2915 423.3333 L 2672.2915 449.79166 L 2698.7498 449.79166 L 2725.2083 449.79166 L 2751.6665 423.3333 L 2778.1248 396.87497 L 2778.1248 396.87497 L 2778.1248 396.87497 L 2857.4998 396.87497 Q 2936.8748 396.87497 2936.8748 423.3333 Q 2936.8748 449.79166 2910.4165 449.79166 Q 2883.9583 449.79166 2963.3333 502.7083 Q 3042.7083 529.1666 2989.7915 555.625 Q 2963.3333 555.625 2936.8748 608.5416 Q 2936.8748 661.4583 3016.2498 687.9166 Q 3095.6248 714.37494 3095.6248 767.2916 L 3095.6248 793.74994 L 3042.7083 820.2083 Q 2989.7915 846.6666 2989.7915 873.12494 Q 3016.2498 873.12494 2989.7915 899.5833 Q 2989.7915 926.0416 2989.7915 926.0416 Q 2989.7915 926.0416 2936.8748 926.0416 L 2883.9583 926.0416 L 2831.0415 926.0416 L 2778.1248 926.0416 L 2778.1248 952.49994 L 2778.1248 952.49994 L 2751.6665 978.95825 L 2751.6665 1005.4166 L 2778.1248 1005.4166 L 2804.5833 1031.875 L 2804.5833 1031.875 L 2831.0415 1031.875 L 2831.0415 1031.875 L 2831.0415 1058.3333 L 1481.6666 1058.3333 L 132.29166 1058.3333 L 132.29166 1058.3333 L 132.29166 1031.875 L 79.37499 1031.875 L 0.0 1031.875 L 0.0 1005.4166 L 26.458332 1005.4166 L 26.458332 1005.4166 L 26.458332 978.95825 L 26.458332 978.95825 L 26.458332 978.95825 L 52.916664 952.49994 L 52.916664 926.0416 L 105.83333 926.0416 L 158.74998 926.0416 L 291.04166 899.5833 Q 423.3333 873.12494 449.79166 899.5833 L 502.7083 899.5833 L 529.1666 899.5833 L 555.625 873.12494 L 555.625 873.12494 L 555.625 873.12494 L 582.0833 846.6666 L 582.0833 820.2083 L 661.4583 820.2083 Q 714.37494 820.2083 740.8333 793.74994 Q 767.2916 793.74994 740.8333 740.8333 Q 714.37494 714.37494 873.12494 661.4583 Q 1058.3333 661.4583 1058.3333 582.0833 Q 1058.3333 529.1666 1111.25 529.1666 L 1164.1666 502.7083 L 1190.6249 502.7083 L 1217.0833 502.7083 L 1349.3749 449.79166 Q 1481.6666 396.87497 1640.4166 396.87497 Q 1772.7083 370.41666 1772.7083 343.9583 Q 1746.2499 343.9583 1825.6249 291.04166 Q 1878.5416 291.04166 1904.9999 291.04166 Q 1931.4583 291.04166 1931.4583 264.5833 L 1931.4583 264.5833 L 1931.4583 238.12498 Q 1931.4583 211.66666 1931.4583 158.74998 Q 1878.5416 105.83333 1852.0833 79.37499 Q 1825.6249 79.37499 1878.5416 26.458332 z" svg:height="10.583333mm" draw:style-name="style-376" svg:viewBox="0.0 0.0 3095.6248 1058.3333" svg:width="30.95625mm" svg:x="90.222916mm" svg:y="302.41873mm"/>
          <draw:path svg:d="M 132.29166 132.29166 L 105.83333 0.0 L 132.29166 26.458332 Q 185.20833 26.458332 185.20833 52.916664 Q 185.20833 79.37499 238.12498 79.37499 Q 317.49997 79.37499 317.49997 52.916664 L 343.9583 52.916664 L 343.9583 26.458332 Q 343.9583 0.0 370.41666 0.0 L 396.87497 0.0 L 370.41666 79.37499 Q 343.9583 185.20833 396.87497 238.12498 Q 449.79166 317.49997 555.625 370.41666 Q 634.99994 396.87497 661.4583 423.3333 L 687.9166 423.3333 L 687.9166 449.79166 Q 661.4583 449.79166 661.4583 449.79166 L 661.4583 449.79166 L 661.4583 476.24997 L 661.4583 476.24997 L 687.9166 476.24997 L 687.9166 502.7083 L 687.9166 502.7083 L 661.4583 502.7083 L 661.4583 582.0833 L 661.4583 661.4583 L 661.4583 661.4583 L 661.4583 687.9166 L 608.5416 687.9166 Q 582.0833 661.4583 529.1666 634.99994 Q 476.24997 608.5416 449.79166 529.1666 Q 449.79166 449.79166 343.9583 449.79166 L 238.12498 449.79166 L 238.12498 449.79166 Q 238.12498 423.3333 211.66666 423.3333 L 211.66666 423.3333 L 185.20833 423.3333 Q 158.74998 423.3333 158.74998 396.87497 Q 158.74998 370.41666 132.29166 396.87497 L 79.37499 396.87497 L 79.37499 396.87497 L 79.37499 396.87497 L 79.37499 423.3333 L 79.37499 423.3333 L 52.916664 423.3333 L 52.916664 449.79166 L 26.458332 449.79166 L 0.0 449.79166 L 0.0 449.79166 L 0.0 423.3333 L 0.0 396.87497 L 26.458332 396.87497 L 26.458332 396.87497 L 26.458332 396.87497 L 26.458332 396.87497 L 52.916664 396.87497 L 52.916664 370.41666 L 52.916664 370.41666 L 52.916664 343.9583 L 79.37499 343.9583 L 79.37499 343.9583 Q 79.37499 343.9583 105.83333 291.04166 Q 132.29166 238.12498 132.29166 132.29166 z" svg:height="6.879166mm" draw:style-name="style-377" svg:viewBox="0.0 0.0 687.9166 687.9166" svg:width="6.879166mm" svg:x="54.768745mm" svg:y="153.72292mm"/>
          <draw:path svg:d="M 238.12498 158.74998 L 264.5833 0.0 L 264.5833 0.0 Q 264.5833 0.0 317.49997 26.458332 L 343.9583 26.458332 L 343.9583 105.83333 L 370.41666 185.20833 L 370.41666 211.66666 Q 370.41666 238.12498 396.87497 370.41666 L 396.87497 476.24997 L 396.87497 476.24997 Q 370.41666 476.24997 370.41666 555.625 L 370.41666 634.99994 L 317.49997 687.9166 Q 264.5833 740.8333 264.5833 740.8333 Q 264.5833 740.8333 291.04166 740.8333 L 291.04166 767.2916 L 211.66666 767.2916 Q 132.29166 767.2916 105.83333 634.99994 Q 105.83333 502.7083 52.916664 423.3333 L 0.0 317.49997 L 0.0 317.49997 Q 26.458332 317.49997 26.458332 291.04166 L 26.458332 291.04166 L 105.83333 291.04166 Q 211.66666 291.04166 238.12498 158.74998 z" svg:height="7.6729164mm" draw:style-name="style-378" svg:viewBox="0.0 0.0 396.87497 767.2916" svg:width="3.9687498mm" svg:x="51.329163mm" svg:y="266.69998mm"/>
          <draw:path svg:d="M 1428.7499 0.0 L 1534.5833 0.0 L 1666.8749 0.0 Q 1799.1666 0.0 1852.0833 0.0 L 1878.5416 0.0 L 1957.9165 26.458332 Q 2037.2915 52.916664 2010.8333 105.83333 Q 1957.9165 158.74998 2010.8333 185.20833 Q 2010.8333 211.66666 2010.8333 264.5833 Q 2010.8333 291.04166 2010.8333 317.49997 Q 2037.2915 317.49997 2037.2915 343.9583 L 2010.8333 343.9583 L 2010.8333 343.9583 L 2010.8333 370.41666 L 2010.8333 370.41666 L 2010.8333 370.41666 L 1984.3749 396.87497 L 1957.9165 423.3333 L 1957.9165 423.3333 L 1957.9165 449.79166 L 1904.9999 449.79166 Q 1878.5416 423.3333 1746.2499 449.79166 L 1613.9583 476.24997 L 1561.0416 476.24997 L 1508.1249 476.24997 L 1508.1249 476.24997 Q 1481.6666 476.24997 1084.7916 476.24997 L 661.4583 502.7083 L 661.4583 502.7083 L 661.4583 476.24997 L 529.1666 476.24997 Q 423.3333 476.24997 423.3333 423.3333 Q 396.87497 396.87497 317.49997 370.41666 Q 238.12498 317.49997 238.12498 291.04166 Q 238.12498 264.5833 158.74998 238.12498 L 105.83333 211.66666 L 105.83333 211.66666 L 105.83333 211.66666 L 79.37499 211.66666 L 79.37499 211.66666 L 52.916664 185.20833 L 26.458332 185.20833 L 26.458332 158.74998 L 0.0 132.29166 L 0.0 132.29166 L 0.0 105.83333 L 0.0 105.83333 L 0.0 105.83333 L 52.916664 105.83333 L 105.83333 105.83333 L 105.83333 105.83333 L 105.83333 105.83333 L 158.74998 132.29166 L 211.66666 158.74998 L 661.4583 158.74998 Q 1111.25 158.74998 1084.7916 79.37499 Q 1058.3333 26.458332 1084.7916 26.458332 L 1084.7916 26.458332 L 1217.0833 26.458332 Q 1322.9166 0.0 1428.7499 0.0 z" svg:height="5.027083mm" draw:style-name="style-379" svg:viewBox="0.0 0.0 2037.2915 502.7083" svg:width="20.372915mm" svg:x="75.67083mm" svg:y="306.91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