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0.10999mm" fo:page-width="315.6799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ecec0" draw:opacity="100.0%" draw:stroke="solid" svg:stroke-color="#decec0" draw:stroke-linejoin="miter" svg:stroke-opacity="100.0%" svg:stroke-width="0.26101142mm"/>
    </style:style>
    <style:style style:family="graphic" style:name="style-3">
      <style:graphic-properties draw:fill="solid" draw:fill-color="#4e6372" draw:opacity="100.0%" draw:stroke="solid" svg:stroke-color="#4e6372" draw:stroke-linejoin="miter" svg:stroke-opacity="100.0%" svg:stroke-width="0.26101142mm"/>
    </style:style>
    <style:style style:family="graphic" style:name="style-4">
      <style:graphic-properties draw:fill="solid" draw:fill-color="#96948f" draw:opacity="100.0%" draw:stroke="solid" svg:stroke-color="#96948f" draw:stroke-linejoin="miter" svg:stroke-opacity="100.0%" svg:stroke-width="0.26101142mm"/>
    </style:style>
    <style:style style:family="graphic" style:name="style-5">
      <style:graphic-properties draw:fill="solid" draw:fill-color="#7191a9" draw:opacity="100.0%" draw:stroke="solid" svg:stroke-color="#7191a9" draw:stroke-linejoin="miter" svg:stroke-opacity="100.0%" svg:stroke-width="0.26101142mm"/>
    </style:style>
    <style:style style:family="graphic" style:name="style-6">
      <style:graphic-properties draw:fill="solid" draw:fill-color="#676a6b" draw:opacity="100.0%" draw:stroke="solid" svg:stroke-color="#676a6b" draw:stroke-linejoin="miter" svg:stroke-opacity="100.0%" svg:stroke-width="0.26101142mm"/>
    </style:style>
    <style:style style:family="graphic" style:name="style-7">
      <style:graphic-properties draw:fill="solid" draw:fill-color="#848b82" draw:opacity="100.0%" draw:stroke="solid" svg:stroke-color="#848b82" draw:stroke-linejoin="miter" svg:stroke-opacity="100.0%" svg:stroke-width="0.26101142mm"/>
    </style:style>
    <style:style style:family="graphic" style:name="style-8">
      <style:graphic-properties draw:fill="solid" draw:fill-color="#1b2023" draw:opacity="100.0%" draw:stroke="solid" svg:stroke-color="#1b2023" draw:stroke-linejoin="miter" svg:stroke-opacity="100.0%" svg:stroke-width="0.26101142mm"/>
    </style:style>
    <style:style style:family="graphic" style:name="style-9">
      <style:graphic-properties draw:fill="solid" draw:fill-color="#386b7e" draw:opacity="100.0%" draw:stroke="solid" svg:stroke-color="#386b7e" draw:stroke-linejoin="miter" svg:stroke-opacity="100.0%" svg:stroke-width="0.26101142mm"/>
    </style:style>
    <style:style style:family="graphic" style:name="style-10">
      <style:graphic-properties draw:fill="solid" draw:fill-color="#9b9896" draw:opacity="100.0%" draw:stroke="solid" svg:stroke-color="#9b9896" draw:stroke-linejoin="miter" svg:stroke-opacity="100.0%" svg:stroke-width="0.26101142mm"/>
    </style:style>
    <style:style style:family="graphic" style:name="style-11">
      <style:graphic-properties draw:fill="solid" draw:fill-color="#9aa3ac" draw:opacity="100.0%" draw:stroke="solid" svg:stroke-color="#9aa3ac" draw:stroke-linejoin="miter" svg:stroke-opacity="100.0%" svg:stroke-width="0.26101142mm"/>
    </style:style>
    <style:style style:family="graphic" style:name="style-12">
      <style:graphic-properties draw:fill="solid" draw:fill-color="#e6e0dc" draw:opacity="100.0%" draw:stroke="solid" svg:stroke-color="#e6e0dc" draw:stroke-linejoin="miter" svg:stroke-opacity="100.0%" svg:stroke-width="0.26101142mm"/>
    </style:style>
    <style:style style:family="graphic" style:name="style-13">
      <style:graphic-properties draw:fill="solid" draw:fill-color="#454f51" draw:opacity="100.0%" draw:stroke="solid" svg:stroke-color="#454f51" draw:stroke-linejoin="miter" svg:stroke-opacity="100.0%" svg:stroke-width="0.26101142mm"/>
    </style:style>
    <style:style style:family="graphic" style:name="style-14">
      <style:graphic-properties draw:fill="solid" draw:fill-color="#837e75" draw:opacity="100.0%" draw:stroke="solid" svg:stroke-color="#837e75" draw:stroke-linejoin="miter" svg:stroke-opacity="100.0%" svg:stroke-width="0.26101142mm"/>
    </style:style>
    <style:style style:family="graphic" style:name="style-15">
      <style:graphic-properties draw:fill="solid" draw:fill-color="#95877a" draw:opacity="100.0%" draw:stroke="solid" svg:stroke-color="#95877a" draw:stroke-linejoin="miter" svg:stroke-opacity="100.0%" svg:stroke-width="0.26101142mm"/>
    </style:style>
    <style:style style:family="graphic" style:name="style-16">
      <style:graphic-properties draw:fill="solid" draw:fill-color="#afa49a" draw:opacity="100.0%" draw:stroke="solid" svg:stroke-color="#afa49a" draw:stroke-linejoin="miter" svg:stroke-opacity="100.0%" svg:stroke-width="0.26101142mm"/>
    </style:style>
    <style:style style:family="graphic" style:name="style-17">
      <style:graphic-properties draw:fill="solid" draw:fill-color="#989690" draw:opacity="100.0%" draw:stroke="solid" svg:stroke-color="#989690" draw:stroke-linejoin="miter" svg:stroke-opacity="100.0%" svg:stroke-width="0.26101142mm"/>
    </style:style>
    <style:style style:family="graphic" style:name="style-18">
      <style:graphic-properties draw:fill="solid" draw:fill-color="#101518" draw:opacity="100.0%" draw:stroke="solid" svg:stroke-color="#101518" draw:stroke-linejoin="miter" svg:stroke-opacity="100.0%" svg:stroke-width="0.26101142mm"/>
    </style:style>
    <style:style style:family="graphic" style:name="style-19">
      <style:graphic-properties draw:fill="solid" draw:fill-color="#5f7687" draw:opacity="100.0%" draw:stroke="solid" svg:stroke-color="#5f7687" draw:stroke-linejoin="miter" svg:stroke-opacity="100.0%" svg:stroke-width="0.26101142mm"/>
    </style:style>
    <style:style style:family="graphic" style:name="style-20">
      <style:graphic-properties draw:fill="solid" draw:fill-color="#737a7b" draw:opacity="100.0%" draw:stroke="solid" svg:stroke-color="#737a7b" draw:stroke-linejoin="miter" svg:stroke-opacity="100.0%" svg:stroke-width="0.26101142mm"/>
    </style:style>
    <style:style style:family="graphic" style:name="style-21">
      <style:graphic-properties draw:fill="solid" draw:fill-color="#e3dbd6" draw:opacity="100.0%" draw:stroke="solid" svg:stroke-color="#e3dbd6" draw:stroke-linejoin="miter" svg:stroke-opacity="100.0%" svg:stroke-width="0.26101142mm"/>
    </style:style>
    <style:style style:family="graphic" style:name="style-22">
      <style:graphic-properties draw:fill="solid" draw:fill-color="#b8a9a0" draw:opacity="100.0%" draw:stroke="solid" svg:stroke-color="#b8a9a0" draw:stroke-linejoin="miter" svg:stroke-opacity="100.0%" svg:stroke-width="0.26101142mm"/>
    </style:style>
    <style:style style:family="graphic" style:name="style-23">
      <style:graphic-properties draw:fill="solid" draw:fill-color="#586a7b" draw:opacity="100.0%" draw:stroke="solid" svg:stroke-color="#586a7b" draw:stroke-linejoin="miter" svg:stroke-opacity="100.0%" svg:stroke-width="0.26101142mm"/>
    </style:style>
    <style:style style:family="graphic" style:name="style-24">
      <style:graphic-properties draw:fill="solid" draw:fill-color="#b4a597" draw:opacity="100.0%" draw:stroke="solid" svg:stroke-color="#b4a597" draw:stroke-linejoin="miter" svg:stroke-opacity="100.0%" svg:stroke-width="0.26101142mm"/>
    </style:style>
    <style:style style:family="graphic" style:name="style-25">
      <style:graphic-properties draw:fill="solid" draw:fill-color="#b1aeaa" draw:opacity="100.0%" draw:stroke="solid" svg:stroke-color="#b1aeaa" draw:stroke-linejoin="miter" svg:stroke-opacity="100.0%" svg:stroke-width="0.26101142mm"/>
    </style:style>
    <style:style style:family="graphic" style:name="style-26">
      <style:graphic-properties draw:fill="solid" draw:fill-color="#a19790" draw:opacity="100.0%" draw:stroke="solid" svg:stroke-color="#a19790" draw:stroke-linejoin="miter" svg:stroke-opacity="100.0%" svg:stroke-width="0.26101142mm"/>
    </style:style>
    <style:style style:family="graphic" style:name="style-27">
      <style:graphic-properties draw:fill="solid" draw:fill-color="#aba094" draw:opacity="100.0%" draw:stroke="solid" svg:stroke-color="#aba094" draw:stroke-linejoin="miter" svg:stroke-opacity="100.0%" svg:stroke-width="0.26101142mm"/>
    </style:style>
    <style:style style:family="graphic" style:name="style-28">
      <style:graphic-properties draw:fill="solid" draw:fill-color="#616a72" draw:opacity="100.0%" draw:stroke="solid" svg:stroke-color="#616a72" draw:stroke-linejoin="miter" svg:stroke-opacity="100.0%" svg:stroke-width="0.26101142mm"/>
    </style:style>
    <style:style style:family="graphic" style:name="style-29">
      <style:graphic-properties draw:fill="solid" draw:fill-color="#2f404c" draw:opacity="100.0%" draw:stroke="solid" svg:stroke-color="#2f404c" draw:stroke-linejoin="miter" svg:stroke-opacity="100.0%" svg:stroke-width="0.26101142mm"/>
    </style:style>
    <style:style style:family="graphic" style:name="style-30">
      <style:graphic-properties draw:fill="solid" draw:fill-color="#58616e" draw:opacity="100.0%" draw:stroke="solid" svg:stroke-color="#58616e" draw:stroke-linejoin="miter" svg:stroke-opacity="100.0%" svg:stroke-width="0.26101142mm"/>
    </style:style>
    <style:style style:family="graphic" style:name="style-31">
      <style:graphic-properties draw:fill="solid" draw:fill-color="#2d5a6b" draw:opacity="100.0%" draw:stroke="solid" svg:stroke-color="#2d5a6b" draw:stroke-linejoin="miter" svg:stroke-opacity="100.0%" svg:stroke-width="0.26101142mm"/>
    </style:style>
    <style:style style:family="graphic" style:name="style-32">
      <style:graphic-properties draw:fill="solid" draw:fill-color="#3c7185" draw:opacity="100.0%" draw:stroke="solid" svg:stroke-color="#3c7185" draw:stroke-linejoin="miter" svg:stroke-opacity="100.0%" svg:stroke-width="0.26101142mm"/>
    </style:style>
    <style:style style:family="graphic" style:name="style-33">
      <style:graphic-properties draw:fill="solid" draw:fill-color="#6795aa" draw:opacity="100.0%" draw:stroke="solid" svg:stroke-color="#6795aa" draw:stroke-linejoin="miter" svg:stroke-opacity="100.0%" svg:stroke-width="0.26101142mm"/>
    </style:style>
    <style:style style:family="graphic" style:name="style-34">
      <style:graphic-properties draw:fill="solid" draw:fill-color="#c2beb9" draw:opacity="100.0%" draw:stroke="solid" svg:stroke-color="#c2beb9" draw:stroke-linejoin="miter" svg:stroke-opacity="100.0%" svg:stroke-width="0.26101142mm"/>
    </style:style>
    <style:style style:family="graphic" style:name="style-35">
      <style:graphic-properties draw:fill="solid" draw:fill-color="#558598" draw:opacity="100.0%" draw:stroke="solid" svg:stroke-color="#558598" draw:stroke-linejoin="miter" svg:stroke-opacity="100.0%" svg:stroke-width="0.26101142mm"/>
    </style:style>
    <style:style style:family="graphic" style:name="style-36">
      <style:graphic-properties draw:fill="solid" draw:fill-color="#9d958c" draw:opacity="100.0%" draw:stroke="solid" svg:stroke-color="#9d958c" draw:stroke-linejoin="miter" svg:stroke-opacity="100.0%" svg:stroke-width="0.26101142mm"/>
    </style:style>
    <style:style style:family="graphic" style:name="style-37">
      <style:graphic-properties draw:fill="solid" draw:fill-color="#7a776f" draw:opacity="100.0%" draw:stroke="solid" svg:stroke-color="#7a776f" draw:stroke-linejoin="miter" svg:stroke-opacity="100.0%" svg:stroke-width="0.26101142mm"/>
    </style:style>
    <style:style style:family="graphic" style:name="style-38">
      <style:graphic-properties draw:fill="solid" draw:fill-color="#32414d" draw:opacity="100.0%" draw:stroke="solid" svg:stroke-color="#32414d" draw:stroke-linejoin="miter" svg:stroke-opacity="100.0%" svg:stroke-width="0.26101142mm"/>
    </style:style>
    <style:style style:family="graphic" style:name="style-39">
      <style:graphic-properties draw:fill="solid" draw:fill-color="#0b0e0c" draw:opacity="100.0%" draw:stroke="solid" svg:stroke-color="#0b0e0c" draw:stroke-linejoin="miter" svg:stroke-opacity="100.0%" svg:stroke-width="0.26101142mm"/>
    </style:style>
    <style:style style:family="graphic" style:name="style-40">
      <style:graphic-properties draw:fill="solid" draw:fill-color="#0c1116" draw:opacity="100.0%" draw:stroke="solid" svg:stroke-color="#0c1116" draw:stroke-linejoin="miter" svg:stroke-opacity="100.0%" svg:stroke-width="0.26101142mm"/>
    </style:style>
    <style:style style:family="graphic" style:name="style-41">
      <style:graphic-properties draw:fill="solid" draw:fill-color="#38697a" draw:opacity="100.0%" draw:stroke="solid" svg:stroke-color="#38697a" draw:stroke-linejoin="miter" svg:stroke-opacity="100.0%" svg:stroke-width="0.26101142mm"/>
    </style:style>
    <style:style style:family="graphic" style:name="style-42">
      <style:graphic-properties draw:fill="solid" draw:fill-color="#b6aba2" draw:opacity="100.0%" draw:stroke="solid" svg:stroke-color="#b6aba2" draw:stroke-linejoin="miter" svg:stroke-opacity="100.0%" svg:stroke-width="0.26101142mm"/>
    </style:style>
    <style:style style:family="graphic" style:name="style-43">
      <style:graphic-properties draw:fill="solid" draw:fill-color="#435c61" draw:opacity="100.0%" draw:stroke="solid" svg:stroke-color="#435c61" draw:stroke-linejoin="miter" svg:stroke-opacity="100.0%" svg:stroke-width="0.26101142mm"/>
    </style:style>
    <style:style style:family="graphic" style:name="style-44">
      <style:graphic-properties draw:fill="solid" draw:fill-color="#46504e" draw:opacity="100.0%" draw:stroke="solid" svg:stroke-color="#46504e" draw:stroke-linejoin="miter" svg:stroke-opacity="100.0%" svg:stroke-width="0.26101142mm"/>
    </style:style>
    <style:style style:family="graphic" style:name="style-45">
      <style:graphic-properties draw:fill="solid" draw:fill-color="#5f625a" draw:opacity="100.0%" draw:stroke="solid" svg:stroke-color="#5f625a" draw:stroke-linejoin="miter" svg:stroke-opacity="100.0%" svg:stroke-width="0.26101142mm"/>
    </style:style>
    <style:style style:family="graphic" style:name="style-46">
      <style:graphic-properties draw:fill="solid" draw:fill-color="#b8aea6" draw:opacity="100.0%" draw:stroke="solid" svg:stroke-color="#b8aea6" draw:stroke-linejoin="miter" svg:stroke-opacity="100.0%" svg:stroke-width="0.26101142mm"/>
    </style:style>
    <style:style style:family="graphic" style:name="style-47">
      <style:graphic-properties draw:fill="solid" draw:fill-color="#0e1012" draw:opacity="100.0%" draw:stroke="solid" svg:stroke-color="#0e1012" draw:stroke-linejoin="miter" svg:stroke-opacity="100.0%" svg:stroke-width="0.26101142mm"/>
    </style:style>
    <style:style style:family="graphic" style:name="style-48">
      <style:graphic-properties draw:fill="solid" draw:fill-color="#756e65" draw:opacity="100.0%" draw:stroke="solid" svg:stroke-color="#756e65" draw:stroke-linejoin="miter" svg:stroke-opacity="100.0%" svg:stroke-width="0.26101142mm"/>
    </style:style>
    <style:style style:family="graphic" style:name="style-49">
      <style:graphic-properties draw:fill="solid" draw:fill-color="#7b7975" draw:opacity="100.0%" draw:stroke="solid" svg:stroke-color="#7b7975" draw:stroke-linejoin="miter" svg:stroke-opacity="100.0%" svg:stroke-width="0.26101142mm"/>
    </style:style>
    <style:style style:family="graphic" style:name="style-50">
      <style:graphic-properties draw:fill="solid" draw:fill-color="#263e4e" draw:opacity="100.0%" draw:stroke="solid" svg:stroke-color="#263e4e" draw:stroke-linejoin="miter" svg:stroke-opacity="100.0%" svg:stroke-width="0.26101142mm"/>
    </style:style>
    <style:style style:family="graphic" style:name="style-51">
      <style:graphic-properties draw:fill="solid" draw:fill-color="#656d6c" draw:opacity="100.0%" draw:stroke="solid" svg:stroke-color="#656d6c" draw:stroke-linejoin="miter" svg:stroke-opacity="100.0%" svg:stroke-width="0.26101142mm"/>
    </style:style>
    <style:style style:family="graphic" style:name="style-52">
      <style:graphic-properties draw:fill="solid" draw:fill-color="#f1f2f4" draw:opacity="100.0%" draw:stroke="solid" svg:stroke-color="#f1f2f4" draw:stroke-linejoin="miter" svg:stroke-opacity="100.0%" svg:stroke-width="0.26101142mm"/>
    </style:style>
    <style:style style:family="graphic" style:name="style-53">
      <style:graphic-properties draw:fill="solid" draw:fill-color="#c2bbb9" draw:opacity="100.0%" draw:stroke="solid" svg:stroke-color="#c2bbb9" draw:stroke-linejoin="miter" svg:stroke-opacity="100.0%" svg:stroke-width="0.26101142mm"/>
    </style:style>
    <style:style style:family="graphic" style:name="style-54">
      <style:graphic-properties draw:fill="solid" draw:fill-color="#b7b7b6" draw:opacity="100.0%" draw:stroke="solid" svg:stroke-color="#b7b7b6" draw:stroke-linejoin="miter" svg:stroke-opacity="100.0%" svg:stroke-width="0.26101142mm"/>
    </style:style>
    <style:style style:family="graphic" style:name="style-55">
      <style:graphic-properties draw:fill="solid" draw:fill-color="#a9a9a5" draw:opacity="100.0%" draw:stroke="solid" svg:stroke-color="#a9a9a5" draw:stroke-linejoin="miter" svg:stroke-opacity="100.0%" svg:stroke-width="0.26101142mm"/>
    </style:style>
    <style:style style:family="graphic" style:name="style-56">
      <style:graphic-properties draw:fill="solid" draw:fill-color="#8fa1ae" draw:opacity="100.0%" draw:stroke="solid" svg:stroke-color="#8fa1ae" draw:stroke-linejoin="miter" svg:stroke-opacity="100.0%" svg:stroke-width="0.26101142mm"/>
    </style:style>
    <style:style style:family="graphic" style:name="style-57">
      <style:graphic-properties draw:fill="solid" draw:fill-color="#454a4c" draw:opacity="100.0%" draw:stroke="solid" svg:stroke-color="#454a4c" draw:stroke-linejoin="miter" svg:stroke-opacity="100.0%" svg:stroke-width="0.26101142mm"/>
    </style:style>
    <style:style style:family="graphic" style:name="style-58">
      <style:graphic-properties draw:fill="solid" draw:fill-color="#b9aca2" draw:opacity="100.0%" draw:stroke="solid" svg:stroke-color="#b9aca2" draw:stroke-linejoin="miter" svg:stroke-opacity="100.0%" svg:stroke-width="0.26101142mm"/>
    </style:style>
    <style:style style:family="graphic" style:name="style-59">
      <style:graphic-properties draw:fill="solid" draw:fill-color="#3c4f58" draw:opacity="100.0%" draw:stroke="solid" svg:stroke-color="#3c4f58" draw:stroke-linejoin="miter" svg:stroke-opacity="100.0%" svg:stroke-width="0.26101142mm"/>
    </style:style>
    <style:style style:family="graphic" style:name="style-60">
      <style:graphic-properties draw:fill="solid" draw:fill-color="#697176" draw:opacity="100.0%" draw:stroke="solid" svg:stroke-color="#697176" draw:stroke-linejoin="miter" svg:stroke-opacity="100.0%" svg:stroke-width="0.26101142mm"/>
    </style:style>
    <style:style style:family="graphic" style:name="style-61">
      <style:graphic-properties draw:fill="solid" draw:fill-color="#4c6170" draw:opacity="100.0%" draw:stroke="solid" svg:stroke-color="#4c6170" draw:stroke-linejoin="miter" svg:stroke-opacity="100.0%" svg:stroke-width="0.26101142mm"/>
    </style:style>
    <style:style style:family="graphic" style:name="style-62">
      <style:graphic-properties draw:fill="solid" draw:fill-color="#436f7f" draw:opacity="100.0%" draw:stroke="solid" svg:stroke-color="#436f7f" draw:stroke-linejoin="miter" svg:stroke-opacity="100.0%" svg:stroke-width="0.26101142mm"/>
    </style:style>
    <style:style style:family="graphic" style:name="style-63">
      <style:graphic-properties draw:fill="solid" draw:fill-color="#556462" draw:opacity="100.0%" draw:stroke="solid" svg:stroke-color="#556462" draw:stroke-linejoin="miter" svg:stroke-opacity="100.0%" svg:stroke-width="0.26101142mm"/>
    </style:style>
    <style:style style:family="graphic" style:name="style-64">
      <style:graphic-properties draw:fill="solid" draw:fill-color="#596d7d" draw:opacity="100.0%" draw:stroke="solid" svg:stroke-color="#596d7d" draw:stroke-linejoin="miter" svg:stroke-opacity="100.0%" svg:stroke-width="0.26101142mm"/>
    </style:style>
    <style:style style:family="graphic" style:name="style-65">
      <style:graphic-properties draw:fill="solid" draw:fill-color="#757d84" draw:opacity="100.0%" draw:stroke="solid" svg:stroke-color="#757d84" draw:stroke-linejoin="miter" svg:stroke-opacity="100.0%" svg:stroke-width="0.26101142mm"/>
    </style:style>
    <style:style style:family="graphic" style:name="style-66">
      <style:graphic-properties draw:fill="solid" draw:fill-color="#3c5a6b" draw:opacity="100.0%" draw:stroke="solid" svg:stroke-color="#3c5a6b" draw:stroke-linejoin="miter" svg:stroke-opacity="100.0%" svg:stroke-width="0.26101142mm"/>
    </style:style>
    <style:style style:family="graphic" style:name="style-67">
      <style:graphic-properties draw:fill="solid" draw:fill-color="#444b55" draw:opacity="100.0%" draw:stroke="solid" svg:stroke-color="#444b55" draw:stroke-linejoin="miter" svg:stroke-opacity="100.0%" svg:stroke-width="0.26101142mm"/>
    </style:style>
    <style:style style:family="graphic" style:name="style-68">
      <style:graphic-properties draw:fill="solid" draw:fill-color="#bbaea0" draw:opacity="100.0%" draw:stroke="solid" svg:stroke-color="#bbaea0" draw:stroke-linejoin="miter" svg:stroke-opacity="100.0%" svg:stroke-width="0.26101142mm"/>
    </style:style>
    <style:style style:family="graphic" style:name="style-69">
      <style:graphic-properties draw:fill="solid" draw:fill-color="#9e9993" draw:opacity="100.0%" draw:stroke="solid" svg:stroke-color="#9e9993" draw:stroke-linejoin="miter" svg:stroke-opacity="100.0%" svg:stroke-width="0.26101142mm"/>
    </style:style>
    <style:style style:family="graphic" style:name="style-70">
      <style:graphic-properties draw:fill="solid" draw:fill-color="#1c2f36" draw:opacity="100.0%" draw:stroke="solid" svg:stroke-color="#1c2f36" draw:stroke-linejoin="miter" svg:stroke-opacity="100.0%" svg:stroke-width="0.26101142mm"/>
    </style:style>
    <style:style style:family="graphic" style:name="style-71">
      <style:graphic-properties draw:fill="solid" draw:fill-color="#72757a" draw:opacity="100.0%" draw:stroke="solid" svg:stroke-color="#72757a" draw:stroke-linejoin="miter" svg:stroke-opacity="100.0%" svg:stroke-width="0.26101142mm"/>
    </style:style>
    <style:style style:family="graphic" style:name="style-72">
      <style:graphic-properties draw:fill="solid" draw:fill-color="#848580" draw:opacity="100.0%" draw:stroke="solid" svg:stroke-color="#848580" draw:stroke-linejoin="miter" svg:stroke-opacity="100.0%" svg:stroke-width="0.26101142mm"/>
    </style:style>
    <style:style style:family="graphic" style:name="style-73">
      <style:graphic-properties draw:fill="solid" draw:fill-color="#9d948b" draw:opacity="100.0%" draw:stroke="solid" svg:stroke-color="#9d948b" draw:stroke-linejoin="miter" svg:stroke-opacity="100.0%" svg:stroke-width="0.26101142mm"/>
    </style:style>
    <style:style style:family="graphic" style:name="style-74">
      <style:graphic-properties draw:fill="solid" draw:fill-color="#437687" draw:opacity="100.0%" draw:stroke="solid" svg:stroke-color="#437687" draw:stroke-linejoin="miter" svg:stroke-opacity="100.0%" svg:stroke-width="0.26101142mm"/>
    </style:style>
    <style:style style:family="graphic" style:name="style-75">
      <style:graphic-properties draw:fill="solid" draw:fill-color="#aba49e" draw:opacity="100.0%" draw:stroke="solid" svg:stroke-color="#aba49e" draw:stroke-linejoin="miter" svg:stroke-opacity="100.0%" svg:stroke-width="0.26101142mm"/>
    </style:style>
    <style:style style:family="graphic" style:name="style-76">
      <style:graphic-properties draw:fill="solid" draw:fill-color="#4c7d8d" draw:opacity="100.0%" draw:stroke="solid" svg:stroke-color="#4c7d8d" draw:stroke-linejoin="miter" svg:stroke-opacity="100.0%" svg:stroke-width="0.26101142mm"/>
    </style:style>
    <style:style style:family="graphic" style:name="style-77">
      <style:graphic-properties draw:fill="solid" draw:fill-color="#546777" draw:opacity="100.0%" draw:stroke="solid" svg:stroke-color="#546777" draw:stroke-linejoin="miter" svg:stroke-opacity="100.0%" svg:stroke-width="0.26101142mm"/>
    </style:style>
    <style:style style:family="graphic" style:name="style-78">
      <style:graphic-properties draw:fill="solid" draw:fill-color="#aca8a4" draw:opacity="100.0%" draw:stroke="solid" svg:stroke-color="#aca8a4" draw:stroke-linejoin="miter" svg:stroke-opacity="100.0%" svg:stroke-width="0.26101142mm"/>
    </style:style>
    <style:style style:family="graphic" style:name="style-79">
      <style:graphic-properties draw:fill="solid" draw:fill-color="#356782" draw:opacity="100.0%" draw:stroke="solid" svg:stroke-color="#356782" draw:stroke-linejoin="miter" svg:stroke-opacity="100.0%" svg:stroke-width="0.26101142mm"/>
    </style:style>
    <style:style style:family="graphic" style:name="style-80">
      <style:graphic-properties draw:fill="solid" draw:fill-color="#bcae9e" draw:opacity="100.0%" draw:stroke="solid" svg:stroke-color="#bcae9e" draw:stroke-linejoin="miter" svg:stroke-opacity="100.0%" svg:stroke-width="0.26101142mm"/>
    </style:style>
    <style:style style:family="graphic" style:name="style-81">
      <style:graphic-properties draw:fill="solid" draw:fill-color="#6f787d" draw:opacity="100.0%" draw:stroke="solid" svg:stroke-color="#6f787d" draw:stroke-linejoin="miter" svg:stroke-opacity="100.0%" svg:stroke-width="0.26101142mm"/>
    </style:style>
    <style:style style:family="graphic" style:name="style-82">
      <style:graphic-properties draw:fill="solid" draw:fill-color="#132027" draw:opacity="100.0%" draw:stroke="solid" svg:stroke-color="#132027" draw:stroke-linejoin="miter" svg:stroke-opacity="100.0%" svg:stroke-width="0.26101142mm"/>
    </style:style>
    <style:style style:family="graphic" style:name="style-83">
      <style:graphic-properties draw:fill="solid" draw:fill-color="#f5ede1" draw:opacity="100.0%" draw:stroke="solid" svg:stroke-color="#f5ede1" draw:stroke-linejoin="miter" svg:stroke-opacity="100.0%" svg:stroke-width="0.26101142mm"/>
    </style:style>
    <style:style style:family="graphic" style:name="style-84">
      <style:graphic-properties draw:fill="solid" draw:fill-color="#6d1917" draw:opacity="100.0%" draw:stroke="solid" svg:stroke-color="#6d1917" draw:stroke-linejoin="miter" svg:stroke-opacity="100.0%" svg:stroke-width="0.26101142mm"/>
    </style:style>
    <style:style style:family="graphic" style:name="style-85">
      <style:graphic-properties draw:fill="solid" draw:fill-color="#e8d4c1" draw:opacity="100.0%" draw:stroke="solid" svg:stroke-color="#e8d4c1" draw:stroke-linejoin="miter" svg:stroke-opacity="100.0%" svg:stroke-width="0.26101142mm"/>
    </style:style>
    <style:style style:family="graphic" style:name="style-86">
      <style:graphic-properties draw:fill="solid" draw:fill-color="#43484c" draw:opacity="100.0%" draw:stroke="solid" svg:stroke-color="#43484c" draw:stroke-linejoin="miter" svg:stroke-opacity="100.0%" svg:stroke-width="0.26101142mm"/>
    </style:style>
    <style:style style:family="graphic" style:name="style-87">
      <style:graphic-properties draw:fill="solid" draw:fill-color="#808b91" draw:opacity="100.0%" draw:stroke="solid" svg:stroke-color="#808b91" draw:stroke-linejoin="miter" svg:stroke-opacity="100.0%" svg:stroke-width="0.26101142mm"/>
    </style:style>
    <style:style style:family="graphic" style:name="style-88">
      <style:graphic-properties draw:fill="solid" draw:fill-color="#9a826e" draw:opacity="100.0%" draw:stroke="solid" svg:stroke-color="#9a826e" draw:stroke-linejoin="miter" svg:stroke-opacity="100.0%" svg:stroke-width="0.26101142mm"/>
    </style:style>
    <style:style style:family="graphic" style:name="style-89">
      <style:graphic-properties draw:fill="solid" draw:fill-color="#d7d5d2" draw:opacity="100.0%" draw:stroke="solid" svg:stroke-color="#d7d5d2" draw:stroke-linejoin="miter" svg:stroke-opacity="100.0%" svg:stroke-width="0.26101142mm"/>
    </style:style>
    <style:style style:family="graphic" style:name="style-90">
      <style:graphic-properties draw:fill="solid" draw:fill-color="#a99c90" draw:opacity="100.0%" draw:stroke="solid" svg:stroke-color="#a99c90" draw:stroke-linejoin="miter" svg:stroke-opacity="100.0%" svg:stroke-width="0.26101142mm"/>
    </style:style>
    <style:style style:family="graphic" style:name="style-91">
      <style:graphic-properties draw:fill="solid" draw:fill-color="#bea899" draw:opacity="100.0%" draw:stroke="solid" svg:stroke-color="#bea899" draw:stroke-linejoin="miter" svg:stroke-opacity="100.0%" svg:stroke-width="0.26101142mm"/>
    </style:style>
    <style:style style:family="graphic" style:name="style-92">
      <style:graphic-properties draw:fill="solid" draw:fill-color="#e2dbd6" draw:opacity="100.0%" draw:stroke="solid" svg:stroke-color="#e2dbd6" draw:stroke-linejoin="miter" svg:stroke-opacity="100.0%" svg:stroke-width="0.26101142mm"/>
    </style:style>
    <style:style style:family="graphic" style:name="style-93">
      <style:graphic-properties draw:fill="solid" draw:fill-color="#274051" draw:opacity="100.0%" draw:stroke="solid" svg:stroke-color="#274051" draw:stroke-linejoin="miter" svg:stroke-opacity="100.0%" svg:stroke-width="0.26101142mm"/>
    </style:style>
    <style:style style:family="graphic" style:name="style-94">
      <style:graphic-properties draw:fill="solid" draw:fill-color="#938983" draw:opacity="100.0%" draw:stroke="solid" svg:stroke-color="#938983" draw:stroke-linejoin="miter" svg:stroke-opacity="100.0%" svg:stroke-width="0.26101142mm"/>
    </style:style>
    <style:style style:family="graphic" style:name="style-95">
      <style:graphic-properties draw:fill="solid" draw:fill-color="#c8b6a7" draw:opacity="100.0%" draw:stroke="solid" svg:stroke-color="#c8b6a7" draw:stroke-linejoin="miter" svg:stroke-opacity="100.0%" svg:stroke-width="0.26101142mm"/>
    </style:style>
    <style:style style:family="graphic" style:name="style-96">
      <style:graphic-properties draw:fill="solid" draw:fill-color="#2b5a68" draw:opacity="100.0%" draw:stroke="solid" svg:stroke-color="#2b5a68" draw:stroke-linejoin="miter" svg:stroke-opacity="100.0%" svg:stroke-width="0.26101142mm"/>
    </style:style>
    <style:style style:family="graphic" style:name="style-97">
      <style:graphic-properties draw:fill="solid" draw:fill-color="#1a364a" draw:opacity="100.0%" draw:stroke="solid" svg:stroke-color="#1a364a" draw:stroke-linejoin="miter" svg:stroke-opacity="100.0%" svg:stroke-width="0.26101142mm"/>
    </style:style>
    <style:style style:family="graphic" style:name="style-98">
      <style:graphic-properties draw:fill="solid" draw:fill-color="#93857c" draw:opacity="100.0%" draw:stroke="solid" svg:stroke-color="#93857c" draw:stroke-linejoin="miter" svg:stroke-opacity="100.0%" svg:stroke-width="0.26101142mm"/>
    </style:style>
    <style:style style:family="graphic" style:name="style-99">
      <style:graphic-properties draw:fill="solid" draw:fill-color="#9fafba" draw:opacity="100.0%" draw:stroke="solid" svg:stroke-color="#9fafba" draw:stroke-linejoin="miter" svg:stroke-opacity="100.0%" svg:stroke-width="0.26101142mm"/>
    </style:style>
    <style:style style:family="graphic" style:name="style-100">
      <style:graphic-properties draw:fill="solid" draw:fill-color="#2b5c70" draw:opacity="100.0%" draw:stroke="solid" svg:stroke-color="#2b5c70" draw:stroke-linejoin="miter" svg:stroke-opacity="100.0%" svg:stroke-width="0.26101142mm"/>
    </style:style>
    <style:style style:family="graphic" style:name="style-101">
      <style:graphic-properties draw:fill="solid" draw:fill-color="#ece2d6" draw:opacity="100.0%" draw:stroke="solid" svg:stroke-color="#ece2d6" draw:stroke-linejoin="miter" svg:stroke-opacity="100.0%" svg:stroke-width="0.26101142mm"/>
    </style:style>
    <style:style style:family="graphic" style:name="style-102">
      <style:graphic-properties draw:fill="solid" draw:fill-color="#131b22" draw:opacity="100.0%" draw:stroke="solid" svg:stroke-color="#131b22" draw:stroke-linejoin="miter" svg:stroke-opacity="100.0%" svg:stroke-width="0.26101142mm"/>
    </style:style>
    <style:style style:family="graphic" style:name="style-103">
      <style:graphic-properties draw:fill="solid" draw:fill-color="#0f181c" draw:opacity="100.0%" draw:stroke="solid" svg:stroke-color="#0f181c" draw:stroke-linejoin="miter" svg:stroke-opacity="100.0%" svg:stroke-width="0.26101142mm"/>
    </style:style>
    <style:style style:family="graphic" style:name="style-104">
      <style:graphic-properties draw:fill="solid" draw:fill-color="#aca8a3" draw:opacity="100.0%" draw:stroke="solid" svg:stroke-color="#aca8a3" draw:stroke-linejoin="miter" svg:stroke-opacity="100.0%" svg:stroke-width="0.26101142mm"/>
    </style:style>
    <style:style style:family="graphic" style:name="style-105">
      <style:graphic-properties draw:fill="solid" draw:fill-color="#242d2b" draw:opacity="100.0%" draw:stroke="solid" svg:stroke-color="#242d2b" draw:stroke-linejoin="miter" svg:stroke-opacity="100.0%" svg:stroke-width="0.26101142mm"/>
    </style:style>
    <style:style style:family="graphic" style:name="style-106">
      <style:graphic-properties draw:fill="solid" draw:fill-color="#ada299" draw:opacity="100.0%" draw:stroke="solid" svg:stroke-color="#ada299" draw:stroke-linejoin="miter" svg:stroke-opacity="100.0%" svg:stroke-width="0.26101142mm"/>
    </style:style>
    <style:style style:family="graphic" style:name="style-107">
      <style:graphic-properties draw:fill="solid" draw:fill-color="#b2b9bf" draw:opacity="100.0%" draw:stroke="solid" svg:stroke-color="#b2b9bf" draw:stroke-linejoin="miter" svg:stroke-opacity="100.0%" svg:stroke-width="0.26101142mm"/>
    </style:style>
    <style:style style:family="graphic" style:name="style-108">
      <style:graphic-properties draw:fill="solid" draw:fill-color="#383a37" draw:opacity="100.0%" draw:stroke="solid" svg:stroke-color="#383a37" draw:stroke-linejoin="miter" svg:stroke-opacity="100.0%" svg:stroke-width="0.26101142mm"/>
    </style:style>
    <style:style style:family="graphic" style:name="style-109">
      <style:graphic-properties draw:fill="solid" draw:fill-color="#f4dfcb" draw:opacity="100.0%" draw:stroke="solid" svg:stroke-color="#f4dfcb" draw:stroke-linejoin="miter" svg:stroke-opacity="100.0%" svg:stroke-width="0.26101142mm"/>
    </style:style>
    <style:style style:family="graphic" style:name="style-110">
      <style:graphic-properties draw:fill="solid" draw:fill-color="#d9c9bd" draw:opacity="100.0%" draw:stroke="solid" svg:stroke-color="#d9c9bd" draw:stroke-linejoin="miter" svg:stroke-opacity="100.0%" svg:stroke-width="0.26101142mm"/>
    </style:style>
    <style:style style:family="graphic" style:name="style-111">
      <style:graphic-properties draw:fill="solid" draw:fill-color="#3f6d7f" draw:opacity="100.0%" draw:stroke="solid" svg:stroke-color="#3f6d7f" draw:stroke-linejoin="miter" svg:stroke-opacity="100.0%" svg:stroke-width="0.26101142mm"/>
    </style:style>
    <style:style style:family="graphic" style:name="style-112">
      <style:graphic-properties draw:fill="solid" draw:fill-color="#565f5a" draw:opacity="100.0%" draw:stroke="solid" svg:stroke-color="#565f5a" draw:stroke-linejoin="miter" svg:stroke-opacity="100.0%" svg:stroke-width="0.26101142mm"/>
    </style:style>
    <style:style style:family="graphic" style:name="style-113">
      <style:graphic-properties draw:fill="solid" draw:fill-color="#161f27" draw:opacity="100.0%" draw:stroke="solid" svg:stroke-color="#161f27" draw:stroke-linejoin="miter" svg:stroke-opacity="100.0%" svg:stroke-width="0.26101142mm"/>
    </style:style>
    <style:style style:family="graphic" style:name="style-114">
      <style:graphic-properties draw:fill="solid" draw:fill-color="#4e554e" draw:opacity="100.0%" draw:stroke="solid" svg:stroke-color="#4e554e" draw:stroke-linejoin="miter" svg:stroke-opacity="100.0%" svg:stroke-width="0.26101142mm"/>
    </style:style>
    <style:style style:family="graphic" style:name="style-115">
      <style:graphic-properties draw:fill="solid" draw:fill-color="#548497" draw:opacity="100.0%" draw:stroke="solid" svg:stroke-color="#548497" draw:stroke-linejoin="miter" svg:stroke-opacity="100.0%" svg:stroke-width="0.26101142mm"/>
    </style:style>
    <style:style style:family="graphic" style:name="style-116">
      <style:graphic-properties draw:fill="solid" draw:fill-color="#ada199" draw:opacity="100.0%" draw:stroke="solid" svg:stroke-color="#ada199" draw:stroke-linejoin="miter" svg:stroke-opacity="100.0%" svg:stroke-width="0.26101142mm"/>
    </style:style>
    <style:style style:family="graphic" style:name="style-117">
      <style:graphic-properties draw:fill="solid" draw:fill-color="#1b2c39" draw:opacity="100.0%" draw:stroke="solid" svg:stroke-color="#1b2c39" draw:stroke-linejoin="miter" svg:stroke-opacity="100.0%" svg:stroke-width="0.26101142mm"/>
    </style:style>
    <style:style style:family="graphic" style:name="style-118">
      <style:graphic-properties draw:fill="solid" draw:fill-color="#182f41" draw:opacity="100.0%" draw:stroke="solid" svg:stroke-color="#182f41" draw:stroke-linejoin="miter" svg:stroke-opacity="100.0%" svg:stroke-width="0.26101142mm"/>
    </style:style>
    <style:style style:family="graphic" style:name="style-119">
      <style:graphic-properties draw:fill="solid" draw:fill-color="#182631" draw:opacity="100.0%" draw:stroke="solid" svg:stroke-color="#182631" draw:stroke-linejoin="miter" svg:stroke-opacity="100.0%" svg:stroke-width="0.26101142mm"/>
    </style:style>
    <style:style style:family="graphic" style:name="style-120">
      <style:graphic-properties draw:fill="solid" draw:fill-color="#c7b9ab" draw:opacity="100.0%" draw:stroke="solid" svg:stroke-color="#c7b9ab" draw:stroke-linejoin="miter" svg:stroke-opacity="100.0%" svg:stroke-width="0.26101142mm"/>
    </style:style>
    <style:style style:family="graphic" style:name="style-121">
      <style:graphic-properties draw:fill="solid" draw:fill-color="#878178" draw:opacity="100.0%" draw:stroke="solid" svg:stroke-color="#878178" draw:stroke-linejoin="miter" svg:stroke-opacity="100.0%" svg:stroke-width="0.26101142mm"/>
    </style:style>
    <style:style style:family="graphic" style:name="style-122">
      <style:graphic-properties draw:fill="solid" draw:fill-color="#978576" draw:opacity="100.0%" draw:stroke="solid" svg:stroke-color="#978576" draw:stroke-linejoin="miter" svg:stroke-opacity="100.0%" svg:stroke-width="0.26101142mm"/>
    </style:style>
    <style:style style:family="graphic" style:name="style-123">
      <style:graphic-properties draw:fill="solid" draw:fill-color="#958b83" draw:opacity="100.0%" draw:stroke="solid" svg:stroke-color="#958b83" draw:stroke-linejoin="miter" svg:stroke-opacity="100.0%" svg:stroke-width="0.26101142mm"/>
    </style:style>
    <style:style style:family="graphic" style:name="style-124">
      <style:graphic-properties draw:fill="solid" draw:fill-color="#a7a19a" draw:opacity="100.0%" draw:stroke="solid" svg:stroke-color="#a7a19a" draw:stroke-linejoin="miter" svg:stroke-opacity="100.0%" svg:stroke-width="0.26101142mm"/>
    </style:style>
    <style:style style:family="graphic" style:name="style-125">
      <style:graphic-properties draw:fill="solid" draw:fill-color="#b8aca3" draw:opacity="100.0%" draw:stroke="solid" svg:stroke-color="#b8aca3" draw:stroke-linejoin="miter" svg:stroke-opacity="100.0%" svg:stroke-width="0.26101142mm"/>
    </style:style>
    <style:style style:family="graphic" style:name="style-126">
      <style:graphic-properties draw:fill="solid" draw:fill-color="#8aa1ad" draw:opacity="100.0%" draw:stroke="solid" svg:stroke-color="#8aa1ad" draw:stroke-linejoin="miter" svg:stroke-opacity="100.0%" svg:stroke-width="0.26101142mm"/>
    </style:style>
    <style:style style:family="graphic" style:name="style-127">
      <style:graphic-properties draw:fill="solid" draw:fill-color="#a2b8c5" draw:opacity="100.0%" draw:stroke="solid" svg:stroke-color="#a2b8c5" draw:stroke-linejoin="miter" svg:stroke-opacity="100.0%" svg:stroke-width="0.26101142mm"/>
    </style:style>
    <style:style style:family="graphic" style:name="style-128">
      <style:graphic-properties draw:fill="solid" draw:fill-color="#a59e95" draw:opacity="100.0%" draw:stroke="solid" svg:stroke-color="#a59e95" draw:stroke-linejoin="miter" svg:stroke-opacity="100.0%" svg:stroke-width="0.26101142mm"/>
    </style:style>
    <style:style style:family="graphic" style:name="style-129">
      <style:graphic-properties draw:fill="solid" draw:fill-color="#3e4546" draw:opacity="100.0%" draw:stroke="solid" svg:stroke-color="#3e4546" draw:stroke-linejoin="miter" svg:stroke-opacity="100.0%" svg:stroke-width="0.26101142mm"/>
    </style:style>
    <style:style style:family="graphic" style:name="style-130">
      <style:graphic-properties draw:fill="solid" draw:fill-color="#5b5c5d" draw:opacity="100.0%" draw:stroke="solid" svg:stroke-color="#5b5c5d" draw:stroke-linejoin="miter" svg:stroke-opacity="100.0%" svg:stroke-width="0.26101142mm"/>
    </style:style>
    <style:style style:family="graphic" style:name="style-131">
      <style:graphic-properties draw:fill="solid" draw:fill-color="#2e332e" draw:opacity="100.0%" draw:stroke="solid" svg:stroke-color="#2e332e" draw:stroke-linejoin="miter" svg:stroke-opacity="100.0%" svg:stroke-width="0.26101142mm"/>
    </style:style>
    <style:style style:family="graphic" style:name="style-132">
      <style:graphic-properties draw:fill="solid" draw:fill-color="#746e67" draw:opacity="100.0%" draw:stroke="solid" svg:stroke-color="#746e67" draw:stroke-linejoin="miter" svg:stroke-opacity="100.0%" svg:stroke-width="0.26101142mm"/>
    </style:style>
    <style:style style:family="graphic" style:name="style-133">
      <style:graphic-properties draw:fill="solid" draw:fill-color="#365d6c" draw:opacity="100.0%" draw:stroke="solid" svg:stroke-color="#365d6c" draw:stroke-linejoin="miter" svg:stroke-opacity="100.0%" svg:stroke-width="0.26101142mm"/>
    </style:style>
    <style:style style:family="graphic" style:name="style-134">
      <style:graphic-properties draw:fill="solid" draw:fill-color="#a59d93" draw:opacity="100.0%" draw:stroke="solid" svg:stroke-color="#a59d93" draw:stroke-linejoin="miter" svg:stroke-opacity="100.0%" svg:stroke-width="0.26101142mm"/>
    </style:style>
    <style:style style:family="graphic" style:name="style-135">
      <style:graphic-properties draw:fill="solid" draw:fill-color="#4d554d" draw:opacity="100.0%" draw:stroke="solid" svg:stroke-color="#4d554d" draw:stroke-linejoin="miter" svg:stroke-opacity="100.0%" svg:stroke-width="0.26101142mm"/>
    </style:style>
    <style:style style:family="graphic" style:name="style-136">
      <style:graphic-properties draw:fill="solid" draw:fill-color="#dc936b" draw:opacity="100.0%" draw:stroke="solid" svg:stroke-color="#dc936b" draw:stroke-linejoin="miter" svg:stroke-opacity="100.0%" svg:stroke-width="0.26101142mm"/>
    </style:style>
    <style:style style:family="graphic" style:name="style-137">
      <style:graphic-properties draw:fill="solid" draw:fill-color="#c9bbae" draw:opacity="100.0%" draw:stroke="solid" svg:stroke-color="#c9bbae" draw:stroke-linejoin="miter" svg:stroke-opacity="100.0%" svg:stroke-width="0.26101142mm"/>
    </style:style>
    <style:style style:family="graphic" style:name="style-138">
      <style:graphic-properties draw:fill="solid" draw:fill-color="#070f13" draw:opacity="100.0%" draw:stroke="solid" svg:stroke-color="#070f13" draw:stroke-linejoin="miter" svg:stroke-opacity="100.0%" svg:stroke-width="0.26101142mm"/>
    </style:style>
    <style:style style:family="graphic" style:name="style-139">
      <style:graphic-properties draw:fill="solid" draw:fill-color="#9cb8cb" draw:opacity="100.0%" draw:stroke="solid" svg:stroke-color="#9cb8cb" draw:stroke-linejoin="miter" svg:stroke-opacity="100.0%" svg:stroke-width="0.26101142mm"/>
    </style:style>
    <style:style style:family="graphic" style:name="style-140">
      <style:graphic-properties draw:fill="solid" draw:fill-color="#4e4e3f" draw:opacity="100.0%" draw:stroke="solid" svg:stroke-color="#4e4e3f" draw:stroke-linejoin="miter" svg:stroke-opacity="100.0%" svg:stroke-width="0.26101142mm"/>
    </style:style>
    <style:style style:family="graphic" style:name="style-141">
      <style:graphic-properties draw:fill="solid" draw:fill-color="#e8e3e0" draw:opacity="100.0%" draw:stroke="solid" svg:stroke-color="#e8e3e0" draw:stroke-linejoin="miter" svg:stroke-opacity="100.0%" svg:stroke-width="0.26101142mm"/>
    </style:style>
    <style:style style:family="graphic" style:name="style-142">
      <style:graphic-properties draw:fill="solid" draw:fill-color="#afa39a" draw:opacity="100.0%" draw:stroke="solid" svg:stroke-color="#afa39a" draw:stroke-linejoin="miter" svg:stroke-opacity="100.0%" svg:stroke-width="0.26101142mm"/>
    </style:style>
    <style:style style:family="graphic" style:name="style-143">
      <style:graphic-properties draw:fill="solid" draw:fill-color="#436671" draw:opacity="100.0%" draw:stroke="solid" svg:stroke-color="#436671" draw:stroke-linejoin="miter" svg:stroke-opacity="100.0%" svg:stroke-width="0.26101142mm"/>
    </style:style>
    <style:style style:family="graphic" style:name="style-144">
      <style:graphic-properties draw:fill="solid" draw:fill-color="#6794a9" draw:opacity="100.0%" draw:stroke="solid" svg:stroke-color="#6794a9" draw:stroke-linejoin="miter" svg:stroke-opacity="100.0%" svg:stroke-width="0.26101142mm"/>
    </style:style>
    <style:style style:family="graphic" style:name="style-145">
      <style:graphic-properties draw:fill="solid" draw:fill-color="#ebd5bf" draw:opacity="100.0%" draw:stroke="solid" svg:stroke-color="#ebd5bf" draw:stroke-linejoin="miter" svg:stroke-opacity="100.0%" svg:stroke-width="0.26101142mm"/>
    </style:style>
    <style:style style:family="graphic" style:name="style-146">
      <style:graphic-properties draw:fill="solid" draw:fill-color="#5e7182" draw:opacity="100.0%" draw:stroke="solid" svg:stroke-color="#5e7182" draw:stroke-linejoin="miter" svg:stroke-opacity="100.0%" svg:stroke-width="0.26101142mm"/>
    </style:style>
    <style:style style:family="graphic" style:name="style-147">
      <style:graphic-properties draw:fill="solid" draw:fill-color="#1a3140" draw:opacity="100.0%" draw:stroke="solid" svg:stroke-color="#1a3140" draw:stroke-linejoin="miter" svg:stroke-opacity="100.0%" svg:stroke-width="0.26101142mm"/>
    </style:style>
    <style:style style:family="graphic" style:name="style-148">
      <style:graphic-properties draw:fill="solid" draw:fill-color="#3c758a" draw:opacity="100.0%" draw:stroke="solid" svg:stroke-color="#3c758a" draw:stroke-linejoin="miter" svg:stroke-opacity="100.0%" svg:stroke-width="0.26101142mm"/>
    </style:style>
    <style:style style:family="graphic" style:name="style-149">
      <style:graphic-properties draw:fill="solid" draw:fill-color="#a3948b" draw:opacity="100.0%" draw:stroke="solid" svg:stroke-color="#a3948b" draw:stroke-linejoin="miter" svg:stroke-opacity="100.0%" svg:stroke-width="0.26101142mm"/>
    </style:style>
    <style:style style:family="graphic" style:name="style-150">
      <style:graphic-properties draw:fill="solid" draw:fill-color="#457589" draw:opacity="100.0%" draw:stroke="solid" svg:stroke-color="#457589" draw:stroke-linejoin="miter" svg:stroke-opacity="100.0%" svg:stroke-width="0.26101142mm"/>
    </style:style>
    <style:style style:family="graphic" style:name="style-151">
      <style:graphic-properties draw:fill="solid" draw:fill-color="#d3c8c0" draw:opacity="100.0%" draw:stroke="solid" svg:stroke-color="#d3c8c0" draw:stroke-linejoin="miter" svg:stroke-opacity="100.0%" svg:stroke-width="0.26101142mm"/>
    </style:style>
    <style:style style:family="graphic" style:name="style-152">
      <style:graphic-properties draw:fill="solid" draw:fill-color="#867d75" draw:opacity="100.0%" draw:stroke="solid" svg:stroke-color="#867d75" draw:stroke-linejoin="miter" svg:stroke-opacity="100.0%" svg:stroke-width="0.26101142mm"/>
    </style:style>
    <style:style style:family="graphic" style:name="style-153">
      <style:graphic-properties draw:fill="solid" draw:fill-color="#666565" draw:opacity="100.0%" draw:stroke="solid" svg:stroke-color="#666565" draw:stroke-linejoin="miter" svg:stroke-opacity="100.0%" svg:stroke-width="0.26101142mm"/>
    </style:style>
    <style:style style:family="graphic" style:name="style-154">
      <style:graphic-properties draw:fill="solid" draw:fill-color="#998e85" draw:opacity="100.0%" draw:stroke="solid" svg:stroke-color="#998e85" draw:stroke-linejoin="miter" svg:stroke-opacity="100.0%" svg:stroke-width="0.26101142mm"/>
    </style:style>
    <style:style style:family="graphic" style:name="style-155">
      <style:graphic-properties draw:fill="solid" draw:fill-color="#abaaaa" draw:opacity="100.0%" draw:stroke="solid" svg:stroke-color="#abaaaa" draw:stroke-linejoin="miter" svg:stroke-opacity="100.0%" svg:stroke-width="0.26101142mm"/>
    </style:style>
    <style:style style:family="graphic" style:name="style-156">
      <style:graphic-properties draw:fill="solid" draw:fill-color="#0d191f" draw:opacity="100.0%" draw:stroke="solid" svg:stroke-color="#0d191f" draw:stroke-linejoin="miter" svg:stroke-opacity="100.0%" svg:stroke-width="0.26101142mm"/>
    </style:style>
    <style:style style:family="graphic" style:name="style-157">
      <style:graphic-properties draw:fill="solid" draw:fill-color="#d3c9c2" draw:opacity="100.0%" draw:stroke="solid" svg:stroke-color="#d3c9c2" draw:stroke-linejoin="miter" svg:stroke-opacity="100.0%" svg:stroke-width="0.26101142mm"/>
    </style:style>
    <style:style style:family="graphic" style:name="style-158">
      <style:graphic-properties draw:fill="solid" draw:fill-color="#336579" draw:opacity="100.0%" draw:stroke="solid" svg:stroke-color="#336579" draw:stroke-linejoin="miter" svg:stroke-opacity="100.0%" svg:stroke-width="0.26101142mm"/>
    </style:style>
    <style:style style:family="graphic" style:name="style-159">
      <style:graphic-properties draw:fill="solid" draw:fill-color="#6796ad" draw:opacity="100.0%" draw:stroke="solid" svg:stroke-color="#6796ad" draw:stroke-linejoin="miter" svg:stroke-opacity="100.0%" svg:stroke-width="0.26101142mm"/>
    </style:style>
    <style:style style:family="graphic" style:name="style-160">
      <style:graphic-properties draw:fill="solid" draw:fill-color="#0a0f11" draw:opacity="100.0%" draw:stroke="solid" svg:stroke-color="#0a0f11" draw:stroke-linejoin="miter" svg:stroke-opacity="100.0%" svg:stroke-width="0.26101142mm"/>
    </style:style>
    <style:style style:family="graphic" style:name="style-161">
      <style:graphic-properties draw:fill="solid" draw:fill-color="#b3a393" draw:opacity="100.0%" draw:stroke="solid" svg:stroke-color="#b3a393" draw:stroke-linejoin="miter" svg:stroke-opacity="100.0%" svg:stroke-width="0.26101142mm"/>
    </style:style>
    <style:style style:family="graphic" style:name="style-162">
      <style:graphic-properties draw:fill="solid" draw:fill-color="#406573" draw:opacity="100.0%" draw:stroke="solid" svg:stroke-color="#406573" draw:stroke-linejoin="miter" svg:stroke-opacity="100.0%" svg:stroke-width="0.26101142mm"/>
    </style:style>
    <style:style style:family="graphic" style:name="style-163">
      <style:graphic-properties draw:fill="solid" draw:fill-color="#87847a" draw:opacity="100.0%" draw:stroke="solid" svg:stroke-color="#87847a" draw:stroke-linejoin="miter" svg:stroke-opacity="100.0%" svg:stroke-width="0.26101142mm"/>
    </style:style>
    <style:style style:family="graphic" style:name="style-164">
      <style:graphic-properties draw:fill="solid" draw:fill-color="#d59980" draw:opacity="100.0%" draw:stroke="solid" svg:stroke-color="#d59980" draw:stroke-linejoin="miter" svg:stroke-opacity="100.0%" svg:stroke-width="0.26101142mm"/>
    </style:style>
    <style:style style:family="graphic" style:name="style-165">
      <style:graphic-properties draw:fill="solid" draw:fill-color="#1c252d" draw:opacity="100.0%" draw:stroke="solid" svg:stroke-color="#1c252d" draw:stroke-linejoin="miter" svg:stroke-opacity="100.0%" svg:stroke-width="0.26101142mm"/>
    </style:style>
    <style:style style:family="graphic" style:name="style-166">
      <style:graphic-properties draw:fill="solid" draw:fill-color="#2f6278" draw:opacity="100.0%" draw:stroke="solid" svg:stroke-color="#2f6278" draw:stroke-linejoin="miter" svg:stroke-opacity="100.0%" svg:stroke-width="0.26101142mm"/>
    </style:style>
    <style:style style:family="graphic" style:name="style-167">
      <style:graphic-properties draw:fill="solid" draw:fill-color="#ada298" draw:opacity="100.0%" draw:stroke="solid" svg:stroke-color="#ada298" draw:stroke-linejoin="miter" svg:stroke-opacity="100.0%" svg:stroke-width="0.26101142mm"/>
    </style:style>
    <style:style style:family="graphic" style:name="style-168">
      <style:graphic-properties draw:fill="solid" draw:fill-color="#89a9bc" draw:opacity="100.0%" draw:stroke="solid" svg:stroke-color="#89a9bc" draw:stroke-linejoin="miter" svg:stroke-opacity="100.0%" svg:stroke-width="0.26101142mm"/>
    </style:style>
    <style:style style:family="graphic" style:name="style-169">
      <style:graphic-properties draw:fill="solid" draw:fill-color="#6c6f70" draw:opacity="100.0%" draw:stroke="solid" svg:stroke-color="#6c6f70" draw:stroke-linejoin="miter" svg:stroke-opacity="100.0%" svg:stroke-width="0.26101142mm"/>
    </style:style>
    <style:style style:family="graphic" style:name="style-170">
      <style:graphic-properties draw:fill="solid" draw:fill-color="#b9afa5" draw:opacity="100.0%" draw:stroke="solid" svg:stroke-color="#b9afa5" draw:stroke-linejoin="miter" svg:stroke-opacity="100.0%" svg:stroke-width="0.26101142mm"/>
    </style:style>
    <style:style style:family="graphic" style:name="style-171">
      <style:graphic-properties draw:fill="solid" draw:fill-color="#9ba3a7" draw:opacity="100.0%" draw:stroke="solid" svg:stroke-color="#9ba3a7" draw:stroke-linejoin="miter" svg:stroke-opacity="100.0%" svg:stroke-width="0.26101142mm"/>
    </style:style>
    <style:style style:family="graphic" style:name="style-172">
      <style:graphic-properties draw:fill="solid" draw:fill-color="#32404d" draw:opacity="100.0%" draw:stroke="solid" svg:stroke-color="#32404d" draw:stroke-linejoin="miter" svg:stroke-opacity="100.0%" svg:stroke-width="0.26101142mm"/>
    </style:style>
    <style:style style:family="graphic" style:name="style-173">
      <style:graphic-properties draw:fill="solid" draw:fill-color="#958d86" draw:opacity="100.0%" draw:stroke="solid" svg:stroke-color="#958d86" draw:stroke-linejoin="miter" svg:stroke-opacity="100.0%" svg:stroke-width="0.26101142mm"/>
    </style:style>
    <style:style style:family="graphic" style:name="style-174">
      <style:graphic-properties draw:fill="solid" draw:fill-color="#5c6063" draw:opacity="100.0%" draw:stroke="solid" svg:stroke-color="#5c6063" draw:stroke-linejoin="miter" svg:stroke-opacity="100.0%" svg:stroke-width="0.26101142mm"/>
    </style:style>
    <style:style style:family="graphic" style:name="style-175">
      <style:graphic-properties draw:fill="solid" draw:fill-color="#81756d" draw:opacity="100.0%" draw:stroke="solid" svg:stroke-color="#81756d" draw:stroke-linejoin="miter" svg:stroke-opacity="100.0%" svg:stroke-width="0.26101142mm"/>
    </style:style>
    <style:style style:family="graphic" style:name="style-176">
      <style:graphic-properties draw:fill="solid" draw:fill-color="#4e7e90" draw:opacity="100.0%" draw:stroke="solid" svg:stroke-color="#4e7e90" draw:stroke-linejoin="miter" svg:stroke-opacity="100.0%" svg:stroke-width="0.26101142mm"/>
    </style:style>
    <style:style style:family="graphic" style:name="style-177">
      <style:graphic-properties draw:fill="solid" draw:fill-color="#3e585e" draw:opacity="100.0%" draw:stroke="solid" svg:stroke-color="#3e585e" draw:stroke-linejoin="miter" svg:stroke-opacity="100.0%" svg:stroke-width="0.26101142mm"/>
    </style:style>
    <style:style style:family="graphic" style:name="style-178">
      <style:graphic-properties draw:fill="solid" draw:fill-color="#737577" draw:opacity="100.0%" draw:stroke="solid" svg:stroke-color="#737577" draw:stroke-linejoin="miter" svg:stroke-opacity="100.0%" svg:stroke-width="0.26101142mm"/>
    </style:style>
    <style:style style:family="graphic" style:name="style-179">
      <style:graphic-properties draw:fill="solid" draw:fill-color="#aaa29a" draw:opacity="100.0%" draw:stroke="solid" svg:stroke-color="#aaa29a" draw:stroke-linejoin="miter" svg:stroke-opacity="100.0%" svg:stroke-width="0.26101142mm"/>
    </style:style>
    <style:style style:family="graphic" style:name="style-180">
      <style:graphic-properties draw:fill="solid" draw:fill-color="#9fa9ae" draw:opacity="100.0%" draw:stroke="solid" svg:stroke-color="#9fa9ae" draw:stroke-linejoin="miter" svg:stroke-opacity="100.0%" svg:stroke-width="0.26101142mm"/>
    </style:style>
    <style:style style:family="graphic" style:name="style-181">
      <style:graphic-properties draw:fill="solid" draw:fill-color="#2e5f71" draw:opacity="100.0%" draw:stroke="solid" svg:stroke-color="#2e5f71" draw:stroke-linejoin="miter" svg:stroke-opacity="100.0%" svg:stroke-width="0.26101142mm"/>
    </style:style>
    <style:style style:family="graphic" style:name="style-182">
      <style:graphic-properties draw:fill="solid" draw:fill-color="#aaa199" draw:opacity="100.0%" draw:stroke="solid" svg:stroke-color="#aaa199" draw:stroke-linejoin="miter" svg:stroke-opacity="100.0%" svg:stroke-width="0.26101142mm"/>
    </style:style>
    <style:style style:family="graphic" style:name="style-183">
      <style:graphic-properties draw:fill="solid" draw:fill-color="#70665c" draw:opacity="100.0%" draw:stroke="solid" svg:stroke-color="#70665c" draw:stroke-linejoin="miter" svg:stroke-opacity="100.0%" svg:stroke-width="0.26101142mm"/>
    </style:style>
    <style:style style:family="graphic" style:name="style-184">
      <style:graphic-properties draw:fill="solid" draw:fill-color="#5f696d" draw:opacity="100.0%" draw:stroke="solid" svg:stroke-color="#5f696d" draw:stroke-linejoin="miter" svg:stroke-opacity="100.0%" svg:stroke-width="0.26101142mm"/>
    </style:style>
    <style:style style:family="graphic" style:name="style-185">
      <style:graphic-properties draw:fill="solid" draw:fill-color="#0a1219" draw:opacity="100.0%" draw:stroke="solid" svg:stroke-color="#0a1219" draw:stroke-linejoin="miter" svg:stroke-opacity="100.0%" svg:stroke-width="0.26101142mm"/>
    </style:style>
    <style:style style:family="graphic" style:name="style-186">
      <style:graphic-properties draw:fill="solid" draw:fill-color="#0b1419" draw:opacity="100.0%" draw:stroke="solid" svg:stroke-color="#0b1419" draw:stroke-linejoin="miter" svg:stroke-opacity="100.0%" svg:stroke-width="0.26101142mm"/>
    </style:style>
    <style:style style:family="graphic" style:name="style-187">
      <style:graphic-properties draw:fill="solid" draw:fill-color="#a79d93" draw:opacity="100.0%" draw:stroke="solid" svg:stroke-color="#a79d93" draw:stroke-linejoin="miter" svg:stroke-opacity="100.0%" svg:stroke-width="0.26101142mm"/>
    </style:style>
    <style:style style:family="graphic" style:name="style-188">
      <style:graphic-properties draw:fill="solid" draw:fill-color="#97a7ad" draw:opacity="100.0%" draw:stroke="solid" svg:stroke-color="#97a7ad" draw:stroke-linejoin="miter" svg:stroke-opacity="100.0%" svg:stroke-width="0.26101142mm"/>
    </style:style>
    <style:style style:family="graphic" style:name="style-189">
      <style:graphic-properties draw:fill="solid" draw:fill-color="#54452d" draw:opacity="100.0%" draw:stroke="solid" svg:stroke-color="#54452d" draw:stroke-linejoin="miter" svg:stroke-opacity="100.0%" svg:stroke-width="0.26101142mm"/>
    </style:style>
    <style:style style:family="graphic" style:name="style-190">
      <style:graphic-properties draw:fill="solid" draw:fill-color="#454b50" draw:opacity="100.0%" draw:stroke="solid" svg:stroke-color="#454b50" draw:stroke-linejoin="miter" svg:stroke-opacity="100.0%" svg:stroke-width="0.26101142mm"/>
    </style:style>
    <style:style style:family="graphic" style:name="style-191">
      <style:graphic-properties draw:fill="solid" draw:fill-color="#27394b" draw:opacity="100.0%" draw:stroke="solid" svg:stroke-color="#27394b" draw:stroke-linejoin="miter" svg:stroke-opacity="100.0%" svg:stroke-width="0.26101142mm"/>
    </style:style>
    <style:style style:family="graphic" style:name="style-192">
      <style:graphic-properties draw:fill="solid" draw:fill-color="#50869b" draw:opacity="100.0%" draw:stroke="solid" svg:stroke-color="#50869b" draw:stroke-linejoin="miter" svg:stroke-opacity="100.0%" svg:stroke-width="0.26101142mm"/>
    </style:style>
    <style:style style:family="graphic" style:name="style-193">
      <style:graphic-properties draw:fill="solid" draw:fill-color="#aca9a4" draw:opacity="100.0%" draw:stroke="solid" svg:stroke-color="#aca9a4" draw:stroke-linejoin="miter" svg:stroke-opacity="100.0%" svg:stroke-width="0.26101142mm"/>
    </style:style>
    <style:style style:family="graphic" style:name="style-194">
      <style:graphic-properties draw:fill="solid" draw:fill-color="#51838d" draw:opacity="100.0%" draw:stroke="solid" svg:stroke-color="#51838d" draw:stroke-linejoin="miter" svg:stroke-opacity="100.0%" svg:stroke-width="0.26101142mm"/>
    </style:style>
    <style:style style:family="graphic" style:name="style-195">
      <style:graphic-properties draw:fill="solid" draw:fill-color="#989591" draw:opacity="100.0%" draw:stroke="solid" svg:stroke-color="#989591" draw:stroke-linejoin="miter" svg:stroke-opacity="100.0%" svg:stroke-width="0.26101142mm"/>
    </style:style>
    <style:style style:family="graphic" style:name="style-196">
      <style:graphic-properties draw:fill="solid" draw:fill-color="#b8aca3" draw:opacity="100.0%" draw:stroke="solid" svg:stroke-color="#b8aca3" draw:stroke-linejoin="miter" svg:stroke-opacity="100.0%" svg:stroke-width="0.26101142mm"/>
    </style:style>
    <style:style style:family="graphic" style:name="style-197">
      <style:graphic-properties draw:fill="solid" draw:fill-color="#25333f" draw:opacity="100.0%" draw:stroke="solid" svg:stroke-color="#25333f" draw:stroke-linejoin="miter" svg:stroke-opacity="100.0%" svg:stroke-width="0.26101142mm"/>
    </style:style>
    <style:style style:family="graphic" style:name="style-198">
      <style:graphic-properties draw:fill="solid" draw:fill-color="#2e6277" draw:opacity="100.0%" draw:stroke="solid" svg:stroke-color="#2e6277" draw:stroke-linejoin="miter" svg:stroke-opacity="100.0%" svg:stroke-width="0.26101142mm"/>
    </style:style>
    <style:style style:family="graphic" style:name="style-199">
      <style:graphic-properties draw:fill="solid" draw:fill-color="#a2b1b8" draw:opacity="100.0%" draw:stroke="solid" svg:stroke-color="#a2b1b8" draw:stroke-linejoin="miter" svg:stroke-opacity="100.0%" svg:stroke-width="0.26101142mm"/>
    </style:style>
    <style:style style:family="graphic" style:name="style-200">
      <style:graphic-properties draw:fill="solid" draw:fill-color="#ada59c" draw:opacity="100.0%" draw:stroke="solid" svg:stroke-color="#ada59c" draw:stroke-linejoin="miter" svg:stroke-opacity="100.0%" svg:stroke-width="0.26101142mm"/>
    </style:style>
    <style:style style:family="graphic" style:name="style-201">
      <style:graphic-properties draw:fill="solid" draw:fill-color="#3d3f3c" draw:opacity="100.0%" draw:stroke="solid" svg:stroke-color="#3d3f3c" draw:stroke-linejoin="miter" svg:stroke-opacity="100.0%" svg:stroke-width="0.26101142mm"/>
    </style:style>
    <style:style style:family="graphic" style:name="style-202">
      <style:graphic-properties draw:fill="solid" draw:fill-color="#464b4f" draw:opacity="100.0%" draw:stroke="solid" svg:stroke-color="#464b4f" draw:stroke-linejoin="miter" svg:stroke-opacity="100.0%" svg:stroke-width="0.26101142mm"/>
    </style:style>
    <style:style style:family="graphic" style:name="style-203">
      <style:graphic-properties draw:fill="solid" draw:fill-color="#817b69" draw:opacity="100.0%" draw:stroke="solid" svg:stroke-color="#817b69" draw:stroke-linejoin="miter" svg:stroke-opacity="100.0%" svg:stroke-width="0.26101142mm"/>
    </style:style>
    <style:style style:family="graphic" style:name="style-204">
      <style:graphic-properties draw:fill="solid" draw:fill-color="#445a69" draw:opacity="100.0%" draw:stroke="solid" svg:stroke-color="#445a69" draw:stroke-linejoin="miter" svg:stroke-opacity="100.0%" svg:stroke-width="0.26101142mm"/>
    </style:style>
    <style:style style:family="graphic" style:name="style-205">
      <style:graphic-properties draw:fill="solid" draw:fill-color="#52879c" draw:opacity="100.0%" draw:stroke="solid" svg:stroke-color="#52879c" draw:stroke-linejoin="miter" svg:stroke-opacity="100.0%" svg:stroke-width="0.26101142mm"/>
    </style:style>
    <style:style style:family="graphic" style:name="style-206">
      <style:graphic-properties draw:fill="solid" draw:fill-color="#526270" draw:opacity="100.0%" draw:stroke="solid" svg:stroke-color="#526270" draw:stroke-linejoin="miter" svg:stroke-opacity="100.0%" svg:stroke-width="0.26101142mm"/>
    </style:style>
    <style:style style:family="graphic" style:name="style-207">
      <style:graphic-properties draw:fill="solid" draw:fill-color="#c6bebb" draw:opacity="100.0%" draw:stroke="solid" svg:stroke-color="#c6bebb" draw:stroke-linejoin="miter" svg:stroke-opacity="100.0%" svg:stroke-width="0.26101142mm"/>
    </style:style>
    <style:style style:family="graphic" style:name="style-208">
      <style:graphic-properties draw:fill="solid" draw:fill-color="#ba9d6d" draw:opacity="100.0%" draw:stroke="solid" svg:stroke-color="#ba9d6d" draw:stroke-linejoin="miter" svg:stroke-opacity="100.0%" svg:stroke-width="0.26101142mm"/>
    </style:style>
    <style:style style:family="graphic" style:name="style-209">
      <style:graphic-properties draw:fill="solid" draw:fill-color="#5f3029" draw:opacity="100.0%" draw:stroke="solid" svg:stroke-color="#5f3029" draw:stroke-linejoin="miter" svg:stroke-opacity="100.0%" svg:stroke-width="0.26101142mm"/>
    </style:style>
    <style:style style:family="graphic" style:name="style-210">
      <style:graphic-properties draw:fill="solid" draw:fill-color="#3f5969" draw:opacity="100.0%" draw:stroke="solid" svg:stroke-color="#3f5969" draw:stroke-linejoin="miter" svg:stroke-opacity="100.0%" svg:stroke-width="0.26101142mm"/>
    </style:style>
    <style:style style:family="graphic" style:name="style-211">
      <style:graphic-properties draw:fill="solid" draw:fill-color="#dbd5cf" draw:opacity="100.0%" draw:stroke="solid" svg:stroke-color="#dbd5cf" draw:stroke-linejoin="miter" svg:stroke-opacity="100.0%" svg:stroke-width="0.26101142mm"/>
    </style:style>
    <style:style style:family="graphic" style:name="style-212">
      <style:graphic-properties draw:fill="solid" draw:fill-color="#8a817c" draw:opacity="100.0%" draw:stroke="solid" svg:stroke-color="#8a817c" draw:stroke-linejoin="miter" svg:stroke-opacity="100.0%" svg:stroke-width="0.26101142mm"/>
    </style:style>
    <style:style style:family="graphic" style:name="style-213">
      <style:graphic-properties draw:fill="solid" draw:fill-color="#ecebea" draw:opacity="100.0%" draw:stroke="solid" svg:stroke-color="#ecebea" draw:stroke-linejoin="miter" svg:stroke-opacity="100.0%" svg:stroke-width="0.26101142mm"/>
    </style:style>
    <style:style style:family="graphic" style:name="style-214">
      <style:graphic-properties draw:fill="solid" draw:fill-color="#c1b2a8" draw:opacity="100.0%" draw:stroke="solid" svg:stroke-color="#c1b2a8" draw:stroke-linejoin="miter" svg:stroke-opacity="100.0%" svg:stroke-width="0.26101142mm"/>
    </style:style>
    <style:style style:family="graphic" style:name="style-215">
      <style:graphic-properties draw:fill="solid" draw:fill-color="#526676" draw:opacity="100.0%" draw:stroke="solid" svg:stroke-color="#526676" draw:stroke-linejoin="miter" svg:stroke-opacity="100.0%" svg:stroke-width="0.26101142mm"/>
    </style:style>
    <style:style style:family="graphic" style:name="style-216">
      <style:graphic-properties draw:fill="solid" draw:fill-color="#203039" draw:opacity="100.0%" draw:stroke="solid" svg:stroke-color="#203039" draw:stroke-linejoin="miter" svg:stroke-opacity="100.0%" svg:stroke-width="0.26101142mm"/>
    </style:style>
    <style:style style:family="graphic" style:name="style-217">
      <style:graphic-properties draw:fill="solid" draw:fill-color="#a3998f" draw:opacity="100.0%" draw:stroke="solid" svg:stroke-color="#a3998f" draw:stroke-linejoin="miter" svg:stroke-opacity="100.0%" svg:stroke-width="0.26101142mm"/>
    </style:style>
    <style:style style:family="graphic" style:name="style-218">
      <style:graphic-properties draw:fill="solid" draw:fill-color="#cec0b6" draw:opacity="100.0%" draw:stroke="solid" svg:stroke-color="#cec0b6" draw:stroke-linejoin="miter" svg:stroke-opacity="100.0%" svg:stroke-width="0.26101142mm"/>
    </style:style>
    <style:style style:family="graphic" style:name="style-219">
      <style:graphic-properties draw:fill="solid" draw:fill-color="#467d91" draw:opacity="100.0%" draw:stroke="solid" svg:stroke-color="#467d91" draw:stroke-linejoin="miter" svg:stroke-opacity="100.0%" svg:stroke-width="0.26101142mm"/>
    </style:style>
    <style:style style:family="graphic" style:name="style-220">
      <style:graphic-properties draw:fill="solid" draw:fill-color="#d5bfac" draw:opacity="100.0%" draw:stroke="solid" svg:stroke-color="#d5bfac" draw:stroke-linejoin="miter" svg:stroke-opacity="100.0%" svg:stroke-width="0.26101142mm"/>
    </style:style>
    <style:style style:family="graphic" style:name="style-221">
      <style:graphic-properties draw:fill="solid" draw:fill-color="#386e89" draw:opacity="100.0%" draw:stroke="solid" svg:stroke-color="#386e89" draw:stroke-linejoin="miter" svg:stroke-opacity="100.0%" svg:stroke-width="0.26101142mm"/>
    </style:style>
    <style:style style:family="graphic" style:name="style-222">
      <style:graphic-properties draw:fill="solid" draw:fill-color="#171b1a" draw:opacity="100.0%" draw:stroke="solid" svg:stroke-color="#171b1a" draw:stroke-linejoin="miter" svg:stroke-opacity="100.0%" svg:stroke-width="0.26101142mm"/>
    </style:style>
    <style:style style:family="graphic" style:name="style-223">
      <style:graphic-properties draw:fill="solid" draw:fill-color="#434a4b" draw:opacity="100.0%" draw:stroke="solid" svg:stroke-color="#434a4b" draw:stroke-linejoin="miter" svg:stroke-opacity="100.0%" svg:stroke-width="0.26101142mm"/>
    </style:style>
    <style:style style:family="graphic" style:name="style-224">
      <style:graphic-properties draw:fill="solid" draw:fill-color="#ebd5c4" draw:opacity="100.0%" draw:stroke="solid" svg:stroke-color="#ebd5c4" draw:stroke-linejoin="miter" svg:stroke-opacity="100.0%" svg:stroke-width="0.26101142mm"/>
    </style:style>
    <style:style style:family="graphic" style:name="style-225">
      <style:graphic-properties draw:fill="solid" draw:fill-color="#101415" draw:opacity="100.0%" draw:stroke="solid" svg:stroke-color="#101415" draw:stroke-linejoin="miter" svg:stroke-opacity="100.0%" svg:stroke-width="0.26101142mm"/>
    </style:style>
    <style:style style:family="graphic" style:name="style-226">
      <style:graphic-properties draw:fill="solid" draw:fill-color="#121a21" draw:opacity="100.0%" draw:stroke="solid" svg:stroke-color="#121a21" draw:stroke-linejoin="miter" svg:stroke-opacity="100.0%" svg:stroke-width="0.26101142mm"/>
    </style:style>
    <style:style style:family="graphic" style:name="style-227">
      <style:graphic-properties draw:fill="solid" draw:fill-color="#131d24" draw:opacity="100.0%" draw:stroke="solid" svg:stroke-color="#131d24" draw:stroke-linejoin="miter" svg:stroke-opacity="100.0%" svg:stroke-width="0.26101142mm"/>
    </style:style>
    <style:style style:family="graphic" style:name="style-228">
      <style:graphic-properties draw:fill="solid" draw:fill-color="#b27c70" draw:opacity="100.0%" draw:stroke="solid" svg:stroke-color="#b27c70" draw:stroke-linejoin="miter" svg:stroke-opacity="100.0%" svg:stroke-width="0.26101142mm"/>
    </style:style>
    <style:style style:family="graphic" style:name="style-229">
      <style:graphic-properties draw:fill="solid" draw:fill-color="#6f7276" draw:opacity="100.0%" draw:stroke="solid" svg:stroke-color="#6f7276" draw:stroke-linejoin="miter" svg:stroke-opacity="100.0%" svg:stroke-width="0.26101142mm"/>
    </style:style>
    <style:style style:family="graphic" style:name="style-230">
      <style:graphic-properties draw:fill="solid" draw:fill-color="#53879b" draw:opacity="100.0%" draw:stroke="solid" svg:stroke-color="#53879b" draw:stroke-linejoin="miter" svg:stroke-opacity="100.0%" svg:stroke-width="0.26101142mm"/>
    </style:style>
    <style:style style:family="graphic" style:name="style-231">
      <style:graphic-properties draw:fill="solid" draw:fill-color="#c2a89c" draw:opacity="100.0%" draw:stroke="solid" svg:stroke-color="#c2a89c" draw:stroke-linejoin="miter" svg:stroke-opacity="100.0%" svg:stroke-width="0.26101142mm"/>
    </style:style>
    <style:style style:family="graphic" style:name="style-232">
      <style:graphic-properties draw:fill="solid" draw:fill-color="#98938d" draw:opacity="100.0%" draw:stroke="solid" svg:stroke-color="#98938d" draw:stroke-linejoin="miter" svg:stroke-opacity="100.0%" svg:stroke-width="0.26101142mm"/>
    </style:style>
    <style:style style:family="graphic" style:name="style-233">
      <style:graphic-properties draw:fill="solid" draw:fill-color="#c6b8a9" draw:opacity="100.0%" draw:stroke="solid" svg:stroke-color="#c6b8a9" draw:stroke-linejoin="miter" svg:stroke-opacity="100.0%" svg:stroke-width="0.26101142mm"/>
    </style:style>
    <style:style style:family="graphic" style:name="style-234">
      <style:graphic-properties draw:fill="solid" draw:fill-color="#3f5d66" draw:opacity="100.0%" draw:stroke="solid" svg:stroke-color="#3f5d66" draw:stroke-linejoin="miter" svg:stroke-opacity="100.0%" svg:stroke-width="0.26101142mm"/>
    </style:style>
    <style:style style:family="graphic" style:name="style-235">
      <style:graphic-properties draw:fill="solid" draw:fill-color="#50859a" draw:opacity="100.0%" draw:stroke="solid" svg:stroke-color="#50859a" draw:stroke-linejoin="miter" svg:stroke-opacity="100.0%" svg:stroke-width="0.26101142mm"/>
    </style:style>
    <style:style style:family="graphic" style:name="style-236">
      <style:graphic-properties draw:fill="solid" draw:fill-color="#a59681" draw:opacity="100.0%" draw:stroke="solid" svg:stroke-color="#a59681" draw:stroke-linejoin="miter" svg:stroke-opacity="100.0%" svg:stroke-width="0.26101142mm"/>
    </style:style>
    <style:style style:family="graphic" style:name="style-237">
      <style:graphic-properties draw:fill="solid" draw:fill-color="#3e423d" draw:opacity="100.0%" draw:stroke="solid" svg:stroke-color="#3e423d" draw:stroke-linejoin="miter" svg:stroke-opacity="100.0%" svg:stroke-width="0.26101142mm"/>
    </style:style>
    <style:style style:family="graphic" style:name="style-238">
      <style:graphic-properties draw:fill="solid" draw:fill-color="#4d7684" draw:opacity="100.0%" draw:stroke="solid" svg:stroke-color="#4d7684" draw:stroke-linejoin="miter" svg:stroke-opacity="100.0%" svg:stroke-width="0.26101142mm"/>
    </style:style>
    <style:style style:family="graphic" style:name="style-239">
      <style:graphic-properties draw:fill="solid" draw:fill-color="#7b7774" draw:opacity="100.0%" draw:stroke="solid" svg:stroke-color="#7b7774" draw:stroke-linejoin="miter" svg:stroke-opacity="100.0%" svg:stroke-width="0.26101142mm"/>
    </style:style>
    <style:style style:family="graphic" style:name="style-240">
      <style:graphic-properties draw:fill="solid" draw:fill-color="#1a232a" draw:opacity="100.0%" draw:stroke="solid" svg:stroke-color="#1a232a" draw:stroke-linejoin="miter" svg:stroke-opacity="100.0%" svg:stroke-width="0.26101142mm"/>
    </style:style>
    <style:style style:family="graphic" style:name="style-241">
      <style:graphic-properties draw:fill="solid" draw:fill-color="#d3c4b8" draw:opacity="100.0%" draw:stroke="solid" svg:stroke-color="#d3c4b8" draw:stroke-linejoin="miter" svg:stroke-opacity="100.0%" svg:stroke-width="0.26101142mm"/>
    </style:style>
    <style:style style:family="graphic" style:name="style-242">
      <style:graphic-properties draw:fill="solid" draw:fill-color="#141d24" draw:opacity="100.0%" draw:stroke="solid" svg:stroke-color="#141d24" draw:stroke-linejoin="miter" svg:stroke-opacity="100.0%" svg:stroke-width="0.26101142mm"/>
    </style:style>
    <style:style style:family="graphic" style:name="style-243">
      <style:graphic-properties draw:fill="solid" draw:fill-color="#4a8093" draw:opacity="100.0%" draw:stroke="solid" svg:stroke-color="#4a8093" draw:stroke-linejoin="miter" svg:stroke-opacity="100.0%" svg:stroke-width="0.26101142mm"/>
    </style:style>
    <style:style style:family="graphic" style:name="style-244">
      <style:graphic-properties draw:fill="solid" draw:fill-color="#776d63" draw:opacity="100.0%" draw:stroke="solid" svg:stroke-color="#776d63" draw:stroke-linejoin="miter" svg:stroke-opacity="100.0%" svg:stroke-width="0.26101142mm"/>
    </style:style>
    <style:style style:family="graphic" style:name="style-245">
      <style:graphic-properties draw:fill="solid" draw:fill-color="#3e7285" draw:opacity="100.0%" draw:stroke="solid" svg:stroke-color="#3e7285" draw:stroke-linejoin="miter" svg:stroke-opacity="100.0%" svg:stroke-width="0.26101142mm"/>
    </style:style>
    <style:style style:family="graphic" style:name="style-246">
      <style:graphic-properties draw:fill="solid" draw:fill-color="#586269" draw:opacity="100.0%" draw:stroke="solid" svg:stroke-color="#586269" draw:stroke-linejoin="miter" svg:stroke-opacity="100.0%" svg:stroke-width="0.26101142mm"/>
    </style:style>
    <style:style style:family="graphic" style:name="style-247">
      <style:graphic-properties draw:fill="solid" draw:fill-color="#314c61" draw:opacity="100.0%" draw:stroke="solid" svg:stroke-color="#314c61" draw:stroke-linejoin="miter" svg:stroke-opacity="100.0%" svg:stroke-width="0.26101142mm"/>
    </style:style>
    <style:style style:family="graphic" style:name="style-248">
      <style:graphic-properties draw:fill="solid" draw:fill-color="#3a4046" draw:opacity="100.0%" draw:stroke="solid" svg:stroke-color="#3a4046" draw:stroke-linejoin="miter" svg:stroke-opacity="100.0%" svg:stroke-width="0.26101142mm"/>
    </style:style>
    <style:style style:family="graphic" style:name="style-249">
      <style:graphic-properties draw:fill="solid" draw:fill-color="#151a1d" draw:opacity="100.0%" draw:stroke="solid" svg:stroke-color="#151a1d" draw:stroke-linejoin="miter" svg:stroke-opacity="100.0%" svg:stroke-width="0.26101142mm"/>
    </style:style>
    <style:style style:family="graphic" style:name="style-250">
      <style:graphic-properties draw:fill="solid" draw:fill-color="#457383" draw:opacity="100.0%" draw:stroke="solid" svg:stroke-color="#457383" draw:stroke-linejoin="miter" svg:stroke-opacity="100.0%" svg:stroke-width="0.26101142mm"/>
    </style:style>
    <style:style style:family="graphic" style:name="style-251">
      <style:graphic-properties draw:fill="solid" draw:fill-color="#777978" draw:opacity="100.0%" draw:stroke="solid" svg:stroke-color="#777978" draw:stroke-linejoin="miter" svg:stroke-opacity="100.0%" svg:stroke-width="0.26101142mm"/>
    </style:style>
    <style:style style:family="graphic" style:name="style-252">
      <style:graphic-properties draw:fill="solid" draw:fill-color="#97a8af" draw:opacity="100.0%" draw:stroke="solid" svg:stroke-color="#97a8af" draw:stroke-linejoin="miter" svg:stroke-opacity="100.0%" svg:stroke-width="0.26101142mm"/>
    </style:style>
    <style:style style:family="graphic" style:name="style-253">
      <style:graphic-properties draw:fill="solid" draw:fill-color="#1e3542" draw:opacity="100.0%" draw:stroke="solid" svg:stroke-color="#1e3542" draw:stroke-linejoin="miter" svg:stroke-opacity="100.0%" svg:stroke-width="0.26101142mm"/>
    </style:style>
    <style:style style:family="graphic" style:name="style-254">
      <style:graphic-properties draw:fill="solid" draw:fill-color="#1a2f40" draw:opacity="100.0%" draw:stroke="solid" svg:stroke-color="#1a2f40" draw:stroke-linejoin="miter" svg:stroke-opacity="100.0%" svg:stroke-width="0.26101142mm"/>
    </style:style>
    <style:style style:family="graphic" style:name="style-255">
      <style:graphic-properties draw:fill="solid" draw:fill-color="#202624" draw:opacity="100.0%" draw:stroke="solid" svg:stroke-color="#202624" draw:stroke-linejoin="miter" svg:stroke-opacity="100.0%" svg:stroke-width="0.26101142mm"/>
    </style:style>
    <style:style style:family="graphic" style:name="style-256">
      <style:graphic-properties draw:fill="solid" draw:fill-color="#b3a79a" draw:opacity="100.0%" draw:stroke="solid" svg:stroke-color="#b3a79a" draw:stroke-linejoin="miter" svg:stroke-opacity="100.0%" svg:stroke-width="0.26101142mm"/>
    </style:style>
    <style:style style:family="graphic" style:name="style-257">
      <style:graphic-properties draw:fill="solid" draw:fill-color="#273b46" draw:opacity="100.0%" draw:stroke="solid" svg:stroke-color="#273b46" draw:stroke-linejoin="miter" svg:stroke-opacity="100.0%" svg:stroke-width="0.26101142mm"/>
    </style:style>
    <style:style style:family="graphic" style:name="style-258">
      <style:graphic-properties draw:fill="solid" draw:fill-color="#927f76" draw:opacity="100.0%" draw:stroke="solid" svg:stroke-color="#927f76" draw:stroke-linejoin="miter" svg:stroke-opacity="100.0%" svg:stroke-width="0.26101142mm"/>
    </style:style>
    <style:style style:family="graphic" style:name="style-259">
      <style:graphic-properties draw:fill="solid" draw:fill-color="#1e3648" draw:opacity="100.0%" draw:stroke="solid" svg:stroke-color="#1e3648" draw:stroke-linejoin="miter" svg:stroke-opacity="100.0%" svg:stroke-width="0.26101142mm"/>
    </style:style>
    <style:style style:family="graphic" style:name="style-260">
      <style:graphic-properties draw:fill="solid" draw:fill-color="#a59c93" draw:opacity="100.0%" draw:stroke="solid" svg:stroke-color="#a59c93" draw:stroke-linejoin="miter" svg:stroke-opacity="100.0%" svg:stroke-width="0.26101142mm"/>
    </style:style>
    <style:style style:family="graphic" style:name="style-261">
      <style:graphic-properties draw:fill="solid" draw:fill-color="#3a6c80" draw:opacity="100.0%" draw:stroke="solid" svg:stroke-color="#3a6c80" draw:stroke-linejoin="miter" svg:stroke-opacity="100.0%" svg:stroke-width="0.26101142mm"/>
    </style:style>
    <style:style style:family="graphic" style:name="style-262">
      <style:graphic-properties draw:fill="solid" draw:fill-color="#7f776d" draw:opacity="100.0%" draw:stroke="solid" svg:stroke-color="#7f776d" draw:stroke-linejoin="miter" svg:stroke-opacity="100.0%" svg:stroke-width="0.26101142mm"/>
    </style:style>
    <style:style style:family="graphic" style:name="style-263">
      <style:graphic-properties draw:fill="solid" draw:fill-color="#73837c" draw:opacity="100.0%" draw:stroke="solid" svg:stroke-color="#73837c" draw:stroke-linejoin="miter" svg:stroke-opacity="100.0%" svg:stroke-width="0.26101142mm"/>
    </style:style>
    <style:style style:family="graphic" style:name="style-264">
      <style:graphic-properties draw:fill="solid" draw:fill-color="#c6b8ae" draw:opacity="100.0%" draw:stroke="solid" svg:stroke-color="#c6b8ae" draw:stroke-linejoin="miter" svg:stroke-opacity="100.0%" svg:stroke-width="0.26101142mm"/>
    </style:style>
    <style:style style:family="graphic" style:name="style-265">
      <style:graphic-properties draw:fill="solid" draw:fill-color="#132227" draw:opacity="100.0%" draw:stroke="solid" svg:stroke-color="#132227" draw:stroke-linejoin="miter" svg:stroke-opacity="100.0%" svg:stroke-width="0.26101142mm"/>
    </style:style>
    <style:style style:family="graphic" style:name="style-266">
      <style:graphic-properties draw:fill="solid" draw:fill-color="#33657a" draw:opacity="100.0%" draw:stroke="solid" svg:stroke-color="#33657a" draw:stroke-linejoin="miter" svg:stroke-opacity="100.0%" svg:stroke-width="0.26101142mm"/>
    </style:style>
    <style:style style:family="graphic" style:name="style-267">
      <style:graphic-properties draw:fill="solid" draw:fill-color="#798289" draw:opacity="100.0%" draw:stroke="solid" svg:stroke-color="#798289" draw:stroke-linejoin="miter" svg:stroke-opacity="100.0%" svg:stroke-width="0.26101142mm"/>
    </style:style>
    <style:style style:family="graphic" style:name="style-268">
      <style:graphic-properties draw:fill="solid" draw:fill-color="#3c6b7c" draw:opacity="100.0%" draw:stroke="solid" svg:stroke-color="#3c6b7c" draw:stroke-linejoin="miter" svg:stroke-opacity="100.0%" svg:stroke-width="0.26101142mm"/>
    </style:style>
    <style:style style:family="graphic" style:name="style-269">
      <style:graphic-properties draw:fill="solid" draw:fill-color="#ea1d1c" draw:opacity="100.0%" draw:stroke="solid" svg:stroke-color="#ea1d1c" draw:stroke-linejoin="miter" svg:stroke-opacity="100.0%" svg:stroke-width="0.26101142mm"/>
    </style:style>
    <style:style style:family="graphic" style:name="style-270">
      <style:graphic-properties draw:fill="solid" draw:fill-color="#585f6a" draw:opacity="100.0%" draw:stroke="solid" svg:stroke-color="#585f6a" draw:stroke-linejoin="miter" svg:stroke-opacity="100.0%" svg:stroke-width="0.26101142mm"/>
    </style:style>
    <style:style style:family="graphic" style:name="style-271">
      <style:graphic-properties draw:fill="solid" draw:fill-color="#578394" draw:opacity="100.0%" draw:stroke="solid" svg:stroke-color="#578394" draw:stroke-linejoin="miter" svg:stroke-opacity="100.0%" svg:stroke-width="0.26101142mm"/>
    </style:style>
    <style:style style:family="graphic" style:name="style-272">
      <style:graphic-properties draw:fill="solid" draw:fill-color="#ba0b10" draw:opacity="100.0%" draw:stroke="solid" svg:stroke-color="#ba0b10" draw:stroke-linejoin="miter" svg:stroke-opacity="100.0%" svg:stroke-width="0.26101142mm"/>
    </style:style>
    <style:style style:family="graphic" style:name="style-273">
      <style:graphic-properties draw:fill="solid" draw:fill-color="#455b6a" draw:opacity="100.0%" draw:stroke="solid" svg:stroke-color="#455b6a" draw:stroke-linejoin="miter" svg:stroke-opacity="100.0%" svg:stroke-width="0.26101142mm"/>
    </style:style>
    <style:style style:family="graphic" style:name="style-274">
      <style:graphic-properties draw:fill="solid" draw:fill-color="#a59c92" draw:opacity="100.0%" draw:stroke="solid" svg:stroke-color="#a59c92" draw:stroke-linejoin="miter" svg:stroke-opacity="100.0%" svg:stroke-width="0.26101142mm"/>
    </style:style>
    <style:style style:family="graphic" style:name="style-275">
      <style:graphic-properties draw:fill="solid" draw:fill-color="#718483" draw:opacity="100.0%" draw:stroke="solid" svg:stroke-color="#718483" draw:stroke-linejoin="miter" svg:stroke-opacity="100.0%" svg:stroke-width="0.26101142mm"/>
    </style:style>
    <style:style style:family="graphic" style:name="style-276">
      <style:graphic-properties draw:fill="solid" draw:fill-color="#788794" draw:opacity="100.0%" draw:stroke="solid" svg:stroke-color="#788794" draw:stroke-linejoin="miter" svg:stroke-opacity="100.0%" svg:stroke-width="0.26101142mm"/>
    </style:style>
    <style:style style:family="graphic" style:name="style-277">
      <style:graphic-properties draw:fill="solid" draw:fill-color="#b2b3b3" draw:opacity="100.0%" draw:stroke="solid" svg:stroke-color="#b2b3b3" draw:stroke-linejoin="miter" svg:stroke-opacity="100.0%" svg:stroke-width="0.26101142mm"/>
    </style:style>
    <style:style style:family="graphic" style:name="style-278">
      <style:graphic-properties draw:fill="solid" draw:fill-color="#366878" draw:opacity="100.0%" draw:stroke="solid" svg:stroke-color="#366878" draw:stroke-linejoin="miter" svg:stroke-opacity="100.0%" svg:stroke-width="0.26101142mm"/>
    </style:style>
    <style:style style:family="graphic" style:name="style-279">
      <style:graphic-properties draw:fill="solid" draw:fill-color="#d3ceca" draw:opacity="100.0%" draw:stroke="solid" svg:stroke-color="#d3ceca" draw:stroke-linejoin="miter" svg:stroke-opacity="100.0%" svg:stroke-width="0.26101142mm"/>
    </style:style>
    <style:style style:family="graphic" style:name="style-280">
      <style:graphic-properties draw:fill="solid" draw:fill-color="#a49f9d" draw:opacity="100.0%" draw:stroke="solid" svg:stroke-color="#a49f9d" draw:stroke-linejoin="miter" svg:stroke-opacity="100.0%" svg:stroke-width="0.26101142mm"/>
    </style:style>
    <style:style style:family="graphic" style:name="style-281">
      <style:graphic-properties draw:fill="solid" draw:fill-color="#a5b3bf" draw:opacity="100.0%" draw:stroke="solid" svg:stroke-color="#a5b3bf" draw:stroke-linejoin="miter" svg:stroke-opacity="100.0%" svg:stroke-width="0.26101142mm"/>
    </style:style>
    <style:style style:family="graphic" style:name="style-282">
      <style:graphic-properties draw:fill="solid" draw:fill-color="#4f5f6d" draw:opacity="100.0%" draw:stroke="solid" svg:stroke-color="#4f5f6d" draw:stroke-linejoin="miter" svg:stroke-opacity="100.0%" svg:stroke-width="0.26101142mm"/>
    </style:style>
    <style:style style:family="graphic" style:name="style-283">
      <style:graphic-properties draw:fill="solid" draw:fill-color="#181f22" draw:opacity="100.0%" draw:stroke="solid" svg:stroke-color="#181f22" draw:stroke-linejoin="miter" svg:stroke-opacity="100.0%" svg:stroke-width="0.26101142mm"/>
    </style:style>
    <style:style style:family="graphic" style:name="style-284">
      <style:graphic-properties draw:fill="solid" draw:fill-color="#b9c2c7" draw:opacity="100.0%" draw:stroke="solid" svg:stroke-color="#b9c2c7" draw:stroke-linejoin="miter" svg:stroke-opacity="100.0%" svg:stroke-width="0.26101142mm"/>
    </style:style>
    <style:style style:family="graphic" style:name="style-285">
      <style:graphic-properties draw:fill="solid" draw:fill-color="#c9baac" draw:opacity="100.0%" draw:stroke="solid" svg:stroke-color="#c9baac" draw:stroke-linejoin="miter" svg:stroke-opacity="100.0%" svg:stroke-width="0.26101142mm"/>
    </style:style>
    <style:style style:family="graphic" style:name="style-286">
      <style:graphic-properties draw:fill="solid" draw:fill-color="#37697c" draw:opacity="100.0%" draw:stroke="solid" svg:stroke-color="#37697c" draw:stroke-linejoin="miter" svg:stroke-opacity="100.0%" svg:stroke-width="0.26101142mm"/>
    </style:style>
    <style:style style:family="graphic" style:name="style-287">
      <style:graphic-properties draw:fill="solid" draw:fill-color="#b7aa9f" draw:opacity="100.0%" draw:stroke="solid" svg:stroke-color="#b7aa9f" draw:stroke-linejoin="miter" svg:stroke-opacity="100.0%" svg:stroke-width="0.26101142mm"/>
    </style:style>
    <style:style style:family="graphic" style:name="style-288">
      <style:graphic-properties draw:fill="solid" draw:fill-color="#8ba3b0" draw:opacity="100.0%" draw:stroke="solid" svg:stroke-color="#8ba3b0" draw:stroke-linejoin="miter" svg:stroke-opacity="100.0%" svg:stroke-width="0.26101142mm"/>
    </style:style>
    <style:style style:family="graphic" style:name="style-289">
      <style:graphic-properties draw:fill="solid" draw:fill-color="#121c24" draw:opacity="100.0%" draw:stroke="solid" svg:stroke-color="#121c24" draw:stroke-linejoin="miter" svg:stroke-opacity="100.0%" svg:stroke-width="0.26101142mm"/>
    </style:style>
    <style:style style:family="graphic" style:name="style-290">
      <style:graphic-properties draw:fill="solid" draw:fill-color="#98948d" draw:opacity="100.0%" draw:stroke="solid" svg:stroke-color="#98948d" draw:stroke-linejoin="miter" svg:stroke-opacity="100.0%" svg:stroke-width="0.26101142mm"/>
    </style:style>
    <style:style style:family="graphic" style:name="style-291">
      <style:graphic-properties draw:fill="solid" draw:fill-color="#b8aba1" draw:opacity="100.0%" draw:stroke="solid" svg:stroke-color="#b8aba1" draw:stroke-linejoin="miter" svg:stroke-opacity="100.0%" svg:stroke-width="0.26101142mm"/>
    </style:style>
    <style:style style:family="graphic" style:name="style-292">
      <style:graphic-properties draw:fill="solid" draw:fill-color="#476373" draw:opacity="100.0%" draw:stroke="solid" svg:stroke-color="#476373" draw:stroke-linejoin="miter" svg:stroke-opacity="100.0%" svg:stroke-width="0.26101142mm"/>
    </style:style>
    <style:style style:family="graphic" style:name="style-293">
      <style:graphic-properties draw:fill="solid" draw:fill-color="#b0a49d" draw:opacity="100.0%" draw:stroke="solid" svg:stroke-color="#b0a49d" draw:stroke-linejoin="miter" svg:stroke-opacity="100.0%" svg:stroke-width="0.26101142mm"/>
    </style:style>
    <style:style style:family="graphic" style:name="style-294">
      <style:graphic-properties draw:fill="solid" draw:fill-color="#252b30" draw:opacity="100.0%" draw:stroke="solid" svg:stroke-color="#252b30" draw:stroke-linejoin="miter" svg:stroke-opacity="100.0%" svg:stroke-width="0.26101142mm"/>
    </style:style>
    <style:style style:family="graphic" style:name="style-295">
      <style:graphic-properties draw:fill="solid" draw:fill-color="#618199" draw:opacity="100.0%" draw:stroke="solid" svg:stroke-color="#618199" draw:stroke-linejoin="miter" svg:stroke-opacity="100.0%" svg:stroke-width="0.26101142mm"/>
    </style:style>
    <style:style style:family="graphic" style:name="style-296">
      <style:graphic-properties draw:fill="solid" draw:fill-color="#1f2d37" draw:opacity="100.0%" draw:stroke="solid" svg:stroke-color="#1f2d37" draw:stroke-linejoin="miter" svg:stroke-opacity="100.0%" svg:stroke-width="0.26101142mm"/>
    </style:style>
    <style:style style:family="graphic" style:name="style-297">
      <style:graphic-properties draw:fill="solid" draw:fill-color="#5d6568" draw:opacity="100.0%" draw:stroke="solid" svg:stroke-color="#5d6568" draw:stroke-linejoin="miter" svg:stroke-opacity="100.0%" svg:stroke-width="0.26101142mm"/>
    </style:style>
    <style:style style:family="graphic" style:name="style-298">
      <style:graphic-properties draw:fill="solid" draw:fill-color="#685d52" draw:opacity="100.0%" draw:stroke="solid" svg:stroke-color="#685d52" draw:stroke-linejoin="miter" svg:stroke-opacity="100.0%" svg:stroke-width="0.26101142mm"/>
    </style:style>
    <style:style style:family="graphic" style:name="style-299">
      <style:graphic-properties draw:fill="solid" draw:fill-color="#34687d" draw:opacity="100.0%" draw:stroke="solid" svg:stroke-color="#34687d" draw:stroke-linejoin="miter" svg:stroke-opacity="100.0%" svg:stroke-width="0.26101142mm"/>
    </style:style>
    <style:style style:family="graphic" style:name="style-300">
      <style:graphic-properties draw:fill="solid" draw:fill-color="#dcd4cb" draw:opacity="100.0%" draw:stroke="solid" svg:stroke-color="#dcd4cb" draw:stroke-linejoin="miter" svg:stroke-opacity="100.0%" svg:stroke-width="0.26101142mm"/>
    </style:style>
    <style:style style:family="graphic" style:name="style-301">
      <style:graphic-properties draw:fill="solid" draw:fill-color="#565e5a" draw:opacity="100.0%" draw:stroke="solid" svg:stroke-color="#565e5a" draw:stroke-linejoin="miter" svg:stroke-opacity="100.0%" svg:stroke-width="0.26101142mm"/>
    </style:style>
    <style:style style:family="graphic" style:name="style-302">
      <style:graphic-properties draw:fill="solid" draw:fill-color="#9e988f" draw:opacity="100.0%" draw:stroke="solid" svg:stroke-color="#9e988f" draw:stroke-linejoin="miter" svg:stroke-opacity="100.0%" svg:stroke-width="0.26101142mm"/>
    </style:style>
    <style:style style:family="graphic" style:name="style-303">
      <style:graphic-properties draw:fill="solid" draw:fill-color="#1a303c" draw:opacity="100.0%" draw:stroke="solid" svg:stroke-color="#1a303c" draw:stroke-linejoin="miter" svg:stroke-opacity="100.0%" svg:stroke-width="0.26101142mm"/>
    </style:style>
    <style:style style:family="graphic" style:name="style-304">
      <style:graphic-properties draw:fill="solid" draw:fill-color="#d2c0b1" draw:opacity="100.0%" draw:stroke="solid" svg:stroke-color="#d2c0b1" draw:stroke-linejoin="miter" svg:stroke-opacity="100.0%" svg:stroke-width="0.26101142mm"/>
    </style:style>
    <style:style style:family="graphic" style:name="style-305">
      <style:graphic-properties draw:fill="solid" draw:fill-color="#363934" draw:opacity="100.0%" draw:stroke="solid" svg:stroke-color="#363934" draw:stroke-linejoin="miter" svg:stroke-opacity="100.0%" svg:stroke-width="0.26101142mm"/>
    </style:style>
    <style:style style:family="graphic" style:name="style-306">
      <style:graphic-properties draw:fill="solid" draw:fill-color="#407488" draw:opacity="100.0%" draw:stroke="solid" svg:stroke-color="#407488" draw:stroke-linejoin="miter" svg:stroke-opacity="100.0%" svg:stroke-width="0.26101142mm"/>
    </style:style>
    <style:style style:family="graphic" style:name="style-307">
      <style:graphic-properties draw:fill="solid" draw:fill-color="#553d2a" draw:opacity="100.0%" draw:stroke="solid" svg:stroke-color="#553d2a" draw:stroke-linejoin="miter" svg:stroke-opacity="100.0%" svg:stroke-width="0.26101142mm"/>
    </style:style>
    <style:style style:family="graphic" style:name="style-308">
      <style:graphic-properties draw:fill="solid" draw:fill-color="#47697f" draw:opacity="100.0%" draw:stroke="solid" svg:stroke-color="#47697f" draw:stroke-linejoin="miter" svg:stroke-opacity="100.0%" svg:stroke-width="0.26101142mm"/>
    </style:style>
    <style:style style:family="graphic" style:name="style-309">
      <style:graphic-properties draw:fill="solid" draw:fill-color="#63696d" draw:opacity="100.0%" draw:stroke="solid" svg:stroke-color="#63696d" draw:stroke-linejoin="miter" svg:stroke-opacity="100.0%" svg:stroke-width="0.26101142mm"/>
    </style:style>
    <style:style style:family="graphic" style:name="style-310">
      <style:graphic-properties draw:fill="solid" draw:fill-color="#94928d" draw:opacity="100.0%" draw:stroke="solid" svg:stroke-color="#94928d" draw:stroke-linejoin="miter" svg:stroke-opacity="100.0%" svg:stroke-width="0.26101142mm"/>
    </style:style>
    <style:style style:family="graphic" style:name="style-311">
      <style:graphic-properties draw:fill="solid" draw:fill-color="#626e76" draw:opacity="100.0%" draw:stroke="solid" svg:stroke-color="#626e76" draw:stroke-linejoin="miter" svg:stroke-opacity="100.0%" svg:stroke-width="0.26101142mm"/>
    </style:style>
    <style:style style:family="graphic" style:name="style-312">
      <style:graphic-properties draw:fill="solid" draw:fill-color="#d9dcdf" draw:opacity="100.0%" draw:stroke="solid" svg:stroke-color="#d9dcdf" draw:stroke-linejoin="miter" svg:stroke-opacity="100.0%" svg:stroke-width="0.26101142mm"/>
    </style:style>
    <style:style style:family="graphic" style:name="style-313">
      <style:graphic-properties draw:fill="solid" draw:fill-color="#3f7d93" draw:opacity="100.0%" draw:stroke="solid" svg:stroke-color="#3f7d93" draw:stroke-linejoin="miter" svg:stroke-opacity="100.0%" svg:stroke-width="0.26101142mm"/>
    </style:style>
    <style:style style:family="graphic" style:name="style-314">
      <style:graphic-properties draw:fill="solid" draw:fill-color="#3a6f83" draw:opacity="100.0%" draw:stroke="solid" svg:stroke-color="#3a6f83" draw:stroke-linejoin="miter" svg:stroke-opacity="100.0%" svg:stroke-width="0.26101142mm"/>
    </style:style>
    <style:style style:family="graphic" style:name="style-315">
      <style:graphic-properties draw:fill="solid" draw:fill-color="#64675f" draw:opacity="100.0%" draw:stroke="solid" svg:stroke-color="#64675f" draw:stroke-linejoin="miter" svg:stroke-opacity="100.0%" svg:stroke-width="0.26101142mm"/>
    </style:style>
    <style:style style:family="graphic" style:name="style-316">
      <style:graphic-properties draw:fill="solid" draw:fill-color="#3f4340" draw:opacity="100.0%" draw:stroke="solid" svg:stroke-color="#3f4340" draw:stroke-linejoin="miter" svg:stroke-opacity="100.0%" svg:stroke-width="0.26101142mm"/>
    </style:style>
    <style:style style:family="graphic" style:name="style-317">
      <style:graphic-properties draw:fill="solid" draw:fill-color="#636c68" draw:opacity="100.0%" draw:stroke="solid" svg:stroke-color="#636c68" draw:stroke-linejoin="miter" svg:stroke-opacity="100.0%" svg:stroke-width="0.26101142mm"/>
    </style:style>
    <style:style style:family="graphic" style:name="style-318">
      <style:graphic-properties draw:fill="solid" draw:fill-color="#d08768" draw:opacity="100.0%" draw:stroke="solid" svg:stroke-color="#d08768" draw:stroke-linejoin="miter" svg:stroke-opacity="100.0%" svg:stroke-width="0.26101142mm"/>
    </style:style>
    <style:style style:family="graphic" style:name="style-319">
      <style:graphic-properties draw:fill="solid" draw:fill-color="#3c6f81" draw:opacity="100.0%" draw:stroke="solid" svg:stroke-color="#3c6f81" draw:stroke-linejoin="miter" svg:stroke-opacity="100.0%" svg:stroke-width="0.26101142mm"/>
    </style:style>
    <style:style style:family="graphic" style:name="style-320">
      <style:graphic-properties draw:fill="solid" draw:fill-color="#45798c" draw:opacity="100.0%" draw:stroke="solid" svg:stroke-color="#45798c" draw:stroke-linejoin="miter" svg:stroke-opacity="100.0%" svg:stroke-width="0.26101142mm"/>
    </style:style>
    <style:style style:family="graphic" style:name="style-321">
      <style:graphic-properties draw:fill="solid" draw:fill-color="#9c9388" draw:opacity="100.0%" draw:stroke="solid" svg:stroke-color="#9c9388" draw:stroke-linejoin="miter" svg:stroke-opacity="100.0%" svg:stroke-width="0.26101142mm"/>
    </style:style>
    <style:style style:family="graphic" style:name="style-322">
      <style:graphic-properties draw:fill="solid" draw:fill-color="#b6141c" draw:opacity="100.0%" draw:stroke="solid" svg:stroke-color="#b6141c" draw:stroke-linejoin="miter" svg:stroke-opacity="100.0%" svg:stroke-width="0.26101142mm"/>
    </style:style>
    <style:style style:family="graphic" style:name="style-323">
      <style:graphic-properties draw:fill="solid" draw:fill-color="#7d7873" draw:opacity="100.0%" draw:stroke="solid" svg:stroke-color="#7d7873" draw:stroke-linejoin="miter" svg:stroke-opacity="100.0%" svg:stroke-width="0.26101142mm"/>
    </style:style>
    <style:style style:family="graphic" style:name="style-324">
      <style:graphic-properties draw:fill="solid" draw:fill-color="#b3a796" draw:opacity="100.0%" draw:stroke="solid" svg:stroke-color="#b3a796" draw:stroke-linejoin="miter" svg:stroke-opacity="100.0%" svg:stroke-width="0.26101142mm"/>
    </style:style>
    <style:style style:family="graphic" style:name="style-325">
      <style:graphic-properties draw:fill="solid" draw:fill-color="#141512" draw:opacity="100.0%" draw:stroke="solid" svg:stroke-color="#141512" draw:stroke-linejoin="miter" svg:stroke-opacity="100.0%" svg:stroke-width="0.26101142mm"/>
    </style:style>
    <style:style style:family="graphic" style:name="style-326">
      <style:graphic-properties draw:fill="solid" draw:fill-color="#aea29a" draw:opacity="100.0%" draw:stroke="solid" svg:stroke-color="#aea29a" draw:stroke-linejoin="miter" svg:stroke-opacity="100.0%" svg:stroke-width="0.26101142mm"/>
    </style:style>
    <style:style style:family="graphic" style:name="style-327">
      <style:graphic-properties draw:fill="solid" draw:fill-color="#547389" draw:opacity="100.0%" draw:stroke="solid" svg:stroke-color="#547389" draw:stroke-linejoin="miter" svg:stroke-opacity="100.0%" svg:stroke-width="0.26101142mm"/>
    </style:style>
    <style:style style:family="graphic" style:name="style-328">
      <style:graphic-properties draw:fill="solid" draw:fill-color="#948b82" draw:opacity="100.0%" draw:stroke="solid" svg:stroke-color="#948b82" draw:stroke-linejoin="miter" svg:stroke-opacity="100.0%" svg:stroke-width="0.26101142mm"/>
    </style:style>
    <style:style style:family="graphic" style:name="style-329">
      <style:graphic-properties draw:fill="solid" draw:fill-color="#938d84" draw:opacity="100.0%" draw:stroke="solid" svg:stroke-color="#938d84" draw:stroke-linejoin="miter" svg:stroke-opacity="100.0%" svg:stroke-width="0.26101142mm"/>
    </style:style>
    <style:style style:family="graphic" style:name="style-330">
      <style:graphic-properties draw:fill="solid" draw:fill-color="#ad9e90" draw:opacity="100.0%" draw:stroke="solid" svg:stroke-color="#ad9e90" draw:stroke-linejoin="miter" svg:stroke-opacity="100.0%" svg:stroke-width="0.26101142mm"/>
    </style:style>
    <style:style style:family="graphic" style:name="style-331">
      <style:graphic-properties draw:fill="solid" draw:fill-color="#10212a" draw:opacity="100.0%" draw:stroke="solid" svg:stroke-color="#10212a" draw:stroke-linejoin="miter" svg:stroke-opacity="100.0%" svg:stroke-width="0.26101142mm"/>
    </style:style>
    <style:style style:family="graphic" style:name="style-332">
      <style:graphic-properties draw:fill="solid" draw:fill-color="#8e8e8c" draw:opacity="100.0%" draw:stroke="solid" svg:stroke-color="#8e8e8c" draw:stroke-linejoin="miter" svg:stroke-opacity="100.0%" svg:stroke-width="0.26101142mm"/>
    </style:style>
    <style:style style:family="graphic" style:name="style-333">
      <style:graphic-properties draw:fill="solid" draw:fill-color="#c1b3a3" draw:opacity="100.0%" draw:stroke="solid" svg:stroke-color="#c1b3a3" draw:stroke-linejoin="miter" svg:stroke-opacity="100.0%" svg:stroke-width="0.26101142mm"/>
    </style:style>
    <style:style style:family="graphic" style:name="style-334">
      <style:graphic-properties draw:fill="solid" draw:fill-color="#3b3f39" draw:opacity="100.0%" draw:stroke="solid" svg:stroke-color="#3b3f39" draw:stroke-linejoin="miter" svg:stroke-opacity="100.0%" svg:stroke-width="0.26101142mm"/>
    </style:style>
    <style:style style:family="graphic" style:name="style-335">
      <style:graphic-properties draw:fill="solid" draw:fill-color="#7b8180" draw:opacity="100.0%" draw:stroke="solid" svg:stroke-color="#7b8180" draw:stroke-linejoin="miter" svg:stroke-opacity="100.0%" svg:stroke-width="0.26101142mm"/>
    </style:style>
    <style:style style:family="graphic" style:name="style-336">
      <style:graphic-properties draw:fill="solid" draw:fill-color="#4a545f" draw:opacity="100.0%" draw:stroke="solid" svg:stroke-color="#4a545f" draw:stroke-linejoin="miter" svg:stroke-opacity="100.0%" svg:stroke-width="0.26101142mm"/>
    </style:style>
    <style:style style:family="graphic" style:name="style-337">
      <style:graphic-properties draw:fill="solid" draw:fill-color="#20272b" draw:opacity="100.0%" draw:stroke="solid" svg:stroke-color="#20272b" draw:stroke-linejoin="miter" svg:stroke-opacity="100.0%" svg:stroke-width="0.26101142mm"/>
    </style:style>
    <style:style style:family="graphic" style:name="style-338">
      <style:graphic-properties draw:fill="solid" draw:fill-color="#837665" draw:opacity="100.0%" draw:stroke="solid" svg:stroke-color="#837665" draw:stroke-linejoin="miter" svg:stroke-opacity="100.0%" svg:stroke-width="0.26101142mm"/>
    </style:style>
    <style:style style:family="graphic" style:name="style-339">
      <style:graphic-properties draw:fill="solid" draw:fill-color="#a39a92" draw:opacity="100.0%" draw:stroke="solid" svg:stroke-color="#a39a92" draw:stroke-linejoin="miter" svg:stroke-opacity="100.0%" svg:stroke-width="0.26101142mm"/>
    </style:style>
    <style:style style:family="graphic" style:name="style-340">
      <style:graphic-properties draw:fill="solid" draw:fill-color="#9d9995" draw:opacity="100.0%" draw:stroke="solid" svg:stroke-color="#9d9995" draw:stroke-linejoin="miter" svg:stroke-opacity="100.0%" svg:stroke-width="0.26101142mm"/>
    </style:style>
    <style:style style:family="graphic" style:name="style-341">
      <style:graphic-properties draw:fill="solid" draw:fill-color="#1d2931" draw:opacity="100.0%" draw:stroke="solid" svg:stroke-color="#1d2931" draw:stroke-linejoin="miter" svg:stroke-opacity="100.0%" svg:stroke-width="0.26101142mm"/>
    </style:style>
    <style:style style:family="graphic" style:name="style-342">
      <style:graphic-properties draw:fill="solid" draw:fill-color="#ddd4cd" draw:opacity="100.0%" draw:stroke="solid" svg:stroke-color="#ddd4cd" draw:stroke-linejoin="miter" svg:stroke-opacity="100.0%" svg:stroke-width="0.26101142mm"/>
    </style:style>
    <style:style style:family="graphic" style:name="style-343">
      <style:graphic-properties draw:fill="solid" draw:fill-color="#222927" draw:opacity="100.0%" draw:stroke="solid" svg:stroke-color="#222927" draw:stroke-linejoin="miter" svg:stroke-opacity="100.0%" svg:stroke-width="0.26101142mm"/>
    </style:style>
    <style:style style:family="graphic" style:name="style-344">
      <style:graphic-properties draw:fill="solid" draw:fill-color="#b3a69b" draw:opacity="100.0%" draw:stroke="solid" svg:stroke-color="#b3a69b" draw:stroke-linejoin="miter" svg:stroke-opacity="100.0%" svg:stroke-width="0.26101142mm"/>
    </style:style>
    <style:style style:family="graphic" style:name="style-345">
      <style:graphic-properties draw:fill="solid" draw:fill-color="#544d45" draw:opacity="100.0%" draw:stroke="solid" svg:stroke-color="#544d45" draw:stroke-linejoin="miter" svg:stroke-opacity="100.0%" svg:stroke-width="0.26101142mm"/>
    </style:style>
    <style:style style:family="graphic" style:name="style-346">
      <style:graphic-properties draw:fill="solid" draw:fill-color="#366779" draw:opacity="100.0%" draw:stroke="solid" svg:stroke-color="#366779" draw:stroke-linejoin="miter" svg:stroke-opacity="100.0%" svg:stroke-width="0.26101142mm"/>
    </style:style>
    <style:style style:family="graphic" style:name="style-347">
      <style:graphic-properties draw:fill="solid" draw:fill-color="#111717" draw:opacity="100.0%" draw:stroke="solid" svg:stroke-color="#111717" draw:stroke-linejoin="miter" svg:stroke-opacity="100.0%" svg:stroke-width="0.26101142mm"/>
    </style:style>
    <style:style style:family="graphic" style:name="style-348">
      <style:graphic-properties draw:fill="solid" draw:fill-color="#89827b" draw:opacity="100.0%" draw:stroke="solid" svg:stroke-color="#89827b" draw:stroke-linejoin="miter" svg:stroke-opacity="100.0%" svg:stroke-width="0.26101142mm"/>
    </style:style>
    <style:style style:family="graphic" style:name="style-349">
      <style:graphic-properties draw:fill="solid" draw:fill-color="#d59379" draw:opacity="100.0%" draw:stroke="solid" svg:stroke-color="#d59379" draw:stroke-linejoin="miter" svg:stroke-opacity="100.0%" svg:stroke-width="0.26101142mm"/>
    </style:style>
    <style:style style:family="graphic" style:name="style-350">
      <style:graphic-properties draw:fill="solid" draw:fill-color="#d3c8bf" draw:opacity="100.0%" draw:stroke="solid" svg:stroke-color="#d3c8bf" draw:stroke-linejoin="miter" svg:stroke-opacity="100.0%" svg:stroke-width="0.26101142mm"/>
    </style:style>
    <style:style style:family="graphic" style:name="style-351">
      <style:graphic-properties draw:fill="solid" draw:fill-color="#3d7387" draw:opacity="100.0%" draw:stroke="solid" svg:stroke-color="#3d7387" draw:stroke-linejoin="miter" svg:stroke-opacity="100.0%" svg:stroke-width="0.26101142mm"/>
    </style:style>
    <style:style style:family="graphic" style:name="style-352">
      <style:graphic-properties draw:fill="solid" draw:fill-color="#62676a" draw:opacity="100.0%" draw:stroke="solid" svg:stroke-color="#62676a" draw:stroke-linejoin="miter" svg:stroke-opacity="100.0%" svg:stroke-width="0.26101142mm"/>
    </style:style>
    <style:style style:family="graphic" style:name="style-353">
      <style:graphic-properties draw:fill="solid" draw:fill-color="#34424d" draw:opacity="100.0%" draw:stroke="solid" svg:stroke-color="#34424d" draw:stroke-linejoin="miter" svg:stroke-opacity="100.0%" svg:stroke-width="0.26101142mm"/>
    </style:style>
    <style:style style:family="graphic" style:name="style-354">
      <style:graphic-properties draw:fill="solid" draw:fill-color="#abb3b9" draw:opacity="100.0%" draw:stroke="solid" svg:stroke-color="#abb3b9" draw:stroke-linejoin="miter" svg:stroke-opacity="100.0%" svg:stroke-width="0.26101142mm"/>
    </style:style>
    <style:style style:family="graphic" style:name="style-355">
      <style:graphic-properties draw:fill="solid" draw:fill-color="#9a928c" draw:opacity="100.0%" draw:stroke="solid" svg:stroke-color="#9a928c" draw:stroke-linejoin="miter" svg:stroke-opacity="100.0%" svg:stroke-width="0.26101142mm"/>
    </style:style>
    <style:style style:family="graphic" style:name="style-356">
      <style:graphic-properties draw:fill="solid" draw:fill-color="#9a9692" draw:opacity="100.0%" draw:stroke="solid" svg:stroke-color="#9a9692" draw:stroke-linejoin="miter" svg:stroke-opacity="100.0%" svg:stroke-width="0.26101142mm"/>
    </style:style>
    <style:style style:family="graphic" style:name="style-357">
      <style:graphic-properties draw:fill="solid" draw:fill-color="#1e2732" draw:opacity="100.0%" draw:stroke="solid" svg:stroke-color="#1e2732" draw:stroke-linejoin="miter" svg:stroke-opacity="100.0%" svg:stroke-width="0.26101142mm"/>
    </style:style>
    <style:style style:family="graphic" style:name="style-358">
      <style:graphic-properties draw:fill="solid" draw:fill-color="#8d847a" draw:opacity="100.0%" draw:stroke="solid" svg:stroke-color="#8d847a" draw:stroke-linejoin="miter" svg:stroke-opacity="100.0%" svg:stroke-width="0.26101142mm"/>
    </style:style>
    <style:style style:family="graphic" style:name="style-359">
      <style:graphic-properties draw:fill="solid" draw:fill-color="#1c231b" draw:opacity="100.0%" draw:stroke="solid" svg:stroke-color="#1c231b" draw:stroke-linejoin="miter" svg:stroke-opacity="100.0%" svg:stroke-width="0.26101142mm"/>
    </style:style>
    <style:style style:family="graphic" style:name="style-360">
      <style:graphic-properties draw:fill="solid" draw:fill-color="#b3a799" draw:opacity="100.0%" draw:stroke="solid" svg:stroke-color="#b3a799" draw:stroke-linejoin="miter" svg:stroke-opacity="100.0%" svg:stroke-width="0.26101142mm"/>
    </style:style>
    <style:style style:family="graphic" style:name="style-361">
      <style:graphic-properties draw:fill="solid" draw:fill-color="#998a7e" draw:opacity="100.0%" draw:stroke="solid" svg:stroke-color="#998a7e" draw:stroke-linejoin="miter" svg:stroke-opacity="100.0%" svg:stroke-width="0.26101142mm"/>
    </style:style>
    <style:style style:family="graphic" style:name="style-362">
      <style:graphic-properties draw:fill="solid" draw:fill-color="#315f75" draw:opacity="100.0%" draw:stroke="solid" svg:stroke-color="#315f75" draw:stroke-linejoin="miter" svg:stroke-opacity="100.0%" svg:stroke-width="0.26101142mm"/>
    </style:style>
    <style:style style:family="graphic" style:name="style-363">
      <style:graphic-properties draw:fill="solid" draw:fill-color="#beaea1" draw:opacity="100.0%" draw:stroke="solid" svg:stroke-color="#beaea1" draw:stroke-linejoin="miter" svg:stroke-opacity="100.0%" svg:stroke-width="0.26101142mm"/>
    </style:style>
    <style:style style:family="graphic" style:name="style-364">
      <style:graphic-properties draw:fill="solid" draw:fill-color="#2c5d75" draw:opacity="100.0%" draw:stroke="solid" svg:stroke-color="#2c5d75" draw:stroke-linejoin="miter" svg:stroke-opacity="100.0%" svg:stroke-width="0.26101142mm"/>
    </style:style>
    <style:style style:family="graphic" style:name="style-365">
      <style:graphic-properties draw:fill="solid" draw:fill-color="#10191f" draw:opacity="100.0%" draw:stroke="solid" svg:stroke-color="#10191f" draw:stroke-linejoin="miter" svg:stroke-opacity="100.0%" svg:stroke-width="0.26101142mm"/>
    </style:style>
    <style:style style:family="graphic" style:name="style-366">
      <style:graphic-properties draw:fill="solid" draw:fill-color="#8c7e79" draw:opacity="100.0%" draw:stroke="solid" svg:stroke-color="#8c7e79" draw:stroke-linejoin="miter" svg:stroke-opacity="100.0%" svg:stroke-width="0.26101142mm"/>
    </style:style>
    <style:style style:family="graphic" style:name="style-367">
      <style:graphic-properties draw:fill="solid" draw:fill-color="#e1cdbf" draw:opacity="100.0%" draw:stroke="solid" svg:stroke-color="#e1cdbf" draw:stroke-linejoin="miter" svg:stroke-opacity="100.0%" svg:stroke-width="0.26101142mm"/>
    </style:style>
    <style:style style:family="graphic" style:name="style-368">
      <style:graphic-properties draw:fill="solid" draw:fill-color="#86847c" draw:opacity="100.0%" draw:stroke="solid" svg:stroke-color="#86847c" draw:stroke-linejoin="miter" svg:stroke-opacity="100.0%" svg:stroke-width="0.26101142mm"/>
    </style:style>
    <style:style style:family="graphic" style:name="style-369">
      <style:graphic-properties draw:fill="solid" draw:fill-color="#a39a91" draw:opacity="100.0%" draw:stroke="solid" svg:stroke-color="#a39a91" draw:stroke-linejoin="miter" svg:stroke-opacity="100.0%" svg:stroke-width="0.26101142mm"/>
    </style:style>
    <style:style style:family="graphic" style:name="style-370">
      <style:graphic-properties draw:fill="solid" draw:fill-color="#c0ac94" draw:opacity="100.0%" draw:stroke="solid" svg:stroke-color="#c0ac94" draw:stroke-linejoin="miter" svg:stroke-opacity="100.0%" svg:stroke-width="0.26101142mm"/>
    </style:style>
    <style:style style:family="graphic" style:name="style-371">
      <style:graphic-properties draw:fill="solid" draw:fill-color="#bab9b7" draw:opacity="100.0%" draw:stroke="solid" svg:stroke-color="#bab9b7" draw:stroke-linejoin="miter" svg:stroke-opacity="100.0%" svg:stroke-width="0.26101142mm"/>
    </style:style>
    <style:style style:family="graphic" style:name="style-372">
      <style:graphic-properties draw:fill="solid" draw:fill-color="#101921" draw:opacity="100.0%" draw:stroke="solid" svg:stroke-color="#101921" draw:stroke-linejoin="miter" svg:stroke-opacity="100.0%" svg:stroke-width="0.26101142mm"/>
    </style:style>
    <style:style style:family="graphic" style:name="style-373">
      <style:graphic-properties draw:fill="solid" draw:fill-color="#b1aaa7" draw:opacity="100.0%" draw:stroke="solid" svg:stroke-color="#b1aaa7" draw:stroke-linejoin="miter" svg:stroke-opacity="100.0%" svg:stroke-width="0.26101142mm"/>
    </style:style>
    <style:style style:family="graphic" style:name="style-374">
      <style:graphic-properties draw:fill="solid" draw:fill-color="#2c3840" draw:opacity="100.0%" draw:stroke="solid" svg:stroke-color="#2c3840" draw:stroke-linejoin="miter" svg:stroke-opacity="100.0%" svg:stroke-width="0.26101142mm"/>
    </style:style>
    <style:style style:family="graphic" style:name="style-375">
      <style:graphic-properties draw:fill="solid" draw:fill-color="#a49c95" draw:opacity="100.0%" draw:stroke="solid" svg:stroke-color="#a49c95" draw:stroke-linejoin="miter" svg:stroke-opacity="100.0%" svg:stroke-width="0.26101142mm"/>
    </style:style>
    <style:style style:family="graphic" style:name="style-376">
      <style:graphic-properties draw:fill="solid" draw:fill-color="#5c6a74" draw:opacity="100.0%" draw:stroke="solid" svg:stroke-color="#5c6a74" draw:stroke-linejoin="miter" svg:stroke-opacity="100.0%" svg:stroke-width="0.26101142mm"/>
    </style:style>
    <style:style style:family="graphic" style:name="style-377">
      <style:graphic-properties draw:fill="solid" draw:fill-color="#676b6f" draw:opacity="100.0%" draw:stroke="solid" svg:stroke-color="#676b6f" draw:stroke-linejoin="miter" svg:stroke-opacity="100.0%" svg:stroke-width="0.26101142mm"/>
    </style:style>
    <style:style style:family="graphic" style:name="style-378">
      <style:graphic-properties draw:fill="solid" draw:fill-color="#918d86" draw:opacity="100.0%" draw:stroke="solid" svg:stroke-color="#918d86" draw:stroke-linejoin="miter" svg:stroke-opacity="100.0%" svg:stroke-width="0.26101142mm"/>
    </style:style>
    <style:style style:family="graphic" style:name="style-379">
      <style:graphic-properties draw:fill="solid" draw:fill-color="#c2bcb6" draw:opacity="100.0%" draw:stroke="solid" svg:stroke-color="#c2bcb6" draw:stroke-linejoin="miter" svg:stroke-opacity="100.0%" svg:stroke-width="0.26101142mm"/>
    </style:style>
    <style:style style:family="graphic" style:name="style-380">
      <style:graphic-properties draw:fill="solid" draw:fill-color="#abadb2" draw:opacity="100.0%" draw:stroke="solid" svg:stroke-color="#abadb2" draw:stroke-linejoin="miter" svg:stroke-opacity="100.0%" svg:stroke-width="0.26101142mm"/>
    </style:style>
    <style:style style:family="graphic" style:name="style-381">
      <style:graphic-properties draw:fill="solid" draw:fill-color="#25404f" draw:opacity="100.0%" draw:stroke="solid" svg:stroke-color="#25404f" draw:stroke-linejoin="miter" svg:stroke-opacity="100.0%" svg:stroke-width="0.26101142mm"/>
    </style:style>
    <style:style style:family="graphic" style:name="style-382">
      <style:graphic-properties draw:fill="solid" draw:fill-color="#4c6371" draw:opacity="100.0%" draw:stroke="solid" svg:stroke-color="#4c6371" draw:stroke-linejoin="miter" svg:stroke-opacity="100.0%" svg:stroke-width="0.26101142mm"/>
    </style:style>
    <style:style style:family="graphic" style:name="style-383">
      <style:graphic-properties draw:fill="solid" draw:fill-color="#bac0c1" draw:opacity="100.0%" draw:stroke="solid" svg:stroke-color="#bac0c1" draw:stroke-linejoin="miter" svg:stroke-opacity="100.0%" svg:stroke-width="0.26101142mm"/>
    </style:style>
    <style:style style:family="graphic" style:name="style-384">
      <style:graphic-properties draw:fill="solid" draw:fill-color="#5f787c" draw:opacity="100.0%" draw:stroke="solid" svg:stroke-color="#5f787c" draw:stroke-linejoin="miter" svg:stroke-opacity="100.0%" svg:stroke-width="0.26101142mm"/>
    </style:style>
    <style:style style:family="graphic" style:name="style-385">
      <style:graphic-properties draw:fill="solid" draw:fill-color="#ebd8cb" draw:opacity="100.0%" draw:stroke="solid" svg:stroke-color="#ebd8cb" draw:stroke-linejoin="miter" svg:stroke-opacity="100.0%" svg:stroke-width="0.26101142mm"/>
    </style:style>
    <style:style style:family="graphic" style:name="style-386">
      <style:graphic-properties draw:fill="solid" draw:fill-color="#908b84" draw:opacity="100.0%" draw:stroke="solid" svg:stroke-color="#908b84" draw:stroke-linejoin="miter" svg:stroke-opacity="100.0%" svg:stroke-width="0.26101142mm"/>
    </style:style>
    <style:style style:family="graphic" style:name="style-387">
      <style:graphic-properties draw:fill="solid" draw:fill-color="#b9a99c" draw:opacity="100.0%" draw:stroke="solid" svg:stroke-color="#b9a99c" draw:stroke-linejoin="miter" svg:stroke-opacity="100.0%" svg:stroke-width="0.26101142mm"/>
    </style:style>
    <style:style style:family="graphic" style:name="style-388">
      <style:graphic-properties draw:fill="solid" draw:fill-color="#c9b7ad" draw:opacity="100.0%" draw:stroke="solid" svg:stroke-color="#c9b7ad" draw:stroke-linejoin="miter" svg:stroke-opacity="100.0%" svg:stroke-width="0.26101142mm"/>
    </style:style>
    <style:style style:family="graphic" style:name="style-389">
      <style:graphic-properties draw:fill="solid" draw:fill-color="#2c4455" draw:opacity="100.0%" draw:stroke="solid" svg:stroke-color="#2c4455" draw:stroke-linejoin="miter" svg:stroke-opacity="100.0%" svg:stroke-width="0.26101142mm"/>
    </style:style>
    <style:style style:family="graphic" style:name="style-390">
      <style:graphic-properties draw:fill="solid" draw:fill-color="#aca298" draw:opacity="100.0%" draw:stroke="solid" svg:stroke-color="#aca298" draw:stroke-linejoin="miter" svg:stroke-opacity="100.0%" svg:stroke-width="0.26101142mm"/>
    </style:style>
    <style:style style:family="graphic" style:name="style-391">
      <style:graphic-properties draw:fill="solid" draw:fill-color="#a7a097" draw:opacity="100.0%" draw:stroke="solid" svg:stroke-color="#a7a097" draw:stroke-linejoin="miter" svg:stroke-opacity="100.0%" svg:stroke-width="0.26101142mm"/>
    </style:style>
    <style:style style:family="graphic" style:name="style-392">
      <style:graphic-properties draw:fill="solid" draw:fill-color="#4c7e91" draw:opacity="100.0%" draw:stroke="solid" svg:stroke-color="#4c7e91" draw:stroke-linejoin="miter" svg:stroke-opacity="100.0%" svg:stroke-width="0.26101142mm"/>
    </style:style>
    <style:style style:family="graphic" style:name="style-393">
      <style:graphic-properties draw:fill="solid" draw:fill-color="#526877" draw:opacity="100.0%" draw:stroke="solid" svg:stroke-color="#526877" draw:stroke-linejoin="miter" svg:stroke-opacity="100.0%" svg:stroke-width="0.26101142mm"/>
    </style:style>
    <style:style style:family="graphic" style:name="style-394">
      <style:graphic-properties draw:fill="solid" draw:fill-color="#b2a69d" draw:opacity="100.0%" draw:stroke="solid" svg:stroke-color="#b2a69d" draw:stroke-linejoin="miter" svg:stroke-opacity="100.0%" svg:stroke-width="0.26101142mm"/>
    </style:style>
    <style:style style:family="graphic" style:name="style-395">
      <style:graphic-properties draw:fill="solid" draw:fill-color="#364a56" draw:opacity="100.0%" draw:stroke="solid" svg:stroke-color="#364a56" draw:stroke-linejoin="miter" svg:stroke-opacity="100.0%" svg:stroke-width="0.26101142mm"/>
    </style:style>
    <style:style style:family="graphic" style:name="style-396">
      <style:graphic-properties draw:fill="solid" draw:fill-color="#414146" draw:opacity="100.0%" draw:stroke="solid" svg:stroke-color="#414146" draw:stroke-linejoin="miter" svg:stroke-opacity="100.0%" svg:stroke-width="0.26101142mm"/>
    </style:style>
    <style:style style:family="graphic" style:name="style-397">
      <style:graphic-properties draw:fill="solid" draw:fill-color="#505555" draw:opacity="100.0%" draw:stroke="solid" svg:stroke-color="#505555" draw:stroke-linejoin="miter" svg:stroke-opacity="100.0%" svg:stroke-width="0.26101142mm"/>
    </style:style>
    <style:style style:family="graphic" style:name="style-398">
      <style:graphic-properties draw:fill="solid" draw:fill-color="#a6b0b5" draw:opacity="100.0%" draw:stroke="solid" svg:stroke-color="#a6b0b5" draw:stroke-linejoin="miter" svg:stroke-opacity="100.0%" svg:stroke-width="0.26101142mm"/>
    </style:style>
    <style:style style:family="graphic" style:name="style-399">
      <style:graphic-properties draw:fill="solid" draw:fill-color="#1e323f" draw:opacity="100.0%" draw:stroke="solid" svg:stroke-color="#1e323f" draw:stroke-linejoin="miter" svg:stroke-opacity="100.0%" svg:stroke-width="0.26101142mm"/>
    </style:style>
    <style:style style:family="graphic" style:name="style-400">
      <style:graphic-properties draw:fill="solid" draw:fill-color="#d7c2aa" draw:opacity="100.0%" draw:stroke="solid" svg:stroke-color="#d7c2aa" draw:stroke-linejoin="miter" svg:stroke-opacity="100.0%" svg:stroke-width="0.26101142mm"/>
    </style:style>
    <style:style style:family="graphic" style:name="style-401">
      <style:graphic-properties draw:fill="solid" draw:fill-color="#4b515b" draw:opacity="100.0%" draw:stroke="solid" svg:stroke-color="#4b515b" draw:stroke-linejoin="miter" svg:stroke-opacity="100.0%" svg:stroke-width="0.26101142mm"/>
    </style:style>
    <style:style style:family="graphic" style:name="style-402">
      <style:graphic-properties draw:fill="solid" draw:fill-color="#727a70" draw:opacity="100.0%" draw:stroke="solid" svg:stroke-color="#727a70" draw:stroke-linejoin="miter" svg:stroke-opacity="100.0%" svg:stroke-width="0.26101142mm"/>
    </style:style>
    <style:style style:family="graphic" style:name="style-403">
      <style:graphic-properties draw:fill="solid" draw:fill-color="#386c80" draw:opacity="100.0%" draw:stroke="solid" svg:stroke-color="#386c80" draw:stroke-linejoin="miter" svg:stroke-opacity="100.0%" svg:stroke-width="0.26101142mm"/>
    </style:style>
    <style:style style:family="graphic" style:name="style-404">
      <style:graphic-properties draw:fill="solid" draw:fill-color="#96928c" draw:opacity="100.0%" draw:stroke="solid" svg:stroke-color="#96928c" draw:stroke-linejoin="miter" svg:stroke-opacity="100.0%" svg:stroke-width="0.26101142mm"/>
    </style:style>
    <style:style style:family="graphic" style:name="style-405">
      <style:graphic-properties draw:fill="solid" draw:fill-color="#4c5461" draw:opacity="100.0%" draw:stroke="solid" svg:stroke-color="#4c5461" draw:stroke-linejoin="miter" svg:stroke-opacity="100.0%" svg:stroke-width="0.26101142mm"/>
    </style:style>
    <style:style style:family="graphic" style:name="style-406">
      <style:graphic-properties draw:fill="solid" draw:fill-color="#beb0a4" draw:opacity="100.0%" draw:stroke="solid" svg:stroke-color="#beb0a4" draw:stroke-linejoin="miter" svg:stroke-opacity="100.0%" svg:stroke-width="0.26101142mm"/>
    </style:style>
    <style:style style:family="graphic" style:name="style-407">
      <style:graphic-properties draw:fill="solid" draw:fill-color="#0a0d0f" draw:opacity="100.0%" draw:stroke="solid" svg:stroke-color="#0a0d0f" draw:stroke-linejoin="miter" svg:stroke-opacity="100.0%" svg:stroke-width="0.26101142mm"/>
    </style:style>
    <style:style style:family="graphic" style:name="style-408">
      <style:graphic-properties draw:fill="solid" draw:fill-color="#91a3af" draw:opacity="100.0%" draw:stroke="solid" svg:stroke-color="#91a3af" draw:stroke-linejoin="miter" svg:stroke-opacity="100.0%" svg:stroke-width="0.26101142mm"/>
    </style:style>
    <style:style style:family="graphic" style:name="style-409">
      <style:graphic-properties draw:fill="solid" draw:fill-color="#65655e" draw:opacity="100.0%" draw:stroke="solid" svg:stroke-color="#65655e" draw:stroke-linejoin="miter" svg:stroke-opacity="100.0%" svg:stroke-width="0.26101142mm"/>
    </style:style>
    <style:style style:family="graphic" style:name="style-410">
      <style:graphic-properties draw:fill="solid" draw:fill-color="#ee8451" draw:opacity="100.0%" draw:stroke="solid" svg:stroke-color="#ee8451" draw:stroke-linejoin="miter" svg:stroke-opacity="100.0%" svg:stroke-width="0.26101142mm"/>
    </style:style>
    <style:style style:family="graphic" style:name="style-411">
      <style:graphic-properties draw:fill="solid" draw:fill-color="#bfb7b2" draw:opacity="100.0%" draw:stroke="solid" svg:stroke-color="#bfb7b2" draw:stroke-linejoin="miter" svg:stroke-opacity="100.0%" svg:stroke-width="0.26101142mm"/>
    </style:style>
    <style:style style:family="graphic" style:name="style-412">
      <style:graphic-properties draw:fill="solid" draw:fill-color="#464f4c" draw:opacity="100.0%" draw:stroke="solid" svg:stroke-color="#464f4c" draw:stroke-linejoin="miter" svg:stroke-opacity="100.0%" svg:stroke-width="0.26101142mm"/>
    </style:style>
    <style:style style:family="graphic" style:name="style-413">
      <style:graphic-properties draw:fill="solid" draw:fill-color="#51869a" draw:opacity="100.0%" draw:stroke="solid" svg:stroke-color="#51869a" draw:stroke-linejoin="miter" svg:stroke-opacity="100.0%" svg:stroke-width="0.26101142mm"/>
    </style:style>
    <style:style style:family="graphic" style:name="style-414">
      <style:graphic-properties draw:fill="solid" draw:fill-color="#3c5e6b" draw:opacity="100.0%" draw:stroke="solid" svg:stroke-color="#3c5e6b" draw:stroke-linejoin="miter" svg:stroke-opacity="100.0%" svg:stroke-width="0.26101142mm"/>
    </style:style>
    <style:style style:family="graphic" style:name="style-415">
      <style:graphic-properties draw:fill="solid" draw:fill-color="#69727a" draw:opacity="100.0%" draw:stroke="solid" svg:stroke-color="#69727a" draw:stroke-linejoin="miter" svg:stroke-opacity="100.0%" svg:stroke-width="0.26101142mm"/>
    </style:style>
    <style:style style:family="graphic" style:name="style-416">
      <style:graphic-properties draw:fill="solid" draw:fill-color="#346c80" draw:opacity="100.0%" draw:stroke="solid" svg:stroke-color="#346c80" draw:stroke-linejoin="miter" svg:stroke-opacity="100.0%" svg:stroke-width="0.26101142mm"/>
    </style:style>
    <style:style style:family="graphic" style:name="style-417">
      <style:graphic-properties draw:fill="solid" draw:fill-color="#5a5650" draw:opacity="100.0%" draw:stroke="solid" svg:stroke-color="#5a5650" draw:stroke-linejoin="miter" svg:stroke-opacity="100.0%" svg:stroke-width="0.26101142mm"/>
    </style:style>
    <style:style style:family="graphic" style:name="style-418">
      <style:graphic-properties draw:fill="solid" draw:fill-color="#83888b" draw:opacity="100.0%" draw:stroke="solid" svg:stroke-color="#83888b" draw:stroke-linejoin="miter" svg:stroke-opacity="100.0%" svg:stroke-width="0.26101142mm"/>
    </style:style>
    <style:style style:family="graphic" style:name="style-419">
      <style:graphic-properties draw:fill="solid" draw:fill-color="#ded3c9" draw:opacity="100.0%" draw:stroke="solid" svg:stroke-color="#ded3c9" draw:stroke-linejoin="miter" svg:stroke-opacity="100.0%" svg:stroke-width="0.26101142mm"/>
    </style:style>
    <style:style style:family="graphic" style:name="style-420">
      <style:graphic-properties draw:fill="solid" draw:fill-color="#ad9c8c" draw:opacity="100.0%" draw:stroke="solid" svg:stroke-color="#ad9c8c" draw:stroke-linejoin="miter" svg:stroke-opacity="100.0%" svg:stroke-width="0.26101142mm"/>
    </style:style>
    <style:style style:family="graphic" style:name="style-421">
      <style:graphic-properties draw:fill="solid" draw:fill-color="#b0a69e" draw:opacity="100.0%" draw:stroke="solid" svg:stroke-color="#b0a69e" draw:stroke-linejoin="miter" svg:stroke-opacity="100.0%" svg:stroke-width="0.26101142mm"/>
    </style:style>
    <style:style style:family="graphic" style:name="style-422">
      <style:graphic-properties draw:fill="solid" draw:fill-color="#7d716b" draw:opacity="100.0%" draw:stroke="solid" svg:stroke-color="#7d716b" draw:stroke-linejoin="miter" svg:stroke-opacity="100.0%" svg:stroke-width="0.26101142mm"/>
    </style:style>
    <style:style style:family="graphic" style:name="style-423">
      <style:graphic-properties draw:fill="solid" draw:fill-color="#527681" draw:opacity="100.0%" draw:stroke="solid" svg:stroke-color="#527681" draw:stroke-linejoin="miter" svg:stroke-opacity="100.0%" svg:stroke-width="0.26101142mm"/>
    </style:style>
    <style:style style:family="graphic" style:name="style-424">
      <style:graphic-properties draw:fill="solid" draw:fill-color="#333330" draw:opacity="100.0%" draw:stroke="solid" svg:stroke-color="#333330" draw:stroke-linejoin="miter" svg:stroke-opacity="100.0%" svg:stroke-width="0.26101142mm"/>
    </style:style>
    <style:style style:family="graphic" style:name="style-425">
      <style:graphic-properties draw:fill="solid" draw:fill-color="#7e8a93" draw:opacity="100.0%" draw:stroke="solid" svg:stroke-color="#7e8a93" draw:stroke-linejoin="miter" svg:stroke-opacity="100.0%" svg:stroke-width="0.26101142mm"/>
    </style:style>
    <style:style style:family="graphic" style:name="style-426">
      <style:graphic-properties draw:fill="solid" draw:fill-color="#b8b1ab" draw:opacity="100.0%" draw:stroke="solid" svg:stroke-color="#b8b1ab" draw:stroke-linejoin="miter" svg:stroke-opacity="100.0%" svg:stroke-width="0.26101142mm"/>
    </style:style>
    <style:style style:family="graphic" style:name="style-427">
      <style:graphic-properties draw:fill="solid" draw:fill-color="#d1c1b4" draw:opacity="100.0%" draw:stroke="solid" svg:stroke-color="#d1c1b4" draw:stroke-linejoin="miter" svg:stroke-opacity="100.0%" svg:stroke-width="0.26101142mm"/>
    </style:style>
    <style:style style:family="graphic" style:name="style-428">
      <style:graphic-properties draw:fill="solid" draw:fill-color="#dbd2cb" draw:opacity="100.0%" draw:stroke="solid" svg:stroke-color="#dbd2cb" draw:stroke-linejoin="miter" svg:stroke-opacity="100.0%" svg:stroke-width="0.26101142mm"/>
    </style:style>
    <style:style style:family="graphic" style:name="style-429">
      <style:graphic-properties draw:fill="solid" draw:fill-color="#a89f9a" draw:opacity="100.0%" draw:stroke="solid" svg:stroke-color="#a89f9a" draw:stroke-linejoin="miter" svg:stroke-opacity="100.0%" svg:stroke-width="0.26101142mm"/>
    </style:style>
    <style:style style:family="graphic" style:name="style-430">
      <style:graphic-properties draw:fill="solid" draw:fill-color="#b4a59c" draw:opacity="100.0%" draw:stroke="solid" svg:stroke-color="#b4a59c" draw:stroke-linejoin="miter" svg:stroke-opacity="100.0%" svg:stroke-width="0.26101142mm"/>
    </style:style>
    <style:style style:family="graphic" style:name="style-431">
      <style:graphic-properties draw:fill="solid" draw:fill-color="#173748" draw:opacity="100.0%" draw:stroke="solid" svg:stroke-color="#173748" draw:stroke-linejoin="miter" svg:stroke-opacity="100.0%" svg:stroke-width="0.26101142mm"/>
    </style:style>
    <style:style style:family="graphic" style:name="style-432">
      <style:graphic-properties draw:fill="solid" draw:fill-color="#32596d" draw:opacity="100.0%" draw:stroke="solid" svg:stroke-color="#32596d" draw:stroke-linejoin="miter" svg:stroke-opacity="100.0%" svg:stroke-width="0.26101142mm"/>
    </style:style>
    <style:style style:family="graphic" style:name="style-433">
      <style:graphic-properties draw:fill="solid" draw:fill-color="#cbae9b" draw:opacity="100.0%" draw:stroke="solid" svg:stroke-color="#cbae9b" draw:stroke-linejoin="miter" svg:stroke-opacity="100.0%" svg:stroke-width="0.26101142mm"/>
    </style:style>
    <style:style style:family="graphic" style:name="style-434">
      <style:graphic-properties draw:fill="solid" draw:fill-color="#2c536c" draw:opacity="100.0%" draw:stroke="solid" svg:stroke-color="#2c536c" draw:stroke-linejoin="miter" svg:stroke-opacity="100.0%" svg:stroke-width="0.26101142mm"/>
    </style:style>
    <style:style style:family="graphic" style:name="style-435">
      <style:graphic-properties draw:fill="solid" draw:fill-color="#bfb8b2" draw:opacity="100.0%" draw:stroke="solid" svg:stroke-color="#bfb8b2" draw:stroke-linejoin="miter" svg:stroke-opacity="100.0%" svg:stroke-width="0.26101142mm"/>
    </style:style>
    <style:style style:family="graphic" style:name="style-436">
      <style:graphic-properties draw:fill="solid" draw:fill-color="#38434f" draw:opacity="100.0%" draw:stroke="solid" svg:stroke-color="#38434f" draw:stroke-linejoin="miter" svg:stroke-opacity="100.0%" svg:stroke-width="0.26101142mm"/>
    </style:style>
    <style:style style:family="graphic" style:name="style-437">
      <style:graphic-properties draw:fill="solid" draw:fill-color="#427483" draw:opacity="100.0%" draw:stroke="solid" svg:stroke-color="#427483" draw:stroke-linejoin="miter" svg:stroke-opacity="100.0%" svg:stroke-width="0.26101142mm"/>
    </style:style>
    <style:style style:family="graphic" style:name="style-438">
      <style:graphic-properties draw:fill="solid" draw:fill-color="#b0aca8" draw:opacity="100.0%" draw:stroke="solid" svg:stroke-color="#b0aca8" draw:stroke-linejoin="miter" svg:stroke-opacity="100.0%" svg:stroke-width="0.26101142mm"/>
    </style:style>
    <style:style style:family="graphic" style:name="style-439">
      <style:graphic-properties draw:fill="solid" draw:fill-color="#314b5e" draw:opacity="100.0%" draw:stroke="solid" svg:stroke-color="#314b5e" draw:stroke-linejoin="miter" svg:stroke-opacity="100.0%" svg:stroke-width="0.26101142mm"/>
    </style:style>
    <style:style style:family="graphic" style:name="style-440">
      <style:graphic-properties draw:fill="solid" draw:fill-color="#48535f" draw:opacity="100.0%" draw:stroke="solid" svg:stroke-color="#48535f" draw:stroke-linejoin="miter" svg:stroke-opacity="100.0%" svg:stroke-width="0.26101142mm"/>
    </style:style>
    <style:style style:family="graphic" style:name="style-441">
      <style:graphic-properties draw:fill="solid" draw:fill-color="#283d48" draw:opacity="100.0%" draw:stroke="solid" svg:stroke-color="#283d48" draw:stroke-linejoin="miter" svg:stroke-opacity="100.0%" svg:stroke-width="0.26101142mm"/>
    </style:style>
    <style:style style:family="graphic" style:name="style-442">
      <style:graphic-properties draw:fill="solid" draw:fill-color="#9b8c7e" draw:opacity="100.0%" draw:stroke="solid" svg:stroke-color="#9b8c7e" draw:stroke-linejoin="miter" svg:stroke-opacity="100.0%" svg:stroke-width="0.26101142mm"/>
    </style:style>
    <style:style style:family="graphic" style:name="style-443">
      <style:graphic-properties draw:fill="solid" draw:fill-color="#111b23" draw:opacity="100.0%" draw:stroke="solid" svg:stroke-color="#111b23" draw:stroke-linejoin="miter" svg:stroke-opacity="100.0%" svg:stroke-width="0.26101142mm"/>
    </style:style>
    <style:style style:family="graphic" style:name="style-444">
      <style:graphic-properties draw:fill="solid" draw:fill-color="#a3998f" draw:opacity="100.0%" draw:stroke="solid" svg:stroke-color="#a3998f" draw:stroke-linejoin="miter" svg:stroke-opacity="100.0%" svg:stroke-width="0.26101142mm"/>
    </style:style>
    <style:style style:family="graphic" style:name="style-445">
      <style:graphic-properties draw:fill="solid" draw:fill-color="#baaca0" draw:opacity="100.0%" draw:stroke="solid" svg:stroke-color="#baaca0" draw:stroke-linejoin="miter" svg:stroke-opacity="100.0%" svg:stroke-width="0.26101142mm"/>
    </style:style>
    <style:style style:family="graphic" style:name="style-446">
      <style:graphic-properties draw:fill="solid" draw:fill-color="#4e8398" draw:opacity="100.0%" draw:stroke="solid" svg:stroke-color="#4e8398" draw:stroke-linejoin="miter" svg:stroke-opacity="100.0%" svg:stroke-width="0.26101142mm"/>
    </style:style>
    <style:style style:family="graphic" style:name="style-447">
      <style:graphic-properties draw:fill="solid" draw:fill-color="#c8b8ab" draw:opacity="100.0%" draw:stroke="solid" svg:stroke-color="#c8b8ab" draw:stroke-linejoin="miter" svg:stroke-opacity="100.0%" svg:stroke-width="0.26101142mm"/>
    </style:style>
    <style:style style:family="graphic" style:name="style-448">
      <style:graphic-properties draw:fill="solid" draw:fill-color="#495251" draw:opacity="100.0%" draw:stroke="solid" svg:stroke-color="#495251" draw:stroke-linejoin="miter" svg:stroke-opacity="100.0%" svg:stroke-width="0.26101142mm"/>
    </style:style>
    <style:style style:family="graphic" style:name="style-449">
      <style:graphic-properties draw:fill="solid" draw:fill-color="#d7d0ca" draw:opacity="100.0%" draw:stroke="solid" svg:stroke-color="#d7d0ca" draw:stroke-linejoin="miter" svg:stroke-opacity="100.0%" svg:stroke-width="0.26101142mm"/>
    </style:style>
    <style:style style:family="graphic" style:name="style-450">
      <style:graphic-properties draw:fill="solid" draw:fill-color="#a7a29a" draw:opacity="100.0%" draw:stroke="solid" svg:stroke-color="#a7a29a" draw:stroke-linejoin="miter" svg:stroke-opacity="100.0%" svg:stroke-width="0.26101142mm"/>
    </style:style>
    <style:style style:family="graphic" style:name="style-451">
      <style:graphic-properties draw:fill="solid" draw:fill-color="#829299" draw:opacity="100.0%" draw:stroke="solid" svg:stroke-color="#829299" draw:stroke-linejoin="miter" svg:stroke-opacity="100.0%" svg:stroke-width="0.26101142mm"/>
    </style:style>
    <style:style style:family="graphic" style:name="style-452">
      <style:graphic-properties draw:fill="solid" draw:fill-color="#728b9e" draw:opacity="100.0%" draw:stroke="solid" svg:stroke-color="#728b9e" draw:stroke-linejoin="miter" svg:stroke-opacity="100.0%" svg:stroke-width="0.26101142mm"/>
    </style:style>
    <style:style style:family="graphic" style:name="style-453">
      <style:graphic-properties draw:fill="solid" draw:fill-color="#2c3f4b" draw:opacity="100.0%" draw:stroke="solid" svg:stroke-color="#2c3f4b" draw:stroke-linejoin="miter" svg:stroke-opacity="100.0%" svg:stroke-width="0.26101142mm"/>
    </style:style>
    <style:style style:family="graphic" style:name="style-454">
      <style:graphic-properties draw:fill="solid" draw:fill-color="#a2afb8" draw:opacity="100.0%" draw:stroke="solid" svg:stroke-color="#a2afb8" draw:stroke-linejoin="miter" svg:stroke-opacity="100.0%" svg:stroke-width="0.26101142mm"/>
    </style:style>
    <style:style style:family="graphic" style:name="style-455">
      <style:graphic-properties draw:fill="solid" draw:fill-color="#93a0a9" draw:opacity="100.0%" draw:stroke="solid" svg:stroke-color="#93a0a9" draw:stroke-linejoin="miter" svg:stroke-opacity="100.0%" svg:stroke-width="0.26101142mm"/>
    </style:style>
    <style:style style:family="graphic" style:name="style-456">
      <style:graphic-properties draw:fill="solid" draw:fill-color="#1d241d" draw:opacity="100.0%" draw:stroke="solid" svg:stroke-color="#1d241d" draw:stroke-linejoin="miter" svg:stroke-opacity="100.0%" svg:stroke-width="0.26101142mm"/>
    </style:style>
    <style:style style:family="graphic" style:name="style-457">
      <style:graphic-properties draw:fill="solid" draw:fill-color="#ded7d1" draw:opacity="100.0%" draw:stroke="solid" svg:stroke-color="#ded7d1" draw:stroke-linejoin="miter" svg:stroke-opacity="100.0%" svg:stroke-width="0.26101142mm"/>
    </style:style>
    <style:style style:family="graphic" style:name="style-458">
      <style:graphic-properties draw:fill="solid" draw:fill-color="#97a9b5" draw:opacity="100.0%" draw:stroke="solid" svg:stroke-color="#97a9b5" draw:stroke-linejoin="miter" svg:stroke-opacity="100.0%" svg:stroke-width="0.26101142mm"/>
    </style:style>
    <style:style style:family="graphic" style:name="style-459">
      <style:graphic-properties draw:fill="solid" draw:fill-color="#797a72" draw:opacity="100.0%" draw:stroke="solid" svg:stroke-color="#797a72" draw:stroke-linejoin="miter" svg:stroke-opacity="100.0%" svg:stroke-width="0.26101142mm"/>
    </style:style>
    <style:style style:family="graphic" style:name="style-460">
      <style:graphic-properties draw:fill="solid" draw:fill-color="#ccc7c2" draw:opacity="100.0%" draw:stroke="solid" svg:stroke-color="#ccc7c2" draw:stroke-linejoin="miter" svg:stroke-opacity="100.0%" svg:stroke-width="0.26101142mm"/>
    </style:style>
    <style:style style:family="graphic" style:name="style-461">
      <style:graphic-properties draw:fill="solid" draw:fill-color="#cf9f81" draw:opacity="100.0%" draw:stroke="solid" svg:stroke-color="#cf9f81" draw:stroke-linejoin="miter" svg:stroke-opacity="100.0%" svg:stroke-width="0.26101142mm"/>
    </style:style>
    <style:style style:family="graphic" style:name="style-462">
      <style:graphic-properties draw:fill="solid" draw:fill-color="#928e88" draw:opacity="100.0%" draw:stroke="solid" svg:stroke-color="#928e88" draw:stroke-linejoin="miter" svg:stroke-opacity="100.0%" svg:stroke-width="0.26101142mm"/>
    </style:style>
    <style:style style:family="graphic" style:name="style-463">
      <style:graphic-properties draw:fill="solid" draw:fill-color="#d3c7be" draw:opacity="100.0%" draw:stroke="solid" svg:stroke-color="#d3c7be" draw:stroke-linejoin="miter" svg:stroke-opacity="100.0%" svg:stroke-width="0.26101142mm"/>
    </style:style>
    <style:style style:family="graphic" style:name="style-464">
      <style:graphic-properties draw:fill="solid" draw:fill-color="#ae6656" draw:opacity="100.0%" draw:stroke="solid" svg:stroke-color="#ae6656" draw:stroke-linejoin="miter" svg:stroke-opacity="100.0%" svg:stroke-width="0.26101142mm"/>
    </style:style>
    <style:style style:family="graphic" style:name="style-465">
      <style:graphic-properties draw:fill="solid" draw:fill-color="#e2cfbd" draw:opacity="100.0%" draw:stroke="solid" svg:stroke-color="#e2cfbd" draw:stroke-linejoin="miter" svg:stroke-opacity="100.0%" svg:stroke-width="0.26101142mm"/>
    </style:style>
    <style:style style:family="graphic" style:name="style-466">
      <style:graphic-properties draw:fill="solid" draw:fill-color="#457a8e" draw:opacity="100.0%" draw:stroke="solid" svg:stroke-color="#457a8e" draw:stroke-linejoin="miter" svg:stroke-opacity="100.0%" svg:stroke-width="0.26101142mm"/>
    </style:style>
    <style:style style:family="graphic" style:name="style-467">
      <style:graphic-properties draw:fill="solid" draw:fill-color="#7d7764" draw:opacity="100.0%" draw:stroke="solid" svg:stroke-color="#7d7764" draw:stroke-linejoin="miter" svg:stroke-opacity="100.0%" svg:stroke-width="0.26101142mm"/>
    </style:style>
    <style:style style:family="graphic" style:name="style-468">
      <style:graphic-properties draw:fill="solid" draw:fill-color="#b9ab9e" draw:opacity="100.0%" draw:stroke="solid" svg:stroke-color="#b9ab9e" draw:stroke-linejoin="miter" svg:stroke-opacity="100.0%" svg:stroke-width="0.26101142mm"/>
    </style:style>
    <style:style style:family="graphic" style:name="style-469">
      <style:graphic-properties draw:fill="solid" draw:fill-color="#476475" draw:opacity="100.0%" draw:stroke="solid" svg:stroke-color="#476475" draw:stroke-linejoin="miter" svg:stroke-opacity="100.0%" svg:stroke-width="0.26101142mm"/>
    </style:style>
    <style:style style:family="graphic" style:name="style-470">
      <style:graphic-properties draw:fill="solid" draw:fill-color="#b8b1a8" draw:opacity="100.0%" draw:stroke="solid" svg:stroke-color="#b8b1a8" draw:stroke-linejoin="miter" svg:stroke-opacity="100.0%" svg:stroke-width="0.26101142mm"/>
    </style:style>
    <style:style style:family="graphic" style:name="style-471">
      <style:graphic-properties draw:fill="solid" draw:fill-color="#eee1d6" draw:opacity="100.0%" draw:stroke="solid" svg:stroke-color="#eee1d6" draw:stroke-linejoin="miter" svg:stroke-opacity="100.0%" svg:stroke-width="0.26101142mm"/>
    </style:style>
    <style:style style:family="graphic" style:name="style-472">
      <style:graphic-properties draw:fill="solid" draw:fill-color="#a19c97" draw:opacity="100.0%" draw:stroke="solid" svg:stroke-color="#a19c97" draw:stroke-linejoin="miter" svg:stroke-opacity="100.0%" svg:stroke-width="0.26101142mm"/>
    </style:style>
    <style:style style:family="graphic" style:name="style-473">
      <style:graphic-properties draw:fill="solid" draw:fill-color="#afa198" draw:opacity="100.0%" draw:stroke="solid" svg:stroke-color="#afa198" draw:stroke-linejoin="miter" svg:stroke-opacity="100.0%" svg:stroke-width="0.26101142mm"/>
    </style:style>
    <style:style style:family="graphic" style:name="style-474">
      <style:graphic-properties draw:fill="solid" draw:fill-color="#b6b3b4" draw:opacity="100.0%" draw:stroke="solid" svg:stroke-color="#b6b3b4" draw:stroke-linejoin="miter" svg:stroke-opacity="100.0%" svg:stroke-width="0.26101142mm"/>
    </style:style>
    <style:style style:family="graphic" style:name="style-475">
      <style:graphic-properties draw:fill="solid" draw:fill-color="#8b7f73" draw:opacity="100.0%" draw:stroke="solid" svg:stroke-color="#8b7f73" draw:stroke-linejoin="miter" svg:stroke-opacity="100.0%" svg:stroke-width="0.26101142mm"/>
    </style:style>
    <style:style style:family="graphic" style:name="style-476">
      <style:graphic-properties draw:fill="solid" draw:fill-color="#3c4d51" draw:opacity="100.0%" draw:stroke="solid" svg:stroke-color="#3c4d51" draw:stroke-linejoin="miter" svg:stroke-opacity="100.0%" svg:stroke-width="0.26101142mm"/>
    </style:style>
    <style:style style:family="graphic" style:name="style-477">
      <style:graphic-properties draw:fill="solid" draw:fill-color="#e1d1bd" draw:opacity="100.0%" draw:stroke="solid" svg:stroke-color="#e1d1bd" draw:stroke-linejoin="miter" svg:stroke-opacity="100.0%" svg:stroke-width="0.26101142mm"/>
    </style:style>
    <style:style style:family="graphic" style:name="style-478">
      <style:graphic-properties draw:fill="solid" draw:fill-color="#a16c62" draw:opacity="100.0%" draw:stroke="solid" svg:stroke-color="#a16c62" draw:stroke-linejoin="miter" svg:stroke-opacity="100.0%" svg:stroke-width="0.26101142mm"/>
    </style:style>
    <style:style style:family="graphic" style:name="style-479">
      <style:graphic-properties draw:fill="solid" draw:fill-color="#709aaf" draw:opacity="100.0%" draw:stroke="solid" svg:stroke-color="#709aaf" draw:stroke-linejoin="miter" svg:stroke-opacity="100.0%" svg:stroke-width="0.26101142mm"/>
    </style:style>
    <style:style style:family="graphic" style:name="style-480">
      <style:graphic-properties draw:fill="solid" draw:fill-color="#9a9691" draw:opacity="100.0%" draw:stroke="solid" svg:stroke-color="#9a9691" draw:stroke-linejoin="miter" svg:stroke-opacity="100.0%" svg:stroke-width="0.26101142mm"/>
    </style:style>
    <style:style style:family="graphic" style:name="style-481">
      <style:graphic-properties draw:fill="solid" draw:fill-color="#1d2e36" draw:opacity="100.0%" draw:stroke="solid" svg:stroke-color="#1d2e36" draw:stroke-linejoin="miter" svg:stroke-opacity="100.0%" svg:stroke-width="0.26101142mm"/>
    </style:style>
    <style:style style:family="graphic" style:name="style-482">
      <style:graphic-properties draw:fill="solid" draw:fill-color="#eae7e3" draw:opacity="100.0%" draw:stroke="solid" svg:stroke-color="#eae7e3" draw:stroke-linejoin="miter" svg:stroke-opacity="100.0%" svg:stroke-width="0.26101142mm"/>
    </style:style>
    <style:style style:family="graphic" style:name="style-483">
      <style:graphic-properties draw:fill="solid" draw:fill-color="#c7bdb4" draw:opacity="100.0%" draw:stroke="solid" svg:stroke-color="#c7bdb4" draw:stroke-linejoin="miter" svg:stroke-opacity="100.0%" svg:stroke-width="0.26101142mm"/>
    </style:style>
    <style:style style:family="graphic" style:name="style-484">
      <style:graphic-properties draw:fill="solid" draw:fill-color="#1d3746" draw:opacity="100.0%" draw:stroke="solid" svg:stroke-color="#1d3746" draw:stroke-linejoin="miter" svg:stroke-opacity="100.0%" svg:stroke-width="0.26101142mm"/>
    </style:style>
    <style:style style:family="graphic" style:name="style-485">
      <style:graphic-properties draw:fill="solid" draw:fill-color="#e6b985" draw:opacity="100.0%" draw:stroke="solid" svg:stroke-color="#e6b985" draw:stroke-linejoin="miter" svg:stroke-opacity="100.0%" svg:stroke-width="0.26101142mm"/>
    </style:style>
    <style:style style:family="graphic" style:name="style-486">
      <style:graphic-properties draw:fill="solid" draw:fill-color="#b3a89e" draw:opacity="100.0%" draw:stroke="solid" svg:stroke-color="#b3a89e" draw:stroke-linejoin="miter" svg:stroke-opacity="100.0%" svg:stroke-width="0.26101142mm"/>
    </style:style>
    <style:style style:family="graphic" style:name="style-487">
      <style:graphic-properties draw:fill="solid" draw:fill-color="#a19c98" draw:opacity="100.0%" draw:stroke="solid" svg:stroke-color="#a19c98" draw:stroke-linejoin="miter" svg:stroke-opacity="100.0%" svg:stroke-width="0.26101142mm"/>
    </style:style>
    <style:style style:family="graphic" style:name="style-488">
      <style:graphic-properties draw:fill="solid" draw:fill-color="#a6978b" draw:opacity="100.0%" draw:stroke="solid" svg:stroke-color="#a6978b" draw:stroke-linejoin="miter" svg:stroke-opacity="100.0%" svg:stroke-width="0.26101142mm"/>
    </style:style>
    <style:style style:family="graphic" style:name="style-489">
      <style:graphic-properties draw:fill="solid" draw:fill-color="#344851" draw:opacity="100.0%" draw:stroke="solid" svg:stroke-color="#344851" draw:stroke-linejoin="miter" svg:stroke-opacity="100.0%" svg:stroke-width="0.26101142mm"/>
    </style:style>
    <style:style style:family="graphic" style:name="style-490">
      <style:graphic-properties draw:fill="solid" draw:fill-color="#345d6b" draw:opacity="100.0%" draw:stroke="solid" svg:stroke-color="#345d6b" draw:stroke-linejoin="miter" svg:stroke-opacity="100.0%" svg:stroke-width="0.26101142mm"/>
    </style:style>
    <style:style style:family="graphic" style:name="style-491">
      <style:graphic-properties draw:fill="solid" draw:fill-color="#aba095" draw:opacity="100.0%" draw:stroke="solid" svg:stroke-color="#aba095" draw:stroke-linejoin="miter" svg:stroke-opacity="100.0%" svg:stroke-width="0.26101142mm"/>
    </style:style>
    <style:style style:family="graphic" style:name="style-492">
      <style:graphic-properties draw:fill="solid" draw:fill-color="#4d7e8f" draw:opacity="100.0%" draw:stroke="solid" svg:stroke-color="#4d7e8f" draw:stroke-linejoin="miter" svg:stroke-opacity="100.0%" svg:stroke-width="0.26101142mm"/>
    </style:style>
    <style:style style:family="graphic" style:name="style-493">
      <style:graphic-properties draw:fill="solid" draw:fill-color="#a9acb0" draw:opacity="100.0%" draw:stroke="solid" svg:stroke-color="#a9acb0" draw:stroke-linejoin="miter" svg:stroke-opacity="100.0%" svg:stroke-width="0.26101142mm"/>
    </style:style>
    <style:style style:family="graphic" style:name="style-494">
      <style:graphic-properties draw:fill="solid" draw:fill-color="#3d7186" draw:opacity="100.0%" draw:stroke="solid" svg:stroke-color="#3d7186" draw:stroke-linejoin="miter" svg:stroke-opacity="100.0%" svg:stroke-width="0.26101142mm"/>
    </style:style>
    <style:style style:family="graphic" style:name="style-495">
      <style:graphic-properties draw:fill="solid" draw:fill-color="#5e6060" draw:opacity="100.0%" draw:stroke="solid" svg:stroke-color="#5e6060" draw:stroke-linejoin="miter" svg:stroke-opacity="100.0%" svg:stroke-width="0.26101142mm"/>
    </style:style>
    <style:style style:family="graphic" style:name="style-496">
      <style:graphic-properties draw:fill="solid" draw:fill-color="#c7c1bb" draw:opacity="100.0%" draw:stroke="solid" svg:stroke-color="#c7c1bb" draw:stroke-linejoin="miter" svg:stroke-opacity="100.0%" svg:stroke-width="0.26101142mm"/>
    </style:style>
    <style:style style:family="graphic" style:name="style-497">
      <style:graphic-properties draw:fill="solid" draw:fill-color="#c3b7ad" draw:opacity="100.0%" draw:stroke="solid" svg:stroke-color="#c3b7ad" draw:stroke-linejoin="miter" svg:stroke-opacity="100.0%" svg:stroke-width="0.26101142mm"/>
    </style:style>
    <style:style style:family="graphic" style:name="style-498">
      <style:graphic-properties draw:fill="solid" draw:fill-color="#3d6e83" draw:opacity="100.0%" draw:stroke="solid" svg:stroke-color="#3d6e83" draw:stroke-linejoin="miter" svg:stroke-opacity="100.0%" svg:stroke-width="0.26101142mm"/>
    </style:style>
    <style:style style:family="graphic" style:name="style-499">
      <style:graphic-properties draw:fill="solid" draw:fill-color="#557890" draw:opacity="100.0%" draw:stroke="solid" svg:stroke-color="#557890" draw:stroke-linejoin="miter" svg:stroke-opacity="100.0%" svg:stroke-width="0.26101142mm"/>
    </style:style>
    <style:style style:family="graphic" style:name="style-500">
      <style:graphic-properties draw:fill="solid" draw:fill-color="#d3bfb2" draw:opacity="100.0%" draw:stroke="solid" svg:stroke-color="#d3bfb2" draw:stroke-linejoin="miter" svg:stroke-opacity="100.0%" svg:stroke-width="0.26101142mm"/>
    </style:style>
    <style:style style:family="graphic" style:name="style-501">
      <style:graphic-properties draw:fill="solid" draw:fill-color="#98948e" draw:opacity="100.0%" draw:stroke="solid" svg:stroke-color="#98948e" draw:stroke-linejoin="miter" svg:stroke-opacity="100.0%" svg:stroke-width="0.26101142mm"/>
    </style:style>
    <style:style style:family="graphic" style:name="style-502">
      <style:graphic-properties draw:fill="solid" draw:fill-color="#557588" draw:opacity="100.0%" draw:stroke="solid" svg:stroke-color="#557588" draw:stroke-linejoin="miter" svg:stroke-opacity="100.0%" svg:stroke-width="0.26101142mm"/>
    </style:style>
    <style:style style:family="graphic" style:name="style-503">
      <style:graphic-properties draw:fill="solid" draw:fill-color="#24303a" draw:opacity="100.0%" draw:stroke="solid" svg:stroke-color="#24303a" draw:stroke-linejoin="miter" svg:stroke-opacity="100.0%" svg:stroke-width="0.26101142mm"/>
    </style:style>
    <style:style style:family="graphic" style:name="style-504">
      <style:graphic-properties draw:fill="solid" draw:fill-color="#a19a93" draw:opacity="100.0%" draw:stroke="solid" svg:stroke-color="#a19a93" draw:stroke-linejoin="miter" svg:stroke-opacity="100.0%" svg:stroke-width="0.26101142mm"/>
    </style:style>
    <style:style style:family="graphic" style:name="style-505">
      <style:graphic-properties draw:fill="solid" draw:fill-color="#bfb1a5" draw:opacity="100.0%" draw:stroke="solid" svg:stroke-color="#bfb1a5" draw:stroke-linejoin="miter" svg:stroke-opacity="100.0%" svg:stroke-width="0.26101142mm"/>
    </style:style>
    <style:style style:family="graphic" style:name="style-506">
      <style:graphic-properties draw:fill="solid" draw:fill-color="#265166" draw:opacity="100.0%" draw:stroke="solid" svg:stroke-color="#265166" draw:stroke-linejoin="miter" svg:stroke-opacity="100.0%" svg:stroke-width="0.26101142mm"/>
    </style:style>
    <style:style style:family="graphic" style:name="style-507">
      <style:graphic-properties draw:fill="solid" draw:fill-color="#afa59b" draw:opacity="100.0%" draw:stroke="solid" svg:stroke-color="#afa59b" draw:stroke-linejoin="miter" svg:stroke-opacity="100.0%" svg:stroke-width="0.26101142mm"/>
    </style:style>
    <style:style style:family="graphic" style:name="style-508">
      <style:graphic-properties draw:fill="solid" draw:fill-color="#da8378" draw:opacity="100.0%" draw:stroke="solid" svg:stroke-color="#da8378" draw:stroke-linejoin="miter" svg:stroke-opacity="100.0%" svg:stroke-width="0.26101142mm"/>
    </style:style>
    <style:style style:family="graphic" style:name="style-509">
      <style:graphic-properties draw:fill="solid" draw:fill-color="#d3ccc6" draw:opacity="100.0%" draw:stroke="solid" svg:stroke-color="#d3ccc6" draw:stroke-linejoin="miter" svg:stroke-opacity="100.0%" svg:stroke-width="0.26101142mm"/>
    </style:style>
    <style:style style:family="graphic" style:name="style-510">
      <style:graphic-properties draw:fill="solid" draw:fill-color="#b4a79b" draw:opacity="100.0%" draw:stroke="solid" svg:stroke-color="#b4a79b" draw:stroke-linejoin="miter" svg:stroke-opacity="100.0%" svg:stroke-width="0.26101142mm"/>
    </style:style>
    <style:style style:family="graphic" style:name="style-511">
      <style:graphic-properties draw:fill="solid" draw:fill-color="#7e7b75" draw:opacity="100.0%" draw:stroke="solid" svg:stroke-color="#7e7b75" draw:stroke-linejoin="miter" svg:stroke-opacity="100.0%" svg:stroke-width="0.26101142mm"/>
    </style:style>
    <style:style style:family="graphic" style:name="style-512">
      <style:graphic-properties draw:fill="solid" draw:fill-color="#2e3b46" draw:opacity="100.0%" draw:stroke="solid" svg:stroke-color="#2e3b46" draw:stroke-linejoin="miter" svg:stroke-opacity="100.0%" svg:stroke-width="0.26101142mm"/>
    </style:style>
    <style:style style:family="graphic" style:name="style-513">
      <style:graphic-properties draw:fill="solid" draw:fill-color="#417487" draw:opacity="100.0%" draw:stroke="solid" svg:stroke-color="#417487" draw:stroke-linejoin="miter" svg:stroke-opacity="100.0%" svg:stroke-width="0.26101142mm"/>
    </style:style>
    <style:style style:family="graphic" style:name="style-514">
      <style:graphic-properties draw:fill="solid" draw:fill-color="#3f5462" draw:opacity="100.0%" draw:stroke="solid" svg:stroke-color="#3f5462" draw:stroke-linejoin="miter" svg:stroke-opacity="100.0%" svg:stroke-width="0.26101142mm"/>
    </style:style>
    <style:style style:family="graphic" style:name="style-515">
      <style:graphic-properties draw:fill="solid" draw:fill-color="#a4998c" draw:opacity="100.0%" draw:stroke="solid" svg:stroke-color="#a4998c" draw:stroke-linejoin="miter" svg:stroke-opacity="100.0%" svg:stroke-width="0.26101142mm"/>
    </style:style>
    <style:style style:family="graphic" style:name="style-516">
      <style:graphic-properties draw:fill="solid" draw:fill-color="#b3aeaa" draw:opacity="100.0%" draw:stroke="solid" svg:stroke-color="#b3aeaa" draw:stroke-linejoin="miter" svg:stroke-opacity="100.0%" svg:stroke-width="0.26101142mm"/>
    </style:style>
    <style:style style:family="graphic" style:name="style-517">
      <style:graphic-properties draw:fill="solid" draw:fill-color="#8a7a66" draw:opacity="100.0%" draw:stroke="solid" svg:stroke-color="#8a7a66" draw:stroke-linejoin="miter" svg:stroke-opacity="100.0%" svg:stroke-width="0.26101142mm"/>
    </style:style>
    <style:style style:family="graphic" style:name="style-518">
      <style:graphic-properties draw:fill="solid" draw:fill-color="#ac9e92" draw:opacity="100.0%" draw:stroke="solid" svg:stroke-color="#ac9e92" draw:stroke-linejoin="miter" svg:stroke-opacity="100.0%" svg:stroke-width="0.26101142mm"/>
    </style:style>
    <style:style style:family="graphic" style:name="style-519">
      <style:graphic-properties draw:fill="solid" draw:fill-color="#344550" draw:opacity="100.0%" draw:stroke="solid" svg:stroke-color="#344550" draw:stroke-linejoin="miter" svg:stroke-opacity="100.0%" svg:stroke-width="0.26101142mm"/>
    </style:style>
    <style:style style:family="graphic" style:name="style-520">
      <style:graphic-properties draw:fill="solid" draw:fill-color="#305e74" draw:opacity="100.0%" draw:stroke="solid" svg:stroke-color="#305e74" draw:stroke-linejoin="miter" svg:stroke-opacity="100.0%" svg:stroke-width="0.26101142mm"/>
    </style:style>
    <style:style style:family="graphic" style:name="style-521">
      <style:graphic-properties draw:fill="solid" draw:fill-color="#426d83" draw:opacity="100.0%" draw:stroke="solid" svg:stroke-color="#426d83" draw:stroke-linejoin="miter" svg:stroke-opacity="100.0%" svg:stroke-width="0.26101142mm"/>
    </style:style>
    <style:style style:family="graphic" style:name="style-522">
      <style:graphic-properties draw:fill="solid" draw:fill-color="#3a5462" draw:opacity="100.0%" draw:stroke="solid" svg:stroke-color="#3a5462" draw:stroke-linejoin="miter" svg:stroke-opacity="100.0%" svg:stroke-width="0.26101142mm"/>
    </style:style>
    <style:style style:family="graphic" style:name="style-523">
      <style:graphic-properties draw:fill="solid" draw:fill-color="#3e5b6b" draw:opacity="100.0%" draw:stroke="solid" svg:stroke-color="#3e5b6b" draw:stroke-linejoin="miter" svg:stroke-opacity="100.0%" svg:stroke-width="0.26101142mm"/>
    </style:style>
    <style:style style:family="graphic" style:name="style-524">
      <style:graphic-properties draw:fill="solid" draw:fill-color="#1e2f3a" draw:opacity="100.0%" draw:stroke="solid" svg:stroke-color="#1e2f3a" draw:stroke-linejoin="miter" svg:stroke-opacity="100.0%" svg:stroke-width="0.26101142mm"/>
    </style:style>
    <style:style style:family="graphic" style:name="style-525">
      <style:graphic-properties draw:fill="solid" draw:fill-color="#2d687b" draw:opacity="100.0%" draw:stroke="solid" svg:stroke-color="#2d687b" draw:stroke-linejoin="miter" svg:stroke-opacity="100.0%" svg:stroke-width="0.26101142mm"/>
    </style:style>
    <style:style style:family="graphic" style:name="style-526">
      <style:graphic-properties draw:fill="solid" draw:fill-color="#aaa29b" draw:opacity="100.0%" draw:stroke="solid" svg:stroke-color="#aaa29b" draw:stroke-linejoin="miter" svg:stroke-opacity="100.0%" svg:stroke-width="0.26101142mm"/>
    </style:style>
    <style:style style:family="graphic" style:name="style-527">
      <style:graphic-properties draw:fill="solid" draw:fill-color="#1d2a35" draw:opacity="100.0%" draw:stroke="solid" svg:stroke-color="#1d2a35" draw:stroke-linejoin="miter" svg:stroke-opacity="100.0%" svg:stroke-width="0.26101142mm"/>
    </style:style>
    <style:style style:family="graphic" style:name="style-528">
      <style:graphic-properties draw:fill="solid" draw:fill-color="#5a869a" draw:opacity="100.0%" draw:stroke="solid" svg:stroke-color="#5a869a" draw:stroke-linejoin="miter" svg:stroke-opacity="100.0%" svg:stroke-width="0.26101142mm"/>
    </style:style>
    <style:style style:family="graphic" style:name="style-529">
      <style:graphic-properties draw:fill="solid" draw:fill-color="#73716d" draw:opacity="100.0%" draw:stroke="solid" svg:stroke-color="#73716d" draw:stroke-linejoin="miter" svg:stroke-opacity="100.0%" svg:stroke-width="0.26101142mm"/>
    </style:style>
    <style:style style:family="graphic" style:name="style-530">
      <style:graphic-properties draw:fill="solid" draw:fill-color="#3c798e" draw:opacity="100.0%" draw:stroke="solid" svg:stroke-color="#3c798e" draw:stroke-linejoin="miter" svg:stroke-opacity="100.0%" svg:stroke-width="0.26101142mm"/>
    </style:style>
    <style:style style:family="graphic" style:name="style-531">
      <style:graphic-properties draw:fill="solid" draw:fill-color="#998b7b" draw:opacity="100.0%" draw:stroke="solid" svg:stroke-color="#998b7b" draw:stroke-linejoin="miter" svg:stroke-opacity="100.0%" svg:stroke-width="0.26101142mm"/>
    </style:style>
    <style:style style:family="graphic" style:name="style-532">
      <style:graphic-properties draw:fill="solid" draw:fill-color="#536a7a" draw:opacity="100.0%" draw:stroke="solid" svg:stroke-color="#536a7a" draw:stroke-linejoin="miter" svg:stroke-opacity="100.0%" svg:stroke-width="0.26101142mm"/>
    </style:style>
    <style:style style:family="graphic" style:name="style-533">
      <style:graphic-properties draw:fill="solid" draw:fill-color="#ded2c6" draw:opacity="100.0%" draw:stroke="solid" svg:stroke-color="#ded2c6" draw:stroke-linejoin="miter" svg:stroke-opacity="100.0%" svg:stroke-width="0.26101142mm"/>
    </style:style>
    <style:style style:family="graphic" style:name="style-534">
      <style:graphic-properties draw:fill="solid" draw:fill-color="#505864" draw:opacity="100.0%" draw:stroke="solid" svg:stroke-color="#505864" draw:stroke-linejoin="miter" svg:stroke-opacity="100.0%" svg:stroke-width="0.26101142mm"/>
    </style:style>
    <style:style style:family="graphic" style:name="style-535">
      <style:graphic-properties draw:fill="solid" draw:fill-color="#384551" draw:opacity="100.0%" draw:stroke="solid" svg:stroke-color="#384551" draw:stroke-linejoin="miter" svg:stroke-opacity="100.0%" svg:stroke-width="0.26101142mm"/>
    </style:style>
    <style:style style:family="graphic" style:name="style-536">
      <style:graphic-properties draw:fill="solid" draw:fill-color="#d5c6bc" draw:opacity="100.0%" draw:stroke="solid" svg:stroke-color="#d5c6bc" draw:stroke-linejoin="miter" svg:stroke-opacity="100.0%" svg:stroke-width="0.26101142mm"/>
    </style:style>
    <style:style style:family="graphic" style:name="style-537">
      <style:graphic-properties draw:fill="solid" draw:fill-color="#876d3d" draw:opacity="100.0%" draw:stroke="solid" svg:stroke-color="#876d3d" draw:stroke-linejoin="miter" svg:stroke-opacity="100.0%" svg:stroke-width="0.26101142mm"/>
    </style:style>
    <style:style style:family="graphic" style:name="style-538">
      <style:graphic-properties draw:fill="solid" draw:fill-color="#a19283" draw:opacity="100.0%" draw:stroke="solid" svg:stroke-color="#a19283" draw:stroke-linejoin="miter" svg:stroke-opacity="100.0%" svg:stroke-width="0.26101142mm"/>
    </style:style>
    <style:style style:family="graphic" style:name="style-539">
      <style:graphic-properties draw:fill="solid" draw:fill-color="#070d0f" draw:opacity="100.0%" draw:stroke="solid" svg:stroke-color="#070d0f" draw:stroke-linejoin="miter" svg:stroke-opacity="100.0%" svg:stroke-width="0.26101142mm"/>
    </style:style>
    <style:style style:family="graphic" style:name="style-540">
      <style:graphic-properties draw:fill="solid" draw:fill-color="#2b586b" draw:opacity="100.0%" draw:stroke="solid" svg:stroke-color="#2b586b" draw:stroke-linejoin="miter" svg:stroke-opacity="100.0%" svg:stroke-width="0.26101142mm"/>
    </style:style>
    <style:style style:family="graphic" style:name="style-541">
      <style:graphic-properties draw:fill="solid" draw:fill-color="#abb4b8" draw:opacity="100.0%" draw:stroke="solid" svg:stroke-color="#abb4b8" draw:stroke-linejoin="miter" svg:stroke-opacity="100.0%" svg:stroke-width="0.26101142mm"/>
    </style:style>
    <style:style style:family="graphic" style:name="style-542">
      <style:graphic-properties draw:fill="solid" draw:fill-color="#8b8b8d" draw:opacity="100.0%" draw:stroke="solid" svg:stroke-color="#8b8b8d" draw:stroke-linejoin="miter" svg:stroke-opacity="100.0%" svg:stroke-width="0.26101142mm"/>
    </style:style>
    <style:style style:family="graphic" style:name="style-543">
      <style:graphic-properties draw:fill="solid" draw:fill-color="#a79a8c" draw:opacity="100.0%" draw:stroke="solid" svg:stroke-color="#a79a8c" draw:stroke-linejoin="miter" svg:stroke-opacity="100.0%" svg:stroke-width="0.26101142mm"/>
    </style:style>
    <style:style style:family="graphic" style:name="style-544">
      <style:graphic-properties draw:fill="solid" draw:fill-color="#d5bfad" draw:opacity="100.0%" draw:stroke="solid" svg:stroke-color="#d5bfad" draw:stroke-linejoin="miter" svg:stroke-opacity="100.0%" svg:stroke-width="0.26101142mm"/>
    </style:style>
    <style:style style:family="graphic" style:name="style-545">
      <style:graphic-properties draw:fill="solid" draw:fill-color="#171f23" draw:opacity="100.0%" draw:stroke="solid" svg:stroke-color="#171f23" draw:stroke-linejoin="miter" svg:stroke-opacity="100.0%" svg:stroke-width="0.26101142mm"/>
    </style:style>
    <style:style style:family="graphic" style:name="style-546">
      <style:graphic-properties draw:fill="solid" draw:fill-color="#b9a89c" draw:opacity="100.0%" draw:stroke="solid" svg:stroke-color="#b9a89c" draw:stroke-linejoin="miter" svg:stroke-opacity="100.0%" svg:stroke-width="0.26101142mm"/>
    </style:style>
    <style:style style:family="graphic" style:name="style-547">
      <style:graphic-properties draw:fill="solid" draw:fill-color="#73696b" draw:opacity="100.0%" draw:stroke="solid" svg:stroke-color="#73696b" draw:stroke-linejoin="miter" svg:stroke-opacity="100.0%" svg:stroke-width="0.26101142mm"/>
    </style:style>
    <style:style style:family="graphic" style:name="style-548">
      <style:graphic-properties draw:fill="solid" draw:fill-color="#1c3f57" draw:opacity="100.0%" draw:stroke="solid" svg:stroke-color="#1c3f57" draw:stroke-linejoin="miter" svg:stroke-opacity="100.0%" svg:stroke-width="0.26101142mm"/>
    </style:style>
    <style:style style:family="graphic" style:name="style-549">
      <style:graphic-properties draw:fill="solid" draw:fill-color="#85a9bf" draw:opacity="100.0%" draw:stroke="solid" svg:stroke-color="#85a9bf" draw:stroke-linejoin="miter" svg:stroke-opacity="100.0%" svg:stroke-width="0.26101142mm"/>
    </style:style>
    <style:style style:family="graphic" style:name="style-550">
      <style:graphic-properties draw:fill="solid" draw:fill-color="#213647" draw:opacity="100.0%" draw:stroke="solid" svg:stroke-color="#213647" draw:stroke-linejoin="miter" svg:stroke-opacity="100.0%" svg:stroke-width="0.26101142mm"/>
    </style:style>
    <style:style style:family="graphic" style:name="style-551">
      <style:graphic-properties draw:fill="solid" draw:fill-color="#37424f" draw:opacity="100.0%" draw:stroke="solid" svg:stroke-color="#37424f" draw:stroke-linejoin="miter" svg:stroke-opacity="100.0%" svg:stroke-width="0.26101142mm"/>
    </style:style>
    <style:style style:family="graphic" style:name="style-552">
      <style:graphic-properties draw:fill="solid" draw:fill-color="#0f242a" draw:opacity="100.0%" draw:stroke="solid" svg:stroke-color="#0f242a" draw:stroke-linejoin="miter" svg:stroke-opacity="100.0%" svg:stroke-width="0.26101142mm"/>
    </style:style>
    <style:style style:family="graphic" style:name="style-553">
      <style:graphic-properties draw:fill="solid" draw:fill-color="#8e8c85" draw:opacity="100.0%" draw:stroke="solid" svg:stroke-color="#8e8c85" draw:stroke-linejoin="miter" svg:stroke-opacity="100.0%" svg:stroke-width="0.26101142mm"/>
    </style:style>
    <style:style style:family="graphic" style:name="style-554">
      <style:graphic-properties draw:fill="solid" draw:fill-color="#e5d6c9" draw:opacity="100.0%" draw:stroke="solid" svg:stroke-color="#e5d6c9" draw:stroke-linejoin="miter" svg:stroke-opacity="100.0%" svg:stroke-width="0.26101142mm"/>
    </style:style>
    <style:style style:family="graphic" style:name="style-555">
      <style:graphic-properties draw:fill="solid" draw:fill-color="#2c3b48" draw:opacity="100.0%" draw:stroke="solid" svg:stroke-color="#2c3b48" draw:stroke-linejoin="miter" svg:stroke-opacity="100.0%" svg:stroke-width="0.26101142mm"/>
    </style:style>
    <style:style style:family="graphic" style:name="style-556">
      <style:graphic-properties draw:fill="solid" draw:fill-color="#6c98ae" draw:opacity="100.0%" draw:stroke="solid" svg:stroke-color="#6c98ae" draw:stroke-linejoin="miter" svg:stroke-opacity="100.0%" svg:stroke-width="0.26101142mm"/>
    </style:style>
    <style:style style:family="graphic" style:name="style-557">
      <style:graphic-properties draw:fill="solid" draw:fill-color="#1a222a" draw:opacity="100.0%" draw:stroke="solid" svg:stroke-color="#1a222a" draw:stroke-linejoin="miter" svg:stroke-opacity="100.0%" svg:stroke-width="0.26101142mm"/>
    </style:style>
    <style:style style:family="graphic" style:name="style-558">
      <style:graphic-properties draw:fill="solid" draw:fill-color="#9fafb8" draw:opacity="100.0%" draw:stroke="solid" svg:stroke-color="#9fafb8" draw:stroke-linejoin="miter" svg:stroke-opacity="100.0%" svg:stroke-width="0.26101142mm"/>
    </style:style>
    <style:style style:family="graphic" style:name="style-559">
      <style:graphic-properties draw:fill="solid" draw:fill-color="#aca197" draw:opacity="100.0%" draw:stroke="solid" svg:stroke-color="#aca197" draw:stroke-linejoin="miter" svg:stroke-opacity="100.0%" svg:stroke-width="0.26101142mm"/>
    </style:style>
    <style:style style:family="graphic" style:name="style-560">
      <style:graphic-properties draw:fill="solid" draw:fill-color="#22343b" draw:opacity="100.0%" draw:stroke="solid" svg:stroke-color="#22343b" draw:stroke-linejoin="miter" svg:stroke-opacity="100.0%" svg:stroke-width="0.26101142mm"/>
    </style:style>
    <style:style style:family="graphic" style:name="style-561">
      <style:graphic-properties draw:fill="solid" draw:fill-color="#4e5b6b" draw:opacity="100.0%" draw:stroke="solid" svg:stroke-color="#4e5b6b" draw:stroke-linejoin="miter" svg:stroke-opacity="100.0%" svg:stroke-width="0.26101142mm"/>
    </style:style>
    <style:style style:family="graphic" style:name="style-562">
      <style:graphic-properties draw:fill="solid" draw:fill-color="#68462a" draw:opacity="100.0%" draw:stroke="solid" svg:stroke-color="#68462a" draw:stroke-linejoin="miter" svg:stroke-opacity="100.0%" svg:stroke-width="0.26101142mm"/>
    </style:style>
    <style:style style:family="graphic" style:name="style-563">
      <style:graphic-properties draw:fill="solid" draw:fill-color="#9b9186" draw:opacity="100.0%" draw:stroke="solid" svg:stroke-color="#9b9186" draw:stroke-linejoin="miter" svg:stroke-opacity="100.0%" svg:stroke-width="0.26101142mm"/>
    </style:style>
    <style:style style:family="graphic" style:name="style-564">
      <style:graphic-properties draw:fill="solid" draw:fill-color="#ada092" draw:opacity="100.0%" draw:stroke="solid" svg:stroke-color="#ada092" draw:stroke-linejoin="miter" svg:stroke-opacity="100.0%" svg:stroke-width="0.26101142mm"/>
    </style:style>
    <style:style style:family="graphic" style:name="style-565">
      <style:graphic-properties draw:fill="solid" draw:fill-color="#1a251d" draw:opacity="100.0%" draw:stroke="solid" svg:stroke-color="#1a251d" draw:stroke-linejoin="miter" svg:stroke-opacity="100.0%" svg:stroke-width="0.26101142mm"/>
    </style:style>
    <style:style style:family="graphic" style:name="style-566">
      <style:graphic-properties draw:fill="solid" draw:fill-color="#a89e9e" draw:opacity="100.0%" draw:stroke="solid" svg:stroke-color="#a89e9e" draw:stroke-linejoin="miter" svg:stroke-opacity="100.0%" svg:stroke-width="0.26101142mm"/>
    </style:style>
    <style:style style:family="graphic" style:name="style-567">
      <style:graphic-properties draw:fill="solid" draw:fill-color="#112733" draw:opacity="100.0%" draw:stroke="solid" svg:stroke-color="#112733" draw:stroke-linejoin="miter" svg:stroke-opacity="100.0%" svg:stroke-width="0.26101142mm"/>
    </style:style>
    <style:style style:family="graphic" style:name="style-568">
      <style:graphic-properties draw:fill="solid" draw:fill-color="#3f4752" draw:opacity="100.0%" draw:stroke="solid" svg:stroke-color="#3f4752" draw:stroke-linejoin="miter" svg:stroke-opacity="100.0%" svg:stroke-width="0.26101142mm"/>
    </style:style>
    <style:style style:family="graphic" style:name="style-569">
      <style:graphic-properties draw:fill="solid" draw:fill-color="#bdb0a3" draw:opacity="100.0%" draw:stroke="solid" svg:stroke-color="#bdb0a3" draw:stroke-linejoin="miter" svg:stroke-opacity="100.0%" svg:stroke-width="0.26101142mm"/>
    </style:style>
    <style:style style:family="graphic" style:name="style-570">
      <style:graphic-properties draw:fill="solid" draw:fill-color="#beaf9e" draw:opacity="100.0%" draw:stroke="solid" svg:stroke-color="#beaf9e" draw:stroke-linejoin="miter" svg:stroke-opacity="100.0%" svg:stroke-width="0.26101142mm"/>
    </style:style>
    <style:style style:family="graphic" style:name="style-571">
      <style:graphic-properties draw:fill="solid" draw:fill-color="#d9cdc6" draw:opacity="100.0%" draw:stroke="solid" svg:stroke-color="#d9cdc6" draw:stroke-linejoin="miter" svg:stroke-opacity="100.0%" svg:stroke-width="0.26101142mm"/>
    </style:style>
    <style:style style:family="graphic" style:name="style-572">
      <style:graphic-properties draw:fill="solid" draw:fill-color="#aaa198" draw:opacity="100.0%" draw:stroke="solid" svg:stroke-color="#aaa198" draw:stroke-linejoin="miter" svg:stroke-opacity="100.0%" svg:stroke-width="0.26101142mm"/>
    </style:style>
    <style:style style:family="graphic" style:name="style-573">
      <style:graphic-properties draw:fill="solid" draw:fill-color="#485151" draw:opacity="100.0%" draw:stroke="solid" svg:stroke-color="#485151" draw:stroke-linejoin="miter" svg:stroke-opacity="100.0%" svg:stroke-width="0.26101142mm"/>
    </style:style>
    <style:style style:family="graphic" style:name="style-574">
      <style:graphic-properties draw:fill="solid" draw:fill-color="#e6e5e3" draw:opacity="100.0%" draw:stroke="solid" svg:stroke-color="#e6e5e3" draw:stroke-linejoin="miter" svg:stroke-opacity="100.0%" svg:stroke-width="0.26101142mm"/>
    </style:style>
    <style:style style:family="graphic" style:name="style-575">
      <style:graphic-properties draw:fill="solid" draw:fill-color="#485c69" draw:opacity="100.0%" draw:stroke="solid" svg:stroke-color="#485c69" draw:stroke-linejoin="miter" svg:stroke-opacity="100.0%" svg:stroke-width="0.26101142mm"/>
    </style:style>
    <style:style style:family="graphic" style:name="style-576">
      <style:graphic-properties draw:fill="solid" draw:fill-color="#93a0ac" draw:opacity="100.0%" draw:stroke="solid" svg:stroke-color="#93a0ac" draw:stroke-linejoin="miter" svg:stroke-opacity="100.0%" svg:stroke-width="0.26101142mm"/>
    </style:style>
    <style:style style:family="graphic" style:name="style-577">
      <style:graphic-properties draw:fill="solid" draw:fill-color="#9e9a94" draw:opacity="100.0%" draw:stroke="solid" svg:stroke-color="#9e9a94" draw:stroke-linejoin="miter" svg:stroke-opacity="100.0%" svg:stroke-width="0.26101142mm"/>
    </style:style>
    <style:style style:family="graphic" style:name="style-578">
      <style:graphic-properties draw:fill="solid" draw:fill-color="#566877" draw:opacity="100.0%" draw:stroke="solid" svg:stroke-color="#566877" draw:stroke-linejoin="miter" svg:stroke-opacity="100.0%" svg:stroke-width="0.26101142mm"/>
    </style:style>
    <style:style style:family="graphic" style:name="style-579">
      <style:graphic-properties draw:fill="solid" draw:fill-color="#477b8f" draw:opacity="100.0%" draw:stroke="solid" svg:stroke-color="#477b8f" draw:stroke-linejoin="miter" svg:stroke-opacity="100.0%" svg:stroke-width="0.26101142mm"/>
    </style:style>
    <style:style style:family="graphic" style:name="style-580">
      <style:graphic-properties draw:fill="solid" draw:fill-color="#3b5462" draw:opacity="100.0%" draw:stroke="solid" svg:stroke-color="#3b5462" draw:stroke-linejoin="miter" svg:stroke-opacity="100.0%" svg:stroke-width="0.26101142mm"/>
    </style:style>
    <style:style style:family="graphic" style:name="style-581">
      <style:graphic-properties draw:fill="solid" draw:fill-color="#556b7b" draw:opacity="100.0%" draw:stroke="solid" svg:stroke-color="#556b7b" draw:stroke-linejoin="miter" svg:stroke-opacity="100.0%" svg:stroke-width="0.26101142mm"/>
    </style:style>
    <style:style style:family="graphic" style:name="style-582">
      <style:graphic-properties draw:fill="solid" draw:fill-color="#596c7b" draw:opacity="100.0%" draw:stroke="solid" svg:stroke-color="#596c7b" draw:stroke-linejoin="miter" svg:stroke-opacity="100.0%" svg:stroke-width="0.26101142mm"/>
    </style:style>
    <style:style style:family="graphic" style:name="style-583">
      <style:graphic-properties draw:fill="solid" draw:fill-color="#827b74" draw:opacity="100.0%" draw:stroke="solid" svg:stroke-color="#827b74" draw:stroke-linejoin="miter" svg:stroke-opacity="100.0%" svg:stroke-width="0.26101142mm"/>
    </style:style>
    <style:style style:family="graphic" style:name="style-584">
      <style:graphic-properties draw:fill="solid" draw:fill-color="#487d8f" draw:opacity="100.0%" draw:stroke="solid" svg:stroke-color="#487d8f" draw:stroke-linejoin="miter" svg:stroke-opacity="100.0%" svg:stroke-width="0.26101142mm"/>
    </style:style>
    <style:style style:family="graphic" style:name="style-585">
      <style:graphic-properties draw:fill="solid" draw:fill-color="#121b22" draw:opacity="100.0%" draw:stroke="solid" svg:stroke-color="#121b22" draw:stroke-linejoin="miter" svg:stroke-opacity="100.0%" svg:stroke-width="0.26101142mm"/>
    </style:style>
    <style:style style:family="graphic" style:name="style-586">
      <style:graphic-properties draw:fill="solid" draw:fill-color="#9f958d" draw:opacity="100.0%" draw:stroke="solid" svg:stroke-color="#9f958d" draw:stroke-linejoin="miter" svg:stroke-opacity="100.0%" svg:stroke-width="0.26101142mm"/>
    </style:style>
    <style:style style:family="graphic" style:name="style-587">
      <style:graphic-properties draw:fill="solid" draw:fill-color="#ac9e8a" draw:opacity="100.0%" draw:stroke="solid" svg:stroke-color="#ac9e8a" draw:stroke-linejoin="miter" svg:stroke-opacity="100.0%" svg:stroke-width="0.26101142mm"/>
    </style:style>
    <style:style style:family="graphic" style:name="style-588">
      <style:graphic-properties draw:fill="solid" draw:fill-color="#a29589" draw:opacity="100.0%" draw:stroke="solid" svg:stroke-color="#a29589" draw:stroke-linejoin="miter" svg:stroke-opacity="100.0%" svg:stroke-width="0.26101142mm"/>
    </style:style>
    <style:style style:family="graphic" style:name="style-589">
      <style:graphic-properties draw:fill="solid" draw:fill-color="#45505d" draw:opacity="100.0%" draw:stroke="solid" svg:stroke-color="#45505d" draw:stroke-linejoin="miter" svg:stroke-opacity="100.0%" svg:stroke-width="0.26101142mm"/>
    </style:style>
    <style:style style:family="graphic" style:name="style-590">
      <style:graphic-properties draw:fill="solid" draw:fill-color="#d2887f" draw:opacity="100.0%" draw:stroke="solid" svg:stroke-color="#d2887f" draw:stroke-linejoin="miter" svg:stroke-opacity="100.0%" svg:stroke-width="0.26101142mm"/>
    </style:style>
    <style:style style:family="graphic" style:name="style-591">
      <style:graphic-properties draw:fill="solid" draw:fill-color="#5a5751" draw:opacity="100.0%" draw:stroke="solid" svg:stroke-color="#5a5751" draw:stroke-linejoin="miter" svg:stroke-opacity="100.0%" svg:stroke-width="0.26101142mm"/>
    </style:style>
    <style:style style:family="graphic" style:name="style-592">
      <style:graphic-properties draw:fill="solid" draw:fill-color="#807861" draw:opacity="100.0%" draw:stroke="solid" svg:stroke-color="#807861" draw:stroke-linejoin="miter" svg:stroke-opacity="100.0%" svg:stroke-width="0.26101142mm"/>
    </style:style>
    <style:style style:family="graphic" style:name="style-593">
      <style:graphic-properties draw:fill="solid" draw:fill-color="#e2c5ae" draw:opacity="100.0%" draw:stroke="solid" svg:stroke-color="#e2c5ae" draw:stroke-linejoin="miter" svg:stroke-opacity="100.0%" svg:stroke-width="0.26101142mm"/>
    </style:style>
    <style:style style:family="graphic" style:name="style-594">
      <style:graphic-properties draw:fill="solid" draw:fill-color="#aaa29c" draw:opacity="100.0%" draw:stroke="solid" svg:stroke-color="#aaa29c" draw:stroke-linejoin="miter" svg:stroke-opacity="100.0%" svg:stroke-width="0.26101142mm"/>
    </style:style>
    <style:style style:family="graphic" style:name="style-595">
      <style:graphic-properties draw:fill="solid" draw:fill-color="#a7a29e" draw:opacity="100.0%" draw:stroke="solid" svg:stroke-color="#a7a29e" draw:stroke-linejoin="miter" svg:stroke-opacity="100.0%" svg:stroke-width="0.26101142mm"/>
    </style:style>
    <style:style style:family="graphic" style:name="style-596">
      <style:graphic-properties draw:fill="solid" draw:fill-color="#356a7f" draw:opacity="100.0%" draw:stroke="solid" svg:stroke-color="#356a7f" draw:stroke-linejoin="miter" svg:stroke-opacity="100.0%" svg:stroke-width="0.26101142mm"/>
    </style:style>
    <style:style style:family="graphic" style:name="style-597">
      <style:graphic-properties draw:fill="solid" draw:fill-color="#7e8387" draw:opacity="100.0%" draw:stroke="solid" svg:stroke-color="#7e8387" draw:stroke-linejoin="miter" svg:stroke-opacity="100.0%" svg:stroke-width="0.26101142mm"/>
    </style:style>
    <style:style style:family="graphic" style:name="style-598">
      <style:graphic-properties draw:fill="solid" draw:fill-color="#3d5861" draw:opacity="100.0%" draw:stroke="solid" svg:stroke-color="#3d5861" draw:stroke-linejoin="miter" svg:stroke-opacity="100.0%" svg:stroke-width="0.26101142mm"/>
    </style:style>
    <style:style style:family="graphic" style:name="style-599">
      <style:graphic-properties draw:fill="solid" draw:fill-color="#988f86" draw:opacity="100.0%" draw:stroke="solid" svg:stroke-color="#988f86" draw:stroke-linejoin="miter" svg:stroke-opacity="100.0%" svg:stroke-width="0.26101142mm"/>
    </style:style>
    <style:style style:family="graphic" style:name="style-600">
      <style:graphic-properties draw:fill="solid" draw:fill-color="#6f7c7b" draw:opacity="100.0%" draw:stroke="solid" svg:stroke-color="#6f7c7b" draw:stroke-linejoin="miter" svg:stroke-opacity="100.0%" svg:stroke-width="0.26101142mm"/>
    </style:style>
    <style:style style:family="graphic" style:name="style-601">
      <style:graphic-properties draw:fill="solid" draw:fill-color="#0f171d" draw:opacity="100.0%" draw:stroke="solid" svg:stroke-color="#0f171d" draw:stroke-linejoin="miter" svg:stroke-opacity="100.0%" svg:stroke-width="0.26101142mm"/>
    </style:style>
    <style:style style:family="graphic" style:name="style-602">
      <style:graphic-properties draw:fill="solid" draw:fill-color="#9c9691" draw:opacity="100.0%" draw:stroke="solid" svg:stroke-color="#9c9691" draw:stroke-linejoin="miter" svg:stroke-opacity="100.0%" svg:stroke-width="0.26101142mm"/>
    </style:style>
    <style:style style:family="graphic" style:name="style-603">
      <style:graphic-properties draw:fill="solid" draw:fill-color="#5c7180" draw:opacity="100.0%" draw:stroke="solid" svg:stroke-color="#5c7180" draw:stroke-linejoin="miter" svg:stroke-opacity="100.0%" svg:stroke-width="0.26101142mm"/>
    </style:style>
    <style:style style:family="graphic" style:name="style-604">
      <style:graphic-properties draw:fill="solid" draw:fill-color="#eadbc8" draw:opacity="100.0%" draw:stroke="solid" svg:stroke-color="#eadbc8" draw:stroke-linejoin="miter" svg:stroke-opacity="100.0%" svg:stroke-width="0.26101142mm"/>
    </style:style>
    <style:style style:family="graphic" style:name="style-605">
      <style:graphic-properties draw:fill="solid" draw:fill-color="#0d1619" draw:opacity="100.0%" draw:stroke="solid" svg:stroke-color="#0d1619" draw:stroke-linejoin="miter" svg:stroke-opacity="100.0%" svg:stroke-width="0.26101142mm"/>
    </style:style>
    <style:style style:family="graphic" style:name="style-606">
      <style:graphic-properties draw:fill="solid" draw:fill-color="#576c7c" draw:opacity="100.0%" draw:stroke="solid" svg:stroke-color="#576c7c" draw:stroke-linejoin="miter" svg:stroke-opacity="100.0%" svg:stroke-width="0.26101142mm"/>
    </style:style>
    <style:style style:family="graphic" style:name="style-607">
      <style:graphic-properties draw:fill="solid" draw:fill-color="#34414e" draw:opacity="100.0%" draw:stroke="solid" svg:stroke-color="#34414e" draw:stroke-linejoin="miter" svg:stroke-opacity="100.0%" svg:stroke-width="0.26101142mm"/>
    </style:style>
    <style:style style:family="graphic" style:name="style-608">
      <style:graphic-properties draw:fill="solid" draw:fill-color="#53554e" draw:opacity="100.0%" draw:stroke="solid" svg:stroke-color="#53554e" draw:stroke-linejoin="miter" svg:stroke-opacity="100.0%" svg:stroke-width="0.26101142mm"/>
    </style:style>
    <style:style style:family="graphic" style:name="style-609">
      <style:graphic-properties draw:fill="solid" draw:fill-color="#a29992" draw:opacity="100.0%" draw:stroke="solid" svg:stroke-color="#a29992" draw:stroke-linejoin="miter" svg:stroke-opacity="100.0%" svg:stroke-width="0.26101142mm"/>
    </style:style>
    <style:style style:family="graphic" style:name="style-610">
      <style:graphic-properties draw:fill="solid" draw:fill-color="#8198a3" draw:opacity="100.0%" draw:stroke="solid" svg:stroke-color="#8198a3" draw:stroke-linejoin="miter" svg:stroke-opacity="100.0%" svg:stroke-width="0.26101142mm"/>
    </style:style>
    <style:style style:family="graphic" style:name="style-611">
      <style:graphic-properties draw:fill="solid" draw:fill-color="#151e27" draw:opacity="100.0%" draw:stroke="solid" svg:stroke-color="#151e27" draw:stroke-linejoin="miter" svg:stroke-opacity="100.0%" svg:stroke-width="0.26101142mm"/>
    </style:style>
    <style:style style:family="graphic" style:name="style-612">
      <style:graphic-properties draw:fill="solid" draw:fill-color="#11181b" draw:opacity="100.0%" draw:stroke="solid" svg:stroke-color="#11181b" draw:stroke-linejoin="miter" svg:stroke-opacity="100.0%" svg:stroke-width="0.26101142mm"/>
    </style:style>
    <style:style style:family="graphic" style:name="style-613">
      <style:graphic-properties draw:fill="solid" draw:fill-color="#cec1b7" draw:opacity="100.0%" draw:stroke="solid" svg:stroke-color="#cec1b7" draw:stroke-linejoin="miter" svg:stroke-opacity="100.0%" svg:stroke-width="0.26101142mm"/>
    </style:style>
    <style:style style:family="graphic" style:name="style-614">
      <style:graphic-properties draw:fill="solid" draw:fill-color="#121f28" draw:opacity="100.0%" draw:stroke="solid" svg:stroke-color="#121f28" draw:stroke-linejoin="miter" svg:stroke-opacity="100.0%" svg:stroke-width="0.26101142mm"/>
    </style:style>
    <style:style style:family="graphic" style:name="style-615">
      <style:graphic-properties draw:fill="solid" draw:fill-color="#2e3331" draw:opacity="100.0%" draw:stroke="solid" svg:stroke-color="#2e3331" draw:stroke-linejoin="miter" svg:stroke-opacity="100.0%" svg:stroke-width="0.26101142mm"/>
    </style:style>
    <style:style style:family="graphic" style:name="style-616">
      <style:graphic-properties draw:fill="solid" draw:fill-color="#2b322d" draw:opacity="100.0%" draw:stroke="solid" svg:stroke-color="#2b322d" draw:stroke-linejoin="miter" svg:stroke-opacity="100.0%" svg:stroke-width="0.26101142mm"/>
    </style:style>
    <style:style style:family="graphic" style:name="style-617">
      <style:graphic-properties draw:fill="solid" draw:fill-color="#192a38" draw:opacity="100.0%" draw:stroke="solid" svg:stroke-color="#192a38" draw:stroke-linejoin="miter" svg:stroke-opacity="100.0%" svg:stroke-width="0.26101142mm"/>
    </style:style>
    <style:style style:family="graphic" style:name="style-618">
      <style:graphic-properties draw:fill="solid" draw:fill-color="#705825" draw:opacity="100.0%" draw:stroke="solid" svg:stroke-color="#705825" draw:stroke-linejoin="miter" svg:stroke-opacity="100.0%" svg:stroke-width="0.26101142mm"/>
    </style:style>
    <style:style style:family="graphic" style:name="style-619">
      <style:graphic-properties draw:fill="solid" draw:fill-color="#787b80" draw:opacity="100.0%" draw:stroke="solid" svg:stroke-color="#787b80" draw:stroke-linejoin="miter" svg:stroke-opacity="100.0%" svg:stroke-width="0.26101142mm"/>
    </style:style>
    <style:style style:family="graphic" style:name="style-620">
      <style:graphic-properties draw:fill="solid" draw:fill-color="#31372f" draw:opacity="100.0%" draw:stroke="solid" svg:stroke-color="#31372f" draw:stroke-linejoin="miter" svg:stroke-opacity="100.0%" svg:stroke-width="0.26101142mm"/>
    </style:style>
    <style:style style:family="graphic" style:name="style-621">
      <style:graphic-properties draw:fill="solid" draw:fill-color="#ada6a1" draw:opacity="100.0%" draw:stroke="solid" svg:stroke-color="#ada6a1" draw:stroke-linejoin="miter" svg:stroke-opacity="100.0%" svg:stroke-width="0.26101142mm"/>
    </style:style>
    <style:style style:family="graphic" style:name="style-622">
      <style:graphic-properties draw:fill="solid" draw:fill-color="#b7aa9e" draw:opacity="100.0%" draw:stroke="solid" svg:stroke-color="#b7aa9e" draw:stroke-linejoin="miter" svg:stroke-opacity="100.0%" svg:stroke-width="0.26101142mm"/>
    </style:style>
    <style:style style:family="graphic" style:name="style-623">
      <style:graphic-properties draw:fill="solid" draw:fill-color="#b0a094" draw:opacity="100.0%" draw:stroke="solid" svg:stroke-color="#b0a094" draw:stroke-linejoin="miter" svg:stroke-opacity="100.0%" svg:stroke-width="0.26101142mm"/>
    </style:style>
    <style:style style:family="graphic" style:name="style-624">
      <style:graphic-properties draw:fill="solid" draw:fill-color="#537984" draw:opacity="100.0%" draw:stroke="solid" svg:stroke-color="#537984" draw:stroke-linejoin="miter" svg:stroke-opacity="100.0%" svg:stroke-width="0.26101142mm"/>
    </style:style>
    <style:style style:family="graphic" style:name="style-625">
      <style:graphic-properties draw:fill="solid" draw:fill-color="#3d4349" draw:opacity="100.0%" draw:stroke="solid" svg:stroke-color="#3d4349" draw:stroke-linejoin="miter" svg:stroke-opacity="100.0%" svg:stroke-width="0.26101142mm"/>
    </style:style>
    <style:style style:family="graphic" style:name="style-626">
      <style:graphic-properties draw:fill="solid" draw:fill-color="#666766" draw:opacity="100.0%" draw:stroke="solid" svg:stroke-color="#666766" draw:stroke-linejoin="miter" svg:stroke-opacity="100.0%" svg:stroke-width="0.26101142mm"/>
    </style:style>
    <style:style style:family="graphic" style:name="style-627">
      <style:graphic-properties draw:fill="solid" draw:fill-color="#aba095" draw:opacity="100.0%" draw:stroke="solid" svg:stroke-color="#aba095" draw:stroke-linejoin="miter" svg:stroke-opacity="100.0%" svg:stroke-width="0.26101142mm"/>
    </style:style>
    <style:style style:family="graphic" style:name="style-628">
      <style:graphic-properties draw:fill="solid" draw:fill-color="#656b6f" draw:opacity="100.0%" draw:stroke="solid" svg:stroke-color="#656b6f" draw:stroke-linejoin="miter" svg:stroke-opacity="100.0%" svg:stroke-width="0.26101142mm"/>
    </style:style>
    <style:style style:family="graphic" style:name="style-629">
      <style:graphic-properties draw:fill="solid" draw:fill-color="#92b2c8" draw:opacity="100.0%" draw:stroke="solid" svg:stroke-color="#92b2c8" draw:stroke-linejoin="miter" svg:stroke-opacity="100.0%" svg:stroke-width="0.26101142mm"/>
    </style:style>
    <style:style style:family="graphic" style:name="style-630">
      <style:graphic-properties draw:fill="solid" draw:fill-color="#10181e" draw:opacity="100.0%" draw:stroke="solid" svg:stroke-color="#10181e" draw:stroke-linejoin="miter" svg:stroke-opacity="100.0%" svg:stroke-width="0.26101142mm"/>
    </style:style>
    <style:style style:family="graphic" style:name="style-631">
      <style:graphic-properties draw:fill="solid" draw:fill-color="#233f51" draw:opacity="100.0%" draw:stroke="solid" svg:stroke-color="#233f51" draw:stroke-linejoin="miter" svg:stroke-opacity="100.0%" svg:stroke-width="0.26101142mm"/>
    </style:style>
    <style:style style:family="graphic" style:name="style-632">
      <style:graphic-properties draw:fill="solid" draw:fill-color="#ccbeb4" draw:opacity="100.0%" draw:stroke="solid" svg:stroke-color="#ccbeb4" draw:stroke-linejoin="miter" svg:stroke-opacity="100.0%" svg:stroke-width="0.26101142mm"/>
    </style:style>
    <style:style style:family="graphic" style:name="style-633">
      <style:graphic-properties draw:fill="solid" draw:fill-color="#aea294" draw:opacity="100.0%" draw:stroke="solid" svg:stroke-color="#aea294" draw:stroke-linejoin="miter" svg:stroke-opacity="100.0%" svg:stroke-width="0.26101142mm"/>
    </style:style>
    <style:style style:family="graphic" style:name="style-634">
      <style:graphic-properties draw:fill="solid" draw:fill-color="#395260" draw:opacity="100.0%" draw:stroke="solid" svg:stroke-color="#395260" draw:stroke-linejoin="miter" svg:stroke-opacity="100.0%" svg:stroke-width="0.26101142mm"/>
    </style:style>
    <style:style style:family="graphic" style:name="style-635">
      <style:graphic-properties draw:fill="solid" draw:fill-color="#0f171e" draw:opacity="100.0%" draw:stroke="solid" svg:stroke-color="#0f171e" draw:stroke-linejoin="miter" svg:stroke-opacity="100.0%" svg:stroke-width="0.26101142mm"/>
    </style:style>
    <style:style style:family="graphic" style:name="style-636">
      <style:graphic-properties draw:fill="solid" draw:fill-color="#508499" draw:opacity="100.0%" draw:stroke="solid" svg:stroke-color="#508499" draw:stroke-linejoin="miter" svg:stroke-opacity="100.0%" svg:stroke-width="0.26101142mm"/>
    </style:style>
    <style:style style:family="graphic" style:name="style-637">
      <style:graphic-properties draw:fill="solid" draw:fill-color="#4c5765" draw:opacity="100.0%" draw:stroke="solid" svg:stroke-color="#4c5765" draw:stroke-linejoin="miter" svg:stroke-opacity="100.0%" svg:stroke-width="0.26101142mm"/>
    </style:style>
    <style:style style:family="graphic" style:name="style-638">
      <style:graphic-properties draw:fill="solid" draw:fill-color="#5f6f77" draw:opacity="100.0%" draw:stroke="solid" svg:stroke-color="#5f6f77" draw:stroke-linejoin="miter" svg:stroke-opacity="100.0%" svg:stroke-width="0.26101142mm"/>
    </style:style>
    <style:style style:family="graphic" style:name="style-639">
      <style:graphic-properties draw:fill="solid" draw:fill-color="#5a6a77" draw:opacity="100.0%" draw:stroke="solid" svg:stroke-color="#5a6a77" draw:stroke-linejoin="miter" svg:stroke-opacity="100.0%" svg:stroke-width="0.26101142mm"/>
    </style:style>
    <style:style style:family="graphic" style:name="style-640">
      <style:graphic-properties draw:fill="solid" draw:fill-color="#815336" draw:opacity="100.0%" draw:stroke="solid" svg:stroke-color="#815336" draw:stroke-linejoin="miter" svg:stroke-opacity="100.0%" svg:stroke-width="0.26101142mm"/>
    </style:style>
    <style:style style:family="graphic" style:name="style-641">
      <style:graphic-properties draw:fill="solid" draw:fill-color="#35687b" draw:opacity="100.0%" draw:stroke="solid" svg:stroke-color="#35687b" draw:stroke-linejoin="miter" svg:stroke-opacity="100.0%" svg:stroke-width="0.26101142mm"/>
    </style:style>
    <style:style style:family="graphic" style:name="style-642">
      <style:graphic-properties draw:fill="solid" draw:fill-color="#607180" draw:opacity="100.0%" draw:stroke="solid" svg:stroke-color="#607180" draw:stroke-linejoin="miter" svg:stroke-opacity="100.0%" svg:stroke-width="0.26101142mm"/>
    </style:style>
    <style:style style:family="graphic" style:name="style-643">
      <style:graphic-properties draw:fill="solid" draw:fill-color="#e3d7ce" draw:opacity="100.0%" draw:stroke="solid" svg:stroke-color="#e3d7ce" draw:stroke-linejoin="miter" svg:stroke-opacity="100.0%" svg:stroke-width="0.26101142mm"/>
    </style:style>
    <style:style style:family="graphic" style:name="style-644">
      <style:graphic-properties draw:fill="solid" draw:fill-color="#4e8298" draw:opacity="100.0%" draw:stroke="solid" svg:stroke-color="#4e8298" draw:stroke-linejoin="miter" svg:stroke-opacity="100.0%" svg:stroke-width="0.26101142mm"/>
    </style:style>
    <style:style style:family="graphic" style:name="style-645">
      <style:graphic-properties draw:fill="solid" draw:fill-color="#938e87" draw:opacity="100.0%" draw:stroke="solid" svg:stroke-color="#938e87" draw:stroke-linejoin="miter" svg:stroke-opacity="100.0%" svg:stroke-width="0.26101142mm"/>
    </style:style>
    <style:style style:family="graphic" style:name="style-646">
      <style:graphic-properties draw:fill="solid" draw:fill-color="#244059" draw:opacity="100.0%" draw:stroke="solid" svg:stroke-color="#244059" draw:stroke-linejoin="miter" svg:stroke-opacity="100.0%" svg:stroke-width="0.26101142mm"/>
    </style:style>
    <style:style style:family="graphic" style:name="style-647">
      <style:graphic-properties draw:fill="solid" draw:fill-color="#3b515a" draw:opacity="100.0%" draw:stroke="solid" svg:stroke-color="#3b515a" draw:stroke-linejoin="miter" svg:stroke-opacity="100.0%" svg:stroke-width="0.26101142mm"/>
    </style:style>
    <style:style style:family="graphic" style:name="style-648">
      <style:graphic-properties draw:fill="solid" draw:fill-color="#82868a" draw:opacity="100.0%" draw:stroke="solid" svg:stroke-color="#82868a" draw:stroke-linejoin="miter" svg:stroke-opacity="100.0%" svg:stroke-width="0.26101142mm"/>
    </style:style>
    <style:style style:family="graphic" style:name="style-649">
      <style:graphic-properties draw:fill="solid" draw:fill-color="#42484f" draw:opacity="100.0%" draw:stroke="solid" svg:stroke-color="#42484f" draw:stroke-linejoin="miter" svg:stroke-opacity="100.0%" svg:stroke-width="0.26101142mm"/>
    </style:style>
    <style:style style:family="graphic" style:name="style-650">
      <style:graphic-properties draw:fill="solid" draw:fill-color="#ded4cd" draw:opacity="100.0%" draw:stroke="solid" svg:stroke-color="#ded4cd" draw:stroke-linejoin="miter" svg:stroke-opacity="100.0%" svg:stroke-width="0.26101142mm"/>
    </style:style>
    <style:style style:family="graphic" style:name="style-651">
      <style:graphic-properties draw:fill="solid" draw:fill-color="#d2cec9" draw:opacity="100.0%" draw:stroke="solid" svg:stroke-color="#d2cec9" draw:stroke-linejoin="miter" svg:stroke-opacity="100.0%" svg:stroke-width="0.26101142mm"/>
    </style:style>
    <style:style style:family="graphic" style:name="style-652">
      <style:graphic-properties draw:fill="solid" draw:fill-color="#78746f" draw:opacity="100.0%" draw:stroke="solid" svg:stroke-color="#78746f" draw:stroke-linejoin="miter" svg:stroke-opacity="100.0%" svg:stroke-width="0.26101142mm"/>
    </style:style>
    <style:style style:family="graphic" style:name="style-653">
      <style:graphic-properties draw:fill="solid" draw:fill-color="#232b32" draw:opacity="100.0%" draw:stroke="solid" svg:stroke-color="#232b32" draw:stroke-linejoin="miter" svg:stroke-opacity="100.0%" svg:stroke-width="0.26101142mm"/>
    </style:style>
    <style:style style:family="graphic" style:name="style-654">
      <style:graphic-properties draw:fill="solid" draw:fill-color="#39525f" draw:opacity="100.0%" draw:stroke="solid" svg:stroke-color="#39525f" draw:stroke-linejoin="miter" svg:stroke-opacity="100.0%" svg:stroke-width="0.26101142mm"/>
    </style:style>
    <style:style style:family="graphic" style:name="style-655">
      <style:graphic-properties draw:fill="solid" draw:fill-color="#887468" draw:opacity="100.0%" draw:stroke="solid" svg:stroke-color="#887468" draw:stroke-linejoin="miter" svg:stroke-opacity="100.0%" svg:stroke-width="0.26101142mm"/>
    </style:style>
    <style:style style:family="graphic" style:name="style-656">
      <style:graphic-properties draw:fill="solid" draw:fill-color="#4a6371" draw:opacity="100.0%" draw:stroke="solid" svg:stroke-color="#4a6371" draw:stroke-linejoin="miter" svg:stroke-opacity="100.0%" svg:stroke-width="0.26101142mm"/>
    </style:style>
    <style:style style:family="graphic" style:name="style-657">
      <style:graphic-properties draw:fill="solid" draw:fill-color="#313533" draw:opacity="100.0%" draw:stroke="solid" svg:stroke-color="#313533" draw:stroke-linejoin="miter" svg:stroke-opacity="100.0%" svg:stroke-width="0.26101142mm"/>
    </style:style>
    <style:style style:family="graphic" style:name="style-658">
      <style:graphic-properties draw:fill="solid" draw:fill-color="#f4ead9" draw:opacity="100.0%" draw:stroke="solid" svg:stroke-color="#f4ead9" draw:stroke-linejoin="miter" svg:stroke-opacity="100.0%" svg:stroke-width="0.26101142mm"/>
    </style:style>
    <style:style style:family="graphic" style:name="style-659">
      <style:graphic-properties draw:fill="solid" draw:fill-color="#19272f" draw:opacity="100.0%" draw:stroke="solid" svg:stroke-color="#19272f" draw:stroke-linejoin="miter" svg:stroke-opacity="100.0%" svg:stroke-width="0.26101142mm"/>
    </style:style>
    <style:style style:family="graphic" style:name="style-660">
      <style:graphic-properties draw:fill="solid" draw:fill-color="#b19a93" draw:opacity="100.0%" draw:stroke="solid" svg:stroke-color="#b19a93" draw:stroke-linejoin="miter" svg:stroke-opacity="100.0%" svg:stroke-width="0.26101142mm"/>
    </style:style>
    <style:style style:family="graphic" style:name="style-661">
      <style:graphic-properties draw:fill="solid" draw:fill-color="#9e8a75" draw:opacity="100.0%" draw:stroke="solid" svg:stroke-color="#9e8a75" draw:stroke-linejoin="miter" svg:stroke-opacity="100.0%" svg:stroke-width="0.26101142mm"/>
    </style:style>
    <style:style style:family="graphic" style:name="style-662">
      <style:graphic-properties draw:fill="solid" draw:fill-color="#517f8f" draw:opacity="100.0%" draw:stroke="solid" svg:stroke-color="#517f8f" draw:stroke-linejoin="miter" svg:stroke-opacity="100.0%" svg:stroke-width="0.26101142mm"/>
    </style:style>
    <style:style style:family="graphic" style:name="style-663">
      <style:graphic-properties draw:fill="solid" draw:fill-color="#b0a396" draw:opacity="100.0%" draw:stroke="solid" svg:stroke-color="#b0a396" draw:stroke-linejoin="miter" svg:stroke-opacity="100.0%" svg:stroke-width="0.26101142mm"/>
    </style:style>
    <style:style style:family="graphic" style:name="style-664">
      <style:graphic-properties draw:fill="solid" draw:fill-color="#505041" draw:opacity="100.0%" draw:stroke="solid" svg:stroke-color="#505041" draw:stroke-linejoin="miter" svg:stroke-opacity="100.0%" svg:stroke-width="0.26101142mm"/>
    </style:style>
    <style:style style:family="graphic" style:name="style-665">
      <style:graphic-properties draw:fill="solid" draw:fill-color="#98938d" draw:opacity="100.0%" draw:stroke="solid" svg:stroke-color="#98938d" draw:stroke-linejoin="miter" svg:stroke-opacity="100.0%" svg:stroke-width="0.26101142mm"/>
    </style:style>
    <style:style style:family="graphic" style:name="style-666">
      <style:graphic-properties draw:fill="solid" draw:fill-color="#a19483" draw:opacity="100.0%" draw:stroke="solid" svg:stroke-color="#a19483" draw:stroke-linejoin="miter" svg:stroke-opacity="100.0%" svg:stroke-width="0.26101142mm"/>
    </style:style>
    <style:style style:family="graphic" style:name="style-667">
      <style:graphic-properties draw:fill="solid" draw:fill-color="#afa49a" draw:opacity="100.0%" draw:stroke="solid" svg:stroke-color="#afa49a" draw:stroke-linejoin="miter" svg:stroke-opacity="100.0%" svg:stroke-width="0.26101142mm"/>
    </style:style>
    <style:style style:family="graphic" style:name="style-668">
      <style:graphic-properties draw:fill="solid" draw:fill-color="#a29a8f" draw:opacity="100.0%" draw:stroke="solid" svg:stroke-color="#a29a8f" draw:stroke-linejoin="miter" svg:stroke-opacity="100.0%" svg:stroke-width="0.26101142mm"/>
    </style:style>
    <style:style style:family="graphic" style:name="style-669">
      <style:graphic-properties draw:fill="solid" draw:fill-color="#b9b4b0" draw:opacity="100.0%" draw:stroke="solid" svg:stroke-color="#b9b4b0" draw:stroke-linejoin="miter" svg:stroke-opacity="100.0%" svg:stroke-width="0.26101142mm"/>
    </style:style>
    <style:style style:family="graphic" style:name="style-670">
      <style:graphic-properties draw:fill="solid" draw:fill-color="#b7a79c" draw:opacity="100.0%" draw:stroke="solid" svg:stroke-color="#b7a79c" draw:stroke-linejoin="miter" svg:stroke-opacity="100.0%" svg:stroke-width="0.26101142mm"/>
    </style:style>
    <style:style style:family="graphic" style:name="style-671">
      <style:graphic-properties draw:fill="solid" draw:fill-color="#c8b1a3" draw:opacity="100.0%" draw:stroke="solid" svg:stroke-color="#c8b1a3" draw:stroke-linejoin="miter" svg:stroke-opacity="100.0%" svg:stroke-width="0.26101142mm"/>
    </style:style>
    <style:style style:family="graphic" style:name="style-672">
      <style:graphic-properties draw:fill="solid" draw:fill-color="#6f4145" draw:opacity="100.0%" draw:stroke="solid" svg:stroke-color="#6f4145" draw:stroke-linejoin="miter" svg:stroke-opacity="100.0%" svg:stroke-width="0.26101142mm"/>
    </style:style>
    <style:style style:family="graphic" style:name="style-673">
      <style:graphic-properties draw:fill="solid" draw:fill-color="#a4978d" draw:opacity="100.0%" draw:stroke="solid" svg:stroke-color="#a4978d" draw:stroke-linejoin="miter" svg:stroke-opacity="100.0%" svg:stroke-width="0.26101142mm"/>
    </style:style>
    <style:style style:family="graphic" style:name="style-674">
      <style:graphic-properties draw:fill="solid" draw:fill-color="#888177" draw:opacity="100.0%" draw:stroke="solid" svg:stroke-color="#888177" draw:stroke-linejoin="miter" svg:stroke-opacity="100.0%" svg:stroke-width="0.26101142mm"/>
    </style:style>
    <style:style style:family="graphic" style:name="style-675">
      <style:graphic-properties draw:fill="solid" draw:fill-color="#5e615c" draw:opacity="100.0%" draw:stroke="solid" svg:stroke-color="#5e615c" draw:stroke-linejoin="miter" svg:stroke-opacity="100.0%" svg:stroke-width="0.26101142mm"/>
    </style:style>
    <style:style style:family="graphic" style:name="style-676">
      <style:graphic-properties draw:fill="solid" draw:fill-color="#eff0f2" draw:opacity="100.0%" draw:stroke="solid" svg:stroke-color="#eff0f2" draw:stroke-linejoin="miter" svg:stroke-opacity="100.0%" svg:stroke-width="0.26101142mm"/>
    </style:style>
    <style:style style:family="graphic" style:name="style-677">
      <style:graphic-properties draw:fill="solid" draw:fill-color="#626c76" draw:opacity="100.0%" draw:stroke="solid" svg:stroke-color="#626c76" draw:stroke-linejoin="miter" svg:stroke-opacity="100.0%" svg:stroke-width="0.26101142mm"/>
    </style:style>
    <style:style style:family="graphic" style:name="style-678">
      <style:graphic-properties draw:fill="solid" draw:fill-color="#2b3943" draw:opacity="100.0%" draw:stroke="solid" svg:stroke-color="#2b3943" draw:stroke-linejoin="miter" svg:stroke-opacity="100.0%" svg:stroke-width="0.26101142mm"/>
    </style:style>
    <style:style style:family="graphic" style:name="style-679">
      <style:graphic-properties draw:fill="solid" draw:fill-color="#9e968f" draw:opacity="100.0%" draw:stroke="solid" svg:stroke-color="#9e968f" draw:stroke-linejoin="miter" svg:stroke-opacity="100.0%" svg:stroke-width="0.26101142mm"/>
    </style:style>
    <style:style style:family="graphic" style:name="style-680">
      <style:graphic-properties draw:fill="solid" draw:fill-color="#497c8e" draw:opacity="100.0%" draw:stroke="solid" svg:stroke-color="#497c8e" draw:stroke-linejoin="miter" svg:stroke-opacity="100.0%" svg:stroke-width="0.26101142mm"/>
    </style:style>
    <style:style style:family="graphic" style:name="style-681">
      <style:graphic-properties draw:fill="solid" draw:fill-color="#c6bab1" draw:opacity="100.0%" draw:stroke="solid" svg:stroke-color="#c6bab1" draw:stroke-linejoin="miter" svg:stroke-opacity="100.0%" svg:stroke-width="0.26101142mm"/>
    </style:style>
    <style:style style:family="graphic" style:name="style-682">
      <style:graphic-properties draw:fill="solid" draw:fill-color="#dac9bc" draw:opacity="100.0%" draw:stroke="solid" svg:stroke-color="#dac9bc" draw:stroke-linejoin="miter" svg:stroke-opacity="100.0%" svg:stroke-width="0.26101142mm"/>
    </style:style>
    <style:style style:family="graphic" style:name="style-683">
      <style:graphic-properties draw:fill="solid" draw:fill-color="#aaa19a" draw:opacity="100.0%" draw:stroke="solid" svg:stroke-color="#aaa19a" draw:stroke-linejoin="miter" svg:stroke-opacity="100.0%" svg:stroke-width="0.26101142mm"/>
    </style:style>
    <style:style style:family="graphic" style:name="style-684">
      <style:graphic-properties draw:fill="solid" draw:fill-color="#b96e5d" draw:opacity="100.0%" draw:stroke="solid" svg:stroke-color="#b96e5d" draw:stroke-linejoin="miter" svg:stroke-opacity="100.0%" svg:stroke-width="0.26101142mm"/>
    </style:style>
    <style:style style:family="graphic" style:name="style-685">
      <style:graphic-properties draw:fill="solid" draw:fill-color="#908e8c" draw:opacity="100.0%" draw:stroke="solid" svg:stroke-color="#908e8c" draw:stroke-linejoin="miter" svg:stroke-opacity="100.0%" svg:stroke-width="0.26101142mm"/>
    </style:style>
    <style:style style:family="graphic" style:name="style-686">
      <style:graphic-properties draw:fill="solid" draw:fill-color="#112028" draw:opacity="100.0%" draw:stroke="solid" svg:stroke-color="#112028" draw:stroke-linejoin="miter" svg:stroke-opacity="100.0%" svg:stroke-width="0.26101142mm"/>
    </style:style>
    <style:style style:family="graphic" style:name="style-687">
      <style:graphic-properties draw:fill="solid" draw:fill-color="#58889c" draw:opacity="100.0%" draw:stroke="solid" svg:stroke-color="#58889c" draw:stroke-linejoin="miter" svg:stroke-opacity="100.0%" svg:stroke-width="0.26101142mm"/>
    </style:style>
    <style:style style:family="graphic" style:name="style-688">
      <style:graphic-properties draw:fill="solid" draw:fill-color="#a9a69d" draw:opacity="100.0%" draw:stroke="solid" svg:stroke-color="#a9a69d" draw:stroke-linejoin="miter" svg:stroke-opacity="100.0%" svg:stroke-width="0.26101142mm"/>
    </style:style>
    <style:style style:family="graphic" style:name="style-689">
      <style:graphic-properties draw:fill="solid" draw:fill-color="#3a6e82" draw:opacity="100.0%" draw:stroke="solid" svg:stroke-color="#3a6e82" draw:stroke-linejoin="miter" svg:stroke-opacity="100.0%" svg:stroke-width="0.26101142mm"/>
    </style:style>
    <style:style style:family="graphic" style:name="style-690">
      <style:graphic-properties draw:fill="solid" draw:fill-color="#809098" draw:opacity="100.0%" draw:stroke="solid" svg:stroke-color="#809098" draw:stroke-linejoin="miter" svg:stroke-opacity="100.0%" svg:stroke-width="0.26101142mm"/>
    </style:style>
    <style:style style:family="graphic" style:name="style-691">
      <style:graphic-properties draw:fill="solid" draw:fill-color="#a8a092" draw:opacity="100.0%" draw:stroke="solid" svg:stroke-color="#a8a092" draw:stroke-linejoin="miter" svg:stroke-opacity="100.0%" svg:stroke-width="0.26101142mm"/>
    </style:style>
    <style:style style:family="graphic" style:name="style-692">
      <style:graphic-properties draw:fill="solid" draw:fill-color="#212629" draw:opacity="100.0%" draw:stroke="solid" svg:stroke-color="#212629" draw:stroke-linejoin="miter" svg:stroke-opacity="100.0%" svg:stroke-width="0.26101142mm"/>
    </style:style>
    <style:style style:family="graphic" style:name="style-693">
      <style:graphic-properties draw:fill="solid" draw:fill-color="#2f6579" draw:opacity="100.0%" draw:stroke="solid" svg:stroke-color="#2f6579" draw:stroke-linejoin="miter" svg:stroke-opacity="100.0%" svg:stroke-width="0.26101142mm"/>
    </style:style>
    <style:style style:family="graphic" style:name="style-694">
      <style:graphic-properties draw:fill="solid" draw:fill-color="#1a2e3d" draw:opacity="100.0%" draw:stroke="solid" svg:stroke-color="#1a2e3d" draw:stroke-linejoin="miter" svg:stroke-opacity="100.0%" svg:stroke-width="0.26101142mm"/>
    </style:style>
    <style:style style:family="graphic" style:name="style-695">
      <style:graphic-properties draw:fill="solid" draw:fill-color="#324756" draw:opacity="100.0%" draw:stroke="solid" svg:stroke-color="#324756" draw:stroke-linejoin="miter" svg:stroke-opacity="100.0%" svg:stroke-width="0.26101142mm"/>
    </style:style>
    <style:style style:family="graphic" style:name="style-696">
      <style:graphic-properties draw:fill="solid" draw:fill-color="#c28779" draw:opacity="100.0%" draw:stroke="solid" svg:stroke-color="#c28779" draw:stroke-linejoin="miter" svg:stroke-opacity="100.0%" svg:stroke-width="0.26101142mm"/>
    </style:style>
    <style:style style:family="graphic" style:name="style-697">
      <style:graphic-properties draw:fill="solid" draw:fill-color="#3e6e80" draw:opacity="100.0%" draw:stroke="solid" svg:stroke-color="#3e6e80" draw:stroke-linejoin="miter" svg:stroke-opacity="100.0%" svg:stroke-width="0.26101142mm"/>
    </style:style>
    <style:style style:family="graphic" style:name="style-698">
      <style:graphic-properties draw:fill="solid" draw:fill-color="#39596c" draw:opacity="100.0%" draw:stroke="solid" svg:stroke-color="#39596c" draw:stroke-linejoin="miter" svg:stroke-opacity="100.0%" svg:stroke-width="0.26101142mm"/>
    </style:style>
    <style:style style:family="graphic" style:name="style-699">
      <style:graphic-properties draw:fill="solid" draw:fill-color="#5a5854" draw:opacity="100.0%" draw:stroke="solid" svg:stroke-color="#5a5854" draw:stroke-linejoin="miter" svg:stroke-opacity="100.0%" svg:stroke-width="0.26101142mm"/>
    </style:style>
    <style:style style:family="graphic" style:name="style-700">
      <style:graphic-properties draw:fill="solid" draw:fill-color="#928c88" draw:opacity="100.0%" draw:stroke="solid" svg:stroke-color="#928c88" draw:stroke-linejoin="miter" svg:stroke-opacity="100.0%" svg:stroke-width="0.26101142mm"/>
    </style:style>
    <style:style style:family="graphic" style:name="style-701">
      <style:graphic-properties draw:fill="solid" draw:fill-color="#968b85" draw:opacity="100.0%" draw:stroke="solid" svg:stroke-color="#968b85" draw:stroke-linejoin="miter" svg:stroke-opacity="100.0%" svg:stroke-width="0.26101142mm"/>
    </style:style>
    <style:style style:family="graphic" style:name="style-702">
      <style:graphic-properties draw:fill="solid" draw:fill-color="#8b8680" draw:opacity="100.0%" draw:stroke="solid" svg:stroke-color="#8b8680" draw:stroke-linejoin="miter" svg:stroke-opacity="100.0%" svg:stroke-width="0.26101142mm"/>
    </style:style>
    <style:style style:family="graphic" style:name="style-703">
      <style:graphic-properties draw:fill="solid" draw:fill-color="#aba296" draw:opacity="100.0%" draw:stroke="solid" svg:stroke-color="#aba296" draw:stroke-linejoin="miter" svg:stroke-opacity="100.0%" svg:stroke-width="0.26101142mm"/>
    </style:style>
    <style:style style:family="graphic" style:name="style-704">
      <style:graphic-properties draw:fill="solid" draw:fill-color="#d8ccc3" draw:opacity="100.0%" draw:stroke="solid" svg:stroke-color="#d8ccc3" draw:stroke-linejoin="miter" svg:stroke-opacity="100.0%" svg:stroke-width="0.26101142mm"/>
    </style:style>
    <style:style style:family="graphic" style:name="style-705">
      <style:graphic-properties draw:fill="solid" draw:fill-color="#306175" draw:opacity="100.0%" draw:stroke="solid" svg:stroke-color="#306175" draw:stroke-linejoin="miter" svg:stroke-opacity="100.0%" svg:stroke-width="0.26101142mm"/>
    </style:style>
    <style:style style:family="graphic" style:name="style-706">
      <style:graphic-properties draw:fill="solid" draw:fill-color="#608794" draw:opacity="100.0%" draw:stroke="solid" svg:stroke-color="#608794" draw:stroke-linejoin="miter" svg:stroke-opacity="100.0%" svg:stroke-width="0.26101142mm"/>
    </style:style>
    <style:style style:family="graphic" style:name="style-707">
      <style:graphic-properties draw:fill="solid" draw:fill-color="#393d39" draw:opacity="100.0%" draw:stroke="solid" svg:stroke-color="#393d39" draw:stroke-linejoin="miter" svg:stroke-opacity="100.0%" svg:stroke-width="0.26101142mm"/>
    </style:style>
    <style:style style:family="graphic" style:name="style-708">
      <style:graphic-properties draw:fill="solid" draw:fill-color="#969087" draw:opacity="100.0%" draw:stroke="solid" svg:stroke-color="#969087" draw:stroke-linejoin="miter" svg:stroke-opacity="100.0%" svg:stroke-width="0.26101142mm"/>
    </style:style>
    <style:style style:family="graphic" style:name="style-709">
      <style:graphic-properties draw:fill="solid" draw:fill-color="#497e93" draw:opacity="100.0%" draw:stroke="solid" svg:stroke-color="#497e93" draw:stroke-linejoin="miter" svg:stroke-opacity="100.0%" svg:stroke-width="0.26101142mm"/>
    </style:style>
    <style:style style:family="graphic" style:name="style-710">
      <style:graphic-properties draw:fill="solid" draw:fill-color="#849faf" draw:opacity="100.0%" draw:stroke="solid" svg:stroke-color="#849faf" draw:stroke-linejoin="miter" svg:stroke-opacity="100.0%" svg:stroke-width="0.26101142mm"/>
    </style:style>
    <style:style style:family="graphic" style:name="style-711">
      <style:graphic-properties draw:fill="solid" draw:fill-color="#121b22" draw:opacity="100.0%" draw:stroke="solid" svg:stroke-color="#121b22" draw:stroke-linejoin="miter" svg:stroke-opacity="100.0%" svg:stroke-width="0.26101142mm"/>
    </style:style>
    <style:style style:family="graphic" style:name="style-712">
      <style:graphic-properties draw:fill="solid" draw:fill-color="#9b9893" draw:opacity="100.0%" draw:stroke="solid" svg:stroke-color="#9b9893" draw:stroke-linejoin="miter" svg:stroke-opacity="100.0%" svg:stroke-width="0.26101142mm"/>
    </style:style>
    <style:style style:family="graphic" style:name="style-713">
      <style:graphic-properties draw:fill="solid" draw:fill-color="#2d3b48" draw:opacity="100.0%" draw:stroke="solid" svg:stroke-color="#2d3b48" draw:stroke-linejoin="miter" svg:stroke-opacity="100.0%" svg:stroke-width="0.26101142mm"/>
    </style:style>
    <style:style style:family="graphic" style:name="style-714">
      <style:graphic-properties draw:fill="solid" draw:fill-color="#a27551" draw:opacity="100.0%" draw:stroke="solid" svg:stroke-color="#a27551" draw:stroke-linejoin="miter" svg:stroke-opacity="100.0%" svg:stroke-width="0.26101142mm"/>
    </style:style>
    <style:style style:family="graphic" style:name="style-715">
      <style:graphic-properties draw:fill="solid" draw:fill-color="#5a6064" draw:opacity="100.0%" draw:stroke="solid" svg:stroke-color="#5a6064" draw:stroke-linejoin="miter" svg:stroke-opacity="100.0%" svg:stroke-width="0.26101142mm"/>
    </style:style>
    <style:style style:family="graphic" style:name="style-716">
      <style:graphic-properties draw:fill="solid" draw:fill-color="#326171" draw:opacity="100.0%" draw:stroke="solid" svg:stroke-color="#326171" draw:stroke-linejoin="miter" svg:stroke-opacity="100.0%" svg:stroke-width="0.26101142mm"/>
    </style:style>
    <style:style style:family="graphic" style:name="style-717">
      <style:graphic-properties draw:fill="solid" draw:fill-color="#b8aca0" draw:opacity="100.0%" draw:stroke="solid" svg:stroke-color="#b8aca0" draw:stroke-linejoin="miter" svg:stroke-opacity="100.0%" svg:stroke-width="0.26101142mm"/>
    </style:style>
    <style:style style:family="graphic" style:name="style-718">
      <style:graphic-properties draw:fill="solid" draw:fill-color="#31302a" draw:opacity="100.0%" draw:stroke="solid" svg:stroke-color="#31302a" draw:stroke-linejoin="miter" svg:stroke-opacity="100.0%" svg:stroke-width="0.26101142mm"/>
    </style:style>
    <style:style style:family="graphic" style:name="style-719">
      <style:graphic-properties draw:fill="solid" draw:fill-color="#437894" draw:opacity="100.0%" draw:stroke="solid" svg:stroke-color="#437894" draw:stroke-linejoin="miter" svg:stroke-opacity="100.0%" svg:stroke-width="0.26101142mm"/>
    </style:style>
    <style:style style:family="graphic" style:name="style-720">
      <style:graphic-properties draw:fill="solid" draw:fill-color="#96a5ad" draw:opacity="100.0%" draw:stroke="solid" svg:stroke-color="#96a5ad" draw:stroke-linejoin="miter" svg:stroke-opacity="100.0%" svg:stroke-width="0.26101142mm"/>
    </style:style>
    <style:style style:family="graphic" style:name="style-721">
      <style:graphic-properties draw:fill="solid" draw:fill-color="#6f797e" draw:opacity="100.0%" draw:stroke="solid" svg:stroke-color="#6f797e" draw:stroke-linejoin="miter" svg:stroke-opacity="100.0%" svg:stroke-width="0.26101142mm"/>
    </style:style>
    <style:style style:family="graphic" style:name="style-722">
      <style:graphic-properties draw:fill="solid" draw:fill-color="#bcab9a" draw:opacity="100.0%" draw:stroke="solid" svg:stroke-color="#bcab9a" draw:stroke-linejoin="miter" svg:stroke-opacity="100.0%" svg:stroke-width="0.26101142mm"/>
    </style:style>
    <style:style style:family="graphic" style:name="style-723">
      <style:graphic-properties draw:fill="solid" draw:fill-color="#b6aaa1" draw:opacity="100.0%" draw:stroke="solid" svg:stroke-color="#b6aaa1" draw:stroke-linejoin="miter" svg:stroke-opacity="100.0%" svg:stroke-width="0.26101142mm"/>
    </style:style>
    <style:style style:family="graphic" style:name="style-724">
      <style:graphic-properties draw:fill="solid" draw:fill-color="#c7b7ab" draw:opacity="100.0%" draw:stroke="solid" svg:stroke-color="#c7b7ab" draw:stroke-linejoin="miter" svg:stroke-opacity="100.0%" svg:stroke-width="0.26101142mm"/>
    </style:style>
    <style:style style:family="graphic" style:name="style-725">
      <style:graphic-properties draw:fill="solid" draw:fill-color="#9d968f" draw:opacity="100.0%" draw:stroke="solid" svg:stroke-color="#9d968f" draw:stroke-linejoin="miter" svg:stroke-opacity="100.0%" svg:stroke-width="0.26101142mm"/>
    </style:style>
    <style:style style:family="graphic" style:name="style-726">
      <style:graphic-properties draw:fill="solid" draw:fill-color="#213c4c" draw:opacity="100.0%" draw:stroke="solid" svg:stroke-color="#213c4c" draw:stroke-linejoin="miter" svg:stroke-opacity="100.0%" svg:stroke-width="0.26101142mm"/>
    </style:style>
    <style:style style:family="graphic" style:name="style-727">
      <style:graphic-properties draw:fill="solid" draw:fill-color="#b6aaa0" draw:opacity="100.0%" draw:stroke="solid" svg:stroke-color="#b6aaa0" draw:stroke-linejoin="miter" svg:stroke-opacity="100.0%" svg:stroke-width="0.26101142mm"/>
    </style:style>
    <style:style style:family="graphic" style:name="style-728">
      <style:graphic-properties draw:fill="solid" draw:fill-color="#7c8895" draw:opacity="100.0%" draw:stroke="solid" svg:stroke-color="#7c8895" draw:stroke-linejoin="miter" svg:stroke-opacity="100.0%" svg:stroke-width="0.26101142mm"/>
    </style:style>
    <style:style style:family="graphic" style:name="style-729">
      <style:graphic-properties draw:fill="solid" draw:fill-color="#4f676a" draw:opacity="100.0%" draw:stroke="solid" svg:stroke-color="#4f676a" draw:stroke-linejoin="miter" svg:stroke-opacity="100.0%" svg:stroke-width="0.26101142mm"/>
    </style:style>
    <style:style style:family="graphic" style:name="style-730">
      <style:graphic-properties draw:fill="solid" draw:fill-color="#1c2221" draw:opacity="100.0%" draw:stroke="solid" svg:stroke-color="#1c2221" draw:stroke-linejoin="miter" svg:stroke-opacity="100.0%" svg:stroke-width="0.26101142mm"/>
    </style:style>
    <style:style style:family="graphic" style:name="style-731">
      <style:graphic-properties draw:fill="solid" draw:fill-color="#85807b" draw:opacity="100.0%" draw:stroke="solid" svg:stroke-color="#85807b" draw:stroke-linejoin="miter" svg:stroke-opacity="100.0%" svg:stroke-width="0.26101142mm"/>
    </style:style>
    <style:style style:family="graphic" style:name="style-732">
      <style:graphic-properties draw:fill="solid" draw:fill-color="#ee8e5e" draw:opacity="100.0%" draw:stroke="solid" svg:stroke-color="#ee8e5e" draw:stroke-linejoin="miter" svg:stroke-opacity="100.0%" svg:stroke-width="0.26101142mm"/>
    </style:style>
    <style:style style:family="graphic" style:name="style-733">
      <style:graphic-properties draw:fill="solid" draw:fill-color="#444d47" draw:opacity="100.0%" draw:stroke="solid" svg:stroke-color="#444d47" draw:stroke-linejoin="miter" svg:stroke-opacity="100.0%" svg:stroke-width="0.26101142mm"/>
    </style:style>
    <style:style style:family="graphic" style:name="style-734">
      <style:graphic-properties draw:fill="solid" draw:fill-color="#c3c1c0" draw:opacity="100.0%" draw:stroke="solid" svg:stroke-color="#c3c1c0" draw:stroke-linejoin="miter" svg:stroke-opacity="100.0%" svg:stroke-width="0.26101142mm"/>
    </style:style>
    <style:style style:family="graphic" style:name="style-735">
      <style:graphic-properties draw:fill="solid" draw:fill-color="#8e8680" draw:opacity="100.0%" draw:stroke="solid" svg:stroke-color="#8e8680" draw:stroke-linejoin="miter" svg:stroke-opacity="100.0%" svg:stroke-width="0.26101142mm"/>
    </style:style>
    <style:style style:family="graphic" style:name="style-736">
      <style:graphic-properties draw:fill="solid" draw:fill-color="#bfb4aa" draw:opacity="100.0%" draw:stroke="solid" svg:stroke-color="#bfb4aa" draw:stroke-linejoin="miter" svg:stroke-opacity="100.0%" svg:stroke-width="0.26101142mm"/>
    </style:style>
    <style:style style:family="graphic" style:name="style-737">
      <style:graphic-properties draw:fill="solid" draw:fill-color="#232e3b" draw:opacity="100.0%" draw:stroke="solid" svg:stroke-color="#232e3b" draw:stroke-linejoin="miter" svg:stroke-opacity="100.0%" svg:stroke-width="0.26101142mm"/>
    </style:style>
    <style:style style:family="graphic" style:name="style-738">
      <style:graphic-properties draw:fill="solid" draw:fill-color="#e1d2c6" draw:opacity="100.0%" draw:stroke="solid" svg:stroke-color="#e1d2c6" draw:stroke-linejoin="miter" svg:stroke-opacity="100.0%" svg:stroke-width="0.26101142mm"/>
    </style:style>
    <style:style style:family="graphic" style:name="style-739">
      <style:graphic-properties draw:fill="solid" draw:fill-color="#7da2b6" draw:opacity="100.0%" draw:stroke="solid" svg:stroke-color="#7da2b6" draw:stroke-linejoin="miter" svg:stroke-opacity="100.0%" svg:stroke-width="0.26101142mm"/>
    </style:style>
    <style:style style:family="graphic" style:name="style-740">
      <style:graphic-properties draw:fill="solid" draw:fill-color="#437486" draw:opacity="100.0%" draw:stroke="solid" svg:stroke-color="#437486" draw:stroke-linejoin="miter" svg:stroke-opacity="100.0%" svg:stroke-width="0.26101142mm"/>
    </style:style>
    <style:style style:family="graphic" style:name="style-741">
      <style:graphic-properties draw:fill="solid" draw:fill-color="#c3bbb4" draw:opacity="100.0%" draw:stroke="solid" svg:stroke-color="#c3bbb4" draw:stroke-linejoin="miter" svg:stroke-opacity="100.0%" svg:stroke-width="0.26101142mm"/>
    </style:style>
    <style:style style:family="graphic" style:name="style-742">
      <style:graphic-properties draw:fill="solid" draw:fill-color="#31404e" draw:opacity="100.0%" draw:stroke="solid" svg:stroke-color="#31404e" draw:stroke-linejoin="miter" svg:stroke-opacity="100.0%" svg:stroke-width="0.26101142mm"/>
    </style:style>
    <style:style style:family="graphic" style:name="style-743">
      <style:graphic-properties draw:fill="solid" draw:fill-color="#1c2121" draw:opacity="100.0%" draw:stroke="solid" svg:stroke-color="#1c2121" draw:stroke-linejoin="miter" svg:stroke-opacity="100.0%" svg:stroke-width="0.26101142mm"/>
    </style:style>
    <style:style style:family="graphic" style:name="style-744">
      <style:graphic-properties draw:fill="solid" draw:fill-color="#406477" draw:opacity="100.0%" draw:stroke="solid" svg:stroke-color="#406477" draw:stroke-linejoin="miter" svg:stroke-opacity="100.0%" svg:stroke-width="0.26101142mm"/>
    </style:style>
    <style:style style:family="graphic" style:name="style-745">
      <style:graphic-properties draw:fill="solid" draw:fill-color="#424955" draw:opacity="100.0%" draw:stroke="solid" svg:stroke-color="#424955" draw:stroke-linejoin="miter" svg:stroke-opacity="100.0%" svg:stroke-width="0.26101142mm"/>
    </style:style>
    <style:style style:family="graphic" style:name="style-746">
      <style:graphic-properties draw:fill="solid" draw:fill-color="#3b6774" draw:opacity="100.0%" draw:stroke="solid" svg:stroke-color="#3b6774" draw:stroke-linejoin="miter" svg:stroke-opacity="100.0%" svg:stroke-width="0.26101142mm"/>
    </style:style>
    <style:style style:family="graphic" style:name="style-747">
      <style:graphic-properties draw:fill="solid" draw:fill-color="#567b8a" draw:opacity="100.0%" draw:stroke="solid" svg:stroke-color="#567b8a" draw:stroke-linejoin="miter" svg:stroke-opacity="100.0%" svg:stroke-width="0.26101142mm"/>
    </style:style>
    <style:style style:family="graphic" style:name="style-748">
      <style:graphic-properties draw:fill="solid" draw:fill-color="#20281f" draw:opacity="100.0%" draw:stroke="solid" svg:stroke-color="#20281f" draw:stroke-linejoin="miter" svg:stroke-opacity="100.0%" svg:stroke-width="0.26101142mm"/>
    </style:style>
    <style:style style:family="graphic" style:name="style-749">
      <style:graphic-properties draw:fill="solid" draw:fill-color="#273c46" draw:opacity="100.0%" draw:stroke="solid" svg:stroke-color="#273c46" draw:stroke-linejoin="miter" svg:stroke-opacity="100.0%" svg:stroke-width="0.26101142mm"/>
    </style:style>
    <style:style style:family="graphic" style:name="style-750">
      <style:graphic-properties draw:fill="solid" draw:fill-color="#4b7989" draw:opacity="100.0%" draw:stroke="solid" svg:stroke-color="#4b7989" draw:stroke-linejoin="miter" svg:stroke-opacity="100.0%" svg:stroke-width="0.26101142mm"/>
    </style:style>
    <style:style style:family="graphic" style:name="style-751">
      <style:graphic-properties draw:fill="solid" draw:fill-color="#8c8683" draw:opacity="100.0%" draw:stroke="solid" svg:stroke-color="#8c8683" draw:stroke-linejoin="miter" svg:stroke-opacity="100.0%" svg:stroke-width="0.26101142mm"/>
    </style:style>
    <style:style style:family="graphic" style:name="style-752">
      <style:graphic-properties draw:fill="solid" draw:fill-color="#625d56" draw:opacity="100.0%" draw:stroke="solid" svg:stroke-color="#625d56" draw:stroke-linejoin="miter" svg:stroke-opacity="100.0%" svg:stroke-width="0.26101142mm"/>
    </style:style>
    <style:style style:family="graphic" style:name="style-753">
      <style:graphic-properties draw:fill="solid" draw:fill-color="#807c79" draw:opacity="100.0%" draw:stroke="solid" svg:stroke-color="#807c79" draw:stroke-linejoin="miter" svg:stroke-opacity="100.0%" svg:stroke-width="0.26101142mm"/>
    </style:style>
    <style:style style:family="graphic" style:name="style-754">
      <style:graphic-properties draw:fill="solid" draw:fill-color="#96938f" draw:opacity="100.0%" draw:stroke="solid" svg:stroke-color="#96938f" draw:stroke-linejoin="miter" svg:stroke-opacity="100.0%" svg:stroke-width="0.26101142mm"/>
    </style:style>
    <style:style style:family="graphic" style:name="style-755">
      <style:graphic-properties draw:fill="solid" draw:fill-color="#53696c" draw:opacity="100.0%" draw:stroke="solid" svg:stroke-color="#53696c" draw:stroke-linejoin="miter" svg:stroke-opacity="100.0%" svg:stroke-width="0.26101142mm"/>
    </style:style>
    <style:style style:family="graphic" style:name="style-756">
      <style:graphic-properties draw:fill="solid" draw:fill-color="#a4988c" draw:opacity="100.0%" draw:stroke="solid" svg:stroke-color="#a4988c" draw:stroke-linejoin="miter" svg:stroke-opacity="100.0%" svg:stroke-width="0.26101142mm"/>
    </style:style>
    <style:style style:family="graphic" style:name="style-757">
      <style:graphic-properties draw:fill="solid" draw:fill-color="#8c8d8e" draw:opacity="100.0%" draw:stroke="solid" svg:stroke-color="#8c8d8e" draw:stroke-linejoin="miter" svg:stroke-opacity="100.0%" svg:stroke-width="0.26101142mm"/>
    </style:style>
    <style:style style:family="graphic" style:name="style-758">
      <style:graphic-properties draw:fill="solid" draw:fill-color="#c2b1a3" draw:opacity="100.0%" draw:stroke="solid" svg:stroke-color="#c2b1a3" draw:stroke-linejoin="miter" svg:stroke-opacity="100.0%" svg:stroke-width="0.26101142mm"/>
    </style:style>
    <style:style style:family="graphic" style:name="style-759">
      <style:graphic-properties draw:fill="solid" draw:fill-color="#6b6a6a" draw:opacity="100.0%" draw:stroke="solid" svg:stroke-color="#6b6a6a" draw:stroke-linejoin="miter" svg:stroke-opacity="100.0%" svg:stroke-width="0.26101142mm"/>
    </style:style>
    <style:style style:family="graphic" style:name="style-760">
      <style:graphic-properties draw:fill="solid" draw:fill-color="#316070" draw:opacity="100.0%" draw:stroke="solid" svg:stroke-color="#316070" draw:stroke-linejoin="miter" svg:stroke-opacity="100.0%" svg:stroke-width="0.26101142mm"/>
    </style:style>
    <style:style style:family="graphic" style:name="style-761">
      <style:graphic-properties draw:fill="solid" draw:fill-color="#f2e9da" draw:opacity="100.0%" draw:stroke="solid" svg:stroke-color="#f2e9da" draw:stroke-linejoin="miter" svg:stroke-opacity="100.0%" svg:stroke-width="0.26101142mm"/>
    </style:style>
    <style:style style:family="graphic" style:name="style-762">
      <style:graphic-properties draw:fill="solid" draw:fill-color="#6a7b74" draw:opacity="100.0%" draw:stroke="solid" svg:stroke-color="#6a7b74" draw:stroke-linejoin="miter" svg:stroke-opacity="100.0%" svg:stroke-width="0.26101142mm"/>
    </style:style>
    <style:style style:family="graphic" style:name="style-763">
      <style:graphic-properties draw:fill="solid" draw:fill-color="#b6b1ac" draw:opacity="100.0%" draw:stroke="solid" svg:stroke-color="#b6b1ac" draw:stroke-linejoin="miter" svg:stroke-opacity="100.0%" svg:stroke-width="0.26101142mm"/>
    </style:style>
    <style:style style:family="graphic" style:name="style-764">
      <style:graphic-properties draw:fill="solid" draw:fill-color="#928c84" draw:opacity="100.0%" draw:stroke="solid" svg:stroke-color="#928c84" draw:stroke-linejoin="miter" svg:stroke-opacity="100.0%" svg:stroke-width="0.26101142mm"/>
    </style:style>
    <style:style style:family="graphic" style:name="style-765">
      <style:graphic-properties draw:fill="solid" draw:fill-color="#314956" draw:opacity="100.0%" draw:stroke="solid" svg:stroke-color="#314956" draw:stroke-linejoin="miter" svg:stroke-opacity="100.0%" svg:stroke-width="0.26101142mm"/>
    </style:style>
    <style:style style:family="graphic" style:name="style-766">
      <style:graphic-properties draw:fill="solid" draw:fill-color="#243944" draw:opacity="100.0%" draw:stroke="solid" svg:stroke-color="#243944" draw:stroke-linejoin="miter" svg:stroke-opacity="100.0%" svg:stroke-width="0.26101142mm"/>
    </style:style>
    <style:style style:family="graphic" style:name="style-767">
      <style:graphic-properties draw:fill="solid" draw:fill-color="#16222a" draw:opacity="100.0%" draw:stroke="solid" svg:stroke-color="#16222a" draw:stroke-linejoin="miter" svg:stroke-opacity="100.0%" svg:stroke-width="0.26101142mm"/>
    </style:style>
    <style:style style:family="graphic" style:name="style-768">
      <style:graphic-properties draw:fill="solid" draw:fill-color="#3d7083" draw:opacity="100.0%" draw:stroke="solid" svg:stroke-color="#3d7083" draw:stroke-linejoin="miter" svg:stroke-opacity="100.0%" svg:stroke-width="0.26101142mm"/>
    </style:style>
    <style:style style:family="graphic" style:name="style-769">
      <style:graphic-properties draw:fill="solid" draw:fill-color="#da936f" draw:opacity="100.0%" draw:stroke="solid" svg:stroke-color="#da936f" draw:stroke-linejoin="miter" svg:stroke-opacity="100.0%" svg:stroke-width="0.26101142mm"/>
    </style:style>
    <style:style style:family="graphic" style:name="style-770">
      <style:graphic-properties draw:fill="solid" draw:fill-color="#376d82" draw:opacity="100.0%" draw:stroke="solid" svg:stroke-color="#376d82" draw:stroke-linejoin="miter" svg:stroke-opacity="100.0%" svg:stroke-width="0.26101142mm"/>
    </style:style>
    <style:style style:family="graphic" style:name="style-771">
      <style:graphic-properties draw:fill="solid" draw:fill-color="#b5a699" draw:opacity="100.0%" draw:stroke="solid" svg:stroke-color="#b5a699" draw:stroke-linejoin="miter" svg:stroke-opacity="100.0%" svg:stroke-width="0.26101142mm"/>
    </style:style>
    <style:style style:family="graphic" style:name="style-772">
      <style:graphic-properties draw:fill="solid" draw:fill-color="#273341" draw:opacity="100.0%" draw:stroke="solid" svg:stroke-color="#273341" draw:stroke-linejoin="miter" svg:stroke-opacity="100.0%" svg:stroke-width="0.26101142mm"/>
    </style:style>
    <style:style style:family="graphic" style:name="style-773">
      <style:graphic-properties draw:fill="solid" draw:fill-color="#3f5866" draw:opacity="100.0%" draw:stroke="solid" svg:stroke-color="#3f5866" draw:stroke-linejoin="miter" svg:stroke-opacity="100.0%" svg:stroke-width="0.26101142mm"/>
    </style:style>
    <style:style style:family="graphic" style:name="style-774">
      <style:graphic-properties draw:fill="solid" draw:fill-color="#3f5a61" draw:opacity="100.0%" draw:stroke="solid" svg:stroke-color="#3f5a61" draw:stroke-linejoin="miter" svg:stroke-opacity="100.0%" svg:stroke-width="0.26101142mm"/>
    </style:style>
    <style:style style:family="graphic" style:name="style-775">
      <style:graphic-properties draw:fill="solid" draw:fill-color="#939188" draw:opacity="100.0%" draw:stroke="solid" svg:stroke-color="#939188" draw:stroke-linejoin="miter" svg:stroke-opacity="100.0%" svg:stroke-width="0.26101142mm"/>
    </style:style>
    <style:style style:family="graphic" style:name="style-776">
      <style:graphic-properties draw:fill="solid" draw:fill-color="#c20e10" draw:opacity="100.0%" draw:stroke="solid" svg:stroke-color="#c20e10" draw:stroke-linejoin="miter" svg:stroke-opacity="100.0%" svg:stroke-width="0.26101142mm"/>
    </style:style>
    <style:style style:family="graphic" style:name="style-777">
      <style:graphic-properties draw:fill="solid" draw:fill-color="#b9aba0" draw:opacity="100.0%" draw:stroke="solid" svg:stroke-color="#b9aba0" draw:stroke-linejoin="miter" svg:stroke-opacity="100.0%" svg:stroke-width="0.26101142mm"/>
    </style:style>
    <style:style style:family="graphic" style:name="style-778">
      <style:graphic-properties draw:fill="solid" draw:fill-color="#bcaea2" draw:opacity="100.0%" draw:stroke="solid" svg:stroke-color="#bcaea2" draw:stroke-linejoin="miter" svg:stroke-opacity="100.0%" svg:stroke-width="0.26101142mm"/>
    </style:style>
    <style:style style:family="graphic" style:name="style-779">
      <style:graphic-properties draw:fill="solid" draw:fill-color="#3c4854" draw:opacity="100.0%" draw:stroke="solid" svg:stroke-color="#3c4854" draw:stroke-linejoin="miter" svg:stroke-opacity="100.0%" svg:stroke-width="0.26101142mm"/>
    </style:style>
    <style:style style:family="graphic" style:name="style-780">
      <style:graphic-properties draw:fill="solid" draw:fill-color="#3f4955" draw:opacity="100.0%" draw:stroke="solid" svg:stroke-color="#3f4955" draw:stroke-linejoin="miter" svg:stroke-opacity="100.0%" svg:stroke-width="0.26101142mm"/>
    </style:style>
    <style:style style:family="graphic" style:name="style-781">
      <style:graphic-properties draw:fill="solid" draw:fill-color="#dcc4b0" draw:opacity="100.0%" draw:stroke="solid" svg:stroke-color="#dcc4b0" draw:stroke-linejoin="miter" svg:stroke-opacity="100.0%" svg:stroke-width="0.26101142mm"/>
    </style:style>
    <style:style style:family="graphic" style:name="style-782">
      <style:graphic-properties draw:fill="solid" draw:fill-color="#928c80" draw:opacity="100.0%" draw:stroke="solid" svg:stroke-color="#928c80" draw:stroke-linejoin="miter" svg:stroke-opacity="100.0%" svg:stroke-width="0.26101142mm"/>
    </style:style>
    <style:style style:family="graphic" style:name="style-783">
      <style:graphic-properties draw:fill="solid" draw:fill-color="#546979" draw:opacity="100.0%" draw:stroke="solid" svg:stroke-color="#546979" draw:stroke-linejoin="miter" svg:stroke-opacity="100.0%" svg:stroke-width="0.26101142mm"/>
    </style:style>
    <style:style style:family="graphic" style:name="style-784">
      <style:graphic-properties draw:fill="solid" draw:fill-color="#172835" draw:opacity="100.0%" draw:stroke="solid" svg:stroke-color="#172835" draw:stroke-linejoin="miter" svg:stroke-opacity="100.0%" svg:stroke-width="0.26101142mm"/>
    </style:style>
    <style:style style:family="graphic" style:name="style-785">
      <style:graphic-properties draw:fill="solid" draw:fill-color="#56616d" draw:opacity="100.0%" draw:stroke="solid" svg:stroke-color="#56616d" draw:stroke-linejoin="miter" svg:stroke-opacity="100.0%" svg:stroke-width="0.26101142mm"/>
    </style:style>
    <style:style style:family="graphic" style:name="style-786">
      <style:graphic-properties draw:fill="solid" draw:fill-color="#9d9086" draw:opacity="100.0%" draw:stroke="solid" svg:stroke-color="#9d9086" draw:stroke-linejoin="miter" svg:stroke-opacity="100.0%" svg:stroke-width="0.26101142mm"/>
    </style:style>
    <style:style style:family="graphic" style:name="style-787">
      <style:graphic-properties draw:fill="solid" draw:fill-color="#558295" draw:opacity="100.0%" draw:stroke="solid" svg:stroke-color="#558295" draw:stroke-linejoin="miter" svg:stroke-opacity="100.0%" svg:stroke-width="0.26101142mm"/>
    </style:style>
    <style:style style:family="graphic" style:name="style-788">
      <style:graphic-properties draw:fill="solid" draw:fill-color="#e1cfbd" draw:opacity="100.0%" draw:stroke="solid" svg:stroke-color="#e1cfbd" draw:stroke-linejoin="miter" svg:stroke-opacity="100.0%" svg:stroke-width="0.26101142mm"/>
    </style:style>
    <style:style style:family="graphic" style:name="style-789">
      <style:graphic-properties draw:fill="solid" draw:fill-color="#508092" draw:opacity="100.0%" draw:stroke="solid" svg:stroke-color="#508092" draw:stroke-linejoin="miter" svg:stroke-opacity="100.0%" svg:stroke-width="0.26101142mm"/>
    </style:style>
    <style:style style:family="graphic" style:name="style-790">
      <style:graphic-properties draw:fill="solid" draw:fill-color="#355668" draw:opacity="100.0%" draw:stroke="solid" svg:stroke-color="#355668" draw:stroke-linejoin="miter" svg:stroke-opacity="100.0%" svg:stroke-width="0.26101142mm"/>
    </style:style>
    <style:style style:family="graphic" style:name="style-791">
      <style:graphic-properties draw:fill="solid" draw:fill-color="#252d31" draw:opacity="100.0%" draw:stroke="solid" svg:stroke-color="#252d31" draw:stroke-linejoin="miter" svg:stroke-opacity="100.0%" svg:stroke-width="0.26101142mm"/>
    </style:style>
    <style:style style:family="graphic" style:name="style-792">
      <style:graphic-properties draw:fill="solid" draw:fill-color="#baad9e" draw:opacity="100.0%" draw:stroke="solid" svg:stroke-color="#baad9e" draw:stroke-linejoin="miter" svg:stroke-opacity="100.0%" svg:stroke-width="0.26101142mm"/>
    </style:style>
    <style:style style:family="graphic" style:name="style-793">
      <style:graphic-properties draw:fill="solid" draw:fill-color="#8c8b89" draw:opacity="100.0%" draw:stroke="solid" svg:stroke-color="#8c8b89" draw:stroke-linejoin="miter" svg:stroke-opacity="100.0%" svg:stroke-width="0.26101142mm"/>
    </style:style>
    <style:style style:family="graphic" style:name="style-794">
      <style:graphic-properties draw:fill="solid" draw:fill-color="#141b23" draw:opacity="100.0%" draw:stroke="solid" svg:stroke-color="#141b23" draw:stroke-linejoin="miter" svg:stroke-opacity="100.0%" svg:stroke-width="0.26101142mm"/>
    </style:style>
    <style:style style:family="graphic" style:name="style-795">
      <style:graphic-properties draw:fill="solid" draw:fill-color="#2a566b" draw:opacity="100.0%" draw:stroke="solid" svg:stroke-color="#2a566b" draw:stroke-linejoin="miter" svg:stroke-opacity="100.0%" svg:stroke-width="0.26101142mm"/>
    </style:style>
    <style:style style:family="graphic" style:name="style-796">
      <style:graphic-properties draw:fill="solid" draw:fill-color="#407486" draw:opacity="100.0%" draw:stroke="solid" svg:stroke-color="#407486" draw:stroke-linejoin="miter" svg:stroke-opacity="100.0%" svg:stroke-width="0.26101142mm"/>
    </style:style>
    <style:style style:family="graphic" style:name="style-797">
      <style:graphic-properties draw:fill="solid" draw:fill-color="#c7b7ab" draw:opacity="100.0%" draw:stroke="solid" svg:stroke-color="#c7b7ab" draw:stroke-linejoin="miter" svg:stroke-opacity="100.0%" svg:stroke-width="0.26101142mm"/>
    </style:style>
    <style:style style:family="graphic" style:name="style-798">
      <style:graphic-properties draw:fill="solid" draw:fill-color="#d8eaf4" draw:opacity="100.0%" draw:stroke="solid" svg:stroke-color="#d8eaf4" draw:stroke-linejoin="miter" svg:stroke-opacity="100.0%" svg:stroke-width="0.26101142mm"/>
    </style:style>
    <style:style style:family="graphic" style:name="style-799">
      <style:graphic-properties draw:fill="solid" draw:fill-color="#a6988e" draw:opacity="100.0%" draw:stroke="solid" svg:stroke-color="#a6988e" draw:stroke-linejoin="miter" svg:stroke-opacity="100.0%" svg:stroke-width="0.26101142mm"/>
    </style:style>
    <style:style style:family="graphic" style:name="style-800">
      <style:graphic-properties draw:fill="solid" draw:fill-color="#080b0b" draw:opacity="100.0%" draw:stroke="solid" svg:stroke-color="#080b0b" draw:stroke-linejoin="miter" svg:stroke-opacity="100.0%" svg:stroke-width="0.26101142mm"/>
    </style:style>
    <style:style style:family="graphic" style:name="style-801">
      <style:graphic-properties draw:fill="solid" draw:fill-color="#353530" draw:opacity="100.0%" draw:stroke="solid" svg:stroke-color="#353530" draw:stroke-linejoin="miter" svg:stroke-opacity="100.0%" svg:stroke-width="0.26101142mm"/>
    </style:style>
    <style:style style:family="graphic" style:name="style-802">
      <style:graphic-properties draw:fill="solid" draw:fill-color="#2e5f72" draw:opacity="100.0%" draw:stroke="solid" svg:stroke-color="#2e5f72" draw:stroke-linejoin="miter" svg:stroke-opacity="100.0%" svg:stroke-width="0.26101142mm"/>
    </style:style>
    <style:style style:family="graphic" style:name="style-803">
      <style:graphic-properties draw:fill="solid" draw:fill-color="#968773" draw:opacity="100.0%" draw:stroke="solid" svg:stroke-color="#968773" draw:stroke-linejoin="miter" svg:stroke-opacity="100.0%" svg:stroke-width="0.26101142mm"/>
    </style:style>
    <style:style style:family="graphic" style:name="style-804">
      <style:graphic-properties draw:fill="solid" draw:fill-color="#c3ab9d" draw:opacity="100.0%" draw:stroke="solid" svg:stroke-color="#c3ab9d" draw:stroke-linejoin="miter" svg:stroke-opacity="100.0%" svg:stroke-width="0.26101142mm"/>
    </style:style>
    <style:style style:family="graphic" style:name="style-805">
      <style:graphic-properties draw:fill="solid" draw:fill-color="#977046" draw:opacity="100.0%" draw:stroke="solid" svg:stroke-color="#977046" draw:stroke-linejoin="miter" svg:stroke-opacity="100.0%" svg:stroke-width="0.26101142mm"/>
    </style:style>
    <style:style style:family="graphic" style:name="style-806">
      <style:graphic-properties draw:fill="solid" draw:fill-color="#a49b93" draw:opacity="100.0%" draw:stroke="solid" svg:stroke-color="#a49b93" draw:stroke-linejoin="miter" svg:stroke-opacity="100.0%" svg:stroke-width="0.26101142mm"/>
    </style:style>
    <style:style style:family="graphic" style:name="style-807">
      <style:graphic-properties draw:fill="solid" draw:fill-color="#437487" draw:opacity="100.0%" draw:stroke="solid" svg:stroke-color="#437487" draw:stroke-linejoin="miter" svg:stroke-opacity="100.0%" svg:stroke-width="0.26101142mm"/>
    </style:style>
    <style:style style:family="graphic" style:name="style-808">
      <style:graphic-properties draw:fill="solid" draw:fill-color="#969089" draw:opacity="100.0%" draw:stroke="solid" svg:stroke-color="#969089" draw:stroke-linejoin="miter" svg:stroke-opacity="100.0%" svg:stroke-width="0.26101142mm"/>
    </style:style>
    <style:style style:family="graphic" style:name="style-809">
      <style:graphic-properties draw:fill="solid" draw:fill-color="#afa08e" draw:opacity="100.0%" draw:stroke="solid" svg:stroke-color="#afa08e" draw:stroke-linejoin="miter" svg:stroke-opacity="100.0%" svg:stroke-width="0.26101142mm"/>
    </style:style>
    <style:style style:family="graphic" style:name="style-810">
      <style:graphic-properties draw:fill="solid" draw:fill-color="#827b75" draw:opacity="100.0%" draw:stroke="solid" svg:stroke-color="#827b75" draw:stroke-linejoin="miter" svg:stroke-opacity="100.0%" svg:stroke-width="0.26101142mm"/>
    </style:style>
    <style:style style:family="graphic" style:name="style-811">
      <style:graphic-properties draw:fill="solid" draw:fill-color="#958d82" draw:opacity="100.0%" draw:stroke="solid" svg:stroke-color="#958d82" draw:stroke-linejoin="miter" svg:stroke-opacity="100.0%" svg:stroke-width="0.26101142mm"/>
    </style:style>
    <style:style style:family="graphic" style:name="style-812">
      <style:graphic-properties draw:fill="solid" draw:fill-color="#5e7080" draw:opacity="100.0%" draw:stroke="solid" svg:stroke-color="#5e7080" draw:stroke-linejoin="miter" svg:stroke-opacity="100.0%" svg:stroke-width="0.26101142mm"/>
    </style:style>
    <style:style style:family="graphic" style:name="style-813">
      <style:graphic-properties draw:fill="solid" draw:fill-color="#575c5a" draw:opacity="100.0%" draw:stroke="solid" svg:stroke-color="#575c5a" draw:stroke-linejoin="miter" svg:stroke-opacity="100.0%" svg:stroke-width="0.26101142mm"/>
    </style:style>
    <style:style style:family="graphic" style:name="style-814">
      <style:graphic-properties draw:fill="solid" draw:fill-color="#4c7582" draw:opacity="100.0%" draw:stroke="solid" svg:stroke-color="#4c7582" draw:stroke-linejoin="miter" svg:stroke-opacity="100.0%" svg:stroke-width="0.26101142mm"/>
    </style:style>
    <style:style style:family="graphic" style:name="style-815">
      <style:graphic-properties draw:fill="solid" draw:fill-color="#827767" draw:opacity="100.0%" draw:stroke="solid" svg:stroke-color="#827767" draw:stroke-linejoin="miter" svg:stroke-opacity="100.0%" svg:stroke-width="0.26101142mm"/>
    </style:style>
    <style:style style:family="graphic" style:name="style-816">
      <style:graphic-properties draw:fill="solid" draw:fill-color="#2f5561" draw:opacity="100.0%" draw:stroke="solid" svg:stroke-color="#2f5561" draw:stroke-linejoin="miter" svg:stroke-opacity="100.0%" svg:stroke-width="0.26101142mm"/>
    </style:style>
    <style:style style:family="graphic" style:name="style-817">
      <style:graphic-properties draw:fill="solid" draw:fill-color="#122127" draw:opacity="100.0%" draw:stroke="solid" svg:stroke-color="#122127" draw:stroke-linejoin="miter" svg:stroke-opacity="100.0%" svg:stroke-width="0.26101142mm"/>
    </style:style>
    <style:style style:family="graphic" style:name="style-818">
      <style:graphic-properties draw:fill="solid" draw:fill-color="#46768b" draw:opacity="100.0%" draw:stroke="solid" svg:stroke-color="#46768b" draw:stroke-linejoin="miter" svg:stroke-opacity="100.0%" svg:stroke-width="0.26101142mm"/>
    </style:style>
    <style:style style:family="graphic" style:name="style-819">
      <style:graphic-properties draw:fill="solid" draw:fill-color="#a2958b" draw:opacity="100.0%" draw:stroke="solid" svg:stroke-color="#a2958b" draw:stroke-linejoin="miter" svg:stroke-opacity="100.0%" svg:stroke-width="0.26101142mm"/>
    </style:style>
    <style:style style:family="graphic" style:name="style-820">
      <style:graphic-properties draw:fill="solid" draw:fill-color="#10171b" draw:opacity="100.0%" draw:stroke="solid" svg:stroke-color="#10171b" draw:stroke-linejoin="miter" svg:stroke-opacity="100.0%" svg:stroke-width="0.26101142mm"/>
    </style:style>
    <style:style style:family="graphic" style:name="style-821">
      <style:graphic-properties draw:fill="solid" draw:fill-color="#274455" draw:opacity="100.0%" draw:stroke="solid" svg:stroke-color="#274455" draw:stroke-linejoin="miter" svg:stroke-opacity="100.0%" svg:stroke-width="0.26101142mm"/>
    </style:style>
    <style:style style:family="graphic" style:name="style-822">
      <style:graphic-properties draw:fill="solid" draw:fill-color="#434f54" draw:opacity="100.0%" draw:stroke="solid" svg:stroke-color="#434f54" draw:stroke-linejoin="miter" svg:stroke-opacity="100.0%" svg:stroke-width="0.26101142mm"/>
    </style:style>
    <style:style style:family="graphic" style:name="style-823">
      <style:graphic-properties draw:fill="solid" draw:fill-color="#e6dfda" draw:opacity="100.0%" draw:stroke="solid" svg:stroke-color="#e6dfda" draw:stroke-linejoin="miter" svg:stroke-opacity="100.0%" svg:stroke-width="0.26101142mm"/>
    </style:style>
    <style:style style:family="graphic" style:name="style-824">
      <style:graphic-properties draw:fill="solid" draw:fill-color="#c0b8b2" draw:opacity="100.0%" draw:stroke="solid" svg:stroke-color="#c0b8b2" draw:stroke-linejoin="miter" svg:stroke-opacity="100.0%" svg:stroke-width="0.26101142mm"/>
    </style:style>
    <style:style style:family="graphic" style:name="style-825">
      <style:graphic-properties draw:fill="solid" draw:fill-color="#e6d6c6" draw:opacity="100.0%" draw:stroke="solid" svg:stroke-color="#e6d6c6" draw:stroke-linejoin="miter" svg:stroke-opacity="100.0%" svg:stroke-width="0.26101142mm"/>
    </style:style>
    <style:style style:family="graphic" style:name="style-826">
      <style:graphic-properties draw:fill="solid" draw:fill-color="#4a6266" draw:opacity="100.0%" draw:stroke="solid" svg:stroke-color="#4a6266" draw:stroke-linejoin="miter" svg:stroke-opacity="100.0%" svg:stroke-width="0.26101142mm"/>
    </style:style>
    <style:style style:family="graphic" style:name="style-827">
      <style:graphic-properties draw:fill="solid" draw:fill-color="#406c7a" draw:opacity="100.0%" draw:stroke="solid" svg:stroke-color="#406c7a" draw:stroke-linejoin="miter" svg:stroke-opacity="100.0%" svg:stroke-width="0.26101142mm"/>
    </style:style>
    <style:style style:family="graphic" style:name="style-828">
      <style:graphic-properties draw:fill="solid" draw:fill-color="#93979b" draw:opacity="100.0%" draw:stroke="solid" svg:stroke-color="#93979b" draw:stroke-linejoin="miter" svg:stroke-opacity="100.0%" svg:stroke-width="0.26101142mm"/>
    </style:style>
    <style:style style:family="graphic" style:name="style-829">
      <style:graphic-properties draw:fill="solid" draw:fill-color="#c5b8af" draw:opacity="100.0%" draw:stroke="solid" svg:stroke-color="#c5b8af" draw:stroke-linejoin="miter" svg:stroke-opacity="100.0%" svg:stroke-width="0.26101142mm"/>
    </style:style>
    <style:style style:family="graphic" style:name="style-830">
      <style:graphic-properties draw:fill="solid" draw:fill-color="#d7af9c" draw:opacity="100.0%" draw:stroke="solid" svg:stroke-color="#d7af9c" draw:stroke-linejoin="miter" svg:stroke-opacity="100.0%" svg:stroke-width="0.26101142mm"/>
    </style:style>
    <style:style style:family="graphic" style:name="style-831">
      <style:graphic-properties draw:fill="solid" draw:fill-color="#393f44" draw:opacity="100.0%" draw:stroke="solid" svg:stroke-color="#393f44" draw:stroke-linejoin="miter" svg:stroke-opacity="100.0%" svg:stroke-width="0.26101142mm"/>
    </style:style>
    <style:style style:family="graphic" style:name="style-832">
      <style:graphic-properties draw:fill="solid" draw:fill-color="#898279" draw:opacity="100.0%" draw:stroke="solid" svg:stroke-color="#898279" draw:stroke-linejoin="miter" svg:stroke-opacity="100.0%" svg:stroke-width="0.26101142mm"/>
    </style:style>
    <style:style style:family="graphic" style:name="style-833">
      <style:graphic-properties draw:fill="solid" draw:fill-color="#505c64" draw:opacity="100.0%" draw:stroke="solid" svg:stroke-color="#505c64" draw:stroke-linejoin="miter" svg:stroke-opacity="100.0%" svg:stroke-width="0.26101142mm"/>
    </style:style>
    <style:style style:family="graphic" style:name="style-834">
      <style:graphic-properties draw:fill="solid" draw:fill-color="#ae9c88" draw:opacity="100.0%" draw:stroke="solid" svg:stroke-color="#ae9c88" draw:stroke-linejoin="miter" svg:stroke-opacity="100.0%" svg:stroke-width="0.26101142mm"/>
    </style:style>
    <style:style style:family="graphic" style:name="style-835">
      <style:graphic-properties draw:fill="solid" draw:fill-color="#a0958a" draw:opacity="100.0%" draw:stroke="solid" svg:stroke-color="#a0958a" draw:stroke-linejoin="miter" svg:stroke-opacity="100.0%" svg:stroke-width="0.26101142mm"/>
    </style:style>
    <style:style style:family="graphic" style:name="style-836">
      <style:graphic-properties draw:fill="solid" draw:fill-color="#b2a59b" draw:opacity="100.0%" draw:stroke="solid" svg:stroke-color="#b2a59b" draw:stroke-linejoin="miter" svg:stroke-opacity="100.0%" svg:stroke-width="0.26101142mm"/>
    </style:style>
    <style:style style:family="graphic" style:name="style-837">
      <style:graphic-properties draw:fill="solid" draw:fill-color="#52696b" draw:opacity="100.0%" draw:stroke="solid" svg:stroke-color="#52696b" draw:stroke-linejoin="miter" svg:stroke-opacity="100.0%" svg:stroke-width="0.26101142mm"/>
    </style:style>
    <style:style style:family="graphic" style:name="style-838">
      <style:graphic-properties draw:fill="solid" draw:fill-color="#b5aa9f" draw:opacity="100.0%" draw:stroke="solid" svg:stroke-color="#b5aa9f" draw:stroke-linejoin="miter" svg:stroke-opacity="100.0%" svg:stroke-width="0.26101142mm"/>
    </style:style>
    <style:style style:family="graphic" style:name="style-839">
      <style:graphic-properties draw:fill="solid" draw:fill-color="#a69a8f" draw:opacity="100.0%" draw:stroke="solid" svg:stroke-color="#a69a8f" draw:stroke-linejoin="miter" svg:stroke-opacity="100.0%" svg:stroke-width="0.26101142mm"/>
    </style:style>
    <style:style style:family="graphic" style:name="style-840">
      <style:graphic-properties draw:fill="solid" draw:fill-color="#2e3631" draw:opacity="100.0%" draw:stroke="solid" svg:stroke-color="#2e3631" draw:stroke-linejoin="miter" svg:stroke-opacity="100.0%" svg:stroke-width="0.26101142mm"/>
    </style:style>
    <style:style style:family="graphic" style:name="style-841">
      <style:graphic-properties draw:fill="solid" draw:fill-color="#f7f6f1" draw:opacity="100.0%" draw:stroke="solid" svg:stroke-color="#f7f6f1" draw:stroke-linejoin="miter" svg:stroke-opacity="100.0%" svg:stroke-width="0.26101142mm"/>
    </style:style>
    <style:style style:family="graphic" style:name="style-842">
      <style:graphic-properties draw:fill="solid" draw:fill-color="#3e5061" draw:opacity="100.0%" draw:stroke="solid" svg:stroke-color="#3e5061" draw:stroke-linejoin="miter" svg:stroke-opacity="100.0%" svg:stroke-width="0.26101142mm"/>
    </style:style>
    <style:style style:family="graphic" style:name="style-843">
      <style:graphic-properties draw:fill="solid" draw:fill-color="#8b8b87" draw:opacity="100.0%" draw:stroke="solid" svg:stroke-color="#8b8b87" draw:stroke-linejoin="miter" svg:stroke-opacity="100.0%" svg:stroke-width="0.26101142mm"/>
    </style:style>
    <style:style style:family="graphic" style:name="style-844">
      <style:graphic-properties draw:fill="solid" draw:fill-color="#4a6f81" draw:opacity="100.0%" draw:stroke="solid" svg:stroke-color="#4a6f81" draw:stroke-linejoin="miter" svg:stroke-opacity="100.0%" svg:stroke-width="0.26101142mm"/>
    </style:style>
    <style:style style:family="graphic" style:name="style-845">
      <style:graphic-properties draw:fill="solid" draw:fill-color="#121d24" draw:opacity="100.0%" draw:stroke="solid" svg:stroke-color="#121d24" draw:stroke-linejoin="miter" svg:stroke-opacity="100.0%" svg:stroke-width="0.26101142mm"/>
    </style:style>
    <style:style style:family="graphic" style:name="style-846">
      <style:graphic-properties draw:fill="solid" draw:fill-color="#e1dad4" draw:opacity="100.0%" draw:stroke="solid" svg:stroke-color="#e1dad4" draw:stroke-linejoin="miter" svg:stroke-opacity="100.0%" svg:stroke-width="0.26101142mm"/>
    </style:style>
    <style:style style:family="graphic" style:name="style-847">
      <style:graphic-properties draw:fill="solid" draw:fill-color="#0b0f12" draw:opacity="100.0%" draw:stroke="solid" svg:stroke-color="#0b0f12" draw:stroke-linejoin="miter" svg:stroke-opacity="100.0%" svg:stroke-width="0.26101142mm"/>
    </style:style>
    <style:style style:family="graphic" style:name="style-848">
      <style:graphic-properties draw:fill="solid" draw:fill-color="#a59987" draw:opacity="100.0%" draw:stroke="solid" svg:stroke-color="#a59987" draw:stroke-linejoin="miter" svg:stroke-opacity="100.0%" svg:stroke-width="0.26101142mm"/>
    </style:style>
    <style:style style:family="graphic" style:name="style-849">
      <style:graphic-properties draw:fill="solid" draw:fill-color="#9f928c" draw:opacity="100.0%" draw:stroke="solid" svg:stroke-color="#9f928c" draw:stroke-linejoin="miter" svg:stroke-opacity="100.0%" svg:stroke-width="0.26101142mm"/>
    </style:style>
    <style:style style:family="graphic" style:name="style-850">
      <style:graphic-properties draw:fill="solid" draw:fill-color="#928778" draw:opacity="100.0%" draw:stroke="solid" svg:stroke-color="#928778" draw:stroke-linejoin="miter" svg:stroke-opacity="100.0%" svg:stroke-width="0.26101142mm"/>
    </style:style>
    <style:style style:family="graphic" style:name="style-851">
      <style:graphic-properties draw:fill="solid" draw:fill-color="#384757" draw:opacity="100.0%" draw:stroke="solid" svg:stroke-color="#384757" draw:stroke-linejoin="miter" svg:stroke-opacity="100.0%" svg:stroke-width="0.26101142mm"/>
    </style:style>
    <style:style style:family="graphic" style:name="style-852">
      <style:graphic-properties draw:fill="solid" draw:fill-color="#4c727c" draw:opacity="100.0%" draw:stroke="solid" svg:stroke-color="#4c727c" draw:stroke-linejoin="miter" svg:stroke-opacity="100.0%" svg:stroke-width="0.26101142mm"/>
    </style:style>
    <style:style style:family="graphic" style:name="style-853">
      <style:graphic-properties draw:fill="solid" draw:fill-color="#4f7581" draw:opacity="100.0%" draw:stroke="solid" svg:stroke-color="#4f7581" draw:stroke-linejoin="miter" svg:stroke-opacity="100.0%" svg:stroke-width="0.26101142mm"/>
    </style:style>
    <style:style style:family="graphic" style:name="style-854">
      <style:graphic-properties draw:fill="solid" draw:fill-color="#1f2720" draw:opacity="100.0%" draw:stroke="solid" svg:stroke-color="#1f2720" draw:stroke-linejoin="miter" svg:stroke-opacity="100.0%" svg:stroke-width="0.26101142mm"/>
    </style:style>
    <style:style style:family="graphic" style:name="style-855">
      <style:graphic-properties draw:fill="solid" draw:fill-color="#213341" draw:opacity="100.0%" draw:stroke="solid" svg:stroke-color="#213341" draw:stroke-linejoin="miter" svg:stroke-opacity="100.0%" svg:stroke-width="0.26101142mm"/>
    </style:style>
    <style:style style:family="graphic" style:name="style-856">
      <style:graphic-properties draw:fill="solid" draw:fill-color="#535852" draw:opacity="100.0%" draw:stroke="solid" svg:stroke-color="#535852" draw:stroke-linejoin="miter" svg:stroke-opacity="100.0%" svg:stroke-width="0.26101142mm"/>
    </style:style>
    <style:style style:family="graphic" style:name="style-857">
      <style:graphic-properties draw:fill="solid" draw:fill-color="#467686" draw:opacity="100.0%" draw:stroke="solid" svg:stroke-color="#467686" draw:stroke-linejoin="miter" svg:stroke-opacity="100.0%" svg:stroke-width="0.26101142mm"/>
    </style:style>
    <style:style style:family="graphic" style:name="style-858">
      <style:graphic-properties draw:fill="solid" draw:fill-color="#b6aaa0" draw:opacity="100.0%" draw:stroke="solid" svg:stroke-color="#b6aaa0" draw:stroke-linejoin="miter" svg:stroke-opacity="100.0%" svg:stroke-width="0.26101142mm"/>
    </style:style>
    <style:style style:family="graphic" style:name="style-859">
      <style:graphic-properties draw:fill="solid" draw:fill-color="#989087" draw:opacity="100.0%" draw:stroke="solid" svg:stroke-color="#989087" draw:stroke-linejoin="miter" svg:stroke-opacity="100.0%" svg:stroke-width="0.26101142mm"/>
    </style:style>
    <style:style style:family="graphic" style:name="style-860">
      <style:graphic-properties draw:fill="solid" draw:fill-color="#9ab1c2" draw:opacity="100.0%" draw:stroke="solid" svg:stroke-color="#9ab1c2" draw:stroke-linejoin="miter" svg:stroke-opacity="100.0%" svg:stroke-width="0.26101142mm"/>
    </style:style>
    <style:style style:family="graphic" style:name="style-861">
      <style:graphic-properties draw:fill="solid" draw:fill-color="#7d7975" draw:opacity="100.0%" draw:stroke="solid" svg:stroke-color="#7d7975" draw:stroke-linejoin="miter" svg:stroke-opacity="100.0%" svg:stroke-width="0.26101142mm"/>
    </style:style>
    <style:style style:family="graphic" style:name="style-862">
      <style:graphic-properties draw:fill="solid" draw:fill-color="#6b7984" draw:opacity="100.0%" draw:stroke="solid" svg:stroke-color="#6b7984" draw:stroke-linejoin="miter" svg:stroke-opacity="100.0%" svg:stroke-width="0.26101142mm"/>
    </style:style>
    <style:style style:family="graphic" style:name="style-863">
      <style:graphic-properties draw:fill="solid" draw:fill-color="#70726d" draw:opacity="100.0%" draw:stroke="solid" svg:stroke-color="#70726d" draw:stroke-linejoin="miter" svg:stroke-opacity="100.0%" svg:stroke-width="0.26101142mm"/>
    </style:style>
    <style:style style:family="graphic" style:name="style-864">
      <style:graphic-properties draw:fill="solid" draw:fill-color="#b79782" draw:opacity="100.0%" draw:stroke="solid" svg:stroke-color="#b79782" draw:stroke-linejoin="miter" svg:stroke-opacity="100.0%" svg:stroke-width="0.26101142mm"/>
    </style:style>
    <style:style style:family="graphic" style:name="style-865">
      <style:graphic-properties draw:fill="solid" draw:fill-color="#b1a59a" draw:opacity="100.0%" draw:stroke="solid" svg:stroke-color="#b1a59a" draw:stroke-linejoin="miter" svg:stroke-opacity="100.0%" svg:stroke-width="0.26101142mm"/>
    </style:style>
    <style:style style:family="graphic" style:name="style-866">
      <style:graphic-properties draw:fill="solid" draw:fill-color="#273a44" draw:opacity="100.0%" draw:stroke="solid" svg:stroke-color="#273a44" draw:stroke-linejoin="miter" svg:stroke-opacity="100.0%" svg:stroke-width="0.26101142mm"/>
    </style:style>
    <style:style style:family="graphic" style:name="style-867">
      <style:graphic-properties draw:fill="solid" draw:fill-color="#386174" draw:opacity="100.0%" draw:stroke="solid" svg:stroke-color="#386174" draw:stroke-linejoin="miter" svg:stroke-opacity="100.0%" svg:stroke-width="0.26101142mm"/>
    </style:style>
    <style:style style:family="graphic" style:name="style-868">
      <style:graphic-properties draw:fill="solid" draw:fill-color="#3b4853" draw:opacity="100.0%" draw:stroke="solid" svg:stroke-color="#3b4853" draw:stroke-linejoin="miter" svg:stroke-opacity="100.0%" svg:stroke-width="0.26101142mm"/>
    </style:style>
    <style:style style:family="graphic" style:name="style-869">
      <style:graphic-properties draw:fill="solid" draw:fill-color="#5b8ea4" draw:opacity="100.0%" draw:stroke="solid" svg:stroke-color="#5b8ea4" draw:stroke-linejoin="miter" svg:stroke-opacity="100.0%" svg:stroke-width="0.26101142mm"/>
    </style:style>
    <style:style style:family="graphic" style:name="style-870">
      <style:graphic-properties draw:fill="solid" draw:fill-color="#aa9c85" draw:opacity="100.0%" draw:stroke="solid" svg:stroke-color="#aa9c85" draw:stroke-linejoin="miter" svg:stroke-opacity="100.0%" svg:stroke-width="0.26101142mm"/>
    </style:style>
    <style:style style:family="graphic" style:name="style-871">
      <style:graphic-properties draw:fill="solid" draw:fill-color="#223643" draw:opacity="100.0%" draw:stroke="solid" svg:stroke-color="#223643" draw:stroke-linejoin="miter" svg:stroke-opacity="100.0%" svg:stroke-width="0.26101142mm"/>
    </style:style>
    <style:style style:family="graphic" style:name="style-872">
      <style:graphic-properties draw:fill="solid" draw:fill-color="#4f7179" draw:opacity="100.0%" draw:stroke="solid" svg:stroke-color="#4f7179" draw:stroke-linejoin="miter" svg:stroke-opacity="100.0%" svg:stroke-width="0.26101142mm"/>
    </style:style>
    <style:style style:family="graphic" style:name="style-873">
      <style:graphic-properties draw:fill="solid" draw:fill-color="#528092" draw:opacity="100.0%" draw:stroke="solid" svg:stroke-color="#528092" draw:stroke-linejoin="miter" svg:stroke-opacity="100.0%" svg:stroke-width="0.26101142mm"/>
    </style:style>
    <style:style style:family="graphic" style:name="style-874">
      <style:graphic-properties draw:fill="solid" draw:fill-color="#101619" draw:opacity="100.0%" draw:stroke="solid" svg:stroke-color="#101619" draw:stroke-linejoin="miter" svg:stroke-opacity="100.0%" svg:stroke-width="0.26101142mm"/>
    </style:style>
    <style:style style:family="graphic" style:name="style-875">
      <style:graphic-properties draw:fill="solid" draw:fill-color="#999187" draw:opacity="100.0%" draw:stroke="solid" svg:stroke-color="#999187" draw:stroke-linejoin="miter" svg:stroke-opacity="100.0%" svg:stroke-width="0.26101142mm"/>
    </style:style>
    <style:style style:family="graphic" style:name="style-876">
      <style:graphic-properties draw:fill="solid" draw:fill-color="#848889" draw:opacity="100.0%" draw:stroke="solid" svg:stroke-color="#848889" draw:stroke-linejoin="miter" svg:stroke-opacity="100.0%" svg:stroke-width="0.26101142mm"/>
    </style:style>
    <style:style style:family="graphic" style:name="style-877">
      <style:graphic-properties draw:fill="solid" draw:fill-color="#dbcaba" draw:opacity="100.0%" draw:stroke="solid" svg:stroke-color="#dbcaba" draw:stroke-linejoin="miter" svg:stroke-opacity="100.0%" svg:stroke-width="0.26101142mm"/>
    </style:style>
    <style:style style:family="graphic" style:name="style-878">
      <style:graphic-properties draw:fill="solid" draw:fill-color="#1d252b" draw:opacity="100.0%" draw:stroke="solid" svg:stroke-color="#1d252b" draw:stroke-linejoin="miter" svg:stroke-opacity="100.0%" svg:stroke-width="0.26101142mm"/>
    </style:style>
    <style:style style:family="graphic" style:name="style-879">
      <style:graphic-properties draw:fill="solid" draw:fill-color="#454e59" draw:opacity="100.0%" draw:stroke="solid" svg:stroke-color="#454e59" draw:stroke-linejoin="miter" svg:stroke-opacity="100.0%" svg:stroke-width="0.26101142mm"/>
    </style:style>
    <style:style style:family="graphic" style:name="style-880">
      <style:graphic-properties draw:fill="solid" draw:fill-color="#343935" draw:opacity="100.0%" draw:stroke="solid" svg:stroke-color="#343935" draw:stroke-linejoin="miter" svg:stroke-opacity="100.0%" svg:stroke-width="0.26101142mm"/>
    </style:style>
    <style:style style:family="graphic" style:name="style-881">
      <style:graphic-properties draw:fill="solid" draw:fill-color="#3c3a35" draw:opacity="100.0%" draw:stroke="solid" svg:stroke-color="#3c3a35" draw:stroke-linejoin="miter" svg:stroke-opacity="100.0%" svg:stroke-width="0.26101142mm"/>
    </style:style>
    <style:style style:family="graphic" style:name="style-882">
      <style:graphic-properties draw:fill="solid" draw:fill-color="#b3afa5" draw:opacity="100.0%" draw:stroke="solid" svg:stroke-color="#b3afa5" draw:stroke-linejoin="miter" svg:stroke-opacity="100.0%" svg:stroke-width="0.26101142mm"/>
    </style:style>
    <style:style style:family="graphic" style:name="style-883">
      <style:graphic-properties draw:fill="solid" draw:fill-color="#b6a99e" draw:opacity="100.0%" draw:stroke="solid" svg:stroke-color="#b6a99e" draw:stroke-linejoin="miter" svg:stroke-opacity="100.0%" svg:stroke-width="0.26101142mm"/>
    </style:style>
    <style:style style:family="graphic" style:name="style-884">
      <style:graphic-properties draw:fill="solid" draw:fill-color="#595653" draw:opacity="100.0%" draw:stroke="solid" svg:stroke-color="#595653" draw:stroke-linejoin="miter" svg:stroke-opacity="100.0%" svg:stroke-width="0.26101142mm"/>
    </style:style>
    <style:style style:family="graphic" style:name="style-885">
      <style:graphic-properties draw:fill="solid" draw:fill-color="#6f9ab0" draw:opacity="100.0%" draw:stroke="solid" svg:stroke-color="#6f9ab0" draw:stroke-linejoin="miter" svg:stroke-opacity="100.0%" svg:stroke-width="0.26101142mm"/>
    </style:style>
    <style:style style:family="graphic" style:name="style-886">
      <style:graphic-properties draw:fill="solid" draw:fill-color="#467b8e" draw:opacity="100.0%" draw:stroke="solid" svg:stroke-color="#467b8e" draw:stroke-linejoin="miter" svg:stroke-opacity="100.0%" svg:stroke-width="0.26101142mm"/>
    </style:style>
    <style:style style:family="graphic" style:name="style-887">
      <style:graphic-properties draw:fill="solid" draw:fill-color="#918c89" draw:opacity="100.0%" draw:stroke="solid" svg:stroke-color="#918c89" draw:stroke-linejoin="miter" svg:stroke-opacity="100.0%" svg:stroke-width="0.26101142mm"/>
    </style:style>
    <style:style style:family="graphic" style:name="style-888">
      <style:graphic-properties draw:fill="solid" draw:fill-color="#c3b3a3" draw:opacity="100.0%" draw:stroke="solid" svg:stroke-color="#c3b3a3" draw:stroke-linejoin="miter" svg:stroke-opacity="100.0%" svg:stroke-width="0.26101142mm"/>
    </style:style>
    <style:style style:family="graphic" style:name="style-889">
      <style:graphic-properties draw:fill="solid" draw:fill-color="#f1e5db" draw:opacity="100.0%" draw:stroke="solid" svg:stroke-color="#f1e5db" draw:stroke-linejoin="miter" svg:stroke-opacity="100.0%" svg:stroke-width="0.26101142mm"/>
    </style:style>
    <style:style style:family="graphic" style:name="style-890">
      <style:graphic-properties draw:fill="solid" draw:fill-color="#275471" draw:opacity="100.0%" draw:stroke="solid" svg:stroke-color="#275471" draw:stroke-linejoin="miter" svg:stroke-opacity="100.0%" svg:stroke-width="0.26101142mm"/>
    </style:style>
    <style:style style:family="graphic" style:name="style-891">
      <style:graphic-properties draw:fill="solid" draw:fill-color="#17222b" draw:opacity="100.0%" draw:stroke="solid" svg:stroke-color="#17222b" draw:stroke-linejoin="miter" svg:stroke-opacity="100.0%" svg:stroke-width="0.26101142mm"/>
    </style:style>
    <style:style style:family="graphic" style:name="style-892">
      <style:graphic-properties draw:fill="solid" draw:fill-color="#314253" draw:opacity="100.0%" draw:stroke="solid" svg:stroke-color="#314253" draw:stroke-linejoin="miter" svg:stroke-opacity="100.0%" svg:stroke-width="0.26101142mm"/>
    </style:style>
    <style:style style:family="graphic" style:name="style-893">
      <style:graphic-properties draw:fill="solid" draw:fill-color="#ccbaad" draw:opacity="100.0%" draw:stroke="solid" svg:stroke-color="#ccbaad" draw:stroke-linejoin="miter" svg:stroke-opacity="100.0%" svg:stroke-width="0.26101142mm"/>
    </style:style>
    <style:style style:family="graphic" style:name="style-894">
      <style:graphic-properties draw:fill="solid" draw:fill-color="#3d5d73" draw:opacity="100.0%" draw:stroke="solid" svg:stroke-color="#3d5d73" draw:stroke-linejoin="miter" svg:stroke-opacity="100.0%" svg:stroke-width="0.26101142mm"/>
    </style:style>
    <style:style style:family="graphic" style:name="style-895">
      <style:graphic-properties draw:fill="solid" draw:fill-color="#4d6777" draw:opacity="100.0%" draw:stroke="solid" svg:stroke-color="#4d6777" draw:stroke-linejoin="miter" svg:stroke-opacity="100.0%" svg:stroke-width="0.26101142mm"/>
    </style:style>
    <style:style style:family="graphic" style:name="style-896">
      <style:graphic-properties draw:fill="solid" draw:fill-color="#93afc3" draw:opacity="100.0%" draw:stroke="solid" svg:stroke-color="#93afc3" draw:stroke-linejoin="miter" svg:stroke-opacity="100.0%" svg:stroke-width="0.26101142mm"/>
    </style:style>
    <style:style style:family="graphic" style:name="style-897">
      <style:graphic-properties draw:fill="solid" draw:fill-color="#aaa199" draw:opacity="100.0%" draw:stroke="solid" svg:stroke-color="#aaa199" draw:stroke-linejoin="miter" svg:stroke-opacity="100.0%" svg:stroke-width="0.26101142mm"/>
    </style:style>
    <style:style style:family="graphic" style:name="style-898">
      <style:graphic-properties draw:fill="solid" draw:fill-color="#326279" draw:opacity="100.0%" draw:stroke="solid" svg:stroke-color="#326279" draw:stroke-linejoin="miter" svg:stroke-opacity="100.0%" svg:stroke-width="0.26101142mm"/>
    </style:style>
    <style:style style:family="graphic" style:name="style-899">
      <style:graphic-properties draw:fill="solid" draw:fill-color="#b1aead" draw:opacity="100.0%" draw:stroke="solid" svg:stroke-color="#b1aead" draw:stroke-linejoin="miter" svg:stroke-opacity="100.0%" svg:stroke-width="0.26101142mm"/>
    </style:style>
    <style:style style:family="graphic" style:name="style-900">
      <style:graphic-properties draw:fill="solid" draw:fill-color="#485f6c" draw:opacity="100.0%" draw:stroke="solid" svg:stroke-color="#485f6c" draw:stroke-linejoin="miter" svg:stroke-opacity="100.0%" svg:stroke-width="0.26101142mm"/>
    </style:style>
    <style:style style:family="graphic" style:name="style-901">
      <style:graphic-properties draw:fill="solid" draw:fill-color="#63737a" draw:opacity="100.0%" draw:stroke="solid" svg:stroke-color="#63737a" draw:stroke-linejoin="miter" svg:stroke-opacity="100.0%" svg:stroke-width="0.26101142mm"/>
    </style:style>
    <style:style style:family="graphic" style:name="style-902">
      <style:graphic-properties draw:fill="solid" draw:fill-color="#87827f" draw:opacity="100.0%" draw:stroke="solid" svg:stroke-color="#87827f" draw:stroke-linejoin="miter" svg:stroke-opacity="100.0%" svg:stroke-width="0.26101142mm"/>
    </style:style>
    <style:style style:family="graphic" style:name="style-903">
      <style:graphic-properties draw:fill="solid" draw:fill-color="#3f7383" draw:opacity="100.0%" draw:stroke="solid" svg:stroke-color="#3f7383" draw:stroke-linejoin="miter" svg:stroke-opacity="100.0%" svg:stroke-width="0.26101142mm"/>
    </style:style>
    <style:style style:family="graphic" style:name="style-904">
      <style:graphic-properties draw:fill="solid" draw:fill-color="#bab8b6" draw:opacity="100.0%" draw:stroke="solid" svg:stroke-color="#bab8b6" draw:stroke-linejoin="miter" svg:stroke-opacity="100.0%" svg:stroke-width="0.26101142mm"/>
    </style:style>
    <style:style style:family="graphic" style:name="style-905">
      <style:graphic-properties draw:fill="solid" draw:fill-color="#d4c5b8" draw:opacity="100.0%" draw:stroke="solid" svg:stroke-color="#d4c5b8" draw:stroke-linejoin="miter" svg:stroke-opacity="100.0%" svg:stroke-width="0.26101142mm"/>
    </style:style>
    <style:style style:family="graphic" style:name="style-906">
      <style:graphic-properties draw:fill="solid" draw:fill-color="#40474c" draw:opacity="100.0%" draw:stroke="solid" svg:stroke-color="#40474c" draw:stroke-linejoin="miter" svg:stroke-opacity="100.0%" svg:stroke-width="0.26101142mm"/>
    </style:style>
    <style:style style:family="graphic" style:name="style-907">
      <style:graphic-properties draw:fill="solid" draw:fill-color="#c98f85" draw:opacity="100.0%" draw:stroke="solid" svg:stroke-color="#c98f85" draw:stroke-linejoin="miter" svg:stroke-opacity="100.0%" svg:stroke-width="0.26101142mm"/>
    </style:style>
    <style:style style:family="graphic" style:name="style-908">
      <style:graphic-properties draw:fill="solid" draw:fill-color="#b4aeab" draw:opacity="100.0%" draw:stroke="solid" svg:stroke-color="#b4aeab" draw:stroke-linejoin="miter" svg:stroke-opacity="100.0%" svg:stroke-width="0.26101142mm"/>
    </style:style>
    <style:style style:family="graphic" style:name="style-909">
      <style:graphic-properties draw:fill="solid" draw:fill-color="#7f786f" draw:opacity="100.0%" draw:stroke="solid" svg:stroke-color="#7f786f" draw:stroke-linejoin="miter" svg:stroke-opacity="100.0%" svg:stroke-width="0.26101142mm"/>
    </style:style>
    <style:style style:family="graphic" style:name="style-910">
      <style:graphic-properties draw:fill="solid" draw:fill-color="#3a6172" draw:opacity="100.0%" draw:stroke="solid" svg:stroke-color="#3a6172" draw:stroke-linejoin="miter" svg:stroke-opacity="100.0%" svg:stroke-width="0.26101142mm"/>
    </style:style>
    <style:style style:family="graphic" style:name="style-911">
      <style:graphic-properties draw:fill="solid" draw:fill-color="#a29c96" draw:opacity="100.0%" draw:stroke="solid" svg:stroke-color="#a29c96" draw:stroke-linejoin="miter" svg:stroke-opacity="100.0%" svg:stroke-width="0.26101142mm"/>
    </style:style>
    <style:style style:family="graphic" style:name="style-912">
      <style:graphic-properties draw:fill="solid" draw:fill-color="#d6c6b7" draw:opacity="100.0%" draw:stroke="solid" svg:stroke-color="#d6c6b7" draw:stroke-linejoin="miter" svg:stroke-opacity="100.0%" svg:stroke-width="0.26101142mm"/>
    </style:style>
    <style:style style:family="graphic" style:name="style-913">
      <style:graphic-properties draw:fill="solid" draw:fill-color="#c1bbb4" draw:opacity="100.0%" draw:stroke="solid" svg:stroke-color="#c1bbb4" draw:stroke-linejoin="miter" svg:stroke-opacity="100.0%" svg:stroke-width="0.26101142mm"/>
    </style:style>
    <style:style style:family="graphic" style:name="style-914">
      <style:graphic-properties draw:fill="solid" draw:fill-color="#747c78" draw:opacity="100.0%" draw:stroke="solid" svg:stroke-color="#747c78" draw:stroke-linejoin="miter" svg:stroke-opacity="100.0%" svg:stroke-width="0.26101142mm"/>
    </style:style>
    <style:style style:family="graphic" style:name="style-915">
      <style:graphic-properties draw:fill="solid" draw:fill-color="#a99c8d" draw:opacity="100.0%" draw:stroke="solid" svg:stroke-color="#a99c8d" draw:stroke-linejoin="miter" svg:stroke-opacity="100.0%" svg:stroke-width="0.26101142mm"/>
    </style:style>
    <style:style style:family="graphic" style:name="style-916">
      <style:graphic-properties draw:fill="solid" draw:fill-color="#bab1aa" draw:opacity="100.0%" draw:stroke="solid" svg:stroke-color="#bab1aa" draw:stroke-linejoin="miter" svg:stroke-opacity="100.0%" svg:stroke-width="0.26101142mm"/>
    </style:style>
    <style:style style:family="graphic" style:name="style-917">
      <style:graphic-properties draw:fill="solid" draw:fill-color="#596c7a" draw:opacity="100.0%" draw:stroke="solid" svg:stroke-color="#596c7a" draw:stroke-linejoin="miter" svg:stroke-opacity="100.0%" svg:stroke-width="0.26101142mm"/>
    </style:style>
    <style:style style:family="graphic" style:name="style-918">
      <style:graphic-properties draw:fill="solid" draw:fill-color="#376477" draw:opacity="100.0%" draw:stroke="solid" svg:stroke-color="#376477" draw:stroke-linejoin="miter" svg:stroke-opacity="100.0%" svg:stroke-width="0.26101142mm"/>
    </style:style>
    <style:style style:family="graphic" style:name="style-919">
      <style:graphic-properties draw:fill="solid" draw:fill-color="#365566" draw:opacity="100.0%" draw:stroke="solid" svg:stroke-color="#365566" draw:stroke-linejoin="miter" svg:stroke-opacity="100.0%" svg:stroke-width="0.26101142mm"/>
    </style:style>
    <style:style style:family="graphic" style:name="style-920">
      <style:graphic-properties draw:fill="solid" draw:fill-color="#c1b5ab" draw:opacity="100.0%" draw:stroke="solid" svg:stroke-color="#c1b5ab" draw:stroke-linejoin="miter" svg:stroke-opacity="100.0%" svg:stroke-width="0.26101142mm"/>
    </style:style>
    <style:style style:family="graphic" style:name="style-921">
      <style:graphic-properties draw:fill="solid" draw:fill-color="#c7b4a9" draw:opacity="100.0%" draw:stroke="solid" svg:stroke-color="#c7b4a9" draw:stroke-linejoin="miter" svg:stroke-opacity="100.0%" svg:stroke-width="0.26101142mm"/>
    </style:style>
    <style:style style:family="graphic" style:name="style-922">
      <style:graphic-properties draw:fill="solid" draw:fill-color="#8b8582" draw:opacity="100.0%" draw:stroke="solid" svg:stroke-color="#8b8582" draw:stroke-linejoin="miter" svg:stroke-opacity="100.0%" svg:stroke-width="0.26101142mm"/>
    </style:style>
    <style:style style:family="graphic" style:name="style-923">
      <style:graphic-properties draw:fill="solid" draw:fill-color="#233542" draw:opacity="100.0%" draw:stroke="solid" svg:stroke-color="#233542" draw:stroke-linejoin="miter" svg:stroke-opacity="100.0%" svg:stroke-width="0.26101142mm"/>
    </style:style>
    <style:style style:family="graphic" style:name="style-924">
      <style:graphic-properties draw:fill="solid" draw:fill-color="#5a6d7c" draw:opacity="100.0%" draw:stroke="solid" svg:stroke-color="#5a6d7c" draw:stroke-linejoin="miter" svg:stroke-opacity="100.0%" svg:stroke-width="0.26101142mm"/>
    </style:style>
    <style:style style:family="graphic" style:name="style-925">
      <style:graphic-properties draw:fill="solid" draw:fill-color="#353b36" draw:opacity="100.0%" draw:stroke="solid" svg:stroke-color="#353b36" draw:stroke-linejoin="miter" svg:stroke-opacity="100.0%" svg:stroke-width="0.26101142mm"/>
    </style:style>
    <style:style style:family="graphic" style:name="style-926">
      <style:graphic-properties draw:fill="solid" draw:fill-color="#c3bab5" draw:opacity="100.0%" draw:stroke="solid" svg:stroke-color="#c3bab5" draw:stroke-linejoin="miter" svg:stroke-opacity="100.0%" svg:stroke-width="0.26101142mm"/>
    </style:style>
    <style:style style:family="graphic" style:name="style-927">
      <style:graphic-properties draw:fill="solid" draw:fill-color="#9f968f" draw:opacity="100.0%" draw:stroke="solid" svg:stroke-color="#9f968f" draw:stroke-linejoin="miter" svg:stroke-opacity="100.0%" svg:stroke-width="0.26101142mm"/>
    </style:style>
    <style:style style:family="graphic" style:name="style-928">
      <style:graphic-properties draw:fill="solid" draw:fill-color="#9a9189" draw:opacity="100.0%" draw:stroke="solid" svg:stroke-color="#9a9189" draw:stroke-linejoin="miter" svg:stroke-opacity="100.0%" svg:stroke-width="0.26101142mm"/>
    </style:style>
    <style:style style:family="graphic" style:name="style-929">
      <style:graphic-properties draw:fill="solid" draw:fill-color="#618b9d" draw:opacity="100.0%" draw:stroke="solid" svg:stroke-color="#618b9d" draw:stroke-linejoin="miter" svg:stroke-opacity="100.0%" svg:stroke-width="0.26101142mm"/>
    </style:style>
    <style:style style:family="graphic" style:name="style-930">
      <style:graphic-properties draw:fill="solid" draw:fill-color="#245366" draw:opacity="100.0%" draw:stroke="solid" svg:stroke-color="#245366" draw:stroke-linejoin="miter" svg:stroke-opacity="100.0%" svg:stroke-width="0.26101142mm"/>
    </style:style>
    <style:style style:family="graphic" style:name="style-931">
      <style:graphic-properties draw:fill="solid" draw:fill-color="#c1b0a5" draw:opacity="100.0%" draw:stroke="solid" svg:stroke-color="#c1b0a5" draw:stroke-linejoin="miter" svg:stroke-opacity="100.0%" svg:stroke-width="0.26101142mm"/>
    </style:style>
    <style:style style:family="graphic" style:name="style-932">
      <style:graphic-properties draw:fill="solid" draw:fill-color="#395a68" draw:opacity="100.0%" draw:stroke="solid" svg:stroke-color="#395a68" draw:stroke-linejoin="miter" svg:stroke-opacity="100.0%" svg:stroke-width="0.26101142mm"/>
    </style:style>
    <style:style style:family="graphic" style:name="style-933">
      <style:graphic-properties draw:fill="solid" draw:fill-color="#48544f" draw:opacity="100.0%" draw:stroke="solid" svg:stroke-color="#48544f" draw:stroke-linejoin="miter" svg:stroke-opacity="100.0%" svg:stroke-width="0.26101142mm"/>
    </style:style>
    <style:style style:family="graphic" style:name="style-934">
      <style:graphic-properties draw:fill="solid" draw:fill-color="#7b7770" draw:opacity="100.0%" draw:stroke="solid" svg:stroke-color="#7b7770" draw:stroke-linejoin="miter" svg:stroke-opacity="100.0%" svg:stroke-width="0.26101142mm"/>
    </style:style>
    <style:style style:family="graphic" style:name="style-935">
      <style:graphic-properties draw:fill="solid" draw:fill-color="#535d61" draw:opacity="100.0%" draw:stroke="solid" svg:stroke-color="#535d61" draw:stroke-linejoin="miter" svg:stroke-opacity="100.0%" svg:stroke-width="0.26101142mm"/>
    </style:style>
    <style:style style:family="graphic" style:name="style-936">
      <style:graphic-properties draw:fill="solid" draw:fill-color="#dfc8bb" draw:opacity="100.0%" draw:stroke="solid" svg:stroke-color="#dfc8bb" draw:stroke-linejoin="miter" svg:stroke-opacity="100.0%" svg:stroke-width="0.26101142mm"/>
    </style:style>
    <style:style style:family="graphic" style:name="style-937">
      <style:graphic-properties draw:fill="solid" draw:fill-color="#47717e" draw:opacity="100.0%" draw:stroke="solid" svg:stroke-color="#47717e" draw:stroke-linejoin="miter" svg:stroke-opacity="100.0%" svg:stroke-width="0.26101142mm"/>
    </style:style>
    <style:style style:family="graphic" style:name="style-938">
      <style:graphic-properties draw:fill="solid" draw:fill-color="#3f4e54" draw:opacity="100.0%" draw:stroke="solid" svg:stroke-color="#3f4e54" draw:stroke-linejoin="miter" svg:stroke-opacity="100.0%" svg:stroke-width="0.26101142mm"/>
    </style:style>
    <style:style style:family="graphic" style:name="style-939">
      <style:graphic-properties draw:fill="solid" draw:fill-color="#374958" draw:opacity="100.0%" draw:stroke="solid" svg:stroke-color="#374958" draw:stroke-linejoin="miter" svg:stroke-opacity="100.0%" svg:stroke-width="0.26101142mm"/>
    </style:style>
    <style:style style:family="graphic" style:name="style-940">
      <style:graphic-properties draw:fill="solid" draw:fill-color="#48616e" draw:opacity="100.0%" draw:stroke="solid" svg:stroke-color="#48616e" draw:stroke-linejoin="miter" svg:stroke-opacity="100.0%" svg:stroke-width="0.26101142mm"/>
    </style:style>
    <style:style style:family="graphic" style:name="style-941">
      <style:graphic-properties draw:fill="solid" draw:fill-color="#22323e" draw:opacity="100.0%" draw:stroke="solid" svg:stroke-color="#22323e" draw:stroke-linejoin="miter" svg:stroke-opacity="100.0%" svg:stroke-width="0.26101142mm"/>
    </style:style>
    <style:style style:family="graphic" style:name="style-942">
      <style:graphic-properties draw:fill="solid" draw:fill-color="#9d9388" draw:opacity="100.0%" draw:stroke="solid" svg:stroke-color="#9d9388" draw:stroke-linejoin="miter" svg:stroke-opacity="100.0%" svg:stroke-width="0.26101142mm"/>
    </style:style>
    <style:style style:family="graphic" style:name="style-943">
      <style:graphic-properties draw:fill="solid" draw:fill-color="#3b434c" draw:opacity="100.0%" draw:stroke="solid" svg:stroke-color="#3b434c" draw:stroke-linejoin="miter" svg:stroke-opacity="100.0%" svg:stroke-width="0.26101142mm"/>
    </style:style>
    <style:style style:family="graphic" style:name="style-944">
      <style:graphic-properties draw:fill="solid" draw:fill-color="#5c676f" draw:opacity="100.0%" draw:stroke="solid" svg:stroke-color="#5c676f" draw:stroke-linejoin="miter" svg:stroke-opacity="100.0%" svg:stroke-width="0.26101142mm"/>
    </style:style>
    <style:style style:family="graphic" style:name="style-945">
      <style:graphic-properties draw:fill="solid" draw:fill-color="#788e98" draw:opacity="100.0%" draw:stroke="solid" svg:stroke-color="#788e98" draw:stroke-linejoin="miter" svg:stroke-opacity="100.0%" svg:stroke-width="0.26101142mm"/>
    </style:style>
    <style:style style:family="graphic" style:name="style-946">
      <style:graphic-properties draw:fill="solid" draw:fill-color="#92918c" draw:opacity="100.0%" draw:stroke="solid" svg:stroke-color="#92918c" draw:stroke-linejoin="miter" svg:stroke-opacity="100.0%" svg:stroke-width="0.26101142mm"/>
    </style:style>
    <style:style style:family="graphic" style:name="style-947">
      <style:graphic-properties draw:fill="solid" draw:fill-color="#6a6e74" draw:opacity="100.0%" draw:stroke="solid" svg:stroke-color="#6a6e74" draw:stroke-linejoin="miter" svg:stroke-opacity="100.0%" svg:stroke-width="0.26101142mm"/>
    </style:style>
    <style:style style:family="graphic" style:name="style-948">
      <style:graphic-properties draw:fill="solid" draw:fill-color="#20313c" draw:opacity="100.0%" draw:stroke="solid" svg:stroke-color="#20313c" draw:stroke-linejoin="miter" svg:stroke-opacity="100.0%" svg:stroke-width="0.26101142mm"/>
    </style:style>
    <style:style style:family="graphic" style:name="style-949">
      <style:graphic-properties draw:fill="solid" draw:fill-color="#4e555b" draw:opacity="100.0%" draw:stroke="solid" svg:stroke-color="#4e555b" draw:stroke-linejoin="miter" svg:stroke-opacity="100.0%" svg:stroke-width="0.26101142mm"/>
    </style:style>
    <style:style style:family="graphic" style:name="style-950">
      <style:graphic-properties draw:fill="solid" draw:fill-color="#47606e" draw:opacity="100.0%" draw:stroke="solid" svg:stroke-color="#47606e" draw:stroke-linejoin="miter" svg:stroke-opacity="100.0%" svg:stroke-width="0.26101142mm"/>
    </style:style>
    <style:style style:family="graphic" style:name="style-951">
      <style:graphic-properties draw:fill="solid" draw:fill-color="#0e191f" draw:opacity="100.0%" draw:stroke="solid" svg:stroke-color="#0e191f" draw:stroke-linejoin="miter" svg:stroke-opacity="100.0%" svg:stroke-width="0.26101142mm"/>
    </style:style>
    <style:style style:family="graphic" style:name="style-952">
      <style:graphic-properties draw:fill="solid" draw:fill-color="#1a2127" draw:opacity="100.0%" draw:stroke="solid" svg:stroke-color="#1a2127" draw:stroke-linejoin="miter" svg:stroke-opacity="100.0%" svg:stroke-width="0.26101142mm"/>
    </style:style>
    <style:style style:family="graphic" style:name="style-953">
      <style:graphic-properties draw:fill="solid" draw:fill-color="#bfc6cc" draw:opacity="100.0%" draw:stroke="solid" svg:stroke-color="#bfc6cc" draw:stroke-linejoin="miter" svg:stroke-opacity="100.0%" svg:stroke-width="0.26101142mm"/>
    </style:style>
    <style:style style:family="graphic" style:name="style-954">
      <style:graphic-properties draw:fill="solid" draw:fill-color="#0e1f2b" draw:opacity="100.0%" draw:stroke="solid" svg:stroke-color="#0e1f2b" draw:stroke-linejoin="miter" svg:stroke-opacity="100.0%" svg:stroke-width="0.26101142mm"/>
    </style:style>
    <style:style style:family="graphic" style:name="style-955">
      <style:graphic-properties draw:fill="solid" draw:fill-color="#346071" draw:opacity="100.0%" draw:stroke="solid" svg:stroke-color="#346071" draw:stroke-linejoin="miter" svg:stroke-opacity="100.0%" svg:stroke-width="0.26101142mm"/>
    </style:style>
    <style:style style:family="graphic" style:name="style-956">
      <style:graphic-properties draw:fill="solid" draw:fill-color="#386e82" draw:opacity="100.0%" draw:stroke="solid" svg:stroke-color="#386e82" draw:stroke-linejoin="miter" svg:stroke-opacity="100.0%" svg:stroke-width="0.26101142mm"/>
    </style:style>
    <style:style style:family="graphic" style:name="style-957">
      <style:graphic-properties draw:fill="solid" draw:fill-color="#bfb8b0" draw:opacity="100.0%" draw:stroke="solid" svg:stroke-color="#bfb8b0" draw:stroke-linejoin="miter" svg:stroke-opacity="100.0%" svg:stroke-width="0.26101142mm"/>
    </style:style>
    <style:style style:family="graphic" style:name="style-958">
      <style:graphic-properties draw:fill="solid" draw:fill-color="#8e8d83" draw:opacity="100.0%" draw:stroke="solid" svg:stroke-color="#8e8d83" draw:stroke-linejoin="miter" svg:stroke-opacity="100.0%" svg:stroke-width="0.26101142mm"/>
    </style:style>
    <style:style style:family="graphic" style:name="style-959">
      <style:graphic-properties draw:fill="solid" draw:fill-color="#121b21" draw:opacity="100.0%" draw:stroke="solid" svg:stroke-color="#121b21" draw:stroke-linejoin="miter" svg:stroke-opacity="100.0%" svg:stroke-width="0.26101142mm"/>
    </style:style>
    <style:style style:family="graphic" style:name="style-960">
      <style:graphic-properties draw:fill="solid" draw:fill-color="#ab9e94" draw:opacity="100.0%" draw:stroke="solid" svg:stroke-color="#ab9e94" draw:stroke-linejoin="miter" svg:stroke-opacity="100.0%" svg:stroke-width="0.26101142mm"/>
    </style:style>
    <style:style style:family="graphic" style:name="style-961">
      <style:graphic-properties draw:fill="solid" draw:fill-color="#98938b" draw:opacity="100.0%" draw:stroke="solid" svg:stroke-color="#98938b" draw:stroke-linejoin="miter" svg:stroke-opacity="100.0%" svg:stroke-width="0.26101142mm"/>
    </style:style>
    <style:style style:family="graphic" style:name="style-962">
      <style:graphic-properties draw:fill="solid" draw:fill-color="#76828f" draw:opacity="100.0%" draw:stroke="solid" svg:stroke-color="#76828f" draw:stroke-linejoin="miter" svg:stroke-opacity="100.0%" svg:stroke-width="0.26101142mm"/>
    </style:style>
    <style:style style:family="graphic" style:name="style-963">
      <style:graphic-properties draw:fill="solid" draw:fill-color="#a1968a" draw:opacity="100.0%" draw:stroke="solid" svg:stroke-color="#a1968a" draw:stroke-linejoin="miter" svg:stroke-opacity="100.0%" svg:stroke-width="0.26101142mm"/>
    </style:style>
    <style:style style:family="graphic" style:name="style-964">
      <style:graphic-properties draw:fill="solid" draw:fill-color="#b2a89f" draw:opacity="100.0%" draw:stroke="solid" svg:stroke-color="#b2a89f" draw:stroke-linejoin="miter" svg:stroke-opacity="100.0%" svg:stroke-width="0.26101142mm"/>
    </style:style>
    <style:style style:family="graphic" style:name="style-965">
      <style:graphic-properties draw:fill="solid" draw:fill-color="#336073" draw:opacity="100.0%" draw:stroke="solid" svg:stroke-color="#336073" draw:stroke-linejoin="miter" svg:stroke-opacity="100.0%" svg:stroke-width="0.26101142mm"/>
    </style:style>
    <style:style style:family="graphic" style:name="style-966">
      <style:graphic-properties draw:fill="solid" draw:fill-color="#714a2b" draw:opacity="100.0%" draw:stroke="solid" svg:stroke-color="#714a2b" draw:stroke-linejoin="miter" svg:stroke-opacity="100.0%" svg:stroke-width="0.26101142mm"/>
    </style:style>
    <style:style style:family="graphic" style:name="style-967">
      <style:graphic-properties draw:fill="solid" draw:fill-color="#999189" draw:opacity="100.0%" draw:stroke="solid" svg:stroke-color="#999189" draw:stroke-linejoin="miter" svg:stroke-opacity="100.0%" svg:stroke-width="0.26101142mm"/>
    </style:style>
    <style:style style:family="graphic" style:name="style-968">
      <style:graphic-properties draw:fill="solid" draw:fill-color="#626d79" draw:opacity="100.0%" draw:stroke="solid" svg:stroke-color="#626d79" draw:stroke-linejoin="miter" svg:stroke-opacity="100.0%" svg:stroke-width="0.26101142mm"/>
    </style:style>
    <style:style style:family="graphic" style:name="style-969">
      <style:graphic-properties draw:fill="solid" draw:fill-color="#223a4b" draw:opacity="100.0%" draw:stroke="solid" svg:stroke-color="#223a4b" draw:stroke-linejoin="miter" svg:stroke-opacity="100.0%" svg:stroke-width="0.26101142mm"/>
    </style:style>
    <style:style style:family="graphic" style:name="style-970">
      <style:graphic-properties draw:fill="solid" draw:fill-color="#b5a69c" draw:opacity="100.0%" draw:stroke="solid" svg:stroke-color="#b5a69c" draw:stroke-linejoin="miter" svg:stroke-opacity="100.0%" svg:stroke-width="0.26101142mm"/>
    </style:style>
    <style:style style:family="graphic" style:name="style-971">
      <style:graphic-properties draw:fill="solid" draw:fill-color="#998a7c" draw:opacity="100.0%" draw:stroke="solid" svg:stroke-color="#998a7c" draw:stroke-linejoin="miter" svg:stroke-opacity="100.0%" svg:stroke-width="0.26101142mm"/>
    </style:style>
    <style:style style:family="graphic" style:name="style-972">
      <style:graphic-properties draw:fill="solid" draw:fill-color="#a3988f" draw:opacity="100.0%" draw:stroke="solid" svg:stroke-color="#a3988f" draw:stroke-linejoin="miter" svg:stroke-opacity="100.0%" svg:stroke-width="0.26101142mm"/>
    </style:style>
    <style:style style:family="graphic" style:name="style-973">
      <style:graphic-properties draw:fill="solid" draw:fill-color="#2c4253" draw:opacity="100.0%" draw:stroke="solid" svg:stroke-color="#2c4253" draw:stroke-linejoin="miter" svg:stroke-opacity="100.0%" svg:stroke-width="0.26101142mm"/>
    </style:style>
    <style:style style:family="graphic" style:name="style-974">
      <style:graphic-properties draw:fill="solid" draw:fill-color="#b36736" draw:opacity="100.0%" draw:stroke="solid" svg:stroke-color="#b36736" draw:stroke-linejoin="miter" svg:stroke-opacity="100.0%" svg:stroke-width="0.26101142mm"/>
    </style:style>
    <style:style style:family="graphic" style:name="style-975">
      <style:graphic-properties draw:fill="solid" draw:fill-color="#bab8b9" draw:opacity="100.0%" draw:stroke="solid" svg:stroke-color="#bab8b9" draw:stroke-linejoin="miter" svg:stroke-opacity="100.0%" svg:stroke-width="0.26101142mm"/>
    </style:style>
    <style:style style:family="graphic" style:name="style-976">
      <style:graphic-properties draw:fill="solid" draw:fill-color="#282d2f" draw:opacity="100.0%" draw:stroke="solid" svg:stroke-color="#282d2f" draw:stroke-linejoin="miter" svg:stroke-opacity="100.0%" svg:stroke-width="0.26101142mm"/>
    </style:style>
    <style:style style:family="graphic" style:name="style-977">
      <style:graphic-properties draw:fill="solid" draw:fill-color="#4b7f91" draw:opacity="100.0%" draw:stroke="solid" svg:stroke-color="#4b7f91" draw:stroke-linejoin="miter" svg:stroke-opacity="100.0%" svg:stroke-width="0.26101142mm"/>
    </style:style>
    <style:style style:family="graphic" style:name="style-978">
      <style:graphic-properties draw:fill="solid" draw:fill-color="#c9c0b9" draw:opacity="100.0%" draw:stroke="solid" svg:stroke-color="#c9c0b9" draw:stroke-linejoin="miter" svg:stroke-opacity="100.0%" svg:stroke-width="0.26101142mm"/>
    </style:style>
    <style:style style:family="graphic" style:name="style-979">
      <style:graphic-properties draw:fill="solid" draw:fill-color="#a59c91" draw:opacity="100.0%" draw:stroke="solid" svg:stroke-color="#a59c91" draw:stroke-linejoin="miter" svg:stroke-opacity="100.0%" svg:stroke-width="0.26101142mm"/>
    </style:style>
    <style:style style:family="graphic" style:name="style-980">
      <style:graphic-properties draw:fill="solid" draw:fill-color="#141a1a" draw:opacity="100.0%" draw:stroke="solid" svg:stroke-color="#141a1a" draw:stroke-linejoin="miter" svg:stroke-opacity="100.0%" svg:stroke-width="0.26101142mm"/>
    </style:style>
    <style:style style:family="graphic" style:name="style-981">
      <style:graphic-properties draw:fill="solid" draw:fill-color="#d1bbaa" draw:opacity="100.0%" draw:stroke="solid" svg:stroke-color="#d1bbaa" draw:stroke-linejoin="miter" svg:stroke-opacity="100.0%" svg:stroke-width="0.26101142mm"/>
    </style:style>
    <style:style style:family="graphic" style:name="style-982">
      <style:graphic-properties draw:fill="solid" draw:fill-color="#515850" draw:opacity="100.0%" draw:stroke="solid" svg:stroke-color="#515850" draw:stroke-linejoin="miter" svg:stroke-opacity="100.0%" svg:stroke-width="0.26101142mm"/>
    </style:style>
    <style:style style:family="graphic" style:name="style-983">
      <style:graphic-properties draw:fill="solid" draw:fill-color="#404f4e" draw:opacity="100.0%" draw:stroke="solid" svg:stroke-color="#404f4e" draw:stroke-linejoin="miter" svg:stroke-opacity="100.0%" svg:stroke-width="0.26101142mm"/>
    </style:style>
    <style:style style:family="graphic" style:name="style-984">
      <style:graphic-properties draw:fill="solid" draw:fill-color="#decdc2" draw:opacity="100.0%" draw:stroke="solid" svg:stroke-color="#decdc2" draw:stroke-linejoin="miter" svg:stroke-opacity="100.0%" svg:stroke-width="0.26101142mm"/>
    </style:style>
    <style:style style:family="graphic" style:name="style-985">
      <style:graphic-properties draw:fill="solid" draw:fill-color="#131b22" draw:opacity="100.0%" draw:stroke="solid" svg:stroke-color="#131b22" draw:stroke-linejoin="miter" svg:stroke-opacity="100.0%" svg:stroke-width="0.26101142mm"/>
    </style:style>
    <style:style style:family="graphic" style:name="style-986">
      <style:graphic-properties draw:fill="solid" draw:fill-color="#596a7a" draw:opacity="100.0%" draw:stroke="solid" svg:stroke-color="#596a7a" draw:stroke-linejoin="miter" svg:stroke-opacity="100.0%" svg:stroke-width="0.26101142mm"/>
    </style:style>
    <style:style style:family="graphic" style:name="style-987">
      <style:graphic-properties draw:fill="solid" draw:fill-color="#b8b2ad" draw:opacity="100.0%" draw:stroke="solid" svg:stroke-color="#b8b2ad" draw:stroke-linejoin="miter" svg:stroke-opacity="100.0%" svg:stroke-width="0.26101142mm"/>
    </style:style>
    <style:style style:family="graphic" style:name="style-988">
      <style:graphic-properties draw:fill="solid" draw:fill-color="#cdb9ae" draw:opacity="100.0%" draw:stroke="solid" svg:stroke-color="#cdb9ae" draw:stroke-linejoin="miter" svg:stroke-opacity="100.0%" svg:stroke-width="0.26101142mm"/>
    </style:style>
    <style:style style:family="graphic" style:name="style-989">
      <style:graphic-properties draw:fill="solid" draw:fill-color="#4b5354" draw:opacity="100.0%" draw:stroke="solid" svg:stroke-color="#4b5354" draw:stroke-linejoin="miter" svg:stroke-opacity="100.0%" svg:stroke-width="0.26101142mm"/>
    </style:style>
    <style:style style:family="graphic" style:name="style-990">
      <style:graphic-properties draw:fill="solid" draw:fill-color="#ccb9a9" draw:opacity="100.0%" draw:stroke="solid" svg:stroke-color="#ccb9a9" draw:stroke-linejoin="miter" svg:stroke-opacity="100.0%" svg:stroke-width="0.26101142mm"/>
    </style:style>
    <style:style style:family="graphic" style:name="style-991">
      <style:graphic-properties draw:fill="solid" draw:fill-color="#52585d" draw:opacity="100.0%" draw:stroke="solid" svg:stroke-color="#52585d" draw:stroke-linejoin="miter" svg:stroke-opacity="100.0%" svg:stroke-width="0.26101142mm"/>
    </style:style>
    <style:style style:family="graphic" style:name="style-992">
      <style:graphic-properties draw:fill="solid" draw:fill-color="#b7a89b" draw:opacity="100.0%" draw:stroke="solid" svg:stroke-color="#b7a89b" draw:stroke-linejoin="miter" svg:stroke-opacity="100.0%" svg:stroke-width="0.26101142mm"/>
    </style:style>
    <style:style style:family="graphic" style:name="style-993">
      <style:graphic-properties draw:fill="solid" draw:fill-color="#e0e5e7" draw:opacity="100.0%" draw:stroke="solid" svg:stroke-color="#e0e5e7" draw:stroke-linejoin="miter" svg:stroke-opacity="100.0%" svg:stroke-width="0.26101142mm"/>
    </style:style>
    <style:style style:family="graphic" style:name="style-994">
      <style:graphic-properties draw:fill="solid" draw:fill-color="#767674" draw:opacity="100.0%" draw:stroke="solid" svg:stroke-color="#767674" draw:stroke-linejoin="miter" svg:stroke-opacity="100.0%" svg:stroke-width="0.26101142mm"/>
    </style:style>
    <style:style style:family="graphic" style:name="style-995">
      <style:graphic-properties draw:fill="solid" draw:fill-color="#2d3f4a" draw:opacity="100.0%" draw:stroke="solid" svg:stroke-color="#2d3f4a" draw:stroke-linejoin="miter" svg:stroke-opacity="100.0%" svg:stroke-width="0.26101142mm"/>
    </style:style>
    <style:style style:family="graphic" style:name="style-996">
      <style:graphic-properties draw:fill="solid" draw:fill-color="#314f61" draw:opacity="100.0%" draw:stroke="solid" svg:stroke-color="#314f61" draw:stroke-linejoin="miter" svg:stroke-opacity="100.0%" svg:stroke-width="0.26101142mm"/>
    </style:style>
    <style:style style:family="graphic" style:name="style-997">
      <style:graphic-properties draw:fill="solid" draw:fill-color="#a49a92" draw:opacity="100.0%" draw:stroke="solid" svg:stroke-color="#a49a92" draw:stroke-linejoin="miter" svg:stroke-opacity="100.0%" svg:stroke-width="0.26101142mm"/>
    </style:style>
    <style:style style:family="graphic" style:name="style-998">
      <style:graphic-properties draw:fill="solid" draw:fill-color="#507e95" draw:opacity="100.0%" draw:stroke="solid" svg:stroke-color="#507e95" draw:stroke-linejoin="miter" svg:stroke-opacity="100.0%" svg:stroke-width="0.26101142mm"/>
    </style:style>
    <style:style style:family="graphic" style:name="style-999">
      <style:graphic-properties draw:fill="solid" draw:fill-color="#a79c92" draw:opacity="100.0%" draw:stroke="solid" svg:stroke-color="#a79c92" draw:stroke-linejoin="miter" svg:stroke-opacity="100.0%" svg:stroke-width="0.26101142mm"/>
    </style:style>
    <style:style style:family="graphic" style:name="style-1000">
      <style:graphic-properties draw:fill="solid" draw:fill-color="#323732" draw:opacity="100.0%" draw:stroke="solid" svg:stroke-color="#323732" draw:stroke-linejoin="miter" svg:stroke-opacity="100.0%" svg:stroke-width="0.26101142mm"/>
    </style:style>
    <style:style style:family="graphic" style:name="style-1001">
      <style:graphic-properties draw:fill="solid" draw:fill-color="#2f5c69" draw:opacity="100.0%" draw:stroke="solid" svg:stroke-color="#2f5c69" draw:stroke-linejoin="miter" svg:stroke-opacity="100.0%" svg:stroke-width="0.26101142mm"/>
    </style:style>
    <style:style style:family="graphic" style:name="style-1002">
      <style:graphic-properties draw:fill="solid" draw:fill-color="#393f42" draw:opacity="100.0%" draw:stroke="solid" svg:stroke-color="#393f42" draw:stroke-linejoin="miter" svg:stroke-opacity="100.0%" svg:stroke-width="0.26101142mm"/>
    </style:style>
    <style:style style:family="graphic" style:name="style-1003">
      <style:graphic-properties draw:fill="solid" draw:fill-color="#4e5151" draw:opacity="100.0%" draw:stroke="solid" svg:stroke-color="#4e5151" draw:stroke-linejoin="miter" svg:stroke-opacity="100.0%" svg:stroke-width="0.26101142mm"/>
    </style:style>
    <style:style style:family="graphic" style:name="style-1004">
      <style:graphic-properties draw:fill="solid" draw:fill-color="#2c3518" draw:opacity="100.0%" draw:stroke="solid" svg:stroke-color="#2c3518" draw:stroke-linejoin="miter" svg:stroke-opacity="100.0%" svg:stroke-width="0.26101142mm"/>
    </style:style>
    <style:style style:family="graphic" style:name="style-1005">
      <style:graphic-properties draw:fill="solid" draw:fill-color="#1b262e" draw:opacity="100.0%" draw:stroke="solid" svg:stroke-color="#1b262e" draw:stroke-linejoin="miter" svg:stroke-opacity="100.0%" svg:stroke-width="0.26101142mm"/>
    </style:style>
    <style:style style:family="graphic" style:name="style-1006">
      <style:graphic-properties draw:fill="solid" draw:fill-color="#2e313a" draw:opacity="100.0%" draw:stroke="solid" svg:stroke-color="#2e313a" draw:stroke-linejoin="miter" svg:stroke-opacity="100.0%" svg:stroke-width="0.26101142mm"/>
    </style:style>
    <style:style style:family="graphic" style:name="style-1007">
      <style:graphic-properties draw:fill="solid" draw:fill-color="#a3988b" draw:opacity="100.0%" draw:stroke="solid" svg:stroke-color="#a3988b" draw:stroke-linejoin="miter" svg:stroke-opacity="100.0%" svg:stroke-width="0.26101142mm"/>
    </style:style>
    <style:style style:family="graphic" style:name="style-1008">
      <style:graphic-properties draw:fill="solid" draw:fill-color="#457b8e" draw:opacity="100.0%" draw:stroke="solid" svg:stroke-color="#457b8e" draw:stroke-linejoin="miter" svg:stroke-opacity="100.0%" svg:stroke-width="0.26101142mm"/>
    </style:style>
    <style:style style:family="graphic" style:name="style-1009">
      <style:graphic-properties draw:fill="solid" draw:fill-color="#151f28" draw:opacity="100.0%" draw:stroke="solid" svg:stroke-color="#151f28" draw:stroke-linejoin="miter" svg:stroke-opacity="100.0%" svg:stroke-width="0.26101142mm"/>
    </style:style>
    <style:style style:family="graphic" style:name="style-1010">
      <style:graphic-properties draw:fill="solid" draw:fill-color="#3f7588" draw:opacity="100.0%" draw:stroke="solid" svg:stroke-color="#3f7588" draw:stroke-linejoin="miter" svg:stroke-opacity="100.0%" svg:stroke-width="0.26101142mm"/>
    </style:style>
    <style:style style:family="graphic" style:name="style-1011">
      <style:graphic-properties draw:fill="solid" draw:fill-color="#1e2428" draw:opacity="100.0%" draw:stroke="solid" svg:stroke-color="#1e2428" draw:stroke-linejoin="miter" svg:stroke-opacity="100.0%" svg:stroke-width="0.26101142mm"/>
    </style:style>
    <style:style style:family="graphic" style:name="style-1012">
      <style:graphic-properties draw:fill="solid" draw:fill-color="#b3a396" draw:opacity="100.0%" draw:stroke="solid" svg:stroke-color="#b3a396" draw:stroke-linejoin="miter" svg:stroke-opacity="100.0%" svg:stroke-width="0.26101142mm"/>
    </style:style>
    <style:style style:family="graphic" style:name="style-1013">
      <style:graphic-properties draw:fill="solid" draw:fill-color="#386374" draw:opacity="100.0%" draw:stroke="solid" svg:stroke-color="#386374" draw:stroke-linejoin="miter" svg:stroke-opacity="100.0%" svg:stroke-width="0.26101142mm"/>
    </style:style>
    <style:style style:family="graphic" style:name="style-1014">
      <style:graphic-properties draw:fill="solid" draw:fill-color="#586977" draw:opacity="100.0%" draw:stroke="solid" svg:stroke-color="#586977" draw:stroke-linejoin="miter" svg:stroke-opacity="100.0%" svg:stroke-width="0.26101142mm"/>
    </style:style>
    <style:style style:family="graphic" style:name="style-1015">
      <style:graphic-properties draw:fill="solid" draw:fill-color="#a2988b" draw:opacity="100.0%" draw:stroke="solid" svg:stroke-color="#a2988b" draw:stroke-linejoin="miter" svg:stroke-opacity="100.0%" svg:stroke-width="0.26101142mm"/>
    </style:style>
    <style:style style:family="graphic" style:name="style-1016">
      <style:graphic-properties draw:fill="solid" draw:fill-color="#546a7c" draw:opacity="100.0%" draw:stroke="solid" svg:stroke-color="#546a7c" draw:stroke-linejoin="miter" svg:stroke-opacity="100.0%" svg:stroke-width="0.26101142mm"/>
    </style:style>
    <style:style style:family="graphic" style:name="style-1017">
      <style:graphic-properties draw:fill="solid" draw:fill-color="#426069" draw:opacity="100.0%" draw:stroke="solid" svg:stroke-color="#426069" draw:stroke-linejoin="miter" svg:stroke-opacity="100.0%" svg:stroke-width="0.26101142mm"/>
    </style:style>
    <style:style style:family="graphic" style:name="style-1018">
      <style:graphic-properties draw:fill="solid" draw:fill-color="#42474b" draw:opacity="100.0%" draw:stroke="solid" svg:stroke-color="#42474b" draw:stroke-linejoin="miter" svg:stroke-opacity="100.0%" svg:stroke-width="0.26101142mm"/>
    </style:style>
    <style:style style:family="graphic" style:name="style-1019">
      <style:graphic-properties draw:fill="solid" draw:fill-color="#5a6d7a" draw:opacity="100.0%" draw:stroke="solid" svg:stroke-color="#5a6d7a" draw:stroke-linejoin="miter" svg:stroke-opacity="100.0%" svg:stroke-width="0.26101142mm"/>
    </style:style>
    <style:style style:family="graphic" style:name="style-1020">
      <style:graphic-properties draw:fill="solid" draw:fill-color="#34312a" draw:opacity="100.0%" draw:stroke="solid" svg:stroke-color="#34312a" draw:stroke-linejoin="miter" svg:stroke-opacity="100.0%" svg:stroke-width="0.26101142mm"/>
    </style:style>
    <style:style style:family="graphic" style:name="style-1021">
      <style:graphic-properties draw:fill="solid" draw:fill-color="#c3b8b2" draw:opacity="100.0%" draw:stroke="solid" svg:stroke-color="#c3b8b2" draw:stroke-linejoin="miter" svg:stroke-opacity="100.0%" svg:stroke-width="0.26101142mm"/>
    </style:style>
    <style:style style:family="graphic" style:name="style-1022">
      <style:graphic-properties draw:fill="solid" draw:fill-color="#a6acaf" draw:opacity="100.0%" draw:stroke="solid" svg:stroke-color="#a6acaf" draw:stroke-linejoin="miter" svg:stroke-opacity="100.0%" svg:stroke-width="0.26101142mm"/>
    </style:style>
    <style:style style:family="graphic" style:name="style-1023">
      <style:graphic-properties draw:fill="solid" draw:fill-color="#e8dcd5" draw:opacity="100.0%" draw:stroke="solid" svg:stroke-color="#e8dcd5" draw:stroke-linejoin="miter" svg:stroke-opacity="100.0%" svg:stroke-width="0.26101142mm"/>
    </style:style>
    <style:style style:family="graphic" style:name="style-1024">
      <style:graphic-properties draw:fill="solid" draw:fill-color="#10191e" draw:opacity="100.0%" draw:stroke="solid" svg:stroke-color="#10191e" draw:stroke-linejoin="miter" svg:stroke-opacity="100.0%" svg:stroke-width="0.26101142mm"/>
    </style:style>
    <style:style style:family="graphic" style:name="style-1025">
      <style:graphic-properties draw:fill="solid" draw:fill-color="#706c69" draw:opacity="100.0%" draw:stroke="solid" svg:stroke-color="#706c69" draw:stroke-linejoin="miter" svg:stroke-opacity="100.0%" svg:stroke-width="0.26101142mm"/>
    </style:style>
    <style:style style:family="graphic" style:name="style-1026">
      <style:graphic-properties draw:fill="solid" draw:fill-color="#615d5f" draw:opacity="100.0%" draw:stroke="solid" svg:stroke-color="#615d5f" draw:stroke-linejoin="miter" svg:stroke-opacity="100.0%" svg:stroke-width="0.26101142mm"/>
    </style:style>
    <style:style style:family="graphic" style:name="style-1027">
      <style:graphic-properties draw:fill="solid" draw:fill-color="#b2a79c" draw:opacity="100.0%" draw:stroke="solid" svg:stroke-color="#b2a79c" draw:stroke-linejoin="miter" svg:stroke-opacity="100.0%" svg:stroke-width="0.26101142mm"/>
    </style:style>
    <style:style style:family="graphic" style:name="style-1028">
      <style:graphic-properties draw:fill="solid" draw:fill-color="#4a6f79" draw:opacity="100.0%" draw:stroke="solid" svg:stroke-color="#4a6f79" draw:stroke-linejoin="miter" svg:stroke-opacity="100.0%" svg:stroke-width="0.26101142mm"/>
    </style:style>
    <style:style style:family="graphic" style:name="style-1029">
      <style:graphic-properties draw:fill="solid" draw:fill-color="#76838f" draw:opacity="100.0%" draw:stroke="solid" svg:stroke-color="#76838f" draw:stroke-linejoin="miter" svg:stroke-opacity="100.0%" svg:stroke-width="0.26101142mm"/>
    </style:style>
    <style:style style:family="graphic" style:name="style-1030">
      <style:graphic-properties draw:fill="solid" draw:fill-color="#314648" draw:opacity="100.0%" draw:stroke="solid" svg:stroke-color="#314648" draw:stroke-linejoin="miter" svg:stroke-opacity="100.0%" svg:stroke-width="0.26101142mm"/>
    </style:style>
    <style:style style:family="graphic" style:name="style-1031">
      <style:graphic-properties draw:fill="solid" draw:fill-color="#96b0c3" draw:opacity="100.0%" draw:stroke="solid" svg:stroke-color="#96b0c3" draw:stroke-linejoin="miter" svg:stroke-opacity="100.0%" svg:stroke-width="0.26101142mm"/>
    </style:style>
    <style:style style:family="graphic" style:name="style-1032">
      <style:graphic-properties draw:fill="solid" draw:fill-color="#698793" draw:opacity="100.0%" draw:stroke="solid" svg:stroke-color="#698793" draw:stroke-linejoin="miter" svg:stroke-opacity="100.0%" svg:stroke-width="0.26101142mm"/>
    </style:style>
    <style:style style:family="graphic" style:name="style-1033">
      <style:graphic-properties draw:fill="solid" draw:fill-color="#6c6a6c" draw:opacity="100.0%" draw:stroke="solid" svg:stroke-color="#6c6a6c" draw:stroke-linejoin="miter" svg:stroke-opacity="100.0%" svg:stroke-width="0.26101142mm"/>
    </style:style>
    <style:style style:family="graphic" style:name="style-1034">
      <style:graphic-properties draw:fill="solid" draw:fill-color="#a2b2be" draw:opacity="100.0%" draw:stroke="solid" svg:stroke-color="#a2b2be" draw:stroke-linejoin="miter" svg:stroke-opacity="100.0%" svg:stroke-width="0.26101142mm"/>
    </style:style>
    <style:style style:family="graphic" style:name="style-1035">
      <style:graphic-properties draw:fill="solid" draw:fill-color="#558598" draw:opacity="100.0%" draw:stroke="solid" svg:stroke-color="#558598" draw:stroke-linejoin="miter" svg:stroke-opacity="100.0%" svg:stroke-width="0.26101142mm"/>
    </style:style>
    <style:style style:family="graphic" style:name="style-1036">
      <style:graphic-properties draw:fill="solid" draw:fill-color="#434a54" draw:opacity="100.0%" draw:stroke="solid" svg:stroke-color="#434a54" draw:stroke-linejoin="miter" svg:stroke-opacity="100.0%" svg:stroke-width="0.26101142mm"/>
    </style:style>
    <style:style style:family="graphic" style:name="style-1037">
      <style:graphic-properties draw:fill="solid" draw:fill-color="#34424b" draw:opacity="100.0%" draw:stroke="solid" svg:stroke-color="#34424b" draw:stroke-linejoin="miter" svg:stroke-opacity="100.0%" svg:stroke-width="0.26101142mm"/>
    </style:style>
    <style:style style:family="graphic" style:name="style-1038">
      <style:graphic-properties draw:fill="solid" draw:fill-color="#adaaa1" draw:opacity="100.0%" draw:stroke="solid" svg:stroke-color="#adaaa1" draw:stroke-linejoin="miter" svg:stroke-opacity="100.0%" svg:stroke-width="0.26101142mm"/>
    </style:style>
  </office:automatic-styles>
  <office:body>
    <office:drawing>
      <draw:page draw:master-page-name="Default" draw:name="page1" draw:style-name="DP1">
        <draw:g>
          <draw:path svg:d="M 548.12396 130.5057 L 678.6297 -1.8189894E-12 L 704.73083 52.202286 Q 730.832 104.40457 783.03424 130.5057 Q 861.3377 156.60686 887.43884 234.91028 Q 887.43884 313.2137 887.43884 391.51712 Q 887.43884 469.82056 887.43884 495.9217 Q 887.43884 548.12396 783.03424 600.3263 Q 730.832 652.52856 704.73083 652.52856 L 704.73083 652.52856 L 678.6297 652.52856 L 652.52856 652.52856 L 574.2251 652.52856 Q 522.0228 652.52856 495.9217 678.6297 L 469.82056 704.73083 L 469.82056 704.73083 Q 443.71942 704.73083 313.2137 678.6297 L 156.60686 678.6297 L 156.60686 678.6297 L 156.60686 652.52856 L 130.5057 652.52856 L 104.40457 652.52856 L 104.40457 626.4274 L 104.40457 626.4274 L 130.5057 626.4274 L 130.5057 600.3263 L 130.5057 600.3263 L 156.60686 600.3263 L 156.60686 574.2251 L 156.60686 548.12396 L 104.40457 548.12396 L 78.30343 548.12396 L 78.30343 548.12396 Q 78.30343 548.12396 52.202286 522.0228 L 0.0 522.0228 L 0.0 417.6183 L 0.0 313.2137 L 0.0 313.2137 L 0.0 313.2137 L 26.101143 313.2137 L 26.101143 287.11255 L 78.30343 287.11255 L 130.5057 287.11255 L 130.5057 261.0114 L 104.40457 234.91028 L 104.40457 234.91028 L 104.40457 234.91028 L 130.5057 234.91028 L 156.60686 234.91028 L 156.60686 234.91028 L 156.60686 234.91028 L 182.708 234.91028 L 182.708 234.91028 L 182.708 287.11255 Q 182.708 339.31485 208.80914 339.31485 Q 234.91028 339.31485 234.91028 391.51712 L 234.91028 443.71942 L 261.0114 443.71942 L 287.11255 443.71942 L 339.31485 443.71942 L 391.51712 443.71942 L 417.6183 443.71942 L 443.71942 443.71942 L 443.71942 391.51712 Q 417.6183 339.31485 417.6183 287.11255 Q 417.6183 234.91028 548.12396 130.5057 z" svg:height="7.0473084mm" draw:style-name="style-2" svg:viewBox="0.0 0.0 887.43884 704.73083" svg:width="8.874389mm" svg:x="152.43066mm" svg:y="89.00489mm"/>
          <draw:path svg:d="M 443.71942 52.202286 L 469.82056 52.202286 L 495.9217 78.30343 Q 495.9217 130.5057 522.0228 130.5057 L 522.0228 156.60686 L 469.82056 156.60686 Q 417.6183 130.5057 339.31485 156.60686 L 287.11255 156.60686 L 261.0114 156.60686 Q 234.91028 130.5057 182.708 130.5057 L 156.60686 130.5057 L 130.5057 104.40457 Q 78.30343 78.30343 26.101143 78.30343 L 0.0 52.202286 L 0.0 52.202286 Q 26.101143 52.202286 26.101143 26.101143 L 26.101143 0.0 L 78.30343 0.0 L 104.40457 0.0 L 104.40457 26.101143 Q 104.40457 52.202286 130.5057 52.202286 Q 156.60686 52.202286 156.60686 26.101143 Q 156.60686 -26.101143 287.11255 0.0 Q 391.51712 26.101143 443.71942 52.202286 z" svg:height="1.5660685mm" draw:style-name="style-3" svg:viewBox="0.0 0.0 522.0228 156.60686" svg:width="5.220228mm" svg:x="123.98042mm" svg:y="206.98206mm"/>
          <draw:path svg:d="M 548.12396 -1.8189894E-12 L 652.52856 -1.8189894E-12 L 626.4274 52.202286 Q 600.3263 104.40457 600.3263 156.60686 L 600.3263 182.708 L 574.2251 182.708 L 574.2251 208.80914 L 574.2251 208.80914 Q 548.12396 208.80914 548.12396 208.80914 L 548.12396 234.91028 L 287.11255 234.91028 L -3.6379788E-12 234.91028 L -3.6379788E-12 234.91028 L -3.6379788E-12 208.80914 L 52.202286 208.80914 Q 104.40457 208.80914 130.5057 182.708 Q 130.5057 156.60686 156.60686 156.60686 Q 182.708 156.60686 182.708 156.60686 L 182.708 156.60686 L 208.80914 130.5057 Q 234.91028 104.40457 234.91028 104.40457 L 234.91028 104.40457 L 287.11255 104.40457 Q 313.2137 104.40457 365.416 52.202286 Q 417.6183 -1.8189894E-12 443.71942 -1.8189894E-12 Q 469.82056 -1.8189894E-12 548.12396 -1.8189894E-12 z" svg:height="2.3491027mm" draw:style-name="style-4" svg:viewBox="0.0 0.0 652.52856 234.91028" svg:width="6.5252857mm" svg:x="258.66232mm" svg:y="134.6819mm"/>
          <draw:path svg:d="M 287.11255 26.101143 L 391.51712 26.101143 L 365.416 52.202286 Q 365.416 78.30343 313.2137 104.40457 L 287.11255 130.5057 L 208.80914 130.5057 Q 156.60686 182.708 156.60686 182.708 L 156.60686 182.708 L 130.5057 234.91028 Q 104.40457 287.11255 52.202286 287.11255 L 26.101143 287.11255 L 26.101143 287.11255 L 26.101143 261.0114 L 26.101143 234.91028 Q 52.202286 234.91028 78.30343 182.708 Q 104.40457 130.5057 52.202286 130.5057 Q -26.101143 130.5057 0.0 104.40457 L 0.0 78.30343 L 0.0 78.30343 L 0.0 78.30343 L 26.101143 78.30343 L 52.202286 78.30343 L 104.40457 78.30343 Q 130.5057 78.30343 130.5057 52.202286 L 130.5057 52.202286 L 130.5057 26.101143 L 130.5057 26.101143 L 104.40457 26.101143 L 104.40457 26.101143 L 104.40457 26.101143 Q 78.30343 26.101143 78.30343 0.0 L 78.30343 0.0 L 52.202286 0.0 L 52.202286 0.0 L 104.40457 0.0 Q 182.708 26.101143 287.11255 26.101143 z" svg:height="2.8711257mm" draw:style-name="style-5" svg:viewBox="0.0 0.0 391.51712 287.11255" svg:width="3.9151714mm" svg:x="9.396411mm" svg:y="158.43393mm"/>
          <draw:path svg:d="M 835.2366 52.202286 L 835.2366 0.0 L 835.2366 0.0 Q 861.3377 0.0 861.3377 78.30343 L 861.3377 182.708 L 887.43884 234.91028 L 887.43884 287.11255 L 913.54 287.11255 L 939.6411 287.11255 L 939.6411 287.11255 L 965.74225 261.0114 L 965.74225 261.0114 L 965.74225 261.0114 L 965.74225 261.0114 Q 991.8434 234.91028 991.8434 234.91028 L 991.8434 234.91028 L 1017.9445 234.91028 L 1070.1469 234.91028 L 991.8434 287.11255 Q 913.54 339.31485 887.43884 469.82056 Q 861.3377 600.3263 861.3377 600.3263 L 861.3377 626.4274 L 861.3377 626.4274 Q 861.3377 626.4274 835.2366 600.3263 Q 835.2366 574.2251 756.9331 548.12396 L 704.73083 548.12396 L 600.3263 548.12396 Q 522.0228 548.12396 443.71942 574.2251 Q 339.31485 600.3263 339.31485 652.52856 Q 339.31485 704.73083 313.2137 704.73083 L 287.11255 704.73083 L 234.91028 704.73083 L 208.80914 704.73083 L 130.5057 704.73083 L 52.202286 704.73083 L 52.202286 678.6297 L 78.30343 652.52856 L 78.30343 652.52856 L 78.30343 652.52856 L 156.60686 600.3263 Q 234.91028 548.12396 261.0114 548.12396 L 287.11255 548.12396 L 287.11255 495.9217 L 287.11255 417.6183 L 261.0114 417.6183 L 261.0114 391.51712 L 261.0114 391.51712 L 234.91028 391.51712 L 234.91028 391.51712 Q 234.91028 391.51712 130.5057 391.51712 L 26.101143 339.31485 L 26.101143 339.31485 L 26.101143 339.31485 L -1.8189894E-12 339.31485 L -1.8189894E-12 339.31485 L -1.8189894E-12 339.31485 L -1.8189894E-12 339.31485 L 26.101143 313.2137 L 78.30343 287.11255 L 104.40457 287.11255 L 130.5057 287.11255 L 130.5057 261.0114 L 130.5057 261.0114 L 156.60686 261.0114 L 156.60686 234.91028 L 339.31485 234.91028 Q 495.9217 234.91028 574.2251 234.91028 Q 652.52856 234.91028 652.52856 182.708 Q 652.52856 156.60686 704.73083 156.60686 Q 730.832 130.5057 704.73083 130.5057 Q 678.6297 130.5057 678.6297 104.40457 Q 678.6297 78.30343 730.832 78.30343 Q 783.03424 78.30343 809.1354 104.40457 Q 809.1354 130.5057 809.1354 104.40457 Q 809.1354 104.40457 835.2366 52.202286 z" svg:height="7.0473084mm" draw:style-name="style-6" svg:viewBox="0.0 0.0 1070.1469 704.73083" svg:width="10.701468mm" svg:x="119.28222mm" svg:y="163.13214mm"/>
          <draw:path svg:d="M 313.2137 0.0 L 365.416 0.0 L 365.416 0.0 L 365.416 0.0 L 365.416 26.101143 L 365.416 26.101143 L 391.51712 26.101143 L 391.51712 52.202286 L 443.71942 52.202286 Q 469.82056 78.30343 495.9217 104.40457 Q 495.9217 156.60686 887.43884 104.40457 Q 1305.0571 52.202286 1305.0571 26.101143 L 1331.1582 26.101143 L 1331.1582 26.101143 L 1331.1582 52.202286 L 1357.2594 52.202286 L 1409.4617 52.202286 L 1461.664 52.202286 L 1487.7651 52.202286 L 1513.8662 52.202286 L 1513.8662 52.202286 L 1513.8662 52.202286 L 1513.8662 52.202286 L 1513.8662 78.30343 L 1513.8662 78.30343 L 1513.8662 104.40457 L 1513.8662 156.60686 L 1513.8662 156.60686 L 1513.8662 156.60686 L 1513.8662 182.708 L 1513.8662 182.708 L 1539.9674 208.80914 L 1566.0685 234.91028 L 1566.0685 234.91028 L 1566.0685 261.0114 L 1618.2708 261.0114 L 1644.372 261.0114 L 1644.372 287.11255 L 1644.372 287.11255 L 1357.2594 287.11255 Q 1044.0457 313.2137 522.0228 313.2137 L 26.101143 313.2137 L 26.101143 313.2137 L 0.0 313.2137 L 0.0 313.2137 L 0.0 313.2137 L 0.0 287.11255 L 0.0 287.11255 L 26.101143 287.11255 L 26.101143 261.0114 L 52.202286 261.0114 L 52.202286 261.0114 L 52.202286 261.0114 L 52.202286 261.0114 L 78.30343 261.0114 L 78.30343 261.0114 L 104.40457 234.91028 L 156.60686 208.80914 L 156.60686 208.80914 L 156.60686 208.80914 L 182.708 208.80914 L 182.708 208.80914 L 234.91028 182.708 Q 287.11255 182.708 261.0114 104.40457 Q 234.91028 52.202286 234.91028 26.101143 L 234.91028 26.101143 L 261.0114 26.101143 Q 261.0114 0.0 313.2137 0.0 z" svg:height="3.132137mm" draw:style-name="style-7" svg:viewBox="0.0 0.0 1644.372 313.2137" svg:width="16.44372mm" svg:x="276.1501mm" svg:y="73.60522mm"/>
          <draw:path svg:d="M 469.82056 104.40457 L 495.9217 0.0 L 600.3263 52.202286 Q 678.6297 78.30343 704.73083 130.5057 Q 730.832 208.80914 809.1354 208.80914 Q 887.43884 261.0114 939.6411 261.0114 L 965.74225 261.0114 L 965.74225 287.11255 L 965.74225 287.11255 L 835.2366 287.11255 Q 730.832 287.11255 704.73083 365.416 Q 678.6297 417.6183 652.52856 391.51712 Q 626.4274 365.416 652.52856 495.9217 Q 652.52856 626.4274 600.3263 626.4274 Q 574.2251 652.52856 548.12396 678.6297 L 548.12396 678.6297 L 548.12396 704.73083 Q 522.0228 730.832 417.6183 730.832 Q 313.2137 730.832 261.0114 730.832 L 208.80914 704.73083 L 208.80914 678.6297 Q 208.80914 678.6297 182.708 678.6297 L 182.708 678.6297 L 156.60686 678.6297 Q 104.40457 678.6297 130.5057 652.52856 Q 156.60686 652.52856 156.60686 600.3263 Q 156.60686 548.12396 130.5057 522.0228 Q 78.30343 522.0228 52.202286 443.71942 L 52.202286 365.416 L 52.202286 365.416 Q 52.202286 365.416 52.202286 339.31485 Q 52.202286 339.31485 26.101143 313.2137 L 0.0 313.2137 L 0.0 313.2137 L 0.0 313.2137 L 52.202286 287.11255 Q 78.30343 261.0114 261.0114 234.91028 Q 417.6183 182.708 469.82056 104.40457 z" svg:height="7.3083196mm" draw:style-name="style-8" svg:viewBox="0.0 0.0 965.74225 730.832" svg:width="9.657422mm" svg:x="98.662315mm" svg:y="203.06688mm"/>
          <draw:path svg:d="M 208.80914 26.101143 L 208.80914 0.0 L 234.91028 0.0 Q 234.91028 26.101143 339.31485 26.101143 L 469.82056 26.101143 L 469.82056 26.101143 L 495.9217 26.101143 L 495.9217 26.101143 L 495.9217 26.101143 L 495.9217 52.202286 L 495.9217 52.202286 L 522.0228 78.30343 L 548.12396 130.5057 L 548.12396 130.5057 L 548.12396 130.5057 L 600.3263 156.60686 Q 626.4274 156.60686 626.4274 234.91028 Q 626.4274 287.11255 678.6297 234.91028 Q 704.73083 208.80914 730.832 208.80914 L 730.832 208.80914 L 730.832 234.91028 Q 756.9331 261.0114 730.832 287.11255 L 730.832 313.2137 L 730.832 313.2137 Q 730.832 339.31485 652.52856 339.31485 Q 600.3263 339.31485 600.3263 365.416 Q 600.3263 391.51712 574.2251 391.51712 Q 548.12396 391.51712 548.12396 417.6183 Q 574.2251 443.71942 469.82056 443.71942 L 365.416 443.71942 L 365.416 443.71942 L 339.31485 443.71942 L 339.31485 443.71942 L 339.31485 443.71942 L 339.31485 443.71942 Q 339.31485 443.71942 313.2137 417.6183 Q 313.2137 391.51712 182.708 391.51712 L 78.30343 391.51712 L 78.30343 417.6183 L 78.30343 417.6183 L 52.202286 417.6183 L 52.202286 417.6183 L 26.101143 417.6183 L 26.101143 417.6183 L 26.101143 417.6183 L 0.0 417.6183 L 0.0 417.6183 L 0.0 391.51712 L 0.0 391.51712 L 26.101143 391.51712 L 26.101143 339.31485 L 26.101143 261.0114 L 52.202286 234.91028 L 52.202286 234.91028 L 78.30343 234.91028 L 104.40457 234.91028 L 104.40457 208.80914 L 78.30343 208.80914 L 78.30343 208.80914 L 78.30343 182.708 L 78.30343 182.708 L 78.30343 182.708 L 52.202286 156.60686 L 52.202286 130.5057 L 78.30343 130.5057 Q 130.5057 130.5057 130.5057 104.40457 Q 156.60686 78.30343 182.708 52.202286 Q 182.708 26.101143 208.80914 26.101143 z" svg:height="4.4371943mm" draw:style-name="style-9" svg:viewBox="0.0 0.0 730.832 443.71942" svg:width="7.3083196mm" svg:x="306.16638mm" svg:y="187.6672mm"/>
          <draw:path svg:d="M 78.30343 1.8189894E-12 L 78.30343 1.8189894E-12 L 104.40457 78.30343 Q 104.40457 130.5057 130.5057 130.5057 L 130.5057 130.5057 L 156.60686 182.708 Q 156.60686 208.80914 208.80914 234.91028 Q 261.0114 234.91028 261.0114 261.0114 L 261.0114 287.11255 L 261.0114 287.11255 Q 261.0114 287.11255 208.80914 287.11255 Q 156.60686 287.11255 104.40457 287.11255 L 78.30343 287.11255 L 78.30343 261.0114 Q 78.30343 234.91028 52.202286 234.91028 L 0.0 234.91028 L 0.0 182.708 Q 0.0 156.60686 0.0 130.5057 L 0.0 130.5057 L 26.101143 104.40457 Q 52.202286 78.30343 26.101143 78.30343 Q 0.0 52.202286 52.202286 26.101143 Q 78.30343 26.101143 78.30343 1.8189894E-12 z" svg:height="2.8711257mm" draw:style-name="style-10" svg:viewBox="0.0 0.0 261.0114 287.11255" svg:width="2.610114mm" svg:x="136.24796mm" svg:y="82.2186mm"/>
          <draw:path svg:d="M 469.82056 104.40457 L 522.0228 104.40457 L 574.2251 104.40457 L 626.4274 104.40457 L 626.4274 78.30343 L 626.4274 78.30343 L 652.52856 78.30343 L 652.52856 104.40457 L 704.73083 104.40457 L 756.9331 104.40457 L 783.03424 130.5057 L 835.2366 130.5057 L 835.2366 156.60686 Q 835.2366 182.708 809.1354 208.80914 L 809.1354 208.80914 L 809.1354 208.80914 Q 783.03424 208.80914 574.2251 261.0114 L 339.31485 313.2137 L 313.2137 313.2137 L 261.0114 313.2137 L 261.0114 313.2137 Q 234.91028 313.2137 156.60686 261.0114 L 52.202286 208.80914 L 52.202286 208.80914 L 52.202286 208.80914 L 26.101143 156.60686 L 26.101143 130.5057 L 26.101143 130.5057 L 52.202286 130.5057 L 52.202286 130.5057 L 52.202286 156.60686 L 52.202286 156.60686 L 52.202286 156.60686 L 78.30343 182.708 Q 78.30343 208.80914 104.40457 208.80914 L 156.60686 208.80914 L 182.708 182.708 L 208.80914 182.708 L 208.80914 156.60686 L 208.80914 130.5057 L 182.708 130.5057 L 156.60686 104.40457 L 156.60686 104.40457 Q 156.60686 104.40457 78.30343 78.30343 L 26.101143 52.202286 L 0.0 52.202286 L 0.0 52.202286 L 0.0 26.101143 L 0.0 26.101143 L 26.101143 26.101143 L 26.101143 1.8189894E-12 L 104.40457 1.8189894E-12 L 208.80914 1.8189894E-12 L 234.91028 1.8189894E-12 Q 261.0114 -26.101143 261.0114 1.8189894E-12 Q 261.0114 52.202286 313.2137 78.30343 Q 365.416 130.5057 391.51712 104.40457 Q 417.6183 52.202286 417.6183 78.30343 Q 443.71942 104.40457 469.82056 104.40457 z" svg:height="3.132137mm" draw:style-name="style-11" svg:viewBox="0.0 0.0 835.2366 313.2137" svg:width="8.3523655mm" svg:x="48.0261mm" svg:y="145.12234mm"/>
          <draw:path svg:d="M 182.708 208.80914 L 208.80914 0.0 L 208.80914 0.0 L 208.80914 0.0 L 234.91028 0.0 L 234.91028 26.101143 L 234.91028 26.101143 L 261.0114 26.101143 L 261.0114 78.30343 L 261.0114 104.40457 L 287.11255 130.5057 L 313.2137 156.60686 L 313.2137 130.5057 L 313.2137 130.5057 L 365.416 313.2137 Q 417.6183 495.9217 443.71942 495.9217 Q 469.82056 495.9217 469.82056 574.2251 Q 495.9217 652.52856 522.0228 730.832 Q 548.12396 783.03424 600.3263 809.1354 Q 652.52856 809.1354 652.52856 861.3377 Q 652.52856 913.54 678.6297 913.54 Q 730.832 939.6411 756.9331 1017.9445 Q 783.03424 1070.1469 809.1354 1070.1469 Q 835.2366 1070.1469 835.2366 1096.2479 L 835.2366 1096.2479 L 783.03424 1096.2479 L 730.832 1070.1469 L 704.73083 1070.1469 L 678.6297 1070.1469 L 678.6297 1044.0457 L 678.6297 1044.0457 L 704.73083 1044.0457 L 704.73083 1017.9445 L 574.2251 1017.9445 Q 469.82056 1017.9445 417.6183 991.8434 Q 339.31485 965.74225 339.31485 991.8434 Q 339.31485 1017.9445 313.2137 991.8434 Q 261.0114 965.74225 234.91028 991.8434 Q 208.80914 1017.9445 156.60686 1044.0457 L 104.40457 1070.1469 L 104.40457 1070.1469 L 104.40457 1070.1469 L 78.30343 1070.1469 L 78.30343 1070.1469 L 52.202286 1096.2479 L 26.101143 1122.3491 L 26.101143 1122.3491 L 26.101143 1122.3491 L 0.0 1122.3491 L 0.0 1122.3491 L 0.0 1122.3491 L 0.0 1122.3491 L 0.0 1096.2479 L 0.0 1070.1469 L 0.0 1070.1469 L 0.0 1070.1469 L 26.101143 1044.0457 L 52.202286 1044.0457 L 52.202286 1017.9445 L 52.202286 991.8434 L 78.30343 965.74225 Q 104.40457 913.54 130.5057 887.43884 Q 156.60686 861.3377 104.40457 861.3377 Q 78.30343 835.2366 78.30343 809.1354 Q 78.30343 783.03424 104.40457 783.03424 Q 130.5057 756.9331 130.5057 652.52856 Q 104.40457 548.12396 130.5057 495.9217 Q 156.60686 417.6183 182.708 208.80914 z" svg:height="11.223491mm" draw:style-name="style-12" svg:viewBox="0.0 0.0 835.2366 1122.3491" svg:width="8.3523655mm" svg:x="95.53018mm" svg:y="49.331158mm"/>
          <draw:path svg:d="M 1174.5514 156.60686 L 1200.6526 156.60686 L 1226.7537 130.5057 L 1252.8549 130.5057 L 1331.1582 156.60686 Q 1409.4617 156.60686 1409.4617 130.5057 Q 1409.4617 104.40457 1461.664 104.40457 Q 1513.8662 104.40457 1513.8662 130.5057 Q 1487.7651 156.60686 1539.9674 182.708 Q 1592.1697 182.708 1592.1697 156.60686 Q 1592.1697 130.5057 1618.2708 130.5057 Q 1644.372 130.5057 1670.4731 104.40457 Q 1670.4731 104.40457 1722.6754 104.40457 Q 1774.8777 104.40457 1827.08 104.40457 Q 1879.2822 104.40457 1879.2822 78.30343 Q 1905.3834 52.202286 1983.6868 52.202286 Q 2035.889 26.101143 2035.889 52.202286 Q 2035.889 78.30343 2218.5972 104.40457 Q 2401.3052 104.40457 2401.3052 156.60686 Q 2401.3052 208.80914 2453.5073 234.91028 Q 2479.6084 261.0114 2453.5073 261.0114 Q 2401.3052 287.11255 2427.4062 313.2137 Q 2427.4062 339.31485 2662.3164 365.416 Q 2871.1257 365.416 2897.2268 391.51712 Q 2897.2268 417.6183 2871.1257 417.6183 Q 2845.0244 417.6183 2845.0244 469.82056 Q 2845.0244 522.0228 2897.2268 522.0228 Q 2949.429 522.0228 2975.5303 600.3263 Q 3027.7324 678.6297 3079.9348 678.6297 Q 3132.137 704.73083 3158.2383 756.9331 Q 3184.3394 783.03424 3184.3394 809.1354 L 3210.4404 809.1354 L 3210.4404 809.1354 L 3210.4404 835.2366 L 3210.4404 835.2366 L 3236.5415 835.2366 L 3184.3394 861.3377 Q 3132.137 887.43884 3184.3394 913.54 L 3210.4404 913.54 L 3210.4404 939.6411 Q 3210.4404 991.8434 3184.3394 991.8434 Q 3158.2383 991.8434 3158.2383 965.74225 Q 3158.2383 939.6411 3132.137 939.6411 L 3079.9348 939.6411 L 3079.9348 965.74225 L 3079.9348 991.8434 L 3106.036 991.8434 L 3106.036 991.8434 L 3079.9348 1017.9445 L 3027.7324 1044.0457 L 3079.9348 1070.1469 Q 3132.137 1096.2479 3132.137 1122.3491 Q 3158.2383 1148.4502 3132.137 1148.4502 Q 3132.137 1174.5514 3079.9348 1278.9559 Q 3079.9348 1383.3605 3079.9348 1409.4617 Q 3079.9348 1461.664 3053.8335 1513.8662 L 3027.7324 1539.9674 L 3027.7324 1539.9674 L 3027.7324 1566.0685 L 3027.7324 1566.0685 L 3027.7324 1566.0685 L 3053.8335 1592.1697 L 3079.9348 1618.2708 L 3079.9348 1644.372 L 3079.9348 1670.4731 L 3132.137 1670.4731 L 3158.2383 1670.4731 L 3158.2383 1696.5742 Q 3184.3394 1696.5742 3184.3394 1696.5742 L 3184.3394 1670.4731 L 3210.4404 1670.4731 L 3236.5415 1670.4731 L 3236.5415 1696.5742 L 3236.5415 1722.6754 L 3184.3394 1722.6754 Q 3132.137 1722.6754 3079.9348 1774.8777 L 3027.7324 1827.08 L 3027.7324 1827.08 Q 3027.7324 1827.08 2949.429 1879.2822 L 2897.2268 1931.4845 L 2871.1257 1931.4845 Q 2871.1257 1931.4845 2871.1257 1957.5857 L 2871.1257 1957.5857 L 2845.0244 1957.5857 Q 2818.9233 1983.6868 2818.9233 1983.6868 L 2818.9233 1983.6868 L 2766.721 1983.6868 Q 2714.5188 1983.6868 2610.1143 2035.889 Q 2505.7097 2088.0913 2505.7097 2114.1924 Q 2505.7097 2140.2937 2453.5073 2140.2937 L 2401.3052 2166.3948 L 2349.1028 2166.3948 Q 2323.0017 2166.3948 2323.0017 2088.0913 Q 2296.9004 2035.889 2296.9004 2035.889 Q 2270.7993 2035.889 2140.2937 1983.6868 Q 2035.889 1931.4845 1983.6868 1905.3834 L 1905.3834 1905.3834 L 1905.3834 1905.3834 L 1879.2822 1905.3834 L 1879.2822 1879.2822 L 1879.2822 1827.08 L 1827.08 1827.08 Q 1774.8777 1827.08 1748.7765 1853.181 Q 1722.6754 1853.181 1722.6754 1800.9788 Q 1696.5742 1748.7765 1566.0685 1722.6754 Q 1461.664 1722.6754 1435.5629 1618.2708 Q 1409.4617 1487.7651 1357.2594 1461.664 Q 1305.0571 1409.4617 1278.9559 1357.2594 Q 1252.8549 1305.0571 1148.4502 1278.9559 Q 1044.0457 1252.8549 1044.0457 1305.0571 Q 1070.1469 1331.1582 965.74225 1305.0571 Q 861.3377 1305.0571 730.832 1252.8549 Q 626.4274 1200.6526 522.0228 1200.6526 Q 417.6183 1200.6526 417.6183 1174.5514 Q 417.6183 1148.4502 391.51712 1148.4502 Q 365.416 1148.4502 365.416 1096.2479 Q 339.31485 1044.0457 234.91028 1044.0457 Q 130.5057 1070.1469 130.5057 1044.0457 Q 130.5057 991.8434 104.40457 991.8434 L 78.30343 991.8434 L 78.30343 965.74225 Q 78.30343 939.6411 52.202286 939.6411 L 0.0 939.6411 L 0.0 939.6411 L 0.0 913.54 L 26.101143 887.43884 L 52.202286 861.3377 L 52.202286 861.3377 Q 104.40457 861.3377 104.40457 835.2366 Q 104.40457 783.03424 156.60686 783.03424 Q 182.708 783.03424 208.80914 783.03424 L 208.80914 783.03424 L 208.80914 783.03424 L 208.80914 783.03424 L 234.91028 783.03424 L 234.91028 783.03424 L 208.80914 756.9331 Q 182.708 730.832 156.60686 730.832 Q 156.60686 730.832 156.60686 678.6297 Q 156.60686 626.4274 130.5057 626.4274 Q 104.40457 626.4274 104.40457 600.3263 Q 104.40457 574.2251 78.30343 548.12396 Q 52.202286 522.0228 0.0 469.82056 Q -26.101143 417.6183 0.0 417.6183 Q 26.101143 417.6183 0.0 339.31485 Q 0.0 261.0114 52.202286 261.0114 Q 78.30343 261.0114 104.40457 234.91028 Q 156.60686 208.80914 130.5057 208.80914 Q 104.40457 182.708 104.40457 156.60686 Q 104.40457 130.5057 156.60686 130.5057 Q 208.80914 104.40457 182.708 104.40457 Q 156.60686 104.40457 182.708 52.202286 L 208.80914 26.101143 L 287.11255 3.6379788E-12 Q 365.416 3.6379788E-12 522.0228 26.101143 Q 704.73083 52.202286 756.9331 52.202286 Q 809.1354 3.6379788E-12 835.2366 52.202286 Q 887.43884 104.40457 1017.9445 130.5057 Q 1148.4502 156.60686 1174.5514 156.60686 z" svg:height="21.663948mm" draw:style-name="style-13" svg:viewBox="0.0 0.0 3236.5415 2166.3948" svg:width="32.365417mm" svg:x="168.61337mm" svg:y="166.52528mm"/>
          <draw:path svg:d="M 0.0 26.101143 Q 0.0 0.0 78.30343 0.0 Q 182.708 0.0 182.708 52.202286 Q 182.708 78.30343 78.30343 78.30343 Q 0.0 78.30343 0.0 26.101143 z" svg:height="0.78303427mm" draw:style-name="style-14" svg:viewBox="0.0 0.0 182.708 78.30343" svg:width="1.8270799mm" svg:x="97.87928mm" svg:y="131.02773mm"/>
          <draw:path svg:d="M 52.202286 26.101143 L 130.5057 -1.8189894E-12 L 287.11255 26.101143 Q 443.71942 52.202286 469.82056 52.202286 L 495.9217 52.202286 L 548.12396 52.202286 L 574.2251 52.202286 L 678.6297 104.40457 Q 783.03424 104.40457 809.1354 130.5057 L 861.3377 130.5057 L 861.3377 130.5057 L 861.3377 130.5057 L 887.43884 130.5057 L 887.43884 156.60686 L 939.6411 156.60686 L 991.8434 156.60686 L 1200.6526 208.80914 Q 1409.4617 261.0114 1539.9674 287.11255 L 1670.4731 287.11255 L 1670.4731 313.2137 L 1670.4731 339.31485 L 1748.7765 339.31485 L 1800.9788 339.31485 L 1800.9788 365.416 Q 1800.9788 417.6183 1774.8777 417.6183 Q 1748.7765 417.6183 1748.7765 443.71942 Q 1748.7765 469.82056 1696.5742 469.82056 L 1618.2708 469.82056 L 1592.1697 495.9217 Q 1539.9674 522.0228 1539.9674 522.0228 L 1539.9674 522.0228 L 1539.9674 548.12396 L 1513.8662 548.12396 L 1487.7651 548.12396 Q 1487.7651 522.0228 1487.7651 522.0228 Q 1487.7651 469.82056 1278.9559 417.6183 Q 1044.0457 365.416 991.8434 391.51712 Q 913.54 417.6183 704.73083 391.51712 Q 495.9217 365.416 391.51712 365.416 L 287.11255 365.416 L 234.91028 365.416 Q 208.80914 365.416 130.5057 339.31485 L 52.202286 339.31485 L 52.202286 313.2137 L 52.202286 287.11255 L 26.101143 287.11255 L 0.0 261.0114 L 0.0 261.0114 L 26.101143 261.0114 L 26.101143 234.91028 L 26.101143 208.80914 L 0.0 208.80914 Q 0.0 208.80914 0.0 130.5057 Q -26.101143 52.202286 52.202286 26.101143 z" svg:height="5.48124mm" draw:style-name="style-15" svg:viewBox="0.0 0.0 1800.9788 548.12396" svg:width="18.009789mm" svg:x="74.38825mm" svg:y="155.5628mm"/>
          <draw:path svg:d="M 208.80914 26.101143 L 182.708 0.0 L 339.31485 26.101143 Q 495.9217 52.202286 600.3263 52.202286 L 704.73083 52.202286 L 783.03424 78.30343 L 861.3377 78.30343 L 1174.5514 78.30343 Q 1487.7651 104.40457 1487.7651 78.30343 L 1487.7651 78.30343 L 1539.9674 78.30343 Q 1566.0685 104.40457 1566.0685 104.40457 L 1592.1697 104.40457 L 1592.1697 104.40457 L 1592.1697 104.40457 L 1670.4731 156.60686 Q 1748.7765 182.708 1774.8777 182.708 Q 1800.9788 182.708 1827.08 208.80914 Q 1827.08 234.91028 1905.3834 234.91028 Q 2009.788 234.91028 2009.788 208.80914 Q 2009.788 182.708 2061.9902 156.60686 Q 2140.2937 156.60686 2140.2937 130.5057 Q 2166.3948 104.40457 2166.3948 104.40457 L 2166.3948 104.40457 L 2166.3948 156.60686 Q 2192.4958 208.80914 2323.0017 287.11255 Q 2479.6084 365.416 2479.6084 313.2137 L 2479.6084 234.91028 L 2479.6084 234.91028 L 2479.6084 234.91028 L 2505.7097 234.91028 L 2505.7097 208.80914 L 2505.7097 208.80914 L 2531.8108 208.80914 L 2531.8108 261.0114 L 2531.8108 313.2137 L 2557.9119 391.51712 Q 2584.013 469.82056 2584.013 469.82056 L 2584.013 469.82056 L 2584.013 704.73083 Q 2584.013 939.6411 2531.8108 1174.5514 Q 2505.7097 1409.4617 2479.6084 1435.5629 L 2479.6084 1435.5629 L 2479.6084 1435.5629 Q 2479.6084 1409.4617 2427.4062 1409.4617 Q 2401.3052 1409.4617 2375.2039 1461.664 Q 2375.2039 1487.7651 2323.0017 1487.7651 Q 2296.9004 1461.664 2270.7993 1487.7651 L 2270.7993 1513.8662 L 2270.7993 1513.8662 Q 2270.7993 1513.8662 2244.6982 1513.8662 Q 2244.6982 1513.8662 2218.5972 1487.7651 Q 2218.5972 1435.5629 2192.4958 1461.664 Q 2192.4958 1487.7651 2140.2937 1487.7651 L 2088.0913 1487.7651 L 2088.0913 1435.5629 Q 2088.0913 1383.3605 2061.9902 1409.4617 Q 2009.788 1409.4617 1853.181 1409.4617 L 1670.4731 1383.3605 L 1644.372 1383.3605 L 1592.1697 1383.3605 L 1592.1697 1383.3605 Q 1592.1697 1383.3605 1566.0685 1357.2594 Q 1566.0685 1331.1582 1539.9674 1331.1582 Q 1513.8662 1331.1582 1513.8662 1305.0571 Q 1513.8662 1278.9559 1487.7651 1278.9559 Q 1461.664 1305.0571 1435.5629 1200.6526 L 1383.3605 1122.3491 L 1383.3605 1096.2479 Q 1383.3605 1044.0457 1331.1582 991.8434 L 1305.0571 965.74225 L 1331.1582 965.74225 Q 1331.1582 939.6411 1305.0571 939.6411 Q 1278.9559 939.6411 1252.8549 887.43884 Q 1226.7537 861.3377 1200.6526 835.2366 L 1148.4502 835.2366 L 1148.4502 835.2366 Q 1122.3491 809.1354 1148.4502 783.03424 Q 1174.5514 783.03424 1174.5514 730.832 Q 1174.5514 704.73083 1148.4502 704.73083 Q 1122.3491 730.832 1122.3491 704.73083 Q 1122.3491 678.6297 1096.2479 652.52856 Q 1070.1469 626.4274 939.6411 626.4274 Q 809.1354 600.3263 809.1354 626.4274 Q 809.1354 678.6297 783.03424 678.6297 Q 756.9331 678.6297 756.9331 652.52856 L 756.9331 626.4274 L 730.832 626.4274 L 730.832 626.4274 L 704.73083 652.52856 L 704.73083 652.52856 L 678.6297 652.52856 L 652.52856 626.4274 L 652.52856 626.4274 L 652.52856 626.4274 L 652.52856 574.2251 Q 652.52856 548.12396 652.52856 522.0228 Q 652.52856 495.9217 704.73083 495.9217 L 756.9331 495.9217 L 756.9331 469.82056 L 756.9331 417.6183 L 704.73083 417.6183 Q 652.52856 417.6183 600.3263 417.6183 Q 548.12396 417.6183 365.416 417.6183 Q 182.708 443.71942 182.708 469.82056 L 182.708 495.9217 L 156.60686 495.9217 L 156.60686 495.9217 L 78.30343 495.9217 L 0.0 469.82056 L 0.0 469.82056 L 26.101143 469.82056 L 26.101143 469.82056 L 26.101143 469.82056 L 26.101143 443.71942 L 26.101143 443.71942 L 52.202286 443.71942 L 52.202286 417.6183 L 52.202286 417.6183 L 52.202286 417.6183 L 78.30343 417.6183 L 104.40457 417.6183 L 104.40457 391.51712 L 78.30343 391.51712 L 78.30343 391.51712 L 78.30343 365.416 L 78.30343 365.416 L 78.30343 365.416 L 52.202286 365.416 L 52.202286 365.416 L 52.202286 365.416 Q 78.30343 339.31485 104.40457 261.0114 Q 156.60686 182.708 130.5057 182.708 Q 78.30343 182.708 78.30343 156.60686 Q 78.30343 130.5057 130.5057 130.5057 Q 182.708 104.40457 182.708 104.40457 Q 182.708 78.30343 208.80914 52.202286 Q 234.91028 52.202286 208.80914 26.101143 z M 2296.9004 417.6183 L 2296.9004 548.12396 L 2244.6982 548.12396 L 2192.4958 548.12396 L 2166.3948 469.82056 Q 2114.1924 365.416 2140.2937 313.2137 Q 2140.2937 261.0114 2218.5972 261.0114 Q 2296.9004 287.11255 2296.9004 417.6183 z M 261.0114 391.51712 Q 287.11255 391.51712 287.11255 391.51712 Q 287.11255 417.6183 287.11255 417.6183 Q 261.0114 417.6183 261.0114 391.51712 z M 1409.4617 939.6411 Q 1435.5629 887.43884 1487.7651 887.43884 Q 1513.8662 887.43884 1513.8662 965.74225 Q 1513.8662 1044.0457 1461.664 1044.0457 Q 1435.5629 1044.0457 1409.4617 991.8434 Q 1383.3605 965.74225 1409.4617 939.6411 z" svg:height="15.138662mm" draw:style-name="style-16" svg:viewBox="0.0 0.0 2584.013 1513.8662" svg:width="25.84013mm" svg:x="96.31322mm" svg:y="119.02121mm"/>
          <draw:path svg:d="M 469.82056 0.0 L 469.82056 0.0 L 469.82056 0.0 Q 495.9217 0.0 495.9217 0.0 L 495.9217 26.101143 L 495.9217 52.202286 L 495.9217 52.202286 L 469.82056 78.30343 Q 443.71942 104.40457 443.71942 104.40457 L 443.71942 130.5057 L 443.71942 156.60686 L 443.71942 208.80914 L 443.71942 208.80914 L 443.71942 234.91028 L 417.6183 234.91028 L 417.6183 261.0114 L 443.71942 261.0114 L 469.82056 261.0114 L 469.82056 287.11255 L 469.82056 287.11255 L 261.0114 287.11255 Q 52.202286 261.0114 26.101143 261.0114 L -3.6379788E-12 234.91028 L 78.30343 208.80914 Q 130.5057 156.60686 156.60686 130.5057 Q 182.708 104.40457 234.91028 130.5057 Q 313.2137 156.60686 313.2137 130.5057 L 313.2137 130.5057 L 365.416 104.40457 Q 391.51712 104.40457 417.6183 78.30343 Q 443.71942 52.202286 443.71942 52.202286 L 443.71942 26.101143 L 443.71942 26.101143 Q 443.71942 26.101143 469.82056 0.0 z" svg:height="2.8711257mm" draw:style-name="style-17" svg:viewBox="0.0 0.0 495.9217 287.11255" svg:width="4.959217mm" svg:x="251.354mm" svg:y="134.15987mm"/>
          <draw:path svg:d="M 339.31485 78.30343 L 417.6183 0.0 L 417.6183 26.101143 L 417.6183 26.101143 L 417.6183 234.91028 Q 443.71942 443.71942 417.6183 443.71942 Q 391.51712 443.71942 391.51712 469.82056 L 391.51712 469.82056 L 339.31485 495.9217 Q 287.11255 495.9217 287.11255 548.12396 Q 261.0114 574.2251 261.0114 574.2251 L 261.0114 574.2251 L 208.80914 574.2251 Q 182.708 574.2251 182.708 548.12396 Q 182.708 495.9217 130.5057 495.9217 Q 78.30343 495.9217 52.202286 417.6183 L 0.0 365.416 L 0.0 339.31485 L 0.0 313.2137 L 52.202286 313.2137 Q 78.30343 287.11255 78.30343 287.11255 Q 52.202286 287.11255 104.40457 261.0114 L 130.5057 234.91028 L 130.5057 234.91028 Q 130.5057 234.91028 156.60686 261.0114 Q 182.708 287.11255 208.80914 234.91028 L 208.80914 182.708 L 234.91028 182.708 Q 261.0114 182.708 339.31485 78.30343 z" svg:height="5.7422514mm" draw:style-name="style-18" svg:viewBox="0.0 0.0 417.6183 574.2251" svg:width="4.1761827mm" svg:x="93.442085mm" svg:y="176.70473mm"/>
          <draw:path svg:d="M 0.0 52.202286 L 0.0 1.8189894E-12 L 52.202286 1.8189894E-12 Q 104.40457 26.101143 104.40457 104.40457 Q 78.30343 156.60686 104.40457 156.60686 L 104.40457 182.708 L 104.40457 182.708 Q 78.30343 182.708 78.30343 208.80914 L 78.30343 208.80914 L 78.30343 208.80914 Q 52.202286 208.80914 52.202286 182.708 Q 26.101143 182.708 26.101143 156.60686 Q 26.101143 104.40457 0.0 52.202286 z" svg:height="2.0880914mm" draw:style-name="style-19" svg:viewBox="0.0 0.0 104.40457 208.80914" svg:width="1.0440457mm" svg:x="11.223491mm" svg:y="132.5938mm"/>
          <draw:path svg:d="M 26.101143 0.0 L 104.40457 0.0 L 182.708 52.202286 Q 261.0114 104.40457 261.0114 78.30343 Q 261.0114 78.30343 287.11255 104.40457 L 287.11255 104.40457 L 287.11255 104.40457 Q 261.0114 130.5057 261.0114 130.5057 L 261.0114 130.5057 L 182.708 130.5057 Q 104.40457 130.5057 104.40457 104.40457 Q 104.40457 78.30343 78.30343 78.30343 Q 52.202286 78.30343 52.202286 104.40457 L 26.101143 156.60686 L 26.101143 156.60686 Q 0.0 156.60686 26.101143 104.40457 Q 52.202286 52.202286 0.0 26.101143 Q -52.202286 0.0 26.101143 0.0 z" svg:height="1.5660685mm" draw:style-name="style-20" svg:viewBox="0.0 0.0 287.11255 156.60686" svg:width="2.8711257mm" svg:x="253.18108mm" svg:y="133.11583mm"/>
          <draw:path svg:d="M 783.03424 26.101143 L 783.03424 0.0 L 835.2366 0.0 L 913.54 26.101143 L 913.54 26.101143 L 887.43884 26.101143 L 887.43884 26.101143 L 887.43884 26.101143 L 887.43884 52.202286 L 887.43884 52.202286 L 861.3377 52.202286 L 861.3377 78.30343 L 887.43884 78.30343 L 939.6411 78.30343 L 965.74225 78.30343 L 991.8434 78.30343 L 1017.9445 78.30343 L 1044.0457 78.30343 L 1044.0457 52.202286 L 1044.0457 52.202286 L 1044.0457 78.30343 L 1044.0457 104.40457 L 1044.0457 104.40457 L 1044.0457 130.5057 L 1017.9445 130.5057 L 991.8434 130.5057 L 939.6411 156.60686 Q 913.54 182.708 887.43884 182.708 L 835.2366 182.708 L 783.03424 182.708 L 730.832 182.708 L 835.2366 208.80914 L 939.6411 234.91028 L 1044.0457 234.91028 Q 1122.3491 234.91028 1200.6526 234.91028 L 1252.8549 234.91028 L 1252.8549 287.11255 Q 1252.8549 339.31485 1278.9559 339.31485 Q 1305.0571 339.31485 1305.0571 365.416 L 1305.0571 365.416 L 1305.0571 391.51712 Q 1305.0571 443.71942 1278.9559 443.71942 L 1252.8549 443.71942 L 1252.8549 495.9217 L 1252.8549 548.12396 L 1226.7537 600.3263 L 1226.7537 626.4274 L 1278.9559 652.52856 Q 1305.0571 652.52856 1331.1582 678.6297 L 1331.1582 704.73083 L 1409.4617 704.73083 L 1461.664 704.73083 L 1461.664 704.73083 L 1461.664 704.73083 L 1357.2594 730.832 L 1278.9559 756.9331 L 1252.8549 756.9331 L 1200.6526 756.9331 L 1200.6526 756.9331 Q 1174.5514 756.9331 939.6411 756.9331 Q 704.73083 756.9331 365.416 783.03424 L 52.202286 783.03424 L 52.202286 756.9331 L 52.202286 730.832 L 78.30343 704.73083 L 78.30343 704.73083 L 104.40457 704.73083 Q 156.60686 704.73083 156.60686 678.6297 Q 156.60686 652.52856 130.5057 652.52856 L 104.40457 652.52856 L 104.40457 600.3263 Q 104.40457 522.0228 78.30343 548.12396 Q 52.202286 548.12396 52.202286 548.12396 L 26.101143 548.12396 L 0.0 495.9217 Q 0.0 443.71942 26.101143 417.6183 Q 52.202286 417.6183 26.101143 339.31485 Q 0.0 261.0114 26.101143 234.91028 Q 52.202286 182.708 104.40457 182.708 Q 130.5057 182.708 130.5057 130.5057 Q 130.5057 104.40457 339.31485 78.30343 Q 522.0228 78.30343 548.12396 104.40457 Q 574.2251 130.5057 574.2251 104.40457 L 574.2251 78.30343 L 600.3263 78.30343 L 600.3263 78.30343 L 652.52856 78.30343 L 704.73083 78.30343 L 704.73083 78.30343 L 730.832 78.30343 L 730.832 78.30343 L 730.832 78.30343 L 730.832 52.202286 Q 730.832 52.202286 756.9331 26.101143 L 756.9331 26.101143 L 756.9331 26.101143 Q 783.03424 26.101143 783.03424 26.101143 z" svg:height="7.830343mm" draw:style-name="style-21" svg:viewBox="0.0 0.0 1461.664 783.03424" svg:width="14.616639mm" svg:x="144.07831mm" svg:y="65.51386mm"/>
          <draw:path svg:d="M 678.6297 1.8189894E-12 L 704.73083 1.8189894E-12 L 704.73083 26.101143 L 704.73083 52.202286 L 730.832 52.202286 L 756.9331 52.202286 L 756.9331 156.60686 Q 783.03424 261.0114 756.9331 261.0114 Q 756.9331 287.11255 704.73083 391.51712 Q 704.73083 495.9217 678.6297 469.82056 Q 652.52856 469.82056 652.52856 522.0228 Q 652.52856 548.12396 704.73083 574.2251 Q 756.9331 574.2251 756.9331 626.4274 L 756.9331 678.6297 L 756.9331 678.6297 L 756.9331 704.73083 L 756.9331 756.9331 L 756.9331 809.1354 L 730.832 939.6411 Q 704.73083 1044.0457 678.6297 1044.0457 Q 652.52856 1070.1469 652.52856 1122.3491 Q 600.3263 1174.5514 626.4274 1200.6526 Q 652.52856 1200.6526 652.52856 1331.1582 L 652.52856 1461.664 L 652.52856 1461.664 L 626.4274 1461.664 L 600.3263 1435.5629 L 574.2251 1435.5629 L 574.2251 1357.2594 L 548.12396 1252.8549 L 548.12396 1226.7537 L 548.12396 1200.6526 L 522.0228 1200.6526 L 495.9217 1200.6526 L 495.9217 1226.7537 L 495.9217 1226.7537 L 469.82056 1226.7537 L 469.82056 1252.8549 L 469.82056 1252.8549 L 443.71942 1252.8549 L 443.71942 1278.9559 L 443.71942 1305.0571 L 443.71942 1331.1582 Q 443.71942 1357.2594 443.71942 1409.4617 L 443.71942 1461.664 L 417.6183 1487.7651 L 391.51712 1513.8662 L 391.51712 1539.9674 L 391.51712 1566.0685 L 391.51712 1566.0685 L 365.416 1566.0685 L 365.416 1539.9674 L 339.31485 1539.9674 L 339.31485 1539.9674 L 339.31485 1513.8662 L 339.31485 1513.8662 L 339.31485 1513.8662 L 339.31485 1487.7651 L 339.31485 1461.664 L 339.31485 1461.664 L 339.31485 1461.664 L 339.31485 1435.5629 L 339.31485 1435.5629 L 313.2137 1357.2594 Q 287.11255 1305.0571 287.11255 1252.8549 Q 261.0114 1200.6526 234.91028 1200.6526 Q 182.708 1200.6526 182.708 1148.4502 L 156.60686 1122.3491 L 156.60686 1122.3491 Q 182.708 1122.3491 182.708 1122.3491 L 182.708 1096.2479 L 208.80914 1096.2479 L 234.91028 1096.2479 L 234.91028 1070.1469 L 234.91028 1070.1469 L 208.80914 1070.1469 Q 208.80914 1044.0457 182.708 1044.0457 Q 182.708 1017.9445 182.708 939.6411 Q 182.708 861.3377 156.60686 704.73083 Q 104.40457 522.0228 78.30343 495.9217 L 26.101143 443.71942 L 26.101143 417.6183 L 26.101143 391.51712 L -3.6379788E-12 365.416 L -3.6379788E-12 339.31485 L 287.11255 287.11255 Q 600.3263 261.0114 626.4274 130.5057 Q 652.52856 1.8189894E-12 678.6297 1.8189894E-12 z" svg:height="15.660686mm" draw:style-name="style-22" svg:viewBox="0.0 0.0 756.9331 1566.0685" svg:width="7.569331mm" svg:x="182.44698mm" svg:y="103.882545mm"/>
          <draw:path svg:d="M 0.0 52.202286 L 0.0 3.6379788E-12 L 0.0 3.6379788E-12 Q 26.101143 3.6379788E-12 52.202286 26.101143 L 104.40457 26.101143 L 104.40457 26.101143 Q 104.40457 52.202286 104.40457 52.202286 L 130.5057 52.202286 L 182.708 78.30343 Q 234.91028 104.40457 261.0114 104.40457 L 313.2137 104.40457 L 313.2137 130.5057 L 339.31485 130.5057 L 417.6183 130.5057 Q 522.0228 130.5057 522.0228 130.5057 L 522.0228 130.5057 L 522.0228 130.5057 Q 522.0228 156.60686 522.0228 156.60686 L 522.0228 156.60686 L 548.12396 182.708 Q 548.12396 208.80914 626.4274 234.91028 Q 730.832 261.0114 730.832 261.0114 L 756.9331 261.0114 L 756.9331 261.0114 L 756.9331 261.0114 L 783.03424 287.11255 L 835.2366 313.2137 L 887.43884 313.2137 L 913.54 313.2137 L 913.54 313.2137 L 913.54 313.2137 L 939.6411 339.31485 L 939.6411 339.31485 L 939.6411 339.31485 L 939.6411 365.416 L 939.6411 365.416 L 965.74225 365.416 L 965.74225 365.416 L 965.74225 365.416 L 939.6411 365.416 L 887.43884 365.416 L 835.2366 365.416 L 756.9331 365.416 L 704.73083 339.31485 Q 652.52856 313.2137 600.3263 339.31485 L 548.12396 339.31485 L 522.0228 339.31485 Q 522.0228 313.2137 261.0114 208.80914 L 0.0 78.30343 L 0.0 52.202286 z" svg:height="3.6541598mm" draw:style-name="style-23" svg:viewBox="0.0 0.0 965.74225 365.416" svg:width="9.657422mm" svg:x="0.0mm" svg:y="164.4372mm"/>
          <draw:path svg:d="M 182.708 26.101143 L 208.80914 26.101143 L 208.80914 104.40457 Q 182.708 182.708 156.60686 208.80914 Q 104.40457 234.91028 104.40457 287.11255 L 104.40457 313.2137 L 104.40457 313.2137 Q 78.30343 313.2137 78.30343 287.11255 L 52.202286 261.0114 L 52.202286 234.91028 Q 26.101143 234.91028 26.101143 234.91028 L 26.101143 208.80914 L 0.0 182.708 L 0.0 156.60686 L 0.0 156.60686 L 26.101143 156.60686 L 26.101143 78.30343 Q 26.101143 26.101143 52.202286 26.101143 Q 78.30343 26.101143 78.30343 0.0 Q 104.40457 -26.101143 130.5057 26.101143 Q 182.708 26.101143 182.708 26.101143 z" svg:height="3.132137mm" draw:style-name="style-24" svg:viewBox="0.0 0.0 208.80914 313.2137" svg:width="2.0880914mm" svg:x="287.8956mm" svg:y="131.81076mm"/>
          <draw:path svg:d="M 26.101143 26.101143 L 26.101143 0.0 L 182.708 0.0 L 339.31485 0.0 L 339.31485 26.101143 Q 339.31485 52.202286 313.2137 52.202286 L 313.2137 52.202286 L 313.2137 78.30343 L 313.2137 78.30343 L 287.11255 78.30343 Q 287.11255 104.40457 182.708 130.5057 L 104.40457 182.708 L 78.30343 182.708 Q 78.30343 208.80914 78.30343 208.80914 L 78.30343 208.80914 L 78.30343 208.80914 Q 52.202286 208.80914 26.101143 182.708 L 0.0 130.5057 L 0.0 78.30343 L 26.101143 26.101143 L 26.101143 26.101143 z" svg:height="2.0880914mm" draw:style-name="style-25" svg:viewBox="0.0 0.0 339.31485 208.80914" svg:width="3.3931484mm" svg:x="131.28874mm" svg:y="74.12724mm"/>
          <draw:path svg:d="M 104.40457 0.0 L 130.5057 26.101143 L 130.5057 52.202286 Q 156.60686 104.40457 156.60686 130.5057 L 156.60686 156.60686 L 182.708 156.60686 L 182.708 156.60686 L 208.80914 182.708 L 261.0114 208.80914 L 261.0114 208.80914 L 261.0114 208.80914 L 261.0114 234.91028 L 261.0114 261.0114 L 261.0114 287.11255 L 261.0114 313.2137 L 287.11255 313.2137 L 287.11255 339.31485 L 261.0114 339.31485 L 261.0114 365.416 L 261.0114 365.416 Q 261.0114 365.416 287.11255 391.51712 Q 287.11255 417.6183 156.60686 417.6183 L 26.101143 417.6183 L 26.101143 391.51712 Q 0.0 365.416 0.0 313.2137 L 0.0 287.11255 L 26.101143 261.0114 Q 52.202286 208.80914 52.202286 156.60686 Q 52.202286 130.5057 52.202286 52.202286 Q 104.40457 -26.101143 104.40457 0.0 z" svg:height="4.1761827mm" draw:style-name="style-26" svg:viewBox="0.0 0.0 287.11255 417.6183" svg:width="2.8711257mm" svg:x="125.285484mm" svg:y="97.096245mm"/>
          <draw:path svg:d="M 0.0 52.202286 L 0.0 0.0 L 26.101143 0.0 L 52.202286 0.0 L 130.5057 0.0 Q 208.80914 0.0 234.91028 78.30343 Q 234.91028 130.5057 234.91028 130.5057 Q 234.91028 156.60686 261.0114 182.708 L 261.0114 208.80914 L 234.91028 208.80914 Q 208.80914 208.80914 208.80914 182.708 Q 208.80914 156.60686 130.5057 182.708 L 78.30343 182.708 L 78.30343 182.708 Q 78.30343 182.708 52.202286 156.60686 L 26.101143 156.60686 L 26.101143 130.5057 Q 26.101143 104.40457 0.0 52.202286 z" svg:height="2.0880914mm" draw:style-name="style-27" svg:viewBox="0.0 0.0 261.0114 208.80914" svg:width="2.610114mm" svg:x="97.87928mm" svg:y="124.50245mm"/>
          <draw:path svg:d="M 626.4274 0.0 L 678.6297 0.0 L 730.832 26.101143 Q 756.9331 26.101143 495.9217 104.40457 Q 234.91028 182.708 182.708 208.80914 L 156.60686 234.91028 L 78.30343 234.91028 L -9.094947E-13 234.91028 L -9.094947E-13 234.91028 L -9.094947E-13 208.80914 L -9.094947E-13 182.708 Q 26.101143 182.708 26.101143 182.708 L 26.101143 156.60686 L 287.11255 78.30343 Q 574.2251 26.101143 626.4274 0.0 z" svg:height="2.3491027mm" draw:style-name="style-28" svg:viewBox="0.0 0.0 730.832 234.91028" svg:width="7.3083196mm" svg:x="77.52039mm" svg:y="208.54813mm"/>
          <draw:path svg:d="M 130.5057 52.202286 L 130.5057 0.0 L 287.11255 78.30343 Q 417.6183 156.60686 443.71942 182.708 Q 443.71942 208.80914 443.71942 208.80914 L 443.71942 234.91028 L 443.71942 261.0114 Q 443.71942 313.2137 443.71942 313.2137 L 443.71942 313.2137 L 443.71942 313.2137 Q 417.6183 313.2137 391.51712 287.11255 L 391.51712 261.0114 L 313.2137 261.0114 Q 234.91028 261.0114 156.60686 208.80914 Q 78.30343 208.80914 26.101143 130.5057 L 0.0 78.30343 L 26.101143 78.30343 L 78.30343 104.40457 L 78.30343 104.40457 L 78.30343 104.40457 L 104.40457 104.40457 L 104.40457 104.40457 L 104.40457 130.5057 L 130.5057 130.5057 L 130.5057 52.202286 z" svg:height="3.132137mm" draw:style-name="style-29" svg:viewBox="0.0 0.0 443.71942 313.2137" svg:width="4.4371943mm" svg:x="97.35726mm" svg:y="195.23654mm"/>
          <draw:path svg:d="M 1070.1469 130.5057 L 1070.1469 130.5057 L 1070.1469 130.5057 L 1096.2479 130.5057 L 1174.5514 130.5057 L 1226.7537 130.5057 L 1226.7537 104.40457 L 1226.7537 104.40457 L 1252.8549 104.40457 L 1252.8549 78.30343 L 1252.8549 78.30343 L 1278.9559 78.30343 L 1278.9559 78.30343 L 1278.9559 78.30343 L 1278.9559 52.202286 L 1278.9559 52.202286 L 1305.0571 52.202286 L 1305.0571 26.101143 L 1305.0571 26.101143 L 1305.0571 26.101143 L 1435.5629 26.101143 Q 1592.1697 26.101143 1722.6754 0.0 L 1853.181 0.0 L 1879.2822 0.0 L 1905.3834 0.0 L 1905.3834 26.101143 L 1905.3834 78.30343 L 1931.4845 78.30343 L 1957.5857 78.30343 L 1957.5857 104.40457 L 1957.5857 104.40457 L 1983.6868 130.5057 L 2009.788 156.60686 L 2009.788 182.708 Q 2009.788 208.80914 2218.5972 261.0114 Q 2401.3052 339.31485 2479.6084 339.31485 L 2531.8108 339.31485 L 2531.8108 391.51712 L 2531.8108 417.6183 L 2584.013 417.6183 L 2636.2153 391.51712 L 2636.2153 391.51712 L 2636.2153 391.51712 L 2662.3164 391.51712 L 2662.3164 391.51712 L 2662.3164 365.416 L 2688.4177 365.416 L 2688.4177 365.416 L 2688.4177 339.31485 L 2714.5188 339.31485 Q 2740.6199 287.11255 2949.429 287.11255 Q 3158.2383 234.91028 3367.0474 313.2137 Q 3601.9575 365.416 3628.0588 391.51712 Q 3628.0588 443.71942 3810.7668 443.71942 Q 3993.4746 443.71942 4045.677 443.71942 L 4097.8794 443.71942 L 4150.0815 443.71942 L 4176.1826 443.71942 L 4176.1826 443.71942 L 4202.2837 443.71942 L 4202.2837 443.71942 L 4202.2837 443.71942 L 4306.6885 495.9217 Q 4411.093 495.9217 4411.093 495.9217 L 4411.093 495.9217 L 4437.1943 495.9217 L 4437.1943 495.9217 L 4437.1943 522.0228 L 4463.2954 522.0228 L 4463.2954 548.12396 Q 4463.2954 574.2251 4489.3965 574.2251 Q 4515.4976 574.2251 4515.4976 600.3263 Q 4515.4976 626.4274 4411.093 678.6297 Q 4332.7896 704.73083 4306.6885 730.832 L 4254.4863 756.9331 L 4254.4863 756.9331 L 4254.4863 756.9331 L 4228.385 783.03424 L 4228.385 809.1354 L 4306.6885 809.1354 L 4384.9917 809.1354 L 4411.093 809.1354 L 4463.2954 809.1354 L 4489.3965 809.1354 Q 4515.4976 809.1354 4515.4976 756.9331 Q 4515.4976 704.73083 4619.9023 678.6297 Q 4698.2056 652.52856 4776.509 652.52856 L 4880.9136 652.52856 L 4933.1157 652.52856 Q 5011.4194 678.6297 5011.4194 704.73083 Q 5037.5205 730.832 5037.5205 730.832 L 5037.5205 730.832 L 5037.5205 861.3377 L 5037.5205 1017.9445 L 5063.6216 1017.9445 L 5063.6216 1017.9445 L 5063.6216 991.8434 L 5089.7227 991.8434 L 5089.7227 991.8434 L 5089.7227 991.8434 L 5115.8237 1226.7537 Q 5141.925 1435.5629 5168.026 1461.664 Q 5194.1274 1461.664 5194.1274 1487.7651 Q 5194.1274 1513.8662 5272.4307 1539.9674 Q 5350.734 1539.9674 5376.8354 1566.0685 Q 5376.8354 1592.1697 5611.7456 1592.1697 Q 5820.5547 1592.1697 5872.757 1644.372 Q 5898.858 1696.5742 5977.1616 1696.5742 Q 6081.566 1722.6754 6107.667 1774.8777 Q 6159.8696 1800.9788 6238.173 1800.9788 Q 6316.4766 1774.8777 6342.5776 1800.9788 Q 6342.5776 1800.9788 6499.1846 1853.181 Q 6629.69 1905.3834 6707.9937 1905.3834 Q 6760.196 1905.3834 6786.297 1905.3834 L 6812.398 1905.3834 L 6864.6 1905.3834 L 6890.7017 1905.3834 L 6890.7017 1931.4845 L 6890.7017 1957.5857 L 6864.6 1957.5857 L 6838.499 1957.5857 L 6864.6 1983.6868 L 6890.7017 2009.788 L 6890.7017 2009.788 L 6916.8027 2009.788 L 6916.8027 2009.788 L 6916.8027 2009.788 L 6916.8027 2035.889 L 6916.8027 2035.889 L 6942.904 2061.9902 L 6942.904 2061.9902 L 6916.8027 2061.9902 L 6864.6 2061.9902 L 6864.6 2035.889 L 6864.6 2035.889 L 6838.499 2035.889 L 6838.499 2009.788 L 6838.499 2009.788 L 6812.398 2009.788 L 6812.398 2009.788 Q 6812.398 2009.788 6707.9937 2061.9902 L 6603.589 2114.1924 L 6551.3867 2140.2937 L 6525.2856 2140.2937 L 6499.1846 2166.3948 Q 6499.1846 2218.5972 6394.78 2218.5972 Q 6290.375 2270.7993 6264.274 2323.0017 Q 6238.173 2375.2039 6212.072 2401.3052 L 6185.9707 2401.3052 L 6185.9707 2427.4062 L 6185.9707 2479.6084 L 6238.173 2505.7097 Q 6264.274 2531.8108 6238.173 2531.8108 Q 6238.173 2557.9119 6290.375 2584.013 Q 6368.6787 2584.013 6368.6787 2610.1143 Q 6368.6787 2636.2153 6394.78 2636.2153 Q 6446.982 2636.2153 6420.881 2662.3164 Q 6394.78 2688.4177 6420.881 2714.5188 Q 6420.881 2740.6199 6473.083 2766.721 Q 6525.2856 2792.8223 6499.1846 2792.8223 Q 6473.083 2792.8223 6473.083 2845.0244 Q 6473.083 2871.1257 6551.3867 2897.2268 Q 6629.69 2923.328 6655.791 2949.429 Q 6655.791 3001.6313 6603.589 3027.7324 Q 6551.3867 3079.9348 6551.3867 3106.036 Q 6551.3867 3106.036 6577.488 3106.036 L 6577.488 3106.036 L 6603.589 3106.036 L 6603.589 3106.036 L 6603.589 3106.036 L 6603.589 3106.036 L 6603.589 3158.2383 L 6603.589 3184.3394 L 6603.589 3210.4404 L 6603.589 3210.4404 L 6603.589 3210.4404 L 6603.589 3210.4404 L 6577.488 3210.4404 L 6577.488 3210.4404 L 6499.1846 3236.5415 Q 6446.982 3262.6428 6342.5776 3236.5415 L 6264.274 3236.5415 L 6185.9707 3236.5415 Q 6081.566 3262.6428 5872.757 3340.9463 Q 5690.049 3419.2495 5507.341 3419.2495 L 5324.633 3419.2495 L 5272.4307 3445.3508 L 5220.2285 3445.3508 L 5220.2285 3471.452 L 5220.2285 3497.553 L 5194.1274 3497.553 Q 5168.026 3497.553 5141.925 3419.2495 Q 5141.925 3314.845 5089.7227 3314.845 L 5011.4194 3314.845 L 5011.4194 3262.6428 Q 4985.318 3210.4404 4933.1157 3158.2383 Q 4880.9136 3079.9348 4750.4077 3106.036 L 4619.9023 3106.036 L 4619.9023 3079.9348 Q 4619.9023 3053.8335 4567.6997 3027.7324 Q 4541.5986 3001.6313 4358.8906 3001.6313 Q 4202.2837 3001.6313 4228.385 3027.7324 L 4254.4863 3053.8335 L 4097.8794 3053.8335 Q 3941.2725 3053.8335 3889.07 3106.036 L 3810.7668 3158.2383 L 3784.6655 3158.2383 Q 3758.5645 3158.2383 3680.261 3210.4404 L 3575.8564 3236.5415 L 3575.8564 3210.4404 Q 3575.8564 3184.3394 3523.654 3184.3394 Q 3497.553 3210.4404 3471.452 3184.3394 Q 3471.452 3158.2383 3419.2495 3158.2383 Q 3340.9463 3132.137 3314.845 3210.4404 Q 3314.845 3262.6428 3262.6428 3262.6428 Q 3236.5415 3262.6428 3210.4404 3210.4404 Q 3210.4404 3158.2383 3106.036 3158.2383 Q 2975.5303 3158.2383 2975.5303 3132.137 Q 2949.429 3106.036 2923.328 3106.036 L 2897.2268 3106.036 L 2897.2268 2949.429 Q 2897.2268 2792.8223 2923.328 2766.721 Q 2949.429 2740.6199 2975.5303 2688.4177 Q 3001.6313 2636.2153 2949.429 2584.013 L 2923.328 2557.9119 L 2923.328 2531.8108 Q 2897.2268 2505.7097 2792.8223 2453.5073 Q 2662.3164 2427.4062 2479.6084 2401.3052 L 2270.7993 2375.2039 L 2270.7993 2375.2039 L 2244.6982 2375.2039 L 2323.0017 2349.1028 L 2401.3052 2323.0017 L 2375.2039 2323.0017 L 2323.0017 2323.0017 L 2270.7993 2296.9004 L 2244.6982 2270.7993 L 2218.5972 2270.7993 L 2192.4958 2270.7993 L 2166.3948 2244.6982 L 2140.2937 2218.5972 L 2140.2937 2218.5972 L 2140.2937 2218.5972 L 2166.3948 2218.5972 L 2166.3948 2218.5972 L 2166.3948 2192.4958 L 2166.3948 2192.4958 L 2192.4958 2192.4958 L 2192.4958 2218.5972 L 2192.4958 2218.5972 L 2218.5972 2218.5972 L 2218.5972 2192.4958 L 2218.5972 2166.3948 L 2323.0017 2166.3948 Q 2453.5073 2140.2937 2479.6084 2088.0913 Q 2505.7097 2061.9902 2557.9119 2035.889 L 2610.1143 2009.788 L 2610.1143 2009.788 L 2636.2153 2009.788 L 2636.2153 2009.788 L 2636.2153 2009.788 L 2636.2153 1983.6868 L 2636.2153 1983.6868 L 2636.2153 1957.5857 L 2636.2153 1905.3834 L 2636.2153 1905.3834 L 2636.2153 1905.3834 L 2636.2153 1879.2822 L 2636.2153 1879.2822 L 2662.3164 1853.181 L 2662.3164 1827.08 L 2636.2153 1827.08 Q 2584.013 1800.9788 2479.6084 1774.8777 Q 2401.3052 1748.7765 2427.4062 1722.6754 L 2427.4062 1696.5742 L 2427.4062 1696.5742 Q 2453.5073 1696.5742 2453.5073 1670.4731 Q 2479.6084 1670.4731 2401.3052 1644.372 Q 2349.1028 1644.372 2296.9004 1592.1697 Q 2244.6982 1539.9674 2166.3948 1513.8662 L 2061.9902 1513.8662 L 2061.9902 1513.8662 Q 2035.889 1487.7651 2009.788 1487.7651 L 2009.788 1487.7651 L 2009.788 1487.7651 L 2009.788 1461.664 L 2009.788 1331.1582 L 2009.788 1226.7537 L 1905.3834 1226.7537 Q 1827.08 1226.7537 1566.0685 1278.9559 L 1305.0571 1305.0571 L 1305.0571 1278.9559 L 1331.1582 1278.9559 L 1331.1582 1226.7537 L 1331.1582 1200.6526 L 1278.9559 1200.6526 Q 1226.7537 1226.7537 1200.6526 1226.7537 Q 1174.5514 1226.7537 1200.6526 1174.5514 Q 1226.7537 1174.5514 1122.3491 1122.3491 Q 1044.0457 1070.1469 1070.1469 1017.9445 Q 1070.1469 991.8434 1044.0457 965.74225 Q 1017.9445 965.74225 1017.9445 939.6411 Q 1017.9445 913.54 1070.1469 913.54 L 1096.2479 913.54 L 1017.9445 887.43884 Q 939.6411 887.43884 939.6411 861.3377 Q 939.6411 835.2366 600.3263 887.43884 L 234.91028 965.74225 L 130.5057 965.74225 L 52.202286 965.74225 L 52.202286 965.74225 L 52.202286 939.6411 L 78.30343 939.6411 L 78.30343 913.54 L 104.40457 913.54 L 130.5057 913.54 L 156.60686 887.43884 Q 182.708 861.3377 182.708 861.3377 L 156.60686 861.3377 L 156.60686 809.1354 Q 130.5057 783.03424 130.5057 756.9331 Q 130.5057 730.832 78.30343 704.73083 Q 52.202286 704.73083 52.202286 678.6297 L 52.202286 652.52856 L 78.30343 652.52856 Q 78.30343 652.52856 130.5057 626.4274 L 182.708 600.3263 L 156.60686 600.3263 L 130.5057 600.3263 L 130.5057 574.2251 L 130.5057 574.2251 L 104.40457 574.2251 L 104.40457 548.12396 L 104.40457 548.12396 L 78.30343 548.12396 L 78.30343 548.12396 Q 78.30343 548.12396 104.40457 522.0228 Q 130.5057 495.9217 78.30343 495.9217 L 26.101143 443.71942 L 26.101143 443.71942 L 26.101143 443.71942 L -9.094947E-13 443.71942 L -9.094947E-13 443.71942 L 26.101143 443.71942 L 52.202286 443.71942 L 78.30343 443.71942 Q 130.5057 443.71942 156.60686 443.71942 L 182.708 443.71942 L 182.708 417.6183 L 182.708 417.6183 L 208.80914 417.6183 L 208.80914 391.51712 L 208.80914 391.51712 L 182.708 391.51712 L 182.708 391.51712 Q 182.708 391.51712 156.60686 365.416 Q 130.5057 365.416 104.40457 339.31485 L 78.30343 287.11255 L 78.30343 287.11255 L 78.30343 287.11255 L 130.5057 261.0114 L 156.60686 261.0114 L 156.60686 234.91028 Q 156.60686 208.80914 287.11255 208.80914 Q 391.51712 182.708 417.6183 182.708 Q 443.71942 130.5057 443.71942 78.30343 L 469.82056 26.101143 L 626.4274 26.101143 Q 809.1354 26.101143 835.2366 78.30343 Q 861.3377 156.60686 965.74225 130.5057 Q 1070.1469 130.5057 1070.1469 130.5057 z M 6681.8926 1957.5857 Q 6707.9937 1957.5857 6707.9937 1983.6868 Q 6707.9937 2009.788 6681.8926 2009.788 Q 6655.791 1983.6868 6681.8926 1957.5857 z M 6786.297 1957.5857 Q 6812.398 1957.5857 6812.398 1983.6868 Q 6812.398 2009.788 6786.297 2009.788 Q 6760.196 2009.788 6760.196 1983.6868 L 6760.196 1957.5857 L 6786.297 1957.5857 z M 6499.1846 2009.788 L 6551.3867 2009.788 L 6577.488 2009.788 Q 6603.589 2009.788 6603.589 2035.889 Q 6603.589 2061.9902 6603.589 2061.9902 Q 6577.488 2061.9902 6525.2856 2061.9902 L 6473.083 2061.9902 L 6473.083 2035.889 L 6473.083 2009.788 L 6499.1846 2009.788 z" svg:height="34.97553mm" draw:style-name="style-30" svg:viewBox="0.0 0.0 6942.904 3497.553" svg:width="69.42904mm" svg:x="77.52039mm" svg:y="162.08809mm"/>
          <draw:path svg:d="M 156.60686 0.0 L 156.60686 0.0 L 182.708 26.101143 Q 234.91028 52.202286 339.31485 52.202286 Q 443.71942 52.202286 443.71942 26.101143 L 469.82056 26.101143 L 522.0228 52.202286 Q 600.3263 78.30343 548.12396 104.40457 Q 522.0228 104.40457 600.3263 130.5057 Q 652.52856 156.60686 652.52856 130.5057 Q 652.52856 104.40457 756.9331 104.40457 Q 835.2366 104.40457 861.3377 130.5057 Q 887.43884 156.60686 913.54 156.60686 L 913.54 156.60686 L 913.54 156.60686 L 913.54 156.60686 L 939.6411 182.708 L 939.6411 208.80914 L 965.74225 208.80914 L 991.8434 208.80914 L 991.8434 234.91028 L 991.8434 261.0114 L 965.74225 261.0114 L 913.54 261.0114 L 913.54 287.11255 L 913.54 287.11255 L 913.54 313.2137 L 913.54 313.2137 L 913.54 313.2137 L 913.54 313.2137 L 939.6411 339.31485 L 965.74225 339.31485 L 965.74225 339.31485 Q 965.74225 365.416 887.43884 391.51712 L 809.1354 417.6183 L 809.1354 417.6183 Q 783.03424 417.6183 704.73083 391.51712 Q 600.3263 365.416 495.9217 365.416 Q 391.51712 313.2137 287.11255 313.2137 L 208.80914 313.2137 L 182.708 313.2137 Q 130.5057 313.2137 130.5057 287.11255 L 130.5057 287.11255 L 104.40457 287.11255 L 104.40457 261.0114 L 78.30343 261.0114 L 26.101143 261.0114 L 26.101143 234.91028 L 26.101143 234.91028 L 3.6379788E-12 208.80914 L 3.6379788E-12 182.708 L 26.101143 182.708 L 26.101143 182.708 L 26.101143 182.708 L 26.101143 156.60686 L 26.101143 156.60686 L 26.101143 156.60686 L 52.202286 156.60686 L 52.202286 156.60686 L 78.30343 130.5057 Q 130.5057 130.5057 130.5057 78.30343 Q 104.40457 26.101143 130.5057 26.101143 Q 156.60686 0.0 156.60686 0.0 z" svg:height="4.1761827mm" draw:style-name="style-31" svg:viewBox="0.0 0.0 991.8434 417.6183" svg:width="9.918434mm" svg:x="289.46167mm" svg:y="197.32463mm"/>
          <draw:path svg:d="M 548.12396 0.0 L 548.12396 0.0 L 600.3263 0.0 Q 652.52856 0.0 652.52856 26.101143 Q 652.52856 52.202286 678.6297 52.202286 Q 704.73083 52.202286 730.832 26.101143 L 756.9331 26.101143 L 756.9331 52.202286 Q 756.9331 104.40457 809.1354 104.40457 Q 861.3377 104.40457 887.43884 130.5057 Q 887.43884 156.60686 887.43884 130.5057 L 913.54 130.5057 L 913.54 130.5057 Q 913.54 156.60686 939.6411 156.60686 Q 965.74225 156.60686 965.74225 182.708 Q 965.74225 208.80914 887.43884 182.708 Q 783.03424 156.60686 783.03424 208.80914 Q 756.9331 287.11255 678.6297 287.11255 Q 626.4274 313.2137 600.3263 365.416 L 574.2251 417.6183 L 469.82056 417.6183 L 365.416 417.6183 L 365.416 417.6183 Q 365.416 417.6183 261.0114 365.416 Q 182.708 313.2137 156.60686 287.11255 L 156.60686 261.0114 L 156.60686 234.91028 L 156.60686 234.91028 L 130.5057 234.91028 L 130.5057 208.80914 L 52.202286 208.80914 L -3.6379788E-12 208.80914 L -3.6379788E-12 182.708 L -3.6379788E-12 182.708 L -3.6379788E-12 182.708 L -3.6379788E-12 182.708 L 26.101143 156.60686 L 26.101143 156.60686 L 104.40457 156.60686 L 182.708 156.60686 L 182.708 130.5057 Q 156.60686 130.5057 182.708 104.40457 L 182.708 78.30343 L 313.2137 104.40457 Q 469.82056 104.40457 495.9217 78.30343 Q 522.0228 26.101143 548.12396 0.0 z" svg:height="4.1761827mm" draw:style-name="style-32" svg:viewBox="0.0 0.0 965.74225 417.6183" svg:width="9.657422mm" svg:x="306.4274mm" svg:y="201.50081mm"/>
          <draw:path svg:d="M 1409.4617 234.91028 L 1409.4617 234.91028 L 1409.4617 234.91028 Q 1409.4617 234.91028 1383.3605 261.0114 Q 1383.3605 287.11255 1357.2594 287.11255 Q 1305.0571 287.11255 1305.0571 313.2137 Q 1305.0571 339.31485 1252.8549 339.31485 Q 1200.6526 313.2137 1044.0457 287.11255 Q 913.54 287.11255 913.54 313.2137 Q 913.54 339.31485 861.3377 339.31485 Q 809.1354 339.31485 809.1354 287.11255 Q 809.1354 261.0114 730.832 261.0114 Q 652.52856 261.0114 652.52856 234.91028 Q 652.52856 208.80914 417.6183 208.80914 L 156.60686 234.91028 L 156.60686 208.80914 L 156.60686 208.80914 L 156.60686 182.708 L 156.60686 182.708 L 156.60686 182.708 L 156.60686 182.708 L 104.40457 182.708 L 78.30343 182.708 L 52.202286 182.708 L 0.0 182.708 L 0.0 182.708 L 0.0 156.60686 L 0.0 156.60686 L 26.101143 156.60686 L 26.101143 130.5057 L 26.101143 130.5057 L 104.40457 130.5057 L 182.708 130.5057 L 182.708 130.5057 Q 208.80914 156.60686 208.80914 130.5057 L 208.80914 130.5057 L 208.80914 130.5057 L 208.80914 130.5057 L 261.0114 78.30343 Q 287.11255 26.101143 339.31485 26.101143 Q 391.51712 26.101143 417.6183 0.0 Q 417.6183 -26.101143 730.832 26.101143 Q 1044.0457 26.101143 1174.5514 78.30343 Q 1305.0571 78.30343 1331.1582 156.60686 Q 1357.2594 208.80914 1383.3605 208.80914 Q 1409.4617 234.91028 1409.4617 234.91028 z" svg:height="3.3931484mm" draw:style-name="style-33" svg:viewBox="0.0 0.0 1409.4617 339.31485" svg:width="14.094617mm" svg:x="292.3328mm" svg:y="125.02447mm"/>
          <draw:path svg:d="M 678.6297 0.0 L 704.73083 0.0 L 704.73083 26.101143 Q 704.73083 78.30343 730.832 130.5057 L 730.832 156.60686 L 704.73083 156.60686 L 652.52856 182.708 L 652.52856 182.708 L 652.52856 182.708 L 652.52856 182.708 L 652.52856 208.80914 L 652.52856 208.80914 L 652.52856 234.91028 L 548.12396 234.91028 Q 417.6183 234.91028 365.416 234.91028 Q 313.2137 234.91028 234.91028 234.91028 L 156.60686 234.91028 L 156.60686 261.0114 L 156.60686 261.0114 L 130.5057 261.0114 L 130.5057 261.0114 L 130.5057 261.0114 L 130.5057 234.91028 L 104.40457 234.91028 L 78.30343 234.91028 L 78.30343 234.91028 L 78.30343 234.91028 L 104.40457 208.80914 L 130.5057 208.80914 L 130.5057 182.708 L 130.5057 130.5057 L 104.40457 130.5057 L 104.40457 130.5057 L 52.202286 104.40457 L 0.0 78.30343 L 0.0 78.30343 L 26.101143 78.30343 L 26.101143 78.30343 L 26.101143 78.30343 L 339.31485 26.101143 Q 652.52856 26.101143 678.6297 0.0 z" svg:height="2.610114mm" draw:style-name="style-34" svg:viewBox="0.0 0.0 730.832 261.0114" svg:width="7.3083196mm" svg:x="117.71615mm" svg:y="72.30016mm"/>
          <draw:path svg:d="M 104.40457 0.0 L 130.5057 0.0 L 261.0114 26.101143 Q 391.51712 52.202286 495.9217 78.30343 Q 626.4274 104.40457 600.3263 130.5057 Q 600.3263 156.60686 626.4274 156.60686 Q 626.4274 182.708 678.6297 234.91028 Q 730.832 287.11255 730.832 313.2137 L 730.832 313.2137 L 730.832 313.2137 Q 704.73083 313.2137 522.0228 339.31485 Q 339.31485 339.31485 339.31485 365.416 Q 339.31485 391.51712 234.91028 365.416 L 130.5057 339.31485 L 130.5057 313.2137 Q 156.60686 261.0114 104.40457 234.91028 L 78.30343 208.80914 L 78.30343 182.708 L 52.202286 182.708 L 52.202286 182.708 L 52.202286 156.60686 L 52.202286 156.60686 L 52.202286 156.60686 L 26.101143 156.60686 L 26.101143 156.60686 L 0.0 130.5057 Q -26.101143 104.40457 26.101143 52.202286 Q 78.30343 0.0 104.40457 0.0 z" svg:height="3.6541598mm" draw:style-name="style-35" svg:viewBox="0.0 0.0 730.832 365.416" svg:width="7.3083196mm" svg:x="288.15662mm" svg:y="137.292mm"/>
          <draw:path svg:d="M 52.202286 0.0 L 104.40457 0.0 L 130.5057 0.0 Q 156.60686 0.0 130.5057 52.202286 Q 130.5057 104.40457 130.5057 130.5057 Q 156.60686 130.5057 156.60686 156.60686 L 182.708 156.60686 L 182.708 182.708 L 182.708 208.80914 L 130.5057 208.80914 Q 104.40457 182.708 78.30343 182.708 L 78.30343 182.708 L 78.30343 182.708 L 78.30343 156.60686 L 52.202286 156.60686 L 52.202286 156.60686 L 52.202286 130.5057 Q 26.101143 130.5057 26.101143 130.5057 L 26.101143 130.5057 L 26.101143 130.5057 Q 0.0 130.5057 0.0 52.202286 Q 0.0 0.0 52.202286 0.0 z" svg:height="2.0880914mm" draw:style-name="style-36" svg:viewBox="0.0 0.0 182.708 208.80914" svg:width="1.8270799mm" svg:x="95.79119mm" svg:y="102.577484mm"/>
          <draw:path svg:d="M 182.708 -1.8189894E-12 L 182.708 -1.8189894E-12 L 391.51712 -1.8189894E-12 Q 574.2251 -1.8189894E-12 600.3263 26.101143 L 600.3263 26.101143 L 600.3263 26.101143 L 600.3263 52.202286 L 600.3263 52.202286 L 626.4274 52.202286 L 704.73083 104.40457 Q 756.9331 156.60686 730.832 156.60686 Q 704.73083 182.708 730.832 208.80914 Q 756.9331 208.80914 756.9331 208.80914 L 756.9331 234.91028 L 678.6297 234.91028 L 600.3263 208.80914 L 495.9217 208.80914 Q 391.51712 208.80914 234.91028 182.708 L 78.30343 156.60686 L 26.101143 156.60686 Q 0.0 156.60686 0.0 130.5057 L 0.0 130.5057 L 52.202286 104.40457 Q 78.30343 104.40457 130.5057 52.202286 Q 182.708 -1.8189894E-12 182.708 -1.8189894E-12 z" svg:height="2.3491027mm" draw:style-name="style-37" svg:viewBox="0.0 0.0 756.9331 234.91028" svg:width="7.569331mm" svg:x="97.35726mm" svg:y="117.45514mm"/>
          <draw:path svg:d="M 991.8434 261.0114 L 965.74225 261.0114 L 887.43884 287.11255 Q 783.03424 313.2137 783.03424 391.51712 Q 783.03424 469.82056 809.1354 469.82056 L 809.1354 469.82056 L 809.1354 469.82056 Q 809.1354 495.9217 835.2366 495.9217 L 835.2366 495.9217 L 835.2366 495.9217 L 835.2366 522.0228 L 835.2366 522.0228 Q 835.2366 548.12396 783.03424 548.12396 L 730.832 548.12396 L 730.832 652.52856 L 730.832 783.03424 L 704.73083 783.03424 L 678.6297 783.03424 L 678.6297 730.832 L 678.6297 678.6297 L 678.6297 652.52856 L 678.6297 626.4274 L 678.6297 443.71942 L 678.6297 287.11255 L 652.52856 287.11255 L 626.4274 287.11255 L 522.0228 313.2137 Q 391.51712 339.31485 234.91028 339.31485 L 78.30343 339.31485 L 52.202286 365.416 L 52.202286 365.416 L 52.202286 339.31485 L 52.202286 313.2137 L 26.101143 313.2137 L 0.0 313.2137 L 0.0 234.91028 L 0.0 182.708 L 0.0 182.708 L 0.0 182.708 L 26.101143 130.5057 L 26.101143 104.40457 L 52.202286 104.40457 L 78.30343 78.30343 L 182.708 78.30343 Q 287.11255 78.30343 287.11255 104.40457 Q 313.2137 130.5057 313.2137 78.30343 Q 313.2137 26.101143 548.12396 -1.8189894E-12 Q 783.03424 -26.101143 783.03424 26.101143 Q 783.03424 52.202286 835.2366 78.30343 Q 887.43884 104.40457 913.54 156.60686 Q 939.6411 182.708 991.8434 234.91028 Q 1044.0457 234.91028 991.8434 261.0114 z" svg:height="7.830343mm" draw:style-name="style-38" svg:viewBox="0.0 0.0 991.8434 783.03424" svg:width="9.918434mm" svg:x="42.805874mm" svg:y="161.56607mm"/>
          <draw:path svg:d="M 522.0228 130.5057 L 522.0228 130.5057 L 522.0228 130.5057 Q 522.0228 130.5057 522.0228 156.60686 L 548.12396 156.60686 L 548.12396 156.60686 Q 548.12396 182.708 574.2251 182.708 L 574.2251 182.708 L 574.2251 182.708 L 574.2251 208.80914 L 548.12396 208.80914 Q 522.0228 208.80914 522.0228 261.0114 Q 548.12396 287.11255 574.2251 287.11255 Q 626.4274 287.11255 626.4274 339.31485 Q 626.4274 391.51712 600.3263 391.51712 Q 574.2251 417.6183 600.3263 443.71942 L 600.3263 443.71942 L 548.12396 495.9217 Q 469.82056 574.2251 495.9217 678.6297 Q 522.0228 809.1354 495.9217 835.2366 Q 469.82056 861.3377 469.82056 861.3377 Q 469.82056 887.43884 469.82056 913.54 L 469.82056 913.54 L 234.91028 913.54 L 0.0 913.54 L 0.0 495.9217 L 0.0 52.202286 L 78.30343 26.101143 Q 156.60686 -26.101143 156.60686 0.0 Q 156.60686 26.101143 339.31485 78.30343 Q 522.0228 130.5057 522.0228 130.5057 z M 78.30343 26.101143 Q 104.40457 26.101143 104.40457 26.101143 Q 104.40457 26.101143 104.40457 26.101143 Q 78.30343 26.101143 78.30343 26.101143 z" svg:height="9.1354mm" draw:style-name="style-39" svg:viewBox="0.0 0.0 626.4274 913.54" svg:width="6.264274mm" svg:x="0.0mm" svg:y="203.84991mm"/>
          <draw:path svg:d="M 0.0 417.6183 L 0.0 3.6379788E-12 L 52.202286 3.6379788E-12 Q 78.30343 3.6379788E-12 104.40457 26.101143 L 156.60686 52.202286 L 313.2137 104.40457 Q 495.9217 156.60686 522.0228 156.60686 L 548.12396 156.60686 L 783.03424 261.0114 Q 1044.0457 365.416 1044.0457 365.416 L 1070.1469 365.416 L 1070.1469 365.416 L 1070.1469 365.416 L 1044.0457 391.51712 L 991.8434 417.6183 L 991.8434 417.6183 L 991.8434 417.6183 L 1017.9445 417.6183 L 1017.9445 417.6183 L 1017.9445 443.71942 L 1044.0457 443.71942 L 1044.0457 469.82056 L 1044.0457 495.9217 L 991.8434 522.0228 Q 913.54 522.0228 887.43884 495.9217 Q 887.43884 469.82056 809.1354 522.0228 Q 730.832 574.2251 704.73083 678.6297 Q 678.6297 756.9331 652.52856 730.832 Q 600.3263 678.6297 574.2251 756.9331 Q 522.0228 835.2366 495.9217 835.2366 L 469.82056 835.2366 L 443.71942 809.1354 L 417.6183 809.1354 L 417.6183 809.1354 Q 417.6183 809.1354 391.51712 835.2366 L 391.51712 835.2366 L 365.416 835.2366 Q 313.2137 835.2366 156.60686 835.2366 L 26.101143 835.2366 L 26.101143 809.1354 L 0.0 809.1354 L 0.0 809.1354 L 0.0 809.1354 L 0.0 417.6183 z" svg:height="8.3523655mm" draw:style-name="style-40" svg:viewBox="0.0 0.0 1070.1469 835.2366" svg:width="10.701468mm" svg:x="0.0mm" svg:y="166.52528mm"/>
          <draw:path svg:d="M 574.2251 0.0 L 574.2251 26.101143 L 626.4274 104.40457 Q 704.73083 156.60686 704.73083 156.60686 L 704.73083 182.708 L 704.73083 182.708 L 704.73083 208.80914 L 704.73083 208.80914 L 730.832 208.80914 L 730.832 208.80914 Q 704.73083 234.91028 574.2251 261.0114 L 417.6183 313.2137 L 365.416 313.2137 L 313.2137 313.2137 L 313.2137 313.2137 Q 287.11255 287.11255 287.11255 261.0114 Q 287.11255 261.0114 182.708 261.0114 Q 78.30343 261.0114 52.202286 234.91028 L 26.101143 208.80914 L 26.101143 208.80914 Q 26.101143 182.708 0.0 156.60686 L 0.0 156.60686 L 0.0 156.60686 Q 26.101143 156.60686 26.101143 156.60686 L 26.101143 130.5057 L 104.40457 156.60686 Q 182.708 156.60686 182.708 156.60686 L 182.708 156.60686 L 182.708 130.5057 Q 182.708 104.40457 365.416 52.202286 Q 548.12396 0.0 574.2251 0.0 z" svg:height="3.132137mm" draw:style-name="style-41" svg:viewBox="0.0 0.0 730.832 313.2137" svg:width="7.3083196mm" svg:x="299.3801mm" svg:y="179.57585mm"/>
          <draw:path svg:d="M 1122.3491 52.202286 L 1200.6526 52.202286 L 1200.6526 52.202286 Q 1200.6526 52.202286 1226.7537 78.30343 L 1226.7537 78.30343 L 1331.1582 78.30343 Q 1409.4617 104.40457 1435.5629 104.40457 L 1435.5629 104.40457 L 1435.5629 104.40457 L 1435.5629 130.5057 L 1435.5629 130.5057 Q 1435.5629 156.60686 1357.2594 182.708 L 1278.9559 208.80914 L 1278.9559 208.80914 L 1278.9559 208.80914 L 1226.7537 208.80914 Q 1200.6526 208.80914 1174.5514 208.80914 L 1148.4502 208.80914 L 1148.4502 234.91028 L 1122.3491 234.91028 L 1122.3491 261.0114 Q 1096.2479 313.2137 1096.2479 313.2137 L 1096.2479 313.2137 L 1070.1469 313.2137 Q 1017.9445 313.2137 965.74225 313.2137 L 913.54 313.2137 L 861.3377 313.2137 L 809.1354 313.2137 L 809.1354 339.31485 L 809.1354 339.31485 L 783.03424 391.51712 L 783.03424 443.71942 L 756.9331 443.71942 L 756.9331 443.71942 L 756.9331 391.51712 Q 756.9331 339.31485 652.52856 365.416 Q 548.12396 365.416 548.12396 417.6183 L 522.0228 495.9217 L 495.9217 495.9217 L 495.9217 522.0228 L 495.9217 522.0228 L 495.9217 522.0228 L 495.9217 522.0228 L 495.9217 522.0228 L 469.82056 469.82056 Q 469.82056 391.51712 391.51712 391.51712 Q 339.31485 391.51712 339.31485 417.6183 Q 339.31485 443.71942 287.11255 443.71942 L 234.91028 443.71942 L 208.80914 443.71942 L 182.708 443.71942 L 130.5057 443.71942 L 52.202286 443.71942 L 52.202286 417.6183 L 26.101143 365.416 L 26.101143 339.31485 L 26.101143 313.2137 L 52.202286 313.2137 L 52.202286 313.2137 L 26.101143 287.11255 L 0.0 261.0114 L 0.0 261.0114 L 26.101143 261.0114 L 26.101143 261.0114 L 26.101143 261.0114 L 130.5057 208.80914 Q 234.91028 182.708 234.91028 156.60686 Q 234.91028 104.40457 208.80914 104.40457 Q 182.708 104.40457 234.91028 78.30343 Q 287.11255 52.202286 313.2137 52.202286 L 313.2137 26.101143 L 443.71942 0.0 Q 574.2251 0.0 756.9331 0.0 Q 939.6411 26.101143 965.74225 0.0 Q 965.74225 0.0 1017.9445 0.0 Q 1044.0457 52.202286 1122.3491 52.202286 z" svg:height="5.220228mm" draw:style-name="style-42" svg:viewBox="0.0 0.0 1435.5629 522.0228" svg:width="14.355628mm" svg:x="174.61664mm" svg:y="133.11583mm"/>
          <draw:path svg:d="M 208.80914 0.0 L 261.0114 0.0 L 261.0114 52.202286 L 261.0114 78.30343 L 234.91028 78.30343 L 208.80914 104.40457 L 234.91028 104.40457 L 261.0114 104.40457 L 287.11255 104.40457 L 313.2137 104.40457 L 339.31485 104.40457 L 365.416 104.40457 L 365.416 130.5057 L 391.51712 130.5057 L 417.6183 156.60686 Q 469.82056 182.708 443.71942 234.91028 Q 417.6183 313.2137 443.71942 313.2137 L 443.71942 313.2137 L 443.71942 313.2137 Q 443.71942 313.2137 391.51712 313.2137 Q 339.31485 313.2137 339.31485 339.31485 Q 339.31485 365.416 287.11255 391.51712 L 234.91028 417.6183 L 234.91028 417.6183 L 234.91028 417.6183 L 234.91028 443.71942 L 234.91028 443.71942 L 156.60686 443.71942 Q 78.30343 417.6183 26.101143 417.6183 Q -26.101143 391.51712 3.6379788E-12 365.416 L 26.101143 339.31485 L 26.101143 313.2137 Q 26.101143 287.11255 3.6379788E-12 261.0114 Q -26.101143 208.80914 26.101143 182.708 Q 52.202286 156.60686 26.101143 156.60686 L 26.101143 156.60686 L 26.101143 130.5057 L 26.101143 130.5057 L 26.101143 104.40457 Q 3.6379788E-12 104.40457 78.30343 52.202286 Q 156.60686 0.0 208.80914 0.0 z" svg:height="4.4371943mm" draw:style-name="style-43" svg:viewBox="0.0 0.0 443.71942 443.71942" svg:width="4.4371943mm" svg:x="276.4111mm" svg:y="187.92822mm"/>
          <draw:path svg:d="M 1461.664 182.708 L 1461.664 208.80914 L 1461.664 208.80914 L 1461.664 234.91028 L 1435.5629 234.91028 L 1435.5629 234.91028 L 1409.4617 234.91028 L 1409.4617 234.91028 L 1409.4617 261.0114 L 1409.4617 261.0114 L 1383.3605 261.0114 Q 1357.2594 261.0114 1044.0457 469.82056 L 704.73083 678.6297 L 704.73083 678.6297 Q 678.6297 652.52856 678.6297 678.6297 L 678.6297 678.6297 L 652.52856 678.6297 Q 626.4274 678.6297 626.4274 704.73083 L 626.4274 704.73083 L 600.3263 704.73083 Q 574.2251 730.832 574.2251 730.832 L 574.2251 730.832 L 548.12396 730.832 L 522.0228 730.832 L 495.9217 756.9331 Q 469.82056 783.03424 365.416 835.2366 Q 261.0114 887.43884 234.91028 887.43884 L 208.80914 887.43884 L 208.80914 887.43884 L 182.708 887.43884 L 182.708 913.54 L 182.708 913.54 L 156.60686 913.54 L 130.5057 887.43884 L 104.40457 887.43884 L 52.202286 887.43884 L 52.202286 861.3377 L 52.202286 835.2366 L 26.101143 809.1354 L 0.0 783.03424 L 0.0 783.03424 L 0.0 783.03424 L 0.0 756.9331 L 0.0 756.9331 L 26.101143 730.832 Q 52.202286 678.6297 52.202286 626.4274 Q 52.202286 600.3263 52.202286 495.9217 Q 104.40457 391.51712 104.40457 365.416 Q 130.5057 365.416 104.40457 339.31485 Q 104.40457 313.2137 52.202286 287.11255 L 0.0 261.0114 L 52.202286 234.91028 L 78.30343 208.80914 L 78.30343 208.80914 L 52.202286 208.80914 L 52.202286 182.708 L 52.202286 156.60686 L 104.40457 156.60686 Q 130.5057 156.60686 130.5057 182.708 Q 130.5057 208.80914 156.60686 208.80914 Q 182.708 208.80914 182.708 156.60686 L 182.708 130.5057 L 156.60686 130.5057 Q 104.40457 104.40457 156.60686 78.30343 L 208.80914 52.202286 L 182.708 52.202286 L 182.708 52.202286 L 182.708 26.101143 L 182.708 26.101143 L 261.0114 0.0 Q 339.31485 -26.101143 339.31485 0.0 Q 339.31485 52.202286 522.0228 26.101143 Q 704.73083 0.0 704.73083 26.101143 Q 704.73083 52.202286 835.2366 52.202286 Q 939.6411 26.101143 1096.2479 52.202286 Q 1252.8549 52.202286 1305.0571 78.30343 Q 1357.2594 104.40457 1357.2594 130.5057 Q 1357.2594 156.60686 1409.4617 156.60686 Q 1461.664 156.60686 1461.664 182.708 z" svg:height="9.1354mm" draw:style-name="style-44" svg:viewBox="0.0 0.0 1461.664 913.54" svg:width="14.616639mm" svg:x="198.8907mm" svg:y="174.35562mm"/>
          <draw:path svg:d="M 234.91028 52.202286 L 234.91028 0.0 L 287.11255 0.0 L 313.2137 0.0 L 704.73083 26.101143 Q 1070.1469 52.202286 1278.9559 78.30343 Q 1513.8662 104.40457 1539.9674 104.40457 Q 1539.9674 104.40457 1566.0685 130.5057 L 1592.1697 130.5057 L 1644.372 104.40457 Q 1696.5742 104.40457 1696.5742 130.5057 L 1696.5742 156.60686 L 1722.6754 156.60686 L 1722.6754 156.60686 L 1748.7765 156.60686 L 1774.8777 156.60686 L 1774.8777 156.60686 L 1800.9788 156.60686 L 2061.9902 234.91028 Q 2323.0017 313.2137 2401.3052 313.2137 L 2479.6084 313.2137 L 2531.8108 339.31485 L 2557.9119 365.416 L 2557.9119 365.416 L 2557.9119 365.416 L 2531.8108 365.416 L 2505.7097 365.416 L 2453.5073 391.51712 L 2401.3052 417.6183 L 2401.3052 417.6183 L 2427.4062 417.6183 L 2427.4062 417.6183 L 2427.4062 417.6183 L 2375.2039 417.6183 Q 2349.1028 417.6183 2323.0017 417.6183 L 2270.7993 417.6183 L 2270.7993 443.71942 L 2270.7993 469.82056 L 2166.3948 469.82056 Q 2088.0913 469.82056 1696.5742 522.0228 Q 1331.1582 574.2251 1017.9445 626.4274 L 704.73083 678.6297 L 652.52856 678.6297 L 574.2251 678.6297 L 574.2251 678.6297 Q 574.2251 678.6297 548.12396 678.6297 L 522.0228 678.6297 L 522.0228 678.6297 L 522.0228 678.6297 L 495.9217 704.73083 L 495.9217 704.73083 L 469.82056 704.73083 Q 443.71942 678.6297 365.416 704.73083 Q 287.11255 704.73083 208.80914 730.832 L 156.60686 730.832 L 156.60686 730.832 L 156.60686 730.832 L 130.5057 704.73083 L 104.40457 704.73083 L 104.40457 678.6297 L 78.30343 626.4274 L 78.30343 626.4274 L 78.30343 626.4274 L 104.40457 600.3263 Q 130.5057 574.2251 104.40457 574.2251 Q 78.30343 574.2251 78.30343 548.12396 Q 78.30343 522.0228 26.101143 522.0228 L 0.0 522.0228 L 26.101143 495.9217 Q 52.202286 495.9217 52.202286 469.82056 Q 52.202286 443.71942 104.40457 417.6183 Q 156.60686 417.6183 156.60686 339.31485 Q 130.5057 261.0114 156.60686 261.0114 Q 182.708 234.91028 208.80914 156.60686 Q 234.91028 104.40457 234.91028 52.202286 z" svg:height="7.3083196mm" draw:style-name="style-45" svg:viewBox="0.0 0.0 2557.9119 730.832" svg:width="25.579119mm" svg:x="122.93638mm" svg:y="151.90865mm"/>
          <draw:path svg:d="M 234.91028 1.8189894E-12 L 261.0114 78.30343 L 261.0114 104.40457 L 261.0114 156.60686 L 287.11255 156.60686 L 287.11255 156.60686 L 287.11255 156.60686 Q 313.2137 182.708 313.2137 208.80914 L 313.2137 261.0114 L 287.11255 261.0114 Q 261.0114 287.11255 261.0114 313.2137 Q 261.0114 365.416 287.11255 495.9217 L 287.11255 626.4274 L 261.0114 626.4274 L 234.91028 626.4274 L 234.91028 652.52856 L 208.80914 652.52856 L 208.80914 652.52856 L 208.80914 678.6297 L 208.80914 678.6297 L 208.80914 678.6297 L 234.91028 678.6297 L 234.91028 678.6297 L 261.0114 704.73083 Q 287.11255 730.832 287.11255 730.832 L 287.11255 730.832 L 261.0114 730.832 L 234.91028 730.832 L 234.91028 756.9331 L 234.91028 756.9331 L 208.80914 756.9331 L 182.708 756.9331 L 182.708 730.832 L 182.708 704.73083 L 156.60686 704.73083 L 104.40457 704.73083 L 104.40457 678.6297 L 104.40457 678.6297 L 104.40457 626.4274 Q 104.40457 574.2251 52.202286 574.2251 Q -3.6379788E-12 548.12396 -3.6379788E-12 522.0228 Q -3.6379788E-12 469.82056 26.101143 469.82056 Q 52.202286 495.9217 52.202286 391.51712 Q 104.40457 287.11255 104.40457 261.0114 Q 130.5057 261.0114 104.40457 156.60686 L 104.40457 52.202286 L 78.30343 52.202286 L 52.202286 52.202286 L 52.202286 26.101143 L 52.202286 1.8189894E-12 L 104.40457 1.8189894E-12 L 130.5057 1.8189894E-12 L 156.60686 26.101143 Q 208.80914 26.101143 208.80914 1.8189894E-12 Q 208.80914 -52.202286 234.91028 1.8189894E-12 z" svg:height="7.569331mm" draw:style-name="style-46" svg:viewBox="0.0 0.0 313.2137 756.9331" svg:width="3.132137mm" svg:x="188.97227mm" svg:y="103.882545mm"/>
          <draw:path svg:d="M 678.6297 0.0 L 678.6297 0.0 L 678.6297 52.202286 Q 652.52856 104.40457 600.3263 104.40457 Q 522.0228 104.40457 548.12396 104.40457 Q 548.12396 104.40457 522.0228 130.5057 L 469.82056 130.5057 L 469.82056 156.60686 L 469.82056 182.708 L 522.0228 234.91028 Q 548.12396 313.2137 600.3263 313.2137 Q 652.52856 313.2137 652.52856 365.416 Q 652.52856 391.51712 678.6297 391.51712 L 730.832 391.51712 L 730.832 417.6183 L 730.832 443.71942 L 678.6297 469.82056 Q 652.52856 469.82056 652.52856 495.9217 Q 652.52856 522.0228 626.4274 548.12396 Q 574.2251 574.2251 574.2251 626.4274 Q 522.0228 652.52856 522.0228 678.6297 L 522.0228 678.6297 L 522.0228 678.6297 Q 495.9217 678.6297 443.71942 678.6297 Q 391.51712 678.6297 339.31485 704.73083 L 313.2137 730.832 L 287.11255 756.9331 L 287.11255 783.03424 L 287.11255 783.03424 L 261.0114 783.03424 L 261.0114 756.9331 L 261.0114 730.832 L 261.0114 652.52856 Q 261.0114 574.2251 208.80914 574.2251 Q 156.60686 574.2251 104.40457 574.2251 Q 26.101143 548.12396 26.101143 469.82056 L 0.0 365.416 L 0.0 365.416 L 0.0 365.416 L 0.0 365.416 L 0.0 339.31485 L 26.101143 339.31485 L 26.101143 313.2137 L 52.202286 313.2137 Q 78.30343 313.2137 78.30343 287.11255 L 78.30343 287.11255 L 104.40457 287.11255 Q 130.5057 261.0114 156.60686 261.0114 L 156.60686 234.91028 L 156.60686 208.80914 L 156.60686 208.80914 L 261.0114 182.708 Q 365.416 156.60686 365.416 130.5057 Q 391.51712 104.40457 391.51712 104.40457 L 391.51712 104.40457 L 417.6183 52.202286 Q 443.71942 26.101143 548.12396 0.0 Q 678.6297 0.0 678.6297 0.0 z" svg:height="7.830343mm" draw:style-name="style-47" svg:viewBox="0.0 0.0 730.832 783.03424" svg:width="7.3083196mm" svg:x="88.74388mm" svg:y="178.53181mm"/>
          <draw:path svg:d="M 104.40457 26.101143 L 104.40457 0.0 L 130.5057 0.0 L 156.60686 0.0 L 156.60686 26.101143 L 156.60686 26.101143 L 182.708 26.101143 L 182.708 52.202286 L 182.708 52.202286 L 156.60686 52.202286 L 156.60686 52.202286 L 156.60686 52.202286 L 182.708 78.30343 Q 208.80914 104.40457 182.708 130.5057 L 182.708 156.60686 L 156.60686 261.0114 Q 156.60686 339.31485 130.5057 339.31485 Q 130.5057 365.416 104.40457 365.416 L 104.40457 365.416 L 104.40457 365.416 Q 104.40457 339.31485 52.202286 313.2137 Q 0.0 313.2137 0.0 287.11255 L 0.0 261.0114 L 26.101143 261.0114 L 26.101143 261.0114 L 26.101143 234.91028 Q 52.202286 234.91028 52.202286 130.5057 L 104.40457 26.101143 L 104.40457 26.101143 z" svg:height="3.6541598mm" draw:style-name="style-48" svg:viewBox="0.0 0.0 182.708 365.416" svg:width="1.8270799mm" svg:x="99.70636mm" svg:y="131.02773mm"/>
          <draw:path svg:d="M 26.101143 26.101143 L 52.202286 26.101143 L 234.91028 0.0 L 391.51712 0.0 L 391.51712 0.0 Q 391.51712 26.101143 339.31485 26.101143 L 287.11255 26.101143 L 287.11255 78.30343 L 287.11255 156.60686 L 313.2137 182.708 L 339.31485 208.80914 L 339.31485 208.80914 L 339.31485 234.91028 L 469.82056 234.91028 Q 600.3263 234.91028 652.52856 261.0114 L 704.73083 261.0114 L 704.73083 261.0114 Q 704.73083 287.11255 548.12396 287.11255 Q 417.6183 287.11255 234.91028 313.2137 L 78.30343 313.2137 L 78.30343 287.11255 L 78.30343 261.0114 L 52.202286 261.0114 L 52.202286 234.91028 L 52.202286 234.91028 L 26.101143 234.91028 L 26.101143 234.91028 L 26.101143 234.91028 L 26.101143 234.91028 L 26.101143 208.80914 L 26.101143 130.5057 Q 26.101143 78.30343 0.0 52.202286 Q 0.0 26.101143 26.101143 26.101143 z" svg:height="3.132137mm" draw:style-name="style-49" svg:viewBox="0.0 0.0 704.73083 313.2137" svg:width="7.0473084mm" svg:x="68.12398mm" svg:y="92.13703mm"/>
          <draw:path svg:d="M 234.91028 0.0 L 234.91028 0.0 L 261.0114 26.101143 Q 287.11255 52.202286 339.31485 52.202286 Q 391.51712 52.202286 443.71942 52.202286 L 495.9217 52.202286 L 495.9217 78.30343 Q 495.9217 104.40457 548.12396 104.40457 Q 600.3263 104.40457 600.3263 130.5057 L 600.3263 130.5057 L 574.2251 156.60686 Q 548.12396 156.60686 548.12396 182.708 L 548.12396 182.708 L 522.0228 182.708 L 522.0228 208.80914 L 522.0228 208.80914 L 495.9217 208.80914 L 495.9217 208.80914 L 495.9217 208.80914 L 495.9217 234.91028 L 495.9217 234.91028 L 522.0228 234.91028 L 522.0228 261.0114 L 522.0228 261.0114 L 495.9217 261.0114 L 495.9217 261.0114 L 495.9217 261.0114 L 495.9217 287.11255 L 495.9217 287.11255 L 469.82056 287.11255 L 469.82056 313.2137 L 443.71942 313.2137 L 417.6183 313.2137 L 417.6183 339.31485 L 417.6183 365.416 L 417.6183 365.416 Q 417.6183 365.416 234.91028 365.416 L 52.202286 339.31485 L 52.202286 313.2137 Q 78.30343 287.11255 78.30343 261.0114 Q 130.5057 208.80914 52.202286 156.60686 L 0.0 104.40457 L 0.0 78.30343 L 26.101143 52.202286 L 52.202286 26.101143 Q 104.40457 0.0 156.60686 0.0 Q 208.80914 0.0 234.91028 0.0 z" svg:height="3.6541598mm" draw:style-name="style-50" svg:viewBox="0.0 0.0 600.3263 365.416" svg:width="6.0032625mm" svg:x="91.615005mm" svg:y="185.31812mm"/>
          <draw:path svg:d="M 469.82056 26.101143 L 522.0228 0.0 L 548.12396 0.0 L 548.12396 0.0 L 678.6297 26.101143 Q 809.1354 26.101143 835.2366 52.202286 L 861.3377 52.202286 L 965.74225 78.30343 Q 1070.1469 78.30343 1226.7537 104.40457 Q 1383.3605 130.5057 1357.2594 130.5057 Q 1357.2594 130.5057 1383.3605 156.60686 L 1435.5629 156.60686 L 1435.5629 156.60686 L 1435.5629 156.60686 L 1461.664 156.60686 L 1461.664 182.708 L 1487.7651 182.708 L 1487.7651 182.708 L 1539.9674 182.708 Q 1618.2708 156.60686 1644.372 182.708 Q 1644.372 234.91028 1696.5742 234.91028 L 1748.7765 234.91028 L 1748.7765 234.91028 L 1748.7765 234.91028 L 1748.7765 261.0114 L 1748.7765 261.0114 L 1722.6754 287.11255 L 1696.5742 313.2137 L 1696.5742 339.31485 L 1696.5742 391.51712 L 1592.1697 391.51712 Q 1487.7651 417.6183 1487.7651 548.12396 Q 1461.664 652.52856 1487.7651 678.6297 Q 1539.9674 704.73083 1566.0685 704.73083 L 1592.1697 704.73083 L 1592.1697 730.832 Q 1592.1697 756.9331 1618.2708 809.1354 L 1618.2708 887.43884 L 1592.1697 887.43884 L 1539.9674 913.54 L 1539.9674 913.54 L 1539.9674 913.54 L 1566.0685 913.54 L 1566.0685 913.54 L 1592.1697 939.6411 L 1618.2708 965.74225 L 1618.2708 965.74225 L 1618.2708 965.74225 L 1618.2708 965.74225 L 1592.1697 965.74225 L 1592.1697 965.74225 L 1592.1697 965.74225 L 1487.7651 991.8434 L 1409.4617 1017.9445 L 1409.4617 1017.9445 L 1383.3605 1017.9445 L 1383.3605 1017.9445 L 1383.3605 1017.9445 L 1383.3605 1044.0457 L 1383.3605 1044.0457 L 1357.2594 1070.1469 L 1357.2594 1122.3491 L 1357.2594 1122.3491 Q 1331.1582 1122.3491 1331.1582 1122.3491 L 1331.1582 1122.3491 L 1331.1582 1148.4502 L 1305.0571 1148.4502 L 1305.0571 1122.3491 Q 1278.9559 1122.3491 1226.7537 1044.0457 Q 1174.5514 965.74225 991.8434 939.6411 Q 783.03424 913.54 756.9331 939.6411 L 730.832 939.6411 L 678.6297 939.6411 Q 626.4274 913.54 495.9217 887.43884 Q 391.51712 861.3377 391.51712 756.9331 L 365.416 652.52856 L 339.31485 652.52856 L 313.2137 652.52856 L 313.2137 626.4274 L 287.11255 600.3263 L 287.11255 652.52856 Q 261.0114 704.73083 234.91028 704.73083 Q 182.708 704.73083 182.708 730.832 L 182.708 756.9331 L 156.60686 756.9331 L 156.60686 756.9331 L 130.5057 783.03424 L 130.5057 783.03424 L 130.5057 783.03424 L 130.5057 783.03424 L 104.40457 756.9331 L 78.30343 704.73083 L 78.30343 704.73083 L 78.30343 704.73083 L 78.30343 704.73083 Q 78.30343 678.6297 130.5057 652.52856 Q 130.5057 626.4274 130.5057 548.12396 Q 78.30343 469.82056 52.202286 495.9217 L 9.094947E-13 495.9217 L 9.094947E-13 495.9217 Q 26.101143 469.82056 26.101143 443.71942 L 26.101143 417.6183 L 26.101143 391.51712 Q 26.101143 391.51712 26.101143 339.31485 Q 26.101143 287.11255 78.30343 287.11255 Q 130.5057 287.11255 130.5057 261.0114 Q 130.5057 234.91028 234.91028 182.708 Q 339.31485 130.5057 365.416 104.40457 Q 391.51712 52.202286 469.82056 26.101143 z M 1331.1582 495.9217 Q 1278.9559 469.82056 1278.9559 391.51712 Q 1278.9559 287.11255 1331.1582 287.11255 Q 1409.4617 287.11255 1383.3605 391.51712 Q 1383.3605 495.9217 1331.1582 495.9217 z M 1305.0571 1044.0457 Q 1331.1582 1044.0457 1331.1582 1044.0457 Q 1331.1582 1070.1469 1331.1582 1070.1469 Q 1305.0571 1070.1469 1305.0571 1044.0457 z" svg:height="11.484503mm" draw:style-name="style-51" svg:viewBox="0.0 0.0 1748.7765 1148.4502" svg:width="17.487764mm" svg:x="56.117455mm" svg:y="142.25122mm"/>
          <draw:path svg:d="M 5611.7456 0.0 L 5637.8467 0.0 L 5637.8467 52.202286 Q 5637.8467 104.40457 5533.442 130.5057 Q 5402.9365 156.60686 5402.9365 182.708 Q 5402.9365 234.91028 5324.633 261.0114 Q 5246.3296 287.11255 5272.4307 287.11255 Q 5324.633 287.11255 5220.2285 339.31485 Q 5089.7227 339.31485 5063.6216 339.31485 Q 5011.4194 339.31485 5011.4194 391.51712 Q 5011.4194 417.6183 4854.8125 443.71942 Q 4724.3066 495.9217 4228.385 548.12396 Q 3706.362 600.3263 3497.553 652.52856 L 3262.6428 652.52856 L 3236.5415 652.52856 L 3210.4404 652.52856 L 3210.4404 678.6297 L 3184.3394 678.6297 L 3184.3394 678.6297 L 3184.3394 704.73083 L 3184.3394 704.73083 L 3184.3394 704.73083 L 3158.2383 704.73083 L 3158.2383 704.73083 L 3158.2383 730.832 L 3184.3394 730.832 L 3184.3394 730.832 L 3184.3394 756.9331 L 3288.744 756.9331 L 3367.0474 756.9331 L 3367.0474 783.03424 L 3393.1484 783.03424 L 3393.1484 783.03424 L 3393.1484 809.1354 L 3393.1484 809.1354 L 3393.1484 809.1354 L 3419.2495 809.1354 L 3419.2495 809.1354 L 3419.2495 835.2366 L 3445.3508 835.2366 L 3445.3508 861.3377 L 3445.3508 887.43884 L 3419.2495 887.43884 L 3419.2495 861.3377 L 3393.1484 861.3377 L 3367.0474 861.3377 L 3340.9463 835.2366 L 3288.744 809.1354 L 3184.3394 809.1354 L 3106.036 809.1354 L 3132.137 835.2366 L 3184.3394 861.3377 L 3236.5415 861.3377 Q 3288.744 861.3377 3288.744 965.74225 Q 3288.744 1070.1469 3262.6428 1096.2479 Q 3262.6428 1122.3491 3236.5415 1122.3491 Q 3210.4404 1122.3491 3184.3394 1122.3491 L 3132.137 1122.3491 L 3132.137 1122.3491 L 3132.137 1122.3491 L 3106.036 1122.3491 L 3106.036 1122.3491 L 3106.036 1148.4502 L 3106.036 1148.4502 L 3079.9348 1148.4502 Q 3079.9348 1122.3491 3027.7324 1122.3491 Q 3001.6313 1122.3491 2975.5303 1070.1469 Q 2975.5303 1017.9445 2949.429 1070.1469 Q 2923.328 1096.2479 2897.2268 1096.2479 Q 2871.1257 1122.3491 2845.0244 1096.2479 Q 2818.9233 1070.1469 2792.8223 1070.1469 Q 2740.6199 1044.0457 2740.6199 1017.9445 Q 2740.6199 965.74225 2688.4177 965.74225 Q 2662.3164 991.8434 2662.3164 1070.1469 Q 2662.3164 1174.5514 2662.3164 1226.7537 Q 2662.3164 1305.0571 2584.013 1331.1582 L 2531.8108 1383.3605 L 2531.8108 1383.3605 L 2505.7097 1383.3605 L 2505.7097 1383.3605 L 2505.7097 1383.3605 L 2505.7097 1383.3605 L 2479.6084 1383.3605 L 2479.6084 1357.2594 Q 2505.7097 1357.2594 2505.7097 1331.1582 Q 2505.7097 1278.9559 2479.6084 1278.9559 Q 2453.5073 1278.9559 2453.5073 1226.7537 L 2453.5073 1200.6526 L 2427.4062 1226.7537 Q 2401.3052 1252.8549 2401.3052 1305.0571 L 2375.2039 1357.2594 L 2349.1028 1357.2594 L 2296.9004 1331.1582 L 2270.7993 1331.1582 L 2244.6982 1331.1582 L 2218.5972 1331.1582 L 2192.4958 1331.1582 L 2192.4958 1331.1582 L 2192.4958 1331.1582 L 2166.3948 1305.0571 L 2166.3948 1278.9559 L 2192.4958 1278.9559 L 2218.5972 1278.9559 L 2244.6982 1278.9559 Q 2296.9004 1278.9559 2323.0017 1278.9559 L 2349.1028 1278.9559 L 2349.1028 1252.8549 L 2349.1028 1252.8549 L 2375.2039 1252.8549 L 2375.2039 1226.7537 L 2375.2039 1226.7537 L 2401.3052 1226.7537 L 2401.3052 1200.6526 L 2401.3052 1174.5514 L 2375.2039 1174.5514 L 2375.2039 1174.5514 L 2375.2039 1148.4502 L 2401.3052 1148.4502 L 2401.3052 1148.4502 L 2401.3052 1122.3491 L 2375.2039 1122.3491 L 2349.1028 1122.3491 L 2349.1028 1148.4502 L 2349.1028 1148.4502 L 2323.0017 1148.4502 L 2323.0017 1174.5514 L 2244.6982 1174.5514 Q 2192.4958 1174.5514 2192.4958 1122.3491 Q 2166.3948 1070.1469 1905.3834 1070.1469 Q 1644.372 1070.1469 1618.2708 1122.3491 Q 1618.2708 1148.4502 1357.2594 1174.5514 Q 1070.1469 1174.5514 704.73083 1174.5514 L 339.31485 1122.3491 L 313.2137 1122.3491 L 261.0114 1122.3491 L 208.80914 1096.2479 L 156.60686 1070.1469 L 156.60686 1070.1469 L 156.60686 1070.1469 L 156.60686 1044.0457 L 156.60686 1017.9445 L 156.60686 1017.9445 L 156.60686 1017.9445 L 156.60686 991.8434 L 156.60686 991.8434 L 182.708 991.8434 L 182.708 965.74225 L 234.91028 965.74225 L 287.11255 965.74225 L 313.2137 939.6411 L 339.31485 913.54 L 887.43884 913.54 Q 1435.5629 861.3377 1513.8662 861.3377 Q 1566.0685 809.1354 1618.2708 809.1354 L 1644.372 809.1354 L 1670.4731 783.03424 L 1722.6754 756.9331 L 1722.6754 756.9331 L 1722.6754 756.9331 L 1748.7765 756.9331 L 1748.7765 756.9331 L 1774.8777 730.832 L 1827.08 704.73083 L 1748.7765 704.73083 L 1670.4731 704.73083 L 1618.2708 730.832 Q 1566.0685 756.9331 1357.2594 809.1354 Q 1174.5514 861.3377 652.52856 809.1354 L 130.5057 783.03424 L 52.202286 783.03424 L 0.0 756.9331 L 52.202286 756.9331 L 130.5057 756.9331 L 182.708 756.9331 L 234.91028 756.9331 L 626.4274 756.9331 Q 1044.0457 756.9331 1305.0571 704.73083 Q 1539.9674 652.52856 1879.2822 548.12396 Q 2244.6982 495.9217 2296.9004 495.9217 Q 2323.0017 495.9217 2323.0017 443.71942 Q 2323.0017 417.6183 2349.1028 417.6183 Q 2375.2039 417.6183 2375.2039 365.416 Q 2375.2039 339.31485 2401.3052 287.11255 Q 2401.3052 234.91028 2453.5073 261.0114 Q 2505.7097 261.0114 2531.8108 287.11255 Q 2557.9119 313.2137 2584.013 234.91028 Q 2610.1143 182.708 2636.2153 130.5057 L 2636.2153 78.30343 L 2662.3164 78.30343 L 2688.4177 78.30343 L 2688.4177 104.40457 L 2714.5188 104.40457 L 2714.5188 104.40457 L 2714.5188 78.30343 L 2714.5188 78.30343 L 2714.5188 78.30343 L 2740.6199 78.30343 L 2740.6199 78.30343 L 2740.6199 52.202286 L 2766.721 52.202286 L 2766.721 104.40457 Q 2766.721 156.60686 2792.8223 104.40457 Q 2818.9233 78.30343 2818.9233 130.5057 Q 2845.0244 208.80914 2871.1257 208.80914 Q 2897.2268 208.80914 2923.328 261.0114 Q 2923.328 339.31485 3184.3394 339.31485 Q 3471.452 339.31485 4071.778 287.11255 Q 4646.0034 234.91028 5115.8237 130.5057 Q 5585.6445 26.101143 5611.7456 0.0 z" svg:height="13.833605mm" draw:style-name="style-52" svg:viewBox="0.0 0.0 5637.8467 1383.3605" svg:width="56.378468mm" svg:x="131.54976mm" svg:y="36.80261mm"/>
          <draw:path svg:d="M 548.12396 0.0 L 548.12396 0.0 L 574.2251 208.80914 Q 600.3263 417.6183 574.2251 417.6183 Q 548.12396 417.6183 548.12396 443.71942 Q 548.12396 495.9217 574.2251 495.9217 Q 600.3263 495.9217 600.3263 522.0228 Q 600.3263 548.12396 626.4274 574.2251 L 626.4274 600.3263 L 626.4274 600.3263 Q 600.3263 600.3263 600.3263 652.52856 Q 600.3263 678.6297 548.12396 678.6297 Q 522.0228 678.6297 522.0228 652.52856 Q 495.9217 626.4274 495.9217 704.73083 Q 495.9217 783.03424 469.82056 756.9331 Q 443.71942 756.9331 443.71942 756.9331 L 417.6183 783.03424 L 391.51712 783.03424 Q 391.51712 756.9331 391.51712 756.9331 L 365.416 756.9331 L 365.416 730.832 Q 339.31485 704.73083 339.31485 704.73083 L 339.31485 704.73083 L 339.31485 678.6297 Q 339.31485 652.52856 313.2137 652.52856 L 313.2137 652.52856 L 313.2137 574.2251 Q 287.11255 495.9217 287.11255 469.82056 Q 287.11255 443.71942 234.91028 443.71942 Q 208.80914 443.71942 130.5057 339.31485 L 52.202286 234.91028 L 52.202286 234.91028 Q 78.30343 234.91028 78.30343 234.91028 L 78.30343 208.80914 L 52.202286 208.80914 L 52.202286 182.708 L 52.202286 182.708 L 26.101143 182.708 L 26.101143 182.708 L 26.101143 182.708 L 26.101143 156.60686 L 26.101143 156.60686 L 0.0 156.60686 L 0.0 130.5057 L 0.0 130.5057 L 0.0 130.5057 L 0.0 130.5057 L 26.101143 130.5057 L 26.101143 130.5057 L 26.101143 130.5057 L 104.40457 104.40457 Q 182.708 104.40457 182.708 78.30343 Q 156.60686 26.101143 313.2137 52.202286 Q 469.82056 78.30343 495.9217 26.101143 Q 522.0228 -26.101143 548.12396 0.0 z" svg:height="7.830343mm" draw:style-name="style-53" svg:viewBox="0.0 0.0 626.4274 783.03424" svg:width="6.264274mm" svg:x="95.269165mm" svg:y="81.17455mm"/>
          <draw:path svg:d="M 600.3263 0.0 L 626.4274 0.0 L 652.52856 0.0 Q 652.52856 0.0 652.52856 26.101143 L 678.6297 26.101143 L 678.6297 156.60686 Q 678.6297 313.2137 704.73083 313.2137 Q 756.9331 313.2137 756.9331 391.51712 Q 730.832 469.82056 704.73083 495.9217 Q 704.73083 495.9217 704.73083 600.3263 Q 704.73083 704.73083 652.52856 730.832 Q 600.3263 730.832 600.3263 756.9331 L 600.3263 756.9331 L 548.12396 756.9331 L 522.0228 756.9331 L 522.0228 756.9331 Q 522.0228 730.832 469.82056 704.73083 L 417.6183 678.6297 L 417.6183 652.52856 Q 443.71942 626.4274 443.71942 600.3263 Q 443.71942 574.2251 417.6183 574.2251 Q 391.51712 574.2251 391.51712 626.4274 Q 391.51712 652.52856 365.416 652.52856 Q 339.31485 626.4274 339.31485 600.3263 Q 313.2137 574.2251 234.91028 574.2251 L 156.60686 574.2251 L 130.5057 574.2251 L 130.5057 574.2251 L 130.5057 574.2251 Q 130.5057 574.2251 104.40457 548.12396 Q 78.30343 522.0228 78.30343 522.0228 L 52.202286 495.9217 L 52.202286 469.82056 Q 78.30343 469.82056 104.40457 469.82056 Q 130.5057 443.71942 130.5057 417.6183 Q 130.5057 391.51712 130.5057 365.416 L 104.40457 313.2137 L 104.40457 313.2137 Q 130.5057 313.2137 130.5057 313.2137 Q 130.5057 287.11255 130.5057 261.0114 L 104.40457 234.91028 L 104.40457 182.708 Q 78.30343 130.5057 78.30343 130.5057 L 78.30343 130.5057 L 78.30343 104.40457 L 78.30343 104.40457 L 52.202286 104.40457 L 52.202286 104.40457 L 26.101143 104.40457 L 26.101143 104.40457 L 26.101143 78.30343 L 26.101143 78.30343 L 26.101143 52.202286 L 26.101143 52.202286 L 0.0 52.202286 L 0.0 52.202286 L 0.0 52.202286 L 0.0 52.202286 L 26.101143 26.101143 L 26.101143 26.101143 L 26.101143 26.101143 L 52.202286 26.101143 L 52.202286 26.101143 L 52.202286 52.202286 L 52.202286 52.202286 L 78.30343 52.202286 L 78.30343 52.202286 L 78.30343 78.30343 L 104.40457 78.30343 L 130.5057 52.202286 L 130.5057 52.202286 L 156.60686 52.202286 L 182.708 52.202286 L 182.708 52.202286 L 182.708 52.202286 L 182.708 52.202286 L 208.80914 52.202286 Q 234.91028 52.202286 234.91028 52.202286 L 234.91028 52.202286 L 234.91028 52.202286 Q 234.91028 52.202286 234.91028 26.101143 L 261.0114 26.101143 L 261.0114 52.202286 Q 287.11255 78.30343 261.0114 78.30343 L 261.0114 104.40457 L 339.31485 156.60686 Q 443.71942 208.80914 443.71942 208.80914 L 443.71942 208.80914 L 469.82056 208.80914 L 469.82056 208.80914 L 469.82056 234.91028 L 495.9217 234.91028 L 495.9217 234.91028 L 495.9217 261.0114 L 548.12396 261.0114 L 574.2251 261.0114 L 574.2251 156.60686 Q 600.3263 78.30343 600.3263 52.202286 L 600.3263 26.101143 L 600.3263 26.101143 Q 600.3263 0.0 600.3263 0.0 z" svg:height="7.569331mm" draw:style-name="style-54" svg:viewBox="0.0 0.0 756.9331 756.9331" svg:width="7.569331mm" svg:x="92.65906mm" svg:y="88.74388mm"/>
          <draw:path svg:d="M 443.71942 0.0 L 469.82056 0.0 L 469.82056 0.0 L 469.82056 26.101143 L 469.82056 52.202286 Q 443.71942 52.202286 443.71942 52.202286 L 443.71942 52.202286 L 443.71942 52.202286 L 417.6183 52.202286 L 417.6183 78.30343 Q 391.51712 78.30343 391.51712 104.40457 L 391.51712 130.5057 L 365.416 130.5057 L 365.416 156.60686 L 365.416 156.60686 Q 365.416 208.80914 391.51712 208.80914 Q 391.51712 234.91028 417.6183 261.0114 Q 443.71942 261.0114 443.71942 313.2137 Q 443.71942 339.31485 417.6183 365.416 Q 391.51712 365.416 313.2137 391.51712 Q 261.0114 417.6183 234.91028 469.82056 Q 234.91028 495.9217 208.80914 522.0228 L 208.80914 574.2251 L 182.708 574.2251 Q 182.708 574.2251 130.5057 574.2251 Q 104.40457 522.0228 78.30343 548.12396 Q 78.30343 574.2251 52.202286 574.2251 Q 26.101143 574.2251 26.101143 626.4274 L 26.101143 704.73083 L 0.0 704.73083 L 0.0 704.73083 L 0.0 678.6297 L 0.0 678.6297 L 0.0 548.12396 Q 26.101143 417.6183 26.101143 261.0114 L 26.101143 130.5057 L 52.202286 156.60686 Q 78.30343 208.80914 78.30343 182.708 Q 104.40457 156.60686 104.40457 130.5057 L 130.5057 130.5057 L 130.5057 104.40457 L 130.5057 78.30343 L 156.60686 78.30343 L 182.708 52.202286 L 182.708 52.202286 L 182.708 52.202286 L 208.80914 52.202286 L 208.80914 52.202286 L 208.80914 26.101143 L 234.91028 26.101143 L 208.80914 104.40457 Q 182.708 156.60686 208.80914 156.60686 L 208.80914 156.60686 L 208.80914 182.708 L 234.91028 182.708 L 234.91028 182.708 L 234.91028 156.60686 L 234.91028 156.60686 L 234.91028 156.60686 L 261.0114 156.60686 L 261.0114 156.60686 L 261.0114 130.5057 L 287.11255 130.5057 L 339.31485 78.30343 Q 417.6183 0.0 443.71942 0.0 z" svg:height="7.0473084mm" draw:style-name="style-55" svg:viewBox="0.0 0.0 469.82056 704.73083" svg:width="4.6982055mm" svg:x="287.8956mm" svg:y="126.32953mm"/>
          <draw:path svg:d="M 7412.724 52.202286 L 7464.927 52.202286 L 7464.927 52.202286 L 7464.927 78.30343 L 7491.028 78.30343 L 7517.129 78.30343 L 7517.129 104.40457 L 7543.23 104.40457 L 7543.23 104.40457 L 7543.23 130.5057 L 7543.23 130.5057 L 7543.23 130.5057 L 7543.23 130.5057 L 7543.23 156.60686 L 7543.23 156.60686 L 7543.23 182.708 L 7647.635 182.708 Q 7752.039 234.91028 7778.14 261.0114 Q 7804.241 287.11255 7804.241 287.11255 L 7804.241 287.11255 L 7804.241 339.31485 L 7804.241 391.51712 L 7752.039 391.51712 L 7725.938 391.51712 L 7725.938 443.71942 L 7752.039 469.82056 L 7752.039 495.9217 L 7752.039 548.12396 L 7725.938 574.2251 L 7725.938 600.3263 L 7673.736 600.3263 Q 7621.5337 600.3263 7595.432 626.4274 Q 7543.23 626.4274 7543.23 600.3263 Q 7543.23 574.2251 6916.8027 600.3263 Q 6290.375 600.3263 5716.15 652.52856 Q 5115.8237 704.73083 5089.7227 678.6297 Q 5089.7227 652.52856 4332.7896 704.73083 Q 3575.8564 756.9331 3471.452 756.9331 Q 3340.9463 730.832 3340.9463 756.9331 Q 3314.845 783.03424 3001.6313 783.03424 L 2662.3164 756.9331 L 2662.3164 783.03424 L 2662.3164 783.03424 L 2270.7993 783.03424 Q 1879.2822 809.1354 991.8434 809.1354 L 104.40457 835.2366 L 104.40457 809.1354 L 130.5057 809.1354 L 130.5057 809.1354 L 130.5057 809.1354 L 130.5057 783.03424 L 130.5057 783.03424 L 104.40457 783.03424 L 104.40457 756.9331 L 104.40457 756.9331 Q 78.30343 756.9331 78.30343 730.832 Q 78.30343 704.73083 78.30343 678.6297 L 52.202286 652.52856 L 52.202286 652.52856 L 26.101143 652.52856 L 26.101143 600.3263 L 26.101143 574.2251 L 0.0 574.2251 L 0.0 548.12396 L 0.0 548.12396 L 26.101143 548.12396 L 26.101143 548.12396 L 26.101143 548.12396 L 78.30343 522.0228 Q 104.40457 495.9217 130.5057 495.9217 Q 156.60686 495.9217 130.5057 469.82056 Q 130.5057 443.71942 130.5057 391.51712 L 130.5057 365.416 L 443.71942 365.416 Q 730.832 339.31485 809.1354 339.31485 L 861.3377 339.31485 L 965.74225 339.31485 Q 1070.1469 339.31485 1096.2479 339.31485 L 1122.3491 339.31485 L 1148.4502 313.2137 Q 1174.5514 287.11255 1174.5514 287.11255 L 1174.5514 287.11255 L 1435.5629 261.0114 Q 1696.5742 234.91028 1879.2822 234.91028 Q 2061.9902 234.91028 2531.8108 182.708 Q 2975.5303 130.5057 3262.6428 130.5057 Q 3523.654 78.30343 3889.07 78.30343 L 4228.385 78.30343 L 4541.5986 52.202286 Q 4854.8125 26.101143 5141.925 52.202286 Q 5455.1387 78.30343 5481.2397 78.30343 L 5507.341 78.30343 L 5559.5435 78.30343 L 5611.7456 78.30343 L 6133.7686 78.30343 Q 6629.69 78.30343 6760.196 78.30343 Q 6864.6 78.30343 6864.6 52.202286 Q 6838.499 26.101143 6969.005 26.101143 Q 7099.5107 26.101143 7125.612 9.094947E-13 Q 7151.713 9.094947E-13 7151.713 26.101143 Q 7151.713 52.202286 7256.1177 52.202286 Q 7360.522 78.30343 7412.724 52.202286 z" svg:height="8.3523655mm" draw:style-name="style-56" svg:viewBox="0.0 0.0 7804.241 835.2366" svg:width="78.04241mm" svg:x="11.745514mm" svg:y="74.91028mm"/>
          <draw:path svg:d="M 495.9217 0.0 L 495.9217 0.0 L 495.9217 0.0 Q 495.9217 0.0 522.0228 26.101143 L 522.0228 26.101143 L 522.0228 52.202286 Q 548.12396 104.40457 574.2251 104.40457 L 600.3263 104.40457 L 730.832 130.5057 Q 861.3377 156.60686 861.3377 182.708 Q 861.3377 208.80914 887.43884 208.80914 L 913.54 208.80914 L 913.54 234.91028 Q 887.43884 261.0114 887.43884 261.0114 L 887.43884 261.0114 L 887.43884 287.11255 L 887.43884 287.11255 L 861.3377 313.2137 L 861.3377 365.416 L 835.2366 365.416 Q 809.1354 365.416 730.832 365.416 Q 626.4274 365.416 417.6183 313.2137 Q 182.708 261.0114 182.708 234.91028 Q 182.708 208.80914 208.80914 208.80914 Q 234.91028 208.80914 208.80914 182.708 L 182.708 182.708 L 182.708 156.60686 L 156.60686 130.5057 L 156.60686 130.5057 L 156.60686 156.60686 L 104.40457 156.60686 L 52.202286 156.60686 L 26.101143 130.5057 L 0.0 104.40457 L 0.0 104.40457 L 0.0 104.40457 L 26.101143 104.40457 L 26.101143 104.40457 L 52.202286 78.30343 L 78.30343 78.30343 L 261.0114 52.202286 Q 469.82056 0.0 469.82056 0.0 Q 469.82056 0.0 495.9217 0.0 z" svg:height="3.6541598mm" draw:style-name="style-57" svg:viewBox="0.0 0.0 913.54 365.416" svg:width="9.1354mm" svg:x="31.321371mm" svg:y="143.03426mm"/>
          <draw:path svg:d="M 522.0228 52.202286 L 548.12396 52.202286 L 574.2251 78.30343 Q 574.2251 104.40457 678.6297 104.40457 Q 783.03424 78.30343 835.2366 78.30343 L 887.43884 78.30343 L 939.6411 104.40457 Q 991.8434 130.5057 991.8434 130.5057 L 1017.9445 130.5057 L 1017.9445 130.5057 L 1017.9445 130.5057 L 1044.0457 156.60686 Q 1070.1469 156.60686 1096.2479 208.80914 Q 1148.4502 287.11255 1148.4502 365.416 Q 1148.4502 469.82056 1174.5514 469.82056 Q 1200.6526 469.82056 1200.6526 495.9217 L 1200.6526 548.12396 L 1174.5514 548.12396 Q 1148.4502 548.12396 1148.4502 600.3263 Q 1122.3491 626.4274 1044.0457 626.4274 L 939.6411 626.4274 L 939.6411 678.6297 L 939.6411 730.832 L 913.54 730.832 L 913.54 756.9331 L 835.2366 756.9331 L 783.03424 756.9331 L 783.03424 783.03424 L 783.03424 783.03424 L 730.832 783.03424 Q 678.6297 756.9331 365.416 730.832 L 26.101143 704.73083 L 26.101143 704.73083 L 26.101143 704.73083 L 0.0 704.73083 L 0.0 704.73083 L 0.0 678.6297 L 0.0 678.6297 L 0.0 652.52856 Q 0.0 600.3263 52.202286 600.3263 Q 78.30343 600.3263 78.30343 548.12396 Q 104.40457 495.9217 52.202286 287.11255 L 0.0 52.202286 L 0.0 26.101143 Q 26.101143 26.101143 52.202286 26.101143 Q 78.30343 26.101143 78.30343 0.0 Q 78.30343 -26.101143 261.0114 0.0 Q 469.82056 26.101143 522.0228 52.202286 z" svg:height="7.830343mm" draw:style-name="style-58" svg:viewBox="0.0 0.0 1200.6526 783.03424" svg:width="12.006525mm" svg:x="103.36052mm" svg:y="110.929855mm"/>
          <draw:path svg:d="M 756.9331 -3.6379788E-12 L 783.03424 -3.6379788E-12 L 783.03424 26.101143 L 783.03424 52.202286 L 756.9331 52.202286 L 730.832 52.202286 L 730.832 78.30343 L 756.9331 78.30343 L 756.9331 130.5057 L 756.9331 182.708 L 783.03424 182.708 Q 809.1354 182.708 835.2366 208.80914 Q 861.3377 261.0114 1017.9445 261.0114 Q 1174.5514 287.11255 1174.5514 313.2137 Q 1174.5514 339.31485 1383.3605 313.2137 Q 1566.0685 313.2137 1592.1697 365.416 Q 1592.1697 443.71942 1592.1697 469.82056 Q 1592.1697 495.9217 1644.372 522.0228 Q 1670.4731 522.0228 1800.9788 548.12396 L 1905.3834 574.2251 L 1905.3834 574.2251 L 1905.3834 574.2251 L 1879.2822 574.2251 L 1853.181 574.2251 L 1879.2822 600.3263 L 1905.3834 600.3263 L 1905.3834 626.4274 L 1905.3834 652.52856 L 1879.2822 652.52856 L 1853.181 678.6297 L 1853.181 678.6297 L 1853.181 678.6297 L 1879.2822 678.6297 L 1879.2822 678.6297 L 1853.181 704.73083 Q 1827.08 704.73083 1827.08 730.832 Q 1827.08 783.03424 1748.7765 835.2366 Q 1696.5742 887.43884 1644.372 913.54 Q 1618.2708 913.54 1644.372 991.8434 Q 1644.372 1096.2479 1644.372 1096.2479 Q 1644.372 1148.4502 1592.1697 1148.4502 Q 1539.9674 1174.5514 1539.9674 1252.8549 Q 1539.9674 1305.0571 1513.8662 1409.4617 Q 1513.8662 1513.8662 1513.8662 1539.9674 L 1513.8662 1539.9674 L 1487.7651 1539.9674 L 1487.7651 1566.0685 L 1461.664 1566.0685 Q 1435.5629 1566.0685 1331.1582 1566.0685 Q 1226.7537 1566.0685 1174.5514 1539.9674 Q 1096.2479 1513.8662 965.74225 1513.8662 Q 809.1354 1513.8662 704.73083 1513.8662 Q 600.3263 1513.8662 522.0228 1513.8662 L 443.71942 1487.7651 L 443.71942 1513.8662 L 443.71942 1539.9674 L 417.6183 1539.9674 L 391.51712 1513.8662 L 365.416 1513.8662 L 339.31485 1513.8662 L 339.31485 1539.9674 L 339.31485 1539.9674 L 287.11255 1539.9674 Q 234.91028 1539.9674 234.91028 1513.8662 Q 234.91028 1487.7651 182.708 1461.664 L 104.40457 1461.664 L 104.40457 1409.4617 Q 78.30343 1383.3605 52.202286 1305.0571 L 0.0 1200.6526 L 0.0 1200.6526 Q 26.101143 1200.6526 78.30343 1096.2479 Q 130.5057 991.8434 156.60686 887.43884 Q 182.708 783.03424 208.80914 783.03424 Q 234.91028 783.03424 234.91028 756.9331 Q 234.91028 730.832 261.0114 730.832 Q 287.11255 704.73083 287.11255 678.6297 Q 287.11255 626.4274 339.31485 626.4274 Q 365.416 626.4274 365.416 626.4274 Q 391.51712 600.3263 391.51712 522.0228 Q 443.71942 469.82056 495.9217 365.416 Q 600.3263 261.0114 600.3263 208.80914 Q 600.3263 182.708 626.4274 156.60686 Q 652.52856 156.60686 652.52856 104.40457 Q 652.52856 52.202286 678.6297 52.202286 L 704.73083 52.202286 L 704.73083 26.101143 L 704.73083 26.101143 L 704.73083 26.101143 Q 730.832 -3.6379788E-12 756.9331 -3.6379788E-12 z" svg:height="15.660686mm" draw:style-name="style-59" svg:viewBox="0.0 0.0 1905.3834 1566.0685" svg:width="19.053833mm" svg:x="218.98859mm" svg:y="184.79608mm"/>
          <draw:path svg:d="M -9.094947E-13 0.0 L -9.094947E-13 0.0 L 26.101143 0.0 L 52.202286 0.0 L 182.708 0.0 Q 313.2137 52.202286 391.51712 52.202286 L 443.71942 52.202286 L 469.82056 78.30343 Q 495.9217 104.40457 495.9217 104.40457 L 495.9217 104.40457 L 391.51712 104.40457 L 313.2137 104.40457 L 313.2137 130.5057 L 287.11255 130.5057 L 287.11255 130.5057 L 287.11255 156.60686 L 287.11255 156.60686 L 313.2137 156.60686 L 313.2137 208.80914 L 313.2137 234.91028 L 287.11255 287.11255 Q 234.91028 339.31485 234.91028 339.31485 L 234.91028 339.31485 L 234.91028 313.2137 Q 234.91028 313.2137 208.80914 313.2137 L 208.80914 313.2137 L 208.80914 313.2137 L 208.80914 287.11255 L 234.91028 287.11255 Q 234.91028 261.0114 234.91028 261.0114 L 208.80914 261.0114 L 208.80914 208.80914 Q 208.80914 182.708 156.60686 156.60686 L 130.5057 156.60686 L 104.40457 104.40457 Q 104.40457 52.202286 52.202286 52.202286 L -9.094947E-13 26.101143 L -9.094947E-13 0.0 L -9.094947E-13 0.0 L -9.094947E-13 0.0 z" svg:height="3.3931484mm" draw:style-name="style-60" svg:viewBox="0.0 0.0 495.9217 339.31485" svg:width="4.959217mm" svg:x="45.154976mm" svg:y="144.07831mm"/>
          <draw:path svg:d="M 339.31485 78.30343 L 391.51712 78.30343 L 391.51712 104.40457 L 417.6183 104.40457 L 417.6183 234.91028 L 417.6183 365.416 L 391.51712 365.416 Q 391.51712 339.31485 339.31485 339.31485 L 261.0114 339.31485 L 234.91028 339.31485 Q 182.708 339.31485 130.5057 261.0114 L 78.30343 208.80914 L 78.30343 208.80914 L 104.40457 182.708 L 78.30343 182.708 L 26.101143 182.708 L 26.101143 156.60686 L 26.101143 156.60686 L -4.5474735E-13 156.60686 Q -4.5474735E-13 130.5057 -4.5474735E-13 130.5057 L -4.5474735E-13 130.5057 L 26.101143 130.5057 Q 26.101143 130.5057 104.40457 104.40457 Q 182.708 104.40457 182.708 52.202286 L 182.708 0.0 L 234.91028 0.0 Q 287.11255 26.101143 287.11255 52.202286 Q 313.2137 78.30343 339.31485 78.30343 z" svg:height="3.6541598mm" draw:style-name="style-61" svg:viewBox="0.0 0.0 417.6183 365.416" svg:width="4.1761827mm" svg:x="32.626427mm" svg:y="173.05057mm"/>
          <draw:path svg:d="M 861.3377 0.0 L 913.54 0.0 L 913.54 0.0 L 913.54 0.0 L 887.43884 26.101143 L 861.3377 52.202286 L 861.3377 52.202286 L 861.3377 52.202286 L 887.43884 52.202286 L 887.43884 52.202286 L 913.54 78.30343 L 939.6411 78.30343 L 939.6411 104.40457 L 965.74225 130.5057 L 965.74225 130.5057 L 965.74225 156.60686 L 965.74225 156.60686 L 965.74225 156.60686 L 991.8434 156.60686 L 991.8434 156.60686 L 1017.9445 182.708 L 1070.1469 182.708 L 1070.1469 182.708 Q 1070.1469 208.80914 1017.9445 208.80914 Q 991.8434 208.80914 965.74225 261.0114 L 939.6411 313.2137 L 913.54 313.2137 Q 887.43884 313.2137 756.9331 313.2137 L 652.52856 313.2137 L 652.52856 313.2137 Q 652.52856 313.2137 548.12396 261.0114 Q 443.71942 208.80914 234.91028 182.708 L 0.0 182.708 L 0.0 156.60686 L 0.0 130.5057 L 26.101143 130.5057 L 78.30343 130.5057 L 78.30343 78.30343 L 78.30343 26.101143 L 130.5057 26.101143 L 156.60686 0.0 L 156.60686 0.0 L 156.60686 0.0 L 156.60686 0.0 L 182.708 0.0 L 365.416 26.101143 Q 548.12396 52.202286 574.2251 26.101143 L 600.3263 26.101143 L 626.4274 26.101143 Q 652.52856 26.101143 652.52856 0.0 Q 678.6297 0.0 756.9331 0.0 Q 809.1354 0.0 861.3377 0.0 z" svg:height="3.132137mm" draw:style-name="style-62" svg:viewBox="0.0 0.0 1070.1469 313.2137" svg:width="10.701468mm" svg:x="286.32953mm" svg:y="187.92822mm"/>
          <draw:path svg:d="M 365.416 0.0 L 391.51712 0.0 L 391.51712 0.0 Q 417.6183 0.0 391.51712 26.101143 Q 365.416 52.202286 391.51712 52.202286 Q 417.6183 78.30343 417.6183 104.40457 Q 417.6183 130.5057 313.2137 156.60686 Q 182.708 208.80914 104.40457 182.708 L 26.101143 156.60686 L 0.0 104.40457 Q -26.101143 52.202286 130.5057 52.202286 Q 287.11255 52.202286 313.2137 78.30343 Q 339.31485 78.30343 313.2137 52.202286 Q 313.2137 0.0 365.416 0.0 z" svg:height="1.8270799mm" draw:style-name="style-63" svg:viewBox="0.0 0.0 417.6183 182.708" svg:width="4.1761827mm" svg:x="271.45187mm" svg:y="158.69495mm"/>
          <draw:path svg:d="M 365.416 26.101143 L 391.51712 0.0 L 391.51712 52.202286 Q 443.71942 104.40457 443.71942 104.40457 L 443.71942 104.40457 L 443.71942 182.708 L 443.71942 261.0114 L 600.3263 261.0114 Q 730.832 287.11255 730.832 287.11255 L 730.832 287.11255 L 704.73083 287.11255 Q 704.73083 313.2137 704.73083 339.31485 L 704.73083 365.416 L 574.2251 365.416 Q 443.71942 365.416 443.71942 391.51712 L 443.71942 443.71942 L 443.71942 443.71942 L 417.6183 443.71942 L 391.51712 391.51712 Q 391.51712 365.416 339.31485 391.51712 Q 287.11255 391.51712 287.11255 443.71942 Q 287.11255 522.0228 313.2137 548.12396 L 313.2137 548.12396 L 287.11255 548.12396 L 261.0114 548.12396 L 261.0114 469.82056 Q 234.91028 391.51712 208.80914 391.51712 L 156.60686 365.416 L 156.60686 365.416 Q 130.5057 365.416 130.5057 339.31485 Q 130.5057 313.2137 52.202286 287.11255 L 0.0 234.91028 L 0.0 234.91028 L 0.0 234.91028 L 78.30343 234.91028 Q 130.5057 234.91028 130.5057 182.708 L 130.5057 156.60686 L 156.60686 156.60686 L 156.60686 130.5057 L 156.60686 130.5057 L 182.708 130.5057 L 182.708 130.5057 L 182.708 130.5057 L 208.80914 104.40457 L 234.91028 78.30343 L 234.91028 78.30343 L 234.91028 78.30343 L 261.0114 52.202286 Q 287.11255 26.101143 287.11255 26.101143 L 287.11255 26.101143 L 287.11255 26.101143 L 287.11255 26.101143 L 313.2137 52.202286 Q 339.31485 78.30343 339.31485 78.30343 L 339.31485 78.30343 L 339.31485 52.202286 L 339.31485 52.202286 L 365.416 26.101143 z" svg:height="5.48124mm" draw:style-name="style-64" svg:viewBox="0.0 0.0 730.832 548.12396" svg:width="7.3083196mm" svg:x="0.26101142mm" svg:y="152.16966mm"/>
          <draw:path svg:d="M 0.0 104.40457 L 0.0 0.0 L 52.202286 0.0 Q 130.5057 0.0 156.60686 26.101143 L 182.708 26.101143 L 208.80914 104.40457 Q 234.91028 208.80914 261.0114 208.80914 L 261.0114 208.80914 L 261.0114 208.80914 Q 261.0114 234.91028 287.11255 261.0114 L 287.11255 261.0114 L 261.0114 261.0114 L 261.0114 261.0114 L 261.0114 261.0114 Q 261.0114 261.0114 234.91028 261.0114 L 234.91028 287.11255 L 234.91028 287.11255 Q 208.80914 287.11255 208.80914 261.0114 Q 208.80914 234.91028 130.5057 234.91028 L 52.202286 208.80914 L 26.101143 208.80914 L 0.0 208.80914 L 0.0 104.40457 z" svg:height="2.8711257mm" draw:style-name="style-65" svg:viewBox="0.0 0.0 287.11255 287.11255" svg:width="2.8711257mm" svg:x="0.0mm" svg:y="143.03426mm"/>
          <draw:path svg:d="M 965.74225 0.0 L 965.74225 0.0 L 991.8434 0.0 Q 991.8434 26.101143 1017.9445 26.101143 L 1044.0457 26.101143 L 1070.1469 26.101143 L 1096.2479 26.101143 L 1122.3491 78.30343 Q 1148.4502 104.40457 1148.4502 130.5057 L 1148.4502 130.5057 L 1096.2479 130.5057 L 1017.9445 130.5057 L 1017.9445 156.60686 L 1017.9445 182.708 L 991.8434 182.708 Q 965.74225 182.708 991.8434 208.80914 Q 1044.0457 234.91028 1017.9445 234.91028 Q 991.8434 261.0114 991.8434 261.0114 L 991.8434 287.11255 L 991.8434 287.11255 L 991.8434 287.11255 L 1017.9445 287.11255 L 1017.9445 287.11255 L 1044.0457 313.2137 Q 1096.2479 339.31485 1148.4502 391.51712 Q 1200.6526 443.71942 1174.5514 469.82056 Q 1148.4502 495.9217 1226.7537 548.12396 Q 1305.0571 574.2251 1278.9559 600.3263 L 1252.8549 626.4274 L 1252.8549 626.4274 L 1252.8549 652.52856 L 1305.0571 652.52856 L 1357.2594 652.52856 L 1357.2594 704.73083 Q 1383.3605 756.9331 1409.4617 730.832 L 1435.5629 730.832 L 1435.5629 756.9331 L 1435.5629 783.03424 L 1409.4617 783.03424 Q 1383.3605 783.03424 1383.3605 809.1354 L 1409.4617 861.3377 L 1409.4617 861.3377 L 1409.4617 861.3377 L 1357.2594 887.43884 L 1331.1582 887.43884 L 1331.1582 913.54 L 1305.0571 939.6411 L 1305.0571 939.6411 L 1305.0571 965.74225 L 1252.8549 965.74225 L 1226.7537 965.74225 L 1226.7537 991.8434 L 1226.7537 991.8434 L 1200.6526 991.8434 Q 1200.6526 965.74225 783.03424 861.3377 Q 365.416 730.832 182.708 678.6297 L 0.0 600.3263 L 0.0 600.3263 L 0.0 600.3263 L 0.0 600.3263 L 0.0 600.3263 L 26.101143 574.2251 L 52.202286 548.12396 L 52.202286 548.12396 L 52.202286 548.12396 L 104.40457 522.0228 L 130.5057 522.0228 L 130.5057 495.9217 Q 130.5057 469.82056 156.60686 443.71942 Q 156.60686 443.71942 234.91028 417.6183 Q 313.2137 391.51712 287.11255 365.416 Q 287.11255 339.31485 313.2137 313.2137 Q 365.416 313.2137 391.51712 261.0114 Q 417.6183 234.91028 469.82056 208.80914 Q 522.0228 208.80914 522.0228 182.708 Q 548.12396 182.708 626.4274 182.708 Q 678.6297 182.708 678.6297 130.5057 Q 704.73083 78.30343 783.03424 78.30343 Q 835.2366 78.30343 835.2366 52.202286 Q 861.3377 26.101143 887.43884 26.101143 Q 913.54 26.101143 939.6411 26.101143 L 965.74225 26.101143 L 965.74225 0.0 z" svg:height="9.918434mm" draw:style-name="style-66" svg:viewBox="0.0 0.0 1435.5629 991.8434" svg:width="14.355628mm" svg:x="198.36868mm" svg:y="194.97552mm"/>
          <draw:path svg:d="M 78.30343 26.101143 L 78.30343 0.0 L 208.80914 52.202286 Q 339.31485 78.30343 391.51712 104.40457 L 443.71942 130.5057 L 495.9217 130.5057 L 522.0228 130.5057 L 574.2251 156.60686 L 626.4274 156.60686 L 626.4274 156.60686 Q 626.4274 182.708 652.52856 182.708 L 704.73083 182.708 L 1226.7537 365.416 Q 1722.6754 548.12396 1748.7765 548.12396 L 1800.9788 548.12396 L 1853.181 574.2251 L 1879.2822 600.3263 L 1905.3834 600.3263 L 1957.5857 600.3263 L 1957.5857 600.3263 L 1957.5857 600.3263 L 2009.788 626.4274 L 2035.889 652.52856 L 2061.9902 652.52856 L 2088.0913 652.52856 L 2088.0913 704.73083 L 2088.0913 783.03424 L 2061.9902 783.03424 L 2035.889 783.03424 L 2009.788 783.03424 L 1957.5857 756.9331 L 1905.3834 756.9331 Q 1879.2822 756.9331 1539.9674 652.52856 L 1226.7537 574.2251 L 1226.7537 574.2251 L 1200.6526 548.12396 L 1200.6526 548.12396 Q 1174.5514 548.12396 1174.5514 548.12396 L 1174.5514 548.12396 L 1122.3491 522.0228 Q 1044.0457 495.9217 1017.9445 495.9217 Q 1017.9445 495.9217 1017.9445 495.9217 Q 991.8434 469.82056 548.12396 339.31485 L 130.5057 182.708 L 104.40457 182.708 L 78.30343 182.708 L 26.101143 156.60686 Q 1.8189894E-12 130.5057 1.8189894E-12 130.5057 L 1.8189894E-12 130.5057 L 26.101143 130.5057 L 52.202286 130.5057 L 52.202286 78.30343 Q 78.30343 26.101143 78.30343 26.101143 z" svg:height="7.830343mm" draw:style-name="style-67" svg:viewBox="0.0 0.0 2088.0913 783.03424" svg:width="20.880913mm" svg:x="82.2186mm" svg:y="192.88744mm"/>
          <draw:path svg:d="M 52.202286 26.101143 L 52.202286 26.101143 L 52.202286 0.0 L 78.30343 0.0 L 104.40457 52.202286 Q 156.60686 78.30343 208.80914 78.30343 Q 234.91028 78.30343 261.0114 78.30343 L 261.0114 78.30343 L 261.0114 78.30343 Q 261.0114 104.40457 234.91028 130.5057 Q 234.91028 156.60686 156.60686 182.708 L 52.202286 182.708 L 52.202286 182.708 Q 52.202286 208.80914 26.101143 208.80914 L 26.101143 208.80914 L 0.0 208.80914 L 0.0 208.80914 L 0.0 182.708 L 0.0 182.708 L 0.0 182.708 L 0.0 182.708 L 0.0 156.60686 Q 0.0 156.60686 52.202286 130.5057 Q 78.30343 130.5057 52.202286 78.30343 L 52.202286 26.101143 L 52.202286 26.101143 z" svg:height="2.0880914mm" draw:style-name="style-68" svg:viewBox="0.0 0.0 261.0114 208.80914" svg:width="2.610114mm" svg:x="179.05383mm" svg:y="138.07504mm"/>
          <draw:path svg:d="M 939.6411 0.0 L 965.74225 0.0 L 965.74225 0.0 Q 939.6411 26.101143 887.43884 104.40457 Q 835.2366 156.60686 809.1354 182.708 Q 756.9331 208.80914 730.832 234.91028 L 678.6297 261.0114 L 678.6297 287.11255 L 678.6297 287.11255 L 678.6297 313.2137 L 678.6297 365.416 L 678.6297 365.416 L 678.6297 365.416 L 678.6297 391.51712 L 678.6297 391.51712 L 678.6297 417.6183 Q 652.52856 469.82056 626.4274 469.82056 Q 574.2251 469.82056 600.3263 495.9217 Q 626.4274 495.9217 626.4274 522.0228 L 626.4274 548.12396 L 600.3263 600.3263 L 574.2251 652.52856 L 574.2251 652.52856 L 574.2251 652.52856 L 574.2251 626.4274 Q 574.2251 600.3263 548.12396 574.2251 Q 548.12396 548.12396 469.82056 574.2251 L 391.51712 574.2251 L 391.51712 574.2251 Q 391.51712 574.2251 339.31485 495.9217 Q 287.11255 443.71942 208.80914 469.82056 L 104.40457 495.9217 L 104.40457 495.9217 L 104.40457 469.82056 L 104.40457 469.82056 L 104.40457 469.82056 L 130.5057 417.6183 Q 156.60686 365.416 156.60686 365.416 L 156.60686 365.416 L 156.60686 339.31485 L 156.60686 339.31485 L 182.708 313.2137 L 182.708 287.11255 L 156.60686 287.11255 L 130.5057 313.2137 L 104.40457 313.2137 Q 78.30343 313.2137 52.202286 339.31485 L 52.202286 365.416 L 52.202286 365.416 L 52.202286 391.51712 L 26.101143 391.51712 L 26.101143 391.51712 L 26.101143 417.6183 L 3.6379788E-12 417.6183 L 3.6379788E-12 417.6183 L 3.6379788E-12 417.6183 L 3.6379788E-12 417.6183 L 3.6379788E-12 417.6183 L 3.6379788E-12 391.51712 L 3.6379788E-12 365.416 L 3.6379788E-12 365.416 L 3.6379788E-12 365.416 L 3.6379788E-12 339.31485 L 3.6379788E-12 339.31485 L 26.101143 339.31485 L 26.101143 313.2137 L 26.101143 313.2137 L 52.202286 313.2137 L 52.202286 313.2137 L 52.202286 287.11255 L 52.202286 287.11255 L 52.202286 287.11255 L 52.202286 261.0114 L 52.202286 234.91028 L 52.202286 234.91028 L 52.202286 208.80914 L 52.202286 208.80914 L 52.202286 208.80914 L 78.30343 156.60686 L 78.30343 130.5057 L 313.2137 104.40457 Q 548.12396 104.40457 574.2251 78.30343 Q 600.3263 52.202286 730.832 52.202286 Q 887.43884 52.202286 887.43884 26.101143 Q 887.43884 0.0 939.6411 0.0 z M 130.5057 182.708 Q 156.60686 182.708 156.60686 208.80914 Q 156.60686 234.91028 130.5057 234.91028 Q 104.40457 234.91028 104.40457 208.80914 Q 104.40457 182.708 130.5057 182.708 z" svg:height="6.5252857mm" draw:style-name="style-69" svg:viewBox="0.0 0.0 965.74225 652.52856" svg:width="9.657422mm" svg:x="224.99184mm" svg:y="129.98369mm"/>
          <draw:path svg:d="M 104.40457 26.101143 L 130.5057 3.6379788E-12 L 208.80914 26.101143 Q 261.0114 52.202286 287.11255 52.202286 L 287.11255 78.30343 L 208.80914 78.30343 L 156.60686 78.30343 L 156.60686 130.5057 L 156.60686 182.708 L 130.5057 182.708 L 130.5057 208.80914 L 52.202286 208.80914 L 0.0 208.80914 L 0.0 156.60686 L 0.0 78.30343 L 26.101143 78.30343 L 26.101143 78.30343 L 52.202286 78.30343 Q 52.202286 52.202286 104.40457 26.101143 z" svg:height="2.0880914mm" draw:style-name="style-70" svg:viewBox="0.0 0.0 287.11255 208.80914" svg:width="2.8711257mm" svg:x="22.969006mm" svg:y="166.00327mm"/>
          <draw:path svg:d="M 104.40457 0.0 L 130.5057 0.0 L 182.708 26.101143 Q 234.91028 52.202286 234.91028 104.40457 L 261.0114 130.5057 L 261.0114 156.60686 Q 287.11255 208.80914 313.2137 208.80914 L 313.2137 208.80914 L 313.2137 208.80914 L 313.2137 234.91028 L 313.2137 261.0114 L 313.2137 313.2137 L 313.2137 339.31485 L 313.2137 365.416 L 261.0114 365.416 Q 208.80914 365.416 156.60686 339.31485 Q 130.5057 339.31485 130.5057 313.2137 Q 104.40457 261.0114 52.202286 208.80914 L 0.0 182.708 L 0.0 182.708 L 0.0 156.60686 L 0.0 156.60686 L 0.0 156.60686 L 26.101143 130.5057 L 52.202286 104.40457 L 52.202286 104.40457 L 52.202286 104.40457 L 52.202286 78.30343 L 52.202286 78.30343 L 78.30343 52.202286 Q 78.30343 0.0 104.40457 0.0 z" svg:height="3.6541598mm" draw:style-name="style-71" svg:viewBox="0.0 0.0 313.2137 365.416" svg:width="3.132137mm" svg:x="214.55139mm" svg:y="121.1093mm"/>
          <draw:path svg:d="M 574.2251 130.5057 L 574.2251 156.60686 L 548.12396 156.60686 Q 522.0228 156.60686 469.82056 156.60686 Q 417.6183 156.60686 417.6183 182.708 Q 391.51712 208.80914 391.51712 182.708 Q 391.51712 156.60686 339.31485 208.80914 Q 287.11255 261.0114 234.91028 261.0114 Q 156.60686 261.0114 156.60686 287.11255 L 156.60686 313.2137 L 130.5057 313.2137 L 104.40457 313.2137 L 104.40457 287.11255 L 78.30343 287.11255 L 78.30343 287.11255 L 78.30343 261.0114 L 78.30343 261.0114 L 78.30343 261.0114 L 52.202286 261.0114 L 52.202286 261.0114 L 52.202286 261.0114 L 52.202286 261.0114 L 26.101143 234.91028 L 3.6379788E-12 208.80914 L 3.6379788E-12 208.80914 L 26.101143 208.80914 L 26.101143 156.60686 L 26.101143 130.5057 L 3.6379788E-12 104.40457 L 3.6379788E-12 78.30343 L 78.30343 52.202286 Q 130.5057 52.202286 156.60686 0.0 Q 182.708 -26.101143 208.80914 26.101143 Q 234.91028 52.202286 391.51712 78.30343 Q 574.2251 104.40457 574.2251 130.5057 z" svg:height="3.132137mm" draw:style-name="style-72" svg:viewBox="0.0 0.0 574.2251 313.2137" svg:width="5.7422514mm" svg:x="275.88907mm" svg:y="133.63785mm"/>
          <draw:path svg:d="M 156.60686 26.101143 L 130.5057 0.0 L 156.60686 0.0 Q 182.708 0.0 182.708 26.101143 Q 182.708 52.202286 208.80914 52.202286 Q 234.91028 78.30343 261.0114 78.30343 L 287.11255 78.30343 L 313.2137 78.30343 Q 339.31485 78.30343 313.2137 104.40457 Q 261.0114 104.40457 261.0114 156.60686 Q 261.0114 208.80914 234.91028 234.91028 L 234.91028 261.0114 L 234.91028 391.51712 L 208.80914 522.0228 L 208.80914 522.0228 L 208.80914 495.9217 L 182.708 495.9217 L 156.60686 495.9217 L 156.60686 522.0228 L 156.60686 522.0228 L 130.5057 495.9217 Q 104.40457 469.82056 78.30343 469.82056 Q 52.202286 495.9217 26.101143 417.6183 L 0.0 339.31485 L 0.0 287.11255 L 0.0 261.0114 L 0.0 208.80914 Q 0.0 156.60686 52.202286 156.60686 Q 78.30343 156.60686 104.40457 104.40457 Q 104.40457 52.202286 130.5057 52.202286 Q 156.60686 26.101143 156.60686 26.101143 z" svg:height="5.220228mm" draw:style-name="style-73" svg:viewBox="0.0 0.0 313.2137 522.0228" svg:width="3.132137mm" svg:x="63.686787mm" svg:y="121.892334mm"/>
          <draw:path svg:d="M 261.0114 26.101143 L 287.11255 0.0 L 287.11255 0.0 L 287.11255 0.0 L 391.51712 26.101143 Q 522.0228 52.202286 522.0228 26.101143 L 522.0228 26.101143 L 626.4274 78.30343 Q 730.832 130.5057 730.832 156.60686 Q 756.9331 208.80914 756.9331 208.80914 L 756.9331 208.80914 L 756.9331 261.0114 L 756.9331 339.31485 L 652.52856 339.31485 Q 548.12396 313.2137 417.6183 313.2137 L 287.11255 287.11255 L 234.91028 287.11255 Q 208.80914 261.0114 182.708 261.0114 L 156.60686 261.0114 L 156.60686 234.91028 L 182.708 234.91028 L 182.708 234.91028 L 182.708 208.80914 L 156.60686 208.80914 L 130.5057 208.80914 L 78.30343 182.708 L -3.6379788E-12 182.708 L -3.6379788E-12 156.60686 L -3.6379788E-12 156.60686 L -3.6379788E-12 156.60686 L 26.101143 156.60686 L 26.101143 156.60686 L 26.101143 130.5057 L 130.5057 104.40457 Q 208.80914 52.202286 234.91028 52.202286 L 261.0114 52.202286 L 261.0114 26.101143 z" svg:height="3.3931484mm" draw:style-name="style-74" svg:viewBox="0.0 0.0 756.9331 339.31485" svg:width="7.569331mm" svg:x="312.43066mm" svg:y="169.1354mm"/>
          <draw:path svg:d="M 104.40457 52.202286 L 104.40457 78.30343 L 104.40457 104.40457 Q 104.40457 104.40457 130.5057 156.60686 L 130.5057 234.91028 L 130.5057 261.0114 Q 104.40457 313.2137 130.5057 313.2137 L 130.5057 313.2137 L 156.60686 365.416 Q 156.60686 391.51712 156.60686 417.6183 Q 156.60686 443.71942 130.5057 469.82056 Q 104.40457 469.82056 78.30343 469.82056 L 78.30343 495.9217 L 78.30343 495.9217 Q 78.30343 522.0228 52.202286 522.0228 L 26.101143 522.0228 L 26.101143 469.82056 Q -1.8189894E-12 417.6183 -1.8189894E-12 365.416 Q -26.101143 313.2137 26.101143 261.0114 Q 52.202286 234.91028 78.30343 156.60686 L 78.30343 104.40457 L 52.202286 104.40457 L 52.202286 104.40457 L 52.202286 78.30343 L 52.202286 78.30343 L 52.202286 78.30343 Q 26.101143 52.202286 26.101143 52.202286 L 26.101143 52.202286 L 26.101143 52.202286 L 52.202286 52.202286 L 52.202286 52.202286 L 52.202286 26.101143 L 78.30343 0.0 Q 104.40457 0.0 104.40457 52.202286 z" svg:height="5.220228mm" draw:style-name="style-75" svg:viewBox="0.0 0.0 156.60686 522.0228" svg:width="1.5660685mm" svg:x="92.39804mm" svg:y="88.74388mm"/>
          <draw:path svg:d="M 861.3377 26.101143 L 887.43884 26.101143 L 913.54 52.202286 Q 913.54 78.30343 939.6411 52.202286 L 965.74225 52.202286 L 965.74225 78.30343 L 965.74225 104.40457 L 939.6411 104.40457 L 939.6411 130.5057 L 939.6411 130.5057 L 913.54 130.5057 L 913.54 130.5057 L 913.54 130.5057 L 1017.9445 130.5057 Q 1096.2479 130.5057 1122.3491 156.60686 Q 1122.3491 182.708 1122.3491 156.60686 L 1148.4502 156.60686 L 1200.6526 182.708 Q 1226.7537 234.91028 1226.7537 261.0114 Q 1226.7537 287.11255 1226.7537 339.31485 Q 1226.7537 365.416 1174.5514 365.416 L 1122.3491 391.51712 L 1200.6526 417.6183 Q 1278.9559 443.71942 1278.9559 495.9217 Q 1278.9559 548.12396 1383.3605 548.12396 Q 1461.664 548.12396 1461.664 574.2251 L 1461.664 574.2251 L 1435.5629 574.2251 Q 1383.3605 600.3263 1357.2594 600.3263 L 1331.1582 600.3263 L 1331.1582 626.4274 L 1331.1582 652.52856 L 1278.9559 652.52856 L 1252.8549 652.52856 L 1252.8549 652.52856 Q 1252.8549 652.52856 1096.2479 652.52856 L 939.6411 652.52856 L 809.1354 652.52856 Q 678.6297 652.52856 626.4274 652.52856 Q 574.2251 652.52856 548.12396 652.52856 Q 548.12396 678.6297 522.0228 678.6297 Q 495.9217 678.6297 495.9217 704.73083 Q 495.9217 730.832 443.71942 730.832 L 417.6183 704.73083 L 417.6183 704.73083 L 391.51712 704.73083 L 391.51712 704.73083 L 391.51712 704.73083 L 391.51712 730.832 L 391.51712 730.832 L 391.51712 730.832 Q 365.416 704.73083 339.31485 704.73083 Q 339.31485 704.73083 287.11255 704.73083 L 261.0114 730.832 L 234.91028 730.832 Q 208.80914 704.73083 182.708 704.73083 L 182.708 704.73083 L 182.708 704.73083 L 182.708 704.73083 L 234.91028 678.6297 L 261.0114 652.52856 L 287.11255 652.52856 Q 313.2137 652.52856 339.31485 626.4274 L 365.416 600.3263 L 365.416 600.3263 L 391.51712 600.3263 L 391.51712 574.2251 L 391.51712 548.12396 L 365.416 548.12396 L 365.416 548.12396 L 287.11255 548.12396 Q 208.80914 548.12396 182.708 548.12396 L 156.60686 548.12396 L 156.60686 522.0228 L 130.5057 495.9217 L 130.5057 495.9217 L 130.5057 495.9217 L 130.5057 469.82056 L 130.5057 469.82056 L 104.40457 469.82056 L 104.40457 443.71942 L 104.40457 443.71942 L 78.30343 443.71942 L 78.30343 443.71942 L 78.30343 443.71942 L 78.30343 417.6183 L 78.30343 417.6183 L 104.40457 417.6183 L 130.5057 391.51712 L 130.5057 391.51712 L 130.5057 391.51712 L 156.60686 391.51712 L 156.60686 391.51712 L 156.60686 365.416 L 182.708 365.416 L 208.80914 391.51712 Q 261.0114 391.51712 313.2137 391.51712 L 365.416 391.51712 L 365.416 391.51712 L 391.51712 391.51712 L 391.51712 391.51712 L 391.51712 365.416 L 365.416 365.416 L 365.416 339.31485 L 365.416 339.31485 L 339.31485 339.31485 L 339.31485 339.31485 L 339.31485 339.31485 L 208.80914 313.2137 Q 78.30343 287.11255 78.30343 287.11255 L 78.30343 287.11255 L 78.30343 287.11255 L 78.30343 287.11255 L 104.40457 287.11255 L 104.40457 287.11255 L 104.40457 261.0114 L 130.5057 261.0114 L 130.5057 234.91028 L 130.5057 208.80914 L 104.40457 208.80914 L 104.40457 182.708 L 104.40457 182.708 L 130.5057 182.708 L 130.5057 182.708 L 130.5057 182.708 L 78.30343 182.708 L 52.202286 182.708 L 26.101143 182.708 L 0.0 182.708 L 0.0 156.60686 L 26.101143 156.60686 L 26.101143 130.5057 L 26.101143 130.5057 L 78.30343 130.5057 L 130.5057 130.5057 L 130.5057 104.40457 L 130.5057 104.40457 L 182.708 130.5057 Q 261.0114 130.5057 287.11255 130.5057 L 287.11255 130.5057 L 469.82056 130.5057 Q 652.52856 104.40457 652.52856 78.30343 Q 678.6297 78.30343 704.73083 52.202286 Q 704.73083 52.202286 756.9331 26.101143 Q 783.03424 26.101143 783.03424 0.0 Q 783.03424 -26.101143 809.1354 0.0 Q 861.3377 26.101143 861.3377 26.101143 z" svg:height="7.3083196mm" draw:style-name="style-76" svg:viewBox="0.0 0.0 1461.664 730.832" svg:width="14.616639mm" svg:x="287.8956mm" svg:y="168.87439mm"/>
          <draw:path svg:d="M 208.80914 0.0 L 339.31485 0.0 L 339.31485 26.101143 Q 339.31485 52.202286 365.416 52.202286 Q 417.6183 78.30343 417.6183 104.40457 Q 417.6183 130.5057 443.71942 156.60686 L 443.71942 208.80914 L 261.0114 208.80914 L 52.202286 208.80914 L 52.202286 208.80914 Q 52.202286 208.80914 26.101143 182.708 L 9.094947E-13 182.708 L 9.094947E-13 156.60686 Q 9.094947E-13 130.5057 26.101143 130.5057 Q 26.101143 104.40457 104.40457 104.40457 Q 156.60686 104.40457 156.60686 52.202286 Q 156.60686 26.101143 130.5057 26.101143 Q 104.40457 0.0 208.80914 0.0 z" svg:height="2.0880914mm" draw:style-name="style-77" svg:viewBox="0.0 0.0 443.71942 208.80914" svg:width="4.4371943mm" svg:x="74.64927mm" svg:y="168.61337mm"/>
          <draw:path svg:d="M -1.8189894E-12 26.101143 L -1.8189894E-12 9.094947E-13 L 261.0114 9.094947E-13 L 522.0228 9.094947E-13 L 495.9217 26.101143 Q 495.9217 26.101143 495.9217 52.202286 L 495.9217 52.202286 L 443.71942 52.202286 Q 391.51712 52.202286 391.51712 78.30343 L 391.51712 104.40457 L 365.416 104.40457 L 339.31485 104.40457 L 339.31485 104.40457 Q 339.31485 78.30343 182.708 78.30343 L -1.8189894E-12 78.30343 L -1.8189894E-12 78.30343 Q -1.8189894E-12 78.30343 -1.8189894E-12 26.101143 z" svg:height="1.0440457mm" draw:style-name="style-78" svg:viewBox="0.0 0.0 522.0228 104.40457" svg:width="5.220228mm" svg:x="134.42088mm" svg:y="71.77814mm"/>
          <draw:path svg:d="M 417.6183 0.0 L 495.9217 0.0 L 522.0228 0.0 Q 548.12396 26.101143 548.12396 26.101143 L 548.12396 26.101143 L 391.51712 78.30343 Q 208.80914 104.40457 208.80914 130.5057 Q 208.80914 130.5057 182.708 130.5057 L 182.708 130.5057 L 182.708 156.60686 L 156.60686 156.60686 L 156.60686 156.60686 L 156.60686 182.708 L 156.60686 182.708 L 156.60686 182.708 L 130.5057 208.80914 L 130.5057 234.91028 L 52.202286 234.91028 L 0.0 234.91028 L 0.0 208.80914 L 0.0 182.708 L 0.0 182.708 L 0.0 156.60686 L 26.101143 156.60686 L 26.101143 130.5057 L 26.101143 130.5057 L 52.202286 130.5057 L 52.202286 130.5057 L 52.202286 130.5057 L 52.202286 104.40457 L 52.202286 104.40457 L 78.30343 104.40457 L 78.30343 78.30343 L 104.40457 78.30343 Q 130.5057 78.30343 130.5057 52.202286 L 130.5057 52.202286 L 156.60686 52.202286 L 182.708 26.101143 L 182.708 26.101143 L 182.708 26.101143 L 261.0114 26.101143 Q 313.2137 26.101143 417.6183 0.0 z" svg:height="2.3491027mm" draw:style-name="style-79" svg:viewBox="0.0 0.0 548.12396 234.91028" svg:width="5.48124mm" svg:x="18.2708mm" svg:y="161.04405mm"/>
          <draw:path svg:d="M 52.202286 26.101143 L 78.30343 0.0 L 78.30343 0.0 L 104.40457 0.0 L 104.40457 0.0 L 104.40457 0.0 L 261.0114 26.101143 L 417.6183 52.202286 L 469.82056 52.202286 L 522.0228 52.202286 L 522.0228 78.30343 L 522.0228 104.40457 L 548.12396 156.60686 L 548.12396 182.708 L 495.9217 182.708 Q 443.71942 208.80914 391.51712 208.80914 L 339.31485 208.80914 L 339.31485 208.80914 L 313.2137 208.80914 L 313.2137 208.80914 L 313.2137 208.80914 L 365.416 234.91028 L 391.51712 234.91028 L 391.51712 234.91028 L 391.51712 261.0114 L 417.6183 261.0114 L 469.82056 261.0114 L 495.9217 287.11255 L 522.0228 313.2137 L 600.3263 365.416 Q 678.6297 443.71942 704.73083 495.9217 L 730.832 548.12396 L 730.832 574.2251 L 730.832 626.4274 L 704.73083 626.4274 Q 704.73083 626.4274 730.832 652.52856 L 756.9331 652.52856 L 756.9331 678.6297 L 730.832 730.832 L 730.832 730.832 L 730.832 730.832 L 678.6297 730.832 L 626.4274 730.832 L 574.2251 730.832 L 548.12396 730.832 L 548.12396 704.73083 L 574.2251 704.73083 L 574.2251 678.6297 L 574.2251 652.52856 L 574.2251 626.4274 Q 574.2251 626.4274 548.12396 548.12396 Q 522.0228 469.82056 313.2137 443.71942 Q 130.5057 417.6183 104.40457 365.416 L 78.30343 339.31485 L 78.30343 287.11255 L 52.202286 234.91028 L 52.202286 234.91028 L 52.202286 234.91028 L 52.202286 208.80914 L 52.202286 182.708 L 26.101143 156.60686 Q 0.0 104.40457 0.0 52.202286 L 0.0 26.101143 L 52.202286 26.101143 z" svg:height="7.3083196mm" draw:style-name="style-80" svg:viewBox="0.0 0.0 756.9331 730.832" svg:width="7.569331mm" svg:x="242.2186mm" svg:y="142.51224mm"/>
          <draw:path svg:d="M 0.0 52.202286 L 0.0 0.0 L 26.101143 0.0 L 52.202286 0.0 L 78.30343 0.0 L 78.30343 0.0 L 78.30343 52.202286 L 78.30343 78.30343 L 78.30343 104.40457 Q 78.30343 156.60686 52.202286 156.60686 Q 26.101143 156.60686 26.101143 104.40457 L 0.0 78.30343 L 0.0 52.202286 z" svg:height="1.5660685mm" draw:style-name="style-81" svg:viewBox="0.0 0.0 78.30343 156.60686" svg:width="0.78303427mm" svg:x="38.36868mm" svg:y="121.1093mm"/>
          <draw:path svg:d="M 208.80914 26.101143 L 234.91028 0.0 L 234.91028 0.0 Q 261.0114 0.0 261.0114 26.101143 L 261.0114 52.202286 L 261.0114 104.40457 Q 261.0114 182.708 261.0114 182.708 L 261.0114 182.708 L 208.80914 208.80914 Q 130.5057 208.80914 130.5057 234.91028 L 130.5057 261.0114 L 104.40457 261.0114 Q 104.40457 261.0114 104.40457 234.91028 L 78.30343 234.91028 L 78.30343 208.80914 Q 52.202286 182.708 26.101143 156.60686 L 0.0 130.5057 L 0.0 104.40457 Q 0.0 104.40457 104.40457 78.30343 Q 208.80914 52.202286 208.80914 26.101143 z" svg:height="2.610114mm" draw:style-name="style-82" svg:viewBox="0.0 0.0 261.0114 261.0114" svg:width="2.610114mm" svg:x="10.96248mm" svg:y="163.91518mm"/>
          <draw:path svg:d="M 0.0 26.101143 L 26.101143 0.0 L 52.202286 0.0 L 104.40457 0.0 L 156.60686 0.0 Q 182.708 0.0 156.60686 234.91028 Q 156.60686 443.71942 156.60686 469.82056 Q 130.5057 495.9217 52.202286 495.9217 L 0.0 495.9217 L 0.0 495.9217 L 0.0 469.82056 L 0.0 443.71942 Q 0.0 443.71942 0.0 234.91028 Q 0.0 26.101143 0.0 26.101143 z" svg:height="4.959217mm" draw:style-name="style-83" svg:viewBox="0.0 0.0 156.60686 495.9217" svg:width="1.5660685mm" svg:x="97.61827mm" svg:y="96.31322mm"/>
          <draw:path svg:d="M 208.80914 -3.6379788E-12 L 208.80914 -3.6379788E-12 L 234.91028 -3.6379788E-12 Q 261.0114 -3.6379788E-12 261.0114 -3.6379788E-12 L 287.11255 -3.6379788E-12 L 287.11255 26.101143 Q 287.11255 52.202286 339.31485 78.30343 Q 365.416 104.40457 391.51712 208.80914 Q 391.51712 287.11255 365.416 287.11255 Q 339.31485 287.11255 339.31485 313.2137 Q 313.2137 339.31485 313.2137 339.31485 L 313.2137 365.416 L 261.0114 365.416 L 208.80914 365.416 L 156.60686 365.416 Q 78.30343 365.416 78.30343 391.51712 L 52.202286 391.51712 L 52.202286 365.416 Q 52.202286 339.31485 26.101143 234.91028 L 0.0 130.5057 L 26.101143 78.30343 Q 52.202286 -3.6379788E-12 104.40457 -3.6379788E-12 L 182.708 -3.6379788E-12 L 208.80914 -3.6379788E-12 z M 182.708 208.80914 Q 182.708 156.60686 261.0114 130.5057 Q 313.2137 130.5057 313.2137 182.708 Q 287.11255 261.0114 234.91028 261.0114 Q 156.60686 261.0114 182.708 208.80914 z" svg:height="3.9151714mm" draw:style-name="style-84" svg:viewBox="0.0 0.0 391.51712 391.51712" svg:width="3.9151714mm" svg:x="184.27406mm" svg:y="193.14845mm"/>
          <draw:path svg:d="M 104.40457 0.0 L 130.5057 0.0 L 130.5057 52.202286 Q 130.5057 130.5057 156.60686 130.5057 L 182.708 156.60686 L 234.91028 156.60686 L 287.11255 156.60686 L 313.2137 130.5057 L 339.31485 130.5057 L 365.416 130.5057 L 391.51712 156.60686 L 443.71942 156.60686 L 495.9217 156.60686 L 704.73083 130.5057 L 913.54 130.5057 L 913.54 156.60686 Q 887.43884 156.60686 887.43884 156.60686 L 887.43884 156.60686 L 887.43884 182.708 L 887.43884 182.708 L 913.54 261.0114 Q 913.54 339.31485 939.6411 339.31485 Q 965.74225 339.31485 965.74225 391.51712 Q 965.74225 443.71942 913.54 443.71942 Q 861.3377 417.6183 861.3377 443.71942 L 835.2366 443.71942 L 835.2366 443.71942 L 835.2366 443.71942 L 835.2366 443.71942 Q 835.2366 417.6183 783.03424 417.6183 L 756.9331 391.51712 L 756.9331 365.416 Q 756.9331 339.31485 626.4274 365.416 Q 522.0228 391.51712 522.0228 417.6183 Q 522.0228 443.71942 495.9217 443.71942 Q 469.82056 443.71942 469.82056 469.82056 Q 469.82056 522.0228 417.6183 495.9217 L 417.6183 469.82056 L 391.51712 522.0228 L 391.51712 548.12396 L 391.51712 548.12396 Q 365.416 548.12396 365.416 626.4274 L 365.416 704.73083 L 339.31485 704.73083 L 339.31485 730.832 L 339.31485 730.832 L 339.31485 730.832 L 313.2137 730.832 L 261.0114 730.832 L 208.80914 704.73083 L 182.708 704.73083 L 182.708 678.6297 L 156.60686 626.4274 L 156.60686 522.0228 Q 156.60686 391.51712 104.40457 417.6183 L 52.202286 443.71942 L 52.202286 443.71942 Q 26.101143 469.82056 26.101143 469.82056 L 0.0 469.82056 L 0.0 417.6183 L 0.0 339.31485 L 26.101143 339.31485 Q 52.202286 339.31485 52.202286 261.0114 L 52.202286 208.80914 L 26.101143 208.80914 L 26.101143 208.80914 L 52.202286 182.708 Q 78.30343 182.708 78.30343 104.40457 Q 52.202286 0.0 104.40457 0.0 z" svg:height="7.3083196mm" draw:style-name="style-85" svg:viewBox="0.0 0.0 965.74225 730.832" svg:width="9.657422mm" svg:x="173.31158mm" svg:y="120.065254mm"/>
          <draw:path svg:d="M 626.4274 208.80914 L 626.4274 208.80914 L 574.2251 208.80914 Q 548.12396 208.80914 313.2137 261.0114 L 52.202286 313.2137 L 52.202286 313.2137 L 52.202286 313.2137 L 26.101143 261.0114 Q 0.0 208.80914 0.0 156.60686 L 0.0 104.40457 L 52.202286 104.40457 L 78.30343 104.40457 L 313.2137 52.202286 Q 522.0228 0.0 548.12396 0.0 L 548.12396 0.0 L 600.3263 0.0 Q 626.4274 -26.101143 678.6297 52.202286 Q 678.6297 130.5057 678.6297 156.60686 Q 626.4274 182.708 626.4274 208.80914 z" svg:height="3.132137mm" draw:style-name="style-86" svg:viewBox="0.0 0.0 678.6297 313.2137" svg:width="6.786297mm" svg:x="50.636215mm" svg:y="147.21043mm"/>
          <draw:path svg:d="M 26.101143 26.101143 L 104.40457 -1.8189894E-12 L 156.60686 -1.8189894E-12 L 182.708 -1.8189894E-12 L 182.708 52.202286 Q 182.708 78.30343 182.708 104.40457 L 182.708 104.40457 L 156.60686 104.40457 Q 156.60686 130.5057 156.60686 130.5057 L 156.60686 130.5057 L 130.5057 130.5057 L 104.40457 130.5057 L 104.40457 130.5057 Q 104.40457 104.40457 78.30343 104.40457 L 78.30343 104.40457 L 52.202286 104.40457 Q 52.202286 78.30343 0.0 52.202286 Q -52.202286 26.101143 26.101143 26.101143 z" svg:height="1.305057mm" draw:style-name="style-87" svg:viewBox="0.0 0.0 182.708 130.5057" svg:width="1.8270799mm" svg:x="93.442085mm" svg:y="87.960846mm"/>
          <draw:path svg:d="M 0.0 26.101143 L 0.0 0.0 L 52.202286 0.0 Q 130.5057 26.101143 156.60686 26.101143 L 208.80914 26.101143 L 234.91028 52.202286 Q 261.0114 78.30343 261.0114 104.40457 L 261.0114 130.5057 L 287.11255 182.708 Q 287.11255 208.80914 313.2137 208.80914 Q 339.31485 234.91028 365.416 234.91028 L 365.416 234.91028 L 365.416 339.31485 L 365.416 443.71942 L 313.2137 443.71942 Q 234.91028 443.71942 156.60686 469.82056 L 104.40457 469.82056 L 104.40457 443.71942 L 104.40457 417.6183 L 104.40457 391.51712 L 104.40457 339.31485 L 78.30343 339.31485 Q 78.30343 339.31485 52.202286 182.708 Q 52.202286 52.202286 26.101143 52.202286 L 0.0 52.202286 L 0.0 26.101143 z" svg:height="4.6982055mm" draw:style-name="style-88" svg:viewBox="0.0 0.0 365.416 469.82056" svg:width="3.6541598mm" svg:x="12.006525mm" svg:y="139.64111mm"/>
          <draw:path svg:d="M 1566.0685 9.094947E-13 L 1566.0685 9.094947E-13 L 1566.0685 52.202286 Q 1566.0685 104.40457 1618.2708 104.40457 L 1670.4731 104.40457 L 1696.5742 104.40457 L 1722.6754 104.40457 L 1853.181 78.30343 Q 1983.6868 52.202286 2035.889 52.202286 L 2061.9902 52.202286 L 2140.2937 52.202286 L 2218.5972 52.202286 L 2244.6982 52.202286 L 2296.9004 52.202286 L 2453.5073 52.202286 Q 2584.013 52.202286 2662.3164 104.40457 Q 2714.5188 104.40457 2714.5188 104.40457 Q 2714.5188 104.40457 2740.6199 130.5057 L 2740.6199 156.60686 L 2740.6199 208.80914 L 2766.721 234.91028 L 2766.721 234.91028 L 2766.721 261.0114 L 2766.721 261.0114 L 2766.721 261.0114 L 2792.8223 313.2137 L 2792.8223 391.51712 L 2740.6199 391.51712 Q 2688.4177 391.51712 2688.4177 417.6183 Q 2688.4177 469.82056 2662.3164 469.82056 L 2610.1143 469.82056 L 2610.1143 522.0228 L 2610.1143 548.12396 L 2610.1143 548.12396 Q 2610.1143 574.2251 2557.9119 548.12396 Q 2479.6084 548.12396 2479.6084 574.2251 Q 2479.6084 600.3263 2453.5073 626.4274 Q 2401.3052 626.4274 2349.1028 652.52856 Q 2270.7993 652.52856 2270.7993 626.4274 Q 2270.7993 574.2251 2244.6982 574.2251 Q 2218.5972 574.2251 2192.4958 548.12396 L 2192.4958 522.0228 L 2140.2937 522.0228 L 2114.1924 522.0228 L 2061.9902 600.3263 Q 2009.788 678.6297 1983.6868 704.73083 L 1957.5857 704.73083 L 1905.3834 704.73083 Q 1853.181 730.832 1748.7765 704.73083 Q 1644.372 704.73083 1644.372 678.6297 Q 1644.372 652.52856 1618.2708 652.52856 Q 1592.1697 678.6297 1461.664 678.6297 Q 1331.1582 678.6297 1357.2594 704.73083 Q 1357.2594 730.832 1252.8549 730.832 Q 1122.3491 730.832 626.4274 730.832 L 104.40457 730.832 L 52.202286 730.832 L 0.0 730.832 L 0.0 730.832 L 0.0 704.73083 L 26.101143 704.73083 L 26.101143 678.6297 L 52.202286 678.6297 L 104.40457 678.6297 L 130.5057 652.52856 Q 156.60686 626.4274 104.40457 626.4274 L 26.101143 626.4274 L 104.40457 600.3263 Q 156.60686 574.2251 208.80914 574.2251 Q 261.0114 522.0228 208.80914 522.0228 L 156.60686 469.82056 L 704.73083 469.82056 Q 1252.8549 469.82056 1278.9559 469.82056 Q 1305.0571 469.82056 1357.2594 313.2137 Q 1409.4617 182.708 1435.5629 182.708 Q 1461.664 182.708 1513.8662 104.40457 Q 1566.0685 9.094947E-13 1566.0685 9.094947E-13 z" svg:height="7.3083196mm" draw:style-name="style-89" svg:viewBox="0.0 0.0 2792.8223 730.832" svg:width="27.928223mm" svg:x="66.818924mm" svg:y="68.384995mm"/>
          <draw:path svg:d="M 208.80914 0.0 L 287.11255 0.0 L 287.11255 52.202286 L 313.2137 78.30343 L 313.2137 104.40457 L 313.2137 104.40457 L 287.11255 156.60686 L 261.0114 182.708 L 261.0114 182.708 L 261.0114 208.80914 L 261.0114 208.80914 L 261.0114 208.80914 L 287.11255 208.80914 L 287.11255 234.91028 L 261.0114 234.91028 Q 234.91028 261.0114 208.80914 261.0114 L 182.708 261.0114 L 104.40457 234.91028 L 26.101143 234.91028 L 0.0 156.60686 Q 0.0 104.40457 78.30343 52.202286 Q 156.60686 0.0 208.80914 0.0 z" svg:height="2.610114mm" draw:style-name="style-90" svg:viewBox="0.0 0.0 313.2137 261.0114" svg:width="3.132137mm" svg:x="211.41925mm" svg:y="132.07178mm"/>
          <draw:path svg:d="M 26.101143 78.30343 L 0.0 0.0 L 104.40457 0.0 Q 234.91028 26.101143 261.0114 0.0 L 287.11255 0.0 L 313.2137 26.101143 Q 313.2137 78.30343 339.31485 78.30343 Q 365.416 104.40457 365.416 130.5057 Q 365.416 156.60686 365.416 182.708 L 365.416 208.80914 L 365.416 208.80914 L 339.31485 208.80914 L 313.2137 208.80914 Q 313.2137 182.708 182.708 182.708 Q 52.202286 156.60686 26.101143 78.30343 z" svg:height="2.0880914mm" draw:style-name="style-91" svg:viewBox="0.0 0.0 365.416 208.80914" svg:width="3.6541598mm" svg:x="57.944534mm" svg:y="140.16313mm"/>
          <draw:path svg:d="M 156.60686 26.101143 L 156.60686 9.094947E-13 L 208.80914 9.094947E-13 Q 261.0114 9.094947E-13 261.0114 52.202286 Q 261.0114 104.40457 391.51712 156.60686 Q 522.0228 208.80914 548.12396 208.80914 L 574.2251 208.80914 L 600.3263 234.91028 Q 600.3263 261.0114 574.2251 287.11255 Q 548.12396 287.11255 548.12396 313.2137 Q 548.12396 339.31485 522.0228 339.31485 Q 495.9217 339.31485 495.9217 365.416 L 495.9217 391.51712 L 522.0228 391.51712 Q 548.12396 417.6183 548.12396 417.6183 L 548.12396 417.6183 L 417.6183 417.6183 L 287.11255 417.6183 L 234.91028 417.6183 L 156.60686 417.6183 L 156.60686 391.51712 Q 130.5057 365.416 104.40457 365.416 L 52.202286 365.416 L 26.101143 365.416 L 0.0 365.416 L 0.0 339.31485 L 0.0 313.2137 L 26.101143 313.2137 L 52.202286 313.2137 L 52.202286 287.11255 L 78.30343 261.0114 L 78.30343 208.80914 L 78.30343 156.60686 L 104.40457 156.60686 Q 130.5057 156.60686 130.5057 104.40457 L 130.5057 78.30343 L 156.60686 78.30343 Q 182.708 52.202286 182.708 52.202286 L 182.708 52.202286 L 156.60686 26.101143 z" svg:height="4.1761827mm" draw:style-name="style-92" svg:viewBox="0.0 0.0 600.3263 417.6183" svg:width="6.0032625mm" svg:x="155.82382mm" svg:y="68.384995mm"/>
          <draw:path svg:d="M 208.80914 0.0 L 208.80914 0.0 L 234.91028 52.202286 Q 287.11255 78.30343 391.51712 130.5057 Q 469.82056 130.5057 469.82056 156.60686 L 469.82056 156.60686 L 469.82056 156.60686 Q 469.82056 182.708 495.9217 182.708 L 495.9217 182.708 L 495.9217 182.708 Q 495.9217 182.708 469.82056 208.80914 L 443.71942 208.80914 L 365.416 234.91028 Q 287.11255 261.0114 287.11255 417.6183 L 287.11255 574.2251 L 287.11255 574.2251 Q 287.11255 574.2251 261.0114 600.3263 L 234.91028 600.3263 L 234.91028 548.12396 Q 234.91028 495.9217 208.80914 417.6183 Q 182.708 339.31485 156.60686 339.31485 Q 130.5057 313.2137 130.5057 261.0114 Q 156.60686 208.80914 78.30343 182.708 L 0.0 182.708 L 0.0 182.708 L 26.101143 156.60686 L 26.101143 156.60686 L 26.101143 130.5057 L 26.101143 130.5057 Q 26.101143 130.5057 78.30343 78.30343 L 130.5057 26.101143 L 156.60686 26.101143 Q 182.708 0.0 208.80914 0.0 z" svg:height="6.0032625mm" draw:style-name="style-93" svg:viewBox="0.0 0.0 495.9217 600.3263" svg:width="4.959217mm" svg:x="127.112564mm" svg:y="198.10767mm"/>
          <draw:path svg:d="M 78.30343 26.101143 L 104.40457 26.101143 L 130.5057 0.0 L 156.60686 0.0 L 156.60686 52.202286 Q 156.60686 104.40457 130.5057 130.5057 Q 130.5057 156.60686 52.202286 182.708 Q -1.8189894E-12 182.708 -1.8189894E-12 156.60686 L -1.8189894E-12 130.5057 L -1.8189894E-12 78.30343 Q -1.8189894E-12 52.202286 26.101143 26.101143 L 52.202286 26.101143 L 78.30343 26.101143 z" svg:height="1.8270799mm" draw:style-name="style-94" svg:viewBox="0.0 0.0 156.60686 182.708" svg:width="1.5660685mm" svg:x="123.71941mm" svg:y="101.53344mm"/>
          <draw:path svg:d="M 548.12396 0.0 L 600.3263 0.0 L 600.3263 26.101143 L 600.3263 26.101143 L 600.3263 26.101143 L 600.3263 26.101143 L 730.832 26.101143 Q 835.2366 26.101143 887.43884 52.202286 Q 939.6411 78.30343 913.54 78.30343 Q 887.43884 104.40457 913.54 104.40457 Q 913.54 130.5057 991.8434 130.5057 L 1044.0457 130.5057 L 1044.0457 182.708 Q 1044.0457 234.91028 1017.9445 234.91028 Q 991.8434 234.91028 991.8434 261.0114 L 991.8434 287.11255 L 1070.1469 287.11255 Q 1148.4502 287.11255 1174.5514 313.2137 Q 1200.6526 339.31485 1200.6526 313.2137 L 1200.6526 287.11255 L 1252.8549 287.11255 L 1278.9559 287.11255 L 1278.9559 339.31485 L 1278.9559 391.51712 L 1278.9559 391.51712 Q 1278.9559 391.51712 1305.0571 417.6183 L 1305.0571 417.6183 L 1305.0571 443.71942 Q 1305.0571 495.9217 1252.8549 495.9217 Q 1226.7537 495.9217 1226.7537 522.0228 Q 1226.7537 548.12396 1200.6526 548.12396 Q 1174.5514 548.12396 1148.4502 574.2251 L 1148.4502 574.2251 L 1070.1469 574.2251 Q 991.8434 600.3263 991.8434 600.3263 L 991.8434 600.3263 L 965.74225 600.3263 Q 939.6411 600.3263 861.3377 574.2251 L 783.03424 574.2251 L 783.03424 678.6297 Q 783.03424 783.03424 756.9331 809.1354 L 756.9331 835.2366 L 730.832 835.2366 L 704.73083 835.2366 L 704.73083 809.1354 Q 678.6297 783.03424 678.6297 783.03424 Q 678.6297 756.9331 652.52856 809.1354 L 626.4274 835.2366 L 626.4274 835.2366 L 626.4274 861.3377 L 626.4274 861.3377 L 600.3263 861.3377 L 574.2251 861.3377 L 548.12396 861.3377 L 522.0228 861.3377 L 522.0228 861.3377 L 522.0228 835.2366 L 522.0228 835.2366 L 495.9217 835.2366 L 495.9217 809.1354 L 469.82056 809.1354 L 443.71942 809.1354 L 443.71942 783.03424 Q 469.82056 783.03424 469.82056 704.73083 L 469.82056 652.52856 L 469.82056 600.3263 L 469.82056 574.2251 L 469.82056 548.12396 Q 469.82056 548.12396 443.71942 522.0228 Q 443.71942 495.9217 417.6183 495.9217 L 391.51712 495.9217 L 391.51712 443.71942 Q 417.6183 391.51712 417.6183 339.31485 L 417.6183 287.11255 L 391.51712 287.11255 L 365.416 287.11255 L 365.416 313.2137 L 365.416 313.2137 L 339.31485 313.2137 Q 339.31485 339.31485 313.2137 339.31485 L 261.0114 365.416 L 208.80914 365.416 L 156.60686 365.416 L 104.40457 365.416 L 78.30343 365.416 L 78.30343 339.31485 L 78.30343 287.11255 L 52.202286 287.11255 L 0.0 287.11255 L 0.0 261.0114 L 0.0 234.91028 L 26.101143 234.91028 L 52.202286 234.91028 L 52.202286 208.80914 L 52.202286 208.80914 L 78.30343 208.80914 L 78.30343 182.708 L 78.30343 182.708 L 52.202286 182.708 L 52.202286 182.708 L 52.202286 182.708 L 52.202286 182.708 L 52.202286 156.60686 L 78.30343 156.60686 L 78.30343 130.5057 L 78.30343 130.5057 L 104.40457 130.5057 L 104.40457 130.5057 L 104.40457 130.5057 L 104.40457 104.40457 L 104.40457 104.40457 L 78.30343 104.40457 L 78.30343 78.30343 L 78.30343 78.30343 Q 104.40457 78.30343 104.40457 78.30343 L 104.40457 78.30343 L 104.40457 78.30343 L 130.5057 78.30343 L 313.2137 52.202286 Q 495.9217 52.202286 495.9217 26.101143 Q 495.9217 0.0 548.12396 0.0 z" svg:height="8.613377mm" draw:style-name="style-95" svg:viewBox="0.0 0.0 1305.0571 861.3377" svg:width="13.050571mm" svg:x="76.73736mm" svg:y="107.797714mm"/>
          <draw:path svg:d="M 104.40457 -3.6379788E-12 L 130.5057 26.101143 L 130.5057 52.202286 Q 156.60686 104.40457 156.60686 156.60686 L 156.60686 182.708 L 130.5057 182.708 L 104.40457 182.708 L 78.30343 182.708 Q 52.202286 156.60686 26.101143 156.60686 Q 0.0 156.60686 0.0 104.40457 Q 0.0 78.30343 26.101143 52.202286 Q 52.202286 52.202286 52.202286 26.101143 Q 52.202286 -3.6379788E-12 104.40457 -3.6379788E-12 z" svg:height="1.8270799mm" draw:style-name="style-96" svg:viewBox="0.0 0.0 156.60686 182.708" svg:width="1.5660685mm" svg:x="306.94943mm" svg:y="175.92169mm"/>
          <draw:path svg:d="M 365.416 182.708 L 365.416 182.708 L 339.31485 182.708 L 313.2137 182.708 L 208.80914 208.80914 L 104.40457 234.91028 L 52.202286 234.91028 Q 0.0 234.91028 0.0 130.5057 L 0.0 0.0 L 104.40457 0.0 Q 182.708 26.101143 234.91028 78.30343 Q 287.11255 130.5057 339.31485 130.5057 Q 417.6183 156.60686 391.51712 156.60686 Q 391.51712 182.708 365.416 182.708 z" svg:height="2.3491027mm" draw:style-name="style-97" svg:viewBox="0.0 0.0 391.51712 234.91028" svg:width="3.9151714mm" svg:x="98.1403mm" svg:y="177.22676mm"/>
          <draw:path svg:d="M 9.094947E-13 26.101143 L 9.094947E-13 0.0 L 26.101143 0.0 L 26.101143 0.0 L 52.202286 26.101143 Q 78.30343 26.101143 78.30343 52.202286 L 78.30343 52.202286 L 104.40457 78.30343 L 104.40457 130.5057 L 130.5057 130.5057 L 156.60686 130.5057 L 156.60686 156.60686 L 182.708 156.60686 L 182.708 182.708 L 182.708 182.708 L 182.708 182.708 Q 182.708 182.708 156.60686 234.91028 L 156.60686 287.11255 L 130.5057 287.11255 L 104.40457 287.11255 L 104.40457 234.91028 Q 78.30343 208.80914 26.101143 182.708 Q -26.101143 182.708 9.094947E-13 130.5057 L 26.101143 78.30343 L 26.101143 78.30343 Q 26.101143 78.30343 9.094947E-13 26.101143 z" svg:height="2.8711257mm" draw:style-name="style-98" svg:viewBox="0.0 0.0 182.708 287.11255" svg:width="1.8270799mm" svg:x="51.941273mm" svg:y="115.10603mm"/>
          <draw:path svg:d="M 522.0228 1.8189894E-12 L 548.12396 1.8189894E-12 L 574.2251 26.101143 Q 574.2251 26.101143 730.832 52.202286 L 861.3377 52.202286 L 887.43884 52.202286 L 887.43884 52.202286 L 887.43884 78.30343 Q 887.43884 78.30343 835.2366 130.5057 L 783.03424 208.80914 L 730.832 234.91028 Q 678.6297 287.11255 730.832 522.0228 Q 783.03424 756.9331 783.03424 835.2366 L 783.03424 913.54 L 809.1354 913.54 L 809.1354 913.54 L 809.1354 939.6411 L 835.2366 939.6411 L 835.2366 965.74225 L 835.2366 965.74225 L 835.2366 965.74225 Q 835.2366 965.74225 809.1354 1017.9445 L 783.03424 1044.0457 L 783.03424 1122.3491 L 783.03424 1226.7537 L 783.03424 1278.9559 Q 783.03424 1357.2594 756.9331 1435.5629 L 730.832 1539.9674 L 730.832 1539.9674 L 730.832 1539.9674 L 678.6297 1566.0685 L 652.52856 1592.1697 L 652.52856 1592.1697 L 652.52856 1592.1697 L 626.4274 1592.1697 Q 626.4274 1592.1697 626.4274 1566.0685 Q 600.3263 1539.9674 574.2251 1566.0685 Q 548.12396 1592.1697 522.0228 1539.9674 Q 495.9217 1513.8662 365.416 1513.8662 Q 261.0114 1487.7651 234.91028 1461.664 Q 208.80914 1435.5629 156.60686 1461.664 L 104.40457 1487.7651 L 104.40457 1461.664 L 104.40457 1435.5629 L 104.40457 1409.4617 Q 104.40457 1383.3605 78.30343 1383.3605 L 52.202286 1383.3605 L 52.202286 1383.3605 L 52.202286 1383.3605 L 26.101143 1357.2594 L 26.101143 1331.1582 L 26.101143 1331.1582 Q 52.202286 1331.1582 104.40457 1278.9559 Q 208.80914 1226.7537 208.80914 1174.5514 Q 208.80914 1148.4502 208.80914 1070.1469 Q 208.80914 991.8434 208.80914 913.54 Q 182.708 835.2366 104.40457 809.1354 Q 52.202286 783.03424 26.101143 730.832 L -1.8189894E-12 678.6297 L -1.8189894E-12 652.52856 Q -1.8189894E-12 626.4274 52.202286 391.51712 Q 104.40457 182.708 130.5057 130.5057 L 130.5057 78.30343 L 156.60686 78.30343 L 182.708 78.30343 L 182.708 52.202286 L 208.80914 52.202286 L 208.80914 52.202286 L 208.80914 26.101143 L 208.80914 26.101143 L 208.80914 26.101143 L 234.91028 26.101143 L 234.91028 26.101143 L 365.416 1.8189894E-12 Q 522.0228 -26.101143 522.0228 1.8189894E-12 z" svg:height="15.921697mm" draw:style-name="style-99" svg:viewBox="0.0 0.0 887.43884 1592.1697" svg:width="8.874389mm" svg:x="159.21696mm" svg:y="82.2186mm"/>
          <draw:path svg:d="M 339.31485 52.202286 L 417.6183 52.202286 L 417.6183 52.202286 Q 443.71942 52.202286 443.71942 52.202286 L 443.71942 26.101143 L 495.9217 52.202286 Q 574.2251 52.202286 574.2251 26.101143 Q 574.2251 0.0 756.9331 26.101143 Q 939.6411 52.202286 965.74225 78.30343 L 965.74225 78.30343 L 965.74225 208.80914 L 965.74225 339.31485 L 809.1354 339.31485 Q 626.4274 313.2137 495.9217 313.2137 L 365.416 287.11255 L 339.31485 287.11255 Q 339.31485 313.2137 339.31485 313.2137 L 339.31485 313.2137 L 287.11255 313.2137 Q 261.0114 313.2137 261.0114 287.11255 Q 261.0114 261.0114 208.80914 261.0114 L 156.60686 261.0114 L 156.60686 234.91028 L 130.5057 208.80914 L 130.5057 156.60686 L 130.5057 130.5057 L 78.30343 130.5057 L 26.101143 104.40457 L 26.101143 104.40457 L 26.101143 104.40457 L 0.0 104.40457 L 0.0 104.40457 L 0.0 104.40457 L 0.0 104.40457 L 0.0 78.30343 L 26.101143 78.30343 L 26.101143 78.30343 L 26.101143 52.202286 L 130.5057 52.202286 Q 208.80914 52.202286 208.80914 26.101143 Q 208.80914 0.0 234.91028 0.0 Q 261.0114 0.0 261.0114 26.101143 Q 261.0114 52.202286 339.31485 52.202286 z" svg:height="3.3931484mm" draw:style-name="style-100" svg:viewBox="0.0 0.0 965.74225 339.31485" svg:width="9.657422mm" svg:x="310.3426mm" svg:y="198.8907mm"/>
          <draw:path svg:d="M 261.0114 0.0 L 313.2137 0.0 L 313.2137 0.0 L 339.31485 0.0 L 339.31485 78.30343 Q 365.416 156.60686 339.31485 182.708 L 313.2137 182.708 L 287.11255 182.708 Q 287.11255 156.60686 287.11255 182.708 Q 261.0114 208.80914 130.5057 208.80914 L -3.6379788E-12 208.80914 L -3.6379788E-12 156.60686 L -3.6379788E-12 104.40457 L 78.30343 78.30343 Q 182.708 52.202286 182.708 26.101143 Q 208.80914 0.0 261.0114 0.0 z" svg:height="2.0880914mm" draw:style-name="style-101" svg:viewBox="0.0 0.0 339.31485 208.80914" svg:width="3.3931484mm" svg:x="169.91844mm" svg:y="75.17129mm"/>
          <draw:path svg:d="M 182.708 26.101143 L 234.91028 0.0 L 391.51712 52.202286 Q 548.12396 104.40457 574.2251 104.40457 L 600.3263 104.40457 L 600.3263 104.40457 Q 600.3263 104.40457 600.3263 130.5057 L 626.4274 130.5057 L 626.4274 156.60686 Q 600.3263 208.80914 626.4274 261.0114 L 652.52856 339.31485 L 652.52856 313.2137 L 652.52856 287.11255 L 678.6297 287.11255 Q 704.73083 287.11255 704.73083 313.2137 Q 678.6297 365.416 704.73083 365.416 Q 756.9331 365.416 809.1354 469.82056 Q 861.3377 548.12396 887.43884 548.12396 Q 939.6411 548.12396 965.74225 522.0228 Q 965.74225 522.0228 965.74225 522.0228 Q 991.8434 522.0228 991.8434 548.12396 L 1017.9445 548.12396 L 1017.9445 548.12396 L 1017.9445 574.2251 L 1044.0457 574.2251 L 1070.1469 574.2251 L 1070.1469 600.3263 L 1070.1469 600.3263 L 1096.2479 600.3263 L 1096.2479 626.4274 L 1122.3491 626.4274 L 1174.5514 626.4274 L 1174.5514 652.52856 L 1174.5514 652.52856 L 1122.3491 652.52856 L 1096.2479 652.52856 L 1070.1469 652.52856 Q 1017.9445 678.6297 1017.9445 678.6297 L 1017.9445 678.6297 L 939.6411 730.832 Q 861.3377 756.9331 835.2366 835.2366 Q 835.2366 887.43884 809.1354 887.43884 L 783.03424 887.43884 L 783.03424 913.54 L 756.9331 939.6411 L 756.9331 939.6411 L 756.9331 939.6411 L 730.832 965.74225 L 704.73083 965.74225 L 704.73083 991.8434 L 704.73083 1044.0457 L 678.6297 1044.0457 L 652.52856 1044.0457 L 600.3263 1017.9445 Q 574.2251 991.8434 548.12396 991.8434 Q 522.0228 991.8434 522.0228 965.74225 Q 548.12396 939.6411 495.9217 913.54 Q 443.71942 887.43884 443.71942 913.54 Q 443.71942 939.6411 261.0114 887.43884 L 104.40457 861.3377 L 104.40457 835.2366 L 78.30343 835.2366 L 78.30343 835.2366 L 78.30343 835.2366 L 26.101143 809.1354 L -4.5474735E-13 783.03424 L -4.5474735E-13 783.03424 L -4.5474735E-13 783.03424 L 52.202286 783.03424 Q 104.40457 783.03424 156.60686 730.832 L 208.80914 730.832 L 208.80914 704.73083 L 234.91028 704.73083 L 234.91028 678.6297 L 234.91028 652.52856 L 182.708 652.52856 L 130.5057 652.52856 L 104.40457 652.52856 Q 78.30343 652.52856 26.101143 600.3263 L -4.5474735E-13 548.12396 L -4.5474735E-13 522.0228 L -4.5474735E-13 495.9217 L 26.101143 495.9217 L 52.202286 469.82056 L 52.202286 469.82056 Q 78.30343 469.82056 104.40457 313.2137 Q 130.5057 156.60686 130.5057 104.40457 Q 130.5057 52.202286 182.708 26.101143 z" svg:height="10.440456mm" draw:style-name="style-102" svg:viewBox="0.0 0.0 1174.5514 1044.0457" svg:width="11.745514mm" svg:x="32.626427mm" svg:y="178.53181mm"/>
          <draw:path svg:d="M 0.0 287.11255 L 0.0 0.0 L 0.0 0.0 L 0.0 0.0 L 26.101143 0.0 L 26.101143 26.101143 L 78.30343 26.101143 Q 130.5057 26.101143 261.0114 0.0 L 417.6183 0.0 L 417.6183 26.101143 Q 417.6183 78.30343 469.82056 78.30343 L 495.9217 78.30343 L 495.9217 104.40457 L 522.0228 104.40457 L 730.832 234.91028 Q 939.6411 339.31485 913.54 339.31485 Q 913.54 339.31485 939.6411 365.416 L 939.6411 365.416 L 939.6411 443.71942 Q 939.6411 522.0228 965.74225 548.12396 Q 991.8434 574.2251 965.74225 600.3263 Q 939.6411 600.3263 939.6411 652.52856 Q 939.6411 704.73083 939.6411 756.9331 Q 887.43884 809.1354 887.43884 835.2366 Q 887.43884 861.3377 887.43884 887.43884 L 887.43884 913.54 L 887.43884 939.6411 L 887.43884 965.74225 L 861.3377 965.74225 L 835.2366 965.74225 L 835.2366 991.8434 L 835.2366 991.8434 L 835.2366 991.8434 L 835.2366 991.8434 L 809.1354 991.8434 L 809.1354 1017.9445 L 783.03424 1017.9445 Q 730.832 1017.9445 678.6297 991.8434 Q 626.4274 965.74225 626.4274 991.8434 Q 626.4274 1017.9445 548.12396 1017.9445 Q 469.82056 1017.9445 469.82056 991.8434 Q 469.82056 965.74225 365.416 861.3377 Q 261.0114 756.9331 234.91028 704.73083 Q 208.80914 652.52856 156.60686 626.4274 Q 78.30343 600.3263 52.202286 574.2251 L 0.0 548.12396 L 0.0 287.11255 z M 861.3377 495.9217 Q 887.43884 495.9217 887.43884 495.9217 Q 887.43884 495.9217 887.43884 495.9217 Q 861.3377 495.9217 861.3377 495.9217 z" svg:height="10.179445mm" draw:style-name="style-103" svg:viewBox="0.0 0.0 965.74225 1017.9445" svg:width="9.657422mm" svg:x="0.0mm" svg:y="174.61664mm"/>
          <draw:path svg:d="M 313.2137 26.101143 L 313.2137 52.202286 L 365.416 52.202286 Q 391.51712 52.202286 391.51712 78.30343 L 391.51712 78.30343 L 313.2137 78.30343 Q 261.0114 52.202286 130.5057 78.30343 L 0.0 104.40457 L 52.202286 52.202286 Q 104.40457 0.0 208.80914 0.0 Q 313.2137 0.0 313.2137 26.101143 z" svg:height="1.0440457mm" draw:style-name="style-104" svg:viewBox="0.0 0.0 391.51712 104.40457" svg:width="3.9151714mm" svg:x="22.446981mm" svg:y="120.58727mm"/>
          <draw:path svg:d="M 913.54 156.60686 L 939.6411 182.708 L 939.6411 182.708 L 939.6411 182.708 L 495.9217 182.708 L 78.30343 182.708 L 78.30343 182.708 L 78.30343 156.60686 L 104.40457 156.60686 L 104.40457 130.5057 L 104.40457 130.5057 L 78.30343 130.5057 L 78.30343 130.5057 L 78.30343 130.5057 L 52.202286 104.40457 L 26.101143 78.30343 L 26.101143 78.30343 L 26.101143 78.30343 L 0.0 78.30343 L 0.0 78.30343 L 0.0 52.202286 L 0.0 52.202286 L 104.40457 26.101143 Q 182.708 26.101143 208.80914 0.0 Q 234.91028 -26.101143 469.82056 0.0 Q 704.73083 26.101143 704.73083 52.202286 Q 704.73083 78.30343 730.832 52.202286 Q 730.832 26.101143 809.1354 52.202286 Q 887.43884 78.30343 887.43884 130.5057 Q 887.43884 156.60686 913.54 156.60686 z" svg:height="1.8270799mm" draw:style-name="style-105" svg:viewBox="0.0 0.0 939.6411 182.708" svg:width="9.396411mm" svg:x="105.1876mm" svg:y="211.15823mm"/>
          <draw:path svg:d="M 913.54 78.30343 L 913.54 78.30343 L 887.43884 104.40457 Q 887.43884 104.40457 835.2366 130.5057 Q 756.9331 130.5057 756.9331 156.60686 Q 756.9331 182.708 809.1354 182.708 L 861.3377 208.80914 L 913.54 208.80914 Q 991.8434 208.80914 991.8434 182.708 Q 991.8434 156.60686 965.74225 156.60686 L 965.74225 156.60686 L 991.8434 156.60686 Q 1044.0457 156.60686 1044.0457 156.60686 L 1070.1469 156.60686 L 1070.1469 208.80914 Q 1044.0457 261.0114 1070.1469 261.0114 L 1070.1469 261.0114 L 1070.1469 261.0114 L 1070.1469 287.11255 L 1044.0457 313.2137 Q 1044.0457 313.2137 1044.0457 339.31485 L 1044.0457 339.31485 L 1044.0457 339.31485 L 1017.9445 313.2137 L 991.8434 313.2137 Q 939.6411 313.2137 835.2366 287.11255 L 704.73083 287.11255 L 626.4274 287.11255 Q 522.0228 261.0114 339.31485 261.0114 Q 156.60686 234.91028 156.60686 261.0114 L 156.60686 287.11255 L 130.5057 261.0114 L 130.5057 234.91028 L 78.30343 234.91028 L 26.101143 234.91028 L 0.0 234.91028 L 0.0 234.91028 L 0.0 234.91028 L 0.0 208.80914 L 52.202286 208.80914 L 130.5057 208.80914 L 130.5057 182.708 L 156.60686 182.708 L 156.60686 130.5057 L 156.60686 78.30343 L 261.0114 78.30343 Q 339.31485 78.30343 365.416 52.202286 Q 365.416 1.8189894E-12 391.51712 1.8189894E-12 L 417.6183 1.8189894E-12 L 443.71942 1.8189894E-12 Q 469.82056 1.8189894E-12 522.0228 52.202286 Q 548.12396 104.40457 704.73083 104.40457 Q 861.3377 104.40457 861.3377 78.30343 Q 861.3377 52.202286 887.43884 52.202286 Q 913.54 52.202286 913.54 78.30343 z" svg:height="3.3931484mm" draw:style-name="style-106" svg:viewBox="0.0 0.0 1070.1469 339.31485" svg:width="10.701468mm" svg:x="111.190865mm" svg:y="116.411095mm"/>
          <draw:path svg:d="M 469.82056 -9.094947E-13 L 522.0228 -9.094947E-13 L 548.12396 -9.094947E-13 Q 574.2251 -9.094947E-13 574.2251 26.101143 L 574.2251 52.202286 L 626.4274 52.202286 Q 678.6297 26.101143 704.73083 52.202286 L 730.832 52.202286 L 730.832 78.30343 Q 730.832 104.40457 756.9331 130.5057 Q 783.03424 130.5057 730.832 182.708 Q 730.832 234.91028 704.73083 339.31485 L 704.73083 417.6183 L 678.6297 417.6183 Q 652.52856 443.71942 626.4274 495.9217 Q 574.2251 548.12396 522.0228 548.12396 Q 495.9217 548.12396 443.71942 548.12396 L 417.6183 574.2251 L 391.51712 574.2251 L 391.51712 600.3263 L 391.51712 600.3263 L 365.416 600.3263 L 365.416 600.3263 L 365.416 600.3263 L 365.416 626.4274 L 365.416 626.4274 L 339.31485 626.4274 L 339.31485 652.52856 L 339.31485 652.52856 L 313.2137 652.52856 L 313.2137 704.73083 L 313.2137 730.832 L 287.11255 730.832 L 287.11255 756.9331 L 287.11255 756.9331 L 261.0114 756.9331 L 261.0114 756.9331 L 261.0114 756.9331 L 261.0114 783.03424 L 261.0114 783.03424 L 234.91028 783.03424 L 234.91028 809.1354 L 234.91028 809.1354 L 234.91028 809.1354 L 234.91028 809.1354 L 234.91028 835.2366 L 208.80914 835.2366 L 208.80914 809.1354 L 208.80914 809.1354 L 208.80914 809.1354 L 182.708 835.2366 L 182.708 861.3377 L 156.60686 861.3377 L 130.5057 861.3377 L 130.5057 835.2366 L 104.40457 835.2366 L 104.40457 835.2366 L 104.40457 809.1354 L 104.40457 809.1354 L 104.40457 809.1354 L 78.30343 783.03424 L 52.202286 756.9331 L 52.202286 756.9331 L 52.202286 756.9331 L 52.202286 730.832 L 52.202286 730.832 L 78.30343 730.832 Q 104.40457 730.832 104.40457 704.73083 Q 104.40457 678.6297 78.30343 548.12396 L 26.101143 417.6183 L 26.101143 417.6183 Q 52.202286 417.6183 52.202286 391.51712 Q 78.30343 339.31485 52.202286 339.31485 L 26.101143 339.31485 L 26.101143 313.2137 Q -3.6379788E-12 287.11255 -3.6379788E-12 261.0114 Q -3.6379788E-12 234.91028 26.101143 234.91028 Q 52.202286 234.91028 52.202286 182.708 L 78.30343 104.40457 L 78.30343 78.30343 Q 52.202286 78.30343 52.202286 52.202286 L 52.202286 26.101143 L 104.40457 52.202286 Q 182.708 78.30343 208.80914 52.202286 Q 261.0114 52.202286 261.0114 26.101143 Q 261.0114 -9.094947E-13 287.11255 -9.094947E-13 Q 313.2137 -9.094947E-13 313.2137 26.101143 Q 339.31485 26.101143 391.51712 26.101143 Q 443.71942 26.101143 469.82056 -9.094947E-13 z" svg:height="8.613377mm" draw:style-name="style-107" svg:viewBox="0.0 0.0 756.9331 861.3377" svg:width="7.569331mm" svg:x="168.09135mm" svg:y="78.56444mm"/>
          <draw:path svg:d="M 104.40457 26.101143 L 104.40457 -1.8189894E-12 L 809.1354 104.40457 Q 1513.8662 156.60686 1513.8662 182.708 L 1513.8662 182.708 L 1513.8662 182.708 L 1487.7651 182.708 L 1461.664 182.708 Q 1409.4617 208.80914 1357.2594 208.80914 Q 1331.1582 208.80914 1331.1582 234.91028 Q 1331.1582 261.0114 1357.2594 261.0114 Q 1383.3605 261.0114 1252.8549 287.11255 Q 1122.3491 313.2137 1044.0457 287.11255 L 991.8434 287.11255 L 939.6411 287.11255 Q 913.54 261.0114 783.03424 261.0114 Q 626.4274 208.80914 574.2251 234.91028 Q 495.9217 261.0114 495.9217 234.91028 Q 495.9217 208.80914 365.416 182.708 L 208.80914 156.60686 L 156.60686 182.708 L 130.5057 182.708 L 130.5057 156.60686 L 104.40457 156.60686 L 104.40457 156.60686 L 104.40457 156.60686 L 78.30343 130.5057 Q 52.202286 104.40457 26.101143 104.40457 L 3.6379788E-12 104.40457 L 52.202286 52.202286 Q 104.40457 26.101143 104.40457 26.101143 z" svg:height="2.8711257mm" draw:style-name="style-108" svg:viewBox="0.0 0.0 1513.8662 287.11255" svg:width="15.138662mm" svg:x="233.34421mm" svg:y="163.39314mm"/>
          <draw:path svg:d="M 78.30343 1.8189894E-12 L 156.60686 1.8189894E-12 L 234.91028 1.8189894E-12 Q 339.31485 1.8189894E-12 417.6183 26.101143 L 495.9217 26.101143 L 495.9217 26.101143 L 495.9217 52.202286 L 548.12396 52.202286 L 600.3263 52.202286 L 600.3263 78.30343 L 600.3263 78.30343 L 600.3263 104.40457 L 600.3263 130.5057 L 600.3263 130.5057 L 600.3263 130.5057 L 600.3263 365.416 Q 600.3263 626.4274 548.12396 626.4274 L 522.0228 626.4274 L 469.82056 652.52856 L 417.6183 678.6297 L 417.6183 678.6297 L 417.6183 678.6297 L 339.31485 678.6297 L 234.91028 678.6297 L 156.60686 678.6297 L 78.30343 678.6297 L 78.30343 574.2251 Q 78.30343 469.82056 52.202286 313.2137 Q 52.202286 130.5057 26.101143 130.5057 Q -1.8189894E-12 104.40457 -1.8189894E-12 78.30343 L -1.8189894E-12 26.101143 L 26.101143 26.101143 Q 26.101143 1.8189894E-12 78.30343 1.8189894E-12 z" svg:height="6.786297mm" draw:style-name="style-109" svg:viewBox="0.0 0.0 600.3263 678.6297" svg:width="6.0032625mm" svg:x="85.87276mm" svg:y="141.46819mm"/>
          <draw:path svg:d="M 2192.4958 52.202286 L 2192.4958 0.0 L 2218.5972 0.0 L 2244.6982 0.0 L 2244.6982 26.101143 L 2270.7993 52.202286 L 2270.7993 52.202286 L 2270.7993 52.202286 L 2296.9004 52.202286 Q 2323.0017 52.202286 2323.0017 78.30343 L 2323.0017 104.40457 L 2323.0017 130.5057 L 2323.0017 156.60686 L 2375.2039 130.5057 Q 2427.4062 104.40457 2453.5073 130.5057 Q 2479.6084 156.60686 2584.013 182.708 Q 2714.5188 182.708 2740.6199 208.80914 Q 2766.721 261.0114 2792.8223 234.91028 Q 2818.9233 208.80914 2845.0244 234.91028 Q 2845.0244 261.0114 2845.0244 261.0114 L 2871.1257 261.0114 L 2975.5303 261.0114 Q 3079.9348 261.0114 3106.036 287.11255 L 3106.036 287.11255 L 3106.036 313.2137 Q 3106.036 313.2137 3053.8335 313.2137 Q 3027.7324 313.2137 2897.2268 365.416 L 2740.6199 417.6183 L 2688.4177 443.71942 L 2662.3164 469.82056 L 2610.1143 469.82056 L 2557.9119 469.82056 L 2688.4177 495.9217 Q 2845.0244 495.9217 2871.1257 522.0228 Q 2923.328 522.0228 2975.5303 522.0228 Q 3027.7324 469.82056 3106.036 495.9217 Q 3184.3394 522.0228 3210.4404 522.0228 L 3210.4404 522.0228 L 3210.4404 574.2251 Q 3236.5415 626.4274 3262.6428 652.52856 L 3314.845 652.52856 L 3314.845 678.6297 L 3314.845 678.6297 L 3314.845 861.3377 Q 3340.9463 1044.0457 3367.0474 1044.0457 Q 3393.1484 1044.0457 3393.1484 1070.1469 Q 3393.1484 1096.2479 3367.0474 1096.2479 Q 3367.0474 1122.3491 3367.0474 1148.4502 Q 3367.0474 1200.6526 3419.2495 1226.7537 Q 3445.3508 1252.8549 3393.1484 1252.8549 Q 3340.9463 1252.8549 3314.845 1278.9559 Q 3314.845 1305.0571 3314.845 1357.2594 Q 3340.9463 1461.664 3340.9463 1487.7651 Q 3314.845 1539.9674 3471.452 1722.6754 Q 3601.9575 1879.2822 3654.16 2009.788 Q 3680.261 2140.2937 3706.362 2218.5972 Q 3732.4634 2296.9004 3732.4634 2323.0017 Q 3732.4634 2349.1028 3758.5645 2375.2039 L 3758.5645 2401.3052 L 3758.5645 2427.4062 L 3758.5645 2453.5073 L 3732.4634 2557.9119 Q 3706.362 2636.2153 3680.261 2636.2153 L 3654.16 2662.3164 L 3654.16 2662.3164 L 3680.261 2662.3164 L 3680.261 2714.5188 Q 3680.261 2792.8223 3654.16 2792.8223 L 3628.0588 2792.8223 L 3628.0588 2871.1257 L 3628.0588 2923.328 L 3654.16 2923.328 Q 3654.16 2923.328 3680.261 2897.2268 L 3680.261 2897.2268 L 3654.16 2975.5303 Q 3628.0588 3027.7324 3628.0588 3106.036 Q 3628.0588 3184.3394 3628.0588 3236.5415 L 3628.0588 3288.744 L 3601.9575 3288.744 L 3601.9575 3288.744 L 3601.9575 3314.845 L 3575.8564 3314.845 L 3575.8564 3236.5415 Q 3575.8564 3184.3394 3549.7554 3236.5415 Q 3523.654 3288.744 3523.654 3262.6428 Q 3523.654 3236.5415 3497.553 3236.5415 Q 3471.452 3236.5415 3445.3508 3288.744 L 3419.2495 3314.845 L 3419.2495 3314.845 Q 3393.1484 3340.9463 3367.0474 3314.845 Q 3367.0474 3288.744 3340.9463 3340.9463 Q 3340.9463 3367.0474 3184.3394 3367.0474 Q 3027.7324 3340.9463 2949.429 3340.9463 Q 2871.1257 3340.9463 2792.8223 3367.0474 Q 2688.4177 3393.1484 2636.2153 3393.1484 Q 2584.013 3393.1484 2584.013 3340.9463 Q 2557.9119 3314.845 2531.8108 3314.845 Q 2479.6084 3288.744 2427.4062 3236.5415 Q 2401.3052 3184.3394 2375.2039 3184.3394 Q 2375.2039 3158.2383 2349.1028 3184.3394 Q 2323.0017 3184.3394 2323.0017 3184.3394 L 2296.9004 3158.2383 L 2270.7993 3158.2383 L 2244.6982 3132.137 L 2218.5972 3132.137 L 2192.4958 3132.137 L 2192.4958 3158.2383 L 2218.5972 3184.3394 L 2218.5972 3184.3394 L 2218.5972 3210.4404 L 2218.5972 3262.6428 L 2218.5972 3314.845 L 2218.5972 3314.845 Q 2192.4958 3340.9463 2192.4958 3340.9463 L 2192.4958 3340.9463 L 2192.4958 3340.9463 Q 2166.3948 3340.9463 2166.3948 3393.1484 Q 2166.3948 3445.3508 2140.2937 3419.2495 Q 2114.1924 3393.1484 2114.1924 3445.3508 Q 2114.1924 3523.654 2061.9902 3523.654 Q 2035.889 3549.7554 2035.889 3497.553 Q 2061.9902 3471.452 2009.788 3497.553 Q 2009.788 3549.7554 1905.3834 3601.9575 Q 1853.181 3680.261 1853.181 3706.362 Q 1879.2822 3706.362 1827.08 3758.5645 Q 1774.8777 3810.7668 1644.372 3862.969 Q 1539.9674 3915.1714 1539.9674 3941.2725 L 1539.9674 3967.3735 L 1487.7651 3967.3735 L 1409.4617 3967.3735 L 1409.4617 3993.4746 L 1409.4617 3993.4746 L 1409.4617 3993.4746 Q 1383.3605 3993.4746 1383.3605 4019.576 L 1383.3605 4045.677 L 1357.2594 4045.677 L 1357.2594 4071.778 L 1357.2594 4071.778 Q 1331.1582 4071.778 1331.1582 3993.4746 Q 1331.1582 3915.1714 1278.9559 3915.1714 L 1252.8549 3915.1714 L 1226.7537 3915.1714 Q 1200.6526 3915.1714 1174.5514 3941.2725 L 1148.4502 3967.3735 L 1148.4502 3967.3735 L 1122.3491 3967.3735 L 1122.3491 3915.1714 L 1122.3491 3889.07 L 1122.3491 3889.07 L 1122.3491 3889.07 L 1148.4502 3889.07 Q 1148.4502 3862.969 1174.5514 3836.868 Q 1174.5514 3810.7668 1200.6526 3810.7668 Q 1226.7537 3810.7668 1226.7537 3758.5645 L 1226.7537 3732.4634 L 1200.6526 3732.4634 L 1174.5514 3758.5645 L 1148.4502 3758.5645 L 1122.3491 3758.5645 L 1122.3491 3732.4634 L 1122.3491 3706.362 L 1070.1469 3706.362 L 1044.0457 3706.362 L 1044.0457 3758.5645 Q 1017.9445 3784.6655 1044.0457 3810.7668 L 1044.0457 3836.868 L 1044.0457 3836.868 Q 1044.0457 3862.969 1017.9445 3862.969 Q 991.8434 3862.969 965.74225 3810.7668 Q 965.74225 3784.6655 939.6411 3810.7668 L 913.54 3810.7668 L 861.3377 3810.7668 Q 809.1354 3810.7668 783.03424 3862.969 L 756.9331 3889.07 L 756.9331 3889.07 L 756.9331 3862.969 L 756.9331 3862.969 L 756.9331 3862.969 L 730.832 3836.868 Q 704.73083 3810.7668 704.73083 3732.4634 Q 704.73083 3654.16 600.3263 3654.16 Q 495.9217 3680.261 469.82056 3601.9575 Q 443.71942 3523.654 443.71942 3079.9348 Q 443.71942 2610.1143 417.6183 2584.013 Q 391.51712 2557.9119 391.51712 1748.7765 Q 391.51712 939.6411 391.51712 887.43884 Q 417.6183 809.1354 391.51712 809.1354 Q 365.416 809.1354 365.416 730.832 Q 339.31485 678.6297 261.0114 652.52856 Q 156.60686 626.4274 130.5057 652.52856 Q 130.5057 678.6297 104.40457 678.6297 L 78.30343 678.6297 L 78.30343 652.52856 L 78.30343 652.52856 L 52.202286 626.4274 L 52.202286 600.3263 L 26.101143 600.3263 L 1.8189894E-12 600.3263 L 1.8189894E-12 574.2251 L 1.8189894E-12 548.12396 L 26.101143 548.12396 L 52.202286 548.12396 L 52.202286 522.0228 L 52.202286 495.9217 L 78.30343 495.9217 L 104.40457 495.9217 L 261.0114 417.6183 Q 391.51712 365.416 417.6183 339.31485 L 417.6183 313.2137 L 548.12396 313.2137 Q 678.6297 313.2137 704.73083 287.11255 Q 704.73083 261.0114 809.1354 261.0114 Q 887.43884 261.0114 965.74225 261.0114 Q 1070.1469 261.0114 1070.1469 208.80914 Q 1122.3491 182.708 1122.3491 208.80914 Q 1122.3491 261.0114 1148.4502 261.0114 L 1148.4502 261.0114 L 1226.7537 261.0114 Q 1331.1582 261.0114 1331.1582 208.80914 L 1331.1582 156.60686 L 1435.5629 182.708 Q 1539.9674 208.80914 1539.9674 182.708 Q 1539.9674 156.60686 1566.0685 182.708 L 1566.0685 208.80914 L 1592.1697 208.80914 L 1644.372 208.80914 L 1670.4731 182.708 L 1696.5742 182.708 L 1696.5742 130.5057 L 1696.5742 78.30343 L 1696.5742 52.202286 L 1696.5742 52.202286 L 1696.5742 52.202286 L 1696.5742 52.202286 L 1696.5742 26.101143 L 1696.5742 26.101143 L 1853.181 26.101143 Q 1983.6868 52.202286 2009.788 52.202286 L 2009.788 52.202286 L 2009.788 104.40457 Q 2035.889 156.60686 2061.9902 156.60686 Q 2114.1924 156.60686 2140.2937 130.5057 Q 2166.3948 78.30343 2192.4958 52.202286 z M 208.80914 626.4274 Q 208.80914 626.4274 208.80914 600.3263 Q 234.91028 600.3263 234.91028 626.4274 Q 234.91028 626.4274 208.80914 626.4274 z M 3680.261 2479.6084 Q 3680.261 2453.5073 3680.261 2453.5073 Q 3680.261 2453.5073 3680.261 2453.5073 Q 3680.261 2479.6084 3680.261 2479.6084 z" svg:height="40.71778mm" draw:style-name="style-110" svg:viewBox="0.0 0.0 3758.5645 4071.778" svg:width="37.585644mm" svg:x="137.03099mm" svg:y="95.53018mm"/>
          <draw:path svg:d="M 391.51712 0.0 L 417.6183 0.0 L 443.71942 26.101143 Q 469.82056 52.202286 443.71942 52.202286 Q 391.51712 78.30343 417.6183 104.40457 Q 417.6183 156.60686 443.71942 156.60686 Q 443.71942 182.708 443.71942 234.91028 Q 443.71942 287.11255 417.6183 313.2137 Q 391.51712 313.2137 391.51712 313.2137 Q 391.51712 313.2137 339.31485 313.2137 L 287.11255 313.2137 L 261.0114 313.2137 L 234.91028 313.2137 L 234.91028 339.31485 L 234.91028 365.416 L 234.91028 365.416 Q 208.80914 365.416 130.5057 313.2137 L 52.202286 287.11255 L 52.202286 261.0114 Q 26.101143 261.0114 26.101143 261.0114 L 26.101143 261.0114 L 26.101143 234.91028 Q 26.101143 234.91028 0.0 208.80914 Q -26.101143 156.60686 0.0 156.60686 Q 26.101143 130.5057 26.101143 104.40457 L 0.0 52.202286 L 78.30343 52.202286 Q 130.5057 0.0 130.5057 0.0 L 130.5057 0.0 L 234.91028 0.0 Q 365.416 0.0 391.51712 0.0 z" svg:height="3.6541598mm" draw:style-name="style-111" svg:viewBox="0.0 0.0 443.71942 365.416" svg:width="4.4371943mm" svg:x="291.54974mm" svg:y="191.06036mm"/>
          <draw:path svg:d="M 600.3263 26.101143 L 600.3263 -1.8189894E-12 L 600.3263 -1.8189894E-12 L 626.4274 -1.8189894E-12 L 626.4274 26.101143 L 600.3263 52.202286 L 600.3263 104.40457 L 600.3263 130.5057 L 626.4274 130.5057 L 652.52856 130.5057 L 652.52856 156.60686 L 652.52856 182.708 L 678.6297 182.708 L 704.73083 156.60686 L 704.73083 156.60686 L 704.73083 156.60686 L 730.832 104.40457 L 730.832 78.30343 L 756.9331 78.30343 Q 783.03424 78.30343 783.03424 104.40457 Q 809.1354 130.5057 809.1354 130.5057 L 809.1354 130.5057 L 809.1354 130.5057 L 809.1354 156.60686 L 809.1354 156.60686 L 809.1354 156.60686 L 835.2366 156.60686 L 835.2366 156.60686 L 835.2366 130.5057 L 861.3377 130.5057 L 861.3377 130.5057 L 861.3377 104.40457 L 887.43884 104.40457 L 913.54 104.40457 L 913.54 130.5057 L 913.54 130.5057 L 939.6411 130.5057 L 939.6411 156.60686 L 965.74225 156.60686 Q 965.74225 156.60686 1017.9445 156.60686 L 1096.2479 156.60686 L 1122.3491 156.60686 Q 1148.4502 208.80914 1096.2479 208.80914 Q 1044.0457 208.80914 1044.0457 234.91028 Q 1070.1469 261.0114 1070.1469 261.0114 L 1070.1469 261.0114 L 1122.3491 287.11255 Q 1174.5514 313.2137 1226.7537 313.2137 L 1305.0571 313.2137 L 1305.0571 339.31485 L 1305.0571 365.416 L 1331.1582 365.416 L 1357.2594 365.416 L 1331.1582 391.51712 L 1305.0571 417.6183 L 1331.1582 417.6183 L 1357.2594 417.6183 L 1357.2594 443.71942 L 1383.3605 443.71942 L 1383.3605 469.82056 L 1383.3605 469.82056 L 1357.2594 469.82056 L 1357.2594 469.82056 L 1383.3605 495.9217 Q 1383.3605 522.0228 1435.5629 574.2251 Q 1435.5629 626.4274 1461.664 626.4274 L 1461.664 652.52856 L 1435.5629 652.52856 Q 1409.4617 678.6297 1383.3605 678.6297 Q 1331.1582 678.6297 1331.1582 730.832 Q 1357.2594 809.1354 1278.9559 835.2366 Q 1174.5514 835.2366 1174.5514 939.6411 Q 1174.5514 1044.0457 1148.4502 1044.0457 Q 1122.3491 1044.0457 1122.3491 1070.1469 Q 1122.3491 1096.2479 1017.9445 1096.2479 Q 887.43884 1122.3491 887.43884 1148.4502 Q 913.54 1174.5514 913.54 1226.7537 L 913.54 1278.9559 L 887.43884 1278.9559 L 887.43884 1278.9559 L 887.43884 1278.9559 Q 887.43884 1252.8549 809.1354 1252.8549 Q 704.73083 1252.8549 626.4274 1200.6526 Q 548.12396 1148.4502 495.9217 1148.4502 Q 443.71942 1122.3491 391.51712 1044.0457 Q 339.31485 991.8434 313.2137 965.74225 Q 287.11255 939.6411 287.11255 913.54 Q 313.2137 887.43884 182.708 835.2366 Q 78.30343 783.03424 78.30343 730.832 Q 78.30343 704.73083 26.101143 678.6297 L 0.0 626.4274 L 0.0 626.4274 L 0.0 626.4274 L 26.101143 626.4274 Q 52.202286 626.4274 52.202286 600.3263 L 52.202286 574.2251 L 182.708 443.71942 Q 339.31485 313.2137 339.31485 287.11255 Q 339.31485 261.0114 365.416 261.0114 Q 391.51712 261.0114 495.9217 156.60686 Q 600.3263 26.101143 600.3263 26.101143 z M 417.6183 965.74225 Q 417.6183 939.6411 443.71942 939.6411 Q 469.82056 939.6411 469.82056 965.74225 Q 469.82056 991.8434 443.71942 991.8434 Q 417.6183 991.8434 417.6183 965.74225 z" svg:height="12.789559mm" draw:style-name="style-112" svg:viewBox="0.0 0.0 1461.664 1278.9559" svg:width="14.616639mm" svg:x="259.70636mm" svg:y="161.30505mm"/>
          <draw:path svg:d="M 234.91028 0.0 L 234.91028 0.0 L 339.31485 52.202286 Q 443.71942 104.40457 522.0228 130.5057 Q 600.3263 156.60686 652.52856 156.60686 Q 704.73083 156.60686 704.73083 182.708 Q 704.73083 208.80914 1017.9445 313.2137 Q 1357.2594 417.6183 1383.3605 417.6183 Q 1435.5629 417.6183 1435.5629 443.71942 Q 1435.5629 469.82056 1487.7651 469.82056 L 1539.9674 469.82056 L 1566.0685 469.82056 L 1592.1697 469.82056 L 1618.2708 469.82056 L 1644.372 469.82056 L 1644.372 469.82056 L 1644.372 469.82056 L 1670.4731 443.71942 L 1696.5742 443.71942 L 1696.5742 469.82056 L 1696.5742 495.9217 L 1722.6754 495.9217 L 1748.7765 495.9217 L 1748.7765 522.0228 L 1748.7765 548.12396 L 1696.5742 548.12396 L 1670.4731 574.2251 L 1670.4731 626.4274 Q 1670.4731 678.6297 1592.1697 678.6297 Q 1539.9674 678.6297 1566.0685 730.832 Q 1592.1697 756.9331 1566.0685 861.3377 Q 1539.9674 939.6411 1487.7651 965.74225 Q 1461.664 965.74225 1461.664 991.8434 Q 1461.664 1017.9445 1409.4617 1017.9445 L 1357.2594 1044.0457 L 1357.2594 1044.0457 L 1383.3605 1044.0457 L 1383.3605 1044.0457 L 1383.3605 1070.1469 L 1383.3605 1070.1469 Q 1383.3605 1070.1469 1357.2594 1096.2479 Q 1331.1582 1096.2479 1305.0571 1096.2479 Q 1278.9559 1070.1469 1278.9559 1096.2479 Q 1278.9559 1122.3491 1252.8549 1122.3491 Q 1226.7537 1148.4502 1174.5514 1096.2479 Q 1122.3491 1096.2479 1096.2479 1122.3491 Q 1070.1469 1148.4502 1044.0457 1148.4502 Q 991.8434 1148.4502 965.74225 1096.2479 Q 965.74225 1070.1469 939.6411 1096.2479 Q 913.54 1148.4502 861.3377 1148.4502 Q 809.1354 1148.4502 809.1354 1174.5514 L 783.03424 1200.6526 L 783.03424 1200.6526 Q 756.9331 1200.6526 730.832 1200.6526 L 704.73083 1200.6526 L 704.73083 1174.5514 L 704.73083 1174.5514 L 730.832 1174.5514 Q 730.832 1148.4502 678.6297 1148.4502 Q 626.4274 1122.3491 600.3263 965.74225 Q 600.3263 809.1354 574.2251 809.1354 Q 548.12396 809.1354 548.12396 783.03424 Q 548.12396 730.832 522.0228 730.832 Q 495.9217 730.832 391.51712 652.52856 Q 287.11255 574.2251 287.11255 574.2251 Q 287.11255 522.0228 182.708 522.0228 Q 104.40457 469.82056 78.30343 417.6183 Q 78.30343 339.31485 52.202286 313.2137 L 26.101143 261.0114 L 26.101143 261.0114 L 26.101143 234.91028 L 9.094947E-13 234.91028 L 9.094947E-13 208.80914 L 9.094947E-13 208.80914 L 26.101143 208.80914 L 26.101143 208.80914 L 26.101143 208.80914 L 52.202286 182.708 L 78.30343 156.60686 L 78.30343 156.60686 L 78.30343 156.60686 L 52.202286 156.60686 L 52.202286 156.60686 L 52.202286 130.5057 L 78.30343 130.5057 L 78.30343 130.5057 Q 78.30343 104.40457 130.5057 78.30343 L 156.60686 52.202286 L 182.708 52.202286 L 208.80914 52.202286 L 208.80914 26.101143 L 234.91028 26.101143 L 234.91028 26.101143 L 234.91028 0.0 L 234.91028 0.0 z" svg:height="12.006525mm" draw:style-name="style-113" svg:viewBox="0.0 0.0 1748.7765 1200.6526" svg:width="17.487764mm" svg:x="56.117455mm" svg:y="196.80261mm"/>
          <draw:path svg:d="M 1566.0685 26.101143 L 1566.0685 3.6379788E-12 L 1566.0685 3.6379788E-12 L 1592.1697 3.6379788E-12 L 1592.1697 3.6379788E-12 L 1618.2708 3.6379788E-12 L 1618.2708 3.6379788E-12 Q 1618.2708 3.6379788E-12 1618.2708 26.101143 L 1618.2708 26.101143 L 1644.372 26.101143 Q 1644.372 3.6379788E-12 1670.4731 3.6379788E-12 L 1670.4731 3.6379788E-12 L 1670.4731 26.101143 L 1670.4731 52.202286 L 1644.372 52.202286 L 1644.372 52.202286 L 1670.4731 78.30343 L 1696.5742 78.30343 L 1722.6754 104.40457 Q 1722.6754 156.60686 1827.08 156.60686 Q 1905.3834 156.60686 2035.889 156.60686 Q 2192.4958 156.60686 2244.6982 156.60686 L 2323.0017 156.60686 L 2453.5073 156.60686 Q 2557.9119 156.60686 2610.1143 182.708 L 2636.2153 182.708 L 2636.2153 208.80914 L 2662.3164 234.91028 L 2662.3164 313.2137 Q 2714.5188 365.416 2662.3164 417.6183 Q 2636.2153 469.82056 2610.1143 469.82056 Q 2610.1143 495.9217 2557.9119 495.9217 Q 2531.8108 495.9217 2531.8108 548.12396 Q 2531.8108 626.4274 2505.7097 626.4274 Q 2479.6084 626.4274 2505.7097 652.52856 Q 2531.8108 652.52856 2531.8108 756.9331 Q 2531.8108 835.2366 2557.9119 861.3377 Q 2610.1143 861.3377 2610.1143 887.43884 Q 2610.1143 913.54 2636.2153 887.43884 Q 2662.3164 887.43884 2688.4177 913.54 Q 2688.4177 939.6411 2714.5188 939.6411 L 2766.721 939.6411 L 2714.5188 991.8434 Q 2636.2153 1044.0457 2662.3164 1070.1469 Q 2662.3164 1096.2479 2688.4177 1122.3491 Q 2714.5188 1122.3491 2714.5188 1174.5514 Q 2714.5188 1226.7537 2714.5188 1278.9559 L 2714.5188 1331.1582 L 2688.4177 1331.1582 Q 2662.3164 1331.1582 2662.3164 1305.0571 Q 2662.3164 1278.9559 2636.2153 1305.0571 Q 2636.2153 1357.2594 2557.9119 1357.2594 Q 2505.7097 1357.2594 2427.4062 1357.2594 Q 2349.1028 1357.2594 2323.0017 1409.4617 Q 2296.9004 1461.664 2244.6982 1461.664 Q 2192.4958 1461.664 2088.0913 1461.664 Q 1983.6868 1513.8662 1983.6868 1566.0685 Q 1983.6868 1618.2708 1931.4845 1618.2708 Q 1879.2822 1618.2708 1722.6754 1618.2708 Q 1592.1697 1618.2708 1618.2708 1670.4731 Q 1618.2708 1696.5742 1592.1697 1696.5742 Q 1566.0685 1696.5742 1566.0685 1670.4731 Q 1566.0685 1644.372 1513.8662 1644.372 Q 1487.7651 1644.372 1461.664 1696.5742 Q 1409.4617 1722.6754 1409.4617 1774.8777 Q 1409.4617 1800.9788 1409.4617 1827.08 L 1383.3605 1827.08 L 1357.2594 1827.08 Q 1331.1582 1827.08 1305.0571 1853.181 L 1305.0571 1853.181 L 1252.8549 1853.181 L 1226.7537 1827.08 L 1200.6526 1827.08 L 1174.5514 1827.08 L 1174.5514 1800.9788 Q 1148.4502 1800.9788 1122.3491 1774.8777 Q 1070.1469 1774.8777 1070.1469 1748.7765 Q 1096.2479 1722.6754 1044.0457 1644.372 Q 1017.9445 1566.0685 991.8434 1566.0685 Q 965.74225 1566.0685 991.8434 1539.9674 Q 1017.9445 1513.8662 913.54 1513.8662 Q 809.1354 1513.8662 809.1354 1487.7651 Q 809.1354 1461.664 704.73083 1435.5629 Q 600.3263 1409.4617 600.3263 1357.2594 Q 600.3263 1305.0571 626.4274 1305.0571 Q 652.52856 1305.0571 574.2251 1278.9559 Q 469.82056 1252.8549 469.82056 1226.7537 Q 443.71942 1174.5514 417.6183 1174.5514 Q 391.51712 1174.5514 391.51712 1200.6526 Q 365.416 1226.7537 339.31485 1226.7537 Q 287.11255 1252.8549 208.80914 1174.5514 L 130.5057 1096.2479 L 104.40457 1096.2479 L 78.30343 1096.2479 L 78.30343 1070.1469 L 52.202286 1070.1469 L 52.202286 1070.1469 L 52.202286 1044.0457 L 26.101143 1044.0457 L 0.0 1044.0457 L 0.0 1044.0457 L 0.0 1017.9445 L 0.0 1017.9445 L 26.101143 1017.9445 L 26.101143 1017.9445 L 52.202286 1017.9445 L 52.202286 991.8434 L 52.202286 991.8434 L 52.202286 991.8434 L 52.202286 991.8434 L 78.30343 991.8434 L 78.30343 991.8434 L 208.80914 887.43884 Q 365.416 783.03424 417.6183 756.9331 Q 443.71942 730.832 548.12396 678.6297 Q 652.52856 574.2251 835.2366 495.9217 Q 1017.9445 417.6183 1070.1469 365.416 Q 1122.3491 313.2137 1226.7537 234.91028 Q 1331.1582 156.60686 1331.1582 156.60686 L 1357.2594 156.60686 L 1357.2594 156.60686 L 1357.2594 156.60686 L 1383.3605 130.5057 L 1409.4617 104.40457 L 1409.4617 104.40457 L 1435.5629 104.40457 L 1435.5629 104.40457 L 1435.5629 104.40457 L 1435.5629 130.5057 Q 1461.664 130.5057 1461.664 104.40457 L 1461.664 104.40457 L 1461.664 104.40457 Q 1461.664 104.40457 1487.7651 104.40457 L 1487.7651 78.30343 L 1487.7651 52.202286 L 1487.7651 52.202286 L 1513.8662 52.202286 L 1513.8662 52.202286 L 1513.8662 52.202286 L 1513.8662 52.202286 L 1539.9674 52.202286 Q 1539.9674 52.202286 1539.9674 78.30343 L 1566.0685 78.30343 L 1566.0685 52.202286 L 1566.0685 26.101143 L 1566.0685 26.101143 z M 2453.5073 704.73083 L 2453.5073 678.6297 L 2453.5073 678.6297 Q 2453.5073 678.6297 2453.5073 678.6297 L 2453.5073 704.73083 L 2453.5073 704.73083 z M 1409.4617 1670.4731 Q 1409.4617 1670.4731 1409.4617 1644.372 Q 1409.4617 1644.372 1409.4617 1670.4731 Q 1409.4617 1670.4731 1409.4617 1670.4731 z" svg:height="18.53181mm" draw:style-name="style-114" svg:viewBox="0.0 0.0 2766.721 1853.181" svg:width="27.66721mm" svg:x="212.98532mm" svg:y="166.52528mm"/>
          <draw:path svg:d="M 443.71942 -1.8189894E-12 L 469.82056 -1.8189894E-12 L 495.9217 26.101143 Q 495.9217 78.30343 574.2251 104.40457 Q 652.52856 130.5057 783.03424 156.60686 Q 913.54 156.60686 913.54 234.91028 Q 913.54 287.11255 887.43884 313.2137 L 887.43884 339.31485 L 861.3377 339.31485 Q 861.3377 339.31485 835.2366 313.2137 Q 809.1354 287.11255 756.9331 313.2137 Q 704.73083 339.31485 730.832 365.416 Q 756.9331 391.51712 756.9331 443.71942 Q 730.832 495.9217 704.73083 495.9217 L 652.52856 495.9217 L 600.3263 522.0228 L 574.2251 548.12396 L 574.2251 548.12396 L 574.2251 548.12396 L 522.0228 548.12396 Q 469.82056 548.12396 443.71942 548.12396 Q 417.6183 548.12396 417.6183 548.12396 L 417.6183 574.2251 L 391.51712 574.2251 Q 391.51712 548.12396 339.31485 522.0228 L 261.0114 469.82056 L 261.0114 443.71942 Q 234.91028 443.71942 182.708 391.51712 L 130.5057 339.31485 L 104.40457 339.31485 L 104.40457 339.31485 L 78.30343 313.2137 L 52.202286 287.11255 L 26.101143 287.11255 L 0.0 287.11255 L 0.0 261.0114 L 26.101143 234.91028 L 26.101143 234.91028 L 26.101143 234.91028 L 26.101143 234.91028 L 26.101143 234.91028 L 52.202286 208.80914 L 52.202286 182.708 L 78.30343 182.708 L 130.5057 182.708 L 156.60686 156.60686 Q 182.708 130.5057 313.2137 78.30343 Q 443.71942 52.202286 443.71942 26.101143 Q 443.71942 26.101143 443.71942 -1.8189894E-12 z M 495.9217 495.9217 Q 495.9217 495.9217 495.9217 469.82056 Q 495.9217 469.82056 495.9217 495.9217 Q 495.9217 495.9217 495.9217 495.9217 z" svg:height="5.7422514mm" draw:style-name="style-115" svg:viewBox="0.0 0.0 913.54 574.2251" svg:width="9.1354mm" svg:x="292.07178mm" svg:y="150.60359mm"/>
          <draw:path svg:d="M 234.91028 0.0 L 234.91028 0.0 L 234.91028 78.30343 Q 234.91028 130.5057 261.0114 156.60686 Q 287.11255 156.60686 287.11255 130.5057 Q 287.11255 104.40457 313.2137 130.5057 Q 313.2137 156.60686 339.31485 130.5057 Q 391.51712 130.5057 391.51712 130.5057 L 391.51712 104.40457 L 417.6183 156.60686 Q 443.71942 208.80914 469.82056 261.0114 L 469.82056 313.2137 L 443.71942 313.2137 Q 391.51712 287.11255 339.31485 287.11255 Q 287.11255 287.11255 261.0114 287.11255 Q 234.91028 339.31485 130.5057 287.11255 L 52.202286 261.0114 L 52.202286 261.0114 Q 78.30343 261.0114 104.40457 234.91028 Q 130.5057 234.91028 130.5057 182.708 Q 130.5057 156.60686 78.30343 130.5057 L 26.101143 78.30343 L 26.101143 78.30343 L 26.101143 78.30343 L -1.8189894E-12 78.30343 Q -1.8189894E-12 78.30343 -1.8189894E-12 52.202286 L -1.8189894E-12 52.202286 L 78.30343 52.202286 Q 156.60686 26.101143 182.708 26.101143 L 182.708 26.101143 L 182.708 26.101143 Q 208.80914 26.101143 234.91028 0.0 z" svg:height="3.132137mm" draw:style-name="style-116" svg:viewBox="0.0 0.0 469.82056 313.2137" svg:width="4.6982055mm" svg:x="161.56607mm" svg:y="55.595432mm"/>
          <draw:path svg:d="M 26.101143 104.40457 L 26.101143 0.0 L 261.0114 78.30343 Q 522.0228 156.60686 522.0228 156.60686 L 522.0228 182.708 L 522.0228 522.0228 L 522.0228 861.3377 L 522.0228 887.43884 Q 522.0228 939.6411 495.9217 939.6411 L 469.82056 939.6411 L 469.82056 887.43884 Q 469.82056 861.3377 443.71942 783.03424 Q 417.6183 730.832 287.11255 678.6297 Q 156.60686 626.4274 130.5057 652.52856 Q 104.40457 652.52856 130.5057 678.6297 Q 156.60686 730.832 130.5057 756.9331 L 130.5057 783.03424 L 130.5057 783.03424 L 104.40457 783.03424 L 104.40457 809.1354 L 104.40457 835.2366 L 104.40457 835.2366 L 78.30343 835.2366 L 78.30343 809.1354 L 52.202286 809.1354 L 52.202286 809.1354 L 52.202286 809.1354 L 52.202286 626.4274 Q 52.202286 417.6183 0.0 339.31485 Q 0.0 261.0114 0.0 261.0114 Q 26.101143 234.91028 26.101143 104.40457 z" svg:height="9.396411mm" draw:style-name="style-117" svg:viewBox="0.0 0.0 522.0228 939.6411" svg:width="5.220228mm" svg:x="82.47961mm" svg:y="174.35562mm"/>
          <draw:path svg:d="M 391.51712 0.0 L 391.51712 0.0 L 417.6183 26.101143 Q 443.71942 78.30343 522.0228 104.40457 Q 574.2251 130.5057 574.2251 130.5057 L 574.2251 130.5057 L 574.2251 156.60686 Q 574.2251 182.708 600.3263 182.708 Q 626.4274 182.708 600.3263 208.80914 Q 574.2251 234.91028 574.2251 234.91028 L 574.2251 234.91028 L 574.2251 234.91028 Q 548.12396 234.91028 391.51712 261.0114 L 234.91028 287.11255 L 234.91028 391.51712 L 234.91028 469.82056 L 208.80914 469.82056 L 208.80914 469.82056 L 208.80914 443.71942 Q 208.80914 391.51712 182.708 339.31485 Q 156.60686 287.11255 104.40457 287.11255 L 52.202286 313.2137 L 52.202286 287.11255 L 52.202286 234.91028 L 26.101143 208.80914 L 0.0 182.708 L 0.0 130.5057 L 0.0 104.40457 L 52.202286 104.40457 L 78.30343 78.30343 L 104.40457 78.30343 L 130.5057 78.30343 L 130.5057 52.202286 L 130.5057 52.202286 L 130.5057 52.202286 L 156.60686 52.202286 L 156.60686 52.202286 L 156.60686 78.30343 L 208.80914 52.202286 Q 261.0114 26.101143 313.2137 26.101143 L 365.416 26.101143 L 365.416 26.101143 Q 391.51712 26.101143 391.51712 0.0 z" svg:height="4.6982055mm" draw:style-name="style-118" svg:viewBox="0.0 0.0 600.3263 469.82056" svg:width="6.0032625mm" svg:x="133.11583mm" svg:y="199.67374mm"/>
          <draw:path svg:d="M 939.6411 0.0 L 939.6411 0.0 L 939.6411 0.0 L 939.6411 0.0 L 965.74225 0.0 L 965.74225 0.0 L 965.74225 26.101143 L 991.8434 26.101143 L 991.8434 26.101143 L 991.8434 52.202286 L 991.8434 52.202286 L 991.8434 52.202286 L 1017.9445 130.5057 Q 1017.9445 208.80914 1044.0457 208.80914 L 1070.1469 208.80914 L 1070.1469 261.0114 Q 1070.1469 313.2137 1148.4502 339.31485 Q 1200.6526 365.416 1200.6526 365.416 L 1200.6526 365.416 L 1174.5514 365.416 L 1148.4502 365.416 L 1148.4502 391.51712 L 1148.4502 391.51712 L 1174.5514 391.51712 Q 1174.5514 417.6183 1174.5514 417.6183 L 1148.4502 417.6183 L 1148.4502 443.71942 L 1148.4502 469.82056 L 1174.5514 469.82056 L 1200.6526 469.82056 L 1200.6526 495.9217 L 1200.6526 522.0228 L 1200.6526 522.0228 Q 1174.5514 522.0228 1174.5514 548.12396 L 1200.6526 548.12396 L 1200.6526 574.2251 L 1200.6526 626.4274 L 1174.5514 626.4274 L 1174.5514 626.4274 L 1174.5514 652.52856 L 1200.6526 652.52856 L 1200.6526 652.52856 L 1200.6526 678.6297 L 1174.5514 678.6297 L 1148.4502 678.6297 L 1148.4502 704.73083 L 1148.4502 704.73083 L 1122.3491 730.832 L 1122.3491 756.9331 L 1096.2479 756.9331 L 1096.2479 730.832 L 1044.0457 730.832 Q 991.8434 730.832 835.2366 678.6297 L 652.52856 626.4274 L 652.52856 626.4274 Q 652.52856 626.4274 522.0228 574.2251 Q 365.416 522.0228 365.416 548.12396 L 339.31485 574.2251 L 339.31485 574.2251 L 313.2137 574.2251 L 313.2137 522.0228 Q 313.2137 495.9217 208.80914 469.82056 L 104.40457 417.6183 L 52.202286 417.6183 L 26.101143 417.6183 L 26.101143 391.51712 L 1.8189894E-12 391.51712 L 1.8189894E-12 391.51712 L 1.8189894E-12 391.51712 L 1.8189894E-12 365.416 L 1.8189894E-12 339.31485 L 52.202286 339.31485 L 78.30343 313.2137 L 104.40457 313.2137 Q 156.60686 313.2137 208.80914 287.11255 L 234.91028 261.0114 L 261.0114 261.0114 L 287.11255 261.0114 L 287.11255 234.91028 L 313.2137 234.91028 L 313.2137 182.708 L 313.2137 130.5057 L 287.11255 130.5057 L 287.11255 104.40457 L 287.11255 104.40457 L 313.2137 104.40457 L 313.2137 104.40457 L 313.2137 104.40457 L 313.2137 78.30343 L 313.2137 78.30343 L 287.11255 78.30343 L 287.11255 52.202286 L 287.11255 52.202286 L 287.11255 52.202286 L 287.11255 52.202286 L 313.2137 26.101143 L 313.2137 26.101143 L 313.2137 52.202286 L 339.31485 52.202286 L 365.416 52.202286 L 548.12396 52.202286 Q 730.832 52.202286 835.2366 26.101143 Q 939.6411 0.0 939.6411 0.0 z" svg:height="7.569331mm" draw:style-name="style-119" svg:viewBox="0.0 0.0 1200.6526 756.9331" svg:width="12.006525mm" svg:x="112.23491mm" svg:y="198.36868mm"/>
          <draw:path svg:d="M 234.91028 78.30343 L 234.91028 0.0 L 261.0114 0.0 Q 313.2137 26.101143 313.2137 26.101143 L 313.2137 26.101143 L 313.2137 156.60686 L 313.2137 287.11255 L 365.416 287.11255 L 417.6183 287.11255 L 443.71942 287.11255 Q 469.82056 313.2137 443.71942 391.51712 Q 417.6183 495.9217 417.6183 495.9217 L 417.6183 495.9217 L 391.51712 522.0228 L 391.51712 548.12396 L 417.6183 548.12396 Q 469.82056 548.12396 469.82056 574.2251 Q 469.82056 600.3263 443.71942 600.3263 L 417.6183 600.3263 L 417.6183 626.4274 L 417.6183 626.4274 L 365.416 626.4274 Q 287.11255 652.52856 261.0114 626.4274 L 208.80914 600.3263 L 208.80914 600.3263 Q 208.80914 574.2251 156.60686 548.12396 Q 130.5057 548.12396 130.5057 495.9217 Q 104.40457 417.6183 52.202286 417.6183 L 0.0 417.6183 L 0.0 391.51712 Q 0.0 391.51712 52.202286 365.416 L 78.30343 339.31485 L 78.30343 313.2137 L 52.202286 313.2137 L 52.202286 287.11255 L 52.202286 234.91028 L 52.202286 234.91028 L 78.30343 234.91028 L 104.40457 261.0114 Q 104.40457 287.11255 156.60686 287.11255 L 234.91028 287.11255 L 234.91028 234.91028 Q 208.80914 156.60686 234.91028 78.30343 z" svg:height="6.264274mm" draw:style-name="style-120" svg:viewBox="0.0 0.0 469.82056 626.4274" svg:width="4.6982055mm" svg:x="95.008156mm" svg:y="110.929855mm"/>
          <draw:path svg:d="M 0.0 52.202286 L 0.0 -1.8189894E-12 L 0.0 -1.8189894E-12 L 26.101143 -1.8189894E-12 L 52.202286 -1.8189894E-12 Q 78.30343 -1.8189894E-12 78.30343 -1.8189894E-12 L 78.30343 -1.8189894E-12 L 104.40457 -1.8189894E-12 L 130.5057 -1.8189894E-12 L 156.60686 26.101143 L 208.80914 26.101143 L 234.91028 26.101143 Q 261.0114 26.101143 261.0114 52.202286 Q 261.0114 104.40457 182.708 104.40457 Q 104.40457 130.5057 104.40457 104.40457 Q 104.40457 78.30343 52.202286 104.40457 Q 0.0 104.40457 0.0 52.202286 z" svg:height="1.0440457mm" draw:style-name="style-121" svg:viewBox="0.0 0.0 261.0114 104.40457" svg:width="2.610114mm" svg:x="73.60522mm" svg:y="121.631325mm"/>
          <draw:path svg:d="M 0.0 130.5057 L 0.0 1.8189894E-12 L 182.708 26.101143 Q 339.31485 26.101143 391.51712 26.101143 Q 417.6183 1.8189894E-12 417.6183 52.202286 L 417.6183 104.40457 L 417.6183 104.40457 Q 417.6183 130.5057 287.11255 104.40457 Q 130.5057 104.40457 130.5057 130.5057 Q 130.5057 156.60686 104.40457 156.60686 Q 78.30343 182.708 78.30343 208.80914 Q 52.202286 234.91028 26.101143 234.91028 Q 0.0 234.91028 0.0 130.5057 z" svg:height="2.3491027mm" draw:style-name="style-122" svg:viewBox="0.0 0.0 417.6183 234.91028" svg:width="4.1761827mm" svg:x="113.017944mm" svg:y="132.85481mm"/>
          <draw:path svg:d="M 52.202286 26.101143 L 52.202286 0.0 L 78.30343 0.0 Q 130.5057 0.0 130.5057 52.202286 Q 130.5057 104.40457 156.60686 104.40457 Q 182.708 104.40457 182.708 156.60686 L 182.708 208.80914 L 182.708 208.80914 Q 182.708 208.80914 156.60686 208.80914 L 156.60686 234.91028 L 104.40457 287.11255 Q 26.101143 339.31485 26.101143 365.416 L 26.101143 417.6183 L 26.101143 417.6183 L 0.0 417.6183 L 0.0 365.416 L 0.0 313.2137 L 0.0 313.2137 L 26.101143 287.11255 L 26.101143 234.91028 L 26.101143 182.708 L 26.101143 104.40457 L 26.101143 52.202286 L 26.101143 52.202286 Q 26.101143 52.202286 52.202286 26.101143 z" svg:height="4.1761827mm" draw:style-name="style-123" svg:viewBox="0.0 0.0 182.708 417.6183" svg:width="1.8270799mm" svg:x="89.52692mm" svg:y="107.536705mm"/>
          <draw:path svg:d="M 208.80914 234.91028 L 156.60686 234.91028 L 130.5057 234.91028 Q 78.30343 234.91028 78.30343 261.0114 L 52.202286 313.2137 L 52.202286 261.0114 Q 26.101143 208.80914 26.101143 208.80914 L 26.101143 208.80914 L 0.0 156.60686 Q -26.101143 104.40457 0.0 104.40457 Q 26.101143 78.30343 26.101143 52.202286 Q 26.101143 52.202286 78.30343 52.202286 Q 104.40457 52.202286 104.40457 -1.8189894E-12 Q 104.40457 -26.101143 234.91028 26.101143 Q 339.31485 104.40457 287.11255 104.40457 Q 261.0114 104.40457 261.0114 156.60686 Q 261.0114 234.91028 208.80914 234.91028 z" svg:height="3.132137mm" draw:style-name="style-124" svg:viewBox="0.0 0.0 287.11255 313.2137" svg:width="2.8711257mm" svg:x="80.13051mm" svg:y="88.22186mm"/>
          <draw:path svg:d="M 469.82056 26.101143 L 522.0228 26.101143 L 548.12396 26.101143 L 600.3263 52.202286 L 861.3377 52.202286 Q 1122.3491 52.202286 1200.6526 52.202286 Q 1278.9559 52.202286 1278.9559 52.202286 L 1305.0571 52.202286 L 1305.0571 78.30343 Q 1278.9559 104.40457 1226.7537 130.5057 L 1174.5514 156.60686 L 1252.8549 156.60686 Q 1331.1582 156.60686 1383.3605 182.708 L 1409.4617 182.708 L 1409.4617 208.80914 Q 1383.3605 208.80914 1331.1582 234.91028 Q 1278.9559 261.0114 1305.0571 261.0114 Q 1331.1582 261.0114 1331.1582 313.2137 Q 1331.1582 339.31485 1226.7537 365.416 L 1122.3491 417.6183 L 1122.3491 417.6183 L 1122.3491 417.6183 L 1096.2479 417.6183 L 1096.2479 417.6183 L 1122.3491 443.71942 L 1148.4502 469.82056 L 1148.4502 469.82056 L 1122.3491 469.82056 L 1122.3491 495.9217 L 1122.3491 522.0228 L 1148.4502 574.2251 L 1148.4502 600.3263 L 1226.7537 600.3263 L 1278.9559 600.3263 L 1278.9559 600.3263 L 1278.9559 626.4274 L 1226.7537 626.4274 L 1200.6526 626.4274 L 1174.5514 626.4274 L 1148.4502 626.4274 L 1148.4502 626.4274 L 1122.3491 626.4274 L 1122.3491 626.4274 L 1122.3491 626.4274 L 1017.9445 626.4274 Q 887.43884 626.4274 861.3377 652.52856 Q 861.3377 678.6297 809.1354 652.52856 Q 783.03424 626.4274 652.52856 626.4274 Q 495.9217 626.4274 495.9217 600.3263 Q 469.82056 574.2251 339.31485 574.2251 Q 182.708 574.2251 156.60686 652.52856 L 130.5057 730.832 L 130.5057 730.832 L 130.5057 730.832 L 104.40457 704.73083 L 78.30343 678.6297 L 52.202286 678.6297 L 26.101143 678.6297 L 26.101143 652.52856 L 26.101143 652.52856 L 26.101143 626.4274 L 26.101143 600.3263 L 26.101143 600.3263 L 26.101143 574.2251 L 26.101143 574.2251 L 26.101143 574.2251 L -1.8189894E-12 574.2251 L -1.8189894E-12 574.2251 L -1.8189894E-12 495.9217 L -1.8189894E-12 417.6183 L -1.8189894E-12 417.6183 L 26.101143 417.6183 L 26.101143 417.6183 L 26.101143 417.6183 L 26.101143 391.51712 L 26.101143 391.51712 L 52.202286 391.51712 L 52.202286 417.6183 L 52.202286 417.6183 L 78.30343 417.6183 L 78.30343 417.6183 L 78.30343 417.6183 L 78.30343 391.51712 L 78.30343 391.51712 L 104.40457 391.51712 L 104.40457 365.416 L 104.40457 365.416 L 130.5057 365.416 L 104.40457 261.0114 Q 78.30343 182.708 130.5057 182.708 Q 156.60686 182.708 182.708 104.40457 Q 182.708 26.101143 208.80914 52.202286 Q 234.91028 52.202286 261.0114 26.101143 Q 261.0114 0.0 287.11255 0.0 Q 313.2137 0.0 313.2137 26.101143 Q 313.2137 52.202286 365.416 52.202286 Q 417.6183 52.202286 469.82056 26.101143 z" svg:height="7.3083196mm" draw:style-name="style-125" svg:viewBox="0.0 0.0 1409.4617 730.832" svg:width="14.094617mm" svg:x="163.65416mm" svg:y="131.54976mm"/>
          <draw:path svg:d="M 809.1354 522.0228 L 809.1354 574.2251 L 783.03424 574.2251 L 783.03424 574.2251 L 783.03424 600.3263 L 783.03424 600.3263 L 756.9331 600.3263 L 756.9331 626.4274 L 756.9331 626.4274 Q 730.832 626.4274 730.832 600.3263 Q 730.832 574.2251 626.4274 600.3263 L 495.9217 626.4274 L 495.9217 652.52856 L 522.0228 652.52856 L 522.0228 678.6297 L 522.0228 730.832 L 495.9217 730.832 L 495.9217 730.832 L 495.9217 756.9331 L 495.9217 756.9331 L 469.82056 783.03424 Q 469.82056 783.03424 469.82056 809.1354 L 469.82056 835.2366 L 417.6183 835.2366 Q 365.416 835.2366 313.2137 809.1354 Q 287.11255 809.1354 287.11255 783.03424 Q 287.11255 756.9331 261.0114 756.9331 L 208.80914 730.832 L 208.80914 730.832 L 208.80914 730.832 L 182.708 730.832 L 182.708 730.832 L 156.60686 756.9331 L 130.5057 756.9331 L 104.40457 756.9331 L 78.30343 730.832 L 52.202286 730.832 L 0.0 730.832 L 0.0 704.73083 L 0.0 704.73083 L 52.202286 704.73083 Q 104.40457 678.6297 156.60686 678.6297 Q 208.80914 652.52856 156.60686 417.6183 Q 104.40457 156.60686 52.202286 156.60686 L 26.101143 156.60686 L 26.101143 156.60686 L 26.101143 130.5057 L 26.101143 130.5057 L 52.202286 130.5057 L 52.202286 104.40457 L 52.202286 78.30343 L 104.40457 78.30343 L 130.5057 52.202286 L 156.60686 52.202286 Q 208.80914 1.8189894E-12 365.416 1.8189894E-12 Q 522.0228 1.8189894E-12 574.2251 26.101143 Q 652.52856 26.101143 678.6297 104.40457 Q 678.6297 156.60686 678.6297 208.80914 Q 652.52856 261.0114 678.6297 287.11255 Q 678.6297 313.2137 704.73083 339.31485 Q 730.832 365.416 756.9331 417.6183 Q 783.03424 469.82056 809.1354 522.0228 z" svg:height="8.3523655mm" draw:style-name="style-126" svg:viewBox="0.0 0.0 809.1354 835.2366" svg:width="8.091354mm" svg:x="228.12398mm" svg:y="116.411095mm"/>
          <draw:path svg:d="M 2192.4958 156.60686 L 2192.4958 156.60686 L 2244.6982 287.11255 Q 2296.9004 417.6183 2323.0017 443.71942 L 2323.0017 495.9217 L 2296.9004 495.9217 Q 2270.7993 495.9217 2192.4958 522.0228 L 2114.1924 548.12396 L 2140.2937 548.12396 L 2166.3948 548.12396 L 2296.9004 574.2251 Q 2427.4062 600.3263 2427.4062 652.52856 L 2427.4062 678.6297 L 2427.4062 678.6297 Q 2427.4062 704.73083 2401.3052 704.73083 Q 2349.1028 704.73083 2296.9004 756.9331 Q 2218.5972 756.9331 2061.9902 783.03424 L 1905.3834 783.03424 L 1905.3834 783.03424 Q 1905.3834 756.9331 1827.08 756.9331 L 1722.6754 756.9331 L 1722.6754 783.03424 L 1722.6754 783.03424 L 1696.5742 835.2366 L 1670.4731 887.43884 L 1670.4731 913.54 L 1670.4731 939.6411 L 1696.5742 939.6411 L 1722.6754 939.6411 L 1722.6754 939.6411 L 1722.6754 965.74225 L 1722.6754 965.74225 L 1722.6754 965.74225 L 1748.7765 965.74225 L 1748.7765 965.74225 L 1748.7765 991.8434 L 1774.8777 991.8434 L 1800.9788 1070.1469 Q 1853.181 1174.5514 1879.2822 1174.5514 L 1905.3834 1174.5514 L 1905.3834 1200.6526 L 1931.4845 1200.6526 L 1931.4845 1226.7537 L 1931.4845 1252.8549 L 1957.5857 1252.8549 L 1983.6868 1252.8549 L 1983.6868 1278.9559 L 1983.6868 1305.0571 L 1957.5857 1305.0571 L 1931.4845 1278.9559 L 1931.4845 1278.9559 L 1931.4845 1278.9559 L 1905.3834 1278.9559 L 1905.3834 1278.9559 L 1905.3834 1305.0571 L 1879.2822 1305.0571 L 1879.2822 1305.0571 L 1879.2822 1331.1582 L 1879.2822 1331.1582 L 1879.2822 1331.1582 L 1853.181 1305.0571 L 1853.181 1278.9559 L 1827.08 1278.9559 L 1800.9788 1278.9559 L 1774.8777 1252.8549 Q 1774.8777 1226.7537 1722.6754 1226.7537 Q 1696.5742 1226.7537 1696.5742 1278.9559 Q 1670.4731 1305.0571 1670.4731 1331.1582 L 1670.4731 1357.2594 L 1618.2708 1357.2594 Q 1592.1697 1357.2594 1592.1697 1278.9559 Q 1566.0685 1226.7537 1539.9674 1226.7537 Q 1513.8662 1226.7537 1487.7651 1278.9559 Q 1461.664 1331.1582 1435.5629 1331.1582 L 1409.4617 1331.1582 L 1409.4617 1331.1582 L 1383.3605 1331.1582 L 1383.3605 1331.1582 Q 1383.3605 1331.1582 1357.2594 1331.1582 L 1331.1582 1331.1582 L 1305.0571 1331.1582 Q 1278.9559 1331.1582 1278.9559 1278.9559 Q 1252.8549 1226.7537 1252.8549 1226.7537 L 1226.7537 1200.6526 L 1200.6526 1200.6526 Q 1148.4502 1200.6526 1148.4502 1226.7537 L 1148.4502 1226.7537 L 1148.4502 1226.7537 Q 1122.3491 1226.7537 1096.2479 1252.8549 L 1096.2479 1252.8549 L 1044.0457 1252.8549 Q 991.8434 1226.7537 991.8434 1200.6526 Q 991.8434 1148.4502 965.74225 1148.4502 Q 939.6411 1122.3491 835.2366 1148.4502 L 730.832 1174.5514 L 730.832 1148.4502 L 730.832 1148.4502 L 730.832 1096.2479 Q 730.832 1044.0457 704.73083 1044.0457 Q 704.73083 1017.9445 704.73083 913.54 Q 704.73083 756.9331 626.4274 730.832 Q 522.0228 704.73083 522.0228 652.52856 Q 495.9217 600.3263 261.0114 548.12396 L 0.0 522.0228 L 0.0 495.9217 L 0.0 469.82056 L 26.101143 469.82056 L 52.202286 443.71942 L 52.202286 443.71942 L 52.202286 443.71942 L 26.101143 443.71942 L 26.101143 443.71942 L 52.202286 417.6183 L 78.30343 417.6183 L 78.30343 391.51712 L 104.40457 365.416 L 104.40457 339.31485 L 104.40457 313.2137 L 130.5057 313.2137 Q 156.60686 287.11255 130.5057 287.11255 Q 104.40457 261.0114 261.0114 234.91028 Q 417.6183 208.80914 417.6183 182.708 L 417.6183 156.60686 L 443.71942 156.60686 L 443.71942 130.5057 L 443.71942 130.5057 L 417.6183 130.5057 L 417.6183 130.5057 L 417.6183 130.5057 L 417.6183 104.40457 L 417.6183 104.40457 L 391.51712 78.30343 L 391.51712 52.202286 L 417.6183 52.202286 L 443.71942 26.101143 L 469.82056 26.101143 L 522.0228 26.101143 L 522.0228 0.0 L 522.0228 0.0 L 600.3263 0.0 Q 678.6297 -26.101143 939.6411 0.0 Q 1226.7537 26.101143 1331.1582 26.101143 Q 1435.5629 52.202286 1461.664 26.101143 Q 1461.664 26.101143 1618.2708 26.101143 Q 1774.8777 52.202286 1800.9788 78.30343 Q 1800.9788 130.5057 1853.181 104.40457 Q 1905.3834 78.30343 2035.889 130.5057 Q 2166.3948 130.5057 2192.4958 156.60686 z M 1592.1697 52.202286 Q 1618.2708 52.202286 1618.2708 52.202286 Q 1618.2708 78.30343 1618.2708 78.30343 Q 1592.1697 78.30343 1592.1697 52.202286 z" svg:height="13.572594mm" draw:style-name="style-127" svg:viewBox="0.0 0.0 2427.4062 1357.2594" svg:width="24.274061mm" svg:x="25.057096mm" svg:y="107.797714mm"/>
          <draw:path svg:d="M 574.2251 0.0 L 600.3263 0.0 L 600.3263 52.202286 Q 574.2251 104.40457 600.3263 156.60686 Q 626.4274 182.708 574.2251 208.80914 Q 548.12396 208.80914 548.12396 234.91028 L 548.12396 234.91028 L 548.12396 234.91028 Q 522.0228 234.91028 522.0228 261.0114 L 522.0228 287.11255 L 522.0228 287.11255 Q 522.0228 313.2137 469.82056 313.2137 Q 443.71942 313.2137 234.91028 339.31485 L 26.101143 339.31485 L 26.101143 313.2137 L 0.0 313.2137 L 0.0 313.2137 L 0.0 313.2137 L 0.0 287.11255 L 0.0 287.11255 L 26.101143 261.0114 L 52.202286 208.80914 L 52.202286 208.80914 L 52.202286 182.708 L 26.101143 156.60686 L 26.101143 104.40457 L 104.40457 52.202286 Q 156.60686 26.101143 234.91028 0.0 Q 287.11255 0.0 339.31485 0.0 Q 391.51712 0.0 469.82056 0.0 Q 522.0228 52.202286 522.0228 26.101143 Q 548.12396 0.0 574.2251 0.0 z" svg:height="3.3931484mm" draw:style-name="style-128" svg:viewBox="0.0 0.0 600.3263 339.31485" svg:width="6.0032625mm" svg:x="214.02936mm" svg:y="131.02773mm"/>
          <draw:path svg:d="M 26.101143 0.0 L 52.202286 0.0 L 104.40457 0.0 L 156.60686 0.0 L 156.60686 0.0 Q 156.60686 0.0 261.0114 26.101143 L 339.31485 26.101143 L 522.0228 26.101143 L 678.6297 26.101143 L 783.03424 26.101143 L 861.3377 26.101143 L 965.74225 52.202286 Q 1070.1469 104.40457 1070.1469 104.40457 L 1044.0457 104.40457 L 1044.0457 104.40457 L 1044.0457 104.40457 L 626.4274 104.40457 Q 234.91028 104.40457 104.40457 78.30343 L 0.0 52.202286 L 0.0 26.101143 Q 0.0 0.0 26.101143 0.0 z" svg:height="1.0440457mm" draw:style-name="style-129" svg:viewBox="0.0 0.0 1070.1469 104.40457" svg:width="10.701468mm" svg:x="62.120716mm" svg:y="109.102776mm"/>
          <draw:path svg:d="M 417.6183 26.101143 L 417.6183 26.101143 L 417.6183 78.30343 Q 417.6183 156.60686 391.51712 182.708 L 391.51712 234.91028 L 365.416 234.91028 L 365.416 234.91028 L 365.416 234.91028 Q 339.31485 234.91028 313.2137 234.91028 Q 261.0114 234.91028 261.0114 287.11255 Q 261.0114 313.2137 208.80914 313.2137 Q 182.708 339.31485 156.60686 417.6183 Q 156.60686 495.9217 130.5057 469.82056 Q 130.5057 443.71942 104.40457 443.71942 Q 78.30343 443.71942 52.202286 443.71942 L 52.202286 417.6183 L 52.202286 417.6183 Q 52.202286 417.6183 52.202286 339.31485 Q 52.202286 234.91028 52.202286 208.80914 L 26.101143 182.708 L 26.101143 182.708 L -1.8189894E-12 182.708 L -1.8189894E-12 130.5057 L -1.8189894E-12 52.202286 L 52.202286 52.202286 L 78.30343 26.101143 L 78.30343 26.101143 L 104.40457 26.101143 L 104.40457 26.101143 L 104.40457 26.101143 L 261.0114 -1.8189894E-12 Q 417.6183 -1.8189894E-12 417.6183 26.101143 z" svg:height="4.6982055mm" draw:style-name="style-130" svg:viewBox="0.0 0.0 417.6183 469.82056" svg:width="4.1761827mm" svg:x="125.8075mm" svg:y="84.82871mm"/>
          <draw:path svg:d="M 26.101143 26.101143 L 52.202286 0.0 L 313.2137 26.101143 Q 574.2251 52.202286 574.2251 52.202286 L 600.3263 52.202286 L 678.6297 52.202286 L 730.832 52.202286 L 1017.9445 104.40457 Q 1305.0571 156.60686 1305.0571 182.708 L 1305.0571 208.80914 L 1305.0571 208.80914 Q 1305.0571 208.80914 1174.5514 261.0114 L 1070.1469 313.2137 L 1044.0457 313.2137 L 1044.0457 313.2137 L 991.8434 313.2137 L 965.74225 313.2137 L 965.74225 313.2137 L 965.74225 313.2137 L 939.6411 287.11255 L 887.43884 261.0114 L 809.1354 261.0114 Q 730.832 261.0114 469.82056 182.708 L 208.80914 104.40457 L 182.708 104.40457 L 182.708 104.40457 L 156.60686 104.40457 L 130.5057 104.40457 L 130.5057 104.40457 L 104.40457 104.40457 L 104.40457 78.30343 Q 104.40457 52.202286 52.202286 52.202286 L -1.8189894E-12 78.30343 L -1.8189894E-12 52.202286 Q -1.8189894E-12 52.202286 26.101143 26.101143 z" svg:height="3.132137mm" draw:style-name="style-131" svg:viewBox="0.0 0.0 1305.0571 313.2137" svg:width="13.050571mm" svg:x="138.85808mm" svg:y="152.43066mm"/>
          <draw:path svg:d="M 182.708 26.101143 L 182.708 78.30343 L 182.708 130.5057 Q 182.708 182.708 78.30343 182.708 L 0.0 182.708 L 26.101143 104.40457 Q 26.101143 26.101143 104.40457 0.0 Q 182.708 0.0 182.708 26.101143 z" svg:height="1.8270799mm" draw:style-name="style-132" svg:viewBox="0.0 0.0 182.708 182.708" svg:width="1.8270799mm" svg:x="148.5155mm" svg:y="96.31322mm"/>
          <draw:path svg:d="M 156.60686 0.0 L 208.80914 0.0 L 365.416 52.202286 Q 495.9217 78.30343 495.9217 104.40457 L 495.9217 104.40457 L 522.0228 104.40457 L 522.0228 104.40457 L 522.0228 130.5057 Q 522.0228 156.60686 522.0228 156.60686 L 522.0228 182.708 L 574.2251 182.708 L 600.3263 182.708 L 600.3263 208.80914 L 626.4274 208.80914 L 626.4274 208.80914 Q 626.4274 234.91028 678.6297 234.91028 L 704.73083 234.91028 L 704.73083 287.11255 Q 704.73083 313.2137 678.6297 313.2137 Q 652.52856 339.31485 678.6297 339.31485 Q 704.73083 339.31485 704.73083 391.51712 L 704.73083 417.6183 L 678.6297 417.6183 L 652.52856 443.71942 L 469.82056 443.71942 L 313.2137 443.71942 L 287.11255 417.6183 L 261.0114 417.6183 L 261.0114 417.6183 Q 261.0114 391.51712 182.708 391.51712 L 104.40457 391.51712 L 104.40457 391.51712 L 78.30343 391.51712 L 52.202286 365.416 L 0.0 339.31485 L 26.101143 339.31485 L 52.202286 339.31485 L 52.202286 313.2137 L 52.202286 313.2137 L 52.202286 287.11255 L 52.202286 234.91028 L 52.202286 234.91028 L 52.202286 208.80914 L 52.202286 208.80914 L 52.202286 182.708 L 52.202286 182.708 L 52.202286 182.708 L 78.30343 156.60686 L 78.30343 130.5057 L 104.40457 130.5057 L 156.60686 130.5057 L 156.60686 104.40457 L 156.60686 104.40457 L 156.60686 78.30343 L 156.60686 78.30343 L 156.60686 78.30343 L 156.60686 78.30343 L 156.60686 52.202286 L 156.60686 52.202286 L 130.5057 52.202286 L 130.5057 26.101143 L 130.5057 26.101143 L 104.40457 26.101143 L 104.40457 26.101143 Q 104.40457 26.101143 156.60686 0.0 z" svg:height="4.4371943mm" draw:style-name="style-133" svg:viewBox="0.0 0.0 704.73083 443.71942" svg:width="7.0473084mm" svg:x="284.50244mm" svg:y="198.10767mm"/>
          <draw:path svg:d="M 522.0228 104.40457 L 548.12396 1.8189894E-12 L 600.3263 26.101143 Q 652.52856 52.202286 678.6297 52.202286 L 704.73083 52.202286 L 678.6297 104.40457 Q 678.6297 156.60686 626.4274 208.80914 Q 548.12396 261.0114 548.12396 313.2137 Q 548.12396 313.2137 574.2251 339.31485 L 574.2251 339.31485 L 365.416 495.9217 Q 182.708 678.6297 156.60686 678.6297 L 130.5057 678.6297 L 130.5057 704.73083 L 130.5057 730.832 L 104.40457 730.832 L 78.30343 730.832 L 52.202286 730.832 L 26.101143 730.832 L 26.101143 730.832 L 26.101143 730.832 L 52.202286 730.832 L 52.202286 730.832 L 52.202286 704.73083 L 52.202286 704.73083 L 78.30343 704.73083 L 78.30343 704.73083 L 78.30343 678.6297 L 104.40457 678.6297 L 104.40457 678.6297 L 104.40457 678.6297 L 104.40457 652.52856 L 104.40457 626.4274 L 52.202286 626.4274 L 26.101143 626.4274 L 26.101143 600.3263 L 0.0 600.3263 L 0.0 600.3263 L 0.0 574.2251 L 0.0 574.2251 L 0.0 574.2251 L 26.101143 574.2251 L 26.101143 574.2251 L 26.101143 548.12396 L 26.101143 548.12396 L 26.101143 548.12396 Q 52.202286 548.12396 52.202286 522.0228 Q 52.202286 495.9217 78.30343 495.9217 Q 104.40457 495.9217 104.40457 469.82056 Q 104.40457 417.6183 182.708 365.416 Q 261.0114 287.11255 365.416 261.0114 L 469.82056 208.80914 L 469.82056 208.80914 Q 495.9217 208.80914 495.9217 182.708 Q 522.0228 182.708 522.0228 104.40457 z" svg:height="7.3083196mm" draw:style-name="style-134" svg:viewBox="0.0 0.0 704.73083 730.832" svg:width="7.0473084mm" svg:x="96.0522mm" svg:y="132.5938mm"/>
          <draw:path svg:d="M 2166.3948 -3.6379788E-12 L 2166.3948 -3.6379788E-12 L 2192.4958 -3.6379788E-12 L 2218.5972 -3.6379788E-12 L 2218.5972 -3.6379788E-12 L 2218.5972 -3.6379788E-12 L 2244.6982 52.202286 Q 2296.9004 78.30343 2296.9004 104.40457 Q 2296.9004 156.60686 2401.3052 208.80914 Q 2531.8108 261.0114 2505.7097 287.11255 Q 2505.7097 313.2137 2531.8108 339.31485 Q 2557.9119 365.416 2610.1143 339.31485 Q 2636.2153 313.2137 2662.3164 339.31485 Q 2662.3164 365.416 2636.2153 365.416 Q 2610.1143 391.51712 2636.2153 443.71942 Q 2662.3164 495.9217 2714.5188 522.0228 Q 2766.721 522.0228 2845.0244 574.2251 Q 2923.328 626.4274 3027.7324 626.4274 Q 3106.036 626.4274 3106.036 652.52856 L 3106.036 652.52856 L 3079.9348 652.52856 L 3079.9348 678.6297 L 3079.9348 678.6297 L 3079.9348 678.6297 L 3106.036 704.73083 L 3132.137 730.832 L 3132.137 730.832 L 3132.137 730.832 L 3132.137 756.9331 L 3132.137 756.9331 L 3158.2383 783.03424 L 3184.3394 809.1354 L 3184.3394 809.1354 L 3184.3394 809.1354 L 3184.3394 835.2366 L 3184.3394 861.3377 L 3158.2383 861.3377 L 3132.137 887.43884 L 3132.137 887.43884 L 3132.137 887.43884 L 3158.2383 939.6411 Q 3184.3394 1017.9445 3210.4404 1096.2479 Q 3210.4404 1148.4502 3236.5415 1148.4502 Q 3288.744 1174.5514 3262.6428 1226.7537 Q 3236.5415 1252.8549 3262.6428 1278.9559 Q 3288.744 1278.9559 3288.744 1357.2594 Q 3288.744 1435.5629 3288.744 1461.664 L 3288.744 1461.664 L 3262.6428 1461.664 L 3262.6428 1461.664 L 3288.744 1487.7651 L 3314.845 1513.8662 L 3314.845 1513.8662 L 3314.845 1513.8662 L 3314.845 1513.8662 L 3314.845 1513.8662 L 3314.845 1539.9674 L 3340.9463 1539.9674 L 3340.9463 1539.9674 L 3340.9463 1566.0685 L 3288.744 1566.0685 L 3262.6428 1566.0685 L 3210.4404 1539.9674 Q 3158.2383 1513.8662 3027.7324 1513.8662 Q 2871.1257 1487.7651 2871.1257 1513.8662 Q 2871.1257 1539.9674 2845.0244 1539.9674 Q 2818.9233 1539.9674 2818.9233 1566.0685 Q 2818.9233 1592.1697 2766.721 1618.2708 L 2714.5188 1618.2708 L 2688.4177 1618.2708 L 2688.4177 1618.2708 L 2662.3164 1618.2708 Q 2610.1143 1618.2708 2610.1143 1592.1697 Q 2610.1143 1566.0685 2479.6084 1566.0685 Q 2349.1028 1539.9674 2349.1028 1566.0685 Q 2349.1028 1592.1697 2244.6982 1592.1697 Q 2166.3948 1566.0685 2140.2937 1592.1697 Q 2140.2937 1618.2708 2088.0913 1618.2708 Q 2035.889 1644.372 2035.889 1618.2708 Q 2035.889 1592.1697 1983.6868 1618.2708 Q 1931.4845 1644.372 1957.5857 1592.1697 Q 1983.6868 1566.0685 1905.3834 1566.0685 Q 1827.08 1618.2708 1722.6754 1618.2708 Q 1592.1697 1618.2708 1618.2708 1670.4731 Q 1618.2708 1696.5742 1618.2708 1722.6754 Q 1592.1697 1722.6754 1592.1697 1748.7765 Q 1618.2708 1774.8777 1566.0685 1774.8777 Q 1513.8662 1800.9788 1513.8662 1827.08 Q 1513.8662 1853.181 1461.664 1853.181 L 1409.4617 1879.2822 L 1409.4617 1879.2822 L 1409.4617 1879.2822 L 1383.3605 1879.2822 L 1383.3605 1879.2822 L 1383.3605 1905.3834 L 1383.3605 1905.3834 L 1357.2594 1905.3834 Q 1331.1582 1879.2822 1252.8549 1905.3834 Q 1148.4502 1905.3834 1148.4502 1879.2822 L 1148.4502 1853.181 L 1148.4502 1853.181 L 1148.4502 1853.181 L 1148.4502 1827.08 L 1148.4502 1827.08 L 1148.4502 1827.08 L 1148.4502 1827.08 L 1122.3491 1800.9788 L 1096.2479 1774.8777 L 1096.2479 1774.8777 L 1096.2479 1774.8777 L 1070.1469 1774.8777 L 1070.1469 1774.8777 L 1070.1469 1748.7765 L 1096.2479 1748.7765 L 1096.2479 1722.6754 Q 1096.2479 1722.6754 1096.2479 1722.6754 L 1096.2479 1696.5742 L 1096.2479 1670.4731 L 1096.2479 1670.4731 L 1070.1469 1670.4731 L 1070.1469 1670.4731 L 991.8434 1670.4731 Q 939.6411 1670.4731 913.54 1670.4731 Q 887.43884 1670.4731 887.43884 1618.2708 Q 887.43884 1566.0685 835.2366 1539.9674 Q 756.9331 1513.8662 730.832 1539.9674 Q 678.6297 1566.0685 600.3263 1513.8662 Q 522.0228 1487.7651 522.0228 1461.664 Q 522.0228 1435.5629 495.9217 1435.5629 Q 469.82056 1409.4617 495.9217 1409.4617 Q 522.0228 1409.4617 469.82056 1357.2594 Q 417.6183 1278.9559 339.31485 1252.8549 L 261.0114 1226.7537 L 261.0114 1200.6526 Q 261.0114 1200.6526 234.91028 1200.6526 L 234.91028 1200.6526 L 234.91028 1200.6526 Q 234.91028 1200.6526 261.0114 1096.2479 Q 261.0114 1017.9445 234.91028 1017.9445 Q 208.80914 991.8434 208.80914 965.74225 Q 182.708 939.6411 261.0114 887.43884 L 313.2137 835.2366 L 261.0114 835.2366 Q 234.91028 835.2366 234.91028 809.1354 Q 208.80914 783.03424 182.708 783.03424 Q 156.60686 809.1354 130.5057 783.03424 Q 104.40457 730.832 78.30343 730.832 Q 52.202286 704.73083 52.202286 652.52856 L 0.0 600.3263 L 0.0 600.3263 L 0.0 574.2251 L 26.101143 574.2251 Q 52.202286 574.2251 52.202286 548.12396 Q 52.202286 548.12396 52.202286 522.0228 Q 78.30343 522.0228 78.30343 443.71942 Q 78.30343 391.51712 104.40457 391.51712 Q 156.60686 391.51712 156.60686 365.416 Q 182.708 365.416 208.80914 313.2137 Q 261.0114 261.0114 208.80914 208.80914 L 208.80914 130.5057 L 182.708 104.40457 L 182.708 78.30343 L 287.11255 104.40457 Q 391.51712 104.40457 495.9217 104.40457 L 600.3263 104.40457 L 730.832 130.5057 Q 887.43884 156.60686 991.8434 156.60686 L 1070.1469 156.60686 L 1070.1469 156.60686 L 1070.1469 156.60686 L 1148.4502 182.708 L 1226.7537 208.80914 L 1305.0571 208.80914 Q 1409.4617 261.0114 1461.664 261.0114 Q 1487.7651 261.0114 1618.2708 287.11255 Q 1722.6754 287.11255 1748.7765 287.11255 L 1748.7765 313.2137 L 1774.8777 313.2137 L 1827.08 313.2137 L 1827.08 287.11255 L 1853.181 287.11255 L 1931.4845 313.2137 Q 2035.889 313.2137 2088.0913 313.2137 L 2140.2937 313.2137 L 2140.2937 287.11255 Q 2140.2937 261.0114 2140.2937 156.60686 L 2140.2937 78.30343 L 2140.2937 52.202286 Q 2140.2937 26.101143 2166.3948 -3.6379788E-12 z M 2636.2153 1539.9674 Q 2636.2153 1513.8662 2662.3164 1539.9674 Q 2714.5188 1566.0685 2688.4177 1566.0685 Q 2662.3164 1566.0685 2662.3164 1539.9674 Q 2662.3164 1539.9674 2636.2153 1539.9674 z" svg:height="19.053833mm" draw:style-name="style-135" svg:viewBox="0.0 0.0 3340.9463 1905.3834" svg:width="33.409462mm" svg:x="237.52039mm" svg:y="167.56934mm"/>
          <draw:path svg:d="M 104.40457 26.101143 L 130.5057 52.202286 L 104.40457 130.5057 Q 104.40457 208.80914 52.202286 234.91028 L 26.101143 234.91028 L 26.101143 208.80914 Q 0.0 182.708 0.0 182.708 L 0.0 182.708 L 0.0 156.60686 L 0.0 130.5057 L 0.0 104.40457 Q 0.0 78.30343 26.101143 52.202286 Q 26.101143 0.0 52.202286 0.0 Q 104.40457 0.0 104.40457 26.101143 z" svg:height="2.3491027mm" draw:style-name="style-136" svg:viewBox="0.0 0.0 130.5057 234.91028" svg:width="1.305057mm" svg:x="41.761826mm" svg:y="120.065254mm"/>
          <draw:path svg:d="M 208.80914 52.202286 L 208.80914 78.30343 L 156.60686 78.30343 Q 130.5057 78.30343 52.202286 52.202286 L 0.0 52.202286 L 0.0 26.101143 L 0.0 26.101143 L 0.0 1.8189894E-12 Q 26.101143 -26.101143 104.40457 1.8189894E-12 Q 208.80914 26.101143 208.80914 52.202286 z" svg:height="0.78303427mm" draw:style-name="style-137" svg:viewBox="0.0 0.0 208.80914 78.30343" svg:width="2.0880914mm" svg:x="12.006525mm" svg:y="139.11908mm"/>
          <draw:path svg:d="M 208.80914 26.101143 L 208.80914 0.0 L 208.80914 0.0 Q 234.91028 0.0 234.91028 26.101143 L 234.91028 78.30343 L 261.0114 78.30343 L 261.0114 78.30343 L 339.31485 130.5057 Q 391.51712 130.5057 417.6183 156.60686 L 443.71942 156.60686 L 548.12396 208.80914 Q 652.52856 261.0114 704.73083 339.31485 Q 756.9331 391.51712 756.9331 391.51712 L 756.9331 417.6183 L 730.832 417.6183 Q 704.73083 417.6183 704.73083 443.71942 Q 704.73083 495.9217 469.82056 443.71942 Q 234.91028 391.51712 234.91028 417.6183 L 234.91028 443.71942 L 234.91028 443.71942 Q 234.91028 443.71942 208.80914 417.6183 Q 182.708 391.51712 104.40457 339.31485 L 0.0 313.2137 L 0.0 287.11255 L 26.101143 261.0114 L 26.101143 234.91028 L 26.101143 208.80914 L 52.202286 208.80914 L 52.202286 182.708 L 52.202286 182.708 L 78.30343 182.708 L 78.30343 182.708 L 78.30343 182.708 L 78.30343 156.60686 L 78.30343 156.60686 L 104.40457 156.60686 Q 130.5057 156.60686 130.5057 130.5057 Q 130.5057 104.40457 182.708 78.30343 Q 208.80914 78.30343 208.80914 26.101143 z" svg:height="4.4371943mm" draw:style-name="style-138" svg:viewBox="0.0 0.0 756.9331 443.71942" svg:width="7.569331mm" svg:x="143.81729mm" svg:y="204.37195mm"/>
          <draw:path svg:d="M 1252.8549 52.202286 L 1226.7537 52.202286 L 1226.7537 78.30343 L 1252.8549 78.30343 L 1252.8549 78.30343 L 1252.8549 104.40457 L 1252.8549 104.40457 Q 1252.8549 104.40457 1278.9559 104.40457 L 1278.9559 104.40457 L 1305.0571 130.5057 L 1357.2594 156.60686 L 1383.3605 156.60686 Q 1409.4617 156.60686 1383.3605 208.80914 Q 1357.2594 261.0114 1357.2594 234.91028 Q 1357.2594 208.80914 1331.1582 208.80914 Q 1305.0571 234.91028 1331.1582 234.91028 Q 1331.1582 261.0114 1305.0571 261.0114 L 1252.8549 261.0114 L 1252.8549 287.11255 L 1252.8549 287.11255 L 1278.9559 287.11255 L 1278.9559 313.2137 L 1357.2594 313.2137 Q 1435.5629 313.2137 1409.4617 365.416 Q 1409.4617 417.6183 1461.664 443.71942 Q 1539.9674 469.82056 1853.181 443.71942 Q 2166.3948 443.71942 2166.3948 417.6183 Q 2166.3948 391.51712 2218.5972 365.416 Q 2270.7993 365.416 2270.7993 339.31485 Q 2270.7993 313.2137 2323.0017 313.2137 Q 2375.2039 313.2137 2401.3052 287.11255 L 2453.5073 287.11255 L 2453.5073 287.11255 L 2453.5073 313.2137 L 2453.5073 313.2137 L 2453.5073 313.2137 L 2427.4062 313.2137 L 2427.4062 313.2137 L 2427.4062 339.31485 L 2401.3052 339.31485 L 2401.3052 339.31485 L 2401.3052 365.416 L 2453.5073 365.416 Q 2531.8108 365.416 2557.9119 469.82056 Q 2557.9119 600.3263 2584.013 600.3263 Q 2610.1143 600.3263 2610.1143 574.2251 Q 2610.1143 522.0228 2662.3164 548.12396 Q 2740.6199 574.2251 2766.721 574.2251 Q 2818.9233 574.2251 2818.9233 574.2251 Q 2845.0244 574.2251 2871.1257 574.2251 L 2923.328 574.2251 L 2949.429 574.2251 L 2975.5303 574.2251 L 3001.6313 600.3263 L 3027.7324 600.3263 L 3027.7324 600.3263 L 3027.7324 626.4274 L 2975.5303 626.4274 L 2949.429 626.4274 L 2923.328 652.52856 L 2897.2268 652.52856 L 2897.2268 678.6297 L 2923.328 704.73083 L 2923.328 704.73083 L 2923.328 730.832 L 2923.328 730.832 L 2923.328 730.832 L 2949.429 730.832 L 2949.429 730.832 L 2949.429 756.9331 L 2923.328 756.9331 L 2923.328 783.03424 Q 2923.328 809.1354 2766.721 835.2366 Q 2610.1143 861.3377 2636.2153 887.43884 Q 2662.3164 887.43884 2636.2153 913.54 L 2610.1143 913.54 L 2610.1143 939.6411 L 2610.1143 965.74225 L 2584.013 991.8434 L 2584.013 1017.9445 L 2557.9119 1017.9445 L 2531.8108 1044.0457 L 2531.8108 1044.0457 L 2557.9119 1044.0457 L 2557.9119 1044.0457 L 2557.9119 1044.0457 L 2531.8108 1070.1469 L 2505.7097 1070.1469 L 2505.7097 1096.2479 L 2505.7097 1122.3491 L 2766.721 1148.4502 Q 3053.8335 1200.6526 3027.7324 1252.8549 Q 3027.7324 1305.0571 3132.137 1331.1582 Q 3210.4404 1357.2594 3210.4404 1513.8662 Q 3210.4404 1618.2708 3210.4404 1644.372 Q 3236.5415 1644.372 3236.5415 1696.5742 L 3236.5415 1748.7765 L 3079.9348 1774.8777 Q 2949.429 1800.9788 2949.429 1827.08 Q 2949.429 1879.2822 2871.1257 1905.3834 Q 2792.8223 1931.4845 2714.5188 1931.4845 L 2662.3164 1931.4845 L 2662.3164 1957.5857 L 2662.3164 1957.5857 L 2662.3164 1957.5857 L 2636.2153 1957.5857 L 2636.2153 1957.5857 Q 2636.2153 1931.4845 2610.1143 1931.4845 L 2557.9119 1931.4845 L 2557.9119 1905.3834 Q 2557.9119 1879.2822 2453.5073 1879.2822 Q 2349.1028 1879.2822 2296.9004 1931.4845 L 2244.6982 1983.6868 L 2166.3948 1983.6868 L 2088.0913 1983.6868 L 2088.0913 2009.788 L 2088.0913 2009.788 L 2035.889 2009.788 Q 1957.5857 1983.6868 1931.4845 1983.6868 Q 1931.4845 1983.6868 1879.2822 1983.6868 Q 1827.08 1983.6868 1827.08 2009.788 Q 1827.08 2035.889 1670.4731 2061.9902 L 1513.8662 2088.0913 L 1513.8662 2088.0913 L 1513.8662 2088.0913 L 1487.7651 2088.0913 L 1487.7651 2088.0913 L 1461.664 2114.1924 L 1435.5629 2140.2937 L 1435.5629 2140.2937 L 1409.4617 2140.2937 L 1409.4617 2192.4958 L 1409.4617 2218.5972 L 1461.664 2401.3052 Q 1461.664 2584.013 1461.664 2610.1143 Q 1461.664 2662.3164 1487.7651 2662.3164 L 1487.7651 2688.4177 L 1487.7651 2714.5188 Q 1513.8662 2766.721 1513.8662 2766.721 L 1513.8662 2792.8223 L 1513.8662 2792.8223 Q 1513.8662 2792.8223 1487.7651 2897.2268 L 1487.7651 3001.6313 L 1461.664 3027.7324 Q 1461.664 3027.7324 1435.5629 3053.8335 L 1435.5629 3079.9348 L 1357.2594 3079.9348 L 1278.9559 3079.9348 L 1200.6526 3053.8335 L 1122.3491 3053.8335 L 991.8434 3053.8335 Q 861.3377 3079.9348 730.832 3079.9348 Q 574.2251 3132.137 287.11255 3079.9348 L 0.0 3027.7324 L 0.0 1696.5742 L 0.0 365.416 L 0.0 365.416 L 0.0 365.416 L 26.101143 313.2137 L 26.101143 261.0114 L 52.202286 261.0114 Q 78.30343 261.0114 182.708 234.91028 Q 287.11255 208.80914 287.11255 208.80914 Q 287.11255 156.60686 313.2137 208.80914 Q 313.2137 234.91028 365.416 234.91028 Q 417.6183 234.91028 417.6183 156.60686 Q 417.6183 104.40457 443.71942 156.60686 Q 469.82056 234.91028 678.6297 234.91028 Q 861.3377 208.80914 887.43884 208.80914 Q 887.43884 182.708 913.54 156.60686 Q 939.6411 156.60686 913.54 130.5057 L 887.43884 104.40457 L 887.43884 104.40457 Q 887.43884 104.40457 913.54 78.30343 Q 913.54 52.202286 939.6411 52.202286 Q 965.74225 52.202286 965.74225 78.30343 Q 991.8434 104.40457 1017.9445 104.40457 Q 1070.1469 78.30343 1070.1469 52.202286 Q 1070.1469 26.101143 1148.4502 26.101143 Q 1200.6526 52.202286 1226.7537 0.0 Q 1252.8549 -26.101143 1278.9559 0.0 Q 1305.0571 0.0 1252.8549 52.202286 z M 939.6411 234.91028 L 939.6411 234.91028 L 965.74225 234.91028 L 965.74225 261.0114 L 939.6411 261.0114 Q 939.6411 261.0114 939.6411 234.91028 z M 1357.2594 313.2137 Q 1383.3605 313.2137 1383.3605 339.31485 Q 1383.3605 365.416 1357.2594 365.416 Q 1331.1582 365.416 1331.1582 339.31485 Q 1331.1582 313.2137 1357.2594 313.2137 z" svg:height="30.799347mm" draw:style-name="style-139" svg:viewBox="0.0 0.0 3236.5415 3079.9348" svg:width="32.365417mm" svg:x="0.0mm" svg:y="101.79446mm"/>
          <draw:path svg:d="M 313.2137 26.101143 L 313.2137 0.0 L 365.416 0.0 L 391.51712 0.0 L 443.71942 52.202286 Q 469.82056 78.30343 495.9217 104.40457 L 522.0228 130.5057 L 522.0228 130.5057 L 522.0228 156.60686 L 522.0228 156.60686 L 548.12396 156.60686 L 548.12396 156.60686 Q 574.2251 182.708 574.2251 208.80914 L 574.2251 234.91028 L 574.2251 234.91028 Q 548.12396 261.0114 522.0228 261.0114 Q 522.0228 261.0114 495.9217 261.0114 Q 469.82056 234.91028 417.6183 208.80914 Q 339.31485 156.60686 339.31485 287.11255 Q 339.31485 417.6183 287.11255 443.71942 L 234.91028 469.82056 L 208.80914 469.82056 Q 208.80914 469.82056 208.80914 495.9217 L 208.80914 495.9217 L 208.80914 495.9217 Q 182.708 522.0228 182.708 522.0228 L 182.708 522.0228 L 156.60686 522.0228 Q 156.60686 522.0228 156.60686 548.12396 L 156.60686 548.12396 L 104.40457 548.12396 L 78.30343 574.2251 L 78.30343 574.2251 L 52.202286 574.2251 L 52.202286 574.2251 L 52.202286 574.2251 L 52.202286 600.3263 L 52.202286 600.3263 L 26.101143 600.3263 L 26.101143 574.2251 L 26.101143 574.2251 L -3.6379788E-12 574.2251 L -3.6379788E-12 522.0228 L -3.6379788E-12 495.9217 L -3.6379788E-12 469.82056 L -3.6379788E-12 417.6183 L -3.6379788E-12 417.6183 L -3.6379788E-12 417.6183 L 52.202286 417.6183 L 78.30343 417.6183 L 130.5057 391.51712 Q 156.60686 365.416 208.80914 261.0114 Q 261.0114 182.708 287.11255 104.40457 L 313.2137 52.202286 L 313.2137 26.101143 z" svg:height="6.0032625mm" draw:style-name="style-140" svg:viewBox="0.0 0.0 574.2251 600.3263" svg:width="5.7422514mm" svg:x="255.7912mm" svg:y="143.03426mm"/>
          <draw:path svg:d="M 26.101143 26.101143 L 26.101143 0.0 L 26.101143 0.0 L 26.101143 0.0 L 52.202286 0.0 L 52.202286 0.0 L 52.202286 26.101143 L 78.30343 26.101143 L 104.40457 78.30343 Q 130.5057 104.40457 182.708 130.5057 Q 208.80914 130.5057 234.91028 156.60686 Q 234.91028 156.60686 287.11255 208.80914 Q 313.2137 261.0114 443.71942 261.0114 Q 548.12396 234.91028 548.12396 261.0114 L 548.12396 287.11255 L 548.12396 287.11255 L 548.12396 313.2137 L 548.12396 313.2137 L 548.12396 313.2137 L 574.2251 365.416 L 600.3263 391.51712 L 600.3263 391.51712 L 600.3263 417.6183 L 626.4274 417.6183 L 652.52856 417.6183 L 652.52856 443.71942 L 652.52856 443.71942 L 678.6297 443.71942 L 678.6297 417.6183 L 678.6297 417.6183 L 704.73083 417.6183 L 704.73083 417.6183 L 704.73083 417.6183 L 704.73083 443.71942 L 704.73083 443.71942 L 730.832 469.82056 L 730.832 495.9217 L 887.43884 522.0228 Q 1044.0457 574.2251 1122.3491 522.0228 Q 1226.7537 469.82056 1252.8549 391.51712 Q 1278.9559 313.2137 1383.3605 287.11255 Q 1461.664 261.0114 1513.8662 261.0114 L 1566.0685 261.0114 L 1592.1697 261.0114 L 1618.2708 261.0114 L 1696.5742 261.0114 L 1774.8777 261.0114 L 1696.5742 287.11255 Q 1644.372 313.2137 1592.1697 313.2137 L 1513.8662 313.2137 L 1644.372 339.31485 Q 1748.7765 365.416 1748.7765 365.416 Q 1748.7765 365.416 1748.7765 391.51712 L 1748.7765 391.51712 L 1748.7765 391.51712 L 1722.6754 365.416 L 1722.6754 365.416 L 1696.5742 365.416 L 1696.5742 391.51712 L 1696.5742 417.6183 L 1722.6754 417.6183 L 1722.6754 417.6183 L 1722.6754 443.71942 L 1748.7765 443.71942 L 1748.7765 443.71942 L 1748.7765 469.82056 L 1748.7765 469.82056 L 1748.7765 469.82056 L 1774.8777 469.82056 L 1774.8777 469.82056 L 1905.3834 495.9217 L 2035.889 522.0228 L 2035.889 522.0228 L 2061.9902 522.0228 L 2061.9902 522.0228 L 2061.9902 522.0228 L 2088.0913 495.9217 L 2114.1924 495.9217 L 2114.1924 522.0228 L 2114.1924 548.12396 L 2088.0913 548.12396 L 2061.9902 574.2251 L 2061.9902 574.2251 L 2061.9902 574.2251 L 2035.889 574.2251 L 2035.889 574.2251 L 1983.6868 574.2251 L 1931.4845 574.2251 L 1931.4845 574.2251 L 1905.3834 574.2251 L 1905.3834 600.3263 Q 1905.3834 626.4274 1879.2822 600.3263 Q 1853.181 574.2251 1670.4731 574.2251 Q 1461.664 600.3263 1461.664 626.4274 Q 1461.664 678.6297 1435.5629 678.6297 Q 1383.3605 678.6297 1357.2594 730.832 Q 1331.1582 756.9331 1357.2594 835.2366 Q 1383.3605 913.54 1357.2594 913.54 Q 1331.1582 939.6411 1331.1582 991.8434 L 1357.2594 1044.0457 L 1331.1582 1044.0457 Q 1305.0571 1044.0457 1278.9559 1070.1469 L 1226.7537 1096.2479 L 1070.1469 1096.2479 L 913.54 1096.2479 L 913.54 1122.3491 Q 913.54 1122.3491 887.43884 1122.3491 L 887.43884 1122.3491 L 626.4274 1122.3491 L 365.416 1122.3491 L 287.11255 1122.3491 L 182.708 1122.3491 L 182.708 1096.2479 L 182.708 1044.0457 L 156.60686 1044.0457 L 156.60686 1044.0457 L 156.60686 1017.9445 Q 130.5057 1017.9445 130.5057 1017.9445 L 130.5057 1017.9445 L 130.5057 939.6411 Q 130.5057 835.2366 104.40457 783.03424 Q 104.40457 704.73083 182.708 704.73083 Q 234.91028 678.6297 182.708 678.6297 Q 156.60686 678.6297 130.5057 391.51712 Q 78.30343 130.5057 52.202286 104.40457 L 0.0 52.202286 L 0.0 52.202286 L 0.0 52.202286 L 0.0 26.101143 L 26.101143 26.101143 L 26.101143 26.101143 z" svg:height="11.223491mm" draw:style-name="style-141" svg:viewBox="0.0 0.0 2114.1924 1122.3491" svg:width="21.141926mm" svg:x="130.76672mm" svg:y="60.55465mm"/>
          <draw:path svg:d="M 469.82056 0.0 L 469.82056 0.0 L 600.3263 0.0 L 704.73083 0.0 L 704.73083 26.101143 Q 678.6297 52.202286 704.73083 52.202286 Q 730.832 52.202286 730.832 78.30343 L 730.832 78.30343 L 678.6297 78.30343 L 626.4274 78.30343 L 626.4274 104.40457 L 600.3263 130.5057 L 600.3263 182.708 L 600.3263 234.91028 L 756.9331 234.91028 Q 887.43884 261.0114 887.43884 261.0114 L 887.43884 261.0114 L 861.3377 261.0114 L 835.2366 261.0114 L 809.1354 287.11255 Q 809.1354 313.2137 809.1354 313.2137 L 809.1354 313.2137 L 809.1354 313.2137 Q 809.1354 313.2137 704.73083 339.31485 Q 626.4274 339.31485 652.52856 417.6183 Q 652.52856 495.9217 600.3263 495.9217 L 574.2251 495.9217 L 574.2251 495.9217 Q 574.2251 469.82056 574.2251 469.82056 Q 600.3263 469.82056 522.0228 469.82056 Q 469.82056 469.82056 443.71942 522.0228 L 391.51712 574.2251 L 391.51712 600.3263 Q 365.416 626.4274 365.416 626.4274 L 339.31485 626.4274 L 339.31485 626.4274 L 339.31485 626.4274 L 339.31485 652.52856 L 339.31485 652.52856 L 313.2137 652.52856 L 313.2137 678.6297 L 287.11255 678.6297 L 234.91028 678.6297 L 234.91028 704.73083 L 234.91028 704.73083 L 234.91028 704.73083 L 208.80914 730.832 L 208.80914 730.832 L 208.80914 730.832 L 182.708 730.832 L 182.708 730.832 L 182.708 704.73083 L 182.708 704.73083 L 156.60686 704.73083 L 156.60686 704.73083 L 156.60686 678.6297 L 130.5057 678.6297 L 130.5057 652.52856 L 130.5057 626.4274 L 130.5057 600.3263 L 130.5057 574.2251 L 130.5057 574.2251 L 130.5057 574.2251 L 78.30343 548.12396 L 52.202286 522.0228 L 52.202286 522.0228 L 26.101143 522.0228 L 26.101143 495.9217 Q 26.101143 469.82056 0.0 417.6183 L 0.0 391.51712 L 0.0 391.51712 Q 26.101143 391.51712 52.202286 417.6183 Q 78.30343 417.6183 104.40457 313.2137 Q 130.5057 208.80914 130.5057 156.60686 L 130.5057 130.5057 L 182.708 130.5057 Q 261.0114 104.40457 261.0114 104.40457 L 261.0114 104.40457 L 391.51712 104.40457 Q 495.9217 104.40457 522.0228 78.30343 Q 548.12396 52.202286 548.12396 52.202286 Q 548.12396 52.202286 495.9217 26.101143 L 469.82056 26.101143 L 469.82056 0.0 z" svg:height="7.3083196mm" draw:style-name="style-142" svg:viewBox="0.0 0.0 887.43884 730.832" svg:width="8.874389mm" svg:x="126.59054mm" svg:y="93.442085mm"/>
          <draw:path svg:d="M 3.6379788E-12 52.202286 L 3.6379788E-12 0.0 L 78.30343 0.0 L 130.5057 0.0 L 417.6183 52.202286 Q 704.73083 78.30343 730.832 104.40457 Q 756.9331 104.40457 756.9331 78.30343 Q 783.03424 52.202286 809.1354 26.101143 L 809.1354 26.101143 L 809.1354 26.101143 Q 809.1354 52.202286 809.1354 52.202286 L 835.2366 52.202286 L 861.3377 78.30343 Q 887.43884 104.40457 913.54 104.40457 L 913.54 104.40457 L 861.3377 182.708 Q 809.1354 261.0114 835.2366 261.0114 Q 835.2366 261.0114 835.2366 287.11255 L 861.3377 287.11255 L 861.3377 287.11255 L 861.3377 313.2137 L 809.1354 313.2137 L 783.03424 313.2137 L 783.03424 339.31485 L 756.9331 339.31485 L 756.9331 339.31485 L 756.9331 365.416 L 756.9331 365.416 L 756.9331 365.416 L 783.03424 365.416 L 783.03424 391.51712 L 756.9331 417.6183 Q 704.73083 417.6183 730.832 469.82056 Q 756.9331 495.9217 756.9331 522.0228 L 756.9331 522.0228 L 730.832 522.0228 Q 704.73083 522.0228 600.3263 495.9217 Q 495.9217 495.9217 313.2137 469.82056 L 130.5057 417.6183 L 130.5057 391.51712 L 130.5057 365.416 L 78.30343 365.416 L 26.101143 365.416 L 26.101143 339.31485 L 26.101143 339.31485 L 52.202286 313.2137 L 52.202286 287.11255 L 78.30343 261.0114 Q 78.30343 208.80914 130.5057 208.80914 L 208.80914 208.80914 L 208.80914 182.708 L 182.708 182.708 L 182.708 182.708 L 182.708 156.60686 L 156.60686 156.60686 Q 130.5057 156.60686 78.30343 104.40457 L 3.6379788E-12 78.30343 L 3.6379788E-12 78.30343 Q 3.6379788E-12 52.202286 3.6379788E-12 52.202286 z" svg:height="5.220228mm" draw:style-name="style-143" svg:viewBox="0.0 0.0 913.54 522.0228" svg:width="9.1354mm" svg:x="280.06525mm" svg:y="182.708mm"/>
          <draw:path svg:d="M 522.0228 26.101143 L 522.0228 0.0 L 548.12396 0.0 L 548.12396 0.0 L 548.12396 0.0 L 548.12396 0.0 L 574.2251 26.101143 Q 600.3263 52.202286 861.3377 78.30343 Q 1148.4502 130.5057 1148.4502 156.60686 Q 1148.4502 208.80914 1200.6526 208.80914 Q 1252.8549 208.80914 1252.8549 182.708 Q 1252.8549 156.60686 1383.3605 156.60686 Q 1539.9674 182.708 1592.1697 208.80914 Q 1644.372 208.80914 1644.372 182.708 Q 1644.372 156.60686 1696.5742 156.60686 Q 1722.6754 156.60686 1722.6754 130.5057 Q 1748.7765 104.40457 1748.7765 104.40457 L 1748.7765 104.40457 L 1800.9788 156.60686 Q 1827.08 208.80914 1905.3834 208.80914 Q 2009.788 208.80914 2061.9902 208.80914 Q 2114.1924 234.91028 2114.1924 261.0114 Q 2114.1924 287.11255 2166.3948 287.11255 Q 2192.4958 313.2137 2218.5972 313.2137 L 2270.7993 313.2137 L 2270.7993 339.31485 L 2270.7993 365.416 L 2270.7993 365.416 L 2270.7993 391.51712 L 2270.7993 391.51712 L 2270.7993 417.6183 L 2349.1028 417.6183 Q 2427.4062 417.6183 2401.3052 417.6183 Q 2375.2039 443.71942 2401.3052 495.9217 Q 2427.4062 548.12396 2401.3052 548.12396 Q 2375.2039 548.12396 2401.3052 600.3263 Q 2427.4062 678.6297 2453.5073 678.6297 Q 2479.6084 678.6297 2453.5073 704.73083 Q 2427.4062 704.73083 2427.4062 730.832 Q 2427.4062 756.9331 2401.3052 783.03424 Q 2375.2039 783.03424 2375.2039 809.1354 Q 2375.2039 835.2366 2323.0017 835.2366 L 2296.9004 835.2366 L 2296.9004 861.3377 L 2270.7993 887.43884 L 2270.7993 887.43884 L 2270.7993 887.43884 L 2323.0017 913.54 L 2401.3052 939.6411 L 2427.4062 939.6411 L 2479.6084 939.6411 L 2479.6084 965.74225 L 2479.6084 991.8434 L 2479.6084 991.8434 Q 2453.5073 991.8434 2453.5073 1017.9445 L 2453.5073 1017.9445 L 2427.4062 1017.9445 Q 2375.2039 1017.9445 2375.2039 1070.1469 L 2349.1028 1148.4502 L 2375.2039 1148.4502 Q 2427.4062 1148.4502 2427.4062 1252.8549 Q 2427.4062 1331.1582 2427.4062 1357.2594 L 2427.4062 1383.3605 L 2479.6084 1383.3605 L 2505.7097 1383.3605 L 2505.7097 1409.4617 L 2479.6084 1409.4617 L 2479.6084 1409.4617 L 2479.6084 1409.4617 L 2453.5073 1435.5629 L 2427.4062 1461.664 L 2427.4062 1461.664 L 2427.4062 1461.664 L 2401.3052 1461.664 L 2401.3052 1461.664 L 2375.2039 1461.664 Q 2349.1028 1461.664 2323.0017 1435.5629 Q 2296.9004 1409.4617 2114.1924 1409.4617 L 1957.5857 1409.4617 L 1905.3834 1383.3605 L 1853.181 1383.3605 L 1853.181 1409.4617 L 1853.181 1461.664 L 1879.2822 1461.664 L 1879.2822 1461.664 L 1879.2822 1487.7651 L 1905.3834 1487.7651 L 1905.3834 1487.7651 Q 1957.5857 1487.7651 1957.5857 1513.8662 L 1957.5857 1539.9674 L 1957.5857 1566.0685 L 1957.5857 1592.1697 L 1983.6868 1592.1697 L 1983.6868 1592.1697 L 1983.6868 1592.1697 L 1983.6868 1618.2708 L 2009.788 1618.2708 L 2009.788 1618.2708 L 2009.788 1618.2708 L 2009.788 1618.2708 L 1957.5857 1644.372 L 1905.3834 1644.372 L 1905.3834 1670.4731 L 1905.3834 1696.5742 L 1853.181 1696.5742 L 1827.08 1670.4731 L 1827.08 1670.4731 Q 1800.9788 1670.4731 1774.8777 1670.4731 L 1748.7765 1670.4731 L 1722.6754 1670.4731 L 1722.6754 1670.4731 L 1696.5742 1670.4731 Q 1670.4731 1670.4731 1618.2708 1644.372 Q 1566.0685 1618.2708 1566.0685 1566.0685 Q 1566.0685 1539.9674 1461.664 1539.9674 Q 1357.2594 1566.0685 1331.1582 1539.9674 Q 1331.1582 1513.8662 1305.0571 1513.8662 Q 1278.9559 1513.8662 1278.9559 1487.7651 Q 1278.9559 1461.664 1226.7537 1461.664 Q 1200.6526 1435.5629 1200.6526 1461.664 Q 1200.6526 1487.7651 1148.4502 1487.7651 Q 1096.2479 1513.8662 1017.9445 1487.7651 L 965.74225 1461.664 L 991.8434 1487.7651 L 1017.9445 1487.7651 L 1017.9445 1513.8662 Q 1017.9445 1566.0685 1017.9445 1618.2708 L 1017.9445 1644.372 L 991.8434 1644.372 L 991.8434 1644.372 L 965.74225 1644.372 L 965.74225 1618.2708 L 965.74225 1618.2708 L 965.74225 1618.2708 L 939.6411 1618.2708 L 939.6411 1618.2708 L 861.3377 1592.1697 Q 809.1354 1566.0685 809.1354 1539.9674 Q 835.2366 1487.7651 756.9331 1487.7651 Q 652.52856 1487.7651 652.52856 1461.664 L 652.52856 1409.4617 L 652.52856 1409.4617 Q 652.52856 1383.3605 600.3263 1331.1582 Q 548.12396 1278.9559 548.12396 1252.8549 Q 522.0228 1252.8549 522.0228 1226.7537 Q 548.12396 1200.6526 417.6183 1174.5514 Q 313.2137 1148.4502 182.708 1122.3491 L 52.202286 1096.2479 L 52.202286 1044.0457 Q 78.30343 1017.9445 78.30343 991.8434 Q 78.30343 939.6411 52.202286 887.43884 L 3.6379788E-12 861.3377 L 3.6379788E-12 835.2366 Q 3.6379788E-12 783.03424 52.202286 756.9331 Q 78.30343 730.832 104.40457 652.52856 L 104.40457 574.2251 L 104.40457 522.0228 Q 130.5057 495.9217 130.5057 469.82056 Q 156.60686 417.6183 208.80914 391.51712 Q 287.11255 365.416 313.2137 365.416 Q 339.31485 339.31485 339.31485 313.2137 Q 339.31485 261.0114 313.2137 261.0114 Q 287.11255 234.91028 287.11255 208.80914 Q 261.0114 208.80914 261.0114 156.60686 L 261.0114 156.60686 L 261.0114 130.5057 L 287.11255 130.5057 L 287.11255 104.40457 Q 287.11255 78.30343 313.2137 78.30343 L 313.2137 52.202286 L 339.31485 52.202286 L 339.31485 52.202286 L 365.416 52.202286 Q 391.51712 52.202286 391.51712 26.101143 L 391.51712 26.101143 L 443.71942 26.101143 L 495.9217 52.202286 L 495.9217 52.202286 L 495.9217 52.202286 L 522.0228 26.101143 z" svg:height="16.965742mm" draw:style-name="style-144" svg:viewBox="0.0 0.0 2505.7097 1696.5742" svg:width="25.057096mm" svg:x="288.93964mm" svg:y="126.32953mm"/>
          <draw:path svg:d="M 261.0114 0.0 L 261.0114 0.0 L 313.2137 0.0 L 339.31485 0.0 L 339.31485 0.0 L 339.31485 0.0 L 365.416 26.101143 L 417.6183 52.202286 L 417.6183 52.202286 L 417.6183 52.202286 L 391.51712 78.30343 L 391.51712 104.40457 L 469.82056 104.40457 Q 574.2251 104.40457 548.12396 261.0114 Q 522.0228 391.51712 522.0228 391.51712 L 522.0228 391.51712 L 522.0228 391.51712 Q 495.9217 417.6183 495.9217 417.6183 Q 469.82056 417.6183 417.6183 417.6183 L 365.416 443.71942 L 339.31485 443.71942 L 313.2137 443.71942 L 313.2137 443.71942 Q 313.2137 417.6183 261.0114 417.6183 Q 234.91028 417.6183 234.91028 443.71942 Q 234.91028 469.82056 130.5057 469.82056 L 26.101143 443.71942 L 26.101143 443.71942 L 0.0 443.71942 L 0.0 391.51712 L 0.0 339.31485 L 0.0 339.31485 L 0.0 339.31485 L 26.101143 339.31485 Q 26.101143 313.2137 78.30343 339.31485 Q 130.5057 339.31485 130.5057 313.2137 Q 130.5057 287.11255 104.40457 287.11255 Q 78.30343 287.11255 78.30343 182.708 L 52.202286 78.30343 L 52.202286 78.30343 L 52.202286 52.202286 L 52.202286 52.202286 Q 52.202286 52.202286 78.30343 52.202286 L 78.30343 26.101143 L 156.60686 26.101143 Q 261.0114 0.0 261.0114 0.0 z" svg:height="4.6982055mm" draw:style-name="style-145" svg:viewBox="0.0 0.0 548.12396 469.82056" svg:width="5.48124mm" svg:x="181.66396mm" svg:y="121.1093mm"/>
          <draw:path svg:d="M 26.101143 26.101143 L 26.101143 0.0 L 52.202286 0.0 Q 52.202286 26.101143 104.40457 26.101143 L 182.708 26.101143 L 182.708 52.202286 L 182.708 52.202286 L 182.708 52.202286 L 182.708 78.30343 L 182.708 78.30343 L 208.80914 78.30343 L 208.80914 78.30343 L 208.80914 78.30343 L 365.416 130.5057 Q 495.9217 130.5057 574.2251 182.708 Q 626.4274 182.708 678.6297 208.80914 L 756.9331 208.80914 L 756.9331 234.91028 Q 756.9331 261.0114 783.03424 287.11255 Q 835.2366 287.11255 835.2366 313.2137 L 861.3377 313.2137 L 887.43884 339.31485 Q 913.54 339.31485 887.43884 365.416 L 835.2366 365.416 L 783.03424 365.416 Q 756.9331 339.31485 678.6297 339.31485 L 600.3263 313.2137 L 600.3263 313.2137 Q 600.3263 287.11255 365.416 234.91028 L 156.60686 130.5057 L 130.5057 130.5057 Q 104.40457 130.5057 52.202286 104.40457 L 0.0 78.30343 L 0.0 52.202286 Q 0.0 26.101143 26.101143 26.101143 z" svg:height="3.6541598mm" draw:style-name="style-146" svg:viewBox="0.0 0.0 887.43884 365.416" svg:width="8.874389mm" svg:x="52.202286mm" svg:y="181.92496mm"/>
          <draw:path svg:d="M 287.11255 26.101143 L 313.2137 -1.8189894E-12 L 339.31485 52.202286 Q 391.51712 130.5057 391.51712 104.40457 L 391.51712 52.202286 L 417.6183 52.202286 L 443.71942 52.202286 L 443.71942 78.30343 Q 443.71942 104.40457 469.82056 130.5057 Q 495.9217 130.5057 495.9217 156.60686 L 495.9217 182.708 L 495.9217 208.80914 Q 469.82056 261.0114 417.6183 287.11255 Q 365.416 313.2137 339.31485 313.2137 L 339.31485 313.2137 L 339.31485 287.11255 Q 339.31485 261.0114 313.2137 261.0114 L 313.2137 261.0114 L 313.2137 208.80914 Q 287.11255 182.708 234.91028 208.80914 Q 182.708 208.80914 182.708 156.60686 Q 182.708 130.5057 130.5057 130.5057 L 104.40457 104.40457 L 78.30343 104.40457 L 52.202286 104.40457 L 26.101143 130.5057 L 0.0 130.5057 L 0.0 104.40457 L 26.101143 104.40457 L 26.101143 104.40457 L 26.101143 104.40457 L 26.101143 78.30343 L 26.101143 78.30343 L 52.202286 78.30343 L 52.202286 52.202286 L 52.202286 52.202286 L 52.202286 52.202286 L 130.5057 52.202286 Q 208.80914 52.202286 234.91028 52.202286 Q 261.0114 52.202286 287.11255 26.101143 z" svg:height="3.132137mm" draw:style-name="style-147" svg:viewBox="0.0 0.0 495.9217 313.2137" svg:width="4.959217mm" svg:x="10.179445mm" svg:y="161.30505mm"/>
          <draw:path svg:d="M 26.101143 26.101143 L 26.101143 1.8189894E-12 L 130.5057 1.8189894E-12 Q 261.0114 26.101143 287.11255 1.8189894E-12 L 287.11255 1.8189894E-12 L 287.11255 1.8189894E-12 L 287.11255 1.8189894E-12 L 313.2137 1.8189894E-12 L 313.2137 26.101143 L 495.9217 52.202286 Q 678.6297 78.30343 704.73083 104.40457 Q 756.9331 130.5057 704.73083 156.60686 Q 652.52856 182.708 652.52856 182.708 L 652.52856 182.708 L 548.12396 182.708 Q 469.82056 182.708 339.31485 156.60686 L 234.91028 156.60686 L 182.708 156.60686 L 156.60686 130.5057 L 78.30343 130.5057 Q 26.101143 130.5057 26.101143 78.30343 L 0.0 26.101143 L 0.0 26.101143 Q 26.101143 26.101143 26.101143 26.101143 z" svg:height="1.8270799mm" draw:style-name="style-148" svg:viewBox="0.0 0.0 704.73083 182.708" svg:width="7.0473084mm" svg:x="309.29852mm" svg:y="145.90538mm"/>
          <draw:path svg:d="M 130.5057 52.202286 L 156.60686 52.202286 L 156.60686 52.202286 L 182.708 52.202286 L 182.708 52.202286 Q 156.60686 78.30343 156.60686 104.40457 L 156.60686 156.60686 L 156.60686 261.0114 Q 156.60686 339.31485 130.5057 339.31485 L 104.40457 365.416 L 104.40457 365.416 L 104.40457 365.416 L 104.40457 391.51712 L 104.40457 417.6183 L 104.40457 443.71942 L 104.40457 469.82056 L 52.202286 469.82056 L 26.101143 469.82056 L 26.101143 469.82056 L 26.101143 443.71942 L 26.101143 417.6183 Q 0.0 391.51712 0.0 339.31485 L 0.0 287.11255 L 26.101143 287.11255 Q 26.101143 261.0114 52.202286 130.5057 Q 52.202286 0.0 78.30343 0.0 Q 104.40457 0.0 104.40457 52.202286 Q 104.40457 78.30343 130.5057 52.202286 z" svg:height="4.6982055mm" draw:style-name="style-149" svg:viewBox="0.0 0.0 182.708 469.82056" svg:width="1.8270799mm" svg:x="82.47961mm" svg:y="103.36052mm"/>
          <draw:path svg:d="M 26.101143 26.101143 L 26.101143 0.0 L 156.60686 26.101143 Q 287.11255 26.101143 469.82056 52.202286 L 626.4274 52.202286 L 626.4274 104.40457 L 626.4274 156.60686 L 626.4274 156.60686 Q 600.3263 182.708 391.51712 130.5057 L 182.708 104.40457 L 156.60686 104.40457 Q 156.60686 130.5057 156.60686 104.40457 Q 130.5057 78.30343 78.30343 78.30343 Q 26.101143 78.30343 -3.6379788E-12 52.202286 L -3.6379788E-12 26.101143 L -3.6379788E-12 26.101143 Q -3.6379788E-12 26.101143 26.101143 26.101143 z" svg:height="1.5660685mm" draw:style-name="style-150" svg:viewBox="0.0 0.0 626.4274 156.60686" svg:width="6.264274mm" svg:x="313.73572mm" svg:y="201.76183mm"/>
          <draw:path svg:d="M 522.0228 26.101143 L 548.12396 26.101143 L 574.2251 52.202286 Q 600.3263 52.202286 626.4274 52.202286 Q 626.4274 52.202286 626.4274 78.30343 L 626.4274 78.30343 L 652.52856 104.40457 L 678.6297 156.60686 L 678.6297 208.80914 L 678.6297 287.11255 L 678.6297 313.2137 Q 678.6297 313.2137 678.6297 313.2137 Q 678.6297 339.31485 652.52856 365.416 L 626.4274 365.416 L 574.2251 391.51712 Q 548.12396 417.6183 548.12396 417.6183 L 548.12396 417.6183 L 495.9217 417.6183 Q 443.71942 417.6183 261.0114 417.6183 L 52.202286 417.6183 L 26.101143 391.51712 L 0.0 391.51712 L 0.0 391.51712 Q 0.0 365.416 104.40457 365.416 L 182.708 365.416 L 208.80914 339.31485 Q 234.91028 339.31485 261.0114 313.2137 Q 261.0114 261.0114 287.11255 261.0114 Q 313.2137 261.0114 287.11255 182.708 Q 261.0114 104.40457 287.11255 104.40457 Q 313.2137 78.30343 365.416 26.101143 Q 391.51712 9.094947E-13 417.6183 9.094947E-13 Q 469.82056 9.094947E-13 522.0228 26.101143 z" svg:height="4.1761827mm" draw:style-name="style-151" svg:viewBox="0.0 0.0 678.6297 417.6183" svg:width="6.786297mm" svg:x="124.76346mm" svg:y="68.384995mm"/>
          <draw:path svg:d="M 417.6183 0.0 L 417.6183 0.0 L 626.4274 0.0 L 835.2366 0.0 L 835.2366 0.0 L 835.2366 0.0 L 861.3377 0.0 L 861.3377 26.101143 L 887.43884 26.101143 L 887.43884 26.101143 L 887.43884 26.101143 L 887.43884 26.101143 L 835.2366 52.202286 L 809.1354 78.30343 L 861.3377 78.30343 L 913.54 78.30343 L 939.6411 104.40457 L 939.6411 104.40457 L 939.6411 156.60686 Q 939.6411 182.708 991.8434 208.80914 Q 1017.9445 234.91028 939.6411 234.91028 Q 835.2366 287.11255 783.03424 287.11255 L 756.9331 287.11255 L 756.9331 339.31485 L 756.9331 417.6183 L 730.832 417.6183 L 704.73083 443.71942 L 678.6297 443.71942 L 678.6297 443.71942 L 626.4274 443.71942 Q 548.12396 443.71942 365.416 365.416 Q 156.60686 313.2137 156.60686 287.11255 L 156.60686 261.0114 L 130.5057 234.91028 L 104.40457 208.80914 L 104.40457 208.80914 L 104.40457 182.708 L 78.30343 182.708 L 52.202286 182.708 L 52.202286 130.5057 L 52.202286 104.40457 L 26.101143 104.40457 L 0.0 104.40457 L 0.0 104.40457 L 0.0 78.30343 L 130.5057 78.30343 Q 261.0114 78.30343 261.0114 52.202286 Q 261.0114 26.101143 339.31485 26.101143 Q 417.6183 26.101143 417.6183 0.0 z" svg:height="4.4371943mm" draw:style-name="style-152" svg:viewBox="0.0 0.0 991.8434 443.71942" svg:width="9.918434mm" svg:x="96.0522mm" svg:y="161.04405mm"/>
          <draw:path svg:d="M 965.74225 26.101143 L 1044.0457 52.202286 L 1017.9445 52.202286 Q 965.74225 52.202286 965.74225 78.30343 Q 965.74225 104.40457 991.8434 104.40457 Q 1017.9445 130.5057 1017.9445 156.60686 Q 991.8434 208.80914 1070.1469 261.0114 Q 1174.5514 313.2137 1148.4502 313.2137 Q 1122.3491 365.416 1148.4502 365.416 Q 1174.5514 365.416 1226.7537 339.31485 L 1278.9559 339.31485 L 1278.9559 365.416 L 1278.9559 417.6183 L 1252.8549 417.6183 L 1252.8549 443.71942 L 1226.7537 443.71942 L 1174.5514 469.82056 L 1122.3491 469.82056 L 1070.1469 469.82056 L 1070.1469 495.9217 L 1070.1469 495.9217 L 1044.0457 495.9217 L 1044.0457 522.0228 L 1044.0457 522.0228 L 1017.9445 522.0228 L 1017.9445 522.0228 L 1017.9445 548.12396 L 1017.9445 548.12396 Q 1017.9445 574.2251 991.8434 548.12396 L 965.74225 548.12396 L 965.74225 522.0228 Q 965.74225 522.0228 704.73083 443.71942 L 469.82056 365.416 L 469.82056 339.31485 Q 443.71942 313.2137 443.71942 313.2137 Q 443.71942 287.11255 443.71942 261.0114 Q 417.6183 261.0114 287.11255 208.80914 L 130.5057 156.60686 L 78.30343 156.60686 L 26.101143 156.60686 L 26.101143 130.5057 L 26.101143 130.5057 L 0.0 130.5057 L 0.0 104.40457 L 0.0 104.40457 L 0.0 104.40457 L 78.30343 104.40457 L 182.708 104.40457 L 548.12396 26.101143 Q 887.43884 -26.101143 887.43884 0.0 Q 887.43884 26.101143 965.74225 26.101143 z" svg:height="5.48124mm" draw:style-name="style-153" svg:viewBox="0.0 0.0 1278.9559 548.12396" svg:width="12.789559mm" svg:x="78.04241mm" svg:y="170.70146mm"/>
          <draw:path svg:d="M -9.094947E-13 26.101143 L -9.094947E-13 0.0 L 26.101143 0.0 Q 26.101143 26.101143 26.101143 0.0 L 26.101143 0.0 L 52.202286 0.0 L 78.30343 0.0 L 78.30343 0.0 L 78.30343 26.101143 L 156.60686 26.101143 L 234.91028 26.101143 L 234.91028 78.30343 Q 234.91028 156.60686 261.0114 182.708 L 261.0114 182.708 L 261.0114 182.708 Q 234.91028 208.80914 234.91028 339.31485 L 234.91028 495.9217 L 261.0114 495.9217 L 261.0114 495.9217 L 261.0114 495.9217 L 261.0114 522.0228 L 208.80914 522.0228 L 156.60686 495.9217 L 78.30343 495.9217 L 26.101143 495.9217 L 26.101143 495.9217 L 26.101143 469.82056 L -9.094947E-13 469.82056 L -9.094947E-13 469.82056 L -9.094947E-13 287.11255 Q -26.101143 78.30343 -9.094947E-13 26.101143 z" svg:height="5.220228mm" draw:style-name="style-154" svg:viewBox="0.0 0.0 261.0114 522.0228" svg:width="2.610114mm" svg:x="58.72757mm" svg:y="120.84829mm"/>
          <draw:path svg:d="M 26.101143 -9.094947E-13 L 26.101143 -9.094947E-13 L 52.202286 26.101143 Q 52.202286 26.101143 313.2137 52.202286 L 548.12396 52.202286 L 548.12396 78.30343 Q 522.0228 130.5057 495.9217 156.60686 L 469.82056 182.708 L 469.82056 182.708 Q 469.82056 208.80914 469.82056 234.91028 L 469.82056 287.11255 L 443.71942 287.11255 Q 417.6183 287.11255 391.51712 313.2137 L 365.416 365.416 L 365.416 365.416 Q 339.31485 339.31485 287.11255 313.2137 Q 208.80914 287.11255 130.5057 287.11255 L 26.101143 261.0114 L 26.101143 261.0114 L 26.101143 234.91028 L 26.101143 234.91028 L 52.202286 234.91028 L 52.202286 182.708 Q 52.202286 156.60686 26.101143 130.5057 L 26.101143 78.30343 L 0.0 78.30343 Q 0.0 78.30343 0.0 52.202286 L 0.0 52.202286 L 0.0 26.101143 Q 0.0 -9.094947E-13 26.101143 -9.094947E-13 z M 469.82056 130.5057 Q 469.82056 130.5057 469.82056 104.40457 Q 469.82056 104.40457 469.82056 130.5057 Q 469.82056 130.5057 469.82056 130.5057 z" svg:height="3.6541598mm" draw:style-name="style-155" svg:viewBox="0.0 0.0 548.12396 365.416" svg:width="5.48124mm" svg:x="131.54976mm" svg:y="81.69657mm"/>
          <draw:path svg:d="M 443.71942 182.708 L 443.71942 182.708 L 443.71942 208.80914 L 443.71942 208.80914 L 417.6183 208.80914 L 417.6183 234.91028 L 469.82056 234.91028 L 522.0228 234.91028 L 522.0228 234.91028 Q 522.0228 234.91028 522.0228 261.0114 L 548.12396 261.0114 L 548.12396 261.0114 L 548.12396 287.11255 L 574.2251 339.31485 Q 600.3263 443.71942 548.12396 443.71942 Q 522.0228 443.71942 522.0228 469.82056 L 522.0228 469.82056 L 495.9217 469.82056 Q 443.71942 443.71942 339.31485 417.6183 Q 208.80914 391.51712 208.80914 443.71942 Q 208.80914 469.82056 182.708 469.82056 Q 156.60686 469.82056 156.60686 443.71942 L 156.60686 417.6183 L 156.60686 391.51712 Q 156.60686 365.416 78.30343 339.31485 L 26.101143 339.31485 L 26.101143 313.2137 L 26.101143 313.2137 L 0.0 313.2137 L 0.0 313.2137 L 0.0 287.11255 L 26.101143 261.0114 L 26.101143 261.0114 L 26.101143 234.91028 L 52.202286 234.91028 L 78.30343 234.91028 L 78.30343 208.80914 L 78.30343 208.80914 L 52.202286 208.80914 L 52.202286 182.708 L 52.202286 182.708 L 78.30343 182.708 L 78.30343 130.5057 L 78.30343 104.40457 L 52.202286 104.40457 Q 52.202286 78.30343 78.30343 78.30343 L 78.30343 78.30343 L 78.30343 26.101143 Q 104.40457 0.0 130.5057 0.0 Q 156.60686 0.0 182.708 78.30343 Q 182.708 130.5057 313.2137 156.60686 Q 443.71942 182.708 443.71942 182.708 z" svg:height="4.6982055mm" draw:style-name="style-156" svg:viewBox="0.0 0.0 574.2251 469.82056" svg:width="5.7422514mm" svg:x="123.458405mm" svg:y="202.80588mm"/>
          <draw:path svg:d="M 548.12396 26.101143 L 678.6297 26.101143 L 678.6297 52.202286 L 652.52856 52.202286 L 652.52856 52.202286 L 652.52856 78.30343 L 704.73083 78.30343 L 730.832 78.30343 L 730.832 78.30343 Q 730.832 78.30343 756.9331 104.40457 L 809.1354 104.40457 L 861.3377 104.40457 L 887.43884 104.40457 L 887.43884 156.60686 L 861.3377 208.80914 L 861.3377 208.80914 L 861.3377 234.91028 L 835.2366 234.91028 L 809.1354 234.91028 L 809.1354 234.91028 Q 809.1354 234.91028 730.832 234.91028 Q 652.52856 234.91028 626.4274 234.91028 L 600.3263 261.0114 L 600.3263 261.0114 Q 600.3263 234.91028 339.31485 234.91028 L 78.30343 234.91028 L 78.30343 261.0114 L 78.30343 287.11255 L 78.30343 287.11255 L 52.202286 287.11255 L 26.101143 287.11255 L 26.101143 287.11255 L 26.101143 261.0114 L 26.101143 261.0114 L 0.0 182.708 L 0.0 130.5057 L 0.0 130.5057 L 0.0 130.5057 L 26.101143 104.40457 L 52.202286 78.30343 L 52.202286 78.30343 L 78.30343 78.30343 L 78.30343 78.30343 L 78.30343 78.30343 L 130.5057 52.202286 Q 182.708 26.101143 208.80914 0.0 Q 234.91028 -26.101143 287.11255 0.0 Q 313.2137 26.101143 313.2137 0.0 Q 313.2137 -26.101143 391.51712 0.0 Q 443.71942 26.101143 548.12396 26.101143 z" svg:height="2.8711257mm" draw:style-name="style-157" svg:viewBox="0.0 0.0 887.43884 287.11255" svg:width="8.874389mm" svg:x="95.79119mm" svg:y="59.24959mm"/>
          <draw:path svg:d="M 574.2251 0.0 L 600.3263 0.0 L 600.3263 52.202286 Q 600.3263 78.30343 600.3263 104.40457 L 600.3263 104.40457 L 574.2251 104.40457 Q 574.2251 130.5057 522.0228 156.60686 L 443.71942 208.80914 L 443.71942 208.80914 Q 417.6183 208.80914 417.6183 182.708 Q 417.6183 156.60686 234.91028 156.60686 L 52.202286 156.60686 L 26.101143 156.60686 L 26.101143 156.60686 L 26.101143 130.5057 L 3.6379788E-12 130.5057 L 3.6379788E-12 130.5057 L 3.6379788E-12 130.5057 L 3.6379788E-12 104.40457 L 3.6379788E-12 104.40457 L 26.101143 104.40457 L 26.101143 78.30343 L 26.101143 78.30343 L 52.202286 78.30343 L 52.202286 78.30343 L 52.202286 52.202286 L 78.30343 52.202286 L 104.40457 26.101143 L 313.2137 26.101143 Q 548.12396 -26.101143 574.2251 0.0 z" svg:height="2.0880914mm" draw:style-name="style-158" svg:viewBox="0.0 0.0 600.3263 208.80914" svg:width="6.0032625mm" svg:x="295.46494mm" svg:y="195.49756mm"/>
          <draw:path svg:d="M 1487.7651 130.5057 L 1487.7651 130.5057 L 1487.7651 417.6183 L 1487.7651 704.73083 L 1487.7651 704.73083 L 1461.664 730.832 L 1435.5629 730.832 Q 1409.4617 730.832 1278.9559 730.832 Q 1148.4502 730.832 1122.3491 730.832 Q 1122.3491 704.73083 965.74225 678.6297 L 783.03424 678.6297 L 783.03424 626.4274 Q 783.03424 574.2251 756.9331 574.2251 Q 730.832 574.2251 756.9331 548.12396 L 809.1354 522.0228 L 809.1354 522.0228 L 809.1354 522.0228 L 835.2366 522.0228 L 835.2366 522.0228 L 756.9331 522.0228 Q 678.6297 522.0228 652.52856 522.0228 Q 600.3263 522.0228 600.3263 495.9217 Q 600.3263 469.82056 495.9217 469.82056 Q 391.51712 495.9217 313.2137 522.0228 Q 234.91028 522.0228 234.91028 548.12396 Q 234.91028 574.2251 182.708 574.2251 L 156.60686 574.2251 L 156.60686 548.12396 L 156.60686 522.0228 L 130.5057 522.0228 L 78.30343 522.0228 L 78.30343 495.9217 L 78.30343 469.82056 L 52.202286 469.82056 L 52.202286 469.82056 L 26.101143 443.71942 L 0.0 417.6183 L 0.0 417.6183 L 0.0 417.6183 L 0.0 391.51712 L 0.0 365.416 L 0.0 365.416 L 0.0 365.416 L 0.0 339.31485 L 26.101143 339.31485 L 26.101143 339.31485 L 26.101143 313.2137 L 130.5057 313.2137 Q 234.91028 261.0114 287.11255 234.91028 Q 339.31485 208.80914 339.31485 182.708 Q 365.416 156.60686 339.31485 156.60686 Q 339.31485 130.5057 365.416 104.40457 Q 391.51712 104.40457 522.0228 78.30343 Q 652.52856 78.30343 730.832 52.202286 Q 809.1354 26.101143 809.1354 52.202286 Q 835.2366 52.202286 913.54 78.30343 Q 1017.9445 104.40457 1044.0457 52.202286 Q 1070.1469 1.8189894E-12 1122.3491 1.8189894E-12 Q 1200.6526 1.8189894E-12 1200.6526 26.101143 Q 1200.6526 52.202286 1252.8549 52.202286 Q 1331.1582 52.202286 1305.0571 26.101143 Q 1305.0571 1.8189894E-12 1331.1582 1.8189894E-12 Q 1383.3605 1.8189894E-12 1383.3605 52.202286 Q 1409.4617 104.40457 1435.5629 104.40457 Q 1461.664 104.40457 1487.7651 130.5057 z M 861.3377 652.52856 Q 861.3377 626.4274 887.43884 626.4274 Q 913.54 626.4274 913.54 652.52856 Q 887.43884 678.6297 861.3377 652.52856 z" svg:height="7.3083196mm" draw:style-name="style-159" svg:viewBox="0.0 0.0 1487.7651 730.832" svg:width="14.877651mm" svg:x="305.12234mm" svg:y="103.882545mm"/>
          <draw:path svg:d="M 0.0 417.6183 L 0.0 0.0 L 52.202286 0.0 Q 104.40457 0.0 104.40457 26.101143 Q 104.40457 78.30343 208.80914 78.30343 Q 313.2137 104.40457 313.2137 156.60686 Q 339.31485 182.708 365.416 208.80914 Q 391.51712 208.80914 391.51712 234.91028 Q 391.51712 261.0114 495.9217 287.11255 Q 626.4274 313.2137 626.4274 391.51712 Q 626.4274 443.71942 652.52856 469.82056 Q 678.6297 469.82056 678.6297 495.9217 Q 678.6297 522.0228 704.73083 522.0228 Q 730.832 548.12396 730.832 548.12396 L 730.832 548.12396 L 574.2251 548.12396 Q 417.6183 548.12396 417.6183 600.3263 Q 417.6183 626.4274 469.82056 652.52856 Q 522.0228 652.52856 522.0228 678.6297 Q 522.0228 704.73083 574.2251 704.73083 Q 600.3263 704.73083 626.4274 730.832 L 678.6297 730.832 L 678.6297 756.9331 L 678.6297 756.9331 L 678.6297 783.03424 Q 678.6297 809.1354 652.52856 835.2366 Q 626.4274 835.2366 626.4274 861.3377 Q 626.4274 887.43884 600.3263 861.3377 Q 574.2251 861.3377 574.2251 887.43884 L 574.2251 913.54 L 574.2251 913.54 L 574.2251 913.54 L 574.2251 939.6411 L 574.2251 939.6411 L 600.3263 939.6411 L 600.3263 965.74225 L 600.3263 965.74225 L 626.4274 965.74225 L 626.4274 965.74225 L 626.4274 965.74225 L 600.3263 991.8434 L 574.2251 991.8434 L 574.2251 991.8434 L 548.12396 965.74225 L 548.12396 965.74225 L 522.0228 965.74225 L 522.0228 965.74225 L 522.0228 965.74225 L 495.9217 939.6411 Q 469.82056 913.54 391.51712 887.43884 Q 313.2137 861.3377 156.60686 835.2366 L 0.0 835.2366 L 0.0 417.6183 z" svg:height="9.918434mm" draw:style-name="style-160" svg:viewBox="0.0 0.0 730.832 991.8434" svg:width="7.3083196mm" svg:x="0.0mm" svg:y="196.01958mm"/>
          <draw:path svg:d="M 600.3263 0.0 L 652.52856 0.0 L 652.52856 0.0 Q 652.52856 0.0 626.4274 26.101143 L 600.3263 52.202286 L 574.2251 52.202286 L 574.2251 52.202286 L 574.2251 78.30343 L 548.12396 78.30343 L 548.12396 104.40457 L 548.12396 156.60686 L 522.0228 156.60686 L 522.0228 156.60686 L 495.9217 156.60686 Q 469.82056 156.60686 417.6183 156.60686 Q 365.416 156.60686 339.31485 182.708 Q 339.31485 208.80914 234.91028 208.80914 Q 130.5057 182.708 78.30343 156.60686 L 0.0 130.5057 L 26.101143 130.5057 Q 78.30343 104.40457 78.30343 104.40457 L 78.30343 104.40457 L 313.2137 52.202286 Q 548.12396 0.0 600.3263 0.0 z" svg:height="2.0880914mm" draw:style-name="style-161" svg:viewBox="0.0 0.0 652.52856 208.80914" svg:width="6.5252857mm" svg:x="191.8434mm" svg:y="146.1664mm"/>
          <draw:path svg:d="M 339.31485 26.101143 L 339.31485 0.0 L 417.6183 78.30343 Q 469.82056 130.5057 495.9217 156.60686 Q 522.0228 182.708 522.0228 182.708 L 522.0228 182.708 L 548.12396 182.708 L 548.12396 208.80914 L 522.0228 208.80914 L 522.0228 234.91028 L 548.12396 234.91028 L 574.2251 234.91028 L 574.2251 261.0114 L 574.2251 261.0114 L 600.3263 261.0114 L 600.3263 287.11255 L 652.52856 287.11255 Q 730.832 313.2137 704.73083 313.2137 Q 704.73083 339.31485 730.832 339.31485 L 756.9331 339.31485 L 756.9331 339.31485 Q 756.9331 339.31485 730.832 365.416 Q 704.73083 365.416 730.832 417.6183 Q 730.832 469.82056 678.6297 469.82056 L 652.52856 495.9217 L 652.52856 495.9217 L 626.4274 495.9217 L 626.4274 495.9217 L 626.4274 495.9217 L 626.4274 522.0228 L 626.4274 522.0228 L 626.4274 522.0228 L 600.3263 522.0228 L 600.3263 522.0228 Q 600.3263 495.9217 469.82056 469.82056 L 313.2137 417.6183 L 313.2137 391.51712 L 313.2137 391.51712 L 287.11255 391.51712 L 287.11255 391.51712 L 208.80914 365.416 Q 130.5057 339.31485 104.40457 339.31485 L 78.30343 339.31485 L 52.202286 313.2137 L 26.101143 287.11255 L 26.101143 287.11255 L 52.202286 287.11255 L 52.202286 287.11255 L 52.202286 261.0114 L 26.101143 234.91028 L 0.0 208.80914 L 0.0 208.80914 L 0.0 234.91028 L 0.0 234.91028 L 0.0 234.91028 L 0.0 208.80914 L 0.0 182.708 L 0.0 182.708 L 0.0 182.708 L 26.101143 182.708 L 52.202286 182.708 L 52.202286 182.708 L 52.202286 182.708 L 52.202286 208.80914 L 78.30343 208.80914 L 78.30343 208.80914 L 104.40457 208.80914 L 104.40457 182.708 L 104.40457 130.5057 L 156.60686 130.5057 Q 182.708 130.5057 208.80914 130.5057 L 261.0114 130.5057 L 261.0114 104.40457 L 261.0114 78.30343 L 313.2137 78.30343 Q 339.31485 78.30343 339.31485 26.101143 z" svg:height="5.220228mm" draw:style-name="style-162" svg:viewBox="0.0 0.0 756.9331 522.0228" svg:width="7.569331mm" svg:x="283.4584mm" svg:y="193.93149mm"/>
          <draw:path svg:d="M 4593.801 26.101143 L 4593.801 0.0 L 4619.9023 0.0 Q 4646.0034 26.101143 4646.0034 26.101143 L 4646.0034 26.101143 L 4646.0034 26.101143 Q 4619.9023 52.202286 4619.9023 78.30343 L 4619.9023 78.30343 L 4593.801 104.40457 Q 4593.801 130.5057 4698.2056 104.40457 Q 4802.6104 78.30343 4828.7114 78.30343 L 4854.8125 78.30343 L 4854.8125 78.30343 L 4854.8125 104.40457 L 4854.8125 130.5057 Q 4828.7114 130.5057 4828.7114 130.5057 L 4828.7114 130.5057 L 4880.9136 156.60686 Q 4907.0146 182.708 4907.0146 182.708 L 4907.0146 182.708 L 4907.0146 182.708 Q 4880.9136 208.80914 4880.9136 234.91028 Q 4880.9136 261.0114 4541.5986 261.0114 L 4202.2837 287.11255 L 4463.2954 287.11255 Q 4698.2056 287.11255 4672.1045 313.2137 Q 4672.1045 339.31485 4672.1045 365.416 L 4698.2056 365.416 L 4698.2056 365.416 L 4698.2056 391.51712 L 4724.3066 391.51712 L 4776.509 391.51712 L 4776.509 417.6183 L 4776.509 417.6183 L 4776.509 443.71942 L 4776.509 443.71942 L 4776.509 443.71942 L 4776.509 443.71942 L 4776.509 469.82056 L 4776.509 469.82056 L 4776.509 495.9217 L 4776.509 495.9217 L 4776.509 495.9217 L 4776.509 495.9217 L 4776.509 522.0228 L 4776.509 522.0228 L 4802.6104 522.0228 L 4802.6104 548.12396 L 4828.7114 548.12396 Q 4880.9136 574.2251 4854.8125 600.3263 Q 4828.7114 600.3263 4933.1157 626.4274 L 5063.6216 652.52856 L 5011.4194 652.52856 L 4959.217 652.52856 L 4907.0146 678.6297 Q 4854.8125 704.73083 4567.6997 783.03424 L 4254.4863 861.3377 L 4202.2837 861.3377 Q 4150.0815 861.3377 3941.2725 913.54 L 3732.4634 965.74225 L 3732.4634 965.74225 Q 3706.362 965.74225 3523.654 1017.9445 L 3340.9463 1070.1469 L 3314.845 1070.1469 Q 3262.6428 1070.1469 2871.1257 1174.5514 L 2479.6084 1278.9559 L 2427.4062 1278.9559 Q 2375.2039 1278.9559 2140.2937 1331.1582 L 1905.3834 1383.3605 L 1827.08 1383.3605 Q 1748.7765 1383.3605 1618.2708 1331.1582 Q 1487.7651 1331.1582 1278.9559 1252.8549 Q 1070.1469 1174.5514 652.52856 1174.5514 Q 234.91028 1174.5514 208.80914 1148.4502 L 182.708 1122.3491 L 156.60686 1122.3491 L 156.60686 1122.3491 L 130.5057 1122.3491 L 78.30343 1122.3491 L 52.202286 1122.3491 L 26.101143 1122.3491 L 26.101143 1096.2479 L 26.101143 1070.1469 L 0.0 1070.1469 L 0.0 1070.1469 L 0.0 1044.0457 L 26.101143 1044.0457 L 26.101143 1044.0457 L 26.101143 1017.9445 L 26.101143 1017.9445 L 26.101143 1017.9445 L 52.202286 1017.9445 L 52.202286 1017.9445 L 52.202286 991.8434 L 78.30343 991.8434 L 78.30343 965.74225 L 78.30343 965.74225 L 78.30343 965.74225 L 78.30343 965.74225 L 104.40457 965.74225 L 104.40457 939.6411 L 130.5057 939.6411 L 130.5057 939.6411 L 287.11255 835.2366 Q 469.82056 756.9331 469.82056 730.832 L 495.9217 730.832 L 495.9217 704.73083 L 495.9217 704.73083 L 522.0228 704.73083 Q 548.12396 704.73083 548.12396 678.6297 L 548.12396 678.6297 L 548.12396 678.6297 L 574.2251 678.6297 L 574.2251 678.6297 Q 600.3263 678.6297 600.3263 652.52856 L 600.3263 652.52856 L 704.73083 652.52856 Q 783.03424 626.4274 783.03424 600.3263 Q 809.1354 574.2251 809.1354 548.12396 L 809.1354 548.12396 L 809.1354 548.12396 Q 809.1354 548.12396 809.1354 522.0228 L 835.2366 522.0228 L 861.3377 548.12396 Q 887.43884 600.3263 887.43884 574.2251 Q 913.54 574.2251 913.54 600.3263 L 913.54 626.4274 L 939.6411 626.4274 L 965.74225 600.3263 L 965.74225 600.3263 L 965.74225 600.3263 L 965.74225 548.12396 L 965.74225 522.0228 L 965.74225 522.0228 L 965.74225 548.12396 L 939.6411 548.12396 Q 913.54 548.12396 913.54 469.82056 L 887.43884 417.6183 L 887.43884 365.416 L 913.54 313.2137 L 913.54 313.2137 L 913.54 287.11255 L 965.74225 287.11255 L 1017.9445 287.11255 L 1070.1469 287.11255 Q 1122.3491 287.11255 1174.5514 287.11255 L 1200.6526 287.11255 L 1331.1582 313.2137 Q 1461.664 339.31485 1513.8662 339.31485 L 1566.0685 339.31485 L 1566.0685 313.2137 Q 1539.9674 287.11255 1539.9674 234.91028 Q 1487.7651 208.80914 1539.9674 182.708 Q 1566.0685 182.708 1566.0685 130.5057 L 1539.9674 104.40457 L 1539.9674 104.40457 L 1539.9674 104.40457 L 1539.9674 78.30343 L 1539.9674 78.30343 L 1566.0685 78.30343 L 1592.1697 78.30343 L 1592.1697 104.40457 L 1592.1697 130.5057 L 1618.2708 182.708 Q 1618.2708 208.80914 1879.2822 261.0114 Q 2140.2937 339.31485 2218.5972 339.31485 Q 2323.0017 339.31485 2401.3052 313.2137 L 2479.6084 287.11255 L 2531.8108 287.11255 L 2610.1143 287.11255 L 2610.1143 313.2137 L 2636.2153 313.2137 L 2636.2153 287.11255 Q 2636.2153 261.0114 2584.013 234.91028 L 2531.8108 234.91028 L 2636.2153 234.91028 L 2740.6199 234.91028 L 2792.8223 234.91028 L 2818.9233 234.91028 L 2897.2268 234.91028 Q 3001.6313 234.91028 3053.8335 208.80914 L 3106.036 208.80914 L 3106.036 208.80914 Q 3106.036 208.80914 3132.137 182.708 L 3132.137 182.708 L 3158.2383 182.708 L 3210.4404 182.708 L 3210.4404 130.5057 Q 3236.5415 78.30343 3497.553 78.30343 Q 3758.5645 78.30343 3784.6655 104.40457 L 3810.7668 104.40457 L 3889.07 104.40457 L 3967.3735 130.5057 L 3993.4746 130.5057 Q 4019.576 130.5057 4045.677 104.40457 L 4071.778 104.40457 L 4280.5874 104.40457 Q 4489.3965 78.30343 4515.4976 78.30343 Q 4567.6997 78.30343 4567.6997 52.202286 L 4567.6997 52.202286 L 4567.6997 52.202286 Q 4567.6997 52.202286 4593.801 26.101143 z M 3314.845 261.0114 Q 3471.452 287.11255 3471.452 313.2137 Q 3497.553 365.416 3314.845 365.416 Q 3158.2383 365.416 3158.2383 313.2137 Q 3158.2383 261.0114 3314.845 261.0114 z" svg:height="13.833605mm" draw:style-name="style-163" svg:viewBox="0.0 0.0 5063.6216 1383.3605" svg:width="50.636215mm" svg:x="173.5726mm" svg:y="133.37683mm"/>
          <draw:path svg:d="M 104.40457 26.101143 L 104.40457 0.0 L 130.5057 0.0 L 156.60686 0.0 L 156.60686 26.101143 L 156.60686 52.202286 L 182.708 156.60686 L 182.708 234.91028 L 208.80914 234.91028 L 234.91028 261.0114 L 261.0114 261.0114 L 261.0114 261.0114 L 261.0114 313.2137 Q 261.0114 365.416 208.80914 365.416 Q 182.708 365.416 156.60686 417.6183 L 130.5057 443.71942 L 104.40457 443.71942 Q 104.40457 417.6183 52.202286 417.6183 Q 0.0 417.6183 0.0 391.51712 L 0.0 365.416 L 0.0 339.31485 L 0.0 313.2137 L 26.101143 287.11255 L 52.202286 261.0114 L 52.202286 208.80914 Q 52.202286 156.60686 52.202286 130.5057 L 52.202286 104.40457 L 52.202286 78.30343 L 52.202286 52.202286 L 78.30343 52.202286 L 78.30343 52.202286 L 78.30343 26.101143 L 104.40457 26.101143 L 104.40457 26.101143 z" svg:height="4.4371943mm" draw:style-name="style-164" svg:viewBox="0.0 0.0 261.0114 443.71942" svg:width="2.610114mm" svg:x="186.36215mm" svg:y="115.88907mm"/>
          <draw:path svg:d="M 156.60686 78.30343 L 182.708 3.6379788E-12 L 182.708 3.6379788E-12 L 208.80914 3.6379788E-12 L 208.80914 52.202286 L 208.80914 78.30343 L 234.91028 104.40457 L 234.91028 130.5057 L 261.0114 130.5057 L 287.11255 104.40457 L 287.11255 104.40457 L 313.2137 104.40457 L 313.2137 104.40457 Q 313.2137 104.40457 365.416 78.30343 L 391.51712 52.202286 L 391.51712 52.202286 L 391.51712 52.202286 L 417.6183 78.30343 L 443.71942 104.40457 L 443.71942 104.40457 L 469.82056 104.40457 L 469.82056 104.40457 L 469.82056 104.40457 L 495.9217 130.5057 L 522.0228 156.60686 L 522.0228 156.60686 L 522.0228 156.60686 L 548.12396 156.60686 L 548.12396 156.60686 L 548.12396 182.708 L 574.2251 182.708 L 574.2251 208.80914 L 574.2251 208.80914 L 522.0228 208.80914 Q 443.71942 208.80914 443.71942 234.91028 Q 417.6183 261.0114 313.2137 313.2137 L 208.80914 365.416 L 208.80914 365.416 L 208.80914 365.416 L 182.708 391.51712 L 156.60686 417.6183 L 156.60686 417.6183 L 156.60686 417.6183 L 130.5057 443.71942 L 104.40457 443.71942 L 104.40457 469.82056 L 104.40457 495.9217 L 78.30343 495.9217 Q 52.202286 495.9217 52.202286 469.82056 Q 52.202286 417.6183 52.202286 365.416 Q 104.40457 313.2137 78.30343 313.2137 L 52.202286 313.2137 L 52.202286 313.2137 L 52.202286 313.2137 L 26.101143 261.0114 L 0.0 234.91028 L 0.0 234.91028 L 0.0 208.80914 L 0.0 208.80914 L 0.0 208.80914 L 26.101143 182.708 L 26.101143 156.60686 L 104.40457 156.60686 Q 156.60686 156.60686 156.60686 78.30343 z" svg:height="4.959217mm" draw:style-name="style-165" svg:viewBox="0.0 0.0 574.2251 495.9217" svg:width="5.7422514mm" svg:x="87.17781mm" svg:y="207.76509mm"/>
          <draw:path svg:d="M 78.30343 26.101143 L 78.30343 0.0 L 78.30343 0.0 L 78.30343 0.0 L 104.40457 0.0 L 104.40457 26.101143 L 234.91028 26.101143 Q 339.31485 26.101143 417.6183 0.0 L 495.9217 0.0 L 495.9217 52.202286 Q 495.9217 104.40457 548.12396 104.40457 Q 574.2251 130.5057 574.2251 130.5057 L 574.2251 130.5057 L 574.2251 130.5057 Q 574.2251 130.5057 522.0228 182.708 L 469.82056 234.91028 L 443.71942 234.91028 Q 443.71942 234.91028 287.11255 182.708 L 156.60686 182.708 L 78.30343 156.60686 Q 0.0 130.5057 0.0 130.5057 L 0.0 130.5057 L 0.0 130.5057 Q 26.101143 130.5057 52.202286 104.40457 Q 78.30343 78.30343 52.202286 78.30343 Q 26.101143 78.30343 52.202286 52.202286 Q 78.30343 52.202286 78.30343 26.101143 z" svg:height="2.3491027mm" draw:style-name="style-166" svg:viewBox="0.0 0.0 574.2251 234.91028" svg:width="5.7422514mm" svg:x="309.82056mm" svg:y="207.50407mm"/>
          <draw:path svg:d="M 52.202286 52.202286 L 52.202286 0.0 L 78.30343 0.0 L 104.40457 0.0 L 104.40457 26.101143 Q 130.5057 52.202286 130.5057 52.202286 L 130.5057 78.30343 L 182.708 78.30343 Q 261.0114 130.5057 313.2137 130.5057 L 365.416 130.5057 L 365.416 130.5057 Q 391.51712 130.5057 391.51712 156.60686 L 391.51712 182.708 L 339.31485 182.708 L 287.11255 182.708 L 234.91028 208.80914 L 208.80914 234.91028 L 208.80914 234.91028 L 182.708 234.91028 L 182.708 261.0114 L 182.708 287.11255 L 156.60686 287.11255 L 156.60686 287.11255 L 130.5057 287.11255 Q 130.5057 287.11255 78.30343 261.0114 L 26.101143 234.91028 L 26.101143 234.91028 Q 26.101143 234.91028 26.101143 234.91028 L 26.101143 208.80914 L 26.101143 208.80914 L 26.101143 182.708 L 26.101143 182.708 L 26.101143 182.708 L 0.0 182.708 Q 0.0 182.708 0.0 156.60686 L 0.0 156.60686 L 0.0 130.5057 Q 0.0 104.40457 26.101143 104.40457 L 52.202286 104.40457 L 52.202286 52.202286 z" svg:height="2.8711257mm" draw:style-name="style-167" svg:viewBox="0.0 0.0 391.51712 287.11255" svg:width="3.9151714mm" svg:x="111.9739mm" svg:y="109.363785mm"/>
          <draw:path svg:d="M 2584.013 182.708 L 2636.2153 182.708 L 2636.2153 208.80914 L 2636.2153 208.80914 L 2662.3164 208.80914 L 2662.3164 182.708 L 2662.3164 182.708 L 2688.4177 182.708 L 2688.4177 182.708 L 2688.4177 182.708 L 2688.4177 208.80914 L 2688.4177 208.80914 L 2714.5188 208.80914 L 2714.5188 234.91028 L 2688.4177 234.91028 Q 2662.3164 234.91028 2662.3164 261.0114 Q 2688.4177 287.11255 2688.4177 313.2137 L 2688.4177 339.31485 L 2662.3164 339.31485 L 2636.2153 339.31485 L 2636.2153 365.416 L 2636.2153 365.416 L 2610.1143 365.416 L 2610.1143 391.51712 L 2610.1143 391.51712 Q 2584.013 391.51712 2531.8108 391.51712 Q 2479.6084 391.51712 2505.7097 417.6183 Q 2531.8108 443.71942 2479.6084 443.71942 Q 2427.4062 443.71942 2375.2039 417.6183 Q 2323.0017 391.51712 2323.0017 443.71942 L 2323.0017 469.82056 L 2323.0017 469.82056 L 2323.0017 443.71942 L 2323.0017 443.71942 L 2323.0017 443.71942 L 2349.1028 443.71942 L 2349.1028 443.71942 L 2349.1028 469.82056 L 2375.2039 469.82056 L 2375.2039 469.82056 L 2375.2039 495.9217 L 2375.2039 495.9217 L 2375.2039 495.9217 L 2375.2039 495.9217 Q 2349.1028 522.0228 2349.1028 548.12396 Q 2349.1028 600.3263 2375.2039 600.3263 Q 2427.4062 574.2251 2427.4062 600.3263 Q 2427.4062 626.4274 2453.5073 652.52856 Q 2479.6084 652.52856 2479.6084 704.73083 Q 2479.6084 730.832 2505.7097 730.832 Q 2531.8108 730.832 2531.8108 756.9331 Q 2531.8108 783.03424 2505.7097 783.03424 Q 2479.6084 809.1354 2531.8108 809.1354 Q 2557.9119 809.1354 2557.9119 835.2366 Q 2557.9119 861.3377 2531.8108 861.3377 Q 2479.6084 835.2366 2479.6084 835.2366 L 2479.6084 861.3377 L 2479.6084 861.3377 L 2479.6084 861.3377 L 2479.6084 887.43884 L 2479.6084 913.54 L 2479.6084 913.54 L 2479.6084 913.54 L 2479.6084 939.6411 L 2479.6084 939.6411 L 2505.7097 939.6411 L 2505.7097 965.74225 L 2505.7097 965.74225 L 2531.8108 965.74225 L 2531.8108 965.74225 L 2531.8108 965.74225 L 2531.8108 939.6411 L 2531.8108 939.6411 L 2557.9119 939.6411 L 2557.9119 913.54 L 2557.9119 913.54 L 2584.013 913.54 L 2584.013 913.54 L 2584.013 913.54 L 2610.1143 913.54 Q 2636.2153 887.43884 2662.3164 913.54 Q 2662.3164 939.6411 2688.4177 913.54 Q 2740.6199 913.54 2740.6199 887.43884 Q 2740.6199 861.3377 2792.8223 861.3377 L 2871.1257 861.3377 L 2897.2268 887.43884 L 2923.328 913.54 L 2949.429 913.54 L 2975.5303 913.54 L 2975.5303 939.6411 L 3001.6313 939.6411 L 3001.6313 939.6411 L 3001.6313 965.74225 L 2949.429 965.74225 Q 2923.328 965.74225 2897.2268 991.8434 L 2871.1257 1017.9445 L 2897.2268 1017.9445 L 2923.328 1017.9445 L 2923.328 1044.0457 L 2949.429 1044.0457 L 2949.429 1044.0457 L 2949.429 1017.9445 L 2975.5303 1017.9445 Q 3001.6313 1017.9445 3001.6313 1044.0457 L 3001.6313 1044.0457 L 3079.9348 1017.9445 Q 3132.137 965.74225 3106.036 991.8434 Q 3106.036 1017.9445 3210.4404 1044.0457 Q 3314.845 1044.0457 3314.845 1017.9445 Q 3314.845 991.8434 3340.9463 1017.9445 Q 3367.0474 1017.9445 3419.2495 1044.0457 Q 3471.452 1070.1469 3601.9575 1070.1469 Q 3732.4634 1070.1469 3758.5645 1096.2479 L 3784.6655 1096.2479 L 3784.6655 1096.2479 L 3784.6655 1122.3491 L 3836.868 1122.3491 L 3862.969 1122.3491 L 3889.07 1148.4502 Q 3889.07 1174.5514 3915.1714 1174.5514 L 3941.2725 1174.5514 L 3941.2725 1200.6526 L 3941.2725 1226.7537 L 3889.07 1226.7537 Q 3836.868 1252.8549 3836.868 1331.1582 Q 3836.868 1383.3605 3862.969 1383.3605 Q 3889.07 1383.3605 3889.07 1357.2594 L 3889.07 1357.2594 L 3889.07 1383.3605 L 3889.07 1435.5629 L 3889.07 1461.664 L 3889.07 1487.7651 L 3862.969 1487.7651 L 3862.969 1487.7651 L 3862.969 1461.664 L 3836.868 1461.664 L 3836.868 1461.664 L 3836.868 1487.7651 L 3784.6655 1487.7651 Q 3758.5645 1487.7651 3732.4634 1513.8662 Q 3680.261 1539.9674 3680.261 1566.0685 Q 3680.261 1592.1697 3628.0588 1592.1697 L 3549.7554 1592.1697 L 3523.654 1592.1697 L 3497.553 1592.1697 L 3523.654 1618.2708 L 3549.7554 1618.2708 L 3549.7554 1644.372 L 3575.8564 1670.4731 L 3575.8564 1696.5742 Q 3575.8564 1748.7765 3628.0588 1800.9788 Q 3680.261 1827.08 3680.261 1827.08 Q 3680.261 1853.181 3732.4634 1853.181 L 3758.5645 1853.181 L 3758.5645 1879.2822 L 3732.4634 1905.3834 L 3732.4634 1931.4845 L 3732.4634 1957.5857 L 3706.362 1957.5857 L 3680.261 1957.5857 L 3680.261 1983.6868 L 3680.261 1983.6868 L 3654.16 1983.6868 L 3654.16 1957.5857 L 3654.16 1957.5857 L 3628.0588 1957.5857 L 3628.0588 1983.6868 L 3628.0588 2009.788 L 3575.8564 2009.788 Q 3549.7554 2009.788 3471.452 1957.5857 Q 3419.2495 1957.5857 3132.137 1931.4845 Q 2845.0244 1931.4845 2792.8223 2061.9902 L 2766.721 2218.5972 L 2688.4177 2218.5972 Q 2636.2153 2218.5972 2584.013 2218.5972 Q 2557.9119 2218.5972 2505.7097 2192.4958 L 2453.5073 2166.3948 L 2453.5073 2192.4958 Q 2453.5073 2218.5972 2427.4062 2244.6982 Q 2375.2039 2270.7993 2401.3052 2323.0017 Q 2427.4062 2375.2039 2401.3052 2427.4062 Q 2375.2039 2479.6084 2401.3052 2505.7097 L 2401.3052 2531.8108 L 2375.2039 2531.8108 Q 2349.1028 2531.8108 2349.1028 2584.013 L 2323.0017 2610.1143 L 2323.0017 2610.1143 L 2323.0017 2636.2153 L 2323.0017 2636.2153 L 2323.0017 2636.2153 L 2296.9004 2662.3164 L 2270.7993 2688.4177 L 2270.7993 2688.4177 L 2270.7993 2688.4177 L 2270.7993 2714.5188 L 2270.7993 2714.5188 L 2218.5972 2714.5188 Q 2192.4958 2688.4177 2166.3948 2688.4177 L 2140.2937 2688.4177 L 2140.2937 2636.2153 Q 2140.2937 2584.013 2114.1924 2584.013 L 2061.9902 2557.9119 L 2061.9902 2557.9119 L 2061.9902 2584.013 L 2061.9902 2584.013 L 2061.9902 2584.013 L 2035.889 2584.013 L 2035.889 2584.013 L 2035.889 2557.9119 L 2009.788 2557.9119 L 2009.788 2557.9119 L 2009.788 2584.013 L 1983.6868 2584.013 Q 1957.5857 2610.1143 1957.5857 2636.2153 Q 1957.5857 2688.4177 1983.6868 2688.4177 Q 2009.788 2688.4177 2009.788 2714.5188 L 2009.788 2714.5188 L 1957.5857 2714.5188 Q 1905.3834 2688.4177 1879.2822 2688.4177 L 1853.181 2688.4177 L 1853.181 2688.4177 Q 1827.08 2688.4177 1827.08 2714.5188 L 1827.08 2714.5188 L 1800.9788 2714.5188 Q 1774.8777 2688.4177 1670.4731 2714.5188 Q 1566.0685 2714.5188 1539.9674 2479.6084 Q 1487.7651 2270.7993 1383.3605 2244.6982 Q 1252.8549 2218.5972 1226.7537 2244.6982 Q 1226.7537 2270.7993 1122.3491 2270.7993 Q 1017.9445 2270.7993 1044.0457 2270.7993 Q 1070.1469 2270.7993 1017.9445 2244.6982 Q 939.6411 2244.6982 939.6411 2166.3948 Q 939.6411 2088.0913 913.54 2088.0913 Q 887.43884 2088.0913 861.3377 1957.5857 L 835.2366 1800.9788 L 887.43884 1800.9788 Q 939.6411 1800.9788 939.6411 1774.8777 Q 965.74225 1774.8777 913.54 1748.7765 Q 861.3377 1748.7765 861.3377 1722.6754 Q 861.3377 1696.5742 887.43884 1696.5742 Q 913.54 1696.5742 809.1354 1461.664 Q 730.832 1252.8549 600.3263 1252.8549 L 469.82056 1252.8549 L 443.71942 1252.8549 Q 443.71942 1226.7537 391.51712 1226.7537 Q 339.31485 1200.6526 339.31485 1174.5514 Q 339.31485 1122.3491 313.2137 1122.3491 L 287.11255 1096.2479 L 287.11255 1070.1469 Q 287.11255 1044.0457 261.0114 913.54 Q 234.91028 783.03424 208.80914 756.9331 Q 182.708 756.9331 182.708 678.6297 L 156.60686 600.3263 L 156.60686 600.3263 L 130.5057 574.2251 L 130.5057 574.2251 L 130.5057 548.12396 L 130.5057 548.12396 L 130.5057 548.12396 L 104.40457 548.12396 L 104.40457 548.12396 L 104.40457 522.0228 L 78.30343 522.0228 L 78.30343 495.9217 Q 78.30343 443.71942 26.101143 443.71942 L 0.0 443.71942 L 0.0 417.6183 Q 26.101143 391.51712 0.0 339.31485 L 0.0 287.11255 L 26.101143 287.11255 L 52.202286 287.11255 L 52.202286 261.0114 L 78.30343 261.0114 L 78.30343 234.91028 L 78.30343 234.91028 L 52.202286 208.80914 L 52.202286 182.708 L 52.202286 182.708 L 78.30343 182.708 L 78.30343 182.708 Q 78.30343 156.60686 52.202286 156.60686 L 52.202286 156.60686 L 78.30343 130.5057 Q 104.40457 130.5057 78.30343 104.40457 Q 78.30343 78.30343 104.40457 78.30343 Q 156.60686 52.202286 156.60686 26.101143 Q 156.60686 0.0 234.91028 0.0 Q 313.2137 0.0 339.31485 26.101143 Q 339.31485 26.101143 495.9217 26.101143 Q 626.4274 0.0 626.4274 26.101143 Q 626.4274 52.202286 756.9331 52.202286 Q 887.43884 52.202286 913.54 26.101143 Q 913.54 26.101143 939.6411 26.101143 Q 965.74225 78.30343 1070.1469 78.30343 Q 1174.5514 78.30343 1122.3491 130.5057 Q 1096.2479 130.5057 1331.1582 156.60686 Q 1539.9674 182.708 1644.372 130.5057 Q 1722.6754 130.5057 1696.5742 104.40457 Q 1670.4731 78.30343 2035.889 78.30343 Q 2401.3052 78.30343 2479.6084 130.5057 Q 2557.9119 182.708 2584.013 182.708 z M 2270.7993 522.0228 Q 2270.7993 495.9217 2270.7993 495.9217 Q 2270.7993 495.9217 2270.7993 495.9217 Q 2270.7993 522.0228 2270.7993 522.0228 z" svg:height="27.145187mm" draw:style-name="style-168" svg:viewBox="0.0 0.0 3941.2725 2714.5188" svg:width="39.412724mm" svg:x="191.8434mm" svg:y="95.79119mm"/>
          <draw:path svg:d="M 417.6183 -1.8189894E-12 L 417.6183 -1.8189894E-12 L 443.71942 26.101143 Q 443.71942 78.30343 391.51712 78.30343 Q 339.31485 78.30343 339.31485 78.30343 L 339.31485 78.30343 L 313.2137 78.30343 L 313.2137 78.30343 L 313.2137 52.202286 L 287.11255 52.202286 L 287.11255 78.30343 L 287.11255 104.40457 L 313.2137 130.5057 L 339.31485 156.60686 L 339.31485 208.80914 L 339.31485 261.0114 L 339.31485 261.0114 Q 339.31485 287.11255 234.91028 287.11255 L 156.60686 313.2137 L 156.60686 287.11255 L 156.60686 287.11255 L 156.60686 287.11255 Q 182.708 287.11255 156.60686 208.80914 L 156.60686 130.5057 L 156.60686 130.5057 Q 156.60686 130.5057 130.5057 156.60686 L 130.5057 156.60686 L 130.5057 156.60686 Q 130.5057 182.708 78.30343 182.708 Q 0.0 182.708 0.0 130.5057 L 0.0 104.40457 L 78.30343 104.40457 Q 130.5057 104.40457 130.5057 78.30343 Q 130.5057 26.101143 261.0114 26.101143 Q 391.51712 -1.8189894E-12 417.6183 -1.8189894E-12 z" svg:height="3.132137mm" draw:style-name="style-169" svg:viewBox="0.0 0.0 443.71942 313.2137" svg:width="4.4371943mm" svg:x="91.09299mm" svg:y="118.238174mm"/>
          <draw:path svg:d="M 104.40457 52.202286 L 104.40457 78.30343 L 104.40457 78.30343 Q 78.30343 104.40457 52.202286 78.30343 L 3.6379788E-12 78.30343 L 3.6379788E-12 52.202286 Q 26.101143 0.0 52.202286 0.0 Q 104.40457 0.0 104.40457 52.202286 z" svg:height="0.78303427mm" draw:style-name="style-170" svg:viewBox="0.0 0.0 104.40457 78.30343" svg:width="1.0440457mm" svg:x="220.81566mm" svg:y="129.98369mm"/>
          <draw:path svg:d="M 626.4274 26.101143 L 626.4274 0.0 L 652.52856 0.0 L 678.6297 26.101143 L 887.43884 26.101143 Q 1070.1469 26.101143 1122.3491 26.101143 L 1174.5514 26.101143 L 1200.6526 26.101143 Q 1200.6526 26.101143 1200.6526 52.202286 L 1226.7537 52.202286 L 1226.7537 78.30343 Q 1200.6526 78.30343 1200.6526 182.708 L 1200.6526 261.0114 L 1226.7537 287.11255 L 1226.7537 287.11255 L 1226.7537 391.51712 Q 1226.7537 495.9217 1200.6526 495.9217 Q 1174.5514 495.9217 1148.4502 548.12396 Q 1148.4502 626.4274 1122.3491 626.4274 Q 1096.2479 652.52856 1096.2479 652.52856 L 1096.2479 652.52856 L 1044.0457 652.52856 Q 965.74225 652.52856 783.03424 626.4274 Q 600.3263 600.3263 522.0228 600.3263 Q 417.6183 600.3263 391.51712 626.4274 Q 365.416 652.52856 261.0114 626.4274 Q 156.60686 600.3263 156.60686 626.4274 Q 156.60686 652.52856 104.40457 652.52856 L 78.30343 652.52856 L 78.30343 626.4274 L 52.202286 626.4274 L 52.202286 626.4274 L 52.202286 652.52856 L 52.202286 652.52856 L 52.202286 652.52856 L 26.101143 652.52856 L 26.101143 652.52856 L 26.101143 678.6297 L 0.0 678.6297 L 0.0 678.6297 L 0.0 678.6297 L 0.0 600.3263 Q 0.0 495.9217 26.101143 495.9217 Q 52.202286 495.9217 52.202286 443.71942 Q 26.101143 391.51712 52.202286 391.51712 L 78.30343 391.51712 L 78.30343 365.416 L 78.30343 339.31485 L 104.40457 339.31485 L 130.5057 339.31485 L 78.30343 313.2137 Q 26.101143 313.2137 26.101143 287.11255 L 0.0 261.0114 L 0.0 261.0114 L 0.0 234.91028 L 0.0 234.91028 L 0.0 234.91028 L 26.101143 234.91028 L 52.202286 234.91028 L 52.202286 261.0114 L 52.202286 261.0114 L 52.202286 261.0114 L 78.30343 261.0114 L 78.30343 261.0114 L 78.30343 234.91028 L 156.60686 234.91028 Q 234.91028 234.91028 287.11255 234.91028 Q 339.31485 234.91028 469.82056 234.91028 L 574.2251 234.91028 L 574.2251 208.80914 L 574.2251 208.80914 L 574.2251 182.708 L 574.2251 182.708 L 574.2251 182.708 L 574.2251 182.708 L 626.4274 156.60686 L 652.52856 156.60686 L 652.52856 130.5057 Q 652.52856 78.30343 600.3263 78.30343 Q 548.12396 78.30343 574.2251 52.202286 L 600.3263 26.101143 L 600.3263 26.101143 Q 626.4274 26.101143 626.4274 26.101143 z" svg:height="6.786297mm" draw:style-name="style-171" svg:viewBox="0.0 0.0 1226.7537 678.6297" svg:width="12.267537mm" svg:x="118.49918mm" svg:y="72.30016mm"/>
          <draw:path svg:d="M 861.3377 0.0 L 913.54 0.0 L 913.54 26.101143 Q 913.54 26.101143 887.43884 26.101143 L 887.43884 52.202286 L 887.43884 52.202286 L 861.3377 52.202286 L 861.3377 52.202286 Q 861.3377 78.30343 861.3377 78.30343 L 887.43884 78.30343 L 887.43884 78.30343 Q 887.43884 78.30343 913.54 104.40457 L 965.74225 130.5057 L 965.74225 130.5057 L 965.74225 130.5057 L 991.8434 130.5057 L 991.8434 130.5057 L 991.8434 156.60686 L 1017.9445 156.60686 L 1017.9445 182.708 L 1017.9445 182.708 L 965.74225 234.91028 Q 913.54 261.0114 913.54 287.11255 L 913.54 287.11255 L 443.71942 287.11255 L 0.0 287.11255 L 0.0 261.0114 L 0.0 234.91028 L 26.101143 234.91028 L 78.30343 234.91028 L 130.5057 208.80914 L 182.708 182.708 L 234.91028 182.708 Q 261.0114 182.708 287.11255 156.60686 L 313.2137 130.5057 L 313.2137 130.5057 L 339.31485 130.5057 L 339.31485 130.5057 L 339.31485 130.5057 L 365.416 104.40457 L 391.51712 104.40457 L 600.3263 52.202286 Q 809.1354 26.101143 861.3377 0.0 z" svg:height="2.8711257mm" draw:style-name="style-172" svg:viewBox="0.0 0.0 1017.9445 287.11255" svg:width="10.179445mm" svg:x="68.646mm" svg:y="210.1142mm"/>
          <draw:path svg:d="M 52.202286 52.202286 L 78.30343 0.0 L 156.60686 0.0 L 234.91028 0.0 L 234.91028 26.101143 L 261.0114 52.202286 L 261.0114 78.30343 L 261.0114 104.40457 L 287.11255 130.5057 Q 313.2137 156.60686 313.2137 208.80914 L 313.2137 261.0114 L 261.0114 261.0114 Q 234.91028 261.0114 234.91028 287.11255 L 234.91028 313.2137 L 234.91028 313.2137 Q 208.80914 313.2137 208.80914 287.11255 Q 208.80914 234.91028 104.40457 208.80914 L 0.0 182.708 L 0.0 130.5057 Q 0.0 104.40457 52.202286 52.202286 z" svg:height="3.132137mm" draw:style-name="style-173" svg:viewBox="0.0 0.0 313.2137 313.2137" svg:width="3.132137mm" svg:x="75.17129mm" svg:y="92.13703mm"/>
          <draw:path svg:d="M 0.0 339.31485 L 0.0 -3.6379788E-12 L 26.101143 -3.6379788E-12 Q 52.202286 26.101143 52.202286 -3.6379788E-12 L 52.202286 -3.6379788E-12 L 52.202286 -3.6379788E-12 L 52.202286 -3.6379788E-12 L 78.30343 -3.6379788E-12 L 78.30343 26.101143 L 78.30343 26.101143 L 104.40457 26.101143 L 104.40457 78.30343 L 104.40457 130.5057 L 130.5057 130.5057 L 156.60686 130.5057 L 156.60686 156.60686 L 156.60686 156.60686 L 182.708 156.60686 L 182.708 182.708 L 182.708 182.708 L 208.80914 182.708 L 208.80914 208.80914 L 208.80914 234.91028 L 261.0114 261.0114 Q 313.2137 287.11255 417.6183 313.2137 Q 495.9217 339.31485 495.9217 339.31485 L 495.9217 339.31485 L 443.71942 391.51712 Q 391.51712 443.71942 365.416 443.71942 Q 313.2137 443.71942 287.11255 469.82056 L 261.0114 469.82056 L 261.0114 443.71942 L 261.0114 443.71942 L 208.80914 443.71942 Q 182.708 443.71942 156.60686 417.6183 L 104.40457 417.6183 L 104.40457 469.82056 Q 130.5057 495.9217 156.60686 522.0228 L 182.708 522.0228 L 182.708 522.0228 Q 182.708 548.12396 156.60686 548.12396 L 130.5057 548.12396 L 130.5057 574.2251 L 104.40457 574.2251 L 104.40457 600.3263 L 104.40457 600.3263 L 104.40457 652.52856 L 104.40457 704.73083 L 78.30343 704.73083 L 78.30343 704.73083 L 78.30343 730.832 L 52.202286 730.832 L 52.202286 756.9331 L 52.202286 809.1354 L 26.101143 756.9331 L 0.0 678.6297 L 0.0 678.6297 L 0.0 678.6297 L 0.0 339.31485 z" svg:height="8.091354mm" draw:style-name="style-174" svg:viewBox="0.0 0.0 495.9217 809.1354" svg:width="4.959217mm" svg:x="87.69984mm" svg:y="176.18271mm"/>
          <draw:path svg:d="M 182.708 0.0 L 234.91028 0.0 L 234.91028 104.40457 Q 208.80914 208.80914 130.5057 234.91028 Q 78.30343 261.0114 26.101143 234.91028 L 9.094947E-13 208.80914 L 9.094947E-13 208.80914 L 9.094947E-13 208.80914 L 26.101143 208.80914 Q 26.101143 208.80914 52.202286 156.60686 L 78.30343 104.40457 L 78.30343 104.40457 Q 104.40457 104.40457 130.5057 52.202286 Q 130.5057 26.101143 182.708 0.0 z" svg:height="2.3491027mm" draw:style-name="style-175" svg:viewBox="0.0 0.0 234.91028 234.91028" svg:width="2.3491027mm" svg:x="52.985317mm" svg:y="115.88907mm"/>
          <draw:path svg:d="M 548.12396 26.101143 L 652.52856 26.101143 L 678.6297 0.0 L 678.6297 0.0 L 730.832 26.101143 Q 783.03424 78.30343 835.2366 130.5057 Q 887.43884 208.80914 887.43884 182.708 Q 887.43884 182.708 913.54 234.91028 Q 913.54 287.11255 965.74225 287.11255 Q 1044.0457 287.11255 1044.0457 313.2137 Q 1044.0457 339.31485 1070.1469 339.31485 Q 1096.2479 339.31485 1122.3491 313.2137 L 1148.4502 313.2137 L 1148.4502 339.31485 Q 1148.4502 339.31485 1174.5514 339.31485 L 1174.5514 339.31485 L 1174.5514 365.416 L 1200.6526 365.416 L 1200.6526 365.416 L 1200.6526 391.51712 L 1200.6526 391.51712 L 1200.6526 391.51712 L 1226.7537 417.6183 L 1226.7537 443.71942 L 1174.5514 443.71942 Q 1122.3491 443.71942 1122.3491 469.82056 Q 1148.4502 495.9217 1122.3491 548.12396 L 1096.2479 600.3263 L 1096.2479 600.3263 Q 1096.2479 600.3263 1070.1469 626.4274 L 1070.1469 652.52856 L 1096.2479 678.6297 Q 1148.4502 704.73083 1200.6526 704.73083 L 1226.7537 704.73083 L 1226.7537 730.832 L 1252.8549 730.832 L 1252.8549 756.9331 L 1252.8549 756.9331 L 1226.7537 756.9331 L 1226.7537 756.9331 L 1200.6526 783.03424 L 1174.5514 783.03424 L 1148.4502 783.03424 L 1148.4502 809.1354 L 1122.3491 809.1354 Q 1096.2479 809.1354 1096.2479 809.1354 Q 1070.1469 809.1354 991.8434 835.2366 L 887.43884 861.3377 L 887.43884 887.43884 L 887.43884 913.54 L 861.3377 913.54 L 861.3377 913.54 L 861.3377 913.54 Q 861.3377 913.54 783.03424 913.54 Q 730.832 913.54 548.12396 913.54 L 365.416 887.43884 L 365.416 861.3377 Q 365.416 861.3377 313.2137 809.1354 Q 313.2137 756.9331 261.0114 756.9331 Q 208.80914 730.832 208.80914 652.52856 Q 182.708 600.3263 104.40457 574.2251 L 26.101143 548.12396 L 26.101143 522.0228 L -3.6379788E-12 522.0228 L -3.6379788E-12 522.0228 L -3.6379788E-12 522.0228 L -3.6379788E-12 495.9217 L -3.6379788E-12 469.82056 L 52.202286 443.71942 Q 104.40457 443.71942 130.5057 339.31485 Q 156.60686 261.0114 287.11255 234.91028 Q 417.6183 234.91028 417.6183 182.708 Q 417.6183 130.5057 443.71942 104.40457 Q 469.82056 78.30343 443.71942 52.202286 Q 443.71942 26.101143 548.12396 26.101143 z" svg:height="9.1354mm" draw:style-name="style-176" svg:viewBox="0.0 0.0 1252.8549 913.54" svg:width="12.528548mm" svg:x="277.71616mm" svg:y="153.73573mm"/>
          <draw:path svg:d="M 287.11255 0.0 L 339.31485 0.0 L 417.6183 26.101143 Q 469.82056 78.30343 495.9217 78.30343 L 522.0228 78.30343 L 522.0228 104.40457 L 522.0228 104.40457 L 548.12396 104.40457 L 548.12396 130.5057 L 469.82056 130.5057 Q 417.6183 130.5057 417.6183 182.708 L 391.51712 208.80914 L 365.416 208.80914 L 365.416 208.80914 L 365.416 208.80914 Q 365.416 182.708 339.31485 182.708 Q 313.2137 182.708 261.0114 182.708 Q 208.80914 156.60686 130.5057 130.5057 L 26.101143 104.40457 L 0.0 104.40457 L 0.0 104.40457 L 0.0 52.202286 Q -26.101143 0.0 52.202286 26.101143 Q 104.40457 26.101143 104.40457 52.202286 Q 104.40457 78.30343 156.60686 78.30343 Q 234.91028 52.202286 234.91028 26.101143 Q 234.91028 0.0 287.11255 0.0 z" svg:height="2.0880914mm" draw:style-name="style-177" svg:viewBox="0.0 0.0 548.12396 208.80914" svg:width="5.48124mm" svg:x="276.67212mm" svg:y="183.49103mm"/>
          <draw:path svg:d="M 26.101143 78.30343 L 0.0 1.8189894E-12 L 104.40457 26.101143 Q 208.80914 26.101143 234.91028 26.101143 Q 287.11255 26.101143 313.2137 26.101143 L 339.31485 26.101143 L 339.31485 26.101143 L 339.31485 26.101143 L 365.416 104.40457 Q 391.51712 156.60686 391.51712 156.60686 L 391.51712 156.60686 L 391.51712 156.60686 L 391.51712 182.708 L 365.416 182.708 L 339.31485 182.708 L 287.11255 182.708 Q 208.80914 182.708 130.5057 182.708 L 78.30343 182.708 L 78.30343 182.708 Q 52.202286 182.708 26.101143 78.30343 z" svg:height="1.8270799mm" draw:style-name="style-178" svg:viewBox="0.0 0.0 391.51712 182.708" svg:width="3.9151714mm" svg:x="1.8270799mm" svg:y="143.29527mm"/>
          <draw:path svg:d="M 339.31485 104.40457 L 339.31485 130.5057 L 339.31485 130.5057 L 339.31485 156.60686 L 339.31485 182.708 Q 339.31485 182.708 313.2137 182.708 L 313.2137 182.708 L 313.2137 208.80914 Q 313.2137 234.91028 287.11255 234.91028 L 261.0114 234.91028 L 261.0114 234.91028 L 261.0114 261.0114 L 261.0114 287.11255 Q 234.91028 287.11255 234.91028 287.11255 L 234.91028 287.11255 L 234.91028 287.11255 Q 208.80914 287.11255 104.40457 287.11255 Q 0.0 287.11255 0.0 261.0114 L 26.101143 234.91028 L 26.101143 234.91028 Q 26.101143 208.80914 52.202286 182.708 L 52.202286 182.708 L 182.708 78.30343 Q 287.11255 -26.101143 287.11255 0.0 Q 313.2137 26.101143 287.11255 26.101143 Q 287.11255 52.202286 313.2137 78.30343 Q 339.31485 78.30343 339.31485 104.40457 z" svg:height="2.8711257mm" draw:style-name="style-179" svg:viewBox="0.0 0.0 339.31485 287.11255" svg:width="3.3931484mm" svg:x="219.5106mm" svg:y="131.81076mm"/>
          <draw:path svg:d="M 2349.1028 0.0 L 2505.7097 0.0 L 2505.7097 26.101143 Q 2505.7097 52.202286 2375.2039 52.202286 Q 2244.6982 78.30343 2244.6982 104.40457 Q 2244.6982 130.5057 2166.3948 156.60686 L 2088.0913 156.60686 L 2140.2937 182.708 Q 2166.3948 208.80914 2140.2937 208.80914 L 2114.1924 208.80914 L 2114.1924 234.91028 L 2140.2937 234.91028 L 2140.2937 261.0114 Q 2140.2937 313.2137 2140.2937 365.416 L 2140.2937 391.51712 L 2140.2937 391.51712 L 2140.2937 417.6183 L 2114.1924 417.6183 L 2088.0913 417.6183 L 2114.1924 443.71942 Q 2140.2937 443.71942 2140.2937 469.82056 L 2140.2937 495.9217 L 2088.0913 495.9217 Q 2035.889 522.0228 1905.3834 548.12396 Q 1774.8777 574.2251 1644.372 626.4274 Q 1513.8662 678.6297 1435.5629 626.4274 Q 1357.2594 626.4274 1278.9559 626.4274 Q 1200.6526 626.4274 1017.9445 626.4274 L 835.2366 652.52856 L 783.03424 652.52856 L 756.9331 626.4274 L 678.6297 626.4274 Q 626.4274 626.4274 574.2251 600.3263 Q 522.0228 574.2251 522.0228 522.0228 L 522.0228 469.82056 L 469.82056 469.82056 L 443.71942 469.82056 L 417.6183 495.9217 L 391.51712 495.9217 L 391.51712 469.82056 L 365.416 469.82056 L 365.416 469.82056 L 365.416 469.82056 L 365.416 443.71942 L 365.416 443.71942 L 339.31485 443.71942 L 339.31485 417.6183 L 339.31485 417.6183 L 365.416 417.6183 L 365.416 417.6183 L 365.416 391.51712 L 469.82056 391.51712 L 574.2251 365.416 L 600.3263 365.416 L 626.4274 365.416 L 626.4274 339.31485 L 626.4274 339.31485 L 652.52856 313.2137 L 678.6297 287.11255 L 678.6297 261.0114 L 678.6297 261.0114 L 652.52856 261.0114 L 652.52856 261.0114 L 469.82056 261.0114 Q 313.2137 261.0114 287.11255 261.0114 Q 261.0114 261.0114 287.11255 313.2137 L 313.2137 391.51712 L 208.80914 391.51712 L 130.5057 365.416 L 130.5057 365.416 L 104.40457 365.416 L 104.40457 365.416 L 104.40457 365.416 L 104.40457 339.31485 L 104.40457 339.31485 L 78.30343 339.31485 L 78.30343 313.2137 L 78.30343 313.2137 L 52.202286 313.2137 L 52.202286 313.2137 L 52.202286 313.2137 L 78.30343 287.11255 L 104.40457 261.0114 L 104.40457 261.0114 L 104.40457 261.0114 L 130.5057 261.0114 L 130.5057 261.0114 L 52.202286 234.91028 L 0.0 208.80914 L 0.0 208.80914 L 0.0 208.80914 L 0.0 182.708 L 0.0 156.60686 L 0.0 156.60686 L 0.0 156.60686 L 0.0 130.5057 L 0.0 130.5057 L 26.101143 130.5057 L 52.202286 104.40457 L 52.202286 104.40457 L 52.202286 104.40457 L 78.30343 104.40457 L 78.30343 104.40457 L 156.60686 78.30343 Q 208.80914 52.202286 208.80914 52.202286 L 208.80914 52.202286 L 783.03424 52.202286 Q 1331.1582 52.202286 1774.8777 26.101143 Q 2218.5972 0.0 2349.1028 0.0 z M 1200.6526 261.0114 Q 1331.1582 261.0114 1357.2594 287.11255 Q 1357.2594 339.31485 1252.8549 339.31485 Q 1122.3491 339.31485 1096.2479 313.2137 Q 1096.2479 261.0114 1200.6526 261.0114 z" svg:height="6.5252857mm" draw:style-name="style-180" svg:viewBox="0.0 0.0 2505.7097 652.52856" svg:width="25.057096mm" svg:x="190.53833mm" svg:y="70.99511mm"/>
          <draw:path svg:d="M 313.2137 0.0 L 313.2137 0.0 L 313.2137 0.0 L 339.31485 0.0 L 339.31485 26.101143 L 339.31485 78.30343 L 365.416 78.30343 Q 391.51712 78.30343 417.6183 104.40457 L 443.71942 104.40457 L 469.82056 104.40457 L 495.9217 130.5057 L 469.82056 130.5057 L 443.71942 130.5057 L 469.82056 156.60686 L 495.9217 156.60686 L 495.9217 182.708 L 522.0228 208.80914 L 522.0228 208.80914 L 522.0228 234.91028 L 522.0228 234.91028 L 522.0228 234.91028 L 548.12396 234.91028 L 548.12396 234.91028 L 574.2251 261.0114 L 574.2251 261.0114 L 574.2251 261.0114 Q 574.2251 287.11255 469.82056 287.11255 Q 391.51712 287.11255 365.416 313.2137 L 365.416 339.31485 L 313.2137 339.31485 Q 287.11255 339.31485 208.80914 339.31485 Q 130.5057 339.31485 104.40457 287.11255 L 52.202286 261.0114 L 52.202286 234.91028 L 52.202286 208.80914 L 26.101143 208.80914 L 3.6379788E-12 208.80914 L 3.6379788E-12 208.80914 L 3.6379788E-12 182.708 L 3.6379788E-12 182.708 L 3.6379788E-12 182.708 L 26.101143 156.60686 L 52.202286 130.5057 L 52.202286 130.5057 L 52.202286 130.5057 L 104.40457 104.40457 Q 156.60686 78.30343 156.60686 78.30343 L 156.60686 78.30343 L 234.91028 52.202286 Q 313.2137 26.101143 313.2137 0.0 z" svg:height="3.3931484mm" draw:style-name="style-181" svg:viewBox="0.0 0.0 574.2251 339.31485" svg:width="5.7422514mm" svg:x="295.98694mm" svg:y="200.71779mm"/>
          <draw:path svg:d="M 417.6183 26.101143 L 443.71942 -1.8189894E-12 L 443.71942 -1.8189894E-12 L 469.82056 -1.8189894E-12 L 469.82056 -1.8189894E-12 L 469.82056 -1.8189894E-12 L 522.0228 26.101143 Q 548.12396 26.101143 548.12396 52.202286 Q 548.12396 78.30343 574.2251 78.30343 Q 626.4274 104.40457 678.6297 104.40457 L 730.832 104.40457 L 730.832 78.30343 Q 730.832 52.202286 730.832 52.202286 L 756.9331 26.101143 L 756.9331 156.60686 L 756.9331 287.11255 L 678.6297 287.11255 Q 574.2251 313.2137 365.416 313.2137 L 130.5057 313.2137 L 130.5057 313.2137 Q 130.5057 313.2137 104.40457 287.11255 Q 78.30343 261.0114 156.60686 261.0114 Q 208.80914 261.0114 156.60686 234.91028 L 78.30343 208.80914 L 52.202286 208.80914 L 0.0 208.80914 L 0.0 182.708 L 0.0 156.60686 L 52.202286 156.60686 L 130.5057 156.60686 L 261.0114 130.5057 Q 417.6183 104.40457 417.6183 78.30343 Q 391.51712 52.202286 391.51712 26.101143 L 391.51712 26.101143 L 417.6183 26.101143 z" svg:height="3.132137mm" draw:style-name="style-182" svg:viewBox="0.0 0.0 756.9331 313.2137" svg:width="7.569331mm" svg:x="225.51387mm" svg:y="123.71941mm"/>
          <draw:path svg:d="M 287.11255 0.0 L 391.51712 0.0 L 391.51712 0.0 Q 391.51712 26.101143 391.51712 26.101143 L 417.6183 26.101143 L 469.82056 26.101143 L 522.0228 26.101143 L 522.0228 78.30343 Q 548.12396 104.40457 548.12396 182.708 L 548.12396 261.0114 L 522.0228 261.0114 L 495.9217 261.0114 L 495.9217 287.11255 Q 495.9217 339.31485 522.0228 391.51712 L 522.0228 443.71942 L 495.9217 443.71942 L 443.71942 443.71942 L 417.6183 443.71942 Q 391.51712 443.71942 391.51712 469.82056 L 365.416 469.82056 L 365.416 469.82056 Q 365.416 443.71942 339.31485 443.71942 Q 287.11255 443.71942 182.708 417.6183 Q 78.30343 391.51712 78.30343 365.416 L 78.30343 339.31485 L 52.202286 339.31485 L 52.202286 339.31485 L 26.101143 339.31485 L 26.101143 339.31485 L 26.101143 339.31485 L 26.101143 339.31485 L 26.101143 287.11255 L 26.101143 208.80914 L 0.0 208.80914 L 0.0 182.708 L 0.0 182.708 L 26.101143 182.708 L 26.101143 156.60686 L 26.101143 130.5057 L 26.101143 78.30343 L 26.101143 52.202286 L 52.202286 52.202286 L 52.202286 26.101143 L 78.30343 26.101143 L 130.5057 26.101143 L 182.708 26.101143 Q 208.80914 26.101143 287.11255 0.0 z" svg:height="4.6982055mm" draw:style-name="style-183" svg:viewBox="0.0 0.0 548.12396 469.82056" svg:width="5.48124mm" svg:x="80.13051mm" svg:y="124.50245mm"/>
          <draw:path svg:d="M 887.43884 0.0 L 887.43884 0.0 L 887.43884 26.101143 Q 887.43884 26.101143 861.3377 26.101143 L 861.3377 26.101143 L 861.3377 26.101143 Q 861.3377 26.101143 600.3263 182.708 L 339.31485 339.31485 L 339.31485 365.416 L 313.2137 365.416 L 313.2137 365.416 L 313.2137 365.416 L 313.2137 365.416 Q 313.2137 365.416 287.11255 391.51712 Q 287.11255 417.6183 156.60686 443.71942 Q 52.202286 495.9217 52.202286 522.0228 Q 52.202286 548.12396 26.101143 548.12396 L 0.0 548.12396 L 0.0 548.12396 L 0.0 522.0228 L 0.0 522.0228 Q 0.0 495.9217 0.0 495.9217 L 26.101143 495.9217 L 78.30343 443.71942 Q 156.60686 391.51712 156.60686 391.51712 L 156.60686 391.51712 L 261.0114 339.31485 Q 339.31485 287.11255 339.31485 261.0114 L 339.31485 261.0114 L 339.31485 261.0114 Q 365.416 261.0114 365.416 234.91028 L 365.416 234.91028 L 391.51712 234.91028 Q 417.6183 234.91028 522.0228 182.708 Q 626.4274 130.5057 652.52856 104.40457 L 678.6297 78.30343 L 783.03424 26.101143 Q 887.43884 -26.101143 887.43884 0.0 z" svg:height="5.48124mm" draw:style-name="style-184" svg:viewBox="0.0 0.0 887.43884 548.12396" svg:width="8.874389mm" svg:x="197.32463mm" svg:y="180.88092mm"/>
          <draw:path svg:d="M 365.416 0.0 L 443.71942 0.0 L 600.3263 26.101143 Q 756.9331 52.202286 756.9331 78.30343 Q 783.03424 78.30343 783.03424 104.40457 L 783.03424 104.40457 L 783.03424 130.5057 Q 809.1354 156.60686 783.03424 156.60686 L 756.9331 156.60686 L 783.03424 234.91028 Q 809.1354 313.2137 835.2366 339.31485 Q 887.43884 391.51712 861.3377 391.51712 Q 835.2366 391.51712 835.2366 365.416 Q 835.2366 339.31485 809.1354 339.31485 L 809.1354 365.416 L 783.03424 365.416 L 730.832 365.416 L 756.9331 391.51712 L 783.03424 417.6183 L 783.03424 417.6183 L 783.03424 417.6183 L 783.03424 417.6183 L 783.03424 417.6183 L 756.9331 417.6183 L 756.9331 417.6183 L 678.6297 417.6183 Q 600.3263 417.6183 495.9217 417.6183 L 391.51712 417.6183 L 365.416 417.6183 Q 365.416 417.6183 365.416 391.51712 L 339.31485 391.51712 L 339.31485 365.416 Q 313.2137 365.416 261.0114 339.31485 L 182.708 313.2137 L 182.708 313.2137 Q 156.60686 287.11255 156.60686 261.0114 Q 156.60686 234.91028 104.40457 234.91028 L 52.202286 208.80914 L 52.202286 208.80914 L 52.202286 208.80914 L 26.101143 208.80914 L 26.101143 208.80914 L 26.101143 182.708 L 0.0 182.708 L 0.0 182.708 L 0.0 156.60686 L 0.0 156.60686 L 0.0 156.60686 L 26.101143 156.60686 L 26.101143 156.60686 L 26.101143 130.5057 L 26.101143 130.5057 L 52.202286 130.5057 L 52.202286 104.40457 L 52.202286 104.40457 L 52.202286 104.40457 L 52.202286 104.40457 L 52.202286 78.30343 L 52.202286 78.30343 Q 78.30343 52.202286 78.30343 52.202286 L 78.30343 52.202286 L 104.40457 52.202286 Q 130.5057 52.202286 130.5057 26.101143 L 130.5057 26.101143 L 208.80914 26.101143 Q 261.0114 0.0 365.416 0.0 z" svg:height="4.1761827mm" draw:style-name="style-185" svg:viewBox="0.0 0.0 861.3377 417.6183" svg:width="8.613377mm" svg:x="22.446981mm" svg:y="162.87112mm"/>
          <draw:path svg:d="M 626.4274 0.0 L 626.4274 26.101143 L 626.4274 26.101143 L 626.4274 52.202286 L 626.4274 52.202286 L 626.4274 52.202286 L 600.3263 52.202286 L 600.3263 52.202286 L 600.3263 78.30343 L 574.2251 78.30343 L 574.2251 104.40457 L 574.2251 130.5057 L 548.12396 156.60686 L 548.12396 182.708 L 652.52856 208.80914 Q 730.832 261.0114 756.9331 287.11255 Q 783.03424 313.2137 783.03424 313.2137 L 783.03424 313.2137 L 809.1354 365.416 Q 835.2366 443.71942 809.1354 522.0228 L 783.03424 574.2251 L 783.03424 626.4274 L 783.03424 652.52856 L 809.1354 652.52856 L 809.1354 678.6297 L 809.1354 678.6297 L 783.03424 678.6297 L 783.03424 704.73083 L 783.03424 730.832 L 678.6297 730.832 L 600.3263 730.832 L 600.3263 730.832 L 574.2251 704.73083 L 574.2251 704.73083 L 574.2251 678.6297 L 548.12396 678.6297 L 522.0228 678.6297 L 469.82056 652.52856 Q 417.6183 626.4274 287.11255 600.3263 L 156.60686 574.2251 L 156.60686 574.2251 Q 156.60686 574.2251 104.40457 548.12396 L 78.30343 522.0228 L 78.30343 522.0228 Q 104.40457 522.0228 104.40457 469.82056 Q 130.5057 391.51712 52.202286 365.416 L 0.0 365.416 L 0.0 339.31485 Q 0.0 313.2137 26.101143 261.0114 L 26.101143 234.91028 L 104.40457 208.80914 Q 182.708 156.60686 182.708 156.60686 L 182.708 156.60686 L 208.80914 156.60686 L 261.0114 156.60686 L 261.0114 130.5057 Q 261.0114 104.40457 234.91028 104.40457 L 234.91028 78.30343 L 261.0114 78.30343 Q 261.0114 52.202286 261.0114 52.202286 L 261.0114 52.202286 L 443.71942 0.0 Q 626.4274 -52.202286 626.4274 0.0 z" svg:height="7.3083196mm" draw:style-name="style-186" svg:viewBox="0.0 0.0 809.1354 730.832" svg:width="8.091354mm" svg:x="138.33606mm" svg:y="205.677mm"/>
          <draw:path svg:d="M 469.82056 52.202286 L 469.82056 52.202286 L 469.82056 104.40457 Q 469.82056 130.5057 417.6183 130.5057 Q 391.51712 156.60686 365.416 104.40457 Q 365.416 78.30343 313.2137 104.40457 L 287.11255 104.40457 L 287.11255 104.40457 Q 287.11255 104.40457 156.60686 52.202286 L 0.0 26.101143 L 0.0 1.8189894E-12 L 0.0 1.8189894E-12 L 156.60686 1.8189894E-12 Q 313.2137 1.8189894E-12 313.2137 1.8189894E-12 Q 339.31485 26.101143 339.31485 1.8189894E-12 Q 339.31485 -26.101143 391.51712 1.8189894E-12 Q 469.82056 26.101143 469.82056 52.202286 z" svg:height="1.305057mm" draw:style-name="style-187" svg:viewBox="0.0 0.0 469.82056 130.5057" svg:width="4.6982055mm" svg:x="99.18434mm" svg:y="105.970634mm"/>
          <draw:path svg:d="M 1957.5857 0.0 L 2061.9902 0.0 L 2061.9902 0.0 Q 2061.9902 26.101143 2035.889 52.202286 Q 2009.788 52.202286 1931.4845 52.202286 Q 1827.08 52.202286 1435.5629 104.40457 Q 1017.9445 156.60686 652.52856 156.60686 Q 261.0114 156.60686 234.91028 130.5057 L 234.91028 104.40457 L 208.80914 104.40457 L 182.708 104.40457 L 130.5057 78.30343 L 104.40457 78.30343 L 52.202286 78.30343 L 0.0 52.202286 L 0.0 52.202286 L 0.0 52.202286 L 130.5057 52.202286 L 234.91028 52.202286 L 1044.0457 0.0 Q 1853.181 0.0 1957.5857 0.0 z" svg:height="1.5660685mm" draw:style-name="style-188" svg:viewBox="0.0 0.0 2061.9902 156.60686" svg:width="20.619902mm" svg:x="283.1974mm" svg:y="66.818924mm"/>
          <draw:path svg:d="M 600.3263 78.30343 L 600.3263 78.30343 L 574.2251 78.30343 Q 548.12396 78.30343 548.12396 104.40457 L 522.0228 104.40457 L 522.0228 104.40457 L 522.0228 130.5057 L 469.82056 130.5057 L 443.71942 130.5057 L 443.71942 156.60686 L 417.6183 156.60686 L 417.6183 156.60686 L 417.6183 182.708 L 391.51712 182.708 L 365.416 182.708 L 365.416 234.91028 L 365.416 261.0114 L 313.2137 261.0114 Q 287.11255 234.91028 182.708 234.91028 L 78.30343 182.708 L 52.202286 182.708 L 0.0 182.708 L 0.0 130.5057 L 0.0 104.40457 L 26.101143 104.40457 L 52.202286 78.30343 L 52.202286 78.30343 L 52.202286 78.30343 L 78.30343 78.30343 L 78.30343 78.30343 L 156.60686 26.101143 Q 208.80914 0.0 234.91028 0.0 L 234.91028 0.0 L 261.0114 0.0 Q 313.2137 -26.101143 443.71942 26.101143 Q 574.2251 52.202286 600.3263 78.30343 z" svg:height="2.610114mm" draw:style-name="style-189" svg:viewBox="0.0 0.0 600.3263 261.0114" svg:width="6.0032625mm" svg:x="79.34747mm" svg:y="154.25775mm"/>
          <draw:path svg:d="M 9.094947E-13 0.0 L 9.094947E-13 0.0 L 182.708 0.0 Q 365.416 0.0 365.416 26.101143 L 365.416 52.202286 L 365.416 78.30343 Q 365.416 104.40457 208.80914 104.40457 Q 52.202286 78.30343 26.101143 52.202286 L 26.101143 26.101143 L 26.101143 0.0 Q 26.101143 0.0 9.094947E-13 0.0 z" svg:height="1.0440457mm" draw:style-name="style-190" svg:viewBox="0.0 0.0 365.416 104.40457" svg:width="3.6541598mm" svg:x="58.205547mm" svg:y="109.102776mm"/>
          <draw:path svg:d="M 365.416 0.0 L 417.6183 0.0 L 443.71942 0.0 Q 469.82056 26.101143 469.82056 26.101143 L 469.82056 26.101143 L 391.51712 78.30343 Q 313.2137 130.5057 313.2137 130.5057 Q 339.31485 130.5057 261.0114 156.60686 Q 156.60686 182.708 104.40457 182.708 Q 78.30343 182.708 78.30343 208.80914 L 52.202286 208.80914 L 52.202286 208.80914 L 52.202286 234.91028 L 52.202286 234.91028 L 52.202286 234.91028 L 26.101143 208.80914 L 9.094947E-13 182.708 L 9.094947E-13 182.708 L 9.094947E-13 182.708 L 9.094947E-13 156.60686 L 9.094947E-13 156.60686 L 52.202286 156.60686 L 78.30343 130.5057 L 104.40457 130.5057 Q 156.60686 104.40457 156.60686 78.30343 Q 156.60686 26.101143 208.80914 26.101143 Q 287.11255 26.101143 365.416 0.0 z" svg:height="2.3491027mm" draw:style-name="style-191" svg:viewBox="0.0 0.0 469.82056 234.91028" svg:width="4.6982055mm" svg:x="70.47308mm" svg:y="170.44046mm"/>
          <draw:path svg:d="M 104.40457 26.101143 L 104.40457 0.0 L 130.5057 26.101143 Q 130.5057 52.202286 234.91028 52.202286 Q 339.31485 52.202286 339.31485 78.30343 Q 339.31485 78.30343 365.416 52.202286 Q 365.416 26.101143 391.51712 26.101143 Q 417.6183 26.101143 417.6183 0.0 L 417.6183 0.0 L 443.71942 0.0 L 469.82056 0.0 L 574.2251 0.0 Q 678.6297 26.101143 704.73083 26.101143 L 704.73083 26.101143 L 704.73083 156.60686 L 704.73083 287.11255 L 704.73083 287.11255 Q 704.73083 287.11255 678.6297 261.0114 Q 678.6297 234.91028 652.52856 234.91028 Q 600.3263 234.91028 600.3263 208.80914 Q 600.3263 182.708 574.2251 208.80914 Q 574.2251 234.91028 339.31485 234.91028 L 130.5057 261.0114 L 130.5057 234.91028 L 130.5057 234.91028 L 104.40457 234.91028 L 104.40457 234.91028 L 78.30343 208.80914 L 52.202286 182.708 L 52.202286 182.708 L 78.30343 182.708 L 78.30343 156.60686 L 78.30343 130.5057 L 26.101143 130.5057 Q -3.6379788E-12 130.5057 -3.6379788E-12 104.40457 L -3.6379788E-12 78.30343 L -3.6379788E-12 78.30343 L 26.101143 78.30343 L 26.101143 78.30343 L 26.101143 78.30343 L 52.202286 52.202286 L 78.30343 26.101143 L 78.30343 26.101143 L 78.30343 26.101143 L 104.40457 26.101143 z" svg:height="2.8711257mm" draw:style-name="style-192" svg:viewBox="0.0 0.0 704.73083 287.11255" svg:width="7.0473084mm" svg:x="312.9527mm" svg:y="140.16313mm"/>
          <draw:path svg:d="M 104.40457 78.30343 L 156.60686 0.0 L 182.708 0.0 L 234.91028 0.0 L 234.91028 26.101143 Q 261.0114 52.202286 287.11255 52.202286 Q 313.2137 52.202286 313.2137 104.40457 Q 313.2137 130.5057 391.51712 130.5057 Q 443.71942 104.40457 495.9217 104.40457 Q 522.0228 78.30343 522.0228 52.202286 Q 522.0228 26.101143 600.3263 26.101143 Q 652.52856 52.202286 652.52856 26.101143 L 652.52856 26.101143 L 652.52856 26.101143 Q 652.52856 26.101143 678.6297 104.40457 L 678.6297 156.60686 L 626.4274 156.60686 L 574.2251 156.60686 L 548.12396 208.80914 Q 522.0228 208.80914 548.12396 234.91028 Q 600.3263 234.91028 600.3263 261.0114 Q 600.3263 287.11255 574.2251 287.11255 L 548.12396 287.11255 L 469.82056 287.11255 L 391.51712 313.2137 L 391.51712 313.2137 L 391.51712 313.2137 L 391.51712 339.31485 Q 391.51712 365.416 365.416 365.416 Q 339.31485 365.416 339.31485 391.51712 L 339.31485 417.6183 L 339.31485 417.6183 Q 339.31485 417.6183 313.2137 391.51712 Q 287.11255 365.416 182.708 313.2137 L 78.30343 313.2137 L 78.30343 287.11255 L 78.30343 287.11255 L 78.30343 261.0114 L 78.30343 261.0114 L 78.30343 261.0114 L 78.30343 261.0114 L 78.30343 234.91028 L 78.30343 234.91028 L 52.202286 234.91028 L 52.202286 208.80914 L 26.101143 208.80914 L 0.0 208.80914 L 0.0 182.708 L 0.0 182.708 L 26.101143 182.708 Q 52.202286 156.60686 104.40457 78.30343 z" svg:height="4.1761827mm" draw:style-name="style-193" svg:viewBox="0.0 0.0 678.6297 417.6183" svg:width="6.786297mm" svg:x="86.39478mm" svg:y="73.60522mm"/>
          <draw:path svg:d="M 417.6183 0.0 L 417.6183 0.0 L 417.6183 26.101143 Q 417.6183 78.30343 417.6183 78.30343 L 417.6183 104.40457 L 417.6183 104.40457 Q 417.6183 104.40457 391.51712 130.5057 L 391.51712 130.5057 L 365.416 130.5057 Q 313.2137 130.5057 182.708 182.708 L 52.202286 208.80914 L 52.202286 208.80914 Q 26.101143 182.708 0.0 104.40457 L 0.0 26.101143 L 208.80914 0.0 Q 417.6183 -26.101143 417.6183 0.0 z" svg:height="2.0880914mm" draw:style-name="style-194" svg:viewBox="0.0 0.0 417.6183 208.80914" svg:width="4.1761827mm" svg:x="123.19739mm" svg:y="195.49756mm"/>
          <draw:path svg:d="M 704.73083 26.101143 L 730.832 26.101143 L 730.832 104.40457 Q 756.9331 156.60686 730.832 208.80914 L 730.832 234.91028 L 783.03424 234.91028 L 835.2366 261.0114 L 835.2366 261.0114 L 809.1354 261.0114 L 809.1354 261.0114 L 809.1354 261.0114 L 835.2366 287.11255 Q 861.3377 313.2137 965.74225 313.2137 L 1070.1469 313.2137 L 1070.1469 339.31485 L 1070.1469 339.31485 L 1096.2479 365.416 L 1096.2479 365.416 L 1070.1469 365.416 L 1070.1469 365.416 L 1017.9445 391.51712 L 991.8434 417.6183 L 835.2366 417.6183 Q 678.6297 417.6183 548.12396 443.71942 L 443.71942 443.71942 L 443.71942 417.6183 Q 443.71942 417.6183 417.6183 417.6183 L 417.6183 417.6183 L 417.6183 417.6183 L 417.6183 417.6183 L 339.31485 417.6183 L 234.91028 417.6183 L 234.91028 417.6183 Q 234.91028 417.6183 104.40457 417.6183 L 3.6379788E-12 443.71942 L 3.6379788E-12 313.2137 L 3.6379788E-12 182.708 L 3.6379788E-12 182.708 L 3.6379788E-12 156.60686 L 3.6379788E-12 156.60686 L 26.101143 156.60686 L 26.101143 104.40457 L 26.101143 78.30343 L 3.6379788E-12 78.30343 L 3.6379788E-12 52.202286 L 130.5057 26.101143 Q 234.91028 0.0 234.91028 26.101143 Q 234.91028 52.202286 261.0114 52.202286 L 261.0114 52.202286 L 261.0114 26.101143 L 287.11255 26.101143 L 287.11255 26.101143 L 287.11255 0.0 L 287.11255 0.0 L 313.2137 0.0 L 339.31485 0.0 Q 339.31485 26.101143 365.416 0.0 Q 365.416 -26.101143 495.9217 0.0 Q 652.52856 0.0 652.52856 0.0 Q 678.6297 0.0 704.73083 26.101143 z" svg:height="4.4371943mm" draw:style-name="style-195" svg:viewBox="0.0 0.0 1096.2479 443.71942" svg:width="10.96248mm" svg:x="233.08319mm" svg:y="122.15334mm"/>
          <draw:path svg:d="M 1879.2822 0.0 L 1879.2822 0.0 L 1879.2822 26.101143 Q 1879.2822 52.202286 2009.788 78.30343 Q 2140.2937 104.40457 2218.5972 104.40457 L 2270.7993 104.40457 L 2375.2039 104.40457 Q 2453.5073 130.5057 2453.5073 156.60686 L 2453.5073 182.708 L 2427.4062 182.708 L 2401.3052 182.708 L 2401.3052 208.80914 L 2401.3052 234.91028 L 2375.2039 234.91028 L 2349.1028 234.91028 L 2349.1028 261.0114 L 2349.1028 287.11255 L 2375.2039 287.11255 L 2401.3052 287.11255 L 2401.3052 313.2137 L 2427.4062 339.31485 L 2427.4062 339.31485 L 2427.4062 365.416 L 2453.5073 365.416 Q 2479.6084 365.416 2479.6084 339.31485 Q 2505.7097 313.2137 2531.8108 313.2137 Q 2584.013 313.2137 2557.9119 339.31485 Q 2531.8108 365.416 2610.1143 365.416 Q 2688.4177 365.416 2714.5188 417.6183 Q 2714.5188 495.9217 2740.6199 495.9217 Q 2766.721 495.9217 2740.6199 574.2251 Q 2740.6199 626.4274 2740.6199 1435.5629 Q 2740.6199 2244.6982 2766.721 2270.7993 Q 2792.8223 2296.9004 2792.8223 2766.721 Q 2792.8223 3210.4404 2818.9233 3288.744 Q 2845.0244 3367.0474 2949.429 3340.9463 Q 3053.8335 3340.9463 3053.8335 3419.2495 Q 3053.8335 3497.553 3079.9348 3523.654 L 3106.036 3549.7554 L 3106.036 3549.7554 L 3106.036 3549.7554 L 3106.036 3575.8564 L 3106.036 3575.8564 L 3132.137 3549.7554 Q 3158.2383 3497.553 3210.4404 3497.553 L 3262.6428 3497.553 L 3262.6428 3497.553 L 3262.6428 3523.654 L 3236.5415 3523.654 L 3236.5415 3549.7554 L 3236.5415 3549.7554 L 3210.4404 3549.7554 L 3210.4404 3575.8564 Q 3210.4404 3601.9575 3184.3394 3706.362 L 3184.3394 3810.7668 L 3184.3394 3836.868 Q 3158.2383 3862.969 3053.8335 3915.1714 Q 2949.429 3941.2725 2479.6084 3915.1714 L 1983.6868 3862.969 L 1983.6868 3862.969 Q 1983.6868 3862.969 1435.5629 3732.4634 Q 861.3377 3628.0588 861.3377 3575.8564 Q 861.3377 3523.654 809.1354 3497.553 L 756.9331 3497.553 L 756.9331 3497.553 L 756.9331 3471.452 L 756.9331 3471.452 Q 783.03424 3445.3508 809.1354 3210.4404 Q 861.3377 2975.5303 861.3377 2740.6199 L 861.3377 2505.7097 L 861.3377 2453.5073 Q 861.3377 2427.4062 861.3377 2244.6982 Q 861.3377 2088.0913 861.3377 2088.0913 L 835.2366 2061.9902 L 835.2366 2035.889 L 835.2366 2035.889 L 887.43884 2009.788 Q 939.6411 1983.6868 939.6411 1983.6868 L 965.74225 1983.6868 L 965.74225 1957.5857 L 965.74225 1931.4845 L 939.6411 1931.4845 L 913.54 1931.4845 L 861.3377 1931.4845 Q 835.2366 1931.4845 835.2366 1931.4845 L 835.2366 1931.4845 L 809.1354 1931.4845 L 783.03424 1931.4845 L 783.03424 1931.4845 Q 783.03424 1931.4845 756.9331 1931.4845 L 730.832 1931.4845 L 704.73083 1931.4845 Q 678.6297 1931.4845 678.6297 1879.2822 L 678.6297 1853.181 L 678.6297 1827.08 Q 652.52856 1827.08 652.52856 1827.08 L 652.52856 1853.181 L 652.52856 1853.181 Q 626.4274 1879.2822 469.82056 1879.2822 Q 313.2137 1879.2822 287.11255 1827.08 Q 234.91028 1774.8777 208.80914 1774.8777 L 182.708 1774.8777 L 182.708 1722.6754 Q 182.708 1696.5742 156.60686 1696.5742 Q 130.5057 1696.5742 130.5057 1592.1697 Q 130.5057 1513.8662 78.30343 1435.5629 Q 52.202286 1383.3605 26.101143 1383.3605 L 1.8189894E-12 1357.2594 L 1.8189894E-12 1357.2594 L 1.8189894E-12 1357.2594 L 1.8189894E-12 1357.2594 L 26.101143 1357.2594 L 26.101143 1331.1582 L 26.101143 1305.0571 L 52.202286 1305.0571 L 52.202286 1305.0571 L 78.30343 1278.9559 L 130.5057 1252.8549 L 182.708 1252.8549 L 234.91028 1252.8549 L 313.2137 1252.8549 Q 391.51712 1252.8549 391.51712 1226.7537 L 391.51712 1226.7537 L 469.82056 1252.8549 Q 548.12396 1305.0571 678.6297 1278.9559 Q 809.1354 1278.9559 809.1354 1252.8549 Q 809.1354 1226.7537 861.3377 1200.6526 Q 913.54 1200.6526 913.54 1174.5514 L 913.54 1174.5514 L 913.54 1174.5514 Q 913.54 1174.5514 939.6411 1070.1469 L 939.6411 965.74225 L 939.6411 965.74225 Q 965.74225 965.74225 965.74225 939.6411 L 965.74225 939.6411 L 965.74225 913.54 Q 965.74225 887.43884 913.54 835.2366 L 861.3377 783.03424 L 861.3377 756.9331 Q 861.3377 730.832 835.2366 704.73083 L 835.2366 678.6297 L 861.3377 678.6297 L 861.3377 678.6297 L 861.3377 678.6297 Q 861.3377 678.6297 861.3377 652.52856 L 887.43884 652.52856 L 887.43884 652.52856 Q 887.43884 626.4274 913.54 626.4274 Q 965.74225 626.4274 965.74225 574.2251 L 965.74225 522.0228 L 965.74225 522.0228 Q 965.74225 522.0228 991.8434 469.82056 L 1017.9445 417.6183 L 1017.9445 443.71942 Q 1017.9445 469.82056 1070.1469 469.82056 Q 1148.4502 443.71942 1148.4502 417.6183 Q 1174.5514 391.51712 1174.5514 339.31485 L 1174.5514 287.11255 L 1174.5514 287.11255 L 1174.5514 287.11255 L 1200.6526 261.0114 L 1200.6526 261.0114 L 1331.1582 261.0114 Q 1461.664 261.0114 1461.664 234.91028 Q 1435.5629 208.80914 1435.5629 208.80914 L 1435.5629 208.80914 L 1435.5629 182.708 L 1461.664 182.708 L 1461.664 182.708 L 1487.7651 182.708 L 1487.7651 182.708 L 1487.7651 208.80914 L 1487.7651 208.80914 L 1513.8662 208.80914 L 1513.8662 261.0114 Q 1487.7651 313.2137 1487.7651 339.31485 L 1487.7651 365.416 L 1513.8662 365.416 L 1513.8662 365.416 L 1539.9674 365.416 L 1592.1697 365.416 L 1592.1697 365.416 L 1592.1697 365.416 L 1618.2708 365.416 L 1618.2708 365.416 L 1618.2708 339.31485 L 1644.372 339.31485 L 1644.372 313.2137 L 1644.372 287.11255 L 1670.4731 234.91028 L 1670.4731 182.708 L 1644.372 182.708 Q 1618.2708 208.80914 1592.1697 208.80914 L 1539.9674 234.91028 L 1539.9674 208.80914 L 1539.9674 182.708 L 1539.9674 182.708 L 1539.9674 156.60686 L 1592.1697 156.60686 L 1618.2708 156.60686 L 1618.2708 130.5057 L 1644.372 130.5057 L 1644.372 130.5057 L 1644.372 104.40457 L 1644.372 104.40457 L 1644.372 104.40457 L 1670.4731 104.40457 Q 1670.4731 104.40457 1696.5742 78.30343 L 1696.5742 52.202286 L 1800.9788 26.101143 Q 1879.2822 0.0 1879.2822 0.0 z M 887.43884 730.832 Q 887.43884 730.832 887.43884 704.73083 Q 913.54 704.73083 913.54 730.832 Q 913.54 730.832 887.43884 730.832 z" svg:height="39.151714mm" draw:style-name="style-196" svg:viewBox="0.0 0.0 3262.6428 3915.1714" svg:width="32.626427mm" svg:x="113.53997mm" svg:y="98.662315mm"/>
          <draw:path svg:d="M 600.3263 0.0 L 600.3263 0.0 L 600.3263 0.0 Q 600.3263 26.101143 626.4274 26.101143 L 652.52856 26.101143 L 652.52856 78.30343 Q 678.6297 130.5057 678.6297 156.60686 L 678.6297 182.708 L 652.52856 234.91028 L 652.52856 261.0114 L 704.73083 261.0114 L 756.9331 287.11255 L 756.9331 287.11255 L 756.9331 287.11255 L 756.9331 287.11255 L 756.9331 287.11255 L 756.9331 313.2137 L 730.832 313.2137 L 730.832 313.2137 L 730.832 339.31485 L 704.73083 339.31485 L 678.6297 339.31485 L 678.6297 365.416 L 678.6297 391.51712 L 704.73083 443.71942 L 704.73083 469.82056 L 704.73083 469.82056 Q 678.6297 469.82056 678.6297 469.82056 Q 678.6297 495.9217 652.52856 469.82056 L 626.4274 443.71942 L 626.4274 443.71942 Q 600.3263 443.71942 417.6183 365.416 L 234.91028 313.2137 L 234.91028 313.2137 Q 234.91028 287.11255 156.60686 287.11255 L 104.40457 287.11255 L 104.40457 261.0114 L 104.40457 261.0114 L 78.30343 261.0114 L 78.30343 261.0114 L 78.30343 261.0114 L 78.30343 234.91028 L 52.202286 234.91028 L 26.101143 234.91028 L 26.101143 234.91028 L 0.0 208.80914 L 0.0 208.80914 L 0.0 208.80914 L 0.0 182.708 L 0.0 156.60686 L 26.101143 156.60686 L 26.101143 182.708 L 52.202286 182.708 L 78.30343 182.708 L 78.30343 156.60686 L 78.30343 130.5057 L 104.40457 130.5057 L 130.5057 130.5057 L 130.5057 156.60686 L 130.5057 182.708 L 287.11255 130.5057 Q 443.71942 78.30343 469.82056 78.30343 Q 495.9217 130.5057 548.12396 52.202286 Q 574.2251 0.0 600.3263 0.0 z" svg:height="4.6982055mm" draw:style-name="style-197" svg:viewBox="0.0 0.0 756.9331 469.82056" svg:width="7.569331mm" svg:x="83.52365mm" svg:y="189.23328mm"/>
          <draw:path svg:d="M 548.12396 0.0 L 548.12396 0.0 L 756.9331 26.101143 Q 965.74225 78.30343 991.8434 52.202286 L 991.8434 52.202286 L 991.8434 339.31485 L 991.8434 626.4274 L 939.6411 626.4274 Q 913.54 600.3263 730.832 600.3263 L 548.12396 600.3263 L 548.12396 600.3263 Q 548.12396 600.3263 522.0228 574.2251 Q 469.82056 574.2251 469.82056 522.0228 L 469.82056 469.82056 L 469.82056 469.82056 Q 469.82056 469.82056 469.82056 443.71942 Q 469.82056 391.51712 443.71942 391.51712 Q 417.6183 365.416 417.6183 339.31485 L 443.71942 339.31485 L 365.416 313.2137 Q 261.0114 313.2137 261.0114 339.31485 Q 261.0114 365.416 208.80914 365.416 L 182.708 339.31485 L 182.708 339.31485 L 156.60686 339.31485 L 156.60686 339.31485 L 156.60686 339.31485 L 78.30343 313.2137 L -3.6379788E-12 313.2137 L -3.6379788E-12 287.11255 L -3.6379788E-12 287.11255 L 104.40457 287.11255 L 208.80914 287.11255 L 234.91028 234.91028 Q 261.0114 182.708 313.2137 156.60686 Q 391.51712 156.60686 417.6183 78.30343 Q 417.6183 26.101143 522.0228 52.202286 Q 600.3263 78.30343 600.3263 52.202286 Q 600.3263 26.101143 574.2251 26.101143 Q 548.12396 26.101143 548.12396 0.0 z" svg:height="6.264274mm" draw:style-name="style-198" svg:viewBox="0.0 0.0 991.8434 626.4274" svg:width="9.918434mm" svg:x="310.08157mm" svg:y="202.80588mm"/>
          <draw:path svg:d="M 783.03424 -9.094947E-13 L 809.1354 -9.094947E-13 L 809.1354 -9.094947E-13 Q 809.1354 -9.094947E-13 783.03424 26.101143 Q 730.832 26.101143 730.832 52.202286 Q 730.832 78.30343 652.52856 78.30343 Q 574.2251 104.40457 313.2137 78.30343 L 78.30343 52.202286 L 52.202286 52.202286 L 26.101143 52.202286 L 26.101143 26.101143 L 3.6379788E-12 26.101143 L 3.6379788E-12 26.101143 L 3.6379788E-12 -9.094947E-13 L 3.6379788E-12 -9.094947E-13 L 3.6379788E-12 -9.094947E-13 L 365.416 -9.094947E-13 Q 756.9331 -9.094947E-13 783.03424 -9.094947E-13 z" svg:height="0.78303427mm" draw:style-name="style-199" svg:viewBox="0.0 0.0 809.1354 78.30343" svg:width="8.091354mm" svg:x="227.07994mm" svg:y="69.42904mm"/>
          <draw:path svg:d="M 208.80914 26.101143 L 208.80914 26.101143 L 208.80914 130.5057 L 208.80914 234.91028 L 261.0114 234.91028 Q 287.11255 261.0114 287.11255 261.0114 L 287.11255 261.0114 L 261.0114 261.0114 Q 261.0114 261.0114 156.60686 261.0114 L 52.202286 261.0114 L 52.202286 261.0114 Q 52.202286 261.0114 26.101143 234.91028 Q 0.0 208.80914 0.0 130.5057 L 0.0 52.202286 L 0.0 52.202286 Q 0.0 52.202286 26.101143 52.202286 L 26.101143 78.30343 L 52.202286 78.30343 L 52.202286 78.30343 L 104.40457 52.202286 Q 130.5057 0.0 156.60686 0.0 Q 208.80914 0.0 208.80914 26.101143 z" svg:height="2.610114mm" draw:style-name="style-200" svg:viewBox="0.0 0.0 287.11255 261.0114" svg:width="2.8711257mm" svg:x="150.34258mm" svg:y="91.87602mm"/>
          <draw:path svg:d="M 0.0 26.101143 L 0.0 -1.8189894E-12 L 1096.2479 130.5057 Q 2218.5972 261.0114 2218.5972 287.11255 L 2218.5972 287.11255 L 2192.4958 287.11255 L 2140.2937 313.2137 L 2140.2937 313.2137 Q 2166.3948 313.2137 2140.2937 339.31485 Q 2088.0913 365.416 2088.0913 391.51712 L 2088.0913 417.6183 L 2061.9902 417.6183 Q 2035.889 417.6183 1957.5857 417.6183 Q 1879.2822 417.6183 1800.9788 443.71942 L 1722.6754 443.71942 L 1722.6754 443.71942 L 1722.6754 469.82056 L 1618.2708 469.82056 L 1513.8662 469.82056 L 1487.7651 469.82056 Q 1461.664 469.82056 1409.4617 443.71942 Q 1357.2594 417.6183 1331.1582 365.416 Q 1305.0571 313.2137 783.03424 234.91028 L 287.11255 156.60686 L 287.11255 156.60686 Q 261.0114 130.5057 261.0114 130.5057 L 261.0114 130.5057 L 208.80914 130.5057 L 130.5057 104.40457 L 78.30343 104.40457 Q 26.101143 104.40457 26.101143 78.30343 Q 52.202286 78.30343 0.0 52.202286 Q -26.101143 52.202286 0.0 26.101143 z" svg:height="4.6982055mm" draw:style-name="style-201" svg:viewBox="0.0 0.0 2218.5972 469.82056" svg:width="22.18597mm" svg:x="201.50081mm" svg:y="159.21696mm"/>
          <draw:path svg:d="M 0.0 0.0 L 0.0 0.0 L 182.708 0.0 L 365.416 0.0 L 365.416 0.0 L 365.416 26.101143 L 365.416 26.101143 Q 339.31485 26.101143 339.31485 52.202286 L 339.31485 52.202286 L 339.31485 104.40457 L 339.31485 156.60686 L 287.11255 156.60686 Q 261.0114 156.60686 182.708 156.60686 Q 130.5057 156.60686 104.40457 104.40457 L 78.30343 52.202286 L 78.30343 52.202286 Q 78.30343 52.202286 26.101143 26.101143 L 0.0 26.101143 L 0.0 0.0 z" svg:height="1.5660685mm" draw:style-name="style-202" svg:viewBox="0.0 0.0 365.416 156.60686" svg:width="3.6541598mm" svg:x="97.35726mm" svg:y="110.66884mm"/>
          <draw:path svg:d="M 1670.4731 0.0 L 1774.8777 0.0 L 1774.8777 26.101143 L 1774.8777 52.202286 L 1722.6754 52.202286 L 1696.5742 52.202286 L 1696.5742 78.30343 L 1696.5742 78.30343 L 1618.2708 78.30343 Q 1566.0685 104.40457 1513.8662 104.40457 L 1461.664 104.40457 L 1461.664 104.40457 Q 1461.664 104.40457 1435.5629 104.40457 L 1435.5629 130.5057 L 1409.4617 130.5057 L 1409.4617 130.5057 L 1409.4617 130.5057 Q 1409.4617 130.5057 1226.7537 156.60686 Q 1070.1469 208.80914 574.2251 234.91028 L 52.202286 261.0114 L 52.202286 261.0114 L 26.101143 261.0114 L 26.101143 261.0114 L -1.8189894E-12 261.0114 L -1.8189894E-12 261.0114 L -1.8189894E-12 261.0114 L -1.8189894E-12 234.91028 L -1.8189894E-12 234.91028 L -1.8189894E-12 234.91028 L 26.101143 208.80914 L 26.101143 208.80914 L 26.101143 208.80914 L 52.202286 208.80914 L 78.30343 208.80914 L 156.60686 208.80914 L 208.80914 208.80914 L 522.0228 156.60686 Q 835.2366 104.40457 1200.6526 52.202286 Q 1592.1697 0.0 1670.4731 0.0 z" svg:height="2.610114mm" draw:style-name="style-203" svg:viewBox="0.0 0.0 1774.8777 261.0114" svg:width="17.748777mm" svg:x="127.8956mm" svg:y="156.60686mm"/>
          <draw:path svg:d="M 52.202286 0.0 L 52.202286 0.0 L 130.5057 0.0 Q 182.708 0.0 182.708 104.40457 Q 208.80914 182.708 234.91028 182.708 L 261.0114 182.708 L 261.0114 182.708 L 261.0114 208.80914 L 261.0114 208.80914 L 234.91028 208.80914 L 234.91028 208.80914 L 234.91028 234.91028 L 234.91028 261.0114 Q 234.91028 261.0114 208.80914 261.0114 L 208.80914 287.11255 L 208.80914 287.11255 Q 182.708 287.11255 156.60686 313.2137 L 130.5057 313.2137 L 130.5057 313.2137 L 104.40457 313.2137 L 104.40457 261.0114 L 78.30343 182.708 L 78.30343 182.708 L 78.30343 156.60686 L 26.101143 156.60686 L 0.0 156.60686 L 0.0 130.5057 Q 0.0 104.40457 26.101143 104.40457 Q 52.202286 104.40457 26.101143 52.202286 L 26.101143 26.101143 L 26.101143 26.101143 Q 52.202286 0.0 52.202286 0.0 z" svg:height="3.132137mm" draw:style-name="style-204" svg:viewBox="0.0 0.0 261.0114 313.2137" svg:width="2.610114mm" svg:x="127.112564mm" svg:y="195.23654mm"/>
          <draw:path svg:d="M 0.0 26.101143 L 0.0 0.0 L 52.202286 0.0 L 104.40457 26.101143 L 261.0114 26.101143 Q 443.71942 26.101143 469.82056 52.202286 Q 495.9217 78.30343 522.0228 78.30343 L 548.12396 78.30343 L 548.12396 104.40457 Q 548.12396 130.5057 574.2251 130.5057 L 626.4274 130.5057 L 626.4274 156.60686 L 626.4274 182.708 L 600.3263 182.708 L 600.3263 182.708 L 626.4274 208.80914 L 652.52856 234.91028 L 652.52856 234.91028 L 678.6297 234.91028 L 678.6297 234.91028 L 678.6297 261.0114 L 626.4274 261.0114 L 548.12396 261.0114 L 522.0228 261.0114 Q 495.9217 234.91028 522.0228 234.91028 Q 548.12396 234.91028 443.71942 234.91028 Q 339.31485 287.11255 261.0114 261.0114 L 156.60686 234.91028 L 156.60686 234.91028 L 156.60686 208.80914 L 130.5057 208.80914 L 130.5057 208.80914 L 130.5057 208.80914 L 104.40457 208.80914 L 104.40457 182.708 L 104.40457 156.60686 L 104.40457 130.5057 Q 104.40457 104.40457 52.202286 104.40457 L 52.202286 104.40457 L 26.101143 104.40457 L 26.101143 78.30343 L 26.101143 78.30343 L 0.0 78.30343 L 0.0 26.101143 z" svg:height="2.610114mm" draw:style-name="style-205" svg:viewBox="0.0 0.0 678.6297 261.0114" svg:width="6.786297mm" svg:x="307.47147mm" svg:y="140.16313mm"/>
          <draw:path svg:d="M 26.101143 1.8189894E-12 L 26.101143 1.8189894E-12 L 26.101143 1.8189894E-12 L 52.202286 1.8189894E-12 L 78.30343 1.8189894E-12 Q 130.5057 26.101143 130.5057 104.40457 Q 130.5057 208.80914 156.60686 208.80914 L 156.60686 208.80914 L 156.60686 208.80914 Q 182.708 234.91028 182.708 287.11255 L 182.708 339.31485 L 182.708 365.416 Q 156.60686 417.6183 104.40457 417.6183 L 52.202286 417.6183 L 52.202286 391.51712 L 26.101143 391.51712 L 26.101143 234.91028 L 26.101143 78.30343 L 26.101143 52.202286 Q 26.101143 52.202286 0.0 52.202286 L 0.0 52.202286 L 0.0 52.202286 L 0.0 26.101143 L 26.101143 26.101143 Q 26.101143 1.8189894E-12 26.101143 1.8189894E-12 z" svg:height="4.1761827mm" draw:style-name="style-206" svg:viewBox="0.0 0.0 182.708 417.6183" svg:width="1.8270799mm" svg:x="2.3491027mm" svg:y="145.64438mm"/>
          <draw:path svg:d="M 26.101143 26.101143 L 52.202286 0.0 L 130.5057 0.0 L 182.708 0.0 L 182.708 26.101143 L 182.708 26.101143 L 208.80914 26.101143 L 208.80914 52.202286 L 234.91028 52.202286 Q 261.0114 52.202286 261.0114 78.30343 L 261.0114 78.30343 L 261.0114 78.30343 Q 261.0114 104.40457 208.80914 104.40457 L 156.60686 104.40457 L 130.5057 104.40457 Q 130.5057 104.40457 78.30343 104.40457 L 0.0 104.40457 L 0.0 52.202286 L 0.0 26.101143 L 26.101143 26.101143 z" svg:height="1.0440457mm" draw:style-name="style-207" svg:viewBox="0.0 0.0 261.0114 104.40457" svg:width="2.610114mm" svg:x="182.96901mm" svg:y="74.12724mm"/>
          <draw:path svg:d="M 52.202286 26.101143 L 52.202286 0.0 L 156.60686 0.0 Q 234.91028 0.0 234.91028 26.101143 L 234.91028 26.101143 L 208.80914 52.202286 Q 208.80914 104.40457 208.80914 104.40457 L 208.80914 104.40457 L 208.80914 156.60686 Q 208.80914 182.708 130.5057 182.708 L 52.202286 182.708 L 26.101143 182.708 L 0.0 182.708 L 0.0 156.60686 L 0.0 130.5057 L 26.101143 78.30343 L 52.202286 26.101143 L 52.202286 26.101143 z" svg:height="1.8270799mm" draw:style-name="style-208" svg:viewBox="0.0 0.0 234.91028 182.708" svg:width="2.3491027mm" svg:x="41.761826mm" svg:y="115.36705mm"/>
          <draw:path svg:d="M 78.30343 26.101143 L 78.30343 -3.6379788E-12 L 156.60686 -3.6379788E-12 Q 261.0114 26.101143 261.0114 52.202286 Q 261.0114 104.40457 261.0114 104.40457 Q 261.0114 130.5057 287.11255 156.60686 L 287.11255 156.60686 L 287.11255 261.0114 Q 261.0114 339.31485 261.0114 339.31485 Q 261.0114 365.416 130.5057 365.416 L 0.0 365.416 L 52.202286 365.416 L 104.40457 365.416 L 104.40457 339.31485 Q 104.40457 339.31485 130.5057 313.2137 Q 130.5057 287.11255 156.60686 287.11255 Q 182.708 287.11255 182.708 208.80914 Q 156.60686 104.40457 130.5057 78.30343 Q 78.30343 52.202286 78.30343 26.101143 z" svg:height="3.6541598mm" draw:style-name="style-209" svg:viewBox="0.0 0.0 287.11255 365.416" svg:width="2.8711257mm" svg:x="186.36215mm" svg:y="193.14845mm"/>
          <draw:path svg:d="M 261.0114 104.40457 L 261.0114 104.40457 L 234.91028 156.60686 Q 234.91028 182.708 208.80914 182.708 L 208.80914 182.708 L 182.708 182.708 Q 130.5057 208.80914 78.30343 208.80914 L 0.0 208.80914 L 0.0 156.60686 Q 26.101143 130.5057 26.101143 104.40457 L 26.101143 104.40457 L 26.101143 52.202286 Q 52.202286 26.101143 156.60686 0.0 Q 234.91028 -26.101143 234.91028 26.101143 Q 234.91028 78.30343 261.0114 104.40457 z" svg:height="2.0880914mm" draw:style-name="style-210" svg:viewBox="0.0 0.0 261.0114 208.80914" svg:width="2.610114mm" svg:x="154.25775mm" svg:y="208.80914mm"/>
          <draw:path svg:d="M 104.40457 0.0 Q 234.91028 0.0 261.0114 26.101143 Q 261.0114 78.30343 156.60686 78.30343 Q 26.101143 78.30343 0.0 52.202286 Q 0.0 0.0 104.40457 0.0 z" svg:height="0.78303427mm" draw:style-name="style-211" svg:viewBox="0.0 0.0 261.0114 78.30343" svg:width="2.610114mm" svg:x="201.50081mm" svg:y="73.60522mm"/>
          <draw:path svg:d="M 52.202286 26.101143 L 78.30343 -1.8189894E-12 L 104.40457 26.101143 Q 104.40457 26.101143 104.40457 182.708 Q 104.40457 365.416 104.40457 391.51712 L 104.40457 443.71942 L 104.40457 443.71942 Q 104.40457 443.71942 78.30343 365.416 L 52.202286 287.11255 L 52.202286 234.91028 L 52.202286 182.708 L 26.101143 182.708 L 26.101143 182.708 L 26.101143 208.80914 L 0.0 208.80914 L 0.0 208.80914 L 0.0 208.80914 L 0.0 182.708 Q 0.0 156.60686 26.101143 104.40457 L 52.202286 52.202286 L 52.202286 52.202286 Q 52.202286 26.101143 52.202286 26.101143 z" svg:height="4.4371943mm" draw:style-name="style-212" svg:viewBox="0.0 0.0 104.40457 443.71942" svg:width="1.0440457mm" svg:x="121.1093mm" svg:y="119.28222mm"/>
          <draw:path svg:d="M 4907.0146 26.101143 L 4959.217 0.0 L 5037.5205 0.0 L 5115.8237 0.0 L 5063.6216 26.101143 L 5037.5205 52.202286 L 5037.5205 52.202286 L 5011.4194 52.202286 L 5011.4194 52.202286 L 5011.4194 52.202286 L 4959.217 78.30343 L 4933.1157 104.40457 L 4907.0146 104.40457 Q 4854.8125 104.40457 4802.6104 156.60686 Q 4724.3066 156.60686 4176.1826 208.80914 L 3628.0588 208.80914 L 3601.9575 234.91028 L 3575.8564 261.0114 L 3523.654 261.0114 L 3471.452 261.0114 L 3471.452 287.11255 L 3445.3508 287.11255 L 3445.3508 287.11255 L 3445.3508 313.2137 L 3445.3508 313.2137 L 3445.3508 313.2137 L 3445.3508 339.31485 L 3445.3508 365.416 L 3445.3508 365.416 L 3445.3508 365.416 L 3497.553 391.51712 L 3549.7554 417.6183 L 3601.9575 417.6183 L 3628.0588 417.6183 L 3993.4746 469.82056 Q 4358.8906 469.82056 4646.0034 469.82056 Q 4907.0146 443.71942 4907.0146 417.6183 Q 4933.1157 365.416 5194.1274 365.416 Q 5455.1387 365.416 5481.2397 417.6183 Q 5481.2397 469.82056 5533.442 469.82056 L 5611.7456 469.82056 L 5611.7456 443.71942 L 5637.8467 443.71942 L 5637.8467 443.71942 L 5637.8467 417.6183 L 5663.9478 417.6183 L 5690.049 417.6183 L 5690.049 443.71942 L 5690.049 443.71942 L 5663.9478 443.71942 L 5663.9478 469.82056 L 5663.9478 469.82056 L 5690.049 469.82056 L 5690.049 495.9217 L 5690.049 522.0228 L 5663.9478 522.0228 L 5663.9478 522.0228 L 5663.9478 548.12396 L 5637.8467 548.12396 L 5637.8467 548.12396 L 5637.8467 574.2251 L 5611.7456 574.2251 Q 5585.6445 574.2251 5533.442 626.4274 L 5481.2397 626.4274 L 5507.341 626.4274 L 5533.442 626.4274 L 5559.5435 626.4274 L 5585.6445 626.4274 L 5637.8467 652.52856 L 5663.9478 652.52856 L 5690.049 600.3263 Q 5690.049 548.12396 5716.15 522.0228 L 5742.2515 495.9217 L 5742.2515 522.0228 Q 5742.2515 574.2251 5794.4536 574.2251 Q 5846.656 600.3263 5872.757 626.4274 L 5872.757 626.4274 L 5846.656 626.4274 Q 5794.4536 626.4274 5794.4536 652.52856 L 5768.3525 678.6297 L 5794.4536 678.6297 L 5794.4536 678.6297 L 5794.4536 704.73083 L 5794.4536 730.832 L 5794.4536 730.832 Q 5794.4536 730.832 5768.3525 783.03424 Q 5768.3525 809.1354 5690.049 835.2366 Q 5637.8467 835.2366 5533.442 861.3377 Q 5429.0376 887.43884 5402.9365 939.6411 Q 5376.8354 965.74225 5324.633 939.6411 Q 5246.3296 939.6411 5220.2285 991.8434 Q 5220.2285 1044.0457 5168.026 1044.0457 Q 5141.925 1044.0457 5115.8237 1122.3491 Q 5063.6216 1174.5514 5089.7227 1200.6526 Q 5115.8237 1226.7537 5115.8237 1357.2594 Q 5115.8237 1513.8662 5115.8237 1592.1697 L 5115.8237 1670.4731 L 5089.7227 1670.4731 L 5089.7227 1670.4731 L 5089.7227 1696.5742 L 5063.6216 1696.5742 L 5063.6216 1696.5742 Q 5063.6216 1670.4731 5063.6216 1670.4731 Q 5037.5205 1670.4731 4880.9136 1670.4731 L 4724.3066 1618.2708 L 4698.2056 1618.2708 L 4672.1045 1618.2708 L 4672.1045 1644.372 L 4698.2056 1644.372 L 4698.2056 1644.372 L 4698.2056 1670.4731 L 4672.1045 1670.4731 L 4646.0034 1670.4731 L 4672.1045 1696.5742 L 4698.2056 1722.6754 L 4698.2056 1722.6754 L 4698.2056 1722.6754 L 4672.1045 1748.7765 Q 4646.0034 1774.8777 4698.2056 1774.8777 L 4750.4077 1774.8777 L 4776.509 1800.9788 L 4802.6104 1827.08 L 4802.6104 1827.08 L 4802.6104 1827.08 L 4828.7114 1827.08 L 4828.7114 1827.08 L 4802.6104 1827.08 L 4750.4077 1827.08 L 4698.2056 1827.08 L 4672.1045 1827.08 L 4672.1045 1853.181 Q 4646.0034 1853.181 4567.6997 1853.181 Q 4489.3965 1827.08 4437.1943 1879.2822 Q 4384.9917 1879.2822 4280.5874 1905.3834 Q 4150.0815 1931.4845 4019.576 1931.4845 L 3862.969 1983.6868 L 3810.7668 1957.5857 L 3758.5645 1957.5857 L 3758.5645 1931.4845 Q 3758.5645 1905.3834 3654.16 1931.4845 Q 3523.654 1931.4845 3497.553 1879.2822 Q 3445.3508 1827.08 3419.2495 1827.08 Q 3367.0474 1853.181 3314.845 1774.8777 L 3288.744 1696.5742 L 3262.6428 1696.5742 L 3262.6428 1670.4731 L 3262.6428 1670.4731 L 3236.5415 1670.4731 L 3236.5415 1670.4731 L 3236.5415 1670.4731 L 3236.5415 1696.5742 L 3236.5415 1696.5742 L 3210.4404 1696.5742 L 3210.4404 1722.6754 L 3210.4404 1722.6754 L 3210.4404 1722.6754 L 3210.4404 1722.6754 L 3184.3394 1748.7765 L 3184.3394 1774.8777 Q 3184.3394 1800.9788 3132.137 1827.08 L 3079.9348 1827.08 L 3053.8335 1827.08 L 3027.7324 1827.08 L 3053.8335 2088.0913 Q 3079.9348 2323.0017 3079.9348 2349.1028 Q 3106.036 2349.1028 3132.137 2375.2039 L 3158.2383 2375.2039 L 3158.2383 2401.3052 L 3132.137 2427.4062 L 3132.137 2427.4062 L 3132.137 2453.5073 L 3132.137 2453.5073 L 3132.137 2453.5073 L 3158.2383 2453.5073 L 3158.2383 2479.6084 L 3132.137 2479.6084 Q 3079.9348 2453.5073 3027.7324 2453.5073 Q 3001.6313 2453.5073 2975.5303 2479.6084 Q 2923.328 2531.8108 2897.2268 2557.9119 Q 2871.1257 2557.9119 2897.2268 2636.2153 Q 2923.328 2714.5188 2897.2268 2714.5188 Q 2871.1257 2714.5188 2871.1257 2766.721 Q 2845.0244 2792.8223 2818.9233 2792.8223 L 2792.8223 2818.9233 L 2714.5188 2818.9233 Q 2610.1143 2818.9233 2610.1143 2845.0244 L 2610.1143 2845.0244 L 2610.1143 2845.0244 Q 2584.013 2871.1257 2584.013 2871.1257 L 2584.013 2871.1257 L 2401.3052 2871.1257 Q 2192.4958 2871.1257 2061.9902 2897.2268 L 1931.4845 2923.328 L 1931.4845 2923.328 L 1931.4845 2923.328 L 1905.3834 2923.328 L 1905.3834 2923.328 L 1957.5857 2949.429 L 2009.788 2975.5303 L 2009.788 2975.5303 L 2035.889 2975.5303 L 2035.889 3027.7324 L 2035.889 3053.8335 L 2009.788 3053.8335 L 1983.6868 3079.9348 L 1983.6868 3079.9348 L 1983.6868 3079.9348 L 1957.5857 3079.9348 L 1931.4845 3079.9348 L 1931.4845 3053.8335 L 1931.4845 3053.8335 L 1905.3834 3053.8335 Q 1905.3834 3079.9348 1174.5514 3079.9348 Q 443.71942 3079.9348 391.51712 3079.9348 Q 365.416 3106.036 261.0114 3132.137 L 182.708 3132.137 L 182.708 3236.5415 L 182.708 3314.845 L 182.708 3314.845 L 156.60686 3314.845 L 156.60686 3340.9463 L 156.60686 3367.0474 L 130.5057 3340.9463 L 104.40457 3314.845 L 104.40457 3288.744 L 104.40457 3262.6428 L 104.40457 3236.5415 L 104.40457 3210.4404 L 104.40457 3158.2383 Q 104.40457 3106.036 52.202286 2975.5303 L 26.101143 2871.1257 L 26.101143 2871.1257 Q 0.0 2845.0244 0.0 2792.8223 L 0.0 2740.6199 L 26.101143 2714.5188 Q 52.202286 2714.5188 52.202286 2662.3164 Q 52.202286 2610.1143 78.30343 2610.1143 Q 104.40457 2610.1143 104.40457 2636.2153 Q 104.40457 2662.3164 156.60686 2557.9119 Q 208.80914 2453.5073 208.80914 2453.5073 L 234.91028 2453.5073 L 287.11255 2453.5073 Q 339.31485 2453.5073 365.416 2427.4062 L 417.6183 2427.4062 L 469.82056 2427.4062 Q 495.9217 2453.5073 626.4274 2427.4062 Q 756.9331 2401.3052 783.03424 2401.3052 L 809.1354 2401.3052 L 913.54 2401.3052 Q 1017.9445 2401.3052 1070.1469 2401.3052 L 1122.3491 2401.3052 L 1200.6526 2401.3052 Q 1252.8549 2401.3052 1383.3605 2401.3052 L 1513.8662 2401.3052 L 1539.9674 2401.3052 L 1566.0685 2401.3052 L 1592.1697 2401.3052 L 1618.2708 2401.3052 L 1618.2708 2375.2039 L 1618.2708 2375.2039 L 1618.2708 2349.1028 L 1618.2708 2296.9004 L 1618.2708 2244.6982 L 1618.2708 2218.5972 L 1592.1697 2218.5972 L 1566.0685 2244.6982 L 1566.0685 2244.6982 L 1566.0685 2244.6982 L 1539.9674 2244.6982 L 1539.9674 2244.6982 L 1487.7651 2270.7993 Q 1435.5629 2296.9004 1278.9559 2323.0017 L 1122.3491 2349.1028 L 991.8434 2349.1028 L 835.2366 2349.1028 L 704.73083 2349.1028 L 574.2251 2349.1028 L 574.2251 2349.1028 Q 574.2251 2349.1028 469.82056 2296.9004 L 365.416 2244.6982 L 365.416 2244.6982 L 365.416 2244.6982 L 339.31485 2244.6982 L 339.31485 2244.6982 L 313.2137 2218.5972 L 287.11255 2192.4958 L 287.11255 2192.4958 L 287.11255 2192.4958 L 287.11255 2088.0913 Q 313.2137 1957.5857 313.2137 1931.4845 L 313.2137 1931.4845 L 417.6183 1853.181 Q 495.9217 1774.8777 522.0228 1774.8777 L 522.0228 1774.8777 L 548.12396 1774.8777 L 574.2251 1774.8777 L 574.2251 1748.7765 L 574.2251 1748.7765 L 600.3263 1696.5742 L 600.3263 1644.372 L 574.2251 1644.372 L 522.0228 1644.372 L 522.0228 1644.372 Q 522.0228 1618.2708 469.82056 1618.2708 L 443.71942 1618.2708 L 443.71942 1618.2708 Q 443.71942 1618.2708 417.6183 1539.9674 Q 417.6183 1487.7651 365.416 1461.664 Q 339.31485 1461.664 339.31485 1409.4617 Q 339.31485 1357.2594 287.11255 1357.2594 Q 234.91028 1331.1582 208.80914 1278.9559 Q 182.708 1200.6526 156.60686 1122.3491 Q 156.60686 1044.0457 130.5057 1044.0457 Q 104.40457 1044.0457 52.202286 861.3377 L 0.0 678.6297 L 0.0 652.52856 L 0.0 626.4274 L 0.0 574.2251 L 0.0 548.12396 L 0.0 522.0228 L 0.0 469.82056 L 0.0 417.6183 Q 0.0 391.51712 0.0 365.416 Q 0.0 339.31485 78.30343 261.0114 L 130.5057 156.60686 L 130.5057 130.5057 L 130.5057 104.40457 L 600.3263 182.708 Q 1070.1469 261.0114 1513.8662 208.80914 Q 1983.6868 208.80914 2531.8108 156.60686 Q 3079.9348 104.40457 3184.3394 104.40457 Q 3262.6428 104.40457 3340.9463 104.40457 L 3419.2495 104.40457 L 3419.2495 78.30343 L 3419.2495 78.30343 L 3941.2725 104.40457 Q 4463.2954 156.60686 4646.0034 104.40457 Q 4854.8125 52.202286 4907.0146 26.101143 z M 3158.2383 1513.8662 L 3132.137 1670.4731 L 3132.137 1670.4731 L 3132.137 1670.4731 L 3132.137 1644.372 L 3132.137 1644.372 L 3106.036 1487.7651 Q 3079.9348 1357.2594 3027.7324 1331.1582 Q 2975.5303 1305.0571 2975.5303 1278.9559 Q 2975.5303 1252.8549 3106.036 1252.8549 Q 3236.5415 1278.9559 3184.3394 1305.0571 Q 3184.3394 1331.1582 3158.2383 1513.8662 z" svg:height="33.670475mm" draw:style-name="style-213" svg:viewBox="0.0 0.0 5872.757 3367.0474" svg:width="58.72757mm" svg:x="98.662315mm" svg:y="43.84992mm"/>
          <draw:path svg:d="M 365.416 26.101143 L 365.416 26.101143 L 365.416 0.0 L 391.51712 0.0 L 417.6183 52.202286 Q 443.71942 104.40457 469.82056 104.40457 L 469.82056 104.40457 L 443.71942 130.5057 Q 443.71942 130.5057 495.9217 156.60686 Q 548.12396 182.708 548.12396 234.91028 Q 548.12396 287.11255 574.2251 313.2137 Q 600.3263 339.31485 600.3263 365.416 Q 600.3263 391.51712 626.4274 443.71942 Q 652.52856 469.82056 652.52856 495.9217 Q 652.52856 495.9217 652.52856 548.12396 L 652.52856 574.2251 L 652.52856 600.3263 L 652.52856 626.4274 L 678.6297 652.52856 L 678.6297 678.6297 L 678.6297 678.6297 Q 652.52856 678.6297 652.52856 704.73083 L 626.4274 730.832 L 574.2251 652.52856 Q 548.12396 574.2251 548.12396 835.2366 Q 548.12396 1096.2479 548.12396 1148.4502 L 548.12396 1200.6526 L 548.12396 1226.7537 L 548.12396 1226.7537 L 443.71942 1226.7537 L 339.31485 1226.7537 L 287.11255 1226.7537 L 234.91028 1226.7537 L 182.708 1200.6526 L 156.60686 1200.6526 L 156.60686 1200.6526 L 156.60686 1174.5514 L 182.708 1174.5514 L 208.80914 1174.5514 L 208.80914 1096.2479 Q 234.91028 1017.9445 234.91028 809.1354 Q 234.91028 574.2251 234.91028 495.9217 Q 182.708 417.6183 156.60686 391.51712 L 104.40457 339.31485 L 78.30343 339.31485 L 52.202286 339.31485 L 26.101143 313.2137 L 0.0 287.11255 L 0.0 287.11255 L 0.0 287.11255 L 26.101143 287.11255 L 78.30343 287.11255 L 156.60686 287.11255 Q 234.91028 287.11255 234.91028 182.708 Q 234.91028 104.40457 287.11255 78.30343 Q 339.31485 78.30343 313.2137 78.30343 L 313.2137 78.30343 L 339.31485 52.202286 Q 339.31485 26.101143 339.31485 26.101143 L 339.31485 26.101143 L 365.416 26.101143 z" svg:height="12.267537mm" draw:style-name="style-214" svg:viewBox="0.0 0.0 678.6297 1226.7537" svg:width="6.786297mm" svg:x="195.49756mm" svg:y="123.458405mm"/>
          <draw:path svg:d="M 0.0 52.202286 L 0.0 0.0 L 0.0 0.0 L 0.0 0.0 L 26.101143 0.0 L 26.101143 0.0 L 52.202286 26.101143 L 78.30343 52.202286 L 104.40457 52.202286 L 104.40457 52.202286 L 182.708 26.101143 Q 261.0114 26.101143 261.0114 52.202286 L 261.0114 104.40457 L 261.0114 104.40457 Q 234.91028 104.40457 130.5057 130.5057 L 0.0 182.708 L 0.0 156.60686 L 0.0 130.5057 L 0.0 130.5057 Q 26.101143 104.40457 26.101143 104.40457 Q 52.202286 104.40457 26.101143 104.40457 L 0.0 78.30343 L 0.0 52.202286 z" svg:height="1.8270799mm" draw:style-name="style-215" svg:viewBox="0.0 0.0 261.0114 182.708" svg:width="2.610114mm" svg:x="151.90865mm" svg:y="208.80914mm"/>
          <draw:path svg:d="M 104.40457 52.202286 L 104.40457 0.0 L 182.708 26.101143 Q 287.11255 52.202286 313.2137 52.202286 L 339.31485 52.202286 L 339.31485 104.40457 L 339.31485 130.5057 L 313.2137 130.5057 L 313.2137 156.60686 L 313.2137 156.60686 L 339.31485 156.60686 L 339.31485 156.60686 L 339.31485 156.60686 L 443.71942 182.708 Q 522.0228 208.80914 522.0228 417.6183 Q 522.0228 652.52856 469.82056 626.4274 Q 417.6183 626.4274 417.6183 678.6297 Q 391.51712 704.73083 417.6183 730.832 L 417.6183 756.9331 L 391.51712 756.9331 L 365.416 730.832 L 339.31485 730.832 Q 287.11255 730.832 130.5057 678.6297 L 0.0 678.6297 L 0.0 652.52856 L 0.0 652.52856 L 0.0 522.0228 L 0.0 391.51712 L 26.101143 391.51712 L 26.101143 365.416 L 78.30343 365.416 L 104.40457 365.416 L 104.40457 339.31485 L 78.30343 313.2137 L 78.30343 313.2137 L 78.30343 313.2137 L 78.30343 287.11255 L 78.30343 287.11255 L 78.30343 261.0114 L 78.30343 234.91028 L 78.30343 234.91028 L 78.30343 208.80914 L 78.30343 208.80914 L 78.30343 208.80914 L 104.40457 156.60686 Q 130.5057 130.5057 104.40457 52.202286 z" svg:height="7.569331mm" draw:style-name="style-216" svg:viewBox="0.0 0.0 522.0228 756.9331" svg:width="5.220228mm" svg:x="36.80261mm" svg:y="170.17944mm"/>
          <draw:path svg:d="M 0.0 130.5057 L 0.0 0.0 L 26.101143 52.202286 Q 52.202286 104.40457 104.40457 104.40457 Q 182.708 104.40457 208.80914 104.40457 L 261.0114 104.40457 L 261.0114 156.60686 Q 261.0114 234.91028 182.708 234.91028 Q 104.40457 261.0114 104.40457 261.0114 L 104.40457 261.0114 L 52.202286 261.0114 L 0.0 261.0114 L 0.0 130.5057 z" svg:height="2.610114mm" draw:style-name="style-217" svg:viewBox="0.0 0.0 261.0114 261.0114" svg:width="2.610114mm" svg:x="98.1403mm" svg:y="111.190865mm"/>
          <draw:path svg:d="M 130.5057 26.101143 L 156.60686 26.101143 L 156.60686 9.094947E-13 L 182.708 9.094947E-13 L 182.708 9.094947E-13 L 182.708 26.101143 L 313.2137 26.101143 Q 443.71942 78.30343 469.82056 78.30343 Q 469.82056 78.30343 495.9217 52.202286 L 522.0228 52.202286 L 522.0228 78.30343 L 522.0228 78.30343 L 522.0228 130.5057 L 522.0228 182.708 L 522.0228 234.91028 L 522.0228 287.11255 L 574.2251 287.11255 Q 626.4274 313.2137 626.4274 339.31485 Q 626.4274 339.31485 626.4274 365.416 L 626.4274 391.51712 L 626.4274 391.51712 Q 600.3263 391.51712 522.0228 417.6183 L 443.71942 417.6183 L 417.6183 417.6183 Q 391.51712 443.71942 365.416 443.71942 Q 339.31485 443.71942 313.2137 495.9217 Q 287.11255 548.12396 261.0114 548.12396 L 234.91028 574.2251 L 208.80914 574.2251 Q 208.80914 548.12396 208.80914 522.0228 Q 182.708 495.9217 130.5057 495.9217 L 78.30343 495.9217 L 78.30343 522.0228 L 52.202286 522.0228 L 52.202286 522.0228 L 52.202286 548.12396 L 52.202286 548.12396 L 52.202286 548.12396 L 26.101143 548.12396 L 26.101143 548.12396 L 26.101143 574.2251 L -1.8189894E-12 574.2251 L -1.8189894E-12 548.12396 L -1.8189894E-12 522.0228 L -1.8189894E-12 495.9217 L -1.8189894E-12 443.71942 L -1.8189894E-12 417.6183 Q -1.8189894E-12 391.51712 26.101143 365.416 Q 52.202286 339.31485 52.202286 313.2137 Q 52.202286 287.11255 52.202286 234.91028 Q 52.202286 156.60686 78.30343 130.5057 Q 104.40457 104.40457 104.40457 78.30343 L 104.40457 26.101143 L 130.5057 26.101143 z" svg:height="5.7422514mm" draw:style-name="style-218" svg:viewBox="0.0 0.0 626.4274 574.2251" svg:width="6.264274mm" svg:x="157.12888mm" svg:y="51.941273mm"/>
          <draw:path svg:d="M 287.11255 52.202286 L 313.2137 52.202286 L 339.31485 52.202286 L 365.416 52.202286 L 469.82056 26.101143 L 574.2251 26.101143 L 652.52856 26.101143 L 756.9331 0.0 L 756.9331 0.0 L 756.9331 0.0 L 887.43884 78.30343 Q 1017.9445 156.60686 1017.9445 156.60686 L 1044.0457 156.60686 L 1044.0457 156.60686 L 1044.0457 156.60686 L 1044.0457 182.708 L 1070.1469 182.708 L 1070.1469 182.708 L 1070.1469 208.80914 L 1070.1469 208.80914 L 1070.1469 208.80914 L 1096.2479 208.80914 L 1096.2479 208.80914 L 1070.1469 234.91028 L 1017.9445 261.0114 L 1096.2479 287.11255 Q 1174.5514 339.31485 1148.4502 391.51712 Q 1122.3491 417.6183 1174.5514 443.71942 Q 1252.8549 469.82056 1278.9559 469.82056 L 1305.0571 469.82056 L 1305.0571 495.9217 L 1278.9559 522.0228 L 1278.9559 522.0228 L 1278.9559 522.0228 L 1278.9559 548.12396 L 1278.9559 548.12396 L 1278.9559 574.2251 L 1278.9559 574.2251 L 1252.8549 574.2251 L 1252.8549 574.2251 L 1252.8549 600.3263 L 1226.7537 600.3263 L 1226.7537 626.4274 L 1226.7537 652.52856 L 1200.6526 626.4274 L 1200.6526 600.3263 L 1174.5514 600.3263 Q 1122.3491 626.4274 1070.1469 626.4274 Q 1017.9445 626.4274 1017.9445 678.6297 Q 991.8434 730.832 965.74225 730.832 Q 939.6411 730.832 939.6411 704.73083 Q 939.6411 678.6297 913.54 678.6297 L 861.3377 704.73083 L 861.3377 704.73083 L 861.3377 678.6297 L 809.1354 678.6297 L 756.9331 678.6297 L 756.9331 704.73083 L 756.9331 704.73083 L 704.73083 704.73083 Q 678.6297 730.832 600.3263 678.6297 L 495.9217 652.52856 L 495.9217 626.4274 Q 495.9217 626.4274 469.82056 626.4274 L 469.82056 626.4274 L 443.71942 626.4274 L 443.71942 626.4274 L 443.71942 626.4274 Q 443.71942 600.3263 391.51712 600.3263 L 365.416 600.3263 L 339.31485 600.3263 Q 339.31485 574.2251 339.31485 574.2251 L 339.31485 574.2251 L 339.31485 548.12396 Q 339.31485 522.0228 261.0114 443.71942 Q 182.708 365.416 130.5057 365.416 L 52.202286 339.31485 L 52.202286 313.2137 L 52.202286 287.11255 L 26.101143 287.11255 L 3.6379788E-12 261.0114 L 3.6379788E-12 261.0114 L 3.6379788E-12 261.0114 L 3.6379788E-12 261.0114 L 3.6379788E-12 261.0114 L 26.101143 234.91028 L 78.30343 208.80914 L 130.5057 208.80914 Q 156.60686 208.80914 182.708 156.60686 Q 182.708 104.40457 156.60686 78.30343 Q 130.5057 52.202286 182.708 26.101143 Q 234.91028 0.0 261.0114 26.101143 Q 287.11255 52.202286 287.11255 52.202286 z" svg:height="7.3083196mm" draw:style-name="style-219" svg:viewBox="0.0 0.0 1305.0571 730.832" svg:width="13.050571mm" svg:x="297.81403mm" svg:y="153.47472mm"/>
          <draw:path svg:d="M 730.832 0.0 L 730.832 26.101143 L 730.832 52.202286 L 730.832 104.40457 L 756.9331 104.40457 L 756.9331 104.40457 L 756.9331 130.5057 L 730.832 130.5057 L 730.832 130.5057 L 730.832 156.60686 L 626.4274 156.60686 L 495.9217 156.60686 L 417.6183 182.708 L 339.31485 182.708 L 313.2137 182.708 L 287.11255 182.708 L 287.11255 182.708 Q 261.0114 182.708 261.0114 208.80914 L 261.0114 208.80914 L 208.80914 208.80914 Q 182.708 208.80914 104.40457 182.708 L 0.0 182.708 L 0.0 156.60686 Q 0.0 104.40457 0.0 104.40457 L 0.0 78.30343 L 0.0 78.30343 Q 0.0 52.202286 0.0 52.202286 L 0.0 52.202286 L 104.40457 26.101143 Q 234.91028 0.0 234.91028 0.0 L 234.91028 0.0 L 469.82056 0.0 Q 730.832 -26.101143 730.832 0.0 z" svg:height="2.0880914mm" draw:style-name="style-220" svg:viewBox="0.0 0.0 756.9331 208.80914" svg:width="7.569331mm" svg:x="57.944534mm" svg:y="138.33606mm"/>
          <draw:path svg:d="M 365.416 52.202286 L 365.416 104.40457 L 339.31485 130.5057 Q 313.2137 156.60686 287.11255 156.60686 Q 261.0114 156.60686 182.708 156.60686 L 104.40457 156.60686 L 104.40457 156.60686 Q 104.40457 156.60686 52.202286 130.5057 L 0.0 130.5057 L 0.0 130.5057 Q -26.101143 130.5057 0.0 104.40457 L 0.0 78.30343 L 0.0 78.30343 Q 26.101143 78.30343 52.202286 104.40457 Q 78.30343 104.40457 104.40457 52.202286 L 130.5057 0.0 L 130.5057 52.202286 Q 130.5057 78.30343 208.80914 26.101143 Q 287.11255 0.0 313.2137 0.0 Q 339.31485 0.0 339.31485 0.0 Q 339.31485 26.101143 365.416 52.202286 z" svg:height="1.5660685mm" draw:style-name="style-221" svg:viewBox="0.0 0.0 365.416 156.60686" svg:width="3.6541598mm" svg:x="9.657422mm" svg:y="160.26102mm"/>
          <draw:path svg:d="M 287.11255 0.0 L 417.6183 0.0 L 835.2366 156.60686 Q 1252.8549 287.11255 1252.8549 313.2137 L 1252.8549 313.2137 L 1226.7537 365.416 Q 1174.5514 417.6183 1174.5514 469.82056 Q 1174.5514 522.0228 1200.6526 522.0228 L 1200.6526 548.12396 L 1200.6526 548.12396 L 1226.7537 548.12396 L 1226.7537 548.12396 L 1226.7537 548.12396 L 1226.7537 574.2251 L 1226.7537 574.2251 L 1252.8549 600.3263 L 1278.9559 626.4274 L 1278.9559 626.4274 L 1278.9559 652.52856 L 1278.9559 652.52856 L 1278.9559 652.52856 L 1252.8549 652.52856 L 1252.8549 652.52856 L 1252.8549 678.6297 L 1226.7537 678.6297 L 1226.7537 704.73083 L 1226.7537 704.73083 L 1122.3491 704.73083 L 1044.0457 704.73083 L 1044.0457 704.73083 L 1044.0457 704.73083 L 1017.9445 678.6297 Q 991.8434 678.6297 991.8434 652.52856 Q 991.8434 600.3263 913.54 574.2251 Q 835.2366 548.12396 835.2366 574.2251 Q 809.1354 600.3263 809.1354 574.2251 Q 809.1354 548.12396 574.2251 522.0228 Q 339.31485 495.9217 313.2137 522.0228 Q 287.11255 548.12396 208.80914 548.12396 L 104.40457 574.2251 L 78.30343 574.2251 L 78.30343 548.12396 L 78.30343 548.12396 L 78.30343 548.12396 L 104.40457 495.9217 Q 104.40457 417.6183 78.30343 417.6183 L 52.202286 443.71942 L 52.202286 443.71942 L 26.101143 443.71942 L 26.101143 417.6183 Q 26.101143 391.51712 0.0 391.51712 L 0.0 391.51712 L 0.0 391.51712 Q 26.101143 365.416 52.202286 339.31485 Q 104.40457 339.31485 104.40457 208.80914 Q 78.30343 78.30343 104.40457 104.40457 Q 130.5057 130.5057 156.60686 78.30343 Q 182.708 0.0 287.11255 0.0 z" svg:height="7.0473084mm" draw:style-name="style-222" svg:viewBox="0.0 0.0 1278.9559 704.73083" svg:width="12.789559mm" svg:x="104.143555mm" svg:y="205.938mm"/>
          <draw:path svg:d="M 26.101143 0.0 L 52.202286 0.0 L 522.0228 104.40457 Q 965.74225 208.80914 991.8434 208.80914 L 1044.0457 208.80914 L 1044.0457 234.91028 Q 1070.1469 261.0114 1044.0457 261.0114 Q 1017.9445 261.0114 1017.9445 287.11255 L 1017.9445 287.11255 L 939.6411 287.11255 Q 887.43884 313.2137 704.73083 313.2137 L 522.0228 339.31485 L 522.0228 339.31485 L 522.0228 313.2137 L 469.82056 313.2137 L 391.51712 313.2137 L 391.51712 287.11255 L 365.416 287.11255 L 365.416 287.11255 Q 365.416 261.0114 234.91028 261.0114 L 104.40457 261.0114 L 52.202286 234.91028 L 26.101143 208.80914 L 26.101143 208.80914 L 0.0 208.80914 L 0.0 208.80914 L 0.0 208.80914 L 0.0 182.708 L 0.0 182.708 L 26.101143 182.708 L 26.101143 156.60686 L 52.202286 156.60686 L 78.30343 156.60686 L 104.40457 130.5057 L 156.60686 104.40457 L 130.5057 104.40457 Q 104.40457 104.40457 52.202286 78.30343 Q 0.0 78.30343 0.0 52.202286 Q 0.0 26.101143 26.101143 0.0 z" svg:height="3.3931484mm" draw:style-name="style-223" svg:viewBox="0.0 0.0 1044.0457 339.31485" svg:width="10.440456mm" svg:x="35.497555mm" svg:y="133.11583mm"/>
          <draw:path svg:d="M 3.6379788E-12 26.101143 L 52.202286 0.0 L 104.40457 78.30343 Q 182.708 130.5057 208.80914 156.60686 L 208.80914 156.60686 L 208.80914 156.60686 L 208.80914 182.708 L 208.80914 182.708 L 208.80914 182.708 L 234.91028 208.80914 L 261.0114 234.91028 L 261.0114 234.91028 L 261.0114 234.91028 L 261.0114 261.0114 L 261.0114 261.0114 L 287.11255 261.0114 L 287.11255 287.11255 L 313.2137 287.11255 L 339.31485 287.11255 L 339.31485 261.0114 L 365.416 234.91028 L 365.416 234.91028 L 365.416 234.91028 L 365.416 261.0114 L 391.51712 261.0114 L 391.51712 287.11255 Q 365.416 287.11255 365.416 313.2137 L 365.416 339.31485 L 391.51712 339.31485 Q 417.6183 365.416 417.6183 443.71942 Q 417.6183 548.12396 417.6183 574.2251 Q 417.6183 600.3263 417.6183 678.6297 L 417.6183 756.9331 L 417.6183 756.9331 L 391.51712 756.9331 L 365.416 756.9331 L 339.31485 756.9331 L 339.31485 783.03424 L 313.2137 783.03424 L 313.2137 783.03424 L 313.2137 756.9331 L 313.2137 756.9331 L 313.2137 756.9331 L 287.11255 730.832 Q 261.0114 704.73083 261.0114 704.73083 Q 261.0114 704.73083 261.0114 678.6297 Q 234.91028 652.52856 208.80914 652.52856 Q 182.708 652.52856 156.60686 730.832 L 156.60686 783.03424 L 130.5057 783.03424 L 130.5057 756.9331 L 130.5057 756.9331 L 104.40457 756.9331 L 104.40457 756.9331 L 104.40457 756.9331 L 104.40457 756.9331 L 104.40457 730.832 L 78.30343 730.832 L 78.30343 704.73083 L 78.30343 704.73083 L 52.202286 704.73083 L 52.202286 626.4274 Q 52.202286 548.12396 3.6379788E-12 313.2137 Q -52.202286 78.30343 3.6379788E-12 26.101143 z" svg:height="7.830343mm" draw:style-name="style-224" svg:viewBox="0.0 0.0 417.6183 783.03424" svg:width="4.1761827mm" svg:x="166.52528mm" svg:y="84.30669mm"/>
          <draw:path svg:d="M 130.5057 52.202286 L 182.708 0.0 L 234.91028 0.0 Q 261.0114 26.101143 287.11255 26.101143 L 313.2137 26.101143 L 339.31485 26.101143 Q 365.416 26.101143 391.51712 52.202286 L 417.6183 78.30343 L 861.3377 208.80914 Q 1278.9559 339.31485 1331.1582 365.416 L 1409.4617 391.51712 L 1409.4617 391.51712 L 1435.5629 391.51712 L 1435.5629 391.51712 L 1435.5629 391.51712 L 1461.664 417.6183 L 1487.7651 417.6183 L 1539.9674 417.6183 L 1592.1697 443.71942 L 1592.1697 443.71942 L 1592.1697 443.71942 L 1618.2708 443.71942 L 1618.2708 443.71942 L 1722.6754 495.9217 Q 1827.08 548.12396 1853.181 548.12396 L 1905.3834 548.12396 L 1905.3834 574.2251 L 1905.3834 574.2251 L 1931.4845 600.3263 L 1931.4845 600.3263 L 1931.4845 600.3263 L 1905.3834 600.3263 L 1853.181 678.6297 Q 1800.9788 756.9331 1800.9788 861.3377 Q 1800.9788 939.6411 1827.08 965.74225 Q 1853.181 965.74225 1800.9788 1070.1469 Q 1748.7765 1148.4502 1696.5742 1278.9559 Q 1696.5742 1383.3605 1696.5742 1435.5629 Q 1748.7765 1461.664 1748.7765 1487.7651 L 1748.7765 1539.9674 L 1722.6754 1539.9674 L 1696.5742 1539.9674 L 1670.4731 1539.9674 L 1644.372 1539.9674 L 1592.1697 1539.9674 Q 1539.9674 1539.9674 1539.9674 1513.8662 Q 1539.9674 1487.7651 1487.7651 1487.7651 Q 1461.664 1487.7651 1122.3491 1383.3605 Q 809.1354 1278.9559 809.1354 1252.8549 Q 809.1354 1226.7537 756.9331 1226.7537 Q 704.73083 1226.7537 626.4274 1200.6526 Q 548.12396 1174.5514 443.71942 1122.3491 L 339.31485 1070.1469 L 313.2137 1070.1469 L 287.11255 1070.1469 L 234.91028 1044.0457 Q 208.80914 1044.0457 208.80914 1017.9445 Q 182.708 991.8434 130.5057 913.54 L 78.30343 861.3377 L 52.202286 861.3377 L 52.202286 861.3377 L 26.101143 887.43884 L 9.094947E-13 887.43884 L 9.094947E-13 861.3377 L 26.101143 835.2366 L 26.101143 835.2366 L 26.101143 809.1354 L 26.101143 809.1354 L 26.101143 809.1354 L 26.101143 809.1354 L 26.101143 783.03424 L 78.30343 756.9331 Q 104.40457 756.9331 104.40457 783.03424 L 130.5057 809.1354 L 130.5057 809.1354 L 130.5057 809.1354 L 130.5057 783.03424 Q 130.5057 783.03424 130.5057 704.73083 Q 130.5057 626.4274 156.60686 600.3263 Q 182.708 600.3263 182.708 548.12396 Q 208.80914 495.9217 234.91028 417.6183 Q 234.91028 365.416 234.91028 339.31485 Q 234.91028 287.11255 234.91028 234.91028 Q 234.91028 182.708 208.80914 182.708 Q 182.708 182.708 182.708 130.5057 Q 156.60686 104.40457 130.5057 104.40457 Q 104.40457 78.30343 130.5057 52.202286 z" svg:height="15.399673mm" draw:style-name="style-225" svg:viewBox="0.0 0.0 1931.4845 1539.9674" svg:width="19.314844mm" svg:x="55.07341mm" svg:y="186.10114mm"/>
          <draw:path svg:d="M 678.6297 0.0 L 678.6297 0.0 L 809.1354 52.202286 Q 965.74225 104.40457 1017.9445 104.40457 L 1070.1469 104.40457 L 1096.2479 130.5057 L 1122.3491 156.60686 L 1174.5514 156.60686 L 1200.6526 156.60686 L 1226.7537 182.708 L 1252.8549 182.708 L 1305.0571 208.80914 Q 1357.2594 208.80914 1357.2594 234.91028 L 1357.2594 234.91028 L 1331.1582 234.91028 Q 1278.9559 234.91028 1278.9559 365.416 Q 1278.9559 469.82056 1278.9559 522.0228 Q 1305.0571 548.12396 1226.7537 548.12396 Q 1174.5514 574.2251 1070.1469 574.2251 Q 991.8434 600.3263 991.8434 626.4274 Q 991.8434 678.6297 965.74225 678.6297 Q 939.6411 678.6297 939.6411 704.73083 L 913.54 704.73083 L 913.54 756.9331 L 913.54 809.1354 L 861.3377 809.1354 L 809.1354 835.2366 L 809.1354 835.2366 L 783.03424 835.2366 L 756.9331 835.2366 Q 730.832 835.2366 652.52856 835.2366 L 548.12396 809.1354 L 548.12396 809.1354 Q 522.0228 783.03424 522.0228 783.03424 Q 548.12396 783.03424 339.31485 678.6297 L 130.5057 548.12396 L 104.40457 548.12396 L 104.40457 522.0228 L 78.30343 522.0228 L 26.101143 522.0228 L 26.101143 495.9217 L 26.101143 495.9217 L 0.0 495.9217 L 0.0 469.82056 L 0.0 469.82056 L 0.0 469.82056 L 26.101143 469.82056 L 26.101143 469.82056 L 26.101143 443.71942 L 26.101143 443.71942 L 52.202286 443.71942 L 78.30343 469.82056 L 104.40457 469.82056 Q 130.5057 469.82056 182.708 391.51712 Q 208.80914 313.2137 261.0114 365.416 Q 287.11255 391.51712 313.2137 313.2137 Q 339.31485 208.80914 391.51712 182.708 Q 443.71942 156.60686 548.12396 130.5057 L 652.52856 130.5057 L 652.52856 104.40457 L 652.52856 78.30343 L 626.4274 78.30343 L 626.4274 52.202286 L 626.4274 52.202286 L 600.3263 52.202286 L 600.3263 52.202286 L 600.3263 52.202286 L 652.52856 26.101143 L 678.6297 0.0 L 678.6297 0.0 z" svg:height="8.3523655mm" draw:style-name="style-226" svg:viewBox="0.0 0.0 1357.2594 835.2366" svg:width="13.572594mm" svg:x="3.9151714mm" svg:y="170.17944mm"/>
          <draw:path svg:d="M 1200.6526 0.0 L 1200.6526 0.0 L 1252.8549 104.40457 Q 1305.0571 182.708 1383.3605 156.60686 Q 1487.7651 156.60686 1487.7651 208.80914 Q 1487.7651 261.0114 1539.9674 261.0114 Q 1592.1697 261.0114 1592.1697 261.0114 L 1618.2708 261.0114 L 1618.2708 234.91028 L 1644.372 234.91028 L 1644.372 234.91028 L 1644.372 208.80914 L 1644.372 208.80914 L 1644.372 208.80914 L 1644.372 287.11255 Q 1644.372 365.416 1592.1697 391.51712 Q 1566.0685 417.6183 1592.1697 417.6183 Q 1592.1697 443.71942 1592.1697 469.82056 L 1592.1697 495.9217 L 1618.2708 495.9217 L 1618.2708 522.0228 L 1644.372 495.9217 Q 1670.4731 469.82056 1696.5742 495.9217 Q 1696.5742 522.0228 1696.5742 522.0228 L 1696.5742 522.0228 L 1670.4731 522.0228 L 1670.4731 548.12396 L 1644.372 574.2251 Q 1644.372 574.2251 1618.2708 678.6297 Q 1592.1697 783.03424 1592.1697 783.03424 Q 1592.1697 783.03424 1566.0685 809.1354 L 1539.9674 809.1354 L 1539.9674 887.43884 L 1539.9674 939.6411 L 1513.8662 939.6411 L 1487.7651 939.6411 L 1461.664 939.6411 Q 1435.5629 939.6411 1383.3605 913.54 Q 1305.0571 887.43884 1278.9559 861.3377 Q 1278.9559 835.2366 1122.3491 783.03424 Q 939.6411 756.9331 939.6411 730.832 Q 939.6411 704.73083 913.54 730.832 Q 861.3377 730.832 835.2366 730.832 Q 809.1354 730.832 704.73083 678.6297 Q 600.3263 626.4274 443.71942 574.2251 L 313.2137 522.0228 L 313.2137 522.0228 Q 287.11255 495.9217 287.11255 495.9217 L 287.11255 495.9217 L 261.0114 495.9217 Q 234.91028 495.9217 234.91028 469.82056 Q 234.91028 417.6183 130.5057 365.416 L 52.202286 313.2137 L 26.101143 313.2137 L 4.5474735E-13 313.2137 L 4.5474735E-13 287.11255 L 26.101143 261.0114 L 26.101143 261.0114 L 26.101143 261.0114 L 52.202286 234.91028 L 78.30343 208.80914 L 78.30343 208.80914 L 78.30343 208.80914 L 104.40457 182.708 L 104.40457 156.60686 L 130.5057 156.60686 Q 182.708 130.5057 182.708 104.40457 Q 208.80914 52.202286 313.2137 52.202286 Q 391.51712 26.101143 443.71942 0.0 Q 495.9217 0.0 626.4274 0.0 Q 756.9331 26.101143 756.9331 26.101143 Q 809.1354 26.101143 809.1354 0.0 Q 809.1354 -26.101143 965.74225 0.0 Q 1122.3491 52.202286 1148.4502 26.101143 Q 1174.5514 0.0 1200.6526 0.0 z" svg:height="9.396411mm" draw:style-name="style-227" svg:viewBox="0.0 0.0 1696.5742 939.6411" svg:width="16.965742mm" svg:x="32.104404mm" svg:y="195.75856mm"/>
          <draw:path svg:d="M 130.5057 26.101143 L 156.60686 0.0 L 261.0114 0.0 Q 365.416 0.0 443.71942 0.0 L 522.0228 0.0 L 443.71942 26.101143 Q 391.51712 52.202286 365.416 130.5057 Q 339.31485 208.80914 339.31485 234.91028 L 339.31485 234.91028 L 313.2137 261.0114 Q 313.2137 287.11255 365.416 287.11255 Q 417.6183 313.2137 443.71942 313.2137 L 495.9217 313.2137 L 495.9217 313.2137 Q 495.9217 313.2137 495.9217 339.31485 L 469.82056 339.31485 L 391.51712 339.31485 Q 287.11255 339.31485 287.11255 365.416 Q 287.11255 391.51712 208.80914 365.416 Q 156.60686 313.2137 182.708 287.11255 Q 182.708 261.0114 130.5057 261.0114 Q 104.40457 261.0114 78.30343 313.2137 L 78.30343 339.31485 L 52.202286 339.31485 L 52.202286 365.416 L 26.101143 365.416 L 26.101143 365.416 L 26.101143 339.31485 L 26.101143 339.31485 L 0.0 339.31485 L 0.0 339.31485 L 0.0 313.2137 L 0.0 313.2137 L 0.0 313.2137 L 26.101143 313.2137 L 26.101143 234.91028 L 26.101143 156.60686 L 52.202286 156.60686 Q 52.202286 156.60686 52.202286 104.40457 L 52.202286 52.202286 L 78.30343 52.202286 L 78.30343 52.202286 L 130.5057 26.101143 z" svg:height="3.6541598mm" draw:style-name="style-228" svg:viewBox="0.0 0.0 522.0228 365.416" svg:width="5.220228mm" svg:x="45.677mm" svg:y="136.24796mm"/>
          <draw:path svg:d="M 208.80914 130.5057 L 261.0114 130.5057 L 261.0114 156.60686 L 261.0114 182.708 L 261.0114 182.708 Q 261.0114 208.80914 261.0114 234.91028 Q 261.0114 261.0114 182.708 261.0114 Q 104.40457 234.91028 78.30343 234.91028 L 26.101143 234.91028 L 26.101143 208.80914 Q 0.0 182.708 0.0 182.708 L 0.0 182.708 L 0.0 156.60686 L 0.0 104.40457 L 26.101143 104.40457 Q 52.202286 104.40457 78.30343 52.202286 Q 104.40457 0.0 130.5057 0.0 Q 156.60686 0.0 182.708 52.202286 Q 182.708 130.5057 208.80914 130.5057 z" svg:height="2.610114mm" draw:style-name="style-229" svg:viewBox="0.0 0.0 261.0114 261.0114" svg:width="2.610114mm" svg:x="39.151714mm" svg:y="120.065254mm"/>
          <draw:path svg:d="M 783.03424 208.80914 L 809.1354 208.80914 L 809.1354 261.0114 Q 809.1354 313.2137 783.03424 313.2137 L 756.9331 313.2137 L 730.832 339.31485 L 704.73083 365.416 L 704.73083 365.416 L 730.832 365.416 L 730.832 365.416 L 730.832 365.416 L 730.832 391.51712 L 730.832 391.51712 L 756.9331 391.51712 L 756.9331 417.6183 L 783.03424 417.6183 L 809.1354 417.6183 L 809.1354 443.71942 L 809.1354 469.82056 L 887.43884 469.82056 L 939.6411 469.82056 L 939.6411 495.9217 L 939.6411 495.9217 L 835.2366 495.9217 L 756.9331 495.9217 L 756.9331 469.82056 L 730.832 443.71942 L 730.832 443.71942 Q 730.832 417.6183 704.73083 417.6183 Q 678.6297 417.6183 678.6297 443.71942 Q 678.6297 469.82056 652.52856 417.6183 Q 626.4274 391.51712 495.9217 391.51712 Q 365.416 365.416 208.80914 339.31485 L 78.30343 313.2137 L 52.202286 313.2137 L 0.0 313.2137 L 0.0 287.11255 L 0.0 261.0114 L 52.202286 261.0114 Q 104.40457 234.91028 78.30343 208.80914 L 78.30343 182.708 L 78.30343 182.708 L 104.40457 182.708 L 104.40457 156.60686 Q 104.40457 156.60686 78.30343 156.60686 L 78.30343 156.60686 L 78.30343 156.60686 Q 78.30343 156.60686 104.40457 78.30343 L 104.40457 26.101143 L 78.30343 26.101143 L 52.202286 1.8189894E-12 L 104.40457 26.101143 Q 156.60686 52.202286 182.708 1.8189894E-12 Q 182.708 -26.101143 261.0114 1.8189894E-12 Q 365.416 1.8189894E-12 365.416 26.101143 Q 365.416 52.202286 391.51712 52.202286 Q 417.6183 52.202286 417.6183 78.30343 Q 443.71942 104.40457 574.2251 104.40457 Q 704.73083 104.40457 704.73083 156.60686 Q 704.73083 182.708 730.832 182.708 Q 756.9331 208.80914 783.03424 208.80914 z" svg:height="4.959217mm" draw:style-name="style-230" svg:viewBox="0.0 0.0 939.6411 495.9217" svg:width="9.396411mm" svg:x="298.07504mm" svg:y="140.94617mm"/>
          <draw:path svg:d="M 391.51712 78.30343 L 469.82056 78.30343 L 495.9217 104.40457 Q 522.0228 104.40457 522.0228 156.60686 Q 495.9217 208.80914 495.9217 208.80914 L 495.9217 234.91028 L 417.6183 234.91028 Q 339.31485 261.0114 182.708 261.0114 L 26.101143 261.0114 L 26.101143 261.0114 L 26.101143 261.0114 L 26.101143 234.91028 Q 26.101143 208.80914 0.0 156.60686 L 0.0 78.30343 L 0.0 78.30343 L 26.101143 78.30343 L 26.101143 78.30343 L 26.101143 104.40457 L 26.101143 104.40457 L 52.202286 104.40457 L 52.202286 78.30343 L 78.30343 78.30343 L 78.30343 52.202286 Q 104.40457 -1.8189894E-12 130.5057 -1.8189894E-12 Q 182.708 -1.8189894E-12 182.708 26.101143 Q 156.60686 52.202286 208.80914 104.40457 Q 287.11255 130.5057 287.11255 104.40457 Q 287.11255 78.30343 391.51712 78.30343 z" svg:height="2.610114mm" draw:style-name="style-231" svg:viewBox="0.0 0.0 522.0228 261.0114" svg:width="5.220228mm" svg:x="45.677mm" svg:y="138.85808mm"/>
          <draw:path svg:d="M 835.2366 0.0 L 913.54 0.0 L 939.6411 0.0 L 965.74225 0.0 L 965.74225 26.101143 L 965.74225 78.30343 L 965.74225 130.5057 Q 965.74225 182.708 965.74225 182.708 L 939.6411 182.708 L 939.6411 261.0114 L 939.6411 339.31485 L 913.54 339.31485 L 913.54 339.31485 L 887.43884 339.31485 Q 835.2366 339.31485 835.2366 365.416 Q 835.2366 391.51712 626.4274 391.51712 Q 443.71942 417.6183 443.71942 443.71942 Q 417.6183 469.82056 417.6183 469.82056 L 365.416 469.82056 L 365.416 495.9217 L 365.416 522.0228 L 339.31485 522.0228 L 313.2137 522.0228 L 313.2137 495.9217 L 313.2137 495.9217 L 339.31485 495.9217 L 339.31485 495.9217 L 287.11255 469.82056 Q 234.91028 443.71942 208.80914 443.71942 Q 208.80914 443.71942 156.60686 469.82056 L 78.30343 495.9217 L 78.30343 469.82056 L 104.40457 469.82056 L 104.40457 469.82056 L 104.40457 443.71942 L 104.40457 443.71942 L 104.40457 443.71942 L 78.30343 443.71942 L 78.30343 443.71942 L 78.30343 417.6183 L 104.40457 417.6183 L 104.40457 391.51712 L 104.40457 365.416 L 52.202286 365.416 L 0.0 365.416 L 0.0 339.31485 L 0.0 313.2137 L 26.101143 287.11255 L 26.101143 261.0114 L 26.101143 261.0114 L 26.101143 234.91028 L 104.40457 234.91028 Q 156.60686 234.91028 208.80914 208.80914 L 261.0114 182.708 L 261.0114 156.60686 L 261.0114 130.5057 L 234.91028 130.5057 L 234.91028 130.5057 L 234.91028 104.40457 L 261.0114 104.40457 L 261.0114 104.40457 L 261.0114 78.30343 L 313.2137 78.30343 L 391.51712 78.30343 L 391.51712 52.202286 L 417.6183 52.202286 L 417.6183 52.202286 L 417.6183 52.202286 L 600.3263 26.101143 Q 783.03424 26.101143 835.2366 0.0 z" svg:height="5.220228mm" draw:style-name="style-232" svg:viewBox="0.0 0.0 965.74225 522.0228" svg:width="9.657422mm" svg:x="36.5416mm" svg:y="135.98695mm"/>
          <draw:path svg:d="M 52.202286 104.40457 L 78.30343 0.0 L 78.30343 26.101143 L 78.30343 52.202286 L 104.40457 104.40457 L 104.40457 130.5057 L 130.5057 130.5057 Q 156.60686 130.5057 182.708 234.91028 Q 208.80914 365.416 261.0114 365.416 Q 287.11255 391.51712 287.11255 391.51712 Q 287.11255 417.6183 313.2137 417.6183 L 339.31485 417.6183 L 339.31485 443.71942 L 339.31485 443.71942 L 365.416 443.71942 L 365.416 469.82056 L 365.416 469.82056 L 391.51712 469.82056 L 391.51712 469.82056 L 391.51712 469.82056 L 391.51712 443.71942 L 391.51712 443.71942 L 417.6183 391.51712 Q 443.71942 365.416 469.82056 339.31485 Q 495.9217 339.31485 495.9217 365.416 Q 522.0228 417.6183 548.12396 417.6183 L 548.12396 417.6183 L 548.12396 443.71942 Q 548.12396 469.82056 574.2251 469.82056 Q 600.3263 495.9217 548.12396 522.0228 L 469.82056 548.12396 L 469.82056 574.2251 L 469.82056 626.4274 L 443.71942 626.4274 Q 417.6183 626.4274 391.51712 678.6297 L 391.51712 704.73083 L 365.416 704.73083 L 365.416 730.832 L 339.31485 730.832 L 313.2137 730.832 L 313.2137 704.73083 Q 287.11255 678.6297 287.11255 626.4274 Q 261.0114 600.3263 182.708 600.3263 L 78.30343 600.3263 L 78.30343 600.3263 Q 78.30343 574.2251 78.30343 495.9217 Q 78.30343 417.6183 52.202286 339.31485 L 26.101143 261.0114 L 0.0 234.91028 L 0.0 208.80914 L 0.0 208.80914 L 26.101143 208.80914 L 26.101143 208.80914 L 26.101143 208.80914 L 26.101143 182.708 L 26.101143 182.708 L 52.202286 104.40457 z" svg:height="7.3083196mm" draw:style-name="style-233" svg:viewBox="0.0 0.0 574.2251 730.832" svg:width="5.7422514mm" svg:x="274.323mm" svg:y="144.60033mm"/>
          <draw:path svg:d="M 261.0114 0.0 L 287.11255 0.0 L 469.82056 52.202286 Q 652.52856 78.30343 756.9331 78.30343 Q 861.3377 104.40457 887.43884 104.40457 L 913.54 104.40457 L 913.54 104.40457 L 939.6411 104.40457 L 939.6411 104.40457 L 939.6411 104.40457 L 913.54 130.5057 L 861.3377 130.5057 L 861.3377 182.708 L 861.3377 234.91028 L 809.1354 234.91028 L 783.03424 234.91028 L 783.03424 261.0114 L 783.03424 287.11255 L 783.03424 313.2137 Q 756.9331 313.2137 756.9331 313.2137 Q 756.9331 339.31485 730.832 365.416 L 678.6297 365.416 L 652.52856 391.51712 L 626.4274 391.51712 L 600.3263 391.51712 Q 574.2251 417.6183 391.51712 417.6183 L 234.91028 417.6183 L 234.91028 417.6183 Q 208.80914 417.6183 234.91028 339.31485 Q 261.0114 287.11255 208.80914 261.0114 L 182.708 234.91028 L 156.60686 234.91028 L 156.60686 208.80914 L 130.5057 208.80914 L 104.40457 208.80914 L 78.30343 208.80914 L 52.202286 208.80914 L 26.101143 208.80914 L 0.0 208.80914 L 26.101143 182.708 L 52.202286 182.708 L 52.202286 156.60686 L 52.202286 104.40457 L 156.60686 104.40457 Q 287.11255 78.30343 261.0114 52.202286 Q 234.91028 0.0 261.0114 0.0 z" svg:height="4.1761827mm" draw:style-name="style-234" svg:viewBox="0.0 0.0 939.6411 417.6183" svg:width="9.396411mm" svg:x="278.49918mm" svg:y="186.88417mm"/>
          <draw:path svg:d="M 704.73083 78.30343 L 704.73083 78.30343 L 704.73083 78.30343 L 730.832 78.30343 L 730.832 78.30343 L 730.832 104.40457 L 756.9331 104.40457 L 783.03424 104.40457 L 783.03424 130.5057 L 783.03424 130.5057 L 809.1354 130.5057 L 809.1354 156.60686 L 809.1354 156.60686 L 835.2366 156.60686 L 809.1354 182.708 Q 809.1354 208.80914 835.2366 208.80914 Q 861.3377 208.80914 861.3377 234.91028 Q 861.3377 261.0114 887.43884 261.0114 Q 913.54 261.0114 939.6411 287.11255 L 939.6411 287.11255 L 939.6411 313.2137 Q 939.6411 313.2137 939.6411 339.31485 Q 939.6411 365.416 887.43884 365.416 L 835.2366 365.416 L 809.1354 391.51712 Q 783.03424 417.6183 783.03424 417.6183 Q 783.03424 417.6183 730.832 417.6183 Q 678.6297 417.6183 678.6297 443.71942 Q 678.6297 469.82056 600.3263 495.9217 L 522.0228 522.0228 L 522.0228 522.0228 L 522.0228 522.0228 L 495.9217 522.0228 L 495.9217 522.0228 L 469.82056 522.0228 Q 469.82056 522.0228 339.31485 443.71942 L 208.80914 365.416 L 208.80914 365.416 L 208.80914 365.416 L 104.40457 391.51712 L 26.101143 391.51712 L 26.101143 365.416 L 0.0 365.416 L 0.0 365.416 L 0.0 365.416 L 78.30343 339.31485 L 156.60686 313.2137 L 208.80914 287.11255 Q 261.0114 261.0114 261.0114 208.80914 Q 313.2137 130.5057 287.11255 78.30343 Q 287.11255 26.101143 365.416 52.202286 Q 443.71942 52.202286 495.9217 26.101143 Q 548.12396 1.8189894E-12 626.4274 1.8189894E-12 Q 678.6297 1.8189894E-12 678.6297 52.202286 Q 678.6297 78.30343 704.73083 78.30343 z" svg:height="5.220228mm" draw:style-name="style-235" svg:viewBox="0.0 0.0 939.6411 522.0228" svg:width="9.396411mm" svg:x="303.29526mm" svg:y="149.82056mm"/>
          <draw:path svg:d="M 234.91028 26.101143 L 313.2137 -1.8189894E-12 L 339.31485 -1.8189894E-12 L 365.416 -1.8189894E-12 L 391.51712 -1.8189894E-12 L 443.71942 -1.8189894E-12 L 443.71942 52.202286 L 443.71942 78.30343 L 469.82056 78.30343 L 495.9217 104.40457 L 548.12396 104.40457 L 626.4274 104.40457 L 704.73083 78.30343 L 756.9331 78.30343 L 756.9331 78.30343 Q 756.9331 78.30343 652.52856 104.40457 Q 522.0228 156.60686 339.31485 208.80914 L 156.60686 261.0114 L 156.60686 261.0114 Q 156.60686 261.0114 130.5057 287.11255 L 130.5057 287.11255 L 130.5057 287.11255 L 104.40457 287.11255 L 78.30343 287.11255 Q 78.30343 261.0114 78.30343 234.91028 L 104.40457 182.708 L 52.202286 182.708 L 0.0 182.708 L 0.0 182.708 L 0.0 156.60686 L 26.101143 156.60686 L 78.30343 156.60686 L 78.30343 130.5057 L 78.30343 104.40457 L 78.30343 78.30343 L 78.30343 52.202286 L 130.5057 52.202286 Q 156.60686 52.202286 234.91028 26.101143 z M 208.80914 52.202286 L 234.91028 52.202286 L 234.91028 52.202286 L 234.91028 52.202286 L 234.91028 52.202286 Q 208.80914 52.202286 208.80914 52.202286 z" svg:height="2.8711257mm" draw:style-name="style-236" svg:viewBox="0.0 0.0 756.9331 287.11255" svg:width="7.569331mm" svg:x="144.86134mm" svg:y="155.5628mm"/>
          <draw:path svg:d="M 809.1354 78.30343 L 809.1354 104.40457 L 809.1354 104.40457 L 809.1354 130.5057 L 809.1354 130.5057 L 809.1354 130.5057 L 783.03424 130.5057 L 783.03424 130.5057 L 809.1354 156.60686 L 861.3377 182.708 L 861.3377 182.708 L 861.3377 182.708 L 887.43884 182.708 L 887.43884 182.708 L 913.54 208.80914 Q 965.74225 234.91028 965.74225 287.11255 Q 965.74225 365.416 965.74225 365.416 Q 965.74225 391.51712 939.6411 391.51712 L 913.54 391.51712 L 913.54 417.6183 L 913.54 417.6183 L 887.43884 417.6183 Q 861.3377 391.51712 495.9217 313.2137 L 156.60686 234.91028 L 156.60686 208.80914 L 130.5057 208.80914 L 130.5057 208.80914 L 130.5057 208.80914 L 78.30343 208.80914 L 0.0 208.80914 L 0.0 182.708 L 0.0 156.60686 L 26.101143 156.60686 L 26.101143 130.5057 L 26.101143 130.5057 L 26.101143 130.5057 L 52.202286 130.5057 L 52.202286 130.5057 L 130.5057 104.40457 L 182.708 78.30343 L 234.91028 78.30343 L 261.0114 78.30343 L 287.11255 78.30343 L 287.11255 78.30343 L 365.416 52.202286 Q 443.71942 52.202286 443.71942 26.101143 Q 417.6183 -26.101143 548.12396 -1.8189894E-12 Q 704.73083 26.101143 704.73083 26.101143 Q 678.6297 26.101143 756.9331 52.202286 Q 809.1354 52.202286 809.1354 78.30343 z" svg:height="4.1761827mm" draw:style-name="style-237" svg:viewBox="0.0 0.0 965.74225 417.6183" svg:width="9.657422mm" svg:x="91.09299mm" svg:y="156.86786mm"/>
          <draw:path svg:d="M 104.40457 78.30343 L 156.60686 0.0 L 391.51712 52.202286 Q 626.4274 104.40457 730.832 104.40457 L 809.1354 104.40457 L 809.1354 104.40457 L 809.1354 104.40457 L 809.1354 130.5057 L 835.2366 130.5057 L 835.2366 130.5057 L 835.2366 156.60686 L 861.3377 182.708 Q 887.43884 234.91028 887.43884 261.0114 L 887.43884 287.11255 L 887.43884 287.11255 L 861.3377 287.11255 L 835.2366 287.11255 Q 835.2366 261.0114 835.2366 261.0114 L 809.1354 261.0114 L 783.03424 261.0114 Q 730.832 261.0114 522.0228 261.0114 L 339.31485 261.0114 L 339.31485 261.0114 Q 313.2137 261.0114 287.11255 287.11255 L 261.0114 313.2137 L 234.91028 313.2137 Q 208.80914 313.2137 104.40457 287.11255 L 26.101143 287.11255 L 26.101143 261.0114 L 0.0 261.0114 L 0.0 261.0114 L 0.0 261.0114 L 0.0 234.91028 L 0.0 234.91028 L 26.101143 234.91028 L 26.101143 208.80914 L 52.202286 208.80914 L 104.40457 208.80914 L 104.40457 182.708 L 104.40457 182.708 L 78.30343 182.708 Q 78.30343 156.60686 78.30343 156.60686 Q 52.202286 156.60686 104.40457 78.30343 z" svg:height="3.132137mm" draw:style-name="style-238" svg:viewBox="0.0 0.0 887.43884 313.2137" svg:width="8.874389mm" svg:x="287.63458mm" svg:y="183.75204mm"/>
          <draw:path svg:d="M 182.708 0.0 L 208.80914 0.0 L 208.80914 0.0 Q 234.91028 0.0 234.91028 130.5057 L 234.91028 287.11255 L 234.91028 287.11255 Q 208.80914 287.11255 104.40457 261.0114 L 0.0 261.0114 L 0.0 234.91028 L 0.0 182.708 L 78.30343 182.708 Q 130.5057 182.708 130.5057 78.30343 Q 130.5057 0.0 182.708 0.0 z" svg:height="2.8711257mm" draw:style-name="style-239" svg:viewBox="0.0 0.0 234.91028 287.11255" svg:width="2.3491027mm" svg:x="75.95432mm" svg:y="111.9739mm"/>
          <draw:path svg:d="M 78.30343 52.202286 L 78.30343 0.0 L 78.30343 0.0 L 104.40457 0.0 L 104.40457 0.0 L 104.40457 0.0 L 365.416 104.40457 Q 652.52856 156.60686 652.52856 182.708 L 652.52856 182.708 L 626.4274 182.708 Q 600.3263 182.708 600.3263 208.80914 Q 626.4274 261.0114 626.4274 261.0114 L 626.4274 261.0114 L 626.4274 313.2137 L 626.4274 391.51712 L 652.52856 391.51712 L 678.6297 391.51712 L 678.6297 417.6183 L 678.6297 443.71942 L 678.6297 469.82056 L 678.6297 522.0228 L 704.73083 678.6297 Q 730.832 835.2366 730.832 835.2366 L 730.832 861.3377 L 704.73083 861.3377 Q 678.6297 861.3377 652.52856 887.43884 Q 626.4274 939.6411 600.3263 965.74225 Q 574.2251 991.8434 522.0228 991.8434 L 495.9217 991.8434 L 469.82056 991.8434 L 417.6183 991.8434 L 391.51712 991.8434 L 365.416 991.8434 L 339.31485 991.8434 Q 313.2137 991.8434 208.80914 965.74225 L 130.5057 939.6411 L 130.5057 939.6411 Q 104.40457 913.54 52.202286 861.3377 L 0.0 809.1354 L 0.0 783.03424 Q 0.0 783.03424 26.101143 756.9331 Q 52.202286 730.832 78.30343 704.73083 Q 104.40457 678.6297 78.30343 522.0228 L 78.30343 339.31485 L 104.40457 339.31485 L 130.5057 365.416 L 156.60686 365.416 Q 208.80914 365.416 208.80914 261.0114 Q 208.80914 182.708 156.60686 156.60686 L 78.30343 156.60686 L 78.30343 104.40457 Q 52.202286 78.30343 78.30343 52.202286 z" svg:height="9.918434mm" draw:style-name="style-240" svg:viewBox="0.0 0.0 730.832 991.8434" svg:width="7.3083196mm" svg:x="36.5416mm" svg:y="160.78304mm"/>
          <draw:path svg:d="M 783.03424 26.101143 L 783.03424 0.0 L 809.1354 0.0 L 835.2366 0.0 L 861.3377 26.101143 L 887.43884 26.101143 L 913.54 52.202286 Q 913.54 52.202286 939.6411 52.202286 Q 965.74225 26.101143 965.74225 52.202286 Q 991.8434 52.202286 1017.9445 104.40457 Q 1070.1469 156.60686 1122.3491 182.708 Q 1148.4502 182.708 1174.5514 208.80914 Q 1174.5514 261.0114 1226.7537 261.0114 Q 1278.9559 261.0114 1383.3605 234.91028 Q 1461.664 208.80914 1539.9674 208.80914 Q 1618.2708 208.80914 1774.8777 234.91028 Q 1931.4845 234.91028 1931.4845 208.80914 Q 1957.5857 156.60686 1957.5857 182.708 Q 1983.6868 208.80914 2009.788 182.708 L 2009.788 182.708 L 2009.788 287.11255 Q 1983.6868 365.416 2009.788 391.51712 Q 2009.788 417.6183 1983.6868 417.6183 L 1957.5857 417.6183 L 1931.4845 443.71942 L 1905.3834 469.82056 L 1853.181 469.82056 L 1774.8777 469.82056 L 1774.8777 495.9217 L 1774.8777 495.9217 L 1722.6754 495.9217 Q 1670.4731 522.0228 1539.9674 495.9217 Q 1435.5629 495.9217 1435.5629 574.2251 Q 1409.4617 652.52856 1383.3605 652.52856 Q 1331.1582 652.52856 1357.2594 730.832 L 1383.3605 835.2366 L 1357.2594 835.2366 L 1357.2594 835.2366 L 1357.2594 861.3377 L 1331.1582 861.3377 L 1331.1582 861.3377 L 1331.1582 887.43884 L 1331.1582 887.43884 L 1331.1582 887.43884 L 1305.0571 887.43884 L 1305.0571 887.43884 L 1305.0571 861.3377 L 1278.9559 861.3377 L 1278.9559 861.3377 L 1278.9559 887.43884 L 1278.9559 887.43884 L 1278.9559 887.43884 L 1252.8549 887.43884 L 1252.8549 887.43884 L 1252.8549 887.43884 L 1252.8549 887.43884 L 1200.6526 861.3377 L 1148.4502 861.3377 L 1148.4502 835.2366 Q 1174.5514 809.1354 1174.5514 783.03424 L 1200.6526 730.832 L 1174.5514 730.832 Q 1148.4502 730.832 1122.3491 756.9331 Q 1096.2479 756.9331 1070.1469 783.03424 Q 1070.1469 835.2366 1044.0457 783.03424 Q 1017.9445 783.03424 913.54 783.03424 Q 809.1354 783.03424 600.3263 835.2366 L 391.51712 887.43884 L 365.416 887.43884 L 339.31485 887.43884 L 339.31485 887.43884 Q 313.2137 887.43884 287.11255 913.54 Q 234.91028 939.6411 208.80914 965.74225 L 182.708 991.8434 L 182.708 965.74225 L 182.708 939.6411 L 130.5057 939.6411 L 52.202286 939.6411 L 52.202286 887.43884 L 52.202286 861.3377 L 26.101143 861.3377 L -1.8189894E-12 861.3377 L -1.8189894E-12 861.3377 L -1.8189894E-12 835.2366 L 78.30343 835.2366 L 130.5057 835.2366 L 130.5057 809.1354 Q 130.5057 783.03424 234.91028 730.832 Q 365.416 678.6297 417.6183 626.4274 Q 469.82056 574.2251 443.71942 574.2251 Q 443.71942 548.12396 495.9217 469.82056 Q 600.3263 417.6183 600.3263 365.416 Q 652.52856 339.31485 626.4274 365.416 Q 626.4274 417.6183 652.52856 391.51712 Q 704.73083 391.51712 704.73083 313.2137 Q 704.73083 261.0114 730.832 287.11255 Q 756.9331 313.2137 756.9331 261.0114 L 756.9331 182.708 L 783.03424 182.708 L 809.1354 182.708 L 809.1354 234.91028 Q 809.1354 261.0114 835.2366 261.0114 L 861.3377 261.0114 L 861.3377 261.0114 L 861.3377 261.0114 L 887.43884 261.0114 L 887.43884 261.0114 L 913.54 234.91028 L 939.6411 208.80914 L 913.54 208.80914 L 861.3377 208.80914 L 861.3377 182.708 Q 861.3377 182.708 861.3377 156.60686 Q 861.3377 104.40457 835.2366 104.40457 L 809.1354 78.30343 L 809.1354 52.202286 L 809.1354 52.202286 L 783.03424 26.101143 z" svg:height="9.918434mm" draw:style-name="style-241" svg:viewBox="0.0 0.0 2009.788 991.8434" svg:width="20.09788mm" svg:x="151.12561mm" svg:y="126.85155mm"/>
          <draw:path svg:d="M 913.54 0.0 L 939.6411 0.0 L 965.74225 52.202286 Q 991.8434 78.30343 991.8434 156.60686 Q 1017.9445 208.80914 1096.2479 261.0114 Q 1200.6526 261.0114 1200.6526 313.2137 Q 1200.6526 313.2137 1305.0571 391.51712 Q 1409.4617 469.82056 1435.5629 469.82056 Q 1461.664 469.82056 1461.664 522.0228 Q 1461.664 548.12396 1487.7651 548.12396 Q 1513.8662 548.12396 1513.8662 704.73083 Q 1539.9674 861.3377 1592.1697 887.43884 Q 1644.372 887.43884 1644.372 913.54 L 1618.2708 913.54 L 1618.2708 913.54 L 1618.2708 939.6411 L 1644.372 939.6411 Q 1670.4731 939.6411 1696.5742 939.6411 L 1696.5742 939.6411 L 1670.4731 1044.0457 Q 1670.4731 1148.4502 1670.4731 1122.3491 Q 1670.4731 1122.3491 1670.4731 1148.4502 L 1670.4731 1174.5514 L 1670.4731 1174.5514 L 1670.4731 1200.6526 L 1644.372 1200.6526 L 1618.2708 1200.6526 L 1618.2708 1226.7537 L 1618.2708 1252.8549 L 1592.1697 1252.8549 L 1592.1697 1252.8549 L 1592.1697 1278.9559 L 1566.0685 1278.9559 L 1566.0685 1305.0571 L 1566.0685 1331.1582 L 1539.9674 1331.1582 L 1513.8662 1357.2594 L 1513.8662 1357.2594 L 1513.8662 1357.2594 L 1461.664 1357.2594 L 1409.4617 1357.2594 L 1409.4617 1357.2594 L 1409.4617 1331.1582 L 1383.3605 1252.8549 L 1383.3605 1174.5514 L 1331.1582 1174.5514 L 1278.9559 1148.4502 L 1252.8549 1148.4502 Q 1200.6526 1148.4502 1148.4502 1122.3491 Q 1070.1469 1122.3491 1044.0457 1070.1469 Q 1044.0457 1044.0457 991.8434 1044.0457 Q 913.54 1044.0457 887.43884 991.8434 Q 835.2366 939.6411 469.82056 809.1354 L 130.5057 652.52856 L 104.40457 652.52856 Q 104.40457 626.4274 52.202286 626.4274 L 0.0 574.2251 L 0.0 574.2251 L 0.0 574.2251 L 26.101143 574.2251 L 52.202286 574.2251 L 52.202286 522.0228 L 52.202286 443.71942 L 78.30343 443.71942 Q 104.40457 417.6183 104.40457 417.6183 Q 104.40457 417.6183 130.5057 313.2137 Q 156.60686 208.80914 156.60686 208.80914 L 182.708 182.708 L 261.0114 208.80914 Q 365.416 234.91028 365.416 208.80914 Q 365.416 156.60686 469.82056 156.60686 Q 600.3263 130.5057 600.3263 104.40457 Q 600.3263 78.30343 678.6297 104.40457 Q 783.03424 104.40457 783.03424 52.202286 Q 783.03424 0.0 835.2366 0.0 Q 887.43884 0.0 913.54 0.0 z" svg:height="13.572594mm" draw:style-name="style-242" svg:viewBox="0.0 0.0 1696.5742 1357.2594" svg:width="16.965742mm" svg:x="46.982056mm" svg:y="199.41272mm"/>
          <draw:path svg:d="M 548.12396 0.0 L 574.2251 0.0 L 574.2251 26.101143 Q 574.2251 52.202286 626.4274 52.202286 L 678.6297 78.30343 L 704.73083 78.30343 L 730.832 78.30343 L 730.832 104.40457 L 730.832 104.40457 L 704.73083 104.40457 L 704.73083 130.5057 L 730.832 130.5057 Q 756.9331 130.5057 783.03424 156.60686 L 835.2366 156.60686 L 861.3377 234.91028 Q 887.43884 287.11255 965.74225 287.11255 Q 1044.0457 313.2137 1044.0457 339.31485 Q 1044.0457 365.416 991.8434 365.416 Q 965.74225 391.51712 965.74225 391.51712 L 965.74225 391.51712 L 939.6411 391.51712 Q 887.43884 391.51712 835.2366 417.6183 Q 783.03424 417.6183 783.03424 443.71942 Q 783.03424 469.82056 756.9331 469.82056 Q 730.832 443.71942 704.73083 469.82056 L 678.6297 495.9217 L 443.71942 495.9217 Q 208.80914 495.9217 208.80914 548.12396 L 208.80914 574.2251 L 182.708 574.2251 L 156.60686 574.2251 L 156.60686 548.12396 L 156.60686 522.0228 L 130.5057 522.0228 L 130.5057 522.0228 L 130.5057 495.9217 L 104.40457 495.9217 L 104.40457 495.9217 L 104.40457 495.9217 L 130.5057 469.82056 Q 156.60686 469.82056 130.5057 443.71942 Q 104.40457 391.51712 130.5057 365.416 Q 156.60686 339.31485 104.40457 339.31485 L 52.202286 339.31485 L 52.202286 339.31485 L 52.202286 313.2137 L 26.101143 313.2137 L 26.101143 287.11255 L 26.101143 287.11255 L 0.0 287.11255 L 0.0 287.11255 L 0.0 287.11255 L 0.0 261.0114 L 0.0 261.0114 L 26.101143 261.0114 L 26.101143 234.91028 L 104.40457 234.91028 Q 156.60686 208.80914 182.708 182.708 Q 182.708 182.708 156.60686 156.60686 Q 130.5057 130.5057 182.708 156.60686 Q 234.91028 182.708 261.0114 182.708 L 313.2137 182.708 L 313.2137 156.60686 Q 313.2137 156.60686 287.11255 130.5057 L 261.0114 104.40457 L 287.11255 104.40457 L 313.2137 104.40457 L 313.2137 78.30343 Q 313.2137 52.202286 417.6183 78.30343 Q 495.9217 78.30343 469.82056 104.40457 Q 443.71942 130.5057 469.82056 130.5057 Q 522.0228 130.5057 522.0228 78.30343 Q 522.0228 0.0 548.12396 0.0 z M 339.31485 130.5057 Q 339.31485 130.5057 339.31485 104.40457 Q 365.416 104.40457 365.416 130.5057 Q 365.416 130.5057 339.31485 130.5057 z" svg:height="5.7422514mm" draw:style-name="style-243" svg:viewBox="0.0 0.0 1044.0457 574.2251" svg:width="10.440456mm" svg:x="306.94943mm" svg:y="170.44046mm"/>
          <draw:path svg:d="M 495.9217 78.30343 L 469.82056 0.0 L 469.82056 0.0 L 495.9217 0.0 L 522.0228 26.101143 Q 522.0228 26.101143 548.12396 26.101143 L 548.12396 52.202286 L 548.12396 52.202286 Q 574.2251 52.202286 574.2251 78.30343 L 574.2251 78.30343 L 626.4274 130.5057 Q 678.6297 182.708 678.6297 234.91028 Q 730.832 313.2137 730.832 365.416 L 730.832 417.6183 L 756.9331 443.71942 L 783.03424 495.9217 L 783.03424 495.9217 L 783.03424 495.9217 L 783.03424 495.9217 L 783.03424 522.0228 L 730.832 522.0228 Q 652.52856 548.12396 600.3263 548.12396 Q 548.12396 574.2251 574.2251 548.12396 Q 574.2251 495.9217 391.51712 469.82056 L 208.80914 443.71942 L 130.5057 417.6183 L 52.202286 417.6183 L 52.202286 391.51712 Q 52.202286 391.51712 78.30343 365.416 Q 78.30343 339.31485 52.202286 339.31485 Q 0.0 339.31485 0.0 313.2137 L 0.0 287.11255 L 52.202286 287.11255 L 78.30343 287.11255 L 104.40457 287.11255 L 130.5057 287.11255 L 130.5057 261.0114 L 156.60686 261.0114 L 156.60686 234.91028 Q 156.60686 208.80914 287.11255 208.80914 Q 417.6183 208.80914 417.6183 234.91028 L 417.6183 287.11255 L 443.71942 287.11255 L 469.82056 287.11255 L 495.9217 261.0114 L 522.0228 261.0114 L 522.0228 182.708 Q 522.0228 130.5057 495.9217 78.30343 z" svg:height="5.48124mm" draw:style-name="style-244" svg:viewBox="0.0 0.0 783.03424 548.12396" svg:width="7.830343mm" svg:x="84.5677mm" svg:y="126.06851mm"/>
          <draw:path svg:d="M 574.2251 0.0 L 600.3263 0.0 L 678.6297 0.0 Q 730.832 26.101143 730.832 26.101143 L 756.9331 26.101143 L 756.9331 26.101143 L 730.832 52.202286 L 730.832 78.30343 L 730.832 104.40457 L 730.832 130.5057 L 730.832 156.60686 L 730.832 208.80914 L 730.832 261.0114 L 783.03424 261.0114 L 809.1354 287.11255 L 809.1354 287.11255 L 835.2366 287.11255 L 835.2366 287.11255 L 835.2366 287.11255 L 809.1354 313.2137 L 783.03424 313.2137 L 783.03424 339.31485 L 783.03424 365.416 L 835.2366 365.416 L 861.3377 365.416 L 861.3377 391.51712 L 861.3377 391.51712 L 730.832 391.51712 Q 626.4274 391.51712 626.4274 365.416 L 600.3263 365.416 L 600.3263 365.416 Q 600.3263 339.31485 365.416 287.11255 L 156.60686 234.91028 L 156.60686 234.91028 Q 156.60686 208.80914 130.5057 208.80914 L 130.5057 208.80914 L 130.5057 208.80914 Q 130.5057 182.708 52.202286 156.60686 L -3.6379788E-12 130.5057 L -3.6379788E-12 130.5057 Q -3.6379788E-12 130.5057 -3.6379788E-12 130.5057 L -3.6379788E-12 104.40457 L -3.6379788E-12 104.40457 L -3.6379788E-12 78.30343 L -3.6379788E-12 78.30343 L -3.6379788E-12 78.30343 L 26.101143 78.30343 L 26.101143 52.202286 L 26.101143 52.202286 L 52.202286 52.202286 L 52.202286 52.202286 L 52.202286 78.30343 L 104.40457 78.30343 L 130.5057 78.30343 L 313.2137 78.30343 Q 522.0228 78.30343 548.12396 52.202286 Q 574.2251 26.101143 548.12396 26.101143 Q 548.12396 26.101143 574.2251 0.0 z" svg:height="3.9151714mm" draw:style-name="style-245" svg:viewBox="0.0 0.0 861.3377 391.51712" svg:width="8.613377mm" svg:x="302.25122mm" svg:y="184.01305mm"/>
          <draw:path svg:d="M 156.60686 0.0 L 182.708 0.0 L 182.708 0.0 Q 182.708 26.101143 182.708 104.40457 Q 182.708 208.80914 182.708 261.0114 L 182.708 313.2137 L 287.11255 313.2137 Q 417.6183 339.31485 417.6183 365.416 Q 443.71942 391.51712 443.71942 365.416 L 443.71942 365.416 L 443.71942 365.416 Q 443.71942 365.416 469.82056 391.51712 Q 469.82056 417.6183 443.71942 417.6183 Q 417.6183 417.6183 417.6183 469.82056 Q 417.6183 495.9217 391.51712 495.9217 Q 339.31485 495.9217 339.31485 443.71942 Q 313.2137 417.6183 287.11255 469.82056 Q 234.91028 522.0228 234.91028 495.9217 Q 208.80914 469.82056 130.5057 469.82056 L 52.202286 469.82056 L 26.101143 469.82056 L 26.101143 469.82056 L 26.101143 469.82056 L 26.101143 443.71942 L 0.0 443.71942 L 0.0 443.71942 L 0.0 391.51712 L 26.101143 339.31485 L 26.101143 313.2137 L 26.101143 313.2137 L 26.101143 313.2137 Q 26.101143 313.2137 78.30343 313.2137 Q 104.40457 313.2137 130.5057 130.5057 Q 130.5057 -26.101143 156.60686 0.0 z" svg:height="4.959217mm" draw:style-name="style-246" svg:viewBox="0.0 0.0 469.82056 495.9217" svg:width="4.6982055mm" svg:x="217.42252mm" svg:y="120.065254mm"/>
          <draw:path svg:d="M 26.101143 208.80914 L 26.101143 0.0 L 26.101143 0.0 Q 52.202286 0.0 78.30343 26.101143 L 78.30343 26.101143 L 78.30343 156.60686 Q 78.30343 261.0114 130.5057 261.0114 L 182.708 261.0114 L 287.11255 234.91028 L 391.51712 208.80914 L 417.6183 208.80914 L 443.71942 208.80914 L 443.71942 234.91028 Q 417.6183 261.0114 495.9217 287.11255 Q 600.3263 313.2137 652.52856 339.31485 L 678.6297 339.31485 L 678.6297 365.416 L 652.52856 391.51712 L 652.52856 391.51712 L 652.52856 417.6183 L 652.52856 417.6183 L 652.52856 417.6183 L 652.52856 469.82056 L 652.52856 495.9217 L 652.52856 495.9217 L 652.52856 522.0228 L 652.52856 522.0228 L 652.52856 522.0228 L 626.4274 522.0228 L 626.4274 522.0228 L 574.2251 548.12396 Q 522.0228 574.2251 495.9217 600.3263 Q 469.82056 652.52856 339.31485 678.6297 L 234.91028 678.6297 L 234.91028 704.73083 L 234.91028 730.832 L 208.80914 730.832 L 208.80914 730.832 L 208.80914 704.73083 L 182.708 704.73083 L 182.708 704.73083 L 182.708 730.832 L 182.708 730.832 L 156.60686 730.832 L 156.60686 704.73083 L 130.5057 678.6297 L 130.5057 626.4274 Q 130.5057 600.3263 104.40457 574.2251 Q 104.40457 522.0228 78.30343 522.0228 Q 52.202286 522.0228 52.202286 469.82056 Q 52.202286 443.71942 26.101143 443.71942 L 0.0 443.71942 L 0.0 443.71942 Q 0.0 417.6183 26.101143 417.6183 Q 52.202286 417.6183 26.101143 208.80914 z" svg:height="7.3083196mm" draw:style-name="style-247" svg:viewBox="0.0 0.0 678.6297 730.832" svg:width="6.786297mm" svg:x="97.35726mm" svg:y="176.96574mm"/>
          <draw:path svg:d="M 104.40457 26.101143 L 130.5057 0.0 L 391.51712 78.30343 Q 652.52856 156.60686 652.52856 156.60686 L 652.52856 156.60686 L 652.52856 261.0114 Q 652.52856 365.416 678.6297 365.416 L 704.73083 365.416 L 704.73083 391.51712 L 704.73083 417.6183 L 522.0228 417.6183 L 365.416 417.6183 L 365.416 417.6183 Q 365.416 417.6183 339.31485 391.51712 Q 313.2137 365.416 182.708 313.2137 L 52.202286 261.0114 L 26.101143 234.91028 L 0.0 208.80914 L 0.0 208.80914 L 0.0 208.80914 L 0.0 208.80914 L 26.101143 208.80914 L 52.202286 182.708 L 78.30343 182.708 L 78.30343 156.60686 L 78.30343 130.5057 L 104.40457 130.5057 Q 156.60686 104.40457 104.40457 104.40457 Q 78.30343 52.202286 104.40457 26.101143 z" svg:height="4.1761827mm" draw:style-name="style-248" svg:viewBox="0.0 0.0 704.73083 417.6183" svg:width="7.0473084mm" svg:x="199.41272mm" svg:y="208.80914mm"/>
          <draw:path svg:d="M 156.60686 26.101143 L 208.80914 0.0 L 208.80914 0.0 L 208.80914 0.0 L 261.0114 130.5057 Q 313.2137 234.91028 365.416 234.91028 L 443.71942 234.91028 L 417.6183 261.0114 Q 391.51712 287.11255 313.2137 287.11255 L 261.0114 287.11255 L 208.80914 287.11255 Q 156.60686 287.11255 104.40457 287.11255 Q 52.202286 287.11255 26.101143 261.0114 L 0.0 234.91028 L 0.0 234.91028 Q 0.0 208.80914 52.202286 182.708 Q 52.202286 130.5057 104.40457 104.40457 Q 130.5057 78.30343 130.5057 52.202286 Q 130.5057 26.101143 156.60686 26.101143 z" svg:height="2.8711257mm" draw:style-name="style-249" svg:viewBox="0.0 0.0 443.71942 287.11255" svg:width="4.4371943mm" svg:x="93.96411mm" svg:y="182.96901mm"/>
          <draw:path svg:d="M 443.71942 0.0 L 443.71942 0.0 L 469.82056 26.101143 Q 495.9217 52.202286 600.3263 52.202286 Q 704.73083 52.202286 704.73083 52.202286 Q 704.73083 78.30343 730.832 104.40457 L 730.832 104.40457 L 730.832 130.5057 Q 730.832 156.60686 756.9331 156.60686 Q 809.1354 156.60686 756.9331 208.80914 Q 730.832 261.0114 730.832 287.11255 L 730.832 287.11255 L 730.832 313.2137 L 704.73083 313.2137 L 704.73083 313.2137 L 704.73083 313.2137 L 704.73083 339.31485 L 704.73083 339.31485 L 704.73083 365.416 Q 704.73083 365.416 704.73083 365.416 L 704.73083 365.416 L 678.6297 365.416 Q 652.52856 365.416 522.0228 365.416 Q 391.51712 365.416 391.51712 391.51712 Q 391.51712 417.6183 261.0114 469.82056 L 130.5057 522.0228 L 130.5057 522.0228 L 130.5057 495.9217 L 130.5057 495.9217 L 104.40457 495.9217 L 78.30343 495.9217 Q 52.202286 469.82056 52.202286 469.82056 L 52.202286 469.82056 L 52.202286 469.82056 Q 78.30343 469.82056 78.30343 417.6183 L 78.30343 365.416 L 78.30343 339.31485 L 78.30343 339.31485 L 52.202286 339.31485 L 52.202286 313.2137 L 52.202286 313.2137 L 52.202286 313.2137 L 52.202286 313.2137 L 78.30343 313.2137 L 78.30343 313.2137 L 78.30343 313.2137 L 52.202286 287.11255 L 26.101143 261.0114 L 26.101143 261.0114 L 26.101143 261.0114 L 0.0 234.91028 L 0.0 208.80914 L 26.101143 208.80914 L 52.202286 208.80914 L 78.30343 182.708 Q 104.40457 156.60686 130.5057 156.60686 L 130.5057 156.60686 L 287.11255 156.60686 Q 417.6183 130.5057 417.6183 78.30343 Q 417.6183 0.0 443.71942 0.0 z" svg:height="5.220228mm" draw:style-name="style-250" svg:viewBox="0.0 0.0 756.9331 522.0228" svg:width="7.569331mm" svg:x="295.20392mm" svg:y="181.66396mm"/>
          <draw:path svg:d="M 261.0114 26.101143 L 287.11255 26.101143 L 261.0114 130.5057 Q 234.91028 261.0114 234.91028 261.0114 L 234.91028 261.0114 L 208.80914 261.0114 Q 182.708 261.0114 182.708 234.91028 Q 182.708 208.80914 130.5057 208.80914 Q 104.40457 182.708 78.30343 156.60686 Q 78.30343 130.5057 26.101143 130.5057 Q -1.8189894E-12 156.60686 -1.8189894E-12 78.30343 L -1.8189894E-12 26.101143 L 26.101143 26.101143 Q 52.202286 26.101143 52.202286 0.0 L 78.30343 0.0 L 104.40457 26.101143 Q 156.60686 78.30343 156.60686 26.101143 Q 182.708 -26.101143 182.708 26.101143 Q 182.708 78.30343 208.80914 78.30343 Q 234.91028 78.30343 234.91028 52.202286 Q 234.91028 26.101143 261.0114 26.101143 z" svg:height="2.610114mm" draw:style-name="style-251" svg:viewBox="0.0 0.0 287.11255 261.0114" svg:width="2.8711257mm" svg:x="120.32626mm" svg:y="107.797714mm"/>
          <draw:path svg:d="M 835.2366 -9.094947E-13 L 913.54 -9.094947E-13 L 913.54 -9.094947E-13 L 913.54 -9.094947E-13 L 965.74225 26.101143 L 1017.9445 26.101143 L 1017.9445 26.101143 Q 1017.9445 52.202286 991.8434 52.202286 Q 939.6411 78.30343 809.1354 130.5057 Q 678.6297 156.60686 522.0228 156.60686 Q 365.416 156.60686 208.80914 156.60686 L 26.101143 104.40457 L 26.101143 104.40457 L 3.6379788E-12 104.40457 L 3.6379788E-12 104.40457 L 3.6379788E-12 104.40457 L 3.6379788E-12 78.30343 L 3.6379788E-12 78.30343 L 3.6379788E-12 78.30343 L 3.6379788E-12 78.30343 L 26.101143 78.30343 L 26.101143 52.202286 L 78.30343 52.202286 L 130.5057 52.202286 L 130.5057 78.30343 L 156.60686 78.30343 L 156.60686 78.30343 L 156.60686 52.202286 L 417.6183 52.202286 Q 704.73083 52.202286 730.832 26.101143 Q 756.9331 -9.094947E-13 835.2366 -9.094947E-13 z" svg:height="1.5660685mm" draw:style-name="style-252" svg:viewBox="0.0 0.0 1017.9445 156.60686" svg:width="10.179445mm" svg:x="274.06198mm" svg:y="67.34095mm"/>
          <draw:path svg:d="M 156.60686 26.101143 L 156.60686 0.0 L 156.60686 0.0 Q 156.60686 0.0 182.708 0.0 L 182.708 26.101143 L 208.80914 26.101143 L 234.91028 26.101143 L 234.91028 26.101143 Q 261.0114 26.101143 261.0114 78.30343 L 261.0114 156.60686 L 261.0114 182.708 Q 261.0114 234.91028 182.708 234.91028 Q 104.40457 234.91028 104.40457 287.11255 L 104.40457 339.31485 L 130.5057 339.31485 L 156.60686 339.31485 L 156.60686 339.31485 L 156.60686 365.416 L 104.40457 365.416 L 78.30343 365.416 L 52.202286 365.416 Q 52.202286 339.31485 52.202286 339.31485 L 26.101143 339.31485 L 26.101143 313.2137 Q 0.0 287.11255 0.0 287.11255 L 0.0 261.0114 L 0.0 261.0114 Q 0.0 261.0114 0.0 182.708 L 0.0 130.5057 L 0.0 130.5057 Q 26.101143 130.5057 78.30343 104.40457 Q 130.5057 78.30343 156.60686 26.101143 z" svg:height="3.6541598mm" draw:style-name="style-253" svg:viewBox="0.0 0.0 261.0114 365.416" svg:width="2.610114mm" svg:x="13.572594mm" svg:y="163.13214mm"/>
          <draw:path svg:d="M 78.30343 26.101143 L 156.60686 0.0 L 182.708 78.30343 Q 208.80914 130.5057 261.0114 104.40457 Q 313.2137 52.202286 313.2137 52.202286 L 313.2137 52.202286 L 313.2137 78.30343 L 313.2137 130.5057 L 339.31485 156.60686 L 365.416 182.708 L 365.416 234.91028 L 365.416 261.0114 L 365.416 339.31485 Q 365.416 417.6183 339.31485 417.6183 L 313.2137 417.6183 L 287.11255 443.71942 Q 261.0114 443.71942 234.91028 469.82056 L 234.91028 495.9217 L 208.80914 495.9217 Q 182.708 495.9217 130.5057 495.9217 L 78.30343 495.9217 L 78.30343 495.9217 L 52.202286 495.9217 L 52.202286 522.0228 L 52.202286 548.12396 L 26.101143 548.12396 L 26.101143 548.12396 L 26.101143 469.82056 L 0.0 391.51712 L 0.0 391.51712 L 0.0 391.51712 L 0.0 365.416 L 0.0 365.416 L 0.0 208.80914 Q 0.0 52.202286 78.30343 26.101143 z" svg:height="5.48124mm" draw:style-name="style-254" svg:viewBox="0.0 0.0 365.416 548.12396" svg:width="3.6541598mm" svg:x="129.98369mm" svg:y="200.19576mm"/>
          <draw:path svg:d="M 78.30343 26.101143 L 130.5057 1.8189894E-12 L 208.80914 26.101143 Q 287.11255 26.101143 391.51712 104.40457 Q 495.9217 156.60686 522.0228 287.11255 Q 548.12396 391.51712 548.12396 417.6183 Q 574.2251 443.71942 548.12396 443.71942 L 548.12396 443.71942 L 469.82056 443.71942 Q 391.51712 443.71942 208.80914 417.6183 Q 26.101143 365.416 26.101143 313.2137 L 26.101143 261.0114 L 26.101143 234.91028 L 26.101143 182.708 L 4.5474735E-13 182.708 L 4.5474735E-13 182.708 L 4.5474735E-13 104.40457 Q 4.5474735E-13 26.101143 78.30343 26.101143 z" svg:height="4.4371943mm" draw:style-name="style-255" svg:viewBox="0.0 0.0 548.12396 443.71942" svg:width="5.48124mm" svg:x="39.412724mm" svg:y="149.55954mm"/>
          <draw:path svg:d="M 208.80914 0.0 L 208.80914 0.0 L 234.91028 0.0 L 261.0114 0.0 L 261.0114 26.101143 L 261.0114 26.101143 L 234.91028 52.202286 Q 234.91028 52.202286 234.91028 104.40457 Q 261.0114 156.60686 261.0114 182.708 Q 287.11255 182.708 287.11255 208.80914 L 287.11255 208.80914 L 234.91028 208.80914 Q 208.80914 208.80914 182.708 182.708 Q 182.708 156.60686 130.5057 182.708 L 78.30343 208.80914 L 78.30343 208.80914 Q 78.30343 208.80914 26.101143 182.708 Q 0.0 182.708 0.0 156.60686 L 0.0 130.5057 L 104.40457 52.202286 Q 182.708 0.0 208.80914 0.0 z" svg:height="2.0880914mm" draw:style-name="style-256" svg:viewBox="0.0 0.0 287.11255 208.80914" svg:width="2.8711257mm" svg:x="95.79119mm" svg:y="124.24143mm"/>
          <draw:path svg:d="M 156.60686 78.30343 L 156.60686 78.30343 L 156.60686 130.5057 L 156.60686 182.708 L 156.60686 234.91028 L 156.60686 261.0114 L 104.40457 287.11255 Q 52.202286 287.11255 52.202286 313.2137 Q 52.202286 339.31485 26.101143 339.31485 L 26.101143 339.31485 L 26.101143 313.2137 Q 0.0 287.11255 0.0 234.91028 L 0.0 182.708 L 0.0 130.5057 Q 0.0 52.202286 26.101143 26.101143 L 26.101143 26.101143 L 78.30343 0.0 Q 130.5057 -26.101143 130.5057 26.101143 Q 156.60686 78.30343 156.60686 78.30343 z" svg:height="3.3931484mm" draw:style-name="style-257" svg:viewBox="0.0 0.0 156.60686 339.31485" svg:width="1.5660685mm" svg:x="3.132137mm" svg:y="158.95595mm"/>
          <draw:path svg:d="M 1.8189894E-12 52.202286 L 1.8189894E-12 1.8189894E-12 L 26.101143 1.8189894E-12 L 78.30343 1.8189894E-12 L 78.30343 26.101143 L 78.30343 52.202286 L 104.40457 52.202286 L 130.5057 52.202286 L 156.60686 26.101143 L 182.708 26.101143 L 182.708 52.202286 Q 182.708 104.40457 156.60686 104.40457 Q 130.5057 104.40457 130.5057 130.5057 Q 104.40457 156.60686 104.40457 182.708 L 78.30343 182.708 L 78.30343 182.708 L 78.30343 182.708 L 78.30343 156.60686 Q 78.30343 156.60686 52.202286 130.5057 Q 26.101143 104.40457 26.101143 104.40457 L 1.8189894E-12 130.5057 L 1.8189894E-12 104.40457 Q -26.101143 78.30343 1.8189894E-12 52.202286 z" svg:height="1.8270799mm" draw:style-name="style-258" svg:viewBox="0.0 0.0 182.708 182.708" svg:width="1.8270799mm" svg:x="147.47145mm" svg:y="132.5938mm"/>
          <draw:path svg:d="M 104.40457 -1.8189894E-12 L 182.708 -1.8189894E-12 L 365.416 -1.8189894E-12 Q 522.0228 -1.8189894E-12 574.2251 78.30343 Q 600.3263 156.60686 574.2251 156.60686 Q 548.12396 156.60686 548.12396 182.708 L 548.12396 182.708 L 469.82056 182.708 Q 365.416 208.80914 313.2137 208.80914 L 234.91028 208.80914 L 234.91028 156.60686 Q 234.91028 130.5057 156.60686 130.5057 Q 104.40457 104.40457 52.202286 78.30343 L 0.0 52.202286 L 0.0 26.101143 L 0.0 -1.8189894E-12 L 104.40457 -1.8189894E-12 z" svg:height="2.0880914mm" draw:style-name="style-259" svg:viewBox="0.0 0.0 574.2251 208.80914" svg:width="5.7422514mm" svg:x="17.748777mm" svg:y="159.21696mm"/>
          <draw:path svg:d="M 261.0114 -1.8189894E-12 L 391.51712 -1.8189894E-12 L 417.6183 26.101143 Q 417.6183 26.101143 365.416 52.202286 Q 339.31485 78.30343 365.416 78.30343 Q 365.416 104.40457 365.416 130.5057 Q 313.2137 182.708 391.51712 208.80914 Q 443.71942 234.91028 443.71942 234.91028 L 443.71942 234.91028 L 365.416 234.91028 L 313.2137 234.91028 L 261.0114 261.0114 Q 182.708 287.11255 130.5057 287.11255 L 78.30343 287.11255 L 78.30343 287.11255 Q 52.202286 261.0114 52.202286 287.11255 L 26.101143 287.11255 L 26.101143 287.11255 L 0.0 287.11255 L 0.0 261.0114 Q 0.0 234.91028 0.0 130.5057 L 0.0 -1.8189894E-12 L 52.202286 -1.8189894E-12 Q 130.5057 -26.101143 261.0114 -1.8189894E-12 z" svg:height="2.8711257mm" draw:style-name="style-260" svg:viewBox="0.0 0.0 443.71942 287.11255" svg:width="4.4371943mm" svg:x="246.39478mm" svg:y="122.41435mm"/>
          <draw:path svg:d="M 287.11255 0.0 L 313.2137 0.0 L 313.2137 26.101143 Q 313.2137 52.202286 391.51712 52.202286 Q 495.9217 52.202286 522.0228 78.30343 L 548.12396 78.30343 L 548.12396 208.80914 L 548.12396 339.31485 L 548.12396 339.31485 Q 522.0228 313.2137 339.31485 287.11255 Q 156.60686 261.0114 156.60686 287.11255 Q 156.60686 313.2137 78.30343 313.2137 L 0.0 313.2137 L 0.0 287.11255 Q 0.0 261.0114 26.101143 261.0114 L 78.30343 261.0114 L 78.30343 234.91028 L 78.30343 208.80914 L 104.40457 182.708 L 130.5057 156.60686 L 130.5057 130.5057 L 130.5057 104.40457 L 182.708 52.202286 Q 261.0114 0.0 287.11255 0.0 z" svg:height="3.3931484mm" draw:style-name="style-261" svg:viewBox="0.0 0.0 548.12396 339.31485" svg:width="5.48124mm" svg:x="314.51877mm" svg:y="196.2806mm"/>
          <draw:path svg:d="M 78.30343 26.101143 L 156.60686 0.0 L 156.60686 0.0 L 182.708 0.0 L 182.708 52.202286 Q 182.708 104.40457 208.80914 104.40457 L 208.80914 104.40457 L 208.80914 104.40457 Q 208.80914 130.5057 130.5057 130.5057 L 26.101143 156.60686 L 26.101143 130.5057 Q 26.101143 130.5057 0.0 130.5057 L 0.0 104.40457 L 0.0 78.30343 Q 0.0 26.101143 78.30343 26.101143 z" svg:height="1.5660685mm" draw:style-name="style-262" svg:viewBox="0.0 0.0 208.80914 156.60686" svg:width="2.0880914mm" svg:x="80.13051mm" svg:y="121.892334mm"/>
          <draw:path svg:d="M 78.30343 0.0 L 78.30343 0.0 L 78.30343 0.0 L 104.40457 0.0 L 104.40457 0.0 Q 130.5057 26.101143 130.5057 78.30343 L 130.5057 130.5057 L 130.5057 130.5057 Q 104.40457 156.60686 104.40457 156.60686 L 104.40457 156.60686 L 52.202286 156.60686 Q 0.0 156.60686 0.0 104.40457 L 0.0 26.101143 L 26.101143 26.101143 L 78.30343 0.0 L 78.30343 0.0 z" svg:height="1.5660685mm" draw:style-name="style-263" svg:viewBox="0.0 0.0 130.5057 156.60686" svg:width="1.305057mm" svg:x="190.79935mm" svg:y="98.662315mm"/>
          <draw:path svg:d="M 652.52856 0.0 L 652.52856 0.0 L 783.03424 0.0 Q 913.54 0.0 991.8434 208.80914 Q 1096.2479 443.71942 1070.1469 443.71942 Q 1044.0457 443.71942 1044.0457 469.82056 Q 1044.0457 495.9217 1096.2479 495.9217 Q 1148.4502 522.0228 1122.3491 522.0228 Q 1122.3491 548.12396 1070.1469 548.12396 L 1017.9445 548.12396 L 991.8434 548.12396 Q 991.8434 548.12396 626.4274 626.4274 L 261.0114 678.6297 L 261.0114 652.52856 Q 261.0114 626.4274 261.0114 600.3263 Q 261.0114 574.2251 234.91028 548.12396 Q 208.80914 548.12396 208.80914 522.0228 Q 208.80914 495.9217 234.91028 495.9217 Q 261.0114 495.9217 261.0114 443.71942 Q 261.0114 391.51712 234.91028 443.71942 L 234.91028 469.82056 L 208.80914 469.82056 Q 156.60686 443.71942 130.5057 443.71942 Q 104.40457 443.71942 104.40457 391.51712 Q 104.40457 365.416 78.30343 365.416 L 52.202286 391.51712 L 52.202286 391.51712 L 52.202286 391.51712 L 26.101143 391.51712 L 26.101143 391.51712 L 26.101143 365.416 L 0.0 365.416 L 0.0 365.416 L 0.0 365.416 L 0.0 313.2137 L 0.0 261.0114 L 52.202286 261.0114 L 78.30343 261.0114 L 78.30343 287.11255 L 78.30343 313.2137 L 104.40457 313.2137 L 130.5057 313.2137 L 156.60686 313.2137 Q 182.708 287.11255 182.708 287.11255 L 182.708 287.11255 L 234.91028 261.0114 Q 287.11255 234.91028 313.2137 208.80914 Q 313.2137 182.708 313.2137 234.91028 Q 313.2137 234.91028 417.6183 234.91028 Q 522.0228 234.91028 522.0228 156.60686 Q 522.0228 78.30343 574.2251 26.101143 Q 652.52856 26.101143 652.52856 0.0 z" svg:height="6.786297mm" draw:style-name="style-264" svg:viewBox="0.0 0.0 1122.3491 678.6297" svg:width="11.223491mm" svg:x="190.01631mm" svg:y="108.31974mm"/>
          <draw:path svg:d="M 574.2251 0.0 L 574.2251 0.0 L 600.3263 26.101143 Q 626.4274 26.101143 626.4274 26.101143 L 626.4274 26.101143 L 626.4274 52.202286 L 626.4274 52.202286 L 652.52856 130.5057 L 652.52856 182.708 L 652.52856 182.708 Q 652.52856 182.708 600.3263 182.708 Q 548.12396 182.708 522.0228 182.708 Q 522.0228 208.80914 522.0228 234.91028 Q 548.12396 234.91028 469.82056 287.11255 L 365.416 339.31485 L 365.416 339.31485 Q 365.416 339.31485 339.31485 339.31485 L 313.2137 365.416 L 313.2137 365.416 Q 313.2137 339.31485 261.0114 339.31485 Q 182.708 339.31485 156.60686 365.416 L 130.5057 391.51712 L 104.40457 391.51712 Q 78.30343 391.51712 78.30343 313.2137 L 52.202286 234.91028 L 52.202286 234.91028 L 52.202286 234.91028 L 52.202286 208.80914 L 52.202286 208.80914 L 26.101143 208.80914 L 26.101143 182.708 L 26.101143 182.708 L -1.8189894E-12 182.708 L -1.8189894E-12 182.708 L -1.8189894E-12 182.708 L -1.8189894E-12 182.708 L -1.8189894E-12 156.60686 L 26.101143 156.60686 L 26.101143 130.5057 L 26.101143 130.5057 L 26.101143 130.5057 L 52.202286 130.5057 L 78.30343 130.5057 L 156.60686 130.5057 Q 208.80914 130.5057 208.80914 104.40457 L 208.80914 104.40457 L 339.31485 78.30343 Q 469.82056 26.101143 522.0228 26.101143 L 548.12396 26.101143 L 574.2251 26.101143 Q 574.2251 26.101143 574.2251 0.0 z" svg:height="3.9151714mm" draw:style-name="style-265" svg:viewBox="0.0 0.0 652.52856 391.51712" svg:width="6.5252857mm" svg:x="121.631325mm" svg:y="196.5416mm"/>
          <draw:path svg:d="M 234.91028 0.0 L 261.0114 0.0 L 261.0114 26.101143 Q 261.0114 52.202286 313.2137 52.202286 L 365.416 52.202286 L 365.416 78.30343 L 391.51712 78.30343 L 391.51712 78.30343 L 391.51712 104.40457 L 391.51712 130.5057 Q 417.6183 156.60686 495.9217 208.80914 Q 600.3263 261.0114 600.3263 261.0114 L 600.3263 261.0114 L 548.12396 261.0114 Q 469.82056 261.0114 443.71942 261.0114 Q 417.6183 261.0114 391.51712 234.91028 Q 391.51712 208.80914 234.91028 208.80914 L 104.40457 208.80914 L 78.30343 208.80914 Q 78.30343 208.80914 26.101143 182.708 Q -3.6379788E-12 182.708 -3.6379788E-12 156.60686 L 26.101143 130.5057 L 26.101143 104.40457 L 26.101143 104.40457 L 26.101143 104.40457 L 26.101143 104.40457 L 52.202286 104.40457 L 52.202286 104.40457 L 78.30343 78.30343 Q 78.30343 52.202286 156.60686 26.101143 Q 208.80914 0.0 234.91028 0.0 z" svg:height="2.610114mm" draw:style-name="style-266" svg:viewBox="0.0 0.0 600.3263 261.0114" svg:width="6.0032625mm" svg:x="304.0783mm" svg:y="203.06688mm"/>
          <draw:path svg:d="M 0.0 52.202286 L 0.0 -3.6379788E-12 L 52.202286 -3.6379788E-12 Q 78.30343 26.101143 104.40457 26.101143 L 156.60686 26.101143 L 156.60686 26.101143 L 156.60686 52.202286 L 156.60686 78.30343 Q 130.5057 78.30343 104.40457 104.40457 L 78.30343 104.40457 L 52.202286 104.40457 Q 26.101143 78.30343 0.0 52.202286 z" svg:height="1.0440457mm" draw:style-name="style-267" svg:viewBox="0.0 0.0 156.60686 104.40457" svg:width="1.5660685mm" svg:x="88.74388mm" svg:y="180.35889mm"/>
          <draw:path svg:d="M 313.2137 0.0 L 339.31485 0.0 L 417.6183 26.101143 Q 495.9217 78.30343 522.0228 78.30343 L 522.0228 78.30343 L 574.2251 78.30343 L 652.52856 78.30343 L 704.73083 104.40457 Q 783.03424 104.40457 730.832 130.5057 Q 704.73083 130.5057 704.73083 156.60686 Q 730.832 182.708 730.832 182.708 L 730.832 208.80914 L 730.832 234.91028 L 730.832 234.91028 L 704.73083 234.91028 L 704.73083 234.91028 L 704.73083 261.0114 L 678.6297 261.0114 L 678.6297 261.0114 L 678.6297 287.11255 L 678.6297 287.11255 L 678.6297 287.11255 L 704.73083 287.11255 L 704.73083 313.2137 L 704.73083 313.2137 Q 704.73083 339.31485 626.4274 339.31485 L 548.12396 365.416 L 522.0228 365.416 Q 522.0228 391.51712 417.6183 391.51712 Q 313.2137 391.51712 261.0114 365.416 L 234.91028 339.31485 L 208.80914 339.31485 Q 182.708 339.31485 182.708 313.2137 Q 208.80914 313.2137 130.5057 287.11255 L 78.30343 287.11255 L 78.30343 261.0114 L 52.202286 261.0114 L 52.202286 261.0114 L 52.202286 234.91028 L 26.101143 234.91028 L 0.0 234.91028 L 0.0 208.80914 L 26.101143 208.80914 L 26.101143 208.80914 L 52.202286 208.80914 L 52.202286 182.708 L 52.202286 156.60686 L 78.30343 156.60686 L 78.30343 130.5057 L 156.60686 78.30343 Q 261.0114 26.101143 313.2137 0.0 z" svg:height="3.9151714mm" draw:style-name="style-268" svg:viewBox="0.0 0.0 730.832 391.51712" svg:width="7.3083196mm" svg:x="288.67862mm" svg:y="193.93149mm"/>
          <draw:path svg:d="M 130.5057 26.101143 L 130.5057 78.30343 L 130.5057 78.30343 L 130.5057 78.30343 L 130.5057 104.40457 L 104.40457 104.40457 L 52.202286 104.40457 Q -1.8189894E-12 78.30343 -1.8189894E-12 52.202286 Q -1.8189894E-12 26.101143 78.30343 0.0 Q 130.5057 -26.101143 130.5057 26.101143 z" svg:height="1.0440457mm" draw:style-name="style-269" svg:viewBox="0.0 0.0 130.5057 104.40457" svg:width="1.305057mm" svg:x="86.9168mm" svg:y="161.04405mm"/>
          <draw:path svg:d="M 783.03424 0.0 L 835.2366 0.0 L 809.1354 26.101143 Q 783.03424 78.30343 730.832 156.60686 Q 678.6297 234.91028 730.832 234.91028 Q 756.9331 234.91028 756.9331 261.0114 Q 756.9331 287.11255 730.832 287.11255 Q 678.6297 287.11255 704.73083 313.2137 Q 730.832 313.2137 730.832 339.31485 Q 730.832 365.416 783.03424 365.416 Q 809.1354 391.51712 756.9331 391.51712 Q 704.73083 443.71942 704.73083 443.71942 L 678.6297 443.71942 L 678.6297 443.71942 L 678.6297 443.71942 L 730.832 469.82056 L 756.9331 495.9217 L 756.9331 495.9217 L 756.9331 495.9217 L 678.6297 495.9217 Q 626.4274 495.9217 600.3263 574.2251 L 574.2251 626.4274 L 548.12396 626.4274 Q 522.0228 600.3263 469.82056 600.3263 L 443.71942 574.2251 L 443.71942 548.12396 Q 417.6183 495.9217 417.6183 469.82056 L 417.6183 443.71942 L 391.51712 443.71942 L 391.51712 443.71942 L 391.51712 417.6183 L 365.416 417.6183 L 365.416 417.6183 L 365.416 443.71942 L 365.416 443.71942 L 365.416 443.71942 L 339.31485 443.71942 L 339.31485 443.71942 L 339.31485 469.82056 L 313.2137 469.82056 L 313.2137 495.9217 L 313.2137 522.0228 L 313.2137 574.2251 Q 339.31485 652.52856 365.416 652.52856 L 365.416 652.52856 L 365.416 704.73083 L 365.416 730.832 L 313.2137 730.832 L 287.11255 730.832 L 287.11255 756.9331 L 287.11255 783.03424 L 261.0114 783.03424 L 208.80914 756.9331 L 208.80914 756.9331 L 208.80914 756.9331 L 182.708 756.9331 L 182.708 756.9331 L 182.708 730.832 L 156.60686 730.832 L 156.60686 730.832 L 156.60686 730.832 L 156.60686 704.73083 L 156.60686 704.73083 L 156.60686 652.52856 Q 156.60686 626.4274 130.5057 600.3263 Q 78.30343 600.3263 52.202286 548.12396 Q 52.202286 522.0228 26.101143 548.12396 L 0.0 574.2251 L 0.0 495.9217 Q 0.0 417.6183 0.0 287.11255 L 0.0 182.708 L 52.202286 156.60686 Q 104.40457 130.5057 156.60686 130.5057 Q 182.708 130.5057 234.91028 104.40457 Q 313.2137 78.30343 313.2137 52.202286 Q 313.2137 26.101143 365.416 26.101143 Q 417.6183 26.101143 417.6183 0.0 Q 417.6183 -26.101143 443.71942 26.101143 Q 469.82056 78.30343 600.3263 52.202286 Q 730.832 26.101143 730.832 26.101143 Q 730.832 26.101143 783.03424 0.0 z" svg:height="7.830343mm" draw:style-name="style-270" svg:viewBox="0.0 0.0 835.2366 783.03424" svg:width="8.3523655mm" svg:x="178.53181mm" svg:y="188.18924mm"/>
          <draw:path svg:d="M 365.416 -1.8189894E-12 L 365.416 -1.8189894E-12 L 391.51712 -1.8189894E-12 Q 417.6183 -1.8189894E-12 417.6183 52.202286 Q 443.71942 104.40457 495.9217 104.40457 Q 548.12396 104.40457 574.2251 104.40457 L 600.3263 104.40457 L 626.4274 104.40457 L 652.52856 104.40457 L 652.52856 78.30343 L 678.6297 78.30343 L 678.6297 52.202286 Q 704.73083 -1.8189894E-12 730.832 -1.8189894E-12 L 756.9331 -1.8189894E-12 L 756.9331 -1.8189894E-12 L 783.03424 -1.8189894E-12 L 783.03424 -1.8189894E-12 L 783.03424 -1.8189894E-12 L 809.1354 26.101143 Q 835.2366 52.202286 939.6411 52.202286 Q 991.8434 52.202286 1044.0457 104.40457 Q 1096.2479 156.60686 1148.4502 182.708 L 1226.7537 208.80914 L 1252.8549 208.80914 L 1278.9559 208.80914 L 1305.0571 234.91028 L 1305.0571 234.91028 L 1305.0571 261.0114 L 1305.0571 287.11255 L 1305.0571 287.11255 L 1278.9559 313.2137 L 1174.5514 313.2137 Q 1070.1469 313.2137 1070.1469 339.31485 Q 1096.2479 365.416 1070.1469 391.51712 Q 1044.0457 417.6183 1044.0457 469.82056 Q 1044.0457 522.0228 913.54 522.0228 Q 783.03424 548.12396 756.9331 626.4274 Q 730.832 730.832 678.6297 730.832 L 626.4274 756.9331 L 626.4274 783.03424 L 626.4274 809.1354 L 574.2251 809.1354 Q 522.0228 783.03424 469.82056 783.03424 L 391.51712 756.9331 L 391.51712 756.9331 Q 391.51712 730.832 391.51712 730.832 Q 417.6183 704.73083 261.0114 626.4274 Q 104.40457 574.2251 104.40457 548.12396 Q 104.40457 522.0228 52.202286 495.9217 L 0.0 469.82056 L 0.0 469.82056 L 0.0 469.82056 L 52.202286 443.71942 Q 78.30343 443.71942 78.30343 417.6183 Q 78.30343 365.416 104.40457 365.416 Q 130.5057 365.416 208.80914 234.91028 Q 313.2137 104.40457 313.2137 104.40457 Q 313.2137 78.30343 313.2137 52.202286 L 313.2137 26.101143 L 313.2137 26.101143 Q 339.31485 -1.8189894E-12 365.416 -1.8189894E-12 z" svg:height="8.091354mm" draw:style-name="style-271" svg:viewBox="0.0 0.0 1305.0571 809.1354" svg:width="13.050571mm" svg:x="271.45187mm" svg:y="150.8646mm"/>
          <draw:path svg:d="M 26.101143 26.101143 L 52.202286 0.0 L 104.40457 0.0 L 130.5057 0.0 L 130.5057 0.0 Q 130.5057 26.101143 156.60686 26.101143 L 156.60686 26.101143 L 156.60686 104.40457 L 156.60686 182.708 L 130.5057 182.708 L 130.5057 182.708 L 78.30343 182.708 Q 26.101143 182.708 26.101143 182.708 Q 0.0 182.708 0.0 130.5057 L 0.0 78.30343 L 0.0 52.202286 Q 0.0 26.101143 26.101143 26.101143 z" svg:height="1.8270799mm" draw:style-name="style-272" svg:viewBox="0.0 0.0 156.60686 182.708" svg:width="1.5660685mm" svg:x="56.90049mm" svg:y="153.73573mm"/>
          <draw:path svg:d="M 104.40457 0.0 L 130.5057 52.202286 L 130.5057 104.40457 Q 130.5057 130.5057 104.40457 130.5057 Q 78.30343 156.60686 52.202286 156.60686 L 26.101143 156.60686 L 26.101143 156.60686 Q 0.0 130.5057 0.0 52.202286 Q 0.0 0.0 52.202286 0.0 Q 104.40457 -26.101143 104.40457 0.0 z" svg:height="1.5660685mm" draw:style-name="style-273" svg:viewBox="0.0 0.0 130.5057 156.60686" svg:width="1.305057mm" svg:x="3.132137mm" svg:y="156.08482mm"/>
          <draw:path svg:d="M 287.11255 26.101143 L 313.2137 26.101143 L 313.2137 78.30343 Q 287.11255 104.40457 313.2137 130.5057 L 313.2137 130.5057 L 313.2137 130.5057 Q 313.2137 130.5057 156.60686 156.60686 L 0.0 182.708 L 0.0 182.708 L 0.0 156.60686 L 78.30343 130.5057 Q 182.708 130.5057 182.708 104.40457 Q 182.708 78.30343 156.60686 78.30343 Q 130.5057 78.30343 130.5057 52.202286 L 130.5057 26.101143 L 182.708 26.101143 Q 234.91028 52.202286 234.91028 26.101143 Q 234.91028 0.0 261.0114 0.0 Q 287.11255 26.101143 287.11255 26.101143 z" svg:height="1.8270799mm" draw:style-name="style-274" svg:viewBox="0.0 0.0 313.2137 182.708" svg:width="3.132137mm" svg:x="97.35726mm" svg:y="66.557915mm"/>
          <draw:path svg:d="M 1044.0457 0.0 L 1200.6526 0.0 L 1200.6526 469.82056 L 1200.6526 939.6411 L 1200.6526 939.6411 Q 1174.5514 965.74225 1096.2479 965.74225 L 991.8434 965.74225 L 939.6411 965.74225 Q 913.54 965.74225 887.43884 939.6411 Q 835.2366 939.6411 835.2366 965.74225 Q 835.2366 991.8434 783.03424 991.8434 Q 756.9331 991.8434 756.9331 965.74225 Q 756.9331 939.6411 730.832 939.6411 L 678.6297 939.6411 L 678.6297 913.54 Q 678.6297 887.43884 704.73083 887.43884 Q 730.832 861.3377 678.6297 861.3377 Q 652.52856 861.3377 626.4274 809.1354 Q 626.4274 783.03424 600.3263 783.03424 Q 574.2251 756.9331 574.2251 730.832 Q 574.2251 704.73083 495.9217 704.73083 Q 417.6183 704.73083 417.6183 652.52856 Q 417.6183 626.4274 391.51712 652.52856 Q 365.416 652.52856 365.416 600.3263 Q 339.31485 548.12396 313.2137 548.12396 Q 287.11255 548.12396 287.11255 522.0228 Q 313.2137 495.9217 234.91028 469.82056 L 182.708 443.71942 L 182.708 417.6183 Q 208.80914 391.51712 234.91028 339.31485 Q 261.0114 313.2137 234.91028 287.11255 Q 208.80914 261.0114 104.40457 234.91028 L 26.101143 182.708 L 26.101143 182.708 L 0.0 182.708 L 0.0 182.708 L 0.0 182.708 L 26.101143 156.60686 L 52.202286 130.5057 L 52.202286 130.5057 L 52.202286 130.5057 L 26.101143 130.5057 L 26.101143 130.5057 L 26.101143 104.40457 L 26.101143 104.40457 L 469.82056 52.202286 Q 887.43884 26.101143 1044.0457 0.0 z" svg:height="9.918434mm" draw:style-name="style-275" svg:viewBox="0.0 0.0 1200.6526 991.8434" svg:width="12.006525mm" svg:x="307.99347mm" svg:y="65.51386mm"/>
          <draw:path svg:d="M 313.2137 0.0 L 313.2137 0.0 L 313.2137 0.0 Q 339.31485 26.101143 365.416 26.101143 L 365.416 26.101143 L 365.416 26.101143 Q 365.416 52.202286 391.51712 78.30343 L 391.51712 78.30343 L 365.416 130.5057 Q 365.416 156.60686 313.2137 156.60686 Q 261.0114 130.5057 208.80914 130.5057 L 182.708 130.5057 L 156.60686 104.40457 L 130.5057 104.40457 L 130.5057 182.708 L 130.5057 287.11255 L 130.5057 287.11255 Q 104.40457 287.11255 104.40457 182.708 Q 104.40457 104.40457 52.202286 78.30343 L 26.101143 78.30343 L 26.101143 78.30343 Q 0.0 52.202286 0.0 26.101143 L 0.0 26.101143 L 52.202286 26.101143 Q 130.5057 26.101143 208.80914 26.101143 L 261.0114 26.101143 L 287.11255 26.101143 L 313.2137 26.101143 L 313.2137 0.0 z" svg:height="2.8711257mm" draw:style-name="style-276" svg:viewBox="0.0 0.0 391.51712 287.11255" svg:width="3.9151714mm" svg:x="2.610114mm" svg:y="144.86134mm"/>
          <draw:path svg:d="M 261.0114 9.094947E-13 L 313.2137 9.094947E-13 L 339.31485 9.094947E-13 Q 391.51712 -26.101143 443.71942 9.094947E-13 L 522.0228 9.094947E-13 L 522.0228 9.094947E-13 L 522.0228 26.101143 L 522.0228 26.101143 L 548.12396 26.101143 L 548.12396 78.30343 Q 574.2251 104.40457 600.3263 104.40457 Q 626.4274 130.5057 626.4274 130.5057 L 652.52856 130.5057 L 652.52856 130.5057 L 652.52856 130.5057 L 626.4274 156.60686 L 600.3263 182.708 L 548.12396 182.708 Q 522.0228 182.708 495.9217 182.708 Q 443.71942 182.708 443.71942 234.91028 Q 443.71942 261.0114 417.6183 234.91028 L 391.51712 234.91028 L 391.51712 234.91028 L 391.51712 234.91028 L 391.51712 261.0114 L 391.51712 261.0114 L 391.51712 261.0114 Q 365.416 234.91028 261.0114 182.708 L 156.60686 78.30343 L 130.5057 78.30343 L 104.40457 78.30343 L 52.202286 104.40457 L -1.8189894E-12 104.40457 L -1.8189894E-12 104.40457 L -1.8189894E-12 78.30343 L -1.8189894E-12 78.30343 Q 26.101143 78.30343 26.101143 52.202286 L 26.101143 26.101143 L 130.5057 9.094947E-13 Q 208.80914 -26.101143 261.0114 9.094947E-13 z" svg:height="2.610114mm" draw:style-name="style-277" svg:viewBox="0.0 0.0 652.52856 261.0114" svg:width="6.5252857mm" svg:x="134.42088mm" svg:y="73.866234mm"/>
          <draw:path svg:d="M 130.5057 -3.6379788E-12 L 130.5057 -3.6379788E-12 L 208.80914 -3.6379788E-12 L 287.11255 -3.6379788E-12 L 339.31485 26.101143 L 391.51712 52.202286 L 365.416 52.202286 L 339.31485 52.202286 L 261.0114 78.30343 L 208.80914 104.40457 L 234.91028 104.40457 L 261.0114 104.40457 L 261.0114 130.5057 L 261.0114 156.60686 L 287.11255 156.60686 L 287.11255 156.60686 L 287.11255 182.708 L 313.2137 182.708 L 313.2137 182.708 L 313.2137 208.80914 L 287.11255 208.80914 L 261.0114 208.80914 L 261.0114 234.91028 L 261.0114 234.91028 L 208.80914 234.91028 L 130.5057 234.91028 L 130.5057 208.80914 Q 104.40457 208.80914 104.40457 208.80914 L 104.40457 208.80914 L 104.40457 208.80914 L 78.30343 208.80914 L 52.202286 182.708 L 3.6379788E-12 182.708 L 3.6379788E-12 156.60686 Q 3.6379788E-12 130.5057 26.101143 104.40457 Q 52.202286 104.40457 52.202286 78.30343 Q 26.101143 52.202286 52.202286 52.202286 L 52.202286 26.101143 L 104.40457 26.101143 Q 130.5057 -3.6379788E-12 130.5057 -3.6379788E-12 z" svg:height="2.3491027mm" draw:style-name="style-278" svg:viewBox="0.0 0.0 391.51712 234.91028" svg:width="3.9151714mm" svg:x="298.59708mm" svg:y="176.44373mm"/>
          <draw:path svg:d="M 756.9331 52.202286 L 756.9331 104.40457 L 756.9331 104.40457 Q 756.9331 130.5057 730.832 156.60686 L 730.832 156.60686 L 704.73083 156.60686 Q 704.73083 156.60686 678.6297 208.80914 Q 652.52856 261.0114 443.71942 261.0114 L 208.80914 287.11255 L 130.5057 287.11255 Q 78.30343 261.0114 26.101143 287.11255 L 0.0 287.11255 L 0.0 261.0114 Q -26.101143 261.0114 0.0 208.80914 L 26.101143 182.708 L 52.202286 182.708 L 78.30343 182.708 L 78.30343 156.60686 Q 78.30343 130.5057 130.5057 130.5057 L 182.708 130.5057 L 391.51712 130.5057 Q 574.2251 104.40457 600.3263 78.30343 Q 600.3263 52.202286 574.2251 52.202286 L 548.12396 52.202286 L 600.3263 26.101143 Q 626.4274 0.0 652.52856 0.0 L 678.6297 0.0 L 704.73083 0.0 Q 704.73083 0.0 730.832 0.0 Q 756.9331 -26.101143 756.9331 52.202286 z" svg:height="2.8711257mm" draw:style-name="style-279" svg:viewBox="0.0 0.0 756.9331 287.11255" svg:width="7.569331mm" svg:x="137.55302mm" svg:y="70.99511mm"/>
          <draw:path svg:d="M 443.71942 52.202286 L 469.82056 52.202286 L 495.9217 52.202286 L 522.0228 52.202286 L 548.12396 78.30343 L 548.12396 78.30343 L 600.3263 78.30343 Q 626.4274 78.30343 626.4274 104.40457 Q 626.4274 130.5057 600.3263 130.5057 Q 574.2251 130.5057 548.12396 234.91028 Q 522.0228 365.416 522.0228 365.416 L 522.0228 365.416 L 495.9217 365.416 Q 495.9217 365.416 495.9217 391.51712 L 495.9217 391.51712 L 495.9217 391.51712 Q 495.9217 417.6183 469.82056 417.6183 L 443.71942 417.6183 L 391.51712 417.6183 Q 365.416 417.6183 313.2137 443.71942 L 261.0114 443.71942 L 261.0114 443.71942 L 261.0114 417.6183 L 234.91028 417.6183 Q 182.708 417.6183 182.708 391.51712 L 156.60686 365.416 L 156.60686 365.416 L 130.5057 365.416 L 130.5057 365.416 L 130.5057 365.416 L 104.40457 339.31485 L 78.30343 313.2137 L 52.202286 313.2137 L 26.101143 313.2137 L 26.101143 287.11255 L 26.101143 287.11255 L 0.0 234.91028 L 0.0 182.708 L 26.101143 182.708 L 52.202286 182.708 L 52.202286 156.60686 L 52.202286 104.40457 L 78.30343 104.40457 L 104.40457 104.40457 L 182.708 52.202286 Q 261.0114 0.0 313.2137 0.0 Q 339.31485 0.0 365.416 26.101143 Q 391.51712 52.202286 443.71942 52.202286 z" svg:height="4.4371943mm" draw:style-name="style-280" svg:viewBox="0.0 0.0 626.4274 443.71942" svg:width="6.264274mm" svg:x="111.9739mm" svg:y="97.61827mm"/>
          <draw:path svg:d="M 652.52856 9.094947E-13 L 652.52856 9.094947E-13 L 678.6297 78.30343 Q 678.6297 130.5057 730.832 130.5057 Q 809.1354 130.5057 809.1354 78.30343 Q 809.1354 52.202286 861.3377 26.101143 Q 939.6411 26.101143 939.6411 52.202286 Q 939.6411 78.30343 991.8434 78.30343 Q 1044.0457 52.202286 1044.0457 78.30343 Q 1044.0457 104.40457 1252.8549 104.40457 Q 1487.7651 130.5057 1513.8662 104.40457 L 1539.9674 104.40457 L 1566.0685 104.40457 L 1592.1697 78.30343 L 1618.2708 78.30343 L 1670.4731 78.30343 L 1670.4731 130.5057 Q 1670.4731 182.708 1722.6754 208.80914 Q 1774.8777 234.91028 1827.08 234.91028 L 1905.3834 234.91028 L 1931.4845 261.0114 L 1983.6868 261.0114 L 1983.6868 261.0114 L 1983.6868 287.11255 L 1983.6868 287.11255 L 1983.6868 287.11255 L 2009.788 287.11255 L 2009.788 287.11255 L 1983.6868 313.2137 L 1931.4845 339.31485 L 1879.2822 339.31485 L 1800.9788 339.31485 L 1827.08 365.416 Q 1879.2822 391.51712 1853.181 391.51712 Q 1827.08 391.51712 1853.181 417.6183 Q 1879.2822 417.6183 1879.2822 443.71942 L 1879.2822 469.82056 L 1722.6754 469.82056 Q 1592.1697 469.82056 1592.1697 495.9217 Q 1592.1697 522.0228 1200.6526 548.12396 Q 835.2366 548.12396 809.1354 548.12396 Q 783.03424 522.0228 678.6297 495.9217 Q 574.2251 495.9217 339.31485 469.82056 Q 130.5057 443.71942 156.60686 417.6183 Q 156.60686 391.51712 104.40457 365.416 L 26.101143 339.31485 L 26.101143 339.31485 L 26.101143 339.31485 L 78.30343 339.31485 L 130.5057 339.31485 L 52.202286 313.2137 L 0.0 287.11255 L 26.101143 287.11255 L 52.202286 287.11255 L 52.202286 261.0114 L 52.202286 261.0114 L 26.101143 234.91028 L 26.101143 208.80914 L 78.30343 208.80914 Q 130.5057 182.708 287.11255 182.708 L 443.71942 182.708 L 522.0228 156.60686 L 574.2251 130.5057 L 574.2251 130.5057 L 574.2251 130.5057 L 600.3263 130.5057 L 600.3263 130.5057 L 600.3263 104.40457 L 626.4274 104.40457 L 626.4274 78.30343 L 626.4274 52.202286 L 574.2251 52.202286 Q 548.12396 26.101143 548.12396 26.101143 L 548.12396 26.101143 L 600.3263 26.101143 Q 652.52856 26.101143 652.52856 9.094947E-13 z" svg:height="5.48124mm" draw:style-name="style-281" svg:viewBox="0.0 0.0 2009.788 548.12396" svg:width="20.09788mm" svg:x="179.05383mm" svg:y="74.91028mm"/>
          <draw:path svg:d="M 26.101143 26.101143 L 0.0 -3.6379788E-12 L 130.5057 26.101143 Q 287.11255 52.202286 287.11255 52.202286 L 287.11255 52.202286 L 339.31485 52.202286 L 365.416 52.202286 L 522.0228 130.5057 Q 652.52856 182.708 704.73083 208.80914 Q 756.9331 208.80914 861.3377 261.0114 Q 965.74225 261.0114 1017.9445 287.11255 L 1044.0457 313.2137 L 1070.1469 313.2137 L 1070.1469 313.2137 L 1070.1469 313.2137 L 1070.1469 313.2137 L 1070.1469 339.31485 L 1070.1469 339.31485 L 1044.0457 339.31485 L 1044.0457 365.416 L 965.74225 365.416 L 887.43884 365.416 L 861.3377 339.31485 Q 809.1354 313.2137 756.9331 313.2137 Q 678.6297 313.2137 678.6297 339.31485 Q 678.6297 365.416 652.52856 365.416 L 626.4274 365.416 L 600.3263 365.416 Q 548.12396 365.416 443.71942 313.2137 L 313.2137 287.11255 L 313.2137 287.11255 Q 313.2137 261.0114 261.0114 261.0114 L 208.80914 234.91028 L 208.80914 182.708 L 182.708 130.5057 L 182.708 130.5057 L 182.708 104.40457 L 156.60686 104.40457 L 130.5057 104.40457 L 104.40457 78.30343 Q 78.30343 52.202286 26.101143 26.101143 z" svg:height="3.6541598mm" draw:style-name="style-282" svg:viewBox="0.0 0.0 1070.1469 365.416" svg:width="10.701468mm" svg:x="14.355628mm" svg:y="169.65742mm"/>
          <draw:path svg:d="M 574.2251 26.101143 L 652.52856 26.101143 L 678.6297 26.101143 L 704.73083 26.101143 L 704.73083 26.101143 L 704.73083 26.101143 L 704.73083 52.202286 L 730.832 52.202286 L 730.832 52.202286 L 730.832 78.30343 L 730.832 78.30343 L 756.9331 78.30343 L 756.9331 130.5057 Q 730.832 156.60686 756.9331 182.708 L 756.9331 234.91028 L 756.9331 339.31485 L 756.9331 417.6183 L 756.9331 600.3263 Q 783.03424 756.9331 756.9331 809.1354 L 756.9331 861.3377 L 730.832 861.3377 L 678.6297 861.3377 L 678.6297 887.43884 L 678.6297 887.43884 L 626.4274 887.43884 Q 574.2251 861.3377 522.0228 861.3377 Q 495.9217 861.3377 443.71942 809.1354 Q 417.6183 783.03424 391.51712 756.9331 Q 365.416 756.9331 208.80914 730.832 L 78.30343 704.73083 L 78.30343 704.73083 L 52.202286 704.73083 L 52.202286 704.73083 L 52.202286 704.73083 L 52.202286 704.73083 L 52.202286 704.73083 L 26.101143 678.6297 L 0.0 652.52856 L 52.202286 652.52856 L 78.30343 652.52856 L 104.40457 626.4274 Q 130.5057 600.3263 104.40457 600.3263 Q 78.30343 600.3263 52.202286 522.0228 L 26.101143 443.71942 L 52.202286 443.71942 Q 78.30343 443.71942 52.202286 417.6183 L 52.202286 391.51712 L 104.40457 391.51712 L 130.5057 391.51712 L 156.60686 391.51712 L 156.60686 391.51712 L 182.708 391.51712 L 208.80914 391.51712 L 208.80914 365.416 L 208.80914 339.31485 L 182.708 313.2137 L 156.60686 287.11255 L 156.60686 287.11255 L 156.60686 287.11255 L 156.60686 261.0114 L 156.60686 261.0114 L 182.708 130.5057 L 182.708 26.101143 L 182.708 0.0 Q 182.708 -26.101143 313.2137 0.0 Q 469.82056 26.101143 574.2251 26.101143 z M 704.73083 783.03424 Q 730.832 783.03424 730.832 783.03424 Q 730.832 809.1354 730.832 809.1354 Q 704.73083 809.1354 704.73083 783.03424 z" svg:height="8.874389mm" draw:style-name="style-283" svg:viewBox="0.0 0.0 756.9331 887.43884" svg:width="7.569331mm" svg:x="29.755302mm" svg:y="160.0mm"/>
          <draw:path svg:d="M 156.60686 -9.094947E-13 L 313.2137 -9.094947E-13 L 313.2137 -9.094947E-13 Q 313.2137 -9.094947E-13 287.11255 26.101143 L 261.0114 52.202286 L 234.91028 52.202286 Q 208.80914 52.202286 104.40457 52.202286 L 0.0 52.202286 L 0.0 26.101143 Q 26.101143 -9.094947E-13 156.60686 -9.094947E-13 z" svg:height="0.52202284mm" draw:style-name="style-284" svg:viewBox="0.0 0.0 313.2137 52.202286" svg:width="3.132137mm" svg:x="20.35889mm" svg:y="77.7814mm"/>
          <draw:path svg:d="M 182.708 0.0 L 234.91028 0.0 L 234.91028 26.101143 L 234.91028 52.202286 L 287.11255 182.708 Q 313.2137 313.2137 339.31485 313.2137 Q 365.416 313.2137 339.31485 417.6183 Q 313.2137 548.12396 313.2137 548.12396 L 313.2137 548.12396 L 287.11255 548.12396 Q 287.11255 548.12396 287.11255 574.2251 L 287.11255 574.2251 L 234.91028 574.2251 Q 182.708 600.3263 78.30343 600.3263 L 0.0 600.3263 L 0.0 600.3263 Q 0.0 600.3263 26.101143 548.12396 Q 78.30343 495.9217 26.101143 287.11255 L 0.0 104.40457 L 26.101143 78.30343 Q 26.101143 52.202286 52.202286 52.202286 L 52.202286 52.202286 L 52.202286 52.202286 L 52.202286 78.30343 L 52.202286 78.30343 L 78.30343 78.30343 L 78.30343 78.30343 L 78.30343 78.30343 L 78.30343 104.40457 L 78.30343 104.40457 L 104.40457 78.30343 Q 104.40457 26.101143 130.5057 26.101143 Q 156.60686 26.101143 182.708 0.0 z" svg:height="6.0032625mm" draw:style-name="style-285" svg:viewBox="0.0 0.0 339.31485 600.3263" svg:width="3.3931484mm" svg:x="201.76183mm" svg:y="129.72267mm"/>
          <draw:path svg:d="M 365.416 0.0 L 417.6183 0.0 L 417.6183 0.0 L 417.6183 26.101143 L 600.3263 52.202286 Q 783.03424 78.30343 783.03424 104.40457 Q 809.1354 130.5057 861.3377 130.5057 L 913.54 130.5057 L 913.54 130.5057 L 887.43884 156.60686 L 887.43884 234.91028 L 887.43884 287.11255 L 861.3377 287.11255 L 861.3377 287.11255 L 861.3377 313.2137 L 861.3377 313.2137 L 887.43884 313.2137 L 887.43884 313.2137 L 887.43884 313.2137 L 913.54 313.2137 L 913.54 339.31485 Q 913.54 365.416 887.43884 365.416 Q 861.3377 365.416 861.3377 391.51712 Q 835.2366 443.71942 809.1354 443.71942 L 756.9331 417.6183 L 756.9331 443.71942 L 730.832 469.82056 L 730.832 469.82056 L 730.832 495.9217 L 678.6297 495.9217 L 626.4274 495.9217 L 626.4274 443.71942 Q 626.4274 391.51712 548.12396 365.416 Q 469.82056 339.31485 261.0114 261.0114 L 78.30343 182.708 L 78.30343 182.708 L 52.202286 182.708 L 52.202286 182.708 L 52.202286 182.708 L 52.202286 156.60686 L 52.202286 156.60686 L 52.202286 130.5057 L 52.202286 130.5057 L 52.202286 130.5057 L 52.202286 130.5057 L 26.101143 104.40457 L 0.0 104.40457 L 0.0 104.40457 L 0.0 78.30343 L 104.40457 78.30343 Q 234.91028 78.30343 261.0114 52.202286 Q 287.11255 26.101143 313.2137 26.101143 Q 339.31485 26.101143 365.416 0.0 z" svg:height="4.959217mm" draw:style-name="style-286" svg:viewBox="0.0 0.0 913.54 495.9217" svg:width="9.1354mm" svg:x="297.553mm" svg:y="188.71126mm"/>
          <draw:path svg:d="M 208.80914 0.0 L 208.80914 0.0 L 234.91028 52.202286 Q 234.91028 104.40457 313.2137 130.5057 Q 391.51712 156.60686 391.51712 78.30343 L 391.51712 26.101143 L 391.51712 26.101143 L 391.51712 26.101143 L 417.6183 26.101143 L 417.6183 26.101143 L 443.71942 52.202286 L 443.71942 52.202286 L 495.9217 287.11255 Q 548.12396 495.9217 522.0228 548.12396 Q 522.0228 600.3263 495.9217 600.3263 Q 443.71942 600.3263 443.71942 652.52856 L 443.71942 678.6297 L 443.71942 678.6297 Q 417.6183 652.52856 234.91028 652.52856 L 26.101143 652.52856 L 26.101143 652.52856 L 26.101143 626.4274 L 26.101143 626.4274 L 26.101143 600.3263 L 52.202286 600.3263 Q 78.30343 600.3263 78.30343 574.2251 Q 78.30343 548.12396 26.101143 548.12396 L 0.0 548.12396 L 0.0 522.0228 L 26.101143 495.9217 L 26.101143 495.9217 Q 26.101143 495.9217 52.202286 417.6183 Q 78.30343 365.416 52.202286 365.416 Q 26.101143 365.416 26.101143 339.31485 L 26.101143 287.11255 L 26.101143 287.11255 Q 26.101143 287.11255 104.40457 261.0114 Q 182.708 261.0114 182.708 182.708 L 182.708 130.5057 L 182.708 78.30343 L 182.708 26.101143 L 182.708 26.101143 Q 208.80914 26.101143 208.80914 0.0 z" svg:height="6.786297mm" draw:style-name="style-287" svg:viewBox="0.0 0.0 522.0228 678.6297" svg:width="5.220228mm" svg:x="98.923325mm" svg:y="110.929855mm"/>
          <draw:path svg:d="M 809.1354 0.0 L 1122.3491 0.0 L 1122.3491 26.101143 L 1096.2479 26.101143 L 1096.2479 26.101143 L 1096.2479 52.202286 L 1096.2479 52.202286 Q 1096.2479 52.202286 1017.9445 52.202286 L 965.74225 78.30343 L 939.6411 78.30343 Q 939.6411 104.40457 522.0228 156.60686 Q 130.5057 208.80914 130.5057 156.60686 Q 104.40457 130.5057 78.30343 104.40457 L 26.101143 104.40457 L 26.101143 78.30343 L 0.0 78.30343 L 0.0 78.30343 L 0.0 52.202286 L 0.0 52.202286 L 0.0 52.202286 L 26.101143 52.202286 L 52.202286 52.202286 L 261.0114 26.101143 Q 495.9217 0.0 809.1354 0.0 z" svg:height="1.5660685mm" draw:style-name="style-288" svg:viewBox="0.0 0.0 1122.3491 156.60686" svg:width="11.223491mm" svg:x="279.80423mm" svg:y="73.0832mm"/>
          <draw:path svg:d="M 417.6183 26.101143 L 522.0228 0.0 L 522.0228 78.30343 L 522.0228 130.5057 L 548.12396 130.5057 L 548.12396 130.5057 L 756.9331 156.60686 Q 991.8434 156.60686 991.8434 130.5057 Q 991.8434 104.40457 1070.1469 104.40457 Q 1148.4502 104.40457 1148.4502 130.5057 L 1148.4502 130.5057 L 1122.3491 130.5057 Q 1096.2479 156.60686 1096.2479 234.91028 Q 1070.1469 287.11255 1044.0457 287.11255 L 991.8434 287.11255 L 991.8434 313.2137 L 991.8434 339.31485 L 1017.9445 339.31485 L 1017.9445 339.31485 L 1070.1469 391.51712 Q 1122.3491 391.51712 1148.4502 417.6183 L 1200.6526 417.6183 L 1200.6526 417.6183 L 1200.6526 417.6183 L 1226.7537 417.6183 Q 1226.7537 443.71942 1252.8549 443.71942 L 1278.9559 443.71942 L 1278.9559 443.71942 L 1278.9559 443.71942 L 1305.0571 469.82056 L 1357.2594 495.9217 L 1357.2594 495.9217 L 1357.2594 495.9217 L 1383.3605 495.9217 L 1383.3605 522.0228 L 1409.4617 548.12396 Q 1461.664 574.2251 1461.664 704.73083 Q 1461.664 835.2366 1435.5629 887.43884 L 1435.5629 939.6411 L 1409.4617 939.6411 L 1383.3605 965.74225 L 1305.0571 965.74225 Q 1252.8549 1017.9445 1252.8549 1017.9445 Q 1226.7537 1017.9445 1200.6526 1017.9445 L 1174.5514 1017.9445 L 1174.5514 1017.9445 Q 1148.4502 991.8434 1148.4502 1017.9445 L 1148.4502 1017.9445 L 1148.4502 1017.9445 Q 1148.4502 1017.9445 1096.2479 1017.9445 Q 1044.0457 991.8434 991.8434 991.8434 Q 913.54 965.74225 887.43884 965.74225 Q 887.43884 939.6411 835.2366 913.54 Q 783.03424 861.3377 678.6297 835.2366 Q 574.2251 809.1354 574.2251 783.03424 Q 574.2251 756.9331 495.9217 756.9331 Q 443.71942 756.9331 443.71942 730.832 Q 417.6183 704.73083 417.6183 730.832 Q 417.6183 756.9331 391.51712 756.9331 Q 365.416 756.9331 365.416 704.73083 Q 365.416 678.6297 313.2137 678.6297 Q 261.0114 678.6297 261.0114 704.73083 Q 261.0114 730.832 234.91028 704.73083 Q 208.80914 652.52856 156.60686 652.52856 L 130.5057 678.6297 L 130.5057 678.6297 Q 104.40457 678.6297 104.40457 600.3263 Q 52.202286 522.0228 78.30343 495.9217 L 78.30343 443.71942 L 52.202286 443.71942 Q 26.101143 443.71942 0.0 391.51712 L 0.0 365.416 L 0.0 365.416 Q 26.101143 339.31485 78.30343 261.0114 L 130.5057 182.708 L 156.60686 156.60686 L 208.80914 130.5057 L 234.91028 130.5057 L 261.0114 130.5057 L 261.0114 104.40457 L 261.0114 78.30343 L 287.11255 78.30343 L 287.11255 78.30343 L 287.11255 52.202286 L 287.11255 52.202286 L 313.2137 52.202286 Q 339.31485 26.101143 417.6183 26.101143 z" svg:height="10.179445mm" draw:style-name="style-289" svg:viewBox="0.0 0.0 1461.664 1017.9445" svg:width="14.616639mm" svg:x="19.836868mm" svg:y="181.92496mm"/>
          <draw:path svg:d="M 443.71942 0.0 L 443.71942 0.0 L 443.71942 0.0 L 469.82056 0.0 L 469.82056 26.101143 Q 469.82056 52.202286 495.9217 78.30343 L 522.0228 78.30343 L 522.0228 104.40457 L 548.12396 130.5057 L 548.12396 156.60686 L 548.12396 208.80914 L 548.12396 208.80914 Q 548.12396 208.80914 522.0228 234.91028 L 495.9217 261.0114 L 495.9217 261.0114 Q 495.9217 261.0114 469.82056 261.0114 Q 443.71942 261.0114 443.71942 287.11255 Q 417.6183 313.2137 365.416 313.2137 L 313.2137 313.2137 L 313.2137 339.31485 L 313.2137 339.31485 L 287.11255 339.31485 Q 261.0114 365.416 234.91028 365.416 L 208.80914 365.416 L 156.60686 365.416 L 104.40457 365.416 L 78.30343 339.31485 L 52.202286 339.31485 L 52.202286 339.31485 L 52.202286 313.2137 L 26.101143 313.2137 L 0.0 313.2137 L 0.0 287.11255 L 26.101143 287.11255 L 26.101143 261.0114 L 26.101143 261.0114 L 26.101143 208.80914 L 26.101143 182.708 L 26.101143 156.60686 L 26.101143 130.5057 L 26.101143 130.5057 L 26.101143 130.5057 L 52.202286 130.5057 L 52.202286 104.40457 L 52.202286 104.40457 L 78.30343 104.40457 L 78.30343 104.40457 L 78.30343 78.30343 L 130.5057 52.202286 Q 182.708 52.202286 234.91028 0.0 Q 261.0114 -52.202286 287.11255 0.0 Q 313.2137 52.202286 339.31485 52.202286 Q 365.416 52.202286 391.51712 26.101143 Q 391.51712 0.0 417.6183 0.0 Q 443.71942 0.0 443.71942 0.0 z" svg:height="3.6541598mm" draw:style-name="style-290" svg:viewBox="0.0 0.0 548.12396 365.416" svg:width="5.48124mm" svg:x="255.53018mm" svg:y="133.63785mm"/>
          <draw:path svg:d="M 78.30343 78.30343 L 78.30343 0.0 L 78.30343 0.0 Q 104.40457 0.0 104.40457 26.101143 L 104.40457 26.101143 L 208.80914 26.101143 Q 287.11255 26.101143 313.2137 52.202286 L 365.416 52.202286 L 391.51712 78.30343 Q 417.6183 78.30343 417.6183 130.5057 Q 417.6183 156.60686 469.82056 182.708 Q 522.0228 182.708 522.0228 208.80914 L 548.12396 208.80914 L 548.12396 208.80914 Q 548.12396 234.91028 469.82056 234.91028 Q 417.6183 287.11255 417.6183 365.416 Q 417.6183 443.71942 313.2137 443.71942 Q 208.80914 443.71942 208.80914 443.71942 Q 208.80914 391.51712 208.80914 417.6183 Q 182.708 443.71942 156.60686 443.71942 Q 130.5057 443.71942 104.40457 495.9217 Q 104.40457 522.0228 52.202286 522.0228 L 26.101143 522.0228 L 26.101143 522.0228 L 26.101143 495.9217 L 26.101143 495.9217 L 52.202286 495.9217 L 52.202286 495.9217 L 52.202286 469.82056 L 26.101143 469.82056 L 26.101143 443.71942 L 26.101143 443.71942 L 0.0 443.71942 L 0.0 443.71942 L 0.0 443.71942 L 0.0 417.6183 L 0.0 417.6183 L 26.101143 417.6183 L 26.101143 391.51712 L 52.202286 391.51712 L 78.30343 391.51712 L 78.30343 261.0114 Q 52.202286 130.5057 78.30343 78.30343 z" svg:height="5.220228mm" draw:style-name="style-291" svg:viewBox="0.0 0.0 548.12396 522.0228" svg:width="5.48124mm" svg:x="191.06036mm" svg:y="106.23165mm"/>
          <draw:path svg:d="M 313.2137 78.30343 L 313.2137 78.30343 L 313.2137 104.40457 Q 313.2137 130.5057 234.91028 130.5057 L 156.60686 156.60686 L 130.5057 156.60686 L 130.5057 156.60686 L 130.5057 130.5057 Q 130.5057 78.30343 78.30343 78.30343 L 26.101143 78.30343 L 26.101143 52.202286 L 26.101143 52.202286 L 1.8189894E-12 52.202286 L 1.8189894E-12 26.101143 L 1.8189894E-12 26.101143 L 1.8189894E-12 26.101143 L 26.101143 0.0 Q 26.101143 -26.101143 182.708 26.101143 Q 313.2137 78.30343 313.2137 78.30343 z" svg:height="1.5660685mm" draw:style-name="style-292" svg:viewBox="0.0 0.0 313.2137 156.60686" svg:width="3.132137mm" svg:x="115.62806mm" svg:y="203.84991mm"/>
          <draw:path svg:d="M 234.91028 78.30343 L 261.0114 104.40457 L 261.0114 104.40457 L 261.0114 104.40457 L 261.0114 130.5057 L 261.0114 130.5057 L 287.11255 130.5057 L 287.11255 104.40457 L 313.2137 104.40457 L 339.31485 104.40457 L 339.31485 104.40457 Q 365.416 130.5057 365.416 104.40457 L 365.416 104.40457 L 417.6183 156.60686 Q 469.82056 208.80914 469.82056 208.80914 Q 469.82056 208.80914 469.82056 234.91028 L 469.82056 234.91028 L 469.82056 234.91028 Q 443.71942 261.0114 313.2137 287.11255 L 156.60686 313.2137 L 130.5057 339.31485 Q 104.40457 365.416 52.202286 365.416 L 0.0 365.416 L 0.0 261.0114 L 0.0 182.708 L 26.101143 156.60686 Q 52.202286 104.40457 52.202286 104.40457 L 52.202286 104.40457 L 52.202286 104.40457 L 52.202286 104.40457 L 78.30343 104.40457 L 78.30343 104.40457 L 78.30343 130.5057 L 104.40457 130.5057 L 104.40457 78.30343 Q 130.5057 0.0 156.60686 0.0 Q 182.708 0.0 208.80914 26.101143 Q 208.80914 52.202286 208.80914 52.202286 Q 208.80914 52.202286 234.91028 78.30343 z" svg:height="3.6541598mm" draw:style-name="style-293" svg:viewBox="0.0 0.0 469.82056 365.416" svg:width="4.6982055mm" svg:x="167.0473mm" svg:y="90.83198mm"/>
          <draw:path svg:d="M 339.31485 0.0 L 365.416 0.0 L 391.51712 26.101143 Q 443.71942 78.30343 417.6183 130.5057 Q 391.51712 182.708 365.416 208.80914 Q 339.31485 234.91028 339.31485 391.51712 L 339.31485 548.12396 L 339.31485 600.3263 L 339.31485 626.4274 L 313.2137 626.4274 Q 287.11255 626.4274 287.11255 522.0228 Q 287.11255 417.6183 261.0114 417.6183 Q 234.91028 391.51712 130.5057 417.6183 L 0.0 417.6183 L 0.0 391.51712 Q 26.101143 365.416 26.101143 313.2137 L 26.101143 261.0114 L 52.202286 261.0114 L 78.30343 234.91028 L 78.30343 234.91028 L 78.30343 234.91028 L 104.40457 182.708 L 104.40457 130.5057 L 208.80914 78.30343 Q 313.2137 26.101143 339.31485 0.0 z" svg:height="6.264274mm" draw:style-name="style-294" svg:viewBox="0.0 0.0 417.6183 626.4274" svg:width="4.1761827mm" svg:x="103.09951mm" svg:y="187.6672mm"/>
          <draw:path svg:d="M 522.0228 0.0 L 678.6297 0.0 L 730.832 0.0 Q 756.9331 0.0 783.03424 52.202286 Q 809.1354 130.5057 783.03424 130.5057 Q 756.9331 156.60686 730.832 156.60686 L 678.6297 156.60686 L 548.12396 208.80914 Q 417.6183 234.91028 391.51712 261.0114 L 365.416 287.11255 L 365.416 287.11255 L 365.416 287.11255 L 365.416 287.11255 Q 365.416 287.11255 339.31485 261.0114 Q 339.31485 234.91028 234.91028 208.80914 L 130.5057 208.80914 L 104.40457 182.708 L 52.202286 156.60686 L 26.101143 156.60686 L 0.0 156.60686 L 0.0 130.5057 L 0.0 130.5057 L 0.0 104.40457 L 0.0 78.30343 L 26.101143 78.30343 L 52.202286 52.202286 L 208.80914 52.202286 Q 339.31485 0.0 522.0228 0.0 z" svg:height="2.8711257mm" draw:style-name="style-295" svg:viewBox="0.0 0.0 783.03424 287.11255" svg:width="7.830343mm" svg:x="15.660686mm" svg:y="178.53181mm"/>
          <draw:path svg:d="M 287.11255 0.0 L 365.416 0.0 L 365.416 0.0 L 391.51712 0.0 L 391.51712 0.0 L 391.51712 0.0 L 391.51712 0.0 L 391.51712 0.0 L 417.6183 0.0 L 417.6183 0.0 L 548.12396 26.101143 Q 704.73083 52.202286 730.832 52.202286 Q 756.9331 78.30343 783.03424 104.40457 Q 835.2366 156.60686 861.3377 156.60686 Q 913.54 156.60686 965.74225 182.708 L 1017.9445 182.708 L 1070.1469 234.91028 Q 1122.3491 287.11255 1148.4502 313.2137 L 1148.4502 313.2137 L 1148.4502 365.416 Q 1174.5514 443.71942 1148.4502 469.82056 L 1122.3491 522.0228 L 1122.3491 522.0228 L 1122.3491 522.0228 L 1122.3491 548.12396 L 1122.3491 548.12396 L 1122.3491 574.2251 L 1122.3491 600.3263 L 1122.3491 600.3263 L 1122.3491 626.4274 L 1122.3491 626.4274 L 1122.3491 626.4274 L 1148.4502 652.52856 L 1148.4502 678.6297 L 1122.3491 678.6297 L 1070.1469 678.6297 L 1070.1469 704.73083 L 1044.0457 704.73083 L 1017.9445 704.73083 L 1017.9445 678.6297 L 965.74225 678.6297 Q 939.6411 678.6297 913.54 652.52856 Q 913.54 626.4274 861.3377 600.3263 L 809.1354 600.3263 L 783.03424 600.3263 Q 756.9331 574.2251 704.73083 574.2251 L 626.4274 522.0228 L 600.3263 522.0228 L 574.2251 522.0228 L 548.12396 495.9217 L 522.0228 495.9217 L 522.0228 522.0228 L 548.12396 548.12396 L 548.12396 626.4274 Q 574.2251 730.832 600.3263 730.832 L 626.4274 730.832 L 626.4274 730.832 Q 626.4274 730.832 626.4274 756.9331 L 652.52856 756.9331 L 652.52856 756.9331 L 652.52856 783.03424 L 704.73083 783.03424 L 730.832 783.03424 L 704.73083 809.1354 L 704.73083 809.1354 L 652.52856 809.1354 L 626.4274 783.03424 L 600.3263 783.03424 L 548.12396 783.03424 L 548.12396 783.03424 L 522.0228 783.03424 L 522.0228 783.03424 L 495.9217 783.03424 L 495.9217 756.9331 Q 495.9217 730.832 287.11255 678.6297 L 52.202286 626.4274 L 52.202286 626.4274 Q 26.101143 626.4274 26.101143 365.416 Q 0.0 104.40457 78.30343 104.40457 Q 130.5057 78.30343 130.5057 52.202286 Q 130.5057 26.101143 78.30343 0.0 L 0.0 0.0 L 104.40457 0.0 Q 208.80914 0.0 287.11255 0.0 z" svg:height="8.091354mm" draw:style-name="style-296" svg:viewBox="0.0 0.0 1148.4502 809.1354" svg:width="11.484503mm" svg:x="26.362154mm" svg:y="167.0473mm"/>
          <draw:path svg:d="M 182.708 26.101143 L 261.0114 -3.6379788E-12 L 261.0114 26.101143 L 261.0114 26.101143 L 261.0114 26.101143 L 261.0114 26.101143 L 261.0114 52.202286 L 287.11255 52.202286 L 287.11255 52.202286 L 287.11255 78.30343 L 339.31485 78.30343 L 391.51712 78.30343 L 548.12396 130.5057 Q 678.6297 182.708 704.73083 182.708 Q 704.73083 208.80914 704.73083 234.91028 Q 704.73083 234.91028 730.832 261.0114 L 730.832 287.11255 L 730.832 391.51712 Q 730.832 522.0228 704.73083 548.12396 Q 704.73083 548.12396 704.73083 626.4274 Q 756.9331 704.73083 756.9331 913.54 L 756.9331 1096.2479 L 756.9331 1122.3491 L 756.9331 1174.5514 L 704.73083 1174.5514 L 626.4274 1174.5514 L 600.3263 1174.5514 L 600.3263 1174.5514 L 600.3263 1174.5514 L 600.3263 1174.5514 L 574.2251 1174.5514 Q 574.2251 1174.5514 522.0228 1148.4502 L 469.82056 1148.4502 L 469.82056 1122.3491 Q 443.71942 1122.3491 443.71942 1122.3491 L 443.71942 1122.3491 L 443.71942 1096.2479 Q 443.71942 1070.1469 339.31485 1044.0457 L 208.80914 1017.9445 L 208.80914 1017.9445 L 208.80914 1017.9445 L 182.708 991.8434 Q 156.60686 965.74225 104.40457 704.73083 Q 78.30343 417.6183 26.101143 443.71942 L -9.094947E-13 443.71942 L -9.094947E-13 391.51712 Q 26.101143 365.416 26.101143 339.31485 Q 26.101143 339.31485 78.30343 182.708 Q 130.5057 52.202286 182.708 26.101143 z" svg:height="11.745514mm" draw:style-name="style-297" svg:viewBox="0.0 0.0 756.9331 1174.5514" svg:width="7.569331mm" svg:x="75.4323mm" svg:y="171.4845mm"/>
          <draw:path svg:d="M 313.2137 0.0 L 339.31485 0.0 L 391.51712 26.101143 Q 443.71942 26.101143 443.71942 78.30343 Q 443.71942 156.60686 443.71942 156.60686 L 443.71942 156.60686 L 443.71942 156.60686 Q 443.71942 182.708 469.82056 182.708 L 495.9217 182.708 L 495.9217 208.80914 Q 495.9217 234.91028 443.71942 234.91028 Q 391.51712 234.91028 391.51712 261.0114 Q 391.51712 287.11255 365.416 391.51712 L 365.416 495.9217 L 339.31485 495.9217 L 287.11255 495.9217 L 287.11255 495.9217 L 287.11255 495.9217 L 261.0114 443.71942 L 234.91028 417.6183 L 234.91028 365.416 Q 234.91028 313.2137 182.708 234.91028 Q 182.708 182.708 130.5057 130.5057 L 78.30343 78.30343 L 78.30343 78.30343 Q 78.30343 52.202286 52.202286 52.202286 L 52.202286 52.202286 L 52.202286 26.101143 Q 26.101143 26.101143 26.101143 26.101143 L 0.0 0.0 L 78.30343 0.0 Q 156.60686 0.0 156.60686 26.101143 Q 156.60686 78.30343 182.708 78.30343 Q 208.80914 78.30343 234.91028 26.101143 Q 287.11255 -26.101143 313.2137 0.0 z" svg:height="4.959217mm" draw:style-name="style-298" svg:viewBox="0.0 0.0 495.9217 495.9217" svg:width="4.959217mm" svg:x="89.52692mm" svg:y="126.06851mm"/>
          <draw:path svg:d="M 548.12396 0.0 L 574.2251 0.0 L 574.2251 0.0 L 600.3263 0.0 L 600.3263 26.101143 L 600.3263 52.202286 L 626.4274 78.30343 Q 652.52856 104.40457 704.73083 130.5057 L 783.03424 130.5057 L 783.03424 156.60686 Q 756.9331 182.708 783.03424 182.708 L 783.03424 208.80914 L 704.73083 208.80914 L 626.4274 208.80914 L 600.3263 208.80914 Q 600.3263 208.80914 600.3263 234.91028 L 600.3263 234.91028 L 522.0228 234.91028 Q 443.71942 261.0114 443.71942 261.0114 Q 443.71942 261.0114 443.71942 287.11255 L 417.6183 313.2137 L 417.6183 313.2137 L 391.51712 313.2137 L 391.51712 313.2137 L 391.51712 313.2137 L 391.51712 313.2137 Q 365.416 313.2137 234.91028 261.0114 L 130.5057 234.91028 L 130.5057 234.91028 L 104.40457 208.80914 L 104.40457 208.80914 L 78.30343 208.80914 L 78.30343 208.80914 L 78.30343 208.80914 L 78.30343 182.708 L 78.30343 182.708 L 52.202286 156.60686 L 52.202286 130.5057 L 26.101143 130.5057 L 0.0 104.40457 L 26.101143 104.40457 L 52.202286 104.40457 L 26.101143 78.30343 L 0.0 78.30343 L 0.0 78.30343 L 0.0 52.202286 L 78.30343 78.30343 Q 130.5057 78.30343 156.60686 52.202286 Q 156.60686 26.101143 339.31485 26.101143 Q 495.9217 0.0 548.12396 0.0 z" svg:height="3.132137mm" draw:style-name="style-299" svg:viewBox="0.0 0.0 783.03424 313.2137" svg:width="7.830343mm" svg:x="300.42413mm" svg:y="200.97879mm"/>
          <draw:path svg:d="M 574.2251 182.708 L 600.3263 182.708 L 678.6297 208.80914 Q 730.832 234.91028 783.03424 287.11255 Q 809.1354 365.416 835.2366 365.416 L 887.43884 365.416 L 887.43884 391.51712 L 887.43884 391.51712 L 913.54 391.51712 L 913.54 417.6183 L 913.54 417.6183 L 939.6411 417.6183 L 939.6411 443.71942 L 939.6411 469.82056 L 913.54 469.82056 L 913.54 469.82056 L 913.54 469.82056 Q 913.54 469.82056 678.6297 443.71942 Q 469.82056 443.71942 469.82056 469.82056 Q 469.82056 495.9217 365.416 522.0228 L 287.11255 522.0228 L 261.0114 548.12396 L 234.91028 548.12396 L 208.80914 548.12396 L 208.80914 574.2251 L 182.708 574.2251 L 156.60686 574.2251 L 104.40457 574.2251 L 78.30343 574.2251 L 78.30343 548.12396 L 52.202286 548.12396 L 52.202286 548.12396 L 52.202286 522.0228 L 52.202286 522.0228 L 52.202286 522.0228 L 26.101143 522.0228 L 26.101143 522.0228 L 26.101143 495.9217 L 0.0 495.9217 L 0.0 495.9217 L 0.0 469.82056 L 0.0 469.82056 L 0.0 469.82056 L 0.0 443.71942 L 0.0 417.6183 L 0.0 417.6183 L 0.0 417.6183 L 26.101143 417.6183 L 26.101143 417.6183 L 52.202286 391.51712 Q 78.30343 365.416 78.30343 365.416 L 78.30343 365.416 L 104.40457 365.416 Q 156.60686 339.31485 156.60686 261.0114 Q 156.60686 208.80914 156.60686 104.40457 Q 156.60686 26.101143 182.708 0.0 Q 234.91028 0.0 234.91028 52.202286 Q 234.91028 78.30343 287.11255 104.40457 Q 313.2137 104.40457 339.31485 130.5057 Q 365.416 156.60686 391.51712 130.5057 Q 417.6183 130.5057 443.71942 104.40457 Q 469.82056 52.202286 469.82056 104.40457 Q 495.9217 156.60686 522.0228 156.60686 Q 574.2251 156.60686 574.2251 182.708 z" svg:height="5.7422514mm" draw:style-name="style-300" svg:viewBox="0.0 0.0 939.6411 574.2251" svg:width="9.396411mm" svg:x="156.60686mm" svg:y="46.460033mm"/>
          <draw:path svg:d="M 156.60686 0.0 L 182.708 0.0 L 182.708 0.0 Q 182.708 26.101143 208.80914 26.101143 L 234.91028 26.101143 L 287.11255 26.101143 Q 365.416 26.101143 391.51712 26.101143 L 391.51712 26.101143 L 391.51712 26.101143 Q 391.51712 26.101143 391.51712 52.202286 L 417.6183 52.202286 L 443.71942 26.101143 Q 443.71942 26.101143 469.82056 52.202286 Q 495.9217 78.30343 548.12396 52.202286 L 626.4274 52.202286 L 652.52856 52.202286 Q 678.6297 78.30343 756.9331 78.30343 L 809.1354 78.30343 L 809.1354 78.30343 Q 809.1354 78.30343 678.6297 130.5057 Q 548.12396 130.5057 365.416 130.5057 L 182.708 104.40457 L 182.708 104.40457 L 182.708 78.30343 L 130.5057 78.30343 L 104.40457 78.30343 L 78.30343 78.30343 L 52.202286 78.30343 L 52.202286 78.30343 L 26.101143 78.30343 L 26.101143 78.30343 L 26.101143 78.30343 L 0.0 78.30343 Q -26.101143 78.30343 0.0 52.202286 L 26.101143 26.101143 L 78.30343 0.0 Q 130.5057 -26.101143 156.60686 0.0 z" svg:height="1.305057mm" draw:style-name="style-301" svg:viewBox="0.0 0.0 809.1354 130.5057" svg:width="8.091354mm" svg:x="96.31322mm" svg:y="126.06851mm"/>
          <draw:path svg:d="M 26.101143 52.202286 L 26.101143 0.0 L 26.101143 0.0 L 52.202286 0.0 L 78.30343 52.202286 Q 78.30343 130.5057 104.40457 130.5057 L 130.5057 130.5057 L 130.5057 104.40457 L 130.5057 104.40457 L 130.5057 130.5057 L 130.5057 182.708 L 130.5057 182.708 L 130.5057 182.708 L 104.40457 208.80914 L 78.30343 208.80914 L 78.30343 182.708 Q 78.30343 156.60686 52.202286 156.60686 Q 52.202286 182.708 26.101143 130.5057 L 0.0 104.40457 L 0.0 104.40457 Q 26.101143 104.40457 26.101143 52.202286 z" svg:height="2.0880914mm" draw:style-name="style-302" svg:viewBox="0.0 0.0 130.5057 208.80914" svg:width="1.305057mm" svg:x="181.92496mm" svg:y="137.55302mm"/>
          <draw:path svg:d="M 78.30343 26.101143 L 182.708 0.0 L 208.80914 0.0 L 234.91028 0.0 L 234.91028 26.101143 L 234.91028 52.202286 L 287.11255 52.202286 L 365.416 52.202286 L 365.416 52.202286 L 391.51712 52.202286 L 391.51712 78.30343 Q 391.51712 104.40457 391.51712 104.40457 Q 391.51712 104.40457 391.51712 130.5057 L 417.6183 130.5057 L 417.6183 130.5057 L 417.6183 156.60686 L 391.51712 156.60686 L 365.416 156.60686 L 365.416 182.708 L 365.416 208.80914 L 339.31485 208.80914 Q 287.11255 208.80914 234.91028 208.80914 Q 182.708 208.80914 182.708 208.80914 Q 182.708 234.91028 156.60686 261.0114 Q 130.5057 261.0114 104.40457 234.91028 Q 78.30343 182.708 52.202286 182.708 L 26.101143 182.708 L 26.101143 104.40457 Q 26.101143 52.202286 0.0 52.202286 L 0.0 52.202286 L 0.0 52.202286 Q 0.0 52.202286 78.30343 26.101143 z" svg:height="2.610114mm" draw:style-name="style-303" svg:viewBox="0.0 0.0 417.6183 261.0114" svg:width="4.1761827mm" svg:x="15.921697mm" svg:y="162.87112mm"/>
          <draw:path svg:d="M 234.91028 0.0 L 287.11255 0.0 L 287.11255 0.0 L 287.11255 0.0 L 313.2137 0.0 L 313.2137 0.0 L 313.2137 26.101143 L 287.11255 26.101143 L 287.11255 52.202286 Q 287.11255 104.40457 313.2137 156.60686 L 313.2137 182.708 L 339.31485 182.708 L 391.51712 182.708 L 391.51712 208.80914 Q 391.51712 208.80914 365.416 208.80914 L 365.416 234.91028 L 339.31485 234.91028 Q 287.11255 234.91028 287.11255 313.2137 Q 287.11255 417.6183 234.91028 417.6183 L 156.60686 417.6183 L 156.60686 417.6183 Q 130.5057 417.6183 130.5057 443.71942 L 130.5057 469.82056 L 130.5057 469.82056 Q 130.5057 469.82056 52.202286 469.82056 L 0.0 495.9217 L 0.0 365.416 Q -26.101143 234.91028 0.0 130.5057 L 26.101143 26.101143 L 78.30343 26.101143 Q 130.5057 26.101143 130.5057 52.202286 Q 130.5057 104.40457 182.708 52.202286 Q 208.80914 0.0 234.91028 0.0 z" svg:height="4.959217mm" draw:style-name="style-304" svg:viewBox="0.0 0.0 391.51712 495.9217" svg:width="3.9151714mm" svg:x="74.38825mm" svg:y="109.624794mm"/>
          <draw:path svg:d="M 52.202286 26.101143 L 52.202286 26.101143 L 104.40457 0.0 L 130.5057 0.0 L 469.82056 26.101143 Q 809.1354 78.30343 887.43884 78.30343 L 965.74225 78.30343 L 1044.0457 104.40457 L 1148.4502 104.40457 L 1148.4502 130.5057 L 1148.4502 156.60686 L 1122.3491 156.60686 L 1096.2479 182.708 L 1096.2479 182.708 L 1096.2479 182.708 L 1070.1469 182.708 L 1070.1469 182.708 L 1044.0457 208.80914 L 1017.9445 234.91028 L 991.8434 234.91028 Q 965.74225 234.91028 965.74225 261.0114 L 965.74225 287.11255 L 965.74225 287.11255 Q 939.6411 313.2137 939.6411 313.2137 L 939.6411 313.2137 L 939.6411 313.2137 Q 913.54 287.11255 887.43884 313.2137 L 861.3377 313.2137 L 835.2366 313.2137 L 835.2366 339.31485 L 835.2366 339.31485 L 835.2366 339.31485 L 835.2366 339.31485 Q 809.1354 339.31485 809.1354 365.416 L 783.03424 365.416 L 783.03424 365.416 L 783.03424 365.416 L 783.03424 365.416 L 756.9331 391.51712 L 756.9331 391.51712 L 756.9331 391.51712 L 730.832 391.51712 L 730.832 391.51712 L 730.832 391.51712 Q 704.73083 391.51712 678.6297 339.31485 Q 678.6297 313.2137 626.4274 313.2137 Q 574.2251 313.2137 574.2251 287.11255 Q 574.2251 234.91028 469.82056 208.80914 Q 391.51712 182.708 261.0114 182.708 L 156.60686 130.5057 L 130.5057 130.5057 L 104.40457 130.5057 L 52.202286 130.5057 L 0.0 130.5057 L 0.0 104.40457 Q 0.0 78.30343 52.202286 52.202286 Q 78.30343 26.101143 52.202286 26.101143 z" svg:height="3.9151714mm" draw:style-name="style-305" svg:viewBox="0.0 0.0 1148.4502 391.51712" svg:width="11.484503mm" svg:x="222.38173mm" svg:y="162.08809mm"/>
          <draw:path svg:d="M 809.1354 26.101143 L 835.2366 26.101143 L 861.3377 26.101143 L 887.43884 52.202286 L 887.43884 52.202286 L 913.54 52.202286 L 965.74225 52.202286 Q 1044.0457 52.202286 991.8434 104.40457 Q 965.74225 130.5057 965.74225 156.60686 Q 991.8434 208.80914 1096.2479 208.80914 Q 1226.7537 234.91028 1200.6526 287.11255 Q 1174.5514 313.2137 1226.7537 339.31485 Q 1305.0571 365.416 1305.0571 391.51712 Q 1305.0571 417.6183 1331.1582 417.6183 L 1383.3605 417.6183 L 1383.3605 469.82056 L 1383.3605 548.12396 L 1305.0571 548.12396 Q 1226.7537 522.0228 1174.5514 548.12396 Q 1096.2479 548.12396 1096.2479 574.2251 Q 1096.2479 600.3263 809.1354 626.4274 Q 495.9217 626.4274 443.71942 652.52856 L 391.51712 678.6297 L 391.51712 678.6297 L 391.51712 678.6297 L 365.416 678.6297 L 365.416 678.6297 L 339.31485 678.6297 Q 339.31485 678.6297 287.11255 652.52856 L 208.80914 652.52856 L 208.80914 626.4274 Q 182.708 600.3263 130.5057 574.2251 L 78.30343 574.2251 L 78.30343 548.12396 L 78.30343 548.12396 L 104.40457 548.12396 L 104.40457 522.0228 L 104.40457 522.0228 L 130.5057 522.0228 L 130.5057 522.0228 Q 130.5057 522.0228 104.40457 522.0228 L 78.30343 522.0228 L 26.101143 522.0228 L 0.0 522.0228 L 0.0 495.9217 L 26.101143 495.9217 L 26.101143 495.9217 L 26.101143 469.82056 L 52.202286 469.82056 Q 78.30343 469.82056 78.30343 443.71942 L 78.30343 417.6183 L 52.202286 417.6183 L 52.202286 417.6183 L 26.101143 417.6183 L 26.101143 417.6183 L 26.101143 391.51712 L 26.101143 391.51712 L 78.30343 365.416 Q 104.40457 365.416 182.708 339.31485 L 234.91028 313.2137 L 234.91028 313.2137 L 234.91028 313.2137 L 208.80914 313.2137 L 208.80914 313.2137 L 208.80914 287.11255 L 182.708 287.11255 L 182.708 261.0114 Q 182.708 234.91028 156.60686 208.80914 Q 156.60686 182.708 104.40457 182.708 L 52.202286 182.708 L 52.202286 130.5057 L 52.202286 78.30343 L 78.30343 78.30343 L 130.5057 52.202286 L 156.60686 52.202286 L 182.708 52.202286 L 182.708 26.101143 L 182.708 26.101143 L 208.80914 26.101143 L 234.91028 26.101143 L 287.11255 26.101143 L 313.2137 0.0 L 548.12396 0.0 Q 783.03424 0.0 809.1354 26.101143 z" svg:height="6.786297mm" draw:style-name="style-306" svg:viewBox="0.0 0.0 1383.3605 678.6297" svg:width="13.833605mm" svg:x="306.16638mm" svg:y="177.48776mm"/>
          <draw:path svg:d="M 391.51712 0.0 L 391.51712 0.0 L 443.71942 0.0 Q 469.82056 26.101143 600.3263 0.0 L 730.832 0.0 L 730.832 26.101143 L 730.832 52.202286 L 730.832 52.202286 Q 704.73083 52.202286 652.52856 78.30343 L 574.2251 130.5057 L 574.2251 130.5057 L 548.12396 130.5057 L 548.12396 130.5057 L 548.12396 130.5057 L 522.0228 156.60686 L 495.9217 156.60686 L 495.9217 182.708 L 495.9217 234.91028 L 469.82056 234.91028 Q 443.71942 234.91028 287.11255 208.80914 L 130.5057 182.708 L 130.5057 182.708 L 130.5057 182.708 L 78.30343 156.60686 L 0.0 130.5057 L 0.0 130.5057 L 0.0 130.5057 L 0.0 130.5057 L 0.0 130.5057 L 26.101143 104.40457 L 78.30343 78.30343 L 234.91028 52.202286 Q 391.51712 0.0 391.51712 0.0 z" svg:height="2.3491027mm" draw:style-name="style-307" svg:viewBox="0.0 0.0 730.832 234.91028" svg:width="7.3083196mm" svg:x="74.38825mm" svg:y="153.73573mm"/>
          <draw:path svg:d="M 104.40457 26.101143 L 208.80914 0.0 L 261.0114 0.0 L 313.2137 0.0 L 313.2137 26.101143 L 313.2137 52.202286 L 287.11255 52.202286 L 287.11255 78.30343 L 234.91028 78.30343 Q 182.708 130.5057 130.5057 130.5057 L 78.30343 130.5057 L 52.202286 130.5057 Q 26.101143 130.5057 26.101143 104.40457 L 0.0 104.40457 L 0.0 104.40457 L 0.0 104.40457 L 0.0 78.30343 Q 0.0 52.202286 104.40457 26.101143 z" svg:height="1.305057mm" draw:style-name="style-308" svg:viewBox="0.0 0.0 313.2137 130.5057" svg:width="3.132137mm" svg:x="31.843393mm" svg:y="185.0571mm"/>
          <draw:path svg:d="M 78.30343 104.40457 L 78.30343 0.0 L 78.30343 52.202286 Q 78.30343 78.30343 130.5057 78.30343 Q 182.708 78.30343 208.80914 130.5057 Q 234.91028 182.708 261.0114 208.80914 L 261.0114 208.80914 L 287.11255 208.80914 L 287.11255 208.80914 L 287.11255 208.80914 Q 287.11255 208.80914 287.11255 182.708 L 313.2137 182.708 L 339.31485 208.80914 Q 339.31485 261.0114 313.2137 261.0114 Q 287.11255 261.0114 287.11255 287.11255 L 287.11255 313.2137 L 287.11255 313.2137 Q 261.0114 313.2137 182.708 313.2137 Q 104.40457 313.2137 78.30343 365.416 L 78.30343 391.51712 L 78.30343 391.51712 Q 52.202286 417.6183 52.202286 417.6183 L 52.202286 417.6183 L 26.101143 417.6183 L 26.101143 417.6183 L 26.101143 417.6183 Q 26.101143 391.51712 -1.8189894E-12 391.51712 L -1.8189894E-12 391.51712 L -1.8189894E-12 391.51712 Q -1.8189894E-12 365.416 -1.8189894E-12 313.2137 Q 26.101143 234.91028 52.202286 208.80914 Q 78.30343 208.80914 78.30343 104.40457 z" svg:height="4.1761827mm" draw:style-name="style-309" svg:viewBox="0.0 0.0 339.31485 417.6183" svg:width="3.3931484mm" svg:x="119.28222mm" svg:y="103.36052mm"/>
          <draw:path svg:d="M 417.6183 130.5057 L 495.9217 130.5057 L 495.9217 130.5057 Q 522.0228 130.5057 522.0228 156.60686 L 522.0228 182.708 L 417.6183 182.708 Q 339.31485 182.708 313.2137 182.708 Q 287.11255 182.708 234.91028 234.91028 Q 182.708 287.11255 156.60686 287.11255 L 104.40457 287.11255 L 104.40457 234.91028 L 104.40457 208.80914 L 78.30343 182.708 L 78.30343 156.60686 L 52.202286 156.60686 L 0.0 130.5057 L 0.0 130.5057 L 0.0 130.5057 L 0.0 104.40457 Q 0.0 78.30343 0.0 78.30343 L 0.0 78.30343 L 78.30343 26.101143 Q 156.60686 -26.101143 182.708 1.8189894E-12 Q 208.80914 26.101143 261.0114 52.202286 Q 313.2137 52.202286 313.2137 78.30343 Q 313.2137 130.5057 417.6183 130.5057 z" svg:height="2.8711257mm" draw:style-name="style-310" svg:viewBox="0.0 0.0 522.0228 287.11255" svg:width="5.220228mm" svg:x="259.96738mm" svg:y="132.85481mm"/>
          <draw:path svg:d="M 522.0228 0.0 L 548.12396 0.0 L 548.12396 0.0 L 548.12396 0.0 L 548.12396 26.101143 L 574.2251 26.101143 L 574.2251 26.101143 L 574.2251 52.202286 L 574.2251 52.202286 L 574.2251 52.202286 L 600.3263 78.30343 L 600.3263 104.40457 L 574.2251 104.40457 L 548.12396 104.40457 L 548.12396 130.5057 L 522.0228 130.5057 L 522.0228 156.60686 L 522.0228 182.708 L 548.12396 182.708 L 548.12396 156.60686 L 548.12396 156.60686 L 574.2251 156.60686 L 574.2251 156.60686 L 574.2251 156.60686 L 574.2251 130.5057 L 574.2251 130.5057 L 600.3263 156.60686 Q 600.3263 208.80914 626.4274 208.80914 Q 652.52856 208.80914 678.6297 287.11255 Q 704.73083 365.416 730.832 339.31485 Q 756.9331 313.2137 783.03424 313.2137 Q 783.03424 339.31485 835.2366 365.416 Q 861.3377 417.6183 887.43884 365.416 Q 887.43884 339.31485 939.6411 339.31485 L 965.74225 365.416 L 965.74225 365.416 L 991.8434 365.416 L 991.8434 365.416 L 991.8434 391.51712 L 991.8434 391.51712 L 991.8434 417.6183 L 991.8434 417.6183 L 991.8434 417.6183 L 965.74225 469.82056 Q 939.6411 495.9217 939.6411 574.2251 L 939.6411 652.52856 L 939.6411 678.6297 L 939.6411 704.73083 L 939.6411 730.832 L 939.6411 783.03424 L 887.43884 783.03424 Q 835.2366 783.03424 417.6183 652.52856 L 0.0 522.0228 L 0.0 469.82056 L 0.0 443.71942 L 0.0 313.2137 L 0.0 208.80914 L 52.202286 208.80914 Q 104.40457 208.80914 104.40457 182.708 L 104.40457 182.708 L 104.40457 182.708 Q 130.5057 156.60686 104.40457 156.60686 L 104.40457 156.60686 L 104.40457 156.60686 Q 104.40457 130.5057 78.30343 130.5057 L 78.30343 130.5057 L 78.30343 104.40457 Q 78.30343 52.202286 208.80914 78.30343 Q 313.2137 104.40457 313.2137 78.30343 Q 339.31485 52.202286 339.31485 52.202286 L 339.31485 52.202286 L 417.6183 26.101143 Q 495.9217 0.0 522.0228 0.0 z" svg:height="7.830343mm" draw:style-name="style-311" svg:viewBox="0.0 0.0 991.8434 783.03424" svg:width="9.918434mm" svg:x="50.114193mm" svg:y="164.95921mm"/>
          <draw:path svg:d="M 0.0 548.12396 L 0.0 0.0 L 0.0 0.0 Q 0.0 0.0 26.101143 26.101143 L 26.101143 78.30343 L 52.202286 78.30343 Q 78.30343 78.30343 78.30343 52.202286 Q 104.40457 26.101143 104.40457 52.202286 Q 104.40457 78.30343 234.91028 78.30343 Q 365.416 78.30343 469.82056 130.5057 Q 600.3263 182.708 600.3263 208.80914 Q 600.3263 234.91028 704.73083 287.11255 Q 809.1354 339.31485 1096.2479 339.31485 Q 1383.3605 339.31485 1827.08 339.31485 Q 2270.7993 391.51712 2531.8108 391.51712 Q 2792.8223 391.51712 2845.0244 417.6183 Q 2897.2268 443.71942 3288.744 495.9217 Q 3706.362 548.12396 3941.2725 548.12396 Q 4176.1826 548.12396 4150.0815 548.12396 Q 4123.9805 574.2251 4202.2837 574.2251 Q 4280.5874 574.2251 4306.6885 548.12396 Q 4332.7896 548.12396 4332.7896 574.2251 Q 4332.7896 600.3263 4593.801 600.3263 Q 4828.7114 600.3263 5011.4194 626.4274 Q 5168.026 652.52856 5324.633 652.52856 L 5507.341 652.52856 L 5507.341 678.6297 L 5481.2397 678.6297 L 5481.2397 678.6297 L 5481.2397 704.73083 L 5481.2397 704.73083 L 5481.2397 704.73083 L 5455.1387 704.73083 L 5455.1387 704.73083 L 5429.0376 730.832 L 5402.9365 756.9331 L 5402.9365 756.9331 L 5402.9365 756.9331 L 5063.6216 756.9331 Q 4698.2056 756.9331 4437.1943 809.1354 Q 4150.0815 809.1354 3706.362 861.3377 Q 3236.5415 913.54 3053.8335 913.54 Q 2871.1257 913.54 2610.1143 939.6411 L 2349.1028 965.74225 L 2192.4958 965.74225 Q 2061.9902 965.74225 2035.889 991.8434 L 2035.889 1017.9445 L 1983.6868 1017.9445 Q 1905.3834 1017.9445 1618.2708 1044.0457 L 1305.0571 1044.0457 L 1252.8549 1044.0457 L 1200.6526 1044.0457 L 1200.6526 1044.0457 Q 1200.6526 1017.9445 965.74225 1044.0457 L 730.832 1044.0457 L 417.6183 1070.1469 Q 130.5057 1122.3491 104.40457 1122.3491 L 52.202286 1122.3491 L 26.101143 1096.2479 L 0.0 1096.2479 L 0.0 548.12396 z" svg:height="11.223491mm" draw:style-name="style-312" svg:viewBox="0.0 0.0 5507.341 1122.3491" svg:width="55.07341mm" svg:x="0.0mm" svg:y="68.12398mm"/>
          <draw:path svg:d="M 156.60686 1.8189894E-12 L 313.2137 1.8189894E-12 L 313.2137 78.30343 L 313.2137 130.5057 L 313.2137 130.5057 Q 287.11255 130.5057 182.708 104.40457 L 78.30343 104.40457 L 78.30343 78.30343 Q 52.202286 78.30343 52.202286 78.30343 L 26.101143 104.40457 L 0.0 78.30343 Q 0.0 52.202286 26.101143 26.101143 Q 52.202286 26.101143 26.101143 26.101143 Q 26.101143 26.101143 156.60686 1.8189894E-12 z" svg:height="1.305057mm" draw:style-name="style-313" svg:viewBox="0.0 0.0 313.2137 130.5057" svg:width="3.132137mm" svg:x="316.86786mm" svg:y="139.11908mm"/>
          <draw:path svg:d="M 313.2137 0.0 L 313.2137 0.0 L 417.6183 26.101143 Q 548.12396 78.30343 574.2251 78.30343 L 574.2251 78.30343 L 574.2251 78.30343 L 574.2251 104.40457 L 548.12396 130.5057 Q 548.12396 156.60686 574.2251 156.60686 Q 626.4274 182.708 626.4274 182.708 L 652.52856 182.708 L 652.52856 208.80914 Q 678.6297 234.91028 678.6297 261.0114 Q 678.6297 287.11255 574.2251 287.11255 L 495.9217 261.0114 L 495.9217 287.11255 L 469.82056 313.2137 L 469.82056 313.2137 L 469.82056 339.31485 L 469.82056 339.31485 L 469.82056 339.31485 L 365.416 339.31485 L 261.0114 339.31485 L 261.0114 339.31485 Q 234.91028 339.31485 156.60686 287.11255 L 52.202286 287.11255 L 52.202286 261.0114 L 52.202286 261.0114 L 26.101143 261.0114 L 26.101143 234.91028 L 26.101143 234.91028 L 3.6379788E-12 234.91028 L 3.6379788E-12 234.91028 L 3.6379788E-12 234.91028 L 52.202286 208.80914 L 78.30343 182.708 L 104.40457 182.708 L 130.5057 182.708 L 130.5057 156.60686 L 130.5057 130.5057 L 104.40457 130.5057 L 78.30343 130.5057 L 78.30343 104.40457 L 104.40457 104.40457 L 104.40457 78.30343 L 104.40457 78.30343 L 104.40457 52.202286 Q 130.5057 26.101143 208.80914 26.101143 Q 313.2137 26.101143 313.2137 0.0 z" svg:height="3.3931484mm" draw:style-name="style-314" svg:viewBox="0.0 0.0 678.6297 339.31485" svg:width="6.786297mm" svg:x="298.59708mm" svg:y="203.3279mm"/>
          <draw:path svg:d="M 1983.6868 1.8189894E-12 L 1983.6868 1.8189894E-12 L 2088.0913 26.101143 Q 2192.4958 52.202286 2166.3948 52.202286 L 2166.3948 78.30343 L 2140.2937 78.30343 Q 2114.1924 104.40457 2035.889 130.5057 L 1983.6868 156.60686 L 1983.6868 156.60686 Q 1983.6868 156.60686 1853.181 208.80914 L 1748.7765 287.11255 L 1722.6754 287.11255 Q 1696.5742 313.2137 1409.4617 443.71942 L 1122.3491 574.2251 L 1096.2479 600.3263 Q 1070.1469 626.4274 991.8434 652.52856 L 913.54 678.6297 L 913.54 678.6297 Q 887.43884 678.6297 809.1354 730.832 L 730.832 783.03424 L 678.6297 783.03424 L 652.52856 783.03424 L 652.52856 783.03424 Q 626.4274 783.03424 626.4274 783.03424 L 626.4274 809.1354 L 626.4274 809.1354 L 626.4274 809.1354 L 600.3263 835.2366 L 600.3263 835.2366 L 574.2251 835.2366 L 548.12396 835.2366 L 548.12396 783.03424 L 522.0228 730.832 L 522.0228 626.4274 Q 522.0228 548.12396 495.9217 548.12396 L 495.9217 548.12396 L 495.9217 522.0228 Q 469.82056 522.0228 469.82056 365.416 Q 469.82056 208.80914 234.91028 208.80914 L 0.0 208.80914 L 0.0 182.708 L 0.0 182.708 L 52.202286 182.708 L 104.40457 156.60686 L 156.60686 156.60686 L 182.708 156.60686 L 234.91028 156.60686 Q 313.2137 130.5057 391.51712 130.5057 Q 469.82056 130.5057 495.9217 104.40457 Q 495.9217 78.30343 548.12396 78.30343 Q 600.3263 104.40457 600.3263 104.40457 L 600.3263 104.40457 L 574.2251 104.40457 L 548.12396 104.40457 L 548.12396 104.40457 L 548.12396 104.40457 L 522.0228 130.5057 L 522.0228 130.5057 L 522.0228 130.5057 L 522.0228 156.60686 L 522.0228 156.60686 L 522.0228 156.60686 L 548.12396 156.60686 L 548.12396 156.60686 L 574.2251 156.60686 L 574.2251 156.60686 L 1096.2479 130.5057 Q 1592.1697 104.40457 1748.7765 52.202286 Q 1931.4845 26.101143 1931.4845 26.101143 L 1931.4845 26.101143 L 1931.4845 26.101143 Q 1957.5857 52.202286 1957.5857 26.101143 L 1957.5857 26.101143 L 1957.5857 1.8189894E-12 Q 1983.6868 1.8189894E-12 1983.6868 1.8189894E-12 z" svg:height="8.3523655mm" draw:style-name="style-315" svg:viewBox="0.0 0.0 2166.3948 835.2366" svg:width="21.663948mm" svg:x="122.67537mm" svg:y="157.6509mm"/>
          <draw:path svg:d="M 730.832 52.202286 L 730.832 52.202286 L 730.832 52.202286 L 730.832 78.30343 L 730.832 78.30343 Q 730.832 104.40457 756.9331 104.40457 L 756.9331 104.40457 L 756.9331 104.40457 Q 756.9331 104.40457 704.73083 130.5057 Q 678.6297 156.60686 678.6297 130.5057 Q 652.52856 104.40457 652.52856 182.708 Q 652.52856 261.0114 574.2251 261.0114 L 522.0228 234.91028 L 522.0228 234.91028 Q 495.9217 234.91028 495.9217 261.0114 L 495.9217 261.0114 L 469.82056 261.0114 Q 443.71942 261.0114 391.51712 313.2137 Q 339.31485 313.2137 208.80914 287.11255 L 78.30343 261.0114 L 78.30343 261.0114 L 52.202286 261.0114 L 52.202286 234.91028 L 26.101143 234.91028 L 26.101143 234.91028 L 26.101143 208.80914 L 26.101143 208.80914 L 26.101143 208.80914 L -9.094947E-13 208.80914 L -9.094947E-13 208.80914 L -9.094947E-13 182.708 L 26.101143 182.708 L 26.101143 182.708 L 26.101143 156.60686 L 26.101143 156.60686 L 26.101143 156.60686 L 234.91028 156.60686 Q 469.82056 156.60686 469.82056 130.5057 L 469.82056 130.5057 L 548.12396 104.40457 Q 600.3263 78.30343 600.3263 26.101143 Q 626.4274 -1.8189894E-12 652.52856 -1.8189894E-12 Q 704.73083 -1.8189894E-12 704.73083 26.101143 Q 704.73083 52.202286 730.832 52.202286 z" svg:height="3.132137mm" draw:style-name="style-316" svg:viewBox="0.0 0.0 756.9331 313.2137" svg:width="7.569331mm" svg:x="76.47635mm" svg:y="117.45514mm"/>
          <draw:path svg:d="M 574.2251 -1.8189894E-12 L 574.2251 -1.8189894E-12 L 626.4274 26.101143 Q 678.6297 52.202286 678.6297 78.30343 Q 678.6297 104.40457 835.2366 156.60686 Q 991.8434 234.91028 965.74225 261.0114 Q 965.74225 261.0114 965.74225 287.11255 L 965.74225 287.11255 L 965.74225 313.2137 L 965.74225 313.2137 L 939.6411 313.2137 Q 887.43884 313.2137 887.43884 365.416 Q 913.54 391.51712 887.43884 391.51712 Q 861.3377 365.416 704.73083 365.416 Q 548.12396 365.416 574.2251 417.6183 L 600.3263 469.82056 L 574.2251 469.82056 Q 522.0228 469.82056 469.82056 522.0228 Q 417.6183 574.2251 339.31485 574.2251 L 261.0114 574.2251 L 261.0114 600.3263 L 261.0114 600.3263 L 234.91028 626.4274 L 208.80914 652.52856 L 208.80914 678.6297 L 208.80914 704.73083 L 208.80914 704.73083 Q 208.80914 704.73083 182.708 678.6297 Q 182.708 652.52856 156.60686 652.52856 L 130.5057 652.52856 L 130.5057 678.6297 L 104.40457 730.832 L 104.40457 730.832 L 104.40457 730.832 L 78.30343 756.9331 L 52.202286 756.9331 L 52.202286 730.832 L 52.202286 704.73083 L 26.101143 704.73083 L 3.6379788E-12 704.73083 L 3.6379788E-12 678.6297 L 3.6379788E-12 626.4274 L 26.101143 600.3263 L 26.101143 574.2251 L 26.101143 574.2251 L 26.101143 574.2251 L 26.101143 548.12396 L 52.202286 548.12396 L 52.202286 548.12396 L 52.202286 522.0228 L 52.202286 522.0228 L 52.202286 522.0228 L 208.80914 365.416 Q 365.416 208.80914 391.51712 182.708 Q 417.6183 182.708 469.82056 104.40457 Q 548.12396 -1.8189894E-12 574.2251 -1.8189894E-12 z" svg:height="7.569331mm" draw:style-name="style-317" svg:viewBox="0.0 0.0 965.74225 756.9331" svg:width="9.657422mm" svg:x="265.70963mm" svg:y="155.5628mm"/>
          <draw:path svg:d="M -3.6379788E-12 78.30343 L -3.6379788E-12 0.0 L 26.101143 0.0 L 52.202286 0.0 L 52.202286 0.0 Q 52.202286 0.0 78.30343 78.30343 L 78.30343 130.5057 L 52.202286 130.5057 L 26.101143 130.5057 L -3.6379788E-12 130.5057 Q -26.101143 130.5057 -3.6379788E-12 78.30343 z" svg:height="1.305057mm" draw:style-name="style-318" svg:viewBox="0.0 0.0 78.30343 130.5057" svg:width="0.78303427mm" svg:x="184.79608mm" svg:y="125.54649mm"/>
          <draw:path svg:d="M 417.6183 0.0 L 417.6183 0.0 L 417.6183 0.0 L 443.71942 0.0 L 443.71942 52.202286 Q 443.71942 78.30343 469.82056 78.30343 Q 495.9217 104.40457 495.9217 104.40457 L 495.9217 104.40457 L 469.82056 104.40457 L 469.82056 104.40457 L 469.82056 130.5057 L 443.71942 130.5057 L 443.71942 130.5057 L 443.71942 156.60686 L 495.9217 156.60686 Q 548.12396 182.708 574.2251 208.80914 L 574.2251 234.91028 L 548.12396 234.91028 Q 522.0228 261.0114 522.0228 261.0114 Q 548.12396 261.0114 522.0228 287.11255 Q 495.9217 313.2137 287.11255 313.2137 L 104.40457 313.2137 L 78.30343 313.2137 L 26.101143 313.2137 L 26.101143 287.11255 L 26.101143 287.11255 L 0.0 287.11255 L 0.0 287.11255 L 0.0 287.11255 Q 0.0 261.0114 26.101143 208.80914 Q 78.30343 156.60686 26.101143 156.60686 Q 0.0 156.60686 0.0 130.5057 L 0.0 104.40457 L 52.202286 104.40457 L 104.40457 104.40457 L 261.0114 52.202286 Q 391.51712 26.101143 417.6183 0.0 z M 365.416 104.40457 L 365.416 104.40457 L 365.416 78.30343 L 391.51712 78.30343 L 391.51712 104.40457 Q 391.51712 104.40457 365.416 104.40457 z" svg:height="3.132137mm" draw:style-name="style-319" svg:viewBox="0.0 0.0 574.2251 313.2137" svg:width="5.7422514mm" svg:x="302.51224mm" svg:y="181.66396mm"/>
          <draw:path svg:d="M 261.0114 -1.8189894E-12 L 339.31485 -1.8189894E-12 L 365.416 26.101143 Q 365.416 26.101143 469.82056 26.101143 Q 574.2251 26.101143 678.6297 52.202286 L 756.9331 78.30343 L 783.03424 78.30343 L 809.1354 78.30343 L 835.2366 52.202286 L 835.2366 52.202286 L 835.2366 313.2137 L 835.2366 574.2251 L 835.2366 574.2251 Q 835.2366 574.2251 809.1354 600.3263 Q 809.1354 626.4274 704.73083 626.4274 L 600.3263 626.4274 L 600.3263 652.52856 L 600.3263 678.6297 L 574.2251 678.6297 L 522.0228 678.6297 L 522.0228 704.73083 L 522.0228 730.832 L 495.9217 730.832 L 469.82056 730.832 L 469.82056 704.73083 Q 469.82056 652.52856 522.0228 652.52856 L 548.12396 652.52856 L 443.71942 626.4274 L 339.31485 626.4274 L 339.31485 600.3263 L 313.2137 600.3263 L 313.2137 600.3263 L 313.2137 600.3263 L 313.2137 600.3263 Q 287.11255 600.3263 261.0114 574.2251 L 234.91028 548.12396 L 208.80914 548.12396 Q 208.80914 548.12396 156.60686 495.9217 L 78.30343 443.71942 L 78.30343 443.71942 L 52.202286 443.71942 L 52.202286 443.71942 L 52.202286 443.71942 L 52.202286 417.6183 L 52.202286 417.6183 L 26.101143 417.6183 L 26.101143 391.51712 L 26.101143 391.51712 L 0.0 391.51712 L 0.0 391.51712 L 0.0 391.51712 L 0.0 365.416 L 0.0 365.416 L 26.101143 339.31485 Q 52.202286 339.31485 104.40457 261.0114 Q 182.708 182.708 208.80914 182.708 Q 208.80914 156.60686 208.80914 130.5057 Q 156.60686 104.40457 182.708 78.30343 Q 208.80914 78.30343 182.708 52.202286 Q 156.60686 52.202286 156.60686 26.101143 Q 156.60686 -1.8189894E-12 261.0114 -1.8189894E-12 z" svg:height="7.3083196mm" draw:style-name="style-320" svg:viewBox="0.0 0.0 835.2366 730.832" svg:width="8.3523655mm" svg:x="311.64764mm" svg:y="161.56607mm"/>
          <draw:path svg:d="M 182.708 1.8189894E-12 L 182.708 1.8189894E-12 L 182.708 26.101143 L 182.708 78.30343 L 182.708 78.30343 Q 156.60686 78.30343 182.708 104.40457 L 182.708 104.40457 L 182.708 104.40457 L 208.80914 104.40457 L 234.91028 130.5057 Q 234.91028 182.708 156.60686 234.91028 Q 78.30343 287.11255 52.202286 313.2137 L 26.101143 313.2137 L 26.101143 313.2137 Q 0.0 287.11255 0.0 287.11255 Q 0.0 234.91028 78.30343 182.708 Q 130.5057 130.5057 130.5057 78.30343 L 156.60686 26.101143 L 156.60686 26.101143 Q 182.708 1.8189894E-12 182.708 1.8189894E-12 z" svg:height="3.132137mm" draw:style-name="style-321" svg:viewBox="0.0 0.0 234.91028 313.2137" svg:width="2.3491027mm" svg:x="101.53344mm" svg:y="132.85481mm"/>
          <draw:path svg:d="M 52.202286 0.0 L 52.202286 0.0 L 78.30343 0.0 L 78.30343 26.101143 L 78.30343 26.101143 L 104.40457 26.101143 L 104.40457 52.202286 Q 104.40457 78.30343 130.5057 130.5057 L 130.5057 156.60686 L 130.5057 182.708 Q 130.5057 234.91028 104.40457 234.91028 L 52.202286 234.91028 L 52.202286 234.91028 Q 26.101143 234.91028 0.0 156.60686 L 0.0 104.40457 L 0.0 78.30343 L 0.0 52.202286 L 26.101143 52.202286 L 26.101143 26.101143 L 26.101143 26.101143 L 52.202286 26.101143 L 52.202286 26.101143 L 52.202286 26.101143 L 52.202286 0.0 z" svg:height="2.3491027mm" draw:style-name="style-322" svg:viewBox="0.0 0.0 130.5057 234.91028" svg:width="1.305057mm" svg:x="181.66396mm" svg:y="192.36542mm"/>
          <draw:path svg:d="M 26.101143 0.0 L 26.101143 0.0 L 52.202286 0.0 L 52.202286 0.0 L 104.40457 0.0 Q 130.5057 0.0 156.60686 78.30343 Q 182.708 156.60686 313.2137 156.60686 Q 417.6183 208.80914 417.6183 208.80914 L 417.6183 208.80914 L 391.51712 234.91028 Q 365.416 261.0114 365.416 261.0114 L 391.51712 261.0114 L 391.51712 261.0114 Q 391.51712 261.0114 313.2137 287.11255 L 261.0114 287.11255 L 182.708 287.11255 Q 104.40457 261.0114 52.202286 261.0114 L 26.101143 234.91028 L 26.101143 156.60686 Q 0.0 78.30343 0.0 52.202286 L 0.0 26.101143 L 0.0 26.101143 Q 0.0 26.101143 26.101143 0.0 z" svg:height="2.8711257mm" draw:style-name="style-323" svg:viewBox="0.0 0.0 417.6183 287.11255" svg:width="4.1761827mm" svg:x="125.285484mm" svg:y="91.87602mm"/>
          <draw:path svg:d="M 104.40457 -1.8189894E-12 L 104.40457 -1.8189894E-12 L 104.40457 26.101143 Q 104.40457 52.202286 130.5057 104.40457 Q 156.60686 130.5057 78.30343 104.40457 Q 0.0 104.40457 0.0 78.30343 L 26.101143 52.202286 L 52.202286 26.101143 Q 78.30343 -1.8189894E-12 104.40457 -1.8189894E-12 z" svg:height="1.0440457mm" draw:style-name="style-324" svg:viewBox="0.0 0.0 130.5057 104.40457" svg:width="1.305057mm" svg:x="270.40784mm" svg:y="138.85808mm"/>
          <draw:path svg:d="M 835.2366 0.0 L 939.6411 0.0 L 939.6411 104.40457 L 939.6411 234.91028 L 861.3377 313.2137 Q 783.03424 417.6183 756.9331 417.6183 L 730.832 417.6183 L 704.73083 443.71942 Q 678.6297 469.82056 678.6297 469.82056 L 652.52856 469.82056 L 652.52856 469.82056 Q 626.4274 443.71942 574.2251 443.71942 Q 495.9217 443.71942 469.82056 469.82056 L 443.71942 522.0228 L 443.71942 522.0228 Q 443.71942 522.0228 365.416 495.9217 Q 261.0114 469.82056 208.80914 443.71942 L 156.60686 417.6183 L 156.60686 391.51712 L 156.60686 365.416 L 130.5057 365.416 L 130.5057 365.416 L 130.5057 339.31485 L 104.40457 339.31485 L 104.40457 339.31485 L 104.40457 313.2137 L 78.30343 313.2137 L 52.202286 313.2137 L 52.202286 261.0114 L 52.202286 208.80914 L 26.101143 208.80914 L 26.101143 208.80914 L 26.101143 182.708 L -1.8189894E-12 182.708 L -1.8189894E-12 182.708 L -1.8189894E-12 182.708 L -1.8189894E-12 156.60686 L -1.8189894E-12 156.60686 L 26.101143 156.60686 L 26.101143 156.60686 L 26.101143 130.5057 L 52.202286 130.5057 L 52.202286 130.5057 L 52.202286 104.40457 L 104.40457 104.40457 L 156.60686 104.40457 L 208.80914 78.30343 L 234.91028 78.30343 L 495.9217 52.202286 Q 756.9331 0.0 835.2366 0.0 z" svg:height="5.220228mm" draw:style-name="style-325" svg:viewBox="0.0 0.0 939.6411 522.0228" svg:width="9.396411mm" svg:x="88.22186mm" svg:y="174.35562mm"/>
          <draw:path svg:d="M 887.43884 182.708 L 887.43884 182.708 L 939.6411 182.708 L 1017.9445 182.708 L 1017.9445 182.708 Q 1017.9445 208.80914 861.3377 208.80914 Q 704.73083 208.80914 626.4274 261.0114 Q 522.0228 313.2137 522.0228 339.31485 Q 522.0228 365.416 469.82056 417.6183 Q 365.416 443.71942 313.2137 443.71942 L 234.91028 443.71942 L 234.91028 469.82056 L 261.0114 522.0228 L 261.0114 574.2251 L 261.0114 600.3263 L 234.91028 600.3263 L 234.91028 600.3263 L 234.91028 574.2251 L 208.80914 548.12396 L 208.80914 522.0228 L 208.80914 495.9217 L 208.80914 469.82056 Q 208.80914 417.6183 208.80914 417.6183 Q 208.80914 391.51712 182.708 365.416 Q 156.60686 313.2137 156.60686 287.11255 Q 156.60686 261.0114 130.5057 234.91028 Q 104.40457 208.80914 104.40457 156.60686 Q 104.40457 104.40457 52.202286 78.30343 Q 0.0 52.202286 0.0 52.202286 L 26.101143 26.101143 L 26.101143 0.0 Q 52.202286 0.0 52.202286 26.101143 Q 52.202286 52.202286 208.80914 52.202286 Q 365.416 78.30343 391.51712 104.40457 Q 443.71942 104.40457 652.52856 156.60686 Q 861.3377 156.60686 887.43884 182.708 z" svg:height="6.0032625mm" draw:style-name="style-326" svg:viewBox="0.0 0.0 1017.9445 600.3263" svg:width="10.179445mm" svg:x="199.93475mm" svg:y="124.24143mm"/>
          <draw:path svg:d="M 1.8189894E-12 26.101143 L 26.101143 0.0 L 287.11255 52.202286 Q 548.12396 78.30343 678.6297 156.60686 Q 809.1354 208.80914 783.03424 234.91028 L 783.03424 234.91028 L 704.73083 234.91028 Q 652.52856 234.91028 600.3263 261.0114 L 574.2251 261.0114 L 574.2251 261.0114 L 574.2251 234.91028 L 469.82056 234.91028 L 365.416 234.91028 L 339.31485 208.80914 Q 287.11255 182.708 182.708 156.60686 L 52.202286 130.5057 L 26.101143 130.5057 Q 26.101143 130.5057 1.8189894E-12 104.40457 Q -26.101143 78.30343 1.8189894E-12 26.101143 z" svg:height="2.610114mm" draw:style-name="style-327" svg:viewBox="0.0 0.0 783.03424 261.0114" svg:width="7.830343mm" svg:x="147.99347mm" svg:y="203.3279mm"/>
          <draw:path svg:d="M 26.101143 26.101143 L 26.101143 26.101143 L 52.202286 0.0 L 52.202286 0.0 L 208.80914 26.101143 Q 365.416 26.101143 365.416 26.101143 L 365.416 26.101143 L 365.416 52.202286 L 365.416 52.202286 L 391.51712 78.30343 L 417.6183 104.40457 L 417.6183 104.40457 L 417.6183 104.40457 L 417.6183 130.5057 Q 417.6183 182.708 365.416 182.708 L 313.2137 182.708 L 208.80914 208.80914 L 104.40457 208.80914 L 52.202286 208.80914 Q 26.101143 182.708 0.0 130.5057 L 0.0 78.30343 L 0.0 52.202286 Q 0.0 26.101143 26.101143 26.101143 z" svg:height="2.0880914mm" draw:style-name="style-328" svg:viewBox="0.0 0.0 417.6183 208.80914" svg:width="4.1761827mm" svg:x="169.1354mm" svg:y="99.96738mm"/>
          <draw:path svg:d="M 1853.181 156.60686 L 1853.181 156.60686 L 1853.181 130.5057 L 1879.2822 130.5057 L 1879.2822 104.40457 Q 1879.2822 78.30343 1905.3834 78.30343 L 1905.3834 78.30343 L 1931.4845 78.30343 L 1957.5857 78.30343 L 1957.5857 104.40457 L 1957.5857 156.60686 L 2035.889 156.60686 L 2088.0913 156.60686 L 2088.0913 182.708 L 2088.0913 208.80914 L 2114.1924 182.708 Q 2140.2937 156.60686 2192.4958 130.5057 Q 2218.5972 104.40457 2244.6982 104.40457 L 2244.6982 104.40457 L 2244.6982 130.5057 L 2244.6982 156.60686 L 2270.7993 156.60686 L 2270.7993 156.60686 L 2296.9004 182.708 L 2323.0017 208.80914 L 2323.0017 208.80914 L 2296.9004 208.80914 L 2296.9004 234.91028 L 2296.9004 261.0114 L 2427.4062 261.0114 Q 2557.9119 287.11255 2557.9119 313.2137 Q 2584.013 365.416 2636.2153 287.11255 Q 2688.4177 208.80914 2818.9233 261.0114 Q 2949.429 287.11255 2949.429 313.2137 L 2975.5303 339.31485 L 2975.5303 287.11255 Q 2975.5303 234.91028 3027.7324 234.91028 L 3053.8335 234.91028 L 3053.8335 313.2137 L 3079.9348 391.51712 L 3079.9348 391.51712 L 3079.9348 417.6183 L 3106.036 417.6183 L 3132.137 417.6183 L 3132.137 365.416 Q 3132.137 287.11255 3158.2383 261.0114 L 3158.2383 261.0114 L 3158.2383 261.0114 L 3184.3394 261.0114 L 3184.3394 261.0114 L 3184.3394 261.0114 L 3184.3394 287.11255 L 3184.3394 287.11255 L 3184.3394 313.2137 L 3184.3394 339.31485 L 3184.3394 339.31485 L 3184.3394 365.416 L 3210.4404 365.416 L 3236.5415 365.416 L 3262.6428 391.51712 L 3288.744 417.6183 L 3288.744 417.6183 L 3288.744 417.6183 L 3314.845 339.31485 Q 3340.9463 261.0114 3497.553 261.0114 Q 3628.0588 261.0114 3654.16 287.11255 Q 3654.16 313.2137 3810.7668 313.2137 Q 3941.2725 313.2137 3967.3735 339.31485 Q 4019.576 365.416 4019.576 339.31485 Q 4045.677 313.2137 4176.1826 313.2137 L 4280.5874 313.2137 L 4280.5874 313.2137 L 4280.5874 313.2137 L 4306.6885 313.2137 L 4306.6885 313.2137 L 4332.7896 313.2137 L 4358.8906 313.2137 L 4384.9917 313.2137 L 4437.1943 313.2137 L 4437.1943 287.11255 L 4437.1943 287.11255 L 4463.2954 287.11255 L 4489.3965 287.11255 L 4515.4976 339.31485 Q 4541.5986 417.6183 4541.5986 417.6183 L 4541.5986 417.6183 L 4541.5986 417.6183 L 4541.5986 443.71942 L 4541.5986 443.71942 Q 4541.5986 469.82056 4541.5986 469.82056 L 4541.5986 469.82056 L 4567.6997 469.82056 L 4567.6997 469.82056 L 4646.0034 495.9217 L 4698.2056 522.0228 L 4698.2056 522.0228 L 4698.2056 522.0228 L 4698.2056 522.0228 L 4672.1045 522.0228 L 4672.1045 548.12396 L 4646.0034 548.12396 L 4646.0034 548.12396 L 4646.0034 574.2251 L 4646.0034 574.2251 L 4646.0034 574.2251 L 4646.0034 574.2251 L 4646.0034 600.3263 L 4619.9023 600.3263 Q 4619.9023 626.4274 4437.1943 704.73083 L 4280.5874 809.1354 L 4280.5874 783.03424 Q 4280.5874 783.03424 4254.4863 783.03424 L 4254.4863 809.1354 L 4254.4863 835.2366 L 4228.385 835.2366 L 4228.385 835.2366 L 4228.385 835.2366 L 4228.385 835.2366 Q 4202.2837 835.2366 4176.1826 835.2366 Q 4123.9805 835.2366 4123.9805 887.43884 Q 4123.9805 913.54 4097.8794 913.54 Q 4071.778 887.43884 3706.362 1070.1469 Q 3314.845 1252.8549 3262.6428 1252.8549 L 3210.4404 1278.9559 L 3184.3394 1278.9559 L 3132.137 1252.8549 L 3106.036 1252.8549 L 3079.9348 1252.8549 L 3027.7324 1252.8549 Q 3001.6313 1252.8549 2740.6199 1174.5514 Q 2479.6084 1096.2479 2349.1028 1044.0457 Q 2192.4958 991.8434 2166.3948 1017.9445 Q 2140.2937 1044.0457 2114.1924 1017.9445 Q 2088.0913 991.8434 1983.6868 991.8434 Q 1905.3834 991.8434 1722.6754 887.43884 Q 1539.9674 783.03424 1461.664 783.03424 Q 1383.3605 730.832 1200.6526 704.73083 Q 991.8434 678.6297 887.43884 652.52856 Q 783.03424 626.4274 600.3263 600.3263 Q 443.71942 574.2251 443.71942 548.12396 Q 417.6183 522.0228 287.11255 469.82056 L 130.5057 417.6183 L 104.40457 391.51712 L 78.30343 365.416 L 52.202286 365.416 L 0.0 365.416 L 0.0 339.31485 L 0.0 313.2137 L 26.101143 313.2137 L 26.101143 313.2137 L 26.101143 287.11255 L 0.0 287.11255 L 0.0 287.11255 L 0.0 261.0114 L 52.202286 261.0114 L 130.5057 261.0114 L 626.4274 313.2137 Q 1096.2479 339.31485 1200.6526 313.2137 Q 1305.0571 261.0114 1331.1582 234.91028 L 1331.1582 208.80914 L 1331.1582 208.80914 L 1357.2594 208.80914 L 1357.2594 208.80914 L 1357.2594 208.80914 L 1357.2594 234.91028 L 1357.2594 234.91028 L 1383.3605 234.91028 L 1383.3605 208.80914 L 1513.8662 208.80914 Q 1644.372 208.80914 1696.5742 182.708 Q 1722.6754 182.708 1722.6754 156.60686 Q 1722.6754 156.60686 1748.7765 130.5057 Q 1774.8777 130.5057 1774.8777 78.30343 Q 1748.7765 -1.8189894E-12 1748.7765 -1.8189894E-12 L 1748.7765 -1.8189894E-12 L 1774.8777 -1.8189894E-12 Q 1827.08 -1.8189894E-12 1827.08 78.30343 Q 1827.08 156.60686 1853.181 156.60686 z" svg:height="12.789559mm" draw:style-name="style-329" svg:viewBox="0.0 0.0 4698.2056 1278.9559" svg:width="46.982056mm" svg:x="132.07178mm" svg:y="134.6819mm"/>
          <draw:path svg:d="M 313.2137 26.101143 L 313.2137 0.0 L 365.416 0.0 L 391.51712 0.0 L 443.71942 0.0 Q 469.82056 26.101143 495.9217 52.202286 Q 522.0228 104.40457 548.12396 104.40457 Q 574.2251 104.40457 574.2251 130.5057 L 548.12396 130.5057 L 522.0228 156.60686 Q 522.0228 156.60686 495.9217 313.2137 L 495.9217 495.9217 L 417.6183 574.2251 Q 365.416 652.52856 339.31485 652.52856 L 313.2137 678.6297 L 287.11255 678.6297 Q 261.0114 678.6297 261.0114 652.52856 Q 261.0114 626.4274 234.91028 626.4274 Q 208.80914 600.3263 208.80914 574.2251 L 208.80914 548.12396 L 208.80914 522.0228 Q 208.80914 522.0228 234.91028 495.9217 Q 234.91028 469.82056 182.708 469.82056 L 156.60686 443.71942 L 104.40457 417.6183 Q 78.30343 417.6183 78.30343 469.82056 Q 78.30343 522.0228 78.30343 522.0228 Q 104.40457 522.0228 104.40457 548.12396 L 104.40457 574.2251 L 78.30343 574.2251 L 52.202286 574.2251 L 52.202286 548.12396 L 52.202286 548.12396 L 26.101143 548.12396 L 26.101143 522.0228 L 26.101143 522.0228 L 1.8189894E-12 522.0228 L 1.8189894E-12 522.0228 L 1.8189894E-12 522.0228 L 1.8189894E-12 469.82056 L 1.8189894E-12 391.51712 L 1.8189894E-12 365.416 L 1.8189894E-12 339.31485 L 1.8189894E-12 339.31485 L 1.8189894E-12 313.2137 L 1.8189894E-12 313.2137 Q 1.8189894E-12 313.2137 26.101143 313.2137 Q 26.101143 313.2137 26.101143 261.0114 Q 26.101143 261.0114 78.30343 208.80914 Q 130.5057 156.60686 104.40457 130.5057 Q 104.40457 104.40457 208.80914 78.30343 Q 313.2137 52.202286 313.2137 26.101143 z" svg:height="6.786297mm" draw:style-name="style-330" svg:viewBox="0.0 0.0 574.2251 678.6297" svg:width="5.7422514mm" svg:x="103.882545mm" svg:y="127.37357mm"/>
          <draw:path svg:d="M 0.0 156.60686 L 0.0 0.0 L 52.202286 0.0 Q 104.40457 0.0 182.708 26.101143 L 261.0114 26.101143 L 365.416 78.30343 Q 443.71942 156.60686 522.0228 156.60686 L 574.2251 156.60686 L 574.2251 182.708 Q 574.2251 208.80914 626.4274 208.80914 L 652.52856 208.80914 L 626.4274 261.0114 Q 600.3263 313.2137 600.3263 365.416 Q 574.2251 391.51712 600.3263 417.6183 L 600.3263 417.6183 L 600.3263 417.6183 L 600.3263 417.6183 L 600.3263 443.71942 L 574.2251 443.71942 L 574.2251 469.82056 L 574.2251 469.82056 L 574.2251 469.82056 Q 574.2251 469.82056 469.82056 495.9217 Q 365.416 522.0228 182.708 522.0228 L 0.0 522.0228 L 0.0 495.9217 L 0.0 469.82056 L 26.101143 469.82056 Q 26.101143 469.82056 26.101143 417.6183 Q 52.202286 365.416 26.101143 339.31485 Q 0.0 313.2137 0.0 156.60686 z" svg:height="5.220228mm" draw:style-name="style-331" svg:viewBox="0.0 0.0 652.52856 522.0228" svg:width="6.5252857mm" svg:x="115.88907mm" svg:y="193.67047mm"/>
          <draw:path svg:d="M 391.51712 130.5057 L 391.51712 130.5057 L 391.51712 182.708 Q 391.51712 208.80914 313.2137 208.80914 Q 208.80914 234.91028 182.708 261.0114 Q 156.60686 287.11255 130.5057 287.11255 L 78.30343 287.11255 L 78.30343 287.11255 Q 78.30343 287.11255 26.101143 261.0114 Q -52.202286 234.91028 0.0 182.708 Q 0.0 156.60686 0.0 130.5057 Q -26.101143 130.5057 0.0 104.40457 Q 52.202286 78.30343 52.202286 78.30343 L 26.101143 52.202286 L 104.40457 26.101143 Q 182.708 26.101143 208.80914 0.0 Q 234.91028 -26.101143 261.0114 26.101143 Q 313.2137 78.30343 339.31485 104.40457 Q 365.416 130.5057 391.51712 130.5057 z" svg:height="2.8711257mm" draw:style-name="style-332" svg:viewBox="0.0 0.0 391.51712 287.11255" svg:width="3.9151714mm" svg:x="250.04893mm" svg:y="121.892334mm"/>
          <draw:path svg:d="M 208.80914 26.101143 L 208.80914 26.101143 L 208.80914 52.202286 L 208.80914 52.202286 L 182.708 52.202286 Q 156.60686 52.202286 156.60686 130.5057 Q 130.5057 182.708 52.202286 182.708 L 0.0 182.708 L 0.0 156.60686 L 0.0 104.40457 L 0.0 78.30343 Q 26.101143 52.202286 52.202286 78.30343 Q 104.40457 78.30343 104.40457 52.202286 Q 130.5057 0.0 156.60686 0.0 Q 208.80914 0.0 208.80914 26.101143 z" svg:height="1.8270799mm" draw:style-name="style-333" svg:viewBox="0.0 0.0 208.80914 182.708" svg:width="2.0880914mm" svg:x="119.02121mm" svg:y="133.11583mm"/>
          <draw:path svg:d="M 104.40457 52.202286 L 0.0 0.0 L 26.101143 0.0 L 26.101143 0.0 L 600.3263 78.30343 Q 1200.6526 182.708 1200.6526 182.708 L 1200.6526 182.708 L 1174.5514 182.708 Q 1174.5514 182.708 1122.3491 208.80914 L 1096.2479 234.91028 L 1096.2479 234.91028 Q 1070.1469 261.0114 1070.1469 287.11255 L 1070.1469 313.2137 L 1044.0457 313.2137 Q 1017.9445 287.11255 1017.9445 287.11255 Q 991.8434 287.11255 965.74225 287.11255 Q 965.74225 313.2137 861.3377 287.11255 L 756.9331 287.11255 L 704.73083 287.11255 Q 678.6297 287.11255 626.4274 287.11255 Q 574.2251 287.11255 495.9217 234.91028 Q 417.6183 234.91028 417.6183 182.708 Q 443.71942 156.60686 391.51712 182.708 L 339.31485 182.708 L 339.31485 182.708 Q 339.31485 156.60686 313.2137 182.708 L 313.2137 182.708 L 287.11255 182.708 Q 287.11255 182.708 234.91028 130.5057 L 208.80914 130.5057 L 208.80914 104.40457 Q 182.708 104.40457 104.40457 52.202286 z" svg:height="3.132137mm" draw:style-name="style-334" svg:viewBox="0.0 0.0 1200.6526 313.2137" svg:width="12.006525mm" svg:x="248.22186mm" svg:y="165.22023mm"/>
          <draw:path svg:d="M 104.40457 52.202286 L 104.40457 0.0 L 261.0114 26.101143 Q 417.6183 52.202286 417.6183 26.101143 L 443.71942 26.101143 L 443.71942 52.202286 L 469.82056 78.30343 L 469.82056 104.40457 L 469.82056 156.60686 L 443.71942 156.60686 L 443.71942 156.60686 L 469.82056 182.708 L 495.9217 208.80914 L 495.9217 208.80914 L 495.9217 208.80914 L 417.6183 208.80914 Q 365.416 208.80914 365.416 182.708 Q 339.31485 156.60686 287.11255 208.80914 Q 234.91028 208.80914 208.80914 208.80914 Q 208.80914 182.708 130.5057 156.60686 L 78.30343 156.60686 L 78.30343 156.60686 L 52.202286 130.5057 L 52.202286 130.5057 L 52.202286 130.5057 L 26.101143 130.5057 Q 0.0 104.40457 0.0 104.40457 L 0.0 104.40457 L 0.0 104.40457 L 26.101143 104.40457 L 26.101143 104.40457 L 26.101143 78.30343 L 52.202286 78.30343 Q 104.40457 78.30343 104.40457 52.202286 z" svg:height="2.0880914mm" draw:style-name="style-335" svg:viewBox="0.0 0.0 495.9217 208.80914" svg:width="4.959217mm" svg:x="271.45187mm" svg:y="134.15987mm"/>
          <draw:path svg:d="M 730.832 26.101143 L 730.832 26.101143 L 756.9331 0.0 L 756.9331 0.0 L 756.9331 78.30343 Q 756.9331 182.708 783.03424 182.708 Q 809.1354 182.708 835.2366 234.91028 Q 861.3377 313.2137 861.3377 313.2137 L 861.3377 339.31485 L 913.54 339.31485 L 939.6411 339.31485 L 965.74225 365.416 L 1017.9445 391.51712 L 1017.9445 391.51712 L 1017.9445 391.51712 L 1044.0457 391.51712 L 1044.0457 391.51712 L 1070.1469 417.6183 L 1096.2479 417.6183 L 1122.3491 417.6183 L 1174.5514 443.71942 L 1226.7537 443.71942 L 1278.9559 443.71942 L 1331.1582 443.71942 Q 1383.3605 469.82056 1383.3605 495.9217 L 1383.3605 522.0228 L 1357.2594 522.0228 L 1357.2594 495.9217 L 1278.9559 495.9217 L 1226.7537 495.9217 L 1148.4502 522.0228 Q 1070.1469 548.12396 965.74225 548.12396 Q 887.43884 548.12396 626.4274 469.82056 Q 365.416 417.6183 365.416 391.51712 L 339.31485 339.31485 L 339.31485 313.2137 L 339.31485 287.11255 L 313.2137 287.11255 L 287.11255 287.11255 L 287.11255 287.11255 Q 261.0114 287.11255 182.708 261.0114 L 78.30343 261.0114 L 78.30343 234.91028 L 78.30343 234.91028 L 52.202286 234.91028 L 52.202286 234.91028 L 52.202286 234.91028 L 52.202286 234.91028 L 26.101143 208.80914 L 0.0 208.80914 L 0.0 182.708 L 0.0 156.60686 L 78.30343 156.60686 L 182.708 182.708 L 339.31485 182.708 Q 469.82056 182.708 600.3263 182.708 L 704.73083 182.708 L 704.73083 104.40457 L 704.73083 26.101143 L 730.832 26.101143 z" svg:height="5.48124mm" draw:style-name="style-336" svg:viewBox="0.0 0.0 1383.3605 548.12396" svg:width="13.833605mm" svg:x="186.10114mm" svg:y="131.28874mm"/>
          <draw:path svg:d="M 756.9331 0.0 L 756.9331 0.0 L 783.03424 0.0 Q 809.1354 26.101143 809.1354 26.101143 Q 809.1354 52.202286 809.1354 52.202286 L 809.1354 52.202286 L 809.1354 130.5057 Q 835.2366 208.80914 887.43884 208.80914 Q 913.54 234.91028 913.54 287.11255 Q 913.54 339.31485 887.43884 339.31485 Q 861.3377 365.416 913.54 365.416 L 939.6411 365.416 L 939.6411 365.416 Q 965.74225 365.416 965.74225 365.416 L 965.74225 391.51712 L 913.54 417.6183 Q 861.3377 417.6183 861.3377 469.82056 Q 861.3377 522.0228 861.3377 548.12396 L 861.3377 574.2251 L 835.2366 574.2251 Q 809.1354 574.2251 652.52856 522.0228 Q 495.9217 469.82056 339.31485 417.6183 L 182.708 365.416 L 182.708 365.416 L 182.708 365.416 L 182.708 365.416 L 182.708 339.31485 L 156.60686 339.31485 L 156.60686 313.2137 L 156.60686 313.2137 L 130.5057 313.2137 L 130.5057 313.2137 L 130.5057 313.2137 L 104.40457 287.11255 L 78.30343 261.0114 L 78.30343 261.0114 L 78.30343 261.0114 L 52.202286 261.0114 L 52.202286 261.0114 L 26.101143 234.91028 L 0.0 208.80914 L 0.0 208.80914 L 0.0 208.80914 L 52.202286 208.80914 L 104.40457 208.80914 L 130.5057 182.708 L 182.708 156.60686 L 443.71942 104.40457 Q 704.73083 0.0 730.832 0.0 Q 756.9331 0.0 756.9331 0.0 z" svg:height="5.7422514mm" draw:style-name="style-337" svg:viewBox="0.0 0.0 965.74225 574.2251" svg:width="9.657422mm" svg:x="91.09299mm" svg:y="206.19902mm"/>
          <draw:path svg:d="M 313.2137 0.0 L 339.31485 0.0 L 313.2137 26.101143 Q 313.2137 26.101143 365.416 26.101143 Q 417.6183 0.0 417.6183 0.0 L 417.6183 0.0 L 417.6183 0.0 L 417.6183 0.0 L 443.71942 26.101143 L 443.71942 26.101143 L 443.71942 26.101143 Q 443.71942 26.101143 469.82056 52.202286 L 495.9217 52.202286 L 522.0228 52.202286 L 522.0228 26.101143 L 600.3263 26.101143 L 678.6297 26.101143 L 678.6297 26.101143 L 678.6297 26.101143 L 704.73083 52.202286 L 730.832 78.30343 L 730.832 78.30343 L 730.832 78.30343 L 730.832 78.30343 L 730.832 104.40457 L 730.832 104.40457 L 730.832 130.5057 L 730.832 130.5057 L 730.832 130.5057 L 678.6297 130.5057 L 626.4274 130.5057 L 548.12396 156.60686 Q 469.82056 182.708 391.51712 182.708 L 313.2137 208.80914 L 261.0114 208.80914 L 182.708 234.91028 L 104.40457 234.91028 L 52.202286 234.91028 L 26.101143 208.80914 L 1.8189894E-12 208.80914 L 1.8189894E-12 182.708 L 1.8189894E-12 130.5057 L 1.8189894E-12 130.5057 L 26.101143 130.5057 L 130.5057 78.30343 Q 261.0114 26.101143 261.0114 26.101143 L 261.0114 26.101143 L 261.0114 26.101143 Q 287.11255 26.101143 313.2137 0.0 z" svg:height="2.3491027mm" draw:style-name="style-338" svg:viewBox="0.0 0.0 730.832 234.91028" svg:width="7.3083196mm" svg:x="149.29854mm" svg:y="154.25775mm"/>
          <draw:path svg:d="M 365.416 0.0 L 365.416 0.0 L 365.416 156.60686 Q 365.416 287.11255 391.51712 417.6183 L 391.51712 574.2251 L 469.82056 574.2251 L 522.0228 574.2251 L 522.0228 548.12396 L 548.12396 548.12396 L 548.12396 548.12396 L 574.2251 548.12396 L 548.12396 574.2251 Q 548.12396 626.4274 548.12396 626.4274 L 548.12396 626.4274 L 548.12396 626.4274 L 548.12396 652.52856 L 522.0228 652.52856 Q 495.9217 678.6297 417.6183 678.6297 L 365.416 678.6297 L 365.416 678.6297 Q 365.416 678.6297 261.0114 626.4274 Q 130.5057 626.4274 104.40457 548.12396 Q 78.30343 469.82056 52.202286 469.82056 L -1.8189894E-12 469.82056 L -1.8189894E-12 313.2137 L -1.8189894E-12 182.708 L 26.101143 182.708 L 52.202286 182.708 L 52.202286 208.80914 Q 78.30343 208.80914 104.40457 208.80914 Q 130.5057 208.80914 130.5057 234.91028 Q 156.60686 261.0114 156.60686 182.708 Q 182.708 104.40457 208.80914 78.30343 Q 261.0114 78.30343 261.0114 52.202286 Q 261.0114 0.0 313.2137 0.0 Q 339.31485 0.0 365.416 0.0 z" svg:height="6.786297mm" draw:style-name="style-339" svg:viewBox="0.0 0.0 574.2251 678.6297" svg:width="5.7422514mm" svg:x="125.8075mm" svg:y="87.17781mm"/>
          <draw:path svg:d="M 104.40457 26.101143 L 130.5057 26.101143 L 156.60686 0.0 L 182.708 0.0 L 182.708 0.0 Q 182.708 26.101143 208.80914 26.101143 L 208.80914 26.101143 L 287.11255 104.40457 Q 365.416 182.708 365.416 182.708 L 365.416 208.80914 L 365.416 208.80914 Q 339.31485 234.91028 261.0114 208.80914 Q 156.60686 182.708 156.60686 287.11255 L 182.708 365.416 L 182.708 365.416 Q 182.708 391.51712 208.80914 391.51712 L 208.80914 391.51712 L 208.80914 417.6183 Q 182.708 443.71942 182.708 469.82056 L 182.708 469.82056 L 156.60686 495.9217 Q 156.60686 495.9217 156.60686 522.0228 L 156.60686 548.12396 L 156.60686 574.2251 Q 156.60686 600.3263 104.40457 600.3263 L 52.202286 574.2251 L 52.202286 574.2251 Q 52.202286 548.12396 52.202286 548.12396 Q 52.202286 548.12396 52.202286 522.0228 L 26.101143 495.9217 L 26.101143 495.9217 L 0.0 495.9217 L 0.0 313.2137 Q 0.0 130.5057 52.202286 78.30343 L 78.30343 26.101143 L 104.40457 26.101143 z" svg:height="6.0032625mm" draw:style-name="style-340" svg:viewBox="0.0 0.0 365.416 600.3263" svg:width="3.6541598mm" svg:x="144.07831mm" svg:y="86.39478mm"/>
          <draw:path svg:d="M 365.416 0.0 L 365.416 0.0 L 365.416 26.101143 L 365.416 52.202286 L 391.51712 52.202286 L 391.51712 52.202286 L 443.71942 104.40457 Q 522.0228 156.60686 469.82056 208.80914 Q 469.82056 234.91028 443.71942 261.0114 L 443.71942 287.11255 L 391.51712 287.11255 Q 339.31485 313.2137 287.11255 339.31485 L 234.91028 365.416 L 208.80914 365.416 Q 182.708 365.416 182.708 339.31485 L 182.708 339.31485 L 182.708 261.0114 Q 182.708 208.80914 78.30343 182.708 Q -26.101143 156.60686 0.0 130.5057 L 0.0 104.40457 L 52.202286 104.40457 Q 130.5057 104.40457 156.60686 104.40457 Q 156.60686 104.40457 156.60686 78.30343 Q 156.60686 52.202286 261.0114 26.101143 Q 365.416 0.0 365.416 0.0 z" svg:height="3.6541598mm" draw:style-name="style-341" svg:viewBox="0.0 0.0 469.82056 365.416" svg:width="4.6982055mm" svg:x="87.69984mm" svg:y="185.84013mm"/>
          <draw:path svg:d="M 182.708 0.0 L 365.416 0.0 L 365.416 0.0 L 391.51712 0.0 L 391.51712 0.0 L 391.51712 26.101143 L 365.416 52.202286 L 339.31485 78.30343 L 339.31485 78.30343 L 339.31485 104.40457 L 313.2137 104.40457 L 287.11255 104.40457 L 182.708 130.5057 L 78.30343 130.5057 L 52.202286 130.5057 L 26.101143 130.5057 L 0.0 52.202286 Q -26.101143 0.0 0.0 0.0 Q 26.101143 0.0 182.708 0.0 z" svg:height="1.305057mm" draw:style-name="style-342" svg:viewBox="0.0 0.0 391.51712 130.5057" svg:width="3.9151714mm" svg:x="193.40945mm" svg:y="73.60522mm"/>
          <draw:path svg:d="M 678.6297 1.8189894E-12 L 678.6297 1.8189894E-12 L 704.73083 1.8189894E-12 L 704.73083 1.8189894E-12 L 704.73083 78.30343 Q 730.832 182.708 756.9331 182.708 Q 809.1354 182.708 809.1354 287.11255 Q 809.1354 417.6183 861.3377 417.6183 Q 887.43884 417.6183 913.54 443.71942 Q 913.54 495.9217 939.6411 495.9217 L 939.6411 522.0228 L 939.6411 522.0228 Q 939.6411 548.12396 913.54 522.0228 L 913.54 522.0228 L 887.43884 548.12396 L 861.3377 574.2251 L 861.3377 600.3263 L 861.3377 626.4274 L 835.2366 626.4274 L 809.1354 626.4274 L 809.1354 678.6297 Q 809.1354 730.832 783.03424 730.832 Q 756.9331 756.9331 783.03424 756.9331 Q 809.1354 756.9331 809.1354 783.03424 L 809.1354 783.03424 L 756.9331 783.03424 Q 678.6297 756.9331 548.12396 704.73083 L 443.71942 652.52856 L 443.71942 652.52856 Q 469.82056 652.52856 443.71942 626.4274 Q 443.71942 600.3263 417.6183 495.9217 Q 391.51712 365.416 287.11255 313.2137 Q 182.708 234.91028 104.40457 234.91028 L 26.101143 208.80914 L 26.101143 182.708 L 26.101143 182.708 L 4.5474735E-13 182.708 L 4.5474735E-13 182.708 L 4.5474735E-13 156.60686 L 26.101143 156.60686 L 26.101143 156.60686 L 26.101143 130.5057 L 26.101143 130.5057 L 26.101143 130.5057 L 26.101143 104.40457 L 26.101143 78.30343 L 26.101143 78.30343 L 26.101143 78.30343 L 78.30343 104.40457 L 156.60686 104.40457 L 417.6183 130.5057 Q 678.6297 156.60686 652.52856 78.30343 Q 652.52856 26.101143 652.52856 26.101143 Q 652.52856 1.8189894E-12 678.6297 1.8189894E-12 z" svg:height="7.830343mm" draw:style-name="style-343" svg:viewBox="0.0 0.0 939.6411 783.03424" svg:width="9.396411mm" svg:x="40.45677mm" svg:y="147.47145mm"/>
          <draw:path svg:d="M 0.0 26.101143 L 0.0 0.0 L 78.30343 26.101143 Q 156.60686 52.202286 156.60686 52.202286 Q 156.60686 78.30343 156.60686 104.40457 L 156.60686 104.40457 L 104.40457 104.40457 Q 78.30343 104.40457 78.30343 130.5057 Q 104.40457 130.5057 78.30343 156.60686 L 52.202286 182.708 L 52.202286 156.60686 Q 52.202286 156.60686 0.0 104.40457 L 0.0 26.101143 L 0.0 26.101143 z" svg:height="1.8270799mm" draw:style-name="style-344" svg:viewBox="0.0 0.0 156.60686 182.708" svg:width="1.5660685mm" svg:x="93.442085mm" svg:y="103.36052mm"/>
          <draw:path svg:d="M 182.708 52.202286 L 208.80914 0.0 L 261.0114 0.0 L 313.2137 0.0 L 313.2137 52.202286 Q 313.2137 104.40457 365.416 130.5057 Q 443.71942 130.5057 443.71942 208.80914 Q 469.82056 287.11255 626.4274 339.31485 Q 783.03424 339.31485 861.3377 365.416 L 965.74225 365.416 L 965.74225 365.416 Q 965.74225 391.51712 861.3377 417.6183 L 783.03424 469.82056 L 756.9331 469.82056 Q 730.832 443.71942 626.4274 443.71942 Q 522.0228 443.71942 313.2137 443.71942 L 104.40457 443.71942 L 104.40457 443.71942 Q 78.30343 443.71942 78.30343 443.71942 L 52.202286 469.82056 L 26.101143 469.82056 L 26.101143 469.82056 L 26.101143 443.71942 Q 26.101143 417.6183 52.202286 391.51712 Q 52.202286 365.416 26.101143 339.31485 L 1.8189894E-12 339.31485 L 1.8189894E-12 339.31485 Q 26.101143 339.31485 26.101143 313.2137 L 26.101143 287.11255 L 52.202286 261.0114 L 52.202286 234.91028 L 52.202286 234.91028 L 52.202286 208.80914 L 78.30343 208.80914 L 78.30343 182.708 L 78.30343 182.708 Q 78.30343 182.708 104.40457 130.5057 L 104.40457 104.40457 L 130.5057 104.40457 Q 130.5057 78.30343 182.708 52.202286 z" svg:height="4.6982055mm" draw:style-name="style-345" svg:viewBox="0.0 0.0 965.74225 469.82056" svg:width="9.657422mm" svg:x="112.49592mm" svg:y="144.86134mm"/>
          <draw:path svg:d="M 26.101143 26.101143 L 78.30343 0.0 L 313.2137 0.0 L 548.12396 0.0 L 600.3263 0.0 L 652.52856 0.0 L 652.52856 26.101143 Q 626.4274 52.202286 626.4274 78.30343 L 626.4274 78.30343 L 626.4274 78.30343 L 626.4274 104.40457 L 626.4274 104.40457 L 652.52856 104.40457 L 652.52856 104.40457 L 652.52856 130.5057 L 626.4274 130.5057 L 626.4274 156.60686 L 652.52856 156.60686 L 678.6297 156.60686 L 678.6297 182.708 L 652.52856 182.708 L 652.52856 182.708 L 652.52856 208.80914 L 652.52856 208.80914 L 652.52856 208.80914 L 626.4274 208.80914 L 626.4274 208.80914 L 626.4274 234.91028 L 626.4274 234.91028 L 600.3263 234.91028 Q 574.2251 208.80914 339.31485 208.80914 L 104.40457 208.80914 L 78.30343 234.91028 L 26.101143 234.91028 L 26.101143 208.80914 Q 26.101143 156.60686 -3.6379788E-12 104.40457 L -3.6379788E-12 78.30343 L -3.6379788E-12 52.202286 L -3.6379788E-12 26.101143 L 26.101143 26.101143 z" svg:height="2.3491027mm" draw:style-name="style-346" svg:viewBox="0.0 0.0 678.6297 234.91028" svg:width="6.786297mm" svg:x="308.2545mm" svg:y="175.39967mm"/>
          <draw:path svg:d="M 156.60686 78.30343 L 208.80914 0.0 L 234.91028 0.0 L 234.91028 0.0 L 522.0228 78.30343 Q 783.03424 156.60686 809.1354 156.60686 Q 835.2366 156.60686 887.43884 182.708 L 965.74225 208.80914 L 991.8434 208.80914 L 1017.9445 208.80914 L 1017.9445 208.80914 Q 1017.9445 208.80914 1044.0457 234.91028 L 1096.2479 261.0114 L 1122.3491 261.0114 L 1148.4502 261.0114 L 1566.0685 417.6183 Q 2009.788 548.12396 2035.889 574.2251 Q 2035.889 574.2251 2035.889 574.2251 Q 2061.9902 574.2251 2140.2937 600.3263 L 2192.4958 626.4274 L 2192.4958 626.4274 Q 2192.4958 626.4274 2218.5972 626.4274 L 2218.5972 626.4274 L 2244.6982 652.52856 L 2244.6982 652.52856 L 2244.6982 652.52856 L 2244.6982 678.6297 L 2244.6982 678.6297 L 2244.6982 678.6297 L 2192.4958 678.6297 Q 2166.3948 704.73083 2166.3948 756.9331 Q 2166.3948 835.2366 2166.3948 861.3377 Q 2166.3948 913.54 2140.2937 939.6411 Q 2140.2937 939.6411 2140.2937 965.74225 Q 2140.2937 991.8434 2114.1924 991.8434 Q 2088.0913 1017.9445 2088.0913 1044.0457 Q 2088.0913 1096.2479 2088.0913 1148.4502 L 2088.0913 1174.5514 L 2088.0913 1174.5514 L 2088.0913 1200.6526 L 2088.0913 1200.6526 L 2088.0913 1200.6526 L 2114.1924 1200.6526 L 2114.1924 1200.6526 L 2114.1924 1226.7537 Q 2088.0913 1226.7537 2088.0913 1252.8549 L 2088.0913 1252.8549 L 2088.0913 1252.8549 Q 2088.0913 1252.8549 2035.889 1252.8549 L 2009.788 1278.9559 L 2009.788 1305.0571 L 2009.788 1331.1582 L 2009.788 1331.1582 L 1983.6868 1331.1582 L 1983.6868 1331.1582 L 1983.6868 1357.2594 L 1983.6868 1357.2594 L 2009.788 1357.2594 L 2009.788 1357.2594 Q 2009.788 1357.2594 1879.2822 1409.4617 L 1722.6754 1461.664 L 1696.5742 1461.664 L 1670.4731 1461.664 L 1670.4731 1461.664 L 1644.372 1461.664 L 1618.2708 1461.664 L 1592.1697 1461.664 L 1592.1697 1435.5629 L 1618.2708 1435.5629 L 1618.2708 1409.4617 L 1618.2708 1383.3605 L 1539.9674 1383.3605 Q 1461.664 1409.4617 1383.3605 1409.4617 Q 1305.0571 1435.5629 1305.0571 1409.4617 Q 1305.0571 1383.3605 1200.6526 1357.2594 Q 1122.3491 1357.2594 991.8434 1305.0571 Q 887.43884 1252.8549 835.2366 1278.9559 Q 783.03424 1305.0571 626.4274 1226.7537 Q 443.71942 1148.4502 313.2137 1096.2479 L 156.60686 1017.9445 L 156.60686 991.8434 L 156.60686 965.74225 L 104.40457 965.74225 Q 52.202286 939.6411 52.202286 939.6411 L 52.202286 939.6411 L 52.202286 887.43884 Q 52.202286 861.3377 0.0 835.2366 Q 0.0 783.03424 0.0 678.6297 Q 52.202286 548.12396 104.40457 469.82056 Q 156.60686 365.416 130.5057 365.416 Q 104.40457 339.31485 104.40457 313.2137 Q 104.40457 287.11255 78.30343 261.0114 Q 52.202286 234.91028 52.202286 208.80914 Q 52.202286 182.708 78.30343 182.708 Q 104.40457 156.60686 156.60686 78.30343 z" svg:height="14.616639mm" draw:style-name="style-347" svg:viewBox="0.0 0.0 2244.6982 1461.664" svg:width="22.446981mm" svg:x="72.039154mm" svg:y="192.1044mm"/>
          <draw:path svg:d="M 78.30343 0.0 L 104.40457 0.0 L 104.40457 26.101143 Q 104.40457 52.202286 156.60686 52.202286 Q 182.708 52.202286 182.708 78.30343 Q 156.60686 104.40457 156.60686 104.40457 L 156.60686 130.5057 L 130.5057 130.5057 L 104.40457 130.5057 L 52.202286 130.5057 Q 26.101143 104.40457 0.0 104.40457 Q -26.101143 104.40457 0.0 52.202286 L 26.101143 26.101143 L 52.202286 26.101143 Q 52.202286 0.0 78.30343 0.0 z" svg:height="1.305057mm" draw:style-name="style-348" svg:viewBox="0.0 0.0 182.708 130.5057" svg:width="1.8270799mm" svg:x="83.52365mm" svg:y="128.93964mm"/>
          <draw:path svg:d="M 52.202286 156.60686 L 1.8189894E-12 130.5057 L 26.101143 78.30343 Q 52.202286 -1.8189894E-12 104.40457 -1.8189894E-12 Q 130.5057 -1.8189894E-12 130.5057 78.30343 Q 130.5057 156.60686 52.202286 156.60686 z" svg:height="1.5660685mm" draw:style-name="style-349" svg:viewBox="0.0 0.0 130.5057 156.60686" svg:width="1.305057mm" svg:x="110.14682mm" svg:y="127.8956mm"/>
          <draw:path svg:d="M 234.91028 1.8189894E-12 L 339.31485 1.8189894E-12 L 339.31485 52.202286 Q 365.416 104.40457 339.31485 104.40457 L 313.2137 104.40457 L 287.11255 104.40457 Q 287.11255 130.5057 234.91028 208.80914 Q 208.80914 287.11255 182.708 287.11255 L 156.60686 287.11255 L 156.60686 234.91028 Q 130.5057 182.708 130.5057 182.708 L 130.5057 182.708 L 130.5057 156.60686 Q 130.5057 130.5057 78.30343 130.5057 Q 26.101143 104.40457 26.101143 78.30343 L 0.0 26.101143 L 26.101143 1.8189894E-12 Q 26.101143 -26.101143 78.30343 1.8189894E-12 Q 156.60686 26.101143 234.91028 1.8189894E-12 z" svg:height="2.8711257mm" draw:style-name="style-350" svg:viewBox="0.0 0.0 339.31485 287.11255" svg:width="3.3931484mm" svg:x="137.55302mm" svg:y="83.26264mm"/>
          <draw:path svg:d="M 548.12396 -3.6379788E-12 L 548.12396 -3.6379788E-12 L 548.12396 182.708 L 548.12396 391.51712 L 469.82056 391.51712 Q 391.51712 417.6183 391.51712 443.71942 Q 391.51712 469.82056 443.71942 495.9217 Q 522.0228 548.12396 548.12396 548.12396 L 548.12396 548.12396 L 548.12396 652.52856 L 548.12396 756.9331 L 495.9217 756.9331 Q 469.82056 756.9331 469.82056 730.832 Q 469.82056 704.73083 391.51712 678.6297 Q 339.31485 652.52856 365.416 626.4274 Q 391.51712 574.2251 261.0114 548.12396 Q 156.60686 548.12396 130.5057 495.9217 Q 130.5057 469.82056 156.60686 443.71942 Q 208.80914 391.51712 130.5057 391.51712 L 78.30343 391.51712 L 52.202286 391.51712 L 52.202286 391.51712 L 26.101143 365.416 L 0.0 365.416 L 0.0 365.416 L 0.0 339.31485 L 0.0 339.31485 L 26.101143 339.31485 L 26.101143 339.31485 L 26.101143 339.31485 L 26.101143 313.2137 L 26.101143 313.2137 L 52.202286 313.2137 L 52.202286 287.11255 L 26.101143 287.11255 L 0.0 287.11255 L 0.0 261.0114 L 26.101143 261.0114 L 26.101143 234.91028 L 26.101143 234.91028 L 0.0 234.91028 L 0.0 234.91028 L 0.0 208.80914 L 0.0 208.80914 L 26.101143 208.80914 L 52.202286 182.708 L 156.60686 182.708 Q 234.91028 156.60686 339.31485 130.5057 Q 391.51712 104.40457 417.6183 78.30343 Q 443.71942 52.202286 443.71942 26.101143 L 443.71942 26.101143 L 495.9217 26.101143 Q 522.0228 26.101143 548.12396 -3.6379788E-12 z" svg:height="7.569331mm" draw:style-name="style-351" svg:viewBox="0.0 0.0 548.12396 756.9331" svg:width="5.48124mm" svg:x="314.51877mm" svg:y="174.09462mm"/>
          <draw:path svg:d="M 208.80914 0.0 L 234.91028 0.0 L 234.91028 0.0 L 234.91028 0.0 L 313.2137 0.0 Q 391.51712 26.101143 443.71942 26.101143 L 495.9217 26.101143 L 548.12396 26.101143 Q 600.3263 52.202286 574.2251 78.30343 Q 548.12396 104.40457 574.2251 130.5057 L 574.2251 182.708 L 495.9217 234.91028 Q 443.71942 287.11255 443.71942 287.11255 L 417.6183 287.11255 L 391.51712 287.11255 Q 365.416 287.11255 365.416 261.0114 Q 365.416 234.91028 234.91028 208.80914 L 104.40457 182.708 L 78.30343 182.708 L 52.202286 182.708 L 26.101143 156.60686 L 4.5474735E-13 156.60686 L 4.5474735E-13 130.5057 L 4.5474735E-13 78.30343 L 4.5474735E-13 78.30343 L 26.101143 78.30343 L 26.101143 78.30343 L 26.101143 104.40457 L 26.101143 104.40457 Q 52.202286 78.30343 130.5057 52.202286 L 208.80914 26.101143 L 208.80914 0.0 z" svg:height="2.8711257mm" draw:style-name="style-352" svg:viewBox="0.0 0.0 574.2251 287.11255" svg:width="5.7422514mm" svg:x="36.280586mm" svg:y="142.25122mm"/>
          <draw:path svg:d="M 26.101143 156.60686 L 52.202286 0.0 L 182.708 52.202286 Q 313.2137 104.40457 417.6183 130.5057 Q 495.9217 156.60686 495.9217 130.5057 L 495.9217 130.5057 L 522.0228 130.5057 Q 574.2251 156.60686 574.2251 156.60686 L 574.2251 156.60686 L 574.2251 182.708 Q 548.12396 208.80914 652.52856 234.91028 Q 756.9331 261.0114 756.9331 313.2137 L 756.9331 391.51712 L 756.9331 391.51712 Q 730.832 391.51712 730.832 417.6183 Q 678.6297 469.82056 626.4274 495.9217 Q 574.2251 522.0228 574.2251 495.9217 Q 574.2251 469.82056 443.71942 522.0228 L 287.11255 574.2251 L 287.11255 548.12396 L 287.11255 522.0228 L 261.0114 522.0228 L 234.91028 522.0228 L 234.91028 574.2251 Q 208.80914 626.4274 234.91028 626.4274 L 234.91028 652.52856 L 208.80914 652.52856 L 156.60686 626.4274 L 156.60686 626.4274 L 156.60686 626.4274 L 130.5057 626.4274 L 130.5057 626.4274 L 104.40457 626.4274 L 78.30343 626.4274 L 78.30343 626.4274 L 52.202286 626.4274 L 52.202286 626.4274 L 52.202286 626.4274 L 52.202286 626.4274 L 26.101143 626.4274 L 26.101143 626.4274 L 0.0 626.4274 L 0.0 626.4274 L 0.0 626.4274 L 0.0 469.82056 L 0.0 287.11255 L 0.0 287.11255 L 0.0 287.11255 L 26.101143 156.60686 z" svg:height="6.5252857mm" draw:style-name="style-353" svg:viewBox="0.0 0.0 756.9331 652.52856" svg:width="7.569331mm" svg:x="81.95759mm" svg:y="185.31812mm"/>
          <draw:path svg:d="M 234.91028 182.708 L 313.2137 0.0 L 339.31485 104.40457 Q 339.31485 182.708 443.71942 208.80914 L 522.0228 208.80914 L 522.0228 234.91028 L 495.9217 287.11255 L 495.9217 391.51712 L 495.9217 495.9217 L 391.51712 522.0228 Q 313.2137 548.12396 287.11255 522.0228 Q 261.0114 522.0228 234.91028 600.3263 Q 182.708 704.73083 182.708 704.73083 L 182.708 730.832 L 156.60686 730.832 Q 130.5057 704.73083 104.40457 678.6297 Q 78.30343 626.4274 52.202286 600.3263 L 0.0 574.2251 L 26.101143 574.2251 Q 26.101143 548.12396 26.101143 548.12396 L 26.101143 548.12396 L 26.101143 548.12396 L 26.101143 522.0228 L 52.202286 522.0228 Q 52.202286 495.9217 78.30343 495.9217 Q 104.40457 495.9217 130.5057 417.6183 Q 130.5057 365.416 234.91028 182.708 z" svg:height="7.3083196mm" draw:style-name="style-354" svg:viewBox="0.0 0.0 522.0228 730.832" svg:width="5.220228mm" svg:x="55.595432mm" svg:y="98.401306mm"/>
          <draw:path svg:d="M 130.5057 26.101143 L 130.5057 -1.8189894E-12 L 130.5057 -1.8189894E-12 L 156.60686 -1.8189894E-12 L 156.60686 26.101143 Q 156.60686 78.30343 182.708 78.30343 L 208.80914 78.30343 L 234.91028 78.30343 L 261.0114 78.30343 L 261.0114 78.30343 Q 234.91028 104.40457 182.708 104.40457 L 104.40457 130.5057 L 52.202286 104.40457 Q 0.0 104.40457 0.0 78.30343 Q 0.0 52.202286 78.30343 52.202286 Q 130.5057 52.202286 130.5057 26.101143 z" svg:height="1.305057mm" draw:style-name="style-355" svg:viewBox="0.0 0.0 261.0114 130.5057" svg:width="2.610114mm" svg:x="118.76019mm" svg:y="117.19413mm"/>
          <draw:path svg:d="M 522.0228 26.101143 L 574.2251 26.101143 L 600.3263 26.101143 Q 626.4274 52.202286 600.3263 52.202286 L 574.2251 52.202286 L 574.2251 78.30343 L 574.2251 104.40457 L 548.12396 104.40457 L 522.0228 104.40457 L 574.2251 130.5057 L 600.3263 130.5057 L 600.3263 156.60686 L 600.3263 208.80914 L 574.2251 208.80914 L 548.12396 208.80914 L 548.12396 208.80914 L 522.0228 208.80914 L 522.0228 287.11255 Q 495.9217 365.416 469.82056 391.51712 L 443.71942 391.51712 L 443.71942 365.416 L 443.71942 339.31485 L 365.416 339.31485 Q 313.2137 313.2137 261.0114 313.2137 Q 208.80914 313.2137 156.60686 261.0114 Q 104.40457 208.80914 52.202286 182.708 L 26.101143 156.60686 L 26.101143 130.5057 L 0.0 130.5057 L 0.0 130.5057 L 0.0 104.40457 L 0.0 104.40457 L 0.0 104.40457 L 156.60686 78.30343 Q 313.2137 52.202286 313.2137 26.101143 Q 313.2137 -1.8189894E-12 365.416 -1.8189894E-12 Q 417.6183 -1.8189894E-12 417.6183 -1.8189894E-12 Q 443.71942 -1.8189894E-12 522.0228 26.101143 z" svg:height="3.9151714mm" draw:style-name="style-356" svg:viewBox="0.0 0.0 600.3263 391.51712" svg:width="6.0032625mm" svg:x="15.138662mm" svg:y="121.631325mm"/>
          <draw:path svg:d="M 443.71942 0.0 L 443.71942 0.0 L 652.52856 26.101143 Q 835.2366 52.202286 965.74225 78.30343 Q 1070.1469 130.5057 1096.2479 156.60686 L 1096.2479 182.708 L 1070.1469 182.708 Q 1044.0457 208.80914 939.6411 261.0114 L 835.2366 313.2137 L 835.2366 365.416 L 809.1354 417.6183 L 809.1354 417.6183 L 809.1354 417.6183 L 783.03424 443.71942 L 756.9331 443.71942 L 756.9331 495.9217 Q 756.9331 548.12396 730.832 574.2251 L 730.832 600.3263 L 626.4274 600.3263 Q 522.0228 626.4274 495.9217 626.4274 L 469.82056 626.4274 L 469.82056 548.12396 Q 469.82056 469.82056 365.416 469.82056 Q 261.0114 469.82056 261.0114 417.6183 Q 234.91028 365.416 182.708 365.416 Q 104.40457 339.31485 104.40457 313.2137 L 104.40457 287.11255 L 78.30343 287.11255 L 26.101143 313.2137 L 26.101143 313.2137 L 26.101143 313.2137 L 26.101143 313.2137 L 0.0 313.2137 L 0.0 287.11255 L 0.0 261.0114 L 26.101143 261.0114 L 52.202286 261.0114 L 52.202286 234.91028 L 78.30343 234.91028 L 78.30343 234.91028 L 78.30343 208.80914 L 78.30343 208.80914 L 78.30343 208.80914 L 104.40457 208.80914 L 104.40457 208.80914 L 104.40457 182.708 L 78.30343 182.708 L 78.30343 182.708 L 78.30343 156.60686 L 78.30343 156.60686 L 78.30343 156.60686 L 104.40457 156.60686 L 104.40457 156.60686 L 104.40457 130.5057 L 130.5057 130.5057 L 130.5057 130.5057 Q 130.5057 104.40457 156.60686 104.40457 L 182.708 78.30343 L 313.2137 52.202286 Q 443.71942 0.0 443.71942 0.0 z" svg:height="6.264274mm" draw:style-name="style-357" svg:viewBox="0.0 0.0 1096.2479 626.4274" svg:width="10.96248mm" svg:x="95.79119mm" svg:y="185.84013mm"/>
          <draw:path svg:d="M 26.101143 104.40457 L 26.101143 1.8189894E-12 L 130.5057 1.8189894E-12 Q 208.80914 26.101143 287.11255 1.8189894E-12 L 391.51712 1.8189894E-12 L 391.51712 26.101143 Q 391.51712 52.202286 313.2137 52.202286 Q 234.91028 78.30343 234.91028 104.40457 Q 261.0114 130.5057 208.80914 156.60686 Q 130.5057 182.708 130.5057 234.91028 Q 130.5057 261.0114 78.30343 261.0114 L 52.202286 287.11255 L 26.101143 287.11255 L 0.0 287.11255 L 0.0 261.0114 L 0.0 261.0114 L 0.0 234.91028 Q 26.101143 208.80914 26.101143 104.40457 z" svg:height="2.8711257mm" draw:style-name="style-358" svg:viewBox="0.0 0.0 391.51712 287.11255" svg:width="3.9151714mm" svg:x="84.30669mm" svg:y="113.53997mm"/>
          <draw:path svg:d="M 522.0228 0.0 L 548.12396 0.0 L 652.52856 52.202286 Q 730.832 104.40457 756.9331 104.40457 L 756.9331 130.5057 L 835.2366 130.5057 Q 887.43884 182.708 887.43884 182.708 L 887.43884 182.708 L 887.43884 182.708 Q 887.43884 182.708 835.2366 208.80914 Q 809.1354 234.91028 783.03424 287.11255 Q 756.9331 339.31485 730.832 339.31485 L 704.73083 339.31485 L 704.73083 313.2137 L 678.6297 313.2137 L 678.6297 339.31485 L 678.6297 365.416 L 652.52856 365.416 L 626.4274 391.51712 L 574.2251 391.51712 L 548.12396 391.51712 L 469.82056 391.51712 Q 365.416 391.51712 208.80914 365.416 L 78.30343 339.31485 L 78.30343 339.31485 L 52.202286 313.2137 L 52.202286 313.2137 L 52.202286 287.11255 L 52.202286 287.11255 L 52.202286 287.11255 L 26.101143 261.0114 L -3.6379788E-12 234.91028 L -3.6379788E-12 234.91028 L -3.6379788E-12 234.91028 L -3.6379788E-12 208.80914 L -3.6379788E-12 208.80914 L -3.6379788E-12 182.708 L -3.6379788E-12 156.60686 L -3.6379788E-12 156.60686 L -3.6379788E-12 130.5057 L 26.101143 130.5057 L 52.202286 130.5057 L 52.202286 104.40457 L 52.202286 104.40457 L 104.40457 104.40457 Q 182.708 130.5057 313.2137 104.40457 Q 443.71942 78.30343 417.6183 78.30343 Q 391.51712 78.30343 391.51712 52.202286 Q 391.51712 26.101143 417.6183 26.101143 Q 469.82056 26.101143 522.0228 0.0 z" svg:height="3.9151714mm" draw:style-name="style-359" svg:viewBox="0.0 0.0 887.43884 391.51712" svg:width="8.874389mm" svg:x="242.74062mm" svg:y="165.22023mm"/>
          <draw:path svg:d="M 9370.31 26.101143 L 9370.31 -1.8189894E-12 L 9396.411 -1.8189894E-12 Q 9422.513 -1.8189894E-12 9448.613 104.40457 Q 9474.715 208.80914 9474.715 574.2251 Q 9474.715 913.54 9500.815 939.6411 L 9526.917 991.8434 L 9526.917 1096.2479 L 9526.917 1174.5514 L 9553.018 1174.5514 L 9579.119 1174.5514 L 9553.018 1200.6526 Q 9526.917 1200.6526 9605.221 1226.7537 L 9683.523 1226.7537 L 9683.523 1252.8549 Q 9683.523 1278.9559 9683.523 1305.0571 Q 9683.523 1305.0571 9579.119 1435.5629 Q 9500.815 1566.0685 9474.715 1566.0685 Q 9448.613 1566.0685 9448.613 1618.2708 Q 9448.613 1644.372 9422.513 1644.372 L 9370.31 1670.4731 L 9370.31 1670.4731 L 9370.31 1670.4731 L 9370.31 1670.4731 Q 9344.209 1670.4731 9265.905 1774.8777 Q 9213.703 1853.181 9187.602 1853.181 Q 9161.501 1879.2822 9004.894 2035.889 L 8848.287 2192.4958 L 8848.287 2192.4958 L 8848.287 2192.4958 L 8848.287 2218.5972 L 8848.287 2218.5972 L 8822.186 2218.5972 L 8822.186 2244.6982 L 8822.186 2244.6982 L 8822.186 2244.6982 L 8796.085 2244.6982 L 8796.085 2244.6982 L 8796.085 2270.7993 Q 8796.085 2270.7993 8691.681 2401.3052 Q 8587.275 2505.7097 8561.175 2505.7097 Q 8535.073 2505.7097 8535.073 2531.8108 Q 8535.073 2557.9119 8456.77 2610.1143 Q 8378.467 2688.4177 8300.163 2766.721 L 8195.759 2871.1257 L 8169.657 2871.1257 L 8143.556 2871.1257 L 8143.556 2871.1257 Q 8143.556 2871.1257 8169.657 2845.0244 Q 8221.859 2845.0244 8221.859 2818.9233 Q 8221.859 2792.8223 7647.635 2714.5188 L 7073.4097 2636.2153 L 7073.4097 2636.2153 Q 7073.4097 2610.1143 6368.6787 2557.9119 L 5663.9478 2453.5073 L 5663.9478 2479.6084 Q 5663.9478 2479.6084 5611.7456 2505.7097 L 5559.5435 2557.9119 L 5533.442 2557.9119 Q 5507.341 2557.9119 5455.1387 2584.013 L 5429.0376 2610.1143 L 5429.0376 2610.1143 Q 5402.9365 2636.2153 5402.9365 2636.2153 L 5402.9365 2636.2153 L 5402.9365 2636.2153 Q 5376.8354 2662.3164 5324.633 2688.4177 L 5298.5317 2714.5188 L 5272.4307 2714.5188 Q 5272.4307 2714.5188 5246.3296 2740.6199 L 5194.1274 2766.721 L 5194.1274 2766.721 L 5194.1274 2766.721 L 5194.1274 2766.721 Q 5168.026 2766.721 5168.026 2792.8223 L 5141.925 2792.8223 L 5141.925 2792.8223 L 5141.925 2818.9233 L 5115.8237 2818.9233 L 5089.7227 2818.9233 L 5089.7227 2845.0244 L 5089.7227 2845.0244 L 5063.6216 2845.0244 L 5063.6216 2871.1257 L 5037.5205 2871.1257 L 5011.4194 2871.1257 L 4985.318 2871.1257 L 4959.217 2871.1257 L 4959.217 2871.1257 L 4959.217 2871.1257 L 4959.217 2871.1257 L 4959.217 2871.1257 L 4985.318 2845.0244 L 5011.4194 2845.0244 L 5011.4194 2818.9233 L 5011.4194 2818.9233 L 5037.5205 2818.9233 L 5037.5205 2818.9233 L 5037.5205 2818.9233 L 5037.5205 2818.9233 L 5063.6216 2818.9233 L 5063.6216 2818.9233 L 5089.7227 2792.8223 L 5089.7227 2792.8223 L 5089.7227 2792.8223 L 5089.7227 2766.721 L 5089.7227 2766.721 L 5115.8237 2766.721 L 5115.8237 2766.721 L 5141.925 2766.721 L 5141.925 2766.721 L 5141.925 2766.721 L 5168.026 2740.6199 Q 5194.1274 2714.5188 5194.1274 2714.5188 L 5194.1274 2714.5188 L 5194.1274 2714.5188 L 5220.2285 2714.5188 L 5220.2285 2714.5188 L 5220.2285 2714.5188 L 5246.3296 2688.4177 L 5246.3296 2688.4177 L 5246.3296 2688.4177 L 5246.3296 2688.4177 L 5272.4307 2688.4177 Q 5272.4307 2662.3164 5298.5317 2662.3164 L 5298.5317 2662.3164 L 5298.5317 2662.3164 L 5298.5317 2662.3164 L 5298.5317 2636.2153 L 5324.633 2636.2153 L 5376.8354 2610.1143 Q 5429.0376 2557.9119 5455.1387 2557.9119 L 5481.2397 2557.9119 L 5507.341 2531.8108 L 5533.442 2505.7097 L 5533.442 2505.7097 L 5559.5435 2505.7097 L 5559.5435 2505.7097 L 5559.5435 2505.7097 L 5585.6445 2479.6084 L 5611.7456 2479.6084 L 5611.7456 2453.5073 L 5611.7456 2427.4062 L 5507.341 2427.4062 L 5429.0376 2401.3052 L 5350.734 2401.3052 Q 5272.4307 2401.3052 4933.1157 2349.1028 L 4593.801 2323.0017 L 4593.801 2323.0017 Q 4593.801 2296.9004 3471.452 2166.3948 L 2375.2039 2035.889 L 2323.0017 2035.889 Q 2296.9004 2035.889 1905.3834 1983.6868 L 1513.8662 1931.4845 L 1461.664 1931.4845 Q 1409.4617 1931.4845 783.03424 1827.08 L 156.60686 1748.7765 L 78.30343 1748.7765 L 26.101143 1748.7765 L 26.101143 1722.6754 L 26.101143 1722.6754 L 26.101143 1722.6754 L 26.101143 1696.5742 L 0.0 1696.5742 L 0.0 1670.4731 L 78.30343 1670.4731 L 182.708 1670.4731 L 182.708 1644.372 L 182.708 1644.372 L 156.60686 1644.372 L 156.60686 1618.2708 L 156.60686 1618.2708 L 182.708 1618.2708 L 182.708 1592.1697 Q 182.708 1566.0685 339.31485 1566.0685 Q 522.0228 1566.0685 522.0228 1539.9674 Q 522.0228 1513.8662 548.12396 1513.8662 Q 574.2251 1513.8662 548.12396 1461.664 Q 548.12396 1409.4617 600.3263 1409.4617 Q 678.6297 1409.4617 704.73083 1357.2594 Q 756.9331 1357.2594 809.1354 1331.1582 L 887.43884 1305.0571 L 887.43884 1305.0571 L 887.43884 1305.0571 L 1070.1469 1305.0571 Q 1278.9559 1305.0571 1357.2594 1305.0571 Q 1435.5629 1331.1582 1435.5629 1305.0571 Q 1435.5629 1252.8549 1592.1697 1252.8549 Q 1774.8777 1252.8549 1774.8777 1226.7537 Q 1774.8777 1200.6526 1853.181 1200.6526 Q 1905.3834 1200.6526 1957.5857 1148.4502 Q 2009.788 1122.3491 2009.788 1096.2479 Q 2009.788 1044.0457 2035.889 1044.0457 L 2061.9902 1044.0457 L 2061.9902 1017.9445 L 2061.9902 991.8434 L 2192.4958 1017.9445 Q 2323.0017 1044.0457 2427.4062 1017.9445 Q 2531.8108 1017.9445 2766.721 991.8434 Q 3001.6313 939.6411 3001.6313 939.6411 L 3001.6313 939.6411 L 3288.744 913.54 Q 3575.8564 887.43884 3601.9575 861.3377 Q 3628.0588 835.2366 3915.1714 835.2366 Q 4202.2837 835.2366 4411.093 783.03424 Q 4593.801 730.832 4776.509 730.832 Q 4933.1157 730.832 5037.5205 756.9331 Q 5141.925 783.03424 5141.925 756.9331 Q 5141.925 730.832 5350.734 730.832 Q 5559.5435 730.832 5559.5435 730.832 Q 5585.6445 730.832 5611.7456 730.832 L 5611.7456 730.832 L 5663.9478 730.832 L 5716.15 730.832 L 5872.757 730.832 Q 6055.465 730.832 6081.566 730.832 L 6133.7686 730.832 L 6133.7686 730.832 L 6133.7686 730.832 L 6159.8696 730.832 L 6159.8696 730.832 L 6159.8696 756.9331 L 6185.9707 756.9331 L 6185.9707 756.9331 L 6185.9707 783.03424 L 6185.9707 783.03424 L 6185.9707 783.03424 L 6212.072 783.03424 L 6212.072 783.03424 L 6212.072 809.1354 L 6238.173 809.1354 L 6238.173 835.2366 L 6238.173 861.3377 L 6264.274 887.43884 L 6264.274 939.6411 L 6238.173 939.6411 L 6212.072 939.6411 L 6159.8696 939.6411 Q 6107.667 939.6411 6055.465 939.6411 L 6003.2627 887.43884 L 5977.1616 887.43884 L 5951.0605 887.43884 L 5951.0605 913.54 L 5977.1616 939.6411 L 5977.1616 965.74225 L 5977.1616 991.8434 L 6003.2627 991.8434 L 6003.2627 991.8434 L 6003.2627 1017.9445 L 6029.364 1017.9445 L 6029.364 1017.9445 L 6029.364 1044.0457 L 6029.364 1044.0457 L 6029.364 1044.0457 L 6055.465 1044.0457 L 6055.465 1044.0457 L 6133.7686 1070.1469 L 6212.072 1096.2479 L 6238.173 1096.2479 L 6290.375 1096.2479 L 6316.4766 1070.1469 L 6342.5776 1044.0457 L 6368.6787 1044.0457 L 6394.78 1044.0457 L 6394.78 965.74225 Q 6394.78 887.43884 6342.5776 835.2366 L 6342.5776 756.9331 L 6316.4766 730.832 L 6316.4766 704.73083 L 6342.5776 704.73083 L 6368.6787 704.73083 L 6368.6787 730.832 L 6368.6787 756.9331 L 6394.78 756.9331 L 6420.881 730.832 L 6420.881 730.832 L 6446.982 730.832 L 6446.982 730.832 L 6446.982 730.832 L 6446.982 756.9331 L 6446.982 756.9331 L 6473.083 756.9331 L 6473.083 730.832 L 6473.083 730.832 Q 6499.1846 730.832 6499.1846 678.6297 L 6499.1846 600.3263 L 6499.1846 600.3263 L 6499.1846 600.3263 L 6551.3867 678.6297 Q 6577.488 783.03424 6760.196 809.1354 Q 6969.005 835.2366 6995.106 913.54 Q 7021.207 991.8434 7021.207 991.8434 L 7021.207 1017.9445 L 7021.207 1044.0457 L 7021.207 1070.1469 L 6995.106 1070.1469 L 6995.106 1096.2479 L 7021.207 1096.2479 L 7073.4097 1096.2479 L 7125.612 1070.1469 L 7151.713 1070.1469 L 7151.713 1044.0457 L 7177.814 991.8434 L 7177.814 939.6411 L 7177.814 913.54 L 7151.713 861.3377 Q 7125.612 809.1354 7047.308 730.832 L 6969.005 678.6297 L 6942.904 652.52856 L 6916.8027 626.4274 L 6864.6 626.4274 L 6838.499 626.4274 L 6838.499 600.3263 L 6838.499 600.3263 L 6969.005 600.3263 L 7073.4097 626.4274 L 7151.713 600.3263 Q 7230.016 574.2251 7386.623 626.4274 Q 7543.23 678.6297 7543.23 626.4274 Q 7569.331 574.2251 7673.736 652.52856 Q 7752.039 704.73083 7752.039 730.832 Q 7752.039 756.9331 7778.14 730.832 Q 7804.241 730.832 7830.343 756.9331 Q 7856.444 783.03424 7830.343 809.1354 L 7804.241 835.2366 L 7804.241 835.2366 L 7804.241 835.2366 L 7804.241 835.2366 L 7804.241 835.2366 L 7804.241 887.43884 L 7804.241 913.54 L 7804.241 939.6411 L 7804.241 991.8434 L 7830.343 991.8434 L 7830.343 991.8434 L 7830.343 1017.9445 L 7856.444 1017.9445 L 7856.444 1017.9445 L 7856.444 991.8434 L 7856.444 991.8434 L 7856.444 991.8434 L 7882.545 991.8434 L 7882.545 991.8434 L 7908.646 965.74225 L 7934.747 939.6411 L 7960.848 939.6411 L 7986.949 939.6411 L 7986.949 939.6411 L 7986.949 965.74225 L 7986.949 991.8434 L 7960.848 991.8434 L 7960.848 991.8434 L 7960.848 991.8434 L 7960.848 991.8434 L 7934.747 991.8434 L 7934.747 1017.9445 L 7908.646 1017.9445 L 7908.646 1017.9445 L 7908.646 1044.0457 L 7882.545 1044.0457 L 7856.444 1044.0457 L 7856.444 1070.1469 L 7856.444 1096.2479 L 7882.545 1096.2479 L 7882.545 1096.2479 L 7934.747 1174.5514 Q 8013.051 1226.7537 7986.949 1226.7537 Q 7986.949 1252.8549 7986.949 1252.8549 L 7960.848 1252.8549 L 7960.848 1252.8549 L 7960.848 1252.8549 L 7960.848 1278.9559 L 7960.848 1278.9559 L 7934.747 1278.9559 L 7934.747 1305.0571 L 7908.646 1305.0571 L 7882.545 1305.0571 L 7882.545 1331.1582 L 7882.545 1357.2594 L 7908.646 1357.2594 L 7934.747 1357.2594 L 7986.949 1331.1582 L 8039.152 1305.0571 L 8143.556 1252.8549 Q 8247.961 1200.6526 8274.062 1174.5514 Q 8326.265 1148.4502 8326.265 1174.5514 Q 8326.265 1200.6526 8378.467 1174.5514 Q 8430.669 1148.4502 8430.669 1122.3491 Q 8404.567 1096.2479 8404.567 1070.1469 L 8404.567 1070.1469 L 8482.871 1044.0457 Q 8535.073 991.8434 8561.175 991.8434 Q 8587.275 965.74225 8587.275 913.54 L 8587.275 861.3377 L 8613.377 861.3377 L 8613.377 835.2366 L 8613.377 835.2366 L 8639.478 835.2366 L 8639.478 835.2366 L 8639.478 809.1354 L 8639.478 809.1354 L 8639.478 783.03424 L 8665.579 783.03424 L 8691.681 783.03424 L 8665.579 835.2366 Q 8639.478 913.54 8639.478 939.6411 L 8639.478 965.74225 L 8639.478 965.74225 L 8639.478 991.8434 L 8691.681 991.8434 L 8743.883 991.8434 L 8769.983 965.74225 L 8796.085 939.6411 L 8796.085 939.6411 L 8796.085 939.6411 L 8796.085 887.43884 L 8796.085 835.2366 L 8796.085 809.1354 L 8796.085 783.03424 L 8769.983 756.9331 L 8743.883 730.832 L 8743.883 730.832 Q 8743.883 730.832 8639.478 652.52856 Q 8561.175 574.2251 8561.175 548.12396 Q 8561.175 522.0228 8482.871 522.0228 L 8378.467 495.9217 L 8378.467 495.9217 L 8378.467 469.82056 L 8378.467 469.82056 L 8378.467 469.82056 L 8378.467 469.82056 L 8378.467 443.71942 L 8378.467 443.71942 L 8378.467 417.6183 L 8378.467 417.6183 L 8378.467 417.6183 L 8352.365 417.6183 L 8352.365 417.6183 L 8352.365 391.51712 L 8378.467 391.51712 L 8378.467 391.51712 L 8378.467 365.416 L 8404.567 365.416 Q 8430.669 365.416 8430.669 339.31485 Q 8430.669 313.2137 8508.973 313.2137 Q 8587.275 313.2137 8587.275 261.0114 Q 8587.275 234.91028 8587.275 208.80914 L 8587.275 156.60686 L 8561.175 156.60686 L 8561.175 156.60686 L 8613.377 130.5057 Q 8665.579 104.40457 8848.287 104.40457 Q 9004.894 104.40457 9109.299 78.30343 Q 9213.703 52.202286 9213.703 52.202286 Q 9213.703 52.202286 9239.805 26.101143 L 9265.905 26.101143 L 9265.905 26.101143 L 9265.905 52.202286 L 9265.905 52.202286 L 9292.007 52.202286 L 9265.905 78.30343 Q 9265.905 104.40457 9344.209 104.40457 Q 9422.513 130.5057 9396.411 104.40457 Q 9370.31 52.202286 9370.31 26.101143 z M 8691.681 208.80914 L 8691.681 234.91028 L 8665.579 234.91028 L 8665.579 261.0114 L 8665.579 261.0114 L 8639.478 261.0114 L 8639.478 208.80914 Q 8639.478 182.708 8665.579 182.708 Q 8691.681 182.708 8691.681 208.80914 z M 8639.478 495.9217 Q 8665.579 495.9217 8665.579 522.0228 Q 8665.579 548.12396 8639.478 548.12396 Q 8613.377 548.12396 8613.377 522.0228 Q 8613.377 495.9217 8639.478 495.9217 z M 7177.814 1096.2479 L 7177.814 1096.2479 L 7177.814 1070.1469 Q 7177.814 1070.1469 7177.814 1096.2479 L 7177.814 1096.2479 L 7177.814 1096.2479 z" svg:height="28.711256mm" draw:style-name="style-360" svg:viewBox="0.0 0.0 9683.523 2871.1257" svg:width="96.835236mm" svg:x="177.74878mm" svg:y="138.85808mm"/>
          <draw:path svg:d="M 130.5057 78.30343 L 130.5057 78.30343 L 104.40457 78.30343 L 104.40457 78.30343 L 52.202286 52.202286 Q -26.101143 26.101143 0.0 26.101143 Q 26.101143 -26.101143 78.30343 0.0 Q 156.60686 26.101143 156.60686 26.101143 Q 156.60686 52.202286 130.5057 78.30343 z" svg:height="0.78303427mm" draw:style-name="style-361" svg:viewBox="0.0 0.0 156.60686 78.30343" svg:width="1.5660685mm" svg:x="75.17129mm" svg:y="100.489395mm"/>
          <draw:path svg:d="M 261.0114 0.0 L 261.0114 0.0 L 443.71942 0.0 Q 626.4274 0.0 652.52856 26.101143 L 704.73083 26.101143 L 704.73083 208.80914 L 704.73083 417.6183 L 339.31485 417.6183 L -3.6379788E-12 417.6183 L -3.6379788E-12 417.6183 L -3.6379788E-12 417.6183 L -3.6379788E-12 391.51712 L 26.101143 391.51712 L 26.101143 391.51712 L 26.101143 365.416 L 78.30343 365.416 Q 130.5057 365.416 130.5057 313.2137 Q 130.5057 261.0114 182.708 261.0114 Q 208.80914 261.0114 208.80914 234.91028 Q 208.80914 208.80914 182.708 208.80914 Q 130.5057 208.80914 182.708 182.708 Q 208.80914 156.60686 182.708 130.5057 L 156.60686 104.40457 L 208.80914 52.202286 Q 261.0114 0.0 261.0114 0.0 z" svg:height="4.1761827mm" draw:style-name="style-362" svg:viewBox="0.0 0.0 704.73083 417.6183" svg:width="7.0473084mm" svg:x="312.9527mm" svg:y="208.80914mm"/>
          <draw:path svg:d="M 548.12396 26.101143 L 574.2251 26.101143 L 600.3263 0.0 L 626.4274 0.0 L 678.6297 26.101143 Q 704.73083 78.30343 704.73083 104.40457 Q 678.6297 130.5057 704.73083 130.5057 L 756.9331 130.5057 L 756.9331 130.5057 Q 756.9331 130.5057 652.52856 156.60686 L 574.2251 156.60686 L 365.416 156.60686 L 156.60686 182.708 L 104.40457 182.708 L 52.202286 182.708 L 26.101143 156.60686 L 0.0 156.60686 L 0.0 130.5057 L 0.0 130.5057 L 26.101143 130.5057 L 52.202286 130.5057 L 261.0114 78.30343 Q 495.9217 52.202286 495.9217 52.202286 Q 495.9217 26.101143 548.12396 26.101143 z" svg:height="1.8270799mm" draw:style-name="style-363" svg:viewBox="0.0 0.0 756.9331 182.708" svg:width="7.569331mm" svg:x="176.70473mm" svg:y="119.804245mm"/>
          <draw:path svg:d="M 339.31485 0.0 L 339.31485 0.0 L 365.416 104.40457 Q 391.51712 182.708 287.11255 234.91028 Q 208.80914 261.0114 156.60686 287.11255 L 104.40457 313.2137 L 104.40457 313.2137 L 104.40457 313.2137 L 78.30343 313.2137 L 26.101143 313.2137 L 26.101143 287.11255 L 26.101143 287.11255 L 0.0 261.0114 L 0.0 234.91028 L 0.0 156.60686 L 0.0 52.202286 L 156.60686 26.101143 Q 313.2137 0.0 339.31485 0.0 z" svg:height="3.132137mm" draw:style-name="style-364" svg:viewBox="0.0 0.0 365.416 313.2137" svg:width="3.6541598mm" svg:x="135.46492mm" svg:y="202.02284mm"/>
          <draw:path svg:d="M 313.2137 26.101143 L 287.11255 0.0 L 443.71942 26.101143 Q 626.4274 78.30343 626.4274 52.202286 Q 626.4274 26.101143 678.6297 52.202286 Q 730.832 78.30343 704.73083 104.40457 Q 704.73083 130.5057 730.832 130.5057 Q 756.9331 130.5057 783.03424 156.60686 L 835.2366 182.708 L 861.3377 182.708 L 887.43884 182.708 L 887.43884 182.708 L 887.43884 182.708 L 1044.0457 261.0114 Q 1226.7537 339.31485 1252.8549 391.51712 Q 1305.0571 443.71942 1357.2594 443.71942 Q 1409.4617 469.82056 1409.4617 495.9217 Q 1409.4617 522.0228 1435.5629 522.0228 L 1435.5629 522.0228 L 1409.4617 600.3263 Q 1409.4617 678.6297 1383.3605 678.6297 Q 1383.3605 704.73083 1383.3605 704.73083 L 1409.4617 704.73083 L 1409.4617 704.73083 L 1409.4617 704.73083 L 1409.4617 730.832 L 1409.4617 730.832 L 1435.5629 730.832 L 1435.5629 756.9331 L 1435.5629 756.9331 L 1409.4617 756.9331 L 1409.4617 756.9331 L 1409.4617 756.9331 L 1409.4617 783.03424 L 1409.4617 783.03424 L 1383.3605 783.03424 L 1383.3605 809.1354 L 1383.3605 809.1354 L 1357.2594 809.1354 L 1357.2594 809.1354 Q 1357.2594 835.2366 1331.1582 861.3377 L 1331.1582 861.3377 L 1331.1582 861.3377 Q 1305.0571 861.3377 1278.9559 887.43884 Q 1252.8549 913.54 1096.2479 861.3377 Q 939.6411 835.2366 939.6411 861.3377 Q 939.6411 887.43884 887.43884 887.43884 Q 887.43884 887.43884 756.9331 861.3377 Q 626.4274 861.3377 574.2251 861.3377 Q 522.0228 887.43884 443.71942 913.54 Q 339.31485 913.54 313.2137 965.74225 Q 313.2137 991.8434 261.0114 1017.9445 L 234.91028 1017.9445 L 234.91028 1044.0457 L 208.80914 1070.1469 L 208.80914 1070.1469 L 208.80914 1070.1469 L 182.708 1096.2479 L 156.60686 1122.3491 L 156.60686 1122.3491 L 156.60686 1122.3491 L 130.5057 1148.4502 L 130.5057 1174.5514 L 104.40457 1174.5514 L 78.30343 1174.5514 L 52.202286 1148.4502 L 26.101143 1148.4502 L 26.101143 1122.3491 L 0.0 1070.1469 L 0.0 1070.1469 L 0.0 1070.1469 L 26.101143 1044.0457 L 52.202286 1044.0457 L 52.202286 1017.9445 L 52.202286 991.8434 L 52.202286 939.6411 Q 52.202286 887.43884 104.40457 835.2366 Q 156.60686 783.03424 130.5057 756.9331 Q 104.40457 756.9331 130.5057 730.832 Q 156.60686 704.73083 130.5057 626.4274 Q 104.40457 548.12396 78.30343 548.12396 L 52.202286 574.2251 L 52.202286 548.12396 L 52.202286 495.9217 L 52.202286 495.9217 L 52.202286 495.9217 L 78.30343 495.9217 Q 104.40457 495.9217 130.5057 495.9217 Q 156.60686 495.9217 208.80914 443.71942 L 287.11255 443.71942 L 313.2137 417.6183 L 339.31485 417.6183 L 339.31485 365.416 Q 365.416 313.2137 365.416 182.708 Q 365.416 52.202286 313.2137 26.101143 z" svg:height="11.745514mm" draw:style-name="style-365" svg:viewBox="0.0 0.0 1435.5629 1174.5514" svg:width="14.355628mm" svg:x="30.799347mm" svg:y="187.14519mm"/>
          <draw:path svg:d="M 652.52856 104.40457 L 652.52856 0.0 L 704.73083 0.0 Q 783.03424 26.101143 783.03424 52.202286 Q 783.03424 78.30343 913.54 104.40457 Q 1017.9445 156.60686 1044.0457 156.60686 L 1070.1469 156.60686 L 1070.1469 182.708 L 1070.1469 208.80914 L 1096.2479 234.91028 L 1096.2479 261.0114 L 1122.3491 261.0114 L 1148.4502 261.0114 L 991.8434 339.31485 Q 835.2366 417.6183 626.4274 522.0228 Q 417.6183 626.4274 391.51712 626.4274 L 391.51712 626.4274 L 391.51712 626.4274 Q 365.416 626.4274 261.0114 574.2251 L 156.60686 574.2251 L 130.5057 548.12396 L 104.40457 522.0228 L 104.40457 522.0228 L 78.30343 522.0228 L 78.30343 522.0228 L 78.30343 522.0228 L 78.30343 495.9217 L 78.30343 495.9217 L 52.202286 469.82056 L 52.202286 443.71942 L 26.101143 443.71942 L 0.0 417.6183 L 0.0 417.6183 L 0.0 417.6183 L 26.101143 417.6183 L 26.101143 417.6183 L 26.101143 391.51712 L 26.101143 391.51712 L 52.202286 391.51712 L 52.202286 365.416 L 52.202286 365.416 L 78.30343 365.416 L 78.30343 365.416 L 78.30343 365.416 L 78.30343 365.416 L 78.30343 365.416 L 104.40457 365.416 L 104.40457 365.416 L 182.708 365.416 Q 287.11255 365.416 339.31485 313.2137 L 391.51712 234.91028 L 443.71942 234.91028 Q 522.0228 208.80914 600.3263 208.80914 L 652.52856 208.80914 L 652.52856 104.40457 z" svg:height="6.264274mm" draw:style-name="style-366" svg:viewBox="0.0 0.0 1148.4502 626.4274" svg:width="11.484503mm" svg:x="9.1354mm" svg:y="141.99022mm"/>
          <draw:path svg:d="M 626.4274 0.0 L 626.4274 0.0 L 730.832 52.202286 Q 835.2366 78.30343 861.3377 78.30343 Q 887.43884 104.40457 1044.0457 104.40457 Q 1226.7537 104.40457 1278.9559 156.60686 Q 1357.2594 234.91028 1331.1582 339.31485 Q 1305.0571 443.71942 1331.1582 443.71942 Q 1357.2594 443.71942 1357.2594 469.82056 L 1357.2594 522.0228 L 1383.3605 522.0228 L 1409.4617 522.0228 L 1409.4617 548.12396 L 1409.4617 548.12396 L 1435.5629 548.12396 L 1435.5629 574.2251 L 1435.5629 574.2251 L 1461.664 574.2251 L 1461.664 574.2251 Q 1461.664 574.2251 1461.664 600.3263 L 1487.7651 600.3263 L 1487.7651 626.4274 L 1487.7651 626.4274 L 1487.7651 652.52856 L 1513.8662 678.6297 L 1513.8662 678.6297 L 1513.8662 704.73083 L 1487.7651 704.73083 L 1487.7651 730.832 L 1461.664 730.832 L 1435.5629 730.832 L 1409.4617 730.832 L 1409.4617 730.832 L 1357.2594 730.832 Q 1331.1582 730.832 1331.1582 756.9331 L 1331.1582 756.9331 L 1305.0571 756.9331 Q 1278.9559 730.832 1252.8549 730.832 Q 1252.8549 730.832 1200.6526 756.9331 Q 1122.3491 783.03424 1096.2479 809.1354 Q 1096.2479 835.2366 1096.2479 809.1354 Q 1070.1469 783.03424 1044.0457 783.03424 Q 991.8434 783.03424 991.8434 835.2366 Q 991.8434 861.3377 965.74225 835.2366 Q 965.74225 783.03424 887.43884 783.03424 L 783.03424 809.1354 L 730.832 809.1354 Q 652.52856 809.1354 652.52856 835.2366 L 652.52856 861.3377 L 626.4274 861.3377 Q 626.4274 835.2366 548.12396 835.2366 Q 469.82056 835.2366 365.416 835.2366 Q 234.91028 835.2366 208.80914 783.03424 Q 208.80914 756.9331 156.60686 756.9331 L 104.40457 783.03424 L 104.40457 783.03424 L 104.40457 783.03424 L 104.40457 783.03424 L 104.40457 809.1354 L 104.40457 809.1354 L 104.40457 835.2366 L 78.30343 835.2366 L 52.202286 835.2366 L 26.101143 861.3377 L 0.0 861.3377 L 0.0 835.2366 L 0.0 809.1354 L 0.0 756.9331 L 0.0 704.73083 L 0.0 704.73083 L 0.0 704.73083 L 0.0 704.73083 L 0.0 678.6297 L 52.202286 678.6297 Q 78.30343 678.6297 104.40457 678.6297 Q 156.60686 678.6297 156.60686 652.52856 Q 156.60686 626.4274 182.708 626.4274 Q 208.80914 626.4274 208.80914 600.3263 Q 208.80914 574.2251 182.708 574.2251 Q 156.60686 600.3263 156.60686 574.2251 Q 156.60686 548.12396 182.708 548.12396 Q 208.80914 522.0228 208.80914 339.31485 L 182.708 130.5057 L 182.708 104.40457 L 182.708 78.30343 L 313.2137 52.202286 Q 469.82056 52.202286 469.82056 26.101143 Q 469.82056 0.0 522.0228 0.0 Q 574.2251 0.0 574.2251 0.0 Q 600.3263 0.0 626.4274 0.0 z" svg:height="8.613377mm" draw:style-name="style-367" svg:viewBox="0.0 0.0 1513.8662 861.3377" svg:width="15.138662mm" svg:x="177.48776mm" svg:y="91.354mm"/>
          <draw:path svg:d="M 26.101143 0.0 L 52.202286 0.0 L 104.40457 0.0 Q 156.60686 0.0 156.60686 26.101143 Q 182.708 52.202286 208.80914 52.202286 Q 234.91028 52.202286 261.0114 52.202286 L 287.11255 52.202286 L 313.2137 78.30343 Q 313.2137 104.40457 339.31485 130.5057 L 365.416 130.5057 L 365.416 156.60686 Q 365.416 156.60686 313.2137 156.60686 Q 261.0114 182.708 261.0114 234.91028 Q 287.11255 287.11255 208.80914 261.0114 L 104.40457 261.0114 L 104.40457 234.91028 Q 104.40457 208.80914 78.30343 208.80914 Q 26.101143 182.708 3.6379788E-12 156.60686 Q 3.6379788E-12 104.40457 3.6379788E-12 104.40457 Q 26.101143 78.30343 26.101143 52.202286 Q 3.6379788E-12 26.101143 26.101143 0.0 z" svg:height="2.610114mm" draw:style-name="style-368" svg:viewBox="0.0 0.0 365.416 261.0114" svg:width="3.6541598mm" svg:x="273.53998mm" svg:y="121.1093mm"/>
          <draw:path svg:d="M 0.0 26.101143 L 26.101143 0.0 L 26.101143 0.0 L 52.202286 0.0 L 52.202286 0.0 L 52.202286 26.101143 L 104.40457 26.101143 L 130.5057 26.101143 L 156.60686 26.101143 Q 182.708 26.101143 261.0114 26.101143 L 313.2137 26.101143 L 313.2137 26.101143 L 313.2137 52.202286 L 313.2137 52.202286 Q 313.2137 78.30343 261.0114 78.30343 Q 234.91028 78.30343 208.80914 104.40457 Q 156.60686 130.5057 78.30343 78.30343 Q 0.0 52.202286 0.0 26.101143 z" svg:height="1.0440457mm" draw:style-name="style-369" svg:viewBox="0.0 0.0 313.2137 104.40457" svg:width="3.132137mm" svg:x="96.0522mm" svg:y="105.709625mm"/>
          <draw:path svg:d="M 469.82056 0.0 L 522.0228 0.0 L 522.0228 26.101143 Q 522.0228 52.202286 313.2137 104.40457 L 78.30343 182.708 L 78.30343 156.60686 Q 78.30343 130.5057 52.202286 130.5057 L 0.0 104.40457 L 0.0 104.40457 L 0.0 104.40457 L 208.80914 52.202286 Q 417.6183 0.0 469.82056 0.0 z" svg:height="1.8270799mm" draw:style-name="style-370" svg:viewBox="0.0 0.0 522.0228 182.708" svg:width="5.220228mm" svg:x="210.89723mm" svg:y="141.99022mm"/>
          <draw:path svg:d="M 626.4274 208.80914 L 626.4274 313.2137 L 626.4274 313.2137 Q 600.3263 313.2137 600.3263 339.31485 L 600.3263 339.31485 L 600.3263 339.31485 Q 574.2251 339.31485 574.2251 365.416 Q 574.2251 417.6183 522.0228 443.71942 L 469.82056 469.82056 L 443.71942 469.82056 Q 417.6183 469.82056 443.71942 443.71942 Q 469.82056 417.6183 417.6183 417.6183 Q 339.31485 365.416 313.2137 339.31485 Q 313.2137 287.11255 182.708 208.80914 L 78.30343 104.40457 L 52.202286 104.40457 L 26.101143 104.40457 L 26.101143 78.30343 L 0.0 78.30343 L 0.0 78.30343 L 0.0 52.202286 L 0.0 52.202286 L 0.0 52.202286 L 52.202286 52.202286 L 78.30343 52.202286 L 156.60686 26.101143 L 261.0114 9.094947E-13 L 261.0114 9.094947E-13 L 261.0114 9.094947E-13 L 391.51712 9.094947E-13 L 522.0228 9.094947E-13 L 574.2251 9.094947E-13 Q 626.4274 9.094947E-13 626.4274 52.202286 Q 626.4274 130.5057 626.4274 208.80914 z" svg:height="4.6982055mm" draw:style-name="style-371" svg:viewBox="0.0 0.0 626.4274 469.82056" svg:width="6.264274mm" svg:x="156.08482mm" svg:y="72.56117mm"/>
          <draw:path svg:d="M 104.40457 52.202286 L 104.40457 -3.6379788E-12 L 208.80914 26.101143 Q 287.11255 26.101143 313.2137 26.101143 L 339.31485 26.101143 L 339.31485 26.101143 L 339.31485 26.101143 L 339.31485 52.202286 L 365.416 52.202286 L 365.416 52.202286 L 365.416 78.30343 L 522.0228 104.40457 Q 652.52856 130.5057 678.6297 156.60686 L 730.832 156.60686 L 730.832 156.60686 L 730.832 182.708 L 756.9331 182.708 L 783.03424 182.708 L 835.2366 208.80914 L 861.3377 234.91028 L 991.8434 234.91028 Q 1096.2479 287.11255 1096.2479 287.11255 L 1096.2479 287.11255 L 1096.2479 287.11255 Q 1070.1469 287.11255 1096.2479 313.2137 L 1096.2479 313.2137 L 1096.2479 313.2137 L 1096.2479 313.2137 L 1122.3491 339.31485 L 1122.3491 391.51712 L 1148.4502 391.51712 L 1200.6526 391.51712 L 1252.8549 391.51712 Q 1278.9559 391.51712 1357.2594 391.51712 L 1409.4617 391.51712 L 1409.4617 417.6183 L 1435.5629 417.6183 L 1435.5629 417.6183 L 1435.5629 443.71942 L 1435.5629 443.71942 L 1409.4617 443.71942 L 1409.4617 469.82056 L 1409.4617 495.9217 L 1383.3605 495.9217 L 1357.2594 495.9217 L 1305.0571 522.0228 L 1278.9559 548.12396 L 1226.7537 626.4274 Q 1174.5514 704.73083 1148.4502 730.832 L 1148.4502 730.832 L 1122.3491 730.832 Q 1096.2479 756.9331 991.8434 756.9331 Q 913.54 756.9331 913.54 783.03424 Q 887.43884 809.1354 887.43884 783.03424 Q 835.2366 756.9331 809.1354 730.832 Q 783.03424 704.73083 574.2251 704.73083 Q 365.416 652.52856 339.31485 626.4274 Q 313.2137 600.3263 234.91028 600.3263 Q 182.708 574.2251 182.708 600.3263 Q 156.60686 626.4274 130.5057 626.4274 L 104.40457 652.52856 L 78.30343 626.4274 L 52.202286 626.4274 L 26.101143 626.4274 L 0.0 626.4274 L 0.0 626.4274 L 0.0 600.3263 L 26.101143 600.3263 L 52.202286 600.3263 L 52.202286 574.2251 L 52.202286 548.12396 L 52.202286 522.0228 Q 52.202286 495.9217 52.202286 469.82056 Q 52.202286 443.71942 104.40457 391.51712 Q 104.40457 339.31485 104.40457 287.11255 Q 104.40457 234.91028 156.60686 208.80914 Q 182.708 182.708 104.40457 182.708 Q 26.101143 130.5057 52.202286 130.5057 Q 104.40457 78.30343 104.40457 52.202286 z" svg:height="7.830343mm" draw:style-name="style-372" svg:viewBox="0.0 0.0 1435.5629 783.03424" svg:width="14.355628mm" svg:x="8.3523655mm" svg:y="178.2708mm"/>
          <draw:path svg:d="M 835.2366 78.30343 L 887.43884 78.30343 L 913.54 78.30343 Q 939.6411 104.40457 939.6411 130.5057 L 939.6411 182.708 L 913.54 234.91028 L 913.54 261.0114 L 887.43884 261.0114 L 861.3377 287.11255 L 861.3377 287.11255 L 861.3377 287.11255 L 835.2366 287.11255 Q 809.1354 287.11255 783.03424 261.0114 L 756.9331 261.0114 L 704.73083 182.708 Q 678.6297 104.40457 652.52856 130.5057 Q 626.4274 130.5057 600.3263 156.60686 Q 574.2251 156.60686 548.12396 495.9217 Q 522.0228 809.1354 548.12396 809.1354 L 548.12396 809.1354 L 574.2251 835.2366 L 600.3263 835.2366 L 600.3263 861.3377 L 600.3263 861.3377 L 574.2251 861.3377 L 522.0228 861.3377 L 391.51712 861.3377 Q 261.0114 861.3377 261.0114 861.3377 L 261.0114 861.3377 L 261.0114 861.3377 Q 261.0114 887.43884 234.91028 861.3377 Q 234.91028 835.2366 104.40457 809.1354 L 0.0 809.1354 L 0.0 756.9331 Q 0.0 704.73083 0.0 600.3263 Q 0.0 522.0228 0.0 495.9217 L 0.0 495.9217 L 0.0 495.9217 Q 0.0 495.9217 26.101143 391.51712 L 26.101143 287.11255 L 52.202286 130.5057 Q 104.40457 0.0 391.51712 0.0 Q 678.6297 26.101143 730.832 26.101143 Q 809.1354 78.30343 835.2366 78.30343 z" svg:height="8.613377mm" draw:style-name="style-373" svg:viewBox="0.0 0.0 939.6411 861.3377" svg:width="9.396411mm" svg:x="219.24959mm" svg:y="115.10603mm"/>
          <draw:path svg:d="M 313.2137 78.30343 L 339.31485 78.30343 L 469.82056 78.30343 Q 600.3263 78.30343 626.4274 26.101143 Q 678.6297 26.101143 704.73083 -3.6379788E-12 L 730.832 -3.6379788E-12 L 730.832 -3.6379788E-12 L 730.832 26.101143 L 756.9331 26.101143 L 783.03424 26.101143 L 783.03424 78.30343 L 783.03424 130.5057 L 756.9331 130.5057 L 756.9331 130.5057 L 704.73083 182.708 Q 626.4274 234.91028 678.6297 313.2137 Q 678.6297 391.51712 678.6297 469.82056 Q 678.6297 548.12396 678.6297 652.52856 L 678.6297 730.832 L 678.6297 730.832 L 652.52856 704.73083 L 574.2251 704.73083 Q 495.9217 704.73083 469.82056 652.52856 L 443.71942 600.3263 L 443.71942 600.3263 Q 443.71942 600.3263 417.6183 600.3263 L 391.51712 600.3263 L 339.31485 600.3263 Q 287.11255 600.3263 182.708 548.12396 Q 78.30343 522.0228 78.30343 600.3263 L 52.202286 652.52856 L 52.202286 652.52856 L 52.202286 652.52856 L 52.202286 652.52856 L 52.202286 626.4274 L 26.101143 626.4274 L 26.101143 626.4274 L 26.101143 626.4274 L 0.0 626.4274 L 0.0 548.12396 L 0.0 469.82056 L 0.0 391.51712 Q 0.0 339.31485 26.101143 234.91028 Q 52.202286 156.60686 26.101143 156.60686 L 0.0 130.5057 L 0.0 130.5057 L 0.0 130.5057 L 0.0 130.5057 L 0.0 104.40457 L 26.101143 104.40457 Q 52.202286 130.5057 52.202286 130.5057 L 78.30343 130.5057 L 78.30343 104.40457 L 104.40457 104.40457 L 104.40457 104.40457 L 104.40457 78.30343 L 104.40457 78.30343 L 104.40457 78.30343 L 130.5057 52.202286 Q 156.60686 26.101143 208.80914 78.30343 Q 261.0114 130.5057 261.0114 104.40457 Q 287.11255 78.30343 313.2137 78.30343 z" svg:height="7.3083196mm" draw:style-name="style-374" svg:viewBox="0.0 0.0 783.03424 730.832" svg:width="7.830343mm" svg:x="60.55465mm" svg:y="176.18271mm"/>
          <draw:path svg:d="M 26.101143 52.202286 L 26.101143 0.0 L 156.60686 0.0 L 287.11255 0.0 L 339.31485 0.0 L 365.416 0.0 L 365.416 0.0 L 365.416 0.0 L 391.51712 26.101143 L 417.6183 52.202286 L 443.71942 52.202286 L 469.82056 52.202286 L 522.0228 104.40457 Q 548.12396 130.5057 600.3263 208.80914 Q 600.3263 287.11255 600.3263 522.0228 Q 600.3263 730.832 574.2251 809.1354 L 574.2251 887.43884 L 548.12396 887.43884 L 522.0228 887.43884 L 522.0228 913.54 L 522.0228 913.54 L 495.9217 913.54 L 469.82056 887.43884 L 469.82056 887.43884 L 443.71942 887.43884 L 443.71942 887.43884 L 443.71942 887.43884 L 391.51712 861.3377 L 365.416 835.2366 L 339.31485 835.2366 L 287.11255 835.2366 L 287.11255 809.1354 Q 287.11255 809.1354 261.0114 730.832 Q 234.91028 678.6297 208.80914 678.6297 Q 182.708 678.6297 182.708 574.2251 L 182.708 495.9217 L 182.708 469.82056 L 182.708 417.6183 L 156.60686 417.6183 L 156.60686 417.6183 L 156.60686 391.51712 L 130.5057 391.51712 L 130.5057 391.51712 Q 130.5057 417.6183 78.30343 417.6183 Q 52.202286 469.82056 26.101143 417.6183 Q 26.101143 391.51712 52.202286 391.51712 Q 78.30343 365.416 52.202286 261.0114 L 26.101143 156.60686 L 26.101143 156.60686 L 26.101143 156.60686 L 26.101143 156.60686 L 26.101143 130.5057 L 26.101143 130.5057 L 26.101143 104.40457 L 26.101143 104.40457 L 26.101143 104.40457 L 0.0 104.40457 L 0.0 104.40457 L 0.0 78.30343 L 26.101143 78.30343 L 26.101143 52.202286 z" svg:height="9.1354mm" draw:style-name="style-375" svg:viewBox="0.0 0.0 600.3263 913.54" svg:width="6.0032625mm" svg:x="191.8434mm" svg:y="126.32953mm"/>
          <draw:path svg:d="M 600.3263 0.0 L 626.4274 0.0 L 626.4274 0.0 L 626.4274 26.101143 L 626.4274 52.202286 Q 600.3263 52.202286 600.3263 52.202286 L 600.3263 52.202286 L 600.3263 52.202286 Q 574.2251 52.202286 417.6183 156.60686 Q 261.0114 261.0114 234.91028 287.11255 Q 234.91028 313.2137 130.5057 365.416 L 0.0 391.51712 L 0.0 365.416 L 0.0 365.416 L 0.0 365.416 Q 0.0 365.416 26.101143 339.31485 L 26.101143 339.31485 L 78.30343 313.2137 Q 130.5057 261.0114 130.5057 261.0114 L 130.5057 234.91028 L 182.708 208.80914 Q 234.91028 208.80914 234.91028 182.708 Q 234.91028 156.60686 391.51712 78.30343 Q 574.2251 0.0 600.3263 0.0 z" svg:height="3.9151714mm" draw:style-name="style-376" svg:viewBox="0.0 0.0 626.4274 391.51712" svg:width="6.264274mm" svg:x="191.32137mm" svg:y="185.84013mm"/>
          <draw:path svg:d="M 287.11255 0.0 L 287.11255 0.0 L 339.31485 52.202286 Q 391.51712 104.40457 391.51712 130.5057 L 391.51712 156.60686 L 391.51712 156.60686 Q 365.416 156.60686 365.416 182.708 L 365.416 182.708 L 339.31485 182.708 Q 339.31485 208.80914 313.2137 208.80914 Q 287.11255 208.80914 287.11255 156.60686 Q 287.11255 104.40457 261.0114 156.60686 Q 261.0114 208.80914 208.80914 156.60686 L 182.708 130.5057 L 156.60686 130.5057 Q 156.60686 156.60686 130.5057 156.60686 L 104.40457 156.60686 L 104.40457 130.5057 Q 78.30343 104.40457 52.202286 104.40457 L 26.101143 130.5057 L 26.101143 104.40457 L 26.101143 104.40457 L 26.101143 104.40457 L -1.8189894E-12 104.40457 L -1.8189894E-12 104.40457 L -1.8189894E-12 78.30343 L 52.202286 52.202286 Q 104.40457 52.202286 104.40457 26.101143 Q 104.40457 0.0 182.708 0.0 Q 261.0114 0.0 287.11255 0.0 z" svg:height="2.0880914mm" draw:style-name="style-377" svg:viewBox="0.0 0.0 391.51712 208.80914" svg:width="3.9151714mm" svg:x="119.28222mm" svg:y="106.49266mm"/>
          <draw:path svg:d="M 234.91028 26.101143 L 234.91028 78.30343 L 234.91028 130.5057 Q 234.91028 182.708 208.80914 182.708 L 208.80914 182.708 L 182.708 182.708 Q 182.708 208.80914 182.708 208.80914 L 182.708 208.80914 L 182.708 208.80914 Q 156.60686 208.80914 130.5057 208.80914 Q 78.30343 208.80914 78.30343 208.80914 Q 52.202286 182.708 26.101143 182.708 L 0.0 182.708 L 0.0 156.60686 L 0.0 130.5057 L 26.101143 52.202286 Q 26.101143 1.8189894E-12 130.5057 1.8189894E-12 Q 234.91028 -26.101143 234.91028 26.101143 z" svg:height="2.0880914mm" draw:style-name="style-378" svg:viewBox="0.0 0.0 234.91028 208.80914" svg:width="2.3491027mm" svg:x="179.83687mm" svg:y="136.76999mm"/>
          <draw:path svg:d="M 26.101143 -9.094947E-13 L 52.202286 -9.094947E-13 L 52.202286 -9.094947E-13 Q 52.202286 -9.094947E-13 78.30343 -9.094947E-13 L 78.30343 -9.094947E-13 L 156.60686 26.101143 Q 261.0114 26.101143 261.0114 52.202286 Q 261.0114 78.30343 287.11255 78.30343 Q 313.2137 78.30343 313.2137 52.202286 Q 339.31485 52.202286 365.416 52.202286 Q 391.51712 104.40457 522.0228 104.40457 L 652.52856 104.40457 L 652.52856 130.5057 L 652.52856 156.60686 L 574.2251 156.60686 L 495.9217 156.60686 L 469.82056 156.60686 Q 417.6183 156.60686 287.11255 182.708 L 156.60686 208.80914 L 130.5057 208.80914 L 104.40457 208.80914 L 52.202286 208.80914 Q 0.0 208.80914 0.0 156.60686 L 0.0 104.40457 L 0.0 52.202286 Q 0.0 26.101143 26.101143 -9.094947E-13 z" svg:height="2.0880914mm" draw:style-name="style-379" svg:viewBox="0.0 0.0 652.52856 208.80914" svg:width="6.5252857mm" svg:x="82.47961mm" svg:y="67.34095mm"/>
          <draw:path svg:d="M 52.202286 26.101143 L 52.202286 0.0 L 78.30343 0.0 L 104.40457 0.0 L 104.40457 26.101143 L 130.5057 26.101143 L 130.5057 26.101143 L 130.5057 0.0 L 130.5057 0.0 L 156.60686 0.0 L 156.60686 52.202286 L 156.60686 104.40457 L 287.11255 104.40457 Q 417.6183 104.40457 443.71942 78.30343 Q 443.71942 52.202286 443.71942 78.30343 L 469.82056 78.30343 L 469.82056 104.40457 Q 443.71942 156.60686 469.82056 156.60686 Q 495.9217 182.708 495.9217 208.80914 L 495.9217 234.91028 L 443.71942 234.91028 Q 417.6183 261.0114 365.416 261.0114 Q 313.2137 261.0114 287.11255 261.0114 Q 287.11255 234.91028 261.0114 234.91028 Q 234.91028 234.91028 234.91028 261.0114 Q 234.91028 287.11255 182.708 287.11255 Q 156.60686 287.11255 156.60686 313.2137 Q 156.60686 339.31485 104.40457 313.2137 L 52.202286 287.11255 L 52.202286 261.0114 Q 26.101143 261.0114 26.101143 261.0114 L 26.101143 261.0114 L 26.101143 261.0114 L 26.101143 261.0114 L 26.101143 208.80914 L 26.101143 182.708 L 26.101143 156.60686 Q 26.101143 156.60686 0.0 156.60686 Q -26.101143 130.5057 26.101143 78.30343 Q 78.30343 52.202286 78.30343 26.101143 L 52.202286 26.101143 L 52.202286 26.101143 z" svg:height="3.132137mm" draw:style-name="style-380" svg:viewBox="0.0 0.0 495.9217 313.2137" svg:width="4.959217mm" svg:x="168.35237mm" svg:y="76.21533mm"/>
          <draw:path svg:d="M 104.40457 -1.8189894E-12 L 234.91028 -1.8189894E-12 L 234.91028 -1.8189894E-12 Q 234.91028 -1.8189894E-12 261.0114 26.101143 L 261.0114 26.101143 L 313.2137 52.202286 Q 339.31485 104.40457 313.2137 104.40457 L 287.11255 104.40457 L 234.91028 130.5057 Q 182.708 156.60686 104.40457 156.60686 L 0.0 156.60686 L 0.0 130.5057 L 0.0 104.40457 L 0.0 52.202286 Q 0.0 26.101143 104.40457 -1.8189894E-12 z" svg:height="1.5660685mm" draw:style-name="style-381" svg:viewBox="0.0 0.0 313.2137 156.60686" svg:width="3.132137mm" svg:x="4.6982055mm" svg:y="155.5628mm"/>
          <draw:path svg:d="M 78.30343 26.101143 L 130.5057 0.0 L 130.5057 26.101143 Q 130.5057 26.101143 156.60686 52.202286 L 156.60686 78.30343 L 130.5057 182.708 Q 130.5057 287.11255 104.40457 313.2137 L 104.40457 339.31485 L 78.30343 339.31485 Q 52.202286 339.31485 26.101143 313.2137 L 0.0 313.2137 L 0.0 313.2137 Q 0.0 287.11255 26.101143 287.11255 Q 52.202286 287.11255 52.202286 234.91028 Q 78.30343 208.80914 26.101143 182.708 Q 0.0 182.708 0.0 130.5057 L 0.0 78.30343 L 0.0 52.202286 Q 0.0 26.101143 78.30343 26.101143 z" svg:height="3.3931484mm" draw:style-name="style-382" svg:viewBox="0.0 0.0 156.60686 339.31485" svg:width="1.5660685mm" svg:x="12.267537mm" svg:y="165.74225mm"/>
          <draw:path svg:d="M 391.51712 26.101143 L 443.71942 26.101143 L 443.71942 26.101143 Q 443.71942 26.101143 391.51712 52.202286 L 313.2137 78.30343 L 313.2137 78.30343 L 287.11255 78.30343 L 287.11255 78.30343 L 287.11255 78.30343 L 261.0114 104.40457 L 234.91028 104.40457 L 130.5057 104.40457 L 26.101143 78.30343 L 52.202286 78.30343 L 78.30343 78.30343 L 26.101143 52.202286 Q 0.0 26.101143 0.0 26.101143 L 0.0 26.101143 L 130.5057 0.0 Q 261.0114 -26.101143 287.11255 0.0 Q 313.2137 26.101143 391.51712 26.101143 z" svg:height="1.0440457mm" draw:style-name="style-383" svg:viewBox="0.0 0.0 443.71942 104.40457" svg:width="4.4371943mm" svg:x="188.18924mm" svg:y="71.25612mm"/>
          <draw:path svg:d="M 756.9331 26.101143 L 756.9331 0.0 L 835.2366 26.101143 Q 887.43884 26.101143 939.6411 52.202286 L 991.8434 52.202286 L 991.8434 52.202286 L 991.8434 52.202286 L 1017.9445 52.202286 L 1017.9445 78.30343 L 1096.2479 104.40457 Q 1174.5514 130.5057 1200.6526 182.708 Q 1200.6526 261.0114 1252.8549 287.11255 Q 1305.0571 287.11255 1305.0571 339.31485 Q 1357.2594 391.51712 1357.2594 391.51712 L 1357.2594 417.6183 L 1331.1582 417.6183 Q 1305.0571 443.71942 1305.0571 469.82056 Q 1278.9559 495.9217 1252.8549 495.9217 L 1226.7537 495.9217 L 1148.4502 495.9217 Q 1044.0457 495.9217 939.6411 548.12396 Q 809.1354 548.12396 678.6297 548.12396 L 548.12396 548.12396 L 548.12396 574.2251 L 522.0228 574.2251 L 522.0228 574.2251 L 522.0228 600.3263 L 522.0228 600.3263 L 522.0228 600.3263 L 495.9217 600.3263 L 495.9217 600.3263 L 417.6183 600.3263 Q 365.416 600.3263 313.2137 574.2251 L 261.0114 548.12396 L 261.0114 548.12396 Q 261.0114 548.12396 234.91028 522.0228 Q 234.91028 495.9217 287.11255 495.9217 Q 339.31485 495.9217 313.2137 443.71942 L 287.11255 443.71942 L 208.80914 443.71942 Q 156.60686 443.71942 156.60686 443.71942 L 130.5057 443.71942 L 130.5057 417.6183 L 104.40457 417.6183 L 104.40457 417.6183 L 104.40457 391.51712 L 78.30343 391.51712 L 52.202286 391.51712 L 52.202286 417.6183 L 52.202286 417.6183 L 26.101143 417.6183 L 26.101143 443.71942 L 26.101143 443.71942 L 0.0 443.71942 L 0.0 443.71942 L 0.0 443.71942 L 0.0 417.6183 L 0.0 417.6183 L 0.0 391.51712 L 0.0 365.416 L 26.101143 339.31485 L 52.202286 313.2137 L 52.202286 313.2137 L 52.202286 287.11255 L 130.5057 287.11255 Q 208.80914 287.11255 261.0114 234.91028 Q 313.2137 182.708 365.416 182.708 L 391.51712 182.708 L 469.82056 208.80914 Q 548.12396 234.91028 678.6297 182.708 Q 783.03424 156.60686 783.03424 130.5057 Q 783.03424 104.40457 756.9331 78.30343 Q 730.832 78.30343 756.9331 52.202286 Q 783.03424 26.101143 756.9331 26.101143 L 756.9331 26.101143 L 756.9331 26.101143 z" svg:height="6.0032625mm" draw:style-name="style-384" svg:viewBox="0.0 0.0 1357.2594 600.3263" svg:width="13.572594mm" svg:x="267.79773mm" svg:y="158.43393mm"/>
          <draw:path svg:d="M 443.71942 0.0 L 469.82056 0.0 L 495.9217 0.0 Q 522.0228 26.101143 522.0228 26.101143 L 522.0228 26.101143 L 548.12396 156.60686 Q 574.2251 287.11255 574.2251 339.31485 Q 574.2251 391.51712 626.4274 391.51712 Q 678.6297 391.51712 678.6297 469.82056 L 678.6297 548.12396 L 652.52856 574.2251 L 652.52856 600.3263 L 678.6297 600.3263 L 704.73083 600.3263 L 704.73083 574.2251 L 730.832 574.2251 L 730.832 574.2251 L 730.832 600.3263 L 730.832 600.3263 L 730.832 600.3263 L 756.9331 600.3263 L 756.9331 600.3263 L 756.9331 574.2251 L 783.03424 574.2251 L 783.03424 574.2251 L 783.03424 548.12396 L 783.03424 548.12396 L 783.03424 548.12396 L 809.1354 548.12396 Q 835.2366 522.0228 835.2366 495.9217 L 835.2366 495.9217 L 835.2366 495.9217 Q 835.2366 495.9217 861.3377 495.9217 L 861.3377 469.82056 L 861.3377 469.82056 Q 887.43884 469.82056 887.43884 443.71942 L 887.43884 443.71942 L 887.43884 443.71942 Q 887.43884 443.71942 887.43884 417.6183 L 913.54 417.6183 L 913.54 417.6183 Q 913.54 391.51712 939.6411 391.51712 L 939.6411 391.51712 L 939.6411 391.51712 Q 939.6411 391.51712 939.6411 365.416 L 965.74225 365.416 L 965.74225 365.416 Q 991.8434 365.416 991.8434 391.51712 Q 991.8434 417.6183 887.43884 495.9217 L 835.2366 600.3263 L 809.1354 600.3263 L 809.1354 600.3263 L 809.1354 626.4274 L 783.03424 626.4274 L 783.03424 652.52856 L 783.03424 678.6297 L 756.9331 678.6297 L 756.9331 704.73083 L 756.9331 704.73083 L 730.832 704.73083 L 730.832 730.832 L 730.832 756.9331 L 756.9331 756.9331 L 756.9331 756.9331 L 783.03424 783.03424 L 809.1354 783.03424 L 835.2366 783.03424 Q 835.2366 809.1354 783.03424 835.2366 Q 730.832 887.43884 756.9331 913.54 Q 783.03424 913.54 783.03424 913.54 L 783.03424 939.6411 L 783.03424 965.74225 L 783.03424 1017.9445 L 783.03424 1017.9445 L 783.03424 1017.9445 L 783.03424 1017.9445 L 783.03424 1017.9445 L 783.03424 1044.0457 L 809.1354 1044.0457 L 809.1354 1070.1469 L 809.1354 1096.2479 L 809.1354 1096.2479 L 783.03424 1096.2479 L 783.03424 1122.3491 L 783.03424 1148.4502 L 730.832 1148.4502 L 704.73083 1148.4502 L 678.6297 1148.4502 L 626.4274 1148.4502 L 626.4274 1122.3491 L 626.4274 1096.2479 L 626.4274 1070.1469 Q 626.4274 1070.1469 626.4274 1070.1469 L 626.4274 1070.1469 L 626.4274 1070.1469 Q 626.4274 1044.0457 574.2251 1017.9445 Q 522.0228 991.8434 522.0228 1044.0457 L 495.9217 1096.2479 L 469.82056 1096.2479 L 443.71942 1070.1469 L 443.71942 1070.1469 L 417.6183 1070.1469 L 417.6183 1044.0457 Q 417.6183 1017.9445 365.416 861.3377 L 313.2137 678.6297 L 313.2137 678.6297 L 313.2137 652.52856 L 313.2137 652.52856 L 313.2137 652.52856 L 287.11255 704.73083 Q 287.11255 783.03424 208.80914 783.03424 L 130.5057 783.03424 L 130.5057 756.9331 L 130.5057 730.832 L 130.5057 730.832 L 156.60686 730.832 L 156.60686 704.73083 L 156.60686 704.73083 L 156.60686 600.3263 Q 156.60686 522.0228 156.60686 443.71942 Q 156.60686 391.51712 104.40457 391.51712 L 52.202286 391.51712 L 52.202286 391.51712 Q 52.202286 391.51712 26.101143 365.416 L 0.0 365.416 L 0.0 313.2137 L 0.0 261.0114 L 52.202286 234.91028 Q 104.40457 234.91028 78.30343 208.80914 L 78.30343 182.708 L 104.40457 182.708 Q 130.5057 182.708 130.5057 130.5057 Q 130.5057 78.30343 156.60686 78.30343 Q 156.60686 78.30343 156.60686 52.202286 Q 130.5057 26.101143 156.60686 0.0 L 182.708 0.0 L 234.91028 0.0 Q 313.2137 0.0 313.2137 0.0 Q 365.416 0.0 391.51712 0.0 Q 417.6183 26.101143 443.71942 0.0 z" svg:height="11.484503mm" draw:style-name="style-385" svg:viewBox="0.0 0.0 991.8434 1148.4502" svg:width="9.918434mm" svg:x="160.78304mm" svg:y="68.646mm"/>
          <draw:path svg:d="M 391.51712 0.0 L 391.51712 0.0 L 417.6183 0.0 Q 443.71942 0.0 443.71942 26.101143 L 443.71942 52.202286 L 417.6183 52.202286 Q 417.6183 52.202286 365.416 156.60686 Q 313.2137 261.0114 313.2137 234.91028 Q 313.2137 208.80914 287.11255 208.80914 Q 261.0114 208.80914 261.0114 261.0114 Q 261.0114 313.2137 234.91028 313.2137 L 208.80914 339.31485 L 208.80914 287.11255 Q 208.80914 234.91028 182.708 234.91028 Q 156.60686 234.91028 156.60686 208.80914 Q 156.60686 156.60686 104.40457 130.5057 Q 26.101143 104.40457 -1.8189894E-12 78.30343 Q -26.101143 52.202286 26.101143 52.202286 L 78.30343 52.202286 L 104.40457 52.202286 L 156.60686 52.202286 L 156.60686 26.101143 L 156.60686 26.101143 L 261.0114 26.101143 Q 391.51712 0.0 391.51712 0.0 z" svg:height="3.3931484mm" draw:style-name="style-386" svg:viewBox="0.0 0.0 443.71942 339.31485" svg:width="4.4371943mm" svg:x="96.57423mm" svg:y="67.86297mm"/>
          <draw:path svg:d="M 600.3263 0.0 L 600.3263 0.0 L 652.52856 26.101143 Q 678.6297 78.30343 704.73083 52.202286 Q 756.9331 52.202286 730.832 261.0114 Q 704.73083 469.82056 704.73083 600.3263 L 704.73083 730.832 L 730.832 730.832 L 730.832 730.832 L 756.9331 756.9331 Q 756.9331 756.9331 783.03424 756.9331 Q 809.1354 756.9331 809.1354 783.03424 Q 783.03424 809.1354 756.9331 835.2366 Q 730.832 835.2366 730.832 861.3377 L 730.832 913.54 L 730.832 913.54 Q 704.73083 913.54 704.73083 939.6411 L 704.73083 965.74225 L 704.73083 1017.9445 L 704.73083 1096.2479 L 704.73083 1096.2479 Q 704.73083 1096.2479 678.6297 1096.2479 Q 678.6297 1122.3491 652.52856 1096.2479 Q 652.52856 1070.1469 548.12396 1070.1469 L 443.71942 1070.1469 L 391.51712 1070.1469 Q 313.2137 1070.1469 313.2137 1044.0457 Q 287.11255 1044.0457 313.2137 1017.9445 Q 339.31485 1017.9445 287.11255 991.8434 Q 234.91028 965.74225 130.5057 965.74225 L 0.0 965.74225 L 0.0 965.74225 L 0.0 965.74225 L 26.101143 965.74225 L 78.30343 965.74225 L 78.30343 939.6411 L 78.30343 913.54 L 78.30343 887.43884 L 78.30343 861.3377 L 78.30343 861.3377 L 78.30343 861.3377 L 104.40457 835.2366 Q 130.5057 835.2366 130.5057 756.9331 L 130.5057 652.52856 L 130.5057 652.52856 L 130.5057 652.52856 L 156.60686 678.6297 Q 182.708 704.73083 182.708 756.9331 L 182.708 783.03424 L 234.91028 783.03424 L 261.0114 783.03424 L 261.0114 678.6297 L 287.11255 574.2251 L 287.11255 522.0228 L 287.11255 469.82056 L 234.91028 469.82056 Q 182.708 495.9217 182.708 522.0228 L 156.60686 548.12396 L 130.5057 548.12396 L 130.5057 548.12396 L 130.5057 443.71942 Q 130.5057 313.2137 130.5057 287.11255 L 130.5057 287.11255 L 130.5057 261.0114 L 130.5057 261.0114 L 182.708 208.80914 Q 234.91028 156.60686 287.11255 156.60686 Q 287.11255 156.60686 287.11255 130.5057 Q 261.0114 130.5057 339.31485 78.30343 Q 417.6183 26.101143 469.82056 26.101143 Q 522.0228 26.101143 548.12396 52.202286 Q 548.12396 52.202286 574.2251 26.101143 Q 600.3263 0.0 600.3263 0.0 z" svg:height="10.96248mm" draw:style-name="style-387" svg:viewBox="0.0 0.0 809.1354 1096.2479" svg:width="8.091354mm" svg:x="82.74062mm" svg:y="98.401306mm"/>
          <draw:path svg:d="M 469.82056 0.0 L 495.9217 0.0 L 522.0228 26.101143 L 548.12396 26.101143 L 574.2251 52.202286 Q 600.3263 52.202286 626.4274 52.202286 L 626.4274 52.202286 L 652.52856 78.30343 L 678.6297 78.30343 L 678.6297 104.40457 Q 652.52856 104.40457 652.52856 156.60686 Q 652.52856 182.708 574.2251 261.0114 Q 522.0228 313.2137 495.9217 339.31485 L 443.71942 365.416 L 443.71942 365.416 Q 443.71942 365.416 417.6183 339.31485 Q 391.51712 313.2137 339.31485 287.11255 L 287.11255 261.0114 L 261.0114 287.11255 Q 234.91028 313.2137 261.0114 339.31485 Q 287.11255 365.416 287.11255 391.51712 L 287.11255 417.6183 L 287.11255 417.6183 Q 287.11255 417.6183 313.2137 417.6183 L 313.2137 443.71942 L 313.2137 469.82056 L 313.2137 469.82056 L 287.11255 469.82056 Q 261.0114 469.82056 261.0114 443.71942 Q 261.0114 417.6183 234.91028 417.6183 L 208.80914 417.6183 L 208.80914 469.82056 L 208.80914 548.12396 L 208.80914 574.2251 L 208.80914 574.2251 L 208.80914 574.2251 L 182.708 574.2251 L 182.708 522.0228 Q 182.708 443.71942 130.5057 443.71942 Q 104.40457 443.71942 104.40457 417.6183 Q 78.30343 391.51712 78.30343 417.6183 L 78.30343 443.71942 L 52.202286 443.71942 L 26.101143 417.6183 L 26.101143 417.6183 L 26.101143 417.6183 L -3.6379788E-12 417.6183 L -3.6379788E-12 417.6183 L -3.6379788E-12 391.51712 L 26.101143 391.51712 L 26.101143 339.31485 Q 26.101143 287.11255 26.101143 261.0114 L 26.101143 208.80914 L 26.101143 208.80914 L 26.101143 208.80914 L 26.101143 182.708 L 26.101143 182.708 L 52.202286 182.708 L 52.202286 156.60686 L 26.101143 156.60686 L -3.6379788E-12 156.60686 L -3.6379788E-12 130.5057 L -3.6379788E-12 130.5057 L 104.40457 130.5057 Q 208.80914 130.5057 208.80914 156.60686 Q 234.91028 182.708 234.91028 156.60686 Q 261.0114 156.60686 365.416 104.40457 Q 469.82056 52.202286 443.71942 26.101143 Q 443.71942 0.0 469.82056 0.0 z" svg:height="5.7422514mm" draw:style-name="style-388" svg:viewBox="0.0 0.0 678.6297 574.2251" svg:width="6.786297mm" svg:x="172.00653mm" svg:y="91.87602mm"/>
          <draw:path svg:d="M 104.40457 52.202286 L 208.80914 -1.8189894E-12 L 208.80914 -1.8189894E-12 Q 208.80914 -1.8189894E-12 261.0114 26.101143 L 287.11255 26.101143 L 287.11255 104.40457 L 287.11255 182.708 L 234.91028 182.708 L 182.708 208.80914 L 104.40457 208.80914 L 52.202286 208.80914 L 26.101143 208.80914 L 0.0 208.80914 L 0.0 156.60686 Q 0.0 104.40457 26.101143 104.40457 Q 26.101143 104.40457 104.40457 52.202286 z" svg:height="2.0880914mm" draw:style-name="style-389" svg:viewBox="0.0 0.0 287.11255 208.80914" svg:width="2.8711257mm" svg:x="14.094617mm" svg:y="159.73898mm"/>
          <draw:path svg:d="M 365.416 1.8189894E-12 L 365.416 1.8189894E-12 L 365.416 1.8189894E-12 Q 365.416 1.8189894E-12 391.51712 1.8189894E-12 L 391.51712 26.101143 L 391.51712 26.101143 Q 391.51712 52.202286 365.416 52.202286 L 365.416 52.202286 L 365.416 52.202286 L 365.416 52.202286 L 339.31485 52.202286 L 339.31485 52.202286 L 339.31485 78.30343 L 313.2137 78.30343 L 313.2137 104.40457 L 313.2137 104.40457 L 313.2137 104.40457 Q 313.2137 104.40457 234.91028 182.708 Q 182.708 261.0114 156.60686 234.91028 Q 104.40457 234.91028 104.40457 208.80914 Q 104.40457 182.708 52.202286 156.60686 L 26.101143 156.60686 L -1.8189894E-12 156.60686 Q -1.8189894E-12 156.60686 -1.8189894E-12 130.5057 L -1.8189894E-12 130.5057 L -1.8189894E-12 104.40457 L -1.8189894E-12 104.40457 L 26.101143 104.40457 Q 52.202286 104.40457 104.40457 130.5057 L 156.60686 130.5057 L 156.60686 130.5057 Q 182.708 104.40457 182.708 104.40457 Q 208.80914 104.40457 182.708 104.40457 L 156.60686 78.30343 L 156.60686 78.30343 Q 156.60686 52.202286 208.80914 52.202286 L 261.0114 52.202286 L 287.11255 52.202286 L 313.2137 52.202286 L 313.2137 26.101143 L 313.2137 26.101143 L 339.31485 1.8189894E-12 Q 365.416 1.8189894E-12 365.416 1.8189894E-12 z" svg:height="2.3491027mm" draw:style-name="style-390" svg:viewBox="0.0 0.0 391.51712 234.91028" svg:width="3.9151714mm" svg:x="92.39804mm" svg:y="103.882545mm"/>
          <draw:path svg:d="M 208.80914 0.0 L 208.80914 0.0 L 261.0114 26.101143 Q 287.11255 52.202286 313.2137 52.202286 L 365.416 52.202286 L 365.416 78.30343 L 365.416 78.30343 L 365.416 104.40457 L 365.416 104.40457 L 339.31485 104.40457 L 339.31485 104.40457 L 339.31485 130.5057 Q 365.416 130.5057 365.416 156.60686 L 365.416 156.60686 L 365.416 156.60686 L 365.416 182.708 L 339.31485 182.708 L 339.31485 182.708 L 339.31485 208.80914 Q 339.31485 234.91028 208.80914 261.0114 L 78.30343 313.2137 L 78.30343 313.2137 Q 78.30343 313.2137 52.202286 287.11255 L 0.0 261.0114 L 0.0 261.0114 Q 0.0 261.0114 26.101143 261.0114 L 26.101143 234.91028 L 26.101143 208.80914 L 26.101143 208.80914 L 26.101143 208.80914 Q 52.202286 208.80914 52.202286 208.80914 L 52.202286 182.708 L 52.202286 182.708 Q 52.202286 182.708 78.30343 156.60686 L 78.30343 156.60686 L 78.30343 156.60686 Q 104.40457 156.60686 104.40457 156.60686 L 104.40457 130.5057 L 104.40457 104.40457 L 104.40457 104.40457 L 156.60686 52.202286 Q 208.80914 26.101143 208.80914 0.0 z" svg:height="3.132137mm" draw:style-name="style-391" svg:viewBox="0.0 0.0 365.416 313.2137" svg:width="3.6541598mm" svg:x="221.85971mm" svg:y="132.07178mm"/>
          <draw:path svg:d="M 365.416 26.101143 L 365.416 -1.8189894E-12 L 417.6183 -1.8189894E-12 L 469.82056 -1.8189894E-12 L 469.82056 -1.8189894E-12 Q 469.82056 -1.8189894E-12 469.82056 26.101143 L 495.9217 26.101143 L 522.0228 26.101143 Q 522.0228 52.202286 548.12396 52.202286 L 574.2251 52.202286 L 574.2251 52.202286 L 600.3263 52.202286 L 600.3263 52.202286 Q 626.4274 52.202286 626.4274 52.202286 L 626.4274 78.30343 L 730.832 104.40457 Q 809.1354 156.60686 835.2366 130.5057 L 887.43884 130.5057 L 887.43884 130.5057 L 887.43884 130.5057 L 887.43884 156.60686 L 887.43884 156.60686 L 887.43884 156.60686 L 887.43884 156.60686 L 887.43884 182.708 L 887.43884 182.708 L 887.43884 208.80914 L 887.43884 208.80914 L 887.43884 208.80914 L 887.43884 208.80914 L 913.54 234.91028 L 939.6411 261.0114 L 939.6411 261.0114 L 939.6411 261.0114 L 965.74225 261.0114 L 965.74225 261.0114 L 1017.9445 313.2137 Q 1044.0457 339.31485 1070.1469 391.51712 Q 1096.2479 417.6183 1174.5514 469.82056 Q 1252.8549 495.9217 1252.8549 522.0228 Q 1252.8549 548.12396 1278.9559 548.12396 L 1305.0571 574.2251 L 1305.0571 574.2251 L 1305.0571 574.2251 L 1305.0571 574.2251 L 1278.9559 574.2251 L 1278.9559 600.3263 L 1305.0571 600.3263 L 1305.0571 600.3263 L 1305.0571 626.4274 L 1252.8549 626.4274 Q 1226.7537 626.4274 1226.7537 678.6297 Q 1200.6526 704.73083 1174.5514 730.832 Q 1122.3491 730.832 1122.3491 756.9331 Q 1122.3491 783.03424 1044.0457 783.03424 L 991.8434 783.03424 L 991.8434 809.1354 L 991.8434 835.2366 L 965.74225 835.2366 Q 939.6411 835.2366 939.6411 861.3377 Q 913.54 887.43884 678.6297 913.54 L 443.71942 939.6411 L 443.71942 939.6411 L 443.71942 939.6411 L 417.6183 913.54 L 365.416 913.54 L 365.416 887.43884 L 365.416 861.3377 L 391.51712 861.3377 L 417.6183 861.3377 L 417.6183 835.2366 L 417.6183 809.1354 L 365.416 809.1354 Q 287.11255 835.2366 261.0114 835.2366 Q 208.80914 835.2366 182.708 809.1354 Q 156.60686 783.03424 156.60686 783.03424 Q 104.40457 783.03424 130.5057 783.03424 Q 156.60686 756.9331 156.60686 730.832 Q 156.60686 704.73083 130.5057 678.6297 L 78.30343 678.6297 L 78.30343 626.4274 L 78.30343 600.3263 L 52.202286 600.3263 L 0.0 574.2251 L 52.202286 574.2251 L 78.30343 574.2251 L 104.40457 548.12396 L 104.40457 548.12396 L 104.40457 574.2251 Q 104.40457 600.3263 130.5057 600.3263 Q 156.60686 600.3263 156.60686 574.2251 Q 156.60686 548.12396 182.708 548.12396 Q 208.80914 522.0228 313.2137 522.0228 L 391.51712 522.0228 L 391.51712 495.9217 L 417.6183 495.9217 L 417.6183 469.82056 L 417.6183 417.6183 L 417.6183 417.6183 L 417.6183 391.51712 L 417.6183 391.51712 L 417.6183 365.416 L 391.51712 365.416 Q 365.416 365.416 365.416 339.31485 Q 365.416 313.2137 313.2137 261.0114 Q 261.0114 234.91028 261.0114 261.0114 L 261.0114 261.0114 L 234.91028 261.0114 L 234.91028 261.0114 L 234.91028 234.91028 Q 234.91028 208.80914 261.0114 208.80914 Q 287.11255 208.80914 287.11255 156.60686 L 313.2137 130.5057 L 313.2137 130.5057 Q 313.2137 104.40457 339.31485 104.40457 L 365.416 104.40457 L 339.31485 78.30343 Q 313.2137 52.202286 339.31485 52.202286 L 365.416 52.202286 L 365.416 26.101143 z" svg:height="9.396411mm" draw:style-name="style-392" svg:viewBox="0.0 0.0 1305.0571 939.6411" svg:width="13.050571mm" svg:x="296.50897mm" svg:y="159.21696mm"/>
          <draw:path svg:d="M 26.101143 78.30343 L 0.0 3.6379788E-12 L 26.101143 3.6379788E-12 L 78.30343 3.6379788E-12 L 78.30343 3.6379788E-12 L 104.40457 3.6379788E-12 L 104.40457 26.101143 Q 78.30343 78.30343 78.30343 130.5057 Q 78.30343 182.708 52.202286 182.708 Q 26.101143 182.708 26.101143 78.30343 z" svg:height="1.8270799mm" draw:style-name="style-393" svg:viewBox="0.0 0.0 104.40457 182.708" svg:width="1.0440457mm" svg:x="14.355628mm" svg:y="166.7863mm"/>
          <draw:path svg:d="M 339.31485 -1.8189894E-12 L 339.31485 -1.8189894E-12 L 339.31485 -1.8189894E-12 L 339.31485 -1.8189894E-12 L 365.416 26.101143 Q 365.416 78.30343 339.31485 78.30343 Q 287.11255 104.40457 339.31485 130.5057 Q 339.31485 182.708 365.416 208.80914 L 365.416 234.91028 L 313.2137 234.91028 Q 261.0114 234.91028 130.5057 208.80914 L 0.0 182.708 L 0.0 182.708 Q 0.0 182.708 26.101143 130.5057 L 26.101143 104.40457 L 52.202286 104.40457 L 52.202286 78.30343 L 78.30343 78.30343 L 104.40457 78.30343 L 234.91028 26.101143 Q 339.31485 26.101143 339.31485 -1.8189894E-12 z M 156.60686 104.40457 Q 156.60686 78.30343 156.60686 78.30343 L 182.708 78.30343 L 182.708 78.30343 Q 182.708 104.40457 156.60686 104.40457 z" svg:height="2.3491027mm" draw:style-name="style-394" svg:viewBox="0.0 0.0 365.416 234.91028" svg:width="3.6541598mm" svg:x="185.57912mm" svg:y="134.42088mm"/>
          <draw:path svg:d="M 4.5474735E-13 104.40457 L 4.5474735E-13 0.0 L 78.30343 0.0 Q 130.5057 26.101143 130.5057 104.40457 Q 130.5057 208.80914 78.30343 208.80914 L 52.202286 208.80914 L 26.101143 182.708 L 4.5474735E-13 182.708 L 4.5474735E-13 104.40457 z" svg:height="2.0880914mm" draw:style-name="style-395" svg:viewBox="0.0 0.0 130.5057 208.80914" svg:width="1.305057mm" svg:x="37.324635mm" svg:y="162.3491mm"/>
          <draw:path svg:d="M 0.0 26.101143 L 0.0 -1.8189894E-12 L 52.202286 -1.8189894E-12 L 78.30343 -1.8189894E-12 L 104.40457 26.101143 Q 156.60686 26.101143 156.60686 104.40457 Q 182.708 156.60686 208.80914 156.60686 Q 208.80914 130.5057 234.91028 130.5057 L 234.91028 130.5057 L 234.91028 156.60686 Q 234.91028 208.80914 182.708 208.80914 Q 130.5057 261.0114 104.40457 261.0114 L 104.40457 261.0114 L 104.40457 261.0114 Q 104.40457 234.91028 78.30343 234.91028 L 78.30343 234.91028 L 52.202286 234.91028 L 0.0 234.91028 L 0.0 208.80914 Q 0.0 208.80914 26.101143 208.80914 Q 52.202286 182.708 0.0 156.60686 Q -26.101143 104.40457 0.0 78.30343 L 0.0 52.202286 L 0.0 26.101143 z" svg:height="2.610114mm" draw:style-name="style-396" svg:viewBox="0.0 0.0 234.91028 261.0114" svg:width="2.3491027mm" svg:x="57.422512mm" svg:y="151.38663mm"/>
          <draw:path svg:d="M 78.30343 0.0 L 130.5057 0.0 L 130.5057 78.30343 Q 130.5057 130.5057 78.30343 130.5057 Q 0.0 130.5057 0.0 78.30343 L 0.0 52.202286 L 0.0 26.101143 Q 0.0 0.0 78.30343 0.0 z" svg:height="1.305057mm" draw:style-name="style-397" svg:viewBox="0.0 0.0 130.5057 130.5057" svg:width="1.305057mm" svg:x="184.01305mm" svg:y="99.44535mm"/>
          <draw:path svg:d="M 965.74225 0.0 L 1148.4502 0.0 L 1148.4502 0.0 L 1148.4502 26.101143 L 1044.0457 26.101143 Q 965.74225 52.202286 991.8434 78.30343 Q 991.8434 104.40457 965.74225 104.40457 Q 939.6411 104.40457 939.6411 156.60686 Q 939.6411 208.80914 913.54 208.80914 Q 887.43884 208.80914 522.0228 208.80914 L 156.60686 156.60686 L 156.60686 182.708 L 156.60686 182.708 L 130.5057 182.708 L 130.5057 208.80914 L 78.30343 208.80914 L 26.101143 208.80914 L 26.101143 182.708 L 0.0 182.708 L 0.0 182.708 L 0.0 156.60686 L 0.0 156.60686 L 0.0 156.60686 L 26.101143 156.60686 L 26.101143 156.60686 L 26.101143 130.5057 L 52.202286 130.5057 L 52.202286 104.40457 L 52.202286 78.30343 L 26.101143 52.202286 L 26.101143 26.101143 L 104.40457 26.101143 Q 156.60686 26.101143 156.60686 52.202286 Q 156.60686 78.30343 208.80914 26.101143 Q 234.91028 0.0 522.0228 0.0 Q 783.03424 0.0 965.74225 0.0 z" svg:height="2.0880914mm" draw:style-name="style-398" svg:viewBox="0.0 0.0 1148.4502 208.80914" svg:width="11.484503mm" svg:x="251.09299mm" svg:y="67.86297mm"/>
          <draw:path svg:d="M 52.202286 26.101143 L 78.30343 0.0 L 78.30343 26.101143 Q 78.30343 26.101143 52.202286 78.30343 L 52.202286 104.40457 L 182.708 78.30343 Q 287.11255 78.30343 287.11255 26.101143 L 287.11255 0.0 L 287.11255 0.0 L 313.2137 0.0 L 313.2137 26.101143 L 339.31485 52.202286 L 339.31485 52.202286 L 339.31485 78.30343 L 391.51712 78.30343 L 417.6183 78.30343 L 417.6183 78.30343 L 417.6183 78.30343 L 417.6183 104.40457 L 443.71942 104.40457 L 443.71942 104.40457 L 443.71942 130.5057 L 443.71942 130.5057 L 443.71942 130.5057 L 417.6183 156.60686 L 417.6183 182.708 L 417.6183 182.708 Q 391.51712 182.708 313.2137 208.80914 Q 234.91028 234.91028 234.91028 261.0114 Q 234.91028 287.11255 182.708 287.11255 L 130.5057 261.0114 L 78.30343 261.0114 Q 52.202286 261.0114 52.202286 234.91028 Q 26.101143 182.708 26.101143 130.5057 L -1.8189894E-12 78.30343 L -1.8189894E-12 52.202286 Q 26.101143 26.101143 52.202286 26.101143 z" svg:height="2.8711257mm" draw:style-name="style-399" svg:viewBox="0.0 0.0 443.71942 287.11255" svg:width="4.4371943mm" svg:x="132.3328mm" svg:y="204.37195mm"/>
          <draw:path svg:d="M 26.101143 0.0 L 26.101143 0.0 L 182.708 0.0 Q 313.2137 0.0 313.2137 26.101143 Q 313.2137 52.202286 287.11255 52.202286 Q 261.0114 52.202286 339.31485 130.5057 Q 391.51712 234.91028 391.51712 234.91028 L 391.51712 234.91028 L 417.6183 261.0114 L 443.71942 287.11255 L 443.71942 313.2137 L 443.71942 339.31485 L 443.71942 391.51712 L 443.71942 443.71942 L 443.71942 443.71942 L 443.71942 443.71942 L 417.6183 469.82056 L 391.51712 495.9217 L 339.31485 495.9217 L 287.11255 495.9217 L 287.11255 469.82056 L 287.11255 469.82056 L 261.0114 443.71942 L 261.0114 391.51712 L 261.0114 391.51712 Q 287.11255 391.51712 287.11255 391.51712 L 287.11255 365.416 L 287.11255 365.416 Q 287.11255 365.416 313.2137 339.31485 L 313.2137 339.31485 L 313.2137 339.31485 Q 339.31485 339.31485 339.31485 313.2137 L 339.31485 287.11255 L 313.2137 287.11255 L 287.11255 287.11255 L 287.11255 313.2137 L 287.11255 313.2137 L 287.11255 313.2137 Q 261.0114 287.11255 208.80914 287.11255 Q 182.708 261.0114 104.40457 234.91028 L 52.202286 182.708 L 52.202286 208.80914 Q 26.101143 208.80914 26.101143 208.80914 L 26.101143 208.80914 L 26.101143 182.708 L 26.101143 156.60686 L 26.101143 130.5057 Q 26.101143 104.40457 0.0 78.30343 L 0.0 78.30343 L 0.0 26.101143 Q 26.101143 0.0 26.101143 0.0 z" svg:height="4.959217mm" draw:style-name="style-400" svg:viewBox="0.0 0.0 443.71942 495.9217" svg:width="4.4371943mm" svg:x="261.27243mm" svg:y="143.81729mm"/>
          <draw:path svg:d="M 52.202286 52.202286 L 52.202286 0.0 L 182.708 52.202286 Q 339.31485 104.40457 339.31485 130.5057 Q 339.31485 156.60686 365.416 104.40457 L 365.416 52.202286 L 391.51712 130.5057 Q 391.51712 208.80914 417.6183 208.80914 Q 443.71942 208.80914 443.71942 234.91028 L 443.71942 234.91028 L 417.6183 234.91028 Q 391.51712 261.0114 809.1354 391.51712 Q 1200.6526 522.0228 1226.7537 548.12396 L 1278.9559 574.2251 L 1331.1582 574.2251 L 1383.3605 574.2251 L 1409.4617 600.3263 L 1435.5629 600.3263 L 1435.5629 600.3263 L 1461.664 600.3263 L 1461.664 600.3263 L 1461.664 626.4274 L 1487.7651 626.4274 L 1539.9674 626.4274 L 1592.1697 652.52856 L 1618.2708 678.6297 L 1827.08 730.832 Q 2035.889 783.03424 2088.0913 809.1354 L 2140.2937 809.1354 L 2166.3948 835.2366 Q 2218.5972 835.2366 2270.7993 861.3377 L 2296.9004 887.43884 L 2323.0017 887.43884 Q 2375.2039 887.43884 2401.3052 913.54 L 2427.4062 913.54 L 2792.8223 1044.0457 Q 3158.2383 1148.4502 3210.4404 1174.5514 L 3236.5415 1200.6526 L 3262.6428 1200.6526 L 3314.845 1200.6526 L 3314.845 1226.7537 L 3340.9463 1226.7537 L 3367.0474 1226.7537 Q 3393.1484 1252.8549 3419.2495 1252.8549 L 3471.452 1252.8549 L 3497.553 1278.9559 L 3523.654 1305.0571 L 3575.8564 1305.0571 L 3628.0588 1305.0571 L 3628.0588 1331.1582 L 3628.0588 1331.1582 L 3654.16 1357.2594 L 3654.16 1357.2594 L 3106.036 1357.2594 L 2557.9119 1357.2594 L 2557.9119 1331.1582 Q 2557.9119 1305.0571 2453.5073 1278.9559 Q 2375.2039 1252.8549 1957.5857 1122.3491 Q 1539.9674 991.8434 1487.7651 991.8434 L 1409.4617 965.74225 L 1409.4617 965.74225 Q 1409.4617 939.6411 991.8434 809.1354 L 574.2251 652.52856 L 574.2251 652.52856 L 574.2251 626.4274 L 548.12396 626.4274 Q 495.9217 626.4274 417.6183 574.2251 Q 339.31485 574.2251 313.2137 495.9217 Q 287.11255 443.71942 208.80914 417.6183 L 104.40457 365.416 L 104.40457 365.416 Q 104.40457 365.416 78.30343 339.31485 Q 52.202286 339.31485 52.202286 313.2137 L 52.202286 287.11255 L 52.202286 287.11255 Q 52.202286 261.0114 78.30343 261.0114 Q 104.40457 261.0114 104.40457 208.80914 L 104.40457 156.60686 L 52.202286 156.60686 Q 0.0 156.60686 0.0 130.5057 L 0.0 130.5057 L 26.101143 130.5057 L 52.202286 130.5057 L 52.202286 52.202286 z" svg:height="13.572594mm" draw:style-name="style-401" svg:viewBox="0.0 0.0 3654.16 1357.2594" svg:width="36.5416mm" svg:x="102.577484mm" svg:y="199.41272mm"/>
          <draw:path svg:d="M 2584.013 313.2137 L 2584.013 365.416 L 2584.013 365.416 Q 2584.013 365.416 2584.013 391.51712 L 2610.1143 391.51712 L 2610.1143 469.82056 Q 2584.013 522.0228 2610.1143 548.12396 L 2610.1143 574.2251 L 2531.8108 574.2251 Q 2479.6084 574.2251 2479.6084 600.3263 L 2453.5073 600.3263 L 2323.0017 626.4274 Q 2218.5972 626.4274 2218.5972 939.6411 Q 2244.6982 1226.7537 2323.0017 1226.7537 Q 2401.3052 1252.8549 2427.4062 1252.8549 L 2479.6084 1252.8549 L 2584.013 1252.8549 L 2688.4177 1252.8549 L 2688.4177 1252.8549 L 2688.4177 1252.8549 L 2792.8223 1252.8549 L 2871.1257 1252.8549 L 2871.1257 1252.8549 L 2897.2268 1252.8549 L 2897.2268 1278.9559 L 2897.2268 1305.0571 L 2923.328 1305.0571 L 2949.429 1305.0571 L 2949.429 1305.0571 Q 2949.429 1305.0571 2923.328 1331.1582 L 2897.2268 1331.1582 L 2845.0244 1331.1582 Q 2792.8223 1357.2594 2166.3948 1461.664 L 1539.9674 1566.0685 L 1539.9674 1566.0685 L 1513.8662 1566.0685 L 1461.664 1566.0685 Q 1409.4617 1566.0685 1252.8549 1592.1697 L 1096.2479 1618.2708 L 1096.2479 1618.2708 L 1096.2479 1618.2708 L 1070.1469 1592.1697 L 1044.0457 1566.0685 L 1044.0457 1566.0685 L 1017.9445 1566.0685 L 1017.9445 1566.0685 L 1017.9445 1566.0685 L 1070.1469 1539.9674 L 1096.2479 1539.9674 L 1096.2479 1461.664 Q 1070.1469 1409.4617 1070.1469 1383.3605 L 1070.1469 1357.2594 L 1096.2479 1357.2594 Q 1122.3491 1357.2594 1226.7537 1331.1582 L 1305.0571 1305.0571 L 1278.9559 1305.0571 Q 1252.8549 1305.0571 1252.8549 1252.8549 Q 1278.9559 1200.6526 1252.8549 1148.4502 Q 1226.7537 1070.1469 1200.6526 1044.0457 L 1174.5514 1044.0457 L 1174.5514 991.8434 L 1174.5514 965.74225 L 1200.6526 939.6411 L 1226.7537 913.54 L 1226.7537 913.54 L 1226.7537 887.43884 L 1226.7537 887.43884 L 1226.7537 887.43884 L 1278.9559 887.43884 Q 1331.1582 887.43884 1383.3605 913.54 L 1409.4617 913.54 L 1592.1697 939.6411 Q 1774.8777 991.8434 1853.181 965.74225 L 1931.4845 939.6411 L 2009.788 939.6411 L 2061.9902 939.6411 L 1957.5857 913.54 L 1853.181 887.43884 L 1853.181 887.43884 L 1853.181 887.43884 L 1827.08 887.43884 L 1827.08 887.43884 L 1827.08 861.3377 Q 1800.9788 861.3377 1696.5742 835.2366 L 1592.1697 809.1354 L 1592.1697 809.1354 Q 1592.1697 783.03424 1566.0685 809.1354 L 1539.9674 809.1354 L 1487.7651 809.1354 Q 1461.664 783.03424 1461.664 783.03424 Q 1435.5629 783.03424 1200.6526 783.03424 L 965.74225 783.03424 L 965.74225 809.1354 L 965.74225 835.2366 L 965.74225 835.2366 L 939.6411 835.2366 L 939.6411 809.1354 L 913.54 809.1354 L 913.54 809.1354 L 913.54 809.1354 L 913.54 783.03424 L 913.54 783.03424 L 887.43884 783.03424 L 887.43884 783.03424 L 913.54 756.9331 Q 913.54 730.832 965.74225 730.832 L 991.8434 730.832 L 991.8434 704.73083 L 991.8434 678.6297 L 913.54 678.6297 Q 809.1354 678.6297 652.52856 678.6297 L 469.82056 678.6297 L 443.71942 678.6297 L 391.51712 678.6297 L 391.51712 678.6297 Q 365.416 678.6297 391.51712 652.52856 Q 417.6183 626.4274 417.6183 600.3263 Q 443.71942 574.2251 365.416 548.12396 Q 313.2137 522.0228 339.31485 522.0228 Q 339.31485 522.0228 182.708 469.82056 L 0.0 469.82056 L 0.0 443.71942 L 0.0 443.71942 L 78.30343 443.71942 L 156.60686 417.6183 L 287.11255 417.6183 L 391.51712 417.6183 L 391.51712 391.51712 L 391.51712 391.51712 L 417.6183 391.51712 L 417.6183 365.416 L 417.6183 365.416 L 391.51712 365.416 L 391.51712 313.2137 L 391.51712 287.11255 L 391.51712 287.11255 Q 391.51712 287.11255 391.51712 208.80914 Q 391.51712 130.5057 365.416 130.5057 Q 313.2137 130.5057 313.2137 104.40457 Q 313.2137 52.202286 365.416 26.101143 L 417.6183 0.0 L 443.71942 0.0 Q 495.9217 -26.101143 495.9217 0.0 Q 522.0228 52.202286 1435.5629 182.708 Q 2375.2039 339.31485 2375.2039 287.11255 Q 2375.2039 234.91028 2479.6084 261.0114 Q 2584.013 261.0114 2584.013 313.2137 z" svg:height="16.182709mm" draw:style-name="style-402" svg:viewBox="0.0 0.0 2949.429 1618.2708" svg:width="29.494291mm" svg:x="61.337685mm" svg:y="135.72594mm"/>
          <draw:path svg:d="M 443.71942 0.0 L 443.71942 0.0 L 443.71942 0.0 L 469.82056 0.0 L 469.82056 0.0 L 469.82056 26.101143 L 522.0228 26.101143 Q 574.2251 52.202286 626.4274 78.30343 Q 678.6297 78.30343 678.6297 104.40457 Q 704.73083 130.5057 678.6297 156.60686 Q 626.4274 182.708 652.52856 182.708 Q 678.6297 182.708 678.6297 208.80914 L 678.6297 234.91028 L 704.73083 234.91028 L 704.73083 234.91028 L 730.832 261.0114 L 730.832 261.0114 L 704.73083 287.11255 Q 678.6297 313.2137 678.6297 339.31485 Q 652.52856 339.31485 652.52856 365.416 L 652.52856 391.51712 L 522.0228 391.51712 Q 417.6183 391.51712 365.416 391.51712 Q 313.2137 391.51712 339.31485 391.51712 Q 365.416 391.51712 365.416 417.6183 L 339.31485 417.6183 L 313.2137 417.6183 Q 261.0114 391.51712 234.91028 391.51712 Q 208.80914 391.51712 156.60686 391.51712 L 104.40457 391.51712 L 104.40457 365.416 L 104.40457 339.31485 L 104.40457 339.31485 L 104.40457 339.31485 L 52.202286 313.2137 L 26.101143 313.2137 L 26.101143 287.11255 L 0.0 261.0114 L 0.0 261.0114 L 0.0 234.91028 L 26.101143 234.91028 L 52.202286 234.91028 L 78.30343 208.80914 L 104.40457 182.708 L 104.40457 182.708 L 104.40457 182.708 L 78.30343 182.708 L 78.30343 182.708 L 78.30343 156.60686 L 52.202286 156.60686 L 52.202286 156.60686 L 52.202286 130.5057 L 52.202286 130.5057 L 52.202286 130.5057 L 52.202286 130.5057 L 52.202286 130.5057 L 78.30343 130.5057 L 78.30343 130.5057 L 182.708 130.5057 Q 287.11255 130.5057 261.0114 104.40457 Q 261.0114 78.30343 287.11255 78.30343 Q 313.2137 78.30343 313.2137 52.202286 Q 313.2137 26.101143 365.416 26.101143 Q 443.71942 26.101143 443.71942 0.0 z" svg:height="4.1761827mm" draw:style-name="style-403" svg:viewBox="0.0 0.0 730.832 417.6183" svg:width="7.3083196mm" svg:x="309.0375mm" svg:y="190.79935mm"/>
          <draw:path svg:d="M 469.82056 156.60686 L 469.82056 156.60686 L 469.82056 156.60686 Q 469.82056 182.708 417.6183 234.91028 L 365.416 287.11255 L 365.416 313.2137 Q 365.416 313.2137 339.31485 313.2137 L 339.31485 313.2137 L 339.31485 313.2137 Q 313.2137 339.31485 313.2137 339.31485 L 313.2137 339.31485 L 313.2137 339.31485 Q 313.2137 339.31485 313.2137 287.11255 Q 365.416 234.91028 313.2137 208.80914 Q 313.2137 182.708 313.2137 156.60686 Q 339.31485 156.60686 313.2137 130.5057 Q 313.2137 104.40457 208.80914 208.80914 L 78.30343 313.2137 L 78.30343 313.2137 Q 52.202286 287.11255 26.101143 313.2137 L 0.0 339.31485 L 0.0 313.2137 Q 0.0 261.0114 52.202286 261.0114 Q 104.40457 234.91028 78.30343 208.80914 Q 52.202286 156.60686 78.30343 104.40457 L 78.30343 52.202286 L 104.40457 52.202286 Q 104.40457 52.202286 130.5057 26.101143 L 156.60686 26.101143 L 208.80914 26.101143 Q 234.91028 52.202286 261.0114 26.101143 L 261.0114 26.101143 L 313.2137 26.101143 Q 365.416 26.101143 365.416 -1.8189894E-12 Q 365.416 -1.8189894E-12 391.51712 26.101143 Q 391.51712 52.202286 417.6183 52.202286 Q 469.82056 78.30343 469.82056 104.40457 Q 469.82056 156.60686 469.82056 156.60686 z" svg:height="3.3931484mm" draw:style-name="style-404" svg:viewBox="0.0 0.0 469.82056 339.31485" svg:width="4.6982055mm" svg:x="219.24959mm" svg:y="130.5057mm"/>
          <draw:path svg:d="M 1905.3834 0.0 L 1905.3834 0.0 L 1879.2822 0.0 L 1853.181 26.101143 L 1853.181 26.101143 L 1827.08 26.101143 L 1827.08 26.101143 L 1827.08 26.101143 L 1853.181 52.202286 L 1879.2822 78.30343 L 1931.4845 78.30343 L 1983.6868 78.30343 L 1983.6868 52.202286 L 1983.6868 52.202286 L 2009.788 78.30343 L 2009.788 104.40457 L 2035.889 104.40457 Q 2061.9902 130.5057 2035.889 130.5057 Q 2009.788 130.5057 2009.788 156.60686 Q 2009.788 182.708 2244.6982 234.91028 Q 2453.5073 287.11255 2557.9119 287.11255 Q 2636.2153 287.11255 2662.3164 287.11255 L 2688.4177 287.11255 L 2688.4177 313.2137 Q 2688.4177 339.31485 2714.5188 339.31485 L 2740.6199 339.31485 L 2740.6199 339.31485 Q 2740.6199 339.31485 2766.721 365.416 L 2766.721 365.416 L 2792.8223 391.51712 Q 2818.9233 391.51712 2845.0244 417.6183 L 2871.1257 443.71942 L 2871.1257 443.71942 L 2871.1257 443.71942 L 2897.2268 443.71942 L 2897.2268 469.82056 L 2818.9233 469.82056 L 2766.721 443.71942 L 2766.721 443.71942 L 2766.721 443.71942 L 2766.721 469.82056 L 2766.721 495.9217 L 2766.721 495.9217 L 2766.721 495.9217 L 2766.721 522.0228 L 2766.721 522.0228 L 2740.6199 522.0228 L 2740.6199 548.12396 L 2740.6199 548.12396 L 2766.721 548.12396 L 2766.721 548.12396 L 2766.721 574.2251 L 2714.5188 600.3263 Q 2636.2153 600.3263 2636.2153 678.6297 L 2636.2153 756.9331 L 2636.2153 783.03424 Q 2636.2153 809.1354 2610.1143 809.1354 Q 2584.013 809.1354 2584.013 783.03424 Q 2584.013 756.9331 2531.8108 756.9331 Q 2453.5073 783.03424 2453.5073 809.1354 Q 2427.4062 809.1354 2375.2039 783.03424 Q 2349.1028 756.9331 2323.0017 1017.9445 Q 2296.9004 1252.8549 2296.9004 1278.9559 L 2296.9004 1331.1582 L 2296.9004 1357.2594 L 2296.9004 1383.3605 L 2296.9004 1383.3605 L 2296.9004 1383.3605 L 2296.9004 1409.4617 L 2296.9004 1409.4617 L 2270.7993 1409.4617 L 2270.7993 1435.5629 L 2270.7993 1435.5629 L 2244.6982 1435.5629 L 2244.6982 1435.5629 L 2244.6982 1435.5629 L 2244.6982 1435.5629 L 2218.5972 1435.5629 L 2192.4958 1435.5629 L 2166.3948 1435.5629 L 2166.3948 1409.4617 L 2140.2937 1409.4617 L 2140.2937 1409.4617 L 2140.2937 1383.3605 L 2140.2937 1383.3605 L 2140.2937 1383.3605 L 2114.1924 1357.2594 L 2088.0913 1331.1582 L 2088.0913 1331.1582 L 2088.0913 1331.1582 L 2088.0913 1305.0571 Q 2088.0913 1278.9559 2114.1924 1278.9559 Q 2140.2937 1278.9559 2114.1924 1200.6526 L 2088.0913 1122.3491 L 2088.0913 1122.3491 L 2088.0913 1122.3491 L 2088.0913 1096.2479 L 2088.0913 1096.2479 L 2061.9902 1096.2479 L 2061.9902 1070.1469 L 2061.9902 1070.1469 L 2035.889 1070.1469 L 2035.889 1044.0457 L 2035.889 1017.9445 L 2009.788 1017.9445 L 1983.6868 1017.9445 L 1983.6868 1070.1469 L 1983.6868 1096.2479 L 1957.5857 1096.2479 L 1957.5857 1122.3491 L 1957.5857 1122.3491 L 1931.4845 1122.3491 L 1931.4845 1122.3491 L 1931.4845 1122.3491 L 1931.4845 1148.4502 L 1931.4845 1148.4502 L 1905.3834 1174.5514 L 1905.3834 1200.6526 L 1879.2822 1200.6526 Q 1879.2822 1200.6526 1853.181 1226.7537 Q 1853.181 1252.8549 1800.9788 1252.8549 Q 1748.7765 1252.8549 1748.7765 1278.9559 L 1722.6754 1331.1582 L 1722.6754 1357.2594 L 1722.6754 1383.3605 L 1748.7765 1435.5629 L 1774.8777 1461.664 L 1774.8777 1487.7651 L 1774.8777 1539.9674 L 1748.7765 1566.0685 L 1748.7765 1592.1697 L 1774.8777 1592.1697 L 1800.9788 1592.1697 L 1800.9788 1618.2708 L 1827.08 1618.2708 L 1827.08 1618.2708 Q 1827.08 1644.372 1827.08 1644.372 L 1853.181 1644.372 L 1853.181 1748.7765 L 1827.08 1879.2822 L 1827.08 1879.2822 L 1827.08 1905.3834 L 1827.08 1905.3834 L 1827.08 1905.3834 L 1853.181 1931.4845 L 1879.2822 1957.5857 L 1879.2822 1983.6868 L 1879.2822 2009.788 L 1853.181 2009.788 L 1827.08 2009.788 L 1827.08 2009.788 L 1800.9788 2009.788 L 1774.8777 2009.788 L 1722.6754 2009.788 L 1722.6754 2009.788 Q 1722.6754 1983.6868 1696.5742 1983.6868 Q 1696.5742 1957.5857 1539.9674 1931.4845 L 1383.3605 1905.3834 L 1383.3605 1905.3834 Q 1383.3605 1905.3834 1409.4617 1879.2822 Q 1435.5629 1853.181 1357.2594 1853.181 L 1305.0571 1853.181 L 1305.0571 1853.181 Q 1305.0571 1827.08 1331.1582 1827.08 Q 1331.1582 1800.9788 1200.6526 1774.8777 L 1070.1469 1748.7765 L 1070.1469 1748.7765 Q 1070.1469 1748.7765 1044.0457 1722.6754 L 1017.9445 1722.6754 L 1017.9445 1722.6754 Q 1017.9445 1696.5742 1044.0457 1696.5742 Q 1070.1469 1696.5742 1044.0457 1618.2708 Q 991.8434 1539.9674 835.2366 1539.9674 L 652.52856 1539.9674 L 574.2251 1539.9674 L 469.82056 1539.9674 L 469.82056 1539.9674 Q 443.71942 1539.9674 391.51712 1566.0685 L 339.31485 1566.0685 L 339.31485 1566.0685 Q 339.31485 1539.9674 261.0114 1539.9674 L 156.60686 1539.9674 L 156.60686 1513.8662 L 156.60686 1513.8662 L 130.5057 1513.8662 L 130.5057 1487.7651 L 104.40457 1487.7651 L 78.30343 1487.7651 L 78.30343 1435.5629 L 78.30343 1383.3605 L 78.30343 1357.2594 Q 52.202286 1331.1582 52.202286 1331.1582 L 52.202286 1305.0571 L 52.202286 1278.9559 L 52.202286 1278.9559 L 104.40457 1305.0571 Q 130.5057 1331.1582 156.60686 1305.0571 L 182.708 1305.0571 L 182.708 1252.8549 L 182.708 1200.6526 L 156.60686 1200.6526 Q 130.5057 1200.6526 130.5057 1174.5514 Q 130.5057 1148.4502 104.40457 1148.4502 L 52.202286 1148.4502 L 52.202286 1122.3491 Q 52.202286 1122.3491 52.202286 965.74225 L 26.101143 809.1354 L 26.101143 704.73083 Q 0.0 626.4274 0.0 548.12396 L 0.0 443.71942 L 0.0 443.71942 Q 26.101143 443.71942 234.91028 339.31485 Q 443.71942 234.91028 600.3263 156.60686 L 756.9331 78.30343 L 756.9331 78.30343 L 783.03424 78.30343 L 783.03424 78.30343 L 783.03424 78.30343 L 1357.2594 26.101143 Q 1905.3834 -26.101143 1905.3834 0.0 z" svg:height="20.09788mm" draw:style-name="style-405" svg:viewBox="0.0 0.0 2897.2268 2009.788" svg:width="28.972267mm" svg:x="13.050571mm" svg:y="143.81729mm"/>
          <draw:path svg:d="M 234.91028 52.202286 L 234.91028 0.0 L 287.11255 0.0 L 365.416 26.101143 L 365.416 26.101143 L 339.31485 26.101143 L 313.2137 52.202286 Q 287.11255 78.30343 313.2137 104.40457 Q 339.31485 130.5057 339.31485 130.5057 L 339.31485 130.5057 L 339.31485 130.5057 Q 339.31485 130.5057 313.2137 130.5057 L 313.2137 130.5057 L 313.2137 156.60686 L 339.31485 156.60686 L 339.31485 156.60686 L 339.31485 182.708 L 339.31485 182.708 L 339.31485 182.708 L 313.2137 182.708 L 313.2137 182.708 L 313.2137 208.80914 L 287.11255 208.80914 L 287.11255 234.91028 L 287.11255 234.91028 L 234.91028 234.91028 Q 208.80914 234.91028 182.708 287.11255 Q 130.5057 339.31485 130.5057 287.11255 Q 130.5057 261.0114 78.30343 261.0114 L 26.101143 261.0114 L 26.101143 234.91028 Q 26.101143 234.91028 0.0 234.91028 L 0.0 208.80914 L 0.0 182.708 Q -26.101143 182.708 0.0 156.60686 L 0.0 130.5057 L 26.101143 130.5057 L 78.30343 130.5057 L 78.30343 78.30343 Q 78.30343 26.101143 104.40457 78.30343 Q 104.40457 104.40457 182.708 104.40457 Q 234.91028 104.40457 234.91028 52.202286 z" svg:height="2.8711257mm" draw:style-name="style-406" svg:viewBox="0.0 0.0 365.416 287.11255" svg:width="3.6541598mm" svg:x="74.38825mm" svg:y="107.275696mm"/>
          <draw:path svg:d="M 965.74225 365.416 L 991.8434 417.6183 L 991.8434 417.6183 L 991.8434 417.6183 L 991.8434 443.71942 L 991.8434 443.71942 L 1017.9445 391.51712 L 1017.9445 339.31485 L 1044.0457 339.31485 L 1070.1469 339.31485 L 1070.1469 365.416 Q 1096.2479 391.51712 1096.2479 391.51712 L 1096.2479 365.416 L 1096.2479 365.416 L 1096.2479 365.416 L 1122.3491 443.71942 L 1148.4502 522.0228 L 1148.4502 522.0228 L 1148.4502 522.0228 L 1148.4502 548.12396 L 1148.4502 548.12396 L 1174.5514 548.12396 L 1174.5514 574.2251 L 1174.5514 574.2251 L 1200.6526 574.2251 L 1200.6526 574.2251 L 1200.6526 574.2251 L 1174.5514 600.3263 L 1148.4502 626.4274 L 1148.4502 626.4274 L 1148.4502 626.4274 L 626.4274 626.4274 L 78.30343 626.4274 L 78.30343 626.4274 L 78.30343 626.4274 L 104.40457 600.3263 L 156.60686 574.2251 L 130.5057 574.2251 L 104.40457 574.2251 L 104.40457 548.12396 L 104.40457 548.12396 L 78.30343 548.12396 Q 78.30343 522.0228 52.202286 522.0228 Q 0.0 469.82056 0.0 417.6183 Q 0.0 339.31485 0.0 208.80914 Q -26.101143 104.40457 0.0 104.40457 Q 26.101143 104.40457 26.101143 52.202286 L 26.101143 26.101143 L 26.101143 0.0 Q 52.202286 -26.101143 52.202286 0.0 Q 52.202286 52.202286 104.40457 52.202286 Q 156.60686 52.202286 261.0114 78.30343 Q 365.416 104.40457 365.416 130.5057 Q 391.51712 156.60686 522.0228 182.708 Q 626.4274 208.80914 626.4274 234.91028 Q 626.4274 261.0114 730.832 261.0114 Q 835.2366 261.0114 835.2366 287.11255 Q 835.2366 313.2137 887.43884 313.2137 Q 939.6411 313.2137 939.6411 313.2137 Q 939.6411 339.31485 965.74225 365.416 z" svg:height="6.264274mm" draw:style-name="style-407" svg:viewBox="0.0 0.0 1200.6526 626.4274" svg:width="12.006525mm" svg:x="24.01305mm" svg:y="206.72104mm"/>
          <draw:path svg:d="M 287.11255 52.202286 L 287.11255 1.8189894E-12 L 365.416 130.5057 Q 443.71942 261.0114 574.2251 313.2137 Q 730.832 365.416 1017.9445 417.6183 Q 1305.0571 469.82056 1357.2594 469.82056 L 1409.4617 469.82056 L 1409.4617 495.9217 L 1409.4617 495.9217 L 1383.3605 495.9217 L 1383.3605 522.0228 L 1383.3605 522.0228 L 1409.4617 522.0228 L 1409.4617 522.0228 L 1409.4617 522.0228 L 1409.4617 548.12396 L 1435.5629 548.12396 L 1435.5629 678.6297 L 1435.5629 783.03424 L 1435.5629 783.03424 L 1435.5629 783.03424 L 1357.2594 783.03424 Q 1305.0571 783.03424 1305.0571 809.1354 Q 1305.0571 835.2366 1200.6526 887.43884 Q 1122.3491 939.6411 1044.0457 965.74225 Q 991.8434 991.8434 939.6411 991.8434 L 861.3377 991.8434 L 861.3377 1017.9445 L 835.2366 1044.0457 L 835.2366 1070.1469 L 835.2366 1096.2479 L 809.1354 1096.2479 L 783.03424 1096.2479 L 756.9331 1096.2479 Q 730.832 1096.2479 626.4274 1044.0457 Q 495.9217 1017.9445 495.9217 991.8434 Q 495.9217 965.74225 417.6183 939.6411 L 365.416 939.6411 L 365.416 939.6411 Q 339.31485 939.6411 313.2137 913.54 Q 287.11255 913.54 287.11255 887.43884 L 261.0114 835.2366 L 261.0114 809.1354 Q 261.0114 783.03424 234.91028 756.9331 L 208.80914 730.832 L 208.80914 704.73083 Q 208.80914 678.6297 104.40457 652.52856 Q 26.101143 626.4274 0.0 652.52856 L 0.0 678.6297 L 0.0 652.52856 L 0.0 626.4274 L 0.0 574.2251 L 0.0 548.12396 L 0.0 522.0228 L 0.0 469.82056 L 0.0 365.416 L 0.0 234.91028 L 0.0 234.91028 Q 0.0 234.91028 26.101143 208.80914 L 26.101143 182.708 L 26.101143 182.708 Q 52.202286 182.708 78.30343 182.708 Q 104.40457 208.80914 156.60686 130.5057 L 182.708 52.202286 L 208.80914 52.202286 Q 261.0114 52.202286 261.0114 78.30343 Q 261.0114 78.30343 261.0114 104.40457 Q 287.11255 104.40457 287.11255 52.202286 z" svg:height="10.96248mm" draw:style-name="style-408" svg:viewBox="0.0 0.0 1435.5629 1096.2479" svg:width="14.355628mm" svg:x="12.006525mm" svg:y="132.5938mm"/>
          <draw:path svg:d="M 0.0 0.0 L 0.0 0.0 L 339.31485 26.101143 Q 652.52856 52.202286 704.73083 78.30343 L 756.9331 78.30343 L 756.9331 78.30343 L 783.03424 78.30343 L 783.03424 78.30343 Q 783.03424 104.40457 783.03424 104.40457 L 809.1354 104.40457 L 809.1354 130.5057 Q 809.1354 156.60686 783.03424 156.60686 Q 756.9331 156.60686 756.9331 182.708 L 756.9331 182.708 L 756.9331 182.708 Q 756.9331 208.80914 443.71942 182.708 L 130.5057 182.708 L 130.5057 156.60686 Q 130.5057 156.60686 104.40457 156.60686 Q 78.30343 130.5057 104.40457 104.40457 Q 130.5057 104.40457 78.30343 52.202286 L 0.0 0.0 L 0.0 0.0 z" svg:height="1.8270799mm" draw:style-name="style-409" svg:viewBox="0.0 0.0 809.1354 182.708" svg:width="8.091354mm" svg:x="103.62154mm" svg:y="117.977165mm"/>
          <draw:path svg:d="M 156.60686 0.0 L 156.60686 0.0 L 208.80914 0.0 L 234.91028 0.0 L 261.0114 52.202286 Q 261.0114 104.40457 287.11255 156.60686 L 313.2137 182.708 L 313.2137 208.80914 L 313.2137 208.80914 L 182.708 208.80914 L 52.202286 208.80914 L 26.101143 208.80914 Q 0.0 208.80914 0.0 156.60686 L 0.0 104.40457 L 0.0 104.40457 L 0.0 104.40457 L 0.0 78.30343 L 0.0 78.30343 L 26.101143 52.202286 L 52.202286 26.101143 L 52.202286 26.101143 L 52.202286 0.0 L 52.202286 0.0 L 52.202286 0.0 L 78.30343 0.0 L 78.30343 0.0 L 104.40457 0.0 L 130.5057 0.0 L 130.5057 0.0 L 156.60686 0.0 L 156.60686 0.0 z" svg:height="2.0880914mm" draw:style-name="style-410" svg:viewBox="0.0 0.0 313.2137 208.80914" svg:width="3.132137mm" svg:x="191.58238mm" svg:y="124.24143mm"/>
          <draw:path svg:d="M 626.4274 52.202286 L 652.52856 52.202286 L 678.6297 156.60686 Q 730.832 287.11255 730.832 339.31485 L 730.832 391.51712 L 730.832 417.6183 L 730.832 443.71942 L 730.832 469.82056 L 730.832 495.9217 L 756.9331 522.0228 L 783.03424 548.12396 L 783.03424 522.0228 L 783.03424 495.9217 L 809.1354 495.9217 L 809.1354 495.9217 L 809.1354 574.2251 L 835.2366 678.6297 L 835.2366 704.73083 L 835.2366 730.832 L 835.2366 835.2366 L 835.2366 913.54 L 835.2366 913.54 Q 809.1354 887.43884 783.03424 939.6411 Q 756.9331 991.8434 626.4274 965.74225 Q 522.0228 939.6411 522.0228 965.74225 Q 522.0228 991.8434 417.6183 1017.9445 L 313.2137 1044.0457 L 313.2137 1044.0457 L 313.2137 1044.0457 L 287.11255 1044.0457 L 287.11255 1044.0457 L 261.0114 1044.0457 Q 208.80914 1044.0457 156.60686 1044.0457 Q 104.40457 1044.0457 104.40457 1096.2479 L 78.30343 1174.5514 L 52.202286 1174.5514 L 52.202286 1200.6526 L 52.202286 1200.6526 L 52.202286 1200.6526 L 26.101143 1200.6526 L 26.101143 1200.6526 L 26.101143 1226.7537 L -1.8189894E-12 1226.7537 L -1.8189894E-12 1226.7537 L -1.8189894E-12 1226.7537 L -1.8189894E-12 1200.6526 L -1.8189894E-12 1200.6526 L -1.8189894E-12 1200.6526 L -1.8189894E-12 1200.6526 L -1.8189894E-12 1174.5514 L -1.8189894E-12 1174.5514 L -1.8189894E-12 1148.4502 L -1.8189894E-12 1096.2479 L -1.8189894E-12 1096.2479 L -1.8189894E-12 1096.2479 L -1.8189894E-12 1070.1469 L -1.8189894E-12 1070.1469 L 26.101143 1044.0457 L 26.101143 991.8434 L 26.101143 991.8434 Q 52.202286 991.8434 78.30343 678.6297 Q 130.5057 339.31485 104.40457 339.31485 L 78.30343 339.31485 L 78.30343 313.2137 L 78.30343 313.2137 L 78.30343 261.0114 Q 52.202286 182.708 52.202286 182.708 L 52.202286 182.708 L 52.202286 156.60686 L 52.202286 104.40457 L 104.40457 104.40457 Q 130.5057 104.40457 130.5057 52.202286 Q 130.5057 26.101143 182.708 26.101143 L 234.91028 26.101143 L 261.0114 0.0 Q 313.2137 0.0 313.2137 26.101143 Q 313.2137 52.202286 469.82056 52.202286 Q 600.3263 52.202286 626.4274 52.202286 z M 600.3263 104.40457 Q 600.3263 104.40457 600.3263 78.30343 Q 626.4274 78.30343 626.4274 104.40457 Q 626.4274 104.40457 600.3263 104.40457 z M 443.71942 965.74225 Q 443.71942 939.6411 443.71942 939.6411 Q 469.82056 939.6411 469.82056 939.6411 Q 469.82056 965.74225 443.71942 965.74225 z" svg:height="12.267537mm" draw:style-name="style-411" svg:viewBox="0.0 0.0 835.2366 1226.7537" svg:width="8.3523655mm" svg:x="92.39804mm" svg:y="72.039154mm"/>
          <draw:path svg:d="M 1331.1582 0.0 L 1357.2594 0.0 L 1357.2594 0.0 Q 1357.2594 0.0 1383.3605 26.101143 L 1383.3605 26.101143 L 1461.664 52.202286 Q 1539.9674 78.30343 1592.1697 156.60686 Q 1644.372 208.80914 1618.2708 208.80914 Q 1592.1697 208.80914 1618.2708 234.91028 Q 1644.372 234.91028 1644.372 261.0114 Q 1644.372 287.11255 1722.6754 313.2137 Q 1800.9788 365.416 1853.181 339.31485 Q 1879.2822 313.2137 1957.5857 339.31485 Q 2009.788 365.416 2009.788 417.6183 Q 2009.788 469.82056 2035.889 469.82056 Q 2061.9902 469.82056 2114.1924 469.82056 L 2192.4958 469.82056 L 2192.4958 469.82056 L 2218.5972 469.82056 L 2218.5972 469.82056 L 2218.5972 495.9217 L 2218.5972 522.0228 Q 2218.5972 522.0228 2218.5972 522.0228 L 2218.5972 548.12396 L 2192.4958 548.12396 L 2192.4958 574.2251 L 2192.4958 574.2251 L 2218.5972 574.2251 L 2218.5972 574.2251 L 2218.5972 574.2251 L 2244.6982 600.3263 L 2270.7993 626.4274 L 2270.7993 626.4274 L 2270.7993 626.4274 L 2270.7993 626.4274 L 2270.7993 652.52856 L 2270.7993 652.52856 L 2270.7993 652.52856 L 2270.7993 652.52856 L 2270.7993 652.52856 L 2244.6982 678.6297 L 2218.5972 704.73083 L 2218.5972 730.832 L 2218.5972 756.9331 L 2192.4958 756.9331 L 2192.4958 730.832 L 2166.3948 730.832 Q 2140.2937 730.832 2114.1924 756.9331 Q 2088.0913 756.9331 2088.0913 783.03424 Q 2061.9902 809.1354 2061.9902 783.03424 Q 2061.9902 756.9331 1983.6868 835.2366 Q 1931.4845 887.43884 1800.9788 861.3377 Q 1696.5742 835.2366 1696.5742 939.6411 Q 1722.6754 1017.9445 1696.5742 1017.9445 Q 1644.372 1044.0457 1644.372 1070.1469 L 1670.4731 1096.2479 L 1644.372 1096.2479 Q 1618.2708 1096.2479 1592.1697 1096.2479 Q 1566.0685 1096.2479 1539.9674 1070.1469 Q 1539.9674 1044.0457 1487.7651 1044.0457 Q 1409.4617 1017.9445 1383.3605 1096.2479 Q 1383.3605 1148.4502 1278.9559 1122.3491 L 1174.5514 1096.2479 L 1174.5514 1096.2479 L 1174.5514 1096.2479 L 1070.1469 1070.1469 Q 939.6411 1044.0457 913.54 1044.0457 Q 861.3377 1017.9445 861.3377 991.8434 Q 861.3377 965.74225 861.3377 887.43884 Q 835.2366 835.2366 652.52856 835.2366 Q 443.71942 861.3377 443.71942 835.2366 Q 443.71942 809.1354 287.11255 783.03424 Q 130.5057 783.03424 104.40457 730.832 Q 78.30343 704.73083 52.202286 704.73083 L 26.101143 704.73083 L 26.101143 652.52856 L 26.101143 600.3263 L 0.0 600.3263 L 0.0 574.2251 L 26.101143 574.2251 L 52.202286 574.2251 L 52.202286 548.12396 L 52.202286 522.0228 L 78.30343 522.0228 Q 78.30343 495.9217 78.30343 417.6183 Q 78.30343 339.31485 313.2137 313.2137 Q 548.12396 313.2137 574.2251 287.11255 Q 626.4274 261.0114 652.52856 234.91028 Q 652.52856 208.80914 704.73083 182.708 Q 756.9331 156.60686 861.3377 156.60686 Q 965.74225 156.60686 991.8434 104.40457 Q 1017.9445 52.202286 1096.2479 52.202286 Q 1174.5514 52.202286 1226.7537 52.202286 Q 1305.0571 52.202286 1331.1582 26.101143 Q 1331.1582 0.0 1331.1582 0.0 z M 626.4274 313.2137 Q 626.4274 313.2137 626.4274 287.11255 Q 652.52856 287.11255 652.52856 313.2137 Q 652.52856 313.2137 626.4274 313.2137 z" svg:height="11.223491mm" draw:style-name="style-412" svg:viewBox="0.0 0.0 2270.7993 1122.3491" svg:width="22.707994mm" svg:x="226.2969mm" svg:y="179.57585mm"/>
          <draw:path svg:d="M 730.832 52.202286 L 730.832 0.0 L 861.3377 26.101143 Q 1017.9445 52.202286 1200.6526 104.40457 Q 1383.3605 104.40457 1383.3605 130.5057 L 1383.3605 130.5057 L 1409.4617 156.60686 L 1409.4617 182.708 L 1487.7651 182.708 L 1592.1697 182.708 L 1670.4731 182.708 Q 1748.7765 208.80914 1774.8777 182.708 L 1800.9788 182.708 L 1800.9788 234.91028 Q 1800.9788 313.2137 1853.181 313.2137 L 1931.4845 313.2137 L 1957.5857 339.31485 L 2009.788 339.31485 L 2009.788 365.416 Q 2035.889 365.416 2009.788 391.51712 Q 1983.6868 391.51712 1983.6868 417.6183 L 1983.6868 443.71942 L 1957.5857 469.82056 Q 1957.5857 469.82056 1983.6868 495.9217 L 2009.788 522.0228 L 2009.788 522.0228 L 2009.788 522.0228 L 1957.5857 522.0228 L 1931.4845 522.0228 L 1905.3834 548.12396 L 1879.2822 548.12396 L 1879.2822 600.3263 L 1879.2822 652.52856 L 1879.2822 652.52856 Q 1853.181 652.52856 1853.181 626.4274 Q 1853.181 574.2251 1800.9788 574.2251 Q 1722.6754 574.2251 1670.4731 600.3263 Q 1618.2708 626.4274 1539.9674 626.4274 Q 1461.664 600.3263 1461.664 652.52856 Q 1487.7651 704.73083 1435.5629 783.03424 Q 1435.5629 835.2366 1383.3605 861.3377 L 1331.1582 887.43884 L 1252.8549 913.54 L 1174.5514 939.6411 L 1174.5514 939.6411 L 1174.5514 939.6411 L 1200.6526 939.6411 L 1200.6526 965.74225 L 1096.2479 965.74225 L 991.8434 991.8434 L 965.74225 991.8434 L 939.6411 991.8434 L 939.6411 965.74225 Q 965.74225 939.6411 965.74225 887.43884 Q 965.74225 809.1354 835.2366 809.1354 Q 704.73083 783.03424 626.4274 756.9331 Q 548.12396 730.832 548.12396 678.6297 L 522.0228 652.52856 L 522.0228 626.4274 L 495.9217 600.3263 L 495.9217 600.3263 Q 495.9217 574.2251 548.12396 574.2251 L 574.2251 574.2251 L 574.2251 548.12396 L 574.2251 522.0228 L 495.9217 522.0228 Q 443.71942 522.0228 443.71942 443.71942 Q 417.6183 391.51712 391.51712 391.51712 Q 339.31485 391.51712 339.31485 365.416 Q 339.31485 339.31485 234.91028 339.31485 L 104.40457 313.2137 L 104.40457 339.31485 L 78.30343 339.31485 L 78.30343 339.31485 L 78.30343 313.2137 L 26.101143 313.2137 L 0.0 313.2137 L 0.0 287.11255 L 26.101143 287.11255 L 26.101143 261.0114 L 26.101143 261.0114 L 52.202286 261.0114 L 78.30343 261.0114 L 261.0114 261.0114 Q 443.71942 261.0114 522.0228 208.80914 Q 600.3263 182.708 600.3263 156.60686 Q 600.3263 130.5057 626.4274 104.40457 Q 652.52856 104.40457 704.73083 104.40457 Q 730.832 78.30343 730.832 52.202286 z M 1305.0571 156.60686 Q 1305.0571 156.60686 1305.0571 130.5057 Q 1331.1582 130.5057 1331.1582 156.60686 Q 1331.1582 156.60686 1305.0571 156.60686 z" svg:height="9.918434mm" draw:style-name="style-413" svg:viewBox="0.0 0.0 2009.788 991.8434" svg:width="20.09788mm" svg:x="291.54974mm" svg:y="144.07831mm"/>
          <draw:path svg:d="M 548.12396 0.0 L 548.12396 0.0 L 626.4274 0.0 Q 704.73083 0.0 704.73083 26.101143 L 704.73083 26.101143 L 704.73083 26.101143 L 704.73083 52.202286 L 704.73083 52.202286 L 704.73083 52.202286 L 730.832 52.202286 L 730.832 52.202286 L 730.832 78.30343 L 756.9331 78.30343 L 756.9331 78.30343 L 756.9331 104.40457 L 783.03424 104.40457 L 809.1354 104.40457 L 861.3377 130.5057 Q 887.43884 130.5057 887.43884 156.60686 Q 887.43884 182.708 965.74225 182.708 L 1044.0457 182.708 L 1017.9445 339.31485 Q 991.8434 469.82056 1070.1469 522.0228 Q 1122.3491 522.0228 1122.3491 548.12396 L 1122.3491 548.12396 L 1096.2479 548.12396 Q 1070.1469 548.12396 1070.1469 574.2251 Q 1070.1469 600.3263 1096.2479 600.3263 L 1122.3491 626.4274 L 1122.3491 626.4274 L 1122.3491 626.4274 L 1122.3491 626.4274 L 1122.3491 652.52856 L 1122.3491 652.52856 L 1122.3491 678.6297 L 1122.3491 678.6297 L 1122.3491 678.6297 L 1096.2479 678.6297 L 1096.2479 678.6297 L 1017.9445 704.73083 Q 913.54 730.832 913.54 730.832 Q 913.54 730.832 861.3377 730.832 L 783.03424 756.9331 L 756.9331 756.9331 Q 704.73083 783.03424 704.73083 809.1354 Q 730.832 835.2366 704.73083 835.2366 Q 678.6297 835.2366 678.6297 809.1354 Q 678.6297 783.03424 443.71942 835.2366 L 208.80914 887.43884 L 208.80914 887.43884 L 182.708 887.43884 L 182.708 887.43884 L 182.708 887.43884 L 182.708 887.43884 Q 182.708 861.3377 156.60686 809.1354 Q 130.5057 756.9331 104.40457 756.9331 L 78.30343 756.9331 L 78.30343 730.832 L 78.30343 678.6297 L 52.202286 678.6297 L 52.202286 678.6297 L 26.101143 652.52856 L 3.6379788E-12 652.52856 L 26.101143 548.12396 Q 26.101143 443.71942 104.40457 417.6183 Q 182.708 365.416 182.708 365.416 Q 182.708 365.416 208.80914 339.31485 L 234.91028 339.31485 L 234.91028 313.2137 L 234.91028 287.11255 L 234.91028 261.0114 L 234.91028 261.0114 L 234.91028 261.0114 L 234.91028 261.0114 L 287.11255 234.91028 Q 339.31485 208.80914 365.416 182.708 Q 365.416 156.60686 391.51712 130.5057 Q 417.6183 104.40457 391.51712 104.40457 Q 339.31485 52.202286 443.71942 52.202286 Q 548.12396 0.0 548.12396 0.0 z" svg:height="8.874389mm" draw:style-name="style-414" svg:viewBox="0.0 0.0 1122.3491 887.43884" svg:width="11.223491mm" svg:x="280.06525mm" svg:y="202.02284mm"/>
          <draw:path svg:d="M 574.2251 78.30343 L 574.2251 78.30343 L 522.0228 78.30343 Q 495.9217 104.40457 417.6183 104.40457 Q 365.416 104.40457 339.31485 208.80914 L 313.2137 287.11255 L 313.2137 261.0114 Q 313.2137 234.91028 287.11255 234.91028 Q 261.0114 234.91028 261.0114 365.416 Q 234.91028 522.0228 130.5057 417.6183 L 52.202286 313.2137 L 26.101143 261.0114 L 0.0 182.708 L 0.0 104.40457 L 0.0 52.202286 L 0.0 52.202286 L 26.101143 52.202286 L 156.60686 0.0 Q 313.2137 0.0 443.71942 26.101143 Q 574.2251 52.202286 574.2251 78.30343 z" svg:height="4.1761827mm" draw:style-name="style-415" svg:viewBox="0.0 0.0 574.2251 417.6183" svg:width="5.7422514mm" svg:x="162.3491mm" svg:y="187.4062mm"/>
          <draw:path svg:d="M 522.0228 0.0 L 522.0228 0.0 L 522.0228 0.0 Q 522.0228 26.101143 495.9217 52.202286 Q 469.82056 78.30343 417.6183 104.40457 Q 313.2137 130.5057 234.91028 156.60686 L 130.5057 156.60686 L 104.40457 182.708 L 78.30343 182.708 L 78.30343 182.708 Q 78.30343 156.60686 104.40457 130.5057 L 104.40457 104.40457 L 52.202286 104.40457 L -3.6379788E-12 104.40457 L 26.101143 78.30343 Q 52.202286 52.202286 78.30343 78.30343 Q 104.40457 78.30343 104.40457 52.202286 Q 104.40457 26.101143 156.60686 26.101143 Q 208.80914 0.0 261.0114 0.0 L 287.11255 0.0 L 339.31485 0.0 Q 391.51712 0.0 469.82056 0.0 Q 522.0228 0.0 522.0228 0.0 z" svg:height="1.8270799mm" draw:style-name="style-416" svg:viewBox="0.0 0.0 522.0228 182.708" svg:width="5.220228mm" svg:x="313.73572mm" svg:y="174.35562mm"/>
          <draw:path svg:d="M 26.101143 -1.8189894E-12 L 0.0 -1.8189894E-12 L 339.31485 52.202286 Q 678.6297 104.40457 678.6297 104.40457 L 678.6297 104.40457 L 704.73083 104.40457 L 704.73083 104.40457 L 704.73083 104.40457 L 730.832 104.40457 L 704.73083 156.60686 Q 704.73083 182.708 678.6297 208.80914 L 678.6297 208.80914 L 652.52856 208.80914 Q 652.52856 208.80914 391.51712 182.708 L 130.5057 156.60686 L 130.5057 156.60686 Q 130.5057 130.5057 104.40457 78.30343 Q 78.30343 26.101143 26.101143 -1.8189894E-12 z" svg:height="2.0880914mm" draw:style-name="style-417" svg:viewBox="0.0 0.0 730.832 208.80914" svg:width="7.3083196mm" svg:x="138.07504mm" svg:y="150.8646mm"/>
          <draw:path svg:d="M 156.60686 0.0 L 208.80914 0.0 L 182.708 26.101143 Q 182.708 26.101143 182.708 130.5057 Q 182.708 261.0114 182.708 287.11255 L 182.708 313.2137 L 156.60686 313.2137 Q 130.5057 287.11255 52.202286 313.2137 Q -26.101143 339.31485 4.5474735E-13 208.80914 Q 26.101143 78.30343 52.202286 78.30343 L 78.30343 52.202286 L 78.30343 52.202286 Q 78.30343 52.202286 104.40457 26.101143 Q 104.40457 0.0 156.60686 0.0 z" svg:height="3.132137mm" draw:style-name="style-418" svg:viewBox="0.0 0.0 208.80914 313.2137" svg:width="2.0880914mm" svg:x="35.23654mm" svg:y="119.804245mm"/>
          <draw:path svg:d="M 287.11255 104.40457 L 287.11255 9.094947E-13 L 313.2137 52.202286 L 339.31485 104.40457 L 339.31485 156.60686 Q 365.416 208.80914 391.51712 182.708 L 417.6183 182.708 L 417.6183 182.708 Q 417.6183 208.80914 443.71942 208.80914 L 443.71942 208.80914 L 443.71942 261.0114 Q 417.6183 313.2137 391.51712 313.2137 Q 365.416 313.2137 339.31485 391.51712 Q 339.31485 469.82056 313.2137 522.0228 L 313.2137 548.12396 L 234.91028 548.12396 L 130.5057 574.2251 L 78.30343 574.2251 L 52.202286 574.2251 L 52.202286 548.12396 L 26.101143 548.12396 L 26.101143 522.0228 Q 26.101143 495.9217 0.0 495.9217 Q 0.0 469.82056 26.101143 391.51712 L 26.101143 313.2137 L 26.101143 287.11255 L 26.101143 287.11255 L 26.101143 287.11255 Q 26.101143 287.11255 52.202286 261.0114 Q 78.30343 208.80914 104.40457 234.91028 Q 130.5057 261.0114 208.80914 234.91028 Q 287.11255 208.80914 287.11255 104.40457 z" svg:height="5.7422514mm" draw:style-name="style-419" svg:viewBox="0.0 0.0 443.71942 574.2251" svg:width="4.4371943mm" svg:x="6.0032625mm" svg:y="80.91354mm"/>
          <draw:path svg:d="M 417.6183 391.51712 L 391.51712 391.51712 L 339.31485 365.416 Q 287.11255 365.416 234.91028 365.416 Q 208.80914 365.416 208.80914 443.71942 Q 208.80914 522.0228 208.80914 522.0228 L 208.80914 548.12396 L 208.80914 548.12396 Q 208.80914 574.2251 156.60686 548.12396 L 78.30343 548.12396 L 78.30343 548.12396 Q 52.202286 548.12396 52.202286 495.9217 L 52.202286 443.71942 L 26.101143 443.71942 L 26.101143 443.71942 L 26.101143 417.6183 L 0.0 417.6183 L 0.0 417.6183 L 0.0 417.6183 L 0.0 391.51712 L 0.0 391.51712 L 0.0 365.416 L 0.0 313.2137 L 0.0 287.11255 L 0.0 261.0114 L 0.0 261.0114 Q 26.101143 261.0114 26.101143 234.91028 L 26.101143 234.91028 L 78.30343 261.0114 Q 156.60686 261.0114 156.60686 182.708 Q 156.60686 104.40457 182.708 130.5057 Q 182.708 156.60686 208.80914 130.5057 Q 261.0114 104.40457 261.0114 104.40457 L 261.0114 104.40457 L 261.0114 104.40457 Q 234.91028 104.40457 234.91028 78.30343 L 234.91028 78.30343 L 234.91028 52.202286 L 234.91028 52.202286 L 287.11255 52.202286 Q 313.2137 52.202286 339.31485 26.101143 L 339.31485 -1.8189894E-12 L 365.416 -1.8189894E-12 Q 417.6183 -1.8189894E-12 417.6183 26.101143 Q 417.6183 52.202286 443.71942 52.202286 Q 469.82056 52.202286 495.9217 156.60686 Q 522.0228 261.0114 469.82056 313.2137 Q 443.71942 365.416 417.6183 391.51712 z" svg:height="5.48124mm" draw:style-name="style-420" svg:viewBox="0.0 0.0 495.9217 548.12396" svg:width="4.959217mm" svg:x="81.43556mm" svg:y="117.45514mm"/>
          <draw:path svg:d="M 130.5057 -1.8189894E-12 L 234.91028 -1.8189894E-12 L 234.91028 -1.8189894E-12 L 261.0114 -1.8189894E-12 L 261.0114 52.202286 Q 287.11255 104.40457 287.11255 104.40457 L 287.11255 130.5057 L 287.11255 130.5057 Q 287.11255 130.5057 261.0114 208.80914 Q 234.91028 261.0114 208.80914 261.0114 L 182.708 234.91028 L 156.60686 234.91028 L 156.60686 234.91028 L 156.60686 234.91028 Q 156.60686 208.80914 78.30343 208.80914 L 0.0 208.80914 L 26.101143 104.40457 Q 26.101143 26.101143 26.101143 26.101143 Q 26.101143 -1.8189894E-12 130.5057 -1.8189894E-12 z" svg:height="2.610114mm" draw:style-name="style-421" svg:viewBox="0.0 0.0 287.11255 261.0114" svg:width="2.8711257mm" svg:x="91.615005mm" svg:y="94.48614mm"/>
          <draw:path svg:d="M 1200.6526 182.708 L 1226.7537 182.708 L 1252.8549 208.80914 Q 1252.8549 234.91028 1226.7537 234.91028 Q 1200.6526 208.80914 1200.6526 208.80914 L 1200.6526 208.80914 L 1174.5514 208.80914 L 1174.5514 208.80914 L 1174.5514 234.91028 L 1148.4502 234.91028 L 1148.4502 234.91028 L 1148.4502 261.0114 L 1122.3491 261.0114 L 1096.2479 261.0114 L 1096.2479 208.80914 Q 1096.2479 156.60686 1044.0457 182.708 Q 965.74225 208.80914 965.74225 234.91028 Q 965.74225 261.0114 1017.9445 287.11255 L 1070.1469 287.11255 L 1070.1469 287.11255 L 1070.1469 313.2137 L 1200.6526 313.2137 L 1331.1582 313.2137 L 1331.1582 313.2137 L 1331.1582 313.2137 L 1331.1582 339.31485 L 1305.0571 339.31485 L 1305.0571 339.31485 L 1305.0571 365.416 L 1305.0571 365.416 L 1305.0571 365.416 L 1278.9559 365.416 L 1278.9559 365.416 L 1278.9559 391.51712 L 1252.8549 391.51712 L 1252.8549 391.51712 L 1252.8549 417.6183 L 1200.6526 417.6183 L 1122.3491 417.6183 L 1096.2479 417.6183 L 1096.2479 417.6183 L 1096.2479 417.6183 Q 1096.2479 417.6183 991.8434 417.6183 Q 887.43884 443.71942 861.3377 365.416 Q 835.2366 313.2137 652.52856 313.2137 L 495.9217 313.2137 L 495.9217 313.2137 Q 495.9217 313.2137 365.416 261.0114 Q 234.91028 261.0114 208.80914 208.80914 L 182.708 156.60686 L 156.60686 130.5057 L 130.5057 104.40457 L 130.5057 104.40457 L 104.40457 104.40457 L 104.40457 104.40457 L 104.40457 104.40457 L 104.40457 78.30343 L 104.40457 78.30343 L 78.30343 78.30343 L 78.30343 52.202286 L 52.202286 52.202286 Q 26.101143 52.202286 0.0 26.101143 L 0.0 -1.8189894E-12 L 104.40457 -1.8189894E-12 Q 208.80914 -1.8189894E-12 417.6183 26.101143 Q 626.4274 52.202286 704.73083 26.101143 Q 756.9331 -1.8189894E-12 991.8434 52.202286 Q 1200.6526 104.40457 1200.6526 156.60686 Q 1200.6526 156.60686 1200.6526 182.708 z" svg:height="4.1761827mm" draw:style-name="style-422" svg:viewBox="0.0 0.0 1331.1582 417.6183" svg:width="13.311583mm" svg:x="77.25938mm" svg:y="159.21696mm"/>
          <draw:path svg:d="M 678.6297 0.0 L 704.73083 0.0 L 704.73083 26.101143 L 704.73083 78.30343 L 730.832 78.30343 L 783.03424 78.30343 L 809.1354 104.40457 L 835.2366 130.5057 L 835.2366 130.5057 L 835.2366 130.5057 L 861.3377 130.5057 L 861.3377 130.5057 L 965.74225 130.5057 Q 1070.1469 130.5057 1148.4502 156.60686 L 1252.8549 156.60686 L 1252.8549 156.60686 Q 1252.8549 182.708 1252.8549 182.708 L 1278.9559 182.708 L 1278.9559 182.708 Q 1278.9559 182.708 1305.0571 208.80914 L 1305.0571 208.80914 L 1305.0571 234.91028 Q 1278.9559 234.91028 1278.9559 261.0114 L 1278.9559 261.0114 L 1252.8549 261.0114 Q 1200.6526 287.11255 1017.9445 287.11255 L 835.2366 339.31485 L 783.03424 339.31485 Q 704.73083 339.31485 704.73083 365.416 L 704.73083 391.51712 L 678.6297 391.51712 Q 626.4274 391.51712 626.4274 417.6183 Q 626.4274 443.71942 600.3263 443.71942 Q 574.2251 417.6183 287.11255 391.51712 L 0.0 339.31485 L 0.0 339.31485 L 0.0 339.31485 L 26.101143 313.2137 L 52.202286 287.11255 L 52.202286 287.11255 L 52.202286 287.11255 L 26.101143 287.11255 L 26.101143 287.11255 L 26.101143 261.0114 L 0.0 261.0114 L 0.0 261.0114 L 0.0 234.91028 L 52.202286 234.91028 L 130.5057 234.91028 L 208.80914 208.80914 Q 261.0114 208.80914 261.0114 182.708 Q 261.0114 130.5057 313.2137 130.5057 L 339.31485 130.5057 L 417.6183 130.5057 Q 469.82056 130.5057 469.82056 104.40457 Q 495.9217 78.30343 574.2251 52.202286 Q 678.6297 26.101143 678.6297 0.0 z" svg:height="4.4371943mm" draw:style-name="style-423" svg:viewBox="0.0 0.0 1305.0571 443.71942" svg:width="13.050571mm" svg:x="281.3703mm" svg:y="179.31485mm"/>
          <draw:path svg:d="M 1331.1582 0.0 L 1383.3605 0.0 L 1383.3605 78.30343 Q 1357.2594 130.5057 1383.3605 156.60686 Q 1383.3605 182.708 1435.5629 182.708 Q 1461.664 208.80914 1461.664 234.91028 L 1461.664 261.0114 L 1461.664 261.0114 Q 1435.5629 261.0114 1383.3605 287.11255 L 1305.0571 313.2137 L 1226.7537 313.2137 Q 1122.3491 339.31485 913.54 391.51712 L 678.6297 443.71942 L 678.6297 417.6183 L 652.52856 417.6183 L 652.52856 417.6183 L 652.52856 443.71942 L 600.3263 443.71942 L 548.12396 443.71942 L 548.12396 469.82056 L 522.0228 469.82056 L 391.51712 469.82056 Q 261.0114 495.9217 234.91028 469.82056 L 182.708 469.82056 L 182.708 443.71942 Q 182.708 417.6183 130.5057 417.6183 L 104.40457 417.6183 L 104.40457 391.51712 L 78.30343 365.416 L 78.30343 365.416 L 78.30343 339.31485 L 78.30343 339.31485 L 78.30343 339.31485 L 52.202286 339.31485 L 52.202286 339.31485 L 78.30343 313.2137 L 104.40457 313.2137 L 104.40457 287.11255 L 104.40457 261.0114 L 52.202286 261.0114 L -9.094947E-13 234.91028 L -9.094947E-13 234.91028 L -9.094947E-13 234.91028 L 26.101143 234.91028 L 26.101143 234.91028 L 652.52856 130.5057 Q 1278.9559 26.101143 1331.1582 0.0 z" svg:height="4.6982055mm" draw:style-name="style-424" svg:viewBox="0.0 0.0 1461.664 469.82056" svg:width="14.616639mm" svg:x="76.47635mm" svg:y="149.03752mm"/>
          <draw:path svg:d="M 26.101143 0.0 L 52.202286 26.101143 L 78.30343 26.101143 L 78.30343 52.202286 L 78.30343 52.202286 L 104.40457 52.202286 L 104.40457 52.202286 L 104.40457 52.202286 L 104.40457 26.101143 L 104.40457 26.101143 L 156.60686 52.202286 Q 182.708 52.202286 182.708 104.40457 L 182.708 156.60686 L 182.708 156.60686 Q 182.708 156.60686 104.40457 182.708 L 52.202286 182.708 L 52.202286 182.708 Q 52.202286 156.60686 26.101143 156.60686 Q 0.0 156.60686 0.0 78.30343 Q 0.0 0.0 26.101143 0.0 z" svg:height="1.8270799mm" draw:style-name="style-425" svg:viewBox="0.0 0.0 182.708 182.708" svg:width="1.8270799mm" svg:x="211.41925mm" svg:y="121.1093mm"/>
          <draw:path svg:d="M 26.101143 26.101143 L 26.101143 -9.094947E-13 L 182.708 -9.094947E-13 L 313.2137 -9.094947E-13 L 313.2137 26.101143 L 313.2137 52.202286 L 261.0114 52.202286 Q 208.80914 52.202286 104.40457 52.202286 L 0.0 52.202286 L 0.0 52.202286 Q 0.0 52.202286 26.101143 26.101143 z" svg:height="0.52202284mm" draw:style-name="style-426" svg:viewBox="0.0 0.0 313.2137 52.202286" svg:width="3.132137mm" svg:x="106.75367mm" svg:y="67.34095mm"/>
          <draw:path svg:d="M 730.832 0.0 L 756.9331 0.0 L 783.03424 26.101143 Q 783.03424 78.30343 861.3377 78.30343 Q 939.6411 104.40457 913.54 182.708 Q 913.54 287.11255 1044.0457 261.0114 Q 1148.4502 234.91028 1226.7537 287.11255 Q 1305.0571 287.11255 1383.3605 287.11255 Q 1461.664 287.11255 1487.7651 287.11255 L 1487.7651 313.2137 L 1487.7651 443.71942 L 1487.7651 548.12396 L 1487.7651 652.52856 Q 1461.664 730.832 1461.664 756.9331 L 1461.664 783.03424 L 1461.664 783.03424 Q 1461.664 783.03424 1435.5629 809.1354 Q 1409.4617 835.2366 1409.4617 835.2366 Q 1357.2594 835.2366 1305.0571 809.1354 Q 1252.8549 809.1354 1226.7537 861.3377 Q 1200.6526 939.6411 1148.4502 939.6411 Q 1096.2479 939.6411 1044.0457 991.8434 L 991.8434 1044.0457 L 991.8434 1044.0457 L 991.8434 1070.1469 L 991.8434 1070.1469 Q 991.8434 1096.2479 991.8434 1226.7537 L 991.8434 1331.1582 L 965.74225 1331.1582 Q 939.6411 1357.2594 939.6411 1331.1582 Q 939.6411 1278.9559 913.54 1278.9559 Q 887.43884 1278.9559 887.43884 1409.4617 Q 861.3377 1539.9674 861.3377 1566.0685 L 835.2366 1566.0685 L 835.2366 1618.2708 Q 835.2366 1670.4731 861.3377 1696.5742 L 861.3377 1722.6754 L 809.1354 1722.6754 Q 756.9331 1722.6754 756.9331 1748.7765 Q 756.9331 1774.8777 574.2251 1774.8777 L 391.51712 1800.9788 L 365.416 1800.9788 L 365.416 1800.9788 L 365.416 1800.9788 Q 365.416 1800.9788 339.31485 1774.8777 Q 313.2137 1748.7765 339.31485 1722.6754 L 365.416 1696.5742 L 391.51712 1696.5742 L 391.51712 1696.5742 L 313.2137 1670.4731 L 261.0114 1670.4731 L 261.0114 1722.6754 Q 261.0114 1774.8777 208.80914 1774.8777 Q 130.5057 1774.8777 130.5057 1748.7765 Q 104.40457 1696.5742 104.40457 1748.7765 L 104.40457 1800.9788 L 52.202286 1800.9788 L 26.101143 1800.9788 L 26.101143 1748.7765 L 0.0 1722.6754 L 0.0 1644.372 Q 0.0 1539.9674 0.0 1383.3605 L 0.0 1226.7537 L 0.0 1226.7537 Q 26.101143 1226.7537 26.101143 1200.6526 L 26.101143 1200.6526 L 26.101143 1200.6526 Q 52.202286 1200.6526 26.101143 1174.5514 L 26.101143 1148.4502 L 26.101143 1122.3491 Q 0.0 1122.3491 0.0 1122.3491 L 0.0 1122.3491 L 26.101143 1096.2479 Q 52.202286 1070.1469 130.5057 1070.1469 Q 208.80914 1070.1469 208.80914 1070.1469 L 208.80914 1070.1469 L 208.80914 1070.1469 L 234.91028 1070.1469 L 313.2137 1070.1469 Q 391.51712 1070.1469 391.51712 1044.0457 L 391.51712 1044.0457 L 417.6183 1044.0457 Q 443.71942 1044.0457 443.71942 991.8434 Q 443.71942 939.6411 469.82056 939.6411 Q 495.9217 939.6411 495.9217 809.1354 Q 522.0228 678.6297 469.82056 548.12396 L 417.6183 417.6183 L 417.6183 365.416 Q 417.6183 313.2137 391.51712 287.11255 L 365.416 261.0114 L 365.416 234.91028 L 365.416 208.80914 L 339.31485 182.708 L 339.31485 156.60686 L 339.31485 130.5057 L 365.416 130.5057 L 365.416 130.5057 L 365.416 130.5057 L 443.71942 156.60686 Q 522.0228 156.60686 548.12396 208.80914 L 574.2251 261.0114 L 574.2251 261.0114 L 574.2251 287.11255 L 574.2251 287.11255 L 600.3263 287.11255 L 600.3263 261.0114 L 626.4274 261.0114 L 626.4274 182.708 Q 626.4274 130.5057 652.52856 104.40457 L 652.52856 78.30343 L 678.6297 26.101143 Q 678.6297 0.0 730.832 0.0 z M 1331.1582 600.3263 Q 1331.1582 522.0228 1357.2594 522.0228 Q 1383.3605 522.0228 1383.3605 548.12396 Q 1383.3605 574.2251 1409.4617 574.2251 Q 1435.5629 574.2251 1409.4617 626.4274 Q 1409.4617 652.52856 1357.2594 678.6297 Q 1331.1582 678.6297 1331.1582 600.3263 z M 1122.3491 887.43884 Q 1148.4502 887.43884 1148.4502 887.43884 Q 1148.4502 913.54 1148.4502 913.54 Q 1122.3491 913.54 1122.3491 887.43884 z" svg:height="18.009789mm" draw:style-name="style-427" svg:viewBox="0.0 0.0 1487.7651 1800.9788" svg:width="14.877651mm" svg:x="74.12724mm" svg:y="90.57096mm"/>
          <draw:path svg:d="M 182.708 26.101143 L 182.708 78.30343 L 156.60686 156.60686 Q 156.60686 234.91028 130.5057 234.91028 L 130.5057 234.91028 L 104.40457 234.91028 L 104.40457 234.91028 L 78.30343 234.91028 L 52.202286 234.91028 L 26.101143 234.91028 L 0.0 234.91028 L 0.0 234.91028 L 0.0 234.91028 L 0.0 182.708 L 0.0 130.5057 L 0.0 104.40457 Q 26.101143 78.30343 52.202286 78.30343 Q 104.40457 78.30343 104.40457 52.202286 Q 78.30343 26.101143 130.5057 0.0 Q 156.60686 0.0 182.708 26.101143 z M 78.30343 182.708 Q 78.30343 182.708 78.30343 156.60686 Q 104.40457 156.60686 104.40457 182.708 Q 104.40457 182.708 78.30343 182.708 z" svg:height="2.3491027mm" draw:style-name="style-428" svg:viewBox="0.0 0.0 182.708 234.91028" svg:width="1.8270799mm" svg:x="175.39967mm" svg:y="66.03589mm"/>
          <draw:path svg:d="M 678.6297 1.8189894E-12 L 704.73083 1.8189894E-12 L 704.73083 1.8189894E-12 L 704.73083 26.101143 L 704.73083 104.40457 Q 730.832 156.60686 730.832 182.708 L 730.832 208.80914 L 730.832 208.80914 L 730.832 208.80914 L 704.73083 208.80914 L 704.73083 208.80914 L 704.73083 234.91028 L 678.6297 234.91028 L 678.6297 261.0114 L 678.6297 261.0114 L 626.4274 261.0114 Q 600.3263 261.0114 417.6183 287.11255 L 261.0114 313.2137 L 208.80914 313.2137 Q 156.60686 313.2137 78.30343 287.11255 L 0.0 287.11255 L 0.0 287.11255 L 0.0 261.0114 L 52.202286 261.0114 L 104.40457 261.0114 L 104.40457 208.80914 L 104.40457 182.708 L 130.5057 182.708 L 156.60686 182.708 L 156.60686 156.60686 L 156.60686 130.5057 L 208.80914 130.5057 Q 208.80914 130.5057 234.91028 104.40457 Q 234.91028 78.30343 417.6183 52.202286 Q 626.4274 52.202286 626.4274 26.101143 Q 626.4274 1.8189894E-12 678.6297 1.8189894E-12 z" svg:height="3.132137mm" draw:style-name="style-429" svg:viewBox="0.0 0.0 730.832 313.2137" svg:width="7.3083196mm" svg:x="38.62969mm" svg:y="139.3801mm"/>
          <draw:path svg:d="M 182.708 9.094947E-13 L 208.80914 9.094947E-13 L 208.80914 9.094947E-13 Q 208.80914 26.101143 208.80914 26.101143 L 234.91028 26.101143 L 234.91028 26.101143 L 234.91028 26.101143 L 287.11255 78.30343 Q 339.31485 104.40457 339.31485 130.5057 Q 339.31485 182.708 313.2137 182.708 Q 287.11255 208.80914 261.0114 208.80914 L 261.0114 208.80914 L 156.60686 208.80914 Q 52.202286 182.708 26.101143 182.708 L -1.8189894E-12 156.60686 L 26.101143 130.5057 Q 52.202286 130.5057 78.30343 78.30343 Q 104.40457 26.101143 130.5057 26.101143 Q 156.60686 26.101143 182.708 9.094947E-13 z" svg:height="2.0880914mm" draw:style-name="style-430" svg:viewBox="0.0 0.0 339.31485 208.80914" svg:width="3.3931484mm" svg:x="159.47798mm" svg:y="56.117455mm"/>
          <draw:path svg:d="M 182.708 26.101143 L 182.708 26.101143 L 182.708 104.40457 Q 182.708 208.80914 156.60686 208.80914 L 130.5057 208.80914 L 130.5057 208.80914 Q 130.5057 208.80914 78.30343 182.708 Q 0.0 156.60686 0.0 104.40457 L 0.0 52.202286 L 26.101143 26.101143 Q 52.202286 0.0 130.5057 0.0 Q 182.708 0.0 182.708 26.101143 z" svg:height="2.0880914mm" draw:style-name="style-431" svg:viewBox="0.0 0.0 182.708 208.80914" svg:width="1.8270799mm" svg:x="122.93638mm" svg:y="199.93475mm"/>
          <draw:path svg:d="M 704.73083 0.0 L 704.73083 0.0 L 704.73083 26.101143 L 704.73083 26.101143 L 730.832 52.202286 Q 756.9331 78.30343 756.9331 78.30343 L 756.9331 78.30343 L 756.9331 104.40457 Q 756.9331 130.5057 704.73083 130.5057 L 678.6297 130.5057 L 704.73083 208.80914 Q 730.832 287.11255 756.9331 287.11255 Q 809.1354 339.31485 756.9331 339.31485 L 704.73083 339.31485 L 704.73083 365.416 L 704.73083 365.416 L 678.6297 365.416 L 678.6297 391.51712 L 678.6297 391.51712 L 704.73083 391.51712 L 704.73083 391.51712 L 704.73083 391.51712 L 678.6297 417.6183 L 652.52856 443.71942 L 652.52856 443.71942 L 652.52856 443.71942 L 391.51712 443.71942 L 130.5057 443.71942 L 130.5057 443.71942 L 130.5057 417.6183 L 104.40457 417.6183 L 104.40457 391.51712 L 104.40457 391.51712 L 130.5057 391.51712 L 130.5057 365.416 L 130.5057 339.31485 L 78.30343 339.31485 L 26.101143 339.31485 L 26.101143 313.2137 L 26.101143 287.11255 L 52.202286 287.11255 L 52.202286 287.11255 L 26.101143 261.0114 L 3.6379788E-12 234.91028 L 26.101143 234.91028 L 52.202286 234.91028 L 52.202286 208.80914 L 26.101143 208.80914 L 26.101143 208.80914 L 26.101143 182.708 L 26.101143 182.708 L 26.101143 182.708 L 52.202286 182.708 L 52.202286 182.708 L 52.202286 156.60686 Q 78.30343 156.60686 78.30343 130.5057 L 78.30343 104.40457 L 52.202286 104.40457 L 52.202286 104.40457 L 52.202286 104.40457 L 52.202286 78.30343 L 78.30343 78.30343 Q 130.5057 26.101143 234.91028 26.101143 L 313.2137 26.101143 L 339.31485 0.0 L 365.416 0.0 L 391.51712 0.0 L 443.71942 0.0 L 443.71942 26.101143 L 443.71942 52.202286 L 548.12396 26.101143 Q 652.52856 -26.101143 652.52856 0.0 Q 678.6297 26.101143 704.73083 0.0 z" svg:height="4.4371943mm" draw:style-name="style-432" svg:viewBox="0.0 0.0 756.9331 443.71942" svg:width="7.569331mm" svg:x="297.81403mm" svg:y="208.54813mm"/>
          <draw:path svg:d="M 182.708 0.0 L 182.708 0.0 L 208.80914 26.101143 Q 234.91028 26.101143 234.91028 78.30343 Q 234.91028 104.40457 234.91028 130.5057 Q 234.91028 156.60686 261.0114 182.708 L 261.0114 182.708 L 234.91028 208.80914 Q 234.91028 234.91028 287.11255 261.0114 Q 339.31485 287.11255 339.31485 287.11255 L 339.31485 287.11255 L 339.31485 287.11255 Q 313.2137 287.11255 182.708 287.11255 L 26.101143 261.0114 L 26.101143 261.0114 Q 26.101143 261.0114 26.101143 234.91028 L 0.0 182.708 L 26.101143 182.708 L 52.202286 182.708 L 52.202286 130.5057 Q 26.101143 52.202286 26.101143 52.202286 L 26.101143 52.202286 L 78.30343 26.101143 Q 130.5057 26.101143 156.60686 26.101143 Q 156.60686 26.101143 182.708 0.0 z" svg:height="2.8711257mm" draw:style-name="style-433" svg:viewBox="0.0 0.0 339.31485 287.11255" svg:width="3.3931484mm" svg:x="185.0571mm" svg:y="125.02447mm"/>
          <draw:path svg:d="M 287.11255 -1.8189894E-12 L 339.31485 -1.8189894E-12 L 339.31485 -1.8189894E-12 L 339.31485 -1.8189894E-12 L 339.31485 26.101143 Q 313.2137 52.202286 391.51712 52.202286 Q 443.71942 52.202286 417.6183 104.40457 Q 391.51712 156.60686 365.416 156.60686 L 365.416 182.708 L 339.31485 182.708 Q 339.31485 208.80914 339.31485 208.80914 L 365.416 208.80914 L 365.416 208.80914 L 365.416 234.91028 L 261.0114 261.0114 Q 156.60686 261.0114 130.5057 287.11255 L 130.5057 287.11255 L 104.40457 287.11255 L 78.30343 287.11255 L 78.30343 261.0114 L 78.30343 234.91028 L 26.101143 234.91028 L 0.0 208.80914 L 0.0 208.80914 L 26.101143 208.80914 L 26.101143 208.80914 L 26.101143 208.80914 L 26.101143 182.708 L 26.101143 182.708 L 0.0 182.708 L 0.0 182.708 L 0.0 156.60686 L 0.0 130.5057 L 78.30343 130.5057 Q 130.5057 104.40457 182.708 78.30343 Q 261.0114 52.202286 261.0114 26.101143 Q 261.0114 -1.8189894E-12 287.11255 -1.8189894E-12 z" svg:height="2.8711257mm" draw:style-name="style-434" svg:viewBox="0.0 0.0 417.6183 287.11255" svg:width="4.1761827mm" svg:x="6.0032625mm" svg:y="159.21696mm"/>
          <draw:path svg:d="M 443.71942 26.101143 L 443.71942 26.101143 L 469.82056 0.0 L 495.9217 0.0 L 495.9217 26.101143 L 495.9217 78.30343 L 495.9217 130.5057 L 495.9217 156.60686 L 495.9217 156.60686 L 495.9217 182.708 L 469.82056 182.708 L 443.71942 182.708 L 417.6183 182.708 L 391.51712 182.708 L 261.0114 182.708 Q 130.5057 182.708 78.30343 182.708 L 0.0 182.708 L 0.0 156.60686 L 0.0 130.5057 L 156.60686 104.40457 Q 313.2137 78.30343 365.416 52.202286 L 417.6183 26.101143 L 417.6183 26.101143 L 443.71942 26.101143 L 443.71942 26.101143 z" svg:height="1.8270799mm" draw:style-name="style-435" svg:viewBox="0.0 0.0 495.9217 182.708" svg:width="4.959217mm" svg:x="109.88581mm" svg:y="66.03589mm"/>
          <draw:path svg:d="M 156.60686 0.0 L 182.708 0.0 L 208.80914 26.101143 Q 208.80914 78.30343 234.91028 130.5057 L 261.0114 156.60686 L 261.0114 156.60686 L 261.0114 182.708 L 261.0114 182.708 L 287.11255 182.708 L 313.2137 156.60686 L 339.31485 130.5057 L 339.31485 130.5057 L 365.416 130.5057 L 365.416 130.5057 L 365.416 130.5057 L 365.416 130.5057 L 365.416 130.5057 L 391.51712 156.60686 L 417.6183 182.708 L 417.6183 182.708 L 417.6183 182.708 L 417.6183 208.80914 L 417.6183 208.80914 L 443.71942 208.80914 L 443.71942 234.91028 L 469.82056 234.91028 L 495.9217 234.91028 L 522.0228 234.91028 L 522.0228 234.91028 L 522.0228 234.91028 L 522.0228 234.91028 L 548.12396 234.91028 L 548.12396 234.91028 L 548.12396 208.80914 L 574.2251 208.80914 L 574.2251 208.80914 L 574.2251 182.708 L 574.2251 182.708 L 574.2251 182.708 L 574.2251 182.708 L 574.2251 182.708 L 600.3263 208.80914 L 626.4274 234.91028 L 626.4274 234.91028 L 626.4274 234.91028 L 626.4274 261.0114 L 626.4274 261.0114 L 652.52856 313.2137 L 652.52856 365.416 L 652.52856 365.416 L 652.52856 391.51712 L 652.52856 391.51712 L 626.4274 391.51712 L 626.4274 391.51712 L 626.4274 391.51712 L 626.4274 417.6183 L 626.4274 417.6183 L 652.52856 443.71942 L 652.52856 443.71942 L 626.4274 443.71942 L 600.3263 443.71942 L 522.0228 443.71942 Q 417.6183 443.71942 261.0114 417.6183 Q 130.5057 391.51712 130.5057 417.6183 L 130.5057 443.71942 L 104.40457 443.71942 Q 104.40457 443.71942 104.40457 417.6183 L 104.40457 417.6183 L 78.30343 417.6183 L 78.30343 391.51712 L 52.202286 391.51712 L 26.101143 391.51712 L 26.101143 365.416 L 52.202286 339.31485 L 52.202286 287.11255 L 52.202286 261.0114 L 26.101143 234.91028 L 0.0 182.708 L 0.0 156.60686 L 0.0 130.5057 L 26.101143 78.30343 Q 26.101143 52.202286 78.30343 52.202286 Q 130.5057 52.202286 130.5057 26.101143 Q 156.60686 0.0 156.60686 0.0 z" svg:height="4.4371943mm" draw:style-name="style-436" svg:viewBox="0.0 0.0 652.52856 443.71942" svg:width="6.5252857mm" svg:x="30.277325mm" svg:y="155.82382mm"/>
          <draw:path svg:d="M 3.6379788E-12 0.0 L 26.101143 0.0 L 26.101143 0.0 Q 52.202286 0.0 156.60686 0.0 L 261.0114 0.0 L 208.80914 26.101143 Q 156.60686 52.202286 130.5057 52.202286 L 130.5057 52.202286 L 156.60686 78.30343 L 182.708 104.40457 L 182.708 104.40457 L 182.708 104.40457 L 182.708 104.40457 Q 156.60686 104.40457 78.30343 104.40457 L 26.101143 78.30343 L 26.101143 78.30343 Q 26.101143 52.202286 3.6379788E-12 52.202286 Q -26.101143 26.101143 3.6379788E-12 0.0 z" svg:height="1.0440457mm" draw:style-name="style-437" svg:viewBox="0.0 0.0 261.0114 104.40457" svg:width="2.610114mm" svg:x="288.93964mm" svg:y="169.1354mm"/>
          <draw:path svg:d="M 156.60686 0.0 L 156.60686 0.0 L 182.708 0.0 L 234.91028 0.0 L 287.11255 0.0 L 313.2137 0.0 L 313.2137 26.101143 L 313.2137 26.101143 L 261.0114 26.101143 Q 208.80914 26.101143 234.91028 52.202286 Q 261.0114 78.30343 339.31485 104.40457 Q 391.51712 130.5057 391.51712 182.708 Q 391.51712 208.80914 417.6183 208.80914 Q 443.71942 208.80914 443.71942 261.0114 L 443.71942 313.2137 L 443.71942 365.416 Q 443.71942 417.6183 469.82056 443.71942 L 469.82056 443.71942 L 469.82056 443.71942 Q 443.71942 443.71942 443.71942 469.82056 Q 443.71942 495.9217 391.51712 469.82056 Q 365.416 443.71942 339.31485 469.82056 Q 313.2137 495.9217 234.91028 469.82056 Q 130.5057 443.71942 130.5057 417.6183 Q 130.5057 391.51712 78.30343 391.51712 L 52.202286 417.6183 L 52.202286 339.31485 L 26.101143 287.11255 L 26.101143 287.11255 L 26.101143 287.11255 L 26.101143 261.0114 L 26.101143 261.0114 L 0.0 234.91028 L 0.0 182.708 L 0.0 182.708 L 26.101143 182.708 L 26.101143 182.708 L 26.101143 182.708 L 78.30343 130.5057 Q 130.5057 104.40457 130.5057 78.30343 Q 104.40457 26.101143 130.5057 26.101143 Q 156.60686 26.101143 156.60686 0.0 z" svg:height="4.6982055mm" draw:style-name="style-438" svg:viewBox="0.0 0.0 469.82056 469.82056" svg:width="4.6982055mm" svg:x="94.22512mm" svg:y="68.12398mm"/>
          <draw:path svg:d="M 287.11255 0.0 L 443.71942 0.0 L 443.71942 0.0 L 443.71942 26.101143 L 391.51712 26.101143 L 365.416 52.202286 L 339.31485 52.202286 Q 313.2137 52.202286 313.2137 78.30343 Q 287.11255 104.40457 287.11255 104.40457 L 287.11255 130.5057 L 208.80914 130.5057 Q 130.5057 104.40457 78.30343 104.40457 L 26.101143 104.40457 L 26.101143 104.40457 L 1.8189894E-12 104.40457 L 78.30343 52.202286 Q 130.5057 0.0 287.11255 0.0 z" svg:height="1.305057mm" draw:style-name="style-439" svg:viewBox="0.0 0.0 443.71942 130.5057" svg:width="4.4371943mm" svg:x="115.62806mm" svg:y="192.62643mm"/>
          <draw:path svg:d="M 156.60686 -3.6379788E-12 L 208.80914 26.101143 L 287.11255 26.101143 L 339.31485 26.101143 L 365.416 52.202286 Q 391.51712 52.202286 391.51712 26.101143 L 391.51712 -3.6379788E-12 L 443.71942 26.101143 Q 469.82056 26.101143 495.9217 52.202286 L 548.12396 52.202286 L 600.3263 78.30343 Q 652.52856 78.30343 652.52856 104.40457 L 678.6297 104.40457 L 704.73083 104.40457 Q 730.832 130.5057 756.9331 130.5057 L 783.03424 130.5057 L 809.1354 156.60686 Q 861.3377 182.708 861.3377 182.708 L 887.43884 182.708 L 913.54 208.80914 Q 965.74225 234.91028 991.8434 261.0114 L 1017.9445 287.11255 L 1044.0457 287.11255 L 1070.1469 287.11255 L 1070.1469 313.2137 L 1070.1469 313.2137 L 1096.2479 365.416 L 1096.2479 417.6183 L 1070.1469 417.6183 L 1044.0457 391.51712 L 1017.9445 391.51712 L 965.74225 391.51712 L 939.6411 365.416 L 913.54 339.31485 L 861.3377 339.31485 Q 809.1354 339.31485 652.52856 287.11255 L 522.0228 234.91028 L 495.9217 234.91028 Q 495.9217 234.91028 234.91028 130.5057 L 0.0 26.101143 L 0.0 26.101143 L 0.0 -3.6379788E-12 L 52.202286 -3.6379788E-12 Q 104.40457 -26.101143 156.60686 -3.6379788E-12 z" svg:height="4.1761827mm" draw:style-name="style-440" svg:viewBox="0.0 0.0 1096.2479 417.6183" svg:width="10.96248mm" svg:x="5.48124mm" svg:y="167.83034mm"/>
          <draw:path svg:d="M 0.0 78.30343 L 0.0 -1.8189894E-12 L 52.202286 -1.8189894E-12 Q 78.30343 -1.8189894E-12 78.30343 26.101143 Q 78.30343 52.202286 104.40457 52.202286 L 130.5057 52.202286 L 130.5057 104.40457 L 130.5057 156.60686 L 104.40457 156.60686 Q 78.30343 182.708 52.202286 156.60686 L 0.0 130.5057 L 0.0 78.30343 z" svg:height="1.5660685mm" draw:style-name="style-441" svg:viewBox="0.0 0.0 130.5057 156.60686" svg:width="1.305057mm" svg:x="13.572594mm" svg:y="155.30179mm"/>
          <draw:path svg:d="M 104.40457 130.5057 L 104.40457 -1.8189894E-12 L 156.60686 78.30343 Q 182.708 182.708 208.80914 156.60686 Q 234.91028 156.60686 234.91028 182.708 Q 234.91028 208.80914 261.0114 208.80914 Q 287.11255 208.80914 287.11255 234.91028 Q 313.2137 261.0114 313.2137 261.0114 L 313.2137 261.0114 L 313.2137 261.0114 Q 313.2137 287.11255 208.80914 287.11255 Q 130.5057 287.11255 130.5057 313.2137 Q 104.40457 339.31485 104.40457 313.2137 Q 104.40457 287.11255 52.202286 287.11255 Q 0.0 287.11255 0.0 261.0114 L 0.0 234.91028 L 52.202286 234.91028 Q 78.30343 234.91028 104.40457 130.5057 z" svg:height="3.132137mm" draw:style-name="style-442" svg:viewBox="0.0 0.0 313.2137 313.2137" svg:width="3.132137mm" svg:x="109.102776mm" svg:y="130.2447mm"/>
          <draw:path svg:d="M 678.6297 52.202286 L 730.832 52.202286 L 730.832 52.202286 L 730.832 52.202286 L 730.832 78.30343 L 730.832 78.30343 L 756.9331 78.30343 L 756.9331 104.40457 L 809.1354 78.30343 Q 861.3377 78.30343 887.43884 130.5057 Q 887.43884 156.60686 965.74225 208.80914 Q 1044.0457 234.91028 1070.1469 261.0114 Q 1070.1469 313.2137 1148.4502 339.31485 Q 1226.7537 365.416 1305.0571 391.51712 L 1383.3605 391.51712 L 1383.3605 417.6183 L 1409.4617 443.71942 L 1409.4617 469.82056 L 1409.4617 522.0228 L 1409.4617 522.0228 L 1409.4617 522.0228 L 1383.3605 548.12396 L 1357.2594 574.2251 L 1357.2594 600.3263 L 1357.2594 626.4274 L 1331.1582 626.4274 L 1331.1582 626.4274 L 1305.0571 652.52856 L 1278.9559 678.6297 L 1278.9559 678.6297 L 1252.8549 678.6297 L 1252.8549 704.73083 L 1252.8549 730.832 L 1226.7537 730.832 L 1226.7537 730.832 L 1200.6526 756.9331 Q 1174.5514 756.9331 1174.5514 783.03424 Q 1148.4502 835.2366 1148.4502 835.2366 L 1148.4502 835.2366 L 1148.4502 835.2366 Q 1122.3491 835.2366 1122.3491 809.1354 Q 1148.4502 809.1354 991.8434 730.832 Q 835.2366 678.6297 809.1354 704.73083 Q 783.03424 730.832 756.9331 678.6297 Q 730.832 600.3263 678.6297 600.3263 Q 652.52856 626.4274 678.6297 626.4274 Q 678.6297 626.4274 626.4274 652.52856 Q 548.12396 678.6297 522.0228 626.4274 Q 469.82056 574.2251 417.6183 600.3263 Q 365.416 626.4274 365.416 652.52856 L 339.31485 678.6297 L 313.2137 678.6297 L 287.11255 678.6297 L 287.11255 678.6297 L 313.2137 678.6297 L 313.2137 652.52856 L 313.2137 626.4274 L 261.0114 626.4274 L 234.91028 626.4274 L 234.91028 600.3263 L 234.91028 600.3263 L 287.11255 600.3263 Q 339.31485 600.3263 339.31485 574.2251 Q 339.31485 548.12396 156.60686 469.82056 L 0.0 391.51712 L 0.0 234.91028 L 0.0 78.30343 L 26.101143 78.30343 L 52.202286 104.40457 L 104.40457 104.40457 Q 130.5057 104.40457 156.60686 104.40457 Q 208.80914 104.40457 261.0114 52.202286 Q 313.2137 0.0 365.416 0.0 Q 391.51712 0.0 417.6183 52.202286 Q 417.6183 78.30343 495.9217 78.30343 Q 548.12396 78.30343 548.12396 52.202286 Q 548.12396 26.101143 574.2251 26.101143 Q 600.3263 52.202286 678.6297 52.202286 z" svg:height="8.3523655mm" draw:style-name="style-443" svg:viewBox="0.0 0.0 1409.4617 835.2366" svg:width="14.094617mm" svg:x="0.0mm" svg:y="187.4062mm"/>
          <draw:path svg:d="M 261.0114 1.8189894E-12 L 287.11255 1.8189894E-12 L 261.0114 52.202286 Q 208.80914 78.30343 208.80914 104.40457 L 208.80914 104.40457 L 156.60686 104.40457 Q 78.30343 104.40457 52.202286 78.30343 L 26.101143 52.202286 L 26.101143 52.202286 L 0.0 52.202286 L 0.0 52.202286 L 0.0 52.202286 L 26.101143 52.202286 L 52.202286 52.202286 L 52.202286 52.202286 L 78.30343 52.202286 L 104.40457 26.101143 L 130.5057 26.101143 L 182.708 26.101143 Q 234.91028 1.8189894E-12 261.0114 1.8189894E-12 z" svg:height="1.0440457mm" draw:style-name="style-444" svg:viewBox="0.0 0.0 287.11255 104.40457" svg:width="2.8711257mm" svg:x="99.70636mm" svg:y="108.05873mm"/>
          <draw:path svg:d="M 1.8189894E-12 52.202286 L 1.8189894E-12 -1.8189894E-12 L 26.101143 -1.8189894E-12 Q 78.30343 -1.8189894E-12 78.30343 78.30343 L 78.30343 156.60686 L 78.30343 156.60686 Q 78.30343 156.60686 52.202286 208.80914 Q 52.202286 261.0114 26.101143 261.0114 Q 1.8189894E-12 261.0114 1.8189894E-12 182.708 L 1.8189894E-12 104.40457 L 1.8189894E-12 104.40457 Q 1.8189894E-12 78.30343 1.8189894E-12 52.202286 z" svg:height="2.610114mm" draw:style-name="style-445" svg:viewBox="0.0 0.0 78.30343 261.0114" svg:width="0.78303427mm" svg:x="145.90538mm" svg:y="90.04894mm"/>
          <draw:path svg:d="M 365.416 26.101143 L 365.416 0.0 L 417.6183 26.101143 Q 469.82056 78.30343 626.4274 26.101143 Q 783.03424 26.101143 756.9331 26.101143 Q 730.832 26.101143 756.9331 52.202286 L 783.03424 52.202286 L 783.03424 52.202286 L 783.03424 78.30343 L 756.9331 78.30343 L 730.832 78.30343 L 730.832 104.40457 L 756.9331 104.40457 L 756.9331 104.40457 L 756.9331 130.5057 L 756.9331 130.5057 L 756.9331 130.5057 L 756.9331 130.5057 L 756.9331 156.60686 L 756.9331 182.708 L 756.9331 208.80914 L 756.9331 234.91028 L 756.9331 261.0114 L 756.9331 261.0114 L 756.9331 287.11255 L 756.9331 287.11255 L 756.9331 287.11255 L 730.832 313.2137 L 704.73083 339.31485 L 704.73083 339.31485 L 704.73083 339.31485 L 704.73083 365.416 L 704.73083 365.416 L 704.73083 365.416 Q 678.6297 391.51712 548.12396 365.416 L 443.71942 365.416 L 443.71942 365.416 Q 417.6183 391.51712 417.6183 391.51712 L 417.6183 391.51712 L 339.31485 391.51712 Q 287.11255 391.51712 261.0114 365.416 L 234.91028 365.416 L 234.91028 365.416 L 234.91028 339.31485 L 182.708 339.31485 L 104.40457 339.31485 L 104.40457 313.2137 L 104.40457 287.11255 L 78.30343 287.11255 L 52.202286 287.11255 L 52.202286 261.0114 L 26.101143 261.0114 L 26.101143 261.0114 L 26.101143 234.91028 L 26.101143 234.91028 L 26.101143 234.91028 L 0.0 234.91028 L 0.0 234.91028 L 26.101143 208.80914 L 52.202286 182.708 L 78.30343 182.708 L 104.40457 182.708 L 78.30343 156.60686 L 52.202286 156.60686 L 52.202286 130.5057 L 52.202286 104.40457 L 78.30343 104.40457 L 104.40457 78.30343 L 104.40457 78.30343 L 104.40457 78.30343 L 104.40457 78.30343 L 130.5057 78.30343 L 156.60686 78.30343 Q 182.708 78.30343 208.80914 78.30343 L 208.80914 78.30343 L 234.91028 104.40457 L 287.11255 104.40457 L 287.11255 78.30343 L 287.11255 52.202286 L 339.31485 52.202286 Q 365.416 52.202286 365.416 26.101143 z" svg:height="3.9151714mm" draw:style-name="style-446" svg:viewBox="0.0 0.0 783.03424 391.51712" svg:width="7.830343mm" svg:x="305.12234mm" svg:y="142.25122mm"/>
          <draw:path svg:d="M 52.202286 26.101143 L 52.202286 0.0 L 156.60686 0.0 L 261.0114 0.0 L 287.11255 0.0 L 339.31485 0.0 L 339.31485 0.0 L 339.31485 26.101143 L 391.51712 26.101143 L 417.6183 26.101143 L 443.71942 52.202286 L 469.82056 52.202286 L 469.82056 52.202286 Q 469.82056 78.30343 495.9217 104.40457 Q 495.9217 130.5057 339.31485 156.60686 L 208.80914 182.708 L 208.80914 182.708 L 208.80914 182.708 L 234.91028 156.60686 Q 261.0114 156.60686 261.0114 130.5057 Q 261.0114 104.40457 130.5057 104.40457 L 3.6379788E-12 104.40457 L 26.101143 78.30343 Q 52.202286 78.30343 52.202286 52.202286 L 52.202286 26.101143 L 52.202286 26.101143 z" svg:height="1.8270799mm" draw:style-name="style-447" svg:viewBox="0.0 0.0 495.9217 182.708" svg:width="4.959217mm" svg:x="224.73083mm" svg:y="123.458405mm"/>
          <draw:path svg:d="M 78.30343 26.101143 L 78.30343 0.0 L 78.30343 0.0 L 78.30343 0.0 L 104.40457 104.40457 L 104.40457 208.80914 L 104.40457 234.91028 L 130.5057 261.0114 L 156.60686 339.31485 Q 182.708 417.6183 182.708 495.9217 Q 182.708 574.2251 182.708 600.3263 L 182.708 600.3263 L 182.708 626.4274 L 182.708 626.4274 L 182.708 626.4274 Q 156.60686 626.4274 130.5057 652.52856 L 130.5057 652.52856 L 52.202286 652.52856 Q -26.101143 626.4274 0.0 626.4274 L 26.101143 600.3263 L 26.101143 600.3263 L 26.101143 600.3263 L 26.101143 522.0228 L 26.101143 417.6183 L 26.101143 417.6183 L 26.101143 417.6183 L 26.101143 391.51712 Q 26.101143 391.51712 26.101143 261.0114 L 26.101143 104.40457 L 26.101143 78.30343 L 26.101143 52.202286 L 52.202286 52.202286 L 52.202286 52.202286 L 52.202286 26.101143 L 78.30343 26.101143 L 78.30343 26.101143 z" svg:height="6.5252857mm" draw:style-name="style-448" svg:viewBox="0.0 0.0 182.708 652.52856" svg:width="1.8270799mm" svg:x="273.27896mm" svg:y="144.60033mm"/>
          <draw:path svg:d="M 182.708 261.0114 L 156.60686 417.6183 L 156.60686 417.6183 L 156.60686 417.6183 L 156.60686 391.51712 L 156.60686 391.51712 L 130.5057 234.91028 Q 104.40457 104.40457 52.202286 78.30343 Q 1.8189894E-12 52.202286 1.8189894E-12 26.101143 Q 1.8189894E-12 0.0 130.5057 0.0 Q 261.0114 26.101143 208.80914 52.202286 Q 208.80914 78.30343 182.708 261.0114 z" svg:height="4.1761827mm" draw:style-name="style-449" svg:viewBox="0.0 0.0 208.80914 417.6183" svg:width="2.0880914mm" svg:x="128.41762mm" svg:y="56.378468mm"/>
          <draw:path svg:d="M 156.60686 0.0 Q 313.2137 26.101143 313.2137 52.202286 Q 339.31485 104.40457 156.60686 104.40457 Q 0.0 104.40457 0.0 52.202286 Q 0.0 0.0 156.60686 0.0 z" svg:height="1.0440457mm" draw:style-name="style-450" svg:viewBox="0.0 0.0 313.2137 104.40457" svg:width="3.132137mm" svg:x="205.15497mm" svg:y="135.98695mm"/>
          <draw:path svg:d="M 182.708 26.101143 L 208.80914 0.0 L 208.80914 0.0 L 208.80914 0.0 L 208.80914 26.101143 L 234.91028 26.101143 L 261.0114 156.60686 Q 261.0114 313.2137 261.0114 313.2137 Q 261.0114 313.2137 234.91028 313.2137 L 234.91028 313.2137 L 208.80914 313.2137 Q 208.80914 313.2137 104.40457 313.2137 L 3.6379788E-12 313.2137 L 3.6379788E-12 287.11255 L 3.6379788E-12 261.0114 L 3.6379788E-12 261.0114 L 3.6379788E-12 261.0114 L 26.101143 261.0114 L 26.101143 261.0114 L 26.101143 234.91028 L 52.202286 234.91028 L 52.202286 234.91028 L 52.202286 208.80914 L 78.30343 208.80914 L 104.40457 208.80914 L 104.40457 156.60686 Q 104.40457 78.30343 130.5057 52.202286 Q 156.60686 52.202286 182.708 26.101143 z" svg:height="3.132137mm" draw:style-name="style-451" svg:viewBox="0.0 0.0 261.0114 313.2137" svg:width="2.610114mm" svg:x="290.2447mm" svg:y="120.065254mm"/>
          <draw:path svg:d="M 600.3263 -1.8189894E-12 L 626.4274 -1.8189894E-12 L 678.6297 52.202286 Q 756.9331 104.40457 756.9331 130.5057 L 756.9331 156.60686 L 756.9331 208.80914 Q 756.9331 261.0114 783.03424 261.0114 Q 809.1354 287.11255 835.2366 313.2137 L 835.2366 313.2137 L 600.3263 313.2137 L 365.416 313.2137 L 365.416 391.51712 Q 339.31485 469.82056 339.31485 469.82056 L 339.31485 469.82056 L 339.31485 469.82056 Q 339.31485 469.82056 313.2137 417.6183 Q 313.2137 365.416 261.0114 391.51712 L 208.80914 417.6183 L 182.708 417.6183 Q 182.708 417.6183 156.60686 391.51712 Q 130.5057 365.416 78.30343 365.416 L 0.0 339.31485 L 0.0 339.31485 Q 26.101143 339.31485 26.101143 313.2137 L 52.202286 287.11255 L 78.30343 287.11255 Q 130.5057 261.0114 130.5057 261.0114 L 130.5057 261.0114 L 156.60686 261.0114 L 156.60686 261.0114 L 182.708 261.0114 L 208.80914 261.0114 L 234.91028 261.0114 Q 261.0114 261.0114 287.11255 234.91028 Q 313.2137 234.91028 313.2137 208.80914 L 313.2137 156.60686 L 339.31485 156.60686 L 339.31485 156.60686 L 339.31485 182.708 L 339.31485 208.80914 L 443.71942 208.80914 Q 522.0228 208.80914 574.2251 182.708 L 626.4274 156.60686 L 652.52856 156.60686 Q 678.6297 156.60686 652.52856 104.40457 L 600.3263 78.30343 L 600.3263 52.202286 Q 600.3263 52.202286 574.2251 52.202286 L 574.2251 52.202286 L 574.2251 26.101143 Q 574.2251 -1.8189894E-12 600.3263 -1.8189894E-12 z" svg:height="4.6982055mm" draw:style-name="style-452" svg:viewBox="0.0 0.0 835.2366 469.82056" svg:width="8.3523655mm" svg:x="1.305057mm" svg:y="155.04079mm"/>
          <draw:path svg:d="M -9.094947E-13 78.30343 L -9.094947E-13 -3.6379788E-12 L -9.094947E-13 -3.6379788E-12 L 26.101143 -3.6379788E-12 L 26.101143 26.101143 L 26.101143 26.101143 L 78.30343 78.30343 Q 104.40457 130.5057 156.60686 130.5057 Q 208.80914 130.5057 234.91028 156.60686 L 287.11255 156.60686 L 287.11255 156.60686 Q 287.11255 182.708 287.11255 182.708 L 313.2137 182.708 L 339.31485 208.80914 Q 391.51712 234.91028 365.416 261.0114 L 365.416 287.11255 L 339.31485 287.11255 Q 287.11255 287.11255 182.708 234.91028 Q 78.30343 234.91028 26.101143 234.91028 L -9.094947E-13 234.91028 L -9.094947E-13 208.80914 Q -26.101143 182.708 -9.094947E-13 78.30343 z" svg:height="2.8711257mm" draw:style-name="style-453" svg:viewBox="0.0 0.0 365.416 287.11255" svg:width="3.6541598mm" svg:x="60.815662mm" svg:y="182.44698mm"/>
          <draw:path svg:d="M 287.11255 0.0 L 313.2137 0.0 L 313.2137 26.101143 L 339.31485 26.101143 L 339.31485 26.101143 L 339.31485 52.202286 L 339.31485 52.202286 L 339.31485 52.202286 L 365.416 52.202286 L 365.416 52.202286 L 391.51712 26.101143 Q 391.51712 0.0 391.51712 0.0 L 417.6183 0.0 L 417.6183 26.101143 Q 443.71942 52.202286 443.71942 52.202286 L 443.71942 52.202286 L 443.71942 52.202286 Q 443.71942 52.202286 469.82056 78.30343 L 469.82056 104.40457 L 443.71942 104.40457 Q 443.71942 104.40457 443.71942 130.5057 L 443.71942 130.5057 L 443.71942 156.60686 Q 443.71942 182.708 417.6183 261.0114 L 417.6183 365.416 L 391.51712 365.416 L 339.31485 365.416 L 339.31485 339.31485 L 339.31485 339.31485 L 313.2137 339.31485 L 313.2137 313.2137 L 313.2137 313.2137 L 287.11255 313.2137 L 287.11255 313.2137 Q 287.11255 313.2137 182.708 261.0114 L 104.40457 208.80914 L 52.202286 182.708 L 0.0 156.60686 L 0.0 156.60686 L 0.0 156.60686 L 0.0 156.60686 L 0.0 130.5057 L 26.101143 130.5057 Q 52.202286 156.60686 78.30343 156.60686 L 78.30343 156.60686 L 78.30343 156.60686 Q 78.30343 156.60686 78.30343 130.5057 L 104.40457 130.5057 L 104.40457 130.5057 Q 104.40457 104.40457 104.40457 78.30343 L 104.40457 26.101143 L 182.708 52.202286 Q 261.0114 52.202286 261.0114 26.101143 Q 261.0114 0.0 287.11255 0.0 z" svg:height="3.6541598mm" draw:style-name="style-454" svg:viewBox="0.0 0.0 469.82056 365.416" svg:width="4.6982055mm" svg:x="94.22512mm" svg:y="87.69984mm"/>
          <draw:path svg:d="M 52.202286 26.101143 L 52.202286 -1.8189894E-12 L 104.40457 26.101143 Q 156.60686 52.202286 182.708 52.202286 Q 234.91028 52.202286 287.11255 52.202286 L 365.416 52.202286 L 365.416 156.60686 Q 339.31485 261.0114 339.31485 261.0114 L 339.31485 261.0114 L 313.2137 261.0114 Q 287.11255 234.91028 287.11255 391.51712 Q 261.0114 574.2251 234.91028 574.2251 Q 182.708 574.2251 182.708 574.2251 L 182.708 574.2251 L 182.708 574.2251 Q 156.60686 574.2251 130.5057 522.0228 L 130.5057 495.9217 L 104.40457 469.82056 Q 104.40457 417.6183 52.202286 391.51712 L 0.0 365.416 L 0.0 339.31485 Q -26.101143 313.2137 0.0 261.0114 Q 26.101143 208.80914 0.0 156.60686 Q -26.101143 104.40457 26.101143 78.30343 Q 52.202286 52.202286 52.202286 26.101143 z" svg:height="5.7422514mm" draw:style-name="style-455" svg:viewBox="0.0 0.0 365.416 574.2251" svg:width="3.6541598mm" svg:x="215.85645mm" svg:y="117.45514mm"/>
          <draw:path svg:d="M 104.40457 26.101143 L 156.60686 0.0 L 313.2137 26.101143 Q 443.71942 52.202286 443.71942 78.30343 Q 443.71942 104.40457 522.0228 78.30343 Q 574.2251 52.202286 730.832 104.40457 Q 861.3377 104.40457 887.43884 130.5057 L 939.6411 130.5057 L 939.6411 130.5057 L 939.6411 156.60686 L 913.54 156.60686 L 887.43884 156.60686 L 887.43884 182.708 L 887.43884 182.708 L 887.43884 208.80914 L 887.43884 234.91028 L 887.43884 234.91028 L 887.43884 261.0114 L 887.43884 261.0114 L 887.43884 261.0114 L 913.54 287.11255 L 939.6411 313.2137 L 939.6411 313.2137 L 939.6411 313.2137 L 939.6411 339.31485 L 939.6411 339.31485 L 965.74225 365.416 L 965.74225 365.416 L 861.3377 365.416 Q 756.9331 365.416 652.52856 365.416 L 548.12396 339.31485 L 522.0228 339.31485 Q 469.82056 313.2137 365.416 313.2137 L 234.91028 313.2137 L 234.91028 313.2137 Q 234.91028 313.2137 182.708 287.11255 Q 130.5057 287.11255 130.5057 261.0114 L 130.5057 234.91028 L 104.40457 234.91028 L 52.202286 208.80914 L 26.101143 208.80914 L 0.0 208.80914 L 26.101143 182.708 L 52.202286 156.60686 L 52.202286 156.60686 L 52.202286 156.60686 L 26.101143 104.40457 Q 0.0 78.30343 52.202286 52.202286 L 78.30343 26.101143 L 104.40457 26.101143 z" svg:height="3.6541598mm" draw:style-name="style-456" svg:viewBox="0.0 0.0 965.74225 365.416" svg:width="9.657422mm" svg:x="233.86623mm" svg:y="164.95921mm"/>
          <draw:path svg:d="M 78.30343 0.0 L 78.30343 0.0 L 104.40457 0.0 Q 104.40457 26.101143 130.5057 26.101143 L 130.5057 52.202286 L 130.5057 52.202286 L 156.60686 52.202286 L 156.60686 26.101143 L 156.60686 0.0 L 182.708 0.0 L 208.80914 0.0 L 208.80914 26.101143 L 208.80914 26.101143 L 234.91028 52.202286 L 261.0114 104.40457 L 261.0114 104.40457 L 261.0114 104.40457 L 234.91028 130.5057 L 208.80914 130.5057 L 208.80914 156.60686 L 208.80914 182.708 L 182.708 208.80914 L 156.60686 234.91028 L 156.60686 208.80914 L 156.60686 156.60686 L 130.5057 156.60686 Q 104.40457 156.60686 52.202286 156.60686 L -3.6379788E-12 156.60686 L -3.6379788E-12 104.40457 Q -3.6379788E-12 52.202286 26.101143 52.202286 Q 52.202286 26.101143 78.30343 0.0 z M 26.101143 130.5057 Q 26.101143 104.40457 26.101143 104.40457 Q 52.202286 104.40457 52.202286 104.40457 Q 52.202286 130.5057 26.101143 130.5057 z" svg:height="2.3491027mm" draw:style-name="style-457" svg:viewBox="0.0 0.0 261.0114 234.91028" svg:width="2.610114mm" svg:x="176.44373mm" svg:y="66.818924mm"/>
          <draw:path svg:d="M 417.6183 26.101143 L 730.832 -9.094947E-13 L 887.43884 -9.094947E-13 Q 1070.1469 26.101143 1148.4502 -9.094947E-13 L 1200.6526 -9.094947E-13 L 1252.8549 -9.094947E-13 L 1305.0571 -9.094947E-13 L 1305.0571 26.101143 Q 1305.0571 78.30343 1305.0571 104.40457 Q 1331.1582 130.5057 1305.0571 130.5057 Q 1278.9559 130.5057 1252.8549 156.60686 L 1200.6526 182.708 L 1200.6526 182.708 L 1200.6526 182.708 L 1174.5514 182.708 L 1174.5514 182.708 L 1174.5514 208.80914 L 1200.6526 208.80914 L 1200.6526 234.91028 L 1200.6526 287.11255 L 1226.7537 287.11255 L 1226.7537 287.11255 L 1252.8549 313.2137 Q 1252.8549 339.31485 1252.8549 365.416 Q 1252.8549 391.51712 1278.9559 391.51712 L 1278.9559 391.51712 L 1278.9559 417.6183 L 1305.0571 417.6183 L 1305.0571 417.6183 L 1305.0571 443.71942 L 1305.0571 443.71942 L 1305.0571 443.71942 L 1278.9559 443.71942 L 1278.9559 469.82056 L 1200.6526 469.82056 Q 1148.4502 469.82056 1148.4502 443.71942 L 1122.3491 443.71942 L 1122.3491 443.71942 L 1096.2479 443.71942 L 1096.2479 443.71942 Q 1096.2479 443.71942 1070.1469 443.71942 L 1044.0457 443.71942 L 1044.0457 443.71942 Q 1044.0457 417.6183 1017.9445 417.6183 L 1017.9445 417.6183 L 991.8434 417.6183 Q 965.74225 443.71942 939.6411 391.51712 L 939.6411 339.31485 L 913.54 287.11255 L 887.43884 234.91028 L 887.43884 339.31485 Q 887.43884 443.71942 809.1354 469.82056 Q 730.832 495.9217 704.73083 469.82056 Q 678.6297 443.71942 652.52856 495.9217 Q 626.4274 522.0228 626.4274 522.0228 L 626.4274 522.0228 L 443.71942 548.12396 Q 261.0114 600.3263 182.708 626.4274 Q 104.40457 652.52856 104.40457 704.73083 Q 78.30343 756.9331 52.202286 756.9331 Q 26.101143 756.9331 52.202286 783.03424 Q 52.202286 809.1354 52.202286 835.2366 L 52.202286 835.2366 L 78.30343 861.3377 L 104.40457 887.43884 L 104.40457 913.54 L 104.40457 939.6411 L 78.30343 939.6411 L 52.202286 965.74225 L 52.202286 965.74225 L 52.202286 965.74225 L 26.101143 991.8434 L 0.0 1017.9445 L 0.0 1017.9445 L 0.0 1017.9445 L 0.0 548.12396 L 0.0 52.202286 L 26.101143 52.202286 L 52.202286 78.30343 L 104.40457 78.30343 Q 130.5057 78.30343 417.6183 26.101143 z" svg:height="10.179445mm" draw:style-name="style-458" svg:viewBox="0.0 0.0 1305.0571 1017.9445" svg:width="13.050571mm" svg:x="0.0mm" svg:y="78.56444mm"/>
          <draw:path svg:d="M 78.30343 0.0 L 130.5057 0.0 L 182.708 0.0 Q 208.80914 0.0 234.91028 26.101143 Q 261.0114 78.30343 313.2137 78.30343 Q 365.416 78.30343 417.6183 78.30343 L 495.9217 78.30343 L 495.9217 78.30343 L 522.0228 78.30343 L 522.0228 78.30343 L 522.0228 78.30343 L 626.4274 104.40457 L 704.73083 104.40457 L 730.832 130.5057 Q 756.9331 130.5057 965.74225 156.60686 L 1174.5514 156.60686 L 1200.6526 156.60686 L 1226.7537 182.708 L 1278.9559 182.708 L 1331.1582 182.708 L 1331.1582 208.80914 Q 1331.1582 234.91028 1200.6526 234.91028 Q 1096.2479 234.91028 1096.2479 287.11255 Q 1122.3491 339.31485 913.54 339.31485 Q 704.73083 313.2137 704.73083 339.31485 Q 704.73083 365.416 626.4274 339.31485 Q 574.2251 339.31485 443.71942 287.11255 Q 313.2137 287.11255 313.2137 261.0114 Q 287.11255 234.91028 208.80914 208.80914 L 104.40457 182.708 L 78.30343 182.708 L 52.202286 182.708 L 26.101143 156.60686 Q 0.0 130.5057 0.0 130.5057 Q 0.0 130.5057 0.0 104.40457 Q -26.101143 78.30343 0.0 52.202286 L 0.0 26.101143 L 0.0 26.101143 Q 26.101143 26.101143 78.30343 0.0 z" svg:height="3.3931484mm" draw:style-name="style-459" svg:viewBox="0.0 0.0 1331.1582 339.31485" svg:width="13.311583mm" svg:x="244.30669mm" svg:y="135.46492mm"/>
          <draw:path svg:d="M 52.202286 0.0 Q 130.5057 0.0 130.5057 52.202286 Q 130.5057 104.40457 78.30343 130.5057 Q 0.0 156.60686 0.0 78.30343 Q -26.101143 26.101143 52.202286 0.0 z" svg:height="1.305057mm" draw:style-name="style-460" svg:viewBox="0.0 0.0 130.5057 130.5057" svg:width="1.305057mm" svg:x="213.24632mm" svg:y="73.0832mm"/>
          <draw:path svg:d="M 0.0 104.40457 Q 0.0 0.0 26.101143 0.0 Q 78.30343 0.0 52.202286 104.40457 Q 26.101143 208.80914 0.0 208.80914 Q -26.101143 208.80914 0.0 104.40457 z" svg:height="2.0880914mm" draw:style-name="style-461" svg:viewBox="0.0 0.0 52.202286 208.80914" svg:width="0.52202284mm" svg:x="62.38173mm" svg:y="115.88907mm"/>
          <draw:path svg:d="M 548.12396 -1.8189894E-12 L 678.6297 -1.8189894E-12 L 730.832 -1.8189894E-12 L 756.9331 -1.8189894E-12 L 756.9331 26.101143 Q 756.9331 52.202286 730.832 52.202286 L 704.73083 78.30343 L 678.6297 78.30343 Q 652.52856 78.30343 652.52856 104.40457 Q 652.52856 156.60686 678.6297 156.60686 L 730.832 156.60686 L 730.832 182.708 L 730.832 208.80914 L 704.73083 261.0114 L 704.73083 287.11255 L 678.6297 287.11255 Q 652.52856 313.2137 339.31485 287.11255 L 52.202286 287.11255 L 26.101143 261.0114 Q 0.0 234.91028 0.0 234.91028 L 0.0 234.91028 L 0.0 182.708 L 0.0 130.5057 L 26.101143 104.40457 L 26.101143 104.40457 L 104.40457 104.40457 Q 182.708 104.40457 208.80914 130.5057 Q 208.80914 156.60686 261.0114 104.40457 Q 287.11255 52.202286 313.2137 78.30343 Q 313.2137 130.5057 365.416 130.5057 Q 391.51712 130.5057 391.51712 104.40457 Q 391.51712 52.202286 417.6183 52.202286 Q 443.71942 52.202286 443.71942 26.101143 Q 417.6183 -1.8189894E-12 417.6183 -1.8189894E-12 L 417.6183 -1.8189894E-12 L 417.6183 -1.8189894E-12 Q 417.6183 -1.8189894E-12 548.12396 -1.8189894E-12 z" svg:height="2.8711257mm" draw:style-name="style-462" svg:viewBox="0.0 0.0 756.9331 287.11255" svg:width="7.569331mm" svg:x="217.68352mm" svg:y="123.71941mm"/>
          <draw:path svg:d="M 287.11255 0.0 L 313.2137 26.101143 L 313.2137 52.202286 L 313.2137 52.202286 L 339.31485 156.60686 Q 365.416 234.91028 365.416 313.2137 L 365.416 365.416 L 339.31485 391.51712 L 313.2137 417.6183 L 313.2137 417.6183 L 313.2137 417.6183 L 287.11255 443.71942 L 261.0114 469.82056 L 261.0114 469.82056 Q 234.91028 469.82056 156.60686 417.6183 L 78.30343 365.416 L 78.30343 365.416 L 52.202286 365.416 L 52.202286 365.416 L 52.202286 365.416 L 52.202286 365.416 L 26.101143 365.416 L -9.094947E-13 365.416 L -9.094947E-13 365.416 L -9.094947E-13 339.31485 Q -9.094947E-13 313.2137 52.202286 156.60686 Q 52.202286 26.101143 156.60686 0.0 Q 261.0114 -52.202286 287.11255 0.0 z" svg:height="4.6982055mm" draw:style-name="style-463" svg:viewBox="0.0 0.0 365.416 469.82056" svg:width="3.6541598mm" svg:x="65.25285mm" svg:y="93.96411mm"/>
          <draw:path svg:d="M 26.101143 0.0 L 26.101143 0.0 L 52.202286 26.101143 Q 52.202286 52.202286 78.30343 182.708 Q 78.30343 313.2137 52.202286 313.2137 L 26.101143 313.2137 L 26.101143 313.2137 L 0.0 313.2137 L 0.0 156.60686 Q 0.0 26.101143 26.101143 0.0 z" svg:height="3.132137mm" draw:style-name="style-464" svg:viewBox="0.0 0.0 78.30343 313.2137" svg:width="0.78303427mm" svg:x="61.07667mm" svg:y="122.67537mm"/>
          <draw:path svg:d="M 130.5057 0.0 L 182.708 26.101143 L 182.708 52.202286 L 208.80914 78.30343 L 208.80914 130.5057 L 208.80914 182.708 L 208.80914 182.708 Q 208.80914 208.80914 156.60686 208.80914 L 130.5057 208.80914 L 104.40457 234.91028 L 104.40457 234.91028 L 104.40457 208.80914 Q 104.40457 182.708 52.202286 182.708 L 0.0 182.708 L 0.0 156.60686 Q 0.0 156.60686 0.0 78.30343 Q 0.0 0.0 26.101143 0.0 Q 78.30343 0.0 130.5057 0.0 z" svg:height="2.3491027mm" draw:style-name="style-465" svg:viewBox="0.0 0.0 208.80914 234.91028" svg:width="2.0880914mm" svg:x="83.52365mm" svg:y="121.1093mm"/>
          <draw:path svg:d="M 26.101143 78.30343 L 3.6379788E-12 -3.6379788E-12 L 130.5057 26.101143 Q 261.0114 26.101143 365.416 52.202286 L 469.82056 52.202286 L 469.82056 130.5057 L 469.82056 208.80914 L 469.82056 208.80914 Q 443.71942 234.91028 417.6183 234.91028 L 365.416 234.91028 L 365.416 234.91028 Q 365.416 234.91028 313.2137 234.91028 Q 234.91028 234.91028 182.708 234.91028 L 130.5057 234.91028 L 130.5057 234.91028 Q 130.5057 234.91028 156.60686 208.80914 Q 208.80914 208.80914 208.80914 182.708 Q 208.80914 156.60686 130.5057 130.5057 Q 52.202286 130.5057 26.101143 78.30343 z" svg:height="2.3491027mm" draw:style-name="style-466" svg:viewBox="0.0 0.0 469.82056 234.91028" svg:width="4.6982055mm" svg:x="315.3018mm" svg:y="172.00653mm"/>
          <draw:path svg:d="M 443.71942 0.0 L 469.82056 0.0 L 495.9217 26.101143 L 495.9217 26.101143 L 574.2251 0.0 Q 652.52856 0.0 652.52856 0.0 L 652.52856 0.0 L 652.52856 26.101143 Q 678.6297 52.202286 678.6297 26.101143 Q 704.73083 26.101143 704.73083 26.101143 L 704.73083 26.101143 L 704.73083 26.101143 Q 704.73083 52.202286 704.73083 52.202286 L 730.832 52.202286 L 730.832 52.202286 L 730.832 78.30343 L 652.52856 208.80914 Q 600.3263 313.2137 574.2251 313.2137 L 574.2251 313.2137 L 574.2251 313.2137 Q 548.12396 313.2137 600.3263 234.91028 Q 600.3263 156.60686 417.6183 156.60686 L 208.80914 156.60686 L 104.40457 182.708 L 0.0 182.708 L 0.0 182.708 L 0.0 156.60686 L 26.101143 156.60686 L 78.30343 156.60686 L 104.40457 130.5057 L 130.5057 104.40457 L 156.60686 104.40457 L 182.708 104.40457 L 182.708 78.30343 L 182.708 78.30343 L 208.80914 78.30343 L 234.91028 104.40457 L 287.11255 104.40457 L 339.31485 104.40457 L 391.51712 78.30343 L 417.6183 78.30343 L 417.6183 52.202286 Q 417.6183 0.0 443.71942 0.0 z" svg:height="3.132137mm" draw:style-name="style-467" svg:viewBox="0.0 0.0 730.832 313.2137" svg:width="7.3083196mm" svg:x="107.275696mm" svg:y="144.07831mm"/>
          <draw:path svg:d="M 704.73083 52.202286 L 704.73083 0.0 L 730.832 0.0 Q 756.9331 0.0 756.9331 78.30343 L 783.03424 156.60686 L 783.03424 156.60686 L 783.03424 182.708 L 835.2366 182.708 L 861.3377 182.708 L 913.54 104.40457 Q 939.6411 26.101143 965.74225 26.101143 L 965.74225 26.101143 L 991.8434 26.101143 L 1017.9445 26.101143 L 1044.0457 78.30343 Q 1070.1469 156.60686 1096.2479 182.708 Q 1148.4502 182.708 1148.4502 156.60686 Q 1148.4502 130.5057 1174.5514 130.5057 Q 1200.6526 130.5057 1200.6526 156.60686 L 1200.6526 156.60686 L 1200.6526 182.708 Q 1200.6526 182.708 1226.7537 182.708 L 1226.7537 156.60686 L 1252.8549 104.40457 Q 1305.0571 78.30343 1305.0571 52.202286 L 1331.1582 52.202286 L 1331.1582 130.5057 Q 1331.1582 208.80914 1357.2594 208.80914 Q 1383.3605 208.80914 1383.3605 156.60686 Q 1409.4617 104.40457 1409.4617 104.40457 L 1409.4617 104.40457 L 1409.4617 130.5057 Q 1409.4617 156.60686 1461.664 156.60686 L 1539.9674 182.708 L 1592.1697 156.60686 Q 1618.2708 156.60686 1644.372 130.5057 Q 1670.4731 78.30343 1670.4731 104.40457 L 1696.5742 104.40457 L 1722.6754 130.5057 Q 1722.6754 130.5057 1748.7765 156.60686 L 1774.8777 182.708 L 1774.8777 182.708 L 1774.8777 182.708 L 1774.8777 182.708 Q 1774.8777 182.708 1774.8777 208.80914 L 1800.9788 208.80914 L 1827.08 208.80914 L 1827.08 208.80914 L 1827.08 234.91028 Q 1827.08 261.0114 1800.9788 287.11255 Q 1774.8777 313.2137 1800.9788 339.31485 Q 1827.08 391.51712 1827.08 391.51712 L 1827.08 391.51712 L 1931.4845 391.51712 Q 2035.889 391.51712 2035.889 391.51712 L 2061.9902 391.51712 L 2088.0913 391.51712 L 2140.2937 391.51712 L 2140.2937 417.6183 L 2140.2937 443.71942 L 2114.1924 443.71942 L 2114.1924 443.71942 L 2114.1924 469.82056 L 2088.0913 469.82056 L 2088.0913 469.82056 L 2088.0913 495.9217 L 2114.1924 495.9217 L 2140.2937 495.9217 L 2140.2937 522.0228 L 2140.2937 522.0228 L 2140.2937 522.0228 L 2140.2937 548.12396 L 2140.2937 548.12396 L 2140.2937 548.12396 L 2140.2937 548.12396 L 2140.2937 574.2251 L 2140.2937 626.4274 L 2140.2937 678.6297 L 2114.1924 678.6297 L 2088.0913 704.73083 L 2035.889 704.73083 L 2009.788 704.73083 L 2009.788 678.6297 Q 1983.6868 652.52856 1983.6868 678.6297 Q 1983.6868 704.73083 1879.2822 678.6297 L 1774.8777 652.52856 L 1774.8777 600.3263 Q 1774.8777 574.2251 1696.5742 574.2251 Q 1618.2708 600.3263 1618.2708 678.6297 L 1592.1697 756.9331 L 1592.1697 756.9331 Q 1566.0685 756.9331 1566.0685 704.73083 Q 1566.0685 678.6297 1513.8662 704.73083 Q 1513.8662 756.9331 1409.4617 756.9331 Q 1331.1582 756.9331 1252.8549 756.9331 Q 1148.4502 756.9331 1148.4502 783.03424 Q 1122.3491 809.1354 991.8434 809.1354 L 861.3377 809.1354 L 835.2366 809.1354 L 835.2366 809.1354 L 835.2366 704.73083 Q 835.2366 626.4274 809.1354 626.4274 L 783.03424 626.4274 L 783.03424 626.4274 Q 756.9331 600.3263 678.6297 600.3263 Q 574.2251 600.3263 417.6183 574.2251 L 287.11255 548.12396 L 287.11255 548.12396 Q 287.11255 548.12396 156.60686 522.0228 L 1.8189894E-12 522.0228 L 1.8189894E-12 469.82056 L 1.8189894E-12 417.6183 L 26.101143 391.51712 L 26.101143 365.416 L 78.30343 365.416 L 130.5057 365.416 L 130.5057 365.416 L 156.60686 365.416 L 156.60686 365.416 L 156.60686 339.31485 L 261.0114 339.31485 Q 365.416 339.31485 365.416 365.416 Q 365.416 391.51712 391.51712 391.51712 L 391.51712 391.51712 L 417.6183 391.51712 Q 469.82056 391.51712 469.82056 365.416 Q 469.82056 339.31485 522.0228 339.31485 Q 574.2251 339.31485 574.2251 339.31485 Q 626.4274 339.31485 626.4274 261.0114 L 626.4274 182.708 L 652.52856 208.80914 Q 678.6297 234.91028 678.6297 234.91028 L 678.6297 234.91028 L 678.6297 287.11255 L 678.6297 339.31485 L 704.73083 339.31485 L 704.73083 339.31485 L 704.73083 365.416 L 730.832 365.416 L 730.832 234.91028 Q 730.832 104.40457 704.73083 52.202286 z M 1461.664 182.708 Q 1513.8662 182.708 1513.8662 261.0114 Q 1513.8662 339.31485 1461.664 339.31485 Q 1383.3605 339.31485 1409.4617 261.0114 Q 1409.4617 208.80914 1461.664 182.708 z" svg:height="8.091354mm" draw:style-name="style-468" svg:viewBox="0.0 0.0 2140.2937 809.1354" svg:width="21.402937mm" svg:x="132.5938mm" svg:y="90.57096mm"/>
          <draw:path svg:d="M 0.0 78.30343 L 0.0 0.0 L 52.202286 26.101143 Q 78.30343 26.101143 104.40457 104.40457 L 104.40457 182.708 L 104.40457 182.708 L 78.30343 182.708 L 78.30343 182.708 Q 78.30343 182.708 26.101143 208.80914 L 0.0 208.80914 L 0.0 182.708 Q -26.101143 182.708 0.0 78.30343 z" svg:height="2.0880914mm" draw:style-name="style-469" svg:viewBox="0.0 0.0 104.40457 208.80914" svg:width="1.0440457mm" svg:x="1.8270799mm" svg:y="155.82382mm"/>
          <draw:path svg:d="M 261.0114 52.202286 L 261.0114 0.0 L 339.31485 208.80914 Q 391.51712 417.6183 391.51712 469.82056 Q 391.51712 495.9217 287.11255 574.2251 Q 182.708 652.52856 182.708 678.6297 Q 182.708 704.73083 156.60686 704.73083 L 130.5057 704.73083 L 130.5057 678.6297 Q 130.5057 652.52856 78.30343 626.4274 Q 26.101143 626.4274 26.101143 574.2251 L 3.6379788E-12 522.0228 L 3.6379788E-12 522.0228 Q 26.101143 522.0228 26.101143 522.0228 Q 26.101143 522.0228 26.101143 365.416 L 3.6379788E-12 234.91028 L 3.6379788E-12 234.91028 L 3.6379788E-12 208.80914 L 3.6379788E-12 208.80914 L 26.101143 208.80914 L 52.202286 261.0114 Q 104.40457 287.11255 104.40457 313.2137 L 104.40457 365.416 L 130.5057 365.416 L 156.60686 365.416 L 156.60686 339.31485 L 182.708 339.31485 L 182.708 339.31485 L 182.708 313.2137 L 182.708 313.2137 L 182.708 313.2137 L 182.708 313.2137 L 182.708 287.11255 L 182.708 261.0114 Q 182.708 208.80914 208.80914 208.80914 L 208.80914 208.80914 L 208.80914 234.91028 L 234.91028 234.91028 L 234.91028 234.91028 Q 234.91028 208.80914 234.91028 208.80914 L 234.91028 208.80914 L 234.91028 156.60686 Q 234.91028 78.30343 261.0114 52.202286 z" svg:height="7.0473084mm" draw:style-name="style-470" svg:viewBox="0.0 0.0 391.51712 704.73083" svg:width="3.9151714mm" svg:x="292.5938mm" svg:y="117.977165mm"/>
          <draw:path svg:d="M 26.101143 0.0 L 78.30343 78.30343 L 104.40457 261.0114 Q 156.60686 469.82056 104.40457 522.0228 Q 78.30343 574.2251 78.30343 574.2251 L 78.30343 574.2251 L 52.202286 574.2251 L 0.0 574.2251 L 0.0 574.2251 L 0.0 548.12396 L 0.0 495.9217 Q 0.0 443.71942 0.0 182.708 Q 0.0 -78.30343 26.101143 0.0 z" svg:height="5.7422514mm" draw:style-name="style-471" svg:viewBox="0.0 0.0 104.40457 574.2251" svg:width="1.0440457mm" svg:x="200.97879mm" svg:y="129.98369mm"/>
          <draw:path svg:d="M 78.30343 78.30343 L 52.202286 -1.8189894E-12 L 104.40457 26.101143 Q 182.708 78.30343 182.708 104.40457 Q 182.708 130.5057 287.11255 130.5057 Q 417.6183 130.5057 443.71942 182.708 Q 469.82056 234.91028 495.9217 234.91028 L 522.0228 234.91028 L 522.0228 234.91028 Q 522.0228 234.91028 495.9217 261.0114 Q 469.82056 261.0114 469.82056 287.11255 Q 469.82056 339.31485 443.71942 339.31485 Q 417.6183 339.31485 417.6183 391.51712 Q 417.6183 417.6183 339.31485 391.51712 Q 234.91028 391.51712 208.80914 365.416 Q 182.708 339.31485 182.708 313.2137 Q 182.708 287.11255 156.60686 313.2137 Q 156.60686 339.31485 78.30343 339.31485 L 26.101143 339.31485 L 26.101143 365.416 L 26.101143 365.416 L 0.0 365.416 L 0.0 339.31485 L 0.0 339.31485 L 0.0 339.31485 L 0.0 313.2137 L 26.101143 287.11255 L 26.101143 234.91028 L 26.101143 182.708 L 52.202286 182.708 L 78.30343 182.708 L 104.40457 208.80914 Q 130.5057 208.80914 130.5057 182.708 Q 130.5057 156.60686 104.40457 156.60686 Q 78.30343 156.60686 78.30343 78.30343 z" svg:height="3.9151714mm" draw:style-name="style-472" svg:viewBox="0.0 0.0 522.0228 391.51712" svg:width="5.220228mm" svg:x="261.27243mm" svg:y="120.32626mm"/>
          <draw:path svg:d="M 130.5057 26.101143 L 130.5057 0.0 L 130.5057 0.0 L 156.60686 0.0 L 156.60686 104.40457 L 156.60686 182.708 L 156.60686 208.80914 Q 156.60686 208.80914 104.40457 208.80914 Q 78.30343 234.91028 78.30343 208.80914 Q 52.202286 182.708 52.202286 208.80914 Q 52.202286 234.91028 26.101143 234.91028 Q 0.0 208.80914 0.0 156.60686 L 0.0 78.30343 L 52.202286 52.202286 Q 104.40457 52.202286 104.40457 26.101143 Q 104.40457 26.101143 130.5057 26.101143 z" svg:height="2.3491027mm" draw:style-name="style-473" svg:viewBox="0.0 0.0 156.60686 234.91028" svg:width="1.5660685mm" svg:x="163.91518mm" svg:y="54.812397mm"/>
          <draw:path svg:d="M 652.52856 104.40457 L 652.52856 130.5057 L 652.52856 130.5057 Q 626.4274 130.5057 600.3263 130.5057 Q 600.3263 130.5057 548.12396 130.5057 Q 495.9217 130.5057 495.9217 156.60686 Q 495.9217 182.708 339.31485 182.708 L 208.80914 208.80914 L 208.80914 234.91028 L 208.80914 261.0114 L 182.708 261.0114 L 156.60686 261.0114 L 130.5057 261.0114 L 104.40457 234.91028 L 104.40457 234.91028 Q 78.30343 234.91028 52.202286 234.91028 L 26.101143 208.80914 L 26.101143 182.708 L 26.101143 182.708 L 0.0 182.708 L 0.0 182.708 L 0.0 156.60686 L 26.101143 156.60686 L 26.101143 156.60686 L 26.101143 130.5057 L 26.101143 130.5057 L 26.101143 130.5057 L 52.202286 104.40457 L 52.202286 78.30343 L 52.202286 78.30343 L 52.202286 78.30343 L 78.30343 78.30343 L 104.40457 78.30343 L 104.40457 78.30343 L 130.5057 78.30343 L 182.708 26.101143 Q 234.91028 -26.101143 234.91028 -1.8189894E-12 Q 234.91028 26.101143 339.31485 -1.8189894E-12 Q 469.82056 -26.101143 548.12396 -1.8189894E-12 Q 626.4274 -1.8189894E-12 626.4274 26.101143 Q 652.52856 78.30343 652.52856 104.40457 z" svg:height="2.610114mm" draw:style-name="style-474" svg:viewBox="0.0 0.0 652.52856 261.0114" svg:width="6.5252857mm" svg:x="177.22676mm" svg:y="90.04894mm"/>
          <draw:path svg:d="M 52.202286 0.0 L 104.40457 26.101143 L 130.5057 52.202286 Q 182.708 52.202286 182.708 78.30343 Q 156.60686 104.40457 156.60686 104.40457 L 156.60686 130.5057 L 104.40457 130.5057 Q 78.30343 156.60686 52.202286 156.60686 L 52.202286 156.60686 L 52.202286 156.60686 Q 52.202286 130.5057 26.101143 130.5057 L 26.101143 130.5057 L 26.101143 104.40457 Q 0.0 104.40457 0.0 104.40457 L 0.0 104.40457 L 0.0 78.30343 Q 0.0 52.202286 26.101143 26.101143 Q 26.101143 0.0 52.202286 0.0 z" svg:height="1.5660685mm" draw:style-name="style-475" svg:viewBox="0.0 0.0 182.708 156.60686" svg:width="1.8270799mm" svg:x="104.40457mm" svg:y="131.54976mm"/>
          <draw:path svg:d="M 1461.664 26.101143 L 1487.7651 0.0 L 1487.7651 0.0 L 1487.7651 0.0 L 1487.7651 26.101143 Q 1487.7651 52.202286 1592.1697 52.202286 Q 1670.4731 26.101143 1696.5742 52.202286 L 1722.6754 52.202286 L 1722.6754 52.202286 L 1722.6754 78.30343 L 1696.5742 78.30343 L 1644.372 78.30343 L 1696.5742 104.40457 L 1774.8777 130.5057 L 1800.9788 156.60686 Q 1853.181 208.80914 1957.5857 234.91028 Q 2061.9902 261.0114 2244.6982 287.11255 Q 2427.4062 339.31485 2427.4062 287.11255 Q 2401.3052 234.91028 2427.4062 234.91028 Q 2453.5073 234.91028 2479.6084 261.0114 Q 2479.6084 287.11255 2531.8108 313.2137 Q 2584.013 339.31485 2740.6199 339.31485 Q 2923.328 391.51712 2975.5303 391.51712 Q 3053.8335 417.6183 3053.8335 417.6183 L 3053.8335 443.71942 L 3053.8335 443.71942 L 3079.9348 443.71942 L 3053.8335 469.82056 Q 3053.8335 495.9217 3053.8335 522.0228 L 3053.8335 522.0228 L 3027.7324 548.12396 L 3027.7324 574.2251 L 3132.137 600.3263 Q 3236.5415 652.52856 3210.4404 652.52856 Q 3210.4404 678.6297 3236.5415 730.832 Q 3262.6428 783.03424 3288.744 809.1354 Q 3314.845 809.1354 3288.744 861.3377 Q 3262.6428 887.43884 3314.845 913.54 Q 3367.0474 965.74225 3393.1484 1017.9445 Q 3419.2495 1070.1469 3419.2495 1044.0457 Q 3419.2495 1017.9445 3419.2495 1174.5514 Q 3419.2495 1331.1582 3445.3508 1383.3605 L 3471.452 1409.4617 L 3471.452 1435.5629 L 3471.452 1435.5629 L 3471.452 1435.5629 Q 3445.3508 1435.5629 3367.0474 1539.9674 Q 3262.6428 1644.372 3158.2383 1644.372 Q 3027.7324 1670.4731 3001.6313 1800.9788 Q 2949.429 1931.4845 2975.5303 1957.5857 L 3001.6313 1983.6868 L 3001.6313 2009.788 L 3001.6313 2009.788 L 2975.5303 2009.788 L 2975.5303 2009.788 L 2897.2268 2009.788 Q 2845.0244 2009.788 2818.9233 1983.6868 Q 2792.8223 1957.5857 2740.6199 1983.6868 Q 2714.5188 1983.6868 2714.5188 2009.788 Q 2688.4177 2035.889 2610.1143 2061.9902 Q 2505.7097 2061.9902 2505.7097 2088.0913 Q 2505.7097 2114.1924 2427.4062 2166.3948 L 2349.1028 2244.6982 L 2218.5972 2244.6982 Q 2088.0913 2218.5972 2061.9902 2218.5972 Q 2009.788 2218.5972 2009.788 2270.7993 L 2009.788 2296.9004 L 1983.6868 2296.9004 Q 1957.5857 2296.9004 1957.5857 2270.7993 Q 1957.5857 2244.6982 1879.2822 2244.6982 Q 1800.9788 2244.6982 1748.7765 2244.6982 Q 1670.4731 2244.6982 1670.4731 2192.4958 Q 1644.372 2140.2937 1644.372 2140.2937 Q 1618.2708 2114.1924 1592.1697 2088.0913 Q 1592.1697 2061.9902 1513.8662 2061.9902 Q 1435.5629 2061.9902 1435.5629 2035.889 Q 1435.5629 2009.788 1357.2594 2009.788 Q 1278.9559 2035.889 1278.9559 2009.788 Q 1278.9559 1983.6868 1070.1469 2009.788 Q 861.3377 2009.788 861.3377 2035.889 Q 861.3377 2061.9902 835.2366 2061.9902 L 809.1354 2088.0913 L 809.1354 2088.0913 L 783.03424 2061.9902 L 783.03424 2061.9902 L 756.9331 2061.9902 L 756.9331 2035.889 L 756.9331 2009.788 L 756.9331 2009.788 L 756.9331 1983.6868 L 756.9331 1983.6868 Q 756.9331 1957.5857 756.9331 1957.5857 Q 756.9331 1931.4845 600.3263 1931.4845 Q 469.82056 1931.4845 443.71942 1800.9788 Q 391.51712 1696.5742 287.11255 1644.372 Q 182.708 1618.2708 156.60686 1592.1697 Q 130.5057 1539.9674 130.5057 1539.9674 L 104.40457 1513.8662 L 104.40457 1487.7651 Q 78.30343 1461.664 52.202286 1435.5629 L -3.6379788E-12 1409.4617 L -3.6379788E-12 1409.4617 Q -3.6379788E-12 1383.3605 -3.6379788E-12 1278.9559 Q 26.101143 1174.5514 26.101143 1122.3491 Q 26.101143 1044.0457 78.30343 1017.9445 Q 130.5057 1017.9445 130.5057 965.74225 Q 130.5057 965.74225 130.5057 861.3377 Q 104.40457 783.03424 130.5057 783.03424 Q 182.708 756.9331 234.91028 704.73083 Q 313.2137 652.52856 313.2137 600.3263 Q 313.2137 574.2251 339.31485 574.2251 L 365.416 548.12396 L 365.416 548.12396 L 339.31485 548.12396 L 339.31485 548.12396 L 339.31485 548.12396 L 365.416 522.0228 L 391.51712 522.0228 L 391.51712 495.9217 L 391.51712 469.82056 L 365.416 469.82056 L 339.31485 443.71942 L 365.416 443.71942 L 391.51712 443.71942 L 495.9217 469.82056 Q 600.3263 495.9217 600.3263 443.71942 Q 626.4274 365.416 704.73083 391.51712 Q 756.9331 391.51712 756.9331 417.6183 Q 783.03424 443.71942 809.1354 443.71942 Q 835.2366 443.71942 861.3377 443.71942 L 887.43884 443.71942 L 861.3377 417.6183 Q 861.3377 391.51712 913.54 365.416 Q 939.6411 365.416 913.54 287.11255 Q 913.54 182.708 1017.9445 208.80914 Q 1148.4502 234.91028 1200.6526 182.708 Q 1278.9559 104.40457 1278.9559 130.5057 Q 1278.9559 156.60686 1305.0571 130.5057 Q 1305.0571 104.40457 1331.1582 104.40457 Q 1357.2594 78.30343 1383.3605 78.30343 L 1409.4617 78.30343 L 1409.4617 104.40457 L 1435.5629 104.40457 L 1435.5629 78.30343 L 1435.5629 52.202286 L 1461.664 26.101143 z" svg:height="22.969006mm" draw:style-name="style-476" svg:viewBox="0.0 0.0 3471.452 2296.9004" svg:width="34.71452mm" svg:x="234.12724mm" svg:y="186.10114mm"/>
          <draw:path svg:d="M 0.0 78.30343 L 0.0 0.0 L 52.202286 0.0 L 104.40457 26.101143 L 104.40457 26.101143 L 104.40457 26.101143 L 104.40457 104.40457 L 104.40457 182.708 L 104.40457 182.708 Q 78.30343 208.80914 78.30343 287.11255 L 78.30343 339.31485 L 52.202286 339.31485 L 26.101143 339.31485 L 26.101143 313.2137 L 26.101143 313.2137 L 0.0 234.91028 L 0.0 156.60686 L 0.0 78.30343 z" svg:height="3.3931484mm" draw:style-name="style-477" svg:viewBox="0.0 0.0 104.40457 339.31485" svg:width="1.0440457mm" svg:x="162.6101mm" svg:y="135.46492mm"/>
          <draw:path svg:d="M 26.101143 26.101143 L 26.101143 0.0 L 78.30343 0.0 L 104.40457 0.0 L 156.60686 26.101143 Q 208.80914 52.202286 182.708 52.202286 Q 182.708 52.202286 130.5057 78.30343 L 104.40457 104.40457 L 78.30343 104.40457 L 78.30343 104.40457 L 78.30343 78.30343 L 78.30343 78.30343 L 52.202286 78.30343 L 52.202286 78.30343 L 26.101143 78.30343 L 0.0 78.30343 L 0.0 78.30343 Q 0.0 52.202286 26.101143 52.202286 Q 52.202286 52.202286 26.101143 26.101143 z" svg:height="1.0440457mm" draw:style-name="style-478" svg:viewBox="0.0 0.0 182.708 104.40457" svg:width="1.8270799mm" svg:x="45.677mm" svg:y="135.20392mm"/>
          <draw:path svg:d="M 1357.2594 182.708 L 1383.3605 182.708 L 1383.3605 208.80914 L 1383.3605 261.0114 L 1409.4617 261.0114 L 1409.4617 261.0114 L 1435.5629 287.11255 L 1487.7651 313.2137 L 1487.7651 313.2137 L 1513.8662 313.2137 L 1513.8662 339.31485 L 1513.8662 365.416 L 1487.7651 365.416 L 1435.5629 365.416 L 1435.5629 391.51712 L 1435.5629 417.6183 L 1409.4617 417.6183 L 1409.4617 417.6183 L 1409.4617 443.71942 L 1383.3605 443.71942 L 1383.3605 469.82056 Q 1383.3605 522.0228 1357.2594 522.0228 Q 1331.1582 548.12396 1226.7537 548.12396 Q 1122.3491 574.2251 913.54 574.2251 L 704.73083 600.3263 L 704.73083 600.3263 Q 678.6297 574.2251 495.9217 574.2251 Q 313.2137 574.2251 313.2137 626.4274 Q 287.11255 678.6297 261.0114 626.4274 Q 234.91028 574.2251 182.708 574.2251 Q 156.60686 574.2251 52.202286 495.9217 Q -26.101143 391.51712 0.0 365.416 Q 26.101143 339.31485 52.202286 261.0114 Q 78.30343 182.708 78.30343 104.40457 L 104.40457 26.101143 L 130.5057 52.202286 Q 156.60686 52.202286 182.708 52.202286 Q 234.91028 52.202286 261.0114 52.202286 Q 287.11255 0.0 548.12396 0.0 Q 783.03424 0.0 861.3377 52.202286 Q 913.54 104.40457 913.54 130.5057 Q 913.54 156.60686 991.8434 156.60686 Q 1070.1469 156.60686 1096.2479 156.60686 Q 1122.3491 156.60686 1174.5514 156.60686 Q 1200.6526 156.60686 1252.8549 156.60686 Q 1331.1582 130.5057 1331.1582 156.60686 Q 1331.1582 182.708 1357.2594 182.708 z" svg:height="6.264274mm" draw:style-name="style-479" svg:viewBox="0.0 0.0 1513.8662 626.4274" svg:width="15.138662mm" svg:x="289.98367mm" svg:y="104.40457mm"/>
          <draw:path svg:d="M 548.12396 156.60686 L 548.12396 182.708 L 548.12396 208.80914 Q 548.12396 234.91028 548.12396 234.91028 L 548.12396 234.91028 L 548.12396 234.91028 Q 548.12396 261.0114 548.12396 261.0114 L 574.2251 261.0114 L 574.2251 313.2137 L 574.2251 339.31485 L 522.0228 339.31485 Q 469.82056 365.416 443.71942 365.416 L 443.71942 365.416 L 443.71942 365.416 Q 417.6183 365.416 365.416 391.51712 Q 313.2137 417.6183 156.60686 391.51712 L 0.0 365.416 L 26.101143 365.416 Q 26.101143 365.416 26.101143 339.31485 L 26.101143 339.31485 L 52.202286 339.31485 L 52.202286 313.2137 L 78.30343 313.2137 Q 104.40457 313.2137 52.202286 287.11255 L 0.0 261.0114 L 0.0 261.0114 L 26.101143 261.0114 L 26.101143 261.0114 L 26.101143 234.91028 L 78.30343 234.91028 Q 130.5057 208.80914 130.5057 208.80914 Q 130.5057 208.80914 104.40457 208.80914 L 52.202286 182.708 L 52.202286 156.60686 Q 26.101143 156.60686 26.101143 130.5057 L 26.101143 104.40457 L 78.30343 104.40457 L 156.60686 104.40457 L 156.60686 78.30343 L 156.60686 78.30343 L 182.708 78.30343 Q 182.708 52.202286 156.60686 52.202286 Q 130.5057 52.202286 182.708 0.0 Q 208.80914 0.0 339.31485 0.0 Q 469.82056 0.0 443.71942 26.101143 Q 417.6183 52.202286 495.9217 52.202286 Q 574.2251 52.202286 574.2251 78.30343 Q 548.12396 104.40457 548.12396 156.60686 z" svg:height="3.9151714mm" draw:style-name="style-480" svg:viewBox="0.0 0.0 574.2251 391.51712" svg:width="5.7422514mm" svg:x="239.86949mm" svg:y="132.07178mm"/>
          <draw:path svg:d="M 156.60686 0.0 L 208.80914 0.0 L 208.80914 52.202286 Q 208.80914 104.40457 234.91028 130.5057 L 234.91028 156.60686 L 261.0114 313.2137 Q 261.0114 469.82056 261.0114 495.9217 L 234.91028 495.9217 L 208.80914 495.9217 L 208.80914 469.82056 L 156.60686 469.82056 Q 130.5057 469.82056 52.202286 443.71942 Q 0.0 443.71942 0.0 417.6183 L 0.0 391.51712 L 26.101143 391.51712 Q 52.202286 391.51712 52.202286 339.31485 L 52.202286 287.11255 L 52.202286 287.11255 L 78.30343 261.0114 L 78.30343 261.0114 L 104.40457 261.0114 L 104.40457 130.5057 Q 104.40457 0.0 156.60686 0.0 z" svg:height="4.959217mm" draw:style-name="style-481" svg:viewBox="0.0 0.0 261.0114 495.9217" svg:width="2.610114mm" svg:x="1.0440457mm" svg:y="160.78304mm"/>
          <draw:path svg:d="M 2035.889 0.0 L 2035.889 0.0 L 2035.889 0.0 L 2035.889 0.0 L 2035.889 26.101143 L 2035.889 26.101143 L 2061.9902 26.101143 L 2061.9902 52.202286 L 2061.9902 52.202286 L 2088.0913 52.202286 L 2088.0913 52.202286 L 2088.0913 52.202286 L 2088.0913 78.30343 L 2088.0913 78.30343 L 2114.1924 78.30343 L 2114.1924 104.40457 L 2140.2937 104.40457 L 2192.4958 104.40457 L 2192.4958 156.60686 Q 2192.4958 182.708 2166.3948 208.80914 Q 2140.2937 234.91028 2140.2937 313.2137 Q 2140.2937 365.416 2140.2937 391.51712 Q 2140.2937 417.6183 2114.1924 443.71942 Q 2088.0913 469.82056 2088.0913 495.9217 L 2088.0913 522.0228 L 2088.0913 574.2251 L 2088.0913 600.3263 L 2009.788 600.3263 L 1931.4845 600.3263 L 1931.4845 626.4274 L 1931.4845 652.52856 L 1957.5857 652.52856 L 1957.5857 678.6297 L 1957.5857 678.6297 L 1983.6868 678.6297 L 1983.6868 678.6297 L 1983.6868 678.6297 L 1983.6868 704.73083 L 1983.6868 704.73083 L 2088.0913 835.2366 Q 2192.4958 965.74225 2218.5972 1017.9445 Q 2244.6982 1070.1469 2244.6982 1148.4502 L 2244.6982 1200.6526 L 2192.4958 1200.6526 Q 2166.3948 1200.6526 2140.2937 1252.8549 Q 2140.2937 1278.9559 2088.0913 1305.0571 Q 2009.788 1305.0571 2009.788 1331.1582 Q 2009.788 1357.2594 1879.2822 1357.2594 Q 1774.8777 1357.2594 1748.7765 1331.1582 Q 1722.6754 1305.0571 1722.6754 1331.1582 Q 1696.5742 1357.2594 1670.4731 1357.2594 Q 1618.2708 1357.2594 1618.2708 1331.1582 Q 1618.2708 1305.0571 1644.372 1305.0571 Q 1670.4731 1305.0571 1644.372 1278.9559 Q 1618.2708 1252.8549 1409.4617 1305.0571 L 1200.6526 1331.1582 L 1200.6526 1331.1582 Q 1200.6526 1305.0571 1200.6526 1305.0571 Q 1200.6526 1305.0571 1096.2479 1278.9559 L 965.74225 1252.8549 L 1044.0457 1252.8549 Q 1096.2479 1252.8549 1148.4502 1226.7537 L 1226.7537 1200.6526 L 1148.4502 1200.6526 L 1070.1469 1200.6526 L 1044.0457 1200.6526 L 1017.9445 1200.6526 L 965.74225 1200.6526 Q 913.54 1200.6526 835.2366 1226.7537 Q 730.832 1252.8549 704.73083 1331.1582 Q 678.6297 1409.4617 574.2251 1461.664 Q 495.9217 1513.8662 339.31485 1461.664 L 182.708 1435.5629 L 182.708 1409.4617 L 156.60686 1383.3605 L 156.60686 1383.3605 L 156.60686 1357.2594 L 156.60686 1357.2594 L 156.60686 1357.2594 L 130.5057 1357.2594 L 130.5057 1357.2594 L 130.5057 1383.3605 L 104.40457 1383.3605 L 104.40457 1383.3605 L 104.40457 1357.2594 L 78.30343 1357.2594 L 52.202286 1357.2594 L 52.202286 1331.1582 L 52.202286 1331.1582 L 26.101143 1305.0571 L 0.0 1252.8549 L 0.0 1252.8549 L 0.0 1252.8549 L 0.0 1226.7537 L 0.0 1226.7537 L 52.202286 1226.7537 L 104.40457 1252.8549 L 261.0114 1200.6526 Q 391.51712 1200.6526 522.0228 1174.5514 Q 626.4274 1148.4502 678.6297 1148.4502 Q 730.832 1096.2479 809.1354 1122.3491 Q 887.43884 1122.3491 913.54 1122.3491 L 913.54 1096.2479 L 939.6411 1096.2479 L 991.8434 1096.2479 L 1044.0457 1096.2479 L 1070.1469 1096.2479 L 1070.1469 1096.2479 L 1044.0457 1096.2479 L 1044.0457 1096.2479 L 1044.0457 1096.2479 L 1017.9445 1070.1469 L 991.8434 1044.0457 L 939.6411 1044.0457 Q 887.43884 1044.0457 913.54 1017.9445 L 939.6411 991.8434 L 939.6411 991.8434 L 939.6411 991.8434 L 913.54 965.74225 L 887.43884 939.6411 L 913.54 939.6411 L 939.6411 939.6411 L 939.6411 913.54 L 939.6411 913.54 L 913.54 913.54 L 913.54 887.43884 L 939.6411 887.43884 L 965.74225 887.43884 L 1122.3491 939.6411 Q 1278.9559 939.6411 1305.0571 939.6411 Q 1305.0571 939.6411 1305.0571 965.74225 L 1305.0571 965.74225 L 1331.1582 965.74225 L 1331.1582 939.6411 L 1331.1582 939.6411 L 1357.2594 939.6411 L 1357.2594 861.3377 Q 1357.2594 783.03424 1357.2594 626.4274 Q 1357.2594 495.9217 1331.1582 469.82056 Q 1305.0571 443.71942 1357.2594 391.51712 Q 1383.3605 313.2137 1409.4617 313.2137 Q 1461.664 313.2137 1461.664 261.0114 Q 1487.7651 208.80914 1566.0685 208.80914 Q 1618.2708 234.91028 1644.372 208.80914 Q 1670.4731 156.60686 1774.8777 130.5057 Q 1879.2822 104.40457 1931.4845 104.40457 Q 2009.788 78.30343 2009.788 52.202286 Q 2035.889 0.0 2035.889 0.0 z" svg:height="14.616639mm" draw:style-name="style-482" svg:viewBox="0.0 0.0 2244.6982 1461.664" svg:width="22.446981mm" svg:x="136.24796mm" svg:y="51.158237mm"/>
          <draw:path svg:d="M 600.3263 0.0 L 600.3263 0.0 L 652.52856 678.6297 Q 678.6297 1331.1582 783.03424 1461.664 Q 835.2366 1618.2708 861.3377 1644.372 L 887.43884 1670.4731 L 887.43884 1696.5742 L 887.43884 1722.6754 L 913.54 1722.6754 L 913.54 1722.6754 L 913.54 1748.7765 L 939.6411 1748.7765 L 939.6411 1748.7765 L 939.6411 1774.8777 L 939.6411 1774.8777 L 939.6411 1774.8777 L 965.74225 1774.8777 L 965.74225 1774.8777 L 991.8434 1800.9788 L 991.8434 1800.9788 L 991.8434 1827.08 Q 991.8434 1853.181 991.8434 1879.2822 L 991.8434 1905.3834 L 1017.9445 1931.4845 Q 1070.1469 1931.4845 1070.1469 1957.5857 L 1070.1469 1957.5857 L 1070.1469 1957.5857 Q 1070.1469 1983.6868 1017.9445 1983.6868 Q 965.74225 1983.6868 965.74225 1957.5857 Q 965.74225 1931.4845 939.6411 1931.4845 L 887.43884 1957.5857 L 887.43884 1957.5857 Q 887.43884 1983.6868 861.3377 1957.5857 L 835.2366 1931.4845 L 835.2366 1931.4845 Q 835.2366 1905.3834 756.9331 1879.2822 Q 704.73083 1853.181 704.73083 1879.2822 Q 704.73083 1905.3834 678.6297 1879.2822 Q 678.6297 1879.2822 522.0228 1879.2822 L 365.416 1879.2822 L 313.2137 1879.2822 Q 234.91028 1879.2822 208.80914 1879.2822 L 182.708 1879.2822 L 156.60686 1879.2822 L 104.40457 1879.2822 L 104.40457 1853.181 L 104.40457 1853.181 L 78.30343 1853.181 L 78.30343 1853.181 L 78.30343 1853.181 L 78.30343 1827.08 L 52.202286 1827.08 L 0.0 1827.08 L 0.0 1800.9788 L 0.0 1774.8777 L 0.0 1774.8777 L 0.0 1748.7765 L 26.101143 1748.7765 L 26.101143 1722.6754 L 26.101143 1722.6754 L 52.202286 1722.6754 L 52.202286 1722.6754 L 52.202286 1722.6754 L 78.30343 1722.6754 L 104.40457 1722.6754 L 104.40457 1722.6754 Q 130.5057 1722.6754 156.60686 1748.7765 L 208.80914 1748.7765 L 208.80914 1722.6754 L 208.80914 1696.5742 L 182.708 1696.5742 Q 182.708 1670.4731 156.60686 1670.4731 Q 156.60686 1644.372 156.60686 1592.1697 Q 182.708 1539.9674 156.60686 1539.9674 L 130.5057 1539.9674 L 130.5057 1513.8662 Q 156.60686 1513.8662 130.5057 1487.7651 Q 104.40457 1461.664 156.60686 1435.5629 L 208.80914 1383.3605 L 208.80914 1383.3605 Q 208.80914 1383.3605 287.11255 1383.3605 Q 365.416 1357.2594 365.416 1148.4502 Q 391.51712 913.54 365.416 913.54 L 313.2137 913.54 L 313.2137 913.54 Q 313.2137 887.43884 365.416 887.43884 Q 417.6183 861.3377 417.6183 756.9331 Q 417.6183 652.52856 417.6183 652.52856 Q 443.71942 626.4274 469.82056 548.12396 Q 469.82056 469.82056 417.6183 469.82056 Q 391.51712 469.82056 391.51712 313.2137 L 391.51712 182.708 L 417.6183 156.60686 Q 417.6183 156.60686 443.71942 156.60686 Q 469.82056 182.708 469.82056 104.40457 Q 469.82056 26.101143 495.9217 52.202286 Q 495.9217 78.30343 522.0228 78.30343 Q 574.2251 78.30343 574.2251 52.202286 Q 574.2251 0.0 600.3263 0.0 z" svg:height="19.836868mm" draw:style-name="style-483" svg:viewBox="0.0 0.0 1070.1469 1983.6868" svg:width="10.701468mm" svg:x="95.53018mm" svg:y="87.17781mm"/>
          <draw:path svg:d="M 313.2137 0.0 L 391.51712 0.0 L 469.82056 0.0 Q 522.0228 26.101143 548.12396 78.30343 Q 574.2251 104.40457 600.3263 130.5057 L 626.4274 130.5057 L 626.4274 182.708 Q 600.3263 261.0114 574.2251 261.0114 Q 548.12396 261.0114 522.0228 339.31485 Q 522.0228 417.6183 495.9217 417.6183 L 495.9217 417.6183 L 495.9217 417.6183 Q 469.82056 391.51712 469.82056 339.31485 Q 469.82056 287.11255 417.6183 313.2137 Q 339.31485 313.2137 339.31485 365.416 Q 339.31485 391.51712 313.2137 417.6183 L 261.0114 417.6183 L 261.0114 365.416 Q 261.0114 339.31485 182.708 339.31485 L 104.40457 365.416 L 104.40457 365.416 L 78.30343 365.416 L 52.202286 339.31485 L 26.101143 313.2137 L 26.101143 313.2137 L 0.0 313.2137 L 0.0 313.2137 L 0.0 313.2137 L 0.0 313.2137 L 0.0 287.11255 L 0.0 261.0114 L 0.0 208.80914 L 0.0 182.708 L 0.0 156.60686 L 26.101143 130.5057 L 52.202286 104.40457 L 104.40457 52.202286 Q 156.60686 26.101143 182.708 26.101143 L 182.708 26.101143 L 208.80914 26.101143 Q 261.0114 0.0 313.2137 0.0 z" svg:height="4.1761827mm" draw:style-name="style-484" svg:viewBox="0.0 0.0 626.4274 417.6183" svg:width="6.264274mm" svg:x="151.90865mm" svg:y="205.677mm"/>
          <draw:path svg:d="M 104.40457 26.101143 L 182.708 0.0 L 182.708 0.0 L 182.708 0.0 L 208.80914 0.0 L 208.80914 0.0 L 234.91028 26.101143 L 261.0114 26.101143 L 261.0114 52.202286 L 287.11255 78.30343 L 287.11255 104.40457 L 287.11255 104.40457 L 287.11255 104.40457 Q 287.11255 104.40457 287.11255 156.60686 Q 261.0114 182.708 130.5057 182.708 L 26.101143 208.80914 L 26.101143 182.708 L 26.101143 182.708 L 0.0 182.708 L 0.0 182.708 L 0.0 104.40457 Q 26.101143 52.202286 104.40457 26.101143 z" svg:height="2.0880914mm" draw:style-name="style-485" svg:viewBox="0.0 0.0 287.11255 208.80914" svg:width="2.8711257mm" svg:x="94.22512mm" svg:y="140.42415mm"/>
          <draw:path svg:d="M 130.5057 26.101143 L 130.5057 0.0 L 156.60686 0.0 Q 182.708 0.0 182.708 26.101143 Q 182.708 52.202286 234.91028 52.202286 L 261.0114 52.202286 L 234.91028 78.30343 Q 234.91028 104.40457 287.11255 130.5057 L 313.2137 130.5057 L 339.31485 156.60686 Q 339.31485 208.80914 261.0114 208.80914 Q 182.708 208.80914 182.708 208.80914 Q 208.80914 208.80914 234.91028 234.91028 L 234.91028 234.91028 L 234.91028 234.91028 Q 234.91028 261.0114 156.60686 261.0114 L 78.30343 261.0114 L 78.30343 234.91028 Q 78.30343 208.80914 52.202286 208.80914 L 52.202286 208.80914 L 52.202286 208.80914 Q 26.101143 182.708 26.101143 156.60686 L 0.0 130.5057 L 26.101143 104.40457 Q 26.101143 104.40457 52.202286 104.40457 L 52.202286 78.30343 L 78.30343 52.202286 Q 130.5057 26.101143 130.5057 26.101143 z" svg:height="2.610114mm" draw:style-name="style-486" svg:viewBox="0.0 0.0 339.31485 261.0114" svg:width="3.3931484mm" svg:x="115.10603mm" svg:y="108.58075mm"/>
          <draw:path svg:d="M 652.52856 0.0 L 678.6297 0.0 L 678.6297 0.0 Q 678.6297 26.101143 652.52856 26.101143 Q 626.4274 26.101143 652.52856 78.30343 Q 652.52856 104.40457 600.3263 130.5057 L 548.12396 182.708 L 548.12396 182.708 L 548.12396 182.708 L 522.0228 182.708 L 522.0228 182.708 L 522.0228 156.60686 Q 495.9217 130.5057 495.9217 130.5057 Q 495.9217 130.5057 443.71942 130.5057 Q 365.416 78.30343 234.91028 78.30343 L 78.30343 78.30343 L 26.101143 78.30343 L -1.8189894E-12 78.30343 L -1.8189894E-12 52.202286 L -1.8189894E-12 26.101143 L 26.101143 26.101143 L 52.202286 26.101143 L 339.31485 0.0 Q 626.4274 -26.101143 652.52856 0.0 z" svg:height="1.8270799mm" draw:style-name="style-487" svg:viewBox="0.0 0.0 678.6297 182.708" svg:width="6.786297mm" svg:x="89.00489mm" svg:y="68.12398mm"/>
          <draw:path svg:d="M 495.9217 26.101143 L 495.9217 -1.8189894E-12 L 522.0228 78.30343 Q 548.12396 156.60686 548.12396 156.60686 L 548.12396 156.60686 L 548.12396 234.91028 L 548.12396 313.2137 L 574.2251 339.31485 Q 600.3263 365.416 600.3263 391.51712 L 600.3263 443.71942 L 600.3263 443.71942 Q 600.3263 443.71942 495.9217 469.82056 Q 417.6183 495.9217 287.11255 495.9217 L 182.708 495.9217 L 130.5057 495.9217 Q 104.40457 495.9217 52.202286 469.82056 Q 0.0 469.82056 0.0 443.71942 L 26.101143 417.6183 L 26.101143 417.6183 Q 26.101143 391.51712 52.202286 313.2137 Q 78.30343 234.91028 130.5057 208.80914 L 208.80914 182.708 L 208.80914 182.708 Q 208.80914 182.708 339.31485 130.5057 Q 469.82056 78.30343 495.9217 26.101143 z" svg:height="4.959217mm" draw:style-name="style-488" svg:viewBox="0.0 0.0 600.3263 495.9217" svg:width="6.0032625mm" svg:x="48.809135mm" svg:y="134.42088mm"/>
          <draw:path svg:d="M 548.12396 26.101143 L 626.4274 26.101143 L 652.52856 182.708 Q 704.73083 313.2137 704.73083 287.11255 Q 704.73083 287.11255 704.73083 443.71942 Q 704.73083 574.2251 730.832 600.3263 L 756.9331 652.52856 L 756.9331 652.52856 L 756.9331 652.52856 L 730.832 678.6297 L 704.73083 704.73083 L 704.73083 704.73083 L 704.73083 704.73083 L 443.71942 704.73083 L 182.708 704.73083 L 182.708 704.73083 Q 182.708 678.6297 182.708 652.52856 Q 182.708 600.3263 130.5057 548.12396 Q 130.5057 469.82056 52.202286 365.416 L 0.0 261.0114 L 78.30343 182.708 Q 156.60686 130.5057 156.60686 104.40457 Q 156.60686 78.30343 261.0114 78.30343 Q 339.31485 52.202286 365.416 26.101143 Q 365.416 0.0 391.51712 0.0 Q 443.71942 -26.101143 469.82056 0.0 Q 495.9217 26.101143 548.12396 26.101143 z" svg:height="7.0473084mm" draw:style-name="style-489" svg:viewBox="0.0 0.0 756.9331 704.73083" svg:width="7.569331mm" svg:x="257.6183mm" svg:y="205.938mm"/>
          <draw:path svg:d="M 574.2251 0.0 L 600.3263 0.0 L 626.4274 26.101143 Q 652.52856 26.101143 652.52856 52.202286 Q 652.52856 78.30343 730.832 104.40457 Q 835.2366 130.5057 835.2366 130.5057 L 835.2366 130.5057 L 835.2366 130.5057 Q 809.1354 130.5057 783.03424 156.60686 L 756.9331 182.708 L 730.832 182.708 L 704.73083 182.708 L 704.73083 208.80914 L 730.832 234.91028 L 730.832 234.91028 L 730.832 234.91028 L 756.9331 261.0114 L 783.03424 287.11255 L 783.03424 287.11255 L 783.03424 287.11255 L 756.9331 287.11255 L 756.9331 287.11255 L 678.6297 287.11255 Q 574.2251 287.11255 339.31485 234.91028 L 104.40457 182.708 L 104.40457 182.708 Q 78.30343 182.708 52.202286 156.60686 L 26.101143 130.5057 L 26.101143 130.5057 Q 0.0 104.40457 0.0 104.40457 L 0.0 104.40457 L 0.0 104.40457 Q 0.0 78.30343 78.30343 78.30343 L 156.60686 78.30343 L 339.31485 26.101143 Q 522.0228 26.101143 574.2251 0.0 z" svg:height="2.8711257mm" draw:style-name="style-490" svg:viewBox="0.0 0.0 835.2366 287.11255" svg:width="8.3523655mm" svg:x="288.15662mm" svg:y="181.92496mm"/>
          <draw:path svg:d="M -1.8189894E-12 26.101143 L 26.101143 0.0 L 52.202286 0.0 L 78.30343 0.0 L 208.80914 26.101143 Q 365.416 52.202286 469.82056 52.202286 Q 548.12396 52.202286 574.2251 78.30343 L 574.2251 78.30343 L 574.2251 182.708 Q 548.12396 287.11255 574.2251 287.11255 Q 626.4274 261.0114 626.4274 261.0114 L 626.4274 261.0114 L 626.4274 261.0114 L 652.52856 261.0114 L 652.52856 287.11255 Q 626.4274 313.2137 495.9217 365.416 L 339.31485 443.71942 L 339.31485 417.6183 Q 339.31485 391.51712 261.0114 365.416 L 156.60686 365.416 L 156.60686 339.31485 Q 156.60686 313.2137 130.5057 313.2137 Q 104.40457 313.2137 104.40457 261.0114 L 104.40457 208.80914 L 104.40457 156.60686 Q 104.40457 104.40457 52.202286 78.30343 L -1.8189894E-12 52.202286 L -1.8189894E-12 52.202286 Q -1.8189894E-12 52.202286 -1.8189894E-12 26.101143 z" svg:height="4.4371943mm" draw:style-name="style-491" svg:viewBox="0.0 0.0 652.52856 443.71942" svg:width="6.5252857mm" svg:x="134.6819mm" svg:y="96.0522mm"/>
          <draw:path svg:d="M 965.74225 52.202286 L 991.8434 52.202286 L 1017.9445 52.202286 L 1017.9445 52.202286 L 1044.0457 52.202286 L 1070.1469 52.202286 L 1070.1469 52.202286 L 1070.1469 78.30343 L 1070.1469 78.30343 L 1044.0457 104.40457 L 1017.9445 104.40457 L 965.74225 104.40457 L 1017.9445 130.5057 L 1044.0457 130.5057 L 1044.0457 156.60686 L 1044.0457 208.80914 L 1096.2479 208.80914 Q 1122.3491 234.91028 1122.3491 261.0114 Q 1122.3491 287.11255 1096.2479 313.2137 Q 1070.1469 313.2137 1122.3491 313.2137 Q 1122.3491 313.2137 1148.4502 339.31485 Q 1174.5514 365.416 1226.7537 365.416 Q 1252.8549 365.416 1331.1582 339.31485 L 1383.3605 339.31485 L 1383.3605 365.416 L 1383.3605 391.51712 L 1357.2594 391.51712 L 1331.1582 391.51712 L 1331.1582 417.6183 L 1331.1582 443.71942 L 1383.3605 443.71942 L 1409.4617 469.82056 L 1409.4617 469.82056 L 1409.4617 469.82056 L 1409.4617 469.82056 L 1409.4617 469.82056 L 1435.5629 495.9217 L 1461.664 495.9217 L 1461.664 522.0228 L 1461.664 522.0228 L 1331.1582 522.0228 Q 1226.7537 522.0228 1226.7537 495.9217 Q 1226.7537 495.9217 1122.3491 469.82056 Q 1044.0457 443.71942 1044.0457 469.82056 Q 1044.0457 522.0228 1017.9445 522.0228 L 991.8434 522.0228 L 965.74225 522.0228 Q 965.74225 522.0228 913.54 495.9217 Q 887.43884 469.82056 887.43884 495.9217 Q 887.43884 522.0228 861.3377 522.0228 Q 809.1354 548.12396 809.1354 548.12396 Q 783.03424 574.2251 756.9331 574.2251 Q 756.9331 600.3263 574.2251 626.4274 L 391.51712 626.4274 L 391.51712 626.4274 L 391.51712 626.4274 L 365.416 600.3263 L 339.31485 574.2251 L 339.31485 574.2251 Q 365.416 574.2251 417.6183 548.12396 L 469.82056 522.0228 L 365.416 522.0228 Q 261.0114 522.0228 234.91028 522.0228 L 234.91028 522.0228 L 208.80914 522.0228 Q 182.708 548.12396 208.80914 574.2251 Q 234.91028 574.2251 234.91028 600.3263 L 234.91028 600.3263 L 234.91028 600.3263 L 234.91028 626.4274 L 182.708 626.4274 L 130.5057 626.4274 L 130.5057 626.4274 L 130.5057 600.3263 L 104.40457 574.2251 L 78.30343 548.12396 L 78.30343 522.0228 L 78.30343 495.9217 L 26.101143 495.9217 L 0.0 495.9217 L 0.0 495.9217 L 0.0 469.82056 L 26.101143 469.82056 Q 26.101143 443.71942 78.30343 391.51712 Q 104.40457 365.416 130.5057 365.416 Q 156.60686 365.416 156.60686 365.416 L 182.708 365.416 L 182.708 339.31485 Q 182.708 313.2137 182.708 261.0114 Q 182.708 234.91028 104.40457 208.80914 L 52.202286 208.80914 L 52.202286 208.80914 L 52.202286 208.80914 L 52.202286 182.708 L 78.30343 182.708 L 78.30343 156.60686 L 78.30343 130.5057 L 287.11255 104.40457 Q 495.9217 52.202286 443.71942 26.101143 Q 391.51712 0.0 391.51712 0.0 L 391.51712 0.0 L 469.82056 0.0 Q 548.12396 0.0 600.3263 52.202286 Q 678.6297 104.40457 809.1354 78.30343 Q 913.54 78.30343 913.54 52.202286 Q 913.54 26.101143 939.6411 52.202286 Q 965.74225 52.202286 965.74225 52.202286 z M 130.5057 417.6183 Q 130.5057 417.6183 130.5057 391.51712 Q 130.5057 391.51712 130.5057 417.6183 Q 130.5057 417.6183 130.5057 417.6183 z" svg:height="6.264274mm" draw:style-name="style-492" svg:viewBox="0.0 0.0 1461.664 626.4274" svg:width="14.616639mm" svg:x="286.85156mm" svg:y="163.91518mm"/>
          <draw:path svg:d="M 208.80914 0.0 L 234.91028 0.0 L 234.91028 0.0 L 234.91028 0.0 L 234.91028 26.101143 L 261.0114 26.101143 L 261.0114 26.101143 L 261.0114 52.202286 L 261.0114 52.202286 L 261.0114 52.202286 L 287.11255 52.202286 L 287.11255 52.202286 L 287.11255 78.30343 L 313.2137 78.30343 L 313.2137 104.40457 Q 313.2137 104.40457 287.11255 104.40457 L 287.11255 104.40457 L 365.416 208.80914 Q 443.71942 313.2137 469.82056 313.2137 Q 522.0228 313.2137 522.0228 339.31485 Q 522.0228 365.416 548.12396 417.6183 L 574.2251 495.9217 L 574.2251 522.0228 L 574.2251 574.2251 L 574.2251 574.2251 L 548.12396 574.2251 L 522.0228 574.2251 L 495.9217 574.2251 L 495.9217 574.2251 L 469.82056 574.2251 L 469.82056 574.2251 L 469.82056 574.2251 L 469.82056 548.12396 L 469.82056 548.12396 L 443.71942 548.12396 L 443.71942 522.0228 L 417.6183 522.0228 Q 391.51712 522.0228 391.51712 548.12396 Q 391.51712 574.2251 313.2137 574.2251 L 234.91028 548.12396 L 208.80914 548.12396 L 156.60686 548.12396 L 156.60686 548.12396 Q 156.60686 522.0228 78.30343 522.0228 L 0.0 495.9217 L 0.0 365.416 Q 0.0 208.80914 26.101143 156.60686 L 26.101143 130.5057 L 52.202286 52.202286 Q 52.202286 0.0 104.40457 0.0 Q 156.60686 0.0 208.80914 0.0 z" svg:height="5.7422514mm" draw:style-name="style-493" svg:viewBox="0.0 0.0 574.2251 574.2251" svg:width="5.7422514mm" svg:x="92.92007mm" svg:y="82.47961mm"/>
          <draw:path svg:d="M 130.5057 0.0 L 208.80914 0.0 L 261.0114 0.0 L 313.2137 0.0 L 313.2137 26.101143 Q 313.2137 52.202286 391.51712 78.30343 Q 443.71942 78.30343 495.9217 104.40457 L 522.0228 104.40457 L 522.0228 104.40457 Q 522.0228 130.5057 548.12396 156.60686 Q 548.12396 182.708 443.71942 182.708 L 339.31485 156.60686 L 313.2137 156.60686 Q 287.11255 130.5057 287.11255 156.60686 Q 261.0114 182.708 234.91028 182.708 Q 208.80914 182.708 104.40457 208.80914 L 0.0 208.80914 L 0.0 208.80914 Q 0.0 182.708 0.0 156.60686 L 0.0 104.40457 L 26.101143 52.202286 Q 26.101143 26.101143 130.5057 0.0 z" svg:height="2.0880914mm" draw:style-name="style-494" svg:viewBox="0.0 0.0 548.12396 208.80914" svg:width="5.48124mm" svg:x="301.4682mm" svg:y="194.4535mm"/>
          <draw:path svg:d="M 0.0 26.101143 L 0.0 0.0 L 52.202286 0.0 L 78.30343 26.101143 L 104.40457 26.101143 L 130.5057 26.101143 L 156.60686 26.101143 L 208.80914 26.101143 L 208.80914 52.202286 L 208.80914 78.30343 L 234.91028 78.30343 L 234.91028 78.30343 L 234.91028 104.40457 L 261.0114 104.40457 L 261.0114 104.40457 L 261.0114 130.5057 L 313.2137 130.5057 L 365.416 130.5057 L 365.416 130.5057 L 365.416 130.5057 L 365.416 156.60686 L 365.416 156.60686 L 339.31485 156.60686 L 339.31485 182.708 L 339.31485 182.708 L 365.416 182.708 L 365.416 182.708 L 365.416 182.708 L 365.416 208.80914 L 365.416 208.80914 L 391.51712 208.80914 L 391.51712 234.91028 L 417.6183 234.91028 L 417.6183 234.91028 L 417.6183 261.0114 Q 391.51712 287.11255 365.416 287.11255 L 365.416 287.11255 L 365.416 287.11255 L 339.31485 287.11255 L 313.2137 261.0114 L 287.11255 234.91028 L 261.0114 234.91028 Q 234.91028 234.91028 104.40457 182.708 L 0.0 156.60686 L 0.0 130.5057 L 0.0 78.30343 L 26.101143 78.30343 L 26.101143 78.30343 L 26.101143 52.202286 L 0.0 52.202286 L 0.0 26.101143 z" svg:height="2.8711257mm" draw:style-name="style-495" svg:viewBox="0.0 0.0 417.6183 287.11255" svg:width="4.1761827mm" svg:x="73.0832mm" svg:y="117.71615mm"/>
          <draw:path svg:d="M 104.40457 0.0 L 104.40457 0.0 L 104.40457 0.0 L 104.40457 0.0 L 130.5057 26.101143 L 156.60686 52.202286 L 156.60686 52.202286 L 182.708 52.202286 L 182.708 52.202286 L 182.708 52.202286 L 287.11255 104.40457 Q 391.51712 156.60686 391.51712 156.60686 L 391.51712 156.60686 L 391.51712 156.60686 Q 365.416 156.60686 287.11255 208.80914 L 234.91028 234.91028 L 182.708 234.91028 Q 156.60686 261.0114 104.40457 261.0114 L 52.202286 261.0114 L 52.202286 234.91028 Q 52.202286 208.80914 26.101143 208.80914 L 0.0 208.80914 L 0.0 208.80914 Q -26.101143 182.708 0.0 156.60686 L 0.0 104.40457 L 26.101143 104.40457 Q 78.30343 104.40457 78.30343 52.202286 Q 78.30343 0.0 104.40457 0.0 z" svg:height="2.610114mm" draw:style-name="style-496" svg:viewBox="0.0 0.0 391.51712 261.0114" svg:width="3.9151714mm" svg:x="100.489395mm" svg:y="65.77488mm"/>
          <draw:path svg:d="M 208.80914 78.30343 L 208.80914 104.40457 L 208.80914 130.5057 Q 208.80914 156.60686 234.91028 156.60686 Q 261.0114 156.60686 261.0114 182.708 Q 261.0114 208.80914 208.80914 208.80914 Q 156.60686 208.80914 156.60686 234.91028 L 156.60686 234.91028 L 104.40457 234.91028 L 78.30343 234.91028 L 52.202286 234.91028 L -1.8189894E-12 234.91028 L -1.8189894E-12 208.80914 L -1.8189894E-12 208.80914 L -1.8189894E-12 208.80914 Q -1.8189894E-12 208.80914 52.202286 182.708 Q 78.30343 156.60686 78.30343 104.40457 Q 78.30343 52.202286 104.40457 52.202286 Q 130.5057 52.202286 130.5057 26.101143 L 130.5057 0.0 L 156.60686 0.0 Q 156.60686 -26.101143 182.708 0.0 Q 208.80914 52.202286 208.80914 78.30343 z" svg:height="2.3491027mm" draw:style-name="style-497" svg:viewBox="0.0 0.0 261.0114 234.91028" svg:width="2.610114mm" svg:x="96.57423mm" svg:y="65.77488mm"/>
          <draw:path svg:d="M 182.708 26.101143 L 182.708 0.0 L 234.91028 0.0 Q 287.11255 26.101143 339.31485 26.101143 L 417.6183 26.101143 L 443.71942 52.202286 L 443.71942 52.202286 L 443.71942 234.91028 L 443.71942 417.6183 L 417.6183 417.6183 Q 391.51712 391.51712 287.11255 391.51712 L 182.708 365.416 L 182.708 365.416 Q 182.708 365.416 208.80914 339.31485 L 208.80914 339.31485 L 208.80914 339.31485 Q 208.80914 339.31485 104.40457 313.2137 Q 0.0 287.11255 0.0 234.91028 L 0.0 182.708 L 0.0 156.60686 Q 0.0 130.5057 26.101143 130.5057 Q 26.101143 104.40457 52.202286 78.30343 L 78.30343 52.202286 L 130.5057 52.202286 Q 182.708 52.202286 182.708 26.101143 z" svg:height="4.1761827mm" draw:style-name="style-498" svg:viewBox="0.0 0.0 443.71942 417.6183" svg:width="4.4371943mm" svg:x="315.5628mm" svg:y="192.88744mm"/>
          <draw:path svg:d="M 156.60686 52.202286 L 313.2137 -3.6379788E-12 L 313.2137 -3.6379788E-12 L 313.2137 -3.6379788E-12 L 365.416 -3.6379788E-12 L 417.6183 -3.6379788E-12 L 522.0228 -3.6379788E-12 L 626.4274 -3.6379788E-12 L 626.4274 26.101143 L 626.4274 26.101143 L 652.52856 26.101143 L 652.52856 52.202286 L 678.6297 52.202286 L 730.832 52.202286 L 730.832 78.30343 L 730.832 104.40457 L 704.73083 104.40457 Q 678.6297 104.40457 652.52856 130.5057 L 626.4274 156.60686 L 626.4274 156.60686 Q 600.3263 156.60686 574.2251 182.708 L 574.2251 182.708 L 469.82056 208.80914 Q 391.51712 208.80914 365.416 234.91028 L 339.31485 234.91028 L 313.2137 234.91028 L 313.2137 208.80914 L 261.0114 208.80914 Q 182.708 208.80914 156.60686 208.80914 L 104.40457 208.80914 L 52.202286 208.80914 L 26.101143 208.80914 L 26.101143 156.60686 L 0.0 130.5057 L 0.0 130.5057 L 0.0 130.5057 L 0.0 104.40457 L 0.0 104.40457 L 0.0 104.40457 Q 26.101143 104.40457 156.60686 52.202286 z" svg:height="2.3491027mm" draw:style-name="style-499" svg:viewBox="0.0 0.0 730.832 234.91028" svg:width="7.3083196mm" svg:x="19.314844mm" svg:y="180.09789mm"/>
          <draw:path svg:d="M 469.82056 130.5057 L 495.9217 0.0 L 495.9217 0.0 L 495.9217 0.0 L 522.0228 0.0 L 522.0228 26.101143 L 522.0228 26.101143 L 548.12396 26.101143 L 548.12396 26.101143 L 548.12396 26.101143 L 574.2251 0.0 Q 600.3263 0.0 600.3263 26.101143 Q 600.3263 78.30343 626.4274 78.30343 Q 652.52856 78.30343 704.73083 104.40457 L 730.832 104.40457 L 730.832 78.30343 Q 756.9331 26.101143 783.03424 156.60686 Q 809.1354 287.11255 1122.3491 234.91028 Q 1409.4617 234.91028 1435.5629 208.80914 Q 1487.7651 182.708 1487.7651 182.708 L 1513.8662 182.708 L 1539.9674 339.31485 Q 1566.0685 469.82056 1592.1697 469.82056 Q 1618.2708 469.82056 1618.2708 548.12396 Q 1618.2708 626.4274 1696.5742 626.4274 Q 1748.7765 652.52856 1722.6754 652.52856 Q 1696.5742 652.52856 1800.9788 652.52856 Q 1905.3834 652.52856 1905.3834 626.4274 Q 1931.4845 600.3263 2061.9902 626.4274 Q 2166.3948 652.52856 2218.5972 861.3377 Q 2244.6982 1096.2479 2375.2039 1096.2479 Q 2479.6084 1070.1469 2505.7097 1070.1469 L 2531.8108 1070.1469 L 2505.7097 1122.3491 Q 2479.6084 1174.5514 2531.8108 1200.6526 Q 2557.9119 1252.8549 2531.8108 1278.9559 Q 2531.8108 1278.9559 2505.7097 1305.0571 Q 2505.7097 1331.1582 2531.8108 1331.1582 L 2557.9119 1331.1582 L 2531.8108 1357.2594 L 2479.6084 1383.3605 L 2427.4062 1383.3605 L 2375.2039 1383.3605 L 2375.2039 1409.4617 L 2375.2039 1409.4617 L 2375.2039 1409.4617 Q 2349.1028 1383.3605 2140.2937 1383.3605 Q 1931.4845 1331.1582 1879.2822 1331.1582 Q 1853.181 1305.0571 1696.5742 1278.9559 Q 1539.9674 1278.9559 1539.9674 1252.8549 Q 1539.9674 1226.7537 1513.8662 1226.7537 L 1513.8662 1252.8549 L 1513.8662 1252.8549 Q 1487.7651 1252.8549 1461.664 1200.6526 L 1435.5629 1148.4502 L 1409.4617 1148.4502 L 1409.4617 1174.5514 L 1409.4617 1174.5514 L 1383.3605 1174.5514 L 1383.3605 1174.5514 Q 1383.3605 1174.5514 1383.3605 1200.6526 L 1357.2594 1226.7537 L 1357.2594 1226.7537 Q 1383.3605 1226.7537 1331.1582 1226.7537 Q 1278.9559 1252.8549 1278.9559 1331.1582 Q 1278.9559 1435.5629 1200.6526 1435.5629 L 1122.3491 1435.5629 L 1070.1469 1435.5629 L 1044.0457 1435.5629 L 1017.9445 1435.5629 L 965.74225 1435.5629 L 965.74225 1435.5629 L 965.74225 1409.4617 L 939.6411 1383.3605 Q 913.54 1331.1582 913.54 1278.9559 L 887.43884 1226.7537 L 861.3377 1226.7537 L 809.1354 1226.7537 L 809.1354 1226.7537 L 809.1354 1226.7537 L 783.03424 1226.7537 L 783.03424 1226.7537 L 756.9331 1226.7537 L 730.832 1226.7537 L 730.832 1226.7537 L 704.73083 1226.7537 L 704.73083 1226.7537 L 704.73083 1226.7537 L 704.73083 1252.8549 L 704.73083 1252.8549 L 678.6297 1278.9559 L 652.52856 1305.0571 L 652.52856 1305.0571 L 652.52856 1331.1582 L 652.52856 1331.1582 L 652.52856 1331.1582 L 652.52856 1383.3605 Q 652.52856 1435.5629 678.6297 1435.5629 L 704.73083 1435.5629 L 704.73083 1487.7651 L 704.73083 1513.8662 L 678.6297 1513.8662 L 678.6297 1539.9674 L 678.6297 1539.9674 L 704.73083 1539.9674 L 704.73083 1539.9674 L 704.73083 1539.9674 L 704.73083 1566.0685 L 704.73083 1566.0685 L 704.73083 1592.1697 L 704.73083 1592.1697 L 704.73083 1592.1697 L 704.73083 1592.1697 L 704.73083 1592.1697 L 678.6297 1592.1697 L 678.6297 1618.2708 L 652.52856 1618.2708 L 652.52856 1618.2708 L 652.52856 1618.2708 L 652.52856 1592.1697 L 652.52856 1566.0685 L 626.4274 1566.0685 L 626.4274 1539.9674 L 626.4274 1539.9674 L 600.3263 1539.9674 L 600.3263 1513.8662 L 600.3263 1487.7651 L 574.2251 1487.7651 Q 548.12396 1487.7651 495.9217 1461.664 Q 443.71942 1435.5629 339.31485 1461.664 L 261.0114 1487.7651 L 261.0114 1487.7651 Q 234.91028 1461.664 234.91028 1435.5629 Q 234.91028 1409.4617 234.91028 1383.3605 Q 234.91028 1331.1582 208.80914 1331.1582 L 182.708 1305.0571 L 182.708 1305.0571 Q 182.708 1305.0571 208.80914 1174.5514 Q 234.91028 1017.9445 130.5057 1017.9445 L 52.202286 1017.9445 L 52.202286 991.8434 L 78.30343 965.74225 L 78.30343 965.74225 L 78.30343 965.74225 L 26.101143 939.6411 L 0.0 913.54 L 0.0 913.54 L 0.0 913.54 L 78.30343 913.54 L 182.708 913.54 L 182.708 887.43884 L 182.708 861.3377 L 234.91028 861.3377 L 261.0114 861.3377 L 261.0114 835.2366 L 261.0114 835.2366 L 287.11255 809.1354 Q 313.2137 756.9331 339.31485 756.9331 Q 391.51712 756.9331 391.51712 704.73083 L 391.51712 652.52856 L 391.51712 522.0228 Q 391.51712 391.51712 365.416 391.51712 Q 339.31485 365.416 391.51712 313.2137 Q 391.51712 261.0114 417.6183 234.91028 Q 443.71942 234.91028 469.82056 130.5057 z M 1670.4731 1070.1469 Q 1670.4731 991.8434 1722.6754 1017.9445 Q 1800.9788 1017.9445 1800.9788 1096.2479 Q 1800.9788 1174.5514 1774.8777 1174.5514 Q 1748.7765 1174.5514 1722.6754 1148.4502 Q 1722.6754 1122.3491 1696.5742 1122.3491 Q 1670.4731 1122.3491 1670.4731 1070.1469 z" svg:height="16.182709mm" draw:style-name="style-500" svg:viewBox="0.0 0.0 2557.9119 1618.2708" svg:width="25.579119mm" svg:x="185.0571mm" svg:y="111.9739mm"/>
          <draw:path svg:d="M 0.0 52.202286 L 26.101143 0.0 L 78.30343 0.0 L 130.5057 0.0 L 130.5057 0.0 L 130.5057 26.101143 L 130.5057 26.101143 Q 130.5057 52.202286 156.60686 78.30343 Q 156.60686 130.5057 130.5057 130.5057 Q 104.40457 156.60686 104.40457 182.708 Q 78.30343 208.80914 52.202286 208.80914 Q 26.101143 208.80914 0.0 156.60686 L 0.0 130.5057 L 26.101143 130.5057 Q 52.202286 130.5057 52.202286 104.40457 Q 52.202286 78.30343 0.0 78.30343 Q -26.101143 52.202286 0.0 52.202286 z" svg:height="2.0880914mm" draw:style-name="style-501" svg:viewBox="0.0 0.0 156.60686 208.80914" svg:width="1.5660685mm" svg:x="91.87602mm" svg:y="75.17129mm"/>
          <draw:path svg:d="M 0.0 182.708 L 0.0 0.0 L 0.0 0.0 L 26.101143 0.0 L 26.101143 0.0 L 26.101143 0.0 L 78.30343 52.202286 Q 156.60686 78.30343 156.60686 104.40457 Q 156.60686 130.5057 182.708 130.5057 L 182.708 130.5057 L 182.708 208.80914 Q 156.60686 313.2137 182.708 313.2137 L 182.708 339.31485 L 156.60686 365.416 Q 156.60686 391.51712 130.5057 391.51712 L 130.5057 391.51712 L 78.30343 391.51712 Q 26.101143 365.416 0.0 365.416 L 0.0 365.416 L 0.0 182.708 z" svg:height="3.9151714mm" draw:style-name="style-502" svg:viewBox="0.0 0.0 182.708 391.51712" svg:width="1.8270799mm" svg:x="0.0mm" svg:y="154.51875mm"/>
          <draw:path svg:d="M 365.416 -3.6379788E-12 L 391.51712 -3.6379788E-12 L 417.6183 52.202286 Q 443.71942 104.40457 704.73083 52.202286 Q 965.74225 26.101143 965.74225 -3.6379788E-12 L 965.74225 -3.6379788E-12 L 991.8434 -3.6379788E-12 L 1017.9445 -3.6379788E-12 L 1017.9445 26.101143 L 1017.9445 78.30343 L 1017.9445 104.40457 Q 1017.9445 130.5057 1017.9445 182.708 Q 1017.9445 208.80914 1044.0457 339.31485 Q 1070.1469 443.71942 1096.2479 469.82056 Q 1122.3491 495.9217 1148.4502 495.9217 L 1174.5514 495.9217 L 1200.6526 522.0228 L 1226.7537 548.12396 L 1200.6526 548.12396 L 1174.5514 548.12396 L 1122.3491 548.12396 Q 1070.1469 548.12396 1017.9445 600.3263 Q 991.8434 652.52856 965.74225 626.4274 Q 939.6411 626.4274 939.6411 652.52856 Q 939.6411 678.6297 913.54 678.6297 Q 861.3377 678.6297 861.3377 756.9331 Q 861.3377 809.1354 861.3377 939.6411 L 861.3377 1070.1469 L 835.2366 1070.1469 L 835.2366 1070.1469 L 809.1354 1096.2479 L 809.1354 1096.2479 L 809.1354 1070.1469 L 809.1354 1070.1469 L 783.03424 1070.1469 L 783.03424 1070.1469 L 783.03424 1044.0457 L 756.9331 1044.0457 L 756.9331 1044.0457 Q 756.9331 1070.1469 678.6297 1017.9445 Q 600.3263 1017.9445 443.71942 991.8434 L 287.11255 965.74225 L 287.11255 965.74225 Q 261.0114 965.74225 182.708 913.54 L 104.40457 861.3377 L 104.40457 835.2366 L 104.40457 835.2366 L 104.40457 809.1354 Q 78.30343 783.03424 104.40457 756.9331 Q 104.40457 704.73083 130.5057 704.73083 Q 182.708 678.6297 182.708 495.9217 Q 208.80914 287.11255 130.5057 261.0114 L 26.101143 234.91028 L 26.101143 234.91028 L 26.101143 234.91028 L -4.5474735E-13 234.91028 L -4.5474735E-13 234.91028 L -4.5474735E-13 208.80914 L 26.101143 208.80914 L 26.101143 182.708 L 26.101143 130.5057 L 52.202286 130.5057 L 78.30343 130.5057 L 130.5057 130.5057 L 156.60686 130.5057 L 182.708 130.5057 Q 234.91028 130.5057 261.0114 104.40457 Q 287.11255 78.30343 313.2137 26.101143 Q 339.31485 -3.6379788E-12 365.416 -3.6379788E-12 z" svg:height="10.96248mm" draw:style-name="style-503" svg:viewBox="0.0 0.0 1226.7537 1096.2479" svg:width="12.267537mm" svg:x="39.934746mm" svg:y="169.39641mm"/>
          <draw:path svg:d="M 52.202286 26.101143 L 52.202286 0.0 L 182.708 26.101143 Q 339.31485 52.202286 339.31485 52.202286 Q 365.416 52.202286 391.51712 78.30343 L 417.6183 78.30343 L 417.6183 78.30343 L 417.6183 104.40457 L 339.31485 104.40457 L 287.11255 104.40457 L 287.11255 130.5057 Q 287.11255 156.60686 339.31485 182.708 Q 391.51712 208.80914 391.51712 208.80914 Q 391.51712 208.80914 339.31485 234.91028 L 287.11255 234.91028 L 287.11255 208.80914 Q 287.11255 182.708 261.0114 182.708 Q 261.0114 156.60686 234.91028 208.80914 Q 208.80914 234.91028 182.708 234.91028 Q 156.60686 234.91028 156.60686 261.0114 Q 156.60686 287.11255 130.5057 287.11255 L 104.40457 287.11255 L 104.40457 234.91028 L 104.40457 182.708 L 78.30343 182.708 Q 26.101143 182.708 26.101143 156.60686 L 0.0 104.40457 L 0.0 104.40457 L 0.0 78.30343 L 0.0 78.30343 Q 0.0 52.202286 26.101143 52.202286 L 26.101143 26.101143 L 26.101143 26.101143 Q 26.101143 26.101143 52.202286 26.101143 z" svg:height="2.8711257mm" draw:style-name="style-504" svg:viewBox="0.0 0.0 417.6183 287.11255" svg:width="4.1761827mm" svg:x="237.25938mm" svg:y="132.07178mm"/>
          <draw:path svg:d="M 313.2137 0.0 L 313.2137 0.0 L 339.31485 0.0 L 365.416 0.0 L 339.31485 78.30343 Q 339.31485 156.60686 339.31485 156.60686 Q 339.31485 156.60686 339.31485 182.708 L 365.416 182.708 L 339.31485 261.0114 Q 339.31485 313.2137 339.31485 339.31485 L 365.416 339.31485 L 391.51712 365.416 Q 391.51712 391.51712 417.6183 417.6183 L 417.6183 417.6183 L 365.416 417.6183 Q 313.2137 417.6183 234.91028 365.416 L 182.708 365.416 L 182.708 339.31485 Q 182.708 339.31485 156.60686 313.2137 L 156.60686 287.11255 L 156.60686 208.80914 Q 130.5057 156.60686 130.5057 208.80914 Q 130.5057 234.91028 104.40457 208.80914 Q 78.30343 156.60686 26.101143 130.5057 Q -26.101143 104.40457 1.8189894E-12 78.30343 L 26.101143 52.202286 L 26.101143 52.202286 Q 26.101143 52.202286 52.202286 52.202286 L 52.202286 26.101143 L 182.708 26.101143 Q 287.11255 0.0 287.11255 0.0 L 287.11255 0.0 L 313.2137 0.0 z" svg:height="4.1761827mm" draw:style-name="style-505" svg:viewBox="0.0 0.0 417.6183 417.6183" svg:width="4.1761827mm" svg:x="111.45187mm" svg:y="106.49266mm"/>
          <draw:path svg:d="M 26.101143 52.202286 L 26.101143 0.0 L 130.5057 0.0 L 234.91028 0.0 L 287.11255 0.0 L 313.2137 0.0 L 313.2137 26.101143 L 339.31485 26.101143 L 339.31485 26.101143 L 339.31485 52.202286 L 443.71942 104.40457 Q 548.12396 156.60686 574.2251 182.708 L 574.2251 208.80914 L 548.12396 208.80914 Q 548.12396 208.80914 495.9217 234.91028 L 443.71942 261.0114 L 443.71942 261.0114 Q 443.71942 261.0114 417.6183 287.11255 Q 391.51712 287.11255 391.51712 261.0114 L 391.51712 208.80914 L 391.51712 208.80914 Q 391.51712 208.80914 391.51712 208.80914 L 391.51712 182.708 L 391.51712 182.708 Q 365.416 208.80914 339.31485 182.708 Q 339.31485 156.60686 234.91028 208.80914 L 130.5057 234.91028 L 130.5057 208.80914 L 130.5057 182.708 L 78.30343 182.708 L 52.202286 182.708 L 52.202286 156.60686 L 26.101143 156.60686 L 26.101143 130.5057 L 26.101143 104.40457 L 0.0 104.40457 L 0.0 104.40457 L 0.0 78.30343 L 26.101143 78.30343 L 26.101143 52.202286 z M 469.82056 182.708 Q 469.82056 156.60686 469.82056 156.60686 Q 495.9217 156.60686 495.9217 156.60686 Q 495.9217 182.708 469.82056 182.708 z" svg:height="2.8711257mm" draw:style-name="style-506" svg:viewBox="0.0 0.0 574.2251 287.11255" svg:width="5.7422514mm" svg:x="300.94617mm" svg:y="206.72104mm"/>
          <draw:path svg:d="M 26.101143 26.101143 L 26.101143 0.0 L 52.202286 0.0 L 78.30343 0.0 L 78.30343 26.101143 L 78.30343 52.202286 L 130.5057 52.202286 L 156.60686 52.202286 L 234.91028 78.30343 Q 287.11255 104.40457 234.91028 104.40457 Q 156.60686 104.40457 182.708 130.5057 Q 208.80914 156.60686 208.80914 156.60686 L 208.80914 156.60686 L 130.5057 156.60686 Q 78.30343 156.60686 26.101143 182.708 Q 3.6379788E-12 182.708 3.6379788E-12 156.60686 L 3.6379788E-12 130.5057 L 3.6379788E-12 104.40457 L 26.101143 52.202286 L 26.101143 26.101143 z" svg:height="1.8270799mm" draw:style-name="style-507" svg:viewBox="0.0 0.0 234.91028 182.708" svg:width="2.3491027mm" svg:x="224.73083mm" svg:y="125.285484mm"/>
          <draw:path svg:d="M 208.80914 52.202286 L 208.80914 78.30343 L 130.5057 78.30343 Q 52.202286 104.40457 26.101143 78.30343 L 0.0 78.30343 L 26.101143 26.101143 Q 52.202286 0.0 130.5057 0.0 Q 208.80914 0.0 208.80914 52.202286 z" svg:height="0.78303427mm" draw:style-name="style-508" svg:viewBox="0.0 0.0 208.80914 78.30343" svg:width="2.0880914mm" svg:x="50.114193mm" svg:y="128.93964mm"/>
          <draw:path svg:d="M 104.40457 26.101143 L 156.60686 9.094947E-13 L 208.80914 9.094947E-13 Q 261.0114 9.094947E-13 313.2137 9.094947E-13 L 391.51712 9.094947E-13 L 574.2251 9.094947E-13 Q 730.832 9.094947E-13 730.832 26.101143 L 730.832 26.101143 L 704.73083 52.202286 Q 678.6297 104.40457 704.73083 104.40457 L 704.73083 130.5057 L 652.52856 130.5057 Q 600.3263 104.40457 522.0228 130.5057 L 417.6183 156.60686 L 261.0114 156.60686 L 104.40457 156.60686 L 104.40457 182.708 L 104.40457 182.708 L 78.30343 234.91028 L 78.30343 287.11255 L 52.202286 287.11255 L 52.202286 261.0114 L 52.202286 261.0114 L 52.202286 261.0114 L 26.101143 261.0114 L 26.101143 261.0114 L 26.101143 261.0114 L -1.8189894E-12 234.91028 L -1.8189894E-12 156.60686 Q -1.8189894E-12 52.202286 26.101143 52.202286 L 26.101143 26.101143 L 104.40457 26.101143 z" svg:height="2.8711257mm" draw:style-name="style-509" svg:viewBox="0.0 0.0 730.832 287.11255" svg:width="7.3083196mm" svg:x="130.5057mm" svg:y="72.56117mm"/>
          <draw:path svg:d="M 1200.6526 78.30343 L 1278.9559 -1.8189894E-12 L 1278.9559 -1.8189894E-12 Q 1305.0571 -1.8189894E-12 1305.0571 26.101143 L 1305.0571 26.101143 L 1305.0571 26.101143 Q 1305.0571 26.101143 1305.0571 52.202286 L 1331.1582 52.202286 L 1357.2594 78.30343 Q 1409.4617 78.30343 1409.4617 104.40457 Q 1409.4617 130.5057 1435.5629 104.40457 Q 1435.5629 78.30343 1513.8662 78.30343 Q 1618.2708 78.30343 1618.2708 52.202286 L 1618.2708 52.202286 L 1670.4731 52.202286 L 1696.5742 52.202286 L 1722.6754 130.5057 Q 1722.6754 234.91028 1774.8777 208.80914 Q 1827.08 208.80914 1827.08 182.708 Q 1827.08 156.60686 1983.6868 156.60686 Q 2114.1924 182.708 2114.1924 156.60686 L 2114.1924 156.60686 L 2166.3948 156.60686 Q 2218.5972 156.60686 2218.5972 130.5057 Q 2244.6982 104.40457 2244.6982 156.60686 Q 2270.7993 182.708 2270.7993 182.708 Q 2296.9004 182.708 2296.9004 182.708 L 2296.9004 182.708 L 2296.9004 234.91028 L 2296.9004 261.0114 L 2349.1028 261.0114 Q 2427.4062 261.0114 2453.5073 208.80914 Q 2453.5073 130.5057 2479.6084 130.5057 L 2505.7097 130.5057 L 2557.9119 130.5057 Q 2610.1143 156.60686 2610.1143 208.80914 Q 2610.1143 261.0114 3184.3394 365.416 Q 3732.4634 495.9217 3732.4634 495.9217 L 3732.4634 495.9217 L 3654.16 495.9217 L 3601.9575 495.9217 L 3601.9575 522.0228 L 3601.9575 522.0228 L 3628.0588 522.0228 L 3628.0588 548.12396 L 3628.0588 548.12396 L 3601.9575 548.12396 L 3601.9575 574.2251 L 3601.9575 600.3263 L 3654.16 600.3263 L 3680.261 600.3263 L 3706.362 626.4274 L 3732.4634 652.52856 L 3915.1714 704.73083 Q 4097.8794 756.9331 4123.9805 783.03424 Q 4123.9805 809.1354 4254.4863 835.2366 Q 4384.9917 861.3377 4489.3965 887.43884 Q 4593.801 913.54 4802.6104 939.6411 Q 4985.318 965.74225 5063.6216 1017.9445 Q 5141.925 1017.9445 5324.633 1122.3491 Q 5507.341 1226.7537 5585.6445 1226.7537 Q 5690.049 1226.7537 5716.15 1252.8549 Q 5742.2515 1278.9559 5768.3525 1252.8549 Q 5794.4536 1226.7537 5951.0605 1278.9559 Q 6081.566 1331.1582 6342.5776 1409.4617 Q 6603.589 1487.7651 6629.69 1487.7651 L 6681.8926 1487.7651 L 6707.9937 1487.7651 L 6734.0947 1487.7651 L 6786.297 1513.8662 L 6812.398 1513.8662 L 6812.398 1513.8662 L 6812.398 1539.9674 L 6812.398 1539.9674 L 6838.499 1539.9674 L 6838.499 1539.9674 L 6838.499 1539.9674 L 6786.297 1566.0685 L 6760.196 1592.1697 L 6760.196 1592.1697 L 6734.0947 1592.1697 L 6734.0947 1592.1697 L 6734.0947 1592.1697 L 6707.9937 1618.2708 L 6681.8926 1644.372 L 6655.791 1644.372 Q 6629.69 1644.372 6473.083 1748.7765 Q 6316.4766 1827.08 6316.4766 1853.181 Q 6316.4766 1905.3834 6185.9707 1983.6868 L 6055.465 2061.9902 L 6029.364 2088.0913 L 6003.2627 2088.0913 L 6003.2627 2114.1924 L 6003.2627 2166.3948 L 6003.2627 2166.3948 L 6003.2627 2192.4958 L 6003.2627 2192.4958 L 6003.2627 2218.5972 L 6003.2627 2218.5972 L 6003.2627 2218.5972 L 5924.959 2218.5972 L 5846.656 2218.5972 L 5846.656 2244.6982 L 5820.5547 2244.6982 L 5820.5547 2244.6982 L 5820.5547 2218.5972 L 5794.4536 2218.5972 L 5768.3525 2218.5972 L 5768.3525 2218.5972 L 5742.2515 2192.4958 L 5742.2515 2192.4958 L 5742.2515 2192.4958 L 5690.049 2192.4958 L 5663.9478 2192.4958 L 5663.9478 2166.3948 L 5690.049 2166.3948 L 5716.15 2140.2937 Q 5742.2515 2114.1924 5768.3525 2114.1924 L 5794.4536 2114.1924 L 5794.4536 2088.0913 L 5794.4536 2088.0913 L 5820.5547 2088.0913 L 5820.5547 2061.9902 L 5742.2515 2061.9902 Q 5637.8467 2061.9902 5272.4307 2009.788 L 4933.1157 1957.5857 L 4907.0146 1957.5857 L 4907.0146 1957.5857 L 4907.0146 1957.5857 L 4880.9136 1957.5857 L 4880.9136 1957.5857 Q 4880.9136 1957.5857 4541.5986 1905.3834 L 4202.2837 1853.181 L 4150.0815 1853.181 Q 4097.8794 1853.181 4019.576 1827.08 L 3915.1714 1827.08 L 3915.1714 1827.08 Q 3915.1714 1800.9788 3262.6428 1722.6754 L 2610.1143 1618.2708 L 2505.7097 1618.2708 Q 2427.4062 1592.1697 2270.7993 1592.1697 Q 2114.1924 1539.9674 2088.0913 1461.664 Q 2088.0913 1383.3605 2009.788 1383.3605 Q 1957.5857 1357.2594 1957.5857 1305.0571 L 1957.5857 1252.8549 L 1957.5857 1252.8549 Q 1957.5857 1226.7537 1905.3834 1226.7537 L 1853.181 1226.7537 L 1853.181 1226.7537 Q 1827.08 1200.6526 1827.08 1200.6526 L 1827.08 1200.6526 L 1827.08 1200.6526 Q 1827.08 1174.5514 1800.9788 1174.5514 L 1774.8777 1174.5514 L 1774.8777 1096.2479 L 1774.8777 1017.9445 L 1722.6754 1017.9445 L 1696.5742 1017.9445 L 1670.4731 1044.0457 L 1670.4731 1044.0457 L 1670.4731 1044.0457 L 1644.372 1017.9445 L 1618.2708 1017.9445 L 1592.1697 1017.9445 L 1566.0685 991.8434 L 1539.9674 991.8434 L 1539.9674 1017.9445 L 1513.8662 1044.0457 L 1539.9674 1070.1469 Q 1539.9674 1122.3491 1566.0685 1122.3491 Q 1618.2708 1122.3491 1618.2708 1148.4502 L 1618.2708 1148.4502 L 1618.2708 1174.5514 L 1618.2708 1200.6526 L 1618.2708 1200.6526 L 1592.1697 1174.5514 L 1566.0685 1174.5514 Q 1539.9674 1174.5514 1539.9674 1226.7537 L 1539.9674 1252.8549 L 1513.8662 1252.8549 L 1461.664 1278.9559 L 1409.4617 1278.9559 L 1357.2594 1278.9559 L 1331.1582 1252.8549 L 1305.0571 1252.8549 L 1305.0571 1252.8549 L 1305.0571 1252.8549 L 1278.9559 1174.5514 L 1278.9559 1070.1469 L 1200.6526 1070.1469 Q 1096.2479 1070.1469 600.3263 991.8434 L 104.40457 913.54 L 104.40457 913.54 L 104.40457 887.43884 L 78.30343 861.3377 L 78.30343 835.2366 L 52.202286 835.2366 L 26.101143 809.1354 L 26.101143 809.1354 L 0.0 809.1354 L 0.0 809.1354 L 0.0 809.1354 L 0.0 783.03424 L 0.0 756.9331 L 26.101143 756.9331 L 26.101143 756.9331 L 26.101143 756.9331 L 26.101143 756.9331 L 52.202286 783.03424 L 78.30343 783.03424 L 78.30343 756.9331 L 78.30343 730.832 L 78.30343 704.73083 L 104.40457 704.73083 L 104.40457 704.73083 L 104.40457 704.73083 L 156.60686 704.73083 Q 182.708 704.73083 365.416 522.0228 L 574.2251 365.416 L 600.3263 365.416 Q 626.4274 339.31485 704.73083 287.11255 Q 783.03424 234.91028 756.9331 182.708 L 730.832 156.60686 L 730.832 130.5057 L 730.832 130.5057 L 756.9331 130.5057 Q 783.03424 130.5057 783.03424 78.30343 L 783.03424 26.101143 L 809.1354 26.101143 L 835.2366 26.101143 L 835.2366 26.101143 L 835.2366 26.101143 L 835.2366 52.202286 L 861.3377 52.202286 L 861.3377 52.202286 Q 861.3377 78.30343 887.43884 78.30343 L 887.43884 78.30343 L 887.43884 78.30343 Q 913.54 78.30343 939.6411 52.202286 L 991.8434 52.202286 L 991.8434 78.30343 Q 991.8434 104.40457 1017.9445 130.5057 Q 1044.0457 130.5057 1044.0457 156.60686 Q 1044.0457 182.708 1070.1469 182.708 L 1096.2479 182.708 L 1122.3491 156.60686 Q 1148.4502 156.60686 1200.6526 78.30343 z" svg:height="22.446981mm" draw:style-name="style-510" svg:viewBox="0.0 0.0 6838.499 2244.6982" svg:width="68.384995mm" svg:x="96.0522mm" svg:y="132.3328mm"/>
          <draw:path svg:d="M 130.5057 1.8189894E-12 L 234.91028 1.8189894E-12 L 208.80914 78.30343 Q 182.708 156.60686 104.40457 156.60686 Q 52.202286 156.60686 52.202286 156.60686 L 52.202286 156.60686 L 26.101143 156.60686 L 26.101143 156.60686 L 26.101143 130.5057 Q 9.094947E-13 104.40457 9.094947E-13 78.30343 L 9.094947E-13 52.202286 L 9.094947E-13 26.101143 Q 26.101143 1.8189894E-12 130.5057 1.8189894E-12 z" svg:height="1.5660685mm" draw:style-name="style-511" svg:viewBox="0.0 0.0 234.91028 156.60686" svg:width="2.3491027mm" svg:x="78.82545mm" svg:y="114.323mm"/>
          <draw:path svg:d="M 626.4274 52.202286 L 652.52856 52.202286 L 652.52856 78.30343 L 652.52856 78.30343 L 652.52856 78.30343 L 678.6297 78.30343 L 678.6297 182.708 Q 652.52856 287.11255 652.52856 339.31485 L 652.52856 417.6183 L 600.3263 417.6183 Q 548.12396 417.6183 574.2251 495.9217 Q 600.3263 574.2251 600.3263 652.52856 L 600.3263 704.73083 L 574.2251 704.73083 L 574.2251 730.832 L 495.9217 730.832 Q 443.71942 704.73083 391.51712 704.73083 Q 313.2137 652.52856 182.708 652.52856 L 26.101143 600.3263 L 26.101143 600.3263 L 26.101143 600.3263 L 9.094947E-13 600.3263 L 9.094947E-13 600.3263 L 9.094947E-13 574.2251 L 9.094947E-13 574.2251 L 26.101143 574.2251 L 78.30343 574.2251 L 78.30343 548.12396 L 78.30343 495.9217 L 52.202286 443.71942 Q 26.101143 417.6183 26.101143 234.91028 L 9.094947E-13 26.101143 L 26.101143 0.0 Q 78.30343 -26.101143 287.11255 26.101143 Q 495.9217 104.40457 548.12396 104.40457 Q 600.3263 104.40457 600.3263 78.30343 Q 600.3263 52.202286 626.4274 52.202286 z" svg:height="7.3083196mm" draw:style-name="style-512" svg:viewBox="0.0 0.0 678.6297 730.832" svg:width="6.786297mm" svg:x="54.029366mm" svg:y="176.70473mm"/>
          <draw:path svg:d="M 156.60686 78.30343 L 182.708 0.0 L 182.708 0.0 Q 182.708 26.101143 208.80914 26.101143 L 208.80914 26.101143 L 417.6183 78.30343 Q 652.52856 130.5057 652.52856 156.60686 L 652.52856 156.60686 L 652.52856 182.708 Q 626.4274 182.708 626.4274 208.80914 Q 600.3263 234.91028 574.2251 287.11255 L 522.0228 339.31485 L 522.0228 365.416 L 522.0228 365.416 L 548.12396 365.416 L 548.12396 391.51712 L 522.0228 391.51712 L 495.9217 391.51712 L 443.71942 391.51712 Q 391.51712 391.51712 365.416 365.416 Q 365.416 339.31485 182.708 313.2137 L -3.6379788E-12 287.11255 L -3.6379788E-12 261.0114 L -3.6379788E-12 261.0114 L 52.202286 261.0114 L 104.40457 234.91028 L 104.40457 234.91028 L 104.40457 234.91028 L 78.30343 234.91028 L 78.30343 234.91028 L 104.40457 208.80914 L 156.60686 208.80914 L 156.60686 182.708 L 156.60686 156.60686 L 182.708 156.60686 Q 208.80914 130.5057 182.708 130.5057 Q 156.60686 130.5057 156.60686 78.30343 z" svg:height="3.9151714mm" draw:style-name="style-513" svg:viewBox="0.0 0.0 652.52856 391.51712" svg:width="6.5252857mm" svg:x="301.7292mm" svg:y="186.10114mm"/>
          <draw:path svg:d="M 0.0 52.202286 L 0.0 0.0 L 26.101143 26.101143 Q 52.202286 52.202286 52.202286 26.101143 Q 52.202286 26.101143 78.30343 26.101143 L 78.30343 26.101143 L 130.5057 26.101143 L 182.708 52.202286 L 261.0114 52.202286 Q 313.2137 104.40457 313.2137 104.40457 L 313.2137 104.40457 L 313.2137 104.40457 Q 313.2137 104.40457 156.60686 104.40457 L 26.101143 104.40457 L 26.101143 104.40457 Q 0.0 78.30343 0.0 78.30343 L 0.0 78.30343 L 0.0 52.202286 z" svg:height="1.0440457mm" draw:style-name="style-514" svg:viewBox="0.0 0.0 313.2137 104.40457" svg:width="3.132137mm" svg:x="89.787926mm" svg:y="193.67047mm"/>
          <draw:path svg:d="M 130.5057 104.40457 L 156.60686 104.40457 L 156.60686 52.202286 Q 156.60686 26.101143 182.708 26.101143 L 208.80914 52.202286 L 234.91028 52.202286 L 234.91028 52.202286 L 234.91028 78.30343 L 234.91028 104.40457 L 208.80914 104.40457 L 208.80914 104.40457 L 208.80914 130.5057 L 234.91028 130.5057 L 261.0114 156.60686 Q 287.11255 156.60686 287.11255 182.708 Q 287.11255 208.80914 261.0114 208.80914 Q 234.91028 208.80914 234.91028 234.91028 L 234.91028 261.0114 L 208.80914 339.31485 Q 182.708 417.6183 182.708 417.6183 L 182.708 417.6183 L 182.708 391.51712 L 182.708 391.51712 L 156.60686 391.51712 L 156.60686 365.416 L 130.5057 365.416 L 78.30343 365.416 L 78.30343 391.51712 L 78.30343 391.51712 L 78.30343 391.51712 L 78.30343 391.51712 L 52.202286 365.416 L 26.101143 339.31485 L 26.101143 339.31485 L 26.101143 313.2137 L 26.101143 313.2137 L 26.101143 313.2137 L 52.202286 313.2137 L 52.202286 313.2137 L 52.202286 287.11255 L 26.101143 287.11255 L 26.101143 287.11255 L 26.101143 261.0114 L 26.101143 261.0114 L 26.101143 261.0114 L 26.101143 234.91028 Q 26.101143 208.80914 0.0 104.40457 L 0.0 26.101143 L 0.0 0.0 Q 26.101143 0.0 26.101143 26.101143 Q 52.202286 52.202286 78.30343 26.101143 Q 104.40457 26.101143 104.40457 52.202286 Q 104.40457 104.40457 130.5057 104.40457 z" svg:height="4.1761827mm" draw:style-name="style-515" svg:viewBox="0.0 0.0 287.11255 417.6183" svg:width="2.8711257mm" svg:x="78.04241mm" svg:y="125.285484mm"/>
          <draw:path svg:d="M 130.5057 104.40457 L 130.5057 0.0 L 130.5057 0.0 L 156.60686 0.0 L 156.60686 0.0 L 156.60686 0.0 L 156.60686 26.101143 L 182.708 26.101143 L 208.80914 78.30343 Q 208.80914 130.5057 234.91028 104.40457 Q 234.91028 78.30343 261.0114 78.30343 L 287.11255 78.30343 L 261.0114 156.60686 Q 208.80914 234.91028 208.80914 313.2137 Q 208.80914 417.6183 234.91028 522.0228 Q 234.91028 626.4274 234.91028 652.52856 L 234.91028 652.52856 L 234.91028 678.6297 Q 208.80914 678.6297 234.91028 678.6297 L 234.91028 704.73083 L 234.91028 730.832 L 234.91028 730.832 L 208.80914 730.832 L 182.708 730.832 L 156.60686 704.73083 L 130.5057 678.6297 L 130.5057 678.6297 L 104.40457 678.6297 L 104.40457 678.6297 L 104.40457 678.6297 L 104.40457 678.6297 L 104.40457 652.52856 L 78.30343 652.52856 L 78.30343 626.4274 L 78.30343 626.4274 L 52.202286 626.4274 L 52.202286 522.0228 Q 52.202286 391.51712 26.101143 365.416 L 0.0 365.416 L 0.0 365.416 Q 0.0 365.416 26.101143 339.31485 Q 52.202286 339.31485 52.202286 261.0114 Q 78.30343 208.80914 104.40457 208.80914 Q 130.5057 208.80914 130.5057 104.40457 z" svg:height="7.3083196mm" draw:style-name="style-516" svg:viewBox="0.0 0.0 287.11255 730.832" svg:width="2.8711257mm" svg:x="129.46167mm" svg:y="75.17129mm"/>
          <draw:path svg:d="M 78.30343 0.0 L 104.40457 0.0 L 156.60686 52.202286 Q 182.708 78.30343 208.80914 104.40457 Q 208.80914 156.60686 182.708 156.60686 Q 156.60686 156.60686 156.60686 182.708 Q 156.60686 208.80914 104.40457 234.91028 Q 52.202286 261.0114 26.101143 261.0114 L 26.101143 261.0114 L 26.101143 261.0114 Q 26.101143 261.0114 0.0 234.91028 L 0.0 208.80914 L 26.101143 208.80914 Q 52.202286 208.80914 52.202286 156.60686 Q 26.101143 130.5057 52.202286 104.40457 Q 78.30343 104.40457 52.202286 52.202286 Q 26.101143 26.101143 78.30343 0.0 z" svg:height="2.610114mm" draw:style-name="style-517" svg:viewBox="0.0 0.0 208.80914 261.0114" svg:width="2.0880914mm" svg:x="8.613377mm" svg:y="141.99022mm"/>
          <draw:path svg:d="M 104.40457 26.101143 L 104.40457 0.0 L 130.5057 0.0 L 156.60686 0.0 L 156.60686 104.40457 Q 156.60686 208.80914 182.708 234.91028 Q 208.80914 261.0114 208.80914 261.0114 L 208.80914 287.11255 L 182.708 287.11255 Q 156.60686 287.11255 156.60686 261.0114 Q 156.60686 234.91028 130.5057 234.91028 Q 104.40457 234.91028 52.202286 156.60686 L 0.0 78.30343 L 52.202286 52.202286 Q 78.30343 52.202286 78.30343 26.101143 L 104.40457 26.101143 L 104.40457 26.101143 z" svg:height="2.8711257mm" draw:style-name="style-518" svg:viewBox="0.0 0.0 208.80914 287.11255" svg:width="2.0880914mm" svg:x="79.34747mm" svg:y="110.66884mm"/>
          <draw:path svg:d="M 1044.0457 0.0 L 1044.0457 0.0 L 1070.1469 0.0 L 1070.1469 26.101143 L 1096.2479 26.101143 L 1096.2479 26.101143 L 1096.2479 26.101143 L 1096.2479 0.0 L 1122.3491 0.0 L 1122.3491 0.0 L 1148.4502 26.101143 Q 1148.4502 52.202286 1174.5514 78.30343 L 1174.5514 78.30343 L 1148.4502 156.60686 Q 1148.4502 234.91028 1096.2479 234.91028 L 1017.9445 234.91028 L 965.74225 261.0114 Q 913.54 287.11255 913.54 313.2137 L 913.54 313.2137 L 887.43884 313.2137 Q 887.43884 287.11255 835.2366 313.2137 Q 783.03424 339.31485 522.0228 391.51712 Q 261.0114 443.71942 261.0114 469.82056 Q 261.0114 495.9217 208.80914 495.9217 L 156.60686 495.9217 L 156.60686 495.9217 L 156.60686 469.82056 L 130.5057 469.82056 L 130.5057 443.71942 L 130.5057 443.71942 L 104.40457 443.71942 L 104.40457 443.71942 L 104.40457 443.71942 L 52.202286 417.6183 L 0.0 417.6183 L 0.0 391.51712 L 0.0 365.416 L 26.101143 365.416 L 26.101143 365.416 L 26.101143 365.416 L 52.202286 365.416 L 52.202286 365.416 L 52.202286 391.51712 L 104.40457 391.51712 L 182.708 391.51712 L 208.80914 365.416 Q 261.0114 339.31485 522.0228 261.0114 Q 783.03424 182.708 756.9331 182.708 L 704.73083 156.60686 L 835.2366 104.40457 Q 939.6411 26.101143 991.8434 26.101143 L 1017.9445 26.101143 L 1017.9445 26.101143 L 1044.0457 26.101143 L 1044.0457 26.101143 L 1044.0457 26.101143 L 1044.0457 0.0 z" svg:height="4.959217mm" draw:style-name="style-519" svg:viewBox="0.0 0.0 1174.5514 495.9217" svg:width="11.745514mm" svg:x="77.25938mm" svg:y="206.98206mm"/>
          <draw:path svg:d="M 495.9217 26.101143 L 548.12396 26.101143 L 548.12396 26.101143 Q 548.12396 26.101143 626.4274 52.202286 L 704.73083 78.30343 L 835.2366 78.30343 Q 991.8434 130.5057 991.8434 130.5057 L 1017.9445 130.5057 L 1044.0457 156.60686 Q 1070.1469 182.708 1044.0457 208.80914 Q 991.8434 234.91028 1044.0457 234.91028 Q 1070.1469 234.91028 1070.1469 261.0114 Q 1070.1469 287.11255 1044.0457 287.11255 Q 991.8434 287.11255 991.8434 339.31485 Q 991.8434 391.51712 939.6411 391.51712 L 887.43884 391.51712 L 887.43884 417.6183 L 887.43884 417.6183 L 861.3377 417.6183 L 861.3377 443.71942 L 861.3377 443.71942 L 861.3377 443.71942 L 417.6183 443.71942 L 0.0 443.71942 L 0.0 443.71942 L 0.0 443.71942 L 26.101143 417.6183 L 52.202286 391.51712 L 52.202286 391.51712 L 52.202286 391.51712 L 26.101143 391.51712 L 26.101143 391.51712 L 26.101143 365.416 L 52.202286 365.416 L 52.202286 365.416 L 52.202286 339.31485 L 104.40457 339.31485 Q 156.60686 339.31485 104.40457 287.11255 Q 78.30343 287.11255 52.202286 208.80914 L 26.101143 130.5057 L 52.202286 130.5057 Q 104.40457 130.5057 104.40457 104.40457 L 104.40457 78.30343 L 156.60686 52.202286 Q 208.80914 26.101143 208.80914 26.101143 L 234.91028 26.101143 L 313.2137 26.101143 Q 365.416 26.101143 365.416 0.0 Q 391.51712 -26.101143 417.6183 0.0 Q 443.71942 26.101143 495.9217 26.101143 z" svg:height="4.4371943mm" draw:style-name="style-520" svg:viewBox="0.0 0.0 1070.1469 443.71942" svg:width="10.701468mm" svg:x="304.33932mm" svg:y="208.54813mm"/>
          <draw:path svg:d="M 391.51712 78.30343 L 391.51712 104.40457 L 391.51712 104.40457 Q 365.416 104.40457 365.416 130.5057 L 339.31485 130.5057 L 339.31485 130.5057 L 339.31485 156.60686 L 287.11255 156.60686 L 261.0114 156.60686 L 261.0114 208.80914 L 261.0114 287.11255 L 261.0114 313.2137 L 261.0114 365.416 L 234.91028 365.416 Q 182.708 365.416 182.708 339.31485 L 182.708 313.2137 L 182.708 261.0114 Q 182.708 182.708 104.40457 130.5057 L 26.101143 78.30343 L 26.101143 52.202286 L 26.101143 52.202286 L 0.0 26.101143 Q -26.101143 0.0 130.5057 0.0 Q 313.2137 0.0 339.31485 26.101143 Q 391.51712 52.202286 391.51712 78.30343 z" svg:height="3.6541598mm" draw:style-name="style-521" svg:viewBox="0.0 0.0 391.51712 365.416" svg:width="3.9151714mm" svg:x="119.804245mm" svg:y="192.1044mm"/>
          <draw:path svg:d="M 156.60686 26.101143 L 182.708 0.0 L 261.0114 0.0 Q 313.2137 26.101143 469.82056 26.101143 L 600.3263 26.101143 L 652.52856 130.5057 Q 678.6297 208.80914 704.73083 234.91028 L 704.73083 287.11255 L 678.6297 287.11255 Q 652.52856 287.11255 626.4274 339.31485 Q 626.4274 365.416 574.2251 365.416 Q 495.9217 391.51712 469.82056 417.6183 Q 443.71942 469.82056 339.31485 495.9217 Q 234.91028 495.9217 234.91028 469.82056 Q 234.91028 443.71942 208.80914 443.71942 L 156.60686 443.71942 L 130.5057 443.71942 L 104.40457 443.71942 L 52.202286 443.71942 L 0.0 443.71942 L 0.0 443.71942 L 0.0 443.71942 L 0.0 443.71942 L 0.0 443.71942 L 26.101143 391.51712 Q 26.101143 313.2137 52.202286 287.11255 Q 52.202286 287.11255 104.40457 234.91028 Q 156.60686 208.80914 104.40457 182.708 Q 78.30343 182.708 104.40457 104.40457 Q 104.40457 52.202286 156.60686 26.101143 z" svg:height="4.959217mm" draw:style-name="style-522" svg:viewBox="0.0 0.0 704.73083 495.9217" svg:width="7.0473084mm" svg:x="212.98532mm" svg:y="196.5416mm"/>
          <draw:path svg:d="M 130.5057 0.0 L 261.0114 0.0 L 261.0114 0.0 Q 287.11255 0.0 313.2137 26.101143 L 339.31485 26.101143 L 339.31485 26.101143 Q 339.31485 52.202286 313.2137 52.202286 L 287.11255 52.202286 L 287.11255 52.202286 Q 261.0114 52.202286 261.0114 52.202286 L 261.0114 78.30343 L 261.0114 78.30343 Q 261.0114 78.30343 234.91028 52.202286 Q 234.91028 26.101143 182.708 52.202286 L 104.40457 78.30343 L 104.40457 78.30343 L 104.40457 104.40457 L 78.30343 104.40457 Q 52.202286 104.40457 26.101143 130.5057 L 0.0 130.5057 L 0.0 104.40457 Q 0.0 52.202286 0.0 26.101143 Q 0.0 0.0 130.5057 0.0 z" svg:height="1.305057mm" draw:style-name="style-523" svg:viewBox="0.0 0.0 339.31485 130.5057" svg:width="3.3931484mm" svg:x="20.35889mm" svg:y="162.87112mm"/>
          <draw:path svg:d="M 52.202286 26.101143 L 52.202286 0.0 L 156.60686 26.101143 Q 261.0114 52.202286 287.11255 78.30343 L 313.2137 78.30343 L 313.2137 104.40457 Q 313.2137 130.5057 182.708 156.60686 Q 52.202286 208.80914 26.101143 208.80914 L 0.0 208.80914 L 0.0 208.80914 L 0.0 182.708 L 0.0 182.708 Q 0.0 156.60686 52.202286 130.5057 Q 104.40457 78.30343 78.30343 52.202286 Q 52.202286 52.202286 52.202286 26.101143 z" svg:height="2.0880914mm" draw:style-name="style-524" svg:viewBox="0.0 0.0 313.2137 208.80914" svg:width="3.132137mm" svg:x="6.786297mm" svg:y="201.50081mm"/>
          <draw:path svg:d="M 261.0114 78.30343 L 261.0114 104.40457 L 234.91028 104.40457 Q 208.80914 130.5057 78.30343 78.30343 Q -26.101143 26.101143 0.0 26.101143 L 26.101143 -3.6379788E-12 L 104.40457 -3.6379788E-12 Q 182.708 26.101143 208.80914 26.101143 Q 234.91028 52.202286 261.0114 78.30343 z" svg:height="1.0440457mm" draw:style-name="style-525" svg:viewBox="0.0 0.0 261.0114 104.40457" svg:width="2.610114mm" svg:x="306.16638mm" svg:y="169.39641mm"/>
          <draw:path svg:d="M 78.30343 0.0 L 104.40457 0.0 L 104.40457 26.101143 Q 104.40457 78.30343 156.60686 78.30343 L 182.708 78.30343 L 182.708 104.40457 L 182.708 130.5057 L 182.708 156.60686 Q 182.708 182.708 156.60686 182.708 Q 130.5057 182.708 130.5057 234.91028 Q 130.5057 287.11255 104.40457 313.2137 Q 52.202286 339.31485 52.202286 339.31485 L 52.202286 339.31485 L 26.101143 339.31485 Q 0.0 339.31485 0.0 313.2137 Q -26.101143 287.11255 0.0 182.708 L 0.0 52.202286 L 26.101143 26.101143 Q 52.202286 26.101143 78.30343 0.0 z" svg:height="3.3931484mm" draw:style-name="style-526" svg:viewBox="0.0 0.0 182.708 339.31485" svg:width="1.8270799mm" svg:x="96.0522mm" svg:y="64.46982mm"/>
          <draw:path svg:d="M 0.0 234.91028 L 0.0 -1.8189894E-12 L 78.30343 52.202286 Q 156.60686 78.30343 156.60686 234.91028 L 156.60686 391.51712 L 156.60686 469.82056 Q 156.60686 522.0228 130.5057 522.0228 L 130.5057 522.0228 L 130.5057 522.0228 L 104.40457 495.9217 L 104.40457 495.9217 L 104.40457 495.9217 L 52.202286 495.9217 Q 26.101143 469.82056 0.0 469.82056 L 0.0 469.82056 L 0.0 234.91028 z" svg:height="5.220228mm" draw:style-name="style-527" svg:viewBox="0.0 0.0 156.60686 522.0228" svg:width="1.5660685mm" svg:x="0.0mm" svg:y="159.73898mm"/>
          <draw:path svg:d="M 182.708 26.101143 L 182.708 26.101143 L 182.708 0.0 L 182.708 0.0 L 208.80914 0.0 L 208.80914 26.101143 L 365.416 26.101143 Q 522.0228 26.101143 548.12396 78.30343 Q 548.12396 130.5057 574.2251 130.5057 Q 600.3263 130.5057 626.4274 156.60686 L 652.52856 156.60686 L 652.52856 156.60686 Q 652.52856 182.708 652.52856 182.708 L 652.52856 182.708 L 678.6297 182.708 L 678.6297 182.708 L 704.73083 208.80914 L 730.832 208.80914 L 730.832 234.91028 L 756.9331 261.0114 L 783.03424 287.11255 Q 835.2366 339.31485 861.3377 339.31485 L 887.43884 339.31485 L 913.54 365.416 L 939.6411 391.51712 L 939.6411 391.51712 L 965.74225 391.51712 L 965.74225 391.51712 L 965.74225 417.6183 L 965.74225 417.6183 L 965.74225 417.6183 L 939.6411 443.71942 L 939.6411 469.82056 L 861.3377 469.82056 Q 783.03424 469.82056 783.03424 495.9217 Q 783.03424 522.0228 704.73083 522.0228 L 600.3263 548.12396 L 600.3263 522.0228 L 600.3263 522.0228 L 600.3263 548.12396 L 600.3263 574.2251 L 600.3263 600.3263 L 600.3263 600.3263 L 574.2251 600.3263 L 574.2251 600.3263 L 574.2251 626.4274 L 600.3263 626.4274 L 600.3263 652.52856 L 600.3263 652.52856 L 574.2251 652.52856 L 574.2251 652.52856 L 574.2251 678.6297 L 548.12396 678.6297 L 548.12396 678.6297 L 548.12396 678.6297 L 548.12396 678.6297 L 522.0228 652.52856 L 495.9217 652.52856 L 469.82056 652.52856 L 391.51712 626.4274 Q 339.31485 600.3263 287.11255 548.12396 Q 234.91028 495.9217 182.708 495.9217 Q 78.30343 495.9217 52.202286 469.82056 L 26.101143 443.71942 L 26.101143 443.71942 L 26.101143 443.71942 L 0.0 443.71942 L 0.0 443.71942 L 0.0 391.51712 L 0.0 365.416 L 78.30343 339.31485 Q 130.5057 313.2137 104.40457 287.11255 Q 78.30343 287.11255 78.30343 261.0114 L 78.30343 234.91028 L 78.30343 130.5057 Q 78.30343 52.202286 130.5057 26.101143 L 156.60686 26.101143 L 156.60686 26.101143 L 182.708 26.101143 L 182.708 26.101143 z" svg:height="6.786297mm" draw:style-name="style-528" svg:viewBox="0.0 0.0 965.74225 678.6297" svg:width="9.657422mm" svg:x="279.0212mm" svg:y="146.42741mm"/>
          <draw:path svg:d="M 261.0114 52.202286 L 261.0114 0.0 L 313.2137 0.0 L 339.31485 26.101143 L 626.4274 78.30343 Q 887.43884 130.5057 1200.6526 208.80914 Q 1487.7651 287.11255 1566.0685 339.31485 Q 1618.2708 391.51712 1592.1697 417.6183 Q 1566.0685 443.71942 1566.0685 443.71942 L 1566.0685 443.71942 L 1513.8662 443.71942 Q 1461.664 443.71942 1278.9559 443.71942 Q 1096.2479 443.71942 1096.2479 391.51712 Q 1070.1469 365.416 835.2366 313.2137 Q 626.4274 234.91028 417.6183 287.11255 Q 208.80914 287.11255 182.708 339.31485 L 156.60686 339.31485 L 156.60686 365.416 L 156.60686 365.416 L 130.5057 365.416 L 130.5057 391.51712 L 130.5057 391.51712 L 104.40457 391.51712 L 104.40457 391.51712 L 104.40457 391.51712 L 52.202286 417.6183 L 0.0 417.6183 L 0.0 391.51712 L 0.0 339.31485 L 0.0 339.31485 L 26.101143 339.31485 L 52.202286 313.2137 L 78.30343 313.2137 L 78.30343 234.91028 L 78.30343 182.708 L 104.40457 182.708 Q 156.60686 182.708 261.0114 130.5057 Q 339.31485 130.5057 313.2137 104.40457 Q 261.0114 78.30343 261.0114 52.202286 z" svg:height="4.4371943mm" draw:style-name="style-529" svg:viewBox="0.0 0.0 1592.1697 443.71942" svg:width="15.921697mm" svg:x="102.8385mm" svg:y="162.08809mm"/>
          <draw:path svg:d="M -3.6379788E-12 26.101143 L 26.101143 0.0 L 104.40457 0.0 Q 156.60686 26.101143 208.80914 26.101143 L 261.0114 26.101143 L 261.0114 52.202286 L 261.0114 52.202286 L 261.0114 78.30343 L 261.0114 104.40457 L 261.0114 104.40457 L 261.0114 130.5057 L 208.80914 130.5057 L 182.708 130.5057 L 130.5057 104.40457 Q 78.30343 78.30343 52.202286 78.30343 L 52.202286 78.30343 L 52.202286 78.30343 L 52.202286 78.30343 L 26.101143 52.202286 Q -3.6379788E-12 26.101143 -3.6379788E-12 26.101143 z" svg:height="1.305057mm" draw:style-name="style-530" svg:viewBox="0.0 0.0 261.0114 130.5057" svg:width="2.610114mm" svg:x="311.1256mm" svg:y="148.5155mm"/>
          <draw:path svg:d="M 443.71942 26.101143 L 443.71942 0.0 L 443.71942 0.0 L 443.71942 0.0 L 469.82056 0.0 L 469.82056 26.101143 L 809.1354 104.40457 Q 1174.5514 182.708 1200.6526 208.80914 L 1226.7537 208.80914 L 1226.7537 208.80914 Q 1226.7537 234.91028 1148.4502 234.91028 Q 1070.1469 234.91028 1070.1469 261.0114 Q 1070.1469 287.11255 939.6411 287.11255 L 809.1354 287.11255 L 809.1354 313.2137 L 809.1354 313.2137 L 678.6297 313.2137 Q 548.12396 339.31485 391.51712 339.31485 L 261.0114 339.31485 L 130.5057 339.31485 L -1.8189894E-12 339.31485 L -1.8189894E-12 313.2137 L -1.8189894E-12 313.2137 L 26.101143 313.2137 L 26.101143 287.11255 L 26.101143 287.11255 L 26.101143 287.11255 L 52.202286 287.11255 L 78.30343 287.11255 L 78.30343 261.0114 L 78.30343 261.0114 L 104.40457 261.0114 L 104.40457 234.91028 L 104.40457 234.91028 L 130.5057 234.91028 L 130.5057 234.91028 L 130.5057 234.91028 L 130.5057 208.80914 L 130.5057 208.80914 L 156.60686 208.80914 L 156.60686 208.80914 L 182.708 208.80914 L 182.708 182.708 L 182.708 182.708 Q 182.708 182.708 234.91028 156.60686 L 261.0114 130.5057 L 339.31485 130.5057 Q 391.51712 130.5057 391.51712 104.40457 Q 391.51712 78.30343 417.6183 78.30343 Q 443.71942 78.30343 443.71942 26.101143 z" svg:height="3.3931484mm" draw:style-name="style-531" svg:viewBox="0.0 0.0 1226.7537 339.31485" svg:width="12.267537mm" svg:x="87.960846mm" svg:y="158.95595mm"/>
          <draw:path svg:d="M 156.60686 26.101143 L 156.60686 0.0 L 339.31485 52.202286 Q 495.9217 104.40457 548.12396 104.40457 L 600.3263 104.40457 L 600.3263 130.5057 L 626.4274 130.5057 L 626.4274 130.5057 L 652.52856 130.5057 L 652.52856 130.5057 L 652.52856 156.60686 L 704.73083 156.60686 Q 783.03424 182.708 783.03424 208.80914 L 783.03424 234.91028 L 756.9331 234.91028 L 704.73083 234.91028 L 704.73083 261.0114 Q 704.73083 287.11255 678.6297 287.11255 L 678.6297 287.11255 L 626.4274 287.11255 Q 574.2251 261.0114 365.416 208.80914 L 156.60686 156.60686 L 130.5057 130.5057 L 78.30343 104.40457 L 26.101143 104.40457 L -1.8189894E-12 104.40457 L -1.8189894E-12 78.30343 L -1.8189894E-12 78.30343 L -1.8189894E-12 52.202286 L -1.8189894E-12 52.202286 L 78.30343 52.202286 Q 156.60686 52.202286 156.60686 26.101143 z" svg:height="2.8711257mm" draw:style-name="style-532" svg:viewBox="0.0 0.0 783.03424 287.11255" svg:width="7.830343mm" svg:x="117.19413mm" svg:y="204.63295mm"/>
          <draw:path svg:d="M 208.80914 0.0 L 234.91028 0.0 L 234.91028 0.0 L 234.91028 0.0 L 234.91028 26.101143 Q 234.91028 52.202286 261.0114 52.202286 Q 287.11255 52.202286 313.2137 182.708 Q 339.31485 313.2137 365.416 313.2137 Q 391.51712 313.2137 391.51712 261.0114 Q 417.6183 208.80914 443.71942 287.11255 Q 469.82056 365.416 522.0228 365.416 Q 548.12396 365.416 574.2251 391.51712 L 626.4274 391.51712 L 652.52856 417.6183 Q 678.6297 417.6183 652.52856 443.71942 Q 626.4274 469.82056 626.4274 495.9217 L 626.4274 522.0228 L 626.4274 522.0228 L 626.4274 522.0228 L 600.3263 548.12396 L 574.2251 574.2251 L 522.0228 574.2251 L 495.9217 574.2251 L 495.9217 574.2251 Q 469.82056 574.2251 469.82056 626.4274 Q 443.71942 678.6297 261.0114 678.6297 L 78.30343 704.73083 L 78.30343 678.6297 L 78.30343 652.52856 L 78.30343 626.4274 L 52.202286 626.4274 L 52.202286 626.4274 L 52.202286 652.52856 L 26.101143 652.52856 L 0.0 652.52856 L 0.0 626.4274 L 0.0 600.3263 L 0.0 574.2251 Q 0.0 548.12396 0.0 522.0228 L 0.0 495.9217 L 0.0 469.82056 L 0.0 443.71942 L 26.101143 443.71942 L 52.202286 417.6183 L 52.202286 417.6183 L 52.202286 417.6183 L 78.30343 365.416 L 104.40457 287.11255 L 104.40457 208.80914 L 104.40457 156.60686 L 130.5057 104.40457 Q 156.60686 78.30343 156.60686 52.202286 L 182.708 0.0 L 182.708 0.0 Q 182.708 0.0 208.80914 0.0 z" svg:height="7.0473084mm" draw:style-name="style-533" svg:viewBox="0.0 0.0 652.52856 704.73083" svg:width="6.5252857mm" svg:x="105.448616mm" svg:y="100.228386mm"/>
          <draw:path svg:d="M 2610.1143 26.101143 L 2714.5188 26.101143 L 2714.5188 26.101143 Q 2714.5188 26.101143 2714.5188 52.202286 L 2740.6199 52.202286 L 2766.721 52.202286 Q 2792.8223 78.30343 2845.0244 78.30343 L 2897.2268 78.30343 L 2949.429 104.40457 Q 3001.6313 130.5057 3079.9348 130.5057 L 3184.3394 130.5057 L 3236.5415 156.60686 Q 3262.6428 182.708 3262.6428 156.60686 L 3262.6428 156.60686 L 3288.744 156.60686 L 3288.744 130.5057 L 3288.744 130.5057 Q 3288.744 130.5057 3314.845 130.5057 L 3314.845 130.5057 L 3314.845 156.60686 L 3314.845 182.708 L 3340.9463 182.708 L 3367.0474 182.708 L 3393.1484 208.80914 L 3445.3508 234.91028 L 3549.7554 234.91028 Q 3680.261 287.11255 3732.4634 287.11255 L 3784.6655 287.11255 L 3784.6655 287.11255 L 3784.6655 287.11255 L 3862.969 313.2137 L 3915.1714 339.31485 L 3915.1714 339.31485 L 3915.1714 339.31485 L 3836.868 365.416 Q 3758.5645 391.51712 3784.6655 469.82056 Q 3784.6655 548.12396 3784.6655 548.12396 L 3810.7668 548.12396 L 3810.7668 574.2251 L 3810.7668 600.3263 L 3784.6655 600.3263 L 3784.6655 600.3263 L 3810.7668 626.4274 L 3836.868 626.4274 L 3836.868 652.52856 L 3836.868 678.6297 L 3915.1714 678.6297 Q 3993.4746 704.73083 4019.576 704.73083 L 4071.778 704.73083 L 4071.778 730.832 Q 4097.8794 756.9331 4123.9805 756.9331 L 4150.0815 756.9331 L 4150.0815 783.03424 L 4176.1826 783.03424 L 4176.1826 783.03424 L 4176.1826 809.1354 L 4176.1826 809.1354 L 4176.1826 809.1354 L 4202.2837 809.1354 L 4202.2837 809.1354 L 4228.385 835.2366 L 4254.4863 861.3377 L 4280.5874 913.54 Q 4306.6885 965.74225 4437.1943 965.74225 Q 4567.6997 1017.9445 4567.6997 1017.9445 L 4567.6997 1017.9445 L 4541.5986 1070.1469 Q 4541.5986 1122.3491 4515.4976 1174.5514 Q 4489.3965 1174.5514 4384.9917 1226.7537 Q 4306.6885 1226.7537 4228.385 1252.8549 L 4176.1826 1278.9559 L 4176.1826 1278.9559 L 4176.1826 1278.9559 L 4202.2837 1331.1582 Q 4228.385 1357.2594 4254.4863 1357.2594 Q 4280.5874 1383.3605 4280.5874 1383.3605 L 4280.5874 1383.3605 L 4306.6885 1383.3605 L 4306.6885 1383.3605 L 4306.6885 1409.4617 L 4280.5874 1409.4617 L 4280.5874 1409.4617 L 4280.5874 1435.5629 L 4254.4863 1435.5629 Q 4228.385 1435.5629 4176.1826 1435.5629 L 4150.0815 1435.5629 L 4123.9805 1435.5629 L 4097.8794 1435.5629 L 4097.8794 1435.5629 L 4123.9805 1435.5629 L 4123.9805 1435.5629 L 4123.9805 1435.5629 L 4202.2837 1461.664 Q 4280.5874 1487.7651 4280.5874 1513.8662 Q 4280.5874 1539.9674 4228.385 1539.9674 Q 4176.1826 1539.9674 4176.1826 1539.9674 L 4176.1826 1539.9674 L 4202.2837 1539.9674 L 4202.2837 1539.9674 L 4202.2837 1566.0685 L 4228.385 1566.0685 L 4228.385 1566.0685 L 4228.385 1592.1697 L 4254.4863 1592.1697 L 4280.5874 1592.1697 L 4228.385 1618.2708 Q 4176.1826 1644.372 4176.1826 1644.372 L 4150.0815 1644.372 L 4019.576 1644.372 Q 3915.1714 1644.372 3941.2725 1670.4731 Q 3967.3735 1670.4731 3967.3735 1696.5742 Q 3967.3735 1748.7765 3915.1714 1748.7765 Q 3836.868 1748.7765 3836.868 1774.8777 Q 3810.7668 1774.8777 3810.7668 1800.9788 L 3810.7668 1827.08 L 3706.362 1853.181 Q 3601.9575 1853.181 3601.9575 1879.2822 Q 3601.9575 1905.3834 3549.7554 1931.4845 Q 3497.553 1957.5857 3497.553 1957.5857 L 3497.553 1983.6868 L 3445.3508 1983.6868 L 3393.1484 1983.6868 L 3340.9463 1983.6868 L 3314.845 2009.788 L 3288.744 2009.788 L 3288.744 2009.788 L 3288.744 1983.6868 L 3288.744 1983.6868 L 3262.6428 1983.6868 L 3262.6428 1983.6868 L 3262.6428 1957.5857 L 3236.5415 1957.5857 L 3236.5415 1905.3834 Q 3236.5415 1879.2822 3288.744 1827.08 Q 3340.9463 1774.8777 3288.744 1748.7765 Q 3236.5415 1748.7765 3236.5415 1592.1697 L 3210.4404 1435.5629 L 3210.4404 1435.5629 Q 3184.3394 1409.4617 3184.3394 1409.4617 L 3184.3394 1409.4617 L 3079.9348 1409.4617 Q 2975.5303 1383.3605 2818.9233 1357.2594 L 2636.2153 1305.0571 L 2610.1143 1305.0571 Q 2610.1143 1278.9559 2557.9119 1278.9559 Q 2479.6084 1278.9559 2296.9004 1252.8549 Q 2088.0913 1252.8549 2088.0913 1278.9559 Q 2088.0913 1331.1582 2061.9902 1331.1582 Q 2035.889 1305.0571 1957.5857 1278.9559 L 1905.3834 1278.9559 L 1879.2822 1278.9559 Q 1853.181 1278.9559 1774.8777 1305.0571 L 1696.5742 1331.1582 L 1696.5742 1305.0571 Q 1696.5742 1278.9559 1618.2708 1278.9559 Q 1566.0685 1278.9559 1566.0685 1226.7537 L 1592.1697 1200.6526 L 1592.1697 1174.5514 Q 1566.0685 1148.4502 1539.9674 1096.2479 Q 1513.8662 1044.0457 1461.664 1017.9445 Q 1409.4617 991.8434 1409.4617 965.74225 Q 1409.4617 913.54 1174.5514 939.6411 Q 939.6411 965.74225 939.6411 1017.9445 Q 939.6411 1070.1469 913.54 1044.0457 Q 913.54 1017.9445 809.1354 1017.9445 L 704.73083 1017.9445 L 678.6297 1044.0457 Q 678.6297 1070.1469 652.52856 1096.2479 L 626.4274 1122.3491 L 626.4274 1122.3491 L 626.4274 1122.3491 L 626.4274 1122.3491 Q 626.4274 1122.3491 626.4274 1070.1469 Q 626.4274 1017.9445 365.416 965.74225 L 104.40457 861.3377 L 104.40457 861.3377 L 104.40457 861.3377 L 78.30343 861.3377 L 78.30343 861.3377 L 52.202286 861.3377 L 52.202286 861.3377 L 52.202286 835.2366 L 52.202286 835.2366 L 26.101143 835.2366 L 26.101143 809.1354 L 26.101143 809.1354 L 26.101143 809.1354 L 26.101143 809.1354 L 0.0 783.03424 L 0.0 783.03424 L 0.0 756.9331 L 0.0 756.9331 L 0.0 756.9331 L 26.101143 756.9331 L 26.101143 756.9331 L 26.101143 730.832 L 26.101143 730.832 L 52.202286 730.832 L 52.202286 704.73083 L 78.30343 704.73083 L 104.40457 704.73083 L 104.40457 678.6297 L 104.40457 678.6297 L 130.5057 678.6297 L 130.5057 652.52856 L 156.60686 652.52856 L 182.708 652.52856 L 182.708 626.4274 L 208.80914 626.4274 L 208.80914 626.4274 L 208.80914 600.3263 L 234.91028 600.3263 L 261.0114 600.3263 L 261.0114 548.12396 L 261.0114 522.0228 L 261.0114 495.9217 Q 261.0114 443.71942 261.0114 391.51712 Q 261.0114 339.31485 208.80914 261.0114 L 156.60686 182.708 L 130.5057 182.708 L 130.5057 182.708 L 130.5057 156.60686 L 104.40457 156.60686 L 104.40457 156.60686 L 104.40457 130.5057 L 104.40457 130.5057 L 104.40457 130.5057 L 130.5057 130.5057 L 130.5057 130.5057 L 156.60686 104.40457 L 182.708 104.40457 L 182.708 78.30343 L 208.80914 52.202286 L 208.80914 52.202286 L 208.80914 26.101143 L 261.0114 26.101143 L 287.11255 26.101143 L 287.11255 0.0 L 313.2137 0.0 L 313.2137 0.0 L 313.2137 0.0 L 313.2137 52.202286 Q 313.2137 104.40457 495.9217 156.60686 Q 678.6297 182.708 756.9331 182.708 L 835.2366 182.708 L 939.6411 234.91028 Q 1070.1469 287.11255 1148.4502 313.2137 L 1200.6526 313.2137 L 1252.8549 339.31485 Q 1305.0571 339.31485 1566.0685 339.31485 Q 1853.181 287.11255 1879.2822 287.11255 Q 1879.2822 287.11255 1905.3834 261.0114 L 1931.4845 261.0114 L 1931.4845 261.0114 Q 1957.5857 234.91028 1983.6868 234.91028 L 2035.889 234.91028 L 2035.889 287.11255 Q 2035.889 339.31485 2061.9902 339.31485 Q 2061.9902 339.31485 2114.1924 339.31485 L 2166.3948 339.31485 L 2166.3948 339.31485 L 2192.4958 339.31485 L 2192.4958 287.11255 Q 2192.4958 208.80914 2166.3948 182.708 L 2166.3948 156.60686 L 2192.4958 156.60686 Q 2244.6982 130.5057 2270.7993 130.5057 L 2296.9004 104.40457 L 2296.9004 104.40457 Q 2323.0017 78.30343 2323.0017 78.30343 L 2323.0017 78.30343 L 2349.1028 78.30343 Q 2349.1028 78.30343 2349.1028 52.202286 L 2323.0017 52.202286 L 2323.0017 26.101143 Q 2323.0017 -26.101143 2427.4062 0.0 Q 2531.8108 26.101143 2610.1143 26.101143 z M 1644.372 1174.5514 Q 1670.4731 1174.5514 1670.4731 1174.5514 Q 1670.4731 1174.5514 1670.4731 1174.5514 Q 1644.372 1174.5514 1644.372 1174.5514 z" svg:height="20.09788mm" draw:style-name="style-534" svg:viewBox="0.0 0.0 4567.6997 2009.788" svg:width="45.677mm" svg:x="36.5416mm" svg:y="152.16966mm"/>
          <draw:path svg:d="M 261.0114 0.0 L 313.2137 0.0 L 443.71942 26.101143 Q 548.12396 52.202286 548.12396 78.30343 L 548.12396 104.40457 L 548.12396 104.40457 Q 548.12396 104.40457 548.12396 130.5057 L 574.2251 130.5057 L 574.2251 130.5057 Q 574.2251 156.60686 548.12396 156.60686 L 495.9217 156.60686 L 469.82056 130.5057 L 443.71942 130.5057 L 443.71942 156.60686 L 443.71942 182.708 L 469.82056 182.708 L 495.9217 182.708 L 495.9217 208.80914 L 495.9217 234.91028 L 600.3263 261.0114 Q 704.73083 313.2137 704.73083 365.416 Q 704.73083 443.71942 704.73083 443.71942 L 704.73083 469.82056 L 704.73083 469.82056 L 704.73083 469.82056 L 730.832 522.0228 L 756.9331 548.12396 L 756.9331 600.3263 L 756.9331 652.52856 L 756.9331 835.2366 L 756.9331 991.8434 L 756.9331 991.8434 L 730.832 991.8434 L 704.73083 965.74225 L 678.6297 939.6411 L 678.6297 939.6411 L 652.52856 939.6411 L 652.52856 939.6411 L 652.52856 939.6411 L 652.52856 913.54 Q 652.52856 913.54 600.3263 913.54 Q 548.12396 887.43884 548.12396 913.54 L 574.2251 939.6411 L 548.12396 939.6411 Q 522.0228 939.6411 495.9217 913.54 Q 469.82056 887.43884 495.9217 887.43884 Q 495.9217 861.3377 469.82056 861.3377 Q 417.6183 835.2366 443.71942 887.43884 Q 443.71942 913.54 417.6183 913.54 Q 391.51712 913.54 391.51712 887.43884 Q 391.51712 861.3377 261.0114 835.2366 Q 130.5057 783.03424 78.30343 783.03424 L 0.0 783.03424 L 0.0 783.03424 L 0.0 783.03424 L 0.0 783.03424 L 26.101143 756.9331 L 26.101143 678.6297 L 26.101143 626.4274 L 26.101143 548.12396 Q 26.101143 469.82056 52.202286 234.91028 Q 78.30343 0.0 104.40457 0.0 Q 156.60686 0.0 182.708 0.0 Q 182.708 -26.101143 261.0114 0.0 z" svg:height="9.918434mm" draw:style-name="style-535" svg:viewBox="0.0 0.0 756.9331 991.8434" svg:width="7.569331mm" svg:x="74.38825mm" svg:y="181.66396mm"/>
          <draw:path svg:d="M 234.91028 0.0 L 234.91028 0.0 L 234.91028 0.0 Q 234.91028 0.0 234.91028 0.0 L 234.91028 26.101143 L 234.91028 52.202286 L 234.91028 78.30343 L 287.11255 78.30343 L 313.2137 78.30343 L 287.11255 104.40457 Q 234.91028 104.40457 234.91028 156.60686 Q 261.0114 208.80914 287.11255 234.91028 Q 339.31485 261.0114 339.31485 261.0114 L 365.416 261.0114 L 365.416 261.0114 Q 339.31485 287.11255 339.31485 313.2137 L 339.31485 313.2137 L 339.31485 313.2137 Q 313.2137 313.2137 313.2137 339.31485 L 313.2137 339.31485 L 182.708 339.31485 Q 26.101143 313.2137 26.101143 313.2137 L 3.6379788E-12 287.11255 L 26.101143 261.0114 Q 26.101143 208.80914 78.30343 208.80914 L 104.40457 208.80914 L 104.40457 208.80914 L 104.40457 208.80914 L 130.5057 156.60686 Q 130.5057 130.5057 156.60686 130.5057 Q 182.708 130.5057 182.708 78.30343 Q 208.80914 0.0 234.91028 0.0 z" svg:height="3.3931484mm" draw:style-name="style-536" svg:viewBox="0.0 0.0 365.416 339.31485" svg:width="3.6541598mm" svg:x="164.69821mm" svg:y="79.34747mm"/>
          <draw:path svg:d="M 104.40457 26.101143 L 104.40457 1.8189894E-12 L 156.60686 52.202286 Q 234.91028 78.30343 261.0114 104.40457 Q 313.2137 104.40457 339.31485 130.5057 L 339.31485 130.5057 L 339.31485 130.5057 Q 339.31485 130.5057 365.416 156.60686 L 365.416 156.60686 L 339.31485 156.60686 Q 339.31485 156.60686 339.31485 182.708 L 339.31485 182.708 L 339.31485 182.708 Q 313.2137 208.80914 313.2137 208.80914 L 313.2137 208.80914 L 313.2137 208.80914 Q 287.11255 208.80914 287.11255 261.0114 Q 234.91028 313.2137 182.708 365.416 L 104.40457 391.51712 L 78.30343 391.51712 Q 78.30343 365.416 52.202286 313.2137 L 26.101143 261.0114 L 26.101143 234.91028 L 26.101143 208.80914 L 0.0 208.80914 L 0.0 208.80914 L 0.0 156.60686 Q 26.101143 78.30343 52.202286 52.202286 L 78.30343 26.101143 L 78.30343 26.101143 Q 78.30343 26.101143 104.40457 26.101143 z" svg:height="3.9151714mm" draw:style-name="style-537" svg:viewBox="0.0 0.0 365.416 391.51712" svg:width="3.6541598mm" svg:x="260.7504mm" svg:y="145.64438mm"/>
          <draw:path svg:d="M 78.30343 26.101143 L 130.5057 26.101143 L 130.5057 52.202286 Q 130.5057 78.30343 208.80914 78.30343 Q 261.0114 104.40457 261.0114 130.5057 Q 261.0114 156.60686 339.31485 182.708 Q 391.51712 182.708 417.6183 104.40457 L 417.6183 0.0 L 443.71942 0.0 Q 469.82056 0.0 469.82056 130.5057 Q 495.9217 287.11255 495.9217 287.11255 L 522.0228 287.11255 L 522.0228 339.31485 L 522.0228 365.416 L 469.82056 417.6183 Q 391.51712 495.9217 313.2137 469.82056 Q 261.0114 469.82056 234.91028 469.82056 L 234.91028 469.82056 L 234.91028 469.82056 Q 208.80914 469.82056 208.80914 495.9217 L 208.80914 495.9217 L 182.708 495.9217 Q 156.60686 495.9217 130.5057 469.82056 L 104.40457 443.71942 L 104.40457 443.71942 Q 130.5057 443.71942 182.708 417.6183 Q 234.91028 391.51712 234.91028 365.416 Q 234.91028 339.31485 261.0114 339.31485 Q 287.11255 339.31485 287.11255 287.11255 Q 261.0114 261.0114 234.91028 234.91028 L 182.708 182.708 L 182.708 182.708 Q 182.708 182.708 156.60686 156.60686 Q 130.5057 156.60686 130.5057 130.5057 Q 104.40457 104.40457 78.30343 78.30343 L 26.101143 78.30343 L 0.0 78.30343 L 0.0 78.30343 L 0.0 78.30343 L 0.0 52.202286 L 0.0 52.202286 Q 26.101143 26.101143 78.30343 26.101143 z" svg:height="4.959217mm" draw:style-name="style-538" svg:viewBox="0.0 0.0 522.0228 495.9217" svg:width="5.220228mm" svg:x="7.830343mm" svg:y="140.16313mm"/>
          <draw:path svg:d="M 1148.4502 234.91028 L 1148.4502 234.91028 L 1200.6526 339.31485 Q 1226.7537 443.71942 1252.8549 443.71942 Q 1305.0571 443.71942 1305.0571 495.9217 Q 1278.9559 574.2251 1357.2594 600.3263 Q 1409.4617 626.4274 1409.4617 652.52856 L 1409.4617 678.6297 L 1461.664 678.6297 L 1487.7651 678.6297 L 1487.7651 704.73083 L 1461.664 730.832 L 1461.664 730.832 L 1461.664 756.9331 L 1435.5629 756.9331 L 1409.4617 756.9331 L 1409.4617 730.832 L 1409.4617 704.73083 L 1383.3605 704.73083 L 1357.2594 704.73083 L 1357.2594 678.6297 L 1357.2594 678.6297 L 1305.0571 704.73083 Q 1305.0571 730.832 1148.4502 809.1354 Q 991.8434 861.3377 991.8434 887.43884 L 991.8434 887.43884 L 965.74225 887.43884 Q 939.6411 861.3377 835.2366 861.3377 L 756.9331 835.2366 L 756.9331 809.1354 Q 730.832 809.1354 730.832 809.1354 L 730.832 809.1354 L 730.832 809.1354 Q 730.832 809.1354 704.73083 783.03424 Q 678.6297 783.03424 678.6297 756.9331 Q 678.6297 730.832 652.52856 730.832 Q 626.4274 704.73083 626.4274 652.52856 Q 626.4274 574.2251 495.9217 548.12396 Q 391.51712 522.0228 391.51712 495.9217 Q 391.51712 469.82056 365.416 469.82056 Q 339.31485 443.71942 313.2137 417.6183 Q 313.2137 365.416 182.708 339.31485 Q 52.202286 313.2137 52.202286 287.11255 Q 52.202286 261.0114 26.101143 261.0114 L 0.0 261.0114 L 0.0 130.5057 L 0.0 0.0 L 52.202286 0.0 L 104.40457 26.101143 L 156.60686 26.101143 Q 182.708 26.101143 208.80914 0.0 L 234.91028 0.0 L 234.91028 0.0 L 234.91028 26.101143 L 339.31485 0.0 Q 443.71942 -26.101143 495.9217 26.101143 Q 548.12396 78.30343 626.4274 52.202286 Q 678.6297 26.101143 678.6297 26.101143 Q 652.52856 26.101143 678.6297 0.0 Q 730.832 0.0 756.9331 78.30343 Q 783.03424 130.5057 809.1354 104.40457 Q 835.2366 78.30343 991.8434 130.5057 Q 1148.4502 208.80914 1122.3491 208.80914 Q 1122.3491 234.91028 1148.4502 234.91028 z" svg:height="8.874389mm" draw:style-name="style-539" svg:viewBox="0.0 0.0 1487.7651 887.43884" svg:width="14.877651mm" svg:x="0.0mm" svg:y="193.40945mm"/>
          <draw:path svg:d="M 313.2137 26.101143 L 313.2137 0.0 L 339.31485 0.0 Q 365.416 0.0 391.51712 26.101143 Q 391.51712 78.30343 443.71942 78.30343 L 469.82056 78.30343 L 469.82056 78.30343 L 495.9217 78.30343 L 495.9217 78.30343 L 495.9217 78.30343 L 548.12396 104.40457 L 600.3263 104.40457 L 600.3263 130.5057 L 600.3263 182.708 L 626.4274 208.80914 L 626.4274 234.91028 L 626.4274 234.91028 Q 600.3263 261.0114 574.2251 313.2137 Q 548.12396 339.31485 391.51712 339.31485 L 261.0114 313.2137 L 182.708 313.2137 Q 130.5057 287.11255 104.40457 261.0114 L 78.30343 234.91028 L 78.30343 208.80914 L 78.30343 182.708 L 52.202286 182.708 L 52.202286 182.708 L 52.202286 182.708 L 26.101143 156.60686 L 26.101143 130.5057 L 26.101143 104.40457 L 0.0 78.30343 L 0.0 52.202286 L 156.60686 26.101143 Q 287.11255 26.101143 313.2137 26.101143 z" svg:height="3.3931484mm" draw:style-name="style-540" svg:viewBox="0.0 0.0 626.4274 339.31485" svg:width="6.264274mm" svg:x="305.64438mm" svg:y="199.15172mm"/>
          <draw:path svg:d="M 991.8434 0.0 L 1017.9445 0.0 L 1017.9445 26.101143 Q 1017.9445 52.202286 991.8434 52.202286 Q 939.6411 52.202286 939.6411 104.40457 Q 939.6411 130.5057 835.2366 156.60686 Q 756.9331 156.60686 522.0228 156.60686 Q 287.11255 156.60686 208.80914 182.708 L 156.60686 208.80914 L 156.60686 182.708 L 156.60686 182.708 L 130.5057 182.708 L 130.5057 156.60686 L 130.5057 156.60686 L 104.40457 156.60686 L 104.40457 130.5057 L 104.40457 104.40457 L 78.30343 52.202286 L 78.30343 26.101143 L 52.202286 26.101143 L 0.0 26.101143 L 0.0 0.0 L 0.0 0.0 L 365.416 0.0 Q 704.73083 0.0 756.9331 26.101143 Q 809.1354 52.202286 887.43884 26.101143 Q 965.74225 0.0 991.8434 0.0 z" svg:height="2.0880914mm" draw:style-name="style-541" svg:viewBox="0.0 0.0 1017.9445 208.80914" svg:width="10.179445mm" svg:x="262.57748mm" svg:y="67.86297mm"/>
          <draw:path svg:d="M 0.0 0.0 L 0.0 0.0 L 130.5057 0.0 Q 261.0114 0.0 261.0114 78.30343 L 261.0114 130.5057 L 287.11255 130.5057 Q 313.2137 130.5057 313.2137 156.60686 L 313.2137 182.708 L 287.11255 182.708 Q 261.0114 182.708 182.708 130.5057 L 104.40457 78.30343 L 104.40457 78.30343 Q 104.40457 78.30343 78.30343 52.202286 L 52.202286 52.202286 L 52.202286 52.202286 Q 52.202286 26.101143 0.0 26.101143 Q -26.101143 26.101143 0.0 0.0 z" svg:height="1.8270799mm" draw:style-name="style-542" svg:viewBox="0.0 0.0 313.2137 182.708" svg:width="3.132137mm" svg:x="164.95921mm" svg:y="68.12398mm"/>
          <draw:path svg:d="M 991.8434 0.0 L 1017.9445 0.0 L 1044.0457 26.101143 Q 1096.2479 52.202286 1070.1469 78.30343 Q 1070.1469 104.40457 1096.2479 104.40457 Q 1122.3491 104.40457 1122.3491 130.5057 L 1122.3491 130.5057 L 1122.3491 156.60686 Q 1096.2479 156.60686 1070.1469 208.80914 Q 1017.9445 261.0114 965.74225 261.0114 L 913.54 261.0114 L 913.54 287.11255 L 939.6411 287.11255 L 939.6411 313.2137 L 939.6411 313.2137 L 913.54 313.2137 L 913.54 313.2137 L 913.54 339.31485 L 887.43884 339.31485 L 887.43884 339.31485 L 887.43884 365.416 L 887.43884 365.416 L 887.43884 365.416 L 861.3377 365.416 L 861.3377 365.416 L 861.3377 391.51712 L 835.2366 391.51712 L 835.2366 391.51712 L 835.2366 417.6183 L 887.43884 417.6183 L 939.6411 417.6183 L 991.8434 417.6183 L 1044.0457 417.6183 L 1070.1469 417.6183 L 1096.2479 417.6183 L 1096.2479 417.6183 Q 1096.2479 417.6183 861.3377 469.82056 Q 626.4274 495.9217 522.0228 495.9217 Q 417.6183 522.0228 287.11255 495.9217 L 156.60686 469.82056 L 104.40457 469.82056 L 52.202286 469.82056 L 26.101143 495.9217 L 0.0 495.9217 L 0.0 469.82056 L 0.0 443.71942 L 26.101143 443.71942 L 52.202286 417.6183 L 26.101143 417.6183 L 0.0 417.6183 L 0.0 391.51712 L 0.0 391.51712 L 26.101143 365.416 L 26.101143 365.416 L 26.101143 365.416 L 52.202286 365.416 L 52.202286 313.2137 L 52.202286 287.11255 L 78.30343 287.11255 L 78.30343 261.0114 L 78.30343 261.0114 L 104.40457 261.0114 L 130.5057 234.91028 Q 156.60686 208.80914 156.60686 208.80914 L 156.60686 208.80914 L 548.12396 104.40457 Q 939.6411 0.0 991.8434 0.0 z" svg:height="4.959217mm" draw:style-name="style-543" svg:viewBox="0.0 0.0 1122.3491 495.9217" svg:width="11.223491mm" svg:x="196.80261mm" svg:y="144.07831mm"/>
          <draw:path svg:d="M 261.0114 -1.8189894E-12 L 261.0114 -1.8189894E-12 L 287.11255 -1.8189894E-12 L 313.2137 -1.8189894E-12 L 313.2137 26.101143 L 313.2137 52.202286 L 313.2137 52.202286 L 313.2137 78.30343 L 313.2137 104.40457 L 313.2137 130.5057 L 313.2137 234.91028 Q 287.11255 313.2137 234.91028 313.2137 Q 156.60686 287.11255 156.60686 261.0114 Q 156.60686 234.91028 104.40457 208.80914 Q 26.101143 208.80914 26.101143 182.708 L 26.101143 156.60686 L 26.101143 130.5057 L 0.0 104.40457 L 0.0 104.40457 Q 0.0 104.40457 78.30343 52.202286 L 156.60686 52.202286 L 208.80914 26.101143 Q 261.0114 -1.8189894E-12 261.0114 -1.8189894E-12 z" svg:height="3.132137mm" draw:style-name="style-544" svg:viewBox="0.0 0.0 313.2137 313.2137" svg:width="3.132137mm" svg:x="8.874389mm" svg:y="138.85808mm"/>
          <draw:path svg:d="M 574.2251 26.101143 L 574.2251 26.101143 L 626.4274 0.0 L 652.52856 0.0 L 652.52856 26.101143 Q 652.52856 52.202286 730.832 78.30343 Q 783.03424 78.30343 809.1354 130.5057 Q 809.1354 182.708 913.54 182.708 Q 1017.9445 182.708 1017.9445 261.0114 L 1017.9445 339.31485 L 1017.9445 339.31485 Q 1017.9445 339.31485 965.74225 365.416 L 913.54 391.51712 L 887.43884 391.51712 L 835.2366 391.51712 L 835.2366 417.6183 L 835.2366 417.6183 L 809.1354 417.6183 L 809.1354 443.71942 L 809.1354 443.71942 L 835.2366 443.71942 L 835.2366 443.71942 L 835.2366 443.71942 L 835.2366 469.82056 L 835.2366 469.82056 L 809.1354 469.82056 L 809.1354 495.9217 L 809.1354 495.9217 L 835.2366 495.9217 L 835.2366 522.0228 L 835.2366 548.12396 L 835.2366 574.2251 L 835.2366 600.3263 L 835.2366 626.4274 L 835.2366 652.52856 L 835.2366 704.73083 L 835.2366 783.03424 L 809.1354 783.03424 L 809.1354 756.9331 L 809.1354 756.9331 L 783.03424 756.9331 L 783.03424 756.9331 L 783.03424 756.9331 L 730.832 730.832 L 704.73083 730.832 L 678.6297 730.832 Q 652.52856 704.73083 469.82056 652.52856 L 261.0114 600.3263 L 261.0114 600.3263 Q 261.0114 600.3263 208.80914 548.12396 L 130.5057 548.12396 L 78.30343 522.0228 L 26.101143 522.0228 L 26.101143 495.9217 L -1.8189894E-12 443.71942 L -1.8189894E-12 417.6183 L -1.8189894E-12 391.51712 L 26.101143 391.51712 L 52.202286 391.51712 L 52.202286 365.416 L 52.202286 365.416 L 78.30343 365.416 L 78.30343 339.31485 L 78.30343 339.31485 L 78.30343 339.31485 L 156.60686 339.31485 Q 234.91028 339.31485 313.2137 234.91028 Q 391.51712 130.5057 469.82056 130.5057 Q 522.0228 130.5057 548.12396 78.30343 L 574.2251 26.101143 L 574.2251 26.101143 z" svg:height="7.830343mm" draw:style-name="style-545" svg:viewBox="0.0 0.0 1017.9445 783.03424" svg:width="10.179445mm" svg:x="90.30995mm" svg:y="188.71126mm"/>
          <draw:path svg:d="M 313.2137 130.5057 L 313.2137 156.60686 L 313.2137 156.60686 Q 287.11255 156.60686 234.91028 156.60686 L 156.60686 182.708 L 156.60686 182.708 Q 130.5057 182.708 130.5057 208.80914 L 130.5057 208.80914 L 104.40457 208.80914 Q 78.30343 208.80914 52.202286 208.80914 L 26.101143 234.91028 L 26.101143 234.91028 Q 0.0 208.80914 0.0 208.80914 L 0.0 208.80914 L 0.0 208.80914 Q 26.101143 182.708 78.30343 104.40457 L 156.60686 26.101143 L 156.60686 26.101143 Q 156.60686 52.202286 182.708 26.101143 L 182.708 0.0 L 208.80914 0.0 Q 234.91028 -26.101143 234.91028 0.0 Q 234.91028 52.202286 261.0114 52.202286 Q 287.11255 52.202286 287.11255 78.30343 Q 287.11255 104.40457 313.2137 130.5057 z" svg:height="2.3491027mm" draw:style-name="style-546" svg:viewBox="0.0 0.0 313.2137 234.91028" svg:width="3.132137mm" svg:x="89.52692mm" svg:y="109.624794mm"/>
          <draw:path svg:d="M 26.101143 26.101143 L 52.202286 0.0 L 78.30343 26.101143 Q 78.30343 26.101143 104.40457 52.202286 L 130.5057 52.202286 L 130.5057 104.40457 L 130.5057 156.60686 L 130.5057 234.91028 Q 130.5057 313.2137 104.40457 339.31485 L 78.30343 391.51712 L 78.30343 391.51712 Q 78.30343 391.51712 78.30343 417.6183 L 52.202286 417.6183 L 52.202286 391.51712 Q 26.101143 391.51712 26.101143 391.51712 L 26.101143 391.51712 L 26.101143 391.51712 Q 26.101143 365.416 0.0 365.416 L 0.0 365.416 L 0.0 182.708 Q 26.101143 26.101143 26.101143 26.101143 z" svg:height="4.1761827mm" draw:style-name="style-547" svg:viewBox="0.0 0.0 130.5057 417.6183" svg:width="1.305057mm" svg:x="108.84176mm" svg:y="128.67863mm"/>
          <draw:path svg:d="M 208.80914 0.0 L 208.80914 0.0 L 208.80914 0.0 Q 208.80914 0.0 182.708 0.0 L 182.708 26.101143 L 156.60686 52.202286 Q 156.60686 52.202286 130.5057 78.30343 L 130.5057 104.40457 L 52.202286 104.40457 Q -26.101143 104.40457 -1.8189894E-12 52.202286 L 26.101143 26.101143 L 104.40457 0.0 Q 208.80914 0.0 208.80914 0.0 z" svg:height="1.0440457mm" draw:style-name="style-548" svg:viewBox="0.0 0.0 208.80914 104.40457" svg:width="2.0880914mm" svg:x="138.85808mm" svg:y="206.19902mm"/>
          <draw:path svg:d="M 9944.535 0.0 L 10257.749 0.0 L 10257.749 0.0 Q 10257.749 26.101143 10205.547 52.202286 Q 10205.547 78.30343 10179.445 156.60686 L 10153.344 261.0114 L 10153.344 261.0114 L 10127.243 261.0114 L 10127.243 287.11255 L 10101.142 287.11255 L 10101.142 287.11255 L 10101.142 313.2137 L 10101.142 313.2137 L 10101.142 313.2137 L 10127.243 313.2137 L 10127.243 313.2137 L 10623.165 313.2137 Q 11145.1875 313.2137 11458.401 287.11255 L 11745.514 287.11255 L 12058.728 313.2137 Q 12371.941 313.2137 12371.941 287.11255 Q 12371.941 261.0114 12450.245 261.0114 Q 12528.548 261.0114 12659.054 287.11255 Q 12789.56 313.2137 12789.56 287.11255 L 12789.56 287.11255 L 13207.178 287.11255 L 13624.796 287.11255 L 13703.1 287.11255 Q 13807.504 261.0114 14068.516 261.0114 L 14329.527 261.0114 L 14329.527 234.91028 L 14329.527 234.91028 L 14355.628 234.91028 L 14355.628 208.80914 L 14355.628 208.80914 L 14381.7295 208.80914 L 14381.7295 208.80914 L 14381.7295 208.80914 L 14329.527 182.708 Q 14277.324 156.60686 14277.324 156.60686 L 14277.324 156.60686 L 14381.7295 156.60686 Q 14460.032 156.60686 14486.134 130.5057 L 14486.134 130.5057 L 14486.134 1644.372 L 14486.134 3158.2383 L 14486.134 3158.2383 Q 14460.032 3132.137 14433.932 3132.137 Q 14407.83 3132.137 14381.7295 3079.9348 Q 14381.7295 3027.7324 14329.527 3027.7324 Q 14303.426 3027.7324 14303.426 3053.8335 Q 14329.527 3079.9348 14251.224 3079.9348 Q 14199.021 3079.9348 14199.021 3053.8335 Q 14172.92 3027.7324 14172.92 3053.8335 Q 14172.92 3079.9348 14120.718 3079.9348 Q 14068.516 3079.9348 14042.414 3079.9348 Q 14016.313 3132.137 13911.908 3106.036 Q 13833.605 3079.9348 13807.504 3079.9348 Q 13807.504 3053.8335 13781.403 3079.9348 Q 13781.403 3106.036 13703.1 3106.036 Q 13650.897 3106.036 13572.594 3132.137 Q 13494.29 3132.137 13494.29 3158.2383 Q 13494.29 3184.3394 13468.189 3184.3394 Q 13442.088 3184.3394 13442.088 3158.2383 Q 13442.088 3132.137 13415.987 3132.137 Q 13389.886 3132.137 13363.785 3132.137 Q 13337.684 3158.2383 13337.684 3184.3394 Q 13363.785 3184.3394 13337.684 3210.4404 Q 13337.684 3236.5415 13285.481 3262.6428 Q 13233.279 3288.744 13128.874 3340.9463 L 13024.47 3340.9463 L 13024.47 3367.0474 L 13024.47 3367.0474 L 12998.369 3367.0474 L 12998.369 3393.1484 L 12998.369 3393.1484 L 12998.369 3393.1484 L 12972.268 3393.1484 L 12972.268 3393.1484 L 12920.065 3367.0474 L 12893.964 3340.9463 L 12867.863 3340.9463 Q 12815.661 3340.9463 12815.661 3314.845 Q 12815.661 3288.744 12841.762 3288.744 Q 12867.863 3288.744 12841.762 3262.6428 Q 12815.661 3262.6428 12815.661 3236.5415 Q 12815.661 3210.4404 12737.357 3236.5415 Q 12685.155 3236.5415 12659.054 3236.5415 Q 12606.852 3236.5415 12580.75 3236.5415 Q 12554.649 3236.5415 12476.346 3236.5415 Q 12398.042 3236.5415 12398.042 3210.4404 Q 12398.042 3184.3394 12345.84 3132.137 Q 12267.537 3079.9348 12084.829 3079.9348 Q 11928.222 3079.9348 11902.121 3106.036 Q 11876.02 3132.137 11876.02 3132.137 Q 11849.918 3132.137 11823.817 3106.036 Q 11823.817 3079.9348 11771.615 3106.036 Q 11719.413 3132.137 11667.211 3132.137 Q 11641.109 3132.137 11615.008 3132.137 L 11588.907 3106.036 L 11588.907 3079.9348 Q 11562.806 3079.9348 11536.705 3053.8335 Q 11510.604 3027.7324 11406.199 2923.328 Q 11327.8955 2818.9233 11301.795 2818.9233 Q 11249.592 2818.9233 11249.592 2818.9233 Q 11223.491 2792.8223 11066.884 2766.721 Q 10910.277 2766.721 10910.277 2714.5188 Q 10936.379 2688.4177 10831.974 2688.4177 Q 10753.671 2688.4177 10753.671 2662.3164 Q 10753.671 2636.2153 10779.771 2636.2153 Q 10805.873 2610.1143 10727.569 2610.1143 Q 10623.165 2557.9119 10597.063 2584.013 Q 10570.963 2610.1143 10570.963 2584.013 Q 10544.861 2557.9119 10518.76 2584.013 Q 10518.76 2610.1143 10466.558 2610.1143 Q 10388.255 2610.1143 10388.255 2662.3164 Q 10388.255 2688.4177 10309.951 2714.5188 Q 10257.749 2714.5188 10257.749 2740.6199 Q 10257.749 2766.721 10205.547 2766.721 Q 10127.243 2740.6199 10127.243 2766.721 Q 10101.142 2818.9233 10048.939 2871.1257 Q 9996.737 2897.2268 9814.029 2871.1257 Q 9605.221 2818.9233 9579.119 2845.0244 Q 9579.119 2871.1257 9500.815 2871.1257 Q 9422.513 2897.2268 9422.513 2923.328 Q 9422.513 2949.429 9396.411 2949.429 Q 9370.31 2923.328 9370.31 2923.328 Q 9370.31 2897.2268 9187.602 2871.1257 Q 8978.793 2871.1257 8952.691 2818.9233 Q 8952.691 2792.8223 8900.489 2792.8223 Q 8874.389 2766.721 8900.489 2766.721 Q 8926.591 2766.721 8848.287 2766.721 Q 8743.883 2766.721 8743.883 2714.5188 Q 8717.781 2688.4177 8691.681 2688.4177 Q 8665.579 2688.4177 8665.579 2714.5188 Q 8639.478 2766.721 8639.478 2740.6199 Q 8639.478 2714.5188 8587.275 2766.721 Q 8535.073 2818.9233 8508.973 2818.9233 Q 8482.871 2818.9233 8482.871 2766.721 Q 8482.871 2714.5188 8482.871 2740.6199 Q 8456.77 2766.721 8378.467 2766.721 Q 8326.265 2766.721 8300.163 2766.721 Q 8274.062 2740.6199 8247.961 2740.6199 Q 8221.859 2766.721 8221.859 2766.721 Q 8195.759 2792.8223 8169.657 2766.721 Q 8169.657 2766.721 8143.556 2766.721 Q 8117.455 2740.6199 8117.455 2766.721 Q 8117.455 2792.8223 8091.354 2818.9233 Q 8065.253 2845.0244 7934.747 2845.0244 Q 7830.343 2871.1257 7804.241 2897.2268 Q 7752.039 2949.429 7673.736 2949.429 Q 7595.432 2949.429 7595.432 2923.328 Q 7595.432 2897.2268 7569.331 2923.328 Q 7569.331 2949.429 7543.23 2949.429 Q 7517.129 2975.5303 7491.028 3001.6313 Q 7491.028 3027.7324 7412.724 3053.8335 Q 7334.421 3079.9348 7282.2188 3079.9348 L 7230.016 3053.8335 L 7230.016 3079.9348 L 7230.016 3106.036 L 7256.1177 3106.036 Q 7282.2188 3106.036 7282.2188 3132.137 Q 7282.2188 3184.3394 7256.1177 3210.4404 L 7256.1177 3236.5415 L 7282.2188 3236.5415 L 7308.32 3236.5415 L 7308.32 3262.6428 L 7282.2188 3262.6428 L 7282.2188 3262.6428 L 7282.2188 3288.744 L 7256.1177 3288.744 L 7230.016 3288.744 L 7177.814 3262.6428 Q 7099.5107 3236.5415 7073.4097 3262.6428 Q 7021.207 3262.6428 7021.207 3288.744 Q 7021.207 3314.845 6969.005 3262.6428 Q 6969.005 3210.4404 6942.904 3236.5415 Q 6916.8027 3262.6428 6864.6 3288.744 Q 6786.297 3288.744 6707.9937 3288.744 Q 6629.69 3288.744 6577.488 3314.845 Q 6525.2856 3340.9463 6499.1846 3288.744 Q 6499.1846 3262.6428 6446.982 3262.6428 Q 6394.78 3262.6428 6394.78 3288.744 Q 6394.78 3340.9463 6003.2627 3340.9463 L 5611.7456 3340.9463 L 5559.5435 3340.9463 L 5533.442 3340.9463 L 5533.442 3340.9463 Q 5533.442 3340.9463 5507.341 3314.845 L 5455.1387 3314.845 L 5429.0376 3314.845 Q 5402.9365 3288.744 5272.4307 3288.744 Q 5141.925 3288.744 5089.7227 3262.6428 Q 5037.5205 3236.5415 5011.4194 3236.5415 Q 4985.318 3210.4404 4985.318 3236.5415 Q 4985.318 3262.6428 4828.7114 3262.6428 L 4672.1045 3262.6428 L 4672.1045 3262.6428 Q 4672.1045 3236.5415 4646.0034 3236.5415 L 4619.9023 3236.5415 L 4619.9023 3262.6428 L 4619.9023 3262.6428 L 4593.801 3262.6428 L 4593.801 3236.5415 L 4567.6997 3236.5415 L 4541.5986 3236.5415 L 4567.6997 3210.4404 Q 4593.801 3184.3394 4619.9023 3184.3394 L 4672.1045 3184.3394 L 4672.1045 3158.2383 L 4672.1045 3158.2383 L 4646.0034 3158.2383 L 4646.0034 3132.137 L 4619.9023 3132.137 L 4593.801 3132.137 L 4567.6997 3106.036 L 4541.5986 3079.9348 L 4541.5986 3079.9348 L 4515.4976 3079.9348 L 4515.4976 3106.036 Q 4515.4976 3132.137 4489.3965 3132.137 Q 4463.2954 3132.137 4463.2954 3106.036 Q 4463.2954 3079.9348 4437.1943 3106.036 Q 4411.093 3132.137 4358.8906 3158.2383 Q 4306.6885 3184.3394 4280.5874 3184.3394 L 4254.4863 3184.3394 L 4228.385 3184.3394 L 4202.2837 3184.3394 L 4202.2837 3184.3394 L 4202.2837 3184.3394 L 4176.1826 3184.3394 L 4176.1826 3184.3394 L 4176.1826 3158.2383 L 4150.0815 3158.2383 L 4150.0815 3158.2383 L 4150.0815 3132.137 L 4150.0815 3132.137 L 4150.0815 3132.137 L 4150.0815 3106.036 L 4150.0815 3079.9348 L 4150.0815 3079.9348 L 4150.0815 3079.9348 L 4150.0815 3053.8335 Q 4150.0815 3053.8335 4150.0815 2975.5303 Q 4150.0815 2871.1257 4123.9805 2871.1257 Q 4097.8794 2845.0244 4097.8794 2818.9233 Q 4097.8794 2792.8223 4019.576 2792.8223 L 3967.3735 2766.721 L 3967.3735 2766.721 L 3941.2725 2766.721 L 3941.2725 2740.6199 L 3941.2725 2714.5188 L 3967.3735 2714.5188 L 3993.4746 2714.5188 L 4045.677 2714.5188 Q 4071.778 2714.5188 4071.778 2714.5188 L 4045.677 2714.5188 L 4045.677 2714.5188 L 4045.677 2714.5188 L 4045.677 2688.4177 L 4045.677 2688.4177 L 4019.576 2688.4177 L 4019.576 2662.3164 L 4019.576 2662.3164 L 3993.4746 2662.3164 L 3993.4746 2662.3164 L 3993.4746 2662.3164 L 3993.4746 2688.4177 L 3993.4746 2688.4177 L 3967.3735 2662.3164 L 3941.2725 2636.2153 L 3941.2725 2610.1143 L 3941.2725 2584.013 L 3967.3735 2584.013 L 3993.4746 2610.1143 L 4097.8794 2636.2153 Q 4176.1826 2662.3164 4202.2837 2662.3164 Q 4202.2837 2662.3164 4176.1826 2636.2153 Q 4150.0815 2610.1143 4202.2837 2610.1143 Q 4254.4863 2610.1143 4280.5874 2610.1143 L 4280.5874 2610.1143 L 4280.5874 2584.013 L 4306.6885 2584.013 L 4306.6885 2584.013 L 4306.6885 2557.9119 L 4332.7896 2557.9119 L 4358.8906 2557.9119 L 4358.8906 2531.8108 L 4358.8906 2505.7097 L 4306.6885 2505.7097 Q 4280.5874 2505.7097 4280.5874 2479.6084 Q 4280.5874 2453.5073 4332.7896 2453.5073 L 4384.9917 2453.5073 L 4384.9917 2427.4062 L 4358.8906 2427.4062 L 4358.8906 2427.4062 L 4358.8906 2401.3052 L 4358.8906 2401.3052 L 4358.8906 2401.3052 L 4332.7896 2401.3052 L 4332.7896 2401.3052 L 4332.7896 2427.4062 L 4306.6885 2427.4062 L 4306.6885 2427.4062 L 4306.6885 2401.3052 L 4254.4863 2401.3052 Q 4228.385 2401.3052 4150.0815 2349.1028 Q 4071.778 2296.9004 3706.362 2296.9004 Q 3340.9463 2296.9004 3367.0474 2323.0017 Q 3393.1484 2349.1028 3314.845 2349.1028 Q 3210.4404 2401.3052 3001.6313 2375.2039 Q 2766.721 2349.1028 2792.8223 2349.1028 Q 2845.0244 2296.9004 2740.6199 2296.9004 Q 2636.2153 2296.9004 2610.1143 2244.6982 Q 2584.013 2244.6982 2584.013 2244.6982 Q 2557.9119 2270.7993 2349.1028 2270.7993 Q 2140.2937 2270.7993 2140.2937 2244.6982 Q 2140.2937 2218.5972 2061.9902 2244.6982 Q 2009.788 2244.6982 2009.788 2244.6982 Q 1983.6868 2218.5972 1905.3834 2218.5972 Q 1827.08 2218.5972 1827.08 2244.6982 Q 1827.08 2270.7993 1774.8777 2296.9004 Q 1748.7765 2296.9004 1748.7765 2323.0017 Q 1774.8777 2349.1028 1748.7765 2375.2039 L 1748.7765 2401.3052 L 1722.6754 2401.3052 L 1722.6754 2401.3052 L 1722.6754 2401.3052 L 1696.5742 2401.3052 L 1696.5742 2375.2039 L 1696.5742 2349.1028 L 1670.4731 2349.1028 L 1670.4731 2349.1028 L 1670.4731 2323.0017 L 1644.372 2323.0017 L 1644.372 2323.0017 L 1644.372 2296.9004 L 1618.2708 2296.9004 L 1592.1697 2296.9004 L 1592.1697 2244.6982 Q 1592.1697 2218.5972 1566.0685 2218.5972 Q 1539.9674 2218.5972 1566.0685 2114.1924 Q 1592.1697 2009.788 1513.8662 1931.4845 Q 1461.664 1879.2822 1278.9559 1879.2822 Q 1122.3491 1879.2822 1096.2479 1853.181 Q 1070.1469 1853.181 965.74225 1827.08 L 861.3377 1774.8777 L 861.3377 1748.7765 Q 861.3377 1722.6754 835.2366 1670.4731 Q 835.2366 1644.372 756.9331 1644.372 Q 678.6297 1618.2708 548.12396 1644.372 Q 443.71942 1670.4731 443.71942 1644.372 Q 443.71942 1618.2708 391.51712 1670.4731 L 339.31485 1722.6754 L 313.2137 1722.6754 L 313.2137 1722.6754 L 287.11255 1722.6754 L 261.0114 1722.6754 L 261.0114 1722.6754 L 261.0114 1722.6754 L 234.91028 1722.6754 L 234.91028 1722.6754 L 208.80914 1696.5742 L 182.708 1696.5742 L 182.708 1670.4731 L 182.708 1644.372 L 156.60686 1618.2708 L 156.60686 1592.1697 L 156.60686 1592.1697 Q 182.708 1592.1697 182.708 1566.0685 Q 182.708 1566.0685 208.80914 1513.8662 Q 234.91028 1435.5629 234.91028 1357.2594 Q 182.708 1252.8549 130.5057 1174.5514 Q 26.101143 1096.2479 26.101143 991.8434 L 0.0 913.54 L 0.0 835.2366 Q 26.101143 730.832 26.101143 678.6297 Q 78.30343 626.4274 52.202286 626.4274 Q 26.101143 600.3263 26.101143 574.2251 L 26.101143 548.12396 L 182.708 522.0228 Q 365.416 469.82056 391.51712 469.82056 L 417.6183 469.82056 L 417.6183 469.82056 L 417.6183 469.82056 L 495.9217 495.9217 Q 548.12396 522.0228 548.12396 548.12396 Q 522.0228 574.2251 730.832 600.3263 Q 965.74225 626.4274 1070.1469 626.4274 Q 1174.5514 652.52856 1200.6526 678.6297 Q 1226.7537 678.6297 1592.1697 678.6297 Q 1983.6868 652.52856 1983.6868 626.4274 Q 1983.6868 600.3263 2114.1924 600.3263 L 2270.7993 600.3263 L 2270.7993 574.2251 Q 2270.7993 548.12396 2244.6982 548.12396 Q 2218.5972 522.0228 2244.6982 522.0228 Q 2270.7993 522.0228 2218.5972 495.9217 L 2192.4958 469.82056 L 2270.7993 469.82056 L 2323.0017 469.82056 L 2375.2039 443.71942 L 2401.3052 417.6183 L 2401.3052 417.6183 L 2375.2039 417.6183 L 2375.2039 417.6183 L 2375.2039 417.6183 L 2375.2039 391.51712 L 2375.2039 391.51712 L 2557.9119 365.416 Q 2740.6199 365.416 2818.9233 365.416 Q 2897.2268 365.416 2975.5303 365.416 Q 3053.8335 417.6183 3184.3394 365.416 Q 3314.845 313.2137 3445.3508 287.11255 Q 3575.8564 261.0114 3628.0588 234.91028 L 3680.261 234.91028 L 5141.925 182.708 Q 6603.589 104.40457 8117.455 52.202286 Q 9605.221 0.0 9944.535 0.0 z M 8874.389 2714.5188 Q 8874.389 2714.5188 8874.389 2688.4177 Q 8900.489 2688.4177 8900.489 2714.5188 Q 8900.489 2714.5188 8874.389 2714.5188 z M 4306.6885 3132.137 Q 4306.6885 3132.137 4306.6885 3106.036 Q 4306.6885 3106.036 4306.6885 3132.137 Q 4306.6885 3132.137 4306.6885 3132.137 z M 4776.509 3210.4404 Q 4776.509 3184.3394 4776.509 3184.3394 Q 4776.509 3184.3394 4776.509 3184.3394 Q 4776.509 3210.4404 4776.509 3210.4404 z M 6864.6 3210.4404 Q 6890.7017 3210.4404 6890.7017 3236.5415 Q 6890.7017 3262.6428 6864.6 3262.6428 Q 6838.499 3262.6428 6838.499 3236.5415 L 6838.499 3210.4404 L 6864.6 3210.4404 z" svg:height="33.931484mm" draw:style-name="style-549" svg:viewBox="0.0 0.0 14486.134 3393.1484" svg:width="144.86134mm" svg:x="175.13866mm" svg:y="73.60522mm"/>
          <draw:path svg:d="M 26.101143 78.30343 L 26.101143 0.0 L 261.0114 0.0 L 495.9217 0.0 L 495.9217 0.0 Q 495.9217 0.0 522.0228 26.101143 L 522.0228 26.101143 L 522.0228 26.101143 L 548.12396 26.101143 L 548.12396 26.101143 Q 548.12396 52.202286 574.2251 52.202286 L 574.2251 52.202286 L 574.2251 52.202286 L 600.3263 52.202286 L 600.3263 52.202286 L 600.3263 78.30343 L 574.2251 78.30343 Q 522.0228 104.40457 522.0228 104.40457 L 522.0228 104.40457 L 495.9217 104.40457 L 469.82056 104.40457 L 417.6183 104.40457 Q 391.51712 104.40457 391.51712 130.5057 Q 391.51712 156.60686 313.2137 182.708 Q 261.0114 208.80914 208.80914 234.91028 L 130.5057 234.91028 L 130.5057 261.0114 L 130.5057 287.11255 L 104.40457 287.11255 L 52.202286 287.11255 L 52.202286 261.0114 L 52.202286 234.91028 L 26.101143 234.91028 L 26.101143 261.0114 L 0.0 261.0114 L 0.0 261.0114 L 0.0 208.80914 L 0.0 156.60686 L 0.0 156.60686 Q 0.0 156.60686 26.101143 78.30343 z" svg:height="2.8711257mm" draw:style-name="style-550" svg:viewBox="0.0 0.0 600.3263 287.11255" svg:width="6.0032625mm" svg:x="4.6982055mm" svg:y="158.17293mm"/>
          <draw:path svg:d="M 261.0114 52.202286 L 261.0114 -3.6379788E-12 L 261.0114 -3.6379788E-12 L 287.11255 -3.6379788E-12 L 287.11255 -3.6379788E-12 L 287.11255 -3.6379788E-12 L 287.11255 26.101143 L 287.11255 26.101143 L 313.2137 52.202286 L 313.2137 104.40457 L 600.3263 156.60686 Q 887.43884 208.80914 887.43884 208.80914 L 887.43884 208.80914 L 913.54 208.80914 Q 965.74225 182.708 991.8434 469.82056 Q 1044.0457 730.832 1070.1469 756.9331 L 1096.2479 783.03424 L 1096.2479 783.03424 L 1096.2479 783.03424 L 1044.0457 783.03424 Q 965.74225 756.9331 965.74225 783.03424 Q 939.6411 783.03424 887.43884 783.03424 Q 861.3377 783.03424 835.2366 1017.9445 Q 809.1354 1252.8549 809.1354 1331.1582 L 809.1354 1409.4617 L 809.1354 1461.664 L 809.1354 1539.9674 L 783.03424 1566.0685 L 783.03424 1566.0685 L 756.9331 1566.0685 L 756.9331 1566.0685 L 730.832 1539.9674 L 704.73083 1513.8662 L 704.73083 1513.8662 L 704.73083 1513.8662 L 678.6297 1513.8662 L 678.6297 1513.8662 L 652.52856 1513.8662 L 652.52856 1513.8662 L 600.3263 1487.7651 Q 548.12396 1461.664 522.0228 1461.664 Q 495.9217 1461.664 495.9217 1409.4617 Q 495.9217 1383.3605 443.71942 1409.4617 Q 391.51712 1409.4617 391.51712 1383.3605 Q 391.51712 1357.2594 287.11255 1331.1582 Q 208.80914 1305.0571 156.60686 1331.1582 Q 104.40457 1357.2594 52.202286 1278.9559 L 0.0 1200.6526 L 26.101143 1200.6526 Q 52.202286 1200.6526 78.30343 1096.2479 L 78.30343 965.74225 L 78.30343 887.43884 Q 78.30343 783.03424 78.30343 704.73083 Q 78.30343 626.4274 78.30343 548.12396 Q 26.101143 469.82056 104.40457 417.6183 L 156.60686 365.416 L 156.60686 365.416 L 182.708 365.416 L 182.708 313.2137 L 182.708 261.0114 L 156.60686 261.0114 L 130.5057 261.0114 L 130.5057 234.91028 L 130.5057 234.91028 L 130.5057 208.80914 Q 130.5057 208.80914 182.708 156.60686 L 234.91028 130.5057 L 234.91028 104.40457 Q 234.91028 104.40457 261.0114 52.202286 z" svg:height="15.660686mm" draw:style-name="style-551" svg:viewBox="0.0 0.0 1096.2479 1566.0685" svg:width="10.96248mm" svg:x="66.557915mm" svg:y="173.8336mm"/>
          <draw:path svg:d="M 678.6297 26.101143 L 704.73083 26.101143 L 704.73083 26.101143 Q 704.73083 52.202286 443.71942 104.40457 L 182.708 208.80914 L 104.40457 208.80914 L 26.101143 208.80914 L 0.0 208.80914 L 0.0 208.80914 L 0.0 182.708 L 0.0 182.708 L 26.101143 182.708 L 26.101143 182.708 L 52.202286 182.708 L 104.40457 182.708 L 104.40457 156.60686 L 104.40457 104.40457 L 182.708 52.202286 Q 261.0114 0.0 469.82056 0.0 Q 678.6297 0.0 678.6297 26.101143 z" svg:height="2.0880914mm" draw:style-name="style-552" svg:viewBox="0.0 0.0 704.73083 208.80914" svg:width="7.0473084mm" svg:x="91.87602mm" svg:y="203.58891mm"/>
          <draw:path svg:d="M 104.40457 0.0 L 208.80914 0.0 L 234.91028 0.0 Q 261.0114 26.101143 287.11255 104.40457 Q 313.2137 156.60686 287.11255 208.80914 Q 287.11255 261.0114 313.2137 261.0114 L 339.31485 261.0114 L 261.0114 287.11255 Q 156.60686 313.2137 130.5057 313.2137 L 104.40457 313.2137 L 78.30343 313.2137 Q 52.202286 313.2137 0.0 287.11255 Q -26.101143 261.0114 0.0 156.60686 Q 0.0 26.101143 104.40457 0.0 z" svg:height="3.132137mm" draw:style-name="style-553" svg:viewBox="0.0 0.0 339.31485 313.2137" svg:width="3.3931484mm" svg:x="70.99511mm" svg:y="146.1664mm"/>
          <draw:path svg:d="M 78.30343 0.0 L 156.60686 0.0 L 182.708 78.30343 Q 182.708 156.60686 208.80914 156.60686 Q 234.91028 182.708 261.0114 313.2137 Q 287.11255 443.71942 287.11255 469.82056 L 287.11255 495.9217 L 234.91028 495.9217 Q 208.80914 469.82056 182.708 495.9217 Q 182.708 522.0228 104.40457 495.9217 L 26.101143 469.82056 L 26.101143 469.82056 Q 26.101143 443.71942 0.0 443.71942 L 0.0 443.71942 L 0.0 443.71942 Q 0.0 417.6183 0.0 391.51712 L 0.0 365.416 L 0.0 208.80914 Q 26.101143 26.101143 78.30343 0.0 z" svg:height="4.959217mm" draw:style-name="style-554" svg:viewBox="0.0 0.0 287.11255 495.9217" svg:width="2.8711257mm" svg:x="191.8434mm" svg:y="101.79446mm"/>
          <draw:path svg:d="M 104.40457 0.0 L 156.60686 0.0 L 182.708 0.0 L 208.80914 0.0 L 208.80914 0.0 L 208.80914 26.101143 L 261.0114 26.101143 L 313.2137 26.101143 L 365.416 52.202286 L 417.6183 78.30343 L 469.82056 78.30343 Q 522.0228 78.30343 574.2251 104.40457 L 626.4274 104.40457 L 626.4274 104.40457 L 626.4274 130.5057 L 652.52856 130.5057 L 704.73083 130.5057 L 756.9331 156.60686 L 783.03424 182.708 L 783.03424 182.708 L 809.1354 182.708 L 835.2366 182.708 Q 887.43884 208.80914 887.43884 234.91028 Q 887.43884 287.11255 913.54 287.11255 L 939.6411 287.11255 L 991.8434 313.2137 Q 1044.0457 339.31485 1017.9445 391.51712 Q 965.74225 417.6183 991.8434 417.6183 L 991.8434 443.71942 L 991.8434 443.71942 L 1017.9445 443.71942 L 1017.9445 443.71942 L 1017.9445 443.71942 L 1017.9445 469.82056 L 1017.9445 469.82056 L 991.8434 469.82056 L 991.8434 495.9217 L 991.8434 495.9217 L 965.74225 495.9217 L 965.74225 495.9217 Q 965.74225 495.9217 887.43884 495.9217 Q 809.1354 495.9217 809.1354 522.0228 Q 783.03424 548.12396 704.73083 522.0228 Q 652.52856 495.9217 652.52856 522.0228 Q 626.4274 548.12396 548.12396 522.0228 L 495.9217 495.9217 L 495.9217 495.9217 L 495.9217 469.82056 L 469.82056 469.82056 L 469.82056 495.9217 L 443.71942 495.9217 Q 417.6183 495.9217 391.51712 495.9217 Q 365.416 495.9217 287.11255 391.51712 Q 234.91028 287.11255 234.91028 287.11255 Q 261.0114 261.0114 261.0114 234.91028 Q 234.91028 208.80914 130.5057 182.708 L 26.101143 130.5057 L 26.101143 130.5057 L 26.101143 130.5057 L 0.0 130.5057 L 0.0 130.5057 L 0.0 104.40457 L 26.101143 104.40457 L 26.101143 52.202286 Q 52.202286 26.101143 104.40457 0.0 z M 600.3263 469.82056 Q 600.3263 469.82056 626.4274 469.82056 Q 626.4274 495.9217 600.3263 495.9217 Q 600.3263 495.9217 600.3263 469.82056 z" svg:height="5.220228mm" draw:style-name="style-555" svg:viewBox="0.0 0.0 1017.9445 522.0228" svg:width="10.179445mm" svg:x="174.61664mm" svg:y="204.89397mm"/>
          <draw:path svg:d="M 783.03424 52.202286 L 809.1354 52.202286 L 809.1354 26.101143 Q 835.2366 0.0 835.2366 0.0 L 835.2366 0.0 L 835.2366 287.11255 L 835.2366 574.2251 L 809.1354 574.2251 Q 783.03424 548.12396 756.9331 574.2251 Q 730.832 600.3263 574.2251 574.2251 Q 391.51712 548.12396 417.6183 626.4274 Q 417.6183 678.6297 339.31485 704.73083 Q 261.0114 704.73083 234.91028 756.9331 L 208.80914 809.1354 L 208.80914 809.1354 L 208.80914 809.1354 L 208.80914 783.03424 L 208.80914 783.03424 L 182.708 783.03424 L 182.708 783.03424 L 182.708 756.9331 L 208.80914 730.832 L 208.80914 730.832 L 208.80914 704.73083 L 156.60686 704.73083 L 130.5057 704.73083 L 52.202286 678.6297 L 0.0 652.52856 L 0.0 652.52856 L 0.0 652.52856 L 26.101143 626.4274 L 26.101143 600.3263 L 52.202286 600.3263 Q 104.40457 600.3263 104.40457 574.2251 Q 104.40457 548.12396 130.5057 548.12396 Q 156.60686 522.0228 156.60686 495.9217 Q 156.60686 469.82056 182.708 469.82056 Q 208.80914 443.71942 182.708 443.71942 Q 156.60686 443.71942 130.5057 365.416 Q 104.40457 313.2137 130.5057 313.2137 Q 156.60686 313.2137 130.5057 261.0114 Q 104.40457 208.80914 130.5057 182.708 Q 156.60686 182.708 78.30343 182.708 L 0.0 182.708 L 0.0 156.60686 L 0.0 156.60686 L 0.0 130.5057 L 0.0 130.5057 L 0.0 104.40457 L 0.0 78.30343 L 52.202286 78.30343 Q 130.5057 78.30343 130.5057 52.202286 Q 130.5057 26.101143 287.11255 26.101143 Q 443.71942 26.101143 495.9217 52.202286 Q 522.0228 78.30343 548.12396 52.202286 Q 548.12396 26.101143 652.52856 26.101143 Q 756.9331 26.101143 783.03424 52.202286 z" svg:height="8.091354mm" draw:style-name="style-556" svg:viewBox="0.0 0.0 835.2366 809.1354" svg:width="8.3523655mm" svg:x="311.64764mm" svg:y="128.67863mm"/>
          <draw:path svg:d="M 78.30343 52.202286 L 78.30343 0.0 L 104.40457 0.0 L 130.5057 0.0 L 130.5057 26.101143 L 130.5057 52.202286 L 156.60686 52.202286 L 156.60686 52.202286 L 156.60686 78.30343 L 182.708 78.30343 L 182.708 78.30343 L 182.708 104.40457 L 182.708 104.40457 L 182.708 104.40457 L 208.80914 182.708 Q 234.91028 261.0114 208.80914 261.0114 Q 182.708 261.0114 182.708 287.11255 L 182.708 313.2137 L 182.708 313.2137 L 182.708 313.2137 L 156.60686 313.2137 L 156.60686 313.2137 L 130.5057 339.31485 L 104.40457 365.416 L 78.30343 365.416 L 78.30343 365.416 L 78.30343 339.31485 L 78.30343 339.31485 L 52.202286 313.2137 Q 26.101143 261.0114 26.101143 208.80914 L 4.5474735E-13 182.708 L 4.5474735E-13 156.60686 L 26.101143 130.5057 L 26.101143 130.5057 L 26.101143 104.40457 L 26.101143 104.40457 L 26.101143 104.40457 L 52.202286 104.40457 L 52.202286 104.40457 L 52.202286 78.30343 L 78.30343 78.30343 L 78.30343 52.202286 z" svg:height="3.6541598mm" draw:style-name="style-557" svg:viewBox="0.0 0.0 208.80914 365.416" svg:width="2.0880914mm" svg:x="32.104404mm" svg:y="153.99673mm"/>
          <draw:path svg:d="M 652.52856 26.101143 L 652.52856 0.0 L 678.6297 0.0 L 678.6297 26.101143 L 730.832 26.101143 Q 756.9331 26.101143 756.9331 78.30343 Q 756.9331 130.5057 730.832 130.5057 L 730.832 130.5057 L 756.9331 130.5057 L 783.03424 130.5057 L 783.03424 130.5057 Q 809.1354 130.5057 835.2366 78.30343 L 861.3377 26.101143 L 913.54 26.101143 L 939.6411 26.101143 L 939.6411 52.202286 L 913.54 78.30343 L 913.54 104.40457 Q 913.54 130.5057 939.6411 130.5057 L 965.74225 130.5057 L 965.74225 156.60686 Q 965.74225 182.708 991.8434 182.708 Q 1017.9445 208.80914 1044.0457 261.0114 Q 1070.1469 287.11255 1096.2479 313.2137 L 1122.3491 313.2137 L 1096.2479 391.51712 Q 1070.1469 469.82056 1070.1469 495.9217 Q 1070.1469 495.9217 1070.1469 548.12396 L 1070.1469 626.4274 L 1096.2479 626.4274 L 1096.2479 652.52856 L 1148.4502 652.52856 Q 1200.6526 704.73083 1226.7537 704.73083 L 1226.7537 704.73083 L 1226.7537 835.2366 Q 1200.6526 965.74225 1226.7537 991.8434 Q 1226.7537 1017.9445 1252.8549 1017.9445 L 1252.8549 1017.9445 L 1252.8549 1044.0457 L 1226.7537 1044.0457 L 1226.7537 1096.2479 L 1226.7537 1148.4502 L 1252.8549 1148.4502 L 1252.8549 1174.5514 L 1226.7537 1174.5514 L 1174.5514 1174.5514 L 1174.5514 1200.6526 L 1148.4502 1200.6526 L 1070.1469 1200.6526 Q 991.8434 1174.5514 1017.9445 1174.5514 Q 1017.9445 1174.5514 1017.9445 1122.3491 Q 1017.9445 1122.3491 939.6411 1122.3491 Q 861.3377 1148.4502 861.3377 1122.3491 Q 861.3377 1096.2479 835.2366 1070.1469 Q 809.1354 1070.1469 809.1354 1096.2479 Q 809.1354 1122.3491 704.73083 1174.5514 L 600.3263 1226.7537 L 600.3263 1252.8549 L 600.3263 1252.8549 L 600.3263 1252.8549 L 574.2251 1252.8549 L 574.2251 1226.7537 Q 548.12396 1226.7537 443.71942 1226.7537 L 313.2137 1200.6526 L 313.2137 1174.5514 Q 313.2137 1122.3491 182.708 1096.2479 L 52.202286 1070.1469 L 26.101143 1070.1469 L -9.094947E-13 1070.1469 L 78.30343 1044.0457 Q 156.60686 1017.9445 182.708 1017.9445 L 208.80914 1017.9445 L 208.80914 965.74225 Q 182.708 939.6411 130.5057 809.1354 L 78.30343 678.6297 L 78.30343 626.4274 Q 78.30343 574.2251 182.708 443.71942 Q 287.11255 313.2137 261.0114 313.2137 Q 234.91028 313.2137 234.91028 287.11255 Q 234.91028 234.91028 261.0114 261.0114 Q 261.0114 287.11255 287.11255 287.11255 Q 313.2137 287.11255 313.2137 234.91028 Q 313.2137 208.80914 391.51712 208.80914 Q 469.82056 234.91028 495.9217 182.708 Q 548.12396 130.5057 522.0228 130.5057 Q 495.9217 130.5057 548.12396 78.30343 Q 574.2251 26.101143 600.3263 26.101143 L 626.4274 26.101143 L 626.4274 52.202286 Q 652.52856 52.202286 652.52856 26.101143 z" svg:height="12.528548mm" draw:style-name="style-558" svg:viewBox="0.0 0.0 1252.8549 1252.8549" svg:width="12.528548mm" svg:x="46.19902mm" svg:y="102.577484mm"/>
          <draw:path svg:d="M 156.60686 0.0 L 156.60686 0.0 L 182.708 26.101143 Q 208.80914 52.202286 261.0114 78.30343 L 339.31485 78.30343 L 339.31485 78.30343 Q 339.31485 104.40457 365.416 104.40457 L 417.6183 104.40457 L 443.71942 130.5057 Q 469.82056 156.60686 443.71942 156.60686 Q 417.6183 182.708 417.6183 208.80914 Q 417.6183 208.80914 365.416 234.91028 Q 313.2137 234.91028 313.2137 261.0114 Q 313.2137 287.11255 365.416 287.11255 Q 391.51712 287.11255 365.416 417.6183 Q 339.31485 522.0228 313.2137 522.0228 L 287.11255 522.0228 L 287.11255 495.9217 L 287.11255 469.82056 L 261.0114 469.82056 Q 234.91028 469.82056 208.80914 391.51712 Q 156.60686 313.2137 104.40457 313.2137 L 52.202286 287.11255 L 52.202286 234.91028 L 52.202286 182.708 L 26.101143 156.60686 L 0.0 130.5057 L 0.0 104.40457 L 0.0 78.30343 L 26.101143 78.30343 L 26.101143 104.40457 L 26.101143 104.40457 L 52.202286 104.40457 L 52.202286 104.40457 Q 52.202286 104.40457 104.40457 104.40457 Q 156.60686 104.40457 156.60686 52.202286 L 130.5057 26.101143 L 156.60686 26.101143 Q 156.60686 0.0 156.60686 0.0 z" svg:height="5.220228mm" draw:style-name="style-559" svg:viewBox="0.0 0.0 443.71942 522.0228" svg:width="4.4371943mm" svg:x="93.96411mm" svg:y="117.977165mm"/>
          <draw:path svg:d="M 52.202286 26.101143 L 52.202286 3.6379788E-12 L 78.30343 3.6379788E-12 Q 78.30343 26.101143 78.30343 26.101143 L 104.40457 26.101143 L 104.40457 52.202286 L 130.5057 78.30343 L 130.5057 104.40457 Q 156.60686 130.5057 182.708 104.40457 L 208.80914 104.40457 L 208.80914 156.60686 Q 234.91028 208.80914 234.91028 287.11255 L 234.91028 339.31485 L 182.708 339.31485 L 156.60686 339.31485 L 130.5057 339.31485 L 78.30343 339.31485 L 26.101143 313.2137 L 0.0 287.11255 L 0.0 287.11255 L 0.0 287.11255 L 0.0 287.11255 L 26.101143 287.11255 L 26.101143 182.708 Q 26.101143 52.202286 52.202286 26.101143 z" svg:height="3.3931484mm" draw:style-name="style-560" svg:viewBox="0.0 0.0 234.91028 339.31485" svg:width="2.3491027mm" svg:x="7.569331mm" svg:y="164.17618mm"/>
          <draw:path svg:d="M 0.0 261.0114 L 0.0 1.8189894E-12 L 26.101143 1.8189894E-12 L 52.202286 1.8189894E-12 L 130.5057 26.101143 Q 208.80914 52.202286 234.91028 52.202286 L 261.0114 52.202286 L 261.0114 104.40457 L 261.0114 130.5057 L 261.0114 130.5057 Q 261.0114 156.60686 261.0114 156.60686 L 261.0114 156.60686 L 234.91028 313.2137 L 208.80914 443.71942 L 208.80914 443.71942 L 208.80914 469.82056 L 208.80914 469.82056 L 208.80914 469.82056 L 182.708 417.6183 Q 156.60686 365.416 130.5057 339.31485 L 104.40457 313.2137 L 104.40457 313.2137 L 104.40457 313.2137 L 78.30343 313.2137 L 78.30343 313.2137 L 52.202286 339.31485 L 26.101143 365.416 L 26.101143 365.416 L 52.202286 365.416 L 52.202286 417.6183 Q 52.202286 443.71942 26.101143 469.82056 L 0.0 495.9217 L 0.0 495.9217 L 0.0 495.9217 L 0.0 261.0114 z" svg:height="4.959217mm" draw:style-name="style-561" svg:viewBox="0.0 0.0 261.0114 495.9217" svg:width="2.610114mm" svg:x="0.0mm" svg:y="145.12234mm"/>
          <draw:path svg:d="M 704.73083 0.0 L 783.03424 0.0 L 756.9331 26.101143 Q 756.9331 78.30343 809.1354 78.30343 Q 835.2366 78.30343 835.2366 104.40457 L 835.2366 130.5057 L 835.2366 130.5057 Q 809.1354 130.5057 600.3263 208.80914 L 365.416 287.11255 L 365.416 287.11255 Q 339.31485 261.0114 208.80914 234.91028 Q 78.30343 182.708 26.101143 208.80914 L -9.094947E-13 208.80914 L -9.094947E-13 182.708 L -9.094947E-13 156.60686 L 26.101143 156.60686 L 26.101143 130.5057 L 78.30343 130.5057 L 130.5057 130.5057 L 130.5057 104.40457 L 130.5057 104.40457 L 156.60686 104.40457 L 156.60686 130.5057 L 391.51712 78.30343 Q 600.3263 26.101143 704.73083 0.0 z" svg:height="2.8711257mm" draw:style-name="style-562" svg:viewBox="0.0 0.0 835.2366 287.11255" svg:width="8.3523655mm" svg:x="81.69657mm" svg:y="152.16966mm"/>
          <draw:path svg:d="M 365.416 78.30343 L 391.51712 1.8189894E-12 L 417.6183 1.8189894E-12 L 417.6183 1.8189894E-12 L 417.6183 52.202286 Q 417.6183 130.5057 391.51712 130.5057 L 391.51712 156.60686 L 417.6183 156.60686 L 443.71942 156.60686 L 443.71942 182.708 L 469.82056 182.708 L 469.82056 182.708 L 469.82056 208.80914 L 469.82056 208.80914 L 495.9217 208.80914 L 522.0228 208.80914 L 548.12396 208.80914 L 574.2251 208.80914 L 574.2251 208.80914 L 574.2251 182.708 L 574.2251 182.708 L 600.3263 156.60686 Q 626.4274 104.40457 626.4274 130.5057 Q 626.4274 130.5057 652.52856 156.60686 L 652.52856 182.708 L 652.52856 208.80914 L 678.6297 234.91028 L 678.6297 234.91028 L 678.6297 261.0114 L 678.6297 261.0114 L 678.6297 261.0114 L 704.73083 261.0114 L 704.73083 261.0114 L 704.73083 287.11255 L 730.832 287.11255 L 730.832 287.11255 Q 730.832 313.2137 730.832 313.2137 L 756.9331 313.2137 L 730.832 365.416 Q 704.73083 417.6183 678.6297 417.6183 L 678.6297 417.6183 L 678.6297 417.6183 Q 652.52856 417.6183 652.52856 391.51712 L 652.52856 391.51712 L 652.52856 365.416 L 652.52856 365.416 L 652.52856 365.416 Q 626.4274 365.416 626.4274 339.31485 Q 626.4274 313.2137 574.2251 313.2137 Q 548.12396 313.2137 522.0228 339.31485 Q 522.0228 391.51712 469.82056 417.6183 L 391.51712 443.71942 L 313.2137 443.71942 L 234.91028 417.6183 L 234.91028 417.6183 L 208.80914 417.6183 L 208.80914 417.6183 L 208.80914 417.6183 L 156.60686 391.51712 L 130.5057 365.416 L 182.708 365.416 Q 234.91028 313.2137 234.91028 313.2137 L 261.0114 313.2137 L 261.0114 313.2137 L 261.0114 313.2137 L 156.60686 313.2137 L 52.202286 313.2137 L 26.101143 313.2137 L 0.0 313.2137 L 0.0 313.2137 L 0.0 287.11255 L 26.101143 287.11255 L 26.101143 261.0114 L 26.101143 261.0114 L 52.202286 261.0114 L 52.202286 261.0114 L 52.202286 261.0114 L 78.30343 234.91028 L 104.40457 208.80914 L 156.60686 208.80914 L 182.708 208.80914 L 182.708 182.708 L 182.708 156.60686 L 182.708 156.60686 L 208.80914 156.60686 L 208.80914 156.60686 Q 208.80914 156.60686 261.0114 156.60686 Q 339.31485 156.60686 365.416 78.30343 z" svg:height="4.4371943mm" draw:style-name="style-563" svg:viewBox="0.0 0.0 756.9331 443.71942" svg:width="7.569331mm" svg:x="77.25938mm" svg:y="114.323mm"/>
          <draw:path svg:d="M 600.3263 26.101143 L 652.52856 26.101143 L 652.52856 1.8189894E-12 L 678.6297 1.8189894E-12 L 756.9331 26.101143 Q 809.1354 52.202286 991.8434 52.202286 Q 1148.4502 26.101143 1174.5514 26.101143 L 1200.6526 26.101143 L 1200.6526 26.101143 L 1174.5514 52.202286 L 1174.5514 52.202286 L 1174.5514 78.30343 L 1200.6526 78.30343 L 1226.7537 78.30343 L 1200.6526 104.40457 L 1174.5514 104.40457 L 1174.5514 130.5057 L 1174.5514 156.60686 L 1200.6526 156.60686 L 1226.7537 130.5057 L 1278.9559 130.5057 L 1331.1582 130.5057 L 1331.1582 156.60686 L 1331.1582 182.708 L 1305.0571 182.708 Q 1278.9559 208.80914 1305.0571 208.80914 Q 1305.0571 234.91028 1331.1582 234.91028 L 1357.2594 234.91028 L 1409.4617 261.0114 L 1461.664 287.11255 L 1383.3605 287.11255 Q 1305.0571 287.11255 1226.7537 287.11255 Q 1174.5514 339.31485 1122.3491 339.31485 Q 1044.0457 339.31485 1044.0457 365.416 Q 1044.0457 391.51712 861.3377 391.51712 Q 704.73083 391.51712 704.73083 443.71942 Q 704.73083 469.82056 626.4274 443.71942 Q 548.12396 443.71942 339.31485 443.71942 L 156.60686 443.71942 L 130.5057 443.71942 L 104.40457 443.71942 L 104.40457 417.6183 L 130.5057 417.6183 L 130.5057 417.6183 L 130.5057 391.51712 L 182.708 391.51712 L 208.80914 391.51712 L 104.40457 365.416 L 0.0 339.31485 L 26.101143 339.31485 L 52.202286 339.31485 L 52.202286 313.2137 L 52.202286 287.11255 L 78.30343 287.11255 L 130.5057 287.11255 L 287.11255 234.91028 Q 443.71942 182.708 443.71942 156.60686 Q 443.71942 130.5057 417.6183 130.5057 Q 391.51712 130.5057 443.71942 78.30343 Q 522.0228 26.101143 600.3263 26.101143 z" svg:height="4.4371943mm" draw:style-name="style-564" svg:viewBox="0.0 0.0 1461.664 443.71942" svg:width="14.616639mm" svg:x="185.0571mm" svg:y="147.47145mm"/>
          <draw:path svg:d="M 339.31485 26.101143 L 365.416 26.101143 L 365.416 104.40457 Q 365.416 208.80914 365.416 234.91028 L 365.416 261.0114 L 313.2137 261.0114 Q 261.0114 261.0114 156.60686 261.0114 L 78.30343 234.91028 L 78.30343 208.80914 Q 78.30343 182.708 26.101143 182.708 Q -26.101143 156.60686 0.0 130.5057 L 0.0 104.40457 L 26.101143 104.40457 Q 52.202286 104.40457 52.202286 52.202286 L 52.202286 -3.6379788E-12 L 156.60686 -3.6379788E-12 Q 261.0114 26.101143 261.0114 -3.6379788E-12 Q 287.11255 -3.6379788E-12 313.2137 -3.6379788E-12 Q 313.2137 -3.6379788E-12 339.31485 26.101143 z" svg:height="2.610114mm" draw:style-name="style-565" svg:viewBox="0.0 0.0 365.416 261.0114" svg:width="3.6541598mm" svg:x="255.26917mm" svg:y="168.09135mm"/>
          <draw:path svg:d="M 156.60686 26.101143 L 182.708 0.0 L 182.708 78.30343 Q 208.80914 182.708 234.91028 182.708 Q 261.0114 182.708 261.0114 261.0114 L 261.0114 339.31485 L 287.11255 339.31485 L 313.2137 339.31485 L 313.2137 365.416 L 339.31485 365.416 L 339.31485 391.51712 L 339.31485 391.51712 L 339.31485 417.6183 L 339.31485 443.71942 L 234.91028 443.71942 Q 156.60686 443.71942 78.30343 391.51712 L 0.0 339.31485 L 0.0 261.0114 L 26.101143 182.708 L 26.101143 182.708 L 26.101143 182.708 L 78.30343 156.60686 Q 104.40457 156.60686 104.40457 130.5057 L 130.5057 104.40457 L 130.5057 104.40457 L 130.5057 78.30343 L 130.5057 78.30343 L 130.5057 78.30343 L 156.60686 26.101143 z" svg:height="4.4371943mm" draw:style-name="style-566" svg:viewBox="0.0 0.0 339.31485 443.71942" svg:width="3.3931484mm" svg:x="286.85156mm" svg:y="118.76019mm"/>
          <draw:path svg:d="M 208.80914 52.202286 L 287.11255 0.0 L 287.11255 26.101143 Q 287.11255 52.202286 261.0114 52.202286 L 234.91028 52.202286 L 234.91028 78.30343 L 234.91028 78.30343 L 261.0114 78.30343 L 261.0114 104.40457 L 261.0114 104.40457 L 287.11255 104.40457 L 287.11255 104.40457 L 287.11255 104.40457 L 365.416 130.5057 Q 443.71942 130.5057 443.71942 156.60686 Q 443.71942 182.708 417.6183 208.80914 L 417.6183 208.80914 L 391.51712 234.91028 Q 339.31485 261.0114 339.31485 287.11255 L 313.2137 287.11255 L 313.2137 261.0114 L 287.11255 234.91028 L 287.11255 234.91028 L 287.11255 261.0114 L 234.91028 261.0114 Q 208.80914 261.0114 156.60686 261.0114 Q 104.40457 261.0114 104.40457 208.80914 L 78.30343 182.708 L 104.40457 182.708 L 104.40457 156.60686 L 78.30343 156.60686 L 52.202286 156.60686 L 26.101143 130.5057 L 0.0 104.40457 L 0.0 104.40457 L 0.0 104.40457 L 78.30343 104.40457 Q 130.5057 104.40457 208.80914 52.202286 z" svg:height="2.8711257mm" draw:style-name="style-567" svg:viewBox="0.0 0.0 443.71942 287.11255" svg:width="4.4371943mm" svg:x="20.09788mm" svg:y="163.91518mm"/>
          <draw:path svg:d="M 9.094947E-13 26.101143 L 9.094947E-13 0.0 L 78.30343 26.101143 Q 156.60686 26.101143 182.708 52.202286 L 234.91028 52.202286 L 339.31485 78.30343 Q 417.6183 130.5057 443.71942 130.5057 L 495.9217 130.5057 L 495.9217 130.5057 L 495.9217 130.5057 L 548.12396 156.60686 L 574.2251 182.708 L 600.3263 182.708 L 652.52856 182.708 L 913.54 287.11255 Q 1148.4502 391.51712 1174.5514 391.51712 L 1200.6526 391.51712 L 1200.6526 391.51712 Q 1200.6526 391.51712 1226.7537 417.6183 L 1226.7537 417.6183 L 1200.6526 443.71942 Q 1174.5514 495.9217 1174.5514 495.9217 L 1174.5514 522.0228 L 1148.4502 522.0228 L 1122.3491 495.9217 L 1122.3491 495.9217 L 1122.3491 495.9217 L 1096.2479 495.9217 L 1096.2479 495.9217 L 1017.9445 469.82056 Q 965.74225 443.71942 548.12396 313.2137 L 104.40457 182.708 L 78.30343 156.60686 Q 52.202286 130.5057 26.101143 130.5057 L 9.094947E-13 130.5057 L 9.094947E-13 78.30343 Q -26.101143 26.101143 9.094947E-13 26.101143 z" svg:height="5.220228mm" draw:style-name="style-568" svg:viewBox="0.0 0.0 1226.7537 522.0228" svg:width="12.267537mm" svg:x="58.205547mm" svg:y="185.0571mm"/>
          <draw:path svg:d="M 208.80914 0.0 L 208.80914 0.0 L 234.91028 0.0 L 261.0114 0.0 L 261.0114 26.101143 Q 261.0114 52.202286 287.11255 78.30343 L 287.11255 104.40457 L 287.11255 130.5057 L 287.11255 156.60686 L 261.0114 156.60686 L 208.80914 156.60686 L 182.708 182.708 L 156.60686 208.80914 L 156.60686 208.80914 L 156.60686 208.80914 L 130.5057 208.80914 L 130.5057 208.80914 L 130.5057 234.91028 L 104.40457 234.91028 L 104.40457 261.0114 L 104.40457 261.0114 L 78.30343 261.0114 L 52.202286 261.0114 L 52.202286 234.91028 Q 52.202286 208.80914 26.101143 156.60686 L 0.0 130.5057 L 52.202286 78.30343 Q 78.30343 52.202286 156.60686 26.101143 Q 208.80914 0.0 208.80914 0.0 z" svg:height="2.610114mm" draw:style-name="style-569" svg:viewBox="0.0 0.0 287.11255 261.0114" svg:width="2.8711257mm" svg:x="76.21533mm" svg:y="114.845024mm"/>
          <draw:path svg:d="M 26.101143 26.101143 L 26.101143 0.0 L 156.60686 0.0 L 261.0114 0.0 L 365.416 26.101143 L 495.9217 52.202286 L 522.0228 52.202286 L 548.12396 52.202286 L 548.12396 78.30343 L 574.2251 104.40457 L 574.2251 104.40457 L 574.2251 130.5057 L 548.12396 130.5057 L 548.12396 156.60686 L 417.6183 156.60686 L 261.0114 156.60686 L 261.0114 182.708 L 261.0114 208.80914 L 287.11255 208.80914 L 313.2137 208.80914 L 391.51712 234.91028 L 469.82056 261.0114 L 574.2251 313.2137 Q 678.6297 365.416 678.6297 391.51712 L 704.73083 391.51712 L 704.73083 391.51712 Q 704.73083 417.6183 730.832 417.6183 L 730.832 417.6183 L 756.9331 495.9217 Q 783.03424 574.2251 783.03424 652.52856 L 783.03424 730.832 L 756.9331 730.832 L 730.832 730.832 L 704.73083 756.9331 L 678.6297 783.03424 L 626.4274 783.03424 L 600.3263 783.03424 L 522.0228 756.9331 L 443.71942 730.832 L 443.71942 730.832 L 417.6183 730.832 L 417.6183 730.832 L 417.6183 730.832 L 417.6183 704.73083 L 417.6183 704.73083 L 391.51712 704.73083 L 391.51712 678.6297 L 391.51712 678.6297 L 365.416 678.6297 L 365.416 652.52856 L 365.416 626.4274 L 339.31485 600.3263 L 339.31485 574.2251 L 365.416 574.2251 L 391.51712 574.2251 L 443.71942 626.4274 Q 495.9217 626.4274 548.12396 626.4274 L 600.3263 626.4274 L 626.4274 626.4274 L 652.52856 626.4274 L 652.52856 574.2251 L 626.4274 548.12396 L 626.4274 522.0228 L 626.4274 495.9217 L 600.3263 495.9217 L 600.3263 469.82056 L 600.3263 469.82056 L 574.2251 469.82056 L 574.2251 469.82056 L 574.2251 469.82056 L 574.2251 443.71942 L 574.2251 443.71942 L 548.12396 443.71942 L 548.12396 417.6183 L 548.12396 417.6183 L 522.0228 417.6183 L 522.0228 417.6183 L 522.0228 417.6183 L 469.82056 417.6183 Q 443.71942 417.6183 261.0114 417.6183 L 104.40457 417.6183 L 52.202286 417.6183 L 0.0 417.6183 L 0.0 417.6183 L 0.0 417.6183 L 52.202286 391.51712 L 78.30343 365.416 L 78.30343 365.416 L 104.40457 365.416 L 104.40457 365.416 L 104.40457 365.416 L 104.40457 339.31485 L 104.40457 339.31485 L 104.40457 313.2137 Q 104.40457 313.2137 78.30343 182.708 L 52.202286 52.202286 L 26.101143 26.101143 z" svg:height="7.830343mm" draw:style-name="style-570" svg:viewBox="0.0 0.0 783.03424 783.03424" svg:width="7.830343mm" svg:x="233.86623mm" svg:y="141.99022mm"/>
          <draw:path svg:d="M 522.0228 0.0 L 548.12396 0.0 L 574.2251 26.101143 Q 626.4274 52.202286 626.4274 104.40457 Q 626.4274 156.60686 678.6297 156.60686 Q 730.832 182.708 730.832 156.60686 Q 730.832 130.5057 756.9331 156.60686 Q 756.9331 182.708 835.2366 208.80914 Q 887.43884 234.91028 913.54 313.2137 Q 913.54 417.6183 991.8434 417.6183 L 1044.0457 417.6183 L 1044.0457 469.82056 L 1044.0457 522.0228 L 1017.9445 522.0228 Q 991.8434 522.0228 939.6411 548.12396 Q 913.54 574.2251 887.43884 600.3263 L 835.2366 626.4274 L 835.2366 652.52856 L 835.2366 678.6297 L 809.1354 678.6297 L 809.1354 678.6297 L 809.1354 704.73083 L 783.03424 704.73083 L 783.03424 704.73083 L 783.03424 730.832 L 783.03424 730.832 L 783.03424 730.832 L 756.9331 730.832 L 756.9331 730.832 L 756.9331 756.9331 L 730.832 756.9331 L 730.832 756.9331 L 730.832 783.03424 L 730.832 783.03424 L 730.832 783.03424 L 704.73083 809.1354 L 678.6297 835.2366 L 678.6297 835.2366 L 678.6297 835.2366 L 678.6297 835.2366 L 652.52856 835.2366 L 652.52856 861.3377 L 626.4274 861.3377 L 626.4274 861.3377 L 626.4274 887.43884 L 626.4274 887.43884 L 626.4274 887.43884 L 600.3263 835.2366 L 600.3263 809.1354 L 600.3263 783.03424 Q 574.2251 783.03424 574.2251 730.832 Q 574.2251 678.6297 548.12396 730.832 Q 522.0228 756.9331 417.6183 730.832 L 313.2137 678.6297 L 313.2137 652.52856 Q 313.2137 626.4274 287.11255 626.4274 L 261.0114 626.4274 L 261.0114 574.2251 Q 261.0114 495.9217 130.5057 495.9217 L 0.0 495.9217 L 0.0 495.9217 L 0.0 469.82056 L 52.202286 469.82056 L 130.5057 469.82056 L 130.5057 443.71942 L 156.60686 443.71942 L 156.60686 365.416 Q 156.60686 313.2137 208.80914 313.2137 Q 261.0114 287.11255 261.0114 234.91028 Q 287.11255 208.80914 391.51712 156.60686 Q 469.82056 130.5057 495.9217 52.202286 Q 495.9217 0.0 522.0228 0.0 z" svg:height="8.874389mm" draw:style-name="style-571" svg:viewBox="0.0 0.0 1044.0457 887.43884" svg:width="10.440456mm" svg:x="164.95921mm" svg:y="63.164764mm"/>
          <draw:path svg:d="M 104.40457 26.101143 L 104.40457 0.0 L 130.5057 0.0 L 130.5057 0.0 L 130.5057 104.40457 Q 130.5057 234.91028 182.708 208.80914 Q 208.80914 208.80914 234.91028 182.708 Q 261.0114 156.60686 261.0114 208.80914 Q 261.0114 261.0114 287.11255 261.0114 Q 313.2137 261.0114 313.2137 313.2137 Q 313.2137 365.416 339.31485 365.416 Q 365.416 391.51712 339.31485 391.51712 Q 339.31485 417.6183 313.2137 417.6183 L 287.11255 417.6183 L 287.11255 443.71942 L 287.11255 443.71942 L 261.0114 443.71942 L 234.91028 443.71942 L 156.60686 443.71942 L 52.202286 443.71942 L 52.202286 417.6183 L 52.202286 417.6183 L 78.30343 417.6183 L 78.30343 417.6183 L 52.202286 391.51712 L 9.094947E-13 391.51712 L 9.094947E-13 339.31485 L 9.094947E-13 287.11255 L 26.101143 313.2137 Q 52.202286 339.31485 52.202286 313.2137 Q 52.202286 287.11255 78.30343 287.11255 Q 104.40457 287.11255 104.40457 156.60686 L 78.30343 52.202286 L 78.30343 52.202286 Q 104.40457 52.202286 104.40457 26.101143 z" svg:height="4.4371943mm" draw:style-name="style-572" svg:viewBox="0.0 0.0 339.31485 443.71942" svg:width="3.3931484mm" svg:x="68.384995mm" svg:y="104.92659mm"/>
          <draw:path svg:d="M 0.0 26.101143 L 52.202286 0.0 L 313.2137 52.202286 Q 574.2251 104.40457 574.2251 130.5057 L 574.2251 130.5057 L 548.12396 156.60686 Q 522.0228 182.708 548.12396 208.80914 Q 548.12396 261.0114 522.0228 261.0114 Q 469.82056 234.91028 469.82056 261.0114 L 469.82056 261.0114 L 469.82056 261.0114 Q 443.71942 261.0114 261.0114 234.91028 L 78.30343 208.80914 L 78.30343 208.80914 Q 52.202286 182.708 78.30343 130.5057 Q 78.30343 78.30343 26.101143 78.30343 Q -26.101143 52.202286 0.0 26.101143 z" svg:height="2.610114mm" draw:style-name="style-573" svg:viewBox="0.0 0.0 574.2251 261.0114" svg:width="5.7422514mm" svg:x="21.402937mm" svg:y="129.98369mm"/>
          <draw:path svg:d="M 1905.3834 26.101143 L 1905.3834 0.0 L 1905.3834 0.0 L 1931.4845 0.0 L 1931.4845 52.202286 L 1957.5857 130.5057 L 1957.5857 130.5057 L 1957.5857 156.60686 L 1957.5857 156.60686 L 1983.6868 156.60686 L 1957.5857 261.0114 Q 1957.5857 339.31485 1957.5857 391.51712 L 1957.5857 443.71942 L 1957.5857 574.2251 Q 1931.4845 678.6297 1957.5857 704.73083 Q 1957.5857 730.832 1983.6868 730.832 L 2009.788 730.832 L 2009.788 730.832 L 2009.788 756.9331 L 1957.5857 756.9331 L 1931.4845 756.9331 L 1905.3834 756.9331 Q 1879.2822 730.832 1592.1697 756.9331 L 1305.0571 783.03424 L 1278.9559 783.03424 L 1252.8549 783.03424 L 1122.3491 783.03424 Q 991.8434 783.03424 965.74225 730.832 Q 939.6411 730.832 913.54 730.832 Q 913.54 756.9331 887.43884 756.9331 Q 861.3377 756.9331 861.3377 730.832 Q 861.3377 704.73083 756.9331 704.73083 L 678.6297 678.6297 L 678.6297 678.6297 Q 652.52856 678.6297 652.52856 678.6297 L 652.52856 678.6297 L 652.52856 678.6297 Q 652.52856 652.52856 652.52856 548.12396 L 704.73083 443.71942 L 704.73083 417.6183 L 704.73083 391.51712 L 678.6297 365.416 L 652.52856 339.31485 L 652.52856 339.31485 L 652.52856 365.416 L 652.52856 365.416 L 652.52856 365.416 L 626.4274 365.416 L 626.4274 365.416 L 495.9217 391.51712 Q 339.31485 417.6183 261.0114 391.51712 L 182.708 365.416 L 156.60686 365.416 L 130.5057 365.416 L 104.40457 339.31485 L 78.30343 313.2137 L 78.30343 313.2137 L 78.30343 313.2137 L 52.202286 313.2137 L 52.202286 313.2137 L 26.101143 287.11255 L -9.094947E-13 261.0114 L -9.094947E-13 261.0114 L 26.101143 261.0114 L 26.101143 261.0114 L 26.101143 261.0114 L 26.101143 234.91028 L 26.101143 234.91028 L 52.202286 234.91028 L 52.202286 261.0114 L 287.11255 234.91028 Q 548.12396 208.80914 600.3263 208.80914 Q 626.4274 208.80914 652.52856 156.60686 Q 678.6297 78.30343 913.54 104.40457 Q 1174.5514 156.60686 1174.5514 182.708 Q 1200.6526 208.80914 1513.8662 208.80914 Q 1827.08 234.91028 1853.181 182.708 Q 1879.2822 156.60686 1853.181 130.5057 Q 1827.08 104.40457 1853.181 104.40457 Q 1879.2822 104.40457 1879.2822 78.30343 Q 1905.3834 52.202286 1905.3834 26.101143 z" svg:height="7.830343mm" draw:style-name="style-574" svg:viewBox="0.0 0.0 2009.788 783.03424" svg:width="20.09788mm" svg:x="76.47635mm" svg:y="60.55465mm"/>
          <draw:path svg:d="M 678.6297 261.0114 L 730.832 261.0114 L 730.832 287.11255 Q 730.832 287.11255 678.6297 339.31485 L 626.4274 365.416 L 626.4274 365.416 Q 600.3263 391.51712 600.3263 391.51712 L 600.3263 391.51712 L 600.3263 391.51712 L 600.3263 417.6183 L 600.3263 443.71942 Q 600.3263 495.9217 574.2251 495.9217 Q 548.12396 495.9217 548.12396 522.0228 Q 548.12396 548.12396 600.3263 548.12396 Q 626.4274 548.12396 652.52856 626.4274 Q 652.52856 704.73083 626.4274 704.73083 Q 574.2251 704.73083 574.2251 730.832 Q 574.2251 756.9331 600.3263 756.9331 L 600.3263 756.9331 L 600.3263 783.03424 L 574.2251 783.03424 L 574.2251 783.03424 L 574.2251 809.1354 L 548.12396 809.1354 L 522.0228 809.1354 L 522.0228 861.3377 L 522.0228 887.43884 L 522.0228 913.54 L 522.0228 939.6411 L 522.0228 939.6411 L 522.0228 939.6411 L 469.82056 939.6411 L 443.71942 913.54 L 417.6183 913.54 L 391.51712 913.54 L 391.51712 913.54 Q 365.416 887.43884 365.416 861.3377 Q 365.416 861.3377 365.416 809.1354 Q 365.416 783.03424 261.0114 756.9331 L 182.708 756.9331 L 156.60686 756.9331 Q 156.60686 756.9331 130.5057 756.9331 L 104.40457 756.9331 L 104.40457 756.9331 L 78.30343 756.9331 L 78.30343 756.9331 L 78.30343 756.9331 L 52.202286 730.832 L 0.0 704.73083 L 0.0 704.73083 L 0.0 704.73083 L 26.101143 704.73083 Q 26.101143 704.73083 78.30343 652.52856 Q 130.5057 652.52856 104.40457 626.4274 Q 52.202286 626.4274 52.202286 600.3263 Q 52.202286 574.2251 26.101143 574.2251 Q 0.0 548.12396 52.202286 548.12396 Q 78.30343 548.12396 78.30343 522.0228 Q 78.30343 495.9217 52.202286 495.9217 Q 0.0 495.9217 52.202286 417.6183 Q 104.40457 339.31485 130.5057 287.11255 L 156.60686 261.0114 L 182.708 261.0114 L 208.80914 261.0114 L 208.80914 234.91028 L 208.80914 208.80914 L 234.91028 182.708 L 261.0114 156.60686 L 261.0114 130.5057 L 261.0114 78.30343 L 234.91028 78.30343 L 234.91028 78.30343 L 234.91028 52.202286 L 208.80914 52.202286 L 208.80914 52.202286 L 208.80914 26.101143 L 208.80914 26.101143 L 208.80914 26.101143 L 234.91028 26.101143 L 234.91028 0.0 L 313.2137 0.0 Q 365.416 26.101143 469.82056 78.30343 Q 600.3263 130.5057 626.4274 130.5057 Q 626.4274 130.5057 652.52856 182.708 Q 652.52856 261.0114 678.6297 261.0114 z" svg:height="9.396411mm" draw:style-name="style-575" svg:viewBox="0.0 0.0 730.832 939.6411" svg:width="7.3083196mm" svg:x="185.31812mm" svg:y="185.57912mm"/>
          <draw:path svg:d="M 130.5057 52.202286 L 208.80914 0.0 L 287.11255 0.0 Q 391.51712 0.0 443.71942 26.101143 L 522.0228 26.101143 L 574.2251 52.202286 Q 626.4274 52.202286 626.4274 104.40457 L 652.52856 156.60686 L 678.6297 156.60686 Q 730.832 182.708 730.832 208.80914 L 730.832 261.0114 L 730.832 261.0114 L 730.832 287.11255 L 704.73083 287.11255 Q 652.52856 313.2137 495.9217 287.11255 Q 313.2137 261.0114 287.11255 313.2137 Q 287.11255 339.31485 261.0114 339.31485 Q 234.91028 339.31485 234.91028 313.2137 Q 234.91028 261.0114 182.708 261.0114 L 130.5057 261.0114 L 104.40457 313.2137 Q 78.30343 339.31485 78.30343 339.31485 L 78.30343 339.31485 L 78.30343 313.2137 Q 78.30343 313.2137 52.202286 313.2137 L 52.202286 313.2137 L 26.101143 313.2137 Q -4.5474735E-13 313.2137 -4.5474735E-13 287.11255 L -4.5474735E-13 261.0114 L -4.5474735E-13 208.80914 L 26.101143 182.708 L 26.101143 182.708 L 26.101143 156.60686 L 26.101143 156.60686 Q 26.101143 156.60686 52.202286 130.5057 L 52.202286 104.40457 L 78.30343 104.40457 Q 78.30343 104.40457 130.5057 52.202286 z" svg:height="3.3931484mm" draw:style-name="style-576" svg:viewBox="0.0 0.0 730.832 339.31485" svg:width="7.3083196mm" svg:x="39.934746mm" svg:y="144.07831mm"/>
          <draw:path svg:d="M 156.60686 52.202286 L 234.91028 52.202286 L 234.91028 78.30343 L 234.91028 104.40457 L 234.91028 104.40457 Q 208.80914 130.5057 156.60686 130.5057 L 104.40457 156.60686 L 78.30343 156.60686 Q 78.30343 130.5057 26.101143 104.40457 L -3.6379788E-12 78.30343 L 26.101143 26.101143 Q 26.101143 0.0 52.202286 0.0 Q 78.30343 0.0 78.30343 26.101143 Q 78.30343 52.202286 156.60686 52.202286 z" svg:height="1.5660685mm" draw:style-name="style-577" svg:viewBox="0.0 0.0 234.91028 156.60686" svg:width="2.3491027mm" svg:x="253.4421mm" svg:y="133.89886mm"/>
          <draw:path svg:d="M 1.8189894E-12 26.101143 L 1.8189894E-12 0.0 L 26.101143 0.0 Q 52.202286 0.0 78.30343 52.202286 Q 78.30343 104.40457 104.40457 52.202286 Q 130.5057 0.0 234.91028 52.202286 Q 339.31485 104.40457 391.51712 104.40457 L 417.6183 104.40457 L 443.71942 130.5057 Q 495.9217 156.60686 495.9217 156.60686 L 495.9217 156.60686 L 495.9217 182.708 L 495.9217 208.80914 L 522.0228 234.91028 Q 548.12396 261.0114 574.2251 287.11255 L 574.2251 313.2137 L 495.9217 313.2137 L 417.6183 313.2137 L 417.6183 313.2137 L 391.51712 287.11255 L 391.51712 287.11255 L 391.51712 261.0114 L 339.31485 261.0114 L 287.11255 261.0114 L 261.0114 234.91028 L 234.91028 208.80914 L 182.708 208.80914 Q 156.60686 208.80914 130.5057 182.708 L 104.40457 182.708 L 104.40457 156.60686 L 104.40457 130.5057 L 78.30343 130.5057 L 26.101143 130.5057 L 26.101143 104.40457 L 26.101143 78.30343 L 1.8189894E-12 78.30343 L 1.8189894E-12 52.202286 L 1.8189894E-12 52.202286 Q -26.101143 52.202286 1.8189894E-12 26.101143 z" svg:height="3.132137mm" draw:style-name="style-578" svg:viewBox="0.0 0.0 574.2251 313.2137" svg:width="5.7422514mm" svg:x="134.9429mm" svg:y="209.85318mm"/>
          <draw:path svg:d="M 339.31485 26.101143 L 339.31485 0.0 L 443.71942 0.0 Q 574.2251 0.0 574.2251 26.101143 Q 600.3263 52.202286 600.3263 52.202286 L 600.3263 52.202286 L 600.3263 52.202286 L 600.3263 52.202286 L 600.3263 78.30343 L 600.3263 78.30343 L 626.4274 78.30343 L 626.4274 104.40457 L 626.4274 104.40457 L 652.52856 104.40457 L 652.52856 104.40457 L 652.52856 104.40457 L 626.4274 130.5057 L 600.3263 156.60686 L 574.2251 156.60686 L 548.12396 156.60686 L 548.12396 182.708 L 548.12396 182.708 L 574.2251 208.80914 L 574.2251 234.91028 L 600.3263 234.91028 L 652.52856 261.0114 L 652.52856 261.0114 L 652.52856 261.0114 L 652.52856 261.0114 Q 626.4274 261.0114 574.2251 313.2137 L 522.0228 339.31485 L 495.9217 339.31485 Q 443.71942 313.2137 287.11255 313.2137 L 104.40457 287.11255 L 52.202286 287.11255 L -3.6379788E-12 287.11255 L -3.6379788E-12 261.0114 L 26.101143 234.91028 L 26.101143 208.80914 L 26.101143 208.80914 L 78.30343 208.80914 L 130.5057 208.80914 L 130.5057 182.708 L 130.5057 182.708 L 156.60686 156.60686 L 156.60686 130.5057 L 208.80914 156.60686 Q 234.91028 156.60686 234.91028 104.40457 Q 234.91028 52.202286 261.0114 52.202286 L 261.0114 26.101143 L 287.11255 26.101143 L 287.11255 26.101143 L 287.11255 52.202286 Q 287.11255 78.30343 313.2137 52.202286 L 313.2137 26.101143 L 313.2137 26.101143 L 339.31485 26.101143 L 339.31485 26.101143 z" svg:height="3.3931484mm" draw:style-name="style-579" svg:viewBox="0.0 0.0 652.52856 339.31485" svg:width="6.5252857mm" svg:x="303.55627mm" svg:y="191.58238mm"/>
          <draw:path svg:d="M 652.52856 52.202286 L 678.6297 52.202286 L 652.52856 78.30343 Q 600.3263 104.40457 600.3263 156.60686 Q 574.2251 234.91028 600.3263 234.91028 Q 652.52856 261.0114 600.3263 287.11255 Q 548.12396 339.31485 548.12396 339.31485 Q 522.0228 365.416 522.0228 443.71942 L 495.9217 495.9217 L 495.9217 495.9217 L 495.9217 495.9217 L 443.71942 495.9217 L 417.6183 495.9217 L 417.6183 522.0228 L 391.51712 548.12396 L 391.51712 548.12396 L 391.51712 548.12396 L 391.51712 548.12396 L 365.416 548.12396 L 365.416 574.2251 L 365.416 574.2251 L 339.31485 574.2251 L 339.31485 548.12396 L 313.2137 548.12396 L 287.11255 548.12396 L 287.11255 522.0228 L 287.11255 522.0228 L 313.2137 495.9217 Q 339.31485 469.82056 261.0114 443.71942 Q 182.708 391.51712 208.80914 365.416 Q 234.91028 339.31485 182.708 287.11255 Q 130.5057 234.91028 78.30343 208.80914 L 52.202286 182.708 L 52.202286 182.708 L 26.101143 182.708 L 26.101143 182.708 L 26.101143 182.708 L 26.101143 156.60686 L 26.101143 156.60686 L 0.0 130.5057 L 0.0 78.30343 L 26.101143 78.30343 L 52.202286 78.30343 L 52.202286 52.202286 L 52.202286 26.101143 L 130.5057 26.101143 L 182.708 26.101143 L 287.11255 26.101143 Q 391.51712 0.0 495.9217 0.0 Q 600.3263 26.101143 626.4274 26.101143 Q 652.52856 26.101143 652.52856 52.202286 z M 52.202286 130.5057 Q 52.202286 130.5057 52.202286 104.40457 Q 78.30343 104.40457 78.30343 130.5057 Q 78.30343 130.5057 52.202286 130.5057 z" svg:height="5.7422514mm" draw:style-name="style-580" svg:viewBox="0.0 0.0 678.6297 574.2251" svg:width="6.786297mm" svg:x="208.02611mm" svg:y="196.01958mm"/>
          <draw:path svg:d="M 365.416 52.202286 L 391.51712 52.202286 L 391.51712 78.30343 Q 391.51712 104.40457 417.6183 104.40457 L 469.82056 104.40457 L 469.82056 104.40457 Q 469.82056 104.40457 469.82056 130.5057 Q 469.82056 130.5057 365.416 130.5057 L 261.0114 156.60686 L 261.0114 156.60686 L 261.0114 156.60686 L 208.80914 156.60686 Q 182.708 156.60686 104.40457 104.40457 L 0.0 78.30343 L 52.202286 78.30343 Q 78.30343 52.202286 52.202286 52.202286 L 26.101143 26.101143 L 26.101143 -3.6379788E-12 L 26.101143 -3.6379788E-12 L 52.202286 -3.6379788E-12 Q 104.40457 -3.6379788E-12 208.80914 -3.6379788E-12 Q 313.2137 52.202286 365.416 52.202286 z" svg:height="1.5660685mm" draw:style-name="style-581" svg:viewBox="0.0 0.0 469.82056 156.60686" svg:width="4.6982055mm" svg:x="60.55465mm" svg:y="184.79608mm"/>
          <draw:path svg:d="M 104.40457 0.0 L 104.40457 26.101143 L 104.40457 26.101143 L 104.40457 26.101143 L 130.5057 26.101143 L 130.5057 26.101143 L 156.60686 52.202286 L 182.708 78.30343 L 208.80914 78.30343 L 208.80914 78.30343 L 208.80914 78.30343 L 208.80914 78.30343 L 234.91028 78.30343 L 234.91028 78.30343 L 261.0114 78.30343 L 261.0114 78.30343 L 261.0114 78.30343 L 261.0114 78.30343 L 287.11255 78.30343 L 287.11255 78.30343 L 313.2137 52.202286 L 365.416 52.202286 L 365.416 52.202286 Q 365.416 78.30343 365.416 78.30343 L 391.51712 78.30343 L 391.51712 78.30343 Q 391.51712 78.30343 417.6183 104.40457 L 443.71942 104.40457 L 443.71942 104.40457 L 469.82056 104.40457 L 469.82056 104.40457 L 469.82056 130.5057 L 522.0228 130.5057 Q 600.3263 130.5057 600.3263 156.60686 L 600.3263 156.60686 L 600.3263 182.708 Q 600.3263 234.91028 730.832 287.11255 Q 835.2366 339.31485 861.3377 339.31485 L 861.3377 365.416 L 809.1354 365.416 L 756.9331 339.31485 L 730.832 339.31485 L 678.6297 339.31485 L 626.4274 313.2137 Q 574.2251 287.11255 443.71942 261.0114 L 313.2137 208.80914 L 261.0114 208.80914 Q 234.91028 182.708 182.708 182.708 L 130.5057 182.708 L 130.5057 156.60686 L 104.40457 156.60686 L 104.40457 156.60686 L 104.40457 130.5057 L 104.40457 130.5057 Q 104.40457 130.5057 78.30343 130.5057 L 78.30343 130.5057 L 78.30343 130.5057 Q 104.40457 104.40457 52.202286 78.30343 L 26.101143 26.101143 L -9.094947E-13 0.0 Q -9.094947E-13 -26.101143 52.202286 0.0 Q 104.40457 0.0 104.40457 0.0 z" svg:height="3.6541598mm" draw:style-name="style-582" svg:viewBox="0.0 0.0 861.3377 365.416" svg:width="8.613377mm" svg:x="79.86949mm" svg:y="190.79935mm"/>
          <draw:path svg:d="M 208.80914 0.0 L 234.91028 0.0 L 261.0114 0.0 Q 313.2137 26.101143 313.2137 26.101143 Q 313.2137 26.101143 287.11255 52.202286 Q 261.0114 78.30343 156.60686 78.30343 L 26.101143 78.30343 L 0.0 78.30343 Q 0.0 78.30343 26.101143 52.202286 L 52.202286 26.101143 L 104.40457 26.101143 Q 182.708 26.101143 208.80914 0.0 z" svg:height="0.78303427mm" draw:style-name="style-583" svg:viewBox="0.0 0.0 313.2137 78.30343" svg:width="3.132137mm" svg:x="128.93964mm" svg:y="93.7031mm"/>
          <draw:path svg:d="M 522.0228 26.101143 L 522.0228 0.0 L 574.2251 26.101143 Q 626.4274 78.30343 652.52856 104.40457 Q 652.52856 130.5057 704.73083 130.5057 Q 730.832 156.60686 730.832 182.708 Q 730.832 208.80914 835.2366 208.80914 Q 939.6411 234.91028 939.6411 234.91028 Q 939.6411 234.91028 965.74225 234.91028 L 965.74225 261.0114 L 887.43884 261.0114 Q 783.03424 261.0114 783.03424 287.11255 Q 783.03424 313.2137 809.1354 313.2137 Q 835.2366 339.31485 809.1354 339.31485 Q 783.03424 365.416 835.2366 391.51712 Q 835.2366 417.6183 835.2366 443.71942 Q 809.1354 443.71942 730.832 522.0228 Q 678.6297 600.3263 652.52856 600.3263 L 626.4274 626.4274 L 626.4274 626.4274 Q 600.3263 652.52856 522.0228 626.4274 L 417.6183 600.3263 L 417.6183 600.3263 L 417.6183 600.3263 L 391.51712 574.2251 Q 365.416 574.2251 365.416 548.12396 Q 365.416 522.0228 287.11255 495.9217 Q 208.80914 443.71942 182.708 417.6183 Q 156.60686 365.416 130.5057 339.31485 L 78.30343 287.11255 L 78.30343 287.11255 L 52.202286 287.11255 L 52.202286 287.11255 L 52.202286 287.11255 L 26.101143 261.0114 L -3.6379788E-12 234.91028 L -3.6379788E-12 234.91028 L -3.6379788E-12 234.91028 L -3.6379788E-12 234.91028 L -3.6379788E-12 208.80914 L -3.6379788E-12 208.80914 L -3.6379788E-12 182.708 L -3.6379788E-12 182.708 L -3.6379788E-12 182.708 L -3.6379788E-12 182.708 L -3.6379788E-12 156.60686 L -3.6379788E-12 156.60686 L -3.6379788E-12 156.60686 L -3.6379788E-12 156.60686 L -3.6379788E-12 130.5057 L 52.202286 130.5057 L 104.40457 130.5057 L 104.40457 156.60686 L 104.40457 156.60686 L 182.708 130.5057 Q 234.91028 130.5057 261.0114 104.40457 Q 261.0114 78.30343 313.2137 78.30343 Q 365.416 78.30343 417.6183 52.202286 L 443.71942 52.202286 L 443.71942 78.30343 L 469.82056 104.40457 L 469.82056 78.30343 L 469.82056 52.202286 L 495.9217 52.202286 L 495.9217 26.101143 L 495.9217 26.101143 L 522.0228 26.101143 L 522.0228 26.101143 z" svg:height="6.264274mm" draw:style-name="style-584" svg:viewBox="0.0 0.0 965.74225 626.4274" svg:width="9.657422mm" svg:x="305.38336mm" svg:y="158.95595mm"/>
          <draw:path svg:d="M 678.6297 52.202286 L 704.73083 52.202286 L 861.3377 104.40457 Q 991.8434 182.708 1017.9445 208.80914 Q 1017.9445 261.0114 1148.4502 313.2137 Q 1305.0571 365.416 1487.7651 443.71942 Q 1670.4731 522.0228 1722.6754 548.12396 L 1748.7765 574.2251 L 1774.8777 574.2251 L 1774.8777 574.2251 L 1774.8777 574.2251 L 1774.8777 574.2251 L 1774.8777 600.3263 L 1800.9788 600.3263 L 1800.9788 600.3263 L 1800.9788 626.4274 L 1774.8777 626.4274 L 1748.7765 626.4274 L 1748.7765 678.6297 L 1748.7765 704.73083 L 1722.6754 704.73083 Q 1696.5742 704.73083 1696.5742 678.6297 Q 1670.4731 652.52856 1670.4731 678.6297 Q 1670.4731 704.73083 1644.372 730.832 Q 1618.2708 730.832 1644.372 756.9331 Q 1644.372 783.03424 1618.2708 783.03424 Q 1618.2708 809.1354 1592.1697 835.2366 Q 1566.0685 861.3377 1566.0685 887.43884 L 1566.0685 913.54 L 1539.9674 913.54 Q 1513.8662 887.43884 1461.664 887.43884 Q 1409.4617 887.43884 1305.0571 887.43884 Q 1200.6526 939.6411 1122.3491 939.6411 L 1044.0457 939.6411 L 1044.0457 991.8434 L 1044.0457 1017.9445 L 1017.9445 1017.9445 L 1017.9445 1044.0457 L 1017.9445 1044.0457 L 991.8434 1044.0457 L 991.8434 1044.0457 L 991.8434 1044.0457 L 991.8434 1070.1469 L 991.8434 1070.1469 L 965.74225 1096.2479 L 965.74225 1096.2479 L 939.6411 1096.2479 Q 939.6411 1096.2479 913.54 1044.0457 L 887.43884 991.8434 L 887.43884 991.8434 L 887.43884 991.8434 L 861.3377 991.8434 Q 835.2366 991.8434 809.1354 991.8434 Q 783.03424 991.8434 783.03424 965.74225 Q 783.03424 939.6411 756.9331 939.6411 Q 730.832 939.6411 678.6297 913.54 Q 626.4274 887.43884 626.4274 861.3377 Q 626.4274 835.2366 600.3263 835.2366 Q 574.2251 835.2366 574.2251 809.1354 Q 574.2251 783.03424 548.12396 783.03424 Q 522.0228 809.1354 469.82056 783.03424 Q 365.416 756.9331 365.416 756.9331 L 339.31485 756.9331 L 313.2137 756.9331 L 261.0114 756.9331 L 261.0114 730.832 Q 261.0114 704.73083 208.80914 678.6297 Q 130.5057 652.52856 156.60686 574.2251 Q 156.60686 522.0228 104.40457 522.0228 Q 78.30343 522.0228 52.202286 417.6183 L 0.0 313.2137 L 0.0 313.2137 Q 0.0 313.2137 26.101143 261.0114 Q 26.101143 234.91028 52.202286 234.91028 L 78.30343 208.80914 L 78.30343 208.80914 L 104.40457 208.80914 L 104.40457 182.708 L 104.40457 156.60686 L 130.5057 156.60686 L 130.5057 156.60686 L 156.60686 130.5057 L 182.708 104.40457 L 182.708 104.40457 L 208.80914 104.40457 L 208.80914 78.30343 L 208.80914 52.202286 L 234.91028 26.101143 L 261.0114 0.0 L 261.0114 0.0 L 261.0114 0.0 L 469.82056 26.101143 Q 678.6297 52.202286 678.6297 52.202286 z" svg:height="10.96248mm" draw:style-name="style-585" svg:viewBox="0.0 0.0 1800.9788 1096.2479" svg:width="18.009789mm" svg:x="11.484503mm" svg:y="192.62643mm"/>
          <draw:path svg:d="M 26.101143 0.0 L 78.30343 0.0 L 104.40457 0.0 L 130.5057 0.0 L 130.5057 26.101143 L 130.5057 52.202286 L 104.40457 52.202286 Q 104.40457 52.202286 52.202286 78.30343 L 0.0 104.40457 L 0.0 104.40457 Q -26.101143 104.40457 0.0 52.202286 L 0.0 0.0 L 0.0 0.0 Q 0.0 0.0 26.101143 0.0 z" svg:height="1.0440457mm" draw:style-name="style-586" svg:viewBox="0.0 0.0 130.5057 104.40457" svg:width="1.305057mm" svg:x="121.892334mm" svg:y="117.977165mm"/>
          <draw:path svg:d="M 156.60686 0.0 L 182.708 0.0 L 182.708 0.0 Q 182.708 26.101143 182.708 26.101143 L 156.60686 26.101143 L 156.60686 26.101143 Q 156.60686 52.202286 182.708 78.30343 L 182.708 78.30343 L 182.708 78.30343 Q 156.60686 78.30343 104.40457 104.40457 L 52.202286 130.5057 L 52.202286 130.5057 Q 52.202286 130.5057 52.202286 156.60686 L 26.101143 156.60686 L 26.101143 156.60686 Q 0.0 156.60686 0.0 130.5057 L 0.0 78.30343 L 52.202286 52.202286 Q 130.5057 26.101143 156.60686 0.0 z" svg:height="1.5660685mm" draw:style-name="style-587" svg:viewBox="0.0 0.0 182.708 156.60686" svg:width="1.8270799mm" svg:x="142.51224mm" svg:y="158.43393mm"/>
          <draw:path svg:d="M 130.5057 0.0 L 156.60686 0.0 L 156.60686 52.202286 L 182.708 78.30343 L 182.708 78.30343 L 182.708 104.40457 L 234.91028 104.40457 L 261.0114 104.40457 L 261.0114 104.40457 Q 261.0114 104.40457 130.5057 130.5057 L 26.101143 156.60686 L 26.101143 156.60686 L 0.0 156.60686 L 0.0 104.40457 Q 26.101143 78.30343 26.101143 78.30343 L 26.101143 78.30343 L 52.202286 78.30343 L 78.30343 52.202286 L 78.30343 52.202286 Q 78.30343 52.202286 78.30343 0.0 Q 78.30343 -26.101143 130.5057 0.0 z" svg:height="1.5660685mm" draw:style-name="style-588" svg:viewBox="0.0 0.0 261.0114 156.60686" svg:width="2.610114mm" svg:x="57.683525mm" svg:y="137.292mm"/>
          <draw:path svg:d="M 234.91028 26.101143 L 261.0114 52.202286 L 339.31485 52.202286 L 417.6183 52.202286 L 417.6183 26.101143 L 443.71942 26.101143 L 443.71942 26.101143 L 443.71942 0.0 L 443.71942 0.0 L 443.71942 0.0 L 495.9217 26.101143 Q 548.12396 52.202286 548.12396 52.202286 L 548.12396 52.202286 L 548.12396 52.202286 Q 548.12396 52.202286 548.12396 78.30343 L 574.2251 78.30343 L 600.3263 130.5057 Q 652.52856 156.60686 704.73083 182.708 L 730.832 208.80914 L 939.6411 261.0114 Q 1148.4502 365.416 1174.5514 365.416 L 1200.6526 365.416 L 1200.6526 391.51712 L 1226.7537 391.51712 L 1226.7537 391.51712 L 1226.7537 417.6183 L 1278.9559 417.6183 L 1305.0571 417.6183 L 1305.0571 417.6183 L 1305.0571 417.6183 L 1305.0571 443.71942 L 1331.1582 443.71942 L 1331.1582 469.82056 L 1331.1582 495.9217 L 1305.0571 495.9217 L 1305.0571 495.9217 L 1252.8549 495.9217 L 1200.6526 469.82056 L 1174.5514 469.82056 L 1148.4502 469.82056 L 1122.3491 443.71942 Q 1070.1469 417.6183 600.3263 261.0114 L 130.5057 104.40457 L 130.5057 104.40457 L 130.5057 104.40457 L 104.40457 104.40457 L 104.40457 104.40457 L 104.40457 104.40457 Q 104.40457 104.40457 52.202286 78.30343 L 0.0 52.202286 L 26.101143 52.202286 Q 52.202286 52.202286 52.202286 26.101143 Q 52.202286 0.0 130.5057 0.0 Q 182.708 0.0 234.91028 26.101143 z" svg:height="4.959217mm" draw:style-name="style-589" svg:viewBox="0.0 0.0 1331.1582 495.9217" svg:width="13.311583mm" svg:x="20.619902mm" svg:y="172.78957mm"/>
          <draw:path svg:d="M 0.0 182.708 L 0.0 0.0 L 26.101143 0.0 L 78.30343 0.0 L 130.5057 52.202286 Q 156.60686 52.202286 182.708 78.30343 L 208.80914 78.30343 L 182.708 182.708 Q 130.5057 313.2137 78.30343 313.2137 Q 52.202286 313.2137 52.202286 339.31485 Q 52.202286 365.416 26.101143 365.416 L 0.0 365.416 L 0.0 365.416 Q -26.101143 365.416 0.0 182.708 z" svg:height="3.6541598mm" draw:style-name="style-590" svg:viewBox="0.0 0.0 208.80914 365.416" svg:width="2.0880914mm" svg:x="47.76509mm" svg:y="128.93964mm"/>
          <draw:path svg:d="M 495.9217 26.101143 L 495.9217 26.101143 L 443.71942 52.202286 Q 391.51712 104.40457 391.51712 104.40457 L 391.51712 130.5057 L 365.416 130.5057 Q 339.31485 156.60686 287.11255 156.60686 Q 261.0114 208.80914 130.5057 208.80914 L -9.094947E-13 208.80914 L 26.101143 208.80914 L 52.202286 208.80914 L 52.202286 182.708 L 78.30343 182.708 L 78.30343 182.708 L 78.30343 156.60686 L 78.30343 156.60686 L 78.30343 156.60686 L 104.40457 156.60686 L 104.40457 156.60686 L 208.80914 52.202286 Q 313.2137 0.0 391.51712 0.0 Q 469.82056 0.0 495.9217 26.101143 z" svg:height="2.0880914mm" draw:style-name="style-591" svg:viewBox="0.0 0.0 495.9217 208.80914" svg:width="4.959217mm" svg:x="63.9478mm" svg:y="174.87766mm"/>
          <draw:path svg:d="M 417.6183 78.30343 L 417.6183 78.30343 L 417.6183 78.30343 L 443.71942 78.30343 L 443.71942 78.30343 L 443.71942 104.40457 L 548.12396 78.30343 Q 678.6297 78.30343 704.73083 52.202286 Q 704.73083 1.8189894E-12 704.73083 1.8189894E-12 L 704.73083 1.8189894E-12 L 1200.6526 78.30343 Q 1696.5742 156.60686 1800.9788 156.60686 L 1879.2822 156.60686 L 1879.2822 261.0114 L 1905.3834 339.31485 L 1905.3834 339.31485 L 1905.3834 339.31485 L 1905.3834 339.31485 L 1905.3834 365.416 L 1879.2822 365.416 L 1853.181 365.416 L 1827.08 391.51712 L 1800.9788 417.6183 L 1748.7765 417.6183 L 1722.6754 417.6183 L 1722.6754 443.71942 L 1722.6754 443.71942 L 1670.4731 443.71942 Q 1618.2708 469.82056 1226.7537 522.0228 L 809.1354 600.3263 L 809.1354 600.3263 Q 809.1354 600.3263 783.03424 626.4274 L 783.03424 626.4274 L 678.6297 626.4274 Q 574.2251 626.4274 391.51712 678.6297 L 208.80914 730.832 L 130.5057 730.832 L 78.30343 730.832 L 52.202286 730.832 L 26.101143 730.832 L 26.101143 704.73083 L 26.101143 678.6297 L -1.8189894E-12 678.6297 L -1.8189894E-12 678.6297 L -1.8189894E-12 678.6297 L -1.8189894E-12 678.6297 L 52.202286 652.52856 L 104.40457 626.4274 L 130.5057 626.4274 Q 182.708 626.4274 182.708 365.416 L 182.708 130.5057 L 182.708 104.40457 L 182.708 104.40457 L 208.80914 104.40457 L 208.80914 104.40457 L 234.91028 78.30343 L 287.11255 52.202286 L 287.11255 52.202286 Q 287.11255 1.8189894E-12 339.31485 1.8189894E-12 Q 391.51712 1.8189894E-12 391.51712 52.202286 Q 391.51712 78.30343 417.6183 78.30343 z" svg:height="7.3083196mm" draw:style-name="style-592" svg:viewBox="0.0 0.0 1905.3834 730.832" svg:width="19.053833mm" svg:x="90.04894mm" svg:y="141.46819mm"/>
          <draw:path svg:d="M 313.2137 26.101143 L 313.2137 26.101143 L 313.2137 104.40457 Q 287.11255 156.60686 313.2137 156.60686 L 339.31485 156.60686 L 365.416 208.80914 Q 365.416 234.91028 365.416 234.91028 L 365.416 234.91028 L 287.11255 234.91028 Q 208.80914 261.0114 182.708 261.0114 Q 156.60686 261.0114 52.202286 261.0114 Q -26.101143 208.80914 0.0 208.80914 Q 26.101143 208.80914 26.101143 156.60686 L 0.0 130.5057 L 0.0 130.5057 L 0.0 104.40457 L 0.0 104.40457 L 0.0 104.40457 L 26.101143 104.40457 L 52.202286 104.40457 L 52.202286 78.30343 L 52.202286 78.30343 L 26.101143 52.202286 L 26.101143 26.101143 L 130.5057 52.202286 Q 234.91028 52.202286 234.91028 26.101143 Q 234.91028 0.0 261.0114 0.0 Q 313.2137 0.0 313.2137 26.101143 z" svg:height="2.610114mm" draw:style-name="style-593" svg:viewBox="0.0 0.0 365.416 261.0114" svg:width="3.6541598mm" svg:x="181.66396mm" svg:y="125.285484mm"/>
          <draw:path svg:d="M 2140.2937 104.40457 L 2192.4958 104.40457 L 2166.3948 130.5057 Q 2140.2937 130.5057 2114.1924 261.0114 Q 2088.0913 391.51712 2140.2937 365.416 Q 2166.3948 339.31485 2218.5972 339.31485 L 2270.7993 339.31485 L 2270.7993 339.31485 Q 2270.7993 339.31485 2296.9004 365.416 L 2296.9004 365.416 L 2349.1028 365.416 Q 2375.2039 339.31485 2401.3052 313.2137 L 2427.4062 261.0114 L 2453.5073 287.11255 Q 2453.5073 339.31485 2479.6084 339.31485 Q 2505.7097 339.31485 2505.7097 287.11255 L 2505.7097 261.0114 L 2505.7097 261.0114 Q 2505.7097 261.0114 2531.8108 287.11255 L 2531.8108 313.2137 L 2584.013 313.2137 Q 2610.1143 313.2137 2688.4177 339.31485 Q 2766.721 339.31485 2766.721 313.2137 Q 2766.721 287.11255 2766.721 261.0114 L 2766.721 261.0114 L 2766.721 261.0114 Q 2766.721 261.0114 2792.8223 287.11255 L 2792.8223 313.2137 L 2818.9233 313.2137 Q 2871.1257 287.11255 2871.1257 208.80914 L 2897.2268 130.5057 L 2923.328 130.5057 L 2949.429 130.5057 L 2949.429 156.60686 L 2975.5303 182.708 L 2975.5303 182.708 L 2975.5303 182.708 L 2975.5303 156.60686 L 2975.5303 156.60686 L 3001.6313 156.60686 L 3001.6313 130.5057 L 3027.7324 130.5057 L 3053.8335 130.5057 L 3053.8335 130.5057 Q 3053.8335 130.5057 3079.9348 156.60686 L 3079.9348 156.60686 L 3106.036 130.5057 Q 3132.137 78.30343 3158.2383 104.40457 Q 3158.2383 130.5057 3236.5415 130.5057 Q 3288.744 130.5057 3340.9463 104.40457 Q 3393.1484 78.30343 3393.1484 130.5057 Q 3393.1484 156.60686 3419.2495 130.5057 Q 3445.3508 130.5057 3445.3508 104.40457 Q 3471.452 78.30343 3575.8564 182.708 Q 3654.16 261.0114 3680.261 261.0114 L 3680.261 261.0114 L 3680.261 391.51712 L 3706.362 495.9217 L 3706.362 548.12396 L 3706.362 574.2251 L 3784.6655 574.2251 Q 3862.969 574.2251 3862.969 548.12396 Q 3862.969 522.0228 3915.1714 495.9217 Q 3967.3735 469.82056 3967.3735 391.51712 Q 3993.4746 313.2137 4019.576 313.2137 L 4071.778 313.2137 L 4071.778 313.2137 L 4071.778 339.31485 L 4071.778 339.31485 L 4097.8794 339.31485 L 4097.8794 313.2137 L 4123.9805 313.2137 L 4123.9805 313.2137 L 4123.9805 287.11255 L 4123.9805 287.11255 L 4123.9805 287.11255 L 4150.0815 287.11255 L 4150.0815 287.11255 L 4150.0815 261.0114 L 4176.1826 261.0114 L 4176.1826 261.0114 L 4176.1826 287.11255 L 4176.1826 287.11255 L 4202.2837 287.11255 L 4202.2837 287.11255 L 4228.385 287.11255 L 4228.385 443.71942 Q 4280.5874 574.2251 4280.5874 574.2251 L 4280.5874 600.3263 L 4280.5874 626.4274 Q 4306.6885 652.52856 4384.9917 652.52856 Q 4437.1943 626.4274 4463.2954 626.4274 L 4463.2954 626.4274 L 4463.2954 626.4274 Q 4463.2954 652.52856 4489.3965 652.52856 L 4489.3965 652.52856 L 4541.5986 652.52856 L 4619.9023 652.52856 L 4672.1045 678.6297 L 4724.3066 678.6297 L 4828.7114 704.73083 Q 4907.0146 704.73083 4933.1157 704.73083 L 4933.1157 704.73083 L 4933.1157 678.6297 Q 4959.217 678.6297 4959.217 652.52856 L 4959.217 600.3263 L 4985.318 678.6297 Q 5011.4194 756.9331 5037.5205 730.832 Q 5063.6216 730.832 5089.7227 756.9331 L 5115.8237 783.03424 L 5115.8237 783.03424 L 5115.8237 756.9331 L 5141.925 756.9331 L 5168.026 756.9331 L 5168.026 783.03424 L 5168.026 783.03424 L 5194.1274 652.52856 L 5194.1274 522.0228 L 5194.1274 522.0228 L 5220.2285 522.0228 L 5220.2285 652.52856 L 5220.2285 783.03424 L 5246.3296 783.03424 L 5272.4307 809.1354 L 5402.9365 809.1354 Q 5533.442 835.2366 5533.442 783.03424 L 5533.442 730.832 L 5533.442 730.832 L 5559.5435 704.73083 L 5585.6445 704.73083 L 5637.8467 704.73083 L 5637.8467 678.6297 L 5637.8467 678.6297 L 5637.8467 678.6297 L 5637.8467 678.6297 L 5663.9478 704.73083 Q 5690.049 704.73083 5690.049 704.73083 L 5690.049 704.73083 L 5742.2515 704.73083 Q 5794.4536 730.832 5794.4536 809.1354 Q 5794.4536 861.3377 5820.5547 887.43884 L 5846.656 913.54 L 5846.656 913.54 L 5846.656 913.54 L 5846.656 887.43884 L 5846.656 887.43884 L 5872.757 913.54 L 5898.858 939.6411 L 5898.858 939.6411 L 5898.858 913.54 L 5924.959 913.54 L 5951.0605 913.54 L 5951.0605 913.54 L 5977.1616 913.54 L 5977.1616 913.54 L 6003.2627 913.54 L 6003.2627 887.43884 Q 6003.2627 861.3377 5977.1616 783.03424 L 5977.1616 704.73083 L 6003.2627 704.73083 L 6029.364 704.73083 L 6055.465 809.1354 Q 6055.465 913.54 6081.566 913.54 Q 6107.667 913.54 6133.7686 939.6411 Q 6133.7686 965.74225 6185.9707 991.8434 Q 6238.173 1017.9445 6264.274 1044.0457 Q 6316.4766 1044.0457 6290.375 1070.1469 Q 6264.274 1096.2479 6316.4766 1122.3491 Q 6342.5776 1122.3491 6342.5776 1070.1469 Q 6342.5776 1044.0457 6420.881 1017.9445 Q 6499.1846 1017.9445 6499.1846 991.8434 Q 6473.083 991.8434 6473.083 991.8434 L 6473.083 991.8434 L 6473.083 991.8434 L 6473.083 965.74225 L 6525.2856 965.74225 L 6551.3867 965.74225 L 6551.3867 991.8434 L 6577.488 991.8434 L 6577.488 991.8434 L 6577.488 1017.9445 L 6577.488 1017.9445 Q 6577.488 1017.9445 6603.589 939.6411 L 6629.69 861.3377 L 6629.69 861.3377 L 6629.69 861.3377 L 6629.69 861.3377 L 6655.791 861.3377 L 6655.791 861.3377 L 6681.8926 861.3377 L 6681.8926 887.43884 Q 6681.8926 913.54 6707.9937 913.54 Q 6734.0947 913.54 6734.0947 887.43884 Q 6734.0947 861.3377 6760.196 861.3377 Q 6786.297 861.3377 6786.297 887.43884 Q 6786.297 913.54 6890.7017 939.6411 Q 6969.005 965.74225 6969.005 991.8434 L 6969.005 991.8434 L 6942.904 1017.9445 Q 6916.8027 1070.1469 6942.904 1070.1469 Q 6969.005 1070.1469 6995.106 1096.2479 L 7047.308 1096.2479 L 7047.308 1096.2479 L 7047.308 1122.3491 L 7047.308 1122.3491 L 7047.308 1122.3491 L 7073.4097 1122.3491 L 7073.4097 1122.3491 L 7073.4097 1148.4502 L 7099.5107 1148.4502 L 7099.5107 1148.4502 L 7099.5107 1174.5514 L 7099.5107 1174.5514 L 7099.5107 1174.5514 L 7125.612 1174.5514 L 7125.612 1174.5514 L 7125.612 1200.6526 L 7151.713 1200.6526 L 7151.713 1200.6526 L 7151.713 1226.7537 L 7151.713 1226.7537 L 7151.713 1226.7537 L 7177.814 1226.7537 L 7177.814 1226.7537 L 7203.915 1252.8549 Q 7256.1177 1252.8549 7282.2188 1331.1582 Q 7308.32 1435.5629 7334.421 1435.5629 Q 7360.522 1435.5629 7360.522 1487.7651 Q 7360.522 1566.0685 7386.623 1592.1697 Q 7412.724 1592.1697 7412.724 1618.2708 Q 7412.724 1644.372 7464.927 1670.4731 Q 7543.23 1696.5742 7543.23 1748.7765 Q 7569.331 1827.08 7569.331 1853.181 L 7569.331 1879.2822 L 7595.432 1879.2822 L 7595.432 1905.3834 L 7595.432 1905.3834 L 7569.331 1905.3834 L 7569.331 1905.3834 L 7569.331 1905.3834 L 7569.331 1931.4845 L 7569.331 1931.4845 L 7595.432 1931.4845 L 7595.432 1957.5857 L 7595.432 1957.5857 L 7569.331 1957.5857 L 7569.331 1957.5857 L 7569.331 1957.5857 L 7595.432 1983.6868 L 7621.5337 2009.788 L 7569.331 2009.788 L 7543.23 2009.788 L 7543.23 2035.889 L 7517.129 2035.889 L 7517.129 2061.9902 L 7517.129 2061.9902 L 7438.8257 2061.9902 Q 7360.522 2061.9902 7360.522 2035.889 L 7334.421 2035.889 L 7334.421 2009.788 Q 7308.32 2009.788 7308.32 2009.788 L 7308.32 2009.788 L 7308.32 1957.5857 Q 7308.32 1905.3834 7203.915 1905.3834 Q 7099.5107 1879.2822 7099.5107 1931.4845 Q 7099.5107 1983.6868 6159.8696 1827.08 Q 5246.3296 1696.5742 5220.2285 1644.372 Q 5220.2285 1618.2708 5168.026 1644.372 L 5141.925 1644.372 L 5115.8237 1644.372 Q 5115.8237 1644.372 5115.8237 1618.2708 Q 5115.8237 1618.2708 4959.217 1644.372 Q 4828.7114 1644.372 4828.7114 1696.5742 Q 4828.7114 1722.6754 4698.2056 1748.7765 L 4567.6997 1748.7765 L 4567.6997 1774.8777 L 4541.5986 1774.8777 L 4541.5986 1774.8777 L 4541.5986 1800.9788 L 4541.5986 1800.9788 L 4515.4976 1800.9788 L 4489.3965 1800.9788 Q 4437.1943 1774.8777 4437.1943 1800.9788 Q 4437.1943 1853.181 4437.1943 1853.181 L 4437.1943 1853.181 L 4411.093 1879.2822 L 4384.9917 1879.2822 L 4384.9917 1853.181 L 4384.9917 1853.181 L 4358.8906 1800.9788 Q 4332.7896 1748.7765 4306.6885 1696.5742 Q 4280.5874 1618.2708 4254.4863 1618.2708 Q 4228.385 1618.2708 4228.385 1539.9674 L 4202.2837 1487.7651 L 4202.2837 1461.664 Q 4176.1826 1435.5629 4123.9805 1226.7537 L 4071.778 991.8434 L 4045.677 991.8434 L 4045.677 965.74225 L 4045.677 965.74225 L 4019.576 965.74225 L 4019.576 965.74225 L 4019.576 965.74225 L 3941.2725 965.74225 Q 3862.969 965.74225 3862.969 1017.9445 Q 3862.969 1070.1469 3862.969 1070.1469 L 3862.969 1070.1469 L 3862.969 1070.1469 Q 3836.868 1070.1469 3810.7668 1044.0457 L 3810.7668 1044.0457 L 3810.7668 1017.9445 Q 3810.7668 965.74225 3732.4634 965.74225 Q 3654.16 965.74225 3628.0588 991.8434 L 3601.9575 1044.0457 L 3601.9575 1044.0457 L 3575.8564 1044.0457 L 3549.7554 1044.0457 Q 3523.654 1017.9445 3497.553 1017.9445 L 3445.3508 965.74225 L 3393.1484 965.74225 L 3367.0474 965.74225 L 3367.0474 1148.4502 Q 3340.9463 1331.1582 3367.0474 1331.1582 L 3367.0474 1331.1582 L 3367.0474 1383.3605 Q 3367.0474 1435.5629 3340.9463 1435.5629 Q 3288.744 1435.5629 3288.744 1461.664 Q 3288.744 1487.7651 3262.6428 1539.9674 L 3262.6428 1592.1697 L 3236.5415 1592.1697 L 3184.3394 1592.1697 L 3132.137 1592.1697 Q 3106.036 1592.1697 2662.3164 1487.7651 L 2192.4958 1383.3605 L 2166.3948 1383.3605 L 2140.2937 1383.3605 L 2140.2937 1383.3605 Q 2140.2937 1383.3605 1722.6754 1278.9559 L 1305.0571 1200.6526 L 1305.0571 1200.6526 Q 1305.0571 1174.5514 1044.0457 1122.3491 L 783.03424 1070.1469 L 756.9331 1070.1469 Q 730.832 1070.1469 417.6183 991.8434 L 78.30343 939.6411 L 78.30343 913.54 Q 52.202286 913.54 52.202286 861.3377 Q 52.202286 835.2366 52.202286 652.52856 L 0.0 469.82056 L 0.0 443.71942 L 0.0 391.51712 L 26.101143 391.51712 L 26.101143 391.51712 L 52.202286 365.416 L 78.30343 339.31485 L 78.30343 339.31485 L 104.40457 339.31485 L 104.40457 339.31485 L 104.40457 339.31485 L 104.40457 339.31485 L 104.40457 339.31485 L 104.40457 365.416 L 104.40457 365.416 L 130.5057 365.416 L 130.5057 391.51712 L 182.708 417.6183 Q 261.0114 443.71942 261.0114 495.9217 Q 261.0114 522.0228 365.416 548.12396 Q 495.9217 574.2251 495.9217 548.12396 Q 495.9217 522.0228 522.0228 522.0228 Q 548.12396 522.0228 548.12396 574.2251 L 548.12396 626.4274 L 574.2251 626.4274 Q 600.3263 600.3263 626.4274 522.0228 L 626.4274 443.71942 L 652.52856 443.71942 L 652.52856 443.71942 L 678.6297 495.9217 Q 678.6297 548.12396 730.832 548.12396 Q 809.1354 548.12396 835.2366 548.12396 Q 835.2366 574.2251 861.3377 548.12396 Q 887.43884 548.12396 913.54 495.9217 Q 913.54 443.71942 1044.0457 443.71942 Q 1200.6526 443.71942 1226.7537 443.71942 L 1252.8549 443.71942 L 1252.8549 417.6183 L 1252.8549 417.6183 L 1278.9559 417.6183 L 1278.9559 391.51712 L 1278.9559 391.51712 L 1305.0571 391.51712 L 1305.0571 391.51712 L 1305.0571 391.51712 L 1305.0571 365.416 L 1305.0571 365.416 L 1278.9559 365.416 L 1278.9559 339.31485 L 1305.0571 339.31485 L 1331.1582 339.31485 L 1252.8549 313.2137 L 1174.5514 287.11255 L 1174.5514 287.11255 L 1148.4502 287.11255 L 1148.4502 287.11255 L 1148.4502 287.11255 L 1200.6526 261.0114 L 1226.7537 234.91028 L 1226.7537 234.91028 L 1252.8549 234.91028 L 1252.8549 234.91028 L 1252.8549 234.91028 L 1252.8549 208.80914 L 1252.8549 208.80914 L 1252.8549 208.80914 L 1252.8549 182.708 L 1305.0571 182.708 Q 1383.3605 182.708 1461.664 156.60686 Q 1539.9674 130.5057 1539.9674 78.30343 Q 1539.9674 52.202286 1670.4731 26.101143 L 1827.08 -1.8189894E-12 L 1827.08 -1.8189894E-12 L 1827.08 26.101143 L 1931.4845 -1.8189894E-12 Q 2035.889 -26.101143 2061.9902 -1.8189894E-12 Q 2088.0913 -1.8189894E-12 2088.0913 52.202286 Q 2088.0913 78.30343 2140.2937 104.40457 z M 1774.8777 261.0114 L 1722.6754 261.0114 L 1722.6754 182.708 Q 1696.5742 130.5057 1644.372 104.40457 Q 1592.1697 78.30343 1696.5742 78.30343 Q 1800.9788 78.30343 1800.9788 182.708 Q 1800.9788 261.0114 1774.8777 261.0114 z M 5690.049 783.03424 Q 5690.049 783.03424 5716.15 783.03424 Q 5716.15 809.1354 5690.049 809.1354 Q 5690.049 809.1354 5690.049 783.03424 z" svg:height="20.619902mm" draw:style-name="style-594" svg:viewBox="0.0 0.0 7621.5337 2061.9902" svg:width="76.21533mm" svg:x="14.094617mm" svg:y="119.28222mm"/>
          <draw:path svg:d="M 313.2137 26.101143 L 417.6183 0.0 L 469.82056 52.202286 Q 522.0228 104.40457 548.12396 104.40457 Q 574.2251 104.40457 574.2251 313.2137 Q 574.2251 522.0228 626.4274 522.0228 L 678.6297 522.0228 L 652.52856 548.12396 L 626.4274 574.2251 L 626.4274 574.2251 L 626.4274 574.2251 L 600.3263 574.2251 Q 574.2251 574.2251 574.2251 600.3263 L 574.2251 626.4274 L 574.2251 626.4274 L 548.12396 626.4274 L 548.12396 600.3263 Q 548.12396 574.2251 365.416 574.2251 L 182.708 574.2251 L 182.708 574.2251 Q 208.80914 574.2251 208.80914 574.2251 L 208.80914 600.3263 L 208.80914 626.4274 L 208.80914 626.4274 L 208.80914 626.4274 Q 182.708 626.4274 130.5057 574.2251 L 78.30343 574.2251 L 78.30343 548.12396 L 52.202286 548.12396 L 52.202286 548.12396 L 52.202286 522.0228 L 26.101143 522.0228 L 0.0 522.0228 L 0.0 495.9217 L 0.0 469.82056 L 26.101143 469.82056 Q 52.202286 469.82056 52.202286 417.6183 Q 52.202286 391.51712 78.30343 313.2137 L 104.40457 234.91028 L 104.40457 208.80914 Q 104.40457 208.80914 156.60686 104.40457 Q 182.708 26.101143 208.80914 26.101143 Q 234.91028 52.202286 313.2137 26.101143 z" svg:height="6.264274mm" draw:style-name="style-595" svg:viewBox="0.0 0.0 678.6297 626.4274" svg:width="6.786297mm" svg:x="56.378468mm" svg:y="103.36052mm"/>
          <draw:path svg:d="M 182.708 0.0 L 313.2137 0.0 L 313.2137 52.202286 Q 313.2137 104.40457 417.6183 130.5057 Q 522.0228 156.60686 522.0228 156.60686 L 522.0228 156.60686 L 495.9217 156.60686 Q 495.9217 156.60686 495.9217 182.708 L 495.9217 182.708 L 469.82056 182.708 Q 443.71942 208.80914 391.51712 234.91028 L 339.31485 261.0114 L 234.91028 261.0114 Q 130.5057 261.0114 78.30343 234.91028 Q 52.202286 234.91028 52.202286 208.80914 Q 52.202286 182.708 78.30343 182.708 Q 104.40457 156.60686 78.30343 156.60686 Q 26.101143 156.60686 26.101143 104.40457 L -3.6379788E-12 26.101143 L 26.101143 26.101143 Q 26.101143 0.0 -3.6379788E-12 0.0 Q -26.101143 0.0 26.101143 0.0 Q 78.30343 0.0 182.708 0.0 z" svg:height="2.610114mm" draw:style-name="style-596" svg:viewBox="0.0 0.0 522.0228 261.0114" svg:width="5.220228mm" svg:x="312.43066mm" svg:y="194.71452mm"/>
          <draw:path svg:d="M 52.202286 52.202286 L 52.202286 78.30343 L 52.202286 78.30343 L 52.202286 104.40457 L 52.202286 104.40457 L 52.202286 104.40457 L 104.40457 261.0114 Q 156.60686 417.6183 130.5057 417.6183 Q 104.40457 417.6183 104.40457 391.51712 L 104.40457 391.51712 L 104.40457 365.416 Q 104.40457 365.416 52.202286 339.31485 Q 52.202286 313.2137 -1.8189894E-12 156.60686 Q -26.101143 -1.8189894E-12 -1.8189894E-12 -1.8189894E-12 Q 26.101143 -1.8189894E-12 52.202286 52.202286 z" svg:height="4.1761827mm" draw:style-name="style-597" svg:viewBox="0.0 0.0 130.5057 417.6183" svg:width="1.305057mm" svg:x="90.30995mm" svg:y="84.04568mm"/>
          <draw:path svg:d="M 130.5057 52.202286 L 156.60686 0.0 L 156.60686 0.0 L 156.60686 0.0 L 182.708 0.0 L 182.708 0.0 L 365.416 52.202286 Q 548.12396 104.40457 574.2251 78.30343 Q 600.3263 52.202286 652.52856 104.40457 Q 704.73083 104.40457 835.2366 104.40457 Q 991.8434 104.40457 1017.9445 78.30343 L 1044.0457 78.30343 L 1044.0457 104.40457 L 1044.0457 104.40457 L 1044.0457 156.60686 L 1044.0457 182.708 L 1044.0457 182.708 L 1044.0457 208.80914 L 1017.9445 208.80914 L 991.8434 208.80914 L 1044.0457 234.91028 L 1070.1469 261.0114 L 1096.2479 261.0114 L 1096.2479 261.0114 L 1096.2479 261.0114 Q 1096.2479 261.0114 991.8434 313.2137 Q 887.43884 313.2137 939.6411 365.416 Q 965.74225 365.416 939.6411 391.51712 Q 913.54 417.6183 913.54 443.71942 Q 887.43884 469.82056 835.2366 495.9217 L 783.03424 522.0228 L 783.03424 522.0228 L 756.9331 522.0228 L 730.832 522.0228 L 704.73083 522.0228 L 704.73083 522.0228 Q 678.6297 522.0228 652.52856 495.9217 Q 600.3263 469.82056 600.3263 495.9217 Q 600.3263 522.0228 548.12396 469.82056 Q 522.0228 443.71942 469.82056 443.71942 Q 417.6183 443.71942 417.6183 417.6183 Q 417.6183 365.416 391.51712 365.416 Q 365.416 365.416 365.416 313.2137 Q 365.416 287.11255 182.708 261.0114 L 0.0 208.80914 L 0.0 208.80914 L 0.0 208.80914 L 26.101143 208.80914 L 26.101143 208.80914 L 26.101143 182.708 L 52.202286 182.708 L 52.202286 156.60686 L 52.202286 156.60686 L 78.30343 156.60686 Q 104.40457 156.60686 104.40457 130.5057 Q 104.40457 130.5057 104.40457 104.40457 Q 104.40457 78.30343 130.5057 52.202286 z" svg:height="5.220228mm" draw:style-name="style-598" svg:viewBox="0.0 0.0 1096.2479 522.0228" svg:width="10.96248mm" svg:x="274.584mm" svg:y="199.41272mm"/>
          <draw:path svg:d="M 652.52856 78.30343 L 678.6297 78.30343 L 678.6297 130.5057 Q 678.6297 182.708 704.73083 182.708 Q 730.832 182.708 730.832 130.5057 Q 704.73083 78.30343 704.73083 78.30343 L 704.73083 78.30343 L 730.832 78.30343 L 756.9331 78.30343 L 783.03424 130.5057 Q 783.03424 208.80914 861.3377 182.708 Q 939.6411 182.708 939.6411 130.5057 Q 939.6411 104.40457 913.54 104.40457 L 887.43884 104.40457 L 887.43884 104.40457 L 887.43884 78.30343 L 913.54 78.30343 L 939.6411 78.30343 L 965.74225 52.202286 L 991.8434 26.101143 L 991.8434 26.101143 L 991.8434 26.101143 L 1044.0457 78.30343 Q 1070.1469 130.5057 1096.2479 104.40457 Q 1148.4502 104.40457 1148.4502 156.60686 Q 1148.4502 234.91028 1226.7537 208.80914 Q 1305.0571 208.80914 1331.1582 208.80914 L 1331.1582 208.80914 L 1331.1582 234.91028 Q 1357.2594 234.91028 1357.2594 234.91028 L 1357.2594 261.0114 L 1331.1582 261.0114 L 1305.0571 287.11255 L 1305.0571 287.11255 L 1305.0571 287.11255 L 1331.1582 339.31485 L 1331.1582 365.416 L 1409.4617 365.416 L 1461.664 391.51712 L 1461.664 391.51712 L 1461.664 391.51712 L 1409.4617 391.51712 L 1383.3605 391.51712 L 1383.3605 417.6183 L 1357.2594 417.6183 L 1357.2594 443.71942 L 1357.2594 495.9217 L 1357.2594 495.9217 L 1331.1582 495.9217 L 1305.0571 469.82056 Q 1278.9559 469.82056 1278.9559 495.9217 L 1278.9559 548.12396 L 1252.8549 548.12396 Q 1226.7537 548.12396 1226.7537 495.9217 Q 1226.7537 469.82056 1200.6526 469.82056 Q 1174.5514 495.9217 1148.4502 469.82056 Q 1148.4502 443.71942 1122.3491 443.71942 L 1122.3491 469.82056 L 1096.2479 469.82056 Q 1044.0457 495.9217 965.74225 443.71942 Q 887.43884 417.6183 809.1354 417.6183 Q 756.9331 417.6183 756.9331 443.71942 L 756.9331 469.82056 L 730.832 469.82056 Q 704.73083 443.71942 678.6297 443.71942 L 678.6297 443.71942 L 678.6297 391.51712 Q 678.6297 313.2137 574.2251 287.11255 L 469.82056 287.11255 L 443.71942 287.11255 L 417.6183 287.11255 L 417.6183 287.11255 Q 417.6183 287.11255 391.51712 339.31485 L 391.51712 365.416 L 391.51712 443.71942 L 365.416 495.9217 L 365.416 495.9217 L 365.416 522.0228 L 365.416 522.0228 L 365.416 548.12396 L 313.2137 548.12396 L 287.11255 548.12396 L 261.0114 574.2251 L 261.0114 574.2251 L 261.0114 443.71942 Q 261.0114 287.11255 234.91028 287.11255 Q 234.91028 287.11255 208.80914 208.80914 Q 208.80914 156.60686 130.5057 156.60686 L 52.202286 130.5057 L 26.101143 156.60686 L 0.0 156.60686 L 0.0 78.30343 Q 26.101143 26.101143 78.30343 26.101143 Q 130.5057 26.101143 234.91028 0.0 Q 339.31485 -26.101143 339.31485 0.0 Q 339.31485 26.101143 365.416 26.101143 Q 417.6183 26.101143 417.6183 0.0 Q 417.6183 -26.101143 469.82056 0.0 Q 522.0228 26.101143 522.0228 26.101143 Q 495.9217 26.101143 574.2251 26.101143 Q 626.4274 26.101143 626.4274 52.202286 Q 626.4274 78.30343 652.52856 78.30343 z" svg:height="5.7422514mm" draw:style-name="style-599" svg:viewBox="0.0 0.0 1461.664 574.2251" svg:width="14.616639mm" svg:x="66.818924mm" svg:y="120.84829mm"/>
          <draw:path svg:d="M 26.101143 0.0 L 26.101143 0.0 L 26.101143 26.101143 Q 52.202286 78.30343 78.30343 78.30343 L 104.40457 78.30343 L 130.5057 104.40457 L 156.60686 130.5057 L 391.51712 182.708 Q 652.52856 234.91028 704.73083 234.91028 L 730.832 234.91028 L 913.54 261.0114 Q 1096.2479 287.11255 1122.3491 287.11255 L 1122.3491 287.11255 L 1122.3491 287.11255 L 1122.3491 287.11255 L 1409.4617 339.31485 Q 1696.5742 391.51712 1853.181 391.51712 Q 2009.788 391.51712 2009.788 365.416 Q 2009.788 339.31485 2035.889 339.31485 L 2061.9902 339.31485 L 2088.0913 339.31485 L 2114.1924 339.31485 L 2114.1924 391.51712 Q 2114.1924 417.6183 2140.2937 417.6183 Q 2166.3948 443.71942 2192.4958 443.71942 L 2218.5972 443.71942 L 2166.3948 469.82056 L 2140.2937 495.9217 L 2114.1924 495.9217 L 2088.0913 495.9217 L 2088.0913 522.0228 L 2061.9902 522.0228 L 2061.9902 522.0228 L 2061.9902 548.12396 L 2061.9902 548.12396 L 2061.9902 548.12396 L 2088.0913 548.12396 L 2088.0913 548.12396 L 2114.1924 574.2251 L 2166.3948 600.3263 L 2296.9004 600.3263 Q 2427.4062 600.3263 2427.4062 626.4274 L 2427.4062 626.4274 L 2453.5073 626.4274 L 2453.5073 652.52856 L 2531.8108 652.52856 L 2584.013 652.52856 L 2584.013 678.6297 L 2584.013 678.6297 L 2584.013 678.6297 L 2584.013 678.6297 L 2557.9119 678.6297 L 2557.9119 704.73083 L 2479.6084 704.73083 L 2427.4062 704.73083 L 2427.4062 730.832 L 2427.4062 730.832 L 2401.3052 730.832 L 2401.3052 756.9331 L 2401.3052 756.9331 L 2427.4062 756.9331 L 2427.4062 783.03424 L 2427.4062 809.1354 L 2375.2039 835.2366 Q 2323.0017 861.3377 2270.7993 861.3377 L 2192.4958 861.3377 L 2192.4958 887.43884 L 2192.4958 887.43884 L 2114.1924 887.43884 Q 2009.788 861.3377 1957.5857 887.43884 Q 1931.4845 913.54 1905.3834 861.3377 Q 1853.181 809.1354 1853.181 861.3377 Q 1853.181 887.43884 1800.9788 861.3377 L 1748.7765 835.2366 L 1748.7765 835.2366 Q 1748.7765 809.1354 1774.8777 809.1354 Q 1800.9788 809.1354 1592.1697 809.1354 Q 1409.4617 809.1354 1383.3605 756.9331 Q 1383.3605 730.832 1357.2594 730.832 Q 1331.1582 756.9331 1305.0571 783.03424 Q 1278.9559 809.1354 1200.6526 809.1354 L 1148.4502 835.2366 L 1122.3491 835.2366 L 1122.3491 809.1354 L 1122.3491 809.1354 L 1122.3491 809.1354 L 1096.2479 809.1354 L 1096.2479 809.1354 L 1096.2479 783.03424 L 1122.3491 783.03424 L 1122.3491 783.03424 L 1122.3491 756.9331 L 1070.1469 756.9331 Q 1017.9445 756.9331 730.832 704.73083 Q 443.71942 652.52856 287.11255 600.3263 Q 156.60686 548.12396 78.30343 417.6183 L 0.0 287.11255 L 0.0 234.91028 L 0.0 208.80914 L 0.0 104.40457 Q 26.101143 0.0 26.101143 0.0 z" svg:height="8.874389mm" draw:style-name="style-600" svg:viewBox="0.0 0.0 2584.013 887.43884" svg:width="25.84013mm" svg:x="14.877651mm" svg:y="129.72267mm"/>
          <draw:path svg:d="M 809.1354 26.101143 L 809.1354 0.0 L 861.3377 0.0 Q 939.6411 0.0 965.74225 26.101143 L 991.8434 26.101143 L 1017.9445 26.101143 L 1044.0457 52.202286 L 1070.1469 52.202286 L 1096.2479 52.202286 L 1122.3491 52.202286 L 1148.4502 52.202286 L 1226.7537 104.40457 Q 1331.1582 156.60686 1331.1582 208.80914 Q 1331.1582 234.91028 1357.2594 234.91028 L 1383.3605 234.91028 L 1383.3605 234.91028 Q 1383.3605 261.0114 1383.3605 261.0114 L 1409.4617 261.0114 L 1435.5629 313.2137 Q 1435.5629 365.416 1409.4617 365.416 Q 1383.3605 391.51712 1409.4617 391.51712 Q 1409.4617 417.6183 1461.664 417.6183 L 1513.8662 417.6183 L 1513.8662 469.82056 Q 1513.8662 522.0228 1487.7651 522.0228 Q 1461.664 522.0228 1461.664 548.12396 Q 1461.664 574.2251 1435.5629 574.2251 Q 1409.4617 574.2251 1383.3605 652.52856 Q 1383.3605 730.832 1409.4617 730.832 Q 1435.5629 756.9331 1409.4617 809.1354 Q 1383.3605 835.2366 1357.2594 861.3377 Q 1331.1582 887.43884 1305.0571 939.6411 Q 1305.0571 965.74225 1331.1582 965.74225 Q 1357.2594 965.74225 1357.2594 1044.0457 Q 1357.2594 1096.2479 1383.3605 1096.2479 Q 1409.4617 1096.2479 1409.4617 1122.3491 L 1383.3605 1148.4502 L 1383.3605 1148.4502 L 1383.3605 1148.4502 L 1383.3605 1122.3491 L 1383.3605 1122.3491 L 1357.2594 1148.4502 L 1357.2594 1174.5514 L 1331.1582 1174.5514 L 1305.0571 1174.5514 L 1305.0571 1226.7537 L 1278.9559 1278.9559 L 1278.9559 1278.9559 L 1278.9559 1252.8549 L 1278.9559 1252.8549 L 1278.9559 1252.8549 L 1252.8549 1200.6526 Q 1226.7537 1174.5514 1226.7537 1148.4502 Q 1226.7537 1148.4502 1174.5514 1148.4502 Q 1122.3491 1148.4502 1122.3491 1122.3491 Q 1122.3491 1096.2479 1017.9445 1096.2479 Q 913.54 1096.2479 913.54 1070.1469 Q 913.54 1044.0457 809.1354 1017.9445 Q 678.6297 991.8434 652.52856 965.74225 Q 652.52856 939.6411 548.12396 913.54 Q 443.71942 887.43884 391.51712 887.43884 Q 339.31485 887.43884 339.31485 835.2366 Q 339.31485 809.1354 313.2137 835.2366 L 313.2137 861.3377 L 287.11255 861.3377 Q 287.11255 835.2366 234.91028 783.03424 Q 208.80914 730.832 182.708 730.832 Q 130.5057 704.73083 130.5057 626.4274 Q 130.5057 574.2251 78.30343 574.2251 L 78.30343 574.2251 L 52.202286 574.2251 L 52.202286 574.2251 L 52.202286 548.12396 L 26.101143 548.12396 L 26.101143 548.12396 L 26.101143 522.0228 L 26.101143 522.0228 L 26.101143 522.0228 L 0.0 522.0228 L 0.0 522.0228 L 0.0 522.0228 L 26.101143 495.9217 L 26.101143 495.9217 L 26.101143 469.82056 L 26.101143 469.82056 L 26.101143 469.82056 L 52.202286 469.82056 L 52.202286 469.82056 L 52.202286 443.71942 L 78.30343 443.71942 L 78.30343 417.6183 L 78.30343 365.416 L 156.60686 365.416 Q 234.91028 365.416 339.31485 313.2137 Q 443.71942 313.2137 495.9217 287.11255 Q 522.0228 261.0114 548.12396 287.11255 Q 548.12396 313.2137 574.2251 339.31485 L 600.3263 339.31485 L 600.3263 313.2137 Q 600.3263 287.11255 626.4274 261.0114 Q 652.52856 234.91028 652.52856 208.80914 Q 678.6297 208.80914 678.6297 182.708 Q 652.52856 156.60686 678.6297 156.60686 Q 704.73083 130.5057 704.73083 104.40457 Q 704.73083 78.30343 756.9331 78.30343 Q 783.03424 52.202286 809.1354 26.101143 z M 182.708 626.4274 Q 182.708 626.4274 208.80914 626.4274 Q 208.80914 626.4274 182.708 626.4274 Q 182.708 626.4274 182.708 626.4274 z" svg:height="12.789559mm" draw:style-name="style-601" svg:viewBox="0.0 0.0 1513.8662 1278.9559" svg:width="15.138662mm" svg:x="21.141926mm" svg:y="198.36868mm"/>
          <draw:path svg:d="M 1618.2708 52.202286 L 1696.5742 52.202286 L 1696.5742 78.30343 L 1670.4731 104.40457 L 1670.4731 130.5057 L 1670.4731 156.60686 L 1722.6754 156.60686 L 1774.8777 156.60686 L 1774.8777 182.708 L 1774.8777 208.80914 L 1748.7765 208.80914 L 1748.7765 234.91028 L 1748.7765 234.91028 L 1774.8777 234.91028 L 1774.8777 234.91028 L 1774.8777 234.91028 L 1774.8777 261.0114 L 1774.8777 261.0114 L 1748.7765 261.0114 L 1748.7765 287.11255 L 1827.08 261.0114 Q 1879.2822 234.91028 1879.2822 234.91028 Q 1905.3834 234.91028 1957.5857 261.0114 L 2009.788 287.11255 L 2009.788 287.11255 L 1983.6868 287.11255 L 1983.6868 287.11255 L 1983.6868 313.2137 L 1983.6868 339.31485 L 1983.6868 391.51712 L 1931.4845 391.51712 L 1879.2822 391.51712 L 1879.2822 417.6183 L 1879.2822 417.6183 L 1879.2822 417.6183 L 1879.2822 417.6183 L 1853.181 417.6183 L 1853.181 443.71942 L 1774.8777 469.82056 Q 1696.5742 495.9217 1670.4731 522.0228 L 1670.4731 522.0228 L 1670.4731 495.9217 L 1670.4731 495.9217 L 1644.372 495.9217 L 1644.372 495.9217 L 1644.372 495.9217 Q 1618.2708 495.9217 1618.2708 495.9217 Q 1618.2708 495.9217 1409.4617 548.12396 L 1226.7537 574.2251 L 1226.7537 574.2251 Q 1226.7537 548.12396 678.6297 600.3263 L 104.40457 652.52856 L 104.40457 652.52856 L 104.40457 652.52856 L 78.30343 652.52856 L 78.30343 652.52856 L 52.202286 652.52856 L 26.101143 652.52856 L 26.101143 626.4274 L 0.0 600.3263 L 0.0 574.2251 L 0.0 548.12396 L 26.101143 548.12396 L 52.202286 548.12396 L 52.202286 522.0228 L 52.202286 495.9217 L 78.30343 469.82056 L 78.30343 443.71942 L 156.60686 443.71942 Q 208.80914 443.71942 261.0114 417.6183 Q 339.31485 391.51712 417.6183 339.31485 Q 522.0228 287.11255 522.0228 261.0114 Q 522.0228 234.91028 574.2251 234.91028 L 652.52856 234.91028 L 652.52856 234.91028 L 652.52856 234.91028 L 678.6297 234.91028 L 678.6297 234.91028 L 730.832 208.80914 L 756.9331 208.80914 L 756.9331 182.708 L 756.9331 156.60686 L 783.03424 156.60686 Q 835.2366 130.5057 1044.0457 78.30343 Q 1252.8549 26.101143 1226.7537 26.101143 Q 1200.6526 26.101143 1226.7537 0.0 L 1252.8549 0.0 L 1252.8549 0.0 L 1278.9559 0.0 L 1305.0571 26.101143 Q 1357.2594 52.202286 1357.2594 26.101143 Q 1357.2594 -26.101143 1409.4617 26.101143 Q 1435.5629 78.30343 1461.664 52.202286 Q 1513.8662 26.101143 1618.2708 52.202286 z" svg:height="6.5252857mm" draw:style-name="style-602" svg:viewBox="0.0 0.0 2009.788 652.52856" svg:width="20.09788mm" svg:x="19.836868mm" svg:y="138.07504mm"/>
          <draw:path svg:d="M 0.0 0.0 L 26.101143 0.0 L 234.91028 26.101143 Q 417.6183 26.101143 417.6183 78.30343 Q 417.6183 78.30343 469.82056 104.40457 Q 522.0228 104.40457 522.0228 78.30343 Q 548.12396 52.202286 548.12396 52.202286 L 548.12396 52.202286 L 548.12396 52.202286 L 548.12396 52.202286 L 574.2251 52.202286 L 574.2251 78.30343 L 600.3263 78.30343 L 652.52856 78.30343 L 756.9331 130.5057 Q 861.3377 156.60686 861.3377 182.708 L 861.3377 234.91028 L 887.43884 234.91028 L 887.43884 234.91028 L 887.43884 234.91028 L 887.43884 234.91028 L 887.43884 261.0114 L 913.54 261.0114 L 913.54 261.0114 L 913.54 287.11255 L 965.74225 287.11255 L 1017.9445 287.11255 L 1017.9445 313.2137 L 1017.9445 313.2137 L 1044.0457 339.31485 L 1044.0457 339.31485 L 1044.0457 339.31485 L 1017.9445 339.31485 L 1017.9445 339.31485 L 1017.9445 365.416 L 991.8434 365.416 L 965.74225 339.31485 L 913.54 339.31485 L 861.3377 339.31485 L 809.1354 313.2137 Q 783.03424 287.11255 391.51712 156.60686 Q -26.101143 26.101143 0.0 0.0 z" svg:height="3.6541598mm" draw:style-name="style-603" svg:viewBox="0.0 0.0 1044.0457 365.416" svg:width="10.440456mm" svg:x="106.75367mm" svg:y="201.76183mm"/>
          <draw:path svg:d="M 26.101143 0.0 L 52.202286 0.0 L 182.708 0.0 Q 313.2137 0.0 313.2137 26.101143 Q 313.2137 52.202286 287.11255 52.202286 L 261.0114 78.30343 L 261.0114 78.30343 L 261.0114 78.30343 L 182.708 78.30343 L 130.5057 78.30343 L 104.40457 78.30343 L 78.30343 78.30343 L 26.101143 78.30343 Q 0.0 78.30343 0.0 26.101143 Q 0.0 0.0 26.101143 0.0 z" svg:height="0.78303427mm" draw:style-name="style-604" svg:viewBox="0.0 0.0 313.2137 78.30343" svg:width="3.132137mm" svg:x="224.20882mm" svg:y="124.50245mm"/>
          <draw:path svg:d="M 0.0 417.6183 L 0.0 -3.6379788E-12 L 52.202286 26.101143 Q 78.30343 52.202286 156.60686 78.30343 Q 208.80914 104.40457 234.91028 156.60686 Q 261.0114 208.80914 365.416 313.2137 Q 469.82056 417.6183 469.82056 443.71942 Q 469.82056 469.82056 548.12396 469.82056 Q 626.4274 469.82056 626.4274 443.71942 Q 626.4274 417.6183 678.6297 443.71942 Q 730.832 469.82056 783.03424 469.82056 L 809.1354 469.82056 L 809.1354 443.71942 L 835.2366 443.71942 L 835.2366 443.71942 L 835.2366 443.71942 L 861.3377 443.71942 L 887.43884 443.71942 L 887.43884 469.82056 L 887.43884 522.0228 L 861.3377 522.0228 L 861.3377 522.0228 L 887.43884 548.12396 L 913.54 574.2251 L 913.54 574.2251 L 887.43884 574.2251 L 887.43884 574.2251 L 887.43884 574.2251 L 887.43884 600.3263 L 887.43884 600.3263 L 861.3377 600.3263 L 861.3377 626.4274 L 835.2366 626.4274 L 809.1354 626.4274 L 809.1354 652.52856 L 783.03424 652.52856 L 783.03424 652.52856 Q 783.03424 678.6297 783.03424 678.6297 L 783.03424 678.6297 L 756.9331 704.73083 L 730.832 730.832 L 730.832 756.9331 L 730.832 783.03424 L 678.6297 783.03424 Q 600.3263 783.03424 574.2251 756.9331 Q 548.12396 756.9331 548.12396 783.03424 Q 548.12396 809.1354 495.9217 809.1354 Q 417.6183 809.1354 417.6183 783.03424 Q 391.51712 730.832 365.416 730.832 Q 313.2137 730.832 261.0114 783.03424 Q 208.80914 835.2366 156.60686 835.2366 Q 130.5057 835.2366 104.40457 835.2366 L 52.202286 835.2366 L 26.101143 809.1354 L 0.0 809.1354 L 0.0 417.6183 z" svg:height="8.3523655mm" draw:style-name="style-605" svg:viewBox="0.0 0.0 913.54 835.2366" svg:width="9.1354mm" svg:x="0.0mm" svg:y="180.09789mm"/>
          <draw:path svg:d="M 0.0 26.101143 L 0.0 0.0 L 208.80914 52.202286 Q 417.6183 104.40457 417.6183 130.5057 Q 417.6183 156.60686 443.71942 156.60686 L 443.71942 156.60686 L 443.71942 182.708 L 443.71942 234.91028 L 443.71942 287.11255 Q 417.6183 339.31485 417.6183 313.2137 Q 417.6183 287.11255 261.0114 234.91028 L 130.5057 182.708 L 104.40457 182.708 L 78.30343 182.708 L 52.202286 156.60686 L 0.0 130.5057 L 0.0 130.5057 L 0.0 130.5057 L 0.0 104.40457 L 0.0 78.30343 L 0.0 78.30343 Q 26.101143 78.30343 0.0 52.202286 L 0.0 52.202286 L 0.0 26.101143 z" svg:height="3.132137mm" draw:style-name="style-606" svg:viewBox="0.0 0.0 443.71942 313.2137" svg:width="4.4371943mm" svg:x="101.79446mm" svg:y="197.58565mm"/>
          <draw:path svg:d="M 391.51712 -1.8189894E-12 L 391.51712 -1.8189894E-12 L 417.6183 52.202286 Q 469.82056 130.5057 469.82056 130.5057 L 469.82056 130.5057 L 469.82056 156.60686 Q 469.82056 156.60686 495.9217 182.708 L 495.9217 208.80914 L 469.82056 208.80914 Q 443.71942 208.80914 443.71942 261.0114 L 443.71942 313.2137 L 313.2137 339.31485 Q 208.80914 365.416 156.60686 365.416 L 104.40457 365.416 L 104.40457 365.416 Q 104.40457 339.31485 130.5057 313.2137 L 130.5057 287.11255 L 156.60686 287.11255 Q 156.60686 261.0114 130.5057 287.11255 L 104.40457 287.11255 L 104.40457 287.11255 Q 78.30343 261.0114 78.30343 261.0114 L 78.30343 261.0114 L 78.30343 261.0114 Q 52.202286 234.91028 26.101143 208.80914 Q 0.0 208.80914 0.0 156.60686 L 0.0 104.40457 L 0.0 104.40457 Q 0.0 104.40457 26.101143 104.40457 Q 26.101143 104.40457 156.60686 130.5057 Q 261.0114 130.5057 261.0114 104.40457 Q 261.0114 78.30343 313.2137 52.202286 L 365.416 26.101143 L 365.416 26.101143 Q 391.51712 -1.8189894E-12 391.51712 -1.8189894E-12 z" svg:height="3.6541598mm" draw:style-name="style-607" svg:viewBox="0.0 0.0 495.9217 365.416" svg:width="4.959217mm" svg:x="8.874389mm" svg:y="155.5628mm"/>
          <draw:path svg:d="M 1383.3605 26.101143 L 1383.3605 1.8189894E-12 L 1383.3605 1.8189894E-12 L 1409.4617 1.8189894E-12 L 1409.4617 78.30343 L 1409.4617 130.5057 L 1435.5629 130.5057 L 1487.7651 130.5057 L 1487.7651 156.60686 L 1487.7651 182.708 L 1513.8662 234.91028 L 1513.8662 261.0114 L 1539.9674 261.0114 L 1566.0685 234.91028 L 1670.4731 234.91028 Q 1774.8777 234.91028 1800.9788 208.80914 Q 1827.08 208.80914 1827.08 182.708 Q 1827.08 156.60686 2061.9902 156.60686 Q 2296.9004 182.708 2349.1028 182.708 Q 2401.3052 234.91028 2505.7097 234.91028 Q 2636.2153 234.91028 2636.2153 234.91028 L 2636.2153 234.91028 L 2636.2153 287.11255 Q 2636.2153 339.31485 2610.1143 391.51712 Q 2584.013 469.82056 2557.9119 495.9217 Q 2531.8108 495.9217 2557.9119 574.2251 Q 2557.9119 652.52856 2505.7097 652.52856 Q 2453.5073 678.6297 2453.5073 704.73083 Q 2453.5073 730.832 2427.4062 730.832 L 2401.3052 756.9331 L 2427.4062 756.9331 Q 2479.6084 756.9331 2479.6084 783.03424 Q 2479.6084 809.1354 2505.7097 809.1354 Q 2531.8108 809.1354 2505.7097 835.2366 L 2479.6084 861.3377 L 2479.6084 861.3377 L 2479.6084 861.3377 L 2505.7097 913.54 L 2505.7097 939.6411 L 2531.8108 939.6411 L 2557.9119 965.74225 L 2557.9119 965.74225 L 2557.9119 965.74225 L 2531.8108 965.74225 L 2479.6084 965.74225 L 2427.4062 991.8434 L 2375.2039 991.8434 L 2323.0017 991.8434 Q 2270.7993 1017.9445 2270.7993 1017.9445 L 2270.7993 1017.9445 L 2166.3948 1017.9445 Q 2035.889 1017.9445 1278.9559 1070.1469 L 548.12396 1122.3491 L 548.12396 1148.4502 L 548.12396 1148.4502 L 339.31485 1148.4502 L 130.5057 1148.4502 L 130.5057 1148.4502 L 130.5057 1122.3491 L 156.60686 1122.3491 Q 182.708 1122.3491 182.708 1096.2479 Q 182.708 1096.2479 182.708 1017.9445 Q 182.708 965.74225 130.5057 939.6411 L 104.40457 913.54 L 104.40457 913.54 L 78.30343 913.54 L 78.30343 913.54 L 78.30343 913.54 L 26.101143 887.43884 L 0.0 861.3377 L 0.0 861.3377 L 26.101143 861.3377 L 26.101143 861.3377 L 26.101143 861.3377 L 26.101143 835.2366 L 26.101143 835.2366 L 26.101143 835.2366 L 52.202286 809.1354 L 52.202286 809.1354 L 78.30343 809.1354 L 78.30343 809.1354 L 78.30343 809.1354 L 78.30343 809.1354 L 104.40457 809.1354 L 104.40457 809.1354 L 130.5057 809.1354 L 130.5057 809.1354 L 130.5057 809.1354 L 287.11255 756.9331 Q 469.82056 756.9331 574.2251 704.73083 Q 678.6297 652.52856 887.43884 443.71942 Q 1122.3491 234.91028 1122.3491 234.91028 L 1122.3491 234.91028 L 1122.3491 234.91028 Q 1148.4502 234.91028 1148.4502 208.80914 L 1148.4502 208.80914 L 1148.4502 182.708 L 1148.4502 182.708 L 1148.4502 182.708 L 1148.4502 156.60686 L 1252.8549 130.5057 Q 1383.3605 78.30343 1383.3605 26.101143 z" svg:height="11.484503mm" draw:style-name="style-608" svg:viewBox="0.0 0.0 2636.2153 1148.4502" svg:width="26.362154mm" svg:x="98.923325mm" svg:y="149.55954mm"/>
          <draw:path svg:d="M 313.2137 26.101143 L 339.31485 26.101143 L 365.416 0.0 L 365.416 0.0 L 365.416 26.101143 Q 365.416 26.101143 391.51712 26.101143 L 391.51712 0.0 L 469.82056 0.0 Q 522.0228 0.0 548.12396 104.40457 Q 548.12396 234.91028 548.12396 234.91028 Q 574.2251 234.91028 574.2251 234.91028 L 574.2251 261.0114 L 574.2251 287.11255 Q 548.12396 287.11255 548.12396 313.2137 L 548.12396 313.2137 L 548.12396 339.31485 L 548.12396 339.31485 L 548.12396 339.31485 Q 522.0228 365.416 495.9217 365.416 Q 469.82056 339.31485 417.6183 417.6183 L 365.416 469.82056 L 339.31485 469.82056 L 339.31485 495.9217 L 339.31485 495.9217 L 313.2137 495.9217 L 313.2137 522.0228 L 313.2137 548.12396 L 339.31485 600.3263 L 339.31485 626.4274 L 313.2137 626.4274 L 287.11255 626.4274 L 287.11255 626.4274 Q 287.11255 600.3263 261.0114 600.3263 L 208.80914 600.3263 L 208.80914 574.2251 L 208.80914 574.2251 L 182.708 574.2251 L 182.708 548.12396 L 182.708 548.12396 L 156.60686 548.12396 L 156.60686 548.12396 L 156.60686 548.12396 L 130.5057 522.0228 L 104.40457 495.9217 L 78.30343 495.9217 L 52.202286 495.9217 L 52.202286 469.82056 L 52.202286 469.82056 L 78.30343 469.82056 L 78.30343 443.71942 L 52.202286 443.71942 L 26.101143 443.71942 L 26.101143 417.6183 L 0.0 417.6183 L 0.0 417.6183 L 0.0 417.6183 L 0.0 417.6183 L 0.0 391.51712 L 0.0 391.51712 L 0.0 391.51712 L 0.0 339.31485 L 0.0 313.2137 L 0.0 313.2137 L 0.0 287.11255 L 52.202286 261.0114 Q 78.30343 234.91028 130.5057 208.80914 Q 156.60686 182.708 208.80914 130.5057 Q 261.0114 52.202286 287.11255 26.101143 L 287.11255 26.101143 L 313.2137 26.101143 z" svg:height="6.264274mm" draw:style-name="style-609" svg:viewBox="0.0 0.0 574.2251 626.4274" svg:width="5.7422514mm" svg:x="231.77814mm" svg:y="129.72267mm"/>
          <draw:path svg:d="M 9553.018 0.0 L 9683.523 0.0 L 9683.523 0.0 L 9683.523 26.101143 L 9683.523 26.101143 L 9709.625 26.101143 L 9709.625 26.101143 L 9709.625 26.101143 L 9683.523 52.202286 L 9657.423 78.30343 L 9657.423 78.30343 L 9657.423 78.30343 L 9683.523 78.30343 L 9683.523 78.30343 L 9761.827 130.5057 Q 9866.231 156.60686 9892.333 182.708 Q 9918.434 208.80914 9892.333 234.91028 Q 9866.231 287.11255 9840.131 313.2137 L 9840.131 339.31485 L 9814.029 339.31485 Q 9814.029 339.31485 9500.815 391.51712 Q 9161.501 443.71942 9109.299 417.6183 Q 9057.097 391.51712 8874.389 443.71942 Q 8717.781 443.71942 8561.175 469.82056 Q 8404.567 495.9217 8247.961 522.0228 Q 8117.455 548.12396 8117.455 600.3263 Q 8143.556 652.52856 8065.253 704.73083 L 8013.051 756.9331 L 8013.051 756.9331 L 7986.949 756.9331 L 7986.949 756.9331 L 7986.949 756.9331 L 7986.949 756.9331 L 7960.848 756.9331 L 7934.747 756.9331 L 7882.545 756.9331 L 7830.343 756.9331 L 7804.241 756.9331 L 7804.241 730.832 L 7804.241 730.832 L 7856.444 704.73083 Q 7934.747 704.73083 7934.747 704.73083 L 7934.747 704.73083 L 7934.747 678.6297 L 7934.747 678.6297 L 7960.848 678.6297 L 7960.848 652.52856 L 7647.635 652.52856 Q 7334.421 652.52856 7099.5107 678.6297 L 6890.7017 704.73083 L 6864.6 704.73083 L 6838.499 704.73083 L 6786.297 704.73083 Q 6734.0947 704.73083 6734.0947 730.832 L 6707.9937 730.832 L 6681.8926 730.832 Q 6681.8926 704.73083 6655.791 704.73083 L 6629.69 704.73083 L 6316.4766 704.73083 Q 5977.1616 704.73083 4489.3965 756.9331 Q 2975.5303 809.1354 1513.8662 887.43884 L 52.202286 939.6411 L 52.202286 913.54 Q 52.202286 887.43884 26.101143 887.43884 L 0.0 861.3377 L 26.101143 861.3377 L 52.202286 861.3377 L 52.202286 835.2366 L 52.202286 835.2366 L 52.202286 809.1354 Q 52.202286 756.9331 52.202286 704.73083 L 52.202286 678.6297 L 26.101143 678.6297 L 26.101143 652.52856 L 52.202286 652.52856 Q 78.30343 652.52856 52.202286 626.4274 L 0.0 600.3263 L 78.30343 600.3263 Q 156.60686 574.2251 156.60686 548.12396 Q 156.60686 522.0228 287.11255 495.9217 Q 417.6183 495.9217 417.6183 469.82056 L 417.6183 443.71942 L 626.4274 391.51712 Q 861.3377 339.31485 1122.3491 339.31485 Q 1383.3605 287.11255 1461.664 287.11255 L 1566.0685 287.11255 L 1566.0685 287.11255 L 1566.0685 287.11255 L 1566.0685 313.2137 L 1566.0685 313.2137 L 1592.1697 313.2137 L 1592.1697 339.31485 L 1618.2708 339.31485 L 1644.372 339.31485 L 1879.2822 365.416 Q 2140.2937 391.51712 2218.5972 365.416 Q 2296.9004 365.416 2296.9004 339.31485 Q 2296.9004 313.2137 2349.1028 313.2137 Q 2375.2039 287.11255 2375.2039 287.11255 L 2375.2039 287.11255 L 2662.3164 261.0114 Q 2975.5303 234.91028 3262.6428 208.80914 Q 3549.7554 182.708 3654.16 182.708 Q 3758.5645 208.80914 3784.6655 182.708 Q 3810.7668 182.708 3915.1714 156.60686 L 3993.4746 156.60686 L 3993.4746 182.708 L 4019.576 208.80914 L 4019.576 234.91028 L 4019.576 261.0114 L 3993.4746 261.0114 L 3993.4746 287.11255 L 3993.4746 287.11255 L 3967.3735 287.11255 L 3967.3735 287.11255 L 3967.3735 287.11255 L 3967.3735 313.2137 L 3967.3735 313.2137 L 3993.4746 313.2137 L 3993.4746 339.31485 L 4045.677 339.31485 L 4097.8794 339.31485 L 4097.8794 313.2137 L 4123.9805 313.2137 L 4123.9805 313.2137 L 4123.9805 287.11255 L 4489.3965 339.31485 Q 4854.8125 339.31485 4880.9136 339.31485 Q 4907.0146 339.31485 4907.0146 287.11255 Q 4907.0146 234.91028 4933.1157 234.91028 Q 4959.217 234.91028 4959.217 208.80914 Q 4933.1157 182.708 5011.4194 156.60686 L 5115.8237 156.60686 L 5168.026 156.60686 L 5194.1274 156.60686 L 5194.1274 182.708 L 5220.2285 234.91028 L 5220.2285 261.0114 L 5220.2285 287.11255 L 5246.3296 287.11255 L 5246.3296 287.11255 L 5246.3296 313.2137 L 5272.4307 313.2137 L 5272.4307 313.2137 L 5272.4307 339.31485 L 5324.633 313.2137 Q 5402.9365 287.11255 5637.8467 287.11255 Q 5872.757 287.11255 5951.0605 287.11255 Q 6055.465 261.0114 6055.465 234.91028 Q 6055.465 182.708 6081.566 182.708 Q 6107.667 182.708 6107.667 156.60686 L 6107.667 156.60686 L 6107.667 156.60686 Q 6107.667 156.60686 6133.7686 130.5057 L 6133.7686 130.5057 L 6185.9707 130.5057 Q 6238.173 130.5057 6264.274 156.60686 L 6264.274 156.60686 L 6264.274 156.60686 L 6264.274 182.708 L 6264.274 182.708 L 6264.274 182.708 L 6290.375 182.708 L 6290.375 182.708 L 6473.083 234.91028 Q 6629.69 234.91028 6786.297 234.91028 Q 6942.904 234.91028 7073.4097 208.80914 Q 7203.915 156.60686 7256.1177 130.5057 Q 7282.2188 130.5057 7282.2188 104.40457 L 7282.2188 104.40457 L 7308.32 104.40457 L 7360.522 130.5057 L 7386.623 130.5057 L 7412.724 130.5057 L 7412.724 156.60686 Q 7438.8257 182.708 7830.343 182.708 Q 8195.759 182.708 8613.377 130.5057 Q 9004.894 78.30343 9109.299 78.30343 Q 9187.602 78.30343 9213.703 78.30343 Q 9239.805 52.202286 9239.805 26.101143 L 9239.805 26.101143 L 9344.209 26.101143 Q 9422.513 26.101143 9553.018 0.0 z M 234.91028 652.52856 Q 313.2137 652.52856 313.2137 704.73083 Q 313.2137 756.9331 261.0114 783.03424 Q 182.708 809.1354 182.708 730.832 Q 156.60686 678.6297 234.91028 652.52856 z" svg:height="9.396411mm" draw:style-name="style-610" svg:viewBox="0.0 0.0 9892.333 939.6411" svg:width="98.923325mm" svg:x="211.41925mm" svg:y="66.557915mm"/>
          <draw:path svg:d="M 287.11255 208.80914 L 287.11255 208.80914 L 182.708 208.80914 Q 78.30343 208.80914 26.101143 156.60686 Q 0.0 104.40457 0.0 52.202286 L 0.0 0.0 L 78.30343 0.0 Q 156.60686 0.0 182.708 78.30343 Q 234.91028 156.60686 261.0114 182.708 Q 287.11255 208.80914 287.11255 208.80914 z" svg:height="2.0880914mm" draw:style-name="style-611" svg:viewBox="0.0 0.0 287.11255 208.80914" svg:width="2.8711257mm" svg:x="111.9739mm" svg:y="196.80261mm"/>
          <draw:path svg:d="M 0.0 52.202286 L 0.0 0.0 L 78.30343 52.202286 Q 156.60686 104.40457 417.6183 156.60686 Q 652.52856 208.80914 678.6297 234.91028 L 730.832 261.0114 L 783.03424 261.0114 L 835.2366 261.0114 L 835.2366 287.11255 L 861.3377 287.11255 L 887.43884 287.11255 Q 887.43884 313.2137 913.54 313.2137 L 939.6411 313.2137 L 991.8434 339.31485 L 1044.0457 365.416 L 1148.4502 391.51712 Q 1252.8549 417.6183 1252.8549 443.71942 L 1278.9559 443.71942 L 1226.7537 469.82056 Q 1148.4502 469.82056 1148.4502 495.9217 Q 1148.4502 522.0228 1044.0457 522.0228 Q 939.6411 548.12396 887.43884 574.2251 Q 835.2366 574.2251 861.3377 600.3263 Q 887.43884 626.4274 861.3377 626.4274 L 835.2366 626.4274 L 835.2366 652.52856 L 835.2366 678.6297 L 783.03424 678.6297 L 756.9331 678.6297 L 756.9331 652.52856 Q 730.832 652.52856 730.832 574.2251 Q 730.832 522.0228 652.52856 522.0228 L 574.2251 548.12396 L 574.2251 548.12396 L 574.2251 522.0228 L 522.0228 522.0228 Q 495.9217 522.0228 495.9217 548.12396 L 495.9217 548.12396 L 495.9217 548.12396 Q 495.9217 574.2251 469.82056 574.2251 L 417.6183 574.2251 L 417.6183 574.2251 Q 417.6183 548.12396 417.6183 495.9217 L 417.6183 469.82056 L 417.6183 443.71942 L 417.6183 443.71942 L 391.51712 443.71942 Q 391.51712 417.6183 365.416 417.6183 Q 365.416 417.6183 365.416 417.6183 Q 339.31485 443.71942 287.11255 443.71942 Q 261.0114 443.71942 208.80914 365.416 Q 156.60686 261.0114 104.40457 261.0114 Q 78.30343 261.0114 104.40457 208.80914 Q 104.40457 182.708 78.30343 182.708 L 52.202286 182.708 L 52.202286 208.80914 L 52.202286 234.91028 L 26.101143 156.60686 Q 0.0 104.40457 0.0 52.202286 z" svg:height="6.786297mm" draw:style-name="style-612" svg:viewBox="0.0 0.0 1278.9559 678.6297" svg:width="12.789559mm" svg:x="38.62969mm" svg:y="179.57585mm"/>
          <draw:path svg:d="M 130.5057 0.0 L 156.60686 0.0 L 156.60686 26.101143 Q 156.60686 52.202286 208.80914 26.101143 Q 234.91028 0.0 287.11255 52.202286 Q 313.2137 130.5057 443.71942 130.5057 Q 574.2251 156.60686 574.2251 182.708 L 574.2251 234.91028 L 548.12396 287.11255 Q 495.9217 339.31485 495.9217 522.0228 L 495.9217 704.73083 L 522.0228 704.73083 L 522.0228 704.73083 L 548.12396 730.832 Q 574.2251 730.832 574.2251 756.9331 L 574.2251 783.03424 L 548.12396 783.03424 L 548.12396 783.03424 L 548.12396 783.03424 Q 548.12396 756.9331 522.0228 756.9331 Q 495.9217 756.9331 495.9217 783.03424 Q 495.9217 809.1354 443.71942 809.1354 Q 417.6183 783.03424 391.51712 704.73083 L 365.416 652.52856 L 339.31485 652.52856 L 313.2137 652.52856 L 313.2137 652.52856 Q 287.11255 652.52856 261.0114 730.832 L 208.80914 809.1354 L 182.708 809.1354 L 130.5057 809.1354 L 130.5057 783.03424 L 130.5057 783.03424 L 104.40457 704.73083 Q 104.40457 626.4274 78.30343 626.4274 L 52.202286 626.4274 L 52.202286 600.3263 L 52.202286 600.3263 L 52.202286 574.2251 Q 26.101143 548.12396 26.101143 365.416 L 1.8189894E-12 182.708 L 26.101143 182.708 Q 52.202286 182.708 78.30343 104.40457 Q 130.5057 26.101143 130.5057 0.0 z" svg:height="8.091354mm" draw:style-name="style-613" svg:viewBox="0.0 0.0 574.2251 809.1354" svg:width="5.7422514mm" svg:x="139.11908mm" svg:y="84.30669mm"/>
          <draw:path svg:d="M 678.6297 26.101143 L 678.6297 52.202286 L 652.52856 78.30343 Q 626.4274 130.5057 704.73083 130.5057 L 783.03424 130.5057 L 783.03424 130.5057 Q 783.03424 130.5057 704.73083 182.708 L 626.4274 208.80914 L 626.4274 234.91028 Q 600.3263 287.11255 600.3263 313.2137 L 600.3263 339.31485 L 652.52856 339.31485 Q 730.832 365.416 704.73083 443.71942 Q 704.73083 495.9217 678.6297 495.9217 L 678.6297 495.9217 L 652.52856 495.9217 Q 600.3263 495.9217 495.9217 443.71942 Q 391.51712 391.51712 365.416 443.71942 Q 339.31485 495.9217 339.31485 443.71942 Q 313.2137 391.51712 287.11255 391.51712 L 261.0114 391.51712 L 261.0114 391.51712 Q 261.0114 391.51712 182.708 339.31485 L 130.5057 339.31485 L 78.30343 313.2137 L -1.8189894E-12 287.11255 L -1.8189894E-12 287.11255 L -1.8189894E-12 287.11255 L -1.8189894E-12 287.11255 L 26.101143 261.0114 L 26.101143 234.91028 L 26.101143 208.80914 L 78.30343 208.80914 L 104.40457 182.708 L 104.40457 182.708 L 130.5057 182.708 L 130.5057 182.708 L 130.5057 182.708 L 130.5057 156.60686 L 130.5057 156.60686 L 156.60686 156.60686 L 156.60686 130.5057 L 156.60686 130.5057 L 130.5057 130.5057 L 130.5057 130.5057 L 130.5057 130.5057 L 130.5057 104.40457 L 130.5057 104.40457 L 182.708 130.5057 Q 234.91028 130.5057 234.91028 104.40457 Q 234.91028 78.30343 313.2137 52.202286 Q 391.51712 26.101143 417.6183 26.101143 L 417.6183 26.101143 L 443.71942 26.101143 L 469.82056 26.101143 L 548.12396 0.0 Q 652.52856 -26.101143 652.52856 0.0 Q 652.52856 26.101143 678.6297 26.101143 z" svg:height="4.959217mm" draw:style-name="style-614" svg:viewBox="0.0 0.0 783.03424 495.9217" svg:width="7.830343mm" svg:x="132.3328mm" svg:y="205.938mm"/>
          <draw:path svg:d="M 704.73083 26.101143 L 730.832 26.101143 L 809.1354 26.101143 L 887.43884 52.202286 L 1070.1469 78.30343 Q 1252.8549 104.40457 1252.8549 130.5057 L 1252.8549 130.5057 L 1252.8549 130.5057 L 1252.8549 156.60686 L 1252.8549 156.60686 L 1278.9559 156.60686 L 1278.9559 156.60686 L 1278.9559 156.60686 L 1278.9559 182.708 L 1278.9559 182.708 L 1252.8549 182.708 L 1252.8549 208.80914 L 1278.9559 208.80914 L 1305.0571 208.80914 L 1305.0571 234.91028 L 1305.0571 261.0114 L 1278.9559 261.0114 L 1226.7537 261.0114 L 1226.7537 261.0114 Q 1226.7537 261.0114 1096.2479 261.0114 Q 991.8434 261.0114 939.6411 208.80914 Q 887.43884 208.80914 652.52856 182.708 Q 417.6183 182.708 417.6183 208.80914 Q 417.6183 234.91028 391.51712 234.91028 Q 365.416 261.0114 261.0114 261.0114 L 156.60686 261.0114 L 130.5057 287.11255 L 104.40457 287.11255 L 104.40457 261.0114 L 78.30343 208.80914 L 78.30343 182.708 L 78.30343 156.60686 L 26.101143 156.60686 L 0.0 156.60686 L 0.0 104.40457 L 0.0 26.101143 L 0.0 1.8189894E-12 L 0.0 1.8189894E-12 L 26.101143 1.8189894E-12 L 52.202286 1.8189894E-12 L 261.0114 1.8189894E-12 Q 469.82056 1.8189894E-12 574.2251 1.8189894E-12 Q 678.6297 1.8189894E-12 704.73083 26.101143 z" svg:height="2.8711257mm" draw:style-name="style-615" svg:viewBox="0.0 0.0 1305.0571 287.11255" svg:width="13.050571mm" svg:x="113.017944mm" svg:y="149.29854mm"/>
          <draw:path svg:d="M 548.12396 -1.8189894E-12 L 574.2251 -1.8189894E-12 L 626.4274 -1.8189894E-12 L 678.6297 -1.8189894E-12 L 704.73083 -1.8189894E-12 L 730.832 -1.8189894E-12 L 835.2366 52.202286 Q 965.74225 52.202286 1044.0457 78.30343 Q 1148.4502 104.40457 1148.4502 156.60686 Q 1148.4502 182.708 1200.6526 182.708 Q 1252.8549 182.708 1252.8549 208.80914 Q 1278.9559 261.0114 1305.0571 261.0114 L 1305.0571 261.0114 L 1305.0571 261.0114 Q 1305.0571 261.0114 1278.9559 287.11255 L 1252.8549 313.2137 L 1252.8549 313.2137 L 1252.8549 313.2137 L 1226.7537 313.2137 L 1226.7537 313.2137 L 1200.6526 313.2137 L 1200.6526 313.2137 L 1200.6526 339.31485 L 1200.6526 339.31485 L 1200.6526 339.31485 L 1174.5514 365.416 L 1174.5514 365.416 L 1148.4502 365.416 L 1148.4502 365.416 L 1148.4502 365.416 L 1148.4502 365.416 Q 1148.4502 339.31485 1122.3491 365.416 L 1122.3491 365.416 L 1096.2479 365.416 L 1070.1469 365.416 L 1044.0457 391.51712 L 1017.9445 417.6183 L 1017.9445 417.6183 L 991.8434 417.6183 L 991.8434 417.6183 L 991.8434 417.6183 L 965.74225 391.51712 Q 939.6411 365.416 887.43884 391.51712 Q 809.1354 391.51712 809.1354 365.416 Q 835.2366 339.31485 783.03424 313.2137 Q 730.832 313.2137 548.12396 261.0114 Q 365.416 234.91028 365.416 208.80914 Q 365.416 182.708 234.91028 130.5057 L 130.5057 104.40457 L 130.5057 78.30343 L 104.40457 78.30343 L 104.40457 78.30343 L 104.40457 104.40457 L 52.202286 104.40457 L 26.101143 104.40457 L 26.101143 78.30343 L 0.0 78.30343 L 0.0 78.30343 L 0.0 78.30343 L 0.0 52.202286 L 0.0 52.202286 L 104.40457 52.202286 L 208.80914 52.202286 L 208.80914 26.101143 L 208.80914 26.101143 L 287.11255 26.101143 Q 365.416 -1.8189894E-12 443.71942 -1.8189894E-12 Q 522.0228 -1.8189894E-12 548.12396 -1.8189894E-12 z" svg:height="4.1761827mm" draw:style-name="style-616" svg:viewBox="0.0 0.0 1305.0571 417.6183" svg:width="13.050571mm" svg:x="216.63948mm" svg:y="163.39314mm"/>
          <draw:path svg:d="M 156.60686 52.202286 L 156.60686 0.0 L 365.416 26.101143 Q 574.2251 52.202286 626.4274 78.30343 Q 678.6297 104.40457 678.6297 130.5057 L 678.6297 156.60686 L 730.832 156.60686 Q 809.1354 182.708 809.1354 234.91028 Q 835.2366 287.11255 809.1354 313.2137 L 809.1354 313.2137 L 783.03424 313.2137 Q 756.9331 313.2137 783.03424 339.31485 L 783.03424 339.31485 L 730.832 365.416 Q 678.6297 391.51712 678.6297 417.6183 Q 678.6297 443.71942 574.2251 443.71942 Q 443.71942 417.6183 443.71942 417.6183 Q 417.6183 417.6183 417.6183 417.6183 L 417.6183 417.6183 L 417.6183 391.51712 Q 417.6183 365.416 339.31485 313.2137 L 287.11255 261.0114 L 287.11255 261.0114 Q 287.11255 261.0114 156.60686 234.91028 L 0.0 234.91028 L 0.0 156.60686 L 0.0 78.30343 L 52.202286 78.30343 Q 130.5057 78.30343 156.60686 52.202286 z" svg:height="4.4371943mm" draw:style-name="style-617" svg:viewBox="0.0 0.0 809.1354 443.71942" svg:width="8.091354mm" svg:x="4.6982055mm" svg:y="152.43066mm"/>
          <draw:path svg:d="M 339.31485 1.8189894E-12 L 339.31485 1.8189894E-12 L 339.31485 1.8189894E-12 L 365.416 1.8189894E-12 L 365.416 26.101143 L 365.416 52.202286 L 365.416 52.202286 Q 339.31485 52.202286 313.2137 104.40457 Q 261.0114 156.60686 208.80914 182.708 Q 130.5057 208.80914 104.40457 156.60686 L 52.202286 130.5057 L 52.202286 130.5057 L 52.202286 104.40457 L 26.101143 104.40457 L 0.0 104.40457 L 0.0 104.40457 L 0.0 78.30343 L 0.0 78.30343 L 26.101143 78.30343 L 26.101143 78.30343 Q 52.202286 78.30343 52.202286 52.202286 L 52.202286 26.101143 L 52.202286 26.101143 Q 52.202286 1.8189894E-12 52.202286 1.8189894E-12 L 78.30343 1.8189894E-12 L 104.40457 1.8189894E-12 Q 156.60686 1.8189894E-12 182.708 1.8189894E-12 Q 208.80914 1.8189894E-12 234.91028 26.101143 Q 234.91028 52.202286 287.11255 52.202286 Q 313.2137 26.101143 339.31485 1.8189894E-12 z" svg:height="1.8270799mm" draw:style-name="style-618" svg:viewBox="0.0 0.0 365.416 182.708" svg:width="3.6541598mm" svg:x="257.35727mm" svg:y="147.73247mm"/>
          <draw:path svg:d="M 130.5057 182.708 L 78.30343 182.708 L 78.30343 104.40457 Q 52.202286 52.202286 0.0 26.101143 Q -52.202286 0.0 52.202286 0.0 Q 156.60686 0.0 156.60686 104.40457 Q 156.60686 182.708 130.5057 182.708 z" svg:height="1.8270799mm" draw:style-name="style-619" svg:viewBox="0.0 0.0 156.60686 182.708" svg:width="1.5660685mm" svg:x="30.538336mm" svg:y="120.065254mm"/>
          <draw:path svg:d="M 365.416 3.6379788E-12 L 391.51712 3.6379788E-12 L 417.6183 3.6379788E-12 Q 443.71942 3.6379788E-12 469.82056 26.101143 L 495.9217 52.202286 L 495.9217 52.202286 L 495.9217 52.202286 L 522.0228 52.202286 L 522.0228 78.30343 L 495.9217 104.40457 Q 443.71942 130.5057 469.82056 156.60686 L 495.9217 208.80914 L 495.9217 208.80914 L 495.9217 208.80914 L 469.82056 234.91028 L 443.71942 261.0114 L 469.82056 261.0114 L 495.9217 261.0114 L 548.12396 287.11255 L 574.2251 287.11255 L 574.2251 313.2137 Q 574.2251 339.31485 626.4274 339.31485 Q 678.6297 365.416 678.6297 365.416 L 678.6297 365.416 L 600.3263 365.416 Q 548.12396 365.416 391.51712 365.416 Q 261.0114 365.416 182.708 365.416 Q 78.30343 365.416 78.30343 313.2137 L 52.202286 287.11255 L 26.101143 287.11255 L 3.6379788E-12 261.0114 L 3.6379788E-12 261.0114 L 26.101143 261.0114 L 26.101143 234.91028 L 26.101143 208.80914 L 26.101143 208.80914 L 26.101143 208.80914 L 52.202286 182.708 L 52.202286 156.60686 L 52.202286 156.60686 L 52.202286 156.60686 L 78.30343 130.5057 L 78.30343 130.5057 L 78.30343 130.5057 L 78.30343 130.5057 L 104.40457 130.5057 L 104.40457 156.60686 L 104.40457 156.60686 L 130.5057 156.60686 L 130.5057 130.5057 L 130.5057 104.40457 L 130.5057 104.40457 L 130.5057 104.40457 L 130.5057 78.30343 L 156.60686 78.30343 L 182.708 78.30343 Q 208.80914 104.40457 234.91028 78.30343 L 234.91028 78.30343 L 234.91028 78.30343 Q 234.91028 78.30343 261.0114 52.202286 L 261.0114 52.202286 L 287.11255 26.101143 Q 339.31485 3.6379788E-12 365.416 3.6379788E-12 z" svg:height="3.6541598mm" draw:style-name="style-620" svg:viewBox="0.0 0.0 678.6297 365.416" svg:width="6.786297mm" svg:x="229.42903mm" svg:y="164.4372mm"/>
          <draw:path svg:d="M 469.82056 78.30343 L 522.0228 78.30343 L 522.0228 78.30343 L 522.0228 104.40457 L 522.0228 130.5057 L 522.0228 130.5057 L 495.9217 130.5057 Q 469.82056 156.60686 469.82056 182.708 L 469.82056 208.80914 L 469.82056 313.2137 Q 469.82056 391.51712 443.71942 417.6183 Q 417.6183 443.71942 391.51712 495.9217 L 391.51712 548.12396 L 391.51712 548.12396 Q 365.416 548.12396 365.416 600.3263 Q 365.416 678.6297 339.31485 678.6297 Q 313.2137 678.6297 313.2137 704.73083 Q 313.2137 756.9331 287.11255 756.9331 Q 261.0114 756.9331 261.0114 704.73083 L 261.0114 678.6297 L 234.91028 678.6297 L 234.91028 652.52856 L 234.91028 652.52856 L 208.80914 652.52856 L 208.80914 704.73083 L 208.80914 756.9331 L 208.80914 756.9331 L 182.708 756.9331 L 182.708 783.03424 L 182.708 783.03424 L 156.60686 783.03424 L 156.60686 809.1354 L 130.5057 809.1354 L 104.40457 809.1354 L 78.30343 835.2366 L 52.202286 835.2366 L 52.202286 809.1354 L 52.202286 783.03424 L 78.30343 783.03424 L 104.40457 783.03424 L 104.40457 704.73083 Q 104.40457 652.52856 130.5057 600.3263 Q 130.5057 574.2251 156.60686 574.2251 Q 182.708 574.2251 182.708 548.12396 Q 182.708 522.0228 156.60686 522.0228 L 104.40457 522.0228 L 104.40457 495.9217 L 104.40457 443.71942 L 104.40457 417.6183 L 104.40457 391.51712 L 104.40457 339.31485 Q 104.40457 287.11255 78.30343 234.91028 Q 52.202286 156.60686 26.101143 156.60686 L 1.8189894E-12 130.5057 L 1.8189894E-12 130.5057 L 1.8189894E-12 130.5057 L 1.8189894E-12 104.40457 L 1.8189894E-12 78.30343 L 1.8189894E-12 78.30343 L 1.8189894E-12 78.30343 L 1.8189894E-12 52.202286 L 1.8189894E-12 52.202286 L 26.101143 52.202286 L 26.101143 26.101143 L 26.101143 26.101143 L 52.202286 26.101143 L 52.202286 26.101143 L 52.202286 26.101143 L 104.40457 52.202286 L 130.5057 78.30343 L 156.60686 52.202286 Q 156.60686 52.202286 156.60686 26.101143 Q 156.60686 0.0 234.91028 0.0 Q 313.2137 0.0 313.2137 26.101143 Q 313.2137 52.202286 365.416 52.202286 Q 391.51712 78.30343 469.82056 78.30343 z" svg:height="8.3523655mm" draw:style-name="style-621" svg:viewBox="0.0 0.0 522.0228 835.2366" svg:width="5.220228mm" svg:x="116.411095mm" svg:y="93.181076mm"/>
          <draw:path svg:d="M 26.101143 26.101143 L 26.101143 1.8189894E-12 L 78.30343 1.8189894E-12 L 130.5057 1.8189894E-12 L 182.708 52.202286 Q 234.91028 130.5057 234.91028 130.5057 L 261.0114 130.5057 L 287.11255 182.708 Q 287.11255 208.80914 313.2137 208.80914 L 339.31485 208.80914 L 339.31485 234.91028 L 339.31485 287.11255 L 339.31485 287.11255 L 313.2137 287.11255 L 208.80914 287.11255 Q 104.40457 287.11255 78.30343 313.2137 L 78.30343 339.31485 L 52.202286 339.31485 L 26.101143 339.31485 L 26.101143 182.708 Q 26.101143 52.202286 0.0 52.202286 L 0.0 52.202286 L 0.0 26.101143 Q 26.101143 26.101143 26.101143 26.101143 z" svg:height="3.3931484mm" draw:style-name="style-622" svg:viewBox="0.0 0.0 339.31485 339.31485" svg:width="3.3931484mm" svg:x="78.04241mm" svg:y="111.45187mm"/>
          <draw:path svg:d="M 339.31485 182.708 L 339.31485 182.708 L 287.11255 182.708 Q 234.91028 182.708 156.60686 182.708 L 78.30343 156.60686 L 78.30343 130.5057 Q 78.30343 130.5057 52.202286 130.5057 L 52.202286 130.5057 L 26.101143 130.5057 L 0.0 130.5057 L 0.0 130.5057 Q 26.101143 104.40457 52.202286 52.202286 L 104.40457 0.0 L 130.5057 0.0 L 130.5057 0.0 L 182.708 0.0 Q 234.91028 0.0 261.0114 78.30343 Q 261.0114 130.5057 287.11255 130.5057 Q 339.31485 156.60686 339.31485 182.708 z" svg:height="1.8270799mm" draw:style-name="style-623" svg:viewBox="0.0 0.0 339.31485 182.708" svg:width="3.3931484mm" svg:x="93.7031mm" svg:y="115.10603mm"/>
          <draw:path svg:d="M 391.51712 26.101143 L 391.51712 26.101143 L 391.51712 26.101143 L 391.51712 52.202286 L 391.51712 52.202286 L 391.51712 52.202286 L 417.6183 52.202286 L 417.6183 52.202286 L 443.71942 78.30343 L 469.82056 104.40457 L 495.9217 104.40457 L 522.0228 104.40457 L 548.12396 130.5057 L 574.2251 156.60686 L 574.2251 156.60686 L 548.12396 156.60686 L 548.12396 156.60686 L 548.12396 156.60686 L 600.3263 182.708 L 678.6297 182.708 L 704.73083 182.708 L 756.9331 182.708 L 756.9331 208.80914 L 756.9331 234.91028 L 783.03424 261.0114 L 809.1354 287.11255 L 809.1354 313.2137 L 809.1354 313.2137 L 809.1354 313.2137 L 809.1354 339.31485 L 783.03424 339.31485 L 783.03424 365.416 L 809.1354 365.416 L 835.2366 365.416 L 861.3377 365.416 L 913.54 365.416 L 913.54 365.416 L 913.54 365.416 L 887.43884 365.416 L 887.43884 365.416 L 887.43884 391.51712 L 913.54 391.51712 L 913.54 417.6183 L 913.54 443.71942 L 887.43884 443.71942 L 887.43884 469.82056 L 887.43884 469.82056 L 861.3377 469.82056 L 861.3377 469.82056 L 861.3377 469.82056 L 835.2366 469.82056 Q 809.1354 469.82056 809.1354 495.9217 L 809.1354 522.0228 L 809.1354 522.0228 L 809.1354 548.12396 L 809.1354 574.2251 L 809.1354 600.3263 L 809.1354 600.3263 L 783.03424 574.2251 L 756.9331 574.2251 Q 730.832 574.2251 704.73083 600.3263 L 704.73083 600.3263 L 678.6297 600.3263 Q 652.52856 574.2251 443.71942 548.12396 L 208.80914 522.0228 L 182.708 522.0228 Q 156.60686 522.0228 156.60686 495.9217 Q 156.60686 469.82056 130.5057 469.82056 Q 78.30343 469.82056 78.30343 391.51712 Q 78.30343 339.31485 78.30343 261.0114 Q 78.30343 156.60686 52.202286 130.5057 L 3.6379788E-12 104.40457 L 3.6379788E-12 78.30343 L 3.6379788E-12 78.30343 L 3.6379788E-12 78.30343 Q 26.101143 78.30343 26.101143 52.202286 L 26.101143 52.202286 L 26.101143 52.202286 Q 26.101143 26.101143 26.101143 0.0 L 26.101143 0.0 L 26.101143 0.0 L 52.202286 0.0 L 130.5057 0.0 Q 208.80914 -26.101143 234.91028 0.0 Q 234.91028 0.0 287.11255 0.0 Q 365.416 -26.101143 365.416 0.0 Q 391.51712 26.101143 391.51712 26.101143 z" svg:height="6.0032625mm" draw:style-name="style-624" svg:viewBox="0.0 0.0 913.54 600.3263" svg:width="9.1354mm" svg:x="280.06525mm" svg:y="167.0473mm"/>
          <draw:path svg:d="M 0.0 104.40457 L 0.0 0.0 L 391.51712 104.40457 Q 809.1354 208.80914 809.1354 234.91028 L 809.1354 261.0114 L 443.71942 261.0114 L 52.202286 261.0114 L 52.202286 234.91028 L 52.202286 208.80914 L 26.101143 208.80914 Q 0.0 208.80914 0.0 104.40457 z" svg:height="2.610114mm" draw:style-name="style-625" svg:viewBox="0.0 0.0 809.1354 261.0114" svg:width="8.091354mm" svg:x="205.938mm" svg:y="210.3752mm"/>
          <draw:path svg:d="M 0.0 156.60686 L 0.0 0.0 L 0.0 0.0 L 26.101143 0.0 L 52.202286 104.40457 Q 52.202286 182.708 78.30343 208.80914 Q 104.40457 208.80914 130.5057 261.0114 Q 156.60686 287.11255 156.60686 287.11255 L 156.60686 287.11255 L 156.60686 391.51712 Q 156.60686 495.9217 182.708 522.0228 L 182.708 548.12396 L 156.60686 548.12396 L 156.60686 574.2251 L 104.40457 574.2251 L 26.101143 574.2251 L 26.101143 417.6183 Q 0.0 287.11255 0.0 156.60686 z" svg:height="5.7422514mm" draw:style-name="style-626" svg:viewBox="0.0 0.0 182.708 574.2251" svg:width="1.8270799mm" svg:x="129.46167mm" svg:y="87.17781mm"/>
          <draw:path svg:d="M 339.31485 52.202286 L 365.416 52.202286 L 365.416 130.5057 Q 391.51712 234.91028 391.51712 261.0114 L 391.51712 287.11255 L 391.51712 287.11255 L 391.51712 287.11255 L 391.51712 313.2137 L 391.51712 313.2137 L 417.6183 313.2137 L 417.6183 339.31485 L 417.6183 339.31485 L 391.51712 339.31485 L 391.51712 339.31485 L 391.51712 339.31485 L 391.51712 365.416 L 391.51712 365.416 L 417.6183 391.51712 L 443.71942 417.6183 L 443.71942 417.6183 L 443.71942 417.6183 L 443.71942 417.6183 Q 443.71942 417.6183 469.82056 417.6183 Q 469.82056 443.71942 391.51712 443.71942 Q 313.2137 469.82056 313.2137 495.9217 Q 313.2137 548.12396 287.11255 548.12396 Q 234.91028 522.0228 261.0114 495.9217 Q 287.11255 469.82056 234.91028 469.82056 Q 208.80914 443.71942 156.60686 417.6183 Q 104.40457 391.51712 104.40457 365.416 Q 78.30343 339.31485 52.202286 339.31485 Q 26.101143 339.31485 26.101143 234.91028 L 0.0 130.5057 L 0.0 78.30343 L 0.0 52.202286 L 0.0 26.101143 Q 0.0 0.0 52.202286 0.0 Q 130.5057 0.0 208.80914 26.101143 Q 287.11255 78.30343 339.31485 52.202286 z" svg:height="5.48124mm" draw:style-name="style-627" svg:viewBox="0.0 0.0 469.82056 548.12396" svg:width="4.6982055mm" svg:x="74.38825mm" svg:y="125.02447mm"/>
          <draw:path svg:d="M 365.416 0.0 L 417.6183 0.0 L 417.6183 52.202286 L 417.6183 104.40457 L 391.51712 130.5057 L 365.416 156.60686 L 365.416 182.708 L 365.416 208.80914 L 391.51712 208.80914 L 391.51712 208.80914 L 391.51712 208.80914 L 391.51712 234.91028 L 313.2137 234.91028 Q 261.0114 208.80914 156.60686 208.80914 L 78.30343 208.80914 L 78.30343 156.60686 Q 52.202286 130.5057 26.101143 104.40457 L 0.0 52.202286 L 156.60686 26.101143 Q 339.31485 0.0 365.416 0.0 z M 78.30343 52.202286 Q 104.40457 52.202286 104.40457 52.202286 Q 104.40457 52.202286 104.40457 52.202286 Q 78.30343 52.202286 78.30343 52.202286 z" svg:height="2.3491027mm" draw:style-name="style-628" svg:viewBox="0.0 0.0 417.6183 234.91028" svg:width="4.1761827mm" svg:x="41.239803mm" svg:y="141.99022mm"/>
          <draw:path svg:d="M 1017.9445 78.30343 L 1017.9445 0.0 L 1044.0457 0.0 Q 1070.1469 0.0 1096.2479 26.101143 Q 1096.2479 26.101143 1096.2479 26.101143 L 1096.2479 26.101143 L 1122.3491 26.101143 L 1122.3491 26.101143 L 1148.4502 26.101143 Q 1148.4502 52.202286 1200.6526 52.202286 L 1278.9559 52.202286 L 2166.3948 26.101143 Q 3053.8335 26.101143 3445.3508 0.0 L 3836.868 0.0 L 3836.868 26.101143 L 3836.868 52.202286 L 3862.969 52.202286 L 3889.07 78.30343 L 3889.07 78.30343 L 3862.969 78.30343 L 3862.969 78.30343 L 3862.969 78.30343 L 3862.969 104.40457 L 3862.969 104.40457 L 3836.868 130.5057 L 3836.868 156.60686 L 3862.969 156.60686 L 3889.07 182.708 L 3915.1714 182.708 L 3941.2725 182.708 L 3993.4746 156.60686 Q 4045.677 130.5057 4150.0815 156.60686 L 4254.4863 182.708 L 4280.5874 182.708 L 4332.7896 182.708 L 4332.7896 208.80914 L 4332.7896 234.91028 L 4280.5874 234.91028 L 4202.2837 234.91028 L 4202.2837 261.0114 L 4202.2837 287.11255 L 3967.3735 313.2137 Q 3758.5645 339.31485 3758.5645 365.416 Q 3758.5645 391.51712 3628.0588 443.71942 Q 3497.553 469.82056 3471.452 548.12396 Q 3445.3508 652.52856 3288.744 704.73083 Q 3132.137 756.9331 3184.3394 756.9331 Q 3210.4404 756.9331 3184.3394 861.3377 Q 3184.3394 991.8434 3158.2383 991.8434 Q 3132.137 965.74225 3079.9348 965.74225 L 3053.8335 965.74225 L 3053.8335 991.8434 L 3079.9348 1017.9445 L 3079.9348 1017.9445 L 3079.9348 1017.9445 L 3132.137 1044.0457 Q 3158.2383 1044.0457 3158.2383 1070.1469 Q 3158.2383 1096.2479 3184.3394 1096.2479 L 3236.5415 1096.2479 L 3236.5415 1122.3491 L 3236.5415 1148.4502 L 3158.2383 1174.5514 Q 3079.9348 1174.5514 3106.036 1200.6526 Q 3106.036 1226.7537 3053.8335 1226.7537 L 3001.6313 1226.7537 L 3001.6313 1252.8549 Q 3001.6313 1278.9559 3053.8335 1305.0571 Q 3106.036 1331.1582 3106.036 1331.1582 L 3132.137 1331.1582 L 3132.137 1331.1582 L 3132.137 1331.1582 L 3132.137 1357.2594 L 3132.137 1357.2594 L 3106.036 1357.2594 L 3106.036 1383.3605 L 3079.9348 1383.3605 L 3027.7324 1383.3605 L 2923.328 1409.4617 Q 2818.9233 1435.5629 2818.9233 1461.664 Q 2792.8223 1487.7651 2662.3164 1513.8662 L 2531.8108 1539.9674 L 2505.7097 1539.9674 L 2479.6084 1539.9674 L 2505.7097 1566.0685 L 2531.8108 1592.1697 L 2557.9119 1592.1697 Q 2610.1143 1592.1697 2610.1143 1670.4731 Q 2584.013 1748.7765 2584.013 1800.9788 Q 2584.013 1800.9788 2636.2153 1827.08 Q 2688.4177 1827.08 2688.4177 1853.181 Q 2688.4177 1879.2822 2662.3164 1879.2822 Q 2610.1143 1879.2822 2610.1143 1931.4845 Q 2610.1143 1983.6868 2636.2153 1983.6868 Q 2662.3164 2009.788 2636.2153 2009.788 Q 2610.1143 2009.788 2610.1143 2035.889 L 2610.1143 2061.9902 L 2636.2153 2061.9902 L 2662.3164 2061.9902 L 2662.3164 2088.0913 L 2662.3164 2088.0913 L 2636.2153 2088.0913 L 2636.2153 2114.1924 L 2557.9119 2140.2937 Q 2505.7097 2166.3948 2479.6084 2192.4958 L 2453.5073 2192.4958 L 2401.3052 2192.4958 Q 2375.2039 2218.5972 2349.1028 2218.5972 Q 2323.0017 2218.5972 2323.0017 2244.6982 Q 2323.0017 2270.7993 2244.6982 2270.7993 Q 2166.3948 2296.9004 2166.3948 2323.0017 Q 2166.3948 2349.1028 1827.08 2349.1028 Q 1513.8662 2375.2039 1435.5629 2323.0017 L 1357.2594 2270.7993 L 1357.2594 2270.7993 L 1357.2594 2270.7993 L 1331.1582 2270.7993 L 1331.1582 2270.7993 L 1331.1582 2244.6982 L 1305.0571 2244.6982 L 1305.0571 2244.6982 L 1305.0571 2218.5972 L 1305.0571 2218.5972 L 1305.0571 2218.5972 L 1278.9559 2218.5972 L 1278.9559 2218.5972 L 1278.9559 2192.4958 L 1252.8549 2192.4958 L 1252.8549 2192.4958 L 1252.8549 2166.3948 L 1305.0571 2166.3948 Q 1331.1582 2166.3948 1331.1582 2140.2937 Q 1305.0571 2140.2937 1357.2594 2114.1924 L 1409.4617 2061.9902 L 1383.3605 2061.9902 L 1357.2594 2061.9902 L 1305.0571 2035.889 L 1278.9559 2009.788 L 1278.9559 2009.788 Q 1252.8549 2009.788 1252.8549 2009.788 L 1252.8549 2009.788 L 1252.8549 1983.6868 L 1252.8549 1983.6868 L 1226.7537 1983.6868 L 1226.7537 1957.5857 L 1174.5514 1957.5857 L 1122.3491 1957.5857 L 1044.0457 1983.6868 Q 991.8434 2009.788 939.6411 2009.788 L 887.43884 2009.788 L 913.54 2035.889 Q 939.6411 2061.9902 913.54 2061.9902 Q 887.43884 2088.0913 913.54 2114.1924 Q 939.6411 2114.1924 939.6411 2140.2937 L 939.6411 2140.2937 L 965.74225 2140.2937 L 965.74225 2166.3948 L 939.6411 2166.3948 Q 887.43884 2166.3948 887.43884 2140.2937 Q 887.43884 2140.2937 678.6297 2140.2937 Q 469.82056 2140.2937 443.71942 2061.9902 Q 417.6183 2009.788 417.6183 2061.9902 Q 417.6183 2140.2937 365.416 2140.2937 Q 313.2137 2140.2937 313.2137 2114.1924 Q 313.2137 2061.9902 287.11255 2088.0913 Q 261.0114 2114.1924 156.60686 2140.2937 L 26.101143 2166.3948 L 26.101143 2218.5972 L 0.0 2270.7993 L 0.0 2270.7993 L 0.0 2270.7993 L 0.0 1435.5629 L 0.0 600.3263 L 0.0 600.3263 L 0.0 600.3263 L 26.101143 574.2251 L 52.202286 548.12396 L 52.202286 548.12396 L 52.202286 548.12396 L 78.30343 522.0228 L 104.40457 522.0228 L 104.40457 495.9217 L 104.40457 469.82056 L 78.30343 443.71942 L 52.202286 417.6183 L 52.202286 417.6183 Q 52.202286 391.51712 52.202286 365.416 Q 26.101143 339.31485 52.202286 339.31485 Q 78.30343 339.31485 104.40457 287.11255 Q 104.40457 234.91028 182.708 208.80914 Q 261.0114 182.708 443.71942 130.5057 L 626.4274 104.40457 L 626.4274 104.40457 L 626.4274 130.5057 L 626.4274 208.80914 Q 600.3263 287.11255 600.3263 313.2137 Q 626.4274 313.2137 626.4274 339.31485 L 626.4274 365.416 L 652.52856 365.416 L 652.52856 391.51712 L 678.6297 391.51712 L 730.832 391.51712 L 835.2366 365.416 L 913.54 365.416 L 913.54 339.31485 Q 939.6411 287.11255 939.6411 208.80914 Q 965.74225 130.5057 991.8434 130.5057 Q 1017.9445 130.5057 1017.9445 78.30343 z M 1226.7537 1879.2822 Q 1252.8549 1879.2822 1252.8549 1879.2822 Q 1252.8549 1905.3834 1252.8549 1905.3834 Q 1226.7537 1905.3834 1226.7537 1879.2822 z M 1278.9559 1905.3834 Q 1305.0571 1905.3834 1305.0571 1931.4845 Q 1305.0571 1957.5857 1278.9559 1957.5857 Q 1252.8549 1957.5857 1252.8549 1931.4845 Q 1252.8549 1905.3834 1278.9559 1905.3834 z M 2505.7097 1957.5857 Q 2505.7097 1957.5857 2531.8108 1931.4845 Q 2557.9119 1931.4845 2557.9119 1957.5857 Q 2531.8108 1957.5857 2505.7097 1957.5857 z M 1357.2594 2140.2937 Q 1357.2594 2140.2937 1383.3605 2140.2937 Q 1383.3605 2166.3948 1357.2594 2166.3948 Q 1357.2594 2166.3948 1357.2594 2140.2937 z M 1357.2594 2218.5972 Q 1357.2594 2218.5972 1409.4617 2218.5972 Q 1435.5629 2218.5972 1409.4617 2218.5972 Q 1383.3605 2218.5972 1383.3605 2218.5972 Q 1357.2594 2218.5972 1357.2594 2218.5972 z" svg:height="23.491028mm" draw:style-name="style-629" svg:viewBox="0.0 0.0 4332.7896 2349.1028" svg:width="43.327896mm" svg:x="0.0mm" svg:y="82.74062mm"/>
          <draw:path svg:d="M 574.2251 0.0 L 600.3263 0.0 L 809.1354 0.0 L 991.8434 0.0 L 1017.9445 0.0 Q 1017.9445 0.0 991.8434 26.101143 L 965.74225 52.202286 L 939.6411 52.202286 L 913.54 52.202286 L 913.54 78.30343 L 887.43884 78.30343 L 809.1354 104.40457 Q 756.9331 130.5057 704.73083 261.0114 Q 652.52856 417.6183 652.52856 417.6183 Q 652.52856 443.71942 626.4274 469.82056 L 626.4274 522.0228 L 626.4274 522.0228 Q 626.4274 522.0228 339.31485 469.82056 L 52.202286 417.6183 L 52.202286 365.416 L 26.101143 339.31485 L 26.101143 339.31485 L 26.101143 313.2137 L 26.101143 313.2137 L 26.101143 313.2137 L 0.0 313.2137 L 0.0 313.2137 L 0.0 208.80914 L 0.0 130.5057 L 0.0 130.5057 L 26.101143 130.5057 L 26.101143 130.5057 L 26.101143 156.60686 L 26.101143 156.60686 L 52.202286 156.60686 L 78.30343 130.5057 L 130.5057 130.5057 L 130.5057 130.5057 L 130.5057 156.60686 L 130.5057 156.60686 L 130.5057 156.60686 L 156.60686 182.708 L 182.708 208.80914 L 182.708 208.80914 L 182.708 208.80914 L 182.708 182.708 L 182.708 182.708 L 208.80914 182.708 Q 208.80914 156.60686 234.91028 156.60686 L 234.91028 130.5057 L 339.31485 104.40457 Q 443.71942 104.40457 495.9217 52.202286 Q 548.12396 0.0 574.2251 0.0 z" svg:height="5.220228mm" draw:style-name="style-630" svg:viewBox="0.0 0.0 1017.9445 522.0228" svg:width="10.179445mm" svg:x="69.16803mm" svg:y="170.70146mm"/>
          <draw:path svg:d="M 522.0228 156.60686 L 522.0228 208.80914 L 522.0228 208.80914 Q 522.0228 208.80914 495.9217 234.91028 L 495.9217 234.91028 L 495.9217 234.91028 Q 495.9217 208.80914 287.11255 234.91028 L 78.30343 261.0114 L 78.30343 261.0114 Q 78.30343 261.0114 26.101143 208.80914 L -1.8189894E-12 182.708 L -1.8189894E-12 104.40457 L -1.8189894E-12 52.202286 L 26.101143 52.202286 L 78.30343 52.202286 L 78.30343 26.101143 L 78.30343 26.101143 L 104.40457 26.101143 Q 104.40457 -3.6379788E-12 130.5057 -3.6379788E-12 L 130.5057 -3.6379788E-12 L 261.0114 -3.6379788E-12 Q 391.51712 -26.101143 443.71942 52.202286 Q 495.9217 104.40457 522.0228 156.60686 z" svg:height="2.610114mm" draw:style-name="style-631" svg:viewBox="0.0 0.0 522.0228 261.0114" svg:width="5.220228mm" svg:x="122.41435mm" svg:y="193.14845mm"/>
          <draw:path svg:d="M 78.30343 78.30343 L 78.30343 0.0 L 313.2137 26.101143 Q 548.12396 52.202286 548.12396 78.30343 Q 574.2251 130.5057 600.3263 104.40457 Q 652.52856 104.40457 652.52856 78.30343 L 652.52856 26.101143 L 678.6297 26.101143 Q 704.73083 26.101143 704.73083 78.30343 Q 678.6297 130.5057 652.52856 156.60686 Q 626.4274 156.60686 626.4274 287.11255 Q 652.52856 443.71942 652.52856 548.12396 L 652.52856 626.4274 L 678.6297 652.52856 L 678.6297 704.73083 L 678.6297 730.832 Q 652.52856 756.9331 678.6297 756.9331 L 678.6297 783.03424 L 522.0228 783.03424 L 365.416 783.03424 L 365.416 783.03424 L 365.416 756.9331 L 391.51712 756.9331 Q 417.6183 756.9331 417.6183 730.832 Q 443.71942 730.832 417.6183 704.73083 Q 391.51712 704.73083 391.51712 652.52856 Q 391.51712 600.3263 287.11255 600.3263 Q 208.80914 574.2251 208.80914 443.71942 L 208.80914 339.31485 L 182.708 339.31485 Q 156.60686 313.2137 156.60686 339.31485 L 156.60686 391.51712 L 156.60686 391.51712 Q 130.5057 391.51712 130.5057 287.11255 Q 130.5057 182.708 78.30343 182.708 L 52.202286 182.708 L 26.101143 182.708 L 0.0 182.708 L 0.0 182.708 L 0.0 182.708 L 26.101143 156.60686 Q 52.202286 130.5057 78.30343 130.5057 Q 104.40457 130.5057 78.30343 78.30343 z M 339.31485 522.0228 Q 339.31485 495.9217 339.31485 495.9217 Q 339.31485 495.9217 339.31485 522.0228 Q 339.31485 522.0228 339.31485 548.12396 Q 339.31485 574.2251 339.31485 574.2251 Q 339.31485 548.12396 339.31485 548.12396 Q 339.31485 548.12396 339.31485 522.0228 z" svg:height="7.830343mm" draw:style-name="style-632" svg:viewBox="0.0 0.0 704.73083 783.03424" svg:width="7.0473084mm" svg:x="67.60196mm" svg:y="101.53344mm"/>
          <draw:path svg:d="M 1879.2822 26.101143 L 1879.2822 26.101143 L 1879.2822 26.101143 L 1853.181 26.101143 L 1853.181 52.202286 L 1827.08 52.202286 L 1827.08 52.202286 L 1827.08 52.202286 L 1827.08 52.202286 L 1827.08 78.30343 L 1800.9788 78.30343 L 1800.9788 104.40457 L 1800.9788 104.40457 L 1774.8777 104.40457 L 1774.8777 104.40457 L 1774.8777 104.40457 L 1774.8777 130.5057 L 1774.8777 130.5057 L 1748.7765 130.5057 L 1748.7765 156.60686 L 1748.7765 156.60686 L 1774.8777 156.60686 L 1774.8777 182.708 L 1774.8777 208.80914 L 1800.9788 208.80914 L 1827.08 208.80914 L 1879.2822 208.80914 L 1905.3834 208.80914 L 1905.3834 208.80914 L 1931.4845 208.80914 L 1957.5857 234.91028 Q 1983.6868 261.0114 2401.3052 261.0114 Q 2818.9233 261.0114 3027.7324 339.31485 Q 3236.5415 417.6183 3367.0474 417.6183 Q 3497.553 469.82056 3575.8564 469.82056 L 3654.16 469.82056 L 3654.16 469.82056 Q 3654.16 469.82056 3601.9575 495.9217 L 3575.8564 495.9217 L 3549.7554 495.9217 L 3549.7554 522.0228 L 3497.553 522.0228 Q 3419.2495 522.0228 3340.9463 574.2251 Q 3288.744 626.4274 3314.845 626.4274 Q 3340.9463 626.4274 3340.9463 652.52856 Q 3340.9463 678.6297 3184.3394 730.832 L 3027.7324 783.03424 L 2975.5303 783.03424 L 2949.429 783.03424 L 2949.429 809.1354 L 2949.429 835.2366 L 2923.328 835.2366 L 2897.2268 835.2366 L 3001.6313 861.3377 L 3106.036 887.43884 L 3079.9348 887.43884 L 3027.7324 887.43884 L 3027.7324 913.54 L 3027.7324 913.54 L 3001.6313 913.54 L 3001.6313 939.6411 L 3027.7324 939.6411 L 3053.8335 939.6411 L 3053.8335 939.6411 L 3053.8335 939.6411 L 2975.5303 965.74225 Q 2923.328 991.8434 2871.1257 991.8434 Q 2845.0244 1044.0457 2766.721 1044.0457 Q 2714.5188 1044.0457 2714.5188 1096.2479 Q 2740.6199 1148.4502 2714.5188 1148.4502 Q 2688.4177 1148.4502 2688.4177 1174.5514 Q 2688.4177 1200.6526 2505.7097 1200.6526 Q 2349.1028 1200.6526 2349.1028 1226.7537 L 2349.1028 1252.8549 L 2323.0017 1252.8549 L 2323.0017 1252.8549 L 2323.0017 1278.9559 L 2349.1028 1278.9559 L 2349.1028 1278.9559 L 2349.1028 1305.0571 L 2244.6982 1305.0571 L 2166.3948 1305.0571 L 2166.3948 1331.1582 L 2192.4958 1331.1582 L 2192.4958 1357.2594 L 2192.4958 1357.2594 L 2088.0913 1357.2594 Q 2009.788 1357.2594 1435.5629 1278.9559 Q 861.3377 1200.6526 730.832 1252.8549 L 626.4274 1278.9559 L 626.4274 1278.9559 Q 600.3263 1252.8549 365.416 1278.9559 L 130.5057 1305.0571 L 104.40457 1305.0571 L 52.202286 1305.0571 L 52.202286 1305.0571 L 52.202286 1305.0571 L 52.202286 1278.9559 L 52.202286 1278.9559 L 52.202286 1252.8549 L 52.202286 1252.8549 L 52.202286 1252.8549 L 52.202286 1252.8549 L 26.101143 1226.7537 L 0.0 1200.6526 L 0.0 1200.6526 L 0.0 1200.6526 L 0.0 1200.6526 L 0.0 1200.6526 L 0.0 1174.5514 L 0.0 1174.5514 L 0.0 1148.4502 L 0.0 1148.4502 L 0.0 1096.2479 L 0.0 1070.1469 L 26.101143 1070.1469 L 52.202286 1044.0457 L 130.5057 1017.9445 Q 208.80914 965.74225 234.91028 939.6411 Q 261.0114 887.43884 287.11255 887.43884 Q 313.2137 887.43884 313.2137 835.2366 Q 313.2137 809.1354 469.82056 730.832 Q 626.4274 626.4274 652.52856 626.4274 L 678.6297 626.4274 L 704.73083 600.3263 L 730.832 574.2251 L 730.832 574.2251 L 730.832 574.2251 L 756.9331 574.2251 L 756.9331 574.2251 L 783.03424 548.12396 L 835.2366 522.0228 L 835.2366 522.0228 L 835.2366 522.0228 L 809.1354 522.0228 L 809.1354 522.0228 L 809.1354 495.9217 L 809.1354 495.9217 L 861.3377 469.82056 Q 913.54 469.82056 1278.9559 287.11255 Q 1670.4731 104.40457 1722.6754 52.202286 Q 1800.9788 0.0 1827.08 0.0 Q 1879.2822 0.0 1879.2822 26.101143 z" svg:height="13.572594mm" draw:style-name="style-633" svg:viewBox="0.0 0.0 3654.16 1357.2594" svg:width="36.5416mm" svg:x="156.08482mm" svg:y="142.51224mm"/>
          <draw:path svg:d="M 0.0 78.30343 L 0.0 0.0 L 0.0 0.0 Q 26.101143 0.0 78.30343 26.101143 L 130.5057 26.101143 L 208.80914 52.202286 Q 261.0114 52.202286 287.11255 78.30343 Q 313.2137 104.40457 313.2137 104.40457 L 339.31485 104.40457 L 339.31485 104.40457 Q 313.2137 130.5057 313.2137 208.80914 L 313.2137 261.0114 L 261.0114 261.0114 Q 208.80914 261.0114 208.80914 391.51712 L 208.80914 522.0228 L 182.708 522.0228 L 182.708 522.0228 L 156.60686 548.12396 L 156.60686 548.12396 L 156.60686 391.51712 Q 156.60686 234.91028 78.30343 208.80914 L 0.0 156.60686 L 0.0 78.30343 z" svg:height="5.48124mm" draw:style-name="style-634" svg:viewBox="0.0 0.0 339.31485 548.12396" svg:width="3.3931484mm" svg:x="0.0mm" svg:y="158.17293mm"/>
          <draw:path svg:d="M 548.12396 0.0 L 574.2251 0.0 L 704.73083 26.101143 Q 809.1354 78.30343 861.3377 78.30343 L 887.43884 78.30343 L 939.6411 104.40457 Q 991.8434 130.5057 991.8434 130.5057 L 991.8434 130.5057 L 965.74225 182.708 Q 913.54 261.0114 939.6411 287.11255 L 939.6411 313.2137 L 1017.9445 339.31485 Q 1070.1469 339.31485 1070.1469 391.51712 Q 1070.1469 469.82056 1070.1469 495.9217 L 1070.1469 522.0228 L 1070.1469 548.12396 L 1070.1469 574.2251 L 1070.1469 600.3263 L 1070.1469 600.3263 L 913.54 600.3263 Q 730.832 600.3263 600.3263 652.52856 L 443.71942 652.52856 L 417.6183 678.6297 L 391.51712 678.6297 L 391.51712 704.73083 L 391.51712 730.832 L 339.31485 730.832 Q 313.2137 704.73083 182.708 678.6297 L 26.101143 652.52856 L 26.101143 626.4274 L 26.101143 626.4274 L 0.0 626.4274 L 0.0 600.3263 L 0.0 600.3263 L 0.0 600.3263 L 26.101143 600.3263 L 26.101143 600.3263 L 78.30343 574.2251 L 130.5057 574.2251 L 130.5057 522.0228 L 130.5057 469.82056 L 156.60686 469.82056 Q 156.60686 443.71942 182.708 443.71942 Q 208.80914 443.71942 208.80914 391.51712 Q 208.80914 365.416 287.11255 339.31485 Q 391.51712 339.31485 443.71942 313.2137 Q 522.0228 313.2137 495.9217 287.11255 Q 495.9217 234.91028 495.9217 130.5057 Q 495.9217 0.0 548.12396 0.0 z" svg:height="7.3083196mm" draw:style-name="style-635" svg:viewBox="0.0 0.0 1070.1469 730.832" svg:width="10.701468mm" svg:x="11.745514mm" svg:y="172.52855mm"/>
          <draw:path svg:d="M 130.5057 26.101143 L 130.5057 1.8189894E-12 L 234.91028 1.8189894E-12 Q 365.416 26.101143 443.71942 26.101143 L 548.12396 26.101143 L 548.12396 78.30343 Q 548.12396 104.40457 652.52856 78.30343 Q 756.9331 78.30343 861.3377 78.30343 Q 939.6411 78.30343 965.74225 104.40457 L 965.74225 104.40457 L 965.74225 443.71942 L 965.74225 756.9331 L 887.43884 756.9331 Q 809.1354 756.9331 756.9331 730.832 Q 730.832 704.73083 730.832 678.6297 Q 730.832 652.52856 704.73083 652.52856 Q 652.52856 652.52856 626.4274 574.2251 Q 600.3263 522.0228 495.9217 548.12396 Q 417.6183 548.12396 417.6183 600.3263 Q 417.6183 626.4274 339.31485 626.4274 Q 287.11255 600.3263 287.11255 574.2251 Q 287.11255 522.0228 261.0114 522.0228 L 234.91028 522.0228 L 234.91028 522.0228 Q 208.80914 495.9217 182.708 495.9217 Q 156.60686 495.9217 156.60686 469.82056 Q 156.60686 443.71942 130.5057 443.71942 Q 104.40457 443.71942 104.40457 417.6183 L 130.5057 391.51712 L 104.40457 391.51712 L 104.40457 391.51712 L 104.40457 365.416 L 78.30343 365.416 L 78.30343 365.416 L 78.30343 339.31485 L 52.202286 339.31485 L 26.101143 339.31485 L 26.101143 313.2137 L 26.101143 313.2137 L 0.0 313.2137 L 0.0 313.2137 L 0.0 261.0114 L 0.0 208.80914 L 26.101143 208.80914 L 52.202286 182.708 L 78.30343 182.708 L 130.5057 182.708 L 130.5057 182.708 Q 156.60686 182.708 208.80914 208.80914 L 261.0114 234.91028 L 287.11255 234.91028 L 339.31485 234.91028 L 339.31485 208.80914 L 339.31485 208.80914 L 339.31485 182.708 L 339.31485 156.60686 L 339.31485 156.60686 L 339.31485 130.5057 L 287.11255 130.5057 Q 234.91028 130.5057 182.708 104.40457 L 104.40457 104.40457 L 104.40457 78.30343 Q 104.40457 52.202286 130.5057 52.202286 Q 156.60686 26.101143 130.5057 26.101143 z" svg:height="7.569331mm" draw:style-name="style-636" svg:viewBox="0.0 0.0 965.74225 756.9331" svg:width="9.657422mm" svg:x="310.3426mm" svg:y="147.47145mm"/>
          <draw:path svg:d="M 313.2137 52.202286 L 339.31485 1.8189894E-12 L 391.51712 26.101143 Q 443.71942 52.202286 522.0228 52.202286 L 600.3263 52.202286 L 600.3263 52.202286 L 600.3263 52.202286 L 626.4274 78.30343 L 652.52856 78.30343 L 652.52856 104.40457 L 678.6297 130.5057 L 678.6297 130.5057 L 678.6297 156.60686 L 678.6297 156.60686 L 678.6297 156.60686 L 704.73083 156.60686 L 704.73083 156.60686 L 730.832 182.708 L 756.9331 208.80914 L 861.3377 208.80914 Q 965.74225 261.0114 991.8434 261.0114 L 991.8434 261.0114 L 991.8434 365.416 Q 991.8434 443.71942 1017.9445 522.0228 L 1017.9445 626.4274 L 1017.9445 626.4274 L 991.8434 626.4274 L 991.8434 704.73083 L 991.8434 783.03424 L 965.74225 783.03424 L 965.74225 783.03424 L 913.54 809.1354 L 861.3377 835.2366 L 835.2366 835.2366 L 835.2366 835.2366 L 835.2366 809.1354 Q 835.2366 783.03424 783.03424 756.9331 Q 730.832 730.832 522.0228 704.73083 L 313.2137 678.6297 L 313.2137 730.832 Q 287.11255 756.9331 208.80914 756.9331 L 156.60686 756.9331 L 156.60686 756.9331 Q 156.60686 756.9331 104.40457 704.73083 L 104.40457 652.52856 L 78.30343 678.6297 L 52.202286 704.73083 L 52.202286 704.73083 L 52.202286 730.832 L 26.101143 730.832 L 0.0 730.832 L 0.0 704.73083 L 0.0 704.73083 L 0.0 704.73083 L 26.101143 678.6297 L 26.101143 678.6297 L 0.0 678.6297 L 0.0 678.6297 L 0.0 678.6297 L 0.0 652.52856 L 0.0 626.4274 L 26.101143 626.4274 Q 26.101143 626.4274 0.0 548.12396 Q 0.0 495.9217 52.202286 495.9217 Q 78.30343 522.0228 104.40457 495.9217 Q 104.40457 469.82056 104.40457 417.6183 L 104.40457 339.31485 L 104.40457 287.11255 Q 104.40457 234.91028 78.30343 208.80914 L 78.30343 208.80914 L 78.30343 104.40457 L 78.30343 26.101143 L 104.40457 26.101143 L 130.5057 52.202286 L 156.60686 52.202286 Q 208.80914 52.202286 261.0114 78.30343 Q 313.2137 78.30343 313.2137 52.202286 z" svg:height="8.3523655mm" draw:style-name="style-637" svg:viewBox="0.0 0.0 1017.9445 835.2366" svg:width="10.179445mm" svg:x="3.132137mm" svg:y="145.64438mm"/>
          <draw:path svg:d="M 78.30343 26.101143 L 78.30343 0.0 L 130.5057 0.0 Q 182.708 0.0 182.708 52.202286 Q 182.708 78.30343 208.80914 78.30343 Q 234.91028 78.30343 234.91028 52.202286 Q 261.0114 0.0 443.71942 0.0 Q 652.52856 0.0 652.52856 0.0 Q 652.52856 0.0 678.6297 0.0 L 678.6297 0.0 L 678.6297 26.101143 Q 704.73083 52.202286 678.6297 52.202286 L 678.6297 52.202286 L 678.6297 52.202286 L 678.6297 78.30343 L 678.6297 78.30343 Q 652.52856 78.30343 652.52856 104.40457 Q 652.52856 104.40457 652.52856 156.60686 Q 678.6297 234.91028 417.6183 208.80914 L 156.60686 182.708 L 156.60686 156.60686 L 130.5057 156.60686 L 130.5057 156.60686 L 130.5057 156.60686 L 104.40457 130.5057 Q 78.30343 104.40457 26.101143 104.40457 Q 4.5474735E-13 104.40457 4.5474735E-13 78.30343 L 4.5474735E-13 52.202286 L 26.101143 52.202286 Q 52.202286 52.202286 78.30343 26.101143 z" svg:height="2.0880914mm" draw:style-name="style-638" svg:viewBox="0.0 0.0 678.6297 208.80914" svg:width="6.786297mm" svg:x="40.45677mm" svg:y="146.68842mm"/>
          <draw:path svg:d="M 234.91028 26.101143 L 234.91028 0.0 L 261.0114 0.0 L 313.2137 26.101143 L 1096.2479 234.91028 Q 1879.2822 443.71942 2505.7097 600.3263 Q 3106.036 756.9331 3158.2383 809.1354 Q 3210.4404 809.1354 3288.744 835.2366 L 3340.9463 861.3377 L 3393.1484 861.3377 L 3419.2495 861.3377 L 3445.3508 861.3377 L 3471.452 861.3377 L 3471.452 861.3377 L 3497.553 861.3377 L 3497.553 861.3377 L 3497.553 861.3377 L 3549.7554 835.2366 L 3575.8564 809.1354 L 3575.8564 809.1354 L 3549.7554 809.1354 L 3549.7554 809.1354 L 3549.7554 809.1354 L 3523.654 783.03424 L 3497.553 756.9331 L 3497.553 756.9331 L 3497.553 756.9331 L 3601.9575 783.03424 Q 3706.362 809.1354 3810.7668 835.2366 Q 3941.2725 861.3377 4045.677 887.43884 L 4150.0815 887.43884 L 4176.1826 913.54 Q 4176.1826 965.74225 4437.1943 1017.9445 Q 4724.3066 1070.1469 4802.6104 1096.2479 Q 4854.8125 1122.3491 4907.0146 1122.3491 Q 4985.318 1122.3491 5011.4194 1148.4502 L 5063.6216 1174.5514 L 5089.7227 1174.5514 L 5115.8237 1174.5514 L 5168.026 1200.6526 L 5220.2285 1200.6526 L 5220.2285 1226.7537 L 5220.2285 1226.7537 L 4228.385 1226.7537 L 3262.6428 1226.7537 L 3262.6428 1226.7537 L 3262.6428 1226.7537 L 3236.5415 1200.6526 L 3184.3394 1174.5514 L 3184.3394 1174.5514 L 3184.3394 1174.5514 L 3158.2383 1174.5514 L 3158.2383 1174.5514 L 3106.036 1148.4502 L 3053.8335 1122.3491 L 3027.7324 1122.3491 Q 2975.5303 1122.3491 2923.328 1096.2479 Q 2871.1257 1070.1469 2088.0913 835.2366 Q 1278.9559 600.3263 704.73083 417.6183 L 130.5057 234.91028 L 104.40457 234.91028 L 52.202286 234.91028 L 26.101143 208.80914 L 0.0 208.80914 L 0.0 208.80914 L 0.0 182.708 L 52.202286 182.708 L 130.5057 182.708 L 130.5057 156.60686 L 156.60686 156.60686 L 156.60686 104.40457 Q 156.60686 52.202286 208.80914 52.202286 Q 234.91028 52.202286 234.91028 26.101143 z" svg:height="12.267537mm" draw:style-name="style-639" svg:viewBox="0.0 0.0 5220.2285 1226.7537" svg:width="52.202286mm" svg:x="186.88417mm" svg:y="200.71779mm"/>
          <draw:path svg:d="M 991.8434 0.0 L 1044.0457 0.0 L 1017.9445 52.202286 Q 991.8434 104.40457 991.8434 130.5057 Q 991.8434 156.60686 1017.9445 156.60686 Q 1044.0457 156.60686 1044.0457 182.708 L 1044.0457 208.80914 L 1017.9445 208.80914 Q 991.8434 208.80914 965.74225 182.708 L 939.6411 156.60686 L 887.43884 156.60686 Q 809.1354 156.60686 417.6183 234.91028 L 0.0 287.11255 L 0.0 261.0114 L 0.0 261.0114 L 0.0 234.91028 Q 0.0 208.80914 0.0 208.80914 L 0.0 182.708 L 469.82056 104.40457 Q 939.6411 0.0 991.8434 0.0 z" svg:height="2.8711257mm" draw:style-name="style-640" svg:viewBox="0.0 0.0 1044.0457 287.11255" svg:width="10.440456mm" svg:x="98.662315mm" svg:y="148.7765mm"/>
          <draw:path svg:d="M 287.11255 -1.8189894E-12 L 287.11255 -1.8189894E-12 L 287.11255 104.40457 L 287.11255 208.80914 L 287.11255 208.80914 Q 261.0114 182.708 182.708 182.708 L 78.30343 182.708 L 78.30343 156.60686 L 78.30343 156.60686 L 52.202286 130.5057 L 52.202286 78.30343 L 26.101143 78.30343 L -3.6379788E-12 78.30343 L -3.6379788E-12 52.202286 L 26.101143 52.202286 L 26.101143 52.202286 L 26.101143 26.101143 L 130.5057 26.101143 Q 261.0114 26.101143 287.11255 -1.8189894E-12 z" svg:height="2.0880914mm" draw:style-name="style-641" svg:viewBox="0.0 0.0 287.11255 208.80914" svg:width="2.8711257mm" svg:x="317.12888mm" svg:y="156.86786mm"/>
          <draw:path svg:d="M 469.82056 78.30343 L 469.82056 78.30343 L 495.9217 78.30343 L 495.9217 104.40457 L 495.9217 104.40457 L 522.0228 104.40457 L 522.0228 104.40457 L 522.0228 130.5057 L 522.0228 156.60686 Q 548.12396 156.60686 652.52856 208.80914 Q 756.9331 208.80914 835.2366 261.0114 Q 939.6411 261.0114 939.6411 287.11255 L 965.74225 287.11255 L 965.74225 313.2137 Q 939.6411 313.2137 939.6411 339.31485 L 939.6411 365.416 L 913.54 365.416 L 887.43884 365.416 L 835.2366 339.31485 L 809.1354 313.2137 L 756.9331 313.2137 Q 704.73083 313.2137 626.4274 261.0114 L 522.0228 234.91028 L 495.9217 234.91028 Q 469.82056 208.80914 313.2137 156.60686 L 156.60686 104.40457 L 130.5057 104.40457 Q 104.40457 104.40457 52.202286 78.30343 L 0.0 52.202286 L 0.0 26.101143 L 0.0 0.0 L 156.60686 26.101143 Q 313.2137 52.202286 391.51712 52.202286 Q 469.82056 104.40457 469.82056 78.30343 z" svg:height="3.6541598mm" draw:style-name="style-642" svg:viewBox="0.0 0.0 965.74225 365.416" svg:width="9.657422mm" svg:x="42.805874mm" svg:y="179.05383mm"/>
          <draw:path svg:d="M 52.202286 -1.8189894E-12 L 52.202286 -1.8189894E-12 L 52.202286 -1.8189894E-12 Q 52.202286 26.101143 52.202286 26.101143 L 78.30343 26.101143 L 78.30343 26.101143 Q 78.30343 26.101143 104.40457 52.202286 L 130.5057 52.202286 L 234.91028 78.30343 Q 313.2137 78.30343 391.51712 104.40457 Q 443.71942 130.5057 469.82056 156.60686 L 469.82056 156.60686 L 495.9217 208.80914 Q 522.0228 234.91028 522.0228 261.0114 L 548.12396 261.0114 L 574.2251 287.11255 Q 626.4274 313.2137 626.4274 339.31485 Q 626.4274 391.51712 600.3263 443.71942 L 600.3263 495.9217 L 574.2251 495.9217 L 574.2251 495.9217 L 574.2251 522.0228 L 574.2251 522.0228 L 574.2251 548.12396 L 574.2251 548.12396 L 548.12396 548.12396 L 548.12396 548.12396 L 522.0228 574.2251 L 495.9217 600.3263 L 469.82056 600.3263 L 443.71942 600.3263 L 365.416 574.2251 L 313.2137 548.12396 L 261.0114 548.12396 Q 234.91028 548.12396 208.80914 522.0228 L 208.80914 522.0228 L 208.80914 495.9217 Q 208.80914 495.9217 182.708 495.9217 L 182.708 495.9217 L 182.708 495.9217 Q 156.60686 469.82056 130.5057 443.71942 Q 104.40457 391.51712 52.202286 313.2137 L -1.8189894E-12 234.91028 L -1.8189894E-12 182.708 Q -1.8189894E-12 130.5057 -1.8189894E-12 78.30343 L -1.8189894E-12 52.202286 L 26.101143 26.101143 Q 52.202286 -1.8189894E-12 52.202286 -1.8189894E-12 z" svg:height="6.0032625mm" draw:style-name="style-643" svg:viewBox="0.0 0.0 626.4274 600.3263" svg:width="6.264274mm" svg:x="130.5057mm" svg:y="83.78467mm"/>
          <draw:path svg:d="M 783.03424 78.30343 L 783.03424 78.30343 L 783.03424 339.31485 L 783.03424 626.4274 L 783.03424 626.4274 Q 756.9331 600.3263 678.6297 600.3263 Q 574.2251 600.3263 469.82056 600.3263 Q 365.416 626.4274 365.416 600.3263 L 365.416 548.12396 L 365.416 548.12396 Q 365.416 548.12396 417.6183 522.0228 Q 469.82056 495.9217 417.6183 469.82056 Q 391.51712 443.71942 208.80914 417.6183 L 26.101143 391.51712 L 26.101143 365.416 L 0.0 365.416 L 0.0 365.416 L 0.0 365.416 L 0.0 365.416 L 0.0 339.31485 L 0.0 339.31485 L 0.0 339.31485 L 26.101143 313.2137 L 52.202286 287.11255 L 52.202286 287.11255 L 52.202286 287.11255 L 52.202286 261.0114 L 52.202286 261.0114 L 52.202286 234.91028 L 52.202286 208.80914 L 52.202286 182.708 L 52.202286 156.60686 L 52.202286 130.5057 L 52.202286 130.5057 L 52.202286 130.5057 L 52.202286 130.5057 L 52.202286 104.40457 L 52.202286 104.40457 L 26.101143 104.40457 L 26.101143 78.30343 L 52.202286 78.30343 L 78.30343 78.30343 L 78.30343 52.202286 L 78.30343 52.202286 L 156.60686 52.202286 L 208.80914 52.202286 L 417.6183 26.101143 Q 652.52856 26.101143 652.52856 0.0 Q 678.6297 -26.101143 678.6297 0.0 Q 678.6297 26.101143 730.832 26.101143 Q 756.9331 26.101143 756.9331 52.202286 Q 783.03424 78.30343 783.03424 78.30343 z" svg:height="6.264274mm" draw:style-name="style-644" svg:viewBox="0.0 0.0 783.03424 626.4274" svg:width="7.830343mm" svg:x="312.16965mm" svg:y="142.25122mm"/>
          <draw:path svg:d="M 287.11255 26.101143 L 339.31485 26.101143 L 339.31485 26.101143 Q 339.31485 52.202286 339.31485 52.202286 L 365.416 52.202286 L 365.416 52.202286 L 365.416 52.202286 L 365.416 78.30343 L 365.416 78.30343 L 365.416 104.40457 Q 365.416 104.40457 365.416 104.40457 L 365.416 104.40457 L 313.2137 104.40457 Q 261.0114 104.40457 156.60686 130.5057 Q 52.202286 130.5057 52.202286 104.40457 L 26.101143 78.30343 L 0.0 52.202286 Q -52.202286 0.0 104.40457 0.0 Q 234.91028 0.0 287.11255 26.101143 z" svg:height="1.305057mm" draw:style-name="style-645" svg:viewBox="0.0 0.0 365.416 130.5057" svg:width="3.6541598mm" svg:x="108.58075mm" svg:y="110.66884mm"/>
          <draw:path svg:d="M 26.101143 26.101143 L 26.101143 0.0 L 156.60686 26.101143 Q 261.0114 52.202286 313.2137 78.30343 L 339.31485 104.40457 L 443.71942 104.40457 L 548.12396 104.40457 L 548.12396 130.5057 L 548.12396 130.5057 L 548.12396 130.5057 Q 522.0228 130.5057 469.82056 156.60686 L 417.6183 208.80914 L 391.51712 234.91028 L 365.416 261.0114 L 365.416 287.11255 L 365.416 313.2137 L 365.416 365.416 L 365.416 391.51712 L 365.416 417.6183 L 365.416 417.6183 L 365.416 469.82056 L 365.416 495.9217 L 365.416 495.9217 Q 339.31485 469.82056 313.2137 443.71942 L 313.2137 391.51712 L 313.2137 365.416 Q 313.2137 365.416 261.0114 313.2137 Q 208.80914 234.91028 104.40457 182.708 L 0.0 130.5057 L 0.0 104.40457 Q 0.0 52.202286 26.101143 26.101143 z" svg:height="4.959217mm" draw:style-name="style-646" svg:viewBox="0.0 0.0 548.12396 495.9217" svg:width="5.48124mm" svg:x="148.25449mm" svg:y="204.63295mm"/>
          <draw:path svg:d="M 1070.1469 52.202286 L 1122.3491 52.202286 L 1122.3491 52.202286 L 1122.3491 78.30343 L 1096.2479 78.30343 L 1096.2479 104.40457 L 1096.2479 104.40457 L 1070.1469 104.40457 L 1070.1469 104.40457 L 1070.1469 104.40457 L 1252.8549 156.60686 Q 1435.5629 182.708 1435.5629 208.80914 Q 1435.5629 261.0114 1513.8662 313.2137 Q 1592.1697 339.31485 1618.2708 365.416 Q 1670.4731 417.6183 1670.4731 391.51712 Q 1670.4731 365.416 1722.6754 391.51712 Q 1748.7765 417.6183 1774.8777 417.6183 L 1774.8777 417.6183 L 1800.9788 417.6183 L 1827.08 417.6183 L 1853.181 417.6183 L 1853.181 417.6183 L 1853.181 417.6183 L 1853.181 417.6183 L 1853.181 417.6183 L 1853.181 443.71942 L 1853.181 469.82056 L 1853.181 495.9217 L 1827.08 495.9217 Q 1800.9788 522.0228 1800.9788 522.0228 Q 1800.9788 522.0228 1722.6754 574.2251 Q 1644.372 600.3263 1644.372 704.73083 L 1618.2708 809.1354 L 1644.372 809.1354 L 1670.4731 835.2366 L 1670.4731 835.2366 L 1696.5742 835.2366 L 1696.5742 887.43884 L 1696.5742 913.54 L 1722.6754 913.54 Q 1748.7765 913.54 1774.8777 965.74225 Q 1800.9788 1017.9445 1800.9788 1044.0457 L 1800.9788 1044.0457 L 1774.8777 1044.0457 L 1748.7765 1044.0457 L 1748.7765 1070.1469 L 1748.7765 1096.2479 L 1748.7765 1096.2479 L 1748.7765 1122.3491 L 1748.7765 1148.4502 L 1748.7765 1174.5514 L 1748.7765 1200.6526 L 1748.7765 1226.7537 L 1748.7765 1226.7537 L 1748.7765 1252.8549 L 1748.7765 1252.8549 L 1748.7765 1252.8549 L 913.54 1252.8549 L 78.30343 1252.8549 L 78.30343 1252.8549 L 78.30343 1252.8549 L 104.40457 1226.7537 L 130.5057 1200.6526 L 130.5057 1200.6526 L 130.5057 1200.6526 L 104.40457 1148.4502 Q 78.30343 1122.3491 78.30343 991.8434 Q 78.30343 835.2366 78.30343 835.2366 Q 78.30343 861.3377 26.101143 730.832 L 0.0 574.2251 L 0.0 574.2251 L 26.101143 574.2251 L 26.101143 574.2251 L 26.101143 548.12396 L 0.0 522.0228 Q -26.101143 495.9217 26.101143 365.416 Q 52.202286 234.91028 182.708 208.80914 Q 287.11255 208.80914 391.51712 104.40457 Q 469.82056 0.0 495.9217 0.0 L 495.9217 0.0 L 704.73083 0.0 Q 939.6411 -26.101143 939.6411 0.0 Q 939.6411 26.101143 991.8434 26.101143 Q 1044.0457 52.202286 1070.1469 52.202286 z" svg:height="12.528548mm" draw:style-name="style-647" svg:viewBox="0.0 0.0 1853.181 1252.8549" svg:width="18.53181mm" svg:x="263.88254mm" svg:y="200.45677mm"/>
          <draw:path svg:d="M 730.832 52.202286 L 756.9331 52.202286 L 756.9331 78.30343 Q 756.9331 130.5057 730.832 130.5057 Q 704.73083 130.5057 704.73083 156.60686 Q 704.73083 182.708 730.832 208.80914 Q 783.03424 234.91028 730.832 234.91028 Q 704.73083 234.91028 678.6297 234.91028 L 652.52856 234.91028 L 652.52856 234.91028 L 626.4274 234.91028 L 626.4274 234.91028 L 626.4274 261.0114 L 574.2251 287.11255 Q 522.0228 287.11255 522.0228 365.416 Q 495.9217 443.71942 495.9217 417.6183 Q 469.82056 417.6183 469.82056 417.6183 L 469.82056 417.6183 L 469.82056 391.51712 L 469.82056 391.51712 L 443.71942 391.51712 L 443.71942 391.51712 L 417.6183 365.416 Q 365.416 365.416 365.416 391.51712 Q 339.31485 443.71942 313.2137 391.51712 Q 261.0114 365.416 261.0114 339.31485 Q 234.91028 339.31485 208.80914 365.416 Q 182.708 391.51712 156.60686 313.2137 Q 130.5057 234.91028 104.40457 234.91028 Q 78.30343 234.91028 78.30343 182.708 L 52.202286 156.60686 L 52.202286 156.60686 L 52.202286 182.708 L 52.202286 182.708 L 52.202286 182.708 L 26.101143 182.708 L 26.101143 182.708 L 26.101143 208.80914 L 0.0 208.80914 L 0.0 182.708 L 0.0 156.60686 L 26.101143 156.60686 L 26.101143 130.5057 L 52.202286 130.5057 L 78.30343 130.5057 L 78.30343 104.40457 L 52.202286 78.30343 L 52.202286 78.30343 L 52.202286 78.30343 L 52.202286 52.202286 L 52.202286 52.202286 L 26.101143 52.202286 L 26.101143 26.101143 L 26.101143 26.101143 L 26.101143 26.101143 L 78.30343 26.101143 Q 156.60686 52.202286 182.708 78.30343 Q 208.80914 78.30343 208.80914 26.101143 Q 208.80914 3.6379788E-12 417.6183 3.6379788E-12 Q 600.3263 26.101143 678.6297 26.101143 Q 730.832 26.101143 730.832 52.202286 z" svg:height="4.1761827mm" draw:style-name="style-648" svg:viewBox="0.0 0.0 756.9331 417.6183" svg:width="7.569331mm" svg:x="55.33442mm" svg:y="164.69821mm"/>
          <draw:path svg:d="M 443.71942 26.101143 L 469.82056 26.101143 L 548.12396 52.202286 L 652.52856 52.202286 L 913.54 130.5057 Q 1174.5514 182.708 1174.5514 208.80914 L 1174.5514 208.80914 L 1174.5514 208.80914 Q 1174.5514 208.80914 1200.6526 234.91028 L 1200.6526 234.91028 L 1200.6526 234.91028 L 1200.6526 261.0114 L 1174.5514 261.0114 Q 1148.4502 234.91028 1070.1469 234.91028 Q 965.74225 234.91028 965.74225 287.11255 Q 965.74225 287.11255 913.54 313.2137 Q 861.3377 339.31485 861.3377 365.416 L 861.3377 391.51712 L 835.2366 391.51712 L 809.1354 391.51712 L 809.1354 417.6183 L 809.1354 443.71942 L 783.03424 443.71942 Q 756.9331 443.71942 704.73083 417.6183 Q 626.4274 391.51712 469.82056 391.51712 L 313.2137 391.51712 L 287.11255 391.51712 Q 261.0114 391.51712 261.0114 339.31485 Q 261.0114 313.2137 208.80914 287.11255 L 182.708 287.11255 L 156.60686 287.11255 L 156.60686 287.11255 L 130.5057 261.0114 L 78.30343 234.91028 L 26.101143 234.91028 L 0.0 234.91028 L 0.0 208.80914 L 0.0 208.80914 L 26.101143 208.80914 L 52.202286 182.708 L 78.30343 182.708 L 104.40457 182.708 L 182.708 78.30343 Q 261.0114 -26.101143 339.31485 0.0 Q 391.51712 26.101143 443.71942 26.101143 z" svg:height="4.4371943mm" draw:style-name="style-649" svg:viewBox="0.0 0.0 1200.6526 443.71942" svg:width="12.006525mm" svg:x="180.88092mm" svg:y="203.84991mm"/>
          <draw:path svg:d="M 26.101143 26.101143 L 26.101143 0.0 L 156.60686 0.0 L 287.11255 0.0 L 313.2137 26.101143 L 339.31485 52.202286 L 339.31485 52.202286 L 365.416 52.202286 L 365.416 52.202286 L 365.416 52.202286 L 365.416 78.30343 L 365.416 78.30343 L 391.51712 78.30343 L 391.51712 104.40457 L 391.51712 104.40457 L 417.6183 104.40457 L 417.6183 104.40457 L 417.6183 104.40457 L 417.6183 130.5057 L 417.6183 130.5057 L 443.71942 130.5057 L 443.71942 156.60686 L 443.71942 156.60686 L 469.82056 156.60686 L 469.82056 156.60686 L 469.82056 156.60686 L 469.82056 182.708 L 469.82056 182.708 L 495.9217 182.708 L 495.9217 208.80914 L 495.9217 208.80914 L 522.0228 208.80914 L 522.0228 208.80914 L 522.0228 208.80914 L 522.0228 234.91028 L 522.0228 234.91028 L 522.0228 313.2137 L 522.0228 417.6183 L 522.0228 417.6183 L 522.0228 417.6183 L 522.0228 443.71942 Q 522.0228 443.71942 365.416 469.82056 L 234.91028 469.82056 L 234.91028 495.9217 L 234.91028 495.9217 L 208.80914 495.9217 L 208.80914 495.9217 L 208.80914 469.82056 Q 208.80914 469.82056 130.5057 417.6183 Q 52.202286 391.51712 52.202286 365.416 L 52.202286 313.2137 L 52.202286 313.2137 L 52.202286 287.11255 L 26.101143 287.11255 L 26.101143 287.11255 L 26.101143 261.0114 L 1.8189894E-12 261.0114 L 1.8189894E-12 234.91028 Q 1.8189894E-12 208.80914 1.8189894E-12 130.5057 L 1.8189894E-12 52.202286 L 1.8189894E-12 52.202286 L 1.8189894E-12 52.202286 L 1.8189894E-12 26.101143 L 1.8189894E-12 26.101143 L 26.101143 26.101143 z" svg:height="4.959217mm" draw:style-name="style-650" svg:viewBox="0.0 0.0 522.0228 495.9217" svg:width="5.220228mm" svg:x="145.64438mm" svg:y="83.52365mm"/>
          <draw:path svg:d="M 26.101143 26.101143 L 26.101143 0.0 L 130.5057 0.0 L 234.91028 0.0 L 234.91028 26.101143 L 234.91028 26.101143 L 261.0114 156.60686 Q 287.11255 261.0114 313.2137 287.11255 Q 339.31485 313.2137 339.31485 313.2137 L 365.416 313.2137 L 313.2137 417.6183 Q 234.91028 495.9217 234.91028 522.0228 Q 234.91028 548.12396 234.91028 574.2251 L 234.91028 626.4274 L 234.91028 678.6297 L 234.91028 704.73083 L 234.91028 730.832 L 234.91028 783.03424 L 234.91028 809.1354 L 234.91028 835.2366 L 234.91028 835.2366 L 234.91028 861.3377 L 208.80914 835.2366 L 182.708 809.1354 L 182.708 783.03424 L 182.708 730.832 L 156.60686 730.832 L 156.60686 730.832 L 156.60686 704.73083 L 130.5057 704.73083 L 130.5057 704.73083 L 130.5057 704.73083 L 130.5057 626.4274 Q 130.5057 522.0228 104.40457 469.82056 Q 78.30343 443.71942 52.202286 417.6183 Q 0.0 391.51712 0.0 365.416 Q 0.0 313.2137 26.101143 313.2137 Q 52.202286 313.2137 52.202286 234.91028 L 26.101143 156.60686 L 26.101143 104.40457 L 26.101143 26.101143 L 26.101143 26.101143 z" svg:height="8.613377mm" draw:style-name="style-651" svg:viewBox="0.0 0.0 365.416 861.3377" svg:width="3.6541598mm" svg:x="96.31322mm" svg:y="42.28385mm"/>
          <draw:path svg:d="M 26.101143 52.202286 L 0.0 1.8189894E-12 L 26.101143 1.8189894E-12 Q 52.202286 1.8189894E-12 52.202286 26.101143 Q 52.202286 52.202286 130.5057 52.202286 Q 182.708 52.202286 234.91028 52.202286 L 287.11255 52.202286 L 339.31485 78.30343 Q 365.416 104.40457 443.71942 78.30343 L 495.9217 78.30343 L 495.9217 104.40457 L 495.9217 104.40457 L 495.9217 104.40457 Q 495.9217 104.40457 443.71942 156.60686 Q 391.51712 208.80914 365.416 208.80914 L 313.2137 234.91028 L 234.91028 234.91028 Q 182.708 208.80914 156.60686 182.708 L 130.5057 156.60686 L 130.5057 156.60686 Q 130.5057 130.5057 78.30343 104.40457 Q 26.101143 104.40457 26.101143 52.202286 z" svg:height="2.3491027mm" draw:style-name="style-652" svg:viewBox="0.0 0.0 495.9217 234.91028" svg:width="4.959217mm" svg:x="94.22512mm" svg:y="116.411095mm"/>
          <draw:path svg:d="M 417.6183 0.0 L 469.82056 0.0 L 469.82056 0.0 L 469.82056 0.0 L 626.4274 52.202286 Q 783.03424 104.40457 913.54 130.5057 Q 1044.0457 156.60686 1096.2479 182.708 L 1122.3491 182.708 L 1122.3491 182.708 Q 1122.3491 208.80914 1148.4502 208.80914 L 1148.4502 208.80914 L 1148.4502 208.80914 L 1148.4502 208.80914 L 1148.4502 234.91028 L 1148.4502 234.91028 L 1122.3491 234.91028 L 1122.3491 261.0114 L 1122.3491 261.0114 L 1148.4502 261.0114 L 1148.4502 261.0114 L 1148.4502 261.0114 L 1148.4502 287.11255 L 1148.4502 287.11255 L 1122.3491 313.2137 L 1122.3491 313.2137 L 574.2251 313.2137 L -1.8189894E-12 313.2137 L -1.8189894E-12 313.2137 L -1.8189894E-12 287.11255 L -1.8189894E-12 261.0114 L -1.8189894E-12 234.91028 L 26.101143 234.91028 L 52.202286 208.80914 L 52.202286 208.80914 L 52.202286 208.80914 L 78.30343 182.708 L 104.40457 156.60686 L 104.40457 156.60686 L 104.40457 156.60686 L 208.80914 104.40457 Q 313.2137 52.202286 339.31485 26.101143 Q 339.31485 0.0 417.6183 0.0 z" svg:height="3.132137mm" draw:style-name="style-653" svg:viewBox="0.0 0.0 1148.4502 313.2137" svg:width="11.484503mm" svg:x="88.22186mm" svg:y="209.85318mm"/>
          <draw:path svg:d="M 1122.3491 78.30343 L 1148.4502 78.30343 L 1148.4502 52.202286 L 1174.5514 52.202286 L 1226.7537 78.30343 Q 1252.8549 104.40457 1278.9559 130.5057 L 1278.9559 156.60686 L 1278.9559 156.60686 Q 1278.9559 182.708 1252.8549 182.708 Q 1200.6526 182.708 1200.6526 208.80914 L 1200.6526 234.91028 L 1148.4502 234.91028 Q 1096.2479 234.91028 1070.1469 261.0114 Q 1044.0457 261.0114 1044.0457 287.11255 Q 1044.0457 313.2137 965.74225 313.2137 Q 887.43884 339.31485 887.43884 339.31485 Q 887.43884 365.416 861.3377 391.51712 Q 835.2366 391.51712 835.2366 417.6183 Q 835.2366 443.71942 809.1354 443.71942 Q 783.03424 443.71942 678.6297 522.0228 L 548.12396 574.2251 L 522.0228 574.2251 Q 522.0228 548.12396 417.6183 548.12396 Q 313.2137 495.9217 313.2137 443.71942 Q 287.11255 365.416 261.0114 365.416 Q 208.80914 365.416 208.80914 339.31485 Q 208.80914 313.2137 104.40457 287.11255 L 0.0 261.0114 L 0.0 234.91028 L 0.0 208.80914 L 0.0 182.708 L 0.0 130.5057 L 0.0 130.5057 L 0.0 130.5057 L 0.0 104.40457 L 0.0 104.40457 L 0.0 78.30343 L 0.0 78.30343 L 0.0 78.30343 L 0.0 78.30343 L 0.0 52.202286 L 0.0 52.202286 L 0.0 52.202286 L 0.0 26.101143 L 26.101143 26.101143 L 52.202286 26.101143 L 78.30343 52.202286 L 104.40457 52.202286 L 104.40457 26.101143 L 104.40457 0.0 L 182.708 26.101143 Q 261.0114 26.101143 365.416 26.101143 Q 469.82056 26.101143 626.4274 26.101143 Q 756.9331 26.101143 835.2366 52.202286 Q 887.43884 78.30343 991.8434 78.30343 Q 1096.2479 78.30343 1122.3491 78.30343 z" svg:height="5.7422514mm" draw:style-name="style-654" svg:viewBox="0.0 0.0 1278.9559 574.2251" svg:width="12.789559mm" svg:x="222.38173mm" svg:y="199.67374mm"/>
          <draw:path svg:d="M 52.202286 -1.8189894E-12 L 104.40457 -1.8189894E-12 L 130.5057 -1.8189894E-12 Q 156.60686 26.101143 156.60686 156.60686 L 156.60686 287.11255 L 104.40457 287.11255 L 52.202286 287.11255 L 52.202286 261.0114 Q 26.101143 234.91028 26.101143 182.708 Q -26.101143 130.5057 0.0 52.202286 Q 0.0 -1.8189894E-12 52.202286 -1.8189894E-12 z" svg:height="2.8711257mm" draw:style-name="style-655" svg:viewBox="0.0 0.0 156.60686 287.11255" svg:width="1.5660685mm" svg:x="117.71615mm" svg:y="121.631325mm"/>
          <draw:path svg:d="M -1.8189894E-12 26.101143 L -1.8189894E-12 0.0 L 182.708 52.202286 Q 365.416 130.5057 391.51712 130.5057 L 391.51712 130.5057 L 391.51712 156.60686 Q 391.51712 182.708 417.6183 208.80914 L 417.6183 234.91028 L 391.51712 234.91028 L 339.31485 234.91028 L 287.11255 234.91028 Q 261.0114 234.91028 261.0114 208.80914 L 261.0114 208.80914 L 261.0114 182.708 Q 234.91028 182.708 130.5057 130.5057 Q -1.8189894E-12 78.30343 -1.8189894E-12 26.101143 z" svg:height="2.3491027mm" draw:style-name="style-656" svg:viewBox="0.0 0.0 417.6183 234.91028" svg:width="4.1761827mm" svg:x="85.87276mm" svg:y="192.36542mm"/>
          <draw:path svg:d="M 887.43884 -1.8189894E-12 L 965.74225 -1.8189894E-12 L 1070.1469 -1.8189894E-12 Q 1148.4502 26.101143 1200.6526 26.101143 L 1252.8549 26.101143 L 1278.9559 26.101143 Q 1331.1582 52.202286 1357.2594 104.40457 Q 1383.3605 156.60686 1383.3605 182.708 L 1383.3605 182.708 L 1357.2594 208.80914 Q 1331.1582 234.91028 1331.1582 234.91028 L 1331.1582 261.0114 L 1305.0571 261.0114 Q 1278.9559 234.91028 1278.9559 234.91028 Q 1252.8549 234.91028 1017.9445 208.80914 Q 809.1354 182.708 443.71942 156.60686 L 52.202286 130.5057 L 52.202286 104.40457 L 52.202286 78.30343 L 26.101143 78.30343 L 0.0 78.30343 L 0.0 52.202286 L 26.101143 52.202286 L 26.101143 52.202286 L 26.101143 26.101143 L 26.101143 26.101143 L 26.101143 26.101143 L 0.0 26.101143 L 0.0 26.101143 L 0.0 -1.8189894E-12 L 0.0 -1.8189894E-12 L 391.51712 -1.8189894E-12 Q 809.1354 26.101143 887.43884 -1.8189894E-12 z" svg:height="2.610114mm" draw:style-name="style-657" svg:viewBox="0.0 0.0 1383.3605 261.0114" svg:width="13.833605mm" svg:x="125.54649mm" svg:y="150.60359mm"/>
          <draw:path svg:d="M 156.60686 52.202286 L 208.80914 130.5057 L 234.91028 261.0114 Q 234.91028 365.416 287.11255 522.0228 Q 313.2137 678.6297 287.11255 678.6297 Q 261.0114 678.6297 261.0114 704.73083 L 261.0114 704.73083 L 156.60686 704.73083 L 52.202286 704.73083 L 26.101143 704.73083 L 3.6379788E-12 678.6297 L 3.6379788E-12 678.6297 Q -26.101143 678.6297 3.6379788E-12 365.416 Q 26.101143 26.101143 52.202286 26.101143 Q 78.30343 1.8189894E-12 104.40457 1.8189894E-12 Q 130.5057 -26.101143 156.60686 52.202286 z" svg:height="7.0473084mm" draw:style-name="style-658" svg:viewBox="0.0 0.0 287.11255 704.73083" svg:width="2.8711257mm" svg:x="224.73083mm" svg:y="116.411095mm"/>
          <draw:path svg:d="M 208.80914 -1.8189894E-12 L 208.80914 -1.8189894E-12 L 234.91028 -1.8189894E-12 L 261.0114 -1.8189894E-12 L 261.0114 26.101143 L 261.0114 52.202286 L 287.11255 52.202286 L 287.11255 78.30343 L 287.11255 104.40457 Q 261.0114 130.5057 261.0114 261.0114 L 261.0114 365.416 L 234.91028 365.416 L 234.91028 365.416 L 208.80914 365.416 Q 208.80914 365.416 104.40457 339.31485 Q 26.101143 313.2137 26.101143 287.11255 L 0.0 261.0114 L 0.0 261.0114 Q 0.0 261.0114 0.0 234.91028 L 0.0 234.91028 L 0.0 104.40457 L 0.0 -1.8189894E-12 L 52.202286 -1.8189894E-12 Q 104.40457 -1.8189894E-12 156.60686 -1.8189894E-12 Q 208.80914 -1.8189894E-12 208.80914 -1.8189894E-12 z" svg:height="3.6541598mm" draw:style-name="style-659" svg:viewBox="0.0 0.0 287.11255 365.416" svg:width="2.8711257mm" svg:x="5.220228mm" svg:y="163.39314mm"/>
          <draw:path svg:d="M 339.31485 104.40457 L 365.416 0.0 L 391.51712 0.0 L 391.51712 0.0 L 417.6183 0.0 Q 443.71942 26.101143 522.0228 0.0 L 600.3263 0.0 L 626.4274 0.0 L 652.52856 0.0 L 652.52856 26.101143 L 652.52856 26.101143 L 652.52856 52.202286 L 652.52856 78.30343 L 704.73083 234.91028 Q 756.9331 417.6183 756.9331 443.71942 L 756.9331 469.82056 L 756.9331 495.9217 Q 730.832 548.12396 600.3263 600.3263 Q 469.82056 652.52856 469.82056 652.52856 L 469.82056 652.52856 L 391.51712 652.52856 Q 313.2137 652.52856 208.80914 652.52856 L 104.40457 652.52856 L 78.30343 678.6297 L 26.101143 704.73083 L 26.101143 704.73083 L -9.094947E-13 704.73083 L -9.094947E-13 652.52856 L -9.094947E-13 626.4274 L -9.094947E-13 626.4274 L 26.101143 626.4274 L 26.101143 626.4274 L 26.101143 652.52856 L 26.101143 652.52856 L 52.202286 652.52856 L 78.30343 626.4274 Q 130.5057 600.3263 130.5057 600.3263 Q 156.60686 600.3263 104.40457 574.2251 L 52.202286 548.12396 L 52.202286 495.9217 Q 78.30343 443.71942 78.30343 417.6183 Q 78.30343 391.51712 130.5057 391.51712 Q 156.60686 391.51712 156.60686 339.31485 L 156.60686 287.11255 L 182.708 287.11255 Q 208.80914 287.11255 208.80914 261.0114 Q 208.80914 234.91028 234.91028 234.91028 Q 287.11255 234.91028 339.31485 104.40457 z" svg:height="7.0473084mm" draw:style-name="style-660" svg:viewBox="0.0 0.0 756.9331 704.73083" svg:width="7.569331mm" svg:x="46.19902mm" svg:y="129.72267mm"/>
          <draw:path svg:d="M 26.101143 26.101143 L 26.101143 0.0 L 52.202286 0.0 L 78.30343 26.101143 L 104.40457 26.101143 L 130.5057 26.101143 L 156.60686 52.202286 L 156.60686 52.202286 L 156.60686 104.40457 Q 130.5057 130.5057 104.40457 156.60686 L 104.40457 156.60686 L 104.40457 156.60686 Q 104.40457 130.5057 52.202286 130.5057 Q 26.101143 130.5057 26.101143 78.30343 L 0.0 52.202286 L 26.101143 26.101143 z" svg:height="1.5660685mm" draw:style-name="style-661" svg:viewBox="0.0 0.0 156.60686 156.60686" svg:width="1.5660685mm" svg:x="111.190865mm" svg:y="142.25122mm"/>
          <draw:path svg:d="M 1252.8549 -3.6379788E-12 L 1278.9559 -3.6379788E-12 L 1278.9559 52.202286 L 1278.9559 104.40457 L 1278.9559 104.40457 Q 1252.8549 104.40457 1252.8549 130.5057 Q 1252.8549 156.60686 1200.6526 156.60686 L 1122.3491 156.60686 L 1122.3491 130.5057 Q 1096.2479 130.5057 913.54 182.708 Q 730.832 234.91028 730.832 261.0114 L 730.832 287.11255 L 730.832 287.11255 Q 730.832 287.11255 652.52856 287.11255 L 574.2251 261.0114 L 574.2251 261.0114 Q 548.12396 287.11255 548.12396 287.11255 L 548.12396 287.11255 L 522.0228 287.11255 Q 495.9217 287.11255 495.9217 313.2137 Q 495.9217 339.31485 417.6183 339.31485 Q 365.416 339.31485 365.416 313.2137 Q 365.416 287.11255 261.0114 287.11255 L 156.60686 313.2137 L 156.60686 339.31485 L 156.60686 365.416 L 104.40457 365.416 L 26.101143 365.416 L 26.101143 339.31485 L 0.0 313.2137 L 0.0 287.11255 L 0.0 261.0114 L 26.101143 261.0114 L 52.202286 261.0114 L 52.202286 234.91028 L 52.202286 208.80914 L 104.40457 208.80914 L 130.5057 182.708 L 208.80914 182.708 L 261.0114 182.708 L 313.2137 182.708 Q 339.31485 182.708 365.416 130.5057 Q 365.416 78.30343 469.82056 78.30343 Q 574.2251 78.30343 574.2251 52.202286 L 574.2251 26.101143 L 600.3263 26.101143 Q 626.4274 26.101143 678.6297 52.202286 L 730.832 52.202286 L 965.74225 26.101143 Q 1200.6526 26.101143 1252.8549 -3.6379788E-12 z" svg:height="3.6541598mm" draw:style-name="style-662" svg:viewBox="0.0 0.0 1278.9559 365.416" svg:width="12.789559mm" svg:x="293.89886mm" svg:y="178.2708mm"/>
          <draw:path svg:d="M 5298.5317 104.40457 L 5298.5317 104.40457 L 5376.8354 156.60686 Q 5455.1387 208.80914 5533.442 208.80914 L 5637.8467 208.80914 L 5742.2515 208.80914 Q 5846.656 208.80914 5846.656 208.80914 L 5872.757 208.80914 L 5898.858 261.0114 Q 5898.858 313.2137 5872.757 313.2137 Q 5846.656 313.2137 5951.0605 339.31485 L 6029.364 365.416 L 6029.364 365.416 L 6029.364 365.416 L 6003.2627 365.416 L 6003.2627 365.416 L 6003.2627 391.51712 L 6003.2627 391.51712 L 6003.2627 391.51712 L 5977.1616 417.6183 L 5977.1616 417.6183 L 5951.0605 417.6183 L 5951.0605 417.6183 L 5951.0605 417.6183 L 5951.0605 443.71942 L 5951.0605 443.71942 L 5924.959 443.71942 L 5924.959 469.82056 L 5924.959 469.82056 L 5898.858 469.82056 L 5898.858 469.82056 L 5898.858 469.82056 L 5898.858 495.9217 L 5898.858 495.9217 L 5872.757 495.9217 L 5872.757 522.0228 L 5872.757 522.0228 L 5872.757 522.0228 L 5846.656 522.0228 Q 5846.656 522.0228 5846.656 548.12396 L 5846.656 548.12396 L 5820.5547 548.12396 Q 5794.4536 574.2251 5742.2515 600.3263 L 5690.049 652.52856 L 5663.9478 652.52856 L 5663.9478 678.6297 L 5663.9478 678.6297 L 5637.8467 678.6297 L 5637.8467 678.6297 L 5637.8467 678.6297 L 5637.8467 704.73083 L 5637.8467 704.73083 L 5611.7456 704.73083 L 5611.7456 678.6297 L 5611.7456 678.6297 Q 5585.6445 678.6297 5585.6445 626.4274 Q 5533.442 600.3263 5533.442 626.4274 L 5533.442 652.52856 L 5507.341 652.52856 Q 5507.341 678.6297 5481.2397 704.73083 Q 5481.2397 730.832 5455.1387 678.6297 L 5429.0376 652.52856 L 5429.0376 783.03424 Q 5429.0376 939.6411 5402.9365 1070.1469 L 5402.9365 1200.6526 L 5376.8354 1200.6526 L 5376.8354 1200.6526 L 5376.8354 1174.5514 Q 5376.8354 1174.5514 5324.633 1148.4502 Q 5298.5317 1148.4502 5220.2285 1122.3491 Q 5168.026 1096.2479 5115.8237 1174.5514 Q 5089.7227 1226.7537 5063.6216 1226.7537 Q 5011.4194 1252.8549 5011.4194 1305.0571 Q 4985.318 1383.3605 4907.0146 1409.4617 L 4828.7114 1409.4617 L 4802.6104 1409.4617 L 4776.509 1409.4617 L 4776.509 1409.4617 Q 4750.4077 1383.3605 4750.4077 1383.3605 L 4750.4077 1383.3605 L 4750.4077 1383.3605 Q 4750.4077 1357.2594 4593.801 1357.2594 Q 4437.1943 1305.0571 4411.093 1278.9559 Q 4384.9917 1226.7537 4358.8906 1252.8549 Q 4332.7896 1305.0571 4280.5874 1305.0571 L 4202.2837 1331.1582 L 4176.1826 1331.1582 Q 4176.1826 1357.2594 4019.576 1331.1582 L 3862.969 1305.0571 L 3862.969 1357.2594 Q 3836.868 1409.4617 3836.868 1409.4617 L 3810.7668 1409.4617 L 3810.7668 1409.4617 L 3810.7668 1409.4617 L 3810.7668 1409.4617 L 3784.6655 1409.4617 L 3758.5645 1409.4617 L 3758.5645 1409.4617 L 3758.5645 1383.3605 Q 3758.5645 1357.2594 3784.6655 1357.2594 Q 3810.7668 1357.2594 3810.7668 1331.1582 Q 3810.7668 1305.0571 3654.16 1305.0571 L 3497.553 1305.0571 L 3497.553 1305.0571 Q 3497.553 1278.9559 3471.452 1278.9559 L 3471.452 1278.9559 L 3367.0474 1278.9559 Q 3262.6428 1305.0571 3236.5415 1305.0571 Q 3236.5415 1305.0571 3236.5415 1305.0571 Q 3210.4404 1278.9559 3184.3394 1278.9559 Q 3158.2383 1252.8549 3132.137 1278.9559 L 3106.036 1305.0571 L 3027.7324 1305.0571 Q 2923.328 1305.0571 2923.328 1252.8549 Q 2923.328 1226.7537 2871.1257 1226.7537 Q 2818.9233 1200.6526 2792.8223 1174.5514 Q 2766.721 1148.4502 2714.5188 1174.5514 Q 2636.2153 1200.6526 2636.2153 1226.7537 L 2636.2153 1252.8549 L 2610.1143 1252.8549 L 2610.1143 1252.8549 L 2610.1143 1252.8549 Q 2610.1143 1252.8549 2584.013 1252.8549 Q 2557.9119 1252.8549 2557.9119 1278.9559 Q 2531.8108 1305.0571 2505.7097 1305.0571 Q 2479.6084 1305.0571 2453.5073 1252.8549 Q 2427.4062 1200.6526 2401.3052 1252.8549 Q 2349.1028 1305.0571 2296.9004 1305.0571 L 2244.6982 1331.1582 L 2244.6982 1305.0571 Q 2244.6982 1305.0571 2218.5972 1305.0571 L 2218.5972 1305.0571 L 2218.5972 1305.0571 Q 2192.4958 1278.9559 2192.4958 1278.9559 Q 2192.4958 1305.0571 2114.1924 1252.8549 L 2035.889 1200.6526 L 2035.889 1200.6526 Q 2035.889 1200.6526 1853.181 1174.5514 L 1670.4731 1148.4502 L 1670.4731 1148.4502 Q 1670.4731 1122.3491 1461.664 1096.2479 Q 1278.9559 1096.2479 1278.9559 1122.3491 Q 1252.8549 1148.4502 1278.9559 1174.5514 Q 1305.0571 1200.6526 1252.8549 1252.8549 L 1226.7537 1305.0571 L 1226.7537 1305.0571 L 1200.6526 1305.0571 L 1200.6526 1305.0571 L 1200.6526 1305.0571 L 1200.6526 1278.9559 L 1200.6526 1278.9559 L 1174.5514 1305.0571 L 1174.5514 1357.2594 L 1148.4502 1357.2594 L 1122.3491 1357.2594 L 1122.3491 1305.0571 L 1148.4502 1278.9559 L 1148.4502 1252.8549 Q 1148.4502 1200.6526 1174.5514 1174.5514 Q 1174.5514 1148.4502 1096.2479 1148.4502 Q 1017.9445 1148.4502 1044.0457 1122.3491 Q 1070.1469 1096.2479 939.6411 1096.2479 Q 809.1354 1096.2479 783.03424 1096.2479 Q 730.832 1148.4502 756.9331 1148.4502 Q 783.03424 1148.4502 783.03424 1174.5514 L 756.9331 1174.5514 L 730.832 1174.5514 Q 704.73083 1148.4502 678.6297 1148.4502 Q 678.6297 1148.4502 522.0228 1122.3491 L 391.51712 1096.2479 L 391.51712 1122.3491 Q 365.416 1122.3491 365.416 1122.3491 L 365.416 1122.3491 L 365.416 1096.2479 Q 365.416 1096.2479 339.31485 1096.2479 Q 339.31485 1096.2479 339.31485 965.74225 Q 313.2137 861.3377 234.91028 861.3377 L 156.60686 861.3377 L 156.60686 835.2366 Q 156.60686 809.1354 78.30343 809.1354 L 0.0 783.03424 L 52.202286 783.03424 L 130.5057 783.03424 L 130.5057 756.9331 L 156.60686 756.9331 L 156.60686 756.9331 L 156.60686 730.832 L 130.5057 730.832 L 104.40457 730.832 L 156.60686 678.6297 Q 208.80914 626.4274 234.91028 626.4274 L 234.91028 626.4274 L 287.11255 600.3263 Q 365.416 574.2251 339.31485 548.12396 L 339.31485 522.0228 L 469.82056 522.0228 Q 600.3263 522.0228 756.9331 522.0228 L 913.54 522.0228 L 939.6411 495.9217 L 991.8434 469.82056 L 991.8434 469.82056 L 1017.9445 469.82056 L 1148.4502 443.71942 Q 1278.9559 417.6183 1278.9559 417.6183 L 1278.9559 417.6183 L 1305.0571 417.6183 L 1331.1582 417.6183 L 1383.3605 417.6183 Q 1435.5629 417.6183 1513.8662 391.51712 L 1566.0685 365.416 L 1618.2708 365.416 L 1696.5742 365.416 L 1748.7765 365.416 Q 1774.8777 365.416 1800.9788 339.31485 Q 1827.08 313.2137 1931.4845 287.11255 Q 2009.788 287.11255 2009.788 261.0114 L 2009.788 208.80914 L 2140.2937 182.708 Q 2296.9004 156.60686 2296.9004 130.5057 L 2296.9004 130.5057 L 2323.0017 156.60686 Q 2349.1028 156.60686 2453.5073 156.60686 Q 2557.9119 156.60686 2610.1143 156.60686 Q 2662.3164 156.60686 2662.3164 156.60686 L 2688.4177 156.60686 L 2714.5188 208.80914 Q 2714.5188 261.0114 2740.6199 261.0114 L 2740.6199 261.0114 L 2740.6199 261.0114 L 2740.6199 261.0114 L 2740.6199 287.11255 L 2766.721 287.11255 L 2766.721 287.11255 L 2766.721 261.0114 L 2818.9233 261.0114 Q 2897.2268 261.0114 2897.2268 234.91028 Q 2923.328 208.80914 2923.328 234.91028 Q 2923.328 261.0114 2949.429 287.11255 Q 2975.5303 313.2137 3079.9348 313.2137 Q 3158.2383 339.31485 3158.2383 313.2137 Q 3158.2383 261.0114 3184.3394 261.0114 Q 3210.4404 261.0114 3210.4404 208.80914 Q 3210.4404 182.708 3236.5415 182.708 Q 3262.6428 156.60686 3262.6428 156.60686 L 3262.6428 156.60686 L 3288.744 156.60686 Q 3288.744 156.60686 3393.1484 156.60686 Q 3497.553 182.708 3523.654 156.60686 Q 3523.654 130.5057 3549.7554 130.5057 L 3601.9575 130.5057 L 3601.9575 182.708 L 3601.9575 234.91028 L 3628.0588 234.91028 L 3628.0588 261.0114 L 3654.16 261.0114 L 3680.261 261.0114 L 3810.7668 261.0114 Q 3967.3735 261.0114 4019.576 261.0114 Q 4045.677 261.0114 4071.778 261.0114 L 4071.778 261.0114 L 4176.1826 261.0114 Q 4254.4863 287.11255 4228.385 234.91028 Q 4228.385 182.708 4280.5874 156.60686 Q 4332.7896 156.60686 4332.7896 156.60686 L 4332.7896 130.5057 L 4332.7896 130.5057 L 4332.7896 130.5057 L 4411.093 104.40457 Q 4463.2954 104.40457 4489.3965 78.30343 Q 4489.3965 78.30343 4515.4976 52.202286 L 4515.4976 52.202286 L 4541.5986 26.101143 Q 4541.5986 0.0 4646.0034 0.0 Q 4750.4077 0.0 4750.4077 52.202286 Q 4776.509 78.30343 4880.9136 104.40457 Q 4985.318 104.40457 5141.925 130.5057 Q 5272.4307 130.5057 5298.5317 104.40457 z M 5611.7456 574.2251 L 5611.7456 574.2251 L 5611.7456 548.12396 L 5637.8467 548.12396 L 5637.8467 574.2251 Q 5637.8467 600.3263 5611.7456 600.3263 L 5585.6445 574.2251 L 5585.6445 574.2251 L 5585.6445 574.2251 L 5611.7456 574.2251 z" svg:height="14.094617mm" draw:style-name="style-663" svg:viewBox="0.0 0.0 6029.364 1409.4617" svg:width="60.293636mm" svg:x="233.86623mm" svg:y="121.1093mm"/>
          <draw:path svg:d="M 469.82056 0.0 L 469.82056 0.0 L 495.9217 52.202286 Q 522.0228 104.40457 522.0228 130.5057 L 548.12396 130.5057 L 548.12396 130.5057 Q 548.12396 156.60686 574.2251 182.708 Q 574.2251 208.80914 522.0228 234.91028 Q 469.82056 261.0114 469.82056 234.91028 Q 469.82056 208.80914 417.6183 234.91028 Q 391.51712 261.0114 287.11255 313.2137 L 182.708 365.416 L 130.5057 391.51712 L 78.30343 417.6183 L 52.202286 417.6183 L 26.101143 417.6183 L 26.101143 391.51712 L 26.101143 365.416 L 52.202286 365.416 L 78.30343 365.416 L 78.30343 339.31485 L 104.40457 339.31485 L 104.40457 339.31485 L 104.40457 313.2137 L 104.40457 313.2137 L 104.40457 313.2137 L 130.5057 313.2137 Q 130.5057 313.2137 130.5057 287.11255 Q 156.60686 287.11255 78.30343 234.91028 L 26.101143 156.60686 L 26.101143 156.60686 L -3.6379788E-12 156.60686 L -3.6379788E-12 130.5057 L -3.6379788E-12 104.40457 L 26.101143 104.40457 L 52.202286 104.40457 L 52.202286 78.30343 L 52.202286 78.30343 L 78.30343 78.30343 L 78.30343 52.202286 L 104.40457 52.202286 L 104.40457 52.202286 L 130.5057 52.202286 L 156.60686 52.202286 L 156.60686 78.30343 L 156.60686 78.30343 L 208.80914 104.40457 Q 234.91028 156.60686 313.2137 130.5057 Q 365.416 104.40457 417.6183 52.202286 Q 443.71942 0.0 469.82056 0.0 z" svg:height="4.1761827mm" draw:style-name="style-664" svg:viewBox="0.0 0.0 574.2251 417.6183" svg:width="5.7422514mm" svg:x="256.3132mm" svg:y="148.25449mm"/>
          <draw:path svg:d="M 313.2137 104.40457 L 313.2137 104.40457 L 287.11255 104.40457 Q 234.91028 104.40457 287.11255 130.5057 Q 313.2137 156.60686 313.2137 182.708 Q 313.2137 208.80914 287.11255 208.80914 Q 234.91028 208.80914 130.5057 208.80914 L 26.101143 208.80914 L 26.101143 234.91028 Q 26.101143 234.91028 0.0 234.91028 L 0.0 234.91028 L 0.0 208.80914 Q 26.101143 182.708 0.0 156.60686 Q -26.101143 130.5057 0.0 78.30343 L 26.101143 26.101143 L 130.5057 -1.8189894E-12 Q 208.80914 -26.101143 261.0114 26.101143 Q 313.2137 104.40457 313.2137 104.40457 z" svg:height="2.3491027mm" draw:style-name="style-665" svg:viewBox="0.0 0.0 313.2137 234.91028" svg:width="3.132137mm" svg:x="225.77487mm" svg:y="134.6819mm"/>
          <draw:path svg:d="M 391.51712 26.101143 L 391.51712 26.101143 L 391.51712 52.202286 L 391.51712 78.30343 L 365.416 104.40457 Q 339.31485 130.5057 313.2137 208.80914 L 313.2137 261.0114 L 313.2137 261.0114 Q 287.11255 287.11255 261.0114 313.2137 Q 208.80914 313.2137 182.708 287.11255 Q 182.708 261.0114 78.30343 287.11255 L 0.0 339.31485 L 0.0 313.2137 L 0.0 313.2137 L 0.0 313.2137 Q 0.0 313.2137 26.101143 287.11255 L 26.101143 287.11255 L 26.101143 287.11255 Q 26.101143 261.0114 26.101143 261.0114 L 52.202286 261.0114 L 104.40457 234.91028 Q 156.60686 208.80914 156.60686 78.30343 Q 156.60686 -52.202286 234.91028 1.8189894E-12 Q 287.11255 26.101143 313.2137 52.202286 Q 339.31485 52.202286 339.31485 52.202286 Q 365.416 52.202286 391.51712 26.101143 z" svg:height="3.3931484mm" draw:style-name="style-666" svg:viewBox="0.0 0.0 391.51712 339.31485" svg:width="3.9151714mm" svg:x="257.6183mm" svg:y="145.12234mm"/>
          <draw:path svg:d="M 1200.6526 0.0 L 1200.6526 0.0 L 1200.6526 0.0 L 1200.6526 0.0 L 1226.7537 0.0 L 1226.7537 0.0 L 1252.8549 0.0 L 1278.9559 0.0 L 1305.0571 0.0 L 1357.2594 0.0 L 1357.2594 26.101143 L 1357.2594 26.101143 L 1539.9674 52.202286 Q 1722.6754 52.202286 1853.181 52.202286 Q 1983.6868 0.0 1983.6868 0.0 L 1983.6868 0.0 L 2035.889 0.0 Q 2088.0913 26.101143 2114.1924 26.101143 Q 2114.1924 52.202286 2192.4958 52.202286 L 2244.6982 52.202286 L 2244.6982 78.30343 Q 2244.6982 104.40457 2140.2937 130.5057 Q 2035.889 156.60686 2035.889 182.708 Q 2061.9902 208.80914 2009.788 261.0114 Q 1957.5857 313.2137 1957.5857 313.2137 Q 1957.5857 365.416 1957.5857 365.416 Q 1931.4845 365.416 1931.4845 365.416 L 1931.4845 365.416 L 1931.4845 391.51712 L 1931.4845 391.51712 L 1931.4845 417.6183 L 1931.4845 443.71942 L 1931.4845 522.0228 L 1931.4845 574.2251 L 1931.4845 574.2251 Q 1931.4845 574.2251 1905.3834 574.2251 L 1879.2822 600.3263 L 1879.2822 600.3263 Q 1879.2822 600.3263 1853.181 626.4274 L 1853.181 626.4274 L 1827.08 626.4274 Q 1800.9788 626.4274 1748.7765 600.3263 L 1696.5742 574.2251 L 1696.5742 548.12396 Q 1722.6754 522.0228 1696.5742 495.9217 L 1670.4731 469.82056 L 1670.4731 469.82056 L 1670.4731 469.82056 L 1696.5742 469.82056 L 1696.5742 469.82056 L 1696.5742 443.71942 L 1670.4731 443.71942 L 1670.4731 443.71942 L 1670.4731 417.6183 L 1644.372 417.6183 L 1618.2708 417.6183 L 1618.2708 443.71942 L 1618.2708 443.71942 L 1566.0685 548.12396 Q 1566.0685 652.52856 1539.9674 652.52856 L 1539.9674 678.6297 L 1566.0685 704.73083 Q 1618.2708 756.9331 1618.2708 783.03424 L 1618.2708 783.03424 L 1513.8662 835.2366 Q 1409.4617 861.3377 1331.1582 939.6411 Q 1252.8549 991.8434 1252.8549 1044.0457 Q 1252.8549 1070.1469 1226.7537 1070.1469 Q 1200.6526 1070.1469 1200.6526 1096.2479 Q 1200.6526 1122.3491 1174.5514 1122.3491 L 1174.5514 1122.3491 L 1096.2479 1122.3491 Q 991.8434 1096.2479 991.8434 1017.9445 Q 965.74225 939.6411 939.6411 913.54 L 887.43884 887.43884 L 887.43884 887.43884 L 887.43884 887.43884 L 861.3377 887.43884 L 861.3377 887.43884 L 861.3377 913.54 L 835.2366 913.54 L 835.2366 887.43884 L 835.2366 861.3377 L 809.1354 861.3377 L 809.1354 835.2366 L 809.1354 835.2366 L 783.03424 835.2366 L 783.03424 939.6411 Q 730.832 1044.0457 730.832 1148.4502 L 730.832 1278.9559 L 730.832 1278.9559 L 730.832 1278.9559 L 704.73083 1305.0571 L 704.73083 1305.0571 L 704.73083 1305.0571 L 678.6297 1305.0571 L 678.6297 1305.0571 L 678.6297 1305.0571 L 626.4274 1305.0571 L 548.12396 1305.0571 L 522.0228 1305.0571 L 469.82056 1305.0571 L 469.82056 1305.0571 L 469.82056 1278.9559 L 495.9217 1278.9559 L 495.9217 1252.8549 L 522.0228 1252.8549 L 574.2251 1252.8549 L 548.12396 1226.7537 L 522.0228 1200.6526 L 522.0228 1200.6526 L 522.0228 1200.6526 L 548.12396 1200.6526 L 548.12396 1200.6526 L 548.12396 1174.5514 L 522.0228 1174.5514 L 522.0228 1174.5514 L 522.0228 1148.4502 L 522.0228 1148.4502 L 522.0228 1148.4502 L 548.12396 1148.4502 L 548.12396 1148.4502 L 548.12396 1122.3491 L 522.0228 1122.3491 L 522.0228 1096.2479 Q 522.0228 1070.1469 495.9217 991.8434 Q 495.9217 939.6411 417.6183 913.54 Q 365.416 887.43884 365.416 861.3377 Q 365.416 835.2366 339.31485 835.2366 Q 313.2137 809.1354 313.2137 730.832 Q 313.2137 678.6297 287.11255 678.6297 Q 261.0114 678.6297 234.91028 574.2251 Q 208.80914 495.9217 156.60686 495.9217 L 130.5057 469.82056 L 130.5057 469.82056 L 104.40457 469.82056 L 104.40457 469.82056 L 104.40457 469.82056 L 104.40457 443.71942 L 104.40457 443.71942 L 78.30343 443.71942 L 78.30343 417.6183 L 78.30343 417.6183 L 52.202286 417.6183 L 52.202286 417.6183 L 52.202286 417.6183 L 52.202286 391.51712 L 52.202286 391.51712 L 26.101143 391.51712 L 26.101143 365.416 L 26.101143 365.416 L 0.0 365.416 L 0.0 365.416 L 0.0 365.416 L 0.0 339.31485 L 0.0 339.31485 L 26.101143 339.31485 L 52.202286 339.31485 L 130.5057 339.31485 L 208.80914 365.416 L 391.51712 391.51712 Q 574.2251 417.6183 574.2251 469.82056 Q 548.12396 495.9217 600.3263 469.82056 Q 652.52856 469.82056 730.832 443.71942 L 783.03424 443.71942 L 835.2366 443.71942 Q 913.54 469.82056 939.6411 469.82056 Q 965.74225 469.82056 991.8434 417.6183 Q 991.8434 391.51712 1017.9445 261.0114 L 1017.9445 130.5057 L 1044.0457 156.60686 Q 1044.0457 156.60686 1070.1469 104.40457 Q 1070.1469 52.202286 1148.4502 26.101143 Q 1200.6526 0.0 1200.6526 0.0 z M 1331.1582 443.71942 Q 1331.1582 417.6183 1409.4617 417.6183 Q 1513.8662 417.6183 1513.8662 469.82056 Q 1513.8662 495.9217 1409.4617 495.9217 Q 1331.1582 495.9217 1331.1582 443.71942 z" svg:height="13.050571mm" draw:style-name="style-667" svg:viewBox="0.0 0.0 2244.6982 1305.0571" svg:width="22.446981mm" svg:x="84.5677mm" svg:y="126.85155mm"/>
          <draw:path svg:d="M 1827.08 26.101143 L 1827.08 -1.8189894E-12 L 1853.181 26.101143 Q 1853.181 52.202286 1879.2822 52.202286 L 1879.2822 52.202286 L 1931.4845 78.30343 Q 1957.5857 130.5057 1957.5857 182.708 Q 1957.5857 208.80914 1931.4845 234.91028 L 1931.4845 287.11255 L 1905.3834 287.11255 Q 1879.2822 287.11255 1827.08 339.31485 Q 1774.8777 391.51712 1800.9788 417.6183 L 1827.08 443.71942 L 1827.08 443.71942 Q 1827.08 443.71942 1748.7765 469.82056 Q 1670.4731 495.9217 1644.372 548.12396 L 1592.1697 626.4274 L 1592.1697 652.52856 Q 1592.1697 652.52856 1566.0685 652.52856 L 1539.9674 678.6297 L 1513.8662 678.6297 Q 1487.7651 704.73083 1331.1582 861.3377 Q 1200.6526 1017.9445 1174.5514 1017.9445 L 1122.3491 1044.0457 L 1148.4502 1096.2479 Q 1148.4502 1122.3491 1174.5514 1148.4502 Q 1200.6526 1148.4502 1200.6526 1174.5514 Q 1200.6526 1200.6526 1148.4502 1174.5514 Q 1096.2479 1174.5514 1096.2479 1148.4502 L 1070.1469 1148.4502 L 1070.1469 1148.4502 L 1070.1469 1174.5514 L 1070.1469 1174.5514 L 1070.1469 1174.5514 L 1044.0457 1200.6526 L 1044.0457 1226.7537 L 1017.9445 1226.7537 Q 965.74225 1252.8549 965.74225 1331.1582 L 965.74225 1435.5629 L 965.74225 1435.5629 Q 939.6411 1435.5629 913.54 1383.3605 Q 913.54 1357.2594 887.43884 1357.2594 Q 861.3377 1383.3605 835.2366 1409.4617 L 809.1354 1461.664 L 809.1354 1461.664 L 809.1354 1487.7651 L 809.1354 1487.7651 L 809.1354 1487.7651 L 783.03424 1487.7651 L 783.03424 1487.7651 L 783.03424 1461.664 L 756.9331 1461.664 L 756.9331 1461.664 L 756.9331 1435.5629 L 730.832 1435.5629 Q 704.73083 1435.5629 704.73083 1409.4617 Q 704.73083 1409.4617 678.6297 1383.3605 Q 626.4274 1383.3605 600.3263 1252.8549 Q 574.2251 1148.4502 548.12396 1148.4502 L 522.0228 1148.4502 L 522.0228 1122.3491 L 495.9217 1070.1469 L 495.9217 1044.0457 L 495.9217 1017.9445 L 469.82056 1122.3491 L 443.71942 1200.6526 L 443.71942 1200.6526 L 443.71942 1226.7537 L 443.71942 1226.7537 L 443.71942 1226.7537 L 417.6183 1226.7537 L 417.6183 1226.7537 L 417.6183 1122.3491 L 391.51712 1017.9445 L 391.51712 1017.9445 L 391.51712 1017.9445 L 391.51712 1044.0457 L 391.51712 1044.0457 L 365.416 1044.0457 L 365.416 1070.1469 L 365.416 1070.1469 L 339.31485 1070.1469 L 339.31485 1096.2479 L 339.31485 1122.3491 L 339.31485 1278.9559 Q 339.31485 1409.4617 339.31485 1409.4617 L 339.31485 1435.5629 L 339.31485 1435.5629 L 339.31485 1435.5629 L 339.31485 1539.9674 L 339.31485 1618.2708 L 339.31485 1618.2708 L 339.31485 1618.2708 L 313.2137 1618.2708 L 287.11255 1618.2708 L 287.11255 1539.9674 L 287.11255 1435.5629 L 261.0114 1383.3605 Q 234.91028 1357.2594 234.91028 1017.9445 Q 234.91028 652.52856 208.80914 548.12396 Q 182.708 443.71942 156.60686 443.71942 L 130.5057 443.71942 L 130.5057 443.71942 Q 104.40457 443.71942 78.30343 469.82056 L 52.202286 495.9217 L 26.101143 495.9217 L 26.101143 495.9217 L 26.101143 469.82056 L 26.101143 469.82056 L 26.101143 443.71942 L 26.101143 443.71942 L 0.0 443.71942 L 0.0 443.71942 L 0.0 417.6183 L 0.0 417.6183 L 0.0 417.6183 L 26.101143 417.6183 L 26.101143 417.6183 L 26.101143 391.51712 L 26.101143 391.51712 L 26.101143 391.51712 L 52.202286 391.51712 L 52.202286 391.51712 L 52.202286 365.416 L 78.30343 365.416 L 52.202286 339.31485 Q 52.202286 339.31485 130.5057 313.2137 Q 182.708 287.11255 156.60686 287.11255 Q 130.5057 287.11255 182.708 261.0114 Q 234.91028 234.91028 208.80914 182.708 L 182.708 156.60686 L 182.708 130.5057 L 182.708 104.40457 L 261.0114 130.5057 Q 339.31485 156.60686 339.31485 182.708 Q 365.416 182.708 417.6183 182.708 Q 469.82056 130.5057 495.9217 156.60686 Q 495.9217 182.708 548.12396 182.708 L 626.4274 182.708 L 626.4274 182.708 L 652.52856 182.708 L 652.52856 182.708 L 652.52856 182.708 L 652.52856 208.80914 L 652.52856 208.80914 L 678.6297 208.80914 L 678.6297 234.91028 L 704.73083 234.91028 L 730.832 234.91028 L 730.832 208.80914 Q 730.832 182.708 809.1354 182.708 Q 861.3377 182.708 913.54 130.5057 Q 965.74225 78.30343 965.74225 104.40457 Q 965.74225 130.5057 991.8434 104.40457 Q 991.8434 78.30343 1017.9445 78.30343 Q 1044.0457 78.30343 1070.1469 52.202286 L 1122.3491 52.202286 L 1122.3491 52.202286 Q 1122.3491 78.30343 1122.3491 78.30343 L 1148.4502 78.30343 L 1174.5514 78.30343 L 1200.6526 78.30343 L 1278.9559 104.40457 Q 1357.2594 130.5057 1383.3605 130.5057 Q 1409.4617 182.708 1592.1697 130.5057 Q 1774.8777 130.5057 1800.9788 78.30343 Q 1800.9788 26.101143 1827.08 26.101143 z" svg:height="16.182709mm" draw:style-name="style-668" svg:viewBox="0.0 0.0 1957.5857 1618.2708" svg:width="19.575857mm" svg:x="270.14682mm" svg:y="134.42088mm"/>
          <draw:path svg:d="M 52.202286 26.101143 L 52.202286 0.0 L 208.80914 0.0 L 365.416 0.0 L 391.51712 0.0 Q 417.6183 0.0 417.6183 26.101143 Q 391.51712 52.202286 208.80914 78.30343 L 1.8189894E-12 78.30343 L 1.8189894E-12 78.30343 Q 1.8189894E-12 52.202286 1.8189894E-12 52.202286 L 26.101143 26.101143 L 26.101143 26.101143 Q 52.202286 26.101143 52.202286 26.101143 z" svg:height="0.78303427mm" draw:style-name="style-669" svg:viewBox="0.0 0.0 417.6183 78.30343" svg:width="4.1761827mm" svg:x="139.3801mm" svg:y="71.51713mm"/>
          <draw:path svg:d="M 287.11255 26.101143 L 287.11255 26.101143 L 313.2137 78.30343 Q 313.2137 130.5057 365.416 130.5057 L 391.51712 130.5057 L 391.51712 182.708 L 391.51712 234.91028 L 417.6183 234.91028 Q 443.71942 234.91028 443.71942 208.80914 Q 443.71942 182.708 469.82056 182.708 Q 495.9217 182.708 522.0228 156.60686 Q 548.12396 104.40457 574.2251 130.5057 L 600.3263 130.5057 L 574.2251 156.60686 Q 574.2251 156.60686 574.2251 182.708 L 574.2251 182.708 L 574.2251 208.80914 L 574.2251 208.80914 L 548.12396 208.80914 L 548.12396 208.80914 L 600.3263 234.91028 Q 626.4274 261.0114 626.4274 261.0114 Q 626.4274 261.0114 626.4274 287.11255 L 626.4274 287.11255 L 626.4274 287.11255 Q 600.3263 313.2137 600.3263 313.2137 L 600.3263 313.2137 L 574.2251 313.2137 L 548.12396 313.2137 L 522.0228 313.2137 Q 495.9217 313.2137 495.9217 365.416 Q 495.9217 391.51712 522.0228 391.51712 Q 574.2251 391.51712 574.2251 417.6183 Q 574.2251 443.71942 313.2137 443.71942 L 78.30343 443.71942 L 78.30343 417.6183 L 78.30343 391.51712 L 52.202286 391.51712 L 26.101143 365.416 L 26.101143 365.416 L -3.6379788E-12 365.416 L -3.6379788E-12 365.416 L -3.6379788E-12 365.416 L -3.6379788E-12 339.31485 L 26.101143 339.31485 L 52.202286 339.31485 L 78.30343 339.31485 L 78.30343 313.2137 L 52.202286 261.0114 L 52.202286 234.91028 L 52.202286 208.80914 L 78.30343 208.80914 L 78.30343 208.80914 L 78.30343 182.708 L 104.40457 182.708 L 156.60686 104.40457 Q 234.91028 1.8189894E-12 261.0114 1.8189894E-12 Q 287.11255 1.8189894E-12 287.11255 26.101143 z" svg:height="4.4371943mm" draw:style-name="style-670" svg:viewBox="0.0 0.0 626.4274 443.71942" svg:width="6.264274mm" svg:x="234.38826mm" svg:y="132.5938mm"/>
          <draw:path svg:d="M 156.60686 0.0 L 234.91028 0.0 L 261.0114 26.101143 Q 261.0114 78.30343 313.2137 78.30343 Q 339.31485 78.30343 365.416 130.5057 Q 365.416 182.708 391.51712 234.91028 L 417.6183 313.2137 L 417.6183 313.2137 L 417.6183 339.31485 L 417.6183 339.31485 L 417.6183 339.31485 L 417.6183 365.416 L 417.6183 391.51712 L 417.6183 391.51712 L 417.6183 391.51712 L 417.6183 417.6183 L 417.6183 417.6183 L 443.71942 417.6183 L 443.71942 443.71942 L 469.82056 443.71942 L 469.82056 443.71942 L 469.82056 469.82056 Q 469.82056 495.9217 522.0228 495.9217 Q 574.2251 495.9217 574.2251 522.0228 L 600.3263 522.0228 L 600.3263 522.0228 L 600.3263 548.12396 L 574.2251 548.12396 L 522.0228 548.12396 L 522.0228 574.2251 L 522.0228 600.3263 L 417.6183 600.3263 L 339.31485 600.3263 L 313.2137 600.3263 L 261.0114 600.3263 L 208.80914 600.3263 Q 182.708 600.3263 208.80914 574.2251 Q 208.80914 548.12396 182.708 495.9217 L 130.5057 469.82056 L 130.5057 443.71942 Q 104.40457 417.6183 78.30343 365.416 Q 52.202286 313.2137 26.101143 156.60686 L 0.0 0.0 L 26.101143 0.0 Q 52.202286 -26.101143 156.60686 0.0 z" svg:height="6.0032625mm" draw:style-name="style-671" svg:viewBox="0.0 0.0 600.3263 600.3263" svg:width="6.0032625mm" svg:x="181.66396mm" svg:y="115.10603mm"/>
          <draw:path svg:d="M 0.0 78.30343 Q 0.0 26.101143 78.30343 0.0 Q 130.5057 0.0 130.5057 52.202286 Q 104.40457 130.5057 52.202286 130.5057 Q -26.101143 130.5057 0.0 78.30343 z" svg:height="1.305057mm" draw:style-name="style-672" svg:viewBox="0.0 0.0 130.5057 130.5057" svg:width="1.305057mm" svg:x="186.10114mm" svg:y="194.4535mm"/>
          <draw:path svg:d="M 835.2366 0.0 L 861.3377 0.0 L 835.2366 52.202286 Q 835.2366 78.30343 809.1354 104.40457 L 809.1354 130.5057 L 809.1354 208.80914 L 809.1354 287.11255 L 783.03424 287.11255 Q 730.832 287.11255 730.832 339.31485 L 730.832 391.51712 L 704.73083 365.416 Q 704.73083 339.31485 574.2251 313.2137 Q 443.71942 261.0114 391.51712 339.31485 Q 339.31485 417.6183 313.2137 365.416 Q 313.2137 339.31485 182.708 313.2137 L 52.202286 313.2137 L 52.202286 287.11255 L 52.202286 261.0114 L 78.30343 261.0114 L 78.30343 261.0114 L 52.202286 234.91028 L 26.101143 208.80914 L 26.101143 208.80914 L 0.0 208.80914 L 0.0 182.708 L 0.0 156.60686 L 26.101143 156.60686 L 52.202286 156.60686 L 261.0114 104.40457 Q 469.82056 52.202286 574.2251 52.202286 Q 678.6297 52.202286 704.73083 52.202286 Q 730.832 104.40457 730.832 52.202286 Q 756.9331 26.101143 783.03424 26.101143 Q 809.1354 0.0 835.2366 0.0 z" svg:height="3.9151714mm" draw:style-name="style-673" svg:viewBox="0.0 0.0 861.3377 391.51712" svg:width="8.613377mm" svg:x="154.51875mm" svg:y="134.15987mm"/>
          <draw:path svg:d="M 0.0 104.40457 L 0.0 0.0 L 26.101143 0.0 Q 52.202286 0.0 52.202286 78.30343 L 52.202286 182.708 L 52.202286 182.708 Q 52.202286 182.708 0.0 208.80914 Q -26.101143 208.80914 0.0 104.40457 z" svg:height="2.0880914mm" draw:style-name="style-674" svg:viewBox="0.0 0.0 52.202286 208.80914" svg:width="0.52202284mm" svg:x="140.42415mm" svg:y="96.835236mm"/>
          <draw:path svg:d="M 1800.9788 -1.8189894E-12 L 1853.181 -1.8189894E-12 L 1853.181 -1.8189894E-12 L 1853.181 26.101143 L 2088.0913 26.101143 Q 2323.0017 26.101143 2323.0017 182.708 Q 2323.0017 339.31485 2349.1028 339.31485 L 2349.1028 365.416 L 2349.1028 417.6183 Q 2323.0017 469.82056 2323.0017 469.82056 Q 2323.0017 495.9217 2323.0017 469.82056 Q 2296.9004 443.71942 2244.6982 443.71942 Q 2192.4958 443.71942 2192.4958 469.82056 Q 2192.4958 495.9217 2218.5972 495.9217 Q 2244.6982 495.9217 2218.5972 522.0228 Q 2166.3948 522.0228 2166.3948 548.12396 Q 2166.3948 600.3263 2088.0913 600.3263 Q 2009.788 600.3263 1853.181 600.3263 L 1670.4731 600.3263 L 1670.4731 626.4274 L 1644.372 626.4274 L 1644.372 626.4274 L 1644.372 652.52856 L 1618.2708 652.52856 L 1592.1697 652.52856 L 1539.9674 678.6297 L 1513.8662 704.73083 L 1513.8662 704.73083 L 1513.8662 704.73083 L 1487.7651 704.73083 L 1435.5629 704.73083 L 1435.5629 704.73083 Q 1435.5629 704.73083 1461.664 678.6297 Q 1487.7651 652.52856 1435.5629 600.3263 Q 1357.2594 548.12396 1070.1469 469.82056 Q 756.9331 391.51712 495.9217 339.31485 L 208.80914 287.11255 L 182.708 261.0114 L 130.5057 261.0114 L 130.5057 261.0114 L 104.40457 234.91028 L 52.202286 234.91028 L 0.0 234.91028 L 26.101143 208.80914 L 78.30343 182.708 L 78.30343 182.708 L 78.30343 182.708 L 78.30343 182.708 L 78.30343 182.708 L 104.40457 182.708 L 104.40457 182.708 L 130.5057 182.708 L 182.708 182.708 L 756.9331 156.60686 Q 1357.2594 130.5057 1331.1582 104.40457 Q 1305.0571 78.30343 1539.9674 52.202286 Q 1748.7765 26.101143 1748.7765 26.101143 L 1748.7765 26.101143 L 1748.7765 26.101143 Q 1748.7765 26.101143 1800.9788 -1.8189894E-12 z" svg:height="7.0473084mm" draw:style-name="style-675" svg:viewBox="0.0 0.0 2349.1028 704.73083" svg:width="23.491028mm" svg:x="104.143555mm" svg:y="159.47798mm"/>
          <draw:path svg:d="M 10022.839 234.91028 L 10075.041 234.91028 L 10075.041 234.91028 L 10075.041 234.91028 L 10101.142 234.91028 L 10101.142 261.0114 L 10179.445 261.0114 Q 10283.85 287.11255 10283.85 417.6183 Q 10283.85 548.12396 10257.749 574.2251 L 10257.749 600.3263 L 10231.647 600.3263 Q 10205.547 626.4274 10205.547 652.52856 Q 10179.445 704.73083 10075.041 756.9331 Q 9944.535 783.03424 9866.231 783.03424 Q 9787.929 783.03424 9709.625 835.2366 Q 9605.221 887.43884 9579.119 913.54 Q 9553.018 965.74225 9396.411 1070.1469 Q 9239.805 1174.5514 9239.805 1226.7537 Q 9213.703 1305.0571 9135.399 1409.4617 Q 9083.197 1513.8662 9030.995 1513.8662 Q 8978.793 1513.8662 8926.591 1670.4731 Q 8900.489 1800.9788 8769.983 1853.181 Q 8613.377 1879.2822 8482.871 1957.5857 Q 8352.365 2035.889 7882.545 2140.2937 Q 7438.8257 2296.9004 7203.915 2296.9004 Q 6942.904 2349.1028 6838.499 2349.1028 Q 6734.0947 2349.1028 6368.6787 2401.3052 Q 5977.1616 2453.5073 5768.3525 2531.8108 Q 5533.442 2610.1143 5246.3296 2662.3164 Q 4959.217 2714.5188 4880.9136 2766.721 Q 4802.6104 2792.8223 4672.1045 2845.0244 Q 4567.6997 2871.1257 4332.7896 2871.1257 Q 4071.778 2871.1257 3967.3735 2871.1257 Q 3836.868 2871.1257 3706.362 2871.1257 Q 3549.7554 2871.1257 3523.654 2897.2268 Q 3497.553 2923.328 3445.3508 2923.328 Q 3393.1484 2923.328 3393.1484 2949.429 Q 3393.1484 2975.5303 3288.744 3001.6313 Q 3210.4404 3027.7324 3210.4404 3053.8335 Q 3210.4404 3079.9348 3132.137 3106.036 Q 3027.7324 3132.137 2897.2268 3132.137 Q 2766.721 3132.137 2610.1143 3079.9348 Q 2453.5073 3027.7324 2323.0017 2975.5303 Q 2192.4958 2923.328 1931.4845 2923.328 Q 1696.5742 2923.328 1670.4731 2897.2268 Q 1670.4731 2871.1257 1644.372 2871.1257 Q 1618.2708 2871.1257 1566.0685 2818.9233 Q 1513.8662 2766.721 1461.664 2740.6199 L 1435.5629 2740.6199 L 1409.4617 2740.6199 Q 1409.4617 2714.5188 1357.2594 2714.5188 Q 1331.1582 2714.5188 1305.0571 2662.3164 Q 1305.0571 2636.2153 1278.9559 2662.3164 Q 1252.8549 2688.4177 1017.9445 2714.5188 Q 783.03424 2714.5188 783.03424 2766.721 Q 783.03424 2818.9233 730.832 2818.9233 L 678.6297 2818.9233 L 678.6297 2818.9233 L 678.6297 2818.9233 L 652.52856 2871.1257 L 626.4274 2897.2268 L 626.4274 2923.328 L 626.4274 2949.429 L 626.4274 2975.5303 L 626.4274 3001.6313 L 626.4274 3027.7324 L 626.4274 3027.7324 L 626.4274 3027.7324 L 626.4274 3053.8335 L 600.3263 3053.8335 L 600.3263 3027.7324 L 600.3263 3027.7324 L 574.2251 3027.7324 L 574.2251 3027.7324 L 574.2251 3027.7324 L 574.2251 3001.6313 Q 574.2251 3001.6313 522.0228 2975.5303 Q 495.9217 2975.5303 495.9217 3001.6313 L 495.9217 3027.7324 L 469.82056 3027.7324 L 443.71942 3027.7324 L 417.6183 3053.8335 L 391.51712 3053.8335 L 391.51712 3001.6313 Q 365.416 2949.429 339.31485 2897.2268 L 313.2137 2845.0244 L 313.2137 2766.721 L 313.2137 2662.3164 L 287.11255 2662.3164 L 287.11255 2662.3164 L 287.11255 2688.4177 Q 261.0114 2688.4177 261.0114 2688.4177 Q 261.0114 2714.5188 208.80914 2714.5188 L 156.60686 2740.6199 L 156.60686 2740.6199 Q 130.5057 2766.721 104.40457 2766.721 L 104.40457 2766.721 L 104.40457 2740.6199 Q 104.40457 2714.5188 104.40457 2714.5188 Q 104.40457 2688.4177 52.202286 2662.3164 L 0.0 2662.3164 L 0.0 2610.1143 L 0.0 2557.9119 L 0.0 2505.7097 L 0.0 2453.5073 L 0.0 2453.5073 L 0.0 2427.4062 L 104.40457 2427.4062 Q 208.80914 2401.3052 261.0114 2401.3052 L 287.11255 2401.3052 L 287.11255 2401.3052 L 313.2137 2401.3052 L 313.2137 2349.1028 L 313.2137 2323.0017 L 339.31485 2296.9004 L 339.31485 2296.9004 L 339.31485 2296.9004 L 365.416 2296.9004 L 365.416 2270.7993 L 365.416 2244.6982 L 339.31485 2244.6982 L 339.31485 2244.6982 L 339.31485 2218.5972 L 313.2137 2218.5972 L 313.2137 2218.5972 L 313.2137 2192.4958 L 261.0114 2192.4958 Q 234.91028 2192.4958 208.80914 2114.1924 Q 156.60686 2061.9902 104.40457 2035.889 L 26.101143 2009.788 L 26.101143 2009.788 L 26.101143 1983.6868 L 26.101143 1983.6868 L 52.202286 1983.6868 L 52.202286 1983.6868 L 52.202286 1983.6868 L 104.40457 1957.5857 Q 130.5057 1931.4845 156.60686 1931.4845 Q 208.80914 1931.4845 208.80914 1879.2822 Q 208.80914 1853.181 182.708 1827.08 Q 130.5057 1800.9788 130.5057 1774.8777 Q 130.5057 1748.7765 156.60686 1748.7765 Q 182.708 1774.8777 208.80914 1748.7765 Q 208.80914 1722.6754 156.60686 1722.6754 L 104.40457 1722.6754 L 52.202286 1696.5742 L 26.101143 1670.4731 L 104.40457 1670.4731 L 208.80914 1670.4731 L 261.0114 1696.5742 L 287.11255 1722.6754 L 313.2137 1722.6754 L 339.31485 1722.6754 L 339.31485 1748.7765 L 365.416 1748.7765 L 365.416 1722.6754 L 365.416 1696.5742 L 339.31485 1696.5742 L 339.31485 1670.4731 L 339.31485 1670.4731 L 313.2137 1670.4731 L 313.2137 1670.4731 L 313.2137 1670.4731 L 313.2137 1644.372 L 313.2137 1644.372 L 287.11255 1644.372 L 287.11255 1618.2708 L 208.80914 1618.2708 L 104.40457 1618.2708 L 104.40457 1592.1697 L 104.40457 1592.1697 L 78.30343 1592.1697 L 78.30343 1566.0685 L 78.30343 1566.0685 L 104.40457 1566.0685 L 104.40457 1566.0685 L 104.40457 1566.0685 L 104.40457 1539.9674 L 104.40457 1539.9674 L 130.5057 1539.9674 L 130.5057 1513.8662 L 156.60686 1513.8662 L 182.708 1513.8662 L 417.6183 1513.8662 Q 626.4274 1461.664 1148.4502 1409.4617 Q 1644.372 1357.2594 1774.8777 1305.0571 Q 1931.4845 1278.9559 1931.4845 1252.8549 Q 1931.4845 1200.6526 1983.6868 1200.6526 Q 2009.788 1200.6526 2140.2937 1200.6526 Q 2244.6982 1148.4502 2192.4958 1148.4502 Q 2166.3948 1148.4502 2244.6982 1122.3491 Q 2323.0017 1096.2479 2323.0017 1044.0457 Q 2323.0017 1017.9445 2453.5073 991.8434 Q 2557.9119 965.74225 2557.9119 913.54 L 2557.9119 861.3377 L 2610.1143 861.3377 Q 2688.4177 861.3377 2714.5188 887.43884 Q 2714.5188 939.6411 2818.9233 939.6411 Q 2923.328 939.6411 3288.744 913.54 Q 3680.261 887.43884 3889.07 861.3377 Q 4123.9805 835.2366 4463.2954 730.832 Q 4802.6104 600.3263 5141.925 548.12396 Q 5455.1387 469.82056 5690.049 417.6183 Q 5951.0605 365.416 6629.69 287.11255 Q 7282.2188 208.80914 7517.129 130.5057 Q 7725.938 52.202286 7986.949 52.202286 Q 8221.859 52.202286 8247.961 0.0 Q 8300.163 0.0 8665.579 0.0 Q 9057.097 52.202286 9187.602 78.30343 Q 9344.209 104.40457 9370.31 156.60686 Q 9422.513 208.80914 9709.625 234.91028 Q 9970.636 261.0114 10022.839 234.91028 z" svg:height="31.321371mm" draw:style-name="style-676" svg:viewBox="0.0 0.0 10283.85 3132.137" svg:width="102.8385mm" svg:x="162.3491mm" svg:y="28.189234mm"/>
          <draw:path svg:d="M 1383.3605 26.101143 L 1383.3605 26.101143 L 1409.4617 0.0 L 1435.5629 0.0 L 1435.5629 26.101143 Q 1435.5629 78.30343 1513.8662 104.40457 Q 1592.1697 130.5057 1592.1697 182.708 Q 1592.1697 208.80914 1618.2708 234.91028 Q 1618.2708 234.91028 1618.2708 261.0114 Q 1618.2708 287.11255 1774.8777 365.416 Q 1931.4845 443.71942 1983.6868 469.82056 Q 2035.889 495.9217 2114.1924 495.9217 L 2192.4958 495.9217 L 2192.4958 522.0228 L 2192.4958 548.12396 L 2218.5972 574.2251 L 2244.6982 600.3263 L 2244.6982 600.3263 L 2244.6982 626.4274 L 2244.6982 626.4274 L 2244.6982 652.52856 L 2244.6982 652.52856 L 2244.6982 652.52856 L 2244.6982 704.73083 L 2244.6982 730.832 L 2244.6982 783.03424 L 2244.6982 835.2366 L 2218.5972 887.43884 L 2218.5972 939.6411 L 2192.4958 939.6411 Q 2166.3948 965.74225 2166.3948 965.74225 Q 2140.2937 965.74225 1879.2822 991.8434 Q 1592.1697 1017.9445 1044.0457 1174.5514 L 469.82056 1331.1582 L 443.71942 1331.1582 L 417.6183 1331.1582 L 417.6183 1331.1582 L 417.6183 1305.0571 L 417.6183 1278.9559 L 417.6183 1226.7537 L 417.6183 1226.7537 L 417.6183 1226.7537 L 417.6183 1226.7537 L 391.51712 1226.7537 L 391.51712 1226.7537 Q 365.416 1226.7537 365.416 1226.7537 Q 365.416 1200.6526 417.6183 1148.4502 Q 469.82056 1122.3491 469.82056 1070.1469 Q 443.71942 1044.0457 365.416 1017.9445 Q 287.11255 991.8434 287.11255 965.74225 Q 287.11255 913.54 313.2137 913.54 Q 339.31485 913.54 287.11255 887.43884 Q 234.91028 861.3377 234.91028 835.2366 Q 208.80914 809.1354 234.91028 783.03424 Q 261.0114 756.9331 208.80914 756.9331 Q 182.708 756.9331 182.708 730.832 Q 182.708 704.73083 104.40457 704.73083 Q 52.202286 678.6297 52.202286 652.52856 Q 78.30343 652.52856 52.202286 626.4274 L 1.8189894E-12 600.3263 L 1.8189894E-12 548.12396 L 1.8189894E-12 522.0228 L 26.101143 522.0228 Q 52.202286 495.9217 78.30343 443.71942 Q 104.40457 391.51712 208.80914 339.31485 Q 313.2137 339.31485 313.2137 287.11255 L 339.31485 261.0114 L 365.416 261.0114 L 417.6183 234.91028 L 417.6183 234.91028 L 417.6183 234.91028 L 391.51712 208.80914 Q 391.51712 182.708 339.31485 182.708 L 287.11255 182.708 L 287.11255 156.60686 L 287.11255 130.5057 L 313.2137 130.5057 L 365.416 130.5057 L 391.51712 130.5057 Q 417.6183 130.5057 469.82056 156.60686 Q 495.9217 182.708 522.0228 182.708 L 548.12396 182.708 L 548.12396 156.60686 Q 522.0228 156.60686 495.9217 130.5057 Q 469.82056 130.5057 469.82056 104.40457 Q 495.9217 78.30343 522.0228 104.40457 Q 548.12396 130.5057 574.2251 104.40457 L 574.2251 78.30343 L 600.3263 78.30343 Q 626.4274 104.40457 652.52856 130.5057 L 678.6297 156.60686 L 678.6297 156.60686 L 678.6297 182.708 L 730.832 182.708 L 756.9331 182.708 L 861.3377 182.708 Q 939.6411 208.80914 965.74225 234.91028 Q 991.8434 234.91028 991.8434 182.708 Q 991.8434 156.60686 1122.3491 156.60686 Q 1252.8549 130.5057 1278.9559 130.5057 Q 1305.0571 104.40457 1331.1582 78.30343 Q 1357.2594 26.101143 1357.2594 26.101143 L 1357.2594 26.101143 L 1383.3605 26.101143 z" svg:height="13.311583mm" draw:style-name="style-677" svg:viewBox="0.0 0.0 2244.6982 1331.1582" svg:width="22.446981mm" svg:x="139.3801mm" svg:y="180.88092mm"/>
          <draw:path svg:d="M 313.2137 0.0 L 365.416 0.0 L 417.6183 26.101143 Q 469.82056 52.202286 469.82056 78.30343 Q 495.9217 104.40457 522.0228 130.5057 Q 574.2251 130.5057 574.2251 156.60686 Q 574.2251 208.80914 600.3263 208.80914 L 600.3263 208.80914 L 626.4274 417.6183 Q 626.4274 600.3263 652.52856 626.4274 L 678.6297 678.6297 L 678.6297 730.832 L 678.6297 756.9331 L 626.4274 756.9331 L 600.3263 756.9331 L 600.3263 756.9331 L 600.3263 730.832 L 522.0228 730.832 Q 469.82056 730.832 469.82056 704.73083 L 443.71942 704.73083 L 417.6183 704.73083 Q 417.6183 678.6297 313.2137 678.6297 Q 234.91028 626.4274 130.5057 626.4274 Q 26.101143 574.2251 0.0 574.2251 L 0.0 548.12396 L 0.0 548.12396 L 26.101143 522.0228 L 26.101143 522.0228 L 52.202286 522.0228 L 52.202286 391.51712 Q 52.202286 261.0114 52.202286 156.60686 Q 78.30343 78.30343 130.5057 78.30343 Q 182.708 104.40457 208.80914 52.202286 Q 261.0114 0.0 313.2137 0.0 z" svg:height="7.569331mm" draw:style-name="style-678" svg:viewBox="0.0 0.0 678.6297 756.9331" svg:width="6.786297mm" svg:x="48.0261mm" svg:y="174.87766mm"/>
          <draw:path svg:d="M 0.0 -1.8189894E-12 L 0.0 -1.8189894E-12 L 78.30343 -1.8189894E-12 Q 156.60686 -1.8189894E-12 156.60686 26.101143 L 156.60686 26.101143 L 156.60686 52.202286 Q 156.60686 78.30343 182.708 104.40457 Q 182.708 104.40457 182.708 156.60686 Q 156.60686 234.91028 182.708 234.91028 Q 234.91028 234.91028 234.91028 287.11255 Q 208.80914 339.31485 156.60686 339.31485 Q 78.30343 339.31485 78.30343 313.2137 L 78.30343 261.0114 L 52.202286 261.0114 L 26.101143 261.0114 L 26.101143 208.80914 Q 26.101143 182.708 0.0 104.40457 L 0.0 26.101143 L 0.0 -1.8189894E-12 z" svg:height="3.3931484mm" draw:style-name="style-679" svg:viewBox="0.0 0.0 234.91028 339.31485" svg:width="2.3491027mm" svg:x="91.615005mm" svg:y="96.57423mm"/>
          <draw:path svg:d="M 600.3263 -1.8189894E-12 L 626.4274 -1.8189894E-12 L 704.73083 52.202286 Q 756.9331 78.30343 756.9331 104.40457 L 783.03424 104.40457 L 783.03424 130.5057 Q 809.1354 130.5057 809.1354 130.5057 L 809.1354 156.60686 L 783.03424 156.60686 L 783.03424 182.708 L 809.1354 182.708 L 835.2366 182.708 L 835.2366 234.91028 L 835.2366 287.11255 L 913.54 287.11255 Q 965.74225 313.2137 965.74225 339.31485 Q 991.8434 391.51712 1044.0457 391.51712 Q 1096.2479 391.51712 1122.3491 391.51712 L 1174.5514 391.51712 L 1174.5514 417.6183 L 1174.5514 443.71942 L 1148.4502 443.71942 Q 1122.3491 443.71942 1148.4502 469.82056 L 1174.5514 495.9217 L 1148.4502 495.9217 Q 1122.3491 495.9217 1122.3491 522.0228 L 1122.3491 522.0228 L 1096.2479 548.12396 Q 1096.2479 600.3263 1070.1469 600.3263 Q 1044.0457 600.3263 1044.0457 626.4274 L 1044.0457 652.52856 L 1017.9445 652.52856 Q 1017.9445 678.6297 965.74225 756.9331 Q 939.6411 835.2366 913.54 835.2366 Q 887.43884 835.2366 887.43884 861.3377 Q 913.54 887.43884 913.54 913.54 L 913.54 913.54 L 887.43884 913.54 L 861.3377 913.54 L 861.3377 913.54 L 835.2366 913.54 L 809.1354 913.54 Q 809.1354 913.54 783.03424 913.54 Q 756.9331 887.43884 756.9331 913.54 Q 756.9331 939.6411 652.52856 939.6411 Q 522.0228 965.74225 443.71942 913.54 Q 391.51712 861.3377 313.2137 861.3377 L 234.91028 861.3377 L 234.91028 809.1354 Q 234.91028 783.03424 182.708 756.9331 Q 130.5057 756.9331 130.5057 704.73083 Q 130.5057 678.6297 130.5057 652.52856 L 104.40457 626.4274 L 130.5057 626.4274 L 156.60686 600.3263 L 156.60686 600.3263 L 182.708 600.3263 L 182.708 600.3263 L 182.708 574.2251 L 156.60686 574.2251 L 156.60686 548.12396 L 156.60686 548.12396 Q 130.5057 548.12396 130.5057 574.2251 Q 130.5057 600.3263 104.40457 600.3263 Q 78.30343 600.3263 78.30343 548.12396 Q 78.30343 522.0228 26.101143 495.9217 L 3.6379788E-12 495.9217 L 3.6379788E-12 469.82056 Q 26.101143 443.71942 26.101143 443.71942 L 26.101143 443.71942 L 52.202286 391.51712 Q 78.30343 339.31485 52.202286 313.2137 Q 52.202286 287.11255 104.40457 287.11255 L 156.60686 287.11255 L 156.60686 261.0114 L 130.5057 234.91028 L 130.5057 234.91028 L 130.5057 234.91028 L 130.5057 208.80914 L 130.5057 208.80914 L 104.40457 208.80914 L 104.40457 182.708 L 104.40457 182.708 Q 78.30343 182.708 78.30343 182.708 L 78.30343 156.60686 L 78.30343 130.5057 Q 104.40457 104.40457 156.60686 78.30343 Q 182.708 78.30343 234.91028 52.202286 Q 287.11255 26.101143 313.2137 52.202286 Q 339.31485 78.30343 391.51712 78.30343 Q 443.71942 78.30343 495.9217 78.30343 L 548.12396 78.30343 L 548.12396 52.202286 L 548.12396 26.101143 L 574.2251 26.101143 Q 600.3263 26.101143 600.3263 -1.8189894E-12 z M 809.1354 887.43884 Q 809.1354 861.3377 809.1354 861.3377 Q 809.1354 861.3377 809.1354 861.3377 Q 809.1354 887.43884 809.1354 887.43884 z" svg:height="9.396411mm" draw:style-name="style-680" svg:viewBox="0.0 0.0 1174.5514 939.6411" svg:width="11.745514mm" svg:x="288.41763mm" svg:y="155.30179mm"/>
          <draw:path svg:d="M 26.101143 130.5057 L 3.6379788E-12 0.0 L 26.101143 0.0 Q 52.202286 26.101143 78.30343 26.101143 L 104.40457 26.101143 L 130.5057 26.101143 L 156.60686 26.101143 L 182.708 26.101143 Q 234.91028 26.101143 287.11255 287.11255 Q 339.31485 522.0228 287.11255 548.12396 Q 234.91028 548.12396 182.708 574.2251 L 130.5057 574.2251 L 78.30343 574.2251 L 52.202286 574.2251 L 52.202286 574.2251 Q 52.202286 548.12396 78.30343 548.12396 Q 104.40457 548.12396 78.30343 391.51712 Q 26.101143 234.91028 26.101143 130.5057 z" svg:height="5.7422514mm" draw:style-name="style-681" svg:viewBox="0.0 0.0 287.11255 574.2251" svg:width="2.8711257mm" svg:x="226.81892mm" svg:y="117.71615mm"/>
          <draw:path svg:d="M 417.6183 26.101143 L 417.6183 0.0 L 417.6183 0.0 L 417.6183 0.0 L 443.71942 52.202286 L 443.71942 130.5057 L 574.2251 130.5057 L 730.832 130.5057 L 730.832 130.5057 L 730.832 130.5057 L 756.9331 182.708 Q 783.03424 261.0114 809.1354 261.0114 L 835.2366 261.0114 L 835.2366 234.91028 L 835.2366 234.91028 L 835.2366 208.80914 L 835.2366 208.80914 L 835.2366 208.80914 L 835.2366 208.80914 L 887.43884 182.708 Q 939.6411 182.708 939.6411 208.80914 Q 965.74225 261.0114 1096.2479 261.0114 Q 1200.6526 261.0114 1278.9559 261.0114 Q 1357.2594 261.0114 1357.2594 287.11255 L 1383.3605 287.11255 L 1383.3605 313.2137 Q 1383.3605 365.416 1461.664 365.416 Q 1513.8662 365.416 1513.8662 313.2137 L 1513.8662 234.91028 L 1618.2708 208.80914 Q 1696.5742 208.80914 1696.5742 261.0114 Q 1722.6754 287.11255 1722.6754 261.0114 Q 1722.6754 208.80914 1774.8777 208.80914 Q 1800.9788 208.80914 1827.08 234.91028 Q 1827.08 261.0114 1827.08 234.91028 Q 1853.181 208.80914 1931.4845 182.708 Q 1983.6868 156.60686 2009.788 182.708 Q 2035.889 182.708 2035.889 182.708 L 2035.889 156.60686 L 2088.0913 156.60686 L 2140.2937 156.60686 L 2140.2937 156.60686 L 2140.2937 156.60686 L 2114.1924 182.708 Q 2088.0913 208.80914 2061.9902 261.0114 Q 2061.9902 313.2137 2114.1924 313.2137 L 2166.3948 313.2137 L 2166.3948 313.2137 Q 2192.4958 313.2137 2192.4958 313.2137 L 2192.4958 287.11255 L 2218.5972 313.2137 Q 2244.6982 313.2137 2244.6982 365.416 L 2244.6982 391.51712 L 2270.7993 391.51712 L 2270.7993 417.6183 L 2270.7993 417.6183 L 2296.9004 417.6183 L 2296.9004 417.6183 L 2296.9004 417.6183 L 2296.9004 443.71942 L 2296.9004 443.71942 L 2323.0017 469.82056 L 2323.0017 469.82056 L 2244.6982 469.82056 Q 2192.4958 495.9217 2166.3948 678.6297 L 2166.3948 835.2366 L 2166.3948 835.2366 L 2140.2937 835.2366 L 2140.2937 783.03424 L 2140.2937 756.9331 L 2114.1924 678.6297 Q 2088.0913 626.4274 2088.0913 678.6297 Q 2088.0913 704.73083 2035.889 704.73083 L 2009.788 678.6297 L 1983.6868 678.6297 L 1931.4845 678.6297 L 1905.3834 678.6297 Q 1879.2822 678.6297 1853.181 809.1354 Q 1827.08 939.6411 1513.8662 965.74225 L 1226.7537 1017.9445 L 1226.7537 1044.0457 L 1252.8549 1070.1469 L 1252.8549 1096.2479 L 1252.8549 1122.3491 L 1305.0571 1174.5514 Q 1331.1582 1200.6526 1383.3605 1383.3605 Q 1409.4617 1539.9674 1409.4617 1618.2708 Q 1409.4617 1696.5742 1409.4617 1722.6754 Q 1435.5629 1722.6754 1435.5629 1748.7765 L 1461.664 1748.7765 L 1461.664 1748.7765 L 1461.664 1774.8777 L 1435.5629 1774.8777 L 1409.4617 1774.8777 L 1409.4617 1800.9788 Q 1409.4617 1800.9788 1383.3605 1800.9788 L 1383.3605 1800.9788 L 1305.0571 1800.9788 Q 1200.6526 1774.8777 1174.5514 1800.9788 L 1148.4502 1800.9788 L 1174.5514 1957.5857 Q 1200.6526 2114.1924 1226.7537 2166.3948 Q 1252.8549 2218.5972 1278.9559 2244.6982 L 1278.9559 2270.7993 L 1252.8549 2270.7993 L 1226.7537 2296.9004 L 1200.6526 2296.9004 Q 1148.4502 2296.9004 1148.4502 2323.0017 Q 1148.4502 2323.0017 913.54 2349.1028 L 704.73083 2401.3052 L 678.6297 2401.3052 L 652.52856 2401.3052 L 652.52856 2401.3052 Q 652.52856 2401.3052 626.4274 2375.2039 Q 574.2251 2349.1028 574.2251 2323.0017 Q 548.12396 2270.7993 495.9217 2244.6982 L 443.71942 2244.6982 L 443.71942 2218.5972 Q 417.6183 2192.4958 417.6183 2166.3948 Q 417.6183 2140.2937 391.51712 2061.9902 Q 365.416 1983.6868 339.31485 1853.181 Q 287.11255 1722.6754 156.60686 1566.0685 Q 0.0 1383.3605 26.101143 1331.1582 Q 26.101143 1305.0571 0.0 1200.6526 Q 0.0 1148.4502 0.0 1122.3491 Q 26.101143 1096.2479 78.30343 1096.2479 Q 130.5057 1096.2479 104.40457 1070.1469 Q 52.202286 1044.0457 26.101143 783.03424 L 0.0 522.0228 L 0.0 522.0228 L 0.0 495.9217 L 104.40457 495.9217 L 208.80914 469.82056 L 261.0114 469.82056 Q 313.2137 469.82056 313.2137 417.6183 L 313.2137 391.51712 L 313.2137 287.11255 Q 313.2137 182.708 365.416 156.60686 L 391.51712 156.60686 L 391.51712 104.40457 L 391.51712 52.202286 L 391.51712 52.202286 L 391.51712 26.101143 L 391.51712 26.101143 L 417.6183 26.101143 L 417.6183 26.101143 z" svg:height="24.01305mm" draw:style-name="style-682" svg:viewBox="0.0 0.0 2323.0017 2401.3052" svg:width="23.230017mm" svg:x="170.17944mm" svg:y="97.096245mm"/>
          <draw:path svg:d="M 208.80914 0.0 L 208.80914 0.0 L 208.80914 0.0 Q 208.80914 0.0 234.91028 52.202286 L 261.0114 78.30343 L 287.11255 156.60686 Q 313.2137 208.80914 339.31485 182.708 Q 365.416 156.60686 365.416 156.60686 L 365.416 156.60686 L 365.416 208.80914 Q 365.416 261.0114 365.416 261.0114 L 365.416 261.0114 L 365.416 365.416 Q 365.416 469.82056 339.31485 469.82056 Q 313.2137 495.9217 287.11255 574.2251 Q 287.11255 626.4274 287.11255 652.52856 L 287.11255 652.52856 L 287.11255 652.52856 Q 313.2137 652.52856 313.2137 678.6297 L 313.2137 678.6297 L 313.2137 678.6297 L 313.2137 704.73083 L 287.11255 704.73083 Q 261.0114 678.6297 208.80914 678.6297 Q 182.708 652.52856 208.80914 600.3263 L 208.80914 574.2251 L 208.80914 548.12396 L 208.80914 548.12396 L 208.80914 522.0228 Q 208.80914 522.0228 208.80914 313.2137 Q 182.708 130.5057 104.40457 130.5057 L 1.8189894E-12 104.40457 L 1.8189894E-12 104.40457 L 1.8189894E-12 104.40457 L 26.101143 104.40457 Q 52.202286 104.40457 52.202286 78.30343 L 52.202286 78.30343 L 52.202286 78.30343 Q 52.202286 78.30343 78.30343 52.202286 L 78.30343 52.202286 L 104.40457 52.202286 L 156.60686 52.202286 L 156.60686 26.101143 L 182.708 26.101143 L 182.708 26.101143 Q 208.80914 26.101143 208.80914 0.0 z" svg:height="7.0473084mm" draw:style-name="style-683" svg:viewBox="0.0 0.0 365.416 704.73083" svg:width="3.6541598mm" svg:x="116.411095mm" svg:y="100.750404mm"/>
          <draw:path svg:d="M 52.202286 208.80914 Q 0.0 182.708 0.0 104.40457 Q 0.0 1.8189894E-12 52.202286 1.8189894E-12 Q 130.5057 1.8189894E-12 104.40457 104.40457 Q 104.40457 208.80914 52.202286 208.80914 z" svg:height="2.0880914mm" draw:style-name="style-684" svg:viewBox="0.0 0.0 104.40457 208.80914" svg:width="1.0440457mm" svg:x="68.90701mm" svg:y="145.12234mm"/>
          <draw:path svg:d="M 887.43884 26.101143 L 887.43884 3.6379788E-12 L 913.54 3.6379788E-12 Q 939.6411 3.6379788E-12 939.6411 182.708 Q 939.6411 339.31485 991.8434 339.31485 Q 1044.0457 365.416 991.8434 417.6183 Q 939.6411 469.82056 939.6411 495.9217 L 939.6411 548.12396 L 965.74225 548.12396 L 965.74225 574.2251 L 965.74225 652.52856 L 965.74225 756.9331 L 965.74225 809.1354 Q 939.6411 861.3377 939.6411 861.3377 L 939.6411 887.43884 L 939.6411 887.43884 Q 913.54 861.3377 835.2366 861.3377 Q 756.9331 861.3377 652.52856 913.54 L 548.12396 1017.9445 L 548.12396 1017.9445 L 522.0228 1017.9445 L 522.0228 1017.9445 L 522.0228 1017.9445 L 522.0228 1044.0457 L 522.0228 1044.0457 L 495.9217 1044.0457 L 495.9217 1070.1469 L 469.82056 1070.1469 L 443.71942 1070.1469 L 417.6183 1070.1469 Q 391.51712 1070.1469 365.416 1096.2479 Q 365.416 1122.3491 313.2137 1070.1469 Q 261.0114 1017.9445 234.91028 1044.0457 L 208.80914 1070.1469 L 156.60686 1070.1469 Q 130.5057 1070.1469 130.5057 1017.9445 Q 156.60686 965.74225 104.40457 809.1354 Q 104.40457 678.6297 52.202286 652.52856 L 0.0 652.52856 L 0.0 600.3263 L 0.0 574.2251 L 0.0 548.12396 L 0.0 522.0228 L 0.0 443.71942 Q 0.0 365.416 26.101143 339.31485 L 52.202286 287.11255 L 52.202286 287.11255 L 52.202286 287.11255 L 52.202286 261.0114 L 52.202286 261.0114 L 52.202286 261.0114 Q 52.202286 261.0114 78.30343 261.0114 Q 78.30343 287.11255 104.40457 208.80914 Q 104.40457 130.5057 156.60686 130.5057 L 208.80914 104.40457 L 261.0114 104.40457 L 313.2137 104.40457 L 313.2137 130.5057 L 313.2137 156.60686 L 339.31485 156.60686 L 365.416 156.60686 L 365.416 130.5057 Q 365.416 104.40457 469.82056 104.40457 Q 548.12396 78.30343 600.3263 104.40457 Q 652.52856 130.5057 678.6297 104.40457 Q 678.6297 78.30343 783.03424 78.30343 Q 887.43884 104.40457 887.43884 130.5057 Q 887.43884 156.60686 887.43884 104.40457 Q 887.43884 52.202286 887.43884 26.101143 z" svg:height="10.96248mm" draw:style-name="style-685" svg:viewBox="0.0 0.0 991.8434 1096.2479" svg:width="9.918434mm" svg:x="59.510605mm" svg:y="166.26427mm"/>
          <draw:path svg:d="M 182.708 26.101143 L 208.80914 0.0 L 234.91028 0.0 L 261.0114 0.0 L 287.11255 26.101143 Q 339.31485 26.101143 339.31485 52.202286 Q 339.31485 104.40457 391.51712 104.40457 Q 443.71942 78.30343 469.82056 104.40457 L 469.82056 156.60686 L 443.71942 182.708 Q 443.71942 208.80914 339.31485 234.91028 Q 234.91028 261.0114 234.91028 261.0114 L 234.91028 287.11255 L 234.91028 287.11255 Q 208.80914 261.0114 156.60686 261.0114 Q 104.40457 234.91028 104.40457 261.0114 L 104.40457 287.11255 L 78.30343 287.11255 Q 52.202286 313.2137 26.101143 287.11255 L 26.101143 261.0114 L 0.0 234.91028 L 0.0 208.80914 L 26.101143 208.80914 L 26.101143 208.80914 L 26.101143 182.708 L 26.101143 182.708 L 0.0 182.708 L 0.0 156.60686 L 0.0 156.60686 L 26.101143 156.60686 L 26.101143 156.60686 L 26.101143 156.60686 L 52.202286 130.5057 Q 78.30343 104.40457 130.5057 78.30343 L 156.60686 26.101143 L 182.708 26.101143 z" svg:height="2.8711257mm" draw:style-name="style-686" svg:viewBox="0.0 0.0 469.82056 287.11255" svg:width="4.6982055mm" svg:x="8.613377mm" svg:y="162.3491mm"/>
          <draw:path svg:d="M 756.9331 0.0 L 756.9331 0.0 L 756.9331 52.202286 Q 756.9331 78.30343 861.3377 78.30343 Q 939.6411 78.30343 913.54 130.5057 Q 913.54 156.60686 965.74225 182.708 L 1044.0457 208.80914 L 1070.1469 208.80914 L 1096.2479 208.80914 L 1096.2479 208.80914 L 1096.2479 234.91028 L 1096.2479 261.0114 Q 1122.3491 287.11255 1070.1469 313.2137 L 1017.9445 313.2137 L 1017.9445 339.31485 L 1017.9445 365.416 L 1070.1469 365.416 L 1096.2479 365.416 L 1096.2479 417.6183 Q 1096.2479 443.71942 1070.1469 469.82056 Q 1017.9445 469.82056 991.8434 469.82056 Q 965.74225 495.9217 965.74225 522.0228 Q 965.74225 548.12396 887.43884 574.2251 Q 809.1354 626.4274 626.4274 626.4274 L 443.71942 626.4274 L 443.71942 626.4274 Q 443.71942 626.4274 417.6183 600.3263 Q 391.51712 574.2251 339.31485 548.12396 Q 313.2137 495.9217 234.91028 469.82056 Q 130.5057 417.6183 78.30343 443.71942 L 52.202286 443.71942 L 52.202286 443.71942 Q 52.202286 417.6183 52.202286 391.51712 Q 78.30343 365.416 26.101143 339.31485 L 0.0 313.2137 L 0.0 313.2137 L 26.101143 313.2137 L 26.101143 313.2137 L 26.101143 287.11255 L 26.101143 287.11255 L 26.101143 287.11255 L 52.202286 261.0114 L 52.202286 261.0114 L 52.202286 261.0114 L 78.30343 261.0114 L 78.30343 261.0114 L 78.30343 261.0114 L 78.30343 234.91028 L 78.30343 234.91028 L 78.30343 208.80914 L 78.30343 208.80914 L 78.30343 208.80914 L 78.30343 208.80914 L 104.40457 182.708 Q 130.5057 156.60686 130.5057 104.40457 L 104.40457 26.101143 L 130.5057 26.101143 L 156.60686 26.101143 L 261.0114 52.202286 Q 365.416 78.30343 365.416 52.202286 Q 365.416 26.101143 548.12396 26.101143 Q 730.832 0.0 756.9331 0.0 z" svg:height="6.264274mm" draw:style-name="style-687" svg:viewBox="0.0 0.0 1096.2479 626.4274" svg:width="10.96248mm" svg:x="287.8956mm" svg:y="140.42415mm"/>
          <draw:path svg:d="M 104.40457 0.0 L 130.5057 0.0 L 313.2137 0.0 Q 469.82056 0.0 574.2251 0.0 L 652.52856 0.0 L 652.52856 26.101143 L 652.52856 52.202286 L 626.4274 52.202286 Q 574.2251 52.202286 574.2251 78.30343 L 548.12396 104.40457 L 548.12396 104.40457 L 574.2251 104.40457 L 574.2251 104.40457 L 574.2251 130.5057 L 522.0228 130.5057 Q 495.9217 104.40457 495.9217 104.40457 Q 522.0228 104.40457 365.416 78.30343 Q 208.80914 52.202286 104.40457 52.202286 L 0.0 26.101143 L 26.101143 26.101143 Q 52.202286 0.0 52.202286 0.0 L 52.202286 0.0 L 104.40457 0.0 z" svg:height="1.305057mm" draw:style-name="style-688" svg:viewBox="0.0 0.0 652.52856 130.5057" svg:width="6.5252857mm" svg:x="64.730835mm" svg:y="142.51224mm"/>
          <draw:path svg:d="M 600.3263 0.0 L 626.4274 0.0 L 678.6297 78.30343 Q 704.73083 182.708 730.832 182.708 Q 756.9331 182.708 783.03424 208.80914 L 835.2366 208.80914 L 835.2366 208.80914 L 835.2366 234.91028 L 861.3377 234.91028 Q 887.43884 261.0114 887.43884 261.0114 L 887.43884 287.11255 L 887.43884 287.11255 Q 913.54 287.11255 965.74225 313.2137 L 1017.9445 313.2137 L 1017.9445 339.31485 Q 991.8434 339.31485 861.3377 339.31485 L 704.73083 365.416 L 678.6297 365.416 Q 678.6297 391.51712 678.6297 391.51712 Q 652.52856 391.51712 522.0228 391.51712 Q 417.6183 391.51712 313.2137 391.51712 L 234.91028 391.51712 L 261.0114 391.51712 Q 313.2137 391.51712 339.31485 417.6183 L 365.416 443.71942 L 313.2137 443.71942 L 261.0114 443.71942 L 234.91028 417.6183 L 208.80914 417.6183 L 208.80914 443.71942 L 208.80914 469.82056 L 156.60686 469.82056 L 78.30343 469.82056 L 52.202286 469.82056 L 52.202286 469.82056 L 26.101143 469.82056 L 3.6379788E-12 443.71942 L 3.6379788E-12 443.71942 L 3.6379788E-12 443.71942 L 3.6379788E-12 443.71942 L 3.6379788E-12 417.6183 L 3.6379788E-12 417.6183 L 3.6379788E-12 391.51712 L 52.202286 391.51712 L 78.30343 391.51712 L 78.30343 365.416 L 78.30343 339.31485 L 52.202286 339.31485 L 26.101143 339.31485 L 26.101143 313.2137 L 3.6379788E-12 287.11255 L 3.6379788E-12 287.11255 L 3.6379788E-12 287.11255 L 3.6379788E-12 287.11255 L 3.6379788E-12 287.11255 L 78.30343 261.0114 Q 156.60686 261.0114 130.5057 208.80914 Q 130.5057 182.708 130.5057 156.60686 L 130.5057 156.60686 L 208.80914 104.40457 Q 261.0114 78.30343 261.0114 52.202286 L 287.11255 52.202286 L 391.51712 52.202286 Q 495.9217 26.101143 522.0228 26.101143 Q 548.12396 26.101143 574.2251 0.0 Q 574.2251 -26.101143 600.3263 0.0 z" svg:height="4.6982055mm" draw:style-name="style-689" svg:viewBox="0.0 0.0 1017.9445 469.82056" svg:width="10.179445mm" svg:x="298.59708mm" svg:y="196.01958mm"/>
          <draw:path svg:d="M 548.12396 52.202286 L 548.12396 78.30343 L 548.12396 78.30343 L 574.2251 78.30343 L 574.2251 78.30343 L 574.2251 104.40457 L 574.2251 130.5057 L 600.3263 156.60686 L 600.3263 182.708 Q 600.3263 182.708 626.4274 182.708 L 626.4274 208.80914 L 626.4274 234.91028 Q 600.3263 234.91028 600.3263 287.11255 Q 574.2251 339.31485 391.51712 339.31485 Q 208.80914 391.51712 182.708 339.31485 Q 156.60686 339.31485 78.30343 313.2137 L 0.0 287.11255 L 78.30343 287.11255 Q 156.60686 261.0114 182.708 182.708 Q 182.708 130.5057 234.91028 104.40457 Q 261.0114 104.40457 287.11255 52.202286 Q 339.31485 -26.101143 391.51712 -1.8189894E-12 Q 469.82056 26.101143 495.9217 26.101143 Q 548.12396 52.202286 548.12396 52.202286 z" svg:height="3.3931484mm" draw:style-name="style-690" svg:viewBox="0.0 0.0 626.4274 339.31485" svg:width="6.264274mm" svg:x="282.15335mm" svg:y="132.3328mm"/>
          <draw:path svg:d="M 26.101143 0.0 L 26.101143 0.0 L 52.202286 0.0 L 78.30343 0.0 L 78.30343 0.0 L 78.30343 26.101143 L 261.0114 26.101143 Q 417.6183 78.30343 417.6183 78.30343 Q 391.51712 78.30343 443.71942 104.40457 Q 522.0228 130.5057 495.9217 156.60686 Q 495.9217 182.708 469.82056 208.80914 Q 443.71942 234.91028 469.82056 234.91028 L 469.82056 234.91028 L 469.82056 234.91028 Q 469.82056 234.91028 443.71942 261.0114 L 417.6183 261.0114 L 391.51712 261.0114 Q 365.416 234.91028 234.91028 234.91028 L 104.40457 208.80914 L 104.40457 182.708 Q 104.40457 182.708 78.30343 182.708 L 78.30343 182.708 L 78.30343 156.60686 Q 104.40457 130.5057 104.40457 130.5057 Q 104.40457 104.40457 52.202286 78.30343 L 0.0 26.101143 L 0.0 26.101143 Q 26.101143 26.101143 26.101143 0.0 z" svg:height="2.610114mm" draw:style-name="style-691" svg:viewBox="0.0 0.0 495.9217 261.0114" svg:width="4.959217mm" svg:x="60.55465mm" svg:y="140.16313mm"/>
          <draw:path svg:d="M 365.416 0.0 L 365.416 0.0 L 365.416 52.202286 L 365.416 104.40457 L 417.6183 104.40457 L 469.82056 130.5057 L 548.12396 130.5057 Q 626.4274 156.60686 600.3263 182.708 Q 600.3263 234.91028 678.6297 234.91028 Q 756.9331 261.0114 756.9331 287.11255 L 756.9331 313.2137 L 730.832 313.2137 Q 704.73083 339.31485 704.73083 339.31485 Q 678.6297 339.31485 391.51712 391.51712 Q 130.5057 391.51712 78.30343 391.51712 L 26.101143 365.416 L 26.101143 365.416 Q 26.101143 339.31485 -9.094947E-13 339.31485 Q -26.101143 339.31485 -9.094947E-13 313.2137 Q 26.101143 313.2137 26.101143 261.0114 L 26.101143 208.80914 L 52.202286 208.80914 L 78.30343 208.80914 L 78.30343 182.708 L 78.30343 156.60686 L 104.40457 130.5057 L 130.5057 104.40457 L 130.5057 104.40457 Q 156.60686 130.5057 156.60686 104.40457 L 156.60686 104.40457 L 234.91028 130.5057 Q 339.31485 156.60686 339.31485 104.40457 L 339.31485 52.202286 L 339.31485 26.101143 Q 339.31485 0.0 365.416 0.0 z" svg:height="3.9151714mm" draw:style-name="style-692" svg:viewBox="0.0 0.0 756.9331 391.51712" svg:width="7.569331mm" svg:x="48.287113mm" svg:y="151.64763mm"/>
          <draw:path svg:d="M 182.708 0.0 L 182.708 0.0 L 234.91028 0.0 L 287.11255 0.0 L 287.11255 26.101143 Q 287.11255 52.202286 261.0114 78.30343 Q 261.0114 78.30343 287.11255 104.40457 Q 313.2137 130.5057 261.0114 156.60686 Q 208.80914 156.60686 208.80914 208.80914 L 208.80914 261.0114 L 156.60686 261.0114 Q 130.5057 234.91028 104.40457 234.91028 Q 78.30343 234.91028 52.202286 130.5057 L 0.0 52.202286 L 104.40457 78.30343 Q 208.80914 78.30343 208.80914 52.202286 Q 182.708 26.101143 182.708 0.0 z" svg:height="2.610114mm" draw:style-name="style-693" svg:viewBox="0.0 0.0 287.11255 261.0114" svg:width="2.8711257mm" svg:x="304.86133mm" svg:y="195.49756mm"/>
          <draw:path svg:d="M 52.202286 26.101143 L 78.30343 26.101143 L 104.40457 0.0 L 156.60686 0.0 L 234.91028 52.202286 Q 313.2137 104.40457 313.2137 182.708 L 313.2137 234.91028 L 261.0114 234.91028 Q 182.708 234.91028 104.40457 156.60686 L 0.0 104.40457 L 0.0 78.30343 Q 0.0 78.30343 26.101143 52.202286 Q 26.101143 26.101143 52.202286 26.101143 z" svg:height="2.3491027mm" draw:style-name="style-694" svg:viewBox="0.0 0.0 313.2137 234.91028" svg:width="3.132137mm" svg:x="118.49918mm" svg:y="192.88744mm"/>
          <draw:path svg:d="M 182.708 0.0 L 234.91028 0.0 L 208.80914 26.101143 Q 182.708 78.30343 208.80914 104.40457 Q 234.91028 130.5057 234.91028 130.5057 L 261.0114 130.5057 L 261.0114 156.60686 Q 234.91028 182.708 234.91028 234.91028 L 234.91028 261.0114 L 208.80914 261.0114 Q 182.708 234.91028 130.5057 234.91028 L 52.202286 182.708 L 52.202286 182.708 L 26.101143 182.708 L 26.101143 130.5057 Q 26.101143 104.40457 1.8189894E-12 104.40457 L 1.8189894E-12 104.40457 L 1.8189894E-12 78.30343 Q 26.101143 78.30343 26.101143 78.30343 L 26.101143 78.30343 L 78.30343 52.202286 Q 104.40457 26.101143 182.708 0.0 z" svg:height="2.610114mm" draw:style-name="style-695" svg:viewBox="0.0 0.0 261.0114 261.0114" svg:width="2.610114mm" svg:x="145.90538mm" svg:y="203.3279mm"/>
          <draw:path svg:d="M 156.60686 52.202286 L 182.708 0.0 L 208.80914 52.202286 Q 208.80914 130.5057 234.91028 130.5057 Q 261.0114 130.5057 287.11255 208.80914 Q 313.2137 261.0114 339.31485 313.2137 L 365.416 365.416 L 365.416 365.416 L 365.416 391.51712 L 365.416 391.51712 Q 365.416 391.51712 339.31485 417.6183 L 339.31485 469.82056 L 234.91028 469.82056 Q 130.5057 469.82056 104.40457 495.9217 L 104.40457 522.0228 L 104.40457 522.0228 Q 104.40457 522.0228 78.30343 495.9217 L 52.202286 469.82056 L 52.202286 417.6183 Q 52.202286 391.51712 26.101143 365.416 L 0.0 339.31485 L 0.0 261.0114 L 0.0 182.708 L 0.0 182.708 L 0.0 156.60686 L 52.202286 156.60686 L 104.40457 156.60686 L 104.40457 130.5057 Q 104.40457 104.40457 156.60686 52.202286 z" svg:height="5.220228mm" draw:style-name="style-696" svg:viewBox="0.0 0.0 365.416 522.0228" svg:width="3.6541598mm" svg:x="54.290375mm" svg:y="134.15987mm"/>
          <draw:path svg:d="M 704.73083 0.0 L 730.832 0.0 L 730.832 26.101143 Q 756.9331 52.202286 835.2366 52.202286 Q 887.43884 52.202286 887.43884 78.30343 L 887.43884 104.40457 L 861.3377 104.40457 Q 835.2366 104.40457 835.2366 156.60686 Q 835.2366 208.80914 861.3377 208.80914 Q 887.43884 208.80914 861.3377 234.91028 L 835.2366 234.91028 L 835.2366 261.0114 L 835.2366 287.11255 L 783.03424 287.11255 L 756.9331 313.2137 L 756.9331 313.2137 L 783.03424 313.2137 L 783.03424 313.2137 L 783.03424 313.2137 L 730.832 339.31485 L 678.6297 339.31485 L 626.4274 339.31485 Q 600.3263 365.416 574.2251 365.416 Q 548.12396 365.416 522.0228 391.51712 Q 495.9217 417.6183 365.416 417.6183 L 261.0114 417.6183 L 261.0114 443.71942 L 261.0114 443.71942 L 234.91028 443.71942 L 208.80914 443.71942 L 156.60686 443.71942 L 130.5057 417.6183 L 130.5057 417.6183 L 104.40457 417.6183 L 104.40457 417.6183 L 104.40457 417.6183 L 104.40457 391.51712 L 104.40457 391.51712 L 78.30343 365.416 L 78.30343 339.31485 L 52.202286 339.31485 L 26.101143 313.2137 L 26.101143 313.2137 L 3.6379788E-12 313.2137 L 3.6379788E-12 313.2137 L 3.6379788E-12 313.2137 L 26.101143 287.11255 L 52.202286 261.0114 L 52.202286 261.0114 L 52.202286 261.0114 L 78.30343 261.0114 L 104.40457 261.0114 L 130.5057 234.91028 Q 156.60686 208.80914 156.60686 182.708 L 156.60686 156.60686 L 287.11255 104.40457 Q 417.6183 52.202286 417.6183 26.101143 Q 417.6183 0.0 548.12396 0.0 Q 678.6297 0.0 704.73083 0.0 z" svg:height="4.4371943mm" draw:style-name="style-697" svg:viewBox="0.0 0.0 887.43884 443.71942" svg:width="8.874389mm" svg:x="294.9429mm" svg:y="185.31812mm"/>
          <draw:path svg:d="M 913.54 0.0 L 939.6411 0.0 L 1017.9445 0.0 Q 1070.1469 26.101143 1070.1469 52.202286 Q 1070.1469 78.30343 1122.3491 78.30343 L 1174.5514 78.30343 L 1174.5514 78.30343 L 1174.5514 104.40457 L 1174.5514 104.40457 L 1174.5514 104.40457 L 1174.5514 104.40457 L 1174.5514 130.5057 L 1174.5514 130.5057 L 1174.5514 156.60686 L 1174.5514 156.60686 L 1174.5514 156.60686 L 1174.5514 208.80914 L 1174.5514 234.91028 L 1174.5514 261.0114 L 1174.5514 287.11255 L 1278.9559 313.2137 Q 1383.3605 339.31485 1383.3605 365.416 Q 1383.3605 391.51712 1435.5629 391.51712 Q 1461.664 391.51712 1487.7651 469.82056 Q 1487.7651 522.0228 1592.1697 574.2251 Q 1696.5742 574.2251 1696.5742 600.3263 L 1722.6754 600.3263 L 1722.6754 652.52856 Q 1722.6754 730.832 1748.7765 730.832 Q 1774.8777 730.832 1774.8777 756.9331 L 1748.7765 783.03424 L 1748.7765 809.1354 L 1748.7765 835.2366 L 1722.6754 835.2366 L 1722.6754 835.2366 L 1722.6754 861.3377 L 1748.7765 861.3377 L 1748.7765 887.43884 L 1748.7765 913.54 L 1774.8777 939.6411 L 1800.9788 991.8434 L 1800.9788 991.8434 L 1800.9788 1017.9445 L 1774.8777 1017.9445 L 1774.8777 1017.9445 L 1670.4731 1017.9445 Q 1566.0685 991.8434 1435.5629 965.74225 Q 1331.1582 939.6411 1226.7537 913.54 L 1122.3491 887.43884 L 1070.1469 887.43884 L 1017.9445 887.43884 L 965.74225 861.3377 Q 939.6411 835.2366 495.9217 704.73083 L 52.202286 574.2251 L 26.101143 548.12396 L 0.0 548.12396 L 0.0 548.12396 L 0.0 522.0228 L 26.101143 522.0228 L 78.30343 522.0228 L 78.30343 495.9217 L 78.30343 495.9217 L 104.40457 469.82056 L 104.40457 443.71942 L 130.5057 443.71942 L 182.708 417.6183 L 182.708 417.6183 L 182.708 417.6183 L 156.60686 365.416 Q 130.5057 313.2137 130.5057 261.0114 L 104.40457 234.91028 L 104.40457 234.91028 Q 130.5057 234.91028 130.5057 208.80914 L 130.5057 208.80914 L 130.5057 208.80914 L 130.5057 208.80914 L 156.60686 182.708 L 156.60686 156.60686 L 182.708 156.60686 L 234.91028 156.60686 L 234.91028 156.60686 L 234.91028 156.60686 L 287.11255 156.60686 L 339.31485 156.60686 L 365.416 156.60686 L 391.51712 156.60686 L 548.12396 156.60686 Q 678.6297 182.708 704.73083 130.5057 Q 730.832 104.40457 809.1354 78.30343 Q 861.3377 78.30343 861.3377 52.202286 Q 887.43884 0.0 913.54 0.0 z" svg:height="10.179445mm" draw:style-name="style-698" svg:viewBox="0.0 0.0 1800.9788 1017.9445" svg:width="18.009789mm" svg:x="210.63622mm" svg:y="199.41272mm"/>
          <draw:path svg:d="M 365.416 0.0 L 495.9217 0.0 L 469.82056 52.202286 Q 417.6183 104.40457 417.6183 130.5057 L 417.6183 182.708 L 417.6183 234.91028 L 417.6183 261.0114 L 365.416 261.0114 Q 313.2137 234.91028 182.708 234.91028 L 52.202286 234.91028 L 52.202286 208.80914 L 52.202286 208.80914 L 26.101143 182.708 L 0.0 156.60686 L 0.0 78.30343 L 0.0 26.101143 L 52.202286 26.101143 Q 104.40457 26.101143 104.40457 0.0 L 104.40457 0.0 L 182.708 0.0 Q 261.0114 -26.101143 365.416 0.0 z" svg:height="2.610114mm" draw:style-name="style-699" svg:viewBox="0.0 0.0 495.9217 261.0114" svg:width="4.959217mm" svg:x="70.99511mm" svg:y="92.13703mm"/>
          <draw:path svg:d="M 26.101143 26.101143 L 26.101143 26.101143 L 52.202286 0.0 L 52.202286 0.0 L 52.202286 26.101143 L 52.202286 52.202286 L 104.40457 26.101143 Q 130.5057 26.101143 156.60686 0.0 L 182.708 0.0 L 182.708 52.202286 L 156.60686 104.40457 L 156.60686 130.5057 L 156.60686 156.60686 L 130.5057 156.60686 L 130.5057 182.708 L 130.5057 182.708 L 104.40457 182.708 L 104.40457 182.708 L 104.40457 182.708 L 52.202286 182.708 L 26.101143 182.708 L 26.101143 182.708 L 1.8189894E-12 182.708 L 1.8189894E-12 156.60686 Q 1.8189894E-12 130.5057 26.101143 78.30343 L 26.101143 26.101143 L 26.101143 26.101143 z" svg:height="1.8270799mm" draw:style-name="style-700" svg:viewBox="0.0 0.0 182.708 182.708" svg:width="1.8270799mm" svg:x="128.41762mm" svg:y="100.489395mm"/>
          <draw:path svg:d="M 339.31485 52.202286 L 339.31485 0.0 L 365.416 26.101143 Q 391.51712 52.202286 495.9217 26.101143 Q 600.3263 26.101143 600.3263 26.101143 L 600.3263 26.101143 L 626.4274 104.40457 Q 652.52856 182.708 704.73083 182.708 Q 783.03424 208.80914 861.3377 208.80914 L 939.6411 208.80914 L 939.6411 208.80914 L 939.6411 234.91028 L 887.43884 261.0114 Q 809.1354 287.11255 783.03424 339.31485 Q 756.9331 365.416 652.52856 417.6183 Q 548.12396 469.82056 548.12396 495.9217 Q 548.12396 522.0228 495.9217 522.0228 Q 443.71942 522.0228 443.71942 574.2251 Q 443.71942 626.4274 443.71942 626.4274 L 443.71942 652.52856 L 391.51712 652.52856 L 365.416 626.4274 L 313.2137 626.4274 L 261.0114 626.4274 L 261.0114 600.3263 L 234.91028 600.3263 L 234.91028 600.3263 L 234.91028 626.4274 L 182.708 626.4274 L 130.5057 626.4274 L 130.5057 626.4274 L 130.5057 626.4274 L 156.60686 600.3263 Q 182.708 574.2251 208.80914 574.2251 Q 234.91028 574.2251 234.91028 495.9217 Q 208.80914 417.6183 182.708 417.6183 Q 130.5057 417.6183 104.40457 339.31485 Q 78.30343 261.0114 52.202286 261.0114 L 26.101143 234.91028 L 26.101143 208.80914 L 26.101143 156.60686 L 52.202286 156.60686 L 52.202286 156.60686 L 26.101143 130.5057 L 9.094947E-13 104.40457 L 9.094947E-13 104.40457 L 9.094947E-13 104.40457 L 26.101143 104.40457 L 78.30343 104.40457 L 78.30343 104.40457 Q 104.40457 104.40457 208.80914 104.40457 Q 313.2137 104.40457 339.31485 52.202286 z" svg:height="6.5252857mm" draw:style-name="style-701" svg:viewBox="0.0 0.0 939.6411 652.52856" svg:width="9.396411mm" svg:x="51.941273mm" svg:y="139.90211mm"/>
          <draw:path svg:d="M 26.101143 0.0 L 78.30343 26.101143 L 78.30343 26.101143 L 104.40457 26.101143 L 156.60686 0.0 L 208.80914 0.0 L 234.91028 26.101143 Q 287.11255 26.101143 313.2137 26.101143 Q 339.31485 26.101143 339.31485 52.202286 Q 365.416 78.30343 365.416 78.30343 Q 391.51712 78.30343 391.51712 130.5057 L 391.51712 156.60686 L 339.31485 156.60686 Q 313.2137 156.60686 287.11255 234.91028 Q 287.11255 313.2137 234.91028 339.31485 Q 182.708 365.416 182.708 391.51712 Q 182.708 417.6183 104.40457 417.6183 L 26.101143 417.6183 L 26.101143 391.51712 L 26.101143 339.31485 L 0.0 234.91028 L 0.0 104.40457 L 0.0 52.202286 Q 0.0 0.0 26.101143 0.0 z" svg:height="4.1761827mm" draw:style-name="style-702" svg:viewBox="0.0 0.0 391.51712 417.6183" svg:width="3.9151714mm" svg:x="50.89723mm" svg:y="120.84829mm"/>
          <draw:path svg:d="M 130.5057 208.80914 L 156.60686 0.0 L 182.708 0.0 L 182.708 0.0 L 182.708 26.101143 L 208.80914 26.101143 L 208.80914 52.202286 L 208.80914 78.30343 L 234.91028 78.30343 L 234.91028 52.202286 L 234.91028 52.202286 L 261.0114 52.202286 L 261.0114 52.202286 L 261.0114 52.202286 L 313.2137 78.30343 Q 339.31485 104.40457 365.416 182.708 Q 365.416 261.0114 469.82056 287.11255 L 548.12396 287.11255 L 548.12396 287.11255 L 548.12396 313.2137 L 548.12396 313.2137 L 522.0228 313.2137 L 522.0228 313.2137 L 522.0228 313.2137 L 522.0228 339.31485 L 522.0228 339.31485 L 548.12396 339.31485 L 548.12396 365.416 L 574.2251 365.416 L 626.4274 365.416 L 626.4274 391.51712 L 626.4274 417.6183 L 626.4274 417.6183 L 626.4274 417.6183 L 600.3263 417.6183 L 600.3263 443.71942 L 600.3263 443.71942 L 574.2251 443.71942 L 574.2251 443.71942 L 574.2251 469.82056 L 574.2251 469.82056 L 548.12396 469.82056 L 548.12396 469.82056 L 522.0228 469.82056 L 522.0228 495.9217 L 522.0228 522.0228 L 443.71942 548.12396 Q 365.416 574.2251 339.31485 626.4274 L 339.31485 704.73083 L 339.31485 704.73083 Q 313.2137 704.73083 313.2137 678.6297 Q 313.2137 626.4274 261.0114 626.4274 Q 208.80914 626.4274 208.80914 678.6297 L 208.80914 678.6297 L 156.60686 704.73083 L 130.5057 730.832 L 130.5057 730.832 L 104.40457 730.832 L 104.40457 730.832 L 104.40457 756.9331 L 104.40457 756.9331 L 104.40457 756.9331 L 104.40457 730.832 L 104.40457 704.73083 L 104.40457 704.73083 L 104.40457 678.6297 L 52.202286 678.6297 L 0.0 678.6297 L 0.0 652.52856 L 0.0 652.52856 L 52.202286 652.52856 L 78.30343 626.4274 L 104.40457 626.4274 Q 130.5057 626.4274 156.60686 548.12396 Q 156.60686 469.82056 104.40457 469.82056 L 78.30343 469.82056 L 78.30343 443.71942 Q 104.40457 417.6183 130.5057 208.80914 z" svg:height="7.569331mm" draw:style-name="style-703" svg:viewBox="0.0 0.0 626.4274 756.9331" svg:width="6.264274mm" svg:x="90.83198mm" svg:y="135.20392mm"/>
          <draw:path svg:d="M 0.0 52.202286 L 0.0 0.0 L 313.2137 0.0 Q 600.3263 26.101143 600.3263 52.202286 L 600.3263 78.30343 L 574.2251 78.30343 Q 548.12396 104.40457 574.2251 130.5057 Q 574.2251 156.60686 574.2251 156.60686 Q 548.12396 156.60686 548.12396 208.80914 Q 548.12396 261.0114 522.0228 261.0114 L 495.9217 261.0114 L 469.82056 261.0114 Q 443.71942 261.0114 313.2137 208.80914 Q 182.708 156.60686 182.708 104.40457 Q 182.708 52.202286 130.5057 52.202286 L 78.30343 52.202286 L 78.30343 78.30343 L 104.40457 104.40457 L 104.40457 104.40457 Q 104.40457 104.40457 78.30343 130.5057 L 52.202286 130.5057 L 52.202286 130.5057 Q 52.202286 104.40457 26.101143 104.40457 Q 0.0 104.40457 0.0 52.202286 z" svg:height="2.610114mm" draw:style-name="style-704" svg:viewBox="0.0 0.0 600.3263 261.0114" svg:width="6.0032625mm" svg:x="156.60686mm" svg:y="67.86297mm"/>
          <draw:path svg:d="M 443.71942 0.0 L 469.82056 0.0 L 469.82056 0.0 Q 443.71942 26.101143 391.51712 52.202286 Q 313.2137 78.30343 313.2137 104.40457 Q 313.2137 156.60686 339.31485 156.60686 Q 365.416 156.60686 365.416 208.80914 Q 391.51712 234.91028 313.2137 261.0114 L 261.0114 287.11255 L 261.0114 287.11255 Q 234.91028 287.11255 208.80914 313.2137 Q 156.60686 365.416 156.60686 313.2137 Q 156.60686 234.91028 130.5057 234.91028 L 78.30343 208.80914 L 78.30343 208.80914 L 78.30343 208.80914 L 52.202286 156.60686 L 26.101143 130.5057 L 26.101143 130.5057 L 26.101143 104.40457 L 26.101143 104.40457 L 26.101143 104.40457 L 0.0 104.40457 L 0.0 104.40457 L 0.0 104.40457 L 0.0 78.30343 L 0.0 78.30343 L 26.101143 78.30343 L 26.101143 78.30343 L 26.101143 52.202286 L 78.30343 78.30343 Q 156.60686 78.30343 156.60686 52.202286 Q 156.60686 26.101143 208.80914 0.0 Q 261.0114 0.0 339.31485 0.0 Q 443.71942 0.0 443.71942 0.0 z" svg:height="3.132137mm" draw:style-name="style-705" svg:viewBox="0.0 0.0 469.82056 313.2137" svg:width="4.6982055mm" svg:x="310.8646mm" svg:y="186.88417mm"/>
          <draw:path svg:d="M 130.5057 78.30343 L 156.60686 78.30343 L 156.60686 78.30343 L 156.60686 78.30343 L 182.708 104.40457 L 208.80914 104.40457 L 208.80914 130.5057 L 208.80914 156.60686 L 287.11255 182.708 Q 339.31485 182.708 417.6183 261.0114 Q 495.9217 339.31485 548.12396 391.51712 Q 626.4274 443.71942 626.4274 443.71942 L 626.4274 443.71942 L 626.4274 443.71942 Q 652.52856 443.71942 652.52856 443.71942 L 652.52856 469.82056 L 652.52856 469.82056 Q 652.52856 495.9217 600.3263 443.71942 L 522.0228 417.6183 L 495.9217 417.6183 Q 495.9217 391.51712 495.9217 391.51712 L 495.9217 391.51712 L 443.71942 391.51712 L 391.51712 391.51712 L 339.31485 391.51712 Q 313.2137 391.51712 261.0114 391.51712 Q 208.80914 391.51712 182.708 339.31485 Q 182.708 313.2137 130.5057 287.11255 L 52.202286 287.11255 L 52.202286 234.91028 L 52.202286 182.708 L 26.101143 182.708 L 0.0 182.708 L 0.0 156.60686 L 26.101143 156.60686 L 26.101143 130.5057 Q 26.101143 130.5057 0.0 130.5057 L 0.0 104.40457 L 26.101143 52.202286 Q 52.202286 26.101143 78.30343 -1.8189894E-12 Q 104.40457 -1.8189894E-12 104.40457 26.101143 Q 104.40457 78.30343 130.5057 78.30343 z" svg:height="4.6982055mm" draw:style-name="style-706" svg:viewBox="0.0 0.0 652.52856 469.82056" svg:width="6.5252857mm" svg:x="296.24796mm" svg:y="155.30179mm"/>
          <draw:path svg:d="M 52.202286 52.202286 L 0.0 0.0 L 626.4274 78.30343 Q 1252.8549 182.708 1305.0571 182.708 L 1357.2594 182.708 L 1357.2594 182.708 L 1357.2594 208.80914 L 1357.2594 208.80914 L 1357.2594 234.91028 L 1383.3605 234.91028 L 1383.3605 234.91028 L 1383.3605 234.91028 Q 1383.3605 234.91028 1200.6526 261.0114 Q 1017.9445 287.11255 1017.9445 313.2137 Q 1017.9445 339.31485 965.74225 339.31485 Q 939.6411 339.31485 756.9331 339.31485 L 574.2251 339.31485 L 522.0228 339.31485 L 469.82056 339.31485 L 443.71942 339.31485 Q 417.6183 339.31485 391.51712 313.2137 Q 339.31485 287.11255 287.11255 287.11255 Q 234.91028 261.0114 208.80914 208.80914 Q 182.708 156.60686 156.60686 130.5057 Q 104.40457 130.5057 52.202286 52.202286 z" svg:height="3.3931484mm" draw:style-name="style-707" svg:viewBox="0.0 0.0 1383.3605 339.31485" svg:width="13.833605mm" svg:x="179.31485mm" svg:y="156.34584mm"/>
          <draw:path svg:d="M 234.91028 78.30343 L 261.0114 130.5057 L 261.0114 130.5057 L 261.0114 130.5057 L 261.0114 130.5057 Q 261.0114 130.5057 261.0114 156.60686 L 287.11255 156.60686 L 287.11255 182.708 Q 287.11255 234.91028 261.0114 234.91028 Q 261.0114 261.0114 261.0114 287.11255 L 261.0114 287.11255 L 261.0114 287.11255 Q 261.0114 313.2137 234.91028 313.2137 L 234.91028 313.2137 L 208.80914 313.2137 L 208.80914 313.2137 L 208.80914 313.2137 Q 208.80914 339.31485 182.708 339.31485 L 156.60686 339.31485 L 156.60686 339.31485 L 156.60686 339.31485 L 156.60686 313.2137 L 156.60686 313.2137 L 182.708 313.2137 L 182.708 287.11255 L 208.80914 287.11255 L 208.80914 287.11255 L 208.80914 287.11255 L 208.80914 287.11255 L 156.60686 261.0114 L 78.30343 234.91028 L 78.30343 234.91028 L 52.202286 234.91028 L 52.202286 234.91028 Q 52.202286 234.91028 52.202286 208.80914 L 52.202286 208.80914 L 52.202286 182.708 L 52.202286 182.708 L 52.202286 182.708 Q 52.202286 182.708 26.101143 104.40457 L 0.0 52.202286 L 52.202286 52.202286 Q 104.40457 52.202286 104.40457 26.101143 Q 104.40457 1.8189894E-12 156.60686 1.8189894E-12 Q 234.91028 1.8189894E-12 234.91028 78.30343 z" svg:height="3.3931484mm" draw:style-name="style-708" svg:viewBox="0.0 0.0 287.11255 339.31485" svg:width="2.8711257mm" svg:x="176.96574mm" svg:y="137.03099mm"/>
          <draw:path svg:d="M 469.82056 26.101143 L 469.82056 -1.8189894E-12 L 495.9217 -1.8189894E-12 Q 522.0228 -1.8189894E-12 522.0228 52.202286 Q 522.0228 78.30343 574.2251 104.40457 Q 652.52856 104.40457 652.52856 78.30343 Q 652.52856 26.101143 730.832 26.101143 Q 835.2366 -1.8189894E-12 861.3377 52.202286 Q 887.43884 130.5057 939.6411 130.5057 Q 965.74225 130.5057 965.74225 156.60686 Q 965.74225 182.708 991.8434 208.80914 Q 1044.0457 234.91028 1122.3491 234.91028 L 1200.6526 234.91028 L 1200.6526 339.31485 L 1200.6526 417.6183 L 1200.6526 417.6183 Q 1174.5514 443.71942 1044.0457 443.71942 L 939.6411 443.71942 L 939.6411 469.82056 L 939.6411 469.82056 L 913.54 469.82056 L 913.54 495.9217 L 939.6411 495.9217 L 965.74225 495.9217 L 965.74225 548.12396 L 991.8434 574.2251 L 991.8434 574.2251 L 991.8434 600.3263 L 1096.2479 600.3263 Q 1174.5514 600.3263 1200.6526 626.4274 L 1200.6526 626.4274 L 1200.6526 783.03424 L 1200.6526 939.6411 L 1200.6526 939.6411 L 1174.5514 965.74225 L 1148.4502 965.74225 L 1122.3491 965.74225 L 1044.0457 939.6411 Q 939.6411 913.54 835.2366 913.54 Q 730.832 913.54 730.832 913.54 L 704.73083 887.43884 L 704.73083 861.3377 Q 678.6297 861.3377 678.6297 861.3377 Q 678.6297 861.3377 574.2251 835.2366 Q 469.82056 835.2366 469.82056 809.1354 Q 469.82056 783.03424 443.71942 756.9331 Q 391.51712 756.9331 391.51712 730.832 Q 365.416 704.73083 313.2137 652.52856 L 261.0114 626.4274 L 261.0114 626.4274 L 261.0114 600.3263 L 261.0114 600.3263 L 261.0114 600.3263 L 287.11255 574.2251 L 287.11255 548.12396 L 261.0114 548.12396 Q 234.91028 548.12396 156.60686 522.0228 Q 104.40457 495.9217 130.5057 469.82056 Q 156.60686 417.6183 78.30343 365.416 L 0.0 339.31485 L 52.202286 313.2137 L 78.30343 287.11255 L 78.30343 287.11255 L 52.202286 287.11255 L 52.202286 287.11255 L 52.202286 287.11255 L 52.202286 261.0114 L 52.202286 261.0114 L 26.101143 261.0114 L 26.101143 234.91028 L 26.101143 234.91028 L 26.101143 234.91028 L 26.101143 234.91028 L 52.202286 234.91028 L 52.202286 234.91028 L 52.202286 234.91028 L 130.5057 208.80914 Q 208.80914 182.708 208.80914 156.60686 Q 208.80914 130.5057 261.0114 130.5057 Q 313.2137 130.5057 313.2137 130.5057 Q 313.2137 130.5057 339.31485 104.40457 L 365.416 78.30343 L 417.6183 52.202286 Q 469.82056 26.101143 469.82056 26.101143 z M 443.71942 104.40457 Q 443.71942 78.30343 443.71942 78.30343 Q 469.82056 78.30343 469.82056 78.30343 Q 469.82056 104.40457 443.71942 104.40457 z" svg:height="9.657422mm" draw:style-name="style-709" svg:viewBox="0.0 0.0 1200.6526 965.74225" svg:width="12.006525mm" svg:x="307.99347mm" svg:y="152.69168mm"/>
          <draw:path svg:d="M 339.31485 26.101143 L 365.416 0.0 L 365.416 26.101143 L 365.416 78.30343 L 365.416 130.5057 Q 365.416 182.708 287.11255 182.708 Q 234.91028 182.708 208.80914 234.91028 Q 182.708 287.11255 130.5057 287.11255 Q 104.40457 287.11255 78.30343 313.2137 L 78.30343 313.2137 L 78.30343 287.11255 L 78.30343 287.11255 L 78.30343 234.91028 Q 78.30343 182.708 104.40457 130.5057 Q 104.40457 104.40457 52.202286 78.30343 L 0.0 78.30343 L 0.0 78.30343 L 0.0 52.202286 L 78.30343 52.202286 L 156.60686 78.30343 L 234.91028 78.30343 L 313.2137 78.30343 L 313.2137 52.202286 Q 339.31485 26.101143 339.31485 26.101143 z M 313.2137 130.5057 Q 339.31485 130.5057 339.31485 130.5057 Q 339.31485 130.5057 339.31485 130.5057 Q 313.2137 130.5057 313.2137 130.5057 z" svg:height="3.132137mm" draw:style-name="style-710" svg:viewBox="0.0 0.0 365.416 313.2137" svg:width="3.6541598mm" svg:x="11.223491mm" svg:y="131.81076mm"/>
          <draw:path svg:d="M 1096.2479 182.708 L 1122.3491 182.708 L 1122.3491 182.708 L 1122.3491 182.708 L 1122.3491 208.80914 Q 1148.4502 234.91028 1148.4502 234.91028 L 1174.5514 234.91028 L 1226.7537 287.11255 Q 1278.9559 365.416 1305.0571 391.51712 Q 1305.0571 417.6183 1331.1582 417.6183 L 1383.3605 443.71942 L 1409.4617 443.71942 L 1435.5629 443.71942 L 1435.5629 443.71942 L 1435.5629 443.71942 L 1435.5629 469.82056 L 1435.5629 469.82056 L 1409.4617 469.82056 L 1409.4617 495.9217 L 1383.3605 495.9217 L 1357.2594 495.9217 L 1331.1582 522.0228 Q 1278.9559 548.12396 1278.9559 574.2251 L 1278.9559 574.2251 L 1252.8549 574.2251 L 1252.8549 600.3263 L 1252.8549 600.3263 L 1278.9559 600.3263 L 1278.9559 600.3263 L 1278.9559 600.3263 L 1252.8549 626.4274 L 1226.7537 652.52856 L 1226.7537 652.52856 L 1226.7537 652.52856 L 1200.6526 652.52856 L 1200.6526 652.52856 L 1200.6526 678.6297 L 1226.7537 678.6297 L 1226.7537 704.73083 L 1226.7537 704.73083 L 1200.6526 704.73083 Q 1174.5514 704.73083 1122.3491 704.73083 Q 1070.1469 704.73083 1070.1469 756.9331 Q 1070.1469 809.1354 965.74225 809.1354 Q 887.43884 783.03424 887.43884 809.1354 Q 887.43884 835.2366 756.9331 861.3377 Q 652.52856 861.3377 652.52856 913.54 Q 652.52856 939.6411 548.12396 913.54 L 469.82056 887.43884 L 469.82056 861.3377 L 495.9217 861.3377 L 495.9217 861.3377 Q 495.9217 861.3377 495.9217 835.2366 Q 469.82056 809.1354 443.71942 835.2366 L 417.6183 861.3377 L 417.6183 835.2366 L 391.51712 835.2366 L 391.51712 809.1354 Q 391.51712 783.03424 391.51712 756.9331 Q 365.416 756.9331 391.51712 730.832 Q 443.71942 704.73083 443.71942 678.6297 L 469.82056 626.4274 L 443.71942 626.4274 Q 417.6183 600.3263 339.31485 600.3263 Q 287.11255 600.3263 287.11255 548.12396 Q 287.11255 495.9217 182.708 495.9217 Q 104.40457 522.0228 52.202286 443.71942 L -9.094947E-13 339.31485 L -9.094947E-13 339.31485 Q 26.101143 313.2137 26.101143 287.11255 L 26.101143 287.11255 L 52.202286 287.11255 L 52.202286 287.11255 L 52.202286 261.0114 L 78.30343 261.0114 L 78.30343 261.0114 L 78.30343 234.91028 L 78.30343 234.91028 L 78.30343 234.91028 L 104.40457 234.91028 L 104.40457 234.91028 L 104.40457 208.80914 L 78.30343 208.80914 L 78.30343 208.80914 L 78.30343 182.708 L 78.30343 182.708 L 78.30343 182.708 L 52.202286 182.708 Q 52.202286 182.708 52.202286 156.60686 Q 78.30343 156.60686 78.30343 78.30343 L 104.40457 0.0 L 182.708 0.0 Q 234.91028 26.101143 365.416 52.202286 Q 495.9217 78.30343 600.3263 78.30343 Q 704.73083 78.30343 756.9331 104.40457 Q 809.1354 104.40457 835.2366 78.30343 Q 835.2366 52.202286 861.3377 52.202286 Q 887.43884 52.202286 913.54 78.30343 Q 913.54 130.5057 991.8434 130.5057 Q 1070.1469 130.5057 1070.1469 156.60686 Q 1070.1469 182.708 1096.2479 182.708 z M 443.71942 548.12396 L 443.71942 548.12396 L 469.82056 548.12396 Q 469.82056 548.12396 443.71942 548.12396 L 443.71942 548.12396 L 443.71942 548.12396 z" svg:height="9.1354mm" draw:style-name="style-711" svg:viewBox="0.0 0.0 1435.5629 913.54" svg:width="14.355628mm" svg:x="44.11093mm" svg:y="192.36542mm"/>
          <draw:path svg:d="M 104.40457 1.8189894E-12 L 130.5057 1.8189894E-12 L 313.2137 26.101143 Q 495.9217 52.202286 495.9217 52.202286 L 495.9217 52.202286 L 417.6183 52.202286 Q 339.31485 52.202286 391.51712 78.30343 Q 443.71942 104.40457 417.6183 156.60686 Q 391.51712 208.80914 417.6183 208.80914 L 417.6183 208.80914 L 443.71942 234.91028 Q 495.9217 261.0114 495.9217 287.11255 L 522.0228 287.11255 L 522.0228 287.11255 Q 522.0228 313.2137 443.71942 287.11255 Q 391.51712 261.0114 365.416 287.11255 Q 339.31485 313.2137 287.11255 365.416 L 208.80914 391.51712 L 130.5057 391.51712 L 26.101143 365.416 L 26.101143 365.416 L 26.101143 365.416 L -3.6379788E-12 365.416 L -3.6379788E-12 365.416 L -3.6379788E-12 365.416 L -3.6379788E-12 365.416 L -3.6379788E-12 339.31485 L 26.101143 339.31485 L 26.101143 339.31485 L 26.101143 313.2137 L 26.101143 313.2137 L 26.101143 313.2137 L 52.202286 313.2137 L 52.202286 313.2137 L 52.202286 287.11255 L 78.30343 287.11255 L 78.30343 261.0114 L 78.30343 234.91028 L 104.40457 234.91028 Q 104.40457 208.80914 156.60686 130.5057 Q 208.80914 26.101143 130.5057 26.101143 Q 78.30343 1.8189894E-12 104.40457 1.8189894E-12 z" svg:height="3.9151714mm" draw:style-name="style-712" svg:viewBox="0.0 0.0 522.0228 391.51712" svg:width="5.220228mm" svg:x="249.2659mm" svg:y="132.5938mm"/>
          <draw:path svg:d="M 1174.5514 52.202286 L 1200.6526 52.202286 L 1357.2594 104.40457 Q 1539.9674 156.60686 1618.2708 156.60686 L 1670.4731 156.60686 L 1722.6754 182.708 L 1774.8777 208.80914 L 1800.9788 208.80914 L 1827.08 208.80914 L 1983.6868 261.0114 Q 2140.2937 313.2137 2192.4958 313.2137 L 2244.6982 313.2137 L 2244.6982 313.2137 L 2244.6982 313.2137 L 2270.7993 339.31485 L 2296.9004 365.416 L 2427.4062 417.6183 Q 2557.9119 469.82056 2584.013 495.9217 Q 2610.1143 522.0228 2610.1143 522.0228 L 2610.1143 522.0228 L 1305.0571 522.0228 L 0.0 522.0228 L 0.0 522.0228 L 0.0 522.0228 L 26.101143 495.9217 L 52.202286 495.9217 L 52.202286 469.82056 L 52.202286 417.6183 L 78.30343 417.6183 L 104.40457 417.6183 L 104.40457 391.51712 L 104.40457 391.51712 L 130.5057 391.51712 L 130.5057 365.416 L 130.5057 365.416 L 104.40457 365.416 L 104.40457 365.416 L 104.40457 365.416 L 182.708 339.31485 L 261.0114 313.2137 L 261.0114 313.2137 L 261.0114 313.2137 L 261.0114 287.11255 L 261.0114 261.0114 L 261.0114 234.91028 L 261.0114 208.80914 L 313.2137 208.80914 Q 365.416 208.80914 469.82056 234.91028 Q 548.12396 261.0114 574.2251 208.80914 Q 574.2251 156.60686 600.3263 156.60686 Q 626.4274 156.60686 626.4274 182.708 Q 652.52856 208.80914 678.6297 208.80914 Q 730.832 208.80914 730.832 208.80914 L 730.832 208.80914 L 756.9331 208.80914 L 756.9331 208.80914 L 756.9331 182.708 L 783.03424 182.708 L 783.03424 182.708 L 783.03424 156.60686 L 783.03424 156.60686 L 783.03424 156.60686 L 756.9331 156.60686 L 756.9331 156.60686 L 756.9331 130.5057 Q 730.832 130.5057 783.03424 104.40457 Q 809.1354 52.202286 756.9331 26.101143 L 704.73083 3.6379788E-12 L 861.3377 3.6379788E-12 Q 1017.9445 3.6379788E-12 1096.2479 26.101143 Q 1148.4502 52.202286 1174.5514 52.202286 z M 339.31485 261.0114 Q 365.416 261.0114 365.416 261.0114 Q 365.416 261.0114 365.416 261.0114 Q 339.31485 261.0114 339.31485 261.0114 z" svg:height="5.220228mm" draw:style-name="style-713" svg:viewBox="0.0 0.0 2610.1143 522.0228" svg:width="26.101143mm" svg:x="176.96574mm" svg:y="207.76509mm"/>
          <draw:path svg:d="M 26.101143 52.202286 L 26.101143 0.0 L 26.101143 0.0 L 52.202286 0.0 L 52.202286 0.0 L 52.202286 0.0 L 182.708 52.202286 Q 313.2137 78.30343 339.31485 104.40457 Q 339.31485 130.5057 365.416 130.5057 L 417.6183 130.5057 L 417.6183 156.60686 Q 443.71942 156.60686 469.82056 182.708 L 495.9217 182.708 L 495.9217 182.708 Q 522.0228 182.708 522.0228 208.80914 L 522.0228 208.80914 L 495.9217 234.91028 Q 469.82056 261.0114 469.82056 313.2137 L 469.82056 391.51712 L 443.71942 391.51712 L 417.6183 417.6183 L 391.51712 417.6183 L 365.416 417.6183 L 365.416 365.416 Q 365.416 339.31485 234.91028 339.31485 Q 104.40457 339.31485 104.40457 365.416 L 104.40457 391.51712 L 78.30343 391.51712 L 78.30343 417.6183 L 52.202286 417.6183 L 26.101143 417.6183 L 26.101143 365.416 Q 0.0 313.2137 0.0 261.0114 L 0.0 234.91028 L 26.101143 234.91028 L 52.202286 234.91028 L 52.202286 156.60686 Q 52.202286 78.30343 26.101143 52.202286 z" svg:height="4.1761827mm" draw:style-name="style-714" svg:viewBox="0.0 0.0 522.0228 417.6183" svg:width="5.220228mm" svg:x="85.08972mm" svg:y="124.76346mm"/>
          <draw:path svg:d="M 417.6183 0.0 L 417.6183 0.0 L 391.51712 0.0 Q 365.416 26.101143 391.51712 52.202286 Q 391.51712 78.30343 365.416 104.40457 Q 365.416 104.40457 365.416 156.60686 Q 391.51712 182.708 443.71942 208.80914 Q 469.82056 208.80914 469.82056 234.91028 L 469.82056 261.0114 L 469.82056 261.0114 Q 443.71942 261.0114 417.6183 261.0114 Q 365.416 261.0114 208.80914 261.0114 L 78.30343 261.0114 L 52.202286 261.0114 L 26.101143 261.0114 L 26.101143 234.91028 L 3.6379788E-12 234.91028 L 3.6379788E-12 182.708 L 3.6379788E-12 130.5057 L 3.6379788E-12 130.5057 L 3.6379788E-12 104.40457 L 3.6379788E-12 104.40457 L 3.6379788E-12 104.40457 L 26.101143 104.40457 L 26.101143 104.40457 L 208.80914 52.202286 Q 417.6183 0.0 417.6183 0.0 z" svg:height="2.610114mm" draw:style-name="style-715" svg:viewBox="0.0 0.0 469.82056 261.0114" svg:width="4.6982055mm" svg:x="269.8858mm" svg:y="121.1093mm"/>
          <draw:path svg:d="M 156.60686 0.0 L 156.60686 0.0 L 208.80914 0.0 Q 261.0114 0.0 261.0114 26.101143 Q 287.11255 52.202286 287.11255 78.30343 L 287.11255 104.40457 L 313.2137 104.40457 L 313.2137 130.5057 L 313.2137 130.5057 L 339.31485 130.5057 L 339.31485 130.5057 L 339.31485 130.5057 L 287.11255 156.60686 Q 208.80914 182.708 182.708 182.708 L 130.5057 208.80914 L 130.5057 182.708 Q 130.5057 182.708 52.202286 130.5057 L 0.0 52.202286 L 78.30343 52.202286 Q 130.5057 52.202286 130.5057 26.101143 Q 130.5057 0.0 156.60686 0.0 z" svg:height="2.0880914mm" draw:style-name="style-716" svg:viewBox="0.0 0.0 339.31485 208.80914" svg:width="3.3931484mm" svg:x="305.12234mm" svg:y="179.31485mm"/>
          <draw:path svg:d="M 548.12396 0.0 L 600.3263 0.0 L 600.3263 52.202286 L 600.3263 78.30343 L 548.12396 78.30343 Q 495.9217 78.30343 495.9217 104.40457 Q 495.9217 130.5057 495.9217 156.60686 L 495.9217 208.80914 L 495.9217 208.80914 L 495.9217 208.80914 L 522.0228 234.91028 L 548.12396 234.91028 L 522.0228 261.0114 Q 495.9217 313.2137 469.82056 313.2137 L 469.82056 339.31485 L 391.51712 339.31485 Q 339.31485 365.416 313.2137 339.31485 Q 287.11255 313.2137 287.11255 313.2137 L 261.0114 339.31485 L 261.0114 313.2137 Q 234.91028 313.2137 234.91028 313.2137 L 234.91028 313.2137 L 234.91028 287.11255 Q 234.91028 261.0114 234.91028 208.80914 Q 208.80914 130.5057 130.5057 130.5057 L 52.202286 130.5057 L 52.202286 130.5057 L 52.202286 104.40457 L 26.101143 104.40457 L 0.0 104.40457 L 0.0 104.40457 L 0.0 78.30343 L 0.0 78.30343 L 26.101143 78.30343 L 26.101143 52.202286 Q 26.101143 26.101143 78.30343 0.0 Q 130.5057 0.0 313.2137 0.0 Q 495.9217 0.0 548.12396 0.0 z" svg:height="3.3931484mm" draw:style-name="style-717" svg:viewBox="0.0 0.0 600.3263 339.31485" svg:width="6.0032625mm" svg:x="97.87928mm" svg:y="123.19739mm"/>
          <draw:path svg:d="M 1044.0457 0.0 L 1070.1469 0.0 L 1070.1469 0.0 L 1070.1469 0.0 L 1096.2479 78.30343 Q 1096.2479 130.5057 1070.1469 130.5057 Q 1044.0457 156.60686 1070.1469 156.60686 Q 1096.2479 156.60686 1122.3491 234.91028 Q 1148.4502 313.2137 1096.2479 313.2137 Q 1070.1469 313.2137 1070.1469 339.31485 L 1044.0457 339.31485 L 1044.0457 365.416 L 1044.0457 391.51712 L 1070.1469 417.6183 L 1070.1469 417.6183 L 1044.0457 417.6183 L 991.8434 417.6183 L 939.6411 443.71942 L 861.3377 469.82056 L 861.3377 469.82056 L 835.2366 469.82056 L 835.2366 469.82056 L 835.2366 469.82056 L 835.2366 495.9217 L 809.1354 495.9217 L 678.6297 495.9217 Q 548.12396 469.82056 339.31485 417.6183 L 130.5057 365.416 L 78.30343 365.416 L 26.101143 365.416 L 26.101143 339.31485 L 1.8189894E-12 339.31485 L 1.8189894E-12 339.31485 L 1.8189894E-12 339.31485 L 1.8189894E-12 313.2137 L 1.8189894E-12 261.0114 L 26.101143 261.0114 L 52.202286 261.0114 L 52.202286 234.91028 L 52.202286 234.91028 L 78.30343 234.91028 L 78.30343 208.80914 L 104.40457 208.80914 L 156.60686 208.80914 L 156.60686 182.708 L 156.60686 182.708 L 182.708 182.708 Q 182.708 156.60686 208.80914 156.60686 L 234.91028 156.60686 L 469.82056 78.30343 Q 678.6297 0.0 704.73083 0.0 L 704.73083 0.0 L 887.43884 0.0 Q 1044.0457 0.0 1044.0457 0.0 z" svg:height="4.959217mm" draw:style-name="style-718" svg:viewBox="0.0 0.0 1122.3491 495.9217" svg:width="11.223491mm" svg:x="83.00163mm" svg:y="153.47472mm"/>
          <draw:path svg:d="M 26.101143 26.101143 L 26.101143 0.0 L 26.101143 0.0 L 26.101143 0.0 L 52.202286 26.101143 L 52.202286 52.202286 L 287.11255 52.202286 Q 548.12396 78.30343 652.52856 130.5057 Q 756.9331 182.708 783.03424 182.708 L 783.03424 208.80914 L 783.03424 208.80914 L 756.9331 208.80914 L 756.9331 234.91028 L 756.9331 234.91028 L 704.73083 234.91028 Q 652.52856 234.91028 600.3263 261.0114 L 548.12396 287.11255 L 548.12396 261.0114 L 548.12396 261.0114 L 522.0228 261.0114 L 522.0228 261.0114 L 469.82056 261.0114 Q 417.6183 234.91028 339.31485 234.91028 L 287.11255 234.91028 L 287.11255 234.91028 Q 287.11255 208.80914 261.0114 208.80914 L 261.0114 208.80914 L 261.0114 208.80914 Q 261.0114 182.708 182.708 182.708 Q 78.30343 130.5057 26.101143 104.40457 L 0.0 52.202286 L 0.0 26.101143 Q 26.101143 26.101143 26.101143 26.101143 z" svg:height="2.8711257mm" draw:style-name="style-719" svg:viewBox="0.0 0.0 783.03424 287.11255" svg:width="7.830343mm" svg:x="129.20065mm" svg:y="197.58565mm"/>
          <draw:path svg:d="M 1722.6754 0.0 L 1748.7765 0.0 L 1748.7765 0.0 L 1748.7765 26.101143 L 1774.8777 26.101143 L 1800.9788 26.101143 L 1800.9788 26.101143 L 1800.9788 26.101143 L 1827.08 52.202286 L 1853.181 52.202286 L 1853.181 52.202286 L 1879.2822 52.202286 L 1879.2822 78.30343 Q 1879.2822 104.40457 1905.3834 104.40457 L 1931.4845 130.5057 L 1905.3834 130.5057 L 1879.2822 130.5057 L 1879.2822 156.60686 L 1879.2822 182.708 L 1853.181 182.708 Q 1827.08 182.708 1853.181 234.91028 Q 1853.181 287.11255 1827.08 287.11255 Q 1800.9788 287.11255 1800.9788 391.51712 L 1800.9788 469.82056 L 1800.9788 469.82056 Q 1774.8777 495.9217 1696.5742 495.9217 Q 1592.1697 495.9217 1070.1469 495.9217 Q 574.2251 495.9217 548.12396 495.9217 Q 522.0228 495.9217 339.31485 522.0228 Q 182.708 522.0228 130.5057 495.9217 L 78.30343 469.82056 L 78.30343 495.9217 L 78.30343 522.0228 L 52.202286 522.0228 L 52.202286 495.9217 L 52.202286 495.9217 L 26.101143 495.9217 L 26.101143 495.9217 L 26.101143 495.9217 L 26.101143 469.82056 L 26.101143 443.71942 L 0.0 339.31485 L 0.0 261.0114 L 0.0 182.708 L 0.0 78.30343 L 78.30343 78.30343 Q 182.708 52.202286 208.80914 26.101143 Q 261.0114 26.101143 991.8434 26.101143 Q 1722.6754 26.101143 1722.6754 0.0 z" svg:height="5.220228mm" draw:style-name="style-720" svg:viewBox="0.0 0.0 1931.4845 522.0228" svg:width="19.314844mm" svg:x="100.489395mm" svg:y="74.38825mm"/>
          <draw:path svg:d="M 52.202286 0.0 L 78.30343 0.0 L 104.40457 52.202286 Q 156.60686 130.5057 208.80914 130.5057 Q 234.91028 130.5057 234.91028 130.5057 L 234.91028 130.5057 L 208.80914 130.5057 Q 208.80914 156.60686 182.708 182.708 L 182.708 208.80914 L 156.60686 261.0114 Q 130.5057 287.11255 104.40457 313.2137 L 52.202286 313.2137 L 52.202286 287.11255 L 52.202286 287.11255 L 26.101143 287.11255 L 26.101143 287.11255 L 26.101143 182.708 Q 0.0 52.202286 0.0 26.101143 L 0.0 26.101143 L 26.101143 26.101143 Q 52.202286 26.101143 52.202286 0.0 z" svg:height="3.132137mm" draw:style-name="style-721" svg:viewBox="0.0 0.0 234.91028 313.2137" svg:width="2.3491027mm" svg:x="36.5416mm" svg:y="119.804245mm"/>
          <draw:path svg:d="M 313.2137 26.101143 L 313.2137 26.101143 L 313.2137 78.30343 L 313.2137 130.5057 L 287.11255 156.60686 L 287.11255 156.60686 L 261.0114 156.60686 L 208.80914 156.60686 L 208.80914 182.708 Q 208.80914 208.80914 182.708 182.708 Q 156.60686 156.60686 78.30343 156.60686 L 0.0 156.60686 L 0.0 130.5057 Q 0.0 104.40457 26.101143 104.40457 Q 52.202286 104.40457 52.202286 52.202286 L 52.202286 0.0 L 156.60686 0.0 Q 261.0114 0.0 261.0114 26.101143 Q 287.11255 52.202286 287.11255 26.101143 Q 313.2137 26.101143 313.2137 26.101143 z" svg:height="1.8270799mm" draw:style-name="style-722" svg:viewBox="0.0 0.0 313.2137 182.708" svg:width="3.132137mm" svg:x="86.65579mm" svg:y="109.102776mm"/>
          <draw:path svg:d="M 208.80914 0.0 L 208.80914 0.0 L 234.91028 26.101143 Q 234.91028 52.202286 287.11255 104.40457 Q 313.2137 156.60686 339.31485 182.708 Q 365.416 182.708 391.51712 156.60686 Q 391.51712 156.60686 417.6183 156.60686 Q 443.71942 156.60686 443.71942 182.708 Q 443.71942 208.80914 469.82056 208.80914 Q 495.9217 234.91028 469.82056 234.91028 Q 469.82056 261.0114 548.12396 261.0114 L 626.4274 261.0114 L 626.4274 287.11255 L 600.3263 287.11255 L 600.3263 287.11255 L 600.3263 313.2137 L 600.3263 313.2137 L 600.3263 313.2137 L 574.2251 313.2137 Q 548.12396 339.31485 548.12396 365.416 L 548.12396 417.6183 L 522.0228 469.82056 Q 495.9217 522.0228 495.9217 522.0228 L 495.9217 522.0228 L 495.9217 522.0228 Q 495.9217 495.9217 469.82056 495.9217 Q 469.82056 522.0228 443.71942 443.71942 Q 417.6183 365.416 287.11255 365.416 L 182.708 365.416 L 182.708 365.416 Q 182.708 365.416 156.60686 391.51712 Q 130.5057 417.6183 104.40457 391.51712 L 52.202286 365.416 L 52.202286 339.31485 L 78.30343 313.2137 L 78.30343 313.2137 L 78.30343 287.11255 L 52.202286 261.0114 L 52.202286 234.91028 L 26.101143 234.91028 L -1.8189894E-12 234.91028 L -1.8189894E-12 208.80914 L 26.101143 182.708 L 26.101143 156.60686 L 26.101143 104.40457 L 52.202286 104.40457 L 52.202286 104.40457 L 52.202286 130.5057 L 78.30343 130.5057 L 78.30343 156.60686 Q 78.30343 208.80914 104.40457 208.80914 Q 130.5057 208.80914 130.5057 156.60686 Q 130.5057 130.5057 156.60686 130.5057 Q 182.708 130.5057 182.708 52.202286 Q 182.708 0.0 208.80914 0.0 z" svg:height="5.220228mm" draw:style-name="style-723" svg:viewBox="0.0 0.0 626.4274 522.0228" svg:width="6.264274mm" svg:x="118.238174mm" svg:y="98.662315mm"/>
          <draw:path svg:d="M 78.30343 26.101143 L 78.30343 0.0 L 104.40457 0.0 L 156.60686 0.0 L 182.708 26.101143 L 208.80914 26.101143 L 208.80914 52.202286 L 208.80914 104.40457 L 234.91028 104.40457 L 234.91028 104.40457 L 234.91028 78.30343 Q 261.0114 78.30343 261.0114 104.40457 L 261.0114 130.5057 L 287.11255 130.5057 L 287.11255 130.5057 L 287.11255 208.80914 Q 313.2137 287.11255 313.2137 313.2137 L 313.2137 365.416 L 339.31485 365.416 L 365.416 365.416 L 365.416 417.6183 Q 365.416 443.71942 443.71942 443.71942 Q 495.9217 443.71942 522.0228 391.51712 Q 522.0228 339.31485 469.82056 339.31485 Q 443.71942 339.31485 469.82056 261.0114 Q 469.82056 208.80914 469.82056 208.80914 Q 443.71942 182.708 443.71942 156.60686 L 443.71942 130.5057 L 443.71942 130.5057 L 469.82056 130.5057 L 495.9217 156.60686 Q 522.0228 156.60686 548.12396 104.40457 Q 574.2251 26.101143 574.2251 26.101143 L 574.2251 26.101143 L 600.3263 78.30343 Q 626.4274 104.40457 678.6297 104.40457 Q 730.832 78.30343 730.832 52.202286 Q 730.832 26.101143 756.9331 26.101143 Q 783.03424 0.0 783.03424 0.0 L 809.1354 0.0 L 861.3377 26.101143 Q 913.54 52.202286 913.54 78.30343 L 913.54 78.30343 L 887.43884 104.40457 Q 887.43884 104.40457 887.43884 313.2137 Q 887.43884 522.0228 887.43884 522.0228 L 887.43884 548.12396 L 887.43884 548.12396 Q 861.3377 574.2251 887.43884 574.2251 L 887.43884 574.2251 L 887.43884 600.3263 Q 861.3377 626.4274 835.2366 626.4274 Q 783.03424 626.4274 809.1354 652.52856 Q 835.2366 678.6297 809.1354 678.6297 L 809.1354 704.73083 L 756.9331 704.73083 Q 704.73083 704.73083 704.73083 756.9331 Q 704.73083 835.2366 730.832 835.2366 L 730.832 835.2366 L 730.832 835.2366 Q 730.832 835.2366 756.9331 835.2366 L 756.9331 861.3377 L 756.9331 861.3377 L 783.03424 861.3377 L 783.03424 887.43884 L 783.03424 887.43884 L 756.9331 887.43884 L 730.832 887.43884 L 730.832 887.43884 L 704.73083 887.43884 L 704.73083 861.3377 L 678.6297 861.3377 L 678.6297 861.3377 L 678.6297 887.43884 L 652.52856 887.43884 L 626.4274 887.43884 L 626.4274 887.43884 Q 626.4274 861.3377 626.4274 835.2366 Q 626.4274 835.2366 548.12396 809.1354 L 469.82056 783.03424 L 469.82056 809.1354 L 469.82056 809.1354 L 469.82056 861.3377 Q 495.9217 887.43884 522.0228 913.54 L 522.0228 913.54 L 522.0228 939.6411 L 522.0228 965.74225 L 469.82056 965.74225 L 391.51712 965.74225 L 391.51712 939.6411 Q 365.416 939.6411 365.416 939.6411 L 365.416 939.6411 L 365.416 939.6411 Q 339.31485 939.6411 365.416 965.74225 L 365.416 965.74225 L 365.416 965.74225 Q 365.416 991.8434 365.416 991.8434 L 391.51712 991.8434 L 391.51712 991.8434 L 391.51712 991.8434 L 339.31485 1017.9445 L 287.11255 1017.9445 L 287.11255 1044.0457 L 287.11255 1070.1469 L 261.0114 1070.1469 L 234.91028 1044.0457 L 234.91028 1044.0457 L 208.80914 1044.0457 L 208.80914 1017.9445 Q 208.80914 991.8434 182.708 991.8434 L 156.60686 991.8434 L 156.60686 1017.9445 L 130.5057 1017.9445 L 130.5057 1017.9445 L 104.40457 1017.9445 L 104.40457 887.43884 Q 104.40457 756.9331 130.5057 574.2251 Q 156.60686 391.51712 104.40457 365.416 Q 78.30343 365.416 52.202286 313.2137 L 0.0 287.11255 L 0.0 261.0114 Q 0.0 234.91028 26.101143 156.60686 L 26.101143 52.202286 L 52.202286 52.202286 L 52.202286 52.202286 L 52.202286 26.101143 L 52.202286 26.101143 L 78.30343 26.101143 z" svg:height="10.701468mm" draw:style-name="style-724" svg:viewBox="0.0 0.0 913.54 1070.1469" svg:width="9.1354mm" svg:x="88.74388mm" svg:y="95.53018mm"/>
          <draw:path svg:d="M 182.708 52.202286 L 182.708 78.30343 L 104.40457 78.30343 Q 0.0 52.202286 0.0 52.202286 L 0.0 52.202286 L 26.101143 52.202286 Q 52.202286 52.202286 78.30343 0.0 Q 104.40457 -52.202286 130.5057 0.0 Q 156.60686 52.202286 182.708 52.202286 z" svg:height="0.78303427mm" draw:style-name="style-725" svg:viewBox="0.0 0.0 182.708 78.30343" svg:width="1.8270799mm" svg:x="63.686787mm" svg:y="108.58075mm"/>
          <draw:path svg:d="M 287.11255 0.0 L 287.11255 0.0 L 313.2137 0.0 L 313.2137 0.0 L 313.2137 52.202286 Q 287.11255 130.5057 261.0114 104.40457 Q 208.80914 104.40457 208.80914 104.40457 L 208.80914 104.40457 L 208.80914 130.5057 L 208.80914 130.5057 L 182.708 156.60686 L 182.708 156.60686 L 156.60686 156.60686 Q 104.40457 156.60686 52.202286 182.708 Q 0.0 208.80914 0.0 182.708 L 0.0 156.60686 L 104.40457 104.40457 Q 182.708 52.202286 156.60686 52.202286 Q 156.60686 26.101143 156.60686 0.0 Q 182.708 0.0 234.91028 0.0 Q 287.11255 0.0 287.11255 0.0 z" svg:height="1.8270799mm" draw:style-name="style-726" svg:viewBox="0.0 0.0 313.2137 182.708" svg:width="3.132137mm" svg:x="125.285484mm" svg:y="198.36868mm"/>
          <draw:path svg:d="M 1070.1469 1.8189894E-12 L 1070.1469 1.8189894E-12 L 1070.1469 1.8189894E-12 L 1070.1469 1.8189894E-12 L 1070.1469 26.101143 L 1096.2479 26.101143 L 1096.2479 52.202286 L 1096.2479 52.202286 L 1070.1469 52.202286 L 1070.1469 52.202286 L 1070.1469 78.30343 L 1096.2479 78.30343 L 1096.2479 78.30343 L 1096.2479 104.40457 L 1096.2479 104.40457 L 1096.2479 104.40457 L 1122.3491 104.40457 L 1122.3491 104.40457 L 1174.5514 78.30343 L 1226.7537 78.30343 L 1226.7537 104.40457 Q 1226.7537 130.5057 1200.6526 156.60686 Q 1148.4502 156.60686 1200.6526 182.708 Q 1252.8549 208.80914 1278.9559 261.0114 Q 1305.0571 287.11255 1305.0571 261.0114 Q 1305.0571 208.80914 1331.1582 261.0114 L 1331.1582 339.31485 L 1305.0571 339.31485 L 1278.9559 339.31485 L 1278.9559 391.51712 L 1278.9559 443.71942 L 1252.8549 443.71942 Q 1226.7537 443.71942 1226.7537 469.82056 L 1226.7537 495.9217 L 1174.5514 495.9217 Q 1122.3491 469.82056 991.8434 469.82056 Q 835.2366 469.82056 887.43884 522.0228 L 913.54 548.12396 L 887.43884 548.12396 Q 835.2366 522.0228 626.4274 495.9217 Q 443.71942 469.82056 443.71942 495.9217 Q 443.71942 522.0228 417.6183 522.0228 Q 391.51712 522.0228 365.416 522.0228 L 365.416 548.12396 L 365.416 548.12396 L 339.31485 522.0228 L 339.31485 522.0228 L 313.2137 522.0228 L 313.2137 522.0228 L 313.2137 522.0228 L 313.2137 495.9217 Q 313.2137 469.82056 287.11255 469.82056 L 261.0114 469.82056 L 261.0114 469.82056 L 261.0114 443.71942 L 234.91028 443.71942 L 234.91028 417.6183 L 234.91028 417.6183 L 261.0114 417.6183 L 261.0114 365.416 L 261.0114 339.31485 L 234.91028 339.31485 L 208.80914 313.2137 L 208.80914 313.2137 L 208.80914 313.2137 L 208.80914 313.2137 Q 208.80914 287.11255 261.0114 261.0114 L 287.11255 208.80914 L 261.0114 208.80914 Q 234.91028 208.80914 182.708 234.91028 L 130.5057 234.91028 L 130.5057 208.80914 L 130.5057 182.708 L 78.30343 182.708 L 26.101143 156.60686 L 26.101143 156.60686 L 0.0 156.60686 L 0.0 156.60686 L 0.0 156.60686 L 0.0 130.5057 L 0.0 130.5057 L 26.101143 130.5057 L 26.101143 104.40457 L 26.101143 104.40457 L 52.202286 104.40457 L 52.202286 104.40457 L 52.202286 104.40457 L 52.202286 104.40457 L 78.30343 104.40457 L 156.60686 104.40457 L 234.91028 104.40457 L 261.0114 104.40457 Q 313.2137 78.30343 313.2137 104.40457 Q 339.31485 156.60686 365.416 130.5057 Q 417.6183 130.5057 417.6183 104.40457 L 417.6183 52.202286 L 443.71942 78.30343 Q 469.82056 104.40457 469.82056 78.30343 L 469.82056 78.30343 L 522.0228 78.30343 Q 548.12396 52.202286 574.2251 78.30343 L 574.2251 78.30343 L 600.3263 104.40457 Q 626.4274 130.5057 626.4274 104.40457 L 626.4274 78.30343 L 626.4274 78.30343 L 652.52856 78.30343 L 652.52856 104.40457 L 652.52856 130.5057 L 835.2366 104.40457 Q 1017.9445 104.40457 1044.0457 52.202286 Q 1044.0457 1.8189894E-12 1070.1469 1.8189894E-12 z" svg:height="5.48124mm" draw:style-name="style-727" svg:viewBox="0.0 0.0 1331.1582 548.12396" svg:width="13.311583mm" svg:x="99.70636mm" svg:y="105.970634mm"/>
          <draw:path svg:d="M 52.202286 26.101143 L 78.30343 26.101143 L 156.60686 0.0 L 208.80914 0.0 L 234.91028 0.0 L 261.0114 26.101143 L 313.2137 26.101143 L 339.31485 26.101143 L 913.54 208.80914 Q 1487.7651 391.51712 2296.9004 626.4274 Q 3079.9348 861.3377 3132.137 887.43884 Q 3184.3394 913.54 3236.5415 913.54 L 3262.6428 913.54 L 3314.845 939.6411 L 3367.0474 965.74225 L 3367.0474 965.74225 L 3393.1484 965.74225 L 3393.1484 965.74225 L 3393.1484 965.74225 L 3445.3508 991.8434 L 3471.452 1017.9445 L 3471.452 1017.9445 L 3471.452 1017.9445 L 3184.3394 1017.9445 L 2923.328 1017.9445 L 2923.328 991.8434 Q 2923.328 965.74225 2505.7097 861.3377 L 2114.1924 756.9331 L 2114.1924 756.9331 Q 2114.1924 756.9331 1853.181 678.6297 L 1592.1697 600.3263 L 1592.1697 600.3263 Q 1592.1697 600.3263 1461.664 548.12396 Q 1331.1582 495.9217 1070.1469 417.6183 L 809.1354 339.31485 L 809.1354 339.31485 Q 783.03424 313.2137 783.03424 313.2137 L 783.03424 313.2137 L 783.03424 313.2137 Q 783.03424 287.11255 522.0228 234.91028 L 261.0114 156.60686 L 261.0114 156.60686 L 261.0114 130.5057 L 208.80914 130.5057 L 156.60686 130.5057 L 104.40457 104.40457 L 52.202286 78.30343 L 26.101143 78.30343 L -3.6379788E-12 78.30343 L -3.6379788E-12 52.202286 L -3.6379788E-12 26.101143 L 52.202286 26.101143 z" svg:height="10.179445mm" draw:style-name="style-728" svg:viewBox="0.0 0.0 3471.452 1017.9445" svg:width="34.71452mm" svg:x="184.79608mm" svg:y="202.80588mm"/>
          <draw:path svg:d="M 1096.2479 52.202286 L 1122.3491 52.202286 L 1148.4502 52.202286 L 1174.5514 78.30343 L 1252.8549 78.30343 L 1331.1582 78.30343 L 1331.1582 78.30343 Q 1331.1582 78.30343 1331.1582 104.40457 L 1357.2594 104.40457 L 1357.2594 104.40457 L 1357.2594 130.5057 L 1331.1582 130.5057 L 1305.0571 130.5057 L 1305.0571 182.708 L 1305.0571 208.80914 L 1331.1582 234.91028 Q 1331.1582 287.11255 1383.3605 313.2137 Q 1409.4617 339.31485 1435.5629 391.51712 Q 1461.664 417.6183 1487.7651 417.6183 Q 1513.8662 417.6183 1539.9674 495.9217 Q 1566.0685 548.12396 1566.0685 574.2251 L 1566.0685 600.3263 L 1592.1697 600.3263 L 1618.2708 600.3263 L 1618.2708 626.4274 L 1618.2708 626.4274 L 1592.1697 626.4274 L 1592.1697 652.52856 L 1592.1697 652.52856 L 1592.1697 652.52856 L 1566.0685 652.52856 Q 1513.8662 652.52856 1513.8662 704.73083 Q 1513.8662 730.832 1461.664 730.832 L 1383.3605 756.9331 L 1305.0571 756.9331 L 1252.8549 756.9331 L 1252.8549 783.03424 L 1252.8549 783.03424 L 1278.9559 783.03424 L 1278.9559 809.1354 L 1278.9559 809.1354 L 1305.0571 809.1354 L 1305.0571 809.1354 L 1305.0571 809.1354 L 1278.9559 835.2366 L 1252.8549 861.3377 L 1252.8549 861.3377 L 1252.8549 861.3377 L 1200.6526 861.3377 L 1122.3491 861.3377 L 1122.3491 913.54 Q 1122.3491 913.54 1122.3491 939.6411 L 1122.3491 939.6411 L 1070.1469 939.6411 Q 1017.9445 939.6411 1017.9445 965.74225 Q 1017.9445 991.8434 939.6411 1017.9445 Q 887.43884 1017.9445 887.43884 991.8434 Q 887.43884 965.74225 835.2366 965.74225 Q 756.9331 939.6411 783.03424 991.8434 L 783.03424 1044.0457 L 730.832 1044.0457 Q 652.52856 1017.9445 574.2251 1017.9445 Q 522.0228 1017.9445 522.0228 1017.9445 Q 522.0228 991.8434 469.82056 965.74225 Q 417.6183 965.74225 365.416 913.54 Q 313.2137 861.3377 313.2137 809.1354 Q 313.2137 783.03424 261.0114 809.1354 L 182.708 861.3377 L 182.708 861.3377 L 182.708 861.3377 L 156.60686 835.2366 L 130.5057 809.1354 L 130.5057 809.1354 L 156.60686 809.1354 L 156.60686 809.1354 Q 156.60686 783.03424 156.60686 704.73083 Q 156.60686 626.4274 130.5057 626.4274 Q 104.40457 600.3263 130.5057 574.2251 Q 156.60686 522.0228 104.40457 495.9217 Q 78.30343 495.9217 78.30343 443.71942 Q 52.202286 365.416 26.101143 287.11255 L -3.6379788E-12 234.91028 L -3.6379788E-12 234.91028 L -3.6379788E-12 234.91028 L -3.6379788E-12 208.80914 L -3.6379788E-12 208.80914 L 26.101143 208.80914 L 26.101143 182.708 L 26.101143 182.708 L 52.202286 182.708 L 52.202286 182.708 L 52.202286 156.60686 L 52.202286 156.60686 L 52.202286 130.5057 L 104.40457 130.5057 Q 182.708 130.5057 182.708 104.40457 Q 182.708 78.30343 365.416 78.30343 Q 522.0228 78.30343 574.2251 78.30343 Q 626.4274 78.30343 600.3263 52.202286 Q 600.3263 26.101143 756.9331 26.101143 Q 913.54 26.101143 939.6411 -3.6379788E-12 Q 965.74225 -3.6379788E-12 991.8434 26.101143 Q 991.8434 26.101143 1044.0457 26.101143 Q 1096.2479 26.101143 1096.2479 52.202286 z M 78.30343 208.80914 Q 78.30343 182.708 78.30343 182.708 Q 104.40457 182.708 104.40457 182.708 Q 104.40457 208.80914 78.30343 208.80914 z" svg:height="10.440456mm" draw:style-name="style-729" svg:viewBox="0.0 0.0 1618.2708 1044.0457" svg:width="16.182709mm" svg:x="268.84177mm" svg:y="174.09462mm"/>
          <draw:path svg:d="M 626.4274 -1.8189894E-12 L 678.6297 -1.8189894E-12 L 678.6297 -1.8189894E-12 L 678.6297 -1.8189894E-12 L 730.832 26.101143 L 783.03424 26.101143 L 783.03424 52.202286 L 783.03424 78.30343 L 756.9331 78.30343 L 730.832 104.40457 L 730.832 104.40457 L 756.9331 104.40457 L 756.9331 104.40457 L 756.9331 104.40457 L 756.9331 130.5057 L 756.9331 130.5057 L 783.03424 156.60686 L 783.03424 182.708 L 809.1354 182.708 Q 861.3377 182.708 861.3377 208.80914 L 861.3377 234.91028 L 861.3377 234.91028 Q 861.3377 234.91028 704.73083 287.11255 L 548.12396 313.2137 L 495.9217 339.31485 L 469.82056 365.416 L 469.82056 365.416 L 469.82056 365.416 L 417.6183 365.416 Q 365.416 365.416 234.91028 313.2137 L 130.5057 313.2137 L 78.30343 287.11255 L 52.202286 261.0114 L 26.101143 261.0114 L 9.094947E-13 261.0114 L 9.094947E-13 234.91028 L 9.094947E-13 208.80914 L 9.094947E-13 156.60686 L 26.101143 130.5057 L 26.101143 130.5057 L 26.101143 104.40457 L 26.101143 104.40457 L 26.101143 104.40457 L 52.202286 104.40457 L 52.202286 104.40457 L 130.5057 78.30343 L 234.91028 52.202286 L 234.91028 52.202286 L 234.91028 52.202286 L 261.0114 52.202286 L 261.0114 52.202286 L 417.6183 26.101143 Q 574.2251 -1.8189894E-12 626.4274 -1.8189894E-12 z" svg:height="3.6541598mm" draw:style-name="style-730" svg:viewBox="0.0 0.0 861.3377 365.416" svg:width="8.613377mm" svg:x="69.69005mm" svg:y="151.38663mm"/>
          <draw:path svg:d="M 469.82056 104.40457 L 548.12396 104.40457 L 574.2251 130.5057 Q 574.2251 130.5057 626.4274 156.60686 Q 704.73083 156.60686 704.73083 208.80914 L 704.73083 261.0114 L 678.6297 261.0114 Q 678.6297 234.91028 495.9217 234.91028 L 313.2137 234.91028 L 261.0114 234.91028 Q 208.80914 261.0114 208.80914 287.11255 Q 182.708 339.31485 156.60686 339.31485 L 156.60686 339.31485 L 156.60686 339.31485 L 156.60686 313.2137 L 130.5057 313.2137 L 130.5057 287.11255 L 104.40457 287.11255 L 78.30343 287.11255 L 78.30343 234.91028 L 52.202286 208.80914 L 52.202286 208.80914 L 52.202286 234.91028 L 26.101143 234.91028 L 0.0 234.91028 L 0.0 182.708 L 0.0 156.60686 L 0.0 156.60686 L 0.0 130.5057 L 104.40457 78.30343 Q 208.80914 26.101143 208.80914 1.8189894E-12 Q 208.80914 -26.101143 313.2137 1.8189894E-12 Q 443.71942 26.101143 417.6183 78.30343 Q 391.51712 78.30343 469.82056 104.40457 z M 261.0114 26.101143 Q 261.0114 26.101143 287.11255 26.101143 Q 287.11255 26.101143 261.0114 26.101143 Q 261.0114 26.101143 261.0114 26.101143 z" svg:height="3.3931484mm" draw:style-name="style-731" svg:viewBox="0.0 0.0 704.73083 339.31485" svg:width="7.0473084mm" svg:x="52.202286mm" svg:y="113.53997mm"/>
          <draw:path svg:d="M 0.0 52.202286 Q 0.0 -26.101143 52.202286 0.0 Q 130.5057 0.0 130.5057 78.30343 Q 130.5057 156.60686 104.40457 156.60686 Q 78.30343 156.60686 52.202286 130.5057 Q 52.202286 104.40457 26.101143 104.40457 Q 0.0 104.40457 0.0 52.202286 z" svg:height="1.5660685mm" draw:style-name="style-732" svg:viewBox="0.0 0.0 130.5057 156.60686" svg:width="1.305057mm" svg:x="201.76183mm" svg:y="122.15334mm"/>
          <draw:path svg:d="M 1383.3605 52.202286 L 1383.3605 52.202286 L 1357.2594 52.202286 Q 1305.0571 78.30343 1357.2594 78.30343 L 1383.3605 78.30343 L 1383.3605 78.30343 L 1409.4617 78.30343 L 1435.5629 104.40457 Q 1487.7651 130.5057 1487.7651 156.60686 Q 1487.7651 182.708 1461.664 182.708 Q 1435.5629 182.708 1409.4617 261.0114 Q 1409.4617 339.31485 1461.664 391.51712 Q 1513.8662 443.71942 1461.664 469.82056 L 1435.5629 495.9217 L 1461.664 495.9217 Q 1487.7651 495.9217 1487.7651 522.0228 Q 1513.8662 548.12396 1513.8662 574.2251 L 1513.8662 600.3263 L 1513.8662 600.3263 L 1487.7651 600.3263 L 1513.8662 626.4274 L 1513.8662 626.4274 L 1513.8662 626.4274 L 1513.8662 652.52856 L 1487.7651 652.52856 L 1461.664 652.52856 L 1461.664 678.6297 L 1461.664 678.6297 L 1487.7651 678.6297 L 1487.7651 704.73083 L 1513.8662 704.73083 L 1539.9674 704.73083 L 1487.7651 730.832 L 1435.5629 756.9331 L 1435.5629 756.9331 L 1435.5629 756.9331 L 1409.4617 756.9331 L 1409.4617 756.9331 L 1409.4617 730.832 Q 1409.4617 730.832 1331.1582 704.73083 Q 1278.9559 704.73083 1096.2479 652.52856 Q 939.6411 652.52856 887.43884 626.4274 Q 835.2366 600.3263 835.2366 574.2251 Q 809.1354 548.12396 783.03424 548.12396 Q 756.9331 548.12396 783.03424 600.3263 Q 783.03424 652.52856 600.3263 600.3263 Q 417.6183 574.2251 313.2137 548.12396 Q 208.80914 522.0228 156.60686 469.82056 L 130.5057 443.71942 L 52.202286 417.6183 L 0.0 391.51712 L 52.202286 391.51712 L 78.30343 391.51712 L 78.30343 365.416 L 78.30343 365.416 L 78.30343 365.416 L 78.30343 339.31485 L 78.30343 339.31485 L 104.40457 339.31485 L 104.40457 339.31485 L 104.40457 339.31485 L 156.60686 313.2137 Q 208.80914 313.2137 208.80914 287.11255 Q 208.80914 261.0114 261.0114 234.91028 Q 313.2137 234.91028 287.11255 208.80914 Q 287.11255 182.708 313.2137 182.708 Q 313.2137 156.60686 313.2137 130.5057 Q 287.11255 78.30343 417.6183 78.30343 Q 522.0228 78.30343 600.3263 26.101143 Q 678.6297 26.101143 704.73083 52.202286 Q 730.832 104.40457 783.03424 78.30343 Q 835.2366 78.30343 913.54 52.202286 Q 991.8434 26.101143 1200.6526 0.0 Q 1409.4617 0.0 1383.3605 26.101143 Q 1383.3605 26.101143 1383.3605 52.202286 z M 626.4274 104.40457 Q 626.4274 78.30343 626.4274 78.30343 Q 626.4274 78.30343 626.4274 78.30343 Q 626.4274 104.40457 626.4274 104.40457 z" svg:height="7.569331mm" draw:style-name="style-733" svg:viewBox="0.0 0.0 1539.9674 756.9331" svg:width="15.399673mm" svg:x="250.57097mm" svg:y="182.96901mm"/>
          <draw:path svg:d="M 443.71942 0.0 L 469.82056 0.0 L 495.9217 78.30343 Q 495.9217 182.708 600.3263 261.0114 Q 652.52856 339.31485 704.73083 443.71942 Q 704.73083 522.0228 678.6297 600.3263 Q 652.52856 652.52856 652.52856 652.52856 Q 652.52856 678.6297 626.4274 678.6297 L 626.4274 678.6297 L 600.3263 678.6297 Q 548.12396 652.52856 522.0228 652.52856 Q 495.9217 652.52856 495.9217 626.4274 Q 495.9217 600.3263 391.51712 522.0228 Q 261.0114 443.71942 234.91028 391.51712 Q 182.708 313.2137 130.5057 339.31485 L 78.30343 339.31485 L 78.30343 365.416 L 78.30343 365.416 L 52.202286 365.416 L 52.202286 391.51712 L 26.101143 391.51712 L 0.0 391.51712 L 0.0 391.51712 L 0.0 391.51712 L 0.0 365.416 L 26.101143 365.416 L 26.101143 365.416 L 26.101143 339.31485 L 26.101143 339.31485 L 26.101143 339.31485 L 52.202286 339.31485 L 52.202286 339.31485 L 52.202286 313.2137 L 78.30343 313.2137 L 78.30343 287.11255 L 78.30343 234.91028 L 104.40457 234.91028 L 104.40457 234.91028 L 104.40457 208.80914 L 130.5057 208.80914 L 130.5057 208.80914 L 130.5057 182.708 L 130.5057 182.708 L 130.5057 182.708 L 156.60686 182.708 L 156.60686 182.708 L 156.60686 156.60686 L 182.708 156.60686 L 208.80914 130.5057 Q 261.0114 130.5057 287.11255 130.5057 Q 339.31485 130.5057 391.51712 78.30343 Q 417.6183 26.101143 443.71942 0.0 z" svg:height="6.786297mm" draw:style-name="style-734" svg:viewBox="0.0 0.0 704.73083 678.6297" svg:width="7.0473084mm" svg:x="170.44046mm" svg:y="82.74062mm"/>
          <draw:path svg:d="M 52.202286 0.0 L 104.40457 0.0 L 156.60686 130.5057 Q 208.80914 261.0114 182.708 391.51712 Q 182.708 522.0228 156.60686 522.0228 Q 130.5057 522.0228 130.5057 574.2251 Q 130.5057 626.4274 104.40457 626.4274 L 78.30343 626.4274 L 52.202286 626.4274 Q 26.101143 600.3263 26.101143 600.3263 Q 0.0 574.2251 26.101143 391.51712 Q 26.101143 182.708 0.0 182.708 Q -26.101143 182.708 0.0 130.5057 L 26.101143 52.202286 L 26.101143 26.101143 Q 26.101143 0.0 52.202286 0.0 z" svg:height="6.264274mm" draw:style-name="style-735" svg:viewBox="0.0 0.0 182.708 626.4274" svg:width="1.8270799mm" svg:x="77.25938mm" svg:y="94.74715mm"/>
          <draw:path svg:d="M 469.82056 0.0 L 469.82056 0.0 L 469.82056 0.0 L 495.9217 0.0 L 495.9217 104.40457 L 522.0228 182.708 L 522.0228 261.0114 L 522.0228 313.2137 L 548.12396 313.2137 L 548.12396 313.2137 L 548.12396 339.31485 L 574.2251 339.31485 L 574.2251 339.31485 L 574.2251 365.416 L 626.4274 365.416 Q 704.73083 365.416 730.832 391.51712 L 783.03424 391.51712 L 783.03424 469.82056 Q 809.1354 522.0228 783.03424 522.0228 Q 756.9331 522.0228 730.832 548.12396 L 704.73083 574.2251 L 704.73083 574.2251 L 704.73083 574.2251 L 678.6297 574.2251 Q 626.4274 574.2251 600.3263 548.12396 L 574.2251 548.12396 L 574.2251 574.2251 Q 574.2251 600.3263 548.12396 600.3263 Q 522.0228 600.3263 522.0228 678.6297 Q 522.0228 730.832 548.12396 730.832 Q 574.2251 756.9331 652.52856 678.6297 Q 704.73083 626.4274 730.832 600.3263 Q 756.9331 574.2251 756.9331 574.2251 L 756.9331 574.2251 L 783.03424 574.2251 Q 835.2366 574.2251 835.2366 626.4274 Q 861.3377 704.73083 887.43884 704.73083 Q 913.54 730.832 913.54 730.832 L 913.54 730.832 L 913.54 730.832 L 887.43884 730.832 L 887.43884 887.43884 Q 887.43884 1070.1469 835.2366 1070.1469 Q 809.1354 1070.1469 809.1354 1044.0457 L 783.03424 1017.9445 L 783.03424 1070.1469 L 783.03424 1122.3491 L 835.2366 1122.3491 L 861.3377 1148.4502 L 861.3377 1148.4502 L 835.2366 1148.4502 L 835.2366 1148.4502 L 835.2366 1174.5514 L 678.6297 1174.5514 L 495.9217 1174.5514 L 495.9217 1148.4502 Q 469.82056 1148.4502 443.71942 1096.2479 Q 417.6183 1044.0457 391.51712 1096.2479 Q 365.416 1148.4502 339.31485 1148.4502 L 313.2137 1148.4502 L 261.0114 1148.4502 L 208.80914 1148.4502 L 208.80914 1148.4502 L 208.80914 1148.4502 L 234.91028 1122.3491 L 261.0114 1096.2479 L 208.80914 1096.2479 Q 156.60686 1096.2479 156.60686 887.43884 Q 156.60686 678.6297 130.5057 678.6297 Q 104.40457 678.6297 52.202286 626.4274 L 0.0 574.2251 L 0.0 469.82056 L 0.0 365.416 L 26.101143 313.2137 L 26.101143 287.11255 L 52.202286 287.11255 L 52.202286 261.0114 L 78.30343 261.0114 Q 104.40457 261.0114 104.40457 208.80914 L 104.40457 156.60686 L 130.5057 182.708 Q 156.60686 208.80914 208.80914 208.80914 L 234.91028 208.80914 L 261.0114 234.91028 L 313.2137 261.0114 L 313.2137 261.0114 L 313.2137 261.0114 L 339.31485 234.91028 L 365.416 208.80914 L 365.416 208.80914 L 365.416 208.80914 L 365.416 182.708 L 365.416 182.708 L 391.51712 182.708 L 391.51712 156.60686 L 391.51712 156.60686 L 417.6183 156.60686 L 417.6183 156.60686 L 417.6183 156.60686 L 417.6183 130.5057 L 417.6183 130.5057 L 443.71942 78.30343 Q 469.82056 26.101143 469.82056 0.0 z" svg:height="11.745514mm" draw:style-name="style-736" svg:viewBox="0.0 0.0 913.54 1174.5514" svg:width="9.1354mm" svg:x="60.55465mm" svg:y="97.61827mm"/>
          <draw:path svg:d="M 0.0 78.30343 L 26.101143 0.0 L 78.30343 26.101143 Q 156.60686 26.101143 208.80914 26.101143 Q 261.0114 26.101143 287.11255 26.101143 L 287.11255 26.101143 L 287.11255 26.101143 Q 287.11255 52.202286 261.0114 78.30343 L 261.0114 130.5057 L 339.31485 130.5057 Q 391.51712 130.5057 443.71942 104.40457 L 469.82056 104.40457 L 417.6183 156.60686 Q 391.51712 208.80914 365.416 208.80914 L 365.416 234.91028 L 339.31485 234.91028 L 313.2137 234.91028 L 313.2137 261.0114 L 339.31485 287.11255 L 339.31485 287.11255 L 339.31485 287.11255 L 287.11255 313.2137 L 261.0114 339.31485 L 261.0114 339.31485 L 261.0114 339.31485 L 208.80914 339.31485 L 156.60686 339.31485 L 156.60686 339.31485 L 130.5057 313.2137 L 130.5057 287.11255 L 130.5057 261.0114 L 104.40457 234.91028 L 78.30343 208.80914 L 78.30343 208.80914 L 78.30343 234.91028 L 78.30343 234.91028 L 78.30343 234.91028 L 78.30343 208.80914 L 78.30343 182.708 L 78.30343 156.60686 L 78.30343 130.5057 L 26.101143 130.5057 Q -26.101143 130.5057 0.0 78.30343 z M 26.101143 78.30343 Q 26.101143 78.30343 52.202286 78.30343 Q 52.202286 78.30343 26.101143 78.30343 Q 26.101143 78.30343 26.101143 78.30343 z" svg:height="3.3931484mm" draw:style-name="style-737" svg:viewBox="0.0 0.0 469.82056 339.31485" svg:width="4.6982055mm" svg:x="151.64763mm" svg:y="209.59216mm"/>
          <draw:path svg:d="M 78.30343 26.101143 L 104.40457 0.0 L 156.60686 0.0 L 182.708 0.0 L 208.80914 26.101143 L 234.91028 52.202286 L 234.91028 52.202286 L 261.0114 52.202286 L 261.0114 52.202286 L 261.0114 52.202286 L 261.0114 78.30343 L 261.0114 78.30343 L 287.11255 104.40457 L 313.2137 130.5057 L 287.11255 261.0114 Q 261.0114 391.51712 261.0114 391.51712 Q 261.0114 417.6183 208.80914 417.6183 L 182.708 417.6183 L 182.708 417.6183 Q 156.60686 391.51712 156.60686 417.6183 L 156.60686 417.6183 L 156.60686 417.6183 L 130.5057 417.6183 L 78.30343 417.6183 L 26.101143 417.6183 L 26.101143 391.51712 L 1.8189894E-12 365.416 L 1.8189894E-12 234.91028 L 1.8189894E-12 104.40457 L 26.101143 78.30343 L 52.202286 52.202286 L 52.202286 52.202286 L 52.202286 52.202286 L 78.30343 26.101143 z" svg:height="4.1761827mm" draw:style-name="style-738" svg:viewBox="0.0 0.0 313.2137 417.6183" svg:width="3.132137mm" svg:x="105.970634mm" svg:y="96.0522mm"/>
          <draw:path svg:d="M 6420.881 495.9217 L 6420.881 522.0228 L 6394.78 600.3263 Q 6394.78 678.6297 6368.6787 756.9331 Q 6342.5776 835.2366 6316.4766 861.3377 Q 6290.375 887.43884 6368.6787 991.8434 Q 6473.083 1070.1469 6499.1846 1070.1469 Q 6551.3867 1070.1469 6577.488 1122.3491 Q 6603.589 1174.5514 6629.69 1122.3491 Q 6629.69 1070.1469 6812.398 1070.1469 Q 6995.106 1070.1469 7021.207 1096.2479 L 7021.207 1096.2479 L 7047.308 1122.3491 Q 7073.4097 1122.3491 7047.308 1174.5514 Q 6995.106 1226.7537 6969.005 1252.8549 Q 6916.8027 1278.9559 6969.005 1278.9559 Q 6995.106 1331.1582 6916.8027 1331.1582 Q 6864.6 1331.1582 6890.7017 1357.2594 Q 6916.8027 1383.3605 6890.7017 1383.3605 Q 6864.6 1409.4617 6864.6 1487.7651 Q 6812.398 1566.0685 6812.398 1670.4731 Q 6812.398 1774.8777 6838.499 1800.9788 L 6838.499 1853.181 L 6838.499 1905.3834 Q 6812.398 1931.4845 6812.398 2009.788 L 6812.398 2061.9902 L 6812.398 2061.9902 Q 6812.398 2061.9902 6812.398 2088.0913 L 6812.398 2088.0913 L 6786.297 2088.0913 L 6786.297 2061.9902 L 6786.297 2061.9902 Q 6760.196 2061.9902 6760.196 2114.1924 L 6760.196 2140.2937 L 6760.196 2166.3948 L 6760.196 2166.3948 L 6760.196 2166.3948 L 6760.196 2166.3948 L 6760.196 2192.4958 L 6760.196 2192.4958 L 6734.0947 2192.4958 L 6734.0947 2218.5972 L 6707.9937 2218.5972 L 6681.8926 2218.5972 L 6681.8926 2166.3948 Q 6681.8926 2140.2937 6629.69 2114.1924 L 6603.589 2061.9902 L 6577.488 2061.9902 L 6577.488 2061.9902 L 6577.488 2088.0913 L 6577.488 2088.0913 L 6551.3867 2088.0913 L 6551.3867 2061.9902 L 6551.3867 2061.9902 L 6551.3867 2061.9902 L 6525.2856 2088.0913 Q 6499.1846 2114.1924 6473.083 2114.1924 Q 6446.982 2140.2937 6446.982 2218.5972 L 6446.982 2270.7993 L 6420.881 2270.7993 L 6394.78 2270.7993 L 6394.78 2296.9004 L 6394.78 2296.9004 L 6368.6787 2296.9004 L 6368.6787 2323.0017 L 6368.6787 2323.0017 L 6342.5776 2323.0017 L 6342.5776 2323.0017 L 6342.5776 2323.0017 L 6342.5776 2323.0017 L 6342.5776 2296.9004 L 6316.4766 2296.9004 L 6316.4766 2270.7993 L 6290.375 2270.7993 L 6264.274 2270.7993 L 6264.274 2192.4958 Q 6264.274 2114.1924 6238.173 2114.1924 Q 6212.072 2114.1924 6185.9707 2009.788 L 6185.9707 1931.4845 L 6159.8696 1957.5857 L 6133.7686 2009.788 L 6133.7686 2009.788 L 6133.7686 2009.788 L 6133.7686 2035.889 L 6133.7686 2035.889 L 6107.667 2061.9902 Q 6107.667 2088.0913 6081.566 2088.0913 L 6029.364 2114.1924 L 6029.364 2114.1924 L 6029.364 2114.1924 L 6003.2627 2192.4958 L 6003.2627 2270.7993 L 6003.2627 2270.7993 Q 5977.1616 2296.9004 5924.959 2323.0017 Q 5872.757 2323.0017 5872.757 2349.1028 Q 5872.757 2375.2039 5846.656 2375.2039 Q 5820.5547 2375.2039 5820.5547 2349.1028 Q 5820.5547 2323.0017 5768.3525 2296.9004 Q 5690.049 2270.7993 5585.6445 2270.7993 Q 5481.2397 2244.6982 5455.1387 2218.5972 Q 5455.1387 2166.3948 5350.734 2166.3948 Q 5246.3296 2166.3948 5246.3296 2192.4958 L 5220.2285 2218.5972 L 5220.2285 2218.5972 Q 5194.1274 2218.5972 5194.1274 2166.3948 Q 5194.1274 2114.1924 5089.7227 2114.1924 Q 4985.318 2140.2937 5011.4194 2166.3948 Q 5037.5205 2192.4958 4985.318 2218.5972 L 4959.217 2218.5972 L 4933.1157 2218.5972 Q 4907.0146 2218.5972 4880.9136 2218.5972 Q 4854.8125 2218.5972 4828.7114 2192.4958 Q 4828.7114 2166.3948 4776.509 2166.3948 L 4724.3066 2166.3948 L 4724.3066 2166.3948 Q 4724.3066 2166.3948 4515.4976 2218.5972 L 4332.7896 2270.7993 L 4332.7896 2270.7993 L 4306.6885 2270.7993 L 4306.6885 2270.7993 L 4306.6885 2270.7993 L 4306.6885 2296.9004 L 4306.6885 2296.9004 L 4254.4863 2296.9004 Q 4228.385 2296.9004 4228.385 2323.0017 Q 4202.2837 2349.1028 4097.8794 2323.0017 Q 3993.4746 2323.0017 3993.4746 2323.0017 L 3967.3735 2323.0017 L 3941.2725 2323.0017 Q 3915.1714 2323.0017 3889.07 2270.7993 Q 3862.969 2218.5972 3732.4634 2218.5972 Q 3628.0588 2218.5972 3628.0588 2192.4958 Q 3628.0588 2166.3948 3575.8564 2140.2937 L 3523.654 2114.1924 L 3523.654 2114.1924 Q 3523.654 2088.0913 3497.553 2088.0913 L 3497.553 2088.0913 L 3497.553 2061.9902 Q 3497.553 2035.889 3367.0474 2061.9902 L 3262.6428 2061.9902 L 3262.6428 2061.9902 Q 3236.5415 2061.9902 3158.2383 2061.9902 Q 3106.036 2061.9902 3106.036 2114.1924 Q 3106.036 2140.2937 3053.8335 2140.2937 L 3027.7324 2166.3948 L 3027.7324 2166.3948 L 3001.6313 2166.3948 L 3001.6313 2218.5972 L 3001.6313 2296.9004 L 3001.6313 2296.9004 Q 3001.6313 2323.0017 2845.0244 2349.1028 L 2714.5188 2375.2039 L 2714.5188 2375.2039 Q 2688.4177 2375.2039 2662.3164 2349.1028 Q 2636.2153 2323.0017 2584.013 2270.7993 Q 2557.9119 2218.5972 2531.8108 2244.6982 Q 2505.7097 2270.7993 2427.4062 2270.7993 L 2349.1028 2296.9004 L 2218.5972 2296.9004 Q 2088.0913 2270.7993 2009.788 2296.9004 L 1957.5857 2296.9004 L 1957.5857 2296.9004 Q 1931.4845 2270.7993 1722.6754 2296.9004 Q 1513.8662 2323.0017 1435.5629 2296.9004 L 1357.2594 2296.9004 L 1331.1582 2296.9004 Q 1305.0571 2270.7993 1122.3491 2270.7993 L 939.6411 2270.7993 L 939.6411 2218.5972 Q 913.54 2166.3948 887.43884 2114.1924 Q 861.3377 2061.9902 835.2366 2035.889 Q 809.1354 2009.788 809.1354 1983.6868 Q 783.03424 1957.5857 809.1354 1905.3834 Q 809.1354 1853.181 809.1354 1800.9788 Q 783.03424 1722.6754 704.73083 1722.6754 Q 652.52856 1696.5742 495.9217 1696.5742 Q 339.31485 1696.5742 287.11255 1748.7765 L 261.0114 1748.7765 L 234.91028 1774.8777 L 182.708 1774.8777 L 182.708 1800.9788 L 182.708 1853.181 L 156.60686 1853.181 L 156.60686 1853.181 L 130.5057 1853.181 L 104.40457 1853.181 L 104.40457 1853.181 L 104.40457 1853.181 L 104.40457 1827.08 L 130.5057 1827.08 L 130.5057 1827.08 L 130.5057 1800.9788 L 130.5057 1800.9788 L 130.5057 1800.9788 L 156.60686 1774.8777 L 182.708 1748.7765 L 182.708 1696.5742 Q 182.708 1670.4731 156.60686 1644.372 L 130.5057 1644.372 L 130.5057 1618.2708 L 130.5057 1592.1697 L 156.60686 1592.1697 L 156.60686 1592.1697 L 156.60686 1618.2708 L 182.708 1618.2708 L 182.708 1618.2708 L 182.708 1592.1697 L 208.80914 1592.1697 L 234.91028 1592.1697 L 234.91028 1566.0685 Q 234.91028 1539.9674 208.80914 1487.7651 Q 182.708 1461.664 130.5057 1435.5629 Q 78.30343 1383.3605 78.30343 1331.1582 L 78.30343 1305.0571 L 52.202286 1278.9559 L 52.202286 1252.8549 L 26.101143 1252.8549 L 3.6379788E-12 1226.7537 L 26.101143 1226.7537 L 52.202286 1226.7537 L 156.60686 1174.5514 Q 261.0114 1122.3491 287.11255 1122.3491 L 339.31485 1122.3491 L 339.31485 1096.2479 L 339.31485 1096.2479 L 365.416 1096.2479 L 365.416 1122.3491 L 365.416 1122.3491 L 391.51712 1122.3491 L 391.51712 1096.2479 L 391.51712 1070.1469 L 391.51712 1017.9445 L 391.51712 991.8434 L 391.51712 991.8434 Q 391.51712 1017.9445 339.31485 1017.9445 Q 287.11255 1017.9445 287.11255 991.8434 L 287.11255 965.74225 L 313.2137 965.74225 Q 339.31485 965.74225 339.31485 913.54 Q 365.416 861.3377 391.51712 861.3377 L 443.71942 861.3377 L 443.71942 835.2366 L 443.71942 809.1354 L 417.6183 809.1354 Q 391.51712 809.1354 365.416 783.03424 L 339.31485 756.9331 L 313.2137 756.9331 L 287.11255 756.9331 L 287.11255 730.832 L 287.11255 730.832 L 339.31485 730.832 L 391.51712 756.9331 L 417.6183 756.9331 L 443.71942 756.9331 L 835.2366 756.9331 Q 1226.7537 756.9331 1200.6526 730.832 Q 1174.5514 730.832 1174.5514 704.73083 Q 1174.5514 678.6297 1200.6526 652.52856 L 1200.6526 626.4274 L 1226.7537 626.4274 L 1252.8549 626.4274 L 1252.8549 652.52856 Q 1252.8549 678.6297 1278.9559 678.6297 Q 1331.1582 678.6297 1331.1582 704.73083 Q 1357.2594 756.9331 1409.4617 730.832 Q 1461.664 704.73083 1539.9674 704.73083 Q 1618.2708 704.73083 1696.5742 704.73083 Q 1748.7765 704.73083 1696.5742 678.6297 Q 1670.4731 678.6297 1670.4731 652.52856 L 1670.4731 626.4274 L 1748.7765 626.4274 Q 1800.9788 626.4274 1827.08 678.6297 Q 1853.181 730.832 1853.181 704.73083 Q 1853.181 678.6297 1905.3834 652.52856 Q 1983.6868 626.4274 1983.6868 652.52856 Q 1983.6868 678.6297 2009.788 678.6297 L 2061.9902 704.73083 L 2088.0913 704.73083 L 2114.1924 704.73083 L 2114.1924 678.6297 L 2114.1924 678.6297 L 2140.2937 678.6297 L 2140.2937 652.52856 L 2114.1924 652.52856 L 2088.0913 652.52856 L 2088.0913 626.4274 Q 2114.1924 600.3263 2114.1924 548.12396 Q 2114.1924 522.0228 2088.0913 522.0228 L 2061.9902 522.0228 L 2061.9902 495.9217 L 2061.9902 469.82056 L 2114.1924 495.9217 Q 2166.3948 495.9217 2244.6982 469.82056 Q 2323.0017 443.71942 2323.0017 417.6183 Q 2349.1028 391.51712 2375.2039 365.416 Q 2401.3052 365.416 2401.3052 339.31485 Q 2427.4062 313.2137 2427.4062 339.31485 Q 2427.4062 365.416 2505.7097 365.416 Q 2584.013 365.416 2636.2153 313.2137 Q 2662.3164 287.11255 2688.4177 261.0114 Q 2740.6199 261.0114 2740.6199 234.91028 Q 2740.6199 208.80914 2766.721 208.80914 Q 2792.8223 208.80914 2792.8223 234.91028 Q 2818.9233 234.91028 2897.2268 234.91028 Q 2949.429 208.80914 2949.429 182.708 Q 2949.429 156.60686 2975.5303 182.708 Q 3001.6313 182.708 3001.6313 182.708 Q 3027.7324 208.80914 3053.8335 182.708 Q 3053.8335 182.708 3079.9348 156.60686 Q 3106.036 156.60686 3132.137 182.708 Q 3158.2383 182.708 3210.4404 182.708 Q 3288.744 182.708 3314.845 156.60686 Q 3314.845 130.5057 3367.0474 130.5057 Q 3445.3508 130.5057 3471.452 156.60686 Q 3471.452 182.708 3497.553 130.5057 Q 3497.553 104.40457 3523.654 104.40457 Q 3549.7554 104.40457 3575.8564 130.5057 Q 3575.8564 182.708 3601.9575 156.60686 Q 3628.0588 156.60686 3654.16 130.5057 Q 3654.16 104.40457 3680.261 130.5057 Q 3732.4634 130.5057 3732.4634 156.60686 Q 3758.5645 182.708 3732.4634 182.708 Q 3706.362 182.708 3732.4634 208.80914 Q 3784.6655 208.80914 3784.6655 234.91028 Q 3810.7668 287.11255 3889.07 287.11255 Q 3941.2725 287.11255 3941.2725 261.0114 Q 3967.3735 234.91028 3993.4746 234.91028 Q 3993.4746 234.91028 3993.4746 261.0114 Q 3993.4746 287.11255 4097.8794 287.11255 Q 4202.2837 313.2137 4202.2837 339.31485 Q 4202.2837 339.31485 4228.385 365.416 Q 4254.4863 365.416 4254.4863 339.31485 Q 4254.4863 313.2137 4332.7896 287.11255 Q 4411.093 287.11255 4411.093 261.0114 Q 4437.1943 234.91028 4646.0034 287.11255 Q 4828.7114 313.2137 4880.9136 287.11255 Q 4933.1157 234.91028 4907.0146 208.80914 Q 4907.0146 182.708 5037.5205 156.60686 Q 5141.925 130.5057 5141.925 78.30343 Q 5168.026 52.202286 5246.3296 26.101143 Q 5350.734 26.101143 5350.734 0.0 Q 5376.8354 -26.101143 5402.9365 0.0 Q 5402.9365 26.101143 5429.0376 0.0 Q 5455.1387 -26.101143 5559.5435 0.0 Q 5637.8467 26.101143 5637.8467 78.30343 Q 5637.8467 104.40457 5690.049 104.40457 Q 5768.3525 104.40457 5742.2515 130.5057 Q 5742.2515 182.708 5898.858 182.708 Q 6055.465 208.80914 6081.566 234.91028 Q 6081.566 234.91028 6133.7686 234.91028 Q 6159.8696 234.91028 6238.173 339.31485 Q 6342.5776 443.71942 6368.6787 469.82056 Q 6394.78 495.9217 6420.881 495.9217 z M 2871.1257 287.11255 Q 2871.1257 287.11255 2871.1257 261.0114 Q 2897.2268 261.0114 2897.2268 287.11255 Q 2897.2268 287.11255 2871.1257 287.11255 z" svg:height="23.752039mm" draw:style-name="style-739" svg:viewBox="0.0 0.0 7047.308 2375.2039" svg:width="70.47308mm" svg:x="226.81892mm" svg:y="99.44535mm"/>
          <draw:path svg:d="M 339.31485 -3.6379788E-12 L 339.31485 -3.6379788E-12 L 339.31485 182.708 L 339.31485 391.51712 L 339.31485 391.51712 Q 339.31485 391.51712 313.2137 339.31485 Q 313.2137 313.2137 208.80914 261.0114 L 104.40457 208.80914 L 78.30343 208.80914 Q 78.30343 182.708 52.202286 182.708 L 26.101143 156.60686 L 26.101143 130.5057 Q 26.101143 130.5057 -3.6379788E-12 130.5057 L -3.6379788E-12 130.5057 L -3.6379788E-12 130.5057 Q -3.6379788E-12 130.5057 52.202286 104.40457 L 104.40457 104.40457 L 104.40457 78.30343 L 104.40457 52.202286 L 208.80914 52.202286 Q 313.2137 52.202286 313.2137 26.101143 Q 339.31485 -3.6379788E-12 339.31485 -3.6379788E-12 z" svg:height="3.9151714mm" draw:style-name="style-740" svg:viewBox="0.0 0.0 339.31485 391.51712" svg:width="3.3931484mm" svg:x="316.60684mm" svg:y="167.30832mm"/>
          <draw:path svg:d="M 287.11255 -9.094947E-13 L 339.31485 -9.094947E-13 L 339.31485 -9.094947E-13 Q 339.31485 26.101143 313.2137 26.101143 Q 287.11255 26.101143 287.11255 52.202286 L 287.11255 78.30343 L 313.2137 78.30343 L 339.31485 78.30343 L 339.31485 52.202286 L 339.31485 52.202286 L 365.416 78.30343 Q 391.51712 104.40457 391.51712 130.5057 L 391.51712 130.5057 L 391.51712 130.5057 Q 391.51712 156.60686 365.416 287.11255 L 365.416 391.51712 L 365.416 391.51712 Q 339.31485 391.51712 339.31485 443.71942 Q 339.31485 495.9217 287.11255 495.9217 L 261.0114 495.9217 L 234.91028 495.9217 Q 234.91028 495.9217 208.80914 469.82056 Q 182.708 469.82056 182.708 495.9217 Q 182.708 522.0228 130.5057 495.9217 L 78.30343 495.9217 L 78.30343 469.82056 Q 78.30343 443.71942 52.202286 391.51712 Q 26.101143 365.416 26.101143 391.51712 L 0.0 391.51712 L 0.0 365.416 L 0.0 339.31485 L 0.0 287.11255 L 0.0 234.91028 L 26.101143 234.91028 Q 52.202286 234.91028 52.202286 182.708 L 52.202286 130.5057 L 130.5057 130.5057 L 182.708 130.5057 L 182.708 78.30343 Q 182.708 26.101143 208.80914 26.101143 Q 234.91028 26.101143 287.11255 -9.094947E-13 z" svg:height="4.959217mm" draw:style-name="style-741" svg:viewBox="0.0 0.0 391.51712 495.9217" svg:width="3.9151714mm" svg:x="97.87928mm" svg:y="61.859707mm"/>
          <draw:path svg:d="M 52.202286 26.101143 L 104.40457 0.0 L 104.40457 26.101143 L 78.30343 52.202286 L 78.30343 52.202286 L 78.30343 52.202286 L 78.30343 78.30343 L 78.30343 78.30343 L 104.40457 104.40457 L 130.5057 156.60686 L 130.5057 156.60686 L 130.5057 156.60686 L 156.60686 156.60686 Q 182.708 156.60686 130.5057 208.80914 Q 130.5057 261.0114 130.5057 313.2137 Q 130.5057 339.31485 156.60686 339.31485 L 182.708 339.31485 L 182.708 365.416 L 182.708 365.416 L 78.30343 365.416 L 0.0 365.416 L 0.0 208.80914 L 0.0 78.30343 L 0.0 78.30343 Q 0.0 52.202286 52.202286 26.101143 z" svg:height="3.6541598mm" draw:style-name="style-742" svg:viewBox="0.0 0.0 182.708 365.416" svg:width="1.8270799mm" svg:x="86.39478mm" svg:y="209.33116mm"/>
          <draw:path svg:d="M 52.202286 52.202286 L 78.30343 0.0 L 156.60686 26.101143 Q 208.80914 26.101143 626.4274 156.60686 Q 1044.0457 287.11255 1122.3491 313.2137 Q 1226.7537 339.31485 1226.7537 365.416 L 1226.7537 391.51712 L 626.4274 391.51712 L 52.202286 391.51712 L 52.202286 391.51712 L 52.202286 365.416 L 78.30343 365.416 L 78.30343 339.31485 L 78.30343 339.31485 L 104.40457 339.31485 L 104.40457 339.31485 L 104.40457 339.31485 L 104.40457 313.2137 L 104.40457 313.2137 L 78.30343 287.11255 L 52.202286 261.0114 L 52.202286 261.0114 L 52.202286 234.91028 L 52.202286 234.91028 L 52.202286 234.91028 L 26.101143 234.91028 L 26.101143 234.91028 L 26.101143 208.80914 Q 0.0 208.80914 0.0 156.60686 Q 0.0 104.40457 52.202286 52.202286 z" svg:height="3.9151714mm" draw:style-name="style-743" svg:viewBox="0.0 0.0 1226.7537 391.51712" svg:width="12.267537mm" svg:x="115.88907mm" svg:y="209.07014mm"/>
          <draw:path svg:d="M 0.0 104.40457 L 0.0 0.0 L 156.60686 78.30343 Q 339.31485 156.60686 339.31485 182.708 Q 339.31485 208.80914 287.11255 208.80914 L 234.91028 208.80914 L 208.80914 208.80914 Q 182.708 234.91028 156.60686 234.91028 L 104.40457 234.91028 L 52.202286 208.80914 L 0.0 208.80914 L 0.0 104.40457 z" svg:height="2.3491027mm" draw:style-name="style-744" svg:viewBox="0.0 0.0 339.31485 234.91028" svg:width="3.3931484mm" svg:x="0.0mm" svg:y="191.32137mm"/>
          <draw:path svg:d="M 78.30343 26.101143 L 78.30343 0.0 L 182.708 26.101143 Q 261.0114 78.30343 313.2137 78.30343 L 365.416 78.30343 L 391.51712 104.40457 L 443.71942 130.5057 L 469.82056 130.5057 L 495.9217 130.5057 L 548.12396 156.60686 Q 600.3263 182.708 626.4274 182.708 L 652.52856 182.708 L 861.3377 287.11255 Q 1096.2479 339.31485 1096.2479 365.416 L 1096.2479 365.416 L 1096.2479 391.51712 Q 1070.1469 391.51712 1096.2479 443.71942 L 1096.2479 495.9217 L 1070.1469 495.9217 Q 1044.0457 495.9217 1017.9445 469.82056 L 965.74225 469.82056 L 913.54 469.82056 Q 887.43884 443.71942 861.3377 443.71942 Q 835.2366 443.71942 835.2366 417.6183 Q 835.2366 391.51712 809.1354 391.51712 Q 756.9331 391.51712 756.9331 391.51712 Q 730.832 365.416 574.2251 313.2137 L 417.6183 261.0114 L 391.51712 261.0114 Q 391.51712 234.91028 287.11255 208.80914 L 182.708 182.708 L 130.5057 156.60686 L 78.30343 130.5057 L 52.202286 130.5057 Q 26.101143 130.5057 26.101143 104.40457 L -9.094947E-13 104.40457 L -9.094947E-13 78.30343 L 26.101143 78.30343 L 26.101143 78.30343 L 26.101143 78.30343 L 52.202286 52.202286 L 78.30343 52.202286 L 78.30343 26.101143 z" svg:height="4.959217mm" draw:style-name="style-745" svg:viewBox="0.0 0.0 1096.2479 495.9217" svg:width="10.96248mm" svg:x="47.24307mm" svg:y="181.40294mm"/>
          <draw:path svg:d="M 26.101143 -3.6379788E-12 L 52.202286 -3.6379788E-12 L 52.202286 -3.6379788E-12 Q 52.202286 -3.6379788E-12 182.708 26.101143 L 313.2137 52.202286 L 313.2137 52.202286 L 313.2137 52.202286 L 339.31485 52.202286 L 339.31485 52.202286 L 339.31485 78.30343 L 365.416 78.30343 L 365.416 104.40457 L 365.416 104.40457 L 339.31485 104.40457 L 339.31485 104.40457 L 287.11255 104.40457 Q 234.91028 104.40457 182.708 104.40457 L 156.60686 78.30343 L 130.5057 78.30343 L 130.5057 104.40457 L 130.5057 104.40457 L 104.40457 104.40457 L 104.40457 104.40457 L 104.40457 104.40457 L 78.30343 130.5057 L 52.202286 130.5057 L 26.101143 130.5057 L 0.0 130.5057 L 0.0 104.40457 L 0.0 78.30343 L 0.0 52.202286 L 0.0 52.202286 L 0.0 26.101143 Q 0.0 -3.6379788E-12 26.101143 -3.6379788E-12 z" svg:height="1.305057mm" draw:style-name="style-746" svg:viewBox="0.0 0.0 365.416 130.5057" svg:width="3.6541598mm" svg:x="288.15662mm" svg:y="171.74551mm"/>
          <draw:path svg:d="M 234.91028 -1.8189894E-12 L 234.91028 -1.8189894E-12 L 234.91028 -1.8189894E-12 L 261.0114 -1.8189894E-12 L 261.0114 -1.8189894E-12 L 261.0114 -1.8189894E-12 L 261.0114 26.101143 L 261.0114 26.101143 L 287.11255 26.101143 L 287.11255 52.202286 L 313.2137 78.30343 Q 365.416 104.40457 339.31485 156.60686 L 339.31485 182.708 L 313.2137 182.708 L 287.11255 182.708 L 208.80914 182.708 Q 130.5057 156.60686 52.202286 182.708 L 0.0 182.708 L 52.202286 104.40457 Q 78.30343 52.202286 156.60686 26.101143 Q 234.91028 -1.8189894E-12 234.91028 -1.8189894E-12 z" svg:height="1.8270799mm" draw:style-name="style-747" svg:viewBox="0.0 0.0 339.31485 182.708" svg:width="3.3931484mm" svg:x="286.0685mm" svg:y="138.85808mm"/>
          <draw:path svg:d="M 704.73083 104.40457 L 756.9331 104.40457 L 756.9331 156.60686 Q 756.9331 208.80914 730.832 208.80914 L 704.73083 208.80914 L 704.73083 234.91028 Q 678.6297 261.0114 730.832 287.11255 Q 783.03424 287.11255 783.03424 313.2137 L 783.03424 339.31485 L 756.9331 339.31485 L 756.9331 365.416 L 704.73083 365.416 L 678.6297 365.416 L 678.6297 339.31485 Q 652.52856 339.31485 548.12396 339.31485 Q 417.6183 313.2137 391.51712 313.2137 Q 339.31485 313.2137 234.91028 261.0114 L 156.60686 261.0114 L 78.30343 234.91028 L 0.0 208.80914 L 0.0 208.80914 L 0.0 208.80914 L 26.101143 208.80914 L 78.30343 208.80914 L 104.40457 182.708 L 130.5057 182.708 L 130.5057 156.60686 L 130.5057 130.5057 L 156.60686 130.5057 L 156.60686 156.60686 L 182.708 156.60686 Q 208.80914 156.60686 234.91028 104.40457 Q 261.0114 52.202286 287.11255 26.101143 Q 313.2137 0.0 313.2137 0.0 L 313.2137 0.0 L 339.31485 0.0 L 339.31485 0.0 L 391.51712 0.0 Q 443.71942 -26.101143 417.6183 0.0 Q 417.6183 52.202286 495.9217 52.202286 Q 574.2251 104.40457 626.4274 104.40457 Q 678.6297 104.40457 704.73083 104.40457 z" svg:height="3.6541598mm" draw:style-name="style-748" svg:viewBox="0.0 0.0 783.03424 365.416" svg:width="7.830343mm" svg:x="248.22186mm" svg:y="167.0473mm"/>
          <draw:path svg:d="M 26.101143 104.40457 L 52.202286 3.6379788E-12 L 78.30343 3.6379788E-12 Q 78.30343 3.6379788E-12 78.30343 26.101143 L 104.40457 26.101143 L 130.5057 104.40457 Q 130.5057 208.80914 156.60686 208.80914 Q 182.708 208.80914 182.708 130.5057 Q 182.708 52.202286 182.708 26.101143 L 182.708 26.101143 L 182.708 3.6379788E-12 L 182.708 3.6379788E-12 L 261.0114 78.30343 Q 339.31485 156.60686 365.416 208.80914 L 365.416 261.0114 L 365.416 313.2137 L 391.51712 365.416 L 391.51712 365.416 L 391.51712 365.416 L 391.51712 365.416 Q 391.51712 365.416 234.91028 339.31485 L 104.40457 313.2137 L 78.30343 313.2137 Q 78.30343 313.2137 26.101143 287.11255 L 0.0 261.0114 L 0.0 234.91028 Q 26.101143 208.80914 26.101143 104.40457 z" svg:height="3.6541598mm" draw:style-name="style-749" svg:viewBox="0.0 0.0 391.51712 365.416" svg:width="3.9151714mm" svg:x="13.311583mm" svg:y="166.52528mm"/>
          <draw:path svg:d="M 339.31485 26.101143 L 365.416 26.101143 L 365.416 -1.8189894E-12 L 391.51712 -1.8189894E-12 L 417.6183 26.101143 Q 417.6183 52.202286 417.6183 78.30343 Q 417.6183 130.5057 469.82056 130.5057 Q 522.0228 156.60686 522.0228 182.708 L 522.0228 234.91028 L 522.0228 234.91028 Q 522.0228 234.91028 574.2251 261.0114 Q 626.4274 287.11255 417.6183 339.31485 L 208.80914 365.416 L 156.60686 365.416 Q 104.40457 339.31485 104.40457 339.31485 Q 104.40457 339.31485 52.202286 339.31485 Q 0.0 339.31485 0.0 313.2137 Q 0.0 287.11255 26.101143 287.11255 L 52.202286 287.11255 L 52.202286 261.0114 L 52.202286 261.0114 L 52.202286 234.91028 L 52.202286 234.91028 L 52.202286 234.91028 L 52.202286 234.91028 L 52.202286 208.80914 L 52.202286 208.80914 L 52.202286 182.708 L 52.202286 182.708 L 52.202286 182.708 L 52.202286 182.708 L 52.202286 156.60686 L 52.202286 156.60686 L 78.30343 130.5057 L 78.30343 130.5057 L 78.30343 130.5057 L 104.40457 130.5057 L 104.40457 104.40457 L 104.40457 78.30343 L 208.80914 52.202286 Q 287.11255 26.101143 313.2137 26.101143 Q 313.2137 26.101143 339.31485 26.101143 z" svg:height="3.6541598mm" draw:style-name="style-750" svg:viewBox="0.0 0.0 574.2251 365.416" svg:width="5.7422514mm" svg:x="285.54648mm" svg:y="161.56607mm"/>
          <draw:path svg:d="M 678.6297 1.8189894E-12 L 704.73083 1.8189894E-12 L 704.73083 1.8189894E-12 L 704.73083 1.8189894E-12 L 730.832 26.101143 L 756.9331 52.202286 L 756.9331 52.202286 L 730.832 52.202286 L 730.832 104.40457 L 730.832 130.5057 L 756.9331 156.60686 Q 783.03424 156.60686 809.1354 234.91028 Q 835.2366 313.2137 887.43884 313.2137 Q 913.54 313.2137 939.6411 391.51712 Q 939.6411 469.82056 913.54 469.82056 Q 887.43884 469.82056 861.3377 495.9217 L 835.2366 522.0228 L 835.2366 522.0228 L 835.2366 522.0228 L 783.03424 522.0228 Q 756.9331 522.0228 730.832 495.9217 Q 730.832 469.82056 704.73083 522.0228 Q 678.6297 548.12396 626.4274 495.9217 Q 574.2251 469.82056 574.2251 417.6183 Q 574.2251 391.51712 548.12396 417.6183 L 522.0228 417.6183 L 522.0228 417.6183 Q 522.0228 417.6183 495.9217 391.51712 L 469.82056 365.416 L 417.6183 365.416 Q 339.31485 365.416 208.80914 313.2137 L 78.30343 313.2137 L 52.202286 313.2137 L 26.101143 313.2137 L 26.101143 313.2137 L 26.101143 313.2137 L 26.101143 313.2137 L 0.0 313.2137 L 0.0 287.11255 L 0.0 261.0114 L 26.101143 234.91028 L 52.202286 208.80914 L 52.202286 156.60686 L 52.202286 104.40457 L 52.202286 104.40457 L 52.202286 78.30343 L 78.30343 78.30343 L 78.30343 52.202286 L 78.30343 52.202286 L 104.40457 52.202286 L 104.40457 52.202286 L 104.40457 52.202286 L 104.40457 52.202286 L 104.40457 52.202286 L 261.0114 52.202286 Q 417.6183 52.202286 495.9217 26.101143 L 574.2251 26.101143 L 626.4274 26.101143 Q 652.52856 1.8189894E-12 678.6297 1.8189894E-12 z" svg:height="5.220228mm" draw:style-name="style-751" svg:viewBox="0.0 0.0 939.6411 522.0228" svg:width="9.396411mm" svg:x="44.893963mm" svg:y="140.94617mm"/>
          <draw:path svg:d="M 0.0 52.202286 L 0.0 0.0 L 26.101143 0.0 L 26.101143 0.0 L 26.101143 0.0 L 52.202286 0.0 L 391.51712 52.202286 Q 756.9331 104.40457 861.3377 104.40457 L 939.6411 104.40457 L 939.6411 130.5057 L 913.54 130.5057 L 913.54 130.5057 L 913.54 156.60686 L 887.43884 156.60686 Q 861.3377 156.60686 861.3377 208.80914 L 861.3377 234.91028 L 861.3377 234.91028 L 861.3377 234.91028 L 887.43884 261.0114 L 887.43884 261.0114 L 913.54 261.0114 L 939.6411 261.0114 L 939.6411 287.11255 L 939.6411 287.11255 L 887.43884 287.11255 Q 835.2366 261.0114 809.1354 287.11255 Q 756.9331 287.11255 756.9331 261.0114 Q 756.9331 234.91028 730.832 261.0114 L 704.73083 261.0114 L 704.73083 234.91028 Q 704.73083 208.80914 417.6183 156.60686 L 130.5057 104.40457 L 78.30343 104.40457 L 0.0 104.40457 L 0.0 104.40457 Q 26.101143 78.30343 0.0 52.202286 z" svg:height="2.8711257mm" draw:style-name="style-752" svg:viewBox="0.0 0.0 939.6411 287.11255" svg:width="9.396411mm" svg:x="144.86134mm" svg:y="151.90865mm"/>
          <draw:path svg:d="M 313.2137 0.0 L 391.51712 0.0 L 391.51712 52.202286 Q 365.416 78.30343 391.51712 156.60686 L 391.51712 234.91028 L 365.416 234.91028 Q 365.416 208.80914 365.416 208.80914 Q 339.31485 208.80914 156.60686 234.91028 L -1.8189894E-12 234.91028 L -1.8189894E-12 208.80914 L -1.8189894E-12 208.80914 L -1.8189894E-12 208.80914 Q -1.8189894E-12 208.80914 26.101143 156.60686 L 26.101143 78.30343 L 52.202286 78.30343 L 78.30343 104.40457 L 104.40457 130.5057 Q 156.60686 156.60686 156.60686 78.30343 Q 182.708 0.0 208.80914 0.0 Q 261.0114 0.0 313.2137 0.0 z" svg:height="2.3491027mm" draw:style-name="style-753" svg:viewBox="0.0 0.0 391.51712 234.91028" svg:width="3.9151714mm" svg:x="121.631325mm" svg:y="91.87602mm"/>
          <draw:path svg:d="M 600.3263 -1.8189894E-12 L 600.3263 -1.8189894E-12 L 626.4274 130.5057 Q 652.52856 261.0114 678.6297 287.11255 L 678.6297 287.11255 L 652.52856 287.11255 L 626.4274 287.11255 L 626.4274 287.11255 Q 626.4274 287.11255 495.9217 313.2137 L 365.416 339.31485 L 365.416 339.31485 L 339.31485 313.2137 L 339.31485 313.2137 L 339.31485 287.11255 L 234.91028 287.11255 Q 130.5057 287.11255 104.40457 261.0114 L 78.30343 234.91028 L 78.30343 234.91028 L 78.30343 234.91028 L 104.40457 234.91028 L 104.40457 234.91028 L 52.202286 208.80914 L -3.6379788E-12 208.80914 L -3.6379788E-12 182.708 Q 26.101143 130.5057 -3.6379788E-12 78.30343 L -3.6379788E-12 -1.8189894E-12 L 78.30343 -1.8189894E-12 Q 156.60686 26.101143 365.416 -1.8189894E-12 Q 574.2251 -26.101143 600.3263 -1.8189894E-12 z" svg:height="3.3931484mm" draw:style-name="style-754" svg:viewBox="0.0 0.0 678.6297 339.31485" svg:width="6.786297mm" svg:x="240.39151mm" svg:y="122.41435mm"/>
          <draw:path svg:d="M 652.52856 -1.8189894E-12 L 730.832 -1.8189894E-12 L 704.73083 52.202286 Q 704.73083 78.30343 704.73083 78.30343 L 704.73083 104.40457 L 704.73083 104.40457 L 704.73083 104.40457 L 730.832 130.5057 Q 756.9331 156.60686 730.832 156.60686 L 704.73083 156.60686 L 704.73083 208.80914 L 704.73083 261.0114 L 756.9331 261.0114 L 783.03424 261.0114 L 783.03424 287.11255 L 809.1354 313.2137 L 809.1354 313.2137 Q 809.1354 313.2137 783.03424 339.31485 L 756.9331 365.416 L 756.9331 365.416 L 756.9331 365.416 L 756.9331 365.416 Q 730.832 365.416 756.9331 391.51712 L 783.03424 391.51712 L 783.03424 417.6183 Q 756.9331 417.6183 756.9331 417.6183 L 756.9331 417.6183 L 756.9331 417.6183 Q 730.832 417.6183 730.832 443.71942 L 730.832 443.71942 L 548.12396 443.71942 Q 339.31485 417.6183 234.91028 443.71942 L 156.60686 443.71942 L 156.60686 417.6183 Q 130.5057 417.6183 130.5057 365.416 Q 78.30343 313.2137 78.30343 287.11255 L 52.202286 261.0114 L 52.202286 261.0114 L 78.30343 261.0114 L 78.30343 261.0114 L 78.30343 234.91028 L 52.202286 234.91028 L 52.202286 208.80914 L 26.101143 208.80914 L 0.0 208.80914 L 26.101143 182.708 L 52.202286 156.60686 L 26.101143 156.60686 L 0.0 156.60686 L 0.0 130.5057 L 0.0 104.40457 L 0.0 104.40457 L 26.101143 104.40457 L 26.101143 104.40457 L 26.101143 104.40457 L 26.101143 78.30343 L 26.101143 78.30343 L 52.202286 78.30343 L 52.202286 52.202286 L 182.708 52.202286 Q 313.2137 52.202286 443.71942 52.202286 Q 548.12396 -1.8189894E-12 652.52856 -1.8189894E-12 z" svg:height="4.4371943mm" draw:style-name="style-755" svg:viewBox="0.0 0.0 809.1354 443.71942" svg:width="8.091354mm" svg:x="272.75693mm" svg:y="163.39314mm"/>
          <draw:path svg:d="M 469.82056 0.0 L 495.9217 0.0 L 469.82056 26.101143 Q 469.82056 78.30343 469.82056 78.30343 L 469.82056 78.30343 L 469.82056 130.5057 L 469.82056 156.60686 L 469.82056 156.60686 L 469.82056 182.708 L 469.82056 182.708 L 469.82056 182.708 L 495.9217 182.708 L 495.9217 208.80914 L 417.6183 234.91028 Q 339.31485 234.91028 339.31485 287.11255 L 339.31485 313.2137 L 339.31485 313.2137 Q 313.2137 313.2137 234.91028 313.2137 Q 156.60686 339.31485 156.60686 261.0114 Q 156.60686 208.80914 104.40457 208.80914 Q 78.30343 234.91028 52.202286 182.708 L 0.0 130.5057 L 0.0 104.40457 L 0.0 78.30343 L 0.0 78.30343 Q 26.101143 78.30343 52.202286 52.202286 L 52.202286 26.101143 L 182.708 52.202286 Q 313.2137 78.30343 365.416 52.202286 Q 443.71942 26.101143 469.82056 0.0 z" svg:height="3.132137mm" draw:style-name="style-756" svg:viewBox="0.0 0.0 495.9217 313.2137" svg:width="4.959217mm" svg:x="76.73736mm" svg:y="119.804245mm"/>
          <draw:path svg:d="M 130.5057 26.101143 L 130.5057 0.0 L 313.2137 52.202286 Q 469.82056 78.30343 574.2251 104.40457 L 678.6297 104.40457 L 678.6297 104.40457 Q 678.6297 130.5057 678.6297 130.5057 L 704.73083 130.5057 L 704.73083 182.708 Q 678.6297 261.0114 678.6297 234.91028 Q 678.6297 208.80914 574.2251 182.708 Q 469.82056 182.708 469.82056 208.80914 Q 443.71942 234.91028 391.51712 208.80914 Q 339.31485 182.708 261.0114 208.80914 Q 156.60686 208.80914 156.60686 234.91028 L 156.60686 261.0114 L 130.5057 261.0114 L 104.40457 261.0114 L 104.40457 234.91028 L 104.40457 208.80914 L 52.202286 208.80914 L 0.0 208.80914 L 0.0 182.708 L 0.0 182.708 L 26.101143 182.708 L 26.101143 182.708 L 52.202286 156.60686 Q 78.30343 156.60686 78.30343 130.5057 Q 78.30343 78.30343 104.40457 78.30343 Q 130.5057 78.30343 130.5057 26.101143 z M 130.5057 156.60686 Q 156.60686 156.60686 156.60686 156.60686 Q 156.60686 182.708 156.60686 182.708 Q 130.5057 182.708 130.5057 156.60686 z" svg:height="2.610114mm" draw:style-name="style-757" svg:viewBox="0.0 0.0 704.73083 261.0114" svg:width="7.0473084mm" svg:x="61.598694mm" svg:y="165.22023mm"/>
          <draw:path svg:d="M 234.91028 0.0 L 234.91028 0.0 L 313.2137 0.0 Q 365.416 26.101143 365.416 0.0 L 365.416 0.0 L 417.6183 0.0 Q 469.82056 0.0 469.82056 26.101143 L 469.82056 52.202286 L 469.82056 52.202286 L 469.82056 52.202286 L 443.71942 78.30343 L 443.71942 104.40457 L 417.6183 104.40457 L 391.51712 130.5057 L 417.6183 130.5057 Q 443.71942 130.5057 443.71942 156.60686 L 443.71942 182.708 L 417.6183 182.708 Q 391.51712 182.708 261.0114 182.708 L 156.60686 182.708 L 156.60686 182.708 L 156.60686 182.708 L 104.40457 156.60686 L 26.101143 156.60686 L 26.101143 130.5057 L -9.094947E-13 78.30343 L -9.094947E-13 78.30343 L -9.094947E-13 78.30343 L 26.101143 52.202286 L 52.202286 52.202286 L 156.60686 26.101143 Q 234.91028 26.101143 234.91028 0.0 z" svg:height="1.8270799mm" draw:style-name="style-758" svg:viewBox="0.0 0.0 469.82056 182.708" svg:width="4.6982055mm" svg:x="79.86949mm" svg:y="122.93638mm"/>
          <draw:path svg:d="M 52.202286 26.101143 L 52.202286 0.0 L 78.30343 0.0 Q 104.40457 26.101143 156.60686 26.101143 L 182.708 26.101143 L 208.80914 26.101143 L 234.91028 26.101143 L 234.91028 26.101143 Q 234.91028 26.101143 208.80914 52.202286 Q 182.708 78.30343 130.5057 130.5057 Q 52.202286 208.80914 26.101143 182.708 Q 0.0 182.708 0.0 130.5057 Q 0.0 52.202286 26.101143 52.202286 Q 52.202286 52.202286 52.202286 26.101143 z" svg:height="1.8270799mm" draw:style-name="style-759" svg:viewBox="0.0 0.0 234.91028 182.708" svg:width="2.3491027mm" svg:x="65.77488mm" svg:y="103.09951mm"/>
          <draw:path svg:d="M 522.0228 0.0 L 548.12396 0.0 L 548.12396 26.101143 L 548.12396 78.30343 L 548.12396 78.30343 Q 522.0228 78.30343 522.0228 156.60686 Q 522.0228 208.80914 391.51712 234.91028 L 234.91028 234.91028 L 234.91028 234.91028 Q 234.91028 234.91028 130.5057 208.80914 Q 52.202286 182.708 52.202286 156.60686 Q 52.202286 130.5057 26.101143 130.5057 L 3.6379788E-12 104.40457 L 26.101143 104.40457 Q 78.30343 78.30343 52.202286 78.30343 L 26.101143 52.202286 L 26.101143 26.101143 L 26.101143 26.101143 L 182.708 26.101143 Q 339.31485 26.101143 339.31485 52.202286 Q 339.31485 78.30343 391.51712 78.30343 Q 469.82056 78.30343 495.9217 52.202286 Q 495.9217 26.101143 522.0228 0.0 z" svg:height="2.3491027mm" draw:style-name="style-760" svg:viewBox="0.0 0.0 548.12396 234.91028" svg:width="5.48124mm" svg:x="294.15988mm" svg:y="180.88092mm"/>
          <draw:path svg:d="M 26.101143 -1.8189894E-12 L 52.202286 -1.8189894E-12 L 104.40457 -1.8189894E-12 Q 156.60686 26.101143 156.60686 52.202286 Q 156.60686 52.202286 130.5057 52.202286 L 130.5057 52.202286 L 130.5057 78.30343 L 156.60686 78.30343 L 156.60686 104.40457 L 156.60686 156.60686 L 130.5057 156.60686 L 130.5057 156.60686 L 130.5057 182.708 L 104.40457 182.708 L 104.40457 182.708 Q 104.40457 156.60686 52.202286 156.60686 Q 26.101143 156.60686 26.101143 104.40457 L 0.0 78.30343 L 0.0 78.30343 L 0.0 78.30343 L 0.0 52.202286 Q 0.0 26.101143 26.101143 -1.8189894E-12 z" svg:height="1.8270799mm" draw:style-name="style-761" svg:viewBox="0.0 0.0 156.60686 182.708" svg:width="1.5660685mm" svg:x="121.1093mm" svg:y="94.48614mm"/>
          <draw:path svg:d="M 1827.08 0.0 L 1853.181 0.0 L 1905.3834 26.101143 Q 1983.6868 52.202286 1957.5857 78.30343 Q 1957.5857 104.40457 1983.6868 104.40457 Q 2009.788 104.40457 2035.889 156.60686 Q 2035.889 208.80914 2061.9902 208.80914 Q 2088.0913 182.708 2088.0913 208.80914 Q 2088.0913 261.0114 2166.3948 261.0114 Q 2244.6982 261.0114 2244.6982 287.11255 Q 2244.6982 313.2137 2270.7993 339.31485 Q 2296.9004 339.31485 2296.9004 365.416 Q 2323.0017 417.6183 2349.1028 417.6183 Q 2401.3052 443.71942 2375.2039 443.71942 Q 2375.2039 469.82056 2375.2039 469.82056 L 2375.2039 469.82056 L 2349.1028 469.82056 Q 2349.1028 469.82056 2349.1028 495.9217 L 2349.1028 495.9217 L 2296.9004 495.9217 Q 2218.5972 469.82056 2166.3948 495.9217 Q 2114.1924 495.9217 2114.1924 469.82056 Q 2114.1924 443.71942 2088.0913 443.71942 Q 2061.9902 469.82056 2088.0913 469.82056 L 2088.0913 495.9217 L 2035.889 495.9217 Q 2009.788 522.0228 1983.6868 522.0228 Q 1957.5857 522.0228 1957.5857 495.9217 Q 1931.4845 469.82056 1931.4845 495.9217 Q 1931.4845 522.0228 1853.181 522.0228 Q 1774.8777 548.12396 1513.8662 574.2251 L 1278.9559 626.4274 L 1226.7537 626.4274 L 1174.5514 626.4274 L 1174.5514 652.52856 L 1174.5514 652.52856 L 1174.5514 652.52856 Q 1174.5514 678.6297 1044.0457 652.52856 Q 913.54 626.4274 835.2366 626.4274 Q 756.9331 626.4274 756.9331 652.52856 Q 756.9331 678.6297 443.71942 678.6297 L 130.5057 652.52856 L 130.5057 652.52856 L 130.5057 626.4274 L 104.40457 626.4274 L 52.202286 626.4274 L 52.202286 600.3263 L 52.202286 600.3263 L 26.101143 574.2251 L 3.6379788E-12 548.12396 L 3.6379788E-12 548.12396 L 3.6379788E-12 522.0228 L 3.6379788E-12 522.0228 L 3.6379788E-12 522.0228 L 3.6379788E-12 469.82056 L 3.6379788E-12 443.71942 L 3.6379788E-12 443.71942 L 3.6379788E-12 417.6183 L 3.6379788E-12 417.6183 L 3.6379788E-12 417.6183 L 3.6379788E-12 417.6183 L 3.6379788E-12 417.6183 L 26.101143 417.6183 L 26.101143 417.6183 L 78.30343 365.416 Q 156.60686 313.2137 130.5057 261.0114 Q 130.5057 208.80914 261.0114 182.708 Q 417.6183 156.60686 574.2251 130.5057 Q 730.832 104.40457 887.43884 104.40457 Q 1070.1469 52.202286 1122.3491 78.30343 Q 1174.5514 104.40457 1513.8662 52.202286 Q 1827.08 0.0 1827.08 0.0 z" svg:height="6.786297mm" draw:style-name="style-762" svg:viewBox="0.0 0.0 2375.2039 678.6297" svg:width="23.752039mm" svg:x="291.28876mm" svg:y="69.95106mm"/>
          <draw:path svg:d="M 156.60686 -9.094947E-13 L 156.60686 -9.094947E-13 L 287.11255 -9.094947E-13 L 417.6183 -9.094947E-13 L 417.6183 26.101143 Q 391.51712 52.202286 391.51712 52.202286 L 391.51712 52.202286 L 365.416 52.202286 Q 339.31485 52.202286 208.80914 78.30343 Q 78.30343 104.40457 52.202286 78.30343 L 0.0 78.30343 L 52.202286 52.202286 Q 130.5057 -9.094947E-13 156.60686 -9.094947E-13 z" svg:height="0.78303427mm" draw:style-name="style-763" svg:viewBox="0.0 0.0 417.6183 78.30343" svg:width="4.1761827mm" svg:x="102.8385mm" svg:y="67.34095mm"/>
          <draw:path svg:d="M 234.91028 -1.8189894E-12 L 234.91028 -1.8189894E-12 L 287.11255 26.101143 Q 339.31485 52.202286 339.31485 104.40457 L 339.31485 156.60686 L 339.31485 208.80914 Q 339.31485 261.0114 365.416 261.0114 Q 391.51712 261.0114 391.51712 287.11255 L 391.51712 313.2137 L 339.31485 313.2137 Q 261.0114 313.2137 130.5057 287.11255 Q -1.8189894E-12 261.0114 -1.8189894E-12 234.91028 L -1.8189894E-12 208.80914 L -1.8189894E-12 208.80914 L -1.8189894E-12 182.708 L 26.101143 182.708 Q 78.30343 182.708 78.30343 104.40457 Q 52.202286 26.101143 130.5057 26.101143 Q 234.91028 -1.8189894E-12 234.91028 -1.8189894E-12 z" svg:height="3.132137mm" draw:style-name="style-764" svg:viewBox="0.0 0.0 391.51712 313.2137" svg:width="3.9151714mm" svg:x="132.3328mm" svg:y="96.57423mm"/>
          <draw:path svg:d="M 443.71942 26.101143 L 574.2251 26.101143 L 626.4274 130.5057 Q 704.73083 234.91028 704.73083 313.2137 Q 756.9331 365.416 756.9331 417.6183 Q 756.9331 443.71942 756.9331 469.82056 L 756.9331 469.82056 L 391.51712 469.82056 L 26.101143 469.82056 L 26.101143 469.82056 L 26.101143 443.71942 L 0.0 417.6183 L 0.0 365.416 L 26.101143 365.416 L 52.202286 365.416 L 52.202286 313.2137 Q 78.30343 287.11255 52.202286 208.80914 Q 52.202286 156.60686 78.30343 156.60686 Q 104.40457 156.60686 78.30343 130.5057 Q 78.30343 104.40457 130.5057 104.40457 L 182.708 104.40457 L 208.80914 104.40457 L 234.91028 104.40457 L 234.91028 78.30343 L 234.91028 78.30343 L 234.91028 52.202286 Q 234.91028 52.202286 208.80914 52.202286 L 208.80914 52.202286 L 234.91028 26.101143 Q 234.91028 0.0 287.11255 0.0 Q 313.2137 0.0 443.71942 26.101143 z" svg:height="4.6982055mm" draw:style-name="style-765" svg:viewBox="0.0 0.0 756.9331 469.82056" svg:width="7.569331mm" svg:x="251.87602mm" svg:y="208.28711mm"/>
          <draw:path svg:d="M 104.40457 52.202286 L 130.5057 3.6379788E-12 L 156.60686 3.6379788E-12 Q 156.60686 26.101143 156.60686 26.101143 L 182.708 26.101143 L 182.708 78.30343 Q 182.708 130.5057 208.80914 130.5057 Q 261.0114 156.60686 234.91028 182.708 Q 234.91028 234.91028 208.80914 234.91028 Q 182.708 234.91028 182.708 261.0114 L 182.708 261.0114 L 156.60686 261.0114 Q 156.60686 234.91028 104.40457 234.91028 L 52.202286 208.80914 L 52.202286 208.80914 Q 52.202286 182.708 26.101143 182.708 Q 0.0 182.708 0.0 130.5057 Q 0.0 78.30343 52.202286 78.30343 Q 104.40457 78.30343 104.40457 52.202286 z" svg:height="2.610114mm" draw:style-name="style-766" svg:viewBox="0.0 0.0 234.91028 261.0114" svg:width="2.3491027mm" svg:x="10.440456mm" svg:y="166.26427mm"/>
          <draw:path svg:d="M 313.2137 78.30343 L 313.2137 26.101143 L 339.31485 0.0 L 391.51712 0.0 L 548.12396 78.30343 Q 678.6297 130.5057 861.3377 208.80914 Q 1017.9445 287.11255 1070.1469 261.0114 Q 1122.3491 234.91028 1226.7537 287.11255 Q 1357.2594 339.31485 1435.5629 339.31485 Q 1539.9674 365.416 1539.9674 391.51712 Q 1539.9674 417.6183 1618.2708 391.51712 Q 1696.5742 391.51712 1774.8777 365.416 L 1853.181 365.416 L 1853.181 391.51712 L 1853.181 417.6183 L 1827.08 417.6183 L 1827.08 443.71942 L 1853.181 443.71942 L 1879.2822 443.71942 L 1879.2822 443.71942 L 1879.2822 469.82056 L 1879.2822 469.82056 L 1853.181 469.82056 L 1853.181 495.9217 L 1853.181 495.9217 L 1853.181 495.9217 L 1827.08 495.9217 L 1827.08 469.82056 L 1800.9788 469.82056 L 1800.9788 469.82056 L 1800.9788 495.9217 L 1800.9788 495.9217 L 1800.9788 495.9217 L 1774.8777 495.9217 L 1774.8777 495.9217 L 1748.7765 495.9217 Q 1696.5742 495.9217 1592.1697 574.2251 L 1461.664 626.4274 L 1409.4617 626.4274 Q 1357.2594 652.52856 1070.1469 704.73083 L 809.1354 783.03424 L 756.9331 783.03424 Q 704.73083 809.1354 495.9217 835.2366 L 287.11255 887.43884 L 287.11255 861.3377 L 287.11255 861.3377 L 261.0114 861.3377 L 261.0114 861.3377 L 261.0114 835.2366 L 234.91028 835.2366 L 234.91028 809.1354 L 234.91028 783.03424 L 208.80914 783.03424 L 182.708 756.9331 L 156.60686 756.9331 Q 130.5057 756.9331 130.5057 704.73083 Q 130.5057 626.4274 130.5057 574.2251 Q 78.30343 522.0228 52.202286 522.0228 L 26.101143 522.0228 L 26.101143 495.9217 L 26.101143 495.9217 L 9.094947E-13 495.9217 L 9.094947E-13 495.9217 L 52.202286 469.82056 Q 104.40457 469.82056 104.40457 443.71942 Q 104.40457 417.6183 156.60686 391.51712 Q 182.708 391.51712 182.708 391.51712 Q 156.60686 365.416 182.708 287.11255 Q 234.91028 208.80914 208.80914 182.708 Q 182.708 130.5057 234.91028 130.5057 Q 313.2137 130.5057 313.2137 78.30343 z" svg:height="8.874389mm" draw:style-name="style-767" svg:viewBox="0.0 0.0 1879.2822 887.43884" svg:width="18.792822mm" svg:x="69.69005mm" svg:y="202.28384mm"/>
          <draw:path svg:d="M 313.2137 0.0 L 313.2137 0.0 L 339.31485 0.0 L 365.416 0.0 L 391.51712 0.0 L 417.6183 26.101143 L 417.6183 26.101143 L 417.6183 26.101143 L 417.6183 26.101143 L 417.6183 52.202286 L 417.6183 52.202286 L 417.6183 78.30343 L 417.6183 78.30343 L 417.6183 78.30343 L 443.71942 78.30343 L 443.71942 78.30343 L 626.4274 156.60686 Q 835.2366 234.91028 913.54 261.0114 Q 991.8434 287.11255 991.8434 339.31485 L 991.8434 391.51712 L 991.8434 391.51712 L 991.8434 417.6183 L 965.74225 443.71942 L 965.74225 469.82056 L 887.43884 469.82056 Q 783.03424 495.9217 783.03424 522.0228 L 756.9331 574.2251 L 730.832 574.2251 Q 704.73083 548.12396 469.82056 600.3263 L 261.0114 600.3263 L 234.91028 626.4274 L 208.80914 626.4274 L 208.80914 600.3263 Q 208.80914 600.3263 182.708 574.2251 Q 182.708 548.12396 208.80914 548.12396 Q 261.0114 522.0228 182.708 522.0228 L 130.5057 495.9217 L 52.202286 495.9217 L 0.0 495.9217 L 0.0 469.82056 L 0.0 443.71942 L 26.101143 443.71942 L 52.202286 443.71942 L 104.40457 443.71942 Q 156.60686 443.71942 130.5057 443.71942 Q 130.5057 443.71942 156.60686 417.6183 L 208.80914 391.51712 L 182.708 391.51712 Q 156.60686 391.51712 156.60686 365.416 Q 156.60686 339.31485 182.708 339.31485 Q 208.80914 313.2137 208.80914 287.11255 Q 182.708 287.11255 182.708 234.91028 Q 156.60686 208.80914 208.80914 182.708 Q 234.91028 182.708 208.80914 156.60686 L 182.708 130.5057 L 208.80914 78.30343 Q 234.91028 26.101143 261.0114 26.101143 Q 313.2137 26.101143 313.2137 0.0 z" svg:height="6.264274mm" draw:style-name="style-768" svg:viewBox="0.0 0.0 991.8434 626.4274" svg:width="9.918434mm" svg:x="293.89886mm" svg:y="189.7553mm"/>
          <draw:path svg:d="M 104.40457 0.0 L 156.60686 0.0 L 156.60686 52.202286 L 156.60686 104.40457 L 130.5057 208.80914 L 130.5057 313.2137 L 104.40457 313.2137 L 52.202286 313.2137 L 52.202286 287.11255 Q 52.202286 234.91028 26.101143 208.80914 L -1.8189894E-12 182.708 L -1.8189894E-12 182.708 L -1.8189894E-12 182.708 L -1.8189894E-12 130.5057 Q -1.8189894E-12 104.40457 26.101143 78.30343 L 26.101143 78.30343 L 52.202286 52.202286 Q 52.202286 26.101143 104.40457 0.0 z" svg:height="3.132137mm" draw:style-name="style-769" svg:viewBox="0.0 0.0 156.60686 313.2137" svg:width="1.5660685mm" svg:x="84.04568mm" svg:y="103.09951mm"/>
          <draw:path svg:d="M 313.2137 0.0 L 313.2137 0.0 L 313.2137 26.101143 L 313.2137 52.202286 L 365.416 52.202286 Q 417.6183 52.202286 443.71942 52.202286 Q 469.82056 52.202286 522.0228 78.30343 L 548.12396 78.30343 L 574.2251 156.60686 Q 574.2251 208.80914 626.4274 208.80914 Q 652.52856 208.80914 626.4274 234.91028 Q 600.3263 234.91028 600.3263 261.0114 Q 600.3263 287.11255 626.4274 287.11255 Q 678.6297 313.2137 783.03424 313.2137 L 887.43884 313.2137 L 887.43884 339.31485 L 887.43884 365.416 L 861.3377 391.51712 L 835.2366 417.6183 L 835.2366 443.71942 L 835.2366 469.82056 L 809.1354 469.82056 L 783.03424 469.82056 L 783.03424 495.9217 L 783.03424 495.9217 L 783.03424 495.9217 L 756.9331 522.0228 L 756.9331 522.0228 L 756.9331 522.0228 L 678.6297 522.0228 Q 600.3263 522.0228 600.3263 495.9217 Q 600.3263 469.82056 574.2251 469.82056 Q 548.12396 469.82056 548.12396 495.9217 Q 548.12396 522.0228 469.82056 522.0228 L 365.416 522.0228 L 365.416 548.12396 L 365.416 548.12396 L 339.31485 548.12396 L 339.31485 574.2251 L 339.31485 574.2251 L 339.31485 574.2251 L 313.2137 574.2251 Q 261.0114 574.2251 261.0114 522.0228 Q 234.91028 495.9217 208.80914 495.9217 L 182.708 495.9217 L 130.5057 495.9217 Q 78.30343 469.82056 52.202286 469.82056 L 52.202286 469.82056 L 52.202286 443.71942 Q 52.202286 443.71942 26.101143 417.6183 L 0.0 417.6183 L 0.0 391.51712 L 0.0 391.51712 L 0.0 339.31485 Q 0.0 287.11255 52.202286 287.11255 Q 104.40457 261.0114 78.30343 234.91028 Q 52.202286 208.80914 52.202286 208.80914 Q 78.30343 182.708 78.30343 156.60686 L 78.30343 130.5057 L 130.5057 104.40457 Q 156.60686 104.40457 182.708 104.40457 L 182.708 78.30343 L 234.91028 52.202286 Q 287.11255 0.0 313.2137 0.0 z" svg:height="5.7422514mm" draw:style-name="style-770" svg:viewBox="0.0 0.0 887.43884 574.2251" svg:width="8.874389mm" svg:x="306.94943mm" svg:y="194.19249mm"/>
          <draw:path svg:d="M 52.202286 -1.8189894E-12 Q 104.40457 -1.8189894E-12 104.40457 78.30343 Q 104.40457 156.60686 52.202286 156.60686 Q -26.101143 156.60686 0.0 78.30343 Q 0.0 26.101143 52.202286 -1.8189894E-12 z" svg:height="1.5660685mm" draw:style-name="style-771" svg:viewBox="0.0 0.0 104.40457 156.60686" svg:width="1.0440457mm" svg:x="146.68842mm" svg:y="92.39804mm"/>
          <draw:path svg:d="M 156.60686 0.0 L 208.80914 0.0 L 391.51712 26.101143 Q 574.2251 26.101143 574.2251 26.101143 L 574.2251 26.101143 L 600.3263 26.101143 L 600.3263 26.101143 L 574.2251 78.30343 Q 548.12396 130.5057 495.9217 130.5057 Q 417.6183 130.5057 339.31485 234.91028 Q 261.0114 339.31485 182.708 339.31485 L 104.40457 339.31485 L 104.40457 339.31485 L 104.40457 339.31485 L 52.202286 313.2137 L -1.8189894E-12 313.2137 L -1.8189894E-12 287.11255 L 26.101143 234.91028 L 26.101143 208.80914 Q 26.101143 182.708 -1.8189894E-12 130.5057 L -1.8189894E-12 78.30343 L 52.202286 52.202286 Q 104.40457 26.101143 156.60686 0.0 z" svg:height="3.3931484mm" draw:style-name="style-772" svg:viewBox="0.0 0.0 600.3263 339.31485" svg:width="6.0032625mm" svg:x="90.04894mm" svg:y="188.71126mm"/>
          <draw:path svg:d="M 991.8434 -3.6379788E-12 L 991.8434 -3.6379788E-12 L 991.8434 26.101143 L 991.8434 52.202286 L 1017.9445 52.202286 L 1017.9445 78.30343 L 1017.9445 78.30343 L 1044.0457 78.30343 L 1096.2479 156.60686 Q 1148.4502 234.91028 1174.5514 261.0114 Q 1200.6526 261.0114 1226.7537 339.31485 Q 1252.8549 391.51712 1305.0571 417.6183 Q 1383.3605 417.6183 1409.4617 443.71942 Q 1409.4617 495.9217 1435.5629 495.9217 Q 1461.664 495.9217 1461.664 548.12396 Q 1461.664 626.4274 1513.8662 678.6297 Q 1566.0685 730.832 1566.0685 756.9331 Q 1566.0685 783.03424 1592.1697 809.1354 Q 1618.2708 809.1354 1618.2708 887.43884 Q 1618.2708 965.74225 1644.372 965.74225 Q 1670.4731 965.74225 1722.6754 965.74225 Q 1748.7765 965.74225 1774.8777 991.8434 L 1827.08 1017.9445 L 1827.08 1017.9445 L 1827.08 1017.9445 L 1853.181 1017.9445 L 1853.181 1017.9445 L 1853.181 1044.0457 L 1879.2822 1044.0457 L 1879.2822 1070.1469 L 1879.2822 1070.1469 L 1853.181 1070.1469 L 1827.08 1070.1469 L 1827.08 1070.1469 L 1827.08 1070.1469 L 1800.9788 1044.0457 L 1774.8777 1017.9445 L 1748.7765 1017.9445 L 1722.6754 1017.9445 L 1722.6754 1044.0457 L 1748.7765 1044.0457 L 1748.7765 1044.0457 L 1748.7765 1070.1469 L 1722.6754 1070.1469 Q 1696.5742 1070.1469 1670.4731 1070.1469 Q 1644.372 1070.1469 1618.2708 1096.2479 Q 1618.2708 1122.3491 1566.0685 1122.3491 Q 1487.7651 1122.3491 1461.664 1174.5514 Q 1461.664 1226.7537 1409.4617 1226.7537 Q 1331.1582 1226.7537 1305.0571 1226.7537 Q 1305.0571 1252.8549 1252.8549 1252.8549 Q 1200.6526 1278.9559 1174.5514 1305.0571 Q 1148.4502 1357.2594 1096.2479 1357.2594 Q 1070.1469 1383.3605 1070.1469 1409.4617 Q 1096.2479 1435.5629 1017.9445 1461.664 Q 939.6411 1487.7651 939.6411 1487.7651 Q 913.54 1513.8662 913.54 1539.9674 L 913.54 1566.0685 L 887.43884 1566.0685 L 835.2366 1592.1697 L 835.2366 1592.1697 L 835.2366 1592.1697 L 809.1354 1618.2708 L 783.03424 1644.372 L 783.03424 1644.372 L 783.03424 1644.372 L 730.832 1644.372 Q 678.6297 1644.372 443.71942 1566.0685 L 208.80914 1513.8662 L 208.80914 1487.7651 Q 208.80914 1461.664 156.60686 1409.4617 Q 78.30343 1383.3605 78.30343 1331.1582 Q 104.40457 1278.9559 52.202286 1278.9559 Q 26.101143 1252.8549 26.101143 1226.7537 Q 52.202286 1174.5514 26.101143 1122.3491 L 0.0 1044.0457 L 0.0 1044.0457 L 0.0 1044.0457 L 0.0 1017.9445 L 0.0 991.8434 L 0.0 965.74225 L 0.0 913.54 L 26.101143 913.54 L 52.202286 913.54 L 52.202286 887.43884 L 52.202286 887.43884 L 78.30343 887.43884 L 78.30343 861.3377 L 78.30343 861.3377 Q 52.202286 861.3377 52.202286 835.2366 Q 52.202286 809.1354 104.40457 809.1354 Q 130.5057 809.1354 130.5057 730.832 Q 104.40457 652.52856 78.30343 652.52856 Q 26.101143 652.52856 26.101143 626.4274 Q 26.101143 600.3263 52.202286 600.3263 Q 78.30343 600.3263 78.30343 548.12396 L 78.30343 522.0228 L 78.30343 495.9217 L 78.30343 495.9217 L 78.30343 495.9217 Q 78.30343 495.9217 104.40457 469.82056 L 104.40457 469.82056 L 208.80914 443.71942 Q 313.2137 443.71942 313.2137 417.6183 Q 339.31485 391.51712 469.82056 287.11255 Q 626.4274 208.80914 626.4274 182.708 L 626.4274 182.708 L 652.52856 182.708 L 678.6297 182.708 L 678.6297 182.708 Q 678.6297 182.708 704.73083 182.708 L 704.73083 156.60686 L 835.2366 104.40457 Q 965.74225 52.202286 965.74225 26.101143 Q 991.8434 -3.6379788E-12 991.8434 -3.6379788E-12 z" svg:height="16.44372mm" draw:style-name="style-773" svg:viewBox="0.0 0.0 1879.2822 1644.372" svg:width="18.792822mm" svg:x="190.53833mm" svg:y="184.53508mm"/>
          <draw:path svg:d="M 208.80914 0.0 L 287.11255 0.0 L 287.11255 0.0 L 313.2137 0.0 L 313.2137 26.101143 L 313.2137 52.202286 L 522.0228 52.202286 Q 704.73083 52.202286 704.73083 78.30343 Q 730.832 78.30343 730.832 104.40457 L 730.832 104.40457 L 730.832 104.40457 L 730.832 104.40457 L 730.832 130.5057 L 730.832 156.60686 L 730.832 156.60686 L 730.832 156.60686 L 756.9331 130.5057 L 783.03424 104.40457 L 783.03424 104.40457 L 783.03424 104.40457 L 783.03424 104.40457 Q 783.03424 104.40457 809.1354 104.40457 L 809.1354 130.5057 L 783.03424 156.60686 Q 783.03424 208.80914 783.03424 208.80914 L 783.03424 208.80914 L 756.9331 208.80914 L 756.9331 208.80914 L 783.03424 234.91028 L 809.1354 261.0114 L 835.2366 261.0114 Q 861.3377 261.0114 939.6411 287.11255 L 1017.9445 313.2137 L 1017.9445 313.2137 L 1044.0457 313.2137 L 1044.0457 313.2137 L 1044.0457 339.31485 L 991.8434 339.31485 Q 939.6411 365.416 939.6411 365.416 L 939.6411 365.416 L 965.74225 365.416 L 965.74225 365.416 L 965.74225 391.51712 L 991.8434 391.51712 L 991.8434 391.51712 L 991.8434 417.6183 L 991.8434 417.6183 L 991.8434 417.6183 L 991.8434 417.6183 L 991.8434 443.71942 L 991.8434 443.71942 L 991.8434 469.82056 L 939.6411 469.82056 L 913.54 469.82056 L 913.54 495.9217 L 887.43884 522.0228 L 887.43884 522.0228 L 887.43884 522.0228 L 887.43884 548.12396 L 887.43884 548.12396 L 861.3377 548.12396 Q 835.2366 574.2251 678.6297 574.2251 Q 548.12396 574.2251 495.9217 574.2251 Q 443.71942 522.0228 417.6183 548.12396 Q 391.51712 574.2251 208.80914 522.0228 L 26.101143 469.82056 L 26.101143 469.82056 L 0.0 469.82056 L 0.0 469.82056 L 0.0 469.82056 L 0.0 469.82056 L 0.0 469.82056 L 0.0 443.71942 L 0.0 443.71942 L 0.0 417.6183 Q 0.0 391.51712 26.101143 365.416 Q 52.202286 365.416 52.202286 287.11255 Q 52.202286 234.91028 52.202286 208.80914 Q 0.0 156.60686 52.202286 130.5057 Q 78.30343 104.40457 104.40457 52.202286 Q 104.40457 0.0 208.80914 0.0 z" svg:height="5.7422514mm" draw:style-name="style-774" svg:viewBox="0.0 0.0 1044.0457 574.2251" svg:width="10.440456mm" svg:x="276.1501mm" svg:y="194.71452mm"/>
          <draw:path svg:d="M 339.31485 52.202286 L 391.51712 52.202286 L 391.51712 52.202286 Q 391.51712 52.202286 417.6183 26.101143 L 417.6183 26.101143 L 443.71942 78.30343 Q 469.82056 104.40457 495.9217 104.40457 Q 548.12396 104.40457 548.12396 78.30343 Q 548.12396 52.202286 600.3263 52.202286 Q 626.4274 78.30343 652.52856 78.30343 L 704.73083 78.30343 L 704.73083 78.30343 Q 704.73083 78.30343 756.9331 104.40457 L 809.1354 130.5057 L 809.1354 130.5057 L 809.1354 130.5057 L 783.03424 130.5057 L 783.03424 130.5057 L 783.03424 156.60686 L 756.9331 156.60686 L 756.9331 156.60686 L 756.9331 182.708 L 495.9217 182.708 Q 234.91028 182.708 130.5057 208.80914 L 52.202286 208.80914 L 52.202286 182.708 L 52.202286 156.60686 L 26.101143 156.60686 L 0.0 156.60686 L 0.0 130.5057 Q 0.0 104.40457 78.30343 78.30343 Q 130.5057 78.30343 130.5057 52.202286 L 130.5057 52.202286 L 130.5057 26.101143 Q 104.40457 26.101143 130.5057 0.0 Q 156.60686 0.0 156.60686 26.101143 Q 156.60686 52.202286 208.80914 52.202286 Q 261.0114 26.101143 339.31485 52.202286 z" svg:height="2.0880914mm" draw:style-name="style-775" svg:viewBox="0.0 0.0 809.1354 208.80914" svg:width="8.091354mm" svg:x="310.8646mm" svg:y="74.38825mm"/>
          <draw:path svg:d="M 104.40457 234.91028 L 26.101143 234.91028 L 26.101143 234.91028 L -1.8189894E-12 234.91028 L -1.8189894E-12 130.5057 Q -26.101143 -3.6379788E-12 52.202286 -3.6379788E-12 Q 156.60686 26.101143 156.60686 130.5057 Q 156.60686 234.91028 104.40457 234.91028 z" svg:height="2.3491027mm" draw:style-name="style-776" svg:viewBox="0.0 0.0 156.60686 234.91028" svg:width="1.5660685mm" svg:x="159.21696mm" svg:y="180.35889mm"/>
          <draw:path svg:d="M 208.80914 0.0 L 261.0114 0.0 L 234.91028 26.101143 Q 208.80914 78.30343 261.0114 104.40457 Q 313.2137 156.60686 313.2137 182.708 L 313.2137 234.91028 L 313.2137 234.91028 Q 313.2137 234.91028 287.11255 208.80914 L 261.0114 182.708 L 261.0114 261.0114 Q 261.0114 339.31485 208.80914 339.31485 Q 208.80914 339.31485 156.60686 339.31485 Q 104.40457 339.31485 104.40457 365.416 Q 104.40457 391.51712 52.202286 391.51712 L 26.101143 391.51712 L 26.101143 313.2137 L 0.0 234.91028 L 0.0 234.91028 Q 0.0 234.91028 0.0 208.80914 L 0.0 208.80914 L 0.0 208.80914 L 0.0 208.80914 L 26.101143 130.5057 Q 52.202286 52.202286 52.202286 52.202286 L 52.202286 52.202286 L 52.202286 78.30343 Q 52.202286 104.40457 78.30343 104.40457 L 104.40457 78.30343 L 156.60686 26.101143 Q 182.708 -26.101143 208.80914 0.0 z" svg:height="3.9151714mm" draw:style-name="style-777" svg:viewBox="0.0 0.0 313.2137 391.51712" svg:width="3.132137mm" svg:x="136.24796mm" svg:y="90.57096mm"/>
          <draw:path svg:d="M 261.0114 26.101143 L 261.0114 0.0 L 261.0114 0.0 Q 261.0114 0.0 287.11255 0.0 L 287.11255 26.101143 L 313.2137 78.30343 Q 365.416 130.5057 417.6183 130.5057 Q 443.71942 156.60686 495.9217 78.30343 Q 574.2251 0.0 574.2251 0.0 L 574.2251 0.0 L 574.2251 26.101143 L 574.2251 52.202286 L 626.4274 52.202286 L 652.52856 52.202286 L 652.52856 78.30343 L 652.52856 78.30343 L 626.4274 104.40457 Q 626.4274 130.5057 704.73083 156.60686 Q 783.03424 208.80914 835.2366 182.708 Q 861.3377 156.60686 887.43884 156.60686 Q 939.6411 156.60686 939.6411 130.5057 L 939.6411 130.5057 L 1096.2479 156.60686 Q 1226.7537 208.80914 1226.7537 208.80914 L 1226.7537 208.80914 L 1148.4502 208.80914 L 1070.1469 208.80914 L 1044.0457 208.80914 L 1044.0457 208.80914 L 1044.0457 208.80914 L 1044.0457 208.80914 L 1017.9445 208.80914 L 1017.9445 208.80914 L 1017.9445 234.91028 L 991.8434 234.91028 L 991.8434 234.91028 L 991.8434 261.0114 L 991.8434 261.0114 L 991.8434 261.0114 L 1017.9445 261.0114 L 1017.9445 261.0114 L 1070.1469 287.11255 L 1122.3491 287.11255 L 1122.3491 313.2137 L 1122.3491 339.31485 L 1096.2479 339.31485 L 1070.1469 365.416 L 1044.0457 365.416 L 1044.0457 365.416 L 1017.9445 365.416 L 991.8434 365.416 L 991.8434 365.416 L 991.8434 365.416 L 1017.9445 365.416 L 1017.9445 365.416 L 1044.0457 391.51712 Q 1070.1469 417.6183 1148.4502 417.6183 L 1200.6526 417.6183 L 1200.6526 417.6183 L 1200.6526 417.6183 L 1226.7537 443.71942 L 1252.8549 443.71942 L 1252.8549 469.82056 L 1252.8549 522.0228 L 1226.7537 522.0228 L 1226.7537 522.0228 L 1226.7537 548.12396 L 1252.8549 548.12396 L 1252.8549 574.2251 L 1252.8549 574.2251 L 1200.6526 574.2251 L 1122.3491 574.2251 L 939.6411 574.2251 L 756.9331 574.2251 L 730.832 574.2251 Q 704.73083 574.2251 678.6297 574.2251 L 626.4274 574.2251 L 626.4274 548.12396 L 626.4274 548.12396 L 600.3263 678.6297 L 600.3263 835.2366 L 574.2251 835.2366 L 574.2251 835.2366 L 574.2251 756.9331 Q 574.2251 678.6297 548.12396 652.52856 Q 522.0228 626.4274 469.82056 626.4274 Q 417.6183 626.4274 365.416 626.4274 L 287.11255 626.4274 L 287.11255 600.3263 Q 261.0114 574.2251 261.0114 548.12396 Q 261.0114 522.0228 208.80914 522.0228 L 130.5057 495.9217 L 130.5057 469.82056 Q 156.60686 469.82056 156.60686 469.82056 L 156.60686 469.82056 L 156.60686 417.6183 Q 156.60686 365.416 130.5057 365.416 Q 104.40457 365.416 104.40457 313.2137 Q 104.40457 261.0114 52.202286 287.11255 L 0.0 313.2137 L 0.0 261.0114 L 0.0 234.91028 L 26.101143 156.60686 L 26.101143 78.30343 L 52.202286 78.30343 L 52.202286 52.202286 L 104.40457 52.202286 L 156.60686 52.202286 L 156.60686 78.30343 Q 156.60686 104.40457 130.5057 104.40457 L 130.5057 104.40457 L 156.60686 130.5057 L 182.708 130.5057 L 182.708 104.40457 L 182.708 78.30343 L 208.80914 78.30343 Q 261.0114 52.202286 261.0114 26.101143 z M 78.30343 104.40457 Q 104.40457 104.40457 104.40457 104.40457 Q 104.40457 104.40457 104.40457 104.40457 Q 78.30343 104.40457 78.30343 104.40457 z" svg:height="8.3523655mm" draw:style-name="style-778" svg:viewBox="0.0 0.0 1252.8549 835.2366" svg:width="12.528548mm" svg:x="89.787926mm" svg:y="104.92659mm"/>
          <draw:path svg:d="M 704.73083 104.40457 L 704.73083 130.5057 L 652.52856 130.5057 L 626.4274 156.60686 L 600.3263 156.60686 L 574.2251 156.60686 L 574.2251 182.708 L 548.12396 182.708 L 548.12396 182.708 L 548.12396 208.80914 L 548.12396 208.80914 L 548.12396 208.80914 L 548.12396 287.11255 Q 548.12396 365.416 574.2251 365.416 L 574.2251 365.416 L 574.2251 417.6183 Q 574.2251 469.82056 600.3263 522.0228 Q 652.52856 574.2251 756.9331 574.2251 L 861.3377 574.2251 L 861.3377 574.2251 L 887.43884 574.2251 L 887.43884 574.2251 L 887.43884 574.2251 L 887.43884 600.3263 L 913.54 600.3263 L 913.54 600.3263 L 913.54 626.4274 L 913.54 626.4274 L 913.54 626.4274 L 887.43884 626.4274 L 887.43884 626.4274 L 887.43884 652.52856 L 913.54 652.52856 L 913.54 704.73083 L 913.54 756.9331 L 887.43884 756.9331 L 887.43884 783.03424 L 861.3377 783.03424 L 835.2366 783.03424 L 809.1354 809.1354 Q 756.9331 835.2366 704.73083 835.2366 L 678.6297 835.2366 L 652.52856 861.3377 L 600.3263 861.3377 L 600.3263 887.43884 L 600.3263 913.54 L 600.3263 913.54 Q 600.3263 913.54 574.2251 939.6411 Q 574.2251 965.74225 522.0228 965.74225 Q 469.82056 939.6411 469.82056 939.6411 Q 443.71942 913.54 261.0114 887.43884 L 78.30343 861.3377 L 78.30343 861.3377 Q 78.30343 835.2366 52.202286 835.2366 Q 26.101143 835.2366 26.101143 756.9331 L 0.0 678.6297 L 0.0 626.4274 L 0.0 600.3263 L 0.0 391.51712 Q 26.101143 182.708 26.101143 130.5057 L 26.101143 78.30343 L 26.101143 52.202286 L 26.101143 -3.6379788E-12 L 52.202286 -3.6379788E-12 Q 78.30343 -3.6379788E-12 104.40457 26.101143 Q 104.40457 52.202286 234.91028 52.202286 Q 339.31485 52.202286 339.31485 104.40457 Q 365.416 156.60686 391.51712 156.60686 Q 443.71942 156.60686 443.71942 104.40457 Q 469.82056 26.101143 548.12396 52.202286 Q 600.3263 52.202286 600.3263 78.30343 Q 626.4274 104.40457 652.52856 78.30343 Q 704.73083 78.30343 704.73083 104.40457 z" svg:height="9.657422mm" draw:style-name="style-779" svg:viewBox="0.0 0.0 913.54 965.74225" svg:width="9.1354mm" svg:x="106.23165mm" svg:y="193.14845mm"/>
          <draw:path svg:d="M 0.0 78.30343 L 0.0 0.0 L 261.0114 130.5057 Q 522.0228 234.91028 522.0228 261.0114 L 548.12396 261.0114 L 548.12396 287.11255 L 548.12396 287.11255 L 522.0228 287.11255 Q 495.9217 287.11255 313.2137 234.91028 L 156.60686 182.708 L 104.40457 156.60686 Q 78.30343 130.5057 52.202286 130.5057 L 0.0 130.5057 L 0.0 78.30343 z" svg:height="2.8711257mm" draw:style-name="style-780" svg:viewBox="0.0 0.0 548.12396 287.11255" svg:width="5.48124mm" svg:x="0.0mm" svg:y="165.22023mm"/>
          <draw:path svg:d="M 0.0 26.101143 L 0.0 26.101143 L 52.202286 0.0 L 104.40457 0.0 L 130.5057 26.101143 Q 182.708 26.101143 182.708 52.202286 L 182.708 52.202286 L 182.708 104.40457 L 182.708 156.60686 L 208.80914 156.60686 L 208.80914 156.60686 L 208.80914 182.708 L 234.91028 208.80914 L 234.91028 208.80914 L 234.91028 234.91028 L 208.80914 234.91028 L 182.708 234.91028 L 156.60686 234.91028 Q 130.5057 234.91028 130.5057 261.0114 Q 130.5057 287.11255 78.30343 287.11255 L 26.101143 287.11255 L 26.101143 234.91028 Q 26.101143 208.80914 0.0 130.5057 Q -26.101143 52.202286 0.0 26.101143 z" svg:height="2.8711257mm" draw:style-name="style-781" svg:viewBox="0.0 0.0 234.91028 287.11255" svg:width="2.3491027mm" svg:x="179.83687mm" svg:y="123.98042mm"/>
          <draw:path svg:d="M 2557.9119 78.30343 L 2557.9119 104.40457 L 2557.9119 104.40457 L 2557.9119 130.5057 L 2557.9119 130.5057 L 2557.9119 130.5057 L 2584.013 130.5057 L 2584.013 130.5057 L 2792.8223 156.60686 L 3001.6313 156.60686 L 3236.5415 156.60686 Q 3497.553 156.60686 3497.553 130.5057 Q 3497.553 104.40457 3445.3508 104.40457 Q 3419.2495 104.40457 3419.2495 78.30343 Q 3419.2495 26.101143 3445.3508 26.101143 L 3471.452 26.101143 L 3497.553 26.101143 Q 3523.654 26.101143 3523.654 26.101143 L 3523.654 26.101143 L 3523.654 26.101143 Q 3549.7554 26.101143 3549.7554 26.101143 L 3549.7554 0.0 L 3601.9575 26.101143 Q 3628.0588 78.30343 3758.5645 52.202286 Q 3889.07 26.101143 3915.1714 26.101143 L 3915.1714 26.101143 L 3915.1714 52.202286 Q 3889.07 78.30343 3915.1714 104.40457 Q 3915.1714 130.5057 3915.1714 130.5057 Q 3915.1714 130.5057 3941.2725 156.60686 L 3967.3735 182.708 L 3993.4746 182.708 L 4019.576 182.708 L 4123.9805 208.80914 Q 4202.2837 234.91028 4228.385 261.0114 Q 4228.385 287.11255 4358.8906 287.11255 Q 4489.3965 339.31485 4541.5986 339.31485 Q 4619.9023 365.416 4619.9023 339.31485 Q 4619.9023 313.2137 4828.7114 339.31485 Q 5037.5205 339.31485 5011.4194 287.11255 Q 5011.4194 234.91028 5115.8237 234.91028 Q 5246.3296 234.91028 5246.3296 208.80914 L 5246.3296 182.708 L 5272.4307 182.708 Q 5298.5317 182.708 5324.633 156.60686 L 5350.734 156.60686 L 5637.8467 156.60686 L 5898.858 156.60686 L 5977.1616 182.708 Q 6055.465 208.80914 6055.465 208.80914 Q 6055.465 234.91028 6055.465 234.91028 L 6055.465 234.91028 L 6133.7686 234.91028 Q 6185.9707 261.0114 6212.072 234.91028 Q 6212.072 234.91028 6264.274 234.91028 Q 6342.5776 234.91028 6342.5776 208.80914 L 6342.5776 208.80914 L 6394.78 234.91028 Q 6473.083 234.91028 6473.083 234.91028 Q 6499.1846 261.0114 6499.1846 287.11255 L 6499.1846 313.2137 L 6499.1846 313.2137 L 6499.1846 339.31485 L 6499.1846 339.31485 L 6525.2856 339.31485 L 6525.2856 339.31485 L 6525.2856 365.416 L 6499.1846 365.416 Q 6473.083 391.51712 6420.881 391.51712 Q 6394.78 417.6183 6394.78 443.71942 Q 6394.78 495.9217 6368.6787 495.9217 Q 6342.5776 495.9217 6342.5776 469.82056 Q 6342.5776 443.71942 6316.4766 443.71942 Q 6264.274 443.71942 6107.667 443.71942 Q 5924.959 443.71942 5872.757 469.82056 L 5820.5547 495.9217 L 5820.5547 495.9217 L 5846.656 495.9217 L 5898.858 495.9217 Q 5951.0605 522.0228 5951.0605 548.12396 L 5951.0605 574.2251 L 5924.959 574.2251 L 5924.959 600.3263 L 5924.959 600.3263 L 5898.858 600.3263 L 5898.858 600.3263 L 5898.858 600.3263 L 5898.858 574.2251 L 5898.858 574.2251 L 5872.757 574.2251 Q 5872.757 600.3263 5846.656 626.4274 Q 5846.656 652.52856 5768.3525 652.52856 Q 5690.049 652.52856 5690.049 678.6297 Q 5690.049 704.73083 5663.9478 704.73083 L 5637.8467 704.73083 L 5637.8467 730.832 L 5637.8467 730.832 L 5611.7456 730.832 L 5611.7456 756.9331 L 5611.7456 756.9331 L 5637.8467 756.9331 L 5637.8467 756.9331 L 5637.8467 756.9331 L 5637.8467 783.03424 L 5637.8467 783.03424 L 5637.8467 809.1354 L 5637.8467 809.1354 L 5637.8467 809.1354 L 5637.8467 809.1354 L 5637.8467 835.2366 L 5637.8467 835.2366 L 5637.8467 835.2366 Q 5637.8467 835.2366 5611.7456 861.3377 L 5611.7456 913.54 L 5585.6445 913.54 L 5585.6445 913.54 L 5585.6445 887.43884 L 5585.6445 887.43884 L 5559.5435 861.3377 Q 5533.442 835.2366 5507.341 809.1354 L 5455.1387 756.9331 L 5429.0376 756.9331 L 5376.8354 756.9331 L 5376.8354 783.03424 L 5376.8354 809.1354 L 5350.734 861.3377 Q 5324.633 939.6411 5272.4307 1017.9445 Q 5220.2285 1122.3491 5194.1274 1148.4502 L 5141.925 1174.5514 L 5115.8237 1174.5514 L 5063.6216 1174.5514 L 5063.6216 1174.5514 L 5063.6216 1174.5514 L 5089.7227 1148.4502 Q 5115.8237 1122.3491 5089.7227 1096.2479 Q 5063.6216 1070.1469 5037.5205 1070.1469 Q 5011.4194 1096.2479 5011.4194 1070.1469 Q 5011.4194 1044.0457 4933.1157 991.8434 Q 4828.7114 913.54 4802.6104 965.74225 Q 4802.6104 1017.9445 4646.0034 965.74225 Q 4489.3965 913.54 4411.093 939.6411 L 4332.7896 965.74225 L 4228.385 939.6411 L 4097.8794 939.6411 L 4071.778 939.6411 L 4019.576 913.54 L 4019.576 913.54 L 4019.576 913.54 L 4045.677 913.54 L 4045.677 913.54 L 4097.8794 913.54 Q 4150.0815 913.54 4202.2837 887.43884 L 4254.4863 887.43884 L 4254.4863 861.3377 L 4228.385 809.1354 L 4228.385 783.03424 L 4228.385 756.9331 L 4176.1826 756.9331 L 4123.9805 756.9331 L 3967.3735 730.832 L 3810.7668 704.73083 L 3810.7668 704.73083 L 3810.7668 704.73083 L 3784.6655 704.73083 L 3784.6655 704.73083 L 3758.5645 730.832 L 3706.362 730.832 L 3706.362 756.9331 Q 3706.362 809.1354 3732.4634 861.3377 L 3758.5645 887.43884 L 3758.5645 913.54 L 3758.5645 939.6411 L 3758.5645 991.8434 L 3758.5645 1044.0457 L 3784.6655 1044.0457 L 3784.6655 1044.0457 L 3784.6655 1044.0457 L 3784.6655 1070.1469 L 3758.5645 1070.1469 L 3732.4634 1070.1469 L 3732.4634 1096.2479 L 3706.362 1096.2479 L 3706.362 1096.2479 L 3706.362 1070.1469 L 3706.362 1070.1469 L 3706.362 1070.1469 L 3680.261 1070.1469 L 3680.261 1070.1469 L 3654.16 1070.1469 L 3628.0588 1070.1469 L 3628.0588 1070.1469 L 3601.9575 1070.1469 L 3601.9575 1070.1469 L 3601.9575 1070.1469 L 3601.9575 1070.1469 Q 3601.9575 1044.0457 3575.8564 1044.0457 L 3575.8564 1044.0457 L 3549.7554 1044.0457 Q 3549.7554 1017.9445 3445.3508 965.74225 L 3340.9463 913.54 L 3262.6428 887.43884 L 3184.3394 861.3377 L 3158.2383 861.3377 L 3132.137 861.3377 L 3132.137 835.2366 L 3132.137 809.1354 L 3288.744 809.1354 L 3419.2495 809.1354 L 3419.2495 783.03424 L 3445.3508 783.03424 L 3445.3508 756.9331 L 3445.3508 756.9331 L 3419.2495 730.832 L 3419.2495 704.73083 L 3393.1484 704.73083 L 3367.0474 704.73083 L 3236.5415 678.6297 L 3132.137 652.52856 L 3027.7324 652.52856 L 2897.2268 652.52856 L 2897.2268 678.6297 L 2923.328 704.73083 L 2949.429 835.2366 Q 2975.5303 965.74225 2975.5303 965.74225 L 2975.5303 991.8434 L 2975.5303 991.8434 L 2975.5303 1017.9445 L 2975.5303 1017.9445 L 2975.5303 1017.9445 L 2949.429 1017.9445 L 2949.429 1017.9445 L 2923.328 1044.0457 L 2871.1257 1070.1469 L 2871.1257 1070.1469 L 2871.1257 1070.1469 L 2871.1257 1070.1469 Q 2845.0244 1070.1469 2818.9233 1070.1469 Q 2818.9233 1070.1469 2610.1143 1070.1469 Q 2401.3052 1070.1469 2401.3052 1096.2479 Q 2401.3052 1122.3491 2296.9004 1096.2479 Q 2192.4958 1070.1469 2035.889 1070.1469 Q 1853.181 1070.1469 1670.4731 1122.3491 Q 1461.664 1174.5514 1174.5514 1174.5514 Q 887.43884 1174.5514 861.3377 1200.6526 Q 835.2366 1226.7537 548.12396 1252.8549 L 261.0114 1278.9559 L 234.91028 1278.9559 L 208.80914 1278.9559 L 156.60686 1278.9559 L 104.40457 1278.9559 L 52.202286 1278.9559 L 0.0 1278.9559 L 0.0 1252.8549 L 0.0 1252.8549 L 26.101143 1252.8549 L 26.101143 1226.7537 L 26.101143 1226.7537 L 52.202286 1226.7537 L 52.202286 1226.7537 L 52.202286 1226.7537 L 52.202286 1200.6526 L 52.202286 1200.6526 L 78.30343 1200.6526 L 78.30343 1174.5514 L 78.30343 1174.5514 L 104.40457 1174.5514 L 104.40457 1174.5514 L 104.40457 1148.4502 L 78.30343 1148.4502 L 78.30343 1122.3491 L 130.5057 1122.3491 Q 182.708 1122.3491 234.91028 1070.1469 Q 261.0114 1017.9445 287.11255 1017.9445 L 287.11255 991.8434 L 469.82056 939.6411 Q 626.4274 887.43884 652.52856 861.3377 L 652.52856 835.2366 L 887.43884 756.9331 Q 1096.2479 704.73083 1096.2479 678.6297 L 1096.2479 652.52856 L 1409.4617 574.2251 Q 1696.5742 495.9217 1748.7765 469.82056 L 1800.9788 443.71942 L 1853.181 443.71942 L 1905.3834 443.71942 L 1774.8777 417.6183 Q 1670.4731 391.51712 1696.5742 391.51712 Q 1722.6754 365.416 1670.4731 339.31485 L 1644.372 339.31485 L 1644.372 313.2137 L 1618.2708 313.2137 L 1618.2708 313.2137 L 1618.2708 287.11255 L 1618.2708 287.11255 L 1618.2708 287.11255 L 1618.2708 287.11255 L 1618.2708 261.0114 L 1618.2708 261.0114 L 1618.2708 234.91028 L 1618.2708 234.91028 L 1618.2708 234.91028 L 1618.2708 234.91028 L 1618.2708 208.80914 L 1618.2708 208.80914 L 1618.2708 182.708 L 1566.0685 182.708 L 1539.9674 182.708 L 1539.9674 156.60686 L 1539.9674 156.60686 L 1800.9788 156.60686 L 2061.9902 156.60686 L 2061.9902 156.60686 Q 2088.0913 156.60686 2088.0913 156.60686 L 2088.0913 130.5057 L 2192.4958 130.5057 Q 2296.9004 130.5057 2349.1028 130.5057 Q 2375.2039 130.5057 2375.2039 104.40457 Q 2375.2039 78.30343 2349.1028 52.202286 Q 2296.9004 26.101143 2349.1028 26.101143 L 2375.2039 26.101143 L 2453.5073 26.101143 Q 2531.8108 0.0 2531.8108 26.101143 Q 2557.9119 52.202286 2557.9119 78.30343 z" svg:height="12.789559mm" draw:style-name="style-782" svg:viewBox="0.0 0.0 6525.2856 1278.9559" svg:width="65.25285mm" svg:x="205.15497mm" svg:y="135.46492mm"/>
          <draw:path svg:d="M 52.202286 52.202286 L 0.0 0.0 L 52.202286 0.0 Q 78.30343 0.0 78.30343 0.0 L 78.30343 0.0 L 313.2137 52.202286 Q 522.0228 104.40457 522.0228 130.5057 L 522.0228 156.60686 L 548.12396 156.60686 L 548.12396 156.60686 L 574.2251 156.60686 L 574.2251 156.60686 L 626.4274 156.60686 L 652.52856 156.60686 L 678.6297 182.708 L 730.832 182.708 L 783.03424 234.91028 Q 835.2366 313.2137 887.43884 313.2137 L 913.54 313.2137 L 913.54 339.31485 Q 939.6411 365.416 913.54 365.416 L 913.54 391.51712 L 887.43884 391.51712 Q 861.3377 365.416 809.1354 365.416 L 756.9331 365.416 L 730.832 365.416 L 678.6297 365.416 L 678.6297 339.31485 L 678.6297 339.31485 L 652.52856 339.31485 L 652.52856 313.2137 L 626.4274 313.2137 Q 600.3263 313.2137 391.51712 208.80914 L 182.708 156.60686 L 156.60686 130.5057 Q 104.40457 104.40457 52.202286 52.202286 z" svg:height="3.9151714mm" draw:style-name="style-783" svg:viewBox="0.0 0.0 913.54 391.51712" svg:width="9.1354mm" svg:x="26.101143mm" svg:y="173.31158mm"/>
          <draw:path svg:d="M 313.2137 -1.8189894E-12 L 313.2137 -1.8189894E-12 L 313.2137 26.101143 L 313.2137 52.202286 L 287.11255 104.40457 Q 261.0114 130.5057 287.11255 156.60686 Q 313.2137 208.80914 417.6183 208.80914 L 495.9217 208.80914 L 495.9217 234.91028 L 495.9217 234.91028 L 495.9217 234.91028 Q 495.9217 261.0114 469.82056 261.0114 L 443.71942 261.0114 L 443.71942 287.11255 L 417.6183 287.11255 L 417.6183 287.11255 L 417.6183 313.2137 L 417.6183 313.2137 L 417.6183 313.2137 L 391.51712 313.2137 L 391.51712 313.2137 L 391.51712 339.31485 L 365.416 339.31485 L 365.416 365.416 L 365.416 365.416 L 339.31485 365.416 L 313.2137 365.416 L 208.80914 391.51712 Q 130.5057 417.6183 130.5057 417.6183 L 130.5057 417.6183 L 104.40457 417.6183 L 78.30343 417.6183 L 78.30343 391.51712 Q 52.202286 391.51712 52.202286 391.51712 L 52.202286 391.51712 L 52.202286 365.416 Q 52.202286 339.31485 26.101143 339.31485 Q 0.0 313.2137 0.0 287.11255 L 0.0 261.0114 L 52.202286 261.0114 L 130.5057 261.0114 L 182.708 234.91028 L 234.91028 234.91028 L 234.91028 156.60686 L 234.91028 78.30343 L 208.80914 78.30343 Q 156.60686 52.202286 156.60686 52.202286 L 156.60686 52.202286 L 156.60686 52.202286 Q 156.60686 26.101143 182.708 26.101143 L 182.708 26.101143 L 234.91028 26.101143 Q 287.11255 -1.8189894E-12 313.2137 -1.8189894E-12 z" svg:height="4.1761827mm" draw:style-name="style-784" svg:viewBox="0.0 0.0 495.9217 417.6183" svg:width="4.959217mm" svg:x="14.616639mm" svg:y="159.21696mm"/>
          <draw:path svg:d="M 626.4274 26.101143 L 626.4274 0.0 L 652.52856 26.101143 Q 704.73083 26.101143 730.832 52.202286 L 756.9331 52.202286 L 783.03424 156.60686 Q 809.1354 261.0114 809.1354 287.11255 L 809.1354 313.2137 L 835.2366 313.2137 Q 835.2366 287.11255 913.54 287.11255 L 965.74225 287.11255 L 1096.2479 287.11255 Q 1226.7537 287.11255 1226.7537 261.0114 Q 1226.7537 261.0114 1252.8549 182.708 L 1252.8549 78.30343 L 1305.0571 78.30343 Q 1357.2594 52.202286 1357.2594 78.30343 Q 1383.3605 104.40457 1383.3605 104.40457 L 1383.3605 104.40457 L 1409.4617 182.708 Q 1435.5629 234.91028 1409.4617 287.11255 Q 1409.4617 313.2137 1435.5629 339.31485 Q 1487.7651 339.31485 1461.664 391.51712 Q 1461.664 443.71942 1539.9674 469.82056 Q 1592.1697 522.0228 1592.1697 548.12396 L 1592.1697 574.2251 L 1513.8662 574.2251 Q 1435.5629 600.3263 1383.3605 600.3263 Q 1357.2594 600.3263 1357.2594 574.2251 Q 1357.2594 548.12396 1278.9559 548.12396 L 1226.7537 548.12396 L 1174.5514 574.2251 L 1148.4502 574.2251 L 1148.4502 600.3263 Q 1148.4502 652.52856 1200.6526 652.52856 L 1252.8549 652.52856 L 1252.8549 678.6297 L 1252.8549 678.6297 L 1252.8549 704.73083 Q 1252.8549 730.832 1226.7537 730.832 Q 1174.5514 730.832 1174.5514 783.03424 L 1174.5514 835.2366 L 1148.4502 835.2366 L 1148.4502 861.3377 L 1070.1469 861.3377 L 1017.9445 861.3377 L 1017.9445 887.43884 L 1017.9445 887.43884 L 965.74225 887.43884 L 887.43884 913.54 L 861.3377 913.54 L 809.1354 913.54 L 809.1354 939.6411 L 809.1354 965.74225 L 835.2366 965.74225 L 861.3377 965.74225 L 913.54 991.8434 L 965.74225 1017.9445 L 1017.9445 1017.9445 L 1070.1469 1017.9445 L 1070.1469 1044.0457 L 1070.1469 1044.0457 L 965.74225 1044.0457 L 887.43884 1017.9445 L 861.3377 1017.9445 Q 809.1354 1017.9445 756.9331 991.8434 Q 678.6297 965.74225 600.3263 1070.1469 L 522.0228 1174.5514 L 495.9217 1174.5514 L 469.82056 1174.5514 L 443.71942 1200.6526 L 417.6183 1200.6526 L 365.416 1200.6526 Q 313.2137 1174.5514 261.0114 1174.5514 L 208.80914 1174.5514 L 156.60686 1148.4502 L 104.40457 1122.3491 L 52.202286 1122.3491 L 0.0 1122.3491 L 0.0 1096.2479 L 0.0 1096.2479 L 78.30343 1096.2479 L 156.60686 1070.1469 L 156.60686 1070.1469 Q 130.5057 1070.1469 130.5057 1044.0457 Q 130.5057 1017.9445 156.60686 1017.9445 Q 182.708 1017.9445 182.708 991.8434 Q 182.708 965.74225 208.80914 965.74225 Q 234.91028 965.74225 234.91028 939.6411 Q 234.91028 913.54 261.0114 913.54 Q 287.11255 913.54 287.11255 861.3377 Q 287.11255 809.1354 313.2137 809.1354 Q 339.31485 809.1354 339.31485 730.832 Q 339.31485 678.6297 391.51712 678.6297 Q 417.6183 678.6297 417.6183 652.52856 Q 417.6183 626.4274 443.71942 626.4274 Q 495.9217 600.3263 522.0228 574.2251 Q 548.12396 548.12396 548.12396 443.71942 L 548.12396 365.416 L 574.2251 287.11255 L 574.2251 234.91028 L 522.0228 234.91028 Q 469.82056 234.91028 469.82056 208.80914 L 469.82056 208.80914 L 469.82056 182.708 L 469.82056 156.60686 L 495.9217 156.60686 L 548.12396 156.60686 L 548.12396 130.5057 L 548.12396 78.30343 L 600.3263 78.30343 Q 626.4274 78.30343 626.4274 26.101143 z" svg:height="12.006525mm" draw:style-name="style-785" svg:viewBox="0.0 0.0 1592.1697 1200.6526" svg:width="15.921697mm" svg:x="176.70473mm" svg:y="193.93149mm"/>
          <draw:path svg:d="M 626.4274 26.101143 L 704.73083 0.0 L 730.832 78.30343 Q 783.03424 156.60686 783.03424 208.80914 L 783.03424 261.0114 L 783.03424 261.0114 Q 783.03424 261.0114 809.1354 287.11255 L 809.1354 287.11255 L 783.03424 287.11255 Q 756.9331 313.2137 730.832 261.0114 Q 730.832 208.80914 704.73083 234.91028 Q 704.73083 287.11255 678.6297 287.11255 Q 626.4274 287.11255 626.4274 339.31485 Q 626.4274 391.51712 652.52856 391.51712 Q 678.6297 391.51712 678.6297 417.6183 Q 678.6297 443.71942 626.4274 443.71942 Q 600.3263 443.71942 574.2251 443.71942 Q 574.2251 469.82056 574.2251 495.9217 Q 574.2251 522.0228 574.2251 522.0228 Q 574.2251 548.12396 548.12396 548.12396 L 522.0228 548.12396 L 495.9217 548.12396 Q 469.82056 548.12396 417.6183 548.12396 Q 391.51712 548.12396 287.11255 548.12396 L 182.708 522.0228 L 156.60686 522.0228 Q 130.5057 495.9217 52.202286 495.9217 L 0.0 495.9217 L 0.0 261.0114 L 0.0 26.101143 L 0.0 26.101143 L 0.0 26.101143 L 26.101143 26.101143 L 26.101143 26.101143 L 78.30343 52.202286 Q 130.5057 78.30343 365.416 104.40457 Q 574.2251 130.5057 574.2251 104.40457 Q 574.2251 78.30343 626.4274 26.101143 z" svg:height="5.48124mm" draw:style-name="style-786" svg:viewBox="0.0 0.0 809.1354 548.12396" svg:width="8.091354mm" svg:x="0.0mm" svg:y="138.07504mm"/>
          <draw:path svg:d="M 522.0228 182.708 L 522.0228 182.708 L 495.9217 182.708 L 469.82056 182.708 L 417.6183 182.708 Q 391.51712 182.708 365.416 234.91028 Q 339.31485 287.11255 287.11255 261.0114 L 234.91028 234.91028 L 130.5057 234.91028 L 26.101143 234.91028 L 26.101143 234.91028 L 52.202286 234.91028 L 52.202286 234.91028 L 52.202286 208.80914 L 26.101143 208.80914 L 26.101143 182.708 L 26.101143 182.708 L 3.6379788E-12 182.708 L 3.6379788E-12 182.708 L 3.6379788E-12 182.708 L 3.6379788E-12 156.60686 L 3.6379788E-12 156.60686 L 3.6379788E-12 104.40457 Q 26.101143 52.202286 78.30343 26.101143 Q 130.5057 26.101143 130.5057 0.0 L 130.5057 0.0 L 156.60686 0.0 Q 208.80914 -26.101143 313.2137 26.101143 Q 391.51712 52.202286 417.6183 104.40457 Q 469.82056 130.5057 495.9217 156.60686 Q 522.0228 182.708 522.0228 182.708 z" svg:height="2.610114mm" draw:style-name="style-787" svg:viewBox="0.0 0.0 522.0228 261.0114" svg:width="5.220228mm" svg:x="287.11255mm" svg:y="144.86134mm"/>
          <draw:path svg:d="M 600.3263 104.40457 L 600.3263 208.80914 L 626.4274 261.0114 L 626.4274 287.11255 L 652.52856 287.11255 L 704.73083 313.2137 L 756.9331 313.2137 L 783.03424 313.2137 L 783.03424 417.6183 Q 756.9331 522.0228 783.03424 652.52856 L 783.03424 783.03424 L 756.9331 783.03424 Q 756.9331 783.03424 678.6297 783.03424 Q 600.3263 783.03424 339.31485 783.03424 L 78.30343 783.03424 L 26.101143 756.9331 L 0.0 756.9331 L 0.0 756.9331 L 0.0 730.832 L 78.30343 730.832 L 130.5057 730.832 L 156.60686 704.73083 L 182.708 678.6297 L 208.80914 678.6297 Q 234.91028 678.6297 234.91028 652.52856 Q 208.80914 626.4274 234.91028 548.12396 L 234.91028 443.71942 L 234.91028 443.71942 Q 234.91028 443.71942 261.0114 417.6183 Q 287.11255 365.416 313.2137 365.416 Q 339.31485 365.416 339.31485 391.51712 Q 339.31485 417.6183 365.416 365.416 Q 391.51712 313.2137 417.6183 313.2137 Q 443.71942 313.2137 443.71942 261.0114 Q 443.71942 156.60686 469.82056 104.40457 L 495.9217 26.101143 L 548.12396 0.0 Q 600.3263 -26.101143 600.3263 104.40457 z M 443.71942 417.6183 L 443.71942 417.6183 L 417.6183 417.6183 L 417.6183 417.6183 L 417.6183 443.71942 L 391.51712 443.71942 L 391.51712 417.6183 Q 391.51712 391.51712 417.6183 391.51712 Q 443.71942 417.6183 443.71942 417.6183 z" svg:height="7.830343mm" draw:style-name="style-788" svg:viewBox="0.0 0.0 783.03424 783.03424" svg:width="7.830343mm" svg:x="168.87439mm" svg:y="124.24143mm"/>
          <draw:path svg:d="M 391.51712 26.101143 L 417.6183 -1.8189894E-12 L 417.6183 -1.8189894E-12 L 417.6183 -1.8189894E-12 L 574.2251 104.40457 Q 756.9331 234.91028 783.03424 234.91028 L 783.03424 234.91028 L 783.03424 234.91028 L 783.03424 234.91028 L 809.1354 287.11255 Q 809.1354 313.2137 835.2366 313.2137 L 861.3377 339.31485 L 861.3377 339.31485 L 887.43884 339.31485 L 939.6411 391.51712 Q 991.8434 443.71942 1017.9445 443.71942 L 1017.9445 469.82056 L 991.8434 469.82056 Q 991.8434 495.9217 965.74225 495.9217 L 939.6411 495.9217 L 939.6411 522.0228 L 939.6411 548.12396 L 887.43884 548.12396 Q 835.2366 548.12396 783.03424 548.12396 Q 730.832 548.12396 704.73083 522.0228 Q 678.6297 495.9217 626.4274 522.0228 Q 574.2251 548.12396 548.12396 548.12396 Q 495.9217 574.2251 469.82056 600.3263 L 469.82056 626.4274 L 443.71942 626.4274 Q 417.6183 652.52856 365.416 652.52856 Q 287.11255 652.52856 287.11255 626.4274 Q 287.11255 600.3263 261.0114 600.3263 Q 234.91028 600.3263 234.91028 548.12396 Q 208.80914 495.9217 208.80914 495.9217 Q 208.80914 522.0228 156.60686 443.71942 Q 104.40457 391.51712 52.202286 339.31485 L 0.0 313.2137 L 0.0 287.11255 L 0.0 261.0114 L 0.0 261.0114 L 0.0 261.0114 L 26.101143 261.0114 L 26.101143 234.91028 L 26.101143 234.91028 L 52.202286 234.91028 L 52.202286 234.91028 L 52.202286 208.80914 L 26.101143 208.80914 L 26.101143 182.708 L 26.101143 182.708 L 52.202286 182.708 L 52.202286 182.708 L 52.202286 156.60686 L 52.202286 130.5057 L 52.202286 104.40457 L 52.202286 104.40457 L 52.202286 130.5057 L 156.60686 104.40457 Q 234.91028 104.40457 234.91028 78.30343 Q 234.91028 52.202286 313.2137 52.202286 L 391.51712 52.202286 L 391.51712 26.101143 z" svg:height="6.5252857mm" draw:style-name="style-789" svg:viewBox="0.0 0.0 1017.9445 652.52856" svg:width="10.179445mm" svg:x="284.50244mm" svg:y="150.60359mm"/>
          <draw:path svg:d="M 0.0 52.202286 L 26.101143 -1.8189894E-12 L 104.40457 52.202286 Q 182.708 78.30343 182.708 52.202286 Q 182.708 26.101143 208.80914 26.101143 Q 234.91028 26.101143 234.91028 52.202286 Q 234.91028 78.30343 261.0114 104.40457 L 261.0114 156.60686 L 261.0114 156.60686 L 261.0114 156.60686 L 234.91028 182.708 L 208.80914 182.708 L 208.80914 182.708 L 208.80914 156.60686 L 130.5057 156.60686 Q 26.101143 156.60686 0.0 104.40457 Q -26.101143 78.30343 0.0 52.202286 z" svg:height="1.8270799mm" draw:style-name="style-790" svg:viewBox="0.0 0.0 261.0114 182.708" svg:width="2.610114mm" svg:x="17.487764mm" svg:y="159.73898mm"/>
          <draw:path svg:d="M 52.202286 52.202286 L 104.40457 0.0 L 130.5057 0.0 Q 156.60686 0.0 182.708 26.101143 Q 208.80914 52.202286 234.91028 52.202286 Q 261.0114 52.202286 365.416 52.202286 Q 443.71942 52.202286 469.82056 26.101143 L 469.82056 0.0 L 469.82056 0.0 Q 495.9217 0.0 495.9217 26.101143 L 495.9217 52.202286 L 522.0228 52.202286 L 522.0228 52.202286 L 548.12396 26.101143 Q 574.2251 26.101143 574.2251 104.40457 L 548.12396 156.60686 L 548.12396 156.60686 L 548.12396 156.60686 L 548.12396 182.708 L 574.2251 182.708 L 574.2251 182.708 L 574.2251 208.80914 L 574.2251 208.80914 L 600.3263 208.80914 L 600.3263 208.80914 L 600.3263 208.80914 L 626.4274 234.91028 L 652.52856 261.0114 L 652.52856 261.0114 L 652.52856 261.0114 L 678.6297 261.0114 L 678.6297 261.0114 L 678.6297 287.11255 L 652.52856 287.11255 L 652.52856 313.2137 L 652.52856 313.2137 L 339.31485 313.2137 L 0.0 313.2137 L 0.0 313.2137 L 26.101143 287.11255 L 26.101143 287.11255 L 26.101143 261.0114 L 26.101143 261.0114 L 26.101143 261.0114 L 0.0 261.0114 L 0.0 261.0114 L 0.0 234.91028 L 26.101143 234.91028 L 26.101143 234.91028 L 26.101143 208.80914 L 26.101143 208.80914 L 26.101143 208.80914 L 26.101143 208.80914 L 26.101143 182.708 L 0.0 182.708 L 0.0 182.708 L 0.0 156.60686 Q 26.101143 104.40457 52.202286 52.202286 z" svg:height="3.132137mm" draw:style-name="style-791" svg:viewBox="0.0 0.0 678.6297 313.2137" svg:width="6.786297mm" svg:x="99.44535mm" svg:y="209.85318mm"/>
          <draw:path svg:d="M 26.101143 52.202286 L 26.101143 0.0 L 52.202286 26.101143 Q 78.30343 26.101143 78.30343 78.30343 Q 78.30343 104.40457 78.30343 104.40457 L 78.30343 130.5057 L 130.5057 130.5057 L 156.60686 130.5057 L 130.5057 156.60686 L 104.40457 182.708 L 104.40457 182.708 L 78.30343 182.708 L 78.30343 182.708 L 78.30343 182.708 L 52.202286 182.708 Q 26.101143 182.708 26.101143 156.60686 L 0.0 130.5057 L 0.0 130.5057 Q 26.101143 130.5057 26.101143 130.5057 L 26.101143 104.40457 L 26.101143 52.202286 z" svg:height="1.8270799mm" draw:style-name="style-792" svg:viewBox="0.0 0.0 156.60686 182.708" svg:width="1.5660685mm" svg:x="158.95595mm" svg:y="127.63458mm"/>
          <draw:path svg:d="M 522.0228 -1.8189894E-12 L 600.3263 -1.8189894E-12 L 626.4274 -1.8189894E-12 L 626.4274 -1.8189894E-12 L 626.4274 -1.8189894E-12 L 626.4274 26.101143 L 626.4274 26.101143 L 626.4274 26.101143 L 600.3263 26.101143 L 600.3263 26.101143 L 574.2251 52.202286 L 522.0228 78.30343 L 522.0228 78.30343 L 522.0228 78.30343 L 548.12396 78.30343 L 548.12396 78.30343 L 626.4274 104.40457 L 704.73083 130.5057 L 678.6297 130.5057 L 652.52856 130.5057 L 652.52856 156.60686 L 678.6297 156.60686 L 678.6297 156.60686 L 678.6297 182.708 L 678.6297 182.708 L 678.6297 182.708 L 652.52856 182.708 L 652.52856 182.708 L 652.52856 208.80914 L 626.4274 208.80914 L 626.4274 208.80914 L 626.4274 234.91028 L 600.3263 234.91028 Q 574.2251 234.91028 417.6183 234.91028 Q 287.11255 234.91028 287.11255 287.11255 Q 261.0114 339.31485 234.91028 339.31485 Q 208.80914 365.416 208.80914 339.31485 Q 182.708 339.31485 104.40457 339.31485 Q 52.202286 339.31485 52.202286 287.11255 L 26.101143 234.91028 L 52.202286 234.91028 L 78.30343 234.91028 L 78.30343 182.708 L 78.30343 156.60686 L 52.202286 156.60686 L 0.0 130.5057 L 26.101143 130.5057 L 52.202286 130.5057 L 52.202286 104.40457 L 52.202286 78.30343 L 78.30343 78.30343 Q 104.40457 78.30343 78.30343 52.202286 L 52.202286 52.202286 L 52.202286 52.202286 L 52.202286 26.101143 L 130.5057 26.101143 L 208.80914 26.101143 L 339.31485 -1.8189894E-12 Q 469.82056 -26.101143 522.0228 -1.8189894E-12 z" svg:height="3.3931484mm" draw:style-name="style-793" svg:viewBox="0.0 0.0 704.73083 339.31485" svg:width="7.0473084mm" svg:x="20.35889mm" svg:y="121.37031mm"/>
          <draw:path svg:d="M 234.91028 130.5057 L 182.708 0.0 L 522.0228 156.60686 Q 887.43884 287.11255 939.6411 339.31485 Q 965.74225 391.51712 1044.0457 391.51712 Q 1096.2479 391.51712 1096.2479 417.6183 Q 1122.3491 469.82056 1200.6526 469.82056 Q 1252.8549 495.9217 1305.0571 495.9217 L 1331.1582 495.9217 L 1383.3605 522.0228 L 1435.5629 522.0228 L 1435.5629 600.3263 L 1461.664 678.6297 L 1461.664 704.73083 L 1461.664 704.73083 L 730.832 704.73083 L 0.0 704.73083 L 0.0 704.73083 L 0.0 678.6297 L 26.101143 678.6297 L 26.101143 652.52856 L 26.101143 652.52856 L 0.0 652.52856 L 0.0 626.4274 L 0.0 600.3263 L 26.101143 600.3263 L 52.202286 600.3263 L 78.30343 574.2251 Q 104.40457 548.12396 130.5057 548.12396 Q 156.60686 548.12396 156.60686 443.71942 Q 156.60686 365.416 208.80914 313.2137 Q 261.0114 261.0114 234.91028 130.5057 z" svg:height="7.0473084mm" draw:style-name="style-794" svg:viewBox="0.0 0.0 1461.664 704.73083" svg:width="14.616639mm" svg:x="46.460033mm" svg:y="205.938mm"/>
          <draw:path svg:d="M 0.0 52.202286 L 26.101143 0.0 L 104.40457 0.0 L 182.708 26.101143 L 182.708 26.101143 L 182.708 26.101143 L 208.80914 26.101143 L 208.80914 26.101143 L 234.91028 52.202286 Q 287.11255 52.202286 287.11255 26.101143 Q 287.11255 0.0 391.51712 0.0 L 469.82056 26.101143 L 443.71942 26.101143 Q 443.71942 52.202286 469.82056 78.30343 Q 495.9217 78.30343 495.9217 130.5057 Q 495.9217 156.60686 495.9217 156.60686 L 495.9217 156.60686 L 417.6183 156.60686 Q 339.31485 182.708 234.91028 182.708 L 104.40457 182.708 L 104.40457 156.60686 L 78.30343 156.60686 L 78.30343 156.60686 L 78.30343 156.60686 L 52.202286 156.60686 Q 26.101143 130.5057 0.0 130.5057 Q -26.101143 104.40457 0.0 52.202286 z" svg:height="1.8270799mm" draw:style-name="style-795" svg:viewBox="0.0 0.0 495.9217 182.708" svg:width="4.959217mm" svg:x="309.82056mm" svg:y="205.938mm"/>
          <draw:path svg:d="M 391.51712 104.40457 L 417.6183 104.40457 L 417.6183 130.5057 L 417.6183 130.5057 L 417.6183 156.60686 L 417.6183 156.60686 L 417.6183 208.80914 L 417.6183 234.91028 L 391.51712 234.91028 L 391.51712 261.0114 L 313.2137 261.0114 Q 208.80914 261.0114 182.708 287.11255 Q 156.60686 287.11255 156.60686 313.2137 Q 156.60686 339.31485 130.5057 339.31485 Q 104.40457 339.31485 104.40457 313.2137 L 104.40457 287.11255 L 104.40457 261.0114 L 104.40457 261.0114 L 104.40457 261.0114 Q 104.40457 234.91028 78.30343 261.0114 L 52.202286 261.0114 L 52.202286 261.0114 L 26.101143 261.0114 L 0.0 234.91028 Q 0.0 208.80914 52.202286 208.80914 Q 130.5057 182.708 156.60686 104.40457 Q 208.80914 26.101143 182.708 26.101143 Q 182.708 1.8189894E-12 208.80914 1.8189894E-12 L 234.91028 1.8189894E-12 L 234.91028 1.8189894E-12 L 261.0114 1.8189894E-12 L 261.0114 1.8189894E-12 Q 261.0114 -26.101143 313.2137 1.8189894E-12 Q 365.416 52.202286 365.416 78.30343 Q 365.416 104.40457 391.51712 104.40457 z" svg:height="3.3931484mm" draw:style-name="style-796" svg:viewBox="0.0 0.0 417.6183 339.31485" svg:width="4.1761827mm" svg:x="296.50897mm" svg:y="161.82709mm"/>
          <draw:path svg:d="M 495.9217 26.101143 L 522.0228 26.101143 L 548.12396 52.202286 Q 600.3263 52.202286 678.6297 78.30343 L 756.9331 78.30343 L 756.9331 156.60686 Q 783.03424 208.80914 756.9331 208.80914 Q 704.73083 208.80914 704.73083 287.11255 Q 704.73083 365.416 678.6297 365.416 Q 652.52856 339.31485 626.4274 339.31485 L 626.4274 339.31485 L 600.3263 313.2137 Q 600.3263 287.11255 548.12396 365.416 Q 548.12396 443.71942 548.12396 469.82056 Q 548.12396 522.0228 522.0228 574.2251 L 495.9217 600.3263 L 495.9217 626.4274 Q 495.9217 678.6297 522.0228 704.73083 L 522.0228 730.832 L 522.0228 730.832 L 495.9217 756.9331 L 495.9217 756.9331 L 495.9217 756.9331 L 469.82056 756.9331 L 443.71942 783.03424 L 417.6183 783.03424 L 391.51712 783.03424 L 391.51712 783.03424 L 391.51712 783.03424 L 391.51712 756.9331 L 391.51712 756.9331 L 417.6183 756.9331 L 417.6183 730.832 L 339.31485 730.832 Q 261.0114 730.832 261.0114 704.73083 Q 287.11255 704.73083 261.0114 678.6297 Q 234.91028 678.6297 234.91028 652.52856 Q 234.91028 626.4274 208.80914 626.4274 Q 182.708 626.4274 182.708 626.4274 Q 156.60686 652.52856 104.40457 678.6297 Q 52.202286 678.6297 26.101143 600.3263 Q 26.101143 522.0228 26.101143 495.9217 L -1.8189894E-12 469.82056 L -1.8189894E-12 417.6183 Q 26.101143 365.416 52.202286 339.31485 Q 78.30343 313.2137 78.30343 234.91028 L 78.30343 130.5057 L 78.30343 130.5057 L 78.30343 130.5057 L 104.40457 156.60686 Q 104.40457 208.80914 130.5057 208.80914 Q 182.708 208.80914 182.708 234.91028 L 182.708 234.91028 L 208.80914 234.91028 L 208.80914 208.80914 L 208.80914 208.80914 L 234.91028 208.80914 L 234.91028 156.60686 L 234.91028 130.5057 L 208.80914 130.5057 L 208.80914 104.40457 L 208.80914 104.40457 Q 234.91028 104.40457 234.91028 104.40457 Q 234.91028 78.30343 182.708 52.202286 L 130.5057 52.202286 L 130.5057 52.202286 L 130.5057 26.101143 L 287.11255 26.101143 Q 469.82056 0.0 495.9217 0.0 Q 495.9217 0.0 495.9217 26.101143 z" svg:height="7.830343mm" draw:style-name="style-797" svg:viewBox="0.0 0.0 756.9331 783.03424" svg:width="7.569331mm" svg:x="120.32626mm" svg:y="93.96411mm"/>
          <draw:path svg:d="M 0.0 3393.1484 L 0.0 0.0 L 16000.0 0.0 L 32000.0 0.0 L 32000.0 1017.9445 L 32000.0 2035.889 L 32000.0 2035.889 Q 31973.898 2035.889 31947.797 2009.788 Q 31947.797 1983.6868 31843.393 1957.5857 Q 31765.09 1931.4845 31373.572 1983.6868 Q 30955.955 2035.889 30172.92 2061.9902 Q 29389.887 2088.0913 29050.57 2140.2937 Q 28711.256 2192.4958 28606.852 2192.4958 Q 28502.447 2140.2937 28476.346 2114.1924 Q 28450.244 2061.9902 28398.043 2035.889 Q 28319.738 1983.6868 28163.133 1957.5857 Q 28006.525 1931.4845 27876.02 1931.4845 Q 27719.412 1931.4845 27667.21 1931.4845 Q 27588.906 1957.5857 27588.906 1983.6868 Q 27588.906 2009.788 27327.896 2009.788 Q 27066.885 1983.6868 27119.086 2035.889 Q 27171.29 2035.889 27145.188 2061.9902 Q 27119.086 2088.0913 27014.682 2061.9902 L 26910.277 2035.889 L 26910.277 2061.9902 L 26884.176 2061.9902 L 26884.176 2061.9902 L 26884.176 2088.0913 L 26831.975 2088.0913 L 26805.873 2088.0913 L 26805.873 2114.1924 L 26831.975 2114.1924 L 26831.975 2114.1924 L 26831.975 2140.2937 L 26831.975 2140.2937 L 26831.975 2140.2937 L 26858.074 2140.2937 L 26858.074 2140.2937 L 26858.074 2166.3948 L 26884.176 2166.3948 L 26884.176 2166.3948 L 26884.176 2192.4958 L 26936.379 2244.6982 Q 27014.682 2296.9004 27040.783 2296.9004 L 27092.986 2296.9004 L 27092.986 2349.1028 L 27092.986 2401.3052 L 27066.885 2427.4062 L 27066.885 2453.5073 L 27040.783 2453.5073 L 27014.682 2453.5073 L 27014.682 2505.7097 L 27014.682 2531.8108 L 26988.58 2531.8108 Q 26936.379 2557.9119 26936.379 2584.013 Q 26936.379 2610.1143 26831.975 2610.1143 Q 26753.67 2557.9119 26701.469 2610.1143 Q 26675.367 2662.3164 26623.164 2818.9233 Q 26597.064 2949.429 26492.658 2975.5303 L 26388.254 2975.5303 L 26388.254 3001.6313 L 26362.154 3001.6313 L 26362.154 3001.6313 L 26362.154 3027.7324 L 26336.053 3027.7324 L 26309.951 3027.7324 L 26309.951 3053.8335 L 26309.951 3053.8335 L 26257.748 3053.8335 Q 26205.547 3079.9348 25944.535 3053.8335 Q 25657.422 3027.7324 25605.22 2975.5303 Q 25579.12 2923.328 25422.512 2897.2268 Q 25292.006 2871.1257 24900.49 2818.9233 Q 24535.074 2818.9233 24482.871 2818.9233 Q 24456.77 2871.1257 24221.86 2871.1257 Q 23960.848 2871.1257 23752.04 2949.429 Q 23517.129 3027.7324 22864.6 3106.036 Q 22185.97 3184.3394 21924.959 3236.5415 Q 21690.049 3288.744 21376.836 3367.0474 Q 21037.52 3419.2495 20698.205 3549.7554 Q 20358.89 3654.16 20123.98 3680.261 Q 19915.172 3706.362 19523.654 3732.4634 Q 19158.238 3758.5645 19053.834 3758.5645 Q 18949.43 3758.5645 18949.43 3706.362 Q 18923.328 3680.261 18845.025 3680.261 L 18792.822 3680.261 L 18766.72 3680.261 Q 18740.62 3706.362 18270.799 3810.7668 Q 17800.979 3915.1714 17226.754 3967.3735 Q 16626.428 4019.576 16339.314 4019.576 Q 16078.304 4019.576 16078.304 3941.2725 Q 16052.202 3889.07 16000.0 3889.07 Q 15947.798 3862.969 15921.696 3810.7668 L 15921.696 3732.4634 L 15895.596 3732.4634 L 15895.596 3758.5645 L 15895.596 3758.5645 L 15869.494 3758.5645 L 15869.494 3758.5645 L 15869.494 3758.5645 L 15869.494 3784.6655 L 15869.494 3784.6655 L 15843.394 3784.6655 L 15843.394 3758.5645 L 15817.292 3758.5645 L 15791.19 3758.5645 L 15791.19 3810.7668 Q 15765.09 3862.969 15738.988 3915.1714 Q 15712.888 3993.4746 15686.786 3967.3735 Q 15660.686 3941.2725 15608.482 3941.2725 Q 15556.28 3915.1714 15556.28 3967.3735 Q 15530.18 4019.576 15530.18 4045.677 Q 15530.18 4097.8794 15504.078 4097.8794 Q 15477.978 4097.8794 15477.978 4123.9805 Q 15477.978 4176.1826 15451.876 4176.1826 Q 15399.674 4176.1826 15034.258 4228.385 Q 14694.943 4332.7896 14460.032 4384.9917 Q 14199.021 4437.1943 13781.403 4437.1943 L 13389.886 4437.1943 L 13337.684 4437.1943 L 13285.481 4437.1943 L 13207.178 4437.1943 L 13154.976 4437.1943 L 13207.178 4463.2954 L 13285.481 4463.2954 L 13285.481 4463.2954 L 13285.481 4489.3965 L 13207.178 4489.3965 Q 13128.874 4489.3965 13050.571 4489.3965 Q 12946.166 4489.3965 12398.042 4541.5986 Q 11849.918 4593.801 11380.098 4593.801 Q 10936.379 4646.0034 10466.558 4567.6997 L 9996.737 4489.3965 L 9996.737 4515.4976 L 9996.737 4541.5986 L 9970.636 4541.5986 Q 9970.636 4541.5986 9970.636 4515.4976 Q 9970.636 4515.4976 9918.434 4515.4976 L 9866.231 4515.4976 L 9866.231 4489.3965 Q 9866.231 4463.2954 9866.231 4358.8906 L 9866.231 4254.4863 L 9866.231 4254.4863 L 9866.231 4228.385 L 9761.827 4228.385 L 9657.423 4228.385 L 9657.423 4254.4863 L 9657.423 4254.4863 L 9657.423 4332.7896 L 9657.423 4384.9917 L 9683.523 4463.2954 Q 9683.523 4541.5986 9657.423 4541.5986 Q 9631.321 4541.5986 9631.321 4593.801 Q 9631.321 4619.9023 9683.523 4646.0034 Q 9709.625 4672.1045 9735.726 4698.2056 Q 9761.827 4750.4077 9761.827 4854.8125 L 9761.827 4933.1157 L 9735.726 5141.925 Q 9709.625 5350.734 9683.523 5429.0376 Q 9657.423 5481.2397 9683.523 5637.8467 Q 9709.625 5794.4536 9683.523 5820.5547 Q 9657.423 5846.656 9631.321 5898.858 L 9605.221 5924.959 L 9605.221 5951.0605 L 9605.221 5977.1616 L 9579.119 5977.1616 L 9553.018 6003.2627 L 9553.018 6003.2627 L 9553.018 6003.2627 L 9553.018 6029.364 L 9553.018 6055.465 L 9553.018 6055.465 L 9553.018 6055.465 L 9553.018 6081.566 Q 9553.018 6107.667 9526.917 6133.7686 Q 9526.917 6159.8696 9500.815 6159.8696 Q 9474.715 6159.8696 9500.815 6185.9707 Q 9526.917 6212.072 9500.815 6238.173 Q 9474.715 6290.375 9161.501 6264.274 Q 8848.287 6264.274 8822.186 6238.173 Q 8822.186 6212.072 8561.175 6159.8696 Q 8326.265 6133.7686 8300.163 6212.072 Q 8274.062 6264.274 8247.961 6264.274 Q 8195.759 6264.274 7934.747 6290.375 L 7699.837 6316.4766 L 7699.837 6290.375 L 7673.736 6290.375 L 7673.736 6290.375 L 7673.736 6316.4766 L 7673.736 6316.4766 L 7673.736 6316.4766 L 7647.635 6316.4766 L 7647.635 6316.4766 L 7673.736 6342.5776 L 7699.837 6368.6787 L 7699.837 6368.6787 L 7725.938 6368.6787 L 7725.938 6368.6787 L 7725.938 6368.6787 L 7752.039 6394.78 L 7778.14 6420.881 L 7804.241 6420.881 L 7830.343 6420.881 L 7908.646 6446.982 Q 7986.949 6473.083 8143.556 6446.982 L 8274.062 6420.881 L 8274.062 6420.881 L 8300.163 6420.881 L 8300.163 6420.881 L 8300.163 6420.881 L 8300.163 6394.78 L 8300.163 6394.78 L 8326.265 6420.881 L 8352.365 6446.982 L 8352.365 6473.083 L 8352.365 6499.1846 L 8300.163 6603.589 Q 8300.163 6707.9937 8300.163 6734.0947 L 8300.163 6734.0947 L 8274.062 6734.0947 Q 8247.961 6760.196 8247.961 6786.297 L 8247.961 6838.499 L 8247.961 6838.499 Q 8247.961 6838.499 8195.759 6942.904 Q 8143.556 7021.207 8117.455 7021.207 Q 8091.354 7021.207 8039.152 7151.713 Q 7986.949 7308.32 7960.848 7308.32 Q 7934.747 7308.32 7386.623 7308.32 L 6838.499 7308.32 L 6890.7017 7360.522 Q 6942.904 7360.522 6890.7017 7412.724 Q 6838.499 7412.724 6786.297 7438.8257 L 6707.9937 7464.927 L 6786.297 7464.927 Q 6838.499 7464.927 6812.398 7491.028 L 6786.297 7517.129 L 6734.0947 7517.129 L 6707.9937 7517.129 L 6707.9937 7543.23 L 6681.8926 7543.23 L 6681.8926 7569.331 L 6681.8926 7569.331 L 6655.791 7569.331 Q 6629.69 7569.331 6316.4766 7543.23 Q 6029.364 7517.129 5716.15 7543.23 L 5402.9365 7569.331 L 5402.9365 7569.331 L 5402.9365 7569.331 L 5429.0376 7543.23 L 5455.1387 7517.129 L 5455.1387 7517.129 L 5481.2397 7517.129 L 5481.2397 7517.129 L 5481.2397 7517.129 L 5481.2397 7491.028 L 5481.2397 7491.028 L 5507.341 7491.028 L 5507.341 7464.927 L 5324.633 7464.927 Q 5168.026 7464.927 5011.4194 7438.8257 Q 4828.7114 7412.724 4593.801 7412.724 Q 4332.7896 7412.724 4332.7896 7386.623 Q 4332.7896 7360.522 4306.6885 7360.522 Q 4280.5874 7386.623 4202.2837 7386.623 Q 4123.9805 7386.623 4150.0815 7360.522 Q 4176.1826 7360.522 3941.2725 7360.522 Q 3706.362 7360.522 3288.744 7308.32 Q 2897.2268 7256.1177 2845.0244 7230.016 Q 2792.8223 7203.915 2531.8108 7203.915 Q 2270.7993 7203.915 1827.08 7151.713 Q 1383.3605 7151.713 1096.2479 7151.713 Q 809.1354 7151.713 704.73083 7099.5107 Q 600.3263 7047.308 600.3263 7021.207 Q 600.3263 6995.106 469.82056 6942.904 Q 365.416 6890.7017 234.91028 6890.7017 Q 104.40457 6890.7017 104.40457 6864.6 Q 104.40457 6838.499 78.30343 6864.6 Q 78.30343 6890.7017 52.202286 6890.7017 L 26.101143 6890.7017 L 26.101143 6838.499 Q 0.0 6812.398 0.0 6812.398 L 0.0 6812.398 L 0.0 3393.1484 z M 26884.176 2505.7097 Q 26884.176 2505.7097 26884.176 2479.6084 Q 26884.176 2479.6084 26884.176 2505.7097 Q 26884.176 2505.7097 26884.176 2505.7097 z M 15973.898 3758.5645 Q 15973.898 3732.4634 15973.898 3732.4634 Q 15973.898 3758.5645 15973.898 3758.5645 Q 15973.898 3758.5645 15973.898 3784.6655 Q 15973.898 3810.7668 15973.898 3810.7668 Q 15973.898 3810.7668 15973.898 3784.6655 Q 15973.898 3784.6655 15973.898 3758.5645 z" svg:height="75.69331mm" draw:style-name="style-798" svg:viewBox="0.0 0.0 32000.0 7569.331" svg:width="320.0mm" svg:x="0.0mm" svg:y="0.0mm"/>
          <draw:path svg:d="M 704.73083 1.8189894E-12 L 704.73083 1.8189894E-12 L 835.2366 26.101143 Q 939.6411 26.101143 965.74225 26.101143 L 965.74225 52.202286 L 965.74225 78.30343 Q 991.8434 130.5057 991.8434 130.5057 L 991.8434 130.5057 L 965.74225 182.708 Q 939.6411 234.91028 991.8434 234.91028 Q 1044.0457 261.0114 1070.1469 287.11255 L 1070.1469 339.31485 L 1044.0457 339.31485 L 1017.9445 339.31485 L 1017.9445 365.416 L 1044.0457 365.416 L 1044.0457 365.416 L 1044.0457 391.51712 L 1044.0457 391.51712 L 1044.0457 391.51712 L 1070.1469 443.71942 Q 1096.2479 522.0228 1070.1469 548.12396 L 1070.1469 574.2251 L 1096.2479 574.2251 L 1122.3491 600.3263 L 1096.2479 600.3263 L 1070.1469 600.3263 L 1070.1469 626.4274 L 1070.1469 626.4274 L 1017.9445 626.4274 L 965.74225 652.52856 L 939.6411 652.52856 L 939.6411 652.52856 L 887.43884 626.4274 Q 861.3377 626.4274 861.3377 678.6297 L 861.3377 730.832 L 861.3377 730.832 Q 835.2366 730.832 756.9331 652.52856 Q 652.52856 548.12396 626.4274 574.2251 Q 626.4274 600.3263 600.3263 600.3263 Q 574.2251 626.4274 574.2251 600.3263 Q 574.2251 548.12396 522.0228 574.2251 Q 469.82056 600.3263 417.6183 600.3263 Q 339.31485 600.3263 339.31485 574.2251 Q 313.2137 548.12396 287.11255 600.3263 L 261.0114 626.4274 L 261.0114 600.3263 Q 261.0114 600.3263 234.91028 600.3263 L 234.91028 600.3263 L 234.91028 600.3263 Q 208.80914 574.2251 208.80914 548.12396 L 208.80914 522.0228 L 182.708 522.0228 L 182.708 495.9217 L 156.60686 495.9217 Q 130.5057 495.9217 78.30343 391.51712 L 52.202286 313.2137 L 26.101143 313.2137 L 26.101143 287.11255 L 26.101143 287.11255 L 0.0 287.11255 L 0.0 287.11255 L 0.0 287.11255 L 0.0 261.0114 L 0.0 261.0114 L 78.30343 261.0114 Q 156.60686 261.0114 156.60686 234.91028 L 156.60686 182.708 L 156.60686 182.708 Q 156.60686 182.708 156.60686 130.5057 L 182.708 104.40457 L 339.31485 104.40457 Q 495.9217 78.30343 574.2251 78.30343 Q 626.4274 26.101143 678.6297 26.101143 Q 704.73083 26.101143 704.73083 1.8189894E-12 z" svg:height="7.3083196mm" draw:style-name="style-799" svg:viewBox="0.0 0.0 1122.3491 730.832" svg:width="11.223491mm" svg:x="42.28385mm" svg:y="114.584015mm"/>
          <draw:path svg:d="M 1487.7651 208.80914 L 1513.8662 234.91028 L 1513.8662 234.91028 L 1513.8662 234.91028 L 1513.8662 234.91028 L 1513.8662 234.91028 L 1513.8662 261.0114 L 1513.8662 261.0114 L 1513.8662 287.11255 L 1513.8662 313.2137 L 1513.8662 313.2137 L 1513.8662 339.31485 L 1513.8662 339.31485 L 1513.8662 339.31485 L 1487.7651 339.31485 L 1487.7651 339.31485 L 1487.7651 365.416 L 1461.664 365.416 L 1461.664 339.31485 L 1461.664 313.2137 L 1435.5629 313.2137 Q 1409.4617 313.2137 1409.4617 339.31485 Q 1409.4617 365.416 1383.3605 365.416 Q 1357.2594 365.416 1357.2594 417.6183 Q 1357.2594 495.9217 1331.1582 495.9217 Q 1305.0571 522.0228 1278.9559 495.9217 Q 1252.8549 495.9217 1226.7537 522.0228 Q 1200.6526 548.12396 1200.6526 600.3263 Q 1200.6526 652.52856 1174.5514 704.73083 Q 1148.4502 704.73083 1148.4502 730.832 Q 1122.3491 756.9331 1070.1469 756.9331 Q 991.8434 783.03424 1044.0457 809.1354 Q 1070.1469 809.1354 1044.0457 861.3377 Q 1044.0457 913.54 1017.9445 913.54 Q 991.8434 939.6411 965.74225 1044.0457 Q 965.74225 1148.4502 991.8434 1174.5514 Q 1044.0457 1174.5514 1044.0457 1200.6526 L 1044.0457 1226.7537 L 1017.9445 1226.7537 L 991.8434 1226.7537 L 965.74225 1252.8549 L 939.6411 1278.9559 L 939.6411 1278.9559 L 939.6411 1278.9559 L 704.73083 1278.9559 L 469.82056 1278.9559 L 469.82056 1278.9559 L 469.82056 1252.8549 L 443.71942 1252.8549 L 443.71942 1226.7537 L 443.71942 1226.7537 L 417.6183 1226.7537 L 417.6183 1200.6526 L 417.6183 1174.5514 L 365.416 1174.5514 L 339.31485 1174.5514 L 339.31485 1148.4502 Q 339.31485 1122.3491 313.2137 1122.3491 Q 261.0114 1122.3491 234.91028 1017.9445 Q 208.80914 887.43884 156.60686 861.3377 L 78.30343 809.1354 L 78.30343 809.1354 Q 52.202286 783.03424 78.30343 756.9331 Q 104.40457 756.9331 104.40457 730.832 Q 78.30343 704.73083 52.202286 652.52856 Q 0.0 574.2251 26.101143 574.2251 L 52.202286 574.2251 L 78.30343 574.2251 L 104.40457 548.12396 L 78.30343 548.12396 L 52.202286 548.12396 L 52.202286 548.12396 Q 52.202286 522.0228 26.101143 522.0228 L 26.101143 522.0228 L 26.101143 495.9217 Q 0.0 495.9217 0.0 495.9217 L 0.0 495.9217 L 0.0 495.9217 Q 0.0 469.82056 78.30343 443.71942 Q 156.60686 391.51712 156.60686 365.416 L 156.60686 339.31485 L 156.60686 339.31485 Q 182.708 339.31485 182.708 313.2137 L 182.708 313.2137 L 234.91028 313.2137 Q 287.11255 287.11255 365.416 287.11255 Q 469.82056 261.0114 469.82056 234.91028 L 469.82056 208.80914 L 469.82056 208.80914 Q 469.82056 182.708 626.4274 130.5057 Q 783.03424 52.202286 783.03424 26.101143 L 835.2366 0.0 L 835.2366 0.0 L 835.2366 26.101143 L 861.3377 26.101143 L 887.43884 26.101143 L 887.43884 52.202286 L 887.43884 78.30343 L 913.54 78.30343 L 939.6411 78.30343 L 939.6411 52.202286 L 939.6411 52.202286 L 965.74225 26.101143 L 965.74225 0.0 L 991.8434 0.0 Q 991.8434 0.0 1096.2479 26.101143 Q 1148.4502 52.202286 1174.5514 26.101143 Q 1200.6526 26.101143 1200.6526 52.202286 Q 1200.6526 78.30343 1226.7537 78.30343 Q 1252.8549 78.30343 1252.8549 104.40457 Q 1252.8549 130.5057 1305.0571 156.60686 Q 1357.2594 182.708 1409.4617 182.708 Q 1461.664 182.708 1487.7651 208.80914 z" svg:height="12.789559mm" draw:style-name="style-800" svg:viewBox="0.0 0.0 1513.8662 1278.9559" svg:width="15.138662mm" svg:x="5.220228mm" svg:y="200.19576mm"/>
          <draw:path svg:d="M 1644.372 1.8189894E-12 L 1644.372 26.101143 L 1618.2708 52.202286 Q 1618.2708 78.30343 1592.1697 104.40457 L 1592.1697 130.5057 L 1566.0685 130.5057 Q 1566.0685 156.60686 1566.0685 156.60686 L 1592.1697 156.60686 L 1592.1697 182.708 L 1566.0685 208.80914 L 1566.0685 234.91028 Q 1566.0685 261.0114 1539.9674 261.0114 L 1539.9674 261.0114 L 1539.9674 261.0114 Q 1513.8662 261.0114 1513.8662 261.0114 Q 1513.8662 261.0114 1357.2594 287.11255 L 1200.6526 313.2137 L 1148.4502 313.2137 Q 1096.2479 313.2137 626.4274 417.6183 L 156.60686 495.9217 L 104.40457 495.9217 L 78.30343 495.9217 L 52.202286 495.9217 L 26.101143 495.9217 L 26.101143 417.6183 L 0.0 339.31485 L 0.0 313.2137 L 0.0 287.11255 L 26.101143 287.11255 L 26.101143 261.0114 L 26.101143 261.0114 L 52.202286 261.0114 L 52.202286 261.0114 L 52.202286 261.0114 L 52.202286 234.91028 L 52.202286 234.91028 L 78.30343 234.91028 L 78.30343 208.80914 L 78.30343 208.80914 L 78.30343 208.80914 L 104.40457 208.80914 L 104.40457 208.80914 L 104.40457 182.708 L 104.40457 182.708 L 522.0228 104.40457 Q 913.54 52.202286 965.74225 26.101143 L 1017.9445 26.101143 L 1122.3491 26.101143 L 1226.7537 1.8189894E-12 L 1435.5629 1.8189894E-12 Q 1644.372 -26.101143 1644.372 1.8189894E-12 z" svg:height="4.959217mm" draw:style-name="style-801" svg:viewBox="0.0 0.0 1644.372 495.9217" svg:width="16.44372mm" svg:x="97.096245mm" svg:y="145.64438mm"/>
          <draw:path svg:d="M -3.6379788E-12 26.101143 L -3.6379788E-12 0.0 L 182.708 26.101143 Q 339.31485 26.101143 391.51712 52.202286 L 417.6183 52.202286 L 417.6183 78.30343 Q 391.51712 78.30343 365.416 78.30343 L 313.2137 104.40457 L 261.0114 104.40457 L 208.80914 104.40457 L 182.708 104.40457 Q 130.5057 78.30343 78.30343 78.30343 Q -3.6379788E-12 52.202286 -3.6379788E-12 26.101143 z" svg:height="1.0440457mm" draw:style-name="style-802" svg:viewBox="0.0 0.0 417.6183 104.40457" svg:width="4.1761827mm" svg:x="304.60034mm" svg:y="194.4535mm"/>
          <draw:path svg:d="M 52.202286 26.101143 L 78.30343 0.0 L 104.40457 0.0 L 156.60686 0.0 L 156.60686 78.30343 Q 182.708 156.60686 261.0114 182.708 Q 339.31485 208.80914 339.31485 234.91028 L 339.31485 234.91028 L 287.11255 234.91028 L 234.91028 234.91028 L 208.80914 234.91028 L 208.80914 208.80914 L 182.708 208.80914 Q 156.60686 208.80914 78.30343 182.708 L 1.8189894E-12 182.708 L 1.8189894E-12 156.60686 L 1.8189894E-12 130.5057 L 1.8189894E-12 130.5057 Q 26.101143 104.40457 52.202286 78.30343 L 52.202286 26.101143 L 52.202286 26.101143 z" svg:height="2.3491027mm" draw:style-name="style-803" svg:viewBox="0.0 0.0 339.31485 234.91028" svg:width="3.3931484mm" svg:x="112.23491mm" svg:y="142.51224mm"/>
          <draw:path svg:d="M 1044.0457 26.101143 L 1070.1469 26.101143 L 1096.2479 1.8189894E-12 L 1122.3491 1.8189894E-12 L 1122.3491 26.101143 L 1096.2479 52.202286 L 1096.2479 52.202286 L 1096.2479 78.30343 L 1096.2479 78.30343 Q 1096.2479 78.30343 1070.1469 130.5057 L 1044.0457 182.708 L 1044.0457 182.708 L 1044.0457 182.708 L 1044.0457 208.80914 L 1044.0457 208.80914 L 1017.9445 261.0114 Q 991.8434 313.2137 1017.9445 339.31485 Q 1044.0457 365.416 1017.9445 391.51712 L 1017.9445 417.6183 L 756.9331 417.6183 L 495.9217 417.6183 L 469.82056 417.6183 Q 469.82056 391.51712 469.82056 365.416 Q 495.9217 339.31485 261.0114 339.31485 L 0.0 339.31485 L 339.31485 313.2137 Q 678.6297 313.2137 678.6297 287.11255 Q 678.6297 261.0114 704.73083 234.91028 L 704.73083 234.91028 L 809.1354 182.708 Q 939.6411 156.60686 939.6411 130.5057 L 939.6411 130.5057 L 939.6411 130.5057 L 939.6411 130.5057 L 965.74225 130.5057 L 965.74225 104.40457 L 965.74225 104.40457 L 991.8434 104.40457 L 991.8434 78.30343 L 991.8434 78.30343 L 991.8434 52.202286 Q 1017.9445 26.101143 1044.0457 26.101143 z" svg:height="4.1761827mm" draw:style-name="style-804" svg:viewBox="0.0 0.0 1122.3491 417.6183" svg:width="11.223491mm" svg:x="215.59543mm" svg:y="132.85481mm"/>
          <draw:path svg:d="M 208.80914 26.101143 L 234.91028 0.0 L 234.91028 26.101143 Q 261.0114 52.202286 261.0114 52.202286 L 261.0114 52.202286 L 313.2137 78.30343 Q 339.31485 104.40457 365.416 78.30343 L 391.51712 78.30343 L 391.51712 104.40457 Q 365.416 130.5057 365.416 156.60686 L 365.416 156.60686 L 365.416 156.60686 L 365.416 156.60686 L 339.31485 156.60686 L 339.31485 156.60686 L 339.31485 182.708 L 313.2137 182.708 L 313.2137 182.708 L 313.2137 208.80914 L 313.2137 208.80914 L 287.11255 208.80914 L 208.80914 208.80914 Q 130.5057 208.80914 78.30343 182.708 L 26.101143 156.60686 L 26.101143 156.60686 Q 0.0 130.5057 0.0 104.40457 L 0.0 104.40457 L 0.0 104.40457 Q 0.0 104.40457 26.101143 78.30343 L 52.202286 52.202286 L 104.40457 52.202286 Q 156.60686 52.202286 208.80914 26.101143 z" svg:height="2.0880914mm" draw:style-name="style-805" svg:viewBox="0.0 0.0 391.51712 208.80914" svg:width="3.9151714mm" svg:x="6.264274mm" svg:y="144.07831mm"/>
          <draw:path svg:d="M 156.60686 0.0 L 208.80914 0.0 L 208.80914 26.101143 Q 208.80914 26.101143 182.708 78.30343 Q 156.60686 104.40457 104.40457 104.40457 L 78.30343 104.40457 L 52.202286 104.40457 Q -1.8189894E-12 104.40457 -1.8189894E-12 78.30343 L -1.8189894E-12 52.202286 L -1.8189894E-12 52.202286 Q -1.8189894E-12 52.202286 26.101143 26.101143 L 26.101143 26.101143 L 52.202286 26.101143 Q 78.30343 26.101143 156.60686 0.0 z" svg:height="1.0440457mm" draw:style-name="style-806" svg:viewBox="0.0 0.0 208.80914 104.40457" svg:width="2.0880914mm" svg:x="117.45514mm" svg:y="108.84176mm"/>
          <draw:path svg:d="M 965.74225 0.0 L 1044.0457 0.0 L 1044.0457 182.708 L 1044.0457 391.51712 L 1044.0457 391.51712 Q 1017.9445 391.51712 861.3377 391.51712 Q 704.73083 391.51712 652.52856 391.51712 L 600.3263 391.51712 L 574.2251 391.51712 Q 574.2251 391.51712 469.82056 391.51712 Q 391.51712 391.51712 339.31485 391.51712 Q 287.11255 417.6183 287.11255 443.71942 Q 287.11255 469.82056 208.80914 469.82056 L 156.60686 443.71942 L 156.60686 469.82056 L 156.60686 469.82056 L 130.5057 469.82056 L 130.5057 469.82056 L 104.40457 469.82056 L 52.202286 469.82056 L 52.202286 443.71942 L 52.202286 417.6183 L 78.30343 417.6183 L 104.40457 391.51712 L 104.40457 391.51712 L 104.40457 391.51712 L 78.30343 391.51712 L 78.30343 391.51712 L 52.202286 365.416 L -3.6379788E-12 365.416 L -3.6379788E-12 313.2137 L -3.6379788E-12 261.0114 L -3.6379788E-12 234.91028 L -3.6379788E-12 208.80914 L -3.6379788E-12 182.708 L -3.6379788E-12 156.60686 L 26.101143 130.5057 L 26.101143 130.5057 L 26.101143 130.5057 L 52.202286 130.5057 L 52.202286 130.5057 L 52.202286 130.5057 L 104.40457 104.40457 Q 156.60686 78.30343 469.82056 78.30343 Q 756.9331 52.202286 756.9331 26.101143 Q 756.9331 0.0 835.2366 0.0 Q 887.43884 -26.101143 965.74225 0.0 z" svg:height="4.6982055mm" draw:style-name="style-807" svg:viewBox="0.0 0.0 1044.0457 469.82056" svg:width="10.440456mm" svg:x="309.55954mm" svg:y="182.96901mm"/>
          <draw:path svg:d="M 261.0114 1.8189894E-12 L 287.11255 1.8189894E-12 L 313.2137 1.8189894E-12 L 339.31485 1.8189894E-12 L 339.31485 1.8189894E-12 Q 339.31485 1.8189894E-12 365.416 26.101143 L 365.416 26.101143 L 365.416 52.202286 Q 365.416 104.40457 417.6183 104.40457 Q 469.82056 130.5057 469.82056 156.60686 L 469.82056 156.60686 L 469.82056 156.60686 Q 469.82056 156.60686 469.82056 182.708 L 443.71942 182.708 L 443.71942 182.708 Q 417.6183 182.708 287.11255 208.80914 Q 156.60686 208.80914 156.60686 261.0114 L 182.708 313.2137 L 182.708 313.2137 Q 182.708 313.2137 156.60686 339.31485 L 156.60686 339.31485 L 156.60686 339.31485 Q 156.60686 339.31485 130.5057 313.2137 Q 104.40457 287.11255 78.30343 287.11255 L 26.101143 287.11255 L 26.101143 261.0114 Q 0.0 261.0114 0.0 208.80914 L 0.0 156.60686 L 26.101143 130.5057 Q 26.101143 104.40457 52.202286 104.40457 Q 104.40457 78.30343 104.40457 52.202286 Q 104.40457 26.101143 156.60686 26.101143 Q 208.80914 1.8189894E-12 261.0114 1.8189894E-12 z" svg:height="3.3931484mm" draw:style-name="style-808" svg:viewBox="0.0 0.0 469.82056 339.31485" svg:width="4.6982055mm" svg:x="90.83198mm" svg:y="116.411095mm"/>
          <draw:path svg:d="M 391.51712 0.0 L 391.51712 0.0 L 391.51712 0.0 L 391.51712 0.0 L 443.71942 26.101143 Q 469.82056 26.101143 469.82056 52.202286 L 469.82056 78.30343 L 469.82056 104.40457 Q 443.71942 130.5057 287.11255 182.708 L 104.40457 234.91028 L 104.40457 234.91028 Q 104.40457 208.80914 78.30343 208.80914 Q 52.202286 208.80914 52.202286 182.708 Q 78.30343 156.60686 26.101143 130.5057 L 0.0 104.40457 L 182.708 52.202286 Q 365.416 0.0 391.51712 0.0 z" svg:height="2.3491027mm" draw:style-name="style-809" svg:viewBox="0.0 0.0 469.82056 234.91028" svg:width="4.6982055mm" svg:x="206.98206mm" svg:y="143.03426mm"/>
          <draw:path svg:d="M 26.101143 26.101143 L 26.101143 -1.8189894E-12 L 156.60686 -1.8189894E-12 Q 261.0114 26.101143 313.2137 26.101143 L 339.31485 26.101143 L 365.416 52.202286 L 365.416 52.202286 L 339.31485 104.40457 Q 313.2137 156.60686 313.2137 182.708 L 313.2137 208.80914 L 313.2137 287.11255 Q 313.2137 339.31485 182.708 287.11255 L 78.30343 234.91028 L 78.30343 208.80914 Q 78.30343 182.708 52.202286 182.708 Q 26.101143 182.708 0.0 130.5057 L 0.0 78.30343 L 0.0 78.30343 Q 0.0 78.30343 26.101143 26.101143 z" svg:height="2.8711257mm" draw:style-name="style-810" svg:viewBox="0.0 0.0 365.416 287.11255" svg:width="3.6541598mm" svg:x="117.977165mm" svg:y="119.28222mm"/>
          <draw:path svg:d="M 156.60686 52.202286 L 234.91028 52.202286 L 234.91028 52.202286 L 234.91028 78.30343 L 208.80914 78.30343 Q 182.708 104.40457 104.40457 130.5057 L 26.101143 182.708 L 0.0 182.708 Q 0.0 156.60686 0.0 156.60686 L 0.0 156.60686 L 0.0 78.30343 Q 0.0 -1.8189894E-12 26.101143 -1.8189894E-12 Q 52.202286 52.202286 156.60686 52.202286 z" svg:height="1.8270799mm" draw:style-name="style-811" svg:viewBox="0.0 0.0 234.91028 182.708" svg:width="2.3491027mm" svg:x="95.53018mm" svg:y="123.71941mm"/>
          <draw:path svg:d="M 52.202286 26.101143 L 52.202286 -3.6379788E-12 L 52.202286 -3.6379788E-12 L 78.30343 -3.6379788E-12 L 78.30343 -3.6379788E-12 L 78.30343 -3.6379788E-12 L 104.40457 26.101143 L 130.5057 52.202286 L 130.5057 52.202286 L 156.60686 52.202286 L 156.60686 52.202286 L 156.60686 52.202286 L 234.91028 52.202286 Q 287.11255 52.202286 469.82056 104.40457 Q 652.52856 130.5057 652.52856 156.60686 Q 626.4274 156.60686 652.52856 182.708 Q 678.6297 208.80914 704.73083 208.80914 L 730.832 208.80914 L 756.9331 261.0114 Q 809.1354 287.11255 783.03424 313.2137 L 783.03424 313.2137 L 730.832 313.2137 Q 678.6297 313.2137 443.71942 208.80914 L 182.708 156.60686 L 156.60686 130.5057 L 130.5057 104.40457 L 78.30343 104.40457 Q 52.202286 104.40457 26.101143 78.30343 L 9.094947E-13 78.30343 L 9.094947E-13 78.30343 L 9.094947E-13 52.202286 L 26.101143 52.202286 L 52.202286 52.202286 L 52.202286 26.101143 z" svg:height="3.132137mm" draw:style-name="style-812" svg:viewBox="0.0 0.0 783.03424 313.2137" svg:width="7.830343mm" svg:x="72.82219mm" svg:y="188.97227mm"/>
          <draw:path svg:d="M 1357.2594 0.0 L 1383.3605 0.0 L 1383.3605 0.0 L 1383.3605 0.0 L 1383.3605 26.101143 L 1409.4617 26.101143 L 1409.4617 26.101143 L 1409.4617 52.202286 L 1513.8662 52.202286 Q 1592.1697 78.30343 1592.1697 130.5057 Q 1592.1697 156.60686 1644.372 182.708 Q 1670.4731 182.708 1670.4731 208.80914 Q 1670.4731 234.91028 1696.5742 261.0114 Q 1722.6754 261.0114 1748.7765 287.11255 Q 1748.7765 313.2137 1827.08 365.416 Q 1879.2822 391.51712 1879.2822 443.71942 Q 1879.2822 469.82056 1853.181 495.9217 Q 1827.08 495.9217 1827.08 522.0228 L 1827.08 548.12396 L 1853.181 548.12396 L 1853.181 522.0228 L 1853.181 522.0228 L 1879.2822 522.0228 L 1879.2822 548.12396 L 1879.2822 574.2251 L 1905.3834 574.2251 L 1905.3834 574.2251 L 1931.4845 574.2251 L 1931.4845 574.2251 L 1931.4845 574.2251 L 1931.4845 574.2251 L 1957.5857 626.4274 Q 1983.6868 678.6297 1957.5857 783.03424 Q 1931.4845 887.43884 1957.5857 887.43884 Q 1983.6868 913.54 1931.4845 939.6411 Q 1879.2822 939.6411 1905.3834 965.74225 Q 1905.3834 991.8434 1931.4845 1017.9445 L 1957.5857 1044.0457 L 1879.2822 1044.0457 Q 1774.8777 1044.0457 1409.4617 991.8434 Q 1070.1469 939.6411 1070.1469 965.74225 Q 1044.0457 991.8434 1017.9445 1044.0457 Q 991.8434 1070.1469 991.8434 1096.2479 L 1017.9445 1096.2479 L 965.74225 1122.3491 L 913.54 1148.4502 L 887.43884 1148.4502 L 861.3377 1148.4502 L 861.3377 1122.3491 Q 887.43884 1096.2479 887.43884 1070.1469 Q 887.43884 1044.0457 913.54 1044.0457 Q 939.6411 1044.0457 939.6411 1017.9445 L 939.6411 991.8434 L 913.54 991.8434 Q 887.43884 991.8434 861.3377 991.8434 Q 835.2366 991.8434 678.6297 939.6411 Q 522.0228 913.54 522.0228 939.6411 Q 522.0228 991.8434 469.82056 991.8434 Q 417.6183 991.8434 443.71942 939.6411 Q 469.82056 913.54 391.51712 887.43884 L 339.31485 887.43884 L 339.31485 913.54 Q 313.2137 939.6411 313.2137 939.6411 Q 313.2137 939.6411 313.2137 939.6411 Q 287.11255 965.74225 156.60686 991.8434 L 52.202286 1044.0457 L 52.202286 1096.2479 L 52.202286 1122.3491 L 52.202286 1122.3491 L 52.202286 1122.3491 L 26.101143 1122.3491 L 26.101143 1148.4502 L 26.101143 1148.4502 L -1.8189894E-12 1148.4502 L -1.8189894E-12 991.8434 L -1.8189894E-12 861.3377 L -1.8189894E-12 835.2366 Q -1.8189894E-12 835.2366 26.101143 704.73083 Q 52.202286 574.2251 52.202286 548.12396 L 78.30343 522.0228 L 78.30343 522.0228 L 104.40457 495.9217 L 104.40457 495.9217 L 104.40457 495.9217 L 104.40457 469.82056 Q 104.40457 469.82056 130.5057 469.82056 L 130.5057 469.82056 L 156.60686 495.9217 Q 156.60686 522.0228 182.708 495.9217 Q 208.80914 469.82056 208.80914 469.82056 L 208.80914 469.82056 L 287.11255 417.6183 Q 365.416 365.416 391.51712 365.416 L 391.51712 365.416 L 391.51712 365.416 L 391.51712 365.416 L 626.4274 313.2137 Q 835.2366 208.80914 1017.9445 130.5057 Q 1200.6526 52.202286 1226.7537 52.202286 Q 1252.8549 26.101143 1252.8549 26.101143 L 1252.8549 26.101143 L 1278.9559 26.101143 Q 1305.0571 0.0 1357.2594 0.0 z" svg:height="11.484503mm" draw:style-name="style-813" svg:viewBox="0.0 0.0 1957.5857 1148.4502" svg:width="19.575857mm" svg:x="127.8956mm" svg:y="160.78304mm"/>
          <draw:path svg:d="M 339.31485 3.6379788E-12 L 339.31485 3.6379788E-12 L 391.51712 3.6379788E-12 Q 469.82056 26.101143 469.82056 52.202286 Q 469.82056 104.40457 469.82056 130.5057 L 469.82056 156.60686 L 443.71942 156.60686 Q 443.71942 156.60686 417.6183 156.60686 Q 391.51712 156.60686 417.6183 156.60686 Q 417.6183 182.708 391.51712 182.708 Q 365.416 208.80914 339.31485 208.80914 Q 313.2137 234.91028 313.2137 261.0114 L 287.11255 261.0114 L 287.11255 287.11255 L 287.11255 287.11255 L 208.80914 287.11255 L 156.60686 261.0114 L 156.60686 261.0114 L 156.60686 261.0114 L 182.708 261.0114 L 182.708 261.0114 L 156.60686 234.91028 L 130.5057 208.80914 L 104.40457 208.80914 L 78.30343 208.80914 L 52.202286 182.708 L 26.101143 156.60686 L 26.101143 156.60686 L 0.0 156.60686 L 0.0 156.60686 L 0.0 156.60686 L 0.0 130.5057 L 0.0 130.5057 L 104.40457 130.5057 L 182.708 104.40457 L 234.91028 104.40457 Q 261.0114 78.30343 287.11255 52.202286 L 287.11255 26.101143 L 313.2137 26.101143 L 339.31485 3.6379788E-12 L 339.31485 3.6379788E-12 z" svg:height="2.8711257mm" draw:style-name="style-814" svg:viewBox="0.0 0.0 469.82056 287.11255" svg:width="4.6982055mm" svg:x="283.98044mm" svg:y="166.00327mm"/>
          <draw:path svg:d="M 234.91028 0.0 L 261.0114 52.202286 L 261.0114 52.202286 Q 287.11255 52.202286 287.11255 52.202286 L 287.11255 52.202286 L 339.31485 52.202286 Q 365.416 78.30343 391.51712 104.40457 Q 391.51712 130.5057 417.6183 130.5057 Q 443.71942 156.60686 443.71942 156.60686 L 443.71942 156.60686 L 417.6183 156.60686 Q 365.416 182.708 391.51712 208.80914 Q 417.6183 261.0114 391.51712 261.0114 Q 365.416 287.11255 391.51712 313.2137 Q 391.51712 365.416 365.416 365.416 L 339.31485 365.416 L 313.2137 391.51712 Q 261.0114 417.6183 208.80914 417.6183 L 156.60686 417.6183 L 130.5057 443.71942 Q 104.40457 469.82056 104.40457 469.82056 L 104.40457 469.82056 L 104.40457 469.82056 Q 78.30343 469.82056 52.202286 443.71942 L 52.202286 443.71942 L 52.202286 443.71942 Q 52.202286 443.71942 26.101143 391.51712 L 0.0 313.2137 L 0.0 313.2137 L 0.0 313.2137 L 26.101143 313.2137 Q 52.202286 313.2137 52.202286 287.11255 Q 52.202286 287.11255 52.202286 261.0114 Q 52.202286 234.91028 52.202286 208.80914 Q 78.30343 208.80914 104.40457 208.80914 Q 156.60686 208.80914 156.60686 182.708 Q 156.60686 156.60686 130.5057 156.60686 Q 104.40457 156.60686 104.40457 104.40457 Q 104.40457 52.202286 156.60686 52.202286 Q 182.708 52.202286 182.708 0.0 Q 208.80914 -26.101143 234.91028 0.0 z" svg:height="4.6982055mm" draw:style-name="style-815" svg:viewBox="0.0 0.0 443.71942 469.82056" svg:width="4.4371943mm" svg:x="5.220228mm" svg:y="140.42415mm"/>
          <draw:path svg:d="M 26.101143 26.101143 L 52.202286 0.0 L 130.5057 0.0 Q 234.91028 26.101143 261.0114 26.101143 L 287.11255 26.101143 L 313.2137 26.101143 Q 339.31485 52.202286 339.31485 78.30343 L 339.31485 130.5057 L 417.6183 130.5057 Q 495.9217 130.5057 495.9217 156.60686 L 495.9217 156.60686 L 469.82056 156.60686 Q 443.71942 182.708 261.0114 156.60686 L 78.30343 130.5057 L 52.202286 130.5057 L 52.202286 130.5057 L 26.101143 130.5057 L 26.101143 130.5057 L 26.101143 130.5057 Q 26.101143 104.40457 0.0 78.30343 Q -26.101143 26.101143 26.101143 26.101143 z" svg:height="1.5660685mm" draw:style-name="style-816" svg:viewBox="0.0 0.0 495.9217 156.60686" svg:width="4.959217mm" svg:x="287.37357mm" svg:y="186.62317mm"/>
          <draw:path svg:d="M 365.416 0.0 L 391.51712 0.0 L 417.6183 0.0 L 417.6183 0.0 L 417.6183 156.60686 Q 417.6183 313.2137 443.71942 339.31485 Q 469.82056 365.416 443.71942 417.6183 Q 443.71942 469.82056 443.71942 469.82056 L 417.6183 469.82056 L 417.6183 495.9217 L 417.6183 522.0228 L 391.51712 522.0228 L 365.416 522.0228 L 365.416 495.9217 L 365.416 495.9217 L 339.31485 522.0228 L 339.31485 522.0228 L 313.2137 522.0228 L 313.2137 522.0228 L 313.2137 522.0228 Q 313.2137 522.0228 287.11255 495.9217 Q 261.0114 469.82056 208.80914 391.51712 Q 182.708 313.2137 104.40457 313.2137 L 26.101143 313.2137 L 26.101143 313.2137 Q 0.0 313.2137 0.0 234.91028 L 0.0 156.60686 L 0.0 156.60686 L 0.0 156.60686 L 0.0 130.5057 L 0.0 130.5057 L 26.101143 130.5057 L 26.101143 104.40457 L 52.202286 104.40457 L 78.30343 104.40457 L 104.40457 78.30343 L 156.60686 78.30343 L 261.0114 52.202286 Q 339.31485 0.0 365.416 0.0 z" svg:height="5.220228mm" draw:style-name="style-817" svg:viewBox="0.0 0.0 443.71942 522.0228" svg:width="4.4371943mm" svg:x="111.71289mm" svg:y="193.67047mm"/>
          <draw:path svg:d="M 574.2251 52.202286 L 574.2251 52.202286 L 574.2251 52.202286 Q 574.2251 78.30343 574.2251 104.40457 Q 600.3263 156.60686 522.0228 156.60686 L 443.71942 182.708 L 443.71942 182.708 L 443.71942 182.708 L 443.71942 182.708 Q 417.6183 182.708 339.31485 156.60686 Q 234.91028 130.5057 234.91028 156.60686 Q 234.91028 182.708 130.5057 156.60686 Q 52.202286 130.5057 78.30343 130.5057 Q 130.5057 104.40457 52.202286 78.30343 L 3.6379788E-12 52.202286 L 78.30343 26.101143 Q 156.60686 26.101143 156.60686 0.0 L 156.60686 0.0 L 156.60686 0.0 L 182.708 0.0 L 365.416 0.0 Q 548.12396 0.0 548.12396 26.101143 Q 548.12396 52.202286 574.2251 52.202286 z" svg:height="1.8270799mm" draw:style-name="style-818" svg:viewBox="0.0 0.0 574.2251 182.708" svg:width="5.7422514mm" svg:x="294.15988mm" svg:y="197.06363mm"/>
          <draw:path svg:d="M 0.0 52.202286 L 0.0 0.0 L 52.202286 26.101143 Q 78.30343 52.202286 104.40457 52.202286 L 104.40457 52.202286 L 104.40457 78.30343 Q 104.40457 104.40457 156.60686 104.40457 Q 208.80914 104.40457 208.80914 156.60686 L 208.80914 208.80914 L 234.91028 261.0114 Q 261.0114 339.31485 261.0114 339.31485 L 261.0114 339.31485 L 261.0114 365.416 L 261.0114 417.6183 L 261.0114 469.82056 Q 261.0114 495.9217 234.91028 495.9217 L 234.91028 522.0228 L 234.91028 522.0228 Q 208.80914 522.0228 130.5057 522.0228 L 26.101143 495.9217 L 26.101143 469.82056 L 26.101143 469.82056 L 52.202286 469.82056 Q 78.30343 469.82056 78.30343 339.31485 Q 52.202286 208.80914 52.202286 182.708 L 26.101143 156.60686 L 26.101143 156.60686 Q 0.0 130.5057 0.0 52.202286 z" svg:height="5.220228mm" draw:style-name="style-819" svg:viewBox="0.0 0.0 261.0114 522.0228" svg:width="2.610114mm" svg:x="61.07667mm" svg:y="121.1093mm"/>
          <draw:path svg:d="M 1096.2479 26.101143 L 1174.5514 0.0 L 1331.1582 52.202286 Q 1487.7651 104.40457 1513.8662 130.5057 Q 1513.8662 130.5057 1566.0685 130.5057 Q 1592.1697 130.5057 1592.1697 156.60686 Q 1592.1697 182.708 1618.2708 182.708 Q 1644.372 182.708 1670.4731 208.80914 L 1722.6754 208.80914 L 1670.4731 261.0114 Q 1644.372 287.11255 1670.4731 313.2137 Q 1696.5742 313.2137 1722.6754 339.31485 Q 1722.6754 391.51712 1748.7765 391.51712 Q 1774.8777 391.51712 1774.8777 443.71942 Q 1774.8777 495.9217 1774.8777 548.12396 Q 1774.8777 574.2251 1748.7765 678.6297 Q 1722.6754 756.9331 1696.5742 887.43884 Q 1670.4731 991.8434 1670.4731 991.8434 L 1670.4731 1017.9445 L 1670.4731 1017.9445 L 1670.4731 1017.9445 L 1644.372 991.8434 Q 1644.372 965.74225 1618.2708 965.74225 L 1566.0685 991.8434 L 1566.0685 1017.9445 L 1566.0685 1017.9445 L 1539.9674 1017.9445 Q 1513.8662 1017.9445 1513.8662 991.8434 Q 1513.8662 965.74225 1226.7537 939.6411 Q 939.6411 913.54 809.1354 887.43884 Q 678.6297 861.3377 626.4274 835.2366 L 548.12396 835.2366 L 548.12396 835.2366 Q 522.0228 835.2366 522.0228 809.1354 Q 522.0228 783.03424 469.82056 756.9331 Q 417.6183 756.9331 365.416 704.73083 Q 339.31485 652.52856 156.60686 574.2251 L 0.0 495.9217 L 0.0 495.9217 L 0.0 495.9217 L 0.0 443.71942 L 0.0 417.6183 L 26.101143 417.6183 L 52.202286 391.51712 L 52.202286 391.51712 L 52.202286 391.51712 L 78.30343 365.416 L 78.30343 339.31485 L 104.40457 339.31485 Q 130.5057 339.31485 130.5057 287.11255 Q 156.60686 208.80914 234.91028 182.708 L 313.2137 130.5057 L 365.416 130.5057 Q 391.51712 130.5057 391.51712 104.40457 L 391.51712 104.40457 L 417.6183 104.40457 L 469.82056 104.40457 L 548.12396 78.30343 Q 626.4274 78.30343 626.4274 130.5057 Q 626.4274 208.80914 652.52856 208.80914 L 652.52856 234.91028 L 678.6297 234.91028 L 730.832 234.91028 L 730.832 208.80914 L 730.832 182.708 L 756.9331 182.708 Q 783.03424 182.708 756.9331 156.60686 Q 730.832 130.5057 783.03424 130.5057 Q 835.2366 104.40457 913.54 104.40457 Q 991.8434 104.40457 991.8434 78.30343 Q 991.8434 26.101143 1096.2479 26.101143 z" svg:height="10.179445mm" draw:style-name="style-820" svg:viewBox="0.0 0.0 1774.8777 1017.9445" svg:width="17.748777mm" svg:x="39.673737mm" svg:y="184.01305mm"/>
          <draw:path svg:d="M 156.60686 26.101143 L 261.0114 -1.8189894E-12 L 313.2137 -1.8189894E-12 Q 365.416 26.101143 365.416 26.101143 L 365.416 26.101143 L 365.416 26.101143 L 365.416 26.101143 L 365.416 52.202286 L 339.31485 52.202286 L 339.31485 52.202286 L 339.31485 78.30343 L 339.31485 78.30343 L 339.31485 78.30343 L 313.2137 78.30343 L 313.2137 104.40457 L 287.11255 156.60686 Q 234.91028 182.708 208.80914 208.80914 L 182.708 234.91028 L 182.708 234.91028 L 182.708 234.91028 L 156.60686 234.91028 L 156.60686 234.91028 L 156.60686 261.0114 L 182.708 261.0114 L 182.708 261.0114 L 182.708 287.11255 L 182.708 287.11255 L 156.60686 287.11255 L 130.5057 287.11255 Q 130.5057 287.11255 130.5057 261.0114 L 104.40457 261.0114 L 104.40457 234.91028 L 78.30343 234.91028 L 78.30343 208.80914 L 78.30343 182.708 L 52.202286 182.708 L 26.101143 182.708 L 26.101143 156.60686 L 26.101143 130.5057 L 0.0 130.5057 L 0.0 130.5057 L 0.0 104.40457 L 26.101143 104.40457 L 26.101143 78.30343 L 26.101143 52.202286 L 26.101143 52.202286 Q 52.202286 26.101143 156.60686 26.101143 z" svg:height="2.8711257mm" draw:style-name="style-821" svg:viewBox="0.0 0.0 365.416 287.11255" svg:width="3.6541598mm" svg:x="7.0473084mm" svg:y="161.56607mm"/>
          <draw:path svg:d="M 0.0 26.101143 L 0.0 0.0 L 339.31485 52.202286 Q 652.52856 130.5057 678.6297 130.5057 L 704.73083 130.5057 L 652.52856 156.60686 Q 626.4274 182.708 678.6297 208.80914 Q 730.832 208.80914 730.832 261.0114 Q 704.73083 313.2137 730.832 339.31485 L 730.832 339.31485 L 704.73083 339.31485 Q 652.52856 339.31485 391.51712 287.11255 L 156.60686 234.91028 L 130.5057 208.80914 L 104.40457 182.708 L 78.30343 182.708 Q 52.202286 182.708 26.101143 130.5057 L 26.101143 104.40457 L 26.101143 78.30343 Q 26.101143 78.30343 0.0 26.101143 z" svg:height="3.3931484mm" draw:style-name="style-822" svg:viewBox="0.0 0.0 730.832 339.31485" svg:width="7.3083196mm" svg:x="14.877651mm" svg:y="128.67863mm"/>
          <draw:path svg:d="M 783.03424 78.30343 L 809.1354 78.30343 L 809.1354 78.30343 Q 835.2366 78.30343 835.2366 104.40457 Q 835.2366 130.5057 730.832 156.60686 Q 626.4274 156.60686 626.4274 208.80914 Q 626.4274 261.0114 574.2251 287.11255 Q 495.9217 313.2137 495.9217 365.416 Q 469.82056 391.51712 469.82056 365.416 Q 469.82056 339.31485 313.2137 339.31485 Q 182.708 365.416 156.60686 365.416 L 130.5057 391.51712 L 130.5057 417.6183 Q 104.40457 417.6183 104.40457 417.6183 L 104.40457 417.6183 L 104.40457 417.6183 L 78.30343 417.6183 L 78.30343 391.51712 Q 52.202286 365.416 26.101143 365.416 L 0.0 365.416 L 0.0 365.416 L 0.0 339.31485 L 0.0 313.2137 L 0.0 287.11255 L 0.0 261.0114 L 0.0 234.91028 L 26.101143 208.80914 L 52.202286 156.60686 L 52.202286 156.60686 L 52.202286 156.60686 L 104.40457 156.60686 Q 156.60686 156.60686 156.60686 104.40457 Q 156.60686 52.202286 391.51712 52.202286 Q 626.4274 26.101143 652.52856 0.0 Q 678.6297 -26.101143 678.6297 0.0 Q 704.73083 52.202286 730.832 52.202286 Q 783.03424 52.202286 783.03424 78.30343 z" svg:height="4.1761827mm" draw:style-name="style-823" svg:viewBox="0.0 0.0 835.2366 417.6183" svg:width="8.3523655mm" svg:x="168.61337mm" svg:y="54.812397mm"/>
          <draw:path svg:d="M 234.91028 0.0 L 234.91028 26.101143 L 234.91028 26.101143 Q 234.91028 52.202286 261.0114 52.202286 L 261.0114 52.202286 L 261.0114 104.40457 Q 261.0114 182.708 287.11255 182.708 Q 313.2137 182.708 313.2137 208.80914 Q 313.2137 234.91028 261.0114 261.0114 Q 208.80914 261.0114 208.80914 287.11255 L 208.80914 313.2137 L 182.708 339.31485 L 182.708 365.416 L 182.708 365.416 Q 156.60686 365.416 156.60686 313.2137 L 130.5057 261.0114 L 130.5057 208.80914 Q 104.40457 182.708 78.30343 156.60686 L 26.101143 156.60686 L 26.101143 130.5057 Q 52.202286 130.5057 26.101143 52.202286 L 0.0 0.0 L 104.40457 0.0 Q 234.91028 -26.101143 234.91028 0.0 z" svg:height="3.6541598mm" draw:style-name="style-824" svg:viewBox="0.0 0.0 313.2137 365.416" svg:width="3.132137mm" svg:x="259.44534mm" svg:y="120.065254mm"/>
          <draw:path svg:d="M 469.82056 130.5057 L 469.82056 208.80914 L 469.82056 234.91028 Q 469.82056 261.0114 495.9217 261.0114 L 495.9217 261.0114 L 469.82056 313.2137 Q 417.6183 365.416 417.6183 365.416 L 417.6183 391.51712 L 417.6183 391.51712 L 391.51712 391.51712 L 313.2137 391.51712 Q 208.80914 365.416 208.80914 365.416 L 208.80914 365.416 L 182.708 313.2137 Q 156.60686 287.11255 78.30343 261.0114 Q 0.0 208.80914 0.0 130.5057 L 0.0 52.202286 L 0.0 52.202286 L 26.101143 52.202286 L 26.101143 26.101143 L 26.101143 26.101143 L 104.40457 0.0 Q 156.60686 0.0 182.708 0.0 L 182.708 0.0 L 261.0114 0.0 Q 313.2137 0.0 365.416 0.0 Q 417.6183 0.0 443.71942 26.101143 Q 469.82056 52.202286 469.82056 130.5057 z" svg:height="3.9151714mm" draw:style-name="style-825" svg:viewBox="0.0 0.0 495.9217 391.51712" svg:width="4.959217mm" svg:x="90.83198mm" svg:y="111.190865mm"/>
          <draw:path svg:d="M 182.708 -3.6379788E-12 L 208.80914 -3.6379788E-12 L 234.91028 26.101143 Q 234.91028 52.202286 339.31485 78.30343 Q 469.82056 104.40457 548.12396 104.40457 Q 652.52856 104.40457 652.52856 78.30343 L 652.52856 78.30343 L 652.52856 78.30343 L 678.6297 78.30343 L 678.6297 104.40457 L 652.52856 130.5057 L 652.52856 130.5057 L 652.52856 156.60686 L 704.73083 156.60686 L 756.9331 156.60686 L 756.9331 182.708 L 756.9331 208.80914 L 730.832 208.80914 Q 704.73083 208.80914 730.832 261.0114 Q 756.9331 287.11255 626.4274 313.2137 L 522.0228 313.2137 L 469.82056 313.2137 Q 417.6183 313.2137 339.31485 365.416 Q 261.0114 417.6183 287.11255 417.6183 L 287.11255 443.71942 L 261.0114 443.71942 Q 234.91028 417.6183 234.91028 417.6183 L 208.80914 417.6183 L 182.708 391.51712 L 156.60686 391.51712 L 156.60686 365.416 L 130.5057 339.31485 L 130.5057 339.31485 L 130.5057 339.31485 L 130.5057 313.2137 L 130.5057 287.11255 L 104.40457 287.11255 L 104.40457 261.0114 L 78.30343 261.0114 L 52.202286 261.0114 L 26.101143 234.91028 L 0.0 234.91028 L 0.0 208.80914 L 0.0 182.708 L 26.101143 182.708 L 52.202286 156.60686 L 78.30343 156.60686 L 104.40457 156.60686 L 130.5057 130.5057 Q 156.60686 104.40457 130.5057 104.40457 Q 104.40457 104.40457 130.5057 52.202286 Q 182.708 -3.6379788E-12 182.708 -3.6379788E-12 z" svg:height="4.4371943mm" draw:style-name="style-826" svg:viewBox="0.0 0.0 756.9331 443.71942" svg:width="7.569331mm" svg:x="273.80096mm" svg:y="184.79608mm"/>
          <draw:path svg:d="M 261.0114 26.101143 L 261.0114 0.0 L 287.11255 0.0 L 313.2137 26.101143 L 391.51712 52.202286 Q 443.71942 78.30343 652.52856 130.5057 Q 809.1354 208.80914 809.1354 208.80914 Q 809.1354 234.91028 809.1354 234.91028 L 809.1354 234.91028 L 756.9331 234.91028 L 678.6297 234.91028 L 652.52856 261.0114 L 600.3263 261.0114 L 600.3263 287.11255 L 600.3263 339.31485 L 600.3263 339.31485 L 574.2251 339.31485 L 574.2251 339.31485 Q 548.12396 313.2137 548.12396 313.2137 L 548.12396 313.2137 L 443.71942 313.2137 Q 365.416 287.11255 261.0114 287.11255 L 156.60686 287.11255 L 156.60686 287.11255 L 130.5057 287.11255 L 130.5057 287.11255 L 130.5057 287.11255 L 104.40457 261.0114 L 78.30343 234.91028 L 26.101143 234.91028 L 3.6379788E-12 234.91028 L 3.6379788E-12 182.708 L 3.6379788E-12 156.60686 L 26.101143 156.60686 L 52.202286 156.60686 L 52.202286 130.5057 L 78.30343 104.40457 L 78.30343 104.40457 L 78.30343 130.5057 L 130.5057 104.40457 Q 208.80914 78.30343 234.91028 52.202286 Q 234.91028 26.101143 261.0114 26.101143 z M 261.0114 130.5057 Q 261.0114 130.5057 261.0114 104.40457 Q 287.11255 104.40457 287.11255 130.5057 Q 287.11255 130.5057 261.0114 130.5057 z" svg:height="3.3931484mm" draw:style-name="style-827" svg:viewBox="0.0 0.0 809.1354 339.31485" svg:width="8.091354mm" svg:x="288.41763mm" svg:y="177.74878mm"/>
          <draw:path svg:d="M 548.12396 1.8189894E-12 L 600.3263 1.8189894E-12 L 600.3263 1.8189894E-12 L 600.3263 1.8189894E-12 L 626.4274 52.202286 L 652.52856 78.30343 L 652.52856 78.30343 L 652.52856 78.30343 L 652.52856 156.60686 L 652.52856 208.80914 L 652.52856 234.91028 L 652.52856 261.0114 L 652.52856 261.0114 Q 652.52856 261.0114 626.4274 261.0114 Q 626.4274 261.0114 600.3263 208.80914 Q 574.2251 156.60686 339.31485 208.80914 L 130.5057 208.80914 L 130.5057 234.91028 L 104.40457 234.91028 L 104.40457 234.91028 Q 78.30343 234.91028 78.30343 261.0114 L 78.30343 287.11255 L 78.30343 313.2137 Q 52.202286 365.416 26.101143 365.416 L 0.0 365.416 L 0.0 261.0114 L 26.101143 130.5057 L 26.101143 130.5057 L 26.101143 104.40457 L 26.101143 104.40457 L 26.101143 104.40457 L 287.11255 52.202286 Q 522.0228 1.8189894E-12 548.12396 1.8189894E-12 z" svg:height="3.6541598mm" draw:style-name="style-828" svg:viewBox="0.0 0.0 652.52856 365.416" svg:width="6.5252857mm" svg:x="50.89723mm" svg:y="149.29854mm"/>
          <draw:path svg:d="M 365.416 26.101143 L 391.51712 26.101143 L 391.51712 -1.8189894E-12 L 417.6183 -1.8189894E-12 L 417.6183 26.101143 Q 391.51712 78.30343 391.51712 234.91028 L 391.51712 365.416 L 469.82056 391.51712 Q 548.12396 391.51712 548.12396 417.6183 L 548.12396 417.6183 L 469.82056 443.71942 Q 391.51712 443.71942 443.71942 469.82056 Q 495.9217 495.9217 495.9217 522.0228 L 522.0228 522.0228 L 522.0228 548.12396 L 522.0228 548.12396 L 495.9217 548.12396 L 495.9217 548.12396 L 469.82056 574.2251 L 443.71942 574.2251 L 443.71942 548.12396 Q 443.71942 522.0228 417.6183 522.0228 L 417.6183 522.0228 L 417.6183 495.9217 Q 391.51712 495.9217 391.51712 495.9217 L 391.51712 522.0228 L 391.51712 522.0228 L 365.416 548.12396 L 365.416 548.12396 L 365.416 548.12396 L 365.416 548.12396 Q 365.416 548.12396 391.51712 574.2251 L 391.51712 574.2251 L 391.51712 574.2251 L 391.51712 600.3263 L 391.51712 600.3263 L 417.6183 600.3263 L 417.6183 600.3263 Q 417.6183 600.3263 443.71942 626.4274 L 443.71942 626.4274 L 443.71942 652.52856 Q 443.71942 704.73083 469.82056 704.73083 L 469.82056 730.832 L 495.9217 756.9331 Q 495.9217 783.03424 495.9217 809.1354 Q 495.9217 809.1354 469.82056 809.1354 L 469.82056 809.1354 L 443.71942 756.9331 Q 391.51712 730.832 365.416 756.9331 Q 313.2137 809.1354 339.31485 835.2366 Q 339.31485 861.3377 365.416 861.3377 Q 391.51712 861.3377 391.51712 887.43884 Q 391.51712 913.54 365.416 965.74225 L 365.416 1017.9445 L 391.51712 1017.9445 Q 417.6183 1017.9445 417.6183 991.8434 L 417.6183 991.8434 L 443.71942 1017.9445 Q 443.71942 1017.9445 469.82056 1044.0457 Q 495.9217 1070.1469 495.9217 1070.1469 L 495.9217 1070.1469 L 391.51712 1070.1469 Q 287.11255 1070.1469 287.11255 1096.2479 Q 287.11255 1096.2479 287.11255 1174.5514 L 261.0114 1278.9559 L 261.0114 1278.9559 L 261.0114 1305.0571 L 261.0114 1305.0571 L 234.91028 1305.0571 L 234.91028 1278.9559 Q 234.91028 1252.8549 208.80914 1252.8549 L 208.80914 1278.9559 L 208.80914 1278.9559 L 182.708 1278.9559 L 182.708 1226.7537 L 182.708 1200.6526 L 156.60686 1200.6526 L 130.5057 1174.5514 L 78.30343 1174.5514 L 52.202286 1174.5514 L 52.202286 1200.6526 L 26.101143 1200.6526 L 26.101143 1200.6526 L 26.101143 1226.7537 L 26.101143 1226.7537 L -1.8189894E-12 1226.7537 L -1.8189894E-12 1122.3491 L -1.8189894E-12 991.8434 L 26.101143 991.8434 Q 78.30343 965.74225 78.30343 939.6411 Q 52.202286 913.54 78.30343 913.54 Q 104.40457 913.54 130.5057 887.43884 Q 130.5057 861.3377 130.5057 652.52856 Q 130.5057 469.82056 182.708 443.71942 L 234.91028 417.6183 L 234.91028 417.6183 Q 234.91028 443.71942 261.0114 443.71942 Q 287.11255 443.71942 234.91028 287.11255 L 182.708 130.5057 L 182.708 130.5057 L 182.708 130.5057 L 182.708 104.40457 L 182.708 104.40457 L 182.708 104.40457 L 182.708 104.40457 L 234.91028 78.30343 Q 287.11255 78.30343 313.2137 52.202286 Q 339.31485 26.101143 339.31485 26.101143 L 339.31485 26.101143 L 365.416 26.101143 z" svg:height="13.050571mm" draw:style-name="style-829" svg:viewBox="0.0 0.0 548.12396 1305.0571" svg:width="5.48124mm" svg:x="89.00489mm" svg:y="83.78467mm"/>
          <draw:path svg:d="M 130.5057 -1.8189894E-12 L 234.91028 -1.8189894E-12 L 261.0114 -1.8189894E-12 L 261.0114 -1.8189894E-12 L 261.0114 -1.8189894E-12 Q 261.0114 -1.8189894E-12 261.0114 26.101143 L 261.0114 26.101143 L 261.0114 52.202286 Q 261.0114 52.202286 261.0114 104.40457 L 261.0114 130.5057 L 261.0114 130.5057 Q 261.0114 130.5057 156.60686 130.5057 Q 52.202286 156.60686 26.101143 130.5057 L 0.0 104.40457 L 0.0 78.30343 L 0.0 52.202286 L 0.0 26.101143 Q 26.101143 -1.8189894E-12 130.5057 -1.8189894E-12 z" svg:height="1.305057mm" draw:style-name="style-830" svg:viewBox="0.0 0.0 261.0114 130.5057" svg:width="2.610114mm" svg:x="55.33442mm" svg:y="138.85808mm"/>
          <draw:path svg:d="M 313.2137 0.0 L 365.416 0.0 L 365.416 0.0 Q 365.416 0.0 365.416 26.101143 L 391.51712 26.101143 L 417.6183 52.202286 Q 469.82056 52.202286 495.9217 52.202286 Q 522.0228 52.202286 548.12396 156.60686 Q 574.2251 261.0114 600.3263 287.11255 Q 626.4274 313.2137 626.4274 339.31485 L 626.4274 365.416 L 600.3263 365.416 L 574.2251 365.416 L 522.0228 339.31485 L 469.82056 313.2137 L 417.6183 313.2137 Q 339.31485 313.2137 156.60686 261.0114 L -3.6379788E-12 208.80914 L -3.6379788E-12 182.708 L -3.6379788E-12 156.60686 L 26.101143 156.60686 L 52.202286 156.60686 L 52.202286 130.5057 Q 52.202286 104.40457 104.40457 78.30343 Q 156.60686 52.202286 156.60686 52.202286 Q 156.60686 0.0 208.80914 0.0 Q 261.0114 0.0 313.2137 0.0 z" svg:height="3.6541598mm" draw:style-name="style-831" svg:viewBox="0.0 0.0 626.4274 365.416" svg:width="6.264274mm" svg:x="188.97227mm" svg:y="206.19902mm"/>
          <draw:path svg:d="M 287.11255 26.101143 L 287.11255 26.101143 L 313.2137 78.30343 Q 313.2137 130.5057 261.0114 130.5057 Q 234.91028 130.5057 234.91028 156.60686 Q 234.91028 182.708 208.80914 182.708 Q 156.60686 182.708 156.60686 234.91028 L 156.60686 287.11255 L 156.60686 287.11255 Q 156.60686 287.11255 130.5057 208.80914 L 104.40457 156.60686 L 104.40457 104.40457 Q 104.40457 52.202286 52.202286 52.202286 Q 0.0 52.202286 0.0 26.101143 L 0.0 -1.8189894E-12 L 156.60686 -1.8189894E-12 Q 287.11255 -1.8189894E-12 287.11255 26.101143 z" svg:height="2.8711257mm" draw:style-name="style-832" svg:viewBox="0.0 0.0 313.2137 287.11255" svg:width="3.132137mm" svg:x="62.120716mm" svg:y="121.631325mm"/>
          <draw:path svg:d="M 704.73083 -3.6379788E-12 L 730.832 -3.6379788E-12 L 756.9331 26.101143 Q 783.03424 52.202286 783.03424 52.202286 Q 783.03424 52.202286 809.1354 52.202286 L 809.1354 52.202286 L 835.2366 52.202286 Q 861.3377 52.202286 861.3377 104.40457 Q 861.3377 130.5057 965.74225 104.40457 Q 1070.1469 104.40457 1096.2479 156.60686 Q 1096.2479 208.80914 1122.3491 208.80914 Q 1148.4502 208.80914 1148.4502 234.91028 Q 1148.4502 261.0114 1252.8549 261.0114 Q 1357.2594 261.0114 1435.5629 287.11255 Q 1513.8662 313.2137 1670.4731 365.416 Q 1800.9788 391.51712 1774.8777 365.416 Q 1774.8777 313.2137 1879.2822 339.31485 Q 1983.6868 365.416 2009.788 417.6183 Q 2035.889 469.82056 2088.0913 522.0228 Q 2140.2937 548.12396 2166.3948 626.4274 Q 2192.4958 730.832 2218.5972 730.832 Q 2244.6982 730.832 2244.6982 756.9331 Q 2244.6982 783.03424 2349.1028 783.03424 Q 2427.4062 809.1354 2453.5073 861.3377 Q 2453.5073 913.54 2479.6084 913.54 Q 2505.7097 887.43884 2557.9119 887.43884 L 2610.1143 887.43884 L 2610.1143 939.6411 L 2610.1143 965.74225 L 2636.2153 965.74225 L 2636.2153 965.74225 L 2636.2153 991.8434 L 2610.1143 991.8434 L 2610.1143 991.8434 L 2610.1143 991.8434 L 2610.1143 1017.9445 L 2610.1143 1017.9445 L 2636.2153 1017.9445 L 2636.2153 1044.0457 L 2636.2153 1044.0457 L 2662.3164 1044.0457 L 2662.3164 1096.2479 L 2662.3164 1122.3491 L 2636.2153 1148.4502 L 2610.1143 1174.5514 L 2610.1143 1200.6526 L 2610.1143 1226.7537 L 2584.013 1226.7537 L 2557.9119 1226.7537 L 2505.7097 1226.7537 Q 2453.5073 1252.8549 2453.5073 1252.8549 Q 2453.5073 1252.8549 2323.0017 1278.9559 Q 2192.4958 1305.0571 2166.3948 1252.8549 Q 2140.2937 1200.6526 2140.2937 1226.7537 Q 2140.2937 1252.8549 2088.0913 1252.8549 Q 2035.889 1252.8549 2035.889 1278.9559 Q 2035.889 1305.0571 1957.5857 1331.1582 Q 1905.3834 1357.2594 1879.2822 1357.2594 Q 1827.08 1357.2594 1774.8777 1383.3605 L 1722.6754 1409.4617 L 1722.6754 1409.4617 Q 1696.5742 1409.4617 1618.2708 1409.4617 Q 1566.0685 1409.4617 1566.0685 1461.664 Q 1566.0685 1487.7651 1435.5629 1487.7651 Q 1331.1582 1513.8662 1305.0571 1435.5629 Q 1252.8549 1383.3605 1200.6526 1331.1582 Q 1148.4502 1252.8549 913.54 1252.8549 L 678.6297 1226.7537 L 678.6297 1226.7537 Q 678.6297 1200.6526 548.12396 1174.5514 Q 417.6183 1148.4502 261.0114 1148.4502 L 130.5057 1200.6526 L 104.40457 1200.6526 L 104.40457 1200.6526 L 104.40457 1148.4502 L 104.40457 1070.1469 L 78.30343 1096.2479 L 52.202286 1122.3491 L 52.202286 1122.3491 L 52.202286 1122.3491 L 52.202286 1096.2479 L 52.202286 1096.2479 L 26.101143 1070.1469 L -1.8189894E-12 1044.0457 L -1.8189894E-12 1017.9445 L -1.8189894E-12 991.8434 L -1.8189894E-12 991.8434 L 26.101143 991.8434 L 26.101143 965.74225 L 52.202286 965.74225 L 52.202286 939.6411 L 52.202286 913.54 L 104.40457 913.54 Q 156.60686 913.54 156.60686 887.43884 L 156.60686 861.3377 L 234.91028 835.2366 Q 313.2137 835.2366 313.2137 887.43884 Q 287.11255 965.74225 339.31485 939.6411 Q 391.51712 939.6411 391.51712 887.43884 Q 391.51712 861.3377 417.6183 887.43884 Q 469.82056 887.43884 522.0228 913.54 L 548.12396 939.6411 L 574.2251 939.6411 L 574.2251 939.6411 L 574.2251 913.54 L 574.2251 913.54 L 600.3263 913.54 L 600.3263 887.43884 L 678.6297 887.43884 L 730.832 887.43884 L 730.832 861.3377 L 730.832 835.2366 L 704.73083 835.2366 L 704.73083 835.2366 L 678.6297 809.1354 Q 626.4274 809.1354 626.4274 783.03424 Q 626.4274 730.832 600.3263 730.832 Q 574.2251 704.73083 574.2251 678.6297 L 574.2251 626.4274 L 574.2251 574.2251 L 574.2251 548.12396 L 574.2251 548.12396 L 574.2251 522.0228 L 600.3263 522.0228 L 626.4274 522.0228 L 652.52856 522.0228 L 678.6297 522.0228 L 704.73083 522.0228 Q 730.832 522.0228 730.832 574.2251 Q 730.832 600.3263 756.9331 548.12396 Q 756.9331 495.9217 809.1354 495.9217 Q 861.3377 522.0228 939.6411 522.0228 L 991.8434 522.0228 L 991.8434 469.82056 L 991.8434 417.6183 L 965.74225 417.6183 L 965.74225 417.6183 L 965.74225 391.51712 L 939.6411 391.51712 L 939.6411 391.51712 L 939.6411 365.416 L 939.6411 365.416 Q 939.6411 365.416 913.54 339.31485 Q 913.54 313.2137 887.43884 313.2137 Q 861.3377 313.2137 783.03424 234.91028 Q 704.73083 156.60686 704.73083 78.30343 Q 678.6297 26.101143 704.73083 -3.6379788E-12 z" svg:height="14.877651mm" draw:style-name="style-833" svg:viewBox="0.0 0.0 2662.3164 1487.7651" svg:width="26.623165mm" svg:x="161.30505mm" svg:y="175.92169mm"/>
          <draw:path svg:d="M 0.0 26.101143 L 0.0 -1.8189894E-12 L 104.40457 -1.8189894E-12 Q 182.708 -1.8189894E-12 208.80914 26.101143 Q 208.80914 78.30343 234.91028 104.40457 L 234.91028 130.5057 L 208.80914 130.5057 Q 182.708 130.5057 130.5057 130.5057 Q 78.30343 130.5057 52.202286 78.30343 Q 52.202286 26.101143 26.101143 26.101143 L 0.0 26.101143 L 0.0 26.101143 z" svg:height="1.305057mm" draw:style-name="style-834" svg:viewBox="0.0 0.0 234.91028 130.5057" svg:width="2.3491027mm" svg:x="275.10605mm" svg:y="150.60359mm"/>
          <draw:path svg:d="M 182.708 0.0 L 182.708 0.0 L 208.80914 104.40457 Q 234.91028 182.708 287.11255 182.708 Q 339.31485 182.708 365.416 156.60686 Q 417.6183 130.5057 417.6183 156.60686 Q 417.6183 182.708 443.71942 182.708 Q 469.82056 182.708 469.82056 156.60686 L 469.82056 130.5057 L 522.0228 130.5057 Q 574.2251 130.5057 574.2251 104.40457 Q 574.2251 78.30343 600.3263 78.30343 L 626.4274 78.30343 L 626.4274 78.30343 L 626.4274 78.30343 L 626.4274 104.40457 L 626.4274 104.40457 L 652.52856 130.5057 Q 652.52856 182.708 626.4274 182.708 Q 600.3263 182.708 678.6297 234.91028 Q 783.03424 234.91028 809.1354 234.91028 Q 835.2366 234.91028 913.54 208.80914 L 991.8434 208.80914 L 1148.4502 234.91028 Q 1278.9559 234.91028 1305.0571 234.91028 L 1305.0571 234.91028 L 1409.4617 261.0114 Q 1539.9674 287.11255 1566.0685 261.0114 L 1618.2708 261.0114 L 1618.2708 261.0114 L 1618.2708 261.0114 L 1644.372 261.0114 L 1644.372 234.91028 L 1670.4731 234.91028 L 1670.4731 234.91028 L 1722.6754 339.31485 Q 1748.7765 443.71942 1748.7765 443.71942 L 1774.8777 443.71942 L 1774.8777 443.71942 L 1774.8777 443.71942 L 1774.8777 469.82056 L 1774.8777 469.82056 L 1800.9788 469.82056 L 1800.9788 495.9217 L 1800.9788 495.9217 L 1827.08 495.9217 L 1827.08 548.12396 L 1827.08 574.2251 L 1827.08 574.2251 L 1800.9788 600.3263 L 1800.9788 600.3263 L 1774.8777 600.3263 L 1774.8777 678.6297 L 1774.8777 756.9331 L 1670.4731 756.9331 Q 1539.9674 756.9331 1409.4617 756.9331 L 1252.8549 756.9331 L 1148.4502 730.832 L 1070.1469 730.832 L 1070.1469 756.9331 L 1070.1469 783.03424 L 1096.2479 783.03424 Q 1148.4502 783.03424 1148.4502 809.1354 L 1148.4502 835.2366 L 1122.3491 835.2366 L 1096.2479 809.1354 L 1044.0457 809.1354 Q 965.74225 809.1354 939.6411 756.9331 Q 887.43884 756.9331 887.43884 756.9331 Q 861.3377 783.03424 678.6297 756.9331 Q 495.9217 756.9331 365.416 756.9331 L 234.91028 783.03424 L 208.80914 783.03424 Q 156.60686 809.1354 104.40457 809.1354 L 26.101143 809.1354 L 52.202286 783.03424 L 104.40457 756.9331 L 52.202286 756.9331 L 0.0 756.9331 L 52.202286 730.832 Q 104.40457 704.73083 130.5057 678.6297 L 130.5057 652.52856 L 130.5057 522.0228 Q 104.40457 391.51712 130.5057 287.11255 L 130.5057 182.708 L 130.5057 182.708 L 130.5057 182.708 L 130.5057 156.60686 L 156.60686 156.60686 L 156.60686 78.30343 Q 156.60686 0.0 182.708 0.0 z M 1670.4731 495.9217 Q 1670.4731 469.82056 1722.6754 495.9217 Q 1748.7765 495.9217 1722.6754 522.0228 Q 1670.4731 548.12396 1670.4731 495.9217 z" svg:height="8.3523655mm" draw:style-name="style-835" svg:viewBox="0.0 0.0 1827.08 835.2366" svg:width="18.2708mm" svg:x="175.39967mm" svg:y="125.54649mm"/>
          <draw:path svg:d="M 78.30343 26.101143 L 78.30343 0.0 L 78.30343 26.101143 Q 104.40457 52.202286 261.0114 78.30343 Q 417.6183 78.30343 417.6183 52.202286 L 417.6183 26.101143 L 443.71942 26.101143 L 443.71942 26.101143 L 548.12396 52.202286 Q 678.6297 78.30343 1070.1469 78.30343 L 1487.7651 78.30343 L 1487.7651 78.30343 L 1487.7651 78.30343 L 1513.8662 78.30343 Q 1513.8662 78.30343 1409.4617 26.101143 L 1305.0571 0.0 L 1331.1582 0.0 L 1357.2594 0.0 L 1513.8662 0.0 L 1670.4731 0.0 L 1670.4731 26.101143 Q 1696.5742 26.101143 1696.5742 26.101143 L 1696.5742 52.202286 L 1670.4731 156.60686 Q 1644.372 261.0114 1670.4731 391.51712 L 1670.4731 522.0228 L 1722.6754 495.9217 Q 1800.9788 495.9217 1800.9788 495.9217 L 1800.9788 495.9217 L 1800.9788 495.9217 Q 1800.9788 495.9217 1800.9788 522.0228 L 1827.08 522.0228 L 1853.181 548.12396 Q 1879.2822 548.12396 1853.181 574.2251 Q 1827.08 574.2251 1827.08 626.4274 L 1853.181 678.6297 L 1853.181 678.6297 L 1853.181 678.6297 L 1879.2822 704.73083 Q 1905.3834 756.9331 1905.3834 783.03424 L 1905.3834 809.1354 L 1800.9788 809.1354 L 1696.5742 809.1354 L 1696.5742 835.2366 L 1696.5742 835.2366 L 1670.4731 861.3377 L 1670.4731 861.3377 L 1644.372 861.3377 L 1618.2708 861.3377 L 1592.1697 835.2366 L 1539.9674 835.2366 L 1539.9674 861.3377 L 1539.9674 887.43884 L 1566.0685 887.43884 L 1566.0685 913.54 L 1566.0685 913.54 L 1539.9674 913.54 L 1539.9674 965.74225 L 1539.9674 991.8434 L 1644.372 1017.9445 Q 1774.8777 1070.1469 1800.9788 1070.1469 L 1827.08 1070.1469 L 1853.181 1096.2479 L 1879.2822 1122.3491 L 1905.3834 1122.3491 L 1905.3834 1122.3491 L 1905.3834 1148.4502 L 1905.3834 1174.5514 L 1905.3834 1174.5514 L 1905.3834 1174.5514 L 1879.2822 1200.6526 L 1853.181 1226.7537 L 1827.08 1226.7537 L 1800.9788 1226.7537 L 1800.9788 1252.8549 L 1800.9788 1252.8549 L 1748.7765 1252.8549 L 1722.6754 1226.7537 L 1696.5742 1226.7537 L 1670.4731 1226.7537 L 1644.372 1226.7537 L 1618.2708 1226.7537 L 1592.1697 1226.7537 L 1592.1697 1226.7537 L 1566.0685 1226.7537 Q 1539.9674 1226.7537 1539.9674 1200.6526 Q 1539.9674 1174.5514 1461.664 1174.5514 Q 1383.3605 1174.5514 1357.2594 1148.4502 Q 1331.1582 1122.3491 1331.1582 1148.4502 Q 1331.1582 1174.5514 1278.9559 1174.5514 Q 1252.8549 1174.5514 1252.8549 1148.4502 Q 1252.8549 1122.3491 1174.5514 1122.3491 Q 1070.1469 1122.3491 1070.1469 1174.5514 Q 1070.1469 1226.7537 1044.0457 1226.7537 Q 1017.9445 1200.6526 965.74225 1252.8549 L 913.54 1305.0571 L 913.54 1305.0571 Q 913.54 1305.0571 887.43884 1331.1582 L 887.43884 1331.1582 L 861.3377 1331.1582 Q 835.2366 1331.1582 809.1354 1305.0571 Q 783.03424 1305.0571 783.03424 1278.9559 Q 783.03424 1252.8549 756.9331 1252.8549 L 730.832 1252.8549 L 730.832 1252.8549 Q 730.832 1226.7537 600.3263 1226.7537 L 443.71942 1226.7537 L 443.71942 1226.7537 Q 417.6183 1226.7537 391.51712 1200.6526 L 339.31485 1174.5514 L 261.0114 1174.5514 L 182.708 1174.5514 L 182.708 1148.4502 L 182.708 1148.4502 L 234.91028 1148.4502 L 261.0114 1148.4502 L 261.0114 1122.3491 Q 261.0114 1096.2479 234.91028 1096.2479 Q 208.80914 1070.1469 234.91028 1070.1469 Q 261.0114 1070.1469 287.11255 913.54 Q 287.11255 809.1354 234.91028 730.832 L 156.60686 678.6297 L 156.60686 626.4274 Q 156.60686 574.2251 78.30343 574.2251 Q 26.101143 548.12396 26.101143 548.12396 L 0.0 522.0228 L 26.101143 522.0228 L 26.101143 495.9217 L 78.30343 495.9217 L 104.40457 495.9217 L 104.40457 469.82056 L 78.30343 469.82056 L 78.30343 417.6183 L 78.30343 365.416 L 104.40457 365.416 L 104.40457 339.31485 L 104.40457 339.31485 Q 78.30343 339.31485 78.30343 313.2137 Q 52.202286 287.11255 78.30343 156.60686 L 78.30343 26.101143 L 78.30343 26.101143 z M 469.82056 756.9331 Q 469.82056 652.52856 495.9217 652.52856 Q 548.12396 652.52856 522.0228 756.9331 Q 495.9217 861.3377 469.82056 861.3377 Q 443.71942 861.3377 469.82056 756.9331 z" svg:height="13.311583mm" draw:style-name="style-836" svg:viewBox="0.0 0.0 1905.3834 1331.1582" svg:width="19.053833mm" svg:x="57.683525mm" svg:y="109.363785mm"/>
          <draw:path svg:d="M 1174.5514 -3.6379788E-12 L 1200.6526 -3.6379788E-12 L 1200.6526 26.101143 Q 1200.6526 52.202286 1226.7537 78.30343 Q 1252.8549 104.40457 1252.8549 208.80914 Q 1252.8549 287.11255 1252.8549 339.31485 Q 1252.8549 417.6183 1305.0571 417.6183 Q 1331.1582 417.6183 1331.1582 443.71942 Q 1331.1582 469.82056 1357.2594 469.82056 L 1383.3605 469.82056 L 1383.3605 469.82056 Q 1383.3605 469.82056 1409.4617 522.0228 Q 1409.4617 548.12396 1305.0571 574.2251 L 1174.5514 626.4274 L 1174.5514 626.4274 L 1200.6526 626.4274 L 1200.6526 626.4274 L 1200.6526 626.4274 L 1226.7537 652.52856 L 1252.8549 678.6297 L 1200.6526 678.6297 L 1174.5514 678.6297 L 1174.5514 704.73083 L 1174.5514 704.73083 L 1148.4502 704.73083 Q 1148.4502 678.6297 1096.2479 678.6297 Q 1044.0457 678.6297 1044.0457 678.6297 Q 1017.9445 652.52856 991.8434 652.52856 Q 965.74225 678.6297 809.1354 678.6297 Q 652.52856 678.6297 652.52856 704.73083 Q 678.6297 730.832 626.4274 730.832 Q 574.2251 730.832 417.6183 730.832 Q 234.91028 730.832 234.91028 756.9331 Q 234.91028 783.03424 208.80914 783.03424 Q 182.708 783.03424 156.60686 835.2366 L 156.60686 887.43884 L 130.5057 887.43884 L 104.40457 887.43884 L 104.40457 861.3377 L 104.40457 861.3377 L 104.40457 861.3377 L 104.40457 835.2366 L 104.40457 835.2366 L 104.40457 835.2366 L 104.40457 809.1354 L 104.40457 783.03424 L 104.40457 783.03424 L 104.40457 783.03424 L 104.40457 809.1354 L 104.40457 809.1354 L 104.40457 809.1354 L 104.40457 809.1354 L 78.30343 783.03424 L 52.202286 756.9331 L 52.202286 756.9331 L 52.202286 730.832 L 52.202286 730.832 L 52.202286 730.832 L 26.101143 704.73083 L 0.0 678.6297 L 0.0 678.6297 L 0.0 678.6297 L 0.0 652.52856 L 26.101143 652.52856 L 26.101143 652.52856 L 52.202286 652.52856 L 52.202286 600.3263 Q 52.202286 548.12396 26.101143 522.0228 Q 26.101143 495.9217 156.60686 469.82056 Q 261.0114 469.82056 261.0114 443.71942 Q 261.0114 417.6183 287.11255 417.6183 Q 313.2137 417.6183 287.11255 391.51712 Q 261.0114 391.51712 287.11255 313.2137 Q 313.2137 208.80914 417.6183 208.80914 Q 495.9217 182.708 469.82056 104.40457 Q 469.82056 52.202286 522.0228 52.202286 Q 548.12396 52.202286 574.2251 26.101143 L 600.3263 26.101143 L 887.43884 26.101143 Q 1148.4502 -3.6379788E-12 1174.5514 -3.6379788E-12 z" svg:height="8.874389mm" draw:style-name="style-837" svg:viewBox="0.0 0.0 1409.4617 887.43884" svg:width="14.094617mm" svg:x="268.31973mm" svg:y="167.56934mm"/>
          <draw:path svg:d="M 104.40457 26.101143 L 104.40457 0.0 L 104.40457 0.0 L 104.40457 0.0 L 130.5057 0.0 L 130.5057 26.101143 L 156.60686 26.101143 L 182.708 26.101143 L 182.708 52.202286 L 156.60686 52.202286 L 156.60686 52.202286 L 156.60686 78.30343 L 182.708 78.30343 L 208.80914 78.30343 L 234.91028 104.40457 L 261.0114 130.5057 L 261.0114 130.5057 L 261.0114 130.5057 L 287.11255 130.5057 L 287.11255 130.5057 L 287.11255 156.60686 L 313.2137 156.60686 L 313.2137 156.60686 L 313.2137 182.708 L 365.416 182.708 Q 391.51712 182.708 391.51712 208.80914 L 391.51712 208.80914 L 365.416 208.80914 L 365.416 234.91028 L 365.416 234.91028 L 365.416 234.91028 L 391.51712 234.91028 L 391.51712 234.91028 L 417.6183 261.0114 L 443.71942 261.0114 L 443.71942 287.11255 L 443.71942 313.2137 L 234.91028 313.2137 L 26.101143 287.11255 L 26.101143 287.11255 L 0.0 287.11255 L 0.0 287.11255 L 0.0 287.11255 L 0.0 261.0114 L 0.0 261.0114 L 0.0 261.0114 L 0.0 261.0114 L 26.101143 208.80914 L 52.202286 156.60686 L 52.202286 130.5057 Q 52.202286 104.40457 26.101143 104.40457 Q 0.0 78.30343 52.202286 78.30343 Q 78.30343 78.30343 104.40457 26.101143 z" svg:height="3.132137mm" draw:style-name="style-838" svg:viewBox="0.0 0.0 443.71942 313.2137" svg:width="4.4371943mm" svg:x="230.7341mm" svg:y="133.89886mm"/>
          <draw:path svg:d="M 287.11255 104.40457 L 287.11255 0.0 L 469.82056 0.0 Q 652.52856 0.0 652.52856 26.101143 L 678.6297 26.101143 L 756.9331 78.30343 Q 809.1354 156.60686 809.1354 261.0114 Q 783.03424 417.6183 756.9331 417.6183 Q 730.832 417.6183 756.9331 443.71942 Q 783.03424 443.71942 783.03424 469.82056 L 783.03424 495.9217 L 756.9331 495.9217 L 704.73083 495.9217 L 678.6297 495.9217 L 652.52856 495.9217 L 652.52856 495.9217 L 626.4274 495.9217 L 548.12396 469.82056 Q 495.9217 469.82056 495.9217 522.0228 Q 469.82056 574.2251 417.6183 574.2251 Q 391.51712 600.3263 365.416 626.4274 L 365.416 626.4274 L 339.31485 626.4274 L 339.31485 626.4274 L 339.31485 600.3263 L 339.31485 600.3263 L 313.2137 600.3263 L 313.2137 626.4274 L 313.2137 626.4274 L 287.11255 626.4274 L 287.11255 626.4274 L 287.11255 626.4274 L 287.11255 652.52856 L 287.11255 652.52856 L 261.0114 652.52856 L 261.0114 678.6297 L 234.91028 678.6297 L 234.91028 678.6297 L 234.91028 652.52856 L 234.91028 652.52856 L 234.91028 626.4274 Q 234.91028 574.2251 208.80914 574.2251 Q 208.80914 574.2251 182.708 548.12396 Q 182.708 522.0228 156.60686 522.0228 Q 130.5057 522.0228 78.30343 522.0228 L 52.202286 495.9217 L 52.202286 495.9217 L 52.202286 469.82056 L 78.30343 469.82056 L 104.40457 469.82056 L 78.30343 443.71942 L 52.202286 443.71942 L 52.202286 417.6183 Q 78.30343 391.51712 52.202286 313.2137 L 26.101143 261.0114 L 26.101143 261.0114 L 26.101143 261.0114 L 26.101143 234.91028 L 26.101143 234.91028 L 0.0 234.91028 L 0.0 208.80914 L 26.101143 208.80914 L 52.202286 208.80914 L 52.202286 208.80914 L 52.202286 208.80914 L 78.30343 208.80914 Q 104.40457 208.80914 104.40457 208.80914 L 104.40457 208.80914 L 104.40457 208.80914 Q 130.5057 208.80914 130.5057 234.91028 Q 130.5057 261.0114 182.708 234.91028 Q 261.0114 208.80914 287.11255 104.40457 z" svg:height="6.786297mm" draw:style-name="style-839" svg:viewBox="0.0 0.0 809.1354 678.6297" svg:width="8.091354mm" svg:x="52.463295mm" svg:y="115.88907mm"/>
          <draw:path svg:d="M 469.82056 26.101143 L 469.82056 0.0 L 522.0228 0.0 L 600.3263 0.0 L 652.52856 52.202286 Q 704.73083 130.5057 756.9331 130.5057 Q 783.03424 156.60686 809.1354 208.80914 Q 835.2366 261.0114 887.43884 287.11255 Q 939.6411 287.11255 991.8434 313.2137 Q 1017.9445 339.31485 1044.0457 339.31485 L 1070.1469 339.31485 L 1070.1469 365.416 L 1044.0457 391.51712 L 1044.0457 417.6183 L 1044.0457 443.71942 L 991.8434 443.71942 L 913.54 443.71942 L 887.43884 443.71942 L 887.43884 443.71942 L 887.43884 417.6183 L 887.43884 417.6183 L 861.3377 417.6183 Q 861.3377 443.71942 783.03424 443.71942 Q 704.73083 443.71942 574.2251 391.51712 Q 469.82056 339.31485 261.0114 339.31485 L 52.202286 313.2137 L 52.202286 287.11255 L 52.202286 261.0114 L 26.101143 261.0114 L 0.0 234.91028 L 0.0 234.91028 L 0.0 234.91028 L 0.0 234.91028 L 0.0 234.91028 L 52.202286 208.80914 L 78.30343 182.708 L 104.40457 182.708 L 130.5057 182.708 L 182.708 130.5057 Q 234.91028 130.5057 208.80914 104.40457 Q 156.60686 78.30343 261.0114 78.30343 Q 365.416 26.101143 417.6183 26.101143 Q 469.82056 26.101143 469.82056 26.101143 z" svg:height="4.4371943mm" draw:style-name="style-840" svg:viewBox="0.0 0.0 1070.1469 443.71942" svg:width="10.701468mm" svg:x="173.31158mm" svg:y="156.34584mm"/>
          <draw:path svg:d="M 78.30343 0.0 L 78.30343 0.0 L 130.5057 0.0 L 182.708 0.0 L 234.91028 0.0 L 261.0114 0.0 L 261.0114 26.101143 Q 287.11255 52.202286 287.11255 104.40457 L 287.11255 156.60686 L 287.11255 156.60686 Q 287.11255 182.708 287.11255 208.80914 L 287.11255 208.80914 L 287.11255 261.0114 Q 287.11255 313.2137 261.0114 313.2137 L 234.91028 313.2137 L 234.91028 339.31485 L 208.80914 339.31485 L 130.5057 339.31485 Q 26.101143 313.2137 26.101143 234.91028 L -9.094947E-13 130.5057 L -9.094947E-13 104.40457 L 26.101143 52.202286 L 26.101143 52.202286 L 26.101143 52.202286 L 26.101143 26.101143 L 26.101143 26.101143 L 52.202286 26.101143 L 52.202286 0.0 L 52.202286 0.0 L 78.30343 0.0 L 78.30343 0.0 z" svg:height="3.3931484mm" draw:style-name="style-841" svg:viewBox="0.0 0.0 287.11255 339.31485" svg:width="2.8711257mm" svg:x="58.72757mm" svg:y="97.096245mm"/>
          <draw:path svg:d="M 1487.7651 0.0 L 1487.7651 0.0 L 1487.7651 26.101143 Q 1487.7651 52.202286 1513.8662 52.202286 Q 1539.9674 78.30343 1539.9674 78.30343 L 1539.9674 78.30343 L 1513.8662 182.708 Q 1461.664 261.0114 1305.0571 313.2137 Q 1122.3491 339.31485 1096.2479 365.416 L 1044.0457 391.51712 L 1044.0457 391.51712 L 1044.0457 391.51712 L 1044.0457 391.51712 Q 1044.0457 391.51712 1017.9445 391.51712 Q 991.8434 391.51712 730.832 495.9217 L 469.82056 548.12396 L 417.6183 574.2251 L 391.51712 600.3263 L 339.31485 600.3263 L 287.11255 600.3263 L 261.0114 626.4274 Q 208.80914 652.52856 208.80914 652.52856 L 208.80914 652.52856 L 182.708 652.52856 L 182.708 652.52856 L 156.60686 678.6297 L 130.5057 678.6297 L 130.5057 652.52856 L 104.40457 626.4274 L 104.40457 600.3263 L 104.40457 548.12396 L 78.30343 548.12396 L 78.30343 548.12396 L 78.30343 548.12396 L 78.30343 548.12396 L 52.202286 522.0228 L -1.8189894E-12 495.9217 L -1.8189894E-12 495.9217 L -1.8189894E-12 495.9217 L -1.8189894E-12 495.9217 L -1.8189894E-12 469.82056 L 26.101143 469.82056 L 26.101143 469.82056 L 26.101143 443.71942 L 26.101143 443.71942 L 52.202286 443.71942 L 52.202286 443.71942 L 78.30343 443.71942 L 104.40457 443.71942 L 261.0114 391.51712 Q 391.51712 339.31485 391.51712 339.31485 L 391.51712 339.31485 L 469.82056 339.31485 L 548.12396 339.31485 L 809.1354 234.91028 Q 1070.1469 182.708 1070.1469 156.60686 L 1070.1469 156.60686 L 1252.8549 104.40457 Q 1461.664 52.202286 1461.664 26.101143 Q 1461.664 0.0 1487.7651 0.0 z" svg:height="6.786297mm" draw:style-name="style-842" svg:viewBox="0.0 0.0 1539.9674 678.6297" svg:width="15.399673mm" svg:x="88.22186mm" svg:y="202.28384mm"/>
          <draw:path svg:d="M 339.31485 0.0 L 443.71942 0.0 L 443.71942 0.0 Q 443.71942 26.101143 469.82056 26.101143 L 469.82056 26.101143 L 417.6183 130.5057 Q 365.416 208.80914 365.416 234.91028 L 365.416 261.0114 L 339.31485 261.0114 L 339.31485 287.11255 L 339.31485 287.11255 L 313.2137 287.11255 L 313.2137 287.11255 L 313.2137 287.11255 L 365.416 313.2137 L 417.6183 339.31485 L 417.6183 339.31485 L 417.6183 339.31485 L 443.71942 339.31485 L 443.71942 365.416 L 443.71942 365.416 Q 443.71942 391.51712 365.416 391.51712 Q 313.2137 391.51712 313.2137 391.51712 Q 287.11255 417.6183 234.91028 391.51712 L 156.60686 391.51712 L 156.60686 391.51712 Q 156.60686 391.51712 156.60686 365.416 Q 156.60686 365.416 78.30343 339.31485 L 0.0 313.2137 L 0.0 287.11255 Q 0.0 287.11255 26.101143 287.11255 L 26.101143 287.11255 L 26.101143 261.0114 L 52.202286 261.0114 L 52.202286 234.91028 Q 52.202286 182.708 78.30343 130.5057 L 104.40457 78.30343 L 104.40457 52.202286 Q 104.40457 26.101143 78.30343 26.101143 L 78.30343 26.101143 L 104.40457 0.0 Q 130.5057 -26.101143 156.60686 0.0 Q 182.708 0.0 208.80914 26.101143 Q 208.80914 26.101143 208.80914 26.101143 Q 234.91028 26.101143 339.31485 0.0 z" svg:height="3.9151714mm" draw:style-name="style-843" svg:viewBox="0.0 0.0 469.82056 391.51712" svg:width="4.6982055mm" svg:x="264.14355mm" svg:y="133.89886mm"/>
          <draw:path svg:d="M 156.60686 0.0 L 182.708 0.0 L 261.0114 26.101143 Q 313.2137 52.202286 261.0114 52.202286 Q 234.91028 52.202286 365.416 104.40457 Q 495.9217 156.60686 495.9217 156.60686 L 495.9217 156.60686 L 261.0114 156.60686 L 0.0 156.60686 L 26.101143 104.40457 Q 52.202286 52.202286 104.40457 78.30343 Q 130.5057 78.30343 130.5057 52.202286 Q 130.5057 0.0 156.60686 0.0 z" svg:height="1.5660685mm" draw:style-name="style-844" svg:viewBox="0.0 0.0 495.9217 156.60686" svg:width="4.959217mm" svg:x="288.15662mm" svg:y="211.41925mm"/>
          <draw:path svg:d="M 1226.7537 130.5057 L 1252.8549 130.5057 L 1252.8549 156.60686 Q 1278.9559 208.80914 1305.0571 208.80914 L 1331.1582 208.80914 L 1331.1582 261.0114 Q 1305.0571 287.11255 1357.2594 365.416 Q 1357.2594 443.71942 1383.3605 443.71942 L 1383.3605 443.71942 L 1357.2594 495.9217 Q 1357.2594 574.2251 1331.1582 574.2251 Q 1305.0571 574.2251 1278.9559 626.4274 Q 1278.9559 678.6297 1252.8549 704.73083 Q 1200.6526 704.73083 1200.6526 730.832 Q 1200.6526 756.9331 1148.4502 756.9331 L 1122.3491 756.9331 L 1122.3491 835.2366 L 1122.3491 887.43884 L 1096.2479 887.43884 Q 1096.2479 887.43884 887.43884 861.3377 L 678.6297 835.2366 L 678.6297 783.03424 L 678.6297 756.9331 L 652.52856 730.832 L 652.52856 704.73083 L 574.2251 704.73083 Q 495.9217 678.6297 417.6183 652.52856 Q 339.31485 626.4274 339.31485 574.2251 Q 313.2137 548.12396 182.708 469.82056 L 26.101143 417.6183 L 26.101143 391.51712 L 0.0 391.51712 L 0.0 391.51712 L 0.0 365.416 L 0.0 365.416 L 0.0 365.416 L 0.0 339.31485 L 0.0 313.2137 L 26.101143 287.11255 L 52.202286 261.0114 L 52.202286 261.0114 Q 52.202286 261.0114 52.202286 234.91028 L 52.202286 234.91028 L 78.30343 234.91028 L 78.30343 208.80914 L 104.40457 208.80914 L 130.5057 208.80914 L 130.5057 182.708 L 156.60686 182.708 L 156.60686 182.708 L 156.60686 156.60686 L 156.60686 156.60686 L 156.60686 156.60686 L 182.708 156.60686 L 182.708 156.60686 L 156.60686 130.5057 L 130.5057 104.40457 L 130.5057 104.40457 L 156.60686 104.40457 L 156.60686 52.202286 L 156.60686 26.101143 L 182.708 26.101143 L 208.80914 52.202286 L 234.91028 26.101143 Q 261.0114 26.101143 287.11255 0.0 Q 287.11255 -26.101143 339.31485 0.0 Q 417.6183 0.0 443.71942 26.101143 Q 469.82056 52.202286 678.6297 104.40457 Q 887.43884 104.40457 913.54 130.5057 Q 939.6411 156.60686 991.8434 182.708 Q 991.8434 208.80914 1017.9445 182.708 Q 1017.9445 156.60686 1096.2479 156.60686 Q 1200.6526 156.60686 1226.7537 130.5057 z" svg:height="8.874389mm" draw:style-name="style-845" svg:viewBox="0.0 0.0 1383.3605 887.43884" svg:width="13.833605mm" svg:x="7.3083196mm" svg:y="184.27406mm"/>
          <draw:path svg:d="M 182.708 0.0 L 182.708 0.0 L 234.91028 52.202286 Q 261.0114 78.30343 313.2137 339.31485 Q 339.31485 626.4274 417.6183 626.4274 Q 469.82056 626.4274 469.82056 652.52856 Q 469.82056 678.6297 417.6183 678.6297 Q 339.31485 652.52856 339.31485 678.6297 Q 339.31485 704.73083 313.2137 704.73083 Q 287.11255 704.73083 287.11255 730.832 Q 313.2137 783.03424 313.2137 887.43884 L 313.2137 965.74225 L 313.2137 991.8434 Q 313.2137 991.8434 287.11255 991.8434 L 261.0114 1017.9445 L 261.0114 939.6411 L 261.0114 887.43884 L 234.91028 835.2366 L 208.80914 809.1354 L 208.80914 809.1354 Q 208.80914 783.03424 208.80914 783.03424 Q 182.708 783.03424 156.60686 783.03424 L 130.5057 756.9331 L 130.5057 730.832 L 104.40457 730.832 L 104.40457 730.832 L 104.40457 730.832 L 104.40457 704.73083 L 104.40457 704.73083 L 130.5057 678.6297 L 130.5057 652.52856 L 104.40457 652.52856 Q 78.30343 626.4274 52.202286 626.4274 Q 52.202286 600.3263 26.101143 365.416 L 0.0 104.40457 L 26.101143 104.40457 L 52.202286 104.40457 L 104.40457 104.40457 Q 156.60686 78.30343 156.60686 52.202286 L 156.60686 26.101143 L 182.708 0.0 z" svg:height="10.179445mm" draw:style-name="style-846" svg:viewBox="0.0 0.0 469.82056 1017.9445" svg:width="4.6982055mm" svg:x="128.93964mm" svg:y="61.07667mm"/>
          <draw:path svg:d="M 574.2251 0.0 L 574.2251 0.0 L 600.3263 52.202286 Q 626.4274 104.40457 626.4274 104.40457 L 652.52856 104.40457 L 652.52856 104.40457 L 678.6297 104.40457 L 678.6297 104.40457 L 678.6297 104.40457 L 678.6297 130.5057 L 678.6297 130.5057 L 704.73083 130.5057 L 704.73083 156.60686 L 704.73083 156.60686 L 730.832 156.60686 L 783.03424 182.708 Q 861.3377 208.80914 835.2366 261.0114 Q 809.1354 313.2137 835.2366 313.2137 Q 861.3377 313.2137 887.43884 365.416 Q 939.6411 417.6183 939.6411 443.71942 L 965.74225 443.71942 L 965.74225 469.82056 Q 965.74225 522.0228 939.6411 522.0228 Q 913.54 522.0228 939.6411 574.2251 Q 991.8434 600.3263 939.6411 730.832 Q 939.6411 887.43884 965.74225 913.54 Q 1017.9445 939.6411 1017.9445 965.74225 L 1044.0457 965.74225 L 1044.0457 965.74225 L 1044.0457 991.8434 L 1070.1469 991.8434 L 1096.2479 991.8434 L 1044.0457 1017.9445 L 1017.9445 1044.0457 L 1017.9445 1044.0457 L 1017.9445 1044.0457 L 522.0228 1044.0457 L 0.0 1044.0457 L 0.0 1044.0457 L 0.0 1044.0457 L 26.101143 1017.9445 L 52.202286 1017.9445 L 52.202286 991.8434 Q 52.202286 939.6411 52.202286 939.6411 Q 26.101143 913.54 26.101143 809.1354 Q 52.202286 704.73083 78.30343 678.6297 Q 104.40457 678.6297 104.40457 626.4274 Q 130.5057 574.2251 104.40457 574.2251 Q 52.202286 548.12396 130.5057 522.0228 Q 182.708 522.0228 208.80914 495.9217 Q 208.80914 469.82056 234.91028 469.82056 Q 261.0114 417.6183 261.0114 365.416 Q 261.0114 313.2137 287.11255 287.11255 Q 313.2137 261.0114 339.31485 261.0114 Q 365.416 287.11255 391.51712 261.0114 Q 417.6183 261.0114 417.6183 156.60686 Q 417.6183 78.30343 469.82056 78.30343 L 522.0228 78.30343 L 522.0228 104.40457 L 522.0228 130.5057 L 548.12396 130.5057 L 548.12396 104.40457 L 548.12396 104.40457 L 574.2251 104.40457 L 574.2251 104.40457 L 574.2251 104.40457 L 574.2251 78.30343 L 574.2251 78.30343 L 574.2251 52.202286 L 574.2251 26.101143 L 574.2251 26.101143 L 574.2251 0.0 L 574.2251 0.0 z" svg:height="10.440456mm" draw:style-name="style-847" svg:viewBox="0.0 0.0 1096.2479 1044.0457" svg:width="10.96248mm" svg:x="14.616639mm" svg:y="202.54486mm"/>
          <draw:path svg:d="M 234.91028 -1.8189894E-12 L 234.91028 -1.8189894E-12 L 261.0114 26.101143 Q 287.11255 52.202286 287.11255 52.202286 L 287.11255 52.202286 L 287.11255 52.202286 Q 287.11255 52.202286 287.11255 78.30343 L 261.0114 78.30343 L 261.0114 78.30343 L 261.0114 104.40457 L 234.91028 104.40457 L 208.80914 104.40457 L 182.708 130.5057 L 156.60686 156.60686 L 156.60686 156.60686 L 156.60686 156.60686 L 130.5057 156.60686 Q 78.30343 156.60686 52.202286 182.708 L 26.101143 182.708 L 26.101143 156.60686 Q 26.101143 156.60686 0.0 156.60686 L 0.0 130.5057 L 104.40457 52.202286 Q 234.91028 -1.8189894E-12 234.91028 -1.8189894E-12 z" svg:height="1.8270799mm" draw:style-name="style-848" svg:viewBox="0.0 0.0 287.11255 182.708" svg:width="2.8711257mm" svg:x="140.16313mm" svg:y="159.21696mm"/>
          <draw:path svg:d="M 626.4274 104.40457 L 626.4274 104.40457 L 626.4274 78.30343 Q 600.3263 78.30343 600.3263 78.30343 L 600.3263 104.40457 L 574.2251 104.40457 Q 548.12396 130.5057 574.2251 130.5057 Q 600.3263 130.5057 391.51712 182.708 Q 182.708 234.91028 130.5057 261.0114 L 104.40457 261.0114 L 104.40457 287.11255 L 104.40457 313.2137 L 78.30343 313.2137 L 26.101143 339.31485 L 26.101143 339.31485 L 0.0 339.31485 L 0.0 234.91028 L 0.0 104.40457 L 52.202286 78.30343 Q 130.5057 78.30343 156.60686 52.202286 Q 182.708 26.101143 208.80914 1.8189894E-12 Q 234.91028 1.8189894E-12 234.91028 26.101143 Q 261.0114 78.30343 443.71942 52.202286 Q 652.52856 52.202286 652.52856 78.30343 Q 652.52856 104.40457 626.4274 104.40457 z" svg:height="3.3931484mm" draw:style-name="style-849" svg:viewBox="0.0 0.0 652.52856 339.31485" svg:width="6.5252857mm" svg:x="26.362154mm" svg:y="137.03099mm"/>
          <draw:path svg:d="M 1618.2708 -1.8189894E-12 L 1722.6754 -1.8189894E-12 L 1722.6754 -1.8189894E-12 Q 1722.6754 -1.8189894E-12 1513.8662 26.101143 Q 1278.9559 52.202286 1305.0571 78.30343 Q 1331.1582 104.40457 730.832 130.5057 L 156.60686 156.60686 L 104.40457 156.60686 L 78.30343 156.60686 L 78.30343 156.60686 L 52.202286 156.60686 L 52.202286 156.60686 L 52.202286 156.60686 L 52.202286 156.60686 L 26.101143 156.60686 L 26.101143 130.5057 L 0.0 130.5057 L 0.0 130.5057 L 0.0 130.5057 L 0.0 130.5057 L 0.0 104.40457 L 730.832 52.202286 Q 1487.7651 -1.8189894E-12 1618.2708 -1.8189894E-12 z" svg:height="1.5660685mm" draw:style-name="style-850" svg:viewBox="0.0 0.0 1722.6754 156.60686" svg:width="17.226753mm" svg:x="104.40457mm" svg:y="159.73898mm"/>
          <draw:path svg:d="M 2192.4958 26.101143 L 2218.5972 0.0 L 2218.5972 78.30343 L 2218.5972 130.5057 L 2218.5972 182.708 L 2218.5972 261.0114 L 2244.6982 339.31485 L 2270.7993 391.51712 L 2349.1028 495.9217 Q 2453.5073 600.3263 2479.6084 443.71942 Q 2479.6084 313.2137 2505.7097 313.2137 Q 2531.8108 313.2137 2531.8108 339.31485 L 2531.8108 365.416 L 2557.9119 548.12396 Q 2584.013 756.9331 2610.1143 809.1354 L 2610.1143 835.2366 L 2636.2153 835.2366 L 2662.3164 835.2366 L 2662.3164 861.3377 L 2688.4177 887.43884 L 2688.4177 887.43884 L 2688.4177 913.54 L 2688.4177 913.54 L 2688.4177 913.54 L 2714.5188 913.54 L 2714.5188 913.54 L 2714.5188 939.6411 L 2740.6199 939.6411 L 2740.6199 939.6411 L 2740.6199 965.74225 L 2740.6199 965.74225 L 2740.6199 965.74225 L 2766.721 809.1354 L 2766.721 652.52856 L 2792.8223 652.52856 L 2818.9233 652.52856 L 2818.9233 678.6297 L 2845.0244 704.73083 L 2845.0244 704.73083 L 2845.0244 704.73083 L 2845.0244 730.832 L 2845.0244 730.832 L 2845.0244 756.9331 L 2845.0244 783.03424 L 2845.0244 965.74225 Q 2897.2268 1122.3491 2923.328 1174.5514 Q 2949.429 1226.7537 2949.429 1226.7537 L 2949.429 1226.7537 L 2975.5303 1252.8549 L 3001.6313 1278.9559 L 3001.6313 1278.9559 L 3001.6313 1278.9559 L 3001.6313 1305.0571 L 3001.6313 1305.0571 L 3027.7324 1305.0571 L 3027.7324 1331.1582 L 3027.7324 1331.1582 L 3053.8335 1331.1582 L 3053.8335 1331.1582 L 3053.8335 1331.1582 L 3053.8335 1357.2594 L 3053.8335 1357.2594 L 3079.9348 1357.2594 L 3079.9348 1383.3605 L 3079.9348 1383.3605 L 3106.036 1383.3605 L 3106.036 1383.3605 L 3106.036 1383.3605 L 3132.137 1409.4617 L 3158.2383 1409.4617 L 3158.2383 1226.7537 L 3158.2383 1070.1469 L 3184.3394 1070.1469 L 3184.3394 1070.1469 L 3184.3394 1096.2479 L 3210.4404 1096.2479 L 3210.4404 1331.1582 Q 3262.6428 1539.9674 3367.0474 1670.4731 Q 3471.452 1800.9788 3523.654 1800.9788 L 3601.9575 1800.9788 L 3601.9575 1827.08 L 3601.9575 1827.08 L 3549.7554 1827.08 Q 3497.553 1853.181 3471.452 1879.2822 L 3471.452 1931.4845 L 3445.3508 1931.4845 L 3445.3508 1957.5857 L 3445.3508 1957.5857 L 3471.452 1957.5857 L 3471.452 1957.5857 L 3471.452 1957.5857 L 3575.8564 2009.788 Q 3680.261 2035.889 3706.362 2061.9902 Q 3706.362 2088.0913 3680.261 2114.1924 Q 3680.261 2114.1924 3680.261 2166.3948 Q 3706.362 2192.4958 3732.4634 2192.4958 Q 3784.6655 2192.4958 3784.6655 2218.5972 Q 3784.6655 2244.6982 3758.5645 2270.7993 Q 3732.4634 2270.7993 3810.7668 2296.9004 Q 3862.969 2323.0017 3889.07 2323.0017 L 3915.1714 2323.0017 L 3915.1714 2296.9004 L 3941.2725 2296.9004 L 3941.2725 2323.0017 L 3941.2725 2323.0017 L 3941.2725 2349.1028 L 3941.2725 2375.2039 L 3941.2725 2401.3052 L 3941.2725 2427.4062 L 3941.2725 2427.4062 L 3941.2725 2427.4062 L 3862.969 2453.5073 L 3784.6655 2479.6084 L 3784.6655 2479.6084 L 3784.6655 2479.6084 L 3810.7668 2479.6084 L 3810.7668 2479.6084 L 3810.7668 2505.7097 L 3784.6655 2505.7097 L 3784.6655 2505.7097 L 3784.6655 2531.8108 L 3758.5645 2531.8108 L 3732.4634 2531.8108 L 3732.4634 2584.013 L 3732.4634 2610.1143 L 3706.362 2610.1143 L 3680.261 2636.2153 L 3680.261 2636.2153 L 3680.261 2636.2153 L 3314.845 2636.2153 L 2949.429 2636.2153 L 2949.429 2636.2153 L 2949.429 2636.2153 L 2975.5303 2610.1143 L 3001.6313 2610.1143 L 3001.6313 2531.8108 L 3001.6313 2479.6084 L 2949.429 2479.6084 L 2897.2268 2479.6084 L 2897.2268 2453.5073 L 2897.2268 2453.5073 L 2871.1257 2427.4062 Q 2845.0244 2401.3052 2845.0244 2401.3052 Q 2845.0244 2427.4062 2818.9233 2401.3052 Q 2792.8223 2375.2039 2323.0017 2218.5972 Q 1853.181 2088.0913 1853.181 2061.9902 Q 1853.181 2035.889 1827.08 2035.889 L 1800.9788 2035.889 L 1774.8777 2035.889 Q 1748.7765 2009.788 1722.6754 1983.6868 Q 1696.5742 1931.4845 1644.372 1905.3834 L 1566.0685 1905.3834 L 1566.0685 1905.3834 Q 1592.1697 1879.2822 1461.664 1827.08 Q 1331.1582 1748.7765 1070.1469 1722.6754 L 809.1354 1670.4731 L 756.9331 1670.4731 Q 678.6297 1696.5742 652.52856 1722.6754 L 600.3263 1748.7765 L 600.3263 1722.6754 Q 600.3263 1696.5742 574.2251 1644.372 Q 548.12396 1618.2708 443.71942 1592.1697 Q 313.2137 1539.9674 313.2137 1513.8662 Q 287.11255 1487.7651 208.80914 1487.7651 Q 130.5057 1487.7651 78.30343 1435.5629 L 52.202286 1409.4617 L 52.202286 1409.4617 L 52.202286 1383.3605 L 78.30343 1383.3605 L 104.40457 1383.3605 L 104.40457 1278.9559 Q 78.30343 1200.6526 52.202286 1174.5514 Q 26.101143 1174.5514 52.202286 1122.3491 Q 78.30343 1096.2479 52.202286 1070.1469 Q 26.101143 1044.0457 52.202286 1017.9445 Q 78.30343 1017.9445 26.101143 965.74225 Q 0.0 913.54 26.101143 887.43884 Q 78.30343 861.3377 52.202286 835.2366 L 26.101143 809.1354 L 26.101143 809.1354 L 26.101143 809.1354 L 0.0 809.1354 L 0.0 809.1354 L 0.0 783.03424 L 0.0 783.03424 L 78.30343 783.03424 Q 182.708 809.1354 234.91028 783.03424 L 313.2137 756.9331 L 313.2137 756.9331 L 339.31485 756.9331 L 339.31485 756.9331 L 339.31485 756.9331 L 365.416 756.9331 L 391.51712 756.9331 L 965.74225 600.3263 Q 1513.8662 443.71942 1800.9788 417.6183 Q 2061.9902 391.51712 2088.0913 391.51712 Q 2088.0913 391.51712 2114.1924 365.416 L 2140.2937 365.416 L 2140.2937 313.2137 L 2166.3948 261.0114 L 2166.3948 208.80914 L 2166.3948 156.60686 L 2166.3948 130.5057 L 2166.3948 78.30343 L 2166.3948 78.30343 L 2166.3948 78.30343 L 2166.3948 52.202286 L 2166.3948 52.202286 L 2166.3948 52.202286 L 2166.3948 52.202286 L 2192.4958 26.101143 z" svg:height="26.362154mm" draw:style-name="style-851" svg:viewBox="0.0 0.0 3941.2725 2636.2153" svg:width="39.412724mm" svg:x="140.16313mm" svg:y="186.62317mm"/>
          <draw:path svg:d="M 130.5057 0.0 L 156.60686 0.0 L 339.31485 26.101143 Q 522.0228 26.101143 574.2251 26.101143 Q 652.52856 26.101143 652.52856 26.101143 L 652.52856 26.101143 L 652.52856 26.101143 L 626.4274 52.202286 L 626.4274 52.202286 L 626.4274 78.30343 L 626.4274 78.30343 L 626.4274 78.30343 L 626.4274 78.30343 L 626.4274 104.40457 L 626.4274 104.40457 L 626.4274 130.5057 L 626.4274 130.5057 L 626.4274 130.5057 L 626.4274 130.5057 L 626.4274 156.60686 L 626.4274 156.60686 L 626.4274 182.708 L 600.3263 182.708 Q 574.2251 182.708 574.2251 208.80914 Q 574.2251 234.91028 626.4274 234.91028 Q 678.6297 234.91028 678.6297 234.91028 Q 678.6297 234.91028 730.832 261.0114 L 783.03424 261.0114 L 783.03424 287.11255 L 783.03424 313.2137 L 756.9331 313.2137 L 756.9331 339.31485 L 756.9331 339.31485 L 756.9331 339.31485 L 756.9331 339.31485 L 756.9331 339.31485 L 730.832 365.416 L 704.73083 365.416 L 574.2251 365.416 Q 417.6183 339.31485 313.2137 339.31485 L 234.91028 339.31485 L 234.91028 365.416 Q 208.80914 365.416 156.60686 391.51712 L 78.30343 443.71942 L 52.202286 443.71942 L 52.202286 443.71942 L 52.202286 443.71942 L 52.202286 443.71942 L 78.30343 417.6183 Q 104.40457 391.51712 104.40457 391.51712 L 104.40457 391.51712 L 78.30343 365.416 L 78.30343 339.31485 L 52.202286 339.31485 L 0.0 339.31485 L 0.0 287.11255 L 0.0 234.91028 L 26.101143 234.91028 Q 52.202286 234.91028 26.101143 208.80914 L 0.0 182.708 L 0.0 182.708 L 0.0 182.708 L 0.0 156.60686 Q 0.0 156.60686 0.0 130.5057 L 26.101143 78.30343 L 52.202286 78.30343 Q 78.30343 78.30343 104.40457 52.202286 Q 104.40457 26.101143 130.5057 0.0 z" svg:height="4.4371943mm" draw:style-name="style-852" svg:viewBox="0.0 0.0 783.03424 443.71942" svg:width="7.830343mm" svg:x="279.80423mm" svg:y="162.6101mm"/>
          <draw:path svg:d="M 156.60686 26.101143 L 156.60686 3.6379788E-12 L 234.91028 3.6379788E-12 Q 339.31485 3.6379788E-12 495.9217 26.101143 L 626.4274 26.101143 L 626.4274 52.202286 Q 600.3263 78.30343 574.2251 104.40457 L 522.0228 104.40457 L 443.71942 130.5057 L 339.31485 130.5057 L 339.31485 130.5057 Q 339.31485 130.5057 313.2137 104.40457 Q 313.2137 78.30343 234.91028 104.40457 Q 182.708 104.40457 182.708 104.40457 Q 156.60686 78.30343 78.30343 104.40457 L 3.6379788E-12 130.5057 L 3.6379788E-12 104.40457 L 3.6379788E-12 104.40457 L 78.30343 52.202286 Q 130.5057 26.101143 156.60686 26.101143 z" svg:height="1.305057mm" draw:style-name="style-853" svg:viewBox="0.0 0.0 626.4274 130.5057" svg:width="6.264274mm" svg:x="280.58728mm" svg:y="166.00327mm"/>
          <draw:path svg:d="M 26.101143 78.30343 L 52.202286 0.0 L 574.2251 78.30343 Q 1096.2479 182.708 1122.3491 234.91028 Q 1148.4502 287.11255 1200.6526 313.2137 Q 1252.8549 339.31485 1278.9559 339.31485 L 1305.0571 339.31485 L 1305.0571 339.31485 L 1305.0571 365.416 L 1278.9559 365.416 L 1252.8549 391.51712 L 1200.6526 391.51712 L 1122.3491 391.51712 L 1044.0457 365.416 Q 991.8434 339.31485 574.2251 287.11255 L 130.5057 234.91028 L 104.40457 208.80914 L 52.202286 208.80914 L 52.202286 208.80914 L 52.202286 182.708 L 26.101143 182.708 Q 0.0 182.708 0.0 156.60686 Q 0.0 156.60686 26.101143 78.30343 z" svg:height="3.9151714mm" draw:style-name="style-854" svg:viewBox="0.0 0.0 1305.0571 391.51712" svg:width="13.050571mm" svg:x="203.58891mm" svg:y="160.52202mm"/>
          <draw:path svg:d="M 365.416 26.101143 L 365.416 26.101143 L 391.51712 0.0 L 417.6183 0.0 L 443.71942 26.101143 Q 495.9217 78.30343 574.2251 78.30343 Q 652.52856 78.30343 678.6297 104.40457 Q 678.6297 130.5057 809.1354 182.708 Q 913.54 208.80914 939.6411 234.91028 Q 965.74225 287.11255 965.74225 313.2137 L 965.74225 339.31485 L 965.74225 339.31485 Q 965.74225 339.31485 939.6411 339.31485 L 939.6411 365.416 L 939.6411 391.51712 Q 939.6411 443.71942 913.54 443.71942 Q 861.3377 469.82056 861.3377 495.9217 Q 861.3377 522.0228 835.2366 522.0228 L 809.1354 522.0228 L 809.1354 522.0228 Q 809.1354 495.9217 783.03424 495.9217 Q 756.9331 495.9217 756.9331 469.82056 Q 756.9331 443.71942 600.3263 495.9217 Q 469.82056 548.12396 443.71942 600.3263 L 443.71942 652.52856 L 391.51712 652.52856 L 365.416 652.52856 L 365.416 626.4274 Q 391.51712 600.3263 391.51712 574.2251 Q 391.51712 548.12396 339.31485 548.12396 L 261.0114 574.2251 L 261.0114 548.12396 Q 234.91028 548.12396 234.91028 522.0228 Q 234.91028 495.9217 130.5057 522.0228 L 52.202286 548.12396 L 26.101143 548.12396 L 0.0 548.12396 L 0.0 522.0228 L 26.101143 495.9217 L 26.101143 495.9217 L 26.101143 495.9217 L 26.101143 469.82056 L 26.101143 469.82056 L 0.0 469.82056 L 0.0 443.71942 L 0.0 443.71942 L 0.0 443.71942 L 0.0 443.71942 L 0.0 443.71942 L 52.202286 417.6183 Q 104.40457 391.51712 182.708 365.416 Q 287.11255 313.2137 261.0114 234.91028 L 234.91028 130.5057 L 234.91028 130.5057 Q 234.91028 130.5057 261.0114 104.40457 Q 287.11255 78.30343 261.0114 78.30343 Q 234.91028 78.30343 234.91028 52.202286 L 234.91028 26.101143 L 261.0114 26.101143 L 287.11255 26.101143 L 339.31485 26.101143 L 391.51712 26.101143 L 391.51712 26.101143 L 391.51712 26.101143 L 365.416 26.101143 z" svg:height="6.5252857mm" draw:style-name="style-855" svg:viewBox="0.0 0.0 965.74225 652.52856" svg:width="9.657422mm" svg:x="136.50897mm" svg:y="200.71779mm"/>
          <draw:path svg:d="M 2061.9902 -1.8189894E-12 L 2061.9902 -1.8189894E-12 L 2061.9902 26.101143 L 2061.9902 26.101143 L 2035.889 26.101143 L 2035.889 26.101143 L 2035.889 52.202286 L 2061.9902 52.202286 L 2061.9902 52.202286 L 2061.9902 78.30343 L 2061.9902 78.30343 L 2061.9902 78.30343 L 2088.0913 78.30343 L 2088.0913 78.30343 L 2114.1924 78.30343 L 2140.2937 78.30343 L 2140.2937 78.30343 L 2166.3948 78.30343 L 2166.3948 78.30343 L 2166.3948 78.30343 L 2166.3948 104.40457 L 2166.3948 104.40457 L 2192.4958 104.40457 L 2192.4958 130.5057 L 2270.7993 156.60686 Q 2375.2039 182.708 2375.2039 208.80914 Q 2401.3052 234.91028 2610.1143 287.11255 Q 2818.9233 339.31485 2975.5303 339.31485 Q 3132.137 339.31485 3158.2383 339.31485 L 3158.2383 339.31485 L 3158.2383 339.31485 L 3184.3394 339.31485 L 3184.3394 339.31485 Q 3210.4404 365.416 3210.4404 391.51712 L 3210.4404 417.6183 L 3419.2495 443.71942 Q 3628.0588 443.71942 3732.4634 495.9217 Q 3862.969 548.12396 3941.2725 548.12396 Q 4019.576 548.12396 4019.576 522.0228 L 4045.677 522.0228 L 4045.677 522.0228 L 4045.677 548.12396 L 4045.677 548.12396 L 4071.778 548.12396 L 4071.778 600.3263 Q 4071.778 652.52856 4097.8794 652.52856 Q 4097.8794 652.52856 4097.8794 652.52856 L 4097.8794 678.6297 L 4097.8794 704.73083 L 4097.8794 730.832 L 4123.9805 756.9331 Q 4123.9805 783.03424 4097.8794 783.03424 Q 4071.778 783.03424 4071.778 809.1354 Q 4071.778 861.3377 4045.677 861.3377 Q 4019.576 861.3377 4045.677 887.43884 Q 4045.677 913.54 4045.677 887.43884 Q 4045.677 887.43884 4071.778 913.54 L 4071.778 939.6411 L 4019.576 965.74225 Q 3941.2725 965.74225 3993.4746 965.74225 Q 4019.576 991.8434 4019.576 1017.9445 Q 4019.576 1044.0457 3993.4746 1070.1469 Q 3941.2725 1070.1469 3941.2725 1122.3491 L 3941.2725 1174.5514 L 3915.1714 1174.5514 L 3915.1714 1174.5514 L 3915.1714 1200.6526 L 3941.2725 1200.6526 L 3941.2725 1226.7537 L 3941.2725 1252.8549 L 3915.1714 1252.8549 L 3889.07 1278.9559 L 3862.969 1278.9559 Q 3836.868 1278.9559 3706.362 1252.8549 Q 3575.8564 1226.7537 3549.7554 1200.6526 Q 3523.654 1148.4502 3471.452 1148.4502 Q 3445.3508 1122.3491 3471.452 1174.5514 Q 3471.452 1200.6526 3419.2495 1200.6526 Q 3393.1484 1174.5514 3210.4404 1148.4502 Q 3053.8335 1122.3491 2975.5303 1122.3491 L 2897.2268 1148.4502 L 2897.2268 1122.3491 Q 2897.2268 1096.2479 2792.8223 1122.3491 Q 2688.4177 1148.4502 2688.4177 1174.5514 Q 2688.4177 1200.6526 2636.2153 1200.6526 Q 2584.013 1200.6526 2610.1143 1174.5514 Q 2636.2153 1122.3491 2584.013 1122.3491 Q 2531.8108 1096.2479 2479.6084 1070.1469 Q 2453.5073 1070.1469 2453.5073 1096.2479 Q 2453.5073 1122.3491 2323.0017 1122.3491 Q 2218.5972 1122.3491 2192.4958 1174.5514 Q 2166.3948 1200.6526 2166.3948 1122.3491 Q 2166.3948 1070.1469 2114.1924 1070.1469 Q 2088.0913 1070.1469 2088.0913 1017.9445 Q 2061.9902 991.8434 2035.889 965.74225 Q 1983.6868 965.74225 1696.5742 939.6411 Q 1435.5629 913.54 1435.5629 965.74225 Q 1435.5629 991.8434 1409.4617 991.8434 Q 1383.3605 991.8434 1383.3605 965.74225 Q 1383.3605 939.6411 1357.2594 965.74225 Q 1331.1582 965.74225 1357.2594 1017.9445 L 1383.3605 1070.1469 L 1357.2594 1070.1469 L 1331.1582 1070.1469 L 1278.9559 1070.1469 Q 1226.7537 1070.1469 1252.8549 1044.0457 Q 1278.9559 1017.9445 1278.9559 1017.9445 Q 1252.8549 1017.9445 1122.3491 1044.0457 Q 1017.9445 1070.1469 1017.9445 1044.0457 Q 1017.9445 1017.9445 861.3377 1017.9445 Q 704.73083 1044.0457 704.73083 1070.1469 Q 704.73083 1096.2479 626.4274 1122.3491 L 548.12396 1122.3491 L 548.12396 1122.3491 L 548.12396 1122.3491 L 548.12396 1122.3491 L 522.0228 1122.3491 L 522.0228 1122.3491 L 495.9217 1122.3491 L 495.9217 1096.2479 L 495.9217 1070.1469 L 469.82056 1070.1469 L 469.82056 1070.1469 L 469.82056 1096.2479 L 443.71942 1096.2479 L 443.71942 1070.1469 Q 443.71942 1044.0457 469.82056 1044.0457 Q 495.9217 1017.9445 495.9217 991.8434 Q 495.9217 939.6411 443.71942 913.54 Q 365.416 861.3377 365.416 835.2366 Q 339.31485 809.1354 313.2137 809.1354 Q 287.11255 783.03424 287.11255 756.9331 Q 287.11255 730.832 208.80914 704.73083 Q 130.5057 704.73083 130.5057 678.6297 Q 130.5057 652.52856 156.60686 652.52856 Q 182.708 652.52856 182.708 652.52856 Q 208.80914 626.4274 130.5057 600.3263 L 26.101143 600.3263 L 26.101143 574.2251 L 26.101143 574.2251 L 0.0 574.2251 L 0.0 548.12396 L 0.0 548.12396 L 0.0 548.12396 L 0.0 548.12396 L 0.0 548.12396 L 26.101143 522.0228 L 52.202286 495.9217 L 78.30343 495.9217 L 104.40457 495.9217 L 104.40457 469.82056 L 104.40457 469.82056 L 130.5057 469.82056 Q 130.5057 443.71942 130.5057 443.71942 L 130.5057 443.71942 L 182.708 417.6183 Q 234.91028 391.51712 261.0114 391.51712 L 261.0114 391.51712 L 339.31485 365.416 Q 417.6183 339.31485 417.6183 313.2137 L 417.6183 313.2137 L 443.71942 313.2137 L 443.71942 313.2137 L 443.71942 313.2137 Q 469.82056 287.11255 469.82056 287.11255 L 469.82056 287.11255 L 652.52856 234.91028 Q 835.2366 182.708 965.74225 130.5057 Q 1070.1469 104.40457 1070.1469 104.40457 L 1070.1469 104.40457 L 1148.4502 78.30343 Q 1226.7537 78.30343 1305.0571 52.202286 L 1383.3605 26.101143 L 1435.5629 26.101143 L 1487.7651 26.101143 L 1539.9674 26.101143 L 1566.0685 26.101143 L 1800.9788 -1.8189894E-12 Q 2035.889 -26.101143 2061.9902 -1.8189894E-12 z M 3889.07 1017.9445 Q 3889.07 1017.9445 3889.07 991.8434 Q 3889.07 991.8434 3889.07 1017.9445 Q 3889.07 1017.9445 3889.07 1017.9445 z" svg:height="12.789559mm" draw:style-name="style-856" svg:viewBox="0.0 0.0 4123.9805 1278.9559" svg:width="41.239803mm" svg:x="141.7292mm" svg:y="155.30179mm"/>
          <draw:path svg:d="M 522.0228 0.0 L 652.52856 0.0 L 626.4274 26.101143 Q 626.4274 52.202286 626.4274 52.202286 L 626.4274 52.202286 L 652.52856 104.40457 Q 678.6297 104.40457 756.9331 104.40457 Q 835.2366 104.40457 835.2366 104.40457 L 835.2366 130.5057 L 835.2366 156.60686 Q 809.1354 156.60686 835.2366 182.708 Q 835.2366 208.80914 809.1354 208.80914 Q 783.03424 234.91028 783.03424 261.0114 L 783.03424 287.11255 L 835.2366 287.11255 L 861.3377 313.2137 L 887.43884 313.2137 L 887.43884 313.2137 L 887.43884 313.2137 L 887.43884 313.2137 L 887.43884 339.31485 L 913.54 339.31485 L 913.54 339.31485 L 913.54 365.416 L 861.3377 365.416 Q 809.1354 365.416 730.832 365.416 Q 678.6297 365.416 678.6297 417.6183 Q 652.52856 469.82056 626.4274 469.82056 L 574.2251 469.82056 L 574.2251 469.82056 Q 574.2251 469.82056 574.2251 443.71942 Q 574.2251 443.71942 417.6183 365.416 Q 208.80914 313.2137 156.60686 287.11255 L 78.30343 261.0114 L 52.202286 234.91028 L 26.101143 234.91028 L 26.101143 234.91028 L 3.6379788E-12 234.91028 L 3.6379788E-12 208.80914 L 3.6379788E-12 182.708 L 26.101143 182.708 L 52.202286 156.60686 L 78.30343 156.60686 L 104.40457 156.60686 L 104.40457 130.5057 L 104.40457 104.40457 L 104.40457 104.40457 L 104.40457 78.30343 L 104.40457 78.30343 L 104.40457 52.202286 L 104.40457 52.202286 L 104.40457 52.202286 L 130.5057 52.202286 L 130.5057 52.202286 L 156.60686 78.30343 Q 208.80914 78.30343 208.80914 52.202286 Q 208.80914 26.101143 234.91028 26.101143 Q 261.0114 26.101143 261.0114 0.0 Q 287.11255 0.0 339.31485 0.0 Q 391.51712 0.0 522.0228 0.0 z" svg:height="4.6982055mm" draw:style-name="style-857" svg:viewBox="0.0 0.0 913.54 469.82056" svg:width="9.1354mm" svg:x="290.76672mm" svg:y="175.39967mm"/>
          <draw:path svg:d="M 287.11255 0.0 L 287.11255 0.0 L 287.11255 0.0 Q 287.11255 0.0 313.2137 52.202286 L 313.2137 104.40457 L 339.31485 287.11255 Q 339.31485 469.82056 365.416 495.9217 L 365.416 522.0228 L 339.31485 522.0228 Q 339.31485 522.0228 313.2137 522.0228 L 287.11255 548.12396 L 234.91028 548.12396 Q 208.80914 522.0228 182.708 574.2251 L 130.5057 626.4274 L 104.40457 652.52856 Q 78.30343 652.52856 78.30343 626.4274 L 78.30343 600.3263 L 78.30343 574.2251 Q 78.30343 522.0228 78.30343 469.82056 Q 78.30343 391.51712 52.202286 391.51712 L 26.101143 391.51712 L 26.101143 365.416 Q 26.101143 339.31485 52.202286 261.0114 Q 78.30343 182.708 26.101143 156.60686 L 0.0 130.5057 L 52.202286 130.5057 Q 104.40457 130.5057 104.40457 52.202286 L 104.40457 0.0 L 130.5057 0.0 Q 182.708 0.0 234.91028 0.0 Q 287.11255 0.0 287.11255 0.0 z" svg:height="6.5252857mm" draw:style-name="style-858" svg:viewBox="0.0 0.0 365.416 652.52856" svg:width="3.6541598mm" svg:x="135.98695mm" svg:y="85.08972mm"/>
          <draw:path svg:d="M 1461.664 182.708 L 1461.664 234.91028 L 1487.7651 234.91028 Q 1513.8662 234.91028 1513.8662 182.708 L 1539.9674 156.60686 L 1539.9674 130.5057 L 1539.9674 104.40457 L 1539.9674 104.40457 Q 1539.9674 104.40457 1566.0685 130.5057 L 1592.1697 156.60686 L 1879.2822 156.60686 Q 2192.4958 182.708 2218.5972 156.60686 L 2244.6982 156.60686 L 2244.6982 182.708 Q 2244.6982 208.80914 2270.7993 208.80914 Q 2323.0017 182.708 2375.2039 182.708 L 2453.5073 182.708 L 2688.4177 182.708 Q 2897.2268 182.708 3001.6313 156.60686 L 3079.9348 156.60686 L 3184.3394 130.5057 Q 3314.845 130.5057 3314.845 130.5057 L 3314.845 130.5057 L 3419.2495 130.5057 L 3497.553 130.5057 L 3497.553 130.5057 L 3497.553 130.5057 L 3497.553 130.5057 L 3497.553 130.5057 L 3523.654 156.60686 L 3523.654 156.60686 L 3523.654 182.708 L 3523.654 208.80914 L 3471.452 208.80914 L 3393.1484 234.91028 L 3393.1484 234.91028 Q 3367.0474 234.91028 3314.845 287.11255 L 3262.6428 339.31485 L 3288.744 339.31485 L 3314.845 339.31485 L 3314.845 365.416 L 3314.845 365.416 L 3288.744 365.416 L 3288.744 391.51712 L 3210.4404 391.51712 L 3158.2383 391.51712 L 3236.5415 417.6183 L 3314.845 443.71942 L 3314.845 443.71942 L 3314.845 443.71942 L 3340.9463 443.71942 L 3340.9463 469.82056 L 3314.845 469.82056 L 3314.845 469.82056 L 3314.845 469.82056 L 3288.744 495.9217 L 3262.6428 495.9217 L 3236.5415 495.9217 L 3210.4404 495.9217 Q 3158.2383 495.9217 3158.2383 522.0228 Q 3158.2383 548.12396 3001.6313 548.12396 Q 2871.1257 548.12396 2845.0244 574.2251 Q 2818.9233 600.3263 2610.1143 600.3263 Q 2401.3052 600.3263 2401.3052 652.52856 Q 2401.3052 704.73083 2375.2039 704.73083 Q 2375.2039 678.6297 2349.1028 704.73083 L 2323.0017 704.73083 L 2323.0017 704.73083 L 2323.0017 704.73083 L 2323.0017 730.832 L 2323.0017 730.832 L 2323.0017 756.9331 L 2323.0017 783.03424 L 2323.0017 783.03424 L 2323.0017 783.03424 L 2323.0017 783.03424 L 2323.0017 756.9331 L 2270.7993 756.9331 Q 2244.6982 756.9331 2218.5972 730.832 L 2166.3948 704.73083 L 2166.3948 704.73083 Q 2166.3948 704.73083 2166.3948 652.52856 Q 2166.3948 626.4274 2114.1924 600.3263 Q 2088.0913 600.3263 2088.0913 574.2251 Q 2061.9902 548.12396 2061.9902 548.12396 Q 2061.9902 574.2251 2009.788 574.2251 L 1957.5857 574.2251 L 1957.5857 548.12396 Q 1957.5857 495.9217 1905.3834 495.9217 Q 1879.2822 495.9217 1853.181 548.12396 L 1853.181 574.2251 L 1827.08 574.2251 Q 1800.9788 600.3263 1800.9788 600.3263 L 1774.8777 600.3263 L 1748.7765 600.3263 Q 1722.6754 600.3263 1696.5742 626.4274 Q 1696.5742 652.52856 1644.372 600.3263 Q 1566.0685 600.3263 1513.8662 600.3263 Q 1461.664 600.3263 1409.4617 600.3263 Q 1331.1582 626.4274 1278.9559 652.52856 L 1200.6526 704.73083 L 1122.3491 704.73083 Q 1070.1469 704.73083 991.8434 756.9331 Q 913.54 809.1354 913.54 861.3377 L 939.6411 939.6411 L 913.54 939.6411 Q 887.43884 913.54 626.4274 913.54 Q 365.416 913.54 339.31485 965.74225 L 339.31485 1017.9445 L 313.2137 1017.9445 L 287.11255 1017.9445 L 261.0114 1044.0457 L 234.91028 1044.0457 L 234.91028 1017.9445 L 234.91028 991.8434 L 261.0114 991.8434 L 287.11255 991.8434 L 287.11255 913.54 Q 287.11255 861.3377 313.2137 809.1354 Q 313.2137 783.03424 287.11255 783.03424 Q 261.0114 783.03424 234.91028 652.52856 L 182.708 522.0228 L 182.708 495.9217 L 182.708 469.82056 L 130.5057 469.82056 Q 104.40457 495.9217 78.30343 495.9217 Q 52.202286 495.9217 52.202286 548.12396 L 26.101143 574.2251 L 26.101143 574.2251 L 26.101143 548.12396 L 26.101143 548.12396 L 26.101143 548.12396 L 0.0 548.12396 L 0.0 548.12396 L 0.0 522.0228 L 0.0 522.0228 L 0.0 522.0228 L 26.101143 522.0228 L 26.101143 495.9217 L 26.101143 443.71942 L 0.0 391.51712 L 0.0 365.416 L 78.30343 365.416 Q 130.5057 365.416 234.91028 339.31485 Q 287.11255 287.11255 287.11255 261.0114 Q 287.11255 234.91028 391.51712 182.708 Q 469.82056 130.5057 626.4274 130.5057 Q 783.03424 130.5057 783.03424 104.40457 L 783.03424 104.40457 L 835.2366 104.40457 Q 913.54 104.40457 913.54 52.202286 Q 913.54 0.0 939.6411 0.0 Q 965.74225 0.0 965.74225 26.101143 Q 965.74225 52.202286 1017.9445 52.202286 Q 1070.1469 52.202286 1122.3491 26.101143 Q 1174.5514 0.0 1174.5514 26.101143 Q 1174.5514 52.202286 1226.7537 78.30343 Q 1305.0571 78.30343 1331.1582 130.5057 Q 1331.1582 208.80914 1357.2594 208.80914 Q 1383.3605 208.80914 1409.4617 156.60686 Q 1435.5629 78.30343 1435.5629 104.40457 Q 1435.5629 104.40457 1461.664 182.708 z" svg:height="10.440456mm" draw:style-name="style-859" svg:viewBox="0.0 0.0 3523.654 1044.0457" svg:width="35.23654mm" svg:x="202.28384mm" svg:y="125.02447mm"/>
          <draw:path svg:d="M 2818.9233 52.202286 L 2871.1257 52.202286 L 2897.2268 52.202286 Q 2923.328 78.30343 2923.328 208.80914 L 2923.328 313.2137 L 2949.429 313.2137 L 2949.429 313.2137 L 2949.429 339.31485 L 2975.5303 339.31485 L 2975.5303 365.416 L 2975.5303 365.416 L 2975.5303 417.6183 Q 2975.5303 495.9217 3001.6313 522.0228 Q 3027.7324 522.0228 3053.8335 548.12396 L 3053.8335 574.2251 L 3027.7324 574.2251 Q 3001.6313 574.2251 2975.5303 600.3263 L 2975.5303 600.3263 L 2975.5303 600.3263 Q 2975.5303 600.3263 2949.429 626.4274 L 2923.328 678.6297 L 2923.328 678.6297 Q 2923.328 652.52856 2766.721 652.52856 L 2610.1143 678.6297 L 2610.1143 678.6297 L 2610.1143 678.6297 L 2584.013 678.6297 L 2584.013 678.6297 L 2557.9119 704.73083 L 2505.7097 704.73083 L 2505.7097 783.03424 L 2505.7097 835.2366 L 2531.8108 835.2366 L 2531.8108 835.2366 L 2557.9119 861.3377 Q 2557.9119 887.43884 2557.9119 991.8434 Q 2557.9119 1070.1469 2557.9119 1070.1469 L 2557.9119 1070.1469 L 2531.8108 1070.1469 L 2505.7097 1070.1469 L 2505.7097 1200.6526 L 2505.7097 1357.2594 L 2505.7097 1357.2594 L 2479.6084 1357.2594 L 2453.5073 1357.2594 Q 2453.5073 1357.2594 2453.5073 1383.3605 L 2453.5073 1383.3605 L 2453.5073 1383.3605 Q 2427.4062 1357.2594 2349.1028 1357.2594 Q 2270.7993 1357.2594 2244.6982 1435.5629 Q 2244.6982 1513.8662 2192.4958 1487.7651 L 2166.3948 1461.664 L 2140.2937 1435.5629 L 2114.1924 1435.5629 L 2114.1924 1513.8662 Q 2088.0913 1566.0685 2088.0913 1566.0685 L 2088.0913 1566.0685 L 2035.889 1566.0685 Q 1957.5857 1566.0685 1931.4845 1539.9674 Q 1879.2822 1539.9674 1879.2822 1513.8662 Q 1879.2822 1487.7651 1853.181 1487.7651 Q 1827.08 1513.8662 1800.9788 1513.8662 Q 1774.8777 1539.9674 1748.7765 1539.9674 L 1696.5742 1566.0685 L 1670.4731 1539.9674 L 1618.2708 1513.8662 L 1618.2708 1513.8662 L 1618.2708 1513.8662 L 1592.1697 1513.8662 L 1592.1697 1513.8662 L 1592.1697 1539.9674 L 1566.0685 1539.9674 L 1566.0685 1539.9674 L 1566.0685 1566.0685 L 1566.0685 1566.0685 L 1566.0685 1566.0685 L 1566.0685 1592.1697 L 1566.0685 1618.2708 L 1566.0685 1618.2708 L 1566.0685 1618.2708 L 1592.1697 1644.372 Q 1618.2708 1644.372 1644.372 1722.6754 Q 1670.4731 1774.8777 1670.4731 1827.08 L 1670.4731 1879.2822 L 1670.4731 1905.3834 L 1670.4731 1931.4845 L 1670.4731 1983.6868 L 1670.4731 2009.788 L 1670.4731 2009.788 L 1644.372 1983.6868 L 1618.2708 1983.6868 L 1592.1697 1983.6868 L 1566.0685 1983.6868 Q 1513.8662 1983.6868 1487.7651 1957.5857 Q 1461.664 1931.4845 1435.5629 1931.4845 Q 1383.3605 1931.4845 1305.0571 1983.6868 L 1226.7537 2035.889 L 1200.6526 2035.889 L 1174.5514 2035.889 L 1174.5514 2088.0913 L 1174.5514 2114.1924 L 1148.4502 2114.1924 L 1122.3491 2114.1924 L 1122.3491 2166.3948 L 1148.4502 2218.5972 L 1148.4502 2218.5972 L 1148.4502 2244.6982 L 1174.5514 2244.6982 L 1200.6526 2244.6982 L 1226.7537 2270.7993 L 1252.8549 2296.9004 L 1252.8549 2296.9004 L 1252.8549 2296.9004 L 1278.9559 2296.9004 L 1278.9559 2296.9004 L 1305.0571 2323.0017 Q 1305.0571 2349.1028 1357.2594 2349.1028 L 1383.3605 2349.1028 L 1383.3605 2375.2039 L 1383.3605 2375.2039 L 1383.3605 2453.5073 L 1383.3605 2505.7097 L 1357.2594 2505.7097 L 1331.1582 2505.7097 L 1305.0571 2531.8108 L 1252.8549 2557.9119 L 1200.6526 2557.9119 Q 1174.5514 2557.9119 1148.4502 2584.013 L 1096.2479 2584.013 L 1044.0457 2584.013 Q 1017.9445 2557.9119 991.8434 2557.9119 Q 939.6411 2557.9119 913.54 2479.6084 Q 887.43884 2401.3052 861.3377 2453.5073 Q 861.3377 2505.7097 835.2366 2505.7097 Q 809.1354 2505.7097 783.03424 2401.3052 Q 783.03424 2296.9004 730.832 2244.6982 L 678.6297 2192.4958 L 678.6297 2192.4958 L 704.73083 2192.4958 L 730.832 2192.4958 Q 783.03424 2192.4958 783.03424 2166.3948 Q 783.03424 2166.3948 809.1354 2035.889 L 835.2366 1905.3834 L 809.1354 1879.2822 L 783.03424 1853.181 L 783.03424 1853.181 L 783.03424 1827.08 L 783.03424 1827.08 L 783.03424 1827.08 L 756.9331 1827.08 L 756.9331 1827.08 L 730.832 1800.9788 L 704.73083 1774.8777 L 678.6297 1774.8777 L 626.4274 1774.8777 L 600.3263 1800.9788 L 574.2251 1827.08 L 574.2251 1827.08 L 574.2251 1827.08 L 548.12396 1853.181 L 522.0228 1879.2822 L 522.0228 2009.788 L 522.0228 2140.2937 L 548.12396 2166.3948 L 548.12396 2192.4958 L 600.3263 2192.4958 L 652.52856 2192.4958 L 626.4274 2244.6982 Q 626.4274 2270.7993 600.3263 2296.9004 L 574.2251 2349.1028 L 574.2251 2401.3052 L 574.2251 2479.6084 L 548.12396 2557.9119 L 522.0228 2610.1143 L 522.0228 2610.1143 L 522.0228 2610.1143 L 495.9217 2636.2153 L 469.82056 2636.2153 L 469.82056 2662.3164 L 469.82056 2688.4177 L 469.82056 2688.4177 L 443.71942 2662.3164 L 443.71942 2662.3164 L 417.6183 2662.3164 L 417.6183 2662.3164 L 417.6183 2662.3164 L 417.6183 2636.2153 L 417.6183 2636.2153 L 391.51712 2636.2153 L 391.51712 2610.1143 L 391.51712 2610.1143 L 365.416 2610.1143 L 365.416 2584.013 L 365.416 2557.9119 L 339.31485 2531.8108 Q 313.2137 2505.7097 261.0114 2349.1028 Q 156.60686 2218.5972 130.5057 1566.0685 L 78.30343 887.43884 L 78.30343 861.3377 Q 52.202286 835.2366 52.202286 809.1354 Q 52.202286 783.03424 26.101143 783.03424 Q 0.0 783.03424 0.0 730.832 Q 0.0 704.73083 26.101143 704.73083 Q 52.202286 704.73083 26.101143 495.9217 L 0.0 287.11255 L 0.0 208.80914 L 0.0 104.40457 L 0.0 104.40457 L 0.0 104.40457 L 26.101143 104.40457 L 26.101143 104.40457 L 26.101143 130.5057 L 52.202286 130.5057 L 52.202286 104.40457 L 52.202286 78.30343 L 104.40457 104.40457 Q 156.60686 130.5057 313.2137 130.5057 Q 495.9217 104.40457 522.0228 104.40457 Q 548.12396 104.40457 1044.0457 104.40457 Q 1566.0685 104.40457 1618.2708 104.40457 Q 1644.372 104.40457 1644.372 78.30343 Q 1644.372 52.202286 1670.4731 52.202286 Q 1696.5742 52.202286 1696.5742 78.30343 Q 1696.5742 104.40457 1722.6754 104.40457 Q 1748.7765 104.40457 1774.8777 78.30343 L 1774.8777 78.30343 L 1774.8777 78.30343 L 1774.8777 78.30343 L 1800.9788 78.30343 L 1800.9788 52.202286 L 1800.9788 52.202286 L 1827.08 52.202286 L 1827.08 52.202286 L 1827.08 52.202286 L 1827.08 26.101143 L 1827.08 26.101143 L 1853.181 26.101143 L 1853.181 52.202286 L 1879.2822 52.202286 Q 1931.4845 52.202286 1931.4845 26.101143 Q 1931.4845 0.0 2035.889 26.101143 Q 2140.2937 52.202286 2166.3948 26.101143 Q 2192.4958 0.0 2296.9004 0.0 Q 2375.2039 0.0 2557.9119 26.101143 Q 2740.6199 52.202286 2818.9233 52.202286 z M 1722.6754 1513.8662 Q 1722.6754 1513.8662 1722.6754 1487.7651 Q 1722.6754 1487.7651 1722.6754 1513.8662 Q 1722.6754 1513.8662 1722.6754 1513.8662 z" svg:height="26.884176mm" draw:style-name="style-860" svg:viewBox="0.0 0.0 3053.8335 2688.4177" svg:width="30.538336mm" svg:x="100.750404mm" svg:y="78.30343mm"/>
          <draw:path svg:d="M 469.82056 26.101143 L 574.2251 3.6379788E-12 L 600.3263 3.6379788E-12 L 626.4274 3.6379788E-12 L 626.4274 156.60686 L 626.4274 339.31485 L 626.4274 365.416 L 626.4274 391.51712 L 626.4274 443.71942 L 626.4274 495.9217 L 626.4274 495.9217 Q 626.4274 522.0228 365.416 548.12396 Q 104.40457 600.3263 78.30343 548.12396 L 52.202286 495.9217 L 52.202286 469.82056 Q 52.202286 469.82056 26.101143 313.2137 L 0.0 156.60686 L 0.0 104.40457 L 0.0 78.30343 L 0.0 78.30343 L 26.101143 52.202286 L 182.708 52.202286 Q 339.31485 52.202286 469.82056 26.101143 z" svg:height="5.48124mm" draw:style-name="style-861" svg:viewBox="0.0 0.0 626.4274 548.12396" svg:width="6.264274mm" svg:x="43.327896mm" svg:y="164.4372mm"/>
          <draw:path svg:d="M 52.202286 78.30343 L 78.30343 0.0 L 104.40457 0.0 L 130.5057 0.0 L 156.60686 52.202286 Q 182.708 104.40457 261.0114 104.40457 L 339.31485 104.40457 L 365.416 130.5057 L 365.416 130.5057 L 365.416 261.0114 Q 339.31485 365.416 313.2137 365.416 L 287.11255 365.416 L 287.11255 365.416 Q 261.0114 365.416 261.0114 339.31485 Q 261.0114 313.2137 208.80914 339.31485 L 156.60686 365.416 L 104.40457 365.416 Q 78.30343 365.416 78.30343 339.31485 L 78.30343 313.2137 L 78.30343 287.11255 Q 104.40457 261.0114 52.202286 234.91028 L 26.101143 208.80914 L 26.101143 208.80914 Q 0.0 182.708 0.0 182.708 L 0.0 182.708 L 0.0 182.708 Q 0.0 156.60686 26.101143 156.60686 Q 52.202286 156.60686 52.202286 78.30343 z" svg:height="3.6541598mm" draw:style-name="style-862" svg:viewBox="0.0 0.0 365.416 365.416" svg:width="3.6541598mm" svg:x="63.686787mm" svg:y="182.18597mm"/>
          <draw:path svg:d="M 104.40457 0.0 L 182.708 0.0 L 182.708 52.202286 Q 156.60686 78.30343 130.5057 130.5057 Q 104.40457 156.60686 52.202286 156.60686 Q 26.101143 156.60686 -1.8189894E-12 104.40457 L -1.8189894E-12 52.202286 L 26.101143 26.101143 Q 52.202286 0.0 104.40457 0.0 z" svg:height="1.5660685mm" draw:style-name="style-863" svg:viewBox="0.0 0.0 182.708 156.60686" svg:width="1.8270799mm" svg:x="157.12888mm" svg:y="95.53018mm"/>
          <draw:path svg:d="M 339.31485 26.101143 L 365.416 26.101143 L 365.416 52.202286 L 365.416 78.30343 L 391.51712 78.30343 L 391.51712 78.30343 L 391.51712 104.40457 L 417.6183 104.40457 L 417.6183 130.5057 L 417.6183 156.60686 L 365.416 156.60686 Q 339.31485 182.708 208.80914 156.60686 L 104.40457 130.5057 L 104.40457 130.5057 Q 104.40457 130.5057 52.202286 104.40457 Q 0.0 78.30343 0.0 52.202286 L 26.101143 26.101143 L 104.40457 0.0 Q 208.80914 -26.101143 261.0114 0.0 Q 313.2137 26.101143 339.31485 26.101143 z" svg:height="1.5660685mm" draw:style-name="style-864" svg:viewBox="0.0 0.0 417.6183 156.60686" svg:width="4.1761827mm" svg:x="187.4062mm" svg:y="126.59054mm"/>
          <draw:path svg:d="M 313.2137 0.0 L 313.2137 0.0 L 365.416 26.101143 Q 417.6183 26.101143 469.82056 104.40457 Q 495.9217 182.708 522.0228 182.708 L 548.12396 182.708 L 548.12396 208.80914 L 548.12396 234.91028 L 548.12396 234.91028 L 548.12396 234.91028 L 548.12396 261.0114 L 522.0228 261.0114 L 522.0228 261.0114 L 522.0228 287.11255 L 522.0228 287.11255 L 522.0228 287.11255 L 495.9217 287.11255 L 495.9217 287.11255 L 574.2251 313.2137 L 652.52856 313.2137 L 652.52856 339.31485 L 652.52856 339.31485 L 574.2251 339.31485 Q 469.82056 339.31485 443.71942 287.11255 Q 417.6183 287.11255 417.6183 365.416 L 417.6183 443.71942 L 417.6183 443.71942 Q 391.51712 443.71942 365.416 443.71942 L 339.31485 443.71942 L 287.11255 417.6183 L 234.91028 391.51712 L 234.91028 391.51712 L 208.80914 391.51712 L 208.80914 391.51712 L 208.80914 391.51712 L 208.80914 417.6183 L 182.708 417.6183 L 182.708 391.51712 Q 208.80914 365.416 234.91028 287.11255 L 287.11255 234.91028 L 208.80914 234.91028 Q 130.5057 234.91028 52.202286 234.91028 L 0.0 234.91028 L 0.0 234.91028 L 0.0 208.80914 L 26.101143 208.80914 L 26.101143 182.708 L 26.101143 182.708 L 52.202286 182.708 L 52.202286 182.708 L 52.202286 182.708 L 104.40457 156.60686 L 130.5057 156.60686 L 130.5057 130.5057 L 104.40457 78.30343 L 104.40457 78.30343 L 104.40457 78.30343 L 104.40457 52.202286 L 104.40457 52.202286 L 104.40457 52.202286 L 130.5057 52.202286 L 208.80914 26.101143 Q 313.2137 26.101143 313.2137 0.0 z" svg:height="4.4371943mm" draw:style-name="style-865" svg:viewBox="0.0 0.0 652.52856 443.71942" svg:width="6.5252857mm" svg:x="91.354mm" svg:y="120.84829mm"/>
          <draw:path svg:d="M 130.5057 0.0 L 130.5057 0.0 L 130.5057 0.0 L 130.5057 26.101143 L 130.5057 26.101143 L 130.5057 26.101143 L 156.60686 104.40457 L 156.60686 182.708 L 182.708 287.11255 Q 182.708 417.6183 234.91028 417.6183 Q 261.0114 417.6183 261.0114 443.71942 L 261.0114 469.82056 L 234.91028 469.82056 Q 208.80914 443.71942 182.708 469.82056 L 182.708 469.82056 L 182.708 469.82056 Q 182.708 495.9217 130.5057 469.82056 L 52.202286 469.82056 L 52.202286 443.71942 Q 26.101143 443.71942 26.101143 391.51712 L 0.0 365.416 L 0.0 365.416 Q 0.0 339.31485 26.101143 339.31485 Q 78.30343 339.31485 52.202286 234.91028 L 26.101143 182.708 L 26.101143 156.60686 L 26.101143 156.60686 L 0.0 156.60686 Q 0.0 130.5057 0.0 130.5057 L 0.0 130.5057 L 0.0 104.40457 L 0.0 78.30343 L 26.101143 78.30343 L 52.202286 78.30343 L 52.202286 52.202286 L 78.30343 26.101143 L 78.30343 26.101143 L 78.30343 26.101143 L 104.40457 26.101143 Q 130.5057 0.0 130.5057 0.0 z" svg:height="4.6982055mm" draw:style-name="style-866" svg:viewBox="0.0 0.0 261.0114 469.82056" svg:width="2.610114mm" svg:x="128.67863mm" svg:y="203.84991mm"/>
          <draw:path svg:d="M 313.2137 0.0 L 339.31485 0.0 L 652.52856 78.30343 Q 939.6411 130.5057 939.6411 156.60686 Q 939.6411 182.708 965.74225 182.708 Q 991.8434 182.708 1017.9445 208.80914 L 1044.0457 208.80914 L 1044.0457 208.80914 L 1070.1469 208.80914 L 1070.1469 234.91028 Q 1070.1469 261.0114 1044.0457 261.0114 L 1044.0457 287.11255 L 1044.0457 287.11255 L 1017.9445 287.11255 L 1017.9445 287.11255 L 1017.9445 287.11255 L 1017.9445 313.2137 L 1017.9445 313.2137 L 1044.0457 313.2137 L 1044.0457 339.31485 L 1017.9445 339.31485 L 991.8434 339.31485 L 1017.9445 365.416 L 1044.0457 391.51712 L 1044.0457 391.51712 L 1017.9445 391.51712 L 1017.9445 417.6183 L 1017.9445 443.71942 L 1070.1469 443.71942 L 1122.3491 443.71942 L 1122.3491 469.82056 L 1122.3491 495.9217 L 1096.2479 495.9217 L 1096.2479 495.9217 L 1096.2479 522.0228 L 1122.3491 522.0228 L 1122.3491 548.12396 L 1122.3491 548.12396 L 809.1354 548.12396 L 522.0228 548.12396 L 522.0228 548.12396 Q 522.0228 548.12396 391.51712 495.9217 Q 261.0114 443.71942 287.11255 443.71942 Q 339.31485 443.71942 287.11255 417.6183 L 208.80914 391.51712 L 208.80914 391.51712 Q 208.80914 391.51712 130.5057 339.31485 L 78.30343 313.2137 L 78.30343 287.11255 L 78.30343 234.91028 L 26.101143 234.91028 L 0.0 234.91028 L 0.0 208.80914 L 0.0 208.80914 L 78.30343 182.708 Q 130.5057 182.708 130.5057 182.708 Q 130.5057 182.708 234.91028 156.60686 L 313.2137 130.5057 L 313.2137 130.5057 L 339.31485 130.5057 L 339.31485 130.5057 L 339.31485 130.5057 L 339.31485 104.40457 L 339.31485 104.40457 L 339.31485 78.30343 L 339.31485 78.30343 L 339.31485 78.30343 L 339.31485 78.30343 L 313.2137 52.202286 Q 287.11255 52.202286 287.11255 26.101143 Q 287.11255 0.0 313.2137 0.0 z" svg:height="5.48124mm" draw:style-name="style-867" svg:viewBox="0.0 0.0 1122.3491 548.12396" svg:width="11.223491mm" svg:x="287.8956mm" svg:y="207.50407mm"/>
          <draw:path svg:d="M 783.03424 208.80914 L 809.1354 208.80914 L 809.1354 261.0114 Q 809.1354 313.2137 783.03424 522.0228 L 783.03424 730.832 L 783.03424 730.832 Q 756.9331 730.832 756.9331 704.73083 Q 756.9331 678.6297 548.12396 626.4274 L 339.31485 574.2251 L 339.31485 548.12396 Q 339.31485 548.12396 339.31485 522.0228 Q 313.2137 495.9217 182.708 417.6183 L 26.101143 339.31485 L 26.101143 313.2137 L 26.101143 287.11255 L 26.101143 261.0114 L 26.101143 234.91028 L 26.101143 208.80914 L 26.101143 182.708 L 0.0 182.708 L 0.0 182.708 L 0.0 156.60686 L 26.101143 156.60686 L 26.101143 156.60686 L 26.101143 130.5057 L 26.101143 130.5057 L 26.101143 130.5057 L 0.0 130.5057 L 0.0 130.5057 L 0.0 104.40457 L 26.101143 104.40457 L 26.101143 104.40457 L 26.101143 78.30343 L 78.30343 78.30343 L 104.40457 78.30343 L 156.60686 52.202286 Q 208.80914 26.101143 208.80914 26.101143 L 208.80914 26.101143 L 234.91028 26.101143 Q 261.0114 26.101143 365.416 0.0 L 469.82056 0.0 L 600.3263 0.0 Q 704.73083 -26.101143 730.832 0.0 Q 756.9331 0.0 756.9331 104.40457 Q 756.9331 208.80914 783.03424 208.80914 z" svg:height="7.3083196mm" draw:style-name="style-868" svg:viewBox="0.0 0.0 809.1354 730.832" svg:width="8.091354mm" svg:x="98.401306mm" svg:y="191.8434mm"/>
          <draw:path svg:d="M 730.832 -1.8189894E-12 L 756.9331 -1.8189894E-12 L 756.9331 234.91028 L 756.9331 469.82056 L 600.3263 469.82056 Q 469.82056 495.9217 495.9217 522.0228 L 522.0228 574.2251 L 495.9217 574.2251 L 469.82056 574.2251 L 469.82056 574.2251 Q 469.82056 600.3263 443.71942 600.3263 Q 417.6183 600.3263 417.6183 626.4274 Q 391.51712 652.52856 391.51712 652.52856 Q 391.51712 626.4274 287.11255 626.4274 Q 182.708 626.4274 182.708 600.3263 L 156.60686 574.2251 L 130.5057 574.2251 L 78.30343 574.2251 L 78.30343 548.12396 Q 78.30343 522.0228 78.30343 443.71942 Q 78.30343 339.31485 26.101143 339.31485 L -3.6379788E-12 339.31485 L 26.101143 261.0114 Q 26.101143 208.80914 78.30343 208.80914 L 104.40457 208.80914 L 104.40457 208.80914 Q 104.40457 182.708 130.5057 182.708 L 130.5057 182.708 L 156.60686 156.60686 Q 182.708 130.5057 261.0114 130.5057 Q 339.31485 104.40457 339.31485 52.202286 Q 313.2137 -26.101143 495.9217 -1.8189894E-12 Q 652.52856 26.101143 678.6297 -1.8189894E-12 Q 704.73083 -26.101143 730.832 -1.8189894E-12 z" svg:height="6.5252857mm" draw:style-name="style-869" svg:viewBox="0.0 0.0 756.9331 652.52856" svg:width="7.569331mm" svg:x="312.43066mm" svg:y="134.42088mm"/>
          <draw:path svg:d="M 208.80914 -1.8189894E-12 L 287.11255 -1.8189894E-12 L 339.31485 -1.8189894E-12 L 391.51712 -1.8189894E-12 L 391.51712 26.101143 Q 391.51712 52.202286 417.6183 52.202286 Q 443.71942 78.30343 443.71942 78.30343 L 443.71942 78.30343 L 443.71942 78.30343 Q 443.71942 78.30343 417.6183 104.40457 L 417.6183 104.40457 L 417.6183 104.40457 Q 417.6183 130.5057 313.2137 156.60686 L 234.91028 182.708 L 234.91028 182.708 Q 208.80914 156.60686 208.80914 130.5057 L 208.80914 130.5057 L 234.91028 130.5057 Q 234.91028 130.5057 234.91028 104.40457 L 234.91028 104.40457 L 234.91028 78.30343 Q 261.0114 78.30343 130.5057 78.30343 L 0.0 52.202286 L 0.0 52.202286 L 26.101143 52.202286 L 26.101143 26.101143 Q 52.202286 26.101143 52.202286 26.101143 L 52.202286 26.101143 L 104.40457 26.101143 Q 156.60686 26.101143 208.80914 -1.8189894E-12 z" svg:height="1.8270799mm" draw:style-name="style-870" svg:viewBox="0.0 0.0 443.71942 182.708" svg:width="4.4371943mm" svg:x="141.99022mm" svg:y="157.3899mm"/>
          <draw:path svg:d="M 287.11255 0.0 L 287.11255 26.101143 L 287.11255 26.101143 Q 261.0114 26.101143 261.0114 52.202286 L 261.0114 78.30343 L 287.11255 78.30343 L 287.11255 78.30343 L 313.2137 130.5057 Q 365.416 182.708 391.51712 182.708 L 417.6183 182.708 L 313.2137 208.80914 Q 208.80914 234.91028 208.80914 261.0114 L 208.80914 287.11255 L 156.60686 287.11255 Q 130.5057 261.0114 78.30343 261.0114 L 26.101143 208.80914 L 26.101143 208.80914 L 0.0 208.80914 L 0.0 182.708 L 0.0 156.60686 L 52.202286 156.60686 Q 78.30343 156.60686 104.40457 104.40457 Q 104.40457 26.101143 130.5057 0.0 L 156.60686 0.0 L 208.80914 0.0 Q 287.11255 -26.101143 287.11255 0.0 z" svg:height="2.8711257mm" draw:style-name="style-871" svg:viewBox="0.0 0.0 417.6183 287.11255" svg:width="4.1761827mm" svg:x="29.755302mm" svg:y="183.23001mm"/>
          <draw:path svg:d="M 208.80914 -3.6379788E-12 L 208.80914 -3.6379788E-12 L 443.71942 26.101143 Q 652.52856 52.202286 678.6297 78.30343 L 704.73083 78.30343 L 704.73083 104.40457 Q 730.832 104.40457 756.9331 130.5057 Q 809.1354 130.5057 783.03424 156.60686 Q 783.03424 182.708 809.1354 182.708 Q 835.2366 208.80914 809.1354 208.80914 L 756.9331 208.80914 L 756.9331 234.91028 L 756.9331 234.91028 L 730.832 234.91028 L 730.832 234.91028 L 704.73083 234.91028 Q 678.6297 261.0114 522.0228 234.91028 Q 365.416 234.91028 365.416 261.0114 Q 365.416 287.11255 287.11255 261.0114 L 208.80914 261.0114 L 130.5057 261.0114 L 52.202286 261.0114 L 26.101143 234.91028 L 3.6379788E-12 234.91028 L 3.6379788E-12 234.91028 L 3.6379788E-12 208.80914 L 26.101143 208.80914 L 78.30343 208.80914 L 52.202286 182.708 L 26.101143 156.60686 L 26.101143 156.60686 L 26.101143 156.60686 L 3.6379788E-12 156.60686 L 3.6379788E-12 156.60686 L 130.5057 104.40457 Q 234.91028 78.30343 234.91028 52.202286 Q 208.80914 -3.6379788E-12 208.80914 -3.6379788E-12 z" svg:height="2.610114mm" draw:style-name="style-872" svg:viewBox="0.0 0.0 809.1354 261.0114" svg:width="8.091354mm" svg:x="280.06525mm" svg:y="172.26753mm"/>
          <draw:path svg:d="M 261.0114 0.0 L 339.31485 0.0 L 365.416 78.30343 Q 365.416 130.5057 339.31485 156.60686 L 313.2137 182.708 L 313.2137 182.708 L 313.2137 182.708 L 313.2137 182.708 L 313.2137 208.80914 L 313.2137 234.91028 L 313.2137 261.0114 L 287.11255 261.0114 L 261.0114 261.0114 L 261.0114 234.91028 Q 261.0114 182.708 104.40457 156.60686 Q -26.101143 130.5057 0.0 78.30343 L 0.0 52.202286 L 26.101143 26.101143 Q 52.202286 26.101143 52.202286 26.101143 L 52.202286 0.0 L 104.40457 0.0 Q 182.708 -26.101143 261.0114 0.0 z" svg:height="2.610114mm" draw:style-name="style-873" svg:viewBox="0.0 0.0 365.416 261.0114" svg:width="3.6541598mm" svg:x="285.54648mm" svg:y="140.68515mm"/>
          <draw:path svg:d="M 52.202286 -3.6379788E-12 L 78.30343 -3.6379788E-12 L 78.30343 -3.6379788E-12 L 104.40457 -3.6379788E-12 L 104.40457 -3.6379788E-12 L 104.40457 -3.6379788E-12 L 574.2251 156.60686 Q 1044.0457 313.2137 1096.2479 339.31485 L 1122.3491 365.416 L 1148.4502 365.416 L 1174.5514 365.416 L 1226.7537 391.51712 L 1278.9559 391.51712 L 1305.0571 417.6183 Q 1331.1582 417.6183 1357.2594 443.71942 L 1409.4617 469.82056 L 1409.4617 469.82056 L 1409.4617 469.82056 L 1357.2594 574.2251 Q 1305.0571 678.6297 1252.8549 809.1354 Q 1252.8549 939.6411 1226.7537 939.6411 L 1226.7537 939.6411 L 1226.7537 965.74225 L 1200.6526 965.74225 L 1200.6526 965.74225 L 1200.6526 991.8434 L 1200.6526 991.8434 L 1200.6526 991.8434 L 1174.5514 991.8434 L 1174.5514 1017.9445 L 1174.5514 1017.9445 L 1148.4502 1017.9445 L 1148.4502 991.8434 Q 1148.4502 939.6411 1096.2479 939.6411 L 1044.0457 939.6411 L 1044.0457 939.6411 Q 1044.0457 913.54 965.74225 913.54 Q 887.43884 913.54 887.43884 939.6411 Q 887.43884 965.74225 652.52856 965.74225 L 443.71942 939.6411 L 443.71942 939.6411 L 417.6183 939.6411 L 417.6183 887.43884 L 417.6183 809.1354 L 417.6183 809.1354 Q 443.71942 783.03424 469.82056 783.03424 L 469.82056 783.03424 L 495.9217 756.9331 Q 522.0228 730.832 548.12396 730.832 L 574.2251 730.832 L 574.2251 704.73083 L 574.2251 678.6297 L 522.0228 678.6297 L 495.9217 678.6297 L 495.9217 652.52856 L 469.82056 652.52856 L 469.82056 652.52856 L 469.82056 626.4274 L 365.416 626.4274 L 261.0114 626.4274 L 208.80914 626.4274 L 156.60686 626.4274 L 156.60686 626.4274 L 156.60686 626.4274 L 208.80914 626.4274 Q 234.91028 626.4274 261.0114 600.3263 Q 287.11255 600.3263 261.0114 522.0228 Q 234.91028 469.82056 208.80914 469.82056 L 156.60686 469.82056 L 156.60686 469.82056 L 156.60686 443.71942 L 156.60686 417.6183 L 156.60686 391.51712 L 156.60686 365.416 Q 156.60686 339.31485 156.60686 261.0114 Q 156.60686 208.80914 104.40457 208.80914 L 26.101143 182.708 L 26.101143 156.60686 Q 0.0 130.5057 0.0 78.30343 Q 0.0 26.101143 52.202286 -3.6379788E-12 z" svg:height="10.179445mm" draw:style-name="style-874" svg:viewBox="0.0 0.0 1409.4617 1017.9445" svg:width="14.094617mm" svg:x="20.880913mm" svg:y="173.8336mm"/>
          <draw:path svg:d="M 182.708 26.101143 L 156.60686 0.0 L 208.80914 0.0 Q 234.91028 0.0 234.91028 26.101143 L 234.91028 52.202286 L 234.91028 182.708 Q 208.80914 313.2137 208.80914 339.31485 Q 182.708 391.51712 156.60686 391.51712 Q 130.5057 391.51712 52.202286 365.416 L -1.8189894E-12 365.416 L -1.8189894E-12 339.31485 L -1.8189894E-12 339.31485 L 52.202286 339.31485 L 78.30343 339.31485 L 78.30343 234.91028 Q 104.40457 130.5057 104.40457 104.40457 Q 104.40457 78.30343 156.60686 78.30343 Q 208.80914 78.30343 182.708 26.101143 z" svg:height="3.9151714mm" draw:style-name="style-875" svg:viewBox="0.0 0.0 234.91028 391.51712" svg:width="2.3491027mm" svg:x="92.39804mm" svg:y="127.63458mm"/>
          <draw:path svg:d="M 0.0 52.202286 L 0.0 -1.8189894E-12 L 78.30343 -1.8189894E-12 Q 156.60686 -1.8189894E-12 182.708 26.101143 Q 182.708 52.202286 208.80914 78.30343 Q 234.91028 78.30343 234.91028 52.202286 Q 234.91028 -1.8189894E-12 261.0114 -1.8189894E-12 Q 287.11255 -1.8189894E-12 287.11255 26.101143 Q 287.11255 52.202286 261.0114 78.30343 L 261.0114 104.40457 L 234.91028 104.40457 Q 234.91028 104.40457 208.80914 130.5057 Q 182.708 130.5057 182.708 156.60686 Q 182.708 182.708 130.5057 208.80914 Q 78.30343 208.80914 52.202286 182.708 L 26.101143 130.5057 L 26.101143 104.40457 Q 26.101143 104.40457 0.0 52.202286 z" svg:height="2.0880914mm" draw:style-name="style-876" svg:viewBox="0.0 0.0 287.11255 208.80914" svg:width="2.8711257mm" svg:x="94.22512mm" svg:y="94.48614mm"/>
          <draw:path svg:d="M 26.101143 0.0 L 52.202286 0.0 L 78.30343 0.0 Q 104.40457 0.0 104.40457 26.101143 Q 104.40457 52.202286 208.80914 104.40457 Q 313.2137 130.5057 339.31485 208.80914 L 339.31485 287.11255 L 339.31485 339.31485 Q 339.31485 365.416 313.2137 391.51712 Q 261.0114 417.6183 261.0114 417.6183 L 261.0114 417.6183 L 156.60686 417.6183 L 26.101143 417.6183 L 26.101143 417.6183 Q 26.101143 417.6183 26.101143 365.416 L 52.202286 339.31485 L 26.101143 339.31485 L 26.101143 339.31485 L 26.101143 313.2137 Q 0.0 287.11255 0.0 182.708 L 0.0 78.30343 L 0.0 52.202286 Q 0.0 26.101143 26.101143 0.0 z" svg:height="4.1761827mm" draw:style-name="style-877" svg:viewBox="0.0 0.0 339.31485 417.6183" svg:width="3.3931484mm" svg:x="131.02773mm" svg:y="89.26591mm"/>
          <draw:path svg:d="M 156.60686 52.202286 L 156.60686 0.0 L 182.708 26.101143 L 182.708 52.202286 L 208.80914 52.202286 L 234.91028 52.202286 L 261.0114 156.60686 Q 261.0114 261.0114 365.416 287.11255 Q 495.9217 313.2137 548.12396 339.31485 L 600.3263 339.31485 L 626.4274 365.416 Q 626.4274 391.51712 652.52856 417.6183 L 652.52856 443.71942 L 626.4274 443.71942 Q 600.3263 417.6183 417.6183 391.51712 Q 234.91028 365.416 234.91028 417.6183 L 234.91028 443.71942 L 234.91028 469.82056 L 234.91028 469.82056 L 234.91028 469.82056 Q 208.80914 469.82056 208.80914 469.82056 L 208.80914 495.9217 L 182.708 495.9217 Q 156.60686 495.9217 156.60686 417.6183 Q 156.60686 339.31485 104.40457 339.31485 L 78.30343 313.2137 L 52.202286 313.2137 L 0.0 313.2137 L 0.0 261.0114 L 0.0 182.708 L 0.0 182.708 L 26.101143 156.60686 L 26.101143 156.60686 L 52.202286 156.60686 L 52.202286 130.5057 Q 52.202286 104.40457 104.40457 104.40457 Q 130.5057 104.40457 156.60686 52.202286 z" svg:height="4.959217mm" draw:style-name="style-878" svg:viewBox="0.0 0.0 652.52856 495.9217" svg:width="6.5252857mm" svg:x="57.422512mm" svg:y="148.25449mm"/>
          <draw:path svg:d="M -4.5474735E-13 0.0 L -4.5474735E-13 0.0 L 52.202286 0.0 Q 104.40457 0.0 130.5057 26.101143 L 156.60686 26.101143 L 391.51712 104.40457 Q 600.3263 156.60686 652.52856 182.708 L 730.832 208.80914 L 809.1354 208.80914 Q 887.43884 261.0114 913.54 261.0114 L 913.54 261.0114 L 965.74225 287.11255 Q 1017.9445 313.2137 1044.0457 313.2137 L 1070.1469 313.2137 L 1226.7537 365.416 Q 1383.3605 417.6183 1409.4617 443.71942 L 1435.5629 443.71942 L 1435.5629 469.82056 L 1435.5629 495.9217 L 1409.4617 495.9217 L 1383.3605 522.0228 L 1383.3605 522.0228 L 1383.3605 522.0228 L 1357.2594 522.0228 L 1357.2594 548.12396 L 1331.1582 548.12396 L 1331.1582 522.0228 L 1278.9559 522.0228 L 1226.7537 522.0228 L 1174.5514 495.9217 Q 1148.4502 469.82056 965.74225 417.6183 Q 809.1354 365.416 652.52856 339.31485 L 522.0228 287.11255 L 522.0228 261.0114 Q 495.9217 261.0114 495.9217 261.0114 L 495.9217 261.0114 L 469.82056 261.0114 Q 443.71942 261.0114 287.11255 208.80914 L 130.5057 156.60686 L 130.5057 156.60686 L 130.5057 156.60686 L 78.30343 130.5057 Q 52.202286 104.40457 26.101143 104.40457 L -4.5474735E-13 78.30343 L -4.5474735E-13 78.30343 L 26.101143 78.30343 L 26.101143 52.202286 L 26.101143 26.101143 L -4.5474735E-13 26.101143 L -4.5474735E-13 0.0 L -4.5474735E-13 0.0 z" svg:height="5.48124mm" draw:style-name="style-879" svg:viewBox="0.0 0.0 1435.5629 548.12396" svg:width="14.355628mm" svg:x="33.670475mm" svg:y="176.96574mm"/>
          <draw:path svg:d="M 1487.7651 104.40457 L 1592.1697 104.40457 L 1592.1697 104.40457 L 1592.1697 130.5057 L 1592.1697 156.60686 Q 1592.1697 156.60686 1539.9674 156.60686 Q 1487.7651 156.60686 1383.3605 208.80914 Q 1278.9559 208.80914 1331.1582 234.91028 Q 1357.2594 261.0114 1305.0571 261.0114 L 1252.8549 313.2137 L 1226.7537 313.2137 L 1200.6526 313.2137 L 1200.6526 339.31485 Q 1174.5514 339.31485 1174.5514 365.416 L 1148.4502 365.416 L 1148.4502 365.416 Q 1122.3491 339.31485 1122.3491 339.31485 L 1122.3491 365.416 L 1122.3491 365.416 L 1122.3491 365.416 L 1122.3491 365.416 Q 1096.2479 365.416 939.6411 365.416 Q 783.03424 365.416 574.2251 313.2137 Q 365.416 261.0114 339.31485 234.91028 Q 339.31485 208.80914 234.91028 182.708 L 156.60686 156.60686 L 156.60686 130.5057 L 130.5057 130.5057 L 130.5057 130.5057 L 130.5057 104.40457 L 130.5057 104.40457 L 130.5057 104.40457 L 104.40457 104.40457 L 104.40457 104.40457 L 78.30343 104.40457 L 52.202286 104.40457 L 52.202286 104.40457 L 26.101143 104.40457 L 26.101143 104.40457 L 26.101143 104.40457 L 26.101143 78.30343 L 26.101143 78.30343 L 0.0 78.30343 L 0.0 52.202286 L 0.0 52.202286 L 26.101143 52.202286 L 26.101143 52.202286 L 26.101143 26.101143 L 130.5057 -1.8189894E-12 Q 261.0114 -52.202286 835.2366 26.101143 Q 1409.4617 104.40457 1487.7651 104.40457 z" svg:height="3.6541598mm" draw:style-name="style-880" svg:viewBox="0.0 0.0 1592.1697 365.416" svg:width="15.921697mm" svg:x="162.08809mm" svg:y="155.04079mm"/>
          <draw:path svg:d="M 756.9331 1.8189894E-12 L 783.03424 1.8189894E-12 L 783.03424 26.101143 Q 783.03424 52.202286 756.9331 52.202286 L 730.832 78.30343 L 730.832 78.30343 L 730.832 78.30343 L 704.73083 78.30343 L 704.73083 78.30343 L 704.73083 104.40457 L 678.6297 104.40457 L 678.6297 130.5057 L 678.6297 156.60686 L 704.73083 234.91028 L 704.73083 313.2137 L 730.832 313.2137 L 756.9331 313.2137 L 756.9331 313.2137 Q 756.9331 339.31485 417.6183 365.416 L 78.30343 417.6183 L 78.30343 391.51712 Q 78.30343 365.416 52.202286 339.31485 Q -1.8189894E-12 339.31485 -1.8189894E-12 313.2137 Q -26.101143 287.11255 -1.8189894E-12 234.91028 L -1.8189894E-12 156.60686 L 26.101143 156.60686 Q 52.202286 130.5057 52.202286 130.5057 L 52.202286 130.5057 L 104.40457 130.5057 L 182.708 130.5057 L 365.416 78.30343 Q 548.12396 26.101143 626.4274 26.101143 Q 730.832 26.101143 756.9331 1.8189894E-12 z" svg:height="4.1761827mm" draw:style-name="style-881" svg:viewBox="0.0 0.0 783.03424 417.6183" svg:width="7.830343mm" svg:x="90.30995mm" svg:y="147.47145mm"/>
          <draw:path svg:d="M 522.0228 26.101143 L 574.2251 26.101143 L 600.3263 26.101143 L 626.4274 26.101143 L 626.4274 52.202286 Q 626.4274 78.30343 574.2251 104.40457 Q 495.9217 104.40457 469.82056 130.5057 L 443.71942 130.5057 L 417.6183 130.5057 Q 365.416 104.40457 313.2137 104.40457 L 261.0114 104.40457 L 208.80914 104.40457 Q 156.60686 104.40457 156.60686 52.202286 Q 130.5057 26.101143 52.202286 52.202286 L 0.0 52.202286 L 0.0 26.101143 L 0.0 1.8189894E-12 L 234.91028 1.8189894E-12 Q 469.82056 1.8189894E-12 495.9217 1.8189894E-12 Q 495.9217 1.8189894E-12 522.0228 26.101143 z" svg:height="1.305057mm" draw:style-name="style-882" svg:viewBox="0.0 0.0 626.4274 130.5057" svg:width="6.264274mm" svg:x="70.99511mm" svg:y="143.55627mm"/>
          <draw:path svg:d="M 678.6297 26.101143 L 678.6297 26.101143 L 678.6297 26.101143 L 652.52856 52.202286 L 652.52856 78.30343 L 652.52856 130.5057 L 626.4274 130.5057 L 626.4274 130.5057 L 600.3263 130.5057 Q 548.12396 130.5057 443.71942 156.60686 L 339.31485 156.60686 L 313.2137 156.60686 Q 287.11255 182.708 287.11255 182.708 Q 261.0114 182.708 130.5057 130.5057 L 0.0 130.5057 L 0.0 104.40457 L 0.0 104.40457 L 26.101143 104.40457 L 52.202286 78.30343 L 130.5057 78.30343 Q 234.91028 52.202286 234.91028 26.101143 Q 234.91028 0.0 443.71942 0.0 Q 678.6297 26.101143 678.6297 26.101143 z" svg:height="1.8270799mm" draw:style-name="style-883" svg:viewBox="0.0 0.0 678.6297 182.708" svg:width="6.786297mm" svg:x="158.95595mm" svg:y="50.89723mm"/>
          <draw:path svg:d="M 182.708 0.0 L 182.708 0.0 L 835.2366 104.40457 Q 1487.7651 182.708 1487.7651 208.80914 L 1487.7651 208.80914 L 1435.5629 208.80914 Q 1383.3605 208.80914 1383.3605 234.91028 Q 1383.3605 261.0114 1331.1582 234.91028 Q 1278.9559 234.91028 913.54 208.80914 L 522.0228 208.80914 L 522.0228 208.80914 Q 522.0228 182.708 339.31485 156.60686 L 156.60686 130.5057 L 78.30343 104.40457 L -1.8189894E-12 104.40457 L 78.30343 52.202286 Q 182.708 26.101143 182.708 0.0 z" svg:height="2.3491027mm" draw:style-name="style-884" svg:viewBox="0.0 0.0 1487.7651 234.91028" svg:width="14.877651mm" svg:x="120.32626mm" svg:y="148.5155mm"/>
          <draw:path svg:d="M 1174.5514 26.101143 L 1174.5514 1.8189894E-12 L 1226.7537 1.8189894E-12 L 1252.8549 1.8189894E-12 L 1252.8549 1.8189894E-12 L 1252.8549 1.8189894E-12 L 1278.9559 26.101143 L 1305.0571 52.202286 L 1305.0571 52.202286 L 1331.1582 52.202286 L 1331.1582 78.30343 L 1331.1582 104.40457 L 1383.3605 104.40457 L 1409.4617 104.40457 L 1409.4617 130.5057 L 1409.4617 156.60686 L 1435.5629 156.60686 Q 1487.7651 156.60686 1487.7651 130.5057 Q 1487.7651 104.40457 1566.0685 104.40457 Q 1644.372 78.30343 1748.7765 52.202286 Q 1853.181 52.202286 1853.181 78.30343 Q 1853.181 104.40457 1905.3834 104.40457 Q 1931.4845 104.40457 2009.788 104.40457 L 2088.0913 104.40457 L 2088.0913 104.40457 L 2061.9902 104.40457 L 2061.9902 104.40457 L 2061.9902 104.40457 L 2009.788 130.5057 Q 1983.6868 156.60686 2009.788 156.60686 Q 2035.889 156.60686 2035.889 208.80914 L 2035.889 261.0114 L 2114.1924 234.91028 Q 2166.3948 208.80914 2166.3948 234.91028 Q 2140.2937 261.0114 2270.7993 287.11255 Q 2375.2039 287.11255 2375.2039 313.2137 Q 2401.3052 313.2137 2531.8108 313.2137 Q 2662.3164 313.2137 2688.4177 313.2137 L 2714.5188 313.2137 L 2740.6199 287.11255 L 2740.6199 287.11255 L 2740.6199 1174.5514 L 2740.6199 2061.9902 L 2740.6199 2061.9902 Q 2740.6199 2061.9902 2714.5188 2088.0913 L 2714.5188 2114.1924 L 2688.4177 2114.1924 Q 2662.3164 2088.0913 2557.9119 2088.0913 Q 2453.5073 2088.0913 2453.5073 2114.1924 Q 2427.4062 2140.2937 2401.3052 2114.1924 Q 2349.1028 2088.0913 2192.4958 2088.0913 Q 2035.889 2088.0913 2035.889 2114.1924 Q 2035.889 2140.2937 1957.5857 2140.2937 L 1905.3834 2140.2937 L 1853.181 2140.2937 Q 1827.08 2140.2937 1800.9788 2114.1924 Q 1748.7765 2114.1924 1748.7765 2088.0913 Q 1748.7765 2061.9902 1696.5742 2035.889 Q 1644.372 2035.889 1539.9674 2035.889 Q 1461.664 2035.889 1435.5629 1983.6868 L 1383.3605 1931.4845 L 1383.3605 1931.4845 Q 1383.3605 1931.4845 1357.2594 1905.3834 Q 1331.1582 1905.3834 1305.0571 1853.181 Q 1278.9559 1774.8777 1148.4502 1774.8777 Q 1017.9445 1722.6754 704.73083 1722.6754 Q 391.51712 1670.4731 391.51712 1696.5742 Q 365.416 1722.6754 313.2137 1722.6754 Q 261.0114 1722.6754 234.91028 1774.8777 L 182.708 1827.08 L 182.708 1827.08 L 182.708 1827.08 L 182.708 1827.08 L 156.60686 1827.08 L 78.30343 1827.08 L 26.101143 1827.08 L 26.101143 1853.181 L 26.101143 1853.181 L 26.101143 1853.181 L 3.6379788E-12 1853.181 L 3.6379788E-12 1827.08 L 3.6379788E-12 1827.08 L 3.6379788E-12 1827.08 L 3.6379788E-12 1827.08 L 3.6379788E-12 1800.9788 L 26.101143 1800.9788 L 26.101143 1800.9788 L 26.101143 1774.8777 L 26.101143 1774.8777 L 26.101143 1774.8777 L 52.202286 1774.8777 L 52.202286 1774.8777 L 52.202286 1748.7765 L 78.30343 1748.7765 L 78.30343 1748.7765 L 78.30343 1722.6754 L 78.30343 1722.6754 L 78.30343 1722.6754 L 104.40457 1722.6754 L 104.40457 1722.6754 L 130.5057 1696.5742 L 130.5057 1696.5742 L 130.5057 1696.5742 Q 130.5057 1696.5742 156.60686 1670.4731 L 156.60686 1670.4731 L 156.60686 1670.4731 Q 182.708 1670.4731 287.11255 1566.0685 Q 391.51712 1487.7651 391.51712 1461.664 Q 391.51712 1409.4617 339.31485 1200.6526 L 261.0114 991.8434 L 261.0114 939.6411 Q 234.91028 913.54 234.91028 809.1354 Q 234.91028 704.73083 287.11255 626.4274 Q 287.11255 548.12396 313.2137 522.0228 Q 339.31485 522.0228 313.2137 495.9217 Q 287.11255 469.82056 339.31485 469.82056 Q 417.6183 469.82056 391.51712 417.6183 Q 339.31485 417.6183 391.51712 391.51712 Q 417.6183 365.416 469.82056 313.2137 Q 495.9217 261.0114 469.82056 261.0114 L 443.71942 234.91028 L 495.9217 208.80914 Q 548.12396 208.80914 548.12396 182.708 Q 548.12396 156.60686 704.73083 182.708 Q 861.3377 208.80914 965.74225 182.708 Q 1070.1469 182.708 1096.2479 156.60686 Q 1122.3491 156.60686 1122.3491 104.40457 L 1122.3491 78.30343 L 1148.4502 78.30343 L 1148.4502 52.202286 L 1148.4502 52.202286 L 1174.5514 52.202286 L 1174.5514 26.101143 z" svg:height="21.402937mm" draw:style-name="style-885" svg:viewBox="0.0 0.0 2740.6199 2140.2937" svg:width="27.406199mm" svg:x="292.5938mm" svg:y="108.05873mm"/>
          <draw:path svg:d="M 313.2137 26.101143 L 313.2137 0.0 L 339.31485 0.0 L 339.31485 0.0 L 443.71942 26.101143 Q 522.0228 52.202286 548.12396 26.101143 L 548.12396 26.101143 L 548.12396 26.101143 L 548.12396 52.202286 L 548.12396 52.202286 L 548.12396 52.202286 L 574.2251 52.202286 L 574.2251 52.202286 L 574.2251 78.30343 L 600.3263 78.30343 L 600.3263 78.30343 L 600.3263 104.40457 L 600.3263 104.40457 L 600.3263 104.40457 L 626.4274 104.40457 L 626.4274 104.40457 L 704.73083 156.60686 Q 756.9331 208.80914 756.9331 208.80914 L 783.03424 208.80914 L 783.03424 234.91028 Q 783.03424 261.0114 809.1354 261.0114 Q 835.2366 261.0114 861.3377 261.0114 L 861.3377 261.0114 L 861.3377 261.0114 L 861.3377 261.0114 L 887.43884 261.0114 L 887.43884 287.11255 L 887.43884 313.2137 L 861.3377 313.2137 L 861.3377 313.2137 L 861.3377 313.2137 L 887.43884 339.31485 L 913.54 339.31485 L 913.54 365.416 L 913.54 417.6183 L 913.54 417.6183 L 913.54 417.6183 L 887.43884 443.71942 L 887.43884 469.82056 L 861.3377 469.82056 Q 835.2366 469.82056 756.9331 522.0228 L 652.52856 548.12396 L 652.52856 548.12396 Q 626.4274 574.2251 626.4274 574.2251 L 626.4274 574.2251 L 600.3263 574.2251 Q 600.3263 574.2251 600.3263 600.3263 L 626.4274 600.3263 L 626.4274 600.3263 Q 652.52856 600.3263 652.52856 626.4274 Q 652.52856 652.52856 600.3263 652.52856 Q 522.0228 678.6297 548.12396 652.52856 Q 574.2251 626.4274 495.9217 626.4274 L 417.6183 626.4274 L 391.51712 626.4274 Q 391.51712 626.4274 391.51712 652.52856 L 391.51712 652.52856 L 365.416 652.52856 L 339.31485 652.52856 L 313.2137 652.52856 Q 287.11255 626.4274 287.11255 600.3263 L 261.0114 548.12396 L 261.0114 522.0228 Q 234.91028 495.9217 208.80914 469.82056 Q 182.708 469.82056 104.40457 443.71942 L 26.101143 443.71942 L 26.101143 417.6183 L 26.101143 417.6183 L 0.0 417.6183 L 0.0 417.6183 L 26.101143 391.51712 Q 52.202286 391.51712 52.202286 365.416 Q 52.202286 313.2137 78.30343 313.2137 Q 130.5057 313.2137 130.5057 287.11255 Q 130.5057 261.0114 78.30343 261.0114 L 26.101143 261.0114 L 26.101143 234.91028 L 26.101143 208.80914 L 78.30343 208.80914 Q 156.60686 208.80914 156.60686 182.708 Q 156.60686 156.60686 208.80914 156.60686 Q 234.91028 130.5057 261.0114 104.40457 Q 261.0114 52.202286 287.11255 52.202286 L 339.31485 52.202286 L 339.31485 26.101143 L 339.31485 26.101143 L 313.2137 26.101143 z" svg:height="6.5252857mm" draw:style-name="style-886" svg:viewBox="0.0 0.0 913.54 652.52856" svg:width="9.1354mm" svg:x="306.16638mm" svg:y="164.95921mm"/>
          <draw:path svg:d="M 0.0 52.202286 L 0.0 0.0 L 104.40457 0.0 Q 234.91028 0.0 261.0114 78.30343 Q 287.11255 156.60686 287.11255 130.5057 Q 313.2137 130.5057 313.2137 156.60686 L 313.2137 156.60686 L 313.2137 208.80914 Q 313.2137 261.0114 261.0114 261.0114 Q 234.91028 261.0114 234.91028 287.11255 L 234.91028 287.11255 L 208.80914 287.11255 Q 208.80914 313.2137 208.80914 313.2137 L 208.80914 313.2137 L 208.80914 313.2137 L 182.708 313.2137 L 182.708 313.2137 Q 156.60686 287.11255 130.5057 234.91028 Q 104.40457 182.708 52.202286 182.708 Q 0.0 182.708 0.0 156.60686 L 0.0 104.40457 L 0.0 104.40457 Q 0.0 104.40457 0.0 52.202286 z" svg:height="3.132137mm" draw:style-name="style-887" svg:viewBox="0.0 0.0 313.2137 313.2137" svg:width="3.132137mm" svg:x="120.065254mm" svg:y="102.316475mm"/>
          <draw:path svg:d="M 0.0 26.101143 L 0.0 -1.8189894E-12 L 52.202286 -1.8189894E-12 Q 104.40457 26.101143 130.5057 78.30343 Q 130.5057 104.40457 182.708 130.5057 Q 208.80914 156.60686 208.80914 156.60686 L 208.80914 156.60686 L 208.80914 156.60686 L 208.80914 182.708 L 182.708 182.708 L 156.60686 208.80914 L 104.40457 208.80914 L 52.202286 208.80914 L 26.101143 182.708 Q 0.0 182.708 0.0 104.40457 L 0.0 52.202286 L 0.0 26.101143 z" svg:height="2.0880914mm" draw:style-name="style-888" svg:viewBox="0.0 0.0 208.80914 208.80914" svg:width="2.0880914mm" svg:x="174.61664mm" svg:y="119.54323mm"/>
          <draw:path svg:d="M 313.2137 26.101143 L 365.416 9.094947E-13 L 391.51712 9.094947E-13 L 417.6183 9.094947E-13 L 522.0228 104.40457 Q 626.4274 156.60686 652.52856 182.708 L 652.52856 182.708 L 652.52856 182.708 L 652.52856 208.80914 L 652.52856 208.80914 L 652.52856 208.80914 L 704.73083 313.2137 Q 756.9331 417.6183 835.2366 522.0228 Q 913.54 600.3263 913.54 730.832 L 913.54 861.3377 L 913.54 861.3377 L 913.54 861.3377 L 809.1354 861.3377 Q 730.832 887.43884 652.52856 861.3377 Q 600.3263 835.2366 600.3263 861.3377 L 574.2251 887.43884 L 574.2251 887.43884 Q 548.12396 887.43884 548.12396 835.2366 L 522.0228 756.9331 L 261.0114 756.9331 L 0.0 756.9331 L 0.0 730.832 L 0.0 704.73083 L 0.0 704.73083 Q 0.0 678.6297 0.0 574.2251 Q -26.101143 469.82056 0.0 313.2137 L 26.101143 156.60686 L 26.101143 156.60686 Q 26.101143 156.60686 52.202286 156.60686 L 52.202286 130.5057 L 130.5057 78.30343 Q 234.91028 52.202286 234.91028 26.101143 L 261.0114 26.101143 L 313.2137 26.101143 z" svg:height="8.874389mm" draw:style-name="style-889" svg:viewBox="0.0 0.0 913.54 887.43884" svg:width="9.1354mm" svg:x="131.81076mm" svg:y="74.64927mm"/>
          <draw:path svg:d="M 26.101143 26.101143 L 26.101143 0.0 L 104.40457 26.101143 Q 182.708 26.101143 234.91028 52.202286 L 287.11255 52.202286 L 287.11255 52.202286 L 287.11255 78.30343 L 261.0114 78.30343 L 234.91028 78.30343 L 208.80914 104.40457 L 156.60686 104.40457 L 156.60686 104.40457 Q 156.60686 104.40457 104.40457 156.60686 Q 52.202286 182.708 26.101143 130.5057 L 0.0 52.202286 L 0.0 52.202286 Q 0.0 52.202286 26.101143 26.101143 z" svg:height="1.5660685mm" draw:style-name="style-890" svg:viewBox="0.0 0.0 287.11255 156.60686" svg:width="2.8711257mm" svg:x="131.54976mm" svg:y="199.67374mm"/>
          <draw:path svg:d="M 783.03424 0.0 L 783.03424 0.0 L 809.1354 0.0 Q 835.2366 0.0 887.43884 52.202286 Q 887.43884 104.40457 887.43884 182.708 Q 887.43884 234.91028 913.54 234.91028 L 939.6411 234.91028 L 965.74225 261.0114 L 991.8434 261.0114 L 991.8434 287.11255 L 991.8434 313.2137 L 1017.9445 313.2137 L 1017.9445 339.31485 L 1017.9445 339.31485 L 1044.0457 339.31485 L 1044.0457 339.31485 L 1044.0457 365.416 L 1017.9445 365.416 L 991.8434 391.51712 L 991.8434 391.51712 L 991.8434 391.51712 L 965.74225 391.51712 L 965.74225 391.51712 L 939.6411 417.6183 Q 913.54 443.71942 887.43884 443.71942 L 835.2366 443.71942 L 783.03424 469.82056 L 730.832 495.9217 L 678.6297 495.9217 L 652.52856 495.9217 L 652.52856 522.0228 L 652.52856 548.12396 L 313.2137 548.12396 L 0.0 548.12396 L 0.0 548.12396 L 0.0 548.12396 L 26.101143 522.0228 L 52.202286 522.0228 L 52.202286 495.9217 L 52.202286 469.82056 L 78.30343 469.82056 L 78.30343 443.71942 L 78.30343 443.71942 L 104.40457 443.71942 L 104.40457 417.6183 L 104.40457 391.51712 L 130.5057 391.51712 L 156.60686 391.51712 L 156.60686 365.416 L 156.60686 365.416 L 156.60686 339.31485 Q 156.60686 313.2137 156.60686 313.2137 Q 156.60686 339.31485 156.60686 234.91028 L 182.708 130.5057 L 208.80914 104.40457 Q 208.80914 78.30343 261.0114 78.30343 Q 313.2137 78.30343 339.31485 26.101143 Q 365.416 0.0 365.416 26.101143 Q 391.51712 78.30343 443.71942 78.30343 Q 469.82056 78.30343 495.9217 52.202286 Q 522.0228 26.101143 574.2251 26.101143 Q 626.4274 78.30343 652.52856 52.202286 Q 678.6297 52.202286 678.6297 26.101143 Q 678.6297 0.0 704.73083 26.101143 Q 730.832 26.101143 756.9331 26.101143 Q 783.03424 0.0 783.03424 0.0 z" svg:height="5.48124mm" draw:style-name="style-891" svg:viewBox="0.0 0.0 1044.0457 548.12396" svg:width="10.440456mm" svg:x="62.120716mm" svg:y="207.50407mm"/>
          <draw:path svg:d="M 78.30343 26.101143 L 156.60686 3.6379788E-12 L 130.5057 26.101143 Q 130.5057 78.30343 182.708 78.30343 Q 261.0114 78.30343 261.0114 104.40457 L 261.0114 130.5057 L 234.91028 156.60686 Q 234.91028 182.708 130.5057 156.60686 Q 0.0 130.5057 26.101143 182.708 Q 26.101143 261.0114 26.101143 261.0114 L 26.101143 261.0114 L 26.101143 261.0114 Q 0.0 234.91028 0.0 156.60686 Q -26.101143 52.202286 78.30343 26.101143 z" svg:height="2.610114mm" draw:style-name="style-892" svg:viewBox="0.0 0.0 261.0114 261.0114" svg:width="2.610114mm" svg:x="50.89723mm" svg:y="164.17618mm"/>
          <draw:path svg:d="M 182.708 26.101143 L 182.708 26.101143 L 182.708 52.202286 L 182.708 52.202286 L 182.708 52.202286 Q 182.708 52.202286 104.40457 78.30343 L -1.8189894E-12 104.40457 L 52.202286 52.202286 Q 78.30343 0.0 130.5057 0.0 Q 208.80914 0.0 182.708 0.0 Q 182.708 0.0 182.708 26.101143 z" svg:height="1.0440457mm" draw:style-name="style-893" svg:viewBox="0.0 0.0 182.708 104.40457" svg:width="1.8270799mm" svg:x="130.5057mm" svg:y="98.1403mm"/>
          <draw:path svg:d="M 261.0114 1.8189894E-12 L 287.11255 1.8189894E-12 L 287.11255 52.202286 L 287.11255 104.40457 L 313.2137 104.40457 L 339.31485 104.40457 L 339.31485 130.5057 L 365.416 130.5057 L 365.416 130.5057 L 365.416 156.60686 L 469.82056 156.60686 Q 548.12396 156.60686 548.12396 182.708 L 548.12396 182.708 L 548.12396 182.708 Q 522.0228 182.708 522.0228 208.80914 L 522.0228 208.80914 L 417.6183 261.0114 Q 339.31485 313.2137 339.31485 313.2137 Q 313.2137 313.2137 313.2137 365.416 L 313.2137 417.6183 L 313.2137 469.82056 Q 313.2137 495.9217 261.0114 417.6183 L 234.91028 365.416 L 234.91028 313.2137 Q 208.80914 287.11255 208.80914 261.0114 Q 208.80914 261.0114 182.708 261.0114 Q 156.60686 261.0114 78.30343 287.11255 Q 0.0 339.31485 0.0 313.2137 L 0.0 261.0114 L 0.0 261.0114 Q 0.0 261.0114 52.202286 208.80914 L 130.5057 208.80914 L 156.60686 182.708 Q 208.80914 156.60686 208.80914 130.5057 L 234.91028 104.40457 L 234.91028 52.202286 Q 234.91028 1.8189894E-12 261.0114 1.8189894E-12 z" svg:height="4.6982055mm" draw:style-name="style-894" svg:viewBox="0.0 0.0 548.12396 469.82056" svg:width="5.48124mm" svg:x="10.96248mm" svg:y="157.6509mm"/>
          <draw:path svg:d="M 391.51712 52.202286 L 391.51712 52.202286 L 365.416 52.202286 Q 313.2137 78.30343 313.2137 156.60686 Q 313.2137 208.80914 287.11255 234.91028 L 287.11255 261.0114 L 261.0114 261.0114 Q 234.91028 261.0114 156.60686 208.80914 Q 78.30343 208.80914 52.202286 156.60686 L 0.0 104.40457 L 0.0 104.40457 L 0.0 104.40457 L 26.101143 52.202286 Q 26.101143 -26.101143 156.60686 0.0 Q 313.2137 52.202286 365.416 52.202286 Q 391.51712 52.202286 391.51712 52.202286 z" svg:height="2.610114mm" draw:style-name="style-895" svg:viewBox="0.0 0.0 391.51712 261.0114" svg:width="3.9151714mm" svg:x="61.07667mm" svg:y="181.66396mm"/>
          <draw:path svg:d="M 6446.982 9.094947E-13 L 6499.1846 9.094947E-13 L 6551.3867 9.094947E-13 Q 6577.488 9.094947E-13 6707.9937 52.202286 Q 6838.499 104.40457 6838.499 104.40457 L 6864.6 104.40457 L 6864.6 156.60686 L 6838.499 182.708 L 6838.499 182.708 L 6838.499 208.80914 L 6838.499 208.80914 L 6838.499 208.80914 L 6838.499 261.0114 L 6838.499 287.11255 L 6838.499 287.11255 L 6838.499 313.2137 L 6838.499 313.2137 L 6838.499 313.2137 L 6838.499 313.2137 Q 6812.398 313.2137 6838.499 339.31485 L 6838.499 339.31485 L 6838.499 339.31485 Q 6838.499 365.416 6760.196 365.416 L 6681.8926 391.51712 L 6681.8926 391.51712 L 6681.8926 391.51712 L 6681.8926 365.416 Q 6655.791 313.2137 6629.69 313.2137 Q 6603.589 313.2137 6629.69 469.82056 Q 6681.8926 626.4274 6681.8926 652.52856 Q 6734.0947 678.6297 6734.0947 678.6297 L 6734.0947 704.73083 L 6681.8926 730.832 Q 6629.69 756.9331 6629.69 939.6411 Q 6629.69 1148.4502 6629.69 1174.5514 Q 6603.589 1200.6526 6577.488 1200.6526 Q 6551.3867 1200.6526 6577.488 1226.7537 Q 6577.488 1252.8549 6525.2856 1278.9559 L 6499.1846 1278.9559 L 6499.1846 1252.8549 Q 6473.083 1252.8549 6394.78 1252.8549 Q 6316.4766 1252.8549 6238.173 1252.8549 Q 6159.8696 1200.6526 6055.465 1226.7537 Q 5924.959 1252.8549 5924.959 1148.4502 Q 5951.0605 1070.1469 5872.757 1044.0457 Q 5794.4536 1044.0457 5794.4536 991.8434 L 5768.3525 965.74225 L 5820.5547 965.74225 Q 5872.757 965.74225 5872.757 887.43884 Q 5872.757 835.2366 5898.858 835.2366 Q 5951.0605 835.2366 5898.858 783.03424 Q 5846.656 783.03424 5742.2515 783.03424 Q 5637.8467 783.03424 5637.8467 783.03424 Q 5637.8467 809.1354 5611.7456 835.2366 Q 5585.6445 835.2366 5611.7456 887.43884 L 5637.8467 939.6411 L 5637.8467 939.6411 Q 5637.8467 939.6411 5663.9478 991.8434 L 5663.9478 1044.0457 L 5663.9478 1070.1469 Q 5637.8467 1096.2479 5637.8467 1148.4502 L 5637.8467 1226.7537 L 5611.7456 1226.7537 L 5611.7456 1252.8549 L 5585.6445 1252.8549 L 5585.6445 1252.8549 L 5585.6445 1226.7537 L 5585.6445 1226.7537 L 5559.5435 1174.5514 Q 5533.442 1122.3491 5455.1387 1122.3491 L 5376.8354 1096.2479 L 5376.8354 1096.2479 L 5376.8354 1096.2479 L 5350.734 1096.2479 L 5350.734 1122.3491 L 5272.4307 1122.3491 L 5194.1274 1122.3491 L 5063.6216 1122.3491 Q 4959.217 1096.2479 4880.9136 1122.3491 L 4802.6104 1122.3491 L 4646.0034 1122.3491 L 4463.2954 1148.4502 L 4437.1943 1148.4502 Q 4411.093 1148.4502 4411.093 1174.5514 Q 4437.1943 1200.6526 4437.1943 1252.8549 L 4437.1943 1331.1582 L 4411.093 1305.0571 Q 4384.9917 1252.8549 4280.5874 1305.0571 Q 4176.1826 1331.1582 4176.1826 1461.664 Q 4176.1826 1618.2708 4176.1826 1644.372 L 4176.1826 1670.4731 L 4176.1826 1670.4731 L 4150.0815 1670.4731 L 4123.9805 1670.4731 L 4123.9805 1670.4731 L 4123.9805 1670.4731 Q 4123.9805 1696.5742 4097.8794 1748.7765 L 4071.778 1800.9788 L 4071.778 1800.9788 L 4071.778 1827.08 L 4071.778 1827.08 L 4071.778 1827.08 L 4045.677 1827.08 L 4045.677 1827.08 L 4045.677 1853.181 L 4019.576 1853.181 L 4019.576 1853.181 L 4019.576 1879.2822 L 4019.576 1879.2822 L 4019.576 1879.2822 L 3993.4746 1905.3834 L 3967.3735 1931.4845 L 3967.3735 1931.4845 L 3967.3735 1931.4845 L 3915.1714 1905.3834 L 3889.07 1879.2822 L 3862.969 1879.2822 Q 3810.7668 1879.2822 3784.6655 1853.181 L 3758.5645 1827.08 L 3758.5645 1827.08 Q 3758.5645 1800.9788 3758.5645 1774.8777 L 3758.5645 1774.8777 L 3758.5645 1722.6754 Q 3758.5645 1670.4731 3732.4634 1644.372 L 3732.4634 1618.2708 L 3706.362 1618.2708 L 3654.16 1618.2708 L 3601.9575 1618.2708 L 3549.7554 1618.2708 L 3549.7554 1618.2708 L 3549.7554 1618.2708 L 3523.654 1618.2708 L 3523.654 1618.2708 L 3523.654 1644.372 L 3497.553 1644.372 L 3497.553 1644.372 L 3497.553 1670.4731 L 3497.553 1670.4731 L 3497.553 1670.4731 L 3471.452 1722.6754 L 3471.452 1748.7765 L 3393.1484 1931.4845 Q 3288.744 2114.1924 3288.744 2166.3948 Q 3262.6428 2244.6982 3236.5415 2244.6982 Q 3210.4404 2244.6982 3210.4404 2270.7993 L 3184.3394 2270.7993 L 3184.3394 2296.9004 L 3184.3394 2296.9004 L 3184.3394 2296.9004 L 3184.3394 2296.9004 L 3158.2383 2296.9004 L 3158.2383 2323.0017 L 3158.2383 2323.0017 L 3132.137 2323.0017 L 3132.137 2323.0017 L 3132.137 2349.1028 L 3106.036 2349.1028 L 3079.9348 2349.1028 L 3079.9348 2323.0017 L 3079.9348 2296.9004 L 3106.036 2296.9004 Q 3132.137 2296.9004 3132.137 2270.7993 L 3132.137 2244.6982 L 3158.2383 2218.5972 L 3158.2383 2192.4958 L 3132.137 2192.4958 L 3079.9348 2192.4958 L 3053.8335 2244.6982 Q 3027.7324 2296.9004 3001.6313 2296.9004 L 3001.6313 2296.9004 L 2975.5303 2296.9004 L 2949.429 2296.9004 L 2949.429 2296.9004 Q 2975.5303 2296.9004 2975.5303 2244.6982 Q 2975.5303 2192.4958 2949.429 2192.4958 L 2897.2268 2192.4958 L 2897.2268 2166.3948 L 2871.1257 2166.3948 L 2871.1257 2192.4958 Q 2871.1257 2218.5972 2845.0244 2218.5972 L 2845.0244 2192.4958 L 2818.9233 2192.4958 Q 2792.8223 2192.4958 2766.721 2244.6982 Q 2714.5188 2296.9004 2740.6199 2296.9004 Q 2766.721 2296.9004 2714.5188 2349.1028 Q 2688.4177 2401.3052 2610.1143 2375.2039 Q 2531.8108 2375.2039 2531.8108 2401.3052 Q 2531.8108 2453.5073 2505.7097 2453.5073 Q 2479.6084 2453.5073 2479.6084 2427.4062 Q 2453.5073 2401.3052 2453.5073 2453.5073 Q 2453.5073 2479.6084 2479.6084 2479.6084 Q 2505.7097 2479.6084 2401.3052 2610.1143 Q 2296.9004 2740.6199 2296.9004 2792.8223 L 2296.9004 2845.0244 L 2296.9004 2845.0244 Q 2270.7993 2818.9233 2140.2937 2818.9233 Q 2009.788 2766.721 1957.5857 2792.8223 Q 1905.3834 2818.9233 1905.3834 2766.721 Q 1879.2822 2740.6199 1827.08 2766.721 Q 1774.8777 2766.721 1748.7765 2766.721 Q 1722.6754 2740.6199 1644.372 2714.5188 Q 1566.0685 2714.5188 1566.0685 2714.5188 Q 1539.9674 2740.6199 1435.5629 2714.5188 Q 1331.1582 2714.5188 1044.0457 2688.4177 Q 783.03424 2662.3164 704.73083 2688.4177 L 626.4274 2688.4177 L 600.3263 2688.4177 L 574.2251 2662.3164 L 548.12396 2662.3164 L 522.0228 2662.3164 L 469.82056 2662.3164 Q 443.71942 2662.3164 417.6183 2662.3164 Q 417.6183 2662.3164 365.416 2662.3164 Q 339.31485 2662.3164 261.0114 2636.2153 Q 208.80914 2610.1143 208.80914 2662.3164 Q 208.80914 2688.4177 156.60686 2688.4177 L 104.40457 2688.4177 L 104.40457 2662.3164 L 104.40457 2636.2153 L 130.5057 2557.9119 Q 130.5057 2453.5073 52.202286 2453.5073 L 0.0 2453.5073 L 0.0 2427.4062 L 0.0 2427.4062 L 26.101143 2427.4062 L 26.101143 2401.3052 L 26.101143 2401.3052 L 52.202286 2401.3052 L 52.202286 2401.3052 L 52.202286 2401.3052 L 52.202286 2375.2039 L 52.202286 2375.2039 L 78.30343 2375.2039 Q 104.40457 2349.1028 156.60686 2323.0017 L 234.91028 2296.9004 L 234.91028 2270.7993 L 261.0114 2270.7993 L 261.0114 2270.7993 L 261.0114 2244.6982 L 234.91028 2244.6982 L 208.80914 2244.6982 L 208.80914 2218.5972 Q 208.80914 2192.4958 234.91028 2192.4958 Q 261.0114 2192.4958 182.708 2166.3948 Q 104.40457 2140.2937 156.60686 2140.2937 Q 208.80914 2114.1924 208.80914 2035.889 Q 208.80914 1983.6868 208.80914 1983.6868 Q 182.708 1983.6868 182.708 1983.6868 Q 182.708 1931.4845 208.80914 1853.181 Q 208.80914 1774.8777 156.60686 1774.8777 L 130.5057 1774.8777 L 104.40457 1748.7765 L 78.30343 1722.6754 L 104.40457 1722.6754 L 130.5057 1722.6754 L 234.91028 1696.5742 Q 339.31485 1670.4731 339.31485 1644.372 Q 339.31485 1618.2708 365.416 1618.2708 Q 417.6183 1618.2708 522.0228 1592.1697 L 626.4274 1566.0685 L 678.6297 1566.0685 L 704.73083 1566.0685 L 704.73083 1539.9674 L 730.832 1539.9674 L 730.832 1539.9674 L 730.832 1513.8662 L 730.832 1513.8662 L 730.832 1513.8662 L 704.73083 1513.8662 Q 704.73083 1513.8662 652.52856 1487.7651 Q 600.3263 1461.664 600.3263 1435.5629 L 600.3263 1409.4617 L 626.4274 1409.4617 L 652.52856 1409.4617 L 652.52856 1383.3605 Q 678.6297 1357.2594 756.9331 1357.2594 L 835.2366 1331.1582 L 835.2366 1305.0571 L 835.2366 1278.9559 L 783.03424 1278.9559 Q 756.9331 1278.9559 756.9331 1252.8549 Q 756.9331 1226.7537 730.832 1226.7537 L 678.6297 1200.6526 L 678.6297 1200.6526 L 678.6297 1200.6526 L 652.52856 1174.5514 L 652.52856 1148.4502 L 678.6297 1148.4502 Q 704.73083 1148.4502 730.832 1148.4502 Q 783.03424 1148.4502 783.03424 1044.0457 Q 809.1354 939.6411 783.03424 939.6411 Q 730.832 939.6411 835.2366 887.43884 Q 913.54 861.3377 913.54 835.2366 Q 913.54 809.1354 991.8434 809.1354 Q 1044.0457 835.2366 1070.1469 730.832 Q 1096.2479 652.52856 1226.7537 626.4274 Q 1357.2594 574.2251 1357.2594 548.12396 Q 1357.2594 522.0228 1566.0685 495.9217 L 1800.9788 469.82056 L 1800.9788 443.71942 L 1800.9788 417.6183 L 1879.2822 417.6183 L 1931.4845 417.6183 L 1931.4845 391.51712 L 1931.4845 365.416 L 1879.2822 365.416 L 1853.181 365.416 L 1748.7765 339.31485 Q 1644.372 313.2137 1592.1697 339.31485 L 1539.9674 365.416 L 1513.8662 365.416 L 1487.7651 365.416 L 1461.664 339.31485 L 1435.5629 339.31485 L 1435.5629 313.2137 L 1461.664 287.11255 L 1461.664 287.11255 L 1461.664 261.0114 L 1461.664 261.0114 L 1461.664 261.0114 L 1487.7651 261.0114 L 1487.7651 261.0114 L 1461.664 234.91028 L 1435.5629 234.91028 L 1435.5629 208.80914 L 1435.5629 182.708 L 1435.5629 182.708 L 1435.5629 156.60686 L 1774.8777 182.708 Q 2088.0913 182.708 2114.1924 156.60686 Q 2114.1924 130.5057 2244.6982 156.60686 Q 2349.1028 156.60686 3106.036 104.40457 Q 3862.969 52.202286 3862.969 78.30343 Q 3889.07 104.40457 4489.3965 52.202286 Q 5063.6216 9.094947E-13 5690.049 9.094947E-13 Q 6316.4766 -26.101143 6316.4766 9.094947E-13 Q 6316.4766 26.101143 6368.6787 26.101143 Q 6394.78 9.094947E-13 6446.982 9.094947E-13 z" svg:height="28.450245mm" draw:style-name="style-896" svg:viewBox="0.0 0.0 6864.6 2845.0244" svg:width="68.646mm" svg:x="24.01305mm" svg:y="80.91354mm"/>
          <draw:path svg:d="M 313.2137 26.101143 L 313.2137 0.0 L 313.2137 0.0 Q 313.2137 0.0 339.31485 26.101143 L 339.31485 78.30343 L 339.31485 130.5057 Q 339.31485 208.80914 365.416 182.708 Q 417.6183 182.708 417.6183 208.80914 Q 443.71942 234.91028 469.82056 261.0114 Q 522.0228 261.0114 522.0228 287.11255 Q 522.0228 313.2137 548.12396 313.2137 L 574.2251 313.2137 L 574.2251 313.2137 Q 574.2251 339.31485 548.12396 339.31485 Q 522.0228 339.31485 522.0228 391.51712 Q 522.0228 417.6183 417.6183 443.71942 Q 339.31485 443.71942 339.31485 469.82056 Q 339.31485 495.9217 313.2137 495.9217 Q 287.11255 495.9217 287.11255 469.82056 Q 287.11255 443.71942 156.60686 391.51712 L 52.202286 365.416 L 52.202286 365.416 Q 26.101143 339.31485 0.0 339.31485 Q 0.0 339.31485 78.30343 339.31485 Q 156.60686 339.31485 156.60686 287.11255 L 130.5057 261.0114 L 156.60686 261.0114 Q 208.80914 261.0114 234.91028 234.91028 Q 261.0114 182.708 261.0114 182.708 L 261.0114 156.60686 L 261.0114 156.60686 Q 261.0114 156.60686 261.0114 104.40457 L 261.0114 52.202286 L 261.0114 52.202286 Q 261.0114 52.202286 287.11255 26.101143 L 287.11255 26.101143 L 287.11255 26.101143 Q 313.2137 26.101143 313.2137 26.101143 z" svg:height="4.959217mm" draw:style-name="style-897" svg:viewBox="0.0 0.0 574.2251 495.9217" svg:width="5.7422514mm" svg:x="116.93311mm" svg:y="107.275696mm"/>
          <draw:path svg:d="M 626.4274 52.202286 L 678.6297 52.202286 L 678.6297 52.202286 L 678.6297 78.30343 L 652.52856 130.5057 Q 626.4274 182.708 652.52856 208.80914 Q 678.6297 208.80914 704.73083 234.91028 L 730.832 234.91028 L 730.832 261.0114 Q 730.832 287.11255 704.73083 287.11255 Q 678.6297 313.2137 704.73083 313.2137 Q 730.832 313.2137 704.73083 339.31485 Q 678.6297 365.416 652.52856 365.416 L 652.52856 365.416 L 600.3263 365.416 Q 548.12396 365.416 522.0228 339.31485 Q 495.9217 313.2137 469.82056 339.31485 Q 469.82056 365.416 417.6183 365.416 L 339.31485 365.416 L 339.31485 339.31485 Q 313.2137 313.2137 287.11255 339.31485 L 234.91028 365.416 L 208.80914 365.416 L 156.60686 365.416 L 156.60686 365.416 L 156.60686 339.31485 L 156.60686 339.31485 Q 156.60686 339.31485 208.80914 313.2137 Q 261.0114 313.2137 261.0114 287.11255 Q 261.0114 261.0114 182.708 234.91028 L 104.40457 208.80914 L 104.40457 182.708 L 104.40457 182.708 L 78.30343 182.708 L 78.30343 156.60686 L 52.202286 156.60686 L 0.0 156.60686 L 0.0 156.60686 L 0.0 156.60686 L 0.0 130.5057 L 0.0 130.5057 L 26.101143 104.40457 L 26.101143 78.30343 L 104.40457 52.202286 Q 156.60686 52.202286 182.708 26.101143 L 182.708 0.0 L 313.2137 0.0 Q 469.82056 0.0 469.82056 26.101143 Q 495.9217 52.202286 522.0228 52.202286 Q 548.12396 52.202286 626.4274 52.202286 z" svg:height="3.6541598mm" draw:style-name="style-898" svg:viewBox="0.0 0.0 730.832 365.416" svg:width="7.3083196mm" svg:x="303.29526mm" svg:y="205.15497mm"/>
          <draw:path svg:d="M 626.4274 339.31485 L 652.52856 339.31485 L 652.52856 365.416 L 678.6297 391.51712 L 678.6297 417.6183 L 678.6297 443.71942 L 704.73083 443.71942 L 730.832 469.82056 L 730.832 469.82056 L 756.9331 469.82056 L 756.9331 495.9217 L 730.832 522.0228 L 730.832 522.0228 L 730.832 522.0228 L 730.832 548.12396 L 730.832 548.12396 L 704.73083 548.12396 L 704.73083 574.2251 L 704.73083 574.2251 L 730.832 574.2251 L 730.832 574.2251 L 730.832 600.3263 L 704.73083 600.3263 L 678.6297 574.2251 L 652.52856 574.2251 Q 626.4274 574.2251 626.4274 600.3263 Q 652.52856 626.4274 548.12396 678.6297 Q 443.71942 730.832 417.6183 730.832 Q 417.6183 756.9331 391.51712 730.832 Q 391.51712 704.73083 287.11255 704.73083 L 182.708 704.73083 L 156.60686 704.73083 L 156.60686 704.73083 L 156.60686 704.73083 Q 156.60686 678.6297 156.60686 678.6297 Q 156.60686 678.6297 104.40457 626.4274 L 26.101143 574.2251 L 26.101143 574.2251 Q 26.101143 574.2251 26.101143 495.9217 Q 52.202286 417.6183 52.202286 391.51712 Q 52.202286 365.416 52.202286 261.0114 Q 52.202286 182.708 26.101143 156.60686 L 0.0 156.60686 L 0.0 130.5057 Q 0.0 104.40457 26.101143 104.40457 L 26.101143 78.30343 L 26.101143 52.202286 L 26.101143 52.202286 L 52.202286 52.202286 L 78.30343 52.202286 L 78.30343 26.101143 L 104.40457 26.101143 L 104.40457 26.101143 L 104.40457 -1.8189894E-12 L 156.60686 -1.8189894E-12 Q 208.80914 -26.101143 261.0114 52.202286 Q 287.11255 104.40457 417.6183 182.708 Q 522.0228 261.0114 522.0228 287.11255 Q 522.0228 313.2137 548.12396 313.2137 Q 574.2251 313.2137 626.4274 339.31485 z" svg:height="7.3083196mm" draw:style-name="style-899" svg:viewBox="0.0 0.0 756.9331 730.832" svg:width="7.569331mm" svg:x="170.17944mm" svg:y="86.133766mm"/>
          <draw:path svg:d="M 0.0 26.101143 L 0.0 0.0 L 130.5057 26.101143 Q 261.0114 52.202286 313.2137 78.30343 L 365.416 104.40457 L 391.51712 104.40457 L 417.6183 104.40457 L 417.6183 130.5057 L 417.6183 130.5057 L 443.71942 156.60686 L 443.71942 156.60686 L 261.0114 156.60686 L 78.30343 156.60686 L 78.30343 130.5057 Q 52.202286 104.40457 26.101143 78.30343 L 0.0 52.202286 L 0.0 26.101143 z" svg:height="1.5660685mm" draw:style-name="style-900" svg:viewBox="0.0 0.0 443.71942 156.60686" svg:width="4.4371943mm" svg:x="139.90211mm" svg:y="211.41925mm"/>
          <draw:path svg:d="M 261.0114 52.202286 L 313.2137 0.0 L 313.2137 26.101143 L 313.2137 52.202286 L 261.0114 130.5057 Q 208.80914 182.708 104.40457 182.708 L 26.101143 182.708 L 26.101143 182.708 L 0.0 182.708 L 0.0 182.708 L 0.0 182.708 L 0.0 156.60686 L 0.0 130.5057 L 0.0 130.5057 Q 26.101143 130.5057 26.101143 104.40457 L 26.101143 104.40457 L 26.101143 104.40457 Q 52.202286 104.40457 104.40457 104.40457 Q 182.708 130.5057 261.0114 52.202286 z" svg:height="1.8270799mm" draw:style-name="style-901" svg:viewBox="0.0 0.0 313.2137 182.708" svg:width="3.132137mm" svg:x="9.918434mm" svg:y="143.81729mm"/>
          <draw:path svg:d="M 0.0 130.5057 L 26.101143 1.8189894E-12 L 26.101143 1.8189894E-12 L 26.101143 26.101143 L 78.30343 26.101143 Q 104.40457 26.101143 130.5057 26.101143 L 156.60686 26.101143 L 156.60686 26.101143 L 156.60686 52.202286 L 156.60686 130.5057 Q 130.5057 208.80914 156.60686 287.11255 L 156.60686 339.31485 L 78.30343 339.31485 L 0.0 339.31485 L 0.0 313.2137 L 0.0 287.11255 L 0.0 130.5057 z" svg:height="3.3931484mm" draw:style-name="style-902" svg:viewBox="0.0 0.0 156.60686 339.31485" svg:width="1.5660685mm" svg:x="95.79119mm" svg:y="110.40783mm"/>
          <draw:path svg:d="M 339.31485 0.0 L 339.31485 0.0 L 339.31485 26.101143 L 339.31485 52.202286 L 313.2137 52.202286 L 287.11255 52.202286 L 287.11255 78.30343 L 287.11255 104.40457 L 287.11255 104.40457 Q 287.11255 104.40457 261.0114 130.5057 L 208.80914 130.5057 L 208.80914 104.40457 Q 208.80914 104.40457 130.5057 104.40457 Q 52.202286 104.40457 26.101143 104.40457 L 0.0 52.202286 L 0.0 52.202286 Q 0.0 52.202286 0.0 26.101143 L 26.101143 0.0 L 182.708 0.0 Q 339.31485 0.0 339.31485 0.0 z" svg:height="1.305057mm" draw:style-name="style-903" svg:viewBox="0.0 0.0 339.31485 130.5057" svg:width="3.3931484mm" svg:x="297.031mm" svg:y="175.39967mm"/>
          <draw:path svg:d="M 313.2137 0.0 L 313.2137 0.0 L 313.2137 0.0 Q 287.11255 0.0 208.80914 78.30343 L 104.40457 156.60686 L 104.40457 156.60686 Q 104.40457 130.5057 78.30343 104.40457 L 52.202286 78.30343 L 52.202286 78.30343 L 52.202286 104.40457 L 26.101143 104.40457 L 0.0 104.40457 L 0.0 78.30343 Q 0.0 52.202286 26.101143 52.202286 Q 52.202286 52.202286 52.202286 26.101143 L 52.202286 26.101143 L 78.30343 26.101143 L 104.40457 26.101143 L 130.5057 0.0 Q 156.60686 0.0 234.91028 0.0 Q 313.2137 0.0 313.2137 0.0 z" svg:height="1.5660685mm" draw:style-name="style-904" svg:viewBox="0.0 0.0 313.2137 156.60686" svg:width="3.132137mm" svg:x="100.750404mm" svg:y="61.598694mm"/>
          <draw:path svg:d="M 208.80914 0.0 L 208.80914 0.0 L 208.80914 0.0 L 234.91028 0.0 L 234.91028 26.101143 L 261.0114 52.202286 L 261.0114 52.202286 L 261.0114 78.30343 L 287.11255 78.30343 L 313.2137 78.30343 L 313.2137 104.40457 L 313.2137 104.40457 L 339.31485 182.708 L 365.416 234.91028 L 365.416 234.91028 Q 365.416 261.0114 391.51712 287.11255 L 391.51712 313.2137 L 365.416 313.2137 Q 365.416 287.11255 339.31485 339.31485 Q 313.2137 365.416 287.11255 365.416 L 234.91028 391.51712 L 156.60686 365.416 Q 104.40457 365.416 104.40457 339.31485 L 104.40457 313.2137 L 104.40457 234.91028 Q 104.40457 156.60686 78.30343 182.708 L 52.202286 182.708 L 52.202286 182.708 Q 52.202286 156.60686 26.101143 156.60686 L 26.101143 156.60686 L 1.8189894E-12 78.30343 Q 1.8189894E-12 -26.101143 104.40457 0.0 Q 182.708 26.101143 208.80914 0.0 z" svg:height="3.9151714mm" draw:style-name="style-905" svg:viewBox="0.0 0.0 391.51712 391.51712" svg:width="3.9151714mm" svg:x="145.64438mm" svg:y="88.48287mm"/>
          <draw:path svg:d="M 0.0 26.101143 L 0.0 0.0 L 417.6183 130.5057 Q 809.1354 287.11255 809.1354 287.11255 L 809.1354 287.11255 L 783.03424 313.2137 Q 756.9331 339.31485 783.03424 391.51712 Q 835.2366 391.51712 783.03424 417.6183 L 756.9331 417.6183 L 756.9331 443.71942 L 756.9331 469.82056 L 730.832 469.82056 L 704.73083 495.9217 L 678.6297 495.9217 L 678.6297 495.9217 L 626.4274 495.9217 Q 574.2251 495.9217 417.6183 443.71942 L 261.0114 391.51712 L 261.0114 365.416 Q 261.0114 339.31485 234.91028 313.2137 Q 208.80914 287.11255 182.708 182.708 Q 156.60686 78.30343 130.5057 78.30343 Q 104.40457 78.30343 52.202286 78.30343 L 26.101143 52.202286 L 0.0 52.202286 Q 0.0 26.101143 0.0 26.101143 L 0.0 26.101143 L 0.0 26.101143 z" svg:height="4.959217mm" draw:style-name="style-906" svg:viewBox="0.0 0.0 809.1354 495.9217" svg:width="8.091354mm" svg:x="192.62643mm" svg:y="205.938mm"/>
          <draw:path svg:d="M 78.30343 0.0 L 156.60686 0.0 L 156.60686 0.0 L 156.60686 0.0 L 182.708 0.0 L 182.708 0.0 L 182.708 26.101143 L 208.80914 26.101143 L 261.0114 261.0114 Q 313.2137 469.82056 339.31485 495.9217 L 339.31485 522.0228 L 313.2137 574.2251 Q 261.0114 626.4274 261.0114 652.52856 L 261.0114 678.6297 L 208.80914 678.6297 L 156.60686 678.6297 L 156.60686 704.73083 L 156.60686 704.73083 L 156.60686 704.73083 Q 156.60686 704.73083 130.5057 626.4274 L 104.40457 548.12396 L 104.40457 522.0228 Q 104.40457 495.9217 52.202286 313.2137 L 0.0 156.60686 L 0.0 130.5057 L 0.0 104.40457 L 0.0 104.40457 Q 26.101143 104.40457 0.0 78.30343 L 0.0 78.30343 L 0.0 52.202286 Q 0.0 0.0 78.30343 0.0 z" svg:height="7.0473084mm" draw:style-name="style-907" svg:viewBox="0.0 0.0 339.31485 704.73083" svg:width="3.3931484mm" svg:x="52.724308mm" svg:y="128.93964mm"/>
          <draw:path svg:d="M 156.60686 52.202286 L 156.60686 52.202286 L 156.60686 52.202286 Q 130.5057 52.202286 104.40457 156.60686 Q 104.40457 234.91028 52.202286 261.0114 L 26.101143 261.0114 L 26.101143 208.80914 Q 0.0 182.708 0.0 156.60686 Q 0.0 156.60686 0.0 104.40457 L 26.101143 78.30343 L 52.202286 26.101143 Q 52.202286 -26.101143 104.40457 9.094947E-13 Q 156.60686 26.101143 156.60686 52.202286 z" svg:height="2.610114mm" draw:style-name="style-908" svg:viewBox="0.0 0.0 156.60686 261.0114" svg:width="1.5660685mm" svg:x="165.48125mm" svg:y="78.82545mm"/>
          <draw:path svg:d="M 26.101143 0.0 L 26.101143 0.0 L 104.40457 0.0 L 156.60686 0.0 L 182.708 0.0 Q 208.80914 0.0 208.80914 26.101143 L 208.80914 52.202286 L 208.80914 104.40457 Q 208.80914 182.708 182.708 182.708 Q 182.708 156.60686 156.60686 182.708 Q 156.60686 208.80914 130.5057 208.80914 Q 104.40457 208.80914 104.40457 182.708 Q 104.40457 156.60686 78.30343 156.60686 Q 52.202286 130.5057 52.202286 104.40457 Q 52.202286 52.202286 26.101143 52.202286 L 0.0 52.202286 L 0.0 26.101143 Q 0.0 0.0 26.101143 0.0 z" svg:height="2.0880914mm" draw:style-name="style-909" svg:viewBox="0.0 0.0 208.80914 208.80914" svg:width="2.0880914mm" svg:x="100.750404mm" svg:y="110.66884mm"/>
          <draw:path svg:d="M 234.91028 156.60686 L 234.91028 182.708 L 234.91028 208.80914 Q 234.91028 261.0114 130.5057 261.0114 L 1.8189894E-12 287.11255 L 1.8189894E-12 261.0114 Q 26.101143 208.80914 26.101143 208.80914 L 26.101143 182.708 L 52.202286 182.708 Q 78.30343 182.708 78.30343 104.40457 L 78.30343 26.101143 L 130.5057 0.0 Q 182.708 0.0 208.80914 52.202286 Q 234.91028 104.40457 234.91028 156.60686 z" svg:height="2.8711257mm" draw:style-name="style-910" svg:viewBox="0.0 0.0 234.91028 287.11255" svg:width="2.3491027mm" svg:x="132.85481mm" svg:y="202.54486mm"/>
          <draw:path svg:d="M 522.0228 52.202286 L 522.0228 52.202286 L 495.9217 52.202286 Q 469.82056 52.202286 522.0228 78.30343 Q 600.3263 78.30343 548.12396 182.708 Q 495.9217 261.0114 495.9217 287.11255 L 469.82056 287.11255 L 469.82056 313.2137 L 469.82056 339.31485 L 443.71942 339.31485 L 443.71942 365.416 L 443.71942 365.416 L 417.6183 365.416 L 417.6183 365.416 L 417.6183 365.416 L 417.6183 391.51712 L 417.6183 391.51712 L 391.51712 391.51712 L 391.51712 417.6183 L 391.51712 417.6183 L 391.51712 417.6183 L 313.2137 417.6183 Q 261.0114 417.6183 208.80914 417.6183 Q 156.60686 417.6183 130.5057 365.416 Q 104.40457 339.31485 78.30343 339.31485 L 26.101143 339.31485 L 26.101143 313.2137 L 26.101143 261.0114 L 26.101143 261.0114 Q 0.0 234.91028 0.0 234.91028 L 0.0 234.91028 L 0.0 234.91028 Q 0.0 208.80914 0.0 208.80914 L 0.0 208.80914 L 26.101143 208.80914 L 26.101143 208.80914 L 26.101143 182.708 L 52.202286 182.708 L 52.202286 182.708 L 52.202286 208.80914 L 52.202286 208.80914 L 52.202286 208.80914 L 78.30343 208.80914 L 78.30343 208.80914 L 104.40457 156.60686 Q 156.60686 104.40457 130.5057 78.30343 Q 104.40457 52.202286 130.5057 26.101143 Q 130.5057 0.0 313.2137 0.0 Q 522.0228 26.101143 522.0228 52.202286 z" svg:height="4.1761827mm" draw:style-name="style-911" svg:viewBox="0.0 0.0 548.12396 417.6183" svg:width="5.48124mm" svg:x="245.35074mm" svg:y="132.07178mm"/>
          <draw:path svg:d="M 548.12396 0.0 L 600.3263 0.0 L 600.3263 0.0 L 600.3263 0.0 L 704.73083 26.101143 Q 783.03424 26.101143 809.1354 208.80914 Q 809.1354 417.6183 809.1354 417.6183 L 809.1354 443.71942 L 809.1354 443.71942 L 809.1354 469.82056 L 809.1354 495.9217 Q 783.03424 548.12396 809.1354 548.12396 Q 835.2366 574.2251 861.3377 574.2251 L 887.43884 574.2251 L 887.43884 574.2251 Q 887.43884 574.2251 913.54 600.3263 L 913.54 600.3263 L 913.54 652.52856 Q 913.54 704.73083 913.54 704.73083 L 913.54 704.73083 L 861.3377 704.73083 Q 783.03424 730.832 756.9331 730.832 L 730.832 730.832 L 704.73083 730.832 Q 704.73083 730.832 704.73083 756.9331 L 704.73083 756.9331 L 704.73083 756.9331 Q 678.6297 730.832 652.52856 704.73083 Q 652.52856 678.6297 626.4274 678.6297 L 600.3263 678.6297 L 600.3263 704.73083 Q 600.3263 704.73083 548.12396 730.832 L 522.0228 756.9331 L 522.0228 730.832 Q 495.9217 678.6297 495.9217 678.6297 L 469.82056 652.52856 L 443.71942 652.52856 Q 443.71942 626.4274 443.71942 626.4274 Q 443.71942 626.4274 443.71942 548.12396 L 469.82056 469.82056 L 443.71942 469.82056 L 417.6183 469.82056 L 417.6183 469.82056 L 391.51712 469.82056 L 391.51712 469.82056 Q 391.51712 469.82056 287.11255 495.9217 L 156.60686 495.9217 L 130.5057 495.9217 Q 130.5057 522.0228 130.5057 522.0228 L 130.5057 522.0228 L 130.5057 522.0228 L 104.40457 522.0228 L 78.30343 522.0228 L 52.202286 522.0228 L 52.202286 522.0228 L 26.101143 522.0228 L 26.101143 522.0228 L 26.101143 522.0228 L 26.101143 495.9217 L 26.101143 495.9217 L 1.8189894E-12 495.9217 L 1.8189894E-12 469.82056 L 1.8189894E-12 469.82056 L 26.101143 469.82056 L 26.101143 469.82056 L 26.101143 443.71942 L 1.8189894E-12 443.71942 L 1.8189894E-12 417.6183 L 1.8189894E-12 417.6183 L 1.8189894E-12 417.6183 L 26.101143 417.6183 L 78.30343 417.6183 L 104.40457 391.51712 L 130.5057 365.416 L 130.5057 365.416 L 130.5057 365.416 L 130.5057 339.31485 Q 130.5057 313.2137 156.60686 287.11255 Q 182.708 261.0114 156.60686 261.0114 L 130.5057 234.91028 L 182.708 234.91028 Q 208.80914 208.80914 234.91028 208.80914 L 287.11255 208.80914 L 339.31485 182.708 L 365.416 156.60686 L 391.51712 156.60686 L 417.6183 156.60686 L 417.6183 104.40457 L 417.6183 26.101143 L 469.82056 26.101143 Q 522.0228 0.0 548.12396 0.0 z" svg:height="7.569331mm" draw:style-name="style-912" svg:viewBox="0.0 0.0 913.54 756.9331" svg:width="9.1354mm" svg:x="110.40783mm" svg:y="101.79446mm"/>
          <draw:path svg:d="M 104.40457 0.0 L 104.40457 0.0 L 130.5057 0.0 Q 156.60686 0.0 156.60686 26.101143 L 182.708 26.101143 L 182.708 26.101143 Q 182.708 52.202286 208.80914 104.40457 Q 234.91028 182.708 182.708 182.708 L 130.5057 208.80914 L 130.5057 208.80914 L 104.40457 208.80914 L 104.40457 208.80914 L 104.40457 208.80914 L 52.202286 234.91028 L 26.101143 261.0114 L 26.101143 261.0114 L 0.0 261.0114 L 0.0 261.0114 L 0.0 261.0114 L 26.101143 156.60686 Q 52.202286 78.30343 52.202286 52.202286 Q 104.40457 26.101143 104.40457 0.0 z" svg:height="2.610114mm" draw:style-name="style-913" svg:viewBox="0.0 0.0 208.80914 261.0114" svg:width="2.0880914mm" svg:x="276.67212mm" svg:y="73.60522mm"/>
          <draw:path svg:d="M 0.0 78.30343 L 0.0 1.8189894E-12 L 26.101143 1.8189894E-12 Q 52.202286 1.8189894E-12 52.202286 26.101143 Q 52.202286 52.202286 130.5057 52.202286 L 208.80914 52.202286 L 261.0114 52.202286 L 287.11255 52.202286 L 365.416 52.202286 L 417.6183 52.202286 L 417.6183 52.202286 L 417.6183 52.202286 L 443.71942 52.202286 L 443.71942 52.202286 L 443.71942 52.202286 Q 443.71942 52.202286 469.82056 52.202286 L 469.82056 26.101143 L 495.9217 52.202286 Q 522.0228 52.202286 495.9217 130.5057 Q 495.9217 208.80914 469.82056 208.80914 L 443.71942 208.80914 L 417.6183 234.91028 L 365.416 234.91028 L 287.11255 234.91028 Q 208.80914 208.80914 104.40457 208.80914 L 26.101143 208.80914 L 26.101143 182.708 Q 0.0 156.60686 0.0 78.30343 z" svg:height="2.3491027mm" draw:style-name="style-914" svg:viewBox="0.0 0.0 495.9217 234.91028" svg:width="4.959217mm" svg:x="87.17781mm" svg:y="139.3801mm"/>
          <draw:path svg:d="M 52.202286 1.8189894E-12 L 52.202286 1.8189894E-12 L 52.202286 52.202286 Q 78.30343 130.5057 52.202286 130.5057 L 26.101143 130.5057 L 0.0 130.5057 L 0.0 130.5057 L 0.0 130.5057 Q 0.0 130.5057 0.0 78.30343 L 0.0 26.101143 L 26.101143 1.8189894E-12 Q 52.202286 1.8189894E-12 52.202286 1.8189894E-12 z" svg:height="1.305057mm" draw:style-name="style-915" svg:viewBox="0.0 0.0 52.202286 130.5057" svg:width="0.52202284mm" svg:x="103.36052mm" svg:y="132.5938mm"/>
          <draw:path svg:d="M 261.0114 0.0 L 261.0114 0.0 L 287.11255 52.202286 Q 313.2137 130.5057 287.11255 130.5057 L 287.11255 156.60686 L 339.31485 156.60686 Q 365.416 182.708 391.51712 208.80914 L 391.51712 261.0114 L 365.416 261.0114 Q 365.416 261.0114 313.2137 261.0114 Q 261.0114 261.0114 156.60686 261.0114 Q 52.202286 261.0114 26.101143 261.0114 L 3.6379788E-12 234.91028 L 3.6379788E-12 156.60686 L 3.6379788E-12 104.40457 L 26.101143 104.40457 L 26.101143 104.40457 L 52.202286 78.30343 Q 104.40457 78.30343 104.40457 52.202286 Q 104.40457 0.0 156.60686 0.0 Q 234.91028 0.0 261.0114 0.0 z" svg:height="2.610114mm" draw:style-name="style-916" svg:viewBox="0.0 0.0 391.51712 261.0114" svg:width="3.9151714mm" svg:x="256.83524mm" svg:y="120.065254mm"/>
          <draw:path svg:d="M 182.708 26.101143 L 234.91028 26.101143 L 313.2137 26.101143 Q 365.416 52.202286 365.416 26.101143 L 365.416 26.101143 L 339.31485 26.101143 Q 339.31485 0.0 365.416 0.0 L 417.6183 0.0 L 417.6183 0.0 Q 417.6183 0.0 417.6183 26.101143 L 443.71942 26.101143 L 469.82056 26.101143 Q 469.82056 52.202286 522.0228 52.202286 L 548.12396 52.202286 L 548.12396 52.202286 L 548.12396 52.202286 L 626.4274 78.30343 L 678.6297 104.40457 L 730.832 104.40457 Q 809.1354 156.60686 809.1354 156.60686 L 809.1354 156.60686 L 809.1354 182.708 Q 783.03424 208.80914 809.1354 208.80914 L 809.1354 208.80914 L 809.1354 234.91028 L 835.2366 234.91028 L 835.2366 261.0114 L 835.2366 287.11255 L 887.43884 287.11255 L 913.54 287.11255 L 913.54 313.2137 L 913.54 339.31485 L 887.43884 339.31485 L 887.43884 313.2137 L 835.2366 313.2137 L 809.1354 313.2137 L 783.03424 287.11255 Q 730.832 261.0114 365.416 156.60686 L 0.0 26.101143 L 52.202286 26.101143 Q 130.5057 0.0 182.708 26.101143 z" svg:height="3.3931484mm" draw:style-name="style-917" svg:viewBox="0.0 0.0 913.54 339.31485" svg:width="9.1354mm" svg:x="126.85155mm" svg:y="208.28711mm"/>
          <draw:path svg:d="M 887.43884 104.40457 L 887.43884 78.30343 L 913.54 78.30343 L 939.6411 78.30343 L 939.6411 104.40457 L 939.6411 130.5057 L 991.8434 156.60686 Q 1017.9445 208.80914 1096.2479 208.80914 Q 1174.5514 208.80914 1200.6526 208.80914 L 1252.8549 208.80914 L 1252.8549 208.80914 L 1252.8549 234.91028 L 1226.7537 234.91028 L 1226.7537 261.0114 L 1252.8549 261.0114 L 1278.9559 261.0114 L 1278.9559 287.11255 L 1278.9559 313.2137 L 1252.8549 313.2137 L 1226.7537 313.2137 L 1200.6526 339.31485 L 1148.4502 365.416 L 1148.4502 365.416 L 1148.4502 365.416 L 1174.5514 365.416 L 1174.5514 365.416 L 1174.5514 391.51712 L 1200.6526 391.51712 L 1200.6526 391.51712 L 1200.6526 417.6183 L 1305.0571 417.6183 Q 1383.3605 469.82056 1409.4617 469.82056 L 1409.4617 469.82056 L 1409.4617 522.0228 L 1409.4617 548.12396 L 1383.3605 548.12396 L 1383.3605 574.2251 L 1383.3605 574.2251 L 1409.4617 574.2251 L 1409.4617 600.3263 L 1409.4617 626.4274 L 1435.5629 626.4274 L 1435.5629 652.52856 L 1409.4617 652.52856 L 1383.3605 678.6297 L 1305.0571 678.6297 Q 1200.6526 678.6297 1148.4502 730.832 L 1122.3491 730.832 L 1122.3491 756.9331 L 1122.3491 756.9331 L 1096.2479 756.9331 Q 1070.1469 730.832 1044.0457 730.832 Q 1017.9445 730.832 1017.9445 704.73083 Q 1017.9445 678.6297 730.832 626.4274 L 417.6183 548.12396 L 417.6183 548.12396 Q 417.6183 522.0228 365.416 522.0228 Q 287.11255 469.82056 313.2137 339.31485 L 339.31485 182.708 L 261.0114 182.708 Q 182.708 182.708 182.708 156.60686 Q 182.708 130.5057 156.60686 130.5057 L 104.40457 104.40457 L 78.30343 104.40457 L 52.202286 104.40457 L 52.202286 78.30343 L 52.202286 78.30343 L 26.101143 78.30343 L 26.101143 52.202286 L 26.101143 52.202286 L 3.6379788E-12 52.202286 L 3.6379788E-12 52.202286 L 3.6379788E-12 52.202286 L 3.6379788E-12 26.101143 L 3.6379788E-12 26.101143 L 26.101143 26.101143 L 52.202286 52.202286 L 208.80914 52.202286 L 391.51712 52.202286 L 417.6183 26.101143 L 443.71942 26.101143 L 469.82056 26.101143 L 495.9217 0.0 L 495.9217 0.0 L 522.0228 0.0 L 522.0228 0.0 L 522.0228 0.0 L 548.12396 26.101143 Q 574.2251 26.101143 574.2251 0.0 Q 574.2251 -26.101143 600.3263 0.0 Q 626.4274 0.0 652.52856 26.101143 Q 678.6297 52.202286 704.73083 26.101143 Q 730.832 26.101143 756.9331 52.202286 Q 783.03424 104.40457 835.2366 104.40457 Q 887.43884 104.40457 887.43884 104.40457 z" svg:height="7.569331mm" draw:style-name="style-918" svg:viewBox="0.0 0.0 1435.5629 756.9331" svg:width="14.355628mm" svg:x="287.11255mm" svg:y="202.02284mm"/>
          <draw:path svg:d="M 730.832 0.0 L 730.832 0.0 L 756.9331 26.101143 Q 756.9331 26.101143 783.03424 78.30343 Q 809.1354 104.40457 913.54 130.5057 Q 1017.9445 182.708 1070.1469 261.0114 Q 1096.2479 339.31485 1122.3491 391.51712 Q 1174.5514 391.51712 1278.9559 417.6183 Q 1383.3605 417.6183 1383.3605 443.71942 Q 1383.3605 443.71942 1383.3605 469.82056 L 1383.3605 469.82056 L 1383.3605 495.9217 L 1383.3605 495.9217 L 1383.3605 522.0228 L 1383.3605 548.12396 L 1409.4617 548.12396 L 1409.4617 548.12396 L 1435.5629 574.2251 L 1435.5629 574.2251 L 1461.664 574.2251 L 1487.7651 574.2251 L 1487.7651 600.3263 L 1487.7651 626.4274 L 1383.3605 652.52856 Q 1278.9559 704.73083 1226.7537 704.73083 Q 1174.5514 704.73083 1174.5514 783.03424 Q 1122.3491 861.3377 1122.3491 887.43884 Q 1122.3491 913.54 1122.3491 939.6411 Q 1122.3491 965.74225 1148.4502 1017.9445 L 1148.4502 1070.1469 L 1122.3491 1070.1469 L 1096.2479 1070.1469 L 1096.2479 1096.2479 L 1122.3491 1122.3491 L 1122.3491 1122.3491 L 1122.3491 1148.4502 L 1070.1469 1148.4502 L 1017.9445 1122.3491 L 991.8434 1122.3491 L 965.74225 1122.3491 L 913.54 1096.2479 Q 887.43884 1070.1469 809.1354 1070.1469 Q 756.9331 1070.1469 704.73083 1044.0457 Q 626.4274 1017.9445 339.31485 965.74225 Q 78.30343 913.54 78.30343 861.3377 L 52.202286 835.2366 L 52.202286 835.2366 L 78.30343 835.2366 L 78.30343 809.1354 L 78.30343 809.1354 L 52.202286 756.9331 L 26.101143 730.832 L 26.101143 704.73083 L 26.101143 678.6297 L 0.0 678.6297 L 0.0 652.52856 L 0.0 652.52856 L 26.101143 652.52856 L 26.101143 626.4274 L 26.101143 600.3263 L 52.202286 574.2251 Q 52.202286 548.12396 26.101143 548.12396 Q 0.0 548.12396 0.0 469.82056 L 0.0 417.6183 L 130.5057 365.416 Q 234.91028 287.11255 261.0114 287.11255 Q 287.11255 287.11255 287.11255 261.0114 Q 287.11255 234.91028 313.2137 234.91028 Q 339.31485 208.80914 339.31485 182.708 Q 339.31485 182.708 417.6183 156.60686 Q 495.9217 156.60686 495.9217 130.5057 Q 495.9217 104.40457 522.0228 104.40457 Q 548.12396 78.30343 600.3263 78.30343 L 652.52856 78.30343 L 652.52856 52.202286 Q 652.52856 26.101143 704.73083 26.101143 Q 730.832 26.101143 730.832 0.0 z" svg:height="11.484503mm" draw:style-name="style-919" svg:viewBox="0.0 0.0 1487.7651 1148.4502" svg:width="14.877651mm" svg:x="227.86298mm" svg:y="201.2398mm"/>
          <draw:path svg:d="M 156.60686 0.0 L 156.60686 0.0 L 182.708 0.0 Q 208.80914 0.0 261.0114 26.101143 L 313.2137 26.101143 L 365.416 26.101143 Q 443.71942 0.0 443.71942 0.0 L 443.71942 0.0 L 469.82056 0.0 Q 495.9217 0.0 522.0228 26.101143 L 574.2251 26.101143 L 626.4274 52.202286 Q 678.6297 104.40457 704.73083 156.60686 Q 704.73083 182.708 783.03424 182.708 Q 835.2366 208.80914 835.2366 182.708 L 861.3377 182.708 L 861.3377 182.708 Q 861.3377 208.80914 887.43884 208.80914 L 887.43884 208.80914 L 887.43884 208.80914 L 913.54 208.80914 L 913.54 208.80914 L 887.43884 234.91028 L 887.43884 287.11255 L 887.43884 339.31485 L 887.43884 365.416 L 887.43884 391.51712 L 861.3377 391.51712 L 861.3377 417.6183 L 887.43884 417.6183 L 913.54 417.6183 L 913.54 443.71942 L 913.54 469.82056 L 861.3377 469.82056 L 809.1354 469.82056 L 809.1354 417.6183 Q 783.03424 339.31485 783.03424 339.31485 Q 783.03424 313.2137 756.9331 391.51712 Q 730.832 443.71942 704.73083 443.71942 Q 678.6297 443.71942 678.6297 365.416 Q 652.52856 313.2137 574.2251 313.2137 Q 522.0228 287.11255 522.0228 261.0114 Q 522.0228 234.91028 469.82056 261.0114 Q 417.6183 287.11255 365.416 287.11255 Q 313.2137 287.11255 313.2137 261.0114 Q 313.2137 234.91028 287.11255 234.91028 Q 261.0114 234.91028 261.0114 287.11255 Q 261.0114 339.31485 182.708 339.31485 L 130.5057 339.31485 L 52.202286 339.31485 L 0.0 339.31485 L 0.0 339.31485 L 0.0 313.2137 L 52.202286 313.2137 L 104.40457 313.2137 L 156.60686 287.11255 L 182.708 261.0114 L 156.60686 261.0114 Q 130.5057 261.0114 130.5057 234.91028 Q 156.60686 208.80914 156.60686 208.80914 Q 182.708 182.708 156.60686 130.5057 Q 104.40457 104.40457 104.40457 52.202286 L 130.5057 26.101143 L 130.5057 26.101143 Q 156.60686 26.101143 156.60686 0.0 z" svg:height="4.6982055mm" draw:style-name="style-920" svg:viewBox="0.0 0.0 913.54 469.82056" svg:width="9.1354mm" svg:x="208.80914mm" svg:y="122.67537mm"/>
          <draw:path svg:d="M 600.3263 0.0 L 600.3263 0.0 L 600.3263 0.0 L 626.4274 0.0 L 626.4274 0.0 L 626.4274 26.101143 L 652.52856 26.101143 L 678.6297 26.101143 L 678.6297 52.202286 L 652.52856 52.202286 L 652.52856 52.202286 L 652.52856 78.30343 L 652.52856 78.30343 L 652.52856 78.30343 L 652.52856 130.5057 Q 652.52856 156.60686 652.52856 208.80914 L 652.52856 261.0114 L 626.4274 261.0114 L 626.4274 287.11255 L 626.4274 287.11255 L 652.52856 287.11255 L 652.52856 287.11255 L 652.52856 287.11255 L 678.6297 313.2137 L 704.73083 313.2137 L 704.73083 287.11255 Q 704.73083 261.0114 730.832 287.11255 Q 730.832 313.2137 756.9331 313.2137 Q 809.1354 313.2137 809.1354 391.51712 L 809.1354 443.71942 L 835.2366 443.71942 L 835.2366 443.71942 L 835.2366 495.9217 L 835.2366 548.12396 L 809.1354 548.12396 Q 756.9331 574.2251 756.9331 678.6297 L 756.9331 783.03424 L 756.9331 783.03424 L 756.9331 783.03424 L 730.832 756.9331 L 704.73083 730.832 L 704.73083 730.832 L 704.73083 704.73083 L 704.73083 704.73083 Q 704.73083 704.73083 548.12396 704.73083 L 391.51712 678.6297 L 391.51712 678.6297 Q 391.51712 652.52856 339.31485 652.52856 Q 313.2137 652.52856 313.2137 600.3263 Q 287.11255 574.2251 261.0114 548.12396 L 234.91028 522.0228 L 234.91028 522.0228 Q 208.80914 495.9217 104.40457 495.9217 L 0.0 495.9217 L 0.0 495.9217 L 0.0 495.9217 L 26.101143 469.82056 L 78.30343 443.71942 L 78.30343 443.71942 L 78.30343 443.71942 L 104.40457 339.31485 Q 130.5057 261.0114 130.5057 182.708 L 130.5057 130.5057 L 182.708 130.5057 Q 234.91028 130.5057 261.0114 104.40457 L 287.11255 78.30343 L 443.71942 52.202286 Q 574.2251 26.101143 600.3263 0.0 z" svg:height="7.830343mm" draw:style-name="style-921" svg:viewBox="0.0 0.0 835.2366 783.03424" svg:width="8.3523655mm" svg:x="165.74225mm" svg:y="93.181076mm"/>
          <draw:path svg:d="M 78.30343 0.0 L 104.40457 0.0 L 156.60686 0.0 Q 182.708 0.0 182.708 26.101143 L 182.708 52.202286 L 182.708 104.40457 Q 182.708 182.708 130.5057 182.708 L 78.30343 182.708 L 52.202286 182.708 Q 52.202286 156.60686 26.101143 130.5057 L 0.0 78.30343 L 26.101143 26.101143 Q 52.202286 0.0 78.30343 0.0 z" svg:height="1.8270799mm" draw:style-name="style-922" svg:viewBox="0.0 0.0 182.708 182.708" svg:width="1.8270799mm" svg:x="135.20392mm" svg:y="84.5677mm"/>
          <draw:path svg:d="M 26.101143 0.0 L 52.202286 0.0 L 52.202286 26.101143 L 52.202286 52.202286 L 104.40457 52.202286 L 130.5057 52.202286 L 130.5057 52.202286 L 156.60686 52.202286 L 156.60686 52.202286 L 156.60686 78.30343 L 156.60686 78.30343 L 156.60686 78.30343 L 130.5057 78.30343 L 130.5057 78.30343 L 156.60686 104.40457 L 208.80914 104.40457 L 208.80914 130.5057 L 208.80914 156.60686 L 234.91028 156.60686 L 261.0114 156.60686 L 261.0114 182.708 L 261.0114 208.80914 L 234.91028 208.80914 L 234.91028 234.91028 L 234.91028 234.91028 L 261.0114 234.91028 L 261.0114 261.0114 L 261.0114 287.11255 L 261.0114 287.11255 Q 261.0114 287.11255 208.80914 287.11255 Q 156.60686 287.11255 104.40457 287.11255 L 52.202286 287.11255 L 52.202286 234.91028 Q 52.202286 208.80914 26.101143 156.60686 L 0.0 104.40457 L 0.0 78.30343 L 0.0 26.101143 L 0.0 26.101143 L 26.101143 26.101143 L 26.101143 0.0 z" svg:height="2.8711257mm" draw:style-name="style-923" svg:viewBox="0.0 0.0 261.0114 287.11255" svg:width="2.610114mm" svg:x="4.6982055mm" svg:y="160.52202mm"/>
          <draw:path svg:d="M 339.31485 26.101143 L 339.31485 26.101143 L 391.51712 104.40457 Q 443.71942 182.708 495.9217 156.60686 Q 548.12396 130.5057 626.4274 156.60686 Q 730.832 182.708 730.832 208.80914 Q 730.832 234.91028 783.03424 234.91028 Q 835.2366 208.80914 835.2366 234.91028 Q 835.2366 287.11255 861.3377 287.11255 Q 887.43884 287.11255 939.6411 313.2137 L 991.8434 339.31485 L 991.8434 339.31485 L 1017.9445 339.31485 L 1017.9445 365.416 L 1017.9445 391.51712 L 991.8434 391.51712 L 965.74225 391.51712 L 965.74225 417.6183 L 965.74225 417.6183 L 939.6411 417.6183 L 913.54 391.51712 L 887.43884 391.51712 L 835.2366 391.51712 L 783.03424 365.416 L 730.832 365.416 L 730.832 339.31485 Q 730.832 339.31485 704.73083 339.31485 L 704.73083 339.31485 L 678.6297 339.31485 Q 652.52856 339.31485 417.6183 234.91028 L 156.60686 130.5057 L 104.40457 130.5057 L 78.30343 130.5057 L 52.202286 104.40457 L 0.0 78.30343 L 0.0 78.30343 L 0.0 78.30343 L 0.0 78.30343 L 0.0 78.30343 L 104.40457 52.202286 Q 208.80914 52.202286 208.80914 52.202286 Q 208.80914 26.101143 208.80914 26.101143 L 208.80914 26.101143 L 261.0114 0.0 Q 313.2137 -26.101143 313.2137 0.0 Q 313.2137 26.101143 339.31485 26.101143 z" svg:height="4.1761827mm" draw:style-name="style-924" svg:viewBox="0.0 0.0 1017.9445 417.6183" svg:width="10.179445mm" svg:x="63.164764mm" svg:y="185.57912mm"/>
          <draw:path svg:d="M 913.54 26.101143 L 913.54 0.0 L 939.6411 0.0 Q 965.74225 0.0 991.8434 26.101143 Q 991.8434 78.30343 1096.2479 104.40457 Q 1174.5514 130.5057 1148.4502 156.60686 Q 1122.3491 156.60686 1174.5514 234.91028 Q 1200.6526 287.11255 1226.7537 313.2137 L 1226.7537 339.31485 L 1200.6526 339.31485 Q 1174.5514 339.31485 1044.0457 339.31485 Q 887.43884 339.31485 600.3263 313.2137 Q 313.2137 287.11255 261.0114 287.11255 L 182.708 287.11255 L 156.60686 287.11255 L 130.5057 287.11255 L 52.202286 261.0114 L 0.0 234.91028 L 0.0 234.91028 L 0.0 234.91028 L 0.0 208.80914 L 0.0 182.708 L 26.101143 156.60686 L 26.101143 130.5057 L 78.30343 130.5057 L 130.5057 130.5057 L 313.2137 130.5057 Q 495.9217 130.5057 522.0228 130.5057 Q 574.2251 130.5057 574.2251 104.40457 Q 574.2251 78.30343 730.832 78.30343 Q 913.54 52.202286 913.54 26.101143 z" svg:height="3.3931484mm" draw:style-name="style-925" svg:viewBox="0.0 0.0 1226.7537 339.31485" svg:width="12.267537mm" svg:x="183.75204mm" svg:y="158.43393mm"/>
          <draw:path svg:d="M 156.60686 26.101143 L 156.60686 -9.094947E-13 L 182.708 -9.094947E-13 L 182.708 -9.094947E-13 L 156.60686 104.40457 Q 156.60686 208.80914 156.60686 261.0114 Q 156.60686 313.2137 130.5057 313.2137 L 130.5057 313.2137 L 104.40457 313.2137 L 104.40457 313.2137 L 104.40457 287.11255 L 104.40457 287.11255 L 104.40457 234.91028 Q 104.40457 208.80914 52.202286 208.80914 Q 26.101143 182.708 0.0 130.5057 Q 0.0 78.30343 52.202286 78.30343 L 78.30343 52.202286 L 104.40457 52.202286 L 156.60686 52.202286 L 156.60686 26.101143 z" svg:height="3.132137mm" draw:style-name="style-926" svg:viewBox="0.0 0.0 182.708 313.2137" svg:width="1.8270799mm" svg:x="167.0473mm" svg:y="79.60848mm"/>
          <draw:path svg:d="M 78.30343 -1.8189894E-12 L 104.40457 -1.8189894E-12 L 104.40457 -1.8189894E-12 L 104.40457 26.101143 L 104.40457 78.30343 Q 130.5057 130.5057 130.5057 261.0114 L 130.5057 391.51712 L 104.40457 391.51712 L 104.40457 365.416 L 104.40457 365.416 L 78.30343 365.416 L 78.30343 313.2137 L 78.30343 261.0114 L 78.30343 208.80914 Q 78.30343 182.708 26.101143 130.5057 Q -26.101143 104.40457 0.0 52.202286 L 26.101143 26.101143 L 52.202286 -1.8189894E-12 Q 78.30343 -1.8189894E-12 78.30343 -1.8189894E-12 z" svg:height="3.9151714mm" draw:style-name="style-927" svg:viewBox="0.0 0.0 130.5057 391.51712" svg:width="1.305057mm" svg:x="138.59706mm" svg:y="90.30995mm"/>
          <draw:path svg:d="M 287.11255 26.101143 L 287.11255 26.101143 L 261.0114 52.202286 Q 234.91028 52.202286 234.91028 78.30343 Q 234.91028 104.40457 261.0114 287.11255 L 287.11255 469.82056 L 287.11255 495.9217 L 287.11255 522.0228 L 182.708 522.0228 Q 104.40457 522.0228 78.30343 495.9217 L 78.30343 469.82056 L 78.30343 443.71942 Q 78.30343 443.71942 26.101143 313.2137 L 26.101143 156.60686 L 9.094947E-13 156.60686 L 9.094947E-13 156.60686 L 52.202286 104.40457 Q 130.5057 78.30343 130.5057 52.202286 Q 130.5057 0.0 208.80914 0.0 Q 287.11255 0.0 287.11255 26.101143 z" svg:height="5.220228mm" draw:style-name="style-928" svg:viewBox="0.0 0.0 287.11255 522.0228" svg:width="2.8711257mm" svg:x="56.117455mm" svg:y="120.58727mm"/>
          <draw:path svg:d="M 469.82056 1.8189894E-12 L 495.9217 1.8189894E-12 L 495.9217 26.101143 Q 469.82056 78.30343 600.3263 104.40457 Q 756.9331 130.5057 756.9331 156.60686 Q 756.9331 156.60686 783.03424 182.708 L 783.03424 182.708 L 756.9331 182.708 Q 756.9331 182.708 756.9331 208.80914 L 756.9331 208.80914 L 756.9331 234.91028 L 756.9331 234.91028 L 730.832 234.91028 L 730.832 234.91028 L 756.9331 261.0114 Q 809.1354 287.11255 783.03424 313.2137 Q 783.03424 339.31485 783.03424 365.416 L 783.03424 365.416 L 783.03424 365.416 Q 783.03424 391.51712 730.832 391.51712 Q 678.6297 417.6183 652.52856 469.82056 L 652.52856 522.0228 L 652.52856 522.0228 Q 652.52856 522.0228 574.2251 600.3263 L 495.9217 678.6297 L 469.82056 678.6297 Q 443.71942 652.52856 417.6183 652.52856 Q 391.51712 652.52856 391.51712 600.3263 Q 365.416 548.12396 208.80914 548.12396 L 52.202286 548.12396 L 52.202286 522.0228 L 26.101143 522.0228 L 26.101143 522.0228 L 26.101143 548.12396 L 26.101143 548.12396 L 26.101143 548.12396 L 3.6379788E-12 548.12396 L 3.6379788E-12 548.12396 L 3.6379788E-12 522.0228 L 26.101143 495.9217 L 26.101143 495.9217 L 26.101143 495.9217 L 26.101143 469.82056 L 26.101143 469.82056 L 52.202286 469.82056 L 52.202286 443.71942 L 52.202286 443.71942 L 78.30343 443.71942 L 78.30343 391.51712 L 78.30343 365.416 L 130.5057 339.31485 Q 156.60686 339.31485 287.11255 182.708 Q 443.71942 26.101143 469.82056 1.8189894E-12 z M 104.40457 495.9217 Q 104.40457 469.82056 130.5057 469.82056 Q 156.60686 469.82056 156.60686 495.9217 Q 156.60686 522.0228 130.5057 522.0228 Q 104.40457 522.0228 104.40457 495.9217 z" svg:height="6.786297mm" draw:style-name="style-929" svg:viewBox="0.0 0.0 783.03424 678.6297" svg:width="7.830343mm" svg:x="280.58728mm" svg:y="141.20718mm"/>
          <draw:path svg:d="M 600.3263 0.0 L 626.4274 0.0 L 626.4274 26.101143 L 652.52856 52.202286 L 652.52856 78.30343 L 652.52856 104.40457 L 678.6297 130.5057 L 678.6297 130.5057 L 652.52856 130.5057 Q 600.3263 130.5057 443.71942 156.60686 Q 261.0114 156.60686 261.0114 182.708 Q 234.91028 208.80914 182.708 208.80914 L 104.40457 182.708 L 104.40457 208.80914 L 104.40457 208.80914 L 78.30343 208.80914 Q 52.202286 182.708 26.101143 182.708 L 0.0 182.708 L 0.0 130.5057 L 0.0 104.40457 L 78.30343 104.40457 L 130.5057 104.40457 L 130.5057 78.30343 L 130.5057 52.202286 L 156.60686 52.202286 L 182.708 78.30343 L 234.91028 78.30343 L 287.11255 78.30343 L 261.0114 52.202286 Q 234.91028 26.101143 182.708 26.101143 L 156.60686 26.101143 L 234.91028 26.101143 Q 339.31485 26.101143 443.71942 26.101143 Q 574.2251 26.101143 600.3263 26.101143 Q 600.3263 26.101143 600.3263 0.0 z" svg:height="2.0880914mm" draw:style-name="style-930" svg:viewBox="0.0 0.0 678.6297 208.80914" svg:width="6.786297mm" svg:x="299.3801mm" svg:y="199.67374mm"/>
          <draw:path svg:d="M 548.12396 26.101143 L 548.12396 0.0 L 574.2251 26.101143 Q 600.3263 52.202286 626.4274 78.30343 Q 626.4274 130.5057 652.52856 130.5057 Q 704.73083 130.5057 704.73083 156.60686 L 704.73083 156.60686 L 704.73083 156.60686 L 678.6297 182.708 L 678.6297 182.708 Q 652.52856 182.708 652.52856 208.80914 L 652.52856 234.91028 L 652.52856 234.91028 Q 626.4274 234.91028 548.12396 208.80914 Q 469.82056 182.708 417.6183 234.91028 Q 365.416 234.91028 313.2137 234.91028 Q 287.11255 208.80914 130.5057 208.80914 L 0.0 182.708 L 52.202286 182.708 L 104.40457 182.708 L 130.5057 156.60686 L 182.708 130.5057 L 339.31485 78.30343 Q 469.82056 26.101143 495.9217 26.101143 Q 548.12396 26.101143 548.12396 26.101143 z" svg:height="2.3491027mm" draw:style-name="style-931" svg:viewBox="0.0 0.0 704.73083 234.91028" svg:width="7.0473084mm" svg:x="162.6101mm" svg:y="98.401306mm"/>
          <draw:path svg:d="M 626.4274 0.0 L 652.52856 0.0 L 652.52856 0.0 L 652.52856 26.101143 L 678.6297 26.101143 L 730.832 26.101143 L 730.832 78.30343 L 730.832 104.40457 L 783.03424 130.5057 Q 861.3377 182.708 861.3377 182.708 L 861.3377 182.708 L 835.2366 182.708 Q 809.1354 182.708 809.1354 234.91028 Q 809.1354 261.0114 783.03424 261.0114 Q 730.832 234.91028 704.73083 287.11255 L 678.6297 339.31485 L 339.31485 339.31485 L 0.0 339.31485 L 0.0 339.31485 L 0.0 339.31485 L 0.0 313.2137 L 0.0 287.11255 L 0.0 234.91028 L 0.0 208.80914 L 0.0 182.708 L 0.0 182.708 L 0.0 156.60686 L 0.0 130.5057 L 26.101143 130.5057 L 52.202286 130.5057 L 52.202286 130.5057 L 52.202286 130.5057 L 78.30343 130.5057 L 78.30343 130.5057 L 313.2137 78.30343 Q 574.2251 26.101143 626.4274 0.0 z" svg:height="3.3931484mm" draw:style-name="style-932" svg:viewBox="0.0 0.0 861.3377 339.31485" svg:width="8.613377mm" svg:x="281.3703mm" svg:y="209.59216mm"/>
          <draw:path svg:d="M 1174.5514 234.91028 L 1226.7537 234.91028 L 1226.7537 234.91028 L 1252.8549 234.91028 L 1252.8549 234.91028 Q 1252.8549 261.0114 1200.6526 261.0114 L 1148.4502 261.0114 L 1122.3491 261.0114 Q 1122.3491 261.0114 1070.1469 313.2137 Q 1044.0457 365.416 1070.1469 365.416 Q 1096.2479 365.416 1070.1469 391.51712 L 1044.0457 417.6183 L 1017.9445 417.6183 L 991.8434 417.6183 L 965.74225 443.71942 L 939.6411 443.71942 L 939.6411 469.82056 L 939.6411 495.9217 L 965.74225 495.9217 L 991.8434 522.0228 L 1017.9445 522.0228 L 1044.0457 522.0228 L 1044.0457 548.12396 L 1070.1469 548.12396 L 1070.1469 574.2251 L 1070.1469 600.3263 L 991.8434 600.3263 Q 913.54 626.4274 652.52856 626.4274 Q 365.416 626.4274 365.416 652.52856 Q 365.416 678.6297 261.0114 678.6297 L 156.60686 678.6297 L 156.60686 704.73083 L 130.5057 704.73083 L 130.5057 704.73083 L 130.5057 704.73083 L 130.5057 704.73083 L 130.5057 704.73083 L 130.5057 678.6297 Q 130.5057 652.52856 104.40457 626.4274 Q 104.40457 574.2251 78.30343 574.2251 L 52.202286 574.2251 L 78.30343 548.12396 Q 130.5057 522.0228 78.30343 469.82056 Q 26.101143 417.6183 26.101143 339.31485 Q 52.202286 261.0114 78.30343 261.0114 Q 104.40457 261.0114 104.40457 234.91028 Q 104.40457 208.80914 52.202286 182.708 L 26.101143 156.60686 L 0.0 156.60686 L 0.0 156.60686 L 0.0 156.60686 L 0.0 130.5057 L 78.30343 130.5057 Q 130.5057 130.5057 130.5057 78.30343 Q 130.5057 26.101143 287.11255 52.202286 Q 469.82056 52.202286 522.0228 78.30343 L 574.2251 104.40457 L 600.3263 104.40457 L 652.52856 104.40457 L 652.52856 78.30343 L 652.52856 78.30343 L 626.4274 78.30343 L 626.4274 52.202286 L 626.4274 52.202286 L 626.4274 52.202286 L 704.73083 0.0 Q 756.9331 -26.101143 756.9331 0.0 Q 756.9331 52.202286 809.1354 104.40457 Q 861.3377 156.60686 913.54 156.60686 Q 965.74225 182.708 965.74225 208.80914 Q 965.74225 208.80914 1017.9445 208.80914 Q 1096.2479 208.80914 1174.5514 234.91028 z" svg:height="7.0473084mm" draw:style-name="style-933" svg:viewBox="0.0 0.0 1252.8549 704.73083" svg:width="12.528548mm" svg:x="264.40457mm" svg:y="182.18597mm"/>
          <draw:path svg:d="M 313.2137 -1.8189894E-12 L 339.31485 -1.8189894E-12 L 443.71942 -1.8189894E-12 L 548.12396 -1.8189894E-12 L 548.12396 -1.8189894E-12 L 548.12396 -1.8189894E-12 L 522.0228 -1.8189894E-12 Q 522.0228 -1.8189894E-12 469.82056 52.202286 L 417.6183 52.202286 L 443.71942 78.30343 L 495.9217 104.40457 L 495.9217 104.40457 L 495.9217 104.40457 L 522.0228 104.40457 L 522.0228 104.40457 L 600.3263 130.5057 L 678.6297 130.5057 L 678.6297 130.5057 Q 678.6297 156.60686 443.71942 156.60686 L 234.91028 156.60686 L 182.708 156.60686 L 130.5057 156.60686 L 130.5057 130.5057 L 130.5057 130.5057 L 104.40457 130.5057 L 104.40457 104.40457 L 104.40457 104.40457 L 78.30343 104.40457 L 78.30343 78.30343 L 78.30343 52.202286 L 26.101143 52.202286 L 0.0 52.202286 L 0.0 52.202286 L 26.101143 26.101143 L 26.101143 26.101143 L 26.101143 -1.8189894E-12 L 130.5057 -1.8189894E-12 L 234.91028 -1.8189894E-12 L 261.0114 -1.8189894E-12 L 287.11255 -1.8189894E-12 L 313.2137 -1.8189894E-12 z" svg:height="1.5660685mm" draw:style-name="style-934" svg:viewBox="0.0 0.0 678.6297 156.60686" svg:width="6.786297mm" svg:x="74.38825mm" svg:y="117.45514mm"/>
          <draw:path svg:d="M -1.8189894E-12 26.101143 L -1.8189894E-12 0.0 L 261.0114 0.0 Q 522.0228 0.0 522.0228 26.101143 L 522.0228 26.101143 L 495.9217 26.101143 L 469.82056 26.101143 L 417.6183 26.101143 Q 365.416 52.202286 339.31485 52.202286 Q 313.2137 52.202286 313.2137 104.40457 L 313.2137 156.60686 L 261.0114 156.60686 L 182.708 156.60686 L 156.60686 156.60686 Q 156.60686 156.60686 78.30343 130.5057 Q -1.8189894E-12 104.40457 -1.8189894E-12 78.30343 L -1.8189894E-12 52.202286 L -1.8189894E-12 26.101143 z" svg:height="1.5660685mm" draw:style-name="style-935" svg:viewBox="0.0 0.0 522.0228 156.60686" svg:width="5.220228mm" svg:x="96.57423mm" svg:y="61.598694mm"/>
          <draw:path svg:d="M 0.0 26.101143 L 26.101143 -1.8189894E-12 L 78.30343 26.101143 Q 130.5057 52.202286 156.60686 78.30343 Q 182.708 104.40457 182.708 104.40457 L 182.708 104.40457 L 182.708 156.60686 Q 182.708 182.708 208.80914 208.80914 L 208.80914 234.91028 L 182.708 234.91028 L 156.60686 261.0114 L 130.5057 261.0114 Q 78.30343 261.0114 78.30343 234.91028 L 52.202286 208.80914 L 52.202286 208.80914 L 52.202286 182.708 L 52.202286 156.60686 Q 26.101143 156.60686 26.101143 156.60686 L 26.101143 156.60686 L 26.101143 130.5057 Q 26.101143 104.40457 0.0 78.30343 Q -26.101143 52.202286 0.0 26.101143 z" svg:height="2.610114mm" draw:style-name="style-936" svg:viewBox="0.0 0.0 208.80914 261.0114" svg:width="2.0880914mm" svg:x="174.61664mm" svg:y="94.48614mm"/>
          <draw:path svg:d="M 52.202286 0.0 L 78.30343 0.0 L 104.40457 26.101143 L 104.40457 26.101143 L 130.5057 26.101143 L 156.60686 26.101143 L 156.60686 26.101143 L 156.60686 52.202286 L 156.60686 52.202286 L 156.60686 52.202286 L 182.708 52.202286 L 182.708 52.202286 L 182.708 78.30343 L 208.80914 78.30343 L 208.80914 78.30343 L 208.80914 104.40457 L 261.0114 104.40457 Q 287.11255 104.40457 365.416 130.5057 L 443.71942 156.60686 L 443.71942 156.60686 L 469.82056 156.60686 L 469.82056 182.708 L 469.82056 208.80914 L 443.71942 208.80914 L 443.71942 208.80914 L 417.6183 234.91028 Q 391.51712 234.91028 417.6183 287.11255 Q 443.71942 313.2137 469.82056 339.31485 L 469.82056 339.31485 L 469.82056 365.416 L 469.82056 365.416 L 417.6183 365.416 Q 365.416 365.416 365.416 339.31485 L 339.31485 339.31485 L 339.31485 313.2137 Q 339.31485 287.11255 313.2137 287.11255 L 261.0114 313.2137 L 261.0114 313.2137 L 261.0114 313.2137 L 130.5057 313.2137 L 3.6379788E-12 313.2137 L 3.6379788E-12 261.0114 L 3.6379788E-12 234.91028 L 26.101143 208.80914 L 26.101143 182.708 L 26.101143 182.708 L 52.202286 182.708 L 52.202286 182.708 L 52.202286 156.60686 L 104.40457 156.60686 Q 130.5057 156.60686 104.40457 130.5057 Q 78.30343 104.40457 52.202286 78.30343 L 3.6379788E-12 26.101143 L 3.6379788E-12 26.101143 Q 26.101143 0.0 52.202286 0.0 z M 78.30343 78.30343 Q 78.30343 52.202286 78.30343 52.202286 Q 104.40457 52.202286 104.40457 52.202286 Q 104.40457 78.30343 78.30343 78.30343 z" svg:height="3.6541598mm" draw:style-name="style-937" svg:viewBox="0.0 0.0 469.82056 365.416" svg:width="4.6982055mm" svg:x="287.11255mm" svg:y="172.78957mm"/>
          <draw:path svg:d="M 1226.7537 0.0 L 1252.8549 0.0 L 1278.9559 0.0 L 1305.0571 0.0 L 1305.0571 26.101143 L 1305.0571 26.101143 L 1331.1582 26.101143 L 1331.1582 52.202286 L 1357.2594 52.202286 L 1383.3605 52.202286 L 1461.664 130.5057 Q 1539.9674 208.80914 1592.1697 182.708 Q 1618.2708 182.708 1644.372 156.60686 Q 1644.372 130.5057 1670.4731 130.5057 Q 1696.5742 130.5057 1722.6754 182.708 Q 1722.6754 208.80914 1827.08 234.91028 Q 1905.3834 261.0114 1879.2822 261.0114 Q 1853.181 261.0114 1853.181 313.2137 Q 1853.181 365.416 1957.5857 391.51712 Q 2061.9902 417.6183 2061.9902 443.71942 Q 2061.9902 469.82056 2166.3948 469.82056 Q 2270.7993 469.82056 2244.6982 495.9217 Q 2218.5972 522.0228 2244.6982 522.0228 Q 2270.7993 522.0228 2296.9004 600.3263 Q 2349.1028 678.6297 2323.0017 704.73083 Q 2323.0017 730.832 2375.2039 730.832 Q 2401.3052 756.9331 2427.4062 756.9331 L 2427.4062 783.03424 L 2453.5073 783.03424 L 2479.6084 783.03424 L 2505.7097 809.1354 L 2557.9119 809.1354 L 2557.9119 809.1354 L 2557.9119 835.2366 L 2531.8108 835.2366 Q 2505.7097 835.2366 2505.7097 887.43884 Q 2505.7097 939.6411 2479.6084 939.6411 Q 2453.5073 965.74225 2453.5073 991.8434 Q 2453.5073 1044.0457 2349.1028 1148.4502 Q 2296.9004 1252.8549 2244.6982 1305.0571 Q 2244.6982 1383.3605 2218.5972 1409.4617 Q 2218.5972 1409.4617 2192.4958 1409.4617 Q 2140.2937 1409.4617 2140.2937 1461.664 Q 2140.2937 1487.7651 2114.1924 1513.8662 Q 2088.0913 1513.8662 2088.0913 1539.9674 Q 2088.0913 1566.0685 2061.9902 1566.0685 Q 2035.889 1566.0685 2009.788 1670.4731 Q 1983.6868 1774.8777 1931.4845 1879.2822 Q 1879.2822 1983.6868 1853.181 1983.6868 L 1853.181 1983.6868 L 1722.6754 1983.6868 Q 1566.0685 1983.6868 1513.8662 1957.5857 L 1435.5629 1957.5857 L 1409.4617 1957.5857 Q 1409.4617 1931.4845 1383.3605 1931.4845 Q 1357.2594 1931.4845 1252.8549 1905.3834 Q 1148.4502 1905.3834 1044.0457 1931.4845 L 939.6411 1931.4845 L 939.6411 1931.4845 Q 939.6411 1905.3834 913.54 1879.2822 L 887.43884 1827.08 L 887.43884 1827.08 L 887.43884 1800.9788 L 861.3377 1800.9788 L 861.3377 1774.8777 L 861.3377 1774.8777 L 835.2366 1774.8777 L 835.2366 1800.9788 L 835.2366 1827.08 L 809.1354 1827.08 Q 783.03424 1827.08 783.03424 1800.9788 L 756.9331 1800.9788 L 730.832 1800.9788 L 730.832 1774.8777 L 730.832 1774.8777 Q 730.832 1774.8777 704.73083 1748.7765 Q 678.6297 1722.6754 678.6297 1722.6754 Q 626.4274 1722.6754 626.4274 1644.372 Q 626.4274 1566.0685 600.3263 1566.0685 Q 574.2251 1539.9674 574.2251 1513.8662 Q 574.2251 1487.7651 522.0228 1435.5629 Q 469.82056 1383.3605 469.82056 1305.0571 Q 469.82056 1252.8549 443.71942 1252.8549 Q 417.6183 1252.8549 417.6183 1200.6526 Q 391.51712 1174.5514 313.2137 1174.5514 Q 261.0114 1148.4502 234.91028 1096.2479 Q 208.80914 1017.9445 182.708 1017.9445 Q 156.60686 991.8434 104.40457 913.54 L 52.202286 835.2366 L 26.101143 835.2366 L 26.101143 835.2366 L 26.101143 809.1354 L 0.0 809.1354 L 0.0 783.03424 L 0.0 756.9331 L 0.0 756.9331 L 0.0 756.9331 L 26.101143 756.9331 L 26.101143 730.832 L 208.80914 626.4274 Q 417.6183 495.9217 417.6183 469.82056 L 417.6183 469.82056 L 443.71942 469.82056 Q 469.82056 469.82056 469.82056 443.71942 L 469.82056 443.71942 L 495.9217 443.71942 Q 522.0228 417.6183 522.0228 417.6183 L 522.0228 417.6183 L 522.0228 417.6183 L 548.12396 417.6183 L 548.12396 417.6183 Q 574.2251 417.6183 574.2251 417.6183 L 574.2251 391.51712 L 887.43884 208.80914 Q 1200.6526 0.0 1226.7537 0.0 z M 756.9331 1774.8777 Q 756.9331 1774.8777 756.9331 1748.7765 Q 783.03424 1748.7765 783.03424 1774.8777 Q 783.03424 1774.8777 756.9331 1774.8777 z" svg:height="19.836868mm" draw:style-name="style-938" svg:viewBox="0.0 0.0 2557.9119 1983.6868" svg:width="25.579119mm" svg:x="200.45677mm" svg:y="176.96574mm"/>
          <draw:path svg:d="M 991.8434 0.0 L 1070.1469 0.0 L 1070.1469 0.0 L 1070.1469 26.101143 L 1070.1469 26.101143 L 1096.2479 26.101143 L 1096.2479 26.101143 L 1096.2479 26.101143 L 1122.3491 52.202286 Q 1148.4502 78.30343 1096.2479 104.40457 Q 1070.1469 130.5057 1096.2479 182.708 Q 1148.4502 234.91028 1122.3491 234.91028 Q 1096.2479 261.0114 1122.3491 287.11255 Q 1148.4502 313.2137 1122.3491 339.31485 Q 1096.2479 391.51712 1122.3491 391.51712 Q 1148.4502 417.6183 1174.5514 495.9217 L 1174.5514 600.3263 L 1148.4502 600.3263 L 1122.3491 600.3263 L 1122.3491 626.4274 L 1122.3491 626.4274 L 1096.2479 626.4274 L 1070.1469 652.52856 L 1070.1469 652.52856 L 1096.2479 652.52856 L 1096.2479 652.52856 L 1096.2479 652.52856 L 1044.0457 652.52856 L 991.8434 652.52856 L 965.74225 652.52856 L 939.6411 652.52856 L 939.6411 652.52856 Q 939.6411 652.52856 887.43884 626.4274 Q 809.1354 600.3263 809.1354 574.2251 Q 809.1354 548.12396 783.03424 548.12396 L 730.832 548.12396 L 730.832 495.9217 Q 730.832 469.82056 626.4274 417.6183 Q 522.0228 391.51712 261.0114 365.416 L 26.101143 365.416 L 26.101143 339.31485 L 0.0 313.2137 L 0.0 313.2137 L 0.0 313.2137 L 0.0 287.11255 L 0.0 287.11255 L 26.101143 287.11255 L 26.101143 287.11255 L 26.101143 261.0114 L 26.101143 261.0114 L 26.101143 234.91028 L 26.101143 208.80914 L 78.30343 208.80914 L 130.5057 182.708 L 313.2137 182.708 Q 495.9217 182.708 678.6297 104.40457 Q 887.43884 26.101143 991.8434 0.0 z" svg:height="6.5252857mm" draw:style-name="style-939" svg:viewBox="0.0 0.0 1174.5514 652.52856" svg:width="11.745514mm" svg:x="129.46167mm" svg:y="194.4535mm"/>
          <draw:path svg:d="M 182.708 26.101143 L 182.708 26.101143 L 208.80914 52.202286 Q 234.91028 78.30343 261.0114 104.40457 L 261.0114 130.5057 L 234.91028 182.708 Q 234.91028 208.80914 182.708 208.80914 Q 130.5057 208.80914 130.5057 261.0114 Q 130.5057 313.2137 156.60686 313.2137 Q 182.708 313.2137 182.708 339.31485 L 182.708 339.31485 L 130.5057 339.31485 Q 104.40457 313.2137 78.30343 313.2137 L 52.202286 313.2137 L 52.202286 313.2137 Q 26.101143 287.11255 26.101143 287.11255 L 26.101143 287.11255 L 26.101143 287.11255 L 0.0 261.0114 L 0.0 261.0114 L 0.0 261.0114 L 26.101143 261.0114 L 78.30343 261.0114 L 78.30343 208.80914 Q 78.30343 130.5057 52.202286 78.30343 L 52.202286 26.101143 L 52.202286 0.0 Q 52.202286 -26.101143 104.40457 0.0 Q 156.60686 0.0 182.708 26.101143 z" svg:height="3.3931484mm" draw:style-name="style-940" svg:viewBox="0.0 0.0 261.0114 339.31485" svg:width="2.610114mm" svg:x="9.1354mm" svg:y="164.95921mm"/>
          <draw:path svg:d="M 391.51712 52.202286 L 391.51712 0.0 L 417.6183 0.0 Q 443.71942 0.0 443.71942 26.101143 Q 443.71942 52.202286 913.54 182.708 Q 1383.3605 339.31485 1409.4617 365.416 Q 1435.5629 391.51712 1435.5629 365.416 Q 1435.5629 365.416 1461.664 391.51712 L 1487.7651 417.6183 L 1487.7651 417.6183 L 1487.7651 443.71942 L 1539.9674 443.71942 L 1592.1697 443.71942 L 1592.1697 495.9217 L 1592.1697 574.2251 L 1566.0685 574.2251 L 1539.9674 600.3263 L 1539.9674 600.3263 L 1539.9674 600.3263 L 756.9331 600.3263 L 0.0 600.3263 L 0.0 600.3263 L 0.0 600.3263 L 26.101143 574.2251 L 78.30343 548.12396 L 78.30343 548.12396 L 78.30343 548.12396 L 52.202286 522.0228 L 52.202286 495.9217 L 78.30343 495.9217 L 104.40457 495.9217 L 104.40457 469.82056 Q 130.5057 469.82056 156.60686 417.6183 L 208.80914 365.416 L 208.80914 365.416 Q 234.91028 365.416 234.91028 339.31485 L 261.0114 287.11255 L 261.0114 287.11255 Q 287.11255 287.11255 287.11255 208.80914 Q 313.2137 130.5057 339.31485 130.5057 Q 365.416 130.5057 391.51712 52.202286 z" svg:height="6.0032625mm" draw:style-name="style-941" svg:viewBox="0.0 0.0 1592.1697 600.3263" svg:width="15.921697mm" svg:x="154.25775mm" svg:y="206.98206mm"/>
          <draw:path svg:d="M 52.202286 0.0 L 52.202286 0.0 L 78.30343 0.0 L 78.30343 0.0 L 130.5057 26.101143 L 182.708 52.202286 L 208.80914 52.202286 Q 234.91028 52.202286 261.0114 52.202286 L 261.0114 52.202286 L 261.0114 52.202286 Q 261.0114 52.202286 261.0114 78.30343 L 287.11255 78.30343 L 287.11255 104.40457 Q 287.11255 130.5057 313.2137 130.5057 Q 365.416 156.60686 365.416 156.60686 L 365.416 156.60686 L 339.31485 182.708 Q 313.2137 208.80914 339.31485 208.80914 L 365.416 208.80914 L 365.416 208.80914 Q 365.416 208.80914 313.2137 234.91028 Q 234.91028 261.0114 234.91028 313.2137 Q 208.80914 365.416 208.80914 365.416 L 182.708 339.31485 L 182.708 313.2137 Q 156.60686 313.2137 156.60686 313.2137 L 156.60686 313.2137 L 156.60686 313.2137 Q 156.60686 313.2137 130.5057 287.11255 L 104.40457 287.11255 L 104.40457 287.11255 Q 104.40457 287.11255 104.40457 208.80914 Q 104.40457 156.60686 52.202286 156.60686 L 0.0 130.5057 L 0.0 130.5057 Q 0.0 104.40457 26.101143 104.40457 Q 52.202286 104.40457 26.101143 52.202286 L 0.0 26.101143 L 0.0 26.101143 L 26.101143 26.101143 L 52.202286 26.101143 L 52.202286 0.0 L 52.202286 0.0 z" svg:height="3.6541598mm" draw:style-name="style-942" svg:viewBox="0.0 0.0 365.416 365.416" svg:width="3.6541598mm" svg:x="92.92007mm" svg:y="124.76346mm"/>
          <draw:path svg:d="M 339.31485 26.101143 L 339.31485 -1.8189894E-12 L 339.31485 -1.8189894E-12 L 365.416 -1.8189894E-12 L 365.416 52.202286 L 365.416 78.30343 L 365.416 78.30343 L 365.416 78.30343 L 339.31485 78.30343 L 339.31485 104.40457 L 313.2137 104.40457 L 261.0114 104.40457 L 261.0114 130.5057 L 261.0114 130.5057 L 234.91028 156.60686 L 234.91028 182.708 L 208.80914 182.708 L 182.708 208.80914 L 182.708 208.80914 L 156.60686 208.80914 L 156.60686 208.80914 L 156.60686 208.80914 L 156.60686 234.91028 L 156.60686 234.91028 L 182.708 234.91028 L 182.708 261.0114 L 182.708 261.0114 L 208.80914 261.0114 L 261.0114 339.31485 Q 313.2137 417.6183 313.2137 469.82056 Q 313.2137 522.0228 313.2137 574.2251 L 313.2137 600.3263 L 313.2137 626.4274 L 313.2137 678.6297 L 287.11255 678.6297 L 261.0114 678.6297 L 261.0114 704.73083 L 261.0114 704.73083 L 234.91028 704.73083 L 234.91028 730.832 L 208.80914 730.832 L 182.708 730.832 L 182.708 756.9331 L 156.60686 756.9331 L 156.60686 756.9331 L 156.60686 783.03424 L 130.5057 783.03424 L 104.40457 783.03424 L 104.40457 809.1354 L 78.30343 809.1354 L 78.30343 756.9331 L 52.202286 704.73083 L 52.202286 704.73083 L 52.202286 678.6297 L 52.202286 678.6297 L 52.202286 678.6297 L 26.101143 652.52856 L 0.0 626.4274 L 0.0 626.4274 L 0.0 626.4274 L 0.0 600.3263 L 0.0 574.2251 L 0.0 522.0228 Q 0.0 495.9217 26.101143 261.0114 Q 52.202286 -1.8189894E-12 78.30343 26.101143 Q 130.5057 52.202286 156.60686 52.202286 Q 156.60686 26.101143 234.91028 -1.8189894E-12 Q 287.11255 -1.8189894E-12 287.11255 26.101143 Q 287.11255 52.202286 313.2137 52.202286 Q 339.31485 52.202286 339.31485 26.101143 z" svg:height="8.091354mm" draw:style-name="style-943" svg:viewBox="0.0 0.0 365.416 809.1354" svg:width="3.6541598mm" svg:x="36.019577mm" svg:y="151.38663mm"/>
          <draw:path svg:d="M 78.30343 78.30343 L 104.40457 1.8189894E-12 L 156.60686 26.101143 Q 234.91028 52.202286 234.91028 52.202286 L 234.91028 52.202286 L 261.0114 78.30343 L 287.11255 78.30343 L 287.11255 104.40457 L 287.11255 130.5057 L 261.0114 130.5057 L 234.91028 156.60686 L 182.708 156.60686 L 130.5057 156.60686 L 234.91028 208.80914 Q 313.2137 261.0114 339.31485 261.0114 L 339.31485 261.0114 L 339.31485 313.2137 Q 339.31485 365.416 365.416 417.6183 L 391.51712 469.82056 L 391.51712 469.82056 L 391.51712 469.82056 L 391.51712 469.82056 L 391.51712 469.82056 L 391.51712 495.9217 L 391.51712 495.9217 L 365.416 626.4274 L 365.416 730.832 L 391.51712 730.832 Q 417.6183 730.832 443.71942 678.6297 L 443.71942 652.52856 L 443.71942 704.73083 Q 443.71942 756.9331 339.31485 730.832 L 261.0114 704.73083 L 261.0114 678.6297 Q 234.91028 678.6297 234.91028 626.4274 Q 208.80914 600.3263 182.708 600.3263 Q 130.5057 600.3263 130.5057 469.82056 Q 130.5057 365.416 78.30343 365.416 Q 52.202286 365.416 26.101143 287.11255 L 26.101143 208.80914 L -9.094947E-13 208.80914 L -9.094947E-13 208.80914 L -9.094947E-13 182.708 L -9.094947E-13 182.708 L -9.094947E-13 156.60686 L -9.094947E-13 156.60686 L 26.101143 156.60686 Q 52.202286 156.60686 78.30343 78.30343 z" svg:height="7.3083196mm" draw:style-name="style-944" svg:viewBox="0.0 0.0 443.71942 730.832" svg:width="4.4371943mm" svg:x="47.24307mm" svg:y="145.64438mm"/>
          <draw:path svg:d="M 261.0114 104.40457 L 261.0114 104.40457 L 261.0114 104.40457 Q 234.91028 130.5057 234.91028 130.5057 Q 208.80914 156.60686 156.60686 156.60686 L 78.30343 182.708 L 78.30343 182.708 L 78.30343 182.708 L 52.202286 182.708 Q 26.101143 156.60686 26.101143 130.5057 L 3.6379788E-12 104.40457 L 26.101143 104.40457 Q 78.30343 78.30343 52.202286 52.202286 Q 26.101143 26.101143 130.5057 0.0 Q 234.91028 0.0 234.91028 52.202286 Q 234.91028 104.40457 261.0114 104.40457 z" svg:height="1.8270799mm" draw:style-name="style-945" svg:viewBox="0.0 0.0 261.0114 182.708" svg:width="2.610114mm" svg:x="276.4111mm" svg:y="120.58727mm"/>
          <draw:path svg:d="M 130.5057 78.30343 L 130.5057 0.0 L 313.2137 26.101143 Q 469.82056 26.101143 469.82056 52.202286 Q 443.71942 78.30343 443.71942 104.40457 L 443.71942 104.40457 L 417.6183 104.40457 Q 417.6183 130.5057 417.6183 130.5057 L 417.6183 130.5057 L 417.6183 130.5057 Q 417.6183 156.60686 443.71942 130.5057 L 443.71942 130.5057 L 469.82056 130.5057 L 469.82056 130.5057 L 469.82056 130.5057 L 469.82056 156.60686 L 469.82056 156.60686 Q 469.82056 182.708 469.82056 182.708 L 495.9217 182.708 L 495.9217 234.91028 Q 522.0228 287.11255 469.82056 313.2137 Q 417.6183 339.31485 443.71942 339.31485 Q 469.82056 339.31485 417.6183 365.416 Q 339.31485 391.51712 339.31485 391.51712 L 365.416 417.6183 L 339.31485 417.6183 L 339.31485 443.71942 L 339.31485 443.71942 L 313.2137 443.71942 L 313.2137 443.71942 L 313.2137 443.71942 L 313.2137 469.82056 L 313.2137 469.82056 L 287.11255 469.82056 L 287.11255 469.82056 L 287.11255 443.71942 Q 287.11255 417.6183 261.0114 391.51712 Q 261.0114 391.51712 182.708 391.51712 L 130.5057 365.416 L 130.5057 339.31485 L 104.40457 339.31485 L 104.40457 339.31485 L 104.40457 339.31485 L 52.202286 313.2137 L 0.0 287.11255 L 0.0 287.11255 L 0.0 287.11255 L 26.101143 287.11255 L 26.101143 287.11255 L 26.101143 261.0114 L 52.202286 261.0114 L 52.202286 234.91028 Q 52.202286 208.80914 104.40457 182.708 Q 104.40457 130.5057 130.5057 78.30343 z" svg:height="4.6982055mm" draw:style-name="style-946" svg:viewBox="0.0 0.0 495.9217 469.82056" svg:width="4.959217mm" svg:x="267.2757mm" svg:y="133.89886mm"/>
          <draw:path svg:d="M -1.8189894E-12 52.202286 L -1.8189894E-12 0.0 L -1.8189894E-12 0.0 L -1.8189894E-12 0.0 L 26.101143 0.0 L 26.101143 0.0 L 52.202286 26.101143 L 104.40457 26.101143 L 104.40457 26.101143 Q 104.40457 52.202286 104.40457 52.202286 L 130.5057 52.202286 L 130.5057 104.40457 Q 156.60686 130.5057 156.60686 156.60686 L 156.60686 208.80914 L 130.5057 208.80914 L 130.5057 208.80914 L 130.5057 234.91028 L 130.5057 234.91028 L 104.40457 234.91028 Q 78.30343 208.80914 78.30343 208.80914 L 78.30343 208.80914 L 78.30343 208.80914 Q 52.202286 182.708 52.202286 182.708 L 52.202286 182.708 L 52.202286 156.60686 Q 52.202286 130.5057 26.101143 130.5057 Q -1.8189894E-12 130.5057 -1.8189894E-12 52.202286 z" svg:height="2.3491027mm" draw:style-name="style-947" svg:viewBox="0.0 0.0 156.60686 234.91028" svg:width="1.5660685mm" svg:x="130.5057mm" svg:y="81.95759mm"/>
          <draw:path svg:d="M 756.9331 52.202286 L 756.9331 3.6379788E-12 L 809.1354 3.6379788E-12 L 887.43884 3.6379788E-12 L 913.54 3.6379788E-12 Q 913.54 26.101143 913.54 26.101143 L 939.6411 26.101143 L 1017.9445 26.101143 Q 1070.1469 52.202286 1070.1469 78.30343 Q 1070.1469 104.40457 1017.9445 130.5057 Q 939.6411 130.5057 965.74225 391.51712 Q 965.74225 652.52856 991.8434 652.52856 L 991.8434 652.52856 L 991.8434 652.52856 Q 991.8434 652.52856 965.74225 678.6297 L 939.6411 678.6297 L 939.6411 652.52856 Q 913.54 652.52856 913.54 652.52856 L 913.54 652.52856 L 913.54 652.52856 Q 913.54 652.52856 861.3377 626.4274 L 809.1354 600.3263 L 809.1354 600.3263 L 783.03424 600.3263 L 756.9331 574.2251 Q 704.73083 548.12396 600.3263 548.12396 Q 495.9217 495.9217 443.71942 495.9217 Q 391.51712 469.82056 261.0114 417.6183 L 104.40457 339.31485 L 78.30343 339.31485 L 26.101143 339.31485 L 26.101143 339.31485 L 26.101143 339.31485 L 0.0 287.11255 L 0.0 234.91028 L 26.101143 234.91028 L 78.30343 234.91028 L 78.30343 208.80914 L 78.30343 208.80914 L 104.40457 208.80914 L 104.40457 234.91028 L 130.5057 234.91028 L 156.60686 234.91028 L 156.60686 208.80914 L 182.708 208.80914 L 182.708 208.80914 L 182.708 234.91028 L 208.80914 234.91028 Q 234.91028 234.91028 313.2137 234.91028 Q 391.51712 234.91028 417.6183 261.0114 Q 443.71942 287.11255 443.71942 234.91028 Q 443.71942 156.60686 522.0228 156.60686 L 600.3263 130.5057 L 600.3263 130.5057 L 600.3263 130.5057 L 652.52856 130.5057 L 730.832 130.5057 L 730.832 104.40457 L 756.9331 104.40457 L 756.9331 52.202286 z" svg:height="6.786297mm" draw:style-name="style-948" svg:viewBox="0.0 0.0 1070.1469 678.6297" svg:width="10.701468mm" svg:x="16.965742mm" svg:y="166.7863mm"/>
          <draw:path svg:d="M 182.708 104.40457 L 182.708 156.60686 L 182.708 156.60686 L 182.708 182.708 L 130.5057 182.708 Q 78.30343 156.60686 26.101143 130.5057 Q -26.101143 104.40457 -3.6379788E-12 52.202286 L 26.101143 26.101143 L 52.202286 0.0 Q 78.30343 -26.101143 78.30343 0.0 Q 104.40457 52.202286 156.60686 52.202286 Q 182.708 78.30343 182.708 104.40457 z" svg:height="1.8270799mm" draw:style-name="style-949" svg:viewBox="0.0 0.0 182.708 182.708" svg:width="1.8270799mm" svg:x="178.2708mm" svg:y="193.67047mm"/>
          <draw:path svg:d="M 0.0 26.101143 L 0.0 -3.6379788E-12 L 26.101143 -3.6379788E-12 L 52.202286 26.101143 L 78.30343 26.101143 L 104.40457 26.101143 L 182.708 78.30343 Q 234.91028 78.30343 261.0114 104.40457 L 287.11255 104.40457 L 287.11255 156.60686 Q 287.11255 208.80914 208.80914 208.80914 Q 130.5057 234.91028 130.5057 234.91028 L 104.40457 234.91028 L 78.30343 234.91028 Q 52.202286 234.91028 26.101143 130.5057 L 26.101143 52.202286 L 0.0 26.101143 z" svg:height="2.3491027mm" draw:style-name="style-950" svg:viewBox="0.0 0.0 287.11255 234.91028" svg:width="2.8711257mm" svg:x="31.582382mm" svg:y="172.00653mm"/>
          <draw:path svg:d="M 52.202286 0.0 L 52.202286 0.0 L 104.40457 0.0 Q 156.60686 0.0 182.708 0.0 L 208.80914 0.0 L 234.91028 52.202286 Q 234.91028 104.40457 261.0114 156.60686 Q 261.0114 182.708 287.11255 182.708 L 339.31485 182.708 L 339.31485 182.708 L 339.31485 208.80914 L 339.31485 208.80914 L 339.31485 208.80914 L 365.416 208.80914 L 365.416 208.80914 L 365.416 234.91028 L 339.31485 234.91028 L 339.31485 234.91028 L 339.31485 261.0114 L 339.31485 261.0114 L 339.31485 261.0114 L 313.2137 261.0114 L 313.2137 261.0114 L 287.11255 287.11255 L 234.91028 287.11255 L 234.91028 313.2137 L 234.91028 339.31485 L 208.80914 365.416 L 208.80914 365.416 L 182.708 365.416 Q 130.5057 365.416 130.5057 339.31485 L 104.40457 339.31485 L 104.40457 313.2137 Q 78.30343 313.2137 78.30343 313.2137 L 78.30343 313.2137 L 78.30343 313.2137 Q 78.30343 313.2137 52.202286 287.11255 Q 26.101143 287.11255 26.101143 156.60686 L -1.8189894E-12 52.202286 L -1.8189894E-12 52.202286 L 26.101143 52.202286 L 26.101143 26.101143 L 26.101143 0.0 L 52.202286 0.0 z" svg:height="3.6541598mm" draw:style-name="style-951" svg:viewBox="0.0 0.0 365.416 365.416" svg:width="3.6541598mm" svg:x="130.2447mm" svg:y="205.15497mm"/>
          <draw:path svg:d="M 835.2366 0.0 L 861.3377 0.0 L 861.3377 130.5057 L 861.3377 287.11255 L 417.6183 287.11255 L -9.094947E-13 287.11255 L -9.094947E-13 287.11255 Q -9.094947E-13 261.0114 52.202286 234.91028 L 104.40457 182.708 L 156.60686 182.708 Q 208.80914 182.708 208.80914 156.60686 Q 208.80914 130.5057 469.82056 78.30343 Q 730.832 26.101143 783.03424 0.0 Q 835.2366 -26.101143 835.2366 0.0 z" svg:height="2.8711257mm" draw:style-name="style-952" svg:viewBox="0.0 0.0 861.3377 287.11255" svg:width="8.613377mm" svg:x="77.7814mm" svg:y="210.1142mm"/>
          <draw:path svg:d="M 469.82056 -9.094947E-13 L 469.82056 -9.094947E-13 L 417.6183 -9.094947E-13 Q 339.31485 26.101143 156.60686 -9.094947E-13 L 0.0 -9.094947E-13 L 234.91028 -9.094947E-13 Q 469.82056 -26.101143 469.82056 -9.094947E-13 z" svg:height="0.0mm" draw:style-name="style-953" svg:viewBox="0.0 0.0 469.82056 1.0" svg:width="4.6982055mm" svg:x="7.3083196mm" svg:y="78.56444mm"/>
          <draw:path svg:d="M 156.60686 0.0 L 156.60686 0.0 L 156.60686 26.101143 Q 156.60686 52.202286 208.80914 26.101143 Q 261.0114 0.0 313.2137 0.0 L 339.31485 0.0 L 417.6183 0.0 Q 495.9217 26.101143 469.82056 78.30343 Q 469.82056 130.5057 495.9217 156.60686 Q 522.0228 156.60686 548.12396 234.91028 Q 574.2251 313.2137 574.2251 365.416 L 574.2251 417.6183 L 574.2251 417.6183 L 574.2251 417.6183 L 548.12396 443.71942 L 548.12396 469.82056 L 522.0228 469.82056 L 495.9217 469.82056 L 495.9217 495.9217 L 495.9217 522.0228 L 443.71942 522.0228 L 391.51712 522.0228 L 391.51712 495.9217 L 417.6183 495.9217 L 417.6183 495.9217 L 417.6183 469.82056 L 417.6183 469.82056 Q 417.6183 469.82056 287.11255 443.71942 Q 156.60686 417.6183 156.60686 365.416 Q 130.5057 287.11255 104.40457 287.11255 Q 78.30343 287.11255 52.202286 313.2137 L 52.202286 365.416 L 52.202286 339.31485 L 52.202286 313.2137 L 26.101143 313.2137 L -1.8189894E-12 313.2137 L -1.8189894E-12 287.11255 L -1.8189894E-12 261.0114 L 26.101143 261.0114 Q 26.101143 261.0114 26.101143 234.91028 L -1.8189894E-12 234.91028 L -1.8189894E-12 234.91028 L -1.8189894E-12 208.80914 L 26.101143 208.80914 L 52.202286 208.80914 L 78.30343 208.80914 Q 104.40457 208.80914 104.40457 104.40457 L 104.40457 26.101143 L 130.5057 0.0 Q 156.60686 0.0 156.60686 0.0 z" svg:height="5.220228mm" draw:style-name="style-954" svg:viewBox="0.0 0.0 574.2251 522.0228" svg:width="5.7422514mm" svg:x="123.71941mm" svg:y="199.93475mm"/>
          <draw:path svg:d="M 78.30343 -3.6379788E-12 L 156.60686 -3.6379788E-12 L 156.60686 78.30343 L 156.60686 156.60686 L 156.60686 156.60686 Q 130.5057 156.60686 52.202286 104.40457 Q -3.6379788E-12 78.30343 -3.6379788E-12 52.202286 Q -3.6379788E-12 26.101143 78.30343 -3.6379788E-12 z" svg:height="1.5660685mm" draw:style-name="style-955" svg:viewBox="0.0 0.0 156.60686 156.60686" svg:width="1.5660685mm" svg:x="318.43393mm" svg:y="178.00978mm"/>
          <draw:path svg:d="M 652.52856 0.0 L 652.52856 0.0 L 652.52856 313.2137 L 652.52856 652.52856 L 652.52856 652.52856 L 626.4274 626.4274 L 548.12396 626.4274 Q 495.9217 626.4274 443.71942 600.3263 L 391.51712 600.3263 L 391.51712 626.4274 Q 391.51712 652.52856 339.31485 652.52856 L 287.11255 652.52856 L 287.11255 652.52856 L 261.0114 626.4274 L 261.0114 626.4274 L 234.91028 626.4274 L 234.91028 600.3263 Q 234.91028 574.2251 208.80914 574.2251 Q 182.708 574.2251 234.91028 548.12396 Q 261.0114 522.0228 234.91028 495.9217 Q 234.91028 469.82056 182.708 469.82056 Q 130.5057 443.71942 78.30343 417.6183 L 26.101143 417.6183 L 26.101143 391.51712 L 26.101143 391.51712 L 0.0 391.51712 L 0.0 391.51712 L 0.0 365.416 Q 26.101143 339.31485 0.0 313.2137 L 0.0 287.11255 L 52.202286 261.0114 Q 130.5057 234.91028 104.40457 208.80914 Q 104.40457 156.60686 78.30343 156.60686 Q 52.202286 156.60686 52.202286 104.40457 Q 52.202286 78.30343 130.5057 52.202286 Q 182.708 26.101143 208.80914 0.0 L 208.80914 0.0 L 261.0114 0.0 Q 313.2137 0.0 469.82056 0.0 Q 626.4274 0.0 652.52856 0.0 z" svg:height="6.5252857mm" draw:style-name="style-956" svg:viewBox="0.0 0.0 652.52856 652.52856" svg:width="6.5252857mm" svg:x="313.4747mm" svg:y="186.88417mm"/>
          <draw:path svg:d="M 0.0 104.40457 L 26.101143 0.0 L 52.202286 0.0 L 52.202286 0.0 L 52.202286 26.101143 Q 52.202286 52.202286 130.5057 78.30343 Q 208.80914 104.40457 208.80914 104.40457 L 234.91028 104.40457 L 234.91028 156.60686 Q 234.91028 208.80914 208.80914 208.80914 L 182.708 208.80914 L 182.708 261.0114 L 182.708 313.2137 L 156.60686 313.2137 Q 104.40457 313.2137 104.40457 261.0114 L 104.40457 234.91028 L 78.30343 234.91028 Q 52.202286 261.0114 26.101143 261.0114 L 0.0 287.11255 L 0.0 234.91028 Q 0.0 182.708 0.0 104.40457 z" svg:height="3.132137mm" draw:style-name="style-957" svg:viewBox="0.0 0.0 234.91028 313.2137" svg:width="2.3491027mm" svg:x="96.0522mm" svg:y="62.120716mm"/>
          <draw:path svg:d="M 861.3377 9.094947E-13 L 913.54 9.094947E-13 L 913.54 9.094947E-13 Q 913.54 26.101143 861.3377 26.101143 Q 783.03424 52.202286 783.03424 78.30343 L 783.03424 104.40457 L 809.1354 104.40457 L 835.2366 104.40457 L 835.2366 130.5057 L 835.2366 156.60686 L 417.6183 156.60686 L -3.6379788E-12 156.60686 L -3.6379788E-12 156.60686 L -3.6379788E-12 130.5057 L 52.202286 130.5057 L 104.40457 130.5057 L 339.31485 78.30343 Q 600.3263 52.202286 678.6297 26.101143 Q 756.9331 26.101143 756.9331 9.094947E-13 Q 756.9331 -26.101143 783.03424 9.094947E-13 Q 783.03424 26.101143 809.1354 26.101143 Q 835.2366 26.101143 861.3377 9.094947E-13 z" svg:height="1.5660685mm" draw:style-name="style-958" svg:viewBox="0.0 0.0 913.54 156.60686" svg:width="9.1354mm" svg:x="303.03427mm" svg:y="74.91028mm"/>
          <draw:path svg:d="M 495.9217 0.0 L 522.0228 0.0 L 522.0228 52.202286 Q 548.12396 78.30343 574.2251 104.40457 L 574.2251 104.40457 L 574.2251 130.5057 L 574.2251 156.60686 L 548.12396 182.708 Q 522.0228 234.91028 574.2251 234.91028 L 626.4274 234.91028 L 626.4274 261.0114 L 626.4274 287.11255 L 626.4274 313.2137 L 626.4274 339.31485 L 626.4274 339.31485 L 626.4274 339.31485 L 626.4274 313.2137 L 626.4274 313.2137 L 652.52856 339.31485 L 678.6297 365.416 L 678.6297 391.51712 L 678.6297 417.6183 L 704.73083 443.71942 L 704.73083 443.71942 L 365.416 443.71942 L 0.0 443.71942 L 0.0 417.6183 L 0.0 391.51712 L 26.101143 391.51712 L 26.101143 391.51712 L 26.101143 365.416 L 0.0 365.416 L 0.0 339.31485 L 0.0 287.11255 L 26.101143 234.91028 Q 52.202286 156.60686 26.101143 78.30343 L 0.0 26.101143 L 0.0 0.0 Q 0.0 -26.101143 234.91028 26.101143 Q 469.82056 78.30343 469.82056 26.101143 Q 469.82056 0.0 495.9217 0.0 z" svg:height="4.4371943mm" draw:style-name="style-959" svg:viewBox="0.0 0.0 704.73083 443.71942" svg:width="7.0473084mm" svg:x="146.1664mm" svg:y="208.54813mm"/>
          <draw:path svg:d="M 417.6183 78.30343 L 443.71942 104.40457 L 443.71942 104.40457 L 443.71942 104.40457 L 443.71942 104.40457 Q 443.71942 104.40457 391.51712 130.5057 L 339.31485 156.60686 L 261.0114 156.60686 Q 182.708 208.80914 182.708 208.80914 L 182.708 208.80914 L 208.80914 234.91028 L 208.80914 261.0114 L 156.60686 261.0114 Q 104.40457 261.0114 78.30343 287.11255 L 78.30343 287.11255 L 78.30343 234.91028 Q 78.30343 182.708 26.101143 104.40457 L 0.0 26.101143 L 26.101143 0.0 Q 78.30343 -52.202286 182.708 0.0 Q 287.11255 26.101143 339.31485 52.202286 Q 391.51712 52.202286 417.6183 78.30343 z" svg:height="2.8711257mm" draw:style-name="style-960" svg:viewBox="0.0 0.0 443.71942 287.11255" svg:width="4.4371943mm" svg:x="7.0473084mm" svg:y="137.81403mm"/>
          <draw:path svg:d="M 78.30343 0.0 L 78.30343 0.0 L 78.30343 26.101143 Q 78.30343 78.30343 78.30343 130.5057 L 78.30343 182.708 L 130.5057 261.0114 Q 182.708 339.31485 234.91028 391.51712 Q 287.11255 417.6183 287.11255 443.71942 L 287.11255 469.82056 L 261.0114 469.82056 Q 234.91028 443.71942 208.80914 469.82056 L 182.708 495.9217 L 156.60686 495.9217 Q 130.5057 522.0228 130.5057 548.12396 L 130.5057 574.2251 L 130.5057 574.2251 Q 130.5057 574.2251 104.40457 548.12396 Q 78.30343 495.9217 52.202286 495.9217 Q 26.101143 469.82056 26.101143 391.51712 L 0.0 287.11255 L 0.0 234.91028 Q 26.101143 208.80914 26.101143 130.5057 L 26.101143 78.30343 L 52.202286 26.101143 Q 78.30343 0.0 78.30343 0.0 z" svg:height="5.7422514mm" draw:style-name="style-961" svg:viewBox="0.0 0.0 287.11255 574.2251" svg:width="2.8711257mm" svg:x="129.72267mm" svg:y="84.30669mm"/>
          <draw:path svg:d="M 208.80914 0.0 L 261.0114 0.0 L 495.9217 26.101143 Q 730.832 26.101143 783.03424 104.40457 Q 835.2366 156.60686 887.43884 208.80914 Q 913.54 287.11255 1017.9445 261.0114 Q 1148.4502 261.0114 1148.4502 234.91028 Q 1148.4502 182.708 1200.6526 182.708 Q 1278.9559 182.708 1305.0571 182.708 L 1305.0571 182.708 L 1305.0571 287.11255 Q 1305.0571 417.6183 1305.0571 495.9217 L 1305.0571 574.2251 L 1278.9559 600.3263 Q 1252.8549 652.52856 1305.0571 678.6297 Q 1357.2594 704.73083 1409.4617 730.832 L 1461.664 730.832 L 1461.664 730.832 L 1461.664 730.832 L 1487.7651 730.832 L 1487.7651 756.9331 L 1487.7651 756.9331 L 1513.8662 756.9331 L 1513.8662 756.9331 L 1513.8662 756.9331 L 1566.0685 783.03424 L 1592.1697 783.03424 L 1592.1697 783.03424 Q 1592.1697 809.1354 1644.372 809.1354 L 1696.5742 809.1354 L 1696.5742 861.3377 L 1670.4731 939.6411 L 1670.4731 1017.9445 Q 1670.4731 1122.3491 1644.372 1148.4502 Q 1618.2708 1174.5514 1566.0685 1200.6526 Q 1539.9674 1200.6526 1539.9674 1226.7537 Q 1539.9674 1252.8549 1513.8662 1252.8549 Q 1461.664 1252.8549 1461.664 1331.1582 Q 1461.664 1435.5629 1435.5629 1435.5629 Q 1409.4617 1435.5629 1409.4617 1461.664 Q 1409.4617 1487.7651 1383.3605 1487.7651 Q 1357.2594 1487.7651 1357.2594 1513.8662 Q 1357.2594 1539.9674 1331.1582 1539.9674 Q 1305.0571 1539.9674 1305.0571 1566.0685 Q 1305.0571 1592.1697 1278.9559 1592.1697 Q 1252.8549 1592.1697 1252.8549 1618.2708 Q 1252.8549 1644.372 1278.9559 1644.372 L 1278.9559 1644.372 L 1200.6526 1670.4731 L 1122.3491 1670.4731 L 1096.2479 1670.4731 L 1070.1469 1670.4731 L 1070.1469 1670.4731 L 1070.1469 1644.372 L 991.8434 1644.372 Q 939.6411 1644.372 835.2366 1513.8662 Q 730.832 1383.3605 678.6297 1174.5514 L 678.6297 939.6411 L 652.52856 939.6411 L 652.52856 913.54 L 652.52856 913.54 L 626.4274 913.54 L 626.4274 1070.1469 L 626.4274 1252.8549 L 600.3263 1252.8549 L 574.2251 1226.7537 L 574.2251 1226.7537 L 574.2251 1226.7537 L 548.12396 1226.7537 L 548.12396 1226.7537 L 548.12396 1200.6526 L 522.0228 1200.6526 L 522.0228 1200.6526 L 522.0228 1174.5514 L 522.0228 1174.5514 L 522.0228 1174.5514 L 495.9217 1174.5514 L 495.9217 1174.5514 L 495.9217 1148.4502 L 469.82056 1148.4502 L 469.82056 1148.4502 L 469.82056 1122.3491 L 469.82056 1122.3491 L 469.82056 1122.3491 L 443.71942 1096.2479 L 417.6183 1070.1469 L 417.6183 1070.1469 Q 417.6183 1070.1469 391.51712 1017.9445 Q 365.416 965.74225 313.2137 809.1354 L 313.2137 626.4274 L 313.2137 600.3263 L 313.2137 574.2251 L 313.2137 574.2251 L 313.2137 548.12396 L 313.2137 548.12396 L 313.2137 548.12396 L 287.11255 522.0228 L 287.11255 495.9217 L 261.0114 495.9217 L 234.91028 495.9217 L 234.91028 652.52856 L 208.80914 809.1354 L 208.80914 809.1354 L 208.80914 809.1354 L 208.80914 783.03424 L 208.80914 783.03424 L 182.708 783.03424 L 182.708 756.9331 L 182.708 756.9331 L 156.60686 756.9331 L 156.60686 756.9331 L 156.60686 756.9331 L 156.60686 730.832 L 156.60686 730.832 L 130.5057 704.73083 L 130.5057 678.6297 L 104.40457 678.6297 L 78.30343 678.6297 L 78.30343 652.52856 Q 52.202286 600.3263 26.101143 391.51712 L 0.0 208.80914 L 26.101143 130.5057 Q 52.202286 26.101143 104.40457 26.101143 Q 182.708 26.101143 208.80914 0.0 z" svg:height="16.704731mm" draw:style-name="style-962" svg:viewBox="0.0 0.0 1696.5742 1670.4731" svg:width="16.965742mm" svg:x="165.48125mm" svg:y="188.18924mm"/>
          <draw:path svg:d="M 809.1354 0.0 L 835.2366 0.0 L 835.2366 26.101143 Q 861.3377 26.101143 861.3377 26.101143 L 861.3377 52.202286 L 861.3377 52.202286 Q 861.3377 52.202286 835.2366 78.30343 Q 809.1354 78.30343 626.4274 156.60686 Q 443.71942 234.91028 234.91028 339.31485 L 0.0 391.51712 L 0.0 391.51712 L 0.0 391.51712 L 78.30343 365.416 Q 156.60686 339.31485 182.708 313.2137 L 208.80914 287.11255 L 495.9217 156.60686 Q 783.03424 26.101143 809.1354 0.0 z" svg:height="3.9151714mm" draw:style-name="style-963" svg:viewBox="0.0 0.0 861.3377 391.51712" svg:width="8.613377mm" svg:x="131.81076mm" svg:y="160.52202mm"/>
          <draw:path svg:d="M 417.6183 -9.094947E-13 L 417.6183 -9.094947E-13 L 443.71942 -9.094947E-13 Q 469.82056 -9.094947E-13 417.6183 339.31485 Q 391.51712 652.52856 365.416 652.52856 L 365.416 652.52856 L 339.31485 652.52856 Q 339.31485 652.52856 208.80914 600.3263 Q 78.30343 548.12396 52.202286 548.12396 L -1.8189894E-12 548.12396 L -1.8189894E-12 522.0228 L 26.101143 495.9217 L 26.101143 443.71942 L 26.101143 417.6183 L -1.8189894E-12 391.51712 L -1.8189894E-12 339.31485 L 26.101143 339.31485 L 78.30343 339.31485 L 78.30343 287.11255 L 78.30343 234.91028 L 78.30343 208.80914 Q 78.30343 182.708 104.40457 182.708 Q 130.5057 182.708 130.5057 156.60686 L 130.5057 130.5057 L 130.5057 130.5057 L 130.5057 130.5057 L 208.80914 104.40457 L 287.11255 104.40457 L 287.11255 130.5057 Q 313.2137 182.708 339.31485 182.708 Q 365.416 182.708 391.51712 156.60686 Q 391.51712 130.5057 417.6183 104.40457 Q 443.71942 104.40457 443.71942 52.202286 Q 417.6183 26.101143 417.6183 -9.094947E-13 z" svg:height="6.5252857mm" draw:style-name="style-964" svg:viewBox="0.0 0.0 443.71942 652.52856" svg:width="4.4371943mm" svg:x="89.00489mm" svg:y="75.4323mm"/>
          <draw:path svg:d="M 626.4274 104.40457 L 626.4274 104.40457 L 626.4274 104.40457 Q 626.4274 104.40457 574.2251 130.5057 L 522.0228 156.60686 L 522.0228 156.60686 L 522.0228 156.60686 L 495.9217 182.708 L 469.82056 208.80914 L 469.82056 208.80914 L 469.82056 208.80914 L 469.82056 234.91028 L 469.82056 234.91028 L 469.82056 261.0114 Q 469.82056 261.0114 365.416 234.91028 Q 261.0114 208.80914 234.91028 182.708 Q 208.80914 156.60686 182.708 156.60686 Q 156.60686 130.5057 156.60686 156.60686 Q 156.60686 182.708 130.5057 182.708 L 104.40457 156.60686 L 104.40457 156.60686 L 104.40457 156.60686 L 78.30343 156.60686 L 78.30343 156.60686 L 52.202286 182.708 L 26.101143 182.708 L 26.101143 156.60686 Q 26.101143 104.40457 3.6379788E-12 104.40457 Q -26.101143 104.40457 3.6379788E-12 78.30343 Q 26.101143 78.30343 26.101143 52.202286 L 26.101143 0.0 L 104.40457 0.0 Q 208.80914 0.0 313.2137 52.202286 Q 417.6183 52.202286 522.0228 78.30343 Q 600.3263 104.40457 626.4274 104.40457 z" svg:height="2.610114mm" draw:style-name="style-965" svg:viewBox="0.0 0.0 626.4274 261.0114" svg:width="6.264274mm" svg:x="291.28876mm" svg:y="200.45677mm"/>
          <draw:path svg:d="M 861.3377 -1.8189894E-12 L 861.3377 -1.8189894E-12 L 887.43884 -1.8189894E-12 L 939.6411 -1.8189894E-12 L 939.6411 26.101143 Q 939.6411 26.101143 939.6411 52.202286 L 939.6411 78.30343 L 939.6411 78.30343 L 939.6411 104.40457 L 913.54 104.40457 Q 887.43884 130.5057 835.2366 130.5057 Q 783.03424 156.60686 783.03424 182.708 Q 783.03424 208.80914 626.4274 208.80914 Q 495.9217 208.80914 495.9217 234.91028 Q 495.9217 261.0114 469.82056 261.0114 L 443.71942 287.11255 L 443.71942 287.11255 L 443.71942 287.11255 L 417.6183 287.11255 Q 417.6183 287.11255 261.0114 287.11255 L 78.30343 287.11255 L 78.30343 261.0114 Q 78.30343 234.91028 52.202286 234.91028 Q 0.0 234.91028 0.0 182.708 L 26.101143 156.60686 L 104.40457 130.5057 Q 156.60686 104.40457 182.708 104.40457 L 182.708 104.40457 L 522.0228 52.202286 Q 861.3377 26.101143 861.3377 -1.8189894E-12 z" svg:height="2.8711257mm" draw:style-name="style-966" svg:viewBox="0.0 0.0 939.6411 287.11255" svg:width="9.396411mm" svg:x="89.26591mm" svg:y="150.60359mm"/>
          <draw:path svg:d="M 104.40457 26.101143 L 130.5057 0.0 L 208.80914 26.101143 Q 287.11255 26.101143 287.11255 78.30343 Q 313.2137 156.60686 313.2137 156.60686 Q 339.31485 156.60686 339.31485 313.2137 L 339.31485 443.71942 L 339.31485 495.9217 Q 339.31485 548.12396 208.80914 522.0228 L 78.30343 522.0228 L 52.202286 495.9217 L 26.101143 495.9217 L 26.101143 365.416 L 26.101143 234.91028 L 0.0 234.91028 L 0.0 234.91028 L 0.0 208.80914 Q 26.101143 182.708 26.101143 130.5057 Q 26.101143 78.30343 78.30343 78.30343 Q 104.40457 52.202286 78.30343 52.202286 L 52.202286 52.202286 L 52.202286 52.202286 Q 78.30343 26.101143 78.30343 26.101143 L 78.30343 26.101143 L 104.40457 26.101143 z" svg:height="5.220228mm" draw:style-name="style-967" svg:viewBox="0.0 0.0 339.31485 522.0228" svg:width="3.3931484mm" svg:x="66.03589mm" svg:y="122.15334mm"/>
          <draw:path svg:d="M 234.91028 26.101143 L 234.91028 0.0 L 234.91028 0.0 Q 261.0114 0.0 261.0114 0.0 L 261.0114 26.101143 L 261.0114 182.708 L 261.0114 339.31485 L 287.11255 339.31485 L 287.11255 365.416 L 339.31485 365.416 Q 391.51712 365.416 417.6183 313.2137 L 417.6183 287.11255 L 417.6183 365.416 Q 417.6183 417.6183 417.6183 443.71942 Q 391.51712 469.82056 365.416 443.71942 Q 313.2137 443.71942 313.2137 495.9217 Q 339.31485 574.2251 339.31485 574.2251 L 313.2137 574.2251 L 313.2137 600.3263 L 313.2137 626.4274 L 313.2137 626.4274 L 313.2137 652.52856 L 313.2137 652.52856 Q 287.11255 678.6297 287.11255 678.6297 L 261.0114 678.6297 L 261.0114 678.6297 L 261.0114 678.6297 L 234.91028 704.73083 L 208.80914 730.832 L 208.80914 730.832 L 208.80914 730.832 L 182.708 730.832 L 182.708 730.832 L 182.708 756.9331 L 156.60686 756.9331 L 156.60686 783.03424 Q 156.60686 835.2366 104.40457 835.2366 L 26.101143 835.2366 L 0.0 835.2366 L 0.0 835.2366 L 0.0 626.4274 L 0.0 391.51712 L 0.0 391.51712 L 0.0 391.51712 L 26.101143 365.416 Q 52.202286 339.31485 52.202286 313.2137 L 52.202286 261.0114 L 26.101143 261.0114 L 26.101143 261.0114 L 52.202286 234.91028 L 78.30343 208.80914 L 78.30343 208.80914 L 104.40457 208.80914 L 104.40457 208.80914 L 104.40457 208.80914 L 130.5057 234.91028 Q 156.60686 261.0114 182.708 313.2137 L 208.80914 365.416 L 208.80914 365.416 L 208.80914 365.416 L 208.80914 339.31485 L 208.80914 339.31485 L 208.80914 208.80914 Q 208.80914 52.202286 234.91028 26.101143 z" svg:height="8.3523655mm" draw:style-name="style-968" svg:viewBox="0.0 0.0 417.6183 835.2366" svg:width="4.1761827mm" svg:x="0.0mm" svg:y="146.1664mm"/>
          <draw:path svg:d="M 261.0114 52.202286 L 417.6183 -1.8189894E-12 L 548.12396 26.101143 Q 678.6297 52.202286 678.6297 78.30343 Q 652.52856 78.30343 652.52856 104.40457 L 652.52856 104.40457 L 495.9217 130.5057 Q 365.416 156.60686 339.31485 156.60686 L 339.31485 156.60686 L 208.80914 156.60686 Q 78.30343 156.60686 78.30343 208.80914 Q 78.30343 208.80914 78.30343 234.91028 Q 78.30343 234.91028 104.40457 261.0114 L 104.40457 261.0114 L 104.40457 261.0114 Q 78.30343 261.0114 78.30343 261.0114 L 78.30343 287.11255 L 78.30343 287.11255 L 52.202286 287.11255 L 26.101143 287.11255 Q 26.101143 261.0114 26.101143 261.0114 Q 26.101143 261.0114 26.101143 234.91028 L 26.101143 208.80914 L 0.0 208.80914 L 0.0 208.80914 L 0.0 182.708 L 26.101143 156.60686 L 26.101143 156.60686 L 26.101143 156.60686 L 26.101143 130.5057 L 26.101143 130.5057 L 52.202286 130.5057 L 52.202286 104.40457 L 52.202286 104.40457 Q 78.30343 104.40457 78.30343 104.40457 Q 78.30343 78.30343 261.0114 52.202286 z" svg:height="2.8711257mm" draw:style-name="style-969" svg:viewBox="0.0 0.0 678.6297 287.11255" svg:width="6.786297mm" svg:x="19.575857mm" svg:y="161.30505mm"/>
          <draw:path svg:d="M 0.0 78.30343 Q 0.0 0.0 26.101143 0.0 Q 52.202286 0.0 52.202286 26.101143 Q 52.202286 52.202286 78.30343 52.202286 Q 104.40457 52.202286 78.30343 104.40457 Q 78.30343 130.5057 26.101143 156.60686 Q 0.0 156.60686 0.0 78.30343 z" svg:height="1.5660685mm" draw:style-name="style-970" svg:viewBox="0.0 0.0 78.30343 156.60686" svg:width="0.78303427mm" svg:x="87.43883mm" svg:y="95.79119mm"/>
          <draw:path svg:d="M 365.416 -1.8189894E-12 L 365.416 26.101143 L 313.2137 26.101143 L 261.0114 52.202286 L 261.0114 52.202286 Q 234.91028 78.30343 261.0114 156.60686 Q 287.11255 234.91028 287.11255 261.0114 L 287.11255 313.2137 L 287.11255 339.31485 Q 287.11255 365.416 261.0114 365.416 Q 234.91028 365.416 234.91028 339.31485 Q 234.91028 313.2137 182.708 339.31485 Q 156.60686 365.416 104.40457 365.416 Q 52.202286 365.416 26.101143 287.11255 L 0.0 182.708 L 0.0 156.60686 L 26.101143 104.40457 L 26.101143 130.5057 Q 78.30343 156.60686 78.30343 104.40457 Q 78.30343 78.30343 104.40457 78.30343 Q 130.5057 78.30343 130.5057 52.202286 Q 130.5057 26.101143 234.91028 -1.8189894E-12 Q 365.416 -26.101143 365.416 -1.8189894E-12 z" svg:height="3.6541598mm" draw:style-name="style-971" svg:viewBox="0.0 0.0 365.416 365.416" svg:width="3.6541598mm" svg:x="177.22676mm" svg:y="123.71941mm"/>
          <draw:path svg:d="M 26.101143 0.0 L 26.101143 0.0 L 52.202286 26.101143 Q 52.202286 52.202286 156.60686 78.30343 Q 234.91028 104.40457 261.0114 104.40457 L 261.0114 104.40457 L 261.0114 104.40457 Q 261.0114 104.40457 208.80914 130.5057 Q 130.5057 156.60686 104.40457 182.708 L 52.202286 234.91028 L 52.202286 234.91028 L 52.202286 234.91028 L 26.101143 182.708 Q 26.101143 130.5057 52.202286 130.5057 Q 78.30343 104.40457 52.202286 104.40457 Q -9.094947E-13 104.40457 -9.094947E-13 78.30343 L -9.094947E-13 52.202286 L -9.094947E-13 26.101143 Q -9.094947E-13 0.0 26.101143 0.0 z" svg:height="2.3491027mm" draw:style-name="style-972" svg:viewBox="0.0 0.0 261.0114 234.91028" svg:width="2.610114mm" svg:x="75.69331mm" svg:y="113.80098mm"/>
          <draw:path svg:d="M 156.60686 0.0 L 313.2137 0.0 L 313.2137 0.0 Q 313.2137 0.0 313.2137 26.101143 L 339.31485 26.101143 L 339.31485 52.202286 Q 365.416 78.30343 313.2137 104.40457 Q 313.2137 156.60686 287.11255 156.60686 L 287.11255 182.708 L 261.0114 182.708 L 261.0114 182.708 L 208.80914 182.708 Q 182.708 156.60686 156.60686 156.60686 Q 104.40457 156.60686 104.40457 130.5057 Q 104.40457 104.40457 52.202286 104.40457 Q 0.0 78.30343 0.0 52.202286 Q 0.0 0.0 156.60686 0.0 z" svg:height="1.8270799mm" draw:style-name="style-973" svg:viewBox="0.0 0.0 339.31485 182.708" svg:width="3.3931484mm" svg:x="4.1761827mm" svg:y="201.50081mm"/>
          <draw:path svg:d="M 391.51712 0.0 L 391.51712 0.0 L 417.6183 0.0 Q 443.71942 26.101143 443.71942 52.202286 L 443.71942 104.40457 L 443.71942 104.40457 Q 417.6183 104.40457 417.6183 104.40457 L 417.6183 130.5057 L 391.51712 182.708 Q 365.416 261.0114 313.2137 261.0114 Q 261.0114 287.11255 234.91028 313.2137 Q 208.80914 365.416 182.708 365.416 L 156.60686 365.416 L 156.60686 339.31485 Q 156.60686 313.2137 182.708 313.2137 L 182.708 313.2137 L 182.708 313.2137 L 182.708 287.11255 L 182.708 287.11255 Q 182.708 261.0114 104.40457 261.0114 L 52.202286 261.0114 L 52.202286 261.0114 Q 52.202286 234.91028 26.101143 234.91028 L 26.101143 234.91028 L 26.101143 208.80914 Q 0.0 208.80914 0.0 182.708 Q 0.0 156.60686 26.101143 104.40457 L 52.202286 52.202286 L 208.80914 26.101143 Q 365.416 0.0 365.416 0.0 Q 365.416 0.0 391.51712 0.0 z" svg:height="3.6541598mm" draw:style-name="style-974" svg:viewBox="0.0 0.0 443.71942 365.416" svg:width="4.4371943mm" svg:x="108.58075mm" svg:y="148.25449mm"/>
          <draw:path svg:d="M 313.2137 52.202286 L 339.31485 0.0 L 339.31485 0.0 L 339.31485 0.0 L 339.31485 26.101143 L 339.31485 26.101143 L 391.51712 208.80914 Q 443.71942 365.416 443.71942 391.51712 L 443.71942 417.6183 L 469.82056 417.6183 L 469.82056 417.6183 L 495.9217 443.71942 L 522.0228 443.71942 L 495.9217 469.82056 Q 495.9217 522.0228 495.9217 522.0228 Q 495.9217 548.12396 522.0228 574.2251 L 522.0228 626.4274 L 522.0228 626.4274 L 522.0228 626.4274 L 495.9217 626.4274 Q 443.71942 626.4274 443.71942 678.6297 L 417.6183 704.73083 L 391.51712 704.73083 Q 391.51712 678.6297 234.91028 704.73083 L 104.40457 730.832 L 104.40457 730.832 L 78.30343 730.832 L 78.30343 730.832 L 78.30343 730.832 L 78.30343 756.9331 L 78.30343 756.9331 L 52.202286 756.9331 L 52.202286 783.03424 L 26.101143 783.03424 L 0.0 783.03424 L 0.0 783.03424 L 0.0 783.03424 L 0.0 756.9331 L 26.101143 756.9331 L 26.101143 730.832 L 26.101143 730.832 L 26.101143 678.6297 Q 26.101143 652.52856 52.202286 469.82056 Q 78.30343 261.0114 26.101143 261.0114 Q 0.0 261.0114 26.101143 234.91028 L 26.101143 208.80914 L 78.30343 182.708 Q 130.5057 156.60686 130.5057 104.40457 L 130.5057 52.202286 L 156.60686 52.202286 L 182.708 52.202286 L 182.708 78.30343 L 182.708 104.40457 L 156.60686 104.40457 L 156.60686 104.40457 L 234.91028 130.5057 Q 313.2137 130.5057 313.2137 52.202286 z" svg:height="7.830343mm" draw:style-name="style-975" svg:viewBox="0.0 0.0 522.0228 783.03424" svg:width="5.220228mm" svg:x="160.52202mm" svg:y="75.17129mm"/>
          <draw:path svg:d="M 574.2251 182.708 L 574.2251 208.80914 L 574.2251 208.80914 Q 574.2251 234.91028 548.12396 208.80914 L 495.9217 182.708 L 391.51712 182.708 Q 313.2137 182.708 261.0114 156.60686 L 208.80914 130.5057 L 156.60686 130.5057 Q 104.40457 130.5057 78.30343 104.40457 L 52.202286 104.40457 L 52.202286 78.30343 Q 26.101143 78.30343 26.101143 78.30343 L 26.101143 78.30343 L 26.101143 52.202286 Q 26.101143 26.101143 0.0 26.101143 L 0.0 0.0 L 26.101143 0.0 Q 52.202286 -26.101143 261.0114 0.0 Q 443.71942 26.101143 495.9217 78.30343 Q 522.0228 130.5057 548.12396 104.40457 Q 600.3263 104.40457 600.3263 130.5057 Q 600.3263 182.708 574.2251 182.708 z" svg:height="2.0880914mm" draw:style-name="style-976" svg:viewBox="0.0 0.0 600.3263 208.80914" svg:width="6.0032625mm" svg:x="63.425774mm" svg:y="151.64763mm"/>
          <draw:path svg:d="M 443.71942 26.101143 L 469.82056 26.101143 L 469.82056 26.101143 Q 495.9217 26.101143 495.9217 52.202286 Q 495.9217 78.30343 443.71942 104.40457 Q 365.416 104.40457 365.416 130.5057 Q 365.416 156.60686 313.2137 156.60686 L 261.0114 182.708 L 234.91028 182.708 Q 234.91028 208.80914 130.5057 182.708 L 26.101143 156.60686 L 26.101143 156.60686 L 26.101143 156.60686 L 52.202286 156.60686 L 52.202286 156.60686 L 52.202286 130.5057 L 78.30343 130.5057 L 78.30343 104.40457 L 78.30343 78.30343 L 52.202286 78.30343 Q 26.101143 104.40457 26.101143 78.30343 L 3.6379788E-12 52.202286 L 26.101143 52.202286 Q 52.202286 52.202286 52.202286 0.0 Q 52.202286 -26.101143 130.5057 0.0 Q 234.91028 26.101143 339.31485 26.101143 Q 443.71942 52.202286 443.71942 26.101143 z" svg:height="1.8270799mm" draw:style-name="style-977" svg:viewBox="0.0 0.0 495.9217 182.708" svg:width="4.959217mm" svg:x="296.77mm" svg:y="168.61337mm"/>
          <draw:path svg:d="M 26.101143 130.5057 L 3.6379788E-12 0.0 L 78.30343 52.202286 Q 156.60686 104.40457 182.708 104.40457 L 208.80914 104.40457 L 313.2137 156.60686 Q 417.6183 182.708 443.71942 156.60686 Q 469.82056 104.40457 469.82056 156.60686 Q 469.82056 208.80914 495.9217 208.80914 L 495.9217 234.91028 L 495.9217 234.91028 Q 469.82056 234.91028 469.82056 287.11255 L 443.71942 339.31485 L 417.6183 339.31485 Q 417.6183 365.416 417.6183 365.416 L 417.6183 365.416 L 417.6183 365.416 Q 391.51712 365.416 391.51712 391.51712 L 391.51712 391.51712 L 365.416 391.51712 Q 365.416 417.6183 365.416 417.6183 L 365.416 417.6183 L 365.416 417.6183 Q 339.31485 417.6183 339.31485 443.71942 L 339.31485 443.71942 L 313.2137 443.71942 Q 313.2137 469.82056 313.2137 469.82056 L 313.2137 469.82056 L 313.2137 469.82056 Q 313.2137 495.9217 287.11255 522.0228 L 261.0114 522.0228 L 261.0114 522.0228 L 261.0114 522.0228 L 261.0114 548.12396 L 261.0114 548.12396 L 234.91028 548.12396 L 234.91028 574.2251 L 234.91028 574.2251 L 208.80914 574.2251 L 208.80914 574.2251 L 208.80914 574.2251 L 208.80914 548.12396 L 208.80914 548.12396 L 182.708 548.12396 L 182.708 574.2251 L 156.60686 574.2251 L 130.5057 574.2251 L 130.5057 548.12396 L 156.60686 522.0228 L 156.60686 443.71942 Q 156.60686 365.416 104.40457 365.416 Q 52.202286 365.416 52.202286 313.2137 Q 52.202286 261.0114 26.101143 130.5057 z" svg:height="5.7422514mm" draw:style-name="style-978" svg:viewBox="0.0 0.0 495.9217 574.2251" svg:width="4.959217mm" svg:x="166.00327mm" svg:y="68.90701mm"/>
          <draw:path svg:d="M 26.101143 52.202286 L 0.0 0.0 L 52.202286 0.0 Q 130.5057 0.0 208.80914 0.0 L 287.11255 0.0 L 234.91028 52.202286 Q 208.80914 130.5057 182.708 156.60686 L 182.708 182.708 L 156.60686 182.708 L 156.60686 182.708 L 104.40457 182.708 Q 52.202286 182.708 52.202286 156.60686 Q 52.202286 130.5057 26.101143 52.202286 z" svg:height="1.8270799mm" draw:style-name="style-979" svg:viewBox="0.0 0.0 287.11255 182.708" svg:width="2.8711257mm" svg:x="91.354mm" svg:y="123.19739mm"/>
          <draw:path svg:d="M 234.91028 0.0 L 234.91028 0.0 L 548.12396 78.30343 Q 887.43884 182.708 913.54 182.708 L 965.74225 182.708 L 1017.9445 208.80914 L 1044.0457 208.80914 L 1044.0457 208.80914 Q 1044.0457 234.91028 1096.2479 234.91028 L 1148.4502 234.91028 L 1148.4502 287.11255 Q 1148.4502 339.31485 1122.3491 339.31485 Q 1096.2479 339.31485 1096.2479 365.416 L 1096.2479 365.416 L 1096.2479 365.416 Q 1070.1469 365.416 1070.1469 391.51712 Q 1070.1469 417.6183 861.3377 469.82056 L 678.6297 522.0228 L 652.52856 522.0228 Q 652.52856 495.9217 443.71942 495.9217 Q 234.91028 495.9217 182.708 548.12396 L 104.40457 600.3263 L 104.40457 626.4274 L 78.30343 626.4274 L 78.30343 652.52856 L 78.30343 678.6297 L 26.101143 678.6297 L 0.0 678.6297 L 0.0 652.52856 L 0.0 626.4274 L 26.101143 626.4274 L 52.202286 626.4274 L 52.202286 600.3263 L 52.202286 574.2251 L 78.30343 574.2251 L 104.40457 548.12396 L 104.40457 548.12396 L 78.30343 548.12396 L 78.30343 548.12396 L 78.30343 548.12396 L 78.30343 522.0228 L 78.30343 522.0228 L 78.30343 495.9217 Q 78.30343 443.71942 78.30343 391.51712 Q 78.30343 365.416 104.40457 339.31485 Q 130.5057 339.31485 130.5057 287.11255 Q 104.40457 208.80914 130.5057 208.80914 Q 182.708 182.708 130.5057 130.5057 Q 104.40457 78.30343 156.60686 52.202286 L 234.91028 26.101143 L 234.91028 26.101143 L 234.91028 26.101143 L 234.91028 0.0 z" svg:height="6.786297mm" draw:style-name="style-980" svg:viewBox="0.0 0.0 1148.4502 678.6297" svg:width="11.484503mm" svg:x="92.13703mm" svg:y="198.62968mm"/>
          <draw:path svg:d="M 443.71942 -1.8189894E-12 L 443.71942 -1.8189894E-12 L 469.82056 26.101143 Q 495.9217 52.202286 495.9217 52.202286 L 495.9217 52.202286 L 495.9217 78.30343 L 495.9217 104.40457 L 495.9217 156.60686 Q 469.82056 208.80914 365.416 208.80914 Q 261.0114 208.80914 234.91028 208.80914 L 234.91028 208.80914 L 182.708 208.80914 L 156.60686 208.80914 L 130.5057 208.80914 Q 104.40457 208.80914 78.30343 234.91028 L 26.101143 234.91028 L 26.101143 208.80914 Q 26.101143 208.80914 52.202286 156.60686 Q 52.202286 104.40457 26.101143 104.40457 L 0.0 78.30343 L 26.101143 78.30343 Q 26.101143 52.202286 26.101143 52.202286 L 26.101143 52.202286 L 130.5057 52.202286 Q 261.0114 52.202286 339.31485 26.101143 Q 443.71942 -1.8189894E-12 443.71942 -1.8189894E-12 z" svg:height="2.3491027mm" draw:style-name="style-981" svg:viewBox="0.0 0.0 495.9217 234.91028" svg:width="4.959217mm" svg:x="50.375202mm" svg:y="138.85808mm"/>
          <draw:path svg:d="M 182.708 52.202286 L 182.708 0.0 L 261.0114 0.0 L 313.2137 0.0 L 313.2137 0.0 L 313.2137 0.0 L 365.416 26.101143 L 443.71942 52.202286 L 469.82056 52.202286 L 495.9217 52.202286 L 574.2251 52.202286 Q 626.4274 52.202286 913.54 78.30343 Q 1200.6526 104.40457 1357.2594 104.40457 Q 1487.7651 104.40457 1513.8662 104.40457 L 1539.9674 104.40457 L 1748.7765 130.5057 Q 1931.4845 156.60686 2088.0913 182.708 Q 2244.6982 208.80914 2296.9004 182.708 L 2349.1028 182.708 L 2401.3052 182.708 L 2427.4062 208.80914 L 2871.1257 261.0114 Q 3288.744 313.2137 3340.9463 339.31485 L 3419.2495 365.416 L 3497.553 365.416 L 3549.7554 365.416 L 3575.8564 339.31485 L 3601.9575 339.31485 L 3601.9575 339.31485 L 3601.9575 339.31485 L 3628.0588 339.31485 L 3628.0588 365.416 L 3654.16 365.416 L 3706.362 365.416 L 3706.362 339.31485 L 3706.362 339.31485 L 3732.4634 339.31485 L 3732.4634 365.416 L 3836.868 391.51712 Q 3967.3735 443.71942 3967.3735 469.82056 Q 3967.3735 495.9217 4150.0815 522.0228 Q 4332.7896 574.2251 4384.9917 574.2251 Q 4437.1943 600.3263 4411.093 626.4274 Q 4411.093 652.52856 4489.3965 652.52856 Q 4541.5986 626.4274 4567.6997 652.52856 L 4593.801 678.6297 L 4593.801 678.6297 L 4593.801 678.6297 L 4619.9023 678.6297 L 4619.9023 678.6297 L 4646.0034 652.52856 L 4672.1045 626.4274 L 4672.1045 626.4274 L 4698.2056 626.4274 L 4698.2056 626.4274 L 4698.2056 626.4274 L 4724.3066 626.4274 L 4750.4077 626.4274 L 4750.4077 626.4274 L 4750.4077 626.4274 L 4750.4077 626.4274 L 4750.4077 652.52856 L 4724.3066 652.52856 L 4724.3066 652.52856 L 4698.2056 652.52856 L 4698.2056 678.6297 L 4698.2056 678.6297 L 4698.2056 678.6297 L 4698.2056 678.6297 L 4672.1045 678.6297 L 4646.0034 678.6297 L 4646.0034 678.6297 L 4619.9023 704.73083 L 4593.801 730.832 L 4593.801 730.832 L 4593.801 730.832 L 4567.6997 730.832 Q 4567.6997 730.832 4463.2954 809.1354 Q 4358.8906 887.43884 4306.6885 939.6411 Q 4254.4863 991.8434 4071.778 1070.1469 Q 3889.07 1148.4502 3784.6655 1252.8549 Q 3680.261 1305.0571 3654.16 1331.1582 Q 3601.9575 1357.2594 3445.3508 1461.664 L 3314.845 1566.0685 L 3314.845 1566.0685 L 3288.744 1566.0685 L 3288.744 1566.0685 L 3288.744 1566.0685 L 3288.744 1566.0685 L 3288.744 1592.1697 L 3262.6428 1592.1697 L 3262.6428 1592.1697 L 3236.5415 1592.1697 L 3236.5415 1592.1697 L 3236.5415 1566.0685 Q 3236.5415 1539.9674 3262.6428 1539.9674 Q 3288.744 1513.8662 3236.5415 1513.8662 Q 3184.3394 1513.8662 3132.137 1461.664 Q 3106.036 1409.4617 2975.5303 1383.3605 Q 2845.0244 1357.2594 2845.0244 1383.3605 Q 2845.0244 1409.4617 2688.4177 1409.4617 Q 2531.8108 1409.4617 2531.8108 1383.3605 Q 2531.8108 1357.2594 2349.1028 1383.3605 Q 2166.3948 1409.4617 2166.3948 1357.2594 Q 2166.3948 1331.1582 2088.0913 1357.2594 L 2009.788 1383.3605 L 1983.6868 1383.3605 Q 1983.6868 1357.2594 1957.5857 1331.1582 Q 1931.4845 1278.9559 1879.2822 1252.8549 Q 1827.08 1252.8549 1774.8777 1174.5514 Q 1748.7765 1096.2479 1696.5742 1096.2479 Q 1644.372 1096.2479 1644.372 1044.0457 Q 1644.372 991.8434 1670.4731 991.8434 Q 1696.5742 991.8434 1696.5742 965.74225 Q 1670.4731 939.6411 1461.664 939.6411 Q 1226.7537 913.54 1226.7537 887.43884 Q 1200.6526 861.3377 1252.8549 835.2366 Q 1278.9559 835.2366 1200.6526 783.03424 Q 1148.4502 756.9331 1148.4502 730.832 Q 1148.4502 704.73083 1174.5514 704.73083 Q 1200.6526 678.6297 1148.4502 678.6297 Q 1122.3491 678.6297 991.8434 652.52856 Q 861.3377 652.52856 861.3377 678.6297 Q 861.3377 704.73083 835.2366 704.73083 Q 809.1354 704.73083 809.1354 678.6297 Q 783.03424 652.52856 756.9331 652.52856 Q 704.73083 626.4274 678.6297 652.52856 Q 678.6297 678.6297 626.4274 678.6297 Q 574.2251 678.6297 522.0228 678.6297 Q 469.82056 678.6297 469.82056 678.6297 Q 443.71942 704.73083 417.6183 704.73083 Q 391.51712 704.73083 391.51712 730.832 Q 391.51712 756.9331 339.31485 756.9331 Q 287.11255 730.832 313.2137 704.73083 Q 313.2137 678.6297 261.0114 678.6297 Q 208.80914 678.6297 208.80914 704.73083 Q 208.80914 730.832 130.5057 730.832 L 52.202286 704.73083 L 52.202286 678.6297 L 52.202286 652.52856 L 26.101143 652.52856 L 26.101143 626.4274 L 26.101143 626.4274 L 52.202286 626.4274 L 52.202286 574.2251 L 52.202286 522.0228 L 26.101143 522.0228 L 26.101143 522.0228 L 26.101143 495.9217 L -3.6379788E-12 495.9217 L -3.6379788E-12 443.71942 Q -3.6379788E-12 391.51712 104.40457 391.51712 L 182.708 391.51712 L 182.708 365.416 Q 156.60686 339.31485 156.60686 339.31485 Q 156.60686 365.416 156.60686 339.31485 Q 130.5057 313.2137 156.60686 313.2137 Q 182.708 313.2137 156.60686 287.11255 Q 130.5057 287.11255 130.5057 261.0114 Q 130.5057 234.91028 182.708 234.91028 Q 234.91028 234.91028 234.91028 208.80914 L 208.80914 182.708 L 208.80914 156.60686 L 208.80914 130.5057 L 208.80914 104.40457 Q 208.80914 104.40457 208.80914 104.40457 Q 182.708 104.40457 182.708 52.202286 z M 1722.6754 208.80914 Q 1722.6754 208.80914 1722.6754 182.708 Q 1722.6754 182.708 1722.6754 208.80914 Q 1722.6754 208.80914 1722.6754 208.80914 z M 52.202286 443.71942 Q 52.202286 417.6183 104.40457 417.6183 Q 130.5057 443.71942 130.5057 469.82056 Q 130.5057 495.9217 104.40457 469.82056 Q 52.202286 469.82056 52.202286 443.71942 z M 2766.721 1383.3605 Q 2766.721 1357.2594 2766.721 1357.2594 Q 2766.721 1357.2594 2766.721 1357.2594 Q 2766.721 1383.3605 2766.721 1383.3605 z" svg:height="15.921697mm" draw:style-name="style-982" svg:viewBox="0.0 0.0 4750.4077 1592.1697" svg:width="47.504078mm" svg:x="180.6199mm" svg:y="160.78304mm"/>
          <draw:path svg:d="M 991.8434 0.0 L 1070.1469 0.0 L 1070.1469 0.0 L 1070.1469 0.0 L 1096.2479 26.101143 L 1096.2479 52.202286 L 1122.3491 52.202286 L 1148.4502 78.30343 L 1174.5514 78.30343 Q 1174.5514 78.30343 1200.6526 104.40457 L 1226.7537 104.40457 L 1226.7537 104.40457 L 1226.7537 130.5057 L 1226.7537 130.5057 Q 1252.8549 130.5057 1226.7537 156.60686 Q 1174.5514 182.708 1200.6526 234.91028 Q 1226.7537 261.0114 1226.7537 287.11255 L 1226.7537 313.2137 L 1200.6526 339.31485 Q 1174.5514 365.416 1226.7537 391.51712 Q 1278.9559 391.51712 1357.2594 417.6183 L 1435.5629 417.6183 L 1435.5629 417.6183 L 1435.5629 443.71942 L 1487.7651 443.71942 L 1513.8662 443.71942 L 1513.8662 495.9217 L 1513.8662 522.0228 L 1487.7651 522.0228 L 1461.664 522.0228 L 1461.664 548.12396 L 1435.5629 574.2251 L 1435.5629 600.3263 L 1435.5629 626.4274 L 1461.664 652.52856 L 1461.664 652.52856 L 1383.3605 652.52856 Q 1278.9559 652.52856 1278.9559 704.73083 Q 1252.8549 756.9331 1226.7537 783.03424 Q 1174.5514 809.1354 1226.7537 861.3377 Q 1226.7537 887.43884 1226.7537 939.6411 Q 1226.7537 1017.9445 1200.6526 1017.9445 Q 1174.5514 1044.0457 1174.5514 1070.1469 L 1174.5514 1096.2479 L 1174.5514 1096.2479 L 1174.5514 1122.3491 L 1174.5514 1122.3491 L 1174.5514 1122.3491 L 1148.4502 1174.5514 Q 1122.3491 1200.6526 1122.3491 1226.7537 Q 1122.3491 1252.8549 1122.3491 1252.8549 Q 1122.3491 1278.9559 1096.2479 1278.9559 L 1070.1469 1278.9559 L 1017.9445 1278.9559 Q 991.8434 1278.9559 913.54 1252.8549 Q 809.1354 1226.7537 626.4274 1226.7537 L 443.71942 1226.7537 L 443.71942 1226.7537 L 443.71942 1200.6526 L 417.6183 1174.5514 Q 391.51712 1122.3491 391.51712 965.74225 Q 391.51712 809.1354 391.51712 835.2366 Q 391.51712 861.3377 365.416 809.1354 Q 339.31485 756.9331 287.11255 704.73083 Q 234.91028 678.6297 261.0114 652.52856 Q 287.11255 600.3263 261.0114 600.3263 Q 234.91028 574.2251 208.80914 522.0228 Q 182.708 469.82056 182.708 443.71942 Q 208.80914 443.71942 104.40457 391.51712 L 0.0 365.416 L 0.0 339.31485 L 26.101143 313.2137 L 26.101143 313.2137 Q 26.101143 287.11255 26.101143 261.0114 L 52.202286 234.91028 L 52.202286 234.91028 L 52.202286 234.91028 L 104.40457 208.80914 L 156.60686 182.708 L 130.5057 182.708 L 104.40457 182.708 L 104.40457 156.60686 L 78.30343 156.60686 L 78.30343 156.60686 L 78.30343 130.5057 L 104.40457 130.5057 L 130.5057 130.5057 L 130.5057 104.40457 L 130.5057 104.40457 L 130.5057 78.30343 L 130.5057 78.30343 L 234.91028 78.30343 Q 365.416 78.30343 365.416 52.202286 Q 365.416 26.101143 652.52856 26.101143 Q 913.54 26.101143 991.8434 0.0 z" svg:height="12.789559mm" draw:style-name="style-983" svg:viewBox="0.0 0.0 1513.8662 1278.9559" svg:width="15.138662mm" svg:x="264.40457mm" svg:y="188.18924mm"/>
          <draw:path svg:d="M 887.43884 0.0 L 887.43884 0.0 L 887.43884 0.0 Q 861.3377 0.0 861.3377 0.0 L 861.3377 26.101143 L 861.3377 26.101143 L 861.3377 52.202286 L 861.3377 52.202286 L 861.3377 52.202286 L 887.43884 104.40457 L 887.43884 130.5057 L 861.3377 130.5057 L 809.1354 156.60686 L 809.1354 156.60686 L 809.1354 156.60686 L 783.03424 156.60686 L 783.03424 156.60686 L 783.03424 182.708 L 756.9331 182.708 L 756.9331 208.80914 L 756.9331 208.80914 L 783.03424 261.0114 Q 809.1354 339.31485 809.1354 365.416 Q 809.1354 391.51712 861.3377 391.51712 L 913.54 391.51712 L 939.6411 417.6183 Q 965.74225 469.82056 939.6411 469.82056 Q 913.54 469.82056 913.54 495.9217 L 913.54 495.9217 L 887.43884 495.9217 Q 861.3377 469.82056 809.1354 522.0228 Q 783.03424 574.2251 756.9331 574.2251 Q 730.832 574.2251 730.832 522.0228 Q 730.832 495.9217 652.52856 495.9217 L 574.2251 495.9217 L 548.12396 495.9217 L 548.12396 495.9217 L 495.9217 495.9217 Q 469.82056 495.9217 469.82056 469.82056 Q 443.71942 443.71942 313.2137 417.6183 L 182.708 365.416 L 182.708 365.416 L 182.708 365.416 L 156.60686 365.416 L 156.60686 365.416 L 104.40457 365.416 L 52.202286 365.416 L 52.202286 365.416 L 26.101143 339.31485 L 26.101143 339.31485 L 26.101143 339.31485 L 26.101143 313.2137 L 26.101143 313.2137 L -1.8189894E-12 313.2137 L -1.8189894E-12 313.2137 L 26.101143 287.11255 L 52.202286 287.11255 L 52.202286 261.0114 L 78.30343 234.91028 L 78.30343 234.91028 L 78.30343 234.91028 L 78.30343 234.91028 L 104.40457 208.80914 L 130.5057 208.80914 Q 182.708 208.80914 182.708 182.708 L 182.708 182.708 L 234.91028 182.708 L 287.11255 156.60686 L 287.11255 156.60686 L 287.11255 156.60686 L 313.2137 156.60686 L 313.2137 156.60686 L 339.31485 156.60686 L 339.31485 156.60686 L 417.6183 130.5057 Q 495.9217 104.40457 626.4274 52.202286 Q 756.9331 0.0 809.1354 0.0 Q 887.43884 0.0 887.43884 0.0 z" svg:height="5.7422514mm" draw:style-name="style-984" svg:viewBox="0.0 0.0 939.6411 574.2251" svg:width="9.396411mm" svg:x="83.78467mm" svg:y="121.1093mm"/>
          <draw:path svg:d="M 104.40457 52.202286 L 104.40457 0.0 L 261.0114 52.202286 Q 417.6183 130.5057 522.0228 182.708 Q 626.4274 234.91028 652.52856 234.91028 Q 678.6297 234.91028 730.832 234.91028 Q 756.9331 208.80914 756.9331 234.91028 Q 756.9331 261.0114 939.6411 287.11255 Q 1096.2479 339.31485 1096.2479 365.416 Q 1122.3491 391.51712 1200.6526 417.6183 Q 1252.8549 443.71942 1278.9559 443.71942 L 1305.0571 443.71942 L 1305.0571 443.71942 L 1305.0571 443.71942 L 1357.2594 495.9217 Q 1409.4617 495.9217 1409.4617 522.0228 L 1435.5629 522.0228 L 1487.7651 652.52856 Q 1513.8662 783.03424 1461.664 835.2366 Q 1409.4617 887.43884 1409.4617 965.74225 Q 1409.4617 1070.1469 1383.3605 1070.1469 Q 1357.2594 1070.1469 1331.1582 1096.2479 L 1305.0571 1122.3491 L 1278.9559 1122.3491 L 1252.8549 1122.3491 L 1252.8549 1148.4502 L 1252.8549 1174.5514 L 1278.9559 1174.5514 L 1278.9559 1174.5514 L 1278.9559 1200.6526 L 1252.8549 1200.6526 L 1252.8549 1226.7537 L 1252.8549 1226.7537 L 704.73083 1226.7537 L 156.60686 1226.7537 L 156.60686 1226.7537 L 156.60686 1226.7537 L 182.708 1200.6526 L 208.80914 1174.5514 L 208.80914 1174.5514 L 208.80914 1174.5514 L 182.708 1174.5514 L 182.708 1174.5514 L 182.708 1148.4502 L 156.60686 1148.4502 L 156.60686 1148.4502 L 156.60686 1122.3491 L 156.60686 1122.3491 L 156.60686 1122.3491 L 130.5057 1044.0457 L 104.40457 965.74225 L 104.40457 965.74225 L 104.40457 965.74225 L 104.40457 991.8434 Q 104.40457 991.8434 78.30343 965.74225 L 78.30343 939.6411 L 78.30343 913.54 L 104.40457 887.43884 L 104.40457 887.43884 L 104.40457 913.54 L 104.40457 913.54 L 104.40457 913.54 L 130.5057 887.43884 Q 130.5057 861.3377 104.40457 861.3377 Q 78.30343 861.3377 78.30343 835.2366 Q 52.202286 809.1354 26.101143 809.1354 Q 0.0 835.2366 0.0 809.1354 Q 0.0 783.03424 52.202286 783.03424 Q 78.30343 783.03424 78.30343 756.9331 Q 78.30343 730.832 52.202286 730.832 Q 26.101143 730.832 26.101143 704.73083 Q 52.202286 652.52856 78.30343 626.4274 Q 104.40457 600.3263 130.5057 574.2251 Q 156.60686 522.0228 130.5057 495.9217 Q 104.40457 495.9217 104.40457 417.6183 Q 130.5057 339.31485 156.60686 339.31485 Q 182.708 339.31485 182.708 313.2137 Q 182.708 287.11255 208.80914 287.11255 Q 234.91028 287.11255 234.91028 234.91028 L 234.91028 182.708 L 182.708 182.708 Q 130.5057 182.708 130.5057 156.60686 Q 104.40457 156.60686 130.5057 130.5057 Q 156.60686 130.5057 130.5057 104.40457 Q 104.40457 104.40457 104.40457 52.202286 z" svg:height="12.267537mm" draw:style-name="style-985" svg:viewBox="0.0 0.0 1487.7651 1226.7537" svg:width="14.877651mm" svg:x="33.931484mm" svg:y="200.71779mm"/>
          <draw:path svg:d="M 4.5474735E-13 26.101143 L 4.5474735E-13 -3.6379788E-12 L 78.30343 -3.6379788E-12 Q 130.5057 -3.6379788E-12 130.5057 26.101143 L 156.60686 26.101143 L 156.60686 26.101143 L 156.60686 52.202286 L 287.11255 52.202286 Q 443.71942 104.40457 495.9217 104.40457 L 522.0228 104.40457 L 548.12396 130.5057 L 574.2251 130.5057 L 574.2251 130.5057 L 574.2251 156.60686 L 652.52856 208.80914 Q 730.832 261.0114 756.9331 261.0114 L 756.9331 261.0114 L 756.9331 287.11255 L 756.9331 313.2137 L 756.9331 313.2137 Q 730.832 313.2137 652.52856 261.0114 L 574.2251 261.0114 L 495.9217 234.91028 Q 443.71942 208.80914 234.91028 156.60686 L 4.5474735E-13 78.30343 L 4.5474735E-13 52.202286 Q 26.101143 52.202286 4.5474735E-13 26.101143 z" svg:height="3.132137mm" draw:style-name="style-986" svg:viewBox="0.0 0.0 756.9331 313.2137" svg:width="7.569331mm" svg:x="35.23654mm" svg:y="176.44373mm"/>
          <draw:path svg:d="M 182.708 26.101143 L 182.708 9.094947E-13 L 182.708 9.094947E-13 Q 182.708 9.094947E-13 208.80914 9.094947E-13 L 208.80914 26.101143 L 208.80914 26.101143 L 234.91028 26.101143 L 234.91028 78.30343 L 234.91028 104.40457 L 339.31485 104.40457 L 417.6183 104.40457 L 417.6183 130.5057 Q 417.6183 182.708 417.6183 182.708 L 417.6183 182.708 L 339.31485 182.708 Q 287.11255 182.708 234.91028 182.708 L 182.708 182.708 L 130.5057 208.80914 L 52.202286 208.80914 L 26.101143 208.80914 Q 26.101143 182.708 26.101143 182.708 L -1.8189894E-12 182.708 L -1.8189894E-12 182.708 Q -1.8189894E-12 182.708 26.101143 156.60686 L 78.30343 130.5057 L 104.40457 130.5057 Q 130.5057 104.40457 130.5057 78.30343 Q 130.5057 78.30343 130.5057 78.30343 L 130.5057 52.202286 L 156.60686 26.101143 Q 182.708 26.101143 182.708 26.101143 z" svg:height="2.0880914mm" draw:style-name="style-987" svg:viewBox="0.0 0.0 417.6183 208.80914" svg:width="4.1761827mm" svg:x="130.2447mm" svg:y="70.73409mm"/>
          <draw:path svg:d="M 469.82056 26.101143 L 469.82056 0.0 L 495.9217 0.0 L 522.0228 0.0 L 548.12396 261.0114 Q 548.12396 495.9217 522.0228 495.9217 Q 495.9217 495.9217 495.9217 522.0228 Q 495.9217 548.12396 443.71942 548.12396 Q 417.6183 548.12396 391.51712 548.12396 L 339.31485 548.12396 L 339.31485 574.2251 L 339.31485 574.2251 L 182.708 574.2251 L 52.202286 574.2251 L 52.202286 495.9217 L 26.101143 443.71942 L 26.101143 443.71942 L 26.101143 443.71942 L 26.101143 469.82056 L 26.101143 469.82056 L -3.6379788E-12 469.82056 L -3.6379788E-12 469.82056 L -3.6379788E-12 391.51712 L -3.6379788E-12 339.31485 L 26.101143 339.31485 L 78.30343 339.31485 L 78.30343 339.31485 Q 78.30343 339.31485 104.40457 339.31485 L 104.40457 365.416 L 104.40457 391.51712 L 104.40457 391.51712 L 130.5057 417.6183 Q 130.5057 443.71942 182.708 443.71942 L 208.80914 443.71942 L 234.91028 417.6183 L 261.0114 417.6183 L 261.0114 391.51712 Q 234.91028 365.416 234.91028 339.31485 L 234.91028 287.11255 L 287.11255 261.0114 Q 313.2137 234.91028 365.416 182.708 Q 443.71942 104.40457 443.71942 78.30343 Q 443.71942 26.101143 469.82056 26.101143 z" svg:height="5.7422514mm" draw:style-name="style-988" svg:viewBox="0.0 0.0 548.12396 574.2251" svg:width="5.48124mm" svg:x="174.09462mm" svg:y="92.65906mm"/>
          <draw:path svg:d="M 78.30343 26.101143 L 104.40457 0.0 L 522.0228 78.30343 Q 939.6411 182.708 939.6411 182.708 L 939.6411 182.708 L 913.54 182.708 Q 887.43884 182.708 887.43884 208.80914 Q 887.43884 234.91028 730.832 234.91028 Q 574.2251 234.91028 287.11255 182.708 L 0.0 130.5057 L 0.0 130.5057 L 0.0 130.5057 L 0.0 130.5057 Q 0.0 104.40457 52.202286 130.5057 Q 78.30343 130.5057 78.30343 78.30343 Q 52.202286 52.202286 78.30343 26.101143 z" svg:height="2.3491027mm" draw:style-name="style-989" svg:viewBox="0.0 0.0 939.6411 234.91028" svg:width="9.396411mm" svg:x="26.101143mm" svg:y="131.28874mm"/>
          <draw:path svg:d="M 104.40457 26.101143 L 234.91028 0.0 L 234.91028 52.202286 Q 234.91028 78.30343 261.0114 104.40457 Q 287.11255 104.40457 287.11255 287.11255 Q 313.2137 443.71942 313.2137 548.12396 L 313.2137 652.52856 L 391.51712 652.52856 L 469.82056 652.52856 L 469.82056 652.52856 L 469.82056 652.52856 L 365.416 652.52856 L 261.0114 652.52856 L 208.80914 652.52856 Q 182.708 652.52856 104.40457 626.4274 Q 26.101143 626.4274 0.0 339.31485 Q 0.0 26.101143 104.40457 26.101143 z" svg:height="6.5252857mm" draw:style-name="style-990" svg:viewBox="0.0 0.0 469.82056 652.52856" svg:width="4.6982055mm" svg:x="83.52365mm" svg:y="141.7292mm"/>
          <draw:path svg:d="M 4228.385 182.708 L 4228.385 208.80914 L 4228.385 261.0114 Q 4228.385 287.11255 4176.1826 313.2137 Q 4123.9805 313.2137 4123.9805 339.31485 Q 4123.9805 365.416 4150.0815 391.51712 Q 4176.1826 391.51712 4123.9805 417.6183 Q 4097.8794 443.71942 4071.778 469.82056 Q 4019.576 495.9217 4045.677 548.12396 Q 4045.677 600.3263 4019.576 600.3263 Q 3993.4746 600.3263 4019.576 626.4274 Q 4019.576 652.52856 4071.778 652.52856 Q 4123.9805 652.52856 4123.9805 730.832 Q 4123.9805 809.1354 4150.0815 809.1354 Q 4176.1826 809.1354 4176.1826 861.3377 Q 4176.1826 913.54 4176.1826 913.54 Q 4202.2837 913.54 4228.385 939.6411 L 4254.4863 965.74225 L 4254.4863 965.74225 L 4228.385 965.74225 L 4228.385 965.74225 L 4228.385 965.74225 L 4176.1826 965.74225 Q 4123.9805 965.74225 4123.9805 1017.9445 Q 4123.9805 1044.0457 4097.8794 1122.3491 L 4097.8794 1174.5514 L 4045.677 1226.7537 Q 3967.3735 1252.8549 4071.778 1331.1582 Q 4150.0815 1435.5629 4176.1826 1435.5629 Q 4202.2837 1435.5629 4202.2837 1461.664 Q 4228.385 1487.7651 4228.385 1487.7651 L 4228.385 1487.7651 L 4228.385 1513.8662 L 4228.385 1513.8662 L 4254.4863 1513.8662 L 4254.4863 1539.9674 L 4254.4863 1539.9674 L 4280.5874 1539.9674 L 4280.5874 1592.1697 L 4280.5874 1644.372 L 4228.385 1644.372 L 4176.1826 1644.372 L 4176.1826 1670.4731 L 4176.1826 1696.5742 L 4150.0815 1696.5742 L 4123.9805 1696.5742 L 4123.9805 1670.4731 Q 4123.9805 1670.4731 4123.9805 1644.372 Q 4123.9805 1644.372 4071.778 1644.372 Q 4045.677 1618.2708 4045.677 1670.4731 Q 4019.576 1722.6754 4019.576 1696.5742 Q 4019.576 1644.372 3993.4746 1644.372 L 3967.3735 1644.372 L 3941.2725 1644.372 L 3915.1714 1644.372 L 3889.07 1644.372 L 3862.969 1644.372 L 3862.969 1670.4731 L 3862.969 1670.4731 L 3862.969 1696.5742 L 3862.969 1748.7765 L 3862.969 1800.9788 Q 3862.969 1827.08 3889.07 1853.181 Q 3915.1714 1853.181 3915.1714 1905.3834 Q 3915.1714 1931.4845 3967.3735 1931.4845 L 3993.4746 1957.5857 L 3993.4746 1957.5857 L 4019.576 1957.5857 L 4019.576 1983.6868 L 4019.576 2009.788 L 3967.3735 2009.788 L 3889.07 2009.788 L 3889.07 2035.889 L 3862.969 2035.889 L 3862.969 2035.889 L 3862.969 2061.9902 L 3862.969 2061.9902 L 3836.868 2061.9902 L 3810.7668 2035.889 Q 3758.5645 2009.788 3706.362 2009.788 Q 3680.261 1983.6868 3680.261 2009.788 Q 3680.261 2061.9902 3628.0588 2061.9902 Q 3575.8564 2088.0913 3575.8564 2061.9902 Q 3601.9575 2035.889 3575.8564 2009.788 Q 3549.7554 2009.788 3549.7554 1983.6868 Q 3549.7554 1957.5857 3497.553 1957.5857 L 3445.3508 1983.6868 L 3445.3508 2009.788 Q 3445.3508 2035.889 3393.1484 2035.889 L 3340.9463 2035.889 L 3340.9463 2088.0913 Q 3367.0474 2140.2937 3340.9463 2114.1924 Q 3288.744 2114.1924 3288.744 2114.1924 L 3288.744 2114.1924 L 3210.4404 2114.1924 Q 3132.137 2114.1924 3079.9348 2088.0913 Q 3027.7324 2061.9902 2871.1257 1983.6868 Q 2714.5188 1905.3834 2714.5188 1879.2822 Q 2714.5188 1853.181 2714.5188 1853.181 Q 2688.4177 1827.08 2688.4177 1800.9788 Q 2688.4177 1748.7765 2610.1143 1748.7765 Q 2557.9119 1774.8777 2557.9119 1748.7765 Q 2557.9119 1722.6754 2557.9119 1696.5742 Q 2531.8108 1696.5742 2531.8108 1644.372 L 2531.8108 1618.2708 L 2505.7097 1618.2708 L 2479.6084 1644.372 L 2479.6084 1644.372 L 2453.5073 1644.372 L 2453.5073 1644.372 Q 2453.5073 1644.372 2427.4062 1696.5742 Q 2401.3052 1722.6754 2375.2039 1748.7765 Q 2349.1028 1748.7765 2218.5972 1774.8777 Q 2088.0913 1774.8777 2088.0913 1800.9788 Q 2088.0913 1853.181 2061.9902 1853.181 Q 2035.889 1827.08 1957.5857 1800.9788 L 1853.181 1800.9788 L 1853.181 1800.9788 L 1827.08 1774.8777 L 1827.08 1774.8777 L 1827.08 1748.7765 L 1827.08 1748.7765 L 1827.08 1748.7765 L 1800.9788 1748.7765 L 1800.9788 1748.7765 L 1774.8777 1722.6754 L 1748.7765 1696.5742 L 1774.8777 1696.5742 L 1800.9788 1696.5742 L 1800.9788 1670.4731 L 1800.9788 1644.372 L 1774.8777 1644.372 L 1722.6754 1644.372 L 1696.5742 1644.372 Q 1670.4731 1644.372 1618.2708 1644.372 Q 1539.9674 1644.372 1409.4617 1592.1697 Q 1252.8549 1539.9674 1252.8549 1539.9674 Q 1226.7537 1513.8662 1148.4502 1539.9674 Q 1070.1469 1539.9674 1044.0457 1513.8662 Q 991.8434 1487.7651 939.6411 1487.7651 Q 913.54 1487.7651 913.54 1461.664 Q 913.54 1409.4617 861.3377 1409.4617 Q 809.1354 1435.5629 783.03424 1383.3605 Q 730.832 1331.1582 522.0228 1331.1582 Q 287.11255 1331.1582 287.11255 1305.0571 Q 261.0114 1278.9559 156.60686 1278.9559 Q 52.202286 1252.8549 26.101143 991.8434 L 1.8189894E-12 730.832 L 1.8189894E-12 704.73083 L 1.8189894E-12 652.52856 L 26.101143 652.52856 Q 52.202286 652.52856 156.60686 600.3263 Q 234.91028 574.2251 208.80914 522.0228 L 208.80914 469.82056 L 234.91028 469.82056 Q 261.0114 469.82056 261.0114 495.9217 Q 261.0114 548.12396 287.11255 522.0228 L 287.11255 495.9217 L 339.31485 495.9217 Q 417.6183 522.0228 391.51712 548.12396 Q 365.416 600.3263 417.6183 600.3263 Q 469.82056 600.3263 469.82056 548.12396 Q 469.82056 522.0228 626.4274 548.12396 Q 783.03424 600.3263 809.1354 600.3263 Q 835.2366 600.3263 861.3377 600.3263 L 887.43884 600.3263 L 887.43884 626.4274 Q 887.43884 652.52856 861.3377 652.52856 Q 835.2366 652.52856 835.2366 678.6297 Q 835.2366 704.73083 809.1354 730.832 L 809.1354 756.9331 L 835.2366 756.9331 L 861.3377 756.9331 L 913.54 730.832 L 965.74225 704.73083 L 939.6411 704.73083 Q 939.6411 678.6297 965.74225 652.52856 Q 991.8434 600.3263 1017.9445 574.2251 Q 1017.9445 548.12396 1357.2594 600.3263 Q 1722.6754 652.52856 1827.08 652.52856 L 1905.3834 652.52856 L 1879.2822 626.4274 Q 1853.181 600.3263 1853.181 574.2251 Q 1827.08 548.12396 1879.2822 548.12396 Q 1931.4845 522.0228 1905.3834 495.9217 Q 1879.2822 495.9217 1905.3834 391.51712 Q 1931.4845 287.11255 1905.3834 234.91028 L 1879.2822 182.708 L 1957.5857 182.708 Q 2035.889 156.60686 2035.889 130.5057 Q 2035.889 104.40457 2323.0017 78.30343 Q 2610.1143 78.30343 2584.013 104.40457 Q 2557.9119 130.5057 2610.1143 130.5057 L 2662.3164 130.5057 L 2688.4177 130.5057 L 2714.5188 130.5057 L 2688.4177 78.30343 Q 2662.3164 26.101143 2792.8223 3.6379788E-12 Q 2897.2268 -26.101143 3106.036 3.6379788E-12 Q 3314.845 26.101143 3367.0474 26.101143 Q 3393.1484 52.202286 3419.2495 78.30343 Q 3419.2495 130.5057 3497.553 130.5057 Q 3549.7554 182.708 3654.16 182.708 Q 3784.6655 182.708 3784.6655 156.60686 Q 3784.6655 130.5057 3810.7668 130.5057 Q 3862.969 156.60686 3967.3735 182.708 Q 4071.778 182.708 4150.0815 182.708 Q 4228.385 156.60686 4228.385 182.708 z M 3471.452 234.91028 Q 3471.452 208.80914 3497.553 208.80914 Q 3523.654 208.80914 3523.654 234.91028 Q 3523.654 261.0114 3497.553 261.0114 Q 3471.452 261.0114 3471.452 234.91028 z M 3915.1714 261.0114 Q 3915.1714 234.91028 3941.2725 234.91028 Q 3967.3735 234.91028 3967.3735 261.0114 Q 3967.3735 287.11255 3941.2725 287.11255 Q 3915.1714 287.11255 3915.1714 261.0114 z M 3993.4746 391.51712 Q 4019.576 391.51712 4019.576 391.51712 Q 4019.576 391.51712 4019.576 391.51712 Q 3993.4746 391.51712 3993.4746 391.51712 z M 4019.576 1122.3491 Q 3993.4746 1122.3491 3967.3735 1122.3491 Q 3967.3735 1122.3491 4019.576 1122.3491 Q 4071.778 1122.3491 4019.576 1122.3491 z M 3184.3394 1800.9788 L 3106.036 1800.9788 L 3106.036 1800.9788 L 3079.9348 1800.9788 L 3079.9348 1696.5742 Q 3053.8335 1566.0685 3132.137 1566.0685 Q 3236.5415 1592.1697 3236.5415 1696.5742 Q 3236.5415 1800.9788 3184.3394 1800.9788 z" svg:height="21.141926mm" draw:style-name="style-991" svg:viewBox="0.0 0.0 4280.5874 2114.1924" svg:width="42.805874mm" svg:x="128.41762mm" svg:y="164.69821mm"/>
          <draw:path svg:d="M 261.0114 78.30343 L 261.0114 78.30343 L 261.0114 78.30343 Q 261.0114 104.40457 261.0114 104.40457 L 261.0114 104.40457 L 287.11255 182.708 L 287.11255 261.0114 L 287.11255 261.0114 Q 261.0114 261.0114 261.0114 234.91028 Q 261.0114 208.80914 156.60686 208.80914 L 52.202286 208.80914 L 52.202286 234.91028 L 52.202286 234.91028 L 26.101143 234.91028 L 26.101143 234.91028 L 26.101143 234.91028 Q 26.101143 208.80914 0.0 208.80914 Q -26.101143 208.80914 0.0 182.708 L 0.0 156.60686 L 0.0 156.60686 Q 0.0 156.60686 52.202286 130.5057 Q 78.30343 104.40457 78.30343 78.30343 L 78.30343 26.101143 L 104.40457 0.0 Q 104.40457 -26.101143 156.60686 0.0 Q 234.91028 26.101143 234.91028 52.202286 Q 261.0114 78.30343 261.0114 78.30343 z" svg:height="2.610114mm" draw:style-name="style-992" svg:viewBox="0.0 0.0 287.11255 261.0114" svg:width="2.8711257mm" svg:x="133.63785mm" svg:y="91.87602mm"/>
          <draw:path svg:d="M 15243.067 104.40457 L 15243.067 104.40457 L 15243.067 2349.1028 L 15243.067 4619.9023 L 15086.46 4619.9023 Q 14929.854 4646.0034 14512.235 4672.1045 L 14068.516 4724.3066 L 13938.01 4724.3066 Q 13807.504 4750.4077 13729.2 4750.4077 L 13624.796 4750.4077 L 13520.392 4750.4077 Q 13415.987 4750.4077 12606.852 4750.4077 L 11797.716 4802.6104 L 11693.312 4802.6104 L 11562.806 4802.6104 L 11484.503 4802.6104 Q 11406.199 4802.6104 11380.098 4828.7114 Q 11353.997 4854.8125 11066.884 4854.8125 L 10805.873 4854.8125 L 10805.873 4880.9136 L 10805.873 4880.9136 L 10779.771 4880.9136 L 10779.771 4854.8125 L 10727.569 4854.8125 L 10675.367 4854.8125 L 10675.367 4880.9136 L 10649.266 4880.9136 L 10649.266 4880.9136 L 10649.266 4880.9136 L 10649.266 4880.9136 Q 10623.165 4854.8125 10570.963 4854.8125 L 10518.76 4854.8125 L 10492.659 4854.8125 Q 10492.659 4854.8125 10492.659 4880.9136 L 10492.659 4880.9136 L 10388.255 4880.9136 Q 10309.951 4907.0146 10257.749 4880.9136 Q 10205.547 4854.8125 9866.231 4854.8125 L 9500.815 4854.8125 L 9318.107 4854.8125 Q 9135.399 4854.8125 8874.389 4854.8125 Q 8587.275 4854.8125 8561.175 4880.9136 Q 8508.973 4933.1157 8508.973 4907.0146 Q 8508.973 4880.9136 8456.77 4880.9136 L 8378.467 4880.9136 L 8300.163 4880.9136 Q 8195.759 4907.0146 8169.657 4907.0146 Q 8143.556 4933.1157 8039.152 4907.0146 Q 7934.747 4907.0146 7647.635 4933.1157 Q 7360.522 4959.217 7047.308 4985.318 L 6760.196 5011.4194 L 6734.0947 5011.4194 Q 6707.9937 5011.4194 6316.4766 5011.4194 L 5951.0605 5011.4194 L 5846.656 5011.4194 Q 5768.3525 5011.4194 5507.341 5063.6216 Q 5246.3296 5063.6216 5011.4194 5115.8237 L 4802.6104 5168.026 L 4646.0034 5168.026 Q 4515.4976 5168.026 4071.778 5194.1274 Q 3628.0588 5220.2285 3079.9348 5220.2285 L 2505.7097 5220.2285 L 2453.5073 5220.2285 Q 2375.2039 5220.2285 2349.1028 5194.1274 Q 2323.0017 5168.026 2192.4958 5194.1274 L 2061.9902 5220.2285 L 2035.889 5220.2285 Q 2009.788 5220.2285 1513.8662 5220.2285 Q 1044.0457 5220.2285 1044.0457 5168.026 Q 1044.0457 5141.925 1017.9445 5168.026 Q 991.8434 5220.2285 835.2366 5220.2285 Q 704.73083 5220.2285 704.73083 5194.1274 Q 704.73083 5168.026 652.52856 5194.1274 L 626.4274 5220.2285 L 600.3263 5220.2285 L 600.3263 5220.2285 L 522.0228 5220.2285 L 417.6183 5220.2285 L 417.6183 5220.2285 L 417.6183 5220.2285 L 417.6183 5220.2285 L 417.6183 5220.2285 L 443.71942 5194.1274 L 469.82056 5168.026 L 469.82056 5168.026 L 469.82056 5168.026 L 469.82056 5141.925 L 469.82056 5141.925 L 495.9217 5141.925 L 495.9217 5115.8237 L 495.9217 5115.8237 L 522.0228 5115.8237 L 522.0228 5115.8237 L 522.0228 5115.8237 L 522.0228 5089.7227 L 522.0228 5089.7227 L 548.12396 5089.7227 L 548.12396 5063.6216 L 548.12396 5063.6216 L 574.2251 5063.6216 L 574.2251 5037.5205 L 574.2251 5011.4194 L 626.4274 4985.318 Q 652.52856 4959.217 678.6297 4933.1157 Q 730.832 4907.0146 756.9331 4907.0146 L 783.03424 4907.0146 L 783.03424 4907.0146 L 783.03424 4907.0146 L 809.1354 4907.0146 L 835.2366 4907.0146 L 861.3377 4907.0146 L 887.43884 4907.0146 L 887.43884 4907.0146 Q 887.43884 4933.1157 913.54 4907.0146 L 913.54 4907.0146 L 939.6411 4907.0146 Q 991.8434 4907.0146 1017.9445 4907.0146 L 1044.0457 4907.0146 L 1044.0457 4959.217 L 1044.0457 4985.318 L 1070.1469 4959.217 L 1096.2479 4933.1157 L 1096.2479 4907.0146 L 1096.2479 4880.9136 L 1122.3491 4880.9136 L 1148.4502 4854.8125 L 1148.4502 4854.8125 L 1148.4502 4854.8125 L 1122.3491 4802.6104 L 1096.2479 4776.509 L 1096.2479 4776.509 L 1096.2479 4750.4077 L 1070.1469 4750.4077 L 1044.0457 4750.4077 L 1044.0457 4776.509 L 1044.0457 4802.6104 L 1017.9445 4802.6104 L 1017.9445 4802.6104 L 1017.9445 4776.509 Q 991.8434 4776.509 991.8434 4750.4077 L 965.74225 4750.4077 L 965.74225 4698.2056 Q 939.6411 4672.1045 913.54 4672.1045 Q 861.3377 4698.2056 887.43884 4724.3066 Q 887.43884 4750.4077 835.2366 4750.4077 Q 809.1354 4750.4077 783.03424 4776.509 L 783.03424 4802.6104 L 730.832 4802.6104 Q 652.52856 4802.6104 652.52856 4698.2056 Q 626.4274 4619.9023 574.2251 4593.801 Q 495.9217 4567.6997 495.9217 4541.5986 Q 469.82056 4515.4976 469.82056 4541.5986 Q 469.82056 4567.6997 417.6183 4541.5986 Q 365.416 4541.5986 365.416 4489.3965 Q 365.416 4437.1943 313.2137 4411.093 L 287.11255 4384.9917 L 287.11255 4384.9917 Q 287.11255 4384.9917 287.11255 4358.8906 Q 313.2137 4358.8906 156.60686 4358.8906 L -3.6379788E-12 4358.8906 L -3.6379788E-12 4332.7896 L -3.6379788E-12 4306.6885 L -3.6379788E-12 4280.5874 L -3.6379788E-12 4228.385 L -3.6379788E-12 4176.1826 L -3.6379788E-12 4123.9805 L 26.101143 4123.9805 L 26.101143 4123.9805 L 26.101143 4097.8794 L 52.202286 4097.8794 L 52.202286 4097.8794 L 52.202286 4071.778 L 52.202286 4071.778 L 52.202286 4071.778 L 78.30343 4071.778 L 78.30343 4071.778 L 130.5057 4019.576 Q 156.60686 3993.4746 182.708 3967.3735 L 182.708 3967.3735 L 208.80914 3967.3735 L 208.80914 3967.3735 L 208.80914 3967.3735 Q 208.80914 3967.3735 234.91028 3967.3735 L 234.91028 3941.2725 L 261.0114 3915.1714 Q 287.11255 3915.1714 417.6183 3889.07 Q 574.2251 3889.07 574.2251 3915.1714 Q 574.2251 3941.2725 600.3263 3915.1714 Q 600.3263 3862.969 678.6297 3836.868 Q 730.832 3810.7668 730.832 3758.5645 Q 730.832 3706.362 835.2366 3706.362 Q 939.6411 3680.261 939.6411 3654.16 Q 939.6411 3628.0588 913.54 3628.0588 L 913.54 3628.0588 L 939.6411 3628.0588 Q 991.8434 3654.16 1044.0457 3706.362 Q 1096.2479 3758.5645 1122.3491 3758.5645 Q 1148.4502 3758.5645 1148.4502 3784.6655 Q 1174.5514 3810.7668 1409.4617 3810.7668 Q 1670.4731 3810.7668 1800.9788 3862.969 Q 1931.4845 3915.1714 2088.0913 3967.3735 Q 2244.6982 4019.576 2375.2039 4019.576 Q 2505.7097 4019.576 2610.1143 3993.4746 Q 2688.4177 3967.3735 2688.4177 3941.2725 Q 2688.4177 3915.1714 2766.721 3889.07 Q 2871.1257 3862.969 2871.1257 3836.868 Q 2871.1257 3810.7668 2923.328 3810.7668 Q 2975.5303 3810.7668 3001.6313 3784.6655 Q 3027.7324 3758.5645 3184.3394 3758.5645 Q 3314.845 3758.5645 3445.3508 3758.5645 Q 3549.7554 3758.5645 3810.7668 3758.5645 Q 4045.677 3758.5645 4150.0815 3732.4634 Q 4280.5874 3680.261 4358.8906 3654.16 Q 4437.1943 3601.9575 4724.3066 3549.7554 Q 5011.4194 3497.553 5246.3296 3419.2495 Q 5455.1387 3340.9463 5846.656 3288.744 Q 6212.072 3236.5415 6316.4766 3236.5415 Q 6420.881 3236.5415 6681.8926 3184.3394 Q 6916.8027 3184.3394 7360.522 3027.7324 Q 7830.343 2923.328 7960.848 2845.0244 Q 8091.354 2766.721 8247.961 2740.6199 Q 8378.467 2688.4177 8404.567 2557.9119 Q 8456.77 2401.3052 8508.973 2401.3052 Q 8561.175 2401.3052 8613.377 2296.9004 Q 8691.681 2192.4958 8717.781 2166.3948 Q 8717.781 2140.2937 8691.681 2140.2937 Q 8665.579 2140.2937 8665.579 2114.1924 Q 8665.579 2088.0913 8848.287 1983.6868 Q 9030.995 1853.181 9057.097 1800.9788 Q 9083.197 1774.8777 9187.602 1722.6754 Q 9265.905 1670.4731 9344.209 1670.4731 Q 9422.513 1670.4731 9553.018 1644.372 Q 9657.423 1592.1697 9683.523 1539.9674 Q 9683.523 1513.8662 9709.625 1487.7651 L 9735.726 1487.7651 L 9735.726 1461.664 Q 9761.827 1435.5629 9761.827 1305.0571 Q 9761.827 1174.5514 9657.423 1148.4502 L 9579.119 1148.4502 L 9579.119 1122.3491 L 9553.018 1122.3491 L 9553.018 1122.3491 L 9553.018 1122.3491 L 9553.018 1122.3491 L 9553.018 1096.2479 L 9579.119 1096.2479 L 9605.221 1096.2479 L 9605.221 1070.1469 L 9605.221 1070.1469 L 9631.321 1070.1469 L 9631.321 1044.0457 L 9735.726 1044.0457 Q 9840.131 1017.9445 9866.231 887.43884 Q 9918.434 730.832 9944.535 678.6297 Q 9996.737 626.4274 10075.041 678.6297 Q 10179.445 678.6297 10179.445 626.4274 Q 10153.344 574.2251 10179.445 574.2251 Q 10179.445 574.2251 10231.647 600.3263 L 10257.749 600.3263 L 10257.749 574.2251 L 10257.749 522.0228 L 10283.85 522.0228 L 10309.951 522.0228 L 10309.951 495.9217 L 10336.052 469.82056 L 10336.052 417.6183 L 10336.052 365.416 L 10283.85 365.416 Q 10257.749 365.416 10179.445 313.2137 L 10127.243 261.0114 L 10127.243 234.91028 L 10127.243 234.91028 L 10101.142 234.91028 L 10101.142 208.80914 L 10101.142 208.80914 L 10075.041 208.80914 L 10075.041 208.80914 L 10075.041 208.80914 L 10075.041 182.708 L 10075.041 182.708 L 10048.939 182.708 L 10048.939 156.60686 L 10075.041 156.60686 L 10127.243 156.60686 L 10127.243 130.5057 L 10127.243 130.5057 L 10153.344 130.5057 L 10153.344 104.40457 L 10257.749 130.5057 Q 10362.153 156.60686 10388.255 130.5057 Q 10414.355 104.40457 10362.153 104.40457 Q 10309.951 52.202286 10570.963 78.30343 Q 10831.974 78.30343 10831.974 52.202286 Q 10831.974 26.101143 10910.277 0.0 Q 10962.4795 0.0 11119.087 0.0 Q 11249.592 0.0 11406.199 26.101143 Q 11562.806 52.202286 11641.109 104.40457 Q 11693.312 130.5057 11719.413 182.708 Q 11745.514 208.80914 11849.918 261.0114 Q 11954.323 261.0114 12293.638 208.80914 Q 12632.953 156.60686 13415.987 130.5057 Q 14199.021 104.40457 14616.64 52.202286 Q 15008.156 0.0 15086.46 26.101143 Q 15190.864 52.202286 15190.864 78.30343 Q 15216.966 104.40457 15243.067 104.40457 z" svg:height="52.202286mm" draw:style-name="style-993" svg:viewBox="0.0 0.0 15243.067 5220.2285" svg:width="152.43066mm" svg:x="167.56934mm" svg:y="19.314844mm"/>
          <draw:path svg:d="M 52.202286 0.0 L 78.30343 0.0 L 78.30343 0.0 Q 78.30343 0.0 104.40457 26.101143 L 104.40457 26.101143 L 104.40457 26.101143 Q 130.5057 52.202286 156.60686 52.202286 L 208.80914 52.202286 L 261.0114 78.30343 L 339.31485 104.40457 L 365.416 104.40457 L 391.51712 104.40457 L 417.6183 78.30343 L 443.71942 52.202286 L 443.71942 52.202286 L 469.82056 52.202286 L 469.82056 52.202286 L 469.82056 26.101143 L 469.82056 26.101143 Q 469.82056 26.101143 495.9217 0.0 L 495.9217 0.0 L 495.9217 78.30343 Q 522.0228 156.60686 522.0228 208.80914 L 522.0228 234.91028 L 522.0228 234.91028 Q 522.0228 234.91028 495.9217 313.2137 L 469.82056 391.51712 L 469.82056 391.51712 L 469.82056 391.51712 L 469.82056 391.51712 Q 469.82056 391.51712 443.71942 365.416 Q 443.71942 339.31485 365.416 313.2137 Q 313.2137 287.11255 313.2137 313.2137 L 287.11255 339.31485 L 287.11255 261.0114 Q 261.0114 182.708 156.60686 156.60686 Q 52.202286 104.40457 52.202286 78.30343 Q 52.202286 52.202286 26.101143 52.202286 L 0.0 52.202286 L 0.0 26.101143 Q 26.101143 0.0 52.202286 0.0 z" svg:height="3.9151714mm" draw:style-name="style-994" svg:viewBox="0.0 0.0 522.0228 391.51712" svg:width="5.220228mm" svg:x="131.54976mm" svg:y="88.74388mm"/>
          <draw:path svg:d="M 78.30343 26.101143 L 130.5057 -1.8189894E-12 L 156.60686 52.202286 Q 182.708 104.40457 182.708 130.5057 L 182.708 182.708 L 182.708 287.11255 L 182.708 417.6183 L 182.708 417.6183 Q 182.708 417.6183 78.30343 417.6183 L 0.0 417.6183 L 26.101143 417.6183 Q 26.101143 391.51712 26.101143 234.91028 L 0.0 78.30343 L 0.0 78.30343 Q 26.101143 78.30343 26.101143 52.202286 Q 26.101143 26.101143 78.30343 26.101143 z" svg:height="4.1761827mm" draw:style-name="style-995" svg:viewBox="0.0 0.0 182.708 417.6183" svg:width="1.8270799mm" svg:x="3.3931484mm" svg:y="161.56607mm"/>
          <draw:path svg:d="M 1487.7651 234.91028 L 1487.7651 261.0114 L 1487.7651 261.0114 L 1513.8662 261.0114 L 1513.8662 261.0114 L 1513.8662 261.0114 L 1539.9674 287.11255 L 1539.9674 287.11255 L 1539.9674 287.11255 L 1539.9674 313.2137 L 1513.8662 313.2137 L 1487.7651 313.2137 L 1435.5629 313.2137 Q 1383.3605 313.2137 1383.3605 365.416 Q 1409.4617 417.6183 1383.3605 417.6183 Q 1357.2594 417.6183 1357.2594 469.82056 Q 1383.3605 495.9217 1357.2594 522.0228 L 1357.2594 574.2251 L 1331.1582 574.2251 L 1305.0571 574.2251 L 1305.0571 626.4274 L 1331.1582 652.52856 L 1331.1582 678.6297 L 1331.1582 678.6297 L 678.6297 678.6297 L 26.101143 678.6297 L 26.101143 678.6297 L 26.101143 652.52856 L 26.101143 626.4274 L 26.101143 626.4274 L -3.6379788E-12 600.3263 L -3.6379788E-12 574.2251 L 26.101143 574.2251 L 52.202286 574.2251 L 52.202286 522.0228 Q 26.101143 469.82056 26.101143 443.71942 Q 26.101143 417.6183 26.101143 391.51712 Q 26.101143 365.416 78.30343 287.11255 Q 104.40457 208.80914 208.80914 182.708 Q 313.2137 156.60686 339.31485 104.40457 L 339.31485 78.30343 L 365.416 52.202286 Q 391.51712 52.202286 391.51712 26.101143 Q 391.51712 0.0 600.3263 0.0 Q 809.1354 -26.101143 809.1354 0.0 Q 809.1354 26.101143 887.43884 0.0 Q 965.74225 0.0 965.74225 26.101143 Q 965.74225 52.202286 1044.0457 52.202286 Q 1122.3491 52.202286 1122.3491 78.30343 Q 1148.4502 104.40457 1174.5514 130.5057 Q 1174.5514 130.5057 1200.6526 182.708 Q 1200.6526 234.91028 1278.9559 234.91028 Q 1331.1582 234.91028 1409.4617 234.91028 Q 1487.7651 234.91028 1487.7651 234.91028 z" svg:height="6.786297mm" draw:style-name="style-996" svg:viewBox="0.0 0.0 1539.9674 678.6297" svg:width="15.399673mm" svg:x="238.82545mm" svg:y="206.19902mm"/>
          <draw:path svg:d="M 0.0 78.30343 L 26.101143 0.0 L 52.202286 26.101143 Q 52.202286 26.101143 78.30343 78.30343 L 78.30343 104.40457 L 78.30343 130.5057 Q 52.202286 130.5057 52.202286 130.5057 L 26.101143 156.60686 L 0.0 156.60686 Q 0.0 130.5057 0.0 78.30343 z" svg:height="1.5660685mm" draw:style-name="style-997" svg:viewBox="0.0 0.0 78.30343 156.60686" svg:width="0.78303427mm" svg:x="114.845024mm" svg:y="108.31974mm"/>
          <draw:path svg:d="M 495.9217 26.101143 L 652.52856 0.0 L 704.73083 0.0 Q 783.03424 0.0 756.9331 26.101143 Q 730.832 52.202286 730.832 52.202286 L 730.832 52.202286 L 652.52856 52.202286 Q 548.12396 52.202286 495.9217 78.30343 L 417.6183 78.30343 L 391.51712 78.30343 Q 365.416 104.40457 365.416 104.40457 L 365.416 104.40457 L 365.416 130.5057 Q 339.31485 156.60686 339.31485 156.60686 L 339.31485 156.60686 L 339.31485 156.60686 Q 339.31485 156.60686 313.2137 156.60686 L 313.2137 182.708 L 234.91028 208.80914 Q 182.708 261.0114 130.5057 261.0114 L 52.202286 261.0114 L 26.101143 261.0114 L 0.0 261.0114 L 0.0 234.91028 L 0.0 208.80914 L 26.101143 208.80914 L 52.202286 208.80914 L 52.202286 182.708 L 52.202286 182.708 L 78.30343 182.708 L 78.30343 182.708 L 78.30343 182.708 L 104.40457 156.60686 L 104.40457 156.60686 L 104.40457 156.60686 L 130.5057 156.60686 L 182.708 156.60686 L 182.708 130.5057 L 182.708 130.5057 L 208.80914 130.5057 Q 208.80914 104.40457 287.11255 78.30343 L 339.31485 52.202286 L 339.31485 52.202286 Q 365.416 52.202286 495.9217 26.101143 z" svg:height="2.610114mm" draw:style-name="style-998" svg:viewBox="0.0 0.0 756.9331 261.0114" svg:width="7.569331mm" svg:x="19.575857mm" svg:y="162.3491mm"/>
          <draw:path svg:d="M 26.101143 78.30343 L 26.101143 0.0 L 104.40457 26.101143 Q 208.80914 26.101143 208.80914 52.202286 Q 208.80914 78.30343 261.0114 78.30343 Q 313.2137 78.30343 313.2137 78.30343 L 313.2137 78.30343 L 313.2137 78.30343 Q 339.31485 78.30343 365.416 104.40457 L 391.51712 104.40457 L 391.51712 130.5057 L 391.51712 182.708 L 365.416 182.708 L 339.31485 182.708 L 339.31485 261.0114 Q 365.416 339.31485 365.416 365.416 L 365.416 391.51712 L 339.31485 391.51712 L 339.31485 391.51712 L 313.2137 391.51712 L 313.2137 391.51712 L 287.11255 391.51712 L 261.0114 391.51712 L 261.0114 417.6183 L 261.0114 417.6183 L 234.91028 391.51712 L 208.80914 365.416 L 208.80914 365.416 L 208.80914 391.51712 L 208.80914 391.51712 L 208.80914 391.51712 L 182.708 365.416 Q 156.60686 339.31485 156.60686 287.11255 Q 156.60686 208.80914 104.40457 234.91028 Q 52.202286 287.11255 52.202286 234.91028 L 9.094947E-13 156.60686 L 9.094947E-13 156.60686 L 9.094947E-13 156.60686 L 9.094947E-13 130.5057 L 9.094947E-13 130.5057 L 26.101143 78.30343 z" svg:height="4.1761827mm" draw:style-name="style-999" svg:viewBox="0.0 0.0 391.51712 417.6183" svg:width="3.9151714mm" svg:x="70.47308mm" svg:y="124.50245mm"/>
          <draw:path svg:d="M 0.0 0.0 L 0.0 0.0 L 391.51712 52.202286 Q 783.03424 104.40457 809.1354 104.40457 L 861.3377 104.40457 L 861.3377 130.5057 Q 835.2366 156.60686 861.3377 156.60686 Q 913.54 182.708 887.43884 182.708 Q 887.43884 208.80914 939.6411 208.80914 L 991.8434 208.80914 L 1070.1469 234.91028 L 1122.3491 234.91028 L 1122.3491 234.91028 Q 1122.3491 261.0114 1122.3491 261.0114 L 1148.4502 261.0114 L 1096.2479 313.2137 Q 1070.1469 391.51712 1070.1469 391.51712 Q 1070.1469 417.6183 1096.2479 417.6183 L 1122.3491 417.6183 L 1122.3491 443.71942 L 1122.3491 443.71942 L 1070.1469 443.71942 Q 1017.9445 469.82056 861.3377 417.6183 Q 704.73083 417.6183 600.3263 417.6183 Q 522.0228 469.82056 495.9217 417.6183 Q 495.9217 391.51712 391.51712 365.416 L 313.2137 365.416 L 313.2137 339.31485 Q 287.11255 313.2137 234.91028 261.0114 Q 156.60686 234.91028 156.60686 208.80914 Q 156.60686 182.708 208.80914 182.708 Q 261.0114 156.60686 130.5057 104.40457 L 26.101143 52.202286 L 26.101143 52.202286 Q 26.101143 26.101143 0.0 26.101143 L 0.0 26.101143 L 0.0 0.0 z" svg:height="4.4371943mm" draw:style-name="style-1000" svg:viewBox="0.0 0.0 1148.4502 443.71942" svg:width="11.484503mm" svg:x="192.88744mm" svg:y="158.17293mm"/>
          <draw:path svg:d="M 78.30343 0.0 L 78.30343 0.0 L 261.0114 0.0 Q 469.82056 0.0 522.0228 0.0 L 548.12396 0.0 L 548.12396 0.0 Q 548.12396 0.0 574.2251 26.101143 L 600.3263 26.101143 L 626.4274 26.101143 L 626.4274 26.101143 L 626.4274 52.202286 L 626.4274 52.202286 L 626.4274 78.30343 Q 626.4274 104.40457 600.3263 130.5057 L 574.2251 156.60686 L 548.12396 156.60686 L 522.0228 156.60686 L 469.82056 156.60686 Q 417.6183 156.60686 365.416 156.60686 Q 287.11255 156.60686 261.0114 156.60686 Q 261.0114 182.708 234.91028 182.708 L 208.80914 182.708 L 208.80914 182.708 Q 208.80914 156.60686 130.5057 156.60686 L 52.202286 156.60686 L 52.202286 104.40457 Q 52.202286 78.30343 26.101143 52.202286 L 3.6379788E-12 52.202286 L 26.101143 26.101143 Q 52.202286 0.0 78.30343 0.0 z" svg:height="1.8270799mm" draw:style-name="style-1001" svg:viewBox="0.0 0.0 626.4274 182.708" svg:width="6.264274mm" svg:x="290.2447mm" svg:y="186.36215mm"/>
          <draw:path svg:d="M 261.0114 52.202286 L 261.0114 0.0 L 261.0114 0.0 L 261.0114 0.0 L 287.11255 104.40457 Q 287.11255 182.708 365.416 208.80914 Q 417.6183 208.80914 469.82056 208.80914 Q 522.0228 208.80914 522.0228 287.11255 L 522.0228 365.416 L 522.0228 365.416 Q 522.0228 365.416 417.6183 391.51712 Q 313.2137 417.6183 313.2137 443.71942 Q 313.2137 469.82056 313.2137 469.82056 Q 287.11255 469.82056 208.80914 469.82056 L 156.60686 469.82056 L 156.60686 469.82056 Q 156.60686 469.82056 104.40457 443.71942 L 78.30343 443.71942 L 78.30343 443.71942 Q 78.30343 417.6183 52.202286 391.51712 L -1.8189894E-12 365.416 L 26.101143 365.416 Q 52.202286 365.416 52.202286 339.31485 Q 78.30343 313.2137 104.40457 234.91028 L 104.40457 156.60686 L 130.5057 156.60686 Q 156.60686 156.60686 156.60686 104.40457 L 156.60686 78.30343 L 156.60686 78.30343 L 156.60686 78.30343 L 182.708 156.60686 L 208.80914 208.80914 L 208.80914 156.60686 L 208.80914 130.5057 L 234.91028 130.5057 L 234.91028 104.40457 L 234.91028 104.40457 L 261.0114 104.40457 L 261.0114 52.202286 z" svg:height="4.6982055mm" draw:style-name="style-1002" svg:viewBox="0.0 0.0 522.0228 469.82056" svg:width="5.220228mm" svg:x="86.133766mm" svg:y="182.18597mm"/>
          <draw:path svg:d="M 26.101143 -1.8189894E-12 L 26.101143 -1.8189894E-12 L 52.202286 -1.8189894E-12 L 78.30343 -1.8189894E-12 L 182.708 -1.8189894E-12 Q 287.11255 26.101143 287.11255 104.40457 L 287.11255 156.60686 L 287.11255 156.60686 Q 287.11255 156.60686 234.91028 156.60686 Q 182.708 156.60686 182.708 130.5057 Q 182.708 104.40457 78.30343 104.40457 L 9.094947E-13 78.30343 L 9.094947E-13 52.202286 Q 26.101143 -1.8189894E-12 26.101143 -1.8189894E-12 z" svg:height="1.5660685mm" draw:style-name="style-1003" svg:viewBox="0.0 0.0 287.11255 156.60686" svg:width="2.8711257mm" svg:x="70.73409mm" svg:y="123.71941mm"/>
          <draw:path svg:d="M 78.30343 52.202286 L 130.5057 0.0 L 208.80914 52.202286 Q 261.0114 78.30343 287.11255 208.80914 Q 313.2137 313.2137 365.416 313.2137 Q 391.51712 313.2137 391.51712 339.31485 L 391.51712 365.416 L 417.6183 365.416 L 469.82056 365.416 L 469.82056 391.51712 L 469.82056 417.6183 L 495.9217 417.6183 L 495.9217 417.6183 L 495.9217 443.71942 L 522.0228 443.71942 L 522.0228 469.82056 L 522.0228 469.82056 L 261.0114 469.82056 L 0.0 469.82056 L 0.0 469.82056 Q 0.0 443.71942 0.0 417.6183 Q 0.0 417.6183 26.101143 391.51712 Q 52.202286 365.416 26.101143 234.91028 Q 0.0 130.5057 78.30343 52.202286 z" svg:height="4.6982055mm" draw:style-name="style-1004" svg:viewBox="0.0 0.0 522.0228 469.82056" svg:width="5.220228mm" svg:x="4.6982055mm" svg:y="208.28711mm"/>
          <draw:path svg:d="M 0.0 26.101143 L 0.0 0.0 L 417.6183 130.5057 Q 835.2366 261.0114 887.43884 261.0114 L 939.6411 261.0114 L 991.8434 261.0114 Q 1044.0457 287.11255 1044.0457 417.6183 Q 1096.2479 574.2251 1070.1469 626.4274 Q 1070.1469 678.6297 1096.2479 678.6297 L 1148.4502 678.6297 L 1148.4502 678.6297 L 1148.4502 678.6297 L 1148.4502 704.73083 L 1148.4502 704.73083 L 1122.3491 704.73083 L 1122.3491 730.832 L 1096.2479 730.832 L 1070.1469 730.832 L 1070.1469 730.832 L 1044.0457 704.73083 L 1044.0457 704.73083 L 1044.0457 704.73083 L 1044.0457 730.832 L 1044.0457 730.832 L 1044.0457 730.832 L 1044.0457 730.832 L 991.8434 756.9331 Q 939.6411 783.03424 913.54 756.9331 Q 887.43884 756.9331 678.6297 678.6297 Q 469.82056 626.4274 417.6183 652.52856 L 391.51712 678.6297 L 391.51712 678.6297 Q 365.416 678.6297 365.416 626.4274 Q 365.416 600.3263 313.2137 600.3263 Q 287.11255 574.2251 261.0114 548.12396 Q 261.0114 522.0228 208.80914 495.9217 L 156.60686 469.82056 L 182.708 469.82056 L 208.80914 469.82056 L 182.708 443.71942 L 156.60686 417.6183 L 130.5057 417.6183 Q 104.40457 417.6183 78.30343 391.51712 Q 52.202286 365.416 26.101143 261.0114 Q 0.0 130.5057 0.0 104.40457 Q 0.0 52.202286 0.0 26.101143 z" svg:height="7.569331mm" draw:style-name="style-1005" svg:viewBox="0.0 0.0 1148.4502 756.9331" svg:width="11.484503mm" svg:x="50.114193mm" svg:y="170.17944mm"/>
          <draw:path svg:d="M 548.12396 52.202286 L 548.12396 52.202286 L 548.12396 78.30343 Q 522.0228 104.40457 548.12396 156.60686 Q 600.3263 182.708 574.2251 208.80914 Q 548.12396 208.80914 548.12396 208.80914 L 548.12396 234.91028 L 522.0228 261.0114 Q 495.9217 261.0114 495.9217 287.11255 L 495.9217 313.2137 L 443.71942 313.2137 Q 417.6183 313.2137 391.51712 339.31485 L 391.51712 339.31485 L 391.51712 313.2137 Q 391.51712 287.11255 313.2137 261.0114 Q 234.91028 261.0114 234.91028 208.80914 Q 261.0114 182.708 182.708 156.60686 L 104.40457 156.60686 L 52.202286 130.5057 L 9.094947E-13 130.5057 L 9.094947E-13 78.30343 L 9.094947E-13 26.101143 L 26.101143 26.101143 L 26.101143 -1.8189894E-12 L 234.91028 -1.8189894E-12 Q 469.82056 -52.202286 495.9217 -1.8189894E-12 Q 522.0228 52.202286 522.0228 52.202286 Q 548.12396 52.202286 548.12396 52.202286 z" svg:height="3.3931484mm" draw:style-name="style-1006" svg:viewBox="0.0 0.0 574.2251 339.31485" svg:width="5.7422514mm" svg:x="51.941273mm" svg:y="151.38663mm"/>
          <draw:path svg:d="M 600.3263 26.101143 L 626.4274 26.101143 L 574.2251 52.202286 Q 522.0228 78.30343 522.0228 130.5057 Q 522.0228 156.60686 574.2251 156.60686 Q 600.3263 156.60686 600.3263 234.91028 Q 600.3263 313.2137 600.3263 313.2137 L 600.3263 313.2137 L 600.3263 287.11255 Q 600.3263 261.0114 339.31485 287.11255 L 104.40457 287.11255 L 78.30343 287.11255 L 26.101143 287.11255 L 26.101143 261.0114 L 26.101143 261.0114 L 0.0 234.91028 L 0.0 182.708 L 26.101143 182.708 L 26.101143 182.708 L 26.101143 156.60686 L 26.101143 156.60686 L 52.202286 156.60686 L 52.202286 130.5057 L 182.708 130.5057 Q 313.2137 104.40457 313.2137 78.30343 Q 313.2137 26.101143 443.71942 26.101143 Q 600.3263 0.0 600.3263 0.0 Q 600.3263 26.101143 600.3263 26.101143 z" svg:height="3.132137mm" draw:style-name="style-1007" svg:viewBox="0.0 0.0 626.4274 313.2137" svg:width="6.264274mm" svg:x="59.24959mm" svg:y="135.46492mm"/>
          <draw:path svg:d="M 730.832 130.5057 L 704.73083 156.60686 L 704.73083 156.60686 L 730.832 156.60686 L 730.832 156.60686 L 730.832 182.708 L 704.73083 208.80914 Q 678.6297 208.80914 783.03424 261.0114 Q 913.54 313.2137 939.6411 287.11255 L 965.74225 287.11255 L 991.8434 339.31485 Q 991.8434 365.416 1017.9445 391.51712 L 1044.0457 391.51712 L 1044.0457 391.51712 Q 1070.1469 417.6183 1096.2479 391.51712 L 1096.2479 391.51712 L 1096.2479 391.51712 Q 1096.2479 391.51712 1122.3491 365.416 L 1122.3491 365.416 L 1122.3491 417.6183 Q 1096.2479 443.71942 1096.2479 443.71942 L 1096.2479 469.82056 L 1044.0457 469.82056 Q 1017.9445 469.82056 965.74225 443.71942 Q 913.54 417.6183 939.6411 443.71942 Q 965.74225 469.82056 965.74225 469.82056 Q 939.6411 495.9217 887.43884 522.0228 L 809.1354 522.0228 L 809.1354 548.12396 L 783.03424 548.12396 L 783.03424 548.12396 L 783.03424 574.2251 L 783.03424 574.2251 L 783.03424 574.2251 L 809.1354 574.2251 L 809.1354 574.2251 L 809.1354 600.3263 L 835.2366 600.3263 L 835.2366 626.4274 L 835.2366 626.4274 L 835.2366 626.4274 Q 809.1354 626.4274 730.832 652.52856 Q 652.52856 678.6297 600.3263 678.6297 Q 548.12396 730.832 469.82056 704.73083 Q 391.51712 678.6297 365.416 704.73083 L 339.31485 704.73083 L 339.31485 704.73083 Q 339.31485 678.6297 261.0114 678.6297 Q 156.60686 678.6297 156.60686 652.52856 Q 156.60686 600.3263 78.30343 548.12396 L 3.6379788E-12 522.0228 L 52.202286 495.9217 Q 104.40457 495.9217 104.40457 469.82056 Q 104.40457 417.6183 104.40457 391.51712 Q 104.40457 365.416 78.30343 313.2137 L 26.101143 287.11255 L 78.30343 261.0114 Q 130.5057 261.0114 130.5057 234.91028 Q 130.5057 208.80914 182.708 208.80914 Q 208.80914 182.708 234.91028 156.60686 L 234.91028 156.60686 L 234.91028 156.60686 Q 261.0114 156.60686 234.91028 156.60686 L 234.91028 130.5057 L 208.80914 130.5057 L 182.708 104.40457 L 182.708 104.40457 L 182.708 104.40457 L 417.6183 78.30343 Q 652.52856 52.202286 678.6297 26.101143 Q 678.6297 -3.6379788E-12 704.73083 -3.6379788E-12 L 730.832 -3.6379788E-12 L 783.03424 -3.6379788E-12 Q 835.2366 -3.6379788E-12 835.2366 26.101143 Q 835.2366 52.202286 783.03424 52.202286 Q 756.9331 52.202286 756.9331 104.40457 Q 756.9331 130.5057 730.832 130.5057 z" svg:height="7.0473084mm" draw:style-name="style-1008" svg:viewBox="0.0 0.0 1122.3491 704.73083" svg:width="11.223491mm" svg:x="299.11908mm" svg:y="167.56934mm"/>
          <draw:path svg:d="M 1278.9559 365.416 L 1278.9559 365.416 L 1278.9559 365.416 L 1305.0571 365.416 L 1305.0571 365.416 Q 1278.9559 391.51712 1278.9559 417.6183 L 1278.9559 443.71942 L 1305.0571 417.6183 Q 1331.1582 417.6183 1357.2594 495.9217 Q 1383.3605 574.2251 1357.2594 600.3263 Q 1331.1582 626.4274 1357.2594 626.4274 Q 1383.3605 652.52856 1331.1582 704.73083 Q 1278.9559 756.9331 1278.9559 809.1354 L 1278.9559 861.3377 L 1278.9559 887.43884 L 1278.9559 913.54 L 1252.8549 913.54 L 1226.7537 939.6411 L 1226.7537 939.6411 L 1226.7537 939.6411 L 1252.8549 991.8434 L 1252.8549 1017.9445 L 1226.7537 1017.9445 Q 1200.6526 991.8434 1148.4502 1017.9445 L 1096.2479 1017.9445 L 1096.2479 991.8434 Q 1070.1469 991.8434 1070.1469 991.8434 L 1070.1469 991.8434 L 1070.1469 991.8434 L 1044.0457 991.8434 L 1017.9445 965.74225 Q 965.74225 939.6411 783.03424 861.3377 Q 600.3263 783.03424 443.71942 730.832 Q 313.2137 678.6297 313.2137 626.4274 Q 287.11255 600.3263 156.60686 522.0228 L 0.0 469.82056 L 0.0 417.6183 L 0.0 339.31485 L 26.101143 339.31485 Q 78.30343 339.31485 78.30343 313.2137 Q 78.30343 287.11255 130.5057 287.11255 Q 156.60686 261.0114 156.60686 208.80914 Q 182.708 156.60686 208.80914 156.60686 Q 234.91028 156.60686 234.91028 78.30343 L 261.0114 26.101143 L 287.11255 0.0 Q 339.31485 0.0 365.416 52.202286 Q 391.51712 78.30343 391.51712 52.202286 Q 391.51712 26.101143 443.71942 26.101143 Q 495.9217 26.101143 495.9217 52.202286 Q 495.9217 104.40457 522.0228 104.40457 Q 548.12396 104.40457 548.12396 78.30343 Q 548.12396 52.202286 574.2251 78.30343 Q 574.2251 104.40457 626.4274 104.40457 Q 704.73083 104.40457 704.73083 130.5057 Q 704.73083 156.60686 809.1354 182.708 Q 913.54 208.80914 965.74225 261.0114 Q 1017.9445 287.11255 1017.9445 313.2137 Q 1044.0457 313.2137 1122.3491 339.31485 Q 1174.5514 339.31485 1226.7537 365.416 Q 1278.9559 365.416 1278.9559 365.416 z" svg:height="10.179445mm" draw:style-name="style-1009" svg:viewBox="0.0 0.0 1357.2594 1017.9445" svg:width="13.572594mm" svg:x="18.53181mm" svg:y="188.45024mm"/>
          <draw:path svg:d="M 756.9331 -3.6379788E-12 L 756.9331 -3.6379788E-12 L 809.1354 -3.6379788E-12 Q 861.3377 -3.6379788E-12 835.2366 26.101143 Q 809.1354 52.202286 835.2366 104.40457 Q 861.3377 130.5057 835.2366 130.5057 L 809.1354 156.60686 L 809.1354 156.60686 L 809.1354 156.60686 L 835.2366 156.60686 L 835.2366 182.708 L 835.2366 208.80914 L 835.2366 234.91028 L 756.9331 261.0114 Q 704.73083 287.11255 704.73083 313.2137 Q 704.73083 365.416 730.832 365.416 Q 756.9331 365.416 783.03424 391.51712 L 809.1354 391.51712 L 809.1354 391.51712 L 809.1354 417.6183 L 783.03424 417.6183 L 756.9331 417.6183 L 704.73083 443.71942 L 678.6297 443.71942 L 678.6297 443.71942 Q 652.52856 443.71942 652.52856 469.82056 Q 652.52856 495.9217 391.51712 495.9217 L 130.5057 495.9217 L 130.5057 495.9217 L 130.5057 469.82056 L 156.60686 469.82056 L 182.708 469.82056 L 182.708 443.71942 L 182.708 443.71942 L 156.60686 443.71942 L 156.60686 417.6183 L 156.60686 417.6183 L 130.5057 417.6183 L 130.5057 391.51712 L 130.5057 365.416 L 104.40457 365.416 L 78.30343 365.416 L 130.5057 339.31485 L 208.80914 313.2137 L 234.91028 313.2137 L 261.0114 313.2137 L 208.80914 287.11255 L 156.60686 261.0114 L 78.30343 261.0114 L 0.0 261.0114 L 0.0 234.91028 L 0.0 208.80914 L 26.101143 208.80914 L 52.202286 208.80914 L 52.202286 182.708 L 52.202286 156.60686 L 78.30343 156.60686 L 130.5057 156.60686 L 130.5057 130.5057 L 130.5057 104.40457 L 156.60686 104.40457 Q 182.708 104.40457 234.91028 78.30343 L 261.0114 78.30343 L 287.11255 78.30343 Q 313.2137 52.202286 391.51712 78.30343 Q 469.82056 104.40457 522.0228 52.202286 Q 574.2251 52.202286 652.52856 26.101143 Q 730.832 -3.6379788E-12 756.9331 -3.6379788E-12 z" svg:height="4.959217mm" draw:style-name="style-1010" svg:viewBox="0.0 0.0 835.2366 495.9217" svg:width="8.3523655mm" svg:x="299.90213mm" svg:y="173.8336mm"/>
          <draw:path svg:d="M 417.6183 26.101143 L 417.6183 -3.6379788E-12 L 417.6183 -3.6379788E-12 L 417.6183 -3.6379788E-12 L 443.71942 -3.6379788E-12 L 443.71942 26.101143 L 469.82056 26.101143 L 469.82056 26.101143 L 495.9217 26.101143 L 522.0228 26.101143 L 522.0228 104.40457 Q 522.0228 182.708 548.12396 234.91028 Q 574.2251 261.0114 600.3263 261.0114 L 600.3263 287.11255 L 678.6297 287.11255 Q 730.832 339.31485 730.832 339.31485 L 730.832 339.31485 L 783.03424 365.416 Q 809.1354 391.51712 809.1354 417.6183 L 809.1354 417.6183 L 809.1354 417.6183 Q 809.1354 443.71942 730.832 417.6183 Q 626.4274 391.51712 495.9217 339.31485 L 365.416 287.11255 L 339.31485 443.71942 L 313.2137 574.2251 L 313.2137 574.2251 L 313.2137 574.2251 L 313.2137 522.0228 L 313.2137 469.82056 L 287.11255 443.71942 L 261.0114 391.51712 L 261.0114 391.51712 L 261.0114 391.51712 L 261.0114 365.416 Q 261.0114 365.416 261.0114 287.11255 Q 261.0114 234.91028 156.60686 182.708 L 52.202286 156.60686 L 52.202286 130.5057 L 52.202286 104.40457 L 26.101143 104.40457 L 9.094947E-13 104.40457 L 9.094947E-13 78.30343 L 9.094947E-13 52.202286 L 26.101143 52.202286 L 52.202286 78.30343 L 78.30343 78.30343 L 104.40457 78.30343 L 104.40457 52.202286 L 104.40457 26.101143 L 130.5057 26.101143 L 156.60686 26.101143 L 208.80914 52.202286 Q 234.91028 78.30343 234.91028 78.30343 L 261.0114 78.30343 L 261.0114 78.30343 L 261.0114 78.30343 L 261.0114 78.30343 L 287.11255 78.30343 L 365.416 78.30343 L 417.6183 78.30343 L 417.6183 26.101143 z" svg:height="5.7422514mm" draw:style-name="style-1011" svg:viewBox="0.0 0.0 809.1354 574.2251" svg:width="8.091354mm" svg:x="78.82545mm" svg:y="182.44698mm"/>
          <draw:path svg:d="M 704.73083 1.8189894E-12 L 730.832 1.8189894E-12 L 704.73083 78.30343 Q 704.73083 182.708 783.03424 234.91028 Q 861.3377 261.0114 887.43884 287.11255 L 913.54 339.31485 L 913.54 339.31485 Q 913.54 339.31485 1017.9445 365.416 L 1096.2479 365.416 L 1044.0457 417.6183 Q 1017.9445 469.82056 991.8434 495.9217 L 991.8434 495.9217 L 965.74225 495.9217 Q 913.54 495.9217 861.3377 522.0228 Q 809.1354 522.0228 809.1354 548.12396 Q 809.1354 574.2251 756.9331 600.3263 Q 730.832 600.3263 730.832 626.4274 L 704.73083 652.52856 L 704.73083 704.73083 Q 704.73083 756.9331 730.832 756.9331 L 730.832 783.03424 L 730.832 809.1354 Q 730.832 861.3377 809.1354 861.3377 Q 861.3377 861.3377 861.3377 835.2366 L 861.3377 835.2366 L 861.3377 835.2366 Q 887.43884 809.1354 887.43884 809.1354 L 887.43884 809.1354 L 887.43884 913.54 Q 913.54 991.8434 887.43884 991.8434 L 887.43884 991.8434 L 861.3377 991.8434 L 861.3377 991.8434 L 861.3377 965.74225 L 861.3377 939.6411 L 809.1354 939.6411 Q 756.9331 965.74225 626.4274 1017.9445 Q 495.9217 1070.1469 417.6183 1096.2479 L 339.31485 1122.3491 L 339.31485 1122.3491 L 313.2137 1122.3491 L 313.2137 1122.3491 L 287.11255 1122.3491 L 287.11255 1122.3491 L 287.11255 1122.3491 L 234.91028 1148.4502 L 182.708 1148.4502 L 182.708 1096.2479 L 182.708 1044.0457 L 156.60686 1017.9445 L 156.60686 991.8434 L 182.708 991.8434 Q 208.80914 965.74225 234.91028 887.43884 Q 287.11255 809.1354 234.91028 809.1354 Q 208.80914 783.03424 234.91028 704.73083 Q 234.91028 652.52856 208.80914 652.52856 Q 182.708 652.52856 182.708 626.4274 Q 182.708 600.3263 130.5057 600.3263 L 104.40457 600.3263 L 78.30343 600.3263 Q 78.30343 600.3263 78.30343 574.2251 L 78.30343 574.2251 L 52.202286 574.2251 L 52.202286 548.12396 L 52.202286 548.12396 L 26.101143 548.12396 L 26.101143 548.12396 L 26.101143 548.12396 L 26.101143 522.0228 L 26.101143 522.0228 L -1.8189894E-12 495.9217 L -1.8189894E-12 469.82056 L 26.101143 469.82056 L 52.202286 469.82056 L 52.202286 469.82056 L 52.202286 495.9217 L 78.30343 495.9217 L 104.40457 495.9217 L 130.5057 469.82056 Q 182.708 469.82056 182.708 443.71942 Q 182.708 391.51712 261.0114 365.416 Q 313.2137 339.31485 287.11255 287.11255 L 287.11255 234.91028 L 365.416 234.91028 Q 443.71942 261.0114 443.71942 234.91028 L 443.71942 208.80914 L 443.71942 208.80914 Q 469.82056 182.708 495.9217 182.708 Q 522.0228 182.708 522.0228 156.60686 Q 522.0228 130.5057 548.12396 130.5057 Q 600.3263 130.5057 600.3263 78.30343 L 600.3263 52.202286 L 600.3263 26.101143 L 600.3263 26.101143 L 652.52856 26.101143 Q 678.6297 26.101143 704.73083 1.8189894E-12 z" svg:height="11.484503mm" draw:style-name="style-1012" svg:viewBox="0.0 0.0 1096.2479 1148.4502" svg:width="10.96248mm" svg:x="83.78467mm" svg:y="111.45187mm"/>
          <draw:path svg:d="M 835.2366 130.5057 L 835.2366 130.5057 L 835.2366 130.5057 Q 835.2366 130.5057 783.03424 182.708 L 704.73083 182.708 L 730.832 234.91028 Q 730.832 261.0114 704.73083 287.11255 Q 678.6297 287.11255 704.73083 339.31485 Q 730.832 365.416 730.832 365.416 L 730.832 391.51712 L 730.832 391.51712 Q 730.832 391.51712 756.9331 391.51712 L 756.9331 417.6183 L 730.832 417.6183 Q 678.6297 443.71942 574.2251 495.9217 L 495.9217 548.12396 L 495.9217 574.2251 L 469.82056 574.2251 L 469.82056 600.3263 L 469.82056 626.4274 L 443.71942 626.4274 L 443.71942 626.4274 L 443.71942 600.3263 L 417.6183 600.3263 L 417.6183 600.3263 Q 417.6183 600.3263 391.51712 574.2251 Q 365.416 548.12396 313.2137 495.9217 L 234.91028 417.6183 L 208.80914 417.6183 Q 208.80914 391.51712 208.80914 391.51712 Q 208.80914 391.51712 130.5057 313.2137 L 52.202286 234.91028 L 26.101143 234.91028 L 26.101143 234.91028 L 26.101143 208.80914 L 52.202286 208.80914 L 52.202286 182.708 L 52.202286 156.60686 L 26.101143 156.60686 L 0.0 130.5057 L 0.0 130.5057 L 0.0 130.5057 L 26.101143 130.5057 L 26.101143 104.40457 L 52.202286 104.40457 L 78.30343 78.30343 L 130.5057 78.30343 Q 156.60686 52.202286 156.60686 26.101143 Q 156.60686 26.101143 182.708 26.101143 L 182.708 0.0 L 417.6183 0.0 Q 626.4274 26.101143 730.832 78.30343 Q 835.2366 130.5057 835.2366 130.5057 z" svg:height="6.264274mm" draw:style-name="style-1013" svg:viewBox="0.0 0.0 835.2366 626.4274" svg:width="8.3523655mm" svg:x="284.50244mm" svg:y="189.7553mm"/>
          <draw:path svg:d="M 26.101143 0.0 L 78.30343 0.0 L 78.30343 78.30343 L 78.30343 156.60686 L 104.40457 156.60686 L 104.40457 156.60686 L 104.40457 234.91028 Q 78.30343 339.31485 104.40457 365.416 L 104.40457 391.51712 L 104.40457 391.51712 L 104.40457 417.6183 L 78.30343 417.6183 Q 78.30343 391.51712 26.101143 391.51712 Q -9.094947E-13 365.416 -9.094947E-13 339.31485 L -9.094947E-13 313.2137 L -9.094947E-13 287.11255 L 26.101143 287.11255 L 26.101143 234.91028 Q 26.101143 156.60686 -9.094947E-13 78.30343 Q -26.101143 0.0 26.101143 0.0 z" svg:height="4.1761827mm" draw:style-name="style-1014" svg:viewBox="0.0 0.0 104.40457 417.6183" svg:width="1.0440457mm" svg:x="59.771614mm" svg:y="180.88092mm"/>
          <draw:path svg:d="M 130.5057 0.0 L 182.708 0.0 L 313.2137 0.0 Q 443.71942 0.0 469.82056 26.101143 Q 495.9217 52.202286 495.9217 78.30343 Q 495.9217 104.40457 522.0228 78.30343 Q 548.12396 78.30343 548.12396 104.40457 Q 548.12396 156.60686 522.0228 156.60686 Q 495.9217 182.708 522.0228 208.80914 L 522.0228 208.80914 L 495.9217 208.80914 L 443.71942 208.80914 L 391.51712 208.80914 Q 313.2137 208.80914 313.2137 182.708 Q 287.11255 182.708 234.91028 156.60686 L 182.708 156.60686 L 130.5057 156.60686 Q 52.202286 156.60686 26.101143 130.5057 L 0.0 130.5057 L 0.0 104.40457 Q 26.101143 104.40457 52.202286 52.202286 L 78.30343 26.101143 L 78.30343 26.101143 L 104.40457 0.0 L 130.5057 0.0 z" svg:height="2.0880914mm" draw:style-name="style-1015" svg:viewBox="0.0 0.0 548.12396 208.80914" svg:width="5.48124mm" svg:x="102.577484mm" svg:y="125.285484mm"/>
          <draw:path svg:d="M 156.60686 78.30343 L 156.60686 0.0 L 182.708 0.0 L 182.708 0.0 L 208.80914 156.60686 Q 208.80914 313.2137 208.80914 313.2137 L 208.80914 339.31485 L 208.80914 417.6183 L 208.80914 469.82056 L 208.80914 469.82056 L 208.80914 495.9217 L 208.80914 495.9217 Q 208.80914 495.9217 182.708 443.71942 Q 182.708 391.51712 156.60686 391.51712 L 104.40457 391.51712 L 104.40457 391.51712 Q 78.30343 365.416 104.40457 365.416 Q 156.60686 339.31485 156.60686 287.11255 Q 130.5057 234.91028 52.202286 208.80914 L 0.0 208.80914 L 0.0 208.80914 L 26.101143 208.80914 L 78.30343 182.708 L 130.5057 156.60686 L 130.5057 156.60686 L 156.60686 156.60686 L 156.60686 78.30343 z" svg:height="4.959217mm" draw:style-name="style-1016" svg:viewBox="0.0 0.0 208.80914 495.9217" svg:width="2.0880914mm" svg:x="11.484503mm" svg:y="151.90865mm"/>
          <draw:path svg:d="M 574.2251 0.0 L 600.3263 0.0 L 600.3263 26.101143 L 574.2251 26.101143 L 574.2251 26.101143 L 574.2251 26.101143 L 600.3263 52.202286 L 626.4274 52.202286 L 626.4274 78.30343 L 626.4274 104.40457 L 600.3263 104.40457 L 600.3263 130.5057 L 600.3263 130.5057 L 626.4274 130.5057 L 704.73083 208.80914 Q 783.03424 287.11255 783.03424 287.11255 Q 783.03424 287.11255 783.03424 313.2137 L 809.1354 313.2137 L 809.1354 339.31485 Q 809.1354 391.51712 783.03424 391.51712 L 730.832 391.51712 L 730.832 417.6183 L 730.832 443.71942 L 678.6297 443.71942 Q 652.52856 443.71942 626.4274 443.71942 L 574.2251 443.71942 L 574.2251 495.9217 L 574.2251 522.0228 L 548.12396 522.0228 L 548.12396 522.0228 L 548.12396 495.9217 Q 522.0228 495.9217 522.0228 495.9217 L 522.0228 495.9217 L 495.9217 495.9217 L 469.82056 495.9217 L 469.82056 495.9217 Q 469.82056 469.82056 443.71942 469.82056 Q 443.71942 443.71942 261.0114 443.71942 L 52.202286 443.71942 L 52.202286 417.6183 L 52.202286 391.51712 L 26.101143 391.51712 L 26.101143 391.51712 L 26.101143 391.51712 L 3.6379788E-12 365.416 L 3.6379788E-12 339.31485 L 3.6379788E-12 313.2137 L 26.101143 287.11255 L 26.101143 261.0114 L 52.202286 261.0114 L 78.30343 261.0114 L 78.30343 234.91028 L 78.30343 182.708 L 52.202286 182.708 L 3.6379788E-12 182.708 L 3.6379788E-12 156.60686 L 3.6379788E-12 156.60686 L 3.6379788E-12 156.60686 L 3.6379788E-12 130.5057 L 3.6379788E-12 130.5057 L 3.6379788E-12 130.5057 L 52.202286 104.40457 Q 104.40457 78.30343 104.40457 52.202286 Q 104.40457 26.101143 156.60686 26.101143 Q 208.80914 26.101143 208.80914 26.101143 L 208.80914 26.101143 L 365.416 26.101143 Q 548.12396 26.101143 574.2251 0.0 z" svg:height="5.220228mm" draw:style-name="style-1017" svg:viewBox="0.0 0.0 809.1354 522.0228" svg:width="8.091354mm" svg:x="278.7602mm" svg:y="190.79935mm"/>
          <draw:path svg:d="M 365.416 234.91028 L 365.416 287.11255 L 365.416 365.416 Q 339.31485 443.71942 313.2137 469.82056 Q 313.2137 495.9217 287.11255 495.9217 L 261.0114 495.9217 L 261.0114 495.9217 Q 261.0114 495.9217 208.80914 443.71942 L 130.5057 443.71942 L 130.5057 417.6183 Q 104.40457 417.6183 78.30343 391.51712 Q 52.202286 339.31485 52.202286 261.0114 L 52.202286 182.708 L 26.101143 182.708 L 0.0 182.708 L 0.0 156.60686 L 0.0 130.5057 L 26.101143 130.5057 L 26.101143 130.5057 L 26.101143 104.40457 Q 52.202286 78.30343 26.101143 26.101143 Q 0.0 0.0 26.101143 0.0 Q 52.202286 -26.101143 182.708 26.101143 Q 313.2137 78.30343 339.31485 130.5057 Q 365.416 208.80914 365.416 234.91028 z" svg:height="4.959217mm" draw:style-name="style-1018" svg:viewBox="0.0 0.0 365.416 495.9217" svg:width="3.6541598mm" svg:x="83.52365mm" svg:y="180.88092mm"/>
          <draw:path svg:d="M 52.202286 0.0 L 52.202286 0.0 L 52.202286 0.0 Q 52.202286 26.101143 52.202286 26.101143 L 78.30343 26.101143 L 208.80914 26.101143 Q 365.416 26.101143 365.416 26.101143 L 365.416 26.101143 L 574.2251 78.30343 Q 756.9331 130.5057 783.03424 156.60686 L 809.1354 156.60686 L 835.2366 208.80914 Q 887.43884 287.11255 965.74225 287.11255 Q 1044.0457 339.31485 1122.3491 339.31485 L 1200.6526 339.31485 L 1226.7537 365.416 L 1252.8549 365.416 L 1252.8549 391.51712 L 1252.8549 391.51712 L 1252.8549 417.6183 L 1252.8549 443.71942 L 1200.6526 443.71942 L 1174.5514 443.71942 L 1148.4502 417.6183 L 1096.2479 391.51712 L 1044.0457 391.51712 Q 1017.9445 391.51712 522.0228 208.80914 L 0.0 26.101143 L 0.0 26.101143 Q 26.101143 26.101143 52.202286 0.0 z" svg:height="4.4371943mm" draw:style-name="style-1019" svg:viewBox="0.0 0.0 1252.8549 443.71942" svg:width="12.528548mm" svg:x="89.26591mm" svg:y="194.4535mm"/>
          <draw:path svg:d="M 1409.4617 0.0 L 1461.664 0.0 L 1513.8662 26.101143 L 1539.9674 26.101143 L 1539.9674 26.101143 Q 1539.9674 52.202286 1566.0685 52.202286 L 1566.0685 52.202286 L 1618.2708 52.202286 Q 1696.5742 52.202286 1696.5742 78.30343 L 1696.5742 78.30343 L 1696.5742 104.40457 L 1696.5742 104.40457 L 1696.5742 104.40457 L 1696.5742 130.5057 L 1696.5742 130.5057 Q 1670.4731 130.5057 1670.4731 156.60686 L 1670.4731 156.60686 L 1670.4731 156.60686 Q 1670.4731 156.60686 1435.5629 365.416 Q 1226.7537 574.2251 1122.3491 626.4274 Q 1017.9445 678.6297 835.2366 678.6297 L 678.6297 730.832 L 678.6297 730.832 L 678.6297 730.832 L 652.52856 730.832 L 652.52856 730.832 L 626.4274 730.832 L 626.4274 730.832 L 626.4274 730.832 L 626.4274 730.832 L 600.3263 730.832 L 600.3263 730.832 L 574.2251 756.9331 L 574.2251 756.9331 L 574.2251 730.832 Q 574.2251 704.73083 522.0228 704.73083 Q 443.71942 678.6297 469.82056 678.6297 Q 469.82056 678.6297 313.2137 652.52856 Q 182.708 626.4274 208.80914 678.6297 Q 208.80914 704.73083 130.5057 704.73083 L 52.202286 730.832 L 52.202286 730.832 L 26.101143 730.832 L 26.101143 730.832 L 0.0 704.73083 L 0.0 678.6297 L 0.0 652.52856 L 26.101143 626.4274 Q 52.202286 600.3263 78.30343 574.2251 Q 104.40457 574.2251 78.30343 522.0228 Q 52.202286 469.82056 26.101143 469.82056 Q 0.0 469.82056 26.101143 443.71942 Q 52.202286 443.71942 52.202286 391.51712 L 26.101143 313.2137 L 26.101143 313.2137 L 26.101143 313.2137 L 26.101143 313.2137 L 26.101143 313.2137 L 52.202286 287.11255 Q 78.30343 287.11255 78.30343 261.0114 Q 78.30343 234.91028 208.80914 234.91028 Q 365.416 234.91028 365.416 208.80914 Q 365.416 182.708 417.6183 156.60686 Q 469.82056 156.60686 495.9217 130.5057 L 522.0228 130.5057 L 939.6411 78.30343 Q 1331.1582 0.0 1409.4617 0.0 z" svg:height="7.569331mm" draw:style-name="style-1020" svg:viewBox="0.0 0.0 1696.5742 756.9331" svg:width="16.965742mm" svg:x="93.442085mm" svg:y="150.34258mm"/>
          <draw:path svg:d="M 104.40457 0.0 L 104.40457 0.0 L 104.40457 0.0 Q 104.40457 0.0 130.5057 0.0 L 130.5057 26.101143 L 182.708 156.60686 Q 208.80914 287.11255 208.80914 313.2137 Q 208.80914 339.31485 182.708 339.31485 L 156.60686 339.31485 L 156.60686 339.31485 Q 130.5057 313.2137 52.202286 261.0114 L 0.0 182.708 L 26.101143 130.5057 Q 52.202286 78.30343 78.30343 52.202286 L 78.30343 26.101143 L 78.30343 26.101143 Q 78.30343 0.0 104.40457 0.0 z" svg:height="3.3931484mm" draw:style-name="style-1021" svg:viewBox="0.0 0.0 208.80914 339.31485" svg:width="2.0880914mm" svg:x="167.0473mm" svg:y="82.47961mm"/>
          <draw:path svg:d="M 1983.6868 52.202286 L 2009.788 52.202286 L 2009.788 52.202286 Q 2009.788 52.202286 2035.889 78.30343 L 2088.0913 104.40457 L 2061.9902 104.40457 L 2035.889 104.40457 L 2140.2937 130.5057 L 2244.6982 130.5057 L 2244.6982 130.5057 L 2244.6982 156.60686 L 2244.6982 156.60686 L 2244.6982 156.60686 L 2244.6982 182.708 L 2244.6982 208.80914 L 2244.6982 208.80914 L 2244.6982 208.80914 L 2296.9004 234.91028 L 2375.2039 261.0114 L 2375.2039 261.0114 L 2349.1028 261.0114 L 2349.1028 261.0114 L 2349.1028 261.0114 L 2323.0017 287.11255 L 2296.9004 313.2137 L 2296.9004 313.2137 L 2296.9004 313.2137 L 2323.0017 313.2137 L 2323.0017 313.2137 L 2323.0017 339.31485 L 2349.1028 339.31485 L 2349.1028 339.31485 L 2349.1028 365.416 L 2349.1028 365.416 L 2349.1028 365.416 L 2375.2039 365.416 L 2375.2039 365.416 L 2453.5073 391.51712 L 2557.9119 391.51712 L 2584.013 391.51712 L 2610.1143 391.51712 L 2610.1143 417.6183 L 2610.1143 417.6183 L 2584.013 417.6183 L 2584.013 417.6183 L 2584.013 443.71942 L 2610.1143 443.71942 L 2610.1143 443.71942 L 2610.1143 469.82056 L 2610.1143 469.82056 L 2610.1143 469.82056 L 2636.2153 469.82056 L 2636.2153 495.9217 L 2610.1143 495.9217 Q 2584.013 522.0228 2349.1028 495.9217 Q 2140.2937 495.9217 2140.2937 469.82056 Q 2140.2937 443.71942 2088.0913 469.82056 Q 2035.889 469.82056 2035.889 443.71942 Q 2035.889 417.6183 1957.5857 417.6183 Q 1905.3834 443.71942 1905.3834 469.82056 Q 1905.3834 522.0228 1827.08 522.0228 Q 1774.8777 522.0228 1774.8777 469.82056 L 1748.7765 391.51712 L 1748.7765 391.51712 Q 1748.7765 365.416 1722.6754 365.416 L 1696.5742 365.416 L 1696.5742 339.31485 L 1670.4731 339.31485 L 1670.4731 339.31485 L 1670.4731 313.2137 L 1618.2708 313.2137 L 1539.9674 313.2137 L 1513.8662 339.31485 L 1487.7651 339.31485 L 1487.7651 365.416 L 1487.7651 417.6183 L 1566.0685 417.6183 Q 1618.2708 417.6183 1618.2708 417.6183 L 1644.372 417.6183 L 1644.372 417.6183 Q 1644.372 417.6183 1670.4731 443.71942 L 1722.6754 443.71942 L 1722.6754 469.82056 L 1722.6754 495.9217 L 1696.5742 495.9217 L 1696.5742 522.0228 L 1696.5742 522.0228 L 1670.4731 522.0228 L 1670.4731 522.0228 L 1670.4731 522.0228 L 1618.2708 548.12396 L 1539.9674 574.2251 L 1383.3605 574.2251 Q 1226.7537 574.2251 1174.5514 600.3263 L 1122.3491 600.3263 L 1122.3491 626.4274 L 1148.4502 652.52856 L 1148.4502 652.52856 L 1148.4502 678.6297 L 1122.3491 678.6297 L 1096.2479 678.6297 L 1148.4502 704.73083 L 1226.7537 730.832 L 1174.5514 730.832 L 1122.3491 730.832 L 1096.2479 730.832 Q 1070.1469 730.832 887.43884 783.03424 L 730.832 809.1354 L 704.73083 809.1354 Q 678.6297 783.03424 626.4274 809.1354 L 574.2251 809.1354 L 574.2251 783.03424 Q 574.2251 756.9331 548.12396 756.9331 L 522.0228 756.9331 L 522.0228 730.832 Q 522.0228 704.73083 495.9217 678.6297 Q 469.82056 678.6297 495.9217 626.4274 L 495.9217 600.3263 L 522.0228 600.3263 Q 548.12396 574.2251 522.0228 495.9217 L 522.0228 417.6183 L 495.9217 417.6183 L 495.9217 417.6183 L 443.71942 417.6183 Q 391.51712 417.6183 365.416 443.71942 Q 365.416 469.82056 261.0114 495.9217 L 182.708 522.0228 L 156.60686 522.0228 L 156.60686 522.0228 L 156.60686 548.12396 L 156.60686 548.12396 L 130.5057 548.12396 L 130.5057 522.0228 L 104.40457 522.0228 L 78.30343 522.0228 L 78.30343 548.12396 L 78.30343 548.12396 L 52.202286 548.12396 L 26.101143 522.0228 L 26.101143 522.0228 L -3.6379788E-12 522.0228 L -3.6379788E-12 495.9217 L -3.6379788E-12 469.82056 L 26.101143 469.82056 L 26.101143 469.82056 L 26.101143 443.71942 L 52.202286 443.71942 L 52.202286 417.6183 L 52.202286 391.51712 L 78.30343 391.51712 L 78.30343 365.416 L 78.30343 365.416 L 104.40457 365.416 L 104.40457 365.416 Q 104.40457 365.416 104.40457 313.2137 L 104.40457 261.0114 L 104.40457 234.91028 Q 104.40457 208.80914 130.5057 208.80914 L 156.60686 208.80914 L 156.60686 208.80914 Q 156.60686 208.80914 156.60686 182.708 L 182.708 182.708 L 208.80914 156.60686 Q 208.80914 104.40457 234.91028 104.40457 Q 261.0114 104.40457 261.0114 52.202286 Q 261.0114 26.101143 287.11255 26.101143 L 287.11255 26.101143 L 287.11255 52.202286 L 313.2137 104.40457 L 313.2137 104.40457 L 313.2137 104.40457 L 313.2137 78.30343 L 313.2137 78.30343 L 339.31485 78.30343 L 339.31485 52.202286 L 365.416 52.202286 L 365.416 52.202286 L 365.416 52.202286 L 365.416 52.202286 L 469.82056 52.202286 L 548.12396 52.202286 L 548.12396 52.202286 L 574.2251 52.202286 L 600.3263 26.101143 Q 652.52856 0.0 652.52856 26.101143 Q 652.52856 52.202286 783.03424 52.202286 Q 939.6411 52.202286 965.74225 0.0 Q 991.8434 -26.101143 991.8434 0.0 Q 991.8434 52.202286 1461.664 52.202286 Q 1957.5857 52.202286 1983.6868 52.202286 z" svg:height="8.091354mm" draw:style-name="style-1022" svg:viewBox="0.0 0.0 2636.2153 809.1354" svg:width="26.362154mm" svg:x="168.09135mm" svg:y="70.99511mm"/>
          <draw:path svg:d="M 1148.4502 78.30343 L 1174.5514 78.30343 L 1200.6526 104.40457 Q 1226.7537 104.40457 1331.1582 130.5057 L 1435.5629 130.5057 L 1513.8662 156.60686 Q 1618.2708 208.80914 1644.372 156.60686 Q 1670.4731 156.60686 1722.6754 156.60686 Q 1774.8777 156.60686 1827.08 182.708 L 1853.181 182.708 L 1879.2822 182.708 L 1905.3834 156.60686 L 1931.4845 156.60686 L 1957.5857 156.60686 L 1957.5857 130.5057 Q 1957.5857 104.40457 1983.6868 104.40457 Q 2035.889 130.5057 2035.889 130.5057 L 2035.889 156.60686 L 2035.889 156.60686 L 2035.889 156.60686 L 2061.9902 156.60686 L 2061.9902 156.60686 L 2061.9902 182.708 L 2088.0913 182.708 L 2088.0913 156.60686 L 2088.0913 156.60686 L 2140.2937 156.60686 Q 2218.5972 156.60686 2218.5972 182.708 L 2218.5972 182.708 L 2218.5972 208.80914 Q 2192.4958 208.80914 2192.4958 208.80914 L 2192.4958 208.80914 L 2192.4958 208.80914 L 2166.3948 208.80914 L 2166.3948 208.80914 Q 2140.2937 234.91028 2114.1924 261.0114 L 2061.9902 313.2137 L 2061.9902 313.2137 L 2035.889 313.2137 L 2035.889 313.2137 L 2035.889 313.2137 L 2035.889 339.31485 L 2035.889 339.31485 L 2009.788 339.31485 L 2009.788 365.416 L 2009.788 365.416 L 1983.6868 365.416 L 1983.6868 417.6183 L 1983.6868 469.82056 L 1957.5857 522.0228 Q 1957.5857 548.12396 2114.1924 574.2251 Q 2296.9004 600.3263 2270.7993 600.3263 Q 2270.7993 626.4274 2270.7993 626.4274 L 2270.7993 626.4274 L 2244.6982 626.4274 Q 2218.5972 626.4274 2218.5972 678.6297 Q 2192.4958 756.9331 2114.1924 783.03424 Q 2009.788 835.2366 1983.6868 861.3377 Q 1983.6868 913.54 1931.4845 939.6411 Q 1879.2822 939.6411 1879.2822 991.8434 L 1879.2822 1070.1469 L 1853.181 1070.1469 L 1853.181 1096.2479 L 1774.8777 1096.2479 L 1722.6754 1096.2479 L 1722.6754 1122.3491 L 1722.6754 1122.3491 L 1722.6754 1122.3491 Q 1696.5742 1148.4502 1722.6754 1148.4502 Q 1774.8777 1148.4502 1774.8777 1174.5514 L 1774.8777 1174.5514 L 1748.7765 1174.5514 Q 1722.6754 1200.6526 1696.5742 1174.5514 Q 1670.4731 1174.5514 1618.2708 1174.5514 Q 1618.2708 1174.5514 1539.9674 1174.5514 L 1487.7651 1174.5514 L 1487.7651 1148.4502 Q 1487.7651 1122.3491 1200.6526 1096.2479 L 887.43884 1096.2479 L 835.2366 1096.2479 Q 756.9331 1096.2479 678.6297 1096.2479 L 574.2251 1096.2479 L 469.82056 1070.1469 L 365.416 1044.0457 L 417.6183 1044.0457 L 469.82056 1044.0457 L 522.0228 1044.0457 Q 548.12396 1044.0457 574.2251 1017.9445 L 626.4274 991.8434 L 652.52856 991.8434 L 678.6297 991.8434 L 678.6297 965.74225 L 678.6297 965.74225 L 678.6297 939.6411 L 678.6297 913.54 L 678.6297 913.54 L 678.6297 939.6411 L 652.52856 939.6411 L 626.4274 939.6411 L 600.3263 939.6411 L 574.2251 939.6411 L 522.0228 939.6411 L 495.9217 939.6411 L 495.9217 913.54 L 522.0228 913.54 L 522.0228 913.54 L 522.0228 887.43884 L 522.0228 887.43884 L 522.0228 887.43884 L 548.12396 887.43884 L 548.12396 887.43884 L 469.82056 861.3377 L 417.6183 861.3377 L 417.6183 861.3377 Q 391.51712 887.43884 391.51712 887.43884 L 391.51712 887.43884 L 365.416 887.43884 L 339.31485 887.43884 L 208.80914 861.3377 L 78.30343 835.2366 L 78.30343 835.2366 L 52.202286 835.2366 L 52.202286 835.2366 L 52.202286 835.2366 L 52.202286 809.1354 L 52.202286 809.1354 L 26.101143 809.1354 L 26.101143 783.03424 L 26.101143 783.03424 L 1.8189894E-12 783.03424 L 1.8189894E-12 756.9331 L 1.8189894E-12 730.832 L 26.101143 730.832 L 26.101143 730.832 L 52.202286 756.9331 L 52.202286 756.9331 L 261.0114 730.832 Q 469.82056 678.6297 495.9217 704.73083 Q 522.0228 730.832 495.9217 730.832 Q 469.82056 730.832 469.82056 756.9331 Q 469.82056 783.03424 522.0228 783.03424 Q 548.12396 783.03424 574.2251 756.9331 Q 574.2251 730.832 600.3263 756.9331 Q 626.4274 783.03424 809.1354 730.832 Q 991.8434 704.73083 991.8434 678.6297 Q 1017.9445 626.4274 1044.0457 626.4274 L 1096.2479 626.4274 L 1096.2479 574.2251 Q 1096.2479 495.9217 1070.1469 443.71942 Q 1044.0457 391.51712 939.6411 261.0114 L 835.2366 130.5057 L 835.2366 130.5057 L 835.2366 104.40457 L 835.2366 104.40457 L 835.2366 104.40457 L 809.1354 104.40457 L 809.1354 104.40457 L 809.1354 78.30343 L 783.03424 78.30343 L 783.03424 52.202286 L 783.03424 26.101143 L 861.3377 26.101143 L 939.6411 26.101143 L 939.6411 52.202286 L 939.6411 78.30343 L 965.74225 78.30343 L 965.74225 52.202286 L 965.74225 52.202286 L 991.8434 52.202286 L 991.8434 52.202286 L 991.8434 52.202286 L 991.8434 26.101143 L 991.8434 26.101143 L 1017.9445 26.101143 L 1017.9445 0.0 L 1070.1469 0.0 Q 1122.3491 0.0 1148.4502 26.101143 Q 1148.4502 52.202286 1148.4502 78.30343 z" svg:height="11.745514mm" draw:style-name="style-1023" svg:viewBox="0.0 0.0 2270.7993 1174.5514" svg:width="22.707994mm" svg:x="147.73247mm" svg:y="56.90049mm"/>
          <draw:path svg:d="M 156.60686 26.101143 L 156.60686 3.6379788E-12 L 182.708 3.6379788E-12 Q 208.80914 3.6379788E-12 208.80914 26.101143 Q 234.91028 26.101143 287.11255 26.101143 Q 339.31485 26.101143 365.416 26.101143 Q 417.6183 26.101143 469.82056 26.101143 L 495.9217 26.101143 L 522.0228 26.101143 L 548.12396 26.101143 L 548.12396 26.101143 L 548.12396 26.101143 L 574.2251 52.202286 L 600.3263 78.30343 L 626.4274 78.30343 L 652.52856 78.30343 L 652.52856 104.40457 L 626.4274 104.40457 L 652.52856 130.5057 Q 652.52856 182.708 704.73083 182.708 Q 756.9331 182.708 783.03424 182.708 L 835.2366 182.708 L 835.2366 156.60686 L 835.2366 156.60686 L 861.3377 182.708 L 861.3377 208.80914 L 861.3377 208.80914 L 835.2366 208.80914 L 835.2366 287.11255 L 835.2366 339.31485 L 835.2366 339.31485 L 835.2366 339.31485 L 756.9331 365.416 Q 678.6297 365.416 678.6297 443.71942 Q 678.6297 495.9217 652.52856 469.82056 Q 626.4274 443.71942 548.12396 443.71942 Q 469.82056 443.71942 443.71942 443.71942 L 417.6183 443.71942 L 417.6183 417.6183 L 417.6183 417.6183 L 391.51712 417.6183 L 391.51712 443.71942 L 365.416 443.71942 L 339.31485 443.71942 L 339.31485 417.6183 L 313.2137 417.6183 L 313.2137 417.6183 L 313.2137 443.71942 L 261.0114 443.71942 L 234.91028 443.71942 L 234.91028 391.51712 Q 208.80914 339.31485 156.60686 287.11255 L 78.30343 208.80914 L 78.30343 182.708 L 52.202286 182.708 L 52.202286 182.708 L 52.202286 182.708 L 26.101143 182.708 L 0.0 182.708 L 0.0 130.5057 Q 0.0 78.30343 78.30343 78.30343 Q 156.60686 78.30343 156.60686 26.101143 z M 287.11255 52.202286 Q 313.2137 52.202286 313.2137 52.202286 Q 313.2137 78.30343 313.2137 78.30343 Q 287.11255 78.30343 287.11255 52.202286 z M 234.91028 78.30343 Q 261.0114 78.30343 261.0114 78.30343 Q 261.0114 78.30343 261.0114 78.30343 Q 234.91028 78.30343 234.91028 78.30343 z" svg:height="4.6982055mm" draw:style-name="style-1024" svg:viewBox="0.0 0.0 861.3377 469.82056" svg:width="8.613377mm" svg:x="14.616639mm" svg:y="164.69821mm"/>
          <draw:path svg:d="M 26.101143 0.0 L 26.101143 0.0 L 78.30343 0.0 L 130.5057 0.0 L 130.5057 26.101143 L 156.60686 52.202286 L 156.60686 26.101143 Q 156.60686 0.0 339.31485 26.101143 Q 522.0228 26.101143 626.4274 52.202286 L 704.73083 52.202286 L 704.73083 78.30343 Q 678.6297 130.5057 678.6297 130.5057 L 678.6297 130.5057 L 678.6297 130.5057 Q 678.6297 130.5057 652.52856 156.60686 Q 652.52856 182.708 574.2251 182.708 Q 522.0228 208.80914 522.0228 234.91028 Q 522.0228 261.0114 417.6183 261.0114 Q 339.31485 261.0114 339.31485 234.91028 Q 313.2137 208.80914 287.11255 208.80914 Q 261.0114 208.80914 182.708 182.708 L 104.40457 130.5057 L 104.40457 130.5057 L 104.40457 130.5057 L 78.30343 130.5057 Q 78.30343 130.5057 52.202286 104.40457 L 0.0 104.40457 L 0.0 104.40457 Q 0.0 78.30343 26.101143 78.30343 Q 52.202286 78.30343 52.202286 52.202286 L 52.202286 26.101143 L 26.101143 26.101143 Q 26.101143 26.101143 26.101143 0.0 z" svg:height="2.610114mm" draw:style-name="style-1025" svg:viewBox="0.0 0.0 704.73083 261.0114" svg:width="7.0473084mm" svg:x="111.190865mm" svg:y="118.76019mm"/>
          <draw:path svg:d="M 78.30343 26.101143 L 130.5057 0.0 L 156.60686 0.0 Q 182.708 0.0 182.708 26.101143 Q 182.708 78.30343 208.80914 78.30343 Q 234.91028 78.30343 234.91028 130.5057 Q 261.0114 156.60686 261.0114 182.708 L 261.0114 234.91028 L 287.11255 261.0114 L 287.11255 287.11255 L 287.11255 287.11255 L 287.11255 287.11255 L 313.2137 313.2137 L 339.31485 339.31485 L 365.416 339.31485 L 391.51712 339.31485 L 417.6183 365.416 L 469.82056 391.51712 L 522.0228 391.51712 L 548.12396 391.51712 L 469.82056 417.6183 L 391.51712 443.71942 L 417.6183 443.71942 L 417.6183 443.71942 L 417.6183 443.71942 Q 417.6183 443.71942 287.11255 495.9217 L 156.60686 522.0228 L 156.60686 522.0228 Q 156.60686 495.9217 104.40457 495.9217 Q 52.202286 495.9217 52.202286 469.82056 L 52.202286 443.71942 L 104.40457 443.71942 Q 182.708 443.71942 208.80914 417.6183 L 234.91028 391.51712 L 156.60686 391.51712 Q 104.40457 391.51712 52.202286 287.11255 L 0.0 156.60686 L 0.0 156.60686 L 0.0 156.60686 L 0.0 130.5057 L 0.0 104.40457 L 0.0 104.40457 Q 0.0 104.40457 26.101143 78.30343 Q 26.101143 26.101143 78.30343 26.101143 z" svg:height="5.220228mm" draw:style-name="style-1026" svg:viewBox="0.0 0.0 548.12396 522.0228" svg:width="5.48124mm" svg:x="96.0522mm" svg:y="181.40294mm"/>
          <draw:path svg:d="M 965.74225 52.202286 L 965.74225 0.0 L 1070.1469 26.101143 Q 1174.5514 52.202286 1174.5514 104.40457 Q 1174.5514 130.5057 1200.6526 130.5057 L 1200.6526 130.5057 L 1174.5514 208.80914 Q 1148.4502 261.0114 1174.5514 261.0114 Q 1200.6526 261.0114 1200.6526 469.82056 Q 1174.5514 652.52856 1200.6526 678.6297 Q 1200.6526 678.6297 1226.7537 704.73083 L 1252.8549 704.73083 L 1252.8549 704.73083 Q 1252.8549 730.832 1174.5514 730.832 L 1096.2479 730.832 L 1096.2479 730.832 Q 1122.3491 704.73083 1122.3491 678.6297 Q 1122.3491 678.6297 1044.0457 652.52856 Q 991.8434 626.4274 965.74225 678.6297 Q 939.6411 678.6297 1017.9445 704.73083 L 1070.1469 730.832 L 1070.1469 730.832 Q 1070.1469 730.832 991.8434 730.832 Q 913.54 730.832 887.43884 756.9331 L 861.3377 783.03424 L 861.3377 783.03424 Q 861.3377 783.03424 861.3377 809.1354 L 887.43884 809.1354 L 887.43884 835.2366 L 887.43884 861.3377 L 887.43884 861.3377 Q 861.3377 861.3377 861.3377 887.43884 L 861.3377 887.43884 L 809.1354 887.43884 Q 783.03424 887.43884 756.9331 835.2366 Q 756.9331 809.1354 522.0228 783.03424 L 287.11255 756.9331 L 234.91028 756.9331 Q 208.80914 730.832 130.5057 730.832 L 78.30343 730.832 L 78.30343 704.73083 L 78.30343 704.73083 L 52.202286 704.73083 L 52.202286 678.6297 L 52.202286 678.6297 L 26.101143 678.6297 L 26.101143 626.4274 L 26.101143 548.12396 L 0.0 469.82056 L 0.0 365.416 L 26.101143 365.416 L 26.101143 365.416 L 26.101143 365.416 L 26.101143 365.416 L 52.202286 365.416 L 52.202286 365.416 L 130.5057 417.6183 Q 208.80914 469.82056 234.91028 469.82056 L 234.91028 469.82056 L 261.0114 443.71942 L 287.11255 417.6183 L 287.11255 417.6183 L 287.11255 417.6183 L 313.2137 391.51712 L 339.31485 365.416 L 339.31485 313.2137 Q 339.31485 234.91028 313.2137 156.60686 L 287.11255 52.202286 L 287.11255 52.202286 L 287.11255 52.202286 L 313.2137 52.202286 L 313.2137 52.202286 L 313.2137 78.30343 L 339.31485 78.30343 L 339.31485 104.40457 L 339.31485 130.5057 L 495.9217 130.5057 Q 678.6297 104.40457 809.1354 104.40457 Q 965.74225 104.40457 965.74225 78.30343 L 965.74225 78.30343 L 965.74225 52.202286 z" svg:height="8.874389mm" draw:style-name="style-1027" svg:viewBox="0.0 0.0 1252.8549 887.43884" svg:width="12.528548mm" svg:x="65.51386mm" svg:y="93.96411mm"/>
          <draw:path svg:d="M 522.0228 0.0 L 548.12396 0.0 L 548.12396 26.101143 L 522.0228 52.202286 L 522.0228 78.30343 L 522.0228 130.5057 L 652.52856 130.5057 L 783.03424 130.5057 L 783.03424 130.5057 Q 809.1354 130.5057 835.2366 156.60686 L 861.3377 156.60686 L 887.43884 156.60686 Q 887.43884 182.708 939.6411 182.708 L 991.8434 182.708 L 991.8434 208.80914 L 991.8434 234.91028 L 965.74225 234.91028 L 939.6411 234.91028 L 913.54 261.0114 L 887.43884 261.0114 L 887.43884 287.11255 L 887.43884 313.2137 L 913.54 313.2137 L 913.54 313.2137 L 913.54 339.31485 Q 887.43884 339.31485 913.54 391.51712 Q 939.6411 417.6183 835.2366 417.6183 L 730.832 443.71942 L 730.832 417.6183 L 730.832 417.6183 L 704.73083 443.71942 L 704.73083 469.82056 L 678.6297 469.82056 L 652.52856 469.82056 L 626.4274 469.82056 Q 626.4274 495.9217 522.0228 522.0228 Q 443.71942 548.12396 417.6183 574.2251 Q 417.6183 600.3263 365.416 600.3263 L 287.11255 600.3263 L 287.11255 600.3263 L 287.11255 600.3263 L 287.11255 574.2251 L 313.2137 574.2251 L 313.2137 574.2251 L 313.2137 548.12396 L 287.11255 548.12396 L 261.0114 548.12396 L 261.0114 522.0228 Q 261.0114 495.9217 234.91028 443.71942 Q 208.80914 365.416 182.708 365.416 Q 156.60686 365.416 130.5057 339.31485 Q 104.40457 287.11255 78.30343 261.0114 Q 26.101143 234.91028 26.101143 182.708 L 3.6379788E-12 156.60686 L 3.6379788E-12 130.5057 L 3.6379788E-12 78.30343 L 26.101143 78.30343 L 52.202286 78.30343 L 52.202286 52.202286 L 52.202286 52.202286 L 26.101143 52.202286 Q 26.101143 26.101143 26.101143 26.101143 L 26.101143 26.101143 L 104.40457 26.101143 Q 182.708 52.202286 182.708 26.101143 Q 182.708 0.0 339.31485 0.0 Q 495.9217 26.101143 522.0228 0.0 z" svg:height="6.0032625mm" draw:style-name="style-1028" svg:viewBox="0.0 0.0 991.8434 600.3263" svg:width="9.918434mm" svg:x="281.89233mm" svg:y="174.61664mm"/>
          <draw:path svg:d="M 26.101143 26.101143 L 78.30343 0.0 L 130.5057 0.0 Q 208.80914 0.0 208.80914 26.101143 Q 208.80914 52.202286 234.91028 52.202286 Q 287.11255 52.202286 365.416 26.101143 L 443.71942 26.101143 L 678.6297 78.30343 Q 913.54 156.60686 965.74225 156.60686 L 1017.9445 156.60686 L 1017.9445 156.60686 L 1017.9445 156.60686 L 1200.6526 234.91028 Q 1383.3605 287.11255 1800.9788 417.6183 Q 2218.5972 522.0228 2218.5972 548.12396 L 2244.6982 548.12396 L 2270.7993 548.12396 L 2296.9004 574.2251 L 2740.6199 704.73083 Q 3184.3394 835.2366 3210.4404 861.3377 L 3262.6428 887.43884 L 3314.845 887.43884 L 3367.0474 887.43884 L 3367.0474 887.43884 L 3367.0474 887.43884 L 3393.1484 913.54 L 3419.2495 939.6411 L 3419.2495 939.6411 L 3419.2495 939.6411 L 3445.3508 939.6411 L 3445.3508 939.6411 L 3419.2495 965.74225 L 3367.0474 991.8434 L 3367.0474 991.8434 L 3367.0474 991.8434 L 3340.9463 991.8434 L 3340.9463 991.8434 L 3314.845 991.8434 L 3288.744 991.8434 L 3262.6428 991.8434 L 3210.4404 991.8434 L 3158.2383 965.74225 Q 3079.9348 939.6411 3027.7324 939.6411 Q 2975.5303 887.43884 2375.2039 730.832 Q 1748.7765 574.2251 965.74225 365.416 L 182.708 156.60686 L 130.5057 130.5057 L 104.40457 130.5057 L 104.40457 130.5057 L 104.40457 104.40457 L 52.202286 104.40457 Q 0.0 104.40457 0.0 52.202286 L 0.0 26.101143 L 26.101143 26.101143 z" svg:height="9.918434mm" draw:style-name="style-1029" svg:viewBox="0.0 0.0 3445.3508 991.8434" svg:width="34.453506mm" svg:x="188.18924mm" svg:y="199.41272mm"/>
          <draw:path svg:d="M 104.40457 -3.6379788E-12 L 104.40457 -3.6379788E-12 L 208.80914 26.101143 Q 287.11255 52.202286 339.31485 78.30343 Q 391.51712 78.30343 417.6183 78.30343 Q 443.71942 78.30343 443.71942 104.40457 L 443.71942 104.40457 L 443.71942 104.40457 Q 443.71942 130.5057 339.31485 130.5057 Q 261.0114 130.5057 130.5057 104.40457 Q 26.101143 78.30343 26.101143 52.202286 L 3.6379788E-12 26.101143 L 52.202286 26.101143 Q 104.40457 26.101143 104.40457 -3.6379788E-12 z" svg:height="1.305057mm" draw:style-name="style-1030" svg:viewBox="0.0 0.0 443.71942 130.5057" svg:width="4.4371943mm" svg:x="275.88907mm" svg:y="184.53508mm"/>
          <draw:path svg:d="M 0.0 313.2137 L 0.0 0.0 L 287.11255 52.202286 Q 574.2251 104.40457 730.832 52.202286 Q 861.3377 52.202286 991.8434 26.101143 L 1122.3491 26.101143 L 1122.3491 52.202286 L 1122.3491 52.202286 L 1122.3491 104.40457 Q 1148.4502 156.60686 1148.4502 208.80914 Q 1148.4502 234.91028 1174.5514 234.91028 Q 1174.5514 261.0114 1200.6526 261.0114 L 1200.6526 261.0114 L 1200.6526 261.0114 L 1200.6526 287.11255 L 1200.6526 417.6183 L 1200.6526 522.0228 L 1200.6526 574.2251 L 1200.6526 600.3263 L 1200.6526 626.4274 L 1200.6526 678.6297 L 1174.5514 678.6297 L 1148.4502 678.6297 L 1148.4502 678.6297 L 1148.4502 678.6297 L 1122.3491 652.52856 Q 1096.2479 626.4274 1044.0457 626.4274 Q 991.8434 600.3263 887.43884 574.2251 Q 783.03424 522.0228 730.832 574.2251 L 704.73083 600.3263 L 626.4274 626.4274 Q 574.2251 678.6297 574.2251 704.73083 Q 574.2251 730.832 365.416 704.73083 Q 130.5057 678.6297 78.30343 652.52856 L 26.101143 626.4274 L 26.101143 626.4274 L 0.0 626.4274 L 0.0 626.4274 L 0.0 626.4274 L 0.0 313.2137 z" svg:height="7.0473084mm" draw:style-name="style-1031" svg:viewBox="0.0 0.0 1200.6526 704.73083" svg:width="12.006525mm" svg:x="0.0mm" svg:y="132.07178mm"/>
          <draw:path svg:d="M 0.0 26.101143 L 0.0 0.0 L 26.101143 26.101143 Q 52.202286 52.202286 78.30343 52.202286 L 78.30343 52.202286 L 78.30343 52.202286 L 78.30343 52.202286 L 104.40457 52.202286 L 104.40457 78.30343 L 208.80914 78.30343 L 313.2137 104.40457 L 287.11255 104.40457 Q 234.91028 104.40457 234.91028 130.5057 L 261.0114 156.60686 L 261.0114 156.60686 Q 261.0114 156.60686 287.11255 182.708 L 287.11255 182.708 L 313.2137 208.80914 Q 339.31485 208.80914 339.31485 234.91028 L 365.416 234.91028 L 365.416 234.91028 Q 365.416 261.0114 234.91028 234.91028 L 130.5057 208.80914 L 130.5057 156.60686 L 130.5057 130.5057 L 104.40457 130.5057 L 78.30343 104.40457 L 78.30343 104.40457 Q 78.30343 104.40457 26.101143 78.30343 Q 0.0 52.202286 0.0 26.101143 z" svg:height="2.3491027mm" draw:style-name="style-1032" svg:viewBox="0.0 0.0 365.416 234.91028" svg:width="3.6541598mm" svg:x="313.99673mm" svg:y="167.0473mm"/>
          <draw:path svg:d="M 208.80914 26.101143 L 208.80914 26.101143 L 234.91028 0.0 Q 234.91028 0.0 261.0114 26.101143 Q 287.11255 52.202286 287.11255 52.202286 L 287.11255 78.30343 L 287.11255 104.40457 L 287.11255 156.60686 L 313.2137 156.60686 L 313.2137 156.60686 L 339.31485 130.5057 Q 365.416 104.40457 391.51712 104.40457 L 417.6183 104.40457 L 417.6183 104.40457 Q 417.6183 104.40457 443.71942 182.708 Q 443.71942 234.91028 417.6183 234.91028 Q 391.51712 261.0114 391.51712 261.0114 Q 391.51712 287.11255 365.416 287.11255 Q 313.2137 313.2137 182.708 313.2137 L 52.202286 313.2137 L 52.202286 339.31485 L 26.101143 339.31485 L 26.101143 339.31485 L 26.101143 313.2137 L 26.101143 313.2137 L 26.101143 313.2137 L 1.8189894E-12 313.2137 L 1.8189894E-12 313.2137 L 1.8189894E-12 208.80914 Q 26.101143 104.40457 26.101143 78.30343 L 26.101143 52.202286 L 52.202286 52.202286 L 52.202286 52.202286 L 52.202286 26.101143 L 78.30343 26.101143 L 78.30343 0.0 L 78.30343 0.0 L 104.40457 0.0 Q 130.5057 -26.101143 130.5057 0.0 Q 156.60686 52.202286 182.708 52.202286 Q 208.80914 52.202286 208.80914 26.101143 z" svg:height="3.3931484mm" draw:style-name="style-1033" svg:viewBox="0.0 0.0 443.71942 339.31485" svg:width="4.4371943mm" svg:x="145.38336mm" svg:y="133.63785mm"/>
          <draw:path svg:d="M 678.6297 0.0 L 678.6297 0.0 L 704.73083 0.0 Q 730.832 0.0 730.832 26.101143 Q 730.832 52.202286 678.6297 52.202286 Q 626.4274 78.30343 626.4274 104.40457 L 626.4274 130.5057 L 939.6411 130.5057 Q 1278.9559 104.40457 1513.8662 104.40457 Q 1748.7765 104.40457 1774.8777 104.40457 L 1774.8777 104.40457 L 1774.8777 104.40457 L 1774.8777 104.40457 L 1774.8777 130.5057 L 1774.8777 130.5057 L 1800.9788 130.5057 L 1800.9788 156.60686 L 1827.08 156.60686 L 1853.181 156.60686 L 1957.5857 261.0114 Q 2088.0913 339.31485 2088.0913 391.51712 Q 2114.1924 417.6183 2192.4958 469.82056 Q 2244.6982 469.82056 2218.5972 495.9217 Q 2192.4958 522.0228 2218.5972 522.0228 L 2244.6982 522.0228 L 2244.6982 548.12396 Q 2218.5972 574.2251 2244.6982 574.2251 Q 2296.9004 574.2251 2270.7993 783.03424 Q 2244.6982 965.74225 2244.6982 991.8434 L 2244.6982 1044.0457 L 2244.6982 1044.0457 L 2244.6982 1070.1469 L 2218.5972 1070.1469 L 2218.5972 1096.2479 L 2218.5972 1096.2479 L 2218.5972 1096.2479 L 2218.5972 1148.4502 Q 2192.4958 1200.6526 2140.2937 1409.4617 Q 2088.0913 1644.372 2088.0913 1670.4731 L 2088.0913 1696.5742 L 1957.5857 1827.08 Q 1827.08 1931.4845 1827.08 1983.6868 Q 1827.08 2035.889 1853.181 2088.0913 L 1853.181 2140.2937 L 1827.08 2140.2937 L 1800.9788 2140.2937 L 1748.7765 2140.2937 L 1696.5742 2140.2937 L 1670.4731 2140.2937 L 1644.372 2140.2937 L 1644.372 2088.0913 Q 1644.372 2035.889 1618.2708 2035.889 Q 1592.1697 2035.889 1592.1697 1983.6868 L 1592.1697 1931.4845 L 1592.1697 1931.4845 L 1566.0685 1931.4845 L 1566.0685 1931.4845 L 1566.0685 1931.4845 L 1539.9674 1931.4845 L 1513.8662 1931.4845 L 1513.8662 1931.4845 L 1513.8662 1931.4845 L 1539.9674 1957.5857 L 1539.9674 1983.6868 L 1487.7651 1983.6868 L 1435.5629 1983.6868 L 1435.5629 2009.788 L 1409.4617 2009.788 L 1409.4617 2009.788 L 1409.4617 2009.788 L 1409.4617 2009.788 Q 1409.4617 1983.6868 1357.2594 1983.6868 Q 1331.1582 1983.6868 1305.0571 2035.889 L 1252.8549 2061.9902 L 1252.8549 2061.9902 L 1226.7537 2061.9902 L 1226.7537 2035.889 Q 1200.6526 2035.889 1200.6526 2035.889 L 1200.6526 2035.889 L 1200.6526 2035.889 L 1200.6526 2035.889 L 1174.5514 2009.788 Q 1148.4502 1983.6868 1148.4502 1983.6868 L 1122.3491 1957.5857 L 1122.3491 1931.4845 Q 1096.2479 1905.3834 1096.2479 1879.2822 L 1096.2479 1879.2822 L 1070.1469 1827.08 L 1044.0457 1748.7765 L 1044.0457 1748.7765 L 1044.0457 1722.6754 L 1017.9445 1722.6754 L 991.8434 1722.6754 L 991.8434 1696.5742 L 991.8434 1696.5742 L 965.74225 1670.4731 L 965.74225 1644.372 L 965.74225 1644.372 L 965.74225 1618.2708 L 1096.2479 1618.2708 Q 1252.8549 1592.1697 1252.8549 1592.1697 L 1252.8549 1566.0685 L 1252.8549 1566.0685 L 1252.8549 1566.0685 L 1252.8549 1461.664 L 1252.8549 1383.3605 L 1252.8549 1383.3605 L 1252.8549 1357.2594 L 1252.8549 1357.2594 L 1252.8549 1357.2594 L 1226.7537 1357.2594 L 1226.7537 1357.2594 L 1226.7537 1331.1582 L 1200.6526 1331.1582 L 1200.6526 1331.1582 L 1200.6526 1305.0571 L 1200.6526 1305.0571 L 1200.6526 1305.0571 L 1174.5514 1305.0571 L 1174.5514 1305.0571 L 1174.5514 1278.9559 L 1148.4502 1278.9559 L 1148.4502 1278.9559 L 1148.4502 1252.8549 L 1148.4502 1252.8549 L 1148.4502 1252.8549 L 1122.3491 1252.8549 L 1122.3491 1252.8549 L 1122.3491 1226.7537 L 1096.2479 1226.7537 L 1096.2479 1226.7537 L 1096.2479 1200.6526 L 1096.2479 1200.6526 L 1096.2479 1200.6526 L 1070.1469 1200.6526 L 1070.1469 1200.6526 L 1044.0457 1174.5514 L 1017.9445 1148.4502 L 887.43884 1148.4502 L 756.9331 1148.4502 L 756.9331 1174.5514 L 730.832 1174.5514 L 730.832 1174.5514 L 730.832 1200.6526 L 730.832 1200.6526 L 730.832 1200.6526 L 730.832 1305.0571 Q 730.832 1409.4617 756.9331 1409.4617 L 783.03424 1409.4617 L 783.03424 1435.5629 L 783.03424 1461.664 L 756.9331 1461.664 L 730.832 1461.664 L 730.832 1435.5629 L 730.832 1435.5629 L 704.73083 1435.5629 L 704.73083 1461.664 L 678.6297 1461.664 L 652.52856 1461.664 L 652.52856 1409.4617 Q 652.52856 1383.3605 522.0228 1357.2594 Q 391.51712 1357.2594 365.416 1278.9559 Q 313.2137 1226.7537 287.11255 1252.8549 Q 234.91028 1278.9559 234.91028 1252.8549 L 234.91028 1226.7537 L 261.0114 1226.7537 Q 287.11255 1226.7537 261.0114 1174.5514 L 261.0114 1122.3491 L 261.0114 1122.3491 L 261.0114 1122.3491 L 261.0114 991.8434 Q 261.0114 861.3377 182.708 783.03424 Q 104.40457 678.6297 52.202286 574.2251 L 0.0 469.82056 L 0.0 469.82056 L 0.0 469.82056 L 0.0 443.71942 L 0.0 443.71942 L 0.0 443.71942 L 0.0 417.6183 L 0.0 417.6183 L 0.0 417.6183 L 26.101143 417.6183 Q 52.202286 443.71942 52.202286 417.6183 Q 52.202286 365.416 104.40457 365.416 Q 130.5057 365.416 156.60686 365.416 L 208.80914 365.416 L 234.91028 339.31485 L 261.0114 313.2137 L 261.0114 313.2137 L 261.0114 313.2137 L 234.91028 313.2137 Q 234.91028 313.2137 208.80914 287.11255 Q 182.708 287.11255 156.60686 261.0114 L 156.60686 208.80914 L 130.5057 208.80914 L 130.5057 208.80914 L 130.5057 182.708 L 130.5057 182.708 L 365.416 156.60686 Q 574.2251 156.60686 600.3263 104.40457 Q 600.3263 26.101143 626.4274 26.101143 Q 678.6297 0.0 678.6297 0.0 z" svg:height="21.402937mm" draw:style-name="style-1034" svg:viewBox="0.0 0.0 2270.7993 2140.2937" svg:width="22.707994mm" svg:x="138.33606mm" svg:y="72.039154mm"/>
          <draw:path svg:d="M 156.60686 0.0 L 156.60686 0.0 L 156.60686 0.0 L 156.60686 26.101143 L 156.60686 26.101143 L 156.60686 26.101143 L 182.708 26.101143 L 182.708 26.101143 L 182.708 52.202286 L 208.80914 52.202286 L 208.80914 78.30343 L 208.80914 78.30343 L 182.708 78.30343 L 182.708 78.30343 L 287.11255 78.30343 L 391.51712 78.30343 L 443.71942 104.40457 Q 495.9217 130.5057 522.0228 78.30343 Q 548.12396 26.101143 574.2251 26.101143 L 626.4274 26.101143 L 626.4274 26.101143 L 626.4274 52.202286 L 600.3263 52.202286 L 600.3263 78.30343 L 626.4274 78.30343 L 678.6297 78.30343 L 678.6297 104.40457 L 678.6297 104.40457 L 704.73083 104.40457 L 704.73083 78.30343 L 835.2366 104.40457 Q 939.6411 104.40457 939.6411 130.5057 Q 939.6411 156.60686 991.8434 156.60686 Q 1017.9445 156.60686 1044.0457 208.80914 Q 1044.0457 287.11255 1096.2479 287.11255 L 1174.5514 287.11255 L 1174.5514 313.2137 L 1174.5514 339.31485 L 1148.4502 339.31485 Q 1096.2479 339.31485 1096.2479 365.416 L 1096.2479 365.416 L 1122.3491 391.51712 L 1122.3491 417.6183 L 1096.2479 417.6183 Q 1096.2479 443.71942 1096.2479 443.71942 Q 1096.2479 469.82056 965.74225 495.9217 Q 835.2366 548.12396 809.1354 574.2251 L 783.03424 600.3263 L 730.832 600.3263 L 704.73083 600.3263 L 704.73083 626.4274 L 678.6297 652.52856 L 678.6297 652.52856 L 678.6297 652.52856 L 678.6297 652.52856 Q 652.52856 652.52856 469.82056 522.0228 L 313.2137 417.6183 L 313.2137 391.51712 L 313.2137 391.51712 L 287.11255 391.51712 L 287.11255 391.51712 L 261.0114 365.416 L 234.91028 339.31485 L 208.80914 339.31485 Q 182.708 339.31485 130.5057 287.11255 L 104.40457 261.0114 L 78.30343 234.91028 L 78.30343 208.80914 L 52.202286 208.80914 L 26.101143 182.708 L 26.101143 182.708 L 0.0 182.708 L 0.0 182.708 Q 0.0 182.708 0.0 156.60686 L 0.0 156.60686 L 78.30343 78.30343 Q 156.60686 0.0 156.60686 0.0 z" svg:height="6.5252857mm" draw:style-name="style-1035" svg:viewBox="0.0 0.0 1174.5514 652.52856" svg:width="11.745514mm" svg:x="285.54648mm" svg:y="146.42741mm"/>
          <draw:path svg:d="M 0.0 52.202286 L 26.101143 -3.6379788E-12 L 52.202286 -3.6379788E-12 Q 78.30343 -3.6379788E-12 104.40457 26.101143 L 156.60686 52.202286 L 208.80914 52.202286 L 234.91028 52.202286 L 261.0114 78.30343 L 287.11255 78.30343 L 313.2137 78.30343 Q 339.31485 104.40457 365.416 104.40457 L 417.6183 104.40457 L 443.71942 130.5057 L 469.82056 156.60686 L 730.832 208.80914 Q 965.74225 313.2137 1017.9445 313.2137 L 1070.1469 313.2137 L 1070.1469 313.2137 Q 1096.2479 313.2137 1096.2479 313.2137 L 1096.2479 313.2137 L 1096.2479 339.31485 L 1096.2479 339.31485 L 1122.3491 339.31485 L 1122.3491 365.416 L 1174.5514 365.416 Q 1226.7537 365.416 1252.8549 391.51712 L 1305.0571 391.51712 L 1305.0571 417.6183 Q 1305.0571 417.6183 1278.9559 469.82056 L 1278.9559 522.0228 L 1252.8549 522.0228 L 1226.7537 522.0228 L 1200.6526 522.0228 L 1174.5514 522.0228 L 1096.2479 495.9217 Q 1044.0457 469.82056 1017.9445 469.82056 Q 991.8434 469.82056 730.832 391.51712 L 443.71942 313.2137 L 443.71942 313.2137 L 417.6183 287.11255 L 417.6183 287.11255 L 417.6183 261.0114 L 365.416 261.0114 Q 339.31485 261.0114 234.91028 208.80914 L 130.5057 156.60686 L 130.5057 156.60686 L 104.40457 156.60686 L 104.40457 156.60686 L 104.40457 156.60686 L 52.202286 130.5057 L 0.0 130.5057 L 0.0 104.40457 Q 0.0 104.40457 0.0 52.202286 z" svg:height="5.220228mm" draw:style-name="style-1036" svg:viewBox="0.0 0.0 1305.0571 522.0228" svg:width="13.050571mm" svg:x="69.95106mm" svg:y="188.97227mm"/>
          <draw:path svg:d="M 52.202286 26.101143 L 52.202286 0.0 L 78.30343 26.101143 Q 130.5057 78.30343 130.5057 78.30343 L 130.5057 78.30343 L 130.5057 156.60686 Q 156.60686 234.91028 182.708 261.0114 L 182.708 261.0114 L 182.708 261.0114 Q 182.708 287.11255 130.5057 287.11255 L 52.202286 287.11255 L 26.101143 287.11255 L 0.0 287.11255 L 0.0 287.11255 Q -26.101143 261.0114 0.0 234.91028 Q 0.0 182.708 26.101143 130.5057 L 52.202286 78.30343 L 52.202286 26.101143 z" svg:height="2.8711257mm" draw:style-name="style-1037" svg:viewBox="0.0 0.0 182.708 287.11255" svg:width="1.8270799mm" svg:x="121.892334mm" svg:y="194.97552mm"/>
          <draw:path svg:d="M 417.6183 78.30343 L 417.6183 104.40457 L 417.6183 104.40457 L 443.71942 104.40457 L 443.71942 104.40457 L 443.71942 104.40457 L 548.12396 130.5057 L 652.52856 156.60686 L 600.3263 156.60686 L 522.0228 156.60686 L 443.71942 182.708 Q 365.416 208.80914 182.708 156.60686 L -9.094947E-13 130.5057 L 26.101143 130.5057 Q 52.202286 104.40457 130.5057 104.40457 Q 182.708 52.202286 156.60686 52.202286 L 130.5057 26.101143 L 182.708 1.8189894E-12 Q 208.80914 1.8189894E-12 208.80914 26.101143 Q 208.80914 52.202286 313.2137 52.202286 Q 391.51712 78.30343 417.6183 78.30343 z" svg:height="1.8270799mm" draw:style-name="style-1038" svg:viewBox="0.0 0.0 652.52856 182.708" svg:width="6.5252857mm" svg:x="75.4323mm" svg:y="143.5562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0.10999mm" fo:page-width="315.6799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