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6.3333mm" fo:page-width="236.2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75e40" draw:opacity="100.0%" draw:stroke="solid" svg:stroke-color="#775e40" draw:stroke-linejoin="miter" svg:stroke-opacity="100.0%" svg:stroke-width="0.26458332mm"/>
    </style:style>
    <style:style style:family="graphic" style:name="style-3">
      <style:graphic-properties draw:fill="solid" draw:fill-color="#b49363" draw:opacity="100.0%" draw:stroke="solid" svg:stroke-color="#b49363" draw:stroke-linejoin="miter" svg:stroke-opacity="100.0%" svg:stroke-width="0.26458332mm"/>
    </style:style>
    <style:style style:family="graphic" style:name="style-4">
      <style:graphic-properties draw:fill="solid" draw:fill-color="#35221a" draw:opacity="100.0%" draw:stroke="solid" svg:stroke-color="#35221a" draw:stroke-linejoin="miter" svg:stroke-opacity="100.0%" svg:stroke-width="0.26458332mm"/>
    </style:style>
    <style:style style:family="graphic" style:name="style-5">
      <style:graphic-properties draw:fill="solid" draw:fill-color="#b38957" draw:opacity="100.0%" draw:stroke="solid" svg:stroke-color="#b38957" draw:stroke-linejoin="miter" svg:stroke-opacity="100.0%" svg:stroke-width="0.26458332mm"/>
    </style:style>
    <style:style style:family="graphic" style:name="style-6">
      <style:graphic-properties draw:fill="solid" draw:fill-color="#d0bb92" draw:opacity="100.0%" draw:stroke="solid" svg:stroke-color="#d0bb92" draw:stroke-linejoin="miter" svg:stroke-opacity="100.0%" svg:stroke-width="0.26458332mm"/>
    </style:style>
    <style:style style:family="graphic" style:name="style-7">
      <style:graphic-properties draw:fill="solid" draw:fill-color="#926e34" draw:opacity="100.0%" draw:stroke="solid" svg:stroke-color="#926e34" draw:stroke-linejoin="miter" svg:stroke-opacity="100.0%" svg:stroke-width="0.26458332mm"/>
    </style:style>
    <style:style style:family="graphic" style:name="style-8">
      <style:graphic-properties draw:fill="solid" draw:fill-color="#a18355" draw:opacity="100.0%" draw:stroke="solid" svg:stroke-color="#a18355" draw:stroke-linejoin="miter" svg:stroke-opacity="100.0%" svg:stroke-width="0.26458332mm"/>
    </style:style>
    <style:style style:family="graphic" style:name="style-9">
      <style:graphic-properties draw:fill="solid" draw:fill-color="#91703a" draw:opacity="100.0%" draw:stroke="solid" svg:stroke-color="#91703a" draw:stroke-linejoin="miter" svg:stroke-opacity="100.0%" svg:stroke-width="0.26458332mm"/>
    </style:style>
    <style:style style:family="graphic" style:name="style-10">
      <style:graphic-properties draw:fill="solid" draw:fill-color="#cfc3ab" draw:opacity="100.0%" draw:stroke="solid" svg:stroke-color="#cfc3ab" draw:stroke-linejoin="miter" svg:stroke-opacity="100.0%" svg:stroke-width="0.26458332mm"/>
    </style:style>
    <style:style style:family="graphic" style:name="style-11">
      <style:graphic-properties draw:fill="solid" draw:fill-color="#271d15" draw:opacity="100.0%" draw:stroke="solid" svg:stroke-color="#271d15" draw:stroke-linejoin="miter" svg:stroke-opacity="100.0%" svg:stroke-width="0.26458332mm"/>
    </style:style>
    <style:style style:family="graphic" style:name="style-12">
      <style:graphic-properties draw:fill="solid" draw:fill-color="#b42214" draw:opacity="100.0%" draw:stroke="solid" svg:stroke-color="#b42214" draw:stroke-linejoin="miter" svg:stroke-opacity="100.0%" svg:stroke-width="0.26458332mm"/>
    </style:style>
    <style:style style:family="graphic" style:name="style-13">
      <style:graphic-properties draw:fill="solid" draw:fill-color="#855f2a" draw:opacity="100.0%" draw:stroke="solid" svg:stroke-color="#855f2a" draw:stroke-linejoin="miter" svg:stroke-opacity="100.0%" svg:stroke-width="0.26458332mm"/>
    </style:style>
    <style:style style:family="graphic" style:name="style-14">
      <style:graphic-properties draw:fill="solid" draw:fill-color="#b48853" draw:opacity="100.0%" draw:stroke="solid" svg:stroke-color="#b48853" draw:stroke-linejoin="miter" svg:stroke-opacity="100.0%" svg:stroke-width="0.26458332mm"/>
    </style:style>
    <style:style style:family="graphic" style:name="style-15">
      <style:graphic-properties draw:fill="solid" draw:fill-color="#a5875b" draw:opacity="100.0%" draw:stroke="solid" svg:stroke-color="#a5875b" draw:stroke-linejoin="miter" svg:stroke-opacity="100.0%" svg:stroke-width="0.26458332mm"/>
    </style:style>
    <style:style style:family="graphic" style:name="style-16">
      <style:graphic-properties draw:fill="solid" draw:fill-color="#8d795a" draw:opacity="100.0%" draw:stroke="solid" svg:stroke-color="#8d795a" draw:stroke-linejoin="miter" svg:stroke-opacity="100.0%" svg:stroke-width="0.26458332mm"/>
    </style:style>
    <style:style style:family="graphic" style:name="style-17">
      <style:graphic-properties draw:fill="solid" draw:fill-color="#a08a63" draw:opacity="100.0%" draw:stroke="solid" svg:stroke-color="#a08a63" draw:stroke-linejoin="miter" svg:stroke-opacity="100.0%" svg:stroke-width="0.26458332mm"/>
    </style:style>
    <style:style style:family="graphic" style:name="style-18">
      <style:graphic-properties draw:fill="solid" draw:fill-color="#ae7c3a" draw:opacity="100.0%" draw:stroke="solid" svg:stroke-color="#ae7c3a" draw:stroke-linejoin="miter" svg:stroke-opacity="100.0%" svg:stroke-width="0.26458332mm"/>
    </style:style>
    <style:style style:family="graphic" style:name="style-19">
      <style:graphic-properties draw:fill="solid" draw:fill-color="#594836" draw:opacity="100.0%" draw:stroke="solid" svg:stroke-color="#594836" draw:stroke-linejoin="miter" svg:stroke-opacity="100.0%" svg:stroke-width="0.26458332mm"/>
    </style:style>
    <style:style style:family="graphic" style:name="style-20">
      <style:graphic-properties draw:fill="solid" draw:fill-color="#746248" draw:opacity="100.0%" draw:stroke="solid" svg:stroke-color="#746248" draw:stroke-linejoin="miter" svg:stroke-opacity="100.0%" svg:stroke-width="0.26458332mm"/>
    </style:style>
    <style:style style:family="graphic" style:name="style-21">
      <style:graphic-properties draw:fill="solid" draw:fill-color="#704126" draw:opacity="100.0%" draw:stroke="solid" svg:stroke-color="#704126" draw:stroke-linejoin="miter" svg:stroke-opacity="100.0%" svg:stroke-width="0.26458332mm"/>
    </style:style>
    <style:style style:family="graphic" style:name="style-22">
      <style:graphic-properties draw:fill="solid" draw:fill-color="#cbbfa9" draw:opacity="100.0%" draw:stroke="solid" svg:stroke-color="#cbbfa9" draw:stroke-linejoin="miter" svg:stroke-opacity="100.0%" svg:stroke-width="0.26458332mm"/>
    </style:style>
    <style:style style:family="graphic" style:name="style-23">
      <style:graphic-properties draw:fill="solid" draw:fill-color="#a3855a" draw:opacity="100.0%" draw:stroke="solid" svg:stroke-color="#a3855a" draw:stroke-linejoin="miter" svg:stroke-opacity="100.0%" svg:stroke-width="0.26458332mm"/>
    </style:style>
    <style:style style:family="graphic" style:name="style-24">
      <style:graphic-properties draw:fill="solid" draw:fill-color="#8e7a5b" draw:opacity="100.0%" draw:stroke="solid" svg:stroke-color="#8e7a5b" draw:stroke-linejoin="miter" svg:stroke-opacity="100.0%" svg:stroke-width="0.26458332mm"/>
    </style:style>
    <style:style style:family="graphic" style:name="style-25">
      <style:graphic-properties draw:fill="solid" draw:fill-color="#857256" draw:opacity="100.0%" draw:stroke="solid" svg:stroke-color="#857256" draw:stroke-linejoin="miter" svg:stroke-opacity="100.0%" svg:stroke-width="0.26458332mm"/>
    </style:style>
    <style:style style:family="graphic" style:name="style-26">
      <style:graphic-properties draw:fill="solid" draw:fill-color="#845b3d" draw:opacity="100.0%" draw:stroke="solid" svg:stroke-color="#845b3d" draw:stroke-linejoin="miter" svg:stroke-opacity="100.0%" svg:stroke-width="0.26458332mm"/>
    </style:style>
    <style:style style:family="graphic" style:name="style-27">
      <style:graphic-properties draw:fill="solid" draw:fill-color="#947c58" draw:opacity="100.0%" draw:stroke="solid" svg:stroke-color="#947c58" draw:stroke-linejoin="miter" svg:stroke-opacity="100.0%" svg:stroke-width="0.26458332mm"/>
    </style:style>
    <style:style style:family="graphic" style:name="style-28">
      <style:graphic-properties draw:fill="solid" draw:fill-color="#987135" draw:opacity="100.0%" draw:stroke="solid" svg:stroke-color="#987135" draw:stroke-linejoin="miter" svg:stroke-opacity="100.0%" svg:stroke-width="0.26458332mm"/>
    </style:style>
    <style:style style:family="graphic" style:name="style-29">
      <style:graphic-properties draw:fill="solid" draw:fill-color="#99825c" draw:opacity="100.0%" draw:stroke="solid" svg:stroke-color="#99825c" draw:stroke-linejoin="miter" svg:stroke-opacity="100.0%" svg:stroke-width="0.26458332mm"/>
    </style:style>
    <style:style style:family="graphic" style:name="style-30">
      <style:graphic-properties draw:fill="solid" draw:fill-color="#7e6646" draw:opacity="100.0%" draw:stroke="solid" svg:stroke-color="#7e6646" draw:stroke-linejoin="miter" svg:stroke-opacity="100.0%" svg:stroke-width="0.26458332mm"/>
    </style:style>
    <style:style style:family="graphic" style:name="style-31">
      <style:graphic-properties draw:fill="solid" draw:fill-color="#8f7049" draw:opacity="100.0%" draw:stroke="solid" svg:stroke-color="#8f7049" draw:stroke-linejoin="miter" svg:stroke-opacity="100.0%" svg:stroke-width="0.26458332mm"/>
    </style:style>
    <style:style style:family="graphic" style:name="style-32">
      <style:graphic-properties draw:fill="solid" draw:fill-color="#7f6747" draw:opacity="100.0%" draw:stroke="solid" svg:stroke-color="#7f6747" draw:stroke-linejoin="miter" svg:stroke-opacity="100.0%" svg:stroke-width="0.26458332mm"/>
    </style:style>
    <style:style style:family="graphic" style:name="style-33">
      <style:graphic-properties draw:fill="solid" draw:fill-color="#a78754" draw:opacity="100.0%" draw:stroke="solid" svg:stroke-color="#a78754" draw:stroke-linejoin="miter" svg:stroke-opacity="100.0%" svg:stroke-width="0.26458332mm"/>
    </style:style>
    <style:style style:family="graphic" style:name="style-34">
      <style:graphic-properties draw:fill="solid" draw:fill-color="#32251b" draw:opacity="100.0%" draw:stroke="solid" svg:stroke-color="#32251b" draw:stroke-linejoin="miter" svg:stroke-opacity="100.0%" svg:stroke-width="0.26458332mm"/>
    </style:style>
    <style:style style:family="graphic" style:name="style-35">
      <style:graphic-properties draw:fill="solid" draw:fill-color="#a08a64" draw:opacity="100.0%" draw:stroke="solid" svg:stroke-color="#a08a64" draw:stroke-linejoin="miter" svg:stroke-opacity="100.0%" svg:stroke-width="0.26458332mm"/>
    </style:style>
    <style:style style:family="graphic" style:name="style-36">
      <style:graphic-properties draw:fill="solid" draw:fill-color="#a08862" draw:opacity="100.0%" draw:stroke="solid" svg:stroke-color="#a08862" draw:stroke-linejoin="miter" svg:stroke-opacity="100.0%" svg:stroke-width="0.26458332mm"/>
    </style:style>
    <style:style style:family="graphic" style:name="style-37">
      <style:graphic-properties draw:fill="solid" draw:fill-color="#695741" draw:opacity="100.0%" draw:stroke="solid" svg:stroke-color="#695741" draw:stroke-linejoin="miter" svg:stroke-opacity="100.0%" svg:stroke-width="0.26458332mm"/>
    </style:style>
    <style:style style:family="graphic" style:name="style-38">
      <style:graphic-properties draw:fill="solid" draw:fill-color="#8f7c5d" draw:opacity="100.0%" draw:stroke="solid" svg:stroke-color="#8f7c5d" draw:stroke-linejoin="miter" svg:stroke-opacity="100.0%" svg:stroke-width="0.26458332mm"/>
    </style:style>
    <style:style style:family="graphic" style:name="style-39">
      <style:graphic-properties draw:fill="solid" draw:fill-color="#7c5837" draw:opacity="100.0%" draw:stroke="solid" svg:stroke-color="#7c5837" draw:stroke-linejoin="miter" svg:stroke-opacity="100.0%" svg:stroke-width="0.26458332mm"/>
    </style:style>
    <style:style style:family="graphic" style:name="style-40">
      <style:graphic-properties draw:fill="solid" draw:fill-color="#ccb387" draw:opacity="100.0%" draw:stroke="solid" svg:stroke-color="#ccb387" draw:stroke-linejoin="miter" svg:stroke-opacity="100.0%" svg:stroke-width="0.26458332mm"/>
    </style:style>
    <style:style style:family="graphic" style:name="style-41">
      <style:graphic-properties draw:fill="solid" draw:fill-color="#9b835d" draw:opacity="100.0%" draw:stroke="solid" svg:stroke-color="#9b835d" draw:stroke-linejoin="miter" svg:stroke-opacity="100.0%" svg:stroke-width="0.26458332mm"/>
    </style:style>
    <style:style style:family="graphic" style:name="style-42">
      <style:graphic-properties draw:fill="solid" draw:fill-color="#7f6441" draw:opacity="100.0%" draw:stroke="solid" svg:stroke-color="#7f6441" draw:stroke-linejoin="miter" svg:stroke-opacity="100.0%" svg:stroke-width="0.26458332mm"/>
    </style:style>
    <style:style style:family="graphic" style:name="style-43">
      <style:graphic-properties draw:fill="solid" draw:fill-color="#e0e2e5" draw:opacity="100.0%" draw:stroke="solid" svg:stroke-color="#e0e2e5" draw:stroke-linejoin="miter" svg:stroke-opacity="100.0%" svg:stroke-width="0.26458332mm"/>
    </style:style>
    <style:style style:family="graphic" style:name="style-44">
      <style:graphic-properties draw:fill="solid" draw:fill-color="#97805c" draw:opacity="100.0%" draw:stroke="solid" svg:stroke-color="#97805c" draw:stroke-linejoin="miter" svg:stroke-opacity="100.0%" svg:stroke-width="0.26458332mm"/>
    </style:style>
    <style:style style:family="graphic" style:name="style-45">
      <style:graphic-properties draw:fill="solid" draw:fill-color="#c0a272" draw:opacity="100.0%" draw:stroke="solid" svg:stroke-color="#c0a272" draw:stroke-linejoin="miter" svg:stroke-opacity="100.0%" svg:stroke-width="0.26458332mm"/>
    </style:style>
    <style:style style:family="graphic" style:name="style-46">
      <style:graphic-properties draw:fill="solid" draw:fill-color="#c8bba5" draw:opacity="100.0%" draw:stroke="solid" svg:stroke-color="#c8bba5" draw:stroke-linejoin="miter" svg:stroke-opacity="100.0%" svg:stroke-width="0.26458332mm"/>
    </style:style>
    <style:style style:family="graphic" style:name="style-47">
      <style:graphic-properties draw:fill="solid" draw:fill-color="#99815d" draw:opacity="100.0%" draw:stroke="solid" svg:stroke-color="#99815d" draw:stroke-linejoin="miter" svg:stroke-opacity="100.0%" svg:stroke-width="0.26458332mm"/>
    </style:style>
    <style:style style:family="graphic" style:name="style-48">
      <style:graphic-properties draw:fill="solid" draw:fill-color="#8d6840" draw:opacity="100.0%" draw:stroke="solid" svg:stroke-color="#8d6840" draw:stroke-linejoin="miter" svg:stroke-opacity="100.0%" svg:stroke-width="0.26458332mm"/>
    </style:style>
    <style:style style:family="graphic" style:name="style-49">
      <style:graphic-properties draw:fill="solid" draw:fill-color="#574429" draw:opacity="100.0%" draw:stroke="solid" svg:stroke-color="#574429" draw:stroke-linejoin="miter" svg:stroke-opacity="100.0%" svg:stroke-width="0.26458332mm"/>
    </style:style>
    <style:style style:family="graphic" style:name="style-50">
      <style:graphic-properties draw:fill="solid" draw:fill-color="#a88556" draw:opacity="100.0%" draw:stroke="solid" svg:stroke-color="#a88556" draw:stroke-linejoin="miter" svg:stroke-opacity="100.0%" svg:stroke-width="0.26458332mm"/>
    </style:style>
    <style:style style:family="graphic" style:name="style-51">
      <style:graphic-properties draw:fill="solid" draw:fill-color="#6c4d27" draw:opacity="100.0%" draw:stroke="solid" svg:stroke-color="#6c4d27" draw:stroke-linejoin="miter" svg:stroke-opacity="100.0%" svg:stroke-width="0.26458332mm"/>
    </style:style>
    <style:style style:family="graphic" style:name="style-52">
      <style:graphic-properties draw:fill="solid" draw:fill-color="#8c7757" draw:opacity="100.0%" draw:stroke="solid" svg:stroke-color="#8c7757" draw:stroke-linejoin="miter" svg:stroke-opacity="100.0%" svg:stroke-width="0.26458332mm"/>
    </style:style>
    <style:style style:family="graphic" style:name="style-53">
      <style:graphic-properties draw:fill="solid" draw:fill-color="#846131" draw:opacity="100.0%" draw:stroke="solid" svg:stroke-color="#846131" draw:stroke-linejoin="miter" svg:stroke-opacity="100.0%" svg:stroke-width="0.26458332mm"/>
    </style:style>
    <style:style style:family="graphic" style:name="style-54">
      <style:graphic-properties draw:fill="solid" draw:fill-color="#937b5f" draw:opacity="100.0%" draw:stroke="solid" svg:stroke-color="#937b5f" draw:stroke-linejoin="miter" svg:stroke-opacity="100.0%" svg:stroke-width="0.26458332mm"/>
    </style:style>
    <style:style style:family="graphic" style:name="style-55">
      <style:graphic-properties draw:fill="solid" draw:fill-color="#a36e45" draw:opacity="100.0%" draw:stroke="solid" svg:stroke-color="#a36e45" draw:stroke-linejoin="miter" svg:stroke-opacity="100.0%" svg:stroke-width="0.26458332mm"/>
    </style:style>
    <style:style style:family="graphic" style:name="style-56">
      <style:graphic-properties draw:fill="solid" draw:fill-color="#463f38" draw:opacity="100.0%" draw:stroke="solid" svg:stroke-color="#463f38" draw:stroke-linejoin="miter" svg:stroke-opacity="100.0%" svg:stroke-width="0.26458332mm"/>
    </style:style>
    <style:style style:family="graphic" style:name="style-57">
      <style:graphic-properties draw:fill="solid" draw:fill-color="#8e7a5b" draw:opacity="100.0%" draw:stroke="solid" svg:stroke-color="#8e7a5b" draw:stroke-linejoin="miter" svg:stroke-opacity="100.0%" svg:stroke-width="0.26458332mm"/>
    </style:style>
    <style:style style:family="graphic" style:name="style-58">
      <style:graphic-properties draw:fill="solid" draw:fill-color="#785433" draw:opacity="100.0%" draw:stroke="solid" svg:stroke-color="#785433" draw:stroke-linejoin="miter" svg:stroke-opacity="100.0%" svg:stroke-width="0.26458332mm"/>
    </style:style>
    <style:style style:family="graphic" style:name="style-59">
      <style:graphic-properties draw:fill="solid" draw:fill-color="#595a56" draw:opacity="100.0%" draw:stroke="solid" svg:stroke-color="#595a56" draw:stroke-linejoin="miter" svg:stroke-opacity="100.0%" svg:stroke-width="0.26458332mm"/>
    </style:style>
    <style:style style:family="graphic" style:name="style-60">
      <style:graphic-properties draw:fill="solid" draw:fill-color="#ac8754" draw:opacity="100.0%" draw:stroke="solid" svg:stroke-color="#ac8754" draw:stroke-linejoin="miter" svg:stroke-opacity="100.0%" svg:stroke-width="0.26458332mm"/>
    </style:style>
    <style:style style:family="graphic" style:name="style-61">
      <style:graphic-properties draw:fill="solid" draw:fill-color="#99835d" draw:opacity="100.0%" draw:stroke="solid" svg:stroke-color="#99835d" draw:stroke-linejoin="miter" svg:stroke-opacity="100.0%" svg:stroke-width="0.26458332mm"/>
    </style:style>
    <style:style style:family="graphic" style:name="style-62">
      <style:graphic-properties draw:fill="solid" draw:fill-color="#3d2c1c" draw:opacity="100.0%" draw:stroke="solid" svg:stroke-color="#3d2c1c" draw:stroke-linejoin="miter" svg:stroke-opacity="100.0%" svg:stroke-width="0.26458332mm"/>
    </style:style>
    <style:style style:family="graphic" style:name="style-63">
      <style:graphic-properties draw:fill="solid" draw:fill-color="#37281a" draw:opacity="100.0%" draw:stroke="solid" svg:stroke-color="#37281a" draw:stroke-linejoin="miter" svg:stroke-opacity="100.0%" svg:stroke-width="0.26458332mm"/>
    </style:style>
    <style:style style:family="graphic" style:name="style-64">
      <style:graphic-properties draw:fill="solid" draw:fill-color="#281d15" draw:opacity="100.0%" draw:stroke="solid" svg:stroke-color="#281d15" draw:stroke-linejoin="miter" svg:stroke-opacity="100.0%" svg:stroke-width="0.26458332mm"/>
    </style:style>
    <style:style style:family="graphic" style:name="style-65">
      <style:graphic-properties draw:fill="solid" draw:fill-color="#6d502e" draw:opacity="100.0%" draw:stroke="solid" svg:stroke-color="#6d502e" draw:stroke-linejoin="miter" svg:stroke-opacity="100.0%" svg:stroke-width="0.26458332mm"/>
    </style:style>
    <style:style style:family="graphic" style:name="style-66">
      <style:graphic-properties draw:fill="solid" draw:fill-color="#c7a25c" draw:opacity="100.0%" draw:stroke="solid" svg:stroke-color="#c7a25c" draw:stroke-linejoin="miter" svg:stroke-opacity="100.0%" svg:stroke-width="0.26458332mm"/>
    </style:style>
    <style:style style:family="graphic" style:name="style-67">
      <style:graphic-properties draw:fill="solid" draw:fill-color="#aa0520" draw:opacity="100.0%" draw:stroke="solid" svg:stroke-color="#aa0520" draw:stroke-linejoin="miter" svg:stroke-opacity="100.0%" svg:stroke-width="0.26458332mm"/>
    </style:style>
    <style:style style:family="graphic" style:name="style-68">
      <style:graphic-properties draw:fill="solid" draw:fill-color="#915637" draw:opacity="100.0%" draw:stroke="solid" svg:stroke-color="#915637" draw:stroke-linejoin="miter" svg:stroke-opacity="100.0%" svg:stroke-width="0.26458332mm"/>
    </style:style>
    <style:style style:family="graphic" style:name="style-69">
      <style:graphic-properties draw:fill="solid" draw:fill-color="#967c57" draw:opacity="100.0%" draw:stroke="solid" svg:stroke-color="#967c57" draw:stroke-linejoin="miter" svg:stroke-opacity="100.0%" svg:stroke-width="0.26458332mm"/>
    </style:style>
    <style:style style:family="graphic" style:name="style-70">
      <style:graphic-properties draw:fill="solid" draw:fill-color="#a18b64" draw:opacity="100.0%" draw:stroke="solid" svg:stroke-color="#a18b64" draw:stroke-linejoin="miter" svg:stroke-opacity="100.0%" svg:stroke-width="0.26458332mm"/>
    </style:style>
    <style:style style:family="graphic" style:name="style-71">
      <style:graphic-properties draw:fill="solid" draw:fill-color="#7d5a33" draw:opacity="100.0%" draw:stroke="solid" svg:stroke-color="#7d5a33" draw:stroke-linejoin="miter" svg:stroke-opacity="100.0%" svg:stroke-width="0.26458332mm"/>
    </style:style>
    <style:style style:family="graphic" style:name="style-72">
      <style:graphic-properties draw:fill="solid" draw:fill-color="#897355" draw:opacity="100.0%" draw:stroke="solid" svg:stroke-color="#897355" draw:stroke-linejoin="miter" svg:stroke-opacity="100.0%" svg:stroke-width="0.26458332mm"/>
    </style:style>
    <style:style style:family="graphic" style:name="style-73">
      <style:graphic-properties draw:fill="solid" draw:fill-color="#725a3c" draw:opacity="100.0%" draw:stroke="solid" svg:stroke-color="#725a3c" draw:stroke-linejoin="miter" svg:stroke-opacity="100.0%" svg:stroke-width="0.26458332mm"/>
    </style:style>
    <style:style style:family="graphic" style:name="style-74">
      <style:graphic-properties draw:fill="solid" draw:fill-color="#bc9246" draw:opacity="100.0%" draw:stroke="solid" svg:stroke-color="#bc9246" draw:stroke-linejoin="miter" svg:stroke-opacity="100.0%" svg:stroke-width="0.26458332mm"/>
    </style:style>
    <style:style style:family="graphic" style:name="style-75">
      <style:graphic-properties draw:fill="solid" draw:fill-color="#554535" draw:opacity="100.0%" draw:stroke="solid" svg:stroke-color="#554535" draw:stroke-linejoin="miter" svg:stroke-opacity="100.0%" svg:stroke-width="0.26458332mm"/>
    </style:style>
    <style:style style:family="graphic" style:name="style-76">
      <style:graphic-properties draw:fill="solid" draw:fill-color="#7e5e37" draw:opacity="100.0%" draw:stroke="solid" svg:stroke-color="#7e5e37" draw:stroke-linejoin="miter" svg:stroke-opacity="100.0%" svg:stroke-width="0.26458332mm"/>
    </style:style>
    <style:style style:family="graphic" style:name="style-77">
      <style:graphic-properties draw:fill="solid" draw:fill-color="#645e50" draw:opacity="100.0%" draw:stroke="solid" svg:stroke-color="#645e50" draw:stroke-linejoin="miter" svg:stroke-opacity="100.0%" svg:stroke-width="0.26458332mm"/>
    </style:style>
    <style:style style:family="graphic" style:name="style-78">
      <style:graphic-properties draw:fill="solid" draw:fill-color="#c1873e" draw:opacity="100.0%" draw:stroke="solid" svg:stroke-color="#c1873e" draw:stroke-linejoin="miter" svg:stroke-opacity="100.0%" svg:stroke-width="0.26458332mm"/>
    </style:style>
    <style:style style:family="graphic" style:name="style-79">
      <style:graphic-properties draw:fill="solid" draw:fill-color="#816643" draw:opacity="100.0%" draw:stroke="solid" svg:stroke-color="#816643" draw:stroke-linejoin="miter" svg:stroke-opacity="100.0%" svg:stroke-width="0.26458332mm"/>
    </style:style>
    <style:style style:family="graphic" style:name="style-80">
      <style:graphic-properties draw:fill="solid" draw:fill-color="#373025" draw:opacity="100.0%" draw:stroke="solid" svg:stroke-color="#373025" draw:stroke-linejoin="miter" svg:stroke-opacity="100.0%" svg:stroke-width="0.26458332mm"/>
    </style:style>
    <style:style style:family="graphic" style:name="style-81">
      <style:graphic-properties draw:fill="solid" draw:fill-color="#9a8666" draw:opacity="100.0%" draw:stroke="solid" svg:stroke-color="#9a8666" draw:stroke-linejoin="miter" svg:stroke-opacity="100.0%" svg:stroke-width="0.26458332mm"/>
    </style:style>
    <style:style style:family="graphic" style:name="style-82">
      <style:graphic-properties draw:fill="solid" draw:fill-color="#776245" draw:opacity="100.0%" draw:stroke="solid" svg:stroke-color="#776245" draw:stroke-linejoin="miter" svg:stroke-opacity="100.0%" svg:stroke-width="0.26458332mm"/>
    </style:style>
    <style:style style:family="graphic" style:name="style-83">
      <style:graphic-properties draw:fill="solid" draw:fill-color="#9a845f" draw:opacity="100.0%" draw:stroke="solid" svg:stroke-color="#9a845f" draw:stroke-linejoin="miter" svg:stroke-opacity="100.0%" svg:stroke-width="0.26458332mm"/>
    </style:style>
    <style:style style:family="graphic" style:name="style-84">
      <style:graphic-properties draw:fill="solid" draw:fill-color="#4f3c28" draw:opacity="100.0%" draw:stroke="solid" svg:stroke-color="#4f3c28" draw:stroke-linejoin="miter" svg:stroke-opacity="100.0%" svg:stroke-width="0.26458332mm"/>
    </style:style>
    <style:style style:family="graphic" style:name="style-85">
      <style:graphic-properties draw:fill="solid" draw:fill-color="#735132" draw:opacity="100.0%" draw:stroke="solid" svg:stroke-color="#735132" draw:stroke-linejoin="miter" svg:stroke-opacity="100.0%" svg:stroke-width="0.26458332mm"/>
    </style:style>
    <style:style style:family="graphic" style:name="style-86">
      <style:graphic-properties draw:fill="solid" draw:fill-color="#87714f" draw:opacity="100.0%" draw:stroke="solid" svg:stroke-color="#87714f" draw:stroke-linejoin="miter" svg:stroke-opacity="100.0%" svg:stroke-width="0.26458332mm"/>
    </style:style>
    <style:style style:family="graphic" style:name="style-87">
      <style:graphic-properties draw:fill="solid" draw:fill-color="#9a8563" draw:opacity="100.0%" draw:stroke="solid" svg:stroke-color="#9a8563" draw:stroke-linejoin="miter" svg:stroke-opacity="100.0%" svg:stroke-width="0.26458332mm"/>
    </style:style>
    <style:style style:family="graphic" style:name="style-88">
      <style:graphic-properties draw:fill="solid" draw:fill-color="#533d22" draw:opacity="100.0%" draw:stroke="solid" svg:stroke-color="#533d22" draw:stroke-linejoin="miter" svg:stroke-opacity="100.0%" svg:stroke-width="0.26458332mm"/>
    </style:style>
    <style:style style:family="graphic" style:name="style-89">
      <style:graphic-properties draw:fill="solid" draw:fill-color="#775530" draw:opacity="100.0%" draw:stroke="solid" svg:stroke-color="#775530" draw:stroke-linejoin="miter" svg:stroke-opacity="100.0%" svg:stroke-width="0.26458332mm"/>
    </style:style>
    <style:style style:family="graphic" style:name="style-90">
      <style:graphic-properties draw:fill="solid" draw:fill-color="#7d6a4f" draw:opacity="100.0%" draw:stroke="solid" svg:stroke-color="#7d6a4f" draw:stroke-linejoin="miter" svg:stroke-opacity="100.0%" svg:stroke-width="0.26458332mm"/>
    </style:style>
    <style:style style:family="graphic" style:name="style-91">
      <style:graphic-properties draw:fill="solid" draw:fill-color="#867458" draw:opacity="100.0%" draw:stroke="solid" svg:stroke-color="#867458" draw:stroke-linejoin="miter" svg:stroke-opacity="100.0%" svg:stroke-width="0.26458332mm"/>
    </style:style>
    <style:style style:family="graphic" style:name="style-92">
      <style:graphic-properties draw:fill="solid" draw:fill-color="#c19851" draw:opacity="100.0%" draw:stroke="solid" svg:stroke-color="#c19851" draw:stroke-linejoin="miter" svg:stroke-opacity="100.0%" svg:stroke-width="0.26458332mm"/>
    </style:style>
    <style:style style:family="graphic" style:name="style-93">
      <style:graphic-properties draw:fill="solid" draw:fill-color="#322519" draw:opacity="100.0%" draw:stroke="solid" svg:stroke-color="#322519" draw:stroke-linejoin="miter" svg:stroke-opacity="100.0%" svg:stroke-width="0.26458332mm"/>
    </style:style>
    <style:style style:family="graphic" style:name="style-94">
      <style:graphic-properties draw:fill="solid" draw:fill-color="#746650" draw:opacity="100.0%" draw:stroke="solid" svg:stroke-color="#746650" draw:stroke-linejoin="miter" svg:stroke-opacity="100.0%" svg:stroke-width="0.26458332mm"/>
    </style:style>
    <style:style style:family="graphic" style:name="style-95">
      <style:graphic-properties draw:fill="solid" draw:fill-color="#b79460" draw:opacity="100.0%" draw:stroke="solid" svg:stroke-color="#b79460" draw:stroke-linejoin="miter" svg:stroke-opacity="100.0%" svg:stroke-width="0.26458332mm"/>
    </style:style>
    <style:style style:family="graphic" style:name="style-96">
      <style:graphic-properties draw:fill="solid" draw:fill-color="#756449" draw:opacity="100.0%" draw:stroke="solid" svg:stroke-color="#756449" draw:stroke-linejoin="miter" svg:stroke-opacity="100.0%" svg:stroke-width="0.26458332mm"/>
    </style:style>
    <style:style style:family="graphic" style:name="style-97">
      <style:graphic-properties draw:fill="solid" draw:fill-color="#281e17" draw:opacity="100.0%" draw:stroke="solid" svg:stroke-color="#281e17" draw:stroke-linejoin="miter" svg:stroke-opacity="100.0%" svg:stroke-width="0.26458332mm"/>
    </style:style>
    <style:style style:family="graphic" style:name="style-98">
      <style:graphic-properties draw:fill="solid" draw:fill-color="#563f26" draw:opacity="100.0%" draw:stroke="solid" svg:stroke-color="#563f26" draw:stroke-linejoin="miter" svg:stroke-opacity="100.0%" svg:stroke-width="0.26458332mm"/>
    </style:style>
    <style:style style:family="graphic" style:name="style-99">
      <style:graphic-properties draw:fill="solid" draw:fill-color="#474642" draw:opacity="100.0%" draw:stroke="solid" svg:stroke-color="#474642" draw:stroke-linejoin="miter" svg:stroke-opacity="100.0%" svg:stroke-width="0.26458332mm"/>
    </style:style>
    <style:style style:family="graphic" style:name="style-100">
      <style:graphic-properties draw:fill="solid" draw:fill-color="#756650" draw:opacity="100.0%" draw:stroke="solid" svg:stroke-color="#756650" draw:stroke-linejoin="miter" svg:stroke-opacity="100.0%" svg:stroke-width="0.26458332mm"/>
    </style:style>
    <style:style style:family="graphic" style:name="style-101">
      <style:graphic-properties draw:fill="solid" draw:fill-color="#a58e68" draw:opacity="100.0%" draw:stroke="solid" svg:stroke-color="#a58e68" draw:stroke-linejoin="miter" svg:stroke-opacity="100.0%" svg:stroke-width="0.26458332mm"/>
    </style:style>
    <style:style style:family="graphic" style:name="style-102">
      <style:graphic-properties draw:fill="solid" draw:fill-color="#937f61" draw:opacity="100.0%" draw:stroke="solid" svg:stroke-color="#937f61" draw:stroke-linejoin="miter" svg:stroke-opacity="100.0%" svg:stroke-width="0.26458332mm"/>
    </style:style>
    <style:style style:family="graphic" style:name="style-103">
      <style:graphic-properties draw:fill="solid" draw:fill-color="#ab946e" draw:opacity="100.0%" draw:stroke="solid" svg:stroke-color="#ab946e" draw:stroke-linejoin="miter" svg:stroke-opacity="100.0%" svg:stroke-width="0.26458332mm"/>
    </style:style>
    <style:style style:family="graphic" style:name="style-104">
      <style:graphic-properties draw:fill="solid" draw:fill-color="#a87939" draw:opacity="100.0%" draw:stroke="solid" svg:stroke-color="#a87939" draw:stroke-linejoin="miter" svg:stroke-opacity="100.0%" svg:stroke-width="0.26458332mm"/>
    </style:style>
    <style:style style:family="graphic" style:name="style-105">
      <style:graphic-properties draw:fill="solid" draw:fill-color="#987c55" draw:opacity="100.0%" draw:stroke="solid" svg:stroke-color="#987c55" draw:stroke-linejoin="miter" svg:stroke-opacity="100.0%" svg:stroke-width="0.26458332mm"/>
    </style:style>
    <style:style style:family="graphic" style:name="style-106">
      <style:graphic-properties draw:fill="solid" draw:fill-color="#62492b" draw:opacity="100.0%" draw:stroke="solid" svg:stroke-color="#62492b" draw:stroke-linejoin="miter" svg:stroke-opacity="100.0%" svg:stroke-width="0.26458332mm"/>
    </style:style>
    <style:style style:family="graphic" style:name="style-107">
      <style:graphic-properties draw:fill="solid" draw:fill-color="#c49d56" draw:opacity="100.0%" draw:stroke="solid" svg:stroke-color="#c49d56" draw:stroke-linejoin="miter" svg:stroke-opacity="100.0%" svg:stroke-width="0.26458332mm"/>
    </style:style>
    <style:style style:family="graphic" style:name="style-108">
      <style:graphic-properties draw:fill="solid" draw:fill-color="#54534f" draw:opacity="100.0%" draw:stroke="solid" svg:stroke-color="#54534f" draw:stroke-linejoin="miter" svg:stroke-opacity="100.0%" svg:stroke-width="0.26458332mm"/>
    </style:style>
    <style:style style:family="graphic" style:name="style-109">
      <style:graphic-properties draw:fill="solid" draw:fill-color="#231d18" draw:opacity="100.0%" draw:stroke="solid" svg:stroke-color="#231d18" draw:stroke-linejoin="miter" svg:stroke-opacity="100.0%" svg:stroke-width="0.26458332mm"/>
    </style:style>
    <style:style style:family="graphic" style:name="style-110">
      <style:graphic-properties draw:fill="solid" draw:fill-color="#958160" draw:opacity="100.0%" draw:stroke="solid" svg:stroke-color="#958160" draw:stroke-linejoin="miter" svg:stroke-opacity="100.0%" svg:stroke-width="0.26458332mm"/>
    </style:style>
    <style:style style:family="graphic" style:name="style-111">
      <style:graphic-properties draw:fill="solid" draw:fill-color="#7f6642" draw:opacity="100.0%" draw:stroke="solid" svg:stroke-color="#7f6642" draw:stroke-linejoin="miter" svg:stroke-opacity="100.0%" svg:stroke-width="0.26458332mm"/>
    </style:style>
    <style:style style:family="graphic" style:name="style-112">
      <style:graphic-properties draw:fill="solid" draw:fill-color="#a38e68" draw:opacity="100.0%" draw:stroke="solid" svg:stroke-color="#a38e68" draw:stroke-linejoin="miter" svg:stroke-opacity="100.0%" svg:stroke-width="0.26458332mm"/>
    </style:style>
    <style:style style:family="graphic" style:name="style-113">
      <style:graphic-properties draw:fill="solid" draw:fill-color="#8f7e6e" draw:opacity="100.0%" draw:stroke="solid" svg:stroke-color="#8f7e6e" draw:stroke-linejoin="miter" svg:stroke-opacity="100.0%" svg:stroke-width="0.26458332mm"/>
    </style:style>
    <style:style style:family="graphic" style:name="style-114">
      <style:graphic-properties draw:fill="solid" draw:fill-color="#847052" draw:opacity="100.0%" draw:stroke="solid" svg:stroke-color="#847052" draw:stroke-linejoin="miter" svg:stroke-opacity="100.0%" svg:stroke-width="0.26458332mm"/>
    </style:style>
    <style:style style:family="graphic" style:name="style-115">
      <style:graphic-properties draw:fill="solid" draw:fill-color="#6f5e4a" draw:opacity="100.0%" draw:stroke="solid" svg:stroke-color="#6f5e4a" draw:stroke-linejoin="miter" svg:stroke-opacity="100.0%" svg:stroke-width="0.26458332mm"/>
    </style:style>
    <style:style style:family="graphic" style:name="style-116">
      <style:graphic-properties draw:fill="solid" draw:fill-color="#b2a089" draw:opacity="100.0%" draw:stroke="solid" svg:stroke-color="#b2a089" draw:stroke-linejoin="miter" svg:stroke-opacity="100.0%" svg:stroke-width="0.26458332mm"/>
    </style:style>
    <style:style style:family="graphic" style:name="style-117">
      <style:graphic-properties draw:fill="solid" draw:fill-color="#ab8f6d" draw:opacity="100.0%" draw:stroke="solid" svg:stroke-color="#ab8f6d" draw:stroke-linejoin="miter" svg:stroke-opacity="100.0%" svg:stroke-width="0.26458332mm"/>
    </style:style>
    <style:style style:family="graphic" style:name="style-118">
      <style:graphic-properties draw:fill="solid" draw:fill-color="#74634a" draw:opacity="100.0%" draw:stroke="solid" svg:stroke-color="#74634a" draw:stroke-linejoin="miter" svg:stroke-opacity="100.0%" svg:stroke-width="0.26458332mm"/>
    </style:style>
    <style:style style:family="graphic" style:name="style-119">
      <style:graphic-properties draw:fill="solid" draw:fill-color="#8f7447" draw:opacity="100.0%" draw:stroke="solid" svg:stroke-color="#8f7447" draw:stroke-linejoin="miter" svg:stroke-opacity="100.0%" svg:stroke-width="0.26458332mm"/>
    </style:style>
    <style:style style:family="graphic" style:name="style-120">
      <style:graphic-properties draw:fill="solid" draw:fill-color="#968262" draw:opacity="100.0%" draw:stroke="solid" svg:stroke-color="#968262" draw:stroke-linejoin="miter" svg:stroke-opacity="100.0%" svg:stroke-width="0.26458332mm"/>
    </style:style>
    <style:style style:family="graphic" style:name="style-121">
      <style:graphic-properties draw:fill="solid" draw:fill-color="#d5c6a8" draw:opacity="100.0%" draw:stroke="solid" svg:stroke-color="#d5c6a8" draw:stroke-linejoin="miter" svg:stroke-opacity="100.0%" svg:stroke-width="0.26458332mm"/>
    </style:style>
    <style:style style:family="graphic" style:name="style-122">
      <style:graphic-properties draw:fill="solid" draw:fill-color="#6a5237" draw:opacity="100.0%" draw:stroke="solid" svg:stroke-color="#6a5237" draw:stroke-linejoin="miter" svg:stroke-opacity="100.0%" svg:stroke-width="0.26458332mm"/>
    </style:style>
    <style:style style:family="graphic" style:name="style-123">
      <style:graphic-properties draw:fill="solid" draw:fill-color="#bb9249" draw:opacity="100.0%" draw:stroke="solid" svg:stroke-color="#bb9249" draw:stroke-linejoin="miter" svg:stroke-opacity="100.0%" svg:stroke-width="0.26458332mm"/>
    </style:style>
    <style:style style:family="graphic" style:name="style-124">
      <style:graphic-properties draw:fill="solid" draw:fill-color="#57402b" draw:opacity="100.0%" draw:stroke="solid" svg:stroke-color="#57402b" draw:stroke-linejoin="miter" svg:stroke-opacity="100.0%" svg:stroke-width="0.26458332mm"/>
    </style:style>
    <style:style style:family="graphic" style:name="style-125">
      <style:graphic-properties draw:fill="solid" draw:fill-color="#59564d" draw:opacity="100.0%" draw:stroke="solid" svg:stroke-color="#59564d" draw:stroke-linejoin="miter" svg:stroke-opacity="100.0%" svg:stroke-width="0.26458332mm"/>
    </style:style>
    <style:style style:family="graphic" style:name="style-126">
      <style:graphic-properties draw:fill="solid" draw:fill-color="#80694a" draw:opacity="100.0%" draw:stroke="solid" svg:stroke-color="#80694a" draw:stroke-linejoin="miter" svg:stroke-opacity="100.0%" svg:stroke-width="0.26458332mm"/>
    </style:style>
    <style:style style:family="graphic" style:name="style-127">
      <style:graphic-properties draw:fill="solid" draw:fill-color="#a08b65" draw:opacity="100.0%" draw:stroke="solid" svg:stroke-color="#a08b65" draw:stroke-linejoin="miter" svg:stroke-opacity="100.0%" svg:stroke-width="0.26458332mm"/>
    </style:style>
    <style:style style:family="graphic" style:name="style-128">
      <style:graphic-properties draw:fill="solid" draw:fill-color="#8b795a" draw:opacity="100.0%" draw:stroke="solid" svg:stroke-color="#8b795a" draw:stroke-linejoin="miter" svg:stroke-opacity="100.0%" svg:stroke-width="0.26458332mm"/>
    </style:style>
    <style:style style:family="graphic" style:name="style-129">
      <style:graphic-properties draw:fill="solid" draw:fill-color="#30434c" draw:opacity="100.0%" draw:stroke="solid" svg:stroke-color="#30434c" draw:stroke-linejoin="miter" svg:stroke-opacity="100.0%" svg:stroke-width="0.26458332mm"/>
    </style:style>
    <style:style style:family="graphic" style:name="style-130">
      <style:graphic-properties draw:fill="solid" draw:fill-color="#21303b" draw:opacity="100.0%" draw:stroke="solid" svg:stroke-color="#21303b" draw:stroke-linejoin="miter" svg:stroke-opacity="100.0%" svg:stroke-width="0.26458332mm"/>
    </style:style>
    <style:style style:family="graphic" style:name="style-131">
      <style:graphic-properties draw:fill="solid" draw:fill-color="#8c7654" draw:opacity="100.0%" draw:stroke="solid" svg:stroke-color="#8c7654" draw:stroke-linejoin="miter" svg:stroke-opacity="100.0%" svg:stroke-width="0.26458332mm"/>
    </style:style>
    <style:style style:family="graphic" style:name="style-132">
      <style:graphic-properties draw:fill="solid" draw:fill-color="#a18a63" draw:opacity="100.0%" draw:stroke="solid" svg:stroke-color="#a18a63" draw:stroke-linejoin="miter" svg:stroke-opacity="100.0%" svg:stroke-width="0.26458332mm"/>
    </style:style>
    <style:style style:family="graphic" style:name="style-133">
      <style:graphic-properties draw:fill="solid" draw:fill-color="#a56744" draw:opacity="100.0%" draw:stroke="solid" svg:stroke-color="#a56744" draw:stroke-linejoin="miter" svg:stroke-opacity="100.0%" svg:stroke-width="0.26458332mm"/>
    </style:style>
    <style:style style:family="graphic" style:name="style-134">
      <style:graphic-properties draw:fill="solid" draw:fill-color="#cdba97" draw:opacity="100.0%" draw:stroke="solid" svg:stroke-color="#cdba97" draw:stroke-linejoin="miter" svg:stroke-opacity="100.0%" svg:stroke-width="0.26458332mm"/>
    </style:style>
    <style:style style:family="graphic" style:name="style-135">
      <style:graphic-properties draw:fill="solid" draw:fill-color="#5e5547" draw:opacity="100.0%" draw:stroke="solid" svg:stroke-color="#5e5547" draw:stroke-linejoin="miter" svg:stroke-opacity="100.0%" svg:stroke-width="0.26458332mm"/>
    </style:style>
    <style:style style:family="graphic" style:name="style-136">
      <style:graphic-properties draw:fill="solid" draw:fill-color="#aa6b39" draw:opacity="100.0%" draw:stroke="solid" svg:stroke-color="#aa6b39" draw:stroke-linejoin="miter" svg:stroke-opacity="100.0%" svg:stroke-width="0.26458332mm"/>
    </style:style>
    <style:style style:family="graphic" style:name="style-137">
      <style:graphic-properties draw:fill="solid" draw:fill-color="#a26438" draw:opacity="100.0%" draw:stroke="solid" svg:stroke-color="#a26438" draw:stroke-linejoin="miter" svg:stroke-opacity="100.0%" svg:stroke-width="0.26458332mm"/>
    </style:style>
    <style:style style:family="graphic" style:name="style-138">
      <style:graphic-properties draw:fill="solid" draw:fill-color="#594836" draw:opacity="100.0%" draw:stroke="solid" svg:stroke-color="#594836" draw:stroke-linejoin="miter" svg:stroke-opacity="100.0%" svg:stroke-width="0.26458332mm"/>
    </style:style>
    <style:style style:family="graphic" style:name="style-139">
      <style:graphic-properties draw:fill="solid" draw:fill-color="#917d5c" draw:opacity="100.0%" draw:stroke="solid" svg:stroke-color="#917d5c" draw:stroke-linejoin="miter" svg:stroke-opacity="100.0%" svg:stroke-width="0.26458332mm"/>
    </style:style>
    <style:style style:family="graphic" style:name="style-140">
      <style:graphic-properties draw:fill="solid" draw:fill-color="#917b59" draw:opacity="100.0%" draw:stroke="solid" svg:stroke-color="#917b59" draw:stroke-linejoin="miter" svg:stroke-opacity="100.0%" svg:stroke-width="0.26458332mm"/>
    </style:style>
    <style:style style:family="graphic" style:name="style-141">
      <style:graphic-properties draw:fill="solid" draw:fill-color="#a17848" draw:opacity="100.0%" draw:stroke="solid" svg:stroke-color="#a17848" draw:stroke-linejoin="miter" svg:stroke-opacity="100.0%" svg:stroke-width="0.26458332mm"/>
    </style:style>
    <style:style style:family="graphic" style:name="style-142">
      <style:graphic-properties draw:fill="solid" draw:fill-color="#9a825c" draw:opacity="100.0%" draw:stroke="solid" svg:stroke-color="#9a825c" draw:stroke-linejoin="miter" svg:stroke-opacity="100.0%" svg:stroke-width="0.26458332mm"/>
    </style:style>
    <style:style style:family="graphic" style:name="style-143">
      <style:graphic-properties draw:fill="solid" draw:fill-color="#988360" draw:opacity="100.0%" draw:stroke="solid" svg:stroke-color="#988360" draw:stroke-linejoin="miter" svg:stroke-opacity="100.0%" svg:stroke-width="0.26458332mm"/>
    </style:style>
    <style:style style:family="graphic" style:name="style-144">
      <style:graphic-properties draw:fill="solid" draw:fill-color="#9f8760" draw:opacity="100.0%" draw:stroke="solid" svg:stroke-color="#9f8760" draw:stroke-linejoin="miter" svg:stroke-opacity="100.0%" svg:stroke-width="0.26458332mm"/>
    </style:style>
    <style:style style:family="graphic" style:name="style-145">
      <style:graphic-properties draw:fill="solid" draw:fill-color="#a38559" draw:opacity="100.0%" draw:stroke="solid" svg:stroke-color="#a38559" draw:stroke-linejoin="miter" svg:stroke-opacity="100.0%" svg:stroke-width="0.26458332mm"/>
    </style:style>
    <style:style style:family="graphic" style:name="style-146">
      <style:graphic-properties draw:fill="solid" draw:fill-color="#5e4831" draw:opacity="100.0%" draw:stroke="solid" svg:stroke-color="#5e4831" draw:stroke-linejoin="miter" svg:stroke-opacity="100.0%" svg:stroke-width="0.26458332mm"/>
    </style:style>
    <style:style style:family="graphic" style:name="style-147">
      <style:graphic-properties draw:fill="solid" draw:fill-color="#a18963" draw:opacity="100.0%" draw:stroke="solid" svg:stroke-color="#a18963" draw:stroke-linejoin="miter" svg:stroke-opacity="100.0%" svg:stroke-width="0.26458332mm"/>
    </style:style>
    <style:style style:family="graphic" style:name="style-148">
      <style:graphic-properties draw:fill="solid" draw:fill-color="#947f5d" draw:opacity="100.0%" draw:stroke="solid" svg:stroke-color="#947f5d" draw:stroke-linejoin="miter" svg:stroke-opacity="100.0%" svg:stroke-width="0.26458332mm"/>
    </style:style>
    <style:style style:family="graphic" style:name="style-149">
      <style:graphic-properties draw:fill="solid" draw:fill-color="#454c4b" draw:opacity="100.0%" draw:stroke="solid" svg:stroke-color="#454c4b" draw:stroke-linejoin="miter" svg:stroke-opacity="100.0%" svg:stroke-width="0.26458332mm"/>
    </style:style>
    <style:style style:family="graphic" style:name="style-150">
      <style:graphic-properties draw:fill="solid" draw:fill-color="#4b3724" draw:opacity="100.0%" draw:stroke="solid" svg:stroke-color="#4b3724" draw:stroke-linejoin="miter" svg:stroke-opacity="100.0%" svg:stroke-width="0.26458332mm"/>
    </style:style>
    <style:style style:family="graphic" style:name="style-151">
      <style:graphic-properties draw:fill="solid" draw:fill-color="#c3b296" draw:opacity="100.0%" draw:stroke="solid" svg:stroke-color="#c3b296" draw:stroke-linejoin="miter" svg:stroke-opacity="100.0%" svg:stroke-width="0.26458332mm"/>
    </style:style>
    <style:style style:family="graphic" style:name="style-152">
      <style:graphic-properties draw:fill="solid" draw:fill-color="#76634a" draw:opacity="100.0%" draw:stroke="solid" svg:stroke-color="#76634a" draw:stroke-linejoin="miter" svg:stroke-opacity="100.0%" svg:stroke-width="0.26458332mm"/>
    </style:style>
    <style:style style:family="graphic" style:name="style-153">
      <style:graphic-properties draw:fill="solid" draw:fill-color="#77562b" draw:opacity="100.0%" draw:stroke="solid" svg:stroke-color="#77562b" draw:stroke-linejoin="miter" svg:stroke-opacity="100.0%" svg:stroke-width="0.26458332mm"/>
    </style:style>
    <style:style style:family="graphic" style:name="style-154">
      <style:graphic-properties draw:fill="solid" draw:fill-color="#b78d47" draw:opacity="100.0%" draw:stroke="solid" svg:stroke-color="#b78d47" draw:stroke-linejoin="miter" svg:stroke-opacity="100.0%" svg:stroke-width="0.26458332mm"/>
    </style:style>
    <style:style style:family="graphic" style:name="style-155">
      <style:graphic-properties draw:fill="solid" draw:fill-color="#cfb88f" draw:opacity="100.0%" draw:stroke="solid" svg:stroke-color="#cfb88f" draw:stroke-linejoin="miter" svg:stroke-opacity="100.0%" svg:stroke-width="0.26458332mm"/>
    </style:style>
    <style:style style:family="graphic" style:name="style-156">
      <style:graphic-properties draw:fill="solid" draw:fill-color="#8e7b5b" draw:opacity="100.0%" draw:stroke="solid" svg:stroke-color="#8e7b5b" draw:stroke-linejoin="miter" svg:stroke-opacity="100.0%" svg:stroke-width="0.26458332mm"/>
    </style:style>
    <style:style style:family="graphic" style:name="style-157">
      <style:graphic-properties draw:fill="solid" draw:fill-color="#614a31" draw:opacity="100.0%" draw:stroke="solid" svg:stroke-color="#614a31" draw:stroke-linejoin="miter" svg:stroke-opacity="100.0%" svg:stroke-width="0.26458332mm"/>
    </style:style>
    <style:style style:family="graphic" style:name="style-158">
      <style:graphic-properties draw:fill="solid" draw:fill-color="#9e8055" draw:opacity="100.0%" draw:stroke="solid" svg:stroke-color="#9e8055" draw:stroke-linejoin="miter" svg:stroke-opacity="100.0%" svg:stroke-width="0.26458332mm"/>
    </style:style>
    <style:style style:family="graphic" style:name="style-159">
      <style:graphic-properties draw:fill="solid" draw:fill-color="#a0855b" draw:opacity="100.0%" draw:stroke="solid" svg:stroke-color="#a0855b" draw:stroke-linejoin="miter" svg:stroke-opacity="100.0%" svg:stroke-width="0.26458332mm"/>
    </style:style>
    <style:style style:family="graphic" style:name="style-160">
      <style:graphic-properties draw:fill="solid" draw:fill-color="#917854" draw:opacity="100.0%" draw:stroke="solid" svg:stroke-color="#917854" draw:stroke-linejoin="miter" svg:stroke-opacity="100.0%" svg:stroke-width="0.26458332mm"/>
    </style:style>
    <style:style style:family="graphic" style:name="style-161">
      <style:graphic-properties draw:fill="solid" draw:fill-color="#9e7048" draw:opacity="100.0%" draw:stroke="solid" svg:stroke-color="#9e7048" draw:stroke-linejoin="miter" svg:stroke-opacity="100.0%" svg:stroke-width="0.26458332mm"/>
    </style:style>
    <style:style style:family="graphic" style:name="style-162">
      <style:graphic-properties draw:fill="solid" draw:fill-color="#aa823e" draw:opacity="100.0%" draw:stroke="solid" svg:stroke-color="#aa823e" draw:stroke-linejoin="miter" svg:stroke-opacity="100.0%" svg:stroke-width="0.26458332mm"/>
    </style:style>
    <style:style style:family="graphic" style:name="style-163">
      <style:graphic-properties draw:fill="solid" draw:fill-color="#aa6939" draw:opacity="100.0%" draw:stroke="solid" svg:stroke-color="#aa6939" draw:stroke-linejoin="miter" svg:stroke-opacity="100.0%" svg:stroke-width="0.26458332mm"/>
    </style:style>
    <style:style style:family="graphic" style:name="style-164">
      <style:graphic-properties draw:fill="solid" draw:fill-color="#ab8e60" draw:opacity="100.0%" draw:stroke="solid" svg:stroke-color="#ab8e60" draw:stroke-linejoin="miter" svg:stroke-opacity="100.0%" svg:stroke-width="0.26458332mm"/>
    </style:style>
    <style:style style:family="graphic" style:name="style-165">
      <style:graphic-properties draw:fill="solid" draw:fill-color="#926c33" draw:opacity="100.0%" draw:stroke="solid" svg:stroke-color="#926c33" draw:stroke-linejoin="miter" svg:stroke-opacity="100.0%" svg:stroke-width="0.26458332mm"/>
    </style:style>
    <style:style style:family="graphic" style:name="style-166">
      <style:graphic-properties draw:fill="solid" draw:fill-color="#a88f6c" draw:opacity="100.0%" draw:stroke="solid" svg:stroke-color="#a88f6c" draw:stroke-linejoin="miter" svg:stroke-opacity="100.0%" svg:stroke-width="0.26458332mm"/>
    </style:style>
    <style:style style:family="graphic" style:name="style-167">
      <style:graphic-properties draw:fill="solid" draw:fill-color="#4b321d" draw:opacity="100.0%" draw:stroke="solid" svg:stroke-color="#4b321d" draw:stroke-linejoin="miter" svg:stroke-opacity="100.0%" svg:stroke-width="0.26458332mm"/>
    </style:style>
    <style:style style:family="graphic" style:name="style-168">
      <style:graphic-properties draw:fill="solid" draw:fill-color="#917c5a" draw:opacity="100.0%" draw:stroke="solid" svg:stroke-color="#917c5a" draw:stroke-linejoin="miter" svg:stroke-opacity="100.0%" svg:stroke-width="0.26458332mm"/>
    </style:style>
    <style:style style:family="graphic" style:name="style-169">
      <style:graphic-properties draw:fill="solid" draw:fill-color="#ac8959" draw:opacity="100.0%" draw:stroke="solid" svg:stroke-color="#ac8959" draw:stroke-linejoin="miter" svg:stroke-opacity="100.0%" svg:stroke-width="0.26458332mm"/>
    </style:style>
    <style:style style:family="graphic" style:name="style-170">
      <style:graphic-properties draw:fill="solid" draw:fill-color="#223644" draw:opacity="100.0%" draw:stroke="solid" svg:stroke-color="#223644" draw:stroke-linejoin="miter" svg:stroke-opacity="100.0%" svg:stroke-width="0.26458332mm"/>
    </style:style>
    <style:style style:family="graphic" style:name="style-171">
      <style:graphic-properties draw:fill="solid" draw:fill-color="#58432c" draw:opacity="100.0%" draw:stroke="solid" svg:stroke-color="#58432c" draw:stroke-linejoin="miter" svg:stroke-opacity="100.0%" svg:stroke-width="0.26458332mm"/>
    </style:style>
    <style:style style:family="graphic" style:name="style-172">
      <style:graphic-properties draw:fill="solid" draw:fill-color="#d0ba94" draw:opacity="100.0%" draw:stroke="solid" svg:stroke-color="#d0ba94" draw:stroke-linejoin="miter" svg:stroke-opacity="100.0%" svg:stroke-width="0.26458332mm"/>
    </style:style>
    <style:style style:family="graphic" style:name="style-173">
      <style:graphic-properties draw:fill="solid" draw:fill-color="#065176" draw:opacity="100.0%" draw:stroke="solid" svg:stroke-color="#065176" draw:stroke-linejoin="miter" svg:stroke-opacity="100.0%" svg:stroke-width="0.26458332mm"/>
    </style:style>
    <style:style style:family="graphic" style:name="style-174">
      <style:graphic-properties draw:fill="solid" draw:fill-color="#584532" draw:opacity="100.0%" draw:stroke="solid" svg:stroke-color="#584532" draw:stroke-linejoin="miter" svg:stroke-opacity="100.0%" svg:stroke-width="0.26458332mm"/>
    </style:style>
    <style:style style:family="graphic" style:name="style-175">
      <style:graphic-properties draw:fill="solid" draw:fill-color="#a48e6b" draw:opacity="100.0%" draw:stroke="solid" svg:stroke-color="#a48e6b" draw:stroke-linejoin="miter" svg:stroke-opacity="100.0%" svg:stroke-width="0.26458332mm"/>
    </style:style>
    <style:style style:family="graphic" style:name="style-176">
      <style:graphic-properties draw:fill="solid" draw:fill-color="#62482a" draw:opacity="100.0%" draw:stroke="solid" svg:stroke-color="#62482a" draw:stroke-linejoin="miter" svg:stroke-opacity="100.0%" svg:stroke-width="0.26458332mm"/>
    </style:style>
    <style:style style:family="graphic" style:name="style-177">
      <style:graphic-properties draw:fill="solid" draw:fill-color="#a58a5f" draw:opacity="100.0%" draw:stroke="solid" svg:stroke-color="#a58a5f" draw:stroke-linejoin="miter" svg:stroke-opacity="100.0%" svg:stroke-width="0.26458332mm"/>
    </style:style>
    <style:style style:family="graphic" style:name="style-178">
      <style:graphic-properties draw:fill="solid" draw:fill-color="#a08964" draw:opacity="100.0%" draw:stroke="solid" svg:stroke-color="#a08964" draw:stroke-linejoin="miter" svg:stroke-opacity="100.0%" svg:stroke-width="0.26458332mm"/>
    </style:style>
    <style:style style:family="graphic" style:name="style-179">
      <style:graphic-properties draw:fill="solid" draw:fill-color="#a18b65" draw:opacity="100.0%" draw:stroke="solid" svg:stroke-color="#a18b65" draw:stroke-linejoin="miter" svg:stroke-opacity="100.0%" svg:stroke-width="0.26458332mm"/>
    </style:style>
    <style:style style:family="graphic" style:name="style-180">
      <style:graphic-properties draw:fill="solid" draw:fill-color="#7a684d" draw:opacity="100.0%" draw:stroke="solid" svg:stroke-color="#7a684d" draw:stroke-linejoin="miter" svg:stroke-opacity="100.0%" svg:stroke-width="0.26458332mm"/>
    </style:style>
    <style:style style:family="graphic" style:name="style-181">
      <style:graphic-properties draw:fill="solid" draw:fill-color="#161614" draw:opacity="100.0%" draw:stroke="solid" svg:stroke-color="#161614" draw:stroke-linejoin="miter" svg:stroke-opacity="100.0%" svg:stroke-width="0.26458332mm"/>
    </style:style>
    <style:style style:family="graphic" style:name="style-182">
      <style:graphic-properties draw:fill="solid" draw:fill-color="#a38a62" draw:opacity="100.0%" draw:stroke="solid" svg:stroke-color="#a38a62" draw:stroke-linejoin="miter" svg:stroke-opacity="100.0%" svg:stroke-width="0.26458332mm"/>
    </style:style>
    <style:style style:family="graphic" style:name="style-183">
      <style:graphic-properties draw:fill="solid" draw:fill-color="#6a553a" draw:opacity="100.0%" draw:stroke="solid" svg:stroke-color="#6a553a" draw:stroke-linejoin="miter" svg:stroke-opacity="100.0%" svg:stroke-width="0.26458332mm"/>
    </style:style>
    <style:style style:family="graphic" style:name="style-184">
      <style:graphic-properties draw:fill="solid" draw:fill-color="#6d563c" draw:opacity="100.0%" draw:stroke="solid" svg:stroke-color="#6d563c" draw:stroke-linejoin="miter" svg:stroke-opacity="100.0%" svg:stroke-width="0.26458332mm"/>
    </style:style>
    <style:style style:family="graphic" style:name="style-185">
      <style:graphic-properties draw:fill="solid" draw:fill-color="#9f8864" draw:opacity="100.0%" draw:stroke="solid" svg:stroke-color="#9f8864" draw:stroke-linejoin="miter" svg:stroke-opacity="100.0%" svg:stroke-width="0.26458332mm"/>
    </style:style>
    <style:style style:family="graphic" style:name="style-186">
      <style:graphic-properties draw:fill="solid" draw:fill-color="#8e7857" draw:opacity="100.0%" draw:stroke="solid" svg:stroke-color="#8e7857" draw:stroke-linejoin="miter" svg:stroke-opacity="100.0%" svg:stroke-width="0.26458332mm"/>
    </style:style>
    <style:style style:family="graphic" style:name="style-187">
      <style:graphic-properties draw:fill="solid" draw:fill-color="#a87c50" draw:opacity="100.0%" draw:stroke="solid" svg:stroke-color="#a87c50" draw:stroke-linejoin="miter" svg:stroke-opacity="100.0%" svg:stroke-width="0.26458332mm"/>
    </style:style>
    <style:style style:family="graphic" style:name="style-188">
      <style:graphic-properties draw:fill="solid" draw:fill-color="#847155" draw:opacity="100.0%" draw:stroke="solid" svg:stroke-color="#847155" draw:stroke-linejoin="miter" svg:stroke-opacity="100.0%" svg:stroke-width="0.26458332mm"/>
    </style:style>
    <style:style style:family="graphic" style:name="style-189">
      <style:graphic-properties draw:fill="solid" draw:fill-color="#4f3f2f" draw:opacity="100.0%" draw:stroke="solid" svg:stroke-color="#4f3f2f" draw:stroke-linejoin="miter" svg:stroke-opacity="100.0%" svg:stroke-width="0.26458332mm"/>
    </style:style>
    <style:style style:family="graphic" style:name="style-190">
      <style:graphic-properties draw:fill="solid" draw:fill-color="#5e574b" draw:opacity="100.0%" draw:stroke="solid" svg:stroke-color="#5e574b" draw:stroke-linejoin="miter" svg:stroke-opacity="100.0%" svg:stroke-width="0.26458332mm"/>
    </style:style>
    <style:style style:family="graphic" style:name="style-191">
      <style:graphic-properties draw:fill="solid" draw:fill-color="#806542" draw:opacity="100.0%" draw:stroke="solid" svg:stroke-color="#806542" draw:stroke-linejoin="miter" svg:stroke-opacity="100.0%" svg:stroke-width="0.26458332mm"/>
    </style:style>
    <style:style style:family="graphic" style:name="style-192">
      <style:graphic-properties draw:fill="solid" draw:fill-color="#794527" draw:opacity="100.0%" draw:stroke="solid" svg:stroke-color="#794527" draw:stroke-linejoin="miter" svg:stroke-opacity="100.0%" svg:stroke-width="0.26458332mm"/>
    </style:style>
    <style:style style:family="graphic" style:name="style-193">
      <style:graphic-properties draw:fill="solid" draw:fill-color="#948060" draw:opacity="100.0%" draw:stroke="solid" svg:stroke-color="#948060" draw:stroke-linejoin="miter" svg:stroke-opacity="100.0%" svg:stroke-width="0.26458332mm"/>
    </style:style>
    <style:style style:family="graphic" style:name="style-194">
      <style:graphic-properties draw:fill="solid" draw:fill-color="#bf803a" draw:opacity="100.0%" draw:stroke="solid" svg:stroke-color="#bf803a" draw:stroke-linejoin="miter" svg:stroke-opacity="100.0%" svg:stroke-width="0.26458332mm"/>
    </style:style>
    <style:style style:family="graphic" style:name="style-195">
      <style:graphic-properties draw:fill="solid" draw:fill-color="#946c42" draw:opacity="100.0%" draw:stroke="solid" svg:stroke-color="#946c42" draw:stroke-linejoin="miter" svg:stroke-opacity="100.0%" svg:stroke-width="0.26458332mm"/>
    </style:style>
    <style:style style:family="graphic" style:name="style-196">
      <style:graphic-properties draw:fill="solid" draw:fill-color="#9f8863" draw:opacity="100.0%" draw:stroke="solid" svg:stroke-color="#9f8863" draw:stroke-linejoin="miter" svg:stroke-opacity="100.0%" svg:stroke-width="0.26458332mm"/>
    </style:style>
    <style:style style:family="graphic" style:name="style-197">
      <style:graphic-properties draw:fill="solid" draw:fill-color="#423120" draw:opacity="100.0%" draw:stroke="solid" svg:stroke-color="#423120" draw:stroke-linejoin="miter" svg:stroke-opacity="100.0%" svg:stroke-width="0.26458332mm"/>
    </style:style>
    <style:style style:family="graphic" style:name="style-198">
      <style:graphic-properties draw:fill="solid" draw:fill-color="#776448" draw:opacity="100.0%" draw:stroke="solid" svg:stroke-color="#776448" draw:stroke-linejoin="miter" svg:stroke-opacity="100.0%" svg:stroke-width="0.26458332mm"/>
    </style:style>
    <style:style style:family="graphic" style:name="style-199">
      <style:graphic-properties draw:fill="solid" draw:fill-color="#c1974d" draw:opacity="100.0%" draw:stroke="solid" svg:stroke-color="#c1974d" draw:stroke-linejoin="miter" svg:stroke-opacity="100.0%" svg:stroke-width="0.26458332mm"/>
    </style:style>
    <style:style style:family="graphic" style:name="style-200">
      <style:graphic-properties draw:fill="solid" draw:fill-color="#65543d" draw:opacity="100.0%" draw:stroke="solid" svg:stroke-color="#65543d" draw:stroke-linejoin="miter" svg:stroke-opacity="100.0%" svg:stroke-width="0.26458332mm"/>
    </style:style>
    <style:style style:family="graphic" style:name="style-201">
      <style:graphic-properties draw:fill="solid" draw:fill-color="#a9864a" draw:opacity="100.0%" draw:stroke="solid" svg:stroke-color="#a9864a" draw:stroke-linejoin="miter" svg:stroke-opacity="100.0%" svg:stroke-width="0.26458332mm"/>
    </style:style>
    <style:style style:family="graphic" style:name="style-202">
      <style:graphic-properties draw:fill="solid" draw:fill-color="#b39e7b" draw:opacity="100.0%" draw:stroke="solid" svg:stroke-color="#b39e7b" draw:stroke-linejoin="miter" svg:stroke-opacity="100.0%" svg:stroke-width="0.26458332mm"/>
    </style:style>
    <style:style style:family="graphic" style:name="style-203">
      <style:graphic-properties draw:fill="solid" draw:fill-color="#d3c2a2" draw:opacity="100.0%" draw:stroke="solid" svg:stroke-color="#d3c2a2" draw:stroke-linejoin="miter" svg:stroke-opacity="100.0%" svg:stroke-width="0.26458332mm"/>
    </style:style>
    <style:style style:family="graphic" style:name="style-204">
      <style:graphic-properties draw:fill="solid" draw:fill-color="#a28860" draw:opacity="100.0%" draw:stroke="solid" svg:stroke-color="#a28860" draw:stroke-linejoin="miter" svg:stroke-opacity="100.0%" svg:stroke-width="0.26458332mm"/>
    </style:style>
    <style:style style:family="graphic" style:name="style-205">
      <style:graphic-properties draw:fill="solid" draw:fill-color="#876c47" draw:opacity="100.0%" draw:stroke="solid" svg:stroke-color="#876c47" draw:stroke-linejoin="miter" svg:stroke-opacity="100.0%" svg:stroke-width="0.26458332mm"/>
    </style:style>
    <style:style style:family="graphic" style:name="style-206">
      <style:graphic-properties draw:fill="solid" draw:fill-color="#75654d" draw:opacity="100.0%" draw:stroke="solid" svg:stroke-color="#75654d" draw:stroke-linejoin="miter" svg:stroke-opacity="100.0%" svg:stroke-width="0.26458332mm"/>
    </style:style>
    <style:style style:family="graphic" style:name="style-207">
      <style:graphic-properties draw:fill="solid" draw:fill-color="#756147" draw:opacity="100.0%" draw:stroke="solid" svg:stroke-color="#756147" draw:stroke-linejoin="miter" svg:stroke-opacity="100.0%" svg:stroke-width="0.26458332mm"/>
    </style:style>
    <style:style style:family="graphic" style:name="style-208">
      <style:graphic-properties draw:fill="solid" draw:fill-color="#796a52" draw:opacity="100.0%" draw:stroke="solid" svg:stroke-color="#796a52" draw:stroke-linejoin="miter" svg:stroke-opacity="100.0%" svg:stroke-width="0.26458332mm"/>
    </style:style>
    <style:style style:family="graphic" style:name="style-209">
      <style:graphic-properties draw:fill="solid" draw:fill-color="#ccb58f" draw:opacity="100.0%" draw:stroke="solid" svg:stroke-color="#ccb58f" draw:stroke-linejoin="miter" svg:stroke-opacity="100.0%" svg:stroke-width="0.26458332mm"/>
    </style:style>
    <style:style style:family="graphic" style:name="style-210">
      <style:graphic-properties draw:fill="solid" draw:fill-color="#c0843c" draw:opacity="100.0%" draw:stroke="solid" svg:stroke-color="#c0843c" draw:stroke-linejoin="miter" svg:stroke-opacity="100.0%" svg:stroke-width="0.26458332mm"/>
    </style:style>
    <style:style style:family="graphic" style:name="style-211">
      <style:graphic-properties draw:fill="solid" draw:fill-color="#442f17" draw:opacity="100.0%" draw:stroke="solid" svg:stroke-color="#442f17" draw:stroke-linejoin="miter" svg:stroke-opacity="100.0%" svg:stroke-width="0.26458332mm"/>
    </style:style>
    <style:style style:family="graphic" style:name="style-212">
      <style:graphic-properties draw:fill="solid" draw:fill-color="#8e724b" draw:opacity="100.0%" draw:stroke="solid" svg:stroke-color="#8e724b" draw:stroke-linejoin="miter" svg:stroke-opacity="100.0%" svg:stroke-width="0.26458332mm"/>
    </style:style>
    <style:style style:family="graphic" style:name="style-213">
      <style:graphic-properties draw:fill="solid" draw:fill-color="#a18962" draw:opacity="100.0%" draw:stroke="solid" svg:stroke-color="#a18962" draw:stroke-linejoin="miter" svg:stroke-opacity="100.0%" svg:stroke-width="0.26458332mm"/>
    </style:style>
    <style:style style:family="graphic" style:name="style-214">
      <style:graphic-properties draw:fill="solid" draw:fill-color="#30241a" draw:opacity="100.0%" draw:stroke="solid" svg:stroke-color="#30241a" draw:stroke-linejoin="miter" svg:stroke-opacity="100.0%" svg:stroke-width="0.26458332mm"/>
    </style:style>
    <style:style style:family="graphic" style:name="style-215">
      <style:graphic-properties draw:fill="solid" draw:fill-color="#83735a" draw:opacity="100.0%" draw:stroke="solid" svg:stroke-color="#83735a" draw:stroke-linejoin="miter" svg:stroke-opacity="100.0%" svg:stroke-width="0.26458332mm"/>
    </style:style>
    <style:style style:family="graphic" style:name="style-216">
      <style:graphic-properties draw:fill="solid" draw:fill-color="#ae7248" draw:opacity="100.0%" draw:stroke="solid" svg:stroke-color="#ae7248" draw:stroke-linejoin="miter" svg:stroke-opacity="100.0%" svg:stroke-width="0.26458332mm"/>
    </style:style>
    <style:style style:family="graphic" style:name="style-217">
      <style:graphic-properties draw:fill="solid" draw:fill-color="#5f3821" draw:opacity="100.0%" draw:stroke="solid" svg:stroke-color="#5f3821" draw:stroke-linejoin="miter" svg:stroke-opacity="100.0%" svg:stroke-width="0.26458332mm"/>
    </style:style>
    <style:style style:family="graphic" style:name="style-218">
      <style:graphic-properties draw:fill="solid" draw:fill-color="#a68243" draw:opacity="100.0%" draw:stroke="solid" svg:stroke-color="#a68243" draw:stroke-linejoin="miter" svg:stroke-opacity="100.0%" svg:stroke-width="0.26458332mm"/>
    </style:style>
    <style:style style:family="graphic" style:name="style-219">
      <style:graphic-properties draw:fill="solid" draw:fill-color="#8e7552" draw:opacity="100.0%" draw:stroke="solid" svg:stroke-color="#8e7552" draw:stroke-linejoin="miter" svg:stroke-opacity="100.0%" svg:stroke-width="0.26458332mm"/>
    </style:style>
    <style:style style:family="graphic" style:name="style-220">
      <style:graphic-properties draw:fill="solid" draw:fill-color="#735130" draw:opacity="100.0%" draw:stroke="solid" svg:stroke-color="#735130" draw:stroke-linejoin="miter" svg:stroke-opacity="100.0%" svg:stroke-width="0.26458332mm"/>
    </style:style>
    <style:style style:family="graphic" style:name="style-221">
      <style:graphic-properties draw:fill="solid" draw:fill-color="#9c8560" draw:opacity="100.0%" draw:stroke="solid" svg:stroke-color="#9c8560" draw:stroke-linejoin="miter" svg:stroke-opacity="100.0%" svg:stroke-width="0.26458332mm"/>
    </style:style>
    <style:style style:family="graphic" style:name="style-222">
      <style:graphic-properties draw:fill="solid" draw:fill-color="#191713" draw:opacity="100.0%" draw:stroke="solid" svg:stroke-color="#191713" draw:stroke-linejoin="miter" svg:stroke-opacity="100.0%" svg:stroke-width="0.26458332mm"/>
    </style:style>
    <style:style style:family="graphic" style:name="style-223">
      <style:graphic-properties draw:fill="solid" draw:fill-color="#99805a" draw:opacity="100.0%" draw:stroke="solid" svg:stroke-color="#99805a" draw:stroke-linejoin="miter" svg:stroke-opacity="100.0%" svg:stroke-width="0.26458332mm"/>
    </style:style>
    <style:style style:family="graphic" style:name="style-224">
      <style:graphic-properties draw:fill="solid" draw:fill-color="#9e8661" draw:opacity="100.0%" draw:stroke="solid" svg:stroke-color="#9e8661" draw:stroke-linejoin="miter" svg:stroke-opacity="100.0%" svg:stroke-width="0.26458332mm"/>
    </style:style>
    <style:style style:family="graphic" style:name="style-225">
      <style:graphic-properties draw:fill="solid" draw:fill-color="#e9e7e4" draw:opacity="100.0%" draw:stroke="solid" svg:stroke-color="#e9e7e4" draw:stroke-linejoin="miter" svg:stroke-opacity="100.0%" svg:stroke-width="0.26458332mm"/>
    </style:style>
    <style:style style:family="graphic" style:name="style-226">
      <style:graphic-properties draw:fill="solid" draw:fill-color="#6b5c46" draw:opacity="100.0%" draw:stroke="solid" svg:stroke-color="#6b5c46" draw:stroke-linejoin="miter" svg:stroke-opacity="100.0%" svg:stroke-width="0.26458332mm"/>
    </style:style>
    <style:style style:family="graphic" style:name="style-227">
      <style:graphic-properties draw:fill="solid" draw:fill-color="#27475c" draw:opacity="100.0%" draw:stroke="solid" svg:stroke-color="#27475c" draw:stroke-linejoin="miter" svg:stroke-opacity="100.0%" svg:stroke-width="0.26458332mm"/>
    </style:style>
    <style:style style:family="graphic" style:name="style-228">
      <style:graphic-properties draw:fill="solid" draw:fill-color="#a19277" draw:opacity="100.0%" draw:stroke="solid" svg:stroke-color="#a19277" draw:stroke-linejoin="miter" svg:stroke-opacity="100.0%" svg:stroke-width="0.26458332mm"/>
    </style:style>
    <style:style style:family="graphic" style:name="style-229">
      <style:graphic-properties draw:fill="solid" draw:fill-color="#342a0e" draw:opacity="100.0%" draw:stroke="solid" svg:stroke-color="#342a0e" draw:stroke-linejoin="miter" svg:stroke-opacity="100.0%" svg:stroke-width="0.26458332mm"/>
    </style:style>
    <style:style style:family="graphic" style:name="style-230">
      <style:graphic-properties draw:fill="solid" draw:fill-color="#9e8965" draw:opacity="100.0%" draw:stroke="solid" svg:stroke-color="#9e8965" draw:stroke-linejoin="miter" svg:stroke-opacity="100.0%" svg:stroke-width="0.26458332mm"/>
    </style:style>
    <style:style style:family="graphic" style:name="style-231">
      <style:graphic-properties draw:fill="solid" draw:fill-color="#806d51" draw:opacity="100.0%" draw:stroke="solid" svg:stroke-color="#806d51" draw:stroke-linejoin="miter" svg:stroke-opacity="100.0%" svg:stroke-width="0.26458332mm"/>
    </style:style>
    <style:style style:family="graphic" style:name="style-232">
      <style:graphic-properties draw:fill="solid" draw:fill-color="#766349" draw:opacity="100.0%" draw:stroke="solid" svg:stroke-color="#766349" draw:stroke-linejoin="miter" svg:stroke-opacity="100.0%" svg:stroke-width="0.26458332mm"/>
    </style:style>
    <style:style style:family="graphic" style:name="style-233">
      <style:graphic-properties draw:fill="solid" draw:fill-color="#796446" draw:opacity="100.0%" draw:stroke="solid" svg:stroke-color="#796446" draw:stroke-linejoin="miter" svg:stroke-opacity="100.0%" svg:stroke-width="0.26458332mm"/>
    </style:style>
    <style:style style:family="graphic" style:name="style-234">
      <style:graphic-properties draw:fill="solid" draw:fill-color="#a08862" draw:opacity="100.0%" draw:stroke="solid" svg:stroke-color="#a08862" draw:stroke-linejoin="miter" svg:stroke-opacity="100.0%" svg:stroke-width="0.26458332mm"/>
    </style:style>
    <style:style style:family="graphic" style:name="style-235">
      <style:graphic-properties draw:fill="solid" draw:fill-color="#887250" draw:opacity="100.0%" draw:stroke="solid" svg:stroke-color="#887250" draw:stroke-linejoin="miter" svg:stroke-opacity="100.0%" svg:stroke-width="0.26458332mm"/>
    </style:style>
    <style:style style:family="graphic" style:name="style-236">
      <style:graphic-properties draw:fill="solid" draw:fill-color="#2b3f4b" draw:opacity="100.0%" draw:stroke="solid" svg:stroke-color="#2b3f4b" draw:stroke-linejoin="miter" svg:stroke-opacity="100.0%" svg:stroke-width="0.26458332mm"/>
    </style:style>
    <style:style style:family="graphic" style:name="style-237">
      <style:graphic-properties draw:fill="solid" draw:fill-color="#8b785c" draw:opacity="100.0%" draw:stroke="solid" svg:stroke-color="#8b785c" draw:stroke-linejoin="miter" svg:stroke-opacity="100.0%" svg:stroke-width="0.26458332mm"/>
    </style:style>
    <style:style style:family="graphic" style:name="style-238">
      <style:graphic-properties draw:fill="solid" draw:fill-color="#917956" draw:opacity="100.0%" draw:stroke="solid" svg:stroke-color="#917956" draw:stroke-linejoin="miter" svg:stroke-opacity="100.0%" svg:stroke-width="0.26458332mm"/>
    </style:style>
    <style:style style:family="graphic" style:name="style-239">
      <style:graphic-properties draw:fill="solid" draw:fill-color="#37454a" draw:opacity="100.0%" draw:stroke="solid" svg:stroke-color="#37454a" draw:stroke-linejoin="miter" svg:stroke-opacity="100.0%" svg:stroke-width="0.26458332mm"/>
    </style:style>
    <style:style style:family="graphic" style:name="style-240">
      <style:graphic-properties draw:fill="solid" draw:fill-color="#4f3b2a" draw:opacity="100.0%" draw:stroke="solid" svg:stroke-color="#4f3b2a" draw:stroke-linejoin="miter" svg:stroke-opacity="100.0%" svg:stroke-width="0.26458332mm"/>
    </style:style>
    <style:style style:family="graphic" style:name="style-241">
      <style:graphic-properties draw:fill="solid" draw:fill-color="#be9b63" draw:opacity="100.0%" draw:stroke="solid" svg:stroke-color="#be9b63" draw:stroke-linejoin="miter" svg:stroke-opacity="100.0%" svg:stroke-width="0.26458332mm"/>
    </style:style>
    <style:style style:family="graphic" style:name="style-242">
      <style:graphic-properties draw:fill="solid" draw:fill-color="#cfc5ae" draw:opacity="100.0%" draw:stroke="solid" svg:stroke-color="#cfc5ae" draw:stroke-linejoin="miter" svg:stroke-opacity="100.0%" svg:stroke-width="0.26458332mm"/>
    </style:style>
    <style:style style:family="graphic" style:name="style-243">
      <style:graphic-properties draw:fill="solid" draw:fill-color="#655540" draw:opacity="100.0%" draw:stroke="solid" svg:stroke-color="#655540" draw:stroke-linejoin="miter" svg:stroke-opacity="100.0%" svg:stroke-width="0.26458332mm"/>
    </style:style>
    <style:style style:family="graphic" style:name="style-244">
      <style:graphic-properties draw:fill="solid" draw:fill-color="#382c22" draw:opacity="100.0%" draw:stroke="solid" svg:stroke-color="#382c22" draw:stroke-linejoin="miter" svg:stroke-opacity="100.0%" svg:stroke-width="0.26458332mm"/>
    </style:style>
    <style:style style:family="graphic" style:name="style-245">
      <style:graphic-properties draw:fill="solid" draw:fill-color="#6c5e48" draw:opacity="100.0%" draw:stroke="solid" svg:stroke-color="#6c5e48" draw:stroke-linejoin="miter" svg:stroke-opacity="100.0%" svg:stroke-width="0.26458332mm"/>
    </style:style>
    <style:style style:family="graphic" style:name="style-246">
      <style:graphic-properties draw:fill="solid" draw:fill-color="#836c4b" draw:opacity="100.0%" draw:stroke="solid" svg:stroke-color="#836c4b" draw:stroke-linejoin="miter" svg:stroke-opacity="100.0%" svg:stroke-width="0.26458332mm"/>
    </style:style>
    <style:style style:family="graphic" style:name="style-247">
      <style:graphic-properties draw:fill="solid" draw:fill-color="#7e6542" draw:opacity="100.0%" draw:stroke="solid" svg:stroke-color="#7e6542" draw:stroke-linejoin="miter" svg:stroke-opacity="100.0%" svg:stroke-width="0.26458332mm"/>
    </style:style>
    <style:style style:family="graphic" style:name="style-248">
      <style:graphic-properties draw:fill="solid" draw:fill-color="#5c5241" draw:opacity="100.0%" draw:stroke="solid" svg:stroke-color="#5c5241" draw:stroke-linejoin="miter" svg:stroke-opacity="100.0%" svg:stroke-width="0.26458332mm"/>
    </style:style>
    <style:style style:family="graphic" style:name="style-249">
      <style:graphic-properties draw:fill="solid" draw:fill-color="#c0954b" draw:opacity="100.0%" draw:stroke="solid" svg:stroke-color="#c0954b" draw:stroke-linejoin="miter" svg:stroke-opacity="100.0%" svg:stroke-width="0.26458332mm"/>
    </style:style>
    <style:style style:family="graphic" style:name="style-250">
      <style:graphic-properties draw:fill="solid" draw:fill-color="#a7803b" draw:opacity="100.0%" draw:stroke="solid" svg:stroke-color="#a7803b" draw:stroke-linejoin="miter" svg:stroke-opacity="100.0%" svg:stroke-width="0.26458332mm"/>
    </style:style>
    <style:style style:family="graphic" style:name="style-251">
      <style:graphic-properties draw:fill="solid" draw:fill-color="#9c8259" draw:opacity="100.0%" draw:stroke="solid" svg:stroke-color="#9c8259" draw:stroke-linejoin="miter" svg:stroke-opacity="100.0%" svg:stroke-width="0.26458332mm"/>
    </style:style>
    <style:style style:family="graphic" style:name="style-252">
      <style:graphic-properties draw:fill="solid" draw:fill-color="#a58c63" draw:opacity="100.0%" draw:stroke="solid" svg:stroke-color="#a58c63" draw:stroke-linejoin="miter" svg:stroke-opacity="100.0%" svg:stroke-width="0.26458332mm"/>
    </style:style>
    <style:style style:family="graphic" style:name="style-253">
      <style:graphic-properties draw:fill="solid" draw:fill-color="#7a694f" draw:opacity="100.0%" draw:stroke="solid" svg:stroke-color="#7a694f" draw:stroke-linejoin="miter" svg:stroke-opacity="100.0%" svg:stroke-width="0.26458332mm"/>
    </style:style>
    <style:style style:family="graphic" style:name="style-254">
      <style:graphic-properties draw:fill="solid" draw:fill-color="#7b6649" draw:opacity="100.0%" draw:stroke="solid" svg:stroke-color="#7b6649" draw:stroke-linejoin="miter" svg:stroke-opacity="100.0%" svg:stroke-width="0.26458332mm"/>
    </style:style>
    <style:style style:family="graphic" style:name="style-255">
      <style:graphic-properties draw:fill="solid" draw:fill-color="#857255" draw:opacity="100.0%" draw:stroke="solid" svg:stroke-color="#857255" draw:stroke-linejoin="miter" svg:stroke-opacity="100.0%" svg:stroke-width="0.26458332mm"/>
    </style:style>
    <style:style style:family="graphic" style:name="style-256">
      <style:graphic-properties draw:fill="solid" draw:fill-color="#9f7e4f" draw:opacity="100.0%" draw:stroke="solid" svg:stroke-color="#9f7e4f" draw:stroke-linejoin="miter" svg:stroke-opacity="100.0%" svg:stroke-width="0.26458332mm"/>
    </style:style>
    <style:style style:family="graphic" style:name="style-257">
      <style:graphic-properties draw:fill="solid" draw:fill-color="#867151" draw:opacity="100.0%" draw:stroke="solid" svg:stroke-color="#867151" draw:stroke-linejoin="miter" svg:stroke-opacity="100.0%" svg:stroke-width="0.26458332mm"/>
    </style:style>
    <style:style style:family="graphic" style:name="style-258">
      <style:graphic-properties draw:fill="solid" draw:fill-color="#69553b" draw:opacity="100.0%" draw:stroke="solid" svg:stroke-color="#69553b" draw:stroke-linejoin="miter" svg:stroke-opacity="100.0%" svg:stroke-width="0.26458332mm"/>
    </style:style>
    <style:style style:family="graphic" style:name="style-259">
      <style:graphic-properties draw:fill="solid" draw:fill-color="#897c63" draw:opacity="100.0%" draw:stroke="solid" svg:stroke-color="#897c63" draw:stroke-linejoin="miter" svg:stroke-opacity="100.0%" svg:stroke-width="0.26458332mm"/>
    </style:style>
    <style:style style:family="graphic" style:name="style-260">
      <style:graphic-properties draw:fill="solid" draw:fill-color="#916a31" draw:opacity="100.0%" draw:stroke="solid" svg:stroke-color="#916a31" draw:stroke-linejoin="miter" svg:stroke-opacity="100.0%" svg:stroke-width="0.26458332mm"/>
    </style:style>
    <style:style style:family="graphic" style:name="style-261">
      <style:graphic-properties draw:fill="solid" draw:fill-color="#4d4a45" draw:opacity="100.0%" draw:stroke="solid" svg:stroke-color="#4d4a45" draw:stroke-linejoin="miter" svg:stroke-opacity="100.0%" svg:stroke-width="0.26458332mm"/>
    </style:style>
    <style:style style:family="graphic" style:name="style-262">
      <style:graphic-properties draw:fill="solid" draw:fill-color="#544c46" draw:opacity="100.0%" draw:stroke="solid" svg:stroke-color="#544c46" draw:stroke-linejoin="miter" svg:stroke-opacity="100.0%" svg:stroke-width="0.26458332mm"/>
    </style:style>
    <style:style style:family="graphic" style:name="style-263">
      <style:graphic-properties draw:fill="solid" draw:fill-color="#bd843d" draw:opacity="100.0%" draw:stroke="solid" svg:stroke-color="#bd843d" draw:stroke-linejoin="miter" svg:stroke-opacity="100.0%" svg:stroke-width="0.26458332mm"/>
    </style:style>
    <style:style style:family="graphic" style:name="style-264">
      <style:graphic-properties draw:fill="solid" draw:fill-color="#826440" draw:opacity="100.0%" draw:stroke="solid" svg:stroke-color="#826440" draw:stroke-linejoin="miter" svg:stroke-opacity="100.0%" svg:stroke-width="0.26458332mm"/>
    </style:style>
    <style:style style:family="graphic" style:name="style-265">
      <style:graphic-properties draw:fill="solid" draw:fill-color="#a27735" draw:opacity="100.0%" draw:stroke="solid" svg:stroke-color="#a27735" draw:stroke-linejoin="miter" svg:stroke-opacity="100.0%" svg:stroke-width="0.26458332mm"/>
    </style:style>
    <style:style style:family="graphic" style:name="style-266">
      <style:graphic-properties draw:fill="solid" draw:fill-color="#cfbc9e" draw:opacity="100.0%" draw:stroke="solid" svg:stroke-color="#cfbc9e" draw:stroke-linejoin="miter" svg:stroke-opacity="100.0%" svg:stroke-width="0.26458332mm"/>
    </style:style>
    <style:style style:family="graphic" style:name="style-267">
      <style:graphic-properties draw:fill="solid" draw:fill-color="#75654d" draw:opacity="100.0%" draw:stroke="solid" svg:stroke-color="#75654d" draw:stroke-linejoin="miter" svg:stroke-opacity="100.0%" svg:stroke-width="0.26458332mm"/>
    </style:style>
    <style:style style:family="graphic" style:name="style-268">
      <style:graphic-properties draw:fill="solid" draw:fill-color="#91754f" draw:opacity="100.0%" draw:stroke="solid" svg:stroke-color="#91754f" draw:stroke-linejoin="miter" svg:stroke-opacity="100.0%" svg:stroke-width="0.26458332mm"/>
    </style:style>
    <style:style style:family="graphic" style:name="style-269">
      <style:graphic-properties draw:fill="solid" draw:fill-color="#655947" draw:opacity="100.0%" draw:stroke="solid" svg:stroke-color="#655947" draw:stroke-linejoin="miter" svg:stroke-opacity="100.0%" svg:stroke-width="0.26458332mm"/>
    </style:style>
    <style:style style:family="graphic" style:name="style-270">
      <style:graphic-properties draw:fill="solid" draw:fill-color="#2b4658" draw:opacity="100.0%" draw:stroke="solid" svg:stroke-color="#2b4658" draw:stroke-linejoin="miter" svg:stroke-opacity="100.0%" svg:stroke-width="0.26458332mm"/>
    </style:style>
    <style:style style:family="graphic" style:name="style-271">
      <style:graphic-properties draw:fill="solid" draw:fill-color="#312c23" draw:opacity="100.0%" draw:stroke="solid" svg:stroke-color="#312c23" draw:stroke-linejoin="miter" svg:stroke-opacity="100.0%" svg:stroke-width="0.26458332mm"/>
    </style:style>
    <style:style style:family="graphic" style:name="style-272">
      <style:graphic-properties draw:fill="solid" draw:fill-color="#65543f" draw:opacity="100.0%" draw:stroke="solid" svg:stroke-color="#65543f" draw:stroke-linejoin="miter" svg:stroke-opacity="100.0%" svg:stroke-width="0.26458332mm"/>
    </style:style>
    <style:style style:family="graphic" style:name="style-273">
      <style:graphic-properties draw:fill="solid" draw:fill-color="#936541" draw:opacity="100.0%" draw:stroke="solid" svg:stroke-color="#936541" draw:stroke-linejoin="miter" svg:stroke-opacity="100.0%" svg:stroke-width="0.26458332mm"/>
    </style:style>
    <style:style style:family="graphic" style:name="style-274">
      <style:graphic-properties draw:fill="solid" draw:fill-color="#a68f66" draw:opacity="100.0%" draw:stroke="solid" svg:stroke-color="#a68f66" draw:stroke-linejoin="miter" svg:stroke-opacity="100.0%" svg:stroke-width="0.26458332mm"/>
    </style:style>
    <style:style style:family="graphic" style:name="style-275">
      <style:graphic-properties draw:fill="solid" draw:fill-color="#907754" draw:opacity="100.0%" draw:stroke="solid" svg:stroke-color="#907754" draw:stroke-linejoin="miter" svg:stroke-opacity="100.0%" svg:stroke-width="0.26458332mm"/>
    </style:style>
    <style:style style:family="graphic" style:name="style-276">
      <style:graphic-properties draw:fill="solid" draw:fill-color="#947c56" draw:opacity="100.0%" draw:stroke="solid" svg:stroke-color="#947c56" draw:stroke-linejoin="miter" svg:stroke-opacity="100.0%" svg:stroke-width="0.26458332mm"/>
    </style:style>
    <style:style style:family="graphic" style:name="style-277">
      <style:graphic-properties draw:fill="solid" draw:fill-color="#a38459" draw:opacity="100.0%" draw:stroke="solid" svg:stroke-color="#a38459" draw:stroke-linejoin="miter" svg:stroke-opacity="100.0%" svg:stroke-width="0.26458332mm"/>
    </style:style>
    <style:style style:family="graphic" style:name="style-278">
      <style:graphic-properties draw:fill="solid" draw:fill-color="#c69f6e" draw:opacity="100.0%" draw:stroke="solid" svg:stroke-color="#c69f6e" draw:stroke-linejoin="miter" svg:stroke-opacity="100.0%" svg:stroke-width="0.26458332mm"/>
    </style:style>
    <style:style style:family="graphic" style:name="style-279">
      <style:graphic-properties draw:fill="solid" draw:fill-color="#4a3622" draw:opacity="100.0%" draw:stroke="solid" svg:stroke-color="#4a3622" draw:stroke-linejoin="miter" svg:stroke-opacity="100.0%" svg:stroke-width="0.26458332mm"/>
    </style:style>
    <style:style style:family="graphic" style:name="style-280">
      <style:graphic-properties draw:fill="solid" draw:fill-color="#7f694a" draw:opacity="100.0%" draw:stroke="solid" svg:stroke-color="#7f694a" draw:stroke-linejoin="miter" svg:stroke-opacity="100.0%" svg:stroke-width="0.26458332mm"/>
    </style:style>
    <style:style style:family="graphic" style:name="style-281">
      <style:graphic-properties draw:fill="solid" draw:fill-color="#bb9a71" draw:opacity="100.0%" draw:stroke="solid" svg:stroke-color="#bb9a71" draw:stroke-linejoin="miter" svg:stroke-opacity="100.0%" svg:stroke-width="0.26458332mm"/>
    </style:style>
    <style:style style:family="graphic" style:name="style-282">
      <style:graphic-properties draw:fill="solid" draw:fill-color="#244357" draw:opacity="100.0%" draw:stroke="solid" svg:stroke-color="#244357" draw:stroke-linejoin="miter" svg:stroke-opacity="100.0%" svg:stroke-width="0.26458332mm"/>
    </style:style>
    <style:style style:family="graphic" style:name="style-283">
      <style:graphic-properties draw:fill="solid" draw:fill-color="#8a7351" draw:opacity="100.0%" draw:stroke="solid" svg:stroke-color="#8a7351" draw:stroke-linejoin="miter" svg:stroke-opacity="100.0%" svg:stroke-width="0.26458332mm"/>
    </style:style>
    <style:style style:family="graphic" style:name="style-284">
      <style:graphic-properties draw:fill="solid" draw:fill-color="#8d6d40" draw:opacity="100.0%" draw:stroke="solid" svg:stroke-color="#8d6d40" draw:stroke-linejoin="miter" svg:stroke-opacity="100.0%" svg:stroke-width="0.26458332mm"/>
    </style:style>
    <style:style style:family="graphic" style:name="style-285">
      <style:graphic-properties draw:fill="solid" draw:fill-color="#967342" draw:opacity="100.0%" draw:stroke="solid" svg:stroke-color="#967342" draw:stroke-linejoin="miter" svg:stroke-opacity="100.0%" svg:stroke-width="0.26458332mm"/>
    </style:style>
    <style:style style:family="graphic" style:name="style-286">
      <style:graphic-properties draw:fill="solid" draw:fill-color="#281f18" draw:opacity="100.0%" draw:stroke="solid" svg:stroke-color="#281f18" draw:stroke-linejoin="miter" svg:stroke-opacity="100.0%" svg:stroke-width="0.26458332mm"/>
    </style:style>
    <style:style style:family="graphic" style:name="style-287">
      <style:graphic-properties draw:fill="solid" draw:fill-color="#9c8560" draw:opacity="100.0%" draw:stroke="solid" svg:stroke-color="#9c8560" draw:stroke-linejoin="miter" svg:stroke-opacity="100.0%" svg:stroke-width="0.26458332mm"/>
    </style:style>
    <style:style style:family="graphic" style:name="style-288">
      <style:graphic-properties draw:fill="solid" draw:fill-color="#aea290" draw:opacity="100.0%" draw:stroke="solid" svg:stroke-color="#aea290" draw:stroke-linejoin="miter" svg:stroke-opacity="100.0%" svg:stroke-width="0.26458332mm"/>
    </style:style>
    <style:style style:family="graphic" style:name="style-289">
      <style:graphic-properties draw:fill="solid" draw:fill-color="#ad7a4d" draw:opacity="100.0%" draw:stroke="solid" svg:stroke-color="#ad7a4d" draw:stroke-linejoin="miter" svg:stroke-opacity="100.0%" svg:stroke-width="0.26458332mm"/>
    </style:style>
    <style:style style:family="graphic" style:name="style-290">
      <style:graphic-properties draw:fill="solid" draw:fill-color="#4a4b48" draw:opacity="100.0%" draw:stroke="solid" svg:stroke-color="#4a4b48" draw:stroke-linejoin="miter" svg:stroke-opacity="100.0%" svg:stroke-width="0.26458332mm"/>
    </style:style>
    <style:style style:family="graphic" style:name="style-291">
      <style:graphic-properties draw:fill="solid" draw:fill-color="#372b1e" draw:opacity="100.0%" draw:stroke="solid" svg:stroke-color="#372b1e" draw:stroke-linejoin="miter" svg:stroke-opacity="100.0%" svg:stroke-width="0.26458332mm"/>
    </style:style>
    <style:style style:family="graphic" style:name="style-292">
      <style:graphic-properties draw:fill="solid" draw:fill-color="#8a704b" draw:opacity="100.0%" draw:stroke="solid" svg:stroke-color="#8a704b" draw:stroke-linejoin="miter" svg:stroke-opacity="100.0%" svg:stroke-width="0.26458332mm"/>
    </style:style>
    <style:style style:family="graphic" style:name="style-293">
      <style:graphic-properties draw:fill="solid" draw:fill-color="#a08762" draw:opacity="100.0%" draw:stroke="solid" svg:stroke-color="#a08762" draw:stroke-linejoin="miter" svg:stroke-opacity="100.0%" svg:stroke-width="0.26458332mm"/>
    </style:style>
    <style:style style:family="graphic" style:name="style-294">
      <style:graphic-properties draw:fill="solid" draw:fill-color="#8d7958" draw:opacity="100.0%" draw:stroke="solid" svg:stroke-color="#8d7958" draw:stroke-linejoin="miter" svg:stroke-opacity="100.0%" svg:stroke-width="0.26458332mm"/>
    </style:style>
    <style:style style:family="graphic" style:name="style-295">
      <style:graphic-properties draw:fill="solid" draw:fill-color="#907a57" draw:opacity="100.0%" draw:stroke="solid" svg:stroke-color="#907a57" draw:stroke-linejoin="miter" svg:stroke-opacity="100.0%" svg:stroke-width="0.26458332mm"/>
    </style:style>
    <style:style style:family="graphic" style:name="style-296">
      <style:graphic-properties draw:fill="solid" draw:fill-color="#c4a46f" draw:opacity="100.0%" draw:stroke="solid" svg:stroke-color="#c4a46f" draw:stroke-linejoin="miter" svg:stroke-opacity="100.0%" svg:stroke-width="0.26458332mm"/>
    </style:style>
    <style:style style:family="graphic" style:name="style-297">
      <style:graphic-properties draw:fill="solid" draw:fill-color="#76624b" draw:opacity="100.0%" draw:stroke="solid" svg:stroke-color="#76624b" draw:stroke-linejoin="miter" svg:stroke-opacity="100.0%" svg:stroke-width="0.26458332mm"/>
    </style:style>
    <style:style style:family="graphic" style:name="style-298">
      <style:graphic-properties draw:fill="solid" draw:fill-color="#917a58" draw:opacity="100.0%" draw:stroke="solid" svg:stroke-color="#917a58" draw:stroke-linejoin="miter" svg:stroke-opacity="100.0%" svg:stroke-width="0.26458332mm"/>
    </style:style>
    <style:style style:family="graphic" style:name="style-299">
      <style:graphic-properties draw:fill="solid" draw:fill-color="#816745" draw:opacity="100.0%" draw:stroke="solid" svg:stroke-color="#816745" draw:stroke-linejoin="miter" svg:stroke-opacity="100.0%" svg:stroke-width="0.26458332mm"/>
    </style:style>
    <style:style style:family="graphic" style:name="style-300">
      <style:graphic-properties draw:fill="solid" draw:fill-color="#523e26" draw:opacity="100.0%" draw:stroke="solid" svg:stroke-color="#523e26" draw:stroke-linejoin="miter" svg:stroke-opacity="100.0%" svg:stroke-width="0.26458332mm"/>
    </style:style>
    <style:style style:family="graphic" style:name="style-301">
      <style:graphic-properties draw:fill="solid" draw:fill-color="#7c5a2b" draw:opacity="100.0%" draw:stroke="solid" svg:stroke-color="#7c5a2b" draw:stroke-linejoin="miter" svg:stroke-opacity="100.0%" svg:stroke-width="0.26458332mm"/>
    </style:style>
    <style:style style:family="graphic" style:name="style-302">
      <style:graphic-properties draw:fill="solid" draw:fill-color="#96743e" draw:opacity="100.0%" draw:stroke="solid" svg:stroke-color="#96743e" draw:stroke-linejoin="miter" svg:stroke-opacity="100.0%" svg:stroke-width="0.26458332mm"/>
    </style:style>
    <style:style style:family="graphic" style:name="style-303">
      <style:graphic-properties draw:fill="solid" draw:fill-color="#95805e" draw:opacity="100.0%" draw:stroke="solid" svg:stroke-color="#95805e" draw:stroke-linejoin="miter" svg:stroke-opacity="100.0%" svg:stroke-width="0.26458332mm"/>
    </style:style>
    <style:style style:family="graphic" style:name="style-304">
      <style:graphic-properties draw:fill="solid" draw:fill-color="#847358" draw:opacity="100.0%" draw:stroke="solid" svg:stroke-color="#847358" draw:stroke-linejoin="miter" svg:stroke-opacity="100.0%" svg:stroke-width="0.26458332mm"/>
    </style:style>
    <style:style style:family="graphic" style:name="style-305">
      <style:graphic-properties draw:fill="solid" draw:fill-color="#957b55" draw:opacity="100.0%" draw:stroke="solid" svg:stroke-color="#957b55" draw:stroke-linejoin="miter" svg:stroke-opacity="100.0%" svg:stroke-width="0.26458332mm"/>
    </style:style>
    <style:style style:family="graphic" style:name="style-306">
      <style:graphic-properties draw:fill="solid" draw:fill-color="#6f5d46" draw:opacity="100.0%" draw:stroke="solid" svg:stroke-color="#6f5d46" draw:stroke-linejoin="miter" svg:stroke-opacity="100.0%" svg:stroke-width="0.26458332mm"/>
    </style:style>
    <style:style style:family="graphic" style:name="style-307">
      <style:graphic-properties draw:fill="solid" draw:fill-color="#5f5d56" draw:opacity="100.0%" draw:stroke="solid" svg:stroke-color="#5f5d56" draw:stroke-linejoin="miter" svg:stroke-opacity="100.0%" svg:stroke-width="0.26458332mm"/>
    </style:style>
    <style:style style:family="graphic" style:name="style-308">
      <style:graphic-properties draw:fill="solid" draw:fill-color="#563b20" draw:opacity="100.0%" draw:stroke="solid" svg:stroke-color="#563b20" draw:stroke-linejoin="miter" svg:stroke-opacity="100.0%" svg:stroke-width="0.26458332mm"/>
    </style:style>
    <style:style style:family="graphic" style:name="style-309">
      <style:graphic-properties draw:fill="solid" draw:fill-color="#9e835a" draw:opacity="100.0%" draw:stroke="solid" svg:stroke-color="#9e835a" draw:stroke-linejoin="miter" svg:stroke-opacity="100.0%" svg:stroke-width="0.26458332mm"/>
    </style:style>
    <style:style style:family="graphic" style:name="style-310">
      <style:graphic-properties draw:fill="solid" draw:fill-color="#3f3934" draw:opacity="100.0%" draw:stroke="solid" svg:stroke-color="#3f3934" draw:stroke-linejoin="miter" svg:stroke-opacity="100.0%" svg:stroke-width="0.26458332mm"/>
    </style:style>
    <style:style style:family="graphic" style:name="style-311">
      <style:graphic-properties draw:fill="solid" draw:fill-color="#9c8460" draw:opacity="100.0%" draw:stroke="solid" svg:stroke-color="#9c8460" draw:stroke-linejoin="miter" svg:stroke-opacity="100.0%" svg:stroke-width="0.26458332mm"/>
    </style:style>
    <style:style style:family="graphic" style:name="style-312">
      <style:graphic-properties draw:fill="solid" draw:fill-color="#816d4f" draw:opacity="100.0%" draw:stroke="solid" svg:stroke-color="#816d4f" draw:stroke-linejoin="miter" svg:stroke-opacity="100.0%" svg:stroke-width="0.26458332mm"/>
    </style:style>
    <style:style style:family="graphic" style:name="style-313">
      <style:graphic-properties draw:fill="solid" draw:fill-color="#52504b" draw:opacity="100.0%" draw:stroke="solid" svg:stroke-color="#52504b" draw:stroke-linejoin="miter" svg:stroke-opacity="100.0%" svg:stroke-width="0.26458332mm"/>
    </style:style>
    <style:style style:family="graphic" style:name="style-314">
      <style:graphic-properties draw:fill="solid" draw:fill-color="#897252" draw:opacity="100.0%" draw:stroke="solid" svg:stroke-color="#897252" draw:stroke-linejoin="miter" svg:stroke-opacity="100.0%" svg:stroke-width="0.26458332mm"/>
    </style:style>
    <style:style style:family="graphic" style:name="style-315">
      <style:graphic-properties draw:fill="solid" draw:fill-color="#8f724e" draw:opacity="100.0%" draw:stroke="solid" svg:stroke-color="#8f724e" draw:stroke-linejoin="miter" svg:stroke-opacity="100.0%" svg:stroke-width="0.26458332mm"/>
    </style:style>
    <style:style style:family="graphic" style:name="style-316">
      <style:graphic-properties draw:fill="solid" draw:fill-color="#937e5e" draw:opacity="100.0%" draw:stroke="solid" svg:stroke-color="#937e5e" draw:stroke-linejoin="miter" svg:stroke-opacity="100.0%" svg:stroke-width="0.26458332mm"/>
    </style:style>
    <style:style style:family="graphic" style:name="style-317">
      <style:graphic-properties draw:fill="solid" draw:fill-color="#867356" draw:opacity="100.0%" draw:stroke="solid" svg:stroke-color="#867356" draw:stroke-linejoin="miter" svg:stroke-opacity="100.0%" svg:stroke-width="0.26458332mm"/>
    </style:style>
    <style:style style:family="graphic" style:name="style-318">
      <style:graphic-properties draw:fill="solid" draw:fill-color="#795635" draw:opacity="100.0%" draw:stroke="solid" svg:stroke-color="#795635" draw:stroke-linejoin="miter" svg:stroke-opacity="100.0%" svg:stroke-width="0.26458332mm"/>
    </style:style>
    <style:style style:family="graphic" style:name="style-319">
      <style:graphic-properties draw:fill="solid" draw:fill-color="#534c42" draw:opacity="100.0%" draw:stroke="solid" svg:stroke-color="#534c42" draw:stroke-linejoin="miter" svg:stroke-opacity="100.0%" svg:stroke-width="0.26458332mm"/>
    </style:style>
    <style:style style:family="graphic" style:name="style-320">
      <style:graphic-properties draw:fill="solid" draw:fill-color="#96805c" draw:opacity="100.0%" draw:stroke="solid" svg:stroke-color="#96805c" draw:stroke-linejoin="miter" svg:stroke-opacity="100.0%" svg:stroke-width="0.26458332mm"/>
    </style:style>
    <style:style style:family="graphic" style:name="style-321">
      <style:graphic-properties draw:fill="solid" draw:fill-color="#c1b6a2" draw:opacity="100.0%" draw:stroke="solid" svg:stroke-color="#c1b6a2" draw:stroke-linejoin="miter" svg:stroke-opacity="100.0%" svg:stroke-width="0.26458332mm"/>
    </style:style>
    <style:style style:family="graphic" style:name="style-322">
      <style:graphic-properties draw:fill="solid" draw:fill-color="#243e50" draw:opacity="100.0%" draw:stroke="solid" svg:stroke-color="#243e50" draw:stroke-linejoin="miter" svg:stroke-opacity="100.0%" svg:stroke-width="0.26458332mm"/>
    </style:style>
    <style:style style:family="graphic" style:name="style-323">
      <style:graphic-properties draw:fill="solid" draw:fill-color="#937f61" draw:opacity="100.0%" draw:stroke="solid" svg:stroke-color="#937f61" draw:stroke-linejoin="miter" svg:stroke-opacity="100.0%" svg:stroke-width="0.26458332mm"/>
    </style:style>
    <style:style style:family="graphic" style:name="style-324">
      <style:graphic-properties draw:fill="solid" draw:fill-color="#866b47" draw:opacity="100.0%" draw:stroke="solid" svg:stroke-color="#866b47" draw:stroke-linejoin="miter" svg:stroke-opacity="100.0%" svg:stroke-width="0.26458332mm"/>
    </style:style>
    <style:style style:family="graphic" style:name="style-325">
      <style:graphic-properties draw:fill="solid" draw:fill-color="#595449" draw:opacity="100.0%" draw:stroke="solid" svg:stroke-color="#595449" draw:stroke-linejoin="miter" svg:stroke-opacity="100.0%" svg:stroke-width="0.26458332mm"/>
    </style:style>
    <style:style style:family="graphic" style:name="style-326">
      <style:graphic-properties draw:fill="solid" draw:fill-color="#985935" draw:opacity="100.0%" draw:stroke="solid" svg:stroke-color="#985935" draw:stroke-linejoin="miter" svg:stroke-opacity="100.0%" svg:stroke-width="0.26458332mm"/>
    </style:style>
    <style:style style:family="graphic" style:name="style-327">
      <style:graphic-properties draw:fill="solid" draw:fill-color="#5e4830" draw:opacity="100.0%" draw:stroke="solid" svg:stroke-color="#5e4830" draw:stroke-linejoin="miter" svg:stroke-opacity="100.0%" svg:stroke-width="0.26458332mm"/>
    </style:style>
    <style:style style:family="graphic" style:name="style-328">
      <style:graphic-properties draw:fill="solid" draw:fill-color="#9c8762" draw:opacity="100.0%" draw:stroke="solid" svg:stroke-color="#9c8762" draw:stroke-linejoin="miter" svg:stroke-opacity="100.0%" svg:stroke-width="0.26458332mm"/>
    </style:style>
    <style:style style:family="graphic" style:name="style-329">
      <style:graphic-properties draw:fill="solid" draw:fill-color="#8d7654" draw:opacity="100.0%" draw:stroke="solid" svg:stroke-color="#8d7654" draw:stroke-linejoin="miter" svg:stroke-opacity="100.0%" svg:stroke-width="0.26458332mm"/>
    </style:style>
    <style:style style:family="graphic" style:name="style-330">
      <style:graphic-properties draw:fill="solid" draw:fill-color="#79654a" draw:opacity="100.0%" draw:stroke="solid" svg:stroke-color="#79654a" draw:stroke-linejoin="miter" svg:stroke-opacity="100.0%" svg:stroke-width="0.26458332mm"/>
    </style:style>
    <style:style style:family="graphic" style:name="style-331">
      <style:graphic-properties draw:fill="solid" draw:fill-color="#7b674c" draw:opacity="100.0%" draw:stroke="solid" svg:stroke-color="#7b674c" draw:stroke-linejoin="miter" svg:stroke-opacity="100.0%" svg:stroke-width="0.26458332mm"/>
    </style:style>
    <style:style style:family="graphic" style:name="style-332">
      <style:graphic-properties draw:fill="solid" draw:fill-color="#816946" draw:opacity="100.0%" draw:stroke="solid" svg:stroke-color="#816946" draw:stroke-linejoin="miter" svg:stroke-opacity="100.0%" svg:stroke-width="0.26458332mm"/>
    </style:style>
    <style:style style:family="graphic" style:name="style-333">
      <style:graphic-properties draw:fill="solid" draw:fill-color="#4e3e2f" draw:opacity="100.0%" draw:stroke="solid" svg:stroke-color="#4e3e2f" draw:stroke-linejoin="miter" svg:stroke-opacity="100.0%" svg:stroke-width="0.26458332mm"/>
    </style:style>
    <style:style style:family="graphic" style:name="style-334">
      <style:graphic-properties draw:fill="solid" draw:fill-color="#8b7758" draw:opacity="100.0%" draw:stroke="solid" svg:stroke-color="#8b7758" draw:stroke-linejoin="miter" svg:stroke-opacity="100.0%" svg:stroke-width="0.26458332mm"/>
    </style:style>
    <style:style style:family="graphic" style:name="style-335">
      <style:graphic-properties draw:fill="solid" draw:fill-color="#967f5c" draw:opacity="100.0%" draw:stroke="solid" svg:stroke-color="#967f5c" draw:stroke-linejoin="miter" svg:stroke-opacity="100.0%" svg:stroke-width="0.26458332mm"/>
    </style:style>
    <style:style style:family="graphic" style:name="style-336">
      <style:graphic-properties draw:fill="solid" draw:fill-color="#695233" draw:opacity="100.0%" draw:stroke="solid" svg:stroke-color="#695233" draw:stroke-linejoin="miter" svg:stroke-opacity="100.0%" svg:stroke-width="0.26458332mm"/>
    </style:style>
    <style:style style:family="graphic" style:name="style-337">
      <style:graphic-properties draw:fill="solid" draw:fill-color="#93673f" draw:opacity="100.0%" draw:stroke="solid" svg:stroke-color="#93673f" draw:stroke-linejoin="miter" svg:stroke-opacity="100.0%" svg:stroke-width="0.26458332mm"/>
    </style:style>
    <style:style style:family="graphic" style:name="style-338">
      <style:graphic-properties draw:fill="solid" draw:fill-color="#937852" draw:opacity="100.0%" draw:stroke="solid" svg:stroke-color="#937852" draw:stroke-linejoin="miter" svg:stroke-opacity="100.0%" svg:stroke-width="0.26458332mm"/>
    </style:style>
    <style:style style:family="graphic" style:name="style-339">
      <style:graphic-properties draw:fill="solid" draw:fill-color="#8e7a59" draw:opacity="100.0%" draw:stroke="solid" svg:stroke-color="#8e7a59" draw:stroke-linejoin="miter" svg:stroke-opacity="100.0%" svg:stroke-width="0.26458332mm"/>
    </style:style>
    <style:style style:family="graphic" style:name="style-340">
      <style:graphic-properties draw:fill="solid" draw:fill-color="#695a45" draw:opacity="100.0%" draw:stroke="solid" svg:stroke-color="#695a45" draw:stroke-linejoin="miter" svg:stroke-opacity="100.0%" svg:stroke-width="0.26458332mm"/>
    </style:style>
    <style:style style:family="graphic" style:name="style-341">
      <style:graphic-properties draw:fill="solid" draw:fill-color="#856d4e" draw:opacity="100.0%" draw:stroke="solid" svg:stroke-color="#856d4e" draw:stroke-linejoin="miter" svg:stroke-opacity="100.0%" svg:stroke-width="0.26458332mm"/>
    </style:style>
    <style:style style:family="graphic" style:name="style-342">
      <style:graphic-properties draw:fill="solid" draw:fill-color="#493826" draw:opacity="100.0%" draw:stroke="solid" svg:stroke-color="#493826" draw:stroke-linejoin="miter" svg:stroke-opacity="100.0%" svg:stroke-width="0.26458332mm"/>
    </style:style>
    <style:style style:family="graphic" style:name="style-343">
      <style:graphic-properties draw:fill="solid" draw:fill-color="#9d845e" draw:opacity="100.0%" draw:stroke="solid" svg:stroke-color="#9d845e" draw:stroke-linejoin="miter" svg:stroke-opacity="100.0%" svg:stroke-width="0.26458332mm"/>
    </style:style>
    <style:style style:family="graphic" style:name="style-344">
      <style:graphic-properties draw:fill="solid" draw:fill-color="#202318" draw:opacity="100.0%" draw:stroke="solid" svg:stroke-color="#202318" draw:stroke-linejoin="miter" svg:stroke-opacity="100.0%" svg:stroke-width="0.26458332mm"/>
    </style:style>
    <style:style style:family="graphic" style:name="style-345">
      <style:graphic-properties draw:fill="solid" draw:fill-color="#b47736" draw:opacity="100.0%" draw:stroke="solid" svg:stroke-color="#b47736" draw:stroke-linejoin="miter" svg:stroke-opacity="100.0%" svg:stroke-width="0.26458332mm"/>
    </style:style>
    <style:style style:family="graphic" style:name="style-346">
      <style:graphic-properties draw:fill="solid" draw:fill-color="#be924b" draw:opacity="100.0%" draw:stroke="solid" svg:stroke-color="#be924b" draw:stroke-linejoin="miter" svg:stroke-opacity="100.0%" svg:stroke-width="0.26458332mm"/>
    </style:style>
    <style:style style:family="graphic" style:name="style-347">
      <style:graphic-properties draw:fill="solid" draw:fill-color="#806847" draw:opacity="100.0%" draw:stroke="solid" svg:stroke-color="#806847" draw:stroke-linejoin="miter" svg:stroke-opacity="100.0%" svg:stroke-width="0.26458332mm"/>
    </style:style>
    <style:style style:family="graphic" style:name="style-348">
      <style:graphic-properties draw:fill="solid" draw:fill-color="#867152" draw:opacity="100.0%" draw:stroke="solid" svg:stroke-color="#867152" draw:stroke-linejoin="miter" svg:stroke-opacity="100.0%" svg:stroke-width="0.26458332mm"/>
    </style:style>
    <style:style style:family="graphic" style:name="style-349">
      <style:graphic-properties draw:fill="solid" draw:fill-color="#977c54" draw:opacity="100.0%" draw:stroke="solid" svg:stroke-color="#977c54" draw:stroke-linejoin="miter" svg:stroke-opacity="100.0%" svg:stroke-width="0.26458332mm"/>
    </style:style>
    <style:style style:family="graphic" style:name="style-350">
      <style:graphic-properties draw:fill="solid" draw:fill-color="#7a5a33" draw:opacity="100.0%" draw:stroke="solid" svg:stroke-color="#7a5a33" draw:stroke-linejoin="miter" svg:stroke-opacity="100.0%" svg:stroke-width="0.26458332mm"/>
    </style:style>
    <style:style style:family="graphic" style:name="style-351">
      <style:graphic-properties draw:fill="solid" draw:fill-color="#917a57" draw:opacity="100.0%" draw:stroke="solid" svg:stroke-color="#917a57" draw:stroke-linejoin="miter" svg:stroke-opacity="100.0%" svg:stroke-width="0.26458332mm"/>
    </style:style>
    <style:style style:family="graphic" style:name="style-352">
      <style:graphic-properties draw:fill="solid" draw:fill-color="#cabfa9" draw:opacity="100.0%" draw:stroke="solid" svg:stroke-color="#cabfa9" draw:stroke-linejoin="miter" svg:stroke-opacity="100.0%" svg:stroke-width="0.26458332mm"/>
    </style:style>
    <style:style style:family="graphic" style:name="style-353">
      <style:graphic-properties draw:fill="solid" draw:fill-color="#887a5f" draw:opacity="100.0%" draw:stroke="solid" svg:stroke-color="#887a5f" draw:stroke-linejoin="miter" svg:stroke-opacity="100.0%" svg:stroke-width="0.26458332mm"/>
    </style:style>
    <style:style style:family="graphic" style:name="style-354">
      <style:graphic-properties draw:fill="solid" draw:fill-color="#d0c4ac" draw:opacity="100.0%" draw:stroke="solid" svg:stroke-color="#d0c4ac" draw:stroke-linejoin="miter" svg:stroke-opacity="100.0%" svg:stroke-width="0.26458332mm"/>
    </style:style>
    <style:style style:family="graphic" style:name="style-355">
      <style:graphic-properties draw:fill="solid" draw:fill-color="#a67e37" draw:opacity="100.0%" draw:stroke="solid" svg:stroke-color="#a67e37" draw:stroke-linejoin="miter" svg:stroke-opacity="100.0%" svg:stroke-width="0.26458332mm"/>
    </style:style>
    <style:style style:family="graphic" style:name="style-356">
      <style:graphic-properties draw:fill="solid" draw:fill-color="#846431" draw:opacity="100.0%" draw:stroke="solid" svg:stroke-color="#846431" draw:stroke-linejoin="miter" svg:stroke-opacity="100.0%" svg:stroke-width="0.26458332mm"/>
    </style:style>
    <style:style style:family="graphic" style:name="style-357">
      <style:graphic-properties draw:fill="solid" draw:fill-color="#5d503c" draw:opacity="100.0%" draw:stroke="solid" svg:stroke-color="#5d503c" draw:stroke-linejoin="miter" svg:stroke-opacity="100.0%" svg:stroke-width="0.26458332mm"/>
    </style:style>
    <style:style style:family="graphic" style:name="style-358">
      <style:graphic-properties draw:fill="solid" draw:fill-color="#9b8662" draw:opacity="100.0%" draw:stroke="solid" svg:stroke-color="#9b8662" draw:stroke-linejoin="miter" svg:stroke-opacity="100.0%" svg:stroke-width="0.26458332mm"/>
    </style:style>
    <style:style style:family="graphic" style:name="style-359">
      <style:graphic-properties draw:fill="solid" draw:fill-color="#a57b3b" draw:opacity="100.0%" draw:stroke="solid" svg:stroke-color="#a57b3b" draw:stroke-linejoin="miter" svg:stroke-opacity="100.0%" svg:stroke-width="0.26458332mm"/>
    </style:style>
    <style:style style:family="graphic" style:name="style-360">
      <style:graphic-properties draw:fill="solid" draw:fill-color="#765f40" draw:opacity="100.0%" draw:stroke="solid" svg:stroke-color="#765f40" draw:stroke-linejoin="miter" svg:stroke-opacity="100.0%" svg:stroke-width="0.26458332mm"/>
    </style:style>
    <style:style style:family="graphic" style:name="style-361">
      <style:graphic-properties draw:fill="solid" draw:fill-color="#3a3326" draw:opacity="100.0%" draw:stroke="solid" svg:stroke-color="#3a3326" draw:stroke-linejoin="miter" svg:stroke-opacity="100.0%" svg:stroke-width="0.26458332mm"/>
    </style:style>
    <style:style style:family="graphic" style:name="style-362">
      <style:graphic-properties draw:fill="solid" draw:fill-color="#b6853d" draw:opacity="100.0%" draw:stroke="solid" svg:stroke-color="#b6853d" draw:stroke-linejoin="miter" svg:stroke-opacity="100.0%" svg:stroke-width="0.26458332mm"/>
    </style:style>
    <style:style style:family="graphic" style:name="style-363">
      <style:graphic-properties draw:fill="solid" draw:fill-color="#9c7247" draw:opacity="100.0%" draw:stroke="solid" svg:stroke-color="#9c7247" draw:stroke-linejoin="miter" svg:stroke-opacity="100.0%" svg:stroke-width="0.26458332mm"/>
    </style:style>
    <style:style style:family="graphic" style:name="style-364">
      <style:graphic-properties draw:fill="solid" draw:fill-color="#775633" draw:opacity="100.0%" draw:stroke="solid" svg:stroke-color="#775633" draw:stroke-linejoin="miter" svg:stroke-opacity="100.0%" svg:stroke-width="0.26458332mm"/>
    </style:style>
    <style:style style:family="graphic" style:name="style-365">
      <style:graphic-properties draw:fill="solid" draw:fill-color="#754f28" draw:opacity="100.0%" draw:stroke="solid" svg:stroke-color="#754f28" draw:stroke-linejoin="miter" svg:stroke-opacity="100.0%" svg:stroke-width="0.26458332mm"/>
    </style:style>
    <style:style style:family="graphic" style:name="style-366">
      <style:graphic-properties draw:fill="solid" draw:fill-color="#78654a" draw:opacity="100.0%" draw:stroke="solid" svg:stroke-color="#78654a" draw:stroke-linejoin="miter" svg:stroke-opacity="100.0%" svg:stroke-width="0.26458332mm"/>
    </style:style>
    <style:style style:family="graphic" style:name="style-367">
      <style:graphic-properties draw:fill="solid" draw:fill-color="#d5c4a1" draw:opacity="100.0%" draw:stroke="solid" svg:stroke-color="#d5c4a1" draw:stroke-linejoin="miter" svg:stroke-opacity="100.0%" svg:stroke-width="0.26458332mm"/>
    </style:style>
    <style:style style:family="graphic" style:name="style-368">
      <style:graphic-properties draw:fill="solid" draw:fill-color="#6f624c" draw:opacity="100.0%" draw:stroke="solid" svg:stroke-color="#6f624c" draw:stroke-linejoin="miter" svg:stroke-opacity="100.0%" svg:stroke-width="0.26458332mm"/>
    </style:style>
    <style:style style:family="graphic" style:name="style-369">
      <style:graphic-properties draw:fill="solid" draw:fill-color="#a66638" draw:opacity="100.0%" draw:stroke="solid" svg:stroke-color="#a66638" draw:stroke-linejoin="miter" svg:stroke-opacity="100.0%" svg:stroke-width="0.26458332mm"/>
    </style:style>
    <style:style style:family="graphic" style:name="style-370">
      <style:graphic-properties draw:fill="solid" draw:fill-color="#99845f" draw:opacity="100.0%" draw:stroke="solid" svg:stroke-color="#99845f" draw:stroke-linejoin="miter" svg:stroke-opacity="100.0%" svg:stroke-width="0.26458332mm"/>
    </style:style>
    <style:style style:family="graphic" style:name="style-371">
      <style:graphic-properties draw:fill="solid" draw:fill-color="#a28b66" draw:opacity="100.0%" draw:stroke="solid" svg:stroke-color="#a28b66" draw:stroke-linejoin="miter" svg:stroke-opacity="100.0%" svg:stroke-width="0.26458332mm"/>
    </style:style>
    <style:style style:family="graphic" style:name="style-372">
      <style:graphic-properties draw:fill="solid" draw:fill-color="#95805f" draw:opacity="100.0%" draw:stroke="solid" svg:stroke-color="#95805f" draw:stroke-linejoin="miter" svg:stroke-opacity="100.0%" svg:stroke-width="0.26458332mm"/>
    </style:style>
    <style:style style:family="graphic" style:name="style-373">
      <style:graphic-properties draw:fill="solid" draw:fill-color="#7a6548" draw:opacity="100.0%" draw:stroke="solid" svg:stroke-color="#7a6548" draw:stroke-linejoin="miter" svg:stroke-opacity="100.0%" svg:stroke-width="0.26458332mm"/>
    </style:style>
    <style:style style:family="graphic" style:name="style-374">
      <style:graphic-properties draw:fill="solid" draw:fill-color="#746147" draw:opacity="100.0%" draw:stroke="solid" svg:stroke-color="#746147" draw:stroke-linejoin="miter" svg:stroke-opacity="100.0%" svg:stroke-width="0.26458332mm"/>
    </style:style>
    <style:style style:family="graphic" style:name="style-375">
      <style:graphic-properties draw:fill="solid" draw:fill-color="#a77433" draw:opacity="100.0%" draw:stroke="solid" svg:stroke-color="#a77433" draw:stroke-linejoin="miter" svg:stroke-opacity="100.0%" svg:stroke-width="0.26458332mm"/>
    </style:style>
    <style:style style:family="graphic" style:name="style-376">
      <style:graphic-properties draw:fill="solid" draw:fill-color="#9d8662" draw:opacity="100.0%" draw:stroke="solid" svg:stroke-color="#9d8662" draw:stroke-linejoin="miter" svg:stroke-opacity="100.0%" svg:stroke-width="0.26458332mm"/>
    </style:style>
    <style:style style:family="graphic" style:name="style-377">
      <style:graphic-properties draw:fill="solid" draw:fill-color="#bd9044" draw:opacity="100.0%" draw:stroke="solid" svg:stroke-color="#bd9044" draw:stroke-linejoin="miter" svg:stroke-opacity="100.0%" svg:stroke-width="0.26458332mm"/>
    </style:style>
    <style:style style:family="graphic" style:name="style-378">
      <style:graphic-properties draw:fill="solid" draw:fill-color="#886e49" draw:opacity="100.0%" draw:stroke="solid" svg:stroke-color="#886e49" draw:stroke-linejoin="miter" svg:stroke-opacity="100.0%" svg:stroke-width="0.26458332mm"/>
    </style:style>
    <style:style style:family="graphic" style:name="style-379">
      <style:graphic-properties draw:fill="solid" draw:fill-color="#8e7b5d" draw:opacity="100.0%" draw:stroke="solid" svg:stroke-color="#8e7b5d" draw:stroke-linejoin="miter" svg:stroke-opacity="100.0%" svg:stroke-width="0.26458332mm"/>
    </style:style>
    <style:style style:family="graphic" style:name="style-380">
      <style:graphic-properties draw:fill="solid" draw:fill-color="#10160f" draw:opacity="100.0%" draw:stroke="solid" svg:stroke-color="#10160f" draw:stroke-linejoin="miter" svg:stroke-opacity="100.0%" svg:stroke-width="0.26458332mm"/>
    </style:style>
    <style:style style:family="graphic" style:name="style-381">
      <style:graphic-properties draw:fill="solid" draw:fill-color="#33291f" draw:opacity="100.0%" draw:stroke="solid" svg:stroke-color="#33291f" draw:stroke-linejoin="miter" svg:stroke-opacity="100.0%" svg:stroke-width="0.26458332mm"/>
    </style:style>
    <style:style style:family="graphic" style:name="style-382">
      <style:graphic-properties draw:fill="solid" draw:fill-color="#41372b" draw:opacity="100.0%" draw:stroke="solid" svg:stroke-color="#41372b" draw:stroke-linejoin="miter" svg:stroke-opacity="100.0%" svg:stroke-width="0.26458332mm"/>
    </style:style>
    <style:style style:family="graphic" style:name="style-383">
      <style:graphic-properties draw:fill="solid" draw:fill-color="#2a3439" draw:opacity="100.0%" draw:stroke="solid" svg:stroke-color="#2a3439" draw:stroke-linejoin="miter" svg:stroke-opacity="100.0%" svg:stroke-width="0.26458332mm"/>
    </style:style>
    <style:style style:family="graphic" style:name="style-384">
      <style:graphic-properties draw:fill="solid" draw:fill-color="#b98d4b" draw:opacity="100.0%" draw:stroke="solid" svg:stroke-color="#b98d4b" draw:stroke-linejoin="miter" svg:stroke-opacity="100.0%" svg:stroke-width="0.26458332mm"/>
    </style:style>
    <style:style style:family="graphic" style:name="style-385">
      <style:graphic-properties draw:fill="solid" draw:fill-color="#332e1f" draw:opacity="100.0%" draw:stroke="solid" svg:stroke-color="#332e1f" draw:stroke-linejoin="miter" svg:stroke-opacity="100.0%" svg:stroke-width="0.26458332mm"/>
    </style:style>
    <style:style style:family="graphic" style:name="style-386">
      <style:graphic-properties draw:fill="solid" draw:fill-color="#79664c" draw:opacity="100.0%" draw:stroke="solid" svg:stroke-color="#79664c" draw:stroke-linejoin="miter" svg:stroke-opacity="100.0%" svg:stroke-width="0.26458332mm"/>
    </style:style>
    <style:style style:family="graphic" style:name="style-387">
      <style:graphic-properties draw:fill="solid" draw:fill-color="#b49766" draw:opacity="100.0%" draw:stroke="solid" svg:stroke-color="#b49766" draw:stroke-linejoin="miter" svg:stroke-opacity="100.0%" svg:stroke-width="0.26458332mm"/>
    </style:style>
    <style:style style:family="graphic" style:name="style-388">
      <style:graphic-properties draw:fill="solid" draw:fill-color="#b4a897" draw:opacity="100.0%" draw:stroke="solid" svg:stroke-color="#b4a897" draw:stroke-linejoin="miter" svg:stroke-opacity="100.0%" svg:stroke-width="0.26458332mm"/>
    </style:style>
    <style:style style:family="graphic" style:name="style-389">
      <style:graphic-properties draw:fill="solid" draw:fill-color="#806f53" draw:opacity="100.0%" draw:stroke="solid" svg:stroke-color="#806f53" draw:stroke-linejoin="miter" svg:stroke-opacity="100.0%" svg:stroke-width="0.26458332mm"/>
    </style:style>
    <style:style style:family="graphic" style:name="style-390">
      <style:graphic-properties draw:fill="solid" draw:fill-color="#7e6a4d" draw:opacity="100.0%" draw:stroke="solid" svg:stroke-color="#7e6a4d" draw:stroke-linejoin="miter" svg:stroke-opacity="100.0%" svg:stroke-width="0.26458332mm"/>
    </style:style>
    <style:style style:family="graphic" style:name="style-391">
      <style:graphic-properties draw:fill="solid" draw:fill-color="#3e2e21" draw:opacity="100.0%" draw:stroke="solid" svg:stroke-color="#3e2e21" draw:stroke-linejoin="miter" svg:stroke-opacity="100.0%" svg:stroke-width="0.26458332mm"/>
    </style:style>
    <style:style style:family="graphic" style:name="style-392">
      <style:graphic-properties draw:fill="solid" draw:fill-color="#715e45" draw:opacity="100.0%" draw:stroke="solid" svg:stroke-color="#715e45" draw:stroke-linejoin="miter" svg:stroke-opacity="100.0%" svg:stroke-width="0.26458332mm"/>
    </style:style>
    <style:style style:family="graphic" style:name="style-393">
      <style:graphic-properties draw:fill="solid" draw:fill-color="#a07838" draw:opacity="100.0%" draw:stroke="solid" svg:stroke-color="#a07838" draw:stroke-linejoin="miter" svg:stroke-opacity="100.0%" svg:stroke-width="0.26458332mm"/>
    </style:style>
    <style:style style:family="graphic" style:name="style-394">
      <style:graphic-properties draw:fill="solid" draw:fill-color="#8c6d43" draw:opacity="100.0%" draw:stroke="solid" svg:stroke-color="#8c6d43" draw:stroke-linejoin="miter" svg:stroke-opacity="100.0%" svg:stroke-width="0.26458332mm"/>
    </style:style>
    <style:style style:family="graphic" style:name="style-395">
      <style:graphic-properties draw:fill="solid" draw:fill-color="#985a38" draw:opacity="100.0%" draw:stroke="solid" svg:stroke-color="#985a38" draw:stroke-linejoin="miter" svg:stroke-opacity="100.0%" svg:stroke-width="0.26458332mm"/>
    </style:style>
    <style:style style:family="graphic" style:name="style-396">
      <style:graphic-properties draw:fill="solid" draw:fill-color="#595349" draw:opacity="100.0%" draw:stroke="solid" svg:stroke-color="#595349" draw:stroke-linejoin="miter" svg:stroke-opacity="100.0%" svg:stroke-width="0.26458332mm"/>
    </style:style>
    <style:style style:family="graphic" style:name="style-397">
      <style:graphic-properties draw:fill="solid" draw:fill-color="#825d3a" draw:opacity="100.0%" draw:stroke="solid" svg:stroke-color="#825d3a" draw:stroke-linejoin="miter" svg:stroke-opacity="100.0%" svg:stroke-width="0.26458332mm"/>
    </style:style>
    <style:style style:family="graphic" style:name="style-398">
      <style:graphic-properties draw:fill="solid" draw:fill-color="#826b4b" draw:opacity="100.0%" draw:stroke="solid" svg:stroke-color="#826b4b" draw:stroke-linejoin="miter" svg:stroke-opacity="100.0%" svg:stroke-width="0.26458332mm"/>
    </style:style>
    <style:style style:family="graphic" style:name="style-399">
      <style:graphic-properties draw:fill="solid" draw:fill-color="#877252" draw:opacity="100.0%" draw:stroke="solid" svg:stroke-color="#877252" draw:stroke-linejoin="miter" svg:stroke-opacity="100.0%" svg:stroke-width="0.26458332mm"/>
    </style:style>
    <style:style style:family="graphic" style:name="style-400">
      <style:graphic-properties draw:fill="solid" draw:fill-color="#9c7b46" draw:opacity="100.0%" draw:stroke="solid" svg:stroke-color="#9c7b46" draw:stroke-linejoin="miter" svg:stroke-opacity="100.0%" svg:stroke-width="0.26458332mm"/>
    </style:style>
    <style:style style:family="graphic" style:name="style-401">
      <style:graphic-properties draw:fill="solid" draw:fill-color="#755d3d" draw:opacity="100.0%" draw:stroke="solid" svg:stroke-color="#755d3d" draw:stroke-linejoin="miter" svg:stroke-opacity="100.0%" svg:stroke-width="0.26458332mm"/>
    </style:style>
    <style:style style:family="graphic" style:name="style-402">
      <style:graphic-properties draw:fill="solid" draw:fill-color="#7d4728" draw:opacity="100.0%" draw:stroke="solid" svg:stroke-color="#7d4728" draw:stroke-linejoin="miter" svg:stroke-opacity="100.0%" svg:stroke-width="0.26458332mm"/>
    </style:style>
    <style:style style:family="graphic" style:name="style-403">
      <style:graphic-properties draw:fill="solid" draw:fill-color="#47321f" draw:opacity="100.0%" draw:stroke="solid" svg:stroke-color="#47321f" draw:stroke-linejoin="miter" svg:stroke-opacity="100.0%" svg:stroke-width="0.26458332mm"/>
    </style:style>
    <style:style style:family="graphic" style:name="style-404">
      <style:graphic-properties draw:fill="solid" draw:fill-color="#c69b03" draw:opacity="100.0%" draw:stroke="solid" svg:stroke-color="#c69b03" draw:stroke-linejoin="miter" svg:stroke-opacity="100.0%" svg:stroke-width="0.26458332mm"/>
    </style:style>
    <style:style style:family="graphic" style:name="style-405">
      <style:graphic-properties draw:fill="solid" draw:fill-color="#9c8662" draw:opacity="100.0%" draw:stroke="solid" svg:stroke-color="#9c8662" draw:stroke-linejoin="miter" svg:stroke-opacity="100.0%" svg:stroke-width="0.26458332mm"/>
    </style:style>
    <style:style style:family="graphic" style:name="style-406">
      <style:graphic-properties draw:fill="solid" draw:fill-color="#5c482d" draw:opacity="100.0%" draw:stroke="solid" svg:stroke-color="#5c482d" draw:stroke-linejoin="miter" svg:stroke-opacity="100.0%" svg:stroke-width="0.26458332mm"/>
    </style:style>
    <style:style style:family="graphic" style:name="style-407">
      <style:graphic-properties draw:fill="solid" draw:fill-color="#957f5d" draw:opacity="100.0%" draw:stroke="solid" svg:stroke-color="#957f5d" draw:stroke-linejoin="miter" svg:stroke-opacity="100.0%" svg:stroke-width="0.26458332mm"/>
    </style:style>
    <style:style style:family="graphic" style:name="style-408">
      <style:graphic-properties draw:fill="solid" draw:fill-color="#d1c2a8" draw:opacity="100.0%" draw:stroke="solid" svg:stroke-color="#d1c2a8" draw:stroke-linejoin="miter" svg:stroke-opacity="100.0%" svg:stroke-width="0.26458332mm"/>
    </style:style>
    <style:style style:family="graphic" style:name="style-409">
      <style:graphic-properties draw:fill="solid" draw:fill-color="#957e5b" draw:opacity="100.0%" draw:stroke="solid" svg:stroke-color="#957e5b" draw:stroke-linejoin="miter" svg:stroke-opacity="100.0%" svg:stroke-width="0.26458332mm"/>
    </style:style>
    <style:style style:family="graphic" style:name="style-410">
      <style:graphic-properties draw:fill="solid" draw:fill-color="#bb823f" draw:opacity="100.0%" draw:stroke="solid" svg:stroke-color="#bb823f" draw:stroke-linejoin="miter" svg:stroke-opacity="100.0%" svg:stroke-width="0.26458332mm"/>
    </style:style>
    <style:style style:family="graphic" style:name="style-411">
      <style:graphic-properties draw:fill="solid" draw:fill-color="#896e49" draw:opacity="100.0%" draw:stroke="solid" svg:stroke-color="#896e49" draw:stroke-linejoin="miter" svg:stroke-opacity="100.0%" svg:stroke-width="0.26458332mm"/>
    </style:style>
    <style:style style:family="graphic" style:name="style-412">
      <style:graphic-properties draw:fill="solid" draw:fill-color="#997033" draw:opacity="100.0%" draw:stroke="solid" svg:stroke-color="#997033" draw:stroke-linejoin="miter" svg:stroke-opacity="100.0%" svg:stroke-width="0.26458332mm"/>
    </style:style>
    <style:style style:family="graphic" style:name="style-413">
      <style:graphic-properties draw:fill="solid" draw:fill-color="#8b785b" draw:opacity="100.0%" draw:stroke="solid" svg:stroke-color="#8b785b" draw:stroke-linejoin="miter" svg:stroke-opacity="100.0%" svg:stroke-width="0.26458332mm"/>
    </style:style>
    <style:style style:family="graphic" style:name="style-414">
      <style:graphic-properties draw:fill="solid" draw:fill-color="#baa68b" draw:opacity="100.0%" draw:stroke="solid" svg:stroke-color="#baa68b" draw:stroke-linejoin="miter" svg:stroke-opacity="100.0%" svg:stroke-width="0.26458332mm"/>
    </style:style>
    <style:style style:family="graphic" style:name="style-415">
      <style:graphic-properties draw:fill="solid" draw:fill-color="#213e53" draw:opacity="100.0%" draw:stroke="solid" svg:stroke-color="#213e53" draw:stroke-linejoin="miter" svg:stroke-opacity="100.0%" svg:stroke-width="0.26458332mm"/>
    </style:style>
    <style:style style:family="graphic" style:name="style-416">
      <style:graphic-properties draw:fill="solid" draw:fill-color="#937b58" draw:opacity="100.0%" draw:stroke="solid" svg:stroke-color="#937b58" draw:stroke-linejoin="miter" svg:stroke-opacity="100.0%" svg:stroke-width="0.26458332mm"/>
    </style:style>
    <style:style style:family="graphic" style:name="style-417">
      <style:graphic-properties draw:fill="solid" draw:fill-color="#ba833c" draw:opacity="100.0%" draw:stroke="solid" svg:stroke-color="#ba833c" draw:stroke-linejoin="miter" svg:stroke-opacity="100.0%" svg:stroke-width="0.26458332mm"/>
    </style:style>
    <style:style style:family="graphic" style:name="style-418">
      <style:graphic-properties draw:fill="solid" draw:fill-color="#844b2b" draw:opacity="100.0%" draw:stroke="solid" svg:stroke-color="#844b2b" draw:stroke-linejoin="miter" svg:stroke-opacity="100.0%" svg:stroke-width="0.26458332mm"/>
    </style:style>
    <style:style style:family="graphic" style:name="style-419">
      <style:graphic-properties draw:fill="solid" draw:fill-color="#c6baa5" draw:opacity="100.0%" draw:stroke="solid" svg:stroke-color="#c6baa5" draw:stroke-linejoin="miter" svg:stroke-opacity="100.0%" svg:stroke-width="0.26458332mm"/>
    </style:style>
    <style:style style:family="graphic" style:name="style-420">
      <style:graphic-properties draw:fill="solid" draw:fill-color="#574735" draw:opacity="100.0%" draw:stroke="solid" svg:stroke-color="#574735" draw:stroke-linejoin="miter" svg:stroke-opacity="100.0%" svg:stroke-width="0.26458332mm"/>
    </style:style>
    <style:style style:family="graphic" style:name="style-421">
      <style:graphic-properties draw:fill="solid" draw:fill-color="#3a4b1b" draw:opacity="100.0%" draw:stroke="solid" svg:stroke-color="#3a4b1b" draw:stroke-linejoin="miter" svg:stroke-opacity="100.0%" svg:stroke-width="0.26458332mm"/>
    </style:style>
    <style:style style:family="graphic" style:name="style-422">
      <style:graphic-properties draw:fill="solid" draw:fill-color="#815a38" draw:opacity="100.0%" draw:stroke="solid" svg:stroke-color="#815a38" draw:stroke-linejoin="miter" svg:stroke-opacity="100.0%" svg:stroke-width="0.26458332mm"/>
    </style:style>
    <style:style style:family="graphic" style:name="style-423">
      <style:graphic-properties draw:fill="solid" draw:fill-color="#a9813d" draw:opacity="100.0%" draw:stroke="solid" svg:stroke-color="#a9813d" draw:stroke-linejoin="miter" svg:stroke-opacity="100.0%" svg:stroke-width="0.26458332mm"/>
    </style:style>
    <style:style style:family="graphic" style:name="style-424">
      <style:graphic-properties draw:fill="solid" draw:fill-color="#7e6748" draw:opacity="100.0%" draw:stroke="solid" svg:stroke-color="#7e6748" draw:stroke-linejoin="miter" svg:stroke-opacity="100.0%" svg:stroke-width="0.26458332mm"/>
    </style:style>
    <style:style style:family="graphic" style:name="style-425">
      <style:graphic-properties draw:fill="solid" draw:fill-color="#9b8663" draw:opacity="100.0%" draw:stroke="solid" svg:stroke-color="#9b8663" draw:stroke-linejoin="miter" svg:stroke-opacity="100.0%" svg:stroke-width="0.26458332mm"/>
    </style:style>
    <style:style style:family="graphic" style:name="style-426">
      <style:graphic-properties draw:fill="solid" draw:fill-color="#a08a66" draw:opacity="100.0%" draw:stroke="solid" svg:stroke-color="#a08a66" draw:stroke-linejoin="miter" svg:stroke-opacity="100.0%" svg:stroke-width="0.26458332mm"/>
    </style:style>
    <style:style style:family="graphic" style:name="style-427">
      <style:graphic-properties draw:fill="solid" draw:fill-color="#a58c65" draw:opacity="100.0%" draw:stroke="solid" svg:stroke-color="#a58c65" draw:stroke-linejoin="miter" svg:stroke-opacity="100.0%" svg:stroke-width="0.26458332mm"/>
    </style:style>
    <style:style style:family="graphic" style:name="style-428">
      <style:graphic-properties draw:fill="solid" draw:fill-color="#816f52" draw:opacity="100.0%" draw:stroke="solid" svg:stroke-color="#816f52" draw:stroke-linejoin="miter" svg:stroke-opacity="100.0%" svg:stroke-width="0.26458332mm"/>
    </style:style>
    <style:style style:family="graphic" style:name="style-429">
      <style:graphic-properties draw:fill="solid" draw:fill-color="#543a25" draw:opacity="100.0%" draw:stroke="solid" svg:stroke-color="#543a25" draw:stroke-linejoin="miter" svg:stroke-opacity="100.0%" svg:stroke-width="0.26458332mm"/>
    </style:style>
    <style:style style:family="graphic" style:name="style-430">
      <style:graphic-properties draw:fill="solid" draw:fill-color="#9f8a71" draw:opacity="100.0%" draw:stroke="solid" svg:stroke-color="#9f8a71" draw:stroke-linejoin="miter" svg:stroke-opacity="100.0%" svg:stroke-width="0.26458332mm"/>
    </style:style>
    <style:style style:family="graphic" style:name="style-431">
      <style:graphic-properties draw:fill="solid" draw:fill-color="#8a6e49" draw:opacity="100.0%" draw:stroke="solid" svg:stroke-color="#8a6e49" draw:stroke-linejoin="miter" svg:stroke-opacity="100.0%" svg:stroke-width="0.26458332mm"/>
    </style:style>
    <style:style style:family="graphic" style:name="style-432">
      <style:graphic-properties draw:fill="solid" draw:fill-color="#57564c" draw:opacity="100.0%" draw:stroke="solid" svg:stroke-color="#57564c" draw:stroke-linejoin="miter" svg:stroke-opacity="100.0%" svg:stroke-width="0.26458332mm"/>
    </style:style>
    <style:style style:family="graphic" style:name="style-433">
      <style:graphic-properties draw:fill="solid" draw:fill-color="#7e6c51" draw:opacity="100.0%" draw:stroke="solid" svg:stroke-color="#7e6c51" draw:stroke-linejoin="miter" svg:stroke-opacity="100.0%" svg:stroke-width="0.26458332mm"/>
    </style:style>
    <style:style style:family="graphic" style:name="style-434">
      <style:graphic-properties draw:fill="solid" draw:fill-color="#453017" draw:opacity="100.0%" draw:stroke="solid" svg:stroke-color="#453017" draw:stroke-linejoin="miter" svg:stroke-opacity="100.0%" svg:stroke-width="0.26458332mm"/>
    </style:style>
    <style:style style:family="graphic" style:name="style-435">
      <style:graphic-properties draw:fill="solid" draw:fill-color="#b19776" draw:opacity="100.0%" draw:stroke="solid" svg:stroke-color="#b19776" draw:stroke-linejoin="miter" svg:stroke-opacity="100.0%" svg:stroke-width="0.26458332mm"/>
    </style:style>
    <style:style style:family="graphic" style:name="style-436">
      <style:graphic-properties draw:fill="solid" draw:fill-color="#6e593e" draw:opacity="100.0%" draw:stroke="solid" svg:stroke-color="#6e593e" draw:stroke-linejoin="miter" svg:stroke-opacity="100.0%" svg:stroke-width="0.26458332mm"/>
    </style:style>
    <style:style style:family="graphic" style:name="style-437">
      <style:graphic-properties draw:fill="solid" draw:fill-color="#9e835c" draw:opacity="100.0%" draw:stroke="solid" svg:stroke-color="#9e835c" draw:stroke-linejoin="miter" svg:stroke-opacity="100.0%" svg:stroke-width="0.26458332mm"/>
    </style:style>
    <style:style style:family="graphic" style:name="style-438">
      <style:graphic-properties draw:fill="solid" draw:fill-color="#8f7a58" draw:opacity="100.0%" draw:stroke="solid" svg:stroke-color="#8f7a58" draw:stroke-linejoin="miter" svg:stroke-opacity="100.0%" svg:stroke-width="0.26458332mm"/>
    </style:style>
    <style:style style:family="graphic" style:name="style-439">
      <style:graphic-properties draw:fill="solid" draw:fill-color="#a28d6a" draw:opacity="100.0%" draw:stroke="solid" svg:stroke-color="#a28d6a" draw:stroke-linejoin="miter" svg:stroke-opacity="100.0%" svg:stroke-width="0.26458332mm"/>
    </style:style>
    <style:style style:family="graphic" style:name="style-440">
      <style:graphic-properties draw:fill="solid" draw:fill-color="#826e51" draw:opacity="100.0%" draw:stroke="solid" svg:stroke-color="#826e51" draw:stroke-linejoin="miter" svg:stroke-opacity="100.0%" svg:stroke-width="0.26458332mm"/>
    </style:style>
    <style:style style:family="graphic" style:name="style-441">
      <style:graphic-properties draw:fill="solid" draw:fill-color="#956f33" draw:opacity="100.0%" draw:stroke="solid" svg:stroke-color="#956f33" draw:stroke-linejoin="miter" svg:stroke-opacity="100.0%" svg:stroke-width="0.26458332mm"/>
    </style:style>
    <style:style style:family="graphic" style:name="style-442">
      <style:graphic-properties draw:fill="solid" draw:fill-color="#434540" draw:opacity="100.0%" draw:stroke="solid" svg:stroke-color="#434540" draw:stroke-linejoin="miter" svg:stroke-opacity="100.0%" svg:stroke-width="0.26458332mm"/>
    </style:style>
    <style:style style:family="graphic" style:name="style-443">
      <style:graphic-properties draw:fill="solid" draw:fill-color="#7e6d53" draw:opacity="100.0%" draw:stroke="solid" svg:stroke-color="#7e6d53" draw:stroke-linejoin="miter" svg:stroke-opacity="100.0%" svg:stroke-width="0.26458332mm"/>
    </style:style>
    <style:style style:family="graphic" style:name="style-444">
      <style:graphic-properties draw:fill="solid" draw:fill-color="#c0b202" draw:opacity="100.0%" draw:stroke="solid" svg:stroke-color="#c0b202" draw:stroke-linejoin="miter" svg:stroke-opacity="100.0%" svg:stroke-width="0.26458332mm"/>
    </style:style>
    <style:style style:family="graphic" style:name="style-445">
      <style:graphic-properties draw:fill="solid" draw:fill-color="#523d23" draw:opacity="100.0%" draw:stroke="solid" svg:stroke-color="#523d23" draw:stroke-linejoin="miter" svg:stroke-opacity="100.0%" svg:stroke-width="0.26458332mm"/>
    </style:style>
    <style:style style:family="graphic" style:name="style-446">
      <style:graphic-properties draw:fill="solid" draw:fill-color="#825f35" draw:opacity="100.0%" draw:stroke="solid" svg:stroke-color="#825f35" draw:stroke-linejoin="miter" svg:stroke-opacity="100.0%" svg:stroke-width="0.26458332mm"/>
    </style:style>
    <style:style style:family="graphic" style:name="style-447">
      <style:graphic-properties draw:fill="solid" draw:fill-color="#665036" draw:opacity="100.0%" draw:stroke="solid" svg:stroke-color="#665036" draw:stroke-linejoin="miter" svg:stroke-opacity="100.0%" svg:stroke-width="0.26458332mm"/>
    </style:style>
    <style:style style:family="graphic" style:name="style-448">
      <style:graphic-properties draw:fill="solid" draw:fill-color="#ab9f8f" draw:opacity="100.0%" draw:stroke="solid" svg:stroke-color="#ab9f8f" draw:stroke-linejoin="miter" svg:stroke-opacity="100.0%" svg:stroke-width="0.26458332mm"/>
    </style:style>
    <style:style style:family="graphic" style:name="style-449">
      <style:graphic-properties draw:fill="solid" draw:fill-color="#6f5f49" draw:opacity="100.0%" draw:stroke="solid" svg:stroke-color="#6f5f49" draw:stroke-linejoin="miter" svg:stroke-opacity="100.0%" svg:stroke-width="0.26458332mm"/>
    </style:style>
    <style:style style:family="graphic" style:name="style-450">
      <style:graphic-properties draw:fill="solid" draw:fill-color="#685239" draw:opacity="100.0%" draw:stroke="solid" svg:stroke-color="#685239" draw:stroke-linejoin="miter" svg:stroke-opacity="100.0%" svg:stroke-width="0.26458332mm"/>
    </style:style>
    <style:style style:family="graphic" style:name="style-451">
      <style:graphic-properties draw:fill="solid" draw:fill-color="#a98553" draw:opacity="100.0%" draw:stroke="solid" svg:stroke-color="#a98553" draw:stroke-linejoin="miter" svg:stroke-opacity="100.0%" svg:stroke-width="0.26458332mm"/>
    </style:style>
    <style:style style:family="graphic" style:name="style-452">
      <style:graphic-properties draw:fill="solid" draw:fill-color="#9f835a" draw:opacity="100.0%" draw:stroke="solid" svg:stroke-color="#9f835a" draw:stroke-linejoin="miter" svg:stroke-opacity="100.0%" svg:stroke-width="0.26458332mm"/>
    </style:style>
    <style:style style:family="graphic" style:name="style-453">
      <style:graphic-properties draw:fill="solid" draw:fill-color="#9a8663" draw:opacity="100.0%" draw:stroke="solid" svg:stroke-color="#9a8663" draw:stroke-linejoin="miter" svg:stroke-opacity="100.0%" svg:stroke-width="0.26458332mm"/>
    </style:style>
    <style:style style:family="graphic" style:name="style-454">
      <style:graphic-properties draw:fill="solid" draw:fill-color="#a67c37" draw:opacity="100.0%" draw:stroke="solid" svg:stroke-color="#a67c37" draw:stroke-linejoin="miter" svg:stroke-opacity="100.0%" svg:stroke-width="0.26458332mm"/>
    </style:style>
    <style:style style:family="graphic" style:name="style-455">
      <style:graphic-properties draw:fill="solid" draw:fill-color="#4d4f4d" draw:opacity="100.0%" draw:stroke="solid" svg:stroke-color="#4d4f4d" draw:stroke-linejoin="miter" svg:stroke-opacity="100.0%" svg:stroke-width="0.26458332mm"/>
    </style:style>
    <style:style style:family="graphic" style:name="style-456">
      <style:graphic-properties draw:fill="solid" draw:fill-color="#7a6a50" draw:opacity="100.0%" draw:stroke="solid" svg:stroke-color="#7a6a50" draw:stroke-linejoin="miter" svg:stroke-opacity="100.0%" svg:stroke-width="0.26458332mm"/>
    </style:style>
    <style:style style:family="graphic" style:name="style-457">
      <style:graphic-properties draw:fill="solid" draw:fill-color="#61513c" draw:opacity="100.0%" draw:stroke="solid" svg:stroke-color="#61513c" draw:stroke-linejoin="miter" svg:stroke-opacity="100.0%" svg:stroke-width="0.26458332mm"/>
    </style:style>
    <style:style style:family="graphic" style:name="style-458">
      <style:graphic-properties draw:fill="solid" draw:fill-color="#7e6a4d" draw:opacity="100.0%" draw:stroke="solid" svg:stroke-color="#7e6a4d" draw:stroke-linejoin="miter" svg:stroke-opacity="100.0%" svg:stroke-width="0.26458332mm"/>
    </style:style>
    <style:style style:family="graphic" style:name="style-459">
      <style:graphic-properties draw:fill="solid" draw:fill-color="#a18b66" draw:opacity="100.0%" draw:stroke="solid" svg:stroke-color="#a18b66" draw:stroke-linejoin="miter" svg:stroke-opacity="100.0%" svg:stroke-width="0.26458332mm"/>
    </style:style>
    <style:style style:family="graphic" style:name="style-460">
      <style:graphic-properties draw:fill="solid" draw:fill-color="#c8aa77" draw:opacity="100.0%" draw:stroke="solid" svg:stroke-color="#c8aa77" draw:stroke-linejoin="miter" svg:stroke-opacity="100.0%" svg:stroke-width="0.26458332mm"/>
    </style:style>
    <style:style style:family="graphic" style:name="style-461">
      <style:graphic-properties draw:fill="solid" draw:fill-color="#625340" draw:opacity="100.0%" draw:stroke="solid" svg:stroke-color="#625340" draw:stroke-linejoin="miter" svg:stroke-opacity="100.0%" svg:stroke-width="0.26458332mm"/>
    </style:style>
    <style:style style:family="graphic" style:name="style-462">
      <style:graphic-properties draw:fill="solid" draw:fill-color="#a06433" draw:opacity="100.0%" draw:stroke="solid" svg:stroke-color="#a06433" draw:stroke-linejoin="miter" svg:stroke-opacity="100.0%" svg:stroke-width="0.26458332mm"/>
    </style:style>
    <style:style style:family="graphic" style:name="style-463">
      <style:graphic-properties draw:fill="solid" draw:fill-color="#8e7553" draw:opacity="100.0%" draw:stroke="solid" svg:stroke-color="#8e7553" draw:stroke-linejoin="miter" svg:stroke-opacity="100.0%" svg:stroke-width="0.26458332mm"/>
    </style:style>
    <style:style style:family="graphic" style:name="style-464">
      <style:graphic-properties draw:fill="solid" draw:fill-color="#7b6140" draw:opacity="100.0%" draw:stroke="solid" svg:stroke-color="#7b6140" draw:stroke-linejoin="miter" svg:stroke-opacity="100.0%" svg:stroke-width="0.26458332mm"/>
    </style:style>
    <style:style style:family="graphic" style:name="style-465">
      <style:graphic-properties draw:fill="solid" draw:fill-color="#948061" draw:opacity="100.0%" draw:stroke="solid" svg:stroke-color="#948061" draw:stroke-linejoin="miter" svg:stroke-opacity="100.0%" svg:stroke-width="0.26458332mm"/>
    </style:style>
    <style:style style:family="graphic" style:name="style-466">
      <style:graphic-properties draw:fill="solid" draw:fill-color="#957c56" draw:opacity="100.0%" draw:stroke="solid" svg:stroke-color="#957c56" draw:stroke-linejoin="miter" svg:stroke-opacity="100.0%" svg:stroke-width="0.26458332mm"/>
    </style:style>
    <style:style style:family="graphic" style:name="style-467">
      <style:graphic-properties draw:fill="solid" draw:fill-color="#6a5943" draw:opacity="100.0%" draw:stroke="solid" svg:stroke-color="#6a5943" draw:stroke-linejoin="miter" svg:stroke-opacity="100.0%" svg:stroke-width="0.26458332mm"/>
    </style:style>
    <style:style style:family="graphic" style:name="style-468">
      <style:graphic-properties draw:fill="solid" draw:fill-color="#a68e64" draw:opacity="100.0%" draw:stroke="solid" svg:stroke-color="#a68e64" draw:stroke-linejoin="miter" svg:stroke-opacity="100.0%" svg:stroke-width="0.26458332mm"/>
    </style:style>
    <style:style style:family="graphic" style:name="style-469">
      <style:graphic-properties draw:fill="solid" draw:fill-color="#907349" draw:opacity="100.0%" draw:stroke="solid" svg:stroke-color="#907349" draw:stroke-linejoin="miter" svg:stroke-opacity="100.0%" svg:stroke-width="0.26458332mm"/>
    </style:style>
    <style:style style:family="graphic" style:name="style-470">
      <style:graphic-properties draw:fill="solid" draw:fill-color="#93774a" draw:opacity="100.0%" draw:stroke="solid" svg:stroke-color="#93774a" draw:stroke-linejoin="miter" svg:stroke-opacity="100.0%" svg:stroke-width="0.26458332mm"/>
    </style:style>
    <style:style style:family="graphic" style:name="style-471">
      <style:graphic-properties draw:fill="solid" draw:fill-color="#443120" draw:opacity="100.0%" draw:stroke="solid" svg:stroke-color="#443120" draw:stroke-linejoin="miter" svg:stroke-opacity="100.0%" svg:stroke-width="0.26458332mm"/>
    </style:style>
    <style:style style:family="graphic" style:name="style-472">
      <style:graphic-properties draw:fill="solid" draw:fill-color="#ae946a" draw:opacity="100.0%" draw:stroke="solid" svg:stroke-color="#ae946a" draw:stroke-linejoin="miter" svg:stroke-opacity="100.0%" svg:stroke-width="0.26458332mm"/>
    </style:style>
    <style:style style:family="graphic" style:name="style-473">
      <style:graphic-properties draw:fill="solid" draw:fill-color="#967239" draw:opacity="100.0%" draw:stroke="solid" svg:stroke-color="#967239" draw:stroke-linejoin="miter" svg:stroke-opacity="100.0%" svg:stroke-width="0.26458332mm"/>
    </style:style>
    <style:style style:family="graphic" style:name="style-474">
      <style:graphic-properties draw:fill="solid" draw:fill-color="#a28c67" draw:opacity="100.0%" draw:stroke="solid" svg:stroke-color="#a28c67" draw:stroke-linejoin="miter" svg:stroke-opacity="100.0%" svg:stroke-width="0.26458332mm"/>
    </style:style>
    <style:style style:family="graphic" style:name="style-475">
      <style:graphic-properties draw:fill="solid" draw:fill-color="#b58c4a" draw:opacity="100.0%" draw:stroke="solid" svg:stroke-color="#b58c4a" draw:stroke-linejoin="miter" svg:stroke-opacity="100.0%" svg:stroke-width="0.26458332mm"/>
    </style:style>
    <style:style style:family="graphic" style:name="style-476">
      <style:graphic-properties draw:fill="solid" draw:fill-color="#827054" draw:opacity="100.0%" draw:stroke="solid" svg:stroke-color="#827054" draw:stroke-linejoin="miter" svg:stroke-opacity="100.0%" svg:stroke-width="0.26458332mm"/>
    </style:style>
    <style:style style:family="graphic" style:name="style-477">
      <style:graphic-properties draw:fill="solid" draw:fill-color="#3c2c1d" draw:opacity="100.0%" draw:stroke="solid" svg:stroke-color="#3c2c1d" draw:stroke-linejoin="miter" svg:stroke-opacity="100.0%" svg:stroke-width="0.26458332mm"/>
    </style:style>
    <style:style style:family="graphic" style:name="style-478">
      <style:graphic-properties draw:fill="solid" draw:fill-color="#bbab90" draw:opacity="100.0%" draw:stroke="solid" svg:stroke-color="#bbab90" draw:stroke-linejoin="miter" svg:stroke-opacity="100.0%" svg:stroke-width="0.26458332mm"/>
    </style:style>
    <style:style style:family="graphic" style:name="style-479">
      <style:graphic-properties draw:fill="solid" draw:fill-color="#b77e38" draw:opacity="100.0%" draw:stroke="solid" svg:stroke-color="#b77e38" draw:stroke-linejoin="miter" svg:stroke-opacity="100.0%" svg:stroke-width="0.26458332mm"/>
    </style:style>
    <style:style style:family="graphic" style:name="style-480">
      <style:graphic-properties draw:fill="solid" draw:fill-color="#978261" draw:opacity="100.0%" draw:stroke="solid" svg:stroke-color="#978261" draw:stroke-linejoin="miter" svg:stroke-opacity="100.0%" svg:stroke-width="0.26458332mm"/>
    </style:style>
    <style:style style:family="graphic" style:name="style-481">
      <style:graphic-properties draw:fill="solid" draw:fill-color="#a59069" draw:opacity="100.0%" draw:stroke="solid" svg:stroke-color="#a59069" draw:stroke-linejoin="miter" svg:stroke-opacity="100.0%" svg:stroke-width="0.26458332mm"/>
    </style:style>
    <style:style style:family="graphic" style:name="style-482">
      <style:graphic-properties draw:fill="solid" draw:fill-color="#503820" draw:opacity="100.0%" draw:stroke="solid" svg:stroke-color="#503820" draw:stroke-linejoin="miter" svg:stroke-opacity="100.0%" svg:stroke-width="0.26458332mm"/>
    </style:style>
    <style:style style:family="graphic" style:name="style-483">
      <style:graphic-properties draw:fill="solid" draw:fill-color="#725f44" draw:opacity="100.0%" draw:stroke="solid" svg:stroke-color="#725f44" draw:stroke-linejoin="miter" svg:stroke-opacity="100.0%" svg:stroke-width="0.26458332mm"/>
    </style:style>
    <style:style style:family="graphic" style:name="style-484">
      <style:graphic-properties draw:fill="solid" draw:fill-color="#8a6c45" draw:opacity="100.0%" draw:stroke="solid" svg:stroke-color="#8a6c45" draw:stroke-linejoin="miter" svg:stroke-opacity="100.0%" svg:stroke-width="0.26458332mm"/>
    </style:style>
    <style:style style:family="graphic" style:name="style-485">
      <style:graphic-properties draw:fill="solid" draw:fill-color="#67563f" draw:opacity="100.0%" draw:stroke="solid" svg:stroke-color="#67563f" draw:stroke-linejoin="miter" svg:stroke-opacity="100.0%" svg:stroke-width="0.26458332mm"/>
    </style:style>
    <style:style style:family="graphic" style:name="style-486">
      <style:graphic-properties draw:fill="solid" draw:fill-color="#716046" draw:opacity="100.0%" draw:stroke="solid" svg:stroke-color="#716046" draw:stroke-linejoin="miter" svg:stroke-opacity="100.0%" svg:stroke-width="0.26458332mm"/>
    </style:style>
    <style:style style:family="graphic" style:name="style-487">
      <style:graphic-properties draw:fill="solid" draw:fill-color="#b48943" draw:opacity="100.0%" draw:stroke="solid" svg:stroke-color="#b48943" draw:stroke-linejoin="miter" svg:stroke-opacity="100.0%" svg:stroke-width="0.26458332mm"/>
    </style:style>
    <style:style style:family="graphic" style:name="style-488">
      <style:graphic-properties draw:fill="solid" draw:fill-color="#9f8a6e" draw:opacity="100.0%" draw:stroke="solid" svg:stroke-color="#9f8a6e" draw:stroke-linejoin="miter" svg:stroke-opacity="100.0%" svg:stroke-width="0.26458332mm"/>
    </style:style>
    <style:style style:family="graphic" style:name="style-489">
      <style:graphic-properties draw:fill="solid" draw:fill-color="#775628" draw:opacity="100.0%" draw:stroke="solid" svg:stroke-color="#775628" draw:stroke-linejoin="miter" svg:stroke-opacity="100.0%" svg:stroke-width="0.26458332mm"/>
    </style:style>
    <style:style style:family="graphic" style:name="style-490">
      <style:graphic-properties draw:fill="solid" draw:fill-color="#4b3523" draw:opacity="100.0%" draw:stroke="solid" svg:stroke-color="#4b3523" draw:stroke-linejoin="miter" svg:stroke-opacity="100.0%" svg:stroke-width="0.26458332mm"/>
    </style:style>
    <style:style style:family="graphic" style:name="style-491">
      <style:graphic-properties draw:fill="solid" draw:fill-color="#5d5140" draw:opacity="100.0%" draw:stroke="solid" svg:stroke-color="#5d5140" draw:stroke-linejoin="miter" svg:stroke-opacity="100.0%" svg:stroke-width="0.26458332mm"/>
    </style:style>
    <style:style style:family="graphic" style:name="style-492">
      <style:graphic-properties draw:fill="solid" draw:fill-color="#866b47" draw:opacity="100.0%" draw:stroke="solid" svg:stroke-color="#866b47" draw:stroke-linejoin="miter" svg:stroke-opacity="100.0%" svg:stroke-width="0.26458332mm"/>
    </style:style>
    <style:style style:family="graphic" style:name="style-493">
      <style:graphic-properties draw:fill="solid" draw:fill-color="#877455" draw:opacity="100.0%" draw:stroke="solid" svg:stroke-color="#877455" draw:stroke-linejoin="miter" svg:stroke-opacity="100.0%" svg:stroke-width="0.26458332mm"/>
    </style:style>
    <style:style style:family="graphic" style:name="style-494">
      <style:graphic-properties draw:fill="solid" draw:fill-color="#726450" draw:opacity="100.0%" draw:stroke="solid" svg:stroke-color="#726450" draw:stroke-linejoin="miter" svg:stroke-opacity="100.0%" svg:stroke-width="0.26458332mm"/>
    </style:style>
    <style:style style:family="graphic" style:name="style-495">
      <style:graphic-properties draw:fill="solid" draw:fill-color="#534b3e" draw:opacity="100.0%" draw:stroke="solid" svg:stroke-color="#534b3e" draw:stroke-linejoin="miter" svg:stroke-opacity="100.0%" svg:stroke-width="0.26458332mm"/>
    </style:style>
    <style:style style:family="graphic" style:name="style-496">
      <style:graphic-properties draw:fill="solid" draw:fill-color="#caac6f" draw:opacity="100.0%" draw:stroke="solid" svg:stroke-color="#caac6f" draw:stroke-linejoin="miter" svg:stroke-opacity="100.0%" svg:stroke-width="0.26458332mm"/>
    </style:style>
    <style:style style:family="graphic" style:name="style-497">
      <style:graphic-properties draw:fill="solid" draw:fill-color="#94805c" draw:opacity="100.0%" draw:stroke="solid" svg:stroke-color="#94805c" draw:stroke-linejoin="miter" svg:stroke-opacity="100.0%" svg:stroke-width="0.26458332mm"/>
    </style:style>
    <style:style style:family="graphic" style:name="style-498">
      <style:graphic-properties draw:fill="solid" draw:fill-color="#9f7647" draw:opacity="100.0%" draw:stroke="solid" svg:stroke-color="#9f7647" draw:stroke-linejoin="miter" svg:stroke-opacity="100.0%" svg:stroke-width="0.26458332mm"/>
    </style:style>
    <style:style style:family="graphic" style:name="style-499">
      <style:graphic-properties draw:fill="solid" draw:fill-color="#4d3749" draw:opacity="100.0%" draw:stroke="solid" svg:stroke-color="#4d3749" draw:stroke-linejoin="miter" svg:stroke-opacity="100.0%" svg:stroke-width="0.26458332mm"/>
    </style:style>
    <style:style style:family="graphic" style:name="style-500">
      <style:graphic-properties draw:fill="solid" draw:fill-color="#c3b7a3" draw:opacity="100.0%" draw:stroke="solid" svg:stroke-color="#c3b7a3" draw:stroke-linejoin="miter" svg:stroke-opacity="100.0%" svg:stroke-width="0.26458332mm"/>
    </style:style>
    <style:style style:family="graphic" style:name="style-501">
      <style:graphic-properties draw:fill="solid" draw:fill-color="#967f5b" draw:opacity="100.0%" draw:stroke="solid" svg:stroke-color="#967f5b" draw:stroke-linejoin="miter" svg:stroke-opacity="100.0%" svg:stroke-width="0.26458332mm"/>
    </style:style>
    <style:style style:family="graphic" style:name="style-502">
      <style:graphic-properties draw:fill="solid" draw:fill-color="#b09875" draw:opacity="100.0%" draw:stroke="solid" svg:stroke-color="#b09875" draw:stroke-linejoin="miter" svg:stroke-opacity="100.0%" svg:stroke-width="0.26458332mm"/>
    </style:style>
    <style:style style:family="graphic" style:name="style-503">
      <style:graphic-properties draw:fill="solid" draw:fill-color="#756044" draw:opacity="100.0%" draw:stroke="solid" svg:stroke-color="#756044" draw:stroke-linejoin="miter" svg:stroke-opacity="100.0%" svg:stroke-width="0.26458332mm"/>
    </style:style>
    <style:style style:family="graphic" style:name="style-504">
      <style:graphic-properties draw:fill="solid" draw:fill-color="#9d8762" draw:opacity="100.0%" draw:stroke="solid" svg:stroke-color="#9d8762" draw:stroke-linejoin="miter" svg:stroke-opacity="100.0%" svg:stroke-width="0.26458332mm"/>
    </style:style>
    <style:style style:family="graphic" style:name="style-505">
      <style:graphic-properties draw:fill="solid" draw:fill-color="#5b3f27" draw:opacity="100.0%" draw:stroke="solid" svg:stroke-color="#5b3f27" draw:stroke-linejoin="miter" svg:stroke-opacity="100.0%" svg:stroke-width="0.26458332mm"/>
    </style:style>
    <style:style style:family="graphic" style:name="style-506">
      <style:graphic-properties draw:fill="solid" draw:fill-color="#866b46" draw:opacity="100.0%" draw:stroke="solid" svg:stroke-color="#866b46" draw:stroke-linejoin="miter" svg:stroke-opacity="100.0%" svg:stroke-width="0.26458332mm"/>
    </style:style>
    <style:style style:family="graphic" style:name="style-507">
      <style:graphic-properties draw:fill="solid" draw:fill-color="#776448" draw:opacity="100.0%" draw:stroke="solid" svg:stroke-color="#776448" draw:stroke-linejoin="miter" svg:stroke-opacity="100.0%" svg:stroke-width="0.26458332mm"/>
    </style:style>
    <style:style style:family="graphic" style:name="style-508">
      <style:graphic-properties draw:fill="solid" draw:fill-color="#b3873f" draw:opacity="100.0%" draw:stroke="solid" svg:stroke-color="#b3873f" draw:stroke-linejoin="miter" svg:stroke-opacity="100.0%" svg:stroke-width="0.26458332mm"/>
    </style:style>
    <style:style style:family="graphic" style:name="style-509">
      <style:graphic-properties draw:fill="solid" draw:fill-color="#bfb402" draw:opacity="100.0%" draw:stroke="solid" svg:stroke-color="#bfb402" draw:stroke-linejoin="miter" svg:stroke-opacity="100.0%" svg:stroke-width="0.26458332mm"/>
    </style:style>
    <style:style style:family="graphic" style:name="style-510">
      <style:graphic-properties draw:fill="solid" draw:fill-color="#aa7935" draw:opacity="100.0%" draw:stroke="solid" svg:stroke-color="#aa7935" draw:stroke-linejoin="miter" svg:stroke-opacity="100.0%" svg:stroke-width="0.26458332mm"/>
    </style:style>
    <style:style style:family="graphic" style:name="style-511">
      <style:graphic-properties draw:fill="solid" draw:fill-color="#b8ad9a" draw:opacity="100.0%" draw:stroke="solid" svg:stroke-color="#b8ad9a" draw:stroke-linejoin="miter" svg:stroke-opacity="100.0%" svg:stroke-width="0.26458332mm"/>
    </style:style>
    <style:style style:family="graphic" style:name="style-512">
      <style:graphic-properties draw:fill="solid" draw:fill-color="#8c6435" draw:opacity="100.0%" draw:stroke="solid" svg:stroke-color="#8c6435" draw:stroke-linejoin="miter" svg:stroke-opacity="100.0%" svg:stroke-width="0.26458332mm"/>
    </style:style>
    <style:style style:family="graphic" style:name="style-513">
      <style:graphic-properties draw:fill="solid" draw:fill-color="#855f33" draw:opacity="100.0%" draw:stroke="solid" svg:stroke-color="#855f33" draw:stroke-linejoin="miter" svg:stroke-opacity="100.0%" svg:stroke-width="0.26458332mm"/>
    </style:style>
    <style:style style:family="graphic" style:name="style-514">
      <style:graphic-properties draw:fill="solid" draw:fill-color="#6f5c43" draw:opacity="100.0%" draw:stroke="solid" svg:stroke-color="#6f5c43" draw:stroke-linejoin="miter" svg:stroke-opacity="100.0%" svg:stroke-width="0.26458332mm"/>
    </style:style>
    <style:style style:family="graphic" style:name="style-515">
      <style:graphic-properties draw:fill="solid" draw:fill-color="#867150" draw:opacity="100.0%" draw:stroke="solid" svg:stroke-color="#867150" draw:stroke-linejoin="miter" svg:stroke-opacity="100.0%" svg:stroke-width="0.26458332mm"/>
    </style:style>
    <style:style style:family="graphic" style:name="style-516">
      <style:graphic-properties draw:fill="solid" draw:fill-color="#7c6d56" draw:opacity="100.0%" draw:stroke="solid" svg:stroke-color="#7c6d56" draw:stroke-linejoin="miter" svg:stroke-opacity="100.0%" svg:stroke-width="0.26458332mm"/>
    </style:style>
    <style:style style:family="graphic" style:name="style-517">
      <style:graphic-properties draw:fill="solid" draw:fill-color="#302823" draw:opacity="100.0%" draw:stroke="solid" svg:stroke-color="#302823" draw:stroke-linejoin="miter" svg:stroke-opacity="100.0%" svg:stroke-width="0.26458332mm"/>
    </style:style>
    <style:style style:family="graphic" style:name="style-518">
      <style:graphic-properties draw:fill="solid" draw:fill-color="#79684e" draw:opacity="100.0%" draw:stroke="solid" svg:stroke-color="#79684e" draw:stroke-linejoin="miter" svg:stroke-opacity="100.0%" svg:stroke-width="0.26458332mm"/>
    </style:style>
    <style:style style:family="graphic" style:name="style-519">
      <style:graphic-properties draw:fill="solid" draw:fill-color="#8c6d43" draw:opacity="100.0%" draw:stroke="solid" svg:stroke-color="#8c6d43" draw:stroke-linejoin="miter" svg:stroke-opacity="100.0%" svg:stroke-width="0.26458332mm"/>
    </style:style>
    <style:style style:family="graphic" style:name="style-520">
      <style:graphic-properties draw:fill="solid" draw:fill-color="#c9bca6" draw:opacity="100.0%" draw:stroke="solid" svg:stroke-color="#c9bca6" draw:stroke-linejoin="miter" svg:stroke-opacity="100.0%" svg:stroke-width="0.26458332mm"/>
    </style:style>
    <style:style style:family="graphic" style:name="style-521">
      <style:graphic-properties draw:fill="solid" draw:fill-color="#35281b" draw:opacity="100.0%" draw:stroke="solid" svg:stroke-color="#35281b" draw:stroke-linejoin="miter" svg:stroke-opacity="100.0%" svg:stroke-width="0.26458332mm"/>
    </style:style>
    <style:style style:family="graphic" style:name="style-522">
      <style:graphic-properties draw:fill="solid" draw:fill-color="#8c795b" draw:opacity="100.0%" draw:stroke="solid" svg:stroke-color="#8c795b" draw:stroke-linejoin="miter" svg:stroke-opacity="100.0%" svg:stroke-width="0.26458332mm"/>
    </style:style>
    <style:style style:family="graphic" style:name="style-523">
      <style:graphic-properties draw:fill="solid" draw:fill-color="#897659" draw:opacity="100.0%" draw:stroke="solid" svg:stroke-color="#897659" draw:stroke-linejoin="miter" svg:stroke-opacity="100.0%" svg:stroke-width="0.26458332mm"/>
    </style:style>
    <style:style style:family="graphic" style:name="style-524">
      <style:graphic-properties draw:fill="solid" draw:fill-color="#bea174" draw:opacity="100.0%" draw:stroke="solid" svg:stroke-color="#bea174" draw:stroke-linejoin="miter" svg:stroke-opacity="100.0%" svg:stroke-width="0.26458332mm"/>
    </style:style>
    <style:style style:family="graphic" style:name="style-525">
      <style:graphic-properties draw:fill="solid" draw:fill-color="#b99563" draw:opacity="100.0%" draw:stroke="solid" svg:stroke-color="#b99563" draw:stroke-linejoin="miter" svg:stroke-opacity="100.0%" svg:stroke-width="0.26458332mm"/>
    </style:style>
    <style:style style:family="graphic" style:name="style-526">
      <style:graphic-properties draw:fill="solid" draw:fill-color="#80735a" draw:opacity="100.0%" draw:stroke="solid" svg:stroke-color="#80735a" draw:stroke-linejoin="miter" svg:stroke-opacity="100.0%" svg:stroke-width="0.26458332mm"/>
    </style:style>
    <style:style style:family="graphic" style:name="style-527">
      <style:graphic-properties draw:fill="solid" draw:fill-color="#9e8259" draw:opacity="100.0%" draw:stroke="solid" svg:stroke-color="#9e8259" draw:stroke-linejoin="miter" svg:stroke-opacity="100.0%" svg:stroke-width="0.26458332mm"/>
    </style:style>
    <style:style style:family="graphic" style:name="style-528">
      <style:graphic-properties draw:fill="solid" draw:fill-color="#4d361b" draw:opacity="100.0%" draw:stroke="solid" svg:stroke-color="#4d361b" draw:stroke-linejoin="miter" svg:stroke-opacity="100.0%" svg:stroke-width="0.26458332mm"/>
    </style:style>
    <style:style style:family="graphic" style:name="style-529">
      <style:graphic-properties draw:fill="solid" draw:fill-color="#795c3d" draw:opacity="100.0%" draw:stroke="solid" svg:stroke-color="#795c3d" draw:stroke-linejoin="miter" svg:stroke-opacity="100.0%" svg:stroke-width="0.26458332mm"/>
    </style:style>
    <style:style style:family="graphic" style:name="style-530">
      <style:graphic-properties draw:fill="solid" draw:fill-color="#998461" draw:opacity="100.0%" draw:stroke="solid" svg:stroke-color="#998461" draw:stroke-linejoin="miter" svg:stroke-opacity="100.0%" svg:stroke-width="0.26458332mm"/>
    </style:style>
    <style:style style:family="graphic" style:name="style-531">
      <style:graphic-properties draw:fill="solid" draw:fill-color="#b69146" draw:opacity="100.0%" draw:stroke="solid" svg:stroke-color="#b69146" draw:stroke-linejoin="miter" svg:stroke-opacity="100.0%" svg:stroke-width="0.26458332mm"/>
    </style:style>
    <style:style style:family="graphic" style:name="style-532">
      <style:graphic-properties draw:fill="solid" draw:fill-color="#846c49" draw:opacity="100.0%" draw:stroke="solid" svg:stroke-color="#846c49" draw:stroke-linejoin="miter" svg:stroke-opacity="100.0%" svg:stroke-width="0.26458332mm"/>
    </style:style>
    <style:style style:family="graphic" style:name="style-533">
      <style:graphic-properties draw:fill="solid" draw:fill-color="#6f593e" draw:opacity="100.0%" draw:stroke="solid" svg:stroke-color="#6f593e" draw:stroke-linejoin="miter" svg:stroke-opacity="100.0%" svg:stroke-width="0.26458332mm"/>
    </style:style>
    <style:style style:family="graphic" style:name="style-534">
      <style:graphic-properties draw:fill="solid" draw:fill-color="#32281d" draw:opacity="100.0%" draw:stroke="solid" svg:stroke-color="#32281d" draw:stroke-linejoin="miter" svg:stroke-opacity="100.0%" svg:stroke-width="0.26458332mm"/>
    </style:style>
    <style:style style:family="graphic" style:name="style-535">
      <style:graphic-properties draw:fill="solid" draw:fill-color="#12130f" draw:opacity="100.0%" draw:stroke="solid" svg:stroke-color="#12130f" draw:stroke-linejoin="miter" svg:stroke-opacity="100.0%" svg:stroke-width="0.26458332mm"/>
    </style:style>
    <style:style style:family="graphic" style:name="style-536">
      <style:graphic-properties draw:fill="solid" draw:fill-color="#a38b62" draw:opacity="100.0%" draw:stroke="solid" svg:stroke-color="#a38b62" draw:stroke-linejoin="miter" svg:stroke-opacity="100.0%" svg:stroke-width="0.26458332mm"/>
    </style:style>
    <style:style style:family="graphic" style:name="style-537">
      <style:graphic-properties draw:fill="solid" draw:fill-color="#9c7845" draw:opacity="100.0%" draw:stroke="solid" svg:stroke-color="#9c7845" draw:stroke-linejoin="miter" svg:stroke-opacity="100.0%" svg:stroke-width="0.26458332mm"/>
    </style:style>
    <style:style style:family="graphic" style:name="style-538">
      <style:graphic-properties draw:fill="solid" draw:fill-color="#a28d6a" draw:opacity="100.0%" draw:stroke="solid" svg:stroke-color="#a28d6a" draw:stroke-linejoin="miter" svg:stroke-opacity="100.0%" svg:stroke-width="0.26458332mm"/>
    </style:style>
    <style:style style:family="graphic" style:name="style-539">
      <style:graphic-properties draw:fill="solid" draw:fill-color="#655c4e" draw:opacity="100.0%" draw:stroke="solid" svg:stroke-color="#655c4e" draw:stroke-linejoin="miter" svg:stroke-opacity="100.0%" svg:stroke-width="0.26458332mm"/>
    </style:style>
    <style:style style:family="graphic" style:name="style-540">
      <style:graphic-properties draw:fill="solid" draw:fill-color="#6c563c" draw:opacity="100.0%" draw:stroke="solid" svg:stroke-color="#6c563c" draw:stroke-linejoin="miter" svg:stroke-opacity="100.0%" svg:stroke-width="0.26458332mm"/>
    </style:style>
    <style:style style:family="graphic" style:name="style-541">
      <style:graphic-properties draw:fill="solid" draw:fill-color="#302b1e" draw:opacity="100.0%" draw:stroke="solid" svg:stroke-color="#302b1e" draw:stroke-linejoin="miter" svg:stroke-opacity="100.0%" svg:stroke-width="0.26458332mm"/>
    </style:style>
    <style:style style:family="graphic" style:name="style-542">
      <style:graphic-properties draw:fill="solid" draw:fill-color="#583c25" draw:opacity="100.0%" draw:stroke="solid" svg:stroke-color="#583c25" draw:stroke-linejoin="miter" svg:stroke-opacity="100.0%" svg:stroke-width="0.26458332mm"/>
    </style:style>
    <style:style style:family="graphic" style:name="style-543">
      <style:graphic-properties draw:fill="solid" draw:fill-color="#533924" draw:opacity="100.0%" draw:stroke="solid" svg:stroke-color="#533924" draw:stroke-linejoin="miter" svg:stroke-opacity="100.0%" svg:stroke-width="0.26458332mm"/>
    </style:style>
    <style:style style:family="graphic" style:name="style-544">
      <style:graphic-properties draw:fill="solid" draw:fill-color="#9e8762" draw:opacity="100.0%" draw:stroke="solid" svg:stroke-color="#9e8762" draw:stroke-linejoin="miter" svg:stroke-opacity="100.0%" svg:stroke-width="0.26458332mm"/>
    </style:style>
    <style:style style:family="graphic" style:name="style-545">
      <style:graphic-properties draw:fill="solid" draw:fill-color="#a78646" draw:opacity="100.0%" draw:stroke="solid" svg:stroke-color="#a78646" draw:stroke-linejoin="miter" svg:stroke-opacity="100.0%" svg:stroke-width="0.26458332mm"/>
    </style:style>
    <style:style style:family="graphic" style:name="style-546">
      <style:graphic-properties draw:fill="solid" draw:fill-color="#877559" draw:opacity="100.0%" draw:stroke="solid" svg:stroke-color="#877559" draw:stroke-linejoin="miter" svg:stroke-opacity="100.0%" svg:stroke-width="0.26458332mm"/>
    </style:style>
    <style:style style:family="graphic" style:name="style-547">
      <style:graphic-properties draw:fill="solid" draw:fill-color="#7f6e52" draw:opacity="100.0%" draw:stroke="solid" svg:stroke-color="#7f6e52" draw:stroke-linejoin="miter" svg:stroke-opacity="100.0%" svg:stroke-width="0.26458332mm"/>
    </style:style>
    <style:style style:family="graphic" style:name="style-548">
      <style:graphic-properties draw:fill="solid" draw:fill-color="#5d4429" draw:opacity="100.0%" draw:stroke="solid" svg:stroke-color="#5d4429" draw:stroke-linejoin="miter" svg:stroke-opacity="100.0%" svg:stroke-width="0.26458332mm"/>
    </style:style>
    <style:style style:family="graphic" style:name="style-549">
      <style:graphic-properties draw:fill="solid" draw:fill-color="#726147" draw:opacity="100.0%" draw:stroke="solid" svg:stroke-color="#726147" draw:stroke-linejoin="miter" svg:stroke-opacity="100.0%" svg:stroke-width="0.26458332mm"/>
    </style:style>
    <style:style style:family="graphic" style:name="style-550">
      <style:graphic-properties draw:fill="solid" draw:fill-color="#988167" draw:opacity="100.0%" draw:stroke="solid" svg:stroke-color="#988167" draw:stroke-linejoin="miter" svg:stroke-opacity="100.0%" svg:stroke-width="0.26458332mm"/>
    </style:style>
    <style:style style:family="graphic" style:name="style-551">
      <style:graphic-properties draw:fill="solid" draw:fill-color="#4d4e49" draw:opacity="100.0%" draw:stroke="solid" svg:stroke-color="#4d4e49" draw:stroke-linejoin="miter" svg:stroke-opacity="100.0%" svg:stroke-width="0.26458332mm"/>
    </style:style>
    <style:style style:family="graphic" style:name="style-552">
      <style:graphic-properties draw:fill="solid" draw:fill-color="#91734a" draw:opacity="100.0%" draw:stroke="solid" svg:stroke-color="#91734a" draw:stroke-linejoin="miter" svg:stroke-opacity="100.0%" svg:stroke-width="0.26458332mm"/>
    </style:style>
    <style:style style:family="graphic" style:name="style-553">
      <style:graphic-properties draw:fill="solid" draw:fill-color="#a48d65" draw:opacity="100.0%" draw:stroke="solid" svg:stroke-color="#a48d65" draw:stroke-linejoin="miter" svg:stroke-opacity="100.0%" svg:stroke-width="0.26458332mm"/>
    </style:style>
    <style:style style:family="graphic" style:name="style-554">
      <style:graphic-properties draw:fill="solid" draw:fill-color="#a78e65" draw:opacity="100.0%" draw:stroke="solid" svg:stroke-color="#a78e65" draw:stroke-linejoin="miter" svg:stroke-opacity="100.0%" svg:stroke-width="0.26458332mm"/>
    </style:style>
    <style:style style:family="graphic" style:name="style-555">
      <style:graphic-properties draw:fill="solid" draw:fill-color="#9b7c4f" draw:opacity="100.0%" draw:stroke="solid" svg:stroke-color="#9b7c4f" draw:stroke-linejoin="miter" svg:stroke-opacity="100.0%" svg:stroke-width="0.26458332mm"/>
    </style:style>
    <style:style style:family="graphic" style:name="style-556">
      <style:graphic-properties draw:fill="solid" draw:fill-color="#846945" draw:opacity="100.0%" draw:stroke="solid" svg:stroke-color="#846945" draw:stroke-linejoin="miter" svg:stroke-opacity="100.0%" svg:stroke-width="0.26458332mm"/>
    </style:style>
    <style:style style:family="graphic" style:name="style-557">
      <style:graphic-properties draw:fill="solid" draw:fill-color="#a88751" draw:opacity="100.0%" draw:stroke="solid" svg:stroke-color="#a88751" draw:stroke-linejoin="miter" svg:stroke-opacity="100.0%" svg:stroke-width="0.26458332mm"/>
    </style:style>
    <style:style style:family="graphic" style:name="style-558">
      <style:graphic-properties draw:fill="solid" draw:fill-color="#cabea7" draw:opacity="100.0%" draw:stroke="solid" svg:stroke-color="#cabea7" draw:stroke-linejoin="miter" svg:stroke-opacity="100.0%" svg:stroke-width="0.26458332mm"/>
    </style:style>
    <style:style style:family="graphic" style:name="style-559">
      <style:graphic-properties draw:fill="solid" draw:fill-color="#9c845f" draw:opacity="100.0%" draw:stroke="solid" svg:stroke-color="#9c845f" draw:stroke-linejoin="miter" svg:stroke-opacity="100.0%" svg:stroke-width="0.26458332mm"/>
    </style:style>
    <style:style style:family="graphic" style:name="style-560">
      <style:graphic-properties draw:fill="solid" draw:fill-color="#8a6a39" draw:opacity="100.0%" draw:stroke="solid" svg:stroke-color="#8a6a39" draw:stroke-linejoin="miter" svg:stroke-opacity="100.0%" svg:stroke-width="0.26458332mm"/>
    </style:style>
    <style:style style:family="graphic" style:name="style-561">
      <style:graphic-properties draw:fill="solid" draw:fill-color="#524d45" draw:opacity="100.0%" draw:stroke="solid" svg:stroke-color="#524d45" draw:stroke-linejoin="miter" svg:stroke-opacity="100.0%" svg:stroke-width="0.26458332mm"/>
    </style:style>
    <style:style style:family="graphic" style:name="style-562">
      <style:graphic-properties draw:fill="solid" draw:fill-color="#1e211b" draw:opacity="100.0%" draw:stroke="solid" svg:stroke-color="#1e211b" draw:stroke-linejoin="miter" svg:stroke-opacity="100.0%" svg:stroke-width="0.26458332mm"/>
    </style:style>
    <style:style style:family="graphic" style:name="style-563">
      <style:graphic-properties draw:fill="solid" draw:fill-color="#a68d65" draw:opacity="100.0%" draw:stroke="solid" svg:stroke-color="#a68d65" draw:stroke-linejoin="miter" svg:stroke-opacity="100.0%" svg:stroke-width="0.26458332mm"/>
    </style:style>
    <style:style style:family="graphic" style:name="style-564">
      <style:graphic-properties draw:fill="solid" draw:fill-color="#bc9048" draw:opacity="100.0%" draw:stroke="solid" svg:stroke-color="#bc9048" draw:stroke-linejoin="miter" svg:stroke-opacity="100.0%" svg:stroke-width="0.26458332mm"/>
    </style:style>
    <style:style style:family="graphic" style:name="style-565">
      <style:graphic-properties draw:fill="solid" draw:fill-color="#594d3f" draw:opacity="100.0%" draw:stroke="solid" svg:stroke-color="#594d3f" draw:stroke-linejoin="miter" svg:stroke-opacity="100.0%" svg:stroke-width="0.26458332mm"/>
    </style:style>
    <style:style style:family="graphic" style:name="style-566">
      <style:graphic-properties draw:fill="solid" draw:fill-color="#736044" draw:opacity="100.0%" draw:stroke="solid" svg:stroke-color="#736044" draw:stroke-linejoin="miter" svg:stroke-opacity="100.0%" svg:stroke-width="0.26458332mm"/>
    </style:style>
    <style:style style:family="graphic" style:name="style-567">
      <style:graphic-properties draw:fill="solid" draw:fill-color="#8f663e" draw:opacity="100.0%" draw:stroke="solid" svg:stroke-color="#8f663e" draw:stroke-linejoin="miter" svg:stroke-opacity="100.0%" svg:stroke-width="0.26458332mm"/>
    </style:style>
    <style:style style:family="graphic" style:name="style-568">
      <style:graphic-properties draw:fill="solid" draw:fill-color="#9e8660" draw:opacity="100.0%" draw:stroke="solid" svg:stroke-color="#9e8660" draw:stroke-linejoin="miter" svg:stroke-opacity="100.0%" svg:stroke-width="0.26458332mm"/>
    </style:style>
    <style:style style:family="graphic" style:name="style-569">
      <style:graphic-properties draw:fill="solid" draw:fill-color="#78664a" draw:opacity="100.0%" draw:stroke="solid" svg:stroke-color="#78664a" draw:stroke-linejoin="miter" svg:stroke-opacity="100.0%" svg:stroke-width="0.26458332mm"/>
    </style:style>
    <style:style style:family="graphic" style:name="style-570">
      <style:graphic-properties draw:fill="solid" draw:fill-color="#af905b" draw:opacity="100.0%" draw:stroke="solid" svg:stroke-color="#af905b" draw:stroke-linejoin="miter" svg:stroke-opacity="100.0%" svg:stroke-width="0.26458332mm"/>
    </style:style>
    <style:style style:family="graphic" style:name="style-571">
      <style:graphic-properties draw:fill="solid" draw:fill-color="#916b33" draw:opacity="100.0%" draw:stroke="solid" svg:stroke-color="#916b33" draw:stroke-linejoin="miter" svg:stroke-opacity="100.0%" svg:stroke-width="0.26458332mm"/>
    </style:style>
    <style:style style:family="graphic" style:name="style-572">
      <style:graphic-properties draw:fill="solid" draw:fill-color="#947d5a" draw:opacity="100.0%" draw:stroke="solid" svg:stroke-color="#947d5a" draw:stroke-linejoin="miter" svg:stroke-opacity="100.0%" svg:stroke-width="0.26458332mm"/>
    </style:style>
    <style:style style:family="graphic" style:name="style-573">
      <style:graphic-properties draw:fill="solid" draw:fill-color="#a37f48" draw:opacity="100.0%" draw:stroke="solid" svg:stroke-color="#a37f48" draw:stroke-linejoin="miter" svg:stroke-opacity="100.0%" svg:stroke-width="0.26458332mm"/>
    </style:style>
    <style:style style:family="graphic" style:name="style-574">
      <style:graphic-properties draw:fill="solid" draw:fill-color="#5e5444" draw:opacity="100.0%" draw:stroke="solid" svg:stroke-color="#5e5444" draw:stroke-linejoin="miter" svg:stroke-opacity="100.0%" svg:stroke-width="0.26458332mm"/>
    </style:style>
    <style:style style:family="graphic" style:name="style-575">
      <style:graphic-properties draw:fill="solid" draw:fill-color="#826b4a" draw:opacity="100.0%" draw:stroke="solid" svg:stroke-color="#826b4a" draw:stroke-linejoin="miter" svg:stroke-opacity="100.0%" svg:stroke-width="0.26458332mm"/>
    </style:style>
    <style:style style:family="graphic" style:name="style-576">
      <style:graphic-properties draw:fill="solid" draw:fill-color="#907b59" draw:opacity="100.0%" draw:stroke="solid" svg:stroke-color="#907b59" draw:stroke-linejoin="miter" svg:stroke-opacity="100.0%" svg:stroke-width="0.26458332mm"/>
    </style:style>
    <style:style style:family="graphic" style:name="style-577">
      <style:graphic-properties draw:fill="solid" draw:fill-color="#c8a776" draw:opacity="100.0%" draw:stroke="solid" svg:stroke-color="#c8a776" draw:stroke-linejoin="miter" svg:stroke-opacity="100.0%" svg:stroke-width="0.26458332mm"/>
    </style:style>
    <style:style style:family="graphic" style:name="style-578">
      <style:graphic-properties draw:fill="solid" draw:fill-color="#97805b" draw:opacity="100.0%" draw:stroke="solid" svg:stroke-color="#97805b" draw:stroke-linejoin="miter" svg:stroke-opacity="100.0%" svg:stroke-width="0.26458332mm"/>
    </style:style>
    <style:style style:family="graphic" style:name="style-579">
      <style:graphic-properties draw:fill="solid" draw:fill-color="#957b56" draw:opacity="100.0%" draw:stroke="solid" svg:stroke-color="#957b56" draw:stroke-linejoin="miter" svg:stroke-opacity="100.0%" svg:stroke-width="0.26458332mm"/>
    </style:style>
    <style:style style:family="graphic" style:name="style-580">
      <style:graphic-properties draw:fill="solid" draw:fill-color="#8d6832" draw:opacity="100.0%" draw:stroke="solid" svg:stroke-color="#8d6832" draw:stroke-linejoin="miter" svg:stroke-opacity="100.0%" svg:stroke-width="0.26458332mm"/>
    </style:style>
    <style:style style:family="graphic" style:name="style-581">
      <style:graphic-properties draw:fill="solid" draw:fill-color="#484b4a" draw:opacity="100.0%" draw:stroke="solid" svg:stroke-color="#484b4a" draw:stroke-linejoin="miter" svg:stroke-opacity="100.0%" svg:stroke-width="0.26458332mm"/>
    </style:style>
    <style:style style:family="graphic" style:name="style-582">
      <style:graphic-properties draw:fill="solid" draw:fill-color="#9f865e" draw:opacity="100.0%" draw:stroke="solid" svg:stroke-color="#9f865e" draw:stroke-linejoin="miter" svg:stroke-opacity="100.0%" svg:stroke-width="0.26458332mm"/>
    </style:style>
    <style:style style:family="graphic" style:name="style-583">
      <style:graphic-properties draw:fill="solid" draw:fill-color="#8b7655" draw:opacity="100.0%" draw:stroke="solid" svg:stroke-color="#8b7655" draw:stroke-linejoin="miter" svg:stroke-opacity="100.0%" svg:stroke-width="0.26458332mm"/>
    </style:style>
    <style:style style:family="graphic" style:name="style-584">
      <style:graphic-properties draw:fill="solid" draw:fill-color="#cbc201" draw:opacity="100.0%" draw:stroke="solid" svg:stroke-color="#cbc201" draw:stroke-linejoin="miter" svg:stroke-opacity="100.0%" svg:stroke-width="0.26458332mm"/>
    </style:style>
    <style:style style:family="graphic" style:name="style-585">
      <style:graphic-properties draw:fill="solid" draw:fill-color="#847457" draw:opacity="100.0%" draw:stroke="solid" svg:stroke-color="#847457" draw:stroke-linejoin="miter" svg:stroke-opacity="100.0%" svg:stroke-width="0.26458332mm"/>
    </style:style>
    <style:style style:family="graphic" style:name="style-586">
      <style:graphic-properties draw:fill="solid" draw:fill-color="#978465" draw:opacity="100.0%" draw:stroke="solid" svg:stroke-color="#978465" draw:stroke-linejoin="miter" svg:stroke-opacity="100.0%" svg:stroke-width="0.26458332mm"/>
    </style:style>
    <style:style style:family="graphic" style:name="style-587">
      <style:graphic-properties draw:fill="solid" draw:fill-color="#404445" draw:opacity="100.0%" draw:stroke="solid" svg:stroke-color="#404445" draw:stroke-linejoin="miter" svg:stroke-opacity="100.0%" svg:stroke-width="0.26458332mm"/>
    </style:style>
    <style:style style:family="graphic" style:name="style-588">
      <style:graphic-properties draw:fill="solid" draw:fill-color="#a56737" draw:opacity="100.0%" draw:stroke="solid" svg:stroke-color="#a56737" draw:stroke-linejoin="miter" svg:stroke-opacity="100.0%" svg:stroke-width="0.26458332mm"/>
    </style:style>
    <style:style style:family="graphic" style:name="style-589">
      <style:graphic-properties draw:fill="solid" draw:fill-color="#906a32" draw:opacity="100.0%" draw:stroke="solid" svg:stroke-color="#906a32" draw:stroke-linejoin="miter" svg:stroke-opacity="100.0%" svg:stroke-width="0.26458332mm"/>
    </style:style>
    <style:style style:family="graphic" style:name="style-590">
      <style:graphic-properties draw:fill="solid" draw:fill-color="#77654a" draw:opacity="100.0%" draw:stroke="solid" svg:stroke-color="#77654a" draw:stroke-linejoin="miter" svg:stroke-opacity="100.0%" svg:stroke-width="0.26458332mm"/>
    </style:style>
    <style:style style:family="graphic" style:name="style-591">
      <style:graphic-properties draw:fill="solid" draw:fill-color="#283e4c" draw:opacity="100.0%" draw:stroke="solid" svg:stroke-color="#283e4c" draw:stroke-linejoin="miter" svg:stroke-opacity="100.0%" svg:stroke-width="0.26458332mm"/>
    </style:style>
    <style:style style:family="graphic" style:name="style-592">
      <style:graphic-properties draw:fill="solid" draw:fill-color="#836c4b" draw:opacity="100.0%" draw:stroke="solid" svg:stroke-color="#836c4b" draw:stroke-linejoin="miter" svg:stroke-opacity="100.0%" svg:stroke-width="0.26458332mm"/>
    </style:style>
    <style:style style:family="graphic" style:name="style-593">
      <style:graphic-properties draw:fill="solid" draw:fill-color="#76654c" draw:opacity="100.0%" draw:stroke="solid" svg:stroke-color="#76654c" draw:stroke-linejoin="miter" svg:stroke-opacity="100.0%" svg:stroke-width="0.26458332mm"/>
    </style:style>
    <style:style style:family="graphic" style:name="style-594">
      <style:graphic-properties draw:fill="solid" draw:fill-color="#c0843d" draw:opacity="100.0%" draw:stroke="solid" svg:stroke-color="#c0843d" draw:stroke-linejoin="miter" svg:stroke-opacity="100.0%" svg:stroke-width="0.26458332mm"/>
    </style:style>
    <style:style style:family="graphic" style:name="style-595">
      <style:graphic-properties draw:fill="solid" draw:fill-color="#d5c8b0" draw:opacity="100.0%" draw:stroke="solid" svg:stroke-color="#d5c8b0" draw:stroke-linejoin="miter" svg:stroke-opacity="100.0%" svg:stroke-width="0.26458332mm"/>
    </style:style>
    <style:style style:family="graphic" style:name="style-596">
      <style:graphic-properties draw:fill="solid" draw:fill-color="#a08257" draw:opacity="100.0%" draw:stroke="solid" svg:stroke-color="#a08257" draw:stroke-linejoin="miter" svg:stroke-opacity="100.0%" svg:stroke-width="0.26458332mm"/>
    </style:style>
    <style:style style:family="graphic" style:name="style-597">
      <style:graphic-properties draw:fill="solid" draw:fill-color="#816d4e" draw:opacity="100.0%" draw:stroke="solid" svg:stroke-color="#816d4e" draw:stroke-linejoin="miter" svg:stroke-opacity="100.0%" svg:stroke-width="0.26458332mm"/>
    </style:style>
    <style:style style:family="graphic" style:name="style-598">
      <style:graphic-properties draw:fill="solid" draw:fill-color="#a48c65" draw:opacity="100.0%" draw:stroke="solid" svg:stroke-color="#a48c65" draw:stroke-linejoin="miter" svg:stroke-opacity="100.0%" svg:stroke-width="0.26458332mm"/>
    </style:style>
    <style:style style:family="graphic" style:name="style-599">
      <style:graphic-properties draw:fill="solid" draw:fill-color="#635747" draw:opacity="100.0%" draw:stroke="solid" svg:stroke-color="#635747" draw:stroke-linejoin="miter" svg:stroke-opacity="100.0%" svg:stroke-width="0.26458332mm"/>
    </style:style>
    <style:style style:family="graphic" style:name="style-600">
      <style:graphic-properties draw:fill="solid" draw:fill-color="#293c47" draw:opacity="100.0%" draw:stroke="solid" svg:stroke-color="#293c47" draw:stroke-linejoin="miter" svg:stroke-opacity="100.0%" svg:stroke-width="0.26458332mm"/>
    </style:style>
    <style:style style:family="graphic" style:name="style-601">
      <style:graphic-properties draw:fill="solid" draw:fill-color="#805c39" draw:opacity="100.0%" draw:stroke="solid" svg:stroke-color="#805c39" draw:stroke-linejoin="miter" svg:stroke-opacity="100.0%" svg:stroke-width="0.26458332mm"/>
    </style:style>
    <style:style style:family="graphic" style:name="style-602">
      <style:graphic-properties draw:fill="solid" draw:fill-color="#896b44" draw:opacity="100.0%" draw:stroke="solid" svg:stroke-color="#896b44" draw:stroke-linejoin="miter" svg:stroke-opacity="100.0%" svg:stroke-width="0.26458332mm"/>
    </style:style>
    <style:style style:family="graphic" style:name="style-603">
      <style:graphic-properties draw:fill="solid" draw:fill-color="#827054" draw:opacity="100.0%" draw:stroke="solid" svg:stroke-color="#827054" draw:stroke-linejoin="miter" svg:stroke-opacity="100.0%" svg:stroke-width="0.26458332mm"/>
    </style:style>
    <style:style style:family="graphic" style:name="style-604">
      <style:graphic-properties draw:fill="solid" draw:fill-color="#917d5e" draw:opacity="100.0%" draw:stroke="solid" svg:stroke-color="#917d5e" draw:stroke-linejoin="miter" svg:stroke-opacity="100.0%" svg:stroke-width="0.26458332mm"/>
    </style:style>
    <style:style style:family="graphic" style:name="style-605">
      <style:graphic-properties draw:fill="solid" draw:fill-color="#977e59" draw:opacity="100.0%" draw:stroke="solid" svg:stroke-color="#977e59" draw:stroke-linejoin="miter" svg:stroke-opacity="100.0%" svg:stroke-width="0.26458332mm"/>
    </style:style>
    <style:style style:family="graphic" style:name="style-606">
      <style:graphic-properties draw:fill="solid" draw:fill-color="#998667" draw:opacity="100.0%" draw:stroke="solid" svg:stroke-color="#998667" draw:stroke-linejoin="miter" svg:stroke-opacity="100.0%" svg:stroke-width="0.26458332mm"/>
    </style:style>
    <style:style style:family="graphic" style:name="style-607">
      <style:graphic-properties draw:fill="solid" draw:fill-color="#6e5841" draw:opacity="100.0%" draw:stroke="solid" svg:stroke-color="#6e5841" draw:stroke-linejoin="miter" svg:stroke-opacity="100.0%" svg:stroke-width="0.26458332mm"/>
    </style:style>
    <style:style style:family="graphic" style:name="style-608">
      <style:graphic-properties draw:fill="solid" draw:fill-color="#776144" draw:opacity="100.0%" draw:stroke="solid" svg:stroke-color="#776144" draw:stroke-linejoin="miter" svg:stroke-opacity="100.0%" svg:stroke-width="0.26458332mm"/>
    </style:style>
    <style:style style:family="graphic" style:name="style-609">
      <style:graphic-properties draw:fill="solid" draw:fill-color="#504f49" draw:opacity="100.0%" draw:stroke="solid" svg:stroke-color="#504f49" draw:stroke-linejoin="miter" svg:stroke-opacity="100.0%" svg:stroke-width="0.26458332mm"/>
    </style:style>
    <style:style style:family="graphic" style:name="style-610">
      <style:graphic-properties draw:fill="solid" draw:fill-color="#856945" draw:opacity="100.0%" draw:stroke="solid" svg:stroke-color="#856945" draw:stroke-linejoin="miter" svg:stroke-opacity="100.0%" svg:stroke-width="0.26458332mm"/>
    </style:style>
    <style:style style:family="graphic" style:name="style-611">
      <style:graphic-properties draw:fill="solid" draw:fill-color="#75644c" draw:opacity="100.0%" draw:stroke="solid" svg:stroke-color="#75644c" draw:stroke-linejoin="miter" svg:stroke-opacity="100.0%" svg:stroke-width="0.26458332mm"/>
    </style:style>
    <style:style style:family="graphic" style:name="style-612">
      <style:graphic-properties draw:fill="solid" draw:fill-color="#715e43" draw:opacity="100.0%" draw:stroke="solid" svg:stroke-color="#715e43" draw:stroke-linejoin="miter" svg:stroke-opacity="100.0%" svg:stroke-width="0.26458332mm"/>
    </style:style>
    <style:style style:family="graphic" style:name="style-613">
      <style:graphic-properties draw:fill="solid" draw:fill-color="#6d5538" draw:opacity="100.0%" draw:stroke="solid" svg:stroke-color="#6d5538" draw:stroke-linejoin="miter" svg:stroke-opacity="100.0%" svg:stroke-width="0.26458332mm"/>
    </style:style>
    <style:style style:family="graphic" style:name="style-614">
      <style:graphic-properties draw:fill="solid" draw:fill-color="#8d7756" draw:opacity="100.0%" draw:stroke="solid" svg:stroke-color="#8d7756" draw:stroke-linejoin="miter" svg:stroke-opacity="100.0%" svg:stroke-width="0.26458332mm"/>
    </style:style>
    <style:style style:family="graphic" style:name="style-615">
      <style:graphic-properties draw:fill="solid" draw:fill-color="#a78d6a" draw:opacity="100.0%" draw:stroke="solid" svg:stroke-color="#a78d6a" draw:stroke-linejoin="miter" svg:stroke-opacity="100.0%" svg:stroke-width="0.26458332mm"/>
    </style:style>
    <style:style style:family="graphic" style:name="style-616">
      <style:graphic-properties draw:fill="solid" draw:fill-color="#d0c5ad" draw:opacity="100.0%" draw:stroke="solid" svg:stroke-color="#d0c5ad" draw:stroke-linejoin="miter" svg:stroke-opacity="100.0%" svg:stroke-width="0.26458332mm"/>
    </style:style>
    <style:style style:family="graphic" style:name="style-617">
      <style:graphic-properties draw:fill="solid" draw:fill-color="#876532" draw:opacity="100.0%" draw:stroke="solid" svg:stroke-color="#876532" draw:stroke-linejoin="miter" svg:stroke-opacity="100.0%" svg:stroke-width="0.26458332mm"/>
    </style:style>
    <style:style style:family="graphic" style:name="style-618">
      <style:graphic-properties draw:fill="solid" draw:fill-color="#8d6d46" draw:opacity="100.0%" draw:stroke="solid" svg:stroke-color="#8d6d46" draw:stroke-linejoin="miter" svg:stroke-opacity="100.0%" svg:stroke-width="0.26458332mm"/>
    </style:style>
    <style:style style:family="graphic" style:name="style-619">
      <style:graphic-properties draw:fill="solid" draw:fill-color="#998563" draw:opacity="100.0%" draw:stroke="solid" svg:stroke-color="#998563" draw:stroke-linejoin="miter" svg:stroke-opacity="100.0%" svg:stroke-width="0.26458332mm"/>
    </style:style>
    <style:style style:family="graphic" style:name="style-620">
      <style:graphic-properties draw:fill="solid" draw:fill-color="#a79073" draw:opacity="100.0%" draw:stroke="solid" svg:stroke-color="#a79073" draw:stroke-linejoin="miter" svg:stroke-opacity="100.0%" svg:stroke-width="0.26458332mm"/>
    </style:style>
    <style:style style:family="graphic" style:name="style-621">
      <style:graphic-properties draw:fill="solid" draw:fill-color="#867152" draw:opacity="100.0%" draw:stroke="solid" svg:stroke-color="#867152" draw:stroke-linejoin="miter" svg:stroke-opacity="100.0%" svg:stroke-width="0.26458332mm"/>
    </style:style>
    <style:style style:family="graphic" style:name="style-622">
      <style:graphic-properties draw:fill="solid" draw:fill-color="#a38457" draw:opacity="100.0%" draw:stroke="solid" svg:stroke-color="#a38457" draw:stroke-linejoin="miter" svg:stroke-opacity="100.0%" svg:stroke-width="0.26458332mm"/>
    </style:style>
    <style:style style:family="graphic" style:name="style-623">
      <style:graphic-properties draw:fill="solid" draw:fill-color="#6b5d48" draw:opacity="100.0%" draw:stroke="solid" svg:stroke-color="#6b5d48" draw:stroke-linejoin="miter" svg:stroke-opacity="100.0%" svg:stroke-width="0.26458332mm"/>
    </style:style>
    <style:style style:family="graphic" style:name="style-624">
      <style:graphic-properties draw:fill="solid" draw:fill-color="#af8543" draw:opacity="100.0%" draw:stroke="solid" svg:stroke-color="#af8543" draw:stroke-linejoin="miter" svg:stroke-opacity="100.0%" svg:stroke-width="0.26458332mm"/>
    </style:style>
    <style:style style:family="graphic" style:name="style-625">
      <style:graphic-properties draw:fill="solid" draw:fill-color="#b49766" draw:opacity="100.0%" draw:stroke="solid" svg:stroke-color="#b49766" draw:stroke-linejoin="miter" svg:stroke-opacity="100.0%" svg:stroke-width="0.26458332mm"/>
    </style:style>
    <style:style style:family="graphic" style:name="style-626">
      <style:graphic-properties draw:fill="solid" draw:fill-color="#755d3d" draw:opacity="100.0%" draw:stroke="solid" svg:stroke-color="#755d3d" draw:stroke-linejoin="miter" svg:stroke-opacity="100.0%" svg:stroke-width="0.26458332mm"/>
    </style:style>
    <style:style style:family="graphic" style:name="style-627">
      <style:graphic-properties draw:fill="solid" draw:fill-color="#97815d" draw:opacity="100.0%" draw:stroke="solid" svg:stroke-color="#97815d" draw:stroke-linejoin="miter" svg:stroke-opacity="100.0%" svg:stroke-width="0.26458332mm"/>
    </style:style>
    <style:style style:family="graphic" style:name="style-628">
      <style:graphic-properties draw:fill="solid" draw:fill-color="#a07a4c" draw:opacity="100.0%" draw:stroke="solid" svg:stroke-color="#a07a4c" draw:stroke-linejoin="miter" svg:stroke-opacity="100.0%" svg:stroke-width="0.26458332mm"/>
    </style:style>
    <style:style style:family="graphic" style:name="style-629">
      <style:graphic-properties draw:fill="solid" draw:fill-color="#7e6d52" draw:opacity="100.0%" draw:stroke="solid" svg:stroke-color="#7e6d52" draw:stroke-linejoin="miter" svg:stroke-opacity="100.0%" svg:stroke-width="0.26458332mm"/>
    </style:style>
    <style:style style:family="graphic" style:name="style-630">
      <style:graphic-properties draw:fill="solid" draw:fill-color="#87512e" draw:opacity="100.0%" draw:stroke="solid" svg:stroke-color="#87512e" draw:stroke-linejoin="miter" svg:stroke-opacity="100.0%" svg:stroke-width="0.26458332mm"/>
    </style:style>
    <style:style style:family="graphic" style:name="style-631">
      <style:graphic-properties draw:fill="solid" draw:fill-color="#76644a" draw:opacity="100.0%" draw:stroke="solid" svg:stroke-color="#76644a" draw:stroke-linejoin="miter" svg:stroke-opacity="100.0%" svg:stroke-width="0.26458332mm"/>
    </style:style>
    <style:style style:family="graphic" style:name="style-632">
      <style:graphic-properties draw:fill="solid" draw:fill-color="#725229" draw:opacity="100.0%" draw:stroke="solid" svg:stroke-color="#725229" draw:stroke-linejoin="miter" svg:stroke-opacity="100.0%" svg:stroke-width="0.26458332mm"/>
    </style:style>
    <style:style style:family="graphic" style:name="style-633">
      <style:graphic-properties draw:fill="solid" draw:fill-color="#ba7436" draw:opacity="100.0%" draw:stroke="solid" svg:stroke-color="#ba7436" draw:stroke-linejoin="miter" svg:stroke-opacity="100.0%" svg:stroke-width="0.26458332mm"/>
    </style:style>
    <style:style style:family="graphic" style:name="style-634">
      <style:graphic-properties draw:fill="solid" draw:fill-color="#7e6e56" draw:opacity="100.0%" draw:stroke="solid" svg:stroke-color="#7e6e56" draw:stroke-linejoin="miter" svg:stroke-opacity="100.0%" svg:stroke-width="0.26458332mm"/>
    </style:style>
    <style:style style:family="graphic" style:name="style-635">
      <style:graphic-properties draw:fill="solid" draw:fill-color="#4a3419" draw:opacity="100.0%" draw:stroke="solid" svg:stroke-color="#4a3419" draw:stroke-linejoin="miter" svg:stroke-opacity="100.0%" svg:stroke-width="0.26458332mm"/>
    </style:style>
    <style:style style:family="graphic" style:name="style-636">
      <style:graphic-properties draw:fill="solid" draw:fill-color="#a89168" draw:opacity="100.0%" draw:stroke="solid" svg:stroke-color="#a89168" draw:stroke-linejoin="miter" svg:stroke-opacity="100.0%" svg:stroke-width="0.26458332mm"/>
    </style:style>
    <style:style style:family="graphic" style:name="style-637">
      <style:graphic-properties draw:fill="solid" draw:fill-color="#5e6159" draw:opacity="100.0%" draw:stroke="solid" svg:stroke-color="#5e6159" draw:stroke-linejoin="miter" svg:stroke-opacity="100.0%" svg:stroke-width="0.26458332mm"/>
    </style:style>
    <style:style style:family="graphic" style:name="style-638">
      <style:graphic-properties draw:fill="solid" draw:fill-color="#8b785a" draw:opacity="100.0%" draw:stroke="solid" svg:stroke-color="#8b785a" draw:stroke-linejoin="miter" svg:stroke-opacity="100.0%" svg:stroke-width="0.26458332mm"/>
    </style:style>
    <style:style style:family="graphic" style:name="style-639">
      <style:graphic-properties draw:fill="solid" draw:fill-color="#9e8761" draw:opacity="100.0%" draw:stroke="solid" svg:stroke-color="#9e8761" draw:stroke-linejoin="miter" svg:stroke-opacity="100.0%" svg:stroke-width="0.26458332mm"/>
    </style:style>
    <style:style style:family="graphic" style:name="style-640">
      <style:graphic-properties draw:fill="solid" draw:fill-color="#7b5c32" draw:opacity="100.0%" draw:stroke="solid" svg:stroke-color="#7b5c32" draw:stroke-linejoin="miter" svg:stroke-opacity="100.0%" svg:stroke-width="0.26458332mm"/>
    </style:style>
    <style:style style:family="graphic" style:name="style-641">
      <style:graphic-properties draw:fill="solid" draw:fill-color="#8b7862" draw:opacity="100.0%" draw:stroke="solid" svg:stroke-color="#8b7862" draw:stroke-linejoin="miter" svg:stroke-opacity="100.0%" svg:stroke-width="0.26458332mm"/>
    </style:style>
    <style:style style:family="graphic" style:name="style-642">
      <style:graphic-properties draw:fill="solid" draw:fill-color="#907c5e" draw:opacity="100.0%" draw:stroke="solid" svg:stroke-color="#907c5e" draw:stroke-linejoin="miter" svg:stroke-opacity="100.0%" svg:stroke-width="0.26458332mm"/>
    </style:style>
    <style:style style:family="graphic" style:name="style-643">
      <style:graphic-properties draw:fill="solid" draw:fill-color="#c4a573" draw:opacity="100.0%" draw:stroke="solid" svg:stroke-color="#c4a573" draw:stroke-linejoin="miter" svg:stroke-opacity="100.0%" svg:stroke-width="0.26458332mm"/>
    </style:style>
    <style:style style:family="graphic" style:name="style-644">
      <style:graphic-properties draw:fill="solid" draw:fill-color="#9a835e" draw:opacity="100.0%" draw:stroke="solid" svg:stroke-color="#9a835e" draw:stroke-linejoin="miter" svg:stroke-opacity="100.0%" svg:stroke-width="0.26458332mm"/>
    </style:style>
    <style:style style:family="graphic" style:name="style-645">
      <style:graphic-properties draw:fill="solid" draw:fill-color="#282110" draw:opacity="100.0%" draw:stroke="solid" svg:stroke-color="#282110" draw:stroke-linejoin="miter" svg:stroke-opacity="100.0%" svg:stroke-width="0.26458332mm"/>
    </style:style>
    <style:style style:family="graphic" style:name="style-646">
      <style:graphic-properties draw:fill="solid" draw:fill-color="#765934" draw:opacity="100.0%" draw:stroke="solid" svg:stroke-color="#765934" draw:stroke-linejoin="miter" svg:stroke-opacity="100.0%" svg:stroke-width="0.26458332mm"/>
    </style:style>
    <style:style style:family="graphic" style:name="style-647">
      <style:graphic-properties draw:fill="solid" draw:fill-color="#cdc1aa" draw:opacity="100.0%" draw:stroke="solid" svg:stroke-color="#cdc1aa" draw:stroke-linejoin="miter" svg:stroke-opacity="100.0%" svg:stroke-width="0.26458332mm"/>
    </style:style>
    <style:style style:family="graphic" style:name="style-648">
      <style:graphic-properties draw:fill="solid" draw:fill-color="#c39f5d" draw:opacity="100.0%" draw:stroke="solid" svg:stroke-color="#c39f5d" draw:stroke-linejoin="miter" svg:stroke-opacity="100.0%" svg:stroke-width="0.26458332mm"/>
    </style:style>
    <style:style style:family="graphic" style:name="style-649">
      <style:graphic-properties draw:fill="solid" draw:fill-color="#806949" draw:opacity="100.0%" draw:stroke="solid" svg:stroke-color="#806949" draw:stroke-linejoin="miter" svg:stroke-opacity="100.0%" svg:stroke-width="0.26458332mm"/>
    </style:style>
    <style:style style:family="graphic" style:name="style-650">
      <style:graphic-properties draw:fill="solid" draw:fill-color="#233c4c" draw:opacity="100.0%" draw:stroke="solid" svg:stroke-color="#233c4c" draw:stroke-linejoin="miter" svg:stroke-opacity="100.0%" svg:stroke-width="0.26458332mm"/>
    </style:style>
    <style:style style:family="graphic" style:name="style-651">
      <style:graphic-properties draw:fill="solid" draw:fill-color="#6f5439" draw:opacity="100.0%" draw:stroke="solid" svg:stroke-color="#6f5439" draw:stroke-linejoin="miter" svg:stroke-opacity="100.0%" svg:stroke-width="0.26458332mm"/>
    </style:style>
    <style:style style:family="graphic" style:name="style-652">
      <style:graphic-properties draw:fill="solid" draw:fill-color="#9a763e" draw:opacity="100.0%" draw:stroke="solid" svg:stroke-color="#9a763e" draw:stroke-linejoin="miter" svg:stroke-opacity="100.0%" svg:stroke-width="0.26458332mm"/>
    </style:style>
    <style:style style:family="graphic" style:name="style-653">
      <style:graphic-properties draw:fill="solid" draw:fill-color="#98754b" draw:opacity="100.0%" draw:stroke="solid" svg:stroke-color="#98754b" draw:stroke-linejoin="miter" svg:stroke-opacity="100.0%" svg:stroke-width="0.26458332mm"/>
    </style:style>
    <style:style style:family="graphic" style:name="style-654">
      <style:graphic-properties draw:fill="solid" draw:fill-color="#7b6a4f" draw:opacity="100.0%" draw:stroke="solid" svg:stroke-color="#7b6a4f" draw:stroke-linejoin="miter" svg:stroke-opacity="100.0%" svg:stroke-width="0.26458332mm"/>
    </style:style>
    <style:style style:family="graphic" style:name="style-655">
      <style:graphic-properties draw:fill="solid" draw:fill-color="#9f8c6a" draw:opacity="100.0%" draw:stroke="solid" svg:stroke-color="#9f8c6a" draw:stroke-linejoin="miter" svg:stroke-opacity="100.0%" svg:stroke-width="0.26458332mm"/>
    </style:style>
    <style:style style:family="graphic" style:name="style-656">
      <style:graphic-properties draw:fill="solid" draw:fill-color="#8f6830" draw:opacity="100.0%" draw:stroke="solid" svg:stroke-color="#8f6830" draw:stroke-linejoin="miter" svg:stroke-opacity="100.0%" svg:stroke-width="0.26458332mm"/>
    </style:style>
    <style:style style:family="graphic" style:name="style-657">
      <style:graphic-properties draw:fill="solid" draw:fill-color="#7e6d52" draw:opacity="100.0%" draw:stroke="solid" svg:stroke-color="#7e6d52" draw:stroke-linejoin="miter" svg:stroke-opacity="100.0%" svg:stroke-width="0.26458332mm"/>
    </style:style>
    <style:style style:family="graphic" style:name="style-658">
      <style:graphic-properties draw:fill="solid" draw:fill-color="#a18b66" draw:opacity="100.0%" draw:stroke="solid" svg:stroke-color="#a18b66" draw:stroke-linejoin="miter" svg:stroke-opacity="100.0%" svg:stroke-width="0.26458332mm"/>
    </style:style>
    <style:style style:family="graphic" style:name="style-659">
      <style:graphic-properties draw:fill="solid" draw:fill-color="#8e7b5b" draw:opacity="100.0%" draw:stroke="solid" svg:stroke-color="#8e7b5b" draw:stroke-linejoin="miter" svg:stroke-opacity="100.0%" svg:stroke-width="0.26458332mm"/>
    </style:style>
    <style:style style:family="graphic" style:name="style-660">
      <style:graphic-properties draw:fill="solid" draw:fill-color="#ccbc9f" draw:opacity="100.0%" draw:stroke="solid" svg:stroke-color="#ccbc9f" draw:stroke-linejoin="miter" svg:stroke-opacity="100.0%" svg:stroke-width="0.26458332mm"/>
    </style:style>
    <style:style style:family="graphic" style:name="style-661">
      <style:graphic-properties draw:fill="solid" draw:fill-color="#c4a286" draw:opacity="100.0%" draw:stroke="solid" svg:stroke-color="#c4a286" draw:stroke-linejoin="miter" svg:stroke-opacity="100.0%" svg:stroke-width="0.26458332mm"/>
    </style:style>
    <style:style style:family="graphic" style:name="style-662">
      <style:graphic-properties draw:fill="solid" draw:fill-color="#937a55" draw:opacity="100.0%" draw:stroke="solid" svg:stroke-color="#937a55" draw:stroke-linejoin="miter" svg:stroke-opacity="100.0%" svg:stroke-width="0.26458332mm"/>
    </style:style>
    <style:style style:family="graphic" style:name="style-663">
      <style:graphic-properties draw:fill="solid" draw:fill-color="#927b58" draw:opacity="100.0%" draw:stroke="solid" svg:stroke-color="#927b58" draw:stroke-linejoin="miter" svg:stroke-opacity="100.0%" svg:stroke-width="0.26458332mm"/>
    </style:style>
    <style:style style:family="graphic" style:name="style-664">
      <style:graphic-properties draw:fill="solid" draw:fill-color="#9f8a68" draw:opacity="100.0%" draw:stroke="solid" svg:stroke-color="#9f8a68" draw:stroke-linejoin="miter" svg:stroke-opacity="100.0%" svg:stroke-width="0.26458332mm"/>
    </style:style>
    <style:style style:family="graphic" style:name="style-665">
      <style:graphic-properties draw:fill="solid" draw:fill-color="#4d3824" draw:opacity="100.0%" draw:stroke="solid" svg:stroke-color="#4d3824" draw:stroke-linejoin="miter" svg:stroke-opacity="100.0%" svg:stroke-width="0.26458332mm"/>
    </style:style>
    <style:style style:family="graphic" style:name="style-666">
      <style:graphic-properties draw:fill="solid" draw:fill-color="#69685c" draw:opacity="100.0%" draw:stroke="solid" svg:stroke-color="#69685c" draw:stroke-linejoin="miter" svg:stroke-opacity="100.0%" svg:stroke-width="0.26458332mm"/>
    </style:style>
    <style:style style:family="graphic" style:name="style-667">
      <style:graphic-properties draw:fill="solid" draw:fill-color="#8b5e41" draw:opacity="100.0%" draw:stroke="solid" svg:stroke-color="#8b5e41" draw:stroke-linejoin="miter" svg:stroke-opacity="100.0%" svg:stroke-width="0.26458332mm"/>
    </style:style>
    <style:style style:family="graphic" style:name="style-668">
      <style:graphic-properties draw:fill="solid" draw:fill-color="#585952" draw:opacity="100.0%" draw:stroke="solid" svg:stroke-color="#585952" draw:stroke-linejoin="miter" svg:stroke-opacity="100.0%" svg:stroke-width="0.26458332mm"/>
    </style:style>
    <style:style style:family="graphic" style:name="style-669">
      <style:graphic-properties draw:fill="solid" draw:fill-color="#443019" draw:opacity="100.0%" draw:stroke="solid" svg:stroke-color="#443019" draw:stroke-linejoin="miter" svg:stroke-opacity="100.0%" svg:stroke-width="0.26458332mm"/>
    </style:style>
    <style:style style:family="graphic" style:name="style-670">
      <style:graphic-properties draw:fill="solid" draw:fill-color="#be974e" draw:opacity="100.0%" draw:stroke="solid" svg:stroke-color="#be974e" draw:stroke-linejoin="miter" svg:stroke-opacity="100.0%" svg:stroke-width="0.26458332mm"/>
    </style:style>
    <style:style style:family="graphic" style:name="style-671">
      <style:graphic-properties draw:fill="solid" draw:fill-color="#96774c" draw:opacity="100.0%" draw:stroke="solid" svg:stroke-color="#96774c" draw:stroke-linejoin="miter" svg:stroke-opacity="100.0%" svg:stroke-width="0.26458332mm"/>
    </style:style>
    <style:style style:family="graphic" style:name="style-672">
      <style:graphic-properties draw:fill="solid" draw:fill-color="#846d4d" draw:opacity="100.0%" draw:stroke="solid" svg:stroke-color="#846d4d" draw:stroke-linejoin="miter" svg:stroke-opacity="100.0%" svg:stroke-width="0.26458332mm"/>
    </style:style>
    <style:style style:family="graphic" style:name="style-673">
      <style:graphic-properties draw:fill="solid" draw:fill-color="#6a4f2f" draw:opacity="100.0%" draw:stroke="solid" svg:stroke-color="#6a4f2f" draw:stroke-linejoin="miter" svg:stroke-opacity="100.0%" svg:stroke-width="0.26458332mm"/>
    </style:style>
    <style:style style:family="graphic" style:name="style-674">
      <style:graphic-properties draw:fill="solid" draw:fill-color="#e0dddb" draw:opacity="100.0%" draw:stroke="solid" svg:stroke-color="#e0dddb" draw:stroke-linejoin="miter" svg:stroke-opacity="100.0%" svg:stroke-width="0.26458332mm"/>
    </style:style>
    <style:style style:family="graphic" style:name="style-675">
      <style:graphic-properties draw:fill="solid" draw:fill-color="#a58d64" draw:opacity="100.0%" draw:stroke="solid" svg:stroke-color="#a58d64" draw:stroke-linejoin="miter" svg:stroke-opacity="100.0%" svg:stroke-width="0.26458332mm"/>
    </style:style>
    <style:style style:family="graphic" style:name="style-676">
      <style:graphic-properties draw:fill="solid" draw:fill-color="#bf883f" draw:opacity="100.0%" draw:stroke="solid" svg:stroke-color="#bf883f" draw:stroke-linejoin="miter" svg:stroke-opacity="100.0%" svg:stroke-width="0.26458332mm"/>
    </style:style>
    <style:style style:family="graphic" style:name="style-677">
      <style:graphic-properties draw:fill="solid" draw:fill-color="#3a2b1d" draw:opacity="100.0%" draw:stroke="solid" svg:stroke-color="#3a2b1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43.9583 26.458332 L 343.9583 26.458332 L 370.41666 0.0 L 396.87497 0.0 L 396.87497 52.916664 L 370.41666 105.83333 L 370.41666 105.83333 L 370.41666 132.29166 L 343.9583 132.29166 L 317.49997 132.29166 L 317.49997 158.74998 L 317.49997 158.74998 L 291.04166 158.74998 L 291.04166 185.20833 L 291.04166 185.20833 L 264.5833 185.20833 L 264.5833 185.20833 L 264.5833 185.20833 L 158.74998 317.49997 Q 52.916664 449.79166 52.916664 449.79166 L 52.916664 476.24997 L 26.458332 476.24997 L 0.0 476.24997 L 0.0 449.79166 L 0.0 423.3333 L 26.458332 396.87497 Q 52.916664 370.41666 132.29166 264.5833 L 211.66666 132.29166 L 211.66666 132.29166 L 211.66666 132.29166 L 238.12498 132.29166 L 238.12498 132.29166 L 238.12498 105.83333 L 264.5833 105.83333 L 264.5833 105.83333 L 264.5833 79.37499 L 264.5833 79.37499 L 264.5833 79.37499 L 291.04166 79.37499 L 291.04166 79.37499 L 291.04166 52.916664 L 317.49997 52.916664 L 317.49997 52.916664 L 317.49997 26.458332 L 317.49997 26.458332 L 317.49997 26.458332 L 343.9583 26.458332 z" svg:height="4.7625mm" draw:style-name="style-2" svg:viewBox="0.0 0.0 396.87497 476.24997" svg:width="3.9687498mm" svg:x="69.32083mm" svg:y="155.31041mm"/>
          <draw:path svg:d="M 423.3333 0.0 L 423.3333 0.0 L 449.79166 0.0 L 449.79166 0.0 L 502.7083 0.0 Q 529.1666 26.458332 529.1666 26.458332 L 529.1666 26.458332 L 502.7083 26.458332 Q 449.79166 52.916664 449.79166 105.83333 Q 449.79166 185.20833 502.7083 185.20833 Q 529.1666 185.20833 555.625 211.66666 L 555.625 211.66666 L 529.1666 343.9583 Q 502.7083 449.79166 396.87497 449.79166 Q 291.04166 449.79166 291.04166 449.79166 L 291.04166 449.79166 L 291.04166 423.3333 Q 291.04166 396.87497 158.74998 343.9583 L 52.916664 291.04166 L 52.916664 291.04166 L 26.458332 291.04166 L 26.458332 291.04166 L 26.458332 291.04166 L 26.458332 264.5833 L 26.458332 264.5833 L 0.0 264.5833 L 0.0 238.12498 L 0.0 238.12498 L 0.0 238.12498 L 26.458332 238.12498 L 52.916664 238.12498 L 52.916664 211.66666 L 52.916664 185.20833 L 79.37499 185.20833 L 105.83333 185.20833 L 132.29166 158.74998 Q 185.20833 158.74998 185.20833 132.29166 Q 211.66666 79.37499 238.12498 79.37499 Q 291.04166 79.37499 291.04166 52.916664 Q 291.04166 26.458332 343.9583 26.458332 Q 423.3333 26.458332 423.3333 0.0 z" svg:height="4.497916mm" draw:style-name="style-3" svg:viewBox="0.0 0.0 555.625 449.79166" svg:width="5.5562496mm" svg:x="134.67291mm" svg:y="160.60208mm"/>
          <draw:path svg:d="M 185.20833 0.0 L 291.04166 0.0 L 449.79166 0.0 L 608.5416 0.0 L 661.4583 0.0 L 687.9166 0.0 L 661.4583 105.83333 Q 634.99994 211.66666 634.99994 608.5416 Q 608.5416 1005.4166 608.5416 1164.1666 L 608.5416 1296.4583 L 634.99994 1455.2083 Q 661.4583 1613.9583 634.99994 2116.6665 Q 634.99994 2592.9165 608.5416 2592.9165 Q 582.0833 2592.9165 608.5416 2989.7915 Q 661.4583 3386.6665 608.5416 3757.0833 Q 555.625 4153.958 529.1666 4339.1665 L 529.1666 4497.9165 L 529.1666 4497.9165 L 502.7083 4497.9165 L 502.7083 4497.9165 L 502.7083 4497.9165 L 449.79166 4497.9165 L 396.87497 4497.9165 L 343.9583 4497.9165 L 264.5833 4497.9165 L 264.5833 4471.458 L 238.12498 4471.458 L 238.12498 4445.0 Q 238.12498 4418.5415 211.66666 4392.083 Q 211.66666 4339.1665 238.12498 4339.1665 Q 264.5833 4339.1665 264.5833 4312.708 Q 291.04166 4259.7915 185.20833 4206.875 Q 79.37499 4153.958 79.37499 4021.6665 Q 26.458332 3915.833 26.458332 3942.2915 L 0.0 3968.7498 L 0.0 3915.833 Q 26.458332 3889.3748 26.458332 3413.1248 L 26.458332 2936.8748 L 26.458332 2460.6248 Q 26.458332 1984.3749 52.916664 1931.4583 Q 79.37499 1878.5416 52.916664 1693.3333 Q 26.458332 1508.1249 105.83333 1481.6666 Q 185.20833 1428.7499 132.29166 1402.2916 Q 52.916664 1375.8333 52.916664 1322.9166 L 52.916664 1269.9999 L 52.916664 1217.0833 L 79.37499 1190.6249 L 79.37499 1164.1666 L 79.37499 1111.25 L 79.37499 952.49994 Q 79.37499 793.74994 79.37499 396.87497 Q 105.83333 0.0 185.20833 0.0 z" svg:height="44.979164mm" draw:style-name="style-4" svg:viewBox="0.0 0.0 687.9166 4497.9165" svg:width="6.879166mm" svg:x="188.6479mm" svg:y="202.14166mm"/>
          <draw:path svg:d="M 476.24997 26.458332 L 476.24997 0.0 L 502.7083 0.0 L 529.1666 0.0 L 529.1666 79.37499 Q 529.1666 132.29166 502.7083 132.29166 Q 476.24997 158.74998 476.24997 185.20833 L 476.24997 238.12498 L 449.79166 423.3333 Q 423.3333 608.5416 476.24997 714.37494 Q 529.1666 820.2083 555.625 846.6666 L 555.625 873.12494 L 555.625 873.12494 Q 555.625 873.12494 582.0833 899.5833 L 582.0833 899.5833 L 608.5416 1084.7916 Q 634.99994 1243.5416 687.9166 1243.5416 Q 714.37494 1243.5416 714.37494 1296.4583 L 714.37494 1322.9166 L 714.37494 1349.3749 L 714.37494 1349.3749 L 661.4583 1349.3749 L 608.5416 1349.3749 L 608.5416 1322.9166 L 634.99994 1322.9166 L 634.99994 1322.9166 L 634.99994 1296.4583 L 582.0833 1296.4583 L 555.625 1296.4583 L 529.1666 1269.9999 Q 502.7083 1243.5416 396.87497 1217.0833 Q 264.5833 1164.1666 211.66666 1137.7083 L 132.29166 1111.25 L 132.29166 1084.7916 Q 105.83333 1084.7916 105.83333 1084.7916 L 105.83333 1084.7916 L 105.83333 1084.7916 Q 105.83333 1058.3333 79.37499 1058.3333 L 79.37499 1058.3333 L 79.37499 1031.875 Q 52.916664 1005.4166 52.916664 978.95825 Q 26.458332 978.95825 0.0 793.74994 L 0.0 608.5416 L 0.0 582.0833 L 0.0 555.625 L 0.0 555.625 L 26.458332 555.625 L 26.458332 529.1666 L 26.458332 529.1666 L 52.916664 529.1666 Q 52.916664 502.7083 52.916664 502.7083 L 52.916664 502.7083 L 52.916664 502.7083 Q 79.37499 502.7083 79.37499 476.24997 L 79.37499 476.24997 L 79.37499 476.24997 Q 105.83333 476.24997 105.83333 502.7083 Q 105.83333 555.625 158.74998 555.625 Q 185.20833 582.0833 185.20833 555.625 Q 158.74998 502.7083 264.5833 449.79166 Q 370.41666 370.41666 396.87497 185.20833 Q 423.3333 26.458332 423.3333 26.458332 L 449.79166 26.458332 L 449.79166 26.458332 Q 476.24997 26.458332 476.24997 26.458332 z" svg:height="13.49375mm" draw:style-name="style-5" svg:viewBox="0.0 0.0 714.37494 1349.3749" svg:width="7.1437497mm" svg:x="83.60833mm" svg:y="81.22708mm"/>
          <draw:path svg:d="M 1243.5416 26.458332 L 1455.2083 26.458332 L 1455.2083 26.458332 Q 1455.2083 52.916664 714.37494 26.458332 L 0.0 26.458332 L 0.0 0.0 L 0.0 0.0 L 502.7083 0.0 Q 1005.4166 0.0 1243.5416 26.458332 z" svg:height="0.26458332mm" draw:style-name="style-6" svg:viewBox="0.0 0.0 1455.2083 26.458332" svg:width="14.552083mm" svg:x="89.69375mm" svg:y="253.99998mm"/>
          <draw:path svg:d="M 0.0 52.916664 Q 0.0 26.458332 52.916664 0.0 Q 105.83333 0.0 105.83333 26.458332 Q 105.83333 52.916664 132.29166 52.916664 Q 158.74998 79.37499 132.29166 79.37499 Q 105.83333 79.37499 79.37499 105.83333 Q 79.37499 132.29166 26.458332 105.83333 Q -26.458332 79.37499 0.0 52.916664 z" svg:height="1.0583333mm" draw:style-name="style-7" svg:viewBox="0.0 0.0 132.29166 105.83333" svg:width="1.3229166mm" svg:x="81.22708mm" svg:y="120.91457mm"/>
          <draw:path svg:d="M 79.37499 26.458332 L 79.37499 0.0 L 211.66666 0.0 Q 317.49997 26.458332 264.5833 52.916664 Q 211.66666 79.37499 211.66666 105.83333 Q 264.5833 132.29166 264.5833 185.20833 L 264.5833 238.12498 L 264.5833 238.12498 Q 238.12498 238.12498 158.74998 185.20833 L 52.916664 158.74998 L 26.458332 158.74998 L 0.0 158.74998 L 0.0 132.29166 L 0.0 132.29166 L 0.0 132.29166 Q 26.458332 132.29166 26.458332 105.83333 L 26.458332 105.83333 L 52.916664 105.83333 Q 52.916664 79.37499 52.916664 79.37499 L 52.916664 79.37499 L 52.916664 79.37499 Q 52.916664 79.37499 79.37499 26.458332 z" svg:height="2.38125mm" draw:style-name="style-8" svg:viewBox="0.0 0.0 264.5833 238.12498" svg:width="2.6458333mm" svg:x="148.69583mm" svg:y="232.56874mm"/>
          <draw:path svg:d="M 582.0833 0.0 L 608.5416 0.0 L 608.5416 52.916664 L 608.5416 79.37499 L 582.0833 79.37499 Q 529.1666 105.83333 529.1666 105.83333 Q 502.7083 105.83333 264.5833 132.29166 Q 26.458332 158.74998 0.0 132.29166 L 0.0 105.83333 L 26.458332 105.83333 L 52.916664 105.83333 L 317.49997 52.916664 Q 555.625 0.0 582.0833 0.0 z" svg:height="1.3229166mm" draw:style-name="style-9" svg:viewBox="0.0 0.0 608.5416 132.29166" svg:width="6.0854163mm" svg:x="68.2625mm" svg:y="205.31665mm"/>
          <draw:path svg:d="M 396.87497 26.458332 L 396.87497 52.916664 L 423.3333 79.37499 Q 423.3333 132.29166 264.5833 132.29166 Q 105.83333 158.74998 52.916664 105.83333 Q 0.0 105.83333 0.0 52.916664 Q 0.0 0.0 0.0 26.458332 Q 26.458332 52.916664 52.916664 52.916664 Q 79.37499 52.916664 79.37499 26.458332 Q 79.37499 0.0 211.66666 0.0 Q 317.49997 0.0 317.49997 26.458332 Q 317.49997 52.916664 343.9583 52.916664 Q 370.41666 26.458332 396.87497 26.458332 z M 370.41666 79.37499 Q 370.41666 79.37499 396.87497 79.37499 Q 396.87497 105.83333 370.41666 105.83333 Q 370.41666 105.83333 370.41666 79.37499 z" svg:height="1.3229166mm" draw:style-name="style-10" svg:viewBox="0.0 0.0 423.3333 132.29166" svg:width="4.233333mm" svg:x="61.38333mm" svg:y="279.4mm"/>
          <draw:path svg:d="M 291.04166 26.458332 L 291.04166 0.0 L 317.49997 0.0 L 343.9583 0.0 L 343.9583 26.458332 L 370.41666 26.458332 L 423.3333 132.29166 Q 476.24997 238.12498 529.1666 211.66666 Q 608.5416 211.66666 793.74994 185.20833 L 952.49994 185.20833 L 1137.7083 238.12498 Q 1322.9166 264.5833 1402.2916 264.5833 Q 1481.6666 264.5833 1534.5833 291.04166 L 1613.9583 291.04166 L 1693.3333 317.49997 Q 1772.7083 317.49997 1799.1666 343.9583 L 1825.6249 343.9583 L 1825.6249 343.9583 Q 1825.6249 370.41666 1852.0833 370.41666 L 1852.0833 370.41666 L 2010.8333 449.79166 Q 2169.5833 529.1666 2196.0415 529.1666 L 2222.5 529.1666 L 2196.0415 634.99994 Q 2169.5833 740.8333 2222.5 661.4583 Q 2301.875 582.0833 2460.6248 529.1666 Q 2619.3748 476.24997 2619.3748 449.79166 L 2619.3748 449.79166 L 3201.4583 343.9583 Q 3783.5415 211.66666 3862.9165 211.66666 Q 3942.2915 211.66666 3968.7498 211.66666 L 3968.7498 211.66666 L 3968.7498 211.66666 Q 3968.7498 211.66666 3968.7498 238.12498 L 3995.208 238.12498 L 4021.6665 264.5833 Q 4021.6665 264.5833 4021.6665 264.5833 Q 4021.6665 291.04166 3995.208 317.49997 L 3995.208 343.9583 L 3968.7498 396.87497 Q 3968.7498 449.79166 3968.7498 529.1666 L 3968.7498 582.0833 L 3968.7498 661.4583 Q 3995.208 740.8333 4021.6665 767.2916 Q 4074.583 793.74994 4021.6665 820.2083 Q 3995.208 846.6666 3995.208 873.12494 L 3995.208 873.12494 L 3968.7498 873.12494 Q 3942.2915 899.5833 3862.9165 926.0416 Q 3757.0833 952.49994 3598.3333 1058.3333 L 3413.1248 1137.7083 L 3386.6665 1137.7083 Q 3333.7498 1164.1666 3201.4583 1164.1666 Q 3069.1665 1190.6249 3069.1665 1217.0833 Q 3069.1665 1243.5416 2936.8748 1322.9166 L 2804.5833 1428.7499 L 2804.5833 1455.2083 Q 2778.1248 1481.6666 2778.1248 1481.6666 L 2778.1248 1481.6666 L 2751.6665 1481.6666 Q 2751.6665 1481.6666 2751.6665 1508.1249 L 2751.6665 1508.1249 L 2698.7498 1508.1249 Q 2672.2915 1534.5833 2434.1665 1613.9583 Q 2196.0415 1693.3333 1534.5833 1719.7916 L 899.5833 1719.7916 L 899.5833 1719.7916 Q 899.5833 1693.3333 767.2916 1693.3333 L 634.99994 1693.3333 L 634.99994 1693.3333 L 634.99994 1693.3333 L 634.99994 1693.3333 L 608.5416 1693.3333 L 529.1666 1666.8749 L 449.79166 1640.4166 L 476.24997 1640.4166 L 529.1666 1640.4166 L 634.99994 1613.9583 Q 767.2916 1613.9583 767.2916 1587.4999 Q 767.2916 1534.5833 846.6666 1561.0416 Q 899.5833 1587.4999 899.5833 1508.1249 Q 899.5833 1428.7499 952.49994 1428.7499 Q 978.95825 1428.7499 978.95825 1375.8333 L 1005.4166 1322.9166 L 1005.4166 1322.9166 L 1005.4166 1322.9166 L 1005.4166 1296.4583 L 1005.4166 1296.4583 L 1031.875 1296.4583 L 1031.875 1269.9999 L 1058.3333 1296.4583 Q 1111.25 1296.4583 1111.25 1322.9166 Q 1111.25 1375.8333 1137.7083 1375.8333 L 1164.1666 1375.8333 L 1164.1666 1402.2916 L 1164.1666 1402.2916 L 1190.6249 1402.2916 L 1190.6249 1375.8333 L 1217.0833 1375.8333 L 1269.9999 1375.8333 L 1269.9999 1349.3749 L 1269.9999 1349.3749 L 1243.5416 1349.3749 L 1243.5416 1322.9166 L 1243.5416 1322.9166 L 1217.0833 1322.9166 L 1217.0833 1296.4583 L 1217.0833 1269.9999 L 1190.6249 1269.9999 L 1164.1666 1269.9999 L 1164.1666 1243.5416 Q 1164.1666 1217.0833 1084.7916 1217.0833 Q 1031.875 1190.6249 1031.875 1164.1666 Q 1031.875 1137.7083 1058.3333 1137.7083 Q 1084.7916 1137.7083 1084.7916 1058.3333 L 1084.7916 952.49994 L 1084.7916 952.49994 L 1111.25 952.49994 L 1111.25 926.0416 L 1111.25 899.5833 L 1084.7916 899.5833 Q 1058.3333 899.5833 978.95825 926.0416 Q 899.5833 926.0416 873.12494 846.6666 Q 846.6666 793.74994 740.8333 820.2083 Q 608.5416 846.6666 608.5416 793.74994 Q 582.0833 740.8333 529.1666 714.37494 Q 476.24997 687.9166 476.24997 634.99994 Q 449.79166 555.625 396.87497 582.0833 Q 343.9583 582.0833 317.49997 502.7083 L 317.49997 423.3333 L 317.49997 396.87497 L 317.49997 370.41666 L 291.04166 370.41666 L 291.04166 370.41666 L 291.04166 396.87497 L 264.5833 396.87497 L 264.5833 396.87497 L 264.5833 423.3333 L 264.5833 423.3333 L 264.5833 423.3333 L 238.12498 423.3333 L 238.12498 423.3333 L 238.12498 449.79166 L 211.66666 449.79166 L 211.66666 449.79166 L 211.66666 476.24997 L 211.66666 476.24997 Q 185.20833 476.24997 185.20833 502.7083 L 185.20833 502.7083 L 158.74998 502.7083 Q 158.74998 529.1666 158.74998 529.1666 L 158.74998 529.1666 L 158.74998 529.1666 Q 158.74998 529.1666 132.29166 555.625 L 105.83333 555.625 L 105.83333 582.0833 L 105.83333 608.5416 L 105.83333 634.99994 L 105.83333 634.99994 L 79.37499 634.99994 L 79.37499 634.99994 L 79.37499 661.4583 L 52.916664 661.4583 L 52.916664 661.4583 L 52.916664 687.9166 L 26.458332 687.9166 L 0.0 687.9166 L 0.0 661.4583 L 0.0 634.99994 L 26.458332 634.99994 L 26.458332 608.5416 L 26.458332 608.5416 L 26.458332 582.0833 L 52.916664 582.0833 L 52.916664 582.0833 L 52.916664 582.0833 L 52.916664 582.0833 L 52.916664 555.625 L 52.916664 555.625 L 79.37499 555.625 L 79.37499 529.1666 L 79.37499 529.1666 L 105.83333 529.1666 L 105.83333 529.1666 L 105.83333 529.1666 L 105.83333 502.7083 L 105.83333 502.7083 L 132.29166 370.41666 L 132.29166 238.12498 L 132.29166 238.12498 Q 158.74998 238.12498 158.74998 211.66666 L 158.74998 211.66666 L 158.74998 211.66666 L 158.74998 211.66666 L 158.74998 185.20833 L 158.74998 185.20833 L 185.20833 158.74998 L 211.66666 132.29166 L 211.66666 132.29166 L 211.66666 105.83333 L 211.66666 105.83333 L 211.66666 105.83333 L 238.12498 79.37499 L 238.12498 52.916664 L 264.5833 52.916664 Q 264.5833 26.458332 291.04166 26.458332 z" svg:height="17.197916mm" draw:style-name="style-11" svg:viewBox="0.0 0.0 4021.6665 1719.7916" svg:width="40.216663mm" svg:x="95.77916mm" svg:y="89.42916mm"/>
          <draw:path svg:d="M 52.916664 449.79166 L 52.916664 0.0 L 396.87497 0.0 L 714.37494 0.0 L 661.4583 1190.6249 Q 634.99994 2354.7915 634.99994 2381.2498 L 634.99994 2381.2498 L 343.9583 2381.2498 L 26.458332 2381.2498 L 26.458332 2407.7083 L 26.458332 2460.6248 L 0.0 2460.6248 L 0.0 2460.6248 L 0.0 2407.7083 Q 26.458332 2354.7915 26.458332 1904.9999 L 26.458332 1455.2083 L 26.458332 1455.2083 L 26.458332 1428.7499 L 26.458332 1402.2916 L 26.458332 1375.8333 L 26.458332 1137.7083 Q 26.458332 873.12494 52.916664 449.79166 z" svg:height="24.606249mm" draw:style-name="style-12" svg:viewBox="0.0 0.0 714.37494 2460.6248" svg:width="7.1437497mm" svg:x="190.23541mm" svg:y="130.43958mm"/>
          <draw:path svg:d="M 26.458332 52.916664 L 0.0 0.0 L 105.83333 0.0 Q 185.20833 26.458332 185.20833 26.458332 L 185.20833 26.458332 L 158.74998 26.458332 L 158.74998 26.458332 L 158.74998 52.916664 L 158.74998 52.916664 L 132.29166 132.29166 L 132.29166 238.12498 L 132.29166 238.12498 Q 105.83333 238.12498 105.83333 185.20833 Q 105.83333 105.83333 79.37499 105.83333 Q 52.916664 132.29166 26.458332 52.916664 z" svg:height="2.38125mm" draw:style-name="style-13" svg:viewBox="0.0 0.0 185.20833 238.12498" svg:width="1.8520832mm" svg:x="174.09583mm" svg:y="160.0729mm"/>
          <draw:path svg:d="M 582.0833 0.0 L 582.0833 0.0 L 608.5416 0.0 Q 634.99994 0.0 740.8333 105.83333 Q 820.2083 238.12498 846.6666 211.66666 Q 846.6666 211.66666 873.12494 211.66666 L 873.12494 211.66666 L 873.12494 211.66666 Q 899.5833 211.66666 899.5833 238.12498 L 899.5833 238.12498 L 899.5833 291.04166 Q 873.12494 317.49997 899.5833 317.49997 L 926.0416 317.49997 L 952.49994 396.87497 Q 1005.4166 476.24997 1005.4166 502.7083 L 1005.4166 555.625 L 1005.4166 555.625 Q 978.95825 555.625 873.12494 608.5416 Q 767.2916 661.4583 582.0833 687.9166 L 423.3333 714.37494 L 423.3333 740.8333 L 423.3333 767.2916 L 423.3333 767.2916 Q 423.3333 767.2916 396.87497 740.8333 Q 396.87497 714.37494 370.41666 714.37494 Q 343.9583 714.37494 211.66666 608.5416 L 105.83333 502.7083 L 105.83333 476.24997 L 105.83333 476.24997 L 79.37499 476.24997 L 79.37499 449.79166 L 52.916664 449.79166 L 26.458332 449.79166 L 26.458332 449.79166 L 0.0 423.3333 L 0.0 396.87497 L 0.0 370.41666 L 52.916664 370.41666 L 132.29166 370.41666 L 132.29166 370.41666 L 132.29166 396.87497 L 158.74998 396.87497 Q 158.74998 396.87497 158.74998 370.41666 L 158.74998 370.41666 L 158.74998 370.41666 Q 185.20833 343.9583 185.20833 343.9583 L 185.20833 343.9583 L 211.66666 343.9583 Q 211.66666 343.9583 211.66666 317.49997 L 211.66666 317.49997 L 238.12498 317.49997 Q 264.5833 317.49997 264.5833 291.04166 L 291.04166 238.12498 L 317.49997 238.12498 Q 317.49997 238.12498 317.49997 211.66666 L 317.49997 211.66666 L 317.49997 211.66666 Q 343.9583 185.20833 343.9583 185.20833 L 343.9583 185.20833 L 370.41666 185.20833 L 370.41666 185.20833 L 370.41666 158.74998 L 370.41666 158.74998 L 396.87497 238.12498 Q 396.87497 291.04166 423.3333 291.04166 L 476.24997 291.04166 L 476.24997 317.49997 L 476.24997 317.49997 L 502.7083 317.49997 L 502.7083 343.9583 L 502.7083 343.9583 L 529.1666 343.9583 L 529.1666 343.9583 L 529.1666 343.9583 L 555.625 343.9583 L 582.0833 343.9583 L 582.0833 343.9583 L 582.0833 343.9583 L 555.625 343.9583 L 555.625 343.9583 L 555.625 317.49997 L 529.1666 317.49997 L 529.1666 317.49997 L 529.1666 291.04166 L 529.1666 291.04166 L 529.1666 291.04166 L 502.7083 291.04166 L 502.7083 291.04166 L 502.7083 264.5833 L 476.24997 264.5833 L 476.24997 264.5833 L 476.24997 238.12498 L 476.24997 238.12498 L 476.24997 238.12498 L 449.79166 211.66666 L 423.3333 185.20833 L 423.3333 158.74998 L 423.3333 132.29166 L 502.7083 132.29166 Q 582.0833 132.29166 582.0833 132.29166 L 582.0833 132.29166 L 582.0833 132.29166 Q 582.0833 105.83333 555.625 105.83333 L 555.625 105.83333 L 555.625 79.37499 Q 529.1666 79.37499 529.1666 52.916664 L 502.7083 26.458332 L 529.1666 26.458332 Q 582.0833 26.458332 582.0833 0.0 z" svg:height="7.6729164mm" draw:style-name="style-14" svg:viewBox="0.0 0.0 1005.4166 767.2916" svg:width="10.054166mm" svg:x="52.387497mm" svg:y="63.76458mm"/>
          <draw:path svg:d="M 343.9583 0.0 L 343.9583 0.0 L 343.9583 0.0 Q 370.41666 0.0 370.41666 26.458332 L 370.41666 26.458332 L 370.41666 26.458332 L 370.41666 26.458332 L 370.41666 52.916664 L 370.41666 52.916664 L 343.9583 52.916664 L 343.9583 79.37499 L 343.9583 79.37499 L 370.41666 79.37499 L 370.41666 79.37499 L 370.41666 79.37499 L 370.41666 79.37499 L 396.87497 79.37499 L 396.87497 79.37499 L 423.3333 79.37499 L 449.79166 79.37499 Q 502.7083 52.916664 502.7083 26.458332 L 529.1666 0.0 L 529.1666 185.20833 Q 582.0833 343.9583 582.0833 343.9583 L 582.0833 343.9583 L 582.0833 343.9583 Q 582.0833 343.9583 423.3333 449.79166 L 264.5833 555.625 L 264.5833 555.625 L 238.12498 555.625 L 238.12498 555.625 L 238.12498 555.625 L 211.66666 529.1666 L 158.74998 502.7083 L 158.74998 502.7083 L 158.74998 502.7083 L 158.74998 476.24997 Q 158.74998 449.79166 132.29166 449.79166 L 105.83333 423.3333 L 105.83333 396.87497 L 105.83333 370.41666 L 132.29166 370.41666 Q 158.74998 370.41666 158.74998 343.9583 Q 158.74998 317.49997 105.83333 317.49997 Q 105.83333 317.49997 52.916664 317.49997 L 0.0 317.49997 L 0.0 291.04166 L 0.0 264.5833 L 0.0 264.5833 L 26.458332 238.12498 L 26.458332 238.12498 L 26.458332 238.12498 L 52.916664 238.12498 L 52.916664 238.12498 L 105.83333 185.20833 Q 158.74998 185.20833 158.74998 158.74998 L 158.74998 158.74998 L 185.20833 158.74998 Q 211.66666 132.29166 211.66666 132.29166 L 211.66666 105.83333 L 264.5833 52.916664 Q 317.49997 0.0 343.9583 0.0 z" svg:height="5.5562496mm" draw:style-name="style-15" svg:viewBox="0.0 0.0 582.0833 555.625" svg:width="5.820833mm" svg:x="129.11665mm" svg:y="138.37708mm"/>
          <draw:path svg:d="M 105.83333 0.0 L 105.83333 0.0 L 158.74998 26.458332 Q 211.66666 79.37499 238.12498 79.37499 L 238.12498 79.37499 L 238.12498 79.37499 Q 238.12498 79.37499 264.5833 105.83333 L 264.5833 132.29166 L 238.12498 132.29166 Q 211.66666 132.29166 132.29166 132.29166 L 26.458332 158.74998 L 26.458332 158.74998 Q 0.0 132.29166 0.0 132.29166 L 0.0 132.29166 L 0.0 132.29166 Q 26.458332 105.83333 52.916664 79.37499 Q 79.37499 79.37499 79.37499 52.916664 L 79.37499 26.458332 L 79.37499 26.458332 Q 79.37499 0.0 105.83333 0.0 z" svg:height="1.5874999mm" draw:style-name="style-16" svg:viewBox="0.0 0.0 264.5833 158.74998" svg:width="2.6458333mm" svg:x="93.39791mm" svg:y="214.04791mm"/>
          <draw:path svg:d="M 0.0 0.0 L 26.458332 0.0 L 79.37499 26.458332 Q 132.29166 26.458332 158.74998 26.458332 L 158.74998 52.916664 L 105.83333 79.37499 Q 52.916664 132.29166 105.83333 132.29166 Q 158.74998 185.20833 132.29166 185.20833 L 132.29166 185.20833 L 79.37499 185.20833 Q 26.458332 185.20833 0.0 79.37499 Q -26.458332 0.0 0.0 0.0 z" svg:height="1.8520832mm" draw:style-name="style-17" svg:viewBox="0.0 0.0 158.74998 185.20833" svg:width="1.5874999mm" svg:x="108.743744mm" svg:y="220.92708mm"/>
          <draw:path svg:d="M 26.458332 26.458332 L 52.916664 0.0 L 211.66666 79.37499 Q 370.41666 185.20833 396.87497 185.20833 L 423.3333 185.20833 L 449.79166 211.66666 Q 476.24997 238.12498 529.1666 264.5833 Q 529.1666 291.04166 529.1666 343.9583 Q 529.1666 370.41666 555.625 502.7083 L 555.625 608.5416 L 529.1666 608.5416 Q 502.7083 608.5416 370.41666 476.24997 L 238.12498 370.41666 L 238.12498 343.9583 Q 211.66666 343.9583 158.74998 238.12498 L 105.83333 158.74998 L 105.83333 158.74998 L 105.83333 132.29166 L 105.83333 132.29166 Q 105.83333 132.29166 52.916664 105.83333 L 0.0 79.37499 L 0.0 52.916664 Q 0.0 26.458332 26.458332 26.458332 z" svg:height="6.0854163mm" draw:style-name="style-18" svg:viewBox="0.0 0.0 555.625 608.5416" svg:width="5.5562496mm" svg:x="141.81667mm" svg:y="116.15208mm"/>
          <draw:path svg:d="M 211.66666 79.37499 L 211.66666 105.83333 L 185.20833 105.83333 L 185.20833 105.83333 L 105.83333 105.83333 Q 0.0 105.83333 0.0 52.916664 Q 0.0 0.0 52.916664 26.458332 Q 105.83333 52.916664 132.29166 26.458332 Q 132.29166 0.0 158.74998 0.0 Q 185.20833 0.0 185.20833 26.458332 Q 211.66666 52.916664 211.66666 79.37499 z" svg:height="1.0583333mm" draw:style-name="style-19" svg:viewBox="0.0 0.0 211.66666 105.83333" svg:width="2.1166666mm" svg:x="221.72083mm" svg:y="61.38333mm"/>
          <draw:path svg:d="M 211.66666 0.0 L 211.66666 0.0 L 211.66666 79.37499 L 211.66666 132.29166 L 211.66666 132.29166 Q 211.66666 132.29166 185.20833 158.74998 L 185.20833 158.74998 L 185.20833 132.29166 Q 185.20833 132.29166 158.74998 132.29166 L 158.74998 105.83333 L 185.20833 105.83333 Q 185.20833 79.37499 132.29166 79.37499 Q 52.916664 79.37499 26.458332 105.83333 L 0.0 132.29166 L 0.0 79.37499 Q 26.458332 26.458332 79.37499 0.0 Q 132.29166 -26.458332 158.74998 0.0 Q 185.20833 0.0 211.66666 0.0 z" svg:height="1.5874999mm" draw:style-name="style-20" svg:viewBox="0.0 0.0 211.66666 158.74998" svg:width="2.1166666mm" svg:x="134.67291mm" svg:y="144.72708mm"/>
          <draw:path svg:d="M 317.49997 0.0 L 317.49997 0.0 L 317.49997 79.37499 Q 291.04166 158.74998 291.04166 185.20833 Q 291.04166 211.66666 291.04166 211.66666 Q 291.04166 238.12498 343.9583 238.12498 L 396.87497 238.12498 L 396.87497 264.5833 L 396.87497 264.5833 L 423.3333 264.5833 L 423.3333 291.04166 L 423.3333 291.04166 L 396.87497 291.04166 L 396.87497 291.04166 L 396.87497 291.04166 L 370.41666 291.04166 L 343.9583 291.04166 L 291.04166 291.04166 L 211.66666 291.04166 L 211.66666 317.49997 L 211.66666 317.49997 L 185.20833 317.49997 L 185.20833 291.04166 L 105.83333 291.04166 L 26.458332 291.04166 L 26.458332 264.5833 L 26.458332 264.5833 L 0.0 264.5833 L 0.0 264.5833 L 0.0 238.12498 L 26.458332 238.12498 L 26.458332 211.66666 Q 26.458332 185.20833 158.74998 132.29166 Q 291.04166 52.916664 291.04166 26.458332 Q 291.04166 0.0 317.49997 0.0 z" svg:height="3.1749997mm" draw:style-name="style-21" svg:viewBox="0.0 0.0 423.3333 317.49997" svg:width="4.233333mm" svg:x="174.36041mm" svg:y="179.65207mm"/>
          <draw:path svg:d="M 26.458332 0.0 L 26.458332 0.0 L 79.37499 0.0 Q 158.74998 26.458332 185.20833 26.458332 L 185.20833 26.458332 L 185.20833 26.458332 Q 185.20833 26.458332 211.66666 26.458332 Q 211.66666 26.458332 105.83333 52.916664 L 0.0 52.916664 L 0.0 26.458332 Q 26.458332 0.0 26.458332 0.0 z" svg:height="0.52916664mm" draw:style-name="style-22" svg:viewBox="0.0 0.0 211.66666 52.916664" svg:width="2.1166666mm" svg:x="77.52291mm" svg:y="279.66458mm"/>
          <draw:path svg:d="M 291.04166 0.0 L 291.04166 0.0 L 449.79166 52.916664 Q 582.0833 79.37499 608.5416 105.83333 L 661.4583 105.83333 L 661.4583 158.74998 L 661.4583 211.66666 L 634.99994 238.12498 Q 634.99994 291.04166 661.4583 291.04166 Q 661.4583 317.49997 714.37494 343.9583 Q 714.37494 370.41666 740.8333 396.87497 L 740.8333 396.87497 L 661.4583 396.87497 Q 582.0833 396.87497 502.7083 423.3333 L 396.87497 449.79166 L 396.87497 449.79166 L 396.87497 449.79166 L 396.87497 476.24997 L 396.87497 476.24997 L 343.9583 555.625 Q 291.04166 634.99994 291.04166 661.4583 L 291.04166 661.4583 L 291.04166 661.4583 Q 291.04166 661.4583 264.5833 661.4583 L 264.5833 687.9166 L 264.5833 687.9166 L 264.5833 714.37494 L 238.12498 714.37494 L 238.12498 714.37494 L 238.12498 714.37494 Q 238.12498 714.37494 185.20833 555.625 L 185.20833 370.41666 L 158.74998 396.87497 Q 158.74998 423.3333 105.83333 449.79166 L 79.37499 449.79166 L 52.916664 449.79166 L 52.916664 449.79166 L 26.458332 449.79166 L 26.458332 449.79166 L 26.458332 449.79166 L 26.458332 449.79166 L 0.0 449.79166 L 0.0 449.79166 L 0.0 423.3333 L 26.458332 423.3333 L 26.458332 423.3333 L 26.458332 396.87497 L 26.458332 396.87497 L 26.458332 396.87497 L 26.458332 396.87497 L 26.458332 396.87497 L 52.916664 370.41666 L 79.37499 343.9583 L 79.37499 343.9583 L 79.37499 343.9583 L 79.37499 317.49997 L 79.37499 317.49997 L 79.37499 317.49997 Q 105.83333 291.04166 105.83333 291.04166 L 105.83333 291.04166 L 105.83333 291.04166 L 105.83333 264.5833 L 105.83333 238.12498 L 105.83333 238.12498 L 105.83333 238.12498 Q 132.29166 238.12498 132.29166 211.66666 L 132.29166 185.20833 L 132.29166 185.20833 L 158.74998 185.20833 L 185.20833 185.20833 L 185.20833 185.20833 L 185.20833 185.20833 L 185.20833 158.74998 L 185.20833 132.29166 Q 185.20833 132.29166 211.66666 132.29166 L 211.66666 132.29166 L 238.12498 132.29166 Q 264.5833 132.29166 264.5833 105.83333 L 264.5833 105.83333 L 238.12498 105.83333 L 238.12498 105.83333 L 238.12498 79.37499 L 238.12498 79.37499 L 238.12498 79.37499 Q 238.12498 52.916664 264.5833 52.916664 L 264.5833 52.916664 L 264.5833 26.458332 L 264.5833 26.458332 L 264.5833 26.458332 Q 264.5833 26.458332 291.04166 0.0 z" svg:height="7.1437497mm" draw:style-name="style-23" svg:viewBox="0.0 0.0 740.8333 714.37494" svg:width="7.408333mm" svg:x="132.55624mm" svg:y="134.67291mm"/>
          <draw:path svg:d="M 158.74998 0.0 L 158.74998 0.0 L 185.20833 0.0 L 238.12498 0.0 L 238.12498 52.916664 Q 238.12498 132.29166 264.5833 211.66666 Q 291.04166 291.04166 291.04166 317.49997 L 291.04166 317.49997 L 291.04166 317.49997 Q 291.04166 317.49997 264.5833 317.49997 L 264.5833 317.49997 L 238.12498 317.49997 L 185.20833 317.49997 L 132.29166 343.9583 Q 79.37499 343.9583 105.83333 370.41666 L 105.83333 370.41666 L 105.83333 370.41666 L 105.83333 370.41666 L 79.37499 396.87497 L 79.37499 396.87497 L 79.37499 396.87497 L 52.916664 370.41666 L 26.458332 370.41666 L 0.0 370.41666 L 0.0 211.66666 Q 26.458332 79.37499 26.458332 52.916664 L 52.916664 26.458332 L 105.83333 0.0 Q 132.29166 0.0 158.74998 0.0 z" svg:height="3.9687498mm" draw:style-name="style-24" svg:viewBox="0.0 0.0 291.04166 396.87497" svg:width="2.9104166mm" svg:x="89.16458mm" svg:y="215.37082mm"/>
          <draw:path svg:d="M 158.74998 26.458332 L 185.20833 0.0 L 211.66666 0.0 L 211.66666 0.0 L 211.66666 26.458332 Q 211.66666 52.916664 264.5833 79.37499 Q 317.49997 132.29166 317.49997 132.29166 L 317.49997 132.29166 L 264.5833 185.20833 Q 211.66666 185.20833 185.20833 211.66666 L 158.74998 211.66666 L 158.74998 211.66666 Q 132.29166 185.20833 105.83333 185.20833 Q 105.83333 185.20833 105.83333 211.66666 Q 79.37499 238.12498 52.916664 238.12498 L 0.0 238.12498 L 0.0 185.20833 L 0.0 105.83333 L 26.458332 105.83333 L 52.916664 105.83333 L 52.916664 105.83333 Q 79.37499 79.37499 105.83333 52.916664 Q 105.83333 26.458332 158.74998 26.458332 z M 158.74998 105.83333 Q 158.74998 105.83333 185.20833 105.83333 Q 185.20833 132.29166 158.74998 132.29166 Q 158.74998 132.29166 158.74998 105.83333 z" svg:height="2.38125mm" draw:style-name="style-25" svg:viewBox="0.0 0.0 317.49997 238.12498" svg:width="3.1749997mm" svg:x="65.087494mm" svg:y="212.4604mm"/>
          <draw:path svg:d="M 79.37499 0.0 L 132.29166 26.458332 L 79.37499 211.66666 Q 0.0 396.87497 0.0 396.87497 L 0.0 396.87497 L 0.0 211.66666 Q 0.0 0.0 79.37499 0.0 z" svg:height="3.9687498mm" draw:style-name="style-26" svg:viewBox="0.0 0.0 132.29166 396.87497" svg:width="1.3229166mm" svg:x="141.28749mm" svg:y="162.45416mm"/>
          <draw:path svg:d="M 0.0 52.916664 L 79.37499 0.0 L 105.83333 26.458332 Q 132.29166 79.37499 158.74998 79.37499 L 185.20833 79.37499 L 185.20833 105.83333 Q 211.66666 132.29166 211.66666 132.29166 L 211.66666 158.74998 L 132.29166 158.74998 L 52.916664 158.74998 L 52.916664 158.74998 L 52.916664 132.29166 L 0.0 132.29166 Q -52.916664 132.29166 0.0 52.916664 z" svg:height="1.5874999mm" draw:style-name="style-27" svg:viewBox="0.0 0.0 211.66666 158.74998" svg:width="2.1166666mm" svg:x="116.94582mm" svg:y="228.3354mm"/>
          <draw:path svg:d="M 132.29166 264.5833 L 105.83333 264.5833 L 79.37499 291.04166 L 52.916664 317.49997 L 26.458332 317.49997 L 0.0 317.49997 L 0.0 211.66666 L 26.458332 79.37499 L 26.458332 79.37499 L 26.458332 105.83333 L 52.916664 105.83333 Q 79.37499 105.83333 79.37499 52.916664 Q 79.37499 0.0 105.83333 0.0 Q 132.29166 0.0 132.29166 52.916664 Q 132.29166 105.83333 185.20833 105.83333 Q 264.5833 105.83333 291.04166 79.37499 Q 291.04166 52.916664 317.49997 52.916664 Q 343.9583 52.916664 317.49997 105.83333 Q 291.04166 132.29166 343.9583 158.74998 Q 370.41666 158.74998 343.9583 185.20833 Q 291.04166 211.66666 317.49997 264.5833 Q 343.9583 291.04166 291.04166 238.12498 Q 211.66666 211.66666 185.20833 211.66666 Q 158.74998 264.5833 132.29166 264.5833 z" svg:height="3.1749997mm" draw:style-name="style-28" svg:viewBox="0.0 0.0 343.9583 317.49997" svg:width="3.439583mm" svg:x="166.95207mm" svg:y="196.32082mm"/>
          <draw:path svg:d="M 158.74998 0.0 L 238.12498 0.0 L 291.04166 26.458332 Q 343.9583 52.916664 343.9583 105.83333 L 343.9583 132.29166 L 343.9583 132.29166 L 343.9583 132.29166 L 291.04166 158.74998 Q 238.12498 211.66666 211.66666 211.66666 L 211.66666 238.12498 L 185.20833 238.12498 Q 185.20833 211.66666 132.29166 211.66666 L 79.37499 211.66666 L 79.37499 185.20833 Q 79.37499 185.20833 52.916664 211.66666 L 52.916664 211.66666 L 26.458332 211.66666 Q 26.458332 211.66666 26.458332 158.74998 L 0.0 132.29166 L 0.0 105.83333 L 0.0 79.37499 L 26.458332 52.916664 Q 79.37499 52.916664 79.37499 26.458332 Q 79.37499 0.0 158.74998 0.0 z" svg:height="2.38125mm" draw:style-name="style-29" svg:viewBox="0.0 0.0 343.9583 238.12498" svg:width="3.439583mm" svg:x="112.447914mm" svg:y="223.8375mm"/>
          <draw:path svg:d="M 158.74998 264.5833 L 238.12498 0.0 L 238.12498 0.0 L 238.12498 0.0 L 238.12498 26.458332 L 264.5833 26.458332 L 264.5833 52.916664 Q 238.12498 105.83333 238.12498 105.83333 L 238.12498 132.29166 L 238.12498 132.29166 Q 238.12498 158.74998 238.12498 158.74998 L 211.66666 158.74998 L 211.66666 343.9583 Q 211.66666 529.1666 238.12498 502.7083 Q 264.5833 502.7083 238.12498 582.0833 Q 238.12498 661.4583 185.20833 714.37494 Q 185.20833 767.2916 158.74998 767.2916 L 158.74998 767.2916 L 158.74998 740.8333 Q 132.29166 687.9166 105.83333 687.9166 Q 79.37499 714.37494 79.37499 740.8333 Q 79.37499 767.2916 26.458332 793.74994 L 0.0 793.74994 L 0.0 767.2916 Q 26.458332 740.8333 26.458332 714.37494 L 26.458332 687.9166 L 52.916664 608.5416 Q 79.37499 529.1666 158.74998 264.5833 z" svg:height="7.9374995mm" draw:style-name="style-30" svg:viewBox="0.0 0.0 264.5833 793.74994" svg:width="2.6458333mm" svg:x="49.47708mm" svg:y="166.15833mm"/>
          <draw:path svg:d="M 52.916664 105.83333 L 79.37499 0.0 L 79.37499 0.0 L 105.83333 0.0 L 105.83333 26.458332 Q 132.29166 26.458332 132.29166 52.916664 L 132.29166 79.37499 L 79.37499 158.74998 Q 26.458332 238.12498 26.458332 238.12498 L 26.458332 238.12498 L 26.458332 264.5833 Q 26.458332 264.5833 0.0 264.5833 L 0.0 264.5833 L 0.0 238.12498 Q 26.458332 211.66666 52.916664 105.83333 z" svg:height="2.6458333mm" draw:style-name="style-31" svg:viewBox="0.0 0.0 132.29166 264.5833" svg:width="1.3229166mm" svg:x="141.55208mm" svg:y="126.206245mm"/>
          <draw:path svg:d="M 158.74998 291.04166 L 264.5833 0.0 L 264.5833 0.0 L 264.5833 0.0 L 291.04166 26.458332 L 291.04166 52.916664 L 185.20833 343.9583 Q 105.83333 608.5416 79.37499 608.5416 L 79.37499 608.5416 L 52.916664 608.5416 Q 52.916664 608.5416 26.458332 608.5416 Q 26.458332 608.5416 0.0 634.99994 L 0.0 634.99994 L 0.0 608.5416 L 0.0 582.0833 L 26.458332 582.0833 Q 26.458332 555.625 158.74998 291.04166 z" svg:height="6.3499994mm" draw:style-name="style-32" svg:viewBox="0.0 0.0 291.04166 634.99994" svg:width="2.9104166mm" svg:x="52.916664mm" svg:y="182.29791mm"/>
          <draw:path svg:d="M 132.29166 105.83333 L 238.12498 0.0 L 238.12498 105.83333 Q 238.12498 185.20833 264.5833 264.5833 L 264.5833 370.41666 L 264.5833 370.41666 Q 238.12498 370.41666 238.12498 396.87497 Q 238.12498 423.3333 185.20833 370.41666 Q 185.20833 343.9583 158.74998 370.41666 L 132.29166 423.3333 L 132.29166 370.41666 Q 132.29166 317.49997 105.83333 264.5833 L 79.37499 238.12498 L 79.37499 238.12498 Q 79.37499 211.66666 26.458332 211.66666 L 0.0 211.66666 L 26.458332 211.66666 Q 26.458332 211.66666 132.29166 105.83333 z" svg:height="4.233333mm" draw:style-name="style-33" svg:viewBox="0.0 0.0 264.5833 423.3333" svg:width="2.6458333mm" svg:x="67.99791mm" svg:y="161.92499mm"/>
          <draw:path svg:d="M 2751.6665 3227.9165 L 2751.6665 3254.3748 L 2751.6665 3307.2915 Q 2725.2083 3360.2083 2725.2083 3492.4998 Q 2725.2083 3624.7915 2725.2083 3651.2498 Q 2778.1248 3704.1665 2778.1248 3968.7498 Q 2778.1248 4259.7915 2778.1248 4286.25 Q 2725.2083 4312.708 2725.2083 4471.458 Q 2725.2083 4630.208 2751.6665 4762.4995 Q 2778.1248 4868.333 2725.2083 4974.1665 Q 2672.2915 5106.458 2539.9998 5159.3745 Q 2407.7083 5185.833 2407.7083 5344.583 Q 2407.7083 5476.8745 2328.3333 5529.7915 Q 2222.5 5609.1665 2010.8333 5609.1665 Q 1772.7083 5609.1665 1640.4166 5662.083 Q 1508.1249 5714.9995 1296.4583 5714.9995 Q 1111.25 5714.9995 1031.875 5688.5415 Q 926.0416 5662.083 714.37494 5662.083 Q 502.7083 5662.083 449.79166 5582.708 Q 396.87497 5503.333 370.41666 5344.583 Q 370.41666 5185.833 264.5833 5185.833 Q 158.74998 5132.9165 132.29166 5106.458 Q 132.29166 5053.5415 105.83333 4788.958 Q 79.37499 4524.375 52.916664 4445.0 L 26.458332 4365.625 L 0.0 4365.625 L 0.0 4339.1665 L 0.0 4339.1665 L 0.0 4339.1665 L 0.0 4127.5 L 0.0 3942.2915 L 0.0 3942.2915 Q 0.0 3915.833 26.458332 3889.3748 Q 26.458332 3862.9165 26.458332 3598.3333 Q 26.458332 3307.2915 79.37499 3201.4583 Q 79.37499 3095.6248 185.20833 3069.1665 Q 264.5833 3069.1665 291.04166 2857.4998 Q 291.04166 2645.8333 211.66666 2619.3748 Q 132.29166 2592.9165 105.83333 2407.7083 L 79.37499 2222.5 L 79.37499 2222.5 L 79.37499 2222.5 L 79.37499 2196.0415 L 79.37499 2196.0415 L 79.37499 2063.75 Q 79.37499 1931.4583 79.37499 1878.5416 Q 79.37499 1825.6249 79.37499 1534.5833 Q 79.37499 1217.0833 79.37499 899.5833 L 79.37499 582.0833 L 105.83333 529.1666 L 105.83333 502.7083 L 132.29166 502.7083 L 185.20833 529.1666 L 185.20833 529.1666 L 185.20833 529.1666 L 211.66666 529.1666 L 211.66666 529.1666 L 264.5833 555.625 L 317.49997 555.625 L 317.49997 555.625 L 317.49997 582.0833 L 343.9583 582.0833 Q 396.87497 582.0833 449.79166 582.0833 L 502.7083 582.0833 L 476.24997 608.5416 L 449.79166 634.99994 L 449.79166 687.9166 Q 449.79166 740.8333 449.79166 767.2916 L 449.79166 793.74994 L 476.24997 820.2083 L 476.24997 846.6666 L 502.7083 846.6666 L 529.1666 846.6666 L 555.625 793.74994 Q 555.625 767.2916 582.0833 793.74994 Q 608.5416 793.74994 634.99994 793.74994 Q 661.4583 793.74994 661.4583 820.2083 Q 661.4583 846.6666 687.9166 820.2083 Q 687.9166 793.74994 714.37494 793.74994 Q 740.8333 793.74994 767.2916 873.12494 Q 820.2083 952.49994 846.6666 952.49994 Q 873.12494 952.49994 873.12494 952.49994 L 873.12494 952.49994 L 873.12494 978.95825 L 873.12494 978.95825 L 899.5833 952.49994 Q 899.5833 926.0416 952.49994 952.49994 Q 1005.4166 952.49994 1005.4166 899.5833 Q 1005.4166 846.6666 1031.875 846.6666 Q 1084.7916 846.6666 1084.7916 820.2083 L 1084.7916 793.74994 L 1111.25 846.6666 L 1137.7083 873.12494 L 1137.7083 873.12494 L 1137.7083 846.6666 L 1137.7083 846.6666 L 1137.7083 846.6666 L 1164.1666 793.74994 L 1164.1666 767.2916 L 1190.6249 767.2916 L 1217.0833 767.2916 L 1217.0833 740.8333 L 1190.6249 687.9166 L 1190.6249 687.9166 L 1190.6249 687.9166 L 1164.1666 687.9166 L 1137.7083 687.9166 L 1084.7916 687.9166 Q 1005.4166 687.9166 1005.4166 661.4583 Q 1031.875 634.99994 978.95825 582.0833 L 952.49994 529.1666 L 952.49994 529.1666 Q 952.49994 529.1666 926.0416 529.1666 L 899.5833 529.1666 L 873.12494 529.1666 L 846.6666 529.1666 L 820.2083 529.1666 Q 793.74994 529.1666 740.8333 555.625 L 687.9166 555.625 L 687.9166 529.1666 Q 687.9166 502.7083 714.37494 502.7083 Q 740.8333 476.24997 714.37494 449.79166 L 714.37494 396.87497 L 687.9166 396.87497 L 661.4583 370.41666 L 661.4583 370.41666 L 661.4583 370.41666 L 634.99994 370.41666 L 634.99994 370.41666 L 634.99994 343.9583 L 608.5416 343.9583 L 608.5416 317.49997 L 608.5416 264.5833 L 634.99994 264.5833 L 634.99994 264.5833 L 661.4583 211.66666 Q 714.37494 185.20833 687.9166 185.20833 Q 687.9166 158.74998 687.9166 158.74998 L 687.9166 158.74998 L 820.2083 132.29166 Q 952.49994 105.83333 1111.25 52.916664 Q 1269.9999 0.0 1455.2083 0.0 Q 1666.8749 0.0 1772.7083 52.916664 Q 1852.0833 79.37499 1852.0833 105.83333 Q 1852.0833 132.29166 2090.2083 158.74998 Q 2354.7915 185.20833 2381.2498 317.49997 Q 2407.7083 476.24997 2434.1665 502.7083 Q 2487.0833 529.1666 2566.4583 529.1666 Q 2645.8333 529.1666 2672.2915 634.99994 Q 2725.2083 714.37494 2725.2083 952.49994 Q 2725.2083 1217.0833 2778.1248 1322.9166 Q 2778.1248 1402.2916 2778.1248 1587.4999 Q 2778.1248 1772.7083 2725.2083 1852.0833 Q 2672.2915 1957.9165 2725.2083 2010.8333 Q 2725.2083 2090.2083 2725.2083 2275.4165 Q 2725.2083 2460.6248 2698.7498 2539.9998 Q 2672.2915 2592.9165 2619.3748 2592.9165 Q 2539.9998 2592.9165 2513.5415 2592.9165 Q 2460.6248 2619.3748 2487.0833 2831.0415 Q 2513.5415 3042.7083 2539.9998 3069.1665 Q 2592.9165 3069.1665 2645.8333 3069.1665 Q 2698.7498 3042.7083 2725.2083 3122.0833 Q 2725.2083 3174.9998 2751.6665 3227.9165 z M 767.2916 502.7083 Q 767.2916 476.24997 767.2916 476.24997 Q 767.2916 476.24997 767.2916 476.24997 Q 767.2916 502.7083 767.2916 502.7083 z M 1825.6249 1058.3333 L 1825.6249 1031.875 L 1852.0833 1058.3333 Q 1878.5416 1084.7916 1878.5416 1084.7916 L 1878.5416 1084.7916 L 1931.4583 1084.7916 L 1984.3749 1058.3333 L 2037.2915 1058.3333 Q 2090.2083 1058.3333 2063.75 1164.1666 Q 2037.2915 1243.5416 2116.6665 1243.5416 Q 2196.0415 1269.9999 2169.5833 1269.9999 Q 2143.125 1269.9999 2063.75 1269.9999 L 1984.3749 1269.9999 L 1931.4583 1269.9999 L 1878.5416 1269.9999 L 1852.0833 1269.9999 Q 1825.6249 1269.9999 1825.6249 1322.9166 Q 1825.6249 1349.3749 1852.0833 1349.3749 Q 1878.5416 1375.8333 1825.6249 1375.8333 Q 1772.7083 1375.8333 1772.7083 1349.3749 Q 1772.7083 1322.9166 1719.7916 1322.9166 L 1666.8749 1322.9166 L 1613.9583 1322.9166 L 1587.4999 1322.9166 L 1587.4999 1296.4583 L 1613.9583 1296.4583 L 1613.9583 1296.4583 L 1613.9583 1269.9999 L 1640.4166 1269.9999 L 1666.8749 1269.9999 L 1666.8749 1243.5416 L 1666.8749 1217.0833 L 1640.4166 1164.1666 L 1640.4166 1111.25 L 1719.7916 1111.25 Q 1825.6249 1084.7916 1825.6249 1058.3333 z M 1243.5416 1402.2916 L 1243.5416 1402.2916 L 1269.9999 1428.7499 Q 1296.4583 1428.7499 1269.9999 1428.7499 L 1269.9999 1428.7499 L 1269.9999 1428.7499 Q 1243.5416 1455.2083 1243.5416 1455.2083 L 1243.5416 1455.2083 L 1217.0833 1481.6666 Q 1190.6249 1508.1249 1190.6249 1534.5833 Q 1190.6249 1561.0416 1243.5416 1534.5833 Q 1296.4583 1534.5833 1296.4583 1587.4999 Q 1296.4583 1613.9583 1269.9999 1613.9583 L 1269.9999 1613.9583 L 1269.9999 1640.4166 Q 1243.5416 1640.4166 1243.5416 1640.4166 L 1243.5416 1640.4166 L 1243.5416 1693.3333 Q 1243.5416 1719.7916 1243.5416 1719.7916 L 1243.5416 1746.2499 L 1243.5416 1746.2499 L 1243.5416 1746.2499 L 1269.9999 1772.7083 L 1269.9999 1799.1666 L 1031.875 1799.1666 L 767.2916 1799.1666 L 740.8333 1772.7083 L 714.37494 1746.2499 L 714.37494 1746.2499 L 714.37494 1746.2499 L 687.9166 1746.2499 L 687.9166 1746.2499 L 661.4583 1719.7916 L 634.99994 1693.3333 L 661.4583 1693.3333 L 714.37494 1693.3333 L 767.2916 1666.8749 Q 820.2083 1640.4166 846.6666 1640.4166 L 846.6666 1640.4166 L 846.6666 1613.9583 L 873.12494 1613.9583 L 873.12494 1587.4999 L 873.12494 1561.0416 L 899.5833 1534.5833 L 899.5833 1481.6666 L 873.12494 1481.6666 Q 846.6666 1481.6666 793.74994 1534.5833 L 740.8333 1534.5833 L 740.8333 1534.5833 L 767.2916 1534.5833 L 767.2916 1534.5833 L 767.2916 1534.5833 L 767.2916 1508.1249 L 767.2916 1508.1249 L 793.74994 1508.1249 L 793.74994 1481.6666 L 793.74994 1481.6666 L 820.2083 1481.6666 L 820.2083 1481.6666 Q 820.2083 1481.6666 873.12494 1455.2083 Q 899.5833 1428.7499 899.5833 1375.8333 Q 899.5833 1322.9166 873.12494 1322.9166 L 820.2083 1322.9166 L 873.12494 1296.4583 Q 926.0416 1269.9999 926.0416 1217.0833 Q 926.0416 1164.1666 952.49994 1164.1666 Q 978.95825 1164.1666 978.95825 1217.0833 Q 952.49994 1269.9999 1031.875 1269.9999 Q 1084.7916 1243.5416 1137.7083 1217.0833 Q 1137.7083 1164.1666 1137.7083 1243.5416 Q 1111.25 1322.9166 1190.6249 1296.4583 Q 1296.4583 1269.9999 1296.4583 1296.4583 Q 1296.4583 1322.9166 1269.9999 1322.9166 Q 1243.5416 1349.3749 1243.5416 1375.8333 Q 1243.5416 1402.2916 1243.5416 1402.2916 z M 1825.6249 2169.5833 L 1693.3333 2196.0415 L 1666.8749 2090.2083 Q 1666.8749 1984.3749 1825.6249 1957.9165 Q 1984.3749 1957.9165 1984.3749 2063.75 Q 1984.3749 2169.5833 1825.6249 2169.5833 z M 714.37494 2645.8333 L 714.37494 2672.2915 L 687.9166 2672.2915 Q 661.4583 2698.7498 608.5416 2698.7498 Q 529.1666 2698.7498 608.5416 2672.2915 L 661.4583 2619.3748 L 687.9166 2487.0833 Q 714.37494 2381.2498 661.4583 2381.2498 Q 582.0833 2407.7083 582.0833 2381.2498 Q 582.0833 2328.3333 714.37494 2275.4165 Q 820.2083 2222.5 767.2916 2434.1665 Q 714.37494 2619.3748 714.37494 2645.8333 z M 1746.2499 2963.3333 L 1746.2499 3042.7083 L 1719.7916 3042.7083 Q 1693.3333 3042.7083 1693.3333 2910.4165 Q 1666.8749 2804.5833 1613.9583 2910.4165 Q 1508.1249 2989.7915 1561.0416 2910.4165 Q 1613.9583 2831.0415 1640.4166 2751.6665 Q 1693.3333 2645.8333 1640.4166 2645.8333 Q 1587.4999 2645.8333 1587.4999 2619.3748 Q 1587.4999 2592.9165 1666.8749 2539.9998 Q 1772.7083 2513.5415 1772.7083 2539.9998 Q 1772.7083 2566.4583 1825.6249 2566.4583 Q 1904.9999 2539.9998 1852.0833 2592.9165 Q 1825.6249 2619.3748 1772.7083 2751.6665 Q 1772.7083 2857.4998 1746.2499 2963.3333 z M 793.74994 3174.9998 L 820.2083 3174.9998 L 820.2083 3174.9998 L 820.2083 3174.9998 L 846.6666 3174.9998 L 846.6666 3174.9998 L 1005.4166 3174.9998 Q 1164.1666 3174.9998 1111.25 3174.9998 Q 1031.875 3201.4583 1031.875 3227.9165 Q 1031.875 3254.3748 1084.7916 3254.3748 Q 1164.1666 3254.3748 1137.7083 3333.7498 Q 1111.25 3386.6665 1058.3333 3413.1248 Q 1005.4166 3413.1248 1005.4166 3439.5833 Q 1005.4166 3466.0415 1084.7916 3439.5833 Q 1190.6249 3413.1248 1137.7083 3466.0415 Q 1111.25 3492.4998 978.95825 3518.9583 Q 820.2083 3545.4165 820.2083 3518.9583 Q 820.2083 3492.4998 873.12494 3466.0415 Q 926.0416 3439.5833 873.12494 3413.1248 Q 873.12494 3386.6665 846.6666 3333.7498 Q 846.6666 3280.8333 873.12494 3280.8333 Q 926.0416 3280.8333 978.95825 3254.3748 L 1005.4166 3254.3748 L 1005.4166 3227.9165 L 1005.4166 3201.4583 L 926.0416 3201.4583 L 846.6666 3201.4583 L 846.6666 3227.9165 L 820.2083 3227.9165 L 820.2083 3227.9165 L 820.2083 3227.9165 L 820.2083 3227.9165 L 793.74994 3227.9165 L 793.74994 3227.9165 Q 767.2916 3227.9165 767.2916 3333.7498 Q 767.2916 3413.1248 687.9166 3466.0415 Q 634.99994 3545.4165 634.99994 3492.4998 Q 661.4583 3439.5833 661.4583 3360.2083 Q 661.4583 3280.8333 608.5416 3333.7498 Q 555.625 3386.6665 502.7083 3413.1248 L 449.79166 3439.5833 L 449.79166 3413.1248 L 449.79166 3413.1248 L 476.24997 3413.1248 L 476.24997 3386.6665 L 502.7083 3386.6665 L 529.1666 3386.6665 L 529.1666 3360.2083 L 555.625 3360.2083 L 555.625 3360.2083 L 555.625 3333.7498 L 555.625 3333.7498 L 555.625 3333.7498 L 608.5416 3280.8333 Q 661.4583 3254.3748 661.4583 3227.9165 L 661.4583 3201.4583 L 687.9166 3174.9998 L 714.37494 3148.5415 L 714.37494 3122.0833 L 714.37494 3095.6248 L 661.4583 3095.6248 L 582.0833 3122.0833 L 582.0833 3122.0833 L 555.625 3122.0833 L 555.625 3122.0833 L 555.625 3122.0833 L 555.625 3148.5415 L 555.625 3148.5415 L 555.625 3122.0833 L 555.625 3095.6248 L 555.625 3095.6248 L 555.625 3069.1665 L 555.625 3069.1665 L 555.625 3069.1665 L 582.0833 3069.1665 L 582.0833 3069.1665 L 661.4583 3042.7083 Q 714.37494 3042.7083 740.8333 2936.8748 Q 767.2916 2831.0415 767.2916 2910.4165 Q 767.2916 2963.3333 820.2083 2963.3333 Q 873.12494 2963.3333 820.2083 3069.1665 Q 767.2916 3174.9998 793.74994 3174.9998 z M 846.6666 3069.1665 L 873.12494 3069.1665 L 899.5833 3042.7083 Q 952.49994 3016.2498 978.95825 2936.8748 Q 978.95825 2857.4998 1005.4166 2910.4165 Q 1031.875 2989.7915 1084.7916 2989.7915 Q 1111.25 2963.3333 1137.7083 2936.8748 Q 1137.7083 2910.4165 1164.1666 2936.8748 Q 1190.6249 2963.3333 1137.7083 3016.2498 Q 1137.7083 3042.7083 1058.3333 3042.7083 Q 1005.4166 3042.7083 978.95825 3069.1665 Q 978.95825 3122.0833 978.95825 3095.6248 Q 952.49994 3069.1665 899.5833 3069.1665 Q 846.6666 3069.1665 846.6666 3069.1665 z M 1825.6249 3915.833 L 1825.6249 3915.833 L 1878.5416 3889.3748 Q 1931.4583 3862.9165 1931.4583 3836.4583 L 1931.4583 3809.9998 L 1957.9165 3783.5415 L 1957.9165 3757.0833 L 1931.4583 3757.0833 Q 1904.9999 3757.0833 1852.0833 3783.5415 Q 1799.1666 3809.9998 1825.6249 3783.5415 L 1825.6249 3757.0833 L 1825.6249 3757.0833 L 1825.6249 3757.0833 L 1852.0833 3757.0833 L 1852.0833 3757.0833 L 1852.0833 3730.6248 L 1878.5416 3730.6248 L 1878.5416 3704.1665 L 1878.5416 3677.7083 L 1852.0833 3677.7083 L 1825.6249 3651.2498 L 1772.7083 3651.2498 L 1746.2499 3651.2498 L 1746.2499 3677.7083 Q 1719.7916 3704.1665 1693.3333 3730.6248 L 1666.8749 3757.0833 L 1666.8749 3783.5415 L 1666.8749 3783.5415 L 1640.4166 3783.5415 L 1640.4166 3809.9998 L 1613.9583 3809.9998 L 1587.4999 3809.9998 L 1587.4999 3836.4583 L 1561.0416 3836.4583 L 1561.0416 3836.4583 L 1561.0416 3862.9165 L 1561.0416 3862.9165 L 1561.0416 3862.9165 L 1534.5833 3862.9165 L 1534.5833 3862.9165 L 1508.1249 3889.3748 L 1481.6666 3889.3748 L 1481.6666 3862.9165 L 1508.1249 3836.4583 L 1508.1249 3836.4583 L 1508.1249 3809.9998 L 1534.5833 3809.9998 L 1561.0416 3809.9998 L 1561.0416 3783.5415 L 1561.0416 3783.5415 L 1587.4999 3783.5415 L 1587.4999 3757.0833 L 1587.4999 3757.0833 L 1613.9583 3757.0833 L 1613.9583 3757.0833 L 1613.9583 3757.0833 L 1613.9583 3730.6248 L 1613.9583 3730.6248 L 1640.4166 3730.6248 L 1640.4166 3704.1665 L 1719.7916 3624.7915 Q 1772.7083 3518.9583 1799.1666 3571.8748 Q 1799.1666 3624.7915 1878.5416 3624.7915 Q 1931.4583 3624.7915 1957.9165 3598.3333 Q 1957.9165 3571.8748 1984.3749 3545.4165 Q 2037.2915 3545.4165 1984.3749 3651.2498 Q 1957.9165 3730.6248 2037.2915 3677.7083 Q 2143.125 3651.2498 2090.2083 3730.6248 Q 2063.75 3809.9998 2116.6665 3783.5415 Q 2143.125 3757.0833 2169.5833 3809.9998 Q 2169.5833 3862.9165 2301.875 3889.3748 Q 2434.1665 3915.833 2248.9583 3942.2915 Q 2037.2915 3968.7498 1984.3749 3968.7498 Q 1957.9165 3968.7498 1984.3749 3942.2915 Q 2037.2915 3915.833 2010.8333 3889.3748 Q 2010.8333 3862.9165 1931.4583 3889.3748 Q 1878.5416 3915.833 1852.0833 3915.833 Q 1825.6249 3915.833 1825.6249 3915.833 z M 899.5833 4101.0415 L 899.5833 4101.0415 L 978.95825 4074.583 Q 1084.7916 4074.583 1084.7916 4021.6665 Q 1084.7916 3995.208 1111.25 3995.208 Q 1137.7083 3995.208 1111.25 4127.5 Q 1084.7916 4259.7915 1084.7916 4286.25 Q 1058.3333 4286.25 1084.7916 4312.708 Q 1111.25 4339.1665 1058.3333 4339.1665 Q 1005.4166 4339.1665 1005.4166 4286.25 Q 1005.4166 4259.7915 926.0416 4259.7915 L 846.6666 4259.7915 L 846.6666 4180.4165 L 846.6666 4127.5 L 820.2083 4127.5 Q 793.74994 4127.5 767.2916 4101.0415 L 767.2916 4101.0415 L 767.2916 4127.5 Q 767.2916 4153.958 714.37494 4206.875 Q 714.37494 4259.7915 661.4583 4286.25 L 634.99994 4286.25 L 608.5416 4312.708 L 555.625 4312.708 L 555.625 4259.7915 L 555.625 4206.875 L 582.0833 4206.875 L 582.0833 4180.4165 L 582.0833 4180.4165 L 608.5416 4180.4165 L 608.5416 4180.4165 L 608.5416 4180.4165 L 634.99994 4180.4165 L 661.4583 4180.4165 L 661.4583 4180.4165 L 661.4583 4180.4165 L 687.9166 4153.958 L 714.37494 4127.5 L 714.37494 4101.0415 Q 740.8333 4074.583 767.2916 4048.1248 L 767.2916 4048.1248 L 767.2916 4021.6665 Q 767.2916 4021.6665 793.74994 4021.6665 L 793.74994 4048.1248 L 820.2083 4048.1248 Q 820.2083 4048.1248 873.12494 4021.6665 Q 926.0416 4021.6665 978.95825 4021.6665 Q 1005.4166 4021.6665 952.49994 4074.583 Q 899.5833 4074.583 899.5833 4101.0415 z M 1005.4166 5053.5415 L 978.95825 5106.458 L 978.95825 5132.9165 Q 978.95825 5159.3745 926.0416 5185.833 Q 873.12494 5238.7495 899.5833 5185.833 Q 926.0416 5159.3745 952.49994 5027.083 Q 978.95825 4921.2495 952.49994 4921.2495 Q 926.0416 4947.708 926.0416 4815.4165 Q 926.0416 4656.6665 978.95825 4630.208 L 1058.3333 4603.75 L 1058.3333 4577.2915 L 1084.7916 4577.2915 L 1084.7916 4550.833 L 1084.7916 4524.375 L 1058.3333 4524.375 L 1031.875 4550.833 L 978.95825 4550.833 Q 926.0416 4550.833 1058.3333 4497.9165 Q 1190.6249 4497.9165 1164.1666 4550.833 Q 1137.7083 4603.75 1137.7083 4788.958 Q 1137.7083 4974.1665 1111.25 4974.1665 Q 1084.7916 4974.1665 1084.7916 4894.7915 Q 1084.7916 4815.4165 1058.3333 4921.2495 Q 1031.875 5000.6245 1005.4166 5053.5415 z M 714.37494 4550.833 L 767.2916 4550.833 L 793.74994 4550.833 Q 820.2083 4550.833 820.2083 4656.6665 Q 793.74994 4736.0415 767.2916 4736.0415 Q 740.8333 4736.0415 740.8333 4762.4995 Q 740.8333 4815.4165 793.74994 4815.4165 Q 820.2083 4788.958 820.2083 4815.4165 Q 820.2083 4868.333 767.2916 4894.7915 Q 740.8333 4947.708 767.2916 4974.1665 Q 820.2083 4974.1665 687.9166 5027.083 Q 555.625 5053.5415 555.625 5027.083 L 555.625 4974.1665 L 582.0833 4921.2495 L 608.5416 4841.8745 L 608.5416 4841.8745 L 608.5416 4815.4165 L 608.5416 4815.4165 L 608.5416 4815.4165 L 634.99994 4815.4165 Q 661.4583 4841.8745 661.4583 4894.7915 L 661.4583 4947.708 L 687.9166 4841.8745 Q 687.9166 4736.0415 661.4583 4736.0415 Q 608.5416 4736.0415 608.5416 4656.6665 L 608.5416 4577.2915 L 634.99994 4577.2915 L 634.99994 4577.2915 L 634.99994 4577.2915 Q 634.99994 4550.833 714.37494 4550.833 z" svg:height="57.149998mm" draw:style-name="style-34" svg:viewBox="0.0 0.0 2778.1248 5714.9995" svg:width="27.781248mm" svg:x="145.78542mm" svg:y="51.85833mm"/>
          <draw:path svg:d="M 105.83333 0.0 L 158.74998 0.0 L 185.20833 0.0 Q 211.66666 26.458332 211.66666 52.916664 L 211.66666 52.916664 L 211.66666 158.74998 Q 211.66666 291.04166 264.5833 291.04166 Q 291.04166 317.49997 370.41666 317.49997 L 423.3333 317.49997 L 370.41666 370.41666 Q 317.49997 423.3333 291.04166 449.79166 L 264.5833 449.79166 L 264.5833 423.3333 Q 264.5833 396.87497 158.74998 370.41666 L 79.37499 317.49997 L 52.916664 317.49997 L 52.916664 317.49997 L 52.916664 317.49997 L 52.916664 291.04166 L 79.37499 291.04166 Q 105.83333 264.5833 105.83333 238.12498 Q 79.37499 211.66666 52.916664 211.66666 L 26.458332 211.66666 L 0.0 211.66666 Q 0.0 211.66666 0.0 185.20833 L 0.0 185.20833 L 0.0 158.74998 L 0.0 158.74998 L 0.0 132.29166 Q 0.0 105.83333 52.916664 52.916664 Q 52.916664 26.458332 105.83333 0.0 z" svg:height="4.497916mm" draw:style-name="style-35" svg:viewBox="0.0 0.0 423.3333 449.79166" svg:width="4.233333mm" svg:x="98.95416mm" svg:y="218.54582mm"/>
          <draw:path svg:d="M 52.916664 26.458332 L 52.916664 26.458332 L 79.37499 0.0 L 105.83333 0.0 L 105.83333 0.0 Q 105.83333 26.458332 158.74998 26.458332 Q 185.20833 79.37499 79.37499 105.83333 Q -26.458332 158.74998 0.0 105.83333 L 0.0 52.916664 L 0.0 26.458332 Q 0.0 26.458332 26.458332 26.458332 L 26.458332 26.458332 L 52.916664 26.458332 L 52.916664 26.458332 L 52.916664 26.458332 z" svg:height="1.0583333mm" draw:style-name="style-36" svg:viewBox="0.0 0.0 158.74998 105.83333" svg:width="1.5874999mm" svg:x="129.64583mm" svg:y="232.56874mm"/>
          <draw:path svg:d="M 343.9583 26.458332 L 343.9583 0.0 L 343.9583 0.0 L 370.41666 0.0 L 370.41666 26.458332 Q 370.41666 52.916664 396.87497 52.916664 L 396.87497 52.916664 L 396.87497 52.916664 Q 396.87497 79.37499 317.49997 79.37499 L 264.5833 132.29166 L 132.29166 132.29166 Q 0.0 132.29166 0.0 105.83333 L 0.0 105.83333 L 52.916664 105.83333 Q 79.37499 79.37499 52.916664 79.37499 Q 26.458332 79.37499 52.916664 52.916664 L 79.37499 52.916664 L 105.83333 52.916664 L 105.83333 52.916664 L 105.83333 52.916664 Q 132.29166 79.37499 132.29166 52.916664 L 132.29166 52.916664 L 238.12498 52.916664 Q 343.9583 52.916664 343.9583 26.458332 z" svg:height="1.3229166mm" draw:style-name="style-37" svg:viewBox="0.0 0.0 396.87497 132.29166" svg:width="3.9687498mm" svg:x="145.52083mm" svg:y="182.29791mm"/>
          <draw:path svg:d="M 132.29166 52.916664 L 132.29166 0.0 L 185.20833 26.458332 Q 238.12498 26.458332 264.5833 26.458332 L 264.5833 52.916664 L 264.5833 79.37499 Q 238.12498 105.83333 264.5833 105.83333 L 264.5833 105.83333 L 291.04166 132.29166 Q 291.04166 185.20833 343.9583 185.20833 Q 370.41666 185.20833 370.41666 211.66666 Q 396.87497 238.12498 396.87497 264.5833 L 396.87497 291.04166 L 370.41666 291.04166 Q 343.9583 291.04166 343.9583 264.5833 Q 343.9583 238.12498 317.49997 264.5833 L 291.04166 291.04166 L 291.04166 264.5833 Q 291.04166 238.12498 132.29166 238.12498 L 0.0 264.5833 L 0.0 238.12498 Q 0.0 211.66666 26.458332 211.66666 Q 79.37499 211.66666 79.37499 185.20833 L 79.37499 158.74998 L 26.458332 158.74998 L 0.0 158.74998 L 0.0 132.29166 L 26.458332 132.29166 L 26.458332 132.29166 Q 26.458332 132.29166 79.37499 105.83333 Q 132.29166 105.83333 132.29166 52.916664 z" svg:height="2.9104166mm" draw:style-name="style-38" svg:viewBox="0.0 0.0 396.87497 291.04166" svg:width="3.9687498mm" svg:x="59.531246mm" svg:y="218.28123mm"/>
          <draw:path svg:d="M 211.66666 0.0 L 211.66666 0.0 L 211.66666 52.916664 Q 185.20833 132.29166 238.12498 105.83333 Q 291.04166 52.916664 317.49997 52.916664 L 343.9583 52.916664 L 343.9583 52.916664 L 343.9583 79.37499 L 264.5833 211.66666 Q 158.74998 317.49997 158.74998 370.41666 Q 158.74998 396.87497 132.29166 396.87497 L 132.29166 396.87497 L 132.29166 343.9583 Q 132.29166 291.04166 105.83333 291.04166 Q 52.916664 291.04166 26.458332 317.49997 L 0.0 370.41666 L 0.0 317.49997 Q 0.0 291.04166 26.458332 264.5833 Q 52.916664 264.5833 52.916664 211.66666 L 52.916664 132.29166 L 52.916664 105.83333 Q 52.916664 105.83333 26.458332 105.83333 L 26.458332 79.37499 L 79.37499 79.37499 Q 158.74998 79.37499 158.74998 52.916664 Q 211.66666 0.0 211.66666 0.0 z" svg:height="3.9687498mm" draw:style-name="style-39" svg:viewBox="0.0 0.0 343.9583 396.87497" svg:width="3.439583mm" svg:x="88.37083mm" svg:y="79.90416mm"/>
          <draw:path svg:d="M 105.83333 26.458332 L 105.83333 0.0 L 132.29166 52.916664 Q 158.74998 105.83333 158.74998 105.83333 L 158.74998 105.83333 L 158.74998 264.5833 Q 158.74998 449.79166 132.29166 793.74994 L 105.83333 1164.1666 L 105.83333 1164.1666 L 105.83333 1164.1666 L 105.83333 767.2916 Q 105.83333 370.41666 79.37499 291.04166 L 79.37499 211.66666 L 52.916664 211.66666 L 26.458332 211.66666 L 26.458332 185.20833 L 0.0 185.20833 L 0.0 158.74998 Q 0.0 105.83333 26.458332 105.83333 L 26.458332 79.37499 L 52.916664 79.37499 L 79.37499 52.916664 L 79.37499 52.916664 L 79.37499 52.916664 L 79.37499 52.916664 Q 105.83333 52.916664 105.83333 26.458332 z" svg:height="11.641666mm" draw:style-name="style-40" svg:viewBox="0.0 0.0 158.74998 1164.1666" svg:width="1.5874999mm" svg:x="180.97499mm" svg:y="242.35832mm"/>
          <draw:path svg:d="M 211.66666 132.29166 L 211.66666 132.29166 L 211.66666 132.29166 Q 238.12498 132.29166 238.12498 158.74998 L 238.12498 185.20833 L 238.12498 185.20833 Q 238.12498 211.66666 238.12498 211.66666 L 264.5833 211.66666 L 264.5833 211.66666 Q 264.5833 211.66666 238.12498 238.12498 L 238.12498 238.12498 L 238.12498 238.12498 Q 238.12498 238.12498 211.66666 264.5833 L 211.66666 264.5833 L 185.20833 264.5833 Q 185.20833 291.04166 158.74998 317.49997 L 158.74998 317.49997 L 132.29166 317.49997 Q 105.83333 317.49997 105.83333 291.04166 L 105.83333 291.04166 L 105.83333 264.5833 Q 132.29166 264.5833 132.29166 238.12498 Q 132.29166 211.66666 79.37499 211.66666 Q 52.916664 211.66666 26.458332 158.74998 L 0.0 105.83333 L 26.458332 52.916664 Q 26.458332 0.0 79.37499 0.0 Q 158.74998 -26.458332 185.20833 52.916664 Q 185.20833 158.74998 211.66666 158.74998 Q 211.66666 158.74998 211.66666 132.29166 z" svg:height="3.1749997mm" draw:style-name="style-41" svg:viewBox="0.0 0.0 264.5833 317.49997" svg:width="2.6458333mm" svg:x="120.385414mm" svg:y="225.95415mm"/>
          <draw:path svg:d="M 185.20833 79.37499 L 211.66666 79.37499 L 211.66666 52.916664 L 211.66666 26.458332 L 132.29166 26.458332 L 52.916664 26.458332 L 52.916664 52.916664 L 26.458332 52.916664 L 26.458332 52.916664 L 26.458332 52.916664 L 26.458332 52.916664 L 0.0 52.916664 L 0.0 26.458332 L 26.458332 0.0 L 26.458332 0.0 L 26.458332 0.0 L 26.458332 0.0 L 26.458332 0.0 L 52.916664 0.0 L 52.916664 0.0 L 211.66666 0.0 Q 370.41666 0.0 317.49997 0.0 Q 238.12498 26.458332 238.12498 52.916664 Q 238.12498 79.37499 291.04166 79.37499 Q 370.41666 79.37499 343.9583 158.74998 Q 317.49997 211.66666 264.5833 238.12498 Q 211.66666 238.12498 211.66666 264.5833 Q 211.66666 291.04166 291.04166 264.5833 Q 396.87497 238.12498 343.9583 291.04166 Q 317.49997 317.49997 185.20833 343.9583 Q 26.458332 370.41666 26.458332 343.9583 Q 26.458332 317.49997 79.37499 291.04166 Q 132.29166 264.5833 79.37499 238.12498 Q 79.37499 211.66666 52.916664 158.74998 Q 52.916664 105.83333 79.37499 105.83333 Q 132.29166 105.83333 185.20833 79.37499 z" svg:height="3.439583mm" draw:style-name="style-42" svg:viewBox="0.0 0.0 343.9583 343.9583" svg:width="3.439583mm" svg:x="153.72292mm" svg:y="83.60833mm"/>
          <draw:path svg:d="M 52.916664 19896.666 L 52.916664 20981.457 L 26.458332 20902.082 L 0.0 20849.166 L 0.0 10424.583 Q -26.458332 -26.458332 79.37499 0.0 Q 158.74998 0.0 105.83333 9392.708 Q 52.916664 18785.416 52.916664 19896.666 z" svg:height="209.81458mm" draw:style-name="style-43" svg:viewBox="0.0 0.0 105.83333 20981.457" svg:width="1.0583333mm" svg:x="4.233333mm" svg:y="5.820833mm"/>
          <draw:path svg:d="M 449.79166 52.916664 L 449.79166 52.916664 L 449.79166 52.916664 L 476.24997 52.916664 L 502.7083 52.916664 Q 502.7083 52.916664 502.7083 52.916664 L 502.7083 52.916664 L 555.625 79.37499 Q 582.0833 105.83333 608.5416 132.29166 Q 661.4583 132.29166 661.4583 158.74998 L 661.4583 185.20833 L 634.99994 185.20833 L 608.5416 211.66666 L 634.99994 211.66666 L 661.4583 211.66666 L 661.4583 238.12498 L 661.4583 238.12498 L 608.5416 264.5833 Q 529.1666 264.5833 529.1666 317.49997 Q 529.1666 370.41666 476.24997 396.87497 Q 449.79166 423.3333 449.79166 449.79166 Q 449.79166 476.24997 449.79166 476.24997 L 449.79166 502.7083 L 396.87497 502.7083 Q 343.9583 476.24997 343.9583 476.24997 L 343.9583 476.24997 L 317.49997 449.79166 Q 291.04166 423.3333 264.5833 476.24997 Q 238.12498 529.1666 264.5833 529.1666 Q 264.5833 529.1666 291.04166 555.625 L 291.04166 555.625 L 291.04166 582.0833 Q 291.04166 582.0833 317.49997 582.0833 L 317.49997 608.5416 L 317.49997 608.5416 L 291.04166 608.5416 L 291.04166 608.5416 L 291.04166 634.99994 L 291.04166 634.99994 L 291.04166 634.99994 L 317.49997 634.99994 L 317.49997 634.99994 L 317.49997 661.4583 L 343.9583 661.4583 L 343.9583 687.9166 L 343.9583 687.9166 L 291.04166 687.9166 L 238.12498 687.9166 L 185.20833 661.4583 L 158.74998 634.99994 L 185.20833 634.99994 L 238.12498 634.99994 L 238.12498 608.5416 L 238.12498 608.5416 L 238.12498 582.0833 L 238.12498 582.0833 L 211.66666 582.0833 Q 211.66666 582.0833 211.66666 555.625 L 211.66666 555.625 L 185.20833 555.625 Q 158.74998 529.1666 132.29166 502.7083 L 105.83333 449.79166 L 132.29166 449.79166 Q 158.74998 423.3333 105.83333 396.87497 Q 52.916664 370.41666 79.37499 291.04166 Q 105.83333 211.66666 52.916664 185.20833 L 26.458332 158.74998 L 0.0 132.29166 L 0.0 105.83333 L 26.458332 105.83333 Q 26.458332 132.29166 79.37499 79.37499 Q 105.83333 0.0 132.29166 0.0 Q 185.20833 0.0 185.20833 26.458332 Q 185.20833 52.916664 158.74998 52.916664 Q 132.29166 79.37499 158.74998 158.74998 Q 185.20833 211.66666 185.20833 158.74998 Q 211.66666 79.37499 317.49997 52.916664 Q 449.79166 52.916664 449.79166 52.916664 z" svg:height="6.879166mm" draw:style-name="style-44" svg:viewBox="0.0 0.0 661.4583 687.9166" svg:width="6.614583mm" svg:x="94.98541mm" svg:y="221.19165mm"/>
          <draw:path svg:d="M 26.458332 185.20833 L 52.916664 0.0 L 52.916664 26.458332 L 52.916664 52.916664 L 52.916664 158.74998 Q 52.916664 264.5833 52.916664 926.0416 L 52.916664 1613.9583 L 52.916664 1666.8749 Q 52.916664 1693.3333 26.458332 1693.3333 L 26.458332 1693.3333 L 26.458332 1349.3749 Q 0.0 1031.875 0.0 714.37494 L 0.0 370.41666 L 0.0 370.41666 Q 0.0 343.9583 26.458332 185.20833 z" svg:height="16.933332mm" draw:style-name="style-45" svg:viewBox="0.0 0.0 52.916664 1693.3333" svg:width="0.52916664mm" svg:x="184.67915mm" svg:y="80.16875mm"/>
          <draw:path svg:d="M 291.04166 79.37499 L 291.04166 79.37499 L 291.04166 79.37499 Q 291.04166 79.37499 264.5833 105.83333 L 264.5833 132.29166 L 185.20833 132.29166 L 132.29166 132.29166 L 105.83333 132.29166 L 79.37499 158.74998 L 79.37499 158.74998 L 52.916664 158.74998 L 52.916664 132.29166 L 26.458332 132.29166 L 26.458332 132.29166 L 26.458332 132.29166 L 26.458332 105.83333 Q 26.458332 105.83333 0.0 105.83333 L 0.0 79.37499 L 26.458332 79.37499 Q 26.458332 52.916664 26.458332 52.916664 L 26.458332 52.916664 L 79.37499 26.458332 Q 105.83333 0.0 132.29166 0.0 Q 185.20833 0.0 185.20833 26.458332 Q 185.20833 52.916664 238.12498 52.916664 Q 291.04166 52.916664 291.04166 79.37499 z" svg:height="1.5874999mm" draw:style-name="style-46" svg:viewBox="0.0 0.0 291.04166 158.74998" svg:width="2.9104166mm" svg:x="74.87708mm" svg:y="278.87082mm"/>
          <draw:path svg:d="M 52.916664 26.458332 L 52.916664 0.0 L 105.83333 52.916664 Q 158.74998 132.29166 158.74998 132.29166 L 158.74998 132.29166 L 185.20833 132.29166 Q 185.20833 132.29166 211.66666 132.29166 Q 264.5833 132.29166 238.12498 132.29166 L 211.66666 105.83333 L 238.12498 79.37499 Q 264.5833 79.37499 264.5833 26.458332 Q 238.12498 0.0 264.5833 26.458332 Q 317.49997 26.458332 370.41666 52.916664 L 396.87497 52.916664 L 423.3333 79.37499 Q 476.24997 105.83333 476.24997 132.29166 L 476.24997 132.29166 L 449.79166 132.29166 Q 423.3333 132.29166 423.3333 185.20833 Q 396.87497 238.12498 370.41666 238.12498 Q 343.9583 238.12498 370.41666 264.5833 Q 370.41666 291.04166 370.41666 317.49997 Q 343.9583 343.9583 317.49997 370.41666 L 317.49997 370.41666 L 317.49997 370.41666 Q 291.04166 343.9583 238.12498 317.49997 L 185.20833 264.5833 L 158.74998 264.5833 Q 158.74998 238.12498 132.29166 238.12498 L 105.83333 238.12498 L 105.83333 238.12498 L 79.37499 238.12498 L 79.37499 211.66666 L 105.83333 211.66666 L 105.83333 185.20833 L 105.83333 158.74998 L 52.916664 158.74998 L 26.458332 132.29166 L 26.458332 132.29166 L 26.458332 132.29166 L 52.916664 132.29166 Q 52.916664 132.29166 26.458332 105.83333 Q 0.0 105.83333 0.0 79.37499 L 0.0 52.916664 L 26.458332 52.916664 Q 52.916664 52.916664 52.916664 26.458332 z" svg:height="3.7041664mm" draw:style-name="style-47" svg:viewBox="0.0 0.0 476.24997 370.41666" svg:width="4.7625mm" svg:x="128.05832mm" svg:y="224.63124mm"/>
          <draw:path svg:d="M 0.0 26.458332 L 0.0 0.0 L 0.0 0.0 L 26.458332 0.0 L 52.916664 26.458332 Q 79.37499 79.37499 105.83333 79.37499 Q 132.29166 79.37499 132.29166 132.29166 Q 132.29166 158.74998 158.74998 158.74998 Q 185.20833 132.29166 211.66666 132.29166 L 238.12498 132.29166 L 211.66666 158.74998 Q 211.66666 185.20833 185.20833 211.66666 Q 158.74998 211.66666 105.83333 264.5833 Q 79.37499 343.9583 52.916664 343.9583 L 26.458332 343.9583 L 26.458332 317.49997 L 26.458332 317.49997 L 26.458332 291.04166 Q 52.916664 291.04166 79.37499 264.5833 L 105.83333 238.12498 L 52.916664 211.66666 Q -26.458332 185.20833 0.0 132.29166 Q 0.0 79.37499 0.0 26.458332 z" svg:height="3.439583mm" draw:style-name="style-48" svg:viewBox="0.0 0.0 238.12498 343.9583" svg:width="2.38125mm" svg:x="53.44583mm" svg:y="64.29375mm"/>
          <draw:path svg:d="M 158.74998 79.37499 L 158.74998 105.83333 L 158.74998 132.29166 Q 132.29166 158.74998 79.37499 158.74998 Q 26.458332 158.74998 26.458332 79.37499 L 0.0 26.458332 L 52.916664 0.0 Q 105.83333 -26.458332 132.29166 0.0 Q 132.29166 26.458332 158.74998 79.37499 z" svg:height="1.5874999mm" draw:style-name="style-49" svg:viewBox="0.0 0.0 158.74998 158.74998" svg:width="1.5874999mm" svg:x="23.547915mm" svg:y="10.318749mm"/>
          <draw:path svg:d="M 26.458332 52.916664 Q 52.916664 0.0 105.83333 0.0 Q 132.29166 26.458332 158.74998 52.916664 Q 158.74998 79.37499 79.37499 132.29166 Q 0.0 158.74998 0.0 158.74998 Q -26.458332 132.29166 26.458332 52.916664 z" svg:height="1.5874999mm" draw:style-name="style-50" svg:viewBox="0.0 0.0 158.74998 158.74998" svg:width="1.5874999mm" svg:x="96.572914mm" svg:y="160.86665mm"/>
          <draw:path svg:d="M 0.0 79.37499 L 0.0 0.0 L 79.37499 0.0 L 132.29166 26.458332 L 132.29166 26.458332 L 158.74998 26.458332 L 158.74998 52.916664 Q 132.29166 79.37499 132.29166 105.83333 Q 132.29166 132.29166 79.37499 132.29166 L 0.0 132.29166 L 0.0 79.37499 z" svg:height="1.3229166mm" draw:style-name="style-51" svg:viewBox="0.0 0.0 158.74998 132.29166" svg:width="1.5874999mm" svg:x="66.93958mm" svg:y="81.75625mm"/>
          <draw:path svg:d="M 291.04166 26.458332 L 317.49997 0.0 L 317.49997 0.0 L 317.49997 0.0 L 343.9583 0.0 Q 343.9583 0.0 370.41666 26.458332 L 370.41666 26.458332 L 370.41666 26.458332 Q 370.41666 52.916664 370.41666 52.916664 L 396.87497 52.916664 L 423.3333 52.916664 L 449.79166 52.916664 L 449.79166 79.37499 L 476.24997 105.83333 L 502.7083 132.29166 Q 555.625 158.74998 529.1666 238.12498 Q 502.7083 317.49997 582.0833 370.41666 Q 634.99994 423.3333 634.99994 449.79166 Q 634.99994 476.24997 634.99994 476.24997 L 634.99994 476.24997 L 634.99994 476.24997 Q 608.5416 476.24997 608.5416 449.79166 L 608.5416 449.79166 L 582.0833 449.79166 Q 582.0833 423.3333 582.0833 423.3333 L 582.0833 423.3333 L 582.0833 423.3333 Q 582.0833 396.87497 555.625 396.87497 L 555.625 396.87497 L 555.625 396.87497 Q 529.1666 396.87497 502.7083 423.3333 Q 476.24997 423.3333 423.3333 423.3333 Q 370.41666 370.41666 317.49997 396.87497 L 291.04166 423.3333 L 264.5833 423.3333 Q 264.5833 423.3333 211.66666 423.3333 L 158.74998 423.3333 L 132.29166 423.3333 L 105.83333 423.3333 L 105.83333 396.87497 L 105.83333 396.87497 L 79.37499 396.87497 L 79.37499 370.41666 L 79.37499 370.41666 L 52.916664 370.41666 L 52.916664 370.41666 L 52.916664 370.41666 L 26.458332 343.9583 L 0.0 343.9583 L 0.0 343.9583 L 0.0 343.9583 L 0.0 317.49997 L 0.0 291.04166 L 0.0 264.5833 L 0.0 211.66666 L 26.458332 211.66666 L 26.458332 211.66666 L 79.37499 185.20833 L 132.29166 158.74998 L 132.29166 158.74998 Q 158.74998 158.74998 158.74998 158.74998 L 158.74998 158.74998 L 158.74998 158.74998 Q 158.74998 158.74998 211.66666 158.74998 Q 264.5833 105.83333 238.12498 105.83333 Q 211.66666 105.83333 238.12498 79.37499 L 264.5833 52.916664 L 264.5833 52.916664 Q 264.5833 52.916664 291.04166 26.458332 z M 26.458332 238.12498 Q 52.916664 238.12498 52.916664 238.12498 Q 52.916664 264.5833 52.916664 264.5833 Q 26.458332 264.5833 26.458332 238.12498 z" svg:height="4.7625mm" draw:style-name="style-52" svg:viewBox="0.0 0.0 634.99994 476.24997" svg:width="6.3499994mm" svg:x="90.487495mm" svg:y="221.72083mm"/>
          <draw:path svg:d="M 26.458332 26.458332 L 0.0 0.0 L 52.916664 26.458332 Q 132.29166 52.916664 132.29166 79.37499 Q 132.29166 105.83333 158.74998 105.83333 Q 185.20833 132.29166 238.12498 211.66666 Q 238.12498 291.04166 264.5833 370.41666 L 264.5833 449.79166 L 264.5833 449.79166 Q 238.12498 449.79166 238.12498 370.41666 L 185.20833 317.49997 L 185.20833 291.04166 Q 185.20833 264.5833 158.74998 238.12498 Q 158.74998 211.66666 132.29166 211.66666 Q 105.83333 211.66666 79.37499 132.29166 Q 79.37499 79.37499 52.916664 79.37499 Q 26.458332 52.916664 26.458332 26.458332 z" svg:height="4.497916mm" draw:style-name="style-53" svg:viewBox="0.0 0.0 264.5833 449.79166" svg:width="2.6458333mm" svg:x="62.706245mm" svg:y="69.85mm"/>
          <draw:path svg:d="M 2354.7915 0.0 L 2354.7915 0.0 L 2354.7915 423.3333 Q 2354.7915 820.2083 2328.3333 1243.5416 L 2328.3333 1666.8749 L 2301.875 1666.8749 Q 2275.4165 1666.8749 2275.4165 1693.3333 Q 2275.4165 1746.2499 2169.5833 1693.3333 Q 2037.2915 1666.8749 1984.3749 1613.9583 Q 1931.4583 1534.5833 1931.4583 1534.5833 Q 1931.4583 1508.1249 1904.9999 1481.6666 Q 1852.0833 1481.6666 1852.0833 1455.2083 Q 1852.0833 1428.7499 1878.5416 1428.7499 Q 1904.9999 1428.7499 1878.5416 1428.7499 Q 1825.6249 1428.7499 1799.1666 1481.6666 L 1772.7083 1561.0416 L 1746.2499 1561.0416 L 1746.2499 1561.0416 L 1746.2499 1481.6666 L 1719.7916 1428.7499 L 1719.7916 1428.7499 L 1719.7916 1428.7499 L 1719.7916 1402.2916 Q 1719.7916 1402.2916 1719.7916 1111.25 Q 1693.3333 846.6666 1137.7083 793.74994 L 555.625 793.74994 L 555.625 793.74994 L 555.625 793.74994 L 555.625 793.74994 Q 529.1666 793.74994 343.9583 714.37494 Q 185.20833 634.99994 238.12498 634.99994 Q 264.5833 634.99994 132.29166 608.5416 L 26.458332 582.0833 L 26.458332 582.0833 L 26.458332 582.0833 L 0.0 582.0833 L 0.0 582.0833 L 79.37499 555.625 L 132.29166 529.1666 L 185.20833 529.1666 Q 211.66666 529.1666 185.20833 502.7083 L 158.74998 476.24997 L 264.5833 476.24997 Q 370.41666 449.79166 370.41666 423.3333 Q 396.87497 396.87497 396.87497 370.41666 L 396.87497 370.41666 L 714.37494 317.49997 Q 1005.4166 264.5833 1031.875 264.5833 L 1058.3333 264.5833 L 1084.7916 264.5833 L 1137.7083 264.5833 L 1375.8333 211.66666 Q 1613.9583 158.74998 1931.4583 185.20833 Q 2275.4165 211.66666 2301.875 105.83333 Q 2354.7915 0.0 2354.7915 0.0 z M 2116.6665 1269.9999 L 2090.2083 1269.9999 L 2063.75 1296.4583 L 2037.2915 1322.9166 L 1931.4583 1322.9166 Q 1852.0833 1349.3749 1878.5416 1269.9999 Q 1878.5416 1190.6249 1878.5416 1164.1666 Q 1852.0833 1111.25 1984.3749 1164.1666 Q 2143.125 1217.0833 2143.125 1243.5416 Q 2143.125 1269.9999 2116.6665 1269.9999 z" svg:height="16.933332mm" draw:style-name="style-54" svg:viewBox="0.0 0.0 2354.7915 1693.3333" svg:width="23.547915mm" svg:x="203.46457mm" svg:y="28.045832mm"/>
          <draw:path svg:d="M 291.04166 52.916664 L 291.04166 0.0 L 370.41666 0.0 L 423.3333 0.0 L 423.3333 26.458332 Q 449.79166 52.916664 449.79166 52.916664 L 476.24997 52.916664 L 476.24997 52.916664 Q 476.24997 52.916664 476.24997 79.37499 L 502.7083 79.37499 L 502.7083 105.83333 L 502.7083 132.29166 L 449.79166 105.83333 Q 370.41666 105.83333 370.41666 317.49997 L 370.41666 502.7083 L 317.49997 714.37494 Q 291.04166 926.0416 238.12498 926.0416 L 185.20833 926.0416 L 158.74998 926.0416 Q 158.74998 899.5833 105.83333 873.12494 Q 52.916664 846.6666 26.458332 608.5416 L 0.0 370.41666 L 0.0 370.41666 Q 0.0 370.41666 105.83333 370.41666 Q 211.66666 370.41666 238.12498 264.5833 L 264.5833 132.29166 L 264.5833 105.83333 Q 264.5833 105.83333 291.04166 52.916664 z" svg:height="9.260416mm" draw:style-name="style-55" svg:viewBox="0.0 0.0 502.7083 926.0416" svg:width="5.027083mm" svg:x="137.58333mm" svg:y="161.39583mm"/>
          <draw:path svg:d="M 661.4583 0.0 L 661.4583 0.0 L 687.9166 0.0 L 687.9166 0.0 L 687.9166 0.0 L 687.9166 0.0 L 714.37494 26.458332 L 740.8333 26.458332 L 740.8333 52.916664 Q 767.2916 52.916664 846.6666 26.458332 Q 952.49994 0.0 952.49994 26.458332 Q 926.0416 52.916664 926.0416 79.37499 L 926.0416 79.37499 L 899.5833 79.37499 Q 899.5833 105.83333 529.1666 238.12498 L 158.74998 370.41666 L 105.83333 396.87497 L 79.37499 423.3333 L 52.916664 423.3333 L 0.0 423.3333 L 0.0 396.87497 L 0.0 370.41666 L 0.0 370.41666 L 26.458332 370.41666 L 26.458332 343.9583 L 26.458332 343.9583 L 52.916664 343.9583 L 52.916664 317.49997 L 52.916664 317.49997 L 52.916664 317.49997 L 79.37499 317.49997 L 79.37499 317.49997 L 105.83333 291.04166 L 158.74998 264.5833 L 396.87497 158.74998 Q 634.99994 52.916664 634.99994 26.458332 L 634.99994 26.458332 L 634.99994 26.458332 Q 634.99994 26.458332 661.4583 0.0 z" svg:height="4.233333mm" draw:style-name="style-56" svg:viewBox="0.0 0.0 952.49994 423.3333" svg:width="9.525mm" svg:x="137.05415mm" svg:y="137.58333mm"/>
          <draw:path svg:d="M 105.83333 0.0 L 105.83333 0.0 L 105.83333 0.0 Q 132.29166 0.0 132.29166 0.0 L 132.29166 0.0 L 158.74998 26.458332 L 185.20833 52.916664 L 185.20833 52.916664 L 185.20833 52.916664 L 132.29166 105.83333 Q 79.37499 158.74998 52.916664 158.74998 L 52.916664 185.20833 L 26.458332 185.20833 L 0.0 185.20833 L 0.0 185.20833 Q -26.458332 185.20833 0.0 158.74998 L 0.0 132.29166 L 0.0 132.29166 Q 26.458332 132.29166 26.458332 105.83333 Q 26.458332 52.916664 52.916664 52.916664 L 79.37499 26.458332 L 79.37499 26.458332 Q 105.83333 0.0 105.83333 0.0 z" svg:height="1.8520832mm" draw:style-name="style-57" svg:viewBox="0.0 0.0 185.20833 185.20833" svg:width="1.8520832mm" svg:x="62.17708mm" svg:y="217.48749mm"/>
          <draw:path svg:d="M 26.458332 52.916664 L 0.0 0.0 L 26.458332 0.0 Q 52.916664 0.0 52.916664 26.458332 Q 52.916664 52.916664 79.37499 52.916664 Q 105.83333 52.916664 132.29166 26.458332 L 158.74998 26.458332 L 238.12498 158.74998 Q 291.04166 264.5833 370.41666 317.49997 Q 449.79166 370.41666 476.24997 370.41666 L 476.24997 396.87497 L 476.24997 423.3333 Q 476.24997 476.24997 343.9583 502.7083 Q 211.66666 529.1666 185.20833 476.24997 L 158.74998 449.79166 L 158.74998 423.3333 Q 158.74998 370.41666 132.29166 370.41666 Q 79.37499 370.41666 52.916664 264.5833 Q 26.458332 132.29166 26.458332 52.916664 z" svg:height="5.027083mm" draw:style-name="style-58" svg:viewBox="0.0 0.0 476.24997 502.7083" svg:width="4.7625mm" svg:x="89.16458mm" svg:y="89.95833mm"/>
          <draw:path svg:d="M 1746.2499 0.0 L 1746.2499 0.0 L 1772.7083 0.0 L 1799.1666 0.0 L 1904.9999 26.458332 Q 2010.8333 26.458332 2010.8333 52.916664 Q 2037.2915 79.37499 2116.6665 52.916664 Q 2222.5 52.916664 2222.5 79.37499 Q 2222.5 105.83333 2248.9583 132.29166 L 2248.9583 132.29166 L 2248.9583 132.29166 Q 2248.9583 132.29166 2222.5 185.20833 Q 2169.5833 238.12498 2063.75 317.49997 Q 1984.3749 423.3333 1957.9165 423.3333 Q 1931.4583 396.87497 1772.7083 502.7083 Q 1613.9583 608.5416 1296.4583 714.37494 Q 978.95825 820.2083 740.8333 820.2083 Q 502.7083 820.2083 317.49997 793.74994 Q 158.74998 767.2916 132.29166 714.37494 Q 105.83333 661.4583 52.916664 634.99994 L 0.0 608.5416 L 0.0 608.5416 L 0.0 608.5416 L 0.0 555.625 L 0.0 529.1666 L 26.458332 529.1666 L 26.458332 502.7083 L 26.458332 502.7083 L 26.458332 502.7083 L 52.916664 502.7083 L 52.916664 502.7083 L 52.916664 476.24997 L 52.916664 476.24997 L 52.916664 449.79166 L 52.916664 449.79166 L 79.37499 423.3333 L 105.83333 396.87497 L 105.83333 396.87497 L 105.83333 396.87497 L 105.83333 370.41666 L 105.83333 370.41666 L 132.29166 343.9583 L 158.74998 317.49997 L 158.74998 317.49997 L 158.74998 291.04166 L 158.74998 291.04166 L 158.74998 291.04166 L 185.20833 291.04166 L 185.20833 291.04166 L 211.66666 264.5833 Q 238.12498 264.5833 264.5833 238.12498 L 264.5833 211.66666 L 317.49997 238.12498 Q 370.41666 238.12498 396.87497 291.04166 Q 423.3333 317.49997 476.24997 317.49997 L 529.1666 317.49997 L 529.1666 317.49997 L 529.1666 343.9583 L 740.8333 343.9583 Q 952.49994 343.9583 1058.3333 291.04166 Q 1190.6249 238.12498 1190.6249 238.12498 L 1190.6249 238.12498 L 1217.0833 238.12498 Q 1217.0833 238.12498 1296.4583 185.20833 L 1375.8333 158.74998 L 1375.8333 158.74998 Q 1402.2916 185.20833 1402.2916 158.74998 L 1402.2916 158.74998 L 1402.2916 158.74998 Q 1428.7499 158.74998 1534.5833 132.29166 Q 1666.8749 79.37499 1693.3333 52.916664 L 1719.7916 26.458332 L 1746.2499 26.458332 Q 1746.2499 26.458332 1746.2499 0.0 z" svg:height="8.202083mm" draw:style-name="style-59" svg:viewBox="0.0 0.0 2248.9583 820.2083" svg:width="22.489582mm" svg:x="56.091663mm" svg:y="219.33957mm"/>
          <draw:path svg:d="M 423.3333 79.37499 L 0.0 0.0 L 634.99994 0.0 Q 1296.4583 26.458332 1825.6249 26.458332 L 2354.7915 26.458332 L 2354.7915 26.458332 L 2354.7915 26.458332 L 2275.4165 52.916664 Q 2196.0415 79.37499 2196.0415 79.37499 L 2196.0415 132.29166 L 2169.5833 132.29166 L 2143.125 132.29166 L 2143.125 158.74998 L 2116.6665 158.74998 L 2116.6665 158.74998 L 2116.6665 185.20833 L 2116.6665 185.20833 L 2116.6665 185.20833 L 2116.6665 185.20833 Q 2090.2083 185.20833 2010.8333 211.66666 Q 1904.9999 238.12498 1640.4166 211.66666 Q 1375.8333 185.20833 1322.9166 211.66666 Q 1269.9999 238.12498 1058.3333 211.66666 Q 846.6666 185.20833 423.3333 79.37499 z" svg:height="2.1166666mm" draw:style-name="style-60" svg:viewBox="0.0 0.0 2354.7915 211.66666" svg:width="23.547915mm" svg:x="71.4375mm" svg:y="34.660416mm"/>
          <draw:path svg:d="M 52.916664 26.458332 L 0.0 0.0 L 26.458332 0.0 L 52.916664 0.0 L 185.20833 0.0 L 317.49997 0.0 L 317.49997 26.458332 Q 343.9583 26.458332 343.9583 52.916664 L 343.9583 52.916664 L 343.9583 52.916664 L 343.9583 79.37499 L 343.9583 105.83333 Q 343.9583 132.29166 238.12498 132.29166 L 132.29166 158.74998 L 132.29166 132.29166 Q 132.29166 132.29166 105.83333 105.83333 L 79.37499 79.37499 L 79.37499 79.37499 Q 105.83333 52.916664 52.916664 26.458332 z" svg:height="1.5874999mm" draw:style-name="style-61" svg:viewBox="0.0 0.0 343.9583 158.74998" svg:width="3.439583mm" svg:x="115.62291mm" svg:y="219.07498mm"/>
          <draw:path svg:d="M 634.99994 26.458332 L 687.9166 26.458332 L 687.9166 0.0 L 714.37494 0.0 L 767.2916 0.0 L 820.2083 0.0 L 873.12494 26.458332 Q 926.0416 79.37499 952.49994 79.37499 Q 952.49994 105.83333 952.49994 132.29166 Q 952.49994 132.29166 978.95825 132.29166 L 978.95825 158.74998 L 978.95825 185.20833 Q 952.49994 238.12498 926.0416 238.12498 Q 899.5833 238.12498 899.5833 238.12498 L 873.12494 264.5833 L 820.2083 264.5833 Q 767.2916 238.12498 687.9166 238.12498 L 608.5416 238.12498 L 555.625 238.12498 Q 502.7083 238.12498 396.87497 370.41666 Q 264.5833 502.7083 264.5833 555.625 Q 264.5833 634.99994 211.66666 661.4583 L 185.20833 661.4583 L 185.20833 687.9166 L 158.74998 687.9166 L 158.74998 714.37494 L 158.74998 740.8333 L 132.29166 740.8333 L 132.29166 767.2916 L 105.83333 767.2916 L 79.37499 767.2916 L 52.916664 793.74994 L 26.458332 793.74994 L 26.458332 767.2916 L 0.0 740.8333 L 0.0 661.4583 L 0.0 582.0833 L 26.458332 555.625 L 52.916664 502.7083 L 52.916664 476.24997 L 52.916664 449.79166 L 52.916664 449.79166 Q 52.916664 449.79166 79.37499 449.79166 L 79.37499 423.3333 L 79.37499 423.3333 L 79.37499 396.87497 L 79.37499 396.87497 L 105.83333 396.87497 L 105.83333 370.41666 L 105.83333 343.9583 L 132.29166 317.49997 L 132.29166 291.04166 L 158.74998 291.04166 L 185.20833 291.04166 L 185.20833 264.5833 L 211.66666 264.5833 L 211.66666 238.12498 L 211.66666 238.12498 L 317.49997 158.74998 Q 449.79166 79.37499 449.79166 79.37499 L 449.79166 79.37499 L 529.1666 79.37499 L 582.0833 79.37499 L 582.0833 52.916664 L 582.0833 52.916664 L 608.5416 52.916664 L 608.5416 26.458332 L 634.99994 26.458332 z" svg:height="7.9374995mm" draw:style-name="style-62" svg:viewBox="0.0 0.0 978.95825 793.74994" svg:width="9.789583mm" svg:x="130.70416mm" svg:y="116.681244mm"/>
          <draw:path svg:d="M 502.7083 634.99994 L 502.7083 661.4583 L 502.7083 661.4583 Q 476.24997 687.9166 396.87497 687.9166 Q 343.9583 687.9166 185.20833 608.5416 L 52.916664 529.1666 L 26.458332 529.1666 L 0.0 529.1666 L 0.0 529.1666 L 0.0 529.1666 L 26.458332 502.7083 L 52.916664 502.7083 L 52.916664 476.24997 L 52.916664 449.79166 L 52.916664 449.79166 L 79.37499 449.79166 L 79.37499 476.24997 Q 79.37499 502.7083 132.29166 502.7083 Q 158.74998 476.24997 185.20833 476.24997 L 211.66666 476.24997 L 211.66666 423.3333 L 185.20833 396.87497 L 185.20833 370.41666 Q 185.20833 317.49997 132.29166 238.12498 Q 79.37499 158.74998 52.916664 79.37499 L 26.458332 0.0 L 158.74998 0.0 Q 291.04166 0.0 396.87497 79.37499 Q 502.7083 158.74998 502.7083 211.66666 Q 555.625 264.5833 529.1666 423.3333 Q 502.7083 608.5416 502.7083 634.99994 z" svg:height="6.879166mm" draw:style-name="style-63" svg:viewBox="0.0 0.0 529.1666 687.9166" svg:width="5.2916665mm" svg:x="152.1354mm" svg:y="119.59166mm"/>
          <draw:path svg:d="M 1904.9999 264.5833 L 1904.9999 317.49997 L 1878.5416 740.8333 Q 1852.0833 1190.6249 1878.5416 1296.4583 Q 1931.4583 1428.7499 2010.8333 1508.1249 Q 2116.6665 1613.9583 2116.6665 1640.4166 L 2116.6665 1666.8749 L 2143.125 1693.3333 L 2169.5833 1719.7916 L 2169.5833 1746.2499 L 2169.5833 1772.7083 L 2169.5833 1799.1666 L 2169.5833 1852.0833 L 2169.5833 1852.0833 L 2169.5833 1852.0833 L 2116.6665 1852.0833 L 2090.2083 1852.0833 L 2063.75 1852.0833 L 2037.2915 1852.0833 L 2010.8333 1825.6249 L 1984.3749 1799.1666 L 1957.9165 1799.1666 L 1931.4583 1799.1666 L 1931.4583 1799.1666 Q 1931.4583 1799.1666 1799.1666 1746.2499 L 1640.4166 1693.3333 L 1640.4166 1693.3333 L 1613.9583 1693.3333 L 1587.4999 1666.8749 L 1534.5833 1640.4166 L 1534.5833 1640.4166 L 1534.5833 1640.4166 L 1508.1249 1640.4166 Q 1508.1249 1640.4166 1164.1666 1587.4999 L 820.2083 1534.5833 L 793.74994 1534.5833 Q 793.74994 1534.5833 687.9166 1508.1249 L 582.0833 1508.1249 L 476.24997 1508.1249 L 396.87497 1508.1249 L 396.87497 1508.1249 Q 396.87497 1481.6666 317.49997 1481.6666 L 211.66666 1481.6666 L 158.74998 1455.2083 L 79.37499 1455.2083 L 52.916664 1455.2083 L 26.458332 1428.7499 L 26.458332 1428.7499 L 0.0 1428.7499 L 0.0 1428.7499 L 0.0 1428.7499 L 0.0 1402.2916 L 0.0 1402.2916 L 26.458332 1402.2916 L 26.458332 1375.8333 L 26.458332 1375.8333 L 52.916664 1375.8333 L 52.916664 1375.8333 L 52.916664 1375.8333 L 52.916664 1349.3749 L 52.916664 1349.3749 L 79.37499 1349.3749 L 79.37499 1322.9166 L 79.37499 1322.9166 L 105.83333 1322.9166 L 105.83333 1322.9166 L 105.83333 1322.9166 L 264.5833 1243.5416 Q 423.3333 1164.1666 608.5416 634.99994 Q 793.74994 105.83333 873.12494 52.916664 Q 926.0416 0.0 1164.1666 0.0 Q 1428.7499 0.0 1640.4166 79.37499 Q 1825.6249 158.74998 1852.0833 211.66666 Q 1904.9999 238.12498 1904.9999 264.5833 z" svg:height="18.520832mm" draw:style-name="style-64" svg:viewBox="0.0 0.0 2169.5833 1852.0833" svg:width="21.695831mm" svg:x="85.19583mm" svg:y="62.97083mm"/>
          <draw:path svg:d="M 26.458332 52.916664 L 52.916664 0.0 L 105.83333 238.12498 Q 158.74998 449.79166 158.74998 555.625 L 158.74998 634.99994 L 158.74998 661.4583 Q 158.74998 687.9166 132.29166 714.37494 L 132.29166 740.8333 L 132.29166 740.8333 Q 105.83333 740.8333 52.916664 423.3333 L 0.0 105.83333 L 0.0 105.83333 Q 0.0 105.83333 26.458332 52.916664 z" svg:height="7.408333mm" draw:style-name="style-65" svg:viewBox="0.0 0.0 158.74998 740.8333" svg:width="1.5874999mm" svg:x="97.89583mm" svg:y="123.56041mm"/>
          <draw:path svg:d="M 3069.1665 52.916664 L 3095.6248 0.0 L 3122.0833 0.0 Q 3174.9998 0.0 3174.9998 26.458332 L 3174.9998 26.458332 L 3201.4583 52.916664 Q 3227.9165 105.83333 3227.9165 158.74998 L 3227.9165 211.66666 L 3280.8333 476.24997 Q 3333.7498 767.2916 3333.7498 767.2916 L 3333.7498 767.2916 L 3439.5833 1217.0833 Q 3545.4165 1666.8749 3571.8748 1666.8749 L 3571.8748 1666.8749 L 3624.7915 1957.9165 Q 3704.1665 2222.5 3704.1665 2275.4165 L 3704.1665 2301.875 L 3730.6248 2354.7915 L 3757.0833 2407.7083 L 3757.0833 2407.7083 L 3757.0833 2407.7083 L 3757.0833 2434.1665 L 3757.0833 2434.1665 L 3757.0833 2434.1665 Q 3757.0833 2434.1665 3757.0833 2460.6248 L 3757.0833 2460.6248 L 3809.9998 2539.9998 Q 3809.9998 2619.3748 3836.4583 2645.8333 L 3836.4583 2645.8333 L 3836.4583 2645.8333 Q 3836.4583 2645.8333 3862.9165 2672.2915 L 3862.9165 2672.2915 L 3862.9165 2672.2915 Q 3862.9165 2698.7498 3862.9165 2698.7498 L 3889.3748 2698.7498 L 3889.3748 2751.6665 L 3889.3748 2778.1248 L 3862.9165 3016.2498 Q 3862.9165 3254.3748 3809.9998 3333.7498 Q 3809.9998 3439.5833 3809.9998 3466.0415 L 3809.9998 3492.4998 L 3624.7915 3651.2498 Q 3439.5833 3809.9998 3254.3748 3915.833 Q 3069.1665 3968.7498 3016.2498 3995.208 L 2989.7915 4021.6665 L 2989.7915 4021.6665 L 2963.3333 4021.6665 L 2963.3333 4021.6665 L 2963.3333 4021.6665 L 2963.3333 4048.1248 L 2963.3333 4048.1248 L 2936.8748 4048.1248 L 2936.8748 4074.583 L 2936.8748 4074.583 L 2910.4165 4074.583 L 2910.4165 4101.0415 L 2910.4165 4127.5 L 2936.8748 4153.958 L 2936.8748 4180.4165 L 2963.3333 4180.4165 L 2989.7915 4180.4165 L 3016.2498 4206.875 L 3069.1665 4233.333 L 3095.6248 4233.333 L 3122.0833 4233.333 L 3122.0833 4259.7915 Q 3148.5415 4286.25 3386.6665 4259.7915 Q 3624.7915 4233.333 3651.2498 4233.333 Q 3651.2498 4233.333 3704.1665 4206.875 L 3730.6248 4206.875 L 3942.2915 4127.5 Q 4153.958 4074.583 4286.25 4048.1248 L 4392.083 4048.1248 L 4418.5415 4048.1248 L 4445.0 4048.1248 L 4445.0 4074.583 L 4445.0 4101.0415 L 4445.0 4101.0415 L 4445.0 4101.0415 L 4418.5415 4153.958 L 4392.083 4206.875 L 4392.083 4259.7915 L 4392.083 4312.708 L 4365.625 4339.1665 L 4365.625 4339.1665 L 4339.1665 4339.1665 Q 4286.25 4339.1665 4180.4165 4365.625 L 4048.1248 4392.083 L 4021.6665 4392.083 Q 3968.7498 4392.083 3809.9998 4392.083 L 3624.7915 4392.083 L 3598.3333 4418.5415 L 3598.3333 4418.5415 L 3598.3333 4418.5415 Q 3571.8748 4392.083 3492.4998 4392.083 L 3439.5833 4392.083 L 3280.8333 4392.083 Q 3095.6248 4392.083 3095.6248 4418.5415 L 3095.6248 4418.5415 L 2963.3333 4471.458 Q 2857.4998 4550.833 2857.4998 4550.833 L 2831.0415 4550.833 L 2831.0415 4550.833 Q 2804.5833 4550.833 2804.5833 4550.833 L 2804.5833 4577.2915 L 2698.7498 4603.75 Q 2619.3748 4656.6665 2592.9165 4656.6665 L 2592.9165 4656.6665 L 2487.0833 4709.583 Q 2354.7915 4762.4995 2248.9583 4841.8745 Q 2143.125 4921.2495 2063.75 5053.5415 Q 1957.9165 5185.833 1957.9165 5238.7495 Q 1957.9165 5318.1245 1931.4583 5423.958 L 1904.9999 5529.7915 L 1904.9999 5556.2495 L 1904.9999 5556.2495 L 1878.5416 5662.083 Q 1852.0833 5767.9165 1852.0833 5767.9165 Q 1825.6249 5767.9165 1799.1666 5767.9165 L 1772.7083 5767.9165 L 1799.1666 5873.7495 Q 1799.1666 5979.583 1825.6249 6032.4995 L 1825.6249 6058.958 L 1852.0833 6058.958 L 1878.5416 6058.958 L 1878.5416 6085.4165 L 1904.9999 6138.333 L 1904.9999 6138.333 L 1904.9999 6138.333 L 1904.9999 6138.333 L 1904.9999 6138.333 L 1957.9165 6164.7915 Q 2010.8333 6191.2495 2037.2915 6244.1665 Q 2063.75 6297.083 2222.5 6323.5415 Q 2407.7083 6349.9995 2645.8333 6349.9995 Q 2883.9583 6349.9995 3201.4583 6244.1665 Q 3518.9583 6138.333 3677.7083 6032.4995 Q 3836.4583 5926.6665 3862.9165 5953.1245 Q 3889.3748 5953.1245 3968.7498 5847.2915 Q 4074.583 5767.9165 4127.5 5714.9995 Q 4153.958 5662.083 4153.958 5662.083 L 4153.958 5662.083 L 4180.4165 5662.083 Q 4233.333 5635.6245 4233.333 5635.6245 L 4233.333 5635.6245 L 4365.625 5741.458 Q 4497.9165 5847.2915 4497.9165 5873.7495 Q 4497.9165 5926.6665 4577.2915 5953.1245 Q 4656.6665 5979.583 4656.6665 6032.4995 Q 4683.1245 6085.4165 4788.958 6191.2495 Q 4894.7915 6244.1665 4921.2495 6297.083 Q 4974.1665 6349.9995 4974.1665 6349.9995 L 4974.1665 6349.9995 L 5000.6245 6349.9995 L 5000.6245 6349.9995 L 5000.6245 6376.458 L 5027.083 6376.458 L 5027.083 6376.458 L 5027.083 6402.9165 L 5027.083 6402.9165 L 5027.083 6402.9165 L 5053.5415 6402.9165 L 5053.5415 6402.9165 L 5079.9995 6429.3745 Q 5106.458 6455.833 5132.9165 6455.833 L 5132.9165 6455.833 L 5132.9165 6455.833 Q 5132.9165 6455.833 5132.9165 6482.2915 L 5159.3745 6482.2915 L 5185.833 6482.2915 Q 5212.2915 6482.2915 5344.583 6746.8745 Q 5503.333 6984.9995 5714.9995 7196.6665 Q 5926.6665 7408.333 6217.708 7619.9995 Q 6508.7495 7778.7495 6614.583 7831.666 Q 6746.8745 7884.583 6773.333 7911.041 L 6799.7915 7937.4995 L 6826.2495 7937.4995 L 6879.1665 7937.4995 L 6879.1665 7937.4995 L 6879.1665 7937.4995 L 6905.6245 7963.958 L 6932.083 7990.416 L 6984.9995 7990.416 L 7011.458 7990.416 L 7037.9165 8016.8745 L 7090.833 8043.333 L 7143.7495 8043.333 L 7170.208 8043.333 L 7196.6665 8069.791 L 7249.583 8069.791 L 7249.583 8069.791 Q 7249.583 8096.2495 7249.583 8096.2495 L 7276.0415 8096.2495 L 7302.4995 8096.2495 L 7328.958 8096.2495 L 7408.333 8096.2495 Q 7514.1665 8096.2495 7567.083 8096.2495 L 7593.5415 8096.2495 L 7619.9995 8069.791 L 7646.458 8069.791 L 7646.458 8096.2495 L 7619.9995 8122.708 L 7619.9995 8122.708 L 7619.9995 8149.166 L 7619.9995 8149.166 L 7619.9995 8149.166 L 7593.5415 8149.166 L 7593.5415 8149.166 L 7567.083 8175.6245 Q 7540.6245 8175.6245 7540.6245 8387.291 Q 7540.6245 8598.958 7672.9165 8625.416 Q 7778.7495 8625.416 7778.7495 8678.333 Q 7778.7495 8731.25 7805.208 8731.25 Q 7831.666 8731.25 7858.1245 8731.25 L 7884.583 8731.25 L 7884.583 8731.25 L 7884.583 8731.25 L 7911.041 8731.25 L 7911.041 8731.25 L 7831.666 8757.708 Q 7778.7495 8784.166 7884.583 8784.166 L 7963.958 8784.166 L 7963.958 8810.625 L 7963.958 8837.083 L 7937.4995 8837.083 L 7911.041 8837.083 L 7911.041 8863.541 L 7911.041 8890.0 L 7831.666 8890.0 L 7778.7495 8890.0 L 7752.291 8916.458 L 7725.833 8942.916 L 7725.833 8942.916 L 7725.833 8942.916 L 7725.833 8942.916 Q 7725.833 8942.916 7725.833 8995.833 Q 7752.291 9022.291 7249.583 9022.291 L 6773.333 9022.291 L 6746.8745 9022.291 L 6720.4165 9022.291 L 6508.7495 9022.291 Q 6270.6245 8995.833 5767.9165 8995.833 L 5265.208 8995.833 L 5265.208 8995.833 Q 5238.7495 8969.375 5000.6245 8969.375 L 4736.0415 8942.916 L 4709.583 8969.375 L 4709.583 8969.375 L 4656.6665 8969.375 Q 4630.208 8942.916 4497.9165 8969.375 L 4339.1665 8995.833 L 4312.708 8995.833 L 4286.25 8995.833 L 4286.25 8995.833 Q 4286.25 8969.375 4259.7915 8969.375 L 4259.7915 8969.375 L 3492.4998 8969.375 Q 2725.2083 8995.833 2222.5 8995.833 Q 1746.2499 8995.833 1005.4166 8969.375 L 291.04166 8942.916 L 291.04166 8916.458 L 291.04166 8916.458 L 317.49997 8916.458 Q 343.9583 8890.0 317.49997 8890.0 Q 317.49997 8890.0 291.04166 8784.166 Q 264.5833 8678.333 264.5833 8572.5 L 238.12498 8493.125 L 264.5833 8493.125 L 291.04166 8466.666 L 264.5833 8466.666 L 211.66666 8466.666 L 211.66666 8493.125 Q 185.20833 8519.583 132.29166 8519.583 Q 79.37499 8519.583 52.916664 8519.583 L 52.916664 8519.583 L 52.916664 8519.583 L 52.916664 8519.583 L 26.458332 8519.583 L 26.458332 8519.583 L 26.458332 8493.125 L 0.0 8493.125 L 0.0 8493.125 L 0.0 8493.125 L 0.0 7725.833 Q 0.0 6984.9995 52.916664 4630.208 L 79.37499 2275.4165 L 79.37499 2275.4165 L 105.83333 2275.4165 L 105.83333 2275.4165 L 105.83333 2275.4165 L 132.29166 2301.875 L 158.74998 2301.875 L 158.74998 2328.3333 L 158.74998 2354.7915 L 211.66666 2487.0833 Q 264.5833 2592.9165 370.41666 2592.9165 Q 476.24997 2592.9165 449.79166 2619.3748 Q 449.79166 2645.8333 555.625 2698.7498 Q 661.4583 2751.6665 661.4583 2778.1248 Q 687.9166 2778.1248 687.9166 2804.5833 L 687.9166 2804.5833 L 740.8333 2910.4165 Q 793.74994 2989.7915 793.74994 2989.7915 L 793.74994 3016.2498 L 846.6666 3016.2498 Q 899.5833 3016.2498 1005.4166 3016.2498 Q 1084.7916 3016.2498 1164.1666 2963.3333 L 1269.9999 2883.9583 L 1269.9999 2883.9583 Q 1296.4583 2857.4998 1296.4583 2857.4998 L 1296.4583 2857.4998 L 1322.9166 2857.4998 Q 1322.9166 2857.4998 1322.9166 2831.0415 L 1322.9166 2831.0415 L 1322.9166 2831.0415 Q 1349.3749 2804.5833 1349.3749 2804.5833 L 1349.3749 2804.5833 L 1375.8333 2804.5833 Q 1375.8333 2804.5833 1375.8333 2778.1248 L 1375.8333 2778.1248 L 1375.8333 2751.6665 L 1375.8333 2725.2083 L 1375.8333 2725.2083 Q 1402.2916 2698.7498 1402.2916 2698.7498 L 1402.2916 2698.7498 L 1428.7499 2698.7498 Q 1428.7499 2698.7498 1428.7499 2672.2915 L 1428.7499 2672.2915 L 1428.7499 2672.2915 Q 1455.2083 2645.8333 1481.6666 2645.8333 Q 1481.6666 2645.8333 1587.4999 2539.9998 L 1666.8749 2434.1665 L 1666.8749 2434.1665 Q 1693.3333 2434.1665 1772.7083 2169.5833 L 1878.5416 1878.5416 L 1878.5416 1878.5416 L 1904.9999 1878.5416 L 1904.9999 1825.6249 L 1904.9999 1772.7083 L 1931.4583 1746.2499 Q 1957.9165 1693.3333 2116.6665 1481.6666 Q 2328.3333 1269.9999 2407.7083 1164.1666 Q 2513.5415 1084.7916 2592.9165 952.49994 L 2645.8333 846.6666 L 2645.8333 846.6666 Q 2672.2915 846.6666 2751.6665 714.37494 Q 2804.5833 582.0833 2883.9583 396.87497 L 2963.3333 211.66666 L 2963.3333 211.66666 Q 2989.7915 211.66666 2989.7915 185.20833 L 2989.7915 185.20833 L 2989.7915 185.20833 Q 3016.2498 185.20833 3016.2498 158.74998 L 3016.2498 132.29166 L 3016.2498 105.83333 Q 3016.2498 79.37499 3069.1665 52.916664 z M 3862.9165 8678.333 L 3757.0833 8598.958 L 3757.0833 8572.5 Q 3757.0833 8546.041 3836.4583 8519.583 Q 3915.833 8466.666 3995.208 8387.291 Q 4074.583 8307.916 4101.0415 8307.916 Q 4127.5 8307.916 4127.5 8334.375 Q 4127.5 8360.833 4153.958 8360.833 Q 4180.4165 8387.291 4206.875 8466.666 Q 4206.875 8546.041 4180.4165 8546.041 Q 4127.5 8546.041 4074.583 8651.875 Q 3995.208 8784.166 3862.9165 8678.333 z M 1269.9999 8837.083 L 1217.0833 8837.083 L 1217.0833 8810.625 L 1217.0833 8784.166 L 1217.0833 8731.25 L 1217.0833 8704.791 L 1217.0833 8625.416 Q 1217.0833 8546.041 1269.9999 8546.041 Q 1296.4583 8546.041 1322.9166 8466.666 Q 1322.9166 8413.75 1375.8333 8413.75 Q 1428.7499 8440.208 1455.2083 8466.666 Q 1455.2083 8519.583 1481.6666 8519.583 Q 1508.1249 8519.583 1534.5833 8598.958 Q 1587.4999 8678.333 1587.4999 8731.25 Q 1613.9583 8837.083 1587.4999 8837.083 Q 1561.0416 8837.083 1561.0416 8863.541 Q 1561.0416 8890.0 1481.6666 8890.0 Q 1402.2916 8916.458 1402.2916 8890.0 Q 1402.2916 8863.541 1349.3749 8863.541 Q 1296.4583 8837.083 1269.9999 8837.083 z" svg:height="90.222916mm" draw:style-name="style-66" svg:viewBox="0.0 0.0 7963.958 9022.291" svg:width="79.63958mm" svg:x="37.041664mm" svg:y="164.04166mm"/>
          <draw:path svg:d="M 52.916664 26.458332 L 52.916664 0.0 L 370.41666 0.0 L 661.4583 0.0 L 661.4583 1111.25 Q 634.99994 2222.5 661.4583 2248.9583 L 661.4583 2275.4165 L 634.99994 2275.4165 Q 634.99994 2248.9583 634.99994 2328.3333 Q 608.5416 2407.7083 582.0833 2407.7083 L 529.1666 2407.7083 L 264.5833 2407.7083 L 26.458332 2407.7083 L 26.458332 2381.2498 L 0.0 2381.2498 L 0.0 2381.2498 L 0.0 2354.7915 L 0.0 2354.7915 L 0.0 2354.7915 L 0.0 2196.0415 Q 0.0 2037.2915 0.0 1322.9166 L 0.0 608.5416 L 0.0 529.1666 Q 0.0 449.79166 26.458332 264.5833 L 26.458332 79.37499 L 26.458332 79.37499 L 52.916664 79.37499 L 52.916664 26.458332 z" svg:height="24.077082mm" draw:style-name="style-67" svg:viewBox="0.0 0.0 661.4583 2407.7083" svg:width="6.614583mm" svg:x="189.97083mm" svg:y="154.25208mm"/>
          <draw:path svg:d="M 185.20833 0.0 L 211.66666 0.0 L 211.66666 0.0 L 211.66666 0.0 L 238.12498 52.916664 Q 264.5833 105.83333 317.49997 132.29166 Q 343.9583 132.29166 343.9583 79.37499 Q 343.9583 52.916664 343.9583 52.916664 Q 370.41666 52.916664 370.41666 52.916664 L 370.41666 79.37499 L 370.41666 185.20833 Q 370.41666 264.5833 343.9583 317.49997 Q 317.49997 343.9583 317.49997 370.41666 L 317.49997 370.41666 L 291.04166 370.41666 Q 264.5833 370.41666 211.66666 317.49997 Q 132.29166 291.04166 132.29166 211.66666 Q 105.83333 158.74998 52.916664 211.66666 L 0.0 264.5833 L 0.0 238.12498 Q 0.0 211.66666 26.458332 211.66666 L 26.458332 211.66666 L 26.458332 185.20833 L 52.916664 185.20833 L 52.916664 185.20833 L 52.916664 158.74998 L 52.916664 158.74998 Q 52.916664 158.74998 105.83333 105.83333 L 132.29166 52.916664 L 158.74998 52.916664 Q 158.74998 52.916664 158.74998 26.458332 L 185.20833 26.458332 L 185.20833 0.0 z" svg:height="3.7041664mm" draw:style-name="style-68" svg:viewBox="0.0 0.0 370.41666 370.41666" svg:width="3.7041664mm" svg:x="80.43333mm" svg:y="215.9mm"/>
          <draw:path svg:d="M 26.458332 0.0 L 26.458332 0.0 L 79.37499 0.0 Q 105.83333 26.458332 132.29166 26.458332 L 132.29166 26.458332 L 132.29166 52.916664 Q 158.74998 79.37499 211.66666 52.916664 Q 238.12498 52.916664 264.5833 52.916664 L 264.5833 79.37499 L 264.5833 79.37499 L 291.04166 79.37499 L 291.04166 79.37499 L 291.04166 79.37499 L 291.04166 105.83333 L 291.04166 105.83333 L 264.5833 105.83333 L 264.5833 132.29166 L 264.5833 132.29166 L 238.12498 132.29166 L 238.12498 132.29166 Q 238.12498 132.29166 185.20833 185.20833 L 105.83333 238.12498 L 79.37499 238.12498 L 26.458332 238.12498 L 26.458332 185.20833 Q 26.458332 105.83333 0.0 79.37499 L 0.0 52.916664 L 0.0 26.458332 L 0.0 26.458332 L 26.458332 26.458332 Q 26.458332 26.458332 26.458332 0.0 z" svg:height="2.38125mm" draw:style-name="style-69" svg:viewBox="0.0 0.0 291.04166 238.12498" svg:width="2.9104166mm" svg:x="145.78542mm" svg:y="175.9479mm"/>
          <draw:path svg:d="M 26.458332 26.458332 L 26.458332 0.0 L 26.458332 0.0 L 52.916664 0.0 L 79.37499 79.37499 Q 79.37499 132.29166 132.29166 158.74998 Q 185.20833 185.20833 211.66666 185.20833 L 211.66666 211.66666 L 211.66666 238.12498 Q 238.12498 264.5833 238.12498 264.5833 L 238.12498 264.5833 L 238.12498 291.04166 Q 238.12498 317.49997 185.20833 317.49997 Q 132.29166 343.9583 132.29166 343.9583 L 132.29166 343.9583 L 105.83333 343.9583 L 105.83333 343.9583 L 105.83333 370.41666 L 79.37499 370.41666 L 79.37499 370.41666 L 79.37499 396.87497 L 79.37499 396.87497 L 79.37499 396.87497 L 52.916664 396.87497 L 52.916664 396.87497 L 26.458332 423.3333 L 0.0 423.3333 L 0.0 396.87497 Q 26.458332 370.41666 79.37499 317.49997 Q 158.74998 238.12498 132.29166 238.12498 Q 132.29166 211.66666 52.916664 238.12498 Q -26.458332 238.12498 0.0 158.74998 L 26.458332 79.37499 L 26.458332 26.458332 z" svg:height="4.233333mm" draw:style-name="style-70" svg:viewBox="0.0 0.0 238.12498 423.3333" svg:width="2.38125mm" svg:x="89.69375mm" svg:y="206.63957mm"/>
          <draw:path svg:d="M 423.3333 79.37499 L 423.3333 79.37499 L 423.3333 105.83333 L 423.3333 132.29166 L 449.79166 132.29166 L 449.79166 132.29166 L 449.79166 158.74998 L 476.24997 158.74998 L 476.24997 185.20833 L 476.24997 238.12498 L 423.3333 238.12498 L 396.87497 238.12498 L 370.41666 211.66666 Q 317.49997 185.20833 291.04166 185.20833 L 264.5833 132.29166 L 238.12498 132.29166 Q 211.66666 132.29166 105.83333 52.916664 L 0.0 0.0 L 79.37499 26.458332 Q 158.74998 26.458332 291.04166 52.916664 Q 423.3333 79.37499 423.3333 79.37499 z" svg:height="2.38125mm" draw:style-name="style-71" svg:viewBox="0.0 0.0 476.24997 238.12498" svg:width="4.7625mm" svg:x="176.2125mm" svg:y="243.15207mm"/>
          <draw:path svg:d="M 317.49997 0.0 L 343.9583 0.0 L 370.41666 52.916664 Q 370.41666 132.29166 423.3333 132.29166 Q 476.24997 132.29166 502.7083 105.83333 L 502.7083 79.37499 L 555.625 26.458332 Q 634.99994 -26.458332 634.99994 26.458332 Q 634.99994 105.83333 634.99994 105.83333 L 661.4583 105.83333 L 661.4583 105.83333 Q 661.4583 105.83333 687.9166 132.29166 L 687.9166 132.29166 L 687.9166 158.74998 Q 714.37494 158.74998 767.2916 185.20833 Q 820.2083 185.20833 820.2083 211.66666 L 820.2083 238.12498 L 767.2916 238.12498 L 714.37494 264.5833 L 714.37494 264.5833 L 714.37494 264.5833 L 502.7083 264.5833 Q 291.04166 264.5833 158.74998 264.5833 L 0.0 264.5833 L 0.0 264.5833 L 0.0 264.5833 L 0.0 238.12498 L 0.0 238.12498 L 0.0 211.66666 L 0.0 158.74998 L 0.0 132.29166 L 0.0 105.83333 L 26.458332 79.37499 L 26.458332 52.916664 L 26.458332 52.916664 L 52.916664 52.916664 L 52.916664 105.83333 L 52.916664 132.29166 L 105.83333 132.29166 Q 185.20833 132.29166 185.20833 105.83333 Q 211.66666 79.37499 211.66666 52.916664 L 211.66666 26.458332 L 211.66666 26.458332 L 211.66666 26.458332 L 264.5833 0.0 Q 317.49997 0.0 317.49997 0.0 z" svg:height="2.6458333mm" draw:style-name="style-72" svg:viewBox="0.0 0.0 820.2083 264.5833" svg:width="8.202083mm" svg:x="20.108332mm" svg:y="10.583333mm"/>
          <draw:path svg:d="M 2539.9998 26.458332 L 2539.9998 0.0 L 2592.9165 0.0 Q 2645.8333 0.0 2645.8333 79.37499 Q 2619.3748 158.74998 2619.3748 502.7083 L 2619.3748 820.2083 L 2619.3748 820.2083 Q 2592.9165 820.2083 2010.8333 793.74994 L 1428.7499 767.2916 L 1402.2916 767.2916 Q 1375.8333 767.2916 740.8333 740.8333 L 105.83333 740.8333 L 105.83333 740.8333 L 105.83333 714.37494 L 132.29166 714.37494 L 158.74998 714.37494 L 158.74998 687.9166 L 132.29166 687.9166 L 132.29166 687.9166 L 132.29166 661.4583 L 132.29166 661.4583 L 132.29166 661.4583 L 105.83333 661.4583 Q 105.83333 661.4583 52.916664 634.99994 Q 0.0 608.5416 0.0 582.0833 Q -26.458332 555.625 26.458332 529.1666 Q 52.916664 502.7083 79.37499 449.79166 Q 132.29166 396.87497 132.29166 396.87497 Q 158.74998 370.41666 158.74998 343.9583 Q 185.20833 317.49997 132.29166 238.12498 L 79.37499 132.29166 L 52.916664 105.83333 L 52.916664 79.37499 L 79.37499 79.37499 L 105.83333 79.37499 L 238.12498 79.37499 Q 370.41666 79.37499 1455.2083 79.37499 L 2539.9998 79.37499 L 2539.9998 26.458332 z M 555.625 343.9583 Q 634.99994 343.9583 608.5416 423.3333 Q 608.5416 502.7083 529.1666 502.7083 Q 449.79166 502.7083 449.79166 449.79166 Q 449.79166 370.41666 555.625 343.9583 z M 820.2083 370.41666 Q 899.5833 370.41666 899.5833 449.79166 Q 873.12494 502.7083 820.2083 502.7083 Q 767.2916 529.1666 767.2916 449.79166 Q 740.8333 370.41666 820.2083 370.41666 z M 1137.7083 370.41666 Q 1190.6249 370.41666 1190.6249 449.79166 Q 1190.6249 502.7083 1137.7083 502.7083 Q 1084.7916 502.7083 1058.3333 476.24997 Q 1031.875 449.79166 1058.3333 396.87497 Q 1058.3333 370.41666 1137.7083 370.41666 z M 1428.7499 370.41666 Q 1455.2083 343.9583 1455.2083 423.3333 Q 1455.2083 502.7083 1428.7499 502.7083 Q 1402.2916 502.7083 1402.2916 449.79166 Q 1402.2916 370.41666 1428.7499 370.41666 z M 1693.3333 370.41666 Q 1746.2499 343.9583 1746.2499 423.3333 Q 1772.7083 476.24997 1719.7916 476.24997 Q 1693.3333 502.7083 1666.8749 423.3333 Q 1640.4166 370.41666 1693.3333 370.41666 z" svg:height="8.202083mm" draw:style-name="style-73" svg:viewBox="0.0 0.0 2645.8333 820.2083" svg:width="26.458332mm" svg:x="200.81874mm" svg:y="8.202083mm"/>
          <draw:path svg:d="M 26.458332 52.916664 L 26.458332 0.0 L 52.916664 0.0 L 52.916664 0.0 L 79.37499 79.37499 Q 132.29166 158.74998 132.29166 185.20833 L 132.29166 211.66666 L 264.5833 291.04166 Q 370.41666 370.41666 529.1666 502.7083 Q 687.9166 634.99994 767.2916 767.2916 Q 873.12494 899.5833 873.12494 1005.4166 Q 926.0416 1084.7916 926.0416 1164.1666 L 926.0416 1243.5416 L 899.5833 1296.4583 Q 873.12494 1322.9166 846.6666 1375.8333 Q 820.2083 1428.7499 820.2083 1455.2083 L 820.2083 1481.6666 L 820.2083 1481.6666 L 820.2083 1481.6666 L 740.8333 1481.6666 Q 661.4583 1481.6666 661.4583 1508.1249 L 661.4583 1534.5833 L 634.99994 1534.5833 L 608.5416 1534.5833 L 608.5416 1534.5833 Q 608.5416 1508.1249 582.0833 1508.1249 Q 582.0833 1481.6666 476.24997 1428.7499 Q 370.41666 1375.8333 370.41666 1349.3749 Q 396.87497 1322.9166 291.04166 1322.9166 Q 185.20833 1322.9166 132.29166 1217.0833 L 79.37499 1084.7916 L 79.37499 1058.3333 L 79.37499 1031.875 L 52.916664 1031.875 L 26.458332 1005.4166 L 26.458332 1005.4166 L 26.458332 1005.4166 L 0.0 1005.4166 L 0.0 1005.4166 L 0.0 529.1666 L 0.0 79.37499 L 0.0 79.37499 L 26.458332 79.37499 L 26.458332 52.916664 z" svg:height="15.345833mm" draw:style-name="style-74" svg:viewBox="0.0 0.0 926.0416 1534.5833" svg:width="9.260416mm" svg:x="37.835415mm" svg:y="176.74165mm"/>
          <draw:path svg:d="M 105.83333 0.0 L 105.83333 0.0 L 132.29166 105.83333 Q 158.74998 238.12498 211.66666 291.04166 Q 238.12498 317.49997 264.5833 343.9583 L 317.49997 343.9583 L 317.49997 343.9583 L 317.49997 343.9583 L 343.9583 343.9583 L 343.9583 370.41666 L 343.9583 370.41666 L 317.49997 370.41666 L 317.49997 370.41666 L 317.49997 370.41666 L 317.49997 396.87497 Q 317.49997 396.87497 291.04166 423.3333 L 291.04166 423.3333 L 291.04166 423.3333 Q 264.5833 423.3333 264.5833 423.3333 L 264.5833 449.79166 L 264.5833 449.79166 Q 264.5833 449.79166 185.20833 502.7083 Q 105.83333 582.0833 79.37499 555.625 L 52.916664 529.1666 L 52.916664 529.1666 L 52.916664 529.1666 L 52.916664 529.1666 Q 52.916664 502.7083 79.37499 476.24997 Q 105.83333 423.3333 52.916664 396.87497 Q 0.0 370.41666 0.0 317.49997 L 0.0 291.04166 L 0.0 291.04166 L 26.458332 291.04166 L 52.916664 291.04166 Q 52.916664 264.5833 52.916664 264.5833 L 26.458332 264.5833 L 26.458332 264.5833 L 26.458332 238.12498 L 26.458332 238.12498 Q 52.916664 238.12498 52.916664 132.29166 L 52.916664 26.458332 L 79.37499 0.0 Q 105.83333 -26.458332 105.83333 0.0 z" svg:height="5.5562496mm" draw:style-name="style-75" svg:viewBox="0.0 0.0 343.9583 555.625" svg:width="3.439583mm" svg:x="126.99999mm" svg:y="141.81667mm"/>
          <draw:path svg:d="M 26.458332 26.458332 L 26.458332 0.0 L 79.37499 158.74998 Q 132.29166 317.49997 132.29166 317.49997 L 132.29166 317.49997 L 132.29166 343.9583 L 132.29166 396.87497 L 158.74998 423.3333 L 158.74998 449.79166 L 132.29166 449.79166 Q 132.29166 449.79166 132.29166 423.3333 Q 132.29166 423.3333 105.83333 423.3333 L 79.37499 423.3333 L 79.37499 423.3333 Q 79.37499 423.3333 52.916664 396.87497 L 26.458332 343.9583 L 26.458332 238.12498 Q 26.458332 158.74998 0.0 132.29166 L 0.0 105.83333 L 0.0 79.37499 Q 26.458332 52.916664 26.458332 26.458332 z" svg:height="4.497916mm" draw:style-name="style-76" svg:viewBox="0.0 0.0 158.74998 449.79166" svg:width="1.5874999mm" svg:x="99.21874mm" svg:y="129.91042mm"/>
          <draw:path svg:d="M 52.916664 52.916664 L 52.916664 0.0 L 52.916664 0.0 L 79.37499 0.0 L 158.74998 79.37499 Q 264.5833 158.74998 291.04166 185.20833 Q 291.04166 211.66666 317.49997 238.12498 Q 343.9583 238.12498 396.87497 317.49997 Q 449.79166 396.87497 449.79166 423.3333 L 449.79166 423.3333 L 423.3333 423.3333 L 396.87497 423.3333 L 370.41666 423.3333 Q 343.9583 423.3333 343.9583 396.87497 L 343.9583 396.87497 L 343.9583 370.41666 Q 343.9583 370.41666 317.49997 370.41666 L 317.49997 370.41666 L 317.49997 370.41666 Q 317.49997 370.41666 185.20833 343.9583 L 79.37499 343.9583 L 79.37499 317.49997 L 79.37499 291.04166 L 52.916664 291.04166 L 52.916664 264.5833 L 26.458332 264.5833 L 0.0 264.5833 L 0.0 238.12498 L 26.458332 238.12498 L 26.458332 185.20833 Q 26.458332 132.29166 52.916664 52.916664 z M 79.37499 158.74998 Q 79.37499 132.29166 79.37499 185.20833 Q 79.37499 238.12498 79.37499 211.66666 Q 79.37499 185.20833 79.37499 158.74998 z" svg:height="4.233333mm" draw:style-name="style-77" svg:viewBox="0.0 0.0 449.79166 423.3333" svg:width="4.497916mm" svg:x="94.98541mm" svg:y="205.31665mm"/>
          <draw:path svg:d="M 1058.3333 26.458332 L 1084.7916 0.0 L 1164.1666 26.458332 Q 1243.5416 79.37499 1269.9999 79.37499 L 1269.9999 79.37499 L 1269.9999 79.37499 L 1269.9999 79.37499 L 1296.4583 79.37499 L 1296.4583 79.37499 L 1322.9166 105.83333 L 1349.3749 132.29166 L 1719.7916 291.04166 Q 2090.2083 449.79166 2460.6248 608.5416 Q 2831.0415 767.2916 2831.0415 767.2916 L 2831.0415 767.2916 L 2804.5833 767.2916 Q 2778.1248 767.2916 3333.7498 1031.875 Q 3889.3748 1296.4583 3942.2915 1322.9166 L 3995.208 1322.9166 L 3995.208 1322.9166 Q 3995.208 1349.3749 4021.6665 1349.3749 L 4048.1248 1349.3749 L 4074.583 1375.8333 L 4101.0415 1402.2916 L 4101.0415 1402.2916 L 4127.5 1402.2916 L 4127.5 1402.2916 L 4127.5 1402.2916 L 4180.4165 1428.7499 L 4206.875 1455.2083 L 4233.333 1455.2083 L 4259.7915 1455.2083 L 4339.1665 1508.1249 Q 4445.0 1561.0416 4445.0 1561.0416 L 4445.0 1561.0416 L 4471.458 1561.0416 L 4471.458 1561.0416 L 4497.9165 1587.4999 L 4550.833 1613.9583 L 4577.2915 1613.9583 L 4603.75 1613.9583 L 4630.208 1640.4166 L 4656.6665 1640.4166 L 4656.6665 1666.8749 L 4656.6665 1666.8749 L 4656.6665 1666.8749 L 4656.6665 1666.8749 L 4630.208 1666.8749 Q 4630.208 1666.8749 4630.208 1693.3333 L 4656.6665 1693.3333 L 4656.6665 1719.7916 L 4656.6665 1746.2499 L 4630.208 1746.2499 L 4630.208 1772.7083 L 4630.208 1772.7083 L 4656.6665 1772.7083 L 4656.6665 1772.7083 L 4656.6665 1772.7083 L 4656.6665 1799.1666 L 4656.6665 1799.1666 L 4683.1245 1799.1666 L 4683.1245 1825.6249 L 4683.1245 1825.6249 L 4709.583 1825.6249 L 4709.583 1825.6249 L 4709.583 1825.6249 L 4709.583 1852.0833 L 4709.583 1852.0833 L 4736.0415 1852.0833 L 4736.0415 1878.5416 L 4762.4995 1878.5416 L 4762.4995 1878.5416 L 4762.4995 1878.5416 L 4762.4995 1878.5416 L 4736.0415 1878.5416 L 4709.583 1878.5416 L 4709.583 1878.5416 L 4709.583 1878.5416 L 4683.1245 1878.5416 L 4683.1245 1878.5416 L 4683.1245 1852.0833 L 4656.6665 1852.0833 L 4630.208 1825.6249 Q 4603.75 1825.6249 4524.375 1825.6249 Q 4445.0 1852.0833 4392.083 1957.9165 Q 4286.25 2063.75 4286.25 2090.2083 Q 4286.25 2116.6665 4339.1665 2143.125 Q 4392.083 2143.125 4392.083 2169.5833 L 4392.083 2196.0415 L 4339.1665 2196.0415 Q 4312.708 2196.0415 4233.333 2222.5 L 4180.4165 2248.9583 L 4127.5 2248.9583 L 4101.0415 2248.9583 L 4101.0415 2275.4165 L 4127.5 2275.4165 L 4127.5 2275.4165 L 4127.5 2301.875 L 4180.4165 2328.3333 Q 4233.333 2354.7915 4233.333 2381.2498 Q 4233.333 2407.7083 4233.333 2434.1665 L 4233.333 2460.6248 L 4206.875 2460.6248 Q 4180.4165 2460.6248 4180.4165 2487.0833 Q 4180.4165 2513.5415 4127.5 2513.5415 Q 4074.583 2539.9998 4074.583 2619.3748 Q 4074.583 2672.2915 4101.0415 2672.2915 Q 4127.5 2672.2915 4127.5 2698.7498 Q 4101.0415 2725.2083 4074.583 2751.6665 Q 4048.1248 2751.6665 4048.1248 2778.1248 Q 4021.6665 2831.0415 4021.6665 2857.4998 L 4021.6665 2883.9583 L 4048.1248 2883.9583 L 4048.1248 2883.9583 L 4048.1248 2910.4165 L 4021.6665 2910.4165 L 4021.6665 2910.4165 L 4021.6665 2936.8748 L 3968.7498 2936.8748 Q 3942.2915 2936.8748 3942.2915 2883.9583 L 3968.7498 2831.0415 L 3942.2915 2831.0415 L 3942.2915 2831.0415 L 3915.833 2857.4998 L 3889.3748 2857.4998 L 3889.3748 2883.9583 L 3915.833 2910.4165 L 3915.833 2963.3333 Q 3968.7498 3016.2498 3968.7498 3016.2498 L 3968.7498 3042.7083 L 3968.7498 3042.7083 L 3968.7498 3042.7083 L 3942.2915 3042.7083 L 3942.2915 3042.7083 L 3915.833 3069.1665 L 3889.3748 3095.6248 L 3915.833 3095.6248 L 3942.2915 3095.6248 L 3942.2915 3122.0833 L 3942.2915 3122.0833 L 3915.833 3122.0833 L 3862.9165 3095.6248 L 3862.9165 3095.6248 L 3862.9165 3095.6248 L 3836.4583 3095.6248 L 3836.4583 3095.6248 L 3809.9998 3069.1665 Q 3757.0833 3042.7083 3730.6248 3042.7083 Q 3704.1665 3042.7083 3704.1665 3016.2498 Q 3704.1665 2989.7915 3333.7498 2831.0415 L 2963.3333 2672.2915 L 2963.3333 2672.2915 Q 2963.3333 2645.8333 2725.2083 2513.5415 Q 2460.6248 2354.7915 2381.2498 2354.7915 L 2275.4165 2354.7915 L 2275.4165 2354.7915 Q 2248.9583 2354.7915 2248.9583 2328.3333 L 2248.9583 2328.3333 L 2248.9583 2301.875 Q 2248.9583 2275.4165 2222.5 2301.875 L 2196.0415 2301.875 L 2169.5833 2301.875 Q 2143.125 2301.875 1957.9165 2196.0415 Q 1799.1666 2143.125 1746.2499 2116.6665 L 1666.8749 2116.6665 L 1640.4166 2116.6665 Q 1640.4166 2090.2083 1640.4166 2090.2083 L 1640.4166 2090.2083 L 1640.4166 2090.2083 Q 1613.9583 2090.2083 1534.5833 1984.3749 Q 1481.6666 1904.9999 1375.8333 1852.0833 Q 1269.9999 1825.6249 952.49994 1666.8749 Q 634.99994 1508.1249 476.24997 1455.2083 L 317.49997 1402.2916 L 317.49997 1402.2916 L 317.49997 1402.2916 L 317.49997 1402.2916 Q 291.04166 1402.2916 264.5833 1375.8333 Q 264.5833 1349.3749 211.66666 1322.9166 L 158.74998 1296.4583 L 132.29166 1269.9999 L 105.83333 1243.5416 L 79.37499 1243.5416 L 52.916664 1243.5416 L 26.458332 1217.0833 L 0.0 1217.0833 L 0.0 1217.0833 L 0.0 1190.6249 L 105.83333 1190.6249 L 238.12498 1190.6249 L 264.5833 1164.1666 L 317.49997 1137.7083 L 317.49997 1137.7083 L 317.49997 1137.7083 L 343.9583 1137.7083 L 343.9583 1137.7083 L 317.49997 1111.25 Q 291.04166 1084.7916 264.5833 1084.7916 Q 211.66666 1084.7916 211.66666 1031.875 L 211.66666 1005.4166 L 291.04166 1005.4166 Q 370.41666 978.95825 396.87497 978.95825 L 423.3333 978.95825 L 396.87497 952.49994 Q 370.41666 926.0416 317.49997 926.0416 Q 291.04166 873.12494 317.49997 873.12494 Q 343.9583 873.12494 317.49997 846.6666 L 317.49997 820.2083 L 291.04166 820.2083 L 291.04166 820.2083 L 370.41666 793.74994 Q 449.79166 793.74994 449.79166 714.37494 Q 423.3333 634.99994 476.24997 608.5416 L 476.24997 582.0833 L 529.1666 634.99994 Q 582.0833 687.9166 608.5416 687.9166 L 634.99994 661.4583 L 634.99994 661.4583 L 634.99994 661.4583 L 634.99994 608.5416 Q 634.99994 582.0833 634.99994 502.7083 L 687.9166 449.79166 L 687.9166 449.79166 L 687.9166 449.79166 L 687.9166 423.3333 L 687.9166 423.3333 L 714.37494 423.3333 L 714.37494 396.87497 L 714.37494 396.87497 L 740.8333 396.87497 L 740.8333 396.87497 Q 740.8333 396.87497 740.8333 476.24997 Q 767.2916 529.1666 793.74994 529.1666 Q 820.2083 502.7083 926.0416 343.9583 Q 1058.3333 185.20833 1058.3333 132.29166 Q 1058.3333 52.916664 1058.3333 26.458332 z M 3942.2915 2778.1248 Q 3968.7498 2751.6665 3968.7498 2778.1248 Q 3995.208 2778.1248 3968.7498 2804.5833 Q 3942.2915 2804.5833 3942.2915 2778.1248 z" svg:height="31.22083mm" draw:style-name="style-78" svg:viewBox="0.0 0.0 4762.4995 3122.0833" svg:width="47.624996mm" svg:x="119.06249mm" svg:y="203.46457mm"/>
          <draw:path svg:d="M 132.29166 79.37499 L 132.29166 79.37499 L 132.29166 105.83333 Q 105.83333 132.29166 105.83333 105.83333 L 79.37499 105.83333 L 52.916664 105.83333 Q 26.458332 105.83333 0.0 79.37499 L 0.0 79.37499 L 0.0 52.916664 L 0.0 26.458332 L 0.0 26.458332 L 26.458332 26.458332 L 52.916664 26.458332 Q 52.916664 26.458332 105.83333 0.0 Q 158.74998 0.0 211.66666 0.0 Q 238.12498 0.0 185.20833 52.916664 Q 132.29166 52.916664 132.29166 79.37499 z" svg:height="1.0583333mm" draw:style-name="style-79" svg:viewBox="0.0 0.0 211.66666 105.83333" svg:width="2.1166666mm" svg:x="153.45833mm" svg:y="92.075mm"/>
          <draw:path svg:d="M 0.0 79.37499 L 0.0 0.0 L 105.83333 0.0 Q 238.12498 0.0 211.66666 105.83333 Q 211.66666 185.20833 105.83333 185.20833 Q 0.0 185.20833 0.0 79.37499 z" svg:height="1.8520832mm" draw:style-name="style-80" svg:viewBox="0.0 0.0 211.66666 185.20833" svg:width="2.1166666mm" svg:x="218.01666mm" svg:y="211.93124mm"/>
          <draw:path svg:d="M 158.74998 0.0 L 185.20833 0.0 L 185.20833 26.458332 Q 211.66666 52.916664 211.66666 79.37499 L 211.66666 105.83333 L 238.12498 132.29166 L 238.12498 132.29166 L 238.12498 185.20833 Q 264.5833 211.66666 264.5833 211.66666 L 264.5833 211.66666 L 264.5833 238.12498 Q 238.12498 238.12498 185.20833 264.5833 L 132.29166 291.04166 L 132.29166 291.04166 L 105.83333 291.04166 L 105.83333 291.04166 L 105.83333 317.49997 L 105.83333 317.49997 Q 105.83333 317.49997 79.37499 343.9583 L 79.37499 343.9583 L 52.916664 343.9583 L 52.916664 343.9583 L 52.916664 343.9583 Q 52.916664 317.49997 26.458332 317.49997 L 26.458332 317.49997 L 26.458332 291.04166 Q 0.0 264.5833 0.0 238.12498 Q 0.0 238.12498 0.0 211.66666 Q -26.458332 185.20833 26.458332 158.74998 L 79.37499 132.29166 L 79.37499 132.29166 Q 105.83333 132.29166 105.83333 79.37499 Q 105.83333 0.0 158.74998 0.0 z" svg:height="3.439583mm" draw:style-name="style-81" svg:viewBox="0.0 0.0 264.5833 343.9583" svg:width="2.6458333mm" svg:x="72.49583mm" svg:y="214.57707mm"/>
          <draw:path svg:d="M 926.0416 26.458332 L 926.0416 26.458332 L 899.5833 52.916664 Q 873.12494 105.83333 873.12494 105.83333 L 846.6666 105.83333 L 793.74994 158.74998 Q 687.9166 238.12498 687.9166 264.5833 L 687.9166 264.5833 L 661.4583 264.5833 Q 634.99994 264.5833 529.1666 370.41666 Q 396.87497 423.3333 264.5833 476.24997 L 105.83333 529.1666 L 105.83333 555.625 L 105.83333 555.625 L 79.37499 555.625 L 79.37499 582.0833 L 52.916664 582.0833 L 26.458332 582.0833 L 26.458332 555.625 L 26.458332 529.1666 L 52.916664 529.1666 L 79.37499 529.1666 L 52.916664 502.7083 L 0.0 502.7083 L 0.0 476.24997 L 0.0 449.79166 L 0.0 449.79166 L 26.458332 423.3333 L 52.916664 423.3333 L 105.83333 423.3333 L 158.74998 396.87497 Q 211.66666 370.41666 476.24997 264.5833 Q 714.37494 105.83333 740.8333 79.37499 Q 740.8333 52.916664 687.9166 52.916664 L 634.99994 52.916664 L 740.8333 26.458332 Q 873.12494 0.0 899.5833 0.0 Q 926.0416 0.0 926.0416 26.458332 z" svg:height="5.820833mm" draw:style-name="style-82" svg:viewBox="0.0 0.0 926.0416 582.0833" svg:width="9.260416mm" svg:x="87.31249mm" svg:y="148.69583mm"/>
          <draw:path svg:d="M 52.916664 0.0 L 105.83333 0.0 L 132.29166 79.37499 Q 158.74998 158.74998 158.74998 185.20833 L 158.74998 211.66666 L 158.74998 264.5833 Q 185.20833 317.49997 105.83333 343.9583 Q 26.458332 370.41666 26.458332 370.41666 L 26.458332 370.41666 L 26.458332 343.9583 Q 52.916664 317.49997 79.37499 291.04166 Q 105.83333 264.5833 105.83333 238.12498 Q 105.83333 211.66666 79.37499 185.20833 L 52.916664 158.74998 L 52.916664 158.74998 Q 26.458332 158.74998 0.0 132.29166 L 0.0 105.83333 L 0.0 105.83333 L 26.458332 105.83333 L 26.458332 79.37499 L 52.916664 79.37499 L 52.916664 52.916664 Q 52.916664 26.458332 26.458332 0.0 Q 26.458332 -26.458332 52.916664 0.0 z" svg:height="3.7041664mm" draw:style-name="style-83" svg:viewBox="0.0 0.0 158.74998 370.41666" svg:width="1.5874999mm" svg:x="92.604164mm" svg:y="205.31665mm"/>
          <draw:path svg:d="M 238.12498 26.458332 L 238.12498 0.0 L 264.5833 0.0 L 291.04166 0.0 L 238.12498 317.49997 Q 211.66666 634.99994 185.20833 661.4583 Q 158.74998 687.9166 158.74998 714.37494 L 158.74998 767.2916 L 158.74998 767.2916 Q 158.74998 767.2916 158.74998 661.4583 Q 158.74998 555.625 105.83333 529.1666 L 52.916664 502.7083 L 26.458332 502.7083 L 26.458332 502.7083 L 105.83333 476.24997 Q 185.20833 476.24997 185.20833 449.79166 L 211.66666 396.87497 L 211.66666 343.9583 L 211.66666 264.5833 L 105.83333 264.5833 L 26.458332 238.12498 L 52.916664 238.12498 Q 105.83333 238.12498 158.74998 211.66666 L 185.20833 185.20833 L 185.20833 185.20833 L 211.66666 185.20833 L 211.66666 158.74998 L 211.66666 132.29166 L 105.83333 132.29166 L 26.458332 132.29166 L 26.458332 105.83333 L 0.0 105.83333 L 0.0 105.83333 L 0.0 79.37499 L 105.83333 79.37499 L 238.12498 79.37499 L 238.12498 26.458332 z" svg:height="7.6729164mm" draw:style-name="style-84" svg:viewBox="0.0 0.0 291.04166 767.2916" svg:width="2.9104166mm" svg:x="78.316666mm" svg:y="109.80208mm"/>
          <draw:path svg:d="M 132.29166 0.0 L 132.29166 0.0 L 185.20833 105.83333 Q 238.12498 238.12498 238.12498 211.66666 L 238.12498 211.66666 L 264.5833 211.66666 Q 264.5833 185.20833 291.04166 158.74998 Q 291.04166 105.83333 317.49997 105.83333 L 343.9583 105.83333 L 343.9583 132.29166 L 343.9583 132.29166 L 343.9583 158.74998 Q 370.41666 185.20833 396.87497 211.66666 L 423.3333 211.66666 L 423.3333 211.66666 Q 423.3333 238.12498 449.79166 238.12498 L 449.79166 238.12498 L 449.79166 238.12498 Q 449.79166 238.12498 370.41666 238.12498 L 291.04166 238.12498 L 291.04166 264.5833 L 291.04166 291.04166 L 317.49997 317.49997 L 343.9583 343.9583 L 343.9583 343.9583 L 343.9583 343.9583 L 343.9583 370.41666 L 343.9583 370.41666 L 370.41666 370.41666 L 370.41666 396.87497 L 370.41666 396.87497 L 396.87497 396.87497 L 396.87497 396.87497 L 396.87497 396.87497 L 396.87497 423.3333 L 396.87497 423.3333 L 423.3333 423.3333 L 423.3333 449.79166 L 423.3333 449.79166 L 449.79166 449.79166 L 449.79166 449.79166 L 449.79166 449.79166 L 423.3333 449.79166 L 396.87497 449.79166 L 396.87497 449.79166 L 396.87497 449.79166 L 370.41666 449.79166 L 370.41666 449.79166 L 370.41666 423.3333 L 343.9583 423.3333 L 343.9583 423.3333 L 343.9583 396.87497 L 291.04166 396.87497 Q 264.5833 396.87497 264.5833 343.9583 L 238.12498 264.5833 L 238.12498 264.5833 L 238.12498 291.04166 L 238.12498 291.04166 L 211.66666 291.04166 L 211.66666 291.04166 Q 185.20833 291.04166 185.20833 291.04166 L 185.20833 317.49997 L 185.20833 317.49997 Q 185.20833 317.49997 158.74998 343.9583 L 158.74998 343.9583 L 132.29166 343.9583 Q 132.29166 343.9583 132.29166 291.04166 Q 105.83333 238.12498 79.37499 238.12498 L 52.916664 238.12498 L 52.916664 211.66666 L 26.458332 211.66666 L 26.458332 211.66666 L 26.458332 211.66666 L 26.458332 185.20833 L 26.458332 185.20833 L 0.0 185.20833 L 0.0 185.20833 L 0.0 185.20833 L 0.0 158.74998 L 26.458332 158.74998 Q 52.916664 132.29166 52.916664 105.83333 L 52.916664 52.916664 L 79.37499 52.916664 Q 79.37499 26.458332 79.37499 26.458332 L 79.37499 26.458332 L 105.83333 26.458332 Q 132.29166 0.0 132.29166 0.0 z" svg:height="4.497916mm" draw:style-name="style-85" svg:viewBox="0.0 0.0 449.79166 449.79166" svg:width="4.497916mm" svg:x="53.710415mm" svg:y="62.706245mm"/>
          <draw:path svg:d="M 0.0 105.83333 L 26.458332 0.0 L 52.916664 0.0 L 52.916664 0.0 L 105.83333 52.916664 Q 185.20833 105.83333 185.20833 105.83333 L 185.20833 105.83333 L 158.74998 158.74998 Q 132.29166 211.66666 105.83333 211.66666 L 79.37499 211.66666 L 79.37499 211.66666 Q 79.37499 211.66666 26.458332 185.20833 Q -26.458332 185.20833 0.0 105.83333 z" svg:height="2.1166666mm" draw:style-name="style-86" svg:viewBox="0.0 0.0 185.20833 211.66666" svg:width="1.8520832mm" svg:x="113.77083mm" svg:y="163.5125mm"/>
          <draw:path svg:d="M 158.74998 26.458332 L 185.20833 0.0 L 185.20833 0.0 L 211.66666 0.0 L 185.20833 52.916664 Q 158.74998 105.83333 211.66666 132.29166 Q 264.5833 158.74998 264.5833 211.66666 Q 291.04166 264.5833 238.12498 238.12498 Q 211.66666 238.12498 185.20833 264.5833 L 185.20833 317.49997 L 264.5833 317.49997 L 343.9583 317.49997 L 343.9583 343.9583 Q 343.9583 370.41666 317.49997 370.41666 Q 264.5833 370.41666 264.5833 423.3333 Q 264.5833 449.79166 238.12498 449.79166 L 238.12498 449.79166 L 238.12498 423.3333 Q 211.66666 423.3333 158.74998 423.3333 L 105.83333 396.87497 L 79.37499 396.87497 Q 52.916664 370.41666 26.458332 343.9583 L 0.0 317.49997 L 0.0 264.5833 Q 0.0 238.12498 26.458332 211.66666 L 52.916664 158.74998 L 52.916664 158.74998 Q 52.916664 158.74998 79.37499 132.29166 Q 105.83333 132.29166 105.83333 105.83333 Q 105.83333 52.916664 158.74998 26.458332 z" svg:height="4.497916mm" draw:style-name="style-87" svg:viewBox="0.0 0.0 343.9583 449.79166" svg:width="3.439583mm" svg:x="59.79583mm" svg:y="214.31248mm"/>
          <draw:path svg:d="M 52.916664 0.0 Q 105.83333 0.0 105.83333 52.916664 Q 105.83333 105.83333 52.916664 132.29166 Q 0.0 132.29166 0.0 52.916664 Q 0.0 0.0 52.916664 0.0 z" svg:height="1.3229166mm" draw:style-name="style-88" svg:viewBox="0.0 0.0 105.83333 132.29166" svg:width="1.0583333mm" svg:x="17.991665mm" svg:y="10.583333mm"/>
          <draw:path svg:d="M 0.0 0.0 L 0.0 0.0 L 79.37499 0.0 Q 158.74998 26.458332 211.66666 132.29166 Q 291.04166 211.66666 343.9583 264.5833 Q 370.41666 317.49997 396.87497 317.49997 L 396.87497 343.9583 L 396.87497 343.9583 Q 423.3333 343.9583 423.3333 370.41666 L 423.3333 370.41666 L 423.3333 396.87497 Q 423.3333 423.3333 449.79166 423.3333 L 449.79166 449.79166 L 423.3333 449.79166 Q 396.87497 449.79166 264.5833 291.04166 Q 158.74998 132.29166 132.29166 132.29166 L 105.83333 132.29166 L 79.37499 132.29166 L 52.916664 158.74998 L 52.916664 158.74998 L 26.458332 158.74998 L 0.0 158.74998 L 0.0 158.74998 L 0.0 158.74998 L 0.0 132.29166 L 0.0 132.29166 Q 0.0 105.83333 26.458332 105.83333 Q 52.916664 79.37499 26.458332 52.916664 L 0.0 26.458332 L 0.0 0.0 z" svg:height="4.497916mm" draw:style-name="style-89" svg:viewBox="0.0 0.0 449.79166 449.79166" svg:width="4.497916mm" svg:x="57.149998mm" svg:y="62.44166mm"/>
          <draw:path svg:d="M 79.37499 105.83333 L 132.29166 0.0 L 158.74998 26.458332 Q 185.20833 52.916664 211.66666 79.37499 L 238.12498 79.37499 L 238.12498 132.29166 Q 238.12498 185.20833 185.20833 185.20833 Q 132.29166 211.66666 132.29166 211.66666 L 132.29166 211.66666 L 105.83333 211.66666 L 105.83333 238.12498 L 105.83333 238.12498 Q 79.37499 238.12498 52.916664 264.5833 L 0.0 264.5833 L 0.0 264.5833 L 0.0 264.5833 L 26.458332 238.12498 Q 52.916664 238.12498 52.916664 211.66666 Q 26.458332 185.20833 79.37499 105.83333 z" svg:height="2.6458333mm" draw:style-name="style-90" svg:viewBox="0.0 0.0 238.12498 264.5833" svg:width="2.38125mm" svg:x="58.47291mm" svg:y="217.48749mm"/>
          <draw:path svg:d="M 238.12498 26.458332 L 343.9583 0.0 L 343.9583 0.0 Q 343.9583 0.0 343.9583 26.458332 L 370.41666 26.458332 L 370.41666 26.458332 L 370.41666 52.916664 L 423.3333 52.916664 Q 476.24997 52.916664 502.7083 79.37499 L 502.7083 79.37499 L 502.7083 132.29166 Q 502.7083 158.74998 449.79166 158.74998 Q 396.87497 158.74998 370.41666 185.20833 Q 343.9583 211.66666 343.9583 211.66666 L 343.9583 211.66666 L 343.9583 211.66666 Q 343.9583 211.66666 317.49997 211.66666 L 317.49997 238.12498 L 317.49997 238.12498 Q 291.04166 238.12498 291.04166 264.5833 L 291.04166 264.5833 L 291.04166 264.5833 Q 291.04166 264.5833 264.5833 264.5833 L 264.5833 291.04166 L 238.12498 291.04166 Q 211.66666 317.49997 185.20833 238.12498 Q 185.20833 185.20833 158.74998 211.66666 Q 132.29166 264.5833 79.37499 264.5833 L 0.0 238.12498 L 0.0 238.12498 L 0.0 211.66666 L 26.458332 211.66666 L 52.916664 211.66666 L 52.916664 185.20833 L 79.37499 185.20833 L 79.37499 185.20833 L 79.37499 158.74998 L 79.37499 158.74998 L 79.37499 158.74998 L 52.916664 158.74998 L 52.916664 158.74998 L 52.916664 132.29166 L 52.916664 132.29166 L 52.916664 132.29166 Q 52.916664 105.83333 79.37499 105.83333 Q 132.29166 105.83333 105.83333 79.37499 Q 79.37499 52.916664 79.37499 52.916664 Q 105.83333 52.916664 238.12498 26.458332 z" svg:height="2.9104166mm" draw:style-name="style-91" svg:viewBox="0.0 0.0 502.7083 291.04166" svg:width="5.027083mm" svg:x="71.70208mm" svg:y="210.07916mm"/>
          <draw:path svg:d="M 3571.8748 0.0 L 3624.7915 0.0 L 3757.0833 52.916664 Q 3862.9165 105.83333 3915.833 158.74998 Q 3968.7498 185.20833 3968.7498 211.66666 L 3968.7498 238.12498 L 3968.7498 238.12498 Q 3942.2915 264.5833 3968.7498 264.5833 L 3968.7498 264.5833 L 3995.208 370.41666 Q 4021.6665 476.24997 4021.6665 529.1666 L 4021.6665 555.625 L 4048.1248 582.0833 Q 4074.583 582.0833 4127.5 634.99994 Q 4153.958 687.9166 4180.4165 714.37494 L 4180.4165 714.37494 L 4153.958 820.2083 Q 4127.5 926.0416 4101.0415 952.49994 L 4101.0415 978.95825 L 4074.583 1058.3333 Q 4074.583 1111.25 4074.583 1137.7083 Q 4074.583 1164.1666 4101.0415 1164.1666 L 4101.0415 1164.1666 L 4101.0415 1190.6249 Q 4127.5 1217.0833 4127.5 1217.0833 L 4127.5 1243.5416 L 4127.5 1269.9999 L 4127.5 1296.4583 L 4127.5 1296.4583 Q 4127.5 1296.4583 4101.0415 1269.9999 Q 4101.0415 1243.5416 4074.583 1243.5416 Q 4021.6665 1269.9999 4021.6665 1322.9166 L 4021.6665 1375.8333 L 4021.6665 1375.8333 Q 4021.6665 1375.8333 4021.6665 1402.2916 L 4048.1248 1402.2916 L 4048.1248 1402.2916 Q 4048.1248 1428.7499 4074.583 1428.7499 L 4074.583 1428.7499 L 4101.0415 1481.6666 Q 4127.5 1534.5833 4101.0415 1534.5833 L 4074.583 1534.5833 L 4074.583 1534.5833 Q 4074.583 1534.5833 4048.1248 1561.0416 Q 4048.1248 1587.4999 3968.7498 1587.4999 L 3862.9165 1587.4999 L 3783.5415 1587.4999 Q 3704.1665 1587.4999 3598.3333 1561.0416 L 3492.4998 1561.0416 L 3492.4998 1561.0416 Q 3466.0415 1587.4999 3466.0415 1587.4999 L 3466.0415 1587.4999 L 3466.0415 1587.4999 L 3466.0415 1613.9583 L 3466.0415 1613.9583 Q 3439.5833 1613.9583 3439.5833 1640.4166 L 3439.5833 1640.4166 L 3439.5833 1640.4166 L 3439.5833 1666.8749 L 3439.5833 1666.8749 Q 3439.5833 1666.8749 3413.1248 1693.3333 L 3413.1248 1693.3333 L 3413.1248 1693.3333 Q 3386.6665 1693.3333 3386.6665 1693.3333 L 3386.6665 1719.7916 L 3386.6665 1746.2499 L 3386.6665 1746.2499 L 3386.6665 1746.2499 L 3360.2083 1746.2499 L 3333.7498 1746.2499 L 3333.7498 1746.2499 L 3307.2915 1746.2499 Q 3280.8333 1746.2499 3280.8333 1693.3333 Q 3280.8333 1640.4166 3201.4583 1640.4166 L 3122.0833 1640.4166 L 3016.2498 1640.4166 L 2883.9583 1640.4166 L 2883.9583 1587.4999 Q 2857.4998 1561.0416 2857.4998 1561.0416 L 2857.4998 1561.0416 L 2857.4998 1534.5833 Q 2857.4998 1534.5833 2831.0415 1534.5833 L 2831.0415 1534.5833 L 2831.0415 1534.5833 Q 2804.5833 1508.1249 2804.5833 1481.6666 L 2804.5833 1455.2083 L 2804.5833 1455.2083 Q 2831.0415 1428.7499 2804.5833 1428.7499 L 2804.5833 1428.7499 L 2804.5833 1402.2916 Q 2804.5833 1375.8333 2831.0415 1322.9166 Q 2831.0415 1269.9999 2751.6665 1296.4583 Q 2672.2915 1322.9166 2619.3748 1349.3749 L 2592.9165 1402.2916 L 2566.4583 1402.2916 Q 2566.4583 1428.7499 2487.0833 1481.6666 L 2407.7083 1561.0416 L 2407.7083 1561.0416 Q 2381.2498 1561.0416 2381.2498 1587.4999 L 2381.2498 1587.4999 L 2381.2498 1587.4999 Q 2381.2498 1587.4999 2354.7915 1587.4999 L 2354.7915 1613.9583 L 2328.3333 1613.9583 Q 2301.875 1640.4166 2222.5 1693.3333 Q 2169.5833 1746.2499 2063.75 1825.6249 Q 1984.3749 1931.4583 1957.9165 1931.4583 Q 1931.4583 1931.4583 1878.5416 2010.8333 Q 1852.0833 2090.2083 1693.3333 2248.9583 Q 1534.5833 2407.7083 1269.9999 2539.9998 Q 1031.875 2645.8333 687.9166 2751.6665 L 343.9583 2831.0415 L 291.04166 2831.0415 L 238.12498 2831.0415 L 238.12498 2804.5833 L 264.5833 2778.1248 L 264.5833 2645.8333 Q 264.5833 2487.0833 238.12498 2381.2498 L 211.66666 2301.875 L 211.66666 2275.4165 Q 211.66666 2248.9583 185.20833 2143.125 Q 158.74998 2037.2915 132.29166 2037.2915 Q 105.83333 2010.8333 79.37499 1852.0833 L 52.916664 1693.3333 L 52.916664 1640.4166 Q 52.916664 1587.4999 26.458332 1561.0416 L 26.458332 1534.5833 L 26.458332 1508.1249 L 0.0 1481.6666 L 0.0 1428.7499 L 0.0 1402.2916 L 0.0 1375.8333 L 0.0 1349.3749 L 26.458332 1349.3749 L 26.458332 1375.8333 L 26.458332 1375.8333 L 52.916664 1375.8333 L 52.916664 1375.8333 L 52.916664 1375.8333 L 52.916664 1402.2916 L 52.916664 1402.2916 L 79.37499 1402.2916 L 79.37499 1428.7499 L 79.37499 1428.7499 L 105.83333 1428.7499 L 105.83333 1455.2083 L 105.83333 1481.6666 L 132.29166 1455.2083 L 158.74998 1428.7499 L 185.20833 1587.4999 Q 238.12498 1719.7916 291.04166 1693.3333 Q 343.9583 1693.3333 343.9583 1666.8749 Q 370.41666 1640.4166 396.87497 1693.3333 Q 423.3333 1746.2499 476.24997 1746.2499 L 529.1666 1746.2499 L 529.1666 1746.2499 L 529.1666 1746.2499 L 555.625 1746.2499 L 555.625 1746.2499 L 582.0833 1772.7083 L 634.99994 1772.7083 L 634.99994 1746.2499 L 634.99994 1719.7916 L 661.4583 1693.3333 L 661.4583 1666.8749 L 634.99994 1666.8749 L 608.5416 1693.3333 L 608.5416 1693.3333 L 582.0833 1693.3333 L 582.0833 1693.3333 L 582.0833 1693.3333 L 582.0833 1719.7916 L 582.0833 1719.7916 L 555.625 1640.4166 Q 555.625 1587.4999 582.0833 1587.4999 Q 582.0833 1561.0416 582.0833 1428.7499 L 582.0833 1322.9166 L 608.5416 1322.9166 L 608.5416 1322.9166 L 608.5416 1296.4583 L 582.0833 1296.4583 L 582.0833 1269.9999 L 582.0833 1243.5416 L 608.5416 1217.0833 L 608.5416 1164.1666 L 634.99994 1164.1666 L 661.4583 1164.1666 L 687.9166 1190.6249 L 714.37494 1217.0833 L 740.8333 1217.0833 Q 740.8333 1217.0833 714.37494 1243.5416 Q 687.9166 1269.9999 740.8333 1269.9999 Q 793.74994 1296.4583 793.74994 1322.9166 L 793.74994 1349.3749 L 820.2083 1322.9166 Q 820.2083 1269.9999 873.12494 1296.4583 Q 899.5833 1322.9166 926.0416 1296.4583 Q 926.0416 1269.9999 1058.3333 1269.9999 Q 1164.1666 1269.9999 1243.5416 1322.9166 Q 1296.4583 1375.8333 1322.9166 1375.8333 Q 1375.8333 1375.8333 1402.2916 1375.8333 L 1428.7499 1375.8333 L 1455.2083 1402.2916 L 1481.6666 1428.7499 L 1534.5833 1428.7499 L 1613.9583 1428.7499 L 1613.9583 1402.2916 L 1587.4999 1402.2916 L 1587.4999 1402.2916 L 1587.4999 1375.8333 L 1561.0416 1375.8333 L 1534.5833 1375.8333 L 1534.5833 1375.8333 L 1508.1249 1375.8333 L 1508.1249 1375.8333 L 1481.6666 1375.8333 L 1481.6666 1375.8333 L 1481.6666 1375.8333 L 1455.2083 1349.3749 L 1428.7499 1349.3749 L 1428.7499 1322.9166 Q 1428.7499 1296.4583 1375.8333 1269.9999 Q 1322.9166 1269.9999 1322.9166 1217.0833 Q 1296.4583 1164.1666 1164.1666 1137.7083 Q 1058.3333 1111.25 1058.3333 1058.3333 Q 1058.3333 1031.875 1005.4166 1005.4166 L 926.0416 1005.4166 L 926.0416 978.95825 L 952.49994 978.95825 L 952.49994 978.95825 L 952.49994 952.49994 L 899.5833 952.49994 L 873.12494 952.49994 L 873.12494 926.0416 L 899.5833 926.0416 L 899.5833 926.0416 L 899.5833 899.5833 L 899.5833 899.5833 L 899.5833 899.5833 L 926.0416 899.5833 L 926.0416 899.5833 L 952.49994 899.5833 L 978.95825 899.5833 L 1005.4166 899.5833 L 1005.4166 899.5833 L 1005.4166 873.12494 L 1005.4166 873.12494 L 1031.875 873.12494 L 1031.875 899.5833 L 1031.875 899.5833 L 1058.3333 899.5833 L 1058.3333 899.5833 L 1058.3333 899.5833 L 1058.3333 926.0416 L 1058.3333 926.0416 L 1084.7916 926.0416 L 1084.7916 952.49994 L 1058.3333 952.49994 Q 1058.3333 952.49994 1217.0833 1005.4166 Q 1349.3749 1031.875 1375.8333 1084.7916 Q 1428.7499 1111.25 1587.4999 1111.25 Q 1719.7916 1084.7916 1746.2499 1058.3333 Q 1746.2499 1005.4166 1825.6249 1005.4166 L 1904.9999 1005.4166 L 1904.9999 978.95825 L 1904.9999 978.95825 L 1931.4583 978.95825 L 1931.4583 952.49994 L 1957.9165 952.49994 L 1984.3749 952.49994 L 2010.8333 978.95825 L 2063.75 978.95825 L 2063.75 952.49994 L 2063.75 899.5833 L 2010.8333 899.5833 L 1957.9165 899.5833 L 1957.9165 873.12494 L 1957.9165 846.6666 L 1904.9999 846.6666 L 1878.5416 846.6666 L 1878.5416 873.12494 L 1904.9999 873.12494 L 1904.9999 873.12494 L 1904.9999 899.5833 L 1904.9999 899.5833 Q 1904.9999 899.5833 1878.5416 926.0416 Q 1878.5416 952.49994 1852.0833 952.49994 Q 1799.1666 952.49994 1799.1666 899.5833 Q 1825.6249 846.6666 1772.7083 846.6666 Q 1719.7916 846.6666 1719.7916 873.12494 L 1719.7916 899.5833 L 1693.3333 899.5833 L 1666.8749 899.5833 L 1693.3333 926.0416 L 1719.7916 952.49994 L 1666.8749 952.49994 L 1613.9583 952.49994 L 1613.9583 926.0416 L 1587.4999 899.5833 L 1587.4999 899.5833 L 1587.4999 899.5833 L 1587.4999 873.12494 L 1587.4999 873.12494 L 1613.9583 873.12494 L 1613.9583 846.6666 L 1613.9583 846.6666 L 1587.4999 846.6666 L 1587.4999 846.6666 L 1587.4999 846.6666 L 1587.4999 820.2083 L 1587.4999 820.2083 L 1613.9583 820.2083 L 1613.9583 793.74994 L 1613.9583 793.74994 L 1640.4166 793.74994 L 1640.4166 793.74994 L 1640.4166 793.74994 L 1666.8749 767.2916 L 1693.3333 740.8333 L 1693.3333 740.8333 L 1693.3333 740.8333 L 1666.8749 740.8333 L 1666.8749 740.8333 L 1825.6249 687.9166 Q 1957.9165 661.4583 2010.8333 661.4583 Q 2010.8333 661.4583 2037.2915 687.9166 Q 2063.75 687.9166 2063.75 634.99994 Q 2063.75 608.5416 2143.125 608.5416 Q 2222.5 608.5416 2275.4165 555.625 Q 2328.3333 476.24997 2407.7083 449.79166 Q 2487.0833 396.87497 2487.0833 370.41666 Q 2513.5415 370.41666 2539.9998 370.41666 Q 2592.9165 370.41666 2592.9165 343.9583 Q 2592.9165 317.49997 2645.8333 264.5833 Q 2698.7498 238.12498 2698.7498 264.5833 Q 2725.2083 317.49997 2804.5833 291.04166 Q 2910.4165 264.5833 2910.4165 264.5833 Q 2910.4165 238.12498 2936.8748 238.12498 L 2936.8748 264.5833 L 2963.3333 264.5833 L 3016.2498 264.5833 L 3016.2498 238.12498 L 3016.2498 238.12498 L 3042.7083 211.66666 L 3042.7083 185.20833 L 3069.1665 185.20833 L 3095.6248 185.20833 L 3095.6248 211.66666 L 3069.1665 238.12498 L 3069.1665 238.12498 L 3069.1665 264.5833 L 3069.1665 264.5833 L 3069.1665 264.5833 L 3042.7083 317.49997 L 3016.2498 343.9583 L 3016.2498 423.3333 L 3016.2498 502.7083 L 3042.7083 529.1666 L 3042.7083 555.625 L 3069.1665 555.625 L 3095.6248 529.1666 L 3122.0833 529.1666 L 3148.5415 529.1666 L 3148.5415 502.7083 L 3174.9998 502.7083 L 3174.9998 476.24997 L 3174.9998 449.79166 L 3201.4583 449.79166 L 3201.4583 423.3333 L 3227.9165 423.3333 Q 3280.8333 396.87497 3280.8333 317.49997 Q 3280.8333 264.5833 3413.1248 132.29166 Q 3518.9583 0.0 3571.8748 0.0 z M 1772.7083 767.2916 Q 1772.7083 740.8333 1799.1666 740.8333 Q 1852.0833 767.2916 1799.1666 793.74994 Q 1772.7083 793.74994 1772.7083 767.2916 z M 3122.0833 1137.7083 Q 3227.9165 1137.7083 3227.9165 1164.1666 Q 3227.9165 1190.6249 3122.0833 1190.6249 Q 2989.7915 1164.1666 3016.2498 1164.1666 Q 3016.2498 1137.7083 3122.0833 1137.7083 z" svg:height="28.310415mm" draw:style-name="style-92" svg:viewBox="0.0 0.0 4180.4165 2831.0415" svg:width="41.804165mm" svg:x="100.541664mm" svg:y="119.06249mm"/>
          <draw:path svg:d="M 105.83333 26.458332 L 105.83333 0.0 L 158.74998 79.37499 Q 185.20833 132.29166 238.12498 158.74998 Q 291.04166 185.20833 291.04166 238.12498 L 291.04166 317.49997 L 317.49997 343.9583 L 317.49997 343.9583 L 317.49997 343.9583 L 317.49997 343.9583 L 317.49997 370.41666 L 343.9583 370.41666 L 343.9583 396.87497 Q 343.9583 423.3333 370.41666 449.79166 L 370.41666 502.7083 L 370.41666 529.1666 Q 343.9583 555.625 343.9583 555.625 Q 343.9583 555.625 343.9583 555.625 Q 317.49997 529.1666 238.12498 529.1666 L 185.20833 529.1666 L 185.20833 529.1666 Q 185.20833 529.1666 132.29166 449.79166 L 79.37499 343.9583 L 79.37499 343.9583 L 79.37499 317.49997 L 79.37499 317.49997 Q 79.37499 317.49997 79.37499 238.12498 L 26.458332 132.29166 L 26.458332 132.29166 L 26.458332 132.29166 L 26.458332 105.83333 L 26.458332 105.83333 L 0.0 105.83333 L 0.0 105.83333 L 26.458332 79.37499 Q 26.458332 79.37499 52.916664 79.37499 Q 79.37499 79.37499 105.83333 26.458332 z" svg:height="5.5562496mm" draw:style-name="style-93" svg:viewBox="0.0 0.0 370.41666 555.625" svg:width="3.7041664mm" svg:x="139.43541mm" svg:y="118.268745mm"/>
          <draw:path svg:d="M 105.83333 0.0 L 105.83333 0.0 L 238.12498 0.0 Q 370.41666 0.0 370.41666 26.458332 L 370.41666 52.916664 L 370.41666 52.916664 Q 343.9583 52.916664 370.41666 79.37499 Q 396.87497 79.37499 396.87497 105.83333 Q 370.41666 132.29166 370.41666 132.29166 L 370.41666 158.74998 L 317.49997 158.74998 L 264.5833 158.74998 L 264.5833 185.20833 L 264.5833 185.20833 L 211.66666 185.20833 Q 158.74998 185.20833 132.29166 158.74998 Q 105.83333 105.83333 52.916664 105.83333 L 0.0 79.37499 L 0.0 79.37499 Q 0.0 52.916664 52.916664 52.916664 L 79.37499 26.458332 L 105.83333 26.458332 Q 105.83333 0.0 105.83333 0.0 z" svg:height="1.8520832mm" draw:style-name="style-94" svg:viewBox="0.0 0.0 396.87497 185.20833" svg:width="3.9687498mm" svg:x="58.737495mm" svg:y="220.66249mm"/>
          <draw:path svg:d="M 26.458332 264.5833 L 52.916664 0.0 L 52.916664 449.79166 Q 52.916664 899.5833 26.458332 899.5833 L 26.458332 899.5833 L 26.458332 820.2083 L 0.0 740.8333 L 0.0 740.8333 L 0.0 740.8333 L 0.0 634.99994 Q 0.0 502.7083 26.458332 264.5833 z" svg:height="8.995832mm" draw:style-name="style-95" svg:viewBox="0.0 0.0 52.916664 899.5833" svg:width="0.52916664mm" svg:x="185.20833mm" svg:y="60.324997mm"/>
          <draw:path svg:d="M 105.83333 79.37499 L 79.37499 0.0 L 105.83333 0.0 L 105.83333 0.0 L 158.74998 26.458332 Q 211.66666 52.916664 211.66666 79.37499 L 211.66666 105.83333 L 291.04166 132.29166 Q 396.87497 132.29166 370.41666 158.74998 Q 370.41666 185.20833 396.87497 185.20833 L 423.3333 185.20833 L 423.3333 264.5833 Q 396.87497 343.9583 423.3333 343.9583 L 476.24997 343.9583 L 449.79166 343.9583 Q 423.3333 370.41666 423.3333 396.87497 L 423.3333 423.3333 L 423.3333 423.3333 Q 396.87497 396.87497 370.41666 370.41666 Q 317.49997 343.9583 264.5833 317.49997 L 185.20833 291.04166 L 185.20833 291.04166 Q 158.74998 291.04166 158.74998 291.04166 L 158.74998 317.49997 L 158.74998 317.49997 L 132.29166 317.49997 L 132.29166 291.04166 Q 105.83333 291.04166 52.916664 291.04166 L 0.0 264.5833 L 0.0 238.12498 L 0.0 238.12498 L 0.0 238.12498 L 26.458332 238.12498 L 26.458332 211.66666 L 52.916664 211.66666 L 52.916664 211.66666 L 52.916664 185.20833 L 79.37499 185.20833 Q 105.83333 185.20833 105.83333 158.74998 Q 105.83333 158.74998 105.83333 79.37499 z" svg:height="4.233333mm" draw:style-name="style-96" svg:viewBox="0.0 0.0 476.24997 423.3333" svg:width="4.7625mm" svg:x="109.00833mm" svg:y="218.28123mm"/>
          <draw:path svg:d="M 582.0833 0.0 L 582.0833 0.0 L 582.0833 0.0 Q 582.0833 26.458332 608.5416 52.916664 L 608.5416 52.916664 L 608.5416 52.916664 Q 608.5416 52.916664 634.99994 79.37499 L 634.99994 79.37499 L 634.99994 105.83333 Q 634.99994 132.29166 661.4583 132.29166 Q 687.9166 132.29166 687.9166 185.20833 Q 714.37494 264.5833 740.8333 264.5833 Q 767.2916 264.5833 767.2916 291.04166 Q 793.74994 317.49997 793.74994 343.9583 L 793.74994 370.41666 L 846.6666 423.3333 Q 846.6666 502.7083 873.12494 502.7083 L 873.12494 502.7083 L 899.5833 582.0833 Q 899.5833 634.99994 926.0416 634.99994 Q 952.49994 634.99994 952.49994 714.37494 Q 978.95825 793.74994 1005.4166 793.74994 Q 1058.3333 793.74994 1058.3333 820.2083 L 1058.3333 846.6666 L 1031.875 952.49994 Q 1005.4166 1058.3333 1031.875 1164.1666 L 1031.875 1243.5416 L 1031.875 1322.9166 L 1031.875 1375.8333 L 1031.875 1428.7499 L 1058.3333 1508.1249 L 1058.3333 1561.0416 L 1058.3333 1613.9583 L 1217.0833 1613.9583 Q 1375.8333 1587.4999 1957.9165 1640.4166 Q 2539.9998 1693.3333 2592.9165 1640.4166 Q 2645.8333 1640.4166 2698.7498 1613.9583 L 2725.2083 1613.9583 L 2751.6665 1640.4166 Q 2751.6665 1640.4166 2778.1248 1640.4166 L 2778.1248 1666.8749 L 2778.1248 1666.8749 Q 2751.6665 1666.8749 2751.6665 1693.3333 L 2751.6665 1693.3333 L 2751.6665 1693.3333 Q 2751.6665 1693.3333 2725.2083 1693.3333 L 2725.2083 1719.7916 L 2725.2083 1719.7916 Q 2698.7498 1719.7916 2698.7498 1746.2499 L 2698.7498 1746.2499 L 2698.7498 1772.7083 L 2698.7498 1799.1666 L 2698.7498 1984.3749 Q 2725.2083 2169.5833 2751.6665 2169.5833 Q 2751.6665 2196.0415 2778.1248 2222.5 L 2778.1248 2248.9583 L 2778.1248 2275.4165 L 2778.1248 2275.4165 L 2778.1248 2275.4165 Q 2778.1248 2275.4165 2804.5833 2301.875 L 2804.5833 2301.875 L 2804.5833 2301.875 Q 2804.5833 2328.3333 2804.5833 2328.3333 L 2831.0415 2328.3333 L 2910.4165 2434.1665 Q 2963.3333 2539.9998 2989.7915 2539.9998 Q 3016.2498 2539.9998 2989.7915 2592.9165 Q 2963.3333 2619.3748 2963.3333 2645.8333 L 2963.3333 2672.2915 L 3016.2498 2645.8333 Q 3042.7083 2645.8333 3069.1665 2619.3748 L 3095.6248 2592.9165 L 3227.9165 2592.9165 L 3360.2083 2592.9165 L 3439.5833 2619.3748 Q 3518.9583 2645.8333 3651.2498 2645.8333 Q 3783.5415 2645.8333 3809.9998 2645.8333 L 3836.4583 2645.8333 L 3836.4583 2619.3748 L 3862.9165 2619.3748 L 3862.9165 2619.3748 L 3862.9165 2619.3748 L 3915.833 2619.3748 L 3942.2915 2619.3748 L 3942.2915 2619.3748 L 3942.2915 2592.9165 L 3968.7498 2592.9165 L 3968.7498 2592.9165 L 3968.7498 2592.9165 L 3968.7498 2592.9165 L 3995.208 2619.3748 L 3995.208 2645.8333 L 3968.7498 2645.8333 L 3942.2915 2645.8333 L 3942.2915 2672.2915 L 3942.2915 2672.2915 L 3942.2915 2672.2915 L 3915.833 2672.2915 L 3915.833 2698.7498 L 3915.833 2698.7498 L 3915.833 2698.7498 L 3915.833 2698.7498 L 3915.833 2725.2083 L 3915.833 2725.2083 L 3889.3748 2725.2083 L 3889.3748 2751.6665 L 3862.9165 2751.6665 L 3836.4583 2751.6665 L 3809.9998 2778.1248 Q 3757.0833 2804.5833 3677.7083 2804.5833 Q 3598.3333 2804.5833 3280.8333 2831.0415 Q 2989.7915 2857.4998 2963.3333 2857.4998 L 2963.3333 2883.9583 L 2936.8748 2883.9583 L 2936.8748 2910.4165 L 2936.8748 2910.4165 L 2910.4165 2910.4165 L 2910.4165 2910.4165 L 2910.4165 2936.8748 L 2910.4165 2936.8748 Q 2910.4165 2936.8748 2883.9583 2963.3333 L 2883.9583 2989.7915 L 2883.9583 2989.7915 Q 2857.4998 2989.7915 2857.4998 3016.2498 L 2857.4998 3042.7083 L 2831.0415 3042.7083 Q 2804.5833 3069.1665 2751.6665 3069.1665 Q 2725.2083 3069.1665 2751.6665 3095.6248 Q 2804.5833 3095.6248 2804.5833 3122.0833 Q 2804.5833 3148.5415 2645.8333 3148.5415 L 2513.5415 3174.9998 L 2513.5415 3148.5415 L 2487.0833 3148.5415 L 2487.0833 3174.9998 L 2487.0833 3201.4583 L 2539.9998 3201.4583 L 2566.4583 3227.9165 L 2645.8333 3227.9165 Q 2698.7498 3227.9165 2698.7498 3280.8333 Q 2698.7498 3307.2915 2725.2083 3307.2915 L 2725.2083 3307.2915 L 2725.2083 3307.2915 L 2725.2083 3333.7498 L 2725.2083 3333.7498 L 2698.7498 3333.7498 L 2698.7498 3413.1248 Q 2672.2915 3492.4998 2645.8333 3518.9583 L 2645.8333 3518.9583 L 2645.8333 3518.9583 Q 2645.8333 3518.9583 2592.9165 3545.4165 Q 2566.4583 3545.4165 2539.9998 3598.3333 Q 2539.9998 3651.2498 2434.1665 3651.2498 L 2354.7915 3651.2498 L 2407.7083 3704.1665 Q 2460.6248 3704.1665 2487.0833 3730.6248 L 2513.5415 3730.6248 L 2513.5415 3757.0833 L 2487.0833 3783.5415 L 2487.0833 3783.5415 L 2487.0833 3809.9998 L 2460.6248 3809.9998 L 2434.1665 3809.9998 L 2381.2498 3809.9998 L 2328.3333 3809.9998 L 2328.3333 3809.9998 L 2328.3333 3809.9998 L 2354.7915 3809.9998 L 2354.7915 3809.9998 L 2381.2498 3836.4583 Q 2434.1665 3862.9165 2460.6248 3862.9165 L 2487.0833 3862.9165 L 2487.0833 3862.9165 L 2487.0833 3862.9165 L 2460.6248 3915.833 Q 2460.6248 3995.208 2381.2498 3995.208 Q 2301.875 4021.6665 2328.3333 4021.6665 Q 2354.7915 4021.6665 2381.2498 4048.1248 L 2407.7083 4048.1248 L 2407.7083 4074.583 L 2407.7083 4127.5 L 2275.4165 4127.5 L 2169.5833 4127.5 L 2169.5833 4153.958 L 2169.5833 4153.958 L 2196.0415 4153.958 L 2196.0415 4180.4165 L 2275.4165 4180.4165 L 2381.2498 4180.4165 L 2381.2498 4206.875 L 2381.2498 4233.333 L 2354.7915 4233.333 L 2354.7915 4233.333 L 2328.3333 4259.7915 Q 2275.4165 4286.25 2222.5 4286.25 L 2196.0415 4286.25 L 2275.4165 4312.708 L 2381.2498 4312.708 L 2381.2498 4392.083 L 2381.2498 4445.0 L 2354.7915 4497.9165 Q 2354.7915 4524.375 2275.4165 4524.375 L 2196.0415 4550.833 L 2196.0415 4550.833 L 2222.5 4550.833 L 2275.4165 4577.2915 Q 2328.3333 4603.75 2328.3333 4709.583 Q 2328.3333 4815.4165 2328.3333 4815.4165 L 2328.3333 4815.4165 L 2301.875 4974.1665 Q 2275.4165 5106.458 2248.9583 5291.6665 Q 2222.5 5503.333 2196.0415 5503.333 Q 2169.5833 5529.7915 2143.125 5635.6245 Q 2116.6665 5714.9995 2116.6665 5767.9165 Q 2090.2083 5794.3745 2037.2915 5820.833 Q 2010.8333 5847.2915 1984.3749 5926.6665 Q 1957.9165 5979.583 1904.9999 6006.0415 Q 1852.0833 6032.4995 1904.9999 6032.4995 Q 1931.4583 6032.4995 1931.4583 6085.4165 Q 1904.9999 6111.8745 1904.9999 6244.1665 L 1904.9999 6349.9995 L 1878.5416 6349.9995 Q 1852.0833 6376.458 1852.0833 6402.9165 L 1852.0833 6455.833 L 1799.1666 6455.833 L 1772.7083 6455.833 L 1693.3333 6455.833 Q 1640.4166 6455.833 1613.9583 6429.3745 Q 1587.4999 6429.3745 1587.4999 6455.833 Q 1587.4999 6482.2915 1508.1249 6482.2915 Q 1428.7499 6455.833 1375.8333 6402.9165 Q 1322.9166 6297.083 1322.9166 6191.2495 L 1296.4583 6085.4165 L 1296.4583 6032.4995 Q 1322.9166 6006.0415 1428.7499 5662.083 Q 1534.5833 5318.1245 1693.3333 4365.625 Q 1852.0833 3413.1248 1799.1666 3360.2083 Q 1693.3333 3307.2915 1534.5833 3227.9165 Q 1349.3749 3174.9998 1111.25 3069.1665 Q 873.12494 2963.3333 793.74994 2831.0415 Q 687.9166 2698.7498 582.0833 2619.3748 Q 476.24997 2539.9998 317.49997 2381.2498 Q 185.20833 2222.5 105.83333 2010.8333 Q 52.916664 1799.1666 26.458332 1005.4166 L 0.0 211.66666 L 0.0 185.20833 L 0.0 158.74998 L 158.74998 132.29166 Q 343.9583 105.83333 449.79166 52.916664 Q 555.625 0.0 582.0833 0.0 z" svg:height="64.822914mm" draw:style-name="style-97" svg:viewBox="0.0 0.0 3995.208 6482.2915" svg:width="39.95208mm" svg:x="56.62083mm" svg:y="69.32083mm"/>
          <draw:path svg:d="M 158.74998 0.0 L 158.74998 0.0 L 158.74998 0.0 L 158.74998 0.0 L 264.5833 158.74998 Q 343.9583 317.49997 370.41666 370.41666 Q 423.3333 423.3333 370.41666 423.3333 Q 317.49997 423.3333 264.5833 370.41666 Q 211.66666 317.49997 158.74998 370.41666 Q 105.83333 396.87497 79.37499 396.87497 L 79.37499 396.87497 L 79.37499 370.41666 Q 52.916664 370.41666 26.458332 264.5833 L 0.0 185.20833 L 0.0 185.20833 L 0.0 158.74998 L 0.0 158.74998 L 0.0 158.74998 L 26.458332 105.83333 Q 26.458332 79.37499 52.916664 105.83333 Q 105.83333 105.83333 105.83333 52.916664 Q 105.83333 26.458332 132.29166 26.458332 Q 158.74998 0.0 158.74998 0.0 z" svg:height="4.233333mm" draw:style-name="style-98" svg:viewBox="0.0 0.0 370.41666 423.3333" svg:width="3.7041664mm" svg:x="146.04999mm" svg:y="128.05832mm"/>
          <draw:path svg:d="M 634.99994 0.0 L 634.99994 0.0 L 661.4583 52.916664 Q 661.4583 105.83333 687.9166 105.83333 L 714.37494 105.83333 L 767.2916 105.83333 Q 820.2083 105.83333 926.0416 79.37499 L 1031.875 79.37499 L 1058.3333 79.37499 L 1084.7916 79.37499 L 1111.25 79.37499 L 1137.7083 79.37499 L 1137.7083 79.37499 L 1137.7083 105.83333 L 1164.1666 105.83333 L 1164.1666 105.83333 L 1190.6249 132.29166 Q 1217.0833 158.74998 1269.9999 158.74998 L 1296.4583 158.74998 L 1296.4583 158.74998 Q 1296.4583 158.74998 1349.3749 185.20833 L 1402.2916 185.20833 L 1402.2916 211.66666 Q 1428.7499 238.12498 1428.7499 238.12498 L 1428.7499 238.12498 L 1428.7499 238.12498 Q 1428.7499 264.5833 1428.7499 264.5833 L 1455.2083 264.5833 L 1481.6666 291.04166 Q 1481.6666 317.49997 1481.6666 317.49997 L 1508.1249 317.49997 L 1534.5833 343.9583 Q 1587.4999 370.41666 1587.4999 423.3333 L 1587.4999 449.79166 L 1534.5833 449.79166 L 1508.1249 476.24997 L 1455.2083 476.24997 Q 1402.2916 476.24997 714.37494 476.24997 L 26.458332 529.1666 L 0.0 529.1666 L 0.0 529.1666 L 0.0 529.1666 L 0.0 502.7083 L 0.0 476.24997 L 0.0 449.79166 L 0.0 370.41666 L 0.0 317.49997 L 26.458332 317.49997 L 26.458332 317.49997 L 26.458332 291.04166 L 26.458332 291.04166 L 26.458332 264.5833 L 26.458332 211.66666 L 52.916664 211.66666 L 52.916664 211.66666 L 52.916664 185.20833 L 52.916664 185.20833 L 52.916664 185.20833 L 52.916664 185.20833 L 79.37499 158.74998 Q 105.83333 105.83333 158.74998 79.37499 L 211.66666 52.916664 L 238.12498 52.916664 Q 264.5833 52.916664 291.04166 79.37499 L 317.49997 105.83333 L 449.79166 105.83333 L 582.0833 105.83333 L 582.0833 105.83333 Q 582.0833 105.83333 608.5416 52.916664 Q 634.99994 -26.458332 634.99994 0.0 z" svg:height="5.2916665mm" draw:style-name="style-99" svg:viewBox="0.0 0.0 1587.4999 529.1666" svg:width="15.874999mm" svg:x="118.533325mm" svg:y="155.04582mm"/>
          <draw:path svg:d="M 185.20833 0.0 L 185.20833 0.0 L 238.12498 0.0 Q 291.04166 0.0 291.04166 0.0 L 291.04166 0.0 L 264.5833 52.916664 Q 238.12498 132.29166 211.66666 132.29166 Q 185.20833 132.29166 158.74998 158.74998 L 132.29166 185.20833 L 132.29166 185.20833 Q 132.29166 185.20833 79.37499 185.20833 L 26.458332 211.66666 L 26.458332 185.20833 Q 26.458332 185.20833 0.0 185.20833 Q 0.0 185.20833 0.0 132.29166 L 0.0 105.83333 L 26.458332 105.83333 Q 26.458332 79.37499 52.916664 52.916664 L 79.37499 26.458332 L 79.37499 26.458332 L 105.83333 26.458332 L 132.29166 26.458332 Q 185.20833 0.0 185.20833 0.0 z" svg:height="2.1166666mm" draw:style-name="style-100" svg:viewBox="0.0 0.0 291.04166 211.66666" svg:width="2.9104166mm" svg:x="80.697914mm" svg:y="209.2854mm"/>
          <draw:path svg:d="M 26.458332 0.0 L 26.458332 0.0 L 105.83333 0.0 L 185.20833 0.0 L 238.12498 132.29166 Q 317.49997 238.12498 317.49997 238.12498 L 317.49997 238.12498 L 317.49997 264.5833 L 317.49997 317.49997 L 264.5833 343.9583 Q 211.66666 370.41666 211.66666 396.87497 L 185.20833 396.87497 L 158.74998 396.87497 Q 158.74998 370.41666 79.37499 370.41666 L 0.0 343.9583 L 0.0 343.9583 L 0.0 317.49997 L 52.916664 317.49997 Q 105.83333 317.49997 132.29166 343.9583 L 158.74998 343.9583 L 158.74998 343.9583 L 185.20833 343.9583 L 185.20833 317.49997 Q 211.66666 317.49997 238.12498 317.49997 Q 264.5833 291.04166 264.5833 264.5833 Q 264.5833 238.12498 185.20833 211.66666 Q 105.83333 211.66666 105.83333 132.29166 Q 132.29166 52.916664 52.916664 52.916664 Q -26.458332 79.37499 0.0 52.916664 L 0.0 26.458332 L 0.0 26.458332 L 26.458332 0.0 L 26.458332 0.0 z" svg:height="3.9687498mm" draw:style-name="style-101" svg:viewBox="0.0 0.0 317.49997 396.87497" svg:width="3.1749997mm" svg:x="89.95833mm" svg:y="219.07498mm"/>
          <draw:path svg:d="M 158.74998 26.458332 L 158.74998 0.0 L 291.04166 26.458332 Q 396.87497 79.37499 449.79166 52.916664 Q 476.24997 52.916664 476.24997 79.37499 L 476.24997 132.29166 L 423.3333 158.74998 Q 370.41666 185.20833 396.87497 211.66666 Q 396.87497 238.12498 396.87497 238.12498 Q 396.87497 264.5833 423.3333 291.04166 L 423.3333 317.49997 L 423.3333 317.49997 Q 449.79166 317.49997 449.79166 343.9583 L 449.79166 343.9583 L 449.79166 343.9583 Q 449.79166 343.9583 449.79166 370.41666 L 423.3333 370.41666 L 423.3333 370.41666 Q 396.87497 370.41666 396.87497 343.9583 Q 396.87497 317.49997 343.9583 343.9583 L 291.04166 343.9583 L 291.04166 343.9583 Q 291.04166 343.9583 264.5833 343.9583 L 264.5833 370.41666 L 238.12498 370.41666 Q 238.12498 343.9583 211.66666 370.41666 L 185.20833 370.41666 L 185.20833 370.41666 Q 185.20833 370.41666 158.74998 343.9583 Q 158.74998 317.49997 185.20833 317.49997 Q 211.66666 291.04166 132.29166 291.04166 L 52.916664 238.12498 L 26.458332 238.12498 L 0.0 238.12498 L 0.0 211.66666 L 0.0 185.20833 L 26.458332 185.20833 L 52.916664 185.20833 L 52.916664 158.74998 L 79.37499 158.74998 L 79.37499 158.74998 L 79.37499 132.29166 L 79.37499 132.29166 L 79.37499 132.29166 L 105.83333 132.29166 L 105.83333 132.29166 L 132.29166 105.83333 Q 185.20833 79.37499 185.20833 79.37499 Q 185.20833 79.37499 185.20833 79.37499 L 158.74998 52.916664 L 158.74998 52.916664 Q 132.29166 52.916664 158.74998 26.458332 z" svg:height="3.7041664mm" draw:style-name="style-102" svg:viewBox="0.0 0.0 476.24997 370.41666" svg:width="4.7625mm" svg:x="68.52708mm" svg:y="214.57707mm"/>
          <draw:path svg:d="M 449.79166 0.0 L 502.7083 26.458332 L 502.7083 26.458332 L 529.1666 26.458332 L 555.625 52.916664 Q 555.625 79.37499 529.1666 79.37499 Q 502.7083 79.37499 502.7083 105.83333 Q 502.7083 132.29166 529.1666 158.74998 Q 555.625 158.74998 502.7083 158.74998 Q 476.24997 185.20833 476.24997 158.74998 Q 476.24997 132.29166 449.79166 132.29166 Q 423.3333 132.29166 449.79166 158.74998 Q 449.79166 211.66666 449.79166 211.66666 L 449.79166 211.66666 L 423.3333 211.66666 L 423.3333 211.66666 L 396.87497 238.12498 L 343.9583 238.12498 L 317.49997 264.5833 Q 291.04166 264.5833 317.49997 264.5833 L 317.49997 291.04166 L 291.04166 317.49997 Q 238.12498 317.49997 238.12498 343.9583 Q 211.66666 370.41666 185.20833 396.87497 L 185.20833 396.87497 L 185.20833 370.41666 Q 185.20833 370.41666 185.20833 317.49997 Q 211.66666 238.12498 132.29166 211.66666 L 79.37499 211.66666 L 26.458332 211.66666 L 0.0 211.66666 L 0.0 185.20833 L 0.0 158.74998 L 26.458332 158.74998 L 52.916664 158.74998 L 79.37499 158.74998 L 79.37499 158.74998 L 79.37499 158.74998 L 79.37499 158.74998 L 105.83333 105.83333 L 105.83333 79.37499 L 132.29166 79.37499 L 158.74998 79.37499 L 158.74998 105.83333 L 185.20833 132.29166 L 185.20833 132.29166 L 185.20833 158.74998 L 185.20833 158.74998 Q 211.66666 158.74998 238.12498 79.37499 Q 238.12498 26.458332 264.5833 52.916664 Q 291.04166 79.37499 317.49997 105.83333 Q 370.41666 105.83333 396.87497 52.916664 Q 396.87497 0.0 449.79166 0.0 z" svg:height="3.9687498mm" draw:style-name="style-103" svg:viewBox="0.0 0.0 555.625 396.87497" svg:width="5.5562496mm" svg:x="63.76458mm" svg:y="209.54999mm"/>
          <draw:path svg:d="M 79.37499 26.458332 L 105.83333 0.0 L 132.29166 0.0 L 158.74998 0.0 L 291.04166 79.37499 Q 449.79166 158.74998 502.7083 158.74998 Q 582.0833 158.74998 608.5416 132.29166 L 608.5416 132.29166 L 767.2916 211.66666 Q 899.5833 317.49997 899.5833 317.49997 L 926.0416 317.49997 L 926.0416 317.49997 L 926.0416 317.49997 L 952.49994 343.9583 L 978.95825 370.41666 L 978.95825 370.41666 L 978.95825 370.41666 L 1005.4166 370.41666 L 1005.4166 370.41666 L 1005.4166 396.87497 L 1031.875 396.87497 L 1031.875 396.87497 L 1031.875 423.3333 L 1031.875 423.3333 L 1031.875 423.3333 L 1058.3333 423.3333 L 1058.3333 423.3333 L 1031.875 449.79166 L 978.95825 476.24997 L 926.0416 476.24997 L 899.5833 476.24997 L 846.6666 476.24997 Q 793.74994 476.24997 608.5416 423.3333 L 396.87497 343.9583 L 396.87497 317.49997 Q 396.87497 291.04166 238.12498 238.12498 L 79.37499 211.66666 L 79.37499 211.66666 L 79.37499 211.66666 L 79.37499 211.66666 L 52.916664 211.66666 L 26.458332 185.20833 L 0.0 185.20833 L 0.0 185.20833 L 0.0 158.74998 L 0.0 158.74998 L 26.458332 158.74998 L 26.458332 158.74998 L 26.458332 158.74998 L 26.458332 132.29166 L 26.458332 132.29166 L 52.916664 105.83333 Q 79.37499 79.37499 79.37499 52.916664 Q 79.37499 52.916664 79.37499 26.458332 z" svg:height="4.7625mm" draw:style-name="style-104" svg:viewBox="0.0 0.0 1058.3333 476.24997" svg:width="10.583333mm" svg:x="151.07707mm" svg:y="124.88332mm"/>
          <draw:path svg:d="M 211.66666 26.458332 L 211.66666 0.0 L 211.66666 0.0 Q 211.66666 0.0 238.12498 26.458332 L 238.12498 26.458332 L 264.5833 26.458332 Q 264.5833 26.458332 264.5833 26.458332 L 264.5833 26.458332 L 291.04166 26.458332 Q 317.49997 26.458332 317.49997 79.37499 Q 343.9583 132.29166 370.41666 132.29166 Q 370.41666 132.29166 370.41666 264.5833 Q 370.41666 396.87497 370.41666 370.41666 Q 370.41666 343.9583 343.9583 343.9583 Q 317.49997 370.41666 317.49997 396.87497 Q 317.49997 449.79166 291.04166 449.79166 Q 264.5833 476.24997 264.5833 502.7083 Q 291.04166 502.7083 291.04166 529.1666 L 317.49997 529.1666 L 317.49997 529.1666 L 317.49997 555.625 L 264.5833 555.625 L 238.12498 555.625 L 238.12498 529.1666 Q 211.66666 529.1666 211.66666 529.1666 L 158.74998 529.1666 L 158.74998 529.1666 L 158.74998 555.625 L 158.74998 555.625 L 158.74998 555.625 L 132.29166 555.625 L 132.29166 555.625 L 105.83333 555.625 L 79.37499 555.625 L 52.916664 555.625 L 0.0 555.625 L 0.0 529.1666 L 0.0 502.7083 L 0.0 449.79166 L 0.0 423.3333 L 0.0 423.3333 L 0.0 396.87497 L 0.0 396.87497 L 0.0 396.87497 L 26.458332 370.41666 L 26.458332 343.9583 L 52.916664 343.9583 L 52.916664 343.9583 L 79.37499 317.49997 L 105.83333 291.04166 L 105.83333 291.04166 L 105.83333 291.04166 L 132.29166 211.66666 Q 132.29166 132.29166 211.66666 132.29166 Q 264.5833 132.29166 238.12498 105.83333 Q 211.66666 79.37499 211.66666 26.458332 z M 317.49997 211.66666 Q 317.49997 211.66666 343.9583 211.66666 Q 343.9583 238.12498 317.49997 238.12498 Q 317.49997 238.12498 317.49997 211.66666 z" svg:height="5.5562496mm" draw:style-name="style-105" svg:viewBox="0.0 0.0 370.41666 555.625" svg:width="3.7041664mm" svg:x="148.16666mm" svg:y="237.33124mm"/>
          <draw:path svg:d="M 0.0 26.458332 L 0.0 0.0 L 238.12498 52.916664 Q 476.24997 79.37499 634.99994 105.83333 L 793.74994 105.83333 L 793.74994 105.83333 Q 793.74994 132.29166 687.9166 132.29166 Q 582.0833 185.20833 502.7083 211.66666 Q 449.79166 264.5833 370.41666 396.87497 L 291.04166 529.1666 L 291.04166 449.79166 L 291.04166 396.87497 L 317.49997 343.9583 Q 343.9583 317.49997 370.41666 264.5833 L 396.87497 185.20833 L 370.41666 185.20833 Q 343.9583 185.20833 185.20833 105.83333 Q 0.0 52.916664 0.0 26.458332 z" svg:height="5.2916665mm" draw:style-name="style-106" svg:viewBox="0.0 0.0 793.74994 529.1666" svg:width="7.9374995mm" svg:x="114.03541mm" svg:y="92.868744mm"/>
          <draw:path svg:d="M 1137.7083 0.0 L 1164.1666 0.0 L 1164.1666 0.0 Q 1164.1666 0.0 1190.6249 0.0 L 1190.6249 26.458332 L 1164.1666 52.916664 Q 1164.1666 105.83333 1005.4166 211.66666 Q 846.6666 317.49997 846.6666 343.9583 Q 846.6666 370.41666 820.2083 396.87497 L 793.74994 423.3333 L 793.74994 449.79166 L 793.74994 476.24997 L 767.2916 529.1666 L 740.8333 555.625 L 740.8333 582.0833 L 740.8333 608.5416 L 767.2916 608.5416 L 767.2916 634.99994 L 793.74994 634.99994 L 793.74994 634.99994 L 793.74994 767.2916 Q 793.74994 899.5833 793.74994 899.5833 L 793.74994 926.0416 L 793.74994 978.95825 L 793.74994 1031.875 L 767.2916 1058.3333 Q 740.8333 1084.7916 687.9166 1164.1666 Q 661.4583 1217.0833 661.4583 1243.5416 L 634.99994 1243.5416 L 634.99994 1269.9999 L 634.99994 1322.9166 L 687.9166 1349.3749 Q 714.37494 1375.8333 740.8333 1375.8333 Q 793.74994 1375.8333 820.2083 1375.8333 L 846.6666 1375.8333 L 846.6666 1402.2916 Q 846.6666 1428.7499 820.2083 1428.7499 L 793.74994 1428.7499 L 793.74994 1455.2083 L 793.74994 1455.2083 L 793.74994 1481.6666 L 793.74994 1508.1249 L 793.74994 1561.0416 L 793.74994 1613.9583 L 793.74994 1613.9583 L 793.74994 1613.9583 L 767.2916 1640.4166 L 767.2916 1693.3333 L 661.4583 1693.3333 Q 555.625 1693.3333 423.3333 1746.2499 L 264.5833 1746.2499 L 238.12498 1772.7083 L 211.66666 1799.1666 L 211.66666 1799.1666 L 211.66666 1799.1666 L 211.66666 1799.1666 L 211.66666 1799.1666 L 238.12498 1852.0833 Q 264.5833 1904.9999 264.5833 1931.4583 Q 264.5833 1931.4583 264.5833 1957.9165 L 264.5833 2010.8333 L 264.5833 2010.8333 L 264.5833 2037.2915 L 264.5833 2037.2915 L 264.5833 2037.2915 L 238.12498 2037.2915 L 238.12498 2063.75 L 211.66666 2063.75 L 158.74998 2063.75 L 105.83333 2063.75 L 26.458332 2063.75 L 26.458332 2063.75 L 0.0 2063.75 L 0.0 2063.75 L 0.0 2063.75 L 0.0 2010.8333 L 0.0 1984.3749 L 0.0 1904.9999 Q 0.0 1799.1666 26.458332 1402.2916 L 52.916664 1005.4166 L 52.916664 1005.4166 Q 52.916664 1005.4166 79.37499 952.49994 L 79.37499 926.0416 L 79.37499 926.0416 Q 105.83333 926.0416 105.83333 899.5833 L 105.83333 846.6666 L 105.83333 846.6666 Q 105.83333 846.6666 185.20833 687.9166 L 264.5833 502.7083 L 264.5833 476.24997 Q 264.5833 449.79166 396.87497 370.41666 L 502.7083 317.49997 L 529.1666 317.49997 Q 529.1666 317.49997 529.1666 291.04166 L 529.1666 291.04166 L 555.625 291.04166 L 582.0833 264.5833 L 740.8333 211.66666 Q 873.12494 158.74998 1005.4166 105.83333 Q 1111.25 0.0 1137.7083 0.0 z" svg:height="20.637499mm" draw:style-name="style-107" svg:viewBox="0.0 0.0 1190.6249 2063.75" svg:width="11.906249mm" svg:x="82.549995mm" svg:y="151.34166mm"/>
          <draw:path svg:d="M 555.625 26.458332 L 555.625 0.0 L 661.4583 0.0 Q 767.2916 0.0 767.2916 26.458332 L 767.2916 52.916664 L 714.37494 132.29166 Q 661.4583 238.12498 661.4583 291.04166 L 661.4583 317.49997 L 555.625 476.24997 Q 449.79166 634.99994 449.79166 661.4583 L 449.79166 687.9166 L 423.3333 687.9166 L 423.3333 714.37494 L 396.87497 714.37494 L 396.87497 714.37494 L 396.87497 714.37494 L 396.87497 714.37494 L 370.41666 714.37494 L 370.41666 740.8333 L 343.9583 740.8333 Q 343.9583 767.2916 343.9583 767.2916 L 317.49997 767.2916 L 317.49997 714.37494 Q 291.04166 661.4583 264.5833 687.9166 L 238.12498 714.37494 L 211.66666 714.37494 L 185.20833 714.37494 L 185.20833 714.37494 L 185.20833 714.37494 L 211.66666 687.9166 Q 211.66666 661.4583 185.20833 661.4583 L 158.74998 661.4583 L 158.74998 608.5416 Q 158.74998 582.0833 132.29166 582.0833 L 105.83333 582.0833 L 105.83333 582.0833 Q 105.83333 555.625 52.916664 555.625 L 0.0 555.625 L 0.0 529.1666 L 26.458332 529.1666 L 26.458332 529.1666 L 26.458332 502.7083 L 26.458332 502.7083 L 26.458332 502.7083 L 52.916664 502.7083 L 52.916664 502.7083 L 52.916664 476.24997 Q 79.37499 476.24997 79.37499 449.79166 L 79.37499 449.79166 L 132.29166 449.79166 Q 211.66666 449.79166 185.20833 396.87497 Q 132.29166 396.87497 185.20833 317.49997 L 238.12498 264.5833 L 291.04166 238.12498 Q 343.9583 238.12498 343.9583 238.12498 L 343.9583 238.12498 L 370.41666 211.66666 Q 396.87497 185.20833 423.3333 185.20833 Q 449.79166 185.20833 476.24997 105.83333 L 502.7083 52.916664 L 502.7083 52.916664 L 529.1666 52.916664 L 529.1666 52.916664 Q 529.1666 79.37499 555.625 52.916664 L 555.625 26.458332 L 555.625 26.458332 z" svg:height="7.6729164mm" draw:style-name="style-108" svg:viewBox="0.0 0.0 767.2916 767.2916" svg:width="7.6729164mm" svg:x="78.581245mm" svg:y="208.75624mm"/>
          <draw:path svg:d="M 0.0 0.0 L 0.0 0.0 L 582.0833 0.0 Q 1137.7083 52.916664 1164.1666 317.49997 Q 1164.1666 608.5416 1164.1666 608.5416 L 1164.1666 634.99994 L 1164.1666 634.99994 L 1164.1666 634.99994 L 1190.6249 687.9166 L 1190.6249 767.2916 L 1190.6249 820.2083 L 1164.1666 873.12494 L 1164.1666 873.12494 L 1164.1666 899.5833 L 1111.25 899.5833 L 1058.3333 899.5833 L 1058.3333 899.5833 Q 1058.3333 873.12494 1031.875 873.12494 L 1031.875 873.12494 L 1031.875 873.12494 Q 1031.875 846.6666 1005.4166 846.6666 L 978.95825 846.6666 L 978.95825 873.12494 L 978.95825 873.12494 L 952.49994 873.12494 Q 952.49994 899.5833 767.2916 899.5833 Q 582.0833 899.5833 317.49997 873.12494 Q 52.916664 820.2083 26.458332 423.3333 L 0.0 0.0 L 0.0 0.0 z" svg:height="8.995832mm" draw:style-name="style-109" svg:viewBox="0.0 0.0 1190.6249 899.5833" svg:width="11.906249mm" svg:x="209.02083mm" svg:y="35.98333mm"/>
          <draw:path svg:d="M 185.20833 52.916664 L 211.66666 0.0 L 211.66666 26.458332 L 211.66666 52.916664 L 238.12498 52.916664 L 291.04166 52.916664 L 264.5833 79.37499 Q 238.12498 105.83333 291.04166 105.83333 Q 317.49997 132.29166 317.49997 158.74998 Q 291.04166 185.20833 291.04166 211.66666 L 291.04166 211.66666 L 238.12498 211.66666 Q 185.20833 211.66666 79.37499 238.12498 L 0.0 264.5833 L 0.0 238.12498 L 26.458332 211.66666 L 26.458332 211.66666 Q 26.458332 211.66666 79.37499 132.29166 L 158.74998 79.37499 L 158.74998 79.37499 Q 185.20833 79.37499 185.20833 52.916664 z" svg:height="2.6458333mm" draw:style-name="style-110" svg:viewBox="0.0 0.0 317.49997 264.5833" svg:width="3.1749997mm" svg:x="61.647915mm" svg:y="211.13748mm"/>
          <draw:path svg:d="M 264.5833 105.83333 L 317.49997 0.0 L 343.9583 26.458332 Q 343.9583 52.916664 370.41666 26.458332 Q 370.41666 0.0 396.87497 0.0 L 423.3333 0.0 L 317.49997 158.74998 Q 185.20833 343.9583 211.66666 396.87497 Q 238.12498 476.24997 238.12498 476.24997 Q 238.12498 476.24997 264.5833 502.7083 L 264.5833 529.1666 L 238.12498 529.1666 Q 211.66666 529.1666 185.20833 476.24997 Q 132.29166 423.3333 79.37499 423.3333 L 0.0 396.87497 L 26.458332 396.87497 L 26.458332 370.41666 L 52.916664 370.41666 L 79.37499 370.41666 L 79.37499 343.9583 L 79.37499 343.9583 L 105.83333 343.9583 Q 105.83333 317.49997 158.74998 264.5833 Q 211.66666 211.66666 264.5833 105.83333 z" svg:height="5.2916665mm" draw:style-name="style-111" svg:viewBox="0.0 0.0 423.3333 529.1666" svg:width="4.233333mm" svg:x="45.772915mm" svg:y="175.68332mm"/>
          <draw:path svg:d="M 52.916664 0.0 L 52.916664 0.0 L 79.37499 0.0 L 105.83333 0.0 L 132.29166 52.916664 Q 132.29166 79.37499 185.20833 79.37499 Q 211.66666 79.37499 291.04166 79.37499 L 370.41666 79.37499 L 370.41666 79.37499 L 396.87497 79.37499 L 396.87497 52.916664 Q 396.87497 26.458332 423.3333 26.458332 L 423.3333 26.458332 L 449.79166 26.458332 L 502.7083 26.458332 L 502.7083 52.916664 L 529.1666 52.916664 L 502.7083 79.37499 Q 449.79166 79.37499 449.79166 105.83333 L 449.79166 105.83333 L 423.3333 105.83333 Q 396.87497 105.83333 396.87497 132.29166 Q 370.41666 132.29166 343.9583 132.29166 Q 317.49997 132.29166 317.49997 185.20833 L 317.49997 264.5833 L 317.49997 291.04166 L 317.49997 291.04166 L 343.9583 291.04166 L 343.9583 291.04166 L 343.9583 291.04166 Q 343.9583 291.04166 370.41666 291.04166 L 370.41666 317.49997 L 370.41666 343.9583 L 370.41666 343.9583 L 343.9583 343.9583 Q 317.49997 343.9583 291.04166 317.49997 Q 264.5833 317.49997 238.12498 238.12498 Q 185.20833 158.74998 158.74998 211.66666 Q 105.83333 238.12498 79.37499 238.12498 L 79.37499 211.66666 L 52.916664 211.66666 L 52.916664 185.20833 L 52.916664 185.20833 L 52.916664 185.20833 L 52.916664 185.20833 L 79.37499 185.20833 L 79.37499 158.74998 L 79.37499 132.29166 L 26.458332 132.29166 Q 0.0 132.29166 0.0 79.37499 L 0.0 26.458332 L 26.458332 26.458332 L 26.458332 26.458332 L 26.458332 26.458332 Q 52.916664 26.458332 52.916664 0.0 z" svg:height="3.439583mm" draw:style-name="style-112" svg:viewBox="0.0 0.0 529.1666 343.9583" svg:width="5.2916665mm" svg:x="106.09791mm" svg:y="238.38957mm"/>
          <draw:path svg:d="M 79.37499 396.87497 L 105.83333 0.0 L 105.83333 0.0 L 105.83333 0.0 L 132.29166 238.12498 Q 158.74998 476.24997 158.74998 502.7083 Q 185.20833 555.625 952.49994 555.625 Q 1693.3333 555.625 1746.2499 529.1666 Q 1772.7083 529.1666 1772.7083 502.7083 Q 1772.7083 476.24997 1799.1666 476.24997 Q 1825.6249 476.24997 1825.6249 502.7083 Q 1825.6249 529.1666 1852.0833 529.1666 Q 1878.5416 529.1666 1904.9999 423.3333 Q 1904.9999 343.9583 1904.9999 317.49997 Q 1904.9999 317.49997 1931.4583 238.12498 L 1957.9165 158.74998 L 1957.9165 132.29166 L 1957.9165 132.29166 L 1957.9165 105.83333 L 1957.9165 79.37499 L 1957.9165 52.916664 L 1957.9165 26.458332 L 1984.3749 26.458332 L 1984.3749 26.458332 L 2010.8333 0.0 L 2037.2915 0.0 L 2037.2915 26.458332 L 2063.75 79.37499 L 2063.75 211.66666 Q 2063.75 343.9583 2090.2083 502.7083 L 2090.2083 687.9166 L 2090.2083 1296.4583 Q 2063.75 1904.9999 2037.2915 2857.4998 Q 1984.3749 3809.9998 1799.1666 3836.4583 Q 1640.4166 3889.3748 873.12494 3836.4583 Q 105.83333 3783.5415 105.83333 3730.6248 Q 105.83333 3677.7083 79.37499 3677.7083 Q 52.916664 3677.7083 26.458332 3439.5833 L 0.0 3201.4583 L 0.0 3201.4583 L 0.0 3201.4583 L 0.0 3174.9998 L 0.0 3148.5415 L 0.0 3095.6248 Q 0.0 3016.2498 26.458332 1931.4583 L 52.916664 820.2083 L 52.916664 820.2083 L 52.916664 820.2083 L 79.37499 396.87497 z" svg:height="38.364582mm" draw:style-name="style-113" svg:viewBox="0.0 0.0 2090.2083 3836.4583" svg:width="20.902082mm" svg:x="198.43748mm" svg:y="51.06458mm"/>
          <draw:path svg:d="M 79.37499 105.83333 L 105.83333 105.83333 L 79.37499 158.74998 Q 52.916664 211.66666 26.458332 211.66666 Q 0.0 211.66666 0.0 185.20833 L 26.458332 185.20833 L 26.458332 132.29166 L 26.458332 79.37499 L 26.458332 79.37499 L 0.0 79.37499 L 0.0 52.916664 L 0.0 52.916664 L 26.458332 26.458332 Q 52.916664 0.0 79.37499 0.0 Q 132.29166 0.0 105.83333 52.916664 Q 79.37499 105.83333 79.37499 105.83333 z" svg:height="2.1166666mm" draw:style-name="style-114" svg:viewBox="0.0 0.0 105.83333 211.66666" svg:width="1.0583333mm" svg:x="138.90625mm" svg:y="177.27083mm"/>
          <draw:path svg:d="M 2883.9583 238.12498 L 2910.4165 238.12498 L 2857.4998 9895.416 Q 2778.1248 19552.707 2831.0415 19949.582 Q 2831.0415 20319.998 2857.4998 20346.457 L 2883.9583 20372.916 L 2883.9583 20372.916 L 2883.9583 20372.916 L 2883.9583 20399.373 L 2883.9583 20399.373 L 2910.4165 20399.373 L 2910.4165 20425.832 L 2936.8748 20425.832 L 2963.3333 20425.832 L 3095.6248 20452.291 L 3201.4583 20452.291 L 3201.4583 20267.082 L 3201.4583 20055.416 L 3227.9165 20055.416 L 3227.9165 20055.416 L 3227.9165 20267.082 L 3227.9165 20478.748 L 3227.9165 20478.748 Q 3201.4583 20478.748 3201.4583 20637.498 Q 3174.9998 20796.248 2672.2915 20796.248 L 2143.125 20769.791 L 2090.2083 20769.791 Q 2037.2915 20769.791 2037.2915 20716.873 Q 2063.75 20663.957 2037.2915 20663.957 Q 2010.8333 20663.957 2010.8333 20584.582 L 1984.3749 20531.666 L 1984.3749 20531.666 L 1984.3749 20531.666 L 1957.9165 20505.207 L 1931.4583 20505.207 L 1931.4583 20531.666 L 1931.4583 20558.123 L 1878.5416 20558.123 Q 1852.0833 20584.582 1825.6249 20584.582 Q 1772.7083 20584.582 1746.2499 20637.498 L 1719.7916 20690.416 L 1719.7916 20690.416 L 1719.7916 20690.416 L 1719.7916 20716.873 L 1719.7916 20716.873 L 1693.3333 20743.332 L 1693.3333 20769.791 L 1666.8749 20769.791 L 1640.4166 20769.791 L 1640.4166 20743.332 L 1666.8749 20716.873 L 1666.8749 20293.541 Q 1666.8749 19870.207 1746.2499 17859.375 L 1799.1666 15848.541 L 1799.1666 15848.541 Q 1825.6249 15848.541 1931.4583 11879.791 L 2037.2915 7911.041 L 1984.3749 7911.041 Q 1957.9165 7884.583 1005.4166 7911.041 L 26.458332 7911.041 L 26.458332 7911.041 L 26.458332 7937.4995 L 26.458332 7937.4995 L 26.458332 7937.4995 L 0.0 7937.4995 L 0.0 7937.4995 L 0.0 7884.583 Q 26.458332 7805.208 26.458332 7143.7495 L 26.458332 6482.2915 L 26.458332 6402.9165 Q 26.458332 6323.5415 52.916664 5185.833 L 79.37499 4074.583 L 79.37499 4074.583 L 79.37499 4074.583 L 105.83333 4312.708 Q 132.29166 4550.833 158.74998 4550.833 Q 185.20833 4550.833 185.20833 4603.75 Q 185.20833 4656.6665 952.49994 4709.583 Q 1719.7916 4762.4995 1878.5416 4709.583 Q 2063.75 4683.1245 2116.6665 3730.6248 Q 2143.125 2778.1248 2169.5833 2169.5833 L 2169.5833 1561.0416 L 2169.5833 1561.0416 L 2196.0415 1561.0416 L 2196.0415 1322.9166 Q 2196.0415 1058.3333 2222.5 899.5833 Q 2248.9583 767.2916 2275.4165 767.2916 Q 2301.875 793.74994 2328.3333 714.37494 Q 2354.7915 634.99994 2328.3333 634.99994 Q 2275.4165 634.99994 2248.9583 529.1666 L 2196.0415 449.79166 L 2196.0415 370.41666 Q 2196.0415 291.04166 2169.5833 291.04166 L 2169.5833 264.5833 L 2169.5833 264.5833 L 2143.125 264.5833 L 2143.125 264.5833 L 2143.125 264.5833 L 2143.125 238.12498 L 2143.125 238.12498 L 2116.6665 238.12498 L 2116.6665 238.12498 L 2116.6665 238.12498 L 2116.6665 211.66666 L 2169.5833 238.12498 Q 2222.5 264.5833 2248.9583 264.5833 L 2301.875 264.5833 L 2301.875 238.12498 L 2301.875 238.12498 L 2328.3333 185.20833 L 2328.3333 132.29166 L 2328.3333 132.29166 L 2354.7915 132.29166 L 2381.2498 52.916664 Q 2407.7083 0.0 2460.6248 0.0 Q 2487.0833 0.0 2460.6248 0.0 Q 2434.1665 0.0 2434.1665 26.458332 Q 2434.1665 52.916664 2487.0833 52.916664 Q 2513.5415 79.37499 2513.5415 105.83333 Q 2513.5415 105.83333 2566.4583 185.20833 Q 2619.3748 238.12498 2751.6665 264.5833 Q 2857.4998 317.49997 2857.4998 264.5833 Q 2857.4998 238.12498 2883.9583 238.12498 z M 2619.3748 1984.3749 L 2619.3748 2010.8333 L 2592.9165 2010.8333 L 2592.9165 2010.8333 L 2513.5415 2010.8333 Q 2407.7083 2010.8333 2407.7083 1957.9165 Q 2407.7083 1904.9999 2460.6248 1931.4583 Q 2513.5415 1957.9165 2539.9998 1931.4583 Q 2539.9998 1904.9999 2566.4583 1904.9999 Q 2592.9165 1904.9999 2592.9165 1931.4583 Q 2619.3748 1957.9165 2619.3748 1984.3749 z M 2407.7083 3016.2498 L 2407.7083 3016.2498 L 2487.0833 2989.7915 Q 2566.4583 2989.7915 2566.4583 3069.1665 Q 2592.9165 3122.0833 2513.5415 3122.0833 Q 2407.7083 3122.0833 2407.7083 3069.1665 Q 2407.7083 3016.2498 2407.7083 3016.2498 z M 2407.7083 4101.0415 Q 2407.7083 4048.1248 2487.0833 4101.0415 Q 2566.4583 4127.5 2460.6248 4127.5 Q 2381.2498 4127.5 2407.7083 4101.0415 z M 2434.1665 6217.708 Q 2513.5415 6244.1665 2513.5415 6270.6245 Q 2513.5415 6297.083 2434.1665 6297.083 Q 2328.3333 6323.5415 2328.3333 6270.6245 Q 2354.7915 6217.708 2434.1665 6217.708 z M 2301.875 7223.1245 L 2301.875 7196.6665 L 2434.1665 7223.1245 Q 2566.4583 7223.1245 2566.4583 7249.583 Q 2566.4583 7302.4995 2513.5415 7328.958 Q 2460.6248 7355.4165 2487.0833 7355.4165 Q 2539.9998 7381.8745 2539.9998 7434.7915 Q 2539.9998 7461.2495 2407.7083 7461.2495 Q 2301.875 7461.2495 2354.7915 7434.7915 Q 2407.7083 7408.333 2354.7915 7381.8745 Q 2301.875 7355.4165 2301.875 7355.4165 L 2301.875 7355.4165 L 2275.4165 7355.4165 L 2275.4165 7355.4165 L 2275.4165 7328.958 L 2301.875 7328.958 L 2301.875 7328.958 L 2301.875 7302.4995 L 2354.7915 7302.4995 Q 2381.2498 7302.4995 2328.3333 7249.583 Q 2275.4165 7249.583 2301.875 7223.1245 z M 2275.4165 8413.75 Q 2275.4165 8360.833 2354.7915 8360.833 Q 2460.6248 8360.833 2460.6248 8413.75 Q 2460.6248 8466.666 2354.7915 8466.666 Q 2275.4165 8466.666 2275.4165 8413.75 z M 2037.2915 17039.166 L 2037.2915 16959.791 L 2143.125 16959.791 Q 2275.4165 16959.791 2248.9583 17065.625 Q 2248.9583 17145.0 2143.125 17145.0 Q 2037.2915 17145.0 2037.2915 17039.166 z" svg:height="207.9625mm" draw:style-name="style-115" svg:viewBox="0.0 0.0 3227.9165 20796.248" svg:width="32.279163mm" svg:x="197.64374mm" svg:y="42.333332mm"/>
          <draw:path svg:d="M 1455.2083 0.0 L 1481.6666 0.0 L 1481.6666 0.0 Q 1481.6666 26.458332 1455.2083 52.916664 Q 1455.2083 79.37499 1349.3749 105.83333 L 1243.5416 105.83333 L 1269.9999 132.29166 Q 1296.4583 158.74998 1269.9999 158.74998 L 1217.0833 158.74998 L 1164.1666 185.20833 L 1084.7916 211.66666 L 1084.7916 211.66666 L 1111.25 211.66666 L 1111.25 211.66666 L 1111.25 211.66666 L 1217.0833 238.12498 Q 1349.3749 264.5833 1322.9166 264.5833 Q 1269.9999 264.5833 1428.7499 343.9583 Q 1613.9583 423.3333 1640.4166 423.3333 L 1640.4166 423.3333 L 1666.8749 846.6666 Q 1693.3333 1243.5416 1957.9165 1296.4583 Q 2222.5 1322.9166 2407.7083 1322.9166 Q 2592.9165 1322.9166 2592.9165 1296.4583 L 2619.3748 1296.4583 L 2645.8333 1296.4583 L 2672.2915 1296.4583 L 2672.2915 1296.4583 L 2672.2915 1322.9166 L 2698.7498 1322.9166 L 2698.7498 1322.9166 L 2698.7498 1428.7499 L 2698.7498 1508.1249 L 2672.2915 1719.7916 Q 2645.8333 1931.4583 2619.3748 1931.4583 L 2619.3748 1931.4583 L 2592.9165 1931.4583 L 2566.4583 1957.9165 L 2566.4583 1957.9165 L 2539.9998 1957.9165 L 2539.9998 1984.3749 L 2539.9998 2010.8333 L 2539.9998 2037.2915 L 2539.9998 2063.75 L 2539.9998 2063.75 L 2539.9998 2090.2083 L 2513.5415 2169.5833 Q 2487.0833 2248.9583 2487.0833 2248.9583 Q 2487.0833 2275.4165 2487.0833 2354.7915 Q 2460.6248 2460.6248 2434.1665 2460.6248 Q 2407.7083 2460.6248 2407.7083 2434.1665 Q 2407.7083 2407.7083 2381.2498 2407.7083 Q 2354.7915 2407.7083 2354.7915 2434.1665 Q 2354.7915 2460.6248 2328.3333 2460.6248 Q 2275.4165 2487.0833 1534.5833 2487.0833 Q 767.2916 2487.0833 740.8333 2434.1665 Q 740.8333 2407.7083 714.37494 2169.5833 L 687.9166 1931.4583 L 687.9166 1561.0416 Q 687.9166 1190.6249 714.37494 846.6666 L 714.37494 476.24997 L 529.1666 476.24997 Q 343.9583 476.24997 211.66666 529.1666 L 79.37499 529.1666 L 79.37499 555.625 L 52.916664 555.625 L 52.916664 555.625 L 52.916664 555.625 L 52.916664 582.0833 L 52.916664 582.0833 L 26.458332 582.0833 L 26.458332 582.0833 L 0.0 582.0833 L 0.0 582.0833 L 0.0 555.625 L 0.0 529.1666 L 26.458332 529.1666 L 52.916664 529.1666 L 52.916664 476.24997 L 52.916664 449.79166 L 52.916664 317.49997 L 52.916664 211.66666 L 52.916664 185.20833 L 52.916664 158.74998 L 79.37499 158.74998 L 79.37499 158.74998 L 211.66666 158.74998 Q 370.41666 211.66666 555.625 185.20833 Q 740.8333 185.20833 820.2083 105.83333 Q 873.12494 52.916664 1164.1666 26.458332 Q 1428.7499 0.0 1455.2083 0.0 z" svg:height="24.870832mm" draw:style-name="style-116" svg:viewBox="0.0 0.0 2698.7498 2487.0833" svg:width="26.9875mm" svg:x="192.61665mm" svg:y="31.749998mm"/>
          <draw:path svg:d="M 158.74998 26.458332 L 0.0 0.0 L 317.49997 0.0 L 661.4583 0.0 L 740.8333 26.458332 Q 820.2083 26.458332 820.2083 52.916664 L 820.2083 52.916664 L 582.0833 52.916664 Q 343.9583 26.458332 158.74998 26.458332 z" svg:height="0.52916664mm" draw:style-name="style-117" svg:viewBox="0.0 0.0 820.2083 52.916664" svg:width="8.202083mm" svg:x="125.41249mm" svg:y="14.552083mm"/>
          <draw:path svg:d="M 476.24997 52.916664 L 476.24997 0.0 L 502.7083 0.0 L 529.1666 0.0 L 529.1666 52.916664 Q 529.1666 105.83333 582.0833 105.83333 Q 608.5416 105.83333 634.99994 132.29166 L 634.99994 132.29166 L 608.5416 211.66666 Q 582.0833 264.5833 608.5416 264.5833 L 634.99994 264.5833 L 634.99994 264.5833 Q 634.99994 264.5833 555.625 291.04166 L 476.24997 317.49997 L 502.7083 291.04166 Q 529.1666 264.5833 502.7083 238.12498 Q 449.79166 211.66666 423.3333 238.12498 Q 370.41666 264.5833 370.41666 317.49997 L 370.41666 370.41666 L 370.41666 370.41666 Q 370.41666 370.41666 317.49997 370.41666 Q 291.04166 396.87497 264.5833 370.41666 L 264.5833 343.9583 L 211.66666 343.9583 Q 132.29166 343.9583 105.83333 370.41666 L 105.83333 423.3333 L 79.37499 423.3333 Q 52.916664 423.3333 52.916664 449.79166 L 26.458332 449.79166 L 26.458332 423.3333 L 26.458332 423.3333 L 26.458332 396.87497 Q 0.0 370.41666 0.0 370.41666 L 0.0 343.9583 L 0.0 343.9583 L 26.458332 343.9583 L 52.916664 343.9583 L 79.37499 317.49997 L 79.37499 317.49997 L 105.83333 317.49997 L 105.83333 317.49997 L 105.83333 317.49997 L 105.83333 291.04166 L 105.83333 291.04166 L 132.29166 291.04166 L 132.29166 264.5833 L 132.29166 264.5833 L 158.74998 264.5833 L 158.74998 264.5833 Q 158.74998 264.5833 211.66666 238.12498 Q 264.5833 211.66666 264.5833 185.20833 L 238.12498 132.29166 L 264.5833 132.29166 L 264.5833 132.29166 L 291.04166 132.29166 Q 317.49997 158.74998 317.49997 158.74998 L 343.9583 158.74998 L 343.9583 158.74998 Q 343.9583 158.74998 370.41666 158.74998 L 370.41666 132.29166 L 370.41666 132.29166 Q 396.87497 105.83333 396.87497 105.83333 L 396.87497 105.83333 L 449.79166 105.83333 Q 502.7083 105.83333 476.24997 52.916664 z" svg:height="4.497916mm" draw:style-name="style-118" svg:viewBox="0.0 0.0 634.99994 449.79166" svg:width="6.3499994mm" svg:x="89.42916mm" svg:y="207.43332mm"/>
          <draw:path svg:d="M 687.9166 0.0 L 767.2916 0.0 L 767.2916 0.0 L 767.2916 26.458332 L 767.2916 26.458332 Q 740.8333 26.458332 740.8333 52.916664 L 740.8333 52.916664 L 661.4583 52.916664 Q 582.0833 52.916664 529.1666 79.37499 Q 449.79166 105.83333 317.49997 158.74998 L 211.66666 211.66666 L 211.66666 211.66666 L 211.66666 211.66666 L 185.20833 211.66666 L 185.20833 211.66666 L 185.20833 238.12498 L 158.74998 238.12498 L 158.74998 238.12498 L 158.74998 264.5833 L 158.74998 264.5833 L 158.74998 264.5833 L 132.29166 264.5833 L 132.29166 264.5833 L 132.29166 291.04166 L 105.83333 291.04166 L 105.83333 317.49997 L 105.83333 317.49997 L 79.37499 317.49997 Q 52.916664 317.49997 52.916664 343.9583 L 26.458332 343.9583 L 26.458332 317.49997 Q 0.0 317.49997 0.0 317.49997 L 0.0 317.49997 L 0.0 317.49997 Q 0.0 291.04166 105.83333 211.66666 L 158.74998 158.74998 L 185.20833 158.74998 Q 185.20833 158.74998 211.66666 105.83333 L 238.12498 79.37499 L 264.5833 52.916664 Q 317.49997 0.0 449.79166 0.0 Q 582.0833 0.0 687.9166 0.0 z" svg:height="3.439583mm" draw:style-name="style-119" svg:viewBox="0.0 0.0 767.2916 343.9583" svg:width="7.6729164mm" svg:x="94.19166mm" svg:y="148.16666mm"/>
          <draw:path svg:d="M 105.83333 26.458332 L 132.29166 26.458332 L 158.74998 52.916664 Q 185.20833 52.916664 238.12498 52.916664 L 264.5833 52.916664 L 264.5833 105.83333 Q 238.12498 185.20833 238.12498 211.66666 L 238.12498 211.66666 L 238.12498 211.66666 L 238.12498 211.66666 L 211.66666 238.12498 Q 185.20833 238.12498 185.20833 211.66666 Q 185.20833 185.20833 132.29166 185.20833 Q 105.83333 158.74998 79.37499 132.29166 Q 52.916664 79.37499 26.458332 79.37499 L 0.0 79.37499 L 0.0 52.916664 Q 0.0 0.0 26.458332 0.0 Q 79.37499 0.0 105.83333 26.458332 z" svg:height="2.38125mm" draw:style-name="style-120" svg:viewBox="0.0 0.0 264.5833 238.12498" svg:width="2.6458333mm" svg:x="100.27708mm" svg:y="236.53749mm"/>
          <draw:path svg:d="M 3783.5415 105.83333 L 4074.583 105.83333 L 4101.0415 132.29166 L 4101.0415 132.29166 L 4101.0415 132.29166 L 4127.5 132.29166 L 4127.5 132.29166 Q 4127.5 158.74998 3968.7498 158.74998 L 3809.9998 211.66666 L 3783.5415 211.66666 L 3783.5415 211.66666 L 3492.4998 211.66666 Q 3201.4583 211.66666 1613.9583 185.20833 L 0.0 158.74998 L 0.0 158.74998 L 0.0 158.74998 L 185.20833 132.29166 L 343.9583 105.83333 L 291.04166 105.83333 Q 238.12498 105.83333 185.20833 79.37499 L 132.29166 52.916664 L 238.12498 52.916664 Q 343.9583 52.916664 343.9583 26.458332 L 343.9583 26.458332 L 661.4583 0.0 Q 978.95825 0.0 1561.0416 26.458332 Q 2143.125 52.916664 2831.0415 79.37499 Q 3492.4998 105.83333 3783.5415 105.83333 z" svg:height="2.1166666mm" draw:style-name="style-121" svg:viewBox="0.0 0.0 4127.5 211.66666" svg:width="41.274998mm" svg:x="128.85208mm" svg:y="254.52916mm"/>
          <draw:path svg:d="M 52.916664 26.458332 L 105.83333 0.0 L 158.74998 0.0 Q 211.66666 0.0 185.20833 105.83333 Q 158.74998 185.20833 238.12498 185.20833 Q 317.49997 211.66666 291.04166 211.66666 Q 264.5833 211.66666 185.20833 211.66666 L 105.83333 211.66666 L 52.916664 211.66666 L 0.0 211.66666 L 0.0 211.66666 Q 0.0 185.20833 0.0 105.83333 L 0.0 26.458332 L 52.916664 26.458332 z" svg:height="2.1166666mm" draw:style-name="style-122" svg:viewBox="0.0 0.0 291.04166 211.66666" svg:width="2.9104166mm" svg:x="164.57083mm" svg:y="62.44166mm"/>
          <draw:path svg:d="M 449.79166 52.916664 L 449.79166 52.916664 L 449.79166 52.916664 Q 423.3333 79.37499 423.3333 185.20833 L 423.3333 291.04166 L 396.87497 370.41666 Q 396.87497 476.24997 449.79166 476.24997 Q 502.7083 476.24997 502.7083 502.7083 L 502.7083 529.1666 L 502.7083 529.1666 Q 476.24997 529.1666 370.41666 608.5416 L 264.5833 687.9166 L 238.12498 687.9166 L 211.66666 687.9166 L 158.74998 714.37494 L 79.37499 740.8333 L 79.37499 740.8333 L 79.37499 740.8333 L 52.916664 740.8333 L 0.0 740.8333 L 0.0 714.37494 L 0.0 714.37494 L 0.0 687.9166 L 0.0 687.9166 L 0.0 661.4583 L 0.0 634.99994 L 0.0 582.0833 Q 0.0 529.1666 26.458332 317.49997 L 26.458332 132.29166 L 26.458332 105.83333 L 26.458332 79.37499 L 26.458332 79.37499 L 52.916664 79.37499 L 79.37499 26.458332 Q 105.83333 0.0 264.5833 0.0 Q 423.3333 0.0 423.3333 26.458332 Q 423.3333 52.916664 449.79166 52.916664 z" svg:height="7.408333mm" draw:style-name="style-123" svg:viewBox="0.0 0.0 502.7083 740.8333" svg:width="5.027083mm" svg:x="108.479164mm" svg:y="163.5125mm"/>
          <draw:path svg:d="M 79.37499 132.29166 L 0.0 0.0 L 26.458332 0.0 L 26.458332 0.0 L 26.458332 0.0 Q 26.458332 0.0 52.916664 0.0 L 52.916664 26.458332 L 132.29166 132.29166 Q 238.12498 211.66666 343.9583 264.5833 Q 476.24997 264.5833 529.1666 291.04166 L 582.0833 291.04166 L 582.0833 317.49997 L 582.0833 317.49997 L 449.79166 317.49997 L 317.49997 317.49997 L 291.04166 343.9583 Q 264.5833 370.41666 238.12498 370.41666 L 185.20833 396.87497 L 185.20833 396.87497 Q 185.20833 423.3333 158.74998 423.3333 Q 132.29166 423.3333 132.29166 396.87497 Q 132.29166 370.41666 158.74998 370.41666 Q 185.20833 370.41666 211.66666 317.49997 Q 238.12498 264.5833 211.66666 264.5833 Q 185.20833 264.5833 79.37499 132.29166 z" svg:height="4.233333mm" draw:style-name="style-124" svg:viewBox="0.0 0.0 582.0833 423.3333" svg:width="5.820833mm" svg:x="84.40208mm" svg:y="92.075mm"/>
          <draw:path svg:d="M 1481.6666 79.37499 L 1534.5833 0.0 L 1587.4999 79.37499 Q 1666.8749 132.29166 1719.7916 238.12498 Q 1772.7083 343.9583 1719.7916 608.5416 Q 1719.7916 873.12494 1587.4999 1031.875 Q 1481.6666 1190.6249 1349.3749 1296.4583 Q 1190.6249 1349.3749 793.74994 1349.3749 Q 396.87497 1349.3749 343.9583 1349.3749 Q 264.5833 1349.3749 238.12498 1322.9166 L 211.66666 1296.4583 L 132.29166 1296.4583 L 79.37499 1296.4583 L 79.37499 1269.9999 L 79.37499 1269.9999 L 52.916664 1269.9999 L 52.916664 1243.5416 L 26.458332 1243.5416 L 0.0 1243.5416 L 0.0 1217.0833 L 0.0 1217.0833 L 52.916664 1217.0833 L 105.83333 1190.6249 L 211.66666 1190.6249 Q 317.49997 1190.6249 317.49997 1164.1666 L 317.49997 1164.1666 L 343.9583 1164.1666 Q 343.9583 1137.7083 343.9583 1137.7083 L 343.9583 1137.7083 L 449.79166 1111.25 Q 555.625 1084.7916 555.625 1084.7916 L 555.625 1084.7916 L 582.0833 1084.7916 Q 608.5416 1058.3333 608.5416 1058.3333 L 608.5416 1058.3333 L 608.5416 1084.7916 Q 608.5416 1111.25 714.37494 1084.7916 Q 820.2083 1058.3333 820.2083 1058.3333 L 820.2083 1058.3333 L 978.95825 1031.875 Q 1137.7083 978.95825 1137.7083 978.95825 L 1137.7083 978.95825 L 1137.7083 978.95825 Q 1164.1666 978.95825 1243.5416 926.0416 Q 1296.4583 926.0416 1375.8333 820.2083 Q 1455.2083 714.37494 1455.2083 661.4583 L 1455.2083 582.0833 L 1455.2083 555.625 Q 1455.2083 502.7083 1481.6666 502.7083 L 1481.6666 476.24997 L 1481.6666 449.79166 Q 1508.1249 449.79166 1481.6666 370.41666 Q 1455.2083 291.04166 1455.2083 238.12498 Q 1455.2083 158.74998 1481.6666 79.37499 z" svg:height="13.49375mm" draw:style-name="style-125" svg:viewBox="0.0 0.0 1719.7916 1349.3749" svg:width="17.197916mm" svg:x="123.56041mm" svg:y="229.9229mm"/>
          <draw:path svg:d="M 291.04166 52.916664 L 291.04166 52.916664 L 291.04166 52.916664 Q 291.04166 52.916664 317.49997 52.916664 L 317.49997 79.37499 L 238.12498 79.37499 Q 185.20833 105.83333 185.20833 105.83333 L 158.74998 132.29166 L 158.74998 132.29166 L 158.74998 158.74998 L 132.29166 158.74998 L 132.29166 158.74998 L 132.29166 158.74998 L 132.29166 158.74998 L 132.29166 185.20833 L 105.83333 185.20833 L 105.83333 158.74998 Q 79.37499 158.74998 79.37499 158.74998 L 79.37499 185.20833 L 79.37499 185.20833 L 52.916664 185.20833 L 52.916664 211.66666 L 52.916664 211.66666 L 26.458332 211.66666 L 26.458332 211.66666 L 26.458332 211.66666 L 0.0 211.66666 L 0.0 185.20833 L 0.0 185.20833 L 0.0 158.74998 Q 26.458332 158.74998 26.458332 105.83333 L 26.458332 79.37499 L 79.37499 26.458332 Q 132.29166 0.0 185.20833 0.0 Q 264.5833 0.0 264.5833 26.458332 Q 291.04166 52.916664 291.04166 52.916664 z" svg:height="2.1166666mm" draw:style-name="style-126" svg:viewBox="0.0 0.0 317.49997 211.66666" svg:width="3.1749997mm" svg:x="129.91042mm" svg:y="153.98749mm"/>
          <draw:path svg:d="M 185.20833 26.458332 L 211.66666 0.0 L 238.12498 0.0 L 264.5833 0.0 L 291.04166 52.916664 Q 317.49997 105.83333 343.9583 105.83333 L 343.9583 105.83333 L 343.9583 132.29166 Q 343.9583 158.74998 264.5833 158.74998 Q 185.20833 185.20833 185.20833 238.12498 Q 185.20833 291.04166 211.66666 291.04166 Q 238.12498 291.04166 211.66666 343.9583 Q 185.20833 370.41666 132.29166 396.87497 Q 79.37499 423.3333 79.37499 423.3333 L 79.37499 423.3333 L 52.916664 423.3333 L 52.916664 449.79166 L 52.916664 449.79166 Q 26.458332 449.79166 26.458332 370.41666 L 0.0 317.49997 L 26.458332 317.49997 Q 26.458332 317.49997 26.458332 291.04166 L 26.458332 291.04166 L 26.458332 291.04166 Q 26.458332 291.04166 52.916664 264.5833 Q 79.37499 238.12498 105.83333 264.5833 Q 132.29166 264.5833 132.29166 158.74998 L 132.29166 79.37499 L 158.74998 79.37499 Q 185.20833 105.83333 238.12498 105.83333 Q 264.5833 105.83333 238.12498 52.916664 Q 185.20833 52.916664 185.20833 26.458332 z" svg:height="4.497916mm" draw:style-name="style-127" svg:viewBox="0.0 0.0 343.9583 449.79166" svg:width="3.439583mm" svg:x="82.285416mm" svg:y="202.67082mm"/>
          <draw:path svg:d="M 0.0 105.83333 L 0.0 0.0 L 132.29166 105.83333 Q 264.5833 211.66666 264.5833 211.66666 L 264.5833 238.12498 L 264.5833 238.12498 Q 238.12498 264.5833 211.66666 264.5833 L 211.66666 264.5833 L 158.74998 264.5833 Q 79.37499 264.5833 52.916664 238.12498 Q 0.0 238.12498 0.0 105.83333 z" svg:height="2.6458333mm" draw:style-name="style-128" svg:viewBox="0.0 0.0 264.5833 264.5833" svg:width="2.6458333mm" svg:x="101.07083mm" svg:y="219.07498mm"/>
          <draw:path svg:d="M 899.5833 0.0 L 1058.3333 0.0 L 1084.7916 52.916664 Q 1111.25 105.83333 1111.25 105.83333 L 1137.7083 105.83333 L 1137.7083 105.83333 L 1137.7083 105.83333 L 1190.6249 211.66666 Q 1269.9999 317.49997 1243.5416 396.87497 Q 1217.0833 476.24997 1137.7083 634.99994 Q 1058.3333 793.74994 1111.25 873.12494 Q 1111.25 952.49994 1137.7083 952.49994 L 1137.7083 978.95825 L 1111.25 1005.4166 Q 1111.25 1005.4166 1111.25 1058.3333 L 1111.25 1137.7083 L 1111.25 1164.1666 L 1111.25 1190.6249 L 1084.7916 1217.0833 L 1084.7916 1269.9999 L 1058.3333 1269.9999 L 1031.875 1269.9999 L 1005.4166 1243.5416 L 978.95825 1217.0833 L 978.95825 1217.0833 L 952.49994 1217.0833 L 952.49994 1190.6249 Q 952.49994 1164.1666 926.0416 1164.1666 Q 899.5833 1164.1666 846.6666 1164.1666 Q 793.74994 1137.7083 634.99994 1058.3333 L 476.24997 952.49994 L 476.24997 952.49994 Q 476.24997 952.49994 423.3333 926.0416 L 370.41666 899.5833 L 370.41666 899.5833 L 370.41666 873.12494 L 370.41666 846.6666 Q 370.41666 793.74994 317.49997 687.9166 Q 264.5833 582.0833 238.12498 502.7083 Q 211.66666 449.79166 132.29166 317.49997 L 52.916664 158.74998 L 52.916664 158.74998 L 52.916664 158.74998 L 52.916664 132.29166 L 52.916664 132.29166 L 26.458332 105.83333 L 0.0 79.37499 L 0.0 52.916664 L 0.0 26.458332 L 26.458332 26.458332 L 52.916664 52.916664 L 370.41666 26.458332 Q 714.37494 0.0 899.5833 0.0 z M 423.3333 396.87497 Q 423.3333 317.49997 476.24997 317.49997 Q 529.1666 317.49997 529.1666 423.3333 Q 529.1666 529.1666 423.3333 555.625 Q 317.49997 608.5416 370.41666 555.625 Q 396.87497 476.24997 423.3333 476.24997 Q 449.79166 476.24997 423.3333 396.87497 z" svg:height="12.699999mm" draw:style-name="style-129" svg:viewBox="0.0 0.0 1243.5416 1269.9999" svg:width="12.435416mm" svg:x="147.10832mm" svg:y="160.86665mm"/>
          <draw:path svg:d="M 978.95825 79.37499 L 1084.7916 0.0 L 952.49994 158.74998 Q 793.74994 317.49997 820.2083 343.9583 Q 820.2083 396.87497 687.9166 502.7083 Q 529.1666 608.5416 396.87497 820.2083 Q 264.5833 1031.875 264.5833 1058.3333 L 264.5833 1084.7916 L 238.12498 1111.25 L 211.66666 1137.7083 L 211.66666 1190.6249 L 211.66666 1217.0833 L 185.20833 1217.0833 L 185.20833 1217.0833 L 185.20833 1217.0833 L 158.74998 1217.0833 L 158.74998 1190.6249 L 158.74998 1137.7083 L 185.20833 1084.7916 L 211.66666 1058.3333 L 211.66666 1031.875 L 211.66666 978.95825 L 185.20833 978.95825 L 185.20833 978.95825 L 185.20833 1005.4166 L 158.74998 1005.4166 L 158.74998 1005.4166 L 158.74998 1031.875 L 158.74998 1031.875 L 158.74998 1031.875 L 105.83333 1084.7916 Q 105.83333 1111.25 79.37499 1111.25 L 79.37499 1137.7083 L 79.37499 1137.7083 L 52.916664 1137.7083 L 52.916664 1137.7083 L 52.916664 1137.7083 L 52.916664 1164.1666 L 52.916664 1164.1666 L 26.458332 1190.6249 L 0.0 1217.0833 L 0.0 1217.0833 L 0.0 1190.6249 L 0.0 1190.6249 L 0.0 1190.6249 L 0.0 1164.1666 L 0.0 1137.7083 L 26.458332 1111.25 L 52.916664 1084.7916 L 52.916664 1084.7916 L 52.916664 1084.7916 L 52.916664 1058.3333 L 52.916664 1058.3333 L 79.37499 1031.875 L 105.83333 978.95825 L 105.83333 978.95825 Q 105.83333 978.95825 132.29166 899.5833 Q 158.74998 846.6666 211.66666 820.2083 Q 291.04166 767.2916 582.0833 449.79166 L 873.12494 132.29166 L 873.12494 132.29166 Q 899.5833 132.29166 978.95825 79.37499 z" svg:height="12.170833mm" draw:style-name="style-130" svg:viewBox="0.0 0.0 1084.7916 1217.0833" svg:width="10.847916mm" svg:x="92.075mm" svg:y="178.59373mm"/>
          <draw:path svg:d="M 185.20833 0.0 L 343.9583 0.0 L 343.9583 0.0 Q 343.9583 0.0 317.49997 26.458332 L 291.04166 26.458332 L 291.04166 52.916664 L 291.04166 79.37499 L 291.04166 79.37499 Q 291.04166 105.83333 291.04166 105.83333 L 264.5833 105.83333 L 264.5833 79.37499 Q 264.5833 52.916664 185.20833 52.916664 L 79.37499 52.916664 L 79.37499 52.916664 Q 79.37499 52.916664 26.458332 26.458332 L 0.0 26.458332 L 0.0 26.458332 Q 0.0 0.0 185.20833 0.0 z" svg:height="1.0583333mm" draw:style-name="style-131" svg:viewBox="0.0 0.0 343.9583 105.83333" svg:width="3.439583mm" svg:x="67.99791mm" svg:y="207.9625mm"/>
          <draw:path svg:d="M 105.83333 0.0 L 132.29166 26.458332 L 105.83333 79.37499 Q 79.37499 105.83333 79.37499 105.83333 L 79.37499 105.83333 L 52.916664 132.29166 Q 26.458332 132.29166 26.458332 132.29166 L 26.458332 158.74998 L 26.458332 158.74998 Q 26.458332 158.74998 0.0 132.29166 L 0.0 105.83333 L 0.0 79.37499 Q 26.458332 79.37499 52.916664 26.458332 Q 79.37499 -26.458332 105.83333 0.0 z" svg:height="1.5874999mm" draw:style-name="style-132" svg:viewBox="0.0 0.0 132.29166 158.74998" svg:width="1.3229166mm" svg:x="97.10208mm" svg:y="225.68958mm"/>
          <draw:path svg:d="M 555.625 211.66666 L 582.0833 211.66666 L 555.625 370.41666 Q 502.7083 529.1666 502.7083 529.1666 Q 502.7083 555.625 502.7083 582.0833 L 502.7083 582.0833 L 502.7083 582.0833 Q 502.7083 582.0833 476.24997 582.0833 Q 449.79166 582.0833 423.3333 502.7083 Q 396.87497 396.87497 343.9583 396.87497 Q 291.04166 396.87497 264.5833 476.24997 Q 238.12498 529.1666 211.66666 529.1666 L 185.20833 502.7083 L 185.20833 476.24997 Q 185.20833 476.24997 158.74998 476.24997 Q 158.74998 476.24997 158.74998 502.7083 Q 158.74998 555.625 132.29166 555.625 Q 79.37499 529.1666 79.37499 502.7083 Q 52.916664 476.24997 26.458332 476.24997 L 0.0 476.24997 L 0.0 449.79166 L 0.0 449.79166 L 0.0 423.3333 L 26.458332 423.3333 L 26.458332 423.3333 L 26.458332 423.3333 L 26.458332 423.3333 L 52.916664 423.3333 L 52.916664 396.87497 L 79.37499 396.87497 L 79.37499 370.41666 Q 79.37499 343.9583 185.20833 185.20833 L 291.04166 26.458332 L 317.49997 26.458332 Q 343.9583 26.458332 343.9583 0.0 Q 343.9583 -26.458332 396.87497 79.37499 Q 423.3333 158.74998 449.79166 185.20833 Q 502.7083 211.66666 555.625 211.66666 z" svg:height="5.820833mm" draw:style-name="style-133" svg:viewBox="0.0 0.0 582.0833 582.0833" svg:width="5.820833mm" svg:x="82.285416mm" svg:y="211.66666mm"/>
          <draw:path svg:d="M 211.66666 0.0 L 211.66666 0.0 L 476.24997 26.458332 Q 740.8333 52.916664 820.2083 52.916664 Q 899.5833 105.83333 952.49994 79.37499 Q 978.95825 79.37499 978.95825 52.916664 Q 1005.4166 0.0 1005.4166 0.0 L 1005.4166 0.0 L 1005.4166 1375.8333 Q 1005.4166 2725.2083 1005.4166 2751.6665 L 1005.4166 2778.1248 L 687.9166 2778.1248 Q 396.87497 2778.1248 396.87497 2804.5833 Q 396.87497 2857.4998 264.5833 2857.4998 L 158.74998 2857.4998 L 158.74998 2857.4998 L 158.74998 2857.4998 L 132.29166 2831.0415 Q 105.83333 2831.0415 105.83333 2804.5833 Q 105.83333 2751.6665 79.37499 2751.6665 Q 52.916664 2751.6665 52.916664 2725.2083 Q 52.916664 2698.7498 105.83333 2698.7498 Q 132.29166 2698.7498 158.74998 2592.9165 Q 158.74998 2513.5415 132.29166 2513.5415 Q 105.83333 2513.5415 105.83333 2487.0833 Q 105.83333 2460.6248 132.29166 1852.0833 Q 132.29166 1269.9999 105.83333 1269.9999 Q 79.37499 1269.9999 105.83333 926.0416 L 105.83333 608.5416 L 105.83333 634.99994 L 105.83333 661.4583 L 79.37499 661.4583 L 79.37499 687.9166 L 79.37499 687.9166 L 52.916664 687.9166 L 52.916664 740.8333 L 52.916664 820.2083 L 26.458332 793.74994 L 0.0 767.2916 L 0.0 767.2916 L 0.0 740.8333 L 0.0 740.8333 L 0.0 740.8333 L 26.458332 740.8333 L 26.458332 740.8333 L 26.458332 714.37494 L 0.0 714.37494 L 0.0 634.99994 Q 0.0 555.625 0.0 317.49997 Q 0.0 105.83333 26.458332 79.37499 Q 52.916664 52.916664 105.83333 52.916664 L 132.29166 52.916664 L 158.74998 52.916664 L 158.74998 52.916664 L 158.74998 52.916664 L 158.74998 52.916664 L 185.20833 52.916664 L 185.20833 52.916664 L 185.20833 26.458332 L 211.66666 26.458332 L 211.66666 26.458332 L 211.66666 0.0 L 211.66666 0.0 z" svg:height="28.574999mm" draw:style-name="style-134" svg:viewBox="0.0 0.0 1005.4166 2857.4998" svg:width="10.054166mm" svg:x="219.60416mm" svg:y="255.05832mm"/>
          <draw:path svg:d="M 820.2083 52.916664 L 846.6666 52.916664 L 661.4583 238.12498 Q 502.7083 423.3333 449.79166 476.24997 Q 396.87497 529.1666 396.87497 582.0833 L 396.87497 608.5416 L 370.41666 608.5416 L 370.41666 608.5416 L 370.41666 582.0833 Q 343.9583 529.1666 264.5833 449.79166 Q 185.20833 370.41666 132.29166 343.9583 L 105.83333 343.9583 L 105.83333 343.9583 Q 79.37499 343.9583 79.37499 396.87497 L 79.37499 449.79166 L 52.916664 449.79166 L 52.916664 449.79166 L 52.916664 423.3333 L 26.458332 396.87497 L 26.458332 370.41666 L 26.458332 317.49997 L 0.0 264.5833 L 0.0 185.20833 L 0.0 158.74998 L 26.458332 132.29166 L 26.458332 132.29166 L 26.458332 105.83333 L 26.458332 105.83333 L 26.458332 105.83333 L 26.458332 105.83333 L 26.458332 105.83333 L 52.916664 105.83333 L 52.916664 105.83333 L 132.29166 105.83333 L 185.20833 105.83333 L 238.12498 105.83333 L 264.5833 105.83333 L 264.5833 79.37499 L 291.04166 79.37499 L 291.04166 79.37499 L 291.04166 79.37499 L 317.49997 79.37499 L 343.9583 79.37499 L 343.9583 79.37499 Q 370.41666 52.916664 370.41666 52.916664 L 370.41666 52.916664 L 582.0833 26.458332 Q 793.74994 0.0 820.2083 0.0 Q 820.2083 26.458332 820.2083 26.458332 Q 820.2083 52.916664 820.2083 52.916664 z" svg:height="6.0854163mm" draw:style-name="style-135" svg:viewBox="0.0 0.0 846.6666 608.5416" svg:width="8.466666mm" svg:x="82.285416mm" svg:y="170.92082mm"/>
          <draw:path svg:d="M 343.9583 2116.6665 L 343.9583 2116.6665 L 343.9583 2116.6665 Q 343.9583 2116.6665 291.04166 2116.6665 Q 264.5833 2143.125 264.5833 1984.3749 Q 264.5833 1825.6249 238.12498 1825.6249 Q 211.66666 1825.6249 211.66666 1852.0833 Q 211.66666 1878.5416 185.20833 1878.5416 L 158.74998 1878.5416 L 158.74998 1852.0833 Q 185.20833 1825.6249 132.29166 1799.1666 Q 79.37499 1772.7083 105.83333 1666.8749 Q 132.29166 1561.0416 79.37499 1534.5833 L 26.458332 1534.5833 L 26.458332 1534.5833 Q 52.916664 1534.5833 52.916664 1508.1249 L 52.916664 1508.1249 L 79.37499 1508.1249 L 105.83333 1481.6666 L 105.83333 1481.6666 Q 132.29166 1481.6666 158.74998 1455.2083 Q 185.20833 1428.7499 185.20833 1349.3749 Q 185.20833 1243.5416 158.74998 1243.5416 L 132.29166 1243.5416 L 132.29166 1243.5416 Q 105.83333 1217.0833 79.37499 1217.0833 L 52.916664 1217.0833 L 52.916664 1164.1666 Q 52.916664 1137.7083 105.83333 1137.7083 Q 158.74998 1111.25 79.37499 1058.3333 L 0.0 1005.4166 L 0.0 926.0416 Q 0.0 846.6666 26.458332 846.6666 Q 52.916664 846.6666 52.916664 793.74994 Q 52.916664 740.8333 79.37499 740.8333 Q 105.83333 740.8333 79.37499 714.37494 Q 52.916664 714.37494 52.916664 687.9166 L 52.916664 661.4583 L 52.916664 661.4583 L 52.916664 634.99994 L 132.29166 634.99994 L 185.20833 634.99994 L 211.66666 634.99994 L 238.12498 634.99994 L 238.12498 634.99994 L 238.12498 634.99994 L 264.5833 634.99994 L 264.5833 634.99994 L 264.5833 608.5416 L 238.12498 608.5416 L 238.12498 608.5416 L 238.12498 582.0833 L 185.20833 582.0833 Q 132.29166 582.0833 132.29166 555.625 Q 132.29166 555.625 132.29166 529.1666 Q 132.29166 502.7083 158.74998 423.3333 L 158.74998 343.9583 L 158.74998 317.49997 Q 185.20833 317.49997 185.20833 317.49997 L 185.20833 291.04166 L 185.20833 291.04166 Q 211.66666 264.5833 211.66666 264.5833 L 211.66666 264.5833 L 238.12498 264.5833 Q 238.12498 264.5833 264.5833 291.04166 L 291.04166 291.04166 L 291.04166 291.04166 Q 317.49997 317.49997 317.49997 291.04166 L 343.9583 291.04166 L 343.9583 291.04166 Q 343.9583 264.5833 370.41666 264.5833 Q 396.87497 264.5833 396.87497 158.74998 L 396.87497 52.916664 L 396.87497 26.458332 Q 423.3333 0.0 449.79166 0.0 Q 476.24997 0.0 449.79166 502.7083 Q 449.79166 1005.4166 396.87497 1005.4166 Q 370.41666 1005.4166 370.41666 1534.5833 Q 343.9583 2090.2083 343.9583 2116.6665 z M 158.74998 740.8333 Q 185.20833 740.8333 185.20833 740.8333 Q 185.20833 740.8333 185.20833 740.8333 Q 158.74998 740.8333 158.74998 740.8333 z" svg:height="21.166666mm" draw:style-name="style-136" svg:viewBox="0.0 0.0 449.79166 2116.6665" svg:width="4.497916mm" svg:x="175.9479mm" svg:y="176.2125mm"/>
          <draw:path svg:d="M 291.04166 26.458332 L 317.49997 26.458332 L 343.9583 0.0 Q 370.41666 0.0 370.41666 158.74998 Q 370.41666 317.49997 396.87497 291.04166 Q 449.79166 291.04166 449.79166 291.04166 L 449.79166 291.04166 L 449.79166 449.79166 L 449.79166 608.5416 L 423.3333 608.5416 L 423.3333 608.5416 L 396.87497 608.5416 L 396.87497 608.5416 L 370.41666 608.5416 L 343.9583 608.5416 L 291.04166 634.99994 L 238.12498 634.99994 L 238.12498 634.99994 Q 238.12498 608.5416 264.5833 608.5416 Q 291.04166 608.5416 291.04166 555.625 Q 291.04166 529.1666 264.5833 502.7083 Q 238.12498 502.7083 185.20833 502.7083 Q 105.83333 529.1666 79.37499 476.24997 Q 79.37499 449.79166 26.458332 423.3333 L 0.0 396.87497 L 26.458332 396.87497 Q 26.458332 396.87497 26.458332 370.41666 L 26.458332 370.41666 L 26.458332 370.41666 Q 26.458332 370.41666 52.916664 370.41666 Q 52.916664 396.87497 105.83333 238.12498 Q 185.20833 105.83333 211.66666 79.37499 L 264.5833 52.916664 L 291.04166 52.916664 Q 291.04166 26.458332 291.04166 26.458332 L 291.04166 26.458332 L 291.04166 26.458332 z" svg:height="6.3499994mm" draw:style-name="style-137" svg:viewBox="0.0 0.0 449.79166 634.99994" svg:width="4.497916mm" svg:x="174.88957mm" svg:y="194.46873mm"/>
          <draw:path svg:d="M 0.0 26.458332 L 0.0 26.458332 L 79.37499 0.0 Q 158.74998 0.0 158.74998 79.37499 Q 185.20833 132.29166 105.83333 132.29166 Q 0.0 132.29166 0.0 79.37499 Q 0.0 26.458332 0.0 26.458332 z" svg:height="1.3229166mm" draw:style-name="style-138" svg:viewBox="0.0 0.0 158.74998 132.29166" svg:width="1.5874999mm" svg:x="221.72083mm" svg:y="72.23125mm"/>
          <draw:path svg:d="M 26.458332 132.29166 L 0.0 0.0 L 26.458332 0.0 Q 52.916664 26.458332 52.916664 26.458332 L 79.37499 26.458332 L 79.37499 26.458332 Q 79.37499 26.458332 105.83333 52.916664 L 105.83333 52.916664 L 105.83333 79.37499 Q 79.37499 79.37499 132.29166 105.83333 Q 185.20833 105.83333 185.20833 132.29166 Q 211.66666 158.74998 211.66666 158.74998 L 211.66666 158.74998 L 211.66666 238.12498 Q 238.12498 317.49997 211.66666 317.49997 L 158.74998 291.04166 L 158.74998 291.04166 L 158.74998 291.04166 L 132.29166 291.04166 L 132.29166 291.04166 L 132.29166 264.5833 L 105.83333 264.5833 L 105.83333 264.5833 L 105.83333 291.04166 L 79.37499 291.04166 L 52.916664 291.04166 L 52.916664 317.49997 L 52.916664 317.49997 L 52.916664 317.49997 L 26.458332 317.49997 L 26.458332 291.04166 Q 0.0 291.04166 26.458332 264.5833 L 26.458332 238.12498 L 26.458332 238.12498 Q 52.916664 238.12498 26.458332 132.29166 z" svg:height="3.1749997mm" draw:style-name="style-139" svg:viewBox="0.0 0.0 211.66666 317.49997" svg:width="2.1166666mm" svg:x="92.604164mm" svg:y="215.10623mm"/>
          <draw:path svg:d="M 158.74998 0.0 L 158.74998 0.0 L 185.20833 0.0 Q 238.12498 26.458332 238.12498 52.916664 Q 238.12498 105.83333 264.5833 105.83333 L 264.5833 105.83333 L 291.04166 132.29166 L 343.9583 132.29166 L 343.9583 158.74998 L 343.9583 185.20833 L 343.9583 185.20833 Q 343.9583 185.20833 317.49997 185.20833 L 317.49997 211.66666 L 317.49997 211.66666 Q 291.04166 211.66666 291.04166 238.12498 L 291.04166 264.5833 L 264.5833 264.5833 L 264.5833 291.04166 L 264.5833 291.04166 Q 264.5833 317.49997 238.12498 317.49997 Q 211.66666 317.49997 211.66666 211.66666 Q 185.20833 132.29166 158.74998 158.74998 Q 132.29166 158.74998 132.29166 211.66666 L 158.74998 238.12498 L 132.29166 238.12498 Q 79.37499 238.12498 79.37499 211.66666 Q 52.916664 211.66666 26.458332 132.29166 L 0.0 52.916664 L 79.37499 26.458332 Q 158.74998 0.0 158.74998 0.0 z" svg:height="3.1749997mm" draw:style-name="style-140" svg:viewBox="0.0 0.0 343.9583 317.49997" svg:width="3.439583mm" svg:x="120.385414mm" svg:y="233.36249mm"/>
          <draw:path svg:d="M 158.74998 0.0 L 264.5833 26.458332 L 264.5833 26.458332 Q 264.5833 52.916664 264.5833 52.916664 L 291.04166 52.916664 L 291.04166 52.916664 Q 291.04166 52.916664 317.49997 79.37499 L 317.49997 79.37499 L 291.04166 105.83333 Q 264.5833 105.83333 264.5833 158.74998 Q 238.12498 211.66666 317.49997 238.12498 Q 370.41666 238.12498 370.41666 264.5833 L 370.41666 291.04166 L 370.41666 291.04166 Q 370.41666 291.04166 343.9583 317.49997 L 343.9583 317.49997 L 343.9583 317.49997 Q 317.49997 317.49997 317.49997 317.49997 L 317.49997 343.9583 L 317.49997 343.9583 L 291.04166 343.9583 L 211.66666 343.9583 L 158.74998 343.9583 L 158.74998 370.41666 L 158.74998 396.87497 L 185.20833 423.3333 L 185.20833 423.3333 L 185.20833 423.3333 Q 185.20833 423.3333 185.20833 449.79166 L 158.74998 449.79166 L 158.74998 449.79166 L 158.74998 476.24997 L 132.29166 476.24997 L 105.83333 476.24997 L 105.83333 449.79166 L 105.83333 449.79166 L 79.37499 449.79166 L 79.37499 423.3333 L 52.916664 423.3333 L 26.458332 423.3333 L 26.458332 396.87497 L 0.0 396.87497 L 0.0 396.87497 L 0.0 370.41666 L 0.0 370.41666 L 0.0 370.41666 L 0.0 370.41666 L 0.0 343.9583 L 0.0 264.5833 Q 0.0 211.66666 26.458332 105.83333 Q 79.37499 0.0 158.74998 0.0 z" svg:height="4.7625mm" draw:style-name="style-141" svg:viewBox="0.0 0.0 370.41666 476.24997" svg:width="3.7041664mm" svg:x="50.799995mm" svg:y="64.02916mm"/>
          <draw:path svg:d="M 185.20833 52.916664 L 211.66666 52.916664 L 211.66666 79.37499 L 185.20833 105.83333 L 185.20833 158.74998 L 185.20833 185.20833 L 185.20833 185.20833 Q 185.20833 211.66666 185.20833 211.66666 L 211.66666 211.66666 L 211.66666 238.12498 L 211.66666 264.5833 L 158.74998 291.04166 Q 79.37499 317.49997 79.37499 317.49997 L 79.37499 343.9583 L 52.916664 343.9583 L 26.458332 343.9583 L 26.458332 317.49997 Q 26.458332 317.49997 0.0 317.49997 L 0.0 317.49997 L 0.0 317.49997 Q -26.458332 291.04166 0.0 211.66666 Q 26.458332 132.29166 52.916664 105.83333 L 105.83333 52.916664 L 132.29166 52.916664 Q 132.29166 52.916664 132.29166 26.458332 L 105.83333 26.458332 L 132.29166 0.0 Q 158.74998 0.0 158.74998 26.458332 Q 158.74998 52.916664 185.20833 52.916664 z" svg:height="3.439583mm" draw:style-name="style-142" svg:viewBox="0.0 0.0 211.66666 343.9583" svg:width="2.1166666mm" svg:x="90.222916mm" svg:y="201.61249mm"/>
          <draw:path svg:d="M 52.916664 0.0 L 79.37499 0.0 L 79.37499 0.0 L 105.83333 0.0 L 105.83333 0.0 L 105.83333 0.0 L 105.83333 26.458332 L 105.83333 26.458332 L 132.29166 52.916664 L 132.29166 52.916664 L 132.29166 105.83333 Q 132.29166 185.20833 158.74998 185.20833 Q 185.20833 185.20833 158.74998 238.12498 Q 158.74998 291.04166 132.29166 264.5833 Q 105.83333 238.12498 105.83333 264.5833 L 105.83333 291.04166 L 79.37499 291.04166 L 79.37499 317.49997 L 105.83333 317.49997 L 132.29166 317.49997 L 132.29166 343.9583 L 158.74998 343.9583 L 158.74998 370.41666 L 158.74998 396.87497 L 158.74998 396.87497 Q 132.29166 370.41666 105.83333 370.41666 Q 52.916664 370.41666 52.916664 317.49997 L 52.916664 264.5833 L 52.916664 211.66666 Q 52.916664 132.29166 79.37499 105.83333 Q 79.37499 79.37499 52.916664 52.916664 L 0.0 26.458332 L 0.0 26.458332 Q 26.458332 0.0 52.916664 0.0 z" svg:height="3.9687498mm" draw:style-name="style-143" svg:viewBox="0.0 0.0 158.74998 396.87497" svg:width="1.5874999mm" svg:x="94.19166mm" svg:y="204.78749mm"/>
          <draw:path svg:d="M 238.12498 0.0 L 238.12498 0.0 L 264.5833 26.458332 Q 264.5833 26.458332 264.5833 79.37499 L 264.5833 132.29166 L 291.04166 185.20833 L 291.04166 211.66666 L 291.04166 211.66666 Q 264.5833 211.66666 264.5833 264.5833 L 264.5833 317.49997 L 238.12498 317.49997 L 238.12498 291.04166 L 238.12498 291.04166 L 211.66666 291.04166 L 211.66666 291.04166 L 211.66666 291.04166 L 211.66666 264.5833 L 211.66666 264.5833 L 185.20833 264.5833 L 185.20833 238.12498 L 185.20833 238.12498 L 158.74998 238.12498 L 158.74998 238.12498 L 158.74998 238.12498 L 158.74998 238.12498 Q 158.74998 211.66666 132.29166 185.20833 L 105.83333 185.20833 L 105.83333 211.66666 L 105.83333 238.12498 L 79.37499 238.12498 Q 52.916664 238.12498 26.458332 185.20833 L 0.0 158.74998 L 0.0 158.74998 L 0.0 132.29166 L 26.458332 132.29166 Q 52.916664 132.29166 52.916664 105.83333 L 26.458332 79.37499 L 52.916664 79.37499 Q 52.916664 79.37499 52.916664 52.916664 L 52.916664 52.916664 L 132.29166 26.458332 Q 211.66666 0.0 238.12498 0.0 z" svg:height="3.1749997mm" draw:style-name="style-144" svg:viewBox="0.0 0.0 291.04166 317.49997" svg:width="2.9104166mm" svg:x="108.479164mm" svg:y="229.9229mm"/>
          <draw:path svg:d="M 52.916664 0.0 L 79.37499 0.0 L 79.37499 132.29166 Q 79.37499 238.12498 52.916664 238.12498 Q 26.458332 211.66666 0.0 211.66666 L 0.0 211.66666 L 0.0 132.29166 Q 26.458332 26.458332 26.458332 26.458332 L 26.458332 26.458332 L 26.458332 26.458332 Q 26.458332 26.458332 52.916664 0.0 z" svg:height="2.38125mm" draw:style-name="style-145" svg:viewBox="0.0 0.0 79.37499 238.12498" svg:width="0.7937499mm" svg:x="147.90207mm" svg:y="234.15623mm"/>
          <draw:path svg:d="M 608.5416 238.12498 L 608.5416 238.12498 L 608.5416 238.12498 Q 608.5416 238.12498 634.99994 264.5833 L 634.99994 264.5833 L 634.99994 264.5833 Q 608.5416 291.04166 608.5416 291.04166 L 608.5416 291.04166 L 608.5416 291.04166 Q 582.0833 264.5833 502.7083 291.04166 Q 396.87497 291.04166 396.87497 317.49997 L 423.3333 317.49997 L 449.79166 317.49997 Q 476.24997 317.49997 476.24997 370.41666 Q 476.24997 423.3333 396.87497 423.3333 Q 343.9583 449.79166 343.9583 476.24997 Q 343.9583 502.7083 423.3333 529.1666 Q 502.7083 529.1666 529.1666 502.7083 Q 582.0833 476.24997 608.5416 449.79166 L 634.99994 449.79166 L 634.99994 476.24997 Q 634.99994 502.7083 608.5416 502.7083 Q 582.0833 502.7083 582.0833 529.1666 Q 608.5416 555.625 608.5416 555.625 L 608.5416 582.0833 L 608.5416 582.0833 L 608.5416 582.0833 L 634.99994 608.5416 L 634.99994 634.99994 L 396.87497 634.99994 L 132.29166 634.99994 L 105.83333 608.5416 L 79.37499 582.0833 L 79.37499 582.0833 L 79.37499 582.0833 L 52.916664 582.0833 L 52.916664 582.0833 L 26.458332 555.625 L 0.0 529.1666 L 26.458332 529.1666 L 79.37499 529.1666 L 132.29166 502.7083 Q 185.20833 476.24997 211.66666 476.24997 L 211.66666 476.24997 L 211.66666 449.79166 L 238.12498 449.79166 L 238.12498 423.3333 L 238.12498 396.87497 L 264.5833 370.41666 L 264.5833 317.49997 L 238.12498 317.49997 Q 211.66666 317.49997 158.74998 370.41666 L 105.83333 370.41666 L 105.83333 370.41666 L 132.29166 370.41666 L 132.29166 370.41666 L 132.29166 370.41666 L 132.29166 343.9583 L 132.29166 343.9583 L 158.74998 343.9583 L 158.74998 317.49997 L 158.74998 317.49997 L 185.20833 317.49997 L 185.20833 317.49997 Q 185.20833 317.49997 238.12498 291.04166 Q 264.5833 264.5833 264.5833 211.66666 Q 264.5833 158.74998 238.12498 158.74998 L 185.20833 158.74998 L 238.12498 132.29166 Q 291.04166 105.83333 291.04166 52.916664 Q 291.04166 0.0 317.49997 0.0 Q 343.9583 0.0 343.9583 52.916664 Q 317.49997 105.83333 396.87497 105.83333 Q 449.79166 79.37499 502.7083 52.916664 Q 502.7083 0.0 502.7083 79.37499 Q 476.24997 158.74998 555.625 132.29166 Q 661.4583 105.83333 661.4583 132.29166 Q 661.4583 158.74998 634.99994 158.74998 Q 608.5416 185.20833 608.5416 211.66666 Q 608.5416 238.12498 608.5416 238.12498 z" svg:height="6.3499994mm" draw:style-name="style-146" svg:viewBox="0.0 0.0 661.4583 634.99994" svg:width="6.614583mm" svg:x="152.1354mm" svg:y="63.499996mm"/>
          <draw:path svg:d="M 105.83333 26.458332 L 132.29166 0.0 L 158.74998 26.458332 Q 158.74998 52.916664 185.20833 52.916664 Q 211.66666 52.916664 211.66666 26.458332 Q 211.66666 0.0 238.12498 0.0 Q 264.5833 0.0 264.5833 26.458332 Q 264.5833 52.916664 291.04166 52.916664 L 317.49997 52.916664 L 317.49997 26.458332 Q 317.49997 26.458332 343.9583 26.458332 L 343.9583 26.458332 L 370.41666 26.458332 L 370.41666 26.458332 L 370.41666 52.916664 Q 370.41666 79.37499 317.49997 79.37499 Q 291.04166 79.37499 291.04166 132.29166 Q 291.04166 158.74998 396.87497 105.83333 Q 502.7083 79.37499 476.24997 26.458332 Q 423.3333 26.458332 423.3333 0.0 L 423.3333 0.0 L 423.3333 0.0 L 449.79166 0.0 L 502.7083 26.458332 Q 582.0833 52.916664 582.0833 79.37499 Q 608.5416 132.29166 634.99994 132.29166 L 661.4583 132.29166 L 661.4583 158.74998 Q 661.4583 185.20833 634.99994 264.5833 Q 634.99994 317.49997 608.5416 343.9583 L 608.5416 370.41666 L 582.0833 370.41666 Q 582.0833 343.9583 555.625 343.9583 Q 529.1666 343.9583 502.7083 396.87497 Q 476.24997 423.3333 423.3333 449.79166 L 370.41666 476.24997 L 370.41666 449.79166 Q 370.41666 449.79166 317.49997 449.79166 L 291.04166 423.3333 L 264.5833 423.3333 Q 238.12498 423.3333 238.12498 343.9583 Q 238.12498 291.04166 158.74998 317.49997 L 79.37499 343.9583 L 79.37499 343.9583 Q 52.916664 343.9583 79.37499 291.04166 L 105.83333 238.12498 L 158.74998 238.12498 Q 185.20833 238.12498 211.66666 238.12498 L 238.12498 238.12498 L 238.12498 185.20833 L 211.66666 105.83333 L 211.66666 105.83333 L 211.66666 79.37499 L 211.66666 79.37499 L 211.66666 79.37499 L 185.20833 79.37499 L 185.20833 79.37499 L 185.20833 105.83333 L 158.74998 105.83333 L 158.74998 105.83333 L 158.74998 132.29166 L 132.29166 132.29166 Q 105.83333 185.20833 79.37499 185.20833 L 52.916664 185.20833 L 52.916664 211.66666 L 26.458332 211.66666 L 0.0 211.66666 L 0.0 185.20833 L 0.0 185.20833 L 0.0 185.20833 L 0.0 185.20833 Q 0.0 158.74998 26.458332 158.74998 L 26.458332 158.74998 L 52.916664 158.74998 Q 79.37499 132.29166 79.37499 132.29166 L 79.37499 132.29166 L 79.37499 105.83333 Q 105.83333 79.37499 105.83333 26.458332 z" svg:height="4.7625mm" draw:style-name="style-147" svg:viewBox="0.0 0.0 661.4583 476.24997" svg:width="6.614583mm" svg:x="126.470825mm" svg:y="232.56874mm"/>
          <draw:path svg:d="M 52.916664 52.916664 L 79.37499 0.0 L 79.37499 26.458332 Q 79.37499 52.916664 105.83333 26.458332 Q 132.29166 0.0 132.29166 26.458332 L 132.29166 79.37499 L 158.74998 79.37499 Q 185.20833 79.37499 185.20833 79.37499 L 185.20833 79.37499 L 238.12498 105.83333 Q 317.49997 132.29166 317.49997 132.29166 L 317.49997 132.29166 L 317.49997 132.29166 Q 291.04166 132.29166 291.04166 158.74998 L 291.04166 185.20833 L 264.5833 185.20833 L 264.5833 185.20833 L 185.20833 185.20833 Q 105.83333 185.20833 79.37499 185.20833 Q 26.458332 185.20833 26.458332 158.74998 L 0.0 105.83333 L 0.0 105.83333 Q 26.458332 105.83333 52.916664 52.916664 z" svg:height="1.8520832mm" draw:style-name="style-148" svg:viewBox="0.0 0.0 317.49997 185.20833" svg:width="3.1749997mm" svg:x="107.15624mm" svg:y="237.33124mm"/>
          <draw:path svg:d="M 211.66666 0.0 L 238.12498 0.0 L 238.12498 26.458332 Q 238.12498 52.916664 238.12498 79.37499 L 238.12498 105.83333 L 238.12498 105.83333 L 238.12498 105.83333 L 238.12498 105.83333 L 238.12498 105.83333 L 238.12498 132.29166 L 238.12498 132.29166 L 211.66666 158.74998 L 211.66666 185.20833 L 211.66666 211.66666 L 211.66666 238.12498 L 211.66666 238.12498 L 211.66666 264.5833 L 238.12498 264.5833 L 264.5833 264.5833 L 291.04166 264.5833 L 343.9583 264.5833 L 343.9583 343.9583 Q 343.9583 423.3333 343.9583 449.79166 L 317.49997 449.79166 L 291.04166 449.79166 Q 264.5833 476.24997 185.20833 476.24997 Q 105.83333 476.24997 79.37499 370.41666 L 26.458332 238.12498 L 26.458332 158.74998 L 26.458332 105.83333 L 0.0 105.83333 L 0.0 105.83333 L 0.0 105.83333 L 0.0 105.83333 L 79.37499 52.916664 Q 185.20833 0.0 211.66666 0.0 z" svg:height="4.7625mm" draw:style-name="style-149" svg:viewBox="0.0 0.0 343.9583 476.24997" svg:width="3.439583mm" svg:x="111.91875mm" svg:y="155.575mm"/>
          <draw:path svg:d="M 158.74998 0.0 L 158.74998 0.0 L 291.04166 105.83333 Q 423.3333 238.12498 449.79166 238.12498 L 476.24997 238.12498 L 476.24997 291.04166 Q 449.79166 317.49997 476.24997 396.87497 L 476.24997 502.7083 L 449.79166 502.7083 Q 449.79166 502.7083 423.3333 502.7083 Q 396.87497 502.7083 396.87497 476.24997 Q 370.41666 449.79166 291.04166 449.79166 Q 211.66666 449.79166 185.20833 502.7083 L 185.20833 555.625 L 185.20833 555.625 Q 185.20833 555.625 132.29166 502.7083 Q 132.29166 476.24997 132.29166 423.3333 Q 158.74998 370.41666 105.83333 343.9583 L 52.916664 343.9583 L 52.916664 291.04166 Q 26.458332 264.5833 26.458332 238.12498 L 26.458332 211.66666 L 0.0 211.66666 L 0.0 185.20833 L 0.0 185.20833 L 0.0 185.20833 L 0.0 185.20833 L 26.458332 185.20833 L 26.458332 185.20833 L 26.458332 185.20833 L 26.458332 158.74998 L 26.458332 158.74998 L 52.916664 105.83333 L 52.916664 52.916664 L 79.37499 52.916664 Q 132.29166 52.916664 132.29166 26.458332 Q 132.29166 0.0 158.74998 0.0 z" svg:height="5.5562496mm" draw:style-name="style-150" svg:viewBox="0.0 0.0 476.24997 555.625" svg:width="4.7625mm" svg:x="142.61041mm" svg:y="119.85625mm"/>
          <draw:path svg:d="M 52.916664 185.20833 L 79.37499 0.0 L 79.37499 423.3333 L 105.83333 820.2083 L 105.83333 793.74994 L 105.83333 740.8333 L 132.29166 740.8333 L 132.29166 740.8333 L 132.29166 793.74994 Q 132.29166 846.6666 211.66666 873.12494 Q 264.5833 899.5833 185.20833 952.49994 Q 105.83333 978.95825 132.29166 1164.1666 Q 158.74998 1349.3749 132.29166 1402.2916 Q 105.83333 1455.2083 105.83333 1931.4583 L 105.83333 2407.7083 L 105.83333 2407.7083 L 105.83333 2407.7083 L 79.37499 2407.7083 L 79.37499 2434.1665 L 79.37499 2434.1665 L 52.916664 2434.1665 L 52.916664 2063.75 L 52.916664 1666.8749 L 26.458332 1799.1666 L 0.0 1957.9165 L 0.0 1957.9165 L 0.0 1957.9165 L 0.0 1852.0833 L 0.0 1746.2499 L 0.0 1693.3333 Q 0.0 1666.8749 0.0 1031.875 Q 26.458332 370.41666 52.916664 185.20833 z" svg:height="24.341665mm" draw:style-name="style-151" svg:viewBox="0.0 0.0 211.66666 2434.1665" svg:width="2.1166666mm" svg:x="187.85416mm" svg:y="207.43332mm"/>
          <draw:path svg:d="M 105.83333 52.916664 L 132.29166 79.37499 L 132.29166 79.37499 Q 105.83333 79.37499 105.83333 105.83333 L 105.83333 105.83333 L 105.83333 105.83333 Q 105.83333 105.83333 52.916664 158.74998 Q 26.458332 211.66666 0.0 105.83333 Q 0.0 0.0 52.916664 0.0 Q 105.83333 0.0 105.83333 52.916664 z" svg:height="1.5874999mm" draw:style-name="style-152" svg:viewBox="0.0 0.0 132.29166 158.74998" svg:width="1.3229166mm" svg:x="141.28749mm" svg:y="177.79999mm"/>
          <draw:path svg:d="M 0.0 105.83333 L 26.458332 0.0 L 79.37499 52.916664 Q 132.29166 79.37499 132.29166 158.74998 Q 132.29166 211.66666 158.74998 317.49997 L 158.74998 423.3333 L 132.29166 423.3333 L 132.29166 423.3333 L 79.37499 396.87497 L 0.0 396.87497 L 0.0 317.49997 Q -26.458332 211.66666 0.0 105.83333 z" svg:height="4.233333mm" draw:style-name="style-153" svg:viewBox="0.0 0.0 158.74998 423.3333" svg:width="1.5874999mm" svg:x="66.93958mm" svg:y="77.7875mm"/>
          <draw:path svg:d="M 1296.4583 0.0 L 1322.9166 0.0 L 1322.9166 26.458332 Q 1349.3749 52.916664 1322.9166 132.29166 Q 1296.4583 211.66666 1243.5416 211.66666 L 1217.0833 211.66666 L 1243.5416 238.12498 L 1296.4583 264.5833 L 1296.4583 264.5833 L 1296.4583 264.5833 L 1269.9999 291.04166 L 1269.9999 317.49997 L 1349.3749 317.49997 Q 1402.2916 317.49997 1402.2916 343.9583 L 1402.2916 343.9583 L 1375.8333 370.41666 Q 1349.3749 370.41666 1375.8333 370.41666 Q 1402.2916 396.87497 1402.2916 423.3333 L 1402.2916 423.3333 L 1402.2916 423.3333 Q 1402.2916 423.3333 1375.8333 423.3333 L 1375.8333 449.79166 L 1375.8333 502.7083 Q 1375.8333 529.1666 1349.3749 555.625 L 1322.9166 555.625 L 1296.4583 555.625 L 1296.4583 555.625 L 1190.6249 529.1666 Q 1111.25 529.1666 1058.3333 634.99994 Q 1031.875 740.8333 1031.875 793.74994 L 1031.875 873.12494 L 1031.875 899.5833 L 1031.875 899.5833 L 978.95825 899.5833 Q 899.5833 899.5833 873.12494 873.12494 L 846.6666 873.12494 L 820.2083 978.95825 Q 767.2916 1084.7916 767.2916 1164.1666 Q 767.2916 1243.5416 740.8333 1243.5416 Q 714.37494 1243.5416 714.37494 1349.3749 Q 714.37494 1428.7499 714.37494 1481.6666 Q 687.9166 1508.1249 582.0833 1534.5833 Q 476.24997 1561.0416 449.79166 1508.1249 Q 449.79166 1455.2083 423.3333 1481.6666 Q 423.3333 1508.1249 370.41666 1481.6666 Q 317.49997 1481.6666 317.49997 1508.1249 Q 317.49997 1534.5833 291.04166 1534.5833 Q 264.5833 1534.5833 264.5833 1561.0416 Q 264.5833 1587.4999 211.66666 1587.4999 Q 158.74998 1587.4999 158.74998 1561.0416 Q 132.29166 1534.5833 132.29166 1534.5833 L 132.29166 1534.5833 L 132.29166 1561.0416 L 132.29166 1561.0416 L 105.83333 1561.0416 L 105.83333 1587.4999 L 79.37499 1587.4999 L 52.916664 1587.4999 L 52.916664 1613.9583 L 26.458332 1613.9583 L 26.458332 1587.4999 L 26.458332 1561.0416 L 0.0 1428.7499 L 0.0 1322.9166 L 0.0 1322.9166 L 26.458332 1296.4583 L 26.458332 1269.9999 L 26.458332 1217.0833 L 52.916664 1164.1666 Q 79.37499 1137.7083 105.83333 1058.3333 Q 132.29166 952.49994 158.74998 1005.4166 Q 185.20833 1058.3333 264.5833 952.49994 Q 343.9583 873.12494 370.41666 846.6666 Q 396.87497 820.2083 502.7083 793.74994 Q 608.5416 793.74994 661.4583 714.37494 Q 714.37494 634.99994 661.4583 608.5416 Q 634.99994 582.0833 661.4583 555.625 Q 661.4583 502.7083 608.5416 396.87497 Q 555.625 291.04166 555.625 264.5833 L 555.625 211.66666 L 529.1666 211.66666 L 529.1666 211.66666 L 529.1666 185.20833 L 555.625 185.20833 L 555.625 158.74998 L 555.625 132.29166 L 582.0833 132.29166 L 582.0833 105.83333 L 582.0833 105.83333 L 608.5416 105.83333 L 608.5416 158.74998 L 608.5416 211.66666 L 634.99994 158.74998 L 661.4583 132.29166 L 661.4583 132.29166 L 661.4583 105.83333 L 687.9166 132.29166 Q 714.37494 132.29166 714.37494 158.74998 Q 714.37494 211.66666 767.2916 211.66666 Q 820.2083 211.66666 820.2083 264.5833 Q 820.2083 317.49997 846.6666 317.49997 L 873.12494 317.49997 L 873.12494 317.49997 L 899.5833 317.49997 L 952.49994 317.49997 Q 1005.4166 317.49997 978.95825 291.04166 Q 978.95825 264.5833 1005.4166 238.12498 Q 1031.875 211.66666 1084.7916 185.20833 Q 1190.6249 158.74998 1190.6249 105.83333 Q 1190.6249 52.916664 1243.5416 26.458332 Q 1269.9999 0.0 1296.4583 0.0 z" svg:height="16.139582mm" draw:style-name="style-154" svg:viewBox="0.0 0.0 1402.2916 1613.9583" svg:width="14.022916mm" svg:x="40.481247mm" svg:y="58.737495mm"/>
          <draw:path svg:d="M 26.458332 185.20833 L 26.458332 0.0 L 26.458332 396.87497 Q 26.458332 767.2916 26.458332 926.0416 L 26.458332 1058.3333 L 0.0 1058.3333 L 0.0 1058.3333 L 0.0 714.37494 Q 26.458332 370.41666 26.458332 185.20833 z" svg:height="10.583333mm" draw:style-name="style-155" svg:viewBox="0.0 0.0 26.458332 1058.3333" svg:width="0.26458332mm" svg:x="183.35625mm" svg:y="168.53958mm"/>
          <draw:path svg:d="M 79.37499 52.916664 L 105.83333 0.0 L 132.29166 52.916664 Q 158.74998 132.29166 211.66666 79.37499 Q 211.66666 26.458332 238.12498 26.458332 L 238.12498 26.458332 L 238.12498 26.458332 Q 238.12498 52.916664 264.5833 52.916664 L 264.5833 52.916664 L 264.5833 52.916664 Q 264.5833 52.916664 264.5833 79.37499 L 291.04166 79.37499 L 264.5833 132.29166 Q 264.5833 185.20833 238.12498 185.20833 Q 211.66666 211.66666 211.66666 211.66666 L 185.20833 211.66666 L 185.20833 211.66666 Q 158.74998 185.20833 158.74998 185.20833 L 132.29166 158.74998 L 132.29166 185.20833 L 105.83333 185.20833 L 105.83333 211.66666 L 105.83333 238.12498 L 52.916664 238.12498 Q 26.458332 211.66666 0.0 211.66666 L 0.0 211.66666 L 0.0 158.74998 Q 0.0 132.29166 26.458332 105.83333 Q 52.916664 79.37499 79.37499 52.916664 z" svg:height="2.38125mm" draw:style-name="style-156" svg:viewBox="0.0 0.0 291.04166 238.12498" svg:width="2.9104166mm" svg:x="95.77916mm" svg:y="215.9mm"/>
          <draw:path svg:d="M 476.24997 185.20833 L 608.5416 0.0 L 608.5416 0.0 Q 634.99994 0.0 634.99994 0.0 L 634.99994 26.458332 L 502.7083 238.12498 Q 370.41666 449.79166 370.41666 502.7083 L 370.41666 555.625 L 370.41666 555.625 Q 370.41666 555.625 343.9583 582.0833 L 343.9583 582.0833 L 264.5833 714.37494 Q 211.66666 846.6666 185.20833 899.5833 L 185.20833 926.0416 L 158.74998 1005.4166 Q 105.83333 1111.25 105.83333 1137.7083 L 105.83333 1164.1666 L 79.37499 1190.6249 L 52.916664 1217.0833 L 52.916664 1269.9999 L 52.916664 1296.4583 L 26.458332 1322.9166 L 26.458332 1349.3749 L 0.0 1349.3749 L 0.0 1322.9166 L 0.0 1322.9166 L 0.0 1322.9166 L 0.0 1269.9999 L 0.0 1243.5416 L 26.458332 1217.0833 L 52.916664 1190.6249 L 52.916664 1137.7083 Q 52.916664 1084.7916 211.66666 740.8333 Q 317.49997 370.41666 476.24997 185.20833 z" svg:height="13.49375mm" draw:style-name="style-157" svg:viewBox="0.0 0.0 634.99994 1349.3749" svg:width="6.3499994mm" svg:x="51.85833mm" svg:y="152.92915mm"/>
          <draw:path svg:d="M 211.66666 52.916664 L 211.66666 0.0 L 238.12498 79.37499 Q 264.5833 158.74998 370.41666 158.74998 Q 449.79166 158.74998 423.3333 158.74998 Q 396.87497 158.74998 423.3333 185.20833 L 449.79166 185.20833 L 449.79166 211.66666 L 423.3333 238.12498 L 423.3333 238.12498 L 423.3333 264.5833 L 396.87497 264.5833 L 370.41666 264.5833 L 343.9583 291.04166 L 317.49997 291.04166 L 317.49997 264.5833 Q 317.49997 238.12498 291.04166 238.12498 Q 291.04166 264.5833 211.66666 264.5833 Q 105.83333 291.04166 105.83333 317.49997 Q 105.83333 343.9583 52.916664 370.41666 L 0.0 396.87497 L 0.0 370.41666 Q 0.0 343.9583 26.458332 317.49997 Q 52.916664 317.49997 52.916664 238.12498 L 52.916664 185.20833 L 52.916664 185.20833 L 52.916664 185.20833 L 79.37499 211.66666 L 105.83333 238.12498 L 105.83333 211.66666 L 105.83333 185.20833 L 158.74998 185.20833 L 185.20833 185.20833 L 185.20833 132.29166 L 211.66666 79.37499 L 211.66666 52.916664 z" svg:height="3.9687498mm" draw:style-name="style-158" svg:viewBox="0.0 0.0 449.79166 396.87497" svg:width="4.497916mm" svg:x="67.73333mm" svg:y="138.64166mm"/>
          <draw:path svg:d="M 740.8333 26.458332 L 714.37494 26.458332 L 714.37494 26.458332 Q 687.9166 26.458332 661.4583 52.916664 Q 634.99994 52.916664 582.0833 105.83333 Q 555.625 158.74998 529.1666 158.74998 L 502.7083 158.74998 L 502.7083 158.74998 Q 476.24997 158.74998 476.24997 158.74998 L 476.24997 185.20833 L 476.24997 185.20833 Q 476.24997 185.20833 449.79166 211.66666 Q 423.3333 211.66666 396.87497 238.12498 L 370.41666 264.5833 L 317.49997 264.5833 Q 264.5833 264.5833 238.12498 343.9583 Q 211.66666 423.3333 211.66666 449.79166 L 185.20833 449.79166 L 185.20833 449.79166 Q 185.20833 476.24997 158.74998 476.24997 L 158.74998 476.24997 L 158.74998 502.7083 Q 132.29166 529.1666 105.83333 529.1666 L 105.83333 529.1666 L 105.83333 502.7083 L 105.83333 476.24997 L 105.83333 476.24997 Q 105.83333 476.24997 132.29166 449.79166 Q 132.29166 423.3333 158.74998 423.3333 Q 185.20833 423.3333 158.74998 317.49997 Q 158.74998 211.66666 105.83333 264.5833 Q 52.916664 343.9583 26.458332 291.04166 L 0.0 238.12498 L 26.458332 238.12498 L 52.916664 211.66666 L 79.37499 211.66666 L 105.83333 211.66666 L 105.83333 185.20833 L 105.83333 185.20833 L 132.29166 158.74998 L 132.29166 132.29166 L 264.5833 132.29166 Q 423.3333 105.83333 423.3333 105.83333 L 423.3333 105.83333 L 449.79166 105.83333 Q 476.24997 105.83333 476.24997 79.37499 L 476.24997 79.37499 L 529.1666 79.37499 Q 555.625 52.916664 555.625 52.916664 L 555.625 52.916664 L 582.0833 26.458332 Q 608.5416 0.0 687.9166 0.0 Q 740.8333 0.0 740.8333 26.458332 z" svg:height="5.2916665mm" draw:style-name="style-159" svg:viewBox="0.0 0.0 740.8333 529.1666" svg:width="7.408333mm" svg:x="129.11665mm" svg:y="145.52083mm"/>
          <draw:path svg:d="M 105.83333 79.37499 L 158.74998 0.0 L 185.20833 0.0 L 238.12498 0.0 L 238.12498 26.458332 L 238.12498 52.916664 L 264.5833 52.916664 L 264.5833 52.916664 L 264.5833 79.37499 L 264.5833 105.83333 L 264.5833 132.29166 Q 264.5833 158.74998 132.29166 158.74998 L 26.458332 158.74998 L 26.458332 158.74998 L 0.0 158.74998 L 0.0 132.29166 L 0.0 132.29166 L 26.458332 132.29166 Q 52.916664 132.29166 105.83333 79.37499 z" svg:height="1.5874999mm" draw:style-name="style-160" svg:viewBox="0.0 0.0 264.5833 158.74998" svg:width="2.6458333mm" svg:x="146.31458mm" svg:y="181.23958mm"/>
          <draw:path svg:d="M 105.83333 0.0 L 132.29166 0.0 L 105.83333 26.458332 Q 105.83333 52.916664 158.74998 79.37499 Q 211.66666 79.37499 211.66666 79.37499 Q 264.5833 79.37499 264.5833 105.83333 Q 264.5833 132.29166 238.12498 132.29166 L 211.66666 132.29166 L 211.66666 158.74998 L 211.66666 185.20833 L 238.12498 211.66666 Q 264.5833 211.66666 264.5833 238.12498 L 264.5833 264.5833 L 264.5833 264.5833 L 264.5833 264.5833 L 317.49997 291.04166 L 343.9583 317.49997 L 343.9583 317.49997 L 343.9583 317.49997 L 343.9583 317.49997 Q 343.9583 317.49997 317.49997 343.9583 L 264.5833 370.41666 L 264.5833 370.41666 L 264.5833 370.41666 L 264.5833 396.87497 L 264.5833 396.87497 L 238.12498 396.87497 L 238.12498 423.3333 L 238.12498 423.3333 L 211.66666 423.3333 L 211.66666 423.3333 L 211.66666 449.79166 L 158.74998 449.79166 Q 132.29166 423.3333 105.83333 396.87497 Q 52.916664 343.9583 26.458332 211.66666 L 0.0 105.83333 L 0.0 105.83333 Q 26.458332 105.83333 52.916664 79.37499 L 52.916664 52.916664 L 52.916664 52.916664 Q 79.37499 52.916664 79.37499 26.458332 L 79.37499 26.458332 L 79.37499 26.458332 Q 79.37499 0.0 105.83333 0.0 z" svg:height="4.497916mm" draw:style-name="style-161" svg:viewBox="0.0 0.0 343.9583 449.79166" svg:width="3.439583mm" svg:x="128.05832mm" svg:y="140.75833mm"/>
          <draw:path svg:d="M 0.0 105.83333 L 0.0 0.0 L 26.458332 26.458332 Q 52.916664 52.916664 52.916664 79.37499 L 52.916664 79.37499 L 105.83333 79.37499 Q 158.74998 105.83333 105.83333 185.20833 Q 52.916664 238.12498 52.916664 238.12498 L 52.916664 264.5833 L 52.916664 264.5833 Q 52.916664 291.04166 52.916664 291.04166 L 26.458332 291.04166 L 26.458332 238.12498 Q 0.0 211.66666 0.0 105.83333 z" svg:height="2.9104166mm" draw:style-name="style-162" svg:viewBox="0.0 0.0 105.83333 291.04166" svg:width="1.0583333mm" svg:x="168.80415mm" svg:y="188.11874mm"/>
          <draw:path svg:d="M 105.83333 0.0 L 105.83333 0.0 L 105.83333 0.0 L 132.29166 0.0 L 132.29166 0.0 L 132.29166 26.458332 L 211.66666 26.458332 L 291.04166 26.458332 L 291.04166 52.916664 L 317.49997 52.916664 L 317.49997 79.37499 Q 317.49997 105.83333 396.87497 132.29166 Q 449.79166 132.29166 396.87497 132.29166 Q 317.49997 132.29166 317.49997 185.20833 Q 317.49997 238.12498 291.04166 238.12498 Q 264.5833 238.12498 264.5833 317.49997 L 264.5833 396.87497 L 264.5833 449.79166 Q 238.12498 476.24997 264.5833 502.7083 L 264.5833 555.625 L 264.5833 582.0833 L 264.5833 608.5416 L 185.20833 608.5416 L 79.37499 608.5416 L 79.37499 582.0833 L 79.37499 582.0833 L 79.37499 555.625 L 79.37499 529.1666 L 79.37499 529.1666 L 79.37499 502.7083 L 79.37499 502.7083 L 79.37499 502.7083 L 52.916664 449.79166 Q 52.916664 423.3333 26.458332 423.3333 L 0.0 423.3333 L 0.0 370.41666 Q 26.458332 317.49997 26.458332 185.20833 L 26.458332 26.458332 L 26.458332 26.458332 L 26.458332 26.458332 L 52.916664 52.916664 Q 79.37499 79.37499 79.37499 52.916664 Q 105.83333 26.458332 105.83333 0.0 z" svg:height="6.0854163mm" draw:style-name="style-163" svg:viewBox="0.0 0.0 396.87497 608.5416" svg:width="3.9687498mm" svg:x="173.30208mm" svg:y="182.29791mm"/>
          <draw:path svg:d="M 26.458332 0.0 L 79.37499 0.0 L 158.74998 79.37499 Q 238.12498 158.74998 264.5833 185.20833 L 264.5833 185.20833 L 211.66666 185.20833 L 158.74998 185.20833 L 105.83333 211.66666 L 52.916664 211.66666 L 52.916664 185.20833 Q 26.458332 185.20833 26.458332 132.29166 L 26.458332 105.83333 L 26.458332 79.37499 Q 26.458332 52.916664 0.0 26.458332 Q 0.0 0.0 26.458332 0.0 z" svg:height="2.1166666mm" draw:style-name="style-164" svg:viewBox="0.0 0.0 264.5833 211.66666" svg:width="2.6458333mm" svg:x="138.90625mm" svg:y="157.42708mm"/>
          <draw:path svg:d="M 846.6666 26.458332 L 978.95825 26.458332 L 978.95825 79.37499 L 978.95825 105.83333 L 1005.4166 105.83333 L 1058.3333 105.83333 L 1058.3333 132.29166 L 1058.3333 158.74998 L 1137.7083 158.74998 Q 1217.0833 185.20833 1217.0833 185.20833 L 1217.0833 185.20833 L 1217.0833 185.20833 Q 1190.6249 185.20833 687.9166 238.12498 L 185.20833 264.5833 L 185.20833 291.04166 L 185.20833 343.9583 L 158.74998 343.9583 Q 158.74998 343.9583 132.29166 291.04166 L 105.83333 238.12498 L 105.83333 238.12498 L 105.83333 211.66666 L 132.29166 185.20833 L 132.29166 132.29166 L 79.37499 132.29166 L 26.458332 132.29166 L 26.458332 105.83333 L 0.0 79.37499 L 0.0 79.37499 L 0.0 79.37499 L 0.0 52.916664 L 0.0 52.916664 L 26.458332 26.458332 L 26.458332 0.0 L 370.41666 0.0 Q 687.9166 0.0 687.9166 0.0 Q 687.9166 26.458332 846.6666 26.458332 z" svg:height="3.439583mm" draw:style-name="style-165" svg:viewBox="0.0 0.0 1217.0833 343.9583" svg:width="12.170833mm" svg:x="156.63333mm" svg:y="158.48541mm"/>
          <draw:path svg:d="M 0.0 26.458332 L 0.0 0.0 L 661.4583 26.458332 Q 1322.9166 52.916664 1322.9166 52.916664 L 1322.9166 52.916664 L 767.2916 52.916664 L 238.12498 52.916664 L 132.29166 26.458332 L 0.0 26.458332 L 0.0 26.458332 z" svg:height="0.52916664mm" draw:style-name="style-166" svg:viewBox="0.0 0.0 1322.9166 52.916664" svg:width="13.229166mm" svg:x="148.9604mm" svg:y="14.816666mm"/>
          <draw:path svg:d="M 0.0 0.0 L 0.0 0.0 L 158.74998 26.458332 Q 317.49997 79.37499 317.49997 105.83333 L 317.49997 132.29166 L 291.04166 132.29166 Q 264.5833 158.74998 211.66666 158.74998 Q 158.74998 158.74998 79.37499 79.37499 L 0.0 0.0 L 0.0 0.0 z" svg:height="1.5874999mm" draw:style-name="style-167" svg:viewBox="0.0 0.0 317.49997 158.74998" svg:width="3.1749997mm" svg:x="151.87082mm" svg:y="126.99999mm"/>
          <draw:path svg:d="M 132.29166 26.458332 L 132.29166 0.0 L 211.66666 0.0 Q 291.04166 26.458332 317.49997 0.0 Q 343.9583 0.0 343.9583 0.0 L 343.9583 0.0 L 343.9583 0.0 L 343.9583 0.0 L 343.9583 26.458332 L 370.41666 26.458332 L 396.87497 26.458332 Q 449.79166 52.916664 449.79166 52.916664 L 449.79166 52.916664 L 423.3333 105.83333 Q 396.87497 158.74998 423.3333 158.74998 L 423.3333 158.74998 L 502.7083 132.29166 Q 582.0833 105.83333 582.0833 158.74998 Q 582.0833 238.12498 608.5416 238.12498 L 634.99994 238.12498 L 634.99994 238.12498 Q 634.99994 264.5833 582.0833 264.5833 Q 529.1666 264.5833 529.1666 291.04166 Q 502.7083 317.49997 449.79166 343.9583 Q 396.87497 370.41666 343.9583 370.41666 L 291.04166 396.87497 L 291.04166 396.87497 Q 264.5833 370.41666 185.20833 370.41666 L 132.29166 370.41666 L 132.29166 343.9583 L 132.29166 343.9583 L 105.83333 343.9583 L 105.83333 370.41666 L 79.37499 370.41666 L 52.916664 370.41666 L 52.916664 343.9583 L 26.458332 317.49997 L 26.458332 264.5833 L 26.458332 185.20833 L 0.0 185.20833 L 0.0 185.20833 L 0.0 158.74998 L 26.458332 158.74998 L 26.458332 132.29166 Q 26.458332 105.83333 52.916664 105.83333 L 52.916664 105.83333 L 52.916664 79.37499 Q 79.37499 79.37499 79.37499 79.37499 L 79.37499 79.37499 L 132.29166 79.37499 Q 158.74998 52.916664 132.29166 26.458332 z" svg:height="3.9687498mm" draw:style-name="style-168" svg:viewBox="0.0 0.0 634.99994 396.87497" svg:width="6.3499994mm" svg:x="123.03124mm" svg:y="234.42082mm"/>
          <draw:path svg:d="M 317.49997 52.916664 L 0.0 0.0 L 634.99994 0.0 L 1243.5416 26.458332 L 1375.8333 26.458332 L 1481.6666 26.458332 L 1481.6666 26.458332 L 1481.6666 26.458332 L 1322.9166 52.916664 Q 1164.1666 79.37499 899.5833 79.37499 Q 661.4583 132.29166 317.49997 52.916664 z" svg:height="0.7937499mm" draw:style-name="style-169" svg:viewBox="0.0 0.0 1481.6666 79.37499" svg:width="14.816666mm" svg:x="117.47499mm" svg:y="35.189583mm"/>
          <draw:path svg:d="M 1269.9999 0.0 L 1296.4583 0.0 L 1349.3749 26.458332 Q 1375.8333 26.458332 1428.7499 238.12498 Q 1428.7499 449.79166 1481.6666 502.7083 Q 1534.5833 555.625 1534.5833 555.625 L 1534.5833 582.0833 L 1508.1249 582.0833 Q 1481.6666 555.625 1428.7499 529.1666 Q 1402.2916 502.7083 1005.4166 582.0833 Q 634.99994 661.4583 582.0833 767.2916 Q 555.625 846.6666 529.1666 846.6666 Q 476.24997 846.6666 476.24997 873.12494 Q 476.24997 899.5833 396.87497 926.0416 Q 343.9583 952.49994 343.9583 1031.875 L 370.41666 1084.7916 L 343.9583 1084.7916 L 343.9583 1084.7916 L 343.9583 1111.25 L 317.49997 1111.25 L 317.49997 1111.25 L 317.49997 1137.7083 L 264.5833 1137.7083 L 238.12498 1137.7083 L 238.12498 1137.7083 L 211.66666 1111.25 L 211.66666 1111.25 L 211.66666 1084.7916 L 211.66666 1084.7916 L 211.66666 1084.7916 L 211.66666 1058.3333 L 211.66666 1031.875 L 185.20833 978.95825 Q 158.74998 952.49994 158.74998 926.0416 Q 158.74998 899.5833 105.83333 873.12494 L 79.37499 873.12494 L 79.37499 820.2083 L 79.37499 740.8333 L 79.37499 714.37494 Q 52.916664 714.37494 26.458332 661.4583 L 0.0 608.5416 L 0.0 555.625 L 0.0 529.1666 L 26.458332 529.1666 L 26.458332 502.7083 L 52.916664 502.7083 Q 105.83333 449.79166 105.83333 449.79166 L 105.83333 449.79166 L 158.74998 449.79166 L 185.20833 449.79166 L 211.66666 423.3333 L 264.5833 396.87497 L 634.99994 264.5833 Q 1005.4166 132.29166 1005.4166 105.83333 L 1031.875 105.83333 L 1058.3333 79.37499 Q 1058.3333 52.916664 1111.25 79.37499 Q 1164.1666 105.83333 1164.1666 79.37499 Q 1164.1666 26.458332 1217.0833 26.458332 Q 1243.5416 26.458332 1269.9999 0.0 z" svg:height="11.377083mm" draw:style-name="style-170" svg:viewBox="0.0 0.0 1534.5833 1137.7083" svg:width="15.345833mm" svg:x="135.99582mm" svg:y="137.31874mm"/>
          <draw:path svg:d="M 343.9583 0.0 L 370.41666 0.0 L 343.9583 105.83333 Q 317.49997 211.66666 291.04166 238.12498 Q 264.5833 238.12498 238.12498 238.12498 L 238.12498 264.5833 L 238.12498 264.5833 Q 211.66666 264.5833 211.66666 238.12498 Q 211.66666 185.20833 158.74998 185.20833 L 79.37499 185.20833 L 52.916664 158.74998 L 0.0 158.74998 L 0.0 132.29166 L 0.0 105.83333 L 26.458332 105.83333 L 26.458332 132.29166 L 158.74998 105.83333 Q 317.49997 105.83333 317.49997 79.37499 Q 317.49997 52.916664 264.5833 52.916664 Q 238.12498 26.458332 264.5833 26.458332 Q 317.49997 26.458332 343.9583 0.0 z" svg:height="2.6458333mm" draw:style-name="style-171" svg:viewBox="0.0 0.0 370.41666 264.5833" svg:width="3.7041664mm" svg:x="81.49166mm" svg:y="99.74791mm"/>
          <draw:path svg:d="M 952.49994 0.0 L 952.49994 0.0 L 1164.1666 26.458332 Q 1349.3749 52.916664 1322.9166 52.916664 Q 1322.9166 52.916664 1561.0416 79.37499 Q 1799.1666 105.83333 1852.0833 105.83333 L 1904.9999 105.83333 L 1904.9999 105.83333 Q 1904.9999 105.83333 1772.7083 132.29166 L 1640.4166 158.74998 L 1746.2499 158.74998 L 1825.6249 158.74998 L 1825.6249 185.20833 L 1825.6249 211.66666 L 1772.7083 211.66666 L 1719.7916 211.66666 L 1587.4999 211.66666 Q 1481.6666 211.66666 1243.5416 211.66666 Q 1005.4166 211.66666 1005.4166 185.20833 Q 978.95825 158.74998 529.1666 132.29166 L 105.83333 105.83333 L 52.916664 105.83333 L 0.0 105.83333 L 0.0 79.37499 L 0.0 79.37499 L 476.24997 79.37499 Q 978.95825 79.37499 952.49994 52.916664 Q 952.49994 0.0 952.49994 0.0 z" svg:height="2.1166666mm" draw:style-name="style-172" svg:viewBox="0.0 0.0 1904.9999 211.66666" svg:width="19.05mm" svg:x="104.774994mm" svg:y="253.47083mm"/>
          <draw:path svg:d="M 52.916664 132.29166 L 52.916664 0.0 L 370.41666 0.0 L 714.37494 26.458332 L 740.8333 26.458332 L 740.8333 26.458332 L 714.37494 1137.7083 Q 687.9166 2222.5 687.9166 2301.875 L 687.9166 2354.7915 L 661.4583 2354.7915 Q 634.99994 2354.7915 317.49997 2354.7915 L 0.0 2354.7915 L 0.0 2196.0415 Q 0.0 2037.2915 0.0 1799.1666 Q 0.0 1561.0416 26.458332 1137.7083 L 26.458332 687.9166 L 26.458332 502.7083 Q 52.916664 291.04166 52.916664 132.29166 z" svg:height="23.547915mm" draw:style-name="style-173" svg:viewBox="0.0 0.0 740.8333 2354.7915" svg:width="7.408333mm" svg:x="191.55832mm" svg:y="59.00208mm"/>
          <draw:path svg:d="M 52.916664 26.458332 L 52.916664 0.0 L 79.37499 26.458332 Q 105.83333 52.916664 158.74998 185.20833 Q 158.74998 343.9583 185.20833 343.9583 L 185.20833 343.9583 L 158.74998 396.87497 Q 158.74998 423.3333 132.29166 396.87497 Q 105.83333 396.87497 105.83333 396.87497 Q 105.83333 396.87497 79.37499 396.87497 L 79.37499 423.3333 L 79.37499 423.3333 Q 52.916664 423.3333 52.916664 449.79166 L 52.916664 449.79166 L 52.916664 449.79166 L 26.458332 449.79166 L 26.458332 449.79166 Q 0.0 423.3333 0.0 423.3333 L 0.0 423.3333 L 0.0 396.87497 L 0.0 343.9583 L 26.458332 317.49997 L 26.458332 291.04166 L 26.458332 185.20833 L 26.458332 52.916664 L 52.916664 52.916664 Q 52.916664 26.458332 52.916664 26.458332 L 52.916664 26.458332 L 52.916664 26.458332 z" svg:height="4.497916mm" draw:style-name="style-174" svg:viewBox="0.0 0.0 185.20833 449.79166" svg:width="1.8520832mm" svg:x="92.075mm" svg:y="199.23125mm"/>
          <draw:path svg:d="M 264.5833 0.0 L 317.49997 0.0 L 317.49997 0.0 Q 343.9583 0.0 370.41666 26.458332 L 370.41666 26.458332 L 370.41666 105.83333 L 370.41666 158.74998 L 423.3333 158.74998 Q 449.79166 158.74998 476.24997 132.29166 Q 476.24997 105.83333 476.24997 105.83333 Q 502.7083 105.83333 529.1666 132.29166 L 529.1666 132.29166 L 634.99994 158.74998 Q 714.37494 158.74998 740.8333 185.20833 Q 767.2916 211.66666 793.74994 211.66666 Q 820.2083 211.66666 846.6666 185.20833 L 873.12494 185.20833 L 899.5833 211.66666 Q 899.5833 211.66666 899.5833 211.66666 Q 899.5833 211.66666 846.6666 238.12498 L 820.2083 264.5833 L 820.2083 264.5833 L 793.74994 264.5833 L 793.74994 264.5833 L 793.74994 264.5833 L 793.74994 291.04166 L 793.74994 291.04166 L 767.2916 343.9583 Q 767.2916 396.87497 846.6666 423.3333 Q 899.5833 449.79166 899.5833 476.24997 L 899.5833 476.24997 L 899.5833 476.24997 Q 899.5833 476.24997 873.12494 476.24997 L 873.12494 476.24997 L 899.5833 502.7083 L 899.5833 502.7083 L 899.5833 529.1666 L 899.5833 555.625 L 873.12494 555.625 L 873.12494 582.0833 L 873.12494 582.0833 L 846.6666 582.0833 L 846.6666 582.0833 L 846.6666 582.0833 L 820.2083 608.5416 L 793.74994 608.5416 L 740.8333 608.5416 Q 714.37494 634.99994 714.37494 634.99994 L 714.37494 634.99994 L 687.9166 634.99994 Q 661.4583 634.99994 634.99994 661.4583 L 608.5416 661.4583 L 529.1666 661.4583 Q 423.3333 634.99994 423.3333 634.99994 Q 423.3333 634.99994 370.41666 634.99994 Q 317.49997 634.99994 317.49997 608.5416 Q 317.49997 582.0833 264.5833 582.0833 L 211.66666 582.0833 L 211.66666 582.0833 L 211.66666 582.0833 L 185.20833 582.0833 L 185.20833 582.0833 L 158.74998 608.5416 L 132.29166 608.5416 L 132.29166 582.0833 Q 158.74998 582.0833 211.66666 529.1666 L 264.5833 476.24997 L 264.5833 476.24997 L 264.5833 476.24997 L 238.12498 449.79166 L 211.66666 423.3333 L 211.66666 423.3333 Q 211.66666 423.3333 185.20833 423.3333 L 185.20833 423.3333 L 185.20833 423.3333 Q 158.74998 423.3333 158.74998 423.3333 L 158.74998 449.79166 L 158.74998 449.79166 Q 132.29166 423.3333 79.37499 423.3333 L 26.458332 423.3333 L 26.458332 370.41666 Q 52.916664 343.9583 79.37499 343.9583 Q 132.29166 370.41666 105.83333 317.49997 Q 105.83333 264.5833 52.916664 238.12498 L 0.0 211.66666 L 0.0 185.20833 L 0.0 158.74998 L 0.0 158.74998 Q 26.458332 158.74998 26.458332 132.29166 L 26.458332 132.29166 L 52.916664 132.29166 Q 52.916664 105.83333 52.916664 105.83333 L 52.916664 105.83333 L 26.458332 105.83333 L 26.458332 105.83333 L 26.458332 79.37499 L 26.458332 52.916664 L 105.83333 26.458332 Q 211.66666 0.0 264.5833 0.0 z M 423.3333 529.1666 Q 423.3333 449.79166 476.24997 502.7083 Q 529.1666 555.625 529.1666 582.0833 Q 529.1666 608.5416 476.24997 608.5416 Q 423.3333 608.5416 423.3333 529.1666 z" svg:height="6.614583mm" draw:style-name="style-175" svg:viewBox="0.0 0.0 899.5833 661.4583" svg:width="8.995832mm" svg:x="61.38333mm" svg:y="213.25415mm"/>
          <draw:path svg:d="M 449.79166 185.20833 L 555.625 185.20833 L 634.99994 211.66666 L 714.37494 211.66666 L 714.37494 238.12498 L 714.37494 264.5833 L 555.625 264.5833 Q 370.41666 291.04166 291.04166 291.04166 Q 238.12498 317.49997 185.20833 211.66666 L 132.29166 105.83333 L 105.83333 105.83333 L 105.83333 79.37499 L 79.37499 79.37499 L 52.916664 79.37499 L 52.916664 105.83333 Q 26.458332 105.83333 26.458332 132.29166 L 0.0 132.29166 L 0.0 105.83333 L 0.0 79.37499 L 0.0 79.37499 Q 26.458332 79.37499 26.458332 26.458332 L 26.458332 0.0 L 79.37499 0.0 Q 132.29166 26.458332 185.20833 105.83333 Q 264.5833 185.20833 317.49997 185.20833 Q 370.41666 185.20833 449.79166 185.20833 z" svg:height="2.9104166mm" draw:style-name="style-176" svg:viewBox="0.0 0.0 714.37494 291.04166" svg:width="7.1437497mm" svg:x="98.16041mm" svg:y="88.635414mm"/>
          <draw:path svg:d="M 502.7083 0.0 L 502.7083 0.0 L 661.4583 105.83333 Q 820.2083 185.20833 873.12494 211.66666 Q 926.0416 211.66666 952.49994 211.66666 Q 978.95825 211.66666 978.95825 238.12498 L 978.95825 264.5833 L 1005.4166 264.5833 L 1005.4166 264.5833 L 1031.875 291.04166 L 1058.3333 317.49997 L 1084.7916 317.49997 L 1111.25 317.49997 L 1137.7083 370.41666 Q 1137.7083 396.87497 1084.7916 449.79166 Q 978.95825 502.7083 978.95825 529.1666 L 978.95825 555.625 L 1005.4166 608.5416 Q 1031.875 687.9166 1084.7916 687.9166 Q 1111.25 714.37494 1084.7916 793.74994 Q 1084.7916 846.6666 1058.3333 846.6666 L 1058.3333 873.12494 L 1058.3333 873.12494 Q 1031.875 873.12494 1031.875 899.5833 L 1031.875 899.5833 L 1031.875 899.5833 Q 1031.875 899.5833 1005.4166 899.5833 L 1005.4166 926.0416 L 1005.4166 926.0416 Q 978.95825 926.0416 846.6666 1005.4166 L 714.37494 1084.7916 L 714.37494 1084.7916 Q 687.9166 1058.3333 661.4583 1058.3333 Q 634.99994 1005.4166 555.625 1005.4166 Q 476.24997 1005.4166 476.24997 978.95825 Q 476.24997 926.0416 423.3333 926.0416 Q 370.41666 952.49994 343.9583 978.95825 Q 343.9583 1005.4166 264.5833 978.95825 L 211.66666 952.49994 L 211.66666 1005.4166 Q 185.20833 1031.875 211.66666 1031.875 L 211.66666 1031.875 L 211.66666 1031.875 Q 211.66666 1058.3333 211.66666 1058.3333 L 238.12498 1058.3333 L 238.12498 1111.25 L 238.12498 1137.7083 L 211.66666 1137.7083 L 211.66666 1137.7083 L 211.66666 1137.7083 L 185.20833 1137.7083 L 185.20833 1111.25 L 185.20833 1084.7916 L 132.29166 1084.7916 L 105.83333 1084.7916 L 105.83333 1058.3333 L 79.37499 1058.3333 L 79.37499 1058.3333 L 79.37499 1058.3333 L 79.37499 1031.875 L 79.37499 1031.875 L 132.29166 1031.875 L 158.74998 1031.875 L 158.74998 978.95825 Q 158.74998 926.0416 185.20833 926.0416 L 211.66666 899.5833 L 264.5833 899.5833 L 317.49997 899.5833 L 317.49997 926.0416 L 343.9583 926.0416 L 343.9583 899.5833 L 343.9583 873.12494 L 291.04166 873.12494 L 264.5833 846.6666 L 238.12498 846.6666 L 185.20833 846.6666 L 158.74998 873.12494 Q 132.29166 899.5833 105.83333 899.5833 L 79.37499 899.5833 L 79.37499 926.0416 L 79.37499 926.0416 L 52.916664 926.0416 L 52.916664 952.49994 L 52.916664 952.49994 L 79.37499 952.49994 L 79.37499 978.95825 L 79.37499 1005.4166 L 79.37499 1005.4166 L 52.916664 1005.4166 L 26.458332 978.95825 L 0.0 952.49994 L 0.0 952.49994 L 0.0 952.49994 L 0.0 952.49994 L 26.458332 926.0416 L 26.458332 899.5833 L 26.458332 873.12494 L 0.0 873.12494 L 0.0 846.6666 L 0.0 846.6666 L 0.0 846.6666 L 0.0 820.2083 L 0.0 793.74994 L 79.37499 740.8333 Q 132.29166 687.9166 132.29166 687.9166 L 132.29166 687.9166 L 158.74998 687.9166 L 158.74998 687.9166 L 158.74998 661.4583 L 185.20833 661.4583 L 185.20833 661.4583 L 185.20833 634.99994 L 185.20833 634.99994 L 185.20833 634.99994 L 158.74998 634.99994 L 158.74998 634.99994 L 158.74998 608.5416 Q 132.29166 608.5416 105.83333 608.5416 Q 52.916664 634.99994 26.458332 608.5416 L 26.458332 582.0833 L 26.458332 582.0833 L 26.458332 582.0833 L 52.916664 555.625 Q 79.37499 529.1666 79.37499 502.7083 Q 105.83333 449.79166 132.29166 449.79166 Q 158.74998 449.79166 132.29166 423.3333 L 132.29166 370.41666 L 132.29166 370.41666 Q 132.29166 343.9583 185.20833 291.04166 L 238.12498 238.12498 L 291.04166 238.12498 L 317.49997 211.66666 L 317.49997 211.66666 L 291.04166 211.66666 L 291.04166 211.66666 L 291.04166 211.66666 L 238.12498 185.20833 Q 158.74998 158.74998 105.83333 158.74998 L 52.916664 158.74998 L 26.458332 158.74998 L 26.458332 158.74998 L 26.458332 158.74998 L 26.458332 158.74998 L 26.458332 132.29166 L 26.458332 105.83333 L 79.37499 105.83333 L 105.83333 105.83333 L 132.29166 105.83333 L 132.29166 105.83333 L 132.29166 105.83333 L 132.29166 105.83333 L 158.74998 105.83333 L 158.74998 105.83333 L 185.20833 132.29166 L 185.20833 132.29166 L 185.20833 132.29166 L 185.20833 132.29166 L 211.66666 132.29166 L 211.66666 158.74998 L 238.12498 158.74998 L 238.12498 158.74998 L 264.5833 132.29166 Q 291.04166 105.83333 317.49997 132.29166 L 317.49997 158.74998 L 317.49997 158.74998 Q 317.49997 158.74998 343.9583 185.20833 L 343.9583 185.20833 L 343.9583 185.20833 Q 370.41666 211.66666 370.41666 185.20833 L 370.41666 185.20833 L 370.41666 158.74998 Q 396.87497 158.74998 396.87497 158.74998 L 396.87497 158.74998 L 396.87497 158.74998 L 396.87497 132.29166 L 396.87497 132.29166 Q 396.87497 132.29166 396.87497 158.74998 L 396.87497 211.66666 L 396.87497 211.66666 L 396.87497 211.66666 L 423.3333 211.66666 L 449.79166 211.66666 L 449.79166 211.66666 L 449.79166 211.66666 L 476.24997 211.66666 L 476.24997 211.66666 L 476.24997 185.20833 L 502.7083 185.20833 L 502.7083 185.20833 L 502.7083 158.74998 L 502.7083 158.74998 L 502.7083 158.74998 L 529.1666 158.74998 L 529.1666 158.74998 L 529.1666 132.29166 L 555.625 132.29166 L 555.625 132.29166 L 555.625 105.83333 L 555.625 105.83333 L 555.625 105.83333 L 582.0833 105.83333 L 582.0833 105.83333 L 582.0833 79.37499 Q 555.625 79.37499 529.1666 79.37499 Q 476.24997 52.916664 449.79166 52.916664 L 449.79166 26.458332 L 476.24997 0.0 Q 502.7083 0.0 502.7083 0.0 z M 582.0833 211.66666 L 502.7083 211.66666 L 582.0833 185.20833 Q 634.99994 158.74998 661.4583 185.20833 Q 661.4583 211.66666 582.0833 211.66666 z M 52.916664 793.74994 Q 79.37499 793.74994 79.37499 793.74994 Q 79.37499 793.74994 79.37499 793.74994 Q 52.916664 793.74994 52.916664 793.74994 z M 105.83333 820.2083 Q 132.29166 820.2083 132.29166 820.2083 Q 132.29166 846.6666 132.29166 846.6666 L 105.83333 846.6666 L 105.83333 820.2083 z M 52.916664 846.6666 Q 79.37499 846.6666 79.37499 846.6666 L 79.37499 846.6666 L 79.37499 846.6666 L 79.37499 873.12494 L 79.37499 873.12494 Q 52.916664 846.6666 52.916664 846.6666 z" svg:height="11.377083mm" draw:style-name="style-177" svg:viewBox="0.0 0.0 1137.7083 1137.7083" svg:width="11.377083mm" svg:x="146.84373mm" svg:y="170.39166mm"/>
          <draw:path svg:d="M 211.66666 52.916664 L 211.66666 0.0 L 238.12498 0.0 L 264.5833 0.0 L 317.49997 26.458332 Q 370.41666 52.916664 317.49997 52.916664 L 264.5833 52.916664 L 264.5833 79.37499 Q 291.04166 105.83333 370.41666 132.29166 Q 423.3333 132.29166 423.3333 105.83333 Q 423.3333 79.37499 502.7083 132.29166 Q 582.0833 158.74998 582.0833 185.20833 L 608.5416 185.20833 L 608.5416 211.66666 Q 582.0833 211.66666 582.0833 264.5833 L 582.0833 291.04166 L 582.0833 291.04166 Q 582.0833 291.04166 476.24997 317.49997 Q 396.87497 317.49997 370.41666 370.41666 L 343.9583 396.87497 L 343.9583 396.87497 Q 317.49997 396.87497 317.49997 423.3333 L 317.49997 423.3333 L 317.49997 423.3333 Q 317.49997 423.3333 291.04166 423.3333 L 291.04166 449.79166 L 291.04166 449.79166 Q 264.5833 449.79166 264.5833 476.24997 L 264.5833 476.24997 L 264.5833 476.24997 Q 264.5833 502.7083 264.5833 529.1666 L 264.5833 529.1666 L 264.5833 529.1666 L 264.5833 555.625 L 264.5833 555.625 L 238.12498 555.625 L 238.12498 555.625 L 211.66666 555.625 L 211.66666 529.1666 L 211.66666 502.7083 L 158.74998 502.7083 L 105.83333 476.24997 L 79.37499 476.24997 L 52.916664 476.24997 L 26.458332 449.79166 L 0.0 449.79166 L 0.0 423.3333 L 0.0 396.87497 L 26.458332 396.87497 L 52.916664 370.41666 L 52.916664 370.41666 Q 52.916664 370.41666 26.458332 370.41666 L 26.458332 343.9583 L 26.458332 317.49997 Q 52.916664 291.04166 52.916664 238.12498 Q 79.37499 158.74998 79.37499 132.29166 L 79.37499 105.83333 L 79.37499 105.83333 Q 79.37499 105.83333 132.29166 79.37499 Q 185.20833 79.37499 211.66666 52.916664 z M 449.79166 132.29166 Q 476.24997 132.29166 476.24997 132.29166 Q 476.24997 158.74998 476.24997 158.74998 Q 449.79166 158.74998 449.79166 132.29166 z" svg:height="5.5562496mm" draw:style-name="style-178" svg:viewBox="0.0 0.0 608.5416 555.625" svg:width="6.0854163mm" svg:x="132.29166mm" svg:y="232.83333mm"/>
          <draw:path svg:d="M 264.5833 0.0 L 264.5833 0.0 L 264.5833 0.0 Q 264.5833 0.0 291.04166 26.458332 L 317.49997 26.458332 L 343.9583 52.916664 Q 396.87497 79.37499 396.87497 158.74998 Q 396.87497 211.66666 423.3333 264.5833 Q 449.79166 291.04166 476.24997 317.49997 L 476.24997 343.9583 L 449.79166 343.9583 Q 449.79166 370.41666 449.79166 370.41666 L 423.3333 370.41666 L 396.87497 370.41666 Q 343.9583 370.41666 264.5833 396.87497 L 185.20833 423.3333 L 158.74998 423.3333 Q 158.74998 423.3333 132.29166 396.87497 L 79.37499 396.87497 L 79.37499 396.87497 Q 52.916664 370.41666 26.458332 370.41666 Q 0.0 370.41666 0.0 317.49997 Q -26.458332 291.04166 26.458332 291.04166 Q 79.37499 264.5833 79.37499 211.66666 Q 105.83333 158.74998 79.37499 158.74998 Q 52.916664 158.74998 52.916664 132.29166 Q 52.916664 105.83333 26.458332 105.83333 L 0.0 105.83333 L 26.458332 79.37499 Q 26.458332 52.916664 52.916664 26.458332 Q 52.916664 0.0 158.74998 0.0 Q 238.12498 0.0 264.5833 0.0 z M 343.9583 264.5833 Q 291.04166 211.66666 343.9583 211.66666 Q 370.41666 238.12498 370.41666 264.5833 Q 370.41666 291.04166 343.9583 264.5833 z" svg:height="4.233333mm" draw:style-name="style-179" svg:viewBox="0.0 0.0 476.24997 423.3333" svg:width="4.7625mm" svg:x="101.33541mm" svg:y="232.30415mm"/>
          <draw:path svg:d="M 158.74998 26.458332 L 158.74998 26.458332 L 185.20833 26.458332 L 211.66666 26.458332 L 291.04166 79.37499 Q 370.41666 158.74998 370.41666 185.20833 L 370.41666 211.66666 L 343.9583 211.66666 Q 317.49997 185.20833 211.66666 211.66666 L 105.83333 238.12498 L 105.83333 238.12498 L 79.37499 238.12498 L 52.916664 238.12498 L 52.916664 238.12498 L 52.916664 238.12498 Q 52.916664 238.12498 26.458332 211.66666 Q 0.0 211.66666 0.0 132.29166 Q -26.458332 52.916664 0.0 26.458332 L 52.916664 0.0 L 52.916664 0.0 Q 79.37499 -26.458332 105.83333 0.0 Q 132.29166 26.458332 158.74998 26.458332 z" svg:height="2.38125mm" draw:style-name="style-180" svg:viewBox="0.0 0.0 370.41666 238.12498" svg:width="3.7041664mm" svg:x="91.54583mm" svg:y="210.87291mm"/>
          <draw:path svg:d="M 1719.7916 0.0 L 1746.2499 0.0 L 1772.7083 0.0 L 1799.1666 0.0 L 1799.1666 26.458332 L 1825.6249 52.916664 L 1825.6249 52.916664 L 1825.6249 52.916664 L 1878.5416 79.37499 Q 1904.9999 79.37499 1904.9999 105.83333 Q 1904.9999 132.29166 1878.5416 132.29166 Q 1825.6249 158.74998 1852.0833 158.74998 Q 1878.5416 158.74998 1878.5416 238.12498 Q 1904.9999 317.49997 1878.5416 317.49997 Q 1852.0833 317.49997 1852.0833 264.5833 Q 1852.0833 211.66666 1825.6249 211.66666 L 1799.1666 211.66666 L 1799.1666 238.12498 L 1825.6249 238.12498 L 1825.6249 264.5833 L 1825.6249 291.04166 L 1799.1666 291.04166 Q 1772.7083 291.04166 1772.7083 317.49997 Q 1772.7083 343.9583 1693.3333 343.9583 Q 1613.9583 370.41666 1561.0416 396.87497 Q 1508.1249 423.3333 1508.1249 423.3333 Q 1534.5833 449.79166 1534.5833 476.24997 Q 1534.5833 502.7083 1455.2083 529.1666 L 1349.3749 582.0833 L 1402.2916 582.0833 Q 1481.6666 582.0833 1481.6666 608.5416 Q 1481.6666 634.99994 1455.2083 634.99994 Q 1428.7499 634.99994 1455.2083 661.4583 Q 1455.2083 687.9166 1455.2083 714.37494 Q 1455.2083 740.8333 1428.7499 740.8333 L 1428.7499 740.8333 L 1561.0416 767.2916 Q 1719.7916 793.74994 1719.7916 873.12494 Q 1719.7916 952.49994 1746.2499 952.49994 L 1772.7083 952.49994 L 1799.1666 952.49994 L 1825.6249 952.49994 L 1852.0833 952.49994 L 1878.5416 952.49994 L 1878.5416 978.95825 L 1878.5416 978.95825 L 1904.9999 978.95825 L 1904.9999 952.49994 L 1904.9999 952.49994 L 1931.4583 952.49994 L 1931.4583 926.0416 Q 1931.4583 899.5833 1904.9999 899.5833 Q 1878.5416 899.5833 1878.5416 846.6666 L 1852.0833 820.2083 L 1878.5416 820.2083 L 1931.4583 846.6666 L 1931.4583 846.6666 L 1931.4583 846.6666 L 1984.3749 952.49994 Q 2037.2915 1031.875 2063.75 1031.875 Q 2090.2083 1031.875 2116.6665 1217.0833 Q 2143.125 1375.8333 2169.5833 1428.7499 L 2169.5833 1455.2083 L 2116.6665 3466.0415 Q 2037.2915 5476.8745 2037.2915 5926.6665 L 2037.2915 6349.9995 L 2037.2915 6349.9995 Q 2037.2915 6349.9995 2010.8333 6349.9995 L 2010.8333 6376.458 L 1799.1666 6376.458 L 1587.4999 6376.458 L 1296.4583 6376.458 Q 978.95825 6349.9995 582.0833 6323.5415 Q 185.20833 6297.083 132.29166 6244.1665 L 105.83333 6191.2495 L 132.29166 6191.2495 L 132.29166 6191.2495 L 132.29166 6164.7915 L 132.29166 6164.7915 L 105.83333 6164.7915 Q 105.83333 6138.333 79.37499 6138.333 L 79.37499 6138.333 L 79.37499 6138.333 Q 79.37499 6111.8745 52.916664 6111.8745 L 52.916664 6085.4165 L 26.458332 6085.4165 L 0.0 6085.4165 L 0.0 5926.6665 Q 26.458332 5741.458 79.37499 5344.583 Q 132.29166 4974.1665 79.37499 4577.2915 Q 52.916664 4180.4165 79.37499 4180.4165 Q 105.83333 4180.4165 105.83333 3704.1665 Q 132.29166 3201.4583 105.83333 3042.7083 L 79.37499 2883.9583 L 79.37499 2883.9583 L 105.83333 2857.4998 L 105.83333 2857.4998 L 132.29166 2857.4998 L 132.29166 2857.4998 L 132.29166 2857.4998 L 132.29166 2831.0415 L 132.29166 2831.0415 L 158.74998 2804.5833 Q 158.74998 2751.6665 185.20833 2751.6665 Q 238.12498 2751.6665 264.5833 2619.3748 Q 291.04166 2487.0833 291.04166 2275.4165 Q 291.04166 2090.2083 343.9583 2090.2083 Q 396.87497 2063.75 582.0833 2063.75 L 767.2916 2010.8333 L 767.2916 2010.8333 L 767.2916 2010.8333 L 767.2916 1984.3749 L 767.2916 1957.9165 L 767.2916 1931.4583 L 767.2916 1904.9999 L 740.8333 1904.9999 Q 714.37494 1904.9999 740.8333 1852.0833 L 767.2916 1852.0833 L 767.2916 1825.6249 L 767.2916 1825.6249 L 793.74994 1825.6249 L 793.74994 1799.1666 L 767.2916 1799.1666 Q 740.8333 1799.1666 740.8333 1746.2499 Q 740.8333 1693.3333 714.37494 1693.3333 Q 661.4583 1693.3333 661.4583 1640.4166 Q 634.99994 1613.9583 608.5416 1613.9583 Q 582.0833 1613.9583 582.0833 1587.4999 Q 582.0833 1561.0416 529.1666 1561.0416 Q 476.24997 1587.4999 449.79166 1534.5833 Q 449.79166 1508.1249 423.3333 1375.8333 Q 396.87497 1269.9999 423.3333 1137.7083 Q 423.3333 1005.4166 502.7083 978.95825 Q 555.625 952.49994 661.4583 926.0416 Q 740.8333 899.5833 740.8333 846.6666 Q 740.8333 820.2083 767.2916 820.2083 Q 820.2083 820.2083 820.2083 529.1666 Q 820.2083 211.66666 873.12494 211.66666 L 952.49994 185.20833 L 952.49994 158.74998 L 926.0416 132.29166 L 926.0416 132.29166 Q 926.0416 158.74998 873.12494 158.74998 L 793.74994 158.74998 L 793.74994 132.29166 L 820.2083 105.83333 L 820.2083 79.37499 L 820.2083 52.916664 L 846.6666 52.916664 L 846.6666 52.916664 L 873.12494 26.458332 L 926.0416 0.0 L 1164.1666 0.0 Q 1402.2916 0.0 1561.0416 0.0 Q 1693.3333 0.0 1719.7916 0.0 z" svg:height="63.76458mm" draw:style-name="style-181" svg:viewBox="0.0 0.0 2169.5833 6376.458" svg:width="21.695831mm" svg:x="193.93958mm" svg:y="186.26666mm"/>
          <draw:path svg:d="M 370.41666 0.0 L 370.41666 26.458332 L 423.3333 26.458332 Q 476.24997 26.458332 476.24997 52.916664 L 502.7083 52.916664 L 502.7083 79.37499 Q 529.1666 79.37499 529.1666 105.83333 L 529.1666 132.29166 L 582.0833 132.29166 L 661.4583 132.29166 L 714.37494 185.20833 Q 793.74994 211.66666 793.74994 238.12498 Q 820.2083 238.12498 820.2083 264.5833 L 820.2083 264.5833 L 740.8333 317.49997 Q 687.9166 396.87497 740.8333 396.87497 L 793.74994 396.87497 L 793.74994 423.3333 L 793.74994 423.3333 L 767.2916 423.3333 Q 740.8333 423.3333 740.8333 502.7083 L 740.8333 582.0833 L 714.37494 582.0833 L 714.37494 608.5416 L 687.9166 608.5416 L 661.4583 608.5416 L 661.4583 555.625 Q 634.99994 529.1666 661.4583 476.24997 Q 661.4583 423.3333 555.625 449.79166 Q 476.24997 449.79166 370.41666 449.79166 Q 291.04166 423.3333 291.04166 502.7083 Q 291.04166 582.0833 264.5833 582.0833 Q 238.12498 582.0833 238.12498 661.4583 L 211.66666 714.37494 L 211.66666 714.37494 L 211.66666 714.37494 L 211.66666 687.9166 L 211.66666 687.9166 L 185.20833 661.4583 L 185.20833 634.99994 L 185.20833 608.5416 L 158.74998 555.625 L 158.74998 502.7083 Q 158.74998 449.79166 158.74998 449.79166 L 132.29166 423.3333 L 132.29166 396.87497 Q 105.83333 396.87497 79.37499 370.41666 L 52.916664 343.9583 L 52.916664 343.9583 L 52.916664 343.9583 L 26.458332 343.9583 L 26.458332 343.9583 L 26.458332 317.49997 L 0.0 317.49997 L 0.0 291.04166 L 0.0 264.5833 L 26.458332 264.5833 L 52.916664 291.04166 L 52.916664 291.04166 L 52.916664 291.04166 L 79.37499 317.49997 Q 105.83333 343.9583 132.29166 343.9583 L 158.74998 343.9583 L 158.74998 370.41666 L 158.74998 370.41666 L 185.20833 343.9583 L 211.66666 317.49997 L 211.66666 317.49997 Q 211.66666 291.04166 158.74998 238.12498 Q 132.29166 185.20833 211.66666 211.66666 Q 264.5833 238.12498 317.49997 132.29166 L 343.9583 26.458332 L 343.9583 26.458332 Q 370.41666 0.0 370.41666 0.0 z" svg:height="7.1437497mm" draw:style-name="style-182" svg:viewBox="0.0 0.0 820.2083 714.37494" svg:width="8.202083mm" svg:x="109.53749mm" svg:y="225.68958mm"/>
          <draw:path svg:d="M 211.66666 52.916664 L 211.66666 79.37499 L 158.74998 158.74998 Q 132.29166 238.12498 105.83333 264.5833 L 105.83333 264.5833 L 105.83333 264.5833 Q 79.37499 264.5833 79.37499 264.5833 L 79.37499 291.04166 L 79.37499 291.04166 Q 79.37499 291.04166 52.916664 291.04166 Q 52.916664 317.49997 26.458332 291.04166 L 0.0 264.5833 L 0.0 238.12498 Q 26.458332 211.66666 26.458332 158.74998 L 52.916664 105.83333 L 79.37499 105.83333 Q 79.37499 105.83333 79.37499 79.37499 L 79.37499 79.37499 L 105.83333 79.37499 Q 132.29166 79.37499 132.29166 52.916664 Q 132.29166 26.458332 158.74998 0.0 Q 185.20833 0.0 211.66666 52.916664 z" svg:height="2.9104166mm" draw:style-name="style-183" svg:viewBox="0.0 0.0 211.66666 291.04166" svg:width="2.1166666mm" svg:x="48.947914mm" svg:y="173.03749mm"/>
          <draw:path svg:d="M 238.12498 185.20833 L 449.79166 0.0 L 449.79166 26.458332 L 449.79166 79.37499 L 396.87497 105.83333 Q 370.41666 132.29166 396.87497 158.74998 Q 396.87497 185.20833 502.7083 185.20833 Q 634.99994 132.29166 661.4583 132.29166 L 687.9166 132.29166 L 687.9166 132.29166 Q 714.37494 132.29166 714.37494 132.29166 L 714.37494 158.74998 L 714.37494 158.74998 Q 714.37494 185.20833 608.5416 211.66666 Q 502.7083 238.12498 264.5833 317.49997 L 26.458332 396.87497 L 26.458332 396.87497 Q 0.0 396.87497 0.0 370.41666 L 0.0 370.41666 L 26.458332 370.41666 Q 26.458332 343.9583 26.458332 343.9583 L 26.458332 343.9583 L 26.458332 343.9583 Q 26.458332 343.9583 238.12498 185.20833 z" svg:height="3.9687498mm" draw:style-name="style-184" svg:viewBox="0.0 0.0 714.37494 396.87497" svg:width="7.1437497mm" svg:x="71.70208mm" svg:y="156.36874mm"/>
          <draw:path svg:d="M 370.41666 79.37499 L 502.7083 0.0 L 529.1666 0.0 Q 555.625 0.0 502.7083 132.29166 Q 476.24997 291.04166 449.79166 317.49997 L 449.79166 343.9583 L 449.79166 343.9583 Q 423.3333 343.9583 423.3333 343.9583 L 423.3333 370.41666 L 423.3333 370.41666 Q 423.3333 370.41666 396.87497 396.87497 L 396.87497 396.87497 L 396.87497 423.3333 L 396.87497 449.79166 L 370.41666 502.7083 Q 343.9583 555.625 317.49997 555.625 L 291.04166 555.625 L 291.04166 529.1666 Q 264.5833 502.7083 264.5833 502.7083 L 264.5833 502.7083 L 264.5833 502.7083 Q 264.5833 476.24997 264.5833 449.79166 Q 264.5833 449.79166 211.66666 370.41666 Q 211.66666 291.04166 158.74998 291.04166 Q 132.29166 264.5833 132.29166 291.04166 Q 132.29166 343.9583 105.83333 343.9583 L 52.916664 343.9583 L 52.916664 343.9583 Q 26.458332 343.9583 0.0 317.49997 L 0.0 317.49997 L 0.0 291.04166 L 0.0 291.04166 L 26.458332 291.04166 L 26.458332 291.04166 L 26.458332 264.5833 L 52.916664 264.5833 L 52.916664 264.5833 L 52.916664 238.12498 L 79.37499 238.12498 L 105.83333 238.12498 L 132.29166 211.66666 L 158.74998 185.20833 L 185.20833 185.20833 Q 211.66666 185.20833 370.41666 79.37499 z M 264.5833 370.41666 Q 238.12498 291.04166 264.5833 291.04166 Q 317.49997 291.04166 317.49997 343.9583 Q 317.49997 423.3333 264.5833 370.41666 z" svg:height="5.5562496mm" draw:style-name="style-185" svg:viewBox="0.0 0.0 529.1666 555.625" svg:width="5.2916665mm" svg:x="84.666664mm" svg:y="193.93958mm"/>
          <draw:path svg:d="M 26.458332 0.0 L 26.458332 0.0 L 132.29166 79.37499 Q 238.12498 158.74998 238.12498 185.20833 Q 238.12498 211.66666 264.5833 211.66666 L 291.04166 211.66666 L 291.04166 238.12498 L 291.04166 238.12498 L 291.04166 264.5833 L 291.04166 264.5833 L 264.5833 264.5833 Q 238.12498 264.5833 238.12498 238.12498 L 238.12498 238.12498 L 132.29166 238.12498 Q 52.916664 238.12498 79.37499 158.74998 L 79.37499 105.83333 L 79.37499 105.83333 Q 79.37499 79.37499 26.458332 52.916664 L 0.0 26.458332 L 26.458332 26.458332 Q 26.458332 0.0 26.458332 0.0 z" svg:height="2.6458333mm" draw:style-name="style-186" svg:viewBox="0.0 0.0 291.04166 264.5833" svg:width="2.9104166mm" svg:x="132.02707mm" svg:y="224.89583mm"/>
          <draw:path svg:d="M 52.916664 79.37499 L 158.74998 0.0 L 158.74998 105.83333 Q 132.29166 211.66666 132.29166 211.66666 L 132.29166 211.66666 L 132.29166 211.66666 Q 105.83333 185.20833 105.83333 185.20833 L 105.83333 185.20833 L 79.37499 185.20833 Q 26.458332 185.20833 0.0 158.74998 Q -26.458332 132.29166 52.916664 79.37499 z" svg:height="2.1166666mm" draw:style-name="style-187" svg:viewBox="0.0 0.0 158.74998 211.66666" svg:width="1.5874999mm" svg:x="95.51458mm" svg:y="156.36874mm"/>
          <draw:path svg:d="M 211.66666 211.66666 L 211.66666 211.66666 L 211.66666 211.66666 L 211.66666 238.12498 L 211.66666 238.12498 Q 185.20833 211.66666 105.83333 132.29166 L 0.0 52.916664 L 52.916664 52.916664 Q 79.37499 52.916664 79.37499 0.0 Q 79.37499 -26.458332 132.29166 0.0 Q 185.20833 0.0 211.66666 0.0 Q 264.5833 0.0 264.5833 52.916664 Q 264.5833 132.29166 238.12498 158.74998 Q 211.66666 185.20833 211.66666 211.66666 z" svg:height="2.38125mm" draw:style-name="style-188" svg:viewBox="0.0 0.0 264.5833 238.12498" svg:width="2.6458333mm" svg:x="85.19583mm" svg:y="196.84999mm"/>
          <draw:path svg:d="M 0.0 0.0 Q 0.0 -52.916664 79.37499 0.0 Q 158.74998 26.458332 52.916664 26.458332 Q -26.458332 26.458332 0.0 0.0 z" svg:height="0.26458332mm" draw:style-name="style-189" svg:viewBox="0.0 0.0 79.37499 26.458332" svg:width="0.7937499mm" svg:x="221.72083mm" svg:y="83.34374mm"/>
          <draw:path svg:d="M 343.9583 26.458332 L 396.87497 0.0 L 396.87497 26.458332 Q 370.41666 26.458332 396.87497 52.916664 L 423.3333 52.916664 L 396.87497 105.83333 Q 370.41666 185.20833 423.3333 158.74998 Q 449.79166 132.29166 449.79166 238.12498 Q 449.79166 370.41666 449.79166 423.3333 L 449.79166 476.24997 L 396.87497 555.625 Q 343.9583 634.99994 343.9583 634.99994 L 343.9583 634.99994 L 343.9583 608.5416 Q 343.9583 582.0833 264.5833 582.0833 Q 185.20833 582.0833 185.20833 608.5416 Q 185.20833 634.99994 132.29166 634.99994 L 105.83333 634.99994 L 105.83333 608.5416 Q 132.29166 608.5416 132.29166 608.5416 L 132.29166 608.5416 L 132.29166 608.5416 L 132.29166 582.0833 L 132.29166 555.625 L 132.29166 555.625 L 105.83333 555.625 Q 105.83333 555.625 79.37499 529.1666 L 52.916664 529.1666 L 52.916664 502.7083 L 26.458332 449.79166 L 26.458332 449.79166 L 26.458332 449.79166 L 26.458332 449.79166 L 26.458332 423.3333 L 0.0 423.3333 L 0.0 423.3333 L 0.0 396.87497 L 26.458332 396.87497 L 26.458332 396.87497 Q 26.458332 396.87497 79.37499 370.41666 Q 132.29166 343.9583 158.74998 317.49997 Q 185.20833 264.5833 158.74998 264.5833 Q 132.29166 264.5833 132.29166 211.66666 Q 132.29166 158.74998 211.66666 132.29166 Q 291.04166 132.29166 291.04166 105.83333 L 291.04166 79.37499 L 291.04166 52.916664 Q 291.04166 26.458332 343.9583 26.458332 z" svg:height="6.3499994mm" draw:style-name="style-190" svg:viewBox="0.0 0.0 449.79166 634.99994" svg:width="4.497916mm" svg:x="82.814575mm" svg:y="202.93541mm"/>
          <draw:path svg:d="M 502.7083 0.0 L 529.1666 0.0 L 529.1666 26.458332 L 529.1666 52.916664 L 449.79166 105.83333 Q 370.41666 185.20833 370.41666 211.66666 L 370.41666 211.66666 L 264.5833 317.49997 Q 158.74998 423.3333 158.74998 423.3333 L 132.29166 423.3333 L 105.83333 476.24997 Q 52.916664 502.7083 52.916664 529.1666 L 52.916664 555.625 L 52.916664 582.0833 Q 52.916664 582.0833 26.458332 582.0833 L 26.458332 608.5416 L 26.458332 608.5416 Q 26.458332 634.99994 0.0 634.99994 L 0.0 634.99994 L 0.0 582.0833 Q 0.0 529.1666 52.916664 370.41666 Q 105.83333 238.12498 185.20833 132.29166 L 264.5833 26.458332 L 291.04166 26.458332 L 317.49997 26.458332 L 317.49997 26.458332 L 317.49997 52.916664 L 317.49997 52.916664 L 317.49997 52.916664 L 291.04166 79.37499 L 264.5833 105.83333 L 264.5833 105.83333 L 264.5833 105.83333 L 264.5833 132.29166 L 264.5833 132.29166 L 238.12498 132.29166 L 238.12498 158.74998 L 238.12498 158.74998 L 211.66666 158.74998 L 211.66666 211.66666 L 211.66666 238.12498 L 238.12498 238.12498 L 264.5833 211.66666 L 264.5833 211.66666 L 264.5833 211.66666 L 291.04166 211.66666 L 291.04166 211.66666 L 291.04166 185.20833 L 317.49997 185.20833 L 317.49997 185.20833 L 317.49997 158.74998 L 317.49997 158.74998 L 317.49997 158.74998 L 343.9583 158.74998 L 343.9583 158.74998 L 370.41666 132.29166 L 396.87497 105.83333 L 396.87497 105.83333 L 423.3333 105.83333 L 423.3333 105.83333 Q 423.3333 105.83333 449.79166 52.916664 Q 476.24997 0.0 502.7083 0.0 z" svg:height="6.3499994mm" draw:style-name="style-191" svg:viewBox="0.0 0.0 529.1666 634.99994" svg:width="5.2916665mm" svg:x="66.674995mm" svg:y="159.80832mm"/>
          <draw:path svg:d="M 0.0 52.916664 L 0.0 0.0 L 79.37499 52.916664 Q 158.74998 105.83333 105.83333 132.29166 Q 52.916664 132.29166 52.916664 158.74998 L 52.916664 211.66666 L 52.916664 211.66666 Q 52.916664 211.66666 26.458332 211.66666 L 0.0 211.66666 L 0.0 211.66666 L 0.0 211.66666 L 0.0 211.66666 Q 26.458332 211.66666 0.0 185.20833 L 0.0 158.74998 L 0.0 105.83333 Q -26.458332 79.37499 0.0 52.916664 z" svg:height="2.1166666mm" draw:style-name="style-192" svg:viewBox="0.0 0.0 105.83333 211.66666" svg:width="1.0583333mm" svg:x="175.9479mm" svg:y="186.26666mm"/>
          <draw:path svg:d="M 79.37499 52.916664 L 79.37499 0.0 L 105.83333 0.0 L 105.83333 0.0 L 105.83333 0.0 Q 105.83333 0.0 132.29166 26.458332 L 132.29166 26.458332 L 158.74998 52.916664 Q 211.66666 79.37499 238.12498 52.916664 Q 264.5833 52.916664 264.5833 26.458332 L 264.5833 0.0 L 291.04166 0.0 L 317.49997 26.458332 L 370.41666 26.458332 Q 423.3333 26.458332 423.3333 52.916664 Q 423.3333 79.37499 449.79166 79.37499 Q 476.24997 79.37499 476.24997 105.83333 L 476.24997 132.29166 L 370.41666 158.74998 Q 238.12498 185.20833 211.66666 185.20833 Q 211.66666 185.20833 238.12498 211.66666 Q 264.5833 238.12498 211.66666 238.12498 Q 185.20833 238.12498 185.20833 264.5833 L 185.20833 264.5833 L 158.74998 264.5833 Q 105.83333 238.12498 105.83333 238.12498 L 105.83333 211.66666 L 105.83333 185.20833 L 105.83333 185.20833 L 79.37499 185.20833 L 79.37499 185.20833 L 79.37499 158.74998 L 52.916664 158.74998 L 52.916664 158.74998 L 52.916664 185.20833 L 52.916664 185.20833 L 26.458332 185.20833 L 26.458332 158.74998 L 0.0 158.74998 L 0.0 132.29166 Q 0.0 105.83333 52.916664 105.83333 Q 79.37499 105.83333 79.37499 52.916664 z" svg:height="2.6458333mm" draw:style-name="style-193" svg:viewBox="0.0 0.0 476.24997 264.5833" svg:width="4.7625mm" svg:x="70.379166mm" svg:y="208.75624mm"/>
          <draw:path svg:d="M 1613.9583 0.0 L 1666.8749 0.0 L 1693.3333 79.37499 Q 1719.7916 185.20833 1719.7916 291.04166 Q 1719.7916 370.41666 1772.7083 370.41666 Q 1799.1666 370.41666 1799.1666 396.87497 Q 1799.1666 423.3333 1772.7083 423.3333 Q 1719.7916 423.3333 1719.7916 449.79166 L 1719.7916 476.24997 L 1746.2499 476.24997 L 1746.2499 502.7083 L 1746.2499 502.7083 L 1772.7083 502.7083 L 1772.7083 502.7083 L 1772.7083 502.7083 L 1772.7083 529.1666 L 1772.7083 529.1666 L 1799.1666 529.1666 L 1799.1666 555.625 L 1878.5416 529.1666 Q 1931.4583 502.7083 1984.3749 476.24997 Q 2037.2915 449.79166 2037.2915 502.7083 L 2037.2915 529.1666 L 1984.3749 582.0833 Q 1904.9999 661.4583 1878.5416 661.4583 Q 1852.0833 661.4583 1852.0833 740.8333 Q 1852.0833 820.2083 1852.0833 820.2083 Q 1852.0833 873.12494 1799.1666 899.5833 Q 1719.7916 926.0416 1693.3333 1031.875 Q 1666.8749 1111.25 1693.3333 1137.7083 Q 1719.7916 1137.7083 1693.3333 1190.6249 Q 1666.8749 1269.9999 1666.8749 1296.4583 L 1666.8749 1322.9166 L 1640.4166 1322.9166 L 1640.4166 1349.3749 L 1587.4999 1349.3749 L 1534.5833 1349.3749 L 1508.1249 1349.3749 L 1455.2083 1349.3749 L 1455.2083 1349.3749 L 1455.2083 1349.3749 L 1455.2083 1349.3749 Q 1428.7499 1349.3749 1349.3749 1296.4583 L 1269.9999 1269.9999 L 1243.5416 1269.9999 Q 1243.5416 1243.5416 1164.1666 1217.0833 Q 1084.7916 1164.1666 873.12494 1031.875 L 634.99994 926.0416 L 608.5416 926.0416 Q 608.5416 926.0416 343.9583 793.74994 L 105.83333 661.4583 L 79.37499 661.4583 L 52.916664 661.4583 L 26.458332 634.99994 L 0.0 608.5416 L 0.0 608.5416 L 0.0 608.5416 L 26.458332 608.5416 L 26.458332 608.5416 L 79.37499 582.0833 Q 105.83333 555.625 158.74998 555.625 Q 211.66666 502.7083 238.12498 476.24997 L 238.12498 423.3333 L 264.5833 423.3333 L 264.5833 396.87497 L 264.5833 396.87497 L 291.04166 396.87497 L 291.04166 396.87497 L 291.04166 396.87497 L 238.12498 370.41666 Q 211.66666 343.9583 158.74998 343.9583 L 105.83333 343.9583 L 105.83333 317.49997 L 105.83333 317.49997 L 608.5416 238.12498 Q 1111.25 185.20833 1349.3749 79.37499 Q 1587.4999 26.458332 1613.9583 0.0 z M 1613.9583 978.95825 L 1613.9583 926.0416 L 1640.4166 926.0416 Q 1666.8749 926.0416 1666.8749 978.95825 Q 1640.4166 1031.875 1640.4166 1031.875 L 1613.9583 1031.875 L 1613.9583 978.95825 z" svg:height="13.49375mm" draw:style-name="style-194" svg:viewBox="0.0 0.0 2037.2915 1349.3749" svg:width="20.372915mm" svg:x="117.21041mm" svg:y="190.76457mm"/>
          <draw:path svg:d="M 158.74998 0.0 L 158.74998 0.0 L 317.49997 52.916664 Q 449.79166 105.83333 449.79166 105.83333 L 449.79166 105.83333 L 396.87497 105.83333 Q 370.41666 132.29166 291.04166 264.5833 Q 211.66666 370.41666 211.66666 423.3333 Q 211.66666 502.7083 211.66666 502.7083 L 211.66666 529.1666 L 211.66666 529.1666 L 211.66666 529.1666 L 185.20833 529.1666 L 185.20833 529.1666 L 185.20833 555.625 L 158.74998 555.625 L 158.74998 555.625 L 158.74998 582.0833 L 158.74998 582.0833 L 158.74998 582.0833 L 132.29166 608.5416 L 105.83333 634.99994 L 105.83333 634.99994 L 105.83333 634.99994 L 52.916664 634.99994 L 0.0 634.99994 L 0.0 634.99994 L 0.0 634.99994 L 26.458332 634.99994 L 26.458332 634.99994 L 26.458332 608.5416 L 52.916664 608.5416 L 52.916664 582.0833 L 52.916664 555.625 L 79.37499 423.3333 Q 79.37499 264.5833 52.916664 264.5833 Q 26.458332 264.5833 0.0 211.66666 Q 0.0 158.74998 52.916664 158.74998 Q 79.37499 158.74998 132.29166 132.29166 L 158.74998 105.83333 L 158.74998 52.916664 L 158.74998 26.458332 L 158.74998 26.458332 L 158.74998 0.0 L 158.74998 0.0 z" svg:height="6.3499994mm" draw:style-name="style-195" svg:viewBox="0.0 0.0 449.79166 634.99994" svg:width="4.497916mm" svg:x="100.0125mm" svg:y="79.90416mm"/>
          <draw:path svg:d="M 132.29166 132.29166 L 132.29166 132.29166 L 132.29166 132.29166 L 158.74998 132.29166 L 158.74998 211.66666 L 158.74998 264.5833 L 185.20833 291.04166 L 185.20833 317.49997 L 158.74998 317.49997 Q 158.74998 317.49997 132.29166 291.04166 L 105.83333 291.04166 L 79.37499 291.04166 L 52.916664 291.04166 L 52.916664 264.5833 Q 52.916664 211.66666 0.0 185.20833 Q -52.916664 158.74998 0.0 132.29166 L 26.458332 79.37499 L 0.0 52.916664 Q 0.0 0.0 26.458332 0.0 Q 52.916664 -26.458332 79.37499 52.916664 Q 79.37499 158.74998 105.83333 158.74998 Q 132.29166 158.74998 132.29166 132.29166 z" svg:height="3.1749997mm" draw:style-name="style-196" svg:viewBox="0.0 0.0 185.20833 317.49997" svg:width="1.8520832mm" svg:x="121.70833mm" svg:y="234.94998mm"/>
          <draw:path svg:d="M 291.04166 0.0 L 291.04166 0.0 L 317.49997 52.916664 Q 317.49997 105.83333 291.04166 105.83333 Q 264.5833 105.83333 264.5833 132.29166 Q 264.5833 158.74998 291.04166 158.74998 L 291.04166 158.74998 L 291.04166 185.20833 Q 264.5833 211.66666 238.12498 211.66666 Q 211.66666 238.12498 211.66666 264.5833 Q 211.66666 317.49997 158.74998 317.49997 L 105.83333 317.49997 L 105.83333 317.49997 L 105.83333 317.49997 L 105.83333 343.9583 L 105.83333 343.9583 L 52.916664 370.41666 Q 26.458332 423.3333 26.458332 423.3333 L 26.458332 423.3333 L 26.458332 423.3333 Q 0.0 423.3333 0.0 396.87497 Q 0.0 370.41666 0.0 317.49997 L 26.458332 238.12498 L 26.458332 238.12498 Q 52.916664 238.12498 52.916664 238.12498 L 52.916664 211.66666 L 52.916664 211.66666 Q 52.916664 211.66666 105.83333 132.29166 L 158.74998 52.916664 L 211.66666 52.916664 Q 264.5833 26.458332 291.04166 0.0 z" svg:height="4.233333mm" draw:style-name="style-197" svg:viewBox="0.0 0.0 317.49997 423.3333" svg:width="3.1749997mm" svg:x="141.28749mm" svg:y="126.470825mm"/>
          <draw:path svg:d="M 317.49997 0.0 L 343.9583 52.916664 L 370.41666 79.37499 Q 396.87497 79.37499 423.3333 79.37499 Q 449.79166 79.37499 476.24997 52.916664 L 502.7083 52.916664 L 529.1666 52.916664 Q 555.625 79.37499 529.1666 79.37499 L 502.7083 79.37499 L 502.7083 132.29166 Q 502.7083 185.20833 529.1666 185.20833 L 555.625 185.20833 L 529.1666 211.66666 Q 529.1666 238.12498 582.0833 238.12498 L 608.5416 238.12498 L 608.5416 264.5833 Q 608.5416 291.04166 529.1666 291.04166 L 476.24997 264.5833 L 423.3333 291.04166 Q 370.41666 317.49997 343.9583 370.41666 Q 317.49997 423.3333 343.9583 423.3333 Q 370.41666 423.3333 370.41666 449.79166 L 370.41666 476.24997 L 370.41666 476.24997 L 343.9583 476.24997 L 317.49997 476.24997 L 264.5833 476.24997 L 264.5833 449.79166 L 264.5833 423.3333 L 264.5833 396.87497 L 264.5833 370.41666 L 238.12498 370.41666 L 211.66666 370.41666 L 211.66666 370.41666 L 211.66666 343.9583 L 158.74998 343.9583 L 105.83333 343.9583 L 52.916664 317.49997 L 0.0 291.04166 L 0.0 291.04166 L 0.0 291.04166 L 105.83333 291.04166 Q 238.12498 291.04166 264.5833 185.20833 Q 264.5833 79.37499 291.04166 26.458332 Q 317.49997 -26.458332 317.49997 0.0 z" svg:height="4.7625mm" draw:style-name="style-198" svg:viewBox="0.0 0.0 608.5416 476.24997" svg:width="6.0854163mm" svg:x="78.84583mm" svg:y="200.81874mm"/>
          <draw:path svg:d="M 132.29166 1613.9583 L 158.74998 0.0 L 158.74998 0.0 Q 185.20833 0.0 185.20833 158.74998 L 185.20833 317.49997 L 211.66666 343.9583 L 238.12498 396.87497 L 238.12498 423.3333 L 238.12498 449.79166 L 264.5833 449.79166 L 264.5833 449.79166 L 264.5833 555.625 L 291.04166 687.9166 L 291.04166 714.37494 L 291.04166 740.8333 L 317.49997 740.8333 L 317.49997 714.37494 L 343.9583 714.37494 L 370.41666 714.37494 L 370.41666 687.9166 L 396.87497 687.9166 L 396.87497 687.9166 L 396.87497 661.4583 L 396.87497 661.4583 Q 396.87497 661.4583 423.3333 687.9166 Q 423.3333 714.37494 476.24997 714.37494 Q 529.1666 714.37494 529.1666 687.9166 Q 529.1666 661.4583 555.625 661.4583 Q 582.0833 661.4583 582.0833 634.99994 Q 582.0833 608.5416 661.4583 608.5416 Q 714.37494 608.5416 714.37494 634.99994 Q 740.8333 687.9166 846.6666 661.4583 Q 952.49994 634.99994 978.95825 608.5416 Q 978.95825 555.625 978.95825 476.24997 Q 978.95825 370.41666 1005.4166 370.41666 Q 1031.875 370.41666 1031.875 291.04166 Q 1031.875 211.66666 1084.7916 105.83333 L 1111.25 0.0 L 1137.7083 0.0 Q 1164.1666 26.458332 1243.5416 26.458332 L 1296.4583 26.458332 L 1296.4583 26.458332 L 1296.4583 26.458332 L 1296.4583 52.916664 L 1296.4583 52.916664 L 1322.9166 52.916664 L 1322.9166 79.37499 L 1349.3749 79.37499 L 1375.8333 79.37499 L 1375.8333 105.83333 L 1402.2916 105.83333 L 1402.2916 105.83333 L 1402.2916 132.29166 L 1428.7499 132.29166 L 1455.2083 132.29166 L 1455.2083 105.83333 L 1455.2083 105.83333 L 1481.6666 105.83333 Q 1481.6666 79.37499 1481.6666 79.37499 L 1481.6666 79.37499 L 1508.1249 79.37499 L 1534.5833 79.37499 L 1534.5833 105.83333 L 1561.0416 105.83333 L 1561.0416 105.83333 L 1561.0416 132.29166 L 1666.8749 238.12498 Q 1799.1666 343.9583 1825.6249 343.9583 Q 1852.0833 343.9583 1852.0833 370.41666 Q 1878.5416 396.87497 1878.5416 396.87497 L 1878.5416 396.87497 L 1904.9999 1190.6249 Q 1931.4583 1984.3749 1984.3749 2196.0415 Q 2063.75 2407.7083 2196.0415 2566.4583 Q 2354.7915 2725.2083 2460.6248 2804.5833 Q 2566.4583 2883.9583 2672.2915 3016.2498 Q 2751.6665 3148.5415 2989.7915 3254.3748 Q 3227.9165 3360.2083 3413.1248 3413.1248 Q 3571.8748 3492.4998 3677.7083 3545.4165 Q 3730.6248 3598.3333 3571.8748 4550.833 Q 3413.1248 5503.333 3307.2915 5847.2915 Q 3201.4583 6191.2495 3174.9998 6217.708 L 3174.9998 6270.6245 L 3174.9998 6270.6245 L 3148.5415 6270.6245 L 3095.6248 6535.208 Q 3042.7083 6826.2495 3042.7083 7064.3745 L 3042.7083 7302.4995 L 3042.7083 7328.958 Q 3042.7083 7381.8745 3069.1665 7408.333 L 3069.1665 7434.7915 L 3069.1665 7434.7915 Q 3042.7083 7434.7915 3042.7083 7434.7915 L 3042.7083 7461.2495 L 3042.7083 7461.2495 Q 3042.7083 7461.2495 3016.2498 7487.708 L 3016.2498 7487.708 L 3016.2498 7487.708 Q 2989.7915 7487.708 2989.7915 7487.708 L 2989.7915 7514.1665 L 2831.0415 7646.458 Q 2698.7498 7805.208 2698.7498 7805.208 L 2672.2915 7805.208 L 2672.2915 7805.208 L 2672.2915 7805.208 L 2672.2915 7831.666 L 2672.2915 7831.666 L 2645.8333 7831.666 L 2645.8333 7858.1245 L 2645.8333 7858.1245 L 2619.3748 7858.1245 L 2619.3748 7858.1245 L 2619.3748 7884.583 L 2328.3333 8202.083 Q 2037.2915 8519.583 2010.8333 8546.041 L 2010.8333 8546.041 L 1878.5416 8731.25 Q 1719.7916 8916.458 1613.9583 9286.875 Q 1455.2083 9630.833 1455.2083 9683.749 L 1455.2083 9736.666 L 1428.7499 9763.124 L 1402.2916 9789.583 L 1402.2916 9816.041 L 1402.2916 9868.958 L 1402.2916 9921.874 Q 1402.2916 9974.791 1402.2916 9974.791 L 1402.2916 10001.249 L 1402.2916 10001.249 Q 1402.2916 10027.708 1402.2916 10027.708 L 1375.8333 10027.708 L 1296.4583 10212.916 Q 1243.5416 10398.124 1217.0833 10477.499 L 1190.6249 10556.874 L 1190.6249 10609.791 L 1190.6249 10636.249 L 1190.6249 10636.249 Q 1190.6249 10636.249 1164.1666 10662.708 L 1164.1666 10662.708 L 1137.7083 10715.624 Q 1137.7083 10768.541 1111.25 10794.999 L 1111.25 10821.458 L 1058.3333 10927.291 Q 1005.4166 11033.124 952.49994 11086.041 Q 899.5833 11138.958 899.5833 11165.416 L 873.12494 11165.416 L 873.12494 11165.416 L 873.12494 11191.874 L 873.12494 11191.874 Q 873.12494 11191.874 846.6666 11191.874 L 846.6666 11218.333 L 820.2083 11218.333 L 793.74994 11218.333 L 767.2916 11218.333 Q 740.8333 11191.874 476.24997 11059.583 Q 211.66666 10927.291 132.29166 10900.833 Q 79.37499 10874.374 79.37499 10900.833 L 52.916664 10927.291 L 52.916664 10927.291 L 26.458332 10927.291 L 26.458332 10980.208 L 26.458332 11006.666 L 0.0 11006.666 L 0.0 11006.666 L 0.0 10927.291 Q 26.458332 10847.916 79.37499 7064.3745 Q 132.29166 3254.3748 132.29166 1613.9583 z" svg:height="112.18333mm" draw:style-name="style-199" svg:viewBox="0.0 0.0 3677.7083 11218.333" svg:width="36.77708mm" svg:x="37.835415mm" svg:y="67.46875mm"/>
          <draw:path svg:d="M 105.83333 0.0 L 132.29166 0.0 L 132.29166 79.37499 Q 158.74998 132.29166 158.74998 158.74998 L 158.74998 185.20833 L 158.74998 343.9583 Q 158.74998 502.7083 132.29166 502.7083 L 132.29166 502.7083 L 132.29166 502.7083 Q 105.83333 476.24997 105.83333 476.24997 L 105.83333 476.24997 L 105.83333 449.79166 Q 105.83333 449.79166 79.37499 449.79166 L 79.37499 449.79166 L 79.37499 449.79166 Q 52.916664 423.3333 52.916664 343.9583 L 0.0 264.5833 L 0.0 264.5833 Q 0.0 238.12498 0.0 238.12498 L 0.0 238.12498 L 0.0 238.12498 L 0.0 211.66666 L 0.0 211.66666 Q 0.0 185.20833 26.458332 185.20833 Q 52.916664 185.20833 52.916664 79.37499 Q 79.37499 0.0 105.83333 0.0 z" svg:height="5.027083mm" draw:style-name="style-200" svg:viewBox="0.0 0.0 158.74998 502.7083" svg:width="1.5874999mm" svg:x="74.612495mm" svg:y="186.00208mm"/>
          <draw:path svg:d="M 0.0 26.458332 L 0.0 0.0 L 105.83333 0.0 L 238.12498 0.0 L 343.9583 52.916664 Q 476.24997 79.37499 476.24997 105.83333 L 476.24997 158.74998 L 476.24997 185.20833 Q 449.79166 211.66666 423.3333 238.12498 L 423.3333 238.12498 L 423.3333 238.12498 Q 423.3333 211.66666 370.41666 211.66666 Q 343.9583 211.66666 317.49997 211.66666 Q 264.5833 211.66666 264.5833 185.20833 Q 264.5833 158.74998 132.29166 105.83333 L 0.0 52.916664 L 0.0 26.458332 z" svg:height="2.38125mm" draw:style-name="style-201" svg:viewBox="0.0 0.0 476.24997 238.12498" svg:width="4.7625mm" svg:x="79.90416mm" svg:y="178.85832mm"/>
          <draw:path svg:d="M 26.458332 370.41666 L 26.458332 0.0 L 52.916664 0.0 L 52.916664 0.0 L 52.916664 132.29166 Q 79.37499 291.04166 79.37499 582.0833 L 79.37499 873.12494 L 105.83333 873.12494 L 105.83333 873.12494 L 105.83333 1508.1249 Q 79.37499 2143.125 79.37499 2354.7915 L 79.37499 2566.4583 L 79.37499 2804.5833 L 79.37499 3042.7083 L 79.37499 3042.7083 L 52.916664 3042.7083 L 52.916664 3016.2498 L 26.458332 3016.2498 L 26.458332 2936.8748 L 26.458332 2883.9583 L 0.0 2883.9583 L 0.0 2883.9583 L 0.0 1825.6249 Q 26.458332 740.8333 26.458332 370.41666 z" svg:height="30.427082mm" draw:style-name="style-202" svg:viewBox="0.0 0.0 105.83333 3042.7083" svg:width="1.0583333mm" svg:x="190.23541mm" svg:y="81.22708mm"/>
          <draw:path svg:d="M 264.5833 0.0 L 264.5833 0.0 L 529.1666 0.0 Q 767.2916 0.0 952.49994 26.458332 L 1111.25 26.458332 L 1111.25 26.458332 Q 1111.25 52.916664 1005.4166 52.916664 L 899.5833 52.916664 L 952.49994 79.37499 Q 1005.4166 105.83333 1058.3333 105.83333 L 1111.25 105.83333 L 952.49994 132.29166 L 767.2916 158.74998 L 767.2916 158.74998 L 767.2916 158.74998 L 634.99994 158.74998 Q 502.7083 158.74998 291.04166 132.29166 L 79.37499 105.83333 L 79.37499 105.83333 L 79.37499 105.83333 L 132.29166 105.83333 L 185.20833 105.83333 L 185.20833 79.37499 L 185.20833 52.916664 L 105.83333 52.916664 L 0.0 52.916664 L 132.29166 26.458332 Q 264.5833 0.0 264.5833 0.0 z" svg:height="1.5874999mm" draw:style-name="style-203" svg:viewBox="0.0 0.0 1111.25 158.74998" svg:width="11.112499mm" svg:x="121.17916mm" svg:y="254.52916mm"/>
          <draw:path svg:d="M 52.916664 105.83333 L 79.37499 0.0 L 79.37499 26.458332 Q 105.83333 52.916664 105.83333 79.37499 L 105.83333 79.37499 L 132.29166 132.29166 Q 158.74998 158.74998 158.74998 185.20833 L 158.74998 238.12498 L 158.74998 238.12498 L 158.74998 264.5833 L 132.29166 264.5833 Q 105.83333 264.5833 105.83333 291.04166 Q 105.83333 317.49997 52.916664 291.04166 L 0.0 291.04166 L 0.0 238.12498 L 0.0 211.66666 L 0.0 211.66666 Q 0.0 211.66666 52.916664 105.83333 z" svg:height="2.9104166mm" draw:style-name="style-204" svg:viewBox="0.0 0.0 158.74998 291.04166" svg:width="1.5874999mm" svg:x="91.01666mm" svg:y="195.52707mm"/>
          <draw:path svg:d="M 185.20833 423.3333 L 185.20833 502.7083 L 158.74998 502.7083 Q 132.29166 502.7083 132.29166 370.41666 Q 105.83333 264.5833 52.916664 370.41666 Q -52.916664 449.79166 0.0 370.41666 Q 52.916664 291.04166 79.37499 211.66666 Q 132.29166 105.83333 79.37499 105.83333 Q 26.458332 105.83333 26.458332 79.37499 Q 26.458332 52.916664 105.83333 0.0 Q 211.66666 -26.458332 211.66666 0.0 Q 211.66666 26.458332 264.5833 26.458332 Q 343.9583 0.0 291.04166 52.916664 Q 264.5833 79.37499 211.66666 211.66666 Q 211.66666 317.49997 185.20833 423.3333 z" svg:height="5.027083mm" draw:style-name="style-205" svg:viewBox="0.0 0.0 291.04166 502.7083" svg:width="2.9104166mm" svg:x="161.39583mm" svg:y="77.25833mm"/>
          <draw:path svg:d="M 291.04166 0.0 L 291.04166 0.0 L 291.04166 26.458332 L 291.04166 52.916664 L 291.04166 79.37499 L 291.04166 132.29166 L 291.04166 132.29166 Q 291.04166 132.29166 264.5833 158.74998 Q 264.5833 185.20833 132.29166 132.29166 L 0.0 105.83333 L 0.0 79.37499 L 0.0 52.916664 L 52.916664 52.916664 L 105.83333 79.37499 L 185.20833 79.37499 L 264.5833 79.37499 L 264.5833 26.458332 Q 291.04166 0.0 291.04166 0.0 z" svg:height="1.5874999mm" draw:style-name="style-206" svg:viewBox="0.0 0.0 291.04166 158.74998" svg:width="2.9104166mm" svg:x="79.63958mm" svg:y="197.64374mm"/>
          <draw:path svg:d="M 52.916664 26.458332 L 105.83333 0.0 L 132.29166 0.0 L 158.74998 0.0 L 158.74998 26.458332 Q 158.74998 52.916664 185.20833 52.916664 Q 211.66666 52.916664 211.66666 79.37499 L 211.66666 105.83333 L 158.74998 158.74998 Q 105.83333 185.20833 105.83333 264.5833 Q 105.83333 317.49997 132.29166 343.9583 L 132.29166 370.41666 L 105.83333 370.41666 Q 79.37499 370.41666 79.37499 317.49997 L 52.916664 264.5833 L 52.916664 264.5833 Q 52.916664 238.12498 26.458332 317.49997 Q 0.0 370.41666 0.0 370.41666 L 0.0 370.41666 L 0.0 211.66666 L 0.0 26.458332 L 52.916664 26.458332 z" svg:height="3.7041664mm" draw:style-name="style-207" svg:viewBox="0.0 0.0 211.66666 370.41666" svg:width="2.1166666mm" svg:x="124.35416mm" svg:y="152.4mm"/>
          <draw:path svg:d="M 317.49997 0.0 L 370.41666 0.0 L 370.41666 26.458332 L 370.41666 52.916664 L 343.9583 52.916664 L 343.9583 79.37499 L 343.9583 79.37499 L 317.49997 79.37499 L 343.9583 158.74998 Q 343.9583 238.12498 343.9583 264.5833 Q 370.41666 291.04166 343.9583 291.04166 L 343.9583 317.49997 L 317.49997 343.9583 Q 317.49997 343.9583 291.04166 370.41666 L 291.04166 396.87497 L 264.5833 396.87497 Q 264.5833 396.87497 211.66666 317.49997 L 158.74998 264.5833 L 158.74998 238.12498 Q 158.74998 238.12498 132.29166 238.12498 L 132.29166 238.12498 L 132.29166 238.12498 Q 105.83333 211.66666 105.83333 211.66666 L 105.83333 211.66666 L 105.83333 185.20833 Q 105.83333 132.29166 52.916664 79.37499 L 0.0 26.458332 L 52.916664 26.458332 L 79.37499 26.458332 L 79.37499 26.458332 L 105.83333 26.458332 L 105.83333 26.458332 L 105.83333 26.458332 L 105.83333 26.458332 L 132.29166 26.458332 L 158.74998 52.916664 Q 211.66666 52.916664 211.66666 79.37499 Q 264.5833 105.83333 264.5833 52.916664 Q 291.04166 26.458332 317.49997 0.0 z" svg:height="3.9687498mm" draw:style-name="style-208" svg:viewBox="0.0 0.0 370.41666 396.87497" svg:width="3.7041664mm" svg:x="92.075mm" svg:y="229.39374mm"/>
          <draw:path svg:d="M 26.458332 264.5833 L 52.916664 0.0 L 52.916664 582.0833 Q 52.916664 1137.7083 26.458332 1402.2916 L 0.0 1666.8749 L 0.0 1666.8749 L 0.0 1666.8749 L 0.0 1455.2083 L 0.0 1243.5416 L 0.0 873.12494 L 0.0 502.7083 L 0.0 502.7083 Q 0.0 502.7083 26.458332 264.5833 z" svg:height="16.668749mm" draw:style-name="style-209" svg:viewBox="0.0 0.0 52.916664 1666.8749" svg:width="0.52916664mm" svg:x="183.62082mm" svg:y="150.28333mm"/>
          <draw:path svg:d="M 1719.7916 476.24997 L 1719.7916 476.24997 L 1957.9165 582.0833 Q 2169.5833 714.37494 2248.9583 767.2916 Q 2328.3333 793.74994 2328.3333 820.2083 L 2354.7915 820.2083 L 2328.3333 846.6666 Q 2328.3333 873.12494 2328.3333 899.5833 Q 2354.7915 952.49994 2381.2498 952.49994 Q 2407.7083 952.49994 2407.7083 978.95825 Q 2407.7083 1005.4166 2381.2498 1005.4166 Q 2354.7915 1005.4166 2354.7915 1031.875 Q 2328.3333 1058.3333 2328.3333 1031.875 Q 2328.3333 1005.4166 2196.0415 1164.1666 Q 2090.2083 1322.9166 2063.75 1349.3749 Q 2037.2915 1349.3749 2010.8333 1296.4583 Q 2010.8333 1217.0833 2010.8333 1217.0833 L 2010.8333 1217.0833 L 1984.3749 1217.0833 L 1984.3749 1217.0833 L 1984.3749 1243.5416 L 1957.9165 1243.5416 L 1957.9165 1243.5416 L 1957.9165 1269.9999 L 1957.9165 1269.9999 L 1957.9165 1269.9999 L 1904.9999 1322.9166 Q 1904.9999 1402.2916 1904.9999 1428.7499 L 1904.9999 1481.6666 L 1904.9999 1481.6666 L 1904.9999 1481.6666 L 1878.5416 1508.1249 Q 1852.0833 1508.1249 1799.1666 1455.2083 L 1746.2499 1402.2916 L 1746.2499 1428.7499 Q 1693.3333 1455.2083 1719.7916 1534.5833 Q 1719.7916 1613.9583 1640.4166 1613.9583 L 1561.0416 1640.4166 L 1561.0416 1640.4166 L 1587.4999 1640.4166 L 1587.4999 1666.8749 Q 1613.9583 1693.3333 1587.4999 1693.3333 Q 1561.0416 1693.3333 1587.4999 1746.2499 Q 1640.4166 1746.2499 1666.8749 1772.7083 L 1693.3333 1799.1666 L 1666.8749 1799.1666 Q 1640.4166 1799.1666 1561.0416 1825.6249 L 1481.6666 1825.6249 L 1481.6666 1852.0833 Q 1481.6666 1904.9999 1534.5833 1904.9999 Q 1561.0416 1904.9999 1587.4999 1931.4583 L 1613.9583 1957.9165 L 1613.9583 1957.9165 L 1587.4999 1957.9165 L 1587.4999 1957.9165 L 1587.4999 1957.9165 L 1534.5833 1984.3749 L 1508.1249 2010.8333 L 1375.8333 2010.8333 L 1269.9999 2010.8333 L 1269.9999 2037.2915 L 1269.9999 2037.2915 L 1269.9999 2037.2915 Q 1243.5416 2010.8333 1217.0833 2010.8333 Q 1164.1666 2010.8333 899.5833 1904.9999 Q 661.4583 1799.1666 661.4583 1772.7083 Q 661.4583 1746.2499 343.9583 1613.9583 L 26.458332 1481.6666 L 26.458332 1455.2083 Q 26.458332 1428.7499 0.0 1428.7499 Q -26.458332 1428.7499 26.458332 1111.25 L 79.37499 767.2916 L 79.37499 767.2916 Q 105.83333 767.2916 211.66666 476.24997 L 343.9583 185.20833 L 343.9583 185.20833 L 370.41666 185.20833 L 370.41666 158.74998 L 370.41666 132.29166 L 396.87497 105.83333 L 423.3333 79.37499 L 423.3333 79.37499 L 423.3333 52.916664 L 476.24997 26.458332 Q 529.1666 0.0 555.625 0.0 Q 582.0833 0.0 582.0833 26.458332 Q 582.0833 52.916664 846.6666 158.74998 Q 1084.7916 264.5833 1402.2916 370.41666 Q 1719.7916 476.24997 1719.7916 476.24997 z" svg:height="20.372915mm" draw:style-name="style-210" svg:viewBox="0.0 0.0 2407.7083 2037.2915" svg:width="24.077082mm" svg:x="106.362495mm" svg:y="195.2625mm"/>
          <draw:path svg:d="M 52.916664 0.0 Q 132.29166 0.0 132.29166 79.37499 Q 105.83333 132.29166 52.916664 132.29166 Q 0.0 158.74998 0.0 79.37499 Q -26.458332 0.0 52.916664 0.0 z" svg:height="1.3229166mm" draw:style-name="style-211" svg:viewBox="0.0 0.0 132.29166 132.29166" svg:width="1.3229166mm" svg:x="208.49165mm" svg:y="11.906249mm"/>
          <draw:path svg:d="M 343.9583 370.41666 L 343.9583 370.41666 L 396.87497 343.9583 Q 449.79166 317.49997 449.79166 291.04166 L 449.79166 264.5833 L 476.24997 238.12498 L 476.24997 211.66666 L 449.79166 211.66666 Q 423.3333 211.66666 370.41666 238.12498 Q 317.49997 264.5833 343.9583 238.12498 L 343.9583 211.66666 L 343.9583 211.66666 L 343.9583 211.66666 L 370.41666 211.66666 L 370.41666 211.66666 L 370.41666 185.20833 L 396.87497 185.20833 L 396.87497 158.74998 L 396.87497 132.29166 L 370.41666 132.29166 L 343.9583 105.83333 L 291.04166 105.83333 L 264.5833 105.83333 L 264.5833 132.29166 Q 238.12498 158.74998 211.66666 185.20833 L 185.20833 211.66666 L 185.20833 238.12498 L 185.20833 238.12498 L 158.74998 238.12498 L 158.74998 264.5833 L 132.29166 264.5833 L 105.83333 264.5833 L 105.83333 291.04166 L 79.37499 291.04166 L 79.37499 291.04166 L 79.37499 317.49997 L 79.37499 317.49997 L 79.37499 317.49997 L 52.916664 317.49997 L 52.916664 317.49997 L 26.458332 343.9583 L 0.0 343.9583 L 0.0 317.49997 L 26.458332 291.04166 L 26.458332 291.04166 L 26.458332 264.5833 L 52.916664 264.5833 L 79.37499 264.5833 L 79.37499 238.12498 L 79.37499 238.12498 L 105.83333 238.12498 L 105.83333 211.66666 L 105.83333 211.66666 L 132.29166 211.66666 L 132.29166 211.66666 L 132.29166 211.66666 L 132.29166 185.20833 L 132.29166 185.20833 L 158.74998 185.20833 L 158.74998 158.74998 L 238.12498 79.37499 Q 291.04166 -26.458332 317.49997 26.458332 Q 317.49997 79.37499 396.87497 79.37499 Q 449.79166 79.37499 476.24997 52.916664 Q 476.24997 26.458332 502.7083 0.0 Q 555.625 0.0 502.7083 105.83333 Q 476.24997 185.20833 555.625 132.29166 Q 661.4583 105.83333 608.5416 185.20833 Q 582.0833 264.5833 634.99994 238.12498 Q 661.4583 211.66666 687.9166 264.5833 Q 687.9166 317.49997 820.2083 343.9583 Q 952.49994 370.41666 767.2916 396.87497 Q 555.625 423.3333 502.7083 423.3333 Q 476.24997 423.3333 502.7083 396.87497 Q 555.625 370.41666 529.1666 343.9583 Q 529.1666 317.49997 449.79166 343.9583 Q 396.87497 370.41666 370.41666 370.41666 Q 343.9583 370.41666 343.9583 370.41666 z" svg:height="4.233333mm" draw:style-name="style-212" svg:viewBox="0.0 0.0 820.2083 423.3333" svg:width="8.202083mm" svg:x="160.60208mm" svg:y="87.31249mm"/>
          <draw:path svg:d="M 264.5833 26.458332 L 264.5833 0.0 L 317.49997 26.458332 Q 370.41666 26.458332 370.41666 132.29166 Q 370.41666 238.12498 396.87497 185.20833 Q 396.87497 158.74998 476.24997 158.74998 Q 529.1666 185.20833 529.1666 185.20833 L 529.1666 185.20833 L 555.625 185.20833 L 555.625 185.20833 L 582.0833 211.66666 L 582.0833 211.66666 L 582.0833 211.66666 Q 582.0833 238.12498 582.0833 238.12498 L 608.5416 238.12498 L 608.5416 264.5833 Q 608.5416 291.04166 582.0833 291.04166 Q 582.0833 317.49997 582.0833 343.9583 Q 582.0833 396.87497 529.1666 396.87497 Q 502.7083 396.87497 502.7083 423.3333 Q 529.1666 423.3333 529.1666 449.79166 L 529.1666 502.7083 L 529.1666 502.7083 Q 529.1666 502.7083 555.625 502.7083 L 555.625 529.1666 L 582.0833 529.1666 Q 608.5416 555.625 608.5416 555.625 L 608.5416 555.625 L 608.5416 555.625 Q 634.99994 555.625 634.99994 582.0833 L 634.99994 608.5416 L 608.5416 608.5416 Q 582.0833 608.5416 529.1666 582.0833 Q 502.7083 555.625 502.7083 529.1666 Q 502.7083 502.7083 476.24997 502.7083 L 449.79166 502.7083 L 449.79166 529.1666 L 423.3333 529.1666 L 423.3333 608.5416 L 423.3333 661.4583 L 423.3333 661.4583 Q 423.3333 661.4583 423.3333 687.9166 L 449.79166 687.9166 L 449.79166 714.37494 L 449.79166 740.8333 L 423.3333 740.8333 L 370.41666 740.8333 L 370.41666 714.37494 L 370.41666 687.9166 L 317.49997 687.9166 L 291.04166 661.4583 L 291.04166 661.4583 Q 264.5833 661.4583 264.5833 608.5416 Q 264.5833 582.0833 211.66666 555.625 L 185.20833 555.625 L 158.74998 555.625 Q 158.74998 555.625 211.66666 502.7083 Q 264.5833 502.7083 185.20833 476.24997 Q 105.83333 449.79166 52.916664 449.79166 L 0.0 449.79166 L 0.0 343.9583 L 0.0 264.5833 L 26.458332 264.5833 L 26.458332 238.12498 L 26.458332 238.12498 L 52.916664 238.12498 L 52.916664 238.12498 L 52.916664 238.12498 L 52.916664 238.12498 L 79.37499 238.12498 L 79.37499 238.12498 Q 105.83333 238.12498 105.83333 238.12498 L 105.83333 211.66666 L 105.83333 211.66666 Q 132.29166 185.20833 132.29166 185.20833 L 132.29166 185.20833 L 158.74998 185.20833 Q 158.74998 185.20833 158.74998 158.74998 L 185.20833 132.29166 L 211.66666 132.29166 Q 238.12498 132.29166 238.12498 105.83333 L 238.12498 79.37499 L 264.5833 79.37499 Q 264.5833 79.37499 264.5833 52.916664 L 264.5833 52.916664 L 264.5833 26.458332 z" svg:height="7.408333mm" draw:style-name="style-213" svg:viewBox="0.0 0.0 634.99994 740.8333" svg:width="6.3499994mm" svg:x="120.12083mm" svg:y="227.80624mm"/>
          <draw:path svg:d="M 264.5833 0.0 L 370.41666 0.0 L 370.41666 0.0 Q 370.41666 0.0 370.41666 26.458332 Q 396.87497 26.458332 343.9583 52.916664 L 317.49997 105.83333 L 317.49997 105.83333 L 291.04166 105.83333 L 291.04166 158.74998 L 291.04166 185.20833 L 317.49997 185.20833 L 317.49997 211.66666 L 317.49997 211.66666 L 343.9583 211.66666 L 343.9583 211.66666 L 343.9583 211.66666 L 370.41666 238.12498 L 396.87497 238.12498 L 396.87497 264.5833 Q 396.87497 317.49997 449.79166 317.49997 Q 476.24997 317.49997 476.24997 343.9583 Q 476.24997 370.41666 502.7083 370.41666 L 529.1666 370.41666 L 476.24997 423.3333 Q 396.87497 449.79166 423.3333 502.7083 Q 449.79166 529.1666 502.7083 529.1666 Q 555.625 502.7083 555.625 502.7083 L 555.625 476.24997 L 608.5416 476.24997 Q 634.99994 476.24997 608.5416 423.3333 L 582.0833 370.41666 L 608.5416 370.41666 Q 661.4583 343.9583 661.4583 370.41666 Q 661.4583 396.87497 714.37494 396.87497 Q 740.8333 396.87497 714.37494 476.24997 Q 687.9166 529.1666 767.2916 529.1666 L 820.2083 529.1666 L 846.6666 529.1666 L 873.12494 529.1666 L 873.12494 529.1666 L 873.12494 529.1666 L 899.5833 582.0833 L 899.5833 608.5416 L 873.12494 608.5416 L 846.6666 608.5416 L 846.6666 634.99994 L 820.2083 687.9166 L 820.2083 687.9166 L 820.2083 687.9166 L 820.2083 714.37494 L 820.2083 714.37494 L 793.74994 687.9166 L 767.2916 634.99994 L 767.2916 661.4583 Q 767.2916 687.9166 714.37494 687.9166 Q 687.9166 687.9166 687.9166 740.8333 Q 687.9166 793.74994 634.99994 793.74994 Q 582.0833 767.2916 582.0833 793.74994 L 555.625 820.2083 L 555.625 820.2083 L 555.625 793.74994 L 555.625 793.74994 Q 555.625 793.74994 529.1666 793.74994 Q 502.7083 793.74994 449.79166 714.37494 Q 423.3333 634.99994 396.87497 634.99994 Q 370.41666 634.99994 370.41666 661.4583 Q 343.9583 687.9166 343.9583 661.4583 Q 343.9583 634.99994 317.49997 634.99994 Q 291.04166 634.99994 291.04166 661.4583 Q 291.04166 687.9166 238.12498 687.9166 L 158.74998 687.9166 L 158.74998 661.4583 L 132.29166 634.99994 L 132.29166 608.5416 L 132.29166 582.0833 L 79.37499 582.0833 L 26.458332 582.0833 L 26.458332 555.625 L 26.458332 529.1666 L 79.37499 529.1666 Q 105.83333 529.1666 105.83333 502.7083 Q 132.29166 476.24997 132.29166 476.24997 L 132.29166 476.24997 L 158.74998 449.79166 L 185.20833 423.3333 L 132.29166 423.3333 Q 79.37499 423.3333 26.458332 423.3333 L 0.0 423.3333 L 0.0 396.87497 L 0.0 396.87497 L 26.458332 396.87497 L 52.916664 370.41666 L 52.916664 370.41666 L 79.37499 370.41666 L 79.37499 370.41666 L 79.37499 370.41666 L 79.37499 343.9583 L 79.37499 343.9583 L 79.37499 264.5833 Q 79.37499 185.20833 79.37499 185.20833 L 79.37499 158.74998 L 52.916664 132.29166 Q 26.458332 79.37499 105.83333 52.916664 Q 158.74998 0.0 264.5833 0.0 z M 370.41666 396.87497 Q 370.41666 370.41666 370.41666 370.41666 Q 396.87497 370.41666 396.87497 370.41666 Q 396.87497 396.87497 370.41666 396.87497 z M 238.12498 634.99994 Q 238.12498 634.99994 238.12498 608.5416 Q 238.12498 608.5416 238.12498 634.99994 Q 238.12498 634.99994 238.12498 634.99994 z" svg:height="8.202083mm" draw:style-name="style-214" svg:viewBox="0.0 0.0 899.5833 820.2083" svg:width="8.995832mm" svg:x="148.9604mm" svg:y="53.44583mm"/>
          <draw:path svg:d="M 211.66666 0.0 L 211.66666 0.0 L 264.5833 0.0 Q 317.49997 0.0 317.49997 26.458332 Q 317.49997 52.916664 370.41666 52.916664 Q 423.3333 52.916664 423.3333 52.916664 Q 423.3333 52.916664 529.1666 79.37499 L 608.5416 79.37499 L 608.5416 105.83333 Q 582.0833 105.83333 582.0833 105.83333 L 582.0833 132.29166 L 476.24997 132.29166 Q 396.87497 132.29166 396.87497 185.20833 Q 396.87497 238.12498 449.79166 238.12498 Q 502.7083 211.66666 529.1666 238.12498 L 555.625 238.12498 L 582.0833 238.12498 Q 582.0833 264.5833 634.99994 264.5833 L 661.4583 264.5833 L 661.4583 264.5833 Q 661.4583 264.5833 529.1666 317.49997 Q 423.3333 370.41666 211.66666 370.41666 L 0.0 370.41666 L 0.0 343.9583 L 0.0 343.9583 L 0.0 343.9583 L 0.0 317.49997 L 52.916664 317.49997 L 105.83333 317.49997 L 105.83333 291.04166 Q 105.83333 291.04166 132.29166 264.5833 Q 132.29166 238.12498 105.83333 238.12498 Q 79.37499 211.66666 105.83333 211.66666 L 105.83333 211.66666 L 132.29166 185.20833 Q 158.74998 158.74998 158.74998 185.20833 Q 158.74998 211.66666 185.20833 211.66666 L 211.66666 211.66666 L 211.66666 185.20833 Q 211.66666 158.74998 185.20833 132.29166 Q 185.20833 105.83333 158.74998 105.83333 Q 105.83333 105.83333 105.83333 52.916664 L 79.37499 26.458332 L 105.83333 26.458332 L 132.29166 26.458332 L 158.74998 26.458332 L 185.20833 0.0 L 185.20833 0.0 L 211.66666 0.0 L 211.66666 0.0 z" svg:height="3.7041664mm" draw:style-name="style-215" svg:viewBox="0.0 0.0 661.4583 370.41666" svg:width="6.614583mm" svg:x="61.38333mm" svg:y="219.07498mm"/>
          <draw:path svg:d="M 396.87497 211.66666 L 423.3333 211.66666 L 449.79166 291.04166 Q 476.24997 370.41666 502.7083 396.87497 Q 529.1666 423.3333 555.625 423.3333 Q 582.0833 423.3333 582.0833 449.79166 Q 582.0833 476.24997 555.625 476.24997 L 555.625 476.24997 L 555.625 502.7083 L 582.0833 502.7083 L 582.0833 502.7083 L 582.0833 529.1666 L 582.0833 529.1666 L 582.0833 529.1666 L 608.5416 582.0833 Q 634.99994 634.99994 634.99994 608.5416 Q 661.4583 582.0833 714.37494 582.0833 Q 740.8333 555.625 767.2916 529.1666 Q 793.74994 502.7083 793.74994 502.7083 L 793.74994 502.7083 L 820.2083 634.99994 Q 846.6666 793.74994 873.12494 899.5833 Q 899.5833 1005.4166 926.0416 1058.3333 L 926.0416 1137.7083 L 899.5833 1137.7083 L 873.12494 1137.7083 L 873.12494 1111.25 L 873.12494 1084.7916 L 846.6666 1084.7916 L 820.2083 1058.3333 L 820.2083 1058.3333 L 793.74994 1058.3333 L 793.74994 1058.3333 L 793.74994 1058.3333 L 793.74994 1031.875 L 793.74994 1031.875 L 767.2916 1031.875 L 767.2916 1005.4166 L 767.2916 1005.4166 L 740.8333 1005.4166 L 740.8333 1005.4166 Q 740.8333 1005.4166 687.9166 952.49994 Q 661.4583 899.5833 555.625 846.6666 Q 449.79166 740.8333 423.3333 687.9166 Q 423.3333 634.99994 343.9583 608.5416 Q 264.5833 582.0833 264.5833 529.1666 Q 264.5833 502.7083 132.29166 396.87497 L 0.0 291.04166 L 0.0 264.5833 L 0.0 264.5833 L 26.458332 238.12498 L 52.916664 211.66666 L 52.916664 185.20833 L 52.916664 158.74998 L 79.37499 158.74998 Q 79.37499 158.74998 105.83333 132.29166 L 105.83333 105.83333 L 105.83333 105.83333 Q 132.29166 105.83333 132.29166 79.37499 L 132.29166 79.37499 L 158.74998 79.37499 Q 158.74998 52.916664 158.74998 52.916664 L 158.74998 52.916664 L 158.74998 52.916664 Q 185.20833 52.916664 185.20833 26.458332 L 185.20833 26.458332 L 211.66666 0.0 Q 211.66666 0.0 238.12498 52.916664 Q 238.12498 132.29166 317.49997 158.74998 Q 370.41666 211.66666 396.87497 211.66666 z" svg:height="11.377083mm" draw:style-name="style-216" svg:viewBox="0.0 0.0 926.0416 1137.7083" svg:width="9.260416mm" svg:x="79.37499mm" svg:y="217.48749mm"/>
          <draw:path svg:d="M 317.49997 52.916664 L 317.49997 0.0 L 343.9583 0.0 L 370.41666 0.0 L 343.9583 79.37499 Q 343.9583 158.74998 396.87497 158.74998 Q 449.79166 185.20833 449.79166 211.66666 L 449.79166 238.12498 L 423.3333 238.12498 Q 396.87497 211.66666 396.87497 211.66666 L 370.41666 211.66666 L 370.41666 211.66666 Q 343.9583 211.66666 343.9583 211.66666 L 343.9583 238.12498 L 317.49997 238.12498 Q 291.04166 211.66666 238.12498 211.66666 Q 185.20833 211.66666 185.20833 264.5833 Q 185.20833 343.9583 132.29166 317.49997 Q 132.29166 264.5833 79.37499 264.5833 L 26.458332 238.12498 L 26.458332 211.66666 Q 26.458332 211.66666 0.0 211.66666 L 0.0 211.66666 L 0.0 185.20833 Q 0.0 158.74998 79.37499 158.74998 Q 132.29166 158.74998 132.29166 105.83333 Q 132.29166 79.37499 158.74998 79.37499 L 185.20833 79.37499 L 185.20833 105.83333 Q 185.20833 158.74998 238.12498 158.74998 Q 291.04166 132.29166 317.49997 52.916664 z" svg:height="3.1749997mm" draw:style-name="style-217" svg:viewBox="0.0 0.0 449.79166 317.49997" svg:width="4.497916mm" svg:x="174.36041mm" svg:y="176.74165mm"/>
          <draw:path svg:d="M 423.3333 0.0 L 476.24997 0.0 L 476.24997 0.0 L 476.24997 0.0 L 529.1666 26.458332 L 582.0833 52.916664 L 634.99994 52.916664 L 687.9166 52.916664 L 687.9166 79.37499 L 687.9166 79.37499 L 582.0833 79.37499 Q 449.79166 105.83333 238.12498 158.74998 L 26.458332 238.12498 L 26.458332 211.66666 L 0.0 211.66666 L 0.0 211.66666 L 0.0 211.66666 L 0.0 185.20833 L 0.0 185.20833 L 0.0 185.20833 L 26.458332 158.74998 L 26.458332 158.74998 L 26.458332 158.74998 L 52.916664 158.74998 L 52.916664 158.74998 L 79.37499 132.29166 L 105.83333 105.83333 L 264.5833 52.916664 Q 396.87497 0.0 423.3333 0.0 z" svg:height="2.38125mm" draw:style-name="style-218" svg:viewBox="0.0 0.0 687.9166 238.12498" svg:width="6.879166mm" svg:x="74.08333mm" svg:y="203.72916mm"/>
          <draw:path svg:d="M 185.20833 0.0 L 185.20833 26.458332 L 185.20833 26.458332 L 185.20833 52.916664 L 158.74998 52.916664 Q 132.29166 52.916664 132.29166 79.37499 L 132.29166 105.83333 L 105.83333 132.29166 L 105.83333 132.29166 L 79.37499 132.29166 Q 26.458332 132.29166 26.458332 105.83333 L 0.0 105.83333 L 0.0 79.37499 Q 0.0 26.458332 52.916664 26.458332 L 105.83333 26.458332 L 132.29166 0.0 Q 185.20833 -26.458332 185.20833 0.0 z" svg:height="1.3229166mm" draw:style-name="style-219" svg:viewBox="0.0 0.0 185.20833 132.29166" svg:width="1.8520832mm" svg:x="145.78542mm" svg:y="178.59373mm"/>
          <draw:path svg:d="M 238.12498 26.458332 L 291.04166 26.458332 L 291.04166 26.458332 L 291.04166 52.916664 L 264.5833 52.916664 Q 238.12498 79.37499 238.12498 79.37499 L 238.12498 79.37499 L 211.66666 79.37499 Q 211.66666 79.37499 132.29166 79.37499 L 79.37499 52.916664 L 79.37499 52.916664 Q 79.37499 52.916664 52.916664 79.37499 Q 52.916664 105.83333 26.458332 105.83333 L 0.0 105.83333 L 0.0 79.37499 Q -26.458332 26.458332 0.0 26.458332 L 26.458332 0.0 L 132.29166 0.0 Q 211.66666 26.458332 238.12498 26.458332 z" svg:height="1.0583333mm" draw:style-name="style-220" svg:viewBox="0.0 0.0 291.04166 105.83333" svg:width="2.9104166mm" svg:x="54.239582mm" svg:y="62.17708mm"/>
          <draw:path svg:d="M 79.37499 0.0 L 79.37499 52.916664 L 105.83333 52.916664 L 132.29166 52.916664 L 185.20833 52.916664 Q 264.5833 26.458332 264.5833 26.458332 L 264.5833 26.458332 L 264.5833 79.37499 Q 238.12498 132.29166 317.49997 132.29166 Q 370.41666 132.29166 370.41666 185.20833 Q 370.41666 264.5833 343.9583 238.12498 Q 317.49997 238.12498 291.04166 264.5833 L 291.04166 317.49997 L 211.66666 317.49997 Q 158.74998 317.49997 158.74998 370.41666 Q 158.74998 396.87497 158.74998 423.3333 L 158.74998 423.3333 L 158.74998 423.3333 Q 158.74998 423.3333 132.29166 423.3333 L 105.83333 423.3333 L 105.83333 370.41666 Q 105.83333 343.9583 79.37499 370.41666 Q 52.916664 396.87497 52.916664 370.41666 L 52.916664 343.9583 L 52.916664 317.49997 Q 52.916664 291.04166 79.37499 264.5833 Q 79.37499 238.12498 52.916664 238.12498 Q 26.458332 238.12498 0.0 211.66666 L 0.0 158.74998 L 0.0 132.29166 Q 0.0 105.83333 0.0 105.83333 L 0.0 79.37499 L 26.458332 79.37499 Q 52.916664 79.37499 52.916664 26.458332 Q 52.916664 -26.458332 79.37499 0.0 z M 52.916664 105.83333 Q 105.83333 79.37499 105.83333 105.83333 Q 105.83333 132.29166 52.916664 132.29166 Q 26.458332 105.83333 52.916664 105.83333 z" svg:height="4.233333mm" draw:style-name="style-221" svg:viewBox="0.0 0.0 370.41666 423.3333" svg:width="3.7041664mm" svg:x="107.42083mm" svg:y="233.89165mm"/>
          <draw:path svg:d="M 555.625 0.0 L 582.0833 0.0 L 582.0833 2645.8333 Q 582.0833 5291.6665 582.0833 5688.5415 L 582.0833 6058.958 L 529.1666 14208.124 Q 476.24997 22330.832 449.79166 22939.373 L 449.79166 23574.373 L 449.79166 23574.373 L 423.3333 23574.373 L 423.3333 23786.041 L 423.3333 23971.248 L 317.49997 23971.248 L 185.20833 23944.791 L 158.74998 23944.791 L 132.29166 23944.791 L 132.29166 23918.332 L 105.83333 23918.332 L 105.83333 23918.332 L 105.83333 23891.873 L 105.83333 23891.873 L 105.83333 23891.873 L 79.37499 23865.416 Q 52.916664 23838.957 52.916664 23468.541 Q 0.0 23071.666 79.37499 13414.374 L 132.29166 3757.0833 L 132.29166 3333.7498 Q 158.74998 2910.4165 158.74998 2513.5415 L 158.74998 2090.2083 L 158.74998 1508.1249 L 158.74998 926.0416 L 158.74998 608.5416 Q 158.74998 264.5833 185.20833 185.20833 Q 185.20833 105.83333 132.29166 105.83333 L 79.37499 105.83333 L 79.37499 79.37499 L 52.916664 79.37499 L 52.916664 79.37499 L 52.916664 79.37499 L 52.916664 52.916664 L 52.916664 52.916664 L 26.458332 52.916664 L 26.458332 26.458332 L 26.458332 26.458332 L 0.0 26.458332 L 0.0 26.458332 L 0.0 26.458332 L 264.5833 0.0 Q 529.1666 -26.458332 555.625 0.0 z" svg:height="239.7125mm" draw:style-name="style-222" svg:viewBox="0.0 0.0 582.0833 23971.248" svg:width="5.820833mm" svg:x="225.42499mm" svg:y="7.1437497mm"/>
          <draw:path svg:d="M 291.04166 0.0 L 370.41666 0.0 L 317.49997 52.916664 Q 238.12498 105.83333 238.12498 132.29166 L 238.12498 185.20833 L 264.5833 211.66666 L 264.5833 238.12498 L 343.9583 238.12498 Q 396.87497 238.12498 449.79166 211.66666 Q 502.7083 185.20833 529.1666 185.20833 L 555.625 185.20833 L 555.625 185.20833 L 582.0833 185.20833 L 582.0833 185.20833 L 582.0833 211.66666 L 582.0833 211.66666 Q 582.0833 238.12498 608.5416 238.12498 L 608.5416 238.12498 L 608.5416 291.04166 Q 608.5416 317.49997 555.625 370.41666 Q 502.7083 423.3333 476.24997 423.3333 Q 449.79166 423.3333 449.79166 370.41666 Q 449.79166 291.04166 396.87497 317.49997 L 343.9583 343.9583 L 343.9583 396.87497 L 343.9583 449.79166 L 343.9583 449.79166 Q 343.9583 449.79166 317.49997 423.3333 Q 317.49997 396.87497 238.12498 396.87497 Q 185.20833 396.87497 132.29166 423.3333 L 79.37499 476.24997 L 79.37499 502.7083 L 79.37499 555.625 L 105.83333 555.625 L 105.83333 582.0833 L 105.83333 608.5416 L 105.83333 608.5416 L 79.37499 608.5416 L 79.37499 608.5416 L 79.37499 608.5416 L 52.916664 608.5416 L 52.916664 582.0833 L 52.916664 582.0833 L 26.458332 582.0833 L 0.0 582.0833 L 0.0 555.625 L 26.458332 529.1666 L 26.458332 502.7083 L 26.458332 476.24997 L 52.916664 449.79166 L 79.37499 423.3333 L 79.37499 423.3333 L 79.37499 396.87497 L 79.37499 396.87497 Q 79.37499 396.87497 105.83333 343.9583 L 105.83333 317.49997 L 79.37499 317.49997 Q 79.37499 291.04166 79.37499 291.04166 Q 79.37499 291.04166 132.29166 264.5833 Q 211.66666 238.12498 211.66666 158.74998 L 211.66666 79.37499 L 211.66666 79.37499 Q 238.12498 52.916664 238.12498 52.916664 L 238.12498 52.916664 L 238.12498 26.458332 Q 238.12498 0.0 291.04166 0.0 z" svg:height="6.0854163mm" draw:style-name="style-223" svg:viewBox="0.0 0.0 608.5416 608.5416" svg:width="6.0854163mm" svg:x="129.38124mm" svg:y="150.01874mm"/>
          <draw:path svg:d="M 158.74998 158.74998 L 158.74998 158.74998 L 158.74998 211.66666 Q 132.29166 264.5833 105.83333 264.5833 Q 79.37499 264.5833 79.37499 238.12498 L 79.37499 238.12498 L 79.37499 238.12498 Q 105.83333 238.12498 105.83333 211.66666 L 105.83333 185.20833 L 79.37499 185.20833 L 52.916664 158.74998 L 26.458332 158.74998 L 0.0 158.74998 L 0.0 105.83333 Q 0.0 52.916664 52.916664 52.916664 Q 105.83333 52.916664 105.83333 26.458332 Q 105.83333 0.0 158.74998 0.0 Q 238.12498 26.458332 238.12498 52.916664 Q 238.12498 79.37499 185.20833 79.37499 Q 158.74998 79.37499 158.74998 105.83333 Q 158.74998 158.74998 158.74998 158.74998 z" svg:height="2.6458333mm" draw:style-name="style-224" svg:viewBox="0.0 0.0 238.12498 264.5833" svg:width="2.38125mm" svg:x="118.00416mm" svg:y="232.30415mm"/>
          <draw:path svg:d="M 1296.4583 158.74998 L 0.0 158.74998 L 0.0 132.29166 L 26.458332 105.83333 L 26.458332 105.83333 L 26.458332 105.83333 L 132.29166 52.916664 Q 238.12498 0.0 1349.3749 0.0 Q 2460.6248 0.0 2539.9998 52.916664 Q 2619.3748 105.83333 2619.3748 132.29166 Q 2619.3748 158.74998 1296.4583 158.74998 z" svg:height="1.5874999mm" draw:style-name="style-225" svg:viewBox="0.0 0.0 2619.3748 158.74998" svg:width="26.193748mm" svg:x="175.9479mm" svg:y="287.3375mm"/>
          <draw:path svg:d="M 132.29166 52.916664 L 238.12498 0.0 L 238.12498 52.916664 L 238.12498 79.37499 L 211.66666 79.37499 L 185.20833 79.37499 L 185.20833 105.83333 L 158.74998 158.74998 L 158.74998 158.74998 L 158.74998 158.74998 L 158.74998 158.74998 L 132.29166 158.74998 L 105.83333 158.74998 L 79.37499 158.74998 L 52.916664 211.66666 Q 52.916664 238.12498 26.458332 238.12498 L 26.458332 238.12498 L 26.458332 211.66666 Q 0.0 185.20833 0.0 158.74998 L 0.0 105.83333 L 0.0 105.83333 Q 26.458332 105.83333 132.29166 52.916664 z" svg:height="2.38125mm" draw:style-name="style-226" svg:viewBox="0.0 0.0 238.12498 238.12498" svg:width="2.38125mm" svg:x="62.97083mm" svg:y="209.54999mm"/>
          <draw:path svg:d="M 1534.5833 132.29166 L 1613.9583 132.29166 L 1613.9583 158.74998 L 1587.4999 185.20833 L 1587.4999 211.66666 L 1587.4999 238.12498 L 1561.0416 238.12498 L 1561.0416 264.5833 L 1561.0416 264.5833 L 1534.5833 264.5833 L 1534.5833 317.49997 L 1534.5833 343.9583 L 1561.0416 343.9583 L 1561.0416 343.9583 L 1428.7499 634.99994 Q 1322.9166 926.0416 1296.4583 926.0416 L 1296.4583 926.0416 L 1296.4583 899.5833 Q 1269.9999 899.5833 1217.0833 926.0416 Q 1164.1666 952.49994 1164.1666 899.5833 L 1164.1666 846.6666 L 1164.1666 873.12494 Q 1164.1666 899.5833 1084.7916 926.0416 Q 1031.875 952.49994 1058.3333 952.49994 Q 1084.7916 952.49994 1084.7916 978.95825 Q 1084.7916 1005.4166 978.95825 1005.4166 Q 873.12494 1005.4166 873.12494 978.95825 Q 846.6666 952.49994 767.2916 952.49994 Q 661.4583 952.49994 529.1666 952.49994 Q 396.87497 952.49994 396.87497 978.95825 Q 396.87497 1005.4166 317.49997 1005.4166 Q 238.12498 1005.4166 238.12498 1005.4166 Q 211.66666 1031.875 185.20833 1031.875 L 158.74998 1058.3333 L 158.74998 1031.875 L 158.74998 1031.875 L 132.29166 1031.875 L 132.29166 1005.4166 L 132.29166 1005.4166 L 105.83333 1005.4166 L 105.83333 1005.4166 L 105.83333 1005.4166 L 105.83333 1031.875 L 105.83333 1031.875 L 79.37499 1031.875 L 79.37499 1058.3333 L 52.916664 1058.3333 L 52.916664 1058.3333 L 52.916664 1031.875 L 52.916664 1005.4166 L 26.458332 978.95825 L 0.0 952.49994 L 0.0 926.0416 L 0.0 899.5833 L 0.0 899.5833 L 26.458332 899.5833 L 26.458332 873.12494 L 26.458332 873.12494 L 52.916664 873.12494 L 79.37499 846.6666 L 158.74998 846.6666 Q 264.5833 793.74994 264.5833 793.74994 L 264.5833 793.74994 L 317.49997 793.74994 Q 343.9583 793.74994 370.41666 767.2916 L 423.3333 740.8333 L 476.24997 740.8333 L 502.7083 740.8333 L 502.7083 714.37494 L 529.1666 714.37494 L 529.1666 714.37494 L 529.1666 687.9166 L 529.1666 687.9166 L 529.1666 687.9166 L 502.7083 661.4583 L 476.24997 634.99994 L 476.24997 634.99994 L 476.24997 634.99994 L 476.24997 634.99994 L 476.24997 608.5416 L 449.79166 608.5416 L 449.79166 608.5416 L 449.79166 582.0833 Q 423.3333 582.0833 423.3333 582.0833 L 423.3333 582.0833 L 423.3333 582.0833 Q 423.3333 555.625 343.9583 476.24997 L 291.04166 423.3333 L 291.04166 396.87497 Q 264.5833 370.41666 211.66666 317.49997 L 158.74998 238.12498 L 158.74998 238.12498 L 158.74998 211.66666 L 158.74998 211.66666 L 158.74998 211.66666 L 158.74998 211.66666 L 158.74998 185.20833 L 132.29166 185.20833 L 132.29166 185.20833 L 132.29166 158.74998 L 105.83333 158.74998 L 105.83333 158.74998 L 105.83333 158.74998 L 105.83333 158.74998 L 105.83333 132.29166 L 79.37499 132.29166 L 79.37499 132.29166 L 79.37499 105.83333 L 79.37499 105.83333 L 79.37499 105.83333 L 79.37499 105.83333 L 105.83333 79.37499 L 158.74998 79.37499 L 158.74998 105.83333 L 158.74998 132.29166 L 185.20833 132.29166 L 185.20833 105.83333 L 317.49997 105.83333 Q 449.79166 105.83333 449.79166 52.916664 Q 449.79166 0.0 555.625 0.0 Q 634.99994 -26.458332 687.9166 0.0 Q 714.37494 0.0 687.9166 26.458332 Q 661.4583 52.916664 687.9166 52.916664 Q 740.8333 52.916664 740.8333 79.37499 Q 740.8333 105.83333 767.2916 105.83333 Q 793.74994 105.83333 793.74994 79.37499 Q 793.74994 52.916664 952.49994 26.458332 Q 1137.7083 0.0 1217.0833 0.0 Q 1322.9166 26.458332 1375.8333 79.37499 Q 1428.7499 158.74998 1428.7499 158.74998 Q 1455.2083 158.74998 1534.5833 132.29166 z" svg:height="10.583333mm" draw:style-name="style-227" svg:viewBox="0.0 0.0 1613.9583 1058.3333" svg:width="16.139582mm" svg:x="94.19166mm" svg:y="193.67499mm"/>
          <draw:path svg:d="M 26.458332 343.9583 L 52.916664 0.0 L 52.916664 105.83333 L 79.37499 211.66666 L 79.37499 238.12498 L 79.37499 264.5833 L 105.83333 264.5833 L 105.83333 264.5833 L 105.83333 714.37494 Q 79.37499 1137.7083 79.37499 1375.8333 Q 79.37499 1613.9583 79.37499 1772.7083 L 79.37499 1931.4583 L 79.37499 2143.125 Q 79.37499 2381.2498 79.37499 2434.1665 L 79.37499 2487.0833 L 52.916664 2566.4583 L 52.916664 2672.2915 L 52.916664 2672.2915 L 26.458332 2672.2915 L 26.458332 2381.2498 Q 26.458332 2090.2083 0.0 1931.4583 L 0.0 1799.1666 L 0.0 1243.5416 Q 26.458332 714.37494 26.458332 343.9583 z" svg:height="26.722916mm" draw:style-name="style-228" svg:viewBox="0.0 0.0 105.83333 2672.2915" svg:width="1.0583333mm" svg:x="190.76457mm" svg:y="63.235413mm"/>
          <draw:path svg:d="M 0.0 52.916664 Q 26.458332 26.458332 79.37499 0.0 Q 105.83333 0.0 79.37499 52.916664 Q 79.37499 132.29166 26.458332 105.83333 Q -26.458332 79.37499 0.0 52.916664 z" svg:height="1.0583333mm" draw:style-name="style-229" svg:viewBox="0.0 0.0 79.37499 105.83333" svg:width="0.7937499mm" svg:x="219.86874mm" svg:y="286.54373mm"/>
          <draw:path svg:d="M 185.20833 0.0 L 185.20833 0.0 L 211.66666 0.0 Q 238.12498 26.458332 185.20833 52.916664 Q 185.20833 105.83333 185.20833 158.74998 Q 185.20833 211.66666 185.20833 211.66666 L 185.20833 211.66666 L 185.20833 211.66666 L 211.66666 211.66666 L 238.12498 158.74998 Q 291.04166 132.29166 291.04166 158.74998 L 291.04166 185.20833 L 238.12498 238.12498 Q 185.20833 264.5833 158.74998 264.5833 Q 132.29166 264.5833 132.29166 291.04166 L 105.83333 291.04166 L 79.37499 291.04166 Q 79.37499 264.5833 52.916664 264.5833 L 26.458332 238.12498 L 26.458332 238.12498 Q 26.458332 238.12498 0.0 211.66666 Q 0.0 185.20833 79.37499 211.66666 Q 132.29166 211.66666 132.29166 105.83333 L 158.74998 26.458332 L 158.74998 0.0 Q 185.20833 0.0 185.20833 0.0 z" svg:height="2.9104166mm" draw:style-name="style-230" svg:viewBox="0.0 0.0 291.04166 291.04166" svg:width="2.9104166mm" svg:x="79.63958mm" svg:y="207.43332mm"/>
          <draw:path svg:d="M 0.0 26.458332 L 0.0 0.0 L 132.29166 79.37499 Q 291.04166 158.74998 343.9583 211.66666 Q 396.87497 264.5833 396.87497 291.04166 L 396.87497 291.04166 L 396.87497 291.04166 Q 396.87497 291.04166 396.87497 317.49997 L 370.41666 317.49997 L 343.9583 317.49997 Q 291.04166 343.9583 238.12498 343.9583 L 185.20833 370.41666 L 185.20833 370.41666 Q 185.20833 343.9583 158.74998 343.9583 L 132.29166 317.49997 L 105.83333 185.20833 Q 105.83333 79.37499 52.916664 79.37499 Q 0.0 52.916664 0.0 26.458332 z M 211.66666 264.5833 Q 238.12498 264.5833 238.12498 264.5833 Q 238.12498 291.04166 238.12498 291.04166 Q 211.66666 291.04166 211.66666 264.5833 z" svg:height="3.7041664mm" draw:style-name="style-231" svg:viewBox="0.0 0.0 396.87497 370.41666" svg:width="3.9687498mm" svg:x="128.3229mm" svg:y="221.98541mm"/>
          <draw:path svg:d="M 52.916664 52.916664 L 79.37499 0.0 L 79.37499 0.0 L 79.37499 0.0 L 79.37499 26.458332 L 79.37499 52.916664 L 132.29166 52.916664 L 158.74998 52.916664 L 158.74998 79.37499 L 158.74998 79.37499 L 185.20833 132.29166 Q 185.20833 211.66666 211.66666 211.66666 L 211.66666 211.66666 L 211.66666 211.66666 L 238.12498 211.66666 L 238.12498 238.12498 L 238.12498 238.12498 L 185.20833 238.12498 Q 158.74998 238.12498 132.29166 238.12498 L 79.37499 238.12498 L 79.37499 238.12498 Q 79.37499 238.12498 52.916664 238.12498 L 52.916664 264.5833 L 26.458332 264.5833 Q 0.0 238.12498 0.0 238.12498 L 0.0 238.12498 L 0.0 238.12498 L 26.458332 211.66666 L 26.458332 158.74998 L 26.458332 105.83333 L 52.916664 52.916664 z" svg:height="2.6458333mm" draw:style-name="style-232" svg:viewBox="0.0 0.0 238.12498 264.5833" svg:width="2.38125mm" svg:x="80.697914mm" svg:y="205.05208mm"/>
          <draw:path svg:d="M 238.12498 0.0 L 238.12498 0.0 L 238.12498 26.458332 Q 264.5833 26.458332 264.5833 26.458332 L 264.5833 52.916664 L 264.5833 52.916664 Q 264.5833 52.916664 185.20833 79.37499 Q 105.83333 132.29166 105.83333 158.74998 L 105.83333 185.20833 L 132.29166 185.20833 L 132.29166 185.20833 L 132.29166 185.20833 L 132.29166 211.66666 L 52.916664 211.66666 Q 0.0 211.66666 0.0 185.20833 L 0.0 158.74998 L 0.0 158.74998 L 26.458332 132.29166 L 26.458332 132.29166 L 26.458332 132.29166 L 52.916664 132.29166 Q 79.37499 132.29166 105.83333 79.37499 Q 158.74998 26.458332 185.20833 26.458332 Q 211.66666 0.0 238.12498 0.0 z" svg:height="2.1166666mm" draw:style-name="style-233" svg:viewBox="0.0 0.0 264.5833 211.66666" svg:width="2.6458333mm" svg:x="133.87917mm" svg:y="145.78542mm"/>
          <draw:path svg:d="M 343.9583 0.0 L 370.41666 0.0 L 370.41666 26.458332 Q 370.41666 52.916664 396.87497 52.916664 L 423.3333 52.916664 L 449.79166 26.458332 L 476.24997 0.0 L 476.24997 0.0 L 476.24997 0.0 L 502.7083 0.0 L 502.7083 0.0 L 502.7083 0.0 Q 502.7083 0.0 502.7083 26.458332 L 529.1666 26.458332 L 529.1666 52.916664 L 502.7083 79.37499 L 502.7083 105.83333 L 502.7083 158.74998 L 555.625 158.74998 Q 582.0833 132.29166 582.0833 158.74998 Q 555.625 185.20833 555.625 185.20833 L 555.625 211.66666 L 582.0833 211.66666 L 608.5416 211.66666 L 608.5416 211.66666 L 608.5416 238.12498 L 555.625 238.12498 Q 476.24997 211.66666 423.3333 264.5833 Q 396.87497 291.04166 449.79166 317.49997 Q 502.7083 343.9583 502.7083 370.41666 L 502.7083 396.87497 L 502.7083 396.87497 Q 502.7083 396.87497 476.24997 423.3333 L 476.24997 423.3333 L 476.24997 476.24997 L 476.24997 502.7083 L 476.24997 502.7083 Q 476.24997 529.1666 476.24997 529.1666 Q 449.79166 529.1666 449.79166 423.3333 Q 423.3333 343.9583 343.9583 370.41666 Q 291.04166 370.41666 291.04166 423.3333 L 264.5833 476.24997 L 264.5833 476.24997 Q 238.12498 476.24997 264.5833 423.3333 Q 264.5833 370.41666 185.20833 370.41666 Q 105.83333 370.41666 132.29166 343.9583 Q 132.29166 317.49997 105.83333 317.49997 L 52.916664 291.04166 L 26.458332 291.04166 L 0.0 291.04166 L 0.0 264.5833 L 26.458332 238.12498 L 26.458332 211.66666 L 26.458332 185.20833 L 26.458332 158.74998 L 26.458332 132.29166 L 26.458332 132.29166 L 26.458332 105.83333 L 26.458332 105.83333 L 26.458332 105.83333 L 0.0 105.83333 L 0.0 105.83333 L 0.0 79.37499 L 0.0 79.37499 L 0.0 79.37499 L 0.0 52.916664 L 26.458332 52.916664 L 52.916664 52.916664 L 79.37499 26.458332 Q 105.83333 0.0 158.74998 0.0 Q 185.20833 0.0 264.5833 0.0 Q 343.9583 0.0 343.9583 0.0 z" svg:height="5.2916665mm" draw:style-name="style-234" svg:viewBox="0.0 0.0 608.5416 529.1666" svg:width="6.0854163mm" svg:x="117.73958mm" svg:y="222.24998mm"/>
          <draw:path svg:d="M 185.20833 0.0 L 264.5833 0.0 L 291.04166 26.458332 Q 317.49997 26.458332 370.41666 52.916664 Q 423.3333 79.37499 423.3333 52.916664 L 423.3333 52.916664 L 502.7083 26.458332 Q 555.625 26.458332 555.625 26.458332 Q 555.625 26.458332 608.5416 52.916664 L 687.9166 52.916664 L 687.9166 79.37499 Q 661.4583 132.29166 661.4583 158.74998 Q 608.5416 185.20833 608.5416 211.66666 Q 608.5416 238.12498 608.5416 238.12498 L 608.5416 238.12498 L 608.5416 238.12498 Q 608.5416 238.12498 502.7083 238.12498 Q 423.3333 238.12498 396.87497 291.04166 Q 370.41666 343.9583 343.9583 343.9583 L 317.49997 343.9583 L 317.49997 317.49997 Q 343.9583 291.04166 317.49997 264.5833 L 317.49997 238.12498 L 317.49997 238.12498 Q 291.04166 211.66666 291.04166 238.12498 L 291.04166 238.12498 L 291.04166 238.12498 L 291.04166 264.5833 L 291.04166 264.5833 L 264.5833 264.5833 L 264.5833 238.12498 Q 238.12498 211.66666 238.12498 211.66666 L 238.12498 211.66666 L 238.12498 211.66666 L 211.66666 211.66666 L 211.66666 185.20833 L 211.66666 185.20833 L 185.20833 185.20833 L 132.29166 185.20833 L 132.29166 185.20833 L 132.29166 185.20833 L 211.66666 158.74998 L 291.04166 158.74998 L 291.04166 132.29166 L 291.04166 79.37499 L 264.5833 79.37499 L 264.5833 79.37499 L 185.20833 52.916664 L 105.83333 52.916664 L 105.83333 52.916664 L 105.83333 79.37499 L 79.37499 79.37499 L 79.37499 79.37499 L 79.37499 79.37499 L 79.37499 79.37499 L 79.37499 105.83333 L 52.916664 105.83333 L 52.916664 105.83333 L 52.916664 132.29166 L 26.458332 132.29166 L 0.0 132.29166 L 0.0 132.29166 L 0.0 105.83333 L 79.37499 52.916664 Q 132.29166 26.458332 185.20833 0.0 z" svg:height="3.439583mm" draw:style-name="style-235" svg:viewBox="0.0 0.0 687.9166 343.9583" svg:width="6.879166mm" svg:x="130.43958mm" svg:y="154.78123mm"/>
          <draw:path svg:d="M 1058.3333 0.0 L 1084.7916 0.0 L 1084.7916 26.458332 L 1084.7916 52.916664 L 1111.25 79.37499 L 1137.7083 105.83333 L 1137.7083 105.83333 L 1137.7083 132.29166 L 1137.7083 132.29166 L 1137.7083 132.29166 L 1217.0833 291.04166 Q 1296.4583 423.3333 1322.9166 476.24997 Q 1349.3749 555.625 1402.2916 661.4583 Q 1455.2083 767.2916 1455.2083 820.2083 L 1455.2083 846.6666 L 1455.2083 873.12494 L 1455.2083 873.12494 L 1428.7499 873.12494 Q 1402.2916 873.12494 1349.3749 926.0416 Q 1269.9999 926.0416 1243.5416 978.95825 Q 1243.5416 1005.4166 1190.6249 1005.4166 L 1164.1666 1005.4166 L 1111.25 1005.4166 Q 1058.3333 1031.875 1031.875 1031.875 Q 978.95825 1031.875 978.95825 1058.3333 Q 978.95825 1084.7916 873.12494 1111.25 L 820.2083 1137.7083 L 793.74994 1137.7083 L 793.74994 1137.7083 L 793.74994 1190.6249 Q 820.2083 1243.5416 846.6666 1269.9999 Q 873.12494 1296.4583 899.5833 1322.9166 L 899.5833 1349.3749 L 899.5833 1349.3749 L 899.5833 1349.3749 L 846.6666 1375.8333 Q 793.74994 1402.2916 714.37494 1402.2916 L 634.99994 1402.2916 L 608.5416 1402.2916 L 582.0833 1402.2916 L 555.625 1402.2916 L 529.1666 1402.2916 L 529.1666 1402.2916 Q 502.7083 1402.2916 502.7083 1402.2916 L 502.7083 1428.7499 L 449.79166 1428.7499 Q 423.3333 1455.2083 396.87497 1455.2083 Q 370.41666 1455.2083 370.41666 1428.7499 Q 343.9583 1402.2916 291.04166 1402.2916 L 211.66666 1402.2916 L 185.20833 1402.2916 L 185.20833 1402.2916 L 185.20833 1402.2916 Q 185.20833 1402.2916 158.74998 1402.2916 L 158.74998 1402.2916 L 132.29166 1428.7499 L 105.83333 1455.2083 L 105.83333 1455.2083 L 79.37499 1455.2083 L 79.37499 1455.2083 L 79.37499 1455.2083 L 52.916664 1455.2083 L 26.458332 1455.2083 L 26.458332 1455.2083 L 26.458332 1455.2083 L 0.0 1428.7499 L 0.0 1402.2916 L 26.458332 1402.2916 L 52.916664 1402.2916 L 52.916664 1375.8333 L 79.37499 1375.8333 L 79.37499 1375.8333 L 79.37499 1349.3749 L 79.37499 1349.3749 L 79.37499 1349.3749 L 79.37499 1296.4583 L 79.37499 1269.9999 L 79.37499 1269.9999 L 79.37499 1243.5416 L 132.29166 1243.5416 Q 158.74998 1243.5416 211.66666 1190.6249 Q 264.5833 1137.7083 291.04166 1111.25 Q 291.04166 1084.7916 291.04166 1005.4166 L 317.49997 952.49994 L 370.41666 952.49994 Q 423.3333 952.49994 449.79166 740.8333 L 502.7083 529.1666 L 502.7083 529.1666 Q 502.7083 529.1666 582.0833 343.9583 L 634.99994 158.74998 L 634.99994 132.29166 L 634.99994 105.83333 L 661.4583 79.37499 Q 661.4583 26.458332 846.6666 26.458332 Q 1031.875 26.458332 1058.3333 0.0 z" svg:height="14.552083mm" draw:style-name="style-236" svg:viewBox="0.0 0.0 1455.2083 1455.2083" svg:width="14.552083mm" svg:x="136.2604mm" svg:y="161.13124mm"/>
          <draw:path svg:d="M 79.37499 52.916664 L 79.37499 0.0 L 105.83333 0.0 L 132.29166 26.458332 L 132.29166 26.458332 L 132.29166 26.458332 L 132.29166 79.37499 Q 105.83333 132.29166 132.29166 132.29166 Q 185.20833 132.29166 185.20833 185.20833 Q 158.74998 238.12498 105.83333 238.12498 L 52.916664 238.12498 L 52.916664 238.12498 L 26.458332 211.66666 L 26.458332 185.20833 Q 26.458332 158.74998 0.0 132.29166 L 0.0 105.83333 L 26.458332 105.83333 Q 52.916664 105.83333 79.37499 52.916664 z" svg:height="2.38125mm" draw:style-name="style-237" svg:viewBox="0.0 0.0 185.20833 238.12498" svg:width="1.8520832mm" svg:x="74.347916mm" svg:y="213.51874mm"/>
          <draw:path svg:d="M 396.87497 0.0 L 423.3333 0.0 L 370.41666 52.916664 Q 317.49997 132.29166 317.49997 132.29166 L 291.04166 132.29166 L 291.04166 132.29166 Q 264.5833 132.29166 264.5833 132.29166 L 264.5833 158.74998 L 158.74998 158.74998 L 52.916664 158.74998 L 52.916664 158.74998 Q 52.916664 132.29166 26.458332 132.29166 L 0.0 132.29166 L 0.0 132.29166 Q 0.0 105.83333 26.458332 79.37499 L 26.458332 79.37499 L 26.458332 52.916664 Q 52.916664 26.458332 52.916664 26.458332 L 52.916664 26.458332 L 79.37499 26.458332 L 105.83333 26.458332 L 105.83333 26.458332 Q 132.29166 26.458332 185.20833 52.916664 L 238.12498 52.916664 L 264.5833 52.916664 L 291.04166 52.916664 L 317.49997 52.916664 Q 370.41666 52.916664 370.41666 26.458332 Q 370.41666 0.0 396.87497 0.0 z" svg:height="1.5874999mm" draw:style-name="style-238" svg:viewBox="0.0 0.0 423.3333 158.74998" svg:width="4.233333mm" svg:x="118.533325mm" svg:y="228.3354mm"/>
          <draw:path svg:d="M 158.74998 0.0 L 158.74998 0.0 L 185.20833 0.0 Q 211.66666 0.0 238.12498 79.37499 Q 238.12498 158.74998 264.5833 132.29166 Q 291.04166 132.29166 291.04166 158.74998 Q 317.49997 158.74998 343.9583 158.74998 Q 343.9583 158.74998 343.9583 132.29166 L 343.9583 132.29166 L 343.9583 158.74998 Q 370.41666 211.66666 317.49997 238.12498 Q 238.12498 264.5833 238.12498 317.49997 Q 211.66666 370.41666 238.12498 370.41666 Q 264.5833 370.41666 264.5833 423.3333 Q 291.04166 476.24997 291.04166 529.1666 L 291.04166 608.5416 L 264.5833 634.99994 L 264.5833 634.99994 L 238.12498 634.99994 L 211.66666 634.99994 L 211.66666 608.5416 Q 185.20833 582.0833 185.20833 555.625 L 158.74998 529.1666 L 158.74998 529.1666 Q 132.29166 502.7083 132.29166 502.7083 L 132.29166 502.7083 L 132.29166 502.7083 Q 132.29166 476.24997 105.83333 476.24997 Q 79.37499 476.24997 52.916664 423.3333 L 26.458332 370.41666 L 26.458332 370.41666 Q 26.458332 343.9583 0.0 343.9583 L 0.0 343.9583 L 0.0 317.49997 L 0.0 317.49997 L 0.0 264.5833 Q 0.0 238.12498 26.458332 211.66666 L 79.37499 211.66666 L 79.37499 185.20833 L 79.37499 158.74998 L 79.37499 158.74998 Q 79.37499 158.74998 105.83333 105.83333 L 132.29166 26.458332 L 132.29166 26.458332 Q 158.74998 0.0 158.74998 0.0 z" svg:height="6.3499994mm" draw:style-name="style-239" svg:viewBox="0.0 0.0 343.9583 634.99994" svg:width="3.439583mm" svg:x="135.20207mm" svg:y="148.69583mm"/>
          <draw:path svg:d="M 26.458332 52.916664 L 52.916664 0.0 L 52.916664 52.916664 Q 52.916664 79.37499 79.37499 105.83333 L 79.37499 105.83333 L 79.37499 105.83333 Q 79.37499 105.83333 105.83333 132.29166 L 105.83333 132.29166 L 105.83333 158.74998 Q 105.83333 211.66666 132.29166 211.66666 L 132.29166 211.66666 L 132.29166 264.5833 Q 158.74998 317.49997 158.74998 370.41666 L 158.74998 423.3333 L 158.74998 476.24997 L 158.74998 529.1666 L 185.20833 529.1666 L 185.20833 529.1666 L 238.12498 582.0833 Q 291.04166 582.0833 317.49997 608.5416 L 317.49997 608.5416 L 317.49997 634.99994 Q 317.49997 634.99994 291.04166 661.4583 L 264.5833 661.4583 L 264.5833 634.99994 Q 264.5833 634.99994 185.20833 582.0833 Q 105.83333 555.625 105.83333 476.24997 Q 105.83333 423.3333 52.916664 502.7083 L 26.458332 582.0833 L 26.458332 529.1666 L 0.0 476.24997 L 0.0 370.41666 L 0.0 238.12498 L 0.0 185.20833 Q 0.0 132.29166 26.458332 52.916664 z" svg:height="6.614583mm" draw:style-name="style-240" svg:viewBox="0.0 0.0 317.49997 661.4583" svg:width="3.1749997mm" svg:x="128.05832mm" svg:y="133.34999mm"/>
          <draw:path svg:d="M 529.1666 0.0 L 555.625 0.0 L 634.99994 0.0 Q 714.37494 0.0 661.4583 158.74998 Q 634.99994 291.04166 608.5416 291.04166 L 608.5416 291.04166 L 582.0833 291.04166 Q 582.0833 264.5833 555.625 317.49997 Q 529.1666 370.41666 317.49997 370.41666 L 79.37499 370.41666 L 79.37499 370.41666 Q 52.916664 370.41666 26.458332 317.49997 L 0.0 238.12498 L 0.0 211.66666 Q 0.0 185.20833 52.916664 185.20833 L 79.37499 158.74998 L 105.83333 158.74998 L 132.29166 158.74998 L 158.74998 132.29166 L 185.20833 105.83333 L 185.20833 105.83333 L 185.20833 105.83333 L 264.5833 79.37499 Q 370.41666 52.916664 396.87497 26.458332 L 423.3333 26.458332 L 449.79166 26.458332 Q 476.24997 0.0 529.1666 0.0 z" svg:height="3.7041664mm" draw:style-name="style-241" svg:viewBox="0.0 0.0 661.4583 370.41666" svg:width="6.614583mm" svg:x="102.658325mm" svg:y="157.69167mm"/>
          <draw:path svg:d="M 529.1666 52.916664 L 529.1666 52.916664 L 529.1666 52.916664 Q 529.1666 52.916664 502.7083 52.916664 L 502.7083 79.37499 L 502.7083 105.83333 Q 502.7083 158.74998 476.24997 158.74998 Q 449.79166 158.74998 423.3333 105.83333 L 423.3333 79.37499 L 396.87497 79.37499 Q 370.41666 79.37499 370.41666 105.83333 Q 370.41666 158.74998 317.49997 158.74998 L 264.5833 158.74998 L 264.5833 185.20833 L 264.5833 185.20833 L 238.12498 211.66666 L 238.12498 211.66666 L 211.66666 211.66666 L 185.20833 211.66666 L 105.83333 238.12498 Q 0.0 264.5833 0.0 238.12498 L 0.0 238.12498 L 0.0 158.74998 L 0.0 105.83333 L 26.458332 52.916664 L 26.458332 26.458332 L 105.83333 26.458332 L 158.74998 0.0 L 238.12498 0.0 L 317.49997 0.0 L 396.87497 0.0 Q 476.24997 0.0 502.7083 26.458332 Q 529.1666 52.916664 529.1666 52.916664 z" svg:height="2.38125mm" draw:style-name="style-242" svg:viewBox="0.0 0.0 529.1666 238.12498" svg:width="5.2916665mm" svg:x="32.279163mm" svg:y="279.4mm"/>
          <draw:path svg:d="M 370.41666 0.0 L 370.41666 0.0 L 370.41666 105.83333 Q 370.41666 211.66666 343.9583 211.66666 L 343.9583 211.66666 L 343.9583 238.12498 L 343.9583 238.12498 L 343.9583 238.12498 L 343.9583 264.5833 L 317.49997 264.5833 L 317.49997 264.5833 L 317.49997 264.5833 Q 317.49997 264.5833 291.04166 238.12498 Q 291.04166 211.66666 211.66666 185.20833 Q 105.83333 185.20833 105.83333 238.12498 Q 105.83333 264.5833 52.916664 264.5833 L 0.0 264.5833 L 0.0 238.12498 L 0.0 238.12498 L 0.0 238.12498 Q 0.0 238.12498 26.458332 211.66666 L 26.458332 185.20833 L 52.916664 185.20833 Q 52.916664 185.20833 52.916664 158.74998 L 52.916664 158.74998 L 79.37499 158.74998 L 79.37499 132.29166 L 79.37499 132.29166 L 105.83333 132.29166 L 105.83333 132.29166 L 105.83333 132.29166 L 158.74998 79.37499 Q 211.66666 52.916664 238.12498 26.458332 Q 238.12498 0.0 264.5833 0.0 Q 291.04166 0.0 291.04166 26.458332 Q 291.04166 52.916664 317.49997 52.916664 Q 343.9583 52.916664 343.9583 26.458332 Q 370.41666 0.0 370.41666 0.0 z" svg:height="2.6458333mm" draw:style-name="style-243" svg:viewBox="0.0 0.0 370.41666 264.5833" svg:width="3.7041664mm" svg:x="123.825mm" svg:y="142.08124mm"/>
          <draw:path svg:d="M 238.12498 105.83333 L 211.66666 105.83333 L 185.20833 132.29166 L 158.74998 158.74998 L 52.916664 158.74998 Q -26.458332 185.20833 0.0 105.83333 Q 0.0 26.458332 0.0 0.0 Q -26.458332 -52.916664 105.83333 0.0 Q 264.5833 52.916664 264.5833 79.37499 Q 264.5833 105.83333 238.12498 105.83333 z" svg:height="1.5874999mm" draw:style-name="style-244" svg:viewBox="0.0 0.0 264.5833 158.74998" svg:width="2.6458333mm" svg:x="222.24998mm" svg:y="39.687496mm"/>
          <draw:path svg:d="M 185.20833 0.0 L 185.20833 0.0 L 211.66666 52.916664 Q 238.12498 79.37499 238.12498 105.83333 Q 238.12498 158.74998 291.04166 132.29166 Q 343.9583 132.29166 370.41666 158.74998 Q 370.41666 211.66666 396.87497 211.66666 L 423.3333 211.66666 L 423.3333 238.12498 Q 449.79166 264.5833 449.79166 264.5833 L 449.79166 264.5833 L 476.24997 264.5833 Q 502.7083 238.12498 502.7083 264.5833 Q 502.7083 291.04166 476.24997 291.04166 L 476.24997 291.04166 L 476.24997 291.04166 Q 449.79166 291.04166 423.3333 291.04166 L 370.41666 317.49997 L 343.9583 317.49997 L 317.49997 317.49997 L 317.49997 317.49997 L 291.04166 317.49997 L 291.04166 317.49997 L 291.04166 317.49997 L 291.04166 343.9583 L 291.04166 343.9583 L 264.5833 343.9583 L 264.5833 370.41666 L 264.5833 370.41666 L 238.12498 370.41666 L 238.12498 370.41666 L 238.12498 396.87497 L 211.66666 396.87497 Q 185.20833 396.87497 185.20833 370.41666 L 185.20833 317.49997 L 185.20833 291.04166 Q 185.20833 264.5833 132.29166 211.66666 L 132.29166 185.20833 L 105.83333 185.20833 Q 105.83333 158.74998 79.37499 132.29166 L 26.458332 105.83333 L 26.458332 105.83333 Q 26.458332 105.83333 0.0 79.37499 Q -26.458332 52.916664 0.0 52.916664 L 26.458332 52.916664 L 105.83333 26.458332 Q 185.20833 0.0 185.20833 0.0 z" svg:height="3.9687498mm" draw:style-name="style-245" svg:viewBox="0.0 0.0 502.7083 396.87497" svg:width="5.027083mm" svg:x="93.92708mm" svg:y="210.07916mm"/>
          <draw:path svg:d="M 158.74998 0.0 L 158.74998 0.0 L 132.29166 26.458332 Q 105.83333 52.916664 105.83333 105.83333 Q 105.83333 132.29166 105.83333 185.20833 L 105.83333 238.12498 L 105.83333 238.12498 L 79.37499 238.12498 L 79.37499 211.66666 Q 52.916664 211.66666 52.916664 211.66666 L 52.916664 211.66666 L 52.916664 158.74998 Q 52.916664 132.29166 26.458332 105.83333 L 0.0 52.916664 L 26.458332 52.916664 Q 52.916664 52.916664 52.916664 26.458332 L 79.37499 0.0 L 105.83333 0.0 Q 158.74998 0.0 158.74998 0.0 z" svg:height="2.38125mm" draw:style-name="style-246" svg:viewBox="0.0 0.0 158.74998 238.12498" svg:width="1.5874999mm" svg:x="92.075mm" svg:y="195.79166mm"/>
          <draw:path svg:d="M 52.916664 26.458332 L 79.37499 26.458332 L 105.83333 0.0 L 158.74998 0.0 L 158.74998 26.458332 Q 158.74998 79.37499 185.20833 79.37499 L 185.20833 105.83333 L 158.74998 132.29166 Q 132.29166 132.29166 158.74998 158.74998 Q 158.74998 185.20833 158.74998 185.20833 L 158.74998 211.66666 L 158.74998 211.66666 L 132.29166 211.66666 L 105.83333 211.66666 Q 105.83333 185.20833 52.916664 158.74998 Q -26.458332 132.29166 0.0 79.37499 L 26.458332 52.916664 L 26.458332 52.916664 Q 26.458332 26.458332 52.916664 26.458332 z" svg:height="2.1166666mm" draw:style-name="style-247" svg:viewBox="0.0 0.0 185.20833 211.66666" svg:width="1.8520832mm" svg:x="137.58333mm" svg:y="158.48541mm"/>
          <draw:path svg:d="M 582.0833 185.20833 L 582.0833 211.66666 L 582.0833 211.66666 Q 582.0833 238.12498 608.5416 238.12498 L 608.5416 238.12498 L 582.0833 264.5833 Q 555.625 291.04166 555.625 291.04166 L 529.1666 291.04166 L 529.1666 291.04166 Q 502.7083 264.5833 502.7083 264.5833 L 502.7083 264.5833 L 502.7083 264.5833 Q 502.7083 264.5833 449.79166 264.5833 Q 423.3333 291.04166 343.9583 291.04166 Q 291.04166 317.49997 291.04166 343.9583 L 291.04166 370.41666 L 291.04166 370.41666 L 264.5833 370.41666 L 238.12498 370.41666 Q 238.12498 343.9583 132.29166 211.66666 L 0.0 52.916664 L 26.458332 52.916664 Q 26.458332 26.458332 26.458332 26.458332 L 0.0 26.458332 L 0.0 26.458332 L 0.0 0.0 L 211.66666 26.458332 Q 449.79166 26.458332 502.7083 105.83333 Q 555.625 185.20833 582.0833 185.20833 z" svg:height="3.7041664mm" draw:style-name="style-248" svg:viewBox="0.0 0.0 608.5416 370.41666" svg:width="6.0854163mm" svg:x="107.15624mm" svg:y="214.57707mm"/>
          <draw:path svg:d="M 2725.2083 105.83333 L 2751.6665 238.12498 L 2751.6665 238.12498 L 2751.6665 238.12498 L 2751.6665 449.79166 L 2751.6665 661.4583 L 2751.6665 740.8333 L 2751.6665 820.2083 L 2751.6665 1005.4166 Q 2751.6665 1190.6249 2725.2083 1534.5833 L 2725.2083 1878.5416 L 2698.7498 3201.4583 Q 2698.7498 4524.375 2672.2915 4868.333 L 2672.2915 5185.833 L 2672.2915 5185.833 Q 2645.8333 5185.833 2645.8333 5132.9165 Q 2645.8333 5079.9995 2619.3748 5079.9995 Q 2592.9165 5079.9995 2592.9165 5106.458 Q 2592.9165 5132.9165 2566.4583 5132.9165 Q 2539.9998 5132.9165 2513.5415 5079.9995 Q 2487.0833 5027.083 2434.1665 5000.6245 Q 2354.7915 4974.1665 2381.2498 4947.708 Q 2381.2498 4921.2495 2196.0415 4841.8745 Q 2010.8333 4762.4995 1825.6249 4683.1245 L 1640.4166 4603.75 L 1640.4166 4603.75 Q 1640.4166 4603.75 1613.9583 4577.2915 L 1587.4999 4577.2915 L 1534.5833 4577.2915 Q 1508.1249 4577.2915 1508.1249 4550.833 Q 1481.6666 4524.375 1296.4583 4418.5415 Q 1084.7916 4339.1665 899.5833 4233.333 L 740.8333 4153.958 L 740.8333 4127.5 Q 740.8333 4074.583 608.5416 3862.9165 Q 476.24997 3624.7915 264.5833 3174.9998 Q 52.916664 2698.7498 0.0 2381.2498 Q -52.916664 2090.2083 0.0 2010.8333 L 79.37499 1957.9165 L 105.83333 1957.9165 L 105.83333 1957.9165 L 105.83333 1957.9165 Q 132.29166 1957.9165 132.29166 1931.4583 L 132.29166 1931.4583 L 158.74998 1931.4583 Q 158.74998 1904.9999 158.74998 1904.9999 L 158.74998 1904.9999 L 158.74998 1904.9999 Q 185.20833 1904.9999 185.20833 1878.5416 L 185.20833 1878.5416 L 185.20833 1852.0833 Q 211.66666 1852.0833 211.66666 1799.1666 Q 264.5833 1772.7083 264.5833 1640.4166 Q 317.49997 1534.5833 264.5833 1269.9999 L 238.12498 1031.875 L 238.12498 1005.4166 Q 211.66666 1005.4166 211.66666 926.0416 Q 158.74998 846.6666 238.12498 687.9166 Q 317.49997 529.1666 343.9583 449.79166 Q 370.41666 370.41666 291.04166 264.5833 L 238.12498 158.74998 L 238.12498 158.74998 L 238.12498 158.74998 L 238.12498 105.83333 L 238.12498 79.37499 L 740.8333 52.916664 Q 1243.5416 0.0 1269.9999 0.0 L 1269.9999 0.0 L 1428.7499 0.0 L 1587.4999 0.0 L 1640.4166 52.916664 Q 1666.8749 105.83333 1746.2499 105.83333 L 1799.1666 105.83333 L 1799.1666 158.74998 L 1799.1666 211.66666 L 1825.6249 211.66666 L 1825.6249 211.66666 L 1852.0833 238.12498 L 1878.5416 238.12498 L 1878.5416 264.5833 L 1904.9999 291.04166 L 1904.9999 291.04166 L 1904.9999 264.5833 L 1904.9999 264.5833 L 1904.9999 264.5833 L 1931.4583 238.12498 L 1931.4583 211.66666 L 1931.4583 105.83333 L 1957.9165 26.458332 L 1957.9165 26.458332 L 1957.9165 0.0 L 1957.9165 0.0 L 1984.3749 0.0 L 2010.8333 0.0 L 2037.2915 0.0 L 2037.2915 0.0 L 2037.2915 0.0 L 2063.75 26.458332 L 2090.2083 26.458332 L 2090.2083 132.29166 L 2116.6665 238.12498 L 2116.6665 317.49997 L 2116.6665 370.41666 L 2143.125 370.41666 L 2143.125 370.41666 L 2222.5 396.87497 L 2275.4165 396.87497 L 2275.4165 370.41666 L 2275.4165 317.49997 L 2248.9583 211.66666 Q 2222.5 132.29166 2222.5 105.83333 L 2222.5 52.916664 L 2196.0415 52.916664 L 2196.0415 52.916664 L 2196.0415 26.458332 L 2196.0415 26.458332 L 2196.0415 26.458332 L 2222.5 26.458332 L 2222.5 0.0 L 2222.5 0.0 L 2222.5 0.0 L 2222.5 0.0 L 2248.9583 0.0 L 2248.9583 0.0 L 2407.7083 0.0 Q 2566.4583 0.0 2645.8333 0.0 Q 2725.2083 -26.458332 2725.2083 105.83333 z M 1640.4166 687.9166 L 1640.4166 687.9166 L 1719.7916 740.8333 Q 1799.1666 767.2916 1799.1666 793.74994 Q 1799.1666 793.74994 1825.6249 846.6666 L 1825.6249 873.12494 L 1825.6249 873.12494 Q 1852.0833 873.12494 1825.6249 1005.4166 Q 1799.1666 1111.25 1746.2499 1164.1666 Q 1693.3333 1217.0833 1587.4999 1190.6249 L 1508.1249 1164.1666 L 1508.1249 1164.1666 Q 1481.6666 1137.7083 1481.6666 1164.1666 L 1481.6666 1164.1666 L 1455.2083 1164.1666 Q 1455.2083 1164.1666 1428.7499 1164.1666 Q 1402.2916 1164.1666 1375.8333 1137.7083 Q 1322.9166 1111.25 1322.9166 978.95825 L 1349.3749 846.6666 L 1349.3749 846.6666 L 1375.8333 846.6666 L 1375.8333 767.2916 Q 1402.2916 687.9166 1534.5833 687.9166 Q 1640.4166 687.9166 1640.4166 687.9166 z M 2381.2498 1640.4166 L 2381.2498 1640.4166 L 2381.2498 1613.9583 Q 2407.7083 1587.4999 2434.1665 1587.4999 Q 2460.6248 1587.4999 2434.1665 2090.2083 Q 2434.1665 2592.9165 2381.2498 2592.9165 Q 2354.7915 2592.9165 2354.7915 3122.0833 Q 2328.3333 3677.7083 2328.3333 3704.1665 L 2328.3333 3704.1665 L 2328.3333 3862.9165 L 2328.3333 4021.6665 L 2301.875 4021.6665 L 2301.875 4021.6665 L 2275.4165 4021.6665 L 2275.4165 4021.6665 L 2248.9583 4021.6665 L 2222.5 4021.6665 L 2169.5833 4048.1248 L 2116.6665 4048.1248 L 2010.8333 4048.1248 L 1931.4583 4021.6665 L 1904.9999 4021.6665 L 1878.5416 4021.6665 L 1878.5416 3995.208 L 1852.0833 3995.208 L 1852.0833 3968.7498 Q 1852.0833 3942.2915 1878.5416 3915.833 Q 1904.9999 3915.833 1852.0833 3836.4583 L 1825.6249 3757.0833 L 1825.6249 3757.0833 Q 1799.1666 3757.0833 1799.1666 3730.6248 Q 1799.1666 3704.1665 1825.6249 3704.1665 L 1852.0833 3704.1665 L 1852.0833 3704.1665 L 1878.5416 3704.1665 L 1904.9999 3704.1665 Q 1904.9999 3704.1665 1904.9999 3677.7083 L 1904.9999 3677.7083 L 1904.9999 3651.2498 L 1904.9999 3651.2498 L 1878.5416 3651.2498 L 1878.5416 3651.2498 L 1878.5416 3624.7915 L 1852.0833 3624.7915 L 1852.0833 3624.7915 L 1852.0833 3598.3333 L 1852.0833 3598.3333 L 1852.0833 3598.3333 L 1825.6249 3571.8748 L 1799.1666 3545.4165 L 1799.1666 3466.0415 Q 1799.1666 3386.6665 1799.1666 3333.7498 Q 1799.1666 3254.3748 1772.7083 3254.3748 Q 1746.2499 3254.3748 1746.2499 2936.8748 L 1719.7916 2619.3748 L 1719.7916 2566.4583 Q 1746.2499 2513.5415 1746.2499 2381.2498 L 1746.2499 2222.5 L 1746.2499 2222.5 L 1746.2499 2196.0415 L 1719.7916 2063.75 L 1719.7916 1931.4583 L 1746.2499 1746.2499 Q 1746.2499 1534.5833 1799.1666 1534.5833 Q 1852.0833 1508.1249 1852.0833 1481.6666 Q 1852.0833 1455.2083 1904.9999 1481.6666 Q 1957.9165 1481.6666 2037.2915 1481.6666 Q 2116.6665 1481.6666 2196.0415 1481.6666 Q 2275.4165 1481.6666 2328.3333 1534.5833 Q 2381.2498 1613.9583 2381.2498 1640.4166 z M 1481.6666 2963.3333 L 1481.6666 2989.7915 L 1481.6666 3016.2498 L 1481.6666 3016.2498 L 1481.6666 3069.1665 Q 1481.6666 3122.0833 1455.2083 3148.5415 Q 1428.7499 3174.9998 1428.7499 3174.9998 L 1402.2916 3174.9998 L 1402.2916 3174.9998 Q 1402.2916 3174.9998 1322.9166 3201.4583 Q 1269.9999 3227.9165 1243.5416 3201.4583 Q 1217.0833 3174.9998 1190.6249 3148.5415 L 1137.7083 3122.0833 L 1137.7083 3122.0833 Q 1111.25 3122.0833 1111.25 3095.6248 Q 1111.25 3069.1665 1058.3333 3122.0833 L 1058.3333 3148.5415 L 1031.875 3148.5415 L 1031.875 3174.9998 L 1031.875 3174.9998 L 1005.4166 3174.9998 L 1005.4166 3042.7083 L 1005.4166 2910.4165 L 1031.875 2910.4165 L 1058.3333 2910.4165 L 1058.3333 2883.9583 L 1058.3333 2883.9583 L 1058.3333 2857.4998 L 1058.3333 2804.5833 L 1058.3333 2778.1248 L 1058.3333 2751.6665 L 1084.7916 2751.6665 Q 1111.25 2751.6665 1190.6249 2778.1248 L 1269.9999 2778.1248 L 1269.9999 2778.1248 Q 1269.9999 2778.1248 1296.4583 2804.5833 L 1296.4583 2857.4998 L 1322.9166 2857.4998 L 1322.9166 2857.4998 L 1349.3749 2831.0415 Q 1375.8333 2804.5833 1402.2916 2751.6665 Q 1402.2916 2725.2083 1455.2083 2751.6665 Q 1481.6666 2778.1248 1481.6666 2857.4998 Q 1481.6666 2963.3333 1481.6666 2963.3333 z M 1269.9999 3492.4998 L 1058.3333 3492.4998 L 1164.1666 3466.0415 Q 1269.9999 3439.5833 1243.5416 3386.6665 Q 1243.5416 3333.7498 1322.9166 3333.7498 Q 1428.7499 3333.7498 1375.8333 3333.7498 Q 1322.9166 3333.7498 1322.9166 3386.6665 Q 1322.9166 3439.5833 1375.8333 3466.0415 Q 1455.2083 3492.4998 1269.9999 3492.4998 z M 1217.0833 3862.9165 L 1190.6249 3862.9165 L 1164.1666 3889.3748 L 1137.7083 3915.833 L 1111.25 3915.833 L 1084.7916 3915.833 L 1084.7916 3809.9998 L 1111.25 3677.7083 L 1111.25 3677.7083 L 1111.25 3704.1665 L 1137.7083 3704.1665 Q 1164.1666 3704.1665 1164.1666 3651.2498 Q 1164.1666 3598.3333 1190.6249 3598.3333 Q 1217.0833 3598.3333 1217.0833 3651.2498 Q 1217.0833 3704.1665 1269.9999 3704.1665 Q 1349.3749 3704.1665 1375.8333 3677.7083 Q 1375.8333 3651.2498 1402.2916 3651.2498 Q 1428.7499 3651.2498 1402.2916 3704.1665 Q 1375.8333 3730.6248 1428.7499 3757.0833 Q 1455.2083 3757.0833 1428.7499 3783.5415 Q 1375.8333 3809.9998 1402.2916 3862.9165 Q 1428.7499 3889.3748 1375.8333 3836.4583 Q 1296.4583 3809.9998 1269.9999 3809.9998 Q 1243.5416 3862.9165 1217.0833 3862.9165 z" svg:height="51.85833mm" draw:style-name="style-249" svg:viewBox="0.0 0.0 2751.6665 5185.833" svg:width="27.516665mm" svg:x="156.10416mm" svg:y="160.3375mm"/>
          <draw:path svg:d="M 343.9583 26.458332 L 370.41666 0.0 L 370.41666 26.458332 L 370.41666 52.916664 L 396.87497 52.916664 L 396.87497 79.37499 L 396.87497 79.37499 L 423.3333 79.37499 L 423.3333 79.37499 L 423.3333 79.37499 L 476.24997 105.83333 L 502.7083 132.29166 L 529.1666 132.29166 Q 582.0833 132.29166 634.99994 79.37499 L 687.9166 52.916664 L 582.0833 158.74998 Q 502.7083 238.12498 449.79166 291.04166 Q 396.87497 291.04166 317.49997 291.04166 Q 211.66666 291.04166 158.74998 291.04166 L 105.83333 291.04166 L 105.83333 264.5833 Q 105.83333 264.5833 52.916664 185.20833 L 0.0 79.37499 L 26.458332 79.37499 L 52.916664 79.37499 L 52.916664 79.37499 L 52.916664 79.37499 L 79.37499 79.37499 L 79.37499 79.37499 L 158.74998 79.37499 Q 264.5833 79.37499 291.04166 52.916664 Q 317.49997 26.458332 317.49997 52.916664 Q 317.49997 79.37499 343.9583 26.458332 z" svg:height="2.9104166mm" draw:style-name="style-250" svg:viewBox="0.0 0.0 687.9166 291.04166" svg:width="6.879166mm" svg:x="43.92083mm" svg:y="191.29375mm"/>
          <draw:path svg:d="M 449.79166 132.29166 L 529.1666 0.0 L 555.625 79.37499 Q 555.625 158.74998 582.0833 158.74998 Q 608.5416 158.74998 582.0833 185.20833 Q 555.625 211.66666 529.1666 238.12498 L 529.1666 264.5833 L 555.625 264.5833 Q 582.0833 264.5833 582.0833 291.04166 L 582.0833 291.04166 L 502.7083 264.5833 Q 396.87497 264.5833 396.87497 291.04166 Q 396.87497 317.49997 343.9583 317.49997 Q 317.49997 317.49997 317.49997 370.41666 Q 317.49997 396.87497 343.9583 423.3333 Q 396.87497 423.3333 396.87497 396.87497 Q 423.3333 370.41666 449.79166 396.87497 Q 502.7083 423.3333 502.7083 423.3333 L 502.7083 449.79166 L 502.7083 449.79166 Q 502.7083 449.79166 476.24997 476.24997 L 476.24997 476.24997 L 476.24997 529.1666 L 476.24997 555.625 L 449.79166 555.625 Q 396.87497 582.0833 343.9583 582.0833 L 317.49997 582.0833 L 317.49997 582.0833 Q 317.49997 582.0833 264.5833 555.625 Q 238.12498 529.1666 211.66666 476.24997 L 211.66666 396.87497 L 238.12498 396.87497 Q 238.12498 370.41666 185.20833 396.87497 L 158.74998 396.87497 L 158.74998 396.87497 Q 132.29166 396.87497 132.29166 423.3333 L 132.29166 423.3333 L 132.29166 502.7083 Q 132.29166 582.0833 132.29166 582.0833 L 132.29166 582.0833 L 132.29166 582.0833 Q 132.29166 582.0833 79.37499 582.0833 L 52.916664 582.0833 L 52.916664 582.0833 L 52.916664 582.0833 L 26.458332 582.0833 L 0.0 582.0833 L 0.0 555.625 L 0.0 555.625 L 26.458332 555.625 L 26.458332 529.1666 L 79.37499 529.1666 L 105.83333 529.1666 L 52.916664 502.7083 L 0.0 502.7083 L 0.0 476.24997 L 26.458332 449.79166 L 26.458332 449.79166 L 26.458332 423.3333 L 26.458332 423.3333 L 26.458332 423.3333 L 26.458332 423.3333 L 26.458332 423.3333 L 52.916664 396.87497 Q 79.37499 370.41666 185.20833 343.9583 Q 264.5833 317.49997 264.5833 291.04166 L 264.5833 291.04166 L 291.04166 291.04166 Q 291.04166 264.5833 317.49997 264.5833 Q 343.9583 264.5833 449.79166 132.29166 z" svg:height="5.820833mm" draw:style-name="style-251" svg:viewBox="0.0 0.0 582.0833 582.0833" svg:width="5.820833mm" svg:x="114.03541mm" svg:y="152.4mm"/>
          <draw:path svg:d="M 476.24997 0.0 L 476.24997 0.0 L 502.7083 26.458332 Q 502.7083 79.37499 502.7083 79.37499 L 529.1666 79.37499 L 555.625 132.29166 Q 555.625 158.74998 502.7083 158.74998 Q 476.24997 158.74998 449.79166 238.12498 Q 396.87497 343.9583 396.87497 343.9583 Q 396.87497 343.9583 396.87497 370.41666 L 396.87497 370.41666 L 370.41666 396.87497 L 343.9583 423.3333 L 343.9583 423.3333 L 343.9583 396.87497 L 291.04166 396.87497 L 264.5833 396.87497 L 264.5833 396.87497 Q 238.12498 370.41666 238.12498 370.41666 L 238.12498 370.41666 L 238.12498 343.9583 Q 238.12498 343.9583 211.66666 343.9583 L 211.66666 343.9583 L 211.66666 343.9583 Q 185.20833 317.49997 185.20833 317.49997 L 185.20833 317.49997 L 132.29166 317.49997 Q 79.37499 317.49997 79.37499 370.41666 L 79.37499 423.3333 L 52.916664 396.87497 L 26.458332 370.41666 L 26.458332 370.41666 L 26.458332 343.9583 L 26.458332 343.9583 L 26.458332 343.9583 L 26.458332 343.9583 L 26.458332 343.9583 L 0.0 317.49997 L 0.0 291.04166 L 26.458332 291.04166 L 52.916664 291.04166 L 52.916664 264.5833 L 79.37499 264.5833 L 79.37499 264.5833 L 79.37499 238.12498 L 132.29166 238.12498 L 158.74998 238.12498 L 158.74998 185.20833 Q 132.29166 158.74998 132.29166 132.29166 L 105.83333 105.83333 L 158.74998 105.83333 Q 185.20833 105.83333 211.66666 105.83333 L 211.66666 105.83333 L 291.04166 79.37499 Q 396.87497 79.37499 396.87497 52.916664 Q 396.87497 26.458332 423.3333 26.458332 Q 449.79166 0.0 476.24997 0.0 z M 317.49997 264.5833 Q 317.49997 238.12498 343.9583 238.12498 Q 370.41666 238.12498 370.41666 264.5833 Q 370.41666 291.04166 343.9583 291.04166 Q 317.49997 291.04166 317.49997 264.5833 z" svg:height="4.233333mm" draw:style-name="style-252" svg:viewBox="0.0 0.0 555.625 423.3333" svg:width="5.5562496mm" svg:x="107.68541mm" svg:y="225.1604mm"/>
          <draw:path svg:d="M 79.37499 52.916664 L 132.29166 0.0 L 132.29166 26.458332 Q 158.74998 52.916664 211.66666 52.916664 Q 264.5833 52.916664 264.5833 79.37499 L 264.5833 79.37499 L 238.12498 105.83333 Q 185.20833 158.74998 211.66666 158.74998 Q 238.12498 158.74998 238.12498 185.20833 L 211.66666 185.20833 L 185.20833 185.20833 L 158.74998 185.20833 L 158.74998 185.20833 Q 158.74998 211.66666 132.29166 211.66666 L 132.29166 211.66666 L 132.29166 185.20833 Q 132.29166 158.74998 105.83333 158.74998 Q 79.37499 158.74998 52.916664 185.20833 L 26.458332 211.66666 L 26.458332 211.66666 L 26.458332 211.66666 L 26.458332 211.66666 L 26.458332 211.66666 L 0.0 158.74998 L 0.0 132.29166 L 26.458332 132.29166 Q 26.458332 105.83333 26.458332 105.83333 L 26.458332 105.83333 L 26.458332 105.83333 Q 26.458332 105.83333 79.37499 52.916664 z" svg:height="2.1166666mm" draw:style-name="style-253" svg:viewBox="0.0 0.0 264.5833 211.66666" svg:width="2.6458333mm" svg:x="114.03541mm" svg:y="154.51666mm"/>
          <draw:path svg:d="M 211.66666 0.0 L 211.66666 26.458332 L 185.20833 26.458332 Q 158.74998 52.916664 158.74998 52.916664 L 158.74998 52.916664 L 132.29166 52.916664 L 105.83333 52.916664 L 105.83333 52.916664 Q 105.83333 52.916664 52.916664 26.458332 L 0.0 26.458332 L 0.0 0.0 L 0.0 0.0 L 105.83333 0.0 Q 185.20833 -26.458332 211.66666 0.0 z" svg:height="0.52916664mm" draw:style-name="style-254" svg:viewBox="0.0 0.0 211.66666 52.916664" svg:width="2.1166666mm" svg:x="135.20207mm" svg:y="147.6375mm"/>
          <draw:path svg:d="M 0.0 52.916664 L 0.0 0.0 L 26.458332 0.0 L 79.37499 0.0 L 79.37499 0.0 L 79.37499 26.458332 L 132.29166 52.916664 Q 211.66666 52.916664 185.20833 132.29166 Q 185.20833 211.66666 264.5833 211.66666 Q 343.9583 238.12498 343.9583 264.5833 Q 370.41666 317.49997 370.41666 291.04166 Q 396.87497 291.04166 396.87497 264.5833 L 396.87497 238.12498 L 423.3333 238.12498 Q 449.79166 264.5833 449.79166 264.5833 L 449.79166 264.5833 L 449.79166 317.49997 Q 423.3333 343.9583 396.87497 343.9583 Q 343.9583 370.41666 370.41666 370.41666 Q 396.87497 370.41666 343.9583 423.3333 Q 291.04166 423.3333 291.04166 423.3333 L 291.04166 423.3333 L 291.04166 423.3333 Q 291.04166 396.87497 264.5833 396.87497 L 264.5833 396.87497 L 264.5833 370.41666 L 264.5833 370.41666 L 291.04166 370.41666 Q 291.04166 370.41666 291.04166 343.9583 L 264.5833 343.9583 L 238.12498 343.9583 L 238.12498 343.9583 L 211.66666 343.9583 Q 185.20833 317.49997 132.29166 317.49997 L 79.37499 317.49997 L 79.37499 343.9583 L 79.37499 343.9583 L 79.37499 343.9583 L 52.916664 343.9583 L 52.916664 343.9583 L 26.458332 343.9583 L 26.458332 291.04166 L 26.458332 238.12498 L 0.0 211.66666 L 0.0 158.74998 L 0.0 158.74998 L 0.0 132.29166 L 0.0 52.916664 z" svg:height="4.233333mm" draw:style-name="style-255" svg:viewBox="0.0 0.0 449.79166 423.3333" svg:width="4.497916mm" svg:x="89.16458mm" svg:y="219.07498mm"/>
          <draw:path svg:d="M 0.0 132.29166 L 0.0 0.0 L 0.0 0.0 Q 26.458332 0.0 52.916664 26.458332 L 52.916664 26.458332 L 79.37499 158.74998 Q 105.83333 264.5833 105.83333 291.04166 L 105.83333 317.49997 L 79.37499 317.49997 Q 52.916664 317.49997 52.916664 291.04166 Q 52.916664 264.5833 26.458332 264.5833 L 0.0 291.04166 L 0.0 264.5833 Q 0.0 264.5833 0.0 132.29166 z" svg:height="3.1749997mm" draw:style-name="style-256" svg:viewBox="0.0 0.0 105.83333 317.49997" svg:width="1.0583333mm" svg:x="90.487495mm" svg:y="157.69167mm"/>
          <draw:path svg:d="M 158.74998 26.458332 L 211.66666 0.0 L 238.12498 0.0 Q 264.5833 26.458332 264.5833 26.458332 L 264.5833 26.458332 L 264.5833 79.37499 L 264.5833 158.74998 L 264.5833 158.74998 Q 264.5833 158.74998 238.12498 185.20833 L 238.12498 185.20833 L 211.66666 185.20833 Q 158.74998 185.20833 158.74998 211.66666 Q 158.74998 238.12498 211.66666 264.5833 Q 238.12498 291.04166 211.66666 291.04166 Q 185.20833 291.04166 185.20833 317.49997 L 185.20833 317.49997 L 185.20833 317.49997 Q 158.74998 317.49997 132.29166 317.49997 L 79.37499 317.49997 L 52.916664 317.49997 Q 0.0 317.49997 0.0 291.04166 Q 0.0 264.5833 0.0 238.12498 Q 0.0 185.20833 79.37499 158.74998 Q 132.29166 132.29166 132.29166 105.83333 L 132.29166 79.37499 L 132.29166 79.37499 Q 105.83333 52.916664 158.74998 26.458332 z" svg:height="3.1749997mm" draw:style-name="style-257" svg:viewBox="0.0 0.0 264.5833 317.49997" svg:width="2.6458333mm" svg:x="107.95mm" svg:y="223.04373mm"/>
          <draw:path svg:d="M 291.04166 0.0 L 291.04166 0.0 L 291.04166 26.458332 L 291.04166 52.916664 L 343.9583 52.916664 L 370.41666 79.37499 L 370.41666 79.37499 Q 343.9583 79.37499 343.9583 79.37499 L 343.9583 105.83333 L 343.9583 105.83333 Q 343.9583 105.83333 317.49997 132.29166 L 317.49997 132.29166 L 211.66666 185.20833 Q 79.37499 264.5833 79.37499 291.04166 L 79.37499 317.49997 L 79.37499 317.49997 Q 52.916664 291.04166 52.916664 291.04166 Q 26.458332 264.5833 26.458332 238.12498 L 0.0 238.12498 L 0.0 211.66666 L 0.0 185.20833 L 0.0 185.20833 L 26.458332 158.74998 L 26.458332 158.74998 L 26.458332 132.29166 L 158.74998 79.37499 Q 291.04166 0.0 291.04166 0.0 z" svg:height="3.1749997mm" draw:style-name="style-258" svg:viewBox="0.0 0.0 370.41666 317.49997" svg:width="3.7041664mm" svg:x="84.40208mm" svg:y="153.19374mm"/>
          <draw:path svg:d="M 26.458332 211.66666 L 26.458332 185.20833 L 52.916664 185.20833 L 52.916664 158.74998 L 26.458332 158.74998 Q -26.458332 132.29166 0.0 52.916664 Q 0.0 0.0 185.20833 0.0 Q 343.9583 0.0 317.49997 52.916664 Q 291.04166 105.83333 185.20833 132.29166 Q 79.37499 158.74998 52.916664 211.66666 Q 26.458332 264.5833 26.458332 211.66666 z" svg:height="2.1166666mm" draw:style-name="style-259" svg:viewBox="0.0 0.0 317.49997 211.66666" svg:width="3.1749997mm" svg:x="142.08124mm" svg:y="146.04999mm"/>
          <draw:path svg:d="M 158.74998 0.0 L 158.74998 0.0 L 185.20833 0.0 L 211.66666 0.0 L 211.66666 0.0 Q 211.66666 26.458332 211.66666 26.458332 L 238.12498 26.458332 L 238.12498 79.37499 L 238.12498 105.83333 L 211.66666 105.83333 Q 158.74998 132.29166 105.83333 132.29166 L 26.458332 132.29166 L 26.458332 105.83333 Q 52.916664 79.37499 26.458332 79.37499 L 0.0 52.916664 L 0.0 26.458332 L 0.0 26.458332 L 52.916664 26.458332 Q 132.29166 26.458332 158.74998 0.0 z" svg:height="1.3229166mm" draw:style-name="style-260" svg:viewBox="0.0 0.0 238.12498 132.29166" svg:width="2.38125mm" svg:x="176.2125mm" svg:y="156.36874mm"/>
          <draw:path svg:d="M 582.0833 52.916664 L 687.9166 0.0 L 687.9166 52.916664 Q 687.9166 79.37499 714.37494 105.83333 L 714.37494 132.29166 L 634.99994 185.20833 Q 582.0833 264.5833 582.0833 264.5833 L 582.0833 264.5833 L 555.625 291.04166 L 555.625 317.49997 L 555.625 343.9583 L 555.625 370.41666 L 555.625 370.41666 L 555.625 396.87497 L 555.625 396.87497 Q 529.1666 396.87497 529.1666 423.3333 L 529.1666 423.3333 L 502.7083 423.3333 Q 476.24997 423.3333 476.24997 476.24997 Q 476.24997 502.7083 449.79166 502.7083 Q 423.3333 529.1666 423.3333 529.1666 L 423.3333 529.1666 L 396.87497 582.0833 Q 370.41666 608.5416 370.41666 634.99994 L 370.41666 687.9166 L 317.49997 793.74994 Q 264.5833 873.12494 291.04166 899.5833 Q 291.04166 926.0416 264.5833 926.0416 L 238.12498 952.49994 L 238.12498 952.49994 L 238.12498 952.49994 L 211.66666 952.49994 L 185.20833 952.49994 L 185.20833 978.95825 L 158.74998 978.95825 L 158.74998 978.95825 L 158.74998 1005.4166 L 158.74998 1005.4166 L 132.29166 1005.4166 L 132.29166 1005.4166 L 105.83333 1005.4166 L 105.83333 1005.4166 L 105.83333 1031.875 L 79.37499 1031.875 L 52.916664 1058.3333 L 52.916664 1058.3333 L 52.916664 1058.3333 L 26.458332 978.95825 L 0.0 899.5833 L 0.0 899.5833 L 0.0 899.5833 L 0.0 899.5833 L 0.0 873.12494 L 26.458332 767.2916 Q 52.916664 661.4583 52.916664 582.0833 Q 52.916664 529.1666 158.74998 396.87497 Q 238.12498 264.5833 343.9583 185.20833 Q 449.79166 105.83333 582.0833 52.916664 z" svg:height="10.583333mm" draw:style-name="style-261" svg:viewBox="0.0 0.0 714.37494 1058.3333" svg:width="7.1437497mm" svg:x="56.091663mm" svg:y="210.60832mm"/>
          <draw:path svg:d="M 79.37499 211.66666 L 79.37499 0.0 L 105.83333 0.0 L 105.83333 0.0 L 105.83333 26.458332 L 105.83333 52.916664 L 132.29166 79.37499 L 158.74998 105.83333 L 158.74998 158.74998 L 158.74998 238.12498 L 185.20833 238.12498 L 211.66666 238.12498 L 211.66666 264.5833 L 211.66666 291.04166 L 211.66666 317.49997 Q 211.66666 317.49997 238.12498 343.9583 L 238.12498 370.41666 L 238.12498 423.3333 Q 211.66666 476.24997 238.12498 529.1666 L 238.12498 608.5416 L 238.12498 687.9166 L 238.12498 767.2916 L 211.66666 793.74994 Q 211.66666 820.2083 185.20833 952.49994 L 185.20833 1111.25 L 185.20833 1164.1666 L 185.20833 1243.5416 L 158.74998 1217.0833 Q 158.74998 1217.0833 132.29166 1296.4583 L 105.83333 1375.8333 L 105.83333 1428.7499 L 105.83333 1508.1249 L 79.37499 1508.1249 L 52.916664 1508.1249 L 52.916664 1481.6666 L 52.916664 1455.2083 L 26.458332 1455.2083 L 0.0 1455.2083 L 0.0 1428.7499 L 0.0 1428.7499 L 0.0 1349.3749 Q 0.0 1269.9999 0.0 1111.25 L 0.0 952.49994 L 0.0 952.49994 Q 0.0 926.0416 0.0 899.5833 Q 0.0 899.5833 52.916664 740.8333 L 79.37499 582.0833 L 79.37499 502.7083 Q 105.83333 423.3333 79.37499 211.66666 z" svg:height="15.081249mm" draw:style-name="style-262" svg:viewBox="0.0 0.0 238.12498 1508.1249" svg:width="2.38125mm" svg:x="87.31249mm" svg:y="207.9625mm"/>
          <draw:path svg:d="M 52.916664 26.458332 L 105.83333 0.0 L 396.87497 132.29166 Q 687.9166 238.12498 714.37494 264.5833 L 740.8333 291.04166 L 767.2916 291.04166 L 793.74994 291.04166 L 820.2083 317.49997 L 846.6666 343.9583 L 899.5833 343.9583 L 952.49994 343.9583 L 952.49994 317.49997 L 952.49994 317.49997 L 1111.25 396.87497 Q 1296.4583 502.7083 1508.1249 582.0833 Q 1693.3333 687.9166 1719.7916 714.37494 Q 1719.7916 740.8333 1746.2499 740.8333 L 1799.1666 740.8333 L 1799.1666 740.8333 Q 1799.1666 767.2916 1825.6249 767.2916 L 1852.0833 767.2916 L 1878.5416 820.2083 Q 1904.9999 873.12494 1799.1666 926.0416 Q 1746.2499 978.95825 1746.2499 1005.4166 Q 1746.2499 1031.875 1719.7916 1137.7083 Q 1693.3333 1243.5416 1640.4166 1296.4583 Q 1587.4999 1375.8333 1534.5833 1428.7499 Q 1508.1249 1508.1249 1455.2083 1508.1249 Q 1402.2916 1534.5833 1375.8333 1561.0416 Q 1375.8333 1613.9583 1269.9999 1613.9583 Q 1137.7083 1640.4166 1111.25 1746.2499 Q 1058.3333 1825.6249 1058.3333 1852.0833 L 1058.3333 1852.0833 L 1031.875 1852.0833 L 1031.875 1878.5416 L 1058.3333 1878.5416 Q 1084.7916 1878.5416 1111.25 1931.4583 Q 1111.25 1957.9165 1137.7083 1984.3749 L 1164.1666 2037.2915 L 1164.1666 2037.2915 L 1164.1666 2037.2915 L 1164.1666 2063.75 L 1164.1666 2063.75 L 1190.6249 2063.75 L 1190.6249 2090.2083 L 1190.6249 2090.2083 L 1164.1666 2090.2083 L 1164.1666 2090.2083 L 1164.1666 2116.6665 L 1137.7083 2116.6665 L 1111.25 2090.2083 L 1084.7916 2090.2083 L 1058.3333 2090.2083 L 1005.4166 2063.75 L 978.95825 2037.2915 L 978.95825 2037.2915 L 952.49994 2037.2915 L 952.49994 2037.2915 Q 952.49994 2037.2915 846.6666 1984.3749 L 767.2916 1931.4583 L 767.2916 1931.4583 L 740.8333 1904.9999 L 740.8333 1904.9999 L 740.8333 1878.5416 L 714.37494 1878.5416 L 687.9166 1878.5416 L 661.4583 1852.0833 L 634.99994 1825.6249 L 608.5416 1825.6249 L 582.0833 1825.6249 L 529.1666 1799.1666 L 502.7083 1799.1666 L 502.7083 1772.7083 Q 476.24997 1772.7083 449.79166 1746.2499 L 396.87497 1719.7916 L 396.87497 1719.7916 Q 370.41666 1693.3333 317.49997 1640.4166 Q 238.12498 1561.0416 238.12498 1481.6666 Q 211.66666 1402.2916 185.20833 1349.3749 Q 158.74998 1296.4583 211.66666 1269.9999 Q 291.04166 1243.5416 291.04166 1217.0833 L 264.5833 1190.6249 L 264.5833 1190.6249 L 264.5833 1190.6249 L 264.5833 1164.1666 L 264.5833 1164.1666 L 238.12498 1137.7083 L 211.66666 1111.25 L 211.66666 1111.25 Q 211.66666 1084.7916 105.83333 1084.7916 L 0.0 1084.7916 L 0.0 1058.3333 L 0.0 1031.875 L 0.0 1031.875 L 26.458332 1031.875 L 26.458332 1005.4166 L 26.458332 1005.4166 L 52.916664 1005.4166 L 52.916664 978.95825 L 105.83333 978.95825 L 158.74998 978.95825 L 211.66666 978.95825 Q 291.04166 978.95825 370.41666 978.95825 L 449.79166 978.95825 L 449.79166 978.95825 L 476.24997 978.95825 L 476.24997 978.95825 L 476.24997 978.95825 L 476.24997 952.49994 L 476.24997 952.49994 L 449.79166 952.49994 L 449.79166 926.0416 L 423.3333 926.0416 L 396.87497 926.0416 L 396.87497 873.12494 L 423.3333 846.6666 L 423.3333 846.6666 L 423.3333 820.2083 L 423.3333 820.2083 L 423.3333 820.2083 L 396.87497 820.2083 Q 396.87497 820.2083 370.41666 793.74994 Q 317.49997 767.2916 317.49997 714.37494 Q 317.49997 634.99994 264.5833 634.99994 Q 185.20833 661.4583 185.20833 582.0833 Q 158.74998 529.1666 132.29166 502.7083 Q 79.37499 449.79166 79.37499 423.3333 Q 79.37499 396.87497 52.916664 396.87497 Q 26.458332 396.87497 0.0 343.9583 Q -52.916664 291.04166 0.0 264.5833 L 0.0 238.12498 L 0.0 185.20833 Q 0.0 158.74998 0.0 79.37499 Q 0.0 26.458332 52.916664 26.458332 z M 52.916664 343.9583 Q 52.916664 343.9583 79.37499 317.49997 Q 105.83333 317.49997 105.83333 343.9583 Q 79.37499 343.9583 52.916664 343.9583 z" svg:height="21.166666mm" draw:style-name="style-263" svg:viewBox="0.0 0.0 1878.5416 2116.6665" svg:width="18.785416mm" svg:x="153.98749mm" svg:y="198.70207mm"/>
          <draw:path svg:d="M 211.66666 26.458332 L 264.5833 26.458332 L 264.5833 26.458332 L 291.04166 26.458332 L 291.04166 26.458332 L 291.04166 52.916664 L 291.04166 52.916664 L 291.04166 52.916664 L 343.9583 158.74998 Q 343.9583 264.5833 343.9583 264.5833 L 343.9583 264.5833 L 343.9583 264.5833 Q 343.9583 264.5833 343.9583 238.12498 Q 343.9583 211.66666 291.04166 158.74998 Q 238.12498 105.83333 132.29166 52.916664 L 0.0 0.0 L 79.37499 0.0 Q 158.74998 0.0 211.66666 26.458332 z" svg:height="2.6458333mm" draw:style-name="style-264" svg:viewBox="0.0 0.0 343.9583 264.5833" svg:width="3.439583mm" svg:x="136.78958mm" svg:y="119.06249mm"/>
          <draw:path svg:d="M 158.74998 0.0 L 185.20833 0.0 L 185.20833 26.458332 L 185.20833 26.458332 L 185.20833 26.458332 Q 158.74998 26.458332 158.74998 52.916664 L 158.74998 52.916664 L 158.74998 52.916664 L 158.74998 79.37499 L 158.74998 79.37499 L 185.20833 79.37499 L 185.20833 132.29166 Q 185.20833 158.74998 211.66666 238.12498 L 238.12498 343.9583 L 238.12498 396.87497 L 238.12498 423.3333 L 185.20833 423.3333 L 105.83333 396.87497 L 105.83333 396.87497 L 79.37499 396.87497 L 79.37499 343.9583 L 79.37499 264.5833 L 52.916664 158.74998 L 52.916664 52.916664 L 26.458332 52.916664 L 0.0 26.458332 L 0.0 26.458332 L 0.0 26.458332 L 52.916664 26.458332 Q 132.29166 52.916664 132.29166 26.458332 Q 132.29166 0.0 158.74998 0.0 z" svg:height="4.233333mm" draw:style-name="style-265" svg:viewBox="0.0 0.0 238.12498 423.3333" svg:width="2.38125mm" svg:x="176.47708mm" svg:y="160.0729mm"/>
          <draw:path svg:d="M 529.1666 555.625 L 529.1666 0.0 L 555.625 238.12498 Q 582.0833 476.24997 582.0833 476.24997 L 582.0833 476.24997 L 582.0833 1561.0416 Q 582.0833 2672.2915 582.0833 2831.0415 L 582.0833 2989.7915 L 582.0833 3042.7083 L 582.0833 3069.1665 L 582.0833 3148.5415 L 582.0833 3201.4583 L 608.5416 3201.4583 L 634.99994 3201.4583 L 634.99994 3651.2498 Q 634.99994 4101.0415 608.5416 4153.958 L 608.5416 4206.875 L 608.5416 4392.083 Q 582.0833 4577.2915 582.0833 4656.6665 L 582.0833 4736.0415 L 555.625 4736.0415 Q 529.1666 4736.0415 529.1666 4577.2915 L 529.1666 4418.5415 L 529.1666 4365.625 Q 529.1666 4312.708 502.7083 4259.7915 Q 476.24997 4233.333 476.24997 4259.7915 Q 476.24997 4259.7915 423.3333 3995.208 L 396.87497 3730.6248 L 343.9583 3704.1665 Q 291.04166 3704.1665 291.04166 3677.7083 L 264.5833 3651.2498 L 264.5833 3651.2498 L 264.5833 3624.7915 L 238.12498 3624.7915 L 211.66666 3624.7915 L 211.66666 3651.2498 Q 185.20833 3677.7083 158.74998 3704.1665 Q 132.29166 3704.1665 132.29166 3677.7083 Q 105.83333 3651.2498 105.83333 3730.6248 L 105.83333 3783.5415 L 79.37499 3518.9583 Q 52.916664 3254.3748 52.916664 2831.0415 L 52.916664 2434.1665 L 26.458332 2460.6248 Q 0.0 2487.0833 0.0 2487.0833 L 0.0 2487.0833 L 0.0 2090.2083 Q 0.0 1719.7916 0.0 1666.8749 L 0.0 1640.4166 L 0.0 1613.9583 L 0.0 1561.0416 L 26.458332 1561.0416 L 26.458332 1534.5833 L 26.458332 1534.5833 L 52.916664 1534.5833 L 52.916664 1613.9583 L 52.916664 1693.3333 L 79.37499 1561.0416 L 105.83333 1455.2083 L 105.83333 1349.3749 Q 105.83333 1269.9999 132.29166 1111.25 L 158.74998 952.49994 L 158.74998 926.0416 L 158.74998 899.5833 L 185.20833 873.12494 L 211.66666 846.6666 L 211.66666 820.2083 L 211.66666 793.74994 L 264.5833 793.74994 L 291.04166 793.74994 L 291.04166 846.6666 L 317.49997 899.5833 L 317.49997 899.5833 Q 317.49997 926.0416 343.9583 846.6666 L 370.41666 793.74994 L 423.3333 793.74994 L 449.79166 820.2083 L 449.79166 820.2083 L 476.24997 820.2083 L 476.24997 926.0416 L 476.24997 1058.3333 L 502.7083 1084.7916 L 529.1666 1111.25 L 529.1666 555.625 z" svg:height="47.360413mm" draw:style-name="style-266" svg:viewBox="0.0 0.0 634.99994 4736.0415" svg:width="6.3499994mm" svg:x="184.15mm" svg:y="112.97707mm"/>
          <draw:path svg:d="M 0.0 52.916664 L 0.0 0.0 L 0.0 0.0 L 0.0 26.458332 L 52.916664 52.916664 Q 132.29166 52.916664 132.29166 132.29166 Q 158.74998 211.66666 105.83333 211.66666 L 52.916664 211.66666 L 52.916664 185.20833 Q 26.458332 185.20833 26.458332 211.66666 L 26.458332 238.12498 L 26.458332 238.12498 L 0.0 238.12498 L 0.0 158.74998 Q -26.458332 105.83333 0.0 52.916664 z" svg:height="2.38125mm" draw:style-name="style-267" svg:viewBox="0.0 0.0 132.29166 238.12498" svg:width="1.3229166mm" svg:x="89.69375mm" svg:y="211.66666mm"/>
          <draw:path svg:d="M 0.0 26.458332 L 0.0 0.0 L 105.83333 26.458332 Q 185.20833 79.37499 211.66666 79.37499 L 211.66666 79.37499 L 211.66666 132.29166 Q 211.66666 158.74998 158.74998 158.74998 Q 105.83333 158.74998 105.83333 185.20833 Q 105.83333 211.66666 132.29166 238.12498 Q 158.74998 238.12498 158.74998 238.12498 Q 158.74998 238.12498 158.74998 264.5833 L 132.29166 264.5833 L 105.83333 264.5833 L 105.83333 264.5833 L 52.916664 264.5833 L 26.458332 264.5833 L 26.458332 158.74998 Q 0.0 52.916664 0.0 26.458332 z" svg:height="2.6458333mm" draw:style-name="style-268" svg:viewBox="0.0 0.0 211.66666 264.5833" svg:width="2.1166666mm" svg:x="149.22499mm" svg:y="234.15623mm"/>
          <draw:path svg:d="M 185.20833 0.0 L 211.66666 0.0 L 211.66666 0.0 L 211.66666 26.458332 L 158.74998 79.37499 Q 105.83333 158.74998 132.29166 158.74998 L 158.74998 158.74998 L 158.74998 185.20833 Q 158.74998 211.66666 132.29166 211.66666 L 105.83333 211.66666 L 79.37499 211.66666 L 52.916664 211.66666 L 26.458332 211.66666 Q 0.0 211.66666 0.0 158.74998 L 0.0 105.83333 L 26.458332 105.83333 Q 52.916664 105.83333 26.458332 79.37499 L 0.0 79.37499 L 79.37499 52.916664 Q 158.74998 0.0 185.20833 0.0 z" svg:height="2.1166666mm" draw:style-name="style-269" svg:viewBox="0.0 0.0 211.66666 211.66666" svg:width="2.1166666mm" svg:x="83.87291mm" svg:y="200.55415mm"/>
          <draw:path svg:d="M 1111.25 26.458332 L 1111.25 0.0 L 1111.25 52.916664 Q 1111.25 105.83333 1164.1666 79.37499 Q 1217.0833 52.916664 1243.5416 52.916664 L 1243.5416 79.37499 L 1190.6249 423.3333 Q 1137.7083 740.8333 1164.1666 740.8333 Q 1190.6249 740.8333 1190.6249 767.2916 L 1190.6249 793.74994 L 1164.1666 846.6666 Q 1164.1666 926.0416 1164.1666 1031.875 L 1164.1666 1137.7083 L 1190.6249 1137.7083 L 1190.6249 1164.1666 L 1190.6249 1164.1666 L 1217.0833 1164.1666 L 1217.0833 1164.1666 Q 1217.0833 1164.1666 1217.0833 1190.6249 L 1217.0833 1190.6249 L 1190.6249 1217.0833 Q 1190.6249 1243.5416 1217.0833 1243.5416 L 1243.5416 1243.5416 L 1243.5416 1269.9999 L 1243.5416 1269.9999 L 1243.5416 1269.9999 L 1243.5416 1296.4583 L 1375.8333 1455.2083 Q 1481.6666 1587.4999 1481.6666 1613.9583 L 1508.1249 1613.9583 L 1534.5833 1693.3333 Q 1534.5833 1772.7083 1534.5833 1772.7083 Q 1534.5833 1799.1666 1508.1249 1799.1666 L 1481.6666 1799.1666 L 1481.6666 1825.6249 L 1481.6666 1825.6249 L 1455.2083 1825.6249 L 1455.2083 1852.0833 L 1428.7499 1852.0833 L 1428.7499 1852.0833 L 1375.8333 1852.0833 Q 1349.3749 1852.0833 1269.9999 1904.9999 Q 1190.6249 1957.9165 1084.7916 1984.3749 L 978.95825 2010.8333 L 978.95825 1984.3749 L 952.49994 1984.3749 L 952.49994 1957.9165 L 952.49994 1931.4583 L 926.0416 1931.4583 L 926.0416 1931.4583 L 899.5833 1931.4583 L 899.5833 1931.4583 L 899.5833 1904.9999 Q 899.5833 1904.9999 767.2916 1799.1666 L 634.99994 1693.3333 L 634.99994 1693.3333 Q 634.99994 1666.8749 608.5416 1640.4166 L 582.0833 1640.4166 L 582.0833 1640.4166 Q 582.0833 1613.9583 476.24997 1534.5833 L 396.87497 1455.2083 L 396.87497 1428.7499 Q 370.41666 1428.7499 370.41666 1428.7499 L 370.41666 1428.7499 L 370.41666 1428.7499 Q 370.41666 1402.2916 343.9583 1402.2916 L 343.9583 1402.2916 L 343.9583 1375.8333 Q 317.49997 1375.8333 291.04166 1322.9166 L 264.5833 1269.9999 L 238.12498 1269.9999 L 238.12498 1269.9999 L 238.12498 1243.5416 L 211.66666 1243.5416 L 211.66666 1243.5416 L 211.66666 1217.0833 L 211.66666 1217.0833 L 211.66666 1217.0833 L 185.20833 1217.0833 L 185.20833 1217.0833 L 185.20833 1190.6249 L 158.74998 1190.6249 L 158.74998 1190.6249 L 158.74998 1190.6249 L 158.74998 1164.1666 L 158.74998 1164.1666 L 185.20833 1164.1666 L 185.20833 1164.1666 L 185.20833 1137.7083 L 211.66666 1137.7083 L 211.66666 1137.7083 L 211.66666 1111.25 L 211.66666 1111.25 L 211.66666 1111.25 L 238.12498 1111.25 L 238.12498 1111.25 L 264.5833 1111.25 L 291.04166 1111.25 L 343.9583 1084.7916 Q 370.41666 1084.7916 396.87497 1084.7916 L 396.87497 1084.7916 L 423.3333 1084.7916 L 476.24997 1058.3333 L 476.24997 1058.3333 Q 502.7083 1058.3333 582.0833 1058.3333 L 634.99994 1058.3333 L 687.9166 1058.3333 L 714.37494 1058.3333 L 714.37494 1031.875 L 687.9166 1005.4166 L 687.9166 978.95825 L 687.9166 952.49994 L 661.4583 952.49994 L 661.4583 952.49994 L 661.4583 926.0416 L 634.99994 926.0416 L 634.99994 926.0416 L 634.99994 899.5833 L 634.99994 899.5833 L 634.99994 899.5833 L 608.5416 899.5833 Q 608.5416 899.5833 529.1666 820.2083 L 476.24997 740.8333 L 476.24997 740.8333 Q 476.24997 714.37494 423.3333 634.99994 Q 370.41666 555.625 343.9583 555.625 Q 317.49997 529.1666 317.49997 502.7083 Q 291.04166 476.24997 185.20833 396.87497 L 105.83333 317.49997 L 79.37499 317.49997 L 79.37499 317.49997 L 79.37499 317.49997 L 52.916664 291.04166 L 52.916664 291.04166 L 52.916664 264.5833 L 52.916664 264.5833 L 52.916664 264.5833 L 26.458332 264.5833 L 26.458332 264.5833 L 26.458332 264.5833 L 0.0 238.12498 L 0.0 238.12498 L 0.0 211.66666 L 0.0 211.66666 L 0.0 211.66666 L 0.0 211.66666 L 26.458332 211.66666 L 26.458332 185.20833 L 52.916664 185.20833 L 52.916664 185.20833 L 52.916664 158.74998 L 52.916664 158.74998 L 52.916664 158.74998 L 79.37499 158.74998 L 79.37499 158.74998 L 79.37499 185.20833 L 105.83333 185.20833 L 105.83333 185.20833 L 105.83333 211.66666 L 132.29166 185.20833 Q 158.74998 185.20833 185.20833 158.74998 Q 185.20833 158.74998 396.87497 105.83333 Q 608.5416 105.83333 714.37494 105.83333 Q 793.74994 105.83333 820.2083 132.29166 Q 820.2083 158.74998 926.0416 158.74998 Q 1031.875 158.74998 1031.875 132.29166 Q 1031.875 105.83333 1005.4166 105.83333 Q 978.95825 105.83333 1031.875 79.37499 Q 1111.25 52.916664 1111.25 26.458332 z" svg:height="20.108332mm" draw:style-name="style-270" svg:viewBox="0.0 0.0 1534.5833 2010.8333" svg:width="15.345833mm" svg:x="94.720825mm" svg:y="202.14166mm"/>
          <draw:path svg:d="M 238.12498 502.7083 L 238.12498 529.1666 L 264.5833 529.1666 L 264.5833 555.625 L 343.9583 555.625 L 396.87497 555.625 L 449.79166 555.625 L 502.7083 555.625 L 502.7083 555.625 L 502.7083 555.625 L 529.1666 555.625 L 529.1666 555.625 L 555.625 555.625 L 582.0833 555.625 L 608.5416 582.0833 L 634.99994 582.0833 L 634.99994 608.5416 L 661.4583 634.99994 L 661.4583 634.99994 L 661.4583 661.4583 L 661.4583 661.4583 L 634.99994 661.4583 L 608.5416 661.4583 L 608.5416 661.4583 L 608.5416 634.99994 L 608.5416 634.99994 L 582.0833 634.99994 L 582.0833 608.5416 L 582.0833 608.5416 L 555.625 608.5416 L 555.625 661.4583 L 555.625 740.8333 L 396.87497 740.8333 Q 211.66666 714.37494 132.29166 714.37494 Q 79.37499 661.4583 26.458332 529.1666 L 0.0 370.41666 L 0.0 185.20833 L 0.0 26.458332 L 26.458332 0.0 Q 26.458332 -26.458332 79.37499 79.37499 Q 79.37499 211.66666 185.20833 264.5833 Q 291.04166 317.49997 264.5833 370.41666 Q 264.5833 396.87497 238.12498 396.87497 Q 211.66666 396.87497 211.66666 449.79166 Q 238.12498 476.24997 238.12498 502.7083 z" svg:height="7.408333mm" draw:style-name="style-271" svg:viewBox="0.0 0.0 661.4583 740.8333" svg:width="6.614583mm" svg:x="188.6479mm" svg:y="241.56458mm"/>
          <draw:path svg:d="M 52.916664 0.0 L 52.916664 0.0 L 105.83333 26.458332 Q 132.29166 52.916664 132.29166 79.37499 Q 105.83333 105.83333 105.83333 185.20833 L 105.83333 238.12498 L 79.37499 238.12498 L 52.916664 238.12498 L 52.916664 211.66666 Q 52.916664 185.20833 26.458332 105.83333 L 0.0 26.458332 L 0.0 26.458332 Q 26.458332 26.458332 52.916664 0.0 z" svg:height="2.38125mm" draw:style-name="style-272" svg:viewBox="0.0 0.0 132.29166 238.12498" svg:width="1.3229166mm" svg:x="93.6625mm" svg:y="205.05208mm"/>
          <draw:path svg:d="M 820.2083 0.0 L 846.6666 0.0 L 846.6666 26.458332 Q 846.6666 52.916664 608.5416 158.74998 L 343.9583 264.5833 L 291.04166 291.04166 L 264.5833 317.49997 L 264.5833 317.49997 L 238.12498 317.49997 L 238.12498 317.49997 L 238.12498 317.49997 L 238.12498 343.9583 L 211.66666 343.9583 L 211.66666 343.9583 Q 185.20833 343.9583 185.20833 370.41666 L 185.20833 370.41666 L 132.29166 370.41666 Q 105.83333 370.41666 52.916664 396.87497 L 0.0 396.87497 L 0.0 370.41666 Q 0.0 343.9583 26.458332 343.9583 Q 52.916664 343.9583 79.37499 264.5833 L 132.29166 185.20833 L 132.29166 185.20833 L 132.29166 158.74998 L 132.29166 158.74998 L 132.29166 158.74998 L 238.12498 132.29166 Q 317.49997 105.83333 396.87497 105.83333 L 476.24997 105.83333 L 634.99994 52.916664 Q 793.74994 0.0 820.2083 0.0 z" svg:height="3.9687498mm" draw:style-name="style-273" svg:viewBox="0.0 0.0 846.6666 396.87497" svg:width="8.466666mm" svg:x="135.20207mm" svg:y="137.58333mm"/>
          <draw:path svg:d="M 264.5833 0.0 L 264.5833 0.0 L 264.5833 0.0 L 291.04166 0.0 L 291.04166 26.458332 L 264.5833 52.916664 L 264.5833 79.37499 L 264.5833 132.29166 L 291.04166 132.29166 L 291.04166 132.29166 L 343.9583 185.20833 Q 423.3333 238.12498 423.3333 185.20833 Q 449.79166 132.29166 476.24997 185.20833 Q 529.1666 238.12498 634.99994 211.66666 Q 767.2916 185.20833 767.2916 211.66666 Q 767.2916 238.12498 793.74994 238.12498 L 820.2083 238.12498 L 820.2083 264.5833 Q 820.2083 291.04166 767.2916 317.49997 Q 687.9166 343.9583 687.9166 396.87497 Q 687.9166 423.3333 687.9166 449.79166 Q 687.9166 476.24997 740.8333 476.24997 L 767.2916 476.24997 L 793.74994 502.7083 Q 793.74994 529.1666 820.2083 555.625 L 820.2083 608.5416 L 793.74994 608.5416 L 740.8333 608.5416 L 740.8333 634.99994 L 740.8333 634.99994 L 714.37494 661.4583 L 687.9166 714.37494 L 687.9166 714.37494 L 687.9166 714.37494 L 634.99994 714.37494 L 555.625 714.37494 L 529.1666 740.8333 L 476.24997 740.8333 L 476.24997 714.37494 Q 476.24997 714.37494 529.1666 687.9166 Q 555.625 661.4583 502.7083 634.99994 Q 476.24997 582.0833 396.87497 608.5416 L 317.49997 608.5416 L 317.49997 608.5416 Q 317.49997 582.0833 291.04166 582.0833 L 291.04166 582.0833 L 291.04166 582.0833 Q 291.04166 555.625 264.5833 555.625 Q 211.66666 555.625 211.66666 449.79166 Q 185.20833 317.49997 132.29166 317.49997 Q 79.37499 317.49997 52.916664 264.5833 L 52.916664 211.66666 L 52.916664 211.66666 L 52.916664 185.20833 L 26.458332 185.20833 L 0.0 185.20833 L 26.458332 158.74998 L 52.916664 158.74998 L 79.37499 158.74998 Q 105.83333 132.29166 158.74998 79.37499 L 211.66666 26.458332 L 211.66666 26.458332 Q 238.12498 26.458332 264.5833 0.0 z" svg:height="7.408333mm" draw:style-name="style-274" svg:viewBox="0.0 0.0 820.2083 740.8333" svg:width="8.202083mm" svg:x="101.07083mm" svg:y="221.45624mm"/>
          <draw:path svg:d="M 185.20833 0.0 L 185.20833 0.0 L 185.20833 0.0 Q 185.20833 0.0 211.66666 0.0 L 211.66666 26.458332 L 211.66666 52.916664 Q 185.20833 52.916664 185.20833 105.83333 L 185.20833 132.29166 L 185.20833 158.74998 L 185.20833 158.74998 L 185.20833 158.74998 Q 185.20833 158.74998 158.74998 158.74998 L 158.74998 185.20833 L 132.29166 185.20833 Q 132.29166 158.74998 105.83333 158.74998 L 79.37499 158.74998 L 52.916664 158.74998 Q 26.458332 158.74998 26.458332 132.29166 L 0.0 132.29166 L 0.0 105.83333 Q 26.458332 52.916664 26.458332 52.916664 L 26.458332 52.916664 L 79.37499 52.916664 Q 132.29166 79.37499 132.29166 52.916664 Q 185.20833 0.0 185.20833 0.0 z" svg:height="1.8520832mm" draw:style-name="style-275" svg:viewBox="0.0 0.0 211.66666 185.20833" svg:width="2.1166666mm" svg:x="90.752075mm" svg:y="197.90833mm"/>
          <draw:path svg:d="M 105.83333 0.0 L 132.29166 0.0 L 105.83333 26.458332 Q 105.83333 52.916664 158.74998 79.37499 L 238.12498 79.37499 L 291.04166 79.37499 Q 343.9583 105.83333 343.9583 105.83333 L 343.9583 105.83333 L 370.41666 132.29166 Q 396.87497 158.74998 396.87497 158.74998 L 396.87497 158.74998 L 396.87497 158.74998 Q 396.87497 158.74998 370.41666 185.20833 L 370.41666 185.20833 L 343.9583 264.5833 Q 317.49997 317.49997 317.49997 317.49997 L 317.49997 317.49997 L 317.49997 317.49997 Q 291.04166 317.49997 211.66666 291.04166 L 132.29166 264.5833 L 105.83333 291.04166 Q 79.37499 317.49997 79.37499 317.49997 L 79.37499 317.49997 L 52.916664 317.49997 Q 52.916664 317.49997 52.916664 291.04166 L 26.458332 291.04166 L 26.458332 291.04166 Q 26.458332 264.5833 52.916664 264.5833 Q 105.83333 264.5833 105.83333 211.66666 Q 105.83333 158.74998 52.916664 158.74998 Q -26.458332 158.74998 0.0 132.29166 L 0.0 105.83333 L 0.0 105.83333 Q 26.458332 105.83333 0.0 79.37499 L 0.0 79.37499 L 26.458332 79.37499 Q 52.916664 79.37499 79.37499 52.916664 Q 79.37499 0.0 105.83333 0.0 z" svg:height="3.1749997mm" draw:style-name="style-276" svg:viewBox="0.0 0.0 396.87497 317.49997" svg:width="3.9687498mm" svg:x="132.82083mm" svg:y="147.10832mm"/>
          <draw:path svg:d="M 185.20833 0.0 L 185.20833 0.0 L 264.5833 26.458332 Q 343.9583 79.37499 370.41666 79.37499 L 396.87497 79.37499 L 396.87497 79.37499 L 396.87497 105.83333 L 396.87497 132.29166 L 396.87497 132.29166 L 396.87497 132.29166 Q 370.41666 132.29166 370.41666 132.29166 L 370.41666 158.74998 L 343.9583 158.74998 Q 317.49997 185.20833 317.49997 185.20833 L 291.04166 211.66666 L 291.04166 211.66666 Q 264.5833 211.66666 211.66666 264.5833 L 158.74998 317.49997 L 158.74998 317.49997 Q 132.29166 291.04166 79.37499 291.04166 L 26.458332 238.12498 L 26.458332 238.12498 L 0.0 238.12498 L 0.0 185.20833 L 0.0 132.29166 L 26.458332 132.29166 L 52.916664 132.29166 L 105.83333 132.29166 Q 158.74998 132.29166 158.74998 79.37499 Q 158.74998 0.0 185.20833 0.0 z" svg:height="3.1749997mm" draw:style-name="style-277" svg:viewBox="0.0 0.0 396.87497 317.49997" svg:width="3.9687498mm" svg:x="129.64583mm" svg:y="136.2604mm"/>
          <draw:path svg:d="M 105.83333 396.87497 L 132.29166 0.0 L 132.29166 502.7083 L 132.29166 978.95825 L 132.29166 978.95825 Q 132.29166 978.95825 105.83333 926.0416 L 79.37499 873.12494 L 79.37499 873.12494 Q 79.37499 846.6666 26.458332 820.2083 Q 0.0 820.2083 0.0 767.2916 Q 0.0 767.2916 26.458332 767.2916 Q 26.458332 793.74994 52.916664 793.74994 Q 79.37499 793.74994 105.83333 396.87497 z" svg:height="9.789583mm" draw:style-name="style-278" svg:viewBox="0.0 0.0 132.29166 978.95825" svg:width="1.3229166mm" svg:x="181.23958mm" svg:y="233.62708mm"/>
          <draw:path svg:d="M 264.5833 26.458332 L 264.5833 0.0 L 291.04166 105.83333 Q 291.04166 185.20833 343.9583 158.74998 Q 343.9583 132.29166 396.87497 158.74998 Q 423.3333 211.66666 449.79166 185.20833 L 449.79166 185.20833 L 476.24997 264.5833 Q 502.7083 370.41666 529.1666 370.41666 L 529.1666 396.87497 L 502.7083 396.87497 Q 502.7083 423.3333 291.04166 370.41666 L 79.37499 370.41666 L 52.916664 343.9583 L 26.458332 343.9583 L 26.458332 317.49997 Q 26.458332 317.49997 0.0 291.04166 L 0.0 264.5833 L 0.0 264.5833 Q 0.0 264.5833 26.458332 211.66666 L 79.37499 185.20833 L 79.37499 185.20833 L 79.37499 158.74998 L 79.37499 158.74998 L 79.37499 158.74998 L 105.83333 132.29166 Q 132.29166 105.83333 185.20833 79.37499 Q 238.12498 52.916664 264.5833 26.458332 z M 158.74998 158.74998 Q 158.74998 158.74998 158.74998 132.29166 Q 185.20833 132.29166 185.20833 158.74998 Q 185.20833 158.74998 158.74998 158.74998 z" svg:height="3.9687498mm" draw:style-name="style-279" svg:viewBox="0.0 0.0 529.1666 396.87497" svg:width="5.2916665mm" svg:x="141.55208mm" svg:y="128.05832mm"/>
          <draw:path svg:d="M 158.74998 26.458332 L 158.74998 26.458332 L 132.29166 132.29166 Q 105.83333 211.66666 158.74998 211.66666 Q 211.66666 238.12498 211.66666 238.12498 L 211.66666 238.12498 L 185.20833 317.49997 Q 185.20833 396.87497 132.29166 476.24997 Q 132.29166 555.625 105.83333 555.625 L 105.83333 555.625 L 105.83333 529.1666 Q 105.83333 502.7083 52.916664 502.7083 Q 0.0 502.7083 0.0 396.87497 L 26.458332 317.49997 L 26.458332 211.66666 Q 26.458332 105.83333 52.916664 79.37499 L 52.916664 79.37499 L 52.916664 26.458332 Q 52.916664 -26.458332 105.83333 0.0 Q 158.74998 26.458332 158.74998 26.458332 z" svg:height="5.5562496mm" draw:style-name="style-280" svg:viewBox="0.0 0.0 211.66666 555.625" svg:width="2.1166666mm" svg:x="112.447914mm" svg:y="163.24791mm"/>
          <draw:path svg:d="M 26.458332 264.5833 L 26.458332 0.0 L 26.458332 0.0 L 52.916664 0.0 L 52.916664 52.916664 L 52.916664 132.29166 L 79.37499 132.29166 L 79.37499 158.74998 L 105.83333 158.74998 L 105.83333 158.74998 L 105.83333 502.7083 Q 105.83333 846.6666 79.37499 1428.7499 L 79.37499 2037.2915 L 79.37499 2487.0833 Q 52.916664 2910.4165 52.916664 3174.9998 L 52.916664 3413.1248 L 52.916664 3439.5833 L 52.916664 3466.0415 L 52.916664 3492.4998 L 52.916664 3492.4998 L 26.458332 3492.4998 L 0.0 3492.4998 L 0.0 3439.5833 L 0.0 3360.2083 L 0.0 3333.7498 L 0.0 3280.8333 L 0.0 3122.0833 Q 0.0 2963.3333 0.0 1852.0833 L 0.0 767.2916 L 0.0 661.4583 Q 0.0 555.625 26.458332 264.5833 z" svg:height="34.925mm" draw:style-name="style-281" svg:viewBox="0.0 0.0 105.83333 3492.4998" svg:width="1.0583333mm" svg:x="189.97083mm" svg:y="110.06666mm"/>
          <draw:path svg:d="M 3201.4583 291.04166 L 3280.8333 317.49997 L 3333.7498 317.49997 Q 3360.2083 317.49997 3386.6665 343.9583 L 3386.6665 343.9583 L 3386.6665 343.9583 Q 3386.6665 370.41666 3386.6665 370.41666 L 3413.1248 370.41666 L 3492.4998 449.79166 Q 3571.8748 529.1666 3704.1665 634.99994 Q 3862.9165 740.8333 3862.9165 767.2916 L 3889.3748 767.2916 L 3889.3748 767.2916 L 3915.833 767.2916 L 3915.833 767.2916 L 3915.833 793.74994 L 3915.833 793.74994 L 3915.833 793.74994 L 3942.2915 793.74994 L 3942.2915 793.74994 L 4180.4165 978.95825 Q 4445.0 1164.1666 4445.0 1164.1666 Q 4471.458 1164.1666 4497.9165 1164.1666 L 4550.833 1164.1666 L 4550.833 1137.7083 L 4550.833 1137.7083 L 4577.2915 1137.7083 L 4577.2915 1111.25 L 4603.75 1111.25 L 4630.208 1111.25 L 4630.208 1111.25 L 4630.208 1111.25 L 4656.6665 1137.7083 Q 4656.6665 1164.1666 4709.583 1164.1666 L 4762.4995 1164.1666 L 4762.4995 1269.9999 Q 4762.4995 1402.2916 4788.958 1402.2916 L 4788.958 1428.7499 L 4762.4995 1428.7499 Q 4762.4995 1455.2083 4736.0415 1508.1249 L 4736.0415 1561.0416 L 4683.1245 1561.0416 Q 4603.75 1561.0416 4603.75 1613.9583 Q 4603.75 1666.8749 4630.208 1666.8749 L 4630.208 1693.3333 L 4603.75 1693.3333 Q 4550.833 1693.3333 4550.833 1640.4166 Q 4550.833 1613.9583 4497.9165 1587.4999 Q 4471.458 1587.4999 4445.0 1587.4999 L 4392.083 1587.4999 L 4392.083 1613.9583 L 4392.083 1613.9583 L 4365.625 1613.9583 L 4365.625 1640.4166 L 4365.625 1640.4166 L 4339.1665 1640.4166 L 4339.1665 1640.4166 L 4339.1665 1640.4166 L 4339.1665 1666.8749 L 4339.1665 1666.8749 L 4312.708 1666.8749 L 4312.708 1693.3333 L 4312.708 1693.3333 L 4286.25 1693.3333 L 4286.25 1693.3333 L 4286.25 1693.3333 L 4286.25 1719.7916 L 4286.25 1719.7916 L 4259.7915 1746.2499 Q 4259.7915 1772.7083 4286.25 1799.1666 Q 4339.1665 1799.1666 4339.1665 1825.6249 L 4339.1665 1852.0833 L 4312.708 1852.0833 L 4286.25 1852.0833 L 4286.25 1825.6249 L 4286.25 1825.6249 L 4286.25 1825.6249 L 4259.7915 1799.1666 L 4259.7915 1799.1666 L 4259.7915 1799.1666 L 4233.333 1799.1666 Q 4206.875 1799.1666 4127.5 1825.6249 L 4021.6665 1878.5416 L 3968.7498 1878.5416 Q 3942.2915 1904.9999 3704.1665 1957.9165 Q 3466.0415 2063.75 2963.3333 2116.6665 L 2460.6248 2196.0415 L 2434.1665 2196.0415 Q 2381.2498 2222.5 2248.9583 2222.5 L 2116.6665 2222.5 L 1957.9165 2222.5 Q 1799.1666 2222.5 1746.2499 2248.9583 Q 1666.8749 2248.9583 1666.8749 2275.4165 L 1666.8749 2301.875 L 1587.4999 2301.875 Q 1508.1249 2328.3333 1481.6666 2328.3333 Q 1481.6666 2328.3333 1428.7499 2248.9583 Q 1375.8333 2196.0415 1269.9999 2169.5833 Q 1190.6249 2169.5833 1005.4166 2196.0415 Q 846.6666 2222.5 846.6666 2248.9583 Q 846.6666 2275.4165 820.2083 2275.4165 Q 793.74994 2275.4165 793.74994 2248.9583 Q 793.74994 2222.5 740.8333 2222.5 Q 714.37494 2222.5 740.8333 2196.0415 Q 767.2916 2169.5833 740.8333 2169.5833 Q 687.9166 2143.125 608.5416 2169.5833 Q 502.7083 2169.5833 502.7083 2222.5 Q 502.7083 2275.4165 370.41666 2275.4165 L 238.12498 2275.4165 L 238.12498 2301.875 L 211.66666 2301.875 L 211.66666 2275.4165 L 211.66666 2248.9583 L 158.74998 2248.9583 L 132.29166 2275.4165 L 132.29166 2275.4165 L 132.29166 2275.4165 L 105.83333 2275.4165 L 105.83333 2275.4165 L 105.83333 2248.9583 Q 105.83333 2222.5 52.916664 2116.6665 L 0.0 1984.3749 L 0.0 1984.3749 Q 0.0 1984.3749 26.458332 1931.4583 L 26.458332 1878.5416 L 26.458332 1878.5416 L 52.916664 1878.5416 L 52.916664 1852.0833 L 52.916664 1799.1666 L 79.37499 1772.7083 L 105.83333 1746.2499 L 105.83333 1719.7916 Q 105.83333 1693.3333 238.12498 1481.6666 Q 370.41666 1269.9999 529.1666 1164.1666 Q 661.4583 1058.3333 661.4583 1005.4166 Q 634.99994 978.95825 793.74994 820.2083 L 926.0416 661.4583 L 952.49994 634.99994 Q 952.49994 634.99994 978.95825 661.4583 Q 1005.4166 687.9166 1005.4166 661.4583 Q 1005.4166 634.99994 1058.3333 634.99994 Q 1111.25 608.5416 1111.25 582.0833 Q 1111.25 555.625 1190.6249 529.1666 Q 1269.9999 502.7083 1269.9999 476.24997 Q 1269.9999 449.79166 1349.3749 449.79166 Q 1428.7499 423.3333 1799.1666 264.5833 Q 2169.5833 79.37499 2196.0415 52.916664 Q 2222.5 0.0 2222.5 0.0 L 2222.5 0.0 L 2487.0833 0.0 Q 2725.2083 0.0 2910.4165 158.74998 Q 3122.0833 264.5833 3201.4583 291.04166 z" svg:height="23.283333mm" draw:style-name="style-282" svg:viewBox="0.0 0.0 4788.958 2328.3333" svg:width="47.88958mm" svg:x="93.6625mm" svg:y="171.97916mm"/>
          <draw:path svg:d="M 132.29166 0.0 L 132.29166 0.0 L 185.20833 0.0 Q 238.12498 26.458332 238.12498 52.916664 L 238.12498 52.916664 L 211.66666 52.916664 Q 185.20833 52.916664 238.12498 79.37499 L 291.04166 105.83333 L 291.04166 105.83333 L 291.04166 105.83333 L 317.49997 105.83333 L 317.49997 105.83333 L 291.04166 132.29166 L 238.12498 132.29166 L 185.20833 185.20833 Q 132.29166 238.12498 132.29166 264.5833 L 132.29166 264.5833 L 79.37499 264.5833 L 26.458332 264.5833 L 26.458332 185.20833 Q 26.458332 105.83333 0.0 105.83333 L 0.0 105.83333 L 0.0 79.37499 Q 26.458332 52.916664 26.458332 52.916664 L 26.458332 52.916664 L 26.458332 52.916664 L 26.458332 52.916664 L 26.458332 52.916664 L 52.916664 52.916664 L 79.37499 52.916664 Q 105.83333 52.916664 105.83333 26.458332 L 105.83333 0.0 L 132.29166 0.0 z" svg:height="2.6458333mm" draw:style-name="style-283" svg:viewBox="0.0 0.0 317.49997 264.5833" svg:width="3.1749997mm" svg:x="146.84373mm" svg:y="171.45mm"/>
          <draw:path svg:d="M 79.37499 26.458332 L 79.37499 0.0 L 105.83333 0.0 Q 105.83333 0.0 132.29166 26.458332 L 132.29166 26.458332 L 158.74998 105.83333 Q 185.20833 211.66666 185.20833 370.41666 L 185.20833 502.7083 L 158.74998 529.1666 L 158.74998 555.625 L 211.66666 555.625 L 264.5833 555.625 L 264.5833 555.625 Q 264.5833 582.0833 132.29166 634.99994 L 26.458332 687.9166 L 26.458332 661.4583 Q 26.458332 634.99994 52.916664 634.99994 L 52.916664 634.99994 L 52.916664 449.79166 Q 26.458332 264.5833 26.458332 211.66666 L 26.458332 132.29166 L 0.0 79.37499 L 0.0 26.458332 L 26.458332 52.916664 Q 79.37499 52.916664 79.37499 26.458332 z" svg:height="6.879166mm" draw:style-name="style-284" svg:viewBox="0.0 0.0 264.5833 687.9166" svg:width="2.6458333mm" svg:x="101.33541mm" svg:y="141.81667mm"/>
          <draw:path svg:d="M 52.916664 0.0 L 52.916664 0.0 L 79.37499 158.74998 Q 105.83333 317.49997 132.29166 343.9583 Q 158.74998 343.9583 185.20833 449.79166 Q 211.66666 555.625 211.66666 582.0833 L 211.66666 608.5416 L 211.66666 608.5416 Q 185.20833 582.0833 185.20833 582.0833 L 158.74998 582.0833 L 158.74998 608.5416 Q 158.74998 634.99994 105.83333 634.99994 L 79.37499 608.5416 L 79.37499 608.5416 Q 52.916664 608.5416 26.458332 423.3333 L 0.0 238.12498 L 0.0 238.12498 L 0.0 238.12498 L 26.458332 105.83333 Q 52.916664 0.0 52.916664 0.0 z" svg:height="6.3499994mm" draw:style-name="style-285" svg:viewBox="0.0 0.0 211.66666 634.99994" svg:width="2.1166666mm" svg:x="100.541664mm" svg:y="135.99582mm"/>
          <draw:path svg:d="M 2301.875 26.458332 L 2301.875 0.0 L 2301.875 0.0 L 2328.3333 0.0 L 2328.3333 26.458332 L 2328.3333 52.916664 L 2328.3333 132.29166 Q 2354.7915 211.66666 2407.7083 211.66666 Q 2460.6248 185.20833 2487.0833 264.5833 Q 2487.0833 317.49997 2539.9998 317.49997 Q 2619.3748 291.04166 2619.3748 370.41666 Q 2619.3748 476.24997 2751.6665 449.79166 Q 2857.4998 423.3333 2883.9583 476.24997 Q 2910.4165 555.625 2989.7915 555.625 Q 3069.1665 529.1666 3095.6248 529.1666 L 3122.0833 529.1666 L 3122.0833 555.625 L 3122.0833 582.0833 L 3095.6248 582.0833 L 3095.6248 582.0833 L 3095.6248 687.9166 Q 3095.6248 767.2916 3069.1665 767.2916 Q 3042.7083 767.2916 3042.7083 793.74994 Q 3042.7083 820.2083 3095.6248 846.6666 Q 3174.9998 846.6666 3174.9998 873.12494 L 3174.9998 899.5833 L 3201.4583 899.5833 L 3227.9165 899.5833 L 3227.9165 926.0416 L 3227.9165 952.49994 L 3254.3748 952.49994 L 3254.3748 952.49994 L 3254.3748 978.95825 L 3280.8333 978.95825 L 3280.8333 978.95825 L 3280.8333 1005.4166 L 3227.9165 1005.4166 L 3201.4583 1005.4166 L 3201.4583 1031.875 L 3174.9998 1031.875 L 3174.9998 1031.875 L 3174.9998 1005.4166 L 3148.5415 1005.4166 Q 3122.0833 1005.4166 3122.0833 952.49994 Q 3122.0833 926.0416 3069.1665 926.0416 L 3042.7083 899.5833 L 3042.7083 926.0416 L 3016.2498 926.0416 L 3016.2498 926.0416 L 3016.2498 952.49994 L 3016.2498 952.49994 L 3016.2498 952.49994 L 2989.7915 1005.4166 Q 2989.7915 1058.3333 2963.3333 1058.3333 Q 2910.4165 1058.3333 2910.4165 1137.7083 Q 2910.4165 1217.0833 2857.4998 1190.6249 Q 2778.1248 1164.1666 2778.1248 1217.0833 Q 2778.1248 1243.5416 2645.8333 1243.5416 L 2539.9998 1269.9999 L 2487.0833 1269.9999 L 2460.6248 1269.9999 L 2539.9998 1296.4583 L 2619.3748 1322.9166 L 2645.8333 1322.9166 L 2645.8333 1322.9166 L 2698.7498 1322.9166 Q 2751.6665 1349.3749 2751.6665 1375.8333 Q 2751.6665 1402.2916 2698.7498 1402.2916 L 2619.3748 1428.7499 L 2592.9165 1428.7499 Q 2539.9998 1428.7499 2381.2498 1481.6666 L 2196.0415 1534.5833 L 2169.5833 1561.0416 L 2143.125 1587.4999 L 2116.6665 1587.4999 L 2063.75 1587.4999 L 2063.75 1613.9583 L 2063.75 1613.9583 L 2037.2915 1613.9583 L 2037.2915 1640.4166 L 2169.5833 1640.4166 Q 2275.4165 1693.3333 2301.875 1693.3333 Q 2328.3333 1693.3333 2328.3333 1719.7916 L 2328.3333 1719.7916 L 2354.7915 1719.7916 L 2354.7915 1746.2499 L 2354.7915 1746.2499 L 2381.2498 1746.2499 L 2381.2498 1746.2499 L 2381.2498 1746.2499 L 2381.2498 1772.7083 L 2381.2498 1772.7083 L 2328.3333 1878.5416 Q 2275.4165 1984.3749 2222.5 1984.3749 L 2196.0415 2010.8333 L 2196.0415 2010.8333 L 2169.5833 2010.8333 L 2169.5833 2037.2915 L 2169.5833 2063.75 L 2196.0415 2090.2083 L 2222.5 2116.6665 L 2222.5 2116.6665 L 2222.5 2116.6665 L 2222.5 2143.125 L 2222.5 2143.125 L 2248.9583 2143.125 L 2248.9583 2169.5833 L 2275.4165 2169.5833 L 2301.875 2169.5833 L 2301.875 2196.0415 L 2301.875 2196.0415 L 2222.5 2487.0833 Q 2116.6665 2778.1248 2143.125 2778.1248 Q 2169.5833 2778.1248 2169.5833 2751.6665 Q 2169.5833 2725.2083 2196.0415 2910.4165 Q 2222.5 3069.1665 2222.5 3122.0833 L 2222.5 3148.5415 L 2275.4165 3466.0415 Q 2328.3333 3783.5415 2354.7915 3783.5415 L 2354.7915 3783.5415 L 2354.7915 3809.9998 Q 2381.2498 3836.4583 2381.2498 3915.833 L 2381.2498 4021.6665 L 2407.7083 4074.583 Q 2434.1665 4101.0415 2434.1665 4101.0415 L 2434.1665 4101.0415 L 2460.6248 4233.333 Q 2487.0833 4365.625 2487.0833 4445.0 L 2487.0833 4524.375 L 2513.5415 4709.583 Q 2539.9998 4894.7915 2566.4583 4894.7915 L 2566.4583 4894.7915 L 2566.4583 4947.708 L 2592.9165 5000.6245 L 2592.9165 5079.9995 Q 2592.9165 5132.9165 2619.3748 5318.1245 L 2619.3748 5503.333 L 2539.9998 5503.333 Q 2434.1665 5503.333 2301.875 5503.333 Q 2169.5833 5503.333 2116.6665 5556.2495 L 2090.2083 5582.708 L 2090.2083 5582.708 Q 2090.2083 5556.2495 2063.75 5556.2495 Q 2037.2915 5556.2495 1904.9999 5582.708 L 1799.1666 5609.1665 L 1772.7083 5609.1665 Q 1746.2499 5609.1665 1481.6666 5635.6245 Q 1190.6249 5662.083 1084.7916 5609.1665 Q 978.95825 5609.1665 793.74994 5503.333 Q 634.99994 5397.4995 449.79166 5371.0415 Q 264.5833 5344.583 238.12498 5291.6665 Q 211.66666 5238.7495 105.83333 4603.75 L 0.0 3968.7498 L 0.0 3862.9165 Q 0.0 3730.6248 26.458332 3704.1665 Q 26.458332 3651.2498 0.0 3651.2498 Q -52.916664 3651.2498 0.0 3624.7915 Q 52.916664 3598.3333 79.37499 3545.4165 Q 105.83333 3466.0415 132.29166 3439.5833 Q 185.20833 3413.1248 211.66666 3386.6665 Q 211.66666 3333.7498 238.12498 3254.3748 Q 264.5833 3148.5415 291.04166 3122.0833 Q 317.49997 3122.0833 343.9583 2910.4165 Q 370.41666 2725.2083 396.87497 2592.9165 L 423.3333 2434.1665 L 423.3333 2381.2498 Q 423.3333 2354.7915 449.79166 2328.3333 Q 476.24997 2301.875 502.7083 1984.3749 L 555.625 1666.8749 L 608.5416 1587.4999 Q 661.4583 1534.5833 687.9166 1534.5833 Q 687.9166 1534.5833 740.8333 1561.0416 L 820.2083 1561.0416 L 820.2083 1508.1249 L 820.2083 1455.2083 L 740.8333 1455.2083 Q 661.4583 1455.2083 661.4583 1428.7499 L 687.9166 1402.2916 L 687.9166 1402.2916 L 687.9166 1375.8333 L 687.9166 1375.8333 L 687.9166 1375.8333 L 687.9166 1322.9166 L 687.9166 1269.9999 L 687.9166 1269.9999 L 687.9166 1269.9999 L 687.9166 1322.9166 L 687.9166 1349.3749 L 714.37494 1349.3749 L 714.37494 1375.8333 L 740.8333 1375.8333 L 767.2916 1375.8333 L 767.2916 1349.3749 L 793.74994 1322.9166 L 793.74994 1322.9166 L 793.74994 1322.9166 L 820.2083 1322.9166 L 846.6666 1322.9166 L 846.6666 1322.9166 L 846.6666 1322.9166 L 846.6666 1296.4583 Q 846.6666 1269.9999 952.49994 1217.0833 Q 1031.875 1217.0833 1111.25 1217.0833 Q 1164.1666 1217.0833 1217.0833 1217.0833 L 1243.5416 1217.0833 L 1269.9999 1190.6249 L 1296.4583 1164.1666 L 1269.9999 1164.1666 Q 1217.0833 1164.1666 1190.6249 1137.7083 Q 1164.1666 1111.25 1269.9999 1111.25 L 1349.3749 1058.3333 L 1375.8333 1058.3333 L 1402.2916 1058.3333 L 1402.2916 1031.875 L 1428.7499 1031.875 L 1428.7499 1005.4166 L 1428.7499 978.95825 L 1455.2083 978.95825 L 1455.2083 952.49994 L 1455.2083 952.49994 L 1481.6666 952.49994 L 1481.6666 952.49994 L 1481.6666 952.49994 L 1481.6666 926.0416 L 1481.6666 926.0416 L 1455.2083 926.0416 L 1455.2083 899.5833 L 1375.8333 899.5833 Q 1269.9999 899.5833 1269.9999 873.12494 Q 1243.5416 846.6666 1111.25 846.6666 L 978.95825 793.74994 L 1005.4166 793.74994 L 1031.875 793.74994 L 1031.875 767.2916 L 1031.875 740.8333 L 1005.4166 740.8333 L 978.95825 740.8333 L 978.95825 687.9166 L 978.95825 608.5416 L 978.95825 608.5416 L 1005.4166 608.5416 L 1005.4166 582.0833 L 1005.4166 555.625 L 1005.4166 529.1666 L 1005.4166 529.1666 L 1031.875 529.1666 L 1031.875 529.1666 L 1031.875 502.7083 L 1058.3333 502.7083 L 1058.3333 476.24997 Q 1084.7916 476.24997 1375.8333 449.79166 Q 1693.3333 423.3333 1772.7083 423.3333 Q 1852.0833 423.3333 1904.9999 396.87497 L 1931.4583 370.41666 L 1957.9165 370.41666 L 1984.3749 370.41666 L 1984.3749 343.9583 L 2010.8333 343.9583 L 2010.8333 343.9583 L 2010.8333 317.49997 L 2010.8333 317.49997 L 2010.8333 317.49997 L 2010.8333 317.49997 Q 2037.2915 317.49997 2037.2915 291.04166 L 2037.2915 291.04166 L 2063.75 291.04166 L 2090.2083 264.5833 L 2090.2083 264.5833 L 2116.6665 264.5833 L 2116.6665 264.5833 L 2116.6665 238.12498 L 2116.6665 238.12498 Q 2116.6665 238.12498 2143.125 211.66666 L 2169.5833 158.74998 L 2169.5833 158.74998 Q 2169.5833 158.74998 2196.0415 158.74998 L 2196.0415 132.29166 L 2196.0415 132.29166 Q 2196.0415 105.83333 2222.5 105.83333 L 2222.5 105.83333 L 2222.5 79.37499 L 2222.5 79.37499 L 2248.9583 79.37499 L 2248.9583 52.916664 L 2248.9583 52.916664 L 2275.4165 52.916664 L 2275.4165 52.916664 L 2275.4165 52.916664 L 2275.4165 26.458332 L 2275.4165 26.458332 L 2301.875 26.458332 z M 1190.6249 608.5416 Q 1217.0833 529.1666 1322.9166 555.625 Q 1402.2916 582.0833 1375.8333 634.99994 Q 1375.8333 714.37494 1269.9999 687.9166 Q 1164.1666 687.9166 1190.6249 608.5416 z M 687.9166 1825.6249 Q 687.9166 1799.1666 740.8333 1772.7083 Q 767.2916 1772.7083 793.74994 1825.6249 Q 793.74994 1878.5416 740.8333 1878.5416 Q 687.9166 1878.5416 687.9166 1825.6249 z M 634.99994 2116.6665 Q 687.9166 2116.6665 687.9166 2143.125 Q 687.9166 2196.0415 661.4583 2196.0415 Q 608.5416 2222.5 582.0833 2169.5833 Q 582.0833 2116.6665 634.99994 2116.6665 z M 582.0833 2407.7083 L 608.5416 2381.2498 L 714.37494 2407.7083 Q 820.2083 2434.1665 740.8333 2434.1665 Q 687.9166 2460.6248 687.9166 2487.0833 Q 687.9166 2513.5415 634.99994 2513.5415 Q 582.0833 2487.0833 582.0833 2460.6248 Q 555.625 2407.7083 582.0833 2407.7083 z M 555.625 2831.0415 Q 555.625 2804.5833 608.5416 2778.1248 Q 661.4583 2778.1248 661.4583 2804.5833 Q 661.4583 2831.0415 687.9166 2831.0415 Q 714.37494 2857.4998 687.9166 2857.4998 Q 661.4583 2857.4998 634.99994 2883.9583 Q 634.99994 2910.4165 582.0833 2883.9583 Q 529.1666 2857.4998 555.625 2831.0415 z M 2090.2083 2831.0415 Q 2116.6665 2831.0415 2116.6665 2831.0415 Q 2116.6665 2857.4998 2116.6665 2857.4998 Q 2090.2083 2857.4998 2090.2083 2831.0415 z M 317.49997 3439.5833 Q 343.9583 3386.6665 423.3333 3413.1248 Q 476.24997 3439.5833 529.1666 3466.0415 Q 608.5416 3492.4998 476.24997 3492.4998 Q 317.49997 3492.4998 317.49997 3439.5833 z M 343.9583 3942.2915 L 317.49997 3942.2915 L 317.49997 3942.2915 L 317.49997 3915.833 L 317.49997 3915.833 L 317.49997 3915.833 L 291.04166 3915.833 L 291.04166 3915.833 L 238.12498 3889.3748 Q 158.74998 3862.9165 185.20833 3783.5415 Q 211.66666 3704.1665 264.5833 3704.1665 Q 317.49997 3730.6248 396.87497 3783.5415 Q 449.79166 3809.9998 476.24997 3836.4583 Q 529.1666 3836.4583 529.1666 3862.9165 Q 529.1666 3889.3748 423.3333 3862.9165 Q 317.49997 3862.9165 423.3333 3942.2915 Q 502.7083 4021.6665 449.79166 4021.6665 Q 370.41666 3995.208 370.41666 3968.7498 Q 343.9583 3968.7498 343.9583 3942.2915 z" svg:height="56.356247mm" draw:style-name="style-286" svg:viewBox="0.0 0.0 3280.8333 5635.6245" svg:width="32.80833mm" svg:x="75.67083mm" svg:y="93.13333mm"/>
          <draw:path svg:d="M 26.458332 52.916664 L 52.916664 0.0 L 52.916664 0.0 Q 52.916664 0.0 105.83333 26.458332 L 158.74998 26.458332 L 132.29166 79.37499 Q 105.83333 158.74998 79.37499 158.74998 L 52.916664 158.74998 L 52.916664 132.29166 L 52.916664 132.29166 L 26.458332 132.29166 L 26.458332 132.29166 L 26.458332 105.83333 Q 0.0 105.83333 0.0 105.83333 L 0.0 79.37499 L 0.0 79.37499 Q 0.0 79.37499 26.458332 52.916664 z" svg:height="1.5874999mm" draw:style-name="style-287" svg:viewBox="0.0 0.0 158.74998 158.74998" svg:width="1.5874999mm" svg:x="97.89583mm" svg:y="225.95415mm"/>
          <draw:path svg:d="M 238.12498 0.0 L 343.9583 26.458332 L 264.5833 26.458332 L 185.20833 26.458332 L 132.29166 52.916664 L 52.916664 52.916664 L 52.916664 79.37499 L 26.458332 132.29166 L 26.458332 185.20833 L 26.458332 264.5833 L 26.458332 264.5833 L 0.0 264.5833 L 0.0 132.29166 Q 26.458332 26.458332 79.37499 0.0 Q 132.29166 -26.458332 238.12498 0.0 z" svg:height="2.6458333mm" draw:style-name="style-288" svg:viewBox="0.0 0.0 343.9583 264.5833" svg:width="3.439583mm" svg:x="32.01458mm" svg:y="279.1354mm"/>
          <draw:path svg:d="M 873.12494 476.24997 L 899.5833 476.24997 L 952.49994 502.7083 Q 978.95825 555.625 1005.4166 555.625 L 1005.4166 555.625 L 1031.875 582.0833 L 1084.7916 608.5416 L 1084.7916 608.5416 L 1111.25 608.5416 L 1111.25 608.5416 L 1111.25 608.5416 L 1084.7916 634.99994 L 1058.3333 661.4583 L 1031.875 661.4583 L 1005.4166 661.4583 L 978.95825 687.9166 Q 926.0416 687.9166 926.0416 714.37494 L 926.0416 740.8333 L 926.0416 740.8333 L 926.0416 767.2916 L 926.0416 767.2916 Q 899.5833 767.2916 873.12494 767.2916 L 873.12494 767.2916 L 873.12494 767.2916 Q 873.12494 767.2916 846.6666 740.8333 L 846.6666 714.37494 L 820.2083 714.37494 Q 793.74994 714.37494 793.74994 740.8333 Q 767.2916 740.8333 687.9166 793.74994 L 582.0833 846.6666 L 582.0833 820.2083 Q 582.0833 793.74994 555.625 793.74994 Q 529.1666 767.2916 555.625 767.2916 Q 608.5416 767.2916 502.7083 714.37494 Q 396.87497 714.37494 423.3333 687.9166 Q 449.79166 661.4583 396.87497 634.99994 Q 317.49997 608.5416 317.49997 582.0833 L 317.49997 555.625 L 317.49997 555.625 Q 343.9583 555.625 343.9583 449.79166 L 370.41666 370.41666 L 370.41666 343.9583 Q 343.9583 317.49997 317.49997 264.5833 Q 264.5833 185.20833 158.74998 185.20833 L 52.916664 185.20833 L 26.458332 211.66666 L 0.0 211.66666 L 0.0 185.20833 L 26.458332 185.20833 L 26.458332 158.74998 L 26.458332 132.29166 L 52.916664 132.29166 L 52.916664 132.29166 L 52.916664 105.83333 L 79.37499 105.83333 L 105.83333 52.916664 Q 158.74998 26.458332 185.20833 0.0 L 238.12498 0.0 L 264.5833 0.0 Q 291.04166 -26.458332 449.79166 105.83333 Q 608.5416 211.66666 714.37494 291.04166 Q 793.74994 370.41666 793.74994 396.87497 Q 793.74994 423.3333 820.2083 449.79166 Q 873.12494 449.79166 873.12494 476.24997 z" svg:height="8.466666mm" draw:style-name="style-289" svg:viewBox="0.0 0.0 1111.25 846.6666" svg:width="11.112499mm" svg:x="93.39791mm" svg:y="152.66458mm"/>
          <draw:path svg:d="M 529.1666 0.0 L 555.625 0.0 L 555.625 52.916664 L 555.625 79.37499 L 529.1666 105.83333 L 502.7083 158.74998 L 502.7083 211.66666 L 502.7083 238.12498 L 529.1666 238.12498 L 529.1666 238.12498 L 529.1666 291.04166 Q 502.7083 343.9583 502.7083 343.9583 L 502.7083 343.9583 L 502.7083 343.9583 Q 476.24997 317.49997 476.24997 317.49997 L 449.79166 317.49997 L 423.3333 423.3333 Q 370.41666 529.1666 370.41666 529.1666 L 343.9583 529.1666 L 343.9583 582.0833 Q 343.9583 634.99994 317.49997 661.4583 L 317.49997 687.9166 L 317.49997 687.9166 L 317.49997 714.37494 L 291.04166 820.2083 Q 238.12498 926.0416 238.12498 926.0416 L 238.12498 926.0416 L 238.12498 926.0416 Q 211.66666 899.5833 105.83333 926.0416 L 0.0 952.49994 L 0.0 926.0416 L 26.458332 899.5833 L 26.458332 899.5833 Q 26.458332 899.5833 26.458332 873.12494 Q 26.458332 873.12494 105.83333 714.37494 Q 158.74998 555.625 132.29166 555.625 L 105.83333 555.625 L 105.83333 529.1666 Q 132.29166 529.1666 158.74998 502.7083 Q 185.20833 476.24997 264.5833 343.9583 L 343.9583 211.66666 L 343.9583 211.66666 L 343.9583 211.66666 L 343.9583 238.12498 L 343.9583 238.12498 L 370.41666 211.66666 L 396.87497 185.20833 L 396.87497 185.20833 L 396.87497 158.74998 L 396.87497 158.74998 L 396.87497 158.74998 L 423.3333 158.74998 L 423.3333 158.74998 L 423.3333 132.29166 Q 449.79166 132.29166 449.79166 105.83333 L 502.7083 52.916664 L 502.7083 52.916664 L 502.7083 52.916664 L 502.7083 26.458332 L 502.7083 26.458332 L 529.1666 26.458332 L 529.1666 0.0 L 529.1666 0.0 z" svg:height="9.525mm" draw:style-name="style-290" svg:viewBox="0.0 0.0 555.625 952.49994" svg:width="5.5562496mm" svg:x="88.635414mm" svg:y="188.38332mm"/>
          <draw:path svg:d="M 714.37494 317.49997 L 740.8333 317.49997 L 767.2916 317.49997 Q 793.74994 343.9583 793.74994 317.49997 L 793.74994 317.49997 L 846.6666 343.9583 Q 899.5833 343.9583 926.0416 370.41666 L 926.0416 370.41666 L 926.0416 370.41666 Q 926.0416 396.87497 926.0416 396.87497 L 952.49994 396.87497 L 952.49994 396.87497 Q 952.49994 396.87497 978.95825 423.3333 L 978.95825 423.3333 L 978.95825 423.3333 Q 978.95825 449.79166 978.95825 449.79166 L 1005.4166 449.79166 L 1111.25 767.2916 Q 1243.5416 1111.25 1243.5416 1137.7083 L 1243.5416 1164.1666 L 1269.9999 1190.6249 L 1269.9999 1243.5416 L 1269.9999 1269.9999 Q 1296.4583 1296.4583 1296.4583 1296.4583 L 1296.4583 1296.4583 L 1296.4583 1349.3749 L 1296.4583 1428.7499 L 1296.4583 1428.7499 Q 1296.4583 1428.7499 1269.9999 1455.2083 L 1269.9999 1455.2083 L 1269.9999 1455.2083 L 1243.5416 1455.2083 L 1243.5416 1455.2083 L 1243.5416 1481.6666 L 1243.5416 1508.1249 L 1243.5416 1534.5833 L 1243.5416 1534.5833 L 1243.5416 1534.5833 L 1217.0833 1561.0416 L 1217.0833 1561.0416 L 1217.0833 1561.0416 L 1190.6249 1561.0416 L 1190.6249 1561.0416 L 1190.6249 1587.4999 L 1190.6249 1587.4999 L 1190.6249 1587.4999 L 1164.1666 1613.9583 L 1164.1666 1613.9583 L 1164.1666 1613.9583 L 1137.7083 1613.9583 L 1137.7083 1613.9583 L 1137.7083 1640.4166 L 1137.7083 1640.4166 L 1111.25 1613.9583 L 1084.7916 1613.9583 L 1058.3333 1613.9583 L 1031.875 1587.4999 L 978.95825 1561.0416 L 978.95825 1561.0416 L 978.95825 1561.0416 L 952.49994 1561.0416 L 952.49994 1561.0416 L 952.49994 1534.5833 L 926.0416 1534.5833 L 926.0416 1508.1249 L 926.0416 1481.6666 L 926.0416 1455.2083 Q 926.0416 1428.7499 899.5833 1349.3749 L 873.12494 1269.9999 L 873.12494 1190.6249 Q 873.12494 1111.25 820.2083 1031.875 Q 820.2083 926.0416 714.37494 793.74994 Q 634.99994 661.4583 476.24997 529.1666 Q 317.49997 396.87497 211.66666 317.49997 L 79.37499 238.12498 L 79.37499 211.66666 Q 79.37499 185.20833 26.458332 105.83333 L 0.0 26.458332 L 26.458332 0.0 Q 26.458332 -26.458332 79.37499 0.0 Q 158.74998 26.458332 423.3333 158.74998 Q 687.9166 291.04166 714.37494 317.49997 z" svg:height="16.404165mm" draw:style-name="style-291" svg:viewBox="0.0 0.0 1296.4583 1640.4166" svg:width="12.964582mm" svg:x="38.364582mm" svg:y="176.47708mm"/>
          <draw:path svg:d="M 158.74998 238.12498 L 291.04166 0.0 L 317.49997 0.0 L 343.9583 0.0 L 185.20833 291.04166 Q 52.916664 555.625 26.458332 555.625 L 0.0 555.625 L 0.0 529.1666 Q 26.458332 502.7083 158.74998 238.12498 z" svg:height="5.5562496mm" draw:style-name="style-292" svg:viewBox="0.0 0.0 343.9583 555.625" svg:width="3.439583mm" svg:x="55.297913mm" svg:y="153.19374mm"/>
          <draw:path svg:d="M 185.20833 0.0 L 211.66666 0.0 L 211.66666 0.0 L 211.66666 0.0 L 211.66666 26.458332 L 211.66666 26.458332 L 238.12498 105.83333 L 238.12498 158.74998 L 211.66666 158.74998 Q 185.20833 158.74998 158.74998 158.74998 L 105.83333 158.74998 L 105.83333 158.74998 Q 105.83333 158.74998 52.916664 132.29166 L 26.458332 132.29166 L 0.0 132.29166 L 0.0 105.83333 L 0.0 105.83333 L 0.0 105.83333 L 0.0 79.37499 L 0.0 52.916664 L 0.0 52.916664 Q 0.0 52.916664 26.458332 52.916664 L 26.458332 79.37499 L 79.37499 79.37499 Q 132.29166 52.916664 132.29166 52.916664 Q 158.74998 52.916664 158.74998 52.916664 L 158.74998 52.916664 L 158.74998 26.458332 L 158.74998 26.458332 L 185.20833 26.458332 L 185.20833 0.0 L 185.20833 0.0 z" svg:height="1.5874999mm" draw:style-name="style-293" svg:viewBox="0.0 0.0 238.12498 158.74998" svg:width="2.38125mm" svg:x="126.470825mm" svg:y="233.36249mm"/>
          <draw:path svg:d="M 52.916664 0.0 L 132.29166 0.0 L 158.74998 0.0 Q 185.20833 0.0 185.20833 26.458332 L 185.20833 52.916664 L 211.66666 52.916664 L 238.12498 52.916664 L 238.12498 79.37499 L 264.5833 79.37499 L 264.5833 105.83333 L 264.5833 132.29166 L 264.5833 158.74998 Q 264.5833 185.20833 238.12498 185.20833 L 238.12498 185.20833 L 211.66666 185.20833 L 211.66666 158.74998 L 158.74998 158.74998 L 132.29166 158.74998 L 132.29166 158.74998 Q 132.29166 158.74998 52.916664 132.29166 L 0.0 105.83333 L 0.0 105.83333 Q 0.0 79.37499 0.0 52.916664 Q 0.0 0.0 52.916664 0.0 z" svg:height="1.8520832mm" draw:style-name="style-294" svg:viewBox="0.0 0.0 264.5833 185.20833" svg:width="2.6458333mm" svg:x="109.00833mm" svg:y="237.06665mm"/>
          <draw:path svg:d="M 185.20833 0.0 L 211.66666 0.0 L 238.12498 52.916664 Q 264.5833 105.83333 291.04166 105.83333 L 291.04166 132.29166 L 291.04166 132.29166 Q 264.5833 132.29166 238.12498 132.29166 Q 211.66666 105.83333 158.74998 132.29166 Q 105.83333 158.74998 79.37499 211.66666 L 79.37499 264.5833 L 79.37499 264.5833 Q 79.37499 264.5833 52.916664 291.04166 L 0.0 291.04166 L 0.0 264.5833 Q 0.0 238.12498 26.458332 211.66666 Q 52.916664 158.74998 105.83333 105.83333 Q 158.74998 52.916664 158.74998 0.0 Q 158.74998 -26.458332 185.20833 0.0 z" svg:height="2.9104166mm" draw:style-name="style-295" svg:viewBox="0.0 0.0 291.04166 291.04166" svg:width="2.9104166mm" svg:x="133.87917mm" svg:y="143.40416mm"/>
          <draw:path svg:d="M 661.4583 158.74998 L 661.4583 185.20833 L 555.625 264.5833 Q 476.24997 317.49997 502.7083 343.9583 Q 529.1666 370.41666 582.0833 370.41666 L 608.5416 370.41666 L 608.5416 370.41666 Q 608.5416 370.41666 634.99994 396.87497 L 634.99994 396.87497 L 687.9166 449.79166 Q 740.8333 476.24997 714.37494 502.7083 Q 687.9166 529.1666 793.74994 529.1666 Q 899.5833 582.0833 846.6666 582.0833 Q 820.2083 582.0833 846.6666 608.5416 Q 873.12494 608.5416 873.12494 634.99994 L 873.12494 661.4583 L 978.95825 608.5416 Q 1058.3333 555.625 1084.7916 555.625 Q 1084.7916 529.1666 1111.25 529.1666 L 1137.7083 529.1666 L 1137.7083 555.625 Q 1164.1666 582.0833 1164.1666 582.0833 L 1164.1666 582.0833 L 1190.6249 634.99994 Q 1217.0833 687.9166 1243.5416 740.8333 L 1269.9999 767.2916 L 1269.9999 846.6666 Q 1296.4583 926.0416 1508.1249 926.0416 Q 1746.2499 926.0416 1746.2499 952.49994 Q 1746.2499 1005.4166 1772.7083 1005.4166 L 1772.7083 1005.4166 L 1799.1666 1031.875 L 1825.6249 1031.875 L 1825.6249 1217.0833 Q 1799.1666 1428.7499 1799.1666 1481.6666 L 1799.1666 1534.5833 L 1799.1666 1561.0416 L 1799.1666 1587.4999 L 1799.1666 1587.4999 L 1799.1666 1613.9583 L 1799.1666 1613.9583 Q 1799.1666 1613.9583 1772.7083 1613.9583 Q 1772.7083 1640.4166 1534.5833 1693.3333 Q 1269.9999 1746.2499 767.2916 1772.7083 Q 264.5833 1799.1666 211.66666 1772.7083 L 158.74998 1746.2499 L 158.74998 1746.2499 Q 158.74998 1719.7916 132.29166 1719.7916 L 132.29166 1719.7916 L 132.29166 1693.3333 Q 105.83333 1693.3333 105.83333 1693.3333 L 105.83333 1693.3333 L 105.83333 1693.3333 Q 105.83333 1666.8749 52.916664 1481.6666 L 0.0 1296.4583 L 0.0 1243.5416 L 0.0 1190.6249 L 0.0 1164.1666 L 0.0 1137.7083 L 0.0 1137.7083 L 0.0 1111.25 L 0.0 1111.25 L 0.0 1111.25 L 26.458332 1111.25 L 26.458332 1111.25 L 26.458332 1084.7916 L 26.458332 1084.7916 L 52.916664 1084.7916 L 52.916664 1058.3333 L 52.916664 1058.3333 L 52.916664 1058.3333 L 158.74998 1058.3333 Q 291.04166 1058.3333 291.04166 1111.25 L 291.04166 1137.7083 L 317.49997 1137.7083 L 370.41666 1111.25 L 370.41666 1111.25 L 370.41666 1111.25 L 396.87497 1111.25 L 396.87497 1111.25 L 370.41666 1084.7916 L 343.9583 1084.7916 L 343.9583 1031.875 L 343.9583 978.95825 L 370.41666 978.95825 L 396.87497 952.49994 L 396.87497 952.49994 L 370.41666 952.49994 L 370.41666 926.0416 Q 370.41666 899.5833 291.04166 873.12494 Q 211.66666 846.6666 185.20833 793.74994 Q 158.74998 740.8333 79.37499 740.8333 Q 26.458332 740.8333 0.0 740.8333 L 0.0 714.37494 L 0.0 661.4583 L 0.0 608.5416 L 0.0 608.5416 Q 26.458332 582.0833 52.916664 582.0833 Q 79.37499 582.0833 52.916664 476.24997 L 52.916664 343.9583 L 52.916664 317.49997 Q 52.916664 264.5833 185.20833 158.74998 L 291.04166 26.458332 L 317.49997 26.458332 L 343.9583 0.0 L 449.79166 0.0 Q 555.625 0.0 608.5416 79.37499 Q 634.99994 132.29166 661.4583 158.74998 z M 634.99994 687.9166 Q 661.4583 634.99994 714.37494 634.99994 Q 740.8333 661.4583 767.2916 687.9166 Q 767.2916 714.37494 687.9166 767.2916 Q 608.5416 793.74994 608.5416 793.74994 Q 582.0833 767.2916 634.99994 687.9166 z" svg:height="17.727083mm" draw:style-name="style-296" svg:viewBox="0.0 0.0 1825.6249 1772.7083" svg:width="18.256248mm" svg:x="90.487495mm" svg:y="154.51666mm"/>
          <draw:path svg:d="M 52.916664 52.916664 L 105.83333 0.0 L 132.29166 0.0 L 158.74998 0.0 L 185.20833 0.0 L 211.66666 0.0 L 211.66666 52.916664 Q 211.66666 105.83333 185.20833 105.83333 L 132.29166 105.83333 L 132.29166 132.29166 Q 132.29166 132.29166 79.37499 158.74998 Q 26.458332 158.74998 0.0 132.29166 Q -26.458332 79.37499 52.916664 52.916664 z" svg:height="1.5874999mm" draw:style-name="style-297" svg:viewBox="0.0 0.0 211.66666 158.74998" svg:width="2.1166666mm" svg:x="153.19374mm" svg:y="57.149998mm"/>
          <draw:path svg:d="M 211.66666 79.37499 L 238.12498 0.0 L 264.5833 79.37499 Q 291.04166 158.74998 343.9583 158.74998 Q 370.41666 158.74998 423.3333 185.20833 L 476.24997 185.20833 L 476.24997 185.20833 L 476.24997 211.66666 L 476.24997 211.66666 L 502.7083 211.66666 L 502.7083 211.66666 L 502.7083 211.66666 L 476.24997 238.12498 L 449.79166 264.5833 L 449.79166 264.5833 L 449.79166 264.5833 L 449.79166 317.49997 Q 423.3333 343.9583 370.41666 343.9583 Q 317.49997 370.41666 317.49997 370.41666 L 317.49997 370.41666 L 291.04166 370.41666 Q 264.5833 370.41666 238.12498 317.49997 Q 238.12498 291.04166 158.74998 264.5833 L 105.83333 238.12498 L 105.83333 238.12498 Q 105.83333 211.66666 79.37499 211.66666 L 26.458332 211.66666 L 26.458332 185.20833 L 26.458332 185.20833 L 0.0 185.20833 L 0.0 158.74998 L 79.37499 158.74998 Q 158.74998 158.74998 185.20833 158.74998 Q 185.20833 158.74998 211.66666 79.37499 z" svg:height="3.7041664mm" draw:style-name="style-298" svg:viewBox="0.0 0.0 502.7083 370.41666" svg:width="5.027083mm" svg:x="129.91042mm" svg:y="230.18748mm"/>
          <draw:path svg:d="M 264.5833 0.0 L 264.5833 0.0 L 291.04166 26.458332 Q 317.49997 26.458332 291.04166 26.458332 L 291.04166 26.458332 L 291.04166 26.458332 Q 264.5833 52.916664 264.5833 52.916664 L 264.5833 52.916664 L 238.12498 79.37499 Q 211.66666 105.83333 211.66666 132.29166 Q 211.66666 158.74998 264.5833 132.29166 Q 317.49997 132.29166 317.49997 185.20833 Q 317.49997 211.66666 291.04166 211.66666 L 291.04166 211.66666 L 264.5833 211.66666 Q 264.5833 238.12498 264.5833 238.12498 L 264.5833 238.12498 L 211.66666 238.12498 Q 185.20833 238.12498 158.74998 264.5833 Q 158.74998 291.04166 79.37499 291.04166 Q 0.0 264.5833 0.0 238.12498 Q 0.0 211.66666 52.916664 185.20833 Q 132.29166 185.20833 132.29166 132.29166 Q 132.29166 79.37499 105.83333 79.37499 L 79.37499 79.37499 L 52.916664 79.37499 Q 52.916664 52.916664 158.74998 26.458332 Q 238.12498 26.458332 264.5833 0.0 z" svg:height="2.9104166mm" draw:style-name="style-299" svg:viewBox="0.0 0.0 317.49997 291.04166" svg:width="3.1749997mm" svg:x="155.575mm" svg:y="65.88125mm"/>
          <draw:path svg:d="M 370.41666 0.0 L 370.41666 0.0 L 370.41666 26.458332 L 370.41666 52.916664 L 343.9583 52.916664 L 343.9583 79.37499 L 343.9583 79.37499 L 317.49997 79.37499 L 317.49997 105.83333 L 317.49997 132.29166 L 317.49997 132.29166 L 317.49997 132.29166 L 317.49997 185.20833 L 317.49997 238.12498 L 317.49997 238.12498 L 317.49997 238.12498 L 317.49997 264.5833 L 317.49997 264.5833 L 291.04166 291.04166 Q 291.04166 317.49997 370.41666 317.49997 L 449.79166 317.49997 L 449.79166 370.41666 L 449.79166 423.3333 L 370.41666 423.3333 Q 317.49997 396.87497 317.49997 396.87497 Q 291.04166 396.87497 238.12498 449.79166 L 185.20833 529.1666 L 158.74998 529.1666 L 132.29166 529.1666 L 105.83333 529.1666 Q 79.37499 502.7083 52.916664 502.7083 Q 26.458332 502.7083 105.83333 476.24997 Q 185.20833 476.24997 185.20833 396.87497 L 211.66666 343.9583 L 211.66666 343.9583 L 211.66666 343.9583 L 185.20833 343.9583 Q 158.74998 343.9583 105.83333 317.49997 L 79.37499 291.04166 L 52.916664 291.04166 Q 0.0 291.04166 0.0 264.5833 L 0.0 238.12498 L 26.458332 238.12498 L 52.916664 238.12498 L 105.83333 264.5833 L 158.74998 291.04166 L 185.20833 291.04166 L 211.66666 291.04166 L 211.66666 264.5833 L 211.66666 264.5833 L 238.12498 238.12498 L 238.12498 211.66666 L 211.66666 211.66666 Q 185.20833 185.20833 132.29166 185.20833 L 79.37499 132.29166 L 158.74998 132.29166 Q 264.5833 132.29166 264.5833 79.37499 Q 291.04166 26.458332 317.49997 26.458332 Q 370.41666 0.0 370.41666 0.0 z" svg:height="5.2916665mm" draw:style-name="style-300" svg:viewBox="0.0 0.0 449.79166 529.1666" svg:width="4.497916mm" svg:x="79.37499mm" svg:y="104.510414mm"/>
          <draw:path svg:d="M 502.7083 26.458332 L 502.7083 0.0 L 529.1666 0.0 L 555.625 0.0 L 555.625 26.458332 L 555.625 52.916664 L 582.0833 52.916664 L 582.0833 52.916664 L 582.0833 79.37499 L 608.5416 79.37499 L 608.5416 79.37499 L 608.5416 105.83333 L 634.99994 105.83333 L 661.4583 105.83333 L 687.9166 132.29166 Q 714.37494 158.74998 714.37494 158.74998 L 714.37494 158.74998 L 661.4583 158.74998 Q 608.5416 158.74998 608.5416 185.20833 Q 608.5416 211.66666 582.0833 211.66666 L 555.625 211.66666 L 396.87497 211.66666 L 238.12498 211.66666 L 238.12498 211.66666 Q 238.12498 211.66666 158.74998 185.20833 L 79.37499 185.20833 L 79.37499 158.74998 L 79.37499 132.29166 L 26.458332 132.29166 L 0.0 132.29166 L 0.0 105.83333 L 0.0 52.916664 L 238.12498 52.916664 Q 502.7083 52.916664 502.7083 26.458332 z M 529.1666 185.20833 Q 529.1666 158.74998 529.1666 158.74998 Q 555.625 158.74998 555.625 158.74998 Q 555.625 185.20833 529.1666 185.20833 z" svg:height="2.1166666mm" draw:style-name="style-301" svg:viewBox="0.0 0.0 714.37494 211.66666" svg:width="7.1437497mm" svg:x="166.42291mm" svg:y="158.22083mm"/>
          <draw:path svg:d="M 158.74998 238.12498 L 132.29166 238.12498 L 132.29166 238.12498 L 132.29166 211.66666 L 132.29166 211.66666 L 132.29166 211.66666 L 105.83333 211.66666 L 105.83333 211.66666 L 52.916664 185.20833 Q -26.458332 158.74998 0.0 79.37499 Q 26.458332 0.0 79.37499 0.0 Q 132.29166 26.458332 211.66666 79.37499 Q 264.5833 105.83333 291.04166 132.29166 Q 343.9583 132.29166 343.9583 158.74998 Q 343.9583 185.20833 238.12498 158.74998 Q 132.29166 158.74998 238.12498 238.12498 Q 317.49997 317.49997 264.5833 317.49997 Q 185.20833 291.04166 185.20833 264.5833 Q 158.74998 264.5833 158.74998 238.12498 z" svg:height="3.1749997mm" draw:style-name="style-302" svg:viewBox="0.0 0.0 343.9583 317.49997" svg:width="3.439583mm" svg:x="77.52291mm" svg:y="130.17499mm"/>
          <draw:path svg:d="M 423.3333 0.0 L 423.3333 0.0 L 449.79166 52.916664 Q 502.7083 79.37499 502.7083 105.83333 L 502.7083 105.83333 L 396.87497 185.20833 Q 264.5833 264.5833 238.12498 291.04166 L 238.12498 291.04166 L 238.12498 291.04166 L 211.66666 291.04166 L 211.66666 264.5833 Q 185.20833 238.12498 185.20833 238.12498 Q 185.20833 264.5833 185.20833 211.66666 L 185.20833 185.20833 L 185.20833 158.74998 Q 185.20833 132.29166 79.37499 132.29166 L 0.0 105.83333 L 0.0 105.83333 L 0.0 105.83333 L 26.458332 105.83333 L 26.458332 105.83333 L 26.458332 105.83333 Q 26.458332 79.37499 52.916664 79.37499 L 52.916664 79.37499 L 79.37499 79.37499 L 105.83333 79.37499 L 185.20833 26.458332 Q 264.5833 0.0 343.9583 0.0 Q 396.87497 0.0 423.3333 0.0 z" svg:height="2.9104166mm" draw:style-name="style-303" svg:viewBox="0.0 0.0 502.7083 291.04166" svg:width="5.027083mm" svg:x="112.97707mm" svg:y="236.53749mm"/>
          <draw:path svg:d="M 26.458332 26.458332 L 52.916664 0.0 L 105.83333 26.458332 Q 158.74998 26.458332 158.74998 52.916664 Q 158.74998 79.37499 185.20833 79.37499 L 238.12498 79.37499 L 264.5833 79.37499 L 291.04166 79.37499 L 291.04166 105.83333 L 291.04166 132.29166 L 317.49997 132.29166 L 317.49997 132.29166 L 317.49997 132.29166 Q 291.04166 158.74998 291.04166 185.20833 L 291.04166 211.66666 L 317.49997 238.12498 L 317.49997 291.04166 L 264.5833 291.04166 Q 211.66666 291.04166 211.66666 264.5833 L 185.20833 264.5833 L 185.20833 264.5833 Q 185.20833 238.12498 79.37499 158.74998 L 0.0 79.37499 L 0.0 52.916664 Q 26.458332 26.458332 26.458332 26.458332 z" svg:height="2.9104166mm" draw:style-name="style-304" svg:viewBox="0.0 0.0 317.49997 291.04166" svg:width="3.1749997mm" svg:x="94.98541mm" svg:y="232.56874mm"/>
          <draw:path svg:d="M 343.9583 105.83333 L 396.87497 105.83333 L 396.87497 132.29166 L 396.87497 158.74998 L 396.87497 158.74998 Q 396.87497 158.74998 317.49997 211.66666 L 264.5833 238.12498 L 185.20833 238.12498 Q 132.29166 211.66666 132.29166 211.66666 L 105.83333 211.66666 L 79.37499 238.12498 L 52.916664 264.5833 L 26.458332 264.5833 L 0.0 264.5833 L 0.0 238.12498 L 0.0 211.66666 L 26.458332 211.66666 Q 52.916664 211.66666 79.37499 132.29166 Q 79.37499 52.916664 105.83333 52.916664 Q 132.29166 52.916664 132.29166 26.458332 L 132.29166 0.0 L 185.20833 0.0 Q 238.12498 0.0 264.5833 52.916664 Q 317.49997 105.83333 343.9583 105.83333 z" svg:height="2.6458333mm" draw:style-name="style-305" svg:viewBox="0.0 0.0 396.87497 264.5833" svg:width="3.9687498mm" svg:x="126.206245mm" svg:y="149.22499mm"/>
          <draw:path svg:d="M 291.04166 0.0 L 291.04166 0.0 L 264.5833 105.83333 Q 264.5833 238.12498 238.12498 238.12498 Q 238.12498 264.5833 291.04166 264.5833 L 343.9583 264.5833 L 343.9583 264.5833 L 343.9583 291.04166 L 317.49997 291.04166 Q 291.04166 317.49997 317.49997 317.49997 Q 343.9583 317.49997 317.49997 343.9583 L 264.5833 343.9583 L 211.66666 343.9583 Q 132.29166 317.49997 52.916664 291.04166 L 0.0 264.5833 L 0.0 264.5833 Q 26.458332 264.5833 26.458332 211.66666 L 26.458332 158.74998 L 26.458332 158.74998 Q 52.916664 132.29166 52.916664 132.29166 L 52.916664 132.29166 L 52.916664 105.83333 Q 52.916664 105.83333 79.37499 105.83333 L 79.37499 105.83333 L 132.29166 105.83333 Q 211.66666 132.29166 238.12498 52.916664 Q 264.5833 0.0 291.04166 0.0 z M 79.37499 158.74998 Q 105.83333 158.74998 105.83333 158.74998 Q 105.83333 158.74998 105.83333 158.74998 Q 79.37499 158.74998 79.37499 158.74998 z" svg:height="3.439583mm" draw:style-name="style-306" svg:viewBox="0.0 0.0 343.9583 343.9583" svg:width="3.439583mm" svg:x="142.875mm" svg:y="179.91666mm"/>
          <draw:path svg:d="M 555.625 105.83333 L 634.99994 0.0 L 661.4583 0.0 Q 687.9166 0.0 687.9166 26.458332 L 687.9166 79.37499 L 767.2916 79.37499 Q 820.2083 79.37499 846.6666 132.29166 L 846.6666 185.20833 L 820.2083 238.12498 Q 820.2083 264.5833 793.74994 291.04166 L 793.74994 317.49997 L 793.74994 317.49997 Q 767.2916 317.49997 767.2916 343.9583 L 767.2916 343.9583 L 767.2916 343.9583 Q 767.2916 343.9583 740.8333 343.9583 L 740.8333 370.41666 L 740.8333 370.41666 Q 714.37494 370.41666 714.37494 396.87497 L 714.37494 396.87497 L 714.37494 423.3333 Q 687.9166 449.79166 687.9166 449.79166 L 661.4583 449.79166 L 661.4583 476.24997 L 661.4583 502.7083 L 634.99994 529.1666 L 608.5416 555.625 L 608.5416 555.625 L 608.5416 582.0833 L 608.5416 582.0833 Q 608.5416 582.0833 555.625 608.5416 L 529.1666 608.5416 L 529.1666 608.5416 Q 529.1666 608.5416 423.3333 555.625 Q 317.49997 555.625 291.04166 529.1666 Q 291.04166 502.7083 185.20833 502.7083 L 79.37499 476.24997 L 79.37499 449.79166 L 79.37499 449.79166 L 79.37499 396.87497 L 79.37499 343.9583 L 79.37499 370.41666 L 79.37499 396.87497 L 52.916664 396.87497 L 26.458332 396.87497 L 26.458332 370.41666 L 26.458332 370.41666 L 0.0 370.41666 L 0.0 343.9583 L 0.0 343.9583 L 0.0 343.9583 L 26.458332 343.9583 L 26.458332 343.9583 L 26.458332 317.49997 L 26.458332 317.49997 L 26.458332 291.04166 L 26.458332 291.04166 L 52.916664 291.04166 L 52.916664 291.04166 L 105.83333 264.5833 Q 158.74998 238.12498 185.20833 238.12498 L 185.20833 211.66666 L 185.20833 211.66666 L 185.20833 185.20833 L 238.12498 185.20833 Q 264.5833 185.20833 291.04166 158.74998 Q 291.04166 132.29166 370.41666 185.20833 Q 449.79166 185.20833 555.625 105.83333 z" svg:height="6.0854163mm" draw:style-name="style-307" svg:viewBox="0.0 0.0 846.6666 608.5416" svg:width="8.466666mm" svg:x="73.28958mm" svg:y="214.57707mm"/>
          <draw:path svg:d="M 634.99994 0.0 L 661.4583 0.0 L 661.4583 0.0 Q 661.4583 26.458332 582.0833 52.916664 Q 476.24997 105.83333 238.12498 238.12498 L 0.0 370.41666 L 0.0 343.9583 Q 0.0 317.49997 26.458332 291.04166 L 52.916664 291.04166 L 185.20833 185.20833 Q 317.49997 105.83333 317.49997 79.37499 Q 317.49997 52.916664 449.79166 26.458332 Q 582.0833 26.458332 634.99994 0.0 z" svg:height="3.7041664mm" draw:style-name="style-308" svg:viewBox="0.0 0.0 661.4583 370.41666" svg:width="6.614583mm" svg:x="123.29583mm" svg:y="100.806244mm"/>
          <draw:path svg:d="M 264.5833 0.0 L 291.04166 0.0 L 317.49997 0.0 L 317.49997 0.0 L 317.49997 26.458332 Q 317.49997 52.916664 343.9583 158.74998 L 343.9583 238.12498 L 238.12498 238.12498 Q 132.29166 264.5833 79.37499 264.5833 L 26.458332 264.5833 L 26.458332 238.12498 Q 0.0 211.66666 0.0 158.74998 Q 0.0 79.37499 52.916664 52.916664 L 105.83333 0.0 L 185.20833 0.0 Q 264.5833 0.0 264.5833 0.0 z" svg:height="2.6458333mm" draw:style-name="style-309" svg:viewBox="0.0 0.0 343.9583 264.5833" svg:width="3.439583mm" svg:x="125.41249mm" svg:y="153.45833mm"/>
          <draw:path svg:d="M 26.458332 317.49997 L 0.0 0.0 L 0.0 52.916664 L 26.458332 79.37499 L 26.458332 132.29166 L 26.458332 185.20833 L 52.916664 185.20833 L 52.916664 185.20833 L 52.916664 264.5833 Q 79.37499 343.9583 79.37499 396.87497 L 79.37499 449.79166 L 132.29166 555.625 Q 185.20833 661.4583 185.20833 687.9166 L 185.20833 714.37494 L 238.12498 767.2916 Q 291.04166 820.2083 291.04166 846.6666 L 291.04166 899.5833 L 343.9583 952.49994 Q 396.87497 1005.4166 396.87497 1058.3333 L 396.87497 1084.7916 L 396.87497 1084.7916 Q 396.87497 1084.7916 423.3333 1111.25 L 423.3333 1111.25 L 423.3333 1111.25 Q 449.79166 1111.25 449.79166 1111.25 L 449.79166 1137.7083 L 449.79166 1137.7083 Q 449.79166 1164.1666 423.3333 1164.1666 L 396.87497 1164.1666 L 396.87497 1137.7083 L 396.87497 1137.7083 L 370.41666 1137.7083 L 370.41666 1111.25 L 370.41666 1111.25 L 343.9583 1111.25 L 343.9583 1111.25 L 343.9583 1111.25 L 343.9583 1084.7916 L 343.9583 1084.7916 L 317.49997 1058.3333 L 291.04166 1031.875 L 291.04166 1031.875 L 291.04166 1005.4166 L 291.04166 1005.4166 L 291.04166 1005.4166 L 264.5833 1005.4166 L 264.5833 1005.4166 L 264.5833 978.95825 Q 238.12498 978.95825 185.20833 820.2083 Q 105.83333 661.4583 79.37499 661.4583 Q 26.458332 661.4583 26.458332 317.49997 z" svg:height="11.641666mm" draw:style-name="style-310" svg:viewBox="0.0 0.0 449.79166 1164.1666" svg:width="4.497916mm" svg:x="89.16458mm" svg:y="220.66249mm"/>
          <draw:path svg:d="M 79.37499 26.458332 L 79.37499 0.0 L 105.83333 0.0 Q 132.29166 0.0 132.29166 26.458332 L 132.29166 79.37499 L 158.74998 79.37499 L 158.74998 79.37499 L 158.74998 52.916664 L 158.74998 52.916664 L 185.20833 52.916664 L 238.12498 79.37499 L 238.12498 79.37499 L 238.12498 79.37499 L 264.5833 105.83333 L 291.04166 132.29166 L 291.04166 132.29166 L 291.04166 132.29166 L 291.04166 158.74998 L 291.04166 158.74998 L 264.5833 211.66666 L 264.5833 264.5833 L 238.12498 264.5833 Q 238.12498 291.04166 238.12498 291.04166 L 264.5833 291.04166 L 238.12498 317.49997 Q 238.12498 343.9583 211.66666 370.41666 L 211.66666 396.87497 L 185.20833 396.87497 Q 185.20833 396.87497 132.29166 370.41666 L 105.83333 343.9583 L 79.37499 343.9583 L 79.37499 343.9583 L 79.37499 343.9583 Q 79.37499 317.49997 52.916664 317.49997 L 52.916664 317.49997 L 52.916664 291.04166 Q 26.458332 291.04166 26.458332 291.04166 L 26.458332 291.04166 L 26.458332 238.12498 Q 26.458332 211.66666 0.0 211.66666 Q 0.0 185.20833 26.458332 185.20833 Q 79.37499 185.20833 79.37499 132.29166 Q 79.37499 105.83333 79.37499 79.37499 Q 105.83333 79.37499 79.37499 26.458332 z" svg:height="3.9687498mm" draw:style-name="style-311" svg:viewBox="0.0 0.0 291.04166 396.87497" svg:width="2.9104166mm" svg:x="125.14791mm" svg:y="229.9229mm"/>
          <draw:path svg:d="M 79.37499 0.0 L 105.83333 0.0 L 105.83333 52.916664 Q 105.83333 79.37499 132.29166 105.83333 Q 132.29166 105.83333 132.29166 132.29166 Q 132.29166 158.74998 105.83333 185.20833 L 79.37499 211.66666 L 79.37499 211.66666 L 79.37499 211.66666 L 79.37499 211.66666 Q 79.37499 211.66666 52.916664 185.20833 L 26.458332 185.20833 L 26.458332 158.74998 L 26.458332 158.74998 L 26.458332 158.74998 Q 52.916664 158.74998 0.0 105.83333 Q -52.916664 105.83333 0.0 52.916664 L 52.916664 26.458332 L 52.916664 26.458332 Q 52.916664 0.0 79.37499 0.0 z" svg:height="2.1166666mm" draw:style-name="style-312" svg:viewBox="0.0 0.0 132.29166 211.66666" svg:width="1.3229166mm" svg:x="109.80208mm" svg:y="221.19165mm"/>
          <draw:path svg:d="M 158.74998 0.0 L 185.20833 26.458332 L 185.20833 52.916664 L 185.20833 52.916664 L 211.66666 370.41666 Q 211.66666 661.4583 238.12498 661.4583 Q 264.5833 661.4583 343.9583 846.6666 Q 423.3333 1031.875 449.79166 1031.875 L 449.79166 1058.3333 L 449.79166 1058.3333 L 476.24997 1058.3333 L 476.24997 1058.3333 L 476.24997 1058.3333 L 476.24997 1084.7916 L 476.24997 1084.7916 L 502.7083 1111.25 L 529.1666 1137.7083 L 529.1666 1137.7083 L 529.1666 1164.1666 L 555.625 1137.7083 Q 582.0833 1137.7083 582.0833 1137.7083 L 582.0833 1137.7083 L 582.0833 1137.7083 Q 582.0833 1137.7083 608.5416 1164.1666 L 608.5416 1164.1666 L 634.99994 1164.1666 Q 661.4583 1164.1666 687.9166 1243.5416 Q 740.8333 1322.9166 740.8333 1322.9166 L 767.2916 1322.9166 L 846.6666 1402.2916 Q 952.49994 1481.6666 952.49994 1508.1249 L 952.49994 1508.1249 L 978.95825 1508.1249 Q 978.95825 1534.5833 1031.875 1534.5833 L 1084.7916 1534.5833 L 1084.7916 1534.5833 L 1084.7916 1534.5833 L 1084.7916 1561.0416 L 1111.25 1561.0416 L 1111.25 1561.0416 L 1111.25 1587.4999 L 1111.25 1587.4999 L 1111.25 1587.4999 L 1137.7083 1587.4999 L 1137.7083 1587.4999 L 1137.7083 1613.9583 L 1164.1666 1613.9583 L 1164.1666 1613.9583 L 1164.1666 1640.4166 L 1190.6249 1640.4166 L 1217.0833 1640.4166 L 1217.0833 1666.8749 L 1217.0833 1666.8749 L 1243.5416 1693.3333 Q 1269.9999 1693.3333 1269.9999 1719.7916 L 1296.4583 1719.7916 L 1322.9166 1719.7916 Q 1349.3749 1719.7916 1375.8333 1772.7083 Q 1402.2916 1799.1666 1428.7499 1825.6249 Q 1481.6666 1852.0833 1481.6666 1852.0833 L 1508.1249 1852.0833 L 1508.1249 1852.0833 Q 1508.1249 1852.0833 1534.5833 1852.0833 L 1534.5833 1852.0833 L 1534.5833 1852.0833 L 1534.5833 1852.0833 L 1613.9583 1904.9999 Q 1693.3333 1931.4583 1693.3333 1957.9165 Q 1693.3333 1984.3749 1719.7916 1984.3749 Q 1746.2499 2010.8333 1772.7083 2010.8333 L 1799.1666 2010.8333 L 1852.0833 2010.8333 Q 1878.5416 2037.2915 1878.5416 2063.75 L 1904.9999 2116.6665 L 1904.9999 2116.6665 L 1904.9999 2116.6665 L 1931.4583 2143.125 L 1957.9165 2169.5833 L 1957.9165 2169.5833 L 1957.9165 2169.5833 L 1984.3749 2169.5833 L 1984.3749 2169.5833 L 1984.3749 2196.0415 L 2010.8333 2196.0415 L 2010.8333 2196.0415 L 2010.8333 2222.5 L 2010.8333 2222.5 L 2010.8333 2222.5 L 2037.2915 2222.5 L 2037.2915 2222.5 L 2037.2915 2248.9583 L 2010.8333 2248.9583 L 2010.8333 2248.9583 L 2010.8333 2275.4165 L 1957.9165 2275.4165 L 1904.9999 2275.4165 L 1904.9999 2301.875 L 1904.9999 2301.875 L 1878.5416 2301.875 L 1878.5416 2328.3333 L 1852.0833 2328.3333 L 1852.0833 2328.3333 L 1799.1666 2328.3333 L 1772.7083 2328.3333 L 1746.2499 2301.875 Q 1719.7916 2275.4165 1587.4999 2222.5 Q 1481.6666 2169.5833 1190.6249 2010.8333 Q 899.5833 1799.1666 687.9166 1587.4999 Q 476.24997 1375.8333 317.49997 1137.7083 Q 185.20833 873.12494 158.74998 873.12494 L 132.29166 873.12494 L 132.29166 846.6666 Q 105.83333 846.6666 105.83333 846.6666 L 105.83333 846.6666 L 105.83333 846.6666 Q 105.83333 820.2083 79.37499 687.9166 Q 52.916664 529.1666 26.458332 370.41666 L 0.0 238.12498 L 26.458332 238.12498 L 52.916664 238.12498 L 52.916664 264.5833 L 52.916664 291.04166 L 79.37499 291.04166 L 105.83333 291.04166 L 105.83333 211.66666 L 105.83333 158.74998 L 132.29166 79.37499 Q 158.74998 0.0 158.74998 0.0 z" svg:height="23.283333mm" draw:style-name="style-313" svg:viewBox="0.0 0.0 2037.2915 2328.3333" svg:width="20.372915mm" svg:x="87.31249mm" svg:y="220.13332mm"/>
          <draw:path svg:d="M 52.916664 26.458332 L 79.37499 0.0 L 132.29166 26.458332 Q 211.66666 52.916664 211.66666 105.83333 Q 211.66666 158.74998 211.66666 158.74998 L 211.66666 158.74998 L 211.66666 185.20833 L 211.66666 185.20833 L 238.12498 185.20833 L 238.12498 211.66666 L 211.66666 211.66666 L 158.74998 211.66666 L 158.74998 238.12498 L 132.29166 238.12498 L 132.29166 211.66666 Q 105.83333 211.66666 79.37499 211.66666 L 52.916664 238.12498 L 52.916664 211.66666 Q 52.916664 185.20833 26.458332 185.20833 Q 0.0 185.20833 0.0 105.83333 L 0.0 52.916664 L 0.0 52.916664 Q 0.0 26.458332 26.458332 26.458332 L 26.458332 26.458332 L 52.916664 26.458332 z M 105.83333 132.29166 Q 132.29166 132.29166 132.29166 158.74998 Q 132.29166 185.20833 105.83333 185.20833 Q 79.37499 185.20833 79.37499 158.74998 Q 79.37499 132.29166 105.83333 132.29166 z" svg:height="2.38125mm" draw:style-name="style-314" svg:viewBox="0.0 0.0 238.12498 238.12498" svg:width="2.38125mm" svg:x="142.34583mm" svg:y="178.32916mm"/>
          <draw:path svg:d="M 79.37499 0.0 L 132.29166 0.0 L 132.29166 0.0 L 132.29166 0.0 L 132.29166 0.0 Q 132.29166 26.458332 132.29166 52.916664 L 132.29166 52.916664 L 132.29166 52.916664 Q 132.29166 52.916664 52.916664 105.83333 L 0.0 158.74998 L 0.0 105.83333 Q 26.458332 79.37499 26.458332 52.916664 Q 26.458332 26.458332 79.37499 0.0 z" svg:height="1.5874999mm" draw:style-name="style-315" svg:viewBox="0.0 0.0 132.29166 158.74998" svg:width="1.3229166mm" svg:x="121.97291mm" svg:y="147.10832mm"/>
          <draw:path svg:d="M 370.41666 0.0 L 370.41666 0.0 L 370.41666 26.458332 L 370.41666 52.916664 L 396.87497 52.916664 L 423.3333 79.37499 L 449.79166 79.37499 L 476.24997 79.37499 L 529.1666 105.83333 Q 608.5416 105.83333 634.99994 52.916664 Q 661.4583 26.458332 687.9166 0.0 L 714.37494 0.0 L 687.9166 52.916664 Q 687.9166 105.83333 687.9166 105.83333 Q 687.9166 132.29166 687.9166 132.29166 L 661.4583 132.29166 L 634.99994 132.29166 L 634.99994 132.29166 L 634.99994 132.29166 L 634.99994 158.74998 L 634.99994 158.74998 L 608.5416 158.74998 L 608.5416 185.20833 Q 608.5416 238.12498 476.24997 238.12498 Q 370.41666 238.12498 343.9583 291.04166 Q 317.49997 343.9583 317.49997 343.9583 L 317.49997 370.41666 L 317.49997 370.41666 Q 317.49997 370.41666 211.66666 396.87497 Q 105.83333 423.3333 105.83333 396.87497 L 105.83333 370.41666 L 105.83333 343.9583 Q 105.83333 343.9583 79.37499 370.41666 L 52.916664 396.87497 L 52.916664 396.87497 Q 52.916664 396.87497 26.458332 343.9583 L 0.0 264.5833 L 0.0 264.5833 L 0.0 238.12498 L 0.0 238.12498 L 0.0 238.12498 L 0.0 211.66666 L 0.0 185.20833 L 0.0 185.20833 L 0.0 185.20833 L 52.916664 158.74998 L 79.37499 132.29166 L 79.37499 132.29166 L 105.83333 132.29166 L 105.83333 132.29166 L 105.83333 132.29166 L 105.83333 105.83333 L 105.83333 105.83333 L 211.66666 79.37499 Q 317.49997 79.37499 343.9583 26.458332 Q 370.41666 0.0 370.41666 0.0 z" svg:height="3.9687498mm" draw:style-name="style-316" svg:viewBox="0.0 0.0 714.37494 396.87497" svg:width="7.1437497mm" svg:x="128.5875mm" svg:y="236.80208mm"/>
          <draw:path svg:d="M 132.29166 0.0 L 132.29166 0.0 L 211.66666 79.37499 Q 317.49997 158.74998 317.49997 185.20833 L 317.49997 211.66666 L 291.04166 211.66666 Q 264.5833 211.66666 211.66666 185.20833 Q 185.20833 158.74998 211.66666 211.66666 Q 238.12498 291.04166 158.74998 264.5833 L 79.37499 264.5833 L 52.916664 264.5833 L 52.916664 264.5833 L 52.916664 264.5833 Q 26.458332 264.5833 52.916664 211.66666 Q 52.916664 185.20833 0.0 185.20833 Q -26.458332 158.74998 0.0 158.74998 Q 26.458332 158.74998 0.0 105.83333 L 0.0 26.458332 L 0.0 26.458332 L 26.458332 26.458332 L 79.37499 26.458332 Q 132.29166 0.0 132.29166 0.0 z" svg:height="2.6458333mm" draw:style-name="style-317" svg:viewBox="0.0 0.0 317.49997 264.5833" svg:width="3.1749997mm" svg:x="95.77916mm" svg:y="197.90833mm"/>
          <draw:path svg:d="M 26.458332 52.916664 L 26.458332 0.0 L 132.29166 0.0 Q 238.12498 26.458332 238.12498 26.458332 L 264.5833 26.458332 L 211.66666 79.37499 Q 185.20833 158.74998 158.74998 211.66666 Q 158.74998 264.5833 132.29166 264.5833 L 105.83333 264.5833 L 105.83333 238.12498 L 105.83333 238.12498 L 105.83333 238.12498 Q 105.83333 238.12498 105.83333 211.66666 L 132.29166 211.66666 L 132.29166 132.29166 Q 132.29166 79.37499 105.83333 79.37499 Q 79.37499 79.37499 79.37499 105.83333 Q 79.37499 132.29166 26.458332 132.29166 L 0.0 158.74998 L 0.0 132.29166 Q 0.0 105.83333 26.458332 105.83333 Q 52.916664 105.83333 26.458332 52.916664 z" svg:height="2.6458333mm" draw:style-name="style-318" svg:viewBox="0.0 0.0 264.5833 264.5833" svg:width="2.6458333mm" svg:x="90.752075mm" svg:y="78.05208mm"/>
          <draw:path svg:d="M 0.0 0.0 L 26.458332 0.0 L 26.458332 26.458332 L 52.916664 52.916664 L 52.916664 52.916664 L 52.916664 52.916664 L 79.37499 52.916664 L 105.83333 52.916664 L 105.83333 52.916664 L 105.83333 52.916664 L 132.29166 52.916664 L 132.29166 52.916664 L 158.74998 26.458332 L 185.20833 0.0 L 185.20833 0.0 Q 211.66666 0.0 211.66666 0.0 L 211.66666 0.0 L 211.66666 26.458332 Q 238.12498 52.916664 264.5833 79.37499 Q 291.04166 79.37499 291.04166 105.83333 Q 264.5833 132.29166 264.5833 132.29166 L 264.5833 132.29166 L 238.12498 132.29166 L 211.66666 158.74998 L 211.66666 158.74998 L 211.66666 158.74998 L 238.12498 158.74998 L 238.12498 158.74998 L 264.5833 185.20833 L 291.04166 185.20833 L 291.04166 211.66666 L 264.5833 238.12498 L 264.5833 238.12498 L 264.5833 264.5833 L 264.5833 264.5833 L 291.04166 264.5833 L 291.04166 264.5833 L 291.04166 291.04166 L 291.04166 291.04166 Q 264.5833 291.04166 264.5833 370.41666 Q 211.66666 423.3333 185.20833 370.41666 L 132.29166 343.9583 L 132.29166 317.49997 Q 105.83333 317.49997 105.83333 317.49997 L 105.83333 317.49997 L 105.83333 317.49997 Q 105.83333 291.04166 79.37499 291.04166 L 79.37499 291.04166 L 79.37499 264.5833 Q 52.916664 264.5833 52.916664 264.5833 L 52.916664 264.5833 L 52.916664 264.5833 Q 52.916664 238.12498 26.458332 238.12498 L 26.458332 238.12498 L 26.458332 211.66666 Q 0.0 185.20833 0.0 105.83333 Q 0.0 26.458332 0.0 0.0 z" svg:height="3.7041664mm" draw:style-name="style-319" svg:viewBox="0.0 0.0 291.04166 370.41666" svg:width="2.9104166mm" svg:x="135.99582mm" svg:y="175.15416mm"/>
          <draw:path svg:d="M 26.458332 0.0 L 26.458332 0.0 L 52.916664 0.0 Q 79.37499 26.458332 105.83333 26.458332 L 105.83333 26.458332 L 105.83333 79.37499 Q 105.83333 132.29166 79.37499 132.29166 L 79.37499 158.74998 L 79.37499 158.74998 Q 52.916664 158.74998 52.916664 185.20833 L 52.916664 185.20833 L 0.0 185.20833 Q -26.458332 185.20833 0.0 105.83333 L 0.0 26.458332 L 0.0 26.458332 Q 26.458332 26.458332 26.458332 0.0 z" svg:height="1.8520832mm" draw:style-name="style-320" svg:viewBox="0.0 0.0 105.83333 185.20833" svg:width="1.0583333mm" svg:x="113.24166mm" svg:y="219.86874mm"/>
          <draw:path svg:d="M 476.24997 0.0 L 555.625 0.0 L 608.5416 0.0 Q 661.4583 0.0 661.4583 26.458332 L 661.4583 26.458332 L 661.4583 26.458332 Q 634.99994 26.458332 634.99994 52.916664 L 634.99994 52.916664 L 634.99994 52.916664 Q 634.99994 52.916664 608.5416 52.916664 L 608.5416 79.37499 L 608.5416 105.83333 Q 608.5416 132.29166 582.0833 132.29166 Q 555.625 132.29166 555.625 105.83333 Q 529.1666 79.37499 529.1666 105.83333 Q 529.1666 158.74998 502.7083 158.74998 Q 476.24997 185.20833 476.24997 211.66666 Q 476.24997 238.12498 396.87497 238.12498 Q 317.49997 264.5833 317.49997 264.5833 L 291.04166 264.5833 L 291.04166 264.5833 Q 264.5833 264.5833 264.5833 211.66666 Q 211.66666 158.74998 158.74998 185.20833 L 105.83333 211.66666 L 105.83333 158.74998 L 105.83333 132.29166 L 79.37499 132.29166 L 52.916664 132.29166 L 52.916664 105.83333 L 52.916664 79.37499 L 26.458332 79.37499 L 0.0 52.916664 L 0.0 52.916664 L 0.0 52.916664 L 26.458332 52.916664 L 26.458332 52.916664 L 211.66666 26.458332 Q 396.87497 0.0 476.24997 0.0 z" svg:height="2.6458333mm" draw:style-name="style-321" svg:viewBox="0.0 0.0 661.4583 264.5833" svg:width="6.614583mm" svg:x="39.687496mm" svg:y="278.34164mm"/>
          <draw:path svg:d="M 238.12498 26.458332 L 238.12498 0.0 L 238.12498 0.0 Q 264.5833 26.458332 291.04166 26.458332 L 291.04166 26.458332 L 396.87497 105.83333 Q 476.24997 185.20833 502.7083 211.66666 L 502.7083 211.66666 L 502.7083 211.66666 Q 502.7083 238.12498 502.7083 238.12498 L 529.1666 238.12498 L 529.1666 264.5833 Q 529.1666 291.04166 449.79166 317.49997 Q 396.87497 343.9583 396.87497 343.9583 L 370.41666 343.9583 L 370.41666 343.9583 Q 343.9583 343.9583 343.9583 343.9583 L 343.9583 370.41666 L 317.49997 370.41666 Q 291.04166 396.87497 238.12498 396.87497 L 158.74998 423.3333 L 132.29166 423.3333 Q 105.83333 449.79166 79.37499 449.79166 Q 52.916664 449.79166 26.458332 449.79166 L 0.0 423.3333 L 0.0 423.3333 Q 26.458332 423.3333 26.458332 291.04166 L 26.458332 185.20833 L 26.458332 132.29166 L 26.458332 105.83333 L 26.458332 105.83333 L 52.916664 79.37499 L 52.916664 79.37499 L 79.37499 79.37499 L 79.37499 79.37499 L 79.37499 79.37499 L 79.37499 52.916664 L 79.37499 52.916664 L 105.83333 52.916664 L 105.83333 26.458332 L 105.83333 26.458332 L 132.29166 26.458332 L 132.29166 26.458332 L 132.29166 26.458332 L 132.29166 26.458332 L 158.74998 26.458332 L 185.20833 26.458332 L 211.66666 26.458332 L 211.66666 52.916664 L 238.12498 52.916664 L 238.12498 26.458332 z" svg:height="4.497916mm" draw:style-name="style-322" svg:viewBox="0.0 0.0 529.1666 449.79166" svg:width="5.2916665mm" svg:x="82.285416mm" svg:y="197.11458mm"/>
          <draw:path svg:d="M 79.37499 0.0 L 79.37499 0.0 L 132.29166 0.0 Q 211.66666 0.0 211.66666 26.458332 Q 238.12498 52.916664 238.12498 79.37499 L 238.12498 105.83333 L 238.12498 105.83333 Q 238.12498 105.83333 211.66666 105.83333 L 211.66666 132.29166 L 211.66666 132.29166 Q 211.66666 158.74998 185.20833 158.74998 L 132.29166 158.74998 L 132.29166 158.74998 L 132.29166 158.74998 L 105.83333 132.29166 L 79.37499 132.29166 L 79.37499 132.29166 Q 79.37499 105.83333 26.458332 105.83333 L 0.0 79.37499 L 0.0 52.916664 Q 26.458332 52.916664 26.458332 52.916664 L 26.458332 52.916664 L 26.458332 52.916664 Q 52.916664 52.916664 52.916664 26.458332 L 52.916664 26.458332 L 79.37499 26.458332 Q 79.37499 0.0 79.37499 0.0 z" svg:height="1.5874999mm" draw:style-name="style-323" svg:viewBox="0.0 0.0 238.12498 158.74998" svg:width="2.38125mm" svg:x="74.347916mm" svg:y="212.19582mm"/>
          <draw:path svg:d="M 132.29166 370.41666 L 132.29166 396.87497 L 105.83333 396.87497 Q 79.37499 423.3333 26.458332 423.3333 Q -52.916664 423.3333 26.458332 396.87497 L 79.37499 343.9583 L 105.83333 211.66666 Q 132.29166 105.83333 79.37499 105.83333 Q 0.0 132.29166 0.0 105.83333 Q 0.0 52.916664 132.29166 0.0 Q 238.12498 -52.916664 185.20833 158.74998 Q 132.29166 343.9583 132.29166 370.41666 z" svg:height="4.233333mm" draw:style-name="style-324" svg:viewBox="0.0 0.0 185.20833 423.3333" svg:width="1.8520832mm" svg:x="151.60625mm" svg:y="74.612495mm"/>
          <draw:path svg:d="M 105.83333 0.0 L 132.29166 0.0 L 132.29166 0.0 L 132.29166 0.0 L 132.29166 26.458332 L 158.74998 26.458332 L 158.74998 52.916664 Q 185.20833 52.916664 238.12498 26.458332 Q 264.5833 -26.458332 291.04166 26.458332 Q 317.49997 52.916664 370.41666 79.37499 L 396.87497 79.37499 L 396.87497 105.83333 L 396.87497 105.83333 L 423.3333 105.83333 L 423.3333 105.83333 L 423.3333 105.83333 Q 423.3333 105.83333 449.79166 105.83333 L 449.79166 132.29166 L 476.24997 132.29166 Q 476.24997 158.74998 476.24997 158.74998 L 449.79166 158.74998 L 502.7083 185.20833 Q 555.625 211.66666 555.625 238.12498 L 555.625 238.12498 L 582.0833 264.5833 Q 608.5416 264.5833 608.5416 343.9583 L 608.5416 423.3333 L 529.1666 423.3333 L 449.79166 423.3333 L 449.79166 449.79166 L 449.79166 476.24997 L 423.3333 476.24997 L 396.87497 476.24997 L 370.41666 449.79166 L 343.9583 423.3333 L 317.49997 423.3333 L 264.5833 423.3333 L 211.66666 396.87497 L 185.20833 370.41666 L 158.74998 370.41666 L 105.83333 370.41666 L 79.37499 343.9583 L 52.916664 317.49997 L 52.916664 317.49997 L 52.916664 317.49997 L 52.916664 317.49997 L 79.37499 317.49997 L 79.37499 291.04166 L 105.83333 291.04166 L 105.83333 291.04166 L 105.83333 264.5833 L 158.74998 264.5833 L 211.66666 264.5833 L 211.66666 238.12498 L 211.66666 238.12498 L 238.12498 238.12498 L 238.12498 211.66666 L 238.12498 211.66666 L 211.66666 211.66666 L 211.66666 211.66666 L 211.66666 211.66666 L 211.66666 185.20833 L 211.66666 185.20833 L 185.20833 185.20833 L 185.20833 158.74998 L 185.20833 158.74998 L 158.74998 158.74998 L 158.74998 158.74998 L 158.74998 158.74998 L 132.29166 132.29166 L 105.83333 105.83333 L 105.83333 105.83333 L 105.83333 105.83333 L 79.37499 52.916664 Q 79.37499 26.458332 52.916664 0.0 L 0.0 0.0 L 52.916664 0.0 Q 105.83333 0.0 105.83333 0.0 z" svg:height="4.7625mm" draw:style-name="style-325" svg:viewBox="0.0 0.0 608.5416 476.24997" svg:width="6.0854163mm" svg:x="105.30416mm" svg:y="240.24165mm"/>
          <draw:path svg:d="M 105.83333 0.0 Q 211.66666 0.0 211.66666 26.458332 Q 211.66666 52.916664 105.83333 52.916664 Q -26.458332 26.458332 0.0 26.458332 Q 0.0 0.0 105.83333 0.0 z" svg:height="0.52916664mm" draw:style-name="style-326" svg:viewBox="0.0 0.0 211.66666 52.916664" svg:width="2.1166666mm" svg:x="130.70416mm" svg:y="130.43958mm"/>
          <draw:path svg:d="M 79.37499 0.0 L 132.29166 0.0 L 132.29166 52.916664 Q 132.29166 132.29166 79.37499 132.29166 L 26.458332 132.29166 L 26.458332 105.83333 L 26.458332 79.37499 L 26.458332 79.37499 L 26.458332 52.916664 L 26.458332 52.916664 L 26.458332 52.916664 L 52.916664 52.916664 L 52.916664 52.916664 L 26.458332 26.458332 L 0.0 26.458332 L 0.0 26.458332 Q 0.0 0.0 79.37499 0.0 z" svg:height="1.3229166mm" draw:style-name="style-327" svg:viewBox="0.0 0.0 132.29166 132.29166" svg:width="1.3229166mm" svg:x="152.1354mm" svg:y="97.36666mm"/>
          <draw:path svg:d="M 132.29166 52.916664 L 105.83333 79.37499 L 79.37499 79.37499 Q 52.916664 79.37499 79.37499 105.83333 Q 105.83333 132.29166 105.83333 132.29166 L 105.83333 132.29166 L 79.37499 132.29166 L 52.916664 132.29166 L 26.458332 132.29166 L 0.0 132.29166 L 0.0 79.37499 Q 0.0 26.458332 52.916664 0.0 Q 79.37499 -26.458332 132.29166 0.0 Q 158.74998 26.458332 132.29166 52.916664 z" svg:height="1.3229166mm" draw:style-name="style-328" svg:viewBox="0.0 0.0 132.29166 132.29166" svg:width="1.3229166mm" svg:x="93.13333mm" svg:y="209.81458mm"/>
          <draw:path svg:d="M 79.37499 132.29166 L 79.37499 0.0 L 105.83333 79.37499 Q 132.29166 158.74998 158.74998 291.04166 L 158.74998 423.3333 L 158.74998 423.3333 Q 132.29166 423.3333 132.29166 396.87497 Q 132.29166 370.41666 79.37499 370.41666 L 52.916664 396.87497 L 52.916664 370.41666 Q 26.458332 343.9583 26.458332 317.49997 L 26.458332 317.49997 L 0.0 291.04166 L 0.0 264.5833 L 26.458332 264.5833 Q 52.916664 264.5833 79.37499 132.29166 z" svg:height="4.233333mm" draw:style-name="style-329" svg:viewBox="0.0 0.0 158.74998 423.3333" svg:width="1.5874999mm" svg:x="75.40624mm" svg:y="187.85416mm"/>
          <draw:path svg:d="M 423.3333 0.0 L 449.79166 0.0 L 449.79166 26.458332 L 449.79166 52.916664 L 423.3333 52.916664 L 396.87497 52.916664 L 370.41666 105.83333 Q 370.41666 132.29166 343.9583 158.74998 L 343.9583 211.66666 L 343.9583 211.66666 L 343.9583 211.66666 L 291.04166 238.12498 L 238.12498 238.12498 L 211.66666 238.12498 Q 211.66666 211.66666 211.66666 211.66666 L 211.66666 211.66666 L 211.66666 185.20833 Q 211.66666 158.74998 185.20833 158.74998 Q 158.74998 158.74998 158.74998 132.29166 Q 158.74998 105.83333 105.83333 105.83333 L 52.916664 105.83333 L 26.458332 79.37499 L 0.0 79.37499 L 0.0 52.916664 L 0.0 26.458332 L 0.0 26.458332 L 26.458332 0.0 L 211.66666 0.0 Q 370.41666 0.0 423.3333 0.0 z" svg:height="2.38125mm" draw:style-name="style-330" svg:viewBox="0.0 0.0 449.79166 238.12498" svg:width="4.497916mm" svg:x="73.024994mm" svg:y="207.9625mm"/>
          <draw:path svg:d="M 185.20833 26.458332 L 185.20833 26.458332 L 185.20833 26.458332 L 185.20833 52.916664 L 238.12498 52.916664 Q 317.49997 52.916664 317.49997 52.916664 L 317.49997 52.916664 L 291.04166 79.37499 Q 291.04166 105.83333 238.12498 105.83333 Q 185.20833 105.83333 185.20833 132.29166 Q 185.20833 158.74998 211.66666 158.74998 L 238.12498 158.74998 L 238.12498 185.20833 L 238.12498 185.20833 L 238.12498 211.66666 Q 238.12498 211.66666 264.5833 238.12498 L 264.5833 264.5833 L 238.12498 264.5833 L 211.66666 264.5833 L 185.20833 238.12498 L 158.74998 238.12498 L 158.74998 211.66666 Q 132.29166 211.66666 132.29166 211.66666 L 132.29166 211.66666 L 132.29166 211.66666 L 105.83333 211.66666 L 52.916664 211.66666 L 0.0 211.66666 L 0.0 158.74998 L 0.0 132.29166 L 26.458332 132.29166 Q 79.37499 105.83333 105.83333 105.83333 Q 132.29166 79.37499 105.83333 52.916664 L 79.37499 52.916664 L 79.37499 26.458332 Q 105.83333 0.0 132.29166 0.0 Q 185.20833 0.0 185.20833 26.458332 z" svg:height="2.6458333mm" draw:style-name="style-331" svg:viewBox="0.0 0.0 317.49997 264.5833" svg:width="3.1749997mm" svg:x="121.44374mm" svg:y="220.13332mm"/>
          <draw:path svg:d="M 105.83333 105.83333 L 132.29166 0.0 L 132.29166 0.0 L 132.29166 0.0 L 158.74998 79.37499 L 185.20833 158.74998 L 185.20833 158.74998 L 185.20833 158.74998 L 185.20833 132.29166 Q 185.20833 132.29166 238.12498 105.83333 L 264.5833 105.83333 L 264.5833 132.29166 Q 264.5833 158.74998 211.66666 211.66666 Q 132.29166 264.5833 132.29166 291.04166 Q 105.83333 317.49997 105.83333 343.9583 L 79.37499 343.9583 L 105.83333 396.87497 Q 132.29166 476.24997 158.74998 449.79166 L 185.20833 449.79166 L 185.20833 476.24997 Q 185.20833 502.7083 158.74998 502.7083 Q 132.29166 502.7083 132.29166 529.1666 L 132.29166 582.0833 L 132.29166 582.0833 L 132.29166 582.0833 L 105.83333 529.1666 L 105.83333 502.7083 L 79.37499 502.7083 L 52.916664 502.7083 L 52.916664 476.24997 Q 26.458332 423.3333 26.458332 317.49997 L 0.0 211.66666 L 26.458332 211.66666 Q 52.916664 211.66666 79.37499 211.66666 Q 79.37499 211.66666 105.83333 105.83333 z" svg:height="5.820833mm" draw:style-name="style-332" svg:viewBox="0.0 0.0 264.5833 582.0833" svg:width="2.6458333mm" svg:x="54.768745mm" svg:y="219.60416mm"/>
          <draw:path svg:d="M 0.0 52.916664 Q 0.0 0.0 79.37499 0.0 Q 185.20833 0.0 185.20833 52.916664 Q 185.20833 105.83333 79.37499 105.83333 Q 0.0 105.83333 0.0 52.916664 z" svg:height="1.0583333mm" draw:style-name="style-333" svg:viewBox="0.0 0.0 185.20833 105.83333" svg:width="1.8520832mm" svg:x="220.3979mm" svg:y="125.94166mm"/>
          <draw:path svg:d="M 291.04166 26.458332 L 291.04166 0.0 L 317.49997 0.0 L 317.49997 0.0 L 317.49997 0.0 L 317.49997 26.458332 L 370.41666 26.458332 Q 396.87497 26.458332 476.24997 52.916664 L 529.1666 79.37499 L 529.1666 79.37499 L 529.1666 79.37499 L 555.625 79.37499 L 555.625 79.37499 L 555.625 105.83333 L 529.1666 105.83333 L 529.1666 105.83333 L 529.1666 132.29166 L 502.7083 132.29166 L 476.24997 132.29166 L 423.3333 158.74998 Q 396.87497 185.20833 370.41666 211.66666 Q 370.41666 238.12498 343.9583 238.12498 Q 317.49997 238.12498 370.41666 291.04166 Q 396.87497 291.04166 396.87497 317.49997 L 423.3333 317.49997 L 423.3333 343.9583 Q 423.3333 343.9583 449.79166 370.41666 L 449.79166 396.87497 L 423.3333 396.87497 Q 396.87497 396.87497 396.87497 370.41666 L 370.41666 343.9583 L 370.41666 343.9583 L 370.41666 343.9583 L 370.41666 343.9583 Q 370.41666 343.9583 343.9583 317.49997 L 317.49997 317.49997 L 317.49997 317.49997 Q 317.49997 317.49997 238.12498 211.66666 L 185.20833 79.37499 L 105.83333 79.37499 L 26.458332 79.37499 L 0.0 79.37499 L 0.0 79.37499 L 0.0 52.916664 L 0.0 26.458332 L 52.916664 26.458332 L 105.83333 26.458332 L 158.74998 26.458332 L 185.20833 26.458332 L 185.20833 26.458332 Q 211.66666 26.458332 211.66666 26.458332 L 211.66666 26.458332 L 238.12498 52.916664 Q 264.5833 79.37499 264.5833 79.37499 Q 264.5833 79.37499 291.04166 26.458332 z" svg:height="3.9687498mm" draw:style-name="style-334" svg:viewBox="0.0 0.0 555.625 396.87497" svg:width="5.5562496mm" svg:x="89.95833mm" svg:y="218.28123mm"/>
          <draw:path svg:d="M 158.74998 52.916664 L 238.12498 0.0 L 264.5833 0.0 Q 291.04166 0.0 291.04166 26.458332 L 317.49997 26.458332 L 343.9583 105.83333 Q 343.9583 211.66666 291.04166 211.66666 Q 238.12498 211.66666 211.66666 238.12498 Q 158.74998 264.5833 105.83333 238.12498 L 52.916664 238.12498 L 26.458332 238.12498 L 26.458332 238.12498 L 26.458332 211.66666 L 26.458332 211.66666 L 0.0 211.66666 L 0.0 211.66666 L 0.0 158.74998 Q -26.458332 132.29166 0.0 79.37499 Q 26.458332 0.0 52.916664 52.916664 Q 79.37499 79.37499 158.74998 52.916664 z" svg:height="2.38125mm" draw:style-name="style-335" svg:viewBox="0.0 0.0 343.9583 238.12498" svg:width="3.439583mm" svg:x="126.73541mm" svg:y="227.01248mm"/>
          <draw:path svg:d="M 105.83333 0.0 L 105.83333 0.0 L 158.74998 238.12498 Q 211.66666 449.79166 264.5833 423.3333 Q 343.9583 396.87497 343.9583 396.87497 L 343.9583 396.87497 L 291.04166 502.7083 Q 264.5833 608.5416 238.12498 608.5416 L 238.12498 608.5416 L 238.12498 555.625 Q 238.12498 529.1666 105.83333 502.7083 L 0.0 449.79166 L 52.916664 449.79166 L 105.83333 449.79166 L 105.83333 343.9583 Q 79.37499 264.5833 79.37499 185.20833 L 52.916664 105.83333 L 52.916664 105.83333 L 79.37499 105.83333 L 79.37499 52.916664 Q 79.37499 0.0 105.83333 0.0 z" svg:height="6.0854163mm" draw:style-name="style-336" svg:viewBox="0.0 0.0 343.9583 608.5416" svg:width="3.439583mm" svg:x="82.285416mm" svg:y="174.36041mm"/>
          <draw:path svg:d="M 132.29166 0.0 L 185.20833 0.0 L 264.5833 0.0 Q 317.49997 0.0 396.87497 52.916664 Q 476.24997 105.83333 476.24997 105.83333 L 476.24997 132.29166 L 476.24997 158.74998 Q 476.24997 211.66666 449.79166 211.66666 L 449.79166 211.66666 L 423.3333 211.66666 L 423.3333 211.66666 L 396.87497 211.66666 L 370.41666 211.66666 L 291.04166 238.12498 Q 211.66666 264.5833 211.66666 291.04166 Q 211.66666 317.49997 211.66666 343.9583 L 211.66666 370.41666 L 185.20833 370.41666 L 158.74998 370.41666 L 158.74998 343.9583 L 158.74998 317.49997 L 132.29166 317.49997 L 105.83333 317.49997 L 105.83333 291.04166 L 105.83333 291.04166 L 79.37499 291.04166 L 79.37499 264.5833 L 79.37499 264.5833 L 52.916664 264.5833 L 52.916664 264.5833 L 52.916664 264.5833 L 52.916664 238.12498 L 52.916664 238.12498 L 26.458332 238.12498 L 26.458332 211.66666 L 26.458332 211.66666 L 52.916664 211.66666 L 52.916664 211.66666 L 52.916664 185.20833 L 26.458332 185.20833 L 26.458332 158.74998 L 26.458332 158.74998 L 0.0 158.74998 L 0.0 105.83333 L 0.0 79.37499 L 0.0 105.83333 Q 26.458332 132.29166 79.37499 132.29166 Q 132.29166 105.83333 158.74998 105.83333 L 185.20833 105.83333 L 185.20833 52.916664 Q 185.20833 26.458332 132.29166 0.0 L 79.37499 0.0 L 132.29166 0.0 z" svg:height="3.7041664mm" draw:style-name="style-337" svg:viewBox="0.0 0.0 476.24997 370.41666" svg:width="4.7625mm" svg:x="93.6625mm" svg:y="87.31249mm"/>
          <draw:path svg:d="M 211.66666 52.916664 L 238.12498 0.0 L 264.5833 0.0 L 264.5833 0.0 L 264.5833 0.0 L 264.5833 26.458332 L 264.5833 52.916664 L 264.5833 79.37499 L 238.12498 79.37499 L 238.12498 105.83333 L 264.5833 105.83333 Q 291.04166 105.83333 291.04166 158.74998 L 291.04166 185.20833 L 291.04166 211.66666 Q 317.49997 238.12498 317.49997 238.12498 L 317.49997 238.12498 L 317.49997 238.12498 Q 317.49997 264.5833 317.49997 264.5833 L 343.9583 264.5833 L 343.9583 264.5833 L 343.9583 291.04166 L 343.9583 291.04166 Q 343.9583 317.49997 370.41666 317.49997 L 370.41666 317.49997 L 370.41666 317.49997 Q 370.41666 317.49997 370.41666 343.9583 L 396.87497 343.9583 L 396.87497 343.9583 Q 396.87497 370.41666 423.3333 370.41666 L 423.3333 370.41666 L 423.3333 370.41666 L 423.3333 396.87497 L 423.3333 396.87497 Q 423.3333 423.3333 317.49997 370.41666 L 211.66666 317.49997 L 211.66666 317.49997 Q 211.66666 291.04166 211.66666 264.5833 L 211.66666 264.5833 L 211.66666 264.5833 L 211.66666 264.5833 L 158.74998 264.5833 Q 105.83333 291.04166 105.83333 317.49997 Q 105.83333 343.9583 79.37499 370.41666 L 79.37499 423.3333 L 79.37499 423.3333 Q 52.916664 423.3333 26.458332 423.3333 L 0.0 449.79166 L 0.0 396.87497 Q 0.0 343.9583 52.916664 291.04166 L 52.916664 238.12498 L 79.37499 158.74998 Q 79.37499 105.83333 105.83333 105.83333 Q 158.74998 105.83333 211.66666 52.916664 z" svg:height="4.497916mm" draw:style-name="style-338" svg:viewBox="0.0 0.0 423.3333 449.79166" svg:width="4.233333mm" svg:x="121.17916mm" svg:y="144.4625mm"/>
          <draw:path svg:d="M 185.20833 0.0 L 185.20833 0.0 L 211.66666 0.0 Q 264.5833 26.458332 264.5833 52.916664 Q 264.5833 79.37499 291.04166 105.83333 L 317.49997 158.74998 L 317.49997 185.20833 L 317.49997 211.66666 L 317.49997 211.66666 Q 291.04166 211.66666 238.12498 211.66666 L 185.20833 211.66666 L 185.20833 211.66666 Q 211.66666 185.20833 211.66666 158.74998 Q 211.66666 132.29166 132.29166 158.74998 L 26.458332 158.74998 L 26.458332 158.74998 L 0.0 158.74998 L 0.0 132.29166 Q 0.0 105.83333 79.37499 52.916664 Q 158.74998 26.458332 158.74998 26.458332 L 158.74998 26.458332 L 158.74998 26.458332 Q 185.20833 0.0 185.20833 0.0 z" svg:height="2.1166666mm" draw:style-name="style-339" svg:viewBox="0.0 0.0 317.49997 211.66666" svg:width="3.1749997mm" svg:x="134.9375mm" svg:y="146.04999mm"/>
          <draw:path svg:d="M 238.12498 26.458332 L 238.12498 0.0 L 264.5833 0.0 Q 291.04166 0.0 317.49997 79.37499 Q 317.49997 132.29166 370.41666 132.29166 Q 396.87497 132.29166 396.87497 158.74998 L 396.87497 185.20833 L 370.41666 185.20833 Q 343.9583 185.20833 317.49997 185.20833 Q 291.04166 185.20833 238.12498 238.12498 L 185.20833 317.49997 L 185.20833 317.49997 Q 185.20833 343.9583 132.29166 317.49997 Q 79.37499 291.04166 52.916664 291.04166 L 26.458332 264.5833 L 26.458332 238.12498 Q 0.0 238.12498 0.0 238.12498 L 0.0 238.12498 L 0.0 185.20833 L 0.0 132.29166 L 52.916664 105.83333 Q 105.83333 79.37499 105.83333 132.29166 Q 132.29166 158.74998 185.20833 132.29166 Q 264.5833 105.83333 264.5833 79.37499 Q 264.5833 52.916664 238.12498 26.458332 z" svg:height="3.1749997mm" draw:style-name="style-340" svg:viewBox="0.0 0.0 396.87497 317.49997" svg:width="3.9687498mm" svg:x="132.82083mm" svg:y="152.1354mm"/>
          <draw:path svg:d="M 79.37499 79.37499 L 79.37499 0.0 L 4709.583 52.916664 Q 9313.333 79.37499 9313.333 105.83333 L 9313.333 105.83333 L 9366.249 158.74998 Q 9445.624 185.20833 9604.374 264.5833 Q 9736.666 317.49997 9736.666 343.9583 Q 9736.666 396.87497 9763.124 423.3333 Q 9789.583 449.79166 9842.499 555.625 Q 9895.416 634.99994 9921.874 661.4583 L 9921.874 687.9166 L 9604.374 687.9166 Q 9286.875 661.4583 4947.708 608.5416 L 608.5416 555.625 L 608.5416 555.625 L 608.5416 555.625 L 661.4583 529.1666 L 714.37494 529.1666 L 714.37494 502.7083 Q 714.37494 476.24997 661.4583 476.24997 Q 608.5416 449.79166 555.625 423.3333 Q 529.1666 370.41666 449.79166 370.41666 L 396.87497 370.41666 L 396.87497 343.9583 Q 370.41666 291.04166 370.41666 264.5833 Q 343.9583 238.12498 291.04166 264.5833 L 238.12498 291.04166 L 211.66666 291.04166 Q 211.66666 291.04166 158.74998 291.04166 L 105.83333 317.49997 L 105.83333 317.49997 L 105.83333 317.49997 L 105.83333 291.04166 L 105.83333 264.5833 L 79.37499 264.5833 L 79.37499 238.12498 L 52.916664 238.12498 L 0.0 238.12498 L 0.0 238.12498 L 0.0 238.12498 L 0.0 211.66666 L 0.0 211.66666 L 26.458332 211.66666 Q 26.458332 185.20833 52.916664 158.74998 Q 52.916664 132.29166 79.37499 79.37499 z M 952.49994 264.5833 Q 1005.4166 291.04166 1005.4166 317.49997 Q 1005.4166 370.41666 952.49994 370.41666 Q 899.5833 370.41666 899.5833 317.49997 Q 899.5833 264.5833 952.49994 264.5833 z M 608.5416 291.04166 Q 661.4583 291.04166 661.4583 343.9583 Q 687.9166 396.87497 634.99994 396.87497 Q 608.5416 396.87497 582.0833 343.9583 Q 582.0833 291.04166 608.5416 291.04166 z" svg:height="6.879166mm" draw:style-name="style-341" svg:viewBox="0.0 0.0 9921.874 687.9166" svg:width="99.21874mm" svg:x="21.166666mm" svg:y="7.6729164mm"/>
          <draw:path svg:d="M 502.7083 0.0 L 529.1666 0.0 L 529.1666 0.0 L 529.1666 0.0 L 529.1666 26.458332 L 529.1666 26.458332 L 555.625 26.458332 L 555.625 52.916664 L 555.625 52.916664 L 582.0833 52.916664 L 582.0833 105.83333 L 582.0833 132.29166 L 529.1666 132.29166 Q 502.7083 158.74998 449.79166 185.20833 L 423.3333 238.12498 L 396.87497 238.12498 L 396.87497 264.5833 L 396.87497 264.5833 L 370.41666 264.5833 L 370.41666 291.04166 L 370.41666 317.49997 L 343.9583 317.49997 L 343.9583 343.9583 L 238.12498 476.24997 Q 105.83333 582.0833 105.83333 634.99994 L 105.83333 661.4583 L 105.83333 661.4583 Q 79.37499 634.99994 52.916664 634.99994 L 52.916664 634.99994 L 52.916664 634.99994 L 26.458332 634.99994 L 26.458332 608.5416 L 0.0 608.5416 L 0.0 582.0833 L 0.0 555.625 L 26.458332 529.1666 L 52.916664 476.24997 L 52.916664 449.79166 L 52.916664 423.3333 L 79.37499 396.87497 Q 105.83333 370.41666 105.83333 343.9583 Q 105.83333 317.49997 264.5833 211.66666 Q 423.3333 105.83333 423.3333 52.916664 L 449.79166 26.458332 L 476.24997 26.458332 Q 476.24997 0.0 502.7083 0.0 z" svg:height="6.614583mm" draw:style-name="style-342" svg:viewBox="0.0 0.0 582.0833 661.4583" svg:width="5.820833mm" svg:x="89.95833mm" svg:y="151.34166mm"/>
          <draw:path svg:d="M 317.49997 0.0 L 317.49997 0.0 L 317.49997 0.0 L 343.9583 0.0 L 476.24997 52.916664 Q 582.0833 79.37499 582.0833 52.916664 Q 608.5416 26.458332 634.99994 26.458332 Q 661.4583 26.458332 687.9166 0.0 L 740.8333 0.0 L 767.2916 26.458332 Q 793.74994 26.458332 793.74994 52.916664 L 793.74994 52.916664 L 793.74994 52.916664 Q 793.74994 52.916664 767.2916 79.37499 L 767.2916 79.37499 L 740.8333 79.37499 Q 740.8333 79.37499 740.8333 105.83333 L 767.2916 105.83333 L 767.2916 132.29166 Q 793.74994 158.74998 793.74994 238.12498 L 793.74994 291.04166 L 846.6666 291.04166 L 873.12494 291.04166 L 873.12494 317.49997 L 873.12494 343.9583 L 820.2083 343.9583 Q 767.2916 343.9583 767.2916 396.87497 L 767.2916 423.3333 L 767.2916 449.79166 L 767.2916 449.79166 L 767.2916 449.79166 Q 740.8333 449.79166 714.37494 502.7083 Q 687.9166 582.0833 634.99994 555.625 L 582.0833 555.625 L 582.0833 608.5416 L 582.0833 634.99994 L 555.625 634.99994 L 529.1666 608.5416 L 529.1666 608.5416 L 529.1666 608.5416 L 502.7083 608.5416 L 502.7083 608.5416 L 476.24997 608.5416 L 476.24997 608.5416 L 502.7083 582.0833 L 529.1666 582.0833 L 529.1666 555.625 Q 529.1666 555.625 555.625 555.625 L 555.625 555.625 L 555.625 555.625 L 555.625 529.1666 L 582.0833 529.1666 L 582.0833 502.7083 L 634.99994 502.7083 L 661.4583 502.7083 L 661.4583 476.24997 L 634.99994 476.24997 L 634.99994 476.24997 L 634.99994 449.79166 L 582.0833 449.79166 L 555.625 449.79166 L 555.625 476.24997 L 529.1666 476.24997 L 529.1666 476.24997 L 529.1666 502.7083 L 529.1666 502.7083 L 502.7083 502.7083 L 502.7083 502.7083 Q 476.24997 502.7083 476.24997 502.7083 L 476.24997 529.1666 L 476.24997 529.1666 Q 476.24997 555.625 449.79166 529.1666 Q 423.3333 529.1666 370.41666 555.625 L 291.04166 555.625 L 291.04166 502.7083 Q 264.5833 476.24997 264.5833 396.87497 Q 264.5833 317.49997 211.66666 291.04166 L 185.20833 291.04166 L 158.74998 291.04166 L 132.29166 291.04166 L 105.83333 291.04166 Q 105.83333 291.04166 105.83333 264.5833 L 105.83333 264.5833 L 105.83333 264.5833 L 79.37499 264.5833 L 79.37499 238.12498 L 79.37499 238.12498 L 52.916664 238.12498 L 52.916664 238.12498 L 52.916664 211.66666 L 52.916664 211.66666 L 79.37499 185.20833 L 79.37499 158.74998 L 52.916664 158.74998 L 26.458332 132.29166 L 26.458332 132.29166 L 0.0 132.29166 L 0.0 132.29166 L 0.0 132.29166 L 26.458332 105.83333 L 52.916664 105.83333 L 52.916664 105.83333 L 52.916664 132.29166 L 79.37499 132.29166 L 105.83333 132.29166 L 105.83333 79.37499 L 105.83333 52.916664 L 132.29166 79.37499 Q 158.74998 132.29166 185.20833 105.83333 Q 211.66666 105.83333 264.5833 52.916664 Q 317.49997 26.458332 317.49997 0.0 z M 158.74998 185.20833 Q 211.66666 185.20833 185.20833 211.66666 Q 185.20833 238.12498 158.74998 211.66666 Q 105.83333 185.20833 158.74998 185.20833 z M 423.3333 291.04166 L 449.79166 317.49997 L 476.24997 317.49997 L 502.7083 291.04166 L 529.1666 291.04166 Q 582.0833 291.04166 608.5416 343.9583 Q 634.99994 396.87497 529.1666 449.79166 Q 423.3333 476.24997 423.3333 423.3333 Q 449.79166 370.41666 423.3333 370.41666 Q 396.87497 370.41666 370.41666 423.3333 Q 343.9583 449.79166 317.49997 343.9583 Q 317.49997 238.12498 370.41666 238.12498 Q 423.3333 238.12498 423.3333 291.04166 z" svg:height="6.3499994mm" draw:style-name="style-343" svg:viewBox="0.0 0.0 873.12494 634.99994" svg:width="8.73125mm" svg:x="138.11249mm" svg:y="175.41875mm"/>
          <draw:path svg:d="M 52.916664 0.0 L 52.916664 0.0 L 79.37499 0.0 L 79.37499 0.0 L 79.37499 158.74998 L 79.37499 291.04166 L 370.41666 317.49997 Q 687.9166 317.49997 687.9166 343.9583 Q 714.37494 370.41666 952.49994 396.87497 Q 1190.6249 423.3333 1613.9583 423.3333 L 2037.2915 423.3333 L 2116.6665 449.79166 Q 2222.5 476.24997 2222.5 502.7083 Q 2222.5 529.1666 2460.6248 529.1666 Q 2698.7498 529.1666 2725.2083 529.1666 L 2725.2083 529.1666 L 2725.2083 529.1666 Q 2751.6665 529.1666 2857.4998 529.1666 Q 2963.3333 529.1666 2963.3333 502.7083 Q 2963.3333 476.24997 2989.7915 476.24997 Q 3016.2498 476.24997 3016.2498 396.87497 L 3042.7083 317.49997 L 3069.1665 317.49997 L 3095.6248 317.49997 L 3651.2498 317.49997 L 4180.4165 317.49997 L 4392.083 317.49997 L 4603.75 317.49997 L 4656.6665 317.49997 L 4736.0415 317.49997 L 5000.6245 317.49997 L 5265.208 317.49997 L 5556.2495 317.49997 L 5847.2915 317.49997 L 6217.708 317.49997 L 6588.1245 317.49997 L 6588.1245 317.49997 L 6588.1245 317.49997 L 7408.333 343.9583 L 8202.083 343.9583 L 8202.083 343.9583 L 8202.083 370.41666 L 8202.083 370.41666 L 8202.083 370.41666 L 8228.541 370.41666 L 8228.541 370.41666 L 8175.6245 396.87497 L 8122.708 423.3333 L 8069.791 423.3333 L 8016.8745 423.3333 L 8069.791 449.79166 L 8122.708 476.24997 L 8202.083 476.24997 Q 8307.916 502.7083 8307.916 529.1666 L 8307.916 555.625 L 8334.375 555.625 L 8334.375 582.0833 L 8334.375 582.0833 L 8360.833 582.0833 L 8360.833 582.0833 L 8360.833 608.5416 L 8307.916 608.5416 Q 8281.458 608.5416 8255.0 687.9166 Q 8255.0 767.2916 8228.541 793.74994 L 8202.083 820.2083 L 8202.083 846.6666 Q 8202.083 873.12494 8228.541 873.12494 L 8255.0 873.12494 L 8255.0 873.12494 Q 8281.458 846.6666 8281.458 846.6666 L 8281.458 846.6666 L 8307.916 846.6666 L 8334.375 846.6666 L 8334.375 846.6666 Q 8334.375 846.6666 8360.833 873.12494 L 8360.833 873.12494 L 8360.833 899.5833 Q 8360.833 926.0416 8334.375 952.49994 Q 8307.916 952.49994 8307.916 952.49994 L 8307.916 952.49994 L 8360.833 978.95825 L 8440.208 1005.4166 L 8360.833 1005.4166 L 8281.458 1005.4166 L 8281.458 1031.875 Q 8255.0 1031.875 8255.0 1031.875 Q 8255.0 1058.3333 5291.6665 1058.3333 L 2301.875 1058.3333 L 2169.5833 1058.3333 Q 2010.8333 1058.3333 2010.8333 1031.875 Q 2010.8333 1005.4166 1058.3333 1005.4166 L 79.37499 1005.4166 L 52.916664 1005.4166 L 26.458332 1005.4166 L 26.458332 978.95825 L 52.916664 952.49994 L 52.916664 952.49994 L 52.916664 952.49994 L 52.916664 926.0416 Q 52.916664 926.0416 105.83333 846.6666 Q 105.83333 767.2916 105.83333 687.9166 L 105.83333 582.0833 L 105.83333 529.1666 L 105.83333 449.79166 L 79.37499 423.3333 Q 52.916664 370.41666 52.916664 370.41666 Q 52.916664 370.41666 26.458332 291.04166 L 0.0 238.12498 L 26.458332 132.29166 Q 52.916664 26.458332 52.916664 0.0 z" svg:height="10.583333mm" draw:style-name="style-344" svg:viewBox="0.0 0.0 8440.208 1058.3333" svg:width="84.40208mm" svg:x="3.7041664mm" svg:y="278.34164mm"/>
          <draw:path svg:d="M 820.2083 52.916664 L 767.2916 0.0 L 1031.875 105.83333 Q 1296.4583 238.12498 1428.7499 291.04166 Q 1561.0416 343.9583 1561.0416 370.41666 Q 1534.5833 396.87497 1613.9583 423.3333 Q 1666.8749 449.79166 1693.3333 502.7083 Q 1719.7916 555.625 1746.2499 555.625 Q 1772.7083 555.625 1772.7083 529.1666 Q 1772.7083 502.7083 1799.1666 502.7083 Q 1825.6249 502.7083 1825.6249 555.625 Q 1825.6249 608.5416 1852.0833 608.5416 L 1852.0833 608.5416 L 1852.0833 873.12494 L 1852.0833 1164.1666 L 1825.6249 1428.7499 Q 1825.6249 1693.3333 1799.1666 1878.5416 L 1799.1666 2090.2083 L 1799.1666 2116.6665 L 1799.1666 2143.125 L 1772.7083 2143.125 L 1719.7916 2143.125 L 1719.7916 2116.6665 L 1719.7916 2116.6665 L 1693.3333 2116.6665 L 1693.3333 2090.2083 L 1666.8749 2090.2083 Q 1613.9583 2090.2083 1296.4583 1931.4583 Q 1005.4166 1825.6249 873.12494 1772.7083 Q 740.8333 1719.7916 449.79166 1561.0416 L 132.29166 1402.2916 L 132.29166 1402.2916 L 132.29166 1375.8333 L 132.29166 1349.3749 L 132.29166 1349.3749 L 158.74998 1349.3749 L 158.74998 1349.3749 L 158.74998 1322.9166 L 132.29166 1322.9166 L 132.29166 1322.9166 L 132.29166 1296.4583 L 132.29166 1296.4583 L 132.29166 1296.4583 L 105.83333 1243.5416 Q 79.37499 1217.0833 79.37499 1190.6249 Q 52.916664 1137.7083 26.458332 1137.7083 L 0.0 1137.7083 L 0.0 1111.25 L 26.458332 1111.25 L 26.458332 1111.25 Q 26.458332 1084.7916 79.37499 1005.4166 Q 105.83333 899.5833 238.12498 873.12494 Q 343.9583 873.12494 343.9583 820.2083 Q 370.41666 793.74994 423.3333 767.2916 Q 476.24997 767.2916 502.7083 687.9166 Q 555.625 634.99994 608.5416 555.625 Q 661.4583 502.7083 687.9166 396.87497 Q 714.37494 291.04166 714.37494 264.5833 Q 714.37494 238.12498 793.74994 185.20833 Q 873.12494 132.29166 820.2083 52.916664 z" svg:height="21.43125mm" draw:style-name="style-345" svg:viewBox="0.0 0.0 1852.0833 2143.125" svg:width="18.520832mm" svg:x="164.30624mm" svg:y="206.11041mm"/>
          <draw:path svg:d="M 3174.9998 26.458332 L 3201.4583 26.458332 L 3174.9998 52.916664 Q 3148.5415 79.37499 3201.4583 105.83333 Q 3254.3748 132.29166 3254.3748 185.20833 Q 3254.3748 211.66666 3254.3748 264.5833 Q 3254.3748 317.49997 3254.3748 476.24997 Q 3254.3748 634.99994 3280.8333 634.99994 Q 3307.2915 634.99994 3360.2083 687.9166 Q 3413.1248 740.8333 3386.6665 820.2083 Q 3386.6665 873.12494 3439.5833 873.12494 Q 3492.4998 899.5833 3492.4998 926.0416 L 3492.4998 952.49994 L 3571.8748 952.49994 L 3624.7915 926.0416 L 3624.7915 926.0416 L 3624.7915 926.0416 L 3651.2498 926.0416 L 3651.2498 926.0416 L 3651.2498 899.5833 L 3677.7083 899.5833 L 3677.7083 899.5833 L 3677.7083 926.0416 L 3730.6248 926.0416 L 3783.5415 926.0416 L 3783.5415 873.12494 Q 3783.5415 846.6666 3730.6248 820.2083 Q 3677.7083 767.2916 3730.6248 767.2916 Q 3757.0833 740.8333 3757.0833 714.37494 L 3757.0833 661.4583 L 3783.5415 661.4583 Q 3809.9998 661.4583 3836.4583 582.0833 Q 3862.9165 502.7083 3889.3748 502.7083 Q 3942.2915 476.24997 3915.833 476.24997 L 3915.833 449.79166 L 3915.833 449.79166 L 3942.2915 449.79166 L 3942.2915 449.79166 L 3942.2915 449.79166 L 4233.333 476.24997 Q 4524.375 529.1666 4550.833 555.625 Q 4577.2915 608.5416 4603.75 608.5416 Q 4630.208 608.5416 4630.208 582.0833 L 4630.208 555.625 L 4630.208 555.625 L 4630.208 529.1666 L 4683.1245 529.1666 L 4709.583 555.625 L 4709.583 555.625 L 4683.1245 555.625 L 4683.1245 555.625 L 4683.1245 555.625 L 4683.1245 582.0833 L 4683.1245 582.0833 L 4709.583 582.0833 L 4709.583 608.5416 L 4815.4165 608.5416 Q 4921.2495 608.5416 4947.708 661.4583 Q 4947.708 714.37494 5000.6245 740.8333 L 5053.5415 767.2916 L 5053.5415 767.2916 L 5053.5415 767.2916 L 5027.083 767.2916 L 5027.083 767.2916 L 5027.083 793.74994 L 5053.5415 793.74994 L 5053.5415 793.74994 L 5053.5415 820.2083 L 5000.6245 820.2083 Q 4947.708 820.2083 4974.1665 846.6666 Q 5000.6245 873.12494 4947.708 899.5833 Q 4921.2495 926.0416 4947.708 926.0416 Q 5000.6245 952.49994 5000.6245 952.49994 L 5000.6245 978.95825 L 5000.6245 978.95825 L 5000.6245 978.95825 L 5027.083 978.95825 L 5027.083 978.95825 L 5000.6245 1005.4166 Q 4947.708 1031.875 4868.333 1031.875 Q 4788.958 1031.875 4736.0415 1137.7083 L 4736.0415 1243.5416 L 4709.583 1243.5416 L 4709.583 1243.5416 L 4709.583 1269.9999 L 4683.1245 1269.9999 L 4683.1245 1269.9999 L 4683.1245 1296.4583 L 4683.1245 1296.4583 L 4683.1245 1296.4583 L 4656.6665 1322.9166 L 4656.6665 1349.3749 L 4683.1245 1349.3749 L 4709.583 1349.3749 L 4709.583 1375.8333 L 4736.0415 1375.8333 L 4762.4995 1402.2916 Q 4815.4165 1428.7499 4815.4165 1455.2083 Q 4815.4165 1481.6666 4894.7915 1508.1249 Q 5000.6245 1508.1249 5000.6245 1481.6666 Q 5027.083 1455.2083 5053.5415 1481.6666 Q 5079.9995 1508.1249 5053.5415 1508.1249 Q 5027.083 1508.1249 5027.083 1534.5833 Q 5027.083 1561.0416 5053.5415 1561.0416 L 5079.9995 1561.0416 L 5079.9995 1587.4999 L 5053.5415 1587.4999 L 5053.5415 1587.4999 L 5053.5415 1613.9583 L 5079.9995 1613.9583 L 5106.458 1613.9583 L 5106.458 1640.4166 L 5106.458 1640.4166 L 5079.9995 1640.4166 L 5079.9995 1666.8749 L 5079.9995 1666.8749 L 5106.458 1666.8749 L 5106.458 1666.8749 L 5106.458 1693.3333 L 5106.458 1719.7916 L 5106.458 1746.2499 L 5106.458 1772.7083 L 5106.458 1772.7083 L 5079.9995 1772.7083 L 5079.9995 1772.7083 L 5053.5415 1799.1666 L 5027.083 1799.1666 L 5027.083 1772.7083 Q 5000.6245 1746.2499 4974.1665 1904.9999 Q 4947.708 2037.2915 4894.7915 2090.2083 Q 4815.4165 2116.6665 4841.8745 2169.5833 Q 4841.8745 2222.5 4894.7915 2222.5 Q 4921.2495 2222.5 4894.7915 2275.4165 Q 4868.333 2301.875 4841.8745 2328.3333 Q 4815.4165 2328.3333 4788.958 2434.1665 Q 4736.0415 2566.4583 4709.583 2566.4583 Q 4683.1245 2592.9165 4683.1245 2619.3748 Q 4656.6665 2619.3748 4603.75 2645.8333 Q 4577.2915 2672.2915 4550.833 2725.2083 Q 4550.833 2751.6665 4577.2915 2751.6665 Q 4603.75 2751.6665 4603.75 2778.1248 L 4603.75 2804.5833 L 4524.375 2804.5833 Q 4471.458 2778.1248 4418.5415 2778.1248 Q 4392.083 2778.1248 3809.9998 2910.4165 L 3227.9165 3016.2498 L 3069.1665 3016.2498 Q 2910.4165 2989.7915 2672.2915 2963.3333 L 2460.6248 2936.8748 L 2460.6248 2936.8748 Q 2460.6248 2910.4165 2434.1665 2910.4165 L 2434.1665 2910.4165 L 2407.7083 2910.4165 Q 2381.2498 2883.9583 2301.875 2883.9583 L 2222.5 2857.4998 L 2222.5 2857.4998 L 2222.5 2831.0415 L 2169.5833 2831.0415 Q 2116.6665 2831.0415 2090.2083 2804.5833 Q 2063.75 2778.1248 1825.6249 2751.6665 L 1561.0416 2698.7498 L 1481.6666 2698.7498 L 1402.2916 2672.2915 L 1296.4583 2672.2915 Q 1217.0833 2672.2915 1164.1666 2672.2915 Q 1111.25 2672.2915 1031.875 2592.9165 Q 978.95825 2513.5415 926.0416 2487.0833 L 873.12494 2487.0833 L 873.12494 2460.6248 Q 873.12494 2460.6248 793.74994 2407.7083 Q 714.37494 2354.7915 661.4583 2354.7915 L 582.0833 2354.7915 L 529.1666 2354.7915 L 476.24997 2354.7915 L 449.79166 2354.7915 L 396.87497 2354.7915 L 396.87497 2407.7083 L 396.87497 2434.1665 L 396.87497 2460.6248 L 396.87497 2513.5415 L 423.3333 2513.5415 L 423.3333 2513.5415 L 423.3333 2539.9998 L 449.79166 2539.9998 L 449.79166 2566.4583 L 449.79166 2566.4583 L 423.3333 2566.4583 L 423.3333 2566.4583 L 423.3333 2592.9165 L 449.79166 2592.9165 L 449.79166 2592.9165 L 449.79166 2619.3748 L 449.79166 2619.3748 L 449.79166 2619.3748 L 476.24997 2619.3748 L 476.24997 2619.3748 L 476.24997 2645.8333 L 502.7083 2645.8333 L 502.7083 2645.8333 L 502.7083 2672.2915 L 529.1666 2672.2915 L 555.625 2672.2915 L 555.625 2698.7498 L 555.625 2725.2083 L 582.0833 2725.2083 L 608.5416 2725.2083 L 608.5416 2698.7498 Q 608.5416 2672.2915 608.5416 2645.8333 Q 608.5416 2619.3748 687.9166 2592.9165 L 767.2916 2566.4583 L 793.74994 2566.4583 L 820.2083 2566.4583 L 820.2083 2566.4583 L 846.6666 2566.4583 L 846.6666 2592.9165 L 846.6666 2619.3748 L 846.6666 2645.8333 L 820.2083 2672.2915 L 820.2083 2672.2915 L 820.2083 2672.2915 L 820.2083 2698.7498 L 820.2083 2698.7498 L 793.74994 2725.2083 L 767.2916 2751.6665 L 767.2916 2751.6665 L 767.2916 2778.1248 L 767.2916 2778.1248 L 767.2916 2778.1248 L 767.2916 2778.1248 L 740.8333 2778.1248 L 740.8333 2804.5833 L 740.8333 2804.5833 L 714.37494 2804.5833 L 714.37494 2831.0415 L 687.9166 2831.0415 Q 661.4583 2857.4998 661.4583 2883.9583 L 661.4583 2936.8748 L 661.4583 2936.8748 Q 634.99994 2936.8748 634.99994 2963.3333 L 634.99994 2963.3333 L 608.5416 2963.3333 Q 608.5416 2989.7915 608.5416 2989.7915 L 608.5416 2989.7915 L 555.625 2989.7915 Q 502.7083 2989.7915 449.79166 3016.2498 L 423.3333 3016.2498 L 423.3333 2989.7915 Q 396.87497 2989.7915 317.49997 2936.8748 Q 238.12498 2883.9583 185.20833 2778.1248 L 105.83333 2645.8333 L 105.83333 2619.3748 Q 79.37499 2566.4583 79.37499 2460.6248 Q 26.458332 2381.2498 26.458332 2196.0415 L 0.0 2010.8333 L 0.0 2010.8333 Q 26.458332 2010.8333 105.83333 1852.0833 L 185.20833 1693.3333 L 185.20833 1693.3333 L 211.66666 1693.3333 L 211.66666 1693.3333 Q 238.12498 1693.3333 238.12498 1666.8749 L 238.12498 1666.8749 L 238.12498 1666.8749 Q 238.12498 1666.8749 317.49997 1561.0416 L 370.41666 1455.2083 L 714.37494 1508.1249 Q 1058.3333 1561.0416 1058.3333 1561.0416 L 1084.7916 1561.0416 L 1084.7916 1561.0416 L 1084.7916 1561.0416 L 1137.7083 1587.4999 L 1164.1666 1613.9583 L 1190.6249 1613.9583 L 1190.6249 1613.9583 L 1190.6249 1613.9583 L 1190.6249 1613.9583 L 1190.6249 1640.4166 L 1190.6249 1640.4166 L 1190.6249 1666.8749 L 1190.6249 1719.7916 L 1164.1666 1746.2499 Q 1111.25 1772.7083 1084.7916 1772.7083 Q 1031.875 1772.7083 1031.875 1825.6249 Q 1058.3333 1878.5416 1084.7916 1878.5416 Q 1111.25 1878.5416 1111.25 2037.2915 L 1084.7916 2169.5833 L 1084.7916 2196.0415 L 1084.7916 2222.5 L 1058.3333 2222.5 L 1058.3333 2248.9583 L 1058.3333 2248.9583 L 1031.875 2248.9583 L 1031.875 2248.9583 L 1031.875 2248.9583 L 1084.7916 2248.9583 L 1137.7083 2248.9583 L 1137.7083 2248.9583 L 1137.7083 2248.9583 L 1164.1666 2222.5 L 1190.6249 2196.0415 L 1190.6249 2196.0415 L 1190.6249 2196.0415 L 1190.6249 2169.5833 L 1190.6249 2169.5833 L 1217.0833 2169.5833 L 1217.0833 2143.125 L 1217.0833 2143.125 L 1243.5416 2143.125 L 1243.5416 2143.125 L 1243.5416 2143.125 L 1243.5416 2116.6665 Q 1243.5416 2116.6665 1243.5416 2037.2915 Q 1243.5416 1984.3749 1322.9166 1878.5416 Q 1402.2916 1746.2499 1428.7499 1719.7916 L 1481.6666 1719.7916 L 1508.1249 1719.7916 L 1534.5833 1719.7916 L 1561.0416 1746.2499 L 1587.4999 1772.7083 L 1613.9583 1772.7083 L 1640.4166 1772.7083 L 1666.8749 1772.7083 L 1719.7916 1772.7083 L 1719.7916 1772.7083 L 1719.7916 1772.7083 L 1719.7916 1719.7916 L 1719.7916 1693.3333 L 1719.7916 1666.8749 L 1719.7916 1640.4166 L 1693.3333 1613.9583 L 1666.8749 1587.4999 L 1666.8749 1561.0416 Q 1666.8749 1534.5833 1561.0416 1428.7499 Q 1481.6666 1349.3749 1428.7499 1217.0833 Q 1402.2916 1111.25 1428.7499 661.4583 L 1455.2083 238.12498 L 1455.2083 238.12498 L 1455.2083 238.12498 L 1481.6666 238.12498 L 1481.6666 238.12498 L 1561.0416 211.66666 L 1640.4166 211.66666 L 1640.4166 185.20833 L 1613.9583 132.29166 L 1613.9583 132.29166 L 1613.9583 132.29166 L 1613.9583 105.83333 L 1613.9583 105.83333 L 1640.4166 79.37499 L 1640.4166 26.458332 L 1666.8749 26.458332 L 1693.3333 26.458332 L 1719.7916 26.458332 L 1719.7916 26.458332 L 1719.7916 26.458332 L 1719.7916 26.458332 L 1746.2499 0.0 L 1772.7083 0.0 L 1772.7083 26.458332 L 1772.7083 79.37499 L 1719.7916 132.29166 Q 1719.7916 211.66666 1719.7916 238.12498 Q 1746.2499 238.12498 1772.7083 238.12498 Q 1825.6249 211.66666 1878.5416 264.5833 Q 1904.9999 291.04166 1957.9165 343.9583 Q 2010.8333 343.9583 2169.5833 343.9583 Q 2328.3333 343.9583 2434.1665 343.9583 Q 2539.9998 291.04166 2619.3748 238.12498 Q 2698.7498 185.20833 2698.7498 132.29166 Q 2698.7498 79.37499 2751.6665 79.37499 Q 2804.5833 79.37499 2778.1248 52.916664 Q 2778.1248 26.458332 2963.3333 26.458332 Q 3148.5415 26.458332 3174.9998 26.458332 z M 3889.3748 608.5416 Q 3889.3748 608.5416 3889.3748 634.99994 Q 3889.3748 661.4583 3889.3748 634.99994 Q 3889.3748 608.5416 3889.3748 608.5416 z M 4974.1665 1587.4999 Q 4974.1665 1561.0416 4974.1665 1561.0416 Q 5000.6245 1561.0416 5000.6245 1561.0416 Q 5000.6245 1587.4999 4974.1665 1587.4999 z M 4894.7915 1719.7916 L 4894.7915 1693.3333 L 4921.2495 1693.3333 L 4921.2495 1719.7916 L 4921.2495 1719.7916 Q 4947.708 1719.7916 4921.2495 1719.7916 Q 4894.7915 1746.2499 4894.7915 1719.7916 z" svg:height="30.162498mm" draw:style-name="style-346" svg:viewBox="0.0 0.0 5106.458 3016.2498" svg:width="51.06458mm" svg:x="89.69375mm" svg:y="63.76458mm"/>
          <draw:path svg:d="M 264.5833 0.0 L 291.04166 0.0 L 211.66666 105.83333 Q 105.83333 211.66666 79.37499 238.12498 Q 52.916664 264.5833 26.458332 291.04166 L 0.0 291.04166 L 0.0 264.5833 Q 0.0 238.12498 26.458332 158.74998 L 26.458332 52.916664 L 26.458332 52.916664 L 52.916664 52.916664 L 52.916664 105.83333 Q 105.83333 132.29166 105.83333 132.29166 L 105.83333 105.83333 L 105.83333 105.83333 L 105.83333 105.83333 L 132.29166 105.83333 L 132.29166 105.83333 L 132.29166 79.37499 L 158.74998 79.37499 L 158.74998 79.37499 L 158.74998 52.916664 L 158.74998 52.916664 L 158.74998 52.916664 L 185.20833 52.916664 L 185.20833 52.916664 L 185.20833 26.458332 L 211.66666 26.458332 L 211.66666 26.458332 L 211.66666 26.458332 L 211.66666 26.458332 Q 238.12498 0.0 238.12498 0.0 Q 264.5833 0.0 264.5833 0.0 z" svg:height="2.9104166mm" draw:style-name="style-347" svg:viewBox="0.0 0.0 291.04166 291.04166" svg:width="2.9104166mm" svg:x="50.799995mm" svg:y="188.38332mm"/>
          <draw:path svg:d="M 132.29166 0.0 L 185.20833 0.0 L 211.66666 26.458332 Q 238.12498 52.916664 185.20833 79.37499 Q 132.29166 105.83333 132.29166 132.29166 Q 105.83333 185.20833 79.37499 185.20833 L 52.916664 185.20833 L 52.916664 158.74998 Q 79.37499 132.29166 26.458332 79.37499 Q -26.458332 52.916664 0.0 26.458332 Q 52.916664 -26.458332 132.29166 0.0 z" svg:height="1.8520832mm" draw:style-name="style-348" svg:viewBox="0.0 0.0 211.66666 185.20833" svg:width="2.1166666mm" svg:x="121.97291mm" svg:y="224.63124mm"/>
          <draw:path svg:d="M 317.49997 26.458332 L 370.41666 26.458332 L 370.41666 52.916664 L 370.41666 52.916664 L 396.87497 52.916664 Q 396.87497 52.916664 396.87497 79.37499 L 370.41666 79.37499 L 343.9583 79.37499 L 343.9583 79.37499 L 343.9583 105.83333 Q 343.9583 158.74998 396.87497 185.20833 Q 449.79166 211.66666 423.3333 264.5833 Q 396.87497 291.04166 396.87497 317.49997 L 396.87497 317.49997 L 370.41666 370.41666 Q 343.9583 396.87497 343.9583 423.3333 L 343.9583 423.3333 L 343.9583 423.3333 Q 343.9583 423.3333 264.5833 423.3333 L 211.66666 449.79166 L 185.20833 449.79166 L 185.20833 449.79166 L 185.20833 423.3333 L 185.20833 423.3333 L 158.74998 423.3333 Q 132.29166 423.3333 132.29166 370.41666 L 105.83333 343.9583 L 132.29166 343.9583 Q 132.29166 317.49997 132.29166 317.49997 L 105.83333 317.49997 L 105.83333 317.49997 Q 79.37499 291.04166 79.37499 291.04166 L 79.37499 291.04166 L 79.37499 264.5833 Q 79.37499 238.12498 52.916664 238.12498 L 52.916664 238.12498 L 52.916664 211.66666 Q 52.916664 158.74998 26.458332 158.74998 L 0.0 158.74998 L 0.0 132.29166 L 26.458332 132.29166 L 26.458332 105.83333 L 26.458332 79.37499 L 79.37499 79.37499 Q 132.29166 79.37499 132.29166 52.916664 Q 132.29166 0.0 185.20833 0.0 Q 264.5833 0.0 317.49997 26.458332 z M 158.74998 343.9583 Q 185.20833 343.9583 185.20833 343.9583 Q 185.20833 370.41666 185.20833 370.41666 Q 158.74998 370.41666 158.74998 343.9583 z" svg:height="4.497916mm" draw:style-name="style-349" svg:viewBox="0.0 0.0 423.3333 449.79166" svg:width="4.233333mm" svg:x="123.56041mm" svg:y="143.93332mm"/>
          <draw:path svg:d="M 0.0 26.458332 L 0.0 0.0 L 238.12498 105.83333 Q 449.79166 211.66666 476.24997 211.66666 L 476.24997 238.12498 L 502.7083 238.12498 L 555.625 238.12498 L 555.625 238.12498 L 555.625 238.12498 L 555.625 264.5833 L 555.625 264.5833 L 687.9166 317.49997 Q 820.2083 370.41666 820.2083 396.87497 L 820.2083 423.3333 L 820.2083 423.3333 L 793.74994 423.3333 L 767.2916 423.3333 L 767.2916 423.3333 L 767.2916 423.3333 Q 740.8333 396.87497 449.79166 291.04166 L 158.74998 132.29166 L 158.74998 132.29166 Q 132.29166 132.29166 79.37499 79.37499 L 0.0 52.916664 L 0.0 26.458332 z" svg:height="4.233333mm" draw:style-name="style-350" svg:viewBox="0.0 0.0 820.2083 423.3333" svg:width="8.202083mm" svg:x="166.95207mm" svg:y="238.38957mm"/>
          <draw:path svg:d="M 396.87497 0.0 L 449.79166 0.0 L 449.79166 0.0 Q 449.79166 26.458332 449.79166 26.458332 L 476.24997 26.458332 L 476.24997 26.458332 Q 476.24997 26.458332 502.7083 52.916664 L 502.7083 52.916664 L 502.7083 52.916664 Q 502.7083 79.37499 502.7083 79.37499 L 529.1666 79.37499 L 555.625 105.83333 Q 555.625 132.29166 582.0833 132.29166 L 582.0833 158.74998 L 582.0833 158.74998 Q 555.625 158.74998 476.24997 185.20833 L 396.87497 211.66666 L 396.87497 211.66666 Q 396.87497 211.66666 370.41666 238.12498 L 370.41666 238.12498 L 343.9583 238.12498 Q 317.49997 238.12498 238.12498 185.20833 L 158.74998 185.20833 L 79.37499 158.74998 L 0.0 158.74998 L 0.0 158.74998 Q 0.0 132.29166 52.916664 132.29166 L 105.83333 132.29166 L 105.83333 105.83333 L 79.37499 105.83333 L 79.37499 79.37499 L 79.37499 52.916664 L 132.29166 52.916664 L 158.74998 26.458332 L 238.12498 26.458332 L 291.04166 26.458332 L 291.04166 26.458332 L 291.04166 26.458332 L 291.04166 52.916664 L 291.04166 52.916664 L 317.49997 79.37499 L 343.9583 105.83333 L 343.9583 52.916664 Q 343.9583 0.0 396.87497 0.0 z" svg:height="2.38125mm" draw:style-name="style-351" svg:viewBox="0.0 0.0 582.0833 238.12498" svg:width="5.820833mm" svg:x="105.03958mm" svg:y="228.3354mm"/>
          <draw:path svg:d="M 1481.6666 105.83333 L 1561.0416 105.83333 L 1534.5833 132.29166 Q 1508.1249 132.29166 1508.1249 158.74998 Q 1508.1249 211.66666 1455.2083 211.66666 L 1428.7499 211.66666 L 1719.7916 238.12498 L 1984.3749 264.5833 L 1984.3749 264.5833 L 1984.3749 264.5833 L 2010.8333 264.5833 L 2010.8333 291.04166 L 1825.6249 291.04166 L 1613.9583 291.04166 L 820.2083 291.04166 L 0.0 264.5833 L 0.0 264.5833 L 0.0 264.5833 L 26.458332 264.5833 L 52.916664 264.5833 L 370.41666 238.12498 L 687.9166 211.66666 L 687.9166 211.66666 L 661.4583 211.66666 L 661.4583 211.66666 L 661.4583 211.66666 L 661.4583 185.20833 L 661.4583 185.20833 L 687.9166 185.20833 L 687.9166 158.74998 L 687.9166 158.74998 L 661.4583 158.74998 L 661.4583 158.74998 L 661.4583 158.74998 L 661.4583 132.29166 L 661.4583 132.29166 L 714.37494 132.29166 L 793.74994 132.29166 L 899.5833 132.29166 Q 1005.4166 105.83333 1005.4166 105.83333 Q 978.95825 105.83333 978.95825 105.83333 L 978.95825 105.83333 L 1031.875 52.916664 Q 1058.3333 0.0 1243.5416 0.0 Q 1402.2916 26.458332 1402.2916 52.916664 Q 1402.2916 105.83333 1481.6666 105.83333 z" svg:height="2.9104166mm" draw:style-name="style-352" svg:viewBox="0.0 0.0 2010.8333 291.04166" svg:width="20.108332mm" svg:x="69.58541mm" svg:y="278.87082mm"/>
          <draw:path svg:d="M 158.74998 0.0 L 211.66666 0.0 L 211.66666 0.0 Q 211.66666 0.0 211.66666 26.458332 L 238.12498 26.458332 L 238.12498 26.458332 Q 238.12498 52.916664 264.5833 52.916664 L 264.5833 52.916664 L 264.5833 52.916664 L 264.5833 52.916664 L 291.04166 79.37499 L 317.49997 105.83333 L 317.49997 105.83333 L 317.49997 105.83333 L 317.49997 132.29166 L 317.49997 132.29166 L 291.04166 132.29166 L 291.04166 158.74998 L 264.5833 158.74998 L 211.66666 158.74998 L 158.74998 185.20833 Q 132.29166 211.66666 105.83333 211.66666 L 52.916664 211.66666 L 52.916664 211.66666 Q 26.458332 211.66666 26.458332 185.20833 L 52.916664 185.20833 L 52.916664 158.74998 Q 52.916664 132.29166 26.458332 105.83333 L 0.0 105.83333 L 0.0 105.83333 L 26.458332 105.83333 L 52.916664 105.83333 Q 79.37499 105.83333 132.29166 105.83333 Q 185.20833 132.29166 158.74998 52.916664 Q 132.29166 0.0 158.74998 0.0 z" svg:height="2.1166666mm" draw:style-name="style-353" svg:viewBox="0.0 0.0 317.49997 211.66666" svg:width="3.1749997mm" svg:x="96.30833mm" svg:y="199.49582mm"/>
          <draw:path svg:d="M 608.5416 105.83333 L 634.99994 79.37499 L 661.4583 132.29166 Q 661.4583 158.74998 608.5416 211.66666 Q 582.0833 211.66666 555.625 238.12498 L 529.1666 264.5833 L 529.1666 264.5833 L 529.1666 264.5833 L 264.5833 264.5833 L 0.0 264.5833 L 0.0 264.5833 L 0.0 264.5833 L 105.83333 238.12498 Q 211.66666 211.66666 238.12498 185.20833 Q 238.12498 132.29166 211.66666 132.29166 Q 185.20833 132.29166 185.20833 105.83333 Q 185.20833 52.916664 211.66666 79.37499 Q 238.12498 105.83333 343.9583 105.83333 Q 423.3333 105.83333 396.87497 79.37499 Q 343.9583 79.37499 343.9583 52.916664 Q 343.9583 26.458332 423.3333 0.0 Q 502.7083 0.0 529.1666 52.916664 Q 555.625 105.83333 608.5416 105.83333 z" svg:height="2.6458333mm" draw:style-name="style-354" svg:viewBox="0.0 0.0 661.4583 264.5833" svg:width="6.614583mm" svg:x="51.06458mm" svg:y="278.87082mm"/>
          <draw:path svg:d="M 238.12498 52.916664 L 264.5833 0.0 L 291.04166 79.37499 Q 317.49997 158.74998 317.49997 185.20833 L 317.49997 211.66666 L 291.04166 238.12498 Q 264.5833 291.04166 264.5833 264.5833 Q 264.5833 238.12498 238.12498 264.5833 Q 211.66666 291.04166 105.83333 291.04166 L 26.458332 291.04166 L 26.458332 291.04166 L 0.0 291.04166 L 0.0 291.04166 L 0.0 291.04166 L 0.0 264.5833 Q 0.0 238.12498 79.37499 238.12498 L 158.74998 238.12498 L 158.74998 238.12498 L 158.74998 238.12498 L 158.74998 211.66666 Q 158.74998 185.20833 185.20833 132.29166 Q 211.66666 79.37499 238.12498 52.916664 z" svg:height="2.9104166mm" draw:style-name="style-355" svg:viewBox="0.0 0.0 317.49997 291.04166" svg:width="3.1749997mm" svg:x="44.449997mm" svg:y="189.17708mm"/>
          <draw:path svg:d="M 52.916664 0.0 Q 105.83333 0.0 105.83333 26.458332 Q 105.83333 79.37499 79.37499 79.37499 Q 26.458332 105.83333 0.0 52.916664 Q 0.0 0.0 52.916664 0.0 z" svg:height="0.7937499mm" draw:style-name="style-356" svg:viewBox="0.0 0.0 105.83333 79.37499" svg:width="1.0583333mm" svg:x="81.49166mm" svg:y="114.299995mm"/>
          <draw:path svg:d="M 0.0 0.0 L 0.0 0.0 L 105.83333 26.458332 Q 238.12498 52.916664 238.12498 79.37499 L 238.12498 79.37499 L 238.12498 79.37499 L 238.12498 105.83333 L 264.5833 105.83333 L 291.04166 105.83333 L 291.04166 132.29166 L 317.49997 132.29166 L 317.49997 132.29166 L 317.49997 158.74998 L 370.41666 158.74998 L 449.79166 158.74998 L 476.24997 185.20833 L 529.1666 185.20833 L 529.1666 185.20833 Q 529.1666 211.66666 370.41666 238.12498 L 238.12498 264.5833 L 211.66666 264.5833 Q 211.66666 264.5833 211.66666 238.12498 L 185.20833 211.66666 L 185.20833 211.66666 Q 158.74998 185.20833 79.37499 105.83333 L 0.0 26.458332 L 0.0 0.0 z" svg:height="2.6458333mm" draw:style-name="style-357" svg:viewBox="0.0 0.0 529.1666 264.5833" svg:width="5.2916665mm" svg:x="139.7mm" svg:y="157.16249mm"/>
          <draw:path svg:d="M 26.458332 52.916664 L 52.916664 0.0 L 79.37499 0.0 L 105.83333 0.0 L 185.20833 0.0 Q 291.04166 26.458332 291.04166 52.916664 Q 291.04166 79.37499 264.5833 79.37499 L 264.5833 79.37499 L 238.12498 79.37499 Q 238.12498 52.916664 158.74998 79.37499 Q 79.37499 105.83333 79.37499 132.29166 Q 52.916664 158.74998 26.458332 158.74998 L 0.0 158.74998 L 0.0 105.83333 Q 26.458332 79.37499 26.458332 52.916664 z" svg:height="1.5874999mm" draw:style-name="style-358" svg:viewBox="0.0 0.0 291.04166 158.74998" svg:width="2.9104166mm" svg:x="76.46458mm" svg:y="208.49165mm"/>
          <draw:path svg:d="M 370.41666 0.0 L 370.41666 0.0 L 370.41666 0.0 L 396.87497 0.0 L 396.87497 52.916664 L 396.87497 132.29166 L 449.79166 264.5833 Q 476.24997 370.41666 555.625 370.41666 Q 634.99994 370.41666 661.4583 343.9583 L 687.9166 343.9583 L 714.37494 370.41666 Q 767.2916 370.41666 793.74994 370.41666 Q 820.2083 343.9583 846.6666 343.9583 L 846.6666 343.9583 L 873.12494 343.9583 Q 873.12494 370.41666 899.5833 370.41666 L 926.0416 370.41666 L 926.0416 396.87497 L 926.0416 396.87497 L 926.0416 423.3333 L 926.0416 449.79166 L 978.95825 449.79166 L 1058.3333 476.24997 L 1058.3333 476.24997 L 1084.7916 476.24997 L 1084.7916 476.24997 L 1084.7916 476.24997 L 1084.7916 502.7083 L 1084.7916 502.7083 L 1058.3333 502.7083 L 1058.3333 529.1666 L 1084.7916 529.1666 L 1111.25 529.1666 L 1111.25 555.625 L 1111.25 555.625 L 1111.25 555.625 L 1111.25 582.0833 L 1005.4166 582.0833 Q 899.5833 582.0833 873.12494 608.5416 L 873.12494 608.5416 L 873.12494 608.5416 Q 873.12494 608.5416 846.6666 634.99994 L 846.6666 634.99994 L 820.2083 634.99994 Q 767.2916 634.99994 767.2916 661.4583 Q 767.2916 687.9166 687.9166 661.4583 Q 608.5416 634.99994 608.5416 661.4583 L 608.5416 687.9166 L 608.5416 687.9166 L 582.0833 687.9166 L 582.0833 687.9166 Q 582.0833 687.9166 529.1666 661.4583 Q 476.24997 634.99994 476.24997 687.9166 L 476.24997 740.8333 L 476.24997 740.8333 Q 449.79166 740.8333 449.79166 714.37494 Q 449.79166 687.9166 291.04166 687.9166 Q 132.29166 687.9166 105.83333 714.37494 L 79.37499 767.2916 L 52.916664 767.2916 L 52.916664 767.2916 L 52.916664 687.9166 L 26.458332 608.5416 L 26.458332 582.0833 Q 26.458332 555.625 26.458332 529.1666 Q 26.458332 502.7083 26.458332 449.79166 L 52.916664 396.87497 L 52.916664 396.87497 Q 79.37499 396.87497 105.83333 264.5833 Q 158.74998 105.83333 79.37499 105.83333 L 0.0 105.83333 L 0.0 105.83333 L 0.0 105.83333 L 132.29166 52.916664 Q 291.04166 0.0 317.49997 0.0 Q 343.9583 0.0 370.41666 0.0 z" svg:height="7.6729164mm" draw:style-name="style-359" svg:viewBox="0.0 0.0 1111.25 767.2916" svg:width="11.112499mm" svg:x="108.21458mm" svg:y="156.63333mm"/>
          <draw:path svg:d="M 105.83333 449.79166 L 132.29166 555.625 L 132.29166 608.5416 Q 105.83333 661.4583 79.37499 634.99994 Q 79.37499 634.99994 52.916664 661.4583 Q 26.458332 687.9166 26.458332 687.9166 L 26.458332 687.9166 L 26.458332 608.5416 Q 26.458332 555.625 0.0 291.04166 Q 0.0 0.0 26.458332 0.0 Q 52.916664 0.0 52.916664 158.74998 Q 79.37499 317.49997 105.83333 449.79166 z" svg:height="6.879166mm" draw:style-name="style-360" svg:viewBox="0.0 0.0 132.29166 687.9166" svg:width="1.3229166mm" svg:x="80.697914mm" svg:y="160.60208mm"/>
          <draw:path svg:d="M 264.5833 26.458332 L 343.9583 0.0 L 317.49997 79.37499 Q 317.49997 158.74998 291.04166 158.74998 Q 264.5833 158.74998 264.5833 185.20833 Q 264.5833 211.66666 158.74998 211.66666 Q 52.916664 211.66666 26.458332 211.66666 L 26.458332 211.66666 L 26.458332 211.66666 Q 0.0 185.20833 0.0 185.20833 Q 0.0 158.74998 0.0 132.29166 L 0.0 105.83333 L 52.916664 105.83333 L 132.29166 105.83333 L 132.29166 52.916664 L 132.29166 26.458332 L 158.74998 26.458332 L 158.74998 26.458332 L 158.74998 26.458332 Q 158.74998 52.916664 264.5833 26.458332 z" svg:height="2.1166666mm" draw:style-name="style-361" svg:viewBox="0.0 0.0 343.9583 211.66666" svg:width="3.439583mm" svg:x="30.691666mm" svg:y="281.51666mm"/>
          <draw:path svg:d="M 26.458332 26.458332 L 52.916664 26.458332 L 105.83333 0.0 L 132.29166 0.0 L 211.66666 26.458332 Q 264.5833 79.37499 317.49997 79.37499 L 343.9583 79.37499 L 423.3333 105.83333 Q 529.1666 132.29166 529.1666 105.83333 L 529.1666 105.83333 L 634.99994 132.29166 Q 740.8333 185.20833 740.8333 211.66666 Q 740.8333 238.12498 767.2916 238.12498 L 767.2916 238.12498 L 767.2916 238.12498 Q 767.2916 238.12498 634.99994 317.49997 L 529.1666 396.87497 L 529.1666 396.87497 L 529.1666 370.41666 L 502.7083 370.41666 L 502.7083 343.9583 L 476.24997 343.9583 L 449.79166 343.9583 L 370.41666 317.49997 Q 291.04166 291.04166 291.04166 291.04166 Q 264.5833 291.04166 185.20833 264.5833 L 105.83333 238.12498 L 105.83333 211.66666 L 105.83333 211.66666 L 79.37499 211.66666 L 79.37499 185.20833 L 52.916664 185.20833 L 26.458332 185.20833 L 26.458332 158.74998 L 0.0 158.74998 L 0.0 158.74998 L 0.0 132.29166 L 0.0 132.29166 L 0.0 132.29166 L 0.0 79.37499 L 0.0 52.916664 L 0.0 52.916664 L 0.0 26.458332 L 26.458332 26.458332 z" svg:height="3.9687498mm" draw:style-name="style-362" svg:viewBox="0.0 0.0 767.2916 396.87497" svg:width="7.6729164mm" svg:x="127.52916mm" svg:y="115.09374mm"/>
          <draw:path svg:d="M 105.83333 0.0 L 185.20833 0.0 L 264.5833 0.0 L 370.41666 0.0 L 370.41666 52.916664 Q 370.41666 132.29166 370.41666 132.29166 L 370.41666 132.29166 L 370.41666 132.29166 Q 343.9583 132.29166 343.9583 158.74998 L 343.9583 158.74998 L 343.9583 185.20833 Q 317.49997 185.20833 317.49997 185.20833 L 317.49997 185.20833 L 317.49997 185.20833 Q 317.49997 185.20833 264.5833 238.12498 Q 264.5833 264.5833 185.20833 264.5833 L 132.29166 264.5833 L 132.29166 264.5833 Q 105.83333 264.5833 105.83333 238.12498 Q 105.83333 211.66666 52.916664 238.12498 L 26.458332 238.12498 L 0.0 238.12498 L 0.0 238.12498 L 0.0 211.66666 Q 0.0 185.20833 52.916664 185.20833 Q 79.37499 158.74998 52.916664 79.37499 Q 52.916664 0.0 105.83333 0.0 z" svg:height="2.6458333mm" draw:style-name="style-363" svg:viewBox="0.0 0.0 370.41666 264.5833" svg:width="3.7041664mm" svg:x="87.31249mm" svg:y="78.05208mm"/>
          <draw:path svg:d="M 0.0 52.916664 L 26.458332 0.0 L 52.916664 132.29166 Q 52.916664 291.04166 79.37499 317.49997 Q 105.83333 343.9583 105.83333 343.9583 L 105.83333 343.9583 L 132.29166 343.9583 L 132.29166 343.9583 L 158.74998 370.41666 L 185.20833 370.41666 L 185.20833 370.41666 Q 185.20833 396.87497 211.66666 423.3333 Q 211.66666 476.24997 132.29166 502.7083 L 26.458332 529.1666 L 26.458332 529.1666 Q 26.458332 502.7083 52.916664 476.24997 Q 105.83333 449.79166 52.916664 423.3333 Q 26.458332 396.87497 0.0 317.49997 L 0.0 238.12498 L 0.0 185.20833 Q 0.0 105.83333 0.0 52.916664 z" svg:height="5.2916665mm" draw:style-name="style-364" svg:viewBox="0.0 0.0 211.66666 529.1666" svg:width="2.1166666mm" svg:x="135.46666mm" svg:y="92.868744mm"/>
          <draw:path svg:d="M 0.0 0.0 L 26.458332 0.0 L 132.29166 52.916664 Q 238.12498 105.83333 264.5833 105.83333 L 317.49997 105.83333 L 317.49997 105.83333 L 317.49997 105.83333 L 317.49997 132.29166 L 317.49997 132.29166 L 343.9583 132.29166 L 343.9583 158.74998 L 370.41666 158.74998 L 423.3333 158.74998 L 555.625 211.66666 Q 687.9166 264.5833 714.37494 291.04166 Q 714.37494 317.49997 767.2916 343.9583 Q 820.2083 370.41666 846.6666 370.41666 L 899.5833 370.41666 L 952.49994 423.3333 Q 1031.875 476.24997 1058.3333 476.24997 L 1084.7916 476.24997 L 1164.1666 502.7083 Q 1217.0833 529.1666 1243.5416 555.625 L 1269.9999 582.0833 L 1296.4583 582.0833 L 1322.9166 582.0833 L 1349.3749 608.5416 L 1375.8333 634.99994 L 1402.2916 634.99994 L 1428.7499 634.99994 L 1428.7499 661.4583 L 1428.7499 661.4583 L 1455.2083 687.9166 L 1455.2083 687.9166 L 1428.7499 687.9166 L 1402.2916 687.9166 L 1375.8333 661.4583 L 1322.9166 634.99994 L 1322.9166 634.99994 L 1322.9166 634.99994 L 1296.4583 634.99994 L 1296.4583 634.99994 L 1269.9999 608.5416 L 1243.5416 582.0833 L 1217.0833 582.0833 Q 1164.1666 582.0833 582.0833 291.04166 Q -26.458332 0.0 0.0 0.0 z" svg:height="6.879166mm" draw:style-name="style-365" svg:viewBox="0.0 0.0 1455.2083 687.9166" svg:width="14.552083mm" svg:x="147.10832mm" svg:y="211.13748mm"/>
          <draw:path svg:d="M 79.37499 26.458332 L 132.29166 0.0 L 132.29166 79.37499 Q 132.29166 185.20833 105.83333 185.20833 Q 79.37499 158.74998 52.916664 185.20833 Q 52.916664 238.12498 26.458332 238.12498 L 0.0 238.12498 L 0.0 238.12498 L 0.0 211.66666 L 0.0 185.20833 Q 26.458332 185.20833 0.0 185.20833 Q -26.458332 158.74998 0.0 105.83333 Q 26.458332 52.916664 79.37499 26.458332 z" svg:height="2.38125mm" draw:style-name="style-366" svg:viewBox="0.0 0.0 132.29166 238.12498" svg:width="1.3229166mm" svg:x="82.285416mm" svg:y="203.46457mm"/>
          <draw:path svg:d="M 396.87497 0.0 L 449.79166 0.0 L 449.79166 0.0 Q 449.79166 26.458332 714.37494 26.458332 L 1005.4166 26.458332 L 1005.4166 26.458332 L 1005.4166 52.916664 L 502.7083 52.916664 L 0.0 52.916664 L 0.0 26.458332 L 0.0 0.0 L 26.458332 0.0 L 52.916664 26.458332 L 79.37499 26.458332 L 79.37499 26.458332 L 238.12498 0.0 Q 370.41666 -26.458332 396.87497 0.0 z" svg:height="0.52916664mm" draw:style-name="style-367" svg:viewBox="0.0 0.0 1005.4166 52.916664" svg:width="10.054166mm" svg:x="79.63958mm" svg:y="253.7354mm"/>
          <draw:path svg:d="M 0.0 52.916664 L 0.0 0.0 L 0.0 52.916664 Q 0.0 79.37499 26.458332 79.37499 L 52.916664 79.37499 L 52.916664 79.37499 L 52.916664 79.37499 L 79.37499 79.37499 L 79.37499 105.83333 L 79.37499 105.83333 L 105.83333 105.83333 L 105.83333 105.83333 L 105.83333 105.83333 L 105.83333 132.29166 L 105.83333 132.29166 L 132.29166 132.29166 L 132.29166 158.74998 L 132.29166 158.74998 L 158.74998 158.74998 L 211.66666 211.66666 Q 264.5833 264.5833 264.5833 291.04166 L 264.5833 317.49997 L 211.66666 317.49997 Q 185.20833 317.49997 185.20833 370.41666 Q 158.74998 396.87497 132.29166 317.49997 L 105.83333 264.5833 L 105.83333 264.5833 Q 105.83333 238.12498 52.916664 211.66666 L 26.458332 211.66666 L 26.458332 211.66666 Q 0.0 185.20833 0.0 185.20833 L 0.0 185.20833 L 0.0 158.74998 L 0.0 158.74998 L 0.0 158.74998 Q 0.0 158.74998 26.458332 132.29166 Q 26.458332 105.83333 0.0 105.83333 Q -26.458332 105.83333 0.0 52.916664 z" svg:height="3.7041664mm" draw:style-name="style-368" svg:viewBox="0.0 0.0 264.5833 370.41666" svg:width="2.6458333mm" svg:x="95.77916mm" svg:y="213.25415mm"/>
          <draw:path svg:d="M 26.458332 317.49997 L 0.0 0.0 L 26.458332 0.0 Q 52.916664 0.0 52.916664 26.458332 L 79.37499 79.37499 L 79.37499 79.37499 L 79.37499 79.37499 L 79.37499 105.83333 L 79.37499 105.83333 L 79.37499 132.29166 L 79.37499 158.74998 L 79.37499 158.74998 L 79.37499 185.20833 L 185.20833 158.74998 Q 264.5833 132.29166 264.5833 132.29166 L 264.5833 132.29166 L 291.04166 158.74998 Q 317.49997 185.20833 317.49997 185.20833 L 317.49997 185.20833 L 343.9583 185.20833 Q 370.41666 185.20833 396.87497 211.66666 L 396.87497 211.66666 L 396.87497 238.12498 Q 396.87497 291.04166 291.04166 291.04166 Q 211.66666 291.04166 238.12498 317.49997 Q 264.5833 317.49997 264.5833 396.87497 Q 264.5833 449.79166 291.04166 449.79166 Q 317.49997 449.79166 317.49997 476.24997 L 317.49997 476.24997 L 317.49997 476.24997 Q 317.49997 502.7083 291.04166 502.7083 L 291.04166 502.7083 L 264.5833 502.7083 Q 238.12498 502.7083 238.12498 529.1666 Q 238.12498 555.625 264.5833 555.625 Q 291.04166 555.625 238.12498 661.4583 Q 185.20833 793.74994 211.66666 767.2916 Q 238.12498 767.2916 238.12498 767.2916 Q 238.12498 767.2916 238.12498 820.2083 L 238.12498 846.6666 L 238.12498 846.6666 L 238.12498 873.12494 L 238.12498 873.12494 L 238.12498 873.12494 L 211.66666 873.12494 L 211.66666 873.12494 L 211.66666 899.5833 L 185.20833 899.5833 L 185.20833 899.5833 L 185.20833 926.0416 L 185.20833 926.0416 L 185.20833 926.0416 L 185.20833 952.49994 L 185.20833 978.95825 L 185.20833 978.95825 L 185.20833 978.95825 L 185.20833 1005.4166 L 185.20833 1005.4166 L 185.20833 1031.875 L 185.20833 1058.3333 L 185.20833 1058.3333 L 185.20833 1058.3333 L 185.20833 1031.875 L 185.20833 1031.875 L 158.74998 1031.875 L 158.74998 1031.875 L 158.74998 1005.4166 L 132.29166 1005.4166 L 132.29166 1005.4166 L 132.29166 978.95825 L 132.29166 978.95825 L 132.29166 978.95825 L 105.83333 952.49994 L 79.37499 926.0416 L 79.37499 846.6666 Q 79.37499 767.2916 79.37499 714.37494 Q 79.37499 634.99994 52.916664 634.99994 Q 26.458332 634.99994 26.458332 317.49997 z" svg:height="10.583333mm" draw:style-name="style-369" svg:viewBox="0.0 0.0 396.87497 1058.3333" svg:width="3.9687498mm" svg:x="173.30208mm" svg:y="186.53123mm"/>
          <draw:path svg:d="M 211.66666 0.0 L 211.66666 0.0 L 211.66666 0.0 Q 211.66666 26.458332 211.66666 26.458332 L 238.12498 26.458332 L 238.12498 79.37499 L 238.12498 105.83333 L 264.5833 105.83333 L 291.04166 79.37499 L 317.49997 79.37499 Q 343.9583 79.37499 343.9583 132.29166 Q 343.9583 158.74998 317.49997 158.74998 Q 291.04166 158.74998 317.49997 185.20833 Q 317.49997 238.12498 343.9583 238.12498 L 343.9583 264.5833 L 343.9583 264.5833 Q 343.9583 291.04166 317.49997 291.04166 L 317.49997 291.04166 L 291.04166 291.04166 Q 264.5833 291.04166 264.5833 264.5833 Q 291.04166 238.12498 185.20833 238.12498 L 105.83333 211.66666 L 105.83333 185.20833 Q 105.83333 158.74998 52.916664 132.29166 L 0.0 105.83333 L 0.0 79.37499 Q 0.0 52.916664 52.916664 26.458332 Q 132.29166 26.458332 158.74998 0.0 Q 211.66666 0.0 211.66666 0.0 z" svg:height="2.9104166mm" draw:style-name="style-370" svg:viewBox="0.0 0.0 343.9583 291.04166" svg:width="3.439583mm" svg:x="110.06666mm" svg:y="217.2229mm"/>
          <draw:path svg:d="M 238.12498 79.37499 L 291.04166 0.0 L 317.49997 26.458332 Q 343.9583 52.916664 343.9583 79.37499 Q 343.9583 79.37499 317.49997 79.37499 L 317.49997 79.37499 L 449.79166 132.29166 Q 582.0833 132.29166 608.5416 158.74998 L 634.99994 158.74998 L 661.4583 185.20833 Q 661.4583 185.20833 687.9166 211.66666 L 687.9166 238.12498 L 687.9166 238.12498 Q 661.4583 238.12498 582.0833 238.12498 Q 476.24997 238.12498 476.24997 264.5833 Q 449.79166 291.04166 449.79166 317.49997 L 423.3333 343.9583 L 423.3333 343.9583 Q 423.3333 343.9583 396.87497 370.41666 Q 396.87497 396.87497 370.41666 370.41666 Q 343.9583 343.9583 291.04166 343.9583 Q 238.12498 343.9583 238.12498 370.41666 L 211.66666 396.87497 L 158.74998 396.87497 L 105.83333 396.87497 L 105.83333 396.87497 L 79.37499 396.87497 L 79.37499 370.41666 L 79.37499 343.9583 L 52.916664 343.9583 L 26.458332 343.9583 L 26.458332 343.9583 L 26.458332 317.49997 L 0.0 317.49997 L 0.0 291.04166 L 26.458332 291.04166 L 52.916664 291.04166 L 79.37499 317.49997 L 105.83333 343.9583 L 132.29166 343.9583 L 185.20833 343.9583 L 185.20833 291.04166 Q 185.20833 238.12498 238.12498 238.12498 Q 264.5833 264.5833 264.5833 238.12498 Q 264.5833 211.66666 238.12498 185.20833 Q 185.20833 185.20833 238.12498 79.37499 z" svg:height="3.9687498mm" draw:style-name="style-371" svg:viewBox="0.0 0.0 687.9166 396.87497" svg:width="6.879166mm" svg:x="97.10208mm" svg:y="229.9229mm"/>
          <draw:path svg:d="M 317.49997 0.0 L 317.49997 0.0 L 317.49997 0.0 Q 317.49997 26.458332 343.9583 26.458332 L 343.9583 26.458332 L 343.9583 26.458332 Q 343.9583 26.458332 343.9583 52.916664 L 370.41666 52.916664 L 370.41666 52.916664 Q 370.41666 79.37499 396.87497 79.37499 L 396.87497 79.37499 L 396.87497 79.37499 Q 396.87497 79.37499 396.87497 105.83333 L 423.3333 105.83333 L 423.3333 132.29166 Q 449.79166 158.74998 449.79166 158.74998 L 449.79166 158.74998 L 449.79166 158.74998 L 449.79166 185.20833 L 396.87497 185.20833 L 370.41666 185.20833 L 396.87497 211.66666 L 449.79166 238.12498 L 502.7083 238.12498 L 555.625 238.12498 L 555.625 238.12498 L 555.625 264.5833 L 555.625 264.5833 Q 555.625 264.5833 476.24997 291.04166 Q 396.87497 291.04166 396.87497 317.49997 Q 396.87497 343.9583 343.9583 343.9583 L 291.04166 343.9583 L 291.04166 370.41666 L 291.04166 370.41666 L 238.12498 370.41666 Q 211.66666 396.87497 185.20833 423.3333 Q 185.20833 476.24997 132.29166 449.79166 Q 132.29166 423.3333 79.37499 423.3333 L 52.916664 396.87497 L 26.458332 396.87497 L 26.458332 396.87497 L 26.458332 396.87497 L 26.458332 396.87497 L 0.0 396.87497 L 0.0 396.87497 L 0.0 370.41666 L 26.458332 343.9583 L 26.458332 291.04166 L 26.458332 238.12498 L 52.916664 238.12498 L 52.916664 238.12498 L 79.37499 211.66666 Q 105.83333 211.66666 79.37499 132.29166 L 52.916664 26.458332 L 79.37499 0.0 Q 132.29166 -26.458332 185.20833 26.458332 Q 238.12498 26.458332 264.5833 26.458332 Q 291.04166 0.0 317.49997 0.0 z" svg:height="4.497916mm" draw:style-name="style-372" svg:viewBox="0.0 0.0 555.625 449.79166" svg:width="5.5562496mm" svg:x="92.868744mm" svg:y="225.68958mm"/>
          <draw:path svg:d="M 132.29166 0.0 L 132.29166 0.0 L 211.66666 0.0 L 291.04166 26.458332 L 291.04166 26.458332 L 317.49997 26.458332 L 317.49997 79.37499 Q 317.49997 105.83333 343.9583 132.29166 L 343.9583 185.20833 L 317.49997 185.20833 L 317.49997 185.20833 L 317.49997 185.20833 L 317.49997 211.66666 L 317.49997 211.66666 Q 317.49997 238.12498 317.49997 238.12498 L 291.04166 238.12498 L 264.5833 238.12498 Q 264.5833 238.12498 264.5833 211.66666 L 264.5833 211.66666 L 264.5833 185.20833 L 264.5833 158.74998 L 264.5833 158.74998 L 238.12498 158.74998 L 238.12498 132.29166 L 238.12498 132.29166 L 264.5833 132.29166 Q 264.5833 132.29166 211.66666 132.29166 L 158.74998 132.29166 L 158.74998 132.29166 L 158.74998 132.29166 L 158.74998 132.29166 L 132.29166 132.29166 L 105.83333 132.29166 Q 52.916664 132.29166 26.458332 105.83333 L 0.0 79.37499 L 0.0 79.37499 L 26.458332 79.37499 L 52.916664 79.37499 Q 52.916664 79.37499 52.916664 52.916664 L 52.916664 52.916664 L 52.916664 52.916664 L 79.37499 52.916664 L 105.83333 52.916664 L 105.83333 26.458332 L 105.83333 26.458332 L 105.83333 26.458332 L 105.83333 26.458332 L 132.29166 26.458332 L 132.29166 0.0 z" svg:height="2.38125mm" draw:style-name="style-373" svg:viewBox="0.0 0.0 343.9583 238.12498" svg:width="3.439583mm" svg:x="130.17499mm" svg:y="155.31041mm"/>
          <draw:path svg:d="M 264.5833 26.458332 L 291.04166 26.458332 L 291.04166 52.916664 Q 317.49997 52.916664 317.49997 52.916664 L 317.49997 52.916664 L 291.04166 79.37499 L 264.5833 79.37499 L 264.5833 79.37499 Q 264.5833 79.37499 238.12498 105.83333 Q 211.66666 158.74998 105.83333 158.74998 L 0.0 185.20833 L 0.0 185.20833 Q 0.0 158.74998 26.458332 158.74998 L 52.916664 132.29166 L 105.83333 105.83333 Q 158.74998 79.37499 185.20833 52.916664 Q 211.66666 0.0 238.12498 0.0 Q 264.5833 0.0 264.5833 26.458332 z" svg:height="1.8520832mm" draw:style-name="style-374" svg:viewBox="0.0 0.0 317.49997 185.20833" svg:width="3.1749997mm" svg:x="129.64583mm" svg:y="236.00832mm"/>
          <draw:path svg:d="M 0.0 79.37499 L 0.0 0.0 L 0.0 0.0 L 0.0 26.458332 L 0.0 26.458332 L 0.0 26.458332 L 26.458332 52.916664 L 52.916664 79.37499 L 52.916664 79.37499 L 52.916664 79.37499 L 52.916664 105.83333 L 52.916664 105.83333 L 79.37499 105.83333 L 79.37499 132.29166 L 132.29166 185.20833 Q 211.66666 238.12498 211.66666 264.5833 Q 238.12498 291.04166 317.49997 317.49997 L 423.3333 317.49997 L 370.41666 343.9583 Q 317.49997 370.41666 317.49997 396.87497 Q 343.9583 449.79166 370.41666 449.79166 L 423.3333 449.79166 L 449.79166 476.24997 L 476.24997 476.24997 L 449.79166 502.7083 Q 423.3333 502.7083 423.3333 529.1666 L 423.3333 555.625 L 423.3333 555.625 Q 396.87497 555.625 264.5833 529.1666 L 132.29166 502.7083 L 132.29166 529.1666 L 132.29166 529.1666 L 79.37499 529.1666 L 26.458332 529.1666 L 26.458332 529.1666 L 26.458332 502.7083 L 26.458332 502.7083 L 52.916664 502.7083 L 52.916664 502.7083 L 52.916664 502.7083 L 52.916664 476.24997 L 52.916664 476.24997 L 52.916664 449.79166 Q 52.916664 449.79166 52.916664 317.49997 L 0.0 185.20833 L 0.0 185.20833 L 0.0 185.20833 L 0.0 158.74998 L 0.0 158.74998 L 0.0 79.37499 z" svg:height="5.5562496mm" draw:style-name="style-375" svg:viewBox="0.0 0.0 476.24997 555.625" svg:width="4.7625mm" svg:x="137.58333mm" svg:y="111.38958mm"/>
          <draw:path svg:d="M 132.29166 0.0 L 211.66666 0.0 L 211.66666 0.0 Q 211.66666 26.458332 238.12498 26.458332 L 238.12498 26.458332 L 291.04166 52.916664 Q 317.49997 79.37499 317.49997 185.20833 L 343.9583 317.49997 L 370.41666 343.9583 Q 396.87497 343.9583 396.87497 370.41666 L 396.87497 370.41666 L 423.3333 396.87497 Q 449.79166 396.87497 396.87497 396.87497 Q 370.41666 396.87497 370.41666 396.87497 L 343.9583 396.87497 L 343.9583 396.87497 Q 343.9583 396.87497 291.04166 317.49997 L 238.12498 264.5833 L 238.12498 238.12498 Q 238.12498 185.20833 158.74998 211.66666 Q 105.83333 238.12498 132.29166 158.74998 L 158.74998 79.37499 L 105.83333 79.37499 Q 52.916664 79.37499 26.458332 79.37499 Q -26.458332 79.37499 0.0 52.916664 L 26.458332 26.458332 L 26.458332 26.458332 Q 52.916664 26.458332 132.29166 0.0 z" svg:height="3.9687498mm" draw:style-name="style-376" svg:viewBox="0.0 0.0 423.3333 396.87497" svg:width="4.233333mm" svg:x="126.206245mm" svg:y="221.98541mm"/>
          <draw:path svg:d="M 8625.416 158.74998 L 8625.416 158.74998 L 8625.416 502.7083 Q 8625.416 820.2083 8651.875 1137.7083 L 8651.875 1481.6666 L 8625.416 2566.4583 Q 8625.416 3651.2498 8598.958 4127.5 L 8598.958 4603.75 L 8598.958 4630.208 L 8572.5 4630.208 L 8572.5 4683.1245 L 8572.5 4709.583 L 8572.5 4736.0415 Q 8572.5 4788.958 8572.5 5159.3745 L 8572.5 5556.2495 L 8572.5 6164.7915 L 8572.5 6799.7915 L 8546.041 7064.3745 Q 8519.583 7302.4995 8519.583 7302.4995 L 8519.583 7302.4995 L 8519.583 7276.0415 Q 8519.583 7223.1245 8493.125 7196.6665 L 8493.125 7170.208 L 8493.125 7170.208 Q 8466.666 7143.7495 8466.666 7117.2915 Q 8413.75 7064.3745 8334.375 7037.9165 Q 8228.541 7011.458 8202.083 7011.458 Q 8149.166 7011.458 8149.166 7117.2915 Q 8149.166 7196.6665 8043.333 7276.0415 L 7963.958 7355.4165 L 7963.958 7355.4165 L 7937.4995 7355.4165 L 7937.4995 7381.8745 L 7937.4995 7408.333 L 7937.4995 7408.333 Q 7911.041 7434.7915 7831.666 7434.7915 L 7778.7495 7434.7915 L 7778.7495 7434.7915 Q 7752.291 7434.7915 7752.291 7408.333 Q 7778.7495 7408.333 7778.7495 7223.1245 Q 7778.7495 7037.9165 7752.291 7090.833 Q 7725.833 7143.7495 7699.3745 7302.4995 L 7699.3745 7461.2495 L 7672.9165 7461.2495 L 7672.9165 7461.2495 L 7619.9995 7461.2495 Q 7567.083 7434.7915 7514.1665 7408.333 Q 7461.2495 7381.8745 7434.7915 7381.8745 Q 7408.333 7381.8745 7461.2495 7434.7915 L 7487.708 7487.708 L 7461.2495 7487.708 Q 7434.7915 7487.708 7408.333 7540.6245 L 7381.8745 7567.083 L 7355.4165 7567.083 L 7328.958 7540.6245 L 7328.958 7540.6245 L 7302.4995 7540.6245 L 7302.4995 7567.083 L 7302.4995 7593.5415 L 7302.4995 7619.9995 Q 7302.4995 7646.458 7037.9165 7646.458 L 6799.7915 7646.458 L 6667.4995 7646.458 Q 6508.7495 7646.458 6508.7495 7619.9995 Q 6508.7495 7619.9995 6191.2495 7619.9995 L 5847.2915 7619.9995 L 5820.833 7619.9995 Q 5820.833 7593.5415 5820.833 7593.5415 L 5794.3745 7593.5415 L 5794.3745 7593.5415 Q 5767.9165 7567.083 5714.9995 7461.2495 L 5662.083 7355.4165 L 5662.083 7328.958 Q 5662.083 7302.4995 5635.6245 7276.0415 Q 5609.1665 7249.583 5450.4165 6667.4995 L 5291.6665 6085.4165 L 5291.6665 6058.958 Q 5291.6665 6058.958 5238.7495 6006.0415 Q 5185.833 5953.1245 5185.833 5741.458 Q 5132.9165 5529.7915 5106.458 5529.7915 L 5053.5415 5503.333 L 5053.5415 5476.8745 Q 5027.083 5476.8745 4868.333 5423.958 L 4709.583 5344.583 L 4683.1245 5344.583 Q 4656.6665 5344.583 4603.75 5238.7495 L 4577.2915 5132.9165 L 4577.2915 5132.9165 Q 4603.75 5132.9165 4471.458 5106.458 L 4339.1665 5053.5415 L 4339.1665 5000.6245 L 4339.1665 4974.1665 L 4339.1665 4947.708 L 4339.1665 4921.2495 L 4365.625 4921.2495 L 4392.083 4947.708 L 4603.75 4947.708 Q 4815.4165 5000.6245 4815.4165 4974.1665 L 4841.8745 4974.1665 L 4841.8745 4974.1665 Q 4868.333 4974.1665 4921.2495 4947.708 Q 4974.1665 4894.7915 5027.083 4947.708 Q 5079.9995 5000.6245 5132.9165 5000.6245 Q 5185.833 5000.6245 5132.9165 4947.708 Q 5106.458 4894.7915 5027.083 4736.0415 L 4921.2495 4577.2915 L 4921.2495 4577.2915 L 4921.2495 4577.2915 L 4921.2495 4550.833 L 4921.2495 4524.375 L 4947.708 4471.458 L 4974.1665 4445.0 L 4974.1665 4445.0 L 4974.1665 4445.0 L 5000.6245 4445.0 L 5027.083 4471.458 L 5132.9165 4471.458 L 5212.2915 4471.458 L 5238.7495 4445.0 L 5265.208 4445.0 L 5291.6665 4445.0 L 5318.1245 4471.458 L 5344.583 4471.458 L 5344.583 4471.458 L 5423.958 4550.833 Q 5503.333 4630.208 5556.2495 4630.208 Q 5609.1665 4630.208 5635.6245 4603.75 L 5662.083 4603.75 L 5873.7495 4683.1245 Q 6058.958 4736.0415 6111.8745 4736.0415 L 6164.7915 4736.0415 L 6191.2495 4736.0415 L 6244.1665 4736.0415 L 6297.083 4709.583 L 6323.5415 4683.1245 L 6323.5415 4683.1245 L 6297.083 4683.1245 L 6297.083 4683.1245 L 6297.083 4683.1245 L 6297.083 4656.6665 L 6297.083 4656.6665 L 6270.6245 4656.6665 L 6270.6245 4630.208 L 6270.6245 4630.208 L 6244.1665 4630.208 L 6244.1665 4630.208 L 6244.1665 4630.208 L 6217.708 4603.75 L 6191.2495 4577.2915 L 6191.2495 4577.2915 L 6191.2495 4577.2915 L 6164.7915 4577.2915 Q 6164.7915 4577.2915 6032.4995 4471.458 L 5873.7495 4392.083 L 5873.7495 4365.625 Q 5873.7495 4339.1665 5900.208 4153.958 Q 5926.6665 3995.208 5873.7495 3942.2915 Q 5873.7495 3889.3748 5767.9165 3809.9998 Q 5662.083 3730.6248 5529.7915 3730.6248 L 5397.4995 3730.6248 L 5371.0415 3730.6248 Q 5344.583 3730.6248 5291.6665 3704.1665 L 5265.208 3704.1665 L 5265.208 3677.7083 Q 5238.7495 3677.7083 5238.7495 3677.7083 L 5238.7495 3677.7083 L 5238.7495 3677.7083 Q 5238.7495 3651.2498 5185.833 3598.3333 Q 5132.9165 3545.4165 5027.083 3466.0415 L 4894.7915 3360.2083 L 4894.7915 3360.2083 Q 4894.7915 3360.2083 4815.4165 3307.2915 Q 4736.0415 3254.3748 4550.833 3254.3748 L 4339.1665 3227.9165 L 4233.333 3227.9165 Q 4153.958 3201.4583 4127.5 3174.9998 Q 4127.5 3148.5415 4048.1248 3095.6248 L 3995.208 3042.7083 L 3995.208 3016.2498 L 3968.7498 3016.2498 L 3968.7498 3016.2498 L 3968.7498 2989.7915 L 3968.7498 2989.7915 L 3968.7498 2989.7915 L 3942.2915 2963.3333 L 3915.833 2936.8748 L 3915.833 2936.8748 L 3915.833 2936.8748 L 3915.833 2910.4165 L 3915.833 2910.4165 L 3915.833 2989.7915 L 3915.833 3069.1665 L 3915.833 3069.1665 L 3915.833 3095.6248 L 3915.833 3095.6248 L 3915.833 3095.6248 L 3968.7498 3227.9165 Q 3968.7498 3360.2083 3968.7498 3360.2083 L 3968.7498 3386.6665 L 3968.7498 3386.6665 L 3968.7498 3413.1248 L 3968.7498 3413.1248 L 3968.7498 3413.1248 L 3942.2915 3413.1248 L 3942.2915 3413.1248 L 3942.2915 3439.5833 L 3942.2915 3439.5833 L 3915.833 3439.5833 L 3915.833 3466.0415 L 3862.9165 3466.0415 L 3836.4583 3466.0415 L 3836.4583 3492.4998 L 3809.9998 3492.4998 L 3809.9998 3492.4998 L 3809.9998 3518.9583 L 3757.0833 3518.9583 L 3677.7083 3518.9583 L 3677.7083 3518.9583 Q 3651.2498 3518.9583 3651.2498 3492.4998 Q 3651.2498 3466.0415 3545.4165 3413.1248 L 3439.5833 3386.6665 L 3439.5833 3386.6665 Q 3413.1248 3360.2083 3333.7498 3333.7498 Q 3254.3748 3307.2915 3174.9998 3280.8333 L 3069.1665 3254.3748 L 3069.1665 3280.8333 L 3069.1665 3280.8333 L 3042.7083 3280.8333 L 3042.7083 3280.8333 L 3016.2498 3280.8333 L 2963.3333 3307.2915 L 2936.8748 3307.2915 L 2910.4165 3307.2915 L 2910.4165 3333.7498 L 2910.4165 3333.7498 L 2910.4165 3360.2083 L 2910.4165 3413.1248 L 2910.4165 3413.1248 L 2910.4165 3413.1248 L 2910.4165 3439.5833 L 2910.4165 3439.5833 L 2936.8748 3439.5833 L 2936.8748 3466.0415 L 2963.3333 3466.0415 L 2989.7915 3466.0415 L 2989.7915 3492.4998 L 3016.2498 3492.4998 L 3016.2498 3492.4998 L 3016.2498 3518.9583 L 3095.6248 3545.4165 Q 3174.9998 3571.8748 3201.4583 3571.8748 Q 3201.4583 3571.8748 3280.8333 3598.3333 L 3360.2083 3624.7915 L 3386.6665 3624.7915 L 3413.1248 3624.7915 L 3413.1248 3651.2498 L 3439.5833 3651.2498 L 3439.5833 3677.7083 L 3439.5833 3677.7083 L 3439.5833 3677.7083 L 3439.5833 3704.1665 L 3413.1248 3704.1665 L 3413.1248 3730.6248 L 3386.6665 3730.6248 L 3360.2083 3730.6248 L 3360.2083 3757.0833 L 3333.7498 3783.5415 L 3333.7498 3809.9998 L 3333.7498 3836.4583 L 3307.2915 3836.4583 L 3307.2915 3836.4583 L 3307.2915 3862.9165 L 3307.2915 3862.9165 L 3280.8333 3862.9165 L 3280.8333 3889.3748 L 3280.8333 3889.3748 L 3280.8333 3889.3748 L 3280.8333 3889.3748 Q 3254.3748 3889.3748 3254.3748 3915.833 L 3227.9165 3915.833 L 3227.9165 3915.833 L 3227.9165 3942.2915 L 3174.9998 3942.2915 L 3148.5415 3942.2915 L 3148.5415 3915.833 Q 3122.0833 3915.833 3122.0833 3942.2915 Q 3122.0833 3942.2915 3016.2498 3968.7498 Q 2936.8748 3995.208 2910.4165 3942.2915 Q 2910.4165 3915.833 2857.4998 3942.2915 Q 2804.5833 3995.208 2804.5833 4021.6665 Q 2804.5833 4048.1248 2751.6665 4048.1248 Q 2725.2083 4048.1248 2698.7498 4048.1248 Q 2698.7498 4074.583 2619.3748 4127.5 Q 2539.9998 4153.958 2487.0833 4233.333 Q 2434.1665 4286.25 2354.7915 4286.25 Q 2275.4165 4286.25 2275.4165 4312.708 Q 2275.4165 4365.625 2248.9583 4365.625 Q 2222.5 4365.625 2196.0415 4365.625 Q 2169.5833 4365.625 2063.75 4365.625 Q 1984.3749 4365.625 1984.3749 4392.083 Q 1984.3749 4418.5415 2010.8333 4418.5415 Q 2063.75 4418.5415 2010.8333 4445.0 Q 1931.4583 4445.0 1931.4583 4418.5415 L 1931.4583 4392.083 L 1904.9999 4392.083 L 1878.5416 4418.5415 L 1878.5416 4418.5415 L 1904.9999 4418.5415 L 1904.9999 4418.5415 L 1904.9999 4418.5415 L 1878.5416 4445.0 L 1852.0833 4471.458 L 1852.0833 4471.458 L 1852.0833 4471.458 L 1825.6249 4471.458 L 1825.6249 4471.458 L 1825.6249 4497.9165 L 1799.1666 4497.9165 L 1799.1666 4497.9165 L 1799.1666 4524.375 L 1799.1666 4524.375 L 1799.1666 4524.375 L 1825.6249 4524.375 L 1825.6249 4524.375 L 1825.6249 4550.833 L 1799.1666 4550.833 L 1799.1666 4550.833 L 1799.1666 4577.2915 L 1852.0833 4577.2915 L 1931.4583 4577.2915 L 1931.4583 4550.833 Q 1931.4583 4524.375 2063.75 4524.375 L 2169.5833 4524.375 L 2169.5833 4550.833 L 2169.5833 4577.2915 L 2222.5 4577.2915 L 2275.4165 4577.2915 L 2275.4165 4630.208 L 2275.4165 4656.6665 L 2222.5 4656.6665 L 2196.0415 4630.208 L 2169.5833 4630.208 L 2143.125 4630.208 L 2143.125 4656.6665 L 2116.6665 4656.6665 L 2116.6665 4656.6665 L 2116.6665 4683.1245 L 2037.2915 4683.1245 Q 1957.9165 4683.1245 1957.9165 4736.0415 Q 1931.4583 4762.4995 1799.1666 4788.958 Q 1640.4166 4788.958 1587.4999 4762.4995 Q 1561.0416 4709.583 1428.7499 4683.1245 Q 1269.9999 4630.208 1269.9999 4630.208 L 1296.4583 4630.208 L 1296.4583 4603.75 L 1269.9999 4603.75 L 1269.9999 4603.75 L 1269.9999 4577.2915 L 1269.9999 4577.2915 L 1269.9999 4577.2915 L 1243.5416 4577.2915 L 1243.5416 4577.2915 L 1243.5416 4550.833 L 1217.0833 4550.833 L 1217.0833 4550.833 L 1217.0833 4577.2915 L 1217.0833 4577.2915 L 1190.6249 4577.2915 L 1164.1666 4577.2915 L 1137.7083 4577.2915 L 1137.7083 4577.2915 L 1111.25 4577.2915 L 1111.25 4577.2915 L 1111.25 4577.2915 L 1111.25 4603.75 L 1111.25 4603.75 L 1084.7916 4603.75 L 1084.7916 4630.208 L 1111.25 4630.208 L 1164.1666 4630.208 L 1164.1666 4656.6665 L 1164.1666 4656.6665 L 1137.7083 4656.6665 L 1137.7083 4683.1245 L 1217.0833 4683.1245 Q 1269.9999 4709.583 1269.9999 4736.0415 Q 1269.9999 4788.958 1375.8333 4815.4165 Q 1508.1249 4841.8745 1534.5833 4894.7915 Q 1534.5833 4947.708 1587.4999 4947.708 Q 1640.4166 4974.1665 1640.4166 5000.6245 L 1640.4166 5027.083 L 1666.8749 5027.083 L 1693.3333 5053.5415 L 1693.3333 5053.5415 L 1693.3333 5053.5415 L 1719.7916 5053.5415 L 1719.7916 5053.5415 L 1746.2499 5053.5415 L 1746.2499 5053.5415 L 1772.7083 5053.5415 L 1799.1666 5053.5415 L 1799.1666 5079.9995 L 1799.1666 5079.9995 L 1825.6249 5079.9995 L 1825.6249 5106.458 L 1746.2499 5106.458 L 1693.3333 5106.458 L 1666.8749 5079.9995 L 1640.4166 5053.5415 L 1613.9583 5053.5415 Q 1587.4999 5053.5415 1534.5833 5053.5415 Q 1508.1249 5053.5415 1455.2083 5000.6245 Q 1375.8333 4947.708 1269.9999 4947.708 Q 1137.7083 4947.708 1137.7083 4974.1665 Q 1137.7083 5000.6245 1111.25 5000.6245 Q 1058.3333 5000.6245 1031.875 5000.6245 L 1005.4166 5027.083 L 1005.4166 5000.6245 Q 1005.4166 4974.1665 952.49994 4947.708 Q 899.5833 4947.708 926.0416 4921.2495 Q 952.49994 4894.7915 952.49994 4894.7915 L 926.0416 4894.7915 L 899.5833 4868.333 L 873.12494 4841.8745 L 846.6666 4841.8745 L 820.2083 4841.8745 L 820.2083 4894.7915 L 793.74994 4921.2495 L 793.74994 4947.708 L 793.74994 4974.1665 L 820.2083 4974.1665 L 820.2083 5000.6245 L 820.2083 5000.6245 L 793.74994 5000.6245 L 793.74994 5106.458 Q 793.74994 5238.7495 793.74994 5265.208 Q 767.2916 5265.208 767.2916 5318.1245 L 793.74994 5397.4995 L 793.74994 5397.4995 L 793.74994 5371.0415 L 793.74994 5371.0415 L 793.74994 5371.0415 L 820.2083 5371.0415 L 820.2083 5371.0415 L 846.6666 5344.583 L 873.12494 5344.583 L 873.12494 5371.0415 L 846.6666 5397.4995 L 846.6666 5423.958 L 846.6666 5450.4165 L 793.74994 5450.4165 L 767.2916 5423.958 L 767.2916 5423.958 L 740.8333 5423.958 L 740.8333 5423.958 L 740.8333 5423.958 L 687.9166 5423.958 Q 634.99994 5423.958 608.5416 5371.0415 Q 582.0833 5318.1245 555.625 5344.583 Q 555.625 5371.0415 502.7083 5371.0415 Q 449.79166 5397.4995 396.87497 5265.208 L 370.41666 5106.458 L 343.9583 5132.9165 L 317.49997 5159.3745 L 317.49997 5132.9165 L 317.49997 5106.458 L 291.04166 5106.458 L 291.04166 5106.458 L 291.04166 5079.9995 L 264.5833 5079.9995 L 264.5833 5079.9995 L 264.5833 5053.5415 L 264.5833 5053.5415 L 264.5833 5053.5415 L 238.12498 5053.5415 L 238.12498 5053.5415 L 238.12498 5027.083 L 211.66666 5027.083 L 211.66666 5053.5415 L 211.66666 5079.9995 L 211.66666 5079.9995 Q 211.66666 5079.9995 158.74998 4921.2495 L 105.83333 4762.4995 L 105.83333 4683.1245 Q 105.83333 4577.2915 52.916664 4365.625 L 0.0 4127.5 L 0.0 4101.0415 Q 0.0 4101.0415 0.0 4021.6665 Q 0.0 3942.2915 52.916664 3571.8748 L 105.83333 3174.9998 L 105.83333 3148.5415 Q 105.83333 3122.0833 291.04166 2857.4998 Q 476.24997 2592.9165 555.625 2513.5415 L 634.99994 2434.1665 L 1269.9999 2434.1665 Q 1931.4583 2407.7083 2169.5833 2328.3333 Q 2407.7083 2248.9583 2434.1665 2222.5 L 2487.0833 2222.5 L 2487.0833 2222.5 Q 2487.0833 2222.5 2513.5415 2196.0415 L 2513.5415 2196.0415 L 2751.6665 2090.2083 Q 2963.3333 1984.3749 3069.1665 1931.4583 Q 3148.5415 1878.5416 3148.5415 1852.0833 L 3148.5415 1852.0833 L 3333.7498 1772.7083 Q 3492.4998 1666.8749 3598.3333 1640.4166 Q 3677.7083 1613.9583 3704.1665 1587.4999 L 3730.6248 1587.4999 L 3836.4583 1561.0416 Q 3915.833 1534.5833 3915.833 1481.6666 Q 3889.3748 1455.2083 3889.3748 1428.7499 L 3889.3748 1428.7499 L 4021.6665 1402.2916 Q 4127.5 1402.2916 4339.1665 1349.3749 Q 4577.2915 1349.3749 4603.75 1322.9166 Q 4656.6665 1296.4583 4656.6665 1322.9166 Q 4656.6665 1322.9166 4683.1245 1296.4583 L 4709.583 1243.5416 L 4709.583 1243.5416 L 4709.583 1243.5416 L 4709.583 1269.9999 L 4709.583 1296.4583 L 4736.0415 1296.4583 L 4736.0415 1296.4583 L 4736.0415 1296.4583 L 4736.0415 1296.4583 L 4736.0415 1322.9166 L 4762.4995 1322.9166 L 4788.958 1402.2916 Q 4815.4165 1481.6666 4841.8745 1746.2499 Q 4868.333 2010.8333 4868.333 2063.75 Q 4894.7915 2090.2083 5000.6245 2143.125 Q 5106.458 2143.125 5106.458 2301.875 Q 5132.9165 2460.6248 5185.833 2539.9998 Q 5238.7495 2619.3748 5450.4165 2619.3748 Q 5662.083 2619.3748 5767.9165 2645.8333 Q 5847.2915 2672.2915 6032.4995 2672.2915 Q 6244.1665 2672.2915 6376.458 2619.3748 Q 6508.7495 2566.4583 6746.8745 2566.4583 Q 6958.5415 2566.4583 7064.3745 2487.0833 Q 7143.7495 2434.1665 7143.7495 2301.875 Q 7143.7495 2143.125 7276.0415 2116.6665 Q 7408.333 2063.75 7461.2495 1931.4583 Q 7514.1665 1825.6249 7487.708 1719.7916 Q 7461.2495 1587.4999 7461.2495 1428.7499 Q 7461.2495 1269.9999 7514.1665 1243.5416 Q 7514.1665 1217.0833 7514.1665 926.0416 Q 7514.1665 661.4583 7461.2495 608.5416 Q 7461.2495 582.0833 7461.2495 449.79166 Q 7461.2495 317.49997 7487.708 264.5833 L 7487.708 211.66666 L 7514.1665 185.20833 Q 7514.1665 185.20833 7540.6245 132.29166 Q 7540.6245 52.916664 7567.083 26.458332 Q 7619.9995 26.458332 7619.9995 52.916664 Q 7646.458 79.37499 7672.9165 79.37499 Q 7699.3745 26.458332 7884.583 0.0 Q 8069.791 -26.458332 8202.083 0.0 Q 8360.833 26.458332 8387.291 79.37499 Q 8413.75 132.29166 8413.75 105.83333 Q 8440.208 52.916664 8466.666 52.916664 Q 8519.583 52.916664 8519.583 79.37499 Q 8519.583 132.29166 8546.041 132.29166 Q 8572.5 132.29166 8572.5 79.37499 Q 8572.5 26.458332 8598.958 79.37499 Q 8625.416 158.74998 8625.416 158.74998 z M 2063.75 4577.2915 Q 2116.6665 4550.833 2116.6665 4577.2915 Q 2116.6665 4603.75 2063.75 4603.75 Q 2010.8333 4630.208 2063.75 4577.2915 z M 5371.0415 5265.208 L 5344.583 5265.208 L 5344.583 5265.208 L 5344.583 5265.208 L 5291.6665 5212.2915 Q 5238.7495 5132.9165 5238.7495 5079.9995 Q 5238.7495 5053.5415 5265.208 5053.5415 Q 5291.6665 5053.5415 5318.1245 5106.458 Q 5344.583 5159.3745 5397.4995 5159.3745 Q 5450.4165 5185.833 5450.4165 5212.2915 Q 5450.4165 5265.208 5423.958 5265.208 Q 5397.4995 5265.208 5371.0415 5265.208 z" svg:height="76.46458mm" draw:style-name="style-377" svg:viewBox="0.0 0.0 8651.875 7646.458" svg:width="86.518745mm" svg:x="98.424995mm" svg:y="82.285416mm"/>
          <draw:path svg:d="M 79.37499 132.29166 L 158.74998 0.0 L 105.83333 158.74998 Q 52.916664 317.49997 26.458332 317.49997 Q 26.458332 317.49997 26.458332 343.9583 L 0.0 343.9583 L 0.0 317.49997 Q 26.458332 264.5833 79.37499 132.29166 z" svg:height="3.439583mm" draw:style-name="style-378" svg:viewBox="0.0 0.0 158.74998 343.9583" svg:width="1.5874999mm" svg:x="53.710415mm" svg:y="158.74998mm"/>
          <draw:path svg:d="M 0.0 79.37499 L 0.0 0.0 L 26.458332 0.0 L 26.458332 0.0 L 52.916664 26.458332 Q 79.37499 52.916664 105.83333 79.37499 L 105.83333 132.29166 L 105.83333 132.29166 Q 79.37499 132.29166 52.916664 132.29166 L 0.0 158.74998 L 0.0 79.37499 z" svg:height="1.5874999mm" draw:style-name="style-379" svg:viewBox="0.0 0.0 105.83333 158.74998" svg:width="1.0583333mm" svg:x="89.69375mm" svg:y="214.04791mm"/>
          <draw:path svg:d="M 52.916664 26.458332 L 52.916664 0.0 L 105.83333 343.9583 Q 158.74998 687.9166 158.74998 793.74994 Q 158.74998 899.5833 211.66666 1005.4166 Q 238.12498 1084.7916 264.5833 1137.7083 Q 291.04166 1137.7083 291.04166 1164.1666 L 317.49997 1164.1666 L 317.49997 1164.1666 L 317.49997 1190.6249 L 317.49997 1190.6249 L 317.49997 1190.6249 L 343.9583 1190.6249 L 343.9583 1190.6249 L 343.9583 1217.0833 L 370.41666 1217.0833 L 370.41666 1243.5416 L 370.41666 1296.4583 L 396.87497 1296.4583 L 423.3333 1296.4583 L 423.3333 1322.9166 L 423.3333 1322.9166 L 449.79166 1322.9166 L 449.79166 1349.3749 L 476.24997 1349.3749 L 476.24997 1349.3749 L 476.24997 1455.2083 Q 476.24997 1534.5833 476.24997 1613.9583 Q 423.3333 1693.3333 423.3333 1693.3333 L 423.3333 1719.7916 L 423.3333 1719.7916 L 423.3333 1719.7916 L 396.87497 1746.2499 L 396.87497 1772.7083 L 423.3333 1852.0833 Q 476.24997 1931.4583 1428.7499 1904.9999 Q 2381.2498 1878.5416 2487.0833 1878.5416 Q 2619.3748 1878.5416 2645.8333 1852.0833 L 2672.2915 1825.6249 L 2672.2915 1825.6249 L 2672.2915 1825.6249 L 5662.083 1825.6249 Q 8625.416 1825.6249 8625.416 1799.1666 Q 8625.416 1799.1666 8651.875 1799.1666 L 8651.875 1772.7083 L 8731.25 1772.7083 L 8810.625 1772.7083 L 8731.25 1746.2499 L 8678.333 1719.7916 L 8678.333 1719.7916 Q 8678.333 1719.7916 8704.791 1693.3333 Q 8731.25 1666.8749 8731.25 1666.8749 L 8704.791 1666.8749 L 8678.333 1640.4166 L 8625.416 1640.4166 L 8625.416 1613.9583 L 8625.416 1587.4999 L 8678.333 1613.9583 Q 8757.708 1613.9583 8784.166 1640.4166 L 8810.625 1640.4166 L 8810.625 1613.9583 L 8784.166 1587.4999 L 8784.166 1587.4999 L 8784.166 1561.0416 L 8784.166 1561.0416 L 8784.166 1561.0416 L 8757.708 1561.0416 Q 8757.708 1561.0416 8731.25 1455.2083 L 8731.25 1375.8333 L 8731.25 1349.3749 L 8731.25 1349.3749 L 8704.791 1349.3749 L 8704.791 1349.3749 L 8704.791 1322.9166 L 8678.333 1322.9166 L 8678.333 1296.4583 Q 8678.333 1269.9999 8572.5 1243.5416 L 8493.125 1243.5416 L 8440.208 1217.0833 L 8387.291 1190.6249 L 8440.208 1190.6249 L 8493.125 1190.6249 L 8546.041 1164.1666 L 8598.958 1137.7083 L 8598.958 1137.7083 L 8572.5 1137.7083 L 8572.5 1137.7083 L 8572.5 1137.7083 L 8572.5 1111.25 L 8572.5 1111.25 L 8784.166 1111.25 L 8969.375 1111.25 L 11165.416 1137.7083 Q 13361.458 1137.7083 15028.333 1164.1666 L 16721.666 1164.1666 L 16721.666 1164.1666 L 16721.666 1190.6249 L 18415.0 1190.6249 Q 20108.332 1217.0833 20108.332 1243.5416 Q 20134.791 1296.4583 20161.248 1296.4583 L 20187.707 1296.4583 L 20187.707 1296.4583 L 20187.707 1296.4583 L 20187.707 1322.9166 L 20214.166 1322.9166 L 20214.166 1322.9166 L 20214.166 1349.3749 L 20267.082 1349.3749 L 20293.541 1349.3749 L 20478.748 1375.8333 L 20663.957 1402.2916 L 20637.498 1402.2916 L 20611.041 1402.2916 L 20531.666 1428.7499 L 20425.832 1455.2083 L 20584.582 1455.2083 L 20716.873 1455.2083 L 20743.332 1455.2083 L 20743.332 1455.2083 L 20743.332 1455.2083 L 20743.332 1455.2083 L 20769.791 1481.6666 L 20769.791 1508.1249 L 20690.416 1508.1249 L 20611.041 1508.1249 L 20611.041 1481.6666 L 20584.582 1481.6666 L 20584.582 1481.6666 L 20584.582 1508.1249 L 20558.123 1508.1249 Q 20531.666 1508.1249 20425.832 1534.5833 L 20346.457 1534.5833 L 20346.457 1613.9583 L 20372.916 1666.8749 L 20372.916 1693.3333 L 20372.916 1719.7916 L 20372.916 1746.2499 L 20372.916 1772.7083 L 20372.916 1772.7083 L 20372.916 1772.7083 L 20505.207 1772.7083 Q 20637.498 1746.2499 20690.416 1719.7916 Q 20716.873 1666.8749 20796.248 1666.8749 Q 20875.623 1666.8749 20928.541 1693.3333 Q 20954.998 1746.2499 21007.916 1772.7083 Q 21034.373 1825.6249 21113.748 1852.0833 Q 21219.582 1878.5416 21272.498 1931.4583 Q 21351.873 1984.3749 21537.082 1957.9165 Q 21695.832 1957.9165 21722.291 1957.9165 L 21722.291 1931.4583 L 21722.291 1931.4583 L 21695.832 1931.4583 L 21695.832 1904.9999 L 21695.832 1878.5416 L 21695.832 1878.5416 L 21695.832 1878.5416 L 21722.291 1878.5416 L 21722.291 1878.5416 L 21748.748 1904.9999 L 21801.666 1931.4583 L 21801.666 1931.4583 L 21801.666 1931.4583 L 21775.207 1931.4583 L 21775.207 1931.4583 L 21775.207 1957.9165 L 21748.748 1957.9165 L 21748.748 1984.3749 L 21748.748 2037.2915 L 21695.832 2143.125 Q 21642.916 2248.9583 21589.998 2248.9583 Q 21563.541 2248.9583 21537.082 2275.4165 Q 21537.082 2301.875 21537.082 2354.7915 Q 21510.623 2407.7083 21484.166 2434.1665 Q 21431.248 2434.1665 21431.248 2460.6248 Q 21431.248 2487.0833 21404.791 2487.0833 Q 21378.332 2487.0833 21378.332 2460.6248 Q 21378.332 2434.1665 21325.416 2434.1665 Q 21298.957 2434.1665 21272.498 2460.6248 Q 21272.498 2460.6248 21246.041 2487.0833 Q 21219.582 2487.0833 21219.582 2513.5415 Q 21219.582 2539.9998 21219.582 2566.4583 L 21219.582 2566.4583 L 10609.791 2566.4583 L 0.0 2566.4583 L 0.0 1428.7499 L 0.0 291.04166 L 0.0 291.04166 L 0.0 291.04166 L 26.458332 343.9583 L 52.916664 370.41666 L 52.916664 370.41666 L 52.916664 396.87497 L 52.916664 396.87497 L 52.916664 396.87497 L 26.458332 396.87497 L 26.458332 396.87497 L 26.458332 423.3333 L 52.916664 423.3333 L 52.916664 423.3333 L 52.916664 449.79166 L 52.916664 449.79166 L 52.916664 449.79166 L 52.916664 343.9583 L 52.916664 211.66666 L 52.916664 185.20833 L 52.916664 132.29166 L 52.916664 105.83333 Q 52.916664 79.37499 52.916664 26.458332 z M 10107.083 1640.4166 L 10080.624 1640.4166 L 10080.624 1613.9583 Q 10080.624 1561.0416 10027.708 1561.0416 Q 9974.791 1561.0416 9974.791 1455.2083 Q 9974.791 1375.8333 10027.708 1402.2916 Q 10054.166 1428.7499 10080.624 1402.2916 Q 10107.083 1402.2916 10107.083 1508.1249 Q 10133.541 1640.4166 10107.083 1640.4166 z M 11429.999 1481.6666 Q 11377.083 1402.2916 11482.916 1428.7499 Q 11562.291 1455.2083 11562.291 1428.7499 Q 11562.291 1402.2916 11588.749 1402.2916 Q 11615.208 1402.2916 11615.208 1508.1249 Q 11615.208 1640.4166 11588.749 1640.4166 Q 11562.291 1640.4166 11562.291 1613.9583 Q 11562.291 1587.4999 11482.916 1613.9583 Q 11429.999 1640.4166 11429.999 1587.4999 Q 11482.916 1534.5833 11429.999 1481.6666 z M 18891.248 1825.6249 L 17594.791 1825.6249 L 17594.791 1799.1666 L 17621.25 1772.7083 L 17621.25 1772.7083 L 17621.25 1772.7083 L 17727.082 1719.7916 Q 17832.916 1666.8749 18944.166 1666.8749 Q 20055.416 1666.8749 20134.791 1719.7916 Q 20214.166 1772.7083 20214.166 1799.1666 Q 20214.166 1825.6249 18891.248 1825.6249 z" svg:height="25.664581mm" draw:style-name="style-380" svg:viewBox="0.0 0.0 21801.666 2566.4583" svg:width="218.01666mm" svg:x="0.0mm" svg:y="270.66873mm"/>
          <draw:path svg:d="M 1269.9999 26.458332 L 1349.3749 26.458332 L 1481.6666 52.916664 Q 1613.9583 105.83333 1613.9583 79.37499 Q 1640.4166 52.916664 1640.4166 52.916664 L 1640.4166 52.916664 L 1640.4166 158.74998 Q 1640.4166 291.04166 1613.9583 291.04166 L 1613.9583 291.04166 L 1587.4999 238.12498 Q 1587.4999 211.66666 1561.0416 264.5833 Q 1534.5833 317.49997 1534.5833 423.3333 Q 1508.1249 529.1666 1375.8333 529.1666 L 1269.9999 529.1666 L 1217.0833 529.1666 Q 1190.6249 529.1666 1058.3333 582.0833 L 899.5833 634.99994 L 873.12494 661.4583 L 846.6666 687.9166 L 846.6666 687.9166 L 820.2083 687.9166 L 820.2083 687.9166 Q 793.74994 687.9166 793.74994 687.9166 L 793.74994 714.37494 L 740.8333 714.37494 Q 714.37494 740.8333 476.24997 740.8333 L 264.5833 793.74994 L 238.12498 793.74994 L 211.66666 793.74994 L 185.20833 793.74994 L 158.74998 793.74994 L 105.83333 767.2916 L 79.37499 740.8333 L 52.916664 740.8333 L 26.458332 740.8333 L 26.458332 714.37494 L 0.0 687.9166 L 0.0 661.4583 L 0.0 634.99994 L 26.458332 634.99994 L 26.458332 634.99994 L 26.458332 608.5416 L 52.916664 608.5416 L 52.916664 608.5416 L 52.916664 582.0833 L 52.916664 582.0833 L 52.916664 582.0833 L 79.37499 582.0833 L 79.37499 582.0833 L 105.83333 555.625 Q 158.74998 529.1666 343.9583 476.24997 Q 529.1666 370.41666 714.37494 211.66666 L 899.5833 52.916664 L 952.49994 26.458332 Q 978.95825 0.0 1084.7916 0.0 Q 1190.6249 0.0 1269.9999 26.458332 z" svg:height="7.9374995mm" draw:style-name="style-381" svg:viewBox="0.0 0.0 1640.4166 793.74994" svg:width="16.404165mm" svg:x="66.14583mm" svg:y="198.43748mm"/>
          <draw:path svg:d="M 132.29166 26.458332 L 158.74998 0.0 L 317.49997 79.37499 Q 476.24997 132.29166 502.7083 132.29166 L 502.7083 158.74998 L 476.24997 158.74998 Q 449.79166 185.20833 423.3333 185.20833 Q 370.41666 185.20833 370.41666 238.12498 Q 370.41666 264.5833 317.49997 264.5833 L 238.12498 264.5833 L 238.12498 238.12498 Q 211.66666 238.12498 158.74998 238.12498 Q 79.37499 238.12498 52.916664 238.12498 L 52.916664 211.66666 L 26.458332 211.66666 L 0.0 185.20833 L 0.0 185.20833 L 0.0 185.20833 L 0.0 185.20833 L 0.0 185.20833 L 26.458332 185.20833 L 26.458332 185.20833 L 26.458332 158.74998 L 52.916664 158.74998 L 52.916664 158.74998 Q 52.916664 132.29166 79.37499 132.29166 Q 105.83333 132.29166 105.83333 79.37499 Q 105.83333 26.458332 132.29166 26.458332 z" svg:height="2.6458333mm" draw:style-name="style-382" svg:viewBox="0.0 0.0 502.7083 264.5833" svg:width="5.027083mm" svg:x="143.93332mm" svg:y="135.73125mm"/>
          <draw:path svg:d="M 502.7083 105.83333 L 502.7083 132.29166 L 502.7083 132.29166 L 502.7083 158.74998 L 476.24997 211.66666 Q 449.79166 264.5833 449.79166 317.49997 L 449.79166 370.41666 L 449.79166 502.7083 L 449.79166 608.5416 L 476.24997 661.4583 L 476.24997 714.37494 L 476.24997 793.74994 Q 476.24997 873.12494 502.7083 873.12494 Q 529.1666 873.12494 529.1666 899.5833 L 529.1666 899.5833 L 529.1666 899.5833 Q 502.7083 899.5833 502.7083 926.0416 L 502.7083 926.0416 L 502.7083 952.49994 Q 476.24997 978.95825 449.79166 978.95825 L 449.79166 978.95825 L 449.79166 978.95825 Q 449.79166 952.49994 423.3333 978.95825 L 396.87497 1005.4166 L 396.87497 1005.4166 Q 396.87497 1005.4166 370.41666 1031.875 Q 370.41666 1058.3333 343.9583 1058.3333 Q 317.49997 1058.3333 317.49997 1031.875 Q 317.49997 1005.4166 291.04166 1005.4166 Q 264.5833 1005.4166 264.5833 1031.875 Q 238.12498 1058.3333 185.20833 1084.7916 L 132.29166 1137.7083 L 132.29166 1137.7083 L 132.29166 1137.7083 L 105.83333 1137.7083 L 105.83333 1137.7083 L 105.83333 1164.1666 L 79.37499 1164.1666 L 79.37499 1190.6249 L 79.37499 1217.0833 L 52.916664 1217.0833 L 52.916664 1243.5416 L 26.458332 1243.5416 L 26.458332 1243.5416 L 26.458332 1243.5416 L 0.0 1243.5416 L 0.0 1217.0833 L 26.458332 1190.6249 L 26.458332 1190.6249 L 26.458332 1190.6249 L 26.458332 1164.1666 L 26.458332 1164.1666 L 52.916664 1164.1666 L 52.916664 1137.7083 L 52.916664 1137.7083 L 26.458332 1137.7083 L 26.458332 1137.7083 L 26.458332 1137.7083 L 26.458332 1111.25 L 26.458332 1111.25 L 52.916664 1111.25 L 52.916664 1084.7916 L 52.916664 1084.7916 L 26.458332 1084.7916 L 26.458332 1058.3333 Q 26.458332 1031.875 79.37499 740.8333 L 132.29166 449.79166 L 132.29166 449.79166 Q 132.29166 449.79166 132.29166 396.87497 Q 132.29166 370.41666 79.37499 343.9583 L 52.916664 317.49997 L 79.37499 317.49997 Q 79.37499 291.04166 79.37499 291.04166 L 79.37499 291.04166 L 79.37499 291.04166 Q 105.83333 291.04166 105.83333 264.5833 L 105.83333 264.5833 L 185.20833 185.20833 Q 264.5833 132.29166 264.5833 105.83333 L 291.04166 105.83333 L 317.49997 52.916664 Q 370.41666 26.458332 449.79166 0.0 Q 529.1666 -26.458332 529.1666 26.458332 Q 502.7083 79.37499 502.7083 105.83333 z" svg:height="12.435416mm" draw:style-name="style-383" svg:viewBox="0.0 0.0 529.1666 1243.5416" svg:width="5.2916665mm" svg:x="123.56041mm" svg:y="132.02707mm"/>
          <draw:path svg:d="M 978.95825 529.1666 L 1005.4166 608.5416 L 1005.4166 582.0833 L 1005.4166 555.625 L 1058.3333 555.625 L 1084.7916 529.1666 L 1111.25 529.1666 L 1111.25 529.1666 L 1137.7083 714.37494 Q 1164.1666 899.5833 1243.5416 926.0416 Q 1322.9166 952.49994 1322.9166 1164.1666 Q 1296.4583 1375.8333 1217.0833 1375.8333 Q 1111.25 1402.2916 1111.25 1508.1249 Q 1058.3333 1613.9583 1058.3333 1904.9999 Q 1058.3333 2169.5833 1058.3333 2196.0415 Q 1031.875 2222.5 1031.875 2248.9583 L 1031.875 2248.9583 L 1005.4166 2354.7915 Q 952.49994 2460.6248 978.95825 2487.0833 Q 1005.4166 2513.5415 1005.4166 2539.9998 L 1005.4166 2592.9165 L 1005.4166 2592.9165 L 1005.4166 2592.9165 L 978.95825 2645.8333 Q 952.49994 2672.2915 952.49994 2672.2915 Q 952.49994 2645.8333 899.5833 2672.2915 Q 873.12494 2698.7498 634.99994 2698.7498 Q 423.3333 2751.6665 317.49997 2751.6665 L 185.20833 2778.1248 L 158.74998 2778.1248 L 132.29166 2751.6665 L 132.29166 2751.6665 L 105.83333 2751.6665 L 105.83333 2751.6665 Q 105.83333 2751.6665 79.37499 2725.2083 Q 52.916664 2698.7498 52.916664 2539.9998 L 26.458332 2407.7083 L 26.458332 2381.2498 Q 52.916664 2354.7915 52.916664 2328.3333 Q 52.916664 2328.3333 52.916664 2328.3333 L 26.458332 2301.875 L 26.458332 2275.4165 Q 0.0 2275.4165 0.0 2275.4165 L 0.0 2275.4165 L 0.0 2275.4165 Q 0.0 2248.9583 0.0 2222.5 Q 0.0 2169.5833 26.458332 2143.125 Q 79.37499 2116.6665 105.83333 2116.6665 Q 105.83333 2090.2083 132.29166 2063.75 Q 158.74998 2063.75 211.66666 1931.4583 Q 238.12498 1825.6249 264.5833 1825.6249 Q 291.04166 1799.1666 317.49997 1772.7083 Q 343.9583 1719.7916 317.49997 1719.7916 Q 264.5833 1719.7916 264.5833 1666.8749 Q 238.12498 1613.9583 264.5833 1613.9583 Q 317.49997 1587.4999 370.41666 1534.5833 Q 423.3333 1481.6666 370.41666 1375.8333 L 370.41666 1269.9999 L 343.9583 1269.9999 L 343.9583 1269.9999 L 343.9583 1243.5416 L 317.49997 1243.5416 L 317.49997 1217.0833 L 317.49997 1190.6249 L 343.9583 1190.6249 L 343.9583 1217.0833 L 396.87497 1217.0833 Q 449.79166 1243.5416 449.79166 1269.9999 L 449.79166 1296.4583 L 476.24997 1296.4583 L 502.7083 1269.9999 L 502.7083 1269.9999 L 529.1666 1269.9999 L 529.1666 1269.9999 L 529.1666 1243.5416 L 529.1666 1217.0833 L 529.1666 1190.6249 L 529.1666 1164.1666 L 529.1666 1164.1666 L 502.7083 1164.1666 L 502.7083 1164.1666 L 502.7083 1137.7083 L 529.1666 1137.7083 L 529.1666 1137.7083 L 529.1666 1111.25 L 502.7083 1111.25 L 476.24997 1111.25 L 476.24997 1084.7916 L 476.24997 1084.7916 L 502.7083 1084.7916 L 502.7083 1058.3333 L 476.24997 1058.3333 Q 449.79166 1058.3333 423.3333 1084.7916 Q 396.87497 1084.7916 396.87497 1031.875 Q 396.87497 978.95825 291.04166 978.95825 Q 185.20833 978.95825 158.74998 926.0416 L 158.74998 873.12494 L 132.29166 873.12494 L 132.29166 846.6666 L 105.83333 846.6666 L 79.37499 846.6666 L 79.37499 820.2083 L 105.83333 793.74994 L 105.83333 793.74994 L 105.83333 793.74994 L 105.83333 767.2916 L 105.83333 767.2916 L 132.29166 767.2916 L 132.29166 740.8333 L 132.29166 740.8333 L 158.74998 740.8333 L 158.74998 634.99994 Q 211.66666 529.1666 264.5833 529.1666 Q 370.41666 529.1666 370.41666 476.24997 Q 396.87497 423.3333 370.41666 423.3333 Q 343.9583 423.3333 370.41666 370.41666 Q 423.3333 370.41666 396.87497 343.9583 Q 370.41666 317.49997 423.3333 317.49997 L 476.24997 317.49997 L 476.24997 291.04166 L 476.24997 291.04166 L 449.79166 291.04166 L 449.79166 264.5833 L 449.79166 264.5833 L 476.24997 264.5833 L 476.24997 264.5833 L 476.24997 264.5833 L 423.3333 238.12498 Q 370.41666 211.66666 370.41666 158.74998 Q 343.9583 105.83333 238.12498 105.83333 L 132.29166 105.83333 L 132.29166 79.37499 L 105.83333 79.37499 L 105.83333 79.37499 L 105.83333 52.916664 L 105.83333 52.916664 L 105.83333 52.916664 L 132.29166 52.916664 L 132.29166 52.916664 L 105.83333 52.916664 L 79.37499 52.916664 L 79.37499 52.916664 L 52.916664 52.916664 L 52.916664 52.916664 L 52.916664 52.916664 L 26.458332 52.916664 L 0.0 52.916664 L 0.0 26.458332 L 0.0 26.458332 L 26.458332 26.458332 L 26.458332 0.0 L 264.5833 26.458332 Q 502.7083 52.916664 502.7083 52.916664 Q 502.7083 105.83333 529.1666 132.29166 Q 529.1666 185.20833 634.99994 211.66666 Q 740.8333 238.12498 740.8333 264.5833 Q 740.8333 317.49997 767.2916 291.04166 Q 767.2916 264.5833 793.74994 264.5833 Q 820.2083 264.5833 820.2083 317.49997 Q 820.2083 343.9583 846.6666 343.9583 Q 873.12494 343.9583 899.5833 370.41666 Q 899.5833 423.3333 952.49994 423.3333 Q 978.95825 423.3333 978.95825 529.1666 z M 423.3333 502.7083 Q 423.3333 476.24997 423.3333 476.24997 L 423.3333 476.24997 L 423.3333 476.24997 Q 423.3333 502.7083 423.3333 502.7083 z M 423.3333 1005.4166 Q 423.3333 952.49994 476.24997 978.95825 Q 502.7083 1005.4166 476.24997 1005.4166 Q 423.3333 1031.875 423.3333 1005.4166 z" svg:height="27.781248mm" draw:style-name="style-384" svg:viewBox="0.0 0.0 1322.9166 2778.1248" svg:width="13.229166mm" svg:x="135.46666mm" svg:y="68.791664mm"/>
          <draw:path svg:d="M 79.37499 26.458332 L 0.0 0.0 L 343.9583 0.0 L 661.4583 0.0 L 661.4583 26.458332 Q 661.4583 52.916664 661.4583 79.37499 Q 661.4583 79.37499 687.9166 105.83333 L 687.9166 105.83333 L 687.9166 105.83333 Q 661.4583 105.83333 423.3333 105.83333 Q 185.20833 105.83333 185.20833 79.37499 Q 185.20833 52.916664 79.37499 26.458332 z" svg:height="1.0583333mm" draw:style-name="style-385" svg:viewBox="0.0 0.0 687.9166 105.83333" svg:width="6.879166mm" svg:x="24.077082mm" svg:y="282.57498mm"/>
          <draw:path svg:d="M 158.74998 52.916664 L 291.04166 0.0 L 317.49997 0.0 Q 370.41666 26.458332 370.41666 26.458332 L 370.41666 26.458332 L 370.41666 52.916664 Q 370.41666 79.37499 396.87497 105.83333 L 396.87497 132.29166 L 396.87497 132.29166 Q 370.41666 132.29166 370.41666 132.29166 L 370.41666 158.74998 L 317.49997 132.29166 Q 264.5833 132.29166 264.5833 185.20833 Q 238.12498 238.12498 185.20833 238.12498 Q 158.74998 211.66666 132.29166 185.20833 Q 105.83333 158.74998 105.83333 211.66666 Q 79.37499 291.04166 52.916664 291.04166 L 52.916664 291.04166 L 52.916664 264.5833 L 52.916664 264.5833 L 26.458332 238.12498 L 26.458332 211.66666 L 26.458332 185.20833 L 0.0 185.20833 L 0.0 185.20833 L 0.0 185.20833 L 0.0 158.74998 L 0.0 158.74998 L 0.0 158.74998 L 26.458332 132.29166 L 26.458332 132.29166 L 26.458332 132.29166 L 52.916664 132.29166 Q 52.916664 132.29166 158.74998 52.916664 z" svg:height="2.9104166mm" draw:style-name="style-386" svg:viewBox="0.0 0.0 396.87497 291.04166" svg:width="3.9687498mm" svg:x="65.087494mm" svg:y="208.22707mm"/>
          <draw:path svg:d="M 105.83333 79.37499 L 158.74998 0.0 L 132.29166 79.37499 Q 105.83333 132.29166 132.29166 158.74998 L 132.29166 158.74998 L 132.29166 185.20833 Q 132.29166 211.66666 158.74998 317.49997 L 158.74998 423.3333 L 185.20833 423.3333 L 238.12498 423.3333 L 238.12498 449.79166 L 238.12498 449.79166 L 185.20833 449.79166 Q 158.74998 449.79166 79.37499 449.79166 L 0.0 423.3333 L 0.0 396.87497 L 0.0 370.41666 L 0.0 370.41666 Q 26.458332 370.41666 52.916664 396.87497 Q 79.37499 396.87497 52.916664 291.04166 L 26.458332 185.20833 L 26.458332 158.74998 Q 26.458332 132.29166 105.83333 79.37499 z" svg:height="4.497916mm" draw:style-name="style-387" svg:viewBox="0.0 0.0 238.12498 449.79166" svg:width="2.38125mm" svg:x="147.90207mm" svg:y="232.56874mm"/>
          <draw:path svg:d="M 26.458332 0.0 L 26.458332 0.0 L 132.29166 0.0 L 211.66666 0.0 L 211.66666 26.458332 L 238.12498 26.458332 L 238.12498 52.916664 Q 238.12498 105.83333 158.74998 132.29166 Q 79.37499 158.74998 79.37499 105.83333 Q 52.916664 26.458332 26.458332 26.458332 L 0.0 26.458332 L 0.0 0.0 Q 26.458332 0.0 26.458332 0.0 z" svg:height="1.3229166mm" draw:style-name="style-388" svg:viewBox="0.0 0.0 238.12498 132.29166" svg:width="2.38125mm" svg:x="45.772915mm" svg:y="278.87082mm"/>
          <draw:path svg:d="M 476.24997 0.0 L 529.1666 0.0 L 529.1666 0.0 L 529.1666 26.458332 L 502.7083 26.458332 Q 476.24997 26.458332 502.7083 105.83333 Q 529.1666 211.66666 582.0833 211.66666 L 634.99994 211.66666 L 634.99994 211.66666 L 634.99994 238.12498 L 582.0833 264.5833 Q 529.1666 291.04166 555.625 317.49997 L 555.625 317.49997 L 529.1666 317.49997 Q 502.7083 317.49997 502.7083 291.04166 Q 502.7083 264.5833 317.49997 291.04166 Q 158.74998 317.49997 105.83333 264.5833 L 26.458332 211.66666 L 26.458332 211.66666 L 0.0 211.66666 L 0.0 158.74998 L 0.0 132.29166 L 26.458332 105.83333 L 26.458332 79.37499 L 26.458332 79.37499 L 52.916664 79.37499 L 52.916664 105.83333 L 52.916664 132.29166 L 79.37499 132.29166 L 79.37499 158.74998 L 185.20833 132.29166 Q 291.04166 105.83333 370.41666 52.916664 Q 449.79166 0.0 476.24997 0.0 z M 158.74998 211.66666 Q 158.74998 211.66666 185.20833 211.66666 Q 185.20833 211.66666 158.74998 211.66666 Q 158.74998 211.66666 158.74998 211.66666 z" svg:height="3.1749997mm" draw:style-name="style-389" svg:viewBox="0.0 0.0 634.99994 317.49997" svg:width="6.3499994mm" svg:x="103.71666mm" svg:y="220.66249mm"/>
          <draw:path svg:d="M 52.916664 0.0 L 52.916664 0.0 L 105.83333 0.0 Q 185.20833 0.0 211.66666 26.458332 L 211.66666 26.458332 L 211.66666 52.916664 L 211.66666 79.37499 L 211.66666 105.83333 Q 211.66666 132.29166 185.20833 132.29166 Q 158.74998 158.74998 105.83333 132.29166 L 79.37499 105.83333 L 79.37499 105.83333 Q 52.916664 79.37499 52.916664 79.37499 L 52.916664 79.37499 L 52.916664 52.916664 Q 52.916664 52.916664 26.458332 52.916664 L 26.458332 79.37499 L 0.0 79.37499 L 0.0 79.37499 L 0.0 52.916664 L 0.0 26.458332 L 26.458332 26.458332 Q 52.916664 0.0 52.916664 0.0 z" svg:height="1.3229166mm" draw:style-name="style-390" svg:viewBox="0.0 0.0 211.66666 132.29166" svg:width="2.1166666mm" svg:x="70.90833mm" svg:y="207.9625mm"/>
          <draw:path svg:d="M 52.916664 264.5833 L 105.83333 0.0 L 132.29166 0.0 L 132.29166 0.0 L 158.74998 105.83333 Q 158.74998 211.66666 211.66666 317.49997 Q 264.5833 370.41666 343.9583 396.87497 Q 423.3333 396.87497 423.3333 370.41666 Q 423.3333 343.9583 449.79166 343.9583 Q 476.24997 370.41666 529.1666 370.41666 L 608.5416 370.41666 L 476.24997 476.24997 Q 370.41666 555.625 264.5833 687.9166 Q 158.74998 793.74994 158.74998 820.2083 L 158.74998 846.6666 L 158.74998 899.5833 L 158.74998 926.0416 L 132.29166 978.95825 L 132.29166 1031.875 L 105.83333 1031.875 L 52.916664 1031.875 L 52.916664 1058.3333 L 52.916664 1084.7916 L 26.458332 1058.3333 L 0.0 1031.875 L 0.0 1031.875 L 0.0 1031.875 L 0.0 793.74994 Q 0.0 555.625 52.916664 264.5833 z" svg:height="10.847916mm" draw:style-name="style-391" svg:viewBox="0.0 0.0 608.5416 1084.7916" svg:width="6.0854163mm" svg:x="68.2625mm" svg:y="130.17499mm"/>
          <draw:path svg:d="M 264.5833 0.0 L 264.5833 0.0 L 264.5833 0.0 L 291.04166 0.0 L 291.04166 0.0 Q 291.04166 26.458332 291.04166 26.458332 L 264.5833 26.458332 L 264.5833 52.916664 L 264.5833 79.37499 L 238.12498 105.83333 L 211.66666 132.29166 L 211.66666 132.29166 L 211.66666 158.74998 L 238.12498 211.66666 Q 264.5833 264.5833 317.49997 185.20833 Q 370.41666 132.29166 370.41666 185.20833 Q 370.41666 211.66666 396.87497 291.04166 L 396.87497 370.41666 L 396.87497 370.41666 Q 396.87497 396.87497 370.41666 396.87497 L 370.41666 396.87497 L 343.9583 396.87497 L 317.49997 396.87497 L 264.5833 396.87497 Q 238.12498 396.87497 185.20833 343.9583 Q 158.74998 291.04166 105.83333 291.04166 L 52.916664 291.04166 L 52.916664 291.04166 Q 26.458332 291.04166 26.458332 264.5833 Q 52.916664 264.5833 26.458332 238.12498 L 0.0 185.20833 L 0.0 185.20833 Q 0.0 158.74998 26.458332 132.29166 L 52.916664 79.37499 L 52.916664 79.37499 L 52.916664 79.37499 L 79.37499 105.83333 Q 105.83333 132.29166 185.20833 52.916664 Q 264.5833 0.0 264.5833 0.0 z" svg:height="3.9687498mm" draw:style-name="style-392" svg:viewBox="0.0 0.0 396.87497 396.87497" svg:width="3.9687498mm" svg:x="126.99999mm" svg:y="146.31458mm"/>
          <draw:path svg:d="M 79.37499 0.0 L 105.83333 0.0 L 132.29166 26.458332 Q 132.29166 52.916664 158.74998 52.916664 L 185.20833 52.916664 L 211.66666 79.37499 Q 238.12498 105.83333 211.66666 105.83333 L 211.66666 105.83333 L 185.20833 132.29166 Q 132.29166 158.74998 79.37499 158.74998 L 26.458332 158.74998 L 26.458332 132.29166 L 26.458332 132.29166 L 0.0 105.83333 L 0.0 79.37499 L 26.458332 52.916664 Q 52.916664 0.0 79.37499 0.0 z" svg:height="1.5874999mm" draw:style-name="style-393" svg:viewBox="0.0 0.0 211.66666 158.74998" svg:width="2.1166666mm" svg:x="172.24374mm" svg:y="157.16249mm"/>
          <draw:path svg:d="M 105.83333 52.916664 L 105.83333 52.916664 L 105.83333 79.37499 L 105.83333 132.29166 L 105.83333 132.29166 Q 105.83333 132.29166 79.37499 158.74998 L 52.916664 185.20833 L 52.916664 185.20833 Q 52.916664 158.74998 26.458332 158.74998 L 26.458332 158.74998 L 26.458332 132.29166 Q 0.0 132.29166 0.0 132.29166 L 0.0 132.29166 L 0.0 79.37499 Q 0.0 26.458332 52.916664 0.0 Q 79.37499 0.0 79.37499 26.458332 Q 105.83333 52.916664 105.83333 52.916664 z" svg:height="1.8520832mm" draw:style-name="style-394" svg:viewBox="0.0 0.0 105.83333 185.20833" svg:width="1.0583333mm" svg:x="140.75833mm" svg:y="131.49791mm"/>
          <draw:path svg:d="M 370.41666 185.20833 L 370.41666 185.20833 L 370.41666 343.9583 Q 370.41666 502.7083 370.41666 582.0833 L 370.41666 661.4583 L 370.41666 661.4583 L 370.41666 687.9166 L 370.41666 687.9166 Q 370.41666 687.9166 343.9583 714.37494 Q 317.49997 740.8333 291.04166 767.2916 Q 238.12498 767.2916 211.66666 793.74994 Q 211.66666 820.2083 185.20833 767.2916 L 158.74998 714.37494 L 158.74998 714.37494 L 158.74998 714.37494 L 158.74998 687.9166 L 158.74998 687.9166 L 132.29166 687.9166 L 132.29166 661.4583 L 132.29166 661.4583 Q 105.83333 661.4583 79.37499 608.5416 Q 52.916664 555.625 26.458332 476.24997 L 0.0 396.87497 L 0.0 396.87497 Q 0.0 370.41666 26.458332 343.9583 Q 52.916664 291.04166 52.916664 211.66666 L 52.916664 105.83333 L 79.37499 132.29166 Q 105.83333 132.29166 132.29166 79.37499 Q 158.74998 0.0 211.66666 0.0 Q 264.5833 0.0 291.04166 105.83333 Q 317.49997 185.20833 343.9583 185.20833 Q 370.41666 185.20833 370.41666 185.20833 z" svg:height="7.9374995mm" draw:style-name="style-395" svg:viewBox="0.0 0.0 370.41666 793.74994" svg:width="3.7041664mm" svg:x="83.60833mm" svg:y="215.6354mm"/>
          <draw:path svg:d="M 317.49997 26.458332 L 317.49997 26.458332 L 317.49997 26.458332 Q 343.9583 0.0 343.9583 0.0 L 343.9583 0.0 L 370.41666 0.0 Q 396.87497 0.0 396.87497 26.458332 L 396.87497 26.458332 L 396.87497 52.916664 L 396.87497 52.916664 L 396.87497 52.916664 Q 370.41666 52.916664 370.41666 52.916664 L 370.41666 79.37499 L 343.9583 79.37499 L 317.49997 105.83333 L 317.49997 105.83333 L 343.9583 105.83333 L 343.9583 158.74998 Q 343.9583 211.66666 317.49997 211.66666 L 317.49997 211.66666 L 291.04166 211.66666 L 264.5833 211.66666 L 238.12498 211.66666 L 211.66666 211.66666 L 211.66666 211.66666 L 211.66666 211.66666 L 185.20833 264.5833 Q 158.74998 317.49997 158.74998 317.49997 L 158.74998 317.49997 L 105.83333 317.49997 L 52.916664 317.49997 L 26.458332 343.9583 L 0.0 343.9583 L 0.0 317.49997 L 0.0 291.04166 L 26.458332 291.04166 L 26.458332 264.5833 L 26.458332 264.5833 L 26.458332 264.5833 L 26.458332 264.5833 L 52.916664 264.5833 L 52.916664 211.66666 L 52.916664 185.20833 L 79.37499 158.74998 L 105.83333 132.29166 L 105.83333 132.29166 L 105.83333 105.83333 L 132.29166 105.83333 L 158.74998 105.83333 L 158.74998 79.37499 L 158.74998 79.37499 L 132.29166 79.37499 L 132.29166 52.916664 L 132.29166 52.916664 L 132.29166 52.916664 L 211.66666 52.916664 Q 264.5833 26.458332 291.04166 26.458332 Q 317.49997 52.916664 317.49997 26.458332 z" svg:height="3.439583mm" draw:style-name="style-396" svg:viewBox="0.0 0.0 396.87497 343.9583" svg:width="3.9687498mm" svg:x="139.7mm" svg:y="180.44583mm"/>
          <draw:path svg:d="M 26.458332 26.458332 L 0.0 0.0 L 79.37499 0.0 L 132.29166 26.458332 L 238.12498 26.458332 Q 317.49997 26.458332 317.49997 52.916664 L 317.49997 52.916664 L 238.12498 52.916664 Q 185.20833 52.916664 185.20833 79.37499 Q 185.20833 105.83333 238.12498 105.83333 Q 264.5833 105.83333 264.5833 185.20833 Q 238.12498 291.04166 238.12498 291.04166 Q 238.12498 291.04166 238.12498 317.49997 L 264.5833 317.49997 L 264.5833 343.9583 Q 291.04166 343.9583 291.04166 343.9583 L 291.04166 370.41666 L 291.04166 370.41666 Q 264.5833 396.87497 238.12498 396.87497 L 211.66666 396.87497 L 211.66666 396.87497 Q 185.20833 370.41666 185.20833 343.9583 L 158.74998 291.04166 L 132.29166 291.04166 L 132.29166 291.04166 L 132.29166 291.04166 Q 105.83333 291.04166 79.37499 317.49997 Q 26.458332 343.9583 26.458332 317.49997 L 26.458332 291.04166 L 26.458332 238.12498 L 26.458332 185.20833 L 52.916664 132.29166 Q 79.37499 79.37499 79.37499 52.916664 Q 79.37499 26.458332 26.458332 26.458332 z M 185.20833 238.12498 Q 185.20833 238.12498 185.20833 211.66666 Q 185.20833 211.66666 185.20833 238.12498 Q 185.20833 238.12498 185.20833 238.12498 z" svg:height="3.9687498mm" draw:style-name="style-397" svg:viewBox="0.0 0.0 317.49997 396.87497" svg:width="3.1749997mm" svg:x="85.98958mm" svg:y="77.52291mm"/>
          <draw:path svg:d="M 396.87497 0.0 L 423.3333 0.0 L 423.3333 52.916664 L 423.3333 105.83333 L 396.87497 105.83333 L 396.87497 105.83333 L 396.87497 132.29166 L 370.41666 132.29166 L 370.41666 158.74998 L 370.41666 185.20833 L 238.12498 370.41666 Q 105.83333 555.625 105.83333 582.0833 L 105.83333 608.5416 L 79.37499 634.99994 L 52.916664 661.4583 L 52.916664 661.4583 L 52.916664 661.4583 L 52.916664 661.4583 L 52.916664 634.99994 L 26.458332 634.99994 L 0.0 634.99994 L 0.0 634.99994 Q 0.0 608.5416 132.29166 396.87497 L 264.5833 185.20833 L 264.5833 158.74998 L 264.5833 132.29166 L 291.04166 132.29166 L 317.49997 105.83333 L 317.49997 105.83333 L 317.49997 105.83333 L 343.9583 79.37499 L 370.41666 52.916664 L 370.41666 52.916664 L 370.41666 52.916664 L 370.41666 26.458332 L 370.41666 26.458332 L 396.87497 26.458332 L 396.87497 0.0 L 396.87497 0.0 z" svg:height="6.614583mm" draw:style-name="style-398" svg:viewBox="0.0 0.0 423.3333 661.4583" svg:width="4.233333mm" svg:x="57.679165mm" svg:y="169.86249mm"/>
          <draw:path svg:d="M 185.20833 26.458332 L 185.20833 0.0 L 264.5833 26.458332 Q 343.9583 26.458332 343.9583 52.916664 Q 370.41666 105.83333 370.41666 158.74998 L 370.41666 211.66666 L 343.9583 238.12498 Q 317.49997 264.5833 317.49997 317.49997 Q 343.9583 370.41666 370.41666 370.41666 Q 396.87497 370.41666 396.87497 396.87497 Q 370.41666 423.3333 370.41666 423.3333 L 370.41666 423.3333 L 370.41666 423.3333 Q 343.9583 423.3333 317.49997 396.87497 L 264.5833 396.87497 L 264.5833 396.87497 Q 264.5833 370.41666 238.12498 370.41666 Q 211.66666 370.41666 185.20833 317.49997 L 158.74998 264.5833 L 158.74998 264.5833 Q 158.74998 264.5833 105.83333 238.12498 Q 79.37499 238.12498 79.37499 211.66666 L 79.37499 158.74998 L 52.916664 158.74998 Q 26.458332 158.74998 0.0 132.29166 L 0.0 132.29166 L 0.0 105.83333 Q 0.0 79.37499 26.458332 52.916664 L 52.916664 52.916664 L 52.916664 52.916664 Q 52.916664 26.458332 79.37499 26.458332 L 79.37499 26.458332 L 105.83333 26.458332 Q 105.83333 52.916664 132.29166 52.916664 L 158.74998 52.916664 L 158.74998 26.458332 L 158.74998 26.458332 L 185.20833 26.458332 z" svg:height="4.233333mm" draw:style-name="style-399" svg:viewBox="0.0 0.0 396.87497 423.3333" svg:width="3.9687498mm" svg:x="113.24166mm" svg:y="221.19165mm"/>
          <draw:path svg:d="M 26.458332 26.458332 L 26.458332 0.0 L 238.12498 79.37499 Q 449.79166 158.74998 449.79166 185.20833 L 449.79166 185.20833 L 449.79166 185.20833 Q 423.3333 211.66666 449.79166 211.66666 Q 476.24997 211.66666 449.79166 264.5833 Q 449.79166 343.9583 423.3333 370.41666 L 423.3333 370.41666 L 396.87497 370.41666 Q 370.41666 370.41666 291.04166 317.49997 L 185.20833 264.5833 L 158.74998 264.5833 Q 132.29166 264.5833 79.37499 238.12498 L 26.458332 211.66666 L 26.458332 158.74998 L 26.458332 79.37499 L 0.0 79.37499 L 0.0 52.916664 L 0.0 52.916664 L 26.458332 52.916664 L 26.458332 26.458332 z" svg:height="3.7041664mm" draw:style-name="style-400" svg:viewBox="0.0 0.0 449.79166 370.41666" svg:width="4.497916mm" svg:x="79.63958mm" svg:y="179.3875mm"/>
          <draw:path svg:d="M 185.20833 291.04166 L 238.12498 0.0 L 264.5833 0.0 L 264.5833 0.0 L 211.66666 291.04166 Q 158.74998 582.0833 158.74998 767.2916 Q 158.74998 952.49994 158.74998 1058.3333 L 158.74998 1137.7083 L 158.74998 1164.1666 L 158.74998 1217.0833 L 158.74998 1217.0833 L 158.74998 1217.0833 L 158.74998 1243.5416 L 158.74998 1243.5416 L 132.29166 1269.9999 L 132.29166 1296.4583 L 132.29166 1296.4583 Q 105.83333 1296.4583 105.83333 1217.0833 Q 52.916664 1137.7083 26.458332 952.49994 L 0.0 767.2916 L 0.0 767.2916 Q 0.0 767.2916 26.458332 740.8333 Q 52.916664 714.37494 52.916664 714.37494 Q 79.37499 740.8333 105.83333 687.9166 L 105.83333 634.99994 L 105.83333 608.5416 Q 105.83333 582.0833 185.20833 291.04166 z" svg:height="12.964582mm" draw:style-name="style-401" svg:viewBox="0.0 0.0 264.5833 1296.4583" svg:width="2.6458333mm" svg:x="80.962494mm" svg:y="159.80832mm"/>
          <draw:path svg:d="M 185.20833 26.458332 L 211.66666 0.0 L 211.66666 26.458332 L 211.66666 26.458332 L 264.5833 26.458332 Q 317.49997 52.916664 291.04166 158.74998 Q 264.5833 264.5833 317.49997 291.04166 Q 370.41666 291.04166 370.41666 317.49997 L 370.41666 343.9583 L 370.41666 343.9583 Q 370.41666 343.9583 343.9583 343.9583 L 343.9583 370.41666 L 291.04166 396.87497 Q 264.5833 423.3333 211.66666 555.625 Q 158.74998 714.37494 105.83333 714.37494 L 79.37499 714.37494 L 79.37499 714.37494 Q 52.916664 687.9166 52.916664 661.4583 L 26.458332 661.4583 L 26.458332 661.4583 Q 0.0 661.4583 0.0 634.99994 Q 0.0 608.5416 26.458332 608.5416 L 52.916664 608.5416 L 52.916664 608.5416 Q 79.37499 608.5416 79.37499 608.5416 L 79.37499 608.5416 L 105.83333 608.5416 Q 105.83333 608.5416 105.83333 582.0833 L 105.83333 582.0833 L 105.83333 582.0833 L 105.83333 582.0833 L 105.83333 555.625 L 105.83333 529.1666 L 105.83333 529.1666 L 105.83333 502.7083 L 105.83333 502.7083 L 105.83333 502.7083 L 105.83333 476.24997 L 105.83333 449.79166 L 105.83333 449.79166 L 105.83333 449.79166 L 105.83333 423.3333 L 105.83333 423.3333 L 132.29166 423.3333 L 132.29166 396.87497 L 132.29166 396.87497 L 158.74998 396.87497 L 158.74998 396.87497 L 158.74998 396.87497 L 158.74998 370.41666 L 158.74998 370.41666 L 158.74998 343.9583 Q 158.74998 291.04166 158.74998 291.04166 Q 158.74998 291.04166 132.29166 291.04166 Q 105.83333 317.49997 158.74998 185.20833 Q 211.66666 79.37499 185.20833 79.37499 Q 158.74998 79.37499 185.20833 26.458332 z" svg:height="7.1437497mm" draw:style-name="style-402" svg:viewBox="0.0 0.0 370.41666 714.37494" svg:width="3.7041664mm" svg:x="174.09583mm" svg:y="191.29375mm"/>
          <draw:path svg:d="M 0.0 26.458332 L 0.0 0.0 L 132.29166 26.458332 Q 264.5833 52.916664 291.04166 52.916664 L 291.04166 52.916664 L 343.9583 79.37499 Q 396.87497 105.83333 396.87497 105.83333 L 396.87497 105.83333 L 396.87497 132.29166 L 396.87497 132.29166 L 449.79166 211.66666 Q 502.7083 317.49997 529.1666 317.49997 L 529.1666 343.9583 L 529.1666 343.9583 Q 502.7083 343.9583 502.7083 370.41666 Q 502.7083 396.87497 449.79166 396.87497 L 423.3333 396.87497 L 423.3333 449.79166 L 396.87497 502.7083 L 396.87497 502.7083 L 396.87497 529.1666 L 396.87497 529.1666 L 396.87497 529.1666 L 370.41666 529.1666 L 370.41666 529.1666 L 370.41666 529.1666 L 343.9583 502.7083 L 343.9583 423.3333 Q 343.9583 370.41666 291.04166 343.9583 Q 238.12498 317.49997 211.66666 264.5833 L 158.74998 185.20833 L 158.74998 158.74998 Q 132.29166 158.74998 132.29166 158.74998 Q 132.29166 132.29166 132.29166 105.83333 Q 105.83333 105.83333 52.916664 52.916664 L 0.0 26.458332 L 0.0 26.458332 z" svg:height="5.2916665mm" draw:style-name="style-403" svg:viewBox="0.0 0.0 529.1666 529.1666" svg:width="5.2916665mm" svg:x="138.90625mm" svg:y="116.416664mm"/>
          <draw:path svg:d="M 26.458332 238.12498 L 26.458332 0.0 L 158.74998 0.0 Q 291.04166 0.0 502.7083 26.458332 L 714.37494 26.458332 L 714.37494 687.9166 Q 714.37494 1349.3749 687.9166 1428.7499 L 687.9166 1481.6666 L 687.9166 1799.1666 Q 661.4583 2143.125 661.4583 2248.9583 L 661.4583 2354.7915 L 343.9583 2354.7915 L 0.0 2354.7915 L 0.0 1746.2499 Q 26.458332 1164.1666 26.458332 820.2083 L 26.458332 476.24997 L 26.458332 238.12498 z" svg:height="23.547915mm" draw:style-name="style-404" svg:viewBox="0.0 0.0 714.37494 2354.7915" svg:width="7.1437497mm" svg:x="190.76457mm" svg:y="106.89166mm"/>
          <draw:path svg:d="M 185.20833 26.458332 L 185.20833 26.458332 L 158.74998 26.458332 Q 158.74998 52.916664 211.66666 52.916664 Q 264.5833 79.37499 264.5833 105.83333 L 264.5833 132.29166 L 264.5833 158.74998 Q 264.5833 211.66666 264.5833 185.20833 Q 264.5833 185.20833 291.04166 211.66666 L 291.04166 238.12498 L 211.66666 238.12498 Q 158.74998 264.5833 158.74998 238.12498 Q 132.29166 211.66666 52.916664 211.66666 Q 0.0 211.66666 0.0 185.20833 L 0.0 158.74998 L 0.0 105.83333 L 0.0 79.37499 L 26.458332 79.37499 Q 26.458332 52.916664 52.916664 52.916664 L 79.37499 52.916664 L 79.37499 52.916664 L 79.37499 52.916664 L 105.83333 52.916664 Q 132.29166 52.916664 105.83333 52.916664 L 105.83333 52.916664 L 105.83333 26.458332 Q 105.83333 0.0 158.74998 0.0 Q 185.20833 0.0 185.20833 26.458332 z" svg:height="2.38125mm" draw:style-name="style-405" svg:viewBox="0.0 0.0 291.04166 238.12498" svg:width="2.9104166mm" svg:x="112.18333mm" svg:y="237.06665mm"/>
          <draw:path svg:d="M 79.37499 132.29166 L 26.458332 132.29166 L 26.458332 105.83333 Q 26.458332 105.83333 0.0 105.83333 L 0.0 105.83333 L 26.458332 52.916664 Q 26.458332 0.0 79.37499 0.0 Q 132.29166 0.0 105.83333 52.916664 Q 105.83333 105.83333 79.37499 132.29166 z" svg:height="1.3229166mm" draw:style-name="style-406" svg:viewBox="0.0 0.0 105.83333 132.29166" svg:width="1.0583333mm" svg:x="26.722916mm" svg:y="10.583333mm"/>
          <draw:path svg:d="M 105.83333 26.458332 L 105.83333 0.0 L 105.83333 0.0 L 132.29166 0.0 L 211.66666 0.0 Q 317.49997 26.458332 317.49997 52.916664 Q 317.49997 79.37499 291.04166 79.37499 L 291.04166 79.37499 L 291.04166 79.37499 Q 264.5833 79.37499 158.74998 105.83333 L 52.916664 132.29166 L 52.916664 132.29166 L 52.916664 105.83333 L 26.458332 105.83333 Q 0.0 105.83333 0.0 79.37499 Q 0.0 52.916664 52.916664 52.916664 Q 105.83333 52.916664 105.83333 26.458332 z" svg:height="1.3229166mm" draw:style-name="style-407" svg:viewBox="0.0 0.0 317.49997 132.29166" svg:width="3.1749997mm" svg:x="123.29583mm" svg:y="220.66249mm"/>
          <draw:path svg:d="M 634.99994 26.458332 L 661.4583 0.0 L 1111.25 0.0 L 1587.4999 0.0 L 1746.2499 0.0 Q 1878.5416 0.0 2090.2083 0.0 L 2301.875 0.0 L 6641.0415 52.916664 Q 10980.208 105.83333 11297.708 132.29166 L 11615.208 132.29166 L 11853.333 132.29166 L 12117.916 132.29166 L 12276.666 158.74998 Q 12461.874 158.74998 12699.999 185.20833 L 12938.124 185.20833 L 13229.166 185.20833 Q 13520.208 211.66666 13864.166 185.20833 L 14181.666 185.20833 L 14340.416 185.20833 L 14472.708 185.20833 L 14604.999 185.20833 L 14710.833 211.66666 L 15239.999 211.66666 L 15795.624 211.66666 L 17356.666 211.66666 Q 18891.248 211.66666 19314.582 238.12498 L 19764.373 238.12498 L 20399.373 238.12498 Q 21034.373 264.5833 21060.832 264.5833 L 21087.291 264.5833 L 21113.748 291.04166 Q 21113.748 317.49997 21087.291 317.49997 Q 21060.832 317.49997 21060.832 899.5833 Q 21060.832 1455.2083 21034.373 1587.4999 L 21034.373 1719.7916 L 21007.916 1719.7916 L 20981.457 1746.2499 L 20981.457 1746.2499 L 20981.457 1746.2499 L 20954.998 1746.2499 Q 20928.541 1746.2499 20637.498 1799.1666 L 20319.998 1852.0833 L 20293.541 1852.0833 Q 20267.082 1852.0833 20002.498 1878.5416 Q 19711.457 1904.9999 19658.541 1957.9165 Q 19579.166 2037.2915 19393.957 2037.2915 Q 19208.748 2063.75 19049.998 2010.8333 L 18917.707 2010.8333 L 18917.707 2010.8333 L 18891.248 2010.8333 L 18891.248 2037.2915 L 18891.248 2063.75 L 18891.248 2169.5833 L 18891.248 2301.875 L 18864.791 2354.7915 Q 18864.791 2381.2498 18864.791 2407.7083 L 18864.791 2407.7083 L 18838.332 2407.7083 Q 18838.332 2434.1665 18838.332 2434.1665 L 18838.332 2434.1665 L 18838.332 2487.0833 Q 18838.332 2513.5415 18785.416 2566.4583 L 18785.416 2619.3748 L 18732.498 2963.3333 Q 18732.498 3333.7498 18706.041 4180.4165 L 18706.041 5000.6245 L 18679.582 5344.583 Q 18679.582 5714.9995 18653.123 6244.1665 L 18653.123 6799.7915 L 18653.123 6799.7915 L 18626.666 6799.7915 L 18626.666 7170.208 Q 18626.666 7540.6245 18600.207 8625.416 L 18600.207 9683.749 L 18600.207 9948.333 Q 18573.75 10239.374 18573.75 10345.208 L 18573.75 10451.041 L 18573.75 10451.041 Q 18573.75 10451.041 18547.291 10212.916 L 18520.832 9974.791 L 18520.832 10530.416 L 18520.832 11086.041 L 18494.375 11059.583 L 18467.916 11033.124 L 18467.916 10900.833 L 18467.916 10794.999 L 18441.457 10794.999 L 18441.457 10794.999 L 18415.0 10768.541 L 18362.082 10768.541 L 18362.082 10794.999 Q 18362.082 10821.458 18335.625 10900.833 L 18309.166 10953.749 L 18309.166 11191.874 L 18309.166 11429.999 L 18309.166 11165.416 L 18309.166 10900.833 L 18309.166 10900.833 L 18309.166 10874.374 L 18282.707 10821.458 L 18282.707 10768.541 L 18256.25 10768.541 L 18203.332 10768.541 L 18203.332 10794.999 L 18203.332 10821.458 L 18176.875 10847.916 L 18150.416 10874.374 L 18150.416 10900.833 L 18150.416 10927.291 L 18123.957 11086.041 Q 18097.5 11244.791 18097.5 11324.166 L 18097.5 11429.999 L 18071.041 11535.833 L 18044.582 11668.124 L 18044.582 11588.749 L 18044.582 11509.374 L 18018.125 11509.374 L 18018.125 11509.374 L 18018.125 11033.124 Q 18044.582 10556.874 18044.582 9472.083 L 18071.041 8387.291 L 18071.041 8387.291 Q 18097.5 8387.291 18097.5 8360.833 L 18097.5 8307.916 L 18097.5 7619.9995 Q 18097.5 6958.5415 18097.5 6852.708 L 18097.5 6746.8745 L 18097.5 6746.8745 Q 18097.5 6746.8745 18123.957 6191.2495 L 18123.957 5609.1665 L 18123.957 5609.1665 Q 18150.416 5609.1665 18150.416 5159.3745 L 18150.416 4709.583 L 18150.416 4550.833 Q 18150.416 4365.625 18150.416 3386.6665 Q 18150.416 2381.2498 18123.957 2328.3333 Q 18071.041 2275.4165 15451.666 2248.9583 L 12805.833 2222.5 L 12699.999 2222.5 L 12567.708 2222.5 L 11959.166 2196.0415 L 11324.166 2196.0415 L 10715.624 2196.0415 L 10107.083 2196.0415 L 10107.083 2196.0415 L 10107.083 2169.5833 L 9789.583 2169.5833 L 9445.624 2169.5833 L 9260.416 2169.5833 L 9075.208 2169.5833 L 8546.041 2169.5833 Q 8016.8745 2169.5833 7355.4165 2143.125 L 6720.4165 2143.125 L 6614.583 2143.125 Q 6508.7495 2116.6665 5212.2915 2116.6665 Q 3915.833 2116.6665 3783.5415 2116.6665 Q 3651.2498 2169.5833 3624.7915 2196.0415 Q 3598.3333 2222.5 3571.8748 3809.9998 L 3518.9583 5423.958 L 3492.4998 7037.9165 Q 3492.4998 8678.333 3439.5833 12488.333 Q 3386.6665 16271.874 3360.2083 16351.249 L 3360.2083 16430.625 L 3360.2083 16880.416 L 3360.2083 17356.666 L 3333.7498 19711.457 Q 3280.8333 22066.248 3280.8333 22807.082 L 3280.8333 23574.373 L 3280.8333 23653.748 L 3280.8333 23733.123 L 3254.3748 23733.123 L 3254.3748 23759.582 L 3254.3748 23759.582 L 3227.9165 23759.582 L 3227.9165 23865.416 Q 3227.9165 23944.791 3227.9165 23971.248 L 3227.9165 24024.166 L 3254.3748 24024.166 L 3254.3748 24024.166 L 3280.8333 24024.166 L 3307.2915 24024.166 L 3413.1248 24024.166 Q 3518.9583 24024.166 3545.4165 23997.707 L 3571.8748 23997.707 L 3571.8748 23997.707 L 3571.8748 24024.166 L 4286.25 24050.623 Q 5027.083 24077.082 5503.333 24077.082 Q 6006.0415 24077.082 6773.333 24050.623 L 7540.6245 24050.623 L 7540.6245 24050.623 Q 7540.6245 24077.082 7567.083 24077.082 L 7567.083 24077.082 L 7567.083 24077.082 Q 7567.083 24077.082 8043.333 24103.541 L 8546.041 24103.541 L 9260.416 24103.541 Q 10001.249 24129.998 10001.249 24103.541 L 10001.249 24103.541 L 10027.708 24103.541 L 10054.166 24103.541 L 10054.166 24103.541 L 10054.166 24129.998 L 10107.083 24129.998 L 10159.999 24129.998 L 10583.333 24156.457 Q 11033.124 24182.916 11059.583 24209.373 Q 11059.583 24235.832 11297.708 24235.832 Q 11535.833 24235.832 11641.666 24235.832 L 11773.958 24235.832 L 11773.958 24235.832 L 11773.958 24235.832 L 11985.624 24262.291 Q 12197.291 24288.748 12329.583 24288.748 L 12461.874 24288.748 L 14075.833 24315.207 Q 15663.332 24341.666 15954.374 24341.666 L 16245.416 24341.666 L 16245.416 24341.666 L 16245.416 24341.666 L 16351.249 24368.123 L 16430.625 24394.582 L 16457.082 24394.582 Q 16510.0 24394.582 16510.0 24447.498 Q 16536.457 24500.416 16510.0 24500.416 Q 16457.082 24500.416 16748.125 24579.791 Q 17039.166 24659.166 17197.916 24659.166 Q 17383.125 24659.166 17515.416 24685.623 Q 17621.25 24738.541 17647.707 24791.457 Q 17674.166 24844.373 17621.25 25135.416 Q 17568.332 25426.457 17594.791 25558.748 Q 17594.791 25664.582 17568.332 25664.582 Q 17541.875 25664.582 17541.875 25691.041 Q 17541.875 25717.498 17356.666 25823.332 Q 17145.0 25929.166 17065.625 26008.541 Q 16959.791 26087.916 16853.957 26087.916 Q 16748.125 26087.916 16668.75 26114.373 Q 16615.832 26140.832 16615.832 26167.291 Q 16615.832 26193.748 16589.375 26193.748 Q 16562.916 26193.748 16562.916 26246.666 Q 16536.457 26299.582 16483.541 26299.582 Q 16457.082 26326.041 16457.082 26458.332 Q 16457.082 26564.166 16457.082 26590.623 Q 16457.082 26617.082 16483.541 26669.998 Q 16510.0 26722.916 16562.916 26775.832 Q 16642.291 26775.832 16562.916 26802.291 L 16510.0 26828.748 L 16880.416 26828.748 Q 17277.291 26828.748 17541.875 26828.748 L 17806.457 26828.748 L 17832.916 26855.207 L 17885.832 26881.666 L 17832.916 26881.666 L 17780.0 26881.666 L 17039.166 26908.123 L 16298.332 26908.123 L 14604.999 26908.123 Q 12938.124 26881.666 10742.083 26881.666 L 8546.041 26855.207 L 8546.041 26828.748 L 8519.583 26828.748 L 8519.583 26828.748 L 8519.583 26828.748 L 8255.0 26802.291 L 7963.958 26775.832 L 7990.416 26775.832 Q 8043.333 26775.832 8043.333 26722.916 Q 8043.333 26696.457 8069.791 26696.457 L 8096.2495 26669.998 L 8016.8745 26669.998 Q 7937.4995 26669.998 7937.4995 26617.082 Q 7937.4995 26590.623 7778.7495 26564.166 Q 7593.5415 26564.166 7567.083 26617.082 L 7514.1665 26669.998 L 7514.1665 26669.998 Q 7487.708 26669.998 7408.333 26643.541 L 7355.4165 26643.541 L 7355.4165 26643.541 Q 7355.4165 26617.082 7302.4995 26617.082 Q 7249.583 26617.082 7249.583 26590.623 Q 7249.583 26537.707 7223.1245 26590.623 Q 7196.6665 26643.541 7170.208 26643.541 Q 7143.7495 26643.541 7143.7495 26617.082 Q 7170.208 26564.166 7143.7495 26590.623 L 7090.833 26617.082 L 7090.833 26617.082 Q 7090.833 26617.082 7064.3745 26617.082 L 7064.3745 26643.541 L 7037.9165 26643.541 L 7011.458 26617.082 L 7011.458 26617.082 L 6984.9995 26617.082 L 6984.9995 26617.082 L 6984.9995 26617.082 L 6984.9995 26643.541 L 6984.9995 26643.541 L 6958.5415 26643.541 L 6958.5415 26669.998 L 6932.083 26669.998 L 6905.6245 26669.998 L 6879.1665 26696.457 L 6826.2495 26722.916 L 6879.1665 26722.916 L 6958.5415 26722.916 L 6984.9995 26749.373 L 7011.458 26749.373 L 7011.458 26722.916 Q 7011.458 26696.457 7037.9165 26696.457 L 7090.833 26696.457 L 7090.833 26696.457 L 7090.833 26696.457 L 7117.2915 26696.457 L 7117.2915 26722.916 L 7143.7495 26722.916 L 7143.7495 26722.916 L 7170.208 26696.457 L 7196.6665 26696.457 L 7196.6665 26696.457 L 7196.6665 26722.916 L 7196.6665 26722.916 L 7196.6665 26722.916 L 7223.1245 26722.916 L 7223.1245 26722.916 L 7223.1245 26749.373 L 7196.6665 26749.373 L 7196.6665 26749.373 L 7196.6665 26775.832 L 7196.6665 26775.832 L 7196.6665 26775.832 L 7223.1245 26775.832 L 7223.1245 26775.832 L 6905.6245 26802.291 L 6588.1245 26828.748 L 6561.6665 26828.748 L 6535.208 26828.748 L 6164.7915 26828.748 L 5794.3745 26828.748 L 5794.3745 26828.748 Q 5794.3745 26828.748 5688.5415 26802.291 L 5582.708 26775.832 L 5582.708 26775.832 Q 5609.1665 26775.832 5609.1665 26775.832 Q 5609.1665 26775.832 5609.1665 26669.998 L 5609.1665 26590.623 L 5609.1665 26564.166 L 5609.1665 26537.707 L 5582.708 26537.707 L 5556.2495 26537.707 L 5529.7915 26617.082 Q 5503.333 26669.998 5450.4165 26669.998 Q 5423.958 26669.998 5397.4995 26643.541 Q 5397.4995 26617.082 5371.0415 26617.082 Q 5344.583 26617.082 5318.1245 26617.082 L 5318.1245 26643.541 L 5291.6665 26669.998 Q 5238.7495 26669.998 5212.2915 26617.082 Q 5185.833 26564.166 5132.9165 26617.082 Q 5053.5415 26669.998 5000.6245 26669.998 Q 4921.2495 26669.998 4921.2495 26722.916 Q 4894.7915 26775.832 4788.958 26802.291 L 4683.1245 26828.748 L 4683.1245 26828.748 L 4683.1245 26828.748 L 4603.75 26828.748 L 4550.833 26828.748 L 4550.833 26775.832 Q 4550.833 26749.373 4550.833 26617.082 L 4550.833 26511.248 L 4550.833 26484.791 Q 4550.833 26458.332 4471.458 26431.873 L 4418.5415 26405.416 L 4418.5415 26405.416 L 4392.083 26405.416 L 4392.083 26405.416 L 4392.083 26405.416 L 4392.083 26378.957 L 4392.083 26378.957 L 4365.625 26352.498 L 4365.625 26326.041 L 4392.083 26326.041 L 4418.5415 26299.582 L 4418.5415 26299.582 L 4418.5415 26299.582 L 4418.5415 26299.582 L 4445.0 26299.582 L 4445.0 26299.582 L 4445.0 26299.582 L 4471.458 26326.041 Q 4497.9165 26352.498 4550.833 26352.498 L 4577.2915 26352.498 L 4577.2915 26326.041 L 4603.75 26326.041 L 4603.75 26326.041 L 4603.75 26299.582 L 4577.2915 26299.582 L 4550.833 26299.582 L 4550.833 26326.041 L 4550.833 26326.041 L 4550.833 26273.123 L 4550.833 26220.207 L 4550.833 26193.748 L 4550.833 26167.291 L 4524.375 26167.291 L 4524.375 26193.748 L 4524.375 26193.748 L 4497.9165 26193.748 L 4497.9165 26193.748 L 4497.9165 26193.748 L 4497.9165 26220.207 L 4497.9165 26220.207 L 4471.458 26246.666 L 4471.458 26273.123 L 4418.5415 26273.123 Q 4365.625 26299.582 4365.625 26299.582 L 4365.625 26299.582 L 4365.625 26299.582 Q 4339.1665 26299.582 4312.708 26299.582 Q 4286.25 26326.041 4286.25 26299.582 Q 4286.25 26246.666 4206.875 26273.123 L 4127.5 26299.582 L 4127.5 26299.582 L 4127.5 26299.582 L 4101.0415 26326.041 Q 4101.0415 26352.498 4153.958 26352.498 Q 4180.4165 26378.957 4153.958 26405.416 Q 4127.5 26458.332 4127.5 26458.332 Q 4127.5 26484.791 4101.0415 26511.248 L 4101.0415 26511.248 L 4021.6665 26511.248 Q 3942.2915 26511.248 3757.0833 26537.707 L 3571.8748 26564.166 L 3571.8748 26564.166 L 3545.4165 26564.166 L 3545.4165 26564.166 L 3545.4165 26564.166 L 3571.8748 26590.623 L 3598.3333 26590.623 L 3598.3333 26617.082 L 3598.3333 26643.541 L 3598.3333 26669.998 Q 3571.8748 26722.916 3545.4165 26669.998 Q 3492.4998 26669.998 3439.5833 26669.998 Q 3413.1248 26696.457 3413.1248 26722.916 Q 3386.6665 26749.373 3386.6665 26722.916 Q 3386.6665 26696.457 3333.7498 26696.457 L 3307.2915 26696.457 L 3307.2915 26669.998 Q 3280.8333 26643.541 3280.8333 26617.082 Q 3280.8333 26617.082 3201.4583 26617.082 L 3122.0833 26617.082 L 3016.2498 26590.623 Q 2910.4165 26564.166 2857.4998 26590.623 Q 2804.5833 26617.082 2778.1248 26722.916 L 2778.1248 26855.207 L 2778.1248 26881.666 L 2778.1248 26934.582 L 2698.7498 26934.582 L 2645.8333 26934.582 L 2328.3333 26934.582 L 1984.3749 26934.582 L 1561.0416 26934.582 Q 1137.7083 26934.582 899.5833 26908.123 Q 661.4583 26881.666 634.99994 26855.207 Q 634.99994 26828.748 317.49997 26828.748 L 26.458332 26802.291 L 26.458332 26669.998 L 26.458332 26511.248 L 26.458332 25929.166 Q 0.0 25320.623 0.0 24288.748 L 0.0 23230.416 L 158.74998 23230.416 Q 343.9583 23230.416 370.41666 23203.957 Q 423.3333 23177.498 449.79166 22859.998 Q 476.24997 22516.041 555.625 11271.249 L 634.99994 26.458332 L 634.99994 26.458332 z M 5053.5415 26617.082 Q 5079.9995 26564.166 5079.9995 26617.082 Q 5079.9995 26643.541 5053.5415 26643.541 Q 5027.083 26643.541 5053.5415 26617.082 z M 6111.8745 26643.541 L 6111.8745 26669.998 L 6138.333 26696.457 Q 6138.333 26749.373 5979.583 26749.373 Q 5820.833 26775.832 5767.9165 26722.916 Q 5714.9995 26722.916 5714.9995 26669.998 Q 5714.9995 26617.082 5714.9995 26643.541 Q 5741.458 26669.998 5767.9165 26669.998 Q 5794.3745 26669.998 5794.3745 26643.541 Q 5794.3745 26617.082 5926.6665 26617.082 Q 6032.4995 26617.082 6032.4995 26643.541 Q 6032.4995 26669.998 6058.958 26669.998 Q 6085.4165 26643.541 6111.8745 26643.541 z M 4868.333 26617.082 Q 4868.333 26617.082 4894.7915 26617.082 Q 4894.7915 26617.082 4868.333 26617.082 Q 4868.333 26617.082 4868.333 26617.082 z M 6561.6665 26669.998 Q 6614.583 26722.916 6508.7495 26722.916 Q 6429.3745 26749.373 6429.3745 26722.916 Q 6429.3745 26696.457 6402.9165 26722.916 Q 6349.9995 26722.916 6376.458 26696.457 Q 6376.458 26669.998 6455.833 26643.541 Q 6535.208 26617.082 6561.6665 26669.998 z" svg:height="269.34583mm" draw:style-name="style-408" svg:viewBox="0.0 0.0 21113.748 26934.582" svg:width="211.13748mm" svg:x="4.233333mm" svg:y="13.229166mm"/>
          <draw:path svg:d="M 105.83333 26.458332 L 105.83333 0.0 L 105.83333 0.0 Q 132.29166 0.0 158.74998 26.458332 L 211.66666 26.458332 L 211.66666 26.458332 Q 211.66666 52.916664 211.66666 52.916664 L 238.12498 52.916664 L 264.5833 79.37499 Q 264.5833 105.83333 264.5833 105.83333 L 238.12498 105.83333 L 211.66666 105.83333 Q 185.20833 105.83333 211.66666 158.74998 Q 211.66666 185.20833 105.83333 185.20833 Q 0.0 185.20833 0.0 158.74998 Q 0.0 105.83333 52.916664 79.37499 Q 105.83333 52.916664 105.83333 26.458332 z" svg:height="1.8520832mm" draw:style-name="style-409" svg:viewBox="0.0 0.0 264.5833 185.20833" svg:width="2.6458333mm" svg:x="125.94166mm" svg:y="224.89583mm"/>
          <draw:path svg:d="M 370.41666 0.0 L 396.87497 0.0 L 370.41666 26.458332 Q 370.41666 79.37499 476.24997 79.37499 Q 582.0833 79.37499 582.0833 105.83333 L 582.0833 105.83333 L 608.5416 132.29166 L 634.99994 158.74998 L 634.99994 158.74998 L 634.99994 185.20833 L 634.99994 185.20833 L 634.99994 185.20833 L 661.4583 211.66666 Q 661.4583 238.12498 582.0833 264.5833 Q 529.1666 291.04166 555.625 343.9583 Q 582.0833 396.87497 608.5416 476.24997 Q 608.5416 555.625 687.9166 634.99994 Q 740.8333 687.9166 767.2916 714.37494 L 767.2916 714.37494 L 740.8333 714.37494 Q 714.37494 714.37494 634.99994 661.4583 L 582.0833 608.5416 L 529.1666 608.5416 Q 502.7083 608.5416 449.79166 582.0833 Q 396.87497 555.625 396.87497 529.1666 Q 370.41666 502.7083 238.12498 449.79166 L 105.83333 396.87497 L 52.916664 396.87497 L 26.458332 396.87497 L 26.458332 370.41666 L 0.0 370.41666 L 0.0 370.41666 L 0.0 343.9583 L 0.0 343.9583 L 0.0 343.9583 L 0.0 317.49997 L 0.0 291.04166 L 26.458332 291.04166 L 52.916664 291.04166 L 79.37499 291.04166 L 105.83333 291.04166 L 132.29166 291.04166 Q 158.74998 291.04166 211.66666 158.74998 Q 264.5833 52.916664 317.49997 52.916664 Q 343.9583 52.916664 343.9583 26.458332 Q 343.9583 0.0 370.41666 0.0 z" svg:height="7.1437497mm" draw:style-name="style-410" svg:viewBox="0.0 0.0 767.2916 714.37494" svg:width="7.6729164mm" svg:x="150.28333mm" svg:y="208.75624mm"/>
          <draw:path svg:d="M 238.12498 26.458332 L 238.12498 26.458332 L 211.66666 52.916664 Q 211.66666 52.916664 211.66666 79.37499 L 211.66666 79.37499 L 211.66666 105.83333 Q 211.66666 132.29166 158.74998 185.20833 Q 158.74998 238.12498 105.83333 264.5833 L 79.37499 264.5833 L 52.916664 291.04166 L 0.0 291.04166 L 0.0 238.12498 L 0.0 185.20833 L 26.458332 185.20833 L 26.458332 158.74998 L 26.458332 158.74998 L 52.916664 158.74998 L 52.916664 158.74998 L 52.916664 158.74998 L 79.37499 158.74998 L 105.83333 158.74998 L 105.83333 158.74998 L 105.83333 158.74998 L 132.29166 132.29166 L 158.74998 105.83333 L 158.74998 52.916664 Q 185.20833 0.0 211.66666 0.0 Q 238.12498 0.0 238.12498 26.458332 z" svg:height="2.9104166mm" draw:style-name="style-411" svg:viewBox="0.0 0.0 238.12498 291.04166" svg:width="2.38125mm" svg:x="151.34166mm" svg:y="92.075mm"/>
          <draw:path svg:d="M 79.37499 343.9583 L 79.37499 343.9583 L 79.37499 343.9583 L 79.37499 370.41666 L 79.37499 370.41666 Q 79.37499 396.87497 26.458332 370.41666 L 0.0 370.41666 L 0.0 211.66666 Q 26.458332 52.916664 52.916664 0.0 Q 79.37499 -52.916664 79.37499 132.29166 Q 79.37499 317.49997 52.916664 317.49997 Q 52.916664 343.9583 79.37499 343.9583 z" svg:height="3.7041664mm" draw:style-name="style-412" svg:viewBox="0.0 0.0 79.37499 370.41666" svg:width="0.7937499mm" svg:x="175.41875mm" svg:y="153.19374mm"/>
          <draw:path svg:d="M 0.0 79.37499 L 0.0 0.0 L 26.458332 0.0 L 26.458332 0.0 L 105.83333 0.0 Q 185.20833 0.0 185.20833 0.0 L 185.20833 0.0 L 185.20833 0.0 L 211.66666 0.0 L 211.66666 26.458332 L 211.66666 26.458332 L 211.66666 26.458332 L 211.66666 52.916664 L 211.66666 52.916664 Q 238.12498 52.916664 238.12498 79.37499 L 238.12498 79.37499 L 238.12498 79.37499 Q 238.12498 79.37499 211.66666 79.37499 L 211.66666 79.37499 L 185.20833 105.83333 Q 158.74998 105.83333 132.29166 185.20833 Q 79.37499 238.12498 79.37499 238.12498 L 79.37499 264.5833 L 52.916664 264.5833 L 26.458332 264.5833 L 26.458332 211.66666 Q 26.458332 158.74998 0.0 79.37499 z M 79.37499 132.29166 L 79.37499 132.29166 L 105.83333 132.29166 Q 105.83333 132.29166 79.37499 132.29166 Q 79.37499 132.29166 79.37499 132.29166 z" svg:height="2.6458333mm" draw:style-name="style-413" svg:viewBox="0.0 0.0 238.12498 264.5833" svg:width="2.38125mm" svg:x="89.69375mm" svg:y="222.51457mm"/>
          <draw:path svg:d="M 0.0 132.29166 L 0.0 0.0 L 0.0 0.0 L 26.458332 0.0 L 52.916664 158.74998 Q 105.83333 291.04166 158.74998 343.9583 Q 238.12498 343.9583 423.3333 370.41666 L 582.0833 370.41666 L 582.0833 291.04166 Q 582.0833 238.12498 608.5416 238.12498 L 634.99994 238.12498 L 634.99994 264.5833 Q 634.99994 291.04166 661.4583 291.04166 L 661.4583 291.04166 L 687.9166 343.9583 Q 740.8333 396.87497 1137.7083 423.3333 Q 1534.5833 449.79166 1852.0833 476.24997 L 2143.125 476.24997 L 2143.125 476.24997 L 2143.125 502.7083 L 2169.5833 502.7083 L 2222.5 502.7083 L 2248.9583 661.4583 Q 2275.4165 820.2083 2275.4165 846.6666 Q 2301.875 873.12494 2645.8333 899.5833 Q 2989.7915 926.0416 3016.2498 952.49994 L 3069.1665 952.49994 L 3148.5415 952.49994 L 3227.9165 978.95825 L 3280.8333 978.95825 L 3333.7498 978.95825 L 3333.7498 978.95825 L 3333.7498 978.95825 L 3333.7498 1005.4166 L 3333.7498 1005.4166 L 3307.2915 1005.4166 L 3307.2915 1031.875 L 3307.2915 1031.875 L 3280.8333 1031.875 L 3280.8333 1031.875 L 3280.8333 1031.875 L 3280.8333 1031.875 L 3254.3748 1031.875 L 3227.9165 1031.875 Q 3174.9998 1031.875 3148.5415 1058.3333 Q 3122.0833 1084.7916 3122.0833 1296.4583 Q 3122.0833 1534.5833 3122.0833 1613.9583 L 3122.0833 1693.3333 L 3148.5415 1693.3333 L 3148.5415 1719.7916 L 3148.5415 1719.7916 L 3122.0833 1719.7916 L 3122.0833 1719.7916 L 3122.0833 1719.7916 L 3122.0833 1746.2499 L 3122.0833 1746.2499 L 3148.5415 1772.7083 L 3174.9998 1799.1666 L 3174.9998 1719.7916 L 3174.9998 1666.8749 L 3201.4583 1666.8749 L 3201.4583 1666.8749 L 3201.4583 1640.4166 L 3227.9165 1640.4166 L 3227.9165 1613.9583 L 3227.9165 1587.4999 L 3227.9165 1904.9999 Q 3201.4583 2248.9583 3227.9165 2248.9583 Q 3254.3748 2248.9583 3254.3748 2831.0415 Q 3227.9165 3439.5833 3227.9165 3466.0415 Q 3227.9165 3492.4998 3254.3748 3492.4998 Q 3280.8333 3492.4998 3254.3748 3651.2498 Q 3227.9165 3809.9998 3254.3748 3809.9998 L 3280.8333 3836.4583 L 3280.8333 3836.4583 L 3280.8333 3836.4583 L 2698.7498 3836.4583 L 2090.2083 3836.4583 L 2090.2083 3836.4583 L 2090.2083 3836.4583 L 2116.6665 3809.9998 L 2143.125 3809.9998 L 2143.125 3624.7915 Q 2169.5833 3413.1248 2169.5833 3413.1248 Q 2169.5833 3386.6665 2169.5833 2143.125 L 2196.0415 899.5833 L 2169.5833 899.5833 Q 2143.125 873.12494 1666.8749 873.12494 Q 1190.6249 873.12494 1005.4166 873.12494 Q 846.6666 926.0416 687.9166 899.5833 Q 555.625 873.12494 555.625 846.6666 Q 555.625 820.2083 502.7083 820.2083 Q 449.79166 820.2083 423.3333 767.2916 Q 423.3333 740.8333 343.9583 740.8333 Q 291.04166 714.37494 158.74998 714.37494 Q 52.916664 687.9166 26.458332 608.5416 Q 0.0 502.7083 0.0 370.41666 L 0.0 238.12498 L 0.0 132.29166 z" svg:height="38.364582mm" draw:style-name="style-414" svg:viewBox="0.0 0.0 3333.7498 3836.4583" svg:width="33.337498mm" svg:x="188.38332mm" svg:y="245.26874mm"/>
          <draw:path svg:d="M 2592.9165 0.0 L 2592.9165 0.0 L 2592.9165 0.0 L 2592.9165 26.458332 L 2645.8333 26.458332 L 2672.2915 26.458332 L 2910.4165 26.458332 Q 3174.9998 26.458332 3254.3748 52.916664 Q 3333.7498 79.37499 3333.7498 105.83333 L 3333.7498 132.29166 L 3333.7498 132.29166 Q 3333.7498 132.29166 3307.2915 185.20833 Q 3280.8333 211.66666 2857.4998 423.3333 Q 2407.7083 608.5416 2328.3333 661.4583 Q 2222.5 687.9166 2222.5 714.37494 Q 2222.5 740.8333 2169.5833 767.2916 Q 2116.6665 767.2916 2116.6665 793.74994 Q 2116.6665 820.2083 2090.2083 793.74994 Q 2063.75 767.2916 2063.75 767.2916 L 2037.2915 793.74994 L 1931.4583 873.12494 Q 1852.0833 926.0416 1825.6249 926.0416 L 1825.6249 926.0416 L 1534.5833 1243.5416 Q 1243.5416 1561.0416 1164.1666 1613.9583 Q 1111.25 1640.4166 1084.7916 1693.3333 Q 1058.3333 1772.7083 1058.3333 1772.7083 L 1058.3333 1772.7083 L 1031.875 1825.6249 L 1005.4166 1852.0833 L 1005.4166 1852.0833 L 1005.4166 1878.5416 L 1005.4166 1878.5416 L 1005.4166 1878.5416 L 978.95825 1904.9999 L 952.49994 1931.4583 L 952.49994 1957.9165 L 952.49994 1984.3749 L 873.12494 2116.6665 Q 793.74994 2248.9583 767.2916 2275.4165 Q 740.8333 2301.875 714.37494 2301.875 L 714.37494 2328.3333 L 582.0833 2407.7083 Q 423.3333 2513.5415 396.87497 2513.5415 L 370.41666 2513.5415 L 343.9583 2539.9998 L 317.49997 2566.4583 L 291.04166 2566.4583 L 264.5833 2566.4583 L 264.5833 2592.9165 L 264.5833 2592.9165 L 238.12498 2592.9165 L 238.12498 2619.3748 L 238.12498 2619.3748 L 211.66666 2619.3748 L 211.66666 2619.3748 L 211.66666 2645.8333 L 211.66666 2672.2915 L 211.66666 2698.7498 L 185.20833 2698.7498 L 185.20833 2672.2915 L 158.74998 2672.2915 L 132.29166 2672.2915 L 105.83333 2672.2915 L 105.83333 2672.2915 L 105.83333 2672.2915 L 105.83333 2672.2915 L 79.37499 2672.2915 L 79.37499 2672.2915 L 79.37499 2698.7498 L 52.916664 2698.7498 L 52.916664 2698.7498 L 52.916664 2725.2083 L 52.916664 2725.2083 L 52.916664 2725.2083 L 26.458332 2725.2083 L 26.458332 2725.2083 L 0.0 2751.6665 L 0.0 2751.6665 L 0.0 2725.2083 L 0.0 2698.7498 L 0.0 2566.4583 Q 0.0 2407.7083 79.37499 1825.6249 L 132.29166 1243.5416 L 132.29166 1243.5416 Q 158.74998 1217.0833 158.74998 1137.7083 Q 185.20833 1084.7916 158.74998 1084.7916 Q 132.29166 1084.7916 158.74998 1058.3333 L 158.74998 1058.3333 L 158.74998 1058.3333 Q 185.20833 1031.875 211.66666 1005.4166 L 211.66666 978.95825 L 211.66666 978.95825 Q 238.12498 978.95825 264.5833 873.12494 L 317.49997 767.2916 L 317.49997 714.37494 Q 317.49997 687.9166 343.9583 661.4583 L 343.9583 634.99994 L 343.9583 634.99994 L 370.41666 634.99994 L 370.41666 608.5416 Q 370.41666 555.625 423.3333 502.7083 Q 476.24997 449.79166 634.99994 264.5833 L 820.2083 79.37499 L 846.6666 79.37499 L 899.5833 79.37499 L 899.5833 79.37499 Q 899.5833 79.37499 899.5833 105.83333 L 926.0416 105.83333 L 926.0416 105.83333 Q 926.0416 132.29166 952.49994 132.29166 L 952.49994 132.29166 L 1005.4166 158.74998 Q 1058.3333 185.20833 1561.0416 158.74998 Q 2063.75 132.29166 2328.3333 79.37499 Q 2566.4583 26.458332 2566.4583 0.0 Q 2592.9165 0.0 2592.9165 0.0 z" svg:height="27.516665mm" draw:style-name="style-415" svg:viewBox="0.0 0.0 3333.7498 2751.6665" svg:width="33.337498mm" svg:x="82.549995mm" svg:y="170.65623mm"/>
          <draw:path svg:d="M 52.916664 26.458332 L 79.37499 0.0 L 132.29166 26.458332 Q 158.74998 26.458332 158.74998 52.916664 Q 132.29166 79.37499 211.66666 79.37499 Q 291.04166 79.37499 291.04166 132.29166 Q 264.5833 185.20833 291.04166 185.20833 L 291.04166 185.20833 L 317.49997 238.12498 Q 343.9583 291.04166 370.41666 291.04166 Q 423.3333 291.04166 423.3333 317.49997 Q 423.3333 343.9583 396.87497 343.9583 L 396.87497 370.41666 L 370.41666 370.41666 L 343.9583 370.41666 L 343.9583 370.41666 Q 343.9583 343.9583 264.5833 343.9583 L 211.66666 343.9583 L 185.20833 343.9583 L 158.74998 343.9583 L 158.74998 343.9583 L 158.74998 317.49997 L 185.20833 291.04166 Q 185.20833 238.12498 158.74998 238.12498 Q 132.29166 238.12498 132.29166 264.5833 Q 132.29166 291.04166 105.83333 291.04166 Q 52.916664 264.5833 79.37499 211.66666 Q 105.83333 158.74998 52.916664 105.83333 L 0.0 52.916664 L 26.458332 52.916664 Q 52.916664 26.458332 52.916664 26.458332 z" svg:height="3.7041664mm" draw:style-name="style-416" svg:viewBox="0.0 0.0 423.3333 370.41666" svg:width="4.233333mm" svg:x="117.47499mm" svg:y="225.1604mm"/>
          <draw:path svg:d="M 529.1666 0.0 L 555.625 0.0 L 555.625 0.0 L 555.625 26.458332 L 608.5416 26.458332 Q 661.4583 26.458332 687.9166 52.916664 L 740.8333 79.37499 L 740.8333 79.37499 L 740.8333 79.37499 L 714.37494 79.37499 L 714.37494 79.37499 L 714.37494 105.83333 L 687.9166 105.83333 L 687.9166 158.74998 Q 661.4583 185.20833 608.5416 238.12498 Q 555.625 238.12498 529.1666 264.5833 L 476.24997 291.04166 L 476.24997 291.04166 L 449.79166 291.04166 L 423.3333 291.04166 Q 396.87497 291.04166 211.66666 185.20833 Q 0.0 105.83333 0.0 79.37499 L 0.0 52.916664 L 105.83333 52.916664 L 211.66666 26.458332 L 211.66666 26.458332 L 211.66666 26.458332 L 343.9583 26.458332 Q 476.24997 26.458332 529.1666 0.0 z" svg:height="2.9104166mm" draw:style-name="style-417" svg:viewBox="0.0 0.0 740.8333 291.04166" svg:width="7.408333mm" svg:x="112.712494mm" svg:y="193.93958mm"/>
          <draw:path svg:d="M 132.29166 238.12498 L 132.29166 238.12498 L 105.83333 264.5833 L 79.37499 264.5833 L 52.916664 264.5833 L 52.916664 264.5833 L 52.916664 238.12498 Q 52.916664 238.12498 26.458332 185.20833 Q 26.458332 105.83333 0.0 105.83333 Q -26.458332 79.37499 52.916664 79.37499 Q 158.74998 79.37499 158.74998 26.458332 L 158.74998 0.0 L 185.20833 0.0 Q 211.66666 0.0 211.66666 105.83333 Q 211.66666 185.20833 185.20833 211.66666 Q 158.74998 238.12498 132.29166 238.12498 z" svg:height="2.6458333mm" draw:style-name="style-418" svg:viewBox="0.0 0.0 211.66666 264.5833" svg:width="2.1166666mm" svg:x="175.68332mm" svg:y="188.6479mm"/>
          <draw:path svg:d="M 264.5833 26.458332 L 264.5833 26.458332 L 291.04166 26.458332 L 317.49997 26.458332 L 317.49997 26.458332 L 317.49997 26.458332 L 291.04166 52.916664 L 264.5833 52.916664 L 264.5833 79.37499 L 291.04166 105.83333 L 291.04166 105.83333 L 291.04166 132.29166 L 291.04166 132.29166 L 291.04166 132.29166 L 317.49997 132.29166 L 317.49997 132.29166 L 370.41666 158.74998 Q 449.79166 185.20833 449.79166 211.66666 L 449.79166 238.12498 L 449.79166 238.12498 L 423.3333 238.12498 L 291.04166 238.12498 L 158.74998 238.12498 L 132.29166 264.5833 L 105.83333 264.5833 L 105.83333 264.5833 Q 105.83333 238.12498 52.916664 238.12498 L 0.0 238.12498 L 0.0 238.12498 Q 26.458332 211.66666 26.458332 185.20833 Q 26.458332 185.20833 52.916664 132.29166 Q 79.37499 105.83333 52.916664 79.37499 Q 0.0 79.37499 0.0 52.916664 L 26.458332 26.458332 L 26.458332 26.458332 L 26.458332 26.458332 L 105.83333 0.0 Q 185.20833 -26.458332 185.20833 26.458332 Q 185.20833 52.916664 211.66666 26.458332 Q 238.12498 26.458332 264.5833 26.458332 z" svg:height="2.6458333mm" draw:style-name="style-419" svg:viewBox="0.0 0.0 449.79166 264.5833" svg:width="4.497916mm" svg:x="45.243748mm" svg:y="275.9604mm"/>
          <draw:path svg:d="M 105.83333 0.0 Q 185.20833 26.458332 185.20833 52.916664 Q 185.20833 79.37499 105.83333 79.37499 Q 0.0 105.83333 0.0 52.916664 Q 26.458332 0.0 105.83333 0.0 z" svg:height="0.7937499mm" draw:style-name="style-420" svg:viewBox="0.0 0.0 185.20833 79.37499" svg:width="1.8520832mm" svg:x="220.92708mm" svg:y="104.510414mm"/>
          <draw:path svg:d="M 52.916664 211.66666 L 52.916664 0.0 L 370.41666 0.0 Q 687.9166 0.0 714.37494 0.0 L 740.8333 0.0 L 740.8333 26.458332 L 740.8333 52.916664 L 714.37494 1164.1666 Q 687.9166 2301.875 687.9166 2381.2498 L 687.9166 2460.6248 L 476.24997 2460.6248 Q 264.5833 2434.1665 132.29166 2434.1665 L 0.0 2434.1665 L 0.0 2222.5 Q 0.0 2010.8333 26.458332 1375.8333 L 26.458332 740.8333 L 26.458332 634.99994 L 52.916664 555.625 L 52.916664 502.7083 Q 52.916664 449.79166 52.916664 211.66666 z" svg:height="24.606249mm" draw:style-name="style-421" svg:viewBox="0.0 0.0 740.8333 2460.6248" svg:width="7.408333mm" svg:x="191.02916mm" svg:y="82.549995mm"/>
          <draw:path svg:d="M 238.12498 158.74998 L 238.12498 185.20833 L 238.12498 185.20833 Q 238.12498 211.66666 185.20833 211.66666 L 132.29166 264.5833 L 132.29166 264.5833 L 105.83333 264.5833 L 105.83333 264.5833 L 79.37499 264.5833 L 79.37499 264.5833 L 79.37499 291.04166 L 79.37499 291.04166 L 79.37499 317.49997 L 52.916664 317.49997 L 26.458332 317.49997 L 26.458332 291.04166 Q 26.458332 264.5833 0.0 185.20833 L 0.0 105.83333 L 26.458332 26.458332 Q 79.37499 -52.916664 79.37499 0.0 Q 79.37499 79.37499 158.74998 105.83333 Q 238.12498 158.74998 238.12498 158.74998 z" svg:height="3.1749997mm" draw:style-name="style-422" svg:viewBox="0.0 0.0 238.12498 317.49997" svg:width="2.38125mm" svg:x="128.3229mm" svg:y="138.11249mm"/>
          <draw:path svg:d="M 317.49997 0.0 L 343.9583 0.0 L 343.9583 26.458332 L 343.9583 26.458332 L 291.04166 79.37499 Q 238.12498 158.74998 238.12498 158.74998 L 238.12498 185.20833 L 238.12498 185.20833 L 264.5833 185.20833 L 264.5833 185.20833 Q 264.5833 185.20833 185.20833 211.66666 Q 132.29166 238.12498 105.83333 211.66666 Q 79.37499 185.20833 52.916664 158.74998 L 0.0 132.29166 L 52.916664 132.29166 L 105.83333 132.29166 L 132.29166 105.83333 Q 158.74998 79.37499 158.74998 79.37499 L 158.74998 79.37499 L 185.20833 79.37499 Q 185.20833 79.37499 185.20833 52.916664 L 185.20833 52.916664 L 238.12498 26.458332 Q 291.04166 26.458332 317.49997 0.0 z" svg:height="2.1166666mm" draw:style-name="style-423" svg:viewBox="0.0 0.0 343.9583 211.66666" svg:width="3.439583mm" svg:x="167.48125mm" svg:y="190.23541mm"/>
          <draw:path svg:d="M 52.916664 52.916664 L 0.0 0.0 L 2169.5833 0.0 Q 4312.708 26.458332 6508.7495 26.458332 L 8704.791 26.458332 L 8704.791 52.916664 L 8731.25 79.37499 L 8784.166 185.20833 Q 8837.083 264.5833 8810.625 291.04166 Q 8810.625 317.49997 8784.166 343.9583 Q 8784.166 343.9583 8731.25 396.87497 Q 8704.791 449.79166 8678.333 476.24997 Q 8625.416 502.7083 8651.875 529.1666 Q 8651.875 555.625 8704.791 582.0833 Q 8757.708 608.5416 8757.708 608.5416 L 8784.166 608.5416 L 8784.166 608.5416 L 8784.166 608.5416 L 8784.166 634.99994 L 8784.166 634.99994 L 8810.625 634.99994 L 8810.625 661.4583 L 8784.166 661.4583 L 8757.708 661.4583 L 8757.708 687.9166 L 8757.708 687.9166 L 8307.916 687.9166 Q 7884.583 661.4583 6349.9995 661.4583 L 4788.958 661.4583 L 4788.958 661.4583 Q 4788.958 661.4583 4127.5 634.99994 L 3466.0415 608.5416 L 3466.0415 634.99994 L 3466.0415 634.99994 L 3333.7498 634.99994 L 3174.9998 634.99994 L 3174.9998 634.99994 Q 3174.9998 608.5416 2487.0833 608.5416 L 1772.7083 582.0833 L 1428.7499 582.0833 L 1111.25 582.0833 L 846.6666 582.0833 L 608.5416 582.0833 L 608.5416 555.625 Q 582.0833 529.1666 529.1666 449.79166 Q 476.24997 343.9583 449.79166 317.49997 Q 423.3333 291.04166 423.3333 238.12498 Q 423.3333 211.66666 291.04166 158.74998 Q 132.29166 79.37499 52.916664 52.916664 z" svg:height="6.879166mm" draw:style-name="style-424" svg:viewBox="0.0 0.0 8810.625 687.9166" svg:width="88.10625mm" svg:x="114.299995mm" svg:y="8.73125mm"/>
          <draw:path svg:d="M 185.20833 0.0 L 211.66666 0.0 L 211.66666 0.0 Q 211.66666 26.458332 211.66666 26.458332 L 238.12498 26.458332 L 264.5833 26.458332 Q 317.49997 52.916664 317.49997 79.37499 L 317.49997 79.37499 L 317.49997 132.29166 Q 317.49997 158.74998 264.5833 158.74998 Q 238.12498 158.74998 238.12498 185.20833 Q 211.66666 211.66666 211.66666 238.12498 L 211.66666 291.04166 L 211.66666 291.04166 Q 211.66666 291.04166 211.66666 291.04166 Q 185.20833 291.04166 158.74998 211.66666 Q 105.83333 132.29166 105.83333 132.29166 L 105.83333 158.74998 L 105.83333 158.74998 Q 105.83333 158.74998 79.37499 132.29166 Q 79.37499 105.83333 26.458332 105.83333 Q -26.458332 79.37499 0.0 79.37499 L 0.0 52.916664 L 79.37499 26.458332 Q 158.74998 26.458332 185.20833 0.0 z" svg:height="2.9104166mm" draw:style-name="style-425" svg:viewBox="0.0 0.0 317.49997 291.04166" svg:width="3.1749997mm" svg:x="93.6625mm" svg:y="215.10623mm"/>
          <draw:path svg:d="M 185.20833 0.0 L 238.12498 0.0 L 185.20833 26.458332 Q 158.74998 52.916664 185.20833 132.29166 Q 185.20833 211.66666 211.66666 211.66666 Q 238.12498 238.12498 238.12498 238.12498 L 238.12498 238.12498 L 238.12498 264.5833 Q 238.12498 291.04166 211.66666 343.9583 L 211.66666 370.41666 L 211.66666 396.87497 Q 211.66666 449.79166 185.20833 449.79166 L 185.20833 449.79166 L 132.29166 449.79166 L 105.83333 449.79166 L 105.83333 396.87497 Q 79.37499 370.41666 52.916664 343.9583 L 26.458332 317.49997 L 26.458332 291.04166 Q 26.458332 264.5833 52.916664 264.5833 L 52.916664 291.04166 L 105.83333 291.04166 Q 158.74998 291.04166 132.29166 211.66666 Q 132.29166 132.29166 52.916664 132.29166 L 0.0 105.83333 L 26.458332 105.83333 Q 26.458332 79.37499 52.916664 79.37499 L 79.37499 79.37499 L 79.37499 26.458332 Q 105.83333 0.0 185.20833 0.0 z" svg:height="4.497916mm" draw:style-name="style-426" svg:viewBox="0.0 0.0 238.12498 449.79166" svg:width="2.38125mm" svg:x="89.69375mm" svg:y="210.87291mm"/>
          <draw:path svg:d="M 343.9583 79.37499 L 317.49997 0.0 L 370.41666 52.916664 Q 423.3333 79.37499 449.79166 105.83333 L 449.79166 105.83333 L 476.24997 158.74998 Q 502.7083 211.66666 529.1666 238.12498 L 529.1666 238.12498 L 529.1666 238.12498 Q 529.1666 238.12498 555.625 264.5833 L 555.625 264.5833 L 555.625 291.04166 L 555.625 291.04166 L 529.1666 370.41666 Q 502.7083 449.79166 502.7083 449.79166 Q 476.24997 449.79166 396.87497 449.79166 L 317.49997 449.79166 L 317.49997 476.24997 L 343.9583 476.24997 L 343.9583 476.24997 L 343.9583 502.7083 L 396.87497 502.7083 Q 423.3333 502.7083 423.3333 529.1666 L 423.3333 529.1666 L 396.87497 529.1666 L 396.87497 529.1666 L 370.41666 529.1666 L 343.9583 555.625 L 343.9583 555.625 L 343.9583 555.625 L 343.9583 555.625 L 317.49997 555.625 L 317.49997 555.625 Q 291.04166 555.625 291.04166 555.625 L 291.04166 582.0833 L 211.66666 582.0833 Q 132.29166 555.625 132.29166 555.625 L 105.83333 555.625 L 105.83333 555.625 L 105.83333 529.1666 L 105.83333 476.24997 L 132.29166 423.3333 L 132.29166 423.3333 L 132.29166 396.87497 L 132.29166 396.87497 L 132.29166 396.87497 L 105.83333 370.41666 L 79.37499 343.9583 L 79.37499 343.9583 L 79.37499 343.9583 L 26.458332 317.49997 L 0.0 317.49997 L 0.0 291.04166 L 26.458332 291.04166 L 26.458332 291.04166 L 26.458332 291.04166 L 26.458332 264.5833 L 26.458332 264.5833 L 26.458332 264.5833 L 52.916664 238.12498 L 52.916664 238.12498 L 52.916664 238.12498 L 52.916664 238.12498 L 52.916664 211.66666 L 105.83333 211.66666 Q 158.74998 238.12498 238.12498 185.20833 Q 343.9583 132.29166 343.9583 79.37499 z" svg:height="5.820833mm" draw:style-name="style-427" svg:viewBox="0.0 0.0 555.625 582.0833" svg:width="5.5562496mm" svg:x="126.73541mm" svg:y="227.27707mm"/>
          <draw:path svg:d="M 26.458332 26.458332 L 26.458332 0.0 L 26.458332 0.0 L 52.916664 0.0 L 185.20833 26.458332 Q 317.49997 52.916664 291.04166 52.916664 Q 264.5833 52.916664 264.5833 79.37499 L 264.5833 79.37499 L 264.5833 79.37499 Q 238.12498 79.37499 238.12498 105.83333 L 238.12498 105.83333 L 158.74998 132.29166 Q 79.37499 158.74998 79.37499 185.20833 L 79.37499 185.20833 L 79.37499 185.20833 Q 79.37499 185.20833 52.916664 158.74998 Q 26.458332 105.83333 26.458332 105.83333 L 0.0 132.29166 L 0.0 105.83333 Q 26.458332 52.916664 26.458332 26.458332 z" svg:height="1.8520832mm" draw:style-name="style-428" svg:viewBox="0.0 0.0 291.04166 185.20833" svg:width="2.9104166mm" svg:x="91.81041mm" svg:y="213.25415mm"/>
          <draw:path svg:d="M 158.74998 52.916664 L 158.74998 105.83333 L 185.20833 291.04166 Q 185.20833 476.24997 238.12498 555.625 Q 238.12498 661.4583 264.5833 714.37494 L 264.5833 740.8333 L 238.12498 740.8333 Q 211.66666 767.2916 185.20833 740.8333 L 132.29166 740.8333 L 132.29166 714.37494 Q 132.29166 714.37494 105.83333 714.37494 L 105.83333 714.37494 L 105.83333 687.9166 Q 79.37499 661.4583 26.458332 555.625 Q -26.458332 449.79166 0.0 264.5833 L 26.458332 79.37499 L 52.916664 26.458332 Q 79.37499 0.0 132.29166 0.0 Q 158.74998 0.0 158.74998 52.916664 z" svg:height="7.408333mm" draw:style-name="style-429" svg:viewBox="0.0 0.0 264.5833 740.8333" svg:width="2.6458333mm" svg:x="88.10625mm" svg:y="82.814575mm"/>
          <draw:path svg:d="M 132.29166 0.0 L 158.74998 0.0 L 185.20833 0.0 L 185.20833 0.0 L 158.74998 529.1666 Q 132.29166 1084.7916 105.83333 1455.2083 Q 79.37499 1825.6249 79.37499 1984.3749 L 79.37499 2169.5833 L 79.37499 2301.875 Q 79.37499 2460.6248 52.916664 2672.2915 L 52.916664 2857.4998 L 52.916664 2857.4998 L 26.458332 2857.4998 L 26.458332 2831.0415 L 26.458332 2804.5833 L 0.0 2698.7498 L 0.0 2592.9165 L 0.0 1772.7083 Q 26.458332 926.0416 26.458332 555.625 L 79.37499 211.66666 L 79.37499 158.74998 Q 132.29166 105.83333 132.29166 79.37499 L 132.29166 26.458332 L 132.29166 26.458332 Q 132.29166 26.458332 132.29166 0.0 z" svg:height="28.574999mm" draw:style-name="style-430" svg:viewBox="0.0 0.0 185.20833 2857.4998" svg:width="1.8520832mm" svg:x="191.29375mm" svg:y="37.306248mm"/>
          <draw:path svg:d="M 211.66666 52.916664 L 211.66666 0.0 L 238.12498 0.0 Q 264.5833 0.0 264.5833 105.83333 Q 238.12498 185.20833 211.66666 185.20833 Q 185.20833 185.20833 185.20833 211.66666 Q 185.20833 264.5833 238.12498 264.5833 Q 264.5833 238.12498 264.5833 264.5833 Q 264.5833 317.49997 211.66666 343.9583 Q 185.20833 396.87497 211.66666 423.3333 Q 264.5833 423.3333 132.29166 476.24997 Q 0.0 502.7083 0.0 476.24997 L 0.0 423.3333 L 26.458332 370.41666 L 52.916664 291.04166 L 52.916664 291.04166 L 52.916664 264.5833 L 52.916664 264.5833 L 52.916664 264.5833 L 79.37499 264.5833 Q 105.83333 291.04166 105.83333 343.9583 L 105.83333 396.87497 L 132.29166 291.04166 Q 132.29166 185.20833 105.83333 185.20833 Q 52.916664 185.20833 52.916664 105.83333 L 52.916664 26.458332 L 79.37499 26.458332 L 79.37499 26.458332 L 105.83333 26.458332 L 132.29166 52.916664 L 132.29166 52.916664 L 105.83333 52.916664 L 105.83333 52.916664 L 105.83333 52.916664 L 105.83333 79.37499 L 105.83333 79.37499 L 105.83333 105.83333 L 105.83333 132.29166 L 158.74998 132.29166 Q 211.66666 132.29166 211.66666 52.916664 z" svg:height="4.7625mm" draw:style-name="style-431" svg:viewBox="0.0 0.0 264.5833 476.24997" svg:width="2.6458333mm" svg:x="151.34166mm" svg:y="97.36666mm"/>
          <draw:path svg:d="M 370.41666 0.0 L 370.41666 0.0 L 396.87497 0.0 Q 396.87497 26.458332 423.3333 52.916664 L 423.3333 79.37499 L 396.87497 79.37499 L 396.87497 79.37499 L 343.9583 79.37499 Q 317.49997 105.83333 291.04166 105.83333 Q 264.5833 105.83333 238.12498 132.29166 Q 238.12498 158.74998 132.29166 132.29166 L 0.0 79.37499 L 0.0 52.916664 L 0.0 52.916664 L 26.458332 52.916664 L 52.916664 52.916664 L 79.37499 52.916664 L 105.83333 52.916664 L 185.20833 52.916664 Q 264.5833 52.916664 317.49997 26.458332 L 370.41666 0.0 L 370.41666 0.0 z" svg:height="1.3229166mm" draw:style-name="style-432" svg:viewBox="0.0 0.0 423.3333 132.29166" svg:width="4.233333mm" svg:x="141.55208mm" svg:y="174.62498mm"/>
          <draw:path svg:d="M 317.49997 0.0 L 370.41666 0.0 L 370.41666 26.458332 L 370.41666 26.458332 L 343.9583 26.458332 L 291.04166 26.458332 L 291.04166 52.916664 L 291.04166 79.37499 L 291.04166 79.37499 Q 291.04166 79.37499 264.5833 105.83333 L 264.5833 132.29166 L 238.12498 291.04166 Q 211.66666 423.3333 185.20833 423.3333 L 158.74998 423.3333 L 158.74998 396.87497 Q 132.29166 370.41666 132.29166 343.9583 L 105.83333 343.9583 L 105.83333 317.49997 Q 79.37499 291.04166 52.916664 264.5833 Q 26.458332 238.12498 0.0 185.20833 L 0.0 132.29166 L 0.0 132.29166 L 26.458332 132.29166 L 79.37499 105.83333 Q 185.20833 79.37499 185.20833 52.916664 Q 185.20833 26.458332 238.12498 26.458332 Q 264.5833 26.458332 317.49997 0.0 z" svg:height="4.233333mm" draw:style-name="style-433" svg:viewBox="0.0 0.0 370.41666 423.3333" svg:width="3.7041664mm" svg:x="144.1979mm" svg:y="171.18541mm"/>
          <draw:path svg:d="M 79.37499 0.0 Q 132.29166 0.0 132.29166 79.37499 Q 132.29166 132.29166 79.37499 132.29166 Q 26.458332 132.29166 0.0 105.83333 Q -26.458332 79.37499 0.0 26.458332 Q 0.0 0.0 79.37499 0.0 z" svg:height="1.3229166mm" draw:style-name="style-434" svg:viewBox="0.0 0.0 132.29166 132.29166" svg:width="1.3229166mm" svg:x="211.40207mm" svg:y="11.906249mm"/>
          <draw:path svg:d="M 132.29166 26.458332 L 105.83333 0.0 L 687.9166 26.458332 Q 1269.9999 52.916664 1296.4583 52.916664 L 1296.4583 52.916664 L 1296.4583 634.99994 L 1296.4583 1217.0833 L 1296.4583 1217.0833 Q 1296.4583 1217.0833 1243.5416 1322.9166 Q 1217.0833 1428.7499 873.12494 1402.2916 Q 555.625 1375.8333 317.49997 1428.7499 L 79.37499 1481.6666 L 26.458332 1481.6666 L 0.0 1481.6666 L 0.0 1481.6666 L 0.0 1481.6666 L 26.458332 1455.2083 L 52.916664 1455.2083 L 52.916664 1322.9166 Q 79.37499 1190.6249 79.37499 634.99994 Q 79.37499 52.916664 105.83333 52.916664 Q 132.29166 52.916664 132.29166 26.458332 z" svg:height="14.816666mm" draw:style-name="style-435" svg:viewBox="0.0 0.0 1296.4583 1481.6666" svg:width="12.964582mm" svg:x="214.04791mm" svg:y="15.874999mm"/>
          <draw:path svg:d="M 687.9166 105.83333 L 793.74994 0.0 L 740.8333 105.83333 Q 661.4583 238.12498 555.625 317.49997 Q 476.24997 423.3333 264.5833 634.99994 Q 105.83333 846.6666 79.37499 899.5833 L 52.916664 926.0416 L 52.916664 978.95825 L 52.916664 1031.875 L 26.458332 1031.875 L 26.458332 1031.875 L 26.458332 1005.4166 L 0.0 978.95825 L 0.0 978.95825 L 0.0 978.95825 L 0.0 952.49994 L 0.0 899.5833 L 26.458332 873.12494 L 52.916664 846.6666 L 52.916664 793.74994 Q 52.916664 740.8333 105.83333 634.99994 L 158.74998 502.7083 L 158.74998 502.7083 L 158.74998 476.24997 L 158.74998 476.24997 L 158.74998 476.24997 L 185.20833 423.3333 L 211.66666 396.87497 L 211.66666 396.87497 L 211.66666 370.41666 L 211.66666 370.41666 L 211.66666 370.41666 L 238.12498 370.41666 L 264.5833 370.41666 L 264.5833 396.87497 L 264.5833 396.87497 L 264.5833 423.3333 L 264.5833 476.24997 L 238.12498 502.7083 L 238.12498 529.1666 L 264.5833 529.1666 L 291.04166 529.1666 L 291.04166 502.7083 L 317.49997 476.24997 L 317.49997 476.24997 L 317.49997 476.24997 L 317.49997 449.79166 L 317.49997 449.79166 L 343.9583 449.79166 L 343.9583 423.3333 L 343.9583 423.3333 L 370.41666 423.3333 L 370.41666 423.3333 L 370.41666 423.3333 L 370.41666 396.87497 L 370.41666 396.87497 L 396.87497 396.87497 L 396.87497 370.41666 L 396.87497 370.41666 L 423.3333 370.41666 L 423.3333 370.41666 Q 423.3333 370.41666 502.7083 264.5833 Q 582.0833 185.20833 687.9166 105.83333 z" svg:height="10.318749mm" draw:style-name="style-436" svg:viewBox="0.0 0.0 793.74994 1031.875" svg:width="7.9374995mm" svg:x="55.562496mm" svg:y="172.50833mm"/>
          <draw:path svg:d="M 52.916664 26.458332 L 52.916664 0.0 L 79.37499 0.0 Q 79.37499 26.458332 132.29166 26.458332 L 158.74998 26.458332 L 158.74998 26.458332 L 158.74998 26.458332 L 185.20833 52.916664 L 211.66666 79.37499 L 238.12498 79.37499 L 238.12498 79.37499 L 238.12498 79.37499 L 238.12498 105.83333 L 238.12498 105.83333 L 238.12498 132.29166 L 238.12498 132.29166 L 238.12498 132.29166 L 264.5833 132.29166 L 264.5833 158.74998 L 211.66666 185.20833 Q 185.20833 238.12498 158.74998 291.04166 L 158.74998 317.49997 L 132.29166 317.49997 L 132.29166 317.49997 L 132.29166 291.04166 Q 132.29166 291.04166 105.83333 291.04166 L 105.83333 291.04166 L 52.916664 291.04166 Q 0.0 291.04166 0.0 264.5833 Q 26.458332 264.5833 26.458332 132.29166 L 52.916664 26.458332 L 52.916664 26.458332 z" svg:height="3.1749997mm" draw:style-name="style-437" svg:viewBox="0.0 0.0 264.5833 317.49997" svg:width="2.6458333mm" svg:x="145.25624mm" svg:y="179.65207mm"/>
          <draw:path svg:d="M 264.5833 52.916664 L 264.5833 0.0 L 317.49997 0.0 L 343.9583 0.0 L 343.9583 0.0 Q 343.9583 0.0 370.41666 26.458332 L 370.41666 26.458332 L 370.41666 79.37499 Q 396.87497 158.74998 423.3333 158.74998 Q 423.3333 185.20833 476.24997 185.20833 L 502.7083 185.20833 L 476.24997 238.12498 Q 423.3333 264.5833 476.24997 291.04166 Q 529.1666 317.49997 529.1666 370.41666 L 529.1666 396.87497 L 529.1666 396.87497 Q 529.1666 396.87497 502.7083 370.41666 Q 476.24997 317.49997 317.49997 317.49997 Q 132.29166 317.49997 105.83333 343.9583 L 105.83333 370.41666 L 105.83333 370.41666 Q 105.83333 343.9583 52.916664 317.49997 L 26.458332 264.5833 L 26.458332 264.5833 Q 0.0 264.5833 0.0 211.66666 Q -26.458332 158.74998 0.0 158.74998 Q 26.458332 158.74998 26.458332 185.20833 L 52.916664 211.66666 L 52.916664 185.20833 L 52.916664 158.74998 L 105.83333 158.74998 Q 132.29166 158.74998 105.83333 132.29166 L 105.83333 105.83333 L 105.83333 105.83333 L 105.83333 105.83333 L 132.29166 105.83333 Q 132.29166 105.83333 158.74998 79.37499 L 158.74998 79.37499 L 158.74998 79.37499 L 185.20833 79.37499 L 185.20833 79.37499 Q 185.20833 105.83333 211.66666 105.83333 Q 238.12498 105.83333 264.5833 52.916664 z" svg:height="3.9687498mm" draw:style-name="style-438" svg:viewBox="0.0 0.0 529.1666 396.87497" svg:width="5.2916665mm" svg:x="116.94582mm" svg:y="233.89165mm"/>
          <draw:path svg:d="M 396.87497 79.37499 L 423.3333 79.37499 L 449.79166 105.83333 Q 502.7083 105.83333 502.7083 132.29166 L 502.7083 132.29166 L 502.7083 158.74998 L 502.7083 158.74998 L 502.7083 185.20833 Q 502.7083 211.66666 502.7083 211.66666 L 502.7083 211.66666 L 502.7083 211.66666 Q 502.7083 211.66666 449.79166 238.12498 L 423.3333 238.12498 L 396.87497 238.12498 Q 343.9583 238.12498 343.9583 317.49997 Q 343.9583 370.41666 317.49997 370.41666 L 317.49997 370.41666 L 317.49997 317.49997 Q 317.49997 291.04166 158.74998 264.5833 L 0.0 264.5833 L 0.0 264.5833 L 0.0 238.12498 L 26.458332 238.12498 Q 26.458332 211.66666 26.458332 185.20833 L 26.458332 132.29166 L 26.458332 132.29166 Q 26.458332 132.29166 79.37499 132.29166 Q 132.29166 158.74998 132.29166 105.83333 Q 132.29166 52.916664 132.29166 52.916664 L 158.74998 26.458332 L 238.12498 52.916664 Q 291.04166 52.916664 317.49997 0.0 Q 343.9583 -26.458332 343.9583 26.458332 Q 370.41666 105.83333 396.87497 79.37499 z" svg:height="3.7041664mm" draw:style-name="style-439" svg:viewBox="0.0 0.0 502.7083 370.41666" svg:width="5.027083mm" svg:x="70.11458mm" svg:y="212.19582mm"/>
          <draw:path svg:d="M 343.9583 0.0 L 343.9583 0.0 L 343.9583 26.458332 Q 370.41666 79.37499 370.41666 79.37499 L 370.41666 79.37499 L 343.9583 105.83333 Q 317.49997 132.29166 370.41666 132.29166 Q 396.87497 132.29166 449.79166 132.29166 L 502.7083 132.29166 L 476.24997 211.66666 Q 449.79166 291.04166 502.7083 264.5833 Q 582.0833 238.12498 582.0833 291.04166 L 582.0833 317.49997 L 582.0833 343.9583 Q 582.0833 396.87497 555.625 396.87497 L 555.625 396.87497 L 555.625 396.87497 Q 529.1666 370.41666 529.1666 370.41666 L 529.1666 370.41666 L 476.24997 370.41666 Q 449.79166 343.9583 423.3333 343.9583 L 423.3333 343.9583 L 423.3333 343.9583 Q 423.3333 343.9583 264.5833 317.49997 L 105.83333 291.04166 L 79.37499 291.04166 L 52.916664 291.04166 L 52.916664 264.5833 L 52.916664 264.5833 L 26.458332 264.5833 L 26.458332 238.12498 L 26.458332 238.12498 L 0.0 238.12498 L 0.0 185.20833 L 0.0 158.74998 L 26.458332 158.74998 L 26.458332 132.29166 L 26.458332 132.29166 L 0.0 132.29166 L 0.0 105.83333 L 0.0 79.37499 L 26.458332 79.37499 L 52.916664 79.37499 L 52.916664 105.83333 L 52.916664 105.83333 L 79.37499 105.83333 L 79.37499 132.29166 L 105.83333 132.29166 L 132.29166 132.29166 L 132.29166 105.83333 Q 105.83333 79.37499 105.83333 79.37499 L 105.83333 52.916664 L 211.66666 26.458332 Q 317.49997 0.0 343.9583 0.0 z" svg:height="3.9687498mm" draw:style-name="style-440" svg:viewBox="0.0 0.0 582.0833 396.87497" svg:width="5.820833mm" svg:x="122.76666mm" svg:y="221.45624mm"/>
          <draw:path svg:d="M 0.0 52.916664 Q 0.0 26.458332 52.916664 0.0 Q 79.37499 0.0 105.83333 52.916664 Q 105.83333 105.83333 52.916664 105.83333 Q 0.0 105.83333 0.0 52.916664 z" svg:height="1.0583333mm" draw:style-name="style-441" svg:viewBox="0.0 0.0 105.83333 105.83333" svg:width="1.0583333mm" svg:x="82.549995mm" svg:y="110.86041mm"/>
          <draw:path svg:d="M 158.74998 26.458332 L 185.20833 0.0 L 211.66666 238.12498 Q 264.5833 502.7083 211.66666 608.5416 Q 211.66666 740.8333 158.74998 767.2916 Q 158.74998 820.2083 132.29166 820.2083 L 132.29166 846.6666 L 132.29166 846.6666 Q 105.83333 846.6666 105.83333 873.12494 L 105.83333 873.12494 L 105.83333 873.12494 Q 105.83333 873.12494 105.83333 899.5833 L 79.37499 899.5833 L 79.37499 899.5833 Q 79.37499 926.0416 52.916664 926.0416 L 52.916664 926.0416 L 52.916664 926.0416 L 26.458332 926.0416 L 26.458332 926.0416 L 26.458332 899.5833 L 26.458332 873.12494 Q 52.916664 873.12494 52.916664 873.12494 L 52.916664 873.12494 L 52.916664 873.12494 Q 52.916664 846.6666 79.37499 846.6666 L 79.37499 846.6666 L 79.37499 820.2083 Q 105.83333 820.2083 105.83333 767.2916 Q 132.29166 687.9166 105.83333 661.4583 Q 52.916664 661.4583 26.458332 582.0833 L 0.0 529.1666 L 0.0 502.7083 Q 0.0 476.24997 105.83333 423.3333 Q 158.74998 370.41666 158.74998 343.9583 L 132.29166 291.04166 L 132.29166 238.12498 L 158.74998 211.66666 L 158.74998 185.20833 L 158.74998 158.74998 L 158.74998 79.37499 Q 158.74998 26.458332 158.74998 26.458332 z" svg:height="9.260416mm" draw:style-name="style-442" svg:viewBox="0.0 0.0 211.66666 926.0416" svg:width="2.1166666mm" svg:x="156.63333mm" svg:y="170.65623mm"/>
          <draw:path svg:d="M 132.29166 0.0 L 185.20833 0.0 L 185.20833 0.0 L 185.20833 0.0 L 211.66666 52.916664 L 211.66666 79.37499 L 238.12498 79.37499 Q 264.5833 105.83333 264.5833 105.83333 L 291.04166 105.83333 L 291.04166 105.83333 L 291.04166 132.29166 L 291.04166 158.74998 L 291.04166 158.74998 L 291.04166 158.74998 Q 291.04166 158.74998 264.5833 158.74998 L 264.5833 185.20833 L 238.12498 185.20833 L 238.12498 185.20833 L 238.12498 185.20833 Q 238.12498 185.20833 185.20833 185.20833 L 132.29166 185.20833 L 132.29166 158.74998 Q 132.29166 132.29166 79.37499 158.74998 L 52.916664 211.66666 L 26.458332 211.66666 L 26.458332 211.66666 L 26.458332 211.66666 Q 26.458332 211.66666 0.0 105.83333 L 0.0 26.458332 L 0.0 0.0 Q 26.458332 0.0 26.458332 0.0 L 26.458332 0.0 L 79.37499 0.0 Q 105.83333 0.0 132.29166 0.0 z M 52.916664 0.0 Q 79.37499 0.0 79.37499 0.0 Q 79.37499 0.0 79.37499 0.0 Q 52.916664 0.0 52.916664 0.0 z" svg:height="2.1166666mm" draw:style-name="style-443" svg:viewBox="0.0 0.0 291.04166 211.66666" svg:width="2.9104166mm" svg:x="81.22708mm" svg:y="207.43332mm"/>
          <draw:path svg:d="M 105.83333 0.0 L 158.74998 0.0 L 158.74998 79.37499 Q 185.20833 185.20833 185.20833 185.20833 L 211.66666 185.20833 L 211.66666 185.20833 L 211.66666 185.20833 L 211.66666 211.66666 L 211.66666 211.66666 L 238.12498 238.12498 L 238.12498 264.5833 L 211.66666 264.5833 L 158.74998 264.5833 L 158.74998 238.12498 Q 158.74998 238.12498 132.29166 238.12498 L 132.29166 238.12498 L 132.29166 238.12498 Q 132.29166 238.12498 105.83333 238.12498 L 79.37499 238.12498 L 79.37499 238.12498 Q 52.916664 238.12498 52.916664 238.12498 L 52.916664 264.5833 L 26.458332 264.5833 Q 0.0 264.5833 0.0 238.12498 L 0.0 211.66666 L 26.458332 185.20833 Q 52.916664 158.74998 52.916664 79.37499 Q 79.37499 0.0 105.83333 0.0 z" svg:height="2.6458333mm" draw:style-name="style-444" svg:viewBox="0.0 0.0 238.12498 264.5833" svg:width="2.38125mm" svg:x="85.725mm" svg:y="284.42706mm"/>
          <draw:path svg:d="M 79.37499 0.0 L 79.37499 0.0 L 132.29166 0.0 L 158.74998 0.0 L 158.74998 26.458332 L 185.20833 26.458332 L 185.20833 52.916664 L 185.20833 79.37499 L 185.20833 105.83333 Q 185.20833 132.29166 158.74998 158.74998 Q 158.74998 185.20833 79.37499 185.20833 L 26.458332 185.20833 L 26.458332 158.74998 L 26.458332 105.83333 L 0.0 105.83333 L 0.0 105.83333 L 26.458332 52.916664 Q 52.916664 0.0 79.37499 0.0 z" svg:height="1.8520832mm" draw:style-name="style-445" svg:viewBox="0.0 0.0 185.20833 185.20833" svg:width="1.8520832mm" svg:x="20.372915mm" svg:y="10.054166mm"/>
          <draw:path svg:d="M 26.458332 105.83333 L 52.916664 0.0 L 52.916664 185.20833 L 52.916664 396.87497 L 52.916664 396.87497 L 26.458332 396.87497 L 26.458332 370.41666 L 26.458332 343.9583 L 26.458332 291.04166 Q 26.458332 264.5833 0.0 238.12498 Q -26.458332 211.66666 26.458332 105.83333 z" svg:height="3.9687498mm" draw:style-name="style-446" svg:viewBox="0.0 0.0 52.916664 396.87497" svg:width="0.52916664mm" svg:x="145.25624mm" svg:y="91.28124mm"/>
          <draw:path svg:d="M 158.74998 211.66666 L 26.458332 238.12498 L 0.0 132.29166 Q 0.0 26.458332 158.74998 0.0 Q 317.49997 0.0 317.49997 105.83333 Q 317.49997 211.66666 158.74998 211.66666 z" svg:height="2.38125mm" draw:style-name="style-447" svg:viewBox="0.0 0.0 317.49997 238.12498" svg:width="3.1749997mm" svg:x="162.45416mm" svg:y="71.4375mm"/>
          <draw:path svg:d="M 396.87497 105.83333 L 396.87497 0.0 L 423.3333 0.0 L 423.3333 0.0 L 423.3333 105.83333 Q 423.3333 238.12498 423.3333 264.5833 L 423.3333 317.49997 L 211.66666 317.49997 L 0.0 317.49997 L 0.0 317.49997 L 0.0 291.04166 L 52.916664 291.04166 Q 132.29166 264.5833 264.5833 264.5833 Q 396.87497 238.12498 396.87497 105.83333 z" svg:height="3.1749997mm" draw:style-name="style-448" svg:viewBox="0.0 0.0 423.3333 317.49997" svg:width="4.233333mm" svg:x="45.50833mm" svg:y="278.34164mm"/>
          <draw:path svg:d="M 343.9583 0.0 L 370.41666 0.0 L 370.41666 26.458332 Q 396.87497 79.37499 370.41666 79.37499 L 370.41666 105.83333 L 370.41666 132.29166 Q 370.41666 185.20833 343.9583 185.20833 L 343.9583 185.20833 L 291.04166 185.20833 L 264.5833 185.20833 L 238.12498 185.20833 Q 211.66666 185.20833 185.20833 158.74998 L 132.29166 158.74998 L 132.29166 158.74998 Q 105.83333 132.29166 52.916664 132.29166 L 0.0 132.29166 L 0.0 105.83333 L 0.0 105.83333 L 52.916664 105.83333 L 105.83333 79.37499 L 105.83333 79.37499 L 105.83333 79.37499 L 132.29166 79.37499 Q 158.74998 79.37499 185.20833 52.916664 Q 185.20833 26.458332 264.5833 0.0 Q 343.9583 -26.458332 343.9583 0.0 z" svg:height="1.8520832mm" draw:style-name="style-449" svg:viewBox="0.0 0.0 370.41666 185.20833" svg:width="3.7041664mm" svg:x="75.40624mm" svg:y="209.2854mm"/>
          <draw:path svg:d="M 52.916664 0.0 Q 105.83333 26.458332 105.83333 52.916664 Q 105.83333 105.83333 52.916664 105.83333 Q 0.0 105.83333 0.0 52.916664 Q 0.0 0.0 52.916664 0.0 z" svg:height="1.0583333mm" draw:style-name="style-450" svg:viewBox="0.0 0.0 105.83333 105.83333" svg:width="1.0583333mm" svg:x="30.162498mm" svg:y="10.318749mm"/>
          <draw:path svg:d="M 26.458332 52.916664 L 0.0 0.0 L 343.9583 0.0 L 661.4583 0.0 L 661.4583 26.458332 L 661.4583 26.458332 L 661.4583 52.916664 Q 661.4583 105.83333 582.0833 105.83333 Q 502.7083 105.83333 502.7083 132.29166 Q 476.24997 158.74998 264.5833 158.74998 Q 52.916664 132.29166 26.458332 52.916664 z" svg:height="1.5874999mm" draw:style-name="style-451" svg:viewBox="0.0 0.0 661.4583 158.74998" svg:width="6.614583mm" svg:x="98.689575mm" svg:y="34.925mm"/>
          <draw:path svg:d="M 449.79166 0.0 L 476.24997 0.0 L 449.79166 105.83333 Q 423.3333 185.20833 423.3333 211.66666 Q 423.3333 238.12498 396.87497 264.5833 L 396.87497 264.5833 L 317.49997 396.87497 Q 211.66666 529.1666 185.20833 529.1666 Q 158.74998 529.1666 158.74998 555.625 L 132.29166 555.625 L 132.29166 555.625 Q 132.29166 529.1666 79.37499 529.1666 Q 26.458332 529.1666 0.0 502.7083 L 0.0 476.24997 L 0.0 423.3333 Q 0.0 370.41666 52.916664 343.9583 L 79.37499 317.49997 L 105.83333 317.49997 L 132.29166 317.49997 L 132.29166 343.9583 L 158.74998 343.9583 L 158.74998 343.9583 L 158.74998 370.41666 L 211.66666 370.41666 Q 238.12498 370.41666 238.12498 317.49997 Q 238.12498 264.5833 211.66666 264.5833 Q 185.20833 264.5833 158.74998 211.66666 Q 158.74998 185.20833 238.12498 211.66666 Q 317.49997 211.66666 317.49997 185.20833 Q 317.49997 158.74998 291.04166 158.74998 L 264.5833 158.74998 L 264.5833 132.29166 L 264.5833 132.29166 L 343.9583 79.37499 Q 423.3333 0.0 449.79166 0.0 z" svg:height="5.5562496mm" draw:style-name="style-452" svg:viewBox="0.0 0.0 476.24997 555.625" svg:width="4.7625mm" svg:x="115.35833mm" svg:y="149.75417mm"/>
          <draw:path svg:d="M 0.0 79.37499 L 26.458332 0.0 L 132.29166 0.0 Q 264.5833 26.458332 264.5833 26.458332 L 264.5833 26.458332 L 264.5833 26.458332 Q 291.04166 26.458332 291.04166 26.458332 L 291.04166 52.916664 L 291.04166 52.916664 Q 291.04166 79.37499 317.49997 79.37499 L 343.9583 79.37499 L 343.9583 105.83333 Q 370.41666 132.29166 343.9583 132.29166 Q 291.04166 132.29166 291.04166 238.12498 Q 291.04166 317.49997 291.04166 343.9583 L 291.04166 396.87497 L 291.04166 396.87497 Q 264.5833 396.87497 238.12498 317.49997 Q 185.20833 264.5833 132.29166 264.5833 Q 79.37499 291.04166 79.37499 238.12498 Q 79.37499 211.66666 52.916664 185.20833 L 26.458332 132.29166 L 0.0 132.29166 Q -26.458332 132.29166 0.0 79.37499 z M 238.12498 105.83333 L 264.5833 132.29166 L 264.5833 132.29166 Q 238.12498 132.29166 238.12498 132.29166 L 238.12498 158.74998 L 238.12498 158.74998 Q 238.12498 185.20833 238.12498 185.20833 L 211.66666 185.20833 L 185.20833 185.20833 Q 185.20833 185.20833 132.29166 132.29166 Q 52.916664 79.37499 132.29166 79.37499 Q 238.12498 79.37499 238.12498 105.83333 z" svg:height="3.9687498mm" draw:style-name="style-453" svg:viewBox="0.0 0.0 343.9583 396.87497" svg:width="3.439583mm" svg:x="95.51458mm" svg:y="208.75624mm"/>
          <draw:path svg:d="M 52.916664 0.0 L 158.74998 0.0 L 185.20833 0.0 Q 211.66666 0.0 211.66666 26.458332 L 211.66666 26.458332 L 238.12498 79.37499 Q 264.5833 158.74998 291.04166 132.29166 Q 317.49997 132.29166 317.49997 211.66666 Q 317.49997 264.5833 343.9583 264.5833 L 343.9583 264.5833 L 343.9583 291.04166 L 317.49997 317.49997 L 317.49997 317.49997 L 317.49997 317.49997 L 317.49997 343.9583 L 317.49997 343.9583 L 291.04166 317.49997 L 291.04166 291.04166 L 264.5833 291.04166 L 238.12498 264.5833 L 238.12498 264.5833 L 211.66666 264.5833 L 211.66666 211.66666 L 211.66666 158.74998 L 158.74998 158.74998 Q 79.37499 158.74998 52.916664 105.83333 L 0.0 52.916664 L 0.0 26.458332 Q -26.458332 0.0 52.916664 0.0 z M 26.458332 52.916664 Q 26.458332 52.916664 26.458332 26.458332 Q 52.916664 26.458332 52.916664 52.916664 Q 52.916664 52.916664 26.458332 52.916664 z" svg:height="3.439583mm" draw:style-name="style-454" svg:viewBox="0.0 0.0 343.9583 343.9583" svg:width="3.439583mm" svg:x="171.97916mm" svg:y="159.80832mm"/>
          <draw:path svg:d="M 317.49997 0.0 L 396.87497 0.0 L 396.87497 0.0 Q 396.87497 26.458332 423.3333 26.458332 L 423.3333 26.458332 L 423.3333 26.458332 Q 423.3333 26.458332 423.3333 52.916664 L 449.79166 52.916664 L 449.79166 52.916664 Q 449.79166 79.37499 476.24997 79.37499 L 476.24997 79.37499 L 476.24997 79.37499 Q 476.24997 79.37499 476.24997 105.83333 L 502.7083 105.83333 L 555.625 132.29166 Q 582.0833 185.20833 634.99994 132.29166 Q 634.99994 52.916664 661.4583 52.916664 L 661.4583 52.916664 L 687.9166 52.916664 L 687.9166 52.916664 L 687.9166 52.916664 Q 687.9166 79.37499 687.9166 79.37499 L 714.37494 79.37499 L 740.8333 79.37499 Q 767.2916 79.37499 767.2916 79.37499 L 767.2916 79.37499 L 793.74994 79.37499 Q 846.6666 105.83333 846.6666 185.20833 Q 846.6666 264.5833 873.12494 291.04166 L 873.12494 343.9583 L 873.12494 343.9583 L 873.12494 343.9583 L 873.12494 370.41666 L 899.5833 370.41666 L 899.5833 370.41666 L 899.5833 396.87497 L 873.12494 396.87497 L 846.6666 396.87497 L 846.6666 423.3333 L 846.6666 423.3333 L 820.2083 449.79166 L 793.74994 476.24997 L 793.74994 502.7083 L 793.74994 555.625 L 767.2916 555.625 L 767.2916 555.625 L 740.8333 555.625 L 714.37494 555.625 L 714.37494 582.0833 L 687.9166 582.0833 L 687.9166 582.0833 L 687.9166 608.5416 L 634.99994 608.5416 Q 608.5416 608.5416 582.0833 608.5416 Q 582.0833 608.5416 317.49997 423.3333 L 79.37499 238.12498 L 79.37499 238.12498 L 52.916664 238.12498 L 52.916664 238.12498 L 52.916664 238.12498 L 52.916664 211.66666 L 52.916664 211.66666 L 26.458332 211.66666 L 26.458332 211.66666 L 26.458332 185.20833 L 0.0 132.29166 L 0.0 105.83333 L 0.0 79.37499 L 52.916664 79.37499 L 105.83333 79.37499 L 105.83333 79.37499 L 132.29166 79.37499 L 132.29166 79.37499 L 158.74998 79.37499 L 158.74998 79.37499 L 158.74998 79.37499 L 185.20833 105.83333 Q 211.66666 132.29166 211.66666 105.83333 Q 211.66666 79.37499 238.12498 52.916664 Q 264.5833 52.916664 264.5833 26.458332 Q 264.5833 0.0 317.49997 0.0 z M 687.9166 185.20833 L 687.9166 158.74998 L 687.9166 132.29166 Q 687.9166 132.29166 714.37494 158.74998 Q 714.37494 185.20833 687.9166 185.20833 z" svg:height="6.0854163mm" draw:style-name="style-455" svg:viewBox="0.0 0.0 899.5833 608.5416" svg:width="8.995832mm" svg:x="132.29166mm" svg:y="177.5354mm"/>
          <draw:path svg:d="M 26.458332 26.458332 L 132.29166 0.0 L 132.29166 0.0 Q 158.74998 0.0 158.74998 0.0 L 158.74998 26.458332 L 158.74998 52.916664 Q 158.74998 52.916664 132.29166 79.37499 L 132.29166 105.83333 L 132.29166 105.83333 Q 105.83333 105.83333 105.83333 105.83333 L 105.83333 132.29166 L 105.83333 132.29166 Q 105.83333 132.29166 79.37499 158.74998 L 79.37499 158.74998 L 52.916664 158.74998 Q 52.916664 158.74998 0.0 105.83333 Q -79.37499 52.916664 26.458332 26.458332 z" svg:height="1.5874999mm" draw:style-name="style-456" svg:viewBox="0.0 0.0 158.74998 158.74998" svg:width="1.5874999mm" svg:x="96.837494mm" svg:y="209.02083mm"/>
          <draw:path svg:d="M 105.83333 79.37499 L 105.83333 79.37499 L 105.83333 79.37499 Q 105.83333 105.83333 105.83333 105.83333 L 132.29166 105.83333 L 132.29166 211.66666 Q 158.74998 317.49997 132.29166 317.49997 L 132.29166 317.49997 L 132.29166 343.9583 Q 105.83333 370.41666 132.29166 370.41666 L 132.29166 396.87497 L 132.29166 423.3333 Q 105.83333 476.24997 105.83333 476.24997 Q 105.83333 476.24997 79.37499 449.79166 L 52.916664 423.3333 L 52.916664 423.3333 Q 52.916664 396.87497 26.458332 317.49997 Q 0.0 238.12498 0.0 158.74998 L 0.0 105.83333 L 0.0 105.83333 Q 26.458332 105.83333 26.458332 52.916664 L 26.458332 26.458332 L 52.916664 0.0 Q 52.916664 0.0 79.37499 52.916664 Q 105.83333 79.37499 105.83333 79.37499 z" svg:height="4.7625mm" draw:style-name="style-457" svg:viewBox="0.0 0.0 132.29166 476.24997" svg:width="1.3229166mm" svg:x="91.54583mm" svg:y="214.31248mm"/>
          <draw:path svg:d="M 79.37499 26.458332 L 79.37499 0.0 L 238.12498 52.916664 Q 396.87497 79.37499 396.87497 105.83333 L 396.87497 105.83333 L 396.87497 132.29166 Q 370.41666 158.74998 396.87497 185.20833 L 396.87497 238.12498 L 370.41666 238.12498 L 343.9583 238.12498 L 317.49997 185.20833 Q 317.49997 132.29166 291.04166 132.29166 Q 264.5833 132.29166 264.5833 185.20833 Q 238.12498 238.12498 211.66666 238.12498 Q 158.74998 264.5833 185.20833 291.04166 Q 211.66666 291.04166 211.66666 291.04166 L 211.66666 317.49997 L 211.66666 343.9583 L 211.66666 343.9583 L 211.66666 343.9583 Q 185.20833 343.9583 158.74998 317.49997 L 132.29166 317.49997 L 132.29166 291.04166 Q 105.83333 291.04166 105.83333 238.12498 Q 79.37499 211.66666 105.83333 211.66666 Q 132.29166 211.66666 132.29166 185.20833 Q 132.29166 132.29166 105.83333 132.29166 L 79.37499 132.29166 L 52.916664 158.74998 L 26.458332 158.74998 L 26.458332 132.29166 Q 0.0 105.83333 0.0 79.37499 L 0.0 52.916664 L 52.916664 52.916664 Q 79.37499 52.916664 79.37499 26.458332 z" svg:height="3.439583mm" draw:style-name="style-458" svg:viewBox="0.0 0.0 396.87497 343.9583" svg:width="3.9687498mm" svg:x="112.18333mm" svg:y="216.69374mm"/>
          <draw:path svg:d="M 0.0 52.916664 L 0.0 0.0 L 105.83333 0.0 Q 185.20833 0.0 185.20833 26.458332 L 185.20833 52.916664 L 105.83333 79.37499 Q 52.916664 105.83333 52.916664 132.29166 L 26.458332 132.29166 L 0.0 132.29166 L 0.0 132.29166 L 0.0 105.83333 Q 0.0 79.37499 0.0 52.916664 z" svg:height="1.3229166mm" draw:style-name="style-459" svg:viewBox="0.0 0.0 185.20833 132.29166" svg:width="1.8520832mm" svg:x="68.791664mm" svg:y="208.49165mm"/>
          <draw:path svg:d="M 1349.3749 0.0 L 1375.8333 0.0 L 1322.9166 158.74998 Q 1322.9166 317.49997 1296.4583 343.9583 L 1296.4583 343.9583 L 1296.4583 396.87497 L 1296.4583 423.3333 L 1296.4583 423.3333 Q 1269.9999 423.3333 1269.9999 449.79166 L 1269.9999 502.7083 L 1217.0833 714.37494 Q 1164.1666 926.0416 1164.1666 952.49994 L 1164.1666 978.95825 L 1137.7083 873.12494 Q 1111.25 740.8333 1084.7916 582.0833 Q 1084.7916 423.3333 1058.3333 423.3333 Q 1031.875 423.3333 1031.875 714.37494 Q 1058.3333 978.95825 1058.3333 1031.875 L 1058.3333 1111.25 L 1084.7916 1296.4583 Q 1111.25 1481.6666 1164.1666 1561.0416 Q 1164.1666 1640.4166 1190.6249 1640.4166 L 1190.6249 1640.4166 L 1190.6249 1719.7916 L 1217.0833 1772.7083 L 1217.0833 1825.6249 L 1217.0833 1852.0833 L 1243.5416 1878.5416 L 1243.5416 1904.9999 L 1269.9999 1984.3749 Q 1269.9999 2063.75 1296.4583 2143.125 L 1296.4583 2248.9583 L 1243.5416 2248.9583 L 1190.6249 2248.9583 L 1058.3333 2248.9583 L 952.49994 2248.9583 L 952.49994 2275.4165 L 952.49994 2301.875 L 952.49994 2328.3333 L 952.49994 2354.7915 L 926.0416 2354.7915 L 926.0416 2354.7915 L 926.0416 2381.2498 L 952.49994 2381.2498 L 952.49994 2460.6248 L 952.49994 2513.5415 L 1005.4166 2539.9998 Q 1058.3333 2566.4583 1084.7916 2566.4583 L 1111.25 2566.4583 L 1217.0833 2619.3748 Q 1296.4583 2672.2915 1322.9166 2672.2915 L 1349.3749 2672.2915 L 1296.4583 3254.3748 Q 1217.0833 3836.4583 1217.0833 3995.208 L 1217.0833 4127.5 L 1217.0833 4127.5 Q 1217.0833 4127.5 1190.6249 4153.958 L 1190.6249 4206.875 L 1111.25 4206.875 L 1031.875 4206.875 L 978.95825 4180.4165 L 926.0416 4180.4165 L 899.5833 4180.4165 Q 899.5833 4153.958 793.74994 4153.958 Q 687.9166 4101.0415 687.9166 3836.4583 L 661.4583 3571.8748 L 661.4583 3439.5833 Q 634.99994 3307.2915 608.5416 3227.9165 L 582.0833 3148.5415 L 582.0833 3122.0833 Q 582.0833 3095.6248 555.625 3042.7083 L 555.625 2963.3333 L 555.625 2936.8748 Q 529.1666 2910.4165 502.7083 2831.0415 Q 476.24997 2778.1248 396.87497 2619.3748 L 317.49997 2434.1665 L 317.49997 2381.2498 Q 317.49997 2328.3333 211.66666 1984.3749 Q 158.74998 1640.4166 105.83333 1613.9583 Q 79.37499 1613.9583 79.37499 1587.4999 L 79.37499 1561.0416 L 79.37499 1561.0416 Q 105.83333 1534.5833 52.916664 1243.5416 L 26.458332 926.0416 L 26.458332 820.2083 Q 0.0 740.8333 0.0 661.4583 L 0.0 555.625 L 0.0 555.625 Q 0.0 529.1666 79.37499 449.79166 L 158.74998 396.87497 L 396.87497 317.49997 Q 634.99994 238.12498 740.8333 211.66666 Q 846.6666 185.20833 846.6666 158.74998 L 846.6666 158.74998 L 1031.875 105.83333 Q 1217.0833 79.37499 1243.5416 52.916664 L 1269.9999 26.458332 L 1322.9166 26.458332 L 1349.3749 26.458332 L 1349.3749 0.0 z" svg:height="42.06875mm" draw:style-name="style-460" svg:viewBox="0.0 0.0 1375.8333 4206.875" svg:width="13.758332mm" svg:x="70.379166mm" svg:y="156.36874mm"/>
          <draw:path svg:d="M 740.8333 0.0 L 767.2916 0.0 L 767.2916 26.458332 Q 740.8333 52.916664 740.8333 79.37499 L 740.8333 79.37499 L 740.8333 79.37499 Q 740.8333 79.37499 687.9166 132.29166 L 661.4583 132.29166 L 661.4583 158.74998 L 634.99994 158.74998 L 634.99994 185.20833 L 634.99994 238.12498 L 608.5416 238.12498 Q 582.0833 211.66666 582.0833 238.12498 Q 582.0833 291.04166 529.1666 343.9583 Q 476.24997 396.87497 449.79166 449.79166 Q 423.3333 476.24997 423.3333 502.7083 L 423.3333 529.1666 L 423.3333 529.1666 Q 423.3333 555.625 396.87497 555.625 L 370.41666 555.625 L 370.41666 555.625 Q 370.41666 529.1666 343.9583 476.24997 Q 317.49997 423.3333 317.49997 449.79166 Q 317.49997 502.7083 264.5833 476.24997 Q 238.12498 449.79166 132.29166 476.24997 L 26.458332 529.1666 L 0.0 529.1666 L 0.0 529.1666 L 0.0 502.7083 Q 0.0 476.24997 26.458332 476.24997 L 52.916664 449.79166 L 52.916664 449.79166 L 52.916664 449.79166 L 79.37499 449.79166 L 79.37499 449.79166 L 79.37499 423.3333 L 52.916664 423.3333 L 52.916664 423.3333 L 52.916664 423.3333 L 52.916664 396.87497 L 52.916664 396.87497 L 79.37499 396.87497 L 79.37499 396.87497 L 79.37499 370.41666 L 105.83333 370.41666 L 105.83333 370.41666 L 105.83333 343.9583 L 105.83333 343.9583 L 105.83333 343.9583 L 158.74998 317.49997 Q 185.20833 291.04166 185.20833 291.04166 L 185.20833 291.04166 L 211.66666 291.04166 L 211.66666 291.04166 L 370.41666 185.20833 Q 529.1666 79.37499 529.1666 79.37499 L 529.1666 79.37499 L 529.1666 79.37499 L 555.625 79.37499 L 555.625 52.916664 L 555.625 52.916664 L 582.0833 52.916664 Q 582.0833 26.458332 582.0833 26.458332 L 582.0833 26.458332 L 634.99994 26.458332 Q 714.37494 26.458332 740.8333 0.0 z" svg:height="5.5562496mm" draw:style-name="style-461" svg:viewBox="0.0 0.0 767.2916 555.625" svg:width="7.6729164mm" svg:x="129.64583mm" svg:y="141.0229mm"/>
          <draw:path svg:d="M 661.4583 158.74998 L 661.4583 158.74998 L 661.4583 264.5833 Q 661.4583 370.41666 634.99994 370.41666 Q 608.5416 370.41666 608.5416 396.87497 L 608.5416 396.87497 L 582.0833 396.87497 Q 582.0833 423.3333 555.625 396.87497 L 555.625 396.87497 L 555.625 370.41666 Q 555.625 343.9583 502.7083 317.49997 Q 449.79166 317.49997 449.79166 238.12498 L 476.24997 158.74998 L 449.79166 158.74998 L 423.3333 158.74998 L 423.3333 211.66666 Q 396.87497 291.04166 343.9583 317.49997 Q 291.04166 317.49997 291.04166 264.5833 L 291.04166 238.12498 L 264.5833 238.12498 Q 238.12498 238.12498 238.12498 264.5833 Q 238.12498 317.49997 185.20833 317.49997 Q 132.29166 343.9583 132.29166 370.41666 L 132.29166 396.87497 L 105.83333 396.87497 L 79.37499 423.3333 L 79.37499 423.3333 L 79.37499 423.3333 L 52.916664 449.79166 L 26.458332 476.24997 L 26.458332 476.24997 L 26.458332 476.24997 L 26.458332 449.79166 L 26.458332 449.79166 L 0.0 449.79166 L 0.0 449.79166 L 26.458332 264.5833 Q 26.458332 52.916664 79.37499 52.916664 Q 132.29166 26.458332 132.29166 0.0 Q 132.29166 -26.458332 185.20833 0.0 Q 238.12498 0.0 317.49997 0.0 Q 396.87497 0.0 476.24997 0.0 Q 555.625 0.0 608.5416 52.916664 Q 661.4583 132.29166 661.4583 158.74998 z" svg:height="4.7625mm" draw:style-name="style-462" svg:viewBox="0.0 0.0 661.4583 476.24997" svg:width="6.614583mm" svg:x="173.30208mm" svg:y="175.15416mm"/>
          <draw:path svg:d="M 502.7083 158.74998 L 502.7083 158.74998 L 502.7083 158.74998 Q 502.7083 185.20833 449.79166 185.20833 Q 370.41666 185.20833 317.49997 238.12498 L 264.5833 291.04166 L 185.20833 291.04166 Q 79.37499 291.04166 79.37499 317.49997 L 52.916664 317.49997 L 52.916664 317.49997 Q 26.458332 317.49997 26.458332 291.04166 L 26.458332 264.5833 L 0.0 264.5833 L 0.0 264.5833 L 0.0 238.12498 L 0.0 211.66666 L 0.0 211.66666 L 26.458332 211.66666 L 26.458332 185.20833 L 26.458332 132.29166 L 0.0 132.29166 Q 0.0 132.29166 0.0 105.83333 L 0.0 105.83333 L 0.0 79.37499 L 0.0 26.458332 L 52.916664 52.916664 Q 132.29166 79.37499 132.29166 52.916664 Q 158.74998 26.458332 211.66666 0.0 Q 264.5833 0.0 264.5833 52.916664 Q 264.5833 79.37499 343.9583 79.37499 Q 423.3333 79.37499 449.79166 132.29166 Q 476.24997 132.29166 502.7083 158.74998 z" svg:height="3.1749997mm" draw:style-name="style-463" svg:viewBox="0.0 0.0 502.7083 317.49997" svg:width="5.027083mm" svg:x="148.9604mm" svg:y="179.65207mm"/>
          <draw:path svg:d="M 317.49997 317.49997 L 608.5416 0.0 L 608.5416 0.0 L 608.5416 26.458332 L 608.5416 26.458332 Q 608.5416 79.37499 608.5416 79.37499 Q 608.5416 79.37499 582.0833 105.83333 L 582.0833 132.29166 L 555.625 185.20833 Q 529.1666 238.12498 502.7083 238.12498 Q 476.24997 238.12498 291.04166 449.79166 Q 105.83333 661.4583 105.83333 661.4583 Q 79.37499 661.4583 79.37499 661.4583 L 79.37499 687.9166 L 52.916664 687.9166 L 26.458332 687.9166 L 26.458332 661.4583 Q 26.458332 661.4583 0.0 661.4583 L 0.0 661.4583 L 0.0 661.4583 Q 26.458332 634.99994 317.49997 317.49997 z" svg:height="6.879166mm" draw:style-name="style-464" svg:viewBox="0.0 0.0 608.5416 687.9166" svg:width="6.0854163mm" svg:x="57.94375mm" svg:y="146.31458mm"/>
          <draw:path svg:d="M 185.20833 26.458332 L 185.20833 0.0 L 211.66666 26.458332 Q 238.12498 26.458332 238.12498 52.916664 L 264.5833 52.916664 L 264.5833 79.37499 Q 264.5833 132.29166 264.5833 132.29166 Q 291.04166 132.29166 291.04166 132.29166 L 291.04166 158.74998 L 238.12498 211.66666 Q 185.20833 291.04166 238.12498 291.04166 Q 264.5833 343.9583 185.20833 343.9583 L 132.29166 343.9583 L 132.29166 343.9583 Q 132.29166 343.9583 79.37499 317.49997 L 0.0 291.04166 L 0.0 264.5833 Q 26.458332 238.12498 26.458332 211.66666 L 26.458332 185.20833 L 26.458332 185.20833 L 26.458332 158.74998 L 52.916664 158.74998 Q 79.37499 132.29166 79.37499 132.29166 L 79.37499 132.29166 L 79.37499 132.29166 Q 105.83333 132.29166 105.83333 79.37499 L 105.83333 52.916664 L 132.29166 52.916664 Q 185.20833 52.916664 185.20833 26.458332 z" svg:height="3.439583mm" draw:style-name="style-465" svg:viewBox="0.0 0.0 291.04166 343.9583" svg:width="2.9104166mm" svg:x="78.05208mm" svg:y="209.81458mm"/>
          <draw:path svg:d="M 105.83333 26.458332 L 132.29166 0.0 L 132.29166 26.458332 Q 158.74998 26.458332 211.66666 52.916664 Q 238.12498 52.916664 264.5833 52.916664 L 264.5833 79.37499 L 291.04166 132.29166 Q 343.9583 185.20833 264.5833 185.20833 Q 185.20833 185.20833 185.20833 185.20833 L 185.20833 185.20833 L 211.66666 185.20833 Q 211.66666 185.20833 211.66666 158.74998 Q 238.12498 158.74998 211.66666 158.74998 L 185.20833 132.29166 L 185.20833 158.74998 L 185.20833 158.74998 L 158.74998 158.74998 L 158.74998 185.20833 L 158.74998 185.20833 L 132.29166 185.20833 L 132.29166 185.20833 L 132.29166 185.20833 L 105.83333 185.20833 L 79.37499 185.20833 L 26.458332 185.20833 Q 0.0 185.20833 0.0 158.74998 L 0.0 132.29166 L 26.458332 132.29166 L 79.37499 132.29166 L 79.37499 132.29166 Q 105.83333 132.29166 79.37499 105.83333 L 79.37499 105.83333 L 79.37499 79.37499 Q 79.37499 79.37499 105.83333 26.458332 z" svg:height="1.8520832mm" draw:style-name="style-466" svg:viewBox="0.0 0.0 291.04166 185.20833" svg:width="2.9104166mm" svg:x="150.01874mm" svg:y="170.65623mm"/>
          <draw:path svg:d="M 26.458332 52.916664 L 0.0 0.0 L 105.83333 105.83333 Q 211.66666 185.20833 238.12498 185.20833 Q 291.04166 185.20833 291.04166 185.20833 L 291.04166 185.20833 L 317.49997 238.12498 Q 343.9583 264.5833 317.49997 264.5833 Q 317.49997 291.04166 343.9583 291.04166 L 343.9583 291.04166 L 343.9583 317.49997 Q 343.9583 343.9583 317.49997 343.9583 Q 291.04166 343.9583 291.04166 370.41666 Q 291.04166 396.87497 264.5833 449.79166 L 238.12498 502.7083 L 238.12498 502.7083 L 238.12498 529.1666 L 238.12498 529.1666 L 238.12498 529.1666 L 211.66666 555.625 L 211.66666 555.625 L 211.66666 555.625 L 211.66666 555.625 L 211.66666 582.0833 L 185.20833 582.0833 L 185.20833 608.5416 L 185.20833 608.5416 L 158.74998 608.5416 L 132.29166 608.5416 L 79.37499 634.99994 L 26.458332 634.99994 L 26.458332 608.5416 L 26.458332 582.0833 L 52.916664 502.7083 Q 79.37499 449.79166 105.83333 343.9583 L 158.74998 211.66666 L 132.29166 211.66666 L 132.29166 211.66666 L 132.29166 185.20833 L 132.29166 185.20833 L 132.29166 185.20833 Q 105.83333 185.20833 105.83333 158.74998 L 105.83333 158.74998 L 105.83333 132.29166 Q 79.37499 132.29166 79.37499 132.29166 L 79.37499 132.29166 L 79.37499 132.29166 Q 52.916664 132.29166 52.916664 105.83333 L 52.916664 105.83333 L 26.458332 105.83333 Q 26.458332 79.37499 26.458332 52.916664 z" svg:height="6.3499994mm" draw:style-name="style-467" svg:viewBox="0.0 0.0 343.9583 634.99994" svg:width="3.439583mm" svg:x="124.08958mm" svg:y="146.31458mm"/>
          <draw:path svg:d="M 264.5833 0.0 L 291.04166 0.0 L 291.04166 26.458332 L 291.04166 52.916664 L 291.04166 52.916664 Q 264.5833 52.916664 264.5833 79.37499 Q 264.5833 132.29166 158.74998 132.29166 L 26.458332 158.74998 L 26.458332 158.74998 Q 26.458332 132.29166 52.916664 132.29166 Q 79.37499 132.29166 52.916664 105.83333 Q 0.0 79.37499 0.0 52.916664 Q 0.0 26.458332 52.916664 26.458332 L 79.37499 26.458332 L 105.83333 26.458332 Q 105.83333 26.458332 105.83333 0.0 L 105.83333 0.0 L 185.20833 0.0 Q 264.5833 -26.458332 264.5833 0.0 z" svg:height="1.5874999mm" draw:style-name="style-468" svg:viewBox="0.0 0.0 291.04166 158.74998" svg:width="2.9104166mm" svg:x="109.53749mm" svg:y="224.63124mm"/>
          <draw:path svg:d="M 105.83333 26.458332 L 132.29166 26.458332 L 158.74998 343.9583 Q 211.66666 634.99994 185.20833 661.4583 L 185.20833 661.4583 L 158.74998 661.4583 Q 132.29166 661.4583 105.83333 634.99994 L 105.83333 634.99994 L 105.83333 634.99994 Q 105.83333 634.99994 52.916664 343.9583 L 0.0 79.37499 L 0.0 26.458332 Q 26.458332 0.0 52.916664 0.0 Q 105.83333 26.458332 105.83333 26.458332 z M 79.37499 52.916664 Q 105.83333 52.916664 105.83333 52.916664 Q 105.83333 79.37499 105.83333 79.37499 Q 79.37499 79.37499 79.37499 52.916664 z" svg:height="6.614583mm" draw:style-name="style-469" svg:viewBox="0.0 0.0 185.20833 661.4583" svg:width="1.8520832mm" svg:x="69.32083mm" svg:y="165.36458mm"/>
          <draw:path svg:d="M 26.458332 52.916664 L 0.0 0.0 L 0.0 0.0 L 0.0 0.0 L 0.0 0.0 L 0.0 0.0 L 0.0 0.0 L 26.458332 0.0 L 52.916664 0.0 L 105.83333 0.0 L 105.83333 26.458332 L 105.83333 52.916664 L 158.74998 105.83333 Q 158.74998 158.74998 158.74998 158.74998 Q 158.74998 185.20833 132.29166 211.66666 L 132.29166 211.66666 L 132.29166 211.66666 Q 105.83333 211.66666 105.83333 211.66666 L 105.83333 238.12498 L 79.37499 238.12498 L 52.916664 238.12498 L 52.916664 211.66666 L 52.916664 211.66666 L 52.916664 158.74998 Q 52.916664 132.29166 52.916664 132.29166 Q 52.916664 105.83333 26.458332 52.916664 z" svg:height="2.38125mm" draw:style-name="style-470" svg:viewBox="0.0 0.0 158.74998 238.12498" svg:width="1.5874999mm" svg:x="84.666664mm" svg:y="169.33333mm"/>
          <draw:path svg:d="M 132.29166 26.458332 L 132.29166 0.0 L 264.5833 105.83333 Q 370.41666 185.20833 423.3333 238.12498 Q 476.24997 291.04166 476.24997 317.49997 L 476.24997 317.49997 L 476.24997 317.49997 Q 476.24997 317.49997 476.24997 343.9583 L 502.7083 343.9583 L 529.1666 423.3333 Q 555.625 476.24997 555.625 502.7083 L 582.0833 502.7083 L 608.5416 634.99994 Q 634.99994 767.2916 661.4583 793.74994 L 661.4583 820.2083 L 661.4583 846.6666 L 661.4583 873.12494 L 634.99994 873.12494 L 608.5416 899.5833 L 608.5416 899.5833 L 608.5416 899.5833 L 582.0833 926.0416 Q 582.0833 952.49994 582.0833 952.49994 Q 582.0833 978.95825 555.625 1005.4166 L 529.1666 1031.875 L 529.1666 1031.875 L 529.1666 1058.3333 L 529.1666 1058.3333 L 529.1666 1058.3333 L 502.7083 1058.3333 L 502.7083 1058.3333 L 502.7083 1084.7916 L 502.7083 1084.7916 L 476.24997 1084.7916 L 449.79166 1111.25 L 370.41666 1111.25 L 264.5833 1111.25 L 238.12498 1084.7916 L 211.66666 1084.7916 L 211.66666 1058.3333 L 211.66666 1058.3333 L 185.20833 1058.3333 L 185.20833 1058.3333 L 185.20833 1031.875 L 158.74998 1031.875 L 158.74998 1005.4166 Q 158.74998 952.49994 132.29166 926.0416 L 132.29166 899.5833 L 132.29166 793.74994 Q 105.83333 714.37494 79.37499 740.8333 Q 52.916664 740.8333 52.916664 714.37494 Q 52.916664 687.9166 105.83333 661.4583 L 132.29166 634.99994 L 132.29166 529.1666 Q 105.83333 396.87497 105.83333 370.41666 Q 105.83333 317.49997 105.83333 291.04166 Q 52.916664 264.5833 26.458332 238.12498 L 0.0 211.66666 L 0.0 211.66666 Q 0.0 211.66666 52.916664 185.20833 L 105.83333 158.74998 L 132.29166 158.74998 Q 158.74998 158.74998 158.74998 105.83333 Q 132.29166 52.916664 132.29166 26.458332 z" svg:height="11.112499mm" draw:style-name="style-471" svg:viewBox="0.0 0.0 661.4583 1111.25" svg:width="6.614583mm" svg:x="146.04999mm" svg:y="115.8875mm"/>
          <draw:path svg:d="M 238.12498 0.0 L 238.12498 0.0 L 238.12498 0.0 Q 238.12498 0.0 264.5833 26.458332 L 291.04166 26.458332 L 396.87497 26.458332 Q 476.24997 0.0 502.7083 0.0 L 529.1666 0.0 L 529.1666 26.458332 Q 529.1666 52.916664 502.7083 52.916664 L 476.24997 52.916664 L 449.79166 52.916664 L 449.79166 52.916664 L 449.79166 52.916664 L 449.79166 52.916664 L 423.3333 52.916664 L 423.3333 52.916664 L 423.3333 79.37499 L 396.87497 79.37499 L 396.87497 158.74998 Q 396.87497 211.66666 449.79166 238.12498 Q 502.7083 264.5833 582.0833 291.04166 Q 661.4583 317.49997 608.5416 317.49997 Q 555.625 370.41666 555.625 370.41666 L 582.0833 370.41666 L 529.1666 396.87497 Q 476.24997 423.3333 449.79166 449.79166 L 449.79166 449.79166 L 449.79166 423.3333 Q 449.79166 423.3333 423.3333 423.3333 L 423.3333 423.3333 L 396.87497 423.3333 L 343.9583 423.3333 L 343.9583 423.3333 Q 343.9583 423.3333 343.9583 396.87497 Q 343.9583 370.41666 264.5833 343.9583 Q 185.20833 317.49997 185.20833 370.41666 L 185.20833 423.3333 L 211.66666 423.3333 L 238.12498 423.3333 L 264.5833 449.79166 L 291.04166 449.79166 L 291.04166 476.24997 Q 291.04166 502.7083 264.5833 502.7083 L 264.5833 502.7083 L 238.12498 502.7083 L 238.12498 502.7083 L 238.12498 502.7083 Q 238.12498 476.24997 185.20833 476.24997 L 105.83333 476.24997 L 105.83333 449.79166 L 132.29166 423.3333 L 132.29166 423.3333 L 132.29166 423.3333 L 132.29166 396.87497 L 132.29166 396.87497 L 132.29166 370.41666 Q 132.29166 370.41666 105.83333 370.41666 L 105.83333 370.41666 L 105.83333 370.41666 Q 132.29166 343.9583 132.29166 317.49997 Q 132.29166 291.04166 79.37499 291.04166 L 52.916664 264.5833 L 52.916664 264.5833 L 26.458332 264.5833 L 26.458332 264.5833 L 26.458332 264.5833 L 26.458332 238.12498 L 26.458332 238.12498 L 0.0 238.12498 L 0.0 211.66666 L 0.0 211.66666 L 0.0 211.66666 L 26.458332 211.66666 L 52.916664 211.66666 L 52.916664 185.20833 L 79.37499 185.20833 L 79.37499 105.83333 Q 79.37499 26.458332 105.83333 26.458332 L 132.29166 26.458332 L 185.20833 0.0 Q 238.12498 0.0 238.12498 0.0 z M 291.04166 264.5833 Q 291.04166 264.5833 317.49997 264.5833 Q 317.49997 264.5833 291.04166 264.5833 Q 291.04166 264.5833 291.04166 264.5833 z M 396.87497 317.49997 Q 343.9583 317.49997 396.87497 291.04166 Q 423.3333 291.04166 423.3333 317.49997 Q 423.3333 343.9583 396.87497 317.49997 z" svg:height="5.027083mm" draw:style-name="style-472" svg:viewBox="0.0 0.0 608.5416 502.7083" svg:width="6.0854163mm" svg:x="116.15208mm" svg:y="229.65833mm"/>
          <draw:path svg:d="M 1455.2083 0.0 L 1455.2083 0.0 L 1481.6666 0.0 Q 1481.6666 0.0 1481.6666 26.458332 L 1508.1249 26.458332 L 1508.1249 52.916664 L 1481.6666 79.37499 L 1481.6666 79.37499 L 1481.6666 105.83333 L 1481.6666 105.83333 L 1481.6666 105.83333 L 1508.1249 132.29166 L 1508.1249 158.74998 L 1561.0416 158.74998 L 1613.9583 158.74998 L 1613.9583 211.66666 L 1587.4999 238.12498 L 1587.4999 264.5833 L 1587.4999 264.5833 L 1428.7499 264.5833 Q 1243.5416 264.5833 899.5833 291.04166 L 582.0833 317.49997 L 555.625 291.04166 L 529.1666 291.04166 L 502.7083 291.04166 Q 476.24997 317.49997 291.04166 317.49997 Q 105.83333 317.49997 105.83333 370.41666 L 79.37499 396.87497 L 52.916664 396.87497 Q 52.916664 370.41666 52.916664 370.41666 L 52.916664 370.41666 L 26.458332 370.41666 Q 26.458332 370.41666 0.0 343.9583 L 0.0 317.49997 L 0.0 317.49997 Q 0.0 291.04166 26.458332 264.5833 Q 52.916664 238.12498 26.458332 211.66666 L 0.0 185.20833 L 26.458332 185.20833 L 26.458332 158.74998 L 26.458332 158.74998 L 26.458332 158.74998 L 158.74998 132.29166 Q 317.49997 105.83333 317.49997 79.37499 L 317.49997 79.37499 L 899.5833 52.916664 Q 1455.2083 0.0 1455.2083 0.0 z" svg:height="3.9687498mm" draw:style-name="style-473" svg:viewBox="0.0 0.0 1613.9583 396.87497" svg:width="16.139582mm" svg:x="141.81667mm" svg:y="158.22083mm"/>
          <draw:path svg:d="M 211.66666 52.916664 L 132.29166 0.0 L 158.74998 0.0 L 185.20833 0.0 L 238.12498 26.458332 Q 264.5833 52.916664 264.5833 79.37499 L 291.04166 79.37499 L 291.04166 105.83333 Q 343.9583 158.74998 343.9583 185.20833 L 343.9583 211.66666 L 343.9583 264.5833 Q 317.49997 317.49997 343.9583 317.49997 Q 370.41666 317.49997 370.41666 343.9583 Q 343.9583 370.41666 343.9583 370.41666 L 343.9583 370.41666 L 343.9583 370.41666 Q 317.49997 370.41666 291.04166 343.9583 Q 291.04166 317.49997 185.20833 370.41666 L 105.83333 423.3333 L 79.37499 423.3333 L 52.916664 423.3333 L 52.916664 423.3333 Q 26.458332 396.87497 26.458332 396.87497 L 26.458332 396.87497 L 26.458332 396.87497 Q 26.458332 370.41666 105.83333 343.9583 L 185.20833 317.49997 L 185.20833 317.49997 Q 185.20833 291.04166 211.66666 291.04166 L 211.66666 291.04166 L 211.66666 291.04166 Q 211.66666 264.5833 238.12498 264.5833 Q 264.5833 264.5833 132.29166 238.12498 L 0.0 211.66666 L 26.458332 211.66666 L 26.458332 211.66666 L 132.29166 185.20833 Q 238.12498 158.74998 264.5833 185.20833 L 291.04166 185.20833 L 291.04166 158.74998 Q 291.04166 132.29166 211.66666 52.916664 z" svg:height="4.233333mm" draw:style-name="style-474" svg:viewBox="0.0 0.0 370.41666 423.3333" svg:width="3.7041664mm" svg:x="92.33958mm" svg:y="211.13748mm"/>
          <draw:path svg:d="M 3095.6248 26.458332 L 3201.4583 26.458332 L 3624.7915 105.83333 Q 4048.1248 211.66666 4259.7915 238.12498 Q 4471.458 264.5833 4524.375 238.12498 Q 4577.2915 211.66666 4841.8745 238.12498 Q 5106.458 264.5833 5212.2915 238.12498 Q 5291.6665 211.66666 5318.1245 211.66666 L 5318.1245 211.66666 L 5318.1245 238.12498 L 5318.1245 264.5833 L 5344.583 264.5833 L 5371.0415 264.5833 L 5371.0415 291.04166 L 5371.0415 291.04166 L 5344.583 291.04166 L 5344.583 317.49997 L 5371.0415 317.49997 L 5397.4995 317.49997 L 5450.4165 370.41666 Q 5503.333 396.87497 5503.333 449.79166 Q 5503.333 502.7083 5582.708 502.7083 Q 5688.5415 502.7083 5688.5415 502.7083 Q 5688.5415 529.1666 5741.458 529.1666 L 5794.3745 529.1666 L 5794.3745 502.7083 L 5794.3745 502.7083 L 5820.833 502.7083 L 5820.833 529.1666 L 5820.833 529.1666 L 5847.2915 529.1666 L 5847.2915 529.1666 L 5847.2915 529.1666 L 5847.2915 502.7083 L 5847.2915 502.7083 L 5873.7495 529.1666 L 5873.7495 555.625 L 5794.3745 555.625 Q 5741.458 582.0833 5714.9995 582.0833 L 5688.5415 582.0833 L 5688.5415 634.99994 L 5688.5415 687.9166 L 5767.9165 687.9166 Q 5847.2915 687.9166 5847.2915 740.8333 Q 5847.2915 793.74994 5820.833 793.74994 Q 5794.3745 820.2083 5767.9165 820.2083 L 5767.9165 846.6666 L 5767.9165 846.6666 L 5794.3745 846.6666 L 5794.3745 846.6666 L 5794.3745 846.6666 L 5794.3745 873.12494 L 5794.3745 873.12494 L 5820.833 873.12494 L 5820.833 846.6666 L 5820.833 846.6666 L 5847.2915 846.6666 L 5847.2915 846.6666 L 5847.2915 846.6666 L 5926.6665 820.2083 Q 6006.0415 793.74994 6164.7915 793.74994 Q 6297.083 820.2083 6297.083 846.6666 Q 6297.083 873.12494 6402.9165 873.12494 Q 6482.2915 873.12494 6508.7495 873.12494 Q 6508.7495 899.5833 6588.1245 899.5833 L 6667.4995 899.5833 L 6667.4995 926.0416 L 6693.958 926.0416 L 6693.958 926.0416 L 6693.958 952.49994 L 6693.958 952.49994 L 6693.958 952.49994 L 6720.4165 952.49994 L 6720.4165 952.49994 L 6693.958 978.95825 L 6667.4995 1005.4166 L 6667.4995 1005.4166 Q 6667.4995 1058.3333 6588.1245 1164.1666 Q 6482.2915 1269.9999 6508.7495 1349.3749 Q 6535.208 1428.7499 6588.1245 1428.7499 Q 6614.583 1428.7499 6614.583 1455.2083 L 6641.0415 1481.6666 L 6641.0415 1481.6666 L 6641.0415 1508.1249 L 6614.583 1508.1249 L 6588.1245 1508.1249 L 6588.1245 1481.6666 L 6588.1245 1455.2083 L 6561.6665 1455.2083 L 6561.6665 1481.6666 L 6561.6665 1481.6666 L 6535.208 1481.6666 L 6535.208 1508.1249 L 6535.208 1534.5833 L 6508.7495 1534.5833 Q 6508.7495 1534.5833 6349.9995 1561.0416 Q 6217.708 1561.0416 6111.8745 1587.4999 Q 6032.4995 1587.4999 6032.4995 1613.9583 Q 6032.4995 1640.4166 5847.2915 1693.3333 Q 5635.6245 1746.2499 5635.6245 1719.7916 Q 5635.6245 1693.3333 5556.2495 1666.8749 Q 5476.8745 1640.4166 5476.8745 1666.8749 Q 5476.8745 1693.3333 5423.958 1666.8749 Q 5397.4995 1640.4166 5238.7495 1640.4166 L 5079.9995 1640.4166 L 5079.9995 1613.9583 L 5053.5415 1613.9583 L 5053.5415 1613.9583 L 5053.5415 1640.4166 L 5053.5415 1640.4166 L 5053.5415 1640.4166 L 5027.083 1640.4166 L 5027.083 1640.4166 L 5027.083 1613.9583 L 5000.6245 1613.9583 L 5000.6245 1613.9583 L 5000.6245 1640.4166 L 5000.6245 1640.4166 L 5000.6245 1640.4166 L 4974.1665 1666.8749 L 4974.1665 1693.3333 L 5053.5415 1693.3333 L 5132.9165 1693.3333 L 5079.9995 1719.7916 L 5027.083 1746.2499 L 5027.083 1746.2499 L 5000.6245 1746.2499 L 5000.6245 1746.2499 L 5000.6245 1746.2499 L 5000.6245 1719.7916 L 5000.6245 1719.7916 L 4974.1665 1719.7916 L 4974.1665 1746.2499 L 4974.1665 1746.2499 Q 4947.708 1746.2499 4894.7915 1719.7916 Q 4841.8745 1693.3333 4656.6665 1693.3333 Q 4497.9165 1693.3333 4497.9165 1719.7916 Q 4497.9165 1746.2499 4471.458 1719.7916 Q 4418.5415 1693.3333 4418.5415 1746.2499 Q 4392.083 1799.1666 4339.1665 1799.1666 Q 4286.25 1799.1666 4286.25 1825.6249 Q 4312.708 1852.0833 4180.4165 1904.9999 Q 4074.583 1931.4583 4074.583 1957.9165 Q 4074.583 1984.3749 3889.3748 2010.8333 Q 3704.1665 2010.8333 3704.1665 2037.2915 Q 3704.1665 2063.75 3677.7083 2063.75 Q 3651.2498 2063.75 3651.2498 2037.2915 Q 3624.7915 2010.8333 3571.8748 2063.75 Q 3492.4998 2090.2083 3492.4998 2063.75 Q 3492.4998 2010.8333 3307.2915 1984.3749 Q 3122.0833 1957.9165 3069.1665 1931.4583 Q 3042.7083 1878.5416 2989.7915 1878.5416 Q 2936.8748 1852.0833 2883.9583 1852.0833 Q 2804.5833 1852.0833 2751.6665 1852.0833 Q 2698.7498 1852.0833 2672.2915 1904.9999 Q 2672.2915 1957.9165 2619.3748 1931.4583 Q 2592.9165 1904.9999 2539.9998 1931.4583 Q 2487.0833 1957.9165 2487.0833 1984.3749 Q 2487.0833 2010.8333 2513.5415 2010.8333 Q 2539.9998 2010.8333 2539.9998 2037.2915 Q 2539.9998 2063.75 2513.5415 2063.75 Q 2460.6248 2063.75 2143.125 2037.2915 Q 1852.0833 2010.8333 1825.6249 1984.3749 Q 1825.6249 1957.9165 1719.7916 1957.9165 L 1613.9583 1957.9165 L 1587.4999 1984.3749 L 1561.0416 2010.8333 L 1561.0416 2010.8333 L 1561.0416 2010.8333 L 1587.4999 2010.8333 Q 1587.4999 2010.8333 1561.0416 2037.2915 L 1534.5833 2037.2915 L 1534.5833 2063.75 Q 1534.5833 2116.6665 1561.0416 2116.6665 Q 1613.9583 2143.125 1587.4999 2169.5833 Q 1587.4999 2169.5833 1561.0416 2169.5833 Q 1561.0416 2143.125 1534.5833 2196.0415 Q 1534.5833 2222.5 1508.1249 2248.9583 Q 1455.2083 2248.9583 1455.2083 2275.4165 Q 1455.2083 2301.875 1481.6666 2301.875 Q 1508.1249 2301.875 1481.6666 2354.7915 Q 1455.2083 2407.7083 1428.7499 2434.1665 L 1428.7499 2434.1665 L 1402.2916 2434.1665 Q 1375.8333 2434.1665 1349.3749 2460.6248 Q 1296.4583 2487.0833 1296.4583 2539.9998 Q 1296.4583 2592.9165 1190.6249 2619.3748 Q 1137.7083 2645.8333 1111.25 2672.2915 Q 1084.7916 2698.7498 1084.7916 2725.2083 Q 1111.25 2751.6665 1058.3333 2751.6665 L 1005.4166 2751.6665 L 978.95825 2751.6665 L 978.95825 2751.6665 L 952.49994 2751.6665 Q 926.0416 2751.6665 926.0416 2698.7498 Q 926.0416 2645.8333 873.12494 2645.8333 Q 820.2083 2645.8333 820.2083 2592.9165 Q 820.2083 2566.4583 793.74994 2566.4583 L 767.2916 2539.9998 L 767.2916 2566.4583 L 767.2916 2566.4583 L 740.8333 2592.9165 L 714.37494 2645.8333 L 714.37494 2592.9165 L 714.37494 2539.9998 L 687.9166 2539.9998 L 687.9166 2539.9998 L 687.9166 2566.4583 L 661.4583 2566.4583 L 661.4583 2592.9165 L 661.4583 2619.3748 L 634.99994 2619.3748 L 634.99994 2645.8333 L 634.99994 2645.8333 L 661.4583 2645.8333 L 661.4583 2698.7498 Q 661.4583 2725.2083 714.37494 2831.0415 Q 767.2916 2936.8748 767.2916 2989.7915 Q 740.8333 3016.2498 767.2916 3042.7083 Q 820.2083 3069.1665 767.2916 3148.5415 Q 714.37494 3227.9165 608.5416 3227.9165 Q 502.7083 3254.3748 476.24997 3280.8333 Q 449.79166 3307.2915 370.41666 3386.6665 Q 291.04166 3492.4998 264.5833 3439.5833 Q 238.12498 3386.6665 211.66666 3492.4998 Q 185.20833 3571.8748 158.74998 3598.3333 L 132.29166 3651.2498 L 132.29166 3704.1665 L 132.29166 3730.6248 L 105.83333 3757.0833 L 105.83333 3757.0833 L 105.83333 3757.0833 L 79.37499 3757.0833 L 79.37499 3730.6248 L 79.37499 3704.1665 L 52.916664 3651.2498 L 26.458332 3624.7915 L 26.458332 3466.0415 Q 26.458332 3307.2915 0.0 3307.2915 L 0.0 3307.2915 L 52.916664 1693.3333 Q 79.37499 105.83333 105.83333 79.37499 Q 132.29166 52.916664 264.5833 0.0 Q 396.87497 0.0 1693.3333 0.0 Q 2989.7915 0.0 3095.6248 26.458332 z M 3518.9583 2037.2915 Q 3518.9583 2010.8333 3518.9583 2010.8333 Q 3518.9583 2010.8333 3518.9583 2010.8333 Q 3518.9583 2037.2915 3518.9583 2037.2915 z" svg:height="37.57083mm" draw:style-name="style-475" svg:viewBox="0.0 0.0 6720.4165 3757.0833" svg:width="67.20416mm" svg:x="39.422916mm" svg:y="34.395832mm"/>
          <draw:path svg:d="M 529.1666 0.0 L 529.1666 0.0 L 555.625 26.458332 Q 608.5416 26.458332 608.5416 26.458332 L 608.5416 52.916664 L 582.0833 79.37499 Q 555.625 79.37499 555.625 105.83333 L 555.625 105.83333 L 555.625 105.83333 L 555.625 132.29166 L 555.625 132.29166 L 555.625 132.29166 L 529.1666 132.29166 L 529.1666 132.29166 L 502.7083 158.74998 L 449.79166 185.20833 L 449.79166 185.20833 L 449.79166 185.20833 L 449.79166 211.66666 L 449.79166 238.12498 L 449.79166 238.12498 L 449.79166 238.12498 L 449.79166 264.5833 L 449.79166 264.5833 L 476.24997 291.04166 Q 476.24997 317.49997 502.7083 343.9583 Q 555.625 343.9583 555.625 343.9583 L 555.625 370.41666 L 555.625 370.41666 Q 555.625 370.41666 529.1666 396.87497 Q 529.1666 423.3333 396.87497 449.79166 L 291.04166 449.79166 L 291.04166 449.79166 L 291.04166 449.79166 L 264.5833 449.79166 L 264.5833 476.24997 L 238.12498 476.24997 Q 185.20833 449.79166 132.29166 423.3333 Q 105.83333 370.41666 52.916664 370.41666 L 0.0 370.41666 L 0.0 343.9583 Q 26.458332 343.9583 0.0 291.04166 Q 0.0 238.12498 79.37499 185.20833 L 185.20833 158.74998 L 238.12498 132.29166 Q 291.04166 132.29166 343.9583 105.83333 Q 396.87497 79.37499 423.3333 52.916664 Q 423.3333 26.458332 476.24997 26.458332 Q 529.1666 26.458332 529.1666 0.0 z" svg:height="4.7625mm" draw:style-name="style-476" svg:viewBox="0.0 0.0 608.5416 476.24997" svg:width="6.0854163mm" svg:x="124.08958mm" svg:y="236.80208mm"/>
          <draw:path svg:d="M 608.5416 0.0 L 608.5416 0.0 L 740.8333 0.0 Q 873.12494 0.0 873.12494 26.458332 L 873.12494 26.458332 L 793.74994 105.83333 Q 714.37494 185.20833 529.1666 449.79166 Q 343.9583 714.37494 343.9583 740.8333 L 343.9583 767.2916 L 317.49997 793.74994 Q 291.04166 820.2083 291.04166 846.6666 L 291.04166 873.12494 L 264.5833 873.12494 L 264.5833 873.12494 L 264.5833 873.12494 L 264.5833 846.6666 L 238.12498 846.6666 L 211.66666 846.6666 L 211.66666 820.2083 L 185.20833 820.2083 L 185.20833 820.2083 L 185.20833 793.74994 L 185.20833 793.74994 L 185.20833 793.74994 L 158.74998 767.2916 L 132.29166 740.8333 L 132.29166 714.37494 L 132.29166 687.9166 L 158.74998 687.9166 L 158.74998 687.9166 L 185.20833 661.4583 Q 238.12498 661.4583 291.04166 555.625 L 343.9583 449.79166 L 343.9583 449.79166 L 343.9583 423.3333 L 343.9583 423.3333 L 343.9583 423.3333 L 317.49997 423.3333 L 317.49997 423.3333 L 317.49997 396.87497 L 291.04166 396.87497 L 291.04166 396.87497 Q 291.04166 370.41666 132.29166 343.9583 L 0.0 317.49997 L 0.0 291.04166 L 26.458332 291.04166 L 26.458332 291.04166 L 26.458332 264.5833 L 79.37499 264.5833 L 105.83333 264.5833 L 132.29166 238.12498 L 158.74998 211.66666 L 343.9583 158.74998 Q 502.7083 105.83333 555.625 105.83333 L 582.0833 105.83333 L 661.4583 79.37499 Q 714.37494 79.37499 714.37494 52.916664 Q 714.37494 26.458332 661.4583 0.0 L 608.5416 0.0 L 608.5416 0.0 z" svg:height="8.73125mm" draw:style-name="style-477" svg:viewBox="0.0 0.0 873.12494 873.12494" svg:width="8.73125mm" svg:x="96.04375mm" svg:y="106.362495mm"/>
          <draw:path svg:d="M 26.458332 132.29166 L 52.916664 0.0 L 52.916664 396.87497 L 52.916664 767.2916 L 79.37499 767.2916 L 79.37499 767.2916 L 79.37499 740.8333 L 105.83333 740.8333 L 105.83333 740.8333 L 105.83333 740.8333 L 105.83333 1217.0833 Q 105.83333 1693.3333 79.37499 1719.7916 L 79.37499 1772.7083 L 79.37499 1931.4583 L 79.37499 2116.6665 L 52.916664 2116.6665 L 52.916664 2116.6665 L 52.916664 2090.2083 L 52.916664 2090.2083 L 26.458332 1984.3749 L 0.0 1904.9999 L 0.0 1084.7916 L 0.0 291.04166 L 0.0 291.04166 L 0.0 291.04166 L 26.458332 132.29166 z" svg:height="21.166666mm" draw:style-name="style-478" svg:viewBox="0.0 0.0 105.83333 2116.6665" svg:width="1.0583333mm" svg:x="187.85416mm" svg:y="224.10207mm"/>
          <draw:path svg:d="M 0.0 0.0 L 26.458332 0.0 L 26.458332 0.0 L 26.458332 0.0 L 343.9583 158.74998 Q 634.99994 317.49997 1084.7916 476.24997 Q 1508.1249 687.9166 1561.0416 687.9166 L 1587.4999 687.9166 L 1587.4999 714.37494 L 1613.9583 714.37494 L 1613.9583 714.37494 L 1613.9583 740.8333 L 1666.8749 740.8333 L 1693.3333 740.8333 L 1693.3333 714.37494 L 1693.3333 687.9166 L 1693.3333 687.9166 Q 1719.7916 687.9166 1719.7916 846.6666 L 1719.7916 978.95825 L 1719.7916 1164.1666 L 1719.7916 1349.3749 L 1693.3333 1746.2499 Q 1666.8749 2143.125 1640.4166 2143.125 Q 1613.9583 2143.125 1613.9583 2116.6665 Q 1587.4999 2116.6665 1587.4999 2116.6665 Q 1587.4999 2169.5833 1613.9583 2169.5833 Q 1666.8749 2196.0415 1666.8749 2222.5 L 1666.8749 2222.5 L 1666.8749 2248.9583 Q 1666.8749 2275.4165 1640.4166 2275.4165 L 1640.4166 2275.4165 L 1613.9583 2275.4165 Q 1587.4999 2275.4165 1587.4999 2301.875 L 1587.4999 2301.875 L 1561.0416 2301.875 Q 1534.5833 2301.875 1534.5833 2328.3333 L 1508.1249 2354.7915 L 1508.1249 2381.2498 L 1508.1249 2381.2498 L 1508.1249 2381.2498 Q 1508.1249 2381.2498 1375.8333 2354.7915 Q 1243.5416 2328.3333 1164.1666 2328.3333 L 1084.7916 2301.875 L 1058.3333 2301.875 Q 1031.875 2275.4165 1005.4166 2275.4165 L 978.95825 2248.9583 L 978.95825 2248.9583 L 952.49994 2248.9583 L 926.0416 2248.9583 L 926.0416 2248.9583 L 926.0416 2222.5 Q 926.0416 2169.5833 820.2083 2116.6665 L 714.37494 2090.2083 L 714.37494 2090.2083 L 714.37494 2063.75 L 714.37494 2063.75 L 714.37494 2063.75 L 714.37494 2063.75 L 714.37494 2037.2915 L 740.8333 2037.2915 L 740.8333 2010.8333 L 740.8333 2010.8333 L 767.2916 2010.8333 L 767.2916 2010.8333 L 767.2916 2010.8333 L 767.2916 1984.3749 L 767.2916 1984.3749 L 793.74994 1984.3749 L 793.74994 1957.9165 L 793.74994 1957.9165 L 820.2083 1957.9165 L 820.2083 1957.9165 L 820.2083 1957.9165 L 820.2083 1931.4583 L 820.2083 1931.4583 L 846.6666 1931.4583 L 846.6666 1904.9999 L 846.6666 1904.9999 L 873.12494 1904.9999 L 873.12494 1904.9999 L 873.12494 1904.9999 L 846.6666 1904.9999 L 820.2083 1904.9999 L 767.2916 1904.9999 Q 740.8333 1904.9999 740.8333 1852.0833 Q 740.8333 1825.6249 793.74994 1799.1666 Q 846.6666 1799.1666 873.12494 1746.2499 Q 873.12494 1693.3333 820.2083 1693.3333 Q 740.8333 1693.3333 767.2916 1640.4166 Q 820.2083 1640.4166 846.6666 1561.0416 Q 873.12494 1481.6666 820.2083 1481.6666 Q 767.2916 1481.6666 820.2083 1402.2916 Q 846.6666 1322.9166 820.2083 1322.9166 Q 793.74994 1322.9166 820.2083 1111.25 Q 820.2083 926.0416 767.2916 926.0416 Q 714.37494 899.5833 687.9166 846.6666 Q 661.4583 793.74994 634.99994 793.74994 Q 582.0833 793.74994 582.0833 740.8333 Q 555.625 687.9166 502.7083 714.37494 Q 449.79166 740.8333 396.87497 661.4583 Q 317.49997 582.0833 343.9583 582.0833 Q 396.87497 582.0833 343.9583 502.7083 Q 291.04166 423.3333 264.5833 370.41666 Q 238.12498 317.49997 211.66666 317.49997 Q 185.20833 291.04166 185.20833 264.5833 Q 185.20833 211.66666 158.74998 211.66666 L 132.29166 211.66666 L 132.29166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26.458332 79.37499 L 26.458332 52.916664 L 26.458332 26.458332 L 0.0 26.458332 Q 0.0 0.0 0.0 0.0 z" svg:height="23.812498mm" draw:style-name="style-479" svg:viewBox="0.0 0.0 1719.7916 2381.2498" svg:width="17.197916mm" svg:x="165.36458mm" svg:y="220.13332mm"/>
          <draw:path svg:d="M 317.49997 0.0 L 317.49997 0.0 L 317.49997 79.37499 Q 317.49997 132.29166 238.12498 238.12498 Q 158.74998 343.9583 105.83333 343.9583 Q 26.458332 396.87497 0.0 396.87497 L 0.0 396.87497 L 0.0 343.9583 L 0.0 264.5833 L 0.0 264.5833 Q 26.458332 238.12498 26.458332 238.12498 L 26.458332 238.12498 L 52.916664 238.12498 Q 52.916664 238.12498 26.458332 211.66666 L 0.0 185.20833 L 0.0 185.20833 Q 26.458332 185.20833 26.458332 158.74998 L 26.458332 158.74998 L 52.916664 158.74998 Q 52.916664 132.29166 52.916664 132.29166 L 52.916664 132.29166 L 52.916664 132.29166 Q 79.37499 132.29166 79.37499 105.83333 L 79.37499 105.83333 L 105.83333 79.37499 Q 132.29166 26.458332 211.66666 26.458332 Q 317.49997 0.0 317.49997 0.0 z" svg:height="3.9687498mm" draw:style-name="style-480" svg:viewBox="0.0 0.0 317.49997 396.87497" svg:width="3.1749997mm" svg:x="134.9375mm" svg:y="235.74374mm"/>
          <draw:path svg:d="M 0.0 52.916664 L 52.916664 0.0 L 52.916664 0.0 L 79.37499 0.0 L 132.29166 26.458332 Q 185.20833 26.458332 185.20833 52.916664 Q 185.20833 79.37499 132.29166 79.37499 Q 79.37499 79.37499 79.37499 105.83333 L 79.37499 105.83333 L 52.916664 105.83333 Q 26.458332 132.29166 26.458332 132.29166 L 26.458332 132.29166 L 0.0 132.29166 Q -26.458332 132.29166 0.0 52.916664 z" svg:height="1.3229166mm" draw:style-name="style-481" svg:viewBox="0.0 0.0 185.20833 132.29166" svg:width="1.8520832mm" svg:x="85.19583mm" svg:y="200.81874mm"/>
          <draw:path svg:d="M 52.916664 26.458332 L 105.83333 0.0 L 317.49997 26.458332 Q 502.7083 26.458332 582.0833 79.37499 Q 661.4583 132.29166 661.4583 132.29166 L 661.4583 132.29166 L 661.4583 158.74998 Q 661.4583 185.20833 687.9166 238.12498 Q 687.9166 291.04166 661.4583 291.04166 L 634.99994 291.04166 L 582.0833 317.49997 Q 529.1666 343.9583 529.1666 343.9583 L 529.1666 343.9583 L 502.7083 343.9583 Q 476.24997 343.9583 317.49997 238.12498 L 158.74998 158.74998 L 132.29166 158.74998 L 105.83333 132.29166 L 52.916664 132.29166 Q 26.458332 132.29166 0.0 79.37499 Q 0.0 52.916664 52.916664 26.458332 z" svg:height="3.439583mm" draw:style-name="style-482" svg:viewBox="0.0 0.0 687.9166 343.9583" svg:width="6.879166mm" svg:x="140.75833mm" svg:y="114.564575mm"/>
          <draw:path svg:d="M 79.37499 26.458332 L 79.37499 26.458332 L 158.74998 211.66666 Q 238.12498 370.41666 264.5833 423.3333 Q 291.04166 502.7083 317.49997 529.1666 L 317.49997 555.625 L 291.04166 555.625 Q 264.5833 555.625 264.5833 687.9166 L 264.5833 793.74994 L 238.12498 793.74994 L 185.20833 793.74994 L 185.20833 793.74994 L 185.20833 767.2916 L 185.20833 767.2916 L 185.20833 767.2916 L 158.74998 714.37494 L 132.29166 661.4583 L 132.29166 634.99994 Q 132.29166 582.0833 52.916664 317.49997 L 0.0 26.458332 L 0.0 26.458332 L 26.458332 26.458332 L 26.458332 0.0 Q 26.458332 -52.916664 52.916664 0.0 Q 79.37499 26.458332 79.37499 26.458332 z" svg:height="7.9374995mm" draw:style-name="style-483" svg:viewBox="0.0 0.0 317.49997 793.74994" svg:width="3.1749997mm" svg:x="72.760414mm" svg:y="180.44583mm"/>
          <draw:path svg:d="M 0.0 52.916664 Q 26.458332 -26.458332 132.29166 0.0 Q 211.66666 26.458332 185.20833 79.37499 Q 185.20833 158.74998 79.37499 132.29166 Q -26.458332 132.29166 0.0 52.916664 z" svg:height="1.3229166mm" draw:style-name="style-484" svg:viewBox="0.0 0.0 185.20833 132.29166" svg:width="1.8520832mm" svg:x="87.57708mm" svg:y="98.689575mm"/>
          <draw:path svg:d="M 52.916664 105.83333 L 52.916664 0.0 L 79.37499 0.0 L 79.37499 0.0 L 79.37499 105.83333 L 79.37499 211.66666 L 79.37499 238.12498 Q 105.83333 264.5833 132.29166 264.5833 L 132.29166 264.5833 L 158.74998 291.04166 Q 185.20833 317.49997 185.20833 370.41666 Q 185.20833 396.87497 158.74998 423.3333 L 158.74998 423.3333 L 158.74998 423.3333 Q 132.29166 423.3333 132.29166 423.3333 L 132.29166 449.79166 L 132.29166 449.79166 Q 132.29166 449.79166 105.83333 476.24997 L 105.83333 476.24997 L 79.37499 476.24997 Q 79.37499 476.24997 52.916664 476.24997 L 26.458332 502.7083 L 26.458332 476.24997 L 26.458332 449.79166 L 26.458332 423.3333 Q 26.458332 396.87497 26.458332 370.41666 L 26.458332 343.9583 L 26.458332 317.49997 L 26.458332 317.49997 L 26.458332 317.49997 Q 26.458332 291.04166 0.0 291.04166 L 0.0 291.04166 L 0.0 264.5833 Q 26.458332 211.66666 26.458332 211.66666 L 26.458332 185.20833 L 26.458332 185.20833 Q 26.458332 185.20833 52.916664 105.83333 z" svg:height="5.027083mm" draw:style-name="style-485" svg:viewBox="0.0 0.0 185.20833 502.7083" svg:width="1.8520832mm" svg:x="91.81041mm" svg:y="204.25832mm"/>
          <draw:path svg:d="M 185.20833 52.916664 L 185.20833 52.916664 L 211.66666 317.49997 Q 211.66666 582.0833 317.49997 634.99994 Q 423.3333 634.99994 423.3333 661.4583 L 449.79166 661.4583 L 449.79166 687.9166 L 449.79166 714.37494 L 370.41666 714.37494 Q 291.04166 687.9166 185.20833 687.9166 Q 79.37499 687.9166 52.916664 714.37494 L 0.0 740.8333 L 0.0 714.37494 Q 0.0 687.9166 0.0 582.0833 Q 52.916664 502.7083 52.916664 264.5833 L 79.37499 26.458332 L 105.83333 0.0 Q 158.74998 0.0 158.74998 26.458332 Q 158.74998 52.916664 185.20833 52.916664 z" svg:height="7.408333mm" draw:style-name="style-486" svg:viewBox="0.0 0.0 449.79166 740.8333" svg:width="4.497916mm" svg:x="75.14166mm" svg:y="191.55832mm"/>
          <draw:path svg:d="M 238.12498 0.0 L 238.12498 0.0 L 423.3333 0.0 L 608.5416 0.0 L 634.99994 52.916664 Q 661.4583 132.29166 873.12494 158.74998 Q 1084.7916 158.74998 1111.25 132.29166 Q 1111.25 105.83333 1190.6249 105.83333 Q 1269.9999 105.83333 1269.9999 52.916664 L 1269.9999 26.458332 L 1878.5416 26.458332 L 2487.0833 26.458332 L 2804.5833 79.37499 Q 3148.5415 158.74998 3386.6665 105.83333 Q 3651.2498 105.83333 3809.9998 79.37499 L 3968.7498 52.916664 L 3968.7498 52.916664 L 3968.7498 52.916664 L 6614.583 79.37499 Q 9233.958 105.83333 9286.875 158.74998 Q 9313.333 211.66666 9313.333 1217.0833 Q 9313.333 2196.0415 9313.333 2381.2498 L 9313.333 2539.9998 L 9286.875 2804.5833 Q 9260.416 3042.7083 9260.416 3174.9998 L 9260.416 3280.8333 L 9260.416 3915.833 L 9260.416 4524.375 L 9233.958 4709.583 Q 9207.5 4868.333 9207.5 4894.7915 L 9207.5 4894.7915 L 9207.5 4894.7915 Q 9207.5 4894.7915 9181.041 4815.4165 Q 9154.583 4762.4995 9154.583 4815.4165 Q 9154.583 4868.333 9128.125 4868.333 Q 9101.666 4868.333 9101.666 4815.4165 Q 9101.666 4788.958 9048.75 4788.958 Q 9022.291 4788.958 8995.833 4841.8745 Q 8995.833 4868.333 8969.375 4815.4165 Q 8942.916 4762.4995 8784.166 4736.0415 Q 8651.875 4709.583 8466.666 4736.0415 Q 8281.458 4762.4995 8255.0 4815.4165 Q 8228.541 4815.4165 8202.083 4788.958 Q 8202.083 4762.4995 8149.166 4762.4995 Q 8122.708 4788.958 8122.708 4868.333 Q 8096.2495 4921.2495 8096.2495 4921.2495 L 8069.791 4947.708 L 8069.791 4921.2495 Q 8043.333 4868.333 8043.333 4815.4165 Q 8016.8745 4736.0415 7963.958 4762.4995 Q 7911.041 4762.4995 7858.1245 4762.4995 Q 7831.666 4736.0415 7805.208 4524.375 Q 7778.7495 4312.708 7831.666 4286.25 Q 7858.1245 4286.25 7937.4995 4286.25 Q 7990.416 4286.25 8016.8745 4233.333 Q 8043.333 4153.958 8043.333 3968.7498 Q 8043.333 3783.5415 8043.333 3704.1665 Q 7990.416 3651.2498 8043.333 3545.4165 Q 8096.2495 3466.0415 8096.2495 3280.8333 Q 8096.2495 3095.6248 8096.2495 3016.2498 Q 8043.333 2910.4165 8043.333 2645.8333 Q 8043.333 2407.7083 7990.416 2328.3333 Q 7963.958 2222.5 7884.583 2222.5 Q 7805.208 2222.5 7752.291 2196.0415 Q 7725.833 2169.5833 7699.3745 2010.8333 Q 7672.9165 1878.5416 7408.333 1852.0833 Q 7170.208 1825.6249 7170.208 1799.1666 Q 7170.208 1772.7083 7090.833 1746.2499 Q 6984.9995 1693.3333 6773.333 1693.3333 Q 6588.1245 1693.3333 6429.3745 1746.2499 Q 6270.6245 1799.1666 6138.333 1825.6249 L 6006.0415 1852.0833 L 5900.208 1852.0833 Q 5794.3745 1852.0833 5741.458 1904.9999 Q 5662.083 1931.4583 5688.5415 1984.3749 L 5714.9995 2010.8333 L 5714.9995 2037.2915 Q 5714.9995 2037.2915 5714.9995 2116.6665 L 5714.9995 2196.0415 L 5714.9995 2196.0415 L 5714.9995 2222.5 L 5714.9995 2222.5 L 5714.9995 2222.5 L 5688.5415 2222.5 L 5688.5415 2222.5 L 5662.083 2248.9583 L 5635.6245 2248.9583 L 5582.708 2248.9583 L 5529.7915 2222.5 L 5529.7915 2222.5 L 5503.333 2222.5 L 5503.333 2222.5 L 5503.333 2222.5 L 5450.4165 2196.0415 L 5423.958 2196.0415 L 5423.958 2222.5 L 5397.4995 2275.4165 L 5397.4995 2592.9165 Q 5397.4995 2910.4165 5397.4995 3227.9165 Q 5397.4995 3518.9583 5397.4995 3571.8748 Q 5397.4995 3624.7915 5397.4995 3757.0833 L 5397.4995 3889.3748 L 5397.4995 3889.3748 L 5397.4995 3915.833 L 5397.4995 3915.833 L 5397.4995 3915.833 L 5397.4995 3915.833 L 5371.0415 3915.833 L 5344.583 3942.2915 L 5291.6665 3942.2915 L 5291.6665 3968.7498 L 5291.6665 3995.208 L 5265.208 3915.833 Q 5265.208 3809.9998 5238.7495 3809.9998 Q 5185.833 3809.9998 5185.833 3757.0833 Q 5159.3745 3730.6248 5132.9165 3730.6248 Q 5106.458 3730.6248 5106.458 3704.1665 Q 5106.458 3651.2498 5079.9995 3651.2498 Q 5053.5415 3651.2498 5053.5415 3677.7083 Q 5027.083 3704.1665 5027.083 3651.2498 Q 5027.083 3624.7915 4921.2495 3598.3333 Q 4815.4165 3571.8748 4815.4165 3518.9583 Q 4788.958 3492.4998 4788.958 3439.5833 Q 4788.958 3439.5833 4550.833 3413.1248 L 4339.1665 3413.1248 L 4312.708 3413.1248 L 4286.25 3439.5833 L 4312.708 3439.5833 L 4339.1665 3439.5833 L 4339.1665 3466.0415 Q 4339.1665 3492.4998 4312.708 3492.4998 Q 4286.25 3492.4998 4259.7915 3439.5833 Q 4233.333 3413.1248 3942.2915 3360.2083 L 3651.2498 3333.7498 L 3651.2498 3333.7498 L 3651.2498 3333.7498 L 3624.7915 3333.7498 L 3624.7915 3333.7498 L 3624.7915 3360.2083 Q 3651.2498 3360.2083 3598.3333 3386.6665 Q 3571.8748 3386.6665 3571.8748 3413.1248 Q 3598.3333 3439.5833 3598.3333 3492.4998 Q 3598.3333 3545.4165 3598.3333 3518.9583 Q 3571.8748 3492.4998 3545.4165 3492.4998 Q 3518.9583 3492.4998 3518.9583 3518.9583 Q 3518.9583 3545.4165 3492.4998 3545.4165 L 3466.0415 3545.4165 L 3466.0415 3598.3333 Q 3466.0415 3624.7915 3439.5833 3651.2498 Q 3386.6665 3651.2498 3439.5833 3704.1665 Q 3492.4998 3730.6248 3492.4998 3757.0833 L 3492.4998 3809.9998 L 3439.5833 3809.9998 L 3386.6665 3809.9998 L 3386.6665 3783.5415 L 3386.6665 3783.5415 L 3360.2083 3783.5415 L 3360.2083 3809.9998 L 3360.2083 3809.9998 L 3333.7498 3809.9998 L 3333.7498 3809.9998 L 3333.7498 3809.9998 L 3280.8333 3836.4583 L 3201.4583 3836.4583 L 3201.4583 3809.9998 Q 3201.4583 3783.5415 3148.5415 3757.0833 Q 3095.6248 3757.0833 3095.6248 3704.1665 Q 3122.0833 3624.7915 3069.1665 3571.8748 Q 3016.2498 3518.9583 2989.7915 3518.9583 Q 2963.3333 3518.9583 2963.3333 3360.2083 Q 2963.3333 3201.4583 2963.3333 3148.5415 Q 2963.3333 3095.6248 2963.3333 3069.1665 Q 2963.3333 3016.2498 2910.4165 2989.7915 Q 2857.4998 2963.3333 2883.9583 2936.8748 L 2910.4165 2910.4165 L 2883.9583 2910.4165 Q 2857.4998 2910.4165 2672.2915 2910.4165 Q 2487.0833 2910.4165 2487.0833 2936.8748 Q 2513.5415 2963.3333 2460.6248 2963.3333 Q 2407.7083 2963.3333 2407.7083 3016.2498 Q 2407.7083 3069.1665 2328.3333 3122.0833 Q 2248.9583 3174.9998 2143.125 3227.9165 Q 2037.2915 3227.9165 1878.5416 3227.9165 Q 1693.3333 3227.9165 1561.0416 3174.9998 Q 1428.7499 3148.5415 1428.7499 3095.6248 Q 1428.7499 3016.2498 1428.7499 2963.3333 L 1402.2916 2910.4165 L 1428.7499 2910.4165 L 1428.7499 2910.4165 L 1428.7499 2910.4165 L 1428.7499 2910.4165 L 1402.2916 2883.9583 Q 1375.8333 2857.4998 1428.7499 2857.4998 Q 1455.2083 2804.5833 1455.2083 2778.1248 L 1481.6666 2751.6665 L 1455.2083 2751.6665 L 1455.2083 2751.6665 L 1455.2083 2725.2083 L 1428.7499 2725.2083 L 1428.7499 2725.2083 L 1428.7499 2698.7498 L 1481.6666 2698.7498 Q 1508.1249 2698.7498 1508.1249 2751.6665 L 1534.5833 2804.5833 L 1534.5833 2804.5833 L 1534.5833 2804.5833 L 1534.5833 2778.1248 L 1534.5833 2778.1248 L 1534.5833 2751.6665 Q 1534.5833 2751.6665 1534.5833 2698.7498 Q 1534.5833 2672.2915 1587.4999 2619.3748 Q 1613.9583 2592.9165 1640.4166 2566.4583 Q 1640.4166 2539.9998 1613.9583 2539.9998 Q 1587.4999 2539.9998 1613.9583 2487.0833 Q 1640.4166 2460.6248 1613.9583 2460.6248 Q 1587.4999 2434.1665 1587.4999 2434.1665 Q 1587.4999 2407.7083 1613.9583 2381.2498 Q 1640.4166 2381.2498 1587.4999 2354.7915 L 1534.5833 2328.3333 L 1534.5833 2301.875 L 1534.5833 2275.4165 L 1587.4999 2248.9583 Q 1640.4166 2222.5 1666.8749 2222.5 Q 1693.3333 2222.5 1693.3333 2222.5 L 1693.3333 2222.5 L 1719.7916 2222.5 L 1719.7916 2222.5 L 1746.2499 2196.0415 L 1772.7083 2196.0415 L 1772.7083 2169.5833 L 1772.7083 2116.6665 L 1719.7916 2116.6665 Q 1666.8749 2116.6665 1613.9583 2116.6665 L 1561.0416 2116.6665 L 1534.5833 2090.2083 L 1508.1249 2063.75 L 1508.1249 2063.75 L 1534.5833 2063.75 L 1534.5833 2063.75 L 1534.5833 2063.75 L 1587.4999 2037.2915 Q 1613.9583 2010.8333 1640.4166 2010.8333 Q 1666.8749 2010.8333 1640.4166 1984.3749 L 1613.9583 1957.9165 L 1613.9583 1957.9165 L 1587.4999 1957.9165 L 1587.4999 1957.9165 Q 1587.4999 1957.9165 1587.4999 1931.4583 Q 1587.4999 1931.4583 1587.4999 1904.9999 Q 1587.4999 1878.5416 1534.5833 1878.5416 L 1481.6666 1878.5416 L 1481.6666 1852.0833 Q 1481.6666 1825.6249 1561.0416 1799.1666 Q 1640.4166 1772.7083 1640.4166 1746.2499 L 1640.4166 1746.2499 L 1640.4166 1719.7916 L 1640.4166 1693.3333 L 1640.4166 1666.8749 L 1640.4166 1640.4166 L 1613.9583 1640.4166 L 1613.9583 1640.4166 L 1587.4999 1640.4166 Q 1561.0416 1640.4166 1481.6666 1587.4999 Q 1375.8333 1587.4999 1375.8333 1534.5833 Q 1375.8333 1481.6666 1349.3749 1481.6666 L 1322.9166 1455.2083 L 1322.9166 1428.7499 L 1322.9166 1428.7499 L 1296.4583 1402.2916 Q 1296.4583 1375.8333 1269.9999 1375.8333 Q 1217.0833 1375.8333 1190.6249 1296.4583 Q 1164.1666 1217.0833 1269.9999 1111.25 Q 1349.3749 1005.4166 1349.3749 952.49994 L 1349.3749 952.49994 L 1375.8333 926.0416 L 1402.2916 899.5833 L 1402.2916 899.5833 L 1375.8333 899.5833 L 1375.8333 899.5833 L 1375.8333 899.5833 L 1375.8333 873.12494 L 1375.8333 873.12494 L 1349.3749 873.12494 L 1349.3749 846.6666 L 1269.9999 846.6666 Q 1190.6249 846.6666 1190.6249 820.2083 Q 1164.1666 820.2083 1084.7916 820.2083 Q 978.95825 820.2083 978.95825 793.74994 Q 978.95825 767.2916 846.6666 740.8333 Q 687.9166 740.8333 608.5416 767.2916 L 529.1666 793.74994 L 529.1666 793.74994 L 529.1666 793.74994 L 502.7083 793.74994 L 502.7083 793.74994 L 502.7083 820.2083 L 476.24997 820.2083 L 476.24997 820.2083 L 476.24997 793.74994 L 476.24997 793.74994 L 476.24997 793.74994 L 449.79166 793.74994 L 449.79166 793.74994 L 449.79166 767.2916 Q 476.24997 767.2916 502.7083 740.8333 Q 529.1666 740.8333 529.1666 687.9166 Q 529.1666 634.99994 449.79166 634.99994 L 370.41666 634.99994 L 370.41666 582.0833 L 370.41666 529.1666 L 396.87497 529.1666 Q 423.3333 529.1666 476.24997 502.7083 L 555.625 502.7083 L 555.625 476.24997 L 529.1666 449.79166 L 529.1666 449.79166 L 529.1666 476.24997 L 529.1666 476.24997 L 529.1666 476.24997 L 502.7083 476.24997 L 502.7083 476.24997 L 502.7083 449.79166 L 476.24997 449.79166 L 476.24997 449.79166 L 476.24997 476.24997 L 423.3333 476.24997 Q 370.41666 476.24997 370.41666 449.79166 Q 370.41666 449.79166 264.5833 449.79166 Q 185.20833 449.79166 185.20833 396.87497 Q 185.20833 343.9583 132.29166 317.49997 L 79.37499 264.5833 L 52.916664 264.5833 L 26.458332 264.5833 L 26.458332 238.12498 L 52.916664 238.12498 L 52.916664 238.12498 L 52.916664 211.66666 L 26.458332 211.66666 L 0.0 211.66666 L 0.0 185.20833 L 0.0 158.74998 L 0.0 158.74998 L 0.0 158.74998 L 0.0 132.29166 L 0.0 132.29166 L 26.458332 132.29166 L 26.458332 105.83333 L 52.916664 105.83333 L 79.37499 105.83333 L 79.37499 52.916664 Q 79.37499 52.916664 158.74998 26.458332 L 238.12498 0.0 L 238.12498 0.0 z M 1455.2083 2910.4165 Q 1455.2083 2910.4165 1455.2083 2883.9583 Q 1481.6666 2883.9583 1481.6666 2910.4165 Q 1481.6666 2910.4165 1455.2083 2910.4165 z" svg:height="49.47708mm" draw:style-name="style-487" svg:viewBox="0.0 0.0 9313.333 4947.708" svg:width="93.13333mm" svg:x="92.604164mm" svg:y="34.925mm"/>
          <draw:path svg:d="M 158.74998 0.0 L 185.20833 0.0 L 211.66666 52.916664 Q 211.66666 79.37499 185.20833 132.29166 Q 158.74998 185.20833 105.83333 1190.6249 Q 105.83333 2196.0415 79.37499 2354.7915 L 79.37499 2513.5415 L 52.916664 2513.5415 L 0.0 2513.5415 L 0.0 2513.5415 L 0.0 2487.0833 L 26.458332 1931.4583 Q 52.916664 1402.2916 52.916664 767.2916 L 52.916664 158.74998 L 52.916664 158.74998 L 52.916664 132.29166 L 52.916664 132.29166 L 52.916664 132.29166 L 105.83333 132.29166 Q 132.29166 132.29166 158.74998 52.916664 Q 158.74998 -26.458332 158.74998 0.0 z" svg:height="25.135416mm" draw:style-name="style-488" svg:viewBox="0.0 0.0 211.66666 2513.5415" svg:width="2.1166666mm" svg:x="194.73332mm" svg:y="177.00624mm"/>
          <draw:path svg:d="M 370.41666 26.458332 L 370.41666 0.0 L 370.41666 0.0 L 396.87497 0.0 L 423.3333 0.0 Q 476.24997 26.458332 476.24997 0.0 L 476.24997 0.0 L 502.7083 26.458332 Q 529.1666 26.458332 502.7083 52.916664 L 502.7083 79.37499 L 582.0833 79.37499 Q 634.99994 79.37499 687.9166 52.916664 L 714.37494 52.916664 L 687.9166 132.29166 Q 687.9166 185.20833 661.4583 185.20833 Q 634.99994 185.20833 634.99994 238.12498 Q 634.99994 264.5833 687.9166 264.5833 Q 714.37494 264.5833 714.37494 291.04166 Q 687.9166 317.49997 687.9166 317.49997 L 687.9166 317.49997 L 661.4583 317.49997 Q 634.99994 317.49997 634.99994 343.9583 Q 634.99994 370.41666 555.625 343.9583 L 502.7083 343.9583 L 476.24997 343.9583 L 449.79166 343.9583 L 449.79166 343.9583 Q 449.79166 343.9583 370.41666 317.49997 L 264.5833 317.49997 L 264.5833 317.49997 Q 264.5833 291.04166 238.12498 291.04166 L 211.66666 291.04166 L 211.66666 291.04166 Q 211.66666 291.04166 185.20833 264.5833 L 158.74998 238.12498 L 132.29166 238.12498 L 105.83333 238.12498 L 105.83333 211.66666 L 105.83333 211.66666 L 79.37499 211.66666 L 79.37499 185.20833 L 79.37499 185.20833 L 52.916664 185.20833 L 52.916664 158.74998 L 52.916664 132.29166 L 26.458332 132.29166 L 0.0 132.29166 L 0.0 105.83333 L 0.0 79.37499 L 26.458332 79.37499 L 26.458332 79.37499 L 52.916664 105.83333 L 79.37499 105.83333 L 79.37499 132.29166 L 105.83333 158.74998 L 105.83333 158.74998 L 105.83333 185.20833 L 158.74998 185.20833 Q 211.66666 185.20833 264.5833 158.74998 L 291.04166 132.29166 L 291.04166 132.29166 Q 317.49997 132.29166 291.04166 105.83333 L 264.5833 79.37499 L 317.49997 52.916664 Q 370.41666 26.458332 370.41666 26.458332 z" svg:height="3.439583mm" draw:style-name="style-489" svg:viewBox="0.0 0.0 714.37494 343.9583" svg:width="7.1437497mm" svg:x="171.45mm" svg:y="156.8979mm"/>
          <draw:path svg:d="M 185.20833 0.0 L 211.66666 0.0 L 211.66666 158.74998 Q 185.20833 291.04166 211.66666 291.04166 L 238.12498 291.04166 L 238.12498 317.49997 Q 211.66666 317.49997 211.66666 317.49997 L 211.66666 317.49997 L 185.20833 370.41666 Q 158.74998 396.87497 158.74998 396.87497 L 158.74998 396.87497 L 158.74998 370.41666 L 158.74998 317.49997 L 132.29166 317.49997 L 132.29166 317.49997 L 132.29166 343.9583 L 105.83333 343.9583 L 105.83333 343.9583 L 105.83333 370.41666 L 105.83333 370.41666 L 105.83333 370.41666 L 105.83333 370.41666 L 79.37499 370.41666 L 79.37499 396.87497 L 79.37499 396.87497 L 52.916664 396.87497 L 0.0 396.87497 L 0.0 396.87497 Q 0.0 370.41666 26.458332 370.41666 Q 52.916664 343.9583 52.916664 264.5833 L 52.916664 211.66666 L 52.916664 211.66666 Q 52.916664 211.66666 79.37499 211.66666 L 79.37499 185.20833 L 79.37499 185.20833 Q 105.83333 185.20833 105.83333 158.74998 L 105.83333 158.74998 L 105.83333 105.83333 Q 105.83333 79.37499 132.29166 52.916664 Q 158.74998 0.0 185.20833 0.0 z" svg:height="3.9687498mm" draw:style-name="style-490" svg:viewBox="0.0 0.0 238.12498 396.87497" svg:width="2.38125mm" svg:x="95.24999mm" svg:y="91.54583mm"/>
          <draw:path svg:d="M 26.458332 0.0 L 52.916664 0.0 L 291.04166 26.458332 Q 555.625 26.458332 608.5416 52.916664 Q 634.99994 79.37499 687.9166 79.37499 L 740.8333 79.37499 L 767.2916 105.83333 L 793.74994 132.29166 L 820.2083 132.29166 L 820.2083 132.29166 L 820.2083 185.20833 L 820.2083 264.5833 L 793.74994 264.5833 L 767.2916 264.5833 L 767.2916 264.5833 L 740.8333 264.5833 L 740.8333 264.5833 Q 740.8333 238.12498 714.37494 264.5833 L 661.4583 291.04166 L 608.5416 291.04166 Q 555.625 291.04166 529.1666 238.12498 Q 502.7083 158.74998 476.24997 211.66666 Q 449.79166 264.5833 423.3333 264.5833 Q 396.87497 264.5833 396.87497 238.12498 L 370.41666 211.66666 L 370.41666 185.20833 Q 343.9583 185.20833 343.9583 185.20833 L 343.9583 185.20833 L 343.9583 185.20833 Q 343.9583 158.74998 317.49997 158.74998 L 317.49997 132.29166 L 185.20833 132.29166 L 52.916664 132.29166 L 52.916664 79.37499 Q 26.458332 52.916664 26.458332 26.458332 L 0.0 26.458332 L 0.0 26.458332 Q 0.0 26.458332 26.458332 0.0 z" svg:height="2.9104166mm" draw:style-name="style-491" svg:viewBox="0.0 0.0 820.2083 291.04166" svg:width="8.202083mm" svg:x="115.62291mm" svg:y="217.75208mm"/>
          <draw:path svg:d="M 343.9583 264.5833 L 370.41666 264.5833 L 370.41666 264.5833 L 370.41666 264.5833 L 396.87497 264.5833 L 396.87497 291.04166 L 396.87497 317.49997 L 370.41666 317.49997 L 370.41666 317.49997 L 370.41666 317.49997 L 370.41666 317.49997 L 343.9583 317.49997 L 343.9583 317.49997 Q 317.49997 317.49997 317.49997 423.3333 Q 317.49997 502.7083 238.12498 555.625 Q 185.20833 634.99994 185.20833 582.0833 Q 211.66666 529.1666 211.66666 449.79166 Q 211.66666 370.41666 158.74998 423.3333 Q 105.83333 476.24997 52.916664 502.7083 L 0.0 529.1666 L 0.0 502.7083 L 0.0 502.7083 L 26.458332 502.7083 L 26.458332 476.24997 L 52.916664 476.24997 L 79.37499 476.24997 L 79.37499 449.79166 L 105.83333 449.79166 L 105.83333 449.79166 L 105.83333 423.3333 L 105.83333 423.3333 L 105.83333 423.3333 L 158.74998 370.41666 Q 211.66666 343.9583 211.66666 317.49997 L 211.66666 291.04166 L 238.12498 264.5833 L 264.5833 238.12498 L 264.5833 211.66666 L 264.5833 185.20833 L 211.66666 185.20833 L 132.29166 211.66666 L 132.29166 211.66666 L 105.83333 211.66666 L 105.83333 211.66666 L 105.83333 211.66666 L 105.83333 238.12498 L 105.83333 238.12498 L 105.83333 211.66666 L 105.83333 185.20833 L 105.83333 185.20833 L 105.83333 158.74998 L 105.83333 158.74998 L 105.83333 158.74998 L 132.29166 158.74998 L 132.29166 158.74998 L 211.66666 132.29166 Q 264.5833 132.29166 291.04166 26.458332 Q 317.49997 -79.37499 317.49997 0.0 Q 317.49997 52.916664 370.41666 52.916664 Q 423.3333 52.916664 370.41666 158.74998 Q 317.49997 264.5833 343.9583 264.5833 z" svg:height="5.820833mm" draw:style-name="style-492" svg:viewBox="0.0 0.0 396.87497 582.0833" svg:width="3.9687498mm" svg:x="150.28333mm" svg:y="80.962494mm"/>
          <draw:path svg:d="M 79.37499 0.0 L 105.83333 0.0 L 158.74998 0.0 Q 211.66666 26.458332 185.20833 26.458332 Q 158.74998 26.458332 158.74998 52.916664 Q 185.20833 79.37499 185.20833 79.37499 L 185.20833 105.83333 L 132.29166 132.29166 Q 79.37499 132.29166 79.37499 158.74998 L 79.37499 185.20833 L 79.37499 185.20833 Q 52.916664 185.20833 26.458332 158.74998 L 0.0 132.29166 L 0.0 105.83333 L 0.0 79.37499 L 26.458332 79.37499 Q 52.916664 79.37499 52.916664 52.916664 L 52.916664 26.458332 L 52.916664 26.458332 Q 52.916664 26.458332 79.37499 0.0 z" svg:height="1.8520832mm" draw:style-name="style-493" svg:viewBox="0.0 0.0 185.20833 185.20833" svg:width="1.8520832mm" svg:x="84.931244mm" svg:y="201.87708mm"/>
          <draw:path svg:d="M 423.3333 0.0 L 449.79166 0.0 L 449.79166 0.0 L 449.79166 26.458332 L 370.41666 52.916664 Q 317.49997 52.916664 370.41666 79.37499 Q 396.87497 79.37499 423.3333 132.29166 Q 423.3333 158.74998 449.79166 158.74998 Q 476.24997 158.74998 502.7083 132.29166 L 529.1666 132.29166 L 529.1666 158.74998 Q 529.1666 185.20833 343.9583 238.12498 Q 158.74998 317.49997 158.74998 291.04166 L 158.74998 291.04166 L 158.74998 264.5833 Q 158.74998 264.5833 185.20833 264.5833 Q 185.20833 264.5833 105.83333 211.66666 L 0.0 211.66666 L 0.0 185.20833 Q 0.0 185.20833 26.458332 158.74998 L 26.458332 158.74998 L 52.916664 158.74998 Q 105.83333 158.74998 105.83333 132.29166 L 105.83333 132.29166 L 132.29166 132.29166 L 158.74998 105.83333 L 158.74998 105.83333 L 158.74998 105.83333 L 185.20833 105.83333 L 185.20833 105.83333 L 185.20833 79.37499 L 211.66666 79.37499 L 211.66666 52.916664 L 211.66666 26.458332 L 211.66666 0.0 L 211.66666 0.0 L 238.12498 0.0 Q 264.5833 0.0 264.5833 26.458332 L 291.04166 26.458332 L 291.04166 0.0 Q 317.49997 0.0 317.49997 0.0 L 317.49997 0.0 L 370.41666 0.0 Q 423.3333 0.0 423.3333 0.0 z" svg:height="2.9104166mm" draw:style-name="style-494" svg:viewBox="0.0 0.0 529.1666 291.04166" svg:width="5.2916665mm" svg:x="68.2625mm" svg:y="218.01666mm"/>
          <draw:path svg:d="M 79.37499 0.0 L 105.83333 0.0 L 105.83333 26.458332 Q 105.83333 79.37499 132.29166 79.37499 Q 158.74998 52.916664 185.20833 52.916664 L 185.20833 52.916664 L 238.12498 52.916664 Q 291.04166 52.916664 317.49997 105.83333 Q 370.41666 132.29166 396.87497 132.29166 Q 423.3333 132.29166 449.79166 132.29166 L 476.24997 132.29166 L 476.24997 158.74998 Q 476.24997 185.20833 370.41666 185.20833 L 238.12498 185.20833 L 185.20833 211.66666 L 132.29166 211.66666 L 79.37499 211.66666 L 26.458332 211.66666 L 26.458332 185.20833 Q 0.0 185.20833 0.0 158.74998 Q 0.0 132.29166 26.458332 132.29166 L 52.916664 132.29166 L 52.916664 79.37499 Q 52.916664 0.0 79.37499 0.0 z" svg:height="2.1166666mm" draw:style-name="style-495" svg:viewBox="0.0 0.0 476.24997 211.66666" svg:width="4.7625mm" svg:x="122.237495mm" svg:y="239.97707mm"/>
          <draw:path svg:d="M 0.0 26.458332 L 26.458332 0.0 L 291.04166 26.458332 Q 529.1666 26.458332 555.625 52.916664 L 555.625 52.916664 L 264.5833 52.916664 Q 0.0 52.916664 0.0 26.458332 L 0.0 26.458332 L 0.0 26.458332 z" svg:height="0.52916664mm" draw:style-name="style-496" svg:viewBox="0.0 0.0 555.625 52.916664" svg:width="5.5562496mm" svg:x="84.1375mm" svg:y="253.47083mm"/>
          <draw:path svg:d="M 105.83333 0.0 L 105.83333 0.0 L 132.29166 0.0 Q 158.74998 26.458332 185.20833 26.458332 L 185.20833 26.458332 L 185.20833 26.458332 L 185.20833 26.458332 L 185.20833 52.916664 L 185.20833 52.916664 L 211.66666 79.37499 L 211.66666 79.37499 L 211.66666 79.37499 Q 238.12498 105.83333 238.12498 158.74998 L 238.12498 211.66666 L 238.12498 238.12498 L 238.12498 264.5833 L 211.66666 264.5833 Q 185.20833 264.5833 185.20833 238.12498 Q 185.20833 211.66666 158.74998 211.66666 Q 132.29166 238.12498 105.83333 158.74998 Q 79.37499 79.37499 52.916664 79.37499 L 26.458332 105.83333 L 26.458332 79.37499 Q 26.458332 79.37499 0.0 52.916664 L 0.0 26.458332 L 26.458332 26.458332 L 52.916664 26.458332 L 79.37499 26.458332 Q 105.83333 26.458332 105.83333 0.0 z" svg:height="2.6458333mm" draw:style-name="style-497" svg:viewBox="0.0 0.0 238.12498 264.5833" svg:width="2.38125mm" svg:x="136.2604mm" svg:y="147.90207mm"/>
          <draw:path svg:d="M 52.916664 105.83333 L 0.0 0.0 L 52.916664 26.458332 Q 132.29166 26.458332 132.29166 26.458332 L 158.74998 26.458332 L 158.74998 26.458332 Q 158.74998 26.458332 185.20833 0.0 L 211.66666 0.0 L 238.12498 26.458332 Q 264.5833 52.916664 264.5833 79.37499 Q 264.5833 105.83333 291.04166 105.83333 L 317.49997 105.83333 L 317.49997 105.83333 Q 317.49997 132.29166 264.5833 132.29166 L 238.12498 132.29166 L 264.5833 158.74998 Q 317.49997 185.20833 317.49997 211.66666 L 317.49997 238.12498 L 291.04166 238.12498 Q 264.5833 238.12498 238.12498 185.20833 L 211.66666 132.29166 L 211.66666 132.29166 L 211.66666 105.83333 L 185.20833 105.83333 Q 158.74998 105.83333 158.74998 158.74998 Q 132.29166 185.20833 132.29166 211.66666 L 105.83333 211.66666 L 105.83333 211.66666 Q 105.83333 238.12498 52.916664 105.83333 z" svg:height="2.38125mm" draw:style-name="style-498" svg:viewBox="0.0 0.0 317.49997 238.12498" svg:width="3.1749997mm" svg:x="55.03333mm" svg:y="62.706245mm"/>
          <draw:path svg:d="M 582.0833 0.0 L 767.2916 0.0 L 767.2916 370.41666 Q 740.8333 714.37494 740.8333 1084.7916 L 740.8333 1455.2083 L 740.8333 1455.2083 L 740.8333 1455.2083 L 714.37494 1852.0833 L 687.9166 2275.4165 L 687.9166 2275.4165 L 687.9166 2275.4165 L 687.9166 2275.4165 L 661.4583 2275.4165 L 317.49997 2248.9583 L 0.0 2248.9583 L 0.0 2063.75 Q 0.0 1904.9999 26.458332 1534.5833 Q 52.916664 1164.1666 52.916664 634.99994 L 79.37499 105.83333 L 79.37499 105.83333 L 105.83333 105.83333 L 105.83333 105.83333 L 105.83333 79.37499 L 105.83333 79.37499 L 105.83333 79.37499 L 132.29166 79.37499 L 132.29166 52.916664 L 264.5833 52.916664 Q 396.87497 0.0 582.0833 0.0 z" svg:height="22.754166mm" draw:style-name="style-499" svg:viewBox="0.0 0.0 767.2916 2275.4165" svg:width="7.6729164mm" svg:x="192.0875mm" svg:y="36.512497mm"/>
          <draw:path svg:d="M 396.87497 26.458332 L 423.3333 0.0 L 555.625 0.0 L 687.9166 0.0 L 687.9166 105.83333 Q 687.9166 238.12498 555.625 264.5833 Q 423.3333 264.5833 343.9583 291.04166 L 291.04166 291.04166 L 132.29166 291.04166 Q 0.0 264.5833 0.0 264.5833 L 0.0 264.5833 L 26.458332 264.5833 Q 26.458332 264.5833 105.83333 238.12498 Q 185.20833 238.12498 185.20833 211.66666 Q 185.20833 185.20833 211.66666 158.74998 Q 238.12498 158.74998 238.12498 105.83333 Q 238.12498 79.37499 291.04166 79.37499 L 317.49997 79.37499 L 343.9583 79.37499 Q 370.41666 79.37499 396.87497 158.74998 Q 396.87497 211.66666 476.24997 185.20833 Q 555.625 158.74998 555.625 105.83333 L 555.625 79.37499 L 529.1666 79.37499 L 529.1666 52.916664 L 449.79166 52.916664 L 343.9583 52.916664 L 343.9583 52.916664 Q 343.9583 26.458332 370.41666 26.458332 L 370.41666 26.458332 L 396.87497 26.458332 z" svg:height="2.9104166mm" draw:style-name="style-500" svg:viewBox="0.0 0.0 687.9166 291.04166" svg:width="6.879166mm" svg:x="42.597916mm" svg:y="278.34164mm"/>
          <draw:path svg:d="M 396.87497 26.458332 L 449.79166 26.458332 L 449.79166 26.458332 Q 449.79166 52.916664 476.24997 52.916664 L 476.24997 52.916664 L 555.625 52.916664 Q 634.99994 26.458332 661.4583 79.37499 Q 714.37494 105.83333 687.9166 132.29166 Q 634.99994 158.74998 634.99994 158.74998 L 634.99994 185.20833 L 634.99994 211.66666 L 634.99994 238.12498 L 661.4583 238.12498 L 661.4583 264.5833 L 608.5416 264.5833 Q 555.625 264.5833 555.625 291.04166 L 555.625 291.04166 L 423.3333 291.04166 Q 317.49997 317.49997 343.9583 317.49997 Q 370.41666 343.9583 396.87497 370.41666 Q 423.3333 396.87497 423.3333 423.3333 L 423.3333 423.3333 L 423.3333 423.3333 Q 423.3333 423.3333 396.87497 423.3333 L 396.87497 449.79166 L 370.41666 449.79166 Q 343.9583 423.3333 211.66666 423.3333 L 79.37499 370.41666 L 79.37499 370.41666 Q 105.83333 370.41666 105.83333 370.41666 Q 105.83333 343.9583 79.37499 317.49997 L 52.916664 291.04166 L 52.916664 264.5833 Q 52.916664 264.5833 26.458332 238.12498 L 0.0 211.66666 L 0.0 211.66666 L 0.0 211.66666 L 0.0 211.66666 L 26.458332 211.66666 L 52.916664 185.20833 L 79.37499 158.74998 L 79.37499 158.74998 L 52.916664 158.74998 L 52.916664 158.74998 L 52.916664 158.74998 L 79.37499 132.29166 Q 105.83333 132.29166 105.83333 158.74998 Q 105.83333 185.20833 158.74998 132.29166 Q 185.20833 105.83333 238.12498 105.83333 Q 291.04166 105.83333 291.04166 52.916664 Q 291.04166 0.0 317.49997 0.0 Q 343.9583 0.0 396.87497 26.458332 z" svg:height="4.497916mm" draw:style-name="style-501" svg:viewBox="0.0 0.0 687.9166 449.79166" svg:width="6.879166mm" svg:x="99.48333mm" svg:y="227.01248mm"/>
          <draw:path svg:d="M 1164.1666 0.0 L 1164.1666 0.0 L 1164.1666 158.74998 Q 1137.7083 343.9583 1137.7083 582.0833 L 1137.7083 793.74994 L 1137.7083 793.74994 Q 1137.7083 793.74994 1111.25 846.6666 Q 1111.25 873.12494 1084.7916 873.12494 Q 1031.875 899.5833 952.49994 846.6666 Q 873.12494 846.6666 608.5416 820.2083 L 343.9583 793.74994 L 291.04166 793.74994 L 238.12498 793.74994 L 158.74998 767.2916 L 79.37499 767.2916 L 132.29166 740.8333 Q 185.20833 740.8333 264.5833 714.37494 L 343.9583 687.9166 L 343.9583 687.9166 L 343.9583 687.9166 L 343.9583 582.0833 L 343.9583 502.7083 L 343.9583 476.24997 L 343.9583 449.79166 L 317.49997 449.79166 Q 291.04166 423.3333 238.12498 423.3333 Q 185.20833 423.3333 185.20833 396.87497 L 158.74998 370.41666 L 79.37499 343.9583 L 0.0 317.49997 L 26.458332 317.49997 L 79.37499 317.49997 L 79.37499 291.04166 L 79.37499 291.04166 L 608.5416 317.49997 Q 1111.25 317.49997 1137.7083 158.74998 Q 1137.7083 0.0 1164.1666 0.0 z" svg:height="8.73125mm" draw:style-name="style-502" svg:viewBox="0.0 0.0 1164.1666 873.12494" svg:width="11.641666mm" svg:x="218.28123mm" svg:y="247.12082mm"/>
          <draw:path svg:d="M 185.20833 0.0 L 264.5833 26.458332 L 291.04166 26.458332 Q 343.9583 52.916664 343.9583 52.916664 L 343.9583 52.916664 L 291.04166 79.37499 Q 238.12498 105.83333 211.66666 158.74998 Q 211.66666 211.66666 185.20833 211.66666 L 158.74998 211.66666 L 158.74998 158.74998 Q 158.74998 132.29166 132.29166 132.29166 Q 105.83333 105.83333 79.37499 132.29166 Q 79.37499 158.74998 26.458332 158.74998 Q 0.0 132.29166 0.0 105.83333 Q 0.0 52.916664 26.458332 52.916664 Q 79.37499 52.916664 79.37499 26.458332 Q 79.37499 0.0 185.20833 0.0 z" svg:height="2.1166666mm" draw:style-name="style-503" svg:viewBox="0.0 0.0 343.9583 211.66666" svg:width="3.439583mm" svg:x="117.21041mm" svg:y="155.04582mm"/>
          <draw:path svg:d="M 238.12498 211.66666 L 238.12498 238.12498 L 211.66666 264.5833 Q 185.20833 317.49997 211.66666 317.49997 Q 238.12498 317.49997 238.12498 343.9583 Q 238.12498 370.41666 211.66666 370.41666 Q 185.20833 343.9583 158.74998 343.9583 L 158.74998 343.9583 L 132.29166 343.9583 L 105.83333 343.9583 L 105.83333 343.9583 Q 79.37499 343.9583 79.37499 370.41666 L 79.37499 370.41666 L 79.37499 370.41666 L 52.916664 370.41666 L 52.916664 343.9583 Q 26.458332 317.49997 26.458332 211.66666 L 0.0 105.83333 L 26.458332 105.83333 Q 26.458332 105.83333 26.458332 79.37499 L 52.916664 79.37499 L 79.37499 79.37499 Q 79.37499 52.916664 132.29166 52.916664 L 185.20833 52.916664 L 238.12498 0.0 Q 291.04166 -26.458332 291.04166 0.0 Q 291.04166 26.458332 264.5833 26.458332 Q 238.12498 26.458332 238.12498 79.37499 Q 211.66666 132.29166 238.12498 132.29166 Q 264.5833 132.29166 264.5833 158.74998 Q 238.12498 185.20833 238.12498 211.66666 z" svg:height="3.7041664mm" draw:style-name="style-504" svg:viewBox="0.0 0.0 291.04166 370.41666" svg:width="2.9104166mm" svg:x="105.56874mm" svg:y="234.94998mm"/>
          <draw:path svg:d="M 0.0 52.916664 L 0.0 0.0 L 52.916664 0.0 L 79.37499 0.0 L 132.29166 0.0 Q 185.20833 26.458332 185.20833 52.916664 L 185.20833 105.83333 L 158.74998 105.83333 Q 132.29166 105.83333 79.37499 132.29166 Q 26.458332 132.29166 0.0 105.83333 L 0.0 79.37499 L 0.0 52.916664 z" svg:height="1.3229166mm" draw:style-name="style-505" svg:viewBox="0.0 0.0 185.20833 132.29166" svg:width="1.8520832mm" svg:x="93.6625mm" svg:y="87.31249mm"/>
          <draw:path svg:d="M 714.37494 0.0 L 714.37494 26.458332 L 608.5416 105.83333 Q 502.7083 211.66666 476.24997 238.12498 Q 476.24997 264.5833 264.5833 423.3333 Q 79.37499 582.0833 52.916664 608.5416 Q 52.916664 634.99994 26.458332 634.99994 L 0.0 634.99994 L 0.0 608.5416 Q 26.458332 582.0833 26.458332 582.0833 Q 26.458332 582.0833 26.458332 529.1666 L 26.458332 529.1666 L 26.458332 502.7083 L 26.458332 502.7083 L 26.458332 476.24997 L 26.458332 476.24997 L 52.916664 476.24997 L 52.916664 476.24997 L 52.916664 449.79166 L 79.37499 449.79166 L 79.37499 449.79166 L 79.37499 423.3333 L 79.37499 423.3333 L 79.37499 423.3333 L 105.83333 423.3333 Q 105.83333 423.3333 238.12498 264.5833 L 396.87497 132.29166 L 396.87497 132.29166 Q 423.3333 105.83333 423.3333 105.83333 L 423.3333 105.83333 L 449.79166 105.83333 Q 449.79166 105.83333 449.79166 79.37499 L 449.79166 79.37499 L 449.79166 79.37499 L 476.24997 52.916664 L 476.24997 52.916664 L 476.24997 52.916664 L 582.0833 0.0 Q 714.37494 -26.458332 714.37494 0.0 z" svg:height="6.3499994mm" draw:style-name="style-506" svg:viewBox="0.0 0.0 714.37494 634.99994" svg:width="7.1437497mm" svg:x="63.76458mm" svg:y="141.28749mm"/>
          <draw:path svg:d="M 158.74998 0.0 L 158.74998 0.0 L 185.20833 0.0 L 211.66666 0.0 L 211.66666 79.37499 Q 238.12498 132.29166 264.5833 158.74998 Q 317.49997 185.20833 317.49997 185.20833 L 317.49997 185.20833 L 291.04166 238.12498 Q 291.04166 264.5833 264.5833 264.5833 Q 238.12498 264.5833 238.12498 291.04166 Q 238.12498 343.9583 264.5833 343.9583 L 264.5833 370.41666 L 264.5833 370.41666 Q 238.12498 370.41666 211.66666 396.87497 Q 185.20833 396.87497 132.29166 396.87497 L 105.83333 370.41666 L 132.29166 370.41666 Q 132.29166 343.9583 132.29166 291.04166 Q 158.74998 211.66666 105.83333 185.20833 L 52.916664 185.20833 L 52.916664 185.20833 L 52.916664 185.20833 L 79.37499 158.74998 Q 105.83333 132.29166 79.37499 132.29166 L 26.458332 132.29166 L 26.458332 158.74998 L 0.0 158.74998 L 0.0 132.29166 L 0.0 105.83333 L 79.37499 79.37499 Q 132.29166 79.37499 132.29166 52.916664 L 132.29166 26.458332 L 132.29166 26.458332 Q 158.74998 26.458332 158.74998 0.0 z" svg:height="3.9687498mm" draw:style-name="style-507" svg:viewBox="0.0 0.0 317.49997 396.87497" svg:width="3.1749997mm" svg:x="114.03541mm" svg:y="156.36874mm"/>
          <draw:path svg:d="M 529.1666 79.37499 L 555.625 79.37499 L 555.625 105.83333 Q 582.0833 132.29166 582.0833 185.20833 L 582.0833 211.66666 L 582.0833 582.0833 L 582.0833 952.49994 L 582.0833 952.49994 L 582.0833 952.49994 L 555.625 820.2083 Q 555.625 687.9166 476.24997 714.37494 Q 396.87497 714.37494 211.66666 740.8333 L 26.458332 740.8333 L 26.458332 714.37494 Q 52.916664 687.9166 52.916664 687.9166 L 52.916664 687.9166 L 52.916664 687.9166 Q 52.916664 687.9166 79.37499 661.4583 Q 79.37499 634.99994 52.916664 634.99994 Q 0.0 634.99994 0.0 608.5416 Q 0.0 555.625 26.458332 555.625 Q 52.916664 555.625 52.916664 502.7083 L 79.37499 423.3333 L 79.37499 396.87497 Q 52.916664 370.41666 52.916664 343.9583 L 26.458332 343.9583 L 26.458332 317.49997 L 0.0 317.49997 L 0.0 317.49997 L 0.0 317.49997 L 0.0 291.04166 L 0.0 264.5833 L 26.458332 264.5833 L 26.458332 264.5833 L 105.83333 291.04166 Q 185.20833 291.04166 238.12498 238.12498 Q 264.5833 158.74998 291.04166 52.916664 Q 317.49997 -26.458332 396.87497 0.0 Q 476.24997 26.458332 502.7083 52.916664 Q 502.7083 79.37499 529.1666 79.37499 z" svg:height="9.525mm" draw:style-name="style-508" svg:viewBox="0.0 0.0 582.0833 952.49994" svg:width="5.820833mm" svg:x="177.79999mm" svg:y="153.19374mm"/>
          <draw:path svg:d="M 132.29166 238.12498 L 105.83333 238.12498 L 105.83333 211.66666 Q 105.83333 158.74998 52.916664 158.74998 Q 0.0 158.74998 0.0 52.916664 Q 0.0 -26.458332 52.916664 0.0 Q 79.37499 26.458332 105.83333 0.0 Q 132.29166 0.0 132.29166 105.83333 Q 158.74998 238.12498 132.29166 238.12498 z" svg:height="2.38125mm" draw:style-name="style-509" svg:viewBox="0.0 0.0 132.29166 238.12498" svg:width="1.3229166mm" svg:x="99.74791mm" svg:y="284.69165mm"/>
          <draw:path svg:d="M 26.458332 26.458332 L 26.458332 0.0 L 132.29166 26.458332 Q 211.66666 52.916664 291.04166 79.37499 Q 370.41666 105.83333 396.87497 132.29166 L 396.87497 132.29166 L 396.87497 132.29166 Q 396.87497 158.74998 291.04166 132.29166 L 211.66666 105.83333 L 185.20833 105.83333 Q 132.29166 105.83333 79.37499 52.916664 L 0.0 26.458332 L 0.0 26.458332 L 26.458332 26.458332 L 26.458332 26.458332 z" svg:height="1.3229166mm" draw:style-name="style-510" svg:viewBox="0.0 0.0 396.87497 132.29166" svg:width="3.9687498mm" svg:x="128.85208mm" svg:y="114.82916mm"/>
          <draw:path svg:d="M 555.625 26.458332 L 555.625 0.0 L 582.0833 0.0 L 608.5416 0.0 L 608.5416 26.458332 L 608.5416 79.37499 L 661.4583 52.916664 Q 714.37494 26.458332 767.2916 79.37499 Q 767.2916 132.29166 793.74994 132.29166 L 793.74994 132.29166 L 793.74994 132.29166 Q 793.74994 132.29166 926.0416 158.74998 L 1084.7916 158.74998 L 1084.7916 185.20833 L 1084.7916 185.20833 L 555.625 185.20833 L 0.0 185.20833 L 0.0 185.20833 L 26.458332 158.74998 L 26.458332 158.74998 L 26.458332 132.29166 L 52.916664 132.29166 L 79.37499 132.29166 L 79.37499 105.83333 L 79.37499 79.37499 L 105.83333 79.37499 L 132.29166 79.37499 L 158.74998 52.916664 L 185.20833 52.916664 L 185.20833 79.37499 Q 211.66666 132.29166 238.12498 132.29166 Q 264.5833 132.29166 264.5833 79.37499 L 264.5833 52.916664 L 291.04166 52.916664 Q 291.04166 26.458332 291.04166 26.458332 L 291.04166 26.458332 L 317.49997 79.37499 Q 343.9583 105.83333 370.41666 79.37499 Q 370.41666 52.916664 423.3333 26.458332 Q 476.24997 26.458332 502.7083 52.916664 Q 555.625 79.37499 555.625 26.458332 z" svg:height="1.8520832mm" draw:style-name="style-511" svg:viewBox="0.0 0.0 1084.7916 185.20833" svg:width="10.847916mm" svg:x="34.660416mm" svg:y="279.66458mm"/>
          <draw:path svg:d="M 820.2083 343.9583 L 820.2083 370.41666 L 793.74994 370.41666 L 793.74994 370.41666 L 767.2916 370.41666 L 767.2916 370.41666 L 767.2916 370.41666 Q 740.8333 370.41666 396.87497 211.66666 L 79.37499 52.916664 L 79.37499 52.916664 Q 52.916664 52.916664 52.916664 26.458332 L 52.916664 26.458332 L 26.458332 26.458332 Q 0.0 0.0 0.0 0.0 L 0.0 0.0 L 132.29166 26.458332 Q 264.5833 52.916664 502.7083 185.20833 Q 740.8333 317.49997 767.2916 317.49997 Q 820.2083 317.49997 820.2083 343.9583 z" svg:height="3.7041664mm" draw:style-name="style-512" svg:viewBox="0.0 0.0 820.2083 370.41666" svg:width="8.202083mm" svg:x="141.0229mm" svg:y="226.48332mm"/>
          <draw:path svg:d="M 740.8333 317.49997 L 767.2916 317.49997 L 767.2916 343.9583 L 767.2916 370.41666 L 740.8333 370.41666 L 740.8333 343.9583 L 714.37494 343.9583 Q 687.9166 343.9583 423.3333 211.66666 L 158.74998 79.37499 L 158.74998 79.37499 Q 158.74998 79.37499 132.29166 79.37499 L 132.29166 52.916664 L 105.83333 52.916664 L 105.83333 52.916664 L 79.37499 52.916664 Q 52.916664 26.458332 26.458332 26.458332 L 0.0 0.0 L 26.458332 0.0 Q 52.916664 -26.458332 396.87497 132.29166 Q 740.8333 291.04166 740.8333 291.04166 Q 740.8333 291.04166 740.8333 317.49997 z" svg:height="3.7041664mm" draw:style-name="style-513" svg:viewBox="0.0 0.0 767.2916 370.41666" svg:width="7.6729164mm" svg:x="159.27916mm" svg:y="235.21457mm"/>
          <draw:path svg:d="M 105.83333 52.916664 L 105.83333 0.0 L 158.74998 0.0 L 185.20833 0.0 L 185.20833 0.0 Q 185.20833 26.458332 158.74998 26.458332 L 158.74998 26.458332 L 158.74998 52.916664 L 158.74998 79.37499 L 132.29166 132.29166 Q 105.83333 158.74998 105.83333 211.66666 Q 105.83333 264.5833 105.83333 264.5833 L 105.83333 264.5833 L 105.83333 238.12498 L 105.83333 185.20833 L 52.916664 185.20833 L 26.458332 185.20833 L 26.458332 211.66666 L 0.0 211.66666 L 0.0 185.20833 L 0.0 158.74998 L 0.0 132.29166 Q 0.0 132.29166 52.916664 105.83333 Q 79.37499 79.37499 105.83333 52.916664 z" svg:height="2.6458333mm" draw:style-name="style-514" svg:viewBox="0.0 0.0 185.20833 264.5833" svg:width="1.8520832mm" svg:x="91.01666mm" svg:y="203.46457mm"/>
          <draw:path svg:d="M 343.9583 0.0 L 343.9583 0.0 L 343.9583 79.37499 Q 343.9583 132.29166 317.49997 132.29166 Q 291.04166 132.29166 317.49997 158.74998 Q 370.41666 158.74998 370.41666 185.20833 Q 343.9583 238.12498 370.41666 238.12498 L 370.41666 238.12498 L 396.87497 238.12498 Q 423.3333 264.5833 423.3333 291.04166 L 423.3333 317.49997 L 396.87497 317.49997 Q 396.87497 343.9583 423.3333 343.9583 L 423.3333 343.9583 L 423.3333 343.9583 Q 423.3333 343.9583 317.49997 396.87497 L 238.12498 396.87497 L 211.66666 423.3333 L 185.20833 423.3333 L 185.20833 423.3333 Q 158.74998 423.3333 158.74998 449.79166 L 158.74998 449.79166 L 158.74998 449.79166 L 132.29166 449.79166 L 132.29166 449.79166 Q 105.83333 449.79166 105.83333 291.04166 Q 52.916664 158.74998 26.458332 132.29166 L 0.0 105.83333 L 0.0 52.916664 L 0.0 0.0 L 0.0 0.0 L 26.458332 0.0 L 52.916664 0.0 L 52.916664 0.0 L 52.916664 26.458332 L 52.916664 52.916664 L 79.37499 52.916664 L 79.37499 79.37499 L 158.74998 52.916664 Q 211.66666 26.458332 211.66666 26.458332 L 211.66666 26.458332 L 291.04166 0.0 Q 343.9583 -26.458332 343.9583 0.0 z" svg:height="4.497916mm" draw:style-name="style-515" svg:viewBox="0.0 0.0 423.3333 449.79166" svg:width="4.233333mm" svg:x="92.604164mm" svg:y="198.17291mm"/>
          <draw:path svg:d="M 185.20833 0.0 L 238.12498 0.0 L 211.66666 26.458332 Q 185.20833 26.458332 158.74998 52.916664 L 132.29166 79.37499 L 211.66666 79.37499 Q 291.04166 105.83333 317.49997 132.29166 L 317.49997 158.74998 L 291.04166 158.74998 L 291.04166 158.74998 L 211.66666 185.20833 Q 132.29166 238.12498 132.29166 238.12498 L 105.83333 238.12498 L 79.37499 238.12498 Q 26.458332 238.12498 26.458332 211.66666 L 0.0 211.66666 L 0.0 211.66666 L 0.0 185.20833 L 26.458332 185.20833 Q 52.916664 185.20833 26.458332 158.74998 L 26.458332 132.29166 L 26.458332 105.83333 L 26.458332 105.83333 L 26.458332 79.37499 Q 26.458332 79.37499 52.916664 79.37499 L 52.916664 52.916664 L 79.37499 26.458332 Q 132.29166 26.458332 185.20833 0.0 z" svg:height="2.38125mm" draw:style-name="style-516" svg:viewBox="0.0 0.0 317.49997 238.12498" svg:width="3.1749997mm" svg:x="66.93958mm" svg:y="219.33957mm"/>
          <draw:path svg:d="M 2275.4165 0.0 L 2328.3333 0.0 L 2222.5 3968.7498 Q 2116.6665 7937.4995 2090.2083 7937.4995 L 2090.2083 7937.4995 L 2090.2083 7911.041 Q 2063.75 7858.1245 2037.2915 7699.3745 Q 2010.8333 7514.1665 1984.3749 7514.1665 Q 1957.9165 7514.1665 1904.9999 7461.2495 Q 1878.5416 7381.8745 1852.0833 7408.333 L 1852.0833 7434.7915 L 1825.6249 7434.7915 L 1825.6249 7434.7915 L 1825.6249 7461.2495 L 1799.1666 7461.2495 L 1799.1666 7461.2495 L 1799.1666 7434.7915 L 1772.7083 7434.7915 L 1746.2499 7434.7915 L 1719.7916 7434.7915 L 1693.3333 7434.7915 L 1666.8749 7434.7915 Q 1640.4166 7434.7915 1640.4166 7355.4165 Q 1640.4166 7276.0415 1481.6666 7249.583 L 1349.3749 7223.1245 L 1349.3749 7223.1245 Q 1375.8333 7223.1245 1375.8333 7196.6665 Q 1375.8333 7170.208 1375.8333 7143.7495 Q 1349.3749 7117.2915 1375.8333 7117.2915 Q 1402.2916 7117.2915 1402.2916 7090.833 Q 1402.2916 7064.3745 1322.9166 7064.3745 L 1269.9999 7064.3745 L 1322.9166 7037.9165 Q 1402.2916 7011.458 1428.7499 6958.5415 Q 1428.7499 6905.6245 1481.6666 6852.708 Q 1534.5833 6852.708 1613.9583 6826.2495 Q 1693.3333 6826.2495 1693.3333 6799.7915 Q 1693.3333 6773.333 1719.7916 6773.333 L 1746.2499 6773.333 L 1746.2499 6746.8745 L 1746.2499 6720.4165 L 1719.7916 6720.4165 L 1719.7916 6693.958 L 1719.7916 6693.958 L 1746.2499 6693.958 L 1746.2499 6641.0415 L 1746.2499 6614.583 L 1746.2499 6588.1245 L 1746.2499 6561.6665 L 1746.2499 6561.6665 L 1746.2499 6535.208 L 1746.2499 6535.208 L 1746.2499 6535.208 L 1719.7916 6508.7495 L 1719.7916 6482.2915 L 1693.3333 6482.2915 L 1666.8749 6482.2915 L 1640.4166 6482.2915 Q 1613.9583 6482.2915 1534.5833 6482.2915 Q 1428.7499 6482.2915 1428.7499 6508.7495 Q 1428.7499 6535.208 1402.2916 6535.208 Q 1375.8333 6535.208 1375.8333 6508.7495 Q 1375.8333 6482.2915 1349.3749 6482.2915 Q 1322.9166 6482.2915 1084.7916 6482.2915 L 846.6666 6482.2915 L 793.74994 6508.7495 L 767.2916 6535.208 L 767.2916 6535.208 L 740.8333 6535.208 L 740.8333 6561.6665 L 740.8333 6588.1245 L 714.37494 6614.583 L 714.37494 6641.0415 L 793.74994 6641.0415 Q 846.6666 6641.0415 846.6666 6614.583 L 846.6666 6614.583 L 873.12494 6641.0415 L 873.12494 6667.4995 L 793.74994 6693.958 Q 740.8333 6693.958 740.8333 7011.458 Q 740.8333 7302.4995 687.9166 7302.4995 Q 661.4583 7302.4995 661.4583 7328.958 Q 661.4583 7381.8745 582.0833 7408.333 Q 476.24997 7434.7915 423.3333 7461.2495 Q 343.9583 7487.708 343.9583 7619.9995 Q 317.49997 7752.291 343.9583 7858.1245 Q 370.41666 7990.416 370.41666 8016.8745 Q 396.87497 8069.791 449.79166 8043.333 Q 502.7083 8043.333 502.7083 8069.791 Q 502.7083 8096.2495 529.1666 8096.2495 Q 555.625 8096.2495 582.0833 8122.708 Q 582.0833 8175.6245 634.99994 8175.6245 Q 661.4583 8175.6245 661.4583 8228.541 Q 661.4583 8281.458 687.9166 8281.458 L 714.37494 8281.458 L 714.37494 8307.916 L 687.9166 8307.916 L 687.9166 8307.916 L 687.9166 8334.375 L 661.4583 8334.375 Q 634.99994 8387.291 661.4583 8387.291 L 687.9166 8387.291 L 687.9166 8413.75 L 687.9166 8440.208 L 687.9166 8466.666 L 687.9166 8493.125 L 687.9166 8493.125 L 687.9166 8493.125 L 502.7083 8546.041 Q 317.49997 8546.041 264.5833 8572.5 Q 211.66666 8572.5 211.66666 8757.708 Q 211.66666 8969.375 185.20833 9022.291 Q 158.74998 9048.75 158.74998 9128.125 L 158.74998 9233.958 L 132.29166 9260.416 L 132.29166 9286.875 L 105.83333 9286.875 L 79.37499 9286.875 L 79.37499 9313.333 L 52.916664 9313.333 L 52.916664 9313.333 L 52.916664 9339.791 L 52.916664 9339.791 L 52.916664 9339.791 L 26.458332 9339.791 L 26.458332 9339.791 L 0.0 9366.249 L 0.0 9366.249 L 0.0 9233.958 Q 0.0 9075.208 26.458332 8678.333 Q 26.458332 8281.458 52.916664 8175.6245 L 79.37499 8069.791 L 79.37499 7911.041 Q 105.83333 7752.291 105.83333 6746.8745 Q 158.74998 5741.458 185.20833 5688.5415 Q 211.66666 5635.6245 211.66666 5609.1665 L 185.20833 5556.2495 L 185.20833 5529.7915 Q 158.74998 5503.333 185.20833 4392.083 L 185.20833 3280.8333 L 185.20833 3280.8333 Q 185.20833 3254.3748 211.66666 2090.2083 L 264.5833 899.5833 L 264.5833 793.74994 Q 264.5833 687.9166 291.04166 343.9583 L 291.04166 26.458332 L 291.04166 26.458332 L 317.49997 26.458332 L 317.49997 26.458332 L 317.49997 26.458332 L 317.49997 0.0 L 317.49997 0.0 L 1296.4583 0.0 Q 2248.9583 -26.458332 2275.4165 0.0 z M 1772.7083 6746.8745 Q 1772.7083 6693.958 1799.1666 6720.4165 Q 1852.0833 6746.8745 1825.6249 6773.333 Q 1825.6249 6799.7915 1799.1666 6799.7915 Q 1772.7083 6799.7915 1772.7083 6746.8745 z M 1799.1666 7328.958 L 1772.7083 7302.4995 L 1799.1666 7302.4995 L 1852.0833 7328.958 L 1852.0833 7328.958 Q 1852.0833 7328.958 1825.6249 7355.4165 Q 1799.1666 7381.8745 1799.1666 7328.958 z" svg:height="93.6625mm" draw:style-name="style-517" svg:viewBox="0.0 0.0 2328.3333 9366.249" svg:width="23.283333mm" svg:x="194.73332mm" svg:y="121.44374mm"/>
          <draw:path svg:d="M 105.83333 105.83333 L 132.29166 0.0 L 158.74998 0.0 Q 158.74998 0.0 185.20833 26.458332 L 185.20833 26.458332 L 238.12498 158.74998 Q 291.04166 264.5833 291.04166 264.5833 Q 291.04166 291.04166 317.49997 317.49997 L 317.49997 317.49997 L 343.9583 343.9583 Q 396.87497 370.41666 396.87497 396.87497 L 396.87497 423.3333 L 370.41666 423.3333 Q 343.9583 423.3333 317.49997 396.87497 Q 291.04166 370.41666 238.12498 343.9583 Q 185.20833 317.49997 211.66666 370.41666 Q 238.12498 423.3333 211.66666 423.3333 L 185.20833 423.3333 L 185.20833 423.3333 Q 185.20833 396.87497 158.74998 423.3333 L 158.74998 423.3333 L 132.29166 423.3333 L 105.83333 423.3333 L 105.83333 396.87497 Q 79.37499 370.41666 52.916664 370.41666 L 0.0 370.41666 L 0.0 343.9583 Q 26.458332 317.49997 26.458332 264.5833 L 26.458332 211.66666 L 52.916664 211.66666 Q 52.916664 211.66666 105.83333 105.83333 z" svg:height="4.233333mm" draw:style-name="style-518" svg:viewBox="0.0 0.0 396.87497 423.3333" svg:width="3.9687498mm" svg:x="91.81041mm" svg:y="191.55832mm"/>
          <draw:path svg:d="M 52.916664 79.37499 L 0.0 0.0 L 52.916664 0.0 Q 79.37499 0.0 105.83333 0.0 L 105.83333 0.0 L 238.12498 52.916664 Q 370.41666 79.37499 343.9583 79.37499 L 343.9583 79.37499 L 317.49997 79.37499 Q 317.49997 105.83333 264.5833 105.83333 Q 238.12498 132.29166 238.12498 158.74998 Q 238.12498 185.20833 185.20833 185.20833 Q 132.29166 211.66666 105.83333 185.20833 L 52.916664 158.74998 L 79.37499 158.74998 Q 105.83333 158.74998 52.916664 79.37499 z" svg:height="1.8520832mm" draw:style-name="style-519" svg:viewBox="0.0 0.0 343.9583 185.20833" svg:width="3.439583mm" svg:x="140.75833mm" svg:y="132.82083mm"/>
          <draw:path svg:d="M 158.74998 0.0 L 158.74998 0.0 L 185.20833 0.0 L 185.20833 0.0 L 211.66666 0.0 Q 211.66666 0.0 238.12498 0.0 L 264.5833 0.0 L 264.5833 52.916664 L 264.5833 79.37499 L 211.66666 79.37499 Q 185.20833 79.37499 185.20833 105.83333 L 185.20833 132.29166 L 158.74998 132.29166 L 132.29166 105.83333 L 52.916664 105.83333 L 0.0 105.83333 L 52.916664 79.37499 L 79.37499 52.916664 L 105.83333 52.916664 L 132.29166 52.916664 L 132.29166 26.458332 L 158.74998 26.458332 L 158.74998 26.458332 L 158.74998 0.0 L 158.74998 0.0 z" svg:height="1.3229166mm" draw:style-name="style-520" svg:viewBox="0.0 0.0 264.5833 132.29166" svg:width="2.6458333mm" svg:x="72.49583mm" svg:y="279.4mm"/>
          <draw:path svg:d="M 291.04166 26.458332 L 317.49997 0.0 L 317.49997 26.458332 Q 317.49997 79.37499 291.04166 132.29166 L 291.04166 185.20833 L 317.49997 185.20833 L 343.9583 185.20833 L 343.9583 211.66666 L 343.9583 238.12498 L 317.49997 238.12498 L 291.04166 238.12498 L 423.3333 291.04166 Q 555.625 291.04166 582.0833 317.49997 Q 582.0833 343.9583 687.9166 343.9583 L 767.2916 343.9583 L 767.2916 370.41666 L 793.74994 370.41666 L 793.74994 370.41666 L 793.74994 396.87497 L 793.74994 396.87497 L 793.74994 396.87497 L 767.2916 396.87497 L 767.2916 396.87497 L 767.2916 423.3333 L 740.8333 423.3333 L 740.8333 449.79166 L 740.8333 476.24997 L 714.37494 476.24997 L 714.37494 502.7083 L 687.9166 502.7083 L 661.4583 502.7083 L 582.0833 555.625 Q 476.24997 555.625 502.7083 582.0833 Q 529.1666 608.5416 582.0833 608.5416 L 608.5416 608.5416 L 582.0833 634.99994 L 555.625 661.4583 L 529.1666 661.4583 Q 476.24997 661.4583 423.3333 661.4583 Q 343.9583 661.4583 264.5833 661.4583 Q 158.74998 714.37494 158.74998 740.8333 L 158.74998 767.2916 L 158.74998 767.2916 L 158.74998 767.2916 L 132.29166 767.2916 L 105.83333 767.2916 L 105.83333 767.2916 L 105.83333 767.2916 L 79.37499 793.74994 L 79.37499 820.2083 L 52.916664 820.2083 L 26.458332 820.2083 L 26.458332 793.74994 L 0.0 793.74994 L 0.0 767.2916 L 0.0 714.37494 L 0.0 687.9166 L 0.0 661.4583 L 26.458332 661.4583 L 26.458332 661.4583 L 26.458332 634.99994 L 52.916664 634.99994 L 52.916664 608.5416 L 52.916664 582.0833 L 52.916664 582.0833 Q 79.37499 555.625 105.83333 476.24997 L 105.83333 396.87497 L 132.29166 396.87497 L 132.29166 396.87497 L 132.29166 370.41666 L 132.29166 370.41666 L 132.29166 343.9583 Q 158.74998 343.9583 185.20833 343.9583 Q 211.66666 317.49997 238.12498 211.66666 L 264.5833 105.83333 L 264.5833 79.37499 Q 264.5833 26.458332 291.04166 26.458332 z" svg:height="8.202083mm" draw:style-name="style-521" svg:viewBox="0.0 0.0 793.74994 820.2083" svg:width="7.9374995mm" svg:x="82.549995mm" svg:y="98.689575mm"/>
          <draw:path svg:d="M 449.79166 26.458332 L 449.79166 52.916664 L 423.3333 105.83333 Q 396.87497 132.29166 370.41666 132.29166 Q 317.49997 132.29166 317.49997 158.74998 L 317.49997 185.20833 L 343.9583 185.20833 L 343.9583 211.66666 L 370.41666 211.66666 L 370.41666 211.66666 L 370.41666 185.20833 L 370.41666 185.20833 L 396.87497 185.20833 L 396.87497 211.66666 L 396.87497 211.66666 L 423.3333 211.66666 L 423.3333 211.66666 L 423.3333 238.12498 L 343.9583 264.5833 Q 264.5833 291.04166 264.5833 396.87497 L 264.5833 502.7083 L 291.04166 502.7083 L 291.04166 502.7083 L 291.04166 529.1666 Q 291.04166 555.625 264.5833 555.625 Q 211.66666 529.1666 185.20833 449.79166 Q 158.74998 370.41666 158.74998 396.87497 Q 132.29166 423.3333 52.916664 423.3333 L 0.0 396.87497 L 0.0 370.41666 L 0.0 343.9583 L 52.916664 343.9583 L 79.37499 317.49997 L 79.37499 317.49997 L 105.83333 317.49997 L 105.83333 317.49997 Q 105.83333 317.49997 105.83333 264.5833 Q 79.37499 238.12498 105.83333 238.12498 Q 132.29166 238.12498 132.29166 264.5833 Q 132.29166 291.04166 158.74998 264.5833 Q 211.66666 264.5833 185.20833 264.5833 Q 158.74998 238.12498 158.74998 211.66666 Q 158.74998 185.20833 185.20833 185.20833 Q 211.66666 185.20833 211.66666 158.74998 L 185.20833 132.29166 L 185.20833 105.83333 L 185.20833 105.83333 L 264.5833 105.83333 Q 317.49997 105.83333 317.49997 79.37499 L 343.9583 52.916664 L 370.41666 52.916664 Q 370.41666 52.916664 370.41666 26.458332 L 370.41666 26.458332 L 370.41666 26.458332 L 396.87497 26.458332 L 423.3333 0.0 Q 449.79166 0.0 449.79166 26.458332 z" svg:height="5.5562496mm" draw:style-name="style-522" svg:viewBox="0.0 0.0 449.79166 555.625" svg:width="4.497916mm" svg:x="67.20416mm" svg:y="208.49165mm"/>
          <draw:path svg:d="M 0.0 26.458332 Q 0.0 -52.916664 52.916664 0.0 Q 105.83333 52.916664 105.83333 79.37499 Q 105.83333 105.83333 52.916664 105.83333 Q 0.0 105.83333 0.0 26.458332 z" svg:height="1.0583333mm" draw:style-name="style-523" svg:viewBox="0.0 0.0 105.83333 105.83333" svg:width="1.0583333mm" svg:x="65.61666mm" svg:y="218.28123mm"/>
          <draw:path svg:d="M 0.0 634.99994 L 0.0 0.0 L 0.0 0.0 L 0.0 0.0 L 26.458332 79.37499 L 26.458332 158.74998 L 26.458332 740.8333 Q 0.0 1296.4583 0.0 1296.4583 L 0.0 1296.4583 L 0.0 1269.9999 L 0.0 1243.5416 L 0.0 634.99994 z" svg:height="12.964582mm" draw:style-name="style-524" svg:viewBox="0.0 0.0 26.458332 1296.4583" svg:width="0.26458332mm" svg:x="185.20833mm" svg:y="67.73333mm"/>
          <draw:path svg:d="M 396.87497 0.0 L 396.87497 0.0 L 502.7083 52.916664 Q 608.5416 105.83333 608.5416 79.37499 L 608.5416 79.37499 L 608.5416 79.37499 L 634.99994 79.37499 L 582.0833 211.66666 Q 555.625 317.49997 529.1666 370.41666 L 502.7083 449.79166 L 502.7083 476.24997 L 502.7083 502.7083 L 502.7083 687.9166 L 502.7083 846.6666 L 370.41666 846.6666 L 238.12498 846.6666 L 211.66666 820.2083 Q 185.20833 793.74994 158.74998 793.74994 L 132.29166 793.74994 L 132.29166 793.74994 Q 132.29166 793.74994 79.37499 767.2916 L 52.916664 767.2916 L 52.916664 767.2916 Q 52.916664 740.8333 26.458332 740.8333 L 0.0 740.8333 L 0.0 714.37494 Q 26.458332 687.9166 52.916664 661.4583 Q 79.37499 634.99994 52.916664 634.99994 Q 26.458332 634.99994 26.458332 555.625 L 0.0 476.24997 L 0.0 476.24997 Q 26.458332 449.79166 26.458332 423.3333 Q 26.458332 396.87497 52.916664 317.49997 L 52.916664 238.12498 L 79.37499 238.12498 Q 79.37499 211.66666 79.37499 211.66666 L 79.37499 211.66666 L 105.83333 185.20833 Q 132.29166 158.74998 158.74998 132.29166 L 185.20833 132.29166 L 211.66666 105.83333 Q 238.12498 105.83333 264.5833 105.83333 L 264.5833 105.83333 L 317.49997 52.916664 Q 396.87497 0.0 396.87497 0.0 z" svg:height="8.466666mm" draw:style-name="style-525" svg:viewBox="0.0 0.0 634.99994 846.6666" svg:width="6.3499994mm" svg:x="119.32708mm" svg:y="147.6375mm"/>
          <draw:path svg:d="M 132.29166 26.458332 L 132.29166 0.0 L 158.74998 0.0 L 185.20833 0.0 L 238.12498 79.37499 Q 317.49997 158.74998 317.49997 158.74998 L 343.9583 158.74998 L 343.9583 158.74998 L 343.9583 158.74998 L 343.9583 185.20833 L 343.9583 185.20833 L 370.41666 185.20833 L 370.41666 211.66666 L 370.41666 211.66666 L 396.87497 211.66666 L 396.87497 238.12498 L 396.87497 264.5833 L 423.3333 291.04166 L 423.3333 317.49997 L 396.87497 317.49997 L 343.9583 317.49997 L 291.04166 317.49997 Q 211.66666 317.49997 185.20833 317.49997 L 185.20833 317.49997 L 132.29166 343.9583 L 105.83333 343.9583 L 79.37499 343.9583 Q 79.37499 317.49997 79.37499 317.49997 L 79.37499 317.49997 L 79.37499 291.04166 Q 79.37499 264.5833 52.916664 264.5833 L 52.916664 264.5833 L 52.916664 185.20833 L 52.916664 105.83333 L 26.458332 105.83333 L 0.0 105.83333 L 0.0 105.83333 Q 26.458332 79.37499 26.458332 79.37499 L 26.458332 79.37499 L 26.458332 52.916664 Q 26.458332 52.916664 52.916664 52.916664 L 52.916664 52.916664 L 105.83333 52.916664 Q 158.74998 52.916664 132.29166 26.458332 z" svg:height="3.439583mm" draw:style-name="style-526" svg:viewBox="0.0 0.0 423.3333 343.9583" svg:width="4.233333mm" svg:x="97.63125mm" svg:y="209.54999mm"/>
          <draw:path svg:d="M 211.66666 26.458332 L 291.04166 26.458332 L 291.04166 52.916664 L 317.49997 79.37499 L 317.49997 105.83333 L 317.49997 158.74998 L 291.04166 158.74998 Q 264.5833 158.74998 264.5833 185.20833 L 264.5833 185.20833 L 264.5833 185.20833 Q 264.5833 185.20833 238.12498 211.66666 L 238.12498 211.66666 L 211.66666 211.66666 Q 211.66666 211.66666 132.29166 211.66666 L 52.916664 211.66666 L 52.916664 185.20833 Q 52.916664 158.74998 26.458332 158.74998 Q 0.0 158.74998 0.0 132.29166 L 0.0 105.83333 L 0.0 105.83333 L 0.0 79.37499 L 26.458332 79.37499 L 26.458332 52.916664 L 26.458332 52.916664 L 26.458332 52.916664 L 52.916664 52.916664 Q 52.916664 52.916664 52.916664 26.458332 L 52.916664 26.458332 L 105.83333 26.458332 L 132.29166 0.0 L 158.74998 0.0 Q 158.74998 0.0 211.66666 26.458332 z" svg:height="2.1166666mm" draw:style-name="style-527" svg:viewBox="0.0 0.0 317.49997 211.66666" svg:width="3.1749997mm" svg:x="125.94166mm" svg:y="151.34166mm"/>
          <draw:path svg:d="M 26.458332 0.0 Q 79.37499 -26.458332 79.37499 52.916664 Q 105.83333 105.83333 52.916664 105.83333 Q 26.458332 132.29166 0.0 52.916664 Q -26.458332 0.0 26.458332 0.0 z" svg:height="1.0583333mm" draw:style-name="style-528" svg:viewBox="0.0 0.0 79.37499 105.83333" svg:width="0.7937499mm" svg:x="217.48749mm" svg:y="11.906249mm"/>
          <draw:path svg:d="M 26.458332 0.0 L 26.458332 0.0 L 105.83333 0.0 Q 185.20833 0.0 185.20833 52.916664 Q 185.20833 105.83333 211.66666 105.83333 L 238.12498 105.83333 L 238.12498 105.83333 L 264.5833 105.83333 L 264.5833 105.83333 Q 291.04166 79.37499 291.04166 79.37499 L 291.04166 79.37499 L 291.04166 52.916664 Q 291.04166 52.916664 317.49997 52.916664 L 317.49997 52.916664 L 317.49997 52.916664 Q 343.9583 26.458332 343.9583 26.458332 L 343.9583 26.458332 L 343.9583 26.458332 L 370.41666 26.458332 L 291.04166 132.29166 Q 211.66666 264.5833 185.20833 264.5833 Q 158.74998 264.5833 158.74998 291.04166 L 132.29166 317.49997 L 132.29166 317.49997 L 132.29166 317.49997 L 132.29166 317.49997 Q 132.29166 291.04166 105.83333 291.04166 L 105.83333 291.04166 L 105.83333 264.5833 Q 132.29166 264.5833 158.74998 211.66666 L 211.66666 185.20833 L 211.66666 158.74998 L 211.66666 158.74998 L 185.20833 158.74998 Q 158.74998 158.74998 79.37499 105.83333 L 0.0 79.37499 L 0.0 52.916664 Q 26.458332 0.0 26.458332 0.0 z" svg:height="3.1749997mm" draw:style-name="style-529" svg:viewBox="0.0 0.0 370.41666 317.49997" svg:width="3.7041664mm" svg:x="131.49791mm" svg:y="135.46666mm"/>
          <draw:path svg:d="M 132.29166 52.916664 L 158.74998 52.916664 L 238.12498 26.458332 Q 317.49997 0.0 370.41666 0.0 L 396.87497 0.0 L 423.3333 105.83333 Q 423.3333 211.66666 449.79166 211.66666 Q 449.79166 211.66666 476.24997 238.12498 L 502.7083 238.12498 L 502.7083 238.12498 Q 502.7083 264.5833 476.24997 264.5833 L 476.24997 264.5833 L 449.79166 317.49997 Q 423.3333 343.9583 449.79166 343.9583 Q 449.79166 370.41666 476.24997 370.41666 L 529.1666 370.41666 L 529.1666 396.87497 L 529.1666 423.3333 L 502.7083 423.3333 L 502.7083 423.3333 L 476.24997 423.3333 Q 476.24997 423.3333 423.3333 423.3333 L 370.41666 423.3333 L 343.9583 423.3333 Q 317.49997 423.3333 291.04166 396.87497 Q 264.5833 396.87497 264.5833 370.41666 Q 264.5833 343.9583 185.20833 317.49997 L 105.83333 264.5833 L 105.83333 264.5833 L 79.37499 264.5833 L 79.37499 264.5833 Q 79.37499 264.5833 105.83333 238.12498 Q 132.29166 238.12498 132.29166 158.74998 L 132.29166 105.83333 L 105.83333 105.83333 Q 52.916664 105.83333 26.458332 105.83333 L 0.0 79.37499 L 0.0 79.37499 Q 26.458332 52.916664 52.916664 52.916664 L 52.916664 26.458332 L 105.83333 26.458332 Q 132.29166 52.916664 132.29166 52.916664 z" svg:height="4.233333mm" draw:style-name="style-530" svg:viewBox="0.0 0.0 529.1666 423.3333" svg:width="5.2916665mm" svg:x="101.59999mm" svg:y="236.00832mm"/>
          <draw:path svg:d="M 264.5833 238.12498 L 264.5833 264.5833 L 264.5833 291.04166 Q 238.12498 317.49997 238.12498 343.9583 L 238.12498 396.87497 L 238.12498 396.87497 Q 238.12498 396.87497 158.74998 423.3333 Q 105.83333 449.79166 52.916664 238.12498 L 0.0 0.0 L 26.458332 0.0 Q 79.37499 26.458332 158.74998 105.83333 Q 238.12498 185.20833 264.5833 238.12498 z" svg:height="4.233333mm" draw:style-name="style-531" svg:viewBox="0.0 0.0 264.5833 423.3333" svg:width="2.6458333mm" svg:x="83.34374mm" svg:y="174.36041mm"/>
          <draw:path svg:d="M 105.83333 449.79166 L 0.0 0.0 L 0.0 0.0 Q 26.458332 26.458332 52.916664 26.458332 L 79.37499 26.458332 L 79.37499 52.916664 Q 79.37499 79.37499 105.83333 79.37499 Q 158.74998 105.83333 211.66666 449.79166 Q 317.49997 793.74994 317.49997 846.6666 L 317.49997 899.5833 L 317.49997 899.5833 Q 317.49997 899.5833 291.04166 873.12494 Q 264.5833 820.2083 264.5833 873.12494 L 264.5833 899.5833 L 238.12498 899.5833 L 238.12498 899.5833 L 238.12498 899.5833 Q 211.66666 899.5833 105.83333 449.79166 z" svg:height="8.995832mm" draw:style-name="style-532" svg:viewBox="0.0 0.0 317.49997 899.5833" svg:width="3.1749997mm" svg:x="70.379166mm" svg:y="171.71457mm"/>
          <draw:path svg:d="M 555.625 0.0 L 582.0833 0.0 L 582.0833 26.458332 L 582.0833 52.916664 L 608.5416 52.916664 Q 608.5416 79.37499 634.99994 105.83333 Q 634.99994 105.83333 661.4583 132.29166 L 661.4583 132.29166 L 582.0833 317.49997 Q 502.7083 476.24997 502.7083 476.24997 L 502.7083 476.24997 L 502.7083 476.24997 L 476.24997 476.24997 L 476.24997 476.24997 Q 502.7083 449.79166 502.7083 291.04166 L 555.625 132.29166 L 529.1666 132.29166 L 529.1666 158.74998 L 502.7083 158.74998 L 449.79166 158.74998 L 423.3333 185.20833 Q 396.87497 211.66666 211.66666 238.12498 L 26.458332 291.04166 L 26.458332 264.5833 Q 26.458332 264.5833 0.0 264.5833 L 0.0 264.5833 L 79.37499 238.12498 Q 158.74998 211.66666 185.20833 185.20833 L 211.66666 158.74998 L 370.41666 105.83333 Q 529.1666 0.0 555.625 0.0 z" svg:height="4.7625mm" draw:style-name="style-533" svg:viewBox="0.0 0.0 661.4583 476.24997" svg:width="6.614583mm" svg:x="78.581245mm" svg:y="155.04582mm"/>
          <draw:path svg:d="M 26.458332 26.458332 L 26.458332 0.0 L 158.74998 26.458332 Q 291.04166 26.458332 291.04166 52.916664 Q 291.04166 105.83333 238.12498 132.29166 Q 185.20833 158.74998 211.66666 158.74998 Q 264.5833 185.20833 264.5833 238.12498 Q 264.5833 264.5833 132.29166 264.5833 Q 26.458332 264.5833 79.37499 238.12498 Q 132.29166 211.66666 79.37499 185.20833 Q 26.458332 158.74998 26.458332 158.74998 L 26.458332 158.74998 L 0.0 158.74998 L 0.0 158.74998 L 0.0 132.29166 L 26.458332 132.29166 L 26.458332 132.29166 L 26.458332 105.83333 L 79.37499 105.83333 Q 105.83333 105.83333 52.916664 52.916664 Q 0.0 52.916664 26.458332 26.458332 z" svg:height="2.6458333mm" draw:style-name="style-534" svg:viewBox="0.0 0.0 291.04166 264.5833" svg:width="2.9104166mm" svg:x="220.3979mm" svg:y="114.299995mm"/>
          <draw:path svg:d="M 0.0 13678.958 L 0.0 0.0 L 11800.416 0.0 L 23627.291 0.0 L 23627.291 14816.666 L 23627.291 29633.332 L 22436.666 29633.332 L 21219.582 29633.332 L 21219.582 29633.332 Q 21219.582 29606.873 21219.582 29580.416 Q 21219.582 29553.957 21246.041 29553.957 Q 21272.498 29527.498 21272.498 29527.498 Q 21298.957 29501.041 21325.416 29501.041 Q 21378.332 29501.041 21378.332 29527.498 Q 21378.332 29553.957 21404.791 29553.957 Q 21431.248 29553.957 21431.248 29527.498 Q 21431.248 29501.041 21484.166 29501.041 Q 21510.623 29474.582 21537.082 29421.666 Q 21537.082 29368.748 21537.082 29342.291 Q 21563.541 29315.832 21589.998 29315.832 Q 21642.916 29315.832 21695.832 29209.998 L 21748.748 29104.166 L 21748.748 29051.248 L 21748.748 29024.791 L 21775.207 29024.791 L 21775.207 28998.332 L 21775.207 28998.332 L 21801.666 28998.332 L 21801.666 28998.332 L 21801.666 28998.332 L 21748.748 28971.873 L 21722.291 28945.416 L 21722.291 28945.416 L 21695.832 28945.416 L 21695.832 28945.416 L 21695.832 28945.416 L 21695.832 28918.957 Q 21722.291 28892.498 22277.916 28918.957 Q 22833.541 28945.416 22859.998 28971.873 Q 22859.998 28998.332 22965.832 29024.791 Q 23045.207 29051.248 23124.582 28998.332 Q 23177.498 28945.416 23177.498 28522.082 Q 23124.582 28072.291 23124.582 28072.291 L 23124.582 28072.291 L 23124.582 28045.832 Q 23124.582 27992.916 23124.582 17383.125 L 23124.582 6773.333 L 23124.582 6402.9165 Q 23124.582 6006.0415 23124.582 3360.2083 L 23124.582 714.37494 L 23098.123 714.37494 Q 23071.666 687.9166 22807.082 714.37494 L 22542.498 740.8333 L 22542.498 740.8333 L 22542.498 740.8333 L 22568.957 740.8333 L 22568.957 740.8333 L 22568.957 767.2916 L 22595.416 767.2916 L 22595.416 767.2916 L 22595.416 793.74994 L 22595.416 793.74994 L 22595.416 793.74994 L 22621.873 793.74994 L 22621.873 820.2083 L 22621.873 846.6666 L 22621.873 899.5833 L 21537.082 899.5833 Q 20452.291 899.5833 20319.998 899.5833 L 20187.707 899.5833 L 20161.248 899.5833 L 20134.791 899.5833 L 17938.75 899.5833 Q 15742.707 899.5833 13599.583 873.12494 L 11429.999 873.12494 L 11429.999 873.12494 Q 11429.999 846.6666 6826.2495 820.2083 L 2196.0415 767.2916 L 1640.4166 767.2916 Q 1111.25 767.2916 1111.25 740.8333 L 1111.25 687.9166 L 1084.7916 687.9166 L 1058.3333 687.9166 L 1058.3333 1005.4166 L 1058.3333 1349.3749 L 978.95825 12594.166 Q 899.5833 23838.957 873.12494 24182.916 Q 846.6666 24500.416 793.74994 24526.873 Q 767.2916 24553.332 582.0833 24553.332 L 423.3333 24553.332 L 423.3333 25611.666 Q 423.3333 26643.541 449.79166 27252.082 L 449.79166 27834.166 L 449.79166 27834.166 L 423.3333 27834.166 L 423.3333 27834.166 Q 423.3333 27860.623 396.87497 27966.457 L 370.41666 28072.291 L 396.87497 28125.207 Q 423.3333 28204.582 423.3333 28204.582 Q 423.3333 28204.582 449.79166 28257.498 L 476.24997 28283.957 L 476.24997 28363.332 L 476.24997 28416.248 L 476.24997 28416.248 L 449.79166 28416.248 L 449.79166 28389.791 L 423.3333 28389.791 L 423.3333 28389.791 L 423.3333 28363.332 L 396.87497 28363.332 L 370.41666 28363.332 L 370.41666 28310.416 L 370.41666 28283.957 L 343.9583 28283.957 L 343.9583 28257.498 L 343.9583 28257.498 L 317.49997 28257.498 L 317.49997 28257.498 L 317.49997 28257.498 L 317.49997 28231.041 L 317.49997 28231.041 L 291.04166 28231.041 Q 291.04166 28204.582 264.5833 28204.582 Q 238.12498 28151.666 211.66666 28072.291 Q 158.74998 27966.457 158.74998 27860.623 Q 158.74998 27754.791 105.83333 27463.748 L 105.83333 27146.248 L 79.37499 27172.707 L 52.916664 27199.166 L 52.916664 27252.082 L 52.916664 27278.541 L 52.916664 27410.832 L 52.916664 27516.666 L 52.916664 27516.666 L 52.916664 27516.666 L 52.916664 27490.207 L 52.916664 27490.207 L 26.458332 27490.207 L 26.458332 27463.748 L 26.458332 27463.748 L 52.916664 27463.748 L 52.916664 27463.748 L 52.916664 27463.748 L 52.916664 27437.291 L 52.916664 27437.291 L 26.458332 27410.832 L 0.0 27357.916 L 0.0 27357.916 L 0.0 27357.916 L 0.0 13678.958 z M 476.24997 20478.748 L 476.24997 21563.541 L 449.79166 21484.166 L 423.3333 21431.248 L 423.3333 11006.666 Q 396.87497 555.625 502.7083 582.0833 Q 582.0833 582.0833 529.1666 9974.791 Q 476.24997 19367.498 476.24997 20478.748 z M 52.916664 27066.873 L 52.916664 27066.873 L 79.37499 27066.873 Q 79.37499 27093.332 52.916664 27093.332 Q 52.916664 27093.332 52.916664 27066.873 z" svg:height="296.3333mm" draw:style-name="style-535" svg:viewBox="0.0 0.0 23627.291 29633.332" svg:width="236.2729mm" svg:x="0.0mm" svg:y="0.0mm"/>
          <draw:path svg:d="M 105.83333 26.458332 L 105.83333 52.916664 L 79.37499 79.37499 Q 79.37499 105.83333 52.916664 105.83333 L 26.458332 105.83333 L 26.458332 105.83333 Q 26.458332 79.37499 0.0 52.916664 L 0.0 26.458332 L 0.0 0.0 L 0.0 0.0 L 52.916664 0.0 Q 79.37499 0.0 105.83333 26.458332 z" svg:height="1.0583333mm" draw:style-name="style-536" svg:viewBox="0.0 0.0 105.83333 105.83333" svg:width="1.0583333mm" svg:x="91.81041mm" svg:y="195.2625mm"/>
          <draw:path svg:d="M 79.37499 26.458332 L 132.29166 0.0 L 185.20833 0.0 L 238.12498 0.0 L 264.5833 26.458332 Q 264.5833 52.916664 264.5833 52.916664 L 291.04166 52.916664 L 291.04166 52.916664 L 291.04166 52.916664 L 291.04166 79.37499 L 264.5833 79.37499 L 291.04166 105.83333 Q 317.49997 132.29166 291.04166 158.74998 Q 264.5833 185.20833 264.5833 211.66666 L 264.5833 211.66666 L 211.66666 211.66666 L 132.29166 211.66666 L 105.83333 211.66666 L 105.83333 211.66666 L 105.83333 185.20833 Q 105.83333 185.20833 79.37499 158.74998 L 79.37499 158.74998 L 79.37499 158.74998 Q 79.37499 158.74998 52.916664 132.29166 L 0.0 132.29166 L 0.0 105.83333 Q 0.0 105.83333 0.0 79.37499 Q -26.458332 52.916664 0.0 52.916664 L 26.458332 26.458332 L 79.37499 26.458332 z" svg:height="2.1166666mm" draw:style-name="style-537" svg:viewBox="0.0 0.0 291.04166 211.66666" svg:width="2.9104166mm" svg:x="139.17082mm" svg:y="159.27916mm"/>
          <draw:path svg:d="M 317.49997 26.458332 L 343.9583 26.458332 L 343.9583 26.458332 Q 370.41666 26.458332 370.41666 26.458332 L 370.41666 52.916664 L 370.41666 79.37499 L 370.41666 79.37499 L 317.49997 79.37499 Q 264.5833 79.37499 264.5833 132.29166 Q 264.5833 158.74998 264.5833 211.66666 L 264.5833 264.5833 L 211.66666 264.5833 L 185.20833 264.5833 L 185.20833 238.12498 Q 211.66666 211.66666 185.20833 185.20833 Q 185.20833 132.29166 105.83333 158.74998 L 0.0 185.20833 L 0.0 158.74998 Q 0.0 132.29166 26.458332 132.29166 Q 26.458332 132.29166 105.83333 105.83333 Q 211.66666 79.37499 211.66666 52.916664 L 211.66666 0.0 L 264.5833 0.0 Q 291.04166 26.458332 317.49997 26.458332 z" svg:height="2.6458333mm" draw:style-name="style-538" svg:viewBox="0.0 0.0 370.41666 264.5833" svg:width="3.7041664mm" svg:x="74.612495mm" svg:y="210.87291mm"/>
          <draw:path svg:d="M 211.66666 26.458332 L 211.66666 0.0 L 238.12498 0.0 L 238.12498 0.0 L 343.9583 132.29166 Q 423.3333 291.04166 449.79166 291.04166 L 449.79166 317.49997 L 396.87497 396.87497 Q 370.41666 476.24997 370.41666 555.625 Q 370.41666 608.5416 396.87497 687.9166 Q 423.3333 767.2916 396.87497 767.2916 L 396.87497 793.74994 L 370.41666 793.74994 Q 370.41666 767.2916 370.41666 767.2916 Q 370.41666 767.2916 291.04166 767.2916 Q 238.12498 767.2916 264.5833 714.37494 Q 264.5833 687.9166 238.12498 687.9166 Q 211.66666 687.9166 211.66666 714.37494 Q 211.66666 740.8333 158.74998 740.8333 Q 79.37499 714.37494 52.916664 687.9166 L 52.916664 661.4583 L 105.83333 661.4583 Q 158.74998 661.4583 105.83333 634.99994 L 52.916664 608.5416 L 26.458332 608.5416 L 0.0 608.5416 L 0.0 608.5416 L 0.0 608.5416 L 26.458332 582.0833 L 52.916664 555.625 L 52.916664 555.625 L 52.916664 555.625 L 26.458332 555.625 L 26.458332 555.625 L 26.458332 529.1666 L 26.458332 529.1666 L 52.916664 529.1666 Q 79.37499 555.625 158.74998 502.7083 Q 211.66666 502.7083 158.74998 449.79166 Q 105.83333 449.79166 132.29166 396.87497 Q 158.74998 370.41666 105.83333 238.12498 L 52.916664 105.83333 L 52.916664 105.83333 L 79.37499 79.37499 L 79.37499 79.37499 L 52.916664 79.37499 L 52.916664 79.37499 L 52.916664 79.37499 L 52.916664 79.37499 L 52.916664 52.916664 L 52.916664 52.916664 L 52.916664 26.458332 L 79.37499 26.458332 L 105.83333 26.458332 L 105.83333 52.916664 Q 105.83333 79.37499 132.29166 79.37499 L 158.74998 79.37499 L 158.74998 52.916664 L 158.74998 26.458332 L 185.20833 26.458332 L 185.20833 26.458332 L 185.20833 52.916664 L 211.66666 52.916664 L 211.66666 26.458332 z" svg:height="7.9374995mm" draw:style-name="style-539" svg:viewBox="0.0 0.0 449.79166 793.74994" svg:width="4.497916mm" svg:x="134.40833mm" svg:y="226.74791mm"/>
          <draw:path svg:d="M 26.458332 317.49997 L 0.0 317.49997 L 0.0 264.5833 L 0.0 238.12498 L 211.66666 105.83333 Q 423.3333 0.0 449.79166 0.0 Q 476.24997 0.0 264.5833 158.74998 Q 52.916664 317.49997 26.458332 317.49997 z" svg:height="3.1749997mm" draw:style-name="style-540" svg:viewBox="0.0 0.0 449.79166 317.49997" svg:width="4.497916mm" svg:x="76.2mm" svg:y="153.98749mm"/>
          <draw:path svg:d="M 52.916664 0.0 Q 79.37499 -26.458332 132.29166 0.0 Q 158.74998 0.0 158.74998 52.916664 Q 158.74998 105.83333 79.37499 105.83333 Q 0.0 105.83333 0.0 52.916664 Q 0.0 0.0 52.916664 0.0 z" svg:height="1.0583333mm" draw:style-name="style-541" svg:viewBox="0.0 0.0 158.74998 105.83333" svg:width="1.5874999mm" svg:x="225.1604mm" svg:y="286.80832mm"/>
          <draw:path svg:d="M 370.41666 0.0 L 529.1666 0.0 L 529.1666 0.0 L 529.1666 0.0 L 423.3333 26.458332 L 317.49997 26.458332 L 317.49997 52.916664 Q 317.49997 79.37499 529.1666 158.74998 Q 714.37494 264.5833 740.8333 264.5833 L 767.2916 264.5833 L 767.2916 264.5833 L 767.2916 264.5833 L 793.74994 291.04166 L 820.2083 317.49997 L 846.6666 317.49997 L 873.12494 317.49997 L 1111.25 449.79166 Q 1375.8333 582.0833 1375.8333 582.0833 L 1402.2916 582.0833 L 1402.2916 582.0833 Q 1402.2916 582.0833 1084.7916 476.24997 Q 767.2916 370.41666 529.1666 264.5833 Q 264.5833 158.74998 264.5833 132.29166 Q 264.5833 105.83333 238.12498 105.83333 Q 211.66666 105.83333 158.74998 132.29166 L 105.83333 158.74998 L 105.83333 185.20833 L 105.83333 185.20833 L 79.37499 211.66666 L 52.916664 238.12498 L 52.916664 264.5833 L 52.916664 291.04166 L 26.458332 291.04166 L 26.458332 291.04166 L 26.458332 291.04166 L 0.0 291.04166 L 0.0 264.5833 L 0.0 211.66666 L 26.458332 211.66666 L 26.458332 211.66666 L 26.458332 185.20833 L 52.916664 185.20833 L 52.916664 158.74998 L 52.916664 132.29166 L 79.37499 105.83333 L 79.37499 79.37499 L 79.37499 52.916664 Q 79.37499 26.458332 158.74998 26.458332 Q 211.66666 0.0 370.41666 0.0 z" svg:height="5.820833mm" draw:style-name="style-542" svg:viewBox="0.0 0.0 1402.2916 582.0833" svg:width="14.022916mm" svg:x="109.53749mm" svg:y="194.20416mm"/>
          <draw:path svg:d="M 158.74998 79.37499 L 158.74998 158.74998 L 158.74998 158.74998 L 132.29166 158.74998 L 105.83333 158.74998 Q 105.83333 158.74998 105.83333 185.20833 L 105.83333 185.20833 L 79.37499 185.20833 Q 52.916664 211.66666 0.0 211.66666 Q -26.458332 238.12498 0.0 158.74998 L 0.0 105.83333 L 0.0 105.83333 Q 0.0 105.83333 26.458332 105.83333 L 26.458332 79.37499 L 26.458332 79.37499 Q 52.916664 79.37499 52.916664 52.916664 L 52.916664 52.916664 L 79.37499 52.916664 Q 105.83333 52.916664 105.83333 26.458332 Q 105.83333 0.0 132.29166 0.0 Q 158.74998 0.0 158.74998 79.37499 z" svg:height="2.1166666mm" draw:style-name="style-543" svg:viewBox="0.0 0.0 158.74998 211.66666" svg:width="1.5874999mm" svg:x="90.487495mm" svg:y="78.84583mm"/>
          <draw:path svg:d="M 185.20833 79.37499 L 238.12498 0.0 L 238.12498 0.0 L 264.5833 0.0 L 264.5833 0.0 Q 264.5833 26.458332 291.04166 26.458332 L 291.04166 26.458332 L 291.04166 26.458332 L 291.04166 52.916664 L 343.9583 185.20833 Q 396.87497 317.49997 370.41666 343.9583 Q 343.9583 396.87497 396.87497 396.87497 Q 449.79166 449.79166 396.87497 449.79166 Q 317.49997 502.7083 291.04166 476.24997 L 264.5833 476.24997 L 211.66666 476.24997 Q 158.74998 449.79166 132.29166 449.79166 Q 79.37499 449.79166 52.916664 370.41666 L 26.458332 291.04166 L 26.458332 291.04166 Q 26.458332 291.04166 0.0 264.5833 L 0.0 238.12498 L 26.458332 238.12498 Q 52.916664 238.12498 105.83333 211.66666 Q 158.74998 185.20833 185.20833 79.37499 z" svg:height="4.7625mm" draw:style-name="style-544" svg:viewBox="0.0 0.0 396.87497 476.24997" svg:width="3.9687498mm" svg:x="132.02707mm" svg:y="227.27707mm"/>
          <draw:path svg:d="M 105.83333 370.41666 L 0.0 291.04166 L 0.0 264.5833 Q 0.0 238.12498 79.37499 211.66666 Q 158.74998 158.74998 238.12498 79.37499 Q 317.49997 0.0 343.9583 0.0 Q 370.41666 0.0 370.41666 26.458332 Q 370.41666 52.916664 396.87497 52.916664 Q 423.3333 79.37499 449.79166 158.74998 Q 449.79166 238.12498 423.3333 238.12498 Q 370.41666 238.12498 317.49997 343.9583 Q 238.12498 476.24997 105.83333 370.41666 z" svg:height="3.7041664mm" draw:style-name="style-545" svg:viewBox="0.0 0.0 449.79166 370.41666" svg:width="4.497916mm" svg:x="74.612495mm" svg:y="247.12082mm"/>
          <draw:path svg:d="M 26.458332 52.916664 L 79.37499 0.0 L 105.83333 0.0 L 158.74998 0.0 L 158.74998 0.0 Q 158.74998 0.0 132.29166 26.458332 L 105.83333 26.458332 L 105.83333 52.916664 L 105.83333 52.916664 L 105.83333 79.37499 Q 105.83333 105.83333 79.37499 132.29166 L 79.37499 158.74998 L 105.83333 185.20833 Q 105.83333 211.66666 52.916664 211.66666 Q 26.458332 211.66666 0.0 238.12498 L 0.0 238.12498 L 0.0 185.20833 Q 0.0 132.29166 26.458332 52.916664 z" svg:height="2.38125mm" draw:style-name="style-546" svg:viewBox="0.0 0.0 158.74998 238.12498" svg:width="1.5874999mm" svg:x="77.25833mm" svg:y="211.13748mm"/>
          <draw:path svg:d="M 264.5833 0.0 L 264.5833 0.0 L 264.5833 52.916664 Q 291.04166 105.83333 264.5833 158.74998 L 238.12498 238.12498 L 185.20833 343.9583 Q 132.29166 449.79166 132.29166 476.24997 L 132.29166 502.7083 L 105.83333 502.7083 L 105.83333 502.7083 L 79.37499 502.7083 Q 52.916664 476.24997 79.37499 476.24997 L 79.37499 449.79166 L 79.37499 423.3333 Q 79.37499 423.3333 52.916664 396.87497 Q 52.916664 370.41666 79.37499 370.41666 Q 105.83333 370.41666 52.916664 343.9583 L 0.0 343.9583 L 0.0 343.9583 Q 0.0 317.49997 52.916664 317.49997 Q 105.83333 317.49997 105.83333 291.04166 Q 105.83333 264.5833 52.916664 264.5833 L 0.0 238.12498 L 0.0 211.66666 L 0.0 211.66666 L 26.458332 211.66666 Q 26.458332 211.66666 79.37499 158.74998 Q 158.74998 158.74998 132.29166 105.83333 L 132.29166 79.37499 L 132.29166 52.916664 L 132.29166 52.916664 L 158.74998 79.37499 Q 185.20833 105.83333 238.12498 52.916664 Q 238.12498 0.0 264.5833 0.0 z" svg:height="5.027083mm" draw:style-name="style-547" svg:viewBox="0.0 0.0 264.5833 502.7083" svg:width="2.6458333mm" svg:x="85.98958mm" svg:y="198.43748mm"/>
          <draw:path svg:d="M 238.12498 26.458332 L 264.5833 0.0 L 211.66666 396.87497 Q 158.74998 767.2916 158.74998 846.6666 Q 158.74998 926.0416 158.74998 926.0416 L 158.74998 952.49994 L 132.29166 1005.4166 Q 105.83333 1058.3333 105.83333 1058.3333 L 105.83333 1058.3333 L 105.83333 1031.875 Q 105.83333 978.95825 79.37499 820.2083 Q 52.916664 634.99994 26.458332 687.9166 Q 0.0 767.2916 0.0 714.37494 L 0.0 687.9166 L 0.0 634.99994 Q 0.0 582.0833 105.83333 343.9583 L 185.20833 105.83333 L 185.20833 105.83333 L 211.66666 105.83333 L 211.66666 79.37499 Q 211.66666 52.916664 238.12498 26.458332 z" svg:height="10.583333mm" draw:style-name="style-548" svg:viewBox="0.0 0.0 264.5833 1058.3333" svg:width="2.6458333mm" svg:x="96.837494mm" svg:y="114.03541mm"/>
          <draw:path svg:d="M 132.29166 0.0 L 132.29166 0.0 L 158.74998 0.0 L 185.20833 0.0 L 211.66666 79.37499 Q 211.66666 158.74998 264.5833 158.74998 Q 317.49997 158.74998 317.49997 185.20833 Q 317.49997 211.66666 343.9583 211.66666 L 370.41666 211.66666 L 370.41666 211.66666 L 370.41666 238.12498 L 317.49997 238.12498 Q 291.04166 238.12498 291.04166 264.5833 Q 317.49997 291.04166 317.49997 317.49997 L 317.49997 343.9583 L 264.5833 343.9583 L 238.12498 370.41666 L 211.66666 370.41666 Q 185.20833 370.41666 185.20833 396.87497 L 185.20833 396.87497 L 158.74998 396.87497 Q 132.29166 423.3333 52.916664 423.3333 L 0.0 423.3333 L 26.458332 423.3333 Q 52.916664 396.87497 52.916664 396.87497 L 52.916664 396.87497 L 52.916664 370.41666 Q 52.916664 343.9583 52.916664 264.5833 L 52.916664 211.66666 L 52.916664 211.66666 Q 52.916664 211.66666 52.916664 185.20833 Q 52.916664 158.74998 105.83333 132.29166 Q 105.83333 105.83333 132.29166 52.916664 L 132.29166 26.458332 L 132.29166 0.0 z" svg:height="4.233333mm" draw:style-name="style-549" svg:viewBox="0.0 0.0 370.41666 423.3333" svg:width="3.7041664mm" svg:x="135.99582mm" svg:y="155.04582mm"/>
          <draw:path svg:d="M 714.37494 26.458332 L 714.37494 0.0 L 740.8333 0.0 L 767.2916 26.458332 L 767.2916 26.458332 L 767.2916 26.458332 L 793.74994 79.37499 Q 793.74994 158.74998 820.2083 158.74998 Q 846.6666 158.74998 820.2083 211.66666 Q 820.2083 264.5833 873.12494 264.5833 L 926.0416 264.5833 L 926.0416 264.5833 L 926.0416 291.04166 L 873.12494 291.04166 L 846.6666 291.04166 L 926.0416 317.49997 L 1005.4166 343.9583 L 1031.875 370.41666 Q 1031.875 396.87497 1084.7916 396.87497 Q 1137.7083 396.87497 1164.1666 423.3333 L 1190.6249 423.3333 L 1190.6249 449.79166 L 1190.6249 476.24997 L 1190.6249 555.625 L 1190.6249 661.4583 L 1190.6249 661.4583 L 1190.6249 661.4583 L 1111.25 687.9166 Q 1031.875 714.37494 978.95825 714.37494 L 926.0416 740.8333 L 873.12494 740.8333 Q 846.6666 714.37494 502.7083 687.9166 Q 158.74998 661.4583 132.29166 634.99994 Q 132.29166 608.5416 105.83333 449.79166 L 79.37499 291.04166 L 26.458332 291.04166 L 0.0 291.04166 L 0.0 264.5833 L 0.0 264.5833 L 211.66666 264.5833 L 423.3333 264.5833 L 449.79166 264.5833 Q 449.79166 238.12498 449.79166 238.12498 L 449.79166 238.12498 L 449.79166 238.12498 Q 476.24997 238.12498 476.24997 211.66666 L 502.7083 211.66666 L 502.7083 211.66666 L 502.7083 185.20833 L 502.7083 185.20833 L 502.7083 185.20833 L 529.1666 132.29166 Q 555.625 79.37499 608.5416 79.37499 Q 634.99994 79.37499 661.4583 52.916664 L 714.37494 52.916664 L 714.37494 26.458332 z" svg:height="7.408333mm" draw:style-name="style-550" svg:viewBox="0.0 0.0 1190.6249 740.8333" svg:width="11.906249mm" svg:x="209.81458mm" svg:y="247.3854mm"/>
          <draw:path svg:d="M 2116.6665 0.0 L 2116.6665 0.0 L 2143.125 0.0 L 2169.5833 0.0 L 2169.5833 0.0 Q 2169.5833 26.458332 2143.125 26.458332 L 2143.125 26.458332 L 2143.125 26.458332 Q 2143.125 26.458332 2143.125 52.916664 L 2116.6665 52.916664 L 2116.6665 52.916664 Q 2116.6665 79.37499 2090.2083 79.37499 L 2090.2083 79.37499 L 2090.2083 79.37499 L 2063.75 79.37499 L 1984.3749 132.29166 Q 1931.4583 211.66666 1984.3749 502.7083 Q 2037.2915 820.2083 2248.9583 1296.4583 Q 2460.6248 1746.2499 2592.9165 1984.3749 Q 2725.2083 2196.0415 2725.2083 2248.9583 L 2725.2083 2275.4165 L 2725.2083 2275.4165 L 2725.2083 2301.875 L 2672.2915 2301.875 L 2619.3748 2301.875 L 2592.9165 2275.4165 L 2566.4583 2248.9583 L 2539.9998 2248.9583 L 2513.5415 2248.9583 L 2487.0833 2222.5 Q 2460.6248 2196.0415 2169.5833 2090.2083 L 1878.5416 1957.9165 L 1878.5416 1957.9165 Q 1878.5416 1931.4583 1772.7083 1904.9999 Q 1666.8749 1878.5416 1296.4583 1693.3333 L 926.0416 1534.5833 L 926.0416 1508.1249 Q 926.0416 1508.1249 899.5833 1508.1249 L 899.5833 1508.1249 L 899.5833 1508.1249 Q 873.12494 1481.6666 873.12494 1481.6666 L 873.12494 1481.6666 L 846.6666 1481.6666 Q 820.2083 1455.2083 449.79166 1296.4583 L 79.37499 1137.7083 L 79.37499 1137.7083 L 79.37499 1111.25 L 52.916664 1111.25 L 52.916664 1111.25 L 26.458332 1111.25 L 26.458332 1111.25 L 26.458332 1111.25 L 0.0 1084.7916 L 0.0 1084.7916 L 0.0 1084.7916 L 0.0 1031.875 L 26.458332 1005.4166 L 26.458332 1005.4166 L 26.458332 978.95825 L 26.458332 978.95825 L 26.458332 978.95825 L 52.916664 978.95825 L 52.916664 978.95825 L 52.916664 952.49994 L 79.37499 952.49994 L 79.37499 952.49994 L 79.37499 926.0416 L 79.37499 926.0416 L 79.37499 926.0416 L 105.83333 926.0416 L 105.83333 926.0416 L 105.83333 899.5833 L 132.29166 899.5833 L 132.29166 899.5833 L 132.29166 873.12494 L 185.20833 873.12494 Q 211.66666 873.12494 238.12498 873.12494 Q 291.04166 899.5833 291.04166 926.0416 Q 291.04166 978.95825 343.9583 978.95825 L 370.41666 978.95825 L 370.41666 952.49994 Q 343.9583 952.49994 343.9583 899.5833 Q 343.9583 846.6666 423.3333 846.6666 L 476.24997 846.6666 L 476.24997 793.74994 Q 502.7083 740.8333 502.7083 714.37494 L 529.1666 714.37494 L 529.1666 687.9166 Q 502.7083 687.9166 502.7083 555.625 L 502.7083 449.79166 L 502.7083 449.79166 Q 502.7083 449.79166 476.24997 423.3333 L 476.24997 396.87497 L 502.7083 396.87497 L 529.1666 396.87497 L 529.1666 370.41666 L 555.625 343.9583 L 555.625 343.9583 L 555.625 343.9583 L 582.0833 343.9583 L 608.5416 343.9583 L 634.99994 343.9583 L 661.4583 343.9583 L 714.37494 370.41666 Q 793.74994 396.87497 873.12494 423.3333 L 926.0416 423.3333 L 926.0416 423.3333 Q 926.0416 449.79166 1058.3333 449.79166 L 1190.6249 449.79166 L 1243.5416 396.87497 Q 1322.9166 396.87497 1322.9166 370.41666 L 1322.9166 370.41666 L 1349.3749 370.41666 Q 1349.3749 343.9583 1455.2083 343.9583 L 1534.5833 343.9583 L 1587.4999 291.04166 Q 1640.4166 238.12498 1719.7916 238.12498 Q 1772.7083 238.12498 1772.7083 211.66666 L 1772.7083 211.66666 L 1904.9999 132.29166 Q 2037.2915 79.37499 2037.2915 52.916664 Q 2037.2915 26.458332 2063.75 26.458332 L 2090.2083 26.458332 L 2090.2083 26.458332 Q 2090.2083 0.0 2116.6665 0.0 z" svg:height="23.01875mm" draw:style-name="style-551" svg:viewBox="0.0 0.0 2725.2083 2301.875" svg:width="27.252083mm" svg:x="136.2604mm" svg:y="179.12291mm"/>
          <draw:path svg:d="M 0.0 26.458332 L 0.0 0.0 L 52.916664 26.458332 Q 105.83333 52.916664 132.29166 52.916664 L 158.74998 52.916664 L 185.20833 132.29166 Q 211.66666 211.66666 264.5833 291.04166 Q 317.49997 370.41666 317.49997 423.3333 L 317.49997 449.79166 L 343.9583 476.24997 L 343.9583 529.1666 L 317.49997 529.1666 Q 291.04166 529.1666 264.5833 555.625 Q 211.66666 555.625 211.66666 529.1666 L 211.66666 502.7083 L 185.20833 502.7083 L 185.20833 502.7083 L 185.20833 476.24997 Q 158.74998 449.79166 132.29166 317.49997 L 105.83333 185.20833 L 79.37499 185.20833 Q 79.37499 158.74998 52.916664 105.83333 Q 52.916664 52.916664 26.458332 52.916664 Q 0.0 52.916664 0.0 26.458332 z" svg:height="5.5562496mm" draw:style-name="style-552" svg:viewBox="0.0 0.0 343.9583 555.625" svg:width="3.439583mm" svg:x="150.81248mm" svg:y="119.06249mm"/>
          <draw:path svg:d="M 79.37499 0.0 L 211.66666 0.0 L 291.04166 0.0 L 370.41666 26.458332 L 449.79166 26.458332 Q 555.625 79.37499 582.0833 52.916664 L 608.5416 52.916664 L 634.99994 79.37499 Q 661.4583 132.29166 661.4583 158.74998 L 661.4583 185.20833 L 687.9166 185.20833 Q 714.37494 211.66666 714.37494 238.12498 L 714.37494 238.12498 L 687.9166 238.12498 L 661.4583 238.12498 L 661.4583 238.12498 Q 661.4583 211.66666 634.99994 211.66666 L 634.99994 211.66666 L 634.99994 185.20833 Q 608.5416 185.20833 608.5416 185.20833 Q 608.5416 158.74998 582.0833 158.74998 L 555.625 158.74998 L 555.625 185.20833 Q 555.625 211.66666 529.1666 238.12498 Q 502.7083 291.04166 476.24997 238.12498 Q 449.79166 185.20833 423.3333 211.66666 Q 396.87497 238.12498 291.04166 185.20833 L 158.74998 132.29166 L 132.29166 132.29166 L 79.37499 132.29166 L 79.37499 132.29166 Q 79.37499 105.83333 52.916664 79.37499 Q 26.458332 52.916664 0.0 26.458332 Q -26.458332 26.458332 79.37499 0.0 z" svg:height="2.38125mm" draw:style-name="style-553" svg:viewBox="0.0 0.0 714.37494 238.12498" svg:width="7.1437497mm" svg:x="102.92291mm" svg:y="229.9229mm"/>
          <draw:path svg:d="M 661.4583 105.83333 L 661.4583 158.74998 L 661.4583 158.74998 L 661.4583 158.74998 L 661.4583 185.20833 L 687.9166 185.20833 L 687.9166 185.20833 L 687.9166 211.66666 L 687.9166 211.66666 L 687.9166 211.66666 L 714.37494 211.66666 L 714.37494 211.66666 L 740.8333 238.12498 Q 793.74994 238.12498 793.74994 291.04166 L 793.74994 343.9583 L 767.2916 343.9583 Q 740.8333 317.49997 687.9166 370.41666 Q 661.4583 370.41666 529.1666 370.41666 Q 423.3333 370.41666 396.87497 396.87497 Q 370.41666 423.3333 370.41666 370.41666 Q 317.49997 343.9583 211.66666 317.49997 L 105.83333 317.49997 L 105.83333 317.49997 L 105.83333 291.04166 L 79.37499 291.04166 L 79.37499 291.04166 L 52.916664 291.04166 L 52.916664 264.5833 L 52.916664 264.5833 L 52.916664 264.5833 L 26.458332 264.5833 L 26.458332 264.5833 L 26.458332 238.12498 L 0.0 238.12498 L 0.0 238.12498 L 0.0 211.66666 L 0.0 211.66666 L 0.0 211.66666 L 26.458332 211.66666 L 52.916664 211.66666 L 52.916664 211.66666 L 52.916664 211.66666 L 79.37499 211.66666 L 79.37499 211.66666 L 79.37499 238.12498 L 105.83333 238.12498 L 105.83333 238.12498 L 105.83333 264.5833 L 105.83333 264.5833 L 105.83333 264.5833 L 132.29166 264.5833 L 132.29166 264.5833 L 132.29166 291.04166 L 158.74998 291.04166 L 158.74998 238.12498 Q 158.74998 185.20833 185.20833 185.20833 L 185.20833 185.20833 L 185.20833 211.66666 L 211.66666 238.12498 L 211.66666 238.12498 L 211.66666 264.5833 L 211.66666 264.5833 L 211.66666 264.5833 L 238.12498 211.66666 Q 238.12498 132.29166 264.5833 132.29166 Q 291.04166 132.29166 291.04166 52.916664 Q 291.04166 -26.458332 370.41666 0.0 Q 476.24997 0.0 555.625 0.0 Q 661.4583 -26.458332 661.4583 26.458332 Q 634.99994 79.37499 661.4583 105.83333 z" svg:height="3.9687498mm" draw:style-name="style-554" svg:viewBox="0.0 0.0 793.74994 396.87497" svg:width="7.9374995mm" svg:x="109.53749mm" svg:y="230.18748mm"/>
          <draw:path svg:d="M 317.49997 0.0 L 317.49997 0.0 L 264.5833 52.916664 Q 238.12498 105.83333 264.5833 105.83333 Q 291.04166 105.83333 317.49997 132.29166 L 343.9583 132.29166 L 343.9583 132.29166 Q 343.9583 158.74998 370.41666 158.74998 L 370.41666 158.74998 L 370.41666 185.20833 Q 396.87497 211.66666 370.41666 211.66666 Q 317.49997 211.66666 317.49997 317.49997 Q 291.04166 423.3333 264.5833 396.87497 Q 211.66666 396.87497 211.66666 423.3333 Q 211.66666 476.24997 185.20833 476.24997 L 185.20833 476.24997 L 185.20833 476.24997 Q 158.74998 449.79166 158.74998 476.24997 L 158.74998 476.24997 L 132.29166 476.24997 Q 132.29166 476.24997 105.83333 476.24997 Q 79.37499 476.24997 52.916664 449.79166 Q 0.0 423.3333 0.0 291.04166 L 26.458332 158.74998 L 26.458332 158.74998 L 52.916664 158.74998 L 52.916664 79.37499 Q 79.37499 0.0 211.66666 0.0 Q 317.49997 0.0 317.49997 0.0 z" svg:height="4.7625mm" draw:style-name="style-555" svg:viewBox="0.0 0.0 370.41666 476.24997" svg:width="3.7041664mm" svg:x="169.33333mm" svg:y="167.21666mm"/>
          <draw:path svg:d="M 0.0 158.74998 L 26.458332 158.74998 L 52.916664 132.29166 Q 105.83333 105.83333 132.29166 26.458332 Q 132.29166 -52.916664 158.74998 0.0 Q 185.20833 79.37499 238.12498 79.37499 Q 264.5833 52.916664 291.04166 26.458332 Q 291.04166 0.0 317.49997 26.458332 Q 343.9583 52.916664 291.04166 105.83333 Q 291.04166 132.29166 211.66666 132.29166 Q 158.74998 132.29166 132.29166 158.74998 Q 132.29166 211.66666 132.29166 185.20833 Q 105.83333 158.74998 52.916664 158.74998 Q 0.0 158.74998 0.0 158.74998 z" svg:height="1.8520832mm" draw:style-name="style-556" svg:viewBox="0.0 0.0 317.49997 185.20833" svg:width="3.1749997mm" svg:x="154.25208mm" svg:y="80.962494mm"/>
          <draw:path svg:d="M 52.916664 423.3333 L 0.0 423.3333 L 0.0 396.87497 L 0.0 370.41666 L 0.0 317.49997 L 0.0 291.04166 L 0.0 211.66666 Q 0.0 132.29166 52.916664 132.29166 Q 79.37499 132.29166 105.83333 52.916664 Q 105.83333 0.0 158.74998 0.0 Q 211.66666 26.458332 238.12498 52.916664 Q 238.12498 105.83333 264.5833 105.83333 Q 291.04166 105.83333 317.49997 185.20833 Q 370.41666 264.5833 370.41666 317.49997 Q 396.87497 423.3333 370.41666 423.3333 Q 343.9583 423.3333 343.9583 449.79166 Q 343.9583 476.24997 264.5833 476.24997 Q 185.20833 502.7083 185.20833 476.24997 Q 185.20833 449.79166 132.29166 449.79166 Q 79.37499 423.3333 52.916664 423.3333 z" svg:height="4.7625mm" draw:style-name="style-557" svg:viewBox="0.0 0.0 370.41666 476.24997" svg:width="3.7041664mm" svg:x="49.212498mm" svg:y="248.17915mm"/>
          <draw:path svg:d="M 158.74998 0.0 L 185.20833 0.0 L 185.20833 26.458332 L 185.20833 52.916664 L 185.20833 105.83333 L 185.20833 158.74998 L 185.20833 158.74998 L 185.20833 132.29166 L 211.66666 132.29166 L 238.12498 132.29166 L 238.12498 158.74998 L 238.12498 158.74998 L 211.66666 158.74998 L 211.66666 185.20833 L 185.20833 185.20833 Q 132.29166 185.20833 105.83333 158.74998 L 79.37499 132.29166 L 79.37499 132.29166 L 79.37499 132.29166 L 52.916664 132.29166 L 52.916664 132.29166 L 26.458332 132.29166 L 0.0 132.29166 L 0.0 132.29166 Q 0.0 132.29166 52.916664 105.83333 L 105.83333 105.83333 L 105.83333 79.37499 L 132.29166 52.916664 L 132.29166 52.916664 L 132.29166 26.458332 L 132.29166 26.458332 L 132.29166 26.458332 L 158.74998 26.458332 L 158.74998 26.458332 L 158.74998 0.0 z" svg:height="1.8520832mm" draw:style-name="style-558" svg:viewBox="0.0 0.0 238.12498 185.20833" svg:width="2.38125mm" svg:x="47.88958mm" svg:y="274.90207mm"/>
          <draw:path svg:d="M 0.0 52.916664 L 52.916664 0.0 L 52.916664 79.37499 Q 79.37499 158.74998 105.83333 158.74998 L 132.29166 158.74998 L 132.29166 158.74998 L 158.74998 158.74998 L 158.74998 158.74998 L 158.74998 185.20833 L 158.74998 185.20833 L 185.20833 185.20833 L 185.20833 211.66666 L 185.20833 211.66666 L 185.20833 211.66666 Q 158.74998 211.66666 158.74998 211.66666 L 158.74998 238.12498 L 132.29166 238.12498 Q 105.83333 211.66666 26.458332 158.74998 Q -52.916664 79.37499 0.0 52.916664 z" svg:height="2.38125mm" draw:style-name="style-559" svg:viewBox="0.0 0.0 185.20833 238.12498" svg:width="1.8520832mm" svg:x="125.41249mm" svg:y="227.54166mm"/>
          <draw:path svg:d="M 0.0 26.458332 Q 26.458332 -26.458332 105.83333 0.0 Q 158.74998 26.458332 211.66666 52.916664 Q 291.04166 79.37499 158.74998 79.37499 Q 0.0 79.37499 0.0 26.458332 z" svg:height="0.7937499mm" draw:style-name="style-560" svg:viewBox="0.0 0.0 211.66666 79.37499" svg:width="2.1166666mm" svg:x="78.84583mm" svg:y="127.26458mm"/>
          <draw:path svg:d="M 238.12498 0.0 L 238.12498 0.0 L 317.49997 0.0 Q 396.87497 0.0 423.3333 26.458332 L 423.3333 26.458332 L 423.3333 52.916664 L 423.3333 105.83333 L 423.3333 105.83333 Q 423.3333 105.83333 396.87497 158.74998 L 396.87497 185.20833 L 370.41666 317.49997 Q 343.9583 449.79166 396.87497 449.79166 L 449.79166 449.79166 L 449.79166 476.24997 L 449.79166 476.24997 L 396.87497 529.1666 Q 370.41666 555.625 343.9583 634.99994 Q 317.49997 714.37494 343.9583 740.8333 L 343.9583 740.8333 L 343.9583 740.8333 Q 343.9583 740.8333 370.41666 767.2916 L 370.41666 767.2916 L 343.9583 846.6666 Q 317.49997 899.5833 317.49997 899.5833 L 317.49997 926.0416 L 317.49997 952.49994 L 317.49997 1005.4166 L 317.49997 1005.4166 Q 317.49997 1005.4166 291.04166 952.49994 Q 264.5833 926.0416 264.5833 978.95825 L 211.66666 1031.875 L 211.66666 1031.875 L 211.66666 1058.3333 L 185.20833 1058.3333 L 158.74998 1058.3333 L 158.74998 1058.3333 L 132.29166 1058.3333 L 132.29166 1005.4166 L 105.83333 952.49994 L 105.83333 952.49994 L 105.83333 952.49994 L 105.83333 978.95825 L 105.83333 978.95825 L 79.37499 1005.4166 L 52.916664 1031.875 L 52.916664 1031.875 L 52.916664 1031.875 L 52.916664 978.95825 Q 52.916664 926.0416 52.916664 793.74994 Q 52.916664 687.9166 26.458332 714.37494 Q -26.458332 740.8333 0.0 661.4583 L 26.458332 608.5416 L 26.458332 608.5416 L 52.916664 608.5416 L 52.916664 582.0833 Q 52.916664 555.625 105.83333 449.79166 L 158.74998 343.9583 L 185.20833 264.5833 Q 211.66666 211.66666 185.20833 158.74998 L 185.20833 105.83333 L 185.20833 79.37499 L 185.20833 52.916664 L 211.66666 52.916664 Q 211.66666 52.916664 211.66666 26.458332 L 211.66666 26.458332 L 211.66666 26.458332 Q 238.12498 0.0 238.12498 0.0 z" svg:height="10.583333mm" draw:style-name="style-561" svg:viewBox="0.0 0.0 449.79166 1058.3333" svg:width="4.497916mm" svg:x="86.783325mm" svg:y="197.37915mm"/>
          <draw:path svg:d="M 2936.8748 396.87497 L 2936.8748 0.0 L 2936.8748 0.0 Q 2936.8748 0.0 2989.7915 449.79166 Q 2989.7915 873.12494 2936.8748 926.0416 Q 2857.4998 978.95825 2778.1248 952.49994 Q 2672.2915 926.0416 2672.2915 899.5833 Q 2645.8333 873.12494 2090.2083 846.6666 Q 1534.5833 820.2083 1508.1249 846.6666 L 1508.1249 873.12494 L 1508.1249 899.5833 L 1508.1249 926.0416 L 1534.5833 926.0416 L 1534.5833 926.0416 L 1534.5833 952.49994 Q 1508.1249 952.49994 1349.3749 952.49994 Q 1164.1666 978.95825 1084.7916 926.0416 Q 1031.875 873.12494 926.0416 846.6666 Q 846.6666 820.2083 820.2083 767.2916 Q 767.2916 740.8333 740.8333 687.9166 Q 687.9166 661.4583 608.5416 661.4583 Q 529.1666 661.4583 502.7083 714.37494 Q 449.79166 740.8333 317.49997 767.2916 L 185.20833 767.2916 L 185.20833 767.2916 L 185.20833 767.2916 L 185.20833 740.8333 L 185.20833 714.37494 L 185.20833 687.9166 L 185.20833 661.4583 L 158.74998 608.5416 L 158.74998 529.1666 L 238.12498 529.1666 Q 343.9583 502.7083 370.41666 502.7083 L 396.87497 502.7083 L 396.87497 476.24997 L 396.87497 476.24997 L 423.3333 476.24997 L 423.3333 502.7083 L 502.7083 502.7083 L 582.0833 502.7083 L 582.0833 476.24997 L 555.625 449.79166 L 555.625 449.79166 L 555.625 449.79166 L 555.625 449.79166 L 529.1666 449.79166 L 396.87497 449.79166 L 238.12498 449.79166 L 343.9583 423.3333 L 423.3333 396.87497 L 449.79166 396.87497 L 476.24997 396.87497 L 291.04166 370.41666 L 105.83333 343.9583 L 79.37499 343.9583 L 26.458332 343.9583 L 26.458332 317.49997 L 26.458332 317.49997 L 0.0 317.49997 L 0.0 291.04166 L 0.0 291.04166 L 0.0 291.04166 L 370.41666 291.04166 L 740.8333 291.04166 L 1349.3749 291.04166 L 1931.4583 291.04166 L 2037.2915 291.04166 Q 2169.5833 291.04166 2169.5833 238.12498 Q 2169.5833 211.66666 2460.6248 211.66666 L 2778.1248 211.66666 L 2778.1248 502.7083 L 2778.1248 820.2083 L 2831.0415 820.2083 L 2910.4165 820.2083 L 2910.4165 793.74994 L 2936.8748 793.74994 L 2936.8748 396.87497 z M 1799.1666 634.99994 Q 1825.6249 608.5416 1878.5416 582.0833 Q 1904.9999 582.0833 1878.5416 634.99994 Q 1878.5416 714.37494 1825.6249 687.9166 Q 1772.7083 661.4583 1799.1666 634.99994 z M 2063.75 634.99994 Q 2116.6665 608.5416 2169.5833 582.0833 Q 2222.5 582.0833 2222.5 661.4583 Q 2222.5 714.37494 2116.6665 714.37494 Q 2010.8333 687.9166 2063.75 634.99994 z M 2381.2498 608.5416 Q 2407.7083 582.0833 2460.6248 608.5416 Q 2487.0833 608.5416 2487.0833 661.4583 Q 2487.0833 714.37494 2407.7083 714.37494 Q 2328.3333 714.37494 2328.3333 661.4583 Q 2328.3333 608.5416 2381.2498 608.5416 z" svg:height="9.525mm" draw:style-name="style-562" svg:viewBox="0.0 0.0 2989.7915 952.49994" svg:width="29.897915mm" svg:x="201.87708mm" svg:y="280.7229mm"/>
          <draw:path svg:d="M 132.29166 0.0 L 132.29166 0.0 L 291.04166 26.458332 Q 449.79166 52.916664 449.79166 52.916664 L 449.79166 52.916664 L 449.79166 79.37499 Q 449.79166 105.83333 396.87497 132.29166 Q 343.9583 158.74998 343.9583 211.66666 Q 343.9583 238.12498 449.79166 238.12498 Q 555.625 238.12498 555.625 211.66666 Q 529.1666 158.74998 555.625 158.74998 L 582.0833 158.74998 L 582.0833 158.74998 L 582.0833 158.74998 L 608.5416 185.20833 L 661.4583 185.20833 L 661.4583 211.66666 L 661.4583 238.12498 L 634.99994 238.12498 L 634.99994 264.5833 L 661.4583 264.5833 L 661.4583 264.5833 L 582.0833 317.49997 Q 502.7083 343.9583 476.24997 317.49997 Q 449.79166 264.5833 423.3333 343.9583 Q 396.87497 396.87497 423.3333 423.3333 L 423.3333 476.24997 L 423.3333 476.24997 L 449.79166 476.24997 L 449.79166 476.24997 L 449.79166 502.7083 L 449.79166 502.7083 L 476.24997 502.7083 L 476.24997 529.1666 L 476.24997 529.1666 L 476.24997 529.1666 L 476.24997 529.1666 L 449.79166 555.625 L 449.79166 555.625 L 449.79166 555.625 L 449.79166 582.0833 L 449.79166 582.0833 L 449.79166 582.0833 L 423.3333 582.0833 L 423.3333 608.5416 L 423.3333 608.5416 L 423.3333 634.99994 L 423.3333 634.99994 L 396.87497 634.99994 L 396.87497 608.5416 L 396.87497 582.0833 L 370.41666 582.0833 L 370.41666 582.0833 L 370.41666 582.0833 L 343.9583 555.625 L 343.9583 555.625 L 343.9583 555.625 L 343.9583 555.625 L 317.49997 529.1666 L 317.49997 529.1666 L 291.04166 529.1666 L 291.04166 529.1666 Q 291.04166 529.1666 238.12498 502.7083 Q 158.74998 502.7083 158.74998 529.1666 Q 132.29166 582.0833 105.83333 476.24997 L 52.916664 370.41666 L 52.916664 370.41666 Q 26.458332 343.9583 26.458332 343.9583 L 26.458332 343.9583 L 26.458332 317.49997 Q 26.458332 291.04166 0.0 291.04166 L 0.0 291.04166 L 0.0 264.5833 L 0.0 211.66666 L 26.458332 211.66666 Q 26.458332 211.66666 26.458332 185.20833 L 26.458332 185.20833 L 52.916664 185.20833 Q 79.37499 185.20833 79.37499 158.74998 Q 79.37499 132.29166 132.29166 105.83333 Q 185.20833 79.37499 158.74998 52.916664 L 132.29166 26.458332 L 132.29166 0.0 z M 291.04166 343.9583 L 343.9583 317.49997 L 370.41666 423.3333 Q 423.3333 555.625 343.9583 476.24997 Q 238.12498 370.41666 291.04166 343.9583 z" svg:height="6.3499994mm" draw:style-name="style-563" svg:viewBox="0.0 0.0 661.4583 634.99994" svg:width="6.614583mm" svg:x="122.502075mm" svg:y="224.36665mm"/>
          <draw:path svg:d="M 5238.7495 26.458332 L 5238.7495 26.458332 L 5238.7495 0.0 L 5265.208 0.0 L 5265.208 26.458332 L 5265.208 52.916664 L 5291.6665 52.916664 L 5318.1245 52.916664 L 5344.583 79.37499 Q 5371.0415 79.37499 5371.0415 132.29166 Q 5371.0415 185.20833 5476.8745 185.20833 Q 5556.2495 238.12498 5582.708 238.12498 L 5609.1665 238.12498 L 5609.1665 238.12498 L 5635.6245 238.12498 L 5635.6245 264.5833 L 5635.6245 291.04166 L 5635.6245 317.49997 L 5635.6245 343.9583 L 5635.6245 343.9583 Q 5635.6245 370.41666 5556.2495 396.87497 Q 5476.8745 423.3333 5476.8745 449.79166 L 5476.8745 476.24997 L 5556.2495 476.24997 Q 5635.6245 476.24997 5635.6245 529.1666 Q 5609.1665 582.0833 5635.6245 608.5416 Q 5635.6245 608.5416 5609.1665 608.5416 Q 5582.708 608.5416 5556.2495 634.99994 L 5529.7915 661.4583 L 5529.7915 661.4583 L 5529.7915 661.4583 L 5503.333 661.4583 L 5503.333 661.4583 L 5529.7915 687.9166 L 5556.2495 714.37494 L 5609.1665 714.37494 Q 5662.083 714.37494 5714.9995 714.37494 L 5767.9165 714.37494 L 5767.9165 767.2916 L 5767.9165 793.74994 L 5741.458 793.74994 L 5714.9995 820.2083 L 5714.9995 820.2083 L 5688.5415 820.2083 L 5688.5415 820.2083 Q 5688.5415 820.2083 5662.083 820.2083 Q 5635.6245 820.2083 5582.708 846.6666 L 5529.7915 873.12494 L 5529.7915 899.5833 L 5529.7915 926.0416 L 5582.708 952.49994 Q 5635.6245 978.95825 5609.1665 978.95825 Q 5582.708 1005.4166 5582.708 1031.875 Q 5582.708 1031.875 5609.1665 1058.3333 Q 5635.6245 1058.3333 5609.1665 1084.7916 Q 5582.708 1137.7083 5609.1665 1137.7083 Q 5635.6245 1137.7083 5635.6245 1164.1666 Q 5609.1665 1190.6249 5582.708 1217.0833 Q 5529.7915 1269.9999 5529.7915 1296.4583 Q 5529.7915 1349.3749 5529.7915 1349.3749 L 5529.7915 1375.8333 L 5529.7915 1375.8333 L 5529.7915 1402.2916 L 5529.7915 1402.2916 L 5529.7915 1402.2916 L 5503.333 1349.3749 Q 5503.333 1296.4583 5476.8745 1296.4583 L 5423.958 1296.4583 L 5423.958 1322.9166 L 5423.958 1322.9166 L 5450.4165 1322.9166 L 5450.4165 1349.3749 L 5450.4165 1349.3749 L 5476.8745 1349.3749 L 5450.4165 1375.8333 Q 5450.4165 1402.2916 5423.958 1455.2083 Q 5371.0415 1455.2083 5397.4995 1481.6666 L 5423.958 1508.1249 L 5423.958 1508.1249 L 5423.958 1508.1249 L 5423.958 1508.1249 L 5397.4995 1508.1249 L 5371.0415 1508.1249 L 5344.583 1508.1249 L 5344.583 1561.0416 L 5318.1245 1587.4999 L 5318.1245 1587.4999 L 5318.1245 1613.9583 L 5318.1245 1613.9583 L 5318.1245 1613.9583 L 5344.583 1666.8749 L 5344.583 1693.3333 L 5265.208 1693.3333 L 5185.833 1719.7916 L 5185.833 1719.7916 L 5159.3745 1719.7916 L 5159.3745 1719.7916 L 5159.3745 1719.7916 L 5159.3745 1666.8749 Q 5159.3745 1640.4166 5106.458 1613.9583 Q 5079.9995 1561.0416 4894.7915 1481.6666 Q 4683.1245 1402.2916 4418.5415 1402.2916 Q 4180.4165 1402.2916 4127.5 1455.2083 Q 4048.1248 1508.1249 3862.9165 2037.2915 Q 3677.7083 2566.4583 3518.9583 2645.8333 L 3360.2083 2725.2083 L 3360.2083 2725.2083 L 3360.2083 2725.2083 L 3333.7498 2725.2083 L 3333.7498 2725.2083 L 3333.7498 2751.6665 L 3307.2915 2751.6665 L 3307.2915 2751.6665 L 3307.2915 2778.1248 L 3307.2915 2778.1248 L 3307.2915 2778.1248 L 3280.8333 2778.1248 L 3280.8333 2778.1248 L 3280.8333 2804.5833 L 3254.3748 2804.5833 L 3254.3748 2804.5833 L 3254.3748 2831.0415 L 3254.3748 2831.0415 L 3254.3748 2831.0415 L 3280.8333 2831.0415 L 3280.8333 2831.0415 L 3307.2915 2857.4998 L 3333.7498 2857.4998 L 3360.2083 2883.9583 Q 3413.1248 2883.9583 3413.1248 2910.4165 Q 3413.1248 2936.8748 3386.6665 2989.7915 L 3360.2083 3042.7083 L 3360.2083 3095.6248 L 3360.2083 3148.5415 L 3307.2915 3386.6665 Q 3227.9165 3624.7915 3174.9998 3624.7915 L 3122.0833 3624.7915 L 3122.0833 3651.2498 L 3122.0833 3651.2498 L 3095.6248 3651.2498 Q 3042.7083 3677.7083 2989.7915 3677.7083 Q 2936.8748 3730.6248 2354.7915 3677.7083 Q 1772.7083 3624.7915 1613.9583 3651.2498 L 1455.2083 3651.2498 L 1455.2083 3598.3333 L 1455.2083 3545.4165 L 1428.7499 3466.0415 L 1428.7499 3413.1248 L 1508.1249 3413.1248 Q 1561.0416 3413.1248 1561.0416 3386.6665 Q 1561.0416 3360.2083 1587.4999 3333.7498 L 1587.4999 3307.2915 L 1587.4999 3201.4583 Q 1561.0416 3095.6248 1561.0416 3042.7083 Q 1561.0416 2963.3333 1508.1249 2936.8748 L 1455.2083 2883.9583 L 1455.2083 2857.4998 Q 1455.2083 2831.0415 1402.2916 2831.0415 Q 1375.8333 2831.0415 1349.3749 2751.6665 Q 1349.3749 2672.2915 1322.9166 2672.2915 Q 1296.4583 2672.2915 1296.4583 2619.3748 L 1269.9999 2539.9998 L 1269.9999 2460.6248 Q 1243.5416 2381.2498 1243.5416 2301.875 Q 1190.6249 2222.5 1164.1666 2196.0415 Q 1137.7083 2196.0415 1137.7083 2169.5833 Q 1137.7083 2143.125 1084.7916 2143.125 L 1031.875 2116.6665 L 1031.875 2090.2083 Q 1031.875 2090.2083 1005.4166 2090.2083 L 1005.4166 2090.2083 L 1005.4166 2090.2083 Q 978.95825 2063.75 978.95825 2037.2915 L 978.95825 2037.2915 L 978.95825 1984.3749 Q 978.95825 1957.9165 926.0416 1878.5416 L 899.5833 1799.1666 L 899.5833 1772.7083 Q 873.12494 1772.7083 873.12494 1746.2499 L 873.12494 1719.7916 L 873.12494 1719.7916 Q 873.12494 1693.3333 846.6666 1693.3333 L 846.6666 1693.3333 L 846.6666 1666.8749 Q 820.2083 1666.8749 793.74994 1613.9583 Q 740.8333 1561.0416 661.4583 1481.6666 Q 608.5416 1375.8333 529.1666 1349.3749 L 449.79166 1349.3749 L 396.87497 1349.3749 Q 370.41666 1349.3749 291.04166 1322.9166 L 185.20833 1322.9166 L 185.20833 1322.9166 Q 185.20833 1296.4583 132.29166 1296.4583 L 52.916664 1296.4583 L 52.916664 1269.9999 L 79.37499 1243.5416 L 79.37499 1243.5416 L 79.37499 1243.5416 L 26.458332 1217.0833 L 0.0 1190.6249 L 26.458332 1190.6249 Q 79.37499 1190.6249 105.83333 1111.25 Q 132.29166 1031.875 105.83333 1005.4166 L 105.83333 978.95825 L 105.83333 978.95825 Q 132.29166 952.49994 158.74998 899.5833 Q 185.20833 846.6666 158.74998 846.6666 Q 132.29166 846.6666 132.29166 820.2083 Q 132.29166 793.74994 185.20833 793.74994 Q 211.66666 767.2916 211.66666 740.8333 Q 238.12498 687.9166 238.12498 714.37494 Q 264.5833 714.37494 264.5833 714.37494 Q 291.04166 687.9166 238.12498 661.4583 Q 211.66666 661.4583 211.66666 608.5416 L 211.66666 582.0833 L 238.12498 582.0833 Q 264.5833 555.625 264.5833 555.625 L 238.12498 555.625 L 238.12498 555.625 L 238.12498 555.625 L 264.5833 529.1666 L 291.04166 502.7083 L 396.87497 502.7083 Q 502.7083 502.7083 502.7083 529.1666 Q 529.1666 555.625 820.2083 582.0833 Q 1137.7083 608.5416 1137.7083 555.625 Q 1164.1666 502.7083 1217.0833 476.24997 Q 1269.9999 449.79166 1296.4583 476.24997 Q 1349.3749 502.7083 1349.3749 449.79166 Q 1375.8333 396.87497 1428.7499 396.87497 Q 1481.6666 396.87497 1561.0416 396.87497 Q 1613.9583 396.87497 1693.3333 396.87497 Q 1772.7083 396.87497 1772.7083 449.79166 Q 1772.7083 502.7083 1984.3749 529.1666 Q 2222.5 555.625 2248.9583 582.0833 Q 2248.9583 608.5416 2354.7915 555.625 Q 2460.6248 555.625 2566.4583 529.1666 Q 2672.2915 529.1666 2645.8333 502.7083 Q 2645.8333 476.24997 2672.2915 476.24997 Q 2698.7498 476.24997 2698.7498 502.7083 Q 2698.7498 529.1666 2725.2083 529.1666 Q 2751.6665 529.1666 2751.6665 502.7083 Q 2751.6665 476.24997 2857.4998 449.79166 Q 2989.7915 396.87497 2963.3333 370.41666 Q 2963.3333 343.9583 3016.2498 343.9583 Q 3069.1665 343.9583 3095.6248 291.04166 Q 3095.6248 238.12498 3148.5415 264.5833 Q 3174.9998 291.04166 3174.9998 264.5833 Q 3174.9998 238.12498 3333.7498 238.12498 Q 3518.9583 238.12498 3571.8748 264.5833 Q 3624.7915 291.04166 3651.2498 291.04166 L 3651.2498 291.04166 L 3651.2498 264.5833 L 3677.7083 264.5833 L 3677.7083 264.5833 L 3677.7083 291.04166 L 3677.7083 291.04166 L 3677.7083 291.04166 L 3704.1665 291.04166 L 3704.1665 291.04166 L 3757.0833 264.5833 L 3809.9998 238.12498 L 3730.6248 238.12498 L 3651.2498 238.12498 L 3651.2498 211.66666 L 3677.7083 185.20833 L 3677.7083 185.20833 L 3677.7083 185.20833 L 3677.7083 158.74998 L 3677.7083 158.74998 L 3704.1665 158.74998 L 3704.1665 185.20833 L 3704.1665 185.20833 L 3730.6248 185.20833 L 3730.6248 185.20833 L 3730.6248 185.20833 L 3730.6248 158.74998 L 3730.6248 158.74998 L 3757.0833 158.74998 L 3757.0833 185.20833 L 3915.833 185.20833 Q 4074.583 185.20833 4101.0415 211.66666 Q 4153.958 238.12498 4153.958 211.66666 Q 4153.958 185.20833 4233.333 211.66666 Q 4312.708 238.12498 4312.708 264.5833 Q 4312.708 291.04166 4524.375 238.12498 Q 4709.583 185.20833 4709.583 158.74998 Q 4709.583 132.29166 4788.958 132.29166 Q 4894.7915 105.83333 5027.083 105.83333 Q 5185.833 79.37499 5185.833 79.37499 L 5212.2915 79.37499 L 5212.2915 52.916664 L 5212.2915 26.458332 L 5238.7495 26.458332 z M 5556.2495 529.1666 Q 5556.2495 502.7083 5556.2495 502.7083 Q 5582.708 502.7083 5582.708 502.7083 Q 5582.708 529.1666 5556.2495 529.1666 z M 2169.5833 634.99994 Q 2169.5833 608.5416 2169.5833 608.5416 Q 2196.0415 608.5416 2196.0415 608.5416 Q 2196.0415 634.99994 2169.5833 634.99994 z" svg:height="36.77708mm" draw:style-name="style-564" svg:viewBox="0.0 0.0 5767.9165 3677.7083" svg:width="57.679165mm" svg:x="52.65208mm" svg:y="48.947914mm"/>
          <draw:path svg:d="M 0.0 0.0 L 0.0 0.0 L 158.74998 52.916664 Q 317.49997 105.83333 634.99994 264.5833 Q 952.49994 423.3333 1058.3333 449.79166 Q 1164.1666 502.7083 1217.0833 582.0833 Q 1296.4583 687.9166 1322.9166 687.9166 L 1322.9166 687.9166 L 1322.9166 687.9166 Q 1322.9166 687.9166 1322.9166 714.37494 L 1349.3749 714.37494 L 1375.8333 740.8333 Q 1375.8333 793.74994 1402.2916 793.74994 L 1402.2916 793.74994 L 1402.2916 820.2083 L 1428.7499 820.2083 L 1428.7499 820.2083 L 1428.7499 846.6666 L 1428.7499 846.6666 L 1428.7499 846.6666 L 1455.2083 899.5833 L 1455.2083 926.0416 L 1455.2083 926.0416 L 1428.7499 926.0416 L 1428.7499 952.49994 L 1428.7499 978.95825 L 1402.2916 978.95825 L 1402.2916 952.49994 L 1402.2916 952.49994 L 1375.8333 952.49994 L 1375.8333 978.95825 L 1375.8333 1005.4166 L 1322.9166 1005.4166 L 1296.4583 1005.4166 L 1269.9999 1031.875 L 1269.9999 1031.875 L 1269.9999 1005.4166 L 1269.9999 1005.4166 L 1269.9999 1005.4166 L 1269.9999 978.95825 L 1269.9999 978.95825 L 1243.5416 978.95825 L 1243.5416 952.49994 Q 1217.0833 952.49994 1111.25 846.6666 L 1005.4166 740.8333 L 1005.4166 740.8333 Q 1005.4166 714.37494 926.0416 661.4583 Q 873.12494 582.0833 740.8333 529.1666 L 634.99994 476.24997 L 634.99994 476.24997 Q 634.99994 449.79166 608.5416 449.79166 L 608.5416 449.79166 L 529.1666 449.79166 Q 449.79166 476.24997 423.3333 476.24997 L 423.3333 476.24997 L 423.3333 476.24997 Q 423.3333 476.24997 396.87497 423.3333 L 396.87497 396.87497 L 396.87497 396.87497 Q 423.3333 396.87497 423.3333 370.41666 Q 423.3333 343.9583 317.49997 317.49997 L 238.12498 317.49997 L 238.12498 317.49997 Q 211.66666 291.04166 211.66666 317.49997 L 211.66666 317.49997 L 158.74998 317.49997 L 105.83333 317.49997 L 105.83333 291.04166 L 105.83333 291.04166 L 132.29166 291.04166 L 158.74998 291.04166 L 158.74998 211.66666 L 158.74998 158.74998 L 211.66666 158.74998 L 264.5833 158.74998 L 264.5833 132.29166 L 264.5833 132.29166 L 238.12498 132.29166 L 238.12498 105.83333 L 211.66666 105.83333 L 185.20833 105.83333 L 158.74998 79.37499 L 132.29166 52.916664 L 105.83333 52.916664 L 79.37499 52.916664 L 52.916664 26.458332 Q 26.458332 0.0 0.0 0.0 L 0.0 0.0 L 0.0 0.0 z" svg:height="10.318749mm" draw:style-name="style-565" svg:viewBox="0.0 0.0 1455.2083 1031.875" svg:width="14.552083mm" svg:x="122.237495mm" svg:y="217.48749mm"/>
          <draw:path svg:d="M 238.12498 0.0 L 264.5833 0.0 L 211.66666 79.37499 Q 158.74998 185.20833 132.29166 185.20833 L 132.29166 185.20833 L 132.29166 185.20833 Q 132.29166 185.20833 52.916664 132.29166 L 0.0 79.37499 L 0.0 52.916664 Q 0.0 26.458332 79.37499 52.916664 Q 158.74998 79.37499 158.74998 52.916664 Q 158.74998 26.458332 185.20833 26.458332 Q 211.66666 26.458332 238.12498 0.0 z" svg:height="1.8520832mm" draw:style-name="style-566" svg:viewBox="0.0 0.0 264.5833 185.20833" svg:width="2.6458333mm" svg:x="114.299995mm" svg:y="162.71873mm"/>
          <draw:path svg:d="M 582.0833 0.0 L 608.5416 0.0 L 555.625 105.83333 Q 529.1666 211.66666 502.7083 211.66666 Q 502.7083 211.66666 502.7083 238.12498 L 502.7083 238.12498 L 502.7083 238.12498 L 502.7083 238.12498 L 476.24997 238.12498 L 476.24997 264.5833 L 449.79166 264.5833 Q 423.3333 264.5833 291.04166 264.5833 Q 158.74998 264.5833 79.37499 238.12498 L 0.0 211.66666 L 0.0 211.66666 L 0.0 185.20833 L 26.458332 185.20833 Q 52.916664 158.74998 52.916664 158.74998 L 52.916664 158.74998 L 52.916664 158.74998 L 52.916664 132.29166 L 79.37499 158.74998 Q 105.83333 211.66666 238.12498 185.20833 Q 370.41666 158.74998 370.41666 105.83333 L 370.41666 79.37499 L 449.79166 52.916664 Q 555.625 0.0 582.0833 0.0 z" svg:height="2.6458333mm" draw:style-name="style-567" svg:viewBox="0.0 0.0 608.5416 264.5833" svg:width="6.0854163mm" svg:x="90.222916mm" svg:y="93.13333mm"/>
          <draw:path svg:d="M 132.29166 0.0 L 132.29166 0.0 L 158.74998 0.0 L 158.74998 0.0 L 158.74998 26.458332 L 158.74998 52.916664 L 158.74998 79.37499 L 158.74998 105.83333 L 158.74998 132.29166 L 158.74998 158.74998 L 132.29166 185.20833 L 132.29166 211.66666 L 158.74998 211.66666 L 185.20833 211.66666 L 158.74998 238.12498 Q 158.74998 238.12498 132.29166 264.5833 L 105.83333 264.5833 L 79.37499 264.5833 Q 52.916664 238.12498 52.916664 238.12498 L 52.916664 238.12498 L 52.916664 238.12498 Q 52.916664 238.12498 79.37499 211.66666 Q 79.37499 185.20833 52.916664 185.20833 Q 26.458332 185.20833 0.0 132.29166 Q 0.0 79.37499 26.458332 52.916664 L 52.916664 26.458332 L 79.37499 26.458332 Q 105.83333 0.0 132.29166 0.0 z" svg:height="2.6458333mm" draw:style-name="style-568" svg:viewBox="0.0 0.0 185.20833 264.5833" svg:width="1.8520832mm" svg:x="116.416664mm" svg:y="223.04373mm"/>
          <draw:path svg:d="M 555.625 26.458332 L 582.0833 0.0 L 582.0833 0.0 L 582.0833 0.0 L 634.99994 185.20833 Q 661.4583 370.41666 687.9166 396.87497 Q 740.8333 396.87497 740.8333 423.3333 L 740.8333 449.79166 L 714.37494 449.79166 Q 687.9166 449.79166 634.99994 423.3333 L 608.5416 396.87497 L 582.0833 396.87497 Q 582.0833 396.87497 582.0833 370.41666 Q 582.0833 370.41666 582.0833 343.9583 Q 555.625 343.9583 317.49997 370.41666 L 105.83333 423.3333 L 105.83333 396.87497 Q 105.83333 370.41666 132.29166 343.9583 Q 158.74998 343.9583 158.74998 291.04166 L 105.83333 238.12498 L 105.83333 211.66666 L 105.83333 185.20833 L 52.916664 185.20833 L 26.458332 185.20833 L 0.0 185.20833 L 0.0 185.20833 L 0.0 185.20833 L 0.0 185.20833 L 0.0 185.20833 L 0.0 185.20833 L 26.458332 158.74998 L 52.916664 132.29166 L 211.66666 132.29166 Q 343.9583 79.37499 449.79166 79.37499 L 555.625 79.37499 L 555.625 26.458332 z" svg:height="4.497916mm" draw:style-name="style-569" svg:viewBox="0.0 0.0 740.8333 449.79166" svg:width="7.408333mm" svg:x="84.666664mm" svg:y="167.48125mm"/>
          <draw:path svg:d="M 264.5833 26.458332 L 264.5833 0.0 L 317.49997 0.0 L 343.9583 0.0 L 343.9583 79.37499 Q 370.41666 132.29166 317.49997 79.37499 Q 317.49997 26.458332 317.49997 105.83333 Q 317.49997 158.74998 317.49997 264.5833 Q 370.41666 370.41666 370.41666 396.87497 Q 396.87497 423.3333 370.41666 449.79166 L 343.9583 449.79166 L 317.49997 449.79166 Q 291.04166 476.24997 185.20833 476.24997 L 79.37499 476.24997 L 52.916664 476.24997 L 26.458332 476.24997 L 26.458332 476.24997 L 0.0 476.24997 L 0.0 423.3333 Q 0.0 396.87497 0.0 317.49997 L 0.0 211.66666 L 26.458332 211.66666 L 26.458332 211.66666 L 26.458332 185.20833 L 52.916664 185.20833 L 52.916664 105.83333 L 52.916664 26.458332 L 52.916664 26.458332 L 52.916664 26.458332 L 79.37499 26.458332 L 79.37499 52.916664 L 79.37499 52.916664 L 105.83333 52.916664 L 105.83333 52.916664 L 105.83333 52.916664 L 105.83333 52.916664 Q 132.29166 52.916664 185.20833 52.916664 Q 238.12498 52.916664 264.5833 26.458332 z" svg:height="4.7625mm" draw:style-name="style-570" svg:viewBox="0.0 0.0 370.41666 476.24997" svg:width="3.7041664mm" svg:x="36.512497mm" svg:y="248.70831mm"/>
          <draw:path svg:d="M 52.916664 26.458332 L 52.916664 0.0 L 79.37499 0.0 Q 105.83333 0.0 185.20833 26.458332 L 264.5833 26.458332 L 264.5833 52.916664 Q 264.5833 105.83333 291.04166 105.83333 L 291.04166 105.83333 L 291.04166 158.74998 Q 264.5833 238.12498 291.04166 264.5833 L 291.04166 317.49997 L 291.04166 317.49997 Q 291.04166 317.49997 264.5833 343.9583 L 238.12498 370.41666 L 185.20833 370.41666 L 132.29166 370.41666 L 132.29166 370.41666 Q 105.83333 370.41666 105.83333 343.9583 Q 105.83333 317.49997 52.916664 370.41666 L 52.916664 396.87497 L 26.458332 396.87497 L 26.458332 423.3333 L 26.458332 423.3333 L 0.0 423.3333 L 0.0 291.04166 L 0.0 158.74998 L 26.458332 158.74998 L 52.916664 158.74998 L 52.916664 132.29166 L 52.916664 132.29166 L 52.916664 105.83333 L 52.916664 52.916664 L 52.916664 26.458332 z" svg:height="4.233333mm" draw:style-name="style-571" svg:viewBox="0.0 0.0 291.04166 423.3333" svg:width="2.9104166mm" svg:x="166.15833mm" svg:y="187.85416mm"/>
          <draw:path svg:d="M 26.458332 26.458332 L 26.458332 0.0 L 52.916664 0.0 L 105.83333 0.0 L 105.83333 0.0 Q 105.83333 0.0 132.29166 0.0 L 132.29166 26.458332 L 132.29166 26.458332 Q 132.29166 52.916664 158.74998 52.916664 L 158.74998 52.916664 L 158.74998 52.916664 L 185.20833 52.916664 L 211.66666 79.37499 Q 264.5833 105.83333 264.5833 105.83333 L 291.04166 105.83333 L 291.04166 105.83333 Q 291.04166 105.83333 264.5833 132.29166 L 238.12498 132.29166 L 238.12498 105.83333 Q 211.66666 105.83333 211.66666 105.83333 L 211.66666 105.83333 L 211.66666 132.29166 L 211.66666 158.74998 L 211.66666 158.74998 Q 211.66666 158.74998 185.20833 158.74998 Q 185.20833 158.74998 105.83333 185.20833 L 26.458332 185.20833 L 26.458332 158.74998 Q 0.0 158.74998 0.0 158.74998 L 0.0 158.74998 L 0.0 105.83333 L 0.0 26.458332 L 26.458332 26.458332 z" svg:height="1.8520832mm" draw:style-name="style-572" svg:viewBox="0.0 0.0 291.04166 185.20833" svg:width="2.9104166mm" svg:x="124.35416mm" svg:y="232.83333mm"/>
          <draw:path svg:d="M 132.29166 26.458332 L 158.74998 0.0 L 158.74998 26.458332 Q 185.20833 26.458332 238.12498 26.458332 Q 317.49997 26.458332 343.9583 79.37499 Q 370.41666 132.29166 449.79166 158.74998 Q 529.1666 185.20833 529.1666 211.66666 L 529.1666 238.12498 L 555.625 238.12498 L 555.625 238.12498 L 529.1666 264.5833 L 502.7083 264.5833 L 502.7083 291.04166 Q 502.7083 317.49997 529.1666 317.49997 Q 555.625 317.49997 555.625 343.9583 L 529.1666 396.87497 L 529.1666 396.87497 L 529.1666 396.87497 L 476.24997 396.87497 Q 449.79166 396.87497 423.3333 396.87497 Q 396.87497 396.87497 317.49997 370.41666 L 211.66666 343.9583 L 211.66666 343.9583 Q 211.66666 343.9583 185.20833 343.9583 L 185.20833 370.41666 L 132.29166 370.41666 Q 79.37499 343.9583 52.916664 317.49997 L 0.0 291.04166 L 0.0 238.12498 L 0.0 211.66666 L 26.458332 211.66666 Q 26.458332 185.20833 52.916664 132.29166 Q 105.83333 52.916664 132.29166 26.458332 z" svg:height="3.9687498mm" draw:style-name="style-573" svg:viewBox="0.0 0.0 555.625 396.87497" svg:width="5.5562496mm" svg:x="88.899994mm" svg:y="161.66042mm"/>
          <draw:path svg:d="M 26.458332 26.458332 L 52.916664 0.0 L 132.29166 26.458332 Q 211.66666 52.916664 238.12498 52.916664 L 238.12498 52.916664 L 238.12498 79.37499 L 238.12498 105.83333 L 185.20833 105.83333 Q 158.74998 132.29166 158.74998 158.74998 L 158.74998 211.66666 L 132.29166 211.66666 L 132.29166 211.66666 L 132.29166 211.66666 Q 132.29166 185.20833 52.916664 158.74998 Q 0.0 105.83333 0.0 79.37499 L 0.0 52.916664 L 0.0 52.916664 Q 0.0 52.916664 26.458332 26.458332 z" svg:height="2.1166666mm" draw:style-name="style-574" svg:viewBox="0.0 0.0 238.12498 211.66666" svg:width="2.38125mm" svg:x="133.61458mm" svg:y="149.75417mm"/>
          <draw:path svg:d="M 211.66666 0.0 L 238.12498 0.0 L 238.12498 0.0 L 238.12498 26.458332 L 238.12498 26.458332 L 211.66666 26.458332 L 211.66666 79.37499 L 211.66666 158.74998 L 211.66666 185.20833 L 211.66666 211.66666 L 211.66666 238.12498 L 211.66666 238.12498 L 158.74998 238.12498 L 132.29166 238.12498 L 105.83333 264.5833 L 105.83333 264.5833 L 105.83333 264.5833 L 105.83333 238.12498 L 79.37499 238.12498 Q 52.916664 238.12498 52.916664 211.66666 L 26.458332 211.66666 L 26.458332 185.20833 Q 0.0 185.20833 0.0 132.29166 Q 0.0 105.83333 26.458332 105.83333 Q 52.916664 105.83333 52.916664 79.37499 L 79.37499 26.458332 L 105.83333 26.458332 Q 158.74998 26.458332 211.66666 0.0 z" svg:height="2.6458333mm" draw:style-name="style-575" svg:viewBox="0.0 0.0 238.12498 264.5833" svg:width="2.38125mm" svg:x="116.416664mm" svg:y="157.95624mm"/>
          <draw:path svg:d="M 26.458332 26.458332 L 0.0 0.0 L 105.83333 26.458332 Q 185.20833 52.916664 211.66666 79.37499 Q 211.66666 105.83333 238.12498 105.83333 Q 264.5833 105.83333 264.5833 132.29166 Q 291.04166 185.20833 291.04166 185.20833 L 291.04166 211.66666 L 291.04166 238.12498 Q 291.04166 238.12498 291.04166 264.5833 L 291.04166 291.04166 L 238.12498 291.04166 Q 185.20833 291.04166 185.20833 317.49997 L 158.74998 317.49997 L 158.74998 291.04166 Q 132.29166 264.5833 105.83333 238.12498 Q 79.37499 185.20833 79.37499 238.12498 Q 52.916664 264.5833 0.0 238.12498 Q -52.916664 238.12498 0.0 132.29166 Q 79.37499 52.916664 26.458332 26.458332 z" svg:height="3.1749997mm" draw:style-name="style-576" svg:viewBox="0.0 0.0 291.04166 317.49997" svg:width="2.9104166mm" svg:x="104.510414mm" svg:y="232.56874mm"/>
          <draw:path svg:d="M 26.458332 264.5833 L 52.916664 0.0 L 52.916664 608.5416 Q 26.458332 1217.0833 26.458332 1217.0833 L 26.458332 1217.0833 L 26.458332 1084.7916 Q 26.458332 926.0416 0.0 926.0416 L 0.0 926.0416 L 0.0 714.37494 Q 26.458332 529.1666 26.458332 264.5833 z" svg:height="12.170833mm" draw:style-name="style-577" svg:viewBox="0.0 0.0 52.916664 1217.0833" svg:width="0.52916664mm" svg:x="182.29791mm" svg:y="217.75208mm"/>
          <draw:path svg:d="M 52.916664 0.0 L 52.916664 0.0 L 132.29166 26.458332 Q 185.20833 52.916664 238.12498 79.37499 Q 264.5833 105.83333 291.04166 132.29166 L 291.04166 132.29166 L 291.04166 132.29166 Q 317.49997 158.74998 343.9583 158.74998 L 370.41666 158.74998 L 370.41666 211.66666 Q 370.41666 238.12498 396.87497 238.12498 Q 449.79166 264.5833 449.79166 264.5833 L 449.79166 264.5833 L 370.41666 264.5833 Q 291.04166 264.5833 291.04166 291.04166 Q 291.04166 317.49997 238.12498 317.49997 L 211.66666 343.9583 L 185.20833 343.9583 Q 185.20833 317.49997 79.37499 343.9583 L 0.0 370.41666 L 0.0 343.9583 L 26.458332 317.49997 L 26.458332 264.5833 L 26.458332 211.66666 L 26.458332 211.66666 L 26.458332 211.66666 L 52.916664 185.20833 Q 79.37499 158.74998 79.37499 132.29166 Q 79.37499 105.83333 52.916664 52.916664 L 26.458332 26.458332 L 26.458332 26.458332 Q 52.916664 0.0 52.916664 0.0 z" svg:height="3.7041664mm" draw:style-name="style-578" svg:viewBox="0.0 0.0 449.79166 370.41666" svg:width="4.497916mm" svg:x="110.331245mm" svg:y="221.19165mm"/>
          <draw:path svg:d="M 26.458332 0.0 L 52.916664 0.0 L 79.37499 0.0 Q 132.29166 0.0 185.20833 0.0 L 211.66666 0.0 L 238.12498 26.458332 L 291.04166 26.458332 L 291.04166 52.916664 L 291.04166 79.37499 L 264.5833 79.37499 L 264.5833 52.916664 L 211.66666 52.916664 Q 158.74998 52.916664 158.74998 79.37499 L 158.74998 105.83333 L 158.74998 158.74998 L 158.74998 185.20833 L 158.74998 185.20833 Q 132.29166 185.20833 132.29166 158.74998 Q 132.29166 132.29166 105.83333 158.74998 L 105.83333 185.20833 L 79.37499 185.20833 L 26.458332 185.20833 L 26.458332 158.74998 L 26.458332 158.74998 L 26.458332 132.29166 L 26.458332 105.83333 L 0.0 105.83333 L 0.0 105.83333 L 0.0 79.37499 L 26.458332 79.37499 L 26.458332 52.916664 L 26.458332 26.458332 L 26.458332 0.0 L 26.458332 0.0 L 26.458332 0.0 z" svg:height="1.8520832mm" draw:style-name="style-579" svg:viewBox="0.0 0.0 291.04166 185.20833" svg:width="2.9104166mm" svg:x="147.37291mm" svg:y="178.85832mm"/>
          <draw:path svg:d="M 158.74998 211.66666 L 158.74998 238.12498 L 158.74998 264.5833 L 158.74998 264.5833 L 158.74998 317.49997 Q 158.74998 370.41666 132.29166 396.87497 Q 105.83333 423.3333 105.83333 423.3333 L 79.37499 423.3333 L 52.916664 423.3333 L 52.916664 423.3333 L 52.916664 396.87497 Q 52.916664 396.87497 105.83333 343.9583 Q 158.74998 317.49997 79.37499 291.04166 L 0.0 291.04166 L 0.0 264.5833 Q 0.0 264.5833 52.916664 211.66666 Q 105.83333 132.29166 52.916664 105.83333 L 0.0 105.83333 L 26.458332 79.37499 Q 52.916664 52.916664 79.37499 0.0 Q 79.37499 -26.458332 132.29166 0.0 Q 158.74998 26.458332 158.74998 105.83333 Q 158.74998 211.66666 158.74998 211.66666 z" svg:height="4.233333mm" draw:style-name="style-580" svg:viewBox="0.0 0.0 158.74998 423.3333" svg:width="1.5874999mm" svg:x="169.33333mm" svg:y="187.85416mm"/>
          <draw:path svg:d="M 1005.4166 0.0 L 1005.4166 0.0 L 1190.6249 0.0 L 1375.8333 0.0 L 1375.8333 0.0 L 1375.8333 26.458332 L 1375.8333 26.458332 L 1402.2916 26.458332 L 1402.2916 52.916664 L 1402.2916 79.37499 L 1428.7499 79.37499 L 1428.7499 79.37499 L 1428.7499 105.83333 L 1455.2083 105.83333 L 1455.2083 105.83333 L 1455.2083 132.29166 L 1508.1249 132.29166 L 1534.5833 132.29166 L 1746.2499 291.04166 Q 1931.4583 423.3333 1957.9165 449.79166 Q 1984.3749 502.7083 1957.9165 502.7083 Q 1931.4583 502.7083 1931.4583 529.1666 Q 1931.4583 555.625 1984.3749 582.0833 Q 2037.2915 608.5416 1984.3749 661.4583 Q 1984.3749 687.9166 1931.4583 714.37494 Q 1878.5416 740.8333 1904.9999 793.74994 Q 1931.4583 873.12494 1904.9999 873.12494 Q 1878.5416 899.5833 1904.9999 926.0416 Q 1904.9999 952.49994 1878.5416 952.49994 Q 1852.0833 952.49994 1825.6249 1084.7916 Q 1825.6249 1217.0833 1825.6249 1243.5416 L 1825.6249 1269.9999 L 1825.6249 1269.9999 L 1825.6249 1296.4583 L 1825.6249 1296.4583 L 1825.6249 1296.4583 L 1852.0833 1322.9166 L 1852.0833 1349.3749 L 1825.6249 1349.3749 L 1799.1666 1349.3749 L 1799.1666 1322.9166 L 1799.1666 1296.4583 L 1772.7083 1296.4583 L 1719.7916 1296.4583 L 1640.4166 1269.9999 Q 1561.0416 1243.5416 1349.3749 1137.7083 Q 1164.1666 978.95825 926.0416 978.95825 L 661.4583 978.95825 L 661.4583 952.49994 Q 661.4583 926.0416 582.0833 899.5833 Q 502.7083 873.12494 238.12498 873.12494 L 0.0 873.12494 L 0.0 873.12494 L 0.0 873.12494 L 79.37499 846.6666 L 132.29166 820.2083 L 158.74998 820.2083 L 185.20833 820.2083 L 291.04166 740.8333 Q 396.87497 661.4583 423.3333 661.4583 L 423.3333 661.4583 L 423.3333 661.4583 Q 449.79166 661.4583 449.79166 582.0833 Q 502.7083 502.7083 502.7083 423.3333 L 529.1666 343.9583 L 555.625 343.9583 Q 582.0833 343.9583 608.5416 291.04166 L 634.99994 238.12498 L 634.99994 238.12498 Q 661.4583 238.12498 687.9166 158.74998 L 740.8333 79.37499 L 767.2916 79.37499 Q 767.2916 79.37499 767.2916 52.916664 L 767.2916 52.916664 L 767.2916 52.916664 Q 793.74994 26.458332 899.5833 26.458332 L 1005.4166 26.458332 L 1005.4166 0.0 z" svg:height="13.49375mm" draw:style-name="style-581" svg:viewBox="0.0 0.0 1984.3749 1349.3749" svg:width="19.843748mm" svg:x="109.27291mm" svg:y="162.18958mm"/>
          <draw:path svg:d="M 105.83333 0.0 L 158.74998 0.0 L 158.74998 0.0 Q 158.74998 0.0 158.74998 26.458332 L 185.20833 26.458332 L 185.20833 26.458332 Q 185.20833 52.916664 211.66666 52.916664 L 211.66666 52.916664 L 211.66666 52.916664 Q 211.66666 52.916664 211.66666 79.37499 L 238.12498 79.37499 L 238.12498 79.37499 Q 238.12498 105.83333 264.5833 105.83333 L 264.5833 105.83333 L 264.5833 105.83333 L 264.5833 105.83333 L 264.5833 132.29166 L 264.5833 132.29166 L 317.49997 211.66666 Q 370.41666 264.5833 396.87497 291.04166 L 396.87497 317.49997 L 396.87497 317.49997 Q 396.87497 317.49997 343.9583 343.9583 L 291.04166 343.9583 L 291.04166 317.49997 Q 264.5833 317.49997 264.5833 317.49997 L 264.5833 343.9583 L 211.66666 343.9583 Q 185.20833 370.41666 185.20833 370.41666 L 158.74998 370.41666 L 158.74998 370.41666 Q 158.74998 370.41666 105.83333 396.87497 L 26.458332 423.3333 L 26.458332 396.87497 L 0.0 396.87497 L 0.0 370.41666 L 0.0 343.9583 L 0.0 291.04166 Q 0.0 238.12498 26.458332 158.74998 L 26.458332 105.83333 L 52.916664 105.83333 L 52.916664 105.83333 L 79.37499 105.83333 Q 105.83333 105.83333 79.37499 52.916664 Q 52.916664 26.458332 105.83333 0.0 z" svg:height="4.233333mm" draw:style-name="style-582" svg:viewBox="0.0 0.0 396.87497 423.3333" svg:width="3.9687498mm" svg:x="93.13333mm" svg:y="194.73332mm"/>
          <draw:path svg:d="M 26.458332 26.458332 L 26.458332 0.0 L 52.916664 0.0 Q 79.37499 0.0 105.83333 26.458332 Q 105.83333 26.458332 185.20833 52.916664 Q 264.5833 52.916664 317.49997 79.37499 Q 317.49997 132.29166 343.9583 105.83333 Q 370.41666 79.37499 476.24997 79.37499 Q 608.5416 79.37499 634.99994 79.37499 Q 661.4583 26.458332 687.9166 26.458332 L 714.37494 26.458332 L 714.37494 26.458332 Q 714.37494 26.458332 740.8333 52.916664 L 740.8333 52.916664 L 740.8333 52.916664 L 740.8333 79.37499 L 740.8333 79.37499 L 740.8333 79.37499 L 714.37494 105.83333 L 714.37494 132.29166 L 793.74994 132.29166 Q 846.6666 132.29166 846.6666 158.74998 L 846.6666 158.74998 L 846.6666 158.74998 Q 820.2083 185.20833 820.2083 185.20833 L 793.74994 185.20833 L 793.74994 185.20833 L 793.74994 185.20833 L 793.74994 211.66666 Q 820.2083 238.12498 793.74994 238.12498 L 740.8333 238.12498 L 740.8333 291.04166 Q 740.8333 343.9583 714.37494 343.9583 L 714.37494 343.9583 L 714.37494 343.9583 Q 687.9166 343.9583 634.99994 343.9583 Q 555.625 343.9583 476.24997 370.41666 L 396.87497 423.3333 L 396.87497 423.3333 Q 396.87497 396.87497 370.41666 423.3333 L 343.9583 423.3333 L 343.9583 423.3333 Q 317.49997 423.3333 317.49997 449.79166 L 317.49997 449.79166 L 317.49997 449.79166 L 291.04166 449.79166 L 264.5833 449.79166 Q 238.12498 449.79166 238.12498 476.24997 L 211.66666 476.24997 L 211.66666 502.7083 L 211.66666 555.625 L 211.66666 555.625 L 185.20833 555.625 L 185.20833 529.1666 L 158.74998 529.1666 L 158.74998 529.1666 L 158.74998 529.1666 L 158.74998 502.7083 L 158.74998 476.24997 L 132.29166 476.24997 L 132.29166 449.79166 L 105.83333 449.79166 L 79.37499 449.79166 L 79.37499 423.3333 Q 79.37499 396.87497 52.916664 396.87497 L 26.458332 396.87497 L 26.458332 343.9583 Q 52.916664 317.49997 79.37499 317.49997 Q 105.83333 343.9583 105.83333 264.5833 Q 105.83333 211.66666 52.916664 211.66666 Q -26.458332 211.66666 0.0 158.74998 L 0.0 105.83333 L 0.0 79.37499 Q 0.0 79.37499 26.458332 26.458332 z M 661.4583 264.5833 Q 661.4583 238.12498 687.9166 238.12498 Q 714.37494 238.12498 714.37494 264.5833 Q 714.37494 291.04166 687.9166 291.04166 Q 661.4583 291.04166 661.4583 264.5833 z" svg:height="5.5562496mm" draw:style-name="style-583" svg:viewBox="0.0 0.0 846.6666 555.625" svg:width="8.466666mm" svg:x="110.06666mm" svg:y="233.0979mm"/>
          <draw:path svg:d="M 0.0 79.37499 Q -52.916664 0.0 52.916664 26.458332 Q 132.29166 52.916664 132.29166 26.458332 Q 132.29166 0.0 158.74998 0.0 Q 185.20833 0.0 185.20833 105.83333 Q 185.20833 238.12498 158.74998 238.12498 Q 132.29166 238.12498 132.29166 211.66666 Q 132.29166 185.20833 52.916664 211.66666 Q 0.0 238.12498 0.0 185.20833 Q 52.916664 132.29166 0.0 79.37499 z" svg:height="2.38125mm" draw:style-name="style-584" svg:viewBox="0.0 0.0 185.20833 238.12498" svg:width="1.8520832mm" svg:x="114.299995mm" svg:y="284.69165mm"/>
          <draw:path svg:d="M 105.83333 0.0 L 132.29166 0.0 L 132.29166 52.916664 L 132.29166 105.83333 L 158.74998 105.83333 L 158.74998 132.29166 L 158.74998 132.29166 L 185.20833 132.29166 L 185.20833 132.29166 L 185.20833 132.29166 L 185.20833 158.74998 L 185.20833 158.74998 L 211.66666 211.66666 L 238.12498 264.5833 L 238.12498 264.5833 L 238.12498 264.5833 L 238.12498 291.04166 Q 211.66666 291.04166 185.20833 317.49997 L 158.74998 317.49997 L 158.74998 317.49997 Q 158.74998 291.04166 105.83333 264.5833 L 52.916664 238.12498 L 79.37499 238.12498 Q 79.37499 238.12498 79.37499 211.66666 L 52.916664 211.66666 L 52.916664 185.20833 Q 26.458332 185.20833 26.458332 185.20833 L 26.458332 185.20833 L 26.458332 185.20833 L 0.0 185.20833 L 0.0 185.20833 L 0.0 158.74998 L 0.0 79.37499 Q 0.0 26.458332 26.458332 26.458332 Q 52.916664 26.458332 79.37499 26.458332 Q 79.37499 0.0 105.83333 0.0 z" svg:height="3.1749997mm" draw:style-name="style-585" svg:viewBox="0.0 0.0 238.12498 317.49997" svg:width="2.38125mm" svg:x="109.27291mm" svg:y="239.4479mm"/>
          <draw:path svg:d="M 291.04166 26.458332 L 317.49997 0.0 L 396.87497 26.458332 Q 449.79166 52.916664 449.79166 52.916664 L 449.79166 52.916664 L 449.79166 52.916664 Q 449.79166 79.37499 423.3333 79.37499 L 423.3333 105.83333 L 423.3333 105.83333 L 396.87497 105.83333 L 396.87497 105.83333 L 396.87497 105.83333 L 396.87497 132.29166 L 396.87497 132.29166 L 370.41666 132.29166 L 370.41666 158.74998 L 423.3333 158.74998 Q 476.24997 158.74998 476.24997 185.20833 L 476.24997 185.20833 L 396.87497 291.04166 Q 291.04166 370.41666 211.66666 370.41666 Q 132.29166 317.49997 132.29166 343.9583 Q 105.83333 370.41666 79.37499 370.41666 L 26.458332 370.41666 L 26.458332 396.87497 L 26.458332 396.87497 L 26.458332 396.87497 Q 26.458332 396.87497 0.0 370.41666 L 0.0 317.49997 L 52.916664 317.49997 Q 105.83333 317.49997 132.29166 264.5833 Q 132.29166 211.66666 79.37499 211.66666 Q 52.916664 211.66666 26.458332 185.20833 L 26.458332 158.74998 L 26.458332 132.29166 L 26.458332 105.83333 L 52.916664 105.83333 L 79.37499 105.83333 L 132.29166 105.83333 Q 158.74998 105.83333 158.74998 79.37499 L 158.74998 79.37499 L 185.20833 79.37499 Q 185.20833 52.916664 185.20833 52.916664 L 185.20833 52.916664 L 185.20833 52.916664 Q 211.66666 52.916664 238.12498 79.37499 L 238.12498 79.37499 L 238.12498 79.37499 Q 264.5833 52.916664 291.04166 26.458332 z" svg:height="3.9687498mm" draw:style-name="style-586" svg:viewBox="0.0 0.0 476.24997 396.87497" svg:width="4.7625mm" svg:x="74.87708mm" svg:y="212.72499mm"/>
          <draw:path svg:d="M 1164.1666 52.916664 L 1164.1666 105.83333 L 1164.1666 105.83333 L 1164.1666 105.83333 L 1164.1666 132.29166 L 1190.6249 132.29166 L 1190.6249 132.29166 L 1190.6249 158.74998 L 1190.6249 158.74998 L 1190.6249 158.74998 L 1217.0833 158.74998 L 1217.0833 158.74998 L 1322.9166 211.66666 Q 1455.2083 264.5833 1455.2083 291.04166 L 1455.2083 317.49997 L 1481.6666 555.625 Q 1508.1249 793.74994 1561.0416 820.2083 Q 1613.9583 846.6666 1613.9583 873.12494 L 1640.4166 873.12494 L 1613.9583 926.0416 Q 1613.9583 1005.4166 1613.9583 1031.875 Q 1587.4999 1058.3333 1534.5833 1111.25 Q 1481.6666 1164.1666 1455.2083 1164.1666 L 1402.2916 1164.1666 L 1402.2916 1190.6249 L 1402.2916 1190.6249 L 1402.2916 1217.0833 L 1402.2916 1269.9999 L 1402.2916 1269.9999 L 1402.2916 1269.9999 L 1402.2916 1296.4583 L 1402.2916 1296.4583 L 1375.8333 1296.4583 L 1375.8333 1322.9166 L 1349.3749 1322.9166 L 1322.9166 1322.9166 L 1296.4583 1322.9166 Q 1296.4583 1349.3749 1296.4583 1428.7499 Q 1296.4583 1508.1249 1349.3749 1534.5833 Q 1349.3749 1561.0416 1375.8333 1561.0416 L 1375.8333 1587.4999 L 1375.8333 1587.4999 L 1402.2916 1587.4999 L 1402.2916 1587.4999 L 1402.2916 1587.4999 L 1402.2916 1613.9583 L 1402.2916 1613.9583 L 1428.7499 1640.4166 L 1428.7499 1666.8749 L 1402.2916 1666.8749 L 1375.8333 1640.4166 L 1375.8333 1640.4166 L 1349.3749 1640.4166 L 1349.3749 1640.4166 L 1349.3749 1640.4166 L 1349.3749 1613.9583 L 1349.3749 1613.9583 L 1322.9166 1613.9583 L 1322.9166 1587.4999 L 1322.9166 1587.4999 L 1296.4583 1587.4999 L 1296.4583 1587.4999 Q 1296.4583 1587.4999 1243.5416 1561.0416 Q 1190.6249 1561.0416 1190.6249 1587.4999 Q 1190.6249 1613.9583 1164.1666 1613.9583 Q 1137.7083 1640.4166 1137.7083 1666.8749 Q 1137.7083 1693.3333 1111.25 1666.8749 L 1084.7916 1640.4166 L 1084.7916 1640.4166 L 1084.7916 1640.4166 L 1058.3333 1640.4166 L 1058.3333 1640.4166 L 1031.875 1640.4166 L 1031.875 1640.4166 L 978.95825 1640.4166 L 926.0416 1640.4166 L 926.0416 1666.8749 L 926.0416 1693.3333 L 952.49994 1746.2499 L 952.49994 1772.7083 L 926.0416 1772.7083 Q 926.0416 1746.2499 767.2916 1640.4166 Q 634.99994 1534.5833 555.625 1455.2083 L 476.24997 1375.8333 L 476.24997 1375.8333 Q 449.79166 1349.3749 449.79166 1349.3749 L 449.79166 1349.3749 L 449.79166 1322.9166 L 449.79166 1296.4583 L 449.79166 1269.9999 Q 449.79166 1243.5416 449.79166 1111.25 Q 476.24997 978.95825 502.7083 978.95825 Q 529.1666 978.95825 529.1666 952.49994 Q 502.7083 926.0416 529.1666 899.5833 Q 555.625 899.5833 529.1666 820.2083 Q 502.7083 767.2916 555.625 740.8333 Q 608.5416 714.37494 608.5416 687.9166 Q 661.4583 634.99994 608.5416 608.5416 Q 555.625 582.0833 555.625 555.625 Q 555.625 529.1666 582.0833 529.1666 Q 608.5416 529.1666 582.0833 476.24997 Q 555.625 449.79166 370.41666 317.49997 L 158.74998 158.74998 L 132.29166 158.74998 L 79.37499 158.74998 L 79.37499 132.29166 L 79.37499 132.29166 L 52.916664 132.29166 L 52.916664 105.83333 L 52.916664 105.83333 L 26.458332 105.83333 L 26.458332 79.37499 L 26.458332 52.916664 L 0.0 52.916664 L 0.0 52.916664 L 0.0 26.458332 L 0.0 26.458332 L 582.0833 0.0 Q 1164.1666 0.0 1164.1666 52.916664 z" svg:height="17.727083mm" draw:style-name="style-587" svg:viewBox="0.0 0.0 1640.4166 1772.7083" svg:width="16.404165mm" svg:x="123.03124mm" svg:y="161.92499mm"/>
          <draw:path svg:d="M 105.83333 0.0 L 105.83333 0.0 L 105.83333 0.0 Q 105.83333 0.0 132.29166 26.458332 L 132.29166 26.458332 L 185.20833 52.916664 Q 238.12498 52.916664 238.12498 105.83333 Q 291.04166 132.29166 291.04166 52.916664 Q 291.04166 0.0 343.9583 0.0 Q 423.3333 0.0 449.79166 0.0 L 476.24997 0.0 L 476.24997 26.458332 Q 476.24997 52.916664 449.79166 52.916664 Q 423.3333 52.916664 423.3333 79.37499 L 423.3333 79.37499 L 423.3333 79.37499 Q 396.87497 79.37499 396.87497 105.83333 Q 396.87497 132.29166 264.5833 211.66666 Q 132.29166 264.5833 132.29166 291.04166 L 132.29166 317.49997 L 105.83333 317.49997 L 105.83333 343.9583 L 105.83333 343.9583 Q 105.83333 370.41666 79.37499 396.87497 Q 79.37499 423.3333 52.916664 396.87497 L 26.458332 370.41666 L 26.458332 370.41666 L 26.458332 370.41666 L 26.458332 370.41666 L 26.458332 343.9583 L 0.0 211.66666 L 0.0 79.37499 L 0.0 79.37499 L 26.458332 79.37499 L 26.458332 79.37499 L 26.458332 105.83333 L 26.458332 105.83333 L 26.458332 105.83333 L 52.916664 79.37499 L 79.37499 52.916664 L 79.37499 26.458332 Q 79.37499 0.0 105.83333 0.0 z" svg:height="3.9687498mm" draw:style-name="style-588" svg:viewBox="0.0 0.0 476.24997 396.87497" svg:width="4.7625mm" svg:x="173.30208mm" svg:y="178.85832mm"/>
          <draw:path svg:d="M 211.66666 158.74998 L 0.0 158.74998 L 105.83333 132.29166 Q 211.66666 105.83333 185.20833 52.916664 Q 185.20833 0.0 264.5833 0.0 Q 370.41666 0.0 317.49997 0.0 Q 264.5833 0.0 264.5833 52.916664 Q 264.5833 105.83333 317.49997 132.29166 Q 396.87497 158.74998 211.66666 158.74998 z" svg:height="1.5874999mm" draw:style-name="style-589" svg:viewBox="0.0 0.0 317.49997 158.74998" svg:width="3.1749997mm" svg:x="166.68748mm" svg:y="193.67499mm"/>
          <draw:path svg:d="M 291.04166 0.0 L 317.49997 0.0 L 317.49997 0.0 Q 317.49997 0.0 343.9583 26.458332 L 370.41666 26.458332 L 343.9583 105.83333 Q 343.9583 211.66666 291.04166 211.66666 Q 264.5833 211.66666 238.12498 238.12498 L 238.12498 238.12498 L 238.12498 264.5833 Q 238.12498 291.04166 185.20833 291.04166 L 158.74998 291.04166 L 158.74998 264.5833 Q 185.20833 264.5833 158.74998 211.66666 L 158.74998 185.20833 L 158.74998 185.20833 Q 185.20833 185.20833 185.20833 158.74998 Q 185.20833 132.29166 79.37499 105.83333 L 0.0 105.83333 L 0.0 79.37499 L 0.0 52.916664 L 132.29166 26.458332 Q 238.12498 0.0 291.04166 0.0 z" svg:height="2.9104166mm" draw:style-name="style-590" svg:viewBox="0.0 0.0 370.41666 291.04166" svg:width="3.7041664mm" svg:x="77.52291mm" svg:y="207.43332mm"/>
          <draw:path svg:d="M 2910.4165 0.0 L 2936.8748 0.0 L 2936.8748 52.916664 Q 2936.8748 79.37499 2936.8748 132.29166 Q 2963.3333 185.20833 2963.3333 185.20833 L 2963.3333 185.20833 L 2910.4165 476.24997 Q 2857.4998 767.2916 2857.4998 793.74994 L 2857.4998 820.2083 L 2883.9583 820.2083 L 2883.9583 820.2083 L 2883.9583 846.6666 L 2857.4998 846.6666 L 2857.4998 846.6666 L 2857.4998 873.12494 L 2857.4998 873.12494 L 2857.4998 873.12494 L 2883.9583 899.5833 L 2883.9583 926.0416 L 2857.4998 926.0416 Q 2831.0415 926.0416 2831.0415 952.49994 L 2831.0415 978.95825 L 2804.5833 1031.875 Q 2751.6665 1084.7916 2698.7498 1084.7916 Q 2672.2915 1084.7916 2672.2915 1137.7083 L 2645.8333 1217.0833 L 2645.8333 1269.9999 Q 2592.9165 1322.9166 2592.9165 1375.8333 L 2592.9165 1428.7499 L 2566.4583 1428.7499 Q 2539.9998 1455.2083 2513.5415 1481.6666 L 2487.0833 1508.1249 L 2487.0833 1508.1249 Q 2487.0833 1508.1249 2460.6248 1508.1249 L 2460.6248 1534.5833 L 2434.1665 1534.5833 Q 2407.7083 1561.0416 2328.3333 1587.4999 L 2275.4165 1640.4166 L 2196.0415 1666.8749 Q 2116.6665 1693.3333 2116.6665 1746.2499 Q 2116.6665 1799.1666 2090.2083 1825.6249 L 2090.2083 1825.6249 L 2063.75 1852.0833 Q 2010.8333 1878.5416 2010.8333 1931.4583 L 2010.8333 1984.3749 L 1957.9165 2037.2915 Q 1904.9999 2090.2083 1904.9999 2090.2083 L 1904.9999 2090.2083 L 1904.9999 2090.2083 Q 1904.9999 2090.2083 1878.5416 2090.2083 L 1878.5416 2116.6665 L 1852.0833 2116.6665 Q 1825.6249 2143.125 1746.2499 2143.125 L 1666.8749 2196.0415 L 1666.8749 2196.0415 L 1666.8749 2196.0415 L 1666.8749 2196.0415 Q 1640.4166 2196.0415 1613.9583 2196.0415 Q 1587.4999 2196.0415 1428.7499 2248.9583 L 1296.4583 2301.875 L 1296.4583 2301.875 L 1296.4583 2301.875 L 1269.9999 2301.875 Q 1217.0833 2301.875 1190.6249 2328.3333 L 1164.1666 2328.3333 L 1164.1666 2328.3333 Q 1164.1666 2301.875 952.49994 2301.875 L 714.37494 2275.4165 L 687.9166 2275.4165 Q 687.9166 2248.9583 634.99994 2248.9583 Q 608.5416 2222.5 608.5416 2196.0415 Q 608.5416 2169.5833 529.1666 2090.2083 Q 423.3333 2010.8333 264.5833 1904.9999 Q 105.83333 1772.7083 79.37499 1799.1666 L 52.916664 1799.1666 L 52.916664 1772.7083 L 52.916664 1719.7916 L 26.458332 1719.7916 L 26.458332 1719.7916 L 26.458332 1693.3333 L 0.0 1693.3333 L 0.0 1693.3333 L 0.0 1666.8749 L 0.0 1666.8749 L 0.0 1666.8749 L 0.0 1666.8749 L 0.0 1640.4166 L 26.458332 1640.4166 L 26.458332 1613.9583 L 26.458332 1613.9583 L 52.916664 1613.9583 L 52.916664 1613.9583 L 52.916664 1613.9583 L 52.916664 1587.4999 L 52.916664 1587.4999 L 79.37499 1587.4999 L 79.37499 1561.0416 L 79.37499 1561.0416 L 105.83333 1561.0416 L 105.83333 1561.0416 L 105.83333 1561.0416 L 211.66666 1508.1249 Q 343.9583 1455.2083 423.3333 1428.7499 Q 476.24997 1402.2916 555.625 1402.2916 L 634.99994 1402.2916 L 634.99994 1402.2916 Q 661.4583 1402.2916 661.4583 1375.8333 L 661.4583 1375.8333 L 767.2916 1322.9166 Q 873.12494 1296.4583 873.12494 1269.9999 L 873.12494 1269.9999 L 1217.0833 1190.6249 Q 1561.0416 1084.7916 1799.1666 978.95825 Q 2063.75 846.6666 2222.5 687.9166 Q 2381.2498 529.1666 2407.7083 449.79166 Q 2460.6248 370.41666 2487.0833 370.41666 Q 2513.5415 370.41666 2592.9165 264.5833 Q 2698.7498 185.20833 2804.5833 79.37499 Q 2883.9583 26.458332 2910.4165 0.0 z" svg:height="23.283333mm" draw:style-name="style-591" svg:viewBox="0.0 0.0 2963.3333 2328.3333" svg:width="29.633331mm" svg:x="95.24999mm" svg:y="134.67291mm"/>
          <draw:path svg:d="M 423.3333 105.83333 L 423.3333 105.83333 L 423.3333 105.83333 Q 423.3333 105.83333 264.5833 132.29166 L 132.29166 132.29166 L 132.29166 158.74998 L 105.83333 185.20833 L 105.83333 185.20833 L 105.83333 211.66666 L 79.37499 211.66666 L 52.916664 211.66666 L 26.458332 238.12498 L 0.0 238.12498 L 0.0 211.66666 L 0.0 211.66666 L 26.458332 185.20833 L 52.916664 158.74998 L 52.916664 132.29166 L 52.916664 105.83333 L 79.37499 105.83333 Q 79.37499 105.83333 79.37499 79.37499 L 79.37499 79.37499 L 79.37499 52.916664 L 79.37499 52.916664 L 158.74998 26.458332 Q 211.66666 0.0 264.5833 0.0 Q 317.49997 0.0 343.9583 26.458332 Q 370.41666 52.916664 370.41666 0.0 Q 370.41666 -26.458332 396.87497 26.458332 Q 423.3333 79.37499 423.3333 105.83333 z" svg:height="2.38125mm" draw:style-name="style-592" svg:viewBox="0.0 0.0 423.3333 238.12498" svg:width="4.233333mm" svg:x="129.11665mm" svg:y="145.52083mm"/>
          <draw:path svg:d="M 26.458332 79.37499 L 0.0 0.0 L 26.458332 0.0 Q 52.916664 26.458332 52.916664 26.458332 L 79.37499 26.458332 L 105.83333 26.458332 L 132.29166 26.458332 L 132.29166 0.0 L 158.74998 0.0 L 158.74998 0.0 L 158.74998 26.458332 L 211.66666 26.458332 Q 291.04166 26.458332 317.49997 52.916664 L 317.49997 52.916664 L 211.66666 79.37499 Q 132.29166 132.29166 132.29166 185.20833 Q 158.74998 238.12498 132.29166 238.12498 L 132.29166 264.5833 L 132.29166 264.5833 Q 105.83333 264.5833 79.37499 291.04166 Q 52.916664 291.04166 52.916664 238.12498 L 52.916664 211.66666 L 52.916664 185.20833 Q 52.916664 132.29166 26.458332 79.37499 z" svg:height="2.9104166mm" draw:style-name="style-593" svg:viewBox="0.0 0.0 317.49997 291.04166" svg:width="3.1749997mm" svg:x="122.76666mm" svg:y="237.8604mm"/>
          <draw:path svg:d="M 1322.9166 26.458332 L 1322.9166 0.0 L 1825.6249 238.12498 Q 2328.3333 449.79166 2328.3333 476.24997 L 2328.3333 476.24997 L 2275.4165 502.7083 Q 2222.5 502.7083 2222.5 555.625 Q 2222.5 634.99994 2222.5 661.4583 L 2222.5 714.37494 L 2222.5 740.8333 Q 2169.5833 767.2916 2222.5 793.74994 Q 2275.4165 820.2083 2301.875 793.74994 Q 2328.3333 793.74994 2328.3333 873.12494 Q 2301.875 926.0416 2354.7915 978.95825 Q 2381.2498 1005.4166 2407.7083 1058.3333 Q 2407.7083 1137.7083 2487.0833 1111.25 Q 2539.9998 1111.25 2539.9998 1190.6249 Q 2539.9998 1243.5416 2592.9165 1269.9999 Q 2619.3748 1296.4583 2619.3748 1296.4583 L 2645.8333 1296.4583 L 2645.8333 1296.4583 L 2645.8333 1296.4583 L 2645.8333 1322.9166 L 2645.8333 1322.9166 L 2619.3748 1349.3749 L 2619.3748 1402.2916 L 2645.8333 1402.2916 L 2672.2915 1402.2916 L 2698.7498 1375.8333 L 2725.2083 1375.8333 L 2725.2083 1402.2916 L 2698.7498 1428.7499 L 2698.7498 1428.7499 L 2698.7498 1455.2083 L 2698.7498 1455.2083 L 2698.7498 1455.2083 L 2672.2915 1455.2083 L 2672.2915 1455.2083 L 2592.9165 1455.2083 Q 2513.5415 1455.2083 2434.1665 1455.2083 L 2381.2498 1455.2083 L 2328.3333 1455.2083 L 2275.4165 1455.2083 L 2275.4165 1481.6666 L 2248.9583 1481.6666 L 2248.9583 1481.6666 Q 2222.5 1481.6666 2222.5 1508.1249 L 2222.5 1508.1249 L 2169.5833 1508.1249 Q 2116.6665 1534.5833 2063.75 1640.4166 Q 2010.8333 1772.7083 1984.3749 1772.7083 L 1957.9165 1772.7083 L 1931.4583 1772.7083 L 1904.9999 1772.7083 L 1878.5416 1772.7083 L 1852.0833 1772.7083 L 1852.0833 1799.1666 L 1852.0833 1825.6249 L 1799.1666 1825.6249 Q 1772.7083 1825.6249 1666.8749 1772.7083 L 1561.0416 1719.7916 L 1561.0416 1719.7916 Q 1561.0416 1719.7916 1190.6249 1561.0416 Q 820.2083 1402.2916 449.79166 1243.5416 L 79.37499 1084.7916 L 52.916664 1058.3333 L 26.458332 1031.875 L 26.458332 1031.875 L 0.0 1031.875 L 0.0 1031.875 L 0.0 1031.875 L 0.0 1031.875 L 0.0 1031.875 L 52.916664 1031.875 L 79.37499 1031.875 L 132.29166 1031.875 L 185.20833 1031.875 L 185.20833 1005.4166 L 211.66666 1005.4166 L 211.66666 978.95825 Q 211.66666 952.49994 238.12498 873.12494 Q 264.5833 820.2083 238.12498 820.2083 Q 211.66666 793.74994 185.20833 767.2916 L 158.74998 714.37494 L 158.74998 661.4583 L 158.74998 608.5416 L 185.20833 608.5416 Q 211.66666 608.5416 211.66666 661.4583 Q 238.12498 714.37494 264.5833 661.4583 Q 264.5833 608.5416 343.9583 582.0833 Q 396.87497 555.625 396.87497 502.7083 Q 396.87497 502.7083 396.87497 423.3333 Q 396.87497 343.9583 423.3333 343.9583 Q 449.79166 343.9583 529.1666 264.5833 L 582.0833 211.66666 L 634.99994 185.20833 Q 661.4583 132.29166 740.8333 158.74998 Q 793.74994 185.20833 846.6666 211.66666 Q 873.12494 238.12498 926.0416 238.12498 Q 952.49994 238.12498 1005.4166 185.20833 Q 1058.3333 132.29166 1058.3333 158.74998 Q 1084.7916 185.20833 1137.7083 185.20833 Q 1190.6249 211.66666 1190.6249 185.20833 Q 1190.6249 158.74998 1217.0833 132.29166 Q 1269.9999 132.29166 1296.4583 79.37499 Q 1322.9166 52.916664 1322.9166 26.458332 z" svg:height="18.256248mm" draw:style-name="style-594" svg:viewBox="0.0 0.0 2725.2083 1825.6249" svg:width="27.252083mm" svg:x="131.7625mm" svg:y="193.93958mm"/>
          <draw:path svg:d="M 1772.7083 26.458332 L 1799.1666 0.0 L 1799.1666 396.87497 Q 1799.1666 820.2083 1825.6249 1084.7916 L 1852.0833 1349.3749 L 1852.0833 1296.4583 Q 1852.0833 1217.0833 1878.5416 1243.5416 Q 1878.5416 1269.9999 1904.9999 1269.9999 Q 1931.4583 1243.5416 1957.9165 1217.0833 L 1957.9165 1190.6249 L 1984.3749 1190.6249 L 2010.8333 1190.6249 L 2010.8333 1217.0833 L 2010.8333 1217.0833 L 2037.2915 1243.5416 Q 2037.2915 1269.9999 2090.2083 1269.9999 L 2143.125 1296.4583 L 2169.5833 1561.0416 Q 2222.5 1825.6249 2222.5 1825.6249 Q 2222.5 1799.1666 2248.9583 1825.6249 Q 2275.4165 1878.5416 2275.4165 1931.4583 L 2275.4165 1984.3749 L 2248.9583 2222.5 Q 2222.5 2460.6248 2222.5 3227.9165 L 2222.5 3995.208 L 2169.5833 4471.458 Q 2116.6665 4974.1665 2116.6665 5318.1245 Q 2116.6665 5635.6245 2143.125 5635.6245 Q 2169.5833 5635.6245 2169.5833 6006.0415 Q 2169.5833 6349.9995 2196.0415 6429.3745 L 2196.0415 6508.7495 L 2196.0415 6746.8745 L 2196.0415 7011.458 L 2169.5833 7196.6665 Q 2143.125 7381.8745 2116.6665 8043.333 Q 2116.6665 8678.333 2116.6665 8704.791 L 2116.6665 8757.708 L 2116.6665 8863.541 L 2116.6665 8969.375 L 2116.6665 9763.124 L 2116.6665 10583.333 L 2143.125 10662.708 L 2169.5833 10768.541 L 2169.5833 10768.541 L 2169.5833 10794.999 L 2169.5833 10927.291 L 2169.5833 11033.124 L 2169.5833 11165.416 Q 2169.5833 11297.708 2196.0415 11403.541 Q 2222.5 11482.916 2328.3333 11509.374 Q 2460.6248 11509.374 2513.5415 11535.833 Q 2592.9165 11535.833 2592.9165 11562.291 Q 2619.3748 11615.208 2672.2915 11615.208 Q 2725.2083 11615.208 2725.2083 11641.666 Q 2725.2083 11668.124 2857.4998 11694.583 Q 3016.2498 11721.041 3174.9998 11668.124 Q 3360.2083 11668.124 3836.4583 11668.124 Q 4312.708 11668.124 4339.1665 11694.583 L 4365.625 11694.583 L 4339.1665 12938.124 Q 4339.1665 14181.666 4339.1665 14208.124 Q 4339.1665 14208.124 4312.708 14419.791 L 4312.708 14604.999 L 4286.25 14604.999 L 4259.7915 14631.458 L 4259.7915 14631.458 L 4259.7915 14631.458 L 3889.3748 14631.458 L 3518.9583 14631.458 L 3492.4998 14631.458 Q 3466.0415 14631.458 3439.5833 14578.541 Q 3439.5833 14552.083 1746.2499 14525.624 L 52.916664 14525.624 L 52.916664 14499.166 L 52.916664 14499.166 L 793.74994 14499.166 L 1534.5833 14472.708 L 1587.4999 14472.708 L 1640.4166 14472.708 L 1587.4999 14446.249 L 1561.0416 14419.791 L 1296.4583 14419.791 Q 1031.875 14419.791 634.99994 14419.791 L 264.5833 14419.791 L 317.49997 14393.333 Q 396.87497 14366.874 317.49997 14366.874 Q 264.5833 14313.958 238.12498 14261.041 Q 211.66666 14208.124 211.66666 14181.666 Q 211.66666 14155.208 211.66666 14049.374 Q 211.66666 13917.083 238.12498 13890.624 Q 291.04166 13890.624 317.49997 13837.708 Q 317.49997 13784.791 343.9583 13784.791 Q 370.41666 13784.791 370.41666 13758.333 Q 370.41666 13731.874 423.3333 13705.416 Q 502.7083 13678.958 608.5416 13678.958 Q 714.37494 13678.958 820.2083 13599.583 Q 899.5833 13520.208 1111.25 13414.374 Q 1296.4583 13308.541 1296.4583 13282.083 Q 1296.4583 13255.624 1322.9166 13255.624 Q 1349.3749 13255.624 1349.3749 13149.791 Q 1322.9166 13017.499 1375.8333 12726.458 Q 1428.7499 12435.416 1402.2916 12382.499 Q 1375.8333 12329.583 1269.9999 12276.666 Q 1137.7083 12250.208 952.49994 12250.208 Q 793.74994 12250.208 502.7083 12170.833 Q 211.66666 12091.458 264.5833 12091.458 Q 291.04166 12091.458 264.5833 12038.541 Q 264.5833 11985.624 211.66666 11985.624 L 185.20833 11985.624 L 105.83333 11959.166 L 0.0 11932.708 L 0.0 11932.708 L 0.0 11932.708 L 0.0 11932.708 L 26.458332 11932.708 L 158.74998 11879.791 Q 317.49997 11879.791 317.49997 11853.333 L 317.49997 11853.333 L 899.5833 11906.249 Q 1455.2083 11932.708 1481.6666 11932.708 L 1508.1249 11932.708 L 1508.1249 11879.791 Q 1534.5833 11853.333 1534.5833 11773.958 L 1534.5833 11668.124 L 1534.5833 11668.124 L 1534.5833 11668.124 L 1561.0416 11297.708 Q 1587.4999 10953.749 1587.4999 10768.541 L 1587.4999 10609.791 L 1587.4999 10133.541 L 1587.4999 9630.833 L 1587.4999 9445.624 L 1587.4999 9260.416 L 1587.4999 9260.416 Q 1587.4999 9260.416 1613.9583 8651.875 L 1613.9583 8043.333 L 1613.9583 7752.291 L 1613.9583 7487.708 L 1613.9583 7170.208 Q 1640.4166 6826.2495 1640.4166 5503.333 L 1666.8749 4180.4165 L 1666.8749 4180.4165 L 1693.3333 4180.4165 L 1693.3333 4048.1248 Q 1693.3333 3889.3748 1693.3333 3518.9583 L 1693.3333 3122.0833 L 1693.3333 3042.7083 L 1693.3333 2963.3333 L 1693.3333 2963.3333 L 1693.3333 2963.3333 L 1719.7916 2698.7498 Q 1746.2499 2434.1665 1746.2499 1878.5416 L 1746.2499 1296.4583 L 1746.2499 661.4583 L 1746.2499 52.916664 L 1746.2499 52.916664 Q 1746.2499 52.916664 1772.7083 26.458332 z" svg:height="146.31458mm" draw:style-name="style-595" svg:viewBox="0.0 0.0 4365.625 14631.458" svg:width="43.656246mm" svg:x="166.68748mm" svg:y="137.31874mm"/>
          <draw:path svg:d="M 26.458332 105.83333 L 0.0 0.0 L 26.458332 0.0 Q 52.916664 0.0 79.37499 52.916664 Q 79.37499 105.83333 185.20833 105.83333 L 291.04166 105.83333 L 291.04166 105.83333 L 291.04166 105.83333 L 317.49997 132.29166 Q 317.49997 158.74998 291.04166 158.74998 Q 264.5833 158.74998 264.5833 185.20833 L 264.5833 185.20833 L 264.5833 185.20833 Q 238.12498 185.20833 238.12498 264.5833 Q 238.12498 317.49997 185.20833 317.49997 L 132.29166 317.49997 L 105.83333 317.49997 L 79.37499 317.49997 L 79.37499 264.5833 Q 79.37499 211.66666 26.458332 105.83333 z" svg:height="3.1749997mm" draw:style-name="style-596" svg:viewBox="0.0 0.0 317.49997 317.49997" svg:width="3.1749997mm" svg:x="128.85208mm" svg:y="134.40833mm"/>
          <draw:path svg:d="M 26.458332 0.0 L 26.458332 0.0 L 79.37499 0.0 L 105.83333 0.0 L 238.12498 52.916664 Q 343.9583 105.83333 370.41666 79.37499 Q 396.87497 52.916664 423.3333 105.83333 Q 449.79166 158.74998 476.24997 105.83333 Q 502.7083 79.37499 502.7083 52.916664 L 502.7083 26.458332 L 529.1666 52.916664 Q 555.625 52.916664 555.625 79.37499 L 582.0833 79.37499 L 582.0833 79.37499 Q 582.0833 105.83333 608.5416 105.83333 L 608.5416 105.83333 L 608.5416 105.83333 L 608.5416 105.83333 L 608.5416 132.29166 L 608.5416 132.29166 L 634.99994 132.29166 L 634.99994 158.74998 L 634.99994 158.74998 L 661.4583 158.74998 L 661.4583 158.74998 L 661.4583 158.74998 L 661.4583 185.20833 L 687.9166 185.20833 L 687.9166 185.20833 Q 687.9166 211.66666 714.37494 211.66666 L 714.37494 211.66666 L 687.9166 238.12498 Q 661.4583 264.5833 661.4583 264.5833 L 661.4583 291.04166 L 661.4583 291.04166 Q 661.4583 291.04166 582.0833 317.49997 L 529.1666 317.49997 L 502.7083 317.49997 L 476.24997 317.49997 L 476.24997 264.5833 Q 449.79166 238.12498 449.79166 291.04166 Q 449.79166 343.9583 423.3333 343.9583 L 396.87497 343.9583 L 396.87497 317.49997 Q 396.87497 317.49997 370.41666 264.5833 Q 370.41666 238.12498 343.9583 238.12498 Q 317.49997 238.12498 317.49997 211.66666 Q 291.04166 185.20833 211.66666 158.74998 L 105.83333 132.29166 L 79.37499 132.29166 Q 52.916664 105.83333 52.916664 105.83333 L 52.916664 105.83333 L 52.916664 79.37499 Q 26.458332 52.916664 26.458332 52.916664 L 0.0 26.458332 L 0.0 0.0 Q 26.458332 0.0 26.458332 0.0 z" svg:height="3.439583mm" draw:style-name="style-597" svg:viewBox="0.0 0.0 714.37494 343.9583" svg:width="7.1437497mm" svg:x="103.45208mm" svg:y="231.24582mm"/>
          <draw:path svg:d="M 132.29166 0.0 L 158.74998 0.0 L 158.74998 52.916664 Q 132.29166 132.29166 211.66666 132.29166 L 317.49997 132.29166 L 264.5833 211.66666 Q 238.12498 317.49997 211.66666 343.9583 Q 158.74998 396.87497 132.29166 396.87497 L 105.83333 396.87497 L 105.83333 370.41666 Q 105.83333 370.41666 79.37499 370.41666 L 79.37499 370.41666 L 79.37499 370.41666 Q 52.916664 343.9583 26.458332 291.04166 L 0.0 238.12498 L 0.0 238.12498 Q 26.458332 211.66666 52.916664 185.20833 Q 52.916664 158.74998 52.916664 132.29166 Q 26.458332 105.83333 52.916664 105.83333 Q 79.37499 105.83333 105.83333 52.916664 Q 105.83333 0.0 132.29166 0.0 z" svg:height="3.9687498mm" draw:style-name="style-598" svg:viewBox="0.0 0.0 317.49997 396.87497" svg:width="3.1749997mm" svg:x="131.23332mm" svg:y="225.95415mm"/>
          <draw:path svg:d="M 158.74998 52.916664 L 158.74998 52.916664 L 132.29166 132.29166 Q 105.83333 211.66666 185.20833 211.66666 Q 264.5833 185.20833 264.5833 211.66666 Q 291.04166 211.66666 211.66666 291.04166 Q 158.74998 343.9583 132.29166 370.41666 L 132.29166 396.87497 L 105.83333 396.87497 L 105.83333 396.87497 L 105.83333 370.41666 L 105.83333 343.9583 L 79.37499 343.9583 L 52.916664 343.9583 L 52.916664 264.5833 L 52.916664 211.66666 L 26.458332 185.20833 L 0.0 158.74998 L 0.0 132.29166 L 0.0 105.83333 L 26.458332 105.83333 L 52.916664 105.83333 L 52.916664 79.37499 L 52.916664 79.37499 L 105.83333 26.458332 Q 105.83333 -26.458332 132.29166 0.0 Q 158.74998 52.916664 158.74998 52.916664 z" svg:height="3.9687498mm" draw:style-name="style-599" svg:viewBox="0.0 0.0 264.5833 396.87497" svg:width="2.6458333mm" svg:x="88.37083mm" svg:y="206.90416mm"/>
          <draw:path svg:d="M 1084.7916 132.29166 L 1137.7083 132.29166 L 1190.6249 132.29166 L 1243.5416 132.29166 L 1243.5416 132.29166 L 1243.5416 132.29166 L 1269.9999 79.37499 L 1296.4583 0.0 L 1296.4583 0.0 L 1296.4583 0.0 L 1349.3749 105.83333 Q 1402.2916 211.66666 1428.7499 238.12498 L 1428.7499 238.12498 L 1428.7499 238.12498 Q 1428.7499 238.12498 873.12494 291.04166 L 291.04166 317.49997 L 238.12498 317.49997 L 211.66666 291.04166 L 132.29166 291.04166 L 79.37499 291.04166 L 79.37499 264.5833 L 79.37499 264.5833 L 52.916664 264.5833 L 52.916664 238.12498 L 26.458332 238.12498 L 0.0 238.12498 L 0.0 211.66666 L 0.0 211.66666 L 26.458332 211.66666 L 79.37499 185.20833 L 79.37499 185.20833 L 79.37499 185.20833 L 105.83333 185.20833 L 105.83333 185.20833 L 132.29166 158.74998 L 185.20833 132.29166 L 185.20833 132.29166 L 185.20833 132.29166 L 211.66666 132.29166 L 211.66666 132.29166 L 317.49997 79.37499 Q 423.3333 26.458332 661.4583 26.458332 Q 899.5833 79.37499 978.95825 79.37499 Q 1031.875 132.29166 1084.7916 132.29166 z" svg:height="3.1749997mm" draw:style-name="style-600" svg:viewBox="0.0 0.0 1428.7499 317.49997" svg:width="14.287499mm" svg:x="142.08124mm" svg:y="155.83957mm"/>
          <draw:path svg:d="M 211.66666 238.12498 L 264.5833 0.0 L 264.5833 26.458332 Q 264.5833 52.916664 317.49997 26.458332 Q 343.9583 0.0 370.41666 0.0 L 370.41666 0.0 L 370.41666 0.0 L 396.87497 0.0 L 396.87497 26.458332 Q 396.87497 52.916664 423.3333 52.916664 Q 476.24997 52.916664 476.24997 79.37499 L 476.24997 79.37499 L 476.24997 105.83333 Q 476.24997 105.83333 449.79166 105.83333 L 449.79166 105.83333 L 423.3333 105.83333 Q 423.3333 105.83333 396.87497 264.5833 Q 370.41666 449.79166 264.5833 529.1666 Q 158.74998 582.0833 185.20833 634.99994 Q 185.20833 661.4583 132.29166 634.99994 Q 79.37499 582.0833 52.916664 608.5416 Q 52.916664 634.99994 26.458332 634.99994 L 0.0 634.99994 L 0.0 608.5416 Q 0.0 582.0833 26.458332 529.1666 L 26.458332 502.7083 L 26.458332 502.7083 L 26.458332 476.24997 L 79.37499 476.24997 Q 132.29166 476.24997 211.66666 238.12498 z" svg:height="6.3499994mm" draw:style-name="style-601" svg:viewBox="0.0 0.0 476.24997 634.99994" svg:width="4.7625mm" svg:x="83.60833mm" svg:y="80.43333mm"/>
          <draw:path svg:d="M 0.0 52.916664 L 52.916664 0.0 L 132.29166 52.916664 Q 211.66666 79.37499 211.66666 105.83333 Q 211.66666 105.83333 238.12498 158.74998 L 238.12498 185.20833 L 211.66666 185.20833 Q 211.66666 158.74998 158.74998 158.74998 L 105.83333 158.74998 L 105.83333 158.74998 Q 105.83333 132.29166 79.37499 132.29166 L 79.37499 132.29166 L 52.916664 132.29166 Q 26.458332 105.83333 0.0 105.83333 Q -26.458332 105.83333 0.0 52.916664 z" svg:height="1.8520832mm" draw:style-name="style-602" svg:viewBox="0.0 0.0 238.12498 185.20833" svg:width="2.38125mm" svg:x="171.97916mm" svg:y="167.21666mm"/>
          <draw:path svg:d="M 0.0 26.458332 L 26.458332 0.0 L 79.37499 0.0 Q 158.74998 26.458332 132.29166 105.83333 Q 132.29166 158.74998 132.29166 158.74998 L 132.29166 185.20833 L 105.83333 185.20833 L 79.37499 185.20833 L 79.37499 185.20833 Q 52.916664 158.74998 26.458332 158.74998 L 26.458332 158.74998 L 26.458332 158.74998 Q 26.458332 132.29166 52.916664 105.83333 Q 52.916664 79.37499 26.458332 52.916664 Q -26.458332 52.916664 0.0 26.458332 z" svg:height="1.8520832mm" draw:style-name="style-603" svg:viewBox="0.0 0.0 132.29166 185.20833" svg:width="1.3229166mm" svg:x="64.29375mm" svg:y="211.66666mm"/>
          <draw:path svg:d="M 0.0 317.49997 L 0.0 0.0 L 26.458332 0.0 L 52.916664 0.0 L 52.916664 52.916664 Q 52.916664 79.37499 582.0833 79.37499 L 1137.7083 79.37499 L 1137.7083 158.74998 Q 1111.25 211.66666 1111.25 238.12498 Q 1084.7916 264.5833 1084.7916 291.04166 L 1058.3333 291.04166 L 1058.3333 291.04166 L 1058.3333 317.49997 L 1058.3333 317.49997 L 1058.3333 317.49997 L 1058.3333 317.49997 Q 1031.875 317.49997 1005.4166 370.41666 L 978.95825 423.3333 L 978.95825 449.79166 L 952.49994 476.24997 L 952.49994 502.7083 L 952.49994 529.1666 L 952.49994 582.0833 L 952.49994 608.5416 L 952.49994 608.5416 L 952.49994 634.99994 L 952.49994 634.99994 L 952.49994 634.99994 L 476.24997 634.99994 L 26.458332 634.99994 L 0.0 661.4583 L 0.0 661.4583 L 0.0 317.49997 z M 793.74994 370.41666 Q 846.6666 370.41666 846.6666 423.3333 Q 846.6666 476.24997 793.74994 502.7083 Q 740.8333 502.7083 740.8333 423.3333 Q 740.8333 370.41666 793.74994 370.41666 z" svg:height="6.614583mm" draw:style-name="style-604" svg:viewBox="0.0 0.0 1137.7083 661.4583" svg:width="11.377083mm" svg:x="10.583333mm" svg:y="6.879166mm"/>
          <draw:path svg:d="M 105.83333 158.74998 L 132.29166 0.0 L 132.29166 0.0 Q 158.74998 0.0 158.74998 79.37499 L 158.74998 158.74998 L 211.66666 158.74998 L 264.5833 158.74998 L 264.5833 211.66666 Q 291.04166 238.12498 264.5833 238.12498 Q 238.12498 238.12498 211.66666 291.04166 Q 211.66666 317.49997 185.20833 343.9583 L 158.74998 370.41666 L 158.74998 370.41666 L 158.74998 370.41666 L 158.74998 370.41666 Q 132.29166 370.41666 79.37499 370.41666 L 26.458332 396.87497 L 26.458332 396.87497 Q 0.0 396.87497 0.0 343.9583 L 0.0 291.04166 L 0.0 291.04166 L 26.458332 291.04166 L 52.916664 291.04166 Q 79.37499 291.04166 105.83333 158.74998 z" svg:height="3.9687498mm" draw:style-name="style-605" svg:viewBox="0.0 0.0 264.5833 396.87497" svg:width="2.6458333mm" svg:x="145.52083mm" svg:y="172.50833mm"/>
          <draw:path svg:d="M 158.74998 26.458332 L 158.74998 0.0 L 185.20833 0.0 L 238.12498 0.0 L 238.12498 0.0 L 238.12498 26.458332 L 238.12498 26.458332 L 211.66666 26.458332 L 211.66666 26.458332 L 211.66666 26.458332 L 211.66666 52.916664 L 238.12498 52.916664 L 238.12498 52.916664 L 238.12498 79.37499 L 264.5833 79.37499 L 291.04166 79.37499 L 291.04166 52.916664 L 291.04166 26.458332 L 291.04166 79.37499 L 291.04166 132.29166 L 291.04166 132.29166 L 291.04166 158.74998 L 264.5833 158.74998 L 238.12498 158.74998 L 238.12498 158.74998 Q 238.12498 158.74998 211.66666 185.20833 L 211.66666 185.20833 L 185.20833 185.20833 Q 132.29166 185.20833 132.29166 158.74998 Q 105.83333 105.83333 52.916664 79.37499 L 0.0 52.916664 L 0.0 26.458332 Q 26.458332 26.458332 26.458332 26.458332 L 26.458332 26.458332 L 79.37499 52.916664 Q 158.74998 79.37499 158.74998 52.916664 L 158.74998 52.916664 L 158.74998 26.458332 L 158.74998 26.458332 L 158.74998 26.458332 z" svg:height="1.8520832mm" draw:style-name="style-606" svg:viewBox="0.0 0.0 291.04166 185.20833" svg:width="2.9104166mm" svg:x="71.17291mm" svg:y="217.75208mm"/>
          <draw:path svg:d="M 449.79166 52.916664 L 449.79166 52.916664 L 423.3333 52.916664 Q 396.87497 79.37499 291.04166 105.83333 L 211.66666 132.29166 L 185.20833 132.29166 L 185.20833 132.29166 L 132.29166 105.83333 L 105.83333 79.37499 L 105.83333 79.37499 Q 79.37499 79.37499 52.916664 26.458332 L 0.0 0.0 L 238.12498 26.458332 Q 449.79166 26.458332 449.79166 52.916664 z" svg:height="1.3229166mm" draw:style-name="style-607" svg:viewBox="0.0 0.0 449.79166 132.29166" svg:width="4.497916mm" svg:x="102.393745mm" svg:y="157.42708mm"/>
          <draw:path svg:d="M 185.20833 0.0 L 185.20833 0.0 L 185.20833 26.458332 Q 158.74998 79.37499 158.74998 79.37499 L 158.74998 79.37499 L 158.74998 105.83333 L 158.74998 105.83333 L 132.29166 132.29166 L 105.83333 158.74998 L 105.83333 185.20833 L 105.83333 211.66666 L 79.37499 238.12498 L 79.37499 264.5833 L 52.916664 264.5833 L 26.458332 264.5833 L 26.458332 185.20833 Q 0.0 79.37499 0.0 52.916664 L 0.0 26.458332 L 0.0 26.458332 L 0.0 0.0 L 52.916664 0.0 Q 105.83333 -26.458332 158.74998 0.0 Q 185.20833 26.458332 185.20833 0.0 z" svg:height="2.6458333mm" draw:style-name="style-608" svg:viewBox="0.0 0.0 185.20833 264.5833" svg:width="1.8520832mm" svg:x="128.5875mm" svg:y="153.19374mm"/>
          <draw:path svg:d="M 1269.9999 79.37499 L 1269.9999 79.37499 L 1296.4583 79.37499 L 1322.9166 79.37499 L 1349.3749 158.74998 Q 1375.8333 211.66666 1375.8333 264.5833 L 1375.8333 291.04166 L 1349.3749 291.04166 Q 1322.9166 291.04166 1322.9166 370.41666 L 1322.9166 423.3333 L 1296.4583 423.3333 Q 1269.9999 423.3333 1269.9999 449.79166 Q 1269.9999 476.24997 1296.4583 476.24997 L 1296.4583 502.7083 L 1269.9999 502.7083 Q 1243.5416 476.24997 1111.25 476.24997 Q 978.95825 423.3333 687.9166 608.5416 L 396.87497 767.2916 L 396.87497 767.2916 Q 370.41666 767.2916 370.41666 793.74994 L 370.41666 793.74994 L 317.49997 793.74994 Q 264.5833 793.74994 158.74998 793.74994 L 79.37499 793.74994 L 52.916664 793.74994 L 26.458332 793.74994 L 26.458332 793.74994 L 0.0 767.2916 L 0.0 767.2916 L 0.0 767.2916 L 0.0 767.2916 L 0.0 740.8333 L 105.83333 740.8333 L 185.20833 740.8333 L 185.20833 661.4583 Q 185.20833 582.0833 158.74998 582.0833 L 132.29166 555.625 L 158.74998 555.625 Q 185.20833 529.1666 211.66666 529.1666 L 211.66666 502.7083 L 264.5833 502.7083 Q 343.9583 476.24997 476.24997 370.41666 L 582.0833 238.12498 L 582.0833 238.12498 Q 608.5416 211.66666 740.8333 132.29166 L 846.6666 52.916664 L 846.6666 26.458332 Q 873.12494 0.0 1058.3333 0.0 Q 1217.0833 0.0 1243.5416 52.916664 Q 1269.9999 79.37499 1269.9999 79.37499 z" svg:height="7.9374995mm" draw:style-name="style-609" svg:viewBox="0.0 0.0 1375.8333 793.74994" svg:width="13.758332mm" svg:x="109.53749mm" svg:y="237.06665mm"/>
          <draw:path svg:d="M 105.83333 555.625 L 79.37499 608.5416 L 79.37499 634.99994 Q 79.37499 661.4583 26.458332 687.9166 Q -26.458332 740.8333 0.0 687.9166 Q 26.458332 661.4583 52.916664 529.1666 Q 79.37499 423.3333 52.916664 423.3333 Q 26.458332 449.79166 26.458332 317.49997 Q 26.458332 158.74998 79.37499 132.29166 L 158.74998 105.83333 L 158.74998 79.37499 L 185.20833 79.37499 L 185.20833 52.916664 L 185.20833 26.458332 L 158.74998 26.458332 L 132.29166 52.916664 L 79.37499 52.916664 Q 26.458332 52.916664 158.74998 0.0 Q 291.04166 0.0 264.5833 52.916664 Q 238.12498 105.83333 238.12498 291.04166 Q 238.12498 476.24997 211.66666 476.24997 Q 185.20833 476.24997 185.20833 396.87497 Q 185.20833 317.49997 158.74998 423.3333 Q 132.29166 502.7083 105.83333 555.625 z" svg:height="6.879166mm" draw:style-name="style-610" svg:viewBox="0.0 0.0 264.5833 687.9166" svg:width="2.6458333mm" svg:x="154.78123mm" svg:y="96.837494mm"/>
          <draw:path svg:d="M 105.83333 26.458332 L 185.20833 0.0 L 185.20833 0.0 L 185.20833 26.458332 L 211.66666 26.458332 Q 238.12498 26.458332 238.12498 52.916664 Q 238.12498 79.37499 158.74998 79.37499 Q 79.37499 52.916664 79.37499 79.37499 Q 105.83333 132.29166 132.29166 132.29166 Q 158.74998 132.29166 158.74998 185.20833 Q 158.74998 238.12498 132.29166 238.12498 L 79.37499 238.12498 L 79.37499 211.66666 L 79.37499 211.66666 L 52.916664 211.66666 L 52.916664 185.20833 L 26.458332 185.20833 L 0.0 185.20833 L 0.0 185.20833 Q 26.458332 158.74998 26.458332 105.83333 Q 26.458332 52.916664 105.83333 26.458332 z" svg:height="2.38125mm" draw:style-name="style-611" svg:viewBox="0.0 0.0 238.12498 238.12498" svg:width="2.38125mm" svg:x="116.15208mm" svg:y="151.07707mm"/>
          <draw:path svg:d="M 79.37499 79.37499 L 0.0 0.0 L 26.458332 0.0 L 26.458332 0.0 L 79.37499 0.0 L 105.83333 0.0 L 105.83333 0.0 Q 132.29166 0.0 132.29166 0.0 L 132.29166 26.458332 L 132.29166 52.916664 Q 132.29166 52.916664 158.74998 52.916664 L 158.74998 79.37499 L 185.20833 79.37499 L 185.20833 79.37499 L 185.20833 52.916664 L 185.20833 52.916664 L 185.20833 52.916664 L 211.66666 52.916664 L 238.12498 79.37499 Q 264.5833 105.83333 317.49997 52.916664 Q 370.41666 52.916664 449.79166 52.916664 Q 502.7083 52.916664 502.7083 52.916664 L 502.7083 52.916664 L 502.7083 105.83333 Q 502.7083 185.20833 502.7083 211.66666 L 502.7083 238.12498 L 476.24997 238.12498 Q 449.79166 264.5833 449.79166 264.5833 L 449.79166 264.5833 L 423.3333 264.5833 Q 396.87497 264.5833 396.87497 291.04166 Q 396.87497 317.49997 343.9583 317.49997 L 291.04166 291.04166 L 291.04166 264.5833 Q 291.04166 211.66666 238.12498 185.20833 L 211.66666 158.74998 L 185.20833 158.74998 Q 185.20833 158.74998 79.37499 79.37499 z" svg:height="3.1749997mm" draw:style-name="style-612" svg:viewBox="0.0 0.0 502.7083 317.49997" svg:width="5.027083mm" svg:x="131.49791mm" svg:y="156.63333mm"/>
          <draw:path svg:d="M 79.37499 264.5833 L 0.0 264.5833 L 0.0 185.20833 L 0.0 132.29166 L 26.458332 132.29166 Q 26.458332 158.74998 52.916664 132.29166 L 52.916664 105.83333 L 132.29166 79.37499 Q 238.12498 79.37499 238.12498 26.458332 Q 238.12498 0.0 264.5833 0.0 Q 291.04166 0.0 264.5833 132.29166 Q 238.12498 264.5833 238.12498 291.04166 Q 211.66666 291.04166 238.12498 317.49997 Q 264.5833 343.9583 211.66666 343.9583 Q 158.74998 343.9583 158.74998 291.04166 Q 158.74998 264.5833 79.37499 264.5833 z" svg:height="3.439583mm" draw:style-name="style-613" svg:viewBox="0.0 0.0 264.5833 343.9583" svg:width="2.6458333mm" svg:x="154.25208mm" svg:y="91.81041mm"/>
          <draw:path svg:d="M 26.458332 26.458332 L 26.458332 0.0 L 105.83333 26.458332 Q 185.20833 26.458332 211.66666 26.458332 Q 238.12498 0.0 238.12498 0.0 L 238.12498 0.0 L 264.5833 26.458332 Q 291.04166 52.916664 291.04166 52.916664 L 291.04166 79.37499 L 396.87497 52.916664 Q 502.7083 52.916664 502.7083 26.458332 L 502.7083 0.0 L 502.7083 0.0 L 529.1666 0.0 L 555.625 52.916664 Q 582.0833 132.29166 634.99994 132.29166 Q 687.9166 132.29166 714.37494 158.74998 L 740.8333 158.74998 L 740.8333 185.20833 L 767.2916 211.66666 L 767.2916 211.66666 L 767.2916 238.12498 L 820.2083 238.12498 L 846.6666 238.12498 L 846.6666 238.12498 L 846.6666 238.12498 L 820.2083 264.5833 L 793.74994 291.04166 L 767.2916 291.04166 L 740.8333 291.04166 L 740.8333 264.5833 L 714.37494 264.5833 L 714.37494 238.12498 L 714.37494 211.66666 L 634.99994 211.66666 Q 555.625 238.12498 555.625 238.12498 Q 582.0833 238.12498 555.625 264.5833 Q 502.7083 291.04166 449.79166 291.04166 L 396.87497 317.49997 L 396.87497 291.04166 Q 396.87497 291.04166 370.41666 291.04166 L 370.41666 317.49997 L 370.41666 317.49997 Q 343.9583 317.49997 317.49997 343.9583 L 291.04166 343.9583 L 291.04166 291.04166 Q 291.04166 238.12498 264.5833 185.20833 Q 264.5833 158.74998 185.20833 158.74998 L 105.83333 132.29166 L 105.83333 158.74998 L 79.37499 158.74998 L 79.37499 158.74998 L 79.37499 185.20833 L 52.916664 185.20833 Q 26.458332 185.20833 26.458332 158.74998 L 0.0 158.74998 L 0.0 132.29166 Q 26.458332 132.29166 26.458332 79.37499 L 26.458332 26.458332 L 26.458332 26.458332 z" svg:height="3.439583mm" draw:style-name="style-614" svg:viewBox="0.0 0.0 846.6666 343.9583" svg:width="8.466666mm" svg:x="114.03541mm" svg:y="219.86874mm"/>
          <draw:path svg:d="M 79.37499 26.458332 L 0.0 0.0 L 714.37494 26.458332 Q 1402.2916 26.458332 1402.2916 52.916664 L 1402.2916 52.916664 L 1084.7916 52.916664 Q 740.8333 79.37499 449.79166 52.916664 L 158.74998 52.916664 L 158.74998 52.916664 Q 158.74998 26.458332 79.37499 26.458332 z" svg:height="0.52916664mm" draw:style-name="style-615" svg:viewBox="0.0 0.0 1402.2916 52.916664" svg:width="14.022916mm" svg:x="132.02707mm" svg:y="14.552083mm"/>
          <draw:path svg:d="M 317.49997 79.37499 L 343.9583 0.0 L 370.41666 0.0 L 396.87497 0.0 L 396.87497 26.458332 L 396.87497 52.916664 L 396.87497 132.29166 Q 396.87497 238.12498 396.87497 238.12498 Q 396.87497 238.12498 370.41666 238.12498 L 370.41666 238.12498 L 476.24997 264.5833 Q 582.0833 291.04166 582.0833 291.04166 L 582.0833 291.04166 L 291.04166 291.04166 L 0.0 291.04166 L 0.0 291.04166 L 0.0 291.04166 L 26.458332 264.5833 Q 52.916664 238.12498 79.37499 238.12498 Q 132.29166 185.20833 132.29166 158.74998 L 105.83333 105.83333 L 105.83333 79.37499 Q 132.29166 79.37499 158.74998 79.37499 Q 185.20833 79.37499 185.20833 105.83333 Q 211.66666 132.29166 238.12498 132.29166 Q 291.04166 132.29166 317.49997 79.37499 z" svg:height="2.9104166mm" draw:style-name="style-616" svg:viewBox="0.0 0.0 582.0833 291.04166" svg:width="5.820833mm" svg:x="56.356247mm" svg:y="278.60623mm"/>
          <draw:path svg:d="M 0.0 26.458332 L 26.458332 0.0 L 132.29166 26.458332 Q 238.12498 52.916664 158.74998 52.916664 Q 105.83333 79.37499 105.83333 105.83333 Q 105.83333 132.29166 52.916664 132.29166 Q 0.0 105.83333 0.0 79.37499 Q -26.458332 26.458332 0.0 26.458332 z" svg:height="1.3229166mm" draw:style-name="style-617" svg:viewBox="0.0 0.0 158.74998 132.29166" svg:width="1.5874999mm" svg:x="81.49166mm" svg:y="116.94582mm"/>
          <draw:path svg:d="M 26.458332 105.83333 L 0.0 0.0 L 52.916664 105.83333 Q 105.83333 185.20833 105.83333 185.20833 L 105.83333 185.20833 L 158.74998 291.04166 Q 211.66666 396.87497 238.12498 423.3333 L 238.12498 449.79166 L 211.66666 449.79166 L 211.66666 449.79166 L 211.66666 449.79166 Q 185.20833 423.3333 158.74998 370.41666 Q 105.83333 317.49997 79.37499 317.49997 L 52.916664 291.04166 L 52.916664 264.5833 Q 52.916664 211.66666 26.458332 105.83333 z" svg:height="4.497916mm" draw:style-name="style-618" svg:viewBox="0.0 0.0 238.12498 449.79166" svg:width="2.38125mm" svg:x="140.22916mm" svg:y="121.70833mm"/>
          <draw:path svg:d="M 317.49997 0.0 L 317.49997 0.0 L 317.49997 0.0 L 343.9583 0.0 L 343.9583 26.458332 Q 317.49997 52.916664 317.49997 105.83333 L 317.49997 158.74998 L 317.49997 158.74998 Q 317.49997 158.74998 158.74998 211.66666 L 0.0 238.12498 L 0.0 211.66666 Q 0.0 211.66666 26.458332 158.74998 Q 52.916664 105.83333 158.74998 105.83333 Q 291.04166 105.83333 291.04166 52.916664 L 291.04166 26.458332 L 291.04166 0.0 Q 317.49997 0.0 317.49997 0.0 z" svg:height="2.38125mm" draw:style-name="style-619" svg:viewBox="0.0 0.0 343.9583 238.12498" svg:width="3.439583mm" svg:x="131.7625mm" svg:y="238.12498mm"/>
          <draw:path svg:d="M 291.04166 52.916664 L 291.04166 52.916664 L 185.20833 52.916664 Q 105.83333 52.916664 79.37499 449.79166 Q 79.37499 846.6666 79.37499 1005.4166 L 79.37499 1164.1666 L 79.37499 1217.0833 L 79.37499 1243.5416 L 52.916664 1269.9999 L 52.916664 1322.9166 L 52.916664 1322.9166 L 26.458332 1322.9166 L 26.458332 1375.8333 L 26.458332 1402.2916 L 0.0 1005.4166 L 0.0 582.0833 L 0.0 317.49997 L 0.0 79.37499 L 0.0 79.37499 L 26.458332 79.37499 L 26.458332 0.0 Q 26.458332 -52.916664 52.916664 0.0 Q 52.916664 26.458332 185.20833 26.458332 Q 291.04166 52.916664 291.04166 52.916664 z" svg:height="14.022916mm" draw:style-name="style-620" svg:viewBox="0.0 0.0 291.04166 1402.2916" svg:width="2.9104166mm" svg:x="188.6479mm" svg:y="201.61249mm"/>
          <draw:path svg:d="M 264.5833 0.0 L 291.04166 0.0 L 343.9583 26.458332 Q 396.87497 52.916664 396.87497 52.916664 L 396.87497 52.916664 L 396.87497 52.916664 Q 396.87497 52.916664 370.41666 52.916664 L 343.9583 79.37499 L 317.49997 105.83333 Q 291.04166 158.74998 291.04166 158.74998 L 291.04166 185.20833 L 291.04166 211.66666 L 291.04166 211.66666 L 291.04166 211.66666 Q 291.04166 211.66666 264.5833 211.66666 L 264.5833 238.12498 L 238.12498 238.12498 L 238.12498 238.12498 L 238.12498 211.66666 Q 238.12498 211.66666 211.66666 211.66666 L 211.66666 211.66666 L 211.66666 185.20833 Q 185.20833 158.74998 158.74998 185.20833 L 132.29166 211.66666 L 132.29166 211.66666 Q 132.29166 211.66666 105.83333 185.20833 L 79.37499 185.20833 L 79.37499 185.20833 Q 79.37499 158.74998 52.916664 158.74998 L 26.458332 158.74998 L 26.458332 158.74998 L 0.0 158.74998 L 0.0 158.74998 L 0.0 132.29166 L 26.458332 132.29166 Q 79.37499 132.29166 79.37499 105.83333 Q 105.83333 52.916664 185.20833 52.916664 Q 238.12498 0.0 264.5833 0.0 z" svg:height="2.38125mm" draw:style-name="style-621" svg:viewBox="0.0 0.0 396.87497 238.12498" svg:width="3.9687498mm" svg:x="147.90207mm" svg:y="169.86249mm"/>
          <draw:path svg:d="M 502.7083 0.0 L 529.1666 0.0 L 555.625 105.83333 Q 608.5416 211.66666 634.99994 211.66666 L 661.4583 211.66666 L 634.99994 238.12498 Q 608.5416 238.12498 608.5416 291.04166 Q 608.5416 343.9583 582.0833 343.9583 Q 555.625 343.9583 555.625 370.41666 L 555.625 370.41666 L 529.1666 370.41666 L 529.1666 396.87497 L 529.1666 396.87497 L 502.7083 396.87497 L 502.7083 396.87497 L 502.7083 396.87497 L 502.7083 396.87497 L 476.24997 396.87497 L 449.79166 396.87497 Q 449.79166 396.87497 449.79166 423.3333 L 449.79166 423.3333 L 396.87497 423.3333 Q 343.9583 449.79166 238.12498 476.24997 L 105.83333 502.7083 L 105.83333 502.7083 Q 79.37499 476.24997 79.37499 449.79166 Q 26.458332 423.3333 26.458332 396.87497 Q 0.0 396.87497 0.0 343.9583 L 26.458332 317.49997 L 26.458332 264.5833 L 26.458332 211.66666 L 26.458332 211.66666 L 26.458332 185.20833 L 26.458332 185.20833 L 26.458332 185.20833 L 26.458332 185.20833 L 26.458332 158.74998 L 26.458332 158.74998 L 26.458332 132.29166 L 26.458332 132.29166 L 26.458332 132.29166 L 132.29166 132.29166 Q 211.66666 132.29166 211.66666 105.83333 Q 238.12498 79.37499 238.12498 79.37499 L 238.12498 79.37499 L 291.04166 105.83333 Q 317.49997 132.29166 370.41666 105.83333 Q 423.3333 105.83333 423.3333 79.37499 Q 423.3333 52.916664 449.79166 26.458332 Q 502.7083 26.458332 502.7083 0.0 z" svg:height="5.027083mm" draw:style-name="style-622" svg:viewBox="0.0 0.0 661.4583 502.7083" svg:width="6.614583mm" svg:x="138.90625mm" svg:y="133.61458mm"/>
          <draw:path svg:d="M 158.74998 0.0 L 185.20833 0.0 L 158.74998 26.458332 Q 158.74998 79.37499 158.74998 79.37499 L 158.74998 79.37499 L 185.20833 105.83333 L 211.66666 132.29166 L 211.66666 158.74998 L 211.66666 185.20833 L 211.66666 185.20833 L 211.66666 185.20833 L 211.66666 211.66666 L 211.66666 211.66666 L 238.12498 238.12498 L 238.12498 238.12498 L 211.66666 238.12498 Q 185.20833 238.12498 158.74998 264.5833 L 158.74998 264.5833 L 158.74998 264.5833 Q 132.29166 291.04166 105.83333 291.04166 L 105.83333 291.04166 L 52.916664 291.04166 Q 26.458332 264.5833 26.458332 291.04166 Q 52.916664 317.49997 52.916664 343.9583 L 52.916664 370.41666 L 26.458332 370.41666 L 26.458332 396.87497 L 0.0 396.87497 L 0.0 396.87497 L 0.0 291.04166 L 0.0 185.20833 L 0.0 158.74998 L 0.0 132.29166 L 0.0 132.29166 Q 26.458332 132.29166 26.458332 105.83333 L 26.458332 105.83333 L 26.458332 79.37499 Q 52.916664 79.37499 52.916664 79.37499 Q 52.916664 79.37499 79.37499 79.37499 Q 105.83333 105.83333 105.83333 79.37499 L 132.29166 26.458332 L 132.29166 26.458332 Q 132.29166 26.458332 158.74998 0.0 z" svg:height="3.9687498mm" draw:style-name="style-623" svg:viewBox="0.0 0.0 238.12498 396.87497" svg:width="2.38125mm" svg:x="92.604164mm" svg:y="202.40623mm"/>
          <draw:path svg:d="M 52.916664 26.458332 L 52.916664 26.458332 L 52.916664 0.0 L 52.916664 0.0 L 79.37499 79.37499 Q 105.83333 132.29166 132.29166 132.29166 L 132.29166 132.29166 L 370.41666 132.29166 Q 582.0833 132.29166 608.5416 79.37499 Q 634.99994 26.458332 634.99994 52.916664 L 661.4583 52.916664 L 634.99994 105.83333 Q 634.99994 158.74998 634.99994 185.20833 Q 634.99994 211.66666 634.99994 238.12498 L 634.99994 264.5833 L 661.4583 343.9583 L 661.4583 423.3333 L 661.4583 449.79166 L 661.4583 476.24997 L 634.99994 476.24997 L 608.5416 449.79166 L 608.5416 449.79166 Q 582.0833 449.79166 582.0833 396.87497 Q 582.0833 370.41666 343.9583 370.41666 Q 132.29166 370.41666 105.83333 291.04166 L 105.83333 211.66666 L 79.37499 185.20833 Q 52.916664 132.29166 26.458332 79.37499 L 0.0 26.458332 L 0.0 26.458332 Q 26.458332 26.458332 52.916664 26.458332 z" svg:height="4.7625mm" draw:style-name="style-624" svg:viewBox="0.0 0.0 661.4583 476.24997" svg:width="6.614583mm" svg:x="102.12916mm" svg:y="160.0729mm"/>
          <draw:path svg:d="M 26.458332 52.916664 L 26.458332 0.0 L 105.83333 26.458332 Q 185.20833 26.458332 211.66666 26.458332 Q 264.5833 0.0 264.5833 0.0 L 264.5833 0.0 L 264.5833 0.0 L 291.04166 0.0 L 291.04166 26.458332 Q 317.49997 52.916664 317.49997 79.37499 L 317.49997 79.37499 L 291.04166 105.83333 Q 264.5833 132.29166 291.04166 158.74998 Q 317.49997 185.20833 264.5833 185.20833 Q 185.20833 185.20833 185.20833 264.5833 L 158.74998 343.9583 L 158.74998 343.9583 L 158.74998 343.9583 L 132.29166 370.41666 L 105.83333 396.87497 L 105.83333 396.87497 L 79.37499 396.87497 L 52.916664 396.87497 L 26.458332 396.87497 L 26.458332 423.3333 L 0.0 423.3333 L 0.0 264.5833 Q 0.0 105.83333 26.458332 52.916664 z M 238.12498 52.916664 Q 264.5833 52.916664 264.5833 52.916664 L 264.5833 52.916664 L 264.5833 52.916664 Q 264.5833 79.37499 264.5833 79.37499 Q 238.12498 79.37499 238.12498 52.916664 z" svg:height="4.233333mm" draw:style-name="style-625" svg:viewBox="0.0 0.0 317.49997 423.3333" svg:width="3.1749997mm" svg:x="147.6375mm" svg:y="236.80208mm"/>
          <draw:path svg:d="M 238.12498 26.458332 L 238.12498 0.0 L 264.5833 26.458332 Q 291.04166 52.916664 291.04166 52.916664 L 291.04166 52.916664 L 291.04166 132.29166 Q 291.04166 211.66666 291.04166 238.12498 L 291.04166 238.12498 L 264.5833 238.12498 Q 238.12498 238.12498 238.12498 291.04166 Q 238.12498 317.49997 264.5833 317.49997 Q 291.04166 343.9583 238.12498 343.9583 Q 185.20833 343.9583 185.20833 317.49997 Q 185.20833 291.04166 132.29166 291.04166 L 79.37499 291.04166 L 26.458332 291.04166 L 0.0 291.04166 L 0.0 264.5833 L 26.458332 264.5833 L 26.458332 264.5833 L 26.458332 238.12498 L 52.916664 238.12498 L 79.37499 238.12498 L 79.37499 211.66666 L 79.37499 185.20833 L 52.916664 132.29166 L 52.916664 79.37499 L 132.29166 79.37499 Q 238.12498 52.916664 238.12498 26.458332 z" svg:height="3.439583mm" draw:style-name="style-626" svg:viewBox="0.0 0.0 291.04166 343.9583" svg:width="2.9104166mm" svg:x="161.66042mm" svg:y="62.17708mm"/>
          <draw:path svg:d="M 264.5833 105.83333 L 317.49997 105.83333 L 343.9583 105.83333 Q 370.41666 79.37499 396.87497 79.37499 L 396.87497 79.37499 L 370.41666 132.29166 Q 317.49997 158.74998 264.5833 185.20833 L 238.12498 185.20833 L 211.66666 185.20833 Q 185.20833 158.74998 132.29166 158.74998 Q 79.37499 158.74998 52.916664 105.83333 L 0.0 52.916664 L 0.0 26.458332 L 0.0 26.458332 L 0.0 0.0 L 0.0 0.0 L 26.458332 0.0 L 52.916664 0.0 L 52.916664 52.916664 Q 52.916664 79.37499 79.37499 79.37499 Q 105.83333 79.37499 132.29166 26.458332 Q 158.74998 -26.458332 185.20833 52.916664 Q 211.66666 105.83333 264.5833 105.83333 z" svg:height="1.8520832mm" draw:style-name="style-627" svg:viewBox="0.0 0.0 396.87497 185.20833" svg:width="3.9687498mm" svg:x="119.06249mm" svg:y="219.60416mm"/>
          <draw:path svg:d="M 52.916664 0.0 L 79.37499 0.0 L 79.37499 0.0 Q 105.83333 26.458332 105.83333 26.458332 L 105.83333 52.916664 L 105.83333 52.916664 L 132.29166 52.916664 L 132.29166 105.83333 Q 105.83333 158.74998 105.83333 158.74998 L 105.83333 185.20833 L 105.83333 185.20833 Q 79.37499 158.74998 52.916664 158.74998 Q 0.0 158.74998 0.0 79.37499 Q 0.0 26.458332 52.916664 0.0 z" svg:height="1.8520832mm" draw:style-name="style-628" svg:viewBox="0.0 0.0 132.29166 185.20833" svg:width="1.3229166mm" svg:x="139.17082mm" svg:y="160.86665mm"/>
          <draw:path svg:d="M 105.83333 26.458332 L 105.83333 0.0 L 105.83333 0.0 L 105.83333 0.0 L 132.29166 0.0 L 132.29166 26.458332 L 158.74998 26.458332 L 158.74998 26.458332 L 158.74998 52.916664 Q 158.74998 79.37499 211.66666 79.37499 Q 291.04166 79.37499 317.49997 105.83333 Q 317.49997 132.29166 370.41666 105.83333 L 449.79166 105.83333 L 476.24997 105.83333 L 476.24997 105.83333 L 370.41666 238.12498 Q 238.12498 343.9583 158.74998 370.41666 L 105.83333 370.41666 L 105.83333 370.41666 L 105.83333 370.41666 L 79.37499 317.49997 L 52.916664 264.5833 L 52.916664 264.5833 L 52.916664 238.12498 L 52.916664 238.12498 L 52.916664 238.12498 L 26.458332 238.12498 L 26.458332 238.12498 L 26.458332 211.66666 L 0.0 211.66666 L 0.0 158.74998 L 0.0 105.83333 L 0.0 105.83333 Q 0.0 79.37499 52.916664 79.37499 L 79.37499 52.916664 L 79.37499 52.916664 Q 105.83333 52.916664 105.83333 26.458332 z" svg:height="3.7041664mm" draw:style-name="style-629" svg:viewBox="0.0 0.0 476.24997 370.41666" svg:width="4.7625mm" svg:x="110.595825mm" svg:y="238.38957mm"/>
          <draw:path svg:d="M 26.458332 26.458332 L 26.458332 0.0 L 26.458332 0.0 L 52.916664 0.0 L 52.916664 0.0 Q 79.37499 0.0 79.37499 52.916664 L 79.37499 79.37499 L 79.37499 79.37499 Q 79.37499 79.37499 52.916664 105.83333 L 52.916664 105.83333 L 79.37499 132.29166 Q 132.29166 158.74998 185.20833 132.29166 Q 211.66666 132.29166 238.12498 185.20833 Q 238.12498 211.66666 264.5833 211.66666 Q 291.04166 211.66666 317.49997 211.66666 Q 343.9583 238.12498 343.9583 264.5833 Q 343.9583 317.49997 317.49997 317.49997 Q 291.04166 317.49997 291.04166 343.9583 L 291.04166 343.9583 L 185.20833 343.9583 L 105.83333 317.49997 L 79.37499 317.49997 L 52.916664 317.49997 L 52.916664 291.04166 L 26.458332 291.04166 L 26.458332 264.5833 Q 26.458332 238.12498 52.916664 211.66666 Q 79.37499 211.66666 26.458332 132.29166 L 0.0 52.916664 L 0.0 52.916664 Q 26.458332 52.916664 26.458332 26.458332 z" svg:height="3.439583mm" draw:style-name="style-630" svg:viewBox="0.0 0.0 343.9583 343.9583" svg:width="3.439583mm" svg:x="174.36041mm" svg:y="197.37915mm"/>
          <draw:path svg:d="M 132.29166 105.83333 L 158.74998 105.83333 L 158.74998 105.83333 Q 185.20833 105.83333 185.20833 132.29166 L 185.20833 132.29166 L 185.20833 185.20833 Q 185.20833 211.66666 185.20833 238.12498 L 185.20833 264.5833 L 185.20833 264.5833 L 158.74998 264.5833 L 158.74998 238.12498 Q 132.29166 238.12498 79.37499 211.66666 Q 26.458332 185.20833 26.458332 132.29166 L 0.0 52.916664 L 0.0 26.458332 Q 0.0 0.0 26.458332 0.0 Q 79.37499 0.0 79.37499 52.916664 Q 105.83333 105.83333 132.29166 105.83333 z" svg:height="2.6458333mm" draw:style-name="style-631" svg:viewBox="0.0 0.0 185.20833 264.5833" svg:width="1.8520832mm" svg:x="90.222916mm" svg:y="206.11041mm"/>
          <draw:path svg:d="M 529.1666 158.74998 L 529.1666 158.74998 L 502.7083 158.74998 Q 476.24997 158.74998 476.24997 132.29166 Q 449.79166 105.83333 370.41666 79.37499 Q 291.04166 52.916664 238.12498 185.20833 Q 185.20833 343.9583 132.29166 370.41666 L 52.916664 423.3333 L 52.916664 423.3333 Q 26.458332 396.87497 26.458332 396.87497 L 26.458332 396.87497 L 26.458332 370.41666 Q 26.458332 370.41666 0.0 370.41666 L 0.0 343.9583 L 79.37499 264.5833 Q 185.20833 185.20833 185.20833 105.83333 Q 185.20833 0.0 238.12498 0.0 Q 264.5833 0.0 370.41666 26.458332 Q 449.79166 52.916664 502.7083 105.83333 Q 502.7083 132.29166 529.1666 158.74998 z" svg:height="4.233333mm" draw:style-name="style-632" svg:viewBox="0.0 0.0 529.1666 423.3333" svg:width="5.2916665mm" svg:x="178.06458mm" svg:y="152.4mm"/>
          <draw:path svg:d="M 211.66666 0.0 L 238.12498 0.0 L 238.12498 0.0 L 238.12498 0.0 L 264.5833 26.458332 L 264.5833 26.458332 L 264.5833 26.458332 L 291.04166 26.458332 L 291.04166 26.458332 Q 291.04166 52.916664 317.49997 52.916664 L 317.49997 52.916664 L 687.9166 211.66666 Q 1058.3333 370.41666 1084.7916 396.87497 L 1111.25 396.87497 L 1111.25 396.87497 Q 1111.25 423.3333 1111.25 423.3333 L 1137.7083 423.3333 L 1137.7083 423.3333 Q 1137.7083 423.3333 1164.1666 449.79166 L 1164.1666 449.79166 L 1164.1666 449.79166 Q 1164.1666 476.24997 1111.25 502.7083 Q 1058.3333 529.1666 1005.4166 529.1666 Q 978.95825 555.625 978.95825 582.0833 Q 978.95825 608.5416 926.0416 582.0833 Q 873.12494 582.0833 846.6666 555.625 Q 846.6666 529.1666 793.74994 582.0833 Q 740.8333 634.99994 714.37494 634.99994 Q 661.4583 634.99994 634.99994 608.5416 Q 582.0833 582.0833 529.1666 555.625 Q 449.79166 529.1666 423.3333 582.0833 L 370.41666 608.5416 L 370.41666 582.0833 Q 370.41666 529.1666 317.49997 555.625 Q 264.5833 582.0833 211.66666 608.5416 L 132.29166 634.99994 L 132.29166 608.5416 L 105.83333 608.5416 L 105.83333 608.5416 L 105.83333 582.0833 L 105.83333 582.0833 L 105.83333 582.0833 L 79.37499 582.0833 L 79.37499 582.0833 L 79.37499 555.625 L 52.916664 555.625 L 52.916664 529.1666 Q 52.916664 502.7083 105.83333 502.7083 Q 132.29166 502.7083 132.29166 476.24997 Q 132.29166 449.79166 105.83333 449.79166 Q 52.916664 449.79166 52.916664 370.41666 Q 52.916664 264.5833 26.458332 158.74998 L 0.0 79.37499 L 105.83333 26.458332 Q 185.20833 0.0 211.66666 0.0 z" svg:height="6.3499994mm" draw:style-name="style-633" svg:viewBox="0.0 0.0 1164.1666 634.99994" svg:width="11.641666mm" svg:x="133.87917mm" svg:y="189.97083mm"/>
          <draw:path svg:d="M 52.916664 105.83333 L 0.0 0.0 L 26.458332 0.0 L 52.916664 0.0 L 79.37499 0.0 L 105.83333 26.458332 L 105.83333 26.458332 L 105.83333 26.458332 L 132.29166 26.458332 L 132.29166 26.458332 L 132.29166 52.916664 L 158.74998 52.916664 L 158.74998 52.916664 L 158.74998 79.37499 L 185.20833 79.37499 L 211.66666 79.37499 L 264.5833 79.37499 Q 317.49997 79.37499 317.49997 79.37499 L 343.9583 79.37499 L 370.41666 185.20833 Q 396.87497 264.5833 370.41666 264.5833 L 343.9583 291.04166 L 343.9583 291.04166 L 317.49997 291.04166 L 317.49997 343.9583 L 317.49997 396.87497 L 291.04166 423.3333 L 291.04166 449.79166 L 264.5833 449.79166 L 211.66666 449.79166 L 211.66666 396.87497 Q 211.66666 370.41666 158.74998 317.49997 L 105.83333 264.5833 L 105.83333 238.12498 Q 105.83333 211.66666 52.916664 105.83333 z" svg:height="4.497916mm" draw:style-name="style-634" svg:viewBox="0.0 0.0 370.41666 449.79166" svg:width="3.7041664mm" svg:x="89.95833mm" svg:y="225.1604mm"/>
          <draw:path svg:d="M 26.458332 0.0 Q 52.916664 -26.458332 52.916664 52.916664 Q 52.916664 132.29166 26.458332 132.29166 Q 0.0 132.29166 0.0 79.37499 Q 0.0 0.0 26.458332 0.0 z" svg:height="1.3229166mm" draw:style-name="style-635" svg:viewBox="0.0 0.0 52.916664 132.29166" svg:width="0.52916664mm" svg:x="214.84166mm" svg:y="11.906249mm"/>
          <draw:path svg:d="M 264.5833 158.74998 L 264.5833 158.74998 L 264.5833 158.74998 Q 291.04166 158.74998 317.49997 185.20833 L 370.41666 185.20833 L 370.41666 158.74998 L 370.41666 132.29166 L 396.87497 132.29166 L 396.87497 105.83333 L 423.3333 132.29166 Q 423.3333 132.29166 449.79166 158.74998 L 449.79166 158.74998 L 449.79166 158.74998 L 449.79166 158.74998 L 449.79166 185.20833 L 423.3333 185.20833 L 423.3333 211.66666 L 423.3333 238.12498 L 476.24997 264.5833 Q 529.1666 264.5833 555.625 317.49997 Q 582.0833 370.41666 582.0833 370.41666 L 582.0833 370.41666 L 582.0833 370.41666 L 582.0833 396.87497 L 582.0833 396.87497 Q 582.0833 423.3333 582.0833 423.3333 L 608.5416 423.3333 L 608.5416 423.3333 Q 634.99994 449.79166 634.99994 476.24997 L 634.99994 502.7083 L 634.99994 529.1666 L 634.99994 529.1666 L 634.99994 529.1666 Q 634.99994 529.1666 502.7083 529.1666 Q 396.87497 555.625 370.41666 634.99994 Q 370.41666 687.9166 343.9583 634.99994 Q 343.9583 555.625 317.49997 555.625 Q 264.5833 529.1666 238.12498 582.0833 Q 211.66666 608.5416 211.66666 582.0833 L 185.20833 582.0833 L 158.74998 582.0833 L 132.29166 582.0833 L 132.29166 582.0833 Q 105.83333 555.625 105.83333 555.625 L 105.83333 555.625 L 105.83333 529.1666 L 105.83333 502.7083 L 79.37499 502.7083 Q 79.37499 476.24997 52.916664 476.24997 Q 0.0 423.3333 26.458332 423.3333 Q 52.916664 423.3333 52.916664 396.87497 Q 79.37499 370.41666 105.83333 343.9583 L 158.74998 317.49997 L 185.20833 317.49997 L 211.66666 317.49997 L 211.66666 291.04166 L 211.66666 291.04166 L 238.12498 291.04166 L 238.12498 264.5833 L 238.12498 264.5833 L 211.66666 264.5833 L 211.66666 264.5833 L 211.66666 264.5833 L 158.74998 264.5833 Q 79.37499 264.5833 52.916664 264.5833 L 26.458332 264.5833 L 26.458332 238.12498 L 0.0 211.66666 L 0.0 211.66666 L 0.0 211.66666 L 0.0 185.20833 L 0.0 185.20833 L 0.0 185.20833 L 0.0 158.74998 L 26.458332 158.74998 L 52.916664 158.74998 L 52.916664 132.29166 L 52.916664 132.29166 L 79.37499 132.29166 L 79.37499 158.74998 L 79.37499 158.74998 L 105.83333 158.74998 L 105.83333 158.74998 L 105.83333 158.74998 L 158.74998 185.20833 Q 185.20833 185.20833 158.74998 105.83333 L 158.74998 26.458332 L 158.74998 0.0 Q 158.74998 0.0 211.66666 79.37499 Q 238.12498 158.74998 264.5833 158.74998 Q 264.5833 158.74998 264.5833 158.74998 z M 317.49997 502.7083 Q 291.04166 476.24997 317.49997 476.24997 Q 370.41666 476.24997 370.41666 502.7083 Q 370.41666 529.1666 317.49997 502.7083 z" svg:height="6.3499994mm" draw:style-name="style-636" svg:viewBox="0.0 0.0 634.99994 634.99994" svg:width="6.3499994mm" svg:x="93.13333mm" svg:y="216.42915mm"/>
          <draw:path svg:d="M 26.458332 0.0 L 52.916664 0.0 L 1031.875 0.0 Q 1984.3749 0.0 1984.3749 26.458332 Q 1984.3749 52.916664 2143.125 52.916664 L 2275.4165 52.916664 L 2275.4165 52.916664 L 2275.4165 52.916664 L 2248.9583 79.37499 Q 2222.5 105.83333 2090.2083 105.83333 Q 1984.3749 105.83333 1031.875 132.29166 Q 79.37499 158.74998 26.458332 79.37499 L 0.0 0.0 L 26.458332 0.0 z" svg:height="1.3229166mm" draw:style-name="style-637" svg:viewBox="0.0 0.0 2275.4165 132.29166" svg:width="22.754166mm" svg:x="3.9687498mm" svg:y="288.3958mm"/>
          <draw:path svg:d="M 343.9583 0.0 L 343.9583 0.0 L 370.41666 0.0 Q 396.87497 0.0 396.87497 26.458332 Q 396.87497 52.916664 423.3333 52.916664 Q 449.79166 52.916664 423.3333 105.83333 Q 423.3333 158.74998 370.41666 185.20833 Q 317.49997 185.20833 343.9583 211.66666 Q 343.9583 264.5833 370.41666 264.5833 Q 396.87497 264.5833 423.3333 291.04166 L 423.3333 291.04166 L 423.3333 317.49997 Q 396.87497 317.49997 370.41666 343.9583 L 370.41666 343.9583 L 343.9583 343.9583 Q 317.49997 317.49997 264.5833 317.49997 Q 238.12498 317.49997 238.12498 370.41666 L 238.12498 396.87497 L 211.66666 396.87497 Q 211.66666 370.41666 185.20833 370.41666 L 158.74998 343.9583 L 158.74998 343.9583 L 158.74998 317.49997 L 132.29166 317.49997 L 105.83333 317.49997 L 105.83333 291.04166 L 105.83333 291.04166 L 79.37499 291.04166 L 79.37499 264.5833 L 79.37499 264.5833 L 52.916664 264.5833 L 52.916664 264.5833 L 52.916664 264.5833 L 52.916664 238.12498 L 52.916664 238.12498 L 26.458332 238.12498 L 26.458332 211.66666 L 26.458332 211.66666 L 26.458332 211.66666 L 26.458332 158.74998 L 0.0 132.29166 L 0.0 105.83333 Q 0.0 79.37499 26.458332 52.916664 L 26.458332 52.916664 L 79.37499 52.916664 L 132.29166 52.916664 L 158.74998 26.458332 Q 158.74998 0.0 211.66666 0.0 Q 264.5833 0.0 291.04166 26.458332 Q 317.49997 52.916664 317.49997 26.458332 Q 343.9583 0.0 343.9583 0.0 z" svg:height="3.9687498mm" draw:style-name="style-638" svg:viewBox="0.0 0.0 423.3333 396.87497" svg:width="4.233333mm" svg:x="97.89583mm" svg:y="233.36249mm"/>
          <draw:path svg:d="M 0.0 79.37499 L 26.458332 0.0 L 52.916664 0.0 Q 79.37499 0.0 105.83333 26.458332 L 105.83333 26.458332 L 105.83333 52.916664 L 105.83333 79.37499 L 132.29166 79.37499 L 132.29166 52.916664 L 158.74998 52.916664 L 211.66666 52.916664 L 211.66666 105.83333 L 211.66666 132.29166 L 211.66666 158.74998 Q 211.66666 158.74998 185.20833 211.66666 L 185.20833 238.12498 L 185.20833 238.12498 Q 211.66666 238.12498 211.66666 264.5833 L 211.66666 264.5833 L 211.66666 264.5833 L 211.66666 291.04166 L 211.66666 291.04166 Q 211.66666 317.49997 211.66666 317.49997 Q 185.20833 317.49997 158.74998 211.66666 Q 105.83333 132.29166 52.916664 132.29166 Q 26.458332 132.29166 26.458332 158.74998 L 26.458332 185.20833 L 0.0 185.20833 L 0.0 185.20833 L 0.0 158.74998 Q 0.0 158.74998 0.0 79.37499 z" svg:height="3.1749997mm" draw:style-name="style-639" svg:viewBox="0.0 0.0 211.66666 317.49997" svg:width="2.1166666mm" svg:x="89.95833mm" svg:y="204.78749mm"/>
          <draw:path svg:d="M 132.29166 211.66666 L 105.83333 211.66666 L 105.83333 211.66666 L 105.83333 211.66666 L 52.916664 158.74998 Q 0.0 79.37499 0.0 26.458332 Q 0.0 0.0 26.458332 0.0 Q 52.916664 0.0 79.37499 52.916664 Q 105.83333 105.83333 158.74998 105.83333 Q 211.66666 132.29166 211.66666 158.74998 Q 211.66666 211.66666 185.20833 211.66666 Q 158.74998 211.66666 132.29166 211.66666 z" svg:height="2.1166666mm" draw:style-name="style-640" svg:viewBox="0.0 0.0 211.66666 211.66666" svg:width="2.1166666mm" svg:x="150.81248mm" svg:y="132.82083mm"/>
          <draw:path svg:d="M 52.916664 211.66666 L 79.37499 0.0 L 132.29166 79.37499 Q 158.74998 185.20833 211.66666 185.20833 Q 238.12498 185.20833 238.12498 291.04166 Q 211.66666 370.41666 185.20833 343.9583 Q 132.29166 343.9583 132.29166 476.24997 Q 79.37499 608.5416 79.37499 873.12494 L 79.37499 1111.25 L 52.916664 1111.25 L 52.916664 1111.25 L 52.916664 926.0416 Q 26.458332 767.2916 26.458332 634.99994 L 26.458332 502.7083 L 0.0 449.79166 L 0.0 423.3333 L 0.0 423.3333 Q 26.458332 423.3333 52.916664 211.66666 z" svg:height="11.112499mm" draw:style-name="style-641" svg:viewBox="0.0 0.0 238.12498 1111.25" svg:width="2.38125mm" svg:x="218.81041mm" svg:y="46.83125mm"/>
          <draw:path svg:d="M 79.37499 26.458332 L 158.74998 0.0 L 158.74998 26.458332 Q 158.74998 26.458332 211.66666 52.916664 L 238.12498 52.916664 L 238.12498 52.916664 L 238.12498 79.37499 L 238.12498 79.37499 L 264.5833 79.37499 L 264.5833 79.37499 L 264.5833 79.37499 L 264.5833 105.83333 L 264.5833 105.83333 L 238.12498 105.83333 L 238.12498 132.29166 L 211.66666 132.29166 L 185.20833 132.29166 L 185.20833 158.74998 L 185.20833 158.74998 L 158.74998 185.20833 Q 158.74998 185.20833 158.74998 238.12498 Q 158.74998 291.04166 105.83333 264.5833 Q 52.916664 264.5833 52.916664 264.5833 L 52.916664 264.5833 L 52.916664 264.5833 L 26.458332 264.5833 L 26.458332 264.5833 L 0.0 264.5833 L 0.0 158.74998 Q 0.0 52.916664 79.37499 26.458332 z" svg:height="2.6458333mm" draw:style-name="style-642" svg:viewBox="0.0 0.0 264.5833 264.5833" svg:width="2.6458333mm" svg:x="69.85mm" svg:y="210.87291mm"/>
          <draw:path svg:d="M 2778.1248 0.0 L 2804.5833 0.0 L 2910.4165 634.99994 Q 3016.2498 1269.9999 3042.7083 1322.9166 Q 3069.1665 1375.8333 3254.3748 1402.2916 Q 3439.5833 1428.7499 3598.3333 1534.5833 Q 3783.5415 1640.4166 3889.3748 1640.4166 Q 3995.208 1693.3333 4286.25 1666.8749 Q 4550.833 1640.4166 4577.2915 1640.4166 L 4603.75 1640.4166 L 4656.6665 1640.4166 Q 4709.583 1640.4166 4709.583 1666.8749 Q 4683.1245 1693.3333 4445.0 1852.0833 Q 4180.4165 1957.9165 4127.5 1984.3749 L 4074.583 2010.8333 L 4021.6665 2010.8333 L 3995.208 2010.8333 L 3968.7498 2037.2915 L 3968.7498 2037.2915 L 3968.7498 2037.2915 Q 3968.7498 2037.2915 3836.4583 2116.6665 L 3704.1665 2169.5833 L 3704.1665 2196.0415 L 3704.1665 2196.0415 L 3677.7083 2222.5 L 3677.7083 2222.5 L 3651.2498 2222.5 Q 3624.7915 2222.5 3466.0415 2328.3333 L 3307.2915 2381.2498 L 3280.8333 2407.7083 Q 3254.3748 2434.1665 3174.9998 2460.6248 L 3095.6248 2487.0833 L 3069.1665 2487.0833 Q 3042.7083 2487.0833 2883.9583 2539.9998 Q 2725.2083 2566.4583 2725.2083 2539.9998 Q 2725.2083 2513.5415 2804.5833 2487.0833 L 2857.4998 2434.1665 L 2883.9583 2434.1665 Q 2910.4165 2434.1665 3122.0833 2275.4165 Q 3333.7498 2116.6665 3307.2915 2116.6665 Q 3280.8333 2116.6665 3069.1665 2222.5 L 2857.4998 2354.7915 L 2645.8333 2539.9998 Q 2434.1665 2698.7498 2434.1665 2698.7498 L 2434.1665 2698.7498 L 2434.1665 2698.7498 Q 2434.1665 2698.7498 2407.7083 2698.7498 L 2407.7083 2725.2083 L 2381.2498 2751.6665 Q 2328.3333 2804.5833 2328.3333 2804.5833 L 2328.3333 2804.5833 L 2301.875 2804.5833 L 2301.875 2804.5833 L 2275.4165 2831.0415 L 2248.9583 2857.4998 L 2248.9583 2857.4998 L 2222.5 2857.4998 L 2222.5 2857.4998 L 2222.5 2857.4998 L 2222.5 2883.9583 L 2222.5 2883.9583 L 2196.0415 2883.9583 L 2196.0415 2910.4165 L 2196.0415 2910.4165 L 2169.5833 2910.4165 L 2169.5833 2910.4165 L 2169.5833 2910.4165 L 2143.125 2936.8748 L 2116.6665 2936.8748 L 2116.6665 2910.4165 L 2116.6665 2857.4998 L 2143.125 2857.4998 L 2143.125 2857.4998 L 2143.125 2831.0415 L 2169.5833 2831.0415 L 2169.5833 2831.0415 L 2169.5833 2804.5833 L 2169.5833 2804.5833 L 2169.5833 2804.5833 L 2196.0415 2778.1248 L 2222.5 2751.6665 L 2222.5 2751.6665 L 2222.5 2751.6665 L 2222.5 2725.2083 L 2222.5 2725.2083 L 2222.5 2698.7498 Q 2222.5 2698.7498 2328.3333 2566.4583 L 2434.1665 2434.1665 L 2434.1665 2434.1665 L 2434.1665 2434.1665 L 2460.6248 2434.1665 L 2460.6248 2434.1665 L 2460.6248 2407.7083 L 2487.0833 2407.7083 L 2487.0833 2407.7083 L 2487.0833 2381.2498 L 2513.5415 2381.2498 L 2539.9998 2381.2498 L 2539.9998 2354.7915 L 2539.9998 2354.7915 L 2566.4583 2301.875 L 2566.4583 2248.9583 L 2539.9998 2248.9583 L 2513.5415 2275.4165 L 2513.5415 2275.4165 L 2487.0833 2275.4165 L 2487.0833 2275.4165 L 2487.0833 2275.4165 L 2487.0833 2301.875 L 2487.0833 2301.875 L 2460.6248 2301.875 L 2460.6248 2328.3333 L 2460.6248 2328.3333 L 2434.1665 2328.3333 L 2434.1665 2328.3333 L 2434.1665 2328.3333 L 2434.1665 2354.7915 L 2434.1665 2354.7915 L 2407.7083 2354.7915 L 2407.7083 2381.2498 L 2407.7083 2381.2498 L 2381.2498 2381.2498 L 2381.2498 2381.2498 L 2381.2498 2381.2498 L 2301.875 2513.5415 Q 2222.5 2619.3748 2196.0415 2645.8333 L 2169.5833 2672.2915 L 2169.5833 2698.7498 L 2169.5833 2725.2083 L 2090.2083 2831.0415 Q 2010.8333 2936.8748 1984.3749 3069.1665 Q 1957.9165 3227.9165 1957.9165 3227.9165 L 1957.9165 3254.3748 L 1957.9165 3280.8333 Q 1957.9165 3307.2915 1931.4583 3307.2915 L 1931.4583 3307.2915 L 1931.4583 3280.8333 Q 1904.9999 3280.8333 1904.9999 3307.2915 L 1904.9999 3333.7498 L 1825.6249 3518.9583 Q 1746.2499 3704.1665 1693.3333 3836.4583 Q 1613.9583 3968.7498 1587.4999 3968.7498 L 1587.4999 3968.7498 L 1481.6666 4074.583 Q 1375.8333 4153.958 1296.4583 4233.333 Q 1217.0833 4339.1665 1217.0833 4339.1665 L 1217.0833 4339.1665 L 1190.6249 4339.1665 L 1190.6249 4339.1665 L 1190.6249 4365.625 L 1164.1666 4365.625 L 1164.1666 4365.625 L 1164.1666 4392.083 L 1164.1666 4392.083 L 1164.1666 4392.083 L 1137.7083 4392.083 L 1137.7083 4392.083 L 1137.7083 4418.5415 L 1111.25 4418.5415 L 1111.25 4418.5415 L 1111.25 4445.0 L 1111.25 4445.0 L 1111.25 4445.0 L 1084.7916 4471.458 L 1084.7916 4497.9165 L 1058.3333 4497.9165 L 1031.875 4497.9165 L 1031.875 4471.458 L 1058.3333 4445.0 L 1058.3333 4392.083 L 1058.3333 4365.625 L 1058.3333 4365.625 L 1058.3333 4365.625 L 1084.7916 4339.1665 L 1111.25 4312.708 L 1111.25 4286.25 Q 1111.25 4259.7915 1243.5416 4074.583 L 1375.8333 3889.3748 L 1375.8333 3862.9165 L 1375.8333 3836.4583 L 1402.2916 3836.4583 L 1402.2916 3809.9998 L 1402.2916 3809.9998 L 1428.7499 3809.9998 L 1428.7499 3757.0833 L 1428.7499 3704.1665 L 1402.2916 3704.1665 L 1402.2916 3704.1665 L 1402.2916 3730.6248 L 1375.8333 3730.6248 L 1375.8333 3730.6248 L 1375.8333 3757.0833 L 1375.8333 3757.0833 L 1375.8333 3757.0833 L 1349.3749 3783.5415 L 1322.9166 3809.9998 L 1322.9166 3809.9998 L 1322.9166 3809.9998 L 1296.4583 3836.4583 L 1269.9999 3836.4583 L 1269.9999 3862.9165 L 1269.9999 3889.3748 L 1137.7083 4101.0415 Q 1005.4166 4312.708 1005.4166 4339.1665 L 1005.4166 4339.1665 L 1005.4166 4339.1665 L 1005.4166 4339.1665 L 1005.4166 4365.625 L 1005.4166 4365.625 L 978.95825 4392.083 L 952.49994 4445.0 L 952.49994 4445.0 L 952.49994 4445.0 L 952.49994 4471.458 L 952.49994 4471.458 L 899.5833 4603.75 Q 846.6666 4709.583 846.6666 4762.4995 L 846.6666 4815.4165 L 820.2083 4841.8745 L 793.74994 4868.333 L 793.74994 4921.2495 L 793.74994 4947.708 L 687.9166 5238.7495 Q 555.625 5503.333 555.625 5529.7915 L 529.1666 5529.7915 L 529.1666 5556.2495 L 529.1666 5582.708 L 529.1666 5582.708 L 529.1666 5582.708 L 502.7083 5582.708 L 502.7083 5609.1665 L 502.7083 5609.1665 L 476.24997 5609.1665 L 476.24997 5609.1665 L 476.24997 5609.1665 L 476.24997 5635.6245 L 476.24997 5635.6245 L 449.79166 5635.6245 L 449.79166 5662.083 L 449.79166 5662.083 L 423.3333 5662.083 L 423.3333 5662.083 L 423.3333 5662.083 L 423.3333 5662.083 L 396.87497 5662.083 L 396.87497 5662.083 L 370.41666 5662.083 L 370.41666 5662.083 L 370.41666 5662.083 L 370.41666 5635.6245 L 370.41666 5609.1665 L 343.9583 5609.1665 L 343.9583 5609.1665 L 343.9583 5556.2495 L 317.49997 5529.7915 L 317.49997 5503.333 Q 317.49997 5476.8745 185.20833 5132.9165 L 79.37499 4815.4165 L 79.37499 4815.4165 Q 52.916664 4788.958 52.916664 4788.958 L 52.916664 4788.958 L 52.916664 4762.4995 Q 52.916664 4762.4995 26.458332 4762.4995 L 26.458332 4762.4995 L 26.458332 4762.4995 Q 0.0 4736.0415 0.0 4736.0415 L 0.0 4736.0415 L 0.0 4683.1245 Q 0.0 4630.208 105.83333 4471.458 L 211.66666 4312.708 L 211.66666 4312.708 Q 238.12498 4286.25 238.12498 4286.25 L 238.12498 4286.25 L 238.12498 4286.25 Q 264.5833 4259.7915 291.04166 4180.4165 L 343.9583 4101.0415 L 343.9583 4101.0415 Q 370.41666 4101.0415 370.41666 4048.1248 Q 423.3333 3995.208 423.3333 3915.833 Q 449.79166 3836.4583 423.3333 3836.4583 Q 396.87497 3862.9165 396.87497 3677.7083 L 396.87497 3492.4998 L 423.3333 3492.4998 Q 423.3333 3492.4998 423.3333 3466.0415 L 423.3333 3466.0415 L 423.3333 3439.5833 Q 423.3333 3439.5833 449.79166 3386.6665 L 449.79166 3360.2083 L 449.79166 3333.7498 L 476.24997 3307.2915 L 476.24997 3280.8333 L 476.24997 3227.9165 L 502.7083 3201.4583 L 529.1666 3174.9998 L 529.1666 3148.5415 Q 529.1666 3122.0833 582.0833 3016.2498 L 608.5416 2936.8748 L 634.99994 2936.8748 Q 634.99994 2910.4165 634.99994 2910.4165 Q 661.4583 2910.4165 714.37494 2751.6665 L 767.2916 2592.9165 L 793.74994 2592.9165 Q 793.74994 2592.9165 793.74994 2566.4583 L 793.74994 2566.4583 L 793.74994 2566.4583 Q 820.2083 2539.9998 952.49994 2301.875 L 1111.25 2037.2915 L 1111.25 2010.8333 Q 1111.25 2010.8333 1137.7083 2010.8333 Q 1137.7083 2010.8333 1322.9166 1799.1666 Q 1508.1249 1587.4999 1534.5833 1587.4999 Q 1561.0416 1587.4999 1587.4999 1534.5833 L 1613.9583 1481.6666 L 1640.4166 1481.6666 Q 1666.8749 1481.6666 1666.8749 1455.2083 Q 1693.3333 1428.7499 1878.5416 1269.9999 Q 2090.2083 1111.25 2090.2083 1084.7916 Q 2116.6665 1058.3333 2222.5 952.49994 L 2328.3333 873.12494 L 2354.7915 873.12494 L 2381.2498 846.6666 L 2407.7083 846.6666 L 2434.1665 846.6666 L 2434.1665 820.2083 L 2434.1665 820.2083 L 2460.6248 793.74994 L 2460.6248 767.2916 L 2434.1665 767.2916 L 2407.7083 767.2916 L 2407.7083 740.8333 Q 2407.7083 714.37494 2328.3333 714.37494 Q 2275.4165 740.8333 2248.9583 661.4583 L 2222.5 582.0833 L 2222.5 555.625 Q 2222.5 529.1666 2328.3333 423.3333 Q 2434.1665 291.04166 2539.9998 211.66666 L 2672.2915 105.83333 L 2698.7498 105.83333 L 2751.6665 105.83333 L 2751.6665 52.916664 Q 2751.6665 26.458332 2778.1248 0.0 z M 2460.6248 687.9166 Q 2487.0833 687.9166 2487.0833 687.9166 Q 2487.0833 687.9166 2487.0833 687.9166 Q 2460.6248 687.9166 2460.6248 687.9166 z" svg:height="56.62083mm" draw:style-name="style-643" svg:viewBox="0.0 0.0 4709.583 5662.083" svg:width="47.09583mm" svg:x="47.624996mm" svg:y="132.82083mm"/>
          <draw:path svg:d="M 132.29166 0.0 L 158.74998 0.0 L 158.74998 52.916664 Q 132.29166 105.83333 158.74998 105.83333 L 158.74998 105.83333 L 211.66666 132.29166 Q 264.5833 158.74998 238.12498 185.20833 L 238.12498 185.20833 L 238.12498 185.20833 Q 238.12498 185.20833 211.66666 211.66666 Q 185.20833 211.66666 105.83333 211.66666 L 26.458332 185.20833 L 26.458332 158.74998 Q 26.458332 158.74998 0.0 158.74998 Q -26.458332 132.29166 26.458332 105.83333 Q 52.916664 105.83333 79.37499 52.916664 Q 79.37499 0.0 132.29166 0.0 z" svg:height="2.1166666mm" draw:style-name="style-644" svg:viewBox="0.0 0.0 238.12498 211.66666" svg:width="2.38125mm" svg:x="114.03541mm" svg:y="218.01666mm"/>
          <draw:path svg:d="M 0.0 52.916664 Q 52.916664 26.458332 105.83333 0.0 Q 158.74998 0.0 158.74998 79.37499 Q 158.74998 132.29166 52.916664 132.29166 Q -52.916664 105.83333 0.0 52.916664 z" svg:height="1.3229166mm" draw:style-name="style-645" svg:viewBox="0.0 0.0 158.74998 132.29166" svg:width="1.5874999mm" svg:x="222.51457mm" svg:y="286.54373mm"/>
          <draw:path svg:d="M 52.916664 26.458332 L 79.37499 26.458332 L 79.37499 52.916664 Q 105.83333 79.37499 105.83333 132.29166 L 105.83333 185.20833 L 105.83333 185.20833 Q 105.83333 185.20833 79.37499 291.04166 L 52.916664 423.3333 L 52.916664 423.3333 L 52.916664 423.3333 L 52.916664 343.9583 Q 52.916664 264.5833 26.458332 132.29166 L 0.0 0.0 L 26.458332 0.0 Q 52.916664 0.0 52.916664 0.0 Q 52.916664 26.458332 52.916664 26.458332 z" svg:height="4.233333mm" draw:style-name="style-646" svg:viewBox="0.0 0.0 105.83333 423.3333" svg:width="1.0583333mm" svg:x="100.0125mm" svg:y="134.14374mm"/>
          <draw:path svg:d="M 185.20833 26.458332 Q 238.12498 79.37499 132.29166 79.37499 Q 52.916664 105.83333 52.916664 79.37499 Q 52.916664 52.916664 26.458332 79.37499 Q -26.458332 79.37499 0.0 52.916664 Q 0.0 26.458332 79.37499 0.0 Q 158.74998 -26.458332 185.20833 26.458332 z" svg:height="0.7937499mm" draw:style-name="style-647" svg:viewBox="0.0 0.0 185.20833 79.37499" svg:width="1.8520832mm" svg:x="67.99791mm" svg:y="279.66458mm"/>
          <draw:path svg:d="M 2831.0415 211.66666 L 2857.4998 211.66666 L 2857.4998 211.66666 Q 2857.4998 211.66666 2883.9583 238.12498 L 2910.4165 238.12498 L 2910.4165 238.12498 Q 2910.4165 264.5833 2936.8748 264.5833 L 2936.8748 264.5833 L 3254.3748 423.3333 Q 3598.3333 582.0833 3624.7915 582.0833 L 3624.7915 582.0833 L 3624.7915 582.0833 L 3651.2498 582.0833 L 3968.7498 740.8333 Q 4286.25 899.5833 4312.708 899.5833 Q 4365.625 899.5833 4365.625 926.0416 Q 4365.625 952.49994 4392.083 952.49994 Q 4418.5415 952.49994 4471.458 978.95825 L 4497.9165 1005.4166 L 4497.9165 1005.4166 L 4524.375 1005.4166 L 4524.375 1005.4166 L 4524.375 1005.4166 L 4577.2915 1031.875 L 4603.75 1031.875 L 4630.208 1058.3333 Q 4630.208 1058.3333 4656.6665 1084.7916 L 4683.1245 1084.7916 L 4709.583 1111.25 Q 4736.0415 1111.25 4762.4995 1137.7083 L 4788.958 1137.7083 L 4788.958 1137.7083 L 4815.4165 1137.7083 L 4815.4165 1164.1666 Q 4841.8745 1164.1666 4841.8745 1164.1666 L 4841.8745 1164.1666 L 5106.458 1296.4583 Q 5371.0415 1428.7499 5397.4995 1428.7499 L 5423.958 1428.7499 L 5423.958 1455.2083 L 5450.4165 1455.2083 L 5529.7915 1481.6666 Q 5582.708 1534.5833 5609.1665 1534.5833 L 5609.1665 1534.5833 L 5900.208 1693.3333 Q 6191.2495 1799.1666 6217.708 1825.6249 L 6217.708 1825.6249 L 6217.708 1825.6249 L 6244.1665 1825.6249 L 6270.6245 1825.6249 L 6270.6245 1825.6249 L 6297.083 1852.0833 Q 6323.5415 1852.0833 6349.9995 1878.5416 L 6376.458 1878.5416 L 6482.2915 1931.4583 Q 6588.1245 2010.8333 6614.583 2010.8333 L 6641.0415 2010.8333 L 6667.4995 2063.75 Q 6693.958 2063.75 6746.8745 2090.2083 L 6773.333 2116.6665 L 6799.7915 2116.6665 L 6852.708 2116.6665 L 6852.708 2063.75 L 6852.708 2037.2915 L 6826.2495 2037.2915 L 6826.2495 2010.8333 L 6826.2495 2010.8333 L 6799.7915 2010.8333 L 6799.7915 1984.3749 L 6799.7915 1957.9165 L 6799.7915 1957.9165 L 6799.7915 1931.4583 L 6826.2495 1904.9999 L 6852.708 1878.5416 L 6852.708 1878.5416 L 6852.708 1852.0833 L 6905.6245 1852.0833 L 6932.083 1852.0833 L 6932.083 1852.0833 L 6932.083 1852.0833 L 6932.083 1878.5416 L 6905.6245 1878.5416 L 6905.6245 1878.5416 L 6905.6245 1904.9999 L 6879.1665 1904.9999 L 6852.708 1904.9999 L 6852.708 1957.9165 L 6852.708 1984.3749 L 6879.1665 1984.3749 L 6879.1665 2010.8333 L 6905.6245 2010.8333 L 6932.083 2010.8333 L 6932.083 2090.2083 Q 6958.5415 2169.5833 6958.5415 2566.4583 L 6958.5415 2963.3333 L 6958.5415 3069.1665 Q 6958.5415 3148.5415 6932.083 3174.9998 L 6932.083 3227.9165 L 6905.6245 3227.9165 Q 6879.1665 3227.9165 6323.5415 3201.4583 L 5767.9165 3148.5415 L 5767.9165 3122.0833 Q 5741.458 3122.0833 5741.458 3122.0833 L 5741.458 3148.5415 L 5741.458 3148.5415 L 5714.9995 3122.0833 L 5423.958 3122.0833 Q 5132.9165 3122.0833 4471.458 3095.6248 Q 3783.5415 3069.1665 3201.4583 3042.7083 Q 2619.3748 3016.2498 2301.875 3016.2498 L 1984.3749 3042.7083 L 1825.6249 3042.7083 Q 1640.4166 3016.2498 1402.2916 3016.2498 L 1137.7083 3016.2498 L 1084.7916 3016.2498 Q 1031.875 3016.2498 793.74994 2989.7915 Q 555.625 2963.3333 555.625 2963.3333 Q 582.0833 2963.3333 396.87497 2936.8748 L 185.20833 2910.4165 L 185.20833 2910.4165 L 185.20833 2910.4165 L 211.66666 2883.9583 L 238.12498 2857.4998 L 291.04166 2857.4998 L 370.41666 2857.4998 L 370.41666 2831.0415 Q 343.9583 2831.0415 343.9583 2804.5833 Q 317.49997 2751.6665 291.04166 2751.6665 Q 238.12498 2751.6665 291.04166 2725.2083 L 370.41666 2698.7498 L 370.41666 2698.7498 L 343.9583 2698.7498 L 343.9583 2698.7498 L 343.9583 2698.7498 L 317.49997 2698.7498 Q 291.04166 2698.7498 264.5833 2698.7498 Q 238.12498 2698.7498 238.12498 2672.2915 Q 238.12498 2645.8333 211.66666 2645.8333 Q 185.20833 2645.8333 185.20833 2619.3748 Q 185.20833 2592.9165 79.37499 2592.9165 Q 0.0 2566.4583 0.0 2354.7915 Q 0.0 2143.125 26.458332 2143.125 L 52.916664 2116.6665 L 52.916664 2116.6665 L 79.37499 2116.6665 L 79.37499 2090.2083 L 79.37499 2063.75 L 79.37499 2063.75 Q 105.83333 2063.75 105.83333 2037.2915 L 105.83333 2037.2915 L 396.87497 1878.5416 Q 687.9166 1693.3333 820.2083 1746.2499 Q 952.49994 1746.2499 978.95825 1772.7083 L 1005.4166 1772.7083 L 1058.3333 1772.7083 L 1111.25 1772.7083 L 1111.25 1772.7083 L 1111.25 1799.1666 L 1137.7083 1799.1666 L 1164.1666 1799.1666 L 1164.1666 1825.6249 L 1190.6249 1825.6249 L 1190.6249 1825.6249 L 1190.6249 1852.0833 L 1243.5416 1852.0833 L 1322.9166 1852.0833 L 1349.3749 1878.5416 Q 1375.8333 1904.9999 1455.2083 1904.9999 Q 1508.1249 1904.9999 1904.9999 1904.9999 Q 2301.875 1904.9999 2460.6248 1852.0833 Q 2592.9165 1746.2499 2698.7498 1587.4999 Q 2831.0415 1428.7499 2831.0415 1164.1666 Q 2883.9583 899.5833 2831.0415 793.74994 Q 2778.1248 687.9166 2698.7498 634.99994 L 2645.8333 555.625 L 2645.8333 529.1666 Q 2619.3748 529.1666 2539.9998 370.41666 L 2434.1665 238.12498 L 2434.1665 211.66666 L 2407.7083 158.74998 L 2407.7083 158.74998 L 2407.7083 158.74998 L 2407.7083 132.29166 L 2407.7083 132.29166 L 2381.2498 132.29166 L 2381.2498 105.83333 L 2381.2498 105.83333 Q 2354.7915 105.83333 2354.7915 52.916664 L 2328.3333 26.458332 L 2301.875 26.458332 Q 2301.875 0.0 2301.875 0.0 L 2301.875 0.0 L 2381.2498 26.458332 Q 2460.6248 52.916664 2619.3748 105.83333 Q 2804.5833 211.66666 2831.0415 211.66666 z M 3704.1665 820.2083 L 3704.1665 820.2083 L 3836.4583 820.2083 Q 3942.2915 846.6666 3889.3748 873.12494 Q 3836.4583 899.5833 3836.4583 926.0416 Q 3889.3748 952.49994 3889.3748 1005.4166 L 3889.3748 1058.3333 L 3889.3748 1111.25 Q 3889.3748 1137.7083 3836.4583 1137.7083 Q 3783.5415 1137.7083 3783.5415 1164.1666 Q 3783.5415 1190.6249 3809.9998 1217.0833 Q 3836.4583 1217.0833 3836.4583 1217.0833 Q 3836.4583 1217.0833 3836.4583 1243.5416 L 3809.9998 1243.5416 L 3809.9998 1243.5416 Q 3809.9998 1269.9999 3783.5415 1269.9999 L 3783.5415 1269.9999 L 3783.5415 1269.9999 L 3783.5415 1296.4583 L 3783.5415 1296.4583 Q 3783.5415 1296.4583 3809.9998 1322.9166 L 3809.9998 1322.9166 L 3836.4583 1322.9166 L 3836.4583 1322.9166 L 3862.9165 1322.9166 Q 3889.3748 1322.9166 3889.3748 1375.8333 Q 3915.833 1428.7499 3942.2915 1428.7499 Q 3942.2915 1428.7499 3942.2915 1561.0416 Q 3942.2915 1693.3333 3942.2915 1666.8749 Q 3942.2915 1640.4166 3915.833 1640.4166 Q 3889.3748 1666.8749 3889.3748 1693.3333 Q 3889.3748 1746.2499 3862.9165 1746.2499 Q 3836.4583 1772.7083 3836.4583 1799.1666 Q 3862.9165 1799.1666 3862.9165 1825.6249 L 3889.3748 1825.6249 L 3889.3748 1825.6249 L 3889.3748 1852.0833 L 3836.4583 1852.0833 L 3809.9998 1852.0833 L 3809.9998 1825.6249 Q 3783.5415 1825.6249 3783.5415 1825.6249 L 3730.6248 1825.6249 L 3730.6248 1825.6249 L 3730.6248 1852.0833 L 3730.6248 1852.0833 L 3730.6248 1852.0833 L 3704.1665 1852.0833 L 3704.1665 1852.0833 L 3677.7083 1852.0833 L 3651.2498 1852.0833 L 3624.7915 1852.0833 L 3571.8748 1852.0833 L 3571.8748 1825.6249 L 3571.8748 1799.1666 L 3571.8748 1746.2499 L 3571.8748 1719.7916 L 3571.8748 1719.7916 L 3571.8748 1693.3333 L 3571.8748 1693.3333 L 3571.8748 1693.3333 L 3598.3333 1666.8749 L 3598.3333 1640.4166 L 3571.8748 1640.4166 L 3545.4165 1640.4166 L 3545.4165 1666.8749 L 3518.9583 1666.8749 L 3518.9583 1508.1249 Q 3518.9583 1349.3749 3545.4165 1296.4583 L 3545.4165 1243.5416 L 3545.4165 1217.0833 L 3545.4165 1190.6249 L 3545.4165 1111.25 Q 3571.8748 1005.4166 3571.8748 1005.4166 L 3571.8748 1005.4166 L 3571.8748 978.95825 Q 3571.8748 952.49994 3598.3333 952.49994 L 3624.7915 952.49994 L 3624.7915 952.49994 Q 3624.7915 926.0416 3651.2498 926.0416 L 3651.2498 926.0416 L 3651.2498 899.5833 Q 3677.7083 899.5833 3677.7083 899.5833 L 3677.7083 899.5833 L 3677.7083 846.6666 Q 3677.7083 820.2083 3704.1665 820.2083 z M 396.87497 2751.6665 L 423.3333 2751.6665 L 423.3333 2778.1248 Q 396.87497 2804.5833 396.87497 2778.1248 Q 370.41666 2751.6665 396.87497 2751.6665 z" svg:height="32.279163mm" draw:style-name="style-648" svg:viewBox="0.0 0.0 6958.5415 3227.9165" svg:width="69.58541mm" svg:x="112.447914mm" svg:y="224.36665mm"/>
          <draw:path svg:d="M 396.87497 26.458332 L 449.79166 0.0 L 449.79166 26.458332 L 449.79166 26.458332 L 449.79166 52.916664 Q 423.3333 79.37499 502.7083 79.37499 Q 555.625 79.37499 555.625 132.29166 Q 555.625 185.20833 502.7083 185.20833 Q 476.24997 185.20833 476.24997 211.66666 L 476.24997 211.66666 L 396.87497 211.66666 Q 343.9583 211.66666 343.9583 238.12498 L 343.9583 264.5833 L 343.9583 264.5833 Q 343.9583 264.5833 317.49997 291.04166 L 317.49997 291.04166 L 317.49997 370.41666 Q 317.49997 449.79166 291.04166 476.24997 Q 238.12498 476.24997 238.12498 502.7083 Q 238.12498 529.1666 211.66666 529.1666 L 211.66666 529.1666 L 211.66666 529.1666 Q 211.66666 555.625 185.20833 529.1666 Q 132.29166 502.7083 79.37499 529.1666 L 26.458332 555.625 L 26.458332 555.625 L 0.0 555.625 L 0.0 529.1666 L 0.0 502.7083 L 26.458332 502.7083 L 79.37499 502.7083 L 79.37499 449.79166 L 79.37499 423.3333 L 52.916664 396.87497 L 52.916664 370.41666 L 105.83333 343.9583 Q 185.20833 291.04166 185.20833 291.04166 L 185.20833 291.04166 L 185.20833 291.04166 Q 211.66666 291.04166 238.12498 264.5833 L 238.12498 238.12498 L 238.12498 238.12498 Q 264.5833 238.12498 264.5833 211.66666 L 264.5833 211.66666 L 291.04166 211.66666 Q 291.04166 185.20833 317.49997 105.83333 Q 343.9583 26.458332 396.87497 26.458332 z M 158.74998 476.24997 Q 185.20833 476.24997 185.20833 476.24997 Q 185.20833 502.7083 185.20833 502.7083 Q 158.74998 502.7083 158.74998 476.24997 z" svg:height="5.5562496mm" draw:style-name="style-649" svg:viewBox="0.0 0.0 555.625 555.625" svg:width="5.5562496mm" svg:x="128.3229mm" svg:y="147.90207mm"/>
          <draw:path svg:d="M 1375.8333 52.916664 L 1402.2916 52.916664 L 1561.0416 634.99994 Q 1719.7916 1217.0833 1746.2499 1243.5416 Q 1772.7083 1269.9999 1772.7083 1296.4583 L 1772.7083 1322.9166 L 1772.7083 1322.9166 L 1772.7083 1322.9166 L 1746.2499 1402.2916 L 1719.7916 1455.2083 L 1719.7916 1455.2083 L 1719.7916 1455.2083 L 1666.8749 1455.2083 L 1613.9583 1455.2083 L 1561.0416 1455.2083 Q 1508.1249 1455.2083 1455.2083 1402.2916 Q 1375.8333 1402.2916 1137.7083 1349.3749 Q 899.5833 1349.3749 793.74994 1402.2916 L 687.9166 1455.2083 L 687.9166 1455.2083 L 661.4583 1455.2083 L 661.4583 1455.2083 L 661.4583 1455.2083 L 608.5416 1481.6666 L 582.0833 1508.1249 L 582.0833 1508.1249 L 555.625 1508.1249 L 555.625 1508.1249 L 555.625 1508.1249 L 502.7083 1534.5833 L 476.24997 1534.5833 L 476.24997 1534.5833 Q 476.24997 1508.1249 343.9583 1481.6666 L 238.12498 1455.2083 L 211.66666 1455.2083 Q 185.20833 1455.2083 185.20833 1428.7499 Q 185.20833 1402.2916 132.29166 1402.2916 Q 79.37499 1402.2916 79.37499 1322.9166 L 52.916664 1243.5416 L 52.916664 1243.5416 L 79.37499 1217.0833 L 79.37499 1137.7083 Q 79.37499 1084.7916 52.916664 1031.875 Q 52.916664 978.95825 26.458332 978.95825 Q 0.0 978.95825 0.0 952.49994 Q 26.458332 926.0416 79.37499 873.12494 L 132.29166 793.74994 L 132.29166 793.74994 Q 132.29166 793.74994 132.29166 767.2916 L 132.29166 740.8333 L 132.29166 687.9166 Q 132.29166 634.99994 105.83333 608.5416 L 105.83333 608.5416 L 132.29166 608.5416 L 185.20833 608.5416 L 185.20833 582.0833 L 185.20833 582.0833 L 211.66666 582.0833 L 211.66666 555.625 L 211.66666 555.625 L 238.12498 555.625 L 211.66666 502.7083 Q 211.66666 423.3333 264.5833 396.87497 Q 343.9583 370.41666 343.9583 343.9583 Q 343.9583 317.49997 396.87497 317.49997 Q 423.3333 317.49997 449.79166 238.12498 Q 502.7083 132.29166 873.12494 52.916664 Q 1269.9999 -26.458332 1296.4583 0.0 Q 1349.3749 26.458332 1375.8333 52.916664 z M 502.7083 555.625 L 502.7083 529.1666 L 529.1666 529.1666 L 529.1666 502.7083 L 502.7083 502.7083 Q 449.79166 476.24997 476.24997 396.87497 Q 476.24997 343.9583 661.4583 343.9583 Q 820.2083 343.9583 793.74994 396.87497 Q 767.2916 449.79166 661.4583 476.24997 Q 555.625 502.7083 529.1666 555.625 Q 502.7083 608.5416 502.7083 555.625 z" svg:height="15.345833mm" draw:style-name="style-650" svg:viewBox="0.0 0.0 1772.7083 1534.5833" svg:width="17.727083mm" svg:x="137.31874mm" svg:y="142.61041mm"/>
          <draw:path svg:d="M 52.916664 0.0 L 52.916664 0.0 L 158.74998 0.0 Q 264.5833 26.458332 343.9583 26.458332 L 423.3333 26.458332 L 423.3333 26.458332 L 423.3333 26.458332 L 423.3333 52.916664 L 423.3333 52.916664 L 423.3333 79.37499 L 423.3333 79.37499 L 423.3333 79.37499 L 423.3333 79.37499 L 423.3333 105.83333 L 423.3333 105.83333 L 370.41666 105.83333 Q 343.9583 79.37499 211.66666 79.37499 Q 105.83333 26.458332 52.916664 79.37499 L 26.458332 105.83333 L 0.0 105.83333 L 0.0 105.83333 L 0.0 79.37499 L 0.0 79.37499 L 0.0 79.37499 Q 0.0 52.916664 26.458332 52.916664 L 26.458332 52.916664 L 26.458332 26.458332 L 26.458332 26.458332 L 26.458332 26.458332 Q 26.458332 26.458332 52.916664 0.0 z" svg:height="1.0583333mm" draw:style-name="style-651" svg:viewBox="0.0 0.0 423.3333 105.83333" svg:width="4.233333mm" svg:x="134.9375mm" svg:y="134.67291mm"/>
          <draw:path svg:d="M 1852.0833 0.0 L 1904.9999 0.0 L 1957.9165 0.0 Q 1984.3749 26.458332 2010.8333 0.0 L 2037.2915 0.0 L 2010.8333 26.458332 Q 1984.3749 79.37499 2063.75 105.83333 Q 2116.6665 132.29166 2116.6665 158.74998 L 2143.125 158.74998 L 2143.125 158.74998 Q 2143.125 185.20833 2063.75 185.20833 Q 2010.8333 185.20833 2010.8333 211.66666 Q 2010.8333 238.12498 1957.9165 238.12498 Q 1931.4583 238.12498 1904.9999 291.04166 Q 1904.9999 317.49997 1852.0833 317.49997 L 1825.6249 343.9583 L 1799.1666 343.9583 L 1772.7083 343.9583 L 1772.7083 370.41666 L 1772.7083 396.87497 L 1746.2499 396.87497 L 1719.7916 396.87497 L 1719.7916 343.9583 Q 1719.7916 291.04166 1137.7083 291.04166 L 555.625 317.49997 L 370.41666 317.49997 L 185.20833 317.49997 L 185.20833 317.49997 L 185.20833 291.04166 L 158.74998 291.04166 L 132.29166 291.04166 L 132.29166 264.5833 L 158.74998 264.5833 L 158.74998 264.5833 L 158.74998 238.12498 L 158.74998 238.12498 L 158.74998 238.12498 L 132.29166 238.12498 L 132.29166 238.12498 L 52.916664 211.66666 L 0.0 211.66666 L 0.0 185.20833 L 0.0 158.74998 L 0.0 158.74998 L 26.458332 132.29166 L 52.916664 132.29166 L 105.83333 132.29166 L 105.83333 132.29166 L 132.29166 132.29166 L 820.2083 79.37499 Q 1508.1249 79.37499 1561.0416 79.37499 L 1613.9583 79.37499 L 1640.4166 52.916664 L 1693.3333 52.916664 L 1746.2499 79.37499 Q 1799.1666 79.37499 1799.1666 52.916664 Q 1825.6249 26.458332 1852.0833 0.0 z" svg:height="3.9687498mm" draw:style-name="style-652" svg:viewBox="0.0 0.0 2143.125 396.87497" svg:width="21.43125mm" svg:x="117.47499mm" svg:y="159.01457mm"/>
          <draw:path svg:d="M 0.0 26.458332 L 0.0 0.0 L 158.74998 79.37499 Q 317.49997 132.29166 370.41666 185.20833 Q 423.3333 185.20833 449.79166 211.66666 L 476.24997 238.12498 L 502.7083 238.12498 L 555.625 238.12498 L 555.625 264.5833 L 555.625 264.5833 L 529.1666 264.5833 L 529.1666 291.04166 L 582.0833 291.04166 L 634.99994 291.04166 L 634.99994 291.04166 Q 634.99994 291.04166 608.5416 317.49997 L 582.0833 317.49997 L 529.1666 317.49997 Q 476.24997 291.04166 343.9583 291.04166 Q 238.12498 238.12498 132.29166 158.74998 L 52.916664 79.37499 L 26.458332 79.37499 Q 26.458332 79.37499 26.458332 52.916664 L 26.458332 52.916664 L 26.458332 52.916664 Q 0.0 26.458332 0.0 26.458332 L 0.0 26.458332 L 0.0 26.458332 z" svg:height="3.1749997mm" draw:style-name="style-653" svg:viewBox="0.0 0.0 634.99994 317.49997" svg:width="6.3499994mm" svg:x="84.40208mm" svg:y="91.81041mm"/>
          <draw:path svg:d="M 132.29166 0.0 L 185.20833 0.0 L 185.20833 0.0 Q 185.20833 26.458332 185.20833 26.458332 L 211.66666 26.458332 L 238.12498 52.916664 Q 238.12498 79.37499 264.5833 105.83333 L 264.5833 132.29166 L 264.5833 132.29166 L 264.5833 158.74998 L 185.20833 158.74998 Q 79.37499 132.29166 26.458332 158.74998 L 0.0 158.74998 L 52.916664 79.37499 Q 105.83333 26.458332 132.29166 0.0 z M 132.29166 105.83333 Q 132.29166 105.83333 158.74998 105.83333 Q 158.74998 132.29166 132.29166 132.29166 Q 132.29166 132.29166 132.29166 105.83333 z" svg:height="1.5874999mm" draw:style-name="style-654" svg:viewBox="0.0 0.0 264.5833 158.74998" svg:width="2.6458333mm" svg:x="134.67291mm" svg:y="153.72292mm"/>
          <draw:path svg:d="M 79.37499 0.0 L 185.20833 0.0 L 185.20833 0.0 L 185.20833 26.458332 L 185.20833 52.916664 Q 211.66666 79.37499 185.20833 79.37499 L 158.74998 79.37499 L 158.74998 105.83333 L 158.74998 105.83333 L 132.29166 105.83333 Q 105.83333 79.37499 52.916664 105.83333 Q 0.0 105.83333 0.0 52.916664 Q 0.0 0.0 79.37499 0.0 z" svg:height="1.0583333mm" draw:style-name="style-655" svg:viewBox="0.0 0.0 185.20833 105.83333" svg:width="1.8520832mm" svg:x="65.35208mm" svg:y="220.3979mm"/>
          <draw:path svg:d="M 264.5833 79.37499 L 317.49997 79.37499 L 317.49997 105.83333 Q 317.49997 105.83333 264.5833 132.29166 L 211.66666 158.74998 L 185.20833 158.74998 Q 158.74998 158.74998 158.74998 132.29166 L 132.29166 105.83333 L 105.83333 79.37499 Q 105.83333 52.916664 52.916664 52.916664 Q 0.0 52.916664 0.0 26.458332 Q 0.0 0.0 52.916664 0.0 Q 105.83333 0.0 158.74998 26.458332 Q 211.66666 52.916664 264.5833 79.37499 z" svg:height="1.5874999mm" draw:style-name="style-656" svg:viewBox="0.0 0.0 317.49997 158.74998" svg:width="3.1749997mm" svg:x="171.97916mm" svg:y="156.10416mm"/>
          <draw:path svg:d="M 105.83333 52.916664 L 105.83333 0.0 L 132.29166 0.0 Q 158.74998 0.0 238.12498 105.83333 Q 317.49997 185.20833 317.49997 211.66666 L 317.49997 211.66666 L 264.5833 211.66666 Q 211.66666 238.12498 211.66666 291.04166 Q 158.74998 343.9583 211.66666 423.3333 Q 264.5833 476.24997 264.5833 502.7083 L 264.5833 529.1666 L 264.5833 529.1666 L 238.12498 529.1666 L 238.12498 529.1666 Q 211.66666 502.7083 211.66666 502.7083 L 211.66666 502.7083 L 211.66666 476.24997 Q 211.66666 449.79166 185.20833 423.3333 L 185.20833 423.3333 L 158.74998 423.3333 Q 158.74998 423.3333 158.74998 396.87497 L 158.74998 396.87497 L 158.74998 396.87497 Q 158.74998 396.87497 132.29166 317.49997 Q 105.83333 264.5833 52.916664 264.5833 L 0.0 238.12498 L 0.0 211.66666 L 0.0 185.20833 L 26.458332 185.20833 L 26.458332 158.74998 L 26.458332 158.74998 L 26.458332 158.74998 L 26.458332 158.74998 Q 52.916664 158.74998 52.916664 105.83333 Q 52.916664 79.37499 79.37499 79.37499 Q 105.83333 79.37499 105.83333 52.916664 z" svg:height="5.2916665mm" draw:style-name="style-657" svg:viewBox="0.0 0.0 317.49997 529.1666" svg:width="3.1749997mm" svg:x="97.36666mm" svg:y="216.42915mm"/>
          <draw:path svg:d="M 396.87497 0.0 L 396.87497 0.0 L 423.3333 0.0 L 476.24997 0.0 L 476.24997 26.458332 Q 476.24997 52.916664 449.79166 52.916664 Q 423.3333 79.37499 423.3333 79.37499 L 423.3333 79.37499 L 423.3333 79.37499 Q 423.3333 79.37499 396.87497 79.37499 L 396.87497 105.83333 L 370.41666 132.29166 Q 317.49997 132.29166 317.49997 158.74998 L 317.49997 158.74998 L 317.49997 185.20833 Q 291.04166 211.66666 264.5833 211.66666 L 238.12498 238.12498 L 238.12498 238.12498 L 211.66666 238.12498 L 211.66666 238.12498 L 211.66666 238.12498 L 211.66666 264.5833 L 211.66666 264.5833 L 185.20833 291.04166 L 158.74998 317.49997 L 158.74998 317.49997 L 158.74998 343.9583 L 158.74998 343.9583 L 158.74998 343.9583 L 132.29166 370.41666 L 105.83333 396.87497 L 105.83333 396.87497 L 105.83333 423.3333 L 105.83333 423.3333 Q 105.83333 423.3333 79.37499 449.79166 L 79.37499 449.79166 L 52.916664 449.79166 Q 26.458332 449.79166 26.458332 396.87497 L 0.0 317.49997 L 26.458332 317.49997 Q 26.458332 291.04166 105.83333 211.66666 L 158.74998 105.83333 L 158.74998 105.83333 Q 185.20833 79.37499 185.20833 79.37499 L 185.20833 79.37499 L 211.66666 79.37499 L 211.66666 79.37499 L 211.66666 52.916664 L 211.66666 52.916664 L 238.12498 52.916664 L 238.12498 26.458332 L 264.5833 26.458332 L 291.04166 26.458332 L 343.9583 26.458332 Q 370.41666 0.0 396.87497 0.0 z" svg:height="4.497916mm" draw:style-name="style-658" svg:viewBox="0.0 0.0 476.24997 449.79166" svg:width="4.7625mm" svg:x="55.562496mm" svg:y="219.86874mm"/>
          <draw:path svg:d="M 317.49997 0.0 L 317.49997 0.0 L 370.41666 26.458332 Q 423.3333 79.37499 423.3333 79.37499 L 423.3333 79.37499 L 423.3333 79.37499 L 423.3333 79.37499 L 449.79166 105.83333 Q 476.24997 132.29166 476.24997 132.29166 L 476.24997 158.74998 L 449.79166 238.12498 Q 423.3333 317.49997 423.3333 396.87497 Q 423.3333 476.24997 396.87497 476.24997 Q 370.41666 502.7083 317.49997 502.7083 L 291.04166 502.7083 L 264.5833 476.24997 L 238.12498 449.79166 L 211.66666 449.79166 L 185.20833 449.79166 L 185.20833 476.24997 L 211.66666 476.24997 L 211.66666 502.7083 L 211.66666 502.7083 L 158.74998 502.7083 Q 132.29166 502.7083 132.29166 476.24997 Q 132.29166 449.79166 79.37499 449.79166 L 26.458332 423.3333 L 26.458332 396.87497 Q 52.916664 396.87497 26.458332 370.41666 Q 26.458332 343.9583 26.458332 264.5833 L 0.0 185.20833 L 26.458332 185.20833 L 26.458332 185.20833 L 26.458332 158.74998 L 52.916664 158.74998 L 52.916664 132.29166 L 52.916664 105.83333 L 52.916664 105.83333 L 52.916664 79.37499 L 79.37499 79.37499 L 105.83333 79.37499 L 105.83333 52.916664 Q 105.83333 26.458332 211.66666 26.458332 Q 317.49997 0.0 317.49997 0.0 z M 370.41666 343.9583 Q 370.41666 343.9583 396.87497 343.9583 Q 396.87497 343.9583 370.41666 343.9583 Q 370.41666 343.9583 370.41666 343.9583 z M 370.41666 396.87497 Q 370.41666 396.87497 396.87497 396.87497 Q 396.87497 396.87497 370.41666 396.87497 Q 370.41666 396.87497 370.41666 396.87497 z" svg:height="5.027083mm" draw:style-name="style-659" svg:viewBox="0.0 0.0 476.24997 502.7083" svg:width="4.7625mm" svg:x="95.24999mm" svg:y="228.3354mm"/>
          <draw:path svg:d="M 132.29166 26.458332 L 158.74998 0.0 L 158.74998 52.916664 L 158.74998 79.37499 L 185.20833 79.37499 L 185.20833 105.83333 L 211.66666 105.83333 L 211.66666 105.83333 L 211.66666 105.83333 L 211.66666 105.83333 L 211.66666 132.29166 L 211.66666 132.29166 L 238.12498 132.29166 L 238.12498 158.74998 L 476.24997 158.74998 L 740.8333 158.74998 L 740.8333 158.74998 L 740.8333 158.74998 L 740.8333 185.20833 L 740.8333 185.20833 L 740.8333 793.74994 Q 740.8333 1428.7499 714.37494 1957.9165 L 687.9166 2513.5415 L 687.9166 2539.9998 L 687.9166 2539.9998 L 529.1666 2539.9998 L 370.41666 2539.9998 L 370.41666 2539.9998 Q 370.41666 2539.9998 264.5833 2513.5415 Q 132.29166 2513.5415 132.29166 2487.0833 Q 105.83333 2434.1665 105.83333 2487.0833 L 105.83333 2566.4583 L 79.37499 2566.4583 L 79.37499 2566.4583 L 79.37499 2487.0833 Q 52.916664 2407.7083 52.916664 2063.75 Q 52.916664 1693.3333 26.458332 1693.3333 Q 0.0 1693.3333 0.0 1375.8333 Q 0.0 1031.875 52.916664 529.1666 L 105.83333 52.916664 L 105.83333 52.916664 L 105.83333 52.916664 L 132.29166 26.458332 z" svg:height="25.664581mm" draw:style-name="style-660" svg:viewBox="0.0 0.0 740.8333 2566.4583" svg:width="7.408333mm" svg:x="187.85416mm" svg:y="176.74165mm"/>
          <draw:path svg:d="M 26.458332 238.12498 L 52.916664 0.0 L 52.916664 158.74998 Q 52.916664 317.49997 79.37499 317.49997 L 105.83333 317.49997 L 105.83333 1031.875 Q 105.83333 1746.2499 105.83333 1904.9999 L 105.83333 2063.75 L 105.83333 2063.75 L 79.37499 2063.75 L 79.37499 2037.2915 L 52.916664 2037.2915 L 52.916664 2010.8333 L 52.916664 1957.9165 L 26.458332 1984.3749 L 0.0 2010.8333 L 0.0 2010.8333 L 0.0 2010.8333 L 0.0 1243.5416 Q 0.0 476.24997 26.458332 238.12498 z" svg:height="20.637499mm" draw:style-name="style-661" svg:viewBox="0.0 0.0 105.83333 2063.75" svg:width="1.0583333mm" svg:x="188.91249mm" svg:y="157.16249mm"/>
          <draw:path svg:d="M 0.0 132.29166 L 26.458332 0.0 L 52.916664 0.0 Q 52.916664 26.458332 79.37499 26.458332 L 105.83333 26.458332 L 158.74998 26.458332 L 211.66666 26.458332 L 211.66666 52.916664 Q 211.66666 79.37499 185.20833 185.20833 L 185.20833 291.04166 L 158.74998 291.04166 Q 132.29166 291.04166 132.29166 264.5833 Q 105.83333 238.12498 105.83333 264.5833 L 79.37499 291.04166 L 52.916664 291.04166 Q 52.916664 291.04166 0.0 264.5833 Q -26.458332 264.5833 0.0 132.29166 z" svg:height="2.9104166mm" draw:style-name="style-662" svg:viewBox="0.0 0.0 211.66666 291.04166" svg:width="2.1166666mm" svg:x="90.487495mm" svg:y="199.23125mm"/>
          <draw:path svg:d="M 317.49997 26.458332 L 370.41666 0.0 L 370.41666 52.916664 Q 396.87497 105.83333 449.79166 105.83333 Q 502.7083 105.83333 529.1666 238.12498 Q 529.1666 343.9583 582.0833 343.9583 Q 634.99994 343.9583 634.99994 370.41666 L 634.99994 396.87497 L 608.5416 396.87497 Q 582.0833 396.87497 529.1666 370.41666 Q 449.79166 343.9583 449.79166 396.87497 Q 449.79166 449.79166 396.87497 449.79166 Q 343.9583 449.79166 317.49997 476.24997 Q 264.5833 529.1666 264.5833 502.7083 Q 264.5833 476.24997 238.12498 476.24997 L 211.66666 502.7083 L 211.66666 502.7083 L 211.66666 502.7083 L 238.12498 502.7083 L 238.12498 502.7083 L 211.66666 529.1666 L 185.20833 555.625 L 158.74998 555.625 L 158.74998 555.625 L 158.74998 555.625 Q 158.74998 555.625 105.83333 502.7083 L 52.916664 476.24997 L 52.916664 449.79166 L 52.916664 449.79166 L 52.916664 449.79166 L 52.916664 423.3333 L 26.458332 423.3333 L 26.458332 396.87497 L 26.458332 396.87497 L 0.0 396.87497 L 0.0 396.87497 L 0.0 396.87497 L 0.0 370.41666 L 0.0 370.41666 L 26.458332 370.41666 L 26.458332 370.41666 L 26.458332 370.41666 L 52.916664 370.41666 L 52.916664 370.41666 L 52.916664 396.87497 L 79.37499 396.87497 Q 105.83333 396.87497 132.29166 317.49997 L 158.74998 264.5833 L 158.74998 238.12498 Q 158.74998 238.12498 158.74998 211.66666 Q 158.74998 185.20833 185.20833 158.74998 Q 238.12498 132.29166 238.12498 79.37499 Q 238.12498 26.458332 317.49997 26.458332 z" svg:height="5.5562496mm" draw:style-name="style-663" svg:viewBox="0.0 0.0 634.99994 555.625" svg:width="6.3499994mm" svg:x="97.89583mm" svg:y="223.5729mm"/>
          <draw:path svg:d="M 26.458332 26.458332 L 52.916664 0.0 L 105.83333 26.458332 Q 185.20833 79.37499 211.66666 52.916664 Q 211.66666 26.458332 238.12498 105.83333 Q 264.5833 185.20833 317.49997 211.66666 Q 343.9583 211.66666 343.9583 185.20833 L 343.9583 158.74998 L 370.41666 158.74998 L 370.41666 158.74998 L 370.41666 211.66666 Q 370.41666 238.12498 370.41666 264.5833 L 343.9583 264.5833 L 317.49997 264.5833 Q 317.49997 291.04166 317.49997 291.04166 L 343.9583 291.04166 L 343.9583 291.04166 L 343.9583 317.49997 L 317.49997 317.49997 Q 291.04166 343.9583 264.5833 343.9583 Q 238.12498 343.9583 211.66666 317.49997 Q 185.20833 291.04166 105.83333 291.04166 L 0.0 264.5833 L 26.458332 264.5833 Q 52.916664 238.12498 26.458332 211.66666 Q 0.0 158.74998 79.37499 185.20833 L 158.74998 185.20833 L 158.74998 185.20833 Q 158.74998 185.20833 105.83333 132.29166 L 26.458332 52.916664 L 26.458332 26.458332 Q 0.0 26.458332 26.458332 26.458332 z" svg:height="3.439583mm" draw:style-name="style-664" svg:viewBox="0.0 0.0 370.41666 343.9583" svg:width="3.7041664mm" svg:x="66.674995mm" svg:y="211.93124mm"/>
          <draw:path svg:d="M 317.49997 52.916664 L 343.9583 52.916664 L 343.9583 79.37499 Q 370.41666 105.83333 370.41666 158.74998 L 370.41666 185.20833 L 396.87497 185.20833 L 396.87497 211.66666 L 396.87497 211.66666 L 423.3333 211.66666 L 423.3333 211.66666 L 423.3333 238.12498 L 423.3333 238.12498 L 423.3333 238.12498 L 396.87497 264.5833 L 370.41666 317.49997 L 370.41666 343.9583 L 370.41666 370.41666 L 370.41666 370.41666 Q 370.41666 370.41666 343.9583 396.87497 Q 317.49997 396.87497 317.49997 423.3333 Q 317.49997 476.24997 264.5833 476.24997 Q 238.12498 449.79166 238.12498 476.24997 L 211.66666 529.1666 L 211.66666 529.1666 L 211.66666 529.1666 L 211.66666 555.625 L 211.66666 555.625 L 211.66666 555.625 Q 185.20833 582.0833 158.74998 529.1666 Q 105.83333 502.7083 105.83333 529.1666 Q 52.916664 555.625 52.916664 476.24997 L 26.458332 370.41666 L 26.458332 370.41666 Q 0.0 370.41666 0.0 343.9583 Q 0.0 317.49997 26.458332 317.49997 Q 52.916664 317.49997 52.916664 264.5833 L 26.458332 211.66666 L 26.458332 158.74998 Q 52.916664 132.29166 52.916664 105.83333 L 52.916664 105.83333 L 52.916664 52.916664 Q 79.37499 0.0 158.74998 0.0 Q 238.12498 0.0 264.5833 26.458332 Q 264.5833 52.916664 291.04166 52.916664 Q 317.49997 52.916664 317.49997 52.916664 z" svg:height="5.5562496mm" draw:style-name="style-665" svg:viewBox="0.0 0.0 423.3333 555.625" svg:width="4.233333mm" svg:x="143.93332mm" svg:y="124.35416mm"/>
          <draw:path svg:d="M 52.916664 79.37499 Q 52.916664 0.0 105.83333 0.0 Q 158.74998 0.0 158.74998 105.83333 Q 158.74998 211.66666 52.916664 238.12498 Q -52.916664 291.04166 0.0 238.12498 Q 26.458332 158.74998 52.916664 158.74998 Q 79.37499 158.74998 52.916664 79.37499 z" svg:height="2.38125mm" draw:style-name="style-666" svg:viewBox="0.0 0.0 158.74998 238.12498" svg:width="1.5874999mm" svg:x="150.81248mm" svg:y="164.04166mm"/>
          <draw:path svg:d="M 264.5833 0.0 L 264.5833 0.0 L 291.04166 52.916664 L 291.04166 105.83333 L 291.04166 317.49997 Q 317.49997 529.1666 291.04166 608.5416 L 291.04166 687.9166 L 264.5833 687.9166 Q 211.66666 687.9166 158.74998 661.4583 Q 132.29166 634.99994 105.83333 555.625 Q 52.916664 449.79166 52.916664 476.24997 Q 52.916664 502.7083 26.458332 502.7083 L 0.0 502.7083 L 0.0 476.24997 Q 0.0 423.3333 52.916664 317.49997 L 105.83333 238.12498 L 105.83333 238.12498 Q 105.83333 238.12498 158.74998 158.74998 L 211.66666 79.37499 L 211.66666 79.37499 L 211.66666 79.37499 L 238.12498 52.916664 L 264.5833 26.458332 L 264.5833 26.458332 L 264.5833 0.0 L 264.5833 0.0 z" svg:height="6.879166mm" draw:style-name="style-667" svg:viewBox="0.0 0.0 291.04166 687.9166" svg:width="2.9104166mm" svg:x="85.19583mm" svg:y="206.90416mm"/>
          <draw:path svg:d="M 0.0 0.0 L 26.458332 0.0 L 105.83333 0.0 Q 158.74998 0.0 185.20833 26.458332 Q 185.20833 52.916664 238.12498 26.458332 Q 291.04166 0.0 317.49997 0.0 L 343.9583 0.0 L 343.9583 0.0 L 343.9583 26.458332 L 343.9583 26.458332 Q 343.9583 52.916664 317.49997 52.916664 Q 264.5833 52.916664 238.12498 105.83333 Q 211.66666 132.29166 185.20833 132.29166 Q 158.74998 158.74998 132.29166 105.83333 L 105.83333 79.37499 L 105.83333 105.83333 L 105.83333 158.74998 L 79.37499 158.74998 L 52.916664 158.74998 L 52.916664 132.29166 L 52.916664 132.29166 L 52.916664 132.29166 Q 52.916664 132.29166 79.37499 105.83333 Q 79.37499 79.37499 52.916664 79.37499 Q 26.458332 52.916664 0.0 26.458332 L 0.0 0.0 L 0.0 0.0 z" svg:height="1.5874999mm" draw:style-name="style-668" svg:viewBox="0.0 0.0 343.9583 158.74998" svg:width="3.439583mm" svg:x="138.11249mm" svg:y="175.15416mm"/>
          <draw:path svg:d="M 105.83333 0.0 Q 185.20833 0.0 158.74998 79.37499 Q 158.74998 158.74998 79.37499 158.74998 Q 0.0 158.74998 0.0 105.83333 Q 0.0 26.458332 105.83333 0.0 z" svg:height="1.5874999mm" draw:style-name="style-669" svg:viewBox="0.0 0.0 158.74998 158.74998" svg:width="1.5874999mm" svg:x="205.31665mm" svg:y="11.641666mm"/>
          <draw:path svg:d="M 0.0 52.916664 L 26.458332 0.0 L 370.41666 132.29166 Q 714.37494 264.5833 740.8333 317.49997 Q 793.74994 370.41666 978.95825 423.3333 Q 1164.1666 529.1666 1217.0833 529.1666 Q 1243.5416 529.1666 1269.9999 555.625 L 1269.9999 555.625 L 1296.4583 555.625 L 1322.9166 582.0833 L 1349.3749 582.0833 L 1375.8333 582.0833 L 1402.2916 608.5416 L 1428.7499 634.99994 L 1481.6666 661.4583 Q 1534.5833 687.9166 1534.5833 714.37494 Q 1561.0416 740.8333 1587.4999 740.8333 L 1587.4999 740.8333 L 1587.4999 740.8333 Q 1613.9583 740.8333 1640.4166 767.2916 L 1666.8749 793.74994 L 1693.3333 793.74994 L 1719.7916 793.74994 L 1746.2499 820.2083 L 1772.7083 846.6666 L 1799.1666 846.6666 L 1825.6249 846.6666 L 1825.6249 873.12494 L 1852.0833 873.12494 L 1852.0833 873.12494 L 1852.0833 899.5833 L 1799.1666 899.5833 L 1746.2499 899.5833 L 1746.2499 899.5833 L 1719.7916 899.5833 L 1693.3333 873.12494 L 1666.8749 846.6666 L 1613.9583 846.6666 Q 1561.0416 846.6666 1534.5833 820.2083 Q 1481.6666 793.74994 1217.0833 793.74994 L 978.95825 767.2916 L 978.95825 767.2916 Q 978.95825 740.8333 846.6666 714.37494 L 687.9166 687.9166 L 687.9166 687.9166 Q 687.9166 661.4583 661.4583 661.4583 L 661.4583 661.4583 L 661.4583 634.99994 Q 634.99994 634.99994 582.0833 555.625 Q 529.1666 476.24997 291.04166 476.24997 L 79.37499 449.79166 L 79.37499 476.24997 L 79.37499 476.24997 L 105.83333 476.24997 Q 105.83333 476.24997 105.83333 502.7083 L 79.37499 502.7083 L 52.916664 502.7083 L 26.458332 502.7083 L 26.458332 449.79166 L 52.916664 396.87497 L 52.916664 396.87497 Q 52.916664 370.41666 52.916664 370.41666 L 52.916664 370.41666 L 26.458332 370.41666 L 26.458332 370.41666 L 26.458332 343.9583 L 0.0 343.9583 L 0.0 238.12498 Q 0.0 132.29166 0.0 52.916664 z" svg:height="8.995832mm" draw:style-name="style-670" svg:viewBox="0.0 0.0 1852.0833 899.5833" svg:width="18.520832mm" svg:x="106.362495mm" svg:y="210.07916mm"/>
          <draw:path svg:d="M 158.74998 26.458332 L 158.74998 0.0 L 238.12498 26.458332 Q 291.04166 26.458332 291.04166 52.916664 L 317.49997 52.916664 L 317.49997 52.916664 Q 343.9583 52.916664 317.49997 185.20833 Q 291.04166 291.04166 238.12498 343.9583 Q 185.20833 396.87497 79.37499 370.41666 L 0.0 343.9583 L 0.0 343.9583 Q 26.458332 343.9583 26.458332 291.04166 Q 26.458332 264.5833 79.37499 264.5833 Q 105.83333 291.04166 132.29166 185.20833 Q 132.29166 79.37499 185.20833 79.37499 Q 211.66666 79.37499 185.20833 52.916664 Q 158.74998 52.916664 158.74998 26.458332 z" svg:height="3.7041664mm" draw:style-name="style-671" svg:viewBox="0.0 0.0 317.49997 370.41666" svg:width="3.1749997mm" svg:x="171.18541mm" svg:y="168.53958mm"/>
          <draw:path svg:d="M 158.74998 0.0 L 158.74998 0.0 L 185.20833 0.0 Q 185.20833 26.458332 185.20833 26.458332 L 211.66666 26.458332 L 211.66666 52.916664 Q 211.66666 79.37499 264.5833 132.29166 Q 343.9583 158.74998 343.9583 185.20833 L 343.9583 185.20833 L 317.49997 185.20833 Q 291.04166 185.20833 238.12498 211.66666 Q 185.20833 238.12498 132.29166 238.12498 L 52.916664 238.12498 L 52.916664 211.66666 L 26.458332 185.20833 L 26.458332 132.29166 Q 26.458332 105.83333 0.0 79.37499 L 0.0 79.37499 L 0.0 79.37499 Q 26.458332 52.916664 26.458332 52.916664 L 26.458332 52.916664 L 79.37499 26.458332 Q 158.74998 26.458332 158.74998 0.0 z" svg:height="2.38125mm" draw:style-name="style-672" svg:viewBox="0.0 0.0 343.9583 238.12498" svg:width="3.439583mm" svg:x="131.49791mm" svg:y="150.01874mm"/>
          <draw:path svg:d="M 0.0 26.458332 L 0.0 0.0 L 264.5833 52.916664 Q 502.7083 79.37499 529.1666 105.83333 Q 555.625 132.29166 608.5416 132.29166 L 661.4583 132.29166 L 661.4583 158.74998 L 661.4583 158.74998 L 582.0833 158.74998 Q 529.1666 132.29166 449.79166 132.29166 Q 370.41666 132.29166 185.20833 105.83333 L 0.0 52.916664 L 0.0 26.458332 z" svg:height="1.5874999mm" draw:style-name="style-673" svg:viewBox="0.0 0.0 661.4583 158.74998" svg:width="6.614583mm" svg:x="105.30416mm" svg:y="90.752075mm"/>
          <draw:path svg:d="M 105.83333 8149.166 L 158.74998 0.0 L 158.74998 10609.791 Q 158.74998 21219.582 158.74998 21272.498 L 158.74998 21298.957 L 158.74998 21695.832 L 158.74998 22092.707 L 132.29166 22092.707 L 132.29166 22119.166 L 52.916664 22119.166 L 0.0 22119.166 L 0.0 21801.666 L 0.0 21510.623 L 0.0 21484.166 Q 0.0 21457.707 0.0 20108.332 L 0.0 18732.498 L 0.0 18520.832 Q 0.0 18282.707 26.458332 18097.5 L 26.458332 17938.75 L 26.458332 17727.082 L 26.458332 17515.416 L 26.458332 16880.416 Q 52.916664 16271.874 105.83333 8149.166 z" svg:height="221.19165mm" draw:style-name="style-674" svg:viewBox="0.0 0.0 158.74998 22119.166" svg:width="1.5874999mm" svg:x="229.65833mm" svg:y="67.73333mm"/>
          <draw:path svg:d="M 79.37499 26.458332 L 132.29166 0.0 L 132.29166 0.0 L 132.29166 0.0 L 185.20833 0.0 Q 211.66666 26.458332 238.12498 26.458332 L 238.12498 26.458332 L 238.12498 26.458332 Q 238.12498 26.458332 264.5833 52.916664 L 291.04166 52.916664 L 370.41666 132.29166 Q 449.79166 238.12498 476.24997 264.5833 Q 476.24997 291.04166 555.625 317.49997 Q 634.99994 343.9583 634.99994 370.41666 L 634.99994 370.41666 L 582.0833 370.41666 Q 529.1666 343.9583 502.7083 343.9583 L 502.7083 343.9583 L 502.7083 343.9583 Q 476.24997 343.9583 476.24997 317.49997 L 449.79166 317.49997 L 449.79166 343.9583 L 449.79166 343.9583 L 449.79166 343.9583 Q 449.79166 343.9583 423.3333 370.41666 L 423.3333 396.87497 L 396.87497 396.87497 Q 370.41666 396.87497 343.9583 343.9583 L 317.49997 317.49997 L 317.49997 317.49997 Q 317.49997 291.04166 291.04166 291.04166 Q 291.04166 264.5833 211.66666 238.12498 L 158.74998 185.20833 L 79.37499 185.20833 L 26.458332 185.20833 L 26.458332 158.74998 Q 26.458332 132.29166 0.0 132.29166 L 0.0 105.83333 L 0.0 79.37499 Q 26.458332 79.37499 79.37499 26.458332 z M 370.41666 238.12498 Q 396.87497 211.66666 396.87497 238.12498 Q 423.3333 291.04166 396.87497 264.5833 Q 343.9583 238.12498 370.41666 238.12498 z" svg:height="3.9687498mm" draw:style-name="style-675" svg:viewBox="0.0 0.0 634.99994 396.87497" svg:width="6.3499994mm" svg:x="114.564575mm" svg:y="225.1604mm"/>
          <draw:path svg:d="M 740.8333 0.0 L 767.2916 26.458332 L 793.74994 26.458332 L 793.74994 52.916664 L 793.74994 52.916664 L 820.2083 52.916664 L 820.2083 52.916664 L 820.2083 52.916664 L 846.6666 52.916664 L 873.12494 52.916664 L 873.12494 52.916664 L 873.12494 52.916664 L 899.5833 52.916664 Q 926.0416 52.916664 926.0416 105.83333 Q 926.0416 132.29166 952.49994 158.74998 Q 978.95825 158.74998 1005.4166 211.66666 Q 1031.875 264.5833 1084.7916 343.9583 Q 1137.7083 423.3333 1084.7916 423.3333 Q 1058.3333 423.3333 1137.7083 502.7083 Q 1190.6249 582.0833 1243.5416 555.625 Q 1296.4583 529.1666 1322.9166 582.0833 Q 1322.9166 634.99994 1375.8333 634.99994 Q 1402.2916 634.99994 1428.7499 687.9166 Q 1455.2083 740.8333 1508.1249 767.2916 Q 1561.0416 767.2916 1561.0416 952.49994 Q 1534.5833 1164.1666 1561.0416 1164.1666 Q 1587.4999 1164.1666 1561.0416 1243.5416 Q 1508.1249 1322.9166 1561.0416 1322.9166 Q 1613.9583 1322.9166 1587.4999 1402.2916 Q 1561.0416 1481.6666 1508.1249 1481.6666 Q 1481.6666 1534.5833 1561.0416 1534.5833 Q 1613.9583 1534.5833 1613.9583 1587.4999 Q 1587.4999 1640.4166 1534.5833 1640.4166 Q 1481.6666 1666.8749 1481.6666 1693.3333 Q 1481.6666 1746.2499 1508.1249 1746.2499 L 1561.0416 1746.2499 L 1587.4999 1746.2499 L 1613.9583 1746.2499 L 1613.9583 1746.2499 L 1613.9583 1746.2499 L 1587.4999 1746.2499 L 1587.4999 1746.2499 L 1587.4999 1772.7083 L 1561.0416 1772.7083 L 1561.0416 1772.7083 L 1561.0416 1799.1666 L 1561.0416 1799.1666 L 1561.0416 1799.1666 L 1534.5833 1799.1666 L 1534.5833 1799.1666 L 1534.5833 1825.6249 L 1508.1249 1825.6249 L 1508.1249 1825.6249 L 1508.1249 1852.0833 L 1508.1249 1852.0833 L 1508.1249 1852.0833 L 1481.6666 1852.0833 L 1481.6666 1852.0833 L 1481.6666 1878.5416 L 1455.2083 1878.5416 L 1455.2083 1904.9999 L 1455.2083 1904.9999 L 1402.2916 1904.9999 L 1375.8333 1904.9999 L 1375.8333 1878.5416 Q 1349.3749 1878.5416 1137.7083 1772.7083 L 899.5833 1666.8749 L 873.12494 1666.8749 Q 873.12494 1640.4166 873.12494 1640.4166 Q 873.12494 1640.4166 582.0833 1508.1249 Q 317.49997 1375.8333 291.04166 1402.2916 L 264.5833 1402.2916 L 238.12498 1402.2916 L 238.12498 1402.2916 L 238.12498 1375.8333 Q 238.12498 1349.3749 185.20833 1349.3749 L 132.29166 1349.3749 L 105.83333 1349.3749 Q 79.37499 1322.9166 79.37499 1322.9166 L 52.916664 1296.4583 L 52.916664 1296.4583 L 52.916664 1269.9999 L 26.458332 1269.9999 L 0.0 1269.9999 L 26.458332 1243.5416 L 52.916664 1217.0833 L 52.916664 1217.0833 L 79.37499 1217.0833 L 79.37499 1217.0833 L 79.37499 1217.0833 L 79.37499 1190.6249 Q 79.37499 1190.6249 26.458332 1137.7083 L 26.458332 1084.7916 L 0.0 1058.3333 L 0.0 1031.875 L 26.458332 1031.875 Q 52.916664 1031.875 52.916664 978.95825 Q 79.37499 926.0416 105.83333 926.0416 Q 158.74998 952.49994 185.20833 899.5833 Q 238.12498 846.6666 211.66666 846.6666 Q 185.20833 846.6666 185.20833 793.74994 Q 185.20833 714.37494 238.12498 687.9166 Q 291.04166 687.9166 291.04166 661.4583 Q 291.04166 634.99994 317.49997 634.99994 L 343.9583 634.99994 L 343.9583 608.5416 Q 343.9583 582.0833 343.9583 555.625 Q 343.9583 529.1666 291.04166 502.7083 L 238.12498 476.24997 L 238.12498 449.79166 L 238.12498 449.79166 L 211.66666 449.79166 L 211.66666 423.3333 L 238.12498 423.3333 L 291.04166 423.3333 L 343.9583 396.87497 Q 423.3333 370.41666 449.79166 370.41666 L 502.7083 370.41666 L 502.7083 343.9583 Q 502.7083 317.49997 449.79166 317.49997 Q 396.87497 291.04166 396.87497 264.5833 Q 396.87497 238.12498 502.7083 132.29166 Q 555.625 26.458332 634.99994 0.0 Q 714.37494 0.0 740.8333 0.0 z M 105.83333 1058.3333 L 132.29166 1058.3333 L 158.74998 1058.3333 L 158.74998 1058.3333 L 158.74998 1084.7916 L 132.29166 1084.7916 L 132.29166 1084.7916 L 132.29166 1111.25 L 79.37499 1111.25 Q 52.916664 1111.25 52.916664 1084.7916 Q 79.37499 1058.3333 105.83333 1058.3333 z" svg:height="19.05mm" draw:style-name="style-676" svg:viewBox="0.0 0.0 1613.9583 1904.9999" svg:width="16.139582mm" svg:x="157.95624mm" svg:y="221.72083mm"/>
          <draw:path svg:d="M 185.20833 26.458332 L 185.20833 0.0 L 238.12498 0.0 Q 291.04166 26.458332 264.5833 79.37499 Q 264.5833 132.29166 264.5833 158.74998 Q 317.49997 211.66666 317.49997 211.66666 L 317.49997 211.66666 L 317.49997 211.66666 Q 317.49997 238.12498 291.04166 264.5833 L 291.04166 317.49997 L 291.04166 317.49997 Q 264.5833 343.9583 211.66666 370.41666 L 158.74998 370.41666 L 158.74998 343.9583 Q 158.74998 317.49997 132.29166 317.49997 L 132.29166 291.04166 L 132.29166 264.5833 Q 105.83333 238.12498 52.916664 132.29166 L 0.0 26.458332 L 52.916664 26.458332 Q 132.29166 26.458332 158.74998 52.916664 Q 158.74998 52.916664 158.74998 52.916664 Q 158.74998 52.916664 185.20833 26.458332 z" svg:height="3.7041664mm" draw:style-name="style-677" svg:viewBox="0.0 0.0 317.49997 370.41666" svg:width="3.1749997mm" svg:x="141.28749mm" svg:y="123.29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6.3333mm" fo:page-width="236.2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