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15mm" fo:page-width="224.8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14336" draw:opacity="100.0%" draw:stroke="solid" svg:stroke-color="#714336" draw:stroke-linejoin="miter" svg:stroke-opacity="100.0%" svg:stroke-width="0.26458332mm"/>
    </style:style>
    <style:style style:family="graphic" style:name="style-3">
      <style:graphic-properties draw:fill="solid" draw:fill-color="#2d231a" draw:opacity="100.0%" draw:stroke="solid" svg:stroke-color="#2d231a" draw:stroke-linejoin="miter" svg:stroke-opacity="100.0%" svg:stroke-width="0.26458332mm"/>
    </style:style>
    <style:style style:family="graphic" style:name="style-4">
      <style:graphic-properties draw:fill="solid" draw:fill-color="#4f3f2a" draw:opacity="100.0%" draw:stroke="solid" svg:stroke-color="#4f3f2a" draw:stroke-linejoin="miter" svg:stroke-opacity="100.0%" svg:stroke-width="0.26458332mm"/>
    </style:style>
    <style:style style:family="graphic" style:name="style-5">
      <style:graphic-properties draw:fill="solid" draw:fill-color="#e7e7e0" draw:opacity="100.0%" draw:stroke="solid" svg:stroke-color="#e7e7e0" draw:stroke-linejoin="miter" svg:stroke-opacity="100.0%" svg:stroke-width="0.26458332mm"/>
    </style:style>
    <style:style style:family="graphic" style:name="style-6">
      <style:graphic-properties draw:fill="solid" draw:fill-color="#c0c6c4" draw:opacity="100.0%" draw:stroke="solid" svg:stroke-color="#c0c6c4" draw:stroke-linejoin="miter" svg:stroke-opacity="100.0%" svg:stroke-width="0.26458332mm"/>
    </style:style>
    <style:style style:family="graphic" style:name="style-7">
      <style:graphic-properties draw:fill="solid" draw:fill-color="#cec39e" draw:opacity="100.0%" draw:stroke="solid" svg:stroke-color="#cec39e" draw:stroke-linejoin="miter" svg:stroke-opacity="100.0%" svg:stroke-width="0.26458332mm"/>
    </style:style>
    <style:style style:family="graphic" style:name="style-8">
      <style:graphic-properties draw:fill="solid" draw:fill-color="#cec5a7" draw:opacity="100.0%" draw:stroke="solid" svg:stroke-color="#cec5a7" draw:stroke-linejoin="miter" svg:stroke-opacity="100.0%" svg:stroke-width="0.26458332mm"/>
    </style:style>
    <style:style style:family="graphic" style:name="style-9">
      <style:graphic-properties draw:fill="solid" draw:fill-color="#849ab3" draw:opacity="100.0%" draw:stroke="solid" svg:stroke-color="#849ab3" draw:stroke-linejoin="miter" svg:stroke-opacity="100.0%" svg:stroke-width="0.26458332mm"/>
    </style:style>
    <style:style style:family="graphic" style:name="style-10">
      <style:graphic-properties draw:fill="solid" draw:fill-color="#744637" draw:opacity="100.0%" draw:stroke="solid" svg:stroke-color="#744637" draw:stroke-linejoin="miter" svg:stroke-opacity="100.0%" svg:stroke-width="0.26458332mm"/>
    </style:style>
    <style:style style:family="graphic" style:name="style-11">
      <style:graphic-properties draw:fill="solid" draw:fill-color="#292424" draw:opacity="100.0%" draw:stroke="solid" svg:stroke-color="#292424" draw:stroke-linejoin="miter" svg:stroke-opacity="100.0%" svg:stroke-width="0.26458332mm"/>
    </style:style>
    <style:style style:family="graphic" style:name="style-12">
      <style:graphic-properties draw:fill="solid" draw:fill-color="#784e3f" draw:opacity="100.0%" draw:stroke="solid" svg:stroke-color="#784e3f" draw:stroke-linejoin="miter" svg:stroke-opacity="100.0%" svg:stroke-width="0.26458332mm"/>
    </style:style>
    <style:style style:family="graphic" style:name="style-13">
      <style:graphic-properties draw:fill="solid" draw:fill-color="#e7d197" draw:opacity="100.0%" draw:stroke="solid" svg:stroke-color="#e7d197" draw:stroke-linejoin="miter" svg:stroke-opacity="100.0%" svg:stroke-width="0.26458332mm"/>
    </style:style>
    <style:style style:family="graphic" style:name="style-14">
      <style:graphic-properties draw:fill="solid" draw:fill-color="#734131" draw:opacity="100.0%" draw:stroke="solid" svg:stroke-color="#734131" draw:stroke-linejoin="miter" svg:stroke-opacity="100.0%" svg:stroke-width="0.26458332mm"/>
    </style:style>
    <style:style style:family="graphic" style:name="style-15">
      <style:graphic-properties draw:fill="solid" draw:fill-color="#e2c886" draw:opacity="100.0%" draw:stroke="solid" svg:stroke-color="#e2c886" draw:stroke-linejoin="miter" svg:stroke-opacity="100.0%" svg:stroke-width="0.26458332mm"/>
    </style:style>
    <style:style style:family="graphic" style:name="style-16">
      <style:graphic-properties draw:fill="solid" draw:fill-color="#e1bc5e" draw:opacity="100.0%" draw:stroke="solid" svg:stroke-color="#e1bc5e" draw:stroke-linejoin="miter" svg:stroke-opacity="100.0%" svg:stroke-width="0.26458332mm"/>
    </style:style>
    <style:style style:family="graphic" style:name="style-17">
      <style:graphic-properties draw:fill="solid" draw:fill-color="#e4c87f" draw:opacity="100.0%" draw:stroke="solid" svg:stroke-color="#e4c87f" draw:stroke-linejoin="miter" svg:stroke-opacity="100.0%" svg:stroke-width="0.26458332mm"/>
    </style:style>
    <style:style style:family="graphic" style:name="style-18">
      <style:graphic-properties draw:fill="solid" draw:fill-color="#31343f" draw:opacity="100.0%" draw:stroke="solid" svg:stroke-color="#31343f" draw:stroke-linejoin="miter" svg:stroke-opacity="100.0%" svg:stroke-width="0.26458332mm"/>
    </style:style>
    <style:style style:family="graphic" style:name="style-19">
      <style:graphic-properties draw:fill="solid" draw:fill-color="#c9c5b4" draw:opacity="100.0%" draw:stroke="solid" svg:stroke-color="#c9c5b4" draw:stroke-linejoin="miter" svg:stroke-opacity="100.0%" svg:stroke-width="0.26458332mm"/>
    </style:style>
    <style:style style:family="graphic" style:name="style-20">
      <style:graphic-properties draw:fill="solid" draw:fill-color="#784e40" draw:opacity="100.0%" draw:stroke="solid" svg:stroke-color="#784e40" draw:stroke-linejoin="miter" svg:stroke-opacity="100.0%" svg:stroke-width="0.26458332mm"/>
    </style:style>
    <style:style style:family="graphic" style:name="style-21">
      <style:graphic-properties draw:fill="solid" draw:fill-color="#71483c" draw:opacity="100.0%" draw:stroke="solid" svg:stroke-color="#71483c" draw:stroke-linejoin="miter" svg:stroke-opacity="100.0%" svg:stroke-width="0.26458332mm"/>
    </style:style>
    <style:style style:family="graphic" style:name="style-22">
      <style:graphic-properties draw:fill="solid" draw:fill-color="#b49274" draw:opacity="100.0%" draw:stroke="solid" svg:stroke-color="#b49274" draw:stroke-linejoin="miter" svg:stroke-opacity="100.0%" svg:stroke-width="0.26458332mm"/>
    </style:style>
    <style:style style:family="graphic" style:name="style-23">
      <style:graphic-properties draw:fill="solid" draw:fill-color="#754b3c" draw:opacity="100.0%" draw:stroke="solid" svg:stroke-color="#754b3c" draw:stroke-linejoin="miter" svg:stroke-opacity="100.0%" svg:stroke-width="0.26458332mm"/>
    </style:style>
    <style:style style:family="graphic" style:name="style-24">
      <style:graphic-properties draw:fill="solid" draw:fill-color="#e6d29e" draw:opacity="100.0%" draw:stroke="solid" svg:stroke-color="#e6d29e" draw:stroke-linejoin="miter" svg:stroke-opacity="100.0%" svg:stroke-width="0.26458332mm"/>
    </style:style>
    <style:style style:family="graphic" style:name="style-25">
      <style:graphic-properties draw:fill="solid" draw:fill-color="#332719" draw:opacity="100.0%" draw:stroke="solid" svg:stroke-color="#332719" draw:stroke-linejoin="miter" svg:stroke-opacity="100.0%" svg:stroke-width="0.26458332mm"/>
    </style:style>
    <style:style style:family="graphic" style:name="style-26">
      <style:graphic-properties draw:fill="solid" draw:fill-color="#d09d2d" draw:opacity="100.0%" draw:stroke="solid" svg:stroke-color="#d09d2d" draw:stroke-linejoin="miter" svg:stroke-opacity="100.0%" svg:stroke-width="0.26458332mm"/>
    </style:style>
    <style:style style:family="graphic" style:name="style-27">
      <style:graphic-properties draw:fill="solid" draw:fill-color="#764b3a" draw:opacity="100.0%" draw:stroke="solid" svg:stroke-color="#764b3a" draw:stroke-linejoin="miter" svg:stroke-opacity="100.0%" svg:stroke-width="0.26458332mm"/>
    </style:style>
    <style:style style:family="graphic" style:name="style-28">
      <style:graphic-properties draw:fill="solid" draw:fill-color="#764c40" draw:opacity="100.0%" draw:stroke="solid" svg:stroke-color="#764c40" draw:stroke-linejoin="miter" svg:stroke-opacity="100.0%" svg:stroke-width="0.26458332mm"/>
    </style:style>
    <style:style style:family="graphic" style:name="style-29">
      <style:graphic-properties draw:fill="solid" draw:fill-color="#d4d0c1" draw:opacity="100.0%" draw:stroke="solid" svg:stroke-color="#d4d0c1" draw:stroke-linejoin="miter" svg:stroke-opacity="100.0%" svg:stroke-width="0.26458332mm"/>
    </style:style>
    <style:style style:family="graphic" style:name="style-30">
      <style:graphic-properties draw:fill="solid" draw:fill-color="#75402d" draw:opacity="100.0%" draw:stroke="solid" svg:stroke-color="#75402d" draw:stroke-linejoin="miter" svg:stroke-opacity="100.0%" svg:stroke-width="0.26458332mm"/>
    </style:style>
    <style:style style:family="graphic" style:name="style-31">
      <style:graphic-properties draw:fill="solid" draw:fill-color="#bcc3c1" draw:opacity="100.0%" draw:stroke="solid" svg:stroke-color="#bcc3c1" draw:stroke-linejoin="miter" svg:stroke-opacity="100.0%" svg:stroke-width="0.26458332mm"/>
    </style:style>
    <style:style style:family="graphic" style:name="style-32">
      <style:graphic-properties draw:fill="solid" draw:fill-color="#e3c785" draw:opacity="100.0%" draw:stroke="solid" svg:stroke-color="#e3c785" draw:stroke-linejoin="miter" svg:stroke-opacity="100.0%" svg:stroke-width="0.26458332mm"/>
    </style:style>
    <style:style style:family="graphic" style:name="style-33">
      <style:graphic-properties draw:fill="solid" draw:fill-color="#cabca8" draw:opacity="100.0%" draw:stroke="solid" svg:stroke-color="#cabca8" draw:stroke-linejoin="miter" svg:stroke-opacity="100.0%" svg:stroke-width="0.26458332mm"/>
    </style:style>
    <style:style style:family="graphic" style:name="style-34">
      <style:graphic-properties draw:fill="solid" draw:fill-color="#754636" draw:opacity="100.0%" draw:stroke="solid" svg:stroke-color="#754636" draw:stroke-linejoin="miter" svg:stroke-opacity="100.0%" svg:stroke-width="0.26458332mm"/>
    </style:style>
    <style:style style:family="graphic" style:name="style-35">
      <style:graphic-properties draw:fill="solid" draw:fill-color="#e5cf8f" draw:opacity="100.0%" draw:stroke="solid" svg:stroke-color="#e5cf8f" draw:stroke-linejoin="miter" svg:stroke-opacity="100.0%" svg:stroke-width="0.26458332mm"/>
    </style:style>
    <style:style style:family="graphic" style:name="style-36">
      <style:graphic-properties draw:fill="solid" draw:fill-color="#4e3a22" draw:opacity="100.0%" draw:stroke="solid" svg:stroke-color="#4e3a22" draw:stroke-linejoin="miter" svg:stroke-opacity="100.0%" svg:stroke-width="0.26458332mm"/>
    </style:style>
    <style:style style:family="graphic" style:name="style-37">
      <style:graphic-properties draw:fill="solid" draw:fill-color="#e6e3da" draw:opacity="100.0%" draw:stroke="solid" svg:stroke-color="#e6e3da" draw:stroke-linejoin="miter" svg:stroke-opacity="100.0%" svg:stroke-width="0.26458332mm"/>
    </style:style>
    <style:style style:family="graphic" style:name="style-38">
      <style:graphic-properties draw:fill="solid" draw:fill-color="#262324" draw:opacity="100.0%" draw:stroke="solid" svg:stroke-color="#262324" draw:stroke-linejoin="miter" svg:stroke-opacity="100.0%" svg:stroke-width="0.26458332mm"/>
    </style:style>
    <style:style style:family="graphic" style:name="style-39">
      <style:graphic-properties draw:fill="solid" draw:fill-color="#41382c" draw:opacity="100.0%" draw:stroke="solid" svg:stroke-color="#41382c" draw:stroke-linejoin="miter" svg:stroke-opacity="100.0%" svg:stroke-width="0.26458332mm"/>
    </style:style>
    <style:style style:family="graphic" style:name="style-40">
      <style:graphic-properties draw:fill="solid" draw:fill-color="#828e9e" draw:opacity="100.0%" draw:stroke="solid" svg:stroke-color="#828e9e" draw:stroke-linejoin="miter" svg:stroke-opacity="100.0%" svg:stroke-width="0.26458332mm"/>
    </style:style>
    <style:style style:family="graphic" style:name="style-41">
      <style:graphic-properties draw:fill="solid" draw:fill-color="#e9d6a3" draw:opacity="100.0%" draw:stroke="solid" svg:stroke-color="#e9d6a3" draw:stroke-linejoin="miter" svg:stroke-opacity="100.0%" svg:stroke-width="0.26458332mm"/>
    </style:style>
    <style:style style:family="graphic" style:name="style-42">
      <style:graphic-properties draw:fill="solid" draw:fill-color="#413420" draw:opacity="100.0%" draw:stroke="solid" svg:stroke-color="#413420" draw:stroke-linejoin="miter" svg:stroke-opacity="100.0%" svg:stroke-width="0.26458332mm"/>
    </style:style>
    <style:style style:family="graphic" style:name="style-43">
      <style:graphic-properties draw:fill="solid" draw:fill-color="#764533" draw:opacity="100.0%" draw:stroke="solid" svg:stroke-color="#764533" draw:stroke-linejoin="miter" svg:stroke-opacity="100.0%" svg:stroke-width="0.26458332mm"/>
    </style:style>
    <style:style style:family="graphic" style:name="style-44">
      <style:graphic-properties draw:fill="solid" draw:fill-color="#903817" draw:opacity="100.0%" draw:stroke="solid" svg:stroke-color="#903817" draw:stroke-linejoin="miter" svg:stroke-opacity="100.0%" svg:stroke-width="0.26458332mm"/>
    </style:style>
    <style:style style:family="graphic" style:name="style-45">
      <style:graphic-properties draw:fill="solid" draw:fill-color="#2f281f" draw:opacity="100.0%" draw:stroke="solid" svg:stroke-color="#2f281f" draw:stroke-linejoin="miter" svg:stroke-opacity="100.0%" svg:stroke-width="0.26458332mm"/>
    </style:style>
    <style:style style:family="graphic" style:name="style-46">
      <style:graphic-properties draw:fill="solid" draw:fill-color="#433624" draw:opacity="100.0%" draw:stroke="solid" svg:stroke-color="#433624" draw:stroke-linejoin="miter" svg:stroke-opacity="100.0%" svg:stroke-width="0.26458332mm"/>
    </style:style>
    <style:style style:family="graphic" style:name="style-47">
      <style:graphic-properties draw:fill="solid" draw:fill-color="#e4c476" draw:opacity="100.0%" draw:stroke="solid" svg:stroke-color="#e4c476" draw:stroke-linejoin="miter" svg:stroke-opacity="100.0%" svg:stroke-width="0.26458332mm"/>
    </style:style>
    <style:style style:family="graphic" style:name="style-48">
      <style:graphic-properties draw:fill="solid" draw:fill-color="#7c818e" draw:opacity="100.0%" draw:stroke="solid" svg:stroke-color="#7c818e" draw:stroke-linejoin="miter" svg:stroke-opacity="100.0%" svg:stroke-width="0.26458332mm"/>
    </style:style>
    <style:style style:family="graphic" style:name="style-49">
      <style:graphic-properties draw:fill="solid" draw:fill-color="#938b54" draw:opacity="100.0%" draw:stroke="solid" svg:stroke-color="#938b54" draw:stroke-linejoin="miter" svg:stroke-opacity="100.0%" svg:stroke-width="0.26458332mm"/>
    </style:style>
    <style:style style:family="graphic" style:name="style-50">
      <style:graphic-properties draw:fill="solid" draw:fill-color="#84742c" draw:opacity="100.0%" draw:stroke="solid" svg:stroke-color="#84742c" draw:stroke-linejoin="miter" svg:stroke-opacity="100.0%" svg:stroke-width="0.26458332mm"/>
    </style:style>
    <style:style style:family="graphic" style:name="style-51">
      <style:graphic-properties draw:fill="solid" draw:fill-color="#272426" draw:opacity="100.0%" draw:stroke="solid" svg:stroke-color="#272426" draw:stroke-linejoin="miter" svg:stroke-opacity="100.0%" svg:stroke-width="0.26458332mm"/>
    </style:style>
    <style:style style:family="graphic" style:name="style-52">
      <style:graphic-properties draw:fill="solid" draw:fill-color="#e0c270" draw:opacity="100.0%" draw:stroke="solid" svg:stroke-color="#e0c270" draw:stroke-linejoin="miter" svg:stroke-opacity="100.0%" svg:stroke-width="0.26458332mm"/>
    </style:style>
    <style:style style:family="graphic" style:name="style-53">
      <style:graphic-properties draw:fill="solid" draw:fill-color="#70554b" draw:opacity="100.0%" draw:stroke="solid" svg:stroke-color="#70554b" draw:stroke-linejoin="miter" svg:stroke-opacity="100.0%" svg:stroke-width="0.26458332mm"/>
    </style:style>
    <style:style style:family="graphic" style:name="style-54">
      <style:graphic-properties draw:fill="solid" draw:fill-color="#754535" draw:opacity="100.0%" draw:stroke="solid" svg:stroke-color="#754535" draw:stroke-linejoin="miter" svg:stroke-opacity="100.0%" svg:stroke-width="0.26458332mm"/>
    </style:style>
    <style:style style:family="graphic" style:name="style-55">
      <style:graphic-properties draw:fill="solid" draw:fill-color="#e1dccc" draw:opacity="100.0%" draw:stroke="solid" svg:stroke-color="#e1dccc" draw:stroke-linejoin="miter" svg:stroke-opacity="100.0%" svg:stroke-width="0.26458332mm"/>
    </style:style>
    <style:style style:family="graphic" style:name="style-56">
      <style:graphic-properties draw:fill="solid" draw:fill-color="#201e25" draw:opacity="100.0%" draw:stroke="solid" svg:stroke-color="#201e25" draw:stroke-linejoin="miter" svg:stroke-opacity="100.0%" svg:stroke-width="0.26458332mm"/>
    </style:style>
    <style:style style:family="graphic" style:name="style-57">
      <style:graphic-properties draw:fill="solid" draw:fill-color="#713d2d" draw:opacity="100.0%" draw:stroke="solid" svg:stroke-color="#713d2d" draw:stroke-linejoin="miter" svg:stroke-opacity="100.0%" svg:stroke-width="0.26458332mm"/>
    </style:style>
    <style:style style:family="graphic" style:name="style-58">
      <style:graphic-properties draw:fill="solid" draw:fill-color="#2f281f" draw:opacity="100.0%" draw:stroke="solid" svg:stroke-color="#2f281f" draw:stroke-linejoin="miter" svg:stroke-opacity="100.0%" svg:stroke-width="0.26458332mm"/>
    </style:style>
    <style:style style:family="graphic" style:name="style-59">
      <style:graphic-properties draw:fill="solid" draw:fill-color="#2d2e31" draw:opacity="100.0%" draw:stroke="solid" svg:stroke-color="#2d2e31" draw:stroke-linejoin="miter" svg:stroke-opacity="100.0%" svg:stroke-width="0.26458332mm"/>
    </style:style>
    <style:style style:family="graphic" style:name="style-60">
      <style:graphic-properties draw:fill="solid" draw:fill-color="#d1a239" draw:opacity="100.0%" draw:stroke="solid" svg:stroke-color="#d1a239" draw:stroke-linejoin="miter" svg:stroke-opacity="100.0%" svg:stroke-width="0.26458332mm"/>
    </style:style>
    <style:style style:family="graphic" style:name="style-61">
      <style:graphic-properties draw:fill="solid" draw:fill-color="#433420" draw:opacity="100.0%" draw:stroke="solid" svg:stroke-color="#433420" draw:stroke-linejoin="miter" svg:stroke-opacity="100.0%" svg:stroke-width="0.26458332mm"/>
    </style:style>
    <style:style style:family="graphic" style:name="style-62">
      <style:graphic-properties draw:fill="solid" draw:fill-color="#8e371c" draw:opacity="100.0%" draw:stroke="solid" svg:stroke-color="#8e371c" draw:stroke-linejoin="miter" svg:stroke-opacity="100.0%" svg:stroke-width="0.26458332mm"/>
    </style:style>
    <style:style style:family="graphic" style:name="style-63">
      <style:graphic-properties draw:fill="solid" draw:fill-color="#e9dfc5" draw:opacity="100.0%" draw:stroke="solid" svg:stroke-color="#e9dfc5" draw:stroke-linejoin="miter" svg:stroke-opacity="100.0%" svg:stroke-width="0.26458332mm"/>
    </style:style>
    <style:style style:family="graphic" style:name="style-64">
      <style:graphic-properties draw:fill="solid" draw:fill-color="#e5e0d1" draw:opacity="100.0%" draw:stroke="solid" svg:stroke-color="#e5e0d1" draw:stroke-linejoin="miter" svg:stroke-opacity="100.0%" svg:stroke-width="0.26458332mm"/>
    </style:style>
    <style:style style:family="graphic" style:name="style-65">
      <style:graphic-properties draw:fill="solid" draw:fill-color="#533c22" draw:opacity="100.0%" draw:stroke="solid" svg:stroke-color="#533c22" draw:stroke-linejoin="miter" svg:stroke-opacity="100.0%" svg:stroke-width="0.26458332mm"/>
    </style:style>
    <style:style style:family="graphic" style:name="style-66">
      <style:graphic-properties draw:fill="solid" draw:fill-color="#794937" draw:opacity="100.0%" draw:stroke="solid" svg:stroke-color="#794937" draw:stroke-linejoin="miter" svg:stroke-opacity="100.0%" svg:stroke-width="0.26458332mm"/>
    </style:style>
    <style:style style:family="graphic" style:name="style-67">
      <style:graphic-properties draw:fill="solid" draw:fill-color="#251e1c" draw:opacity="100.0%" draw:stroke="solid" svg:stroke-color="#251e1c" draw:stroke-linejoin="miter" svg:stroke-opacity="100.0%" svg:stroke-width="0.26458332mm"/>
    </style:style>
    <style:style style:family="graphic" style:name="style-68">
      <style:graphic-properties draw:fill="solid" draw:fill-color="#784e40" draw:opacity="100.0%" draw:stroke="solid" svg:stroke-color="#784e40" draw:stroke-linejoin="miter" svg:stroke-opacity="100.0%" svg:stroke-width="0.26458332mm"/>
    </style:style>
    <style:style style:family="graphic" style:name="style-69">
      <style:graphic-properties draw:fill="solid" draw:fill-color="#54442c" draw:opacity="100.0%" draw:stroke="solid" svg:stroke-color="#54442c" draw:stroke-linejoin="miter" svg:stroke-opacity="100.0%" svg:stroke-width="0.26458332mm"/>
    </style:style>
    <style:style style:family="graphic" style:name="style-70">
      <style:graphic-properties draw:fill="solid" draw:fill-color="#744231" draw:opacity="100.0%" draw:stroke="solid" svg:stroke-color="#744231" draw:stroke-linejoin="miter" svg:stroke-opacity="100.0%" svg:stroke-width="0.26458332mm"/>
    </style:style>
    <style:style style:family="graphic" style:name="style-71">
      <style:graphic-properties draw:fill="solid" draw:fill-color="#774839" draw:opacity="100.0%" draw:stroke="solid" svg:stroke-color="#774839" draw:stroke-linejoin="miter" svg:stroke-opacity="100.0%" svg:stroke-width="0.26458332mm"/>
    </style:style>
    <style:style style:family="graphic" style:name="style-72">
      <style:graphic-properties draw:fill="solid" draw:fill-color="#d0ac58" draw:opacity="100.0%" draw:stroke="solid" svg:stroke-color="#d0ac58" draw:stroke-linejoin="miter" svg:stroke-opacity="100.0%" svg:stroke-width="0.26458332mm"/>
    </style:style>
    <style:style style:family="graphic" style:name="style-73">
      <style:graphic-properties draw:fill="solid" draw:fill-color="#ebe2c8" draw:opacity="100.0%" draw:stroke="solid" svg:stroke-color="#ebe2c8" draw:stroke-linejoin="miter" svg:stroke-opacity="100.0%" svg:stroke-width="0.26458332mm"/>
    </style:style>
    <style:style style:family="graphic" style:name="style-74">
      <style:graphic-properties draw:fill="solid" draw:fill-color="#473620" draw:opacity="100.0%" draw:stroke="solid" svg:stroke-color="#473620" draw:stroke-linejoin="miter" svg:stroke-opacity="100.0%" svg:stroke-width="0.26458332mm"/>
    </style:style>
    <style:style style:family="graphic" style:name="style-75">
      <style:graphic-properties draw:fill="solid" draw:fill-color="#e1c77f" draw:opacity="100.0%" draw:stroke="solid" svg:stroke-color="#e1c77f" draw:stroke-linejoin="miter" svg:stroke-opacity="100.0%" svg:stroke-width="0.26458332mm"/>
    </style:style>
    <style:style style:family="graphic" style:name="style-76">
      <style:graphic-properties draw:fill="solid" draw:fill-color="#202232" draw:opacity="100.0%" draw:stroke="solid" svg:stroke-color="#202232" draw:stroke-linejoin="miter" svg:stroke-opacity="100.0%" svg:stroke-width="0.26458332mm"/>
    </style:style>
    <style:style style:family="graphic" style:name="style-77">
      <style:graphic-properties draw:fill="solid" draw:fill-color="#251e1d" draw:opacity="100.0%" draw:stroke="solid" svg:stroke-color="#251e1d" draw:stroke-linejoin="miter" svg:stroke-opacity="100.0%" svg:stroke-width="0.26458332mm"/>
    </style:style>
    <style:style style:family="graphic" style:name="style-78">
      <style:graphic-properties draw:fill="solid" draw:fill-color="#ebe2c9" draw:opacity="100.0%" draw:stroke="solid" svg:stroke-color="#ebe2c9" draw:stroke-linejoin="miter" svg:stroke-opacity="100.0%" svg:stroke-width="0.26458332mm"/>
    </style:style>
    <style:style style:family="graphic" style:name="style-79">
      <style:graphic-properties draw:fill="solid" draw:fill-color="#e6e2d4" draw:opacity="100.0%" draw:stroke="solid" svg:stroke-color="#e6e2d4" draw:stroke-linejoin="miter" svg:stroke-opacity="100.0%" svg:stroke-width="0.26458332mm"/>
    </style:style>
    <style:style style:family="graphic" style:name="style-80">
      <style:graphic-properties draw:fill="solid" draw:fill-color="#d2cab3" draw:opacity="100.0%" draw:stroke="solid" svg:stroke-color="#d2cab3" draw:stroke-linejoin="miter" svg:stroke-opacity="100.0%" svg:stroke-width="0.26458332mm"/>
    </style:style>
    <style:style style:family="graphic" style:name="style-81">
      <style:graphic-properties draw:fill="solid" draw:fill-color="#774a3b" draw:opacity="100.0%" draw:stroke="solid" svg:stroke-color="#774a3b" draw:stroke-linejoin="miter" svg:stroke-opacity="100.0%" svg:stroke-width="0.26458332mm"/>
    </style:style>
    <style:style style:family="graphic" style:name="style-82">
      <style:graphic-properties draw:fill="solid" draw:fill-color="#362e23" draw:opacity="100.0%" draw:stroke="solid" svg:stroke-color="#362e23" draw:stroke-linejoin="miter" svg:stroke-opacity="100.0%" svg:stroke-width="0.26458332mm"/>
    </style:style>
    <style:style style:family="graphic" style:name="style-83">
      <style:graphic-properties draw:fill="solid" draw:fill-color="#2e261e" draw:opacity="100.0%" draw:stroke="solid" svg:stroke-color="#2e261e" draw:stroke-linejoin="miter" svg:stroke-opacity="100.0%" svg:stroke-width="0.26458332mm"/>
    </style:style>
    <style:style style:family="graphic" style:name="style-84">
      <style:graphic-properties draw:fill="solid" draw:fill-color="#e6cc88" draw:opacity="100.0%" draw:stroke="solid" svg:stroke-color="#e6cc88" draw:stroke-linejoin="miter" svg:stroke-opacity="100.0%" svg:stroke-width="0.26458332mm"/>
    </style:style>
    <style:style style:family="graphic" style:name="style-85">
      <style:graphic-properties draw:fill="solid" draw:fill-color="#23222a" draw:opacity="100.0%" draw:stroke="solid" svg:stroke-color="#23222a" draw:stroke-linejoin="miter" svg:stroke-opacity="100.0%" svg:stroke-width="0.26458332mm"/>
    </style:style>
    <style:style style:family="graphic" style:name="style-86">
      <style:graphic-properties draw:fill="solid" draw:fill-color="#b8997c" draw:opacity="100.0%" draw:stroke="solid" svg:stroke-color="#b8997c" draw:stroke-linejoin="miter" svg:stroke-opacity="100.0%" svg:stroke-width="0.26458332mm"/>
    </style:style>
    <style:style style:family="graphic" style:name="style-87">
      <style:graphic-properties draw:fill="solid" draw:fill-color="#5d4d35" draw:opacity="100.0%" draw:stroke="solid" svg:stroke-color="#5d4d35" draw:stroke-linejoin="miter" svg:stroke-opacity="100.0%" svg:stroke-width="0.26458332mm"/>
    </style:style>
    <style:style style:family="graphic" style:name="style-88">
      <style:graphic-properties draw:fill="solid" draw:fill-color="#cec3a4" draw:opacity="100.0%" draw:stroke="solid" svg:stroke-color="#cec3a4" draw:stroke-linejoin="miter" svg:stroke-opacity="100.0%" svg:stroke-width="0.26458332mm"/>
    </style:style>
    <style:style style:family="graphic" style:name="style-89">
      <style:graphic-properties draw:fill="solid" draw:fill-color="#2b2218" draw:opacity="100.0%" draw:stroke="solid" svg:stroke-color="#2b2218" draw:stroke-linejoin="miter" svg:stroke-opacity="100.0%" svg:stroke-width="0.26458332mm"/>
    </style:style>
    <style:style style:family="graphic" style:name="style-90">
      <style:graphic-properties draw:fill="solid" draw:fill-color="#74412f" draw:opacity="100.0%" draw:stroke="solid" svg:stroke-color="#74412f" draw:stroke-linejoin="miter" svg:stroke-opacity="100.0%" svg:stroke-width="0.26458332mm"/>
    </style:style>
    <style:style style:family="graphic" style:name="style-91">
      <style:graphic-properties draw:fill="solid" draw:fill-color="#744535" draw:opacity="100.0%" draw:stroke="solid" svg:stroke-color="#744535" draw:stroke-linejoin="miter" svg:stroke-opacity="100.0%" svg:stroke-width="0.26458332mm"/>
    </style:style>
    <style:style style:family="graphic" style:name="style-92">
      <style:graphic-properties draw:fill="solid" draw:fill-color="#923a14" draw:opacity="100.0%" draw:stroke="solid" svg:stroke-color="#923a14" draw:stroke-linejoin="miter" svg:stroke-opacity="100.0%" svg:stroke-width="0.26458332mm"/>
    </style:style>
    <style:style style:family="graphic" style:name="style-93">
      <style:graphic-properties draw:fill="solid" draw:fill-color="#bdb596" draw:opacity="100.0%" draw:stroke="solid" svg:stroke-color="#bdb596" draw:stroke-linejoin="miter" svg:stroke-opacity="100.0%" svg:stroke-width="0.26458332mm"/>
    </style:style>
    <style:style style:family="graphic" style:name="style-94">
      <style:graphic-properties draw:fill="solid" draw:fill-color="#c0a890" draw:opacity="100.0%" draw:stroke="solid" svg:stroke-color="#c0a890" draw:stroke-linejoin="miter" svg:stroke-opacity="100.0%" svg:stroke-width="0.26458332mm"/>
    </style:style>
    <style:style style:family="graphic" style:name="style-95">
      <style:graphic-properties draw:fill="solid" draw:fill-color="#2c2d3a" draw:opacity="100.0%" draw:stroke="solid" svg:stroke-color="#2c2d3a" draw:stroke-linejoin="miter" svg:stroke-opacity="100.0%" svg:stroke-width="0.26458332mm"/>
    </style:style>
    <style:style style:family="graphic" style:name="style-96">
      <style:graphic-properties draw:fill="solid" draw:fill-color="#744837" draw:opacity="100.0%" draw:stroke="solid" svg:stroke-color="#744837" draw:stroke-linejoin="miter" svg:stroke-opacity="100.0%" svg:stroke-width="0.26458332mm"/>
    </style:style>
    <style:style style:family="graphic" style:name="style-97">
      <style:graphic-properties draw:fill="solid" draw:fill-color="#963d15" draw:opacity="100.0%" draw:stroke="solid" svg:stroke-color="#963d15" draw:stroke-linejoin="miter" svg:stroke-opacity="100.0%" svg:stroke-width="0.26458332mm"/>
    </style:style>
    <style:style style:family="graphic" style:name="style-98">
      <style:graphic-properties draw:fill="solid" draw:fill-color="#c7c2ae" draw:opacity="100.0%" draw:stroke="solid" svg:stroke-color="#c7c2ae" draw:stroke-linejoin="miter" svg:stroke-opacity="100.0%" svg:stroke-width="0.26458332mm"/>
    </style:style>
    <style:style style:family="graphic" style:name="style-99">
      <style:graphic-properties draw:fill="solid" draw:fill-color="#754738" draw:opacity="100.0%" draw:stroke="solid" svg:stroke-color="#754738" draw:stroke-linejoin="miter" svg:stroke-opacity="100.0%" svg:stroke-width="0.26458332mm"/>
    </style:style>
    <style:style style:family="graphic" style:name="style-100">
      <style:graphic-properties draw:fill="solid" draw:fill-color="#cecabb" draw:opacity="100.0%" draw:stroke="solid" svg:stroke-color="#cecabb" draw:stroke-linejoin="miter" svg:stroke-opacity="100.0%" svg:stroke-width="0.26458332mm"/>
    </style:style>
    <style:style style:family="graphic" style:name="style-101">
      <style:graphic-properties draw:fill="solid" draw:fill-color="#d1c9b1" draw:opacity="100.0%" draw:stroke="solid" svg:stroke-color="#d1c9b1" draw:stroke-linejoin="miter" svg:stroke-opacity="100.0%" svg:stroke-width="0.26458332mm"/>
    </style:style>
    <style:style style:family="graphic" style:name="style-102">
      <style:graphic-properties draw:fill="solid" draw:fill-color="#eae0c0" draw:opacity="100.0%" draw:stroke="solid" svg:stroke-color="#eae0c0" draw:stroke-linejoin="miter" svg:stroke-opacity="100.0%" svg:stroke-width="0.26458332mm"/>
    </style:style>
    <style:style style:family="graphic" style:name="style-103">
      <style:graphic-properties draw:fill="solid" draw:fill-color="#798496" draw:opacity="100.0%" draw:stroke="solid" svg:stroke-color="#798496" draw:stroke-linejoin="miter" svg:stroke-opacity="100.0%" svg:stroke-width="0.26458332mm"/>
    </style:style>
    <style:style style:family="graphic" style:name="style-104">
      <style:graphic-properties draw:fill="solid" draw:fill-color="#7c808d" draw:opacity="100.0%" draw:stroke="solid" svg:stroke-color="#7c808d" draw:stroke-linejoin="miter" svg:stroke-opacity="100.0%" svg:stroke-width="0.26458332mm"/>
    </style:style>
    <style:style style:family="graphic" style:name="style-105">
      <style:graphic-properties draw:fill="solid" draw:fill-color="#774c3c" draw:opacity="100.0%" draw:stroke="solid" svg:stroke-color="#774c3c" draw:stroke-linejoin="miter" svg:stroke-opacity="100.0%" svg:stroke-width="0.26458332mm"/>
    </style:style>
    <style:style style:family="graphic" style:name="style-106">
      <style:graphic-properties draw:fill="solid" draw:fill-color="#b3ae96" draw:opacity="100.0%" draw:stroke="solid" svg:stroke-color="#b3ae96" draw:stroke-linejoin="miter" svg:stroke-opacity="100.0%" svg:stroke-width="0.26458332mm"/>
    </style:style>
    <style:style style:family="graphic" style:name="style-107">
      <style:graphic-properties draw:fill="solid" draw:fill-color="#d9a22e" draw:opacity="100.0%" draw:stroke="solid" svg:stroke-color="#d9a22e" draw:stroke-linejoin="miter" svg:stroke-opacity="100.0%" svg:stroke-width="0.26458332mm"/>
    </style:style>
    <style:style style:family="graphic" style:name="style-108">
      <style:graphic-properties draw:fill="solid" draw:fill-color="#7a4a38" draw:opacity="100.0%" draw:stroke="solid" svg:stroke-color="#7a4a38" draw:stroke-linejoin="miter" svg:stroke-opacity="100.0%" svg:stroke-width="0.26458332mm"/>
    </style:style>
    <style:style style:family="graphic" style:name="style-109">
      <style:graphic-properties draw:fill="solid" draw:fill-color="#794c3d" draw:opacity="100.0%" draw:stroke="solid" svg:stroke-color="#794c3d" draw:stroke-linejoin="miter" svg:stroke-opacity="100.0%" svg:stroke-width="0.26458332mm"/>
    </style:style>
    <style:style style:family="graphic" style:name="style-110">
      <style:graphic-properties draw:fill="solid" draw:fill-color="#31333e" draw:opacity="100.0%" draw:stroke="solid" svg:stroke-color="#31333e" draw:stroke-linejoin="miter" svg:stroke-opacity="100.0%" svg:stroke-width="0.26458332mm"/>
    </style:style>
    <style:style style:family="graphic" style:name="style-111">
      <style:graphic-properties draw:fill="solid" draw:fill-color="#d4cfbe" draw:opacity="100.0%" draw:stroke="solid" svg:stroke-color="#d4cfbe" draw:stroke-linejoin="miter" svg:stroke-opacity="100.0%" svg:stroke-width="0.26458332mm"/>
    </style:style>
    <style:style style:family="graphic" style:name="style-112">
      <style:graphic-properties draw:fill="solid" draw:fill-color="#8b7725" draw:opacity="100.0%" draw:stroke="solid" svg:stroke-color="#8b7725" draw:stroke-linejoin="miter" svg:stroke-opacity="100.0%" svg:stroke-width="0.26458332mm"/>
    </style:style>
    <style:style style:family="graphic" style:name="style-113">
      <style:graphic-properties draw:fill="solid" draw:fill-color="#b29071" draw:opacity="100.0%" draw:stroke="solid" svg:stroke-color="#b29071" draw:stroke-linejoin="miter" svg:stroke-opacity="100.0%" svg:stroke-width="0.26458332mm"/>
    </style:style>
    <style:style style:family="graphic" style:name="style-114">
      <style:graphic-properties draw:fill="solid" draw:fill-color="#7c8b9b" draw:opacity="100.0%" draw:stroke="solid" svg:stroke-color="#7c8b9b" draw:stroke-linejoin="miter" svg:stroke-opacity="100.0%" svg:stroke-width="0.26458332mm"/>
    </style:style>
    <style:style style:family="graphic" style:name="style-115">
      <style:graphic-properties draw:fill="solid" draw:fill-color="#2f281e" draw:opacity="100.0%" draw:stroke="solid" svg:stroke-color="#2f281e" draw:stroke-linejoin="miter" svg:stroke-opacity="100.0%" svg:stroke-width="0.26458332mm"/>
    </style:style>
    <style:style style:family="graphic" style:name="style-116">
      <style:graphic-properties draw:fill="solid" draw:fill-color="#d6a127" draw:opacity="100.0%" draw:stroke="solid" svg:stroke-color="#d6a127" draw:stroke-linejoin="miter" svg:stroke-opacity="100.0%" svg:stroke-width="0.26458332mm"/>
    </style:style>
    <style:style style:family="graphic" style:name="style-117">
      <style:graphic-properties draw:fill="solid" draw:fill-color="#744435" draw:opacity="100.0%" draw:stroke="solid" svg:stroke-color="#744435" draw:stroke-linejoin="miter" svg:stroke-opacity="100.0%" svg:stroke-width="0.26458332mm"/>
    </style:style>
    <style:style style:family="graphic" style:name="style-118">
      <style:graphic-properties draw:fill="solid" draw:fill-color="#322d28" draw:opacity="100.0%" draw:stroke="solid" svg:stroke-color="#322d28" draw:stroke-linejoin="miter" svg:stroke-opacity="100.0%" svg:stroke-width="0.26458332mm"/>
    </style:style>
    <style:style style:family="graphic" style:name="style-119">
      <style:graphic-properties draw:fill="solid" draw:fill-color="#342a1e" draw:opacity="100.0%" draw:stroke="solid" svg:stroke-color="#342a1e" draw:stroke-linejoin="miter" svg:stroke-opacity="100.0%" svg:stroke-width="0.26458332mm"/>
    </style:style>
    <style:style style:family="graphic" style:name="style-120">
      <style:graphic-properties draw:fill="solid" draw:fill-color="#714436" draw:opacity="100.0%" draw:stroke="solid" svg:stroke-color="#714436" draw:stroke-linejoin="miter" svg:stroke-opacity="100.0%" svg:stroke-width="0.26458332mm"/>
    </style:style>
    <style:style style:family="graphic" style:name="style-121">
      <style:graphic-properties draw:fill="solid" draw:fill-color="#c68b2a" draw:opacity="100.0%" draw:stroke="solid" svg:stroke-color="#c68b2a" draw:stroke-linejoin="miter" svg:stroke-opacity="100.0%" svg:stroke-width="0.26458332mm"/>
    </style:style>
    <style:style style:family="graphic" style:name="style-122">
      <style:graphic-properties draw:fill="solid" draw:fill-color="#c2c8c5" draw:opacity="100.0%" draw:stroke="solid" svg:stroke-color="#c2c8c5" draw:stroke-linejoin="miter" svg:stroke-opacity="100.0%" svg:stroke-width="0.26458332mm"/>
    </style:style>
    <style:style style:family="graphic" style:name="style-123">
      <style:graphic-properties draw:fill="solid" draw:fill-color="#2f2519" draw:opacity="100.0%" draw:stroke="solid" svg:stroke-color="#2f2519" draw:stroke-linejoin="miter" svg:stroke-opacity="100.0%" svg:stroke-width="0.26458332mm"/>
    </style:style>
    <style:style style:family="graphic" style:name="style-124">
      <style:graphic-properties draw:fill="solid" draw:fill-color="#a57855" draw:opacity="100.0%" draw:stroke="solid" svg:stroke-color="#a57855" draw:stroke-linejoin="miter" svg:stroke-opacity="100.0%" svg:stroke-width="0.26458332mm"/>
    </style:style>
    <style:style style:family="graphic" style:name="style-125">
      <style:graphic-properties draw:fill="solid" draw:fill-color="#764737" draw:opacity="100.0%" draw:stroke="solid" svg:stroke-color="#764737" draw:stroke-linejoin="miter" svg:stroke-opacity="100.0%" svg:stroke-width="0.26458332mm"/>
    </style:style>
    <style:style style:family="graphic" style:name="style-126">
      <style:graphic-properties draw:fill="solid" draw:fill-color="#c8962b" draw:opacity="100.0%" draw:stroke="solid" svg:stroke-color="#c8962b" draw:stroke-linejoin="miter" svg:stroke-opacity="100.0%" svg:stroke-width="0.26458332mm"/>
    </style:style>
    <style:style style:family="graphic" style:name="style-127">
      <style:graphic-properties draw:fill="solid" draw:fill-color="#392a1a" draw:opacity="100.0%" draw:stroke="solid" svg:stroke-color="#392a1a" draw:stroke-linejoin="miter" svg:stroke-opacity="100.0%" svg:stroke-width="0.26458332mm"/>
    </style:style>
    <style:style style:family="graphic" style:name="style-128">
      <style:graphic-properties draw:fill="solid" draw:fill-color="#ddd5bb" draw:opacity="100.0%" draw:stroke="solid" svg:stroke-color="#ddd5bb" draw:stroke-linejoin="miter" svg:stroke-opacity="100.0%" svg:stroke-width="0.26458332mm"/>
    </style:style>
    <style:style style:family="graphic" style:name="style-129">
      <style:graphic-properties draw:fill="solid" draw:fill-color="#764535" draw:opacity="100.0%" draw:stroke="solid" svg:stroke-color="#764535" draw:stroke-linejoin="miter" svg:stroke-opacity="100.0%" svg:stroke-width="0.26458332mm"/>
    </style:style>
    <style:style style:family="graphic" style:name="style-130">
      <style:graphic-properties draw:fill="solid" draw:fill-color="#e1d2a3" draw:opacity="100.0%" draw:stroke="solid" svg:stroke-color="#e1d2a3" draw:stroke-linejoin="miter" svg:stroke-opacity="100.0%" svg:stroke-width="0.26458332mm"/>
    </style:style>
    <style:style style:family="graphic" style:name="style-131">
      <style:graphic-properties draw:fill="solid" draw:fill-color="#e7e4d9" draw:opacity="100.0%" draw:stroke="solid" svg:stroke-color="#e7e4d9" draw:stroke-linejoin="miter" svg:stroke-opacity="100.0%" svg:stroke-width="0.26458332mm"/>
    </style:style>
    <style:style style:family="graphic" style:name="style-132">
      <style:graphic-properties draw:fill="solid" draw:fill-color="#d6d0ba" draw:opacity="100.0%" draw:stroke="solid" svg:stroke-color="#d6d0ba" draw:stroke-linejoin="miter" svg:stroke-opacity="100.0%" svg:stroke-width="0.26458332mm"/>
    </style:style>
    <style:style style:family="graphic" style:name="style-133">
      <style:graphic-properties draw:fill="solid" draw:fill-color="#201e26" draw:opacity="100.0%" draw:stroke="solid" svg:stroke-color="#201e26" draw:stroke-linejoin="miter" svg:stroke-opacity="100.0%" svg:stroke-width="0.26458332mm"/>
    </style:style>
    <style:style style:family="graphic" style:name="style-134">
      <style:graphic-properties draw:fill="solid" draw:fill-color="#3d3221" draw:opacity="100.0%" draw:stroke="solid" svg:stroke-color="#3d3221" draw:stroke-linejoin="miter" svg:stroke-opacity="100.0%" svg:stroke-width="0.26458332mm"/>
    </style:style>
    <style:style style:family="graphic" style:name="style-135">
      <style:graphic-properties draw:fill="solid" draw:fill-color="#ddad3b" draw:opacity="100.0%" draw:stroke="solid" svg:stroke-color="#ddad3b" draw:stroke-linejoin="miter" svg:stroke-opacity="100.0%" svg:stroke-width="0.26458332mm"/>
    </style:style>
    <style:style style:family="graphic" style:name="style-136">
      <style:graphic-properties draw:fill="solid" draw:fill-color="#d3a532" draw:opacity="100.0%" draw:stroke="solid" svg:stroke-color="#d3a532" draw:stroke-linejoin="miter" svg:stroke-opacity="100.0%" svg:stroke-width="0.26458332mm"/>
    </style:style>
    <style:style style:family="graphic" style:name="style-137">
      <style:graphic-properties draw:fill="solid" draw:fill-color="#24232e" draw:opacity="100.0%" draw:stroke="solid" svg:stroke-color="#24232e" draw:stroke-linejoin="miter" svg:stroke-opacity="100.0%" svg:stroke-width="0.26458332mm"/>
    </style:style>
    <style:style style:family="graphic" style:name="style-138">
      <style:graphic-properties draw:fill="solid" draw:fill-color="#222430" draw:opacity="100.0%" draw:stroke="solid" svg:stroke-color="#222430" draw:stroke-linejoin="miter" svg:stroke-opacity="100.0%" svg:stroke-width="0.26458332mm"/>
    </style:style>
    <style:style style:family="graphic" style:name="style-139">
      <style:graphic-properties draw:fill="solid" draw:fill-color="#a3956c" draw:opacity="100.0%" draw:stroke="solid" svg:stroke-color="#a3956c" draw:stroke-linejoin="miter" svg:stroke-opacity="100.0%" svg:stroke-width="0.26458332mm"/>
    </style:style>
    <style:style style:family="graphic" style:name="style-140">
      <style:graphic-properties draw:fill="solid" draw:fill-color="#dad3bf" draw:opacity="100.0%" draw:stroke="solid" svg:stroke-color="#dad3bf" draw:stroke-linejoin="miter" svg:stroke-opacity="100.0%" svg:stroke-width="0.26458332mm"/>
    </style:style>
    <style:style style:family="graphic" style:name="style-141">
      <style:graphic-properties draw:fill="solid" draw:fill-color="#dcb654" draw:opacity="100.0%" draw:stroke="solid" svg:stroke-color="#dcb654" draw:stroke-linejoin="miter" svg:stroke-opacity="100.0%" svg:stroke-width="0.26458332mm"/>
    </style:style>
    <style:style style:family="graphic" style:name="style-142">
      <style:graphic-properties draw:fill="solid" draw:fill-color="#d2a83c" draw:opacity="100.0%" draw:stroke="solid" svg:stroke-color="#d2a83c" draw:stroke-linejoin="miter" svg:stroke-opacity="100.0%" svg:stroke-width="0.26458332mm"/>
    </style:style>
    <style:style style:family="graphic" style:name="style-143">
      <style:graphic-properties draw:fill="solid" draw:fill-color="#554026" draw:opacity="100.0%" draw:stroke="solid" svg:stroke-color="#554026" draw:stroke-linejoin="miter" svg:stroke-opacity="100.0%" svg:stroke-width="0.26458332mm"/>
    </style:style>
    <style:style style:family="graphic" style:name="style-144">
      <style:graphic-properties draw:fill="solid" draw:fill-color="#251e1d" draw:opacity="100.0%" draw:stroke="solid" svg:stroke-color="#251e1d" draw:stroke-linejoin="miter" svg:stroke-opacity="100.0%" svg:stroke-width="0.26458332mm"/>
    </style:style>
    <style:style style:family="graphic" style:name="style-145">
      <style:graphic-properties draw:fill="solid" draw:fill-color="#2e2b2f" draw:opacity="100.0%" draw:stroke="solid" svg:stroke-color="#2e2b2f" draw:stroke-linejoin="miter" svg:stroke-opacity="100.0%" svg:stroke-width="0.26458332mm"/>
    </style:style>
    <style:style style:family="graphic" style:name="style-146">
      <style:graphic-properties draw:fill="solid" draw:fill-color="#e6ce8c" draw:opacity="100.0%" draw:stroke="solid" svg:stroke-color="#e6ce8c" draw:stroke-linejoin="miter" svg:stroke-opacity="100.0%" svg:stroke-width="0.26458332mm"/>
    </style:style>
    <style:style style:family="graphic" style:name="style-147">
      <style:graphic-properties draw:fill="solid" draw:fill-color="#dad3bc" draw:opacity="100.0%" draw:stroke="solid" svg:stroke-color="#dad3bc" draw:stroke-linejoin="miter" svg:stroke-opacity="100.0%" svg:stroke-width="0.26458332mm"/>
    </style:style>
    <style:style style:family="graphic" style:name="style-148">
      <style:graphic-properties draw:fill="solid" draw:fill-color="#433624" draw:opacity="100.0%" draw:stroke="solid" svg:stroke-color="#433624" draw:stroke-linejoin="miter" svg:stroke-opacity="100.0%" svg:stroke-width="0.26458332mm"/>
    </style:style>
    <style:style style:family="graphic" style:name="style-149">
      <style:graphic-properties draw:fill="solid" draw:fill-color="#212029" draw:opacity="100.0%" draw:stroke="solid" svg:stroke-color="#212029" draw:stroke-linejoin="miter" svg:stroke-opacity="100.0%" svg:stroke-width="0.26458332mm"/>
    </style:style>
    <style:style style:family="graphic" style:name="style-150">
      <style:graphic-properties draw:fill="solid" draw:fill-color="#dfc072" draw:opacity="100.0%" draw:stroke="solid" svg:stroke-color="#dfc072" draw:stroke-linejoin="miter" svg:stroke-opacity="100.0%" svg:stroke-width="0.26458332mm"/>
    </style:style>
    <style:style style:family="graphic" style:name="style-151">
      <style:graphic-properties draw:fill="solid" draw:fill-color="#493c29" draw:opacity="100.0%" draw:stroke="solid" svg:stroke-color="#493c29" draw:stroke-linejoin="miter" svg:stroke-opacity="100.0%" svg:stroke-width="0.26458332mm"/>
    </style:style>
    <style:style style:family="graphic" style:name="style-152">
      <style:graphic-properties draw:fill="solid" draw:fill-color="#e7d095" draw:opacity="100.0%" draw:stroke="solid" svg:stroke-color="#e7d095" draw:stroke-linejoin="miter" svg:stroke-opacity="100.0%" svg:stroke-width="0.26458332mm"/>
    </style:style>
    <style:style style:family="graphic" style:name="style-153">
      <style:graphic-properties draw:fill="solid" draw:fill-color="#744839" draw:opacity="100.0%" draw:stroke="solid" svg:stroke-color="#744839" draw:stroke-linejoin="miter" svg:stroke-opacity="100.0%" svg:stroke-width="0.26458332mm"/>
    </style:style>
    <style:style style:family="graphic" style:name="style-154">
      <style:graphic-properties draw:fill="solid" draw:fill-color="#cacec8" draw:opacity="100.0%" draw:stroke="solid" svg:stroke-color="#cacec8" draw:stroke-linejoin="miter" svg:stroke-opacity="100.0%" svg:stroke-width="0.26458332mm"/>
    </style:style>
    <style:style style:family="graphic" style:name="style-155">
      <style:graphic-properties draw:fill="solid" draw:fill-color="#764532" draw:opacity="100.0%" draw:stroke="solid" svg:stroke-color="#764532" draw:stroke-linejoin="miter" svg:stroke-opacity="100.0%" svg:stroke-width="0.26458332mm"/>
    </style:style>
    <style:style style:family="graphic" style:name="style-156">
      <style:graphic-properties draw:fill="solid" draw:fill-color="#963d15" draw:opacity="100.0%" draw:stroke="solid" svg:stroke-color="#963d15" draw:stroke-linejoin="miter" svg:stroke-opacity="100.0%" svg:stroke-width="0.26458332mm"/>
    </style:style>
    <style:style style:family="graphic" style:name="style-157">
      <style:graphic-properties draw:fill="solid" draw:fill-color="#764c3d" draw:opacity="100.0%" draw:stroke="solid" svg:stroke-color="#764c3d" draw:stroke-linejoin="miter" svg:stroke-opacity="100.0%" svg:stroke-width="0.26458332mm"/>
    </style:style>
    <style:style style:family="graphic" style:name="style-158">
      <style:graphic-properties draw:fill="solid" draw:fill-color="#28262c" draw:opacity="100.0%" draw:stroke="solid" svg:stroke-color="#28262c" draw:stroke-linejoin="miter" svg:stroke-opacity="100.0%" svg:stroke-width="0.26458332mm"/>
    </style:style>
    <style:style style:family="graphic" style:name="style-159">
      <style:graphic-properties draw:fill="solid" draw:fill-color="#debd65" draw:opacity="100.0%" draw:stroke="solid" svg:stroke-color="#debd65" draw:stroke-linejoin="miter" svg:stroke-opacity="100.0%" svg:stroke-width="0.26458332mm"/>
    </style:style>
    <style:style style:family="graphic" style:name="style-160">
      <style:graphic-properties draw:fill="solid" draw:fill-color="#e3cc8e" draw:opacity="100.0%" draw:stroke="solid" svg:stroke-color="#e3cc8e" draw:stroke-linejoin="miter" svg:stroke-opacity="100.0%" svg:stroke-width="0.26458332mm"/>
    </style:style>
    <style:style style:family="graphic" style:name="style-161">
      <style:graphic-properties draw:fill="solid" draw:fill-color="#e1decf" draw:opacity="100.0%" draw:stroke="solid" svg:stroke-color="#e1decf" draw:stroke-linejoin="miter" svg:stroke-opacity="100.0%" svg:stroke-width="0.26458332mm"/>
    </style:style>
    <style:style style:family="graphic" style:name="style-162">
      <style:graphic-properties draw:fill="solid" draw:fill-color="#d4ccb5" draw:opacity="100.0%" draw:stroke="solid" svg:stroke-color="#d4ccb5" draw:stroke-linejoin="miter" svg:stroke-opacity="100.0%" svg:stroke-width="0.26458332mm"/>
    </style:style>
    <style:style style:family="graphic" style:name="style-163">
      <style:graphic-properties draw:fill="solid" draw:fill-color="#e2c67b" draw:opacity="100.0%" draw:stroke="solid" svg:stroke-color="#e2c67b" draw:stroke-linejoin="miter" svg:stroke-opacity="100.0%" svg:stroke-width="0.26458332mm"/>
    </style:style>
    <style:style style:family="graphic" style:name="style-164">
      <style:graphic-properties draw:fill="solid" draw:fill-color="#794c3d" draw:opacity="100.0%" draw:stroke="solid" svg:stroke-color="#794c3d" draw:stroke-linejoin="miter" svg:stroke-opacity="100.0%" svg:stroke-width="0.26458332mm"/>
    </style:style>
    <style:style style:family="graphic" style:name="style-165">
      <style:graphic-properties draw:fill="solid" draw:fill-color="#33281b" draw:opacity="100.0%" draw:stroke="solid" svg:stroke-color="#33281b" draw:stroke-linejoin="miter" svg:stroke-opacity="100.0%" svg:stroke-width="0.26458332mm"/>
    </style:style>
    <style:style style:family="graphic" style:name="style-166">
      <style:graphic-properties draw:fill="solid" draw:fill-color="#744635" draw:opacity="100.0%" draw:stroke="solid" svg:stroke-color="#744635" draw:stroke-linejoin="miter" svg:stroke-opacity="100.0%" svg:stroke-width="0.26458332mm"/>
    </style:style>
    <style:style style:family="graphic" style:name="style-167">
      <style:graphic-properties draw:fill="solid" draw:fill-color="#d3a02f" draw:opacity="100.0%" draw:stroke="solid" svg:stroke-color="#d3a02f" draw:stroke-linejoin="miter" svg:stroke-opacity="100.0%" svg:stroke-width="0.26458332mm"/>
    </style:style>
    <style:style style:family="graphic" style:name="style-168">
      <style:graphic-properties draw:fill="solid" draw:fill-color="#2a2927" draw:opacity="100.0%" draw:stroke="solid" svg:stroke-color="#2a2927" draw:stroke-linejoin="miter" svg:stroke-opacity="100.0%" svg:stroke-width="0.26458332mm"/>
    </style:style>
    <style:style style:family="graphic" style:name="style-169">
      <style:graphic-properties draw:fill="solid" draw:fill-color="#bdc8ce" draw:opacity="100.0%" draw:stroke="solid" svg:stroke-color="#bdc8ce" draw:stroke-linejoin="miter" svg:stroke-opacity="100.0%" svg:stroke-width="0.26458332mm"/>
    </style:style>
    <style:style style:family="graphic" style:name="style-170">
      <style:graphic-properties draw:fill="solid" draw:fill-color="#343511" draw:opacity="100.0%" draw:stroke="solid" svg:stroke-color="#343511" draw:stroke-linejoin="miter" svg:stroke-opacity="100.0%" svg:stroke-width="0.26458332mm"/>
    </style:style>
    <style:style style:family="graphic" style:name="style-171">
      <style:graphic-properties draw:fill="solid" draw:fill-color="#7e8695" draw:opacity="100.0%" draw:stroke="solid" svg:stroke-color="#7e8695" draw:stroke-linejoin="miter" svg:stroke-opacity="100.0%" svg:stroke-width="0.26458332mm"/>
    </style:style>
    <style:style style:family="graphic" style:name="style-172">
      <style:graphic-properties draw:fill="solid" draw:fill-color="#dcb453" draw:opacity="100.0%" draw:stroke="solid" svg:stroke-color="#dcb453" draw:stroke-linejoin="miter" svg:stroke-opacity="100.0%" svg:stroke-width="0.26458332mm"/>
    </style:style>
    <style:style style:family="graphic" style:name="style-173">
      <style:graphic-properties draw:fill="solid" draw:fill-color="#362b1d" draw:opacity="100.0%" draw:stroke="solid" svg:stroke-color="#362b1d" draw:stroke-linejoin="miter" svg:stroke-opacity="100.0%" svg:stroke-width="0.26458332mm"/>
    </style:style>
    <style:style style:family="graphic" style:name="style-174">
      <style:graphic-properties draw:fill="solid" draw:fill-color="#714639" draw:opacity="100.0%" draw:stroke="solid" svg:stroke-color="#714639" draw:stroke-linejoin="miter" svg:stroke-opacity="100.0%" svg:stroke-width="0.26458332mm"/>
    </style:style>
    <style:style style:family="graphic" style:name="style-175">
      <style:graphic-properties draw:fill="solid" draw:fill-color="#2b241b" draw:opacity="100.0%" draw:stroke="solid" svg:stroke-color="#2b241b" draw:stroke-linejoin="miter" svg:stroke-opacity="100.0%" svg:stroke-width="0.26458332mm"/>
    </style:style>
    <style:style style:family="graphic" style:name="style-176">
      <style:graphic-properties draw:fill="solid" draw:fill-color="#2c251c" draw:opacity="100.0%" draw:stroke="solid" svg:stroke-color="#2c251c" draw:stroke-linejoin="miter" svg:stroke-opacity="100.0%" svg:stroke-width="0.26458332mm"/>
    </style:style>
    <style:style style:family="graphic" style:name="style-177">
      <style:graphic-properties draw:fill="solid" draw:fill-color="#eceae1" draw:opacity="100.0%" draw:stroke="solid" svg:stroke-color="#eceae1" draw:stroke-linejoin="miter" svg:stroke-opacity="100.0%" svg:stroke-width="0.26458332mm"/>
    </style:style>
    <style:style style:family="graphic" style:name="style-178">
      <style:graphic-properties draw:fill="solid" draw:fill-color="#dcbd82" draw:opacity="100.0%" draw:stroke="solid" svg:stroke-color="#dcbd82" draw:stroke-linejoin="miter" svg:stroke-opacity="100.0%" svg:stroke-width="0.26458332mm"/>
    </style:style>
    <style:style style:family="graphic" style:name="style-179">
      <style:graphic-properties draw:fill="solid" draw:fill-color="#e8d297" draw:opacity="100.0%" draw:stroke="solid" svg:stroke-color="#e8d297" draw:stroke-linejoin="miter" svg:stroke-opacity="100.0%" svg:stroke-width="0.26458332mm"/>
    </style:style>
    <style:style style:family="graphic" style:name="style-180">
      <style:graphic-properties draw:fill="solid" draw:fill-color="#744635" draw:opacity="100.0%" draw:stroke="solid" svg:stroke-color="#744635" draw:stroke-linejoin="miter" svg:stroke-opacity="100.0%" svg:stroke-width="0.26458332mm"/>
    </style:style>
    <style:style style:family="graphic" style:name="style-181">
      <style:graphic-properties draw:fill="solid" draw:fill-color="#d7d1c2" draw:opacity="100.0%" draw:stroke="solid" svg:stroke-color="#d7d1c2" draw:stroke-linejoin="miter" svg:stroke-opacity="100.0%" svg:stroke-width="0.26458332mm"/>
    </style:style>
    <style:style style:family="graphic" style:name="style-182">
      <style:graphic-properties draw:fill="solid" draw:fill-color="#e8e0cd" draw:opacity="100.0%" draw:stroke="solid" svg:stroke-color="#e8e0cd" draw:stroke-linejoin="miter" svg:stroke-opacity="100.0%" svg:stroke-width="0.26458332mm"/>
    </style:style>
    <style:style style:family="graphic" style:name="style-183">
      <style:graphic-properties draw:fill="solid" draw:fill-color="#92a4b7" draw:opacity="100.0%" draw:stroke="solid" svg:stroke-color="#92a4b7" draw:stroke-linejoin="miter" svg:stroke-opacity="100.0%" svg:stroke-width="0.26458332mm"/>
    </style:style>
    <style:style style:family="graphic" style:name="style-184">
      <style:graphic-properties draw:fill="solid" draw:fill-color="#2e2c2f" draw:opacity="100.0%" draw:stroke="solid" svg:stroke-color="#2e2c2f" draw:stroke-linejoin="miter" svg:stroke-opacity="100.0%" svg:stroke-width="0.26458332mm"/>
    </style:style>
    <style:style style:family="graphic" style:name="style-185">
      <style:graphic-properties draw:fill="solid" draw:fill-color="#362b1e" draw:opacity="100.0%" draw:stroke="solid" svg:stroke-color="#362b1e" draw:stroke-linejoin="miter" svg:stroke-opacity="100.0%" svg:stroke-width="0.26458332mm"/>
    </style:style>
    <style:style style:family="graphic" style:name="style-186">
      <style:graphic-properties draw:fill="solid" draw:fill-color="#dadad1" draw:opacity="100.0%" draw:stroke="solid" svg:stroke-color="#dadad1" draw:stroke-linejoin="miter" svg:stroke-opacity="100.0%" svg:stroke-width="0.26458332mm"/>
    </style:style>
    <style:style style:family="graphic" style:name="style-187">
      <style:graphic-properties draw:fill="solid" draw:fill-color="#dcdacd" draw:opacity="100.0%" draw:stroke="solid" svg:stroke-color="#dcdacd" draw:stroke-linejoin="miter" svg:stroke-opacity="100.0%" svg:stroke-width="0.26458332mm"/>
    </style:style>
    <style:style style:family="graphic" style:name="style-188">
      <style:graphic-properties draw:fill="solid" draw:fill-color="#8795a6" draw:opacity="100.0%" draw:stroke="solid" svg:stroke-color="#8795a6" draw:stroke-linejoin="miter" svg:stroke-opacity="100.0%" svg:stroke-width="0.26458332mm"/>
    </style:style>
    <style:style style:family="graphic" style:name="style-189">
      <style:graphic-properties draw:fill="solid" draw:fill-color="#764838" draw:opacity="100.0%" draw:stroke="solid" svg:stroke-color="#764838" draw:stroke-linejoin="miter" svg:stroke-opacity="100.0%" svg:stroke-width="0.26458332mm"/>
    </style:style>
    <style:style style:family="graphic" style:name="style-190">
      <style:graphic-properties draw:fill="solid" draw:fill-color="#2b261e" draw:opacity="100.0%" draw:stroke="solid" svg:stroke-color="#2b261e" draw:stroke-linejoin="miter" svg:stroke-opacity="100.0%" svg:stroke-width="0.26458332mm"/>
    </style:style>
    <style:style style:family="graphic" style:name="style-191">
      <style:graphic-properties draw:fill="solid" draw:fill-color="#744635" draw:opacity="100.0%" draw:stroke="solid" svg:stroke-color="#744635" draw:stroke-linejoin="miter" svg:stroke-opacity="100.0%" svg:stroke-width="0.26458332mm"/>
    </style:style>
    <style:style style:family="graphic" style:name="style-192">
      <style:graphic-properties draw:fill="solid" draw:fill-color="#d5a332" draw:opacity="100.0%" draw:stroke="solid" svg:stroke-color="#d5a332" draw:stroke-linejoin="miter" svg:stroke-opacity="100.0%" svg:stroke-width="0.26458332mm"/>
    </style:style>
    <style:style style:family="graphic" style:name="style-193">
      <style:graphic-properties draw:fill="solid" draw:fill-color="#37310f" draw:opacity="100.0%" draw:stroke="solid" svg:stroke-color="#37310f" draw:stroke-linejoin="miter" svg:stroke-opacity="100.0%" svg:stroke-width="0.26458332mm"/>
    </style:style>
    <style:style style:family="graphic" style:name="style-194">
      <style:graphic-properties draw:fill="solid" draw:fill-color="#704033" draw:opacity="100.0%" draw:stroke="solid" svg:stroke-color="#704033" draw:stroke-linejoin="miter" svg:stroke-opacity="100.0%" svg:stroke-width="0.26458332mm"/>
    </style:style>
    <style:style style:family="graphic" style:name="style-195">
      <style:graphic-properties draw:fill="solid" draw:fill-color="#e4c980" draw:opacity="100.0%" draw:stroke="solid" svg:stroke-color="#e4c980" draw:stroke-linejoin="miter" svg:stroke-opacity="100.0%" svg:stroke-width="0.26458332mm"/>
    </style:style>
    <style:style style:family="graphic" style:name="style-196">
      <style:graphic-properties draw:fill="solid" draw:fill-color="#ebe2c9" draw:opacity="100.0%" draw:stroke="solid" svg:stroke-color="#ebe2c9" draw:stroke-linejoin="miter" svg:stroke-opacity="100.0%" svg:stroke-width="0.26458332mm"/>
    </style:style>
    <style:style style:family="graphic" style:name="style-197">
      <style:graphic-properties draw:fill="solid" draw:fill-color="#714435" draw:opacity="100.0%" draw:stroke="solid" svg:stroke-color="#714435" draw:stroke-linejoin="miter" svg:stroke-opacity="100.0%" svg:stroke-width="0.26458332mm"/>
    </style:style>
    <style:style style:family="graphic" style:name="style-198">
      <style:graphic-properties draw:fill="solid" draw:fill-color="#794837" draw:opacity="100.0%" draw:stroke="solid" svg:stroke-color="#794837" draw:stroke-linejoin="miter" svg:stroke-opacity="100.0%" svg:stroke-width="0.26458332mm"/>
    </style:style>
    <style:style style:family="graphic" style:name="style-199">
      <style:graphic-properties draw:fill="solid" draw:fill-color="#1a1d31" draw:opacity="100.0%" draw:stroke="solid" svg:stroke-color="#1a1d31" draw:stroke-linejoin="miter" svg:stroke-opacity="100.0%" svg:stroke-width="0.26458332mm"/>
    </style:style>
    <style:style style:family="graphic" style:name="style-200">
      <style:graphic-properties draw:fill="solid" draw:fill-color="#784c3c" draw:opacity="100.0%" draw:stroke="solid" svg:stroke-color="#784c3c" draw:stroke-linejoin="miter" svg:stroke-opacity="100.0%" svg:stroke-width="0.26458332mm"/>
    </style:style>
    <style:style style:family="graphic" style:name="style-201">
      <style:graphic-properties draw:fill="solid" draw:fill-color="#d9d2bf" draw:opacity="100.0%" draw:stroke="solid" svg:stroke-color="#d9d2bf" draw:stroke-linejoin="miter" svg:stroke-opacity="100.0%" svg:stroke-width="0.26458332mm"/>
    </style:style>
    <style:style style:family="graphic" style:name="style-202">
      <style:graphic-properties draw:fill="solid" draw:fill-color="#dcad37" draw:opacity="100.0%" draw:stroke="solid" svg:stroke-color="#dcad37" draw:stroke-linejoin="miter" svg:stroke-opacity="100.0%" svg:stroke-width="0.26458332mm"/>
    </style:style>
    <style:style style:family="graphic" style:name="style-203">
      <style:graphic-properties draw:fill="solid" draw:fill-color="#dfc886" draw:opacity="100.0%" draw:stroke="solid" svg:stroke-color="#dfc886" draw:stroke-linejoin="miter" svg:stroke-opacity="100.0%" svg:stroke-width="0.26458332mm"/>
    </style:style>
    <style:style style:family="graphic" style:name="style-204">
      <style:graphic-properties draw:fill="solid" draw:fill-color="#b08a6b" draw:opacity="100.0%" draw:stroke="solid" svg:stroke-color="#b08a6b" draw:stroke-linejoin="miter" svg:stroke-opacity="100.0%" svg:stroke-width="0.26458332mm"/>
    </style:style>
    <style:style style:family="graphic" style:name="style-205">
      <style:graphic-properties draw:fill="solid" draw:fill-color="#e2c272" draw:opacity="100.0%" draw:stroke="solid" svg:stroke-color="#e2c272" draw:stroke-linejoin="miter" svg:stroke-opacity="100.0%" svg:stroke-width="0.26458332mm"/>
    </style:style>
    <style:style style:family="graphic" style:name="style-206">
      <style:graphic-properties draw:fill="solid" draw:fill-color="#daa735" draw:opacity="100.0%" draw:stroke="solid" svg:stroke-color="#daa735" draw:stroke-linejoin="miter" svg:stroke-opacity="100.0%" svg:stroke-width="0.26458332mm"/>
    </style:style>
    <style:style style:family="graphic" style:name="style-207">
      <style:graphic-properties draw:fill="solid" draw:fill-color="#dad9ce" draw:opacity="100.0%" draw:stroke="solid" svg:stroke-color="#dad9ce" draw:stroke-linejoin="miter" svg:stroke-opacity="100.0%" svg:stroke-width="0.26458332mm"/>
    </style:style>
    <style:style style:family="graphic" style:name="style-208">
      <style:graphic-properties draw:fill="solid" draw:fill-color="#785145" draw:opacity="100.0%" draw:stroke="solid" svg:stroke-color="#785145" draw:stroke-linejoin="miter" svg:stroke-opacity="100.0%" svg:stroke-width="0.26458332mm"/>
    </style:style>
    <style:style style:family="graphic" style:name="style-209">
      <style:graphic-properties draw:fill="solid" draw:fill-color="#d59a28" draw:opacity="100.0%" draw:stroke="solid" svg:stroke-color="#d59a28" draw:stroke-linejoin="miter" svg:stroke-opacity="100.0%" svg:stroke-width="0.26458332mm"/>
    </style:style>
    <style:style style:family="graphic" style:name="style-210">
      <style:graphic-properties draw:fill="solid" draw:fill-color="#dec57d" draw:opacity="100.0%" draw:stroke="solid" svg:stroke-color="#dec57d" draw:stroke-linejoin="miter" svg:stroke-opacity="100.0%" svg:stroke-width="0.26458332mm"/>
    </style:style>
    <style:style style:family="graphic" style:name="style-211">
      <style:graphic-properties draw:fill="solid" draw:fill-color="#171817" draw:opacity="100.0%" draw:stroke="solid" svg:stroke-color="#171817" draw:stroke-linejoin="miter" svg:stroke-opacity="100.0%" svg:stroke-width="0.26458332mm"/>
    </style:style>
    <style:style style:family="graphic" style:name="style-212">
      <style:graphic-properties draw:fill="solid" draw:fill-color="#534129" draw:opacity="100.0%" draw:stroke="solid" svg:stroke-color="#534129" draw:stroke-linejoin="miter" svg:stroke-opacity="100.0%" svg:stroke-width="0.26458332mm"/>
    </style:style>
    <style:style style:family="graphic" style:name="style-213">
      <style:graphic-properties draw:fill="solid" draw:fill-color="#daa62f" draw:opacity="100.0%" draw:stroke="solid" svg:stroke-color="#daa62f" draw:stroke-linejoin="miter" svg:stroke-opacity="100.0%" svg:stroke-width="0.26458332mm"/>
    </style:style>
    <style:style style:family="graphic" style:name="style-214">
      <style:graphic-properties draw:fill="solid" draw:fill-color="#c1bdae" draw:opacity="100.0%" draw:stroke="solid" svg:stroke-color="#c1bdae" draw:stroke-linejoin="miter" svg:stroke-opacity="100.0%" svg:stroke-width="0.26458332mm"/>
    </style:style>
    <style:style style:family="graphic" style:name="style-215">
      <style:graphic-properties draw:fill="solid" draw:fill-color="#574227" draw:opacity="100.0%" draw:stroke="solid" svg:stroke-color="#574227" draw:stroke-linejoin="miter" svg:stroke-opacity="100.0%" svg:stroke-width="0.26458332mm"/>
    </style:style>
    <style:style style:family="graphic" style:name="style-216">
      <style:graphic-properties draw:fill="solid" draw:fill-color="#36291b" draw:opacity="100.0%" draw:stroke="solid" svg:stroke-color="#36291b" draw:stroke-linejoin="miter" svg:stroke-opacity="100.0%" svg:stroke-width="0.26458332mm"/>
    </style:style>
    <style:style style:family="graphic" style:name="style-217">
      <style:graphic-properties draw:fill="solid" draw:fill-color="#d9a530" draw:opacity="100.0%" draw:stroke="solid" svg:stroke-color="#d9a530" draw:stroke-linejoin="miter" svg:stroke-opacity="100.0%" svg:stroke-width="0.26458332mm"/>
    </style:style>
    <style:style style:family="graphic" style:name="style-218">
      <style:graphic-properties draw:fill="solid" draw:fill-color="#3e301f" draw:opacity="100.0%" draw:stroke="solid" svg:stroke-color="#3e301f" draw:stroke-linejoin="miter" svg:stroke-opacity="100.0%" svg:stroke-width="0.26458332mm"/>
    </style:style>
    <style:style style:family="graphic" style:name="style-219">
      <style:graphic-properties draw:fill="solid" draw:fill-color="#d5a03c" draw:opacity="100.0%" draw:stroke="solid" svg:stroke-color="#d5a03c" draw:stroke-linejoin="miter" svg:stroke-opacity="100.0%" svg:stroke-width="0.26458332mm"/>
    </style:style>
    <style:style style:family="graphic" style:name="style-220">
      <style:graphic-properties draw:fill="solid" draw:fill-color="#794835" draw:opacity="100.0%" draw:stroke="solid" svg:stroke-color="#794835" draw:stroke-linejoin="miter" svg:stroke-opacity="100.0%" svg:stroke-width="0.26458332mm"/>
    </style:style>
    <style:style style:family="graphic" style:name="style-221">
      <style:graphic-properties draw:fill="solid" draw:fill-color="#d3cbb4" draw:opacity="100.0%" draw:stroke="solid" svg:stroke-color="#d3cbb4" draw:stroke-linejoin="miter" svg:stroke-opacity="100.0%" svg:stroke-width="0.26458332mm"/>
    </style:style>
    <style:style style:family="graphic" style:name="style-222">
      <style:graphic-properties draw:fill="solid" draw:fill-color="#764634" draw:opacity="100.0%" draw:stroke="solid" svg:stroke-color="#764634" draw:stroke-linejoin="miter" svg:stroke-opacity="100.0%" svg:stroke-width="0.26458332mm"/>
    </style:style>
    <style:style style:family="graphic" style:name="style-223">
      <style:graphic-properties draw:fill="solid" draw:fill-color="#20222f" draw:opacity="100.0%" draw:stroke="solid" svg:stroke-color="#20222f" draw:stroke-linejoin="miter" svg:stroke-opacity="100.0%" svg:stroke-width="0.26458332mm"/>
    </style:style>
    <style:style style:family="graphic" style:name="style-224">
      <style:graphic-properties draw:fill="solid" draw:fill-color="#8198b2" draw:opacity="100.0%" draw:stroke="solid" svg:stroke-color="#8198b2" draw:stroke-linejoin="miter" svg:stroke-opacity="100.0%" svg:stroke-width="0.26458332mm"/>
    </style:style>
    <style:style style:family="graphic" style:name="style-225">
      <style:graphic-properties draw:fill="solid" draw:fill-color="#33291c" draw:opacity="100.0%" draw:stroke="solid" svg:stroke-color="#33291c" draw:stroke-linejoin="miter" svg:stroke-opacity="100.0%" svg:stroke-width="0.26458332mm"/>
    </style:style>
    <style:style style:family="graphic" style:name="style-226">
      <style:graphic-properties draw:fill="solid" draw:fill-color="#d9ca9f" draw:opacity="100.0%" draw:stroke="solid" svg:stroke-color="#d9ca9f" draw:stroke-linejoin="miter" svg:stroke-opacity="100.0%" svg:stroke-width="0.26458332mm"/>
    </style:style>
    <style:style style:family="graphic" style:name="style-227">
      <style:graphic-properties draw:fill="solid" draw:fill-color="#e4ce91" draw:opacity="100.0%" draw:stroke="solid" svg:stroke-color="#e4ce91" draw:stroke-linejoin="miter" svg:stroke-opacity="100.0%" svg:stroke-width="0.26458332mm"/>
    </style:style>
    <style:style style:family="graphic" style:name="style-228">
      <style:graphic-properties draw:fill="solid" draw:fill-color="#867422" draw:opacity="100.0%" draw:stroke="solid" svg:stroke-color="#867422" draw:stroke-linejoin="miter" svg:stroke-opacity="100.0%" svg:stroke-width="0.26458332mm"/>
    </style:style>
    <style:style style:family="graphic" style:name="style-229">
      <style:graphic-properties draw:fill="solid" draw:fill-color="#b18e70" draw:opacity="100.0%" draw:stroke="solid" svg:stroke-color="#b18e70" draw:stroke-linejoin="miter" svg:stroke-opacity="100.0%" svg:stroke-width="0.26458332mm"/>
    </style:style>
    <style:style style:family="graphic" style:name="style-230">
      <style:graphic-properties draw:fill="solid" draw:fill-color="#292627" draw:opacity="100.0%" draw:stroke="solid" svg:stroke-color="#292627" draw:stroke-linejoin="miter" svg:stroke-opacity="100.0%" svg:stroke-width="0.26458332mm"/>
    </style:style>
    <style:style style:family="graphic" style:name="style-231">
      <style:graphic-properties draw:fill="solid" draw:fill-color="#d9a937" draw:opacity="100.0%" draw:stroke="solid" svg:stroke-color="#d9a937" draw:stroke-linejoin="miter" svg:stroke-opacity="100.0%" svg:stroke-width="0.26458332mm"/>
    </style:style>
    <style:style style:family="graphic" style:name="style-232">
      <style:graphic-properties draw:fill="solid" draw:fill-color="#e5ca86" draw:opacity="100.0%" draw:stroke="solid" svg:stroke-color="#e5ca86" draw:stroke-linejoin="miter" svg:stroke-opacity="100.0%" svg:stroke-width="0.26458332mm"/>
    </style:style>
    <style:style style:family="graphic" style:name="style-233">
      <style:graphic-properties draw:fill="solid" draw:fill-color="#28262f" draw:opacity="100.0%" draw:stroke="solid" svg:stroke-color="#28262f" draw:stroke-linejoin="miter" svg:stroke-opacity="100.0%" svg:stroke-width="0.26458332mm"/>
    </style:style>
    <style:style style:family="graphic" style:name="style-234">
      <style:graphic-properties draw:fill="solid" draw:fill-color="#373711" draw:opacity="100.0%" draw:stroke="solid" svg:stroke-color="#373711" draw:stroke-linejoin="miter" svg:stroke-opacity="100.0%" svg:stroke-width="0.26458332mm"/>
    </style:style>
    <style:style style:family="graphic" style:name="style-235">
      <style:graphic-properties draw:fill="solid" draw:fill-color="#e7dfc5" draw:opacity="100.0%" draw:stroke="solid" svg:stroke-color="#e7dfc5" draw:stroke-linejoin="miter" svg:stroke-opacity="100.0%" svg:stroke-width="0.26458332mm"/>
    </style:style>
    <style:style style:family="graphic" style:name="style-236">
      <style:graphic-properties draw:fill="solid" draw:fill-color="#d49f32" draw:opacity="100.0%" draw:stroke="solid" svg:stroke-color="#d49f32" draw:stroke-linejoin="miter" svg:stroke-opacity="100.0%" svg:stroke-width="0.26458332mm"/>
    </style:style>
    <style:style style:family="graphic" style:name="style-237">
      <style:graphic-properties draw:fill="solid" draw:fill-color="#b39173" draw:opacity="100.0%" draw:stroke="solid" svg:stroke-color="#b39173" draw:stroke-linejoin="miter" svg:stroke-opacity="100.0%" svg:stroke-width="0.26458332mm"/>
    </style:style>
    <style:style style:family="graphic" style:name="style-238">
      <style:graphic-properties draw:fill="solid" draw:fill-color="#282527" draw:opacity="100.0%" draw:stroke="solid" svg:stroke-color="#282527" draw:stroke-linejoin="miter" svg:stroke-opacity="100.0%" svg:stroke-width="0.26458332mm"/>
    </style:style>
    <style:style style:family="graphic" style:name="style-239">
      <style:graphic-properties draw:fill="solid" draw:fill-color="#903919" draw:opacity="100.0%" draw:stroke="solid" svg:stroke-color="#903919" draw:stroke-linejoin="miter" svg:stroke-opacity="100.0%" svg:stroke-width="0.26458332mm"/>
    </style:style>
    <style:style style:family="graphic" style:name="style-240">
      <style:graphic-properties draw:fill="solid" draw:fill-color="#2d2a2e" draw:opacity="100.0%" draw:stroke="solid" svg:stroke-color="#2d2a2e" draw:stroke-linejoin="miter" svg:stroke-opacity="100.0%" svg:stroke-width="0.26458332mm"/>
    </style:style>
    <style:style style:family="graphic" style:name="style-241">
      <style:graphic-properties draw:fill="solid" draw:fill-color="#dbd9cf" draw:opacity="100.0%" draw:stroke="solid" svg:stroke-color="#dbd9cf" draw:stroke-linejoin="miter" svg:stroke-opacity="100.0%" svg:stroke-width="0.26458332mm"/>
    </style:style>
    <style:style style:family="graphic" style:name="style-242">
      <style:graphic-properties draw:fill="solid" draw:fill-color="#e9d49c" draw:opacity="100.0%" draw:stroke="solid" svg:stroke-color="#e9d49c" draw:stroke-linejoin="miter" svg:stroke-opacity="100.0%" svg:stroke-width="0.26458332mm"/>
    </style:style>
    <style:style style:family="graphic" style:name="style-243">
      <style:graphic-properties draw:fill="solid" draw:fill-color="#675235" draw:opacity="100.0%" draw:stroke="solid" svg:stroke-color="#675235" draw:stroke-linejoin="miter" svg:stroke-opacity="100.0%" svg:stroke-width="0.26458332mm"/>
    </style:style>
    <style:style style:family="graphic" style:name="style-244">
      <style:graphic-properties draw:fill="solid" draw:fill-color="#d4c9aa" draw:opacity="100.0%" draw:stroke="solid" svg:stroke-color="#d4c9aa" draw:stroke-linejoin="miter" svg:stroke-opacity="100.0%" svg:stroke-width="0.26458332mm"/>
    </style:style>
    <style:style style:family="graphic" style:name="style-245">
      <style:graphic-properties draw:fill="solid" draw:fill-color="#903a1c" draw:opacity="100.0%" draw:stroke="solid" svg:stroke-color="#903a1c" draw:stroke-linejoin="miter" svg:stroke-opacity="100.0%" svg:stroke-width="0.26458332mm"/>
    </style:style>
    <style:style style:family="graphic" style:name="style-246">
      <style:graphic-properties draw:fill="solid" draw:fill-color="#75402e" draw:opacity="100.0%" draw:stroke="solid" svg:stroke-color="#75402e" draw:stroke-linejoin="miter" svg:stroke-opacity="100.0%" svg:stroke-width="0.26458332mm"/>
    </style:style>
    <style:style style:family="graphic" style:name="style-247">
      <style:graphic-properties draw:fill="solid" draw:fill-color="#32281c" draw:opacity="100.0%" draw:stroke="solid" svg:stroke-color="#32281c" draw:stroke-linejoin="miter" svg:stroke-opacity="100.0%" svg:stroke-width="0.26458332mm"/>
    </style:style>
    <style:style style:family="graphic" style:name="style-248">
      <style:graphic-properties draw:fill="solid" draw:fill-color="#774e3e" draw:opacity="100.0%" draw:stroke="solid" svg:stroke-color="#774e3e" draw:stroke-linejoin="miter" svg:stroke-opacity="100.0%" svg:stroke-width="0.26458332mm"/>
    </style:style>
    <style:style style:family="graphic" style:name="style-249">
      <style:graphic-properties draw:fill="solid" draw:fill-color="#757a88" draw:opacity="100.0%" draw:stroke="solid" svg:stroke-color="#757a88" draw:stroke-linejoin="miter" svg:stroke-opacity="100.0%" svg:stroke-width="0.26458332mm"/>
    </style:style>
    <style:style style:family="graphic" style:name="style-250">
      <style:graphic-properties draw:fill="solid" draw:fill-color="#8ba0b6" draw:opacity="100.0%" draw:stroke="solid" svg:stroke-color="#8ba0b6" draw:stroke-linejoin="miter" svg:stroke-opacity="100.0%" svg:stroke-width="0.26458332mm"/>
    </style:style>
    <style:style style:family="graphic" style:name="style-251">
      <style:graphic-properties draw:fill="solid" draw:fill-color="#774f40" draw:opacity="100.0%" draw:stroke="solid" svg:stroke-color="#774f40" draw:stroke-linejoin="miter" svg:stroke-opacity="100.0%" svg:stroke-width="0.26458332mm"/>
    </style:style>
    <style:style style:family="graphic" style:name="style-252">
      <style:graphic-properties draw:fill="solid" draw:fill-color="#953d16" draw:opacity="100.0%" draw:stroke="solid" svg:stroke-color="#953d16" draw:stroke-linejoin="miter" svg:stroke-opacity="100.0%" svg:stroke-width="0.26458332mm"/>
    </style:style>
    <style:style style:family="graphic" style:name="style-253">
      <style:graphic-properties draw:fill="solid" draw:fill-color="#dfbb5e" draw:opacity="100.0%" draw:stroke="solid" svg:stroke-color="#dfbb5e" draw:stroke-linejoin="miter" svg:stroke-opacity="100.0%" svg:stroke-width="0.26458332mm"/>
    </style:style>
    <style:style style:family="graphic" style:name="style-254">
      <style:graphic-properties draw:fill="solid" draw:fill-color="#403424" draw:opacity="100.0%" draw:stroke="solid" svg:stroke-color="#403424" draw:stroke-linejoin="miter" svg:stroke-opacity="100.0%" svg:stroke-width="0.26458332mm"/>
    </style:style>
    <style:style style:family="graphic" style:name="style-255">
      <style:graphic-properties draw:fill="solid" draw:fill-color="#784e41" draw:opacity="100.0%" draw:stroke="solid" svg:stroke-color="#784e41" draw:stroke-linejoin="miter" svg:stroke-opacity="100.0%" svg:stroke-width="0.26458332mm"/>
    </style:style>
    <style:style style:family="graphic" style:name="style-256">
      <style:graphic-properties draw:fill="solid" draw:fill-color="#e3ddd0" draw:opacity="100.0%" draw:stroke="solid" svg:stroke-color="#e3ddd0" draw:stroke-linejoin="miter" svg:stroke-opacity="100.0%" svg:stroke-width="0.26458332mm"/>
    </style:style>
    <style:style style:family="graphic" style:name="style-257">
      <style:graphic-properties draw:fill="solid" draw:fill-color="#3f3323" draw:opacity="100.0%" draw:stroke="solid" svg:stroke-color="#3f3323" draw:stroke-linejoin="miter" svg:stroke-opacity="100.0%" svg:stroke-width="0.26458332mm"/>
    </style:style>
    <style:style style:family="graphic" style:name="style-258">
      <style:graphic-properties draw:fill="solid" draw:fill-color="#2c2a2e" draw:opacity="100.0%" draw:stroke="solid" svg:stroke-color="#2c2a2e" draw:stroke-linejoin="miter" svg:stroke-opacity="100.0%" svg:stroke-width="0.26458332mm"/>
    </style:style>
    <style:style style:family="graphic" style:name="style-259">
      <style:graphic-properties draw:fill="solid" draw:fill-color="#35281a" draw:opacity="100.0%" draw:stroke="solid" svg:stroke-color="#35281a" draw:stroke-linejoin="miter" svg:stroke-opacity="100.0%" svg:stroke-width="0.26458332mm"/>
    </style:style>
    <style:style style:family="graphic" style:name="style-260">
      <style:graphic-properties draw:fill="solid" draw:fill-color="#453b2a" draw:opacity="100.0%" draw:stroke="solid" svg:stroke-color="#453b2a" draw:stroke-linejoin="miter" svg:stroke-opacity="100.0%" svg:stroke-width="0.26458332mm"/>
    </style:style>
    <style:style style:family="graphic" style:name="style-261">
      <style:graphic-properties draw:fill="solid" draw:fill-color="#d6d0bc" draw:opacity="100.0%" draw:stroke="solid" svg:stroke-color="#d6d0bc" draw:stroke-linejoin="miter" svg:stroke-opacity="100.0%" svg:stroke-width="0.26458332mm"/>
    </style:style>
    <style:style style:family="graphic" style:name="style-262">
      <style:graphic-properties draw:fill="solid" draw:fill-color="#e4c980" draw:opacity="100.0%" draw:stroke="solid" svg:stroke-color="#e4c980" draw:stroke-linejoin="miter" svg:stroke-opacity="100.0%" svg:stroke-width="0.26458332mm"/>
    </style:style>
    <style:style style:family="graphic" style:name="style-263">
      <style:graphic-properties draw:fill="solid" draw:fill-color="#dfc992" draw:opacity="100.0%" draw:stroke="solid" svg:stroke-color="#dfc992" draw:stroke-linejoin="miter" svg:stroke-opacity="100.0%" svg:stroke-width="0.26458332mm"/>
    </style:style>
    <style:style style:family="graphic" style:name="style-264">
      <style:graphic-properties draw:fill="solid" draw:fill-color="#963d16" draw:opacity="100.0%" draw:stroke="solid" svg:stroke-color="#963d16" draw:stroke-linejoin="miter" svg:stroke-opacity="100.0%" svg:stroke-width="0.26458332mm"/>
    </style:style>
    <style:style style:family="graphic" style:name="style-265">
      <style:graphic-properties draw:fill="solid" draw:fill-color="#e3cd93" draw:opacity="100.0%" draw:stroke="solid" svg:stroke-color="#e3cd93" draw:stroke-linejoin="miter" svg:stroke-opacity="100.0%" svg:stroke-width="0.26458332mm"/>
    </style:style>
    <style:style style:family="graphic" style:name="style-266">
      <style:graphic-properties draw:fill="solid" draw:fill-color="#242221" draw:opacity="100.0%" draw:stroke="solid" svg:stroke-color="#242221" draw:stroke-linejoin="miter" svg:stroke-opacity="100.0%" svg:stroke-width="0.26458332mm"/>
    </style:style>
    <style:style style:family="graphic" style:name="style-267">
      <style:graphic-properties draw:fill="solid" draw:fill-color="#e3c77a" draw:opacity="100.0%" draw:stroke="solid" svg:stroke-color="#e3c77a" draw:stroke-linejoin="miter" svg:stroke-opacity="100.0%" svg:stroke-width="0.26458332mm"/>
    </style:style>
    <style:style style:family="graphic" style:name="style-268">
      <style:graphic-properties draw:fill="solid" draw:fill-color="#26272a" draw:opacity="100.0%" draw:stroke="solid" svg:stroke-color="#26272a" draw:stroke-linejoin="miter" svg:stroke-opacity="100.0%" svg:stroke-width="0.26458332mm"/>
    </style:style>
    <style:style style:family="graphic" style:name="style-269">
      <style:graphic-properties draw:fill="solid" draw:fill-color="#734130" draw:opacity="100.0%" draw:stroke="solid" svg:stroke-color="#734130" draw:stroke-linejoin="miter" svg:stroke-opacity="100.0%" svg:stroke-width="0.26458332mm"/>
    </style:style>
    <style:style style:family="graphic" style:name="style-270">
      <style:graphic-properties draw:fill="solid" draw:fill-color="#d5a33c" draw:opacity="100.0%" draw:stroke="solid" svg:stroke-color="#d5a33c" draw:stroke-linejoin="miter" svg:stroke-opacity="100.0%" svg:stroke-width="0.26458332mm"/>
    </style:style>
    <style:style style:family="graphic" style:name="style-271">
      <style:graphic-properties draw:fill="solid" draw:fill-color="#4c351c" draw:opacity="100.0%" draw:stroke="solid" svg:stroke-color="#4c351c" draw:stroke-linejoin="miter" svg:stroke-opacity="100.0%" svg:stroke-width="0.26458332mm"/>
    </style:style>
    <style:style style:family="graphic" style:name="style-272">
      <style:graphic-properties draw:fill="solid" draw:fill-color="#e2c374" draw:opacity="100.0%" draw:stroke="solid" svg:stroke-color="#e2c374" draw:stroke-linejoin="miter" svg:stroke-opacity="100.0%" svg:stroke-width="0.26458332mm"/>
    </style:style>
    <style:style style:family="graphic" style:name="style-273">
      <style:graphic-properties draw:fill="solid" draw:fill-color="#d0cdbe" draw:opacity="100.0%" draw:stroke="solid" svg:stroke-color="#d0cdbe" draw:stroke-linejoin="miter" svg:stroke-opacity="100.0%" svg:stroke-width="0.26458332mm"/>
    </style:style>
    <style:style style:family="graphic" style:name="style-274">
      <style:graphic-properties draw:fill="solid" draw:fill-color="#2a221a" draw:opacity="100.0%" draw:stroke="solid" svg:stroke-color="#2a221a" draw:stroke-linejoin="miter" svg:stroke-opacity="100.0%" svg:stroke-width="0.26458332mm"/>
    </style:style>
    <style:style style:family="graphic" style:name="style-275">
      <style:graphic-properties draw:fill="solid" draw:fill-color="#963b14" draw:opacity="100.0%" draw:stroke="solid" svg:stroke-color="#963b14" draw:stroke-linejoin="miter" svg:stroke-opacity="100.0%" svg:stroke-width="0.26458332mm"/>
    </style:style>
    <style:style style:family="graphic" style:name="style-276">
      <style:graphic-properties draw:fill="solid" draw:fill-color="#3c301e" draw:opacity="100.0%" draw:stroke="solid" svg:stroke-color="#3c301e" draw:stroke-linejoin="miter" svg:stroke-opacity="100.0%" svg:stroke-width="0.26458332mm"/>
    </style:style>
    <style:style style:family="graphic" style:name="style-277">
      <style:graphic-properties draw:fill="solid" draw:fill-color="#daab3c" draw:opacity="100.0%" draw:stroke="solid" svg:stroke-color="#daab3c" draw:stroke-linejoin="miter" svg:stroke-opacity="100.0%" svg:stroke-width="0.26458332mm"/>
    </style:style>
    <style:style style:family="graphic" style:name="style-278">
      <style:graphic-properties draw:fill="solid" draw:fill-color="#383127" draw:opacity="100.0%" draw:stroke="solid" svg:stroke-color="#383127" draw:stroke-linejoin="miter" svg:stroke-opacity="100.0%" svg:stroke-width="0.26458332mm"/>
    </style:style>
    <style:style style:family="graphic" style:name="style-279">
      <style:graphic-properties draw:fill="solid" draw:fill-color="#744738" draw:opacity="100.0%" draw:stroke="solid" svg:stroke-color="#744738" draw:stroke-linejoin="miter" svg:stroke-opacity="100.0%" svg:stroke-width="0.26458332mm"/>
    </style:style>
    <style:style style:family="graphic" style:name="style-280">
      <style:graphic-properties draw:fill="solid" draw:fill-color="#28252b" draw:opacity="100.0%" draw:stroke="solid" svg:stroke-color="#28252b" draw:stroke-linejoin="miter" svg:stroke-opacity="100.0%" svg:stroke-width="0.26458332mm"/>
    </style:style>
    <style:style style:family="graphic" style:name="style-281">
      <style:graphic-properties draw:fill="solid" draw:fill-color="#78493a" draw:opacity="100.0%" draw:stroke="solid" svg:stroke-color="#78493a" draw:stroke-linejoin="miter" svg:stroke-opacity="100.0%" svg:stroke-width="0.26458332mm"/>
    </style:style>
    <style:style style:family="graphic" style:name="style-282">
      <style:graphic-properties draw:fill="solid" draw:fill-color="#713a28" draw:opacity="100.0%" draw:stroke="solid" svg:stroke-color="#713a28" draw:stroke-linejoin="miter" svg:stroke-opacity="100.0%" svg:stroke-width="0.26458332mm"/>
    </style:style>
    <style:style style:family="graphic" style:name="style-283">
      <style:graphic-properties draw:fill="solid" draw:fill-color="#784e3f" draw:opacity="100.0%" draw:stroke="solid" svg:stroke-color="#784e3f" draw:stroke-linejoin="miter" svg:stroke-opacity="100.0%" svg:stroke-width="0.26458332mm"/>
    </style:style>
    <style:style style:family="graphic" style:name="style-284">
      <style:graphic-properties draw:fill="solid" draw:fill-color="#26221f" draw:opacity="100.0%" draw:stroke="solid" svg:stroke-color="#26221f" draw:stroke-linejoin="miter" svg:stroke-opacity="100.0%" svg:stroke-width="0.26458332mm"/>
    </style:style>
    <style:style style:family="graphic" style:name="style-285">
      <style:graphic-properties draw:fill="solid" draw:fill-color="#734b3d" draw:opacity="100.0%" draw:stroke="solid" svg:stroke-color="#734b3d" draw:stroke-linejoin="miter" svg:stroke-opacity="100.0%" svg:stroke-width="0.26458332mm"/>
    </style:style>
    <style:style style:family="graphic" style:name="style-286">
      <style:graphic-properties draw:fill="solid" draw:fill-color="#794b3c" draw:opacity="100.0%" draw:stroke="solid" svg:stroke-color="#794b3c" draw:stroke-linejoin="miter" svg:stroke-opacity="100.0%" svg:stroke-width="0.26458332mm"/>
    </style:style>
    <style:style style:family="graphic" style:name="style-287">
      <style:graphic-properties draw:fill="solid" draw:fill-color="#3e3222" draw:opacity="100.0%" draw:stroke="solid" svg:stroke-color="#3e3222" draw:stroke-linejoin="miter" svg:stroke-opacity="100.0%" svg:stroke-width="0.26458332mm"/>
    </style:style>
    <style:style style:family="graphic" style:name="style-288">
      <style:graphic-properties draw:fill="solid" draw:fill-color="#e6ce8e" draw:opacity="100.0%" draw:stroke="solid" svg:stroke-color="#e6ce8e" draw:stroke-linejoin="miter" svg:stroke-opacity="100.0%" svg:stroke-width="0.26458332mm"/>
    </style:style>
    <style:style style:family="graphic" style:name="style-289">
      <style:graphic-properties draw:fill="solid" draw:fill-color="#c1b9a4" draw:opacity="100.0%" draw:stroke="solid" svg:stroke-color="#c1b9a4" draw:stroke-linejoin="miter" svg:stroke-opacity="100.0%" svg:stroke-width="0.26458332mm"/>
    </style:style>
    <style:style style:family="graphic" style:name="style-290">
      <style:graphic-properties draw:fill="solid" draw:fill-color="#d8d3c3" draw:opacity="100.0%" draw:stroke="solid" svg:stroke-color="#d8d3c3" draw:stroke-linejoin="miter" svg:stroke-opacity="100.0%" svg:stroke-width="0.26458332mm"/>
    </style:style>
    <style:style style:family="graphic" style:name="style-291">
      <style:graphic-properties draw:fill="solid" draw:fill-color="#d6d1bf" draw:opacity="100.0%" draw:stroke="solid" svg:stroke-color="#d6d1bf" draw:stroke-linejoin="miter" svg:stroke-opacity="100.0%" svg:stroke-width="0.26458332mm"/>
    </style:style>
    <style:style style:family="graphic" style:name="style-292">
      <style:graphic-properties draw:fill="solid" draw:fill-color="#171614" draw:opacity="100.0%" draw:stroke="solid" svg:stroke-color="#171614" draw:stroke-linejoin="miter" svg:stroke-opacity="100.0%" svg:stroke-width="0.26458332mm"/>
    </style:style>
    <style:style style:family="graphic" style:name="style-293">
      <style:graphic-properties draw:fill="solid" draw:fill-color="#e5cc90" draw:opacity="100.0%" draw:stroke="solid" svg:stroke-color="#e5cc90" draw:stroke-linejoin="miter" svg:stroke-opacity="100.0%" svg:stroke-width="0.26458332mm"/>
    </style:style>
    <style:style style:family="graphic" style:name="style-294">
      <style:graphic-properties draw:fill="solid" draw:fill-color="#e0c174" draw:opacity="100.0%" draw:stroke="solid" svg:stroke-color="#e0c174" draw:stroke-linejoin="miter" svg:stroke-opacity="100.0%" svg:stroke-width="0.26458332mm"/>
    </style:style>
    <style:style style:family="graphic" style:name="style-295">
      <style:graphic-properties draw:fill="solid" draw:fill-color="#764533" draw:opacity="100.0%" draw:stroke="solid" svg:stroke-color="#764533" draw:stroke-linejoin="miter" svg:stroke-opacity="100.0%" svg:stroke-width="0.26458332mm"/>
    </style:style>
    <style:style style:family="graphic" style:name="style-296">
      <style:graphic-properties draw:fill="solid" draw:fill-color="#e1e1dd" draw:opacity="100.0%" draw:stroke="solid" svg:stroke-color="#e1e1dd" draw:stroke-linejoin="miter" svg:stroke-opacity="100.0%" svg:stroke-width="0.26458332mm"/>
    </style:style>
    <style:style style:family="graphic" style:name="style-297">
      <style:graphic-properties draw:fill="solid" draw:fill-color="#744636" draw:opacity="100.0%" draw:stroke="solid" svg:stroke-color="#744636" draw:stroke-linejoin="miter" svg:stroke-opacity="100.0%" svg:stroke-width="0.26458332mm"/>
    </style:style>
    <style:style style:family="graphic" style:name="style-298">
      <style:graphic-properties draw:fill="solid" draw:fill-color="#1f2130" draw:opacity="100.0%" draw:stroke="solid" svg:stroke-color="#1f2130" draw:stroke-linejoin="miter" svg:stroke-opacity="100.0%" svg:stroke-width="0.26458332mm"/>
    </style:style>
    <style:style style:family="graphic" style:name="style-299">
      <style:graphic-properties draw:fill="solid" draw:fill-color="#8a9096" draw:opacity="100.0%" draw:stroke="solid" svg:stroke-color="#8a9096" draw:stroke-linejoin="miter" svg:stroke-opacity="100.0%" svg:stroke-width="0.26458332mm"/>
    </style:style>
    <style:style style:family="graphic" style:name="style-300">
      <style:graphic-properties draw:fill="solid" draw:fill-color="#dfddd0" draw:opacity="100.0%" draw:stroke="solid" svg:stroke-color="#dfddd0" draw:stroke-linejoin="miter" svg:stroke-opacity="100.0%" svg:stroke-width="0.26458332mm"/>
    </style:style>
    <style:style style:family="graphic" style:name="style-301">
      <style:graphic-properties draw:fill="solid" draw:fill-color="#e6ce8f" draw:opacity="100.0%" draw:stroke="solid" svg:stroke-color="#e6ce8f" draw:stroke-linejoin="miter" svg:stroke-opacity="100.0%" svg:stroke-width="0.26458332mm"/>
    </style:style>
    <style:style style:family="graphic" style:name="style-302">
      <style:graphic-properties draw:fill="solid" draw:fill-color="#d6a32b" draw:opacity="100.0%" draw:stroke="solid" svg:stroke-color="#d6a32b" draw:stroke-linejoin="miter" svg:stroke-opacity="100.0%" svg:stroke-width="0.26458332mm"/>
    </style:style>
    <style:style style:family="graphic" style:name="style-303">
      <style:graphic-properties draw:fill="solid" draw:fill-color="#dbd6c5" draw:opacity="100.0%" draw:stroke="solid" svg:stroke-color="#dbd6c5" draw:stroke-linejoin="miter" svg:stroke-opacity="100.0%" svg:stroke-width="0.26458332mm"/>
    </style:style>
    <style:style style:family="graphic" style:name="style-304">
      <style:graphic-properties draw:fill="solid" draw:fill-color="#aab7bf" draw:opacity="100.0%" draw:stroke="solid" svg:stroke-color="#aab7bf" draw:stroke-linejoin="miter" svg:stroke-opacity="100.0%" svg:stroke-width="0.26458332mm"/>
    </style:style>
    <style:style style:family="graphic" style:name="style-305">
      <style:graphic-properties draw:fill="solid" draw:fill-color="#bfba9f" draw:opacity="100.0%" draw:stroke="solid" svg:stroke-color="#bfba9f" draw:stroke-linejoin="miter" svg:stroke-opacity="100.0%" svg:stroke-width="0.26458332mm"/>
    </style:style>
    <style:style style:family="graphic" style:name="style-306">
      <style:graphic-properties draw:fill="solid" draw:fill-color="#e4dece" draw:opacity="100.0%" draw:stroke="solid" svg:stroke-color="#e4dece" draw:stroke-linejoin="miter" svg:stroke-opacity="100.0%" svg:stroke-width="0.26458332mm"/>
    </style:style>
    <style:style style:family="graphic" style:name="style-307">
      <style:graphic-properties draw:fill="solid" draw:fill-color="#d5d2c5" draw:opacity="100.0%" draw:stroke="solid" svg:stroke-color="#d5d2c5" draw:stroke-linejoin="miter" svg:stroke-opacity="100.0%" svg:stroke-width="0.26458332mm"/>
    </style:style>
    <style:style style:family="graphic" style:name="style-308">
      <style:graphic-properties draw:fill="solid" draw:fill-color="#eae5d7" draw:opacity="100.0%" draw:stroke="solid" svg:stroke-color="#eae5d7" draw:stroke-linejoin="miter" svg:stroke-opacity="100.0%" svg:stroke-width="0.26458332mm"/>
    </style:style>
    <style:style style:family="graphic" style:name="style-309">
      <style:graphic-properties draw:fill="solid" draw:fill-color="#e4cb8d" draw:opacity="100.0%" draw:stroke="solid" svg:stroke-color="#e4cb8d" draw:stroke-linejoin="miter" svg:stroke-opacity="100.0%" svg:stroke-width="0.26458332mm"/>
    </style:style>
    <style:style style:family="graphic" style:name="style-310">
      <style:graphic-properties draw:fill="solid" draw:fill-color="#877726" draw:opacity="100.0%" draw:stroke="solid" svg:stroke-color="#877726" draw:stroke-linejoin="miter" svg:stroke-opacity="100.0%" svg:stroke-width="0.26458332mm"/>
    </style:style>
    <style:style style:family="graphic" style:name="style-311">
      <style:graphic-properties draw:fill="solid" draw:fill-color="#d5a128" draw:opacity="100.0%" draw:stroke="solid" svg:stroke-color="#d5a128" draw:stroke-linejoin="miter" svg:stroke-opacity="100.0%" svg:stroke-width="0.26458332mm"/>
    </style:style>
    <style:style style:family="graphic" style:name="style-312">
      <style:graphic-properties draw:fill="solid" draw:fill-color="#e4cb87" draw:opacity="100.0%" draw:stroke="solid" svg:stroke-color="#e4cb87" draw:stroke-linejoin="miter" svg:stroke-opacity="100.0%" svg:stroke-width="0.26458332mm"/>
    </style:style>
    <style:style style:family="graphic" style:name="style-313">
      <style:graphic-properties draw:fill="solid" draw:fill-color="#774839" draw:opacity="100.0%" draw:stroke="solid" svg:stroke-color="#774839" draw:stroke-linejoin="miter" svg:stroke-opacity="100.0%" svg:stroke-width="0.26458332mm"/>
    </style:style>
    <style:style style:family="graphic" style:name="style-314">
      <style:graphic-properties draw:fill="solid" draw:fill-color="#754534" draw:opacity="100.0%" draw:stroke="solid" svg:stroke-color="#754534" draw:stroke-linejoin="miter" svg:stroke-opacity="100.0%" svg:stroke-width="0.26458332mm"/>
    </style:style>
    <style:style style:family="graphic" style:name="style-315">
      <style:graphic-properties draw:fill="solid" draw:fill-color="#d0c6ab" draw:opacity="100.0%" draw:stroke="solid" svg:stroke-color="#d0c6ab" draw:stroke-linejoin="miter" svg:stroke-opacity="100.0%" svg:stroke-width="0.26458332mm"/>
    </style:style>
    <style:style style:family="graphic" style:name="style-316">
      <style:graphic-properties draw:fill="solid" draw:fill-color="#e2e2db" draw:opacity="100.0%" draw:stroke="solid" svg:stroke-color="#e2e2db" draw:stroke-linejoin="miter" svg:stroke-opacity="100.0%" svg:stroke-width="0.26458332mm"/>
    </style:style>
    <style:style style:family="graphic" style:name="style-317">
      <style:graphic-properties draw:fill="solid" draw:fill-color="#e9dab4" draw:opacity="100.0%" draw:stroke="solid" svg:stroke-color="#e9dab4" draw:stroke-linejoin="miter" svg:stroke-opacity="100.0%" svg:stroke-width="0.26458332mm"/>
    </style:style>
    <style:style style:family="graphic" style:name="style-318">
      <style:graphic-properties draw:fill="solid" draw:fill-color="#312d30" draw:opacity="100.0%" draw:stroke="solid" svg:stroke-color="#312d30" draw:stroke-linejoin="miter" svg:stroke-opacity="100.0%" svg:stroke-width="0.26458332mm"/>
    </style:style>
    <style:style style:family="graphic" style:name="style-319">
      <style:graphic-properties draw:fill="solid" draw:fill-color="#d0c9b1" draw:opacity="100.0%" draw:stroke="solid" svg:stroke-color="#d0c9b1" draw:stroke-linejoin="miter" svg:stroke-opacity="100.0%" svg:stroke-width="0.26458332mm"/>
    </style:style>
    <style:style style:family="graphic" style:name="style-320">
      <style:graphic-properties draw:fill="solid" draw:fill-color="#d8d3c3" draw:opacity="100.0%" draw:stroke="solid" svg:stroke-color="#d8d3c3" draw:stroke-linejoin="miter" svg:stroke-opacity="100.0%" svg:stroke-width="0.26458332mm"/>
    </style:style>
    <style:style style:family="graphic" style:name="style-321">
      <style:graphic-properties draw:fill="solid" draw:fill-color="#c3bfa6" draw:opacity="100.0%" draw:stroke="solid" svg:stroke-color="#c3bfa6" draw:stroke-linejoin="miter" svg:stroke-opacity="100.0%" svg:stroke-width="0.26458332mm"/>
    </style:style>
    <style:style style:family="graphic" style:name="style-322">
      <style:graphic-properties draw:fill="solid" draw:fill-color="#53391d" draw:opacity="100.0%" draw:stroke="solid" svg:stroke-color="#53391d" draw:stroke-linejoin="miter" svg:stroke-opacity="100.0%" svg:stroke-width="0.26458332mm"/>
    </style:style>
    <style:style style:family="graphic" style:name="style-323">
      <style:graphic-properties draw:fill="solid" draw:fill-color="#7b818f" draw:opacity="100.0%" draw:stroke="solid" svg:stroke-color="#7b818f" draw:stroke-linejoin="miter" svg:stroke-opacity="100.0%" svg:stroke-width="0.26458332mm"/>
    </style:style>
    <style:style style:family="graphic" style:name="style-324">
      <style:graphic-properties draw:fill="solid" draw:fill-color="#714537" draw:opacity="100.0%" draw:stroke="solid" svg:stroke-color="#714537" draw:stroke-linejoin="miter" svg:stroke-opacity="100.0%" svg:stroke-width="0.26458332mm"/>
    </style:style>
    <style:style style:family="graphic" style:name="style-325">
      <style:graphic-properties draw:fill="solid" draw:fill-color="#713e2f" draw:opacity="100.0%" draw:stroke="solid" svg:stroke-color="#713e2f" draw:stroke-linejoin="miter" svg:stroke-opacity="100.0%" svg:stroke-width="0.26458332mm"/>
    </style:style>
    <style:style style:family="graphic" style:name="style-326">
      <style:graphic-properties draw:fill="solid" draw:fill-color="#943c15" draw:opacity="100.0%" draw:stroke="solid" svg:stroke-color="#943c15" draw:stroke-linejoin="miter" svg:stroke-opacity="100.0%" svg:stroke-width="0.26458332mm"/>
    </style:style>
    <style:style style:family="graphic" style:name="style-327">
      <style:graphic-properties draw:fill="solid" draw:fill-color="#ddb555" draw:opacity="100.0%" draw:stroke="solid" svg:stroke-color="#ddb555" draw:stroke-linejoin="miter" svg:stroke-opacity="100.0%" svg:stroke-width="0.26458332mm"/>
    </style:style>
    <style:style style:family="graphic" style:name="style-328">
      <style:graphic-properties draw:fill="solid" draw:fill-color="#aba289" draw:opacity="100.0%" draw:stroke="solid" svg:stroke-color="#aba289" draw:stroke-linejoin="miter" svg:stroke-opacity="100.0%" svg:stroke-width="0.26458332mm"/>
    </style:style>
    <style:style style:family="graphic" style:name="style-329">
      <style:graphic-properties draw:fill="solid" draw:fill-color="#d69e29" draw:opacity="100.0%" draw:stroke="solid" svg:stroke-color="#d69e29" draw:stroke-linejoin="miter" svg:stroke-opacity="100.0%" svg:stroke-width="0.26458332mm"/>
    </style:style>
    <style:style style:family="graphic" style:name="style-330">
      <style:graphic-properties draw:fill="solid" draw:fill-color="#8f3411" draw:opacity="100.0%" draw:stroke="solid" svg:stroke-color="#8f3411" draw:stroke-linejoin="miter" svg:stroke-opacity="100.0%" svg:stroke-width="0.26458332mm"/>
    </style:style>
    <style:style style:family="graphic" style:name="style-331">
      <style:graphic-properties draw:fill="solid" draw:fill-color="#bab8a2" draw:opacity="100.0%" draw:stroke="solid" svg:stroke-color="#bab8a2" draw:stroke-linejoin="miter" svg:stroke-opacity="100.0%" svg:stroke-width="0.26458332mm"/>
    </style:style>
    <style:style style:family="graphic" style:name="style-332">
      <style:graphic-properties draw:fill="solid" draw:fill-color="#794d3e" draw:opacity="100.0%" draw:stroke="solid" svg:stroke-color="#794d3e" draw:stroke-linejoin="miter" svg:stroke-opacity="100.0%" svg:stroke-width="0.26458332mm"/>
    </style:style>
    <style:style style:family="graphic" style:name="style-333">
      <style:graphic-properties draw:fill="solid" draw:fill-color="#e2cb89" draw:opacity="100.0%" draw:stroke="solid" svg:stroke-color="#e2cb89" draw:stroke-linejoin="miter" svg:stroke-opacity="100.0%" svg:stroke-width="0.26458332mm"/>
    </style:style>
    <style:style style:family="graphic" style:name="style-334">
      <style:graphic-properties draw:fill="solid" draw:fill-color="#983e15" draw:opacity="100.0%" draw:stroke="solid" svg:stroke-color="#983e15" draw:stroke-linejoin="miter" svg:stroke-opacity="100.0%" svg:stroke-width="0.26458332mm"/>
    </style:style>
    <style:style style:family="graphic" style:name="style-335">
      <style:graphic-properties draw:fill="solid" draw:fill-color="#29262c" draw:opacity="100.0%" draw:stroke="solid" svg:stroke-color="#29262c" draw:stroke-linejoin="miter" svg:stroke-opacity="100.0%" svg:stroke-width="0.26458332mm"/>
    </style:style>
    <style:style style:family="graphic" style:name="style-336">
      <style:graphic-properties draw:fill="solid" draw:fill-color="#784a3a" draw:opacity="100.0%" draw:stroke="solid" svg:stroke-color="#784a3a" draw:stroke-linejoin="miter" svg:stroke-opacity="100.0%" svg:stroke-width="0.26458332mm"/>
    </style:style>
    <style:style style:family="graphic" style:name="style-337">
      <style:graphic-properties draw:fill="solid" draw:fill-color="#d1a33c" draw:opacity="100.0%" draw:stroke="solid" svg:stroke-color="#d1a33c" draw:stroke-linejoin="miter" svg:stroke-opacity="100.0%" svg:stroke-width="0.26458332mm"/>
    </style:style>
    <style:style style:family="graphic" style:name="style-338">
      <style:graphic-properties draw:fill="solid" draw:fill-color="#55432b" draw:opacity="100.0%" draw:stroke="solid" svg:stroke-color="#55432b" draw:stroke-linejoin="miter" svg:stroke-opacity="100.0%" svg:stroke-width="0.26458332mm"/>
    </style:style>
    <style:style style:family="graphic" style:name="style-339">
      <style:graphic-properties draw:fill="solid" draw:fill-color="#e0ba5a" draw:opacity="100.0%" draw:stroke="solid" svg:stroke-color="#e0ba5a" draw:stroke-linejoin="miter" svg:stroke-opacity="100.0%" svg:stroke-width="0.26458332mm"/>
    </style:style>
    <style:style style:family="graphic" style:name="style-340">
      <style:graphic-properties draw:fill="solid" draw:fill-color="#774837" draw:opacity="100.0%" draw:stroke="solid" svg:stroke-color="#774837" draw:stroke-linejoin="miter" svg:stroke-opacity="100.0%" svg:stroke-width="0.26458332mm"/>
    </style:style>
    <style:style style:family="graphic" style:name="style-341">
      <style:graphic-properties draw:fill="solid" draw:fill-color="#764a3a" draw:opacity="100.0%" draw:stroke="solid" svg:stroke-color="#764a3a" draw:stroke-linejoin="miter" svg:stroke-opacity="100.0%" svg:stroke-width="0.26458332mm"/>
    </style:style>
    <style:style style:family="graphic" style:name="style-342">
      <style:graphic-properties draw:fill="solid" draw:fill-color="#423624" draw:opacity="100.0%" draw:stroke="solid" svg:stroke-color="#423624" draw:stroke-linejoin="miter" svg:stroke-opacity="100.0%" svg:stroke-width="0.26458332mm"/>
    </style:style>
    <style:style style:family="graphic" style:name="style-343">
      <style:graphic-properties draw:fill="solid" draw:fill-color="#423016" draw:opacity="100.0%" draw:stroke="solid" svg:stroke-color="#423016" draw:stroke-linejoin="miter" svg:stroke-opacity="100.0%" svg:stroke-width="0.26458332mm"/>
    </style:style>
    <style:style style:family="graphic" style:name="style-344">
      <style:graphic-properties draw:fill="solid" draw:fill-color="#332b20" draw:opacity="100.0%" draw:stroke="solid" svg:stroke-color="#332b20" draw:stroke-linejoin="miter" svg:stroke-opacity="100.0%" svg:stroke-width="0.26458332mm"/>
    </style:style>
    <style:style style:family="graphic" style:name="style-345">
      <style:graphic-properties draw:fill="solid" draw:fill-color="#a3623a" draw:opacity="100.0%" draw:stroke="solid" svg:stroke-color="#a3623a" draw:stroke-linejoin="miter" svg:stroke-opacity="100.0%" svg:stroke-width="0.26458332mm"/>
    </style:style>
    <style:style style:family="graphic" style:name="style-346">
      <style:graphic-properties draw:fill="solid" draw:fill-color="#2b1f0f" draw:opacity="100.0%" draw:stroke="solid" svg:stroke-color="#2b1f0f" draw:stroke-linejoin="miter" svg:stroke-opacity="100.0%" svg:stroke-width="0.26458332mm"/>
    </style:style>
    <style:style style:family="graphic" style:name="style-347">
      <style:graphic-properties draw:fill="solid" draw:fill-color="#8c310f" draw:opacity="100.0%" draw:stroke="solid" svg:stroke-color="#8c310f" draw:stroke-linejoin="miter" svg:stroke-opacity="100.0%" svg:stroke-width="0.26458332mm"/>
    </style:style>
    <style:style style:family="graphic" style:name="style-348">
      <style:graphic-properties draw:fill="solid" draw:fill-color="#e1bf66" draw:opacity="100.0%" draw:stroke="solid" svg:stroke-color="#e1bf66" draw:stroke-linejoin="miter" svg:stroke-opacity="100.0%" svg:stroke-width="0.26458332mm"/>
    </style:style>
    <style:style style:family="graphic" style:name="style-349">
      <style:graphic-properties draw:fill="solid" draw:fill-color="#bc9f83" draw:opacity="100.0%" draw:stroke="solid" svg:stroke-color="#bc9f83" draw:stroke-linejoin="miter" svg:stroke-opacity="100.0%" svg:stroke-width="0.26458332mm"/>
    </style:style>
    <style:style style:family="graphic" style:name="style-350">
      <style:graphic-properties draw:fill="solid" draw:fill-color="#c2bca1" draw:opacity="100.0%" draw:stroke="solid" svg:stroke-color="#c2bca1" draw:stroke-linejoin="miter" svg:stroke-opacity="100.0%" svg:stroke-width="0.26458332mm"/>
    </style:style>
    <style:style style:family="graphic" style:name="style-351">
      <style:graphic-properties draw:fill="solid" draw:fill-color="#744130" draw:opacity="100.0%" draw:stroke="solid" svg:stroke-color="#744130" draw:stroke-linejoin="miter" svg:stroke-opacity="100.0%" svg:stroke-width="0.26458332mm"/>
    </style:style>
    <style:style style:family="graphic" style:name="style-352">
      <style:graphic-properties draw:fill="solid" draw:fill-color="#879cb2" draw:opacity="100.0%" draw:stroke="solid" svg:stroke-color="#879cb2" draw:stroke-linejoin="miter" svg:stroke-opacity="100.0%" svg:stroke-width="0.26458332mm"/>
    </style:style>
    <style:style style:family="graphic" style:name="style-353">
      <style:graphic-properties draw:fill="solid" draw:fill-color="#d9a331" draw:opacity="100.0%" draw:stroke="solid" svg:stroke-color="#d9a331" draw:stroke-linejoin="miter" svg:stroke-opacity="100.0%" svg:stroke-width="0.26458332mm"/>
    </style:style>
    <style:style style:family="graphic" style:name="style-354">
      <style:graphic-properties draw:fill="solid" draw:fill-color="#212133" draw:opacity="100.0%" draw:stroke="solid" svg:stroke-color="#212133" draw:stroke-linejoin="miter" svg:stroke-opacity="100.0%" svg:stroke-width="0.26458332mm"/>
    </style:style>
    <style:style style:family="graphic" style:name="style-355">
      <style:graphic-properties draw:fill="solid" draw:fill-color="#7b8493" draw:opacity="100.0%" draw:stroke="solid" svg:stroke-color="#7b8493" draw:stroke-linejoin="miter" svg:stroke-opacity="100.0%" svg:stroke-width="0.26458332mm"/>
    </style:style>
    <style:style style:family="graphic" style:name="style-356">
      <style:graphic-properties draw:fill="solid" draw:fill-color="#3b3125" draw:opacity="100.0%" draw:stroke="solid" svg:stroke-color="#3b3125" draw:stroke-linejoin="miter" svg:stroke-opacity="100.0%" svg:stroke-width="0.26458332mm"/>
    </style:style>
    <style:style style:family="graphic" style:name="style-357">
      <style:graphic-properties draw:fill="solid" draw:fill-color="#754434" draw:opacity="100.0%" draw:stroke="solid" svg:stroke-color="#754434" draw:stroke-linejoin="miter" svg:stroke-opacity="100.0%" svg:stroke-width="0.26458332mm"/>
    </style:style>
    <style:style style:family="graphic" style:name="style-358">
      <style:graphic-properties draw:fill="solid" draw:fill-color="#1e1b16" draw:opacity="100.0%" draw:stroke="solid" svg:stroke-color="#1e1b16" draw:stroke-linejoin="miter" svg:stroke-opacity="100.0%" svg:stroke-width="0.26458332mm"/>
    </style:style>
    <style:style style:family="graphic" style:name="style-359">
      <style:graphic-properties draw:fill="solid" draw:fill-color="#282835" draw:opacity="100.0%" draw:stroke="solid" svg:stroke-color="#282835" draw:stroke-linejoin="miter" svg:stroke-opacity="100.0%" svg:stroke-width="0.26458332mm"/>
    </style:style>
    <style:style style:family="graphic" style:name="style-360">
      <style:graphic-properties draw:fill="solid" draw:fill-color="#56452a" draw:opacity="100.0%" draw:stroke="solid" svg:stroke-color="#56452a" draw:stroke-linejoin="miter" svg:stroke-opacity="100.0%" svg:stroke-width="0.26458332mm"/>
    </style:style>
    <style:style style:family="graphic" style:name="style-361">
      <style:graphic-properties draw:fill="solid" draw:fill-color="#22212a" draw:opacity="100.0%" draw:stroke="solid" svg:stroke-color="#22212a" draw:stroke-linejoin="miter" svg:stroke-opacity="100.0%" svg:stroke-width="0.26458332mm"/>
    </style:style>
    <style:style style:family="graphic" style:name="style-362">
      <style:graphic-properties draw:fill="solid" draw:fill-color="#1f1c20" draw:opacity="100.0%" draw:stroke="solid" svg:stroke-color="#1f1c20" draw:stroke-linejoin="miter" svg:stroke-opacity="100.0%" svg:stroke-width="0.26458332mm"/>
    </style:style>
    <style:style style:family="graphic" style:name="style-363">
      <style:graphic-properties draw:fill="solid" draw:fill-color="#774c3d" draw:opacity="100.0%" draw:stroke="solid" svg:stroke-color="#774c3d" draw:stroke-linejoin="miter" svg:stroke-opacity="100.0%" svg:stroke-width="0.26458332mm"/>
    </style:style>
    <style:style style:family="graphic" style:name="style-364">
      <style:graphic-properties draw:fill="solid" draw:fill-color="#4a3c26" draw:opacity="100.0%" draw:stroke="solid" svg:stroke-color="#4a3c26" draw:stroke-linejoin="miter" svg:stroke-opacity="100.0%" svg:stroke-width="0.26458332mm"/>
    </style:style>
    <style:style style:family="graphic" style:name="style-365">
      <style:graphic-properties draw:fill="solid" draw:fill-color="#dcd9ca" draw:opacity="100.0%" draw:stroke="solid" svg:stroke-color="#dcd9ca" draw:stroke-linejoin="miter" svg:stroke-opacity="100.0%" svg:stroke-width="0.26458332mm"/>
    </style:style>
    <style:style style:family="graphic" style:name="style-366">
      <style:graphic-properties draw:fill="solid" draw:fill-color="#23212e" draw:opacity="100.0%" draw:stroke="solid" svg:stroke-color="#23212e" draw:stroke-linejoin="miter" svg:stroke-opacity="100.0%" svg:stroke-width="0.26458332mm"/>
    </style:style>
    <style:style style:family="graphic" style:name="style-367">
      <style:graphic-properties draw:fill="solid" draw:fill-color="#774e41" draw:opacity="100.0%" draw:stroke="solid" svg:stroke-color="#774e41" draw:stroke-linejoin="miter" svg:stroke-opacity="100.0%" svg:stroke-width="0.26458332mm"/>
    </style:style>
    <style:style style:family="graphic" style:name="style-368">
      <style:graphic-properties draw:fill="solid" draw:fill-color="#794c3f" draw:opacity="100.0%" draw:stroke="solid" svg:stroke-color="#794c3f" draw:stroke-linejoin="miter" svg:stroke-opacity="100.0%" svg:stroke-width="0.26458332mm"/>
    </style:style>
    <style:style style:family="graphic" style:name="style-369">
      <style:graphic-properties draw:fill="solid" draw:fill-color="#7f92ab" draw:opacity="100.0%" draw:stroke="solid" svg:stroke-color="#7f92ab" draw:stroke-linejoin="miter" svg:stroke-opacity="100.0%" svg:stroke-width="0.26458332mm"/>
    </style:style>
    <style:style style:family="graphic" style:name="style-370">
      <style:graphic-properties draw:fill="solid" draw:fill-color="#bfb796" draw:opacity="100.0%" draw:stroke="solid" svg:stroke-color="#bfb796" draw:stroke-linejoin="miter" svg:stroke-opacity="100.0%" svg:stroke-width="0.26458332mm"/>
    </style:style>
    <style:style style:family="graphic" style:name="style-371">
      <style:graphic-properties draw:fill="solid" draw:fill-color="#2e2a28" draw:opacity="100.0%" draw:stroke="solid" svg:stroke-color="#2e2a28" draw:stroke-linejoin="miter" svg:stroke-opacity="100.0%" svg:stroke-width="0.26458332mm"/>
    </style:style>
    <style:style style:family="graphic" style:name="style-372">
      <style:graphic-properties draw:fill="solid" draw:fill-color="#bfc6c3" draw:opacity="100.0%" draw:stroke="solid" svg:stroke-color="#bfc6c3" draw:stroke-linejoin="miter" svg:stroke-opacity="100.0%" svg:stroke-width="0.26458332mm"/>
    </style:style>
    <style:style style:family="graphic" style:name="style-373">
      <style:graphic-properties draw:fill="solid" draw:fill-color="#d1b396" draw:opacity="100.0%" draw:stroke="solid" svg:stroke-color="#d1b396" draw:stroke-linejoin="miter" svg:stroke-opacity="100.0%" svg:stroke-width="0.26458332mm"/>
    </style:style>
    <style:style style:family="graphic" style:name="style-374">
      <style:graphic-properties draw:fill="solid" draw:fill-color="#c4ba9a" draw:opacity="100.0%" draw:stroke="solid" svg:stroke-color="#c4ba9a" draw:stroke-linejoin="miter" svg:stroke-opacity="100.0%" svg:stroke-width="0.26458332mm"/>
    </style:style>
    <style:style style:family="graphic" style:name="style-375">
      <style:graphic-properties draw:fill="solid" draw:fill-color="#32291e" draw:opacity="100.0%" draw:stroke="solid" svg:stroke-color="#32291e" draw:stroke-linejoin="miter" svg:stroke-opacity="100.0%" svg:stroke-width="0.26458332mm"/>
    </style:style>
    <style:style style:family="graphic" style:name="style-376">
      <style:graphic-properties draw:fill="solid" draw:fill-color="#352f28" draw:opacity="100.0%" draw:stroke="solid" svg:stroke-color="#352f28" draw:stroke-linejoin="miter" svg:stroke-opacity="100.0%" svg:stroke-width="0.26458332mm"/>
    </style:style>
    <style:style style:family="graphic" style:name="style-377">
      <style:graphic-properties draw:fill="solid" draw:fill-color="#d2cab0" draw:opacity="100.0%" draw:stroke="solid" svg:stroke-color="#d2cab0" draw:stroke-linejoin="miter" svg:stroke-opacity="100.0%" svg:stroke-width="0.26458332mm"/>
    </style:style>
    <style:style style:family="graphic" style:name="style-378">
      <style:graphic-properties draw:fill="solid" draw:fill-color="#c1c5c3" draw:opacity="100.0%" draw:stroke="solid" svg:stroke-color="#c1c5c3" draw:stroke-linejoin="miter" svg:stroke-opacity="100.0%" svg:stroke-width="0.26458332mm"/>
    </style:style>
    <style:style style:family="graphic" style:name="style-379">
      <style:graphic-properties draw:fill="solid" draw:fill-color="#251f19" draw:opacity="100.0%" draw:stroke="solid" svg:stroke-color="#251f19" draw:stroke-linejoin="miter" svg:stroke-opacity="100.0%" svg:stroke-width="0.26458332mm"/>
    </style:style>
    <style:style style:family="graphic" style:name="style-380">
      <style:graphic-properties draw:fill="solid" draw:fill-color="#754534" draw:opacity="100.0%" draw:stroke="solid" svg:stroke-color="#754534" draw:stroke-linejoin="miter" svg:stroke-opacity="100.0%" svg:stroke-width="0.26458332mm"/>
    </style:style>
    <style:style style:family="graphic" style:name="style-381">
      <style:graphic-properties draw:fill="solid" draw:fill-color="#d9a433" draw:opacity="100.0%" draw:stroke="solid" svg:stroke-color="#d9a433" draw:stroke-linejoin="miter" svg:stroke-opacity="100.0%" svg:stroke-width="0.26458332mm"/>
    </style:style>
    <style:style style:family="graphic" style:name="style-382">
      <style:graphic-properties draw:fill="solid" draw:fill-color="#2f323e" draw:opacity="100.0%" draw:stroke="solid" svg:stroke-color="#2f323e" draw:stroke-linejoin="miter" svg:stroke-opacity="100.0%" svg:stroke-width="0.26458332mm"/>
    </style:style>
    <style:style style:family="graphic" style:name="style-383">
      <style:graphic-properties draw:fill="solid" draw:fill-color="#8598ad" draw:opacity="100.0%" draw:stroke="solid" svg:stroke-color="#8598ad" draw:stroke-linejoin="miter" svg:stroke-opacity="100.0%" svg:stroke-width="0.26458332mm"/>
    </style:style>
    <style:style style:family="graphic" style:name="style-384">
      <style:graphic-properties draw:fill="solid" draw:fill-color="#ccc4ad" draw:opacity="100.0%" draw:stroke="solid" svg:stroke-color="#ccc4ad" draw:stroke-linejoin="miter" svg:stroke-opacity="100.0%" svg:stroke-width="0.26458332mm"/>
    </style:style>
    <style:style style:family="graphic" style:name="style-385">
      <style:graphic-properties draw:fill="solid" draw:fill-color="#282835" draw:opacity="100.0%" draw:stroke="solid" svg:stroke-color="#282835" draw:stroke-linejoin="miter" svg:stroke-opacity="100.0%" svg:stroke-width="0.26458332mm"/>
    </style:style>
    <style:style style:family="graphic" style:name="style-386">
      <style:graphic-properties draw:fill="solid" draw:fill-color="#382a1c" draw:opacity="100.0%" draw:stroke="solid" svg:stroke-color="#382a1c" draw:stroke-linejoin="miter" svg:stroke-opacity="100.0%" svg:stroke-width="0.26458332mm"/>
    </style:style>
    <style:style style:family="graphic" style:name="style-387">
      <style:graphic-properties draw:fill="solid" draw:fill-color="#e5cb80" draw:opacity="100.0%" draw:stroke="solid" svg:stroke-color="#e5cb80" draw:stroke-linejoin="miter" svg:stroke-opacity="100.0%" svg:stroke-width="0.26458332mm"/>
    </style:style>
    <style:style style:family="graphic" style:name="style-388">
      <style:graphic-properties draw:fill="solid" draw:fill-color="#362d22" draw:opacity="100.0%" draw:stroke="solid" svg:stroke-color="#362d22" draw:stroke-linejoin="miter" svg:stroke-opacity="100.0%" svg:stroke-width="0.26458332mm"/>
    </style:style>
    <style:style style:family="graphic" style:name="style-389">
      <style:graphic-properties draw:fill="solid" draw:fill-color="#d2a132" draw:opacity="100.0%" draw:stroke="solid" svg:stroke-color="#d2a132" draw:stroke-linejoin="miter" svg:stroke-opacity="100.0%" svg:stroke-width="0.26458332mm"/>
    </style:style>
    <style:style style:family="graphic" style:name="style-390">
      <style:graphic-properties draw:fill="solid" draw:fill-color="#181720" draw:opacity="100.0%" draw:stroke="solid" svg:stroke-color="#181720" draw:stroke-linejoin="miter" svg:stroke-opacity="100.0%" svg:stroke-width="0.26458332mm"/>
    </style:style>
    <style:style style:family="graphic" style:name="style-391">
      <style:graphic-properties draw:fill="solid" draw:fill-color="#754332" draw:opacity="100.0%" draw:stroke="solid" svg:stroke-color="#754332" draw:stroke-linejoin="miter" svg:stroke-opacity="100.0%" svg:stroke-width="0.26458332mm"/>
    </style:style>
    <style:style style:family="graphic" style:name="style-392">
      <style:graphic-properties draw:fill="solid" draw:fill-color="#e0b85a" draw:opacity="100.0%" draw:stroke="solid" svg:stroke-color="#e0b85a" draw:stroke-linejoin="miter" svg:stroke-opacity="100.0%" svg:stroke-width="0.26458332mm"/>
    </style:style>
    <style:style style:family="graphic" style:name="style-393">
      <style:graphic-properties draw:fill="solid" draw:fill-color="#bbb89f" draw:opacity="100.0%" draw:stroke="solid" svg:stroke-color="#bbb89f" draw:stroke-linejoin="miter" svg:stroke-opacity="100.0%" svg:stroke-width="0.26458332mm"/>
    </style:style>
    <style:style style:family="graphic" style:name="style-394">
      <style:graphic-properties draw:fill="solid" draw:fill-color="#d4a53f" draw:opacity="100.0%" draw:stroke="solid" svg:stroke-color="#d4a53f" draw:stroke-linejoin="miter" svg:stroke-opacity="100.0%" svg:stroke-width="0.26458332mm"/>
    </style:style>
    <style:style style:family="graphic" style:name="style-395">
      <style:graphic-properties draw:fill="solid" draw:fill-color="#4f3f28" draw:opacity="100.0%" draw:stroke="solid" svg:stroke-color="#4f3f28" draw:stroke-linejoin="miter" svg:stroke-opacity="100.0%" svg:stroke-width="0.26458332mm"/>
    </style:style>
    <style:style style:family="graphic" style:name="style-396">
      <style:graphic-properties draw:fill="solid" draw:fill-color="#d2cfc0" draw:opacity="100.0%" draw:stroke="solid" svg:stroke-color="#d2cfc0" draw:stroke-linejoin="miter" svg:stroke-opacity="100.0%" svg:stroke-width="0.26458332mm"/>
    </style:style>
    <style:style style:family="graphic" style:name="style-397">
      <style:graphic-properties draw:fill="solid" draw:fill-color="#c7cbc4" draw:opacity="100.0%" draw:stroke="solid" svg:stroke-color="#c7cbc4" draw:stroke-linejoin="miter" svg:stroke-opacity="100.0%" svg:stroke-width="0.26458332mm"/>
    </style:style>
    <style:style style:family="graphic" style:name="style-398">
      <style:graphic-properties draw:fill="solid" draw:fill-color="#28231f" draw:opacity="100.0%" draw:stroke="solid" svg:stroke-color="#28231f" draw:stroke-linejoin="miter" svg:stroke-opacity="100.0%" svg:stroke-width="0.26458332mm"/>
    </style:style>
    <style:style style:family="graphic" style:name="style-399">
      <style:graphic-properties draw:fill="solid" draw:fill-color="#3e3120" draw:opacity="100.0%" draw:stroke="solid" svg:stroke-color="#3e3120" draw:stroke-linejoin="miter" svg:stroke-opacity="100.0%" svg:stroke-width="0.26458332mm"/>
    </style:style>
    <style:style style:family="graphic" style:name="style-400">
      <style:graphic-properties draw:fill="solid" draw:fill-color="#cdc8b0" draw:opacity="100.0%" draw:stroke="solid" svg:stroke-color="#cdc8b0" draw:stroke-linejoin="miter" svg:stroke-opacity="100.0%" svg:stroke-width="0.26458332mm"/>
    </style:style>
    <style:style style:family="graphic" style:name="style-401">
      <style:graphic-properties draw:fill="solid" draw:fill-color="#774c3b" draw:opacity="100.0%" draw:stroke="solid" svg:stroke-color="#774c3b" draw:stroke-linejoin="miter" svg:stroke-opacity="100.0%" svg:stroke-width="0.26458332mm"/>
    </style:style>
    <style:style style:family="graphic" style:name="style-402">
      <style:graphic-properties draw:fill="solid" draw:fill-color="#8c9fb6" draw:opacity="100.0%" draw:stroke="solid" svg:stroke-color="#8c9fb6" draw:stroke-linejoin="miter" svg:stroke-opacity="100.0%" svg:stroke-width="0.26458332mm"/>
    </style:style>
    <style:style style:family="graphic" style:name="style-403">
      <style:graphic-properties draw:fill="solid" draw:fill-color="#beb69e" draw:opacity="100.0%" draw:stroke="solid" svg:stroke-color="#beb69e" draw:stroke-linejoin="miter" svg:stroke-opacity="100.0%" svg:stroke-width="0.26458332mm"/>
    </style:style>
    <style:style style:family="graphic" style:name="style-404">
      <style:graphic-properties draw:fill="solid" draw:fill-color="#e7dab5" draw:opacity="100.0%" draw:stroke="solid" svg:stroke-color="#e7dab5" draw:stroke-linejoin="miter" svg:stroke-opacity="100.0%" svg:stroke-width="0.26458332mm"/>
    </style:style>
    <style:style style:family="graphic" style:name="style-405">
      <style:graphic-properties draw:fill="solid" draw:fill-color="#754837" draw:opacity="100.0%" draw:stroke="solid" svg:stroke-color="#754837" draw:stroke-linejoin="miter" svg:stroke-opacity="100.0%" svg:stroke-width="0.26458332mm"/>
    </style:style>
    <style:style style:family="graphic" style:name="style-406">
      <style:graphic-properties draw:fill="solid" draw:fill-color="#71524b" draw:opacity="100.0%" draw:stroke="solid" svg:stroke-color="#71524b" draw:stroke-linejoin="miter" svg:stroke-opacity="100.0%" svg:stroke-width="0.26458332mm"/>
    </style:style>
    <style:style style:family="graphic" style:name="style-407">
      <style:graphic-properties draw:fill="solid" draw:fill-color="#e1cb8e" draw:opacity="100.0%" draw:stroke="solid" svg:stroke-color="#e1cb8e" draw:stroke-linejoin="miter" svg:stroke-opacity="100.0%" svg:stroke-width="0.26458332mm"/>
    </style:style>
    <style:style style:family="graphic" style:name="style-408">
      <style:graphic-properties draw:fill="solid" draw:fill-color="#2c2f3b" draw:opacity="100.0%" draw:stroke="solid" svg:stroke-color="#2c2f3b" draw:stroke-linejoin="miter" svg:stroke-opacity="100.0%" svg:stroke-width="0.26458332mm"/>
    </style:style>
    <style:style style:family="graphic" style:name="style-409">
      <style:graphic-properties draw:fill="solid" draw:fill-color="#0b0b11" draw:opacity="100.0%" draw:stroke="solid" svg:stroke-color="#0b0b11" draw:stroke-linejoin="miter" svg:stroke-opacity="100.0%" svg:stroke-width="0.26458332mm"/>
    </style:style>
    <style:style style:family="graphic" style:name="style-410">
      <style:graphic-properties draw:fill="solid" draw:fill-color="#362b1d" draw:opacity="100.0%" draw:stroke="solid" svg:stroke-color="#362b1d" draw:stroke-linejoin="miter" svg:stroke-opacity="100.0%" svg:stroke-width="0.26458332mm"/>
    </style:style>
    <style:style style:family="graphic" style:name="style-411">
      <style:graphic-properties draw:fill="solid" draw:fill-color="#1e1c1a" draw:opacity="100.0%" draw:stroke="solid" svg:stroke-color="#1e1c1a" draw:stroke-linejoin="miter" svg:stroke-opacity="100.0%" svg:stroke-width="0.26458332mm"/>
    </style:style>
    <style:style style:family="graphic" style:name="style-412">
      <style:graphic-properties draw:fill="solid" draw:fill-color="#b3bec7" draw:opacity="100.0%" draw:stroke="solid" svg:stroke-color="#b3bec7" draw:stroke-linejoin="miter" svg:stroke-opacity="100.0%" svg:stroke-width="0.26458332mm"/>
    </style:style>
    <style:style style:family="graphic" style:name="style-413">
      <style:graphic-properties draw:fill="solid" draw:fill-color="#943c16" draw:opacity="100.0%" draw:stroke="solid" svg:stroke-color="#943c16" draw:stroke-linejoin="miter" svg:stroke-opacity="100.0%" svg:stroke-width="0.26458332mm"/>
    </style:style>
    <style:style style:family="graphic" style:name="style-414">
      <style:graphic-properties draw:fill="solid" draw:fill-color="#b2b3a2" draw:opacity="100.0%" draw:stroke="solid" svg:stroke-color="#b2b3a2" draw:stroke-linejoin="miter" svg:stroke-opacity="100.0%" svg:stroke-width="0.26458332mm"/>
    </style:style>
    <style:style style:family="graphic" style:name="style-415">
      <style:graphic-properties draw:fill="solid" draw:fill-color="#2d2620" draw:opacity="100.0%" draw:stroke="solid" svg:stroke-color="#2d2620" draw:stroke-linejoin="miter" svg:stroke-opacity="100.0%" svg:stroke-width="0.26458332mm"/>
    </style:style>
    <style:style style:family="graphic" style:name="style-416">
      <style:graphic-properties draw:fill="solid" draw:fill-color="#75584f" draw:opacity="100.0%" draw:stroke="solid" svg:stroke-color="#75584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26.458332 L 396.87497 79.37499 L 396.87497 238.12498 Q 370.41666 396.87497 370.41666 423.3333 L 370.41666 449.79166 L 317.49997 449.79166 L 264.5833 476.24997 L 264.5833 476.24997 Q 238.12498 476.24997 132.29166 449.79166 Q 26.458332 423.3333 0.0 396.87497 L 0.0 343.9583 L 0.0 158.74998 Q 0.0 0.0 185.20833 0.0 Q 370.41666 0.0 370.41666 26.458332 z" svg:height="4.7625mm" draw:style-name="style-2" svg:viewBox="0.0 0.0 396.87497 476.24997" svg:width="3.9687498mm" svg:x="32.80833mm" svg:y="287.3375mm"/>
          <draw:path svg:d="M 343.9583 0.0 L 396.87497 26.458332 L 449.79166 502.7083 Q 502.7083 978.95825 423.3333 1455.2083 Q 343.9583 1904.9999 343.9583 1984.3749 Q 291.04166 2037.2915 291.04166 2090.2083 L 291.04166 2116.6665 L 291.04166 2116.6665 Q 264.5833 2090.2083 238.12498 2090.2083 Q 211.66666 2090.2083 211.66666 2037.2915 Q 238.12498 1957.9165 211.66666 1878.5416 Q 185.20833 1772.7083 105.83333 1799.1666 L 26.458332 1825.6249 L 26.458332 1852.0833 L 0.0 1852.0833 L 0.0 1825.6249 L 26.458332 1772.7083 L 26.458332 1719.7916 Q 26.458332 1666.8749 79.37499 1561.0416 Q 79.37499 1428.7499 105.83333 978.95825 L 105.83333 502.7083 L 105.83333 396.87497 Q 132.29166 317.49997 211.66666 132.29166 Q 291.04166 -26.458332 343.9583 0.0 z" svg:height="21.166666mm" draw:style-name="style-3" svg:viewBox="0.0 0.0 449.79166 2116.6665" svg:width="4.497916mm" svg:x="132.02707mm" svg:y="115.09374mm"/>
          <draw:path svg:d="M 687.9166 449.79166 L 714.37494 449.79166 L 714.37494 476.24997 L 714.37494 502.7083 L 687.9166 502.7083 L 687.9166 502.7083 L 555.625 502.7083 Q 396.87497 502.7083 317.49997 555.625 Q 238.12498 608.5416 238.12498 687.9166 L 238.12498 767.2916 L 211.66666 767.2916 L 211.66666 767.2916 L 185.20833 767.2916 L 132.29166 767.2916 L 132.29166 767.2916 L 132.29166 767.2916 L 105.83333 714.37494 L 79.37499 687.9166 L 0.0 370.41666 Q -79.37499 52.916664 0.0 0.0 Q 79.37499 -26.458332 396.87497 185.20833 Q 687.9166 449.79166 687.9166 449.79166 z M 291.04166 423.3333 L 291.04166 449.79166 L 238.12498 449.79166 Q 158.74998 449.79166 132.29166 343.9583 Q 105.83333 211.66666 211.66666 264.5833 Q 317.49997 291.04166 317.49997 370.41666 Q 291.04166 423.3333 291.04166 423.3333 z" svg:height="7.6729164mm" draw:style-name="style-4" svg:viewBox="0.0 0.0 714.37494 767.2916" svg:width="7.1437497mm" svg:x="104.510414mm" svg:y="267.49374mm"/>
          <draw:path svg:d="M 3624.7915 0.0 L 3651.2498 0.0 L 3651.2498 0.0 Q 3651.2498 0.0 3704.1665 26.458332 L 3757.0833 26.458332 L 3783.5415 105.83333 Q 3809.9998 211.66666 3862.9165 211.66666 Q 3942.2915 211.66666 3942.2915 211.66666 L 3942.2915 211.66666 L 3968.7498 211.66666 Q 4021.6665 211.66666 4021.6665 370.41666 Q 4021.6665 529.1666 4021.6665 529.1666 L 4048.1248 529.1666 L 4101.0415 582.0833 Q 4127.5 608.5416 4180.4165 687.9166 Q 4180.4165 793.74994 4153.958 846.6666 Q 4127.5 899.5833 4101.0415 926.0416 L 4101.0415 952.49994 L 4101.0415 952.49994 Q 4101.0415 952.49994 4074.583 1005.4166 Q 4021.6665 1005.4166 3995.208 1111.25 L 3968.7498 1190.6249 L 3942.2915 1190.6249 L 3942.2915 1217.0833 L 3942.2915 1217.0833 L 3915.833 1217.0833 L 3915.833 1217.0833 L 3915.833 1217.0833 L 3915.833 1243.5416 L 3915.833 1243.5416 L 3889.3748 1243.5416 L 3889.3748 1269.9999 L 3862.9165 1269.9999 L 3836.4583 1269.9999 L 3836.4583 1296.4583 L 3862.9165 1322.9166 L 3862.9165 1322.9166 L 3862.9165 1322.9166 L 3889.3748 1322.9166 L 3915.833 1322.9166 L 3942.2915 1322.9166 L 3968.7498 1322.9166 L 4021.6665 1296.4583 L 4048.1248 1269.9999 L 4048.1248 1269.9999 L 4074.583 1269.9999 L 4259.7915 1137.7083 Q 4445.0 1005.4166 4656.6665 899.5833 Q 4841.8745 793.74994 4868.333 793.74994 L 4894.7915 793.74994 L 4921.2495 793.74994 L 4947.708 793.74994 L 4947.708 767.2916 L 4974.1665 767.2916 L 4974.1665 767.2916 L 4974.1665 793.74994 L 5000.6245 793.74994 Q 5027.083 793.74994 5027.083 820.2083 L 5027.083 846.6666 L 5027.083 846.6666 Q 5000.6245 846.6666 5000.6245 873.12494 L 5000.6245 873.12494 L 5000.6245 873.12494 Q 4974.1665 873.12494 4974.1665 899.5833 L 4974.1665 926.0416 L 5027.083 926.0416 Q 5079.9995 899.5833 5079.9995 899.5833 L 5079.9995 899.5833 L 5132.9165 873.12494 Q 5212.2915 846.6666 5238.7495 846.6666 L 5291.6665 846.6666 L 5344.583 899.5833 Q 5397.4995 926.0416 5371.0415 952.49994 Q 5344.583 1005.4166 5344.583 1031.875 L 5344.583 1058.3333 L 5450.4165 1031.875 Q 5582.708 1005.4166 5635.6245 978.95825 L 5688.5415 952.49994 L 5688.5415 952.49994 L 5714.9995 952.49994 L 5714.9995 1005.4166 Q 5714.9995 1058.3333 5688.5415 1058.3333 Q 5662.083 1058.3333 5662.083 1084.7916 Q 5688.5415 1111.25 5794.3745 1111.25 L 5900.208 1111.25 L 5900.208 1111.25 L 5873.7495 1111.25 L 5873.7495 1111.25 L 5873.7495 1111.25 L 5873.7495 1137.7083 L 5873.7495 1137.7083 L 5847.2915 1137.7083 L 5847.2915 1164.1666 L 5847.2915 1164.1666 L 5820.833 1164.1666 L 5820.833 1164.1666 L 5820.833 1164.1666 L 5820.833 1190.6249 L 5820.833 1190.6249 L 5794.3745 1190.6249 Q 5794.3745 1217.0833 5714.9995 1296.4583 Q 5635.6245 1375.8333 5662.083 1375.8333 Q 5688.5415 1375.8333 5635.6245 1481.6666 Q 5582.708 1561.0416 5635.6245 1587.4999 Q 5662.083 1613.9583 5609.1665 1693.3333 Q 5556.2495 1799.1666 5344.583 1957.9165 L 5106.458 2090.2083 L 5079.9995 2090.2083 Q 5079.9995 2116.6665 5079.9995 2116.6665 L 5079.9995 2116.6665 L 5079.9995 2116.6665 Q 5053.5415 2116.6665 5053.5415 2143.125 L 5053.5415 2143.125 L 5027.083 2169.5833 Q 5027.083 2222.5 5000.6245 2248.9583 Q 5000.6245 2275.4165 5000.6245 2275.4165 L 4974.1665 2275.4165 L 4974.1665 2275.4165 Q 4974.1665 2275.4165 4868.333 2381.2498 Q 4762.4995 2487.0833 4656.6665 2619.3748 L 4550.833 2751.6665 L 4550.833 2751.6665 Q 4524.375 2751.6665 4524.375 2778.1248 L 4524.375 2778.1248 L 4497.9165 2778.1248 Q 4497.9165 2804.5833 4497.9165 2804.5833 L 4497.9165 2804.5833 L 4497.9165 2804.5833 Q 4471.458 2804.5833 4233.333 2936.8748 L 4021.6665 3069.1665 L 4021.6665 3069.1665 L 4021.6665 3069.1665 L 3995.208 3069.1665 L 3995.208 3069.1665 L 3995.208 3095.6248 L 4021.6665 3095.6248 L 4021.6665 3095.6248 L 4021.6665 3122.0833 L 4021.6665 3122.0833 L 4021.6665 3122.0833 L 4048.1248 3122.0833 L 4048.1248 3122.0833 L 4048.1248 3148.5415 L 4074.583 3148.5415 L 4074.583 3201.4583 Q 4101.0415 3227.9165 4127.5 3254.3748 Q 4180.4165 3280.8333 4180.4165 3360.2083 Q 4206.875 3439.5833 4286.25 3466.0415 Q 4392.083 3492.4998 4365.625 3598.3333 Q 4365.625 3730.6248 4339.1665 3757.0833 Q 4286.25 3757.0833 4286.25 3836.4583 L 4286.25 3915.833 L 4259.7915 3968.7498 L 4259.7915 4021.6665 L 4445.0 4021.6665 Q 4603.75 4021.6665 4762.4995 3995.208 L 4921.2495 3995.208 L 4921.2495 3995.208 L 4921.2495 3995.208 L 4921.2495 4021.6665 L 4921.2495 4021.6665 L 4921.2495 4021.6665 L 4921.2495 4021.6665 L 4974.1665 4048.1248 L 5053.5415 4074.583 L 5053.5415 4074.583 L 5079.9995 4074.583 L 5079.9995 4074.583 L 5079.9995 4074.583 L 5106.458 4048.1248 Q 5132.9165 4048.1248 5132.9165 4074.583 Q 5132.9165 4101.0415 5212.2915 4127.5 Q 5291.6665 4127.5 5291.6665 4153.958 Q 5291.6665 4180.4165 5318.1245 4180.4165 Q 5344.583 4180.4165 5397.4995 4259.7915 Q 5476.8745 4339.1665 5794.3745 4497.9165 Q 6111.8745 4656.6665 6297.083 4709.583 Q 6482.2915 4762.4995 6667.4995 4894.7915 Q 6879.1665 5027.083 7090.833 5185.833 Q 7328.958 5291.6665 7461.2495 5344.583 Q 7567.083 5397.4995 7672.9165 5423.958 Q 7752.291 5450.4165 7884.583 5450.4165 Q 8016.8745 5397.4995 8043.333 5397.4995 Q 8043.333 5397.4995 8096.2495 5423.958 L 8175.6245 5423.958 L 8175.6245 5397.4995 L 8202.083 5371.0415 L 8202.083 5371.0415 L 8202.083 5397.4995 L 8202.083 5397.4995 L 8228.541 5397.4995 L 8228.541 5397.4995 Q 8228.541 5397.4995 8255.0 5423.958 L 8255.0 5423.958 L 8255.0 5450.4165 Q 8255.0 5450.4165 8281.458 5450.4165 L 8281.458 5450.4165 L 8281.458 5476.8745 L 8307.916 5476.8745 L 8307.916 5476.8745 L 8307.916 5503.333 L 8334.375 5503.333 Q 8360.833 5529.7915 8387.291 5609.1665 Q 8413.75 5688.5415 8413.75 5688.5415 L 8413.75 5688.5415 L 8493.125 5714.9995 Q 8572.5 5767.9165 8546.041 5926.6665 Q 8519.583 6085.4165 8493.125 6138.333 L 8466.666 6191.2495 L 8466.666 6191.2495 L 8466.666 6191.2495 L 8466.666 6217.708 L 8466.666 6217.708 L 8493.125 6217.708 L 8493.125 6244.1665 L 8493.125 6244.1665 L 8519.583 6244.1665 L 8519.583 6244.1665 L 8519.583 6244.1665 L 8546.041 6244.1665 L 8572.5 6244.1665 L 8625.416 6244.1665 L 8651.875 6244.1665 L 8651.875 6297.083 L 8651.875 6349.9995 L 8440.208 6746.8745 Q 8255.0 7143.7495 8228.541 7170.208 L 8202.083 7196.6665 L 8202.083 7196.6665 L 8202.083 7196.6665 L 8202.083 7223.1245 L 8202.083 7223.1245 L 8175.6245 7249.583 L 8149.166 7276.0415 L 8149.166 7276.0415 L 8149.166 7302.4995 L 8122.708 7302.4995 L 8096.2495 7302.4995 L 8096.2495 7276.0415 L 8096.2495 7276.0415 L 8069.791 7276.0415 L 8069.791 7276.0415 L 8069.791 7249.583 L 8043.333 7249.583 L 8043.333 7249.583 L 8043.333 7249.583 L 8043.333 7223.1245 Q 8043.333 7196.6665 7805.208 6932.083 Q 7593.5415 6667.4995 7514.1665 6614.583 Q 7461.2495 6561.6665 7196.6665 6376.458 Q 6984.9995 6191.2495 6614.583 6006.0415 Q 6270.6245 5820.833 5926.6665 5741.458 Q 5609.1665 5662.083 5185.833 5635.6245 L 4788.958 5609.1665 L 4788.958 5609.1665 Q 4788.958 5609.1665 4762.4995 5582.708 L 4736.0415 5582.708 L 4709.583 5582.708 Q 4683.1245 5609.1665 4445.0 5609.1665 Q 4233.333 5662.083 3862.9165 5767.9165 L 3492.4998 5873.7495 L 3439.5833 5873.7495 Q 3386.6665 5873.7495 3307.2915 5741.458 Q 3227.9165 5635.6245 3201.4583 5635.6245 Q 3174.9998 5609.1665 3042.7083 5476.8745 L 2910.4165 5318.1245 L 2910.4165 5291.6665 Q 2910.4165 5291.6665 2751.6665 5106.458 Q 2592.9165 4921.2495 2487.0833 4815.4165 Q 2407.7083 4709.583 2301.875 4577.2915 Q 2169.5833 4445.0 1931.4583 4180.4165 Q 1693.3333 3889.3748 1587.4999 3783.5415 Q 1481.6666 3704.1665 1375.8333 3545.4165 Q 1269.9999 3386.6665 1164.1666 3333.7498 Q 1111.25 3280.8333 978.95825 3148.5415 Q 873.12494 3016.2498 793.74994 2910.4165 Q 740.8333 2778.1248 661.4583 2698.7498 Q 582.0833 2645.8333 476.24997 2487.0833 Q 370.41666 2354.7915 343.9583 2328.3333 Q 317.49997 2328.3333 158.74998 2169.5833 L 26.458332 2010.8333 L 26.458332 2010.8333 L 0.0 2010.8333 L 0.0 1984.3749 L 0.0 1957.9165 L 0.0 1931.4583 L 0.0 1904.9999 L 0.0 1904.9999 L 0.0 1904.9999 L 0.0 1878.5416 L 0.0 1878.5416 L 26.458332 1878.5416 L 26.458332 1852.0833 L 582.0833 1534.5833 Q 1111.25 1217.0833 1322.9166 1137.7083 Q 1481.6666 1058.3333 1640.4166 952.49994 Q 1799.1666 846.6666 1931.4583 793.74994 Q 2063.75 740.8333 2196.0415 687.9166 Q 2301.875 634.99994 2460.6248 529.1666 Q 2619.3748 423.3333 2804.5833 343.9583 Q 3016.2498 264.5833 3307.2915 158.74998 Q 3598.3333 0.0 3624.7915 0.0 z" svg:height="73.024994mm" draw:style-name="style-5" svg:viewBox="0.0 0.0 8651.875 7302.4995" svg:width="86.518745mm" svg:x="49.741665mm" svg:y="30.162498mm"/>
          <draw:path svg:d="M 0.0 52.916664 Q 0.0 -26.458332 132.29166 0.0 Q 264.5833 0.0 211.66666 52.916664 Q 185.20833 132.29166 105.83333 132.29166 Q 0.0 132.29166 0.0 52.916664 z" svg:height="1.3229166mm" draw:style-name="style-6" svg:viewBox="0.0 0.0 211.66666 132.29166" svg:width="2.1166666mm" svg:x="28.574999mm" svg:y="114.564575mm"/>
          <draw:path svg:d="M 952.49994 0.0 L 1005.4166 0.0 L 1005.4166 0.0 L 1005.4166 26.458332 L 1058.3333 26.458332 L 1084.7916 26.458332 L 1084.7916 52.916664 L 1084.7916 52.916664 L 1058.3333 52.916664 Q 1005.4166 79.37499 502.7083 185.20833 L 0.0 317.49997 L 0.0 291.04166 L 0.0 264.5833 L 26.458332 264.5833 L 52.916664 238.12498 L 79.37499 238.12498 L 105.83333 238.12498 L 132.29166 211.66666 L 158.74998 185.20833 L 264.5833 132.29166 Q 370.41666 79.37499 634.99994 52.916664 Q 926.0416 26.458332 952.49994 0.0 z" svg:height="3.1749997mm" draw:style-name="style-7" svg:viewBox="0.0 0.0 1084.7916 317.49997" svg:width="10.847916mm" svg:x="87.84166mm" svg:y="110.331245mm"/>
          <draw:path svg:d="M 79.37499 52.916664 Q 132.29166 0.0 238.12498 0.0 Q 317.49997 0.0 291.04166 105.83333 Q 238.12498 185.20833 185.20833 211.66666 Q 132.29166 264.5833 52.916664 238.12498 Q -26.458332 238.12498 0.0 158.74998 Q 26.458332 105.83333 79.37499 52.916664 z" svg:height="2.38125mm" draw:style-name="style-8" svg:viewBox="0.0 0.0 291.04166 238.12498" svg:width="2.9104166mm" svg:x="191.29375mm" svg:y="219.60416mm"/>
          <draw:path svg:d="M 449.79166 52.916664 L 476.24997 52.916664 L 476.24997 52.916664 L 502.7083 52.916664 L 502.7083 52.916664 L 502.7083 52.916664 L 634.99994 52.916664 Q 767.2916 52.916664 846.6666 132.29166 Q 926.0416 185.20833 952.49994 317.49997 Q 978.95825 476.24997 1031.875 608.5416 Q 1058.3333 740.8333 1084.7916 740.8333 Q 1137.7083 740.8333 1190.6249 740.8333 Q 1217.0833 793.74994 1296.4583 793.74994 Q 1375.8333 793.74994 1375.8333 820.2083 Q 1375.8333 846.6666 1349.3749 846.6666 Q 1296.4583 846.6666 1296.4583 873.12494 L 1296.4583 899.5833 L 1269.9999 899.5833 Q 1243.5416 899.5833 1190.6249 873.12494 L 1164.1666 846.6666 L 1164.1666 873.12494 L 1190.6249 899.5833 L 1190.6249 899.5833 L 1190.6249 899.5833 L 1243.5416 926.0416 Q 1322.9166 926.0416 1349.3749 978.95825 Q 1375.8333 1058.3333 1455.2083 1031.875 Q 1561.0416 1031.875 1561.0416 1058.3333 Q 1587.4999 1058.3333 1613.9583 1084.7916 Q 1613.9583 1084.7916 1640.4166 1111.25 Q 1640.4166 1164.1666 1666.8749 1164.1666 Q 1693.3333 1164.1666 1693.3333 1111.25 Q 1693.3333 1058.3333 1746.2499 1058.3333 Q 1799.1666 1058.3333 1825.6249 1111.25 Q 1878.5416 1164.1666 1878.5416 1164.1666 L 1878.5416 1164.1666 L 1904.9999 1111.25 Q 1904.9999 1084.7916 1931.4583 1084.7916 L 1957.9165 1058.3333 L 1984.3749 1058.3333 Q 2010.8333 1058.3333 1984.3749 952.49994 L 1984.3749 873.12494 L 1957.9165 846.6666 L 1957.9165 820.2083 L 1984.3749 820.2083 L 2037.2915 793.74994 L 2037.2915 793.74994 L 2037.2915 793.74994 L 2037.2915 846.6666 Q 2037.2915 873.12494 2037.2915 899.5833 L 2037.2915 926.0416 L 2010.8333 926.0416 L 2010.8333 952.49994 L 2037.2915 952.49994 L 2090.2083 952.49994 L 2090.2083 846.6666 L 2090.2083 767.2916 L 2116.6665 767.2916 L 2143.125 767.2916 L 2143.125 793.74994 L 2143.125 820.2083 L 2169.5833 820.2083 L 2196.0415 793.74994 L 2222.5 793.74994 L 2248.9583 793.74994 L 2248.9583 846.6666 L 2248.9583 873.12494 L 2275.4165 873.12494 L 2301.875 873.12494 L 2301.875 899.5833 Q 2275.4165 899.5833 2248.9583 952.49994 Q 2248.9583 1005.4166 2248.9583 1031.875 Q 2275.4165 1058.3333 2275.4165 1058.3333 L 2301.875 1058.3333 L 2301.875 1084.7916 L 2301.875 1111.25 L 2328.3333 1111.25 L 2354.7915 1111.25 L 2328.3333 1137.7083 Q 2301.875 1164.1666 2275.4165 1164.1666 L 2248.9583 1164.1666 L 2248.9583 1190.6249 L 2248.9583 1190.6249 L 2222.5 1190.6249 L 2222.5 1217.0833 L 2222.5 1217.0833 L 2196.0415 1217.0833 L 2196.0415 1217.0833 L 2196.0415 1217.0833 L 2196.0415 1243.5416 L 2196.0415 1243.5416 L 2196.0415 1269.9999 L 2196.0415 1322.9166 L 2196.0415 1322.9166 L 2196.0415 1322.9166 L 2222.5 1322.9166 L 2248.9583 1322.9166 L 2248.9583 1349.3749 L 2248.9583 1349.3749 L 2275.4165 1349.3749 L 2275.4165 1375.8333 L 2301.875 1375.8333 Q 2301.875 1375.8333 2328.3333 1322.9166 L 2354.7915 1269.9999 L 2354.7915 1269.9999 Q 2381.2498 1269.9999 2381.2498 1243.5416 L 2407.7083 1243.5416 L 2407.7083 1243.5416 L 2407.7083 1269.9999 L 2407.7083 1269.9999 L 2407.7083 1269.9999 L 2434.1665 1296.4583 L 2434.1665 1322.9166 L 2460.6248 1322.9166 L 2513.5415 1322.9166 L 2487.0833 1349.3749 Q 2460.6248 1375.8333 2460.6248 1428.7499 L 2460.6248 1481.6666 L 2460.6248 1481.6666 L 2460.6248 1481.6666 L 2460.6248 1455.2083 L 2460.6248 1455.2083 L 2487.0833 1481.6666 L 2513.5415 1508.1249 L 2513.5415 1508.1249 L 2513.5415 1508.1249 L 2513.5415 1534.5833 L 2513.5415 1534.5833 L 2513.5415 1587.4999 L 2513.5415 1613.9583 L 2539.9998 1640.4166 Q 2566.4583 1640.4166 2619.3748 1746.2499 Q 2619.3748 1825.6249 2619.3748 1852.0833 Q 2592.9165 1904.9999 2645.8333 1878.5416 Q 2672.2915 1878.5416 2698.7498 1931.4583 L 2725.2083 1984.3749 L 2725.2083 1984.3749 L 2725.2083 1957.9165 L 2778.1248 1957.9165 Q 2804.5833 1957.9165 2936.8748 1957.9165 Q 3042.7083 1957.9165 3069.1665 1852.0833 L 3095.6248 1772.7083 L 3095.6248 1772.7083 L 3095.6248 1746.2499 L 3095.6248 1746.2499 L 3095.6248 1746.2499 L 3122.0833 1746.2499 L 3122.0833 1746.2499 L 3122.0833 1772.7083 L 3148.5415 1772.7083 L 3148.5415 1799.1666 L 3148.5415 1825.6249 L 3174.9998 1878.5416 L 3201.4583 1931.4583 L 3201.4583 1931.4583 L 3201.4583 1957.9165 L 3174.9998 1957.9165 Q 3148.5415 1957.9165 3174.9998 1984.3749 Q 3201.4583 1984.3749 3201.4583 2010.8333 Q 3227.9165 2063.75 3201.4583 2063.75 Q 3174.9998 2063.75 3174.9998 2116.6665 Q 3201.4583 2143.125 3174.9998 2275.4165 Q 3148.5415 2381.2498 3201.4583 2407.7083 Q 3254.3748 2434.1665 3280.8333 2460.6248 Q 3280.8333 2487.0833 3254.3748 2487.0833 Q 3227.9165 2487.0833 3227.9165 2539.9998 Q 3227.9165 2592.9165 3254.3748 2698.7498 Q 3307.2915 2804.5833 3307.2915 2857.4998 Q 3307.2915 2910.4165 3333.7498 2910.4165 Q 3360.2083 2910.4165 3386.6665 2963.3333 Q 3413.1248 3016.2498 3413.1248 3069.1665 Q 3413.1248 3148.5415 3466.0415 3174.9998 Q 3518.9583 3174.9998 3571.8748 3227.9165 Q 3598.3333 3280.8333 3571.8748 3280.8333 Q 3545.4165 3280.8333 3571.8748 3307.2915 Q 3598.3333 3307.2915 3624.7915 3333.7498 Q 3624.7915 3333.7498 3730.6248 3333.7498 Q 3836.4583 3280.8333 3836.4583 3280.8333 L 3836.4583 3280.8333 L 3862.9165 3280.8333 L 3862.9165 3280.8333 L 3862.9165 3254.3748 L 3889.3748 3254.3748 L 3889.3748 3254.3748 L 3889.3748 3227.9165 L 3889.3748 3227.9165 L 3889.3748 3227.9165 L 3915.833 3227.9165 L 3915.833 3227.9165 L 3968.7498 3254.3748 L 4021.6665 3254.3748 L 4021.6665 3254.3748 L 4021.6665 3280.8333 L 3995.208 3280.8333 L 3968.7498 3280.8333 L 3968.7498 3307.2915 L 3968.7498 3307.2915 L 3942.2915 3307.2915 L 3915.833 3333.7498 L 3915.833 3333.7498 L 3889.3748 3333.7498 L 3889.3748 3333.7498 L 3889.3748 3333.7498 L 3889.3748 3360.2083 L 3889.3748 3360.2083 L 3862.9165 3386.6665 L 3836.4583 3413.1248 L 3836.4583 3413.1248 L 3836.4583 3439.5833 L 3836.4583 3439.5833 L 3836.4583 3439.5833 L 3809.9998 3439.5833 L 3809.9998 3439.5833 L 3730.6248 3492.4998 Q 3677.7083 3545.4165 3677.7083 3545.4165 L 3651.2498 3545.4165 L 3624.7915 3545.4165 Q 3598.3333 3545.4165 3492.4998 3466.0415 Q 3386.6665 3386.6665 3360.2083 3360.2083 Q 3360.2083 3333.7498 3333.7498 3333.7498 Q 3307.2915 3333.7498 3307.2915 3280.8333 Q 3307.2915 3254.3748 3174.9998 3280.8333 L 3042.7083 3280.8333 L 3069.1665 3280.8333 Q 3095.6248 3280.8333 3095.6248 3227.9165 L 3095.6248 3201.4583 L 3095.6248 3174.9998 L 3095.6248 3148.5415 L 3069.1665 3148.5415 L 3042.7083 3174.9998 L 3042.7083 3174.9998 L 3042.7083 3174.9998 L 3016.2498 3227.9165 L 2989.7915 3280.8333 L 2989.7915 3254.3748 L 2989.7915 3227.9165 L 2963.3333 3227.9165 L 2963.3333 3227.9165 L 2963.3333 3254.3748 L 2936.8748 3254.3748 L 2936.8748 3307.2915 Q 2910.4165 3333.7498 2963.3333 3360.2083 Q 3016.2498 3360.2083 3016.2498 3413.1248 Q 3016.2498 3466.0415 2936.8748 3492.4998 Q 2883.9583 3492.4998 2910.4165 3518.9583 Q 2936.8748 3545.4165 2936.8748 3598.3333 Q 2936.8748 3651.2498 2989.7915 3704.1665 Q 3069.1665 3704.1665 3042.7083 3757.0833 Q 3042.7083 3783.5415 3016.2498 3862.9165 Q 2989.7915 3968.7498 2989.7915 3968.7498 L 2989.7915 3995.208 L 2989.7915 3995.208 Q 2989.7915 3995.208 2963.3333 4021.6665 L 2963.3333 4021.6665 L 2831.0415 4074.583 Q 2725.2083 4127.5 2487.0833 4286.25 Q 2248.9583 4471.458 2222.5 4524.375 Q 2196.0415 4603.75 2037.2915 4656.6665 Q 1904.9999 4709.583 1825.6249 4736.0415 Q 1772.7083 4788.958 1719.7916 4841.8745 Q 1693.3333 4868.333 1666.8749 4894.7915 L 1640.4166 4921.2495 L 1640.4166 4921.2495 L 1613.9583 4921.2495 L 1640.4166 4974.1665 Q 1666.8749 5053.5415 1746.2499 5159.3745 Q 1825.6249 5291.6665 1931.4583 5397.4995 Q 2037.2915 5503.333 2169.5833 5635.6245 Q 2301.875 5767.9165 2301.875 5794.3745 Q 2301.875 5820.833 2407.7083 5926.6665 Q 2513.5415 6006.0415 2619.3748 6138.333 Q 2725.2083 6270.6245 2804.5833 6376.458 Q 2883.9583 6455.833 2989.7915 6561.6665 Q 3095.6248 6667.4995 3227.9165 6879.1665 Q 3386.6665 7090.833 3492.4998 7196.6665 Q 3624.7915 7302.4995 3651.2498 7408.333 Q 3704.1665 7514.1665 3809.9998 7593.5415 Q 3942.2915 7672.9165 4074.583 7884.583 Q 4233.333 8069.791 4259.7915 8069.791 Q 4286.25 8069.791 4365.625 8202.083 Q 4418.5415 8307.916 4550.833 8466.666 Q 4656.6665 8625.416 4947.708 8890.0 Q 5212.2915 9181.041 5291.6665 9286.875 Q 5371.0415 9392.708 5423.958 9419.166 Q 5476.8745 9472.083 5635.6245 9683.749 Q 5794.3745 9895.416 5873.7495 9974.791 Q 5979.583 10054.166 6111.8745 10186.458 Q 6270.6245 10292.291 6376.458 10398.124 Q 6482.2915 10503.958 6508.7495 10583.333 Q 6535.208 10662.708 6667.4995 10742.083 Q 6799.7915 10847.916 6879.1665 11006.666 Q 6958.5415 11138.958 7090.833 11271.249 Q 7223.1245 11403.541 7223.1245 11429.999 L 7223.1245 11456.458 L 7249.583 11535.833 L 7249.583 11588.749 L 7249.583 11588.749 L 7223.1245 11588.749 L 7223.1245 11588.749 L 7223.1245 11588.749 L 6958.5415 11747.499 Q 6667.4995 11906.249 6641.0415 11932.708 L 6614.583 11932.708 L 6535.208 11932.708 L 6482.2915 11906.249 L 6482.2915 11906.249 L 6482.2915 11906.249 L 6508.7495 11906.249 L 6508.7495 11906.249 L 6535.208 11879.791 Q 6561.6665 11879.791 6561.6665 11853.333 L 6588.1245 11826.874 L 6588.1245 11826.874 L 6588.1245 11800.416 L 6588.1245 11800.416 L 6588.1245 11800.416 L 6614.583 11800.416 L 6614.583 11800.416 L 6588.1245 11800.416 L 6561.6665 11800.416 L 6535.208 11800.416 L 6508.7495 11800.416 L 6482.2915 11826.874 L 6455.833 11853.333 L 6323.5415 11959.166 Q 6164.7915 12064.999 6164.7915 12091.458 Q 6164.7915 12144.374 6138.333 12170.833 Q 6111.8745 12170.833 6111.8745 12170.833 L 6111.8745 12197.291 L 6111.8745 12197.291 Q 6111.8745 12197.291 6085.4165 12223.749 L 6085.4165 12223.749 L 5847.2915 12356.041 Q 5635.6245 12488.333 5423.958 12647.083 Q 5185.833 12752.916 5000.6245 12858.749 Q 4815.4165 12964.583 4418.5415 13176.249 Q 4048.1248 13387.916 3624.7915 13652.499 Q 3201.4583 13917.083 2989.7915 14022.916 Q 2778.1248 14128.749 2487.0833 14287.499 Q 2196.0415 14446.249 2143.125 14446.249 Q 2063.75 14472.708 1984.3749 14552.083 Q 1931.4583 14604.999 1613.9583 14763.749 Q 1296.4583 14922.499 873.12494 15187.083 Q 476.24997 15398.749 343.9583 15451.666 Q 238.12498 15504.582 185.20833 15531.041 L 158.74998 15557.499 L 158.74998 15557.499 L 132.29166 15557.499 L 132.29166 15557.499 L 132.29166 15557.499 L 79.37499 15583.957 L 52.916664 15610.416 L 26.458332 15610.416 L 26.458332 15610.416 L 26.458332 15610.416 L 26.458332 15583.957 L 0.0 15583.957 L 0.0 15583.957 L 0.0 15557.499 L 26.458332 15504.582 L 26.458332 15504.582 L 26.458332 15504.582 L 26.458332 15478.124 L 26.458332 15478.124 L 52.916664 15451.666 Q 79.37499 15425.208 79.37499 15239.999 Q 79.37499 15081.249 132.29166 14816.666 Q 185.20833 14578.541 185.20833 14155.208 Q 185.20833 13731.874 238.12498 13546.666 Q 291.04166 13334.999 238.12498 13282.083 Q 238.12498 13202.708 238.12498 12858.749 Q 238.12498 12514.791 291.04166 12329.583 Q 343.9583 12117.916 264.5833 12012.083 Q 185.20833 11932.708 185.20833 11641.666 Q 185.20833 11377.083 158.74998 11297.708 Q 132.29166 11218.333 105.83333 11112.499 Q 79.37499 10980.208 132.29166 10874.374 Q 185.20833 10768.541 185.20833 10609.791 Q 185.20833 10451.041 185.20833 10159.999 Q 185.20833 9868.958 185.20833 9683.749 Q 185.20833 9498.541 158.74998 9154.583 Q 132.29166 8810.625 79.37499 8598.958 Q -26.458332 8387.291 26.458332 8228.541 Q 79.37499 8069.791 132.29166 7937.4995 Q 185.20833 7778.7495 158.74998 7672.9165 Q 132.29166 7593.5415 132.29166 7514.1665 Q 132.29166 7408.333 158.74998 7302.4995 L 211.66666 7170.208 L 211.66666 7143.7495 Q 185.20833 7143.7495 185.20833 7143.7495 L 185.20833 7143.7495 L 185.20833 7090.833 Q 185.20833 7011.458 185.20833 6693.958 Q 185.20833 6376.458 158.74998 6270.6245 Q 132.29166 6164.7915 185.20833 6006.0415 Q 238.12498 5847.2915 185.20833 5582.708 Q 185.20833 5318.1245 211.66666 5291.6665 Q 238.12498 5238.7495 264.5833 5027.083 Q 291.04166 4788.958 238.12498 4683.1245 Q 185.20833 4577.2915 185.20833 4524.375 Q 185.20833 4471.458 238.12498 4233.333 Q 238.12498 3968.7498 185.20833 3836.4583 Q 132.29166 3704.1665 105.83333 3545.4165 Q 79.37499 3360.2083 132.29166 3148.5415 Q 185.20833 2936.8748 211.66666 2645.8333 Q 238.12498 2328.3333 238.12498 2275.4165 Q 291.04166 2248.9583 343.9583 1957.9165 Q 396.87497 1693.3333 343.9583 1587.4999 Q 291.04166 1455.2083 238.12498 1349.3749 Q 185.20833 1243.5416 185.20833 1058.3333 Q 185.20833 873.12494 185.20833 634.99994 L 158.74998 423.3333 L 158.74998 423.3333 L 185.20833 423.3333 L 185.20833 370.41666 L 185.20833 343.9583 L 211.66666 423.3333 L 211.66666 476.24997 L 238.12498 476.24997 L 264.5833 476.24997 L 264.5833 502.7083 L 291.04166 529.1666 L 291.04166 476.24997 L 291.04166 423.3333 L 317.49997 370.41666 Q 343.9583 343.9583 343.9583 317.49997 Q 343.9583 291.04166 370.41666 291.04166 Q 396.87497 291.04166 396.87497 264.5833 Q 396.87497 238.12498 370.41666 238.12498 Q 343.9583 211.66666 343.9583 79.37499 Q 343.9583 -52.916664 343.9583 0.0 Q 370.41666 26.458332 396.87497 26.458332 Q 449.79166 26.458332 449.79166 52.916664 z M 1375.8333 1111.25 Q 1402.2916 1111.25 1402.2916 1111.25 Q 1402.2916 1111.25 1402.2916 1111.25 Q 1375.8333 1111.25 1375.8333 1111.25 z M 2354.7915 1349.3749 Q 2354.7915 1349.3749 2381.2498 1349.3749 Q 2381.2498 1375.8333 2354.7915 1375.8333 Q 2354.7915 1375.8333 2354.7915 1349.3749 z M 2539.9998 1957.9165 L 2539.9998 1904.9999 L 2566.4583 1904.9999 Q 2592.9165 1904.9999 2592.9165 1957.9165 L 2566.4583 1984.3749 L 2566.4583 1984.3749 L 2566.4583 2010.8333 L 2566.4583 2010.8333 L 2566.4583 2010.8333 L 2539.9998 1957.9165 z M 2248.9583 2196.0415 L 2196.0415 2222.5 L 2196.0415 2116.6665 Q 2222.5 1984.3749 2301.875 1984.3749 Q 2381.2498 1984.3749 2354.7915 2090.2083 Q 2328.3333 2169.5833 2248.9583 2196.0415 z M 2407.7083 12488.333 L 2381.2498 12488.333 L 2381.2498 12461.874 L 2354.7915 12461.874 L 2354.7915 12435.416 Q 2354.7915 12382.499 2487.0833 12329.583 Q 2619.3748 12276.666 2645.8333 12356.041 Q 2672.2915 12408.958 2592.9165 12461.874 Q 2539.9998 12541.249 2487.0833 12514.791 Q 2434.1665 12488.333 2407.7083 12488.333 z" svg:height="156.10416mm" draw:style-name="style-9" svg:viewBox="0.0 0.0 7249.583 15610.416" svg:width="72.49583mm" svg:x="11.377083mm" svg:y="115.35833mm"/>
          <draw:path svg:d="M 0.0 158.74998 Q 0.0 0.0 158.74998 0.0 Q 291.04166 0.0 264.5833 158.74998 Q 264.5833 291.04166 238.12498 370.41666 Q 211.66666 476.24997 158.74998 476.24997 Q 79.37499 476.24997 52.916664 370.41666 Q 0.0 264.5833 0.0 158.74998 z" svg:height="4.7625mm" draw:style-name="style-10" svg:viewBox="0.0 0.0 264.5833 476.24997" svg:width="2.6458333mm" svg:x="205.84583mm" svg:y="287.86664mm"/>
          <draw:path svg:d="M 52.916664 79.37499 L 79.37499 0.0 L 661.4583 0.0 L 1243.5416 0.0 L 1904.9999 0.0 Q 2566.4583 26.458332 2672.2915 26.458332 L 2778.1248 26.458332 L 2778.1248 52.916664 Q 2778.1248 79.37499 2804.5833 79.37499 Q 2831.0415 79.37499 2857.4998 158.74998 Q 2883.9583 238.12498 2857.4998 264.5833 L 2857.4998 291.04166 L 1428.7499 291.04166 L 0.0 291.04166 L 0.0 238.12498 Q 0.0 185.20833 26.458332 185.20833 Q 79.37499 185.20833 52.916664 158.74998 Q 26.458332 132.29166 52.916664 79.37499 z" svg:height="2.9104166mm" draw:style-name="style-11" svg:viewBox="0.0 0.0 2857.4998 291.04166" svg:width="28.574999mm" svg:x="123.03124mm" svg:y="308.23956mm"/>
          <draw:path svg:d="M 26.458332 26.458332 Q 52.916664 -26.458332 158.74998 0.0 Q 264.5833 0.0 238.12498 52.916664 Q 238.12498 79.37499 185.20833 132.29166 Q 158.74998 132.29166 211.66666 185.20833 Q 238.12498 211.66666 238.12498 343.9583 Q 238.12498 449.79166 132.29166 449.79166 Q 26.458332 449.79166 26.458332 396.87497 Q 26.458332 343.9583 79.37499 343.9583 Q 105.83333 343.9583 105.83333 317.49997 Q 105.83333 291.04166 79.37499 291.04166 Q 26.458332 291.04166 0.0 185.20833 Q -26.458332 79.37499 26.458332 26.458332 z" svg:height="4.497916mm" draw:style-name="style-12" svg:viewBox="0.0 0.0 238.12498 449.79166" svg:width="2.38125mm" svg:x="168.53958mm" svg:y="288.13123mm"/>
          <draw:path svg:d="M 291.04166 26.458332 L 291.04166 0.0 L 291.04166 0.0 L 291.04166 0.0 L 317.49997 0.0 L 317.49997 0.0 L 317.49997 26.458332 L 343.9583 26.458332 L 343.9583 52.916664 L 343.9583 79.37499 L 317.49997 105.83333 L 291.04166 158.74998 L 291.04166 158.74998 L 291.04166 158.74998 L 291.04166 185.20833 L 291.04166 185.20833 L 264.5833 185.20833 L 264.5833 211.66666 L 264.5833 211.66666 L 238.12498 211.66666 L 238.12498 211.66666 Q 238.12498 211.66666 238.12498 238.12498 L 211.66666 264.5833 L 185.20833 264.5833 Q 185.20833 264.5833 158.74998 317.49997 L 132.29166 343.9583 L 132.29166 343.9583 Q 132.29166 343.9583 105.83333 317.49997 Q 105.83333 264.5833 52.916664 211.66666 L 0.0 185.20833 L 52.916664 185.20833 L 105.83333 158.74998 L 158.74998 105.83333 Q 211.66666 52.916664 238.12498 52.916664 L 264.5833 52.916664 L 264.5833 26.458332 L 291.04166 26.458332 L 291.04166 26.458332 z" svg:height="3.439583mm" draw:style-name="style-13" svg:viewBox="0.0 0.0 343.9583 343.9583" svg:width="3.439583mm" svg:x="186.00208mm" svg:y="97.89583mm"/>
          <draw:path svg:d="M 238.12498 343.9583 L 238.12498 449.79166 L 211.66666 449.79166 Q 185.20833 476.24997 185.20833 370.41666 Q 158.74998 291.04166 132.29166 291.04166 Q 105.83333 317.49997 79.37499 370.41666 Q 79.37499 449.79166 26.458332 449.79166 Q 0.0 449.79166 0.0 211.66666 Q 0.0 0.0 26.458332 0.0 Q 79.37499 0.0 79.37499 52.916664 Q 105.83333 105.83333 132.29166 52.916664 Q 185.20833 0.0 238.12498 0.0 Q 291.04166 26.458332 264.5833 132.29166 Q 238.12498 238.12498 238.12498 343.9583 z" svg:height="4.497916mm" draw:style-name="style-14" svg:viewBox="0.0 0.0 264.5833 449.79166" svg:width="2.6458333mm" svg:x="44.185413mm" svg:y="287.3375mm"/>
          <draw:path svg:d="M 343.9583 79.37499 L 396.87497 79.37499 L 396.87497 105.83333 L 396.87497 105.83333 L 396.87497 105.83333 Q 370.41666 105.83333 317.49997 132.29166 L 264.5833 132.29166 L 185.20833 132.29166 Q 132.29166 105.83333 79.37499 105.83333 L 0.0 105.83333 L 158.74998 26.458332 Q 317.49997 -52.916664 317.49997 0.0 Q 317.49997 79.37499 343.9583 79.37499 z" svg:height="1.3229166mm" draw:style-name="style-15" svg:viewBox="0.0 0.0 396.87497 132.29166" svg:width="3.9687498mm" svg:x="113.50624mm" svg:y="61.9125mm"/>
          <draw:path svg:d="M 0.0 52.916664 Q 0.0 0.0 79.37499 0.0 Q 158.74998 26.458332 132.29166 79.37499 Q 132.29166 132.29166 79.37499 132.29166 Q 26.458332 132.29166 0.0 52.916664 z" svg:height="1.3229166mm" draw:style-name="style-16" svg:viewBox="0.0 0.0 132.29166 132.29166" svg:width="1.3229166mm" svg:x="206.37498mm" svg:y="95.77916mm"/>
          <draw:path svg:d="M 132.29166 26.458332 L 105.83333 0.0 L 158.74998 26.458332 Q 238.12498 26.458332 264.5833 26.458332 L 317.49997 26.458332 L 317.49997 26.458332 Q 317.49997 52.916664 238.12498 132.29166 L 158.74998 211.66666 L 158.74998 238.12498 L 158.74998 264.5833 L 132.29166 264.5833 L 132.29166 291.04166 L 132.29166 291.04166 L 132.29166 291.04166 L 105.83333 291.04166 Q 79.37499 291.04166 26.458332 317.49997 Q 0.0 317.49997 0.0 264.5833 L 26.458332 238.12498 L 26.458332 211.66666 Q 52.916664 211.66666 105.83333 132.29166 Q 158.74998 26.458332 132.29166 26.458332 z" svg:height="3.1749997mm" draw:style-name="style-17" svg:viewBox="0.0 0.0 317.49997 317.49997" svg:width="3.1749997mm" svg:x="181.50415mm" svg:y="92.33958mm"/>
          <draw:path svg:d="M 26.458332 0.0 L 52.916664 0.0 L 1640.4166 0.0 L 3227.9165 0.0 L 3227.9165 52.916664 Q 3227.9165 79.37499 3227.9165 105.83333 Q 3227.9165 132.29166 3254.3748 158.74998 Q 3280.8333 158.74998 3227.9165 211.66666 L 3201.4583 264.5833 L 1640.4166 264.5833 L 79.37499 264.5833 L 79.37499 264.5833 Q 79.37499 264.5833 26.458332 238.12498 Q 0.0 211.66666 0.0 185.20833 Q 0.0 158.74998 52.916664 132.29166 Q 79.37499 105.83333 52.916664 79.37499 Q 0.0 79.37499 0.0 52.916664 Q 0.0 26.458332 26.458332 0.0 z" svg:height="2.6458333mm" draw:style-name="style-18" svg:viewBox="0.0 0.0 3254.3748 264.5833" svg:width="32.543747mm" svg:x="102.658325mm" svg:y="0.0mm"/>
          <draw:path svg:d="M 26.458332 0.0 L 26.458332 0.0 L 317.49997 0.0 Q 634.99994 0.0 687.9166 26.458332 L 714.37494 26.458332 L 714.37494 26.458332 L 714.37494 52.916664 L 714.37494 52.916664 L 740.8333 52.916664 L 740.8333 52.916664 L 740.8333 79.37499 L 714.37494 79.37499 L 714.37494 105.83333 L 714.37494 105.83333 L 740.8333 105.83333 L 740.8333 105.83333 L 740.8333 105.83333 L 740.8333 132.29166 L 740.8333 132.29166 L 767.2916 158.74998 L 767.2916 158.74998 L 661.4583 158.74998 Q 582.0833 185.20833 555.625 370.41666 L 555.625 555.625 L 555.625 555.625 L 529.1666 555.625 L 529.1666 687.9166 L 529.1666 793.74994 L 502.7083 793.74994 L 502.7083 793.74994 L 449.79166 793.74994 L 396.87497 793.74994 L 370.41666 793.74994 L 317.49997 793.74994 L 317.49997 767.2916 L 317.49997 767.2916 L 291.04166 767.2916 L 291.04166 767.2916 L 291.04166 634.99994 Q 264.5833 476.24997 264.5833 317.49997 Q 264.5833 185.20833 211.66666 158.74998 L 132.29166 158.74998 L 105.83333 158.74998 Q 105.83333 158.74998 105.83333 105.83333 Q 79.37499 79.37499 52.916664 52.916664 L 0.0 52.916664 L 0.0 52.916664 L 0.0 26.458332 L 0.0 26.458332 Q 0.0 26.458332 26.458332 0.0 z" svg:height="7.9374995mm" draw:style-name="style-19" svg:viewBox="0.0 0.0 767.2916 793.74994" svg:width="7.6729164mm" svg:x="21.166666mm" svg:y="14.287499mm"/>
          <draw:path svg:d="M 26.458332 0.0 L 26.458332 0.0 L 158.74998 0.0 Q 264.5833 26.458332 291.04166 52.916664 Q 317.49997 79.37499 317.49997 79.37499 L 317.49997 79.37499 L 317.49997 264.5833 Q 317.49997 423.3333 291.04166 449.79166 L 291.04166 476.24997 L 238.12498 476.24997 Q 185.20833 476.24997 158.74998 449.79166 Q 158.74998 423.3333 158.74998 449.79166 Q 132.29166 476.24997 105.83333 476.24997 Q 79.37499 476.24997 52.916664 476.24997 L 0.0 449.79166 L 0.0 211.66666 L 0.0 0.0 L 26.458332 0.0 z" svg:height="4.7625mm" draw:style-name="style-20" svg:viewBox="0.0 0.0 317.49997 476.24997" svg:width="3.1749997mm" svg:x="94.19166mm" svg:y="293.68747mm"/>
          <draw:path svg:d="M 0.0 158.74998 L 26.458332 0.0 L 52.916664 26.458332 Q 79.37499 26.458332 105.83333 79.37499 Q 132.29166 132.29166 132.29166 238.12498 L 132.29166 317.49997 L 52.916664 317.49997 Q -26.458332 317.49997 0.0 158.74998 z" svg:height="3.1749997mm" draw:style-name="style-21" svg:viewBox="0.0 0.0 132.29166 317.49997" svg:width="1.3229166mm" svg:x="44.71458mm" svg:y="293.4229mm"/>
          <draw:path svg:d="M 0.0 105.83333 Q 26.458332 26.458332 79.37499 0.0 Q 105.83333 0.0 132.29166 132.29166 Q 158.74998 238.12498 79.37499 238.12498 Q -26.458332 211.66666 0.0 105.83333 z" svg:height="2.38125mm" draw:style-name="style-22" svg:viewBox="0.0 0.0 132.29166 238.12498" svg:width="1.3229166mm" svg:x="110.86041mm" svg:y="302.9479mm"/>
          <draw:path svg:d="M 0.0 26.458332 Q 0.0 0.0 79.37499 0.0 Q 158.74998 0.0 158.74998 105.83333 Q 158.74998 211.66666 158.74998 238.12498 Q 105.83333 264.5833 132.29166 317.49997 Q 132.29166 370.41666 158.74998 370.41666 Q 185.20833 370.41666 185.20833 423.3333 Q 185.20833 476.24997 79.37499 476.24997 Q 0.0 449.79166 0.0 317.49997 Q 0.0 211.66666 26.458332 158.74998 Q 52.916664 105.83333 26.458332 105.83333 Q 0.0 79.37499 0.0 26.458332 z" svg:height="4.7625mm" draw:style-name="style-23" svg:viewBox="0.0 0.0 185.20833 476.24997" svg:width="1.8520832mm" svg:x="78.84583mm" svg:y="293.68747mm"/>
          <draw:path svg:d="M 449.79166 0.0 L 449.79166 0.0 L 476.24997 0.0 L 502.7083 0.0 L 529.1666 0.0 L 555.625 0.0 L 582.0833 26.458332 L 608.5416 26.458332 L 608.5416 52.916664 L 608.5416 79.37499 L 582.0833 79.37499 L 582.0833 105.83333 L 555.625 105.83333 L 529.1666 105.83333 L 502.7083 132.29166 L 476.24997 158.74998 L 476.24997 158.74998 Q 449.79166 158.74998 317.49997 317.49997 L 185.20833 449.79166 L 185.20833 449.79166 Q 185.20833 449.79166 158.74998 370.41666 Q 132.29166 291.04166 105.83333 264.5833 L 79.37499 264.5833 L 79.37499 238.12498 L 79.37499 238.12498 L 52.916664 238.12498 L 52.916664 211.66666 L 26.458332 211.66666 L 0.0 211.66666 L 0.0 185.20833 L 0.0 158.74998 L 0.0 158.74998 L 0.0 158.74998 L 26.458332 132.29166 L 26.458332 132.29166 L 26.458332 132.29166 L 26.458332 158.74998 L 26.458332 158.74998 L 26.458332 158.74998 L 52.916664 158.74998 L 52.916664 158.74998 L 185.20833 158.74998 Q 291.04166 105.83333 343.9583 79.37499 Q 396.87497 52.916664 396.87497 52.916664 L 396.87497 52.916664 L 396.87497 26.458332 L 396.87497 26.458332 L 423.3333 26.458332 L 423.3333 0.0 L 423.3333 0.0 L 449.79166 0.0 L 449.79166 0.0 z" svg:height="4.497916mm" draw:style-name="style-24" svg:viewBox="0.0 0.0 608.5416 449.79166" svg:width="6.0854163mm" svg:x="132.02707mm" svg:y="82.549995mm"/>
          <draw:path svg:d="M 370.41666 0.0 Q 449.79166 0.0 555.625 0.0 Q 661.4583 52.916664 767.2916 158.74998 Q 899.5833 264.5833 899.5833 476.24997 Q 899.5833 714.37494 793.74994 793.74994 Q 740.8333 873.12494 582.0833 926.0416 Q 449.79166 952.49994 291.04166 926.0416 Q 132.29166 873.12494 132.29166 846.6666 Q 105.83333 820.2083 79.37499 793.74994 Q 52.916664 793.74994 26.458332 740.8333 Q 0.0 687.9166 0.0 476.24997 Q 0.0 291.04166 26.458332 211.66666 Q 79.37499 158.74998 185.20833 79.37499 Q 291.04166 0.0 370.41666 0.0 z M 291.04166 634.99994 L 291.04166 634.99994 L 291.04166 608.5416 L 264.5833 608.5416 L 264.5833 608.5416 L 264.5833 582.0833 L 264.5833 582.0833 L 264.5833 582.0833 L 264.5833 449.79166 Q 264.5833 317.49997 291.04166 291.04166 Q 317.49997 264.5833 449.79166 291.04166 Q 582.0833 317.49997 608.5416 343.9583 Q 634.99994 396.87497 634.99994 502.7083 Q 634.99994 608.5416 582.0833 634.99994 Q 529.1666 687.9166 423.3333 661.4583 Q 317.49997 634.99994 317.49997 634.99994 Q 317.49997 634.99994 291.04166 634.99994 z" svg:height="9.260416mm" draw:style-name="style-25" svg:viewBox="0.0 0.0 899.5833 926.0416" svg:width="8.995832mm" svg:x="197.37915mm" svg:y="169.86249mm"/>
          <draw:path svg:d="M 0.0 26.458332 L 0.0 0.0 L 26.458332 0.0 L 79.37499 26.458332 L 105.83333 26.458332 L 132.29166 26.458332 L 132.29166 52.916664 L 132.29166 52.916664 L 158.74998 52.916664 L 158.74998 79.37499 L 370.41666 185.20833 Q 582.0833 291.04166 714.37494 291.04166 Q 846.6666 343.9583 873.12494 343.9583 L 926.0416 343.9583 L 793.74994 423.3333 Q 661.4583 502.7083 661.4583 529.1666 L 634.99994 529.1666 L 449.79166 634.99994 Q 238.12498 767.2916 238.12498 767.2916 L 238.12498 767.2916 L 211.66666 767.2916 L 211.66666 767.2916 L 185.20833 793.74994 L 158.74998 820.2083 L 158.74998 820.2083 L 132.29166 820.2083 L 132.29166 820.2083 L 132.29166 820.2083 L 132.29166 846.6666 L 132.29166 846.6666 L 105.83333 846.6666 L 105.83333 873.12494 L 79.37499 873.12494 L 52.916664 873.12494 L 52.916664 873.12494 L 52.916664 846.6666 L 79.37499 846.6666 L 79.37499 820.2083 L 79.37499 820.2083 L 79.37499 820.2083 L 105.83333 793.74994 L 132.29166 767.2916 L 132.29166 661.4583 Q 132.29166 582.0833 79.37499 396.87497 L 26.458332 185.20833 L 26.458332 132.29166 L 26.458332 52.916664 L 0.0 26.458332 z" svg:height="8.73125mm" draw:style-name="style-26" svg:viewBox="0.0 0.0 926.0416 873.12494" svg:width="9.260416mm" svg:x="72.760414mm" svg:y="269.6104mm"/>
          <draw:path svg:d="M 0.0 26.458332 Q 26.458332 -26.458332 158.74998 0.0 Q 264.5833 0.0 291.04166 26.458332 Q 291.04166 79.37499 264.5833 79.37499 Q 211.66666 105.83333 211.66666 291.04166 Q 211.66666 476.24997 158.74998 449.79166 Q 79.37499 449.79166 79.37499 317.49997 Q 105.83333 185.20833 79.37499 132.29166 Q 52.916664 79.37499 26.458332 79.37499 Q 0.0 79.37499 0.0 26.458332 z" svg:height="4.497916mm" draw:style-name="style-27" svg:viewBox="0.0 0.0 291.04166 449.79166" svg:width="2.9104166mm" svg:x="142.875mm" svg:y="293.95206mm"/>
          <draw:path svg:d="M 158.74998 0.0 L 211.66666 0.0 L 238.12498 0.0 Q 264.5833 26.458332 264.5833 158.74998 L 264.5833 317.49997 L 211.66666 396.87497 Q 185.20833 476.24997 132.29166 476.24997 Q 79.37499 476.24997 79.37499 423.3333 L 52.916664 396.87497 L 52.916664 396.87497 L 52.916664 396.87497 L 52.916664 370.41666 Q 52.916664 370.41666 26.458332 291.04166 L 0.0 211.66666 L 0.0 158.74998 L 0.0 132.29166 L 0.0 105.83333 Q 0.0 52.916664 26.458332 52.916664 Q 26.458332 52.916664 79.37499 26.458332 Q 105.83333 26.458332 158.74998 0.0 z" svg:height="4.7625mm" draw:style-name="style-28" svg:viewBox="0.0 0.0 264.5833 476.24997" svg:width="2.6458333mm" svg:x="55.562496mm" svg:y="287.3375mm"/>
          <draw:path svg:d="M 1852.0833 0.0 L 2037.2915 0.0 L 2063.75 26.458332 Q 2090.2083 52.916664 2063.75 52.916664 Q 2010.8333 52.916664 2010.8333 105.83333 L 2010.8333 185.20833 L 1852.0833 185.20833 L 1693.3333 211.66666 L 1693.3333 291.04166 Q 1666.8749 396.87497 1746.2499 396.87497 L 1799.1666 396.87497 L 1799.1666 396.87497 Q 1799.1666 423.3333 1799.1666 423.3333 L 1825.6249 423.3333 L 1825.6249 608.5416 L 1799.1666 793.74994 L 1799.1666 793.74994 L 1799.1666 793.74994 L 1640.4166 820.2083 Q 1508.1249 820.2083 1481.6666 740.8333 L 1481.6666 634.99994 L 1455.2083 634.99994 L 1455.2083 634.99994 L 1455.2083 423.3333 Q 1428.7499 211.66666 1428.7499 211.66666 Q 1428.7499 211.66666 1349.3749 211.66666 Q 1269.9999 211.66666 1269.9999 396.87497 L 1243.5416 582.0833 L 1243.5416 714.37494 L 1243.5416 846.6666 L 1217.0833 846.6666 Q 1217.0833 846.6666 1058.3333 846.6666 L 899.5833 846.6666 L 899.5833 846.6666 L 899.5833 846.6666 L 899.5833 793.74994 Q 899.5833 767.2916 899.5833 582.0833 Q 899.5833 423.3333 978.95825 396.87497 Q 1058.3333 370.41666 1058.3333 317.49997 Q 1058.3333 238.12498 793.74994 238.12498 L 529.1666 211.66666 L 529.1666 317.49997 Q 502.7083 396.87497 582.0833 423.3333 Q 687.9166 423.3333 687.9166 502.7083 L 687.9166 582.0833 L 687.9166 582.0833 Q 687.9166 582.0833 661.4583 687.9166 L 661.4583 820.2083 L 529.1666 820.2083 Q 396.87497 793.74994 370.41666 793.74994 L 343.9583 767.2916 L 343.9583 740.8333 Q 317.49997 740.8333 238.12498 661.4583 L 132.29166 582.0833 L 132.29166 582.0833 L 105.83333 582.0833 L 105.83333 582.0833 L 105.83333 582.0833 L 79.37499 555.625 L 52.916664 529.1666 L 52.916664 529.1666 L 52.916664 529.1666 L 26.458332 529.1666 L 26.458332 529.1666 L 26.458332 529.1666 L 0.0 502.7083 L 0.0 502.7083 L 0.0 476.24997 L 0.0 476.24997 L 0.0 476.24997 L 0.0 449.79166 L 0.0 423.3333 L 0.0 423.3333 L 0.0 423.3333 L 0.0 396.87497 L 0.0 396.87497 L 26.458332 396.87497 L 26.458332 370.41666 L 132.29166 396.87497 Q 238.12498 423.3333 264.5833 423.3333 L 291.04166 423.3333 L 291.04166 396.87497 L 317.49997 370.41666 L 317.49997 343.9583 L 317.49997 317.49997 L 317.49997 317.49997 L 317.49997 291.04166 L 317.49997 291.04166 L 317.49997 264.5833 L 317.49997 264.5833 L 317.49997 264.5833 L 291.04166 264.5833 Q 291.04166 264.5833 211.66666 211.66666 L 158.74998 185.20833 L 158.74998 158.74998 L 158.74998 158.74998 L 132.29166 105.83333 L 132.29166 52.916664 L 899.5833 26.458332 Q 1640.4166 0.0 1852.0833 0.0 z" svg:height="8.466666mm" draw:style-name="style-29" svg:viewBox="0.0 0.0 2063.75 846.6666" svg:width="20.637499mm" svg:x="80.962494mm" svg:y="13.758332mm"/>
          <draw:path svg:d="M 264.5833 158.74998 L 264.5833 317.49997 L 291.04166 317.49997 Q 291.04166 317.49997 264.5833 370.41666 Q 264.5833 396.87497 132.29166 423.3333 L 0.0 423.3333 L 26.458332 211.66666 Q 52.916664 0.0 158.74998 0.0 Q 264.5833 0.0 264.5833 158.74998 z" svg:height="4.233333mm" draw:style-name="style-30" svg:viewBox="0.0 0.0 291.04166 423.3333" svg:width="2.9104166mm" svg:x="188.38332mm" svg:y="288.3958mm"/>
          <draw:path svg:d="M 264.5833 158.74998 L 264.5833 158.74998 L 211.66666 158.74998 Q 185.20833 158.74998 185.20833 158.74998 Q 158.74998 158.74998 79.37499 132.29166 L 0.0 105.83333 L 0.0 52.916664 Q 0.0 0.0 79.37499 0.0 Q 158.74998 -52.916664 211.66666 0.0 Q 291.04166 26.458332 291.04166 105.83333 Q 264.5833 158.74998 264.5833 158.74998 z" svg:height="1.5874999mm" draw:style-name="style-31" svg:viewBox="0.0 0.0 291.04166 158.74998" svg:width="2.9104166mm" svg:x="17.991665mm" svg:y="97.36666mm"/>
          <draw:path svg:d="M 158.74998 343.9583 L 158.74998 423.3333 L 132.29166 423.3333 Q 132.29166 396.87497 132.29166 370.41666 L 105.83333 317.49997 L 105.83333 291.04166 L 79.37499 264.5833 L 79.37499 238.12498 L 79.37499 211.66666 L 52.916664 211.66666 L 26.458332 185.20833 L 26.458332 185.20833 L 26.458332 185.20833 L 0.0 185.20833 L 0.0 185.20833 L 0.0 158.74998 L 0.0 158.74998 L 132.29166 105.83333 Q 238.12498 26.458332 317.49997 0.0 Q 396.87497 -26.458332 370.41666 26.458332 Q 343.9583 79.37499 264.5833 185.20833 Q 185.20833 264.5833 158.74998 343.9583 z" svg:height="4.233333mm" draw:style-name="style-32" svg:viewBox="0.0 0.0 370.41666 423.3333" svg:width="3.7041664mm" svg:x="196.05624mm" svg:y="118.268745mm"/>
          <draw:path svg:d="M 952.49994 52.916664 L 1058.3333 0.0 L 1058.3333 52.916664 Q 1084.7916 105.83333 1058.3333 105.83333 L 1058.3333 132.29166 L 1058.3333 132.29166 Q 1031.875 132.29166 1031.875 158.74998 L 1031.875 158.74998 L 1031.875 158.74998 Q 1031.875 158.74998 1005.4166 158.74998 L 1005.4166 185.20833 L 926.0416 264.5833 Q 846.6666 370.41666 740.8333 423.3333 Q 634.99994 529.1666 396.87497 687.9166 Q 185.20833 846.6666 185.20833 846.6666 L 185.20833 846.6666 L 158.74998 846.6666 L 158.74998 846.6666 L 158.74998 873.12494 L 132.29166 873.12494 L 132.29166 899.5833 L 132.29166 926.0416 L 105.83333 926.0416 L 105.83333 952.49994 L 79.37499 952.49994 L 79.37499 952.49994 L 79.37499 952.49994 L 79.37499 926.0416 L 79.37499 899.5833 L 79.37499 873.12494 L 79.37499 820.2083 L 79.37499 767.2916 L 26.458332 767.2916 L 0.0 767.2916 L 0.0 767.2916 L 0.0 740.8333 L 26.458332 740.8333 L 52.916664 740.8333 L 52.916664 714.37494 L 52.916664 714.37494 L 105.83333 714.37494 Q 158.74998 687.9166 291.04166 582.0833 Q 449.79166 423.3333 661.4583 291.04166 Q 873.12494 132.29166 952.49994 52.916664 z" svg:height="9.525mm" draw:style-name="style-33" svg:viewBox="0.0 0.0 1058.3333 952.49994" svg:width="10.583333mm" svg:x="51.06458mm" svg:y="140.75833mm"/>
          <draw:path svg:d="M 317.49997 211.66666 L 317.49997 370.41666 L 291.04166 396.87497 Q 291.04166 423.3333 158.74998 423.3333 L 26.458332 423.3333 L 26.458332 423.3333 L 26.458332 423.3333 L 0.0 317.49997 L 0.0 185.20833 L 0.0 158.74998 L 26.458332 158.74998 L 26.458332 158.74998 L 26.458332 158.74998 L 26.458332 132.29166 L 26.458332 132.29166 L 26.458332 52.916664 Q 26.458332 0.0 158.74998 0.0 Q 291.04166 0.0 291.04166 26.458332 Q 291.04166 26.458332 317.49997 211.66666 z" svg:height="4.233333mm" draw:style-name="style-34" svg:viewBox="0.0 0.0 317.49997 423.3333" svg:width="3.1749997mm" svg:x="60.060413mm" svg:y="293.68747mm"/>
          <draw:path svg:d="M 396.87497 26.458332 L 423.3333 26.458332 L 423.3333 52.916664 L 423.3333 52.916664 L 423.3333 52.916664 Q 396.87497 79.37499 396.87497 79.37499 L 396.87497 79.37499 L 396.87497 105.83333 Q 396.87497 105.83333 370.41666 158.74998 Q 343.9583 185.20833 317.49997 185.20833 Q 291.04166 185.20833 185.20833 317.49997 L 52.916664 476.24997 L 52.916664 476.24997 L 26.458332 476.24997 L 26.458332 529.1666 L 26.458332 555.625 L 26.458332 555.625 Q 26.458332 555.625 26.458332 502.7083 L 26.458332 449.79166 L 26.458332 423.3333 L 26.458332 423.3333 L 0.0 370.41666 L 0.0 343.9583 L 0.0 343.9583 L 26.458332 343.9583 L 105.83333 211.66666 Q 211.66666 52.916664 238.12498 52.916664 Q 238.12498 26.458332 238.12498 26.458332 Q 238.12498 0.0 238.12498 0.0 L 238.12498 0.0 L 291.04166 0.0 Q 317.49997 -26.458332 317.49997 0.0 Q 317.49997 52.916664 343.9583 52.916664 Q 370.41666 52.916664 396.87497 26.458332 z" svg:height="5.5562496mm" draw:style-name="style-35" svg:viewBox="0.0 0.0 423.3333 555.625" svg:width="4.233333mm" svg:x="175.9479mm" svg:y="82.02083mm"/>
          <draw:path svg:d="M 264.5833 687.9166 L 238.12498 793.74994 L 238.12498 793.74994 L 238.12498 793.74994 L 185.20833 820.2083 L 132.29166 820.2083 L 132.29166 793.74994 L 132.29166 767.2916 L 105.83333 687.9166 L 79.37499 634.99994 L 26.458332 423.3333 Q -26.458332 185.20833 0.0 105.83333 Q 26.458332 0.0 26.458332 0.0 Q 52.916664 0.0 423.3333 211.66666 Q 820.2083 423.3333 793.74994 449.79166 Q 793.74994 476.24997 714.37494 476.24997 Q 634.99994 476.24997 502.7083 476.24997 Q 396.87497 476.24997 343.9583 529.1666 Q 291.04166 582.0833 264.5833 687.9166 z M 185.20833 317.49997 Q 158.74998 238.12498 264.5833 264.5833 Q 343.9583 317.49997 343.9583 370.41666 Q 317.49997 423.3333 264.5833 396.87497 Q 185.20833 396.87497 185.20833 317.49997 z" svg:height="8.202083mm" draw:style-name="style-36" svg:viewBox="0.0 0.0 793.74994 820.2083" svg:width="7.9374995mm" svg:x="158.48541mm" svg:y="237.06665mm"/>
          <draw:path svg:d="M 2301.875 26.458332 L 2301.875 26.458332 L 2328.3333 0.0 L 2354.7915 0.0 L 2381.2498 0.0 L 2434.1665 0.0 L 2434.1665 52.916664 L 2434.1665 105.83333 L 2434.1665 132.29166 L 2434.1665 158.74998 L 2434.1665 185.20833 L 2434.1665 185.20833 L 2354.7915 264.5833 Q 2275.4165 343.9583 2196.0415 449.79166 Q 2116.6665 529.1666 2116.6665 608.5416 Q 2116.6665 687.9166 2169.5833 714.37494 Q 2169.5833 767.2916 2090.2083 899.5833 Q 2010.8333 1031.875 2010.8333 1137.7083 Q 2010.8333 1269.9999 1878.5416 1428.7499 Q 1746.2499 1587.4999 1746.2499 1640.4166 L 1746.2499 1693.3333 L 1799.1666 1772.7083 Q 1825.6249 1825.6249 1984.3749 1878.5416 Q 2116.6665 1931.4583 2169.5833 2090.2083 Q 2169.5833 2248.9583 2196.0415 2248.9583 L 2196.0415 2248.9583 L 2222.5 2275.4165 L 2248.9583 2301.875 L 2248.9583 2301.875 L 2275.4165 2301.875 L 2275.4165 2301.875 L 2275.4165 2301.875 L 2328.3333 2301.875 L 2407.7083 2301.875 L 2407.7083 2301.875 L 2434.1665 2301.875 L 2434.1665 2301.875 L 2434.1665 2301.875 L 2434.1665 2275.4165 L 2434.1665 2275.4165 L 2460.6248 2248.9583 Q 2487.0833 2222.5 2513.5415 2143.125 Q 2539.9998 2090.2083 2619.3748 1984.3749 Q 2698.7498 1904.9999 2725.2083 1825.6249 L 2751.6665 1746.2499 L 2778.1248 1746.2499 L 2778.1248 1719.7916 L 2778.1248 1719.7916 L 2804.5833 1719.7916 L 2804.5833 1719.7916 L 2804.5833 1719.7916 L 2804.5833 1693.3333 L 2804.5833 1693.3333 L 2831.0415 1693.3333 L 2831.0415 1666.8749 L 2831.0415 1666.8749 L 2857.4998 1666.8749 L 2857.4998 1666.8749 L 2857.4998 1666.8749 L 2857.4998 1640.4166 L 2857.4998 1640.4166 L 2883.9583 1640.4166 L 2883.9583 1666.8749 L 2883.9583 1666.8749 L 2910.4165 1666.8749 L 2910.4165 1719.7916 L 2910.4165 1746.2499 L 2857.4998 1852.0833 Q 2831.0415 1931.4583 2804.5833 2010.8333 Q 2751.6665 2063.75 2751.6665 2169.5833 Q 2751.6665 2275.4165 2751.6665 2354.7915 L 2751.6665 2460.6248 L 2778.1248 2460.6248 L 2778.1248 2460.6248 L 2831.0415 2460.6248 L 2883.9583 2460.6248 L 2910.4165 2460.6248 L 2936.8748 2460.6248 L 3069.1665 2434.1665 L 3174.9998 2434.1665 L 3227.9165 2434.1665 Q 3254.3748 2434.1665 3254.3748 2460.6248 L 3254.3748 2487.0833 L 3254.3748 2487.0833 Q 3227.9165 2487.0833 3227.9165 2513.5415 L 3227.9165 2513.5415 L 3227.9165 2513.5415 Q 3227.9165 2513.5415 3201.4583 2513.5415 L 3201.4583 2539.9998 L 3174.9998 2619.3748 Q 3174.9998 2725.2083 3201.4583 2751.6665 Q 3254.3748 2778.1248 3201.4583 2936.8748 Q 3122.0833 3069.1665 3122.0833 3095.6248 L 3122.0833 3148.5415 L 3122.0833 3201.4583 L 3122.0833 3227.9165 L 3122.0833 3254.3748 L 3122.0833 3280.8333 L 3201.4583 3254.3748 Q 3280.8333 3254.3748 3307.2915 3227.9165 L 3333.7498 3227.9165 L 3280.8333 3518.9583 Q 3227.9165 3836.4583 3227.9165 3968.7498 Q 3227.9165 4101.0415 3254.3748 4127.5 L 3280.8333 4153.958 L 3333.7498 4153.958 Q 3413.1248 4153.958 3466.0415 4153.958 L 3518.9583 4153.958 L 3518.9583 4153.958 L 3545.4165 4153.958 L 3545.4165 4180.4165 L 3545.4165 4206.875 L 3545.4165 4233.333 L 3545.4165 4259.7915 L 3518.9583 4339.1665 Q 3492.4998 4418.5415 3466.0415 4471.458 Q 3439.5833 4524.375 3439.5833 4550.833 L 3439.5833 4550.833 L 3439.5833 4577.2915 L 3439.5833 4603.75 L 3439.5833 4603.75 L 3439.5833 4630.208 L 3571.8748 4656.6665 Q 3704.1665 4683.1245 3809.9998 4788.958 Q 3889.3748 4894.7915 3995.208 4947.708 Q 4101.0415 5000.6245 4127.5 5106.458 Q 4127.5 5212.2915 4101.0415 5238.7495 Q 4074.583 5291.6665 4074.583 5318.1245 L 4074.583 5371.0415 L 4074.583 5423.958 L 4074.583 5476.8745 L 4074.583 5503.333 L 4074.583 5529.7915 L 4127.5 5529.7915 L 4153.958 5529.7915 L 4153.958 5503.333 L 4180.4165 5503.333 L 4180.4165 5503.333 L 4180.4165 5476.8745 L 4180.4165 5476.8745 L 4180.4165 5476.8745 L 4206.875 5476.8745 Q 4206.875 5476.8745 4259.7915 5397.4995 L 4286.25 5344.583 L 4312.708 5344.583 L 4312.708 5318.1245 L 4312.708 5318.1245 L 4339.1665 5318.1245 L 4339.1665 5318.1245 L 4339.1665 5318.1245 L 4339.1665 5291.6665 L 4339.1665 5291.6665 L 4365.625 5291.6665 L 4365.625 5265.208 L 4392.083 5265.208 L 4418.5415 5265.208 L 4418.5415 5291.6665 L 4445.0 5291.6665 L 4445.0 5291.6665 L 4445.0 5318.1245 L 4445.0 5318.1245 L 4445.0 5318.1245 L 4418.5415 5344.583 L 4392.083 5371.0415 L 4392.083 5397.4995 L 4392.083 5423.958 L 4365.625 5635.6245 Q 4339.1665 5847.2915 4339.1665 5900.208 L 4339.1665 5979.583 L 4392.083 5979.583 L 4418.5415 5953.1245 L 4550.833 5926.6665 Q 4656.6665 5900.208 4656.6665 5953.1245 Q 4683.1245 6006.0415 4762.4995 6006.0415 Q 4868.333 6006.0415 4921.2495 6270.6245 Q 4947.708 6508.7495 5079.9995 6482.2915 Q 5185.833 6482.2915 5265.208 6535.208 Q 5344.583 6614.583 5344.583 6746.8745 Q 5344.583 6852.708 5344.583 6879.1665 Q 5344.583 6905.6245 5529.7915 6905.6245 Q 5714.9995 6932.083 5741.458 6905.6245 Q 5767.9165 6905.6245 5820.833 6905.6245 L 5900.208 6905.6245 L 5900.208 6905.6245 L 5926.6665 6905.6245 L 5926.6665 6905.6245 L 5926.6665 6905.6245 L 5953.1245 6932.083 L 5979.583 6958.5415 L 5979.583 6958.5415 L 5979.583 6958.5415 L 6006.0415 6958.5415 L 6006.0415 6958.5415 L 6006.0415 6984.9995 L 6032.4995 6984.9995 L 6032.4995 6984.9995 L 6032.4995 7011.458 L 5979.583 7090.833 Q 5926.6665 7196.6665 5926.6665 7223.1245 L 5926.6665 7276.0415 L 5926.6665 7302.4995 L 5926.6665 7328.958 L 6032.4995 7328.958 L 6111.8745 7328.958 L 6138.333 7302.4995 Q 6164.7915 7276.0415 6244.1665 7223.1245 L 6323.5415 7170.208 L 6349.9995 7143.7495 L 6402.9165 7117.2915 L 6402.9165 7117.2915 L 6402.9165 7117.2915 L 6429.3745 7117.2915 L 6429.3745 7117.2915 L 6455.833 7117.2915 L 6482.2915 7117.2915 L 6482.2915 7117.2915 L 6508.7495 7117.2915 L 6508.7495 7143.7495 L 6508.7495 7170.208 L 6508.7495 7170.208 L 6508.7495 7170.208 L 6482.2915 7170.208 L 6482.2915 7196.6665 L 6482.2915 7196.6665 L 6455.833 7196.6665 L 6429.3745 7223.1245 Q 6402.9165 7276.0415 6402.9165 7276.0415 L 6402.9165 7276.0415 L 6376.458 7302.4995 L 6349.9995 7328.958 L 6349.9995 7355.4165 L 6349.9995 7381.8745 L 6376.458 7408.333 L 6376.458 7434.7915 L 6455.833 7408.333 Q 6561.6665 7381.8745 6561.6665 7381.8745 L 6561.6665 7381.8745 L 6614.583 7355.4165 L 6667.4995 7355.4165 L 6667.4995 7381.8745 L 6667.4995 7408.333 L 6641.0415 7408.333 L 6641.0415 7434.7915 L 6614.583 7434.7915 L 6588.1245 7434.7915 L 6561.6665 7461.2495 L 6508.7495 7487.708 L 6455.833 7487.708 Q 6376.458 7540.6245 6349.9995 7540.6245 L 6323.5415 7540.6245 L 6323.5415 7567.083 L 6297.083 7567.083 L 6297.083 7593.5415 L 6297.083 7619.9995 L 6270.6245 7646.458 L 6244.1665 7699.3745 L 6244.1665 7699.3745 L 6244.1665 7699.3745 L 6244.1665 7725.833 L 6244.1665 7725.833 L 6270.6245 7725.833 L 6270.6245 7752.291 L 6270.6245 7752.291 L 6297.083 7752.291 L 6297.083 7752.291 L 6297.083 7752.291 L 6323.5415 7778.7495 L 6349.9995 7805.208 L 6402.9165 7805.208 L 6482.2915 7805.208 L 6482.2915 7805.208 L 6482.2915 7805.208 L 6482.2915 7831.666 L 6455.833 7831.666 L 6455.833 7831.666 L 6455.833 7858.1245 L 6455.833 7858.1245 L 6455.833 7858.1245 L 6482.2915 7858.1245 L 6482.2915 7858.1245 L 6508.7495 7884.583 Q 6535.208 7884.583 6535.208 7911.041 L 6561.6665 7963.958 L 6561.6665 7963.958 L 6561.6665 7963.958 L 6614.583 7963.958 L 6641.0415 7963.958 L 6641.0415 7963.958 L 6667.4995 7963.958 L 6667.4995 7990.416 L 6667.4995 8016.8745 L 6641.0415 8016.8745 L 6641.0415 8016.8745 L 6614.583 8069.791 Q 6561.6665 8096.2495 6561.6665 8096.2495 L 6561.6665 8122.708 L 6588.1245 8122.708 L 6614.583 8122.708 L 6535.208 8175.6245 Q 6455.833 8228.541 6402.9165 8360.833 Q 6349.9995 8493.125 6349.9995 8625.416 Q 6376.458 8757.708 6402.9165 8837.083 Q 6429.3745 8890.0 6455.833 8890.0 L 6482.2915 8916.458 L 6482.2915 8916.458 L 6482.2915 8916.458 L 6482.2915 8942.916 L 6455.833 8969.375 L 6455.833 8969.375 L 6455.833 8969.375 L 6429.3745 8995.833 L 6402.9165 8995.833 L 6402.9165 9048.75 L 6402.9165 9101.666 L 6402.9165 9101.666 L 6402.9165 9101.666 L 6376.458 9075.208 L 6349.9995 9048.75 L 6349.9995 9048.75 L 6349.9995 9022.291 L 6349.9995 9022.291 L 6349.9995 9022.291 L 6323.5415 9022.291 L 6323.5415 9022.291 L 6323.5415 8995.833 L 6297.083 8995.833 L 6297.083 8995.833 L 6297.083 8969.375 L 6297.083 8969.375 L 6297.083 8969.375 L 6270.6245 8969.375 Q 6270.6245 8969.375 6085.4165 8757.708 L 5926.6665 8546.041 L 5900.208 8546.041 L 5900.208 8546.041 L 5873.7495 8572.5 L 5847.2915 8572.5 L 5820.833 8572.5 L 5767.9165 8546.041 L 5767.9165 8546.041 L 5767.9165 8546.041 L 5741.458 8546.041 L 5741.458 8546.041 L 5714.9995 8572.5 L 5688.5415 8598.958 L 5662.083 8598.958 L 5609.1665 8598.958 L 5609.1665 8625.416 L 5609.1665 8625.416 L 5582.708 8625.416 L 5582.708 8651.875 L 5582.708 8651.875 L 5609.1665 8651.875 L 5609.1665 8678.333 L 5609.1665 8704.791 L 5635.6245 8704.791 L 5635.6245 8704.791 L 5662.083 8731.25 L 5662.083 8731.25 L 5662.083 8731.25 L 5662.083 8757.708 L 5662.083 8757.708 L 5688.5415 8757.708 L 5688.5415 8757.708 L 5688.5415 8757.708 L 5688.5415 8784.166 L 5714.9995 8784.166 L 5714.9995 8784.166 L 5714.9995 8810.625 L 5714.9995 8810.625 L 5714.9995 8810.625 L 5767.9165 8863.541 Q 5820.833 8890.0 5820.833 8890.0 L 5820.833 8916.458 L 5820.833 8916.458 L 5820.833 8916.458 L 5847.2915 8942.916 L 5873.7495 8969.375 L 5873.7495 8969.375 L 5873.7495 8969.375 L 5873.7495 8995.833 L 5873.7495 8995.833 L 5900.208 8995.833 L 5900.208 9022.291 L 5900.208 9022.291 L 5926.6665 9022.291 L 5926.6665 9022.291 L 5926.6665 9022.291 L 5926.6665 9048.75 L 5926.6665 9048.75 L 5953.1245 9075.208 L 5953.1245 9075.208 L 5926.6665 9075.208 L 5900.208 9075.208 L 5900.208 9048.75 L 5873.7495 9048.75 L 5873.7495 9048.75 L 5873.7495 9022.291 L 5873.7495 9022.291 L 5873.7495 9022.291 L 5847.2915 9022.291 L 5847.2915 9022.291 L 5820.833 8995.833 L 5794.3745 8969.375 L 5767.9165 8969.375 Q 5741.458 8969.375 5741.458 8942.916 L 5714.9995 8916.458 L 5714.9995 8916.458 L 5714.9995 8916.458 L 5688.5415 8916.458 L 5662.083 8916.458 L 5662.083 8916.458 L 5662.083 8916.458 L 5635.6245 8916.458 L 5635.6245 8916.458 L 5635.6245 8942.916 L 5662.083 8942.916 L 5662.083 8995.833 Q 5662.083 9048.75 5635.6245 9075.208 L 5635.6245 9101.666 L 5609.1665 9101.666 L 5582.708 9101.666 L 5582.708 9075.208 L 5609.1665 9048.75 L 5609.1665 9048.75 L 5609.1665 9022.291 L 5609.1665 9022.291 L 5609.1665 9022.291 L 5582.708 9022.291 L 5582.708 9022.291 L 5582.708 8995.833 L 5556.2495 8995.833 L 5556.2495 8995.833 Q 5556.2495 8969.375 5556.2495 8969.375 L 5556.2495 8969.375 L 5529.7915 8969.375 L 5529.7915 8969.375 L 5529.7915 8942.916 L 5503.333 8942.916 L 5503.333 8942.916 L 5503.333 8916.458 L 5503.333 8916.458 L 5503.333 8916.458 L 5476.8745 8916.458 L 5476.8745 8916.458 L 5476.8745 8890.0 L 5476.8745 8890.0 L 5476.8745 8863.541 Q 5450.4165 8810.625 5450.4165 8757.708 Q 5397.4995 8731.25 5397.4995 8704.791 Q 5371.0415 8704.791 5371.0415 8678.333 L 5371.0415 8651.875 L 5397.4995 8651.875 Q 5423.958 8651.875 5450.4165 8598.958 Q 5450.4165 8572.5 5503.333 8546.041 Q 5556.2495 8546.041 5556.2495 8519.583 Q 5529.7915 8493.125 5529.7915 8493.125 Q 5556.2495 8466.666 5556.2495 8413.75 Q 5582.708 8360.833 5609.1665 8360.833 Q 5662.083 8360.833 5662.083 8307.916 Q 5662.083 8255.0 5662.083 8281.458 L 5635.6245 8281.458 L 5635.6245 8228.541 L 5609.1665 8149.166 L 5609.1665 8122.708 Q 5609.1665 8096.2495 5476.8745 7963.958 Q 5344.583 7831.666 5265.208 7699.3745 Q 5185.833 7540.6245 5053.5415 7434.7915 Q 4921.2495 7355.4165 4894.7915 7276.0415 Q 4868.333 7196.6665 4762.4995 7090.833 Q 4656.6665 6984.9995 4497.9165 6879.1665 Q 4365.625 6746.8745 4259.7915 6667.4995 Q 4180.4165 6588.1245 4021.6665 6376.458 Q 3862.9165 6164.7915 3809.9998 6111.8745 Q 3757.0833 6085.4165 3677.7083 5979.583 Q 3598.3333 5873.7495 3333.7498 5582.708 Q 3042.7083 5318.1245 2936.8748 5159.3745 Q 2804.5833 5000.6245 2751.6665 4894.7915 Q 2672.2915 4762.4995 2645.8333 4762.4995 Q 2619.3748 4762.4995 2460.6248 4577.2915 Q 2328.3333 4365.625 2196.0415 4286.25 Q 2090.2083 4206.875 2037.2915 4101.0415 Q 2010.8333 3995.208 1878.5416 3889.3748 Q 1772.7083 3783.5415 1613.9583 3571.8748 Q 1481.6666 3360.2083 1375.8333 3254.3748 Q 1269.9999 3148.5415 1190.6249 3069.1665 Q 1111.25 2963.3333 1005.4166 2831.0415 Q 899.5833 2698.7498 793.74994 2619.3748 Q 687.9166 2513.5415 687.9166 2487.0833 Q 687.9166 2460.6248 555.625 2328.3333 Q 423.3333 2196.0415 317.49997 2090.2083 Q 211.66666 1984.3749 132.29166 1852.0833 Q 52.916664 1746.2499 26.458332 1666.8749 L 0.0 1613.9583 L 26.458332 1613.9583 L 26.458332 1613.9583 L 52.916664 1587.4999 Q 79.37499 1561.0416 105.83333 1534.5833 Q 158.74998 1481.6666 211.66666 1428.7499 Q 291.04166 1402.2916 423.3333 1349.3749 Q 582.0833 1296.4583 608.5416 1217.0833 Q 634.99994 1164.1666 873.12494 978.95825 Q 1111.25 820.2083 1217.0833 767.2916 L 1349.3749 714.37494 L 1375.8333 714.37494 Q 1375.8333 714.37494 1375.8333 687.9166 L 1375.8333 687.9166 L 1402.2916 687.9166 L 1428.7499 661.4583 L 1428.7499 661.4583 L 1428.7499 661.4583 L 1455.2083 661.4583 L 1455.2083 661.4583 L 1455.2083 634.99994 L 1481.6666 634.99994 L 1481.6666 634.99994 L 1481.6666 608.5416 L 1481.6666 608.5416 L 1481.6666 608.5416 L 1508.1249 582.0833 Q 1534.5833 555.625 1561.0416 502.7083 Q 1587.4999 449.79166 1799.1666 343.9583 L 2037.2915 238.12498 L 2063.75 238.12498 Q 2063.75 238.12498 2116.6665 185.20833 L 2196.0415 132.29166 L 2196.0415 132.29166 L 2222.5 132.29166 L 2222.5 132.29166 L 2222.5 132.29166 L 2222.5 105.83333 L 2222.5 105.83333 L 2248.9583 79.37499 L 2275.4165 52.916664 L 2275.4165 52.916664 L 2275.4165 26.458332 L 2275.4165 26.458332 L 2275.4165 26.458332 L 2301.875 26.458332 z M 5635.6245 8519.583 Q 5662.083 8519.583 5662.083 8519.583 Q 5662.083 8546.041 5662.083 8546.041 Q 5635.6245 8546.041 5635.6245 8519.583 z" svg:height="91.01666mm" draw:style-name="style-37" svg:viewBox="0.0 0.0 6667.4995 9101.666" svg:width="66.674995mm" svg:x="27.516665mm" svg:y="148.43124mm"/>
          <draw:path svg:d="M 79.37499 26.458332 L 185.20833 0.0 L 767.2916 0.0 Q 1322.9166 26.458332 1825.6249 26.458332 L 2328.3333 26.458332 L 2301.875 26.458332 Q 2248.9583 52.916664 2248.9583 79.37499 Q 2222.5 132.29166 2196.0415 132.29166 L 2143.125 132.29166 L 2169.5833 158.74998 L 2196.0415 158.74998 L 2196.0415 185.20833 L 2196.0415 238.12498 L 2222.5 291.04166 L 2222.5 343.9583 L 1137.7083 343.9583 L 26.458332 343.9583 L 26.458332 343.9583 Q 26.458332 317.49997 52.916664 211.66666 Q 79.37499 105.83333 52.916664 105.83333 L 26.458332 79.37499 L 26.458332 79.37499 L 26.458332 79.37499 L 0.0 52.916664 Q 0.0 26.458332 79.37499 26.458332 z" svg:height="3.439583mm" draw:style-name="style-38" svg:viewBox="0.0 0.0 2328.3333 343.9583" svg:width="23.283333mm" svg:x="50.535416mm" svg:y="307.7104mm"/>
          <draw:path svg:d="M 264.5833 0.0 L 370.41666 0.0 L 423.3333 26.458332 Q 502.7083 79.37499 502.7083 79.37499 L 529.1666 79.37499 L 529.1666 79.37499 L 529.1666 79.37499 L 529.1666 105.83333 L 529.1666 105.83333 L 529.1666 132.29166 L 529.1666 132.29166 L 529.1666 158.74998 L 529.1666 185.20833 L 502.7083 211.66666 L 502.7083 238.12498 L 476.24997 238.12498 Q 449.79166 238.12498 343.9583 211.66666 L 238.12498 185.20833 L 238.12498 211.66666 L 211.66666 211.66666 L 211.66666 211.66666 L 211.66666 238.12498 L 211.66666 238.12498 L 211.66666 238.12498 L 211.66666 264.5833 L 211.66666 291.04166 L 211.66666 291.04166 L 211.66666 291.04166 L 211.66666 317.49997 L 211.66666 317.49997 L 238.12498 343.9583 L 238.12498 343.9583 L 211.66666 343.9583 Q 185.20833 343.9583 185.20833 396.87497 L 158.74998 476.24997 L 158.74998 476.24997 L 158.74998 449.79166 L 105.83333 449.79166 L 79.37499 449.79166 L 52.916664 449.79166 L 52.916664 449.79166 L 52.916664 423.3333 L 52.916664 423.3333 L 26.458332 423.3333 L 26.458332 396.87497 L 26.458332 396.87497 L 0.0 396.87497 L 0.0 343.9583 L 0.0 291.04166 L 0.0 264.5833 L 0.0 238.12498 L 26.458332 158.74998 Q 52.916664 79.37499 105.83333 52.916664 Q 158.74998 26.458332 264.5833 0.0 z" svg:height="4.7625mm" draw:style-name="style-39" svg:viewBox="0.0 0.0 529.1666 476.24997" svg:width="5.2916665mm" svg:x="78.84583mm" svg:y="15.610415mm"/>
          <draw:path svg:d="M 5953.1245 926.0416 L 6773.333 926.0416 L 6773.333 926.0416 Q 6773.333 952.49994 6799.7915 952.49994 L 6799.7915 952.49994 L 6799.7915 1005.4166 Q 6826.2495 1031.875 6879.1665 1058.3333 Q 6905.6245 1058.3333 6932.083 1084.7916 Q 6958.5415 1111.25 6958.5415 1137.7083 L 6958.5415 1164.1666 L 6932.083 1164.1666 Q 6905.6245 1190.6249 6905.6245 1217.0833 L 6905.6245 1269.9999 L 6879.1665 1269.9999 L 6852.708 1269.9999 L 6852.708 1243.5416 Q 6852.708 1217.0833 6826.2495 1217.0833 Q 6826.2495 1217.0833 6693.958 1190.6249 Q 6561.6665 1190.6249 6561.6665 1296.4583 L 6535.208 1402.2916 L 6535.208 1428.7499 L 6535.208 1428.7499 L 6535.208 1428.7499 L 6535.208 1428.7499 L 6508.7495 1428.7499 L 6508.7495 1428.7499 L 6482.2915 1455.2083 L 6455.833 1455.2083 L 6455.833 1428.7499 L 6429.3745 1375.8333 L 6429.3745 1375.8333 L 6429.3745 1375.8333 L 6376.458 1349.3749 L 6349.9995 1349.3749 L 6349.9995 1322.9166 Q 6349.9995 1296.4583 6376.458 1296.4583 Q 6429.3745 1269.9999 6429.3745 1243.5416 L 6455.833 1190.6249 L 6402.9165 1190.6249 L 6349.9995 1164.1666 L 6323.5415 1164.1666 L 6270.6245 1164.1666 L 6217.708 1190.6249 Q 6164.7915 1217.0833 6164.7915 1243.5416 L 6164.7915 1269.9999 L 6164.7915 1269.9999 Q 6164.7915 1269.9999 6138.333 1349.3749 Q 6111.8745 1428.7499 6085.4165 1428.7499 Q 6058.958 1428.7499 6058.958 1375.8333 Q 6058.958 1349.3749 6032.4995 1349.3749 Q 6006.0415 1375.8333 5979.583 1375.8333 Q 5953.1245 1402.2916 5926.6665 1375.8333 Q 5873.7495 1375.8333 5847.2915 1349.3749 L 5847.2915 1322.9166 L 5847.2915 1269.9999 Q 5847.2915 1243.5416 5820.833 1217.0833 Q 5794.3745 1217.0833 5688.5415 1190.6249 L 5582.708 1164.1666 L 5582.708 1164.1666 Q 5582.708 1164.1666 5556.2495 1164.1666 L 5556.2495 1190.6249 L 5503.333 1190.6249 L 5450.4165 1190.6249 L 5450.4165 1190.6249 Q 5450.4165 1164.1666 5423.958 1164.1666 L 5397.4995 1164.1666 L 5318.1245 1164.1666 Q 5238.7495 1164.1666 5212.2915 1190.6249 L 5212.2915 1217.0833 L 5212.2915 1217.0833 L 5212.2915 1217.0833 L 5185.833 1217.0833 L 5185.833 1217.0833 L 5159.3745 1217.0833 L 5106.458 1217.0833 L 5106.458 1217.0833 L 5106.458 1217.0833 L 5079.9995 1217.0833 L 5079.9995 1217.0833 L 5079.9995 1217.0833 Q 5079.9995 1217.0833 5027.083 1190.6249 Q 4974.1665 1190.6249 4974.1665 1269.9999 Q 4947.708 1322.9166 4947.708 1269.9999 Q 4921.2495 1190.6249 4894.7915 1190.6249 L 4868.333 1164.1666 L 4868.333 1164.1666 L 4841.8745 1164.1666 L 4841.8745 1164.1666 L 4841.8745 1164.1666 L 4841.8745 1190.6249 L 4841.8745 1190.6249 L 4815.4165 1322.9166 L 4788.958 1455.2083 L 4788.958 1481.6666 L 4788.958 1508.1249 L 4762.4995 1375.8333 L 4736.0415 1217.0833 L 4736.0415 1217.0833 L 4736.0415 1217.0833 L 4683.1245 1190.6249 L 4656.6665 1190.6249 L 4656.6665 1402.2916 L 4656.6665 1613.9583 L 4656.6665 1613.9583 Q 4656.6665 1640.4166 4683.1245 1640.4166 L 4683.1245 1640.4166 L 4683.1245 1640.4166 Q 4683.1245 1666.8749 4683.1245 1693.3333 L 4683.1245 1719.7916 L 4683.1245 1746.2499 L 4683.1245 1746.2499 L 4656.6665 1772.7083 Q 4630.208 1799.1666 4630.208 2010.8333 L 4630.208 2196.0415 L 4656.6665 2222.5 L 4656.6665 2248.9583 L 4709.583 2248.9583 L 4762.4995 2248.9583 L 4762.4995 2248.9583 L 4762.4995 2275.4165 L 4762.4995 2275.4165 L 4788.958 2275.4165 L 4788.958 2275.4165 L 4788.958 2275.4165 L 4788.958 2301.875 L 4788.958 2301.875 L 4788.958 2328.3333 L 4788.958 2381.2498 L 4788.958 2381.2498 L 4788.958 2381.2498 L 4815.4165 2407.7083 L 4841.8745 2434.1665 L 4841.8745 2434.1665 L 4841.8745 2434.1665 L 4841.8745 2434.1665 L 4841.8745 2434.1665 L 4788.958 2460.6248 L 4762.4995 2487.0833 L 4736.0415 2487.0833 L 4709.583 2487.0833 L 4709.583 2513.5415 L 4709.583 2513.5415 L 4683.1245 2513.5415 L 4683.1245 2487.0833 L 4656.6665 2487.0833 Q 4630.208 2487.0833 2301.875 2460.6248 L 0.0 2434.1665 L 0.0 2434.1665 L 26.458332 2407.7083 L 26.458332 2407.7083 L 26.458332 2381.2498 L 26.458332 2381.2498 L 26.458332 2381.2498 L 52.916664 2354.7915 L 79.37499 2328.3333 L 79.37499 2328.3333 L 79.37499 2328.3333 L 79.37499 2301.875 L 79.37499 2301.875 L 105.83333 2301.875 L 105.83333 2275.4165 L 105.83333 2275.4165 L 132.29166 2275.4165 L 132.29166 2275.4165 L 132.29166 2275.4165 L 132.29166 2248.9583 L 132.29166 2248.9583 L 132.29166 2222.5 L 132.29166 2196.0415 L 132.29166 2196.0415 L 132.29166 2196.0415 L 185.20833 2222.5 Q 211.66666 2222.5 238.12498 2222.5 Q 264.5833 2222.5 291.04166 2196.0415 Q 291.04166 2169.5833 291.04166 2196.0415 Q 317.49997 2222.5 370.41666 2222.5 L 423.3333 2222.5 L 423.3333 2196.0415 Q 449.79166 2169.5833 449.79166 2010.8333 L 449.79166 1825.6249 L 449.79166 1587.4999 Q 449.79166 1375.8333 423.3333 1375.8333 L 423.3333 1375.8333 L 423.3333 1322.9166 Q 449.79166 1269.9999 476.24997 1269.9999 Q 502.7083 1243.5416 502.7083 1217.0833 L 502.7083 1164.1666 L 423.3333 1164.1666 L 343.9583 1164.1666 L 343.9583 1164.1666 Q 343.9583 1137.7083 291.04166 1111.25 Q 238.12498 1111.25 238.12498 1084.7916 Q 238.12498 1058.3333 211.66666 1031.875 L 158.74998 1005.4166 L 158.74998 978.95825 L 185.20833 978.95825 L 185.20833 978.95825 L 185.20833 952.49994 L 132.29166 952.49994 L 105.83333 952.49994 L 79.37499 926.0416 L 52.916664 926.0416 L 52.916664 899.5833 L 52.916664 873.12494 L 105.83333 873.12494 L 158.74998 873.12494 L 978.95825 873.12494 L 1825.6249 873.12494 L 1825.6249 873.12494 L 1825.6249 899.5833 L 2301.875 899.5833 L 2804.5833 899.5833 L 2804.5833 873.12494 L 2831.0415 873.12494 L 2831.0415 873.12494 L 2831.0415 846.6666 L 2831.0415 846.6666 L 2831.0415 846.6666 L 2804.5833 846.6666 L 2804.5833 846.6666 L 2804.5833 820.2083 L 2778.1248 820.2083 L 2778.1248 820.2083 L 2778.1248 793.74994 L 2672.2915 793.74994 Q 2566.4583 793.74994 2566.4583 767.2916 Q 2539.9998 740.8333 2434.1665 793.74994 L 2328.3333 793.74994 L 2301.875 793.74994 L 2275.4165 793.74994 L 2275.4165 793.74994 L 2248.9583 793.74994 L 2248.9583 740.8333 L 2248.9583 687.9166 L 2248.9583 687.9166 Q 2248.9583 687.9166 2275.4165 661.4583 L 2275.4165 634.99994 L 2301.875 634.99994 Q 2301.875 634.99994 2301.875 608.5416 L 2301.875 608.5416 L 2301.875 529.1666 Q 2328.3333 476.24997 2275.4165 449.79166 Q 2196.0415 423.3333 2328.3333 317.49997 Q 2434.1665 211.66666 2672.2915 52.916664 Q 2883.9583 -105.83333 2989.7915 0.0 Q 3095.6248 105.83333 3122.0833 105.83333 Q 3148.5415 105.83333 3466.0415 476.24997 Q 3783.5415 846.6666 4471.458 899.5833 Q 5132.9165 899.5833 5953.1245 926.0416 z M 582.0833 1402.2916 Q 582.0833 1164.1666 687.9166 1190.6249 Q 820.2083 1190.6249 793.74994 1402.2916 Q 793.74994 1640.4166 687.9166 1613.9583 Q 555.625 1613.9583 582.0833 1402.2916 z M 1084.7916 1296.4583 L 1084.7916 1164.1666 L 1217.0833 1164.1666 Q 1349.3749 1164.1666 1349.3749 1217.0833 Q 1322.9166 1269.9999 1269.9999 1269.9999 Q 1217.0833 1269.9999 1217.0833 1296.4583 Q 1217.0833 1322.9166 1269.9999 1322.9166 Q 1349.3749 1349.3749 1349.3749 1481.6666 L 1349.3749 1613.9583 L 1322.9166 1613.9583 Q 1296.4583 1640.4166 1190.6249 1640.4166 Q 1111.25 1640.4166 1084.7916 1587.4999 Q 1084.7916 1561.0416 1164.1666 1534.5833 Q 1243.5416 1534.5833 1243.5416 1481.6666 L 1243.5416 1455.2083 L 1217.0833 1455.2083 L 1217.0833 1428.7499 L 1137.7083 1428.7499 Q 1084.7916 1428.7499 1084.7916 1296.4583 z M 1561.0416 1375.8333 L 1561.0416 1164.1666 L 1693.3333 1164.1666 Q 1825.6249 1190.6249 1825.6249 1349.3749 Q 1825.6249 1481.6666 1746.2499 1534.5833 Q 1666.8749 1561.0416 1666.8749 1587.4999 Q 1640.4166 1640.4166 1613.9583 1613.9583 Q 1561.0416 1613.9583 1561.0416 1375.8333 z M 2063.75 1508.1249 L 2037.2915 1613.9583 L 2037.2915 1613.9583 L 2037.2915 1640.4166 L 1984.3749 1640.4166 L 1957.9165 1640.4166 L 1957.9165 1613.9583 L 1931.4583 1613.9583 L 1957.9165 1402.2916 Q 1957.9165 1164.1666 2143.125 1190.6249 Q 2354.7915 1190.6249 2354.7915 1402.2916 Q 2354.7915 1613.9583 2328.3333 1587.4999 Q 2301.875 1587.4999 2275.4165 1428.7499 Q 2275.4165 1243.5416 2248.9583 1243.5416 Q 2222.5 1243.5416 2196.0415 1428.7499 Q 2196.0415 1587.4999 2143.125 1613.9583 Q 2116.6665 1613.9583 2090.2083 1508.1249 Q 2090.2083 1402.2916 2063.75 1508.1249 z M 2645.8333 1322.9166 L 2645.8333 1164.1666 L 2778.1248 1164.1666 Q 2936.8748 1190.6249 2910.4165 1243.5416 Q 2910.4165 1269.9999 2831.0415 1296.4583 Q 2778.1248 1296.4583 2778.1248 1481.6666 Q 2778.1248 1640.4166 2857.4998 1666.8749 Q 2936.8748 1693.3333 2910.4165 1719.7916 Q 2910.4165 1746.2499 2831.0415 1772.7083 Q 2778.1248 1799.1666 2778.1248 1852.0833 Q 2778.1248 1904.9999 2751.6665 2063.75 L 2725.2083 2222.5 L 2725.2083 2222.5 L 2725.2083 2222.5 L 2672.2915 2248.9583 L 2645.8333 2248.9583 L 2645.8333 2222.5 L 2619.3748 2196.0415 L 2619.3748 2169.5833 L 2619.3748 2116.6665 L 2619.3748 1799.1666 Q 2619.3748 1455.2083 2645.8333 1322.9166 z M 3042.7083 1190.6249 L 3042.7083 1164.1666 L 3201.4583 1190.6249 Q 3360.2083 1217.0833 3386.6665 1719.7916 Q 3413.1248 2248.9583 3333.7498 2222.5 Q 3254.3748 2196.0415 3254.3748 2010.8333 Q 3254.3748 1825.6249 3227.9165 1825.6249 L 3227.9165 1799.1666 L 3201.4583 1825.6249 Q 3148.5415 1825.6249 3148.5415 2037.2915 L 3148.5415 2248.9583 L 3095.6248 2248.9583 L 3042.7083 2222.5 L 3042.7083 2222.5 L 3042.7083 2222.5 L 3042.7083 1693.3333 Q 3042.7083 1190.6249 3042.7083 1190.6249 z M 3545.4165 1190.6249 L 3571.8748 1164.1666 L 3730.6248 1164.1666 Q 3889.3748 1164.1666 3889.3748 1217.0833 Q 3889.3748 1296.4583 3783.5415 1296.4583 Q 3651.2498 1296.4583 3651.2498 1428.7499 Q 3651.2498 1561.0416 3757.0833 1587.4999 Q 3889.3748 1587.4999 3889.3748 1640.4166 Q 3889.3748 1666.8749 3783.5415 1693.3333 Q 3677.7083 1693.3333 3651.2498 1904.9999 Q 3651.2498 2116.6665 3757.0833 2143.125 Q 3862.9165 2169.5833 3862.9165 2169.5833 Q 3889.3748 2169.5833 3889.3748 2222.5 L 3889.3748 2248.9583 L 3730.6248 2248.9583 L 3545.4165 2222.5 L 3545.4165 2222.5 L 3518.9583 2222.5 L 3518.9583 1719.7916 Q 3518.9583 1217.0833 3545.4165 1190.6249 z M 4021.6665 1481.6666 L 4048.1248 1164.1666 L 4206.875 1190.6249 Q 4365.625 1190.6249 4365.625 1243.5416 Q 4365.625 1296.4583 4259.7915 1322.9166 Q 4153.958 1322.9166 4153.958 1428.7499 Q 4153.958 1561.0416 4259.7915 1561.0416 Q 4339.1665 1561.0416 4339.1665 1613.9583 Q 4339.1665 1666.8749 4259.7915 1693.3333 Q 4153.958 1719.7916 4180.4165 1931.4583 Q 4180.4165 2116.6665 4259.7915 2143.125 L 4339.1665 2143.125 L 4339.1665 2196.0415 Q 4339.1665 2248.9583 4286.25 2248.9583 Q 4233.333 2275.4165 4206.875 2275.4165 L 4180.4165 2275.4165 L 4153.958 2275.4165 L 4127.5 2275.4165 L 4074.583 2248.9583 L 4021.6665 2222.5 L 4021.6665 2222.5 L 3995.208 2222.5 L 3995.208 2010.8333 Q 3995.208 1799.1666 4021.6665 1481.6666 z M 1137.7083 2116.6665 L 1217.0833 2116.6665 L 1243.5416 2063.75 Q 1243.5416 2010.8333 1164.1666 2010.8333 Q 1084.7916 2010.8333 1084.7916 1904.9999 Q 1084.7916 1772.7083 1111.25 1746.2499 Q 1164.1666 1746.2499 1243.5416 1746.2499 Q 1349.3749 1746.2499 1349.3749 1799.1666 Q 1349.3749 1825.6249 1296.4583 1852.0833 Q 1243.5416 1904.9999 1296.4583 1904.9999 Q 1322.9166 1904.9999 1349.3749 1957.9165 Q 1349.3749 1984.3749 1349.3749 2090.2083 Q 1322.9166 2222.5 1217.0833 2222.5 Q 1111.25 2222.5 1084.7916 2169.5833 Q 1084.7916 2116.6665 1137.7083 2116.6665 z M 1666.8749 2222.5 L 1666.8749 2248.9583 L 1613.9583 2248.9583 L 1587.4999 2222.5 L 1587.4999 2222.5 L 1561.0416 2222.5 L 1561.0416 1984.3749 Q 1561.0416 1746.2499 1666.8749 1746.2499 Q 1799.1666 1746.2499 1825.6249 1772.7083 Q 1825.6249 1799.1666 1825.6249 1931.4583 Q 1825.6249 2063.75 1746.2499 2116.6665 Q 1693.3333 2143.125 1693.3333 2169.5833 Q 1666.8749 2196.0415 1666.8749 2222.5 z M 1957.9165 1984.3749 L 1957.9165 1746.2499 L 2169.5833 1772.7083 Q 2354.7915 1772.7083 2354.7915 2010.8333 Q 2354.7915 2222.5 2328.3333 2222.5 Q 2301.875 2222.5 2275.4165 2063.75 Q 2275.4165 1878.5416 2248.9583 1878.5416 Q 2222.5 1878.5416 2222.5 2063.75 Q 2222.5 2248.9583 2143.125 2248.9583 Q 2090.2083 2248.9583 2090.2083 2222.5 Q 2063.75 2169.5833 2010.8333 2196.0415 Q 1957.9165 2222.5 1957.9165 1984.3749 z" svg:height="25.135416mm" draw:style-name="style-40" svg:viewBox="0.0 0.0 6958.5415 2513.5415" svg:width="69.58541mm" svg:x="92.868744mm" svg:y="276.22498mm"/>
          <draw:path svg:d="M 185.20833 0.0 L 185.20833 0.0 L 211.66666 0.0 Q 238.12498 26.458332 238.12498 79.37499 Q 238.12498 158.74998 264.5833 105.83333 Q 291.04166 105.83333 343.9583 79.37499 L 370.41666 52.916664 L 370.41666 52.916664 L 396.87497 52.916664 L 396.87497 52.916664 L 396.87497 52.916664 L 396.87497 79.37499 L 396.87497 79.37499 L 396.87497 105.83333 L 396.87497 132.29166 L 396.87497 132.29166 L 396.87497 158.74998 L 396.87497 158.74998 L 396.87497 158.74998 L 396.87497 158.74998 Q 370.41666 158.74998 343.9583 158.74998 Q 343.9583 158.74998 238.12498 264.5833 L 132.29166 370.41666 L 132.29166 370.41666 L 132.29166 370.41666 L 105.83333 396.87497 L 79.37499 396.87497 L 79.37499 370.41666 L 79.37499 370.41666 L 52.916664 317.49997 L 52.916664 264.5833 L 26.458332 264.5833 L 0.0 264.5833 L 0.0 264.5833 L 0.0 264.5833 L 0.0 238.12498 L 26.458332 238.12498 L 26.458332 211.66666 L 26.458332 185.20833 L 105.83333 105.83333 Q 185.20833 26.458332 185.20833 0.0 z" svg:height="3.9687498mm" draw:style-name="style-41" svg:viewBox="0.0 0.0 396.87497 396.87497" svg:width="3.9687498mm" svg:x="182.82707mm" svg:y="92.604164mm"/>
          <draw:path svg:d="M 211.66666 79.37499 L 211.66666 79.37499 L 211.66666 264.5833 L 211.66666 476.24997 L 211.66666 502.7083 Q 211.66666 529.1666 105.83333 529.1666 Q 26.458332 529.1666 0.0 529.1666 L 0.0 502.7083 L 0.0 449.79166 L 0.0 396.87497 L 0.0 211.66666 L 0.0 52.916664 L 26.458332 52.916664 Q 52.916664 52.916664 52.916664 105.83333 L 52.916664 132.29166 L 105.83333 132.29166 Q 158.74998 132.29166 158.74998 26.458332 Q 158.74998 -79.37499 185.20833 0.0 Q 211.66666 79.37499 211.66666 79.37499 z" svg:height="5.2916665mm" draw:style-name="style-42" svg:viewBox="0.0 0.0 211.66666 529.1666" svg:width="2.1166666mm" svg:x="99.48333mm" svg:y="20.108332mm"/>
          <draw:path svg:d="M 211.66666 238.12498 L 185.20833 79.37499 L 158.74998 79.37499 L 132.29166 79.37499 L 132.29166 158.74998 Q 105.83333 264.5833 105.83333 343.9583 L 105.83333 423.3333 L 52.916664 423.3333 L 0.0 423.3333 L 0.0 211.66666 Q 0.0 -26.458332 158.74998 0.0 Q 264.5833 0.0 264.5833 211.66666 Q 264.5833 396.87497 238.12498 396.87497 Q 211.66666 423.3333 211.66666 238.12498 z" svg:height="4.233333mm" draw:style-name="style-43" svg:viewBox="0.0 0.0 264.5833 423.3333" svg:width="2.6458333mm" svg:x="176.2125mm" svg:y="288.3958mm"/>
          <draw:path svg:d="M 6535.208 0.0 L 6561.6665 0.0 L 6561.6665 0.0 Q 6561.6665 0.0 6561.6665 132.29166 Q 6561.6665 291.04166 6455.833 634.99994 Q 6349.9995 978.95825 6032.4995 1719.7916 Q 5714.9995 2460.6248 5318.1245 3280.8333 Q 4921.2495 4101.0415 4048.1248 5767.9165 L 3174.9998 7408.333 L 3174.9998 7408.333 L 3174.9998 7434.7915 L 3174.9998 7434.7915 L 3174.9998 7434.7915 L 3148.5415 7487.708 L 3122.0833 7514.1665 L 3122.0833 7567.083 L 3122.0833 7619.9995 L 2989.7915 7805.208 Q 2857.4998 8016.8745 2672.2915 8387.291 Q 2487.0833 8757.708 2487.0833 8837.083 Q 2487.0833 8916.458 2487.0833 8942.916 L 2487.0833 8969.375 L 2434.1665 8942.916 Q 2381.2498 8916.458 2301.875 9075.208 Q 2222.5 9260.416 2196.0415 9339.791 L 2196.0415 9445.624 L 2169.5833 9419.166 Q 2143.125 9392.708 1957.9165 9710.208 Q 1799.1666 10027.708 1772.7083 10080.624 L 1772.7083 10107.083 L 1719.7916 10186.458 Q 1693.3333 10239.374 1164.1666 11138.958 Q 687.9166 12064.999 608.5416 12144.374 Q 555.625 12197.291 529.1666 12223.749 L 529.1666 12223.749 L 423.3333 12223.749 Q 343.9583 12197.291 211.66666 12091.458 Q 52.916664 11985.624 26.458332 11879.791 L 0.0 11773.958 L 0.0 11773.958 Q 0.0 11747.499 105.83333 11535.833 Q 211.66666 11324.166 714.37494 10345.208 L 1217.0833 9366.249 L 1217.0833 9339.791 L 1217.0833 9286.875 L 1217.0833 9286.875 Q 1217.0833 9286.875 1243.5416 9286.875 L 1243.5416 9260.416 L 1243.5416 9260.416 Q 1243.5416 9233.958 1481.6666 8784.166 Q 1746.2499 8334.375 1746.2499 8228.541 L 1746.2499 8096.2495 L 1719.7916 8096.2495 L 1719.7916 8069.791 L 1719.7916 8069.791 L 1693.3333 8069.791 L 1693.3333 8043.333 L 1693.3333 8016.8745 L 1719.7916 8016.8745 Q 1746.2499 8043.333 1772.7083 8069.791 Q 1772.7083 8096.2495 1799.1666 8096.2495 L 1825.6249 8096.2495 L 1825.6249 8069.791 L 1852.0833 8043.333 L 1852.0833 8043.333 L 1852.0833 8016.8745 L 1852.0833 8016.8745 L 1852.0833 8016.8745 L 1878.5416 7990.416 L 1904.9999 7963.958 L 1904.9999 7911.041 L 1904.9999 7884.583 L 1931.4583 7884.583 L 1931.4583 7858.1245 L 1931.4583 7858.1245 L 1957.9165 7858.1245 L 1957.9165 7831.666 Q 1957.9165 7805.208 1931.4583 7752.291 L 1904.9999 7699.3745 L 1931.4583 7699.3745 Q 1957.9165 7699.3745 1957.9165 7725.833 Q 1957.9165 7752.291 1984.3749 7752.291 L 2010.8333 7752.291 L 2010.8333 7725.833 L 2010.8333 7725.833 L 2037.2915 7699.3745 L 2063.75 7672.9165 L 2063.75 7672.9165 L 2063.75 7646.458 L 2063.75 7646.458 L 2063.75 7646.458 L 2090.2083 7619.9995 Q 2116.6665 7593.5415 2301.875 7196.6665 L 2513.5415 6799.7915 L 2513.5415 6799.7915 L 2539.9998 6799.7915 L 2539.9998 6746.8745 L 2539.9998 6720.4165 L 2566.4583 6693.958 Q 2592.9165 6667.4995 2592.9165 6614.583 Q 2645.8333 6561.6665 2910.4165 6058.958 L 3174.9998 5529.7915 L 3227.9165 5476.8745 Q 3280.8333 5397.4995 3280.8333 5371.0415 L 3280.8333 5344.583 L 3942.2915 4153.958 Q 4603.75 2963.3333 4762.4995 2645.8333 Q 4921.2495 2354.7915 5291.6665 1772.7083 Q 5635.6245 1190.6249 5953.1245 740.8333 Q 6244.1665 317.49997 6376.458 158.74998 Q 6508.7495 26.458332 6535.208 0.0 z" svg:height="122.237495mm" draw:style-name="style-44" svg:viewBox="0.0 0.0 6561.6665 12223.749" svg:width="65.61666mm" svg:x="111.12499mm" svg:y="25.664581mm"/>
          <draw:path svg:d="M 846.6666 793.74994 L 846.6666 820.2083 L 820.2083 820.2083 L 820.2083 820.2083 L 793.74994 846.6666 L 767.2916 873.12494 L 767.2916 873.12494 L 740.8333 873.12494 L 740.8333 873.12494 L 740.8333 873.12494 L 714.37494 899.5833 L 687.9166 926.0416 L 661.4583 926.0416 L 634.99994 926.0416 L 608.5416 926.0416 L 582.0833 926.0416 L 582.0833 926.0416 L 582.0833 926.0416 L 555.625 899.5833 Q 529.1666 873.12494 343.9583 661.4583 Q 158.74998 423.3333 132.29166 423.3333 Q 105.83333 423.3333 79.37499 370.41666 L 52.916664 317.49997 L 26.458332 317.49997 L 26.458332 291.04166 L 26.458332 291.04166 L 0.0 291.04166 L 0.0 264.5833 L 0.0 238.12498 L 26.458332 238.12498 L 26.458332 238.12498 L 26.458332 211.66666 L 52.916664 211.66666 L 52.916664 211.66666 L 52.916664 185.20833 L 79.37499 185.20833 L 105.83333 185.20833 L 264.5833 79.37499 Q 449.79166 -26.458332 634.99994 0.0 Q 846.6666 26.458332 899.5833 79.37499 Q 952.49994 132.29166 978.95825 238.12498 Q 1005.4166 343.9583 1164.1666 423.3333 Q 1322.9166 502.7083 1296.4583 529.1666 Q 1296.4583 555.625 1164.1666 608.5416 Q 1031.875 661.4583 873.12494 608.5416 Q 687.9166 529.1666 714.37494 608.5416 Q 714.37494 661.4583 740.8333 661.4583 Q 767.2916 661.4583 793.74994 714.37494 Q 846.6666 767.2916 846.6666 793.74994 z M 608.5416 264.5833 Q 687.9166 264.5833 661.4583 370.41666 Q 634.99994 476.24997 555.625 423.3333 Q 476.24997 370.41666 502.7083 317.49997 Q 529.1666 291.04166 608.5416 264.5833 z" svg:height="9.260416mm" draw:style-name="style-45" svg:viewBox="0.0 0.0 1296.4583 926.0416" svg:width="12.964582mm" svg:x="43.92083mm" svg:y="255.85207mm"/>
          <draw:path svg:d="M 185.20833 291.04166 L 52.916664 291.04166 L 26.458332 264.5833 Q -26.458332 238.12498 0.0 132.29166 Q 26.458332 52.916664 26.458332 26.458332 Q 52.916664 -26.458332 185.20833 0.0 Q 291.04166 26.458332 317.49997 105.83333 Q 343.9583 185.20833 317.49997 238.12498 Q 291.04166 291.04166 185.20833 291.04166 z" svg:height="2.9104166mm" draw:style-name="style-46" svg:viewBox="0.0 0.0 317.49997 291.04166" svg:width="3.1749997mm" svg:x="144.72708mm" svg:y="247.3854mm"/>
          <draw:path svg:d="M 449.79166 26.458332 L 502.7083 26.458332 L 502.7083 52.916664 Q 502.7083 52.916664 423.3333 105.83333 Q 343.9583 185.20833 185.20833 264.5833 L 26.458332 317.49997 L 0.0 317.49997 Q -26.458332 317.49997 26.458332 211.66666 L 52.916664 132.29166 L 26.458332 132.29166 Q 0.0 105.83333 0.0 105.83333 L 0.0 105.83333 L 0.0 105.83333 Q 26.458332 105.83333 26.458332 105.83333 L 26.458332 79.37499 L 132.29166 26.458332 Q 211.66666 -26.458332 211.66666 0.0 Q 211.66666 52.916664 291.04166 52.916664 Q 396.87497 79.37499 396.87497 52.916664 Q 396.87497 26.458332 449.79166 26.458332 z" svg:height="3.1749997mm" draw:style-name="style-47" svg:viewBox="0.0 0.0 502.7083 317.49997" svg:width="5.027083mm" svg:x="166.95207mm" svg:y="93.6625mm"/>
          <draw:path svg:d="M 661.4583 0.0 L 687.9166 0.0 L 740.8333 0.0 L 767.2916 0.0 L 1031.875 26.458332 L 1296.4583 26.458332 L 1322.9166 79.37499 Q 1322.9166 132.29166 1402.2916 132.29166 L 1481.6666 158.74998 L 1508.1249 211.66666 Q 1534.5833 264.5833 1561.0416 264.5833 L 1561.0416 291.04166 L 1481.6666 317.49997 Q 1375.8333 343.9583 1402.2916 529.1666 Q 1428.7499 714.37494 1428.7499 740.8333 Q 1455.2083 740.8333 1534.5833 740.8333 Q 1613.9583 740.8333 1640.4166 529.1666 Q 1640.4166 370.41666 1640.4166 343.9583 Q 1640.4166 343.9583 1613.9583 317.49997 L 1613.9583 291.04166 L 1640.4166 291.04166 Q 1666.8749 291.04166 1693.3333 317.49997 Q 1693.3333 317.49997 1719.7916 317.49997 Q 1746.2499 291.04166 1746.2499 291.04166 L 1746.2499 291.04166 L 1746.2499 529.1666 L 1746.2499 740.8333 L 1799.1666 740.8333 L 1825.6249 740.8333 L 1825.6249 582.0833 Q 1852.0833 396.87497 1852.0833 370.41666 L 1852.0833 370.41666 L 1878.5416 555.625 Q 1904.9999 740.8333 1957.9165 740.8333 Q 1984.3749 740.8333 2010.8333 582.0833 Q 2010.8333 396.87497 2063.75 582.0833 Q 2090.2083 740.8333 2116.6665 767.2916 L 2116.6665 767.2916 L 2116.6665 1005.4166 Q 2116.6665 1217.0833 2116.6665 1217.0833 L 2116.6665 1243.5416 L 2116.6665 1243.5416 Q 2116.6665 1243.5416 2090.2083 1243.5416 Q 2090.2083 1269.9999 2010.8333 1269.9999 Q 1931.4583 1269.9999 1904.9999 1269.9999 L 1878.5416 1243.5416 L 1878.5416 1164.1666 Q 1878.5416 1058.3333 1799.1666 1058.3333 Q 1746.2499 1031.875 1799.1666 1005.4166 Q 1878.5416 978.95825 1878.5416 952.49994 Q 1852.0833 899.5833 1746.2499 899.5833 L 1613.9583 899.5833 L 1613.9583 899.5833 L 1587.4999 899.5833 L 1587.4999 1005.4166 Q 1587.4999 1137.7083 1693.3333 1164.1666 Q 1772.7083 1217.0833 1693.3333 1243.5416 Q 1587.4999 1269.9999 1587.4999 1269.9999 L 1587.4999 1296.4583 L 1587.4999 1296.4583 Q 1587.4999 1296.4583 1561.0416 1243.5416 L 1561.0416 1190.6249 L 1534.5833 1190.6249 Q 1508.1249 1217.0833 1481.6666 1217.0833 L 1481.6666 1217.0833 L 1481.6666 1190.6249 Q 1481.6666 1164.1666 1481.6666 1058.3333 L 1481.6666 952.49994 L 1481.6666 899.5833 L 1481.6666 873.12494 L 1428.7499 873.12494 Q 1402.2916 899.5833 1375.8333 1005.4166 Q 1375.8333 1111.25 1322.9166 1005.4166 Q 1322.9166 926.0416 1269.9999 899.5833 L 1217.0833 899.5833 L 1217.0833 1058.3333 Q 1190.6249 1217.0833 1217.0833 1217.0833 Q 1269.9999 1217.0833 1269.9999 1243.5416 L 1269.9999 1269.9999 L 1243.5416 1269.9999 Q 1217.0833 1269.9999 1190.6249 1243.5416 Q 1164.1666 1243.5416 1164.1666 1269.9999 L 1137.7083 1296.4583 L 1137.7083 1217.0833 Q 1111.25 1137.7083 1111.25 1005.4166 Q 1111.25 899.5833 978.95825 899.5833 Q 846.6666 899.5833 846.6666 1058.3333 L 820.2083 1243.5416 L 793.74994 1243.5416 Q 793.74994 1269.9999 793.74994 1269.9999 L 767.2916 1269.9999 L 767.2916 1111.25 Q 740.8333 926.0416 740.8333 926.0416 Q 740.8333 899.5833 608.5416 899.5833 Q 476.24997 899.5833 476.24997 952.49994 L 476.24997 1031.875 L 476.24997 1031.875 L 476.24997 1058.3333 L 476.24997 1058.3333 L 476.24997 1058.3333 L 449.79166 1058.3333 L 449.79166 1084.7916 L 423.3333 1084.7916 L 396.87497 1084.7916 L 396.87497 1031.875 Q 370.41666 978.95825 370.41666 926.0416 L 370.41666 873.12494 L 343.9583 873.12494 L 343.9583 846.6666 L 317.49997 846.6666 L 291.04166 846.6666 L 264.5833 873.12494 L 238.12498 873.12494 L 238.12498 1058.3333 L 238.12498 1217.0833 L 238.12498 1217.0833 L 211.66666 1217.0833 L 211.66666 1217.0833 L 211.66666 1217.0833 L 185.20833 1217.0833 L 158.74998 1217.0833 L 158.74998 1217.0833 L 158.74998 1217.0833 L 132.29166 1190.6249 L 105.83333 1164.1666 L 105.83333 1137.7083 L 105.83333 1111.25 L 132.29166 1111.25 L 132.29166 1111.25 L 132.29166 1084.7916 L 105.83333 1084.7916 L 105.83333 1084.7916 L 105.83333 1058.3333 L 105.83333 1058.3333 L 105.83333 1058.3333 L 132.29166 1058.3333 L 132.29166 1058.3333 L 132.29166 1031.875 Q 105.83333 1031.875 105.83333 952.49994 Q 105.83333 873.12494 52.916664 873.12494 L 0.0 873.12494 L 0.0 846.6666 Q 0.0 820.2083 26.458332 820.2083 L 26.458332 793.74994 L 26.458332 793.74994 L 52.916664 793.74994 L 52.916664 793.74994 Q 52.916664 793.74994 52.916664 767.2916 L 52.916664 767.2916 L 26.458332 767.2916 L 26.458332 740.8333 L 26.458332 740.8333 L 52.916664 740.8333 L 52.916664 687.9166 L 52.916664 661.4583 L 52.916664 661.4583 L 52.916664 661.4583 L 79.37499 687.9166 Q 79.37499 740.8333 132.29166 740.8333 Q 185.20833 740.8333 211.66666 661.4583 L 264.5833 582.0833 L 264.5833 423.3333 Q 264.5833 291.04166 238.12498 264.5833 L 211.66666 264.5833 L 211.66666 264.5833 Q 211.66666 238.12498 185.20833 211.66666 Q 185.20833 158.74998 185.20833 158.74998 L 185.20833 105.83333 L 185.20833 105.83333 L 158.74998 105.83333 L 158.74998 79.37499 L 158.74998 52.916664 L 396.87497 26.458332 Q 634.99994 0.0 661.4583 0.0 z M 317.49997 396.87497 L 343.9583 264.5833 L 423.3333 291.04166 Q 529.1666 291.04166 502.7083 317.49997 Q 502.7083 370.41666 476.24997 370.41666 Q 423.3333 370.41666 423.3333 423.3333 Q 423.3333 449.79166 476.24997 476.24997 Q 529.1666 476.24997 529.1666 608.5416 Q 529.1666 740.8333 423.3333 740.8333 Q 317.49997 740.8333 317.49997 687.9166 Q 343.9583 634.99994 370.41666 608.5416 Q 423.3333 582.0833 370.41666 555.625 Q 317.49997 529.1666 317.49997 396.87497 z M 740.8333 661.4583 L 740.8333 582.0833 L 714.37494 582.0833 L 714.37494 582.0833 L 714.37494 555.625 L 740.8333 555.625 L 740.8333 423.3333 Q 740.8333 317.49997 846.6666 317.49997 Q 952.49994 317.49997 899.5833 343.9583 Q 846.6666 370.41666 846.6666 423.3333 Q 846.6666 476.24997 899.5833 476.24997 Q 952.49994 502.7083 952.49994 529.1666 Q 952.49994 555.625 899.5833 582.0833 Q 846.6666 608.5416 820.2083 687.9166 Q 820.2083 740.8333 793.74994 740.8333 Q 740.8333 740.8333 740.8333 661.4583 z M 1058.3333 502.7083 L 1058.3333 317.49997 L 1164.1666 317.49997 Q 1269.9999 317.49997 1269.9999 529.1666 Q 1269.9999 740.8333 1243.5416 740.8333 Q 1217.0833 714.37494 1164.1666 661.4583 Q 1164.1666 608.5416 1137.7083 661.4583 Q 1111.25 740.8333 1084.7916 714.37494 Q 1058.3333 714.37494 1058.3333 502.7083 z" svg:height="12.964582mm" draw:style-name="style-48" svg:viewBox="0.0 0.0 2116.6665 1296.4583" svg:width="21.166666mm" svg:x="55.562496mm" svg:y="284.69165mm"/>
          <draw:path svg:d="M 0.0 0.0 Q 52.916664 0.0 105.83333 0.0 Q 158.74998 52.916664 105.83333 79.37499 Q 52.916664 132.29166 0.0 79.37499 Q -26.458332 52.916664 0.0 0.0 z" svg:height="0.7937499mm" draw:style-name="style-49" svg:viewBox="0.0 0.0 105.83333 79.37499" svg:width="1.0583333mm" svg:x="89.42916mm" svg:y="155.04582mm"/>
          <draw:path svg:d="M 79.37499 79.37499 L 105.83333 0.0 L 343.9583 343.9583 Q 582.0833 714.37494 793.74994 978.95825 Q 1031.875 1243.5416 1217.0833 1349.3749 Q 1402.2916 1508.1249 1455.2083 1508.1249 Q 1508.1249 1508.1249 1561.0416 1534.5833 L 1613.9583 1534.5833 L 1613.9583 1587.4999 Q 1613.9583 1613.9583 1613.9583 1640.4166 L 1640.4166 1640.4166 L 1640.4166 1640.4166 L 1640.4166 1666.8749 L 1640.4166 1666.8749 L 1640.4166 1666.8749 L 1666.8749 1666.8749 L 1666.8749 1666.8749 L 1693.3333 1693.3333 L 1719.7916 1719.7916 L 2010.8333 1825.6249 Q 2328.3333 1984.3749 2487.0833 2037.2915 Q 2619.3748 2090.2083 2804.5833 2116.6665 Q 2989.7915 2143.125 3122.0833 2169.5833 L 3254.3748 2169.5833 L 3254.3748 2169.5833 L 3280.8333 2169.5833 L 3280.8333 2169.5833 L 3280.8333 2196.0415 L 3651.2498 2196.0415 Q 4021.6665 2196.0415 4127.5 2169.5833 L 4206.875 2143.125 L 4233.333 2143.125 L 4286.25 2143.125 L 4286.25 2143.125 L 4286.25 2143.125 L 4286.25 2169.5833 L 4286.25 2169.5833 L 4259.7915 2169.5833 L 4259.7915 2196.0415 L 4259.7915 2196.0415 L 4233.333 2196.0415 L 4233.333 2196.0415 L 4233.333 2196.0415 L 4233.333 2222.5 L 4233.333 2222.5 L 4206.875 2222.5 L 4206.875 2248.9583 L 4206.875 2248.9583 L 4180.4165 2248.9583 L 4180.4165 2248.9583 L 4180.4165 2248.9583 L 4180.4165 2275.4165 L 4180.4165 2275.4165 L 4153.958 2275.4165 L 4153.958 2301.875 L 4153.958 2301.875 L 4127.5 2301.875 L 4127.5 2354.7915 L 4127.5 2381.2498 L 4101.0415 2381.2498 L 4074.583 2381.2498 L 4074.583 2407.7083 L 4074.583 2434.1665 L 4101.0415 2434.1665 L 4101.0415 2460.6248 L 4127.5 2460.6248 L 4127.5 2460.6248 L 4127.5 2460.6248 L 4127.5 2487.0833 L 4074.583 2487.0833 Q 4021.6665 2460.6248 3968.7498 2407.7083 Q 3889.3748 2328.3333 3809.9998 2328.3333 Q 3704.1665 2354.7915 3624.7915 2381.2498 Q 3545.4165 2434.1665 3413.1248 2487.0833 L 3254.3748 2539.9998 L 2963.3333 2592.9165 Q 2698.7498 2619.3748 2354.7915 2804.5833 Q 2010.8333 2989.7915 1799.1666 3148.5415 Q 1587.4999 3307.2915 1481.6666 3466.0415 Q 1375.8333 3624.7915 1243.5416 3836.4583 Q 1111.25 4048.1248 1058.3333 4259.7915 Q 952.49994 4497.9165 952.49994 4577.2915 L 952.49994 4656.6665 L 926.0416 4683.1245 L 899.5833 4709.583 L 899.5833 4736.0415 L 899.5833 4762.4995 L 899.5833 4762.4995 L 899.5833 4762.4995 L 873.12494 4762.4995 L 873.12494 4788.958 L 873.12494 4788.958 L 846.6666 4788.958 L 846.6666 4736.0415 L 846.6666 4683.1245 L 820.2083 4656.6665 L 793.74994 4630.208 L 793.74994 4471.458 Q 793.74994 4339.1665 608.5416 3386.6665 Q 423.3333 2434.1665 423.3333 2407.7083 Q 370.41666 2354.7915 370.41666 2196.0415 Q 317.49997 2010.8333 317.49997 1957.9165 Q 317.49997 1904.9999 291.04166 1772.7083 Q 264.5833 1666.8749 132.29166 1613.9583 L 26.458332 1561.0416 L 26.458332 1561.0416 L 0.0 1561.0416 L 0.0 1561.0416 L 0.0 1561.0416 L 0.0 1534.5833 L 0.0 1534.5833 L 26.458332 1534.5833 L 26.458332 1508.1249 L 79.37499 1508.1249 Q 132.29166 1508.1249 158.74998 1402.2916 Q 211.66666 1322.9166 132.29166 767.2916 L 52.916664 238.12498 L 52.916664 185.20833 L 52.916664 132.29166 L 52.916664 132.29166 Q 52.916664 132.29166 79.37499 79.37499 z" svg:height="47.88958mm" draw:style-name="style-50" svg:viewBox="0.0 0.0 4286.25 4788.958" svg:width="42.8625mm" svg:x="62.97083mm" svg:y="139.96457mm"/>
          <draw:path svg:d="M 158.74998 0.0 L 185.20833 0.0 L 952.49994 0.0 L 1719.7916 0.0 L 1984.3749 0.0 L 2248.9583 0.0 L 2248.9583 52.916664 Q 2248.9583 105.83333 2275.4165 158.74998 Q 2301.875 264.5833 2381.2498 264.5833 Q 2434.1665 317.49997 2434.1665 317.49997 L 2434.1665 317.49997 L 1269.9999 317.49997 L 79.37499 317.49997 L 79.37499 264.5833 L 52.916664 211.66666 L 52.916664 158.74998 L 52.916664 132.29166 L 26.458332 132.29166 L 0.0 105.83333 L 52.916664 105.83333 Q 79.37499 105.83333 105.83333 52.916664 Q 105.83333 26.458332 158.74998 0.0 z" svg:height="3.1749997mm" draw:style-name="style-51" svg:viewBox="0.0 0.0 2434.1665 317.49997" svg:width="24.341665mm" svg:x="71.96666mm" svg:y="307.97498mm"/>
          <draw:path svg:d="M 291.04166 26.458332 L 317.49997 0.0 L 317.49997 0.0 L 343.9583 0.0 L 343.9583 0.0 L 343.9583 0.0 L 343.9583 26.458332 L 343.9583 26.458332 L 343.9583 52.916664 L 343.9583 79.37499 L 343.9583 79.37499 L 343.9583 105.83333 L 343.9583 105.83333 L 343.9583 105.83333 L 317.49997 105.83333 L 317.49997 105.83333 L 317.49997 132.29166 L 291.04166 132.29166 L 291.04166 132.29166 L 291.04166 158.74998 L 264.5833 158.74998 L 238.12498 158.74998 L 238.12498 185.20833 L 238.12498 185.20833 L 211.66666 185.20833 Q 211.66666 211.66666 185.20833 211.66666 L 185.20833 211.66666 L 158.74998 211.66666 Q 132.29166 211.66666 79.37499 264.5833 Q 52.916664 264.5833 26.458332 264.5833 L 0.0 238.12498 L 0.0 238.12498 Q 26.458332 238.12498 26.458332 211.66666 L 26.458332 211.66666 L 26.458332 211.66666 Q 26.458332 211.66666 52.916664 211.66666 L 52.916664 185.20833 L 52.916664 185.20833 Q 79.37499 185.20833 79.37499 158.74998 L 79.37499 158.74998 L 105.83333 132.29166 Q 132.29166 105.83333 132.29166 105.83333 L 132.29166 105.83333 L 158.74998 105.83333 L 158.74998 105.83333 L 185.20833 79.37499 L 211.66666 52.916664 L 238.12498 52.916664 L 264.5833 52.916664 L 291.04166 26.458332 z" svg:height="2.6458333mm" draw:style-name="style-52" svg:viewBox="0.0 0.0 343.9583 264.5833" svg:width="3.439583mm" svg:x="121.97291mm" svg:y="59.79583mm"/>
          <draw:path svg:d="M 0.0 105.83333 Q 0.0 26.458332 52.916664 0.0 Q 105.83333 0.0 105.83333 79.37499 Q 105.83333 185.20833 52.916664 185.20833 Q 0.0 185.20833 0.0 105.83333 z" svg:height="1.8520832mm" draw:style-name="style-53" svg:viewBox="0.0 0.0 105.83333 185.20833" svg:width="1.0583333mm" svg:x="212.19582mm" svg:y="295.0104mm"/>
          <draw:path svg:d="M 26.458332 0.0 L 26.458332 0.0 L 158.74998 0.0 Q 264.5833 0.0 291.04166 52.916664 Q 291.04166 79.37499 211.66666 105.83333 Q 158.74998 132.29166 211.66666 158.74998 Q 291.04166 158.74998 291.04166 264.5833 L 291.04166 343.9583 L 291.04166 396.87497 L 291.04166 449.79166 L 158.74998 449.79166 Q 0.0 449.79166 0.0 423.3333 L 0.0 396.87497 L 0.0 370.41666 Q 0.0 370.41666 105.83333 343.9583 Q 185.20833 317.49997 105.83333 264.5833 Q 0.0 238.12498 0.0 105.83333 L 0.0 0.0 L 26.458332 0.0 z" svg:height="4.497916mm" draw:style-name="style-54" svg:viewBox="0.0 0.0 291.04166 449.79166" svg:width="2.9104166mm" svg:x="71.4375mm" svg:y="293.68747mm"/>
          <draw:path svg:d="M 1534.5833 26.458332 L 1561.0416 0.0 L 1587.4999 0.0 L 1640.4166 0.0 L 1640.4166 26.458332 L 1640.4166 26.458332 L 1613.9583 26.458332 L 1613.9583 52.916664 L 1613.9583 52.916664 L 1587.4999 52.916664 L 1587.4999 52.916664 L 1587.4999 52.916664 L 1587.4999 79.37499 L 1587.4999 79.37499 L 1561.0416 105.83333 L 1534.5833 132.29166 L 1534.5833 158.74998 L 1534.5833 185.20833 L 1375.8333 370.41666 Q 1269.9999 529.1666 1269.9999 634.99994 Q 1269.9999 714.37494 1322.9166 740.8333 Q 1375.8333 767.2916 1402.2916 926.0416 Q 1455.2083 1058.3333 1534.5833 1084.7916 Q 1613.9583 1084.7916 1640.4166 1111.25 Q 1640.4166 1164.1666 1666.8749 1164.1666 Q 1693.3333 1164.1666 1719.7916 1322.9166 Q 1746.2499 1508.1249 1746.2499 1534.5833 L 1746.2499 1587.4999 L 1746.2499 1587.4999 L 1746.2499 1587.4999 L 1746.2499 1613.9583 L 1746.2499 1613.9583 L 1772.7083 1613.9583 L 1772.7083 1640.4166 L 1799.1666 1640.4166 L 1825.6249 1640.4166 L 1957.9165 1587.4999 Q 2090.2083 1534.5833 2116.6665 1508.1249 L 2143.125 1481.6666 L 2169.5833 1481.6666 L 2196.0415 1481.6666 L 2196.0415 1534.5833 L 2169.5833 1587.4999 L 2169.5833 1587.4999 L 2169.5833 1587.4999 L 2169.5833 1613.9583 L 2169.5833 1613.9583 L 2196.0415 1613.9583 L 2196.0415 1640.4166 L 2222.5 1640.4166 L 2248.9583 1640.4166 L 2275.4165 1666.8749 L 2301.875 1666.8749 L 2301.875 1666.8749 L 2301.875 1693.3333 L 2275.4165 1693.3333 L 2222.5 1693.3333 L 2196.0415 1719.7916 Q 2169.5833 1746.2499 1904.9999 1852.0833 Q 1666.8749 2010.8333 1375.8333 2196.0415 L 1111.25 2381.2498 L 1084.7916 2381.2498 L 1084.7916 2381.2498 L 1084.7916 2407.7083 L 1058.3333 2407.7083 L 1058.3333 2407.7083 L 1058.3333 2434.1665 L 1058.3333 2434.1665 L 1058.3333 2434.1665 L 1031.875 2434.1665 L 1031.875 2434.1665 L 1031.875 2460.6248 L 1005.4166 2460.6248 L 1005.4166 2460.6248 L 1005.4166 2487.0833 L 1005.4166 2487.0833 L 1005.4166 2487.0833 L 978.95825 2487.0833 L 978.95825 2487.0833 L 978.95825 2513.5415 L 952.49994 2513.5415 L 952.49994 2539.9998 L 952.49994 2539.9998 L 793.74994 2698.7498 Q 634.99994 2831.0415 502.7083 3069.1665 Q 370.41666 3333.7498 291.04166 3466.0415 Q 238.12498 3598.3333 238.12498 3598.3333 L 264.5833 3598.3333 L 264.5833 3598.3333 L 264.5833 3598.3333 L 264.5833 3624.7915 L 264.5833 3624.7915 L 238.12498 3677.7083 L 211.66666 3730.6248 L 211.66666 3757.0833 L 211.66666 3783.5415 L 185.20833 3783.5415 L 185.20833 3757.0833 L 185.20833 3757.0833 L 158.74998 3757.0833 L 158.74998 3757.0833 L 158.74998 3757.0833 L 158.74998 3730.6248 L 158.74998 3730.6248 L 132.29166 3730.6248 L 132.29166 3730.6248 L 132.29166 3704.1665 L 105.83333 3677.7083 L 105.83333 3598.3333 Q 105.83333 3545.4165 52.916664 3333.7498 Q 0.0 3148.5415 0.0 2751.6665 L 0.0 2354.7915 L 0.0 2275.4165 Q 0.0 2222.5 52.916664 2063.75 Q 52.916664 1931.4583 211.66666 1534.5833 Q 370.41666 1164.1666 582.0833 793.74994 Q 820.2083 449.79166 846.6666 449.79166 Q 873.12494 449.79166 873.12494 423.3333 Q 899.5833 396.87497 952.49994 370.41666 L 1005.4166 317.49997 L 1058.3333 317.49997 L 1084.7916 317.49997 L 1084.7916 291.04166 L 1111.25 291.04166 L 1111.25 291.04166 L 1111.25 264.5833 L 1111.25 264.5833 L 1111.25 264.5833 L 1137.7083 264.5833 L 1137.7083 264.5833 L 1164.1666 238.12498 L 1190.6249 211.66666 L 1190.6249 211.66666 L 1217.0833 211.66666 L 1217.0833 211.66666 L 1217.0833 211.66666 L 1269.9999 211.66666 Q 1322.9166 211.66666 1375.8333 158.74998 Q 1402.2916 105.83333 1428.7499 79.37499 L 1455.2083 52.916664 L 1481.6666 52.916664 L 1508.1249 52.916664 L 1534.5833 26.458332 z" svg:height="37.835415mm" draw:style-name="style-55" svg:viewBox="0.0 0.0 2301.875 3783.5415" svg:width="23.01875mm" svg:x="64.55833mm" svg:y="96.837494mm"/>
          <draw:path svg:d="M 264.5833 26.458332 L 291.04166 26.458332 L 291.04166 396.87497 Q 317.49997 767.2916 317.49997 1719.7916 L 317.49997 2645.8333 L 291.04166 2698.7498 Q 264.5833 2725.2083 211.66666 2725.2083 Q 185.20833 2725.2083 158.74998 2725.2083 L 105.83333 2725.2083 L 52.916664 2725.2083 L 0.0 2725.2083 L 0.0 1375.8333 L 0.0 26.458332 L 52.916664 0.0 Q 105.83333 -26.458332 185.20833 0.0 Q 264.5833 26.458332 264.5833 26.458332 z" svg:height="27.252083mm" draw:style-name="style-56" svg:viewBox="0.0 0.0 317.49997 2725.2083" svg:width="3.1749997mm" svg:x="0.0mm" svg:y="279.1354mm"/>
          <draw:path svg:d="M 26.458332 26.458332 L 26.458332 0.0 L 158.74998 26.458332 Q 317.49997 52.916664 317.49997 79.37499 Q 317.49997 132.29166 291.04166 158.74998 L 291.04166 158.74998 L 211.66666 158.74998 Q 132.29166 158.74998 158.74998 291.04166 Q 158.74998 423.3333 238.12498 423.3333 L 317.49997 423.3333 L 317.49997 449.79166 L 317.49997 449.79166 L 343.9583 449.79166 L 343.9583 476.24997 L 343.9583 476.24997 L 317.49997 476.24997 L 317.49997 502.7083 L 317.49997 529.1666 L 211.66666 529.1666 Q 132.29166 529.1666 158.74998 740.8333 Q 158.74998 952.49994 238.12498 978.95825 Q 317.49997 978.95825 317.49997 1031.875 Q 317.49997 1084.7916 211.66666 1084.7916 L 132.29166 1111.25 L 132.29166 1111.25 L 132.29166 1111.25 L 105.83333 1111.25 L 105.83333 1111.25 L 79.37499 1111.25 Q 52.916664 1111.25 26.458332 1084.7916 Q 0.0 1058.3333 0.0 555.625 L 0.0 52.916664 L 0.0 52.916664 L 0.0 52.916664 L 0.0 26.458332 L 0.0 26.458332 L 26.458332 26.458332 z" svg:height="11.112499mm" draw:style-name="style-57" svg:viewBox="0.0 0.0 343.9583 1111.25" svg:width="3.439583mm" svg:x="22.754166mm" svg:y="286.80832mm"/>
          <draw:path svg:d="M 1084.7916 502.7083 L 1005.4166 582.0833 L 1005.4166 582.0833 L 1005.4166 582.0833 L 978.95825 582.0833 L 978.95825 582.0833 L 899.5833 582.0833 Q 793.74994 582.0833 714.37494 582.0833 Q 634.99994 582.0833 529.1666 661.4583 Q 423.3333 714.37494 396.87497 820.2083 Q 370.41666 926.0416 370.41666 926.0416 Q 370.41666 952.49994 317.49997 952.49994 L 291.04166 952.49994 L 264.5833 978.95825 L 238.12498 1005.4166 L 238.12498 1005.4166 L 211.66666 1005.4166 L 211.66666 1005.4166 L 211.66666 1005.4166 L 158.74998 1031.875 L 132.29166 1031.875 L 132.29166 978.95825 L 105.83333 926.0416 L 105.83333 846.6666 Q 105.83333 793.74994 26.458332 423.3333 Q -52.916664 79.37499 0.0 52.916664 Q 52.916664 52.916664 158.74998 0.0 Q 264.5833 0.0 714.37494 211.66666 Q 1164.1666 449.79166 1084.7916 502.7083 z M 343.9583 476.24997 Q 317.49997 370.41666 423.3333 423.3333 Q 529.1666 449.79166 529.1666 476.24997 Q 529.1666 529.1666 449.79166 529.1666 Q 370.41666 555.625 343.9583 476.24997 z" svg:height="10.318749mm" draw:style-name="style-58" svg:viewBox="0.0 0.0 1084.7916 1031.875" svg:width="10.847916mm" svg:x="68.791664mm" svg:y="243.41666mm"/>
          <draw:path svg:d="M 238.12498 0.0 L 264.5833 0.0 L 264.5833 0.0 L 291.04166 0.0 L 291.04166 0.0 L 291.04166 0.0 L 317.49997 26.458332 L 343.9583 52.916664 L 343.9583 52.916664 L 343.9583 52.916664 L 370.41666 52.916664 L 370.41666 52.916664 L 476.24997 132.29166 Q 555.625 211.66666 582.0833 211.66666 L 582.0833 238.12498 L 582.0833 264.5833 Q 608.5416 317.49997 608.5416 423.3333 Q 608.5416 502.7083 529.1666 555.625 Q 449.79166 634.99994 264.5833 634.99994 Q 79.37499 634.99994 26.458332 634.99994 L 0.0 608.5416 L 26.458332 502.7083 Q 26.458332 396.87497 105.83333 423.3333 Q 185.20833 476.24997 238.12498 476.24997 L 317.49997 476.24997 L 343.9583 449.79166 L 370.41666 423.3333 L 370.41666 423.3333 L 396.87497 423.3333 L 396.87497 370.41666 L 396.87497 317.49997 L 370.41666 291.04166 L 343.9583 264.5833 L 343.9583 264.5833 L 343.9583 264.5833 L 291.04166 238.12498 L 264.5833 238.12498 L 264.5833 211.66666 Q 238.12498 211.66666 238.12498 211.66666 L 238.12498 211.66666 L 238.12498 211.66666 Q 238.12498 185.20833 211.66666 185.20833 L 211.66666 185.20833 L 185.20833 185.20833 Q 185.20833 158.74998 158.74998 158.74998 L 132.29166 158.74998 L 132.29166 132.29166 L 132.29166 132.29166 L 105.83333 132.29166 L 105.83333 105.83333 L 105.83333 105.83333 L 105.83333 105.83333 L 132.29166 105.83333 L 185.20833 105.83333 L 185.20833 132.29166 L 185.20833 132.29166 L 211.66666 52.916664 Q 211.66666 0.0 238.12498 0.0 z" svg:height="6.3499994mm" draw:style-name="style-59" svg:viewBox="0.0 0.0 608.5416 634.99994" svg:width="6.0854163mm" svg:x="78.581245mm" svg:y="19.05mm"/>
          <draw:path svg:d="M 317.49997 185.20833 L 608.5416 0.0 L 608.5416 26.458332 L 608.5416 52.916664 L 582.0833 105.83333 Q 555.625 132.29166 582.0833 264.5833 Q 608.5416 423.3333 608.5416 449.79166 Q 608.5416 476.24997 634.99994 502.7083 L 661.4583 529.1666 L 661.4583 582.0833 L 661.4583 608.5416 L 687.9166 634.99994 L 687.9166 661.4583 L 661.4583 661.4583 L 608.5416 634.99994 L 608.5416 634.99994 L 608.5416 634.99994 L 582.0833 634.99994 L 582.0833 634.99994 L 555.625 608.5416 L 529.1666 582.0833 L 502.7083 582.0833 Q 476.24997 582.0833 423.3333 529.1666 Q 370.41666 476.24997 185.20833 449.79166 L 0.0 396.87497 L 0.0 370.41666 L 0.0 370.41666 L 26.458332 370.41666 Q 26.458332 370.41666 317.49997 185.20833 z" svg:height="6.614583mm" draw:style-name="style-60" svg:viewBox="0.0 0.0 687.9166 661.4583" svg:width="6.879166mm" svg:x="66.93958mm" svg:y="256.11664mm"/>
          <draw:path svg:d="M 396.87497 0.0 L 423.3333 0.0 L 555.625 26.458332 Q 661.4583 52.916664 661.4583 52.916664 L 687.9166 52.916664 L 687.9166 132.29166 Q 661.4583 211.66666 502.7083 238.12498 Q 343.9583 264.5833 291.04166 317.49997 L 238.12498 370.41666 L 211.66666 423.3333 L 185.20833 449.79166 L 185.20833 529.1666 L 185.20833 608.5416 L 264.5833 714.37494 Q 317.49997 793.74994 343.9583 820.2083 Q 370.41666 846.6666 502.7083 846.6666 L 661.4583 846.6666 L 661.4583 873.12494 L 661.4583 873.12494 L 661.4583 952.49994 L 661.4583 1031.875 L 634.99994 1031.875 L 634.99994 1058.3333 L 502.7083 1058.3333 Q 370.41666 1058.3333 291.04166 1005.4166 L 238.12498 1005.4166 L 211.66666 978.95825 L 185.20833 978.95825 L 185.20833 952.49994 Q 185.20833 952.49994 158.74998 952.49994 L 132.29166 926.0416 L 132.29166 899.5833 Q 132.29166 899.5833 105.83333 899.5833 L 105.83333 899.5833 L 105.83333 899.5833 L 79.37499 873.12494 L 26.458332 767.2916 Q -26.458332 661.4583 0.0 502.7083 Q 26.458332 343.9583 79.37499 238.12498 Q 185.20833 132.29166 291.04166 79.37499 Q 396.87497 0.0 396.87497 0.0 z" svg:height="10.583333mm" draw:style-name="style-61" svg:viewBox="0.0 0.0 687.9166 1058.3333" svg:width="6.879166mm" svg:x="174.88957mm" svg:y="14.816666mm"/>
          <draw:path svg:d="M 1852.0833 0.0 L 1852.0833 0.0 L 1852.0833 52.916664 L 1852.0833 105.83333 L 1931.4583 634.99994 Q 2010.8333 1190.6249 1957.9165 1269.9999 Q 1931.4583 1375.8333 1878.5416 1375.8333 L 1825.6249 1375.8333 L 1825.6249 1402.2916 L 1799.1666 1402.2916 L 1799.1666 1402.2916 L 1799.1666 1428.7499 L 1799.1666 1428.7499 L 1799.1666 1428.7499 L 1825.6249 1428.7499 L 1825.6249 1428.7499 L 1931.4583 1481.6666 Q 2063.75 1534.5833 2090.2083 1640.4166 Q 2116.6665 1772.7083 2116.6665 1825.6249 Q 2116.6665 1878.5416 2169.5833 2063.75 Q 2169.5833 2222.5 2222.5 2275.4165 Q 2222.5 2301.875 2407.7083 3254.3748 Q 2592.9165 4206.875 2592.9165 4339.1665 L 2592.9165 4497.9165 L 2619.3748 4524.375 L 2645.8333 4550.833 L 2645.8333 4603.75 L 2645.8333 4656.6665 L 2672.2915 4656.6665 L 2672.2915 4656.6665 L 2672.2915 4630.208 L 2698.7498 4630.208 L 2698.7498 4630.208 L 2698.7498 4630.208 L 2725.2083 4921.2495 Q 2751.6665 5185.833 2778.1248 5318.1245 L 2804.5833 5450.4165 L 2804.5833 5450.4165 L 2804.5833 5450.4165 L 2804.5833 5503.333 L 2804.5833 5529.7915 L 2910.4165 5820.833 Q 3016.2498 6085.4165 3174.9998 6349.9995 Q 3333.7498 6614.583 3598.3333 6879.1665 Q 3862.9165 7143.7495 4074.583 7249.583 Q 4259.7915 7355.4165 4392.083 7408.333 Q 4524.375 7461.2495 4630.208 7487.708 Q 4736.0415 7514.1665 4762.4995 7514.1665 L 4815.4165 7514.1665 L 4815.4165 7514.1665 L 4815.4165 7514.1665 L 4815.4165 7540.6245 L 4815.4165 7540.6245 L 4841.8745 7540.6245 L 4841.8745 7567.083 L 4868.333 7567.083 L 4894.7915 7567.083 L 4815.4165 7593.5415 Q 4736.0415 7619.9995 4762.4995 7672.9165 Q 4815.4165 7725.833 4841.8745 7725.833 L 4868.333 7725.833 L 4868.333 7752.291 Q 4868.333 7778.7495 4841.8745 7778.7495 L 4841.8745 7778.7495 L 4841.8745 7805.208 L 4815.4165 7805.208 L 4815.4165 7831.666 L 4815.4165 7858.1245 L 4788.958 7884.583 L 4788.958 7911.041 L 4762.4995 7911.041 L 4736.0415 7911.041 L 4736.0415 7884.583 Q 4762.4995 7858.1245 4762.4995 7831.666 L 4762.4995 7831.666 L 4736.0415 7831.666 L 4736.0415 7831.666 L 4709.583 7831.666 L 4683.1245 7831.666 L 4683.1245 7831.666 L 4656.6665 7831.666 L 4656.6665 7831.666 L 4656.6665 7831.666 L 4603.75 7858.1245 L 4577.2915 7884.583 L 4497.9165 7937.4995 Q 4418.5415 7990.416 4392.083 8016.8745 L 4365.625 8043.333 L 4286.25 8043.333 L 4180.4165 8043.333 L 4180.4165 8016.8745 L 4180.4165 7990.416 L 4180.4165 7937.4995 Q 4180.4165 7911.041 4233.333 7805.208 L 4286.25 7725.833 L 4286.25 7699.3745 L 4286.25 7699.3745 L 4259.7915 7699.3745 L 4259.7915 7672.9165 L 4259.7915 7672.9165 L 4233.333 7672.9165 L 4233.333 7672.9165 L 4233.333 7672.9165 L 4206.875 7646.458 L 4180.4165 7619.9995 L 4180.4165 7619.9995 L 4180.4165 7619.9995 L 4153.958 7619.9995 L 4153.958 7619.9995 L 4074.583 7619.9995 Q 4021.6665 7619.9995 3995.208 7619.9995 Q 3968.7498 7646.458 3783.5415 7619.9995 Q 3598.3333 7619.9995 3598.3333 7593.5415 Q 3598.3333 7567.083 3598.3333 7461.2495 Q 3598.3333 7328.958 3518.9583 7249.583 Q 3439.5833 7196.6665 3333.7498 7196.6665 Q 3201.4583 7223.1245 3174.9998 6984.9995 Q 3122.0833 6720.4165 3016.2498 6720.4165 Q 2936.8748 6720.4165 2910.4165 6667.4995 Q 2910.4165 6614.583 2804.5833 6641.0415 L 2672.2915 6667.4995 L 2645.8333 6693.958 L 2592.9165 6693.958 L 2592.9165 6614.583 Q 2592.9165 6561.6665 2619.3748 6349.9995 L 2645.8333 6138.333 L 2645.8333 6111.8745 L 2645.8333 6085.4165 L 2672.2915 6058.958 L 2698.7498 6032.4995 L 2698.7498 6032.4995 L 2698.7498 6032.4995 L 2698.7498 6006.0415 L 2698.7498 6006.0415 L 2672.2915 6006.0415 L 2672.2915 5979.583 L 2645.8333 5979.583 L 2619.3748 5979.583 L 2619.3748 6006.0415 L 2592.9165 6006.0415 L 2592.9165 6006.0415 L 2592.9165 6032.4995 L 2592.9165 6032.4995 L 2592.9165 6032.4995 L 2566.4583 6032.4995 L 2566.4583 6032.4995 L 2566.4583 6058.958 L 2539.9998 6058.958 L 2513.5415 6111.8745 Q 2460.6248 6191.2495 2460.6248 6191.2495 L 2434.1665 6191.2495 L 2434.1665 6191.2495 L 2434.1665 6191.2495 L 2434.1665 6217.708 L 2434.1665 6217.708 L 2407.7083 6217.708 L 2407.7083 6244.1665 L 2381.2498 6244.1665 L 2328.3333 6244.1665 L 2328.3333 6217.708 L 2328.3333 6191.2495 L 2328.3333 6138.333 L 2328.3333 6085.4165 L 2328.3333 6032.4995 Q 2328.3333 6006.0415 2354.7915 5953.1245 Q 2381.2498 5926.6665 2381.2498 5820.833 Q 2354.7915 5714.9995 2248.9583 5662.083 Q 2143.125 5609.1665 2063.75 5503.333 Q 1957.9165 5397.4995 1825.6249 5371.0415 L 1693.3333 5344.583 L 1693.3333 5318.1245 L 1693.3333 5318.1245 L 1693.3333 5291.6665 L 1693.3333 5265.208 L 1693.3333 5265.208 Q 1693.3333 5238.7495 1719.7916 5185.833 Q 1746.2499 5132.9165 1772.7083 5053.5415 L 1799.1666 4974.1665 L 1799.1666 4947.708 L 1799.1666 4921.2495 L 1799.1666 4894.7915 L 1799.1666 4868.333 L 1772.7083 4868.333 L 1772.7083 4868.333 L 1719.7916 4868.333 Q 1666.8749 4868.333 1587.4999 4868.333 L 1534.5833 4868.333 L 1508.1249 4841.8745 Q 1481.6666 4815.4165 1481.6666 4683.1245 Q 1481.6666 4550.833 1534.5833 4233.333 L 1587.4999 3942.2915 L 1561.0416 3942.2915 Q 1534.5833 3968.7498 1455.2083 3968.7498 L 1375.8333 3995.208 L 1375.8333 3968.7498 L 1375.8333 3942.2915 L 1375.8333 3915.833 L 1375.8333 3862.9165 L 1375.8333 3809.9998 Q 1375.8333 3783.5415 1455.2083 3651.2498 Q 1508.1249 3492.4998 1455.2083 3466.0415 Q 1428.7499 3439.5833 1428.7499 3333.7498 L 1455.2083 3254.3748 L 1481.6666 3254.3748 Q 1481.6666 3227.9165 1481.6666 3227.9165 L 1481.6666 3227.9165 L 1481.6666 3227.9165 Q 1508.1249 3227.9165 1508.1249 3201.4583 L 1508.1249 3201.4583 L 1534.5833 3201.4583 Q 1534.5833 3174.9998 1561.0416 3148.5415 Q 1587.4999 3122.0833 1640.4166 3042.7083 Q 1693.3333 2963.3333 1772.7083 2831.0415 Q 1852.0833 2698.7498 1825.6249 2698.7498 Q 1799.1666 2698.7498 1799.1666 2592.9165 L 1799.1666 2460.6248 L 1825.6249 2434.1665 L 1825.6249 2407.7083 L 1799.1666 2407.7083 L 1746.2499 2434.1665 L 1746.2499 2434.1665 L 1746.2499 2434.1665 L 1719.7916 2434.1665 L 1719.7916 2434.1665 L 1719.7916 2460.6248 L 1693.3333 2460.6248 L 1693.3333 2460.6248 L 1693.3333 2487.0833 L 1693.3333 2487.0833 L 1693.3333 2487.0833 L 1693.3333 2539.9998 L 1693.3333 2566.4583 L 1666.8749 2645.8333 Q 1640.4166 2725.2083 1587.4999 2804.5833 Q 1534.5833 2857.4998 1534.5833 2963.3333 L 1534.5833 3095.6248 L 1508.1249 3095.6248 L 1508.1249 3122.0833 L 1481.6666 3122.0833 Q 1428.7499 3122.0833 1428.7499 3148.5415 L 1428.7499 3148.5415 L 1322.9166 3148.5415 L 1190.6249 3174.9998 L 1164.1666 3174.9998 L 1137.7083 3174.9998 L 1084.7916 3174.9998 L 1031.875 3174.9998 L 1031.875 3174.9998 L 1005.4166 3174.9998 L 1005.4166 3069.1665 Q 1005.4166 2989.7915 1005.4166 2883.9583 Q 1005.4166 2778.1248 1058.3333 2725.2083 Q 1084.7916 2645.8333 1111.25 2566.4583 L 1164.1666 2460.6248 L 1164.1666 2434.1665 L 1164.1666 2381.2498 L 1137.7083 2381.2498 L 1137.7083 2381.2498 L 1137.7083 2354.7915 L 1111.25 2354.7915 L 1111.25 2354.7915 L 1111.25 2381.2498 L 1111.25 2381.2498 L 1111.25 2381.2498 L 1084.7916 2381.2498 L 1084.7916 2381.2498 L 1084.7916 2407.7083 L 1058.3333 2407.7083 L 1058.3333 2407.7083 L 1058.3333 2434.1665 L 1058.3333 2434.1665 L 1058.3333 2434.1665 L 1031.875 2434.1665 L 1031.875 2434.1665 L 1031.875 2460.6248 L 1005.4166 2460.6248 L 978.95825 2539.9998 Q 952.49994 2619.3748 873.12494 2698.7498 Q 793.74994 2804.5833 767.2916 2857.4998 Q 740.8333 2936.8748 714.37494 2963.3333 L 687.9166 2989.7915 L 687.9166 2989.7915 L 687.9166 3016.2498 L 687.9166 3016.2498 L 687.9166 3016.2498 L 661.4583 3016.2498 L 661.4583 3016.2498 L 582.0833 3016.2498 L 529.1666 3016.2498 L 529.1666 3016.2498 L 529.1666 3016.2498 L 502.7083 3016.2498 L 502.7083 3016.2498 L 476.24997 2989.7915 L 449.79166 2963.3333 L 449.79166 2963.3333 Q 423.3333 2963.3333 423.3333 2804.5833 Q 370.41666 2645.8333 238.12498 2592.9165 Q 79.37499 2539.9998 52.916664 2487.0833 L 0.0 2407.7083 L 0.0 2354.7915 Q 0.0 2301.875 132.29166 2143.125 Q 264.5833 1984.3749 264.5833 1852.0833 Q 264.5833 1746.2499 343.9583 1613.9583 Q 423.3333 1481.6666 423.3333 1428.7499 Q 370.41666 1402.2916 370.41666 1322.9166 Q 370.41666 1243.5416 449.79166 1164.1666 Q 529.1666 1058.3333 608.5416 978.95825 L 687.9166 899.5833 L 687.9166 899.5833 L 714.37494 899.5833 L 714.37494 873.12494 L 740.8333 873.12494 L 740.8333 846.6666 L 740.8333 820.2083 L 767.2916 820.2083 L 767.2916 793.74994 L 767.2916 793.74994 L 793.74994 793.74994 L 793.74994 793.74994 Q 793.74994 793.74994 1005.4166 634.99994 Q 1243.5416 476.24997 1349.3749 370.41666 Q 1455.2083 317.49997 1534.5833 211.66666 L 1613.9583 132.29166 L 1640.4166 132.29166 Q 1640.4166 105.83333 1640.4166 105.83333 L 1640.4166 105.83333 L 1640.4166 105.83333 Q 1666.8749 105.83333 1666.8749 79.37499 L 1666.8749 79.37499 L 1719.7916 26.458332 Q 1772.7083 0.0 1799.1666 0.0 Q 1852.0833 0.0 1852.0833 0.0 z" svg:height="80.43333mm" draw:style-name="style-62" svg:viewBox="0.0 0.0 4894.7915 8043.333" svg:width="48.947914mm" svg:x="44.979164mm" svg:y="141.28749mm"/>
          <draw:path svg:d="M 238.12498 0.0 L 238.12498 26.458332 L 238.12498 238.12498 Q 238.12498 449.79166 211.66666 502.7083 Q 185.20833 555.625 185.20833 555.625 L 185.20833 555.625 L 158.74998 608.5416 L 158.74998 634.99994 L 185.20833 634.99994 L 238.12498 661.4583 L 449.79166 634.99994 Q 634.99994 608.5416 740.8333 608.5416 L 846.6666 608.5416 L 846.6666 634.99994 L 873.12494 661.4583 L 873.12494 661.4583 L 873.12494 687.9166 L 846.6666 714.37494 L 846.6666 740.8333 L 793.74994 740.8333 L 740.8333 767.2916 L 687.9166 767.2916 Q 634.99994 767.2916 582.0833 820.2083 L 555.625 873.12494 L 529.1666 873.12494 L 529.1666 873.12494 L 529.1666 899.5833 L 502.7083 899.5833 L 502.7083 926.0416 L 502.7083 952.49994 L 476.24997 1031.875 L 476.24997 1084.7916 L 449.79166 1084.7916 L 449.79166 1084.7916 L 449.79166 1058.3333 L 449.79166 1058.3333 L 423.3333 1031.875 L 423.3333 1005.4166 L 396.87497 1005.4166 Q 370.41666 978.95825 370.41666 978.95825 Q 343.9583 978.95825 370.41666 952.49994 Q 396.87497 926.0416 370.41666 926.0416 Q 343.9583 926.0416 343.9583 899.5833 Q 343.9583 873.12494 317.49997 873.12494 Q 291.04166 873.12494 238.12498 873.12494 Q 185.20833 846.6666 132.29166 846.6666 Q 52.916664 820.2083 26.458332 767.2916 Q 0.0 687.9166 26.458332 687.9166 Q 52.916664 687.9166 52.916664 608.5416 Q 52.916664 555.625 26.458332 555.625 Q 0.0 555.625 0.0 529.1666 Q 0.0 502.7083 26.458332 502.7083 Q 52.916664 502.7083 52.916664 476.24997 Q 52.916664 449.79166 79.37499 449.79166 Q 132.29166 449.79166 105.83333 396.87497 Q 79.37499 370.41666 105.83333 370.41666 Q 132.29166 343.9583 132.29166 343.9583 L 132.29166 317.49997 L 132.29166 317.49997 L 132.29166 291.04166 L 132.29166 291.04166 L 132.29166 291.04166 L 105.83333 291.04166 L 105.83333 291.04166 L 105.83333 264.5833 L 132.29166 264.5833 L 132.29166 238.12498 L 132.29166 238.12498 L 105.83333 238.12498 L 105.83333 238.12498 L 105.83333 211.66666 L 79.37499 211.66666 L 79.37499 211.66666 L 79.37499 185.20833 L 79.37499 185.20833 L 79.37499 185.20833 L 52.916664 185.20833 L 52.916664 185.20833 L 26.458332 158.74998 L 0.0 132.29166 L 0.0 132.29166 L 0.0 132.29166 L 0.0 105.83333 L 0.0 79.37499 L 132.29166 26.458332 Q 238.12498 -26.458332 238.12498 0.0 z" svg:height="10.847916mm" draw:style-name="style-63" svg:viewBox="0.0 0.0 873.12494 1084.7916" svg:width="8.73125mm" svg:x="123.56041mm" svg:y="72.23125mm"/>
          <draw:path svg:d="M 1005.4166 0.0 L 1164.1666 0.0 L 1534.5833 26.458332 Q 1904.9999 79.37499 2301.875 185.20833 Q 2698.7498 343.9583 2963.3333 502.7083 Q 3227.9165 661.4583 3492.4998 899.5833 Q 3757.0833 1137.7083 3915.833 1349.3749 Q 4101.0415 1561.0416 4101.0415 1587.4999 L 4127.5 1587.4999 L 4127.5 1613.9583 L 4127.5 1613.9583 L 4127.5 1613.9583 Q 4127.5 1613.9583 4127.5 1640.4166 L 4153.958 1640.4166 L 4153.958 1640.4166 Q 4153.958 1666.8749 4180.4165 1666.8749 L 4180.4165 1666.8749 L 4180.4165 1799.1666 Q 4180.4165 1931.4583 3915.833 2381.2498 Q 3677.7083 2831.0415 3677.7083 2857.4998 L 3677.7083 2857.4998 L 3651.2498 2857.4998 L 3651.2498 2883.9583 L 3651.2498 2883.9583 L 3651.2498 2883.9583 L 3651.2498 2883.9583 L 3624.7915 2883.9583 L 3624.7915 2910.4165 L 3598.3333 2910.4165 L 3598.3333 2910.4165 L 3598.3333 2936.8748 L 3571.8748 2936.8748 L 3545.4165 2936.8748 L 3545.4165 2910.4165 L 3545.4165 2910.4165 L 3518.9583 2910.4165 Q 3518.9583 2883.9583 3518.9583 2883.9583 Q 3492.4998 2883.9583 3254.3748 2698.7498 Q 2989.7915 2513.5415 2804.5833 2407.7083 Q 2645.8333 2328.3333 2301.875 2248.9583 Q 1984.3749 2143.125 1587.4999 2143.125 L 1190.6249 2116.6665 L 1190.6249 2116.6665 L 1190.6249 2090.2083 L 1164.1666 2090.2083 L 1111.25 2090.2083 L 1111.25 2063.75 L 1111.25 2063.75 L 1164.1666 2063.75 L 1190.6249 2037.2915 L 1269.9999 2037.2915 L 1322.9166 2037.2915 L 1322.9166 2010.8333 L 1322.9166 2010.8333 L 1322.9166 1957.9165 L 1322.9166 1904.9999 L 1322.9166 1878.5416 L 1322.9166 1852.0833 L 1296.4583 1852.0833 L 1296.4583 1825.6249 L 1296.4583 1825.6249 Q 1269.9999 1825.6249 1217.0833 1746.2499 Q 1164.1666 1666.8749 952.49994 1428.7499 Q 687.9166 1190.6249 608.5416 1005.4166 Q 529.1666 820.2083 423.3333 767.2916 Q 343.9583 714.37494 291.04166 634.99994 Q 211.66666 582.0833 132.29166 502.7083 L 26.458332 423.3333 L 26.458332 396.87497 L 0.0 370.41666 L 0.0 370.41666 L 0.0 343.9583 L 0.0 343.9583 L 0.0 343.9583 L 0.0 291.04166 L 0.0 264.5833 L 0.0 264.5833 L 0.0 238.12498 L 0.0 238.12498 L 0.0 238.12498 L 26.458332 238.12498 L 26.458332 238.12498 L 26.458332 211.66666 L 52.916664 211.66666 L 52.916664 211.66666 L 52.916664 185.20833 L 52.916664 185.20833 L 52.916664 185.20833 L 476.24997 105.83333 Q 873.12494 26.458332 1005.4166 0.0 z" svg:height="29.368748mm" draw:style-name="style-64" svg:viewBox="0.0 0.0 4180.4165 2936.8748" svg:width="41.804165mm" svg:x="86.783325mm" svg:y="89.69375mm"/>
          <draw:path svg:d="M 423.3333 26.458332 L 449.79166 0.0 L 476.24997 0.0 L 502.7083 0.0 L 529.1666 26.458332 L 555.625 52.916664 L 555.625 52.916664 L 582.0833 52.916664 L 555.625 158.74998 Q 529.1666 238.12498 529.1666 264.5833 L 529.1666 317.49997 L 582.0833 317.49997 L 608.5416 317.49997 L 714.37494 343.9583 Q 846.6666 370.41666 846.6666 476.24997 Q 899.5833 582.0833 873.12494 608.5416 Q 846.6666 634.99994 846.6666 661.4583 L 846.6666 687.9166 L 846.6666 687.9166 Q 846.6666 687.9166 820.2083 687.9166 L 820.2083 714.37494 L 793.74994 714.37494 Q 767.2916 740.8333 714.37494 767.2916 Q 687.9166 793.74994 502.7083 846.6666 Q 343.9583 873.12494 343.9583 820.2083 Q 343.9583 767.2916 502.7083 740.8333 Q 661.4583 687.9166 661.4583 661.4583 Q 687.9166 634.99994 687.9166 555.625 Q 687.9166 476.24997 582.0833 476.24997 Q 502.7083 476.24997 370.41666 502.7083 L 264.5833 555.625 L 264.5833 529.1666 Q 264.5833 476.24997 317.49997 370.41666 L 343.9583 264.5833 L 317.49997 264.5833 L 264.5833 264.5833 L 238.12498 291.04166 Q 211.66666 317.49997 211.66666 317.49997 L 185.20833 317.49997 L 185.20833 317.49997 Q 158.74998 317.49997 158.74998 317.49997 L 158.74998 343.9583 L 132.29166 343.9583 L 105.83333 370.41666 L 105.83333 370.41666 L 79.37499 370.41666 L 79.37499 343.9583 L 52.916664 343.9583 L 52.916664 343.9583 L 52.916664 317.49997 L 52.916664 317.49997 L 52.916664 317.49997 L 26.458332 317.49997 L 26.458332 317.49997 L 26.458332 291.04166 L 0.0 291.04166 L 0.0 264.5833 L 0.0 238.12498 L 26.458332 238.12498 L 52.916664 211.66666 L 52.916664 211.66666 L 52.916664 211.66666 L 79.37499 211.66666 L 79.37499 211.66666 L 105.83333 185.20833 L 132.29166 158.74998 L 185.20833 158.74998 Q 238.12498 105.83333 264.5833 105.83333 L 291.04166 105.83333 L 317.49997 79.37499 L 370.41666 52.916664 L 370.41666 52.916664 L 370.41666 52.916664 L 396.87497 52.916664 L 396.87497 52.916664 L 423.3333 26.458332 z" svg:height="8.466666mm" draw:style-name="style-65" svg:viewBox="0.0 0.0 873.12494 846.6666" svg:width="8.73125mm" svg:x="196.32082mm" svg:y="213.25415mm"/>
          <draw:path svg:d="M 26.458332 26.458332 L 52.916664 0.0 L 211.66666 0.0 Q 370.41666 0.0 370.41666 52.916664 Q 370.41666 132.29166 264.5833 132.29166 Q 132.29166 132.29166 132.29166 264.5833 Q 132.29166 396.87497 238.12498 423.3333 Q 370.41666 423.3333 370.41666 476.24997 Q 370.41666 502.7083 264.5833 529.1666 Q 158.74998 529.1666 132.29166 740.8333 Q 132.29166 952.49994 238.12498 978.95825 Q 343.9583 1005.4166 343.9583 1005.4166 Q 370.41666 1005.4166 370.41666 1058.3333 L 370.41666 1084.7916 L 211.66666 1084.7916 L 26.458332 1058.3333 L 26.458332 1058.3333 L 0.0 1058.3333 L 0.0 555.625 Q 0.0 52.916664 26.458332 26.458332 z" svg:height="10.847916mm" draw:style-name="style-66" svg:viewBox="0.0 0.0 370.41666 1084.7916" svg:width="3.7041664mm" svg:x="128.05832mm" svg:y="287.86664mm"/>
          <draw:path svg:d="M 0.0 26.458332 L 0.0 0.0 L 978.95825 0.0 L 1931.4583 0.0 L 1931.4583 0.0 L 1931.4583 0.0 L 1984.3749 26.458332 L 2037.2915 52.916664 L 2063.75 52.916664 L 2090.2083 52.916664 L 2090.2083 79.37499 L 2090.2083 105.83333 L 2037.2915 105.83333 Q 2010.8333 105.83333 2010.8333 158.74998 Q 2010.8333 185.20833 1984.3749 185.20833 Q 1957.9165 211.66666 1984.3749 211.66666 Q 2037.2915 238.12498 2010.8333 264.5833 L 2010.8333 264.5833 L 1031.875 264.5833 L 52.916664 264.5833 L 52.916664 238.12498 Q 79.37499 211.66666 79.37499 211.66666 Q 79.37499 185.20833 79.37499 185.20833 Q 52.916664 158.74998 52.916664 158.74998 Q 26.458332 132.29166 26.458332 105.83333 Q 0.0 52.916664 0.0 26.458332 z" svg:height="2.6458333mm" draw:style-name="style-67" svg:viewBox="0.0 0.0 2090.2083 264.5833" svg:width="20.902082mm" svg:x="172.24374mm" svg:y="308.50415mm"/>
          <draw:path svg:d="M 26.458332 0.0 L 26.458332 0.0 L 132.29166 26.458332 Q 238.12498 52.916664 264.5833 52.916664 Q 291.04166 79.37499 291.04166 105.83333 L 291.04166 158.74998 L 291.04166 238.12498 Q 291.04166 317.49997 264.5833 370.41666 L 238.12498 449.79166 L 238.12498 449.79166 Q 238.12498 476.24997 132.29166 476.24997 L 0.0 476.24997 L 0.0 264.5833 L 0.0 26.458332 L 26.458332 26.458332 Q 26.458332 0.0 26.458332 0.0 z" svg:height="4.7625mm" draw:style-name="style-68" svg:viewBox="0.0 0.0 291.04166 476.24997" svg:width="2.9104166mm" svg:x="148.43124mm" svg:y="287.86664mm"/>
          <draw:path svg:d="M 238.12498 608.5416 L 105.83333 396.87497 L 79.37499 370.41666 L 52.916664 343.9583 L 52.916664 343.9583 L 52.916664 343.9583 L 52.916664 317.49997 L 52.916664 317.49997 L 26.458332 291.04166 L 0.0 264.5833 L 0.0 238.12498 L 0.0 185.20833 L 26.458332 185.20833 L 26.458332 185.20833 L 52.916664 185.20833 L 105.83333 185.20833 L 105.83333 185.20833 L 105.83333 185.20833 L 132.29166 211.66666 L 158.74998 238.12498 L 211.66666 291.04166 Q 264.5833 343.9583 264.5833 370.41666 L 264.5833 396.87497 L 317.49997 396.87497 L 343.9583 396.87497 L 343.9583 370.41666 L 370.41666 370.41666 L 370.41666 370.41666 L 370.41666 343.9583 L 396.87497 343.9583 L 423.3333 343.9583 L 423.3333 317.49997 L 423.3333 317.49997 L 449.79166 317.49997 L 449.79166 291.04166 L 449.79166 291.04166 L 476.24997 291.04166 L 476.24997 291.04166 L 476.24997 291.04166 L 476.24997 264.5833 Q 476.24997 264.5833 423.3333 211.66666 Q 423.3333 158.74998 370.41666 79.37499 Q 370.41666 0.0 396.87497 0.0 Q 449.79166 -26.458332 634.99994 238.12498 Q 793.74994 502.7083 820.2083 555.625 Q 846.6666 634.99994 793.74994 661.4583 Q 740.8333 661.4583 661.4583 555.625 Q 582.0833 449.79166 502.7083 476.24997 Q 423.3333 529.1666 476.24997 661.4583 Q 529.1666 767.2916 502.7083 793.74994 Q 502.7083 820.2083 423.3333 820.2083 Q 370.41666 820.2083 238.12498 608.5416 z" svg:height="8.202083mm" draw:style-name="style-69" svg:viewBox="0.0 0.0 820.2083 820.2083" svg:width="8.202083mm" svg:x="121.70833mm" svg:y="255.85207mm"/>
          <draw:path svg:d="M 0.0 211.66666 Q 0.0 -26.458332 105.83333 0.0 Q 211.66666 26.458332 211.66666 211.66666 Q 185.20833 423.3333 79.37499 423.3333 Q -26.458332 423.3333 0.0 211.66666 z" svg:height="4.233333mm" draw:style-name="style-70" svg:viewBox="0.0 0.0 211.66666 423.3333" svg:width="2.1166666mm" svg:x="49.47708mm" svg:y="287.60208mm"/>
          <draw:path svg:d="M 291.04166 238.12498 L 291.04166 476.24997 L 291.04166 476.24997 Q 264.5833 476.24997 238.12498 476.24997 Q 185.20833 502.7083 158.74998 449.79166 Q 158.74998 396.87497 132.29166 423.3333 L 105.83333 449.79166 L 105.83333 449.79166 L 105.83333 449.79166 L 52.916664 476.24997 L 0.0 476.24997 L 0.0 238.12498 Q 26.458332 26.458332 52.916664 0.0 Q 105.83333 0.0 105.83333 79.37499 Q 132.29166 132.29166 158.74998 132.29166 Q 158.74998 132.29166 185.20833 79.37499 Q 185.20833 0.0 238.12498 26.458332 Q 264.5833 26.458332 291.04166 238.12498 z" svg:height="4.7625mm" draw:style-name="style-71" svg:viewBox="0.0 0.0 291.04166 476.24997" svg:width="2.9104166mm" svg:x="146.57916mm" svg:y="293.95206mm"/>
          <draw:path svg:d="M 211.66666 26.458332 L 211.66666 0.0 L 238.12498 0.0 Q 264.5833 0.0 264.5833 79.37499 L 264.5833 158.74998 L 264.5833 158.74998 L 264.5833 185.20833 L 264.5833 185.20833 L 264.5833 211.66666 L 423.3333 238.12498 Q 555.625 264.5833 555.625 291.04166 L 555.625 291.04166 L 264.5833 291.04166 L 0.0 291.04166 L 0.0 264.5833 Q 0.0 211.66666 105.83333 158.74998 Q 211.66666 105.83333 211.66666 79.37499 Q 211.66666 52.916664 211.66666 26.458332 z" svg:height="2.9104166mm" draw:style-name="style-72" svg:viewBox="0.0 0.0 555.625 291.04166" svg:width="5.5562496mm" svg:x="123.825mm" svg:y="11.112499mm"/>
          <draw:path svg:d="M 555.625 0.0 L 555.625 0.0 L 502.7083 158.74998 Q 449.79166 291.04166 449.79166 423.3333 L 449.79166 529.1666 L 476.24997 529.1666 L 476.24997 555.625 L 529.1666 582.0833 Q 582.0833 634.99994 582.0833 687.9166 Q 608.5416 714.37494 608.5416 714.37494 L 608.5416 714.37494 L 634.99994 793.74994 Q 661.4583 846.6666 634.99994 873.12494 Q 608.5416 899.5833 608.5416 926.0416 L 608.5416 926.0416 L 608.5416 926.0416 Q 582.0833 952.49994 582.0833 952.49994 L 582.0833 952.49994 L 555.625 952.49994 Q 555.625 952.49994 555.625 978.95825 L 555.625 978.95825 L 555.625 1005.4166 L 555.625 1005.4166 L 555.625 1058.3333 L 555.625 1084.7916 L 555.625 1084.7916 L 555.625 1058.3333 L 608.5416 1058.3333 L 661.4583 1058.3333 L 714.37494 1005.4166 Q 767.2916 1005.4166 820.2083 978.95825 L 873.12494 952.49994 L 926.0416 952.49994 L 978.95825 952.49994 L 978.95825 926.0416 L 978.95825 926.0416 L 1005.4166 952.49994 L 1005.4166 1005.4166 L 978.95825 1005.4166 L 952.49994 1005.4166 L 952.49994 1031.875 L 926.0416 1031.875 L 926.0416 1031.875 L 926.0416 1058.3333 L 926.0416 1058.3333 L 926.0416 1058.3333 L 899.5833 1058.3333 L 899.5833 1058.3333 L 899.5833 1084.7916 L 873.12494 1084.7916 L 873.12494 1084.7916 L 873.12494 1111.25 L 873.12494 1111.25 L 873.12494 1111.25 L 846.6666 1111.25 Q 846.6666 1111.25 608.5416 1322.9166 L 396.87497 1534.5833 L 370.41666 1534.5833 L 370.41666 1534.5833 L 370.41666 1561.0416 L 343.9583 1561.0416 L 343.9583 1561.0416 L 343.9583 1587.4999 L 343.9583 1587.4999 L 343.9583 1587.4999 L 317.49997 1587.4999 L 317.49997 1587.4999 L 317.49997 1613.9583 L 291.04166 1613.9583 L 291.04166 1613.9583 L 291.04166 1640.4166 L 291.04166 1640.4166 L 291.04166 1640.4166 L 264.5833 1666.8749 L 264.5833 1693.3333 L 238.12498 1693.3333 L 238.12498 1693.3333 L 238.12498 1666.8749 L 238.12498 1666.8749 L 211.66666 1666.8749 L 211.66666 1640.4166 L 211.66666 1640.4166 L 185.20833 1640.4166 L 185.20833 1640.4166 L 185.20833 1640.4166 L 185.20833 1587.4999 L 185.20833 1561.0416 L 211.66666 1561.0416 L 211.66666 1534.5833 L 211.66666 1534.5833 L 238.12498 1534.5833 L 238.12498 1534.5833 Q 238.12498 1534.5833 238.12498 1508.1249 Q 238.12498 1508.1249 264.5833 1428.7499 L 291.04166 1349.3749 L 291.04166 1349.3749 L 291.04166 1375.8333 L 291.04166 1375.8333 L 291.04166 1375.8333 L 317.49997 1322.9166 L 343.9583 1296.4583 L 343.9583 1296.4583 L 343.9583 1269.9999 L 317.49997 1269.9999 Q 291.04166 1269.9999 238.12498 1322.9166 Q 185.20833 1349.3749 185.20833 1269.9999 Q 211.66666 1190.6249 185.20833 1190.6249 Q 158.74998 1190.6249 158.74998 1137.7083 Q 185.20833 1084.7916 158.74998 1058.3333 Q 132.29166 1058.3333 132.29166 767.2916 Q 132.29166 476.24997 79.37499 449.79166 Q 26.458332 423.3333 52.916664 370.41666 L 79.37499 291.04166 L 26.458332 291.04166 L 0.0 264.5833 L 0.0 264.5833 L 0.0 264.5833 L 26.458332 264.5833 L 52.916664 264.5833 L 79.37499 238.12498 L 105.83333 211.66666 L 132.29166 211.66666 Q 158.74998 211.66666 185.20833 238.12498 L 238.12498 238.12498 L 264.5833 238.12498 L 291.04166 211.66666 L 291.04166 211.66666 L 291.04166 211.66666 L 396.87497 105.83333 Q 502.7083 0.0 502.7083 0.0 Q 529.1666 0.0 555.625 0.0 z" svg:height="16.933332mm" draw:style-name="style-73" svg:viewBox="0.0 0.0 1005.4166 1693.3333" svg:width="10.054166mm" svg:x="181.23958mm" svg:y="94.19166mm"/>
          <draw:path svg:d="M 238.12498 634.99994 L 264.5833 687.9166 L 264.5833 687.9166 L 264.5833 687.9166 L 264.5833 714.37494 L 264.5833 714.37494 L 238.12498 740.8333 L 238.12498 767.2916 L 211.66666 767.2916 L 185.20833 767.2916 L 185.20833 740.8333 L 158.74998 740.8333 L 158.74998 740.8333 L 158.74998 740.8333 L 158.74998 714.37494 L 158.74998 714.37494 L 132.29166 714.37494 L 132.29166 687.9166 L 132.29166 687.9166 L 105.83333 687.9166 L 105.83333 687.9166 L 105.83333 687.9166 L 105.83333 661.4583 L 105.83333 661.4583 L 79.37499 661.4583 L 79.37499 634.99994 L 79.37499 634.99994 L 52.916664 634.99994 L 52.916664 634.99994 L 52.916664 634.99994 L 52.916664 608.5416 L 52.916664 608.5416 L 26.458332 608.5416 L 26.458332 582.0833 L 26.458332 582.0833 Q 52.916664 582.0833 52.916664 529.1666 L 52.916664 502.7083 L 52.916664 476.24997 L 52.916664 423.3333 L 0.0 211.66666 Q -52.916664 26.458332 0.0 0.0 Q 79.37499 -52.916664 291.04166 238.12498 Q 529.1666 529.1666 476.24997 582.0833 Q 449.79166 634.99994 317.49997 529.1666 Q 185.20833 423.3333 211.66666 529.1666 Q 211.66666 608.5416 238.12498 634.99994 z" svg:height="7.6729164mm" draw:style-name="style-74" svg:viewBox="0.0 0.0 476.24997 767.2916" svg:width="4.7625mm" svg:x="153.45833mm" svg:y="240.24165mm"/>
          <draw:path svg:d="M 52.916664 0.0 Q 79.37499 0.0 105.83333 0.0 Q 158.74998 0.0 132.29166 52.916664 Q 105.83333 79.37499 52.916664 105.83333 Q -26.458332 105.83333 0.0 52.916664 Q 0.0 0.0 52.916664 0.0 z" svg:height="1.0583333mm" draw:style-name="style-75" svg:viewBox="0.0 0.0 132.29166 105.83333" svg:width="1.3229166mm" svg:x="106.362495mm" svg:y="53.44583mm"/>
          <draw:path svg:d="M 264.5833 26.458332 L 264.5833 79.37499 L 291.04166 79.37499 L 317.49997 79.37499 L 317.49997 105.83333 L 317.49997 132.29166 L 343.9583 132.29166 L 343.9583 132.29166 L 370.41666 105.83333 L 396.87497 105.83333 L 396.87497 79.37499 L 423.3333 26.458332 L 423.3333 26.458332 L 423.3333 26.458332 L 423.3333 502.7083 Q 423.3333 1005.4166 396.87497 2222.5 L 396.87497 3439.5833 L 317.49997 3492.4998 Q 211.66666 3571.8748 211.66666 3571.8748 L 185.20833 3571.8748 L 105.83333 3545.4165 L 52.916664 3518.9583 L 52.916664 3518.9583 L 52.916664 3518.9583 L 26.458332 3518.9583 L 26.458332 3518.9583 L 0.0 3545.4165 L 0.0 3545.4165 L 0.0 1772.7083 L 0.0 26.458332 L 105.83333 26.458332 Q 185.20833 26.458332 211.66666 0.0 Q 264.5833 0.0 264.5833 26.458332 z" svg:height="35.71875mm" draw:style-name="style-76" svg:viewBox="0.0 0.0 423.3333 3571.8748" svg:width="4.233333mm" svg:x="0.0mm" svg:y="52.122913mm"/>
          <draw:path svg:d="M 2010.8333 0.0 L 2910.4165 0.0 L 2963.3333 26.458332 Q 2989.7915 26.458332 2989.7915 52.916664 Q 2989.7915 79.37499 3016.2498 79.37499 Q 3016.2498 105.83333 3016.2498 185.20833 L 3016.2498 264.5833 L 3042.7083 291.04166 L 3042.7083 291.04166 L 1561.0416 291.04166 L 79.37499 291.04166 L 79.37499 291.04166 Q 105.83333 264.5833 52.916664 238.12498 Q 26.458332 238.12498 52.916664 211.66666 Q 79.37499 211.66666 79.37499 185.20833 Q 79.37499 132.29166 105.83333 132.29166 L 158.74998 132.29166 L 158.74998 105.83333 L 158.74998 79.37499 L 132.29166 79.37499 L 105.83333 79.37499 L 52.916664 52.916664 L 0.0 26.458332 L 0.0 26.458332 L 0.0 26.458332 L 555.625 26.458332 Q 1111.25 26.458332 2010.8333 0.0 z" svg:height="2.9104166mm" draw:style-name="style-77" svg:viewBox="0.0 0.0 3042.7083 291.04166" svg:width="30.427082mm" svg:x="191.55832mm" svg:y="308.23956mm"/>
          <draw:path svg:d="M 0.0 26.458332 L 0.0 0.0 L 0.0 0.0 L 0.0 0.0 L 26.458332 0.0 L 26.458332 0.0 L 26.458332 26.458332 L 52.916664 26.458332 L 52.916664 26.458332 L 52.916664 52.916664 L 52.916664 52.916664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85.20833 105.83333 L 211.66666 105.83333 L 211.66666 105.83333 L 211.66666 105.83333 L 238.12498 105.83333 L 238.12498 105.83333 L 291.04166 79.37499 Q 343.9583 52.916664 370.41666 132.29166 Q 370.41666 185.20833 529.1666 132.29166 Q 714.37494 105.83333 740.8333 79.37499 L 767.2916 79.37499 L 767.2916 105.83333 Q 767.2916 158.74998 793.74994 158.74998 Q 846.6666 185.20833 820.2083 291.04166 Q 820.2083 396.87497 846.6666 396.87497 Q 873.12494 370.41666 899.5833 370.41666 L 899.5833 370.41666 L 1031.875 423.3333 Q 1164.1666 476.24997 1164.1666 476.24997 Q 1164.1666 476.24997 1164.1666 502.7083 L 1190.6249 502.7083 L 1243.5416 661.4583 Q 1269.9999 820.2083 1269.9999 846.6666 Q 1269.9999 846.6666 1296.4583 899.5833 L 1296.4583 926.0416 L 1296.4583 926.0416 L 1296.4583 952.49994 L 1296.4583 952.49994 L 1322.9166 952.49994 L 1322.9166 952.49994 L 1322.9166 952.49994 L 1349.3749 978.95825 L 1375.8333 978.95825 L 1375.8333 1005.4166 L 1375.8333 1031.875 L 1402.2916 1058.3333 L 1402.2916 1084.7916 L 1375.8333 1084.7916 L 1375.8333 1058.3333 L 1349.3749 1058.3333 L 1322.9166 1058.3333 L 1322.9166 1031.875 L 1322.9166 1031.875 L 1296.4583 1031.875 L 1296.4583 1005.4166 L 1296.4583 1005.4166 L 1269.9999 1005.4166 L 1269.9999 1005.4166 L 1269.9999 1005.4166 L 1269.9999 978.95825 L 1269.9999 978.95825 L 1243.5416 978.95825 L 1243.5416 952.49994 L 1217.0833 952.49994 Q 1190.6249 952.49994 1164.1666 926.0416 Q 1164.1666 899.5833 1137.7083 873.12494 Q 1111.25 846.6666 1005.4166 820.2083 Q 926.0416 793.74994 793.74994 793.74994 Q 661.4583 767.2916 661.4583 740.8333 Q 661.4583 714.37494 582.0833 661.4583 Q 502.7083 582.0833 317.49997 555.625 L 158.74998 502.7083 L 158.74998 476.24997 Q 158.74998 449.79166 132.29166 449.79166 Q 105.83333 423.3333 158.74998 423.3333 Q 185.20833 423.3333 211.66666 423.3333 L 238.12498 423.3333 L 238.12498 423.3333 L 211.66666 423.3333 L 211.66666 423.3333 Q 211.66666 423.3333 105.83333 370.41666 Q 26.458332 317.49997 26.458332 264.5833 L 0.0 238.12498 L 0.0 211.66666 L 0.0 211.66666 L 0.0 211.66666 Q 0.0 211.66666 0.0 132.29166 Q 0.0 52.916664 0.0 26.458332 z" svg:height="10.847916mm" draw:style-name="style-78" svg:viewBox="0.0 0.0 1402.2916 1084.7916" svg:width="14.022916mm" svg:x="183.09166mm" svg:y="110.595825mm"/>
          <draw:path svg:d="M 10768.541 0.0 L 10768.541 0.0 L 10794.999 0.0 L 10794.999 0.0 L 10821.458 0.0 L 10847.916 26.458332 L 10900.833 26.458332 Q 10980.208 52.916664 10953.749 79.37499 Q 10927.291 79.37499 11006.666 105.83333 Q 11086.041 132.29166 11086.041 211.66666 Q 11086.041 291.04166 11112.499 317.49997 Q 11138.958 343.9583 11165.416 370.41666 Q 11191.874 396.87497 11138.958 423.3333 Q 11138.958 449.79166 11112.499 502.7083 L 11086.041 555.625 L 11086.041 661.4583 L 11086.041 740.8333 L 11086.041 740.8333 Q 11086.041 767.2916 11059.583 793.74994 Q 11033.124 846.6666 11033.124 820.2083 L 11006.666 820.2083 L 10980.208 793.74994 L 10953.749 767.2916 L 10953.749 767.2916 L 10927.291 767.2916 L 10927.291 767.2916 L 10927.291 767.2916 L 10927.291 740.8333 L 10927.291 740.8333 L 10900.833 740.8333 L 10900.833 714.37494 L 10874.374 714.37494 L 10847.916 714.37494 L 10847.916 740.8333 L 10821.458 740.8333 L 10821.458 740.8333 L 10821.458 767.2916 L 10821.458 767.2916 L 10821.458 767.2916 L 10794.999 767.2916 L 10794.999 767.2916 L 10794.999 793.74994 L 10768.541 793.74994 L 10768.541 820.2083 L 10768.541 873.12494 L 10794.999 873.12494 L 10794.999 873.12494 L 10821.458 899.5833 L 10847.916 926.0416 L 10847.916 926.0416 L 10874.374 926.0416 L 10927.291 1031.875 Q 11033.124 1137.7083 11059.583 1296.4583 Q 11086.041 1455.2083 11138.958 1481.6666 Q 11165.416 1508.1249 11271.249 1508.1249 Q 11377.083 1508.1249 11403.541 1455.2083 Q 11403.541 1428.7499 11429.999 1508.1249 Q 11456.458 1561.0416 11456.458 1587.4999 Q 11456.458 1613.9583 11456.458 1613.9583 L 11456.458 1613.9583 L 11456.458 1640.4166 L 11456.458 1640.4166 L 11429.999 1640.4166 L 11429.999 1666.8749 L 11403.541 1693.3333 Q 11350.624 1746.2499 11377.083 1772.7083 Q 11377.083 1799.1666 11403.541 1825.6249 Q 11403.541 1825.6249 11403.541 1852.0833 Q 11403.541 1878.5416 11350.624 1878.5416 Q 11324.166 1878.5416 11324.166 1904.9999 Q 11324.166 1931.4583 11191.874 2010.8333 Q 11086.041 2090.2083 11059.583 2090.2083 L 11059.583 2090.2083 L 11059.583 2116.6665 L 11033.124 2116.6665 L 11033.124 2116.6665 L 11033.124 2143.125 L 11033.124 2143.125 L 11033.124 2143.125 L 11006.666 2143.125 L 11006.666 2143.125 L 10980.208 2169.5833 L 10953.749 2169.5833 L 10953.749 2196.0415 L 10953.749 2248.9583 L 10980.208 2248.9583 L 11006.666 2248.9583 L 11006.666 2275.4165 L 10980.208 2301.875 L 10980.208 2301.875 L 10980.208 2328.3333 L 10980.208 2354.7915 L 10980.208 2381.2498 L 11033.124 2381.2498 L 11086.041 2354.7915 L 11191.874 2328.3333 Q 11324.166 2301.875 11403.541 2275.4165 Q 11509.374 2275.4165 11509.374 2354.7915 Q 11509.374 2407.7083 11615.208 2354.7915 Q 11721.041 2301.875 11773.958 2301.875 Q 11879.791 2275.4165 11906.249 2196.0415 Q 11932.708 2143.125 11959.166 2143.125 L 11985.624 2143.125 L 12038.541 2116.6665 L 12064.999 2116.6665 L 12091.458 2196.0415 Q 12117.916 2301.875 12170.833 2275.4165 Q 12223.749 2275.4165 12250.208 2354.7915 Q 12276.666 2407.7083 12356.041 2434.1665 Q 12435.416 2460.6248 12461.874 2539.9998 Q 12488.333 2619.3748 12514.791 2645.8333 Q 12541.249 2672.2915 12620.624 2698.7498 Q 12726.458 2698.7498 12726.458 2725.2083 L 12726.458 2751.6665 L 12726.458 2778.1248 Q 12726.458 2804.5833 12779.374 2883.9583 Q 12832.291 2936.8748 12779.374 2936.8748 Q 12752.916 2936.8748 12779.374 2963.3333 Q 12832.291 2989.7915 12858.749 3016.2498 Q 12885.208 3042.7083 12885.208 3095.6248 Q 12885.208 3122.0833 12885.208 3201.4583 Q 12885.208 3280.8333 12779.374 3360.2083 Q 12673.541 3466.0415 12620.624 3518.9583 Q 12567.708 3598.3333 12594.166 3624.7915 Q 12594.166 3624.7915 12461.874 3783.5415 Q 12329.583 3942.2915 12276.666 4021.6665 Q 12197.291 4101.0415 12038.541 4153.958 Q 11879.791 4206.875 11879.791 4259.7915 Q 11853.333 4286.25 11773.958 4286.25 Q 11694.583 4312.708 11615.208 4259.7915 Q 11509.374 4259.7915 11509.374 4286.25 Q 11535.833 4312.708 11429.999 4286.25 Q 11324.166 4259.7915 11324.166 4233.333 Q 11297.708 4206.875 11271.249 4206.875 Q 11244.791 4180.4165 11244.791 4153.958 Q 11244.791 4127.5 11191.874 4101.0415 Q 11138.958 4101.0415 11059.583 3995.208 L 10980.208 3889.3748 L 10980.208 3889.3748 L 10980.208 3889.3748 L 10980.208 3889.3748 L 10953.749 3889.3748 L 10953.749 3889.3748 L 10927.291 3889.3748 L 10927.291 3889.3748 L 10927.291 3889.3748 L 10927.291 3862.9165 L 10927.291 3862.9165 L 10900.833 3862.9165 L 10900.833 3836.4583 L 10900.833 3836.4583 L 10874.374 3836.4583 L 10874.374 3836.4583 L 10874.374 3836.4583 L 10821.458 3809.9998 L 10794.999 3809.9998 L 10768.541 3809.9998 Q 10768.541 3783.5415 10715.624 3730.6248 Q 10662.708 3677.7083 10556.874 3518.9583 Q 10503.958 3360.2083 10318.749 3201.4583 Q 10159.999 3042.7083 10080.624 3042.7083 Q 10001.249 3042.7083 9868.958 3122.0833 Q 9710.208 3201.4583 8942.916 3624.7915 Q 8175.6245 4048.1248 8175.6245 4127.5 Q 8175.6245 4233.333 8016.8745 4259.7915 L 7884.583 4312.708 L 7858.1245 4312.708 L 7831.666 4312.708 L 7646.458 4445.0 Q 7434.7915 4577.2915 7408.333 4577.2915 L 7381.8745 4577.2915 L 7381.8745 4603.75 L 7381.8745 4603.75 L 7355.4165 4603.75 L 7355.4165 4630.208 L 7355.4165 4630.208 L 7328.958 4630.208 L 7328.958 4656.6665 L 7328.958 4683.1245 L 7328.958 4736.0415 L 7328.958 4815.4165 L 7328.958 4815.4165 L 7328.958 4841.8745 L 7381.8745 4841.8745 L 7434.7915 4841.8745 L 7461.2495 4815.4165 L 7487.708 4788.958 L 7514.1665 4788.958 L 7540.6245 4788.958 L 7540.6245 4762.4995 Q 7540.6245 4762.4995 7752.291 4630.208 L 7937.4995 4524.375 L 7990.416 4497.9165 Q 8043.333 4471.458 8069.791 4497.9165 L 8069.791 4497.9165 L 8069.791 4497.9165 Q 8069.791 4524.375 8069.791 4524.375 L 8096.2495 4524.375 L 8096.2495 4524.375 Q 8122.708 4550.833 8122.708 4550.833 L 8122.708 4577.2915 L 8255.0 4603.75 Q 8387.291 4630.208 8440.208 4683.1245 Q 8493.125 4709.583 8466.666 4736.0415 Q 8440.208 4736.0415 8493.125 4762.4995 Q 8519.583 4762.4995 8519.583 4841.8745 Q 8546.041 4947.708 8546.041 5027.083 Q 8598.958 5106.458 8598.958 5185.833 Q 8625.416 5265.208 8678.333 5318.1245 Q 8704.791 5344.583 8731.25 5371.0415 Q 8731.25 5397.4995 8757.708 5397.4995 Q 8810.625 5397.4995 8863.541 5556.2495 Q 8890.0 5688.5415 8916.458 5714.9995 Q 8942.916 5714.9995 8942.916 5794.3745 Q 8916.458 5900.208 8995.833 6085.4165 Q 9075.208 6270.6245 9075.208 6376.458 Q 9128.125 6508.7495 9128.125 6641.0415 Q 9128.125 6799.7915 9101.666 6826.2495 L 9075.208 6852.708 L 9075.208 6852.708 L 9075.208 6852.708 L 9207.5 6879.1665 L 9339.791 6905.6245 L 9313.333 6905.6245 L 9286.875 6905.6245 L 9286.875 6932.083 L 9286.875 6932.083 L 9260.416 6932.083 L 9260.416 6958.5415 L 9233.958 6958.5415 L 9207.5 6958.5415 L 9207.5 6984.9995 Q 9181.041 6984.9995 9128.125 7011.458 L 9048.75 7011.458 L 9022.291 7037.9165 L 8969.375 7064.3745 L 9022.291 7064.3745 L 9048.75 7064.3745 L 9048.75 7090.833 L 9022.291 7090.833 L 9022.291 7117.2915 L 9022.291 7143.7495 L 8995.833 7170.208 L 8995.833 7170.208 L 8704.791 7170.208 Q 8413.75 7170.208 8334.375 7170.208 L 8281.458 7170.208 L 8281.458 7170.208 Q 8281.458 7143.7495 8255.0 7143.7495 L 8255.0 7143.7495 L 7434.7915 7143.7495 Q 6614.583 7117.2915 5953.1245 7117.2915 Q 5265.208 7064.3745 4947.708 6693.958 Q 4630.208 6323.5415 4603.75 6323.5415 Q 4577.2915 6323.5415 4471.458 6217.708 Q 4365.625 6111.8745 4153.958 6270.6245 Q 3915.833 6429.3745 3809.9998 6535.208 Q 3677.7083 6641.0415 3757.0833 6667.4995 Q 3809.9998 6693.958 3783.5415 6746.8745 L 3783.5415 6826.2495 L 3783.5415 6826.2495 Q 3783.5415 6826.2495 3757.0833 6852.708 L 3757.0833 6852.708 L 3757.0833 6852.708 Q 3730.6248 6852.708 3730.6248 6879.1665 L 3730.6248 6905.6245 L 3730.6248 6905.6245 Q 3730.6248 6905.6245 3730.6248 6958.5415 L 3730.6248 7037.9165 L 3730.6248 7037.9165 L 3730.6248 7064.3745 L 3624.7915 7064.3745 L 3545.4165 7064.3745 L 3413.1248 7090.833 L 3307.2915 7090.833 L 2460.6248 7090.833 L 1640.4166 7090.833 L 1640.4166 7064.3745 L 1613.9583 7064.3745 L 1613.9583 7011.458 L 1613.9583 6984.9995 L 1561.0416 6984.9995 L 1508.1249 6958.5415 L 1455.2083 6958.5415 Q 1402.2916 6958.5415 1111.25 6932.083 L 820.2083 6905.6245 L 926.0416 6905.6245 Q 1031.875 6905.6245 1084.7916 6879.1665 L 1164.1666 6852.708 L 1190.6249 6852.708 L 1217.0833 6852.708 L 1243.5416 6826.2495 L 1269.9999 6799.7915 L 1243.5416 6799.7915 L 1190.6249 6799.7915 L 1164.1666 6826.2495 L 1137.7083 6852.708 L 1084.7916 6852.708 Q 1005.4166 6852.708 820.2083 6852.708 Q 661.4583 6852.708 529.1666 6852.708 L 396.87497 6799.7915 L 396.87497 6799.7915 L 396.87497 6799.7915 L 370.41666 6799.7915 L 370.41666 6799.7915 L 396.87497 6799.7915 Q 449.79166 6799.7915 502.7083 6799.7915 L 529.1666 6799.7915 L 529.1666 6773.333 L 502.7083 6773.333 L 502.7083 6773.333 L 502.7083 6746.8745 L 476.24997 6746.8745 L 449.79166 6746.8745 L 449.79166 6720.4165 L 449.79166 6720.4165 L 423.3333 6720.4165 Q 423.3333 6693.958 291.04166 6641.0415 Q 132.29166 6535.208 79.37499 6455.833 Q 52.916664 6376.458 26.458332 6376.458 Q 0.0 6376.458 0.0 6270.6245 Q 26.458332 6191.2495 52.916664 6138.333 L 105.83333 6085.4165 L 132.29166 6085.4165 Q 132.29166 6058.958 264.5833 5979.583 L 396.87497 5900.208 L 396.87497 5900.208 L 423.3333 5900.208 L 449.79166 5900.208 L 502.7083 5900.208 L 502.7083 5873.7495 L 502.7083 5873.7495 L 529.1666 5873.7495 L 529.1666 5847.2915 L 529.1666 5847.2915 L 555.625 5847.2915 L 555.625 5847.2915 L 555.625 5847.2915 L 582.0833 5820.833 L 608.5416 5794.3745 L 634.99994 5794.3745 Q 661.4583 5794.3745 820.2083 5688.5415 L 1005.4166 5609.1665 L 1031.875 5609.1665 L 1058.3333 5582.708 L 1058.3333 5582.708 L 1084.7916 5582.708 L 1084.7916 5582.708 L 1084.7916 5582.708 L 1084.7916 5556.2495 L 1084.7916 5556.2495 L 1111.25 5556.2495 L 1111.25 5529.7915 L 1111.25 5529.7915 L 1137.7083 5529.7915 L 1137.7083 5529.7915 L 1137.7083 5529.7915 L 1164.1666 5503.333 Q 1190.6249 5476.8745 1402.2916 5371.0415 Q 1640.4166 5212.2915 1825.6249 5159.3745 L 2010.8333 5079.9995 L 2037.2915 5079.9995 Q 2037.2915 5053.5415 2037.2915 5053.5415 L 2037.2915 5053.5415 L 2037.2915 5053.5415 Q 2063.75 5053.5415 2063.75 5027.083 L 2063.75 5027.083 L 2063.75 5027.083 L 2090.2083 5027.083 L 2090.2083 5000.6245 L 2090.2083 4974.1665 L 2116.6665 4974.1665 L 2116.6665 4947.708 L 2143.125 4947.708 Q 2169.5833 4947.708 2301.875 4841.8745 L 2434.1665 4788.958 L 2460.6248 4762.4995 L 2487.0833 4736.0415 L 2539.9998 4736.0415 L 2592.9165 4736.0415 L 2619.3748 4709.583 L 2645.8333 4683.1245 L 2645.8333 4683.1245 L 2645.8333 4683.1245 L 2672.2915 4683.1245 Q 2672.2915 4683.1245 2672.2915 4656.6665 L 2672.2915 4656.6665 L 2672.2915 4656.6665 Q 2698.7498 4630.208 2698.7498 4630.208 L 2725.2083 4630.208 L 2725.2083 4630.208 L 2725.2083 4630.208 L 2751.6665 4603.75 L 2778.1248 4577.2915 L 2778.1248 4577.2915 L 2778.1248 4577.2915 L 2804.5833 4577.2915 Q 2804.5833 4577.2915 3148.5415 4365.625 L 3518.9583 4153.958 L 3545.4165 4153.958 L 3571.8748 4153.958 L 3571.8748 4127.5 Q 3571.8748 4127.5 3598.3333 4101.0415 L 3598.3333 4101.0415 L 3624.7915 4101.0415 L 3651.2498 4101.0415 L 3651.2498 4074.583 L 3651.2498 4074.583 L 3677.7083 4074.583 Q 3704.1665 4048.1248 3942.2915 3915.833 L 4153.958 3783.5415 L 4153.958 3783.5415 Q 4180.4165 3783.5415 4180.4165 3757.0833 L 4180.4165 3757.0833 L 4206.875 3757.0833 Q 4206.875 3730.6248 4206.875 3730.6248 L 4206.875 3730.6248 L 4524.375 3598.3333 Q 4815.4165 3466.0415 4868.333 3413.1248 Q 4921.2495 3413.1248 4921.2495 3386.6665 L 4921.2495 3386.6665 L 4947.708 3386.6665 L 4947.708 3360.2083 L 4947.708 3360.2083 L 4947.708 3360.2083 L 4974.1665 3360.2083 L 4974.1665 3360.2083 L 4974.1665 3333.7498 L 5000.6245 3333.7498 L 5000.6245 3333.7498 L 5000.6245 3307.2915 L 5027.083 3307.2915 L 5053.5415 3307.2915 L 5265.208 3174.9998 Q 5450.4165 3042.7083 5529.7915 3042.7083 Q 5609.1665 3042.7083 5609.1665 3016.2498 L 5609.1665 3016.2498 L 5635.6245 3016.2498 L 5662.083 2989.7915 L 5662.083 2989.7915 L 5688.5415 2989.7915 L 5688.5415 2989.7915 L 5688.5415 2989.7915 L 5714.9995 2963.3333 L 5741.458 2936.8748 L 5741.458 2936.8748 L 5741.458 2936.8748 L 5767.9165 2936.8748 L 5767.9165 2936.8748 L 5767.9165 2910.4165 L 5794.3745 2910.4165 L 5794.3745 2910.4165 L 5794.3745 2883.9583 L 5794.3745 2883.9583 L 5794.3745 2883.9583 L 5820.833 2883.9583 L 5820.833 2883.9583 L 5820.833 2857.4998 L 5820.833 2857.4998 L 5847.2915 2857.4998 L 5847.2915 2831.0415 L 5847.2915 2831.0415 L 5847.2915 2831.0415 L 6244.1665 2592.9165 Q 6641.0415 2354.7915 6693.958 2354.7915 L 6720.4165 2354.7915 L 6720.4165 2328.3333 L 6746.8745 2328.3333 L 6746.8745 2328.3333 L 6746.8745 2301.875 L 6773.333 2301.875 L 6799.7915 2301.875 L 6852.708 2275.4165 L 6879.1665 2248.9583 L 6879.1665 2248.9583 L 6905.6245 2248.9583 L 6905.6245 2248.9583 L 6905.6245 2248.9583 L 6905.6245 2222.5 L 6905.6245 2222.5 L 7064.3745 2169.5833 Q 7223.1245 2143.125 7223.1245 2116.6665 L 7223.1245 2116.6665 L 7223.1245 2116.6665 Q 7249.583 2090.2083 7249.583 2090.2083 L 7249.583 2090.2083 L 7540.6245 1904.9999 Q 7805.208 1719.7916 7911.041 1666.8749 Q 8016.8745 1666.8749 8016.8745 1640.4166 L 8016.8745 1640.4166 L 8175.6245 1561.0416 Q 8360.833 1481.6666 8360.833 1455.2083 L 8360.833 1428.7499 L 8387.291 1428.7499 Q 8387.291 1402.2916 8387.291 1402.2916 L 8387.291 1402.2916 L 8387.291 1402.2916 Q 8413.75 1402.2916 8413.75 1375.8333 L 8440.208 1375.8333 L 8440.208 1375.8333 L 8440.208 1349.3749 L 8440.208 1349.3749 L 8440.208 1349.3749 L 8466.666 1349.3749 L 8466.666 1349.3749 L 8466.666 1322.9166 L 8493.125 1322.9166 L 8493.125 1322.9166 L 8493.125 1296.4583 L 8704.791 1190.6249 Q 8916.458 1084.7916 9075.208 1058.3333 L 9207.5 1031.875 L 9207.5 1031.875 L 9207.5 1031.875 L 9392.708 926.0416 Q 9551.458 820.2083 9604.374 767.2916 Q 9657.291 714.37494 9683.749 714.37494 L 9683.749 714.37494 L 9710.208 714.37494 Q 9710.208 714.37494 9710.208 687.9166 L 9710.208 687.9166 L 9710.208 687.9166 Q 9736.666 661.4583 9736.666 661.4583 L 9763.124 661.4583 L 9763.124 661.4583 L 9763.124 661.4583 L 9763.124 634.99994 L 9763.124 634.99994 L 9789.583 634.99994 L 9789.583 608.5416 L 9789.583 608.5416 L 9816.041 608.5416 L 9816.041 582.0833 L 9816.041 555.625 L 9948.333 476.24997 Q 10080.624 396.87497 10239.374 396.87497 Q 10398.124 396.87497 10398.124 370.41666 L 10398.124 370.41666 L 10398.124 370.41666 Q 10424.583 343.9583 10503.958 291.04166 Q 10583.333 238.12498 10636.249 158.74998 L 10689.166 79.37499 L 10715.624 79.37499 L 10715.624 79.37499 L 10715.624 52.916664 L 10715.624 52.916664 L 10742.083 52.916664 L 10742.083 26.458332 L 10742.083 26.458332 L 10768.541 26.458332 L 10768.541 26.458332 L 10768.541 26.458332 L 10768.541 0.0 z M 9948.333 1693.3333 L 9816.041 1561.0416 L 9816.041 1561.0416 L 9816.041 1561.0416 L 9816.041 1534.5833 L 9816.041 1534.5833 L 9789.583 1508.1249 L 9763.124 1481.6666 L 9763.124 1481.6666 L 9763.124 1455.2083 L 9763.124 1455.2083 L 9763.124 1455.2083 L 9736.666 1428.7499 L 9710.208 1402.2916 L 9710.208 1402.2916 L 9710.208 1402.2916 L 9710.208 1375.8333 L 9710.208 1375.8333 L 9736.666 1375.8333 L 9736.666 1349.3749 L 9736.666 1349.3749 L 9763.124 1349.3749 L 9763.124 1349.3749 L 9763.124 1349.3749 L 9816.041 1349.3749 L 9842.499 1349.3749 L 9842.499 1349.3749 L 9868.958 1349.3749 L 9868.958 1349.3749 L 9868.958 1349.3749 L 9868.958 1375.8333 L 9868.958 1375.8333 L 9895.416 1402.2916 L 9921.874 1428.7499 L 9948.333 1481.6666 Q 9974.791 1534.5833 10001.249 1561.0416 L 10001.249 1587.4999 L 10027.708 1587.4999 L 10054.166 1587.4999 L 10054.166 1613.9583 L 10054.166 1640.4166 L 10107.083 1640.4166 L 10159.999 1640.4166 L 10159.999 1613.9583 L 10186.458 1587.4999 L 10186.458 1561.0416 L 10186.458 1534.5833 L 10159.999 1508.1249 L 10133.541 1481.6666 L 10133.541 1481.6666 Q 10133.541 1455.2083 10080.624 1402.2916 Q 10027.708 1322.9166 10027.708 1243.5416 Q 10027.708 1190.6249 10054.166 1190.6249 Q 10080.624 1190.6249 10186.458 1322.9166 Q 10292.291 1455.2083 10398.124 1455.2083 Q 10503.958 1428.7499 10503.958 1508.1249 Q 10503.958 1561.0416 10477.499 1587.4999 Q 10451.041 1613.9583 10477.499 1719.7916 Q 10503.958 1852.0833 10451.041 1852.0833 Q 10398.124 1825.6249 10345.208 1772.7083 Q 10318.749 1719.7916 10186.458 1772.7083 Q 10054.166 1825.6249 9948.333 1693.3333 z M 8334.375 2169.5833 L 8334.375 2143.125 L 8360.833 2143.125 L 8360.833 2143.125 L 8387.291 2116.6665 L 8413.75 2090.2083 L 8466.666 2090.2083 L 8519.583 2090.2083 L 8625.416 2143.125 Q 8731.25 2196.0415 8784.166 2196.0415 L 8837.083 2196.0415 L 8863.541 2196.0415 L 8890.0 2196.0415 L 8890.0 2196.0415 L 8916.458 2196.0415 L 8916.458 2143.125 Q 8916.458 2090.2083 8890.0 1984.3749 Q 8863.541 1904.9999 8890.0 1878.5416 Q 8890.0 1825.6249 8942.916 1825.6249 Q 8995.833 1825.6249 9022.291 1984.3749 Q 9075.208 2169.5833 9154.583 2354.7915 Q 9233.958 2566.4583 9181.041 2566.4583 Q 9101.666 2566.4583 9075.208 2513.5415 Q 9022.291 2434.1665 8678.333 2301.875 Q 8334.375 2196.0415 8334.375 2169.5833 z M 8307.916 2989.7915 L 8281.458 3095.6248 L 8281.458 3095.6248 L 8281.458 3095.6248 L 8228.541 3122.0833 L 8175.6245 3122.0833 L 8175.6245 3095.6248 L 8175.6245 3069.1665 L 8149.166 2989.7915 L 8122.708 2936.8748 L 8069.791 2725.2083 Q 8016.8745 2487.0833 8043.333 2407.7083 Q 8069.791 2301.875 8069.791 2301.875 Q 8096.2495 2301.875 8466.666 2513.5415 Q 8863.541 2725.2083 8837.083 2751.6665 Q 8837.083 2778.1248 8757.708 2778.1248 Q 8678.333 2778.1248 8546.041 2778.1248 Q 8440.208 2778.1248 8387.291 2831.0415 Q 8334.375 2883.9583 8307.916 2989.7915 z M 7778.7495 3254.3748 L 7805.208 3307.2915 L 7805.208 3307.2915 L 7805.208 3307.2915 L 7805.208 3333.7498 L 7805.208 3333.7498 L 7778.7495 3360.2083 L 7778.7495 3386.6665 L 7752.291 3386.6665 L 7725.833 3386.6665 L 7699.3745 3386.6665 Q 7672.9165 3360.2083 7540.6245 3307.2915 Q 7408.333 3201.4583 7408.333 3254.3748 Q 7381.8745 3280.8333 7434.7915 3307.2915 Q 7487.708 3360.2083 7487.708 3439.5833 Q 7540.6245 3518.9583 7461.2495 3518.9583 L 7408.333 3545.4165 L 7408.333 3518.9583 L 7381.8745 3492.4998 L 7381.8745 3492.4998 L 7381.8745 3466.0415 L 7381.8745 3466.0415 L 7381.8745 3466.0415 L 7355.4165 3466.0415 L 7355.4165 3466.0415 L 7355.4165 3439.5833 L 7328.958 3439.5833 L 7328.958 3413.1248 Q 7328.958 3386.6665 7196.6665 3254.3748 L 7064.3745 3095.6248 L 7064.3745 3069.1665 L 7064.3745 3042.7083 L 7037.9165 3042.7083 L 7037.9165 3042.7083 L 7037.9165 3016.2498 L 7011.458 3016.2498 L 7011.458 3016.2498 L 7011.458 2989.7915 L 7011.458 2989.7915 L 7011.458 2989.7915 L 7011.458 2936.8748 L 7011.458 2910.4165 L 7011.458 2910.4165 L 7011.458 2883.9583 L 7037.9165 2883.9583 L 7064.3745 2883.9583 L 7117.2915 2883.9583 L 7143.7495 2883.9583 L 7170.208 2883.9583 L 7196.6665 2883.9583 L 7196.6665 2910.4165 L 7223.1245 2910.4165 L 7328.958 2989.7915 Q 7434.7915 3042.7083 7434.7915 3042.7083 L 7434.7915 3042.7083 L 7434.7915 3069.1665 L 7434.7915 3069.1665 L 7461.2495 3069.1665 L 7461.2495 3095.6248 L 7461.2495 3095.6248 L 7487.708 3095.6248 L 7487.708 3095.6248 L 7487.708 3095.6248 L 7540.6245 3122.0833 L 7593.5415 3122.0833 L 7593.5415 3095.6248 L 7593.5415 3042.7083 L 7540.6245 2831.0415 Q 7487.708 2645.8333 7540.6245 2619.3748 Q 7619.9995 2566.4583 7831.666 2857.4998 Q 8069.791 3148.5415 8016.8745 3201.4583 Q 7990.416 3254.3748 7858.1245 3148.5415 Q 7725.833 3042.7083 7752.291 3148.5415 Q 7752.291 3227.9165 7778.7495 3254.3748 z M 6693.958 3809.9998 L 6693.958 3862.9165 L 6641.0415 3968.7498 Q 6588.1245 4048.1248 6482.2915 4101.0415 Q 6376.458 4153.958 6270.6245 4153.958 L 6191.2495 4153.958 L 6191.2495 4153.958 L 6164.7915 4153.958 L 6164.7915 4101.0415 L 6164.7915 4074.583 L 6191.2495 4048.1248 L 6191.2495 4021.6665 L 6349.9995 3995.208 Q 6508.7495 3968.7498 6535.208 3942.2915 Q 6535.208 3889.3748 6561.6665 3862.9165 L 6561.6665 3836.4583 L 6535.208 3836.4583 Q 6535.208 3836.4583 6535.208 3809.9998 L 6535.208 3809.9998 L 6535.208 3809.9998 L 6535.208 3783.5415 L 6508.7495 3783.5415 Q 6482.2915 3783.5415 6402.9165 3783.5415 Q 6323.5415 3783.5415 6191.2495 3809.9998 Q 6058.958 3862.9165 6058.958 3809.9998 Q 6058.958 3757.0833 6085.4165 3677.7083 L 6111.8745 3571.8748 L 6058.958 3571.8748 Q 6032.4995 3571.8748 5979.583 3624.7915 L 5926.6665 3624.7915 L 5900.208 3624.7915 L 5873.7495 3624.7915 L 5873.7495 3624.7915 L 5847.2915 3624.7915 L 5847.2915 3571.8748 L 5847.2915 3518.9583 L 5873.7495 3518.9583 L 5900.208 3518.9583 L 5926.6665 3492.4998 L 5953.1245 3466.0415 L 5979.583 3466.0415 L 6006.0415 3466.0415 L 6111.8745 3386.6665 Q 6217.708 3307.2915 6270.6245 3333.7498 Q 6323.5415 3333.7498 6297.083 3466.0415 Q 6297.083 3624.7915 6455.833 3651.2498 Q 6614.583 3677.7083 6641.0415 3704.1665 Q 6693.958 3757.0833 6693.958 3809.9998 z M 6852.708 3624.7915 L 6720.4165 3624.7915 L 6693.958 3598.3333 Q 6641.0415 3571.8748 6667.4995 3466.0415 Q 6693.958 3386.6665 6693.958 3360.2083 Q 6720.4165 3307.2915 6852.708 3333.7498 Q 6958.5415 3360.2083 6984.9995 3439.5833 Q 7011.458 3518.9583 6984.9995 3571.8748 Q 6958.5415 3624.7915 6852.708 3624.7915 z M 5371.0415 3995.208 L 5318.1245 3995.208 L 5318.1245 3968.7498 L 5318.1245 3968.7498 L 5291.6665 3968.7498 L 5291.6665 3942.2915 L 5291.6665 3942.2915 L 5318.1245 3942.2915 L 5318.1245 3915.833 L 5318.1245 3889.3748 L 5344.583 3862.9165 L 5371.0415 3836.4583 L 5371.0415 3836.4583 L 5371.0415 3836.4583 L 5476.8745 3783.5415 Q 5582.708 3730.6248 5688.5415 3730.6248 Q 5794.3745 3783.5415 5820.833 3809.9998 Q 5847.2915 3836.4583 5847.2915 4048.1248 Q 5847.2915 4286.25 5953.1245 4259.7915 Q 6085.4165 4206.875 6058.958 4286.25 Q 6032.4995 4365.625 5900.208 4445.0 Q 5794.3745 4524.375 5741.458 4497.9165 Q 5662.083 4471.458 5688.5415 4206.875 Q 5741.458 3942.2915 5688.5415 3889.3748 Q 5635.6245 3836.4583 5529.7915 3889.3748 Q 5423.958 3915.833 5423.958 3942.2915 Q 5397.4995 3995.208 5371.0415 3995.208 z M 4603.75 4788.958 L 4471.458 4577.2915 L 4445.0 4550.833 L 4418.5415 4524.375 L 4418.5415 4524.375 L 4418.5415 4524.375 L 4418.5415 4497.9165 L 4418.5415 4497.9165 L 4392.083 4471.458 L 4365.625 4445.0 L 4365.625 4418.5415 L 4365.625 4365.625 L 4392.083 4365.625 L 4392.083 4365.625 L 4418.5415 4365.625 L 4471.458 4365.625 L 4471.458 4365.625 L 4471.458 4365.625 L 4497.9165 4392.083 L 4524.375 4418.5415 L 4577.2915 4471.458 Q 4630.208 4524.375 4630.208 4550.833 L 4630.208 4577.2915 L 4683.1245 4577.2915 L 4709.583 4577.2915 L 4709.583 4550.833 L 4736.0415 4550.833 L 4736.0415 4550.833 L 4736.0415 4524.375 L 4762.4995 4524.375 L 4788.958 4524.375 L 4788.958 4497.9165 L 4788.958 4497.9165 L 4815.4165 4497.9165 L 4815.4165 4471.458 L 4815.4165 4471.458 L 4841.8745 4471.458 L 4841.8745 4471.458 L 4841.8745 4471.458 L 4841.8745 4445.0 Q 4841.8745 4445.0 4788.958 4392.083 Q 4788.958 4339.1665 4736.0415 4259.7915 Q 4736.0415 4180.4165 4762.4995 4180.4165 Q 4815.4165 4153.958 5000.6245 4418.5415 Q 5159.3745 4683.1245 5185.833 4736.0415 Q 5212.2915 4815.4165 5159.3745 4841.8745 Q 5106.458 4841.8745 5027.083 4736.0415 Q 4947.708 4630.208 4868.333 4656.6665 Q 4788.958 4709.583 4841.8745 4841.8745 Q 4894.7915 4947.708 4868.333 4974.1665 Q 4868.333 5000.6245 4788.958 5000.6245 Q 4736.0415 5000.6245 4603.75 4788.958 z M 3942.2915 4762.4995 L 3942.2915 4762.4995 L 3942.2915 4921.2495 Q 3942.2915 5079.9995 4048.1248 5132.9165 Q 4127.5 5212.2915 4206.875 5185.833 Q 4312.708 5159.3745 4365.625 5132.9165 Q 4445.0 5106.458 4471.458 5053.5415 Q 4524.375 5000.6245 4550.833 5000.6245 Q 4577.2915 5027.083 4577.2915 5106.458 Q 4577.2915 5159.3745 4497.9165 5238.7495 Q 4418.5415 5318.1245 4365.625 5318.1245 Q 4286.25 5371.0415 4259.7915 5371.0415 L 4206.875 5371.0415 L 4101.0415 5371.0415 Q 4021.6665 5397.4995 3995.208 5450.4165 Q 3995.208 5476.8745 3995.208 5503.333 L 3968.7498 5503.333 L 3968.7498 5503.333 Q 3968.7498 5529.7915 3942.2915 5503.333 L 3889.3748 5503.333 L 3730.6248 5529.7915 Q 3571.8748 5529.7915 3598.3333 5582.708 Q 3624.7915 5609.1665 3624.7915 5662.083 L 3624.7915 5714.9995 L 3598.3333 5714.9995 L 3571.8748 5741.458 L 3545.4165 5741.458 L 3518.9583 5741.458 L 3518.9583 5714.9995 L 3518.9583 5714.9995 L 3492.4998 5714.9995 L 3492.4998 5688.5415 L 3492.4998 5688.5415 L 3466.0415 5688.5415 L 3466.0415 5688.5415 L 3466.0415 5688.5415 L 3466.0415 5662.083 L 3466.0415 5662.083 L 3439.5833 5635.6245 Q 3413.1248 5609.1665 3386.6665 5529.7915 Q 3333.7498 5450.4165 3307.2915 5450.4165 Q 3280.8333 5450.4165 3201.4583 5318.1245 L 3148.5415 5212.2915 L 3122.0833 5212.2915 L 3122.0833 5212.2915 L 3122.0833 5185.833 L 3095.6248 5185.833 L 3095.6248 5132.9165 L 3095.6248 5079.9995 L 3122.0833 5079.9995 L 3148.5415 5053.5415 L 3148.5415 5053.5415 L 3148.5415 5053.5415 L 3174.9998 5053.5415 L 3174.9998 5053.5415 L 3201.4583 5027.083 L 3227.9165 5000.6245 L 3254.3748 5000.6245 L 3280.8333 5000.6245 L 3413.1248 5000.6245 Q 3518.9583 5000.6245 3571.8748 5000.6245 Q 3598.3333 5000.6245 3624.7915 5027.083 L 3624.7915 5027.083 L 3624.7915 5027.083 Q 3624.7915 5027.083 3651.2498 5053.5415 L 3651.2498 5053.5415 L 3651.2498 5053.5415 Q 3677.7083 5053.5415 3677.7083 5053.5415 L 3677.7083 5079.9995 L 3677.7083 5079.9995 L 3677.7083 5079.9995 L 3704.1665 5106.458 L 3704.1665 5106.458 L 3704.1665 5106.458 L 3730.6248 5106.458 L 3730.6248 5027.083 Q 3730.6248 4947.708 3757.0833 4947.708 L 3757.0833 4947.708 L 3757.0833 4841.8745 Q 3783.5415 4762.4995 3783.5415 4736.0415 L 3783.5415 4736.0415 L 3783.5415 4709.583 L 3783.5415 4683.1245 L 3809.9998 4683.1245 L 3809.9998 4683.1245 L 3809.9998 4656.6665 L 3836.4583 4656.6665 L 3836.4583 4656.6665 L 3836.4583 4630.208 L 3836.4583 4630.208 L 3836.4583 4630.208 L 3862.9165 4630.208 L 3862.9165 4630.208 L 3968.7498 4550.833 Q 4074.583 4471.458 4153.958 4471.458 Q 4206.875 4471.458 4206.875 4550.833 Q 4180.4165 4630.208 4074.583 4683.1245 Q 3968.7498 4736.0415 3942.2915 4762.4995 z M 3333.7498 5794.3745 L 3360.2083 5794.3745 L 3360.2083 5820.833 L 3360.2083 5847.2915 L 3333.7498 5847.2915 L 3333.7498 5847.2915 L 3201.4583 5847.2915 Q 3042.7083 5847.2915 2963.3333 5900.208 Q 2883.9583 5953.1245 2883.9583 6032.4995 L 2883.9583 6111.8745 L 2857.4998 6111.8745 L 2857.4998 6111.8745 L 2831.0415 6111.8745 L 2778.1248 6111.8745 L 2778.1248 6111.8745 L 2778.1248 6111.8745 L 2751.6665 6058.958 L 2725.2083 6032.4995 L 2645.8333 5714.9995 Q 2566.4583 5397.4995 2645.8333 5344.583 Q 2725.2083 5318.1245 3042.7083 5529.7915 Q 3333.7498 5794.3745 3333.7498 5794.3745 z M 2248.9583 6376.458 L 2248.9583 6455.833 L 2248.9583 6455.833 L 2248.9583 6482.2915 L 2222.5 6482.2915 L 2196.0415 6482.2915 L 2196.0415 6455.833 L 2196.0415 6455.833 L 2169.5833 6455.833 L 2169.5833 6429.3745 L 2143.125 6429.3745 L 2116.6665 6429.3745 L 2116.6665 6402.9165 L 2090.2083 6402.9165 L 2090.2083 6402.9165 L 2090.2083 6402.9165 L 2090.2083 6402.9165 Q 2063.75 6376.458 2063.75 6376.458 L 2063.75 6376.458 L 2037.2915 6376.458 Q 2037.2915 6376.458 2037.2915 6349.9995 L 2037.2915 6349.9995 L 1957.9165 6323.5415 Q 1878.5416 6297.083 1931.4583 6402.9165 Q 1984.3749 6535.208 1984.3749 6535.208 L 1984.3749 6535.208 L 1984.3749 6588.1245 L 1984.3749 6614.583 L 1984.3749 6614.583 L 1984.3749 6641.0415 L 1957.9165 6641.0415 L 1931.4583 6641.0415 L 1904.9999 6641.0415 L 1878.5416 6641.0415 L 1878.5416 6641.0415 L 1878.5416 6641.0415 L 1852.0833 6641.0415 L 1852.0833 6641.0415 L 1852.0833 6614.583 L 1825.6249 6614.583 L 1825.6249 6614.583 L 1825.6249 6588.1245 L 1825.6249 6588.1245 L 1825.6249 6588.1245 L 1799.1666 6561.6665 L 1772.7083 6535.208 L 1772.7083 6535.208 Q 1772.7083 6535.208 1640.4166 6349.9995 L 1508.1249 6164.7915 L 1508.1249 6164.7915 L 1508.1249 6164.7915 L 1481.6666 6164.7915 L 1481.6666 6164.7915 L 1481.6666 6138.333 L 1455.2083 6138.333 L 1455.2083 6111.8745 L 1455.2083 6058.958 L 1455.2083 6032.4995 L 1455.2083 6006.0415 L 1455.2083 6006.0415 L 1455.2083 6006.0415 L 1455.2083 5979.583 L 1455.2083 5979.583 L 1481.6666 5979.583 L 1481.6666 5953.1245 L 1508.1249 5953.1245 L 1534.5833 5953.1245 L 1587.4999 5953.1245 L 1640.4166 5953.1245 L 1772.7083 6032.4995 Q 1904.9999 6111.8745 1931.4583 6138.333 L 1957.9165 6164.7915 L 1984.3749 6164.7915 L 2010.8333 6164.7915 L 2037.2915 6191.2495 L 2037.2915 6191.2495 L 2037.2915 6191.2495 L 2037.2915 6191.2495 L 2037.2915 5926.6665 Q 2037.2915 5662.083 2116.6665 5635.6245 Q 2196.0415 5635.6245 2407.7083 5900.208 Q 2619.3748 6191.2495 2592.9165 6244.1665 Q 2592.9165 6270.6245 2539.9998 6297.083 Q 2487.0833 6297.083 2381.2498 6138.333 Q 2275.4165 5979.583 2248.9583 5979.583 Q 2222.5 5979.583 2248.9583 6111.8745 Q 2248.9583 6270.6245 2248.9583 6376.458 z" svg:height="71.70208mm" draw:style-name="style-79" svg:viewBox="0.0 0.0 12885.208 7170.208" svg:width="128.85208mm" svg:x="78.05208mm" svg:y="214.04791mm"/>
          <draw:path svg:d="M 0.0 26.458332 L 0.0 0.0 L 132.29166 0.0 Q 238.12498 0.0 238.12498 158.74998 L 238.12498 317.49997 L 211.66666 317.49997 Q 185.20833 343.9583 105.83333 343.9583 L 26.458332 343.9583 L 26.458332 317.49997 Q 26.458332 317.49997 0.0 185.20833 L 0.0 52.916664 L 0.0 26.458332 z" svg:height="3.439583mm" draw:style-name="style-80" svg:viewBox="0.0 0.0 238.12498 343.9583" svg:width="2.38125mm" svg:x="163.24791mm" svg:y="21.43125mm"/>
          <draw:path svg:d="M 158.74998 423.3333 L 26.458332 423.3333 L 26.458332 370.41666 L 0.0 343.9583 L 26.458332 158.74998 Q 26.458332 0.0 79.37499 0.0 Q 158.74998 0.0 158.74998 105.83333 Q 158.74998 211.66666 185.20833 105.83333 Q 211.66666 -26.458332 264.5833 0.0 Q 317.49997 0.0 291.04166 211.66666 Q 291.04166 423.3333 158.74998 423.3333 z" svg:height="4.233333mm" draw:style-name="style-81" svg:viewBox="0.0 0.0 291.04166 423.3333" svg:width="2.9104166mm" svg:x="171.97916mm" svg:y="288.3958mm"/>
          <draw:path svg:d="M 1031.875 396.87497 L 1058.3333 423.3333 L 1058.3333 423.3333 L 1058.3333 423.3333 L 1084.7916 423.3333 L 1084.7916 423.3333 L 1084.7916 449.79166 L 1111.25 449.79166 L 1111.25 476.24997 L 1111.25 502.7083 L 1084.7916 502.7083 L 1084.7916 529.1666 L 1058.3333 529.1666 L 1031.875 529.1666 L 1005.4166 555.625 L 978.95825 582.0833 L 899.5833 582.0833 Q 820.2083 634.99994 740.8333 634.99994 Q 634.99994 634.99994 555.625 661.4583 Q 476.24997 714.37494 449.79166 793.74994 Q 449.79166 899.5833 423.3333 899.5833 Q 370.41666 899.5833 343.9583 926.0416 L 317.49997 952.49994 L 317.49997 952.49994 L 317.49997 952.49994 L 291.04166 952.49994 L 291.04166 952.49994 L 264.5833 978.95825 L 238.12498 1005.4166 L 185.20833 1005.4166 L 132.29166 1005.4166 L 132.29166 926.0416 Q 105.83333 846.6666 52.916664 476.24997 L 0.0 79.37499 L 0.0 79.37499 L 0.0 52.916664 L 0.0 52.916664 L 0.0 52.916664 L 26.458332 52.916664 L 26.458332 52.916664 L 158.74998 0.0 Q 264.5833 -52.916664 634.99994 158.74998 Q 1005.4166 370.41666 1031.875 396.87497 z" svg:height="10.054166mm" draw:style-name="style-82" svg:viewBox="0.0 0.0 1111.25 1005.4166" svg:width="11.112499mm" svg:x="113.77083mm" svg:y="218.01666mm"/>
          <draw:path svg:d="M 158.74998 0.0 L 158.74998 0.0 L 211.66666 0.0 Q 264.5833 26.458332 449.79166 238.12498 Q 634.99994 423.3333 661.4583 449.79166 Q 687.9166 449.79166 687.9166 476.24997 Q 687.9166 502.7083 714.37494 529.1666 L 714.37494 529.1666 L 714.37494 529.1666 Q 714.37494 529.1666 740.8333 555.625 L 740.8333 555.625 L 740.8333 555.625 Q 740.8333 582.0833 740.8333 582.0833 L 767.2916 582.0833 L 767.2916 582.0833 Q 767.2916 582.0833 793.74994 608.5416 L 793.74994 608.5416 L 793.74994 608.5416 Q 793.74994 634.99994 793.74994 634.99994 L 820.2083 634.99994 L 820.2083 661.4583 L 793.74994 687.9166 L 793.74994 687.9166 L 793.74994 687.9166 L 793.74994 714.37494 L 793.74994 714.37494 L 767.2916 714.37494 L 767.2916 740.8333 L 767.2916 740.8333 L 740.8333 740.8333 L 740.8333 740.8333 L 740.8333 740.8333 L 714.37494 767.2916 L 687.9166 793.74994 L 634.99994 793.74994 L 555.625 793.74994 L 555.625 767.2916 L 529.1666 767.2916 L 529.1666 767.2916 L 529.1666 740.8333 L 529.1666 740.8333 Q 529.1666 740.8333 476.24997 687.9166 L 423.3333 661.4583 L 423.3333 661.4583 L 423.3333 661.4583 L 423.3333 634.99994 L 423.3333 634.99994 L 396.87497 634.99994 L 396.87497 634.99994 L 396.87497 608.5416 L 370.41666 608.5416 L 370.41666 608.5416 Q 370.41666 582.0833 211.66666 423.3333 L 52.916664 211.66666 L 52.916664 211.66666 L 52.916664 211.66666 L 26.458332 211.66666 L 26.458332 211.66666 L 26.458332 185.20833 L 0.0 185.20833 L 0.0 158.74998 L 0.0 132.29166 L 0.0 105.83333 Q 0.0 79.37499 52.916664 52.916664 L 132.29166 0.0 L 158.74998 0.0 z" svg:height="7.9374995mm" draw:style-name="style-83" svg:viewBox="0.0 0.0 820.2083 793.74994" svg:width="8.202083mm" svg:x="9.525mm" svg:y="276.22498mm"/>
          <draw:path svg:d="M 52.916664 105.83333 L 105.83333 0.0 L 158.74998 0.0 Q 211.66666 0.0 211.66666 52.916664 L 211.66666 132.29166 L 211.66666 132.29166 Q 185.20833 158.74998 158.74998 158.74998 L 158.74998 185.20833 L 158.74998 185.20833 Q 132.29166 211.66666 132.29166 211.66666 Q 105.83333 211.66666 52.916664 238.12498 L 0.0 264.5833 L 0.0 264.5833 L 0.0 264.5833 L 0.0 238.12498 Q 0.0 211.66666 52.916664 105.83333 z" svg:height="2.6458333mm" draw:style-name="style-84" svg:viewBox="0.0 0.0 211.66666 264.5833" svg:width="2.1166666mm" svg:x="137.05415mm" svg:y="74.612495mm"/>
          <draw:path svg:d="M 264.5833 26.458332 L 291.04166 26.458332 L 291.04166 1217.0833 L 291.04166 2434.1665 L 291.04166 2434.1665 L 264.5833 2434.1665 L 264.5833 2434.1665 Q 264.5833 2434.1665 238.12498 2434.1665 Q 211.66666 2434.1665 211.66666 2381.2498 Q 185.20833 2354.7915 158.74998 2354.7915 Q 132.29166 2354.7915 132.29166 2328.3333 Q 132.29166 2275.4165 52.916664 2275.4165 L 0.0 2301.875 L 0.0 1164.1666 L 0.0 0.0 L 105.83333 0.0 Q 211.66666 -26.458332 211.66666 0.0 Q 238.12498 0.0 264.5833 0.0 Q 264.5833 0.0 264.5833 26.458332 z" svg:height="24.341665mm" draw:style-name="style-85" svg:viewBox="0.0 0.0 291.04166 2434.1665" svg:width="2.9104166mm" svg:x="0.0mm" svg:y="220.66249mm"/>
          <draw:path svg:d="M 0.0 79.37499 Q 26.458332 0.0 79.37499 0.0 Q 158.74998 0.0 158.74998 105.83333 Q 158.74998 185.20833 79.37499 185.20833 Q 0.0 185.20833 0.0 79.37499 z" svg:height="1.8520832mm" draw:style-name="style-86" svg:viewBox="0.0 0.0 158.74998 185.20833" svg:width="1.5874999mm" svg:x="100.541664mm" svg:y="303.2125mm"/>
          <draw:path svg:d="M 158.74998 291.04166 L 158.74998 291.04166 L 158.74998 291.04166 Q 158.74998 291.04166 132.29166 264.5833 Q 132.29166 211.66666 52.916664 238.12498 L 0.0 264.5833 L 0.0 238.12498 L 0.0 211.66666 L 26.458332 211.66666 L 26.458332 211.66666 L 26.458332 185.20833 L 52.916664 185.20833 L 52.916664 185.20833 L 52.916664 158.74998 L 52.916664 158.74998 L 52.916664 158.74998 L 79.37499 158.74998 L 79.37499 158.74998 L 185.20833 79.37499 Q 291.04166 0.0 370.41666 0.0 Q 423.3333 0.0 423.3333 79.37499 Q 396.87497 158.74998 291.04166 211.66666 Q 185.20833 264.5833 158.74998 291.04166 z" svg:height="2.9104166mm" draw:style-name="style-87" svg:viewBox="0.0 0.0 423.3333 291.04166" svg:width="4.233333mm" svg:x="115.8875mm" svg:y="258.76248mm"/>
          <draw:path svg:d="M 846.6666 52.916664 L 873.12494 0.0 L 873.12494 0.0 L 873.12494 0.0 L 873.12494 26.458332 L 873.12494 26.458332 L 899.5833 26.458332 L 899.5833 52.916664 L 899.5833 52.916664 L 926.0416 52.916664 L 926.0416 132.29166 L 926.0416 211.66666 L 899.5833 238.12498 L 873.12494 264.5833 L 873.12494 264.5833 L 873.12494 264.5833 L 873.12494 291.04166 Q 873.12494 291.04166 846.6666 317.49997 Q 820.2083 343.9583 714.37494 423.3333 L 582.0833 529.1666 L 529.1666 529.1666 L 476.24997 529.1666 L 476.24997 582.0833 L 476.24997 634.99994 L 529.1666 634.99994 L 582.0833 634.99994 L 582.0833 634.99994 Q 582.0833 634.99994 476.24997 687.9166 L 370.41666 687.9166 L 370.41666 714.37494 L 343.9583 714.37494 L 343.9583 740.8333 L 343.9583 793.74994 L 317.49997 793.74994 L 291.04166 793.74994 L 291.04166 820.2083 Q 291.04166 820.2083 264.5833 846.6666 Q 264.5833 873.12494 238.12498 873.12494 L 211.66666 873.12494 L 211.66666 846.6666 Q 238.12498 820.2083 238.12498 793.74994 Q 291.04166 740.8333 238.12498 634.99994 Q 238.12498 529.1666 105.83333 502.7083 L 0.0 476.24997 L 0.0 476.24997 L 26.458332 449.79166 L 26.458332 449.79166 L 26.458332 423.3333 L 79.37499 423.3333 L 158.74998 423.3333 L 158.74998 396.87497 L 132.29166 370.41666 L 132.29166 370.41666 L 132.29166 370.41666 L 158.74998 343.9583 L 185.20833 343.9583 L 185.20833 264.5833 L 185.20833 158.74998 L 211.66666 158.74998 L 211.66666 158.74998 L 211.66666 211.66666 L 238.12498 238.12498 L 238.12498 264.5833 L 238.12498 317.49997 L 264.5833 317.49997 L 264.5833 317.49997 L 291.04166 343.9583 L 317.49997 370.41666 L 343.9583 370.41666 L 370.41666 370.41666 L 449.79166 370.41666 L 529.1666 370.41666 L 634.99994 317.49997 Q 767.2916 238.12498 767.2916 211.66666 Q 793.74994 158.74998 793.74994 158.74998 L 820.2083 158.74998 L 820.2083 132.29166 L 820.2083 105.83333 L 846.6666 52.916664 z" svg:height="8.73125mm" draw:style-name="style-88" svg:viewBox="0.0 0.0 926.0416 873.12494" svg:width="9.260416mm" svg:x="202.40623mm" svg:y="211.66666mm"/>
          <draw:path svg:d="M 793.74994 740.8333 L 714.37494 740.8333 L 714.37494 767.2916 L 714.37494 793.74994 L 767.2916 873.12494 Q 820.2083 978.95825 820.2083 978.95825 Q 820.2083 978.95825 820.2083 1005.4166 L 820.2083 1005.4166 L 793.74994 1005.4166 L 793.74994 1031.875 L 793.74994 1031.875 L 767.2916 1031.875 L 767.2916 1031.875 L 767.2916 1031.875 L 714.37494 1058.3333 L 687.9166 1084.7916 L 661.4583 1084.7916 L 634.99994 1084.7916 L 634.99994 1111.25 L 608.5416 1111.25 L 608.5416 1111.25 L 608.5416 1137.7083 L 582.0833 1137.7083 L 555.625 1137.7083 L 555.625 1111.25 L 555.625 1111.25 L 529.1666 1084.7916 Q 529.1666 1058.3333 502.7083 1058.3333 Q 476.24997 1031.875 264.5833 793.74994 L 79.37499 529.1666 L 52.916664 529.1666 L 52.916664 502.7083 L 52.916664 502.7083 L 26.458332 502.7083 L 26.458332 502.7083 L 26.458332 502.7083 L 26.458332 476.24997 L 26.458332 476.24997 L 0.0 423.3333 L 0.0 370.41666 L 26.458332 370.41666 L 52.916664 343.9583 L 52.916664 343.9583 L 79.37499 343.9583 L 79.37499 343.9583 L 79.37499 343.9583 L 132.29166 317.49997 L 158.74998 291.04166 L 291.04166 343.9583 Q 449.79166 343.9583 529.1666 370.41666 L 608.5416 396.87497 L 661.4583 396.87497 L 714.37494 396.87497 L 714.37494 370.41666 L 714.37494 343.9583 L 634.99994 238.12498 Q 555.625 158.74998 555.625 105.83333 Q 555.625 52.916664 687.9166 0.0 Q 820.2083 -26.458332 926.0416 105.83333 Q 1031.875 238.12498 1058.3333 264.5833 Q 1058.3333 291.04166 1137.7083 343.9583 Q 1190.6249 423.3333 1296.4583 529.1666 Q 1349.3749 634.99994 1349.3749 661.4583 Q 1349.3749 714.37494 1243.5416 767.2916 Q 1111.25 820.2083 978.95825 767.2916 Q 873.12494 767.2916 793.74994 740.8333 z" svg:height="11.377083mm" draw:style-name="style-89" svg:viewBox="0.0 0.0 1349.3749 1137.7083" svg:width="13.49375mm" svg:x="204.5229mm" svg:y="163.77707mm"/>
          <draw:path svg:d="M 0.0 185.20833 L 0.0 0.0 L 105.83333 0.0 Q 211.66666 0.0 211.66666 211.66666 Q 211.66666 423.3333 185.20833 423.3333 Q 158.74998 396.87497 105.83333 343.9583 Q 105.83333 291.04166 79.37499 343.9583 Q 52.916664 423.3333 26.458332 396.87497 Q 0.0 396.87497 0.0 185.20833 z" svg:height="4.233333mm" draw:style-name="style-90" svg:viewBox="0.0 0.0 211.66666 423.3333" svg:width="2.1166666mm" svg:x="66.14583mm" svg:y="287.86664mm"/>
          <draw:path svg:d="M 0.0 238.12498 L 0.0 0.0 L 211.66666 0.0 L 396.87497 26.458332 L 396.87497 26.458332 L 423.3333 26.458332 L 423.3333 52.916664 L 423.3333 79.37499 L 423.3333 264.5833 Q 423.3333 449.79166 396.87497 449.79166 Q 396.87497 449.79166 370.41666 476.24997 L 370.41666 476.24997 L 370.41666 476.24997 Q 343.9583 449.79166 317.49997 291.04166 Q 264.5833 105.83333 264.5833 291.04166 Q 238.12498 449.79166 211.66666 449.79166 Q 158.74998 449.79166 132.29166 264.5833 L 105.83333 79.37499 L 105.83333 79.37499 Q 105.83333 105.83333 79.37499 291.04166 L 79.37499 449.79166 L 52.916664 449.79166 L 0.0 449.79166 L 0.0 238.12498 z" svg:height="4.7625mm" draw:style-name="style-91" svg:viewBox="0.0 0.0 423.3333 476.24997" svg:width="4.233333mm" svg:x="73.024994mm" svg:y="287.60208mm"/>
          <draw:path svg:d="M 1005.4166 0.0 L 1005.4166 0.0 L 1164.1666 0.0 L 1322.9166 26.458332 L 1322.9166 26.458332 L 1322.9166 26.458332 L 1349.3749 26.458332 L 1349.3749 26.458332 L 1349.3749 52.916664 L 1375.8333 52.916664 L 1375.8333 105.83333 L 1375.8333 158.74998 L 1349.3749 185.20833 L 1322.9166 211.66666 L 1217.0833 343.9583 Q 1058.3333 502.7083 1111.25 555.625 Q 1137.7083 608.5416 1322.9166 846.6666 Q 1481.6666 1084.7916 1561.0416 1296.4583 Q 1640.4166 1481.6666 1640.4166 1561.0416 Q 1640.4166 1613.9583 1640.4166 1693.3333 L 1640.4166 1772.7083 L 1640.4166 1825.6249 L 1640.4166 1852.0833 L 1640.4166 1852.0833 L 1640.4166 1852.0833 L 1613.9583 1878.5416 L 1613.9583 1878.5416 L 1481.6666 1878.5416 L 1375.8333 1878.5416 L 1349.3749 1852.0833 Q 1322.9166 1825.6249 1243.5416 1772.7083 Q 1164.1666 1666.8749 1058.3333 1534.5833 Q 952.49994 1402.2916 846.6666 1084.7916 Q 740.8333 793.74994 634.99994 793.74994 Q 555.625 820.2083 317.49997 820.2083 L 105.83333 820.2083 L 52.916664 820.2083 L 0.0 820.2083 L 0.0 767.2916 L 0.0 687.9166 L 26.458332 687.9166 L 26.458332 661.4583 L 26.458332 661.4583 L 52.916664 661.4583 L 52.916664 661.4583 L 52.916664 661.4583 L 52.916664 634.99994 L 52.916664 634.99994 L 79.37499 608.5416 L 79.37499 582.0833 L 105.83333 582.0833 Q 132.29166 582.0833 185.20833 502.7083 L 238.12498 423.3333 L 264.5833 423.3333 Q 264.5833 396.87497 343.9583 370.41666 L 423.3333 317.49997 L 423.3333 317.49997 Q 449.79166 291.04166 449.79166 291.04166 L 449.79166 291.04166 L 476.24997 291.04166 Q 476.24997 291.04166 476.24997 264.5833 L 476.24997 264.5833 L 502.7083 264.5833 L 529.1666 238.12498 L 555.625 238.12498 L 582.0833 238.12498 L 608.5416 211.66666 Q 634.99994 185.20833 793.74994 105.83333 L 978.95825 26.458332 L 1005.4166 26.458332 Q 1005.4166 26.458332 1005.4166 0.0 z" svg:height="18.785416mm" draw:style-name="style-92" svg:viewBox="0.0 0.0 1640.4166 1878.5416" svg:width="16.404165mm" svg:x="88.37083mm" svg:y="242.09373mm"/>
          <draw:path svg:d="M 105.83333 52.916664 L 132.29166 0.0 L 158.74998 105.83333 Q 211.66666 238.12498 211.66666 264.5833 Q 238.12498 317.49997 370.41666 370.41666 Q 476.24997 423.3333 529.1666 423.3333 L 582.0833 423.3333 L 582.0833 423.3333 Q 582.0833 423.3333 476.24997 449.79166 Q 396.87497 449.79166 370.41666 529.1666 Q 370.41666 582.0833 317.49997 582.0833 L 264.5833 555.625 L 291.04166 555.625 Q 317.49997 529.1666 317.49997 502.7083 Q 343.9583 476.24997 211.66666 449.79166 Q 79.37499 423.3333 79.37499 317.49997 L 52.916664 185.20833 L 52.916664 185.20833 L 52.916664 158.74998 L 52.916664 158.74998 L 52.916664 158.74998 L 26.458332 158.74998 L 26.458332 158.74998 L 26.458332 132.29166 L 0.0 132.29166 L 0.0 105.83333 L 0.0 79.37499 L 26.458332 79.37499 Q 52.916664 105.83333 52.916664 105.83333 Q 79.37499 105.83333 105.83333 52.916664 z" svg:height="5.820833mm" draw:style-name="style-93" svg:viewBox="0.0 0.0 582.0833 582.0833" svg:width="5.820833mm" svg:x="114.299995mm" svg:y="263.525mm"/>
          <draw:path svg:d="M 79.37499 0.0 Q 132.29166 0.0 132.29166 105.83333 Q 132.29166 211.66666 52.916664 211.66666 Q -26.458332 211.66666 0.0 105.83333 Q 26.458332 -26.458332 79.37499 0.0 z" svg:height="2.1166666mm" draw:style-name="style-94" svg:viewBox="0.0 0.0 132.29166 211.66666" svg:width="1.3229166mm" svg:x="125.67708mm" svg:y="303.2125mm"/>
          <draw:path svg:d="M 52.916664 26.458332 L 0.0 0.0 L 1269.9999 0.0 L 2539.9998 0.0 L 2539.9998 0.0 Q 2539.9998 26.458332 2513.5415 52.916664 Q 2487.0833 105.83333 2513.5415 158.74998 Q 2513.5415 185.20833 2487.0833 185.20833 L 2460.6248 211.66666 L 2487.0833 211.66666 L 2513.5415 211.66666 L 2513.5415 238.12498 L 2513.5415 264.5833 L 1322.9166 264.5833 L 105.83333 264.5833 L 105.83333 264.5833 Q 105.83333 238.12498 79.37499 211.66666 Q 79.37499 158.74998 52.916664 158.74998 Q 26.458332 158.74998 52.916664 132.29166 L 52.916664 105.83333 L 79.37499 105.83333 Q 105.83333 105.83333 105.83333 79.37499 Q 105.83333 52.916664 52.916664 26.458332 z" svg:height="2.6458333mm" draw:style-name="style-95" svg:viewBox="0.0 0.0 2539.9998 264.5833" svg:width="25.399998mm" svg:x="164.04166mm" svg:y="0.0mm"/>
          <draw:path svg:d="M 0.0 105.83333 Q 0.0 -26.458332 132.29166 0.0 Q 264.5833 0.0 238.12498 52.916664 Q 238.12498 105.83333 211.66666 105.83333 Q 185.20833 105.83333 185.20833 132.29166 Q 185.20833 158.74998 211.66666 158.74998 Q 238.12498 158.74998 238.12498 291.04166 Q 211.66666 449.79166 105.83333 449.79166 Q 0.0 449.79166 0.0 396.87497 Q 0.0 343.9583 26.458332 317.49997 Q 52.916664 291.04166 0.0 264.5833 Q 0.0 238.12498 0.0 105.83333 z" svg:height="4.497916mm" draw:style-name="style-96" svg:viewBox="0.0 0.0 238.12498 449.79166" svg:width="2.38125mm" svg:x="210.07916mm" svg:y="288.13123mm"/>
          <draw:path svg:d="M 1375.8333 1190.6249 L 1375.8333 1428.7499 L 1375.8333 1455.2083 L 1375.8333 1481.6666 L 1375.8333 1481.6666 Q 1375.8333 1481.6666 1349.3749 1481.6666 L 1349.3749 1508.1249 L 1349.3749 1534.5833 Q 1349.3749 1561.0416 1164.1666 1640.4166 L 1005.4166 1719.7916 L 846.6666 1719.7916 Q 714.37494 1693.3333 608.5416 1640.4166 Q 502.7083 1587.4999 343.9583 1428.7499 Q 185.20833 1269.9999 79.37499 1058.3333 Q 0.0 846.6666 0.0 582.0833 Q 0.0 343.9583 79.37499 211.66666 L 158.74998 52.916664 L 158.74998 52.916664 Q 185.20833 52.916664 185.20833 26.458332 L 185.20833 26.458332 L 238.12498 26.458332 L 291.04166 0.0 L 502.7083 0.0 Q 714.37494 0.0 846.6666 79.37499 Q 952.49994 158.74998 1111.25 317.49997 Q 1217.0833 449.79166 1322.9166 687.9166 Q 1375.8333 952.49994 1375.8333 1190.6249 z M 476.24997 396.87497 L 502.7083 370.41666 L 661.4583 449.79166 Q 793.74994 529.1666 926.0416 661.4583 Q 1058.3333 793.74994 1084.7916 978.95825 Q 1111.25 1164.1666 1137.7083 1164.1666 L 1137.7083 1164.1666 L 1137.7083 1190.6249 L 1111.25 1190.6249 L 1111.25 1243.5416 L 1111.25 1296.4583 L 1084.7916 1322.9166 L 1084.7916 1349.3749 L 1058.3333 1349.3749 L 1031.875 1375.8333 L 952.49994 1375.8333 L 846.6666 1375.8333 L 793.74994 1349.3749 Q 767.2916 1322.9166 714.37494 1296.4583 Q 687.9166 1269.9999 582.0833 1111.25 Q 476.24997 978.95825 476.24997 714.37494 Q 476.24997 449.79166 476.24997 396.87497 z" svg:height="17.197916mm" draw:style-name="style-97" svg:viewBox="0.0 0.0 1375.8333 1719.7916" svg:width="13.758332mm" svg:x="148.16666mm" svg:y="213.25415mm"/>
          <draw:path svg:d="M 105.83333 0.0 L 158.74998 0.0 L 211.66666 26.458332 Q 264.5833 52.916664 264.5833 185.20833 Q 264.5833 291.04166 211.66666 317.49997 Q 158.74998 343.9583 132.29166 370.41666 L 105.83333 370.41666 L 79.37499 370.41666 L 52.916664 370.41666 L 52.916664 396.87497 L 52.916664 423.3333 L 26.458332 396.87497 L 0.0 343.9583 L 0.0 343.9583 L 0.0 343.9583 L 0.0 185.20833 Q 26.458332 26.458332 105.83333 0.0 z" svg:height="4.233333mm" draw:style-name="style-98" svg:viewBox="0.0 0.0 264.5833 423.3333" svg:width="2.6458333mm" svg:x="48.154163mm" svg:y="17.727083mm"/>
          <draw:path svg:d="M 238.12498 52.916664 L 264.5833 105.83333 L 264.5833 132.29166 L 264.5833 185.20833 L 238.12498 317.49997 Q 211.66666 449.79166 185.20833 423.3333 Q 158.74998 423.3333 132.29166 396.87497 Q 105.83333 396.87497 105.83333 423.3333 Q 79.37499 449.79166 52.916664 449.79166 L 0.0 449.79166 L 0.0 423.3333 L 0.0 423.3333 L 0.0 211.66666 Q 0.0 0.0 105.83333 0.0 Q 211.66666 -26.458332 238.12498 52.916664 z" svg:height="4.497916mm" draw:style-name="style-99" svg:viewBox="0.0 0.0 264.5833 449.79166" svg:width="2.6458333mm" svg:x="52.916664mm" svg:y="287.60208mm"/>
          <draw:path svg:d="M 396.87497 0.0 L 423.3333 0.0 L 634.99994 26.458332 Q 820.2083 79.37499 846.6666 79.37499 Q 873.12494 105.83333 873.12494 132.29166 L 873.12494 132.29166 L 846.6666 132.29166 Q 820.2083 158.74998 820.2083 238.12498 Q 820.2083 317.49997 899.5833 343.9583 Q 978.95825 343.9583 1005.4166 343.9583 L 1005.4166 370.41666 L 1005.4166 555.625 L 978.95825 767.2916 L 978.95825 767.2916 L 978.95825 767.2916 L 873.12494 767.2916 L 767.2916 767.2916 L 767.2916 767.2916 L 767.2916 767.2916 L 740.8333 767.2916 L 740.8333 767.2916 L 740.8333 793.74994 L 714.37494 793.74994 L 714.37494 793.74994 L 714.37494 767.2916 L 661.4583 767.2916 L 634.99994 767.2916 L 634.99994 740.8333 L 634.99994 714.37494 L 634.99994 714.37494 L 661.4583 714.37494 L 661.4583 714.37494 L 661.4583 687.9166 L 661.4583 687.9166 Q 661.4583 687.9166 687.9166 661.4583 L 687.9166 661.4583 L 687.9166 661.4583 Q 687.9166 661.4583 687.9166 502.7083 Q 714.37494 370.41666 661.4583 343.9583 Q 661.4583 291.04166 555.625 238.12498 L 476.24997 185.20833 L 476.24997 185.20833 Q 476.24997 185.20833 264.5833 158.74998 L 52.916664 132.29166 L 26.458332 158.74998 L 0.0 158.74998 L 0.0 132.29166 L 0.0 105.83333 L 26.458332 105.83333 L 79.37499 79.37499 L 132.29166 79.37499 L 185.20833 79.37499 L 185.20833 26.458332 L 185.20833 0.0 L 291.04166 0.0 Q 396.87497 -26.458332 396.87497 0.0 z" svg:height="7.9374995mm" draw:style-name="style-100" svg:viewBox="0.0 0.0 1005.4166 793.74994" svg:width="10.054166mm" svg:x="46.302082mm" svg:y="14.552083mm"/>
          <draw:path svg:d="M 291.04166 26.458332 L 291.04166 0.0 L 793.74994 26.458332 Q 1322.9166 26.458332 1296.4583 79.37499 Q 1269.9999 132.29166 1269.9999 132.29166 L 1269.9999 132.29166 L 1269.9999 132.29166 Q 1243.5416 132.29166 1217.0833 158.74998 Q 1190.6249 185.20833 1111.25 291.04166 Q 1005.4166 396.87497 1005.4166 582.0833 Q 1005.4166 767.2916 1058.3333 873.12494 L 1111.25 978.95825 L 1111.25 1031.875 Q 1111.25 1058.3333 899.5833 1058.3333 Q 714.37494 1058.3333 714.37494 1031.875 L 714.37494 978.95825 L 714.37494 978.95825 Q 714.37494 978.95825 714.37494 793.74994 Q 740.8333 634.99994 661.4583 634.99994 Q 582.0833 608.5416 555.625 714.37494 Q 529.1666 793.74994 502.7083 846.6666 Q 476.24997 899.5833 343.9583 926.0416 L 211.66666 926.0416 L 158.74998 926.0416 L 132.29166 926.0416 L 132.29166 899.5833 L 105.83333 899.5833 L 105.83333 899.5833 L 105.83333 873.12494 L 105.83333 873.12494 L 105.83333 873.12494 L 79.37499 873.12494 L 79.37499 873.12494 L 79.37499 873.12494 L 52.916664 846.6666 L 52.916664 846.6666 L 52.916664 846.6666 L 52.916664 820.2083 L 52.916664 820.2083 L 26.458332 793.74994 L 0.0 767.2916 L 0.0 714.37494 L 0.0 687.9166 L 0.0 608.5416 L 0.0 555.625 L 0.0 502.7083 L 0.0 476.24997 L 26.458332 449.79166 L 52.916664 423.3333 L 52.916664 423.3333 L 52.916664 396.87497 L 52.916664 396.87497 L 52.916664 396.87497 L 158.74998 343.9583 Q 264.5833 291.04166 317.49997 291.04166 Q 370.41666 291.04166 423.3333 317.49997 L 449.79166 343.9583 L 476.24997 343.9583 L 502.7083 343.9583 L 529.1666 370.41666 L 555.625 370.41666 L 555.625 264.5833 L 529.1666 158.74998 L 529.1666 158.74998 L 529.1666 132.29166 L 502.7083 132.29166 Q 476.24997 132.29166 370.41666 105.83333 L 238.12498 79.37499 L 264.5833 52.916664 Q 264.5833 26.458332 291.04166 26.458332 z" svg:height="10.583333mm" draw:style-name="style-101" svg:viewBox="0.0 0.0 1296.4583 1058.3333" svg:width="12.964582mm" svg:x="195.79166mm" svg:y="14.022916mm"/>
          <draw:path svg:d="M 820.2083 211.66666 L 820.2083 238.12498 L 820.2083 291.04166 Q 793.74994 343.9583 820.2083 396.87497 Q 820.2083 449.79166 767.2916 449.79166 Q 714.37494 423.3333 634.99994 502.7083 Q 582.0833 582.0833 555.625 582.0833 Q 529.1666 582.0833 502.7083 634.99994 Q 476.24997 687.9166 476.24997 634.99994 Q 423.3333 555.625 370.41666 634.99994 L 291.04166 687.9166 L 238.12498 714.37494 L 185.20833 714.37494 L 158.74998 714.37494 L 132.29166 714.37494 L 132.29166 634.99994 L 105.83333 582.0833 L 105.83333 582.0833 L 105.83333 582.0833 L 52.916664 555.625 L 0.0 555.625 L 0.0 529.1666 L 0.0 476.24997 L 26.458332 476.24997 L 26.458332 476.24997 L 158.74998 317.49997 Q 264.5833 185.20833 291.04166 185.20833 Q 317.49997 185.20833 343.9583 158.74998 Q 370.41666 105.83333 370.41666 105.83333 L 370.41666 79.37499 L 370.41666 79.37499 Q 370.41666 79.37499 396.87497 52.916664 L 396.87497 52.916664 L 582.0833 52.916664 Q 793.74994 52.916664 793.74994 52.916664 L 793.74994 26.458332 L 820.2083 0.0 Q 846.6666 0.0 846.6666 79.37499 Q 846.6666 158.74998 820.2083 211.66666 z" svg:height="7.1437497mm" draw:style-name="style-102" svg:viewBox="0.0 0.0 846.6666 714.37494" svg:width="8.466666mm" svg:x="176.2125mm" svg:y="82.02083mm"/>
          <draw:path svg:d="M 661.4583 79.37499 L 608.5416 0.0 L 661.4583 52.916664 Q 740.8333 79.37499 714.37494 158.74998 Q 687.9166 211.66666 687.9166 211.66666 Q 687.9166 238.12498 661.4583 264.5833 L 661.4583 291.04166 L 1640.4166 291.04166 Q 2592.9165 317.49997 2857.4998 317.49997 L 3122.0833 317.49997 L 3122.0833 343.9583 Q 3122.0833 370.41666 2910.4165 396.87497 Q 2698.7498 423.3333 2645.8333 423.3333 L 2566.4583 423.3333 L 2566.4583 449.79166 L 2539.9998 449.79166 L 2539.9998 449.79166 L 2539.9998 476.24997 L 2539.9998 476.24997 L 2539.9998 476.24997 L 2566.4583 476.24997 L 2566.4583 476.24997 L 2592.9165 502.7083 L 2645.8333 502.7083 L 2645.8333 529.1666 L 2645.8333 582.0833 L 2672.2915 582.0833 Q 2698.7498 582.0833 2698.7498 608.5416 L 2698.7498 634.99994 L 2698.7498 687.9166 L 2698.7498 714.37494 L 2672.2915 714.37494 L 2645.8333 714.37494 L 2645.8333 687.9166 L 2645.8333 661.4583 L 2619.3748 661.4583 L 2619.3748 661.4583 L 2592.9165 608.5416 Q 2592.9165 582.0833 2407.7083 582.0833 Q 2222.5 582.0833 2222.5 740.8333 L 2222.5 926.0416 L 2222.5 926.0416 Q 2196.0415 899.5833 2169.5833 899.5833 L 2169.5833 899.5833 L 2169.5833 873.12494 L 2169.5833 873.12494 L 2143.125 899.5833 L 2143.125 926.0416 L 2116.6665 926.0416 L 2090.2083 952.49994 L 2090.2083 952.49994 L 2063.75 952.49994 L 2063.75 1058.3333 Q 2010.8333 1137.7083 2010.8333 1137.7083 L 2010.8333 1137.7083 L 2010.8333 1111.25 Q 2010.8333 1058.3333 1984.3749 846.6666 L 1957.9165 634.99994 L 1957.9165 608.5416 Q 1957.9165 582.0833 1799.1666 582.0833 Q 1613.9583 555.625 1613.9583 634.99994 L 1613.9583 687.9166 L 1587.4999 687.9166 Q 1587.4999 687.9166 1534.5833 687.9166 L 1508.1249 687.9166 L 1508.1249 687.9166 Q 1534.5833 661.4583 1534.5833 608.5416 Q 1534.5833 582.0833 1375.8333 555.625 L 1243.5416 529.1666 L 1243.5416 555.625 L 1217.0833 555.625 L 1217.0833 555.625 L 1217.0833 582.0833 L 1217.0833 582.0833 L 1217.0833 582.0833 L 1217.0833 1084.7916 Q 1217.0833 1587.4999 1243.5416 1613.9583 Q 1269.9999 1640.4166 1296.4583 1640.4166 L 1322.9166 1640.4166 L 1322.9166 1640.4166 L 1322.9166 1640.4166 L 1322.9166 1666.8749 L 1322.9166 1666.8749 L 1296.4583 1666.8749 L 1296.4583 1693.3333 L 1296.4583 1693.3333 L 1322.9166 1693.3333 L 1322.9166 1693.3333 L 1322.9166 1693.3333 L 1322.9166 1719.7916 L 1322.9166 1719.7916 L 1296.4583 1746.2499 L 1296.4583 1772.7083 L 1217.0833 1772.7083 L 1137.7083 1799.1666 L 1269.9999 1799.1666 L 1375.8333 1799.1666 L 1375.8333 1825.6249 L 1375.8333 1825.6249 L 1402.2916 1852.0833 L 1402.2916 1852.0833 L 1217.0833 1852.0833 Q 1005.4166 1852.0833 529.1666 1852.0833 Q 26.458332 1852.0833 0.0 1058.3333 Q 0.0 291.04166 185.20833 264.5833 L 370.41666 264.5833 L 370.41666 238.12498 L 370.41666 238.12498 L 343.9583 211.66666 L 317.49997 185.20833 L 317.49997 158.74998 L 317.49997 132.29166 L 317.49997 132.29166 L 317.49997 132.29166 L 370.41666 158.74998 Q 423.3333 211.66666 423.3333 211.66666 L 423.3333 211.66666 L 423.3333 238.12498 L 423.3333 238.12498 L 449.79166 238.12498 L 449.79166 264.5833 L 529.1666 264.5833 L 582.0833 264.5833 L 608.5416 238.12498 L 634.99994 211.66666 L 634.99994 211.66666 L 634.99994 211.66666 L 661.4583 211.66666 L 661.4583 211.66666 L 661.4583 185.20833 L 687.9166 185.20833 L 687.9166 185.20833 L 687.9166 158.74998 L 687.9166 158.74998 L 687.9166 158.74998 L 714.37494 158.74998 Q 714.37494 158.74998 661.4583 79.37499 z M 317.49997 1005.4166 L 317.49997 529.1666 L 476.24997 529.1666 Q 608.5416 529.1666 634.99994 687.9166 Q 634.99994 820.2083 634.99994 1217.0833 Q 634.99994 1587.4999 476.24997 1587.4999 Q 343.9583 1587.4999 317.49997 1508.1249 Q 317.49997 1455.2083 317.49997 1005.4166 z M 740.8333 1058.3333 L 740.8333 555.625 L 899.5833 582.0833 Q 1058.3333 582.0833 1084.7916 952.49994 Q 1084.7916 1322.9166 1005.4166 1322.9166 Q 899.5833 1349.3749 899.5833 1481.6666 L 899.5833 1587.4999 L 873.12494 1587.4999 L 873.12494 1587.4999 L 820.2083 1587.4999 L 767.2916 1587.4999 L 767.2916 1587.4999 L 740.8333 1587.4999 L 740.8333 1058.3333 z" svg:height="18.520832mm" draw:style-name="style-103" svg:viewBox="0.0 0.0 3122.0833 1852.0833" svg:width="31.22083mm" svg:x="10.583333mm" svg:y="281.51666mm"/>
          <draw:path svg:d="M 767.2916 52.916664 L 740.8333 0.0 L 820.2083 0.0 Q 873.12494 0.0 899.5833 0.0 L 926.0416 0.0 L 926.0416 26.458332 Q 926.0416 52.916664 899.5833 264.5833 L 899.5833 476.24997 L 1031.875 476.24997 Q 1137.7083 476.24997 1137.7083 449.79166 L 1137.7083 449.79166 L 1164.1666 370.41666 Q 1190.6249 317.49997 1190.6249 238.12498 L 1190.6249 158.74998 L 1190.6249 185.20833 Q 1217.0833 211.66666 1269.9999 211.66666 Q 1296.4583 238.12498 1322.9166 185.20833 Q 1349.3749 158.74998 1375.8333 132.29166 Q 1402.2916 132.29166 1402.2916 158.74998 Q 1402.2916 211.66666 1428.7499 211.66666 Q 1455.2083 185.20833 1481.6666 158.74998 Q 1508.1249 105.83333 1508.1249 105.83333 L 1508.1249 105.83333 L 1534.5833 211.66666 Q 1561.0416 291.04166 1613.9583 317.49997 Q 1666.8749 317.49997 1666.8749 370.41666 Q 1666.8749 396.87497 1587.4999 423.3333 Q 1508.1249 423.3333 1534.5833 449.79166 Q 1534.5833 476.24997 1561.0416 476.24997 Q 1613.9583 476.24997 1613.9583 476.24997 L 1613.9583 502.7083 L 1613.9583 555.625 L 1613.9583 608.5416 L 1534.5833 608.5416 Q 1455.2083 608.5416 1455.2083 687.9166 L 1455.2083 740.8333 L 1455.2083 740.8333 Q 1455.2083 740.8333 1428.7499 767.2916 Q 1402.2916 793.74994 1375.8333 793.74994 L 1349.3749 793.74994 L 1349.3749 793.74994 Q 1322.9166 793.74994 1296.4583 767.2916 Q 1243.5416 767.2916 1243.5416 740.8333 Q 1243.5416 714.37494 1296.4583 714.37494 Q 1322.9166 687.9166 1349.3749 661.4583 Q 1349.3749 608.5416 1243.5416 608.5416 Q 1111.25 608.5416 1111.25 634.99994 L 1084.7916 661.4583 L 1084.7916 846.6666 Q 1084.7916 1031.875 1111.25 1058.3333 L 1111.25 1084.7916 L 1111.25 1084.7916 Q 1084.7916 1084.7916 1058.3333 1137.7083 Q 1031.875 1190.6249 608.5416 1217.0833 L 185.20833 1269.9999 L 185.20833 1269.9999 L 185.20833 1269.9999 L 158.74998 1243.5416 L 132.29166 1217.0833 L 132.29166 1217.0833 L 132.29166 1217.0833 L 132.29166 1164.1666 L 132.29166 1137.7083 L 132.29166 1137.7083 L 132.29166 1111.25 L 132.29166 1111.25 L 132.29166 1111.25 L 105.83333 1111.25 L 105.83333 1111.25 L 105.83333 1084.7916 L 105.83333 1084.7916 L 185.20833 1084.7916 L 264.5833 1058.3333 L 264.5833 1058.3333 Q 291.04166 1058.3333 264.5833 846.6666 Q 264.5833 634.99994 132.29166 608.5416 L 26.458332 582.0833 L 26.458332 582.0833 L 26.458332 555.625 L 52.916664 529.1666 L 52.916664 502.7083 L 26.458332 502.7083 L 0.0 502.7083 L 0.0 476.24997 L 0.0 449.79166 L 26.458332 449.79166 L 52.916664 476.24997 L 238.12498 476.24997 L 396.87497 476.24997 L 396.87497 449.79166 L 396.87497 449.79166 L 423.3333 264.5833 L 423.3333 52.916664 L 423.3333 52.916664 L 449.79166 52.916664 L 449.79166 52.916664 L 449.79166 52.916664 L 502.7083 52.916664 L 529.1666 52.916664 L 529.1666 52.916664 L 555.625 52.916664 L 555.625 52.916664 L 555.625 52.916664 L 555.625 264.5833 L 555.625 449.79166 L 582.0833 449.79166 L 582.0833 476.24997 L 661.4583 476.24997 L 767.2916 476.24997 L 767.2916 423.3333 L 767.2916 396.87497 L 714.37494 396.87497 L 661.4583 396.87497 L 661.4583 343.9583 Q 661.4583 291.04166 714.37494 291.04166 Q 767.2916 317.49997 767.2916 264.5833 Q 793.74994 211.66666 714.37494 211.66666 Q 661.4583 185.20833 661.4583 158.74998 Q 661.4583 132.29166 714.37494 105.83333 Q 767.2916 105.83333 767.2916 52.916664 z M 343.9583 634.99994 Q 370.41666 582.0833 502.7083 608.5416 Q 608.5416 608.5416 634.99994 634.99994 Q 634.99994 687.9166 608.5416 687.9166 Q 555.625 714.37494 555.625 899.5833 Q 555.625 1084.7916 502.7083 1058.3333 Q 423.3333 1058.3333 423.3333 926.0416 Q 449.79166 793.74994 423.3333 740.8333 Q 396.87497 687.9166 370.41666 687.9166 Q 343.9583 687.9166 343.9583 634.99994 z M 846.6666 1031.875 L 820.2083 1058.3333 L 820.2083 1058.3333 L 820.2083 1058.3333 L 767.2916 1084.7916 L 714.37494 1084.7916 L 714.37494 846.6666 Q 740.8333 634.99994 767.2916 608.5416 Q 820.2083 608.5416 820.2083 687.9166 Q 846.6666 740.8333 873.12494 740.8333 Q 873.12494 740.8333 899.5833 687.9166 Q 899.5833 608.5416 952.49994 634.99994 Q 978.95825 634.99994 1005.4166 873.12494 Q 1031.875 1111.25 952.49994 1111.25 Q 873.12494 1084.7916 873.12494 1058.3333 Q 873.12494 1005.4166 846.6666 1031.875 z" svg:height="12.699999mm" draw:style-name="style-104" svg:viewBox="0.0 0.0 1666.8749 1269.9999" svg:width="16.668749mm" svg:x="139.43541mm" svg:y="287.86664mm"/>
          <draw:path svg:d="M 185.20833 0.0 L 185.20833 0.0 L 211.66666 0.0 L 211.66666 0.0 L 238.12498 26.458332 Q 264.5833 26.458332 291.04166 105.83333 Q 291.04166 158.74998 317.49997 105.83333 Q 317.49997 26.458332 370.41666 26.458332 Q 423.3333 52.916664 423.3333 52.916664 L 423.3333 52.916664 L 423.3333 264.5833 L 396.87497 449.79166 L 396.87497 449.79166 L 396.87497 476.24997 L 211.66666 476.24997 L 26.458332 476.24997 L 26.458332 476.24997 Q 26.458332 449.79166 0.0 449.79166 L 0.0 449.79166 L 0.0 238.12498 L 0.0 26.458332 L 26.458332 26.458332 L 79.37499 52.916664 L 79.37499 52.916664 L 79.37499 52.916664 L 105.83333 211.66666 L 132.29166 343.9583 L 132.29166 317.49997 L 132.29166 291.04166 L 158.74998 158.74998 L 185.20833 26.458332 L 185.20833 26.458332 L 185.20833 0.0 L 185.20833 0.0 z" svg:height="4.7625mm" draw:style-name="style-105" svg:viewBox="0.0 0.0 423.3333 476.24997" svg:width="4.233333mm" svg:x="139.43541mm" svg:y="287.86664mm"/>
          <draw:path svg:d="M 105.83333 211.66666 L 0.0 211.66666 L 52.916664 79.37499 Q 79.37499 -52.916664 132.29166 0.0 Q 158.74998 79.37499 185.20833 132.29166 Q 185.20833 211.66666 105.83333 211.66666 z" svg:height="2.1166666mm" draw:style-name="style-106" svg:viewBox="0.0 0.0 185.20833 211.66666" svg:width="1.8520832mm" svg:x="39.687496mm" svg:y="20.108332mm"/>
          <draw:path svg:d="M 0.0 26.458332 L 0.0 0.0 L 52.916664 0.0 Q 79.37499 26.458332 79.37499 0.0 L 79.37499 0.0 L 79.37499 0.0 L 105.83333 0.0 L 105.83333 26.458332 L 105.83333 52.916664 L 370.41666 343.9583 Q 634.99994 608.5416 687.9166 820.2083 Q 740.8333 1005.4166 740.8333 1111.25 L 740.8333 1217.0833 L 740.8333 1243.5416 L 740.8333 1296.4583 L 661.4583 1296.4583 L 582.0833 1296.4583 L 555.625 1269.9999 L 529.1666 1243.5416 L 502.7083 1243.5416 L 476.24997 1243.5416 L 449.79166 1217.0833 Q 423.3333 1190.6249 396.87497 1164.1666 Q 370.41666 1137.7083 291.04166 1031.875 Q 211.66666 926.0416 185.20833 714.37494 Q 158.74998 476.24997 105.83333 291.04166 Q 79.37499 79.37499 52.916664 79.37499 Q 26.458332 79.37499 0.0 26.458332 z" svg:height="12.964582mm" draw:style-name="style-107" svg:viewBox="0.0 0.0 740.8333 1296.4583" svg:width="7.408333mm" svg:x="174.62498mm" svg:y="201.3479mm"/>
          <draw:path svg:d="M 26.458332 317.49997 L 52.916664 0.0 L 211.66666 26.458332 Q 370.41666 26.458332 370.41666 79.37499 Q 370.41666 132.29166 264.5833 158.74998 Q 158.74998 158.74998 158.74998 264.5833 Q 158.74998 396.87497 264.5833 396.87497 Q 343.9583 396.87497 343.9583 449.79166 Q 343.9583 502.7083 264.5833 529.1666 Q 158.74998 555.625 185.20833 767.2916 Q 185.20833 952.49994 264.5833 978.95825 L 343.9583 978.95825 L 343.9583 1031.875 Q 343.9583 1084.7916 291.04166 1084.7916 Q 238.12498 1111.25 211.66666 1111.25 L 185.20833 1111.25 L 158.74998 1111.25 L 132.29166 1111.25 L 79.37499 1084.7916 L 26.458332 1058.3333 L 26.458332 1058.3333 L 0.0 1058.3333 L 0.0 846.6666 Q 0.0 634.99994 26.458332 317.49997 z" svg:height="11.112499mm" draw:style-name="style-108" svg:viewBox="0.0 0.0 370.41666 1111.25" svg:width="3.7041664mm" svg:x="132.82083mm" svg:y="287.86664mm"/>
          <draw:path svg:d="M 0.0 238.12498 L 0.0 0.0 L 211.66666 26.458332 Q 396.87497 26.458332 396.87497 264.5833 Q 396.87497 476.24997 370.41666 476.24997 Q 343.9583 476.24997 317.49997 317.49997 Q 317.49997 132.29166 291.04166 132.29166 Q 264.5833 132.29166 264.5833 317.49997 Q 264.5833 502.7083 185.20833 502.7083 Q 132.29166 502.7083 132.29166 476.24997 Q 105.83333 423.3333 52.916664 449.79166 Q 0.0 476.24997 0.0 238.12498 z" svg:height="5.027083mm" draw:style-name="style-109" svg:viewBox="0.0 0.0 396.87497 502.7083" svg:width="3.9687498mm" svg:x="112.447914mm" svg:y="293.68747mm"/>
          <draw:path svg:d="M 26.458332 52.916664 L 26.458332 0.0 L 1481.6666 0.0 L 2936.8748 0.0 L 2989.7915 26.458332 Q 3042.7083 52.916664 3042.7083 79.37499 Q 3042.7083 105.83333 3016.2498 105.83333 L 2989.7915 105.83333 L 2989.7915 132.29166 Q 2963.3333 158.74998 2989.7915 158.74998 Q 3016.2498 158.74998 3016.2498 211.66666 Q 3042.7083 238.12498 3042.7083 264.5833 L 3042.7083 264.5833 L 1508.1249 264.5833 L 0.0 264.5833 L 26.458332 211.66666 Q 79.37499 158.74998 52.916664 158.74998 Q 26.458332 132.29166 26.458332 105.83333 Q 26.458332 79.37499 26.458332 52.916664 z" svg:height="2.6458333mm" draw:style-name="style-110" svg:viewBox="0.0 0.0 3042.7083 264.5833" svg:width="30.427082mm" svg:x="134.67291mm" svg:y="0.0mm"/>
          <draw:path svg:d="M 1269.9999 0.0 L 1296.4583 0.0 L 1269.9999 79.37499 Q 1217.0833 158.74998 1243.5416 158.74998 Q 1269.9999 158.74998 1269.9999 211.66666 Q 1269.9999 238.12498 1296.4583 264.5833 Q 1322.9166 264.5833 1322.9166 317.49997 Q 1322.9166 343.9583 1322.9166 343.9583 L 1322.9166 343.9583 L 1322.9166 317.49997 Q 1322.9166 317.49997 1031.875 317.49997 L 767.2916 317.49997 L 767.2916 317.49997 L 740.8333 317.49997 L 740.8333 370.41666 L 740.8333 449.79166 L 767.2916 449.79166 L 767.2916 476.24997 L 846.6666 476.24997 Q 952.49994 502.7083 952.49994 634.99994 Q 952.49994 793.74994 952.49994 899.5833 L 952.49994 1031.875 L 952.49994 1031.875 L 952.49994 1031.875 L 926.0416 1111.25 L 899.5833 1217.0833 L 899.5833 1217.0833 L 899.5833 1217.0833 L 714.37494 1243.5416 Q 529.1666 1243.5416 529.1666 1217.0833 L 529.1666 1190.6249 L 529.1666 1190.6249 Q 529.1666 1164.1666 529.1666 1164.1666 Q 529.1666 1164.1666 555.625 740.8333 L 582.0833 317.49997 L 555.625 317.49997 L 555.625 317.49997 L 449.79166 291.04166 L 343.9583 291.04166 L 343.9583 687.9166 Q 317.49997 1058.3333 317.49997 1058.3333 Q 317.49997 1058.3333 238.12498 1084.7916 Q 158.74998 1084.7916 132.29166 714.37494 L 105.83333 343.9583 L 105.83333 343.9583 Q 105.83333 343.9583 132.29166 264.5833 Q 158.74998 211.66666 132.29166 211.66666 Q 105.83333 185.20833 52.916664 158.74998 L 0.0 158.74998 L 0.0 132.29166 L 0.0 132.29166 L 608.5416 105.83333 Q 1217.0833 52.916664 1243.5416 52.916664 Q 1269.9999 0.0 1269.9999 0.0 z" svg:height="12.435416mm" draw:style-name="style-111" svg:viewBox="0.0 0.0 1322.9166 1243.5416" svg:width="13.229166mm" svg:x="106.362495mm" svg:y="12.699999mm"/>
          <draw:path svg:d="M 687.9166 0.0 L 740.8333 0.0 L 740.8333 26.458332 Q 714.37494 26.458332 687.9166 52.916664 L 661.4583 79.37499 L 661.4583 79.37499 L 634.99994 79.37499 L 634.99994 79.37499 L 634.99994 79.37499 L 634.99994 105.83333 L 634.99994 105.83333 L 634.99994 132.29166 L 634.99994 158.74998 L 634.99994 185.20833 L 634.99994 211.66666 L 661.4583 238.12498 L 687.9166 264.5833 L 714.37494 370.41666 Q 767.2916 449.79166 952.49994 529.1666 Q 1164.1666 608.5416 1269.9999 714.37494 Q 1375.8333 846.6666 1402.2916 1031.875 Q 1428.7499 1190.6249 1587.4999 1269.9999 Q 1746.2499 1349.3749 1852.0833 1508.1249 Q 1957.9165 1666.8749 1984.3749 1719.7916 Q 2010.8333 1772.7083 2010.8333 1984.3749 L 2010.8333 2222.5 L 2037.2915 2222.5 L 2037.2915 2248.9583 L 2063.75 2248.9583 L 2090.2083 2248.9583 L 2116.6665 2222.5 L 2143.125 2196.0415 L 2143.125 2196.0415 L 2169.5833 2196.0415 L 2169.5833 2222.5 L 2169.5833 2248.9583 L 2169.5833 2301.875 L 2169.5833 2381.2498 L 2196.0415 2381.2498 L 2196.0415 2407.7083 L 2196.0415 2407.7083 L 2222.5 2407.7083 L 2222.5 2407.7083 L 2222.5 2407.7083 L 2222.5 2434.1665 L 2222.5 2434.1665 L 2248.9583 2460.6248 L 2248.9583 2460.6248 L 2222.5 2460.6248 Q 2196.0415 2460.6248 2143.125 2407.7083 L 2090.2083 2381.2498 L 2063.75 2566.4583 Q 2010.8333 2725.2083 2010.8333 2778.1248 L 2010.8333 2857.4998 L 1984.3749 2883.9583 L 1957.9165 2910.4165 L 1957.9165 2936.8748 L 1957.9165 2963.3333 L 1931.4583 2963.3333 L 1904.9999 2963.3333 L 1904.9999 2936.8748 L 1904.9999 2883.9583 L 1878.5416 2883.9583 L 1878.5416 2883.9583 L 1878.5416 2831.0415 L 1852.0833 2778.1248 L 1852.0833 2672.2915 Q 1852.0833 2539.9998 1825.6249 2513.5415 Q 1799.1666 2460.6248 1693.3333 2143.125 Q 1534.5833 1799.1666 1428.7499 1613.9583 Q 1269.9999 1455.2083 1190.6249 1349.3749 Q 1084.7916 1269.9999 1084.7916 1243.5416 Q 1058.3333 1217.0833 899.5833 1084.7916 Q 740.8333 978.95825 423.3333 820.2083 Q 132.29166 714.37494 105.83333 661.4583 L 105.83333 608.5416 L 79.37499 608.5416 L 79.37499 608.5416 L 79.37499 582.0833 L 52.916664 582.0833 L 52.916664 582.0833 L 52.916664 555.625 L 52.916664 555.625 L 52.916664 555.625 L 26.458332 555.625 L 26.458332 555.625 L 26.458332 555.625 L 0.0 529.1666 L 0.0 529.1666 L 0.0 529.1666 L 0.0 502.7083 L 0.0 502.7083 L 26.458332 502.7083 Q 52.916664 502.7083 105.83333 502.7083 Q 132.29166 502.7083 211.66666 343.9583 Q 291.04166 185.20833 264.5833 185.20833 L 211.66666 185.20833 L 211.66666 158.74998 Q 238.12498 132.29166 449.79166 79.37499 Q 661.4583 26.458332 687.9166 0.0 z" svg:height="29.633331mm" draw:style-name="style-112" svg:viewBox="0.0 0.0 2248.9583 2963.3333" svg:width="22.489582mm" svg:x="104.24583mm" svg:y="159.54375mm"/>
          <draw:path svg:d="M 291.04166 185.20833 L 291.04166 264.5833 L 238.12498 264.5833 Q 185.20833 238.12498 105.83333 264.5833 L 0.0 264.5833 L 0.0 132.29166 Q 26.458332 26.458332 52.916664 0.0 Q 105.83333 -26.458332 158.74998 26.458332 Q 185.20833 26.458332 238.12498 26.458332 Q 264.5833 26.458332 264.5833 79.37499 Q 264.5833 105.83333 291.04166 185.20833 z" svg:height="2.6458333mm" draw:style-name="style-113" svg:viewBox="0.0 0.0 291.04166 264.5833" svg:width="2.9104166mm" svg:x="66.14583mm" svg:y="302.9479mm"/>
          <draw:path svg:d="M 476.24997 26.458332 L 449.79166 0.0 L 476.24997 26.458332 Q 529.1666 26.458332 555.625 52.916664 L 582.0833 79.37499 L 582.0833 79.37499 L 582.0833 79.37499 L 608.5416 105.83333 L 634.99994 132.29166 L 634.99994 185.20833 L 634.99994 238.12498 L 608.5416 238.12498 L 608.5416 238.12498 L 582.0833 264.5833 L 555.625 291.04166 L 476.24997 291.04166 Q 423.3333 291.04166 343.9583 238.12498 Q 264.5833 211.66666 264.5833 317.49997 L 238.12498 423.3333 L 211.66666 423.3333 Q 158.74998 396.87497 132.29166 396.87497 Q 105.83333 396.87497 105.83333 370.41666 Q 105.83333 343.9583 79.37499 396.87497 Q 52.916664 423.3333 26.458332 423.3333 L 0.0 423.3333 L 0.0 396.87497 Q 0.0 343.9583 0.0 264.5833 L 0.0 185.20833 L 0.0 132.29166 L 0.0 52.916664 L 0.0 52.916664 L 0.0 52.916664 L 26.458332 79.37499 L 52.916664 105.83333 L 52.916664 105.83333 L 52.916664 132.29166 L 291.04166 132.29166 L 529.1666 132.29166 L 529.1666 105.83333 Q 529.1666 79.37499 502.7083 79.37499 Q 476.24997 79.37499 476.24997 26.458332 z" svg:height="4.233333mm" draw:style-name="style-114" svg:viewBox="0.0 0.0 634.99994 423.3333" svg:width="6.3499994mm" svg:x="76.2mm" svg:y="20.902082mm"/>
          <draw:path svg:d="M 52.916664 396.87497 L 52.916664 396.87497 L 52.916664 370.41666 L 52.916664 370.41666 L 26.458332 370.41666 L 26.458332 343.9583 L 26.458332 343.9583 L 0.0 343.9583 L 0.0 317.49997 L 0.0 291.04166 L 26.458332 291.04166 L 26.458332 291.04166 L 52.916664 264.5833 L 79.37499 238.12498 L 317.49997 105.83333 Q 582.0833 -26.458332 634.99994 0.0 Q 687.9166 26.458332 740.8333 79.37499 Q 793.74994 105.83333 767.2916 158.74998 Q 767.2916 185.20833 634.99994 264.5833 Q 529.1666 343.9583 529.1666 396.87497 Q 529.1666 449.79166 582.0833 423.3333 Q 634.99994 396.87497 793.74994 343.9583 Q 926.0416 291.04166 926.0416 317.49997 Q 926.0416 343.9583 793.74994 449.79166 Q 634.99994 529.1666 661.4583 555.625 Q 661.4583 608.5416 740.8333 582.0833 Q 793.74994 555.625 899.5833 502.7083 Q 1005.4166 449.79166 1058.3333 476.24997 Q 1137.7083 502.7083 1164.1666 529.1666 Q 1164.1666 555.625 1190.6249 555.625 Q 1217.0833 555.625 1217.0833 608.5416 Q 1217.0833 661.4583 952.49994 820.2083 Q 687.9166 978.95825 634.99994 952.49994 Q 555.625 926.0416 317.49997 661.4583 Q 52.916664 396.87497 52.916664 396.87497 z" svg:height="9.525mm" draw:style-name="style-115" svg:viewBox="0.0 0.0 1217.0833 952.49994" svg:width="12.170833mm" svg:x="34.395832mm" svg:y="260.61456mm"/>
          <draw:path svg:d="M 7249.583 0.0 L 7276.0415 0.0 L 7249.583 52.916664 Q 7249.583 132.29166 7302.4995 132.29166 Q 7355.4165 132.29166 7328.958 1428.7499 Q 7302.4995 2725.2083 7328.958 2804.5833 L 7328.958 2883.9583 L 7302.4995 3174.9998 Q 7302.4995 3492.4998 7302.4995 4921.2495 Q 7355.4165 6349.9995 7355.4165 7011.458 Q 7355.4165 7672.9165 7355.4165 8625.416 Q 7355.4165 9604.374 7381.8745 9842.499 L 7381.8745 10054.166 L 7381.8745 10054.166 Q 7355.4165 10054.166 7302.4995 10159.999 Q 7223.1245 10265.833 7143.7495 10292.291 Q 7090.833 10318.749 7090.833 10292.291 Q 7064.3745 10265.833 7037.9165 10265.833 Q 7011.458 10265.833 6984.9995 10159.999 L 6932.083 10080.624 L 6932.083 10054.166 Q 6932.083 10054.166 6905.6245 10054.166 L 6905.6245 10054.166 L 6905.6245 10054.166 Q 6879.1665 10027.708 6879.1665 10001.249 Q 6826.2495 9974.791 6852.708 9842.499 Q 6879.1665 9683.749 6773.333 9736.666 Q 6693.958 9736.666 6667.4995 9710.208 L 6614.583 9657.291 L 6614.583 9657.291 Q 6614.583 9630.833 6561.6665 9657.291 Q 6508.7495 9683.749 6349.9995 9789.583 Q 6217.708 9868.958 6217.708 9895.416 Q 6217.708 9921.874 6164.7915 9921.874 L 6111.8745 9921.874 L 6085.4165 9921.874 Q 6032.4995 9948.333 6006.0415 9948.333 Q 5979.583 9948.333 5953.1245 9948.333 Q 5926.6665 9948.333 5820.833 10001.249 Q 5714.9995 10054.166 5662.083 10001.249 Q 5635.6245 9948.333 5609.1665 9948.333 L 5556.2495 9948.333 L 5556.2495 9948.333 Q 5529.7915 9948.333 5529.7915 9921.874 L 5529.7915 9921.874 L 5529.7915 9842.499 Q 5556.2495 9763.124 5635.6245 9683.749 Q 5714.9995 9577.916 5741.458 9524.999 Q 5767.9165 9472.083 5688.5415 9498.541 Q 5609.1665 9524.999 5503.333 9604.374 L 5371.0415 9657.291 L 5371.0415 9630.833 Q 5344.583 9577.916 5344.583 9577.916 Q 5344.583 9551.458 5318.1245 9392.708 L 5265.208 9233.958 L 5265.208 9154.583 Q 5291.6665 9048.75 5291.6665 9022.291 Q 5291.6665 8995.833 5265.208 8995.833 Q 5238.7495 8995.833 5106.458 9048.75 L 4974.1665 9101.666 L 4974.1665 9101.666 Q 4947.708 9101.666 4921.2495 9128.125 Q 4894.7915 9128.125 4894.7915 9022.291 Q 4921.2495 8916.458 4868.333 8890.0 Q 4841.8745 8890.0 4841.8745 8837.083 L 4841.8745 8810.625 L 4815.4165 8810.625 Q 4788.958 8837.083 4603.75 8863.541 Q 4445.0 8916.458 4445.0 8863.541 Q 4418.5415 8784.166 4365.625 8810.625 L 4312.708 8837.083 L 4312.708 8837.083 L 4286.25 8837.083 L 4286.25 8837.083 L 4286.25 8837.083 L 4259.7915 8837.083 L 4233.333 8837.083 L 4233.333 8837.083 L 4233.333 8837.083 L 4206.875 8837.083 L 4206.875 8837.083 L 4206.875 8810.625 L 4180.4165 8810.625 L 4180.4165 8810.625 L 4180.4165 8784.166 L 4180.4165 8784.166 L 4180.4165 8784.166 L 4153.958 8784.166 L 4153.958 8784.166 L 4153.958 8757.708 L 4180.4165 8731.25 L 4180.4165 8731.25 L 4180.4165 8731.25 L 4180.4165 8704.791 L 4180.4165 8704.791 L 4206.875 8704.791 L 4206.875 8678.333 L 4206.875 8678.333 L 4233.333 8678.333 L 4233.333 8678.333 L 4233.333 8678.333 L 4233.333 8651.875 L 4233.333 8651.875 L 4259.7915 8651.875 L 4259.7915 8625.416 L 4259.7915 8625.416 L 4286.25 8625.416 L 4497.9165 8413.75 Q 4736.0415 8202.083 4736.0415 8202.083 L 4762.4995 8202.083 L 4762.4995 8202.083 L 4762.4995 8202.083 L 4762.4995 8175.6245 L 4762.4995 8175.6245 L 4788.958 8175.6245 L 4788.958 8149.166 L 4788.958 8149.166 L 4815.4165 8149.166 L 4815.4165 8149.166 L 4815.4165 8149.166 L 4815.4165 8122.708 L 4815.4165 8122.708 L 4841.8745 8122.708 L 4841.8745 8096.2495 L 4868.333 8096.2495 L 4894.7915 8096.2495 L 4894.7915 8043.333 L 4868.333 8016.8745 L 4868.333 8016.8745 L 4868.333 8043.333 L 4815.4165 8043.333 L 4762.4995 8043.333 L 4709.583 8069.791 Q 4656.6665 8096.2495 4603.75 8096.2495 L 4550.833 8149.166 L 4497.9165 8149.166 L 4445.0 8149.166 L 4445.0 8175.6245 L 4445.0 8175.6245 L 4445.0 8149.166 L 4445.0 8096.2495 L 4445.0 8096.2495 L 4445.0 8069.791 L 4445.0 8069.791 L 4445.0 8069.791 L 4471.458 8043.333 L 4471.458 8043.333 L 4471.458 8043.333 L 4497.9165 8043.333 L 4497.9165 8043.333 L 4497.9165 8016.8745 L 4524.375 8016.8745 Q 4550.833 7990.416 4577.2915 7963.958 Q 4603.75 7937.4995 4630.208 7884.583 Q 4656.6665 7805.208 4603.75 7778.7495 Q 4577.2915 7778.7495 4577.2915 7752.291 L 4577.2915 7725.833 L 4603.75 7699.3745 Q 4603.75 7672.9165 4603.75 7672.9165 L 4603.75 7672.9165 L 4630.208 7672.9165 L 4630.208 7672.9165 L 4630.208 7646.458 L 4656.6665 7646.458 L 4656.6665 7646.458 L 4656.6665 7619.9995 L 4656.6665 7619.9995 L 4656.6665 7619.9995 L 4683.1245 7567.083 L 4709.583 7540.6245 L 4709.583 7514.1665 L 4709.583 7487.708 L 4683.1245 7487.708 L 4683.1245 7461.2495 L 4683.1245 7461.2495 L 4656.6665 7461.2495 L 4656.6665 7461.2495 L 4656.6665 7461.2495 L 4656.6665 7487.708 L 4656.6665 7487.708 L 4630.208 7487.708 L 4630.208 7514.1665 L 4603.75 7514.1665 Q 4577.2915 7514.1665 4524.375 7567.083 L 4471.458 7619.9995 L 4418.5415 7646.458 L 4365.625 7646.458 L 4365.625 7619.9995 L 4339.1665 7619.9995 L 4339.1665 7514.1665 Q 4339.1665 7381.8745 4392.083 7249.583 L 4445.0 7090.833 L 4445.0 7090.833 L 4445.0 7090.833 L 4445.0 7064.3745 L 4445.0 7064.3745 L 4445.0 7037.9165 L 4445.0 7011.458 L 4445.0 7011.458 L 4445.0 6984.9995 L 4445.0 6984.9995 L 4445.0 6984.9995 L 4418.5415 6984.9995 L 4418.5415 6984.9995 L 4392.083 7011.458 Q 4339.1665 7037.9165 4312.708 7037.9165 Q 4286.25 7090.833 4286.25 7011.458 Q 4286.25 6958.5415 4259.7915 6932.083 L 4233.333 6932.083 L 4180.4165 6932.083 Q 4153.958 6932.083 4074.583 6932.083 L 4021.6665 6905.6245 L 3995.208 6905.6245 Q 3968.7498 6932.083 3915.833 6932.083 L 3889.3748 6984.9995 L 3862.9165 6984.9995 L 3836.4583 6984.9995 L 3836.4583 6958.5415 L 3809.9998 6958.5415 L 3809.9998 6958.5415 L 3809.9998 6984.9995 L 3757.0833 6984.9995 L 3730.6248 6984.9995 L 3730.6248 6958.5415 L 3757.0833 6932.083 L 3757.0833 6905.6245 L 3757.0833 6879.1665 L 3757.0833 6879.1665 L 3757.0833 6879.1665 L 3783.5415 6879.1665 L 3783.5415 6879.1665 L 3783.5415 6852.708 L 3809.9998 6852.708 L 3809.9998 6852.708 L 3809.9998 6826.2495 L 3809.9998 6826.2495 L 3809.9998 6826.2495 L 3836.4583 6826.2495 L 3836.4583 6826.2495 L 3836.4583 6799.7915 L 3862.9165 6799.7915 L 4048.1248 6561.6665 Q 4233.333 6323.5415 4286.25 6244.1665 Q 4339.1665 6138.333 4286.25 6138.333 Q 4233.333 6111.8745 4206.875 6111.8745 L 4206.875 6111.8745 L 4206.875 6085.4165 Q 4233.333 6032.4995 4233.333 5953.1245 Q 4233.333 5873.7495 4206.875 5873.7495 L 4180.4165 5900.208 L 4127.5 5900.208 Q 4101.0415 5900.208 4101.0415 5847.2915 L 4101.0415 5794.3745 L 4074.583 5794.3745 Q 4021.6665 5820.833 3915.833 5820.833 Q 3809.9998 5820.833 3809.9998 5847.2915 L 3809.9998 5873.7495 L 3783.5415 5873.7495 L 3783.5415 5873.7495 L 3783.5415 5900.208 L 3783.5415 5900.208 L 3757.0833 5900.208 L 3757.0833 5926.6665 L 3757.0833 5926.6665 L 3757.0833 5926.6665 L 3757.0833 5926.6665 Q 3757.0833 5926.6665 3730.6248 5953.1245 L 3730.6248 5979.583 L 3704.1665 5979.583 Q 3677.7083 5979.583 3677.7083 5926.6665 Q 3677.7083 5847.2915 3651.2498 5873.7495 L 3598.3333 5873.7495 L 3571.8748 5873.7495 Q 3545.4165 5873.7495 3466.0415 5873.7495 Q 3386.6665 5873.7495 3333.7498 5979.583 L 3254.3748 6085.4165 L 3254.3748 6085.4165 L 3227.9165 6085.4165 L 3227.9165 6085.4165 L 3227.9165 6085.4165 L 3227.9165 6111.8745 L 3227.9165 6111.8745 L 3201.4583 6111.8745 L 3201.4583 6138.333 L 3201.4583 6138.333 L 3174.9998 6138.333 L 3174.9998 6191.2495 L 3174.9998 6217.708 L 3148.5415 6217.708 L 3148.5415 6244.1665 L 3148.5415 6244.1665 L 3122.0833 6244.1665 L 3122.0833 6270.6245 L 3122.0833 6297.083 L 3148.5415 6297.083 L 3148.5415 6297.083 L 3148.5415 6323.5415 L 3174.9998 6323.5415 L 3174.9998 6323.5415 L 3174.9998 6297.083 L 3174.9998 6297.083 L 3174.9998 6297.083 L 3227.9165 6270.6245 Q 3254.3748 6244.1665 3280.8333 6217.708 L 3307.2915 6191.2495 L 3333.7498 6191.2495 L 3360.2083 6191.2495 L 3360.2083 6217.708 L 3360.2083 6217.708 L 3360.2083 6244.1665 L 3386.6665 6297.083 L 3386.6665 6297.083 L 3386.6665 6323.5415 L 3386.6665 6376.458 Q 3386.6665 6429.3745 3386.6665 6429.3745 L 3386.6665 6429.3745 L 3439.5833 6429.3745 L 3492.4998 6455.833 L 3492.4998 6455.833 L 3492.4998 6455.833 L 3518.9583 6508.7495 L 3518.9583 6588.1245 L 3545.4165 6588.1245 L 3571.8748 6588.1245 L 3571.8748 6614.583 L 3598.3333 6667.4995 L 3598.3333 6667.4995 L 3598.3333 6667.4995 L 3598.3333 6641.0415 L 3598.3333 6641.0415 L 3624.7915 6641.0415 L 3624.7915 6667.4995 L 3624.7915 6667.4995 L 3651.2498 6667.4995 L 3651.2498 6720.4165 L 3651.2498 6746.8745 L 3651.2498 6746.8745 Q 3624.7915 6773.333 3624.7915 6773.333 L 3624.7915 6773.333 L 3624.7915 6773.333 Q 3598.3333 6799.7915 3598.3333 6799.7915 L 3598.3333 6826.2495 L 3598.3333 6826.2495 Q 3598.3333 6826.2495 3466.0415 6958.5415 L 3360.2083 7090.833 L 3360.2083 7090.833 L 3333.7498 7090.833 L 3333.7498 7117.2915 L 3333.7498 7143.7495 L 3307.2915 7143.7495 L 3307.2915 7143.7495 L 3307.2915 7170.208 L 3307.2915 7170.208 L 3280.8333 7170.208 Q 3227.9165 7143.7495 3174.9998 7064.3745 Q 3122.0833 6984.9995 3069.1665 6984.9995 L 3016.2498 6984.9995 L 3016.2498 7011.458 Q 3016.2498 7037.9165 2989.7915 7037.9165 L 2963.3333 7064.3745 L 2910.4165 7064.3745 Q 2857.4998 7064.3745 2857.4998 7090.833 Q 2857.4998 7117.2915 2751.6665 7090.833 Q 2672.2915 7090.833 2672.2915 7037.9165 Q 2672.2915 7011.458 2592.9165 7064.3745 L 2487.0833 7117.2915 L 2487.0833 7117.2915 Q 2460.6248 7143.7495 2460.6248 7143.7495 L 2460.6248 7143.7495 L 2460.6248 7143.7495 Q 2434.1665 7143.7495 2434.1665 7090.833 Q 2434.1665 7037.9165 2407.7083 7037.9165 Q 2381.2498 7037.9165 2196.0415 7196.6665 L 2010.8333 7328.958 L 1984.3749 7328.958 Q 1957.9165 7355.4165 1904.9999 7328.958 Q 1878.5416 7302.4995 1878.5416 7249.583 Q 1878.5416 7196.6665 1852.0833 7196.6665 L 1825.6249 7196.6665 L 1799.1666 7223.1245 Q 1772.7083 7249.583 1666.8749 7328.958 L 1561.0416 7408.333 L 1508.1249 7434.7915 L 1455.2083 7461.2495 L 1455.2083 7461.2495 Q 1428.7499 7461.2495 1428.7499 7461.2495 L 1428.7499 7487.708 L 1428.7499 7487.708 Q 1402.2916 7514.1665 1402.2916 7514.1665 L 1402.2916 7514.1665 L 1402.2916 7514.1665 Q 1375.8333 7540.6245 1322.9166 7593.5415 Q 1269.9999 7646.458 1084.7916 7805.208 Q 873.12494 7937.4995 793.74994 7963.958 Q 687.9166 7990.416 661.4583 7963.958 Q 634.99994 7937.4995 502.7083 7884.583 Q 396.87497 7831.666 291.04166 7752.291 Q 158.74998 7672.9165 105.83333 7725.833 L 52.916664 7778.7495 L 52.916664 7805.208 L 52.916664 7831.666 L 26.458332 7831.666 L 26.458332 7831.666 L 26.458332 7858.1245 L 0.0 7858.1245 L 0.0 7858.1245 L 0.0 7858.1245 L 0.0 7805.208 L 0.0 7752.291 L 26.458332 7725.833 L 52.916664 7672.9165 L 52.916664 7672.9165 L 52.916664 7672.9165 L 52.916664 7646.458 L 52.916664 7646.458 L 926.0416 6006.0415 Q 1799.1666 4339.1665 2196.0415 3518.9583 Q 2592.9165 2698.7498 2910.4165 1957.9165 Q 3227.9165 1217.0833 3333.7498 873.12494 Q 3439.5833 529.1666 3439.5833 370.41666 Q 3439.5833 238.12498 3439.5833 238.12498 L 3439.5833 238.12498 L 3439.5833 238.12498 Q 3439.5833 211.66666 3439.5833 211.66666 L 3439.5833 211.66666 L 3439.5833 211.66666 L 3439.5833 185.20833 L 3439.5833 158.74998 L 3439.5833 132.29166 L 3466.0415 132.29166 L 3492.4998 158.74998 L 3545.4165 158.74998 Q 3624.7915 211.66666 3757.0833 211.66666 L 3889.3748 211.66666 L 3889.3748 185.20833 L 3915.833 185.20833 L 3915.833 105.83333 L 3915.833 26.458332 L 3968.7498 79.37499 Q 4021.6665 158.74998 4021.6665 158.74998 L 4021.6665 158.74998 L 4048.1248 158.74998 L 4048.1248 158.74998 L 4074.583 132.29166 Q 4101.0415 132.29166 4101.0415 105.83333 Q 4101.0415 79.37499 4127.5 79.37499 L 4153.958 79.37499 L 4153.958 105.83333 Q 4127.5 132.29166 4127.5 158.74998 L 4127.5 185.20833 L 4206.875 158.74998 Q 4286.25 158.74998 4339.1665 105.83333 Q 4365.625 52.916664 4524.375 79.37499 Q 4709.583 79.37499 4709.583 158.74998 Q 4736.0415 211.66666 4788.958 211.66666 L 4841.8745 211.66666 L 4868.333 211.66666 L 4894.7915 211.66666 L 4947.708 211.66666 Q 5000.6245 211.66666 5000.6245 185.20833 Q 5000.6245 158.74998 4974.1665 158.74998 Q 4947.708 158.74998 4947.708 132.29166 L 4947.708 105.83333 L 4974.1665 105.83333 Q 5000.6245 105.83333 5132.9165 132.29166 L 5265.208 132.29166 L 5265.208 105.83333 L 5265.208 52.916664 L 5397.4995 132.29166 Q 5503.333 211.66666 5635.6245 211.66666 Q 5767.9165 211.66666 5900.208 132.29166 Q 6032.4995 52.916664 6032.4995 52.916664 L 6058.958 52.916664 L 6058.958 105.83333 Q 6058.958 132.29166 6244.1665 132.29166 Q 6455.833 132.29166 6455.833 105.83333 L 6455.833 52.916664 L 6614.583 132.29166 Q 6746.8745 211.66666 6879.1665 185.20833 Q 7037.9165 158.74998 7117.2915 105.83333 Q 7196.6665 52.916664 7223.1245 26.458332 Q 7223.1245 0.0 7249.583 0.0 z M 2010.8333 5556.2495 Q 2090.2083 5529.7915 2090.2083 5609.1665 Q 2063.75 5688.5415 2037.2915 5688.5415 Q 1984.3749 5662.083 1957.9165 5609.1665 Q 1957.9165 5556.2495 2010.8333 5556.2495 z M 1693.3333 5820.833 Q 1666.8749 5714.9995 1799.1666 5741.458 Q 1931.4583 5767.9165 1957.9165 5847.2915 Q 1984.3749 5900.208 1852.0833 5900.208 Q 1719.7916 5900.208 1693.3333 5820.833 z M 1084.7916 6006.0415 Q 1111.25 5979.583 1111.25 6085.4165 Q 1084.7916 6191.2495 1031.875 6191.2495 Q 952.49994 6164.7915 1005.4166 6085.4165 Q 1058.3333 6006.0415 1084.7916 6006.0415 z M 2672.2915 6482.2915 Q 2778.1248 6482.2915 2778.1248 6508.7495 Q 2751.6665 6535.208 2698.7498 6535.208 Q 2645.8333 6561.6665 2619.3748 6508.7495 Q 2592.9165 6482.2915 2672.2915 6482.2915 z M 6138.333 6746.8745 Q 6085.4165 6746.8745 6058.958 6667.4995 Q 6032.4995 6561.6665 6111.8745 6614.583 Q 6191.2495 6641.0415 6191.2495 6693.958 Q 6191.2495 6773.333 6138.333 6746.8745 z M 6402.9165 7302.4995 Q 6402.9165 7249.583 6482.2915 7249.583 Q 6561.6665 7276.0415 6535.208 7328.958 Q 6535.208 7381.8745 6482.2915 7381.8745 Q 6429.3745 7381.8745 6402.9165 7302.4995 z M 5662.083 8466.666 Q 5714.9995 8466.666 5582.708 8598.958 Q 5450.4165 8731.25 5344.583 8784.166 Q 5212.2915 8837.083 5238.7495 8784.166 Q 5265.208 8704.791 5344.583 8678.333 Q 5423.958 8625.416 5423.958 8598.958 Q 5423.958 8572.5 5503.333 8519.583 Q 5609.1665 8466.666 5662.083 8466.666 z" svg:height="102.92291mm" draw:style-name="style-116" svg:viewBox="0.0 0.0 7381.8745 10292.291" svg:width="73.81875mm" svg:x="142.34583mm" svg:y="23.283333mm"/>
          <draw:path svg:d="M 185.20833 370.41666 L 211.66666 370.41666 L 211.66666 396.87497 Q 238.12498 396.87497 238.12498 423.3333 Q 238.12498 476.24997 132.29166 476.24997 L 0.0 476.24997 L 26.458332 238.12498 Q 26.458332 0.0 79.37499 0.0 Q 105.83333 0.0 132.29166 185.20833 Q 132.29166 370.41666 185.20833 370.41666 z" svg:height="4.7625mm" draw:style-name="style-117" svg:viewBox="0.0 0.0 238.12498 476.24997" svg:width="2.38125mm" svg:x="192.35207mm" svg:y="287.86664mm"/>
          <draw:path svg:d="M 26.458332 0.0 L 52.916664 0.0 L 317.49997 0.0 L 555.625 0.0 L 555.625 105.83333 Q 555.625 185.20833 476.24997 211.66666 Q 423.3333 211.66666 396.87497 370.41666 L 396.87497 529.1666 L 396.87497 767.2916 L 396.87497 1005.4166 L 317.49997 1005.4166 L 211.66666 1005.4166 L 211.66666 978.95825 L 211.66666 978.95825 L 211.66666 846.6666 Q 211.66666 687.9166 211.66666 476.24997 L 211.66666 238.12498 L 185.20833 238.12498 L 185.20833 238.12498 L 185.20833 211.66666 Q 158.74998 211.66666 79.37499 211.66666 Q 0.0 185.20833 0.0 105.83333 Q 0.0 26.458332 26.458332 0.0 z" svg:height="10.054166mm" draw:style-name="style-118" svg:viewBox="0.0 0.0 555.625 1005.4166" svg:width="5.5562496mm" svg:x="54.504166mm" svg:y="15.874999mm"/>
          <draw:path svg:d="M 1137.7083 449.79166 L 1137.7083 502.7083 L 1111.25 502.7083 L 1084.7916 502.7083 L 1084.7916 529.1666 L 1058.3333 529.1666 L 1058.3333 529.1666 L 1058.3333 555.625 L 1058.3333 555.625 L 1058.3333 555.625 L 1031.875 555.625 L 1031.875 555.625 L 1005.4166 582.0833 Q 952.49994 608.5416 846.6666 661.4583 Q 714.37494 714.37494 634.99994 740.8333 Q 555.625 767.2916 317.49997 476.24997 L 52.916664 185.20833 L 52.916664 185.20833 L 52.916664 185.20833 L 26.458332 185.20833 L 26.458332 185.20833 L 26.458332 158.74998 L 0.0 158.74998 L 0.0 158.74998 L 0.0 132.29166 L 0.0 132.29166 L 0.0 132.29166 L 0.0 105.83333 L 0.0 79.37499 L 0.0 79.37499 L 0.0 79.37499 L 158.74998 0.0 Q 291.04166 -79.37499 476.24997 132.29166 Q 634.99994 343.9583 714.37494 370.41666 Q 793.74994 396.87497 899.5833 343.9583 Q 1005.4166 291.04166 1058.3333 370.41666 Q 1111.25 423.3333 1137.7083 449.79166 z" svg:height="7.408333mm" draw:style-name="style-119" svg:viewBox="0.0 0.0 1137.7083 740.8333" svg:width="11.377083mm" svg:x="121.70833mm" svg:y="213.51874mm"/>
          <draw:path svg:d="M 26.458332 26.458332 L 52.916664 26.458332 L 158.74998 0.0 Q 264.5833 0.0 264.5833 52.916664 Q 238.12498 132.29166 211.66666 132.29166 Q 158.74998 132.29166 211.66666 185.20833 Q 264.5833 238.12498 264.5833 343.9583 Q 264.5833 449.79166 238.12498 476.24997 L 238.12498 502.7083 L 132.29166 502.7083 L 26.458332 502.7083 L 26.458332 476.24997 L 0.0 476.24997 L 0.0 449.79166 L 0.0 423.3333 L 26.458332 423.3333 L 26.458332 396.87497 L 79.37499 396.87497 Q 132.29166 396.87497 132.29166 343.9583 Q 158.74998 317.49997 105.83333 291.04166 Q 52.916664 264.5833 26.458332 158.74998 Q 0.0 52.916664 26.458332 26.458332 z" svg:height="5.027083mm" draw:style-name="style-120" svg:viewBox="0.0 0.0 264.5833 502.7083" svg:width="2.6458333mm" svg:x="32.80833mm" svg:y="292.89374mm"/>
          <draw:path svg:d="M 26.458332 158.74998 Q 0.0 0.0 0.0 0.0 Q 26.458332 0.0 132.29166 79.37499 Q 264.5833 158.74998 264.5833 211.66666 Q 264.5833 238.12498 158.74998 264.5833 Q 79.37499 317.49997 26.458332 158.74998 z" svg:height="2.6458333mm" draw:style-name="style-121" svg:viewBox="0.0 0.0 264.5833 264.5833" svg:width="2.6458333mm" svg:x="88.37083mm" svg:y="259.29166mm"/>
          <draw:path svg:d="M 132.29166 0.0 L 238.12498 0.0 L 238.12498 0.0 L 264.5833 0.0 L 264.5833 52.916664 L 264.5833 105.83333 L 238.12498 105.83333 L 238.12498 105.83333 L 238.12498 132.29166 L 211.66666 132.29166 L 211.66666 132.29166 L 211.66666 158.74998 L 132.29166 158.74998 Q 52.916664 158.74998 52.916664 132.29166 L 52.916664 132.29166 L 26.458332 132.29166 L 26.458332 105.83333 L 26.458332 105.83333 L 0.0 105.83333 L 0.0 105.83333 L 0.0 105.83333 L 0.0 105.83333 L 0.0 79.37499 L 0.0 52.916664 Q 0.0 0.0 132.29166 0.0 z" svg:height="1.5874999mm" draw:style-name="style-122" svg:viewBox="0.0 0.0 264.5833 158.74998" svg:width="2.6458333mm" svg:x="36.512497mm" svg:y="129.64583mm"/>
          <draw:path svg:d="M 52.916664 370.41666 L 52.916664 370.41666 L 26.458332 370.41666 L 26.458332 370.41666 L 26.458332 343.9583 L 0.0 343.9583 L 0.0 317.49997 L 0.0 264.5833 L 26.458332 264.5833 L 26.458332 264.5833 L 211.66666 132.29166 Q 423.3333 0.0 529.1666 0.0 Q 634.99994 0.0 714.37494 26.458332 Q 793.74994 52.916664 820.2083 158.74998 Q 846.6666 264.5833 952.49994 317.49997 Q 1058.3333 370.41666 1058.3333 529.1666 Q 1058.3333 687.9166 1005.4166 767.2916 Q 926.0416 846.6666 793.74994 899.5833 Q 661.4583 952.49994 582.0833 952.49994 Q 529.1666 952.49994 317.49997 687.9166 Q 132.29166 449.79166 105.83333 449.79166 Q 79.37499 449.79166 52.916664 423.3333 Q 52.916664 370.41666 52.916664 370.41666 z M 529.1666 291.04166 Q 555.625 264.5833 608.5416 291.04166 Q 634.99994 291.04166 661.4583 343.9583 Q 661.4583 396.87497 582.0833 423.3333 Q 502.7083 423.3333 476.24997 370.41666 Q 476.24997 317.49997 529.1666 291.04166 z M 634.99994 502.7083 Q 661.4583 476.24997 740.8333 502.7083 Q 820.2083 502.7083 820.2083 555.625 Q 820.2083 608.5416 740.8333 634.99994 Q 687.9166 661.4583 661.4583 582.0833 Q 634.99994 529.1666 634.99994 502.7083 z" svg:height="9.525mm" draw:style-name="style-123" svg:viewBox="0.0 0.0 1058.3333 952.49994" svg:width="10.583333mm" svg:x="167.74582mm" svg:y="185.73749mm"/>
          <draw:path svg:d="M 370.41666 185.20833 L 343.9583 185.20833 L 343.9583 158.74998 Q 317.49997 158.74998 317.49997 158.74998 Q 317.49997 185.20833 211.66666 185.20833 L 105.83333 185.20833 L 52.916664 185.20833 L 0.0 185.20833 L 26.458332 79.37499 Q 52.916664 -52.916664 52.916664 0.0 Q 79.37499 52.916664 105.83333 52.916664 Q 158.74998 52.916664 185.20833 0.0 Q 211.66666 -52.916664 238.12498 26.458332 Q 264.5833 132.29166 317.49997 105.83333 Q 343.9583 105.83333 317.49997 52.916664 Q 317.49997 0.0 343.9583 0.0 Q 370.41666 0.0 396.87497 79.37499 Q 423.3333 185.20833 370.41666 185.20833 z" svg:height="1.8520832mm" draw:style-name="style-124" svg:viewBox="0.0 0.0 396.87497 185.20833" svg:width="3.9687498mm" svg:x="61.38333mm" svg:y="303.47708mm"/>
          <draw:path svg:d="M 211.66666 449.79166 L 211.66666 476.24997 L 105.83333 476.24997 Q 0.0 476.24997 0.0 423.3333 L 0.0 370.41666 L 52.916664 370.41666 Q 132.29166 343.9583 105.83333 291.04166 Q 105.83333 264.5833 52.916664 211.66666 Q 26.458332 185.20833 26.458332 105.83333 Q 26.458332 0.0 132.29166 0.0 Q 238.12498 0.0 238.12498 26.458332 Q 238.12498 52.916664 185.20833 52.916664 Q 132.29166 79.37499 105.83333 105.83333 Q 105.83333 132.29166 158.74998 158.74998 Q 238.12498 158.74998 238.12498 317.49997 Q 238.12498 449.79166 211.66666 449.79166 z" svg:height="4.7625mm" draw:style-name="style-125" svg:viewBox="0.0 0.0 238.12498 476.24997" svg:width="2.38125mm" svg:x="173.83124mm" svg:y="294.21664mm"/>
          <draw:path svg:d="M 9101.666 317.49997 L 9101.666 343.9583 L 9101.666 423.3333 Q 9101.666 502.7083 8916.458 502.7083 L 8704.791 502.7083 L 8625.416 529.1666 L 8546.041 529.1666 L 8546.041 555.625 L 8546.041 582.0833 L 8598.958 582.0833 L 8625.416 608.5416 L 8625.416 608.5416 L 8625.416 608.5416 L 8546.041 608.5416 Q 8466.666 608.5416 8387.291 634.99994 L 8334.375 661.4583 L 8334.375 661.4583 Q 8334.375 661.4583 8360.833 608.5416 Q 8387.291 555.625 7858.1245 555.625 L 7355.4165 529.1666 L 7276.0415 529.1666 Q 7170.208 502.7083 6746.8745 529.1666 L 6297.083 529.1666 L 6006.0415 529.1666 Q 5714.9995 555.625 5688.5415 555.625 Q 5662.083 555.625 5662.083 608.5416 L 5662.083 661.4583 L 5635.6245 661.4583 Q 5635.6245 661.4583 5529.7915 634.99994 L 5397.4995 608.5416 L 5397.4995 608.5416 Q 5397.4995 608.5416 5423.958 582.0833 Q 5476.8745 582.0833 5476.8745 555.625 Q 5476.8745 529.1666 4841.8745 529.1666 L 4233.333 529.1666 L 4074.583 529.1666 Q 3915.833 555.625 3836.4583 529.1666 L 3730.6248 529.1666 L 3545.4165 529.1666 L 3360.2083 555.625 L 3333.7498 555.625 L 3307.2915 555.625 L 3307.2915 555.625 Q 3307.2915 555.625 2513.5415 529.1666 L 1746.2499 502.7083 L 1746.2499 529.1666 L 1746.2499 529.1666 L 1349.3749 529.1666 L 978.95825 529.1666 L 714.37494 529.1666 L 423.3333 529.1666 L 423.3333 529.1666 Q 423.3333 502.7083 291.04166 476.24997 L 132.29166 449.79166 L 132.29166 423.3333 L 132.29166 423.3333 L 132.29166 396.87497 L 132.29166 396.87497 L 132.29166 343.9583 L 132.29166 264.5833 L 105.83333 264.5833 L 105.83333 264.5833 L 105.83333 238.12498 L 79.37499 238.12498 L 79.37499 238.12498 L 79.37499 238.12498 L 52.916664 238.12498 L 26.458332 238.12498 L 26.458332 211.66666 L 26.458332 211.66666 L 0.0 211.66666 L 0.0 185.20833 L 26.458332 185.20833 L 52.916664 185.20833 L 238.12498 158.74998 Q 396.87497 132.29166 582.0833 132.29166 Q 767.2916 79.37499 899.5833 79.37499 Q 1031.875 52.916664 1058.3333 26.458332 Q 1058.3333 0.0 5053.5415 0.0 Q 9075.208 0.0 9101.666 132.29166 Q 9128.125 291.04166 9101.666 317.49997 z" svg:height="6.614583mm" draw:style-name="style-126" svg:viewBox="0.0 0.0 9101.666 661.4583" svg:width="91.01666mm" svg:x="125.14791mm" svg:y="8.73125mm"/>
          <draw:path svg:d="M 476.24997 0.0 L 555.625 0.0 L 582.0833 0.0 L 634.99994 0.0 L 634.99994 26.458332 L 634.99994 26.458332 L 793.74994 132.29166 Q 952.49994 238.12498 1005.4166 317.49997 Q 1058.3333 396.87497 1084.7916 396.87497 L 1084.7916 396.87497 L 1084.7916 529.1666 Q 1058.3333 661.4583 1005.4166 740.8333 L 926.0416 846.6666 L 899.5833 846.6666 Q 899.5833 846.6666 899.5833 873.12494 L 899.5833 873.12494 L 899.5833 873.12494 Q 873.12494 899.5833 793.74994 952.49994 Q 687.9166 1005.4166 529.1666 1031.875 Q 396.87497 1058.3333 264.5833 978.95825 L 105.83333 899.5833 L 52.916664 793.74994 Q 0.0 687.9166 0.0 502.7083 Q 0.0 317.49997 105.83333 211.66666 Q 185.20833 105.83333 211.66666 79.37499 Q 238.12498 52.916664 264.5833 52.916664 L 264.5833 52.916664 L 317.49997 26.458332 Q 396.87497 0.0 476.24997 0.0 z M 476.24997 211.66666 Q 582.0833 211.66666 634.99994 211.66666 Q 687.9166 264.5833 740.8333 317.49997 Q 793.74994 370.41666 793.74994 529.1666 Q 793.74994 661.4583 740.8333 740.8333 Q 661.4583 793.74994 529.1666 820.2083 Q 370.41666 846.6666 291.04166 740.8333 Q 211.66666 661.4583 211.66666 529.1666 Q 211.66666 396.87497 291.04166 317.49997 Q 370.41666 211.66666 476.24997 211.66666 z" svg:height="10.318749mm" draw:style-name="style-127" svg:viewBox="0.0 0.0 1084.7916 1031.875" svg:width="10.847916mm" svg:x="205.84583mm" svg:y="14.816666mm"/>
          <draw:path svg:d="M 264.5833 0.0 L 291.04166 0.0 L 291.04166 0.0 Q 317.49997 0.0 317.49997 26.458332 Q 370.41666 79.37499 264.5833 158.74998 L 185.20833 238.12498 L 185.20833 238.12498 L 158.74998 238.12498 L 158.74998 264.5833 L 158.74998 291.04166 L 185.20833 291.04166 L 185.20833 291.04166 L 185.20833 317.49997 L 211.66666 317.49997 L 211.66666 317.49997 Q 211.66666 343.9583 264.5833 343.9583 L 291.04166 343.9583 L 291.04166 343.9583 Q 291.04166 343.9583 211.66666 343.9583 Q 158.74998 343.9583 132.29166 238.12498 L 105.83333 158.74998 L 52.916664 158.74998 Q 0.0 132.29166 0.0 132.29166 L 0.0 132.29166 L 105.83333 79.37499 Q 238.12498 26.458332 264.5833 0.0 z" svg:height="3.439583mm" draw:style-name="style-128" svg:viewBox="0.0 0.0 317.49997 343.9583" svg:width="3.1749997mm" svg:x="86.254166mm" svg:y="28.839582mm"/>
          <draw:path svg:d="M 0.0 105.83333 Q 0.0 -26.458332 105.83333 0.0 Q 238.12498 0.0 264.5833 158.74998 Q 264.5833 291.04166 264.5833 370.41666 Q 238.12498 423.3333 105.83333 423.3333 Q -26.458332 423.3333 0.0 370.41666 Q 0.0 343.9583 52.916664 317.49997 Q 132.29166 317.49997 52.916664 264.5833 Q 0.0 238.12498 0.0 105.83333 z" svg:height="4.233333mm" draw:style-name="style-129" svg:viewBox="0.0 0.0 264.5833 423.3333" svg:width="2.6458333mm" svg:x="79.90416mm" svg:y="287.86664mm"/>
          <draw:path svg:d="M 634.99994 105.83333 L 899.5833 0.0 L 873.12494 79.37499 Q 846.6666 132.29166 634.99994 264.5833 Q 396.87497 396.87497 317.49997 449.79166 Q 211.66666 476.24997 211.66666 476.24997 Q 211.66666 502.7083 185.20833 502.7083 L 158.74998 502.7083 L 105.83333 502.7083 L 79.37499 502.7083 L 79.37499 502.7083 L 52.916664 502.7083 L 52.916664 449.79166 L 52.916664 423.3333 L 26.458332 423.3333 L 26.458332 396.87497 L 26.458332 396.87497 L 0.0 396.87497 L 0.0 343.9583 L 0.0 264.5833 L 26.458332 264.5833 L 52.916664 238.12498 L 79.37499 238.12498 L 105.83333 238.12498 L 211.66666 238.12498 Q 291.04166 238.12498 343.9583 238.12498 Q 396.87497 238.12498 634.99994 105.83333 z" svg:height="5.027083mm" draw:style-name="style-130" svg:viewBox="0.0 0.0 899.5833 502.7083" svg:width="8.995832mm" svg:x="58.208332mm" svg:y="277.5479mm"/>
          <draw:path svg:d="M 4709.583 26.458332 L 4762.4995 0.0 L 4762.4995 52.916664 Q 4762.4995 79.37499 4736.0415 79.37499 Q 4709.583 79.37499 4683.1245 132.29166 Q 4656.6665 185.20833 4683.1245 211.66666 Q 4683.1245 238.12498 4762.4995 317.49997 Q 4815.4165 370.41666 4841.8745 396.87497 L 4841.8745 423.3333 L 4815.4165 423.3333 Q 4815.4165 423.3333 4762.4995 423.3333 Q 4736.0415 423.3333 4471.458 555.625 L 4206.875 687.9166 L 4206.875 714.37494 L 4180.4165 714.37494 L 4180.4165 740.8333 L 4180.4165 793.74994 L 4206.875 793.74994 L 4206.875 793.74994 L 4206.875 820.2083 L 4233.333 820.2083 L 4418.5415 1058.3333 Q 4603.75 1269.9999 4630.208 1269.9999 Q 4656.6665 1269.9999 4709.583 1349.3749 Q 4762.4995 1428.7499 4868.333 1375.8333 Q 5000.6245 1322.9166 5132.9165 1269.9999 Q 5238.7495 1217.0833 5265.208 1190.6249 L 5291.6665 1164.1666 L 5318.1245 1164.1666 Q 5344.583 1164.1666 5371.0415 1111.25 Q 5397.4995 1058.3333 5344.583 1005.4166 L 5291.6665 952.49994 L 5344.583 952.49994 Q 5397.4995 952.49994 5423.958 926.0416 Q 5450.4165 926.0416 5450.4165 846.6666 L 5450.4165 767.2916 L 5450.4165 740.8333 L 5450.4165 714.37494 L 5476.8745 714.37494 L 5476.8745 740.8333 L 5476.8745 740.8333 L 5503.333 740.8333 L 5503.333 687.9166 L 5503.333 634.99994 L 5529.7915 582.0833 L 5529.7915 529.1666 L 5529.7915 529.1666 L 5556.2495 529.1666 L 5556.2495 555.625 L 5556.2495 582.0833 L 5582.708 740.8333 L 5609.1665 899.5833 L 5609.1665 952.49994 L 5609.1665 978.95825 L 5635.6245 978.95825 L 5662.083 952.49994 L 5688.5415 952.49994 L 5714.9995 952.49994 L 5741.458 926.0416 L 5767.9165 899.5833 L 5767.9165 899.5833 Q 5767.9165 899.5833 5794.3745 793.74994 L 5820.833 661.4583 L 5820.833 661.4583 L 5820.833 634.99994 L 5873.7495 634.99994 L 5900.208 634.99994 L 5926.6665 661.4583 L 5979.583 687.9166 L 6032.4995 687.9166 L 6058.958 687.9166 L 6058.958 714.37494 L 6058.958 714.37494 L 6058.958 714.37494 L 6058.958 740.8333 L 6058.958 740.8333 L 6085.4165 740.8333 L 6085.4165 740.8333 L 6085.4165 740.8333 L 6032.4995 767.2916 L 6006.0415 767.2916 L 6006.0415 793.74994 L 5979.583 820.2083 L 5979.583 820.2083 L 5979.583 846.6666 L 5979.583 846.6666 L 5979.583 846.6666 L 5953.1245 846.6666 L 5953.1245 846.6666 L 5979.583 873.12494 L 6006.0415 899.5833 L 6032.4995 899.5833 L 6085.4165 899.5833 L 6085.4165 926.0416 L 6085.4165 926.0416 L 6058.958 926.0416 L 6058.958 952.49994 L 6085.4165 952.49994 L 6111.8745 952.49994 L 6138.333 952.49994 L 6164.7915 952.49994 L 6191.2495 952.49994 L 6244.1665 952.49994 L 6244.1665 952.49994 L 6244.1665 952.49994 L 6244.1665 978.95825 L 6244.1665 978.95825 L 6217.708 978.95825 L 6217.708 1005.4166 L 6191.2495 1005.4166 L 6138.333 1005.4166 L 6138.333 1031.875 L 6138.333 1031.875 L 6111.8745 1031.875 L 6111.8745 1058.3333 L 6085.4165 1058.3333 Q 6058.958 1058.3333 5979.583 1111.25 L 5926.6665 1164.1666 L 5926.6665 1164.1666 L 5926.6665 1164.1666 L 5900.208 1164.1666 L 5900.208 1164.1666 L 5873.7495 1190.6249 L 5847.2915 1217.0833 L 5820.833 1217.0833 L 5794.3745 1217.0833 L 5794.3745 1243.5416 Q 5767.9165 1243.5416 5767.9165 1269.9999 L 5767.9165 1269.9999 L 5767.9165 1269.9999 L 5741.458 1269.9999 L 5741.458 1269.9999 Q 5714.9995 1269.9999 5318.1245 1508.1249 L 4894.7915 1746.2499 L 4894.7915 1746.2499 L 4868.333 1746.2499 L 4868.333 1746.2499 L 4868.333 1746.2499 L 4868.333 1772.7083 L 4868.333 1772.7083 L 4841.8745 1772.7083 L 4841.8745 1799.1666 L 4815.4165 1799.1666 L 4788.958 1799.1666 L 4788.958 1799.1666 Q 4762.4995 1799.1666 3862.9165 2328.3333 L 2963.3333 2857.4998 L 2936.8748 2857.4998 L 2910.4165 2857.4998 L 2910.4165 2883.9583 L 2910.4165 2883.9583 L 2883.9583 2883.9583 L 2883.9583 2910.4165 L 2857.4998 2910.4165 L 2857.4998 2910.4165 L 2434.1665 3148.5415 Q 1984.3749 3386.6665 1957.9165 3413.1248 L 1931.4583 3439.5833 L 1904.9999 3439.5833 L 1878.5416 3439.5833 L 1878.5416 3466.0415 L 1852.0833 3466.0415 L 1852.0833 3466.0415 L 1852.0833 3492.4998 L 1825.6249 3492.4998 L 1799.1666 3492.4998 L 1799.1666 3518.9583 L 1799.1666 3518.9583 L 1772.7083 3518.9583 L 1772.7083 3545.4165 L 1772.7083 3545.4165 L 1746.2499 3545.4165 L 1746.2499 3545.4165 L 1746.2499 3571.8748 L 1719.7916 3571.8748 Q 1693.3333 3598.3333 1587.4999 3624.7915 L 1508.1249 3677.7083 L 1508.1249 3677.7083 Q 1481.6666 3677.7083 1481.6666 3704.1665 L 1481.6666 3704.1665 L 1164.1666 3862.9165 Q 873.12494 4021.6665 846.6666 4048.1248 L 820.2083 4074.583 L 820.2083 4074.583 L 793.74994 4074.583 L 793.74994 4074.583 L 793.74994 4074.583 L 767.2916 4101.0415 L 740.8333 4127.5 L 714.37494 4127.5 Q 687.9166 4127.5 687.9166 4153.958 L 687.9166 4153.958 L 687.9166 4153.958 Q 687.9166 4153.958 661.4583 4180.4165 L 661.4583 4180.4165 L 476.24997 4259.7915 Q 317.49997 4339.1665 291.04166 4365.625 L 264.5833 4392.083 L 238.12498 4392.083 L 211.66666 4392.083 L 211.66666 4418.5415 L 211.66666 4418.5415 L 185.20833 4418.5415 L 185.20833 4445.0 L 185.20833 4445.0 L 158.74998 4445.0 L 158.74998 4445.0 L 158.74998 4445.0 L 132.29166 4471.458 L 105.83333 4471.458 L 105.83333 4445.0 L 105.83333 4418.5415 L 132.29166 4418.5415 L 132.29166 4392.083 L 158.74998 4392.083 L 185.20833 4392.083 L 185.20833 4365.625 L 211.66666 4365.625 L 211.66666 4339.1665 Q 211.66666 4312.708 238.12498 4233.333 L 264.5833 4153.958 L 238.12498 4153.958 Q 238.12498 4127.5 211.66666 4127.5 Q 185.20833 4127.5 211.66666 4101.0415 L 211.66666 4074.583 L 185.20833 4048.1248 L 158.74998 4021.6665 L 158.74998 4021.6665 L 158.74998 4021.6665 L 132.29166 4021.6665 Q 132.29166 4021.6665 105.83333 3995.208 L 105.83333 3995.208 L 105.83333 3968.7498 Q 105.83333 3968.7498 79.37499 3968.7498 L 79.37499 3968.7498 L 79.37499 3968.7498 Q 52.916664 3942.2915 52.916664 3942.2915 L 52.916664 3942.2915 L 52.916664 3942.2915 L 26.458332 3915.833 L 26.458332 3915.833 L 0.0 3915.833 L 0.0 3915.833 L 0.0 3915.833 L 0.0 3889.3748 L 0.0 3889.3748 L 0.0 3836.4583 L 0.0 3783.5415 L 26.458332 3783.5415 L 52.916664 3757.0833 L 52.916664 3757.0833 L 52.916664 3757.0833 L 79.37499 3730.6248 L 79.37499 3704.1665 L 79.37499 3704.1665 L 105.83333 3704.1665 L 105.83333 3730.6248 L 105.83333 3757.0833 L 132.29166 3757.0833 Q 158.74998 3757.0833 211.66666 3809.9998 Q 264.5833 3809.9998 423.3333 3836.4583 Q 555.625 3862.9165 608.5416 3809.9998 Q 661.4583 3809.9998 767.2916 3704.1665 Q 846.6666 3598.3333 899.5833 3439.5833 Q 899.5833 3307.2915 846.6666 3174.9998 Q 793.74994 3016.2498 608.5416 2936.8748 Q 449.79166 2857.4998 317.49997 2883.9583 L 211.66666 2910.4165 L 185.20833 2910.4165 L 158.74998 2910.4165 L 158.74998 2883.9583 Q 158.74998 2883.9583 211.66666 2857.4998 L 238.12498 2804.5833 L 238.12498 2804.5833 L 264.5833 2804.5833 L 264.5833 2778.1248 L 264.5833 2751.6665 L 238.12498 2751.6665 L 238.12498 2751.6665 L 211.66666 2751.6665 L 158.74998 2751.6665 L 158.74998 2751.6665 L 158.74998 2751.6665 L 132.29166 2698.7498 Q 132.29166 2672.2915 105.83333 2672.2915 L 79.37499 2645.8333 L 79.37499 2645.8333 L 52.916664 2645.8333 L 52.916664 2645.8333 L 52.916664 2645.8333 L 52.916664 2619.3748 L 52.916664 2619.3748 L 79.37499 2619.3748 L 79.37499 2592.9165 L 79.37499 2592.9165 L 79.37499 2592.9165 L 105.83333 2592.9165 L 105.83333 2592.9165 L 132.29166 2566.4583 Q 158.74998 2539.9998 423.3333 2434.1665 Q 661.4583 2275.4165 1058.3333 2063.75 Q 1428.7499 1852.0833 1587.4999 1799.1666 Q 1719.7916 1746.2499 1904.9999 1613.9583 Q 2063.75 1481.6666 2275.4165 1375.8333 Q 2487.0833 1269.9999 3174.9998 899.5833 Q 3889.3748 529.1666 4021.6665 423.3333 Q 4180.4165 317.49997 4312.708 211.66666 Q 4445.0 105.83333 4550.833 105.83333 Q 4683.1245 52.916664 4709.583 26.458332 z M 4153.958 1746.2499 L 4153.958 1799.1666 L 4127.5 1799.1666 L 4101.0415 1799.1666 L 4101.0415 1825.6249 L 4074.583 1825.6249 L 4074.583 1825.6249 L 4074.583 1852.0833 L 4074.583 1852.0833 L 4074.583 1852.0833 L 4048.1248 1852.0833 L 4048.1248 1852.0833 L 4021.6665 1878.5416 Q 3968.7498 1904.9999 3862.9165 1957.9165 Q 3730.6248 2010.8333 3651.2498 2037.2915 Q 3571.8748 2063.75 3333.7498 1772.7083 L 3069.1665 1481.6666 L 3069.1665 1481.6666 L 3069.1665 1481.6666 L 3042.7083 1481.6666 L 3042.7083 1481.6666 L 3042.7083 1455.2083 L 3016.2498 1455.2083 L 3016.2498 1455.2083 L 3016.2498 1428.7499 L 3016.2498 1428.7499 L 3016.2498 1428.7499 L 3016.2498 1402.2916 L 3016.2498 1375.8333 L 3016.2498 1375.8333 L 3016.2498 1375.8333 L 3174.9998 1296.4583 Q 3307.2915 1217.0833 3492.4998 1428.7499 Q 3651.2498 1640.4166 3730.6248 1666.8749 Q 3809.9998 1693.3333 3915.833 1640.4166 Q 4021.6665 1587.4999 4074.583 1666.8749 Q 4127.5 1719.7916 4153.958 1746.2499 z M 3254.3748 2143.125 L 3280.8333 2169.5833 L 3280.8333 2169.5833 L 3280.8333 2169.5833 L 3307.2915 2169.5833 L 3307.2915 2169.5833 L 3307.2915 2196.0415 L 3333.7498 2196.0415 L 3333.7498 2222.5 L 3333.7498 2248.9583 L 3307.2915 2248.9583 L 3307.2915 2275.4165 L 3280.8333 2275.4165 L 3254.3748 2275.4165 L 3227.9165 2301.875 L 3201.4583 2328.3333 L 3122.0833 2328.3333 Q 3042.7083 2381.2498 2963.3333 2381.2498 Q 2857.4998 2381.2498 2778.1248 2407.7083 Q 2698.7498 2460.6248 2672.2915 2539.9998 Q 2672.2915 2645.8333 2645.8333 2645.8333 Q 2592.9165 2645.8333 2566.4583 2672.2915 L 2539.9998 2698.7498 L 2539.9998 2698.7498 L 2539.9998 2698.7498 L 2513.5415 2698.7498 L 2513.5415 2698.7498 L 2487.0833 2725.2083 L 2460.6248 2751.6665 L 2407.7083 2751.6665 L 2354.7915 2751.6665 L 2354.7915 2672.2915 Q 2328.3333 2592.9165 2275.4165 2222.5 L 2222.5 1825.6249 L 2222.5 1825.6249 L 2222.5 1799.1666 L 2222.5 1799.1666 L 2222.5 1799.1666 L 2248.9583 1799.1666 L 2248.9583 1799.1666 L 2381.2498 1746.2499 Q 2487.0833 1693.3333 2857.4998 1904.9999 Q 3227.9165 2116.6665 3254.3748 2143.125 z M 1561.0416 3254.3748 L 1534.5833 3280.8333 L 1508.1249 3280.8333 L 1481.6666 3280.8333 L 1481.6666 3307.2915 L 1481.6666 3307.2915 L 1455.2083 3307.2915 L 1455.2083 3333.7498 L 1375.8333 3333.7498 L 1296.4583 3333.7498 L 1296.4583 3307.2915 Q 1269.9999 3280.8333 1058.3333 3016.2498 L 846.6666 2751.6665 L 820.2083 2751.6665 L 820.2083 2751.6665 L 820.2083 2725.2083 L 793.74994 2725.2083 L 793.74994 2725.2083 L 793.74994 2698.7498 L 793.74994 2698.7498 L 793.74994 2698.7498 L 793.74994 2672.2915 L 793.74994 2645.8333 L 793.74994 2645.8333 L 793.74994 2645.8333 L 793.74994 2619.3748 L 793.74994 2619.3748 L 820.2083 2619.3748 L 820.2083 2592.9165 L 846.6666 2592.9165 L 873.12494 2592.9165 L 899.5833 2566.4583 L 926.0416 2539.9998 L 926.0416 2539.9998 L 952.49994 2539.9998 L 952.49994 2539.9998 L 952.49994 2539.9998 L 1137.7083 2566.4583 Q 1322.9166 2592.9165 1349.3749 2619.3748 L 1375.8333 2645.8333 L 1428.7499 2645.8333 L 1455.2083 2645.8333 L 1481.6666 2672.2915 L 1534.5833 2672.2915 L 1534.5833 2645.8333 L 1534.5833 2619.3748 L 1508.1249 2619.3748 L 1508.1249 2592.9165 L 1508.1249 2592.9165 L 1481.6666 2592.9165 L 1481.6666 2592.9165 L 1481.6666 2592.9165 L 1481.6666 2566.4583 L 1481.6666 2566.4583 L 1455.2083 2539.9998 Q 1428.7499 2513.5415 1375.8333 2460.6248 L 1322.9166 2381.2498 L 1322.9166 2381.2498 L 1322.9166 2381.2498 L 1322.9166 2354.7915 L 1322.9166 2328.3333 L 1455.2083 2275.4165 Q 1587.4999 2222.5 1746.2499 2434.1665 Q 1931.4583 2645.8333 1957.9165 2645.8333 Q 1984.3749 2645.8333 2063.75 2804.5833 Q 2143.125 2936.8748 2010.8333 2989.7915 Q 1904.9999 3069.1665 1719.7916 3016.2498 Q 1534.5833 2989.7915 1587.4999 3095.6248 Q 1640.4166 3201.4583 1613.9583 3227.9165 Q 1587.4999 3227.9165 1561.0416 3254.3748 z" svg:height="44.71458mm" draw:style-name="style-131" svg:viewBox="0.0 0.0 6244.1665 4471.458" svg:width="62.44166mm" svg:x="91.54583mm" svg:y="200.55415mm"/>
          <draw:path svg:d="M 634.99994 0.0 L 634.99994 0.0 L 634.99994 79.37499 Q 634.99994 158.74998 608.5416 158.74998 Q 582.0833 185.20833 529.1666 185.20833 L 476.24997 185.20833 L 476.24997 185.20833 Q 449.79166 185.20833 423.3333 185.20833 Q 370.41666 185.20833 264.5833 238.12498 L 158.74998 291.04166 L 132.29166 291.04166 L 105.83333 291.04166 L 79.37499 291.04166 L 52.916664 291.04166 L 52.916664 291.04166 L 52.916664 291.04166 L 26.458332 291.04166 L 26.458332 291.04166 L 26.458332 264.5833 L 0.0 264.5833 L 0.0 238.12498 L 0.0 211.66666 L 26.458332 211.66666 L 26.458332 185.20833 L 26.458332 185.20833 L 52.916664 185.20833 L 52.916664 185.20833 L 52.916664 185.20833 L 79.37499 158.74998 L 105.83333 132.29166 L 132.29166 132.29166 Q 158.74998 132.29166 211.66666 52.916664 L 291.04166 0.0 L 317.49997 0.0 Q 343.9583 -26.458332 449.79166 26.458332 Q 555.625 79.37499 582.0833 52.916664 Q 608.5416 52.916664 608.5416 26.458332 Q 634.99994 0.0 634.99994 0.0 z" svg:height="2.9104166mm" draw:style-name="style-132" svg:viewBox="0.0 0.0 634.99994 291.04166" svg:width="6.3499994mm" svg:x="139.7mm" svg:y="208.22707mm"/>
          <draw:path svg:d="M 105.83333 1957.9165 L 105.83333 0.0 L 132.29166 132.29166 Q 158.74998 264.5833 185.20833 343.9583 Q 211.66666 396.87497 238.12498 317.49997 Q 264.5833 211.66666 317.49997 264.5833 Q 370.41666 317.49997 370.41666 317.49997 Q 370.41666 317.49997 396.87497 317.49997 L 396.87497 317.49997 L 423.3333 343.9583 L 423.3333 343.9583 L 423.3333 2275.4165 L 423.3333 4233.333 L 264.5833 4233.333 L 132.29166 4233.333 L 132.29166 4233.333 L 105.83333 4206.875 L 105.83333 4127.5 Q 105.83333 4048.1248 105.83333 4021.6665 Q 79.37499 4021.6665 79.37499 3995.208 Q 79.37499 3968.7498 52.916664 3968.7498 L 0.0 3942.2915 L 52.916664 3942.2915 Q 79.37499 3942.2915 105.83333 1957.9165 z" svg:height="42.333332mm" draw:style-name="style-133" svg:viewBox="0.0 0.0 423.3333 4233.333" svg:width="4.233333mm" svg:x="220.66249mm" svg:y="268.81665mm"/>
          <draw:path svg:d="M 52.916664 26.458332 L 79.37499 0.0 L 132.29166 26.458332 Q 185.20833 52.916664 211.66666 211.66666 L 211.66666 396.87497 L 343.9583 396.87497 L 449.79166 396.87497 L 449.79166 211.66666 L 449.79166 26.458332 L 476.24997 26.458332 L 476.24997 0.0 L 555.625 0.0 Q 634.99994 0.0 634.99994 105.83333 L 634.99994 211.66666 L 634.99994 317.49997 Q 661.4583 423.3333 661.4583 555.625 L 661.4583 687.9166 L 661.4583 687.9166 Q 661.4583 687.9166 661.4583 846.6666 Q 661.4583 978.95825 555.625 978.95825 Q 476.24997 1005.4166 449.79166 952.49994 L 449.79166 926.0416 L 449.79166 767.2916 Q 449.79166 608.5416 343.9583 608.5416 L 211.66666 608.5416 L 211.66666 634.99994 L 211.66666 661.4583 L 211.66666 661.4583 Q 185.20833 661.4583 185.20833 820.2083 L 185.20833 978.95825 L 105.83333 978.95825 L 26.458332 978.95825 L 26.458332 846.6666 Q 26.458332 740.8333 0.0 740.8333 L 0.0 740.8333 L 0.0 396.87497 Q 26.458332 52.916664 52.916664 26.458332 z" svg:height="9.789583mm" draw:style-name="style-134" svg:viewBox="0.0 0.0 661.4583 978.95825" svg:width="6.614583mm" svg:x="161.13124mm" svg:y="15.345833mm"/>
          <draw:path svg:d="M 2275.4165 0.0 L 2301.875 0.0 L 2301.875 0.0 L 2301.875 26.458332 L 2301.875 26.458332 L 2301.875 26.458332 L 2301.875 79.37499 L 2301.875 105.83333 L 2301.875 105.83333 L 2301.875 105.83333 L 2301.875 105.83333 L 2301.875 132.29166 L 2301.875 132.29166 L 2301.875 132.29166 L 2275.4165 132.29166 L 2275.4165 132.29166 L 2275.4165 158.74998 L 2248.9583 158.74998 L 2248.9583 158.74998 L 2248.9583 185.20833 L 2222.5 238.12498 Q 2196.0415 317.49997 2196.0415 608.5416 Q 2196.0415 873.12494 2248.9583 1031.875 Q 2301.875 1164.1666 2328.3333 1190.6249 L 2328.3333 1217.0833 L 2328.3333 1217.0833 Q 2301.875 1217.0833 2301.875 1243.5416 Q 2301.875 1296.4583 2196.0415 1322.9166 Q 2116.6665 1349.3749 2090.2083 1402.2916 Q 2063.75 1455.2083 1984.3749 1455.2083 L 1878.5416 1455.2083 L 1878.5416 1455.2083 Q 1878.5416 1428.7499 1825.6249 1375.8333 Q 1825.6249 1322.9166 1666.8749 1137.7083 Q 1508.1249 952.49994 1375.8333 873.12494 L 1243.5416 820.2083 L 1164.1666 820.2083 L 1084.7916 820.2083 L 1084.7916 820.2083 L 1084.7916 820.2083 L 1058.3333 820.2083 L 1058.3333 820.2083 L 1058.3333 846.6666 L 1031.875 846.6666 L 1031.875 846.6666 L 1031.875 873.12494 L 1031.875 873.12494 L 1031.875 873.12494 L 1031.875 978.95825 Q 1031.875 1111.25 1217.0833 1455.2083 Q 1402.2916 1799.1666 1534.5833 2037.2915 Q 1693.3333 2248.9583 1719.7916 2275.4165 Q 1746.2499 2275.4165 1772.7083 2328.3333 Q 1799.1666 2354.7915 1825.6249 2381.2498 Q 1878.5416 2407.7083 1984.3749 2407.7083 L 2116.6665 2407.7083 L 2116.6665 2407.7083 L 2116.6665 2407.7083 L 1984.3749 2434.1665 Q 1825.6249 2460.6248 1613.9583 2566.4583 L 1402.2916 2672.2915 L 1402.2916 2698.7498 L 1402.2916 2698.7498 L 1375.8333 2698.7498 L 1375.8333 2725.2083 L 1375.8333 2725.2083 L 1349.3749 2725.2083 L 1349.3749 2725.2083 L 1349.3749 2725.2083 L 1349.3749 2751.6665 L 1349.3749 2751.6665 L 1322.9166 2778.1248 L 1322.9166 2804.5833 L 1296.4583 2804.5833 L 1269.9999 2804.5833 L 1269.9999 2778.1248 L 1296.4583 2751.6665 L 1296.4583 2751.6665 L 1296.4583 2725.2083 L 1296.4583 2725.2083 L 1296.4583 2725.2083 L 1296.4583 2487.0833 Q 1296.4583 2248.9583 1243.5416 1984.3749 Q 1137.7083 1746.2499 1031.875 1613.9583 Q 873.12494 1455.2083 767.2916 1375.8333 Q 634.99994 1296.4583 423.3333 1296.4583 L 211.66666 1296.4583 L 158.74998 1322.9166 L 105.83333 1322.9166 L 105.83333 1322.9166 L 79.37499 1322.9166 L 79.37499 1349.3749 L 79.37499 1349.3749 L 79.37499 1349.3749 L 52.916664 1349.3749 L 26.458332 1322.9166 L 0.0 1296.4583 L 0.0 1296.4583 L 0.0 1296.4583 L 0.0 1296.4583 L 0.0 1296.4583 L 26.458332 1269.9999 L 52.916664 1243.5416 L 79.37499 1243.5416 L 105.83333 1243.5416 L 132.29166 1217.0833 L 158.74998 1190.6249 L 158.74998 1190.6249 L 185.20833 1190.6249 L 185.20833 1190.6249 L 185.20833 1190.6249 L 238.12498 1137.7083 Q 317.49997 1084.7916 343.9583 1084.7916 L 370.41666 1084.7916 L 370.41666 1058.3333 L 396.87497 1058.3333 L 396.87497 1058.3333 L 396.87497 1031.875 L 449.79166 1031.875 L 476.24997 1031.875 L 476.24997 1005.4166 L 502.7083 1005.4166 L 502.7083 1005.4166 L 502.7083 978.95825 L 502.7083 978.95825 L 502.7083 978.95825 L 687.9166 873.12494 Q 873.12494 793.74994 1349.3749 529.1666 Q 1852.0833 264.5833 1852.0833 238.12498 Q 1852.0833 211.66666 2037.2915 105.83333 Q 2248.9583 26.458332 2275.4165 0.0 z" svg:height="28.045832mm" draw:style-name="style-135" svg:viewBox="0.0 0.0 2328.3333 2804.5833" svg:width="23.283333mm" svg:x="148.9604mm" svg:y="200.28957mm"/>
          <draw:path svg:d="M 2010.8333 423.3333 L 2301.875 0.0 L 2275.4165 211.66666 Q 2275.4165 423.3333 2248.9583 529.1666 L 2248.9583 634.99994 L 1931.4583 2143.125 Q 1640.4166 3677.7083 1613.9583 3757.0833 L 1587.4999 3836.4583 L 1587.4999 3942.2915 L 1587.4999 4021.6665 L 1587.4999 4021.6665 Q 1587.4999 4021.6665 1561.0416 4048.1248 L 1561.0416 4048.1248 L 1561.0416 4127.5 L 1534.5833 4206.875 L 1534.5833 4206.875 L 1534.5833 4206.875 L 1534.5833 4180.4165 L 1534.5833 4153.958 L 1508.1249 4153.958 L 1508.1249 4153.958 L 1481.6666 4180.4165 L 1455.2083 4206.875 L 1428.7499 4206.875 L 1402.2916 4206.875 L 1402.2916 4180.4165 L 1375.8333 4180.4165 L 1375.8333 3942.2915 Q 1375.8333 3730.6248 1349.3749 3677.7083 Q 1322.9166 3624.7915 1217.0833 3466.0415 Q 1111.25 3307.2915 952.49994 3227.9165 Q 793.74994 3148.5415 767.2916 2989.7915 Q 740.8333 2804.5833 634.99994 2672.2915 Q 529.1666 2566.4583 317.49997 2487.0833 Q 132.29166 2407.7083 79.37499 2328.3333 L 52.916664 2222.5 L 26.458332 2196.0415 L 0.0 2169.5833 L 0.0 2143.125 L 0.0 2116.6665 L 0.0 2090.2083 L 0.0 2063.75 L 0.0 2063.75 L 0.0 2037.2915 L 0.0 2037.2915 L 0.0 2037.2915 L 26.458332 2037.2915 L 26.458332 2037.2915 L 52.916664 2010.8333 Q 79.37499 1984.3749 105.83333 1984.3749 L 105.83333 1957.9165 L 343.9583 1852.0833 Q 582.0833 1772.7083 582.0833 1746.2499 L 582.0833 1746.2499 L 608.5416 1746.2499 L 634.99994 1719.7916 L 661.4583 1719.7916 Q 687.9166 1719.7916 952.49994 1561.0416 Q 1190.6249 1402.2916 1481.6666 1111.25 Q 1746.2499 820.2083 2010.8333 423.3333 z" svg:height="42.06875mm" draw:style-name="style-136" svg:viewBox="0.0 0.0 2301.875 4206.875" svg:width="23.01875mm" svg:x="110.595825mm" svg:y="139.96457mm"/>
          <draw:path svg:d="M 264.5833 0.0 L 317.49997 0.0 L 317.49997 185.20833 Q 317.49997 343.9583 317.49997 926.0416 L 317.49997 1481.6666 L 317.49997 1772.7083 Q 317.49997 2037.2915 291.04166 2407.7083 L 291.04166 2751.6665 L 264.5833 2751.6665 Q 264.5833 2725.2083 211.66666 2698.7498 Q 158.74998 2645.8333 158.74998 2672.2915 Q 158.74998 2698.7498 105.83333 2698.7498 Q 79.37499 2725.2083 52.916664 2698.7498 Q 52.916664 2672.2915 26.458332 2672.2915 L 0.0 2672.2915 L 0.0 1402.2916 L 0.0 105.83333 L 52.916664 105.83333 L 79.37499 79.37499 L 79.37499 79.37499 L 105.83333 79.37499 L 105.83333 79.37499 L 105.83333 79.37499 L 105.83333 52.916664 L 105.83333 52.916664 L 132.29166 105.83333 L 158.74998 158.74998 L 158.74998 158.74998 L 158.74998 132.29166 L 185.20833 132.29166 L 211.66666 132.29166 L 211.66666 158.74998 L 211.66666 158.74998 L 238.12498 79.37499 Q 238.12498 0.0 264.5833 0.0 z" svg:height="27.516665mm" draw:style-name="style-137" svg:viewBox="0.0 0.0 317.49997 2751.6665" svg:width="3.1749997mm" svg:x="0.0mm" svg:y="169.06874mm"/>
          <draw:path svg:d="M 0.0 1931.4583 L 0.0 0.0 L 79.37499 26.458332 Q 158.74998 52.916664 158.74998 79.37499 Q 185.20833 79.37499 264.5833 52.916664 Q 317.49997 26.458332 317.49997 52.916664 Q 317.49997 79.37499 343.9583 132.29166 L 370.41666 185.20833 L 370.41666 185.20833 L 370.41666 185.20833 L 343.9583 1957.9165 Q 317.49997 3730.6248 317.49997 3730.6248 L 317.49997 3757.0833 L 264.5833 3757.0833 Q 238.12498 3757.0833 238.12498 3836.4583 L 211.66666 3915.833 L 211.66666 3915.833 L 211.66666 3889.3748 L 185.20833 3889.3748 L 158.74998 3889.3748 L 158.74998 3915.833 L 158.74998 3915.833 L 132.29166 3862.9165 L 105.83333 3809.9998 L 105.83333 3809.9998 L 105.83333 3836.4583 L 105.83333 3836.4583 L 105.83333 3836.4583 L 79.37499 3836.4583 L 79.37499 3836.4583 L 52.916664 3862.9165 L 0.0 3862.9165 L 0.0 1931.4583 z" svg:height="39.158333mm" draw:style-name="style-138" svg:viewBox="0.0 0.0 370.41666 3915.833" svg:width="3.7041664mm" svg:x="0.0mm" svg:y="131.49791mm"/>
          <draw:path svg:d="M 52.916664 105.83333 L 52.916664 0.0 L 79.37499 0.0 L 105.83333 0.0 L 105.83333 26.458332 L 132.29166 52.916664 L 132.29166 105.83333 Q 185.20833 132.29166 185.20833 132.29166 L 185.20833 158.74998 L 185.20833 158.74998 L 211.66666 158.74998 L 211.66666 132.29166 L 238.12498 132.29166 L 238.12498 132.29166 Q 238.12498 158.74998 238.12498 158.74998 L 264.5833 158.74998 L 264.5833 158.74998 Q 264.5833 158.74998 291.04166 185.20833 L 291.04166 185.20833 L 291.04166 211.66666 L 291.04166 238.12498 L 264.5833 317.49997 Q 238.12498 370.41666 238.12498 370.41666 L 238.12498 370.41666 L 185.20833 370.41666 Q 132.29166 370.41666 105.83333 423.3333 Q 52.916664 476.24997 26.458332 502.7083 L 0.0 502.7083 L 0.0 476.24997 Q 26.458332 449.79166 52.916664 423.3333 Q 79.37499 423.3333 79.37499 370.41666 L 52.916664 317.49997 L 52.916664 264.5833 Q 26.458332 185.20833 52.916664 105.83333 z" svg:height="5.027083mm" draw:style-name="style-139" svg:viewBox="0.0 0.0 291.04166 502.7083" svg:width="2.9104166mm" svg:x="61.118748mm" svg:y="137.58333mm"/>
          <draw:path svg:d="M 52.916664 26.458332 L 52.916664 0.0 L 317.49997 0.0 L 608.5416 0.0 L 899.5833 0.0 L 1164.1666 0.0 L 1164.1666 26.458332 Q 1164.1666 52.916664 1190.6249 79.37499 Q 1217.0833 79.37499 1217.0833 79.37499 Q 1217.0833 79.37499 1217.0833 105.83333 L 1217.0833 105.83333 L 1164.1666 105.83333 Q 1137.7083 132.29166 1058.3333 132.29166 Q 978.95825 185.20833 873.12494 291.04166 Q 740.8333 396.87497 740.8333 608.5416 Q 740.8333 793.74994 767.2916 873.12494 L 820.2083 952.49994 L 820.2083 952.49994 Q 820.2083 978.95825 846.6666 978.95825 L 846.6666 978.95825 L 846.6666 978.95825 Q 846.6666 978.95825 846.6666 1005.4166 L 873.12494 1005.4166 L 873.12494 1031.875 Q 846.6666 1084.7916 608.5416 1084.7916 Q 343.9583 1084.7916 317.49997 1031.875 L 317.49997 978.95825 L 317.49997 978.95825 Q 317.49997 952.49994 291.04166 952.49994 L 291.04166 952.49994 L 158.74998 952.49994 L 52.916664 926.0416 L 52.916664 926.0416 L 52.916664 926.0416 L 52.916664 873.12494 L 52.916664 793.74994 L 52.916664 793.74994 L 52.916664 767.2916 L 52.916664 767.2916 L 52.916664 767.2916 L 79.37499 767.2916 L 79.37499 767.2916 L 211.66666 740.8333 L 317.49997 740.8333 L 317.49997 661.4583 L 317.49997 608.5416 L 291.04166 582.0833 L 291.04166 555.625 L 158.74998 555.625 L 52.916664 555.625 L 52.916664 529.1666 L 52.916664 529.1666 L 52.916664 449.79166 L 52.916664 370.41666 L 52.916664 370.41666 L 52.916664 343.9583 L 158.74998 343.9583 L 291.04166 343.9583 L 291.04166 317.49997 L 317.49997 317.49997 L 317.49997 238.12498 L 317.49997 185.20833 L 291.04166 185.20833 L 291.04166 185.20833 L 158.74998 158.74998 L 0.0 158.74998 L 0.0 158.74998 L 0.0 132.29166 L 0.0 132.29166 L 0.0 132.29166 L 26.458332 105.83333 Q 26.458332 79.37499 52.916664 79.37499 Q 105.83333 79.37499 79.37499 52.916664 Q 52.916664 52.916664 52.916664 26.458332 z" svg:height="10.847916mm" draw:style-name="style-140" svg:viewBox="0.0 0.0 1217.0833 1084.7916" svg:width="12.170833mm" svg:x="123.29583mm" svg:y="14.022916mm"/>
          <draw:path svg:d="M 502.7083 0.0 L 529.1666 0.0 L 529.1666 52.916664 Q 502.7083 105.83333 529.1666 105.83333 Q 582.0833 52.916664 608.5416 52.916664 L 634.99994 52.916664 L 634.99994 79.37499 Q 608.5416 105.83333 634.99994 105.83333 Q 661.4583 105.83333 634.99994 158.74998 Q 582.0833 238.12498 582.0833 238.12498 L 582.0833 238.12498 L 582.0833 211.66666 Q 582.0833 185.20833 529.1666 211.66666 Q 476.24997 211.66666 317.49997 317.49997 L 158.74998 423.3333 L 105.83333 423.3333 Q 26.458332 423.3333 26.458332 396.87497 L 52.916664 396.87497 L 52.916664 396.87497 L 52.916664 370.41666 L 52.916664 370.41666 L 52.916664 370.41666 L 79.37499 370.41666 L 79.37499 370.41666 L 79.37499 343.9583 L 105.83333 343.9583 L 105.83333 343.9583 L 105.83333 317.49997 L 105.83333 317.49997 L 105.83333 317.49997 L 132.29166 317.49997 L 132.29166 317.49997 L 132.29166 291.04166 Q 158.74998 291.04166 105.83333 264.5833 L 79.37499 264.5833 L 79.37499 211.66666 L 52.916664 185.20833 L 52.916664 185.20833 L 52.916664 158.74998 L 26.458332 158.74998 L 0.0 158.74998 L 0.0 158.74998 L 0.0 132.29166 L 52.916664 132.29166 L 105.83333 132.29166 L 105.83333 158.74998 Q 105.83333 211.66666 264.5833 158.74998 Q 423.3333 105.83333 449.79166 52.916664 Q 476.24997 0.0 502.7083 0.0 z" svg:height="4.233333mm" draw:style-name="style-141" svg:viewBox="0.0 0.0 634.99994 423.3333" svg:width="6.3499994mm" svg:x="117.47499mm" svg:y="61.38333mm"/>
          <draw:path svg:d="M 2143.125 0.0 L 2169.5833 0.0 L 2143.125 52.916664 Q 2116.6665 79.37499 2116.6665 158.74998 L 2116.6665 238.12498 L 2222.5 370.41666 Q 2328.3333 529.1666 2328.3333 582.0833 Q 2354.7915 608.5416 2434.1665 687.9166 Q 2539.9998 740.8333 2539.9998 767.2916 Q 2539.9998 793.74994 2566.4583 793.74994 Q 2592.9165 820.2083 2619.3748 846.6666 Q 2619.3748 873.12494 2910.4165 1084.7916 Q 3227.9165 1322.9166 3307.2915 1349.3749 Q 3386.6665 1375.8333 3492.4998 1402.2916 L 3571.8748 1402.2916 L 3571.8748 1428.7499 L 3571.8748 1428.7499 L 3122.0833 1666.8749 Q 2698.7498 1904.9999 2672.2915 1904.9999 L 2672.2915 1904.9999 L 2645.8333 1931.4583 L 2619.3748 1957.9165 L 2619.3748 1957.9165 L 2592.9165 1957.9165 L 2592.9165 1957.9165 L 2592.9165 1957.9165 L 2592.9165 1984.3749 L 2592.9165 1984.3749 L 2566.4583 1984.3749 L 2566.4583 2010.8333 L 2539.9998 2010.8333 L 2513.5415 2010.8333 L 2513.5415 2037.2915 L 2487.0833 2037.2915 L 2487.0833 2063.75 L 2487.0833 2063.75 L 2460.6248 2063.75 Q 2434.1665 2063.75 2196.0415 2090.2083 L 1957.9165 2116.6665 L 1957.9165 2116.6665 Q 1957.9165 2116.6665 1534.5833 2063.75 L 1137.7083 2063.75 L 1111.25 2037.2915 L 1084.7916 2037.2915 L 1084.7916 2010.8333 L 1058.3333 2010.8333 L 1058.3333 1957.9165 L 1058.3333 1931.4583 L 1084.7916 1904.9999 L 1084.7916 1878.5416 L 1111.25 1878.5416 L 1137.7083 1852.0833 L 1190.6249 1852.0833 Q 1243.5416 1852.0833 1402.2916 1772.7083 L 1561.0416 1693.3333 L 1561.0416 1693.3333 L 1587.4999 1693.3333 L 1587.4999 1693.3333 L 1587.4999 1693.3333 L 1613.9583 1666.8749 L 1640.4166 1640.4166 L 1640.4166 1640.4166 L 1640.4166 1640.4166 L 1666.8749 1640.4166 L 1666.8749 1640.4166 L 1666.8749 1613.9583 L 1693.3333 1613.9583 L 1693.3333 1613.9583 L 1693.3333 1587.4999 L 1693.3333 1587.4999 L 1693.3333 1587.4999 L 1719.7916 1587.4999 L 1719.7916 1587.4999 L 1640.4166 1587.4999 L 1561.0416 1587.4999 L 1561.0416 1587.4999 L 1534.5833 1587.4999 L 1534.5833 1587.4999 L 1534.5833 1587.4999 L 1481.6666 1613.9583 Q 1428.7499 1640.4166 1269.9999 1666.8749 Q 1084.7916 1693.3333 952.49994 1640.4166 L 820.2083 1587.4999 L 767.2916 1587.4999 L 714.37494 1587.4999 L 687.9166 1561.0416 L 661.4583 1534.5833 L 661.4583 1534.5833 L 634.99994 1534.5833 L 634.99994 1534.5833 L 634.99994 1534.5833 L 634.99994 1508.1249 L 634.99994 1508.1249 L 634.99994 1481.6666 L 634.99994 1455.2083 L 634.99994 1455.2083 L 634.99994 1428.7499 L 687.9166 1428.7499 L 714.37494 1428.7499 L 793.74994 1402.2916 Q 846.6666 1375.8333 926.0416 1296.4583 Q 1005.4166 1217.0833 1084.7916 1190.6249 L 1164.1666 1164.1666 L 1217.0833 1137.7083 L 1243.5416 1111.25 L 1269.9999 1111.25 L 1296.4583 1111.25 L 1296.4583 1084.7916 L 1322.9166 1084.7916 L 1322.9166 1058.3333 L 1322.9166 1031.875 L 1349.3749 1031.875 L 1349.3749 1005.4166 L 1349.3749 1005.4166 L 1322.9166 1005.4166 L 1322.9166 1005.4166 L 1322.9166 1005.4166 L 1322.9166 978.95825 L 1322.9166 978.95825 L 1296.4583 978.95825 L 1296.4583 1005.4166 L 1296.4583 1005.4166 L 1269.9999 1005.4166 L 1269.9999 1005.4166 L 1269.9999 1005.4166 L 1269.9999 1031.875 L 1269.9999 1031.875 L 1243.5416 1031.875 L 1243.5416 1058.3333 L 1217.0833 1058.3333 L 1190.6249 1058.3333 L 846.6666 1164.1666 Q 529.1666 1269.9999 423.3333 1296.4583 Q 343.9583 1322.9166 291.04166 1322.9166 L 238.12498 1322.9166 L 211.66666 1349.3749 L 185.20833 1375.8333 L 158.74998 1375.8333 L 132.29166 1375.8333 L 79.37499 1375.8333 L 26.458332 1375.8333 L 26.458332 1375.8333 L 0.0 1375.8333 L 0.0 1349.3749 L 0.0 1322.9166 L 26.458332 1322.9166 L 26.458332 1322.9166 L 26.458332 1296.4583 L 52.916664 1296.4583 L 52.916664 1296.4583 L 52.916664 1269.9999 L 79.37499 1269.9999 L 105.83333 1269.9999 L 132.29166 1243.5416 L 158.74998 1217.0833 L 185.20833 1217.0833 Q 211.66666 1217.0833 211.66666 1190.6249 Q 238.12498 1164.1666 634.99994 926.0416 Q 1005.4166 687.9166 1561.0416 370.41666 Q 2090.2083 79.37499 2090.2083 52.916664 Q 2116.6665 26.458332 2143.125 0.0 z M 1693.3333 582.0833 L 1666.8749 582.0833 L 1640.4166 582.0833 L 1640.4166 582.0833 L 1640.4166 582.0833 L 1640.4166 582.0833 L 1613.9583 529.1666 Q 1613.9583 502.7083 1772.7083 476.24997 Q 1931.4583 449.79166 1904.9999 529.1666 Q 1852.0833 582.0833 1799.1666 582.0833 Q 1746.2499 582.0833 1693.3333 582.0833 z M 2196.0415 714.37494 L 2196.0415 740.8333 L 2037.2915 793.74994 Q 1878.5416 846.6666 1878.5416 793.74994 Q 1904.9999 767.2916 1957.9165 714.37494 Q 2010.8333 687.9166 2116.6665 661.4583 Q 2196.0415 634.99994 2196.0415 687.9166 Q 2222.5 714.37494 2196.0415 714.37494 z M 2698.7498 1455.2083 L 2963.3333 1349.3749 L 2936.8748 1428.7499 Q 2910.4165 1481.6666 2698.7498 1613.9583 Q 2460.6248 1746.2499 2381.2498 1799.1666 Q 2275.4165 1825.6249 2275.4165 1825.6249 Q 2275.4165 1852.0833 2248.9583 1852.0833 L 2222.5 1852.0833 L 2169.5833 1852.0833 L 2143.125 1852.0833 L 2143.125 1852.0833 L 2116.6665 1852.0833 L 2116.6665 1799.1666 L 2116.6665 1772.7083 L 2090.2083 1772.7083 L 2090.2083 1746.2499 L 2090.2083 1746.2499 L 2063.75 1746.2499 L 2063.75 1693.3333 L 2063.75 1613.9583 L 2090.2083 1613.9583 L 2116.6665 1587.4999 L 2143.125 1587.4999 L 2169.5833 1587.4999 L 2275.4165 1587.4999 Q 2354.7915 1587.4999 2407.7083 1587.4999 Q 2460.6248 1587.4999 2698.7498 1455.2083 z" svg:height="21.166666mm" draw:style-name="style-142" svg:viewBox="0.0 0.0 3571.8748 2116.6665" svg:width="35.71875mm" svg:x="37.57083mm" svg:y="264.05414mm"/>
          <draw:path svg:d="M 238.12498 502.7083 L 105.83333 370.41666 L 105.83333 370.41666 L 105.83333 370.41666 L 105.83333 343.9583 L 105.83333 343.9583 L 79.37499 317.49997 L 52.916664 291.04166 L 52.916664 291.04166 L 52.916664 264.5833 L 52.916664 264.5833 L 52.916664 264.5833 L 26.458332 238.12498 L 0.0 211.66666 L 0.0 211.66666 L 0.0 211.66666 L 0.0 185.20833 L 0.0 185.20833 L 26.458332 185.20833 L 26.458332 158.74998 L 26.458332 158.74998 L 52.916664 158.74998 L 52.916664 158.74998 L 52.916664 158.74998 L 105.83333 158.74998 L 132.29166 158.74998 L 132.29166 158.74998 L 158.74998 158.74998 L 158.74998 158.74998 L 158.74998 158.74998 L 158.74998 185.20833 L 158.74998 185.20833 L 185.20833 211.66666 L 211.66666 238.12498 L 238.12498 291.04166 Q 264.5833 343.9583 291.04166 370.41666 L 291.04166 396.87497 L 317.49997 396.87497 L 343.9583 396.87497 L 343.9583 423.3333 L 343.9583 449.79166 L 396.87497 449.79166 L 449.79166 449.79166 L 449.79166 423.3333 L 476.24997 396.87497 L 476.24997 370.41666 L 476.24997 343.9583 L 449.79166 317.49997 L 423.3333 291.04166 L 423.3333 291.04166 Q 423.3333 264.5833 370.41666 211.66666 Q 317.49997 132.29166 317.49997 52.916664 Q 317.49997 0.0 343.9583 0.0 Q 370.41666 0.0 476.24997 132.29166 Q 582.0833 264.5833 687.9166 264.5833 Q 793.74994 238.12498 793.74994 317.49997 Q 793.74994 370.41666 767.2916 396.87497 Q 740.8333 423.3333 767.2916 529.1666 Q 793.74994 661.4583 740.8333 661.4583 Q 687.9166 634.99994 634.99994 582.0833 Q 608.5416 529.1666 476.24997 582.0833 Q 343.9583 634.99994 238.12498 502.7083 z" svg:height="6.614583mm" draw:style-name="style-143" svg:viewBox="0.0 0.0 793.74994 661.4583" svg:width="7.9374995mm" svg:x="175.15416mm" svg:y="225.95415mm"/>
          <draw:path svg:d="M 0.0 26.458332 L 0.0 0.0 L 1058.3333 0.0 L 2143.125 0.0 L 2143.125 26.458332 Q 2143.125 52.916664 2169.5833 105.83333 Q 2169.5833 132.29166 2196.0415 158.74998 Q 2196.0415 158.74998 2222.5 185.20833 Q 2222.5 185.20833 2222.5 211.66666 Q 2222.5 211.66666 2196.0415 238.12498 L 2196.0415 264.5833 L 1137.7083 264.5833 L 79.37499 264.5833 L 79.37499 238.12498 Q 105.83333 211.66666 79.37499 132.29166 Q 52.916664 52.916664 26.458332 52.916664 Q 0.0 52.916664 0.0 26.458332 z" svg:height="2.6458333mm" draw:style-name="style-144" svg:viewBox="0.0 0.0 2222.5 264.5833" svg:width="22.224998mm" svg:x="150.81248mm" svg:y="308.50415mm"/>
          <draw:path svg:d="M 0.0 1349.3749 L 0.0 0.0 L 26.458332 52.916664 Q 79.37499 105.83333 105.83333 52.916664 Q 132.29166 26.458332 185.20833 79.37499 Q 211.66666 105.83333 238.12498 105.83333 Q 238.12498 79.37499 238.12498 79.37499 Q 238.12498 52.916664 264.5833 52.916664 L 291.04166 52.916664 L 291.04166 1481.6666 L 291.04166 2910.4165 L 291.04166 2910.4165 L 264.5833 2910.4165 L 238.12498 2936.8748 L 211.66666 2936.8748 L 211.66666 2910.4165 L 185.20833 2883.9583 L 185.20833 2883.9583 L 185.20833 2857.4998 L 185.20833 2857.4998 L 185.20833 2857.4998 L 158.74998 2831.0415 L 158.74998 2804.5833 L 132.29166 2804.5833 L 105.83333 2804.5833 L 105.83333 2857.4998 L 79.37499 2910.4165 L 79.37499 2857.4998 Q 79.37499 2831.0415 52.916664 2831.0415 L 26.458332 2831.0415 L 26.458332 2751.6665 Q 26.458332 2698.7498 0.0 1349.3749 z" svg:height="29.368748mm" draw:style-name="style-145" svg:viewBox="0.0 0.0 291.04166 2936.8748" svg:width="2.9104166mm" svg:x="221.98541mm" svg:y="149.75417mm"/>
          <draw:path svg:d="M 449.79166 0.0 L 476.24997 0.0 L 476.24997 0.0 Q 476.24997 0.0 476.24997 26.458332 Q 476.24997 26.458332 476.24997 52.916664 Q 449.79166 52.916664 343.9583 211.66666 L 264.5833 343.9583 L 238.12498 343.9583 L 238.12498 343.9583 L 238.12498 343.9583 L 238.12498 317.49997 L 211.66666 317.49997 L 185.20833 317.49997 L 158.74998 343.9583 Q 132.29166 370.41666 105.83333 396.87497 L 52.916664 423.3333 L 52.916664 423.3333 L 52.916664 423.3333 L 52.916664 449.79166 L 52.916664 449.79166 L 26.458332 449.79166 L 26.458332 423.3333 L 26.458332 423.3333 L 0.0 423.3333 L 0.0 396.87497 L 0.0 370.41666 L 26.458332 370.41666 L 26.458332 370.41666 L 26.458332 343.9583 L 52.916664 343.9583 L 52.916664 317.49997 L 52.916664 264.5833 L 79.37499 264.5833 L 79.37499 264.5833 L 79.37499 238.12498 L 105.83333 238.12498 L 105.83333 238.12498 L 105.83333 211.66666 L 105.83333 211.66666 L 105.83333 211.66666 L 132.29166 211.66666 L 132.29166 211.66666 L 211.66666 105.83333 Q 264.5833 0.0 343.9583 0.0 Q 423.3333 0.0 449.79166 0.0 z" svg:height="4.497916mm" draw:style-name="style-146" svg:viewBox="0.0 0.0 476.24997 449.79166" svg:width="4.7625mm" svg:x="173.56665mm" svg:y="82.02083mm"/>
          <draw:path svg:d="M 0.0 26.458332 L 0.0 0.0 L 767.2916 26.458332 Q 1561.0416 52.916664 1561.0416 52.916664 L 1561.0416 52.916664 L 1561.0416 52.916664 Q 1561.0416 79.37499 1587.4999 105.83333 L 1587.4999 105.83333 L 1455.2083 105.83333 Q 1349.3749 105.83333 1243.5416 158.74998 Q 1164.1666 211.66666 1084.7916 317.49997 Q 978.95825 423.3333 952.49994 582.0833 Q 926.0416 714.37494 978.95825 820.2083 L 1005.4166 926.0416 L 1005.4166 926.0416 Q 1005.4166 952.49994 1031.875 952.49994 L 1031.875 952.49994 L 1031.875 952.49994 Q 1031.875 952.49994 1031.875 978.95825 L 1058.3333 978.95825 L 1058.3333 978.95825 Q 1058.3333 1005.4166 1084.7916 1005.4166 L 1084.7916 1005.4166 L 1084.7916 1005.4166 Q 1084.7916 1005.4166 1084.7916 1031.875 L 1111.25 1031.875 L 1111.25 1031.875 Q 1111.25 1058.3333 1137.7083 1058.3333 L 1137.7083 1058.3333 L 1137.7083 1084.7916 Q 1137.7083 1111.25 873.12494 1111.25 Q 634.99994 1111.25 449.79166 1111.25 L 238.12498 1111.25 L 238.12498 1084.7916 L 238.12498 1084.7916 L 211.66666 978.95825 L 211.66666 873.12494 L 211.66666 820.2083 L 211.66666 767.2916 L 343.9583 767.2916 L 476.24997 740.8333 L 476.24997 740.8333 L 502.7083 740.8333 L 502.7083 687.9166 L 502.7083 634.99994 L 476.24997 634.99994 L 476.24997 634.99994 L 476.24997 608.5416 L 449.79166 608.5416 L 449.79166 608.5416 L 449.79166 582.0833 L 343.9583 582.0833 L 238.12498 582.0833 L 238.12498 555.625 L 238.12498 555.625 L 211.66666 529.1666 L 185.20833 502.7083 L 185.20833 476.24997 L 185.20833 449.79166 L 211.66666 423.3333 L 211.66666 370.41666 L 343.9583 370.41666 L 449.79166 370.41666 L 476.24997 343.9583 L 502.7083 343.9583 L 502.7083 317.49997 L 502.7083 264.5833 L 476.24997 211.66666 L 476.24997 185.20833 L 291.04166 185.20833 L 79.37499 185.20833 L 79.37499 158.74998 Q 79.37499 105.83333 52.916664 79.37499 Q 0.0 52.916664 0.0 52.916664 L 26.458332 26.458332 L 0.0 26.458332 L 0.0 26.458332 L 0.0 26.458332 z" svg:height="11.112499mm" draw:style-name="style-147" svg:viewBox="0.0 0.0 1587.4999 1111.25" svg:width="15.874999mm" svg:x="142.61041mm" svg:y="13.758332mm"/>
          <draw:path svg:d="M 502.7083 0.0 L 634.99994 0.0 L 661.4583 26.458332 Q 714.37494 52.916664 714.37494 158.74998 L 714.37494 238.12498 L 661.4583 238.12498 L 608.5416 211.66666 L 502.7083 211.66666 Q 423.3333 211.66666 396.87497 238.12498 Q 343.9583 264.5833 291.04166 317.49997 L 238.12498 396.87497 L 211.66666 423.3333 L 185.20833 449.79166 L 185.20833 529.1666 L 185.20833 634.99994 L 211.66666 661.4583 L 238.12498 687.9166 L 317.49997 767.2916 Q 423.3333 846.6666 502.7083 846.6666 L 608.5416 846.6666 L 661.4583 846.6666 L 687.9166 846.6666 L 687.9166 952.49994 L 687.9166 1031.875 L 661.4583 1031.875 L 634.99994 1058.3333 L 529.1666 1058.3333 Q 423.3333 1058.3333 291.04166 1005.4166 L 185.20833 952.49994 L 185.20833 952.49994 Q 185.20833 926.0416 158.74998 926.0416 L 158.74998 926.0416 L 158.74998 899.5833 Q 132.29166 899.5833 132.29166 899.5833 L 132.29166 899.5833 L 132.29166 899.5833 Q 132.29166 873.12494 105.83333 873.12494 L 105.83333 873.12494 L 105.83333 846.6666 Q 79.37499 846.6666 79.37499 846.6666 L 79.37499 846.6666 L 79.37499 846.6666 Q 79.37499 820.2083 52.916664 820.2083 L 52.916664 820.2083 L 26.458332 714.37494 Q -26.458332 608.5416 0.0 476.24997 Q 26.458332 317.49997 132.29166 211.66666 Q 211.66666 105.83333 291.04166 52.916664 Q 396.87497 0.0 502.7083 0.0 z" svg:height="10.583333mm" draw:style-name="style-148" svg:viewBox="0.0 0.0 714.37494 1058.3333" svg:width="7.1437497mm" svg:x="152.1354mm" svg:y="14.816666mm"/>
          <draw:path svg:d="M 264.5833 158.74998 L 264.5833 158.74998 L 291.04166 158.74998 L 291.04166 158.74998 L 291.04166 1878.5416 L 291.04166 3598.3333 L 264.5833 3598.3333 Q 264.5833 3598.3333 185.20833 3571.8748 Q 105.83333 3545.4165 52.916664 3571.8748 L 0.0 3598.3333 L 0.0 1799.1666 L 0.0 26.458332 L 52.916664 0.0 Q 132.29166 0.0 132.29166 52.916664 Q 132.29166 79.37499 158.74998 79.37499 Q 185.20833 79.37499 211.66666 105.83333 Q 211.66666 158.74998 238.12498 158.74998 Q 264.5833 158.74998 264.5833 158.74998 z" svg:height="35.98333mm" draw:style-name="style-149" svg:viewBox="0.0 0.0 291.04166 3598.3333" svg:width="2.9104166mm" svg:x="0.0mm" svg:y="243.41666mm"/>
          <draw:path svg:d="M 343.9583 52.916664 L 370.41666 52.916664 L 370.41666 79.37499 Q 343.9583 79.37499 343.9583 79.37499 L 343.9583 79.37499 L 343.9583 105.83333 Q 343.9583 105.83333 264.5833 132.29166 L 211.66666 185.20833 L 158.74998 185.20833 Q 105.83333 185.20833 132.29166 132.29166 Q 132.29166 79.37499 79.37499 52.916664 L 0.0 26.458332 L 79.37499 0.0 Q 132.29166 -26.458332 185.20833 0.0 Q 238.12498 0.0 238.12498 26.458332 Q 238.12498 79.37499 291.04166 79.37499 Q 317.49997 79.37499 343.9583 52.916664 z" svg:height="1.8520832mm" draw:style-name="style-150" svg:viewBox="0.0 0.0 370.41666 185.20833" svg:width="3.7041664mm" svg:x="107.15624mm" svg:y="63.76458mm"/>
          <draw:path svg:d="M 264.5833 740.8333 L 264.5833 820.2083 L 264.5833 820.2083 L 264.5833 846.6666 L 238.12498 846.6666 L 211.66666 846.6666 L 211.66666 820.2083 L 211.66666 820.2083 L 185.20833 820.2083 L 185.20833 793.74994 L 158.74998 793.74994 L 132.29166 793.74994 L 132.29166 767.2916 L 105.83333 767.2916 L 105.83333 767.2916 L 105.83333 767.2916 L 105.83333 740.8333 L 105.83333 740.8333 L 79.37499 740.8333 L 79.37499 740.8333 L 79.37499 740.8333 L 52.916664 714.37494 L 52.916664 714.37494 L 52.916664 714.37494 L 52.916664 687.9166 L 52.916664 687.9166 L 26.458332 687.9166 L 26.458332 687.9166 L 26.458332 661.4583 L 0.0 661.4583 L 0.0 661.4583 L 0.0 634.99994 L 0.0 634.99994 Q 0.0 634.99994 52.916664 608.5416 Q 79.37499 582.0833 52.916664 582.0833 L 52.916664 555.625 L 52.916664 555.625 L 52.916664 555.625 L 52.916664 291.04166 Q 52.916664 26.458332 132.29166 0.0 Q 211.66666 0.0 423.3333 264.5833 Q 634.99994 555.625 608.5416 608.5416 Q 608.5416 634.99994 555.625 661.4583 Q 502.7083 661.4583 396.87497 502.7083 Q 291.04166 343.9583 264.5833 343.9583 Q 238.12498 343.9583 264.5833 476.24997 Q 264.5833 634.99994 264.5833 740.8333 z" svg:height="8.466666mm" draw:style-name="style-151" svg:viewBox="0.0 0.0 608.5416 846.6666" svg:width="6.0854163mm" svg:x="97.89583mm" svg:y="270.40414mm"/>
          <draw:path svg:d="M 449.79166 79.37499 L 476.24997 79.37499 L 476.24997 158.74998 Q 476.24997 238.12498 449.79166 264.5833 Q 423.3333 317.49997 449.79166 317.49997 L 476.24997 317.49997 L 476.24997 317.49997 Q 476.24997 317.49997 423.3333 343.9583 Q 396.87497 343.9583 396.87497 317.49997 Q 396.87497 264.5833 211.66666 317.49997 L 0.0 343.9583 L 0.0 317.49997 L 0.0 291.04166 L 185.20833 158.74998 Q 370.41666 0.0 396.87497 0.0 Q 423.3333 0.0 423.3333 52.916664 Q 423.3333 79.37499 449.79166 79.37499 z" svg:height="3.439583mm" draw:style-name="style-152" svg:viewBox="0.0 0.0 476.24997 343.9583" svg:width="4.7625mm" svg:x="162.45416mm" svg:y="93.6625mm"/>
          <draw:path svg:d="M 26.458332 0.0 L 26.458332 0.0 L 52.916664 0.0 Q 105.83333 26.458332 105.83333 105.83333 Q 105.83333 185.20833 132.29166 185.20833 L 132.29166 211.66666 L 132.29166 211.66666 L 105.83333 211.66666 L 105.83333 211.66666 L 105.83333 211.66666 L 105.83333 238.12498 L 105.83333 238.12498 L 132.29166 238.12498 L 132.29166 264.5833 L 132.29166 264.5833 L 105.83333 264.5833 L 105.83333 291.04166 L 105.83333 317.49997 L 132.29166 343.9583 L 158.74998 370.41666 L 158.74998 370.41666 L 158.74998 370.41666 L 185.20833 370.41666 L 211.66666 370.41666 L 211.66666 370.41666 L 211.66666 370.41666 L 238.12498 370.41666 L 238.12498 370.41666 L 238.12498 423.3333 L 264.5833 476.24997 L 264.5833 476.24997 L 264.5833 502.7083 L 132.29166 502.7083 L 0.0 476.24997 L 0.0 476.24997 L 0.0 476.24997 L 0.0 264.5833 Q 0.0 26.458332 0.0 26.458332 L 0.0 26.458332 L 0.0 26.458332 Q 26.458332 0.0 26.458332 0.0 z" svg:height="5.027083mm" draw:style-name="style-153" svg:viewBox="0.0 0.0 264.5833 502.7083" svg:width="2.6458333mm" svg:x="55.562496mm" svg:y="293.15833mm"/>
          <draw:path svg:d="M 52.916664 158.74998 L 26.458332 158.74998 L 26.458332 132.29166 L 0.0 132.29166 L 0.0 105.83333 Q 0.0 52.916664 132.29166 0.0 Q 264.5833 -52.916664 291.04166 26.458332 Q 317.49997 79.37499 238.12498 132.29166 Q 185.20833 211.66666 132.29166 185.20833 Q 79.37499 158.74998 52.916664 158.74998 z" svg:height="1.8520832mm" draw:style-name="style-154" svg:viewBox="0.0 0.0 291.04166 185.20833" svg:width="2.9104166mm" svg:x="34.925mm" svg:y="238.65416mm"/>
          <draw:path svg:d="M 132.29166 396.87497 L 132.29166 370.41666 L 132.29166 370.41666 Q 105.83333 370.41666 105.83333 423.3333 Q 79.37499 449.79166 52.916664 449.79166 Q 0.0 449.79166 0.0 343.9583 L 0.0 238.12498 L 0.0 132.29166 Q 0.0 0.0 105.83333 0.0 Q 238.12498 0.0 238.12498 211.66666 Q 238.12498 423.3333 211.66666 449.79166 Q 158.74998 449.79166 158.74998 423.3333 Q 158.74998 396.87497 132.29166 396.87497 z" svg:height="4.497916mm" draw:style-name="style-155" svg:viewBox="0.0 0.0 238.12498 449.79166" svg:width="2.38125mm" svg:x="84.666664mm" svg:y="287.86664mm"/>
          <draw:path svg:d="M 846.6666 52.916664 L 846.6666 52.916664 L 846.6666 79.37499 L 846.6666 79.37499 L 873.12494 105.83333 L 899.5833 132.29166 L 899.5833 158.74998 L 899.5833 185.20833 L 899.5833 264.5833 L 899.5833 370.41666 L 899.5833 396.87497 L 899.5833 423.3333 L 873.12494 423.3333 L 873.12494 423.3333 L 873.12494 449.79166 L 846.6666 449.79166 L 846.6666 449.79166 L 846.6666 476.24997 L 820.2083 476.24997 Q 793.74994 476.24997 582.0833 529.1666 L 343.9583 529.1666 L 343.9583 555.625 L 370.41666 555.625 L 370.41666 555.625 L 370.41666 582.0833 L 370.41666 582.0833 L 370.41666 582.0833 L 396.87497 608.5416 L 396.87497 634.99994 L 423.3333 634.99994 L 449.79166 634.99994 L 476.24997 661.4583 L 529.1666 687.9166 L 793.74994 793.74994 Q 1084.7916 899.5833 1190.6249 1031.875 Q 1322.9166 1164.1666 1322.9166 1217.0833 Q 1322.9166 1269.9999 1349.3749 1375.8333 L 1349.3749 1455.2083 L 1349.3749 1481.6666 Q 1322.9166 1508.1249 1269.9999 1613.9583 Q 1190.6249 1693.3333 1058.3333 1772.7083 L 899.5833 1852.0833 L 793.74994 1852.0833 L 714.37494 1852.0833 L 661.4583 1825.6249 Q 608.5416 1799.1666 529.1666 1746.2499 L 449.79166 1693.3333 L 449.79166 1693.3333 L 423.3333 1693.3333 L 423.3333 1693.3333 L 423.3333 1693.3333 L 423.3333 1666.8749 L 423.3333 1666.8749 L 396.87497 1640.4166 L 370.41666 1587.4999 L 370.41666 1481.6666 L 370.41666 1402.2916 L 396.87497 1375.8333 L 423.3333 1349.3749 L 423.3333 1349.3749 L 423.3333 1322.9166 L 608.5416 1349.3749 Q 793.74994 1375.8333 846.6666 1375.8333 Q 873.12494 1428.7499 952.49994 1428.7499 L 1058.3333 1428.7499 L 1058.3333 1402.2916 L 1058.3333 1375.8333 L 1058.3333 1322.9166 L 1058.3333 1296.4583 L 1058.3333 1269.9999 L 1058.3333 1243.5416 L 1031.875 1243.5416 L 1031.875 1217.0833 L 1031.875 1217.0833 L 1005.4166 1217.0833 L 1005.4166 1217.0833 L 1005.4166 1217.0833 L 1005.4166 1190.6249 L 1005.4166 1190.6249 L 978.95825 1190.6249 L 978.95825 1164.1666 L 952.49994 1164.1666 Q 926.0416 1164.1666 714.37494 1111.25 Q 502.7083 1058.3333 317.49997 978.95825 Q 158.74998 899.5833 79.37499 820.2083 Q 0.0 740.8333 0.0 476.24997 Q 0.0 211.66666 105.83333 105.83333 L 211.66666 0.0 L 238.12498 0.0 L 264.5833 0.0 L 502.7083 0.0 Q 740.8333 0.0 793.74994 26.458332 Q 846.6666 52.916664 846.6666 52.916664 z" svg:height="18.520832mm" draw:style-name="style-156" svg:viewBox="0.0 0.0 1349.3749 1852.0833" svg:width="13.49375mm" svg:x="197.37915mm" svg:y="185.20833mm"/>
          <draw:path svg:d="M 0.0 132.29166 L 26.458332 0.0 L 105.83333 26.458332 Q 211.66666 26.458332 185.20833 52.916664 Q 185.20833 105.83333 158.74998 105.83333 Q 105.83333 105.83333 105.83333 158.74998 Q 105.83333 185.20833 158.74998 211.66666 Q 211.66666 211.66666 211.66666 343.9583 Q 211.66666 476.24997 105.83333 476.24997 Q 0.0 476.24997 0.0 423.3333 Q 26.458332 370.41666 52.916664 343.9583 Q 105.83333 317.49997 52.916664 291.04166 Q 0.0 264.5833 0.0 132.29166 z" svg:height="4.7625mm" draw:style-name="style-157" svg:viewBox="0.0 0.0 211.66666 476.24997" svg:width="2.1166666mm" svg:x="58.737495mm" svg:y="287.3375mm"/>
          <draw:path svg:d="M 0.0 714.37494 L 0.0 0.0 L 26.458332 26.458332 Q 79.37499 26.458332 105.83333 26.458332 Q 132.29166 26.458332 185.20833 52.916664 L 211.66666 79.37499 L 238.12498 79.37499 L 238.12498 79.37499 L 238.12498 1190.6249 L 238.12498 2301.875 L 185.20833 2301.875 Q 132.29166 2301.875 132.29166 2275.4165 L 132.29166 2275.4165 L 105.83333 2275.4165 Q 105.83333 2301.875 79.37499 2275.4165 Q 79.37499 2248.9583 52.916664 2248.9583 Q 26.458332 2248.9583 26.458332 2196.0415 L 0.0 2116.6665 L 0.0 1772.7083 L 0.0 1402.2916 L 0.0 714.37494 z" svg:height="23.01875mm" draw:style-name="style-158" svg:viewBox="0.0 0.0 238.12498 2301.875" svg:width="2.38125mm" svg:x="222.51457mm" svg:y="51.593746mm"/>
          <draw:path svg:d="M 0.0 52.916664 Q 0.0 0.0 105.83333 0.0 Q 238.12498 0.0 211.66666 52.916664 Q 211.66666 79.37499 105.83333 105.83333 Q 0.0 105.83333 0.0 52.916664 z" svg:height="1.0583333mm" draw:style-name="style-159" svg:viewBox="0.0 0.0 211.66666 105.83333" svg:width="2.1166666mm" svg:x="104.24583mm" svg:y="58.47291mm"/>
          <draw:path svg:d="M 449.79166 0.0 L 555.625 0.0 L 555.625 26.458332 Q 529.1666 79.37499 529.1666 79.37499 L 529.1666 79.37499 L 529.1666 52.916664 Q 529.1666 26.458332 423.3333 79.37499 L 291.04166 132.29166 L 264.5833 132.29166 Q 211.66666 132.29166 158.74998 132.29166 L 105.83333 132.29166 L 79.37499 132.29166 Q 52.916664 132.29166 26.458332 132.29166 Q 0.0 132.29166 0.0 105.83333 L 0.0 79.37499 L 52.916664 79.37499 L 79.37499 79.37499 L 79.37499 52.916664 L 105.83333 52.916664 L 105.83333 52.916664 L 105.83333 26.458332 L 105.83333 26.458332 L 105.83333 26.458332 L 211.66666 0.0 Q 291.04166 -26.458332 291.04166 0.0 Q 291.04166 26.458332 317.49997 26.458332 Q 343.9583 26.458332 449.79166 0.0 z" svg:height="1.3229166mm" draw:style-name="style-160" svg:viewBox="0.0 0.0 555.625 132.29166" svg:width="5.5562496mm" svg:x="120.649994mm" svg:y="71.70208mm"/>
          <draw:path svg:d="M 1481.6666 105.83333 L 1666.8749 0.0 L 1613.9583 52.916664 Q 1587.4999 105.83333 1561.0416 185.20833 Q 1561.0416 291.04166 1587.4999 291.04166 Q 1613.9583 291.04166 1640.4166 370.41666 Q 1693.3333 449.79166 1852.0833 555.625 Q 1984.3749 608.5416 1984.3749 634.99994 L 2010.8333 634.99994 L 2010.8333 634.99994 L 2010.8333 661.4583 L 2037.2915 661.4583 L 2063.75 661.4583 L 2063.75 687.9166 L 2063.75 687.9166 L 2090.2083 687.9166 L 2090.2083 714.37494 L 2063.75 714.37494 Q 2010.8333 714.37494 2116.6665 767.2916 Q 2222.5 767.2916 2381.2498 767.2916 Q 2566.4583 767.2916 2645.8333 767.2916 L 2698.7498 767.2916 L 2725.2083 740.8333 L 2751.6665 714.37494 L 2804.5833 714.37494 L 2831.0415 714.37494 L 2804.5833 740.8333 L 2778.1248 767.2916 L 2751.6665 767.2916 L 2725.2083 767.2916 L 2645.8333 793.74994 Q 2592.9165 820.2083 2487.0833 820.2083 L 2381.2498 820.2083 L 2672.2915 846.6666 Q 2963.3333 873.12494 3016.2498 873.12494 L 3069.1665 873.12494 L 3122.0833 899.5833 L 3174.9998 899.5833 L 3174.9998 926.0416 L 3174.9998 978.95825 L 3201.4583 978.95825 L 3201.4583 1005.4166 L 3148.5415 1005.4166 L 3095.6248 1005.4166 L 1852.0833 1005.4166 L 608.5416 1005.4166 L 343.9583 1005.4166 L 79.37499 978.95825 L 52.916664 978.95825 L 0.0 978.95825 L 0.0 978.95825 L 0.0 952.49994 L 26.458332 952.49994 L 26.458332 926.0416 L 52.916664 926.0416 L 79.37499 926.0416 L 79.37499 899.5833 L 105.83333 899.5833 L 105.83333 899.5833 L 105.83333 873.12494 L 105.83333 873.12494 L 105.83333 873.12494 L 132.29166 873.12494 L 132.29166 873.12494 L 158.74998 846.6666 L 185.20833 820.2083 L 185.20833 820.2083 Q 211.66666 820.2083 634.99994 582.0833 L 1084.7916 343.9583 L 1111.25 343.9583 L 1137.7083 343.9583 L 1137.7083 317.49997 L 1164.1666 317.49997 L 1164.1666 317.49997 L 1164.1666 291.04166 L 1164.1666 291.04166 L 1164.1666 291.04166 L 1190.6249 291.04166 L 1190.6249 291.04166 L 1217.0833 264.5833 L 1243.5416 238.12498 L 1243.5416 238.12498 L 1269.9999 238.12498 L 1269.9999 238.12498 Q 1269.9999 238.12498 1481.6666 105.83333 z M 1931.4583 687.9166 Q 1957.9165 687.9166 1957.9165 687.9166 Q 1957.9165 714.37494 1957.9165 714.37494 L 1931.4583 714.37494 L 1931.4583 687.9166 z" svg:height="10.054166mm" draw:style-name="style-161" svg:viewBox="0.0 0.0 3201.4583 1005.4166" svg:width="32.01458mm" svg:x="62.44166mm" svg:y="274.90207mm"/>
          <draw:path svg:d="M 1005.4166 0.0 L 1084.7916 0.0 L 1084.7916 26.458332 Q 1058.3333 26.458332 1058.3333 52.916664 L 1031.875 79.37499 L 1005.4166 79.37499 Q 952.49994 79.37499 873.12494 132.29166 Q 793.74994 185.20833 714.37494 291.04166 Q 634.99994 396.87497 608.5416 582.0833 L 582.0833 767.2916 L 608.5416 793.74994 L 634.99994 820.2083 L 634.99994 873.12494 L 634.99994 899.5833 L 661.4583 899.5833 L 661.4583 926.0416 L 687.9166 926.0416 L 687.9166 926.0416 L 687.9166 926.0416 L 687.9166 926.0416 L 687.9166 952.49994 L 687.9166 952.49994 L 714.37494 978.95825 L 714.37494 978.95825 L 714.37494 1031.875 L 714.37494 1058.3333 L 582.0833 1058.3333 L 423.3333 1058.3333 L 423.3333 1031.875 L 423.3333 1031.875 L 396.87497 1031.875 L 396.87497 1031.875 L 396.87497 978.95825 Q 370.41666 952.49994 238.12498 555.625 L 79.37499 158.74998 L 79.37499 132.29166 Q 52.916664 132.29166 52.916664 132.29166 L 52.916664 132.29166 L 52.916664 132.29166 L 52.916664 105.83333 L 26.458332 105.83333 L 26.458332 79.37499 L 0.0 79.37499 Q -26.458332 79.37499 0.0 26.458332 L 26.458332 0.0 L 476.24997 0.0 Q 899.5833 -26.458332 1005.4166 0.0 z" svg:height="10.583333mm" draw:style-name="style-162" svg:viewBox="0.0 0.0 1084.7916 1058.3333" svg:width="10.847916mm" svg:x="187.85416mm" svg:y="14.022916mm"/>
          <draw:path svg:d="M 634.99994 52.916664 L 634.99994 0.0 L 634.99994 0.0 Q 661.4583 0.0 714.37494 26.458332 Q 767.2916 26.458332 714.37494 132.29166 Q 661.4583 211.66666 476.24997 449.79166 L 291.04166 687.9166 L 264.5833 687.9166 L 264.5833 714.37494 L 264.5833 714.37494 L 238.12498 714.37494 L 238.12498 714.37494 L 238.12498 714.37494 L 238.12498 740.8333 L 238.12498 740.8333 L 211.66666 740.8333 L 211.66666 767.2916 L 211.66666 767.2916 L 185.20833 767.2916 L 185.20833 767.2916 L 185.20833 767.2916 L 185.20833 740.8333 L 185.20833 714.37494 L 185.20833 714.37494 L 185.20833 687.9166 L 185.20833 661.4583 Q 185.20833 608.5416 158.74998 608.5416 L 132.29166 608.5416 L 132.29166 608.5416 L 132.29166 608.5416 L 105.83333 634.99994 L 105.83333 661.4583 L 79.37499 661.4583 L 52.916664 661.4583 L 52.916664 634.99994 L 79.37499 608.5416 L 79.37499 582.0833 L 79.37499 555.625 L 52.916664 555.625 L 52.916664 555.625 L 52.916664 529.1666 L 26.458332 529.1666 L 26.458332 529.1666 L 26.458332 555.625 L 26.458332 555.625 L 26.458332 555.625 L 0.0 502.7083 L 0.0 476.24997 L 52.916664 476.24997 L 105.83333 449.79166 L 185.20833 396.87497 Q 238.12498 317.49997 291.04166 396.87497 Q 291.04166 449.79166 317.49997 396.87497 Q 343.9583 343.9583 370.41666 343.9583 Q 396.87497 343.9583 449.79166 264.5833 Q 529.1666 185.20833 582.0833 211.66666 Q 634.99994 211.66666 634.99994 158.74998 Q 608.5416 105.83333 634.99994 52.916664 z" svg:height="7.6729164mm" draw:style-name="style-163" svg:viewBox="0.0 0.0 714.37494 767.2916" svg:width="7.1437497mm" svg:x="178.06458mm" svg:y="84.40208mm"/>
          <draw:path svg:d="M 132.29166 317.49997 L 105.83333 423.3333 L 105.83333 423.3333 L 105.83333 449.79166 L 52.916664 449.79166 L 26.458332 449.79166 L 26.458332 423.3333 L 0.0 423.3333 L 26.458332 211.66666 Q 26.458332 -26.458332 211.66666 0.0 Q 423.3333 0.0 423.3333 211.66666 Q 423.3333 423.3333 396.87497 396.87497 Q 370.41666 396.87497 343.9583 238.12498 Q 343.9583 52.916664 317.49997 52.916664 Q 291.04166 52.916664 264.5833 238.12498 Q 264.5833 396.87497 211.66666 423.3333 Q 185.20833 423.3333 158.74998 317.49997 Q 158.74998 211.66666 132.29166 317.49997 z" svg:height="4.497916mm" draw:style-name="style-164" svg:viewBox="0.0 0.0 423.3333 449.79166" svg:width="4.233333mm" svg:x="112.18333mm" svg:y="288.13123mm"/>
          <draw:path svg:d="M 793.74994 926.0416 L 793.74994 899.5833 L 767.2916 899.5833 Q 767.2916 873.12494 634.99994 714.37494 Q 476.24997 555.625 423.3333 529.1666 Q 343.9583 502.7083 264.5833 555.625 L 158.74998 608.5416 L 158.74998 582.0833 L 158.74998 582.0833 L 132.29166 582.0833 L 132.29166 555.625 L 132.29166 555.625 L 105.83333 555.625 L 105.83333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396.87497 L 0.0 370.41666 L 26.458332 370.41666 L 26.458332 343.9583 L 26.458332 343.9583 L 52.916664 343.9583 L 52.916664 343.9583 L 52.916664 343.9583 L 52.916664 317.49997 L 52.916664 317.49997 L 79.37499 317.49997 L 79.37499 291.04166 L 370.41666 132.29166 Q 661.4583 -26.458332 714.37494 0.0 Q 793.74994 26.458332 846.6666 79.37499 Q 899.5833 132.29166 873.12494 185.20833 Q 873.12494 238.12498 820.2083 264.5833 Q 740.8333 291.04166 793.74994 370.41666 Q 793.74994 449.79166 952.49994 608.5416 Q 1058.3333 767.2916 1058.3333 793.74994 Q 1058.3333 820.2083 926.0416 899.5833 Q 793.74994 952.49994 793.74994 926.0416 z" svg:height="9.260416mm" draw:style-name="style-165" svg:viewBox="0.0 0.0 1058.3333 926.0416" svg:width="10.583333mm" svg:x="181.50415mm" svg:y="177.00624mm"/>
          <draw:path svg:d="M 0.0 132.29166 L 26.458332 26.458332 L 158.74998 0.0 Q 264.5833 0.0 264.5833 52.916664 Q 264.5833 105.83333 238.12498 132.29166 Q 211.66666 132.29166 238.12498 185.20833 Q 264.5833 238.12498 264.5833 291.04166 Q 264.5833 343.9583 264.5833 423.3333 L 264.5833 502.7083 L 132.29166 502.7083 L 0.0 502.7083 L 0.0 449.79166 L 0.0 423.3333 L 26.458332 423.3333 L 26.458332 396.87497 L 79.37499 396.87497 Q 132.29166 396.87497 132.29166 370.41666 L 158.74998 370.41666 L 158.74998 343.9583 Q 158.74998 291.04166 79.37499 291.04166 Q 0.0 264.5833 0.0 132.29166 z" svg:height="5.027083mm" draw:style-name="style-166" svg:viewBox="0.0 0.0 264.5833 502.7083" svg:width="2.6458333mm" svg:x="194.73332mm" svg:y="293.95206mm"/>
          <draw:path svg:d="M 661.4583 238.12498 L 1058.3333 0.0 L 1058.3333 0.0 L 1058.3333 26.458332 L 1005.4166 105.83333 Q 952.49994 158.74998 952.49994 396.87497 Q 952.49994 634.99994 1058.3333 1084.7916 Q 1164.1666 1534.5833 1243.5416 1693.3333 Q 1322.9166 1852.0833 1322.9166 1852.0833 L 1322.9166 1852.0833 L 1349.3749 1878.5416 L 1375.8333 1904.9999 L 1375.8333 1904.9999 L 1375.8333 1904.9999 L 1375.8333 1931.4583 L 1375.8333 1931.4583 L 1402.2916 1931.4583 L 1402.2916 1957.9165 L 1455.2083 1957.9165 L 1508.1249 1957.9165 L 1508.1249 1957.9165 L 1508.1249 1984.3749 L 1322.9166 2063.75 Q 1164.1666 2169.5833 1137.7083 2169.5833 L 1111.25 2169.5833 L 1084.7916 2196.0415 L 1058.3333 2222.5 L 1058.3333 2222.5 L 1058.3333 2222.5 L 1031.875 2222.5 L 1031.875 2222.5 L 1031.875 2248.9583 L 1005.4166 2248.9583 L 1005.4166 2248.9583 L 1005.4166 2275.4165 L 952.49994 2275.4165 L 926.0416 2275.4165 L 926.0416 2275.4165 L 926.0416 2275.4165 L 952.49994 2248.9583 L 978.95825 2248.9583 L 978.95825 2222.5 L 1005.4166 2196.0415 L 1005.4166 2063.75 Q 1005.4166 1931.4583 952.49994 1799.1666 Q 899.5833 1640.4166 767.2916 1402.2916 Q 634.99994 1164.1666 396.87497 926.0416 Q 158.74998 687.9166 79.37499 661.4583 L 0.0 634.99994 L 0.0 608.5416 L 0.0 582.0833 L 0.0 582.0833 L 26.458332 582.0833 L 52.916664 555.625 L 105.83333 529.1666 L 105.83333 529.1666 L 105.83333 529.1666 L 132.29166 529.1666 L 132.29166 529.1666 L 132.29166 502.7083 L 158.74998 502.7083 L 158.74998 502.7083 Q 158.74998 476.24997 211.66666 476.24997 Q 264.5833 476.24997 661.4583 238.12498 z" svg:height="22.754166mm" draw:style-name="style-167" svg:viewBox="0.0 0.0 1508.1249 2275.4165" svg:width="15.081249mm" svg:x="73.024994mm" svg:y="250.29582mm"/>
          <draw:path svg:d="M 185.20833 238.12498 L 185.20833 449.79166 L 185.20833 740.8333 L 185.20833 1005.4166 L 79.37499 1005.4166 L 0.0 1005.4166 L 0.0 582.0833 L 0.0 185.20833 L 0.0 105.83333 Q 0.0 0.0 79.37499 0.0 Q 185.20833 26.458332 185.20833 238.12498 z" svg:height="10.054166mm" draw:style-name="style-168" svg:viewBox="0.0 0.0 185.20833 1005.4166" svg:width="1.8520832mm" svg:x="64.822914mm" svg:y="15.874999mm"/>
          <draw:path svg:d="M 132.29166 0.0 Q 264.5833 0.0 211.66666 52.916664 Q 185.20833 79.37499 79.37499 105.83333 Q -26.458332 105.83333 0.0 52.916664 Q 0.0 26.458332 132.29166 0.0 z" svg:height="1.0583333mm" draw:style-name="style-169" svg:viewBox="0.0 0.0 211.66666 105.83333" svg:width="2.1166666mm" svg:x="51.329163mm" svg:y="43.656246mm"/>
          <draw:path svg:d="M 2063.75 52.916664 L 2354.7915 0.0 L 2275.4165 79.37499 Q 2222.5 158.74998 2222.5 238.12498 Q 2222.5 317.49997 2196.0415 317.49997 L 2196.0415 317.49997 L 2196.0415 291.04166 Q 2196.0415 264.5833 1904.9999 343.9583 Q 1640.4166 449.79166 1428.7499 555.625 Q 1190.6249 661.4583 1111.25 767.2916 Q 1005.4166 873.12494 793.74994 1084.7916 Q 582.0833 1322.9166 476.24997 1613.9583 Q 370.41666 1878.5416 317.49997 2116.6665 Q 264.5833 2354.7915 264.5833 2513.5415 Q 264.5833 2698.7498 264.5833 2804.5833 L 264.5833 2910.4165 L 291.04166 2936.8748 L 291.04166 2936.8748 L 291.04166 2936.8748 L 264.5833 2936.8748 L 264.5833 2989.7915 L 264.5833 3016.2498 L 238.12498 3016.2498 L 238.12498 3042.7083 L 211.66666 3042.7083 L 185.20833 3042.7083 L 158.74998 3042.7083 L 132.29166 3042.7083 L 132.29166 3042.7083 L 105.83333 3042.7083 L 105.83333 3042.7083 L 105.83333 3042.7083 L 105.83333 3042.7083 L 105.83333 3042.7083 L 79.37499 2910.4165 Q 52.916664 2778.1248 26.458332 2513.5415 L 0.0 2222.5 L 0.0 2196.0415 L 0.0 2169.5833 L 26.458332 2143.125 L 52.916664 2116.6665 L 52.916664 2037.2915 Q 52.916664 1957.9165 158.74998 1719.7916 Q 211.66666 1508.1249 343.9583 1296.4583 Q 476.24997 1084.7916 582.0833 926.0416 Q 687.9166 767.2916 899.5833 608.5416 Q 1111.25 449.79166 1455.2083 264.5833 Q 1799.1666 79.37499 2063.75 52.916664 z M 105.83333 2989.7915 Q 105.83333 2989.7915 132.29166 2989.7915 Q 132.29166 2989.7915 105.83333 2989.7915 Q 105.83333 2989.7915 105.83333 2989.7915 z" svg:height="30.427082mm" draw:style-name="style-170" svg:viewBox="0.0 0.0 2354.7915 3042.7083" svg:width="23.547915mm" svg:x="71.96666mm" svg:y="165.36458mm"/>
          <draw:path svg:d="M 26.458332 52.916664 L 0.0 0.0 L 1243.5416 0.0 L 2487.0833 0.0 L 2487.0833 26.458332 L 2487.0833 52.916664 L 2513.5415 52.916664 L 2539.9998 79.37499 L 2566.4583 79.37499 L 2619.3748 79.37499 L 2619.3748 105.83333 L 2619.3748 105.83333 L 2592.9165 105.83333 L 2592.9165 132.29166 L 2645.8333 158.74998 Q 2672.2915 185.20833 2672.2915 211.66666 Q 2672.2915 238.12498 2725.2083 238.12498 Q 2778.1248 264.5833 2778.1248 291.04166 L 2778.1248 291.04166 L 2725.2083 291.04166 Q 2645.8333 291.04166 2645.8333 343.9583 Q 2645.8333 370.41666 2672.2915 396.87497 Q 2725.2083 396.87497 2725.2083 502.7083 Q 2725.2083 634.99994 2751.6665 687.9166 Q 2778.1248 767.2916 2804.5833 740.8333 Q 2831.0415 740.8333 2857.4998 608.5416 L 2857.4998 502.7083 L 2857.4998 502.7083 Q 2883.9583 502.7083 2883.9583 714.37494 L 2883.9583 952.49994 L 2883.9583 952.49994 Q 2883.9583 952.49994 2857.4998 926.0416 Q 2831.0415 899.5833 2725.2083 873.12494 L 2592.9165 873.12494 L 2592.9165 873.12494 L 2566.4583 873.12494 L 2566.4583 1084.7916 L 2566.4583 1322.9166 L 2566.4583 1322.9166 L 2566.4583 1322.9166 L 2566.4583 1349.3749 L 2566.4583 1375.8333 L 2566.4583 1375.8333 L 2566.4583 1402.2916 L 2566.4583 1402.2916 L 2566.4583 1402.2916 L 2539.9998 1402.2916 L 2539.9998 1402.2916 L 2539.9998 1428.7499 L 2513.5415 1428.7499 L 2513.5415 1428.7499 L 2513.5415 1455.2083 L 2513.5415 1455.2083 L 2513.5415 1455.2083 L 2487.0833 1481.6666 L 2460.6248 1508.1249 L 2460.6248 1508.1249 L 2460.6248 1508.1249 L 2460.6248 1534.5833 L 2460.6248 1534.5833 L 2434.1665 1561.0416 L 2434.1665 1561.0416 L 2169.5833 1561.0416 L 1904.9999 1561.0416 L 1402.2916 1561.0416 L 926.0416 1561.0416 L 873.12494 1534.5833 L 793.74994 1534.5833 L 793.74994 1534.5833 L 793.74994 1508.1249 L 820.2083 1508.1249 L 873.12494 1508.1249 L 978.95825 1481.6666 L 1084.7916 1455.2083 L 1031.875 1455.2083 L 1005.4166 1455.2083 L 1005.4166 1428.7499 L 978.95825 1402.2916 L 978.95825 1402.2916 L 978.95825 1402.2916 L 952.49994 1375.8333 L 926.0416 1349.3749 L 873.12494 1349.3749 Q 846.6666 1349.3749 820.2083 1269.9999 L 820.2083 1217.0833 L 820.2083 1190.6249 Q 820.2083 1190.6249 820.2083 978.95825 L 820.2083 740.8333 L 820.2083 740.8333 Q 846.6666 714.37494 846.6666 714.37494 Q 873.12494 714.37494 873.12494 529.1666 L 873.12494 343.9583 L 873.12494 317.49997 L 873.12494 291.04166 L 846.6666 291.04166 L 846.6666 291.04166 L 661.4583 264.5833 L 449.79166 264.5833 L 449.79166 264.5833 Q 449.79166 264.5833 423.3333 264.5833 Q 423.3333 291.04166 396.87497 291.04166 L 343.9583 291.04166 L 343.9583 291.04166 Q 343.9583 264.5833 317.49997 264.5833 L 317.49997 264.5833 L 291.04166 264.5833 L 264.5833 264.5833 L 264.5833 238.12498 Q 238.12498 238.12498 211.66666 185.20833 L 185.20833 132.29166 L 105.83333 105.83333 Q 26.458332 105.83333 26.458332 52.916664 z M 1137.7083 396.87497 Q 1137.7083 264.5833 1243.5416 291.04166 Q 1375.8333 291.04166 1402.2916 449.79166 Q 1402.2916 582.0833 1402.2916 661.4583 Q 1375.8333 714.37494 1243.5416 714.37494 Q 1111.25 714.37494 1137.7083 661.4583 Q 1137.7083 634.99994 1190.6249 608.5416 Q 1269.9999 608.5416 1190.6249 555.625 Q 1137.7083 529.1666 1137.7083 396.87497 z M 1746.2499 687.9166 L 1746.2499 661.4583 L 1746.2499 661.4583 Q 1719.7916 661.4583 1719.7916 714.37494 Q 1693.3333 740.8333 1666.8749 740.8333 Q 1613.9583 740.8333 1613.9583 634.99994 L 1613.9583 529.1666 L 1613.9583 423.3333 Q 1613.9583 291.04166 1719.7916 291.04166 Q 1852.0833 291.04166 1852.0833 502.7083 Q 1852.0833 714.37494 1825.6249 740.8333 Q 1772.7083 740.8333 1772.7083 714.37494 Q 1772.7083 687.9166 1746.2499 687.9166 z M 2010.8333 449.79166 L 2010.8333 291.04166 L 2222.5 317.49997 Q 2434.1665 343.9583 2434.1665 529.1666 Q 2434.1665 714.37494 2381.2498 714.37494 Q 2354.7915 714.37494 2328.3333 634.99994 Q 2301.875 555.625 2301.875 634.99994 Q 2275.4165 714.37494 2248.9583 740.8333 Q 2196.0415 740.8333 2196.0415 714.37494 Q 2196.0415 687.9166 2169.5833 529.1666 L 2143.125 370.41666 L 2143.125 370.41666 L 2143.125 396.87497 L 2143.125 396.87497 L 2143.125 396.87497 L 2116.6665 555.625 L 2116.6665 714.37494 L 2090.2083 714.37494 L 2037.2915 714.37494 L 2037.2915 661.4583 L 2037.2915 608.5416 L 2010.8333 449.79166 z M 1031.875 899.5833 Q 1031.875 873.12494 1111.25 873.12494 Q 1190.6249 873.12494 1190.6249 978.95825 Q 1190.6249 1084.7916 1190.6249 1111.25 Q 1137.7083 1137.7083 1164.1666 1190.6249 Q 1164.1666 1243.5416 1190.6249 1243.5416 Q 1217.0833 1243.5416 1217.0833 1296.4583 Q 1217.0833 1349.3749 1111.25 1349.3749 Q 1031.875 1322.9166 1031.875 1190.6249 Q 1031.875 1084.7916 1058.3333 1031.875 Q 1084.7916 978.95825 1058.3333 978.95825 Q 1031.875 952.49994 1031.875 899.5833 z M 1852.0833 1190.6249 L 1825.6249 1084.7916 L 1852.0833 978.95825 Q 1852.0833 873.12494 1984.3749 873.12494 Q 2090.2083 873.12494 2116.6665 1084.7916 Q 2143.125 1269.9999 2116.6665 1296.4583 Q 2090.2083 1349.3749 1984.3749 1322.9166 Q 1878.5416 1322.9166 1852.0833 1190.6249 z M 1428.7499 1084.7916 L 1428.7499 873.12494 L 1561.0416 873.12494 Q 1719.7916 899.5833 1719.7916 1137.7083 Q 1719.7916 1349.3749 1666.8749 1349.3749 Q 1613.9583 1349.3749 1587.4999 1164.1666 Q 1561.0416 978.95825 1534.5833 1164.1666 Q 1508.1249 1349.3749 1481.6666 1349.3749 L 1455.2083 1349.3749 L 1455.2083 1322.9166 L 1455.2083 1322.9166 L 1428.7499 1084.7916 z M 2487.0833 1322.9166 L 2487.0833 1349.3749 L 2354.7915 1349.3749 Q 2248.9583 1349.3749 2222.5 1296.4583 Q 2196.0415 1269.9999 2222.5 1084.7916 Q 2248.9583 899.5833 2354.7915 899.5833 Q 2460.6248 899.5833 2487.0833 1084.7916 Q 2513.5415 1296.4583 2487.0833 1322.9166 z" svg:height="15.610415mm" draw:style-name="style-171" svg:viewBox="0.0 0.0 2883.9583 1561.0416" svg:width="28.839582mm" svg:x="68.52708mm" svg:y="284.95624mm"/>
          <draw:path svg:d="M 26.458332 26.458332 L 52.916664 0.0 L 79.37499 0.0 L 105.83333 0.0 L 105.83333 0.0 Q 105.83333 0.0 132.29166 26.458332 L 132.29166 26.458332 L 185.20833 105.83333 Q 211.66666 211.66666 238.12498 211.66666 Q 264.5833 211.66666 291.04166 238.12498 Q 291.04166 264.5833 343.9583 238.12498 Q 423.3333 211.66666 502.7083 105.83333 Q 555.625 0.0 582.0833 0.0 L 582.0833 0.0 L 555.625 79.37499 Q 555.625 158.74998 555.625 158.74998 L 555.625 158.74998 L 555.625 158.74998 Q 529.1666 158.74998 529.1666 185.20833 L 529.1666 185.20833 L 502.7083 185.20833 Q 502.7083 211.66666 449.79166 238.12498 Q 396.87497 264.5833 396.87497 317.49997 Q 370.41666 370.41666 291.04166 370.41666 L 238.12498 370.41666 L 211.66666 343.9583 Q 185.20833 317.49997 158.74998 291.04166 Q 132.29166 264.5833 105.83333 317.49997 L 79.37499 343.9583 L 52.916664 343.9583 L 52.916664 343.9583 L 52.916664 317.49997 L 26.458332 264.5833 L 26.458332 211.66666 Q 26.458332 132.29166 26.458332 79.37499 L 0.0 26.458332 L 26.458332 26.458332 z" svg:height="3.7041664mm" draw:style-name="style-172" svg:viewBox="0.0 0.0 582.0833 370.41666" svg:width="5.820833mm" svg:x="210.34373mm" svg:y="123.825mm"/>
          <draw:path svg:d="M 396.87497 0.0 L 476.24997 0.0 L 476.24997 0.0 Q 476.24997 0.0 476.24997 26.458332 L 502.7083 26.458332 L 661.4583 423.3333 Q 793.74994 820.2083 820.2083 846.6666 L 820.2083 899.5833 L 820.2083 899.5833 Q 820.2083 899.5833 846.6666 926.0416 L 846.6666 926.0416 L 846.6666 926.0416 Q 846.6666 952.49994 846.6666 978.95825 Q 873.12494 1005.4166 820.2083 1005.4166 L 767.2916 1005.4166 L 740.8333 1005.4166 L 714.37494 1005.4166 L 661.4583 1005.4166 Q 608.5416 1005.4166 582.0833 952.49994 Q 582.0833 873.12494 396.87497 873.12494 Q 238.12498 846.6666 211.66666 899.5833 Q 158.74998 952.49994 79.37499 952.49994 L 0.0 978.95825 L 0.0 952.49994 L 0.0 899.5833 L 0.0 899.5833 L 0.0 899.5833 L 26.458332 899.5833 L 26.458332 873.12494 L 26.458332 846.6666 L 52.916664 793.74994 L 185.20833 396.87497 Q 317.49997 0.0 396.87497 0.0 z M 396.87497 634.99994 L 317.49997 634.99994 L 343.9583 529.1666 Q 370.41666 396.87497 396.87497 396.87497 Q 423.3333 396.87497 449.79166 529.1666 Q 476.24997 634.99994 396.87497 634.99994 z" svg:height="10.054166mm" draw:style-name="style-173" svg:viewBox="0.0 0.0 846.6666 1005.4166" svg:width="8.466666mm" svg:x="183.62082mm" svg:y="15.345833mm"/>
          <draw:path svg:d="M 132.29166 0.0 L 238.12498 0.0 L 238.12498 0.0 L 264.5833 0.0 L 264.5833 26.458332 L 264.5833 52.916664 L 238.12498 52.916664 L 238.12498 52.916664 L 185.20833 105.83333 Q 158.74998 132.29166 211.66666 158.74998 Q 264.5833 185.20833 264.5833 211.66666 Q 264.5833 264.5833 211.66666 264.5833 Q 158.74998 291.04166 158.74998 317.49997 Q 158.74998 343.9583 158.74998 343.9583 L 158.74998 370.41666 L 211.66666 370.41666 L 238.12498 370.41666 L 238.12498 396.87497 L 264.5833 396.87497 L 264.5833 396.87497 L 264.5833 423.3333 L 264.5833 423.3333 L 264.5833 423.3333 L 238.12498 449.79166 L 238.12498 476.24997 L 158.74998 476.24997 L 52.916664 476.24997 L 52.916664 449.79166 L 52.916664 449.79166 L 26.458332 423.3333 L 0.0 396.87497 L 0.0 264.5833 L 0.0 132.29166 L 0.0 105.83333 L 0.0 52.916664 L 0.0 52.916664 Q 0.0 52.916664 26.458332 26.458332 Q 52.916664 0.0 132.29166 0.0 z" svg:height="4.7625mm" draw:style-name="style-174" svg:viewBox="0.0 0.0 264.5833 476.24997" svg:width="2.6458333mm" svg:x="37.57083mm" svg:y="287.3375mm"/>
          <draw:path svg:d="M 52.916664 26.458332 L 26.458332 0.0 L 529.1666 52.916664 Q 1005.4166 79.37499 1322.9166 185.20833 Q 1613.9583 291.04166 1931.4583 449.79166 Q 2275.4165 608.5416 2487.0833 793.74994 Q 2751.6665 978.95825 2804.5833 1031.875 Q 2883.9583 1084.7916 3095.6248 1349.3749 Q 3333.7498 1613.9583 3333.7498 1640.4166 L 3333.7498 1666.8749 L 3333.7498 1666.8749 Q 3333.7498 1666.8749 3333.7498 1693.3333 L 3360.2083 1693.3333 L 3360.2083 1719.7916 Q 3386.6665 1772.7083 3386.6665 1799.1666 L 3386.6665 1825.6249 L 3360.2083 1825.6249 L 3360.2083 1825.6249 L 3360.2083 1852.0833 L 3333.7498 1852.0833 L 3333.7498 1878.5416 L 3333.7498 1931.4583 L 3307.2915 1957.9165 L 3280.8333 1984.3749 L 3280.8333 1984.3749 L 3280.8333 1984.3749 L 3280.8333 2010.8333 L 3280.8333 2010.8333 L 3254.3748 2037.2915 L 3254.3748 2063.75 L 3227.9165 2063.75 L 3201.4583 2037.2915 L 3201.4583 2037.2915 L 3174.9998 2037.2915 L 3174.9998 2037.2915 L 3174.9998 2037.2915 L 3174.9998 2037.2915 L 3174.9998 2010.8333 L 3148.5415 2010.8333 L 3148.5415 2010.8333 L 3148.5415 1984.3749 L 3122.0833 1984.3749 L 3122.0833 1984.3749 L 3122.0833 1984.3749 L 3122.0833 1984.3749 L 3122.0833 1957.9165 L 3095.6248 1957.9165 Q 3095.6248 1931.4583 2910.4165 1719.7916 Q 2751.6665 1508.1249 2487.0833 1269.9999 Q 2222.5 1031.875 1957.9165 873.12494 Q 1693.3333 714.37494 1296.4583 555.625 Q 899.5833 449.79166 529.1666 396.87497 L 158.74998 370.41666 L 158.74998 370.41666 Q 158.74998 343.9583 105.83333 343.9583 L 26.458332 343.9583 L 26.458332 317.49997 L 0.0 317.49997 L 0.0 317.49997 L 0.0 291.04166 L 0.0 291.04166 L 0.0 291.04166 L 26.458332 291.04166 L 26.458332 291.04166 L 26.458332 264.5833 L 52.916664 264.5833 L 52.916664 238.12498 L 52.916664 211.66666 L 26.458332 211.66666 L 26.458332 185.20833 L 26.458332 185.20833 L 52.916664 185.20833 L 52.916664 158.74998 Q 52.916664 132.29166 26.458332 105.83333 Q 26.458332 79.37499 52.916664 79.37499 Q 79.37499 79.37499 52.916664 26.458332 z" svg:height="20.637499mm" draw:style-name="style-175" svg:viewBox="0.0 0.0 3386.6665 2063.75" svg:width="33.866665mm" svg:x="96.837494mm" svg:y="85.98958mm"/>
          <draw:path svg:d="M 767.2916 873.12494 L 740.8333 873.12494 L 740.8333 846.6666 L 740.8333 820.2083 L 714.37494 820.2083 Q 687.9166 793.74994 555.625 634.99994 Q 423.3333 476.24997 317.49997 476.24997 Q 238.12498 476.24997 185.20833 502.7083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396.87497 L 0.0 370.41666 L 0.0 370.41666 L 0.0 370.41666 L 0.0 343.9583 L 0.0 343.9583 L 0.0 317.49997 L 0.0 291.04166 L 0.0 291.04166 L 0.0 264.5833 L 0.0 264.5833 L 0.0 264.5833 L 26.458332 264.5833 L 26.458332 264.5833 L 26.458332 238.12498 L 52.916664 238.12498 L 52.916664 238.12498 L 52.916664 211.66666 L 370.41666 79.37499 Q 687.9166 -52.916664 767.2916 0.0 Q 846.6666 79.37499 820.2083 132.29166 Q 820.2083 158.74998 767.2916 211.66666 Q 687.9166 264.5833 740.8333 370.41666 Q 793.74994 449.79166 873.12494 529.1666 Q 926.0416 634.99994 952.49994 634.99994 Q 978.95825 634.99994 978.95825 714.37494 Q 978.95825 793.74994 899.5833 846.6666 Q 846.6666 899.5833 793.74994 899.5833 Q 767.2916 899.5833 767.2916 873.12494 z" svg:height="8.995832mm" draw:style-name="style-176" svg:viewBox="0.0 0.0 978.95825 899.5833" svg:width="9.789583mm" svg:x="25.399998mm" svg:y="265.64166mm"/>
          <draw:path svg:d="M 9022.291 79.37499 L 9048.75 0.0 L 9048.75 132.29166 Q 9101.666 264.5833 9101.666 185.20833 Q 9101.666 105.83333 9154.583 343.9583 Q 9181.041 555.625 9233.958 555.625 Q 9260.416 582.0833 9286.875 661.4583 Q 9313.333 740.8333 9313.333 555.625 L 9313.333 370.41666 L 9366.249 555.625 Q 9366.249 767.2916 9419.166 873.12494 Q 9472.083 1005.4166 9524.999 1137.7083 Q 9524.999 1243.5416 9577.916 1375.8333 Q 9630.833 1508.1249 9657.291 1508.1249 L 9657.291 1508.1249 L 9657.291 1878.5416 L 9657.291 2222.5 L 9657.291 2539.9998 Q 9630.833 2857.4998 9630.833 3783.5415 L 9630.833 4736.0415 L 9630.833 5529.7915 Q 9630.833 6323.5415 9604.374 6852.708 L 9604.374 7355.4165 L 9604.374 8651.875 L 9604.374 9921.874 L 9604.374 11271.249 Q 9630.833 12620.624 9630.833 12673.541 L 9630.833 12752.916 L 9630.833 14049.374 Q 9630.833 15372.291 9630.833 15636.874 L 9630.833 15927.916 L 9630.833 17409.582 L 9630.833 18891.248 L 9630.833 19076.457 Q 9630.833 19288.123 9604.374 19605.623 L 9604.374 19923.123 L 9604.374 19923.123 Q 9577.916 19923.123 9577.916 19923.123 Q 9577.916 19923.123 9551.458 19923.123 Q 9524.999 19896.666 9524.999 19976.041 Q 9524.999 20028.957 9498.541 19976.041 Q 9472.083 19949.582 9419.166 20240.623 Q 9366.249 20505.207 9339.791 20663.957 Q 9286.875 20822.707 9260.416 20716.873 Q 9233.958 20663.957 9181.041 20663.957 Q 9128.125 20663.957 9128.125 20637.498 Q 9128.125 20611.041 9101.666 20611.041 Q 9075.208 20611.041 9048.75 20505.207 Q 8995.833 20452.291 8969.375 20214.166 Q 8942.916 20002.498 8890.0 19949.582 Q 8863.541 19923.123 8837.083 19790.832 Q 8837.083 19684.998 8810.625 19684.998 Q 8784.166 19658.541 8784.166 19658.541 Q 8810.625 19658.541 8810.625 19579.166 Q 8837.083 19526.248 8890.0 19499.791 L 8942.916 19446.873 L 8969.375 19446.873 L 8995.833 19446.873 L 8995.833 19367.498 L 8995.833 19288.123 L 8995.833 19261.666 L 8995.833 19235.207 L 8995.833 19129.373 Q 8995.833 19049.998 8942.916 18970.623 L 8890.0 18891.248 L 8890.0 18864.791 Q 8890.0 18811.873 8916.458 18732.498 Q 8942.916 18653.123 8942.916 18494.375 Q 8916.458 18362.082 8942.916 18362.082 Q 8969.375 18362.082 8916.458 18097.5 Q 8890.0 17832.916 8890.0 17383.125 Q 8916.458 16959.791 8942.916 16959.791 Q 8995.833 16933.332 8995.833 16536.457 Q 8995.833 16139.582 8995.833 15689.791 Q 9048.75 15266.458 9022.291 14896.041 Q 8995.833 14552.083 8969.375 14552.083 Q 8942.916 14552.083 8942.916 14525.624 Q 8942.916 14499.166 8969.375 14499.166 Q 8995.833 14499.166 8969.375 14366.874 Q 8942.916 14234.583 8995.833 14234.583 Q 8995.833 14234.583 8995.833 13917.083 Q 8995.833 13599.583 8942.916 13467.291 Q 8837.083 13361.458 8810.625 13361.458 Q 8784.166 13361.458 8731.25 13308.541 Q 8678.333 13255.624 8625.416 13229.166 L 8572.5 13176.249 L 8572.5 13176.249 Q 8572.5 13149.791 8519.583 13176.249 L 8493.125 13176.249 L 8413.75 13176.249 Q 8360.833 13149.791 8387.291 13123.333 Q 8413.75 13070.416 8334.375 13096.874 Q 8255.0 13096.874 8255.0 12991.041 L 8255.0 12911.666 L 8202.083 12911.666 L 8175.6245 12938.124 L 8149.166 12938.124 Q 8122.708 12938.124 7805.208 13149.791 L 7487.708 13308.541 L 7461.2495 13334.999 L 7408.333 13361.458 L 7408.333 13361.458 L 7408.333 13361.458 L 7381.8745 13361.458 L 7381.8745 13361.458 L 7381.8745 13387.916 L 7355.4165 13387.916 L 7355.4165 13387.916 L 7355.4165 13414.374 L 7328.958 13414.374 L 7302.4995 13414.374 L 7302.4995 13414.374 Q 7276.0415 13414.374 6667.4995 13784.791 L 6032.4995 14155.208 L 6006.0415 14155.208 L 5979.583 14155.208 L 5979.583 14181.666 L 5953.1245 14181.666 L 5953.1245 14181.666 Q 5926.6665 14181.666 5318.1245 14552.083 L 4683.1245 14896.041 L 4683.1245 14922.499 L 4656.6665 14922.499 L 4656.6665 14922.499 L 4656.6665 14948.958 L 4630.208 14948.958 L 4603.75 14948.958 L 4603.75 14975.416 L 4603.75 14975.416 L 4577.2915 14975.416 Q 4550.833 15001.874 4339.1665 15081.249 Q 4153.958 15187.083 4153.958 15213.541 Q 4153.958 15239.999 3651.2498 15504.582 Q 3174.9998 15769.166 2989.7915 15848.541 L 2804.5833 15954.374 L 2751.6665 15954.374 L 2725.2083 15954.374 L 2698.7498 15954.374 L 2672.2915 15954.374 L 2645.8333 15954.374 L 2619.3748 15954.374 L 2619.3748 15927.916 L 2645.8333 15927.916 L 2645.8333 15927.916 L 2645.8333 15901.457 L 2592.9165 15901.457 L 2566.4583 15901.457 L 2539.9998 15874.999 L 2513.5415 15848.541 L 2513.5415 15848.541 L 2539.9998 15848.541 L 2539.9998 15848.541 L 2539.9998 15848.541 L 2539.9998 15822.082 L 2539.9998 15822.082 L 2566.4583 15795.624 L 2566.4583 15769.166 L 2592.9165 15769.166 L 2645.8333 15742.707 L 2645.8333 15742.707 L 2645.8333 15742.707 L 2619.3748 15742.707 L 2619.3748 15742.707 L 2619.3748 15716.249 L 2619.3748 15716.249 L 2725.2083 15689.791 Q 2804.5833 15636.874 2831.0415 15636.874 L 2831.0415 15636.874 L 2857.4998 15610.416 L 2883.9583 15583.957 L 2910.4165 15583.957 L 2936.8748 15583.957 L 2936.8748 15557.499 L 2963.3333 15557.499 L 2963.3333 15531.041 L 2963.3333 15504.582 L 2936.8748 15504.582 L 2936.8748 15478.124 L 2910.4165 15478.124 L 2857.4998 15478.124 L 2831.0415 15451.666 L 2804.5833 15425.208 L 2751.6665 15425.208 Q 2698.7498 15425.208 2539.9998 15345.833 Q 2381.2498 15266.458 2328.3333 15054.791 L 2328.3333 14869.583 L 2301.875 14869.583 L 2301.875 14843.124 L 2301.875 14843.124 L 2275.4165 14843.124 L 2275.4165 14843.124 L 2275.4165 14843.124 L 2248.9583 14869.583 L 2222.5 14896.041 L 2196.0415 14896.041 L 2169.5833 14896.041 L 2169.5833 14922.499 L 2169.5833 14922.499 L 2116.6665 14948.958 Q 2116.6665 14975.416 2090.2083 15054.791 L 2090.2083 15160.624 L 2063.75 15160.624 Q 2037.2915 15160.624 1957.9165 15107.708 Q 1878.5416 15107.708 1799.1666 15134.166 L 1693.3333 15160.624 L 1693.3333 15187.083 L 1693.3333 15187.083 L 1666.8749 15187.083 L 1666.8749 15213.541 L 1640.4166 15213.541 L 1613.9583 15213.541 L 1587.4999 15239.999 L 1561.0416 15266.458 L 1534.5833 15266.458 L 1508.1249 15266.458 L 1508.1249 15292.916 L 1534.5833 15319.374 L 1534.5833 15319.374 L 1534.5833 15319.374 L 1587.4999 15345.833 L 1640.4166 15372.291 L 1666.8749 15372.291 L 1693.3333 15372.291 L 1693.3333 15398.749 L 1693.3333 15398.749 L 1640.4166 15398.749 L 1561.0416 15425.208 L 1534.5833 15425.208 L 1534.5833 15425.208 L 1534.5833 15398.749 L 1534.5833 15398.749 L 1508.1249 15398.749 L 1508.1249 15425.208 L 1508.1249 15425.208 L 1481.6666 15425.208 L 1481.6666 15478.124 L 1481.6666 15504.582 L 1481.6666 15504.582 L 1455.2083 15478.124 L 1428.7499 15478.124 L 1402.2916 15478.124 L 1402.2916 15451.666 L 1402.2916 15425.208 L 1402.2916 15398.749 Q 1375.8333 15372.291 1322.9166 15319.374 Q 1243.5416 15239.999 1243.5416 15213.541 Q 1217.0833 15187.083 1269.9999 15107.708 L 1296.4583 15054.791 L 1296.4583 15054.791 Q 1322.9166 15054.791 1322.9166 15028.333 L 1322.9166 15001.874 L 1322.9166 15001.874 L 1322.9166 14975.416 L 1349.3749 14975.416 L 1349.3749 14948.958 L 1349.3749 14948.958 L 1375.8333 14948.958 L 1375.8333 14896.041 L 1375.8333 14816.666 L 1349.3749 14816.666 Q 1322.9166 14816.666 1322.9166 14790.208 Q 1322.9166 14763.749 1269.9999 14737.291 Q 1243.5416 14737.291 1217.0833 14684.374 Q 1217.0833 14631.458 1137.7083 14578.541 Q 1084.7916 14525.624 1058.3333 14472.708 Q 1031.875 14393.333 1005.4166 14393.333 Q 978.95825 14366.874 926.0416 14287.499 Q 899.5833 14208.124 793.74994 14155.208 Q 714.37494 14102.291 661.4583 13996.458 Q 582.0833 13917.083 423.3333 13731.874 Q 264.5833 13546.666 185.20833 13467.291 L 79.37499 13361.458 L 79.37499 13361.458 L 52.916664 13334.999 L 52.916664 13334.999 L 52.916664 13308.541 L 52.916664 13308.541 L 52.916664 13308.541 L 26.458332 13308.541 L 26.458332 13308.541 L 26.458332 13282.083 L 0.0 13282.083 L 0.0 13202.708 L 0.0 13149.791 L 0.0 13149.791 L 0.0 13149.791 L 26.458332 13070.416 L 26.458332 12991.041 L 52.916664 12991.041 Q 52.916664 12991.041 52.916664 12964.583 L 52.916664 12964.583 L 52.916664 12964.583 Q 79.37499 12938.124 105.83333 12938.124 L 132.29166 12938.124 L 132.29166 12911.666 L 158.74998 12911.666 L 158.74998 12911.666 L 158.74998 12885.208 L 158.74998 12885.208 L 158.74998 12885.208 L 185.20833 12832.291 Q 211.66666 12779.374 264.5833 12620.624 Q 317.49997 12461.874 370.41666 12435.416 L 423.3333 12408.958 L 423.3333 12408.958 L 423.3333 12408.958 L 449.79166 12408.958 L 449.79166 12408.958 L 529.1666 12382.499 L 634.99994 12356.041 L 661.4583 12356.041 L 687.9166 12356.041 L 687.9166 12408.958 L 687.9166 12435.416 L 634.99994 12567.708 Q 634.99994 12673.541 634.99994 12726.458 L 634.99994 12805.833 L 634.99994 12805.833 L 634.99994 12832.291 L 634.99994 12832.291 L 634.99994 12832.291 L 661.4583 12832.291 L 661.4583 12832.291 L 714.37494 12885.208 Q 767.2916 12885.208 978.95825 12885.208 Q 1164.1666 12858.749 1217.0833 12885.208 Q 1269.9999 12885.208 1322.9166 12885.208 L 1375.8333 12885.208 L 1349.3749 12938.124 Q 1322.9166 12991.041 1322.9166 13043.958 L 1322.9166 13096.874 L 1349.3749 13123.333 L 1349.3749 13149.791 L 1375.8333 13149.791 L 1428.7499 13149.791 L 1428.7499 13123.333 L 1428.7499 13123.333 L 1455.2083 13096.874 L 1481.6666 13070.416 L 1481.6666 13043.958 Q 1481.6666 12991.041 1534.5833 12938.124 L 1587.4999 12885.208 L 1587.4999 12885.208 L 1587.4999 12885.208 L 1613.9583 12885.208 L 1613.9583 12885.208 L 1613.9583 12858.749 L 1640.4166 12858.749 L 1640.4166 12858.749 L 1640.4166 12832.291 L 1640.4166 12832.291 L 1640.4166 12832.291 L 1666.8749 12832.291 L 1666.8749 12832.291 L 1666.8749 12805.833 L 1693.3333 12805.833 L 1693.3333 12805.833 L 1693.3333 12779.374 L 1719.7916 12779.374 L 1746.2499 12779.374 L 1746.2499 12832.291 L 1746.2499 12858.749 L 1693.3333 13043.958 Q 1640.4166 13202.708 1613.9583 13255.624 L 1587.4999 13282.083 L 1587.4999 13282.083 L 1587.4999 13308.541 L 1587.4999 13308.541 L 1587.4999 13308.541 L 1613.9583 13308.541 L 1613.9583 13308.541 L 1613.9583 13334.999 L 1640.4166 13334.999 L 1640.4166 13334.999 L 1640.4166 13361.458 L 1852.0833 13387.916 Q 2063.75 13440.833 2090.2083 13467.291 Q 2116.6665 13520.208 2169.5833 13493.749 Q 2222.5 13467.291 2222.5 13414.374 Q 2248.9583 13334.999 2275.4165 13334.999 L 2301.875 13308.541 L 2301.875 13308.541 L 2328.3333 13308.541 L 2328.3333 13308.541 L 2328.3333 13308.541 L 2407.7083 13414.374 Q 2487.0833 13467.291 2619.3748 13520.208 Q 2751.6665 13520.208 2778.1248 13573.124 Q 2804.5833 13626.041 2883.9583 13573.124 Q 2963.3333 13546.666 3016.2498 13467.291 Q 3069.1665 13361.458 3069.1665 13361.458 L 3069.1665 13361.458 L 3095.6248 13361.458 L 3095.6248 13361.458 L 3095.6248 13334.999 L 3122.0833 13334.999 L 3122.0833 13334.999 L 3122.0833 13308.541 L 3174.9998 13308.541 L 3254.3748 13308.541 L 3227.9165 13414.374 Q 3174.9998 13493.749 3174.9998 13493.749 L 3174.9998 13520.208 L 3174.9998 13520.208 L 3174.9998 13520.208 L 3201.4583 13573.124 L 3201.4583 13599.583 L 3280.8333 13573.124 Q 3333.7498 13520.208 3386.6665 13546.666 Q 3466.0415 13573.124 3492.4998 13626.041 Q 3492.4998 13731.874 3545.4165 13731.874 L 3571.8748 13731.874 L 3757.0833 13626.041 Q 3915.833 13520.208 3942.2915 13493.749 L 3968.7498 13493.749 L 3968.7498 13467.291 L 3968.7498 13440.833 L 3995.208 13440.833 L 3995.208 13414.374 L 3995.208 13414.374 L 3968.7498 13414.374 L 3968.7498 13387.916 Q 3968.7498 13361.458 3862.9165 13202.708 Q 3757.0833 13043.958 3677.7083 12938.124 Q 3598.3333 12832.291 3492.4998 12699.999 Q 3386.6665 12567.708 3254.3748 12461.874 Q 3148.5415 12356.041 3095.6248 12250.208 Q 3069.1665 12170.833 2963.3333 12091.458 Q 2857.4998 11985.624 2857.4998 11959.166 Q 2857.4998 11932.708 2778.1248 11853.333 Q 2725.2083 11773.958 2645.8333 11694.583 Q 2539.9998 11615.208 2328.3333 11403.541 Q 2116.6665 11191.874 1931.4583 10927.291 Q 1746.2499 10662.708 1534.5833 10477.499 Q 1375.8333 10292.291 1164.1666 10133.541 Q 978.95825 9974.791 926.0416 9868.958 Q 899.5833 9763.124 793.74994 9657.291 L 714.37494 9577.916 L 714.37494 9472.083 Q 740.8333 9366.249 740.8333 9154.583 L 767.2916 8942.916 L 767.2916 8916.458 Q 793.74994 8890.0 846.6666 8731.25 L 899.5833 8572.5 L 899.5833 8546.041 Q 899.5833 8493.125 952.49994 8440.208 Q 952.49994 8360.833 1031.875 7911.041 Q 1111.25 7434.7915 1058.3333 6958.5415 L 1005.4166 6482.2915 L 1005.4166 6455.833 Q 1005.4166 6429.3745 1005.4166 6349.9995 Q 1005.4166 6270.6245 1190.6249 5900.208 Q 1375.8333 5529.7915 1508.1249 5318.1245 L 1640.4166 5132.9165 L 1640.4166 5132.9165 L 1640.4166 5132.9165 L 1666.8749 5132.9165 L 1666.8749 5106.458 L 1666.8749 5106.458 L 1693.3333 5106.458 L 1693.3333 5079.9995 L 1693.3333 5053.5415 L 1746.2499 5000.6245 Q 1799.1666 4947.708 1931.4583 5027.083 Q 2037.2915 5106.458 2143.125 5159.3745 Q 2275.4165 5212.2915 2301.875 5238.7495 Q 2328.3333 5265.208 2434.1665 5238.7495 Q 2513.5415 5212.2915 2725.2083 5079.9995 Q 2910.4165 4921.2495 2963.3333 4868.333 Q 3016.2498 4815.4165 3042.7083 4788.958 L 3042.7083 4788.958 L 3042.7083 4788.958 Q 3069.1665 4788.958 3069.1665 4788.958 L 3069.1665 4762.4995 L 3122.0833 4762.4995 L 3148.5415 4788.958 L 3174.9998 4788.958 L 3201.4583 4788.958 L 3254.3748 4736.0415 Q 3307.2915 4736.0415 3439.5833 4709.583 Q 3571.8748 4683.1245 3598.3333 4683.1245 Q 3624.7915 4683.1245 3651.2498 4656.6665 L 3651.2498 4656.6665 L 3862.9165 4630.208 Q 4048.1248 4577.2915 4048.1248 4630.208 Q 4048.1248 4656.6665 4074.583 4656.6665 Q 4127.5 4630.208 4127.5 4630.208 L 4127.5 4630.208 L 4286.25 4577.2915 Q 4445.0 4497.9165 4524.375 4418.5415 Q 4603.75 4365.625 4603.75 4365.625 L 4603.75 4339.1665 L 4630.208 4312.708 Q 4656.6665 4312.708 4656.6665 4286.25 L 4656.6665 4259.7915 L 4709.583 4259.7915 Q 4762.4995 4259.7915 4815.4165 4339.1665 Q 4868.333 4418.5415 4921.2495 4445.0 L 4947.708 4445.0 L 5027.083 4445.0 Q 5132.9165 4445.0 5132.9165 4497.9165 Q 5132.9165 4577.2915 5159.3745 4577.2915 Q 5185.833 4577.2915 5212.2915 4630.208 Q 5238.7495 4683.1245 5318.1245 4656.6665 Q 5423.958 4630.208 5476.8745 4630.208 L 5529.7915 4630.208 L 5529.7915 4630.208 L 5529.7915 4630.208 L 5556.2495 4656.6665 L 5609.1665 4656.6665 L 5582.708 4736.0415 Q 5556.2495 4788.958 5609.1665 4815.4165 Q 5662.083 4841.8745 5662.083 5132.9165 Q 5662.083 5423.958 5688.5415 5423.958 Q 5714.9995 5450.4165 5688.5415 5503.333 Q 5688.5415 5556.2495 5714.9995 5556.2495 Q 5741.458 5556.2495 5714.9995 5635.6245 Q 5714.9995 5714.9995 5767.9165 5688.5415 Q 5820.833 5635.6245 5847.2915 5635.6245 L 5873.7495 5635.6245 L 5873.7495 5662.083 L 5873.7495 5662.083 L 5847.2915 5688.5415 L 5820.833 5741.458 L 5820.833 5741.458 L 5820.833 5741.458 L 5820.833 5714.9995 L 5820.833 5714.9995 L 5794.3745 5794.3745 Q 5767.9165 5873.7495 5767.9165 5873.7495 Q 5767.9165 5900.208 5767.9165 5900.208 L 5767.9165 5900.208 L 5741.458 5900.208 L 5741.458 5900.208 L 5741.458 5926.6665 L 5714.9995 5926.6665 L 5714.9995 5953.1245 L 5714.9995 6006.0415 L 5714.9995 6032.4995 Q 5714.9995 6058.958 5714.9995 6138.333 Q 5714.9995 6217.708 5714.9995 6217.708 L 5714.9995 6217.708 L 5714.9995 6217.708 L 5714.9995 6244.1665 L 5741.458 6270.6245 Q 5741.458 6323.5415 5820.833 6376.458 Q 5926.6665 6429.3745 5926.6665 6429.3745 L 5926.6665 6429.3745 L 5953.1245 6429.3745 L 5953.1245 6429.3745 L 5926.6665 6429.3745 Q 5900.208 6429.3745 5873.7495 6429.3745 Q 5820.833 6429.3745 5847.2915 6455.833 Q 5873.7495 6455.833 5873.7495 6482.2915 L 5873.7495 6508.7495 L 6032.4995 6561.6665 Q 6217.708 6588.1245 6297.083 6667.4995 Q 6376.458 6720.4165 6376.458 6746.8745 Q 6376.458 6773.333 6508.7495 6799.7915 Q 6641.0415 6799.7915 6720.4165 6826.2495 Q 6826.2495 6852.708 6852.708 6879.1665 Q 6879.1665 6905.6245 6932.083 6905.6245 Q 6958.5415 6905.6245 6958.5415 6958.5415 L 6984.9995 6984.9995 L 6984.9995 6984.9995 L 6984.9995 7011.458 L 6984.9995 7011.458 L 6984.9995 7011.458 L 7011.458 7011.458 L 7011.458 7011.458 L 7011.458 7037.9165 L 7037.9165 7037.9165 L 7037.9165 7037.9165 L 7037.9165 7064.3745 L 7064.3745 7064.3745 L 7090.833 7064.3745 L 7090.833 7090.833 L 7117.2915 7090.833 L 7143.7495 7143.7495 Q 7143.7495 7170.208 7143.7495 7196.6665 L 7170.208 7196.6665 L 7170.208 7196.6665 Q 7170.208 7223.1245 7196.6665 7223.1245 L 7196.6665 7223.1245 L 7223.1245 7276.0415 Q 7249.583 7328.958 7249.583 7355.4165 L 7249.583 7381.8745 L 7249.583 7381.8745 Q 7249.583 7381.8745 7249.583 7408.333 L 7276.0415 7408.333 L 7276.0415 7434.7915 Q 7302.4995 7434.7915 7302.4995 7434.7915 L 7302.4995 7434.7915 L 7302.4995 7461.2495 L 7302.4995 7461.2495 L 7328.958 7461.2495 L 7328.958 7487.708 L 7355.4165 7487.708 L 7381.8745 7487.708 L 7381.8745 7514.1665 L 7408.333 7514.1665 L 7408.333 7514.1665 L 7408.333 7540.6245 L 7408.333 7540.6245 L 7408.333 7540.6245 L 7461.2495 7540.6245 Q 7487.708 7514.1665 7487.708 7540.6245 Q 7487.708 7567.083 7514.1665 7567.083 Q 7540.6245 7567.083 7540.6245 7593.5415 Q 7540.6245 7619.9995 7514.1665 7619.9995 Q 7487.708 7646.458 7831.666 7699.3745 Q 8202.083 7778.7495 8202.083 7805.208 Q 8202.083 7831.666 8228.541 7805.208 Q 8228.541 7752.291 8307.916 7778.7495 Q 8360.833 7805.208 8440.208 7831.666 Q 8493.125 7858.1245 8519.583 7884.583 L 8546.041 7884.583 L 8598.958 7858.1245 Q 8625.416 7858.1245 8678.333 7884.583 Q 8704.791 7911.041 8810.625 7831.666 Q 8890.0 7725.833 8942.916 7699.3745 Q 8942.916 7646.458 8969.375 7593.5415 L 8969.375 7514.1665 L 8969.375 7514.1665 Q 8995.833 7514.1665 8995.833 7487.708 L 8995.833 7487.708 L 8995.833 7487.708 Q 8995.833 7487.708 8995.833 7408.333 L 9022.291 7328.958 L 9022.291 7117.2915 Q 8995.833 6879.1665 8995.833 5900.208 Q 8995.833 4947.708 8995.833 4286.25 Q 8995.833 3624.7915 8942.916 2196.0415 Q 8942.916 767.2916 8942.916 449.79166 L 8969.375 158.74998 L 8995.833 158.74998 Q 9022.291 158.74998 9022.291 79.37499 z M 8651.875 12064.999 L 8572.5 12064.999 L 8572.5 12091.458 L 8572.5 12117.916 L 8625.416 12197.291 Q 8678.333 12303.124 8678.333 12303.124 Q 8678.333 12303.124 8678.333 12329.583 L 8678.333 12329.583 L 8651.875 12329.583 L 8651.875 12356.041 L 8651.875 12356.041 L 8625.416 12356.041 L 8625.416 12356.041 L 8625.416 12356.041 L 8572.5 12382.499 L 8546.041 12408.958 L 8519.583 12408.958 L 8493.125 12408.958 L 8493.125 12435.416 L 8466.666 12435.416 L 8466.666 12435.416 L 8466.666 12461.874 L 8440.208 12461.874 L 8413.75 12461.874 L 8413.75 12435.416 L 8413.75 12435.416 L 8387.291 12408.958 Q 8387.291 12382.499 8360.833 12382.499 Q 8334.375 12356.041 8122.708 12117.916 L 7937.4995 11853.333 L 7911.041 11853.333 L 7911.041 11826.874 L 7911.041 11826.874 L 7884.583 11826.874 L 7884.583 11826.874 L 7884.583 11826.874 L 7884.583 11800.416 L 7884.583 11800.416 L 7858.1245 11747.499 L 7858.1245 11694.583 L 7884.583 11694.583 L 7911.041 11668.124 L 7911.041 11668.124 L 7937.4995 11668.124 L 7937.4995 11668.124 L 7937.4995 11668.124 L 7990.416 11641.666 L 8016.8745 11615.208 L 8149.166 11668.124 Q 8307.916 11668.124 8387.291 11694.583 L 8466.666 11721.041 L 8519.583 11721.041 L 8572.5 11721.041 L 8572.5 11694.583 L 8572.5 11668.124 L 8493.125 11562.291 Q 8413.75 11482.916 8413.75 11429.999 Q 8413.75 11377.083 8546.041 11324.166 Q 8678.333 11297.708 8784.166 11429.999 Q 8890.0 11562.291 8916.458 11588.749 Q 8916.458 11615.208 8995.833 11668.124 Q 9048.75 11747.499 9154.583 11853.333 Q 9207.5 11959.166 9207.5 11985.624 Q 9207.5 12038.541 9101.666 12091.458 Q 8969.375 12144.374 8837.083 12091.458 Q 8731.25 12091.458 8651.875 12064.999 z M 7514.1665 11932.708 Q 7593.5415 11932.708 7699.3745 11932.708 Q 7805.208 11985.624 7911.041 12091.458 Q 8043.333 12197.291 8043.333 12408.958 Q 8043.333 12647.083 7937.4995 12726.458 Q 7884.583 12805.833 7725.833 12858.749 Q 7593.5415 12885.208 7434.7915 12858.749 Q 7276.0415 12805.833 7276.0415 12779.374 Q 7249.583 12752.916 7223.1245 12726.458 Q 7196.6665 12726.458 7170.208 12673.541 Q 7143.7495 12620.624 7143.7495 12408.958 Q 7143.7495 12223.749 7170.208 12144.374 Q 7223.1245 12091.458 7328.958 12012.083 Q 7434.7915 11932.708 7514.1665 11932.708 z M 7249.583 12991.041 L 7249.583 12991.041 L 7249.583 13017.499 L 7249.583 13017.499 L 7249.583 13070.416 L 7249.583 13123.333 L 7249.583 13123.333 L 7249.583 13149.791 L 7223.1245 13149.791 L 7196.6665 13149.791 L 7143.7495 13176.249 L 7117.2915 13202.708 L 7117.2915 13202.708 L 7090.833 13202.708 L 7090.833 13202.708 L 7090.833 13202.708 L 7090.833 13229.166 L 7090.833 13229.166 L 7064.3745 13229.166 L 7064.3745 13255.624 L 7064.3745 13255.624 L 7037.9165 13255.624 L 7037.9165 13255.624 L 7037.9165 13255.624 L 7037.9165 13229.166 L 7037.9165 13229.166 L 7011.458 13202.708 L 7011.458 13176.249 L 6984.9995 13176.249 Q 6958.5415 13149.791 6746.8745 12911.666 L 6508.7495 12647.083 L 6508.7495 12620.624 L 6508.7495 12594.166 L 6482.2915 12567.708 L 6455.833 12541.249 L 6482.2915 12514.791 Q 6482.2915 12461.874 6614.583 12435.416 Q 6720.4165 12408.958 6958.5415 12647.083 Q 7196.6665 12911.666 7196.6665 12938.124 Q 7249.583 12991.041 7249.583 12991.041 z M 6349.9995 13573.124 L 6349.9995 13546.666 L 6323.5415 13546.666 Q 6323.5415 13520.208 6191.2495 13361.458 Q 6032.4995 13202.708 5979.583 13176.249 Q 5900.208 13149.791 5820.833 13202.708 L 5714.9995 13255.624 L 5714.9995 13229.166 L 5714.9995 13229.166 L 5688.5415 13229.166 L 5688.5415 13202.708 L 5688.5415 13202.708 L 5662.083 13202.708 L 5662.083 13202.708 L 5662.083 13202.708 L 5662.083 13176.249 L 5662.083 13176.249 L 5635.6245 13176.249 L 5635.6245 13149.791 L 5635.6245 13149.791 L 5609.1665 13149.791 L 5609.1665 13149.791 L 5609.1665 13149.791 L 5609.1665 13123.333 L 5609.1665 13123.333 L 5582.708 13123.333 L 5582.708 13096.874 L 5582.708 13096.874 L 5556.2495 13096.874 L 5556.2495 13043.958 L 5556.2495 13017.499 L 5582.708 13017.499 L 5582.708 12991.041 L 5582.708 12991.041 L 5609.1665 12991.041 L 5609.1665 12991.041 L 5609.1665 12991.041 L 5609.1665 12964.583 L 5609.1665 12964.583 L 5635.6245 12964.583 L 5635.6245 12938.124 L 5926.6665 12779.374 Q 6217.708 12620.624 6270.6245 12647.083 Q 6349.9995 12673.541 6402.9165 12726.458 Q 6455.833 12779.374 6429.3745 12832.291 Q 6429.3745 12885.208 6376.458 12911.666 Q 6297.083 12938.124 6349.9995 13017.499 Q 6349.9995 13096.874 6508.7495 13255.624 Q 6614.583 13414.374 6614.583 13440.833 Q 6614.583 13467.291 6482.2915 13546.666 Q 6349.9995 13599.583 6349.9995 13573.124 z M 5873.7495 13837.708 L 5873.7495 13890.624 L 5873.7495 13890.624 L 5873.7495 13890.624 L 5847.2915 13917.083 L 5820.833 13943.541 L 5794.3745 13943.541 L 5767.9165 13943.541 L 5767.9165 13969.999 L 5767.9165 13969.999 L 5741.458 13969.999 L 5741.458 13996.458 L 5714.9995 13996.458 L 5688.5415 13996.458 L 5662.083 14022.916 L 5609.1665 14022.916 L 5609.1665 13996.458 L 5609.1665 13969.999 L 5582.708 13969.999 Q 5582.708 13943.541 5344.583 13678.958 L 5106.458 13414.374 L 5106.458 13387.916 L 5079.9995 13387.916 L 5079.9995 13387.916 L 5079.9995 13361.458 L 5079.9995 13361.458 L 5079.9995 13361.458 L 5053.5415 13361.458 L 5053.5415 13361.458 L 5053.5415 13334.999 L 5027.083 13334.999 L 5027.083 13334.999 L 5027.083 13308.541 L 5027.083 13308.541 L 5027.083 13308.541 L 5053.5415 13308.541 L 5053.5415 13308.541 L 5159.3745 13229.166 Q 5265.208 13149.791 5318.1245 13176.249 Q 5397.4995 13202.708 5635.6245 13493.749 Q 5873.7495 13784.791 5873.7495 13837.708 z M 4233.333 13890.624 L 4233.333 13890.624 L 4206.875 13890.624 L 4206.875 13890.624 L 4206.875 13864.166 L 4180.4165 13864.166 L 4180.4165 13837.708 L 4180.4165 13784.791 L 4206.875 13784.791 L 4206.875 13784.791 L 4392.083 13652.499 Q 4603.75 13520.208 4709.583 13520.208 Q 4815.4165 13520.208 4894.7915 13546.666 Q 4974.1665 13573.124 5000.6245 13678.958 Q 5027.083 13784.791 5132.9165 13837.708 Q 5238.7495 13890.624 5238.7495 14049.374 Q 5238.7495 14208.124 5185.833 14287.499 Q 5106.458 14366.874 4974.1665 14419.791 Q 4841.8745 14472.708 4762.4995 14472.708 Q 4709.583 14472.708 4497.9165 14208.124 Q 4312.708 13969.999 4286.25 13969.999 Q 4259.7915 13969.999 4233.333 13943.541 Q 4233.333 13890.624 4233.333 13890.624 z M 4471.458 14657.916 L 4471.458 14684.374 L 4471.458 14684.374 L 4445.0 14684.374 L 4445.0 14684.374 L 4445.0 14684.374 L 4445.0 14710.833 L 4445.0 14710.833 L 4418.5415 14710.833 L 4418.5415 14737.291 L 4392.083 14737.291 L 4365.625 14737.291 L 4365.625 14763.749 L 4339.1665 14763.749 L 4339.1665 14763.749 L 4339.1665 14790.208 L 4312.708 14790.208 L 4286.25 14790.208 L 4259.7915 14816.666 L 4233.333 14843.124 L 4206.875 14843.124 L 4180.4165 14843.124 L 4180.4165 14816.666 L 4180.4165 14816.666 L 4153.958 14816.666 L 4153.958 14790.208 L 4153.958 14790.208 L 4127.5 14790.208 L 4127.5 14790.208 Q 4127.5 14790.208 3889.3748 14499.166 L 3651.2498 14234.583 L 3651.2498 14234.583 L 3651.2498 14208.124 L 3651.2498 14208.124 L 3651.2498 14208.124 L 3624.7915 14181.666 L 3598.3333 14155.208 L 3624.7915 14102.291 Q 3651.2498 14049.374 3757.0833 14022.916 Q 3889.3748 13996.458 4127.5 14261.041 Q 4339.1665 14552.083 4392.083 14604.999 Q 4445.0 14657.916 4471.458 14657.916 z M 3836.4583 14843.124 L 3862.9165 14869.583 L 3862.9165 14869.583 L 3862.9165 14896.041 L 3862.9165 14896.041 L 3862.9165 14896.041 L 3889.3748 14896.041 L 3889.3748 14896.041 L 3889.3748 14922.499 L 3915.833 14922.499 L 3915.833 14948.958 L 3915.833 15001.874 L 3889.3748 15001.874 L 3889.3748 15001.874 L 3889.3748 15028.333 L 3862.9165 15028.333 L 3862.9165 15028.333 L 3862.9165 15054.791 L 3836.4583 15054.791 L 3809.9998 15054.791 L 3783.5415 15081.249 L 3757.0833 15107.708 L 3757.0833 15107.708 L 3757.0833 15107.708 L 3730.6248 15107.708 L 3730.6248 15107.708 L 3677.7083 15107.708 Q 3624.7915 15107.708 3518.9583 15028.333 Q 3439.5833 14922.499 3360.2083 14896.041 Q 3307.2915 14896.041 3280.8333 14922.499 L 3227.9165 14975.416 L 3333.7498 15107.708 Q 3439.5833 15213.541 3439.5833 15213.541 L 3439.5833 15213.541 L 3439.5833 15239.999 L 3439.5833 15239.999 L 3466.0415 15239.999 L 3466.0415 15266.458 L 3466.0415 15266.458 L 3439.5833 15266.458 L 3439.5833 15266.458 L 3439.5833 15266.458 L 3413.1248 15292.916 L 3386.6665 15319.374 L 3360.2083 15319.374 L 3333.7498 15319.374 L 3333.7498 15345.833 L 3333.7498 15345.833 L 3307.2915 15345.833 L 3307.2915 15372.291 L 3280.8333 15372.291 L 3254.3748 15372.291 L 3227.9165 15398.749 L 3201.4583 15425.208 L 3174.9998 15425.208 L 3174.9998 15425.208 L 3174.9998 15398.749 L 3174.9998 15398.749 L 3148.5415 15398.749 L 3148.5415 15372.291 L 3148.5415 15372.291 L 3122.0833 15372.291 L 3122.0833 15372.291 Q 3122.0833 15372.291 3016.2498 15239.999 Q 2936.8748 15134.166 2910.4165 15134.166 Q 2883.9583 15134.166 2751.6665 14975.416 L 2619.3748 14790.208 L 2619.3748 14790.208 L 2592.9165 14790.208 L 2592.9165 14790.208 L 2592.9165 14790.208 L 2592.9165 14763.749 L 2592.9165 14763.749 L 2566.4583 14763.749 L 2566.4583 14737.291 L 2566.4583 14737.291 L 2539.9998 14737.291 L 2539.9998 14737.291 L 2539.9998 14737.291 L 2539.9998 14710.833 L 2539.9998 14710.833 L 2566.4583 14710.833 L 2566.4583 14684.374 L 2566.4583 14684.374 L 2592.9165 14684.374 L 2592.9165 14684.374 L 2592.9165 14684.374 L 2619.3748 14657.916 L 2645.8333 14631.458 L 2672.2915 14631.458 L 2698.7498 14631.458 L 2698.7498 14604.999 L 2698.7498 14604.999 L 2725.2083 14604.999 L 2725.2083 14578.541 L 2751.6665 14578.541 L 2804.5833 14578.541 L 2857.4998 14604.999 Q 2910.4165 14631.458 2963.3333 14684.374 Q 3016.2498 14737.291 3042.7083 14763.749 L 3069.1665 14790.208 L 3069.1665 14790.208 L 3069.1665 14790.208 L 3095.6248 14816.666 L 3122.0833 14843.124 L 3148.5415 14843.124 L 3174.9998 14843.124 L 3174.9998 14843.124 L 3201.4583 14843.124 L 3201.4583 14816.666 L 3227.9165 14816.666 L 3227.9165 14816.666 L 3227.9165 14790.208 L 3254.3748 14790.208 L 3280.8333 14790.208 L 3280.8333 14763.749 L 3280.8333 14737.291 L 3254.3748 14737.291 L 3254.3748 14737.291 L 3254.3748 14710.833 L 3227.9165 14710.833 L 3148.5415 14604.999 Q 3069.1665 14499.166 3042.7083 14446.249 Q 3042.7083 14393.333 3148.5415 14340.416 Q 3254.3748 14313.958 3333.7498 14313.958 Q 3386.6665 14313.958 3598.3333 14578.541 Q 3809.9998 14816.666 3836.4583 14843.124 z" svg:height="207.16873mm" draw:style-name="style-177" svg:viewBox="0.0 0.0 9657.291 20716.873" svg:width="96.572914mm" svg:x="125.94166mm" svg:y="50.535416mm"/>
          <draw:path svg:d="M 158.74998 26.458332 L 158.74998 26.458332 L 158.74998 52.916664 Q 158.74998 79.37499 105.83333 158.74998 L 52.916664 211.66666 L 26.458332 211.66666 Q 0.0 185.20833 0.0 105.83333 Q 0.0 0.0 52.916664 0.0 Q 132.29166 0.0 158.74998 26.458332 z" svg:height="2.1166666mm" draw:style-name="style-178" svg:viewBox="0.0 0.0 158.74998 211.66666" svg:width="1.5874999mm" svg:x="142.34583mm" svg:y="78.84583mm"/>
          <draw:path svg:d="M 52.916664 0.0 Q 132.29166 -26.458332 132.29166 52.916664 Q 105.83333 132.29166 79.37499 132.29166 Q 26.458332 105.83333 0.0 52.916664 Q 0.0 0.0 52.916664 0.0 z" svg:height="1.3229166mm" draw:style-name="style-179" svg:viewBox="0.0 0.0 132.29166 132.29166" svg:width="1.3229166mm" svg:x="161.92499mm" svg:y="78.84583mm"/>
          <draw:path svg:d="M 26.458332 26.458332 L 52.916664 0.0 L 79.37499 0.0 L 105.83333 0.0 L 105.83333 26.458332 L 132.29166 26.458332 L 132.29166 79.37499 Q 132.29166 132.29166 158.74998 185.20833 L 158.74998 238.12498 L 158.74998 317.49997 Q 132.29166 396.87497 132.29166 449.79166 L 132.29166 502.7083 L 79.37499 502.7083 L 26.458332 502.7083 L 26.458332 476.24997 L 26.458332 476.24997 L 0.0 423.3333 L 0.0 370.41666 L 0.0 211.66666 L 0.0 26.458332 L 26.458332 26.458332 z" svg:height="5.027083mm" draw:style-name="style-180" svg:viewBox="0.0 0.0 158.74998 502.7083" svg:width="1.5874999mm" svg:x="57.94375mm" svg:y="293.15833mm"/>
          <draw:path svg:d="M 105.83333 0.0 L 105.83333 0.0 L 370.41666 0.0 L 634.99994 0.0 L 2936.8748 26.458332 Q 5265.208 52.916664 5291.6665 52.916664 L 5318.1245 52.916664 L 5318.1245 79.37499 L 5344.583 79.37499 L 5423.958 79.37499 L 5529.7915 79.37499 L 5503.333 105.83333 Q 5476.8745 105.83333 5476.8745 132.29166 Q 5476.8745 158.74998 5450.4165 158.74998 Q 5423.958 158.74998 5450.4165 185.20833 Q 5476.8745 185.20833 5476.8745 211.66666 Q 5476.8745 264.5833 5450.4165 291.04166 L 5423.958 317.49997 L 5423.958 291.04166 Q 5423.958 264.5833 5371.0415 291.04166 Q 5318.1245 317.49997 5318.1245 291.04166 Q 5318.1245 264.5833 5265.208 264.5833 L 5238.7495 264.5833 L 5212.2915 264.5833 Q 5212.2915 291.04166 5185.833 396.87497 Q 5185.833 502.7083 5159.3745 502.7083 Q 5106.458 502.7083 5132.9165 555.625 Q 5159.3745 582.0833 5106.458 608.5416 Q 5079.9995 634.99994 5000.6245 634.99994 L 4921.2495 634.99994 L 4921.2495 661.4583 L 4921.2495 687.9166 L 4947.708 687.9166 L 4974.1665 687.9166 L 4921.2495 714.37494 L 4868.333 740.8333 L 4868.333 740.8333 L 4894.7915 740.8333 L 4894.7915 740.8333 L 4894.7915 767.2916 L 4312.708 767.2916 L 3730.6248 767.2916 L 2672.2915 767.2916 Q 1587.4999 740.8333 1190.6249 740.8333 L 793.74994 740.8333 L 529.1666 740.8333 L 264.5833 740.8333 L 264.5833 740.8333 L 264.5833 740.8333 L 291.04166 714.37494 L 343.9583 687.9166 L 264.5833 687.9166 L 185.20833 687.9166 L 238.12498 661.4583 L 317.49997 634.99994 L 291.04166 634.99994 Q 238.12498 634.99994 264.5833 608.5416 Q 291.04166 582.0833 291.04166 502.7083 L 264.5833 423.3333 L 238.12498 423.3333 L 185.20833 423.3333 L 185.20833 396.87497 L 185.20833 396.87497 L 158.74998 423.3333 L 158.74998 423.3333 L 158.74998 423.3333 Q 132.29166 423.3333 105.83333 317.49997 L 52.916664 238.12498 L 52.916664 238.12498 Q 52.916664 211.66666 26.458332 211.66666 Q 0.0 211.66666 0.0 185.20833 L 0.0 158.74998 L 26.458332 158.74998 L 79.37499 158.74998 L 79.37499 132.29166 L 79.37499 132.29166 L 52.916664 132.29166 L 52.916664 105.83333 L 52.916664 105.83333 Q 79.37499 105.83333 79.37499 105.83333 L 79.37499 105.83333 L 26.458332 79.37499 Q 0.0 52.916664 26.458332 52.916664 L 52.916664 52.916664 L 79.37499 26.458332 L 105.83333 0.0 L 105.83333 0.0 z M 2725.2083 264.5833 Q 2831.0415 264.5833 2804.5833 370.41666 Q 2804.5833 476.24997 2725.2083 449.79166 Q 2672.2915 423.3333 2645.8333 449.79166 Q 2619.3748 449.79166 2645.8333 343.9583 Q 2672.2915 238.12498 2725.2083 264.5833 z M 3995.208 264.5833 Q 4048.1248 264.5833 4048.1248 370.41666 Q 4048.1248 476.24997 3968.7498 476.24997 Q 3889.3748 476.24997 3915.833 370.41666 Q 3942.2915 238.12498 3995.208 264.5833 z M 1402.2916 343.9583 Q 1428.7499 264.5833 1481.6666 264.5833 Q 1561.0416 264.5833 1561.0416 370.41666 Q 1561.0416 449.79166 1481.6666 449.79166 Q 1402.2916 449.79166 1402.2916 343.9583 z M 1666.8749 370.41666 Q 1693.3333 264.5833 1719.7916 238.12498 Q 1772.7083 238.12498 1799.1666 370.41666 Q 1825.6249 476.24997 1746.2499 476.24997 Q 1666.8749 476.24997 1666.8749 370.41666 z M 2434.1665 343.9583 Q 2460.6248 264.5833 2513.5415 238.12498 Q 2539.9998 238.12498 2566.4583 370.41666 Q 2592.9165 476.24997 2513.5415 476.24997 Q 2407.7083 449.79166 2434.1665 343.9583 z" svg:height="7.6729164mm" draw:style-name="style-181" svg:viewBox="0.0 0.0 5529.7915 767.2916" svg:width="55.297913mm" svg:x="86.518745mm" svg:y="300.56665mm"/>
          <draw:path svg:d="M 2883.9583 5714.9995 L 2883.9583 5741.458 L 2883.9583 5741.458 L 2883.9583 5741.458 L 2857.4998 5714.9995 L 2831.0415 5688.5415 L 2831.0415 5688.5415 L 2831.0415 5662.083 L 2831.0415 5662.083 L 2831.0415 5662.083 L 2804.5833 5662.083 L 2804.5833 5662.083 L 2804.5833 5635.6245 L 2778.1248 5635.6245 L 2778.1248 5609.1665 Q 2778.1248 5582.708 2672.2915 5503.333 Q 2566.4583 5450.4165 2487.0833 5318.1245 Q 2407.7083 5212.2915 2143.125 4921.2495 L 1904.9999 4656.6665 L 1904.9999 4630.208 L 1878.5416 4630.208 L 1878.5416 4630.208 L 1878.5416 4603.75 L 1878.5416 4603.75 L 1878.5416 4603.75 L 1852.0833 4603.75 L 1852.0833 4603.75 L 1825.6249 4577.2915 L 1799.1666 4577.2915 L 1799.1666 4577.2915 L 1799.1666 4550.833 L 1825.6249 4550.833 L 1878.5416 4550.833 L 1878.5416 4524.375 L 1878.5416 4524.375 L 1904.9999 4524.375 L 1904.9999 4497.9165 L 1931.4583 4497.9165 Q 1957.9165 4497.9165 1984.3749 4524.375 Q 2037.2915 4524.375 2037.2915 4497.9165 Q 2037.2915 4471.458 2116.6665 4471.458 Q 2196.0415 4445.0 2196.0415 4392.083 Q 2196.0415 4312.708 2248.9583 4286.25 Q 2275.4165 4286.25 2301.875 4180.4165 Q 2301.875 4101.0415 2328.3333 4101.0415 Q 2354.7915 4074.583 2381.2498 4021.6665 Q 2407.7083 3942.2915 2407.7083 3915.833 Q 2381.2498 3915.833 2407.7083 3889.3748 L 2434.1665 3889.3748 L 2434.1665 3836.4583 L 2434.1665 3783.5415 L 2407.7083 3783.5415 L 2381.2498 3757.0833 L 2301.875 3757.0833 Q 2196.0415 3757.0833 2090.2083 3757.0833 L 1984.3749 3757.0833 L 1984.3749 3704.1665 L 1984.3749 3677.7083 L 2010.8333 3677.7083 L 2010.8333 3651.2498 L 2116.6665 3651.2498 Q 2222.5 3598.3333 2222.5 3598.3333 L 2222.5 3598.3333 L 2248.9583 3598.3333 L 2275.4165 3598.3333 L 2328.3333 3571.8748 L 2381.2498 3545.4165 L 2381.2498 3545.4165 Q 2407.7083 3545.4165 2460.6248 3492.4998 Q 2566.4583 3413.1248 2619.3748 3307.2915 Q 2672.2915 3201.4583 2672.2915 3069.1665 Q 2672.2915 2963.3333 2619.3748 2857.4998 Q 2539.9998 2751.6665 2407.7083 2751.6665 Q 2275.4165 2698.7498 2143.125 2751.6665 Q 2037.2915 2804.5833 1957.9165 2936.8748 L 1878.5416 3069.1665 L 1852.0833 3095.6248 L 1852.0833 3122.0833 L 1852.0833 3122.0833 L 1825.6249 3122.0833 L 1825.6249 3227.9165 L 1825.6249 3307.2915 L 1799.1666 3307.2915 L 1772.7083 3333.7498 L 1772.7083 3333.7498 L 1772.7083 3333.7498 L 1799.1666 3360.2083 L 1799.1666 3386.6665 L 1719.7916 3386.6665 L 1666.8749 3386.6665 L 1666.8749 3413.1248 L 1666.8749 3413.1248 L 1640.4166 3439.5833 L 1640.4166 3439.5833 L 1613.9583 3439.5833 L 1561.0416 3439.5833 L 1561.0416 3386.6665 Q 1561.0416 3360.2083 1587.4999 3280.8333 L 1613.9583 3174.9998 L 1587.4999 3174.9998 L 1587.4999 3174.9998 L 1561.0416 3148.5415 L 1534.5833 3122.0833 L 1508.1249 3122.0833 L 1481.6666 3122.0833 L 1455.2083 3148.5415 L 1428.7499 3174.9998 L 1428.7499 3174.9998 L 1402.2916 3174.9998 L 1402.2916 3174.9998 L 1402.2916 3174.9998 L 1349.3749 3201.4583 L 1322.9166 3227.9165 L 1296.4583 3227.9165 Q 1269.9999 3227.9165 1217.0833 3280.8333 L 1164.1666 3280.8333 L 1137.7083 3307.2915 L 1111.25 3333.7498 L 1111.25 3333.7498 L 1084.7916 3333.7498 L 1084.7916 3333.7498 L 1084.7916 3333.7498 L 1058.3333 3360.2083 L 1031.875 3360.2083 L 1031.875 3386.6665 L 1031.875 3413.1248 L 1058.3333 3413.1248 L 1058.3333 3439.5833 L 1058.3333 3439.5833 L 1084.7916 3439.5833 L 1084.7916 3439.5833 L 1084.7916 3439.5833 L 1084.7916 3466.0415 L 1084.7916 3466.0415 L 1111.25 3466.0415 L 1111.25 3492.4998 L 1137.7083 3492.4998 L 1137.7083 3492.4998 L 1137.7083 3466.0415 Q 1164.1666 3439.5833 1190.6249 3439.5833 L 1217.0833 3439.5833 L 1217.0833 3466.0415 L 1217.0833 3492.4998 L 1190.6249 3492.4998 L 1164.1666 3492.4998 L 1164.1666 3518.9583 L 1137.7083 3518.9583 L 1137.7083 3545.4165 L 1137.7083 3598.3333 L 1111.25 3598.3333 L 1111.25 3598.3333 L 1084.7916 3624.7915 L 1058.3333 3651.2498 L 1031.875 3651.2498 Q 1031.875 3651.2498 978.95825 3624.7915 L 952.49994 3624.7915 L 926.0416 3624.7915 Q 899.5833 3598.3333 873.12494 3598.3333 Q 846.6666 3598.3333 714.37494 3598.3333 Q 555.625 3651.2498 476.24997 3730.6248 L 396.87497 3809.9998 L 370.41666 3809.9998 L 370.41666 3809.9998 L 370.41666 3836.4583 L 343.9583 3836.4583 L 343.9583 3862.9165 L 343.9583 3889.3748 L 317.49997 3915.833 L 317.49997 3942.2915 L 291.04166 3942.2915 L 291.04166 3942.2915 L 291.04166 3862.9165 L 291.04166 3757.0833 L 317.49997 3704.1665 Q 343.9583 3651.2498 343.9583 3624.7915 Q 396.87497 3598.3333 370.41666 3571.8748 Q 343.9583 3545.4165 317.49997 3518.9583 Q 291.04166 3492.4998 291.04166 3413.1248 Q 291.04166 3333.7498 211.66666 3307.2915 Q 132.29166 3280.8333 158.74998 3280.8333 Q 185.20833 3254.3748 105.83333 3227.9165 L 52.916664 3227.9165 L 26.458332 3201.4583 L 0.0 3201.4583 L 0.0 3201.4583 L 0.0 3174.9998 L 26.458332 3174.9998 L 52.916664 3174.9998 L 79.37499 3148.5415 L 132.29166 3122.0833 L 238.12498 3069.1665 Q 370.41666 2963.3333 396.87497 2963.3333 L 423.3333 2963.3333 L 502.7083 2936.8748 L 555.625 2936.8748 L 608.5416 2936.8748 L 634.99994 2963.3333 L 661.4583 2963.3333 L 687.9166 2963.3333 L 687.9166 2936.8748 L 714.37494 2936.8748 L 714.37494 2936.8748 L 714.37494 2910.4165 L 714.37494 2910.4165 L 714.37494 2910.4165 L 714.37494 2910.4165 L 714.37494 2910.4165 L 740.8333 2883.9583 L 767.2916 2857.4998 L 767.2916 2804.5833 L 767.2916 2778.1248 L 926.0416 2672.2915 Q 1084.7916 2592.9165 1243.5416 2566.4583 L 1375.8333 2539.9998 L 1375.8333 2539.9998 L 1375.8333 2539.9998 L 1428.7499 2539.9998 L 1481.6666 2539.9998 L 1508.1249 2513.5415 L 1534.5833 2513.5415 L 1534.5833 2487.0833 L 1561.0416 2460.6248 L 1561.0416 2460.6248 L 1561.0416 2434.1665 L 1561.0416 2434.1665 L 1561.0416 2434.1665 L 1561.0416 2434.1665 L 1561.0416 2434.1665 L 1613.9583 2354.7915 Q 1640.4166 2275.4165 1666.8749 2222.5 Q 1719.7916 2222.5 1878.5416 2196.0415 L 2037.2915 2169.5833 L 2037.2915 2169.5833 L 2037.2915 2169.5833 L 2196.0415 2090.2083 Q 2328.3333 2010.8333 2407.7083 1931.4583 Q 2460.6248 1825.6249 2487.0833 1799.1666 L 2487.0833 1772.7083 L 2487.0833 1772.7083 L 2513.5415 1772.7083 L 2513.5415 1772.7083 L 2513.5415 1746.2499 L 2513.5415 1746.2499 L 2513.5415 1746.2499 L 2539.9998 1746.2499 L 2539.9998 1746.2499 L 2539.9998 1719.7916 L 2566.4583 1719.7916 L 2566.4583 1719.7916 L 2566.4583 1693.3333 L 2592.9165 1693.3333 L 2619.3748 1693.3333 L 2645.8333 1666.8749 L 2672.2915 1640.4166 L 2672.2915 1640.4166 L 2672.2915 1640.4166 L 2698.7498 1640.4166 L 2698.7498 1640.4166 L 2698.7498 1613.9583 L 2725.2083 1613.9583 L 2725.2083 1613.9583 L 2725.2083 1587.4999 L 2725.2083 1587.4999 L 2725.2083 1587.4999 L 2751.6665 1508.1249 L 2751.6665 1428.7499 L 2725.2083 1428.7499 Q 2672.2915 1428.7499 2566.4583 1402.2916 L 2460.6248 1375.8333 L 2460.6248 1349.3749 L 2460.6248 1322.9166 L 2487.0833 1322.9166 L 2487.0833 1322.9166 L 2487.0833 1296.4583 L 2513.5415 1296.4583 L 2513.5415 1296.4583 L 2513.5415 1269.9999 L 2566.4583 1243.5416 Q 2619.3748 1217.0833 2619.3748 1190.6249 L 2619.3748 1190.6249 L 2645.8333 1190.6249 L 2645.8333 1164.1666 L 2645.8333 1164.1666 L 2672.2915 1164.1666 L 2672.2915 1164.1666 L 2672.2915 1137.7083 L 2672.2915 1137.7083 Q 2672.2915 1137.7083 2672.2915 1111.25 L 2672.2915 1111.25 L 2672.2915 1111.25 Q 2672.2915 1111.25 2672.2915 1058.3333 Q 2672.2915 1058.3333 2645.8333 952.49994 Q 2619.3748 873.12494 2566.4583 846.6666 L 2539.9998 793.74994 L 2539.9998 740.8333 Q 2513.5415 714.37494 2513.5415 687.9166 Q 2513.5415 687.9166 2513.5415 634.99994 Q 2566.4583 555.625 2487.0833 529.1666 Q 2407.7083 476.24997 2487.0833 370.41666 Q 2566.4583 291.04166 2513.5415 264.5833 Q 2460.6248 211.66666 2513.5415 105.83333 Q 2539.9998 26.458332 2513.5415 26.458332 L 2487.0833 26.458332 L 2539.9998 0.0 Q 2592.9165 0.0 2619.3748 52.916664 Q 2619.3748 105.83333 2672.2915 132.29166 Q 2725.2083 158.74998 2751.6665 185.20833 Q 2778.1248 211.66666 2804.5833 211.66666 Q 2831.0415 211.66666 2936.8748 317.49997 Q 2989.7915 449.79166 2989.7915 767.2916 Q 2989.7915 1084.7916 2989.7915 1084.7916 Q 2936.8748 1084.7916 2963.3333 1217.0833 Q 2989.7915 1349.3749 2963.3333 1349.3749 Q 2936.8748 1349.3749 2936.8748 1375.8333 Q 2936.8748 1402.2916 2963.3333 1402.2916 Q 2989.7915 1402.2916 2989.7915 1534.5833 Q 3016.2498 1640.4166 3016.2498 1772.7083 Q 2989.7915 1878.5416 2989.7915 2143.125 Q 2989.7915 2407.7083 2989.7915 3095.6248 Q 2989.7915 3783.5415 2936.8748 3809.9998 Q 2910.4165 3809.9998 2883.9583 4233.333 Q 2883.9583 4683.1245 2910.4165 4947.708 Q 2963.3333 5212.2915 2936.8748 5212.2915 Q 2910.4165 5212.2915 2936.8748 5344.583 Q 2936.8748 5503.333 2910.4165 5582.708 Q 2883.9583 5662.083 2883.9583 5714.9995 z" svg:height="57.41458mm" draw:style-name="style-182" svg:viewBox="0.0 0.0 3016.2498 5741.458" svg:width="30.162498mm" svg:x="186.00208mm" svg:y="182.03333mm"/>
          <draw:path svg:d="M 370.41666 1508.1249 L 687.9166 0.0 L 767.2916 79.37499 Q 873.12494 185.20833 899.5833 291.04166 Q 952.49994 396.87497 1137.7083 555.625 Q 1349.3749 714.37494 1508.1249 899.5833 Q 1719.7916 1084.7916 1904.9999 1349.3749 Q 2090.2083 1613.9583 2301.875 1825.6249 Q 2513.5415 2037.2915 2619.3748 2116.6665 Q 2698.7498 2196.0415 2751.6665 2275.4165 Q 2831.0415 2354.7915 2831.0415 2381.2498 Q 2831.0415 2407.7083 2936.8748 2513.5415 Q 3042.7083 2592.9165 3069.1665 2672.2915 Q 3122.0833 2778.1248 3227.9165 2883.9583 Q 3360.2083 2989.7915 3466.0415 3122.0833 Q 3571.8748 3254.3748 3651.2498 3360.2083 Q 3730.6248 3466.0415 3836.4583 3624.7915 Q 3942.2915 3783.5415 3942.2915 3809.9998 L 3942.2915 3836.4583 L 3968.7498 3836.4583 L 3968.7498 3836.4583 L 3968.7498 3862.9165 L 3942.2915 3862.9165 L 3942.2915 3889.3748 L 3942.2915 3915.833 L 3915.833 3915.833 Q 3889.3748 3942.2915 3730.6248 4048.1248 L 3545.4165 4153.958 L 3518.9583 4153.958 Q 3466.0415 4153.958 3466.0415 4048.1248 Q 3439.5833 3995.208 3360.2083 3968.7498 Q 3307.2915 3942.2915 3254.3748 3995.208 L 3174.9998 4021.6665 L 3174.9998 3995.208 L 3148.5415 3942.2915 L 3148.5415 3942.2915 L 3148.5415 3942.2915 L 3148.5415 3915.833 Q 3148.5415 3915.833 3201.4583 3836.4583 L 3227.9165 3730.6248 L 3148.5415 3730.6248 L 3095.6248 3730.6248 L 3095.6248 3757.0833 L 3095.6248 3757.0833 L 3069.1665 3757.0833 L 3069.1665 3783.5415 L 3069.1665 3783.5415 L 3042.7083 3783.5415 L 3042.7083 3783.5415 Q 3042.7083 3783.5415 2989.7915 3889.3748 Q 2936.8748 3968.7498 2857.4998 3995.208 Q 2778.1248 4048.1248 2751.6665 3995.208 Q 2725.2083 3942.2915 2592.9165 3942.2915 Q 2460.6248 3889.3748 2381.2498 3836.4583 L 2301.875 3730.6248 L 2301.875 3730.6248 L 2301.875 3730.6248 L 2275.4165 3730.6248 L 2275.4165 3730.6248 L 2248.9583 3757.0833 Q 2222.5 3757.0833 2196.0415 3836.4583 Q 2196.0415 3889.3748 2143.125 3915.833 Q 2090.2083 3942.2915 2063.75 3889.3748 Q 2037.2915 3862.9165 1825.6249 3809.9998 L 1613.9583 3783.5415 L 1613.9583 3757.0833 L 1613.9583 3757.0833 L 1587.4999 3757.0833 L 1587.4999 3730.6248 L 1587.4999 3730.6248 L 1561.0416 3730.6248 L 1561.0416 3730.6248 L 1561.0416 3730.6248 L 1561.0416 3704.1665 L 1561.0416 3704.1665 L 1587.4999 3677.7083 Q 1613.9583 3624.7915 1666.8749 3466.0415 L 1719.7916 3280.8333 L 1719.7916 3254.3748 L 1719.7916 3201.4583 L 1693.3333 3201.4583 L 1666.8749 3201.4583 L 1666.8749 3227.9165 L 1666.8749 3227.9165 L 1640.4166 3227.9165 L 1640.4166 3254.3748 L 1640.4166 3254.3748 L 1613.9583 3254.3748 L 1613.9583 3254.3748 L 1613.9583 3254.3748 L 1613.9583 3280.8333 L 1613.9583 3280.8333 L 1587.4999 3280.8333 L 1587.4999 3307.2915 L 1587.4999 3307.2915 L 1561.0416 3307.2915 L 1561.0416 3307.2915 L 1561.0416 3307.2915 L 1508.1249 3360.2083 Q 1455.2083 3413.1248 1455.2083 3466.0415 L 1455.2083 3492.4998 L 1428.7499 3518.9583 L 1402.2916 3545.4165 L 1402.2916 3545.4165 L 1402.2916 3571.8748 L 1349.3749 3571.8748 L 1322.9166 3571.8748 L 1322.9166 3545.4165 L 1296.4583 3518.9583 L 1296.4583 3466.0415 Q 1296.4583 3413.1248 1322.9166 3360.2083 L 1349.3749 3307.2915 L 1296.4583 3307.2915 Q 1243.5416 3307.2915 1190.6249 3307.2915 Q 1137.7083 3280.8333 952.49994 3307.2915 Q 740.8333 3307.2915 687.9166 3307.2915 L 634.99994 3254.3748 L 634.99994 3254.3748 L 608.5416 3254.3748 L 608.5416 3254.3748 L 608.5416 3254.3748 L 608.5416 3227.9165 L 608.5416 3227.9165 L 608.5416 3148.5415 Q 608.5416 3095.6248 608.5416 2989.7915 L 661.4583 2857.4998 L 661.4583 2831.0415 L 661.4583 2778.1248 L 634.99994 2778.1248 L 608.5416 2778.1248 L 502.7083 2804.5833 L 423.3333 2831.0415 L 423.3333 2831.0415 L 396.87497 2831.0415 L 396.87497 2831.0415 L 396.87497 2831.0415 L 343.9583 2857.4998 Q 291.04166 2883.9583 238.12498 3042.7083 Q 185.20833 3201.4583 158.74998 3254.3748 L 132.29166 3307.2915 L 132.29166 3307.2915 L 132.29166 3307.2915 L 132.29166 3333.7498 L 132.29166 3333.7498 L 105.83333 3333.7498 L 105.83333 3360.2083 L 79.37499 3360.2083 L 52.916664 3360.2083 L 52.916664 3386.6665 L 52.916664 3413.1248 L 26.458332 3413.1248 L 0.0 3413.1248 L 0.0 3386.6665 L 26.458332 3360.2083 L 26.458332 3280.8333 L 26.458332 3201.4583 L 52.916664 3122.0833 Q 79.37499 3042.7083 370.41666 1508.1249 z" svg:height="41.53958mm" draw:style-name="style-183" svg:viewBox="0.0 0.0 3968.7498 4153.958" svg:width="39.687496mm" svg:x="126.206245mm" svg:y="146.31458mm"/>
          <draw:path svg:d="M 26.458332 793.74994 L 26.458332 0.0 L 79.37499 79.37499 Q 105.83333 158.74998 132.29166 158.74998 Q 185.20833 158.74998 185.20833 158.74998 Q 211.66666 158.74998 238.12498 132.29166 L 291.04166 132.29166 L 291.04166 1322.9166 L 291.04166 2539.9998 L 264.5833 2539.9998 Q 238.12498 2539.9998 185.20833 2539.9998 Q 132.29166 2539.9998 132.29166 2592.9165 Q 105.83333 2672.2915 79.37499 2672.2915 Q 52.916664 2698.7498 26.458332 2645.8333 L 26.458332 2619.3748 L 0.0 2619.3748 L 0.0 2619.3748 L 0.0 2116.6665 Q 26.458332 1587.4999 26.458332 793.74994 z" svg:height="26.722916mm" draw:style-name="style-184" svg:viewBox="0.0 0.0 291.04166 2672.2915" svg:width="2.9104166mm" svg:x="221.98541mm" svg:y="97.89583mm"/>
          <draw:path svg:d="M 767.2916 0.0 L 767.2916 0.0 L 793.74994 0.0 L 793.74994 0.0 L 793.74994 26.458332 L 820.2083 26.458332 L 820.2083 211.66666 Q 873.12494 423.3333 1031.875 502.7083 Q 1190.6249 582.0833 1243.5416 582.0833 L 1296.4583 582.0833 L 1322.9166 608.5416 L 1349.3749 634.99994 L 1402.2916 634.99994 L 1428.7499 634.99994 L 1428.7499 661.4583 L 1455.2083 661.4583 L 1455.2083 687.9166 L 1455.2083 714.37494 L 1428.7499 714.37494 L 1428.7499 740.8333 L 1402.2916 740.8333 L 1375.8333 740.8333 L 1349.3749 767.2916 L 1322.9166 793.74994 L 1322.9166 793.74994 Q 1296.4583 793.74994 1217.0833 846.6666 L 1111.25 873.12494 L 1111.25 873.12494 L 1111.25 846.6666 L 1084.7916 846.6666 L 1031.875 846.6666 L 978.95825 820.2083 L 952.49994 793.74994 L 926.0416 793.74994 L 873.12494 793.74994 L 873.12494 820.2083 L 873.12494 820.2083 L 846.6666 952.49994 Q 820.2083 1058.3333 820.2083 1058.3333 L 820.2083 1058.3333 L 793.74994 1084.7916 L 767.2916 1111.25 L 740.8333 1111.25 L 714.37494 1111.25 L 687.9166 1137.7083 L 661.4583 1137.7083 L 661.4583 1111.25 L 661.4583 1058.3333 L 634.99994 899.5833 L 608.5416 740.8333 L 608.5416 714.37494 L 608.5416 687.9166 L 582.0833 687.9166 L 582.0833 687.9166 L 582.0833 687.9166 Q 582.0833 687.9166 396.87497 608.5416 L 185.20833 555.625 L 185.20833 555.625 L 185.20833 529.1666 L 158.74998 529.1666 L 132.29166 529.1666 L 79.37499 502.7083 L 26.458332 476.24997 L 26.458332 476.24997 L 26.458332 476.24997 L 0.0 449.79166 L 0.0 423.3333 L 26.458332 423.3333 L 52.916664 423.3333 L 79.37499 396.87497 L 105.83333 370.41666 L 132.29166 370.41666 L 158.74998 370.41666 L 158.74998 343.9583 L 185.20833 343.9583 L 185.20833 343.9583 L 185.20833 317.49997 L 291.04166 291.04166 Q 370.41666 264.5833 449.79166 264.5833 Q 529.1666 317.49997 555.625 317.49997 L 582.0833 317.49997 L 582.0833 211.66666 Q 608.5416 132.29166 608.5416 105.83333 L 661.4583 79.37499 L 661.4583 79.37499 L 661.4583 52.916664 L 687.9166 52.916664 L 714.37494 52.916664 L 740.8333 26.458332 L 767.2916 0.0 L 767.2916 0.0 z" svg:height="11.377083mm" draw:style-name="style-185" svg:viewBox="0.0 0.0 1455.2083 1137.7083" svg:width="14.552083mm" svg:x="141.0229mm" svg:y="198.96666mm"/>
          <draw:path svg:d="M 740.8333 0.0 L 740.8333 0.0 L 1666.8749 0.0 L 2566.4583 0.0 L 4048.1248 0.0 L 5503.333 0.0 L 7064.3745 0.0 L 8625.416 0.0 L 10133.541 0.0 L 11668.124 0.0 L 12885.208 0.0 L 14075.833 0.0 L 15054.791 26.458332 Q 16060.207 52.916664 16271.874 26.458332 L 16483.541 26.458332 L 16959.791 52.916664 Q 17409.582 105.83333 17409.582 105.83333 Q 17436.041 105.83333 17436.041 423.3333 L 17436.041 740.8333 L 17436.041 1534.5833 L 17436.041 2328.3333 L 17436.041 2619.3748 Q 17436.041 2910.4165 17409.582 3915.833 L 17409.582 4894.7915 L 17409.582 5609.1665 L 17409.582 6297.083 L 17409.582 6297.083 Q 17383.125 6297.083 17330.207 6164.7915 Q 17277.291 6032.4995 17277.291 5926.6665 Q 17224.375 5794.3745 17171.457 5662.083 Q 17118.541 5556.2495 17118.541 5344.583 L 17065.625 5159.3745 L 17065.625 5344.583 Q 17065.625 5529.7915 17039.166 5450.4165 Q 17012.707 5371.0415 16986.25 5344.583 Q 16933.332 5344.583 16906.875 5132.9165 Q 16853.957 4894.7915 16853.957 4974.1665 Q 16853.957 5053.5415 16801.041 4921.2495 L 16801.041 4788.958 L 16774.582 4868.333 Q 16774.582 4947.708 16748.125 4947.708 L 16721.666 4947.708 L 16721.666 4868.333 Q 16695.207 4788.958 16721.666 3492.4998 Q 16748.125 2196.0415 16695.207 2196.0415 Q 16642.291 2196.0415 16642.291 2143.125 L 16642.291 2090.2083 L 16642.291 2090.2083 Q 16642.291 2090.2083 16668.75 2063.75 L 16668.75 2063.75 L 16748.125 1957.9165 Q 16801.041 1878.5416 16827.5 1746.2499 L 16827.5 1613.9583 L 16827.5 1587.4999 Q 16827.5 1534.5833 16853.957 1534.5833 Q 16880.416 1534.5833 16827.5 1455.2083 Q 16801.041 1375.8333 16774.582 1269.9999 Q 16748.125 1190.6249 16774.582 1190.6249 Q 16801.041 1190.6249 16801.041 1058.3333 L 16774.582 952.49994 L 16774.582 926.0416 Q 16801.041 899.5833 16774.582 740.8333 Q 16748.125 608.5416 12726.458 608.5416 Q 8731.25 608.5416 8731.25 634.99994 Q 8704.791 661.4583 8572.5 687.9166 Q 8440.208 687.9166 8255.0 740.8333 Q 8069.791 740.8333 7911.041 767.2916 L 7725.833 793.74994 L 7699.3745 793.74994 L 7672.9165 793.74994 L 7672.9165 820.2083 L 7699.3745 820.2083 L 7699.3745 820.2083 L 7699.3745 846.6666 L 7725.833 846.6666 L 7752.291 846.6666 L 7752.291 846.6666 Q 7752.291 846.6666 7752.291 873.12494 L 7778.7495 873.12494 L 7778.7495 899.5833 Q 7752.291 926.0416 7752.291 926.0416 Q 7752.291 952.49994 7646.458 1005.4166 Q 7540.6245 1058.3333 7540.6245 1111.25 L 7540.6245 1137.7083 L 7540.6245 1164.1666 Q 7540.6245 1190.6249 7567.083 1190.6249 Q 7593.5415 1217.0833 7540.6245 1217.0833 Q 7514.1665 1217.0833 7514.1665 1243.5416 L 7487.708 1269.9999 L 7487.708 1269.9999 L 7487.708 1269.9999 L 7487.708 1296.4583 L 7487.708 1296.4583 L 7408.333 1296.4583 Q 7328.958 1296.4583 7328.958 1746.2499 L 7328.958 2196.0415 L 7328.958 2196.0415 L 7302.4995 2222.5 L 7302.4995 2222.5 L 7276.0415 2222.5 L 7276.0415 2222.5 L 7276.0415 2222.5 L 7223.1245 2222.5 L 7196.6665 2222.5 L 7196.6665 2222.5 L 7170.208 2222.5 L 7170.208 2222.5 L 7170.208 2222.5 L 7090.833 2222.5 L 7011.458 2222.5 L 7011.458 2222.5 L 7011.458 2222.5 L 6984.9995 2222.5 L 6984.9995 2222.5 L 6984.9995 2196.0415 L 6958.5415 2196.0415 L 6958.5415 1931.4583 Q 6958.5415 1666.8749 6932.083 1666.8749 L 6932.083 1666.8749 L 6958.5415 1587.4999 Q 6984.9995 1481.6666 7064.3745 1481.6666 Q 7117.2915 1481.6666 7117.2915 1428.7499 L 7117.2915 1349.3749 L 7117.2915 1349.3749 Q 7117.2915 1349.3749 7117.2915 1322.9166 Q 7117.2915 1269.9999 7090.833 1269.9999 Q 7064.3745 1243.5416 7064.3745 1217.0833 Q 7064.3745 1164.1666 7037.9165 1164.1666 Q 7011.458 1164.1666 7064.3745 1084.7916 L 7090.833 1005.4166 L 7249.583 926.0416 Q 7408.333 846.6666 7408.333 846.6666 Q 7434.7915 846.6666 7434.7915 820.2083 L 7434.7915 793.74994 L 7461.2495 793.74994 L 7461.2495 793.74994 L 7461.2495 767.2916 L 7487.708 767.2916 L 7487.708 767.2916 L 7487.708 740.8333 L 7487.708 740.8333 L 7487.708 740.8333 L 7514.1665 740.8333 L 7514.1665 740.8333 L 7514.1665 714.37494 L 7540.6245 714.37494 L 7540.6245 714.37494 L 7540.6245 687.9166 L 7540.6245 687.9166 L 7540.6245 687.9166 L 7567.083 634.99994 L 7567.083 608.5416 L 7540.6245 608.5416 L 7514.1665 582.0833 L 7196.6665 582.0833 Q 6879.1665 582.0833 3466.0415 555.625 L 79.37499 529.1666 L 79.37499 529.1666 Q 79.37499 529.1666 52.916664 502.7083 L 26.458332 476.24997 L 26.458332 476.24997 L 26.458332 476.24997 L 52.916664 476.24997 L 52.916664 476.24997 L 79.37499 449.79166 Q 105.83333 423.3333 105.83333 423.3333 L 79.37499 423.3333 L 79.37499 423.3333 L 79.37499 423.3333 L 52.916664 396.87497 L 26.458332 370.41666 L 26.458332 370.41666 L 26.458332 370.41666 L 52.916664 370.41666 L 52.916664 370.41666 L 26.458332 343.9583 L 0.0 343.9583 L 0.0 317.49997 L 0.0 291.04166 L 26.458332 291.04166 Q 79.37499 264.5833 52.916664 264.5833 L 26.458332 264.5833 L 132.29166 211.66666 Q 238.12498 211.66666 343.9583 158.74998 Q 449.79166 158.74998 396.87497 132.29166 Q 370.41666 105.83333 343.9583 105.83333 L 317.49997 105.83333 L 529.1666 52.916664 Q 740.8333 0.0 740.8333 0.0 z" svg:height="62.97083mm" draw:style-name="style-186" svg:viewBox="0.0 0.0 17436.041 6297.083" svg:width="174.36041mm" svg:x="48.418747mm" svg:y="2.6458333mm"/>
          <draw:path svg:d="M 7381.8745 264.5833 L 7408.333 264.5833 L 7408.333 264.5833 L 7434.7915 264.5833 L 7434.7915 264.5833 L 7434.7915 264.5833 L 7487.708 291.04166 L 7514.1665 291.04166 L 7461.2495 317.49997 Q 7408.333 370.41666 7381.8745 370.41666 L 7355.4165 370.41666 L 7355.4165 423.3333 L 7355.4165 476.24997 L 7328.958 476.24997 Q 7302.4995 476.24997 7302.4995 449.79166 L 7276.0415 423.3333 L 7276.0415 396.87497 L 7276.0415 370.41666 L 7249.583 370.41666 L 7249.583 370.41666 L 7249.583 343.9583 L 7276.0415 343.9583 L 7276.0415 343.9583 L 7276.0415 317.49997 L 7196.6665 317.49997 Q 7117.2915 291.04166 7117.2915 370.41666 Q 7064.3745 476.24997 7117.2915 502.7083 Q 7117.2915 529.1666 7143.7495 582.0833 L 7143.7495 608.5416 L 7090.833 582.0833 Q 7037.9165 582.0833 6746.8745 740.8333 Q 6482.2915 899.5833 6455.833 899.5833 L 6429.3745 899.5833 L 6429.3745 926.0416 L 6429.3745 926.0416 L 6402.9165 926.0416 L 6402.9165 952.49994 L 6376.458 952.49994 L 6349.9995 952.49994 L 6349.9995 978.95825 L 6376.458 1005.4166 L 6376.458 1005.4166 L 6376.458 1005.4166 L 6376.458 1031.875 L 6376.458 1031.875 L 6402.9165 1031.875 L 6402.9165 1058.3333 L 6402.9165 1058.3333 L 6429.3745 1058.3333 L 6429.3745 1058.3333 L 6429.3745 1058.3333 L 6429.3745 1084.7916 L 6429.3745 1084.7916 L 6455.833 1111.25 L 6455.833 1137.7083 L 6482.2915 1137.7083 L 6508.7495 1164.1666 L 6588.1245 1164.1666 Q 6641.0415 1164.1666 6720.4165 1111.25 Q 6799.7915 1111.25 6879.1665 1190.6249 Q 6958.5415 1296.4583 7064.3745 1375.8333 Q 7170.208 1481.6666 7170.208 1481.6666 L 7170.208 1481.6666 L 7170.208 1508.1249 L 7170.208 1508.1249 L 7196.6665 1508.1249 L 7196.6665 1534.5833 L 7223.1245 1534.5833 L 7276.0415 1534.5833 L 7276.0415 1508.1249 L 7276.0415 1508.1249 L 7302.4995 1508.1249 L 7302.4995 1481.6666 L 7328.958 1481.6666 L 7381.8745 1481.6666 L 7381.8745 1455.2083 L 7381.8745 1455.2083 L 7408.333 1455.2083 L 7408.333 1428.7499 L 7434.7915 1428.7499 L 7461.2495 1428.7499 L 7461.2495 1375.8333 Q 7461.2495 1322.9166 7381.8745 1269.9999 Q 7328.958 1217.0833 7223.1245 1058.3333 L 7117.2915 899.5833 L 7117.2915 899.5833 L 7117.2915 899.5833 L 7143.7495 873.12494 L 7170.208 846.6666 L 7170.208 846.6666 L 7170.208 846.6666 L 7196.6665 846.6666 L 7196.6665 846.6666 L 7223.1245 820.2083 L 7249.583 820.2083 L 7276.0415 820.2083 Q 7276.0415 793.74994 7276.0415 793.74994 L 7276.0415 793.74994 L 7276.0415 793.74994 Q 7302.4995 793.74994 7302.4995 714.37494 L 7328.958 661.4583 L 7302.4995 661.4583 L 7302.4995 634.99994 L 7302.4995 634.99994 L 7328.958 634.99994 L 7328.958 634.99994 L 7328.958 634.99994 L 7355.4165 634.99994 L 7381.8745 634.99994 L 7381.8745 634.99994 L 7381.8745 634.99994 L 7408.333 661.4583 Q 7408.333 687.9166 7434.7915 687.9166 L 7461.2495 687.9166 L 7487.708 714.37494 L 7514.1665 740.8333 L 7514.1665 740.8333 L 7540.6245 740.8333 L 7540.6245 740.8333 L 7540.6245 740.8333 L 7540.6245 767.2916 L 7540.6245 767.2916 L 7567.083 767.2916 L 7567.083 793.74994 L 7593.5415 793.74994 L 7619.9995 793.74994 L 7752.291 926.0416 Q 7858.1245 1058.3333 7858.1245 1084.7916 L 7858.1245 1084.7916 L 7884.583 1084.7916 L 7884.583 1111.25 L 7884.583 1111.25 L 7911.041 1111.25 L 7911.041 1111.25 L 7911.041 1111.25 L 7937.4995 1111.25 L 7963.958 1111.25 L 7990.416 1111.25 L 8016.8745 1111.25 L 8043.333 1084.7916 L 8069.791 1058.3333 L 8096.2495 1058.3333 L 8122.708 1058.3333 L 8122.708 1031.875 L 8122.708 1031.875 L 8149.166 1031.875 L 8149.166 1005.4166 L 8149.166 1005.4166 L 8175.6245 1005.4166 L 8175.6245 978.95825 Q 8175.6245 952.49994 8149.166 899.5833 L 8122.708 873.12494 L 8149.166 873.12494 L 8175.6245 899.5833 L 8175.6245 899.5833 L 8175.6245 899.5833 L 8202.083 926.0416 L 8228.541 952.49994 L 8228.541 952.49994 L 8228.541 952.49994 L 8255.0 978.95825 L 8281.458 1005.4166 L 8281.458 1005.4166 L 8281.458 1005.4166 L 8307.916 1058.3333 L 8334.375 1084.7916 L 8334.375 1111.25 L 8334.375 1137.7083 L 8360.833 1137.7083 L 8387.291 1137.7083 L 8387.291 1164.1666 L 8387.291 1190.6249 L 8334.375 1217.0833 Q 8281.458 1243.5416 8281.458 1269.9999 L 8281.458 1296.4583 L 8255.0 1296.4583 L 8255.0 1322.9166 L 8255.0 1322.9166 Q 8228.541 1322.9166 8228.541 1322.9166 L 8228.541 1349.3749 L 8228.541 1349.3749 Q 8228.541 1349.3749 8202.083 1375.8333 L 8202.083 1375.8333 L 8202.083 1375.8333 Q 8175.6245 1375.8333 8175.6245 1375.8333 L 8175.6245 1402.2916 L 8096.2495 1455.2083 Q 8016.8745 1481.6666 8016.8745 1508.1249 L 7990.416 1508.1249 L 7805.208 1587.4999 Q 7619.9995 1693.3333 7619.9995 1719.7916 Q 7619.9995 1746.2499 7540.6245 1772.7083 Q 7487.708 1799.1666 7461.2495 1799.1666 L 7461.2495 1799.1666 L 7434.7915 1825.6249 L 7408.333 1852.0833 L 7381.8745 1852.0833 L 7355.4165 1852.0833 L 7328.958 1878.5416 L 7302.4995 1904.9999 L 7276.0415 1904.9999 L 7276.0415 1904.9999 L 6879.1665 2143.125 Q 6482.2915 2381.2498 6429.3745 2381.2498 Q 6376.458 2381.2498 6376.458 2407.7083 L 6376.458 2407.7083 L 6349.9995 2407.7083 L 6349.9995 2434.1665 L 6349.9995 2434.1665 L 6323.5415 2434.1665 L 6323.5415 2434.1665 L 6323.5415 2434.1665 L 6270.6245 2460.6248 L 6244.1665 2487.0833 L 6217.708 2487.0833 L 6217.708 2487.0833 L 5926.6665 2672.2915 Q 5635.6245 2857.4998 5635.6245 2857.4998 L 5609.1665 2857.4998 L 5371.0415 2989.7915 Q 5132.9165 3122.0833 5106.458 3148.5415 L 5053.5415 3174.9998 L 5053.5415 3174.9998 L 5053.5415 3174.9998 L 5027.083 3174.9998 L 5027.083 3174.9998 L 4947.708 3227.9165 Q 4894.7915 3280.8333 4894.7915 3280.8333 L 4894.7915 3280.8333 L 4868.333 3280.8333 L 4841.8745 3280.8333 L 4841.8745 3280.8333 Q 4841.8745 3280.8333 4815.4165 3280.8333 L 4815.4165 3307.2915 L 4815.4165 3307.2915 Q 4788.958 3307.2915 4788.958 3333.7498 L 4788.958 3333.7498 L 4233.333 3651.2498 Q 3677.7083 3968.7498 3307.2915 4206.875 Q 2910.4165 4445.0 2883.9583 4471.458 Q 2883.9583 4497.9165 2857.4998 4497.9165 L 2831.0415 4497.9165 L 2804.5833 4524.375 L 2778.1248 4550.833 L 2751.6665 4550.833 L 2725.2083 4550.833 L 2725.2083 4577.2915 L 2725.2083 4577.2915 L 2698.7498 4577.2915 L 2698.7498 4603.75 L 2698.7498 4603.75 L 2672.2915 4603.75 L 2672.2915 4630.208 L 2672.2915 4656.6665 L 2698.7498 4656.6665 L 2698.7498 4656.6665 L 2751.6665 4656.6665 L 2804.5833 4656.6665 L 2831.0415 4656.6665 L 2857.4998 4656.6665 L 2883.9583 4630.208 L 2910.4165 4603.75 L 2963.3333 4603.75 Q 3016.2498 4603.75 3095.6248 4577.2915 Q 3201.4583 4550.833 3518.9583 4445.0 L 3862.9165 4339.1665 L 3889.3748 4339.1665 L 3915.833 4339.1665 L 3915.833 4312.708 L 3942.2915 4312.708 L 3942.2915 4312.708 L 3942.2915 4286.25 L 3942.2915 4286.25 L 3942.2915 4286.25 L 3968.7498 4286.25 L 3968.7498 4286.25 L 3968.7498 4259.7915 L 3995.208 4259.7915 L 3995.208 4259.7915 L 3995.208 4286.25 L 3995.208 4286.25 L 3995.208 4286.25 L 4021.6665 4286.25 L 4021.6665 4286.25 L 4021.6665 4312.708 L 3995.208 4312.708 L 3995.208 4339.1665 L 3995.208 4365.625 L 3968.7498 4365.625 L 3968.7498 4392.083 L 3942.2915 4392.083 L 3915.833 4392.083 L 3889.3748 4418.5415 L 3836.4583 4445.0 L 3757.0833 4471.458 Q 3677.7083 4497.9165 3598.3333 4577.2915 Q 3518.9583 4656.6665 3466.0415 4683.1245 L 3386.6665 4709.583 L 3360.2083 4709.583 L 3307.2915 4709.583 L 3307.2915 4736.0415 L 3307.2915 4736.0415 L 3307.2915 4762.4995 L 3307.2915 4788.958 L 3307.2915 4788.958 L 3307.2915 4815.4165 L 3307.2915 4815.4165 L 3307.2915 4815.4165 L 3333.7498 4815.4165 L 3333.7498 4815.4165 L 3360.2083 4841.8745 L 3386.6665 4868.333 L 3439.5833 4868.333 L 3492.4998 4868.333 L 3624.7915 4921.2495 Q 3757.0833 4974.1665 3942.2915 4947.708 Q 4101.0415 4921.2495 4153.958 4894.7915 L 4206.875 4868.333 L 4206.875 4868.333 L 4206.875 4868.333 L 4233.333 4868.333 L 4233.333 4868.333 L 4312.708 4868.333 L 4392.083 4868.333 L 4392.083 4868.333 L 4365.625 4868.333 L 4365.625 4868.333 L 4365.625 4868.333 L 4365.625 4894.7915 L 4365.625 4894.7915 L 4339.1665 4894.7915 L 4339.1665 4921.2495 L 4339.1665 4921.2495 L 4312.708 4921.2495 L 4312.708 4921.2495 L 4312.708 4921.2495 L 4286.25 4947.708 L 4259.7915 4974.1665 L 4259.7915 4974.1665 L 4259.7915 4974.1665 L 4233.333 4974.1665 L 4233.333 4974.1665 L 4074.583 5053.5415 Q 3915.833 5132.9165 3862.9165 5132.9165 L 3809.9998 5132.9165 L 3783.5415 5159.3745 L 3757.0833 5159.3745 L 3757.0833 5185.833 L 3730.6248 5212.2915 L 3730.6248 5238.7495 L 3730.6248 5291.6665 L 3757.0833 5291.6665 L 3757.0833 5318.1245 L 3730.6248 5318.1245 Q 3704.1665 5344.583 3413.1248 5344.583 L 3095.6248 5344.583 L 2831.0415 5344.583 Q 2566.4583 5344.583 1613.9583 5318.1245 L 634.99994 5318.1245 L 634.99994 5291.6665 Q 661.4583 5265.208 661.4583 5238.7495 Q 661.4583 5238.7495 687.9166 5185.833 L 687.9166 5132.9165 L 687.9166 5132.9165 Q 661.4583 5106.458 661.4583 5106.458 L 661.4583 5106.458 L 661.4583 5079.9995 Q 661.4583 5079.9995 634.99994 5079.9995 L 634.99994 5079.9995 L 634.99994 5079.9995 Q 608.5416 5053.5415 608.5416 5053.5415 L 608.5416 5053.5415 L 608.5416 5027.083 Q 608.5416 5027.083 582.0833 5027.083 L 582.0833 5027.083 L 582.0833 5027.083 Q 555.625 5000.6245 555.625 4974.1665 Q 555.625 4947.708 529.1666 4947.708 Q 502.7083 4921.2495 317.49997 4736.0415 Q 132.29166 4524.375 79.37499 4497.9165 L 26.458332 4497.9165 L 26.458332 4497.9165 L 0.0 4497.9165 L 0.0 4471.458 Q 26.458332 4445.0 26.458332 4418.5415 Q 26.458332 4392.083 79.37499 4392.083 Q 105.83333 4392.083 105.83333 4339.1665 Q 132.29166 4312.708 105.83333 4286.25 Q 79.37499 4286.25 132.29166 4259.7915 Q 158.74998 4233.333 158.74998 4153.958 Q 132.29166 4074.583 105.83333 4074.583 L 52.916664 4048.1248 L 52.916664 4021.6665 L 52.916664 3995.208 L 132.29166 3995.208 L 185.20833 3968.7498 L 185.20833 3968.7498 L 185.20833 3968.7498 L 211.66666 3968.7498 L 211.66666 3968.7498 L 238.12498 3942.2915 Q 291.04166 3915.833 396.87497 3862.9165 Q 529.1666 3809.9998 926.0416 3598.3333 Q 1349.3749 3333.7498 1666.8749 3174.9998 Q 1984.3749 3016.2498 2037.2915 2963.3333 Q 2116.6665 2883.9583 2196.0415 2857.4998 Q 2248.9583 2857.4998 2539.9998 2698.7498 Q 2831.0415 2539.9998 3042.7083 2434.1665 Q 3254.3748 2328.3333 3677.7083 2063.75 Q 4101.0415 1799.1666 4471.458 1587.4999 Q 4868.333 1375.8333 5053.5415 1269.9999 Q 5238.7495 1164.1666 5476.8745 1058.3333 Q 5688.5415 899.5833 5900.208 767.2916 L 6138.333 634.99994 L 6164.7915 634.99994 Q 6164.7915 634.99994 6164.7915 608.5416 L 6164.7915 608.5416 L 6191.2495 608.5416 Q 6217.708 582.0833 6429.3745 476.24997 L 6667.4995 343.9583 L 6693.958 343.9583 Q 6720.4165 317.49997 7011.458 158.74998 L 7276.0415 0.0 L 7276.0415 0.0 L 7276.0415 0.0 L 7302.4995 0.0 L 7302.4995 0.0 L 7328.958 0.0 Q 7328.958 -26.458332 7328.958 26.458332 Q 7328.958 79.37499 7276.0415 79.37499 Q 7249.583 79.37499 7223.1245 132.29166 Q 7223.1245 185.20833 7196.6665 211.66666 Q 7196.6665 211.66666 7276.0415 264.5833 Q 7355.4165 264.5833 7381.8745 264.5833 z M 6879.1665 1719.7916 L 6799.7915 1799.1666 L 6799.7915 1799.1666 L 6799.7915 1799.1666 L 6773.333 1799.1666 L 6773.333 1799.1666 L 6693.958 1799.1666 Q 6588.1245 1799.1666 6508.7495 1799.1666 Q 6429.3745 1799.1666 6323.5415 1878.5416 Q 6217.708 1931.4583 6191.2495 2037.2915 Q 6164.7915 2143.125 6164.7915 2143.125 Q 6164.7915 2169.5833 6111.8745 2169.5833 L 6085.4165 2169.5833 L 6058.958 2196.0415 L 6032.4995 2222.5 L 6032.4995 2222.5 L 6006.0415 2222.5 L 6006.0415 2222.5 L 6006.0415 2222.5 L 5953.1245 2248.9583 L 5926.6665 2248.9583 L 5926.6665 2196.0415 L 5900.208 2143.125 L 5900.208 2063.75 Q 5900.208 2010.8333 5820.833 1640.4166 Q 5741.458 1296.4583 5794.3745 1269.9999 Q 5847.2915 1269.9999 5953.1245 1217.0833 Q 6058.958 1217.0833 6508.7495 1428.7499 Q 6958.5415 1666.8749 6879.1665 1719.7916 z M 5000.6245 2804.5833 L 4974.1665 2804.5833 L 4947.708 2804.5833 L 4921.2495 2804.5833 L 4921.2495 2804.5833 L 4894.7915 2804.5833 L 4894.7915 2804.5833 L 4894.7915 2804.5833 L 4894.7915 2778.1248 L 4894.7915 2778.1248 L 4868.333 2778.1248 Q 4868.333 2751.6665 4630.208 2513.5415 L 4392.083 2275.4165 L 4392.083 2248.9583 L 4365.625 2248.9583 L 4365.625 2222.5 L 4365.625 2196.0415 L 4339.1665 2196.0415 L 4339.1665 2169.5833 L 4339.1665 2169.5833 L 4312.708 2169.5833 L 4312.708 2143.125 L 4312.708 2116.6665 L 4339.1665 2116.6665 L 4365.625 2116.6665 L 4365.625 2090.2083 L 4365.625 2090.2083 L 4392.083 2090.2083 L 4392.083 2063.75 L 4418.5415 2063.75 L 4445.0 2063.75 L 4471.458 2037.2915 L 4497.9165 2010.8333 L 4630.208 2037.2915 Q 4736.0415 2063.75 4841.8745 2063.75 Q 4921.2495 2116.6665 4947.708 2116.6665 L 5000.6245 2116.6665 L 5027.083 2143.125 L 5053.5415 2169.5833 L 5106.458 2169.5833 L 5132.9165 2169.5833 L 5132.9165 2143.125 L 5106.458 2116.6665 L 5106.458 2116.6665 L 5106.458 2116.6665 L 5106.458 2090.2083 L 5106.458 2090.2083 L 5079.9995 2090.2083 L 5079.9995 2063.75 L 5079.9995 2063.75 L 5053.5415 2063.75 L 5053.5415 2037.2915 Q 5053.5415 2010.8333 4974.1665 1957.9165 L 4894.7915 1878.5416 L 4894.7915 1852.0833 L 4894.7915 1799.1666 L 5027.083 1746.2499 Q 5132.9165 1693.3333 5159.3745 1719.7916 Q 5159.3745 1746.2499 5265.208 1852.0833 Q 5371.0415 1931.4583 5529.7915 2116.6665 Q 5688.5415 2328.3333 5688.5415 2381.2498 Q 5688.5415 2434.1665 5582.708 2487.0833 Q 5503.333 2539.9998 5265.208 2487.0833 Q 5053.5415 2434.1665 5053.5415 2487.0833 Q 5053.5415 2513.5415 5132.9165 2592.9165 Q 5212.2915 2645.8333 5106.458 2725.2083 Q 5027.083 2804.5833 5000.6245 2804.5833 z M 4153.958 3254.3748 L 4153.958 3280.8333 L 4127.5 3280.8333 L 4127.5 3280.8333 L 4101.0415 3307.2915 L 4074.583 3333.7498 L 4074.583 3333.7498 L 4048.1248 3333.7498 L 4048.1248 3333.7498 L 4048.1248 3333.7498 L 4021.6665 3360.2083 L 3995.208 3386.6665 L 3968.7498 3386.6665 L 3942.2915 3386.6665 L 3915.833 3386.6665 L 3889.3748 3386.6665 L 3889.3748 3386.6665 L 3889.3748 3386.6665 L 3862.9165 3360.2083 Q 3836.4583 3333.7498 3651.2498 3122.0833 Q 3466.0415 2883.9583 3439.5833 2883.9583 Q 3413.1248 2883.9583 3386.6665 2831.0415 L 3360.2083 2778.1248 L 3333.7498 2778.1248 L 3333.7498 2751.6665 L 3333.7498 2751.6665 L 3307.2915 2751.6665 L 3307.2915 2725.2083 L 3307.2915 2698.7498 L 3333.7498 2698.7498 L 3333.7498 2698.7498 L 3333.7498 2672.2915 L 3360.2083 2672.2915 L 3360.2083 2672.2915 L 3360.2083 2645.8333 L 3386.6665 2645.8333 L 3413.1248 2645.8333 L 3571.8748 2539.9998 Q 3757.0833 2434.1665 3942.2915 2460.6248 Q 4153.958 2487.0833 4206.875 2539.9998 Q 4259.7915 2592.9165 4286.25 2698.7498 Q 4312.708 2804.5833 4471.458 2883.9583 Q 4630.208 2963.3333 4603.75 2989.7915 Q 4603.75 3016.2498 4471.458 3069.1665 Q 4339.1665 3122.0833 4180.4165 3069.1665 Q 3995.208 2989.7915 4021.6665 3069.1665 Q 4021.6665 3122.0833 4048.1248 3122.0833 Q 4074.583 3122.0833 4101.0415 3174.9998 Q 4153.958 3227.9165 4153.958 3254.3748 z M 2407.7083 3333.7498 L 2407.7083 3333.7498 L 2407.7083 3307.2915 L 2407.7083 3307.2915 L 2381.2498 3307.2915 L 2381.2498 3280.8333 L 2381.2498 3280.8333 L 2354.7915 3280.8333 L 2354.7915 3254.3748 L 2354.7915 3227.9165 L 2381.2498 3227.9165 L 2381.2498 3227.9165 L 2407.7083 3201.4583 L 2434.1665 3174.9998 L 2672.2915 3042.7083 Q 2936.8748 2910.4165 2989.7915 2936.8748 Q 3042.7083 2963.3333 3095.6248 3016.2498 Q 3148.5415 3042.7083 3122.0833 3095.6248 Q 3122.0833 3122.0833 2989.7915 3201.4583 Q 2883.9583 3280.8333 2883.9583 3333.7498 Q 2883.9583 3386.6665 2936.8748 3360.2083 Q 2989.7915 3333.7498 3148.5415 3280.8333 Q 3280.8333 3227.9165 3280.8333 3254.3748 Q 3280.8333 3280.8333 3148.5415 3386.6665 Q 2989.7915 3466.0415 3016.2498 3492.4998 Q 3016.2498 3545.4165 3095.6248 3518.9583 Q 3148.5415 3492.4998 3254.3748 3439.5833 Q 3360.2083 3386.6665 3413.1248 3413.1248 Q 3492.4998 3439.5833 3518.9583 3466.0415 Q 3518.9583 3492.4998 3545.4165 3492.4998 Q 3571.8748 3492.4998 3571.8748 3545.4165 Q 3571.8748 3598.3333 3307.2915 3757.0833 Q 3042.7083 3915.833 2989.7915 3889.3748 Q 2910.4165 3862.9165 2672.2915 3598.3333 Q 2407.7083 3333.7498 2407.7083 3333.7498 z M 2222.5 4312.708 L 2196.0415 4312.708 L 2196.0415 4286.25 L 2196.0415 4259.7915 L 2169.5833 4259.7915 Q 2143.125 4233.333 2010.8333 4074.583 Q 1878.5416 3915.833 1772.7083 3915.833 Q 1693.3333 3915.833 1640.4166 3942.2915 L 1561.0416 3942.2915 L 1561.0416 3942.2915 L 1561.0416 3915.833 L 1561.0416 3915.833 L 1561.0416 3915.833 L 1534.5833 3915.833 L 1534.5833 3915.833 L 1534.5833 3889.3748 L 1508.1249 3889.3748 L 1508.1249 3889.3748 L 1508.1249 3862.9165 L 1508.1249 3862.9165 L 1508.1249 3862.9165 L 1481.6666 3836.4583 L 1455.2083 3809.9998 L 1455.2083 3809.9998 L 1455.2083 3809.9998 L 1455.2083 3783.5415 L 1455.2083 3783.5415 L 1455.2083 3757.0833 L 1455.2083 3730.6248 L 1455.2083 3730.6248 L 1455.2083 3704.1665 L 1455.2083 3704.1665 L 1455.2083 3704.1665 L 1481.6666 3704.1665 L 1481.6666 3704.1665 L 1481.6666 3677.7083 L 1508.1249 3677.7083 L 1508.1249 3677.7083 L 1508.1249 3651.2498 L 1825.6249 3518.9583 Q 2143.125 3386.6665 2222.5 3439.5833 Q 2301.875 3518.9583 2275.4165 3571.8748 Q 2275.4165 3598.3333 2222.5 3651.2498 Q 2143.125 3704.1665 2196.0415 3809.9998 Q 2248.9583 3889.3748 2328.3333 3968.7498 Q 2381.2498 4074.583 2407.7083 4074.583 Q 2434.1665 4074.583 2434.1665 4153.958 Q 2434.1665 4233.333 2354.7915 4286.25 Q 2301.875 4339.1665 2248.9583 4339.1665 Q 2222.5 4339.1665 2222.5 4312.708 z M 1243.5416 4683.1245 L 1164.1666 4683.1245 L 1217.0833 4762.4995 Q 1243.5416 4868.333 1243.5416 4868.333 Q 1243.5416 4894.7915 1217.0833 4894.7915 L 1217.0833 4921.2495 L 1190.6249 4921.2495 L 1164.1666 4921.2495 L 1137.7083 4947.708 L 1084.7916 4974.1665 L 1084.7916 4974.1665 L 1084.7916 4974.1665 L 1058.3333 4974.1665 L 1058.3333 4974.1665 L 1031.875 5000.6245 L 1005.4166 5000.6245 L 1005.4166 4974.1665 L 978.95825 4947.708 L 978.95825 4947.708 L 978.95825 4921.2495 L 978.95825 4921.2495 Q 978.95825 4921.2495 820.2083 4762.4995 Q 661.4583 4603.75 582.0833 4497.9165 L 476.24997 4418.5415 L 476.24997 4392.083 L 449.79166 4365.625 L 449.79166 4365.625 L 449.79166 4339.1665 L 449.79166 4339.1665 L 449.79166 4339.1665 L 423.3333 4286.25 L 423.3333 4259.7915 L 449.79166 4259.7915 L 476.24997 4233.333 L 502.7083 4233.333 L 529.1666 4233.333 L 529.1666 4206.875 L 555.625 4206.875 L 555.625 4206.875 L 555.625 4180.4165 L 767.2916 4233.333 Q 952.49994 4286.25 978.95825 4286.25 L 1005.4166 4286.25 L 1031.875 4312.708 L 1084.7916 4339.1665 L 1137.7083 4339.1665 L 1164.1666 4339.1665 L 1164.1666 4312.708 L 1137.7083 4286.25 L 1137.7083 4259.7915 L 1137.7083 4233.333 L 1111.25 4233.333 Q 1084.7916 4233.333 1031.875 4153.958 L 952.49994 4074.583 L 952.49994 4048.1248 L 926.0416 4048.1248 L 926.0416 4021.6665 L 926.0416 3995.208 L 1084.7916 3942.2915 Q 1217.0833 3862.9165 1349.3749 4048.1248 Q 1508.1249 4233.333 1587.4999 4312.708 Q 1666.8749 4392.083 1693.3333 4418.5415 Q 1693.3333 4445.0 1719.7916 4445.0 Q 1746.2499 4445.0 1772.7083 4524.375 Q 1772.7083 4603.75 1640.4166 4656.6665 Q 1508.1249 4762.4995 1402.2916 4709.583 Q 1296.4583 4709.583 1243.5416 4683.1245 z" svg:height="53.44583mm" draw:style-name="style-187" svg:viewBox="0.0 0.0 8387.291 5344.583" svg:width="83.87291mm" svg:x="10.847916mm" svg:y="231.24582mm"/>
          <draw:path svg:d="M 1587.4999 0.0 L 1613.9583 0.0 L 1640.4166 0.0 L 1666.8749 26.458332 L 1666.8749 26.458332 L 1693.3333 26.458332 L 1693.3333 26.458332 L 1693.3333 26.458332 L 1693.3333 52.916664 L 1693.3333 52.916664 L 1719.7916 52.916664 L 1719.7916 79.37499 L 1957.9165 343.9583 Q 2222.5 634.99994 2301.875 740.8333 Q 2381.2498 873.12494 2487.0833 926.0416 Q 2592.9165 1005.4166 2592.9165 1031.875 L 2592.9165 1058.3333 L 2619.3748 1058.3333 L 2619.3748 1084.7916 L 2619.3748 1084.7916 L 2645.8333 1084.7916 L 2645.8333 1084.7916 L 2645.8333 1084.7916 L 2645.8333 1111.25 L 2645.8333 1111.25 L 2672.2915 1137.7083 L 2698.7498 1164.1666 L 2698.7498 1164.1666 L 2698.7498 1164.1666 L 2751.6665 1243.5416 Q 2804.5833 1322.9166 2804.5833 1402.2916 L 2804.5833 1508.1249 L 2804.5833 1534.5833 L 2804.5833 1561.0416 L 2804.5833 1640.4166 L 2804.5833 1719.7916 L 2778.1248 1719.7916 L 2751.6665 1719.7916 L 2751.6665 1719.7916 L 2725.2083 1719.7916 L 2725.2083 1693.3333 L 2698.7498 1693.3333 L 2698.7498 1693.3333 Q 2698.7498 1666.8749 2619.3748 1666.8749 Q 2539.9998 1666.8749 2513.5415 1613.9583 Q 2487.0833 1613.9583 2434.1665 1613.9583 Q 2381.2498 1613.9583 2275.4165 1613.9583 Q 2169.5833 1666.8749 2143.125 1613.9583 Q 2116.6665 1587.4999 2037.2915 1534.5833 Q 1931.4583 1455.2083 1852.0833 1428.7499 L 1746.2499 1375.8333 L 1746.2499 1349.3749 Q 1746.2499 1322.9166 1640.4166 1322.9166 Q 1561.0416 1296.4583 1534.5833 1269.9999 Q 1508.1249 1243.5416 1481.6666 1164.1666 Q 1455.2083 1084.7916 1375.8333 1058.3333 Q 1296.4583 1031.875 1269.9999 978.95825 Q 1243.5416 899.5833 1190.6249 899.5833 Q 1137.7083 926.0416 1111.25 820.2083 L 1084.7916 740.8333 L 1058.3333 740.8333 L 1005.4166 767.2916 L 978.95825 767.2916 Q 952.49994 767.2916 926.0416 820.2083 Q 899.5833 899.5833 793.74994 926.0416 Q 740.8333 926.0416 634.99994 978.95825 Q 529.1666 1031.875 529.1666 978.95825 Q 529.1666 899.5833 423.3333 899.5833 Q 343.9583 926.0416 211.66666 952.49994 L 105.83333 978.95825 L 52.916664 1005.4166 L 0.0 1005.4166 L 0.0 978.95825 L 0.0 952.49994 L 0.0 952.49994 L 26.458332 926.0416 L 26.458332 926.0416 L 52.916664 926.0416 L 52.916664 926.0416 L 52.916664 926.0416 L 52.916664 899.5833 L 52.916664 899.5833 L 79.37499 899.5833 L 79.37499 873.12494 L 105.83333 873.12494 L 132.29166 873.12494 L 132.29166 846.6666 L 158.74998 846.6666 L 158.74998 846.6666 L 158.74998 820.2083 L 582.0833 555.625 Q 1005.4166 291.04166 1269.9999 158.74998 Q 1534.5833 26.458332 1587.4999 0.0 z" svg:height="17.197916mm" draw:style-name="style-188" svg:viewBox="0.0 0.0 2804.5833 1719.7916" svg:width="28.045832mm" svg:x="187.85416mm" svg:y="227.80624mm"/>
          <draw:path svg:d="M 0.0 158.74998 L 0.0 0.0 L 211.66666 26.458332 Q 423.3333 52.916664 423.3333 238.12498 Q 423.3333 423.3333 370.41666 423.3333 Q 343.9583 423.3333 317.49997 343.9583 Q 291.04166 264.5833 291.04166 343.9583 Q 264.5833 423.3333 238.12498 449.79166 Q 185.20833 449.79166 185.20833 423.3333 Q 185.20833 396.87497 158.74998 238.12498 L 132.29166 79.37499 L 132.29166 79.37499 L 132.29166 105.83333 L 132.29166 105.83333 L 132.29166 105.83333 L 105.83333 264.5833 L 105.83333 423.3333 L 79.37499 423.3333 L 26.458332 423.3333 L 26.458332 370.41666 L 26.458332 317.49997 L 0.0 158.74998 z" svg:height="4.497916mm" draw:style-name="style-189" svg:viewBox="0.0 0.0 423.3333 449.79166" svg:width="4.233333mm" svg:x="88.635414mm" svg:y="287.86664mm"/>
          <draw:path svg:d="M 687.9166 1084.7916 L 661.4583 1084.7916 L 634.99994 1084.7916 L 608.5416 1084.7916 L 608.5416 1084.7916 L 582.0833 1084.7916 L 582.0833 1084.7916 L 582.0833 1084.7916 L 582.0833 1058.3333 L 582.0833 1058.3333 L 555.625 1058.3333 Q 555.625 1031.875 317.49997 793.74994 L 79.37499 555.625 L 79.37499 529.1666 L 52.916664 529.1666 L 52.916664 502.7083 L 52.916664 476.24997 L 26.458332 476.24997 L 26.458332 449.79166 L 26.458332 449.79166 L 0.0 449.79166 L 0.0 423.3333 L 0.0 396.87497 L 26.458332 396.87497 L 52.916664 396.87497 L 52.916664 370.41666 L 52.916664 370.41666 L 79.37499 370.41666 L 79.37499 343.9583 L 105.83333 343.9583 L 132.29166 343.9583 L 158.74998 317.49997 L 185.20833 291.04166 L 317.49997 317.49997 Q 423.3333 343.9583 529.1666 343.9583 Q 608.5416 396.87497 634.99994 396.87497 L 687.9166 396.87497 L 714.37494 423.3333 L 740.8333 449.79166 L 793.74994 449.79166 L 820.2083 449.79166 L 820.2083 423.3333 L 793.74994 396.87497 L 793.74994 396.87497 L 793.74994 396.87497 L 793.74994 370.41666 L 793.74994 370.41666 L 767.2916 370.41666 L 767.2916 343.9583 L 767.2916 343.9583 L 740.8333 343.9583 L 740.8333 317.49997 Q 740.8333 291.04166 661.4583 238.12498 L 582.0833 158.74998 L 582.0833 132.29166 L 582.0833 79.37499 L 714.37494 26.458332 Q 820.2083 -26.458332 846.6666 0.0 Q 846.6666 26.458332 952.49994 132.29166 Q 1058.3333 211.66666 1217.0833 396.87497 Q 1375.8333 608.5416 1375.8333 661.4583 Q 1375.8333 714.37494 1269.9999 767.2916 Q 1190.6249 820.2083 952.49994 767.2916 Q 740.8333 714.37494 740.8333 767.2916 Q 740.8333 793.74994 820.2083 873.12494 Q 899.5833 926.0416 793.74994 1005.4166 Q 714.37494 1084.7916 687.9166 1084.7916 z" svg:height="10.847916mm" draw:style-name="style-190" svg:viewBox="0.0 0.0 1375.8333 1084.7916" svg:width="13.758332mm" svg:x="53.975mm" svg:y="248.44374mm"/>
          <draw:path svg:d="M 105.83333 423.3333 L 105.83333 449.79166 L 52.916664 449.79166 Q 0.0 449.79166 0.0 238.12498 Q -26.458332 0.0 52.916664 0.0 Q 105.83333 -26.458332 105.83333 211.66666 Q 132.29166 423.3333 105.83333 423.3333 z" svg:height="4.497916mm" draw:style-name="style-191" svg:viewBox="0.0 0.0 105.83333 449.79166" svg:width="1.0583333mm" svg:x="195.52707mm" svg:y="288.13123mm"/>
          <draw:path svg:d="M 529.1666 79.37499 L 714.37494 0.0 L 661.4583 79.37499 Q 608.5416 158.74998 582.0833 158.74998 L 555.625 158.74998 L 555.625 185.20833 L 529.1666 211.66666 L 529.1666 211.66666 L 529.1666 238.12498 L 529.1666 238.12498 L 529.1666 238.12498 L 502.7083 238.12498 L 502.7083 238.12498 L 502.7083 264.5833 L 476.24997 264.5833 L 476.24997 343.9583 L 476.24997 396.87497 L 529.1666 396.87497 L 582.0833 396.87497 L 793.74994 396.87497 Q 1031.875 396.87497 1111.25 370.41666 Q 1217.0833 370.41666 1322.9166 661.4583 Q 1428.7499 978.95825 1534.5833 1111.25 Q 1640.4166 1243.5416 1719.7916 1349.3749 Q 1799.1666 1402.2916 1825.6249 1428.7499 L 1852.0833 1455.2083 L 1957.9165 1455.2083 L 2090.2083 1455.2083 L 2090.2083 1455.2083 L 2090.2083 1455.2083 L 2063.75 1481.6666 L 2037.2915 1508.1249 L 1984.3749 1508.1249 L 1931.4583 1508.1249 L 1904.9999 1534.5833 L 1878.5416 1561.0416 L 1746.2499 1613.9583 Q 1613.9583 1719.7916 1587.4999 1719.7916 L 1561.0416 1719.7916 L 1561.0416 1746.2499 L 1534.5833 1746.2499 L 1534.5833 1772.7083 L 1534.5833 1799.1666 L 1508.1249 1799.1666 L 1508.1249 1799.1666 L 1508.1249 1719.7916 L 1481.6666 1613.9583 L 1481.6666 1561.0416 Q 1481.6666 1534.5833 1375.8333 1375.8333 Q 1269.9999 1217.0833 952.49994 926.0416 Q 608.5416 608.5416 396.87497 529.1666 L 185.20833 449.79166 L 105.83333 423.3333 L 0.0 423.3333 L 0.0 396.87497 L 0.0 396.87497 L 0.0 396.87497 L 26.458332 396.87497 L 52.916664 370.41666 L 79.37499 343.9583 L 105.83333 343.9583 L 132.29166 343.9583 L 158.74998 317.49997 L 185.20833 291.04166 L 185.20833 291.04166 Q 211.66666 291.04166 264.5833 264.5833 Q 343.9583 238.12498 343.9583 211.66666 Q 343.9583 185.20833 529.1666 79.37499 z" svg:height="17.991665mm" draw:style-name="style-192" svg:viewBox="0.0 0.0 2090.2083 1799.1666" svg:width="20.902082mm" svg:x="83.60833mm" svg:y="246.32707mm"/>
          <draw:path svg:d="M 158.74998 52.916664 L 158.74998 0.0 L 185.20833 0.0 L 185.20833 0.0 L 264.5833 264.5833 Q 343.9583 529.1666 502.7083 793.74994 Q 661.4583 1058.3333 873.12494 1269.9999 Q 1084.7916 1481.6666 1375.8333 1640.4166 Q 1693.3333 1799.1666 1957.9165 1852.0833 Q 2222.5 1904.9999 2566.4583 1878.5416 Q 2910.4165 1852.0833 3174.9998 1772.7083 Q 3466.0415 1693.3333 3704.1665 1534.5833 Q 3915.833 1375.8333 3968.7498 1349.3749 Q 4021.6665 1322.9166 4021.6665 1296.4583 Q 4021.6665 1269.9999 4048.1248 1269.9999 Q 4074.583 1243.5416 4101.0415 1217.0833 Q 4101.0415 1190.6249 4127.5 1164.1666 Q 4180.4165 1164.1666 4180.4165 1164.1666 L 4180.4165 1164.1666 L 4180.4165 1137.7083 L 4180.4165 1137.7083 L 4206.875 1137.7083 L 4206.875 1137.7083 L 4206.875 1137.7083 L 4233.333 1137.7083 L 4233.333 1164.1666 L 4233.333 1190.6249 L 4259.7915 1190.6249 L 4286.25 1217.0833 L 4286.25 1217.0833 L 4286.25 1217.0833 L 4312.708 1190.6249 L 4312.708 1164.1666 L 4339.1665 1164.1666 L 4365.625 1164.1666 L 4392.083 1190.6249 L 4418.5415 1190.6249 L 4418.5415 1190.6249 L 4418.5415 1217.0833 L 4418.5415 1217.0833 L 4392.083 1217.0833 L 4392.083 1217.0833 L 4392.083 1217.0833 L 4392.083 1243.5416 L 4392.083 1243.5416 L 4365.625 1243.5416 L 4365.625 1269.9999 L 4365.625 1269.9999 L 4339.1665 1269.9999 L 4339.1665 1296.4583 L 4339.1665 1322.9166 L 4312.708 1322.9166 Q 4312.708 1322.9166 4153.958 1481.6666 Q 3995.208 1613.9583 3995.208 1640.4166 Q 3995.208 1666.8749 3942.2915 1693.3333 Q 3915.833 1719.7916 3651.2498 1878.5416 Q 3386.6665 2010.8333 3016.2498 2116.6665 Q 2645.8333 2222.5 2328.3333 2196.0415 L 2010.8333 2169.5833 L 1957.9165 2169.5833 Q 1931.4583 2169.5833 1825.6249 2143.125 Q 1719.7916 2116.6665 1587.4999 2063.75 Q 1455.2083 2010.8333 1269.9999 1904.9999 Q 1058.3333 1799.1666 793.74994 1534.5833 Q 529.1666 1269.9999 370.41666 1005.4166 Q 211.66666 740.8333 105.83333 476.24997 L 0.0 185.20833 L 0.0 158.74998 L 0.0 105.83333 L 0.0 79.37499 Q 26.458332 52.916664 52.916664 79.37499 Q 52.916664 105.83333 105.83333 105.83333 L 132.29166 105.83333 L 132.29166 79.37499 L 158.74998 79.37499 L 158.74998 52.916664 z" svg:height="21.960415mm" draw:style-name="style-193" svg:viewBox="0.0 0.0 4418.5415 2196.0415" svg:width="44.185413mm" svg:x="73.024994mm" svg:y="194.73332mm"/>
          <draw:path svg:d="M 0.0 476.24997 L 0.0 0.0 L 158.74998 0.0 Q 291.04166 0.0 317.49997 158.74998 Q 317.49997 291.04166 317.49997 687.9166 Q 317.49997 1058.3333 158.74998 1058.3333 Q 26.458332 1058.3333 0.0 978.95825 Q 0.0 926.0416 0.0 476.24997 z" svg:height="10.583333mm" draw:style-name="style-194" svg:viewBox="0.0 0.0 317.49997 1058.3333" svg:width="3.1749997mm" svg:x="13.758332mm" svg:y="286.80832mm"/>
          <draw:path svg:d="M 317.49997 0.0 L 343.9583 0.0 L 343.9583 52.916664 Q 343.9583 105.83333 370.41666 105.83333 L 423.3333 105.83333 L 423.3333 132.29166 Q 423.3333 132.29166 317.49997 132.29166 Q 211.66666 132.29166 132.29166 132.29166 Q 52.916664 105.83333 52.916664 132.29166 Q 52.916664 158.74998 26.458332 158.74998 L 0.0 158.74998 L 0.0 132.29166 L 0.0 132.29166 L 0.0 132.29166 L 0.0 132.29166 L 0.0 105.83333 L 26.458332 105.83333 L 26.458332 105.83333 L 26.458332 79.37499 L 26.458332 79.37499 L 52.916664 79.37499 L 52.916664 52.916664 Q 52.916664 26.458332 158.74998 26.458332 Q 264.5833 26.458332 317.49997 0.0 z" svg:height="1.5874999mm" draw:style-name="style-195" svg:viewBox="0.0 0.0 423.3333 158.74998" svg:width="4.233333mm" svg:x="179.91666mm" svg:y="81.22708mm"/>
          <draw:path svg:d="M 1005.4166 0.0 L 1005.4166 0.0 L 1005.4166 79.37499 Q 978.95825 185.20833 1005.4166 185.20833 Q 1058.3333 211.66666 1031.875 264.5833 Q 1031.875 317.49997 1058.3333 317.49997 Q 1111.25 317.49997 1111.25 370.41666 Q 1111.25 423.3333 1164.1666 423.3333 L 1190.6249 423.3333 L 1217.0833 476.24997 Q 1217.0833 529.1666 1217.0833 608.5416 L 1217.0833 661.4583 L 1243.5416 714.37494 L 1243.5416 740.8333 L 1217.0833 793.74994 Q 1217.0833 846.6666 1243.5416 846.6666 Q 1269.9999 846.6666 1269.9999 873.12494 Q 1269.9999 926.0416 1296.4583 926.0416 L 1296.4583 952.49994 L 1269.9999 952.49994 Q 1243.5416 926.0416 1190.6249 899.5833 Q 1111.25 873.12494 1058.3333 846.6666 Q 978.95825 820.2083 978.95825 873.12494 Q 952.49994 899.5833 952.49994 873.12494 Q 952.49994 846.6666 582.0833 767.2916 Q 238.12498 714.37494 264.5833 687.9166 Q 291.04166 687.9166 291.04166 661.4583 Q 291.04166 634.99994 264.5833 634.99994 Q 238.12498 634.99994 238.12498 608.5416 Q 238.12498 582.0833 211.66666 608.5416 L 158.74998 608.5416 L 158.74998 608.5416 L 158.74998 608.5416 L 158.74998 582.0833 L 158.74998 582.0833 L 132.29166 582.0833 L 132.29166 555.625 L 105.83333 555.625 L 79.37499 555.625 L 79.37499 529.1666 L 52.916664 529.1666 L 52.916664 529.1666 L 52.916664 502.7083 L 26.458332 502.7083 L 0.0 502.7083 L 0.0 476.24997 L 0.0 449.79166 L 26.458332 449.79166 L 52.916664 449.79166 L 211.66666 449.79166 Q 343.9583 449.79166 423.3333 343.9583 Q 502.7083 291.04166 502.7083 264.5833 L 502.7083 264.5833 L 555.625 264.5833 Q 608.5416 264.5833 608.5416 238.12498 Q 608.5416 211.66666 740.8333 132.29166 Q 899.5833 26.458332 952.49994 0.0 Q 1005.4166 -26.458332 1005.4166 0.0 z" svg:height="9.525mm" draw:style-name="style-196" svg:viewBox="0.0 0.0 1296.4583 952.49994" svg:width="12.964582mm" svg:x="198.43748mm" svg:y="119.85625mm"/>
          <draw:path svg:d="M 264.5833 105.83333 L 264.5833 211.66666 L 291.04166 211.66666 L 291.04166 211.66666 L 291.04166 238.12498 L 264.5833 238.12498 L 264.5833 343.9583 Q 264.5833 449.79166 238.12498 449.79166 L 238.12498 476.24997 L 132.29166 476.24997 Q 26.458332 476.24997 26.458332 449.79166 Q 0.0 449.79166 0.0 211.66666 Q 0.0 0.0 52.916664 0.0 Q 79.37499 0.0 105.83333 26.458332 Q 105.83333 52.916664 132.29166 52.916664 Q 158.74998 52.916664 158.74998 26.458332 Q 158.74998 0.0 211.66666 0.0 Q 264.5833 0.0 264.5833 105.83333 z" svg:height="4.7625mm" draw:style-name="style-197" svg:viewBox="0.0 0.0 291.04166 476.24997" svg:width="2.9104166mm" svg:x="36.512497mm" svg:y="293.15833mm"/>
          <draw:path svg:d="M 317.49997 52.916664 L 317.49997 79.37499 L 317.49997 264.5833 L 317.49997 449.79166 L 291.04166 449.79166 L 291.04166 449.79166 L 264.5833 449.79166 L 238.12498 449.79166 L 211.66666 449.79166 L 185.20833 449.79166 L 158.74998 449.79166 L 132.29166 449.79166 L 105.83333 449.79166 Q 79.37499 449.79166 52.916664 449.79166 Q 52.916664 449.79166 26.458332 343.9583 L 0.0 238.12498 L 0.0 238.12498 L 0.0 211.66666 L 26.458332 105.83333 Q 26.458332 0.0 158.74998 0.0 Q 291.04166 26.458332 291.04166 26.458332 Q 317.49997 26.458332 317.49997 52.916664 z" svg:height="4.497916mm" draw:style-name="style-198" svg:viewBox="0.0 0.0 317.49997 449.79166" svg:width="3.1749997mm" svg:x="158.22083mm" svg:y="288.13123mm"/>
          <draw:path svg:d="M 0.0 1005.4166 L 0.0 0.0 L 634.99994 0.0 L 1243.5416 0.0 L 1243.5416 52.916664 Q 1243.5416 105.83333 1217.0833 105.83333 Q 1190.6249 105.83333 1190.6249 132.29166 Q 1217.0833 158.74998 1243.5416 185.20833 Q 1296.4583 211.66666 1190.6249 238.12498 L 1084.7916 264.5833 L 793.74994 291.04166 Q 502.7083 317.49997 476.24997 317.49997 Q 423.3333 343.9583 423.3333 767.2916 L 423.3333 1190.6249 L 423.3333 1587.4999 L 423.3333 2010.8333 L 396.87497 2037.2915 Q 370.41666 2063.75 317.49997 2090.2083 Q 264.5833 2090.2083 238.12498 2063.75 Q 238.12498 2037.2915 211.66666 2037.2915 L 158.74998 2063.75 L 105.83333 2063.75 L 79.37499 2063.75 L 79.37499 2037.2915 L 52.916664 2037.2915 L 52.916664 2037.2915 L 52.916664 2010.8333 L 26.458332 2010.8333 L 0.0 2010.8333 L 0.0 1005.4166 z" svg:height="20.902082mm" draw:style-name="style-199" svg:viewBox="0.0 0.0 1243.5416 2090.2083" svg:width="12.435416mm" svg:x="0.0mm" svg:y="0.0mm"/>
          <draw:path svg:d="M 0.0 211.66666 Q 0.0 -26.458332 105.83333 0.0 Q 238.12498 0.0 211.66666 211.66666 Q 211.66666 449.79166 105.83333 423.3333 Q -26.458332 423.3333 0.0 211.66666 z" svg:height="4.233333mm" draw:style-name="style-200" svg:viewBox="0.0 0.0 211.66666 423.3333" svg:width="2.1166666mm" svg:x="98.689575mm" svg:y="288.13123mm"/>
          <draw:path svg:d="M 1296.4583 26.458332 L 1322.9166 0.0 L 1375.8333 0.0 L 1402.2916 0.0 L 1375.8333 105.83333 Q 1322.9166 211.66666 1322.9166 264.5833 L 1322.9166 291.04166 L 1428.7499 238.12498 Q 1561.0416 211.66666 1640.4166 211.66666 Q 1746.2499 211.66666 1746.2499 291.04166 Q 1746.2499 370.41666 1719.7916 396.87497 Q 1719.7916 423.3333 1561.0416 476.24997 Q 1402.2916 502.7083 1402.2916 555.625 Q 1402.2916 608.5416 1561.0416 582.0833 Q 1746.2499 529.1666 1772.7083 502.7083 Q 1825.6249 476.24997 1852.0833 449.79166 L 1878.5416 449.79166 L 1904.9999 449.79166 Q 1904.9999 423.3333 1904.9999 423.3333 L 1904.9999 423.3333 L 1931.4583 423.3333 Q 1957.9165 396.87497 1957.9165 396.87497 L 1957.9165 370.41666 L 1984.3749 370.41666 L 2010.8333 370.41666 L 2116.6665 370.41666 Q 2222.5 370.41666 2328.3333 370.41666 L 2407.7083 370.41666 L 2434.1665 396.87497 L 2460.6248 396.87497 L 2460.6248 449.79166 L 2460.6248 502.7083 L 2434.1665 502.7083 Q 2407.7083 529.1666 2434.1665 529.1666 Q 2434.1665 555.625 2407.7083 634.99994 Q 2381.2498 687.9166 2354.7915 714.37494 Q 2328.3333 714.37494 2328.3333 793.74994 Q 2301.875 899.5833 2275.4165 899.5833 Q 2222.5 926.0416 2222.5 1005.4166 Q 2222.5 1058.3333 2143.125 1084.7916 Q 2063.75 1084.7916 2063.75 1111.25 Q 2063.75 1137.7083 2010.8333 1137.7083 Q 1957.9165 1164.1666 1931.4583 1164.1666 L 1904.9999 1164.1666 L 1852.0833 1164.1666 L 1825.6249 1164.1666 L 1825.6249 1190.6249 L 1825.6249 1190.6249 L 1799.1666 1190.6249 Q 1746.2499 1217.0833 1481.6666 1349.3749 Q 1217.0833 1481.6666 793.74994 1746.2499 L 370.41666 2010.8333 L 370.41666 2037.2915 L 370.41666 2037.2915 L 343.9583 2037.2915 L 343.9583 2063.75 L 317.49997 2063.75 L 291.04166 2063.75 L 291.04166 2090.2083 L 264.5833 2090.2083 L 264.5833 2090.2083 L 264.5833 2116.6665 L 264.5833 2116.6665 L 264.5833 2116.6665 L 238.12498 2116.6665 L 238.12498 2116.6665 L 211.66666 2143.125 L 211.66666 2143.125 L 211.66666 2116.6665 L 211.66666 2116.6665 L 185.20833 2063.75 L 185.20833 1984.3749 L 211.66666 1984.3749 L 238.12498 1957.9165 L 238.12498 1957.9165 L 264.5833 1957.9165 L 264.5833 1957.9165 L 264.5833 1957.9165 L 264.5833 1931.4583 L 264.5833 1931.4583 L 291.04166 1931.4583 L 291.04166 1904.9999 L 291.04166 1904.9999 Q 317.49997 1904.9999 396.87497 1852.0833 Q 476.24997 1799.1666 476.24997 1746.2499 Q 502.7083 1693.3333 529.1666 1693.3333 Q 582.0833 1693.3333 582.0833 1666.8749 Q 582.0833 1640.4166 634.99994 1640.4166 Q 661.4583 1640.4166 634.99994 1613.9583 Q 608.5416 1613.9583 608.5416 1587.4999 Q 582.0833 1561.0416 634.99994 1508.1249 L 661.4583 1481.6666 L 661.4583 1455.2083 L 687.9166 1455.2083 L 687.9166 1455.2083 L 687.9166 1428.7499 L 661.4583 1428.7499 Q 634.99994 1428.7499 582.0833 1402.2916 Q 502.7083 1375.8333 502.7083 1349.3749 Q 502.7083 1322.9166 423.3333 1296.4583 Q 317.49997 1269.9999 291.04166 1111.25 Q 264.5833 952.49994 158.74998 846.6666 L 105.83333 740.8333 L 79.37499 740.8333 L 79.37499 740.8333 L 52.916664 714.37494 L 26.458332 687.9166 L 26.458332 687.9166 L 0.0 687.9166 L 0.0 634.99994 L 0.0 608.5416 L 26.458332 608.5416 L 26.458332 582.0833 L 26.458332 582.0833 L 52.916664 582.0833 L 52.916664 582.0833 L 52.916664 582.0833 L 52.916664 555.625 L 52.916664 555.625 L 79.37499 555.625 L 79.37499 529.1666 L 105.83333 529.1666 L 132.29166 529.1666 L 132.29166 555.625 L 158.74998 555.625 L 158.74998 555.625 L 158.74998 582.0833 L 158.74998 582.0833 L 158.74998 582.0833 L 185.20833 582.0833 L 185.20833 582.0833 L 211.66666 608.5416 L 238.12498 634.99994 L 264.5833 634.99994 Q 264.5833 661.4583 291.04166 608.5416 Q 317.49997 582.0833 317.49997 555.625 L 317.49997 555.625 L 317.49997 555.625 L 343.9583 555.625 L 343.9583 634.99994 L 370.41666 687.9166 L 370.41666 714.37494 L 370.41666 740.8333 L 396.87497 740.8333 L 396.87497 740.8333 L 396.87497 767.2916 L 423.3333 767.2916 L 423.3333 767.2916 L 423.3333 793.74994 L 476.24997 793.74994 L 502.7083 793.74994 L 555.625 793.74994 L 608.5416 793.74994 L 740.8333 740.8333 Q 873.12494 687.9166 899.5833 661.4583 Q 899.5833 634.99994 926.0416 608.5416 L 952.49994 582.0833 L 952.49994 555.625 L 952.49994 529.1666 L 978.95825 529.1666 L 978.95825 529.1666 L 978.95825 502.7083 L 1005.4166 502.7083 L 1005.4166 502.7083 L 1005.4166 476.24997 L 1005.4166 476.24997 L 1005.4166 476.24997 L 1031.875 476.24997 L 1031.875 476.24997 L 1031.875 502.7083 L 1058.3333 502.7083 L 1058.3333 529.1666 L 1058.3333 555.625 L 1058.3333 634.99994 L 1058.3333 687.9166 L 1058.3333 714.37494 L 1058.3333 740.8333 L 978.95825 820.2083 Q 899.5833 899.5833 873.12494 899.5833 Q 846.6666 899.5833 846.6666 926.0416 L 846.6666 926.0416 L 820.2083 926.0416 L 820.2083 952.49994 L 767.2916 952.49994 L 714.37494 952.49994 L 714.37494 1005.4166 L 740.8333 1058.3333 L 740.8333 1058.3333 L 740.8333 1058.3333 L 740.8333 1058.3333 L 767.2916 1058.3333 L 793.74994 1058.3333 L 846.6666 1058.3333 L 899.5833 1031.875 L 926.0416 1005.4166 L 926.0416 1005.4166 L 952.49994 1005.4166 L 952.49994 1005.4166 L 952.49994 1005.4166 L 978.95825 978.95825 Q 1005.4166 952.49994 1084.7916 873.12494 Q 1164.1666 793.74994 1164.1666 661.4583 Q 1164.1666 529.1666 1111.25 396.87497 L 1031.875 264.5833 L 1005.4166 264.5833 L 978.95825 264.5833 L 978.95825 238.12498 L 978.95825 238.12498 L 1005.4166 238.12498 Q 1058.3333 264.5833 1058.3333 264.5833 L 1084.7916 264.5833 L 1111.25 238.12498 L 1137.7083 211.66666 L 1137.7083 211.66666 L 1164.1666 211.66666 L 1164.1666 158.74998 L 1164.1666 132.29166 L 1190.6249 132.29166 L 1190.6249 105.83333 L 1190.6249 105.83333 Q 1217.0833 105.83333 1217.0833 105.83333 L 1217.0833 79.37499 L 1217.0833 79.37499 Q 1243.5416 52.916664 1243.5416 52.916664 L 1243.5416 52.916664 L 1269.9999 52.916664 Q 1269.9999 52.916664 1296.4583 26.458332 z M 634.99994 1243.5416 Q 661.4583 1243.5416 661.4583 1296.4583 Q 661.4583 1322.9166 634.99994 1296.4583 Q 608.5416 1243.5416 634.99994 1243.5416 z M 555.625 1322.9166 Q 582.0833 1322.9166 582.0833 1322.9166 Q 582.0833 1322.9166 582.0833 1322.9166 Q 555.625 1322.9166 555.625 1322.9166 z" svg:height="21.43125mm" draw:style-name="style-201" svg:viewBox="0.0 0.0 2460.6248 2143.125" svg:width="24.606249mm" svg:x="185.73749mm" svg:y="215.9mm"/>
          <draw:path svg:d="M 1931.4583 0.0 L 1931.4583 0.0 L 1931.4583 0.0 L 1931.4583 0.0 L 1931.4583 26.458332 L 1957.9165 26.458332 L 1957.9165 26.458332 L 1957.9165 52.916664 L 1957.9165 52.916664 L 1957.9165 52.916664 L 1931.4583 52.916664 L 1931.4583 52.916664 L 1957.9165 79.37499 L 1957.9165 79.37499 L 1825.6249 211.66666 Q 1693.3333 343.9583 1693.3333 423.3333 Q 1640.4166 502.7083 1693.3333 793.74994 Q 1746.2499 1058.3333 1825.6249 1243.5416 Q 1931.4583 1428.7499 2116.6665 1561.0416 Q 2275.4165 1693.3333 2328.3333 1719.7916 Q 2407.7083 1746.2499 2460.6248 1746.2499 L 2513.5415 1746.2499 L 2592.9165 1772.7083 L 2698.7498 1772.7083 L 2698.7498 1772.7083 L 2698.7498 1799.1666 L 2698.7498 1799.1666 L 2698.7498 1799.1666 L 2672.2915 1799.1666 L 2672.2915 1799.1666 L 2645.8333 1825.6249 L 2592.9165 1852.0833 L 2566.4583 1852.0833 L 2539.9998 1852.0833 L 2539.9998 1878.5416 L 2539.9998 1878.5416 L 2513.5415 1878.5416 L 2513.5415 1904.9999 L 2487.0833 1904.9999 Q 2434.1665 1904.9999 2037.2915 2143.125 L 1640.4166 2381.2498 L 1640.4166 2381.2498 L 1640.4166 2381.2498 L 1640.4166 2407.7083 L 1613.9583 2407.7083 L 1613.9583 2328.3333 L 1587.4999 2275.4165 L 1587.4999 2275.4165 L 1587.4999 2275.4165 L 1587.4999 2248.9583 L 1587.4999 2248.9583 L 1561.0416 2248.9583 L 1561.0416 2222.5 L 1561.0416 2222.5 Q 1534.5833 2222.5 1455.2083 2143.125 Q 1375.8333 2063.75 1137.7083 1984.3749 Q 926.0416 1904.9999 899.5833 1693.3333 Q 899.5833 1481.6666 793.74994 1375.8333 Q 740.8333 1243.5416 608.5416 1164.1666 Q 476.24997 1111.25 317.49997 1111.25 L 132.29166 1164.1666 L 132.29166 1164.1666 L 105.83333 1164.1666 L 105.83333 1164.1666 L 105.83333 1164.1666 L 79.37499 1190.6249 L 52.916664 1217.0833 L 26.458332 1217.0833 L 0.0 1217.0833 L 0.0 1164.1666 L 0.0 1111.25 L 0.0 1111.25 L 26.458332 1111.25 L 26.458332 1084.7916 L 52.916664 1084.7916 L 52.916664 1084.7916 L 52.916664 1058.3333 L 79.37499 1058.3333 L 105.83333 1058.3333 L 1005.4166 529.1666 Q 1904.9999 0.0 1931.4583 0.0 z" svg:height="24.077082mm" draw:style-name="style-202" svg:viewBox="0.0 0.0 2698.7498 2407.7083" svg:width="26.9875mm" svg:x="120.12083mm" svg:y="218.54582mm"/>
          <draw:path svg:d="M 79.37499 105.83333 L 52.916664 105.83333 L 26.458332 105.83333 L 26.458332 105.83333 L 26.458332 105.83333 L 26.458332 105.83333 L 0.0 52.916664 Q 0.0 26.458332 158.74998 0.0 Q 317.49997 -26.458332 291.04166 52.916664 Q 238.12498 105.83333 185.20833 105.83333 Q 132.29166 105.83333 79.37499 105.83333 z" svg:height="1.0583333mm" draw:style-name="style-203" svg:viewBox="0.0 0.0 291.04166 105.83333" svg:width="2.9104166mm" svg:x="53.710415mm" svg:y="268.81665mm"/>
          <draw:path svg:d="M 0.0 132.29166 Q 26.458332 26.458332 52.916664 0.0 Q 105.83333 0.0 132.29166 132.29166 Q 158.74998 238.12498 79.37499 238.12498 Q 0.0 238.12498 0.0 132.29166 z" svg:height="2.38125mm" draw:style-name="style-204" svg:viewBox="0.0 0.0 132.29166 238.12498" svg:width="1.3229166mm" svg:x="103.18749mm" svg:y="302.9479mm"/>
          <draw:path svg:d="M 105.83333 0.0 L 132.29166 0.0 L 132.29166 26.458332 Q 132.29166 52.916664 158.74998 52.916664 Q 211.66666 79.37499 185.20833 158.74998 Q 158.74998 211.66666 105.83333 264.5833 Q 52.916664 317.49997 26.458332 343.9583 L 0.0 343.9583 L 0.0 317.49997 Q 0.0 291.04166 52.916664 264.5833 Q 79.37499 264.5833 79.37499 238.12498 Q 105.83333 211.66666 79.37499 158.74998 L 52.916664 79.37499 L 79.37499 52.916664 Q 105.83333 0.0 105.83333 0.0 z" svg:height="3.439583mm" draw:style-name="style-205" svg:viewBox="0.0 0.0 185.20833 343.9583" svg:width="1.8520832mm" svg:x="186.79582mm" svg:y="100.541664mm"/>
          <draw:path svg:d="M 449.79166 0.0 L 449.79166 0.0 L 476.24997 52.916664 Q 502.7083 105.83333 634.99994 185.20833 Q 740.8333 291.04166 740.8333 317.49997 Q 740.8333 343.9583 873.12494 423.3333 Q 1005.4166 502.7083 1111.25 502.7083 Q 1217.0833 502.7083 1322.9166 529.1666 L 1428.7499 529.1666 L 1428.7499 529.1666 Q 1428.7499 555.625 1269.9999 555.625 Q 1111.25 555.625 978.95825 634.99994 L 846.6666 714.37494 L 846.6666 740.8333 L 846.6666 767.2916 L 820.2083 767.2916 L 820.2083 767.2916 L 820.2083 793.74994 L 793.74994 793.74994 L 793.74994 793.74994 L 793.74994 820.2083 L 793.74994 820.2083 L 793.74994 820.2083 L 767.2916 846.6666 L 767.2916 873.12494 L 740.8333 873.12494 L 714.37494 873.12494 L 714.37494 846.6666 L 740.8333 820.2083 L 740.8333 820.2083 L 740.8333 820.2083 L 740.8333 793.74994 L 740.8333 793.74994 L 767.2916 793.74994 L 767.2916 767.2916 L 767.2916 767.2916 L 793.74994 767.2916 L 793.74994 740.8333 L 793.74994 714.37494 L 820.2083 661.4583 L 820.2083 582.0833 L 793.74994 582.0833 L 767.2916 555.625 L 714.37494 555.625 L 661.4583 555.625 L 608.5416 555.625 Q 555.625 555.625 370.41666 634.99994 L 211.66666 714.37494 L 211.66666 714.37494 L 185.20833 714.37494 L 185.20833 714.37494 L 158.74998 714.37494 L 158.74998 608.5416 Q 158.74998 529.1666 79.37499 396.87497 L 26.458332 291.04166 L 26.458332 264.5833 L 0.0 264.5833 L 0.0 264.5833 L 0.0 238.12498 L 0.0 238.12498 L 0.0 238.12498 L 0.0 238.12498 L 0.0 238.12498 L 26.458332 211.66666 L 26.458332 185.20833 L 105.83333 211.66666 Q 185.20833 238.12498 211.66666 185.20833 Q 238.12498 132.29166 317.49997 105.83333 Q 423.3333 79.37499 423.3333 26.458332 Q 423.3333 0.0 449.79166 0.0 z" svg:height="8.73125mm" draw:style-name="style-206" svg:viewBox="0.0 0.0 1428.7499 873.12494" svg:width="14.287499mm" svg:x="167.74582mm" svg:y="212.4604mm"/>
          <draw:path svg:d="M 26.458332 317.49997 Q -26.458332 264.5833 0.0 158.74998 Q 26.458332 52.916664 52.916664 26.458332 Q 105.83333 0.0 211.66666 0.0 Q 343.9583 26.458332 343.9583 52.916664 Q 396.87497 105.83333 370.41666 211.66666 Q 343.9583 317.49997 317.49997 343.9583 Q 264.5833 370.41666 185.20833 370.41666 Q 79.37499 370.41666 26.458332 317.49997 z" svg:height="3.7041664mm" draw:style-name="style-207" svg:viewBox="0.0 0.0 370.41666 370.41666" svg:width="3.7041664mm" svg:x="93.92708mm" svg:y="232.30415mm"/>
          <draw:path svg:d="M 0.0 132.29166 L 0.0 0.0 L 132.29166 0.0 Q 264.5833 0.0 264.5833 52.916664 Q 238.12498 105.83333 185.20833 105.83333 Q 132.29166 105.83333 132.29166 132.29166 Q 132.29166 158.74998 185.20833 158.74998 Q 264.5833 185.20833 264.5833 317.49997 L 264.5833 449.79166 L 238.12498 449.79166 Q 211.66666 476.24997 105.83333 476.24997 Q 26.458332 476.24997 0.0 423.3333 Q 0.0 396.87497 79.37499 370.41666 Q 158.74998 370.41666 158.74998 317.49997 L 158.74998 291.04166 L 132.29166 291.04166 L 132.29166 264.5833 L 52.916664 264.5833 Q 0.0 264.5833 0.0 132.29166 z" svg:height="4.7625mm" draw:style-name="style-208" svg:viewBox="0.0 0.0 264.5833 476.24997" svg:width="2.6458333mm" svg:x="103.71666mm" svg:y="287.86664mm"/>
          <draw:path svg:d="M 0.0 52.916664 L 26.458332 0.0 L 185.20833 26.458332 Q 343.9583 52.916664 423.3333 105.83333 Q 502.7083 185.20833 502.7083 264.5833 Q 502.7083 317.49997 502.7083 370.41666 L 502.7083 449.79166 L 476.24997 529.1666 Q 449.79166 634.99994 423.3333 634.99994 L 396.87497 634.99994 L 396.87497 608.5416 L 396.87497 608.5416 L 370.41666 582.0833 L 343.9583 555.625 L 343.9583 555.625 L 343.9583 529.1666 L 343.9583 529.1666 L 343.9583 529.1666 L 317.49997 502.7083 Q 291.04166 476.24997 238.12498 423.3333 Q 185.20833 343.9583 105.83333 264.5833 Q 0.0 158.74998 0.0 132.29166 Q -26.458332 105.83333 0.0 52.916664 z" svg:height="6.3499994mm" draw:style-name="style-209" svg:viewBox="0.0 0.0 502.7083 634.99994" svg:width="5.027083mm" svg:x="186.53123mm" svg:y="195.2625mm"/>
          <draw:path svg:d="M 317.49997 52.916664 L 317.49997 79.37499 L 158.74998 132.29166 Q 0.0 185.20833 0.0 132.29166 Q 26.458332 105.83333 79.37499 52.916664 Q 132.29166 26.458332 238.12498 0.0 Q 317.49997 -26.458332 317.49997 26.458332 Q 343.9583 52.916664 317.49997 52.916664 z" svg:height="1.3229166mm" draw:style-name="style-210" svg:viewBox="0.0 0.0 317.49997 132.29166" svg:width="3.1749997mm" svg:x="56.356247mm" svg:y="270.66873mm"/>
          <draw:path svg:d="M 79.37499 26.458332 L 132.29166 0.0 L 185.20833 0.0 L 238.12498 0.0 L 291.04166 0.0 L 370.41666 0.0 L 370.41666 0.0 L 396.87497 0.0 L 396.87497 0.0 L 396.87497 0.0 L 396.87497 26.458332 Q 396.87497 52.916664 608.5416 79.37499 Q 820.2083 105.83333 1137.7083 211.66666 Q 1428.7499 317.49997 1534.5833 317.49997 L 1640.4166 317.49997 L 1640.4166 317.49997 L 1640.4166 317.49997 L 1640.4166 343.9583 L 1613.9583 343.9583 L 1613.9583 343.9583 L 1613.9583 370.41666 L 1613.9583 370.41666 L 1613.9583 370.41666 L 1613.9583 396.87497 L 1613.9583 423.3333 L 1613.9583 423.3333 L 1613.9583 423.3333 L 1613.9583 449.79166 L 1613.9583 449.79166 L 1640.4166 449.79166 L 1640.4166 476.24997 L 1640.4166 476.24997 L 1613.9583 476.24997 L 1613.9583 476.24997 L 1613.9583 476.24997 L 1613.9583 502.7083 L 1613.9583 502.7083 L 1613.9583 529.1666 L 1613.9583 582.0833 L 1613.9583 608.5416 L 1613.9583 634.99994 L 1640.4166 634.99994 L 1640.4166 661.4583 L 1508.1249 661.4583 Q 1375.8333 634.99994 1190.6249 608.5416 Q 1005.4166 582.0833 873.12494 529.1666 Q 714.37494 476.24997 396.87497 317.49997 L 105.83333 211.66666 L 79.37499 185.20833 L 52.916664 158.74998 L 52.916664 158.74998 L 26.458332 158.74998 L 26.458332 158.74998 L 26.458332 158.74998 L 26.458332 132.29166 L 26.458332 132.29166 L 0.0 132.29166 Q 0.0 105.83333 0.0 79.37499 L 0.0 26.458332 L 79.37499 26.458332 z" svg:height="6.614583mm" draw:style-name="style-211" svg:viewBox="0.0 0.0 1640.4166 661.4583" svg:width="16.404165mm" svg:x="79.11041mm" svg:y="155.04582mm"/>
          <draw:path svg:d="M 846.6666 476.24997 L 846.6666 529.1666 L 793.74994 529.1666 Q 767.2916 502.7083 740.8333 502.7083 L 714.37494 502.7083 L 714.37494 502.7083 Q 687.9166 476.24997 687.9166 476.24997 L 687.9166 476.24997 L 687.9166 476.24997 L 687.9166 449.79166 L 661.4583 449.79166 Q 634.99994 449.79166 555.625 449.79166 Q 476.24997 449.79166 343.9583 476.24997 Q 211.66666 529.1666 211.66666 476.24997 Q 211.66666 423.3333 238.12498 343.9583 L 264.5833 238.12498 L 211.66666 238.12498 Q 185.20833 238.12498 132.29166 291.04166 L 79.37499 291.04166 L 52.916664 291.04166 L 26.458332 291.04166 L 26.458332 291.04166 L 0.0 291.04166 L 0.0 238.12498 L 0.0 185.20833 L 26.458332 185.20833 L 52.916664 185.20833 L 79.37499 158.74998 L 105.83333 132.29166 L 132.29166 132.29166 L 158.74998 132.29166 L 264.5833 52.916664 Q 370.41666 -26.458332 423.3333 0.0 Q 476.24997 0.0 449.79166 132.29166 Q 449.79166 291.04166 608.5416 317.49997 Q 767.2916 343.9583 793.74994 370.41666 Q 846.6666 423.3333 846.6666 476.24997 z" svg:height="5.2916665mm" draw:style-name="style-212" svg:viewBox="0.0 0.0 846.6666 529.1666" svg:width="8.466666mm" svg:x="136.525mm" svg:y="247.3854mm"/>
          <draw:path svg:d="M 0.0 26.458332 L 26.458332 0.0 L 185.20833 79.37499 Q 317.49997 158.74998 449.79166 291.04166 Q 582.0833 423.3333 608.5416 608.5416 Q 634.99994 793.74994 661.4583 793.74994 L 661.4583 793.74994 L 661.4583 820.2083 L 634.99994 820.2083 L 634.99994 873.12494 L 634.99994 926.0416 L 608.5416 952.49994 L 608.5416 978.95825 L 582.0833 978.95825 L 555.625 1005.4166 L 476.24997 1005.4166 L 370.41666 1005.4166 L 317.49997 978.95825 Q 291.04166 952.49994 238.12498 926.0416 Q 211.66666 899.5833 105.83333 740.8333 Q 0.0 608.5416 0.0 343.9583 Q 0.0 79.37499 0.0 26.458332 z" svg:height="10.054166mm" draw:style-name="style-213" svg:viewBox="0.0 0.0 661.4583 1005.4166" svg:width="6.614583mm" svg:x="152.92915mm" svg:y="216.95833mm"/>
          <draw:path svg:d="M 370.41666 26.458332 L 661.4583 0.0 L 634.99994 26.458332 Q 608.5416 52.916664 449.79166 105.83333 Q 291.04166 158.74998 211.66666 211.66666 Q 105.83333 317.49997 105.83333 317.49997 Q 105.83333 370.41666 79.37499 423.3333 Q 52.916664 502.7083 26.458332 714.37494 L 0.0 926.0416 L 0.0 926.0416 L 0.0 926.0416 L 0.0 502.7083 Q 0.0 79.37499 52.916664 52.916664 Q 79.37499 52.916664 370.41666 26.458332 z" svg:height="9.260416mm" draw:style-name="style-214" svg:viewBox="0.0 0.0 661.4583 926.0416" svg:width="6.614583mm" svg:x="4.233333mm" svg:y="2.6458333mm"/>
          <draw:path svg:d="M 0.0 343.9583 L 0.0 317.49997 L 26.458332 317.49997 L 26.458332 317.49997 L 52.916664 291.04166 L 79.37499 264.5833 L 132.29166 264.5833 L 185.20833 264.5833 L 291.04166 317.49997 Q 396.87497 370.41666 449.79166 370.41666 L 502.7083 370.41666 L 529.1666 370.41666 L 555.625 370.41666 L 555.625 370.41666 L 582.0833 370.41666 L 582.0833 317.49997 Q 582.0833 264.5833 555.625 158.74998 Q 529.1666 79.37499 555.625 52.916664 Q 555.625 0.0 608.5416 0.0 Q 661.4583 0.0 687.9166 158.74998 Q 740.8333 343.9583 820.2083 529.1666 Q 899.5833 740.8333 846.6666 740.8333 Q 767.2916 740.8333 740.8333 687.9166 Q 687.9166 608.5416 343.9583 476.24997 Q 0.0 370.41666 0.0 343.9583 z" svg:height="7.408333mm" draw:style-name="style-215" svg:viewBox="0.0 0.0 846.6666 740.8333" svg:width="8.466666mm" svg:x="161.39583mm" svg:y="232.30415mm"/>
          <draw:path svg:d="M 793.74994 555.625 L 793.74994 555.625 L 793.74994 582.0833 L 793.74994 582.0833 L 793.74994 634.99994 L 793.74994 687.9166 L 793.74994 687.9166 L 793.74994 714.37494 L 767.2916 714.37494 L 740.8333 714.37494 L 687.9166 740.8333 L 661.4583 767.2916 L 661.4583 767.2916 L 634.99994 767.2916 L 634.99994 767.2916 L 634.99994 767.2916 L 634.99994 793.74994 L 634.99994 793.74994 L 608.5416 793.74994 L 608.5416 820.2083 L 608.5416 820.2083 L 582.0833 820.2083 L 582.0833 820.2083 L 582.0833 820.2083 L 582.0833 793.74994 L 582.0833 793.74994 L 555.625 767.2916 L 555.625 740.8333 L 529.1666 740.8333 Q 502.7083 714.37494 291.04166 476.24997 L 52.916664 211.66666 L 52.916664 185.20833 L 52.916664 158.74998 L 26.458332 132.29166 L 0.0 105.83333 L 26.458332 79.37499 Q 26.458332 26.458332 158.74998 0.0 Q 264.5833 -26.458332 502.7083 211.66666 Q 740.8333 476.24997 740.8333 502.7083 Q 793.74994 555.625 793.74994 555.625 z" svg:height="8.202083mm" draw:style-name="style-216" svg:viewBox="0.0 0.0 793.74994 820.2083" svg:width="7.9374995mm" svg:x="190.49998mm" svg:y="174.88957mm"/>
          <draw:path svg:d="M 952.49994 0.0 L 952.49994 0.0 L 952.49994 0.0 L 952.49994 0.0 L 978.95825 0.0 Q 978.95825 0.0 978.95825 0.0 L 978.95825 0.0 L 978.95825 0.0 Q 1005.4166 0.0 1031.875 26.458332 L 1058.3333 26.458332 L 1058.3333 52.916664 Q 1058.3333 79.37499 978.95825 158.74998 Q 926.0416 211.66666 873.12494 317.49997 Q 820.2083 396.87497 846.6666 634.99994 Q 873.12494 846.6666 952.49994 1058.3333 Q 1058.3333 1269.9999 1217.0833 1428.7499 Q 1375.8333 1587.4999 1481.6666 1640.4166 Q 1587.4999 1693.3333 1719.7916 1719.7916 L 1878.5416 1719.7916 L 1878.5416 1719.7916 Q 1878.5416 1746.2499 1772.7083 1746.2499 Q 1666.8749 1799.1666 1375.8333 1984.3749 L 1084.7916 2196.0415 L 1084.7916 2169.5833 L 1084.7916 2143.125 L 1111.25 2143.125 L 1137.7083 2116.6665 L 1137.7083 2116.6665 L 1137.7083 2116.6665 L 1164.1666 2116.6665 L 1164.1666 2116.6665 L 1164.1666 2090.2083 L 1190.6249 2090.2083 L 1190.6249 2063.75 L 1190.6249 2037.2915 L 1217.0833 2037.2915 Q 1217.0833 2010.8333 1217.0833 2010.8333 Q 1243.5416 2010.8333 1243.5416 1904.9999 L 1243.5416 1799.1666 L 1243.5416 1746.2499 L 1243.5416 1693.3333 L 1217.0833 1693.3333 L 1217.0833 1693.3333 L 1217.0833 1666.8749 L 1190.6249 1666.8749 L 1190.6249 1666.8749 L 1190.6249 1640.4166 L 1164.1666 1640.4166 L 1137.7083 1640.4166 L 1111.25 1613.9583 L 1084.7916 1587.4999 L 978.95825 1587.4999 Q 899.5833 1587.4999 873.12494 1613.9583 Q 846.6666 1640.4166 740.8333 1746.2499 Q 634.99994 1878.5416 555.625 1878.5416 L 502.7083 1904.9999 L 476.24997 1878.5416 L 449.79166 1852.0833 L 449.79166 1852.0833 L 449.79166 1852.0833 L 423.3333 1852.0833 L 423.3333 1852.0833 L 423.3333 1825.6249 L 396.87497 1825.6249 L 396.87497 1825.6249 L 396.87497 1799.1666 L 396.87497 1799.1666 Q 396.87497 1799.1666 317.49997 1719.7916 Q 238.12498 1640.4166 238.12498 1481.6666 Q 238.12498 1296.4583 370.41666 1137.7083 Q 502.7083 978.95825 529.1666 846.6666 L 555.625 714.37494 L 529.1666 714.37494 L 529.1666 687.9166 L 529.1666 687.9166 L 502.7083 687.9166 L 502.7083 687.9166 L 502.7083 687.9166 L 502.7083 661.4583 L 502.7083 661.4583 L 476.24997 634.99994 L 476.24997 608.5416 L 449.79166 608.5416 Q 423.3333 582.0833 291.04166 582.0833 L 132.29166 582.0833 L 132.29166 582.0833 L 132.29166 582.0833 L 105.83333 582.0833 L 105.83333 582.0833 L 79.37499 608.5416 L 26.458332 608.5416 L 26.458332 608.5416 L 0.0 582.0833 L 0.0 582.0833 L 26.458332 582.0833 L 26.458332 582.0833 L 26.458332 582.0833 L 26.458332 555.625 L 26.458332 555.625 L 0.0 555.625 L 0.0 529.1666 L 0.0 529.1666 L 0.0 529.1666 L 26.458332 529.1666 L 52.916664 529.1666 L 52.916664 502.7083 L 79.37499 502.7083 L 79.37499 502.7083 L 79.37499 476.24997 L 79.37499 476.24997 L 79.37499 476.24997 L 105.83333 476.24997 L 105.83333 476.24997 L 529.1666 238.12498 Q 926.0416 0.0 952.49994 0.0 z" svg:height="21.960415mm" draw:style-name="style-217" svg:viewBox="0.0 0.0 1878.5416 2196.0415" svg:width="18.785416mm" svg:x="139.43541mm" svg:y="213.25415mm"/>
          <draw:path svg:d="M 423.3333 0.0 L 449.79166 0.0 L 582.0833 26.458332 Q 687.9166 52.916664 714.37494 52.916664 L 740.8333 52.916664 L 740.8333 79.37499 L 740.8333 79.37499 L 767.2916 185.20833 L 767.2916 291.04166 L 740.8333 291.04166 L 714.37494 264.5833 L 687.9166 264.5833 L 661.4583 264.5833 L 634.99994 238.12498 Q 582.0833 211.66666 529.1666 211.66666 Q 476.24997 211.66666 370.41666 264.5833 L 264.5833 317.49997 L 264.5833 317.49997 L 264.5833 317.49997 L 264.5833 343.9583 L 264.5833 343.9583 L 238.12498 370.41666 L 211.66666 396.87497 L 211.66666 423.3333 L 211.66666 476.24997 L 211.66666 529.1666 L 211.66666 608.5416 L 211.66666 634.99994 L 211.66666 687.9166 L 238.12498 714.37494 Q 238.12498 740.8333 264.5833 740.8333 Q 291.04166 740.8333 291.04166 767.2916 L 291.04166 793.74994 L 264.5833 793.74994 L 211.66666 793.74994 L 211.66666 820.2083 L 211.66666 820.2083 L 185.20833 846.6666 L 185.20833 873.12494 L 158.74998 873.12494 L 132.29166 846.6666 L 132.29166 846.6666 L 105.83333 846.6666 L 105.83333 846.6666 L 105.83333 846.6666 L 105.83333 846.6666 L 79.37499 846.6666 L 79.37499 820.2083 L 52.916664 820.2083 L 52.916664 793.74994 L 52.916664 740.8333 L 26.458332 714.37494 L 0.0 687.9166 L 26.458332 502.7083 Q 52.916664 317.49997 132.29166 211.66666 Q 211.66666 105.83333 291.04166 52.916664 Q 370.41666 0.0 423.3333 0.0 z" svg:height="8.73125mm" draw:style-name="style-218" svg:viewBox="0.0 0.0 767.2916 873.12494" svg:width="7.6729164mm" svg:x="193.67499mm" svg:y="14.816666mm"/>
          <draw:path svg:d="M 0.0 79.37499 L 0.0 0.0 L 0.0 0.0 L 0.0 26.458332 L 26.458332 26.458332 L 52.916664 26.458332 L 79.37499 52.916664 L 105.83333 79.37499 L 370.41666 132.29166 Q 608.5416 238.12498 661.4583 238.12498 L 714.37494 238.12498 L 714.37494 238.12498 L 714.37494 238.12498 L 582.0833 264.5833 Q 423.3333 291.04166 264.5833 370.41666 L 105.83333 476.24997 L 105.83333 502.7083 L 105.83333 555.625 L 79.37499 582.0833 L 52.916664 608.5416 L 52.916664 608.5416 L 52.916664 608.5416 L 52.916664 476.24997 Q 52.916664 343.9583 0.0 238.12498 L 0.0 132.29166 L 0.0 79.37499 z" svg:height="6.0854163mm" draw:style-name="style-219" svg:viewBox="0.0 0.0 714.37494 608.5416" svg:width="7.1437497mm" svg:x="192.61665mm" svg:y="205.05208mm"/>
          <draw:path svg:d="M 26.458332 158.74998 L 26.458332 0.0 L 158.74998 0.0 Q 317.49997 26.458332 291.04166 79.37499 Q 291.04166 105.83333 211.66666 132.29166 Q 158.74998 132.29166 158.74998 317.49997 Q 158.74998 476.24997 238.12498 502.7083 Q 317.49997 529.1666 291.04166 555.625 Q 291.04166 582.0833 211.66666 608.5416 Q 158.74998 634.99994 158.74998 687.9166 Q 158.74998 740.8333 132.29166 899.5833 L 105.83333 1058.3333 L 105.83333 1058.3333 L 105.83333 1058.3333 L 52.916664 1084.7916 L 26.458332 1084.7916 L 26.458332 1058.3333 L 0.0 1031.875 L 0.0 1005.4166 L 0.0 952.49994 L 0.0 634.99994 Q 0.0 291.04166 26.458332 158.74998 z" svg:height="10.847916mm" draw:style-name="style-220" svg:viewBox="0.0 0.0 291.04166 1084.7916" svg:width="2.9104166mm" svg:x="119.06249mm" svg:y="287.86664mm"/>
          <draw:path svg:d="M 0.0 0.0 L 0.0 0.0 L 608.5416 0.0 Q 1243.5416 0.0 1243.5416 26.458332 Q 1243.5416 52.916664 1190.6249 52.916664 Q 1164.1666 79.37499 1164.1666 79.37499 L 1164.1666 79.37499 L 1137.7083 79.37499 Q 1137.7083 79.37499 1031.875 158.74998 Q 926.0416 211.66666 820.2083 317.49997 Q 767.2916 423.3333 740.8333 582.0833 Q 714.37494 740.8333 767.2916 846.6666 L 820.2083 952.49994 L 846.6666 978.95825 L 846.6666 978.95825 L 846.6666 978.95825 L 846.6666 978.95825 L 873.12494 1005.4166 L 873.12494 1005.4166 L 873.12494 1031.875 L 873.12494 1058.3333 L 714.37494 1058.3333 L 529.1666 1058.3333 L 529.1666 978.95825 Q 502.7083 899.5833 502.7083 899.5833 L 502.7083 899.5833 L 502.7083 502.7083 L 502.7083 132.29166 L 423.3333 132.29166 L 343.9583 132.29166 L 343.9583 158.74998 L 343.9583 158.74998 L 317.49997 396.87497 L 317.49997 608.5416 L 317.49997 608.5416 Q 291.04166 608.5416 291.04166 820.2083 L 291.04166 1058.3333 L 185.20833 1058.3333 L 52.916664 1031.875 L 52.916664 1031.875 L 26.458332 1031.875 L 26.458332 926.0416 L 26.458332 820.2083 L 26.458332 687.9166 Q 26.458332 555.625 0.0 449.79166 L 0.0 343.9583 L 0.0 343.9583 Q 26.458332 343.9583 26.458332 185.20833 Q 79.37499 52.916664 26.458332 26.458332 L 0.0 26.458332 L 0.0 0.0 z" svg:height="10.583333mm" draw:style-name="style-221" svg:viewBox="0.0 0.0 1243.5416 1058.3333" svg:width="12.435416mm" svg:x="167.48125mm" svg:y="14.022916mm"/>
          <draw:path svg:d="M 0.0 211.66666 L 0.0 0.0 L 132.29166 0.0 Q 291.04166 26.458332 291.04166 264.5833 Q 291.04166 476.24997 238.12498 476.24997 Q 185.20833 476.24997 158.74998 291.04166 Q 132.29166 105.83333 105.83333 291.04166 Q 79.37499 476.24997 52.916664 476.24997 L 26.458332 476.24997 L 26.458332 449.79166 L 26.458332 449.79166 L 0.0 211.66666 z" svg:height="4.7625mm" draw:style-name="style-222" svg:viewBox="0.0 0.0 291.04166 476.24997" svg:width="2.9104166mm" svg:x="82.814575mm" svg:y="293.68747mm"/>
          <draw:path svg:d="M 317.49997 52.916664 L 396.87497 0.0 L 396.87497 1243.5416 Q 370.41666 2513.5415 370.41666 3598.3333 L 370.41666 4683.1245 L 370.41666 4683.1245 L 370.41666 4683.1245 L 343.9583 4630.208 Q 317.49997 4577.2915 317.49997 4550.833 Q 317.49997 4524.375 264.5833 4550.833 Q 185.20833 4577.2915 158.74998 4577.2915 Q 158.74998 4550.833 79.37499 4524.375 L 0.0 4497.9165 L 0.0 2301.875 L 0.0 105.83333 L 0.0 105.83333 L 26.458332 79.37499 L 26.458332 79.37499 L 52.916664 79.37499 L 52.916664 79.37499 L 52.916664 79.37499 L 105.83333 105.83333 L 185.20833 132.29166 L 211.66666 132.29166 Q 211.66666 132.29166 317.49997 52.916664 z" svg:height="46.83125mm" draw:style-name="style-223" svg:viewBox="0.0 0.0 396.87497 4683.1245" svg:width="3.9687498mm" svg:x="0.0mm" svg:y="86.518745mm"/>
          <draw:path svg:d="M 5820.833 0.0 L 5820.833 0.0 L 5820.833 370.41666 Q 5820.833 740.8333 5820.833 767.2916 L 5820.833 793.74994 L 5820.833 873.12494 L 5820.833 952.49994 L 5820.833 952.49994 L 5820.833 978.95825 L 5900.208 978.95825 L 5979.583 978.95825 L 5979.583 952.49994 L 5979.583 952.49994 L 5979.583 767.2916 Q 5979.583 608.5416 6006.0415 555.625 Q 6006.0415 502.7083 6032.4995 529.1666 L 6085.4165 555.625 L 6164.7915 767.2916 Q 6270.6245 978.95825 6349.9995 952.49994 Q 6455.833 952.49994 6455.833 926.0416 L 6455.833 899.5833 L 6482.2915 899.5833 Q 6508.7495 899.5833 6535.208 873.12494 Q 6561.6665 820.2083 6561.6665 846.6666 Q 6561.6665 873.12494 6588.1245 873.12494 Q 6614.583 873.12494 6667.4995 899.5833 L 6693.958 899.5833 L 6720.4165 926.0416 Q 6773.333 926.0416 6958.5415 926.0416 Q 7143.7495 926.0416 7223.1245 846.6666 Q 7302.4995 793.74994 7302.4995 714.37494 Q 7302.4995 608.5416 7276.0415 555.625 L 7276.0415 529.1666 L 7302.4995 555.625 Q 7328.958 555.625 7461.2495 582.0833 L 7593.5415 582.0833 L 7593.5415 449.79166 Q 7619.9995 343.9583 7619.9995 343.9583 L 7619.9995 343.9583 L 7619.9995 661.4583 L 7619.9995 952.49994 L 7725.833 952.49994 L 7805.208 926.0416 L 7805.208 926.0416 L 7831.666 926.0416 L 7831.666 767.2916 L 7831.666 608.5416 L 7831.666 608.5416 L 7831.666 608.5416 L 7990.416 608.5416 Q 8149.166 634.99994 8149.166 608.5416 Q 8149.166 582.0833 8175.6245 449.79166 L 8175.6245 343.9583 L 8175.6245 502.7083 Q 8202.083 634.99994 8175.6245 793.74994 L 8175.6245 952.49994 L 8149.166 952.49994 Q 8149.166 978.95825 8122.708 978.95825 Q 8096.2495 978.95825 8096.2495 1005.4166 Q 8096.2495 1031.875 8069.791 1031.875 Q 8043.333 1031.875 8043.333 1084.7916 Q 8043.333 1137.7083 7937.4995 1164.1666 Q 7805.208 1190.6249 7778.7495 1217.0833 L 7752.291 1269.9999 L 7725.833 1269.9999 Q 7699.3745 1296.4583 7567.083 1349.3749 L 7461.2495 1402.2916 L 7434.7915 1402.2916 Q 7408.333 1402.2916 7117.2915 1561.0416 Q 6826.2495 1666.8749 6614.583 1746.2499 Q 6429.3745 1825.6249 6270.6245 1931.4583 Q 6111.8745 2037.2915 6006.0415 2090.2083 Q 5873.7495 2143.125 5741.458 2196.0415 Q 5609.1665 2248.9583 5450.4165 2354.7915 Q 5291.6665 2460.6248 5132.9165 2539.9998 Q 4921.2495 2619.3748 4392.083 2936.8748 L 3836.4583 3254.3748 L 3836.4583 3280.8333 L 3809.9998 3280.8333 L 3809.9998 3280.8333 L 3809.9998 3307.2915 L 3809.9998 3307.2915 L 3809.9998 3307.2915 L 3809.9998 3333.7498 L 3809.9998 3360.2083 L 3809.9998 3386.6665 L 3809.9998 3413.1248 L 3836.4583 3413.1248 L 3836.4583 3413.1248 L 3968.7498 3571.8748 Q 4127.5 3730.6248 4153.958 3730.6248 Q 4180.4165 3757.0833 4286.25 3889.3748 Q 4392.083 4048.1248 4471.458 4101.0415 Q 4550.833 4180.4165 4603.75 4312.708 Q 4683.1245 4418.5415 4788.958 4550.833 Q 4921.2495 4683.1245 4974.1665 4736.0415 Q 5079.9995 4788.958 5185.833 4947.708 Q 5291.6665 5106.458 5397.4995 5185.833 Q 5503.333 5291.6665 5741.458 5582.708 Q 5979.583 5847.2915 6111.8745 5979.583 Q 6217.708 6111.8745 6297.083 6217.708 Q 6402.9165 6323.5415 6561.6665 6508.7495 Q 6720.4165 6693.958 6720.4165 6693.958 L 6720.4165 6720.4165 L 6667.4995 6799.7915 Q 6641.0415 6852.708 6641.0415 6879.1665 L 6667.4995 6879.1665 L 6667.4995 6879.1665 L 6667.4995 6905.6245 L 6667.4995 6905.6245 L 6667.4995 6905.6245 L 6693.958 6905.6245 L 6693.958 6905.6245 L 6667.4995 6932.083 L 6641.0415 6958.5415 L 6614.583 6958.5415 L 6614.583 6958.5415 L 6614.583 6932.083 Q 6614.583 6932.083 6614.583 6958.5415 L 6614.583 6984.9995 L 6614.583 6984.9995 L 6614.583 7011.458 L 6588.1245 7011.458 Q 6561.6665 7011.458 6561.6665 6984.9995 Q 6535.208 6958.5415 6482.2915 7011.458 Q 6429.3745 7011.458 6402.9165 6984.9995 Q 6402.9165 6958.5415 6349.9995 6958.5415 Q 6270.6245 6958.5415 6244.1665 6905.6245 L 6217.708 6852.708 L 6191.2495 6852.708 L 6164.7915 6852.708 L 6138.333 6879.1665 L 6138.333 6879.1665 L 6138.333 6826.2495 L 6138.333 6773.333 L 6111.8745 6746.8745 L 6111.8745 6720.4165 L 6085.4165 6720.4165 L 6032.4995 6746.8745 L 6032.4995 6746.8745 L 6032.4995 6746.8745 L 6006.0415 6746.8745 L 6006.0415 6746.8745 L 6006.0415 6773.333 L 5979.583 6773.333 L 5979.583 6799.7915 L 5979.583 6826.2495 L 5953.1245 6826.2495 L 5953.1245 6852.708 L 5953.1245 6852.708 L 5926.6665 6852.708 L 5926.6665 6879.1665 L 5926.6665 6905.6245 L 5979.583 6905.6245 Q 6058.958 6905.6245 6085.4165 6905.6245 L 6111.8745 6905.6245 L 6111.8745 6905.6245 L 6111.8745 6905.6245 L 6111.8745 6932.083 L 6085.4165 6932.083 L 6085.4165 6932.083 L 6085.4165 6958.5415 L 6058.958 6958.5415 L 6032.4995 6958.5415 L 6032.4995 7037.9165 Q 6032.4995 7090.833 6085.4165 7090.833 L 6111.8745 7090.833 L 6111.8745 7117.2915 L 6085.4165 7170.208 L 6085.4165 7170.208 L 6085.4165 7170.208 L 6085.4165 7170.208 L 6085.4165 7170.208 L 6032.4995 7170.208 Q 6006.0415 7170.208 5847.2915 7276.0415 Q 5662.083 7408.333 5556.2495 7434.7915 L 5423.958 7487.708 L 5397.4995 7487.708 L 5397.4995 7487.708 L 5397.4995 7461.2495 L 5397.4995 7461.2495 L 5371.0415 7461.2495 L 5371.0415 7434.7915 L 5371.0415 7434.7915 L 5344.583 7434.7915 L 5344.583 7408.333 L 5344.583 7381.8745 L 5318.1245 7381.8745 L 5291.6665 7381.8745 L 5291.6665 7355.4165 L 5291.6665 7355.4165 L 5291.6665 7328.958 L 5291.6665 7276.0415 L 5291.6665 7276.0415 L 5291.6665 7276.0415 L 5291.6665 7249.583 L 5291.6665 7249.583 L 5318.1245 7223.1245 L 5318.1245 7196.6665 L 5344.583 7196.6665 Q 5371.0415 7170.208 5503.333 7037.9165 L 5635.6245 6905.6245 L 5635.6245 6879.1665 L 5662.083 6879.1665 L 5662.083 6879.1665 L 5662.083 6852.708 L 5688.5415 6852.708 L 5714.9995 6852.708 L 5714.9995 6826.2495 L 5714.9995 6826.2495 L 5741.458 6826.2495 L 5741.458 6799.7915 L 5741.458 6799.7915 L 5767.9165 6799.7915 L 5767.9165 6773.333 L 5767.9165 6746.8745 L 5741.458 6720.4165 L 5741.458 6693.958 L 5688.5415 6693.958 L 5635.6245 6693.958 L 5635.6245 6720.4165 L 5609.1665 6720.4165 L 5609.1665 6720.4165 L 5609.1665 6746.8745 L 5609.1665 6746.8745 Q 5609.1665 6746.8745 5529.7915 6773.333 L 5450.4165 6799.7915 L 5450.4165 6799.7915 L 5450.4165 6799.7915 L 5423.958 6799.7915 L 5423.958 6799.7915 L 5397.4995 6826.2495 L 5344.583 6852.708 L 5344.583 6852.708 L 5344.583 6852.708 L 5344.583 6799.7915 L 5344.583 6720.4165 L 5344.583 6720.4165 L 5344.583 6693.958 L 5371.0415 6693.958 L 5397.4995 6693.958 L 5450.4165 6641.0415 Q 5503.333 6588.1245 5529.7915 6588.1245 L 5529.7915 6588.1245 L 5529.7915 6561.6665 L 5556.2495 6561.6665 L 5556.2495 6561.6665 L 5556.2495 6535.208 L 5556.2495 6535.208 L 5556.2495 6535.208 L 5582.708 6535.208 L 5582.708 6535.208 L 5582.708 6508.7495 L 5609.1665 6508.7495 L 5609.1665 6508.7495 L 5609.1665 6482.2915 L 5609.1665 6482.2915 L 5609.1665 6482.2915 L 5635.6245 6482.2915 L 5635.6245 6482.2915 L 5635.6245 6455.833 L 5662.083 6455.833 L 5662.083 6455.833 L 5662.083 6429.3745 L 5582.708 6429.3745 L 5503.333 6429.3745 L 5503.333 6455.833 L 5503.333 6455.833 L 5476.8745 6455.833 L 5476.8745 6482.2915 L 5476.8745 6482.2915 L 5450.4165 6482.2915 L 5450.4165 6482.2915 L 5450.4165 6482.2915 L 5423.958 6508.7495 Q 5397.4995 6535.208 5238.7495 6588.1245 Q 5106.458 6693.958 5027.083 6746.8745 Q 4947.708 6799.7915 4788.958 6879.1665 Q 4630.208 6958.5415 4550.833 7011.458 Q 4497.9165 7064.3745 4339.1665 7170.208 Q 4180.4165 7276.0415 3942.2915 7434.7915 L 3704.1665 7593.5415 L 3704.1665 7593.5415 L 3704.1665 7593.5415 L 3677.7083 7593.5415 L 3677.7083 7593.5415 L 3677.7083 7619.9995 L 3651.2498 7619.9995 L 3651.2498 7646.458 L 3651.2498 7672.9165 L 3677.7083 7672.9165 L 3677.7083 7699.3745 L 4101.0415 8175.6245 Q 4524.375 8651.875 4550.833 8678.333 Q 4577.2915 8678.333 4815.4165 8969.375 Q 5053.5415 9286.875 5053.5415 9286.875 L 5079.9995 9286.875 L 5079.9995 9313.333 L 5079.9995 9339.791 L 5106.458 9339.791 L 5106.458 9339.791 L 5132.9165 9339.791 L 5185.833 9339.791 L 5185.833 9339.791 L 5185.833 9339.791 L 5212.2915 9339.791 L 5212.2915 9339.791 L 5212.2915 9313.333 L 5238.7495 9313.333 L 5238.7495 9313.333 L 5238.7495 9313.333 L 5238.7495 9339.791 L 5238.7495 9366.249 L 5106.458 9710.208 Q 4974.1665 10080.624 4974.1665 10186.458 L 4974.1665 10265.833 L 4947.708 10345.208 Q 4921.2495 10424.583 4947.708 10874.374 Q 4974.1665 11350.624 5053.5415 11721.041 Q 5132.9165 12117.916 5159.3745 12144.374 L 5185.833 12197.291 L 5185.833 12197.291 L 5185.833 12197.291 L 5185.833 12223.749 L 5185.833 12223.749 L 5212.2915 12250.208 L 5238.7495 12276.666 L 5238.7495 12303.124 L 5238.7495 12329.583 L 5212.2915 12329.583 L 5185.833 12329.583 L 5185.833 12303.124 L 5185.833 12276.666 L 5159.3745 12276.666 L 5159.3745 12303.124 L 5132.9165 12303.124 L 5132.9165 12303.124 L 5132.9165 12276.666 Q 5132.9165 12276.666 5079.9995 12250.208 L 5079.9995 12197.291 L 5053.5415 12170.833 L 5053.5415 12144.374 L 5027.083 12144.374 L 5000.6245 12144.374 L 5000.6245 12250.208 Q 4974.1665 12329.583 5000.6245 12408.958 L 5000.6245 12461.874 L 4894.7915 12514.791 Q 4815.4165 12594.166 4603.75 12752.916 Q 4392.083 12885.208 4233.333 13043.958 Q 4101.0415 13149.791 4048.1248 13176.249 L 3995.208 13176.249 L 3942.2915 13176.249 L 3889.3748 13149.791 L 3889.3748 13149.791 L 3862.9165 13149.791 L 3862.9165 13149.791 L 3862.9165 13149.791 L 3862.9165 13176.249 L 3862.9165 13176.249 L 3836.4583 13176.249 L 3836.4583 13202.708 L 3836.4583 13202.708 L 3809.9998 13202.708 L 3809.9998 13202.708 Q 3809.9998 13202.708 3704.1665 13255.624 Q 3598.3333 13255.624 3598.3333 13255.624 Q 3571.8748 13229.166 3545.4165 13229.166 Q 3518.9583 13202.708 3545.4165 13202.708 Q 3571.8748 13202.708 3492.4998 13176.249 Q 3439.5833 13149.791 3413.1248 13096.874 Q 3386.6665 13070.416 3386.6665 12991.041 Q 3386.6665 12938.124 3360.2083 12885.208 Q 3333.7498 12832.291 3307.2915 12832.291 Q 3280.8333 12832.291 3280.8333 12779.374 Q 3280.8333 12726.458 3227.9165 12620.624 Q 3201.4583 12514.791 3201.4583 12461.874 Q 3201.4583 12408.958 3227.9165 12408.958 Q 3254.3748 12408.958 3254.3748 12382.499 Q 3227.9165 12356.041 3174.9998 12329.583 Q 3122.0833 12303.124 3148.5415 12197.291 Q 3174.9998 12064.999 3148.5415 12038.541 Q 3148.5415 11985.624 3174.9998 11985.624 Q 3201.4583 11985.624 3174.9998 11932.708 Q 3174.9998 11906.249 3148.5415 11906.249 Q 3122.0833 11879.791 3148.5415 11879.791 L 3174.9998 11879.791 L 3174.9998 11853.333 L 3174.9998 11853.333 L 3148.5415 11800.416 L 3122.0833 11747.499 L 3122.0833 11721.041 L 3122.0833 11694.583 L 3095.6248 11694.583 L 3095.6248 11668.124 L 3095.6248 11668.124 L 3069.1665 11668.124 L 3069.1665 11668.124 L 3069.1665 11668.124 L 3069.1665 11694.583 L 3069.1665 11694.583 L 3042.7083 11773.958 Q 3016.2498 11879.791 2910.4165 11879.791 Q 2778.1248 11879.791 2751.6665 11879.791 L 2698.7498 11879.791 L 2698.7498 11879.791 L 2672.2915 11879.791 L 2619.3748 11879.791 L 2566.4583 11879.791 L 2566.4583 11906.249 L 2539.9998 11906.249 L 2539.9998 11906.249 L 2539.9998 11932.708 L 2539.9998 11932.708 L 2539.9998 11932.708 L 2513.5415 11879.791 L 2513.5415 11826.874 L 2539.9998 11826.874 Q 2566.4583 11826.874 2592.9165 11773.958 Q 2592.9165 11747.499 2592.9165 11668.124 Q 2539.9998 11562.291 2513.5415 11562.291 L 2487.0833 11535.833 L 2487.0833 11509.374 L 2487.0833 11456.458 L 2487.0833 11456.458 L 2487.0833 11456.458 L 2513.5415 11456.458 L 2513.5415 11456.458 L 2513.5415 11482.916 L 2539.9998 11482.916 L 2539.9998 11482.916 Q 2539.9998 11509.374 2619.3748 11509.374 L 2698.7498 11509.374 L 2698.7498 11482.916 L 2698.7498 11482.916 L 2725.2083 11482.916 L 2725.2083 11456.458 L 2725.2083 11456.458 L 2751.6665 11456.458 L 2751.6665 11403.541 L 2751.6665 11350.624 L 2725.2083 11350.624 L 2725.2083 11350.624 L 2619.3748 11350.624 Q 2487.0833 11350.624 2487.0833 11403.541 L 2487.0833 11429.999 L 2487.0833 11429.999 L 2487.0833 11429.999 L 2460.6248 11403.541 L 2434.1665 11377.083 L 2434.1665 11377.083 L 2434.1665 11403.541 L 2434.1665 11403.541 L 2434.1665 11403.541 L 2434.1665 11350.624 Q 2434.1665 11297.708 2460.6248 11271.249 L 2487.0833 11244.791 L 2434.1665 11244.791 L 2407.7083 11244.791 L 2407.7083 11218.333 L 2381.2498 11191.874 L 2381.2498 11191.874 L 2381.2498 11191.874 L 2381.2498 11165.416 L 2381.2498 11165.416 L 2328.3333 11218.333 Q 2301.875 11244.791 2328.3333 11271.249 Q 2328.3333 11297.708 2328.3333 11297.708 L 2328.3333 11297.708 L 2301.875 11297.708 L 2275.4165 11297.708 L 2275.4165 11297.708 L 2275.4165 11297.708 L 2248.9583 11297.708 L 2248.9583 11297.708 L 2248.9583 11271.249 L 2222.5 11271.249 L 2222.5 11271.249 L 2222.5 11244.791 L 2196.0415 11244.791 L 2169.5833 11244.791 L 2169.5833 11218.333 L 2169.5833 11191.874 L 2196.0415 11191.874 L 2196.0415 11191.874 L 2222.5 11218.333 L 2248.9583 11244.791 L 2275.4165 11244.791 L 2275.4165 11244.791 L 2275.4165 11218.333 L 2275.4165 11218.333 L 2275.4165 11191.874 L 2275.4165 11138.958 L 2275.4165 11138.958 L 2275.4165 11138.958 L 2381.2498 11112.499 Q 2513.5415 11112.499 2513.5415 11086.041 Q 2539.9998 11059.583 2539.9998 11086.041 Q 2539.9998 11112.499 2592.9165 11112.499 Q 2592.9165 11112.499 2592.9165 11086.041 Q 2592.9165 11059.583 2619.3748 11033.124 L 2645.8333 11033.124 L 2645.8333 11006.666 L 2645.8333 11006.666 L 2672.2915 11006.666 L 2672.2915 10980.208 L 2672.2915 10980.208 L 2698.7498 10980.208 L 2698.7498 10980.208 L 2698.7498 10980.208 L 2698.7498 10953.749 L 2698.7498 10953.749 L 2698.7498 10927.291 L 2698.7498 10900.833 L 2698.7498 10874.374 L 2698.7498 10847.916 L 2645.8333 10847.916 L 2592.9165 10847.916 L 2592.9165 10821.458 L 2592.9165 10794.999 L 2619.3748 10794.999 L 2645.8333 10768.541 L 2592.9165 10768.541 L 2539.9998 10768.541 L 2539.9998 10794.999 L 2539.9998 10794.999 L 2566.4583 10794.999 L 2566.4583 10821.458 L 2566.4583 10821.458 L 2539.9998 10821.458 L 2513.5415 10821.458 Q 2487.0833 10847.916 2487.0833 10874.374 Q 2487.0833 10900.833 2460.6248 10874.374 Q 2434.1665 10874.374 2434.1665 10874.374 Q 2407.7083 10847.916 2381.2498 10900.833 Q 2328.3333 10980.208 2328.3333 10980.208 L 2328.3333 10980.208 L 2301.875 10980.208 L 2301.875 10980.208 L 2301.875 11006.666 L 2328.3333 11006.666 L 2328.3333 11033.124 L 2328.3333 11033.124 L 2301.875 11033.124 L 2275.4165 11033.124 L 2275.4165 11006.666 L 2275.4165 10980.208 L 2248.9583 10980.208 L 2248.9583 10980.208 L 2248.9583 11006.666 L 2222.5 11006.666 L 2222.5 11006.666 L 2222.5 11033.124 L 2196.0415 11033.124 L 2169.5833 11033.124 L 2169.5833 11006.666 L 2169.5833 11006.666 L 2196.0415 10980.208 L 2222.5 10953.749 L 2222.5 10953.749 Q 2222.5 10927.291 2196.0415 10927.291 Q 2169.5833 10927.291 2222.5 10874.374 Q 2248.9583 10821.458 2275.4165 10821.458 L 2275.4165 10794.999 L 2248.9583 10794.999 L 2222.5 10794.999 L 2222.5 10768.541 L 2222.5 10715.624 L 2196.0415 10715.624 L 2169.5833 10715.624 L 2143.125 10742.083 L 2116.6665 10742.083 L 2116.6665 10715.624 L 2116.6665 10689.166 L 2090.2083 10689.166 L 2063.75 10689.166 L 2063.75 10768.541 L 2063.75 10874.374 L 2010.8333 10874.374 L 1984.3749 10874.374 L 1984.3749 10847.916 L 2010.8333 10847.916 L 2010.8333 10821.458 Q 2010.8333 10794.999 2010.8333 10768.541 L 2010.8333 10715.624 L 2010.8333 10715.624 L 2010.8333 10715.624 L 1957.9165 10742.083 L 1931.4583 10742.083 L 1931.4583 10768.541 L 1957.9165 10794.999 L 1957.9165 10874.374 Q 1984.3749 10980.208 1957.9165 10980.208 L 1931.4583 10980.208 L 1904.9999 11006.666 Q 1878.5416 11006.666 1878.5416 11033.124 L 1852.0833 11086.041 L 1852.0833 11086.041 Q 1852.0833 11086.041 1799.1666 11033.124 Q 1772.7083 10980.208 1719.7916 10980.208 Q 1666.8749 10980.208 1666.8749 11033.124 Q 1666.8749 11086.041 1640.4166 11086.041 Q 1613.9583 11086.041 1613.9583 11033.124 Q 1587.4999 11006.666 1587.4999 11006.666 Q 1561.0416 10980.208 1534.5833 10980.208 Q 1534.5833 10953.749 1481.6666 10953.749 Q 1402.2916 10953.749 1375.8333 11006.666 L 1375.8333 11059.583 L 1349.3749 11006.666 Q 1322.9166 10953.749 1322.9166 10900.833 Q 1296.4583 10847.916 1217.0833 10847.916 L 1164.1666 10821.458 L 1164.1666 10821.458 L 1164.1666 10821.458 L 1137.7083 10794.999 L 1137.7083 10768.541 L 1164.1666 10794.999 Q 1217.0833 10821.458 1243.5416 10821.458 L 1269.9999 10821.458 L 1269.9999 10794.999 L 1269.9999 10768.541 L 1296.4583 10742.083 L 1296.4583 10715.624 L 1243.5416 10715.624 Q 1190.6249 10715.624 1164.1666 10662.708 Q 1111.25 10662.708 1058.3333 10662.708 Q 1031.875 10662.708 1005.4166 10530.416 Q 952.49994 10398.124 926.0416 10239.374 Q 899.5833 10107.083 820.2083 10054.166 Q 740.8333 9974.791 608.5416 9974.791 L 476.24997 9974.791 L 476.24997 9974.791 L 476.24997 9974.791 L 449.79166 9974.791 L 449.79166 9974.791 L 449.79166 10001.249 Q 423.3333 10001.249 423.3333 9974.791 Q 423.3333 9948.333 370.41666 9948.333 L 291.04166 9948.333 L 317.49997 10054.166 Q 317.49997 10133.541 343.9583 10159.999 Q 370.41666 10159.999 370.41666 10186.458 Q 370.41666 10212.916 343.9583 10212.916 Q 317.49997 10212.916 317.49997 10239.374 Q 317.49997 10265.833 291.04166 10292.291 L 264.5833 10345.208 L 264.5833 10398.124 L 264.5833 10451.041 L 238.12498 10424.583 L 238.12498 10398.124 L 211.66666 10398.124 L 185.20833 10398.124 L 185.20833 10345.208 L 158.74998 10265.833 L 158.74998 10292.291 L 158.74998 10345.208 L 132.29166 10345.208 L 132.29166 10345.208 L 132.29166 10133.541 Q 105.83333 9921.874 105.83333 9763.124 Q 105.83333 9630.833 132.29166 9551.458 Q 158.74998 9472.083 158.74998 9286.875 Q 158.74998 9075.208 158.74998 8890.0 Q 158.74998 8704.791 158.74998 8625.416 Q 211.66666 8546.041 158.74998 8281.458 Q 105.83333 7990.416 132.29166 7805.208 Q 158.74998 7646.458 158.74998 7381.8745 Q 105.83333 7117.2915 105.83333 6984.9995 Q 105.83333 6852.708 105.83333 6799.7915 Q 158.74998 6746.8745 158.74998 6641.0415 Q 158.74998 6508.7495 132.29166 6429.3745 Q 79.37499 6376.458 52.916664 5688.5415 Q 0.0 5000.6245 0.0 4788.958 Q 0.0 4550.833 0.0 4048.1248 Q 0.0 3571.8748 52.916664 2090.2083 Q 52.916664 634.99994 105.83333 608.5416 Q 132.29166 608.5416 132.29166 449.79166 L 158.74998 317.49997 L 158.74998 317.49997 L 158.74998 317.49997 L 158.74998 661.4583 L 158.74998 978.95825 L 264.5833 978.95825 L 370.41666 978.95825 L 370.41666 767.2916 L 370.41666 555.625 L 370.41666 555.625 L 370.41666 555.625 L 396.87497 555.625 Q 396.87497 555.625 529.1666 555.625 L 634.99994 555.625 L 634.99994 555.625 L 634.99994 555.625 L 661.4583 476.24997 L 687.9166 396.87497 L 687.9166 396.87497 L 687.9166 396.87497 L 687.9166 687.9166 L 687.9166 978.95825 L 793.74994 978.95825 L 873.12494 978.95825 L 873.12494 952.49994 L 899.5833 952.49994 L 899.5833 952.49994 L 899.5833 926.0416 L 899.5833 926.0416 L 899.5833 926.0416 L 899.5833 873.12494 Q 899.5833 846.6666 899.5833 714.37494 L 899.5833 608.5416 L 952.49994 608.5416 L 1005.4166 608.5416 L 1005.4166 634.99994 L 1005.4166 634.99994 L 1031.875 661.4583 L 1058.3333 687.9166 L 1058.3333 820.2083 L 1058.3333 978.95825 L 1164.1666 978.95825 L 1243.5416 978.95825 L 1243.5416 793.74994 L 1217.0833 608.5416 L 1217.0833 608.5416 L 1217.0833 608.5416 L 1217.0833 582.0833 L 1243.5416 582.0833 L 1243.5416 582.0833 L 1269.9999 582.0833 L 1269.9999 582.0833 L 1269.9999 608.5416 L 1322.9166 608.5416 L 1349.3749 608.5416 L 1402.2916 608.5416 L 1455.2083 608.5416 L 1455.2083 608.5416 L 1481.6666 608.5416 L 1481.6666 502.7083 L 1481.6666 370.41666 L 1508.1249 370.41666 L 1508.1249 370.41666 L 1508.1249 661.4583 L 1508.1249 978.95825 L 1746.2499 978.95825 L 1984.3749 978.95825 L 1984.3749 952.49994 L 2010.8333 952.49994 L 2010.8333 899.5833 L 2010.8333 846.6666 L 1984.3749 820.2083 L 1984.3749 793.74994 L 1852.0833 793.74994 L 1719.7916 767.2916 L 1719.7916 767.2916 L 1693.3333 767.2916 L 1693.3333 661.4583 L 1693.3333 555.625 L 1825.6249 555.625 L 1957.9165 555.625 L 1957.9165 582.0833 L 1957.9165 608.5416 L 1931.4583 608.5416 L 1931.4583 608.5416 L 2116.6665 608.5416 Q 2301.875 608.5416 2434.1665 608.5416 L 2539.9998 608.5416 L 2539.9998 582.0833 L 2539.9998 582.0833 L 2566.4583 582.0833 L 2566.4583 555.625 L 2566.4583 555.625 L 2592.9165 555.625 L 2592.9165 555.625 L 2592.9165 555.625 L 2592.9165 529.1666 L 2619.3748 529.1666 L 2619.3748 555.625 L 2592.9165 582.0833 L 2592.9165 582.0833 L 2592.9165 608.5416 L 2592.9165 608.5416 L 2592.9165 608.5416 L 2539.9998 661.4583 Q 2539.9998 740.8333 2513.5415 767.2916 L 2487.0833 793.74994 L 2487.0833 820.2083 L 2487.0833 873.12494 L 2460.6248 926.0416 L 2460.6248 978.95825 L 2539.9998 978.95825 L 2619.3748 978.95825 L 2619.3748 952.49994 L 2645.8333 952.49994 L 2672.2915 899.5833 Q 2725.2083 820.2083 2910.4165 820.2083 Q 3069.1665 820.2083 3095.6248 899.5833 Q 3122.0833 978.95825 3227.9165 978.95825 L 3360.2083 978.95825 L 3360.2083 926.0416 L 3333.7498 899.5833 L 3333.7498 873.12494 L 3333.7498 820.2083 L 3307.2915 767.2916 Q 3280.8333 740.8333 3280.8333 687.9166 L 3227.9165 634.99994 L 3227.9165 608.5416 L 3227.9165 582.0833 L 3254.3748 582.0833 L 3280.8333 608.5416 L 3360.2083 608.5416 L 3439.5833 608.5416 L 3439.5833 555.625 L 3439.5833 502.7083 L 3466.0415 502.7083 L 3466.0415 502.7083 L 3466.0415 740.8333 L 3492.4998 978.95825 L 3492.4998 978.95825 L 3492.4998 978.95825 L 3545.4165 978.95825 L 3624.7915 978.95825 L 3624.7915 978.95825 L 3651.2498 978.95825 L 3651.2498 978.95825 L 3651.2498 978.95825 L 3651.2498 952.49994 L 3651.2498 952.49994 L 3651.2498 926.0416 L 3651.2498 899.5833 L 3651.2498 714.37494 L 3651.2498 502.7083 L 3651.2498 502.7083 L 3651.2498 502.7083 L 3677.7083 555.625 L 3704.1665 582.0833 L 3704.1665 555.625 L 3704.1665 529.1666 L 3730.6248 529.1666 L 3757.0833 529.1666 L 3809.9998 661.4583 Q 3862.9165 767.2916 3862.9165 793.74994 Q 3889.3748 820.2083 3889.3748 846.6666 L 3915.833 846.6666 L 3915.833 873.12494 L 3915.833 899.5833 L 3942.2915 926.0416 L 3968.7498 952.49994 L 3968.7498 952.49994 L 3968.7498 978.95825 L 3968.7498 978.95825 L 3968.7498 978.95825 L 3995.208 978.95825 L 3995.208 978.95825 L 4021.6665 978.95825 L 4048.1248 978.95825 L 4127.5 978.95825 L 4206.875 978.95825 L 4206.875 952.49994 L 4180.4165 926.0416 L 4180.4165 899.5833 L 4180.4165 873.12494 L 4153.958 846.6666 Q 4127.5 820.2083 4101.0415 767.2916 Q 4074.583 714.37494 4048.1248 634.99994 L 4021.6665 582.0833 L 4048.1248 582.0833 L 4048.1248 555.625 L 4048.1248 555.625 L 4074.583 555.625 L 4074.583 555.625 L 4074.583 555.625 L 4074.583 529.1666 L 4074.583 529.1666 L 4101.0415 529.1666 L 4101.0415 502.7083 L 4127.5 502.7083 L 4153.958 502.7083 L 4153.958 529.1666 L 4127.5 555.625 L 4127.5 555.625 L 4127.5 555.625 L 4127.5 582.0833 Q 4101.0415 608.5416 4127.5 608.5416 L 4180.4165 608.5416 L 4180.4165 634.99994 L 4180.4165 634.99994 L 4206.875 634.99994 L 4206.875 608.5416 L 4206.875 608.5416 L 4233.333 608.5416 L 4233.333 608.5416 L 4233.333 608.5416 L 4339.1665 608.5416 L 4445.0 608.5416 L 4445.0 608.5416 L 4445.0 608.5416 L 4471.458 396.87497 L 4471.458 211.66666 L 4471.458 211.66666 L 4497.9165 211.66666 L 4497.9165 449.79166 Q 4497.9165 661.4583 4497.9165 820.2083 L 4497.9165 952.49994 L 4497.9165 952.49994 L 4497.9165 978.95825 L 4603.75 978.95825 L 4683.1245 978.95825 L 4683.1245 740.8333 L 4683.1245 502.7083 L 4683.1245 502.7083 L 4709.583 502.7083 L 4709.583 555.625 L 4709.583 634.99994 L 5000.6245 608.5416 Q 5291.6665 582.0833 5291.6665 370.41666 L 5291.6665 158.74998 L 5318.1245 158.74998 L 5318.1245 158.74998 L 5318.1245 555.625 L 5318.1245 978.95825 L 5397.4995 978.95825 L 5503.333 978.95825 L 5503.333 714.37494 L 5503.333 423.3333 L 5503.333 423.3333 L 5503.333 423.3333 L 5529.7915 502.7083 L 5556.2495 555.625 L 5556.2495 555.625 L 5556.2495 555.625 L 5662.083 555.625 L 5767.9165 555.625 L 5767.9165 555.625 L 5767.9165 555.625 L 5794.3745 291.04166 Q 5820.833 0.0 5820.833 0.0 z M 2698.7498 1534.5833 L 2566.4583 1561.0416 L 2566.4583 1508.1249 Q 2566.4583 1481.6666 2698.7498 1455.2083 Q 2804.5833 1402.2916 2857.4998 1428.7499 Q 2910.4165 1428.7499 2857.4998 1481.6666 Q 2831.0415 1508.1249 2698.7498 1534.5833 z M 4101.0415 2751.6665 Q 4233.333 2751.6665 4180.4165 2804.5833 Q 4153.958 2831.0415 4048.1248 2857.4998 Q 3942.2915 2857.4998 3968.7498 2804.5833 Q 3968.7498 2778.1248 4101.0415 2751.6665 z M 6297.083 6879.1665 Q 6297.083 6879.1665 6323.5415 6879.1665 Q 6323.5415 6905.6245 6297.083 6905.6245 Q 6297.083 6905.6245 6297.083 6879.1665 z M 899.5833 8281.458 L 899.5833 8281.458 L 846.6666 8281.458 Q 820.2083 8281.458 820.2083 8281.458 Q 793.74994 8281.458 714.37494 8255.0 L 634.99994 8228.541 L 634.99994 8175.6245 Q 634.99994 8122.708 714.37494 8122.708 Q 793.74994 8069.791 846.6666 8122.708 Q 926.0416 8149.166 926.0416 8228.541 Q 899.5833 8281.458 899.5833 8281.458 z M 1693.3333 9895.416 Q 1693.3333 9816.041 1825.6249 9842.499 Q 1957.9165 9842.499 1904.9999 9895.416 Q 1878.5416 9974.791 1799.1666 9974.791 Q 1693.3333 9974.791 1693.3333 9895.416 z M 291.04166 9868.958 Q 317.49997 9868.958 317.49997 9868.958 Q 317.49997 9868.958 317.49997 9868.958 Q 291.04166 9868.958 291.04166 9868.958 z M 2645.8333 11800.416 Q 2645.8333 11800.416 2672.2915 11800.416 Q 2672.2915 11826.874 2645.8333 11826.874 Q 2645.8333 11826.874 2645.8333 11800.416 z" svg:height="132.55624mm" draw:style-name="style-224" svg:viewBox="0.0 0.0 8175.6245 13255.624" svg:width="81.75625mm" svg:x="11.641666mm" svg:y="16.139582mm"/>
          <draw:path svg:d="M 793.74994 529.1666 L 820.2083 555.625 L 820.2083 555.625 L 820.2083 582.0833 L 820.2083 582.0833 L 820.2083 582.0833 L 846.6666 582.0833 L 846.6666 582.0833 L 846.6666 608.5416 L 873.12494 608.5416 L 873.12494 634.99994 L 873.12494 687.9166 L 846.6666 687.9166 L 846.6666 687.9166 L 846.6666 714.37494 L 820.2083 714.37494 L 820.2083 714.37494 L 820.2083 740.8333 L 793.74994 740.8333 L 767.2916 740.8333 L 740.8333 767.2916 L 714.37494 793.74994 L 714.37494 793.74994 L 714.37494 793.74994 L 687.9166 793.74994 L 687.9166 793.74994 L 634.99994 793.74994 Q 582.0833 793.74994 476.24997 714.37494 Q 396.87497 608.5416 317.49997 582.0833 Q 264.5833 582.0833 238.12498 608.5416 L 185.20833 661.4583 L 185.20833 661.4583 L 185.20833 661.4583 L 158.74998 608.5416 L 132.29166 555.625 L 132.29166 555.625 L 132.29166 529.1666 L 132.29166 529.1666 L 132.29166 529.1666 L 132.29166 529.1666 L 158.74998 529.1666 L 158.74998 502.7083 L 185.20833 502.7083 L 185.20833 502.7083 L 185.20833 476.24997 L 211.66666 476.24997 L 238.12498 476.24997 L 238.12498 449.79166 L 238.12498 423.3333 L 211.66666 423.3333 L 211.66666 423.3333 L 211.66666 396.87497 L 185.20833 396.87497 L 105.83333 291.04166 Q 26.458332 185.20833 0.0 132.29166 Q 0.0 79.37499 105.83333 26.458332 Q 211.66666 0.0 291.04166 0.0 Q 343.9583 0.0 555.625 264.5833 Q 767.2916 502.7083 793.74994 529.1666 z" svg:height="7.9374995mm" draw:style-name="style-225" svg:viewBox="0.0 0.0 873.12494 793.74994" svg:width="8.73125mm" svg:x="156.36874mm" svg:y="193.67499mm"/>
          <draw:path svg:d="M 396.87497 26.458332 L 449.79166 0.0 L 529.1666 0.0 L 634.99994 0.0 L 634.99994 26.458332 L 634.99994 79.37499 L 608.5416 79.37499 L 608.5416 79.37499 L 502.7083 238.12498 Q 370.41666 370.41666 370.41666 396.87497 Q 370.41666 423.3333 343.9583 449.79166 L 317.49997 476.24997 L 317.49997 476.24997 L 317.49997 502.7083 L 317.49997 502.7083 L 317.49997 502.7083 L 291.04166 555.625 Q 264.5833 608.5416 264.5833 608.5416 L 264.5833 634.99994 L 264.5833 634.99994 Q 264.5833 634.99994 238.12498 661.4583 L 238.12498 661.4583 L 211.66666 661.4583 L 158.74998 661.4583 L 132.29166 687.9166 L 105.83333 687.9166 L 52.916664 687.9166 L 0.0 687.9166 L 0.0 634.99994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Q 105.83333 502.7083 132.29166 396.87497 Q 158.74998 291.04166 264.5833 185.20833 Q 370.41666 79.37499 396.87497 26.458332 z" svg:height="6.879166mm" draw:style-name="style-226" svg:viewBox="0.0 0.0 634.99994 687.9166" svg:width="6.3499994mm" svg:x="109.00833mm" svg:y="149.48958mm"/>
          <draw:path svg:d="M 0.0 52.916664 Q 0.0 0.0 52.916664 0.0 Q 132.29166 52.916664 158.74998 79.37499 Q 158.74998 132.29166 52.916664 132.29166 Q -26.458332 132.29166 0.0 52.916664 z" svg:height="1.3229166mm" draw:style-name="style-227" svg:viewBox="0.0 0.0 158.74998 132.29166" svg:width="1.5874999mm" svg:x="107.42083mm" svg:y="50.270832mm"/>
          <draw:path svg:d="M 661.4583 158.74998 L 820.2083 0.0 L 952.49994 26.458332 Q 1084.7916 52.916664 1190.6249 105.83333 Q 1296.4583 185.20833 1349.3749 317.49997 Q 1455.2083 449.79166 1481.6666 555.625 Q 1508.1249 634.99994 1693.3333 714.37494 Q 1878.5416 793.74994 1984.3749 873.12494 Q 2090.2083 978.95825 2143.125 1217.0833 Q 2222.5 1428.7499 2407.7083 1534.5833 Q 2592.9165 1640.4166 2645.8333 1746.2499 Q 2725.2083 1825.6249 2725.2083 2010.8333 Q 2751.6665 2196.0415 2936.8748 2248.9583 Q 3095.6248 2328.3333 3148.5415 2328.3333 Q 3174.9998 2354.7915 3201.4583 2381.2498 Q 3201.4583 2434.1665 3227.9165 2434.1665 Q 3254.3748 2434.1665 3333.7498 2645.8333 Q 3413.1248 2857.4998 3598.3333 2936.8748 Q 3783.5415 3042.7083 3836.4583 3069.1665 Q 3889.3748 3069.1665 3942.2915 3069.1665 Q 3995.208 3042.7083 4206.875 2698.7498 Q 4365.625 2354.7915 4392.083 2328.3333 L 4392.083 2275.4165 L 4418.5415 2275.4165 L 4445.0 2275.4165 L 4445.0 2222.5 L 4471.458 2196.0415 L 4471.458 2169.5833 L 4471.458 2143.125 L 4497.9165 2143.125 L 4497.9165 2116.6665 L 4497.9165 2116.6665 L 4524.375 2116.6665 L 4524.375 2116.6665 L 4524.375 2116.6665 L 4550.833 2222.5 Q 4577.2915 2328.3333 4736.0415 2434.1665 Q 4868.333 2539.9998 4947.708 2566.4583 L 5053.5415 2566.4583 L 5053.5415 2566.4583 L 5053.5415 2592.9165 L 5053.5415 2592.9165 L 5053.5415 2592.9165 L 5027.083 2592.9165 L 5027.083 2592.9165 L 5027.083 2619.3748 L 5000.6245 2619.3748 L 5000.6245 2619.3748 L 5000.6245 2645.8333 L 5000.6245 2645.8333 L 5000.6245 2645.8333 L 4974.1665 2645.8333 L 4974.1665 2645.8333 L 4921.2495 2672.2915 L 4868.333 2698.7498 L 4815.4165 2698.7498 L 4762.4995 2698.7498 L 4762.4995 2725.2083 L 4762.4995 2725.2083 L 4709.583 2751.6665 Q 4683.1245 2804.5833 4577.2915 2910.4165 Q 4471.458 3016.2498 4445.0 3122.0833 Q 4418.5415 3227.9165 4418.5415 3227.9165 L 4418.5415 3227.9165 L 4392.083 3227.9165 L 4392.083 3227.9165 L 4392.083 3254.3748 L 4365.625 3254.3748 L 4365.625 3254.3748 L 4365.625 3280.8333 L 4365.625 3280.8333 L 4365.625 3280.8333 L 4339.1665 3280.8333 L 4339.1665 3280.8333 L 4339.1665 3307.2915 L 4312.708 3307.2915 L 4312.708 3360.2083 L 4312.708 3413.1248 L 4365.625 3413.1248 L 4418.5415 3413.1248 L 4418.5415 3413.1248 L 4418.5415 3439.5833 L 4365.625 3439.5833 Q 4286.25 3439.5833 4074.583 3492.4998 Q 3862.9165 3545.4165 3439.5833 3598.3333 L 3016.2498 3598.3333 L 2989.7915 3598.3333 L 2963.3333 3598.3333 L 2857.4998 3598.3333 Q 2751.6665 3598.3333 2460.6248 3492.4998 Q 2143.125 3386.6665 1931.4583 3360.2083 Q 1719.7916 3333.7498 1719.7916 3307.2915 L 1719.7916 3280.8333 L 1719.7916 3280.8333 L 1719.7916 3254.3748 L 1693.3333 3254.3748 L 1693.3333 3227.9165 L 1666.8749 3227.9165 L 1613.9583 3227.9165 L 1613.9583 3201.4583 L 1613.9583 3201.4583 L 1587.4999 3201.4583 L 1587.4999 3174.9998 L 1561.0416 3174.9998 L 1534.5833 3174.9998 L 1508.1249 3148.5415 Q 1481.6666 3122.0833 1296.4583 3016.2498 Q 1111.25 2857.4998 1031.875 2778.1248 Q 926.0416 2672.2915 820.2083 2592.9165 Q 714.37494 2487.0833 502.7083 2169.5833 Q 291.04166 1852.0833 132.29166 1534.5833 L 0.0 1190.6249 L 0.0 1190.6249 L 26.458332 1190.6249 L 26.458332 1190.6249 L 26.458332 1217.0833 L 26.458332 1217.0833 L 26.458332 1217.0833 L 52.916664 1217.0833 L 52.916664 1217.0833 L 52.916664 1243.5416 L 79.37499 1243.5416 L 79.37499 1217.0833 L 79.37499 1190.6249 L 105.83333 1137.7083 L 132.29166 1084.7916 L 132.29166 1084.7916 L 132.29166 1058.3333 L 132.29166 1058.3333 L 132.29166 1058.3333 L 105.83333 1058.3333 Q 105.83333 1058.3333 158.74998 926.0416 Q 238.12498 793.74994 370.41666 529.1666 Q 502.7083 291.04166 661.4583 158.74998 z M 2354.7915 3280.8333 Q 2407.7083 3280.8333 2460.6248 3280.8333 Q 2513.5415 3333.7498 2460.6248 3360.2083 Q 2407.7083 3413.1248 2354.7915 3360.2083 Q 2328.3333 3333.7498 2354.7915 3280.8333 z" svg:height="35.98333mm" draw:style-name="style-228" svg:viewBox="0.0 0.0 5053.5415 3598.3333" svg:width="50.535416mm" svg:x="65.88125mm" svg:y="122.237495mm"/>
          <draw:path svg:d="M 105.83333 0.0 Q 158.74998 79.37499 132.29166 132.29166 Q 132.29166 158.74998 79.37499 158.74998 Q 26.458332 158.74998 0.0 185.20833 Q -26.458332 185.20833 0.0 52.916664 Q 52.916664 -52.916664 105.83333 0.0 z" svg:height="1.8520832mm" draw:style-name="style-229" svg:viewBox="0.0 0.0 132.29166 185.20833" svg:width="1.3229166mm" svg:x="146.57916mm" svg:y="303.74164mm"/>
          <draw:path svg:d="M 132.29166 0.0 L 185.20833 0.0 L 264.5833 52.916664 Q 370.41666 105.83333 370.41666 158.74998 Q 423.3333 185.20833 396.87497 317.49997 Q 396.87497 476.24997 396.87497 476.24997 L 396.87497 476.24997 L 370.41666 476.24997 Q 370.41666 476.24997 370.41666 502.7083 L 370.41666 502.7083 L 370.41666 502.7083 Q 343.9583 529.1666 343.9583 529.1666 L 343.9583 529.1666 L 317.49997 529.1666 L 291.04166 529.1666 L 291.04166 555.625 L 264.5833 555.625 L 291.04166 608.5416 Q 317.49997 687.9166 343.9583 740.8333 Q 370.41666 793.74994 396.87497 820.2083 L 423.3333 846.6666 L 423.3333 873.12494 L 423.3333 899.5833 L 449.79166 926.0416 L 449.79166 952.49994 L 370.41666 952.49994 L 291.04166 952.49994 L 264.5833 952.49994 L 238.12498 952.49994 L 238.12498 952.49994 L 211.66666 952.49994 L 211.66666 952.49994 L 211.66666 952.49994 L 211.66666 926.0416 L 211.66666 926.0416 L 185.20833 899.5833 L 158.74998 873.12494 L 158.74998 846.6666 L 158.74998 820.2083 L 132.29166 820.2083 Q 132.29166 793.74994 105.83333 767.2916 Q 105.83333 740.8333 52.916664 634.99994 L 0.0 502.7083 L 26.458332 502.7083 Q 52.916664 476.24997 105.83333 449.79166 Q 158.74998 423.3333 158.74998 317.49997 Q 158.74998 185.20833 105.83333 158.74998 L 52.916664 132.29166 L 52.916664 79.37499 Q 26.458332 26.458332 52.916664 26.458332 Q 79.37499 0.0 132.29166 0.0 z" svg:height="9.525mm" draw:style-name="style-230" svg:viewBox="0.0 0.0 449.79166 952.49994" svg:width="4.497916mm" svg:x="49.212498mm" svg:y="16.404165mm"/>
          <draw:path svg:d="M 529.1666 185.20833 L 846.6666 0.0 L 846.6666 26.458332 Q 846.6666 52.916664 767.2916 79.37499 Q 714.37494 105.83333 687.9166 158.74998 Q 661.4583 211.66666 661.4583 343.9583 Q 661.4583 476.24997 846.6666 846.6666 Q 1031.875 1217.0833 1164.1666 1428.7499 Q 1322.9166 1640.4166 1402.2916 1693.3333 Q 1481.6666 1772.7083 1508.1249 1772.7083 L 1561.0416 1772.7083 L 1613.9583 1746.2499 L 1640.4166 1746.2499 L 1640.4166 1746.2499 L 1640.4166 1772.7083 L 1640.4166 1772.7083 L 1613.9583 1772.7083 L 1613.9583 1772.7083 L 1613.9583 1772.7083 L 1587.4999 1799.1666 L 1561.0416 1825.6249 L 1534.5833 1825.6249 L 1508.1249 1825.6249 L 1137.7083 2037.2915 Q 793.74994 2248.9583 793.74994 2248.9583 L 767.2916 2248.9583 L 767.2916 2248.9583 L 767.2916 2248.9583 L 740.8333 2275.4165 L 714.37494 2301.875 L 714.37494 2301.875 L 714.37494 2301.875 L 687.9166 2328.3333 L 687.9166 2354.7915 L 661.4583 2354.7915 L 634.99994 2354.7915 L 634.99994 2328.3333 L 661.4583 2301.875 L 661.4583 2275.4165 L 661.4583 2248.9583 L 661.4583 2169.5833 Q 661.4583 2090.2083 661.4583 2037.2915 Q 661.4583 1957.9165 582.0833 1772.7083 Q 502.7083 1561.0416 343.9583 1322.9166 Q 158.74998 1084.7916 132.29166 1031.875 Q 79.37499 978.95825 238.12498 820.2083 L 343.9583 687.9166 L 370.41666 661.4583 L 396.87497 634.99994 L 396.87497 582.0833 L 396.87497 529.1666 L 370.41666 529.1666 L 370.41666 502.7083 L 370.41666 502.7083 L 343.9583 502.7083 L 343.9583 502.7083 L 343.9583 502.7083 L 185.20833 502.7083 L 52.916664 502.7083 L 26.458332 502.7083 L 0.0 502.7083 L 0.0 476.24997 L 0.0 449.79166 L 26.458332 449.79166 L 79.37499 449.79166 L 105.83333 423.3333 L 132.29166 396.87497 L 132.29166 396.87497 L 132.29166 396.87497 L 158.74998 396.87497 L 158.74998 396.87497 L 185.20833 370.41666 Q 211.66666 343.9583 529.1666 185.20833 z" svg:height="23.547915mm" draw:style-name="style-231" svg:viewBox="0.0 0.0 1640.4166 2354.7915" svg:width="16.404165mm" svg:x="98.16041mm" svg:y="237.33124mm"/>
          <draw:path svg:d="M 291.04166 158.74998 L 291.04166 238.12498 L 264.5833 238.12498 Q 264.5833 211.66666 264.5833 211.66666 Q 264.5833 211.66666 132.29166 158.74998 L 0.0 105.83333 L 132.29166 52.916664 Q 264.5833 0.0 291.04166 0.0 Q 317.49997 0.0 317.49997 26.458332 Q 317.49997 52.916664 291.04166 158.74998 z" svg:height="2.38125mm" draw:style-name="style-232" svg:viewBox="0.0 0.0 317.49997 238.12498" svg:width="3.1749997mm" svg:x="192.0875mm" svg:y="113.24166mm"/>
          <draw:path svg:d="M 26.458332 291.04166 L 26.458332 0.0 L 52.916664 26.458332 Q 79.37499 52.916664 132.29166 52.916664 Q 158.74998 0.0 185.20833 26.458332 L 238.12498 26.458332 L 238.12498 1322.9166 L 238.12498 2645.8333 L 238.12498 2645.8333 L 211.66666 2645.8333 L 185.20833 2619.3748 Q 132.29166 2592.9165 105.83333 2592.9165 Q 79.37499 2592.9165 26.458332 2592.9165 L 0.0 2566.4583 L 0.0 1587.4999 Q 26.458332 582.0833 26.458332 291.04166 z" svg:height="26.458332mm" draw:style-name="style-233" svg:viewBox="0.0 0.0 238.12498 2645.8333" svg:width="2.38125mm" svg:x="222.51457mm" svg:y="25.929165mm"/>
          <draw:path svg:d="M 52.916664 132.29166 L 0.0 0.0 L 26.458332 0.0 Q 52.916664 0.0 52.916664 26.458332 L 52.916664 52.916664 L 79.37499 52.916664 L 79.37499 79.37499 L 79.37499 79.37499 L 105.83333 79.37499 L 105.83333 132.29166 Q 132.29166 185.20833 423.3333 291.04166 Q 740.8333 449.79166 899.5833 555.625 Q 1058.3333 687.9166 1084.7916 714.37494 Q 1084.7916 740.8333 1190.6249 820.2083 Q 1269.9999 926.0416 1428.7499 1084.7916 Q 1534.5833 1269.9999 1693.3333 1613.9583 Q 1799.1666 1931.4583 1825.6249 1984.3749 Q 1852.0833 2010.8333 1852.0833 2143.125 L 1852.0833 2248.9583 L 1878.5416 2301.875 L 1878.5416 2354.7915 L 1852.0833 2725.2083 Q 1799.1666 3069.1665 1693.3333 3360.2083 Q 1587.4999 3677.7083 1481.6666 3889.3748 Q 1349.3749 4101.0415 1349.3749 4127.5 L 1322.9166 4127.5 L 1322.9166 4127.5 L 1322.9166 4153.958 L 1322.9166 4153.958 L 1322.9166 4153.958 L 1296.4583 4153.958 L 1296.4583 4180.4165 L 1269.9999 4180.4165 L 1243.5416 4153.958 L 1217.0833 4153.958 L 1190.6249 4153.958 L 1190.6249 4180.4165 L 1164.1666 4206.875 L 1164.1666 4206.875 L 1164.1666 4206.875 L 1137.7083 4180.4165 L 1111.25 4180.4165 L 1111.25 4153.958 L 1111.25 4127.5 L 1084.7916 4127.5 L 1084.7916 4127.5 L 1084.7916 4101.0415 L 1111.25 4074.583 L 1111.25 4074.583 L 1111.25 4048.1248 L 1111.25 4048.1248 L 1111.25 4048.1248 L 1137.7083 4048.1248 L 1137.7083 4048.1248 L 1137.7083 4021.6665 L 1164.1666 4021.6665 L 1164.1666 4021.6665 Q 1164.1666 3995.208 1322.9166 3757.0833 Q 1481.6666 3492.4998 1534.5833 3201.4583 Q 1640.4166 2910.4165 1640.4166 2619.3748 Q 1640.4166 2354.7915 1587.4999 2222.5 Q 1587.4999 2090.2083 1455.2083 1772.7083 Q 1322.9166 1428.7499 1243.5416 1296.4583 Q 1164.1666 1190.6249 952.49994 1005.4166 Q 767.2916 820.2083 529.1666 661.4583 L 291.04166 502.7083 L 238.12498 502.7083 L 185.20833 502.7083 L 185.20833 582.0833 L 158.74998 661.4583 L 158.74998 714.37494 L 158.74998 740.8333 L 132.29166 740.8333 L 132.29166 740.8333 L 132.29166 502.7083 Q 105.83333 264.5833 52.916664 132.29166 z" svg:height="42.06875mm" draw:style-name="style-234" svg:viewBox="0.0 0.0 1878.5416 4206.875" svg:width="18.785416mm" svg:x="104.24583mm" svg:y="164.8354mm"/>
          <draw:path svg:d="M 291.04166 132.29166 L 343.9583 132.29166 L 343.9583 158.74998 L 343.9583 185.20833 L 317.49997 211.66666 L 291.04166 238.12498 L 291.04166 238.12498 L 291.04166 264.5833 L 291.04166 264.5833 Q 291.04166 264.5833 158.74998 343.9583 L 52.916664 423.3333 L 52.916664 396.87497 Q 79.37499 370.41666 105.83333 317.49997 Q 132.29166 264.5833 132.29166 158.74998 Q 79.37499 79.37499 52.916664 52.916664 L 0.0 0.0 L 105.83333 0.0 Q 211.66666 0.0 238.12498 79.37499 Q 264.5833 132.29166 291.04166 132.29166 z" svg:height="4.233333mm" draw:style-name="style-235" svg:viewBox="0.0 0.0 343.9583 423.3333" svg:width="3.439583mm" svg:x="90.222916mm" svg:y="35.454166mm"/>
          <draw:path svg:d="M 476.24997 423.3333 L 476.24997 555.625 L 449.79166 582.0833 Q 423.3333 634.99994 423.3333 634.99994 Q 423.3333 634.99994 370.41666 608.5416 L 317.49997 555.625 L 317.49997 529.1666 Q 317.49997 476.24997 158.74998 317.49997 L 52.916664 185.20833 L 0.0 105.83333 Q -52.916664 0.0 79.37499 0.0 Q 211.66666 0.0 317.49997 105.83333 Q 423.3333 211.66666 449.79166 264.5833 Q 476.24997 291.04166 476.24997 423.3333 z" svg:height="6.3499994mm" draw:style-name="style-236" svg:viewBox="0.0 0.0 476.24997 634.99994" svg:width="4.7625mm" svg:x="121.17916mm" svg:y="232.83333mm"/>
          <draw:path svg:d="M 52.916664 0.0 L 79.37499 0.0 L 132.29166 79.37499 Q 158.74998 185.20833 185.20833 185.20833 L 185.20833 185.20833 L 158.74998 211.66666 Q 132.29166 238.12498 105.83333 238.12498 L 52.916664 238.12498 L 26.458332 264.5833 L 0.0 264.5833 L 0.0 185.20833 Q 0.0 105.83333 26.458332 52.916664 Q 26.458332 0.0 52.916664 0.0 z" svg:height="2.6458333mm" draw:style-name="style-237" svg:viewBox="0.0 0.0 185.20833 264.5833" svg:width="1.8520832mm" svg:x="86.254166mm" svg:y="302.9479mm"/>
          <draw:path svg:d="M 0.0 52.916664 L 0.0 0.0 L 396.87497 0.0 Q 793.74994 0.0 1878.5416 26.458332 L 2936.8748 26.458332 L 2910.4165 105.83333 Q 2883.9583 158.74998 2910.4165 185.20833 Q 2936.8748 211.66666 2910.4165 238.12498 Q 2910.4165 264.5833 2883.9583 264.5833 Q 2857.4998 264.5833 2857.4998 291.04166 L 2857.4998 317.49997 L 1508.1249 317.49997 L 185.20833 317.49997 L 185.20833 317.49997 Q 185.20833 317.49997 132.29166 264.5833 Q 52.916664 264.5833 26.458332 158.74998 Q 0.0 105.83333 0.0 52.916664 z" svg:height="3.1749997mm" draw:style-name="style-238" svg:viewBox="0.0 0.0 2936.8748 317.49997" svg:width="29.368748mm" svg:x="94.456245mm" svg:y="307.97498mm"/>
          <draw:path svg:d="M 2963.3333 767.2916 L 2989.7915 767.2916 L 2989.7915 767.2916 L 2989.7915 793.74994 L 2989.7915 793.74994 L 3016.2498 793.74994 L 3016.2498 793.74994 L 3016.2498 793.74994 L 3016.2498 820.2083 L 3016.2498 820.2083 L 3042.7083 846.6666 L 3069.1665 873.12494 L 3069.1665 873.12494 L 3069.1665 899.5833 L 3069.1665 899.5833 L 3069.1665 899.5833 L 3095.6248 899.5833 L 3095.6248 899.5833 L 3095.6248 926.0416 L 3122.0833 926.0416 L 3254.3748 1111.25 Q 3413.1248 1269.9999 3518.9583 1402.2916 Q 3651.2498 1508.1249 3651.2498 1534.5833 Q 3651.2498 1561.0416 3757.0833 1640.4166 Q 3862.9165 1746.2499 3942.2915 1878.5416 Q 4021.6665 2010.8333 4259.7915 2248.9583 Q 4471.458 2487.0833 4577.2915 2619.3748 Q 4709.583 2751.6665 4921.2495 3016.2498 Q 5132.9165 3280.8333 5159.3745 3280.8333 Q 5185.833 3280.8333 5291.6665 3439.5833 Q 5397.4995 3598.3333 5423.958 3598.3333 L 5423.958 3598.3333 L 5423.958 3624.7915 L 5450.4165 3624.7915 L 5450.4165 3651.2498 L 5450.4165 3677.7083 L 5476.8745 3677.7083 L 5476.8745 3704.1665 L 5476.8745 3704.1665 L 5503.333 3704.1665 L 5503.333 3704.1665 L 5503.333 3704.1665 L 5503.333 3730.6248 L 5503.333 3730.6248 L 5529.7915 3757.0833 L 5556.2495 3783.5415 L 5556.2495 3783.5415 L 5556.2495 3809.9998 L 5503.333 3809.9998 L 5476.8745 3809.9998 L 5450.4165 3783.5415 L 5423.958 3757.0833 L 5397.4995 3757.0833 L 5371.0415 3757.0833 L 5344.583 3730.6248 Q 5291.6665 3704.1665 5238.7495 3651.2498 Q 5185.833 3571.8748 5106.458 3545.4165 Q 5053.5415 3492.4998 5027.083 3545.4165 Q 5027.083 3571.8748 4868.333 3466.0415 Q 4709.583 3386.6665 4656.6665 3333.7498 L 4603.75 3280.8333 L 4603.75 3254.3748 L 4603.75 3227.9165 L 4577.2915 3227.9165 L 4577.2915 3227.9165 L 4497.9165 3201.4583 L 4392.083 3201.4583 L 4392.083 3201.4583 Q 4365.625 3174.9998 4339.1665 3148.5415 Q 4339.1665 3122.0833 4259.7915 3069.1665 Q 4180.4165 3042.7083 4153.958 2910.4165 L 4127.5 2804.5833 L 4127.5 2804.5833 L 4127.5 2804.5833 L 4127.5 2831.0415 L 4127.5 2831.0415 L 4101.0415 2857.4998 Q 4074.583 2883.9583 3942.2915 2883.9583 Q 3809.9998 2883.9583 3809.9998 2857.4998 Q 3809.9998 2804.5833 3757.0833 2804.5833 L 3704.1665 2804.5833 L 3704.1665 2804.5833 Q 3704.1665 2804.5833 3730.6248 2698.7498 L 3783.5415 2592.9165 L 3757.0833 2592.9165 Q 3704.1665 2592.9165 3651.2498 2592.9165 Q 3571.8748 2592.9165 3545.4165 2539.9998 Q 3492.4998 2460.6248 3333.7498 2487.0833 L 3174.9998 2487.0833 L 3174.9998 2487.0833 L 3174.9998 2487.0833 L 3174.9998 2354.7915 Q 3174.9998 2222.5 3174.9998 2196.0415 L 3174.9998 2169.5833 L 3148.5415 2169.5833 Q 3148.5415 2169.5833 3016.2498 2169.5833 Q 2910.4165 2169.5833 2883.9583 2090.2083 Q 2857.4998 1984.3749 2645.8333 2063.75 L 2407.7083 2116.6665 L 2381.2498 2143.125 L 2354.7915 2169.5833 L 2328.3333 2169.5833 L 2301.875 2169.5833 L 2301.875 2143.125 L 2275.4165 2116.6665 L 2275.4165 2116.6665 L 2275.4165 2116.6665 L 2275.4165 2090.2083 L 2275.4165 2090.2083 L 2301.875 2063.75 Q 2328.3333 2010.8333 2354.7915 1957.9165 L 2381.2498 1931.4583 L 2407.7083 1904.9999 L 2407.7083 1852.0833 L 2328.3333 1852.0833 L 2275.4165 1852.0833 L 2222.5 1878.5416 Q 2196.0415 1904.9999 2169.5833 1904.9999 Q 2143.125 1904.9999 2010.8333 1931.4583 L 1878.5416 1957.9165 L 1878.5416 1931.4583 L 1904.9999 1904.9999 L 1904.9999 1878.5416 L 1904.9999 1852.0833 L 1931.4583 1852.0833 L 1931.4583 1852.0833 L 1931.4583 1825.6249 Q 1957.9165 1825.6249 1984.3749 1799.1666 Q 2010.8333 1799.1666 2010.8333 1772.7083 Q 2010.8333 1746.2499 2037.2915 1746.2499 L 2063.75 1746.2499 L 2063.75 1719.7916 L 2063.75 1719.7916 L 2063.75 1693.3333 L 2063.75 1640.4166 L 2063.75 1613.9583 L 2063.75 1587.4999 L 2010.8333 1587.4999 L 1984.3749 1587.4999 L 1931.4583 1640.4166 Q 1852.0833 1666.8749 1852.0833 1693.3333 L 1852.0833 1719.7916 L 1799.1666 1719.7916 L 1746.2499 1693.3333 L 1746.2499 1693.3333 L 1746.2499 1693.3333 L 1746.2499 1640.4166 L 1746.2499 1613.9583 L 1746.2499 1587.4999 Q 1746.2499 1534.5833 1799.1666 1508.1249 L 1825.6249 1481.6666 L 1825.6249 1455.2083 L 1852.0833 1455.2083 L 1852.0833 1428.7499 L 1852.0833 1402.2916 L 1799.1666 1402.2916 Q 1746.2499 1428.7499 1640.4166 1402.2916 Q 1561.0416 1402.2916 1561.0416 1375.8333 Q 1534.5833 1349.3749 1481.6666 1349.3749 Q 1428.7499 1322.9166 1349.3749 1402.2916 Q 1269.9999 1481.6666 1137.7083 1428.7499 Q 1005.4166 1428.7499 952.49994 1322.9166 Q 926.0416 1217.0833 687.9166 1349.3749 L 449.79166 1481.6666 L 370.41666 1481.6666 L 291.04166 1481.6666 L 291.04166 1481.6666 Q 264.5833 1455.2083 264.5833 1455.2083 L 264.5833 1455.2083 L 264.5833 1455.2083 Q 238.12498 1428.7499 185.20833 1455.2083 L 132.29166 1481.6666 L 105.83333 1481.6666 L 105.83333 1481.6666 L 105.83333 1455.2083 L 105.83333 1455.2083 L 132.29166 1455.2083 L 132.29166 1428.7499 L 132.29166 1428.7499 L 158.74998 1428.7499 L 158.74998 1428.7499 L 158.74998 1428.7499 L 132.29166 1402.2916 L 105.83333 1402.2916 L 105.83333 1375.8333 L 105.83333 1322.9166 L 79.37499 1322.9166 L 79.37499 1322.9166 L 52.916664 1349.3749 L 0.0 1349.3749 L 0.0 1322.9166 L 0.0 1296.4583 L 26.458332 1296.4583 L 26.458332 1269.9999 L 26.458332 1269.9999 L 26.458332 1269.9999 L 52.916664 1269.9999 L 79.37499 1269.9999 L 211.66666 1217.0833 Q 370.41666 1190.6249 370.41666 1084.7916 Q 370.41666 1005.4166 1137.7083 582.0833 Q 1904.9999 158.74998 2063.75 79.37499 Q 2196.0415 0.0 2275.4165 0.0 Q 2354.7915 0.0 2513.5415 158.74998 Q 2698.7498 317.49997 2751.6665 476.24997 Q 2857.4998 634.99994 2910.4165 687.9166 Q 2963.3333 740.8333 2963.3333 767.2916 z" svg:height="38.1mm" draw:style-name="style-239" svg:viewBox="0.0 0.0 5556.2495 3809.9998" svg:width="55.562496mm" svg:x="156.10416mm" svg:y="244.47499mm"/>
          <draw:path svg:d="M 26.458332 317.49997 L 26.458332 0.0 L 52.916664 79.37499 Q 52.916664 132.29166 79.37499 132.29166 Q 105.83333 132.29166 105.83333 158.74998 Q 132.29166 185.20833 132.29166 158.74998 L 158.74998 158.74998 L 158.74998 158.74998 Q 158.74998 185.20833 211.66666 185.20833 L 264.5833 185.20833 L 264.5833 1402.2916 L 264.5833 2645.8333 L 211.66666 2645.8333 Q 185.20833 2672.2915 158.74998 2672.2915 Q 158.74998 2672.2915 105.83333 2672.2915 Q 79.37499 2672.2915 52.916664 2592.9165 L 0.0 2513.5415 L 0.0 1561.0416 Q 0.0 634.99994 26.458332 317.49997 z" svg:height="26.722916mm" draw:style-name="style-240" svg:viewBox="0.0 0.0 264.5833 2672.2915" svg:width="2.6458333mm" svg:x="222.24998mm" svg:y="72.760414mm"/>
          <draw:path svg:d="M 158.74998 26.458332 L 185.20833 0.0 L 211.66666 370.41666 Q 238.12498 740.8333 238.12498 846.6666 Q 238.12498 952.49994 264.5833 1005.4166 Q 291.04166 1058.3333 291.04166 1190.6249 L 291.04166 1296.4583 L 317.49997 1296.4583 L 317.49997 1296.4583 L 317.49997 1269.9999 L 343.9583 1269.9999 L 343.9583 1164.1666 L 343.9583 1058.3333 L 370.41666 1058.3333 L 396.87497 1058.3333 L 396.87497 1164.1666 L 396.87497 1269.9999 L 370.41666 1269.9999 L 370.41666 1296.4583 L 396.87497 1296.4583 Q 423.3333 1296.4583 423.3333 1269.9999 L 449.79166 1243.5416 L 449.79166 1217.0833 Q 449.79166 1190.6249 449.79166 1190.6249 L 449.79166 1164.1666 L 449.79166 1137.7083 L 449.79166 1111.25 L 476.24997 1084.7916 L 502.7083 1031.875 L 502.7083 1031.875 L 502.7083 1031.875 L 502.7083 1058.3333 L 502.7083 1058.3333 L 529.1666 1058.3333 L 529.1666 1084.7916 L 529.1666 1084.7916 L 502.7083 1084.7916 L 502.7083 1137.7083 L 502.7083 1190.6249 L 502.7083 1428.7499 Q 502.7083 1666.8749 502.7083 1693.3333 L 502.7083 1719.7916 L 529.1666 1719.7916 L 529.1666 1719.7916 L 529.1666 1746.2499 L 502.7083 1746.2499 L 502.7083 1746.2499 L 502.7083 1772.7083 L 502.7083 1772.7083 L 502.7083 1772.7083 L 529.1666 1772.7083 L 529.1666 1772.7083 L 529.1666 1799.1666 L 555.625 1799.1666 L 555.625 1799.1666 L 555.625 1825.6249 L 555.625 1825.6249 L 555.625 1825.6249 L 582.0833 1825.6249 L 582.0833 1825.6249 L 608.5416 1825.6249 L 608.5416 1825.6249 L 608.5416 1825.6249 L 608.5416 1825.6249 L 634.99994 1825.6249 L 634.99994 1825.6249 L 634.99994 1799.1666 L 661.4583 1799.1666 L 661.4583 1772.7083 L 661.4583 1719.7916 L 687.9166 1666.8749 Q 687.9166 1640.4166 714.37494 1640.4166 Q 740.8333 1640.4166 714.37494 1666.8749 L 714.37494 1719.7916 L 714.37494 1719.7916 L 714.37494 1719.7916 L 740.8333 1719.7916 L 740.8333 1719.7916 L 740.8333 1746.2499 L 767.2916 1746.2499 L 767.2916 1746.2499 L 767.2916 1772.7083 L 767.2916 1772.7083 L 767.2916 1772.7083 L 793.74994 1719.7916 Q 820.2083 1693.3333 820.2083 1375.8333 Q 820.2083 1058.3333 846.6666 1084.7916 Q 873.12494 1111.25 873.12494 978.95825 L 899.5833 846.6666 L 952.49994 873.12494 Q 1005.4166 926.0416 1031.875 926.0416 L 1031.875 926.0416 L 1031.875 926.0416 Q 1031.875 926.0416 1031.875 952.49994 L 1058.3333 952.49994 L 1005.4166 1084.7916 Q 978.95825 1190.6249 978.95825 1296.4583 Q 978.95825 1375.8333 1005.4166 1455.2083 Q 1031.875 1561.0416 978.95825 1719.7916 Q 926.0416 1852.0833 873.12494 2010.8333 Q 820.2083 2169.5833 926.0416 2381.2498 Q 978.95825 2592.9165 1005.4166 2936.8748 Q 1031.875 3280.8333 1031.875 3466.0415 Q 1031.875 3651.2498 1031.875 3942.2915 Q 1031.875 4233.333 1031.875 4392.083 Q 1031.875 4550.833 978.95825 4656.6665 Q 926.0416 4762.4995 952.49994 4894.7915 Q 978.95825 5000.6245 1005.4166 5079.9995 Q 1031.875 5159.3745 1031.875 5423.958 Q 1031.875 5714.9995 1111.25 5794.3745 Q 1190.6249 5900.208 1137.7083 6111.8745 Q 1084.7916 6297.083 1084.7916 6641.0415 Q 1084.7916 6984.9995 1084.7916 7064.3745 Q 1137.7083 7117.2915 1084.7916 7328.958 Q 1031.875 7514.1665 1031.875 7937.4995 Q 1031.875 8360.833 978.95825 8598.958 Q 926.0416 8863.541 926.0416 9022.291 Q 926.0416 9207.5 899.5833 9233.958 L 873.12494 9260.416 L 873.12494 9260.416 L 873.12494 9286.875 L 873.12494 9286.875 L 873.12494 9286.875 L 846.6666 9339.791 L 846.6666 9366.249 L 846.6666 9366.249 Q 846.6666 9392.708 873.12494 9392.708 L 873.12494 9392.708 L 899.5833 9419.166 Q 926.0416 9445.624 952.49994 9524.999 Q 952.49994 9604.374 926.0416 9630.833 Q 873.12494 9657.291 899.5833 9657.291 Q 926.0416 9683.749 899.5833 9710.208 Q 899.5833 9763.124 873.12494 9763.124 Q 820.2083 9763.124 820.2083 9789.583 Q 820.2083 9816.041 793.74994 9842.499 L 793.74994 9868.958 L 714.37494 9921.874 Q 661.4583 9948.333 661.4583 9974.791 L 661.4583 10001.249 L 661.4583 10027.708 L 661.4583 10054.166 L 687.9166 10054.166 L 687.9166 10080.624 L 687.9166 10080.624 L 714.37494 10080.624 L 714.37494 10080.624 L 714.37494 10080.624 L 873.12494 10292.291 Q 1031.875 10451.041 1031.875 10477.499 L 1031.875 10477.499 L 1058.3333 10477.499 L 1058.3333 10503.958 L 1058.3333 10503.958 L 1084.7916 10503.958 L 1084.7916 10503.958 L 1084.7916 10530.416 L 1084.7916 10556.874 L 1084.7916 10583.333 L 1111.25 10609.791 L 1137.7083 10636.249 L 1137.7083 10636.249 L 1137.7083 10662.708 L 952.49994 10662.708 Q 767.2916 10689.166 767.2916 11456.458 Q 793.74994 12250.208 1296.4583 12250.208 Q 1772.7083 12250.208 1984.3749 12250.208 L 2169.5833 12250.208 L 2619.3748 12250.208 Q 3069.1665 12250.208 5212.2915 12276.666 L 7355.4165 12276.666 L 7434.7915 12276.666 L 7487.708 12303.124 L 7963.958 12303.124 L 8466.666 12303.124 L 8466.666 12303.124 L 8466.666 12303.124 L 8440.208 12329.583 L 8413.75 12356.041 L 8387.291 12356.041 Q 8360.833 12356.041 8387.291 12382.499 L 8440.208 12408.958 L 8440.208 12408.958 Q 8440.208 12408.958 8413.75 12408.958 L 8413.75 12408.958 L 8413.75 12435.416 L 8440.208 12435.416 L 8440.208 12435.416 L 8440.208 12461.874 L 8387.291 12461.874 L 8360.833 12461.874 L 8360.833 12488.333 Q 8360.833 12514.791 8387.291 12514.791 Q 8413.75 12514.791 8413.75 12541.249 L 8413.75 12541.249 L 8387.291 12541.249 Q 8360.833 12541.249 8360.833 12594.166 Q 8334.375 12647.083 8334.375 12726.458 L 8334.375 12805.833 L 8360.833 12805.833 L 8387.291 12779.374 L 8440.208 12779.374 Q 8466.666 12779.374 8493.125 12752.916 L 8519.583 12726.458 L 8519.583 12726.458 L 8546.041 12699.999 L 8546.041 12699.999 L 8546.041 12726.458 L 8598.958 12726.458 L 8625.416 12726.458 L 8651.875 12805.833 Q 8651.875 12885.208 8625.416 12911.666 Q 8598.958 12938.124 8651.875 12938.124 L 8678.333 12938.124 L 8598.958 12964.583 L 8546.041 12991.041 L 8625.416 12991.041 L 8704.791 12991.041 L 8651.875 13017.499 L 8625.416 13043.958 L 8625.416 13043.958 L 8625.416 13043.958 L 7858.1245 13043.958 L 7090.833 13043.958 L 6588.1245 13043.958 Q 6085.4165 13043.958 5529.7915 13017.499 L 4947.708 13017.499 L 3492.4998 13017.499 L 2037.2915 13017.499 L 1825.6249 13017.499 Q 1613.9583 12991.041 820.2083 12991.041 Q 52.916664 12938.124 26.458332 12885.208 L 26.458332 12805.833 L 26.458332 11879.791 Q 26.458332 10927.291 0.0 10556.874 L 0.0 10186.458 L 0.0 8466.666 L 0.0 6746.8745 L 0.0 5529.7915 L 0.0 4339.1665 L 0.0 3122.0833 L 0.0 1904.9999 L 0.0 1561.0416 Q 26.458332 1190.6249 26.458332 926.0416 L 26.458332 634.99994 L 26.458332 634.99994 L 26.458332 634.99994 L 52.916664 634.99994 L 52.916664 661.4583 L 52.916664 661.4583 L 79.37499 661.4583 L 79.37499 608.5416 L 79.37499 529.1666 L 105.83333 449.79166 Q 132.29166 396.87497 132.29166 238.12498 L 132.29166 52.916664 L 158.74998 26.458332 z M 6614.583 12726.458 L 6614.583 12805.833 L 6561.6665 12805.833 Q 6508.7495 12779.374 6429.3745 12805.833 L 6323.5415 12805.833 L 6323.5415 12673.541 Q 6349.9995 12567.708 6376.458 12541.249 Q 6429.3745 12514.791 6482.2915 12567.708 Q 6508.7495 12567.708 6561.6665 12567.708 Q 6588.1245 12567.708 6588.1245 12620.624 Q 6588.1245 12647.083 6614.583 12726.458 z M 6217.708 12779.374 L 6191.2495 12779.374 L 6191.2495 12752.916 Q 6164.7915 12752.916 6164.7915 12752.916 Q 6164.7915 12779.374 6058.958 12779.374 L 5953.1245 12779.374 L 5900.208 12779.374 L 5847.2915 12779.374 L 5873.7495 12673.541 Q 5900.208 12541.249 5900.208 12594.166 Q 5926.6665 12647.083 5953.1245 12647.083 Q 6006.0415 12647.083 6032.4995 12594.166 Q 6058.958 12541.249 6085.4165 12620.624 Q 6111.8745 12726.458 6164.7915 12699.999 Q 6191.2495 12699.999 6164.7915 12647.083 Q 6164.7915 12594.166 6191.2495 12594.166 Q 6217.708 12594.166 6244.1665 12673.541 Q 6270.6245 12779.374 6217.708 12779.374 z" svg:height="130.43958mm" draw:style-name="style-241" svg:viewBox="0.0 0.0 8704.791 13043.958" svg:width="87.04791mm" svg:x="2.9104166mm" svg:y="177.5354mm"/>
          <draw:path svg:d="M 0.0 79.37499 Q -26.458332 -26.458332 105.83333 0.0 Q 238.12498 26.458332 264.5833 105.83333 Q 291.04166 158.74998 158.74998 158.74998 Q 26.458332 158.74998 0.0 79.37499 z" svg:height="1.5874999mm" draw:style-name="style-242" svg:viewBox="0.0 0.0 264.5833 158.74998" svg:width="2.6458333mm" svg:x="159.27916mm" svg:y="80.697914mm"/>
          <draw:path svg:d="M 370.41666 52.916664 L 370.41666 0.0 L 423.3333 26.458332 Q 449.79166 26.458332 476.24997 52.916664 L 529.1666 52.916664 L 476.24997 158.74998 Q 423.3333 238.12498 317.49997 291.04166 Q 211.66666 343.9583 105.83333 343.9583 L 26.458332 343.9583 L 26.458332 343.9583 L 0.0 343.9583 L 0.0 291.04166 L 0.0 264.5833 L 26.458332 238.12498 L 26.458332 211.66666 L 132.29166 211.66666 Q 238.12498 185.20833 291.04166 185.20833 Q 343.9583 158.74998 370.41666 132.29166 Q 370.41666 79.37499 370.41666 52.916664 z" svg:height="3.439583mm" draw:style-name="style-243" svg:viewBox="0.0 0.0 529.1666 343.9583" svg:width="5.2916665mm" svg:x="139.7mm" svg:y="252.1479mm"/>
          <draw:path svg:d="M 105.83333 317.49997 L 0.0 317.49997 L 0.0 238.12498 L 26.458332 158.74998 L 79.37499 79.37499 Q 158.74998 26.458332 264.5833 0.0 Q 396.87497 0.0 343.9583 105.83333 Q 317.49997 185.20833 264.5833 238.12498 Q 211.66666 291.04166 105.83333 317.49997 z" svg:height="3.1749997mm" draw:style-name="style-244" svg:viewBox="0.0 0.0 343.9583 317.49997" svg:width="3.439583mm" svg:x="206.11041mm" svg:y="210.87291mm"/>
          <draw:path svg:d="M 3492.4998 185.20833 L 3518.9583 0.0 L 3571.8748 26.458332 Q 3624.7915 79.37499 3651.2498 79.37499 L 3677.7083 79.37499 L 3783.5415 185.20833 Q 3862.9165 264.5833 4021.6665 449.79166 Q 4180.4165 634.99994 4259.7915 714.37494 Q 4312.708 820.2083 4392.083 873.12494 Q 4497.9165 926.0416 4524.375 1005.4166 Q 4577.2915 1084.7916 4603.75 1111.25 Q 4630.208 1111.25 4656.6665 1190.6249 Q 4683.1245 1243.5416 4736.0415 1296.4583 Q 4815.4165 1349.3749 4815.4165 1402.2916 Q 4841.8745 1455.2083 4868.333 1455.2083 Q 4921.2495 1481.6666 4921.2495 1508.1249 Q 4921.2495 1534.5833 4947.708 1534.5833 L 4974.1665 1534.5833 L 4974.1665 1613.9583 L 4974.1665 1666.8749 L 4947.708 1666.8749 L 4947.708 1666.8749 L 4947.708 1693.3333 L 4921.2495 1693.3333 L 4921.2495 1719.7916 L 4921.2495 1719.7916 L 4921.2495 1719.7916 Q 4921.2495 1719.7916 4894.7915 1746.2499 L 4894.7915 1772.7083 L 4762.4995 1799.1666 Q 4603.75 1825.6249 4471.458 1931.4583 Q 4339.1665 2037.2915 4180.4165 2143.125 Q 4048.1248 2248.9583 3333.7498 2619.3748 Q 2645.8333 2989.7915 2434.1665 3095.6248 Q 2222.5 3201.4583 2063.75 3333.7498 Q 1878.5416 3466.0415 1746.2499 3518.9583 Q 1587.4999 3571.8748 1217.0833 3783.5415 Q 820.2083 3995.208 582.0833 4153.958 Q 317.49997 4259.7915 291.04166 4286.25 L 264.5833 4312.708 L 264.5833 4312.708 L 238.12498 4312.708 L 158.74998 4312.708 L 105.83333 4312.708 L 79.37499 4286.25 L 52.916664 4259.7915 L 52.916664 4259.7915 L 52.916664 4259.7915 L 26.458332 4259.7915 L 26.458332 4259.7915 L 26.458332 4233.333 L 0.0 4233.333 L 0.0 4233.333 L 0.0 4206.875 L 0.0 4206.875 L 0.0 4206.875 L 26.458332 4153.958 L 52.916664 4127.5 L 52.916664 4101.0415 L 52.916664 4074.583 L 79.37499 4074.583 L 79.37499 4048.1248 L 105.83333 4048.1248 Q 132.29166 4048.1248 211.66666 3995.208 L 264.5833 3995.208 L 317.49997 3968.7498 L 343.9583 3942.2915 L 370.41666 3942.2915 L 396.87497 3942.2915 L 396.87497 3915.833 L 423.3333 3915.833 L 423.3333 3889.3748 L 423.3333 3862.9165 L 370.41666 3862.9165 L 317.49997 3889.3748 L 317.49997 3889.3748 Q 317.49997 3889.3748 211.66666 3915.833 L 132.29166 3942.2915 L 132.29166 3915.833 L 105.83333 3889.3748 L 105.83333 3862.9165 L 105.83333 3836.4583 L 132.29166 3809.9998 L 158.74998 3783.5415 L 158.74998 3783.5415 Q 158.74998 3783.5415 185.20833 3730.6248 L 211.66666 3704.1665 L 238.12498 3704.1665 L 238.12498 3704.1665 L 264.5833 3704.1665 Q 264.5833 3677.7083 264.5833 3677.7083 L 264.5833 3677.7083 L 264.5833 3677.7083 Q 291.04166 3677.7083 291.04166 3651.2498 L 317.49997 3651.2498 L 317.49997 3598.3333 Q 317.49997 3545.4165 291.04166 3466.0415 Q 238.12498 3413.1248 317.49997 3386.6665 L 396.87497 3360.2083 L 370.41666 3360.2083 L 343.9583 3360.2083 L 343.9583 3333.7498 L 317.49997 3333.7498 L 317.49997 3333.7498 L 317.49997 3307.2915 L 317.49997 3307.2915 L 317.49997 3307.2915 L 634.99994 3333.7498 Q 952.49994 3360.2083 1322.9166 3254.3748 Q 1693.3333 3148.5415 1957.9165 3016.2498 Q 2222.5 2857.4998 2248.9583 2831.0415 Q 2301.875 2804.5833 2301.875 2778.1248 Q 2301.875 2751.6665 2460.6248 2619.3748 Q 2619.3748 2460.6248 2619.3748 2460.6248 L 2645.8333 2460.6248 L 2645.8333 2434.1665 L 2645.8333 2407.7083 L 2672.2915 2407.7083 L 2672.2915 2407.7083 L 2672.2915 2381.2498 L 2698.7498 2381.2498 L 2698.7498 2381.2498 L 2698.7498 2354.7915 L 2698.7498 2354.7915 L 2698.7498 2354.7915 L 2725.2083 2354.7915 L 2725.2083 2354.7915 L 2725.2083 2328.3333 L 2725.2083 2328.3333 L 2725.2083 2301.875 L 2751.6665 2301.875 L 2751.6665 2301.875 L 2751.6665 2301.875 L 2751.6665 2275.4165 L 2751.6665 2275.4165 L 2778.1248 2275.4165 Q 2778.1248 2248.9583 2910.4165 2037.2915 Q 3016.2498 1825.6249 3122.0833 1508.1249 Q 3227.9165 1217.0833 3280.8333 873.12494 L 3307.2915 502.7083 L 3307.2915 502.7083 L 3333.7498 502.7083 L 3333.7498 555.625 L 3333.7498 582.0833 L 3360.2083 582.0833 L 3386.6665 582.0833 L 3386.6665 555.625 L 3386.6665 529.1666 L 3413.1248 502.7083 L 3439.5833 476.24997 L 3439.5833 396.87497 Q 3439.5833 343.9583 3492.4998 185.20833 z" svg:height="43.127083mm" draw:style-name="style-245" svg:viewBox="0.0 0.0 4974.1665 4312.708" svg:width="49.741665mm" svg:x="89.95833mm" svg:y="183.35625mm"/>
          <draw:path svg:d="M 26.458332 449.79166 L 0.0 449.79166 L 0.0 449.79166 L 0.0 449.79166 L 0.0 211.66666 Q 0.0 -26.458332 132.29166 0.0 Q 264.5833 0.0 264.5833 211.66666 Q 264.5833 449.79166 211.66666 449.79166 Q 158.74998 449.79166 158.74998 396.87497 Q 158.74998 343.9583 132.29166 343.9583 Q 105.83333 343.9583 105.83333 396.87497 Q 105.83333 449.79166 79.37499 449.79166 Q 52.916664 449.79166 26.458332 449.79166 z" svg:height="4.497916mm" draw:style-name="style-246" svg:viewBox="0.0 0.0 264.5833 449.79166" svg:width="2.6458333mm" svg:x="202.14166mm" svg:y="288.13123mm"/>
          <draw:path svg:d="M 211.66666 0.0 L 264.5833 0.0 L 317.49997 26.458332 Q 370.41666 52.916664 423.3333 105.83333 Q 476.24997 158.74998 502.7083 185.20833 L 529.1666 211.66666 L 529.1666 211.66666 L 529.1666 211.66666 L 555.625 238.12498 L 582.0833 264.5833 L 608.5416 264.5833 L 634.99994 264.5833 L 634.99994 264.5833 L 634.99994 264.5833 L 687.9166 264.5833 Q 714.37494 264.5833 714.37494 291.04166 Q 714.37494 317.49997 687.9166 317.49997 Q 661.4583 317.49997 661.4583 370.41666 L 687.9166 396.87497 L 687.9166 396.87497 L 687.9166 396.87497 L 793.74994 529.1666 Q 899.5833 634.99994 899.5833 634.99994 L 899.5833 634.99994 L 899.5833 661.4583 L 899.5833 661.4583 L 926.0416 661.4583 L 926.0416 687.9166 L 926.0416 687.9166 L 899.5833 687.9166 L 899.5833 687.9166 L 899.5833 687.9166 L 873.12494 714.37494 L 846.6666 740.8333 L 820.2083 740.8333 L 793.74994 740.8333 L 793.74994 767.2916 L 793.74994 767.2916 L 767.2916 767.2916 L 767.2916 793.74994 L 740.8333 793.74994 L 714.37494 793.74994 L 687.9166 820.2083 L 661.4583 846.6666 L 634.99994 846.6666 L 634.99994 846.6666 L 634.99994 820.2083 L 634.99994 820.2083 L 608.5416 820.2083 L 608.5416 793.74994 L 608.5416 793.74994 L 582.0833 793.74994 L 582.0833 793.74994 Q 582.0833 793.74994 476.24997 661.4583 Q 396.87497 555.625 370.41666 555.625 Q 343.9583 555.625 211.66666 396.87497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26.458332 105.83333 L 52.916664 105.83333 L 52.916664 105.83333 L 52.916664 105.83333 L 79.37499 79.37499 L 105.83333 52.916664 L 132.29166 52.916664 L 158.74998 52.916664 L 158.74998 26.458332 L 158.74998 26.458332 L 185.20833 26.458332 L 185.20833 0.0 L 211.66666 0.0 z" svg:height="8.466666mm" draw:style-name="style-247" svg:viewBox="0.0 0.0 926.0416 846.6666" svg:width="9.260416mm" svg:x="151.34166mm" svg:y="196.32082mm"/>
          <draw:path svg:d="M 26.458332 26.458332 L 52.916664 0.0 L 158.74998 26.458332 Q 291.04166 52.916664 291.04166 264.5833 Q 317.49997 476.24997 291.04166 476.24997 L 291.04166 476.24997 L 211.66666 502.7083 L 132.29166 502.7083 L 79.37499 502.7083 L 26.458332 502.7083 L 26.458332 476.24997 L 0.0 449.79166 L 0.0 264.5833 Q 0.0 52.916664 26.458332 26.458332 z" svg:height="5.027083mm" draw:style-name="style-248" svg:viewBox="0.0 0.0 291.04166 502.7083" svg:width="2.9104166mm" svg:x="139.17082mm" svg:y="293.68747mm"/>
          <draw:path svg:d="M 238.12498 0.0 L 264.5833 0.0 L 264.5833 158.74998 Q 291.04166 343.9583 291.04166 634.99994 L 291.04166 926.0416 L 343.9583 926.0416 L 396.87497 926.0416 L 396.87497 926.0416 Q 396.87497 952.49994 185.20833 952.49994 L 0.0 952.49994 L 0.0 952.49994 L 0.0 952.49994 L 79.37499 926.0416 Q 185.20833 926.0416 185.20833 873.12494 Q 185.20833 820.2083 105.83333 820.2083 Q 26.458332 793.74994 26.458332 582.0833 Q 0.0 370.41666 79.37499 370.41666 L 185.20833 370.41666 L 185.20833 343.9583 L 185.20833 317.49997 L 211.66666 317.49997 L 211.66666 317.49997 L 211.66666 291.04166 L 185.20833 291.04166 L 185.20833 291.04166 L 185.20833 264.5833 L 105.83333 264.5833 Q 26.458332 264.5833 26.458332 132.29166 Q 0.0 0.0 79.37499 0.0 L 158.74998 0.0 L 185.20833 0.0 Q 238.12498 0.0 238.12498 0.0 z" svg:height="9.525mm" draw:style-name="style-249" svg:viewBox="0.0 0.0 396.87497 952.49994" svg:width="3.9687498mm" svg:x="24.077082mm" svg:y="288.3958mm"/>
          <draw:path svg:d="M 370.41666 26.458332 L 370.41666 0.0 L 423.3333 0.0 L 476.24997 0.0 L 449.79166 26.458332 L 423.3333 26.458332 L 423.3333 52.916664 L 423.3333 79.37499 L 476.24997 79.37499 L 529.1666 79.37499 L 529.1666 105.83333 L 529.1666 132.29166 L 529.1666 158.74998 L 529.1666 185.20833 L 529.1666 185.20833 L 529.1666 211.66666 L 529.1666 211.66666 L 529.1666 211.66666 L 502.7083 211.66666 L 502.7083 211.66666 L 502.7083 238.12498 L 476.24997 238.12498 L 476.24997 238.12498 L 476.24997 264.5833 L 449.79166 264.5833 Q 423.3333 291.04166 423.3333 317.49997 Q 423.3333 343.9583 423.3333 343.9583 Q 370.41666 343.9583 370.41666 317.49997 Q 370.41666 291.04166 343.9583 317.49997 Q 343.9583 343.9583 211.66666 343.9583 L 105.83333 370.41666 L 105.83333 370.41666 L 105.83333 370.41666 L 132.29166 370.41666 Q 158.74998 396.87497 158.74998 423.3333 L 158.74998 423.3333 L 158.74998 423.3333 Q 132.29166 423.3333 132.29166 449.79166 L 105.83333 449.79166 L 105.83333 449.79166 L 105.83333 476.24997 L 105.83333 476.24997 L 79.37499 476.24997 L 52.916664 449.79166 L 26.458332 423.3333 L 26.458332 423.3333 L 0.0 423.3333 L 0.0 449.79166 L 0.0 476.24997 L 0.0 476.24997 L 0.0 476.24997 L 0.0 423.3333 L 0.0 396.87497 L 0.0 396.87497 L 0.0 370.41666 L 0.0 370.41666 L 0.0 370.41666 L 26.458332 370.41666 L 26.458332 370.41666 L 26.458332 343.9583 L 52.916664 343.9583 L 52.916664 343.9583 L 52.916664 317.49997 L 79.37499 317.49997 Q 105.83333 317.49997 132.29166 291.04166 L 158.74998 264.5833 L 158.74998 264.5833 L 158.74998 238.12498 L 132.29166 238.12498 L 132.29166 211.66666 L 132.29166 211.66666 L 158.74998 211.66666 L 158.74998 211.66666 Q 158.74998 211.66666 211.66666 132.29166 Q 238.12498 79.37499 264.5833 105.83333 Q 264.5833 105.83333 291.04166 105.83333 Q 317.49997 132.29166 317.49997 105.83333 Q 317.49997 79.37499 343.9583 52.916664 L 370.41666 52.916664 L 396.87497 52.916664 L 396.87497 52.916664 L 396.87497 26.458332 L 370.41666 26.458332 L 370.41666 26.458332 z" svg:height="4.7625mm" draw:style-name="style-250" svg:viewBox="0.0 0.0 529.1666 476.24997" svg:width="5.2916665mm" svg:x="33.337498mm" svg:y="123.825mm"/>
          <draw:path svg:d="M 26.458332 0.0 L 52.916664 0.0 L 158.74998 0.0 L 291.04166 0.0 L 291.04166 26.458332 L 317.49997 26.458332 L 317.49997 79.37499 Q 317.49997 132.29166 291.04166 158.74998 Q 264.5833 158.74998 238.12498 291.04166 L 211.66666 423.3333 L 211.66666 449.79166 L 211.66666 476.24997 L 185.20833 476.24997 L 185.20833 476.24997 L 158.74998 476.24997 L 158.74998 476.24997 L 132.29166 476.24997 L 105.83333 476.24997 L 105.83333 317.49997 L 105.83333 185.20833 L 79.37499 158.74998 L 79.37499 132.29166 L 52.916664 132.29166 L 0.0 105.83333 L 0.0 105.83333 L 0.0 105.83333 L 0.0 52.916664 Q 0.0 26.458332 26.458332 0.0 z" svg:height="4.7625mm" draw:style-name="style-251" svg:viewBox="0.0 0.0 317.49997 476.24997" svg:width="3.1749997mm" svg:x="161.92499mm" svg:y="287.86664mm"/>
          <draw:path svg:d="M 370.41666 0.0 L 370.41666 0.0 L 529.1666 0.0 Q 661.4583 0.0 687.9166 26.458332 L 714.37494 26.458332 L 714.37494 52.916664 L 740.8333 79.37499 L 740.8333 79.37499 L 740.8333 105.83333 L 740.8333 105.83333 L 740.8333 105.83333 L 767.2916 105.83333 L 767.2916 105.83333 L 767.2916 132.29166 L 793.74994 132.29166 L 767.2916 264.5833 Q 740.8333 396.87497 608.5416 555.625 Q 476.24997 714.37494 476.24997 899.5833 Q 476.24997 1058.3333 555.625 1137.7083 Q 634.99994 1217.0833 634.99994 1217.0833 L 634.99994 1217.0833 L 634.99994 1243.5416 L 634.99994 1243.5416 L 661.4583 1243.5416 L 661.4583 1269.9999 L 661.4583 1269.9999 L 687.9166 1269.9999 L 687.9166 1269.9999 L 687.9166 1269.9999 L 714.37494 1296.4583 L 740.8333 1322.9166 L 793.74994 1296.4583 Q 873.12494 1296.4583 978.95825 1164.1666 Q 1084.7916 1058.3333 1111.25 1031.875 Q 1137.7083 1005.4166 1217.0833 1005.4166 L 1322.9166 1005.4166 L 1349.3749 1031.875 L 1375.8333 1058.3333 L 1402.2916 1058.3333 L 1428.7499 1058.3333 L 1428.7499 1084.7916 L 1428.7499 1084.7916 L 1455.2083 1084.7916 L 1455.2083 1111.25 L 1455.2083 1111.25 L 1481.6666 1111.25 L 1481.6666 1164.1666 L 1481.6666 1217.0833 L 1481.6666 1322.9166 Q 1481.6666 1428.7499 1455.2083 1428.7499 Q 1455.2083 1428.7499 1455.2083 1455.2083 L 1428.7499 1455.2083 L 1428.7499 1481.6666 L 1428.7499 1508.1249 L 1402.2916 1508.1249 L 1402.2916 1534.5833 L 1402.2916 1534.5833 L 1375.8333 1534.5833 L 1375.8333 1534.5833 L 1375.8333 1534.5833 L 1375.8333 1561.0416 Q 1375.8333 1561.0416 1349.3749 1587.4999 L 1349.3749 1587.4999 L 1349.3749 1587.4999 Q 1322.9166 1587.4999 1322.9166 1587.4999 L 1322.9166 1613.9583 L 1322.9166 1613.9583 Q 1322.9166 1640.4166 1164.1666 1666.8749 L 1005.4166 1719.7916 L 899.5833 1719.7916 L 820.2083 1693.3333 L 767.2916 1693.3333 Q 714.37494 1693.3333 634.99994 1666.8749 Q 582.0833 1640.4166 423.3333 1508.1249 Q 238.12498 1375.8333 132.29166 1190.6249 Q 52.916664 1005.4166 0.0 740.8333 Q -52.916664 449.79166 0.0 370.41666 Q 0.0 291.04166 132.29166 158.74998 L 264.5833 26.458332 L 317.49997 26.458332 L 343.9583 0.0 L 343.9583 0.0 L 370.41666 0.0 L 370.41666 0.0 z" svg:height="17.197916mm" draw:style-name="style-252" svg:viewBox="0.0 0.0 1481.6666 1719.7916" svg:width="14.816666mm" svg:x="137.05415mm" svg:y="219.07498mm"/>
          <draw:path svg:d="M 52.916664 0.0 Q 158.74998 0.0 158.74998 26.458332 Q 132.29166 52.916664 79.37499 52.916664 Q 26.458332 79.37499 0.0 26.458332 Q -26.458332 0.0 52.916664 0.0 z" svg:height="0.52916664mm" draw:style-name="style-253" svg:viewBox="0.0 0.0 158.74998 52.916664" svg:width="1.5874999mm" svg:x="168.53958mm" svg:y="88.10625mm"/>
          <draw:path svg:d="M 423.3333 0.0 L 476.24997 0.0 L 634.99994 26.458332 Q 793.74994 79.37499 899.5833 185.20833 Q 1005.4166 317.49997 1005.4166 529.1666 Q 1005.4166 740.8333 952.49994 793.74994 Q 899.5833 873.12494 899.5833 873.12494 L 899.5833 873.12494 L 899.5833 873.12494 Q 873.12494 873.12494 873.12494 899.5833 L 873.12494 899.5833 L 846.6666 899.5833 Q 846.6666 926.0416 846.6666 926.0416 L 846.6666 926.0416 L 846.6666 926.0416 Q 820.2083 926.0416 740.8333 978.95825 Q 687.9166 1031.875 529.1666 1031.875 Q 396.87497 1031.875 264.5833 978.95825 L 132.29166 899.5833 L 132.29166 873.12494 Q 105.83333 873.12494 105.83333 873.12494 L 105.83333 873.12494 L 105.83333 873.12494 Q 105.83333 846.6666 79.37499 846.6666 L 79.37499 846.6666 L 26.458332 767.2916 Q 0.0 687.9166 0.0 502.7083 Q 0.0 291.04166 132.29166 185.20833 Q 238.12498 79.37499 317.49997 26.458332 Q 396.87497 26.458332 423.3333 0.0 z M 185.20833 555.625 L 158.74998 449.79166 L 185.20833 423.3333 L 211.66666 396.87497 L 211.66666 370.41666 Q 211.66666 343.9583 264.5833 291.04166 Q 317.49997 238.12498 476.24997 238.12498 Q 661.4583 238.12498 714.37494 317.49997 Q 793.74994 370.41666 793.74994 502.7083 Q 793.74994 634.99994 740.8333 714.37494 Q 661.4583 820.2083 476.24997 820.2083 Q 291.04166 820.2083 238.12498 740.8333 Q 211.66666 661.4583 185.20833 555.625 z" svg:height="10.318749mm" draw:style-name="style-254" svg:viewBox="0.0 0.0 1005.4166 1031.875" svg:width="10.054166mm" svg:x="130.70416mm" svg:y="15.081249mm"/>
          <draw:path svg:d="M 52.916664 370.41666 L 132.29166 370.41666 L 158.74998 317.49997 Q 158.74998 264.5833 79.37499 264.5833 Q 0.0 264.5833 0.0 158.74998 Q 0.0 26.458332 26.458332 0.0 Q 79.37499 0.0 158.74998 0.0 Q 264.5833 0.0 264.5833 52.916664 Q 264.5833 79.37499 211.66666 105.83333 Q 158.74998 158.74998 211.66666 158.74998 Q 238.12498 158.74998 264.5833 211.66666 Q 264.5833 238.12498 264.5833 343.9583 Q 238.12498 476.24997 132.29166 476.24997 Q 26.458332 476.24997 0.0 423.3333 Q 0.0 370.41666 52.916664 370.41666 z" svg:height="4.7625mm" draw:style-name="style-255" svg:viewBox="0.0 0.0 264.5833 476.24997" svg:width="2.6458333mm" svg:x="103.71666mm" svg:y="293.68747mm"/>
          <draw:path svg:d="M 396.87497 0.0 L 423.3333 26.458332 L 423.3333 502.7083 Q 396.87497 952.49994 396.87497 1084.7916 Q 343.9583 1190.6249 343.9583 1243.5416 L 343.9583 1296.4583 L 317.49997 1349.3749 L 317.49997 1375.8333 L 317.49997 1402.2916 Q 291.04166 1402.2916 291.04166 1428.7499 L 291.04166 1455.2083 L 291.04166 1455.2083 Q 291.04166 1455.2083 264.5833 1455.2083 L 264.5833 1481.6666 L 264.5833 1481.6666 Q 238.12498 1481.6666 238.12498 1481.6666 L 238.12498 1508.1249 L 238.12498 1508.1249 L 211.66666 1508.1249 L 211.66666 1481.6666 L 185.20833 1481.6666 L 185.20833 1402.2916 Q 185.20833 1296.4583 105.83333 1084.7916 Q 26.458332 899.5833 26.458332 793.74994 L 0.0 687.9166 L 0.0 661.4583 Q 26.458332 608.5416 185.20833 291.04166 Q 370.41666 -26.458332 396.87497 0.0 z" svg:height="15.081249mm" draw:style-name="style-256" svg:viewBox="0.0 0.0 423.3333 1508.1249" svg:width="4.233333mm" svg:x="128.85208mm" svg:y="119.85625mm"/>
          <draw:path svg:d="M 26.458332 0.0 L 26.458332 0.0 L 291.04166 0.0 Q 582.0833 0.0 582.0833 0.0 L 582.0833 26.458332 L 582.0833 105.83333 Q 582.0833 158.74998 529.1666 158.74998 Q 449.79166 158.74998 423.3333 264.5833 L 396.87497 343.9583 L 396.87497 661.4583 L 396.87497 978.95825 L 317.49997 978.95825 L 211.66666 978.95825 L 211.66666 846.6666 L 211.66666 714.37494 L 211.66666 582.0833 Q 211.66666 476.24997 211.66666 317.49997 Q 211.66666 185.20833 105.83333 158.74998 L 26.458332 158.74998 L 26.458332 132.29166 L 0.0 132.29166 L 0.0 52.916664 L 0.0 0.0 L 26.458332 0.0 z" svg:height="9.789583mm" draw:style-name="style-257" svg:viewBox="0.0 0.0 582.0833 978.95825" svg:width="5.820833mm" svg:x="113.77083mm" svg:y="15.874999mm"/>
          <draw:path svg:d="M 264.5833 0.0 L 291.04166 0.0 L 291.04166 1349.3749 L 291.04166 2698.7498 L 264.5833 2698.7498 Q 238.12498 2698.7498 238.12498 2725.2083 Q 238.12498 2725.2083 238.12498 2751.6665 Q 211.66666 2751.6665 185.20833 2725.2083 Q 132.29166 2672.2915 105.83333 2698.7498 Q 79.37499 2751.6665 26.458332 2698.7498 L 0.0 2645.8333 L 0.0 1375.8333 L 0.0 79.37499 L 0.0 79.37499 L 26.458332 79.37499 L 26.458332 105.83333 Q 52.916664 158.74998 79.37499 132.29166 Q 105.83333 132.29166 132.29166 52.916664 Q 132.29166 0.0 185.20833 0.0 Q 238.12498 0.0 264.5833 0.0 z" svg:height="27.516665mm" draw:style-name="style-258" svg:viewBox="0.0 0.0 291.04166 2751.6665" svg:width="2.9104166mm" svg:x="221.98541mm" svg:y="123.29583mm"/>
          <draw:path svg:d="M 634.99994 0.0 L 661.4583 0.0 L 661.4583 26.458332 L 661.4583 52.916664 L 687.9166 52.916664 L 714.37494 52.916664 L 740.8333 79.37499 L 740.8333 79.37499 L 740.8333 158.74998 Q 740.8333 211.66666 687.9166 264.5833 Q 634.99994 264.5833 634.99994 291.04166 L 634.99994 291.04166 L 608.5416 291.04166 L 608.5416 317.49997 L 582.0833 317.49997 L 555.625 317.49997 L 529.1666 343.9583 L 502.7083 370.41666 L 502.7083 370.41666 L 476.24997 370.41666 L 476.24997 396.87497 L 476.24997 423.3333 L 502.7083 423.3333 L 502.7083 423.3333 L 502.7083 449.79166 L 529.1666 449.79166 L 529.1666 449.79166 L 529.1666 476.24997 L 582.0833 476.24997 L 608.5416 476.24997 L 608.5416 449.79166 L 634.99994 449.79166 L 634.99994 449.79166 L 634.99994 423.3333 L 661.4583 423.3333 L 687.9166 423.3333 L 793.74994 370.41666 Q 926.0416 317.49997 926.0416 343.9583 L 926.0416 343.9583 L 846.6666 396.87497 Q 793.74994 476.24997 767.2916 476.24997 L 740.8333 476.24997 L 714.37494 502.7083 L 687.9166 529.1666 L 687.9166 529.1666 L 687.9166 529.1666 L 661.4583 529.1666 L 661.4583 529.1666 L 661.4583 555.625 L 634.99994 555.625 L 634.99994 582.0833 L 634.99994 608.5416 L 661.4583 608.5416 L 661.4583 634.99994 L 661.4583 634.99994 L 687.9166 634.99994 L 687.9166 634.99994 L 687.9166 634.99994 L 714.37494 634.99994 L 740.8333 634.99994 L 767.2916 634.99994 L 793.74994 634.99994 L 899.5833 582.0833 Q 1005.4166 529.1666 1058.3333 529.1666 Q 1084.7916 529.1666 1111.25 529.1666 L 1111.25 529.1666 L 1164.1666 582.0833 Q 1217.0833 634.99994 1190.6249 687.9166 Q 1164.1666 740.8333 1137.7083 740.8333 L 1111.25 740.8333 L 1084.7916 767.2916 Q 1058.3333 793.74994 952.49994 846.6666 Q 820.2083 899.5833 687.9166 952.49994 Q 582.0833 1005.4166 529.1666 926.0416 Q 476.24997 846.6666 449.79166 846.6666 Q 423.3333 846.6666 238.12498 634.99994 L 52.916664 396.87497 L 26.458332 396.87497 L 26.458332 370.41666 L 26.458332 370.41666 L 0.0 370.41666 L 0.0 317.49997 L 0.0 291.04166 L 26.458332 291.04166 L 26.458332 264.5833 L 291.04166 132.29166 Q 555.625 0.0 582.0833 0.0 Q 634.99994 0.0 634.99994 0.0 z" svg:height="9.525mm" draw:style-name="style-259" svg:viewBox="0.0 0.0 1190.6249 952.49994" svg:width="11.906249mm" svg:x="133.34999mm" svg:y="204.78749mm"/>
          <draw:path svg:d="M 52.916664 0.0 L 79.37499 0.0 L 132.29166 0.0 L 185.20833 0.0 L 317.49997 79.37499 Q 449.79166 158.74998 476.24997 185.20833 L 502.7083 211.66666 L 529.1666 211.66666 L 555.625 211.66666 L 582.0833 238.12498 L 582.0833 238.12498 L 582.0833 264.5833 Q 608.5416 264.5833 582.0833 291.04166 Q 529.1666 317.49997 529.1666 317.49997 L 529.1666 317.49997 L 529.1666 343.9583 L 529.1666 343.9583 L 555.625 343.9583 L 555.625 370.41666 L 582.0833 370.41666 Q 634.99994 396.87497 634.99994 423.3333 L 634.99994 449.79166 L 529.1666 396.87497 Q 423.3333 343.9583 476.24997 449.79166 Q 529.1666 582.0833 529.1666 582.0833 L 529.1666 582.0833 L 529.1666 634.99994 L 529.1666 661.4583 L 529.1666 661.4583 L 529.1666 687.9166 L 502.7083 687.9166 L 476.24997 687.9166 L 449.79166 687.9166 L 423.3333 687.9166 L 423.3333 687.9166 L 423.3333 687.9166 L 396.87497 687.9166 L 396.87497 687.9166 L 396.87497 661.4583 L 370.41666 661.4583 L 370.41666 661.4583 L 370.41666 634.99994 L 370.41666 634.99994 L 370.41666 634.99994 L 343.9583 608.5416 L 317.49997 582.0833 L 317.49997 582.0833 Q 317.49997 582.0833 185.20833 396.87497 L 52.916664 211.66666 L 52.916664 211.66666 L 52.916664 211.66666 L 26.458332 211.66666 L 26.458332 211.66666 L 26.458332 185.20833 L 0.0 185.20833 L 0.0 158.74998 L 0.0 105.83333 L 0.0 79.37499 L 0.0 52.916664 L 0.0 52.916664 L 0.0 52.916664 L 0.0 26.458332 L 0.0 26.458332 L 26.458332 26.458332 L 26.458332 0.0 L 52.916664 0.0 z" svg:height="6.879166mm" draw:style-name="style-260" svg:viewBox="0.0 0.0 634.99994 687.9166" svg:width="6.3499994mm" svg:x="92.604164mm" svg:y="273.57916mm"/>
          <draw:path svg:d="M 449.79166 26.458332 L 476.24997 26.458332 L 661.4583 0.0 L 846.6666 0.0 L 846.6666 0.0 Q 846.6666 26.458332 820.2083 26.458332 Q 793.74994 26.458332 820.2083 52.916664 Q 846.6666 79.37499 820.2083 105.83333 L 793.74994 132.29166 L 767.2916 158.74998 Q 740.8333 185.20833 714.37494 529.1666 L 714.37494 873.12494 L 714.37494 978.95825 Q 687.9166 1058.3333 634.99994 1058.3333 Q 555.625 1084.7916 529.1666 1005.4166 L 502.7083 926.0416 L 476.24997 926.0416 L 423.3333 926.0416 L 317.49997 926.0416 Q 238.12498 926.0416 132.29166 846.6666 L 52.916664 767.2916 L 26.458332 740.8333 L 0.0 714.37494 L 0.0 608.5416 L 0.0 529.1666 L 26.458332 502.7083 L 52.916664 476.24997 L 105.83333 396.87497 Q 158.74998 343.9583 211.66666 317.49997 Q 238.12498 291.04166 317.49997 291.04166 L 423.3333 291.04166 L 476.24997 317.49997 L 529.1666 317.49997 L 529.1666 238.12498 Q 529.1666 132.29166 476.24997 105.83333 L 449.79166 79.37499 L 449.79166 79.37499 Q 423.3333 52.916664 423.3333 26.458332 L 423.3333 26.458332 L 449.79166 26.458332 z" svg:height="10.583333mm" draw:style-name="style-261" svg:viewBox="0.0 0.0 846.6666 1058.3333" svg:width="8.466666mm" svg:x="153.98749mm" svg:y="14.022916mm"/>
          <draw:path svg:d="M 0.0 79.37499 Q 0.0 0.0 52.916664 0.0 Q 105.83333 0.0 105.83333 79.37499 Q 105.83333 132.29166 52.916664 132.29166 Q 0.0 132.29166 0.0 79.37499 z" svg:height="1.3229166mm" draw:style-name="style-262" svg:viewBox="0.0 0.0 105.83333 132.29166" svg:width="1.0583333mm" svg:x="133.34999mm" svg:y="79.11041mm"/>
          <draw:path svg:d="M 582.0833 0.0 L 608.5416 0.0 L 608.5416 26.458332 Q 582.0833 52.916664 582.0833 79.37499 Q 582.0833 105.83333 555.625 185.20833 Q 502.7083 264.5833 529.1666 264.5833 Q 582.0833 264.5833 582.0833 291.04166 Q 582.0833 343.9583 502.7083 370.41666 Q 449.79166 396.87497 423.3333 423.3333 Q 423.3333 476.24997 211.66666 608.5416 L 0.0 714.37494 L 105.83333 608.5416 Q 185.20833 502.7083 238.12498 449.79166 Q 264.5833 396.87497 370.41666 291.04166 Q 476.24997 185.20833 476.24997 185.20833 L 476.24997 185.20833 L 529.1666 105.83333 Q 555.625 26.458332 582.0833 0.0 z" svg:height="7.1437497mm" draw:style-name="style-263" svg:viewBox="0.0 0.0 608.5416 714.37494" svg:width="6.0854163mm" svg:x="94.720825mm" svg:y="51.06458mm"/>
          <draw:path svg:d="M 52.916664 0.0 L 52.916664 0.0 L 132.29166 0.0 L 211.66666 0.0 L 343.9583 52.916664 Q 476.24997 132.29166 634.99994 317.49997 Q 793.74994 502.7083 793.74994 555.625 Q 846.6666 608.5416 846.6666 634.99994 L 846.6666 634.99994 L 846.6666 634.99994 L 846.6666 634.99994 L 846.6666 661.4583 L 846.6666 661.4583 L 873.12494 661.4583 L 873.12494 687.9166 L 926.0416 793.74994 Q 1005.4166 926.0416 1005.4166 1005.4166 L 1005.4166 1111.25 L 1031.875 1111.25 L 1031.875 1111.25 L 1058.3333 1111.25 L 1058.3333 1111.25 L 1217.0833 1031.875 Q 1402.2916 952.49994 1455.2083 952.49994 L 1508.1249 952.49994 L 1561.0416 952.49994 L 1613.9583 952.49994 L 1640.4166 978.95825 L 1666.8749 978.95825 L 1666.8749 1058.3333 L 1640.4166 1111.25 L 1640.4166 1137.7083 L 1640.4166 1164.1666 L 1613.9583 1164.1666 L 1613.9583 1164.1666 L 1613.9583 1190.6249 L 1587.4999 1190.6249 L 1587.4999 1217.0833 L 1587.4999 1243.5416 L 1587.4999 1243.5416 Q 1587.4999 1243.5416 1561.0416 1269.9999 L 1561.0416 1269.9999 L 1561.0416 1269.9999 Q 1534.5833 1269.9999 1481.6666 1322.9166 Q 1428.7499 1375.8333 1269.9999 1481.6666 L 1084.7916 1587.4999 L 952.49994 1587.4999 Q 846.6666 1587.4999 793.74994 1561.0416 Q 767.2916 1534.5833 740.8333 1508.1249 Q 714.37494 1455.2083 687.9166 1455.2083 Q 661.4583 1428.7499 502.7083 1217.0833 Q 370.41666 978.95825 185.20833 634.99994 Q 0.0 291.04166 0.0 158.74998 L 0.0 52.916664 L 0.0 52.916664 L 0.0 52.916664 L 0.0 26.458332 L 0.0 26.458332 L 26.458332 26.458332 L 26.458332 0.0 L 26.458332 0.0 L 52.916664 0.0 L 52.916664 0.0 z" svg:height="15.874999mm" draw:style-name="style-264" svg:viewBox="0.0 0.0 1666.8749 1587.4999" svg:width="16.668749mm" svg:x="159.27916mm" svg:y="208.49165mm"/>
          <draw:path svg:d="M 132.29166 0.0 L 132.29166 0.0 L 185.20833 0.0 L 211.66666 0.0 L 211.66666 52.916664 L 211.66666 105.83333 L 238.12498 105.83333 Q 291.04166 132.29166 264.5833 132.29166 L 264.5833 158.74998 L 264.5833 158.74998 L 238.12498 158.74998 L 238.12498 158.74998 L 238.12498 158.74998 L 238.12498 185.20833 L 238.12498 185.20833 L 211.66666 185.20833 L 211.66666 211.66666 L 211.66666 211.66666 L 185.20833 211.66666 L 185.20833 211.66666 L 185.20833 211.66666 L 185.20833 238.12498 L 185.20833 238.12498 L 158.74998 238.12498 Q 158.74998 264.5833 238.12498 264.5833 L 291.04166 264.5833 L 291.04166 264.5833 Q 291.04166 264.5833 211.66666 291.04166 Q 132.29166 291.04166 132.29166 185.20833 Q 132.29166 79.37499 52.916664 52.916664 L 0.0 26.458332 L 52.916664 26.458332 Q 105.83333 0.0 132.29166 0.0 z" svg:height="2.9104166mm" draw:style-name="style-265" svg:viewBox="0.0 0.0 291.04166 291.04166" svg:width="2.9104166mm" svg:x="116.15208mm" svg:y="62.97083mm"/>
          <draw:path svg:d="M 767.2916 555.625 L 767.2916 582.0833 L 767.2916 582.0833 Q 767.2916 608.5416 767.2916 608.5416 L 793.74994 608.5416 L 820.2083 661.4583 Q 820.2083 740.8333 846.6666 767.2916 L 873.12494 820.2083 L 873.12494 873.12494 L 873.12494 899.5833 L 899.5833 926.0416 L 899.5833 978.95825 L 767.2916 978.95825 Q 661.4583 978.95825 634.99994 899.5833 Q 608.5416 820.2083 449.79166 820.2083 Q 264.5833 820.2083 211.66666 899.5833 L 185.20833 952.49994 L 158.74998 952.49994 L 158.74998 978.95825 L 79.37499 978.95825 L 0.0 978.95825 L 0.0 926.0416 L 26.458332 873.12494 L 26.458332 820.2083 L 26.458332 793.74994 L 52.916664 767.2916 Q 79.37499 740.8333 79.37499 661.4583 L 132.29166 608.5416 L 132.29166 608.5416 L 132.29166 608.5416 L 132.29166 582.0833 L 132.29166 582.0833 L 158.74998 555.625 L 158.74998 529.1666 L 264.5833 264.5833 Q 370.41666 -26.458332 449.79166 0.0 Q 555.625 26.458332 661.4583 264.5833 Q 767.2916 529.1666 767.2916 555.625 z M 449.79166 608.5416 L 343.9583 608.5416 L 396.87497 476.24997 Q 423.3333 343.9583 476.24997 396.87497 Q 502.7083 476.24997 529.1666 529.1666 Q 529.1666 608.5416 449.79166 608.5416 z" svg:height="9.789583mm" draw:style-name="style-266" svg:viewBox="0.0 0.0 899.5833 978.95825" svg:width="8.995832mm" svg:x="36.247913mm" svg:y="16.139582mm"/>
          <draw:path svg:d="M 105.83333 105.83333 L 0.0 105.83333 L 26.458332 79.37499 Q 26.458332 52.916664 158.74998 0.0 Q 317.49997 -52.916664 264.5833 26.458332 Q 185.20833 105.83333 105.83333 105.83333 z" svg:height="1.0583333mm" draw:style-name="style-267" svg:viewBox="0.0 0.0 264.5833 105.83333" svg:width="2.6458333mm" svg:x="122.76666mm" svg:y="48.154163mm"/>
          <draw:path svg:d="M 105.83333 0.0 L 185.20833 0.0 L 238.12498 79.37499 Q 264.5833 158.74998 291.04166 211.66666 L 317.49997 238.12498 L 317.49997 264.5833 L 317.49997 291.04166 L 343.9583 291.04166 L 343.9583 317.49997 L 343.9583 317.49997 L 370.41666 317.49997 L 370.41666 370.41666 L 370.41666 396.87497 L 396.87497 396.87497 L 423.3333 396.87497 L 423.3333 211.66666 L 423.3333 26.458332 L 449.79166 26.458332 L 449.79166 0.0 L 529.1666 0.0 L 634.99994 0.0 L 634.99994 264.5833 L 634.99994 555.625 L 634.99994 634.99994 L 634.99994 687.9166 L 634.99994 767.2916 Q 634.99994 846.6666 634.99994 899.5833 L 634.99994 926.0416 L 634.99994 952.49994 Q 634.99994 978.95825 529.1666 978.95825 Q 449.79166 1005.4166 343.9583 793.74994 L 264.5833 582.0833 L 211.66666 555.625 Q 185.20833 529.1666 185.20833 582.0833 Q 158.74998 634.99994 158.74998 793.74994 L 158.74998 978.95825 L 158.74998 978.95825 L 158.74998 1005.4166 L 79.37499 1005.4166 L 0.0 1005.4166 L 0.0 978.95825 L 0.0 978.95825 L 0.0 899.5833 L 0.0 820.2083 L 0.0 793.74994 Q 0.0 767.2916 0.0 396.87497 L 0.0 26.458332 L 0.0 26.458332 Q 0.0 0.0 105.83333 0.0 z" svg:height="10.054166mm" draw:style-name="style-268" svg:viewBox="0.0 0.0 634.99994 1005.4166" svg:width="6.3499994mm" svg:x="69.85mm" svg:y="15.874999mm"/>
          <draw:path svg:d="M 264.5833 423.3333 L 264.5833 449.79166 L 238.12498 449.79166 Q 185.20833 449.79166 158.74998 343.9583 L 132.29166 264.5833 L 132.29166 343.9583 Q 105.83333 449.79166 52.916664 449.79166 L 0.0 449.79166 L 26.458332 211.66666 Q 26.458332 -26.458332 52.916664 0.0 Q 79.37499 0.0 132.29166 79.37499 Q 132.29166 132.29166 158.74998 79.37499 Q 185.20833 26.458332 238.12498 0.0 Q 291.04166 0.0 291.04166 185.20833 Q 291.04166 396.87497 264.5833 423.3333 z" svg:height="4.497916mm" draw:style-name="style-269" svg:viewBox="0.0 0.0 291.04166 449.79166" svg:width="2.9104166mm" svg:x="47.88958mm" svg:y="293.4229mm"/>
          <draw:path svg:d="M 0.0 105.83333 L 0.0 0.0 L 26.458332 26.458332 L 26.458332 52.916664 L 52.916664 52.916664 L 79.37499 52.916664 L 79.37499 79.37499 L 105.83333 79.37499 L 105.83333 79.37499 L 105.83333 105.83333 L 105.83333 105.83333 L 105.83333 105.83333 L 132.29166 105.83333 L 132.29166 105.83333 L 132.29166 132.29166 L 158.74998 132.29166 L 291.04166 238.12498 Q 449.79166 317.49997 529.1666 370.41666 Q 582.0833 370.41666 687.9166 396.87497 L 820.2083 396.87497 L 820.2083 396.87497 Q 820.2083 423.3333 740.8333 423.3333 Q 661.4583 423.3333 476.24997 555.625 L 264.5833 687.9166 L 238.12498 687.9166 L 211.66666 687.9166 L 211.66666 714.37494 L 211.66666 714.37494 L 185.20833 714.37494 L 185.20833 740.8333 L 185.20833 740.8333 L 158.74998 740.8333 L 158.74998 740.8333 L 158.74998 740.8333 L 158.74998 767.2916 L 132.29166 767.2916 L 105.83333 767.2916 L 105.83333 767.2916 L 105.83333 740.8333 L 105.83333 740.8333 L 132.29166 740.8333 L 132.29166 740.8333 L 132.29166 714.37494 L 158.74998 714.37494 L 158.74998 608.5416 Q 158.74998 502.7083 79.37499 343.9583 L 0.0 185.20833 L 0.0 105.83333 z" svg:height="7.6729164mm" draw:style-name="style-270" svg:viewBox="0.0 0.0 820.2083 767.2916" svg:width="8.202083mm" svg:x="125.94166mm" svg:y="240.24165mm"/>
          <draw:path svg:d="M 608.5416 26.458332 L 634.99994 26.458332 L 634.99994 26.458332 L 634.99994 52.916664 L 661.4583 52.916664 L 687.9166 52.916664 L 767.2916 185.20833 Q 820.2083 317.49997 820.2083 449.79166 Q 820.2083 582.0833 740.8333 661.4583 Q 661.4583 740.8333 634.99994 767.2916 L 608.5416 793.74994 L 608.5416 793.74994 L 608.5416 793.74994 L 582.0833 793.74994 L 582.0833 793.74994 L 555.625 820.2083 L 502.7083 846.6666 L 449.79166 846.6666 L 423.3333 846.6666 L 396.87497 846.6666 L 396.87497 846.6666 L 396.87497 846.6666 L 396.87497 846.6666 L 370.41666 793.74994 L 370.41666 740.8333 L 423.3333 740.8333 L 476.24997 740.8333 L 476.24997 714.37494 L 502.7083 714.37494 L 502.7083 714.37494 Q 502.7083 687.9166 529.1666 687.9166 Q 555.625 687.9166 634.99994 608.5416 L 714.37494 529.1666 L 714.37494 502.7083 L 714.37494 476.24997 L 714.37494 423.3333 L 714.37494 343.9583 L 714.37494 317.49997 L 714.37494 291.04166 L 687.9166 291.04166 L 687.9166 264.5833 L 687.9166 264.5833 L 661.4583 264.5833 L 661.4583 264.5833 L 661.4583 264.5833 L 661.4583 291.04166 L 661.4583 291.04166 L 634.99994 291.04166 L 634.99994 317.49997 L 634.99994 317.49997 L 608.5416 317.49997 L 608.5416 343.9583 L 608.5416 370.41666 L 582.0833 396.87497 Q 555.625 423.3333 555.625 449.79166 Q 529.1666 476.24997 396.87497 529.1666 L 264.5833 582.0833 L 211.66666 582.0833 L 158.74998 582.0833 L 132.29166 582.0833 L 79.37499 582.0833 L 79.37499 555.625 L 79.37499 555.625 L 52.916664 555.625 L 52.916664 529.1666 L 52.916664 529.1666 L 26.458332 529.1666 L 26.458332 502.7083 L 26.458332 476.24997 L 0.0 423.3333 L 0.0 343.9583 L 0.0 317.49997 L 26.458332 291.04166 L 26.458332 264.5833 L 26.458332 238.12498 L 52.916664 238.12498 L 52.916664 211.66666 L 52.916664 211.66666 L 79.37499 211.66666 L 158.74998 132.29166 Q 238.12498 52.916664 396.87497 0.0 Q 529.1666 0.0 555.625 0.0 Q 582.0833 0.0 608.5416 26.458332 z M 291.04166 211.66666 Q 343.9583 158.74998 449.79166 158.74998 Q 529.1666 158.74998 502.7083 264.5833 Q 449.79166 343.9583 396.87497 370.41666 Q 343.9583 423.3333 264.5833 396.87497 Q 185.20833 396.87497 211.66666 317.49997 Q 238.12498 264.5833 291.04166 211.66666 z" svg:height="8.466666mm" draw:style-name="style-271" svg:viewBox="0.0 0.0 820.2083 846.6666" svg:width="8.202083mm" svg:x="189.17708mm" svg:y="218.01666mm"/>
          <draw:path svg:d="M 79.37499 0.0 Q 105.83333 -26.458332 105.83333 79.37499 Q 79.37499 185.20833 26.458332 185.20833 Q -52.916664 158.74998 0.0 79.37499 Q 52.916664 0.0 79.37499 0.0 z" svg:height="1.8520832mm" draw:style-name="style-272" svg:viewBox="0.0 0.0 105.83333 185.20833" svg:width="1.0583333mm" svg:x="152.4mm" svg:y="83.34374mm"/>
          <draw:path svg:d="M 1719.7916 0.0 L 1984.3749 0.0 L 1984.3749 26.458332 L 1984.3749 79.37499 L 1931.4583 79.37499 L 1878.5416 79.37499 L 1852.0833 105.83333 Q 1825.6249 132.29166 1825.6249 132.29166 L 1825.6249 132.29166 L 1825.6249 132.29166 Q 1799.1666 132.29166 1799.1666 158.74998 L 1799.1666 158.74998 L 1799.1666 396.87497 L 1799.1666 661.4583 L 1799.1666 661.4583 L 1772.7083 661.4583 L 1772.7083 714.37494 L 1772.7083 767.2916 L 1666.8749 767.2916 L 1587.4999 767.2916 L 1587.4999 767.2916 Q 1561.0416 740.8333 1561.0416 740.8333 L 1561.0416 740.8333 L 1561.0416 714.37494 Q 1561.0416 687.9166 1455.2083 423.3333 Q 1349.3749 185.20833 1243.5416 158.74998 Q 1164.1666 132.29166 1058.3333 423.3333 L 952.49994 687.9166 L 926.0416 687.9166 L 926.0416 714.37494 L 926.0416 714.37494 L 926.0416 714.37494 L 899.5833 714.37494 L 899.5833 714.37494 L 899.5833 740.8333 L 873.12494 740.8333 L 873.12494 740.8333 L 873.12494 767.2916 L 767.2916 767.2916 Q 634.99994 767.2916 449.79166 767.2916 L 264.5833 767.2916 L 264.5833 767.2916 L 291.04166 767.2916 L 291.04166 740.8333 L 291.04166 714.37494 L 291.04166 714.37494 Q 291.04166 714.37494 317.49997 634.99994 L 317.49997 555.625 L 185.20833 555.625 L 52.916664 555.625 L 52.916664 529.1666 L 26.458332 529.1666 L 26.458332 502.7083 L 26.458332 476.24997 L 26.458332 449.79166 L 26.458332 396.87497 L 26.458332 370.41666 L 26.458332 343.9583 L 52.916664 343.9583 L 52.916664 343.9583 L 185.20833 317.49997 L 291.04166 291.04166 L 291.04166 291.04166 L 291.04166 291.04166 L 291.04166 238.12498 L 291.04166 158.74998 L 291.04166 158.74998 L 291.04166 132.29166 L 185.20833 132.29166 L 52.916664 132.29166 L 52.916664 132.29166 L 26.458332 105.83333 L 26.458332 105.83333 L 26.458332 79.37499 L 26.458332 79.37499 L 26.458332 79.37499 L 0.0 79.37499 L 0.0 79.37499 L 0.0 52.916664 L 26.458332 52.916664 L 26.458332 26.458332 L 26.458332 26.458332 L 0.0 26.458332 L 0.0 26.458332 L 0.0 0.0 L 0.0 0.0 L 714.37494 0.0 Q 1428.7499 -26.458332 1719.7916 0.0 z" svg:height="7.6729164mm" draw:style-name="style-273" svg:viewBox="0.0 0.0 1984.3749 767.2916" svg:width="19.843748mm" svg:x="28.310415mm" svg:y="14.552083mm"/>
          <draw:path svg:d="M 767.2916 978.95825 L 740.8333 1005.4166 L 714.37494 1005.4166 L 687.9166 1005.4166 L 687.9166 1031.875 L 687.9166 1031.875 L 661.4583 1031.875 L 661.4583 1058.3333 L 582.0833 1058.3333 L 502.7083 1058.3333 L 502.7083 1031.875 Q 476.24997 1005.4166 264.5833 740.8333 L 52.916664 476.24997 L 26.458332 476.24997 L 26.458332 476.24997 L 26.458332 449.79166 L 0.0 449.79166 L 0.0 449.79166 L 0.0 423.3333 L 0.0 423.3333 L 0.0 423.3333 L 0.0 396.87497 L 0.0 370.41666 L 0.0 370.41666 L 0.0 370.41666 L 0.0 343.9583 L 0.0 343.9583 L 26.458332 343.9583 L 26.458332 317.49997 L 52.916664 317.49997 L 79.37499 317.49997 L 105.83333 291.04166 L 132.29166 264.5833 L 132.29166 264.5833 L 158.74998 264.5833 L 158.74998 264.5833 L 158.74998 264.5833 L 343.9583 291.04166 Q 529.1666 317.49997 555.625 343.9583 L 582.0833 370.41666 L 634.99994 370.41666 L 661.4583 370.41666 L 687.9166 396.87497 L 740.8333 396.87497 L 740.8333 370.41666 L 740.8333 343.9583 L 714.37494 343.9583 L 714.37494 317.49997 L 714.37494 317.49997 L 687.9166 317.49997 L 687.9166 317.49997 L 687.9166 317.49997 L 687.9166 291.04166 L 687.9166 291.04166 L 661.4583 264.5833 Q 634.99994 238.12498 582.0833 185.20833 L 529.1666 105.83333 L 529.1666 105.83333 L 529.1666 105.83333 L 529.1666 79.37499 L 529.1666 52.916664 L 661.4583 0.0 Q 793.74994 -52.916664 952.49994 158.74998 Q 1137.7083 370.41666 1164.1666 370.41666 Q 1190.6249 370.41666 1269.9999 529.1666 Q 1349.3749 661.4583 1217.0833 714.37494 Q 1111.25 793.74994 926.0416 740.8333 Q 740.8333 714.37494 793.74994 820.2083 Q 846.6666 926.0416 820.2083 952.49994 Q 793.74994 952.49994 767.2916 978.95825 z" svg:height="10.583333mm" draw:style-name="style-274" svg:viewBox="0.0 0.0 1269.9999 1058.3333" svg:width="12.699999mm" svg:x="99.48333mm" svg:y="223.30832mm"/>
          <draw:path svg:d="M 1825.6249 1190.6249 L 1852.0833 1217.0833 L 1852.0833 1296.4583 L 1852.0833 1402.2916 L 1852.0833 1402.2916 L 1852.0833 1402.2916 L 1852.0833 1428.7499 L 1852.0833 1428.7499 L 1825.6249 1455.2083 L 1825.6249 1481.6666 L 1799.1666 1481.6666 L 1772.7083 1508.1249 L 1719.7916 1508.1249 L 1666.8749 1508.1249 L 1613.9583 1508.1249 Q 1561.0416 1508.1249 1322.9166 1402.2916 L 1058.3333 1349.3749 L 1031.875 1322.9166 L 1005.4166 1296.4583 L 978.95825 1296.4583 L 952.49994 1296.4583 L 952.49994 1269.9999 L 952.49994 1269.9999 L 952.49994 1349.3749 L 952.49994 1402.2916 L 952.49994 1508.1249 Q 1005.4166 1613.9583 1005.4166 1746.2499 L 1005.4166 1878.5416 L 1005.4166 1878.5416 L 1005.4166 1878.5416 L 1005.4166 1904.9999 L 1005.4166 1904.9999 L 978.95825 1904.9999 L 978.95825 1931.4583 L 952.49994 1931.4583 L 926.0416 1931.4583 L 899.5833 1904.9999 L 846.6666 1904.9999 L 846.6666 1878.5416 L 846.6666 1878.5416 L 820.2083 1878.5416 L 820.2083 1878.5416 L 793.74994 1852.0833 L 740.8333 1825.6249 L 714.37494 1825.6249 Q 687.9166 1825.6249 687.9166 1799.1666 Q 661.4583 1772.7083 449.79166 1508.1249 Q 211.66666 1217.0833 105.83333 952.49994 Q 0.0 687.9166 0.0 502.7083 Q 0.0 291.04166 79.37499 264.5833 Q 158.74998 238.12498 211.66666 211.66666 L 238.12498 158.74998 L 264.5833 158.74998 Q 264.5833 132.29166 264.5833 132.29166 L 264.5833 132.29166 L 264.5833 132.29166 Q 291.04166 132.29166 291.04166 105.83333 L 291.04166 105.83333 L 317.49997 105.83333 L 343.9583 79.37499 L 343.9583 79.37499 L 370.41666 79.37499 L 370.41666 79.37499 L 370.41666 79.37499 L 476.24997 26.458332 Q 582.0833 -26.458332 740.8333 0.0 Q 873.12494 26.458332 899.5833 26.458332 Q 926.0416 26.458332 1031.875 185.20833 Q 1164.1666 317.49997 1164.1666 555.625 Q 1164.1666 793.74994 1322.9166 846.6666 Q 1508.1249 873.12494 1640.4166 978.95825 Q 1746.2499 1058.3333 1799.1666 1084.7916 Q 1799.1666 1137.7083 1825.6249 1190.6249 z M 343.9583 343.9583 L 370.41666 291.04166 L 529.1666 317.49997 Q 687.9166 343.9583 767.2916 396.87497 Q 846.6666 476.24997 846.6666 555.625 Q 846.6666 608.5416 846.6666 661.4583 L 846.6666 740.8333 L 820.2083 820.2083 Q 793.74994 926.0416 767.2916 926.0416 L 740.8333 926.0416 L 740.8333 899.5833 L 740.8333 899.5833 L 714.37494 873.12494 L 687.9166 846.6666 L 687.9166 846.6666 L 687.9166 820.2083 L 687.9166 820.2083 L 687.9166 820.2083 L 661.4583 793.74994 Q 634.99994 767.2916 582.0833 714.37494 Q 529.1666 634.99994 449.79166 555.625 Q 343.9583 449.79166 343.9583 423.3333 Q 317.49997 396.87497 343.9583 343.9583 z" svg:height="19.314583mm" draw:style-name="style-275" svg:viewBox="0.0 0.0 1852.0833 1931.4583" svg:width="18.520832mm" svg:x="183.09166mm" svg:y="192.35207mm"/>
          <draw:path svg:d="M 0.0 449.79166 L 0.0 26.458332 L 79.37499 26.458332 Q 158.74998 26.458332 158.74998 26.458332 L 158.74998 52.916664 L 185.20833 423.3333 Q 211.66666 793.74994 291.04166 793.74994 Q 370.41666 767.2916 370.41666 767.2916 Q 370.41666 767.2916 396.87497 396.87497 L 396.87497 0.0 L 502.7083 0.0 L 608.5416 26.458332 L 608.5416 26.458332 L 634.99994 26.458332 L 608.5416 449.79166 Q 582.0833 873.12494 582.0833 873.12494 Q 582.0833 873.12494 582.0833 899.5833 L 582.0833 899.5833 L 582.0833 899.5833 Q 555.625 926.0416 476.24997 978.95825 L 370.41666 1031.875 L 317.49997 1031.875 L 238.12498 1031.875 L 185.20833 1005.4166 Q 132.29166 978.95825 79.37499 952.49994 L 26.458332 899.5833 L 26.458332 873.12494 Q 0.0 873.12494 0.0 449.79166 z" svg:height="10.318749mm" draw:style-name="style-276" svg:viewBox="0.0 0.0 634.99994 1031.875" svg:width="6.3499994mm" svg:x="105.83333mm" svg:y="15.610415mm"/>
          <draw:path svg:d="M 687.9166 238.12498 L 1111.25 0.0 L 1111.25 52.916664 L 1111.25 105.83333 L 1058.3333 158.74998 Q 1031.875 238.12498 926.0416 264.5833 Q 793.74994 291.04166 846.6666 476.24997 Q 846.6666 661.4583 1058.3333 1058.3333 Q 1269.9999 1428.7499 1402.2916 1587.4999 Q 1508.1249 1746.2499 1534.5833 1746.2499 Q 1534.5833 1772.7083 1561.0416 1772.7083 L 1561.0416 1799.1666 L 1587.4999 1799.1666 L 1613.9583 1799.1666 L 1693.3333 1825.6249 L 1799.1666 1825.6249 L 1799.1666 1825.6249 L 1825.6249 1825.6249 L 1481.6666 2010.8333 Q 1111.25 2222.5 1084.7916 2222.5 L 1058.3333 2222.5 L 1058.3333 2196.0415 Q 1058.3333 2169.5833 1111.25 2143.125 L 1164.1666 2116.6665 L 1164.1666 2090.2083 L 1164.1666 2090.2083 L 1190.6249 2090.2083 L 1190.6249 2063.75 L 1190.6249 2063.75 L 1217.0833 2063.75 L 1217.0833 2063.75 L 1217.0833 2063.75 L 1217.0833 2037.2915 L 1217.0833 2037.2915 L 1243.5416 2037.2915 L 1243.5416 2010.8333 L 1243.5416 2010.8333 L 1269.9999 2010.8333 L 1269.9999 2010.8333 L 1269.9999 2010.8333 L 1269.9999 1984.3749 L 1269.9999 1984.3749 L 1296.4583 1984.3749 L 1296.4583 1957.9165 L 1296.4583 1957.9165 L 1269.9999 1957.9165 L 1269.9999 1931.4583 L 1269.9999 1904.9999 L 1084.7916 1904.9999 Q 899.5833 1904.9999 740.8333 1957.9165 L 608.5416 2010.8333 L 608.5416 1984.3749 L 582.0833 1957.9165 L 582.0833 1931.4583 L 582.0833 1904.9999 L 555.625 1852.0833 L 529.1666 1825.6249 L 529.1666 1825.6249 L 529.1666 1799.1666 L 529.1666 1799.1666 L 529.1666 1799.1666 L 502.7083 1772.7083 L 476.24997 1746.2499 L 476.24997 1746.2499 L 476.24997 1746.2499 L 476.24997 1719.7916 L 476.24997 1719.7916 L 502.7083 1693.3333 Q 502.7083 1666.8749 529.1666 1666.8749 Q 555.625 1640.4166 714.37494 1481.6666 L 846.6666 1296.4583 L 873.12494 1269.9999 L 899.5833 1243.5416 L 899.5833 1164.1666 L 899.5833 1111.25 L 873.12494 1111.25 L 846.6666 1111.25 L 740.8333 1111.25 Q 661.4583 1111.25 476.24997 1190.6249 L 264.5833 1269.9999 L 238.12498 1269.9999 L 211.66666 1269.9999 L 211.66666 1269.9999 L 211.66666 1269.9999 L 185.20833 1269.9999 L 185.20833 1269.9999 L 185.20833 1243.5416 L 158.74998 1243.5416 L 158.74998 1243.5416 L 158.74998 1217.0833 L 158.74998 1217.0833 L 158.74998 1217.0833 L 132.29166 1217.0833 L 132.29166 1217.0833 L 132.29166 1190.6249 L 105.83333 1190.6249 L 105.83333 1164.1666 L 105.83333 1137.7083 L 79.37499 1137.7083 L 79.37499 1111.25 L 79.37499 1111.25 L 105.83333 1111.25 L 105.83333 1084.7916 L 105.83333 1058.3333 L 132.29166 1058.3333 Q 158.74998 1058.3333 264.5833 926.0416 L 370.41666 820.2083 L 370.41666 820.2083 L 370.41666 793.74994 L 370.41666 793.74994 L 370.41666 793.74994 L 370.41666 740.8333 L 370.41666 661.4583 L 370.41666 661.4583 L 370.41666 634.99994 L 343.9583 634.99994 L 317.49997 634.99994 L 211.66666 634.99994 Q 132.29166 634.99994 105.83333 634.99994 L 52.916664 634.99994 L 26.458332 661.4583 L 0.0 661.4583 L 0.0 634.99994 L 0.0 634.99994 L 26.458332 634.99994 L 26.458332 634.99994 L 26.458332 608.5416 L 52.916664 608.5416 L 52.916664 608.5416 L 52.916664 582.0833 L 79.37499 582.0833 L 105.83333 582.0833 L 105.83333 555.625 L 105.83333 555.625 L 132.29166 555.625 L 132.29166 529.1666 L 158.74998 529.1666 L 185.20833 529.1666 L 211.66666 502.7083 Q 238.12498 476.24997 687.9166 238.12498 z" svg:height="22.224998mm" draw:style-name="style-277" svg:viewBox="0.0 0.0 1825.6249 2222.5" svg:width="18.256248mm" svg:x="109.00833mm" svg:y="229.65833mm"/>
          <draw:path svg:d="M 211.66666 211.66666 L 211.66666 423.3333 L 211.66666 687.9166 L 211.66666 952.49994 L 185.20833 952.49994 L 185.20833 952.49994 L 79.37499 978.95825 L 0.0 978.95825 L 0.0 793.74994 L 0.0 634.99994 L 0.0 634.99994 Q 26.458332 634.99994 0.0 502.7083 L 0.0 370.41666 L 26.458332 185.20833 Q 26.458332 0.0 105.83333 0.0 Q 185.20833 0.0 185.20833 0.0 Q 185.20833 0.0 211.66666 211.66666 z" svg:height="9.789583mm" draw:style-name="style-278" svg:viewBox="0.0 0.0 211.66666 978.95825" svg:width="2.1166666mm" svg:x="93.39791mm" svg:y="15.874999mm"/>
          <draw:path svg:d="M 238.12498 423.3333 L 238.12498 476.24997 L 105.83333 476.24997 L 0.0 476.24997 L 0.0 370.41666 L 0.0 291.04166 L 52.916664 211.66666 Q 105.83333 158.74998 105.83333 132.29166 Q 105.83333 105.83333 52.916664 79.37499 Q 0.0 52.916664 26.458332 26.458332 Q 26.458332 0.0 132.29166 0.0 Q 211.66666 0.0 238.12498 52.916664 Q 264.5833 79.37499 264.5833 132.29166 Q 264.5833 185.20833 185.20833 264.5833 Q 132.29166 370.41666 185.20833 370.41666 Q 238.12498 370.41666 238.12498 423.3333 z" svg:height="4.7625mm" draw:style-name="style-279" svg:viewBox="0.0 0.0 264.5833 476.24997" svg:width="2.6458333mm" svg:x="191.02916mm" svg:y="294.21664mm"/>
          <draw:path svg:d="M 158.74998 0.0 L 211.66666 0.0 L 238.12498 0.0 Q 291.04166 0.0 317.49997 26.458332 L 317.49997 26.458332 L 317.49997 1719.7916 L 317.49997 3413.1248 L 317.49997 3413.1248 L 291.04166 3386.6665 L 291.04166 3386.6665 Q 264.5833 3386.6665 264.5833 3386.6665 Q 264.5833 3386.6665 211.66666 3333.7498 Q 158.74998 3280.8333 132.29166 3386.6665 Q 105.83333 3466.0415 79.37499 3413.1248 Q 52.916664 3333.7498 26.458332 3201.4583 L 0.0 3069.1665 L 0.0 2989.7915 Q 0.0 2910.4165 26.458332 2037.2915 L 26.458332 1164.1666 L 26.458332 846.6666 Q 52.916664 529.1666 52.916664 317.49997 L 52.916664 132.29166 L 52.916664 132.29166 L 52.916664 132.29166 L 79.37499 105.83333 Q 105.83333 79.37499 105.83333 79.37499 Q 105.83333 105.83333 105.83333 52.916664 Q 132.29166 26.458332 158.74998 0.0 z" svg:height="34.13125mm" draw:style-name="style-280" svg:viewBox="0.0 0.0 317.49997 3413.1248" svg:width="3.1749997mm" svg:x="221.72083mm" svg:y="238.12498mm"/>
          <draw:path svg:d="M 264.5833 423.3333 L 264.5833 449.79166 L 132.29166 449.79166 Q 26.458332 449.79166 0.0 396.87497 Q -26.458332 370.41666 0.0 185.20833 Q 26.458332 0.0 132.29166 0.0 Q 238.12498 0.0 264.5833 185.20833 Q 291.04166 396.87497 264.5833 423.3333 z" svg:height="4.497916mm" draw:style-name="style-281" svg:viewBox="0.0 0.0 264.5833 449.79166" svg:width="2.6458333mm" svg:x="90.752075mm" svg:y="293.95206mm"/>
          <draw:path svg:d="M 343.9583 26.458332 L 343.9583 52.916664 L 370.41666 264.5833 Q 396.87497 476.24997 396.87497 529.1666 L 396.87497 555.625 L 396.87497 608.5416 Q 396.87497 661.4583 370.41666 846.6666 L 370.41666 1031.875 L 317.49997 1031.875 L 264.5833 1031.875 L 264.5833 1005.4166 L 238.12498 978.95825 L 238.12498 555.625 L 238.12498 132.29166 L 185.20833 132.29166 L 158.74998 132.29166 L 158.74998 582.0833 L 132.29166 1031.875 L 132.29166 1031.875 L 132.29166 1031.875 L 79.37499 1031.875 L 26.458332 1031.875 L 26.458332 740.8333 Q 26.458332 449.79166 0.0 264.5833 L 0.0 105.83333 L 0.0 52.916664 Q 0.0 -26.458332 185.20833 0.0 Q 343.9583 0.0 343.9583 26.458332 z" svg:height="10.318749mm" draw:style-name="style-282" svg:viewBox="0.0 0.0 396.87497 1031.875" svg:width="3.9687498mm" svg:x="26.722916mm" svg:y="287.3375mm"/>
          <draw:path svg:d="M 52.916664 26.458332 L 105.83333 0.0 L 158.74998 0.0 L 185.20833 0.0 L 238.12498 26.458332 L 291.04166 26.458332 L 264.5833 79.37499 Q 264.5833 105.83333 211.66666 132.29166 Q 185.20833 132.29166 185.20833 158.74998 L 185.20833 185.20833 L 211.66666 185.20833 L 264.5833 211.66666 L 264.5833 211.66666 L 264.5833 211.66666 L 291.04166 264.5833 L 291.04166 291.04166 L 291.04166 370.41666 Q 291.04166 476.24997 264.5833 476.24997 Q 238.12498 476.24997 158.74998 502.7083 L 105.83333 502.7083 L 105.83333 476.24997 Q 105.83333 476.24997 52.916664 476.24997 Q 26.458332 476.24997 26.458332 449.79166 Q 0.0 423.3333 79.37499 423.3333 Q 158.74998 396.87497 158.74998 370.41666 Q 158.74998 317.49997 105.83333 317.49997 Q 52.916664 291.04166 26.458332 211.66666 L 0.0 105.83333 L 0.0 79.37499 Q 0.0 52.916664 52.916664 26.458332 z" svg:height="5.027083mm" draw:style-name="style-283" svg:viewBox="0.0 0.0 291.04166 502.7083" svg:width="2.9104166mm" svg:x="154.51666mm" svg:y="287.86664mm"/>
          <draw:path svg:d="M 105.83333 26.458332 L 185.20833 26.458332 L 185.20833 158.74998 Q 211.66666 317.49997 211.66666 370.41666 L 211.66666 396.87497 L 264.5833 396.87497 Q 343.9583 370.41666 370.41666 185.20833 L 396.87497 0.0 L 476.24997 0.0 Q 529.1666 26.458332 529.1666 158.74998 Q 529.1666 317.49997 555.625 476.24997 L 555.625 608.5416 L 529.1666 608.5416 L 529.1666 634.99994 L 529.1666 634.99994 L 529.1666 634.99994 L 555.625 820.2083 L 555.625 1005.4166 L 476.24997 1005.4166 L 370.41666 1005.4166 L 370.41666 846.6666 L 370.41666 714.37494 L 343.9583 687.9166 L 317.49997 661.4583 L 317.49997 661.4583 L 317.49997 634.99994 L 264.5833 634.99994 L 211.66666 634.99994 L 211.66666 740.8333 Q 211.66666 873.12494 211.66666 899.5833 L 211.66666 952.49994 L 211.66666 952.49994 L 211.66666 952.49994 L 211.66666 978.95825 L 211.66666 978.95825 L 185.20833 978.95825 L 185.20833 1005.4166 L 105.83333 1005.4166 L 0.0 1005.4166 L 0.0 714.37494 L 0.0 423.3333 L 0.0 211.66666 Q 0.0 26.458332 105.83333 26.458332 z" svg:height="10.054166mm" draw:style-name="style-284" svg:viewBox="0.0 0.0 555.625 1005.4166" svg:width="5.5562496mm" svg:x="18.520832mm" svg:y="15.874999mm"/>
          <draw:path svg:d="M 52.916664 396.87497 L 52.916664 343.9583 L 26.458332 317.49997 L 0.0 291.04166 L 26.458332 158.74998 Q 52.916664 26.458332 79.37499 0.0 Q 132.29166 0.0 158.74998 52.916664 Q 158.74998 132.29166 158.74998 158.74998 Q 105.83333 211.66666 132.29166 343.9583 Q 132.29166 476.24997 105.83333 476.24997 Q 52.916664 449.79166 52.916664 396.87497 z" svg:height="4.7625mm" draw:style-name="style-285" svg:viewBox="0.0 0.0 158.74998 476.24997" svg:width="1.5874999mm" svg:x="198.43748mm" svg:y="294.21664mm"/>
          <draw:path svg:d="M 0.0 26.458332 L 0.0 0.0 L 158.74998 26.458332 Q 317.49997 52.916664 343.9583 555.625 Q 370.41666 1084.7916 291.04166 1058.3333 Q 211.66666 1031.875 211.66666 846.6666 Q 211.66666 661.4583 185.20833 661.4583 L 185.20833 634.99994 L 158.74998 661.4583 Q 105.83333 661.4583 105.83333 873.12494 L 105.83333 1084.7916 L 52.916664 1084.7916 L 0.0 1058.3333 L 0.0 1058.3333 L 0.0 1058.3333 L 0.0 529.1666 Q 0.0 26.458332 0.0 26.458332 z" svg:height="10.847916mm" draw:style-name="style-286" svg:viewBox="0.0 0.0 343.9583 1084.7916" svg:width="3.439583mm" svg:x="123.29583mm" svg:y="287.86664mm"/>
          <draw:path svg:d="M 26.458332 0.0 L 79.37499 0.0 L 291.04166 0.0 L 476.24997 0.0 L 476.24997 26.458332 L 502.7083 79.37499 L 502.7083 132.29166 L 502.7083 158.74998 L 476.24997 158.74998 L 449.79166 185.20833 L 343.9583 185.20833 L 211.66666 185.20833 L 211.66666 238.12498 L 185.20833 264.5833 L 185.20833 291.04166 L 185.20833 317.49997 L 211.66666 343.9583 L 238.12498 370.41666 L 238.12498 370.41666 L 238.12498 396.87497 L 343.9583 396.87497 L 449.79166 396.87497 L 449.79166 423.3333 L 449.79166 423.3333 L 476.24997 423.3333 L 476.24997 449.79166 L 476.24997 449.79166 L 502.7083 449.79166 L 502.7083 502.7083 L 502.7083 555.625 L 476.24997 555.625 L 476.24997 555.625 L 343.9583 582.0833 L 211.66666 582.0833 L 211.66666 634.99994 L 211.66666 687.9166 L 211.66666 687.9166 Q 185.20833 687.9166 185.20833 820.2083 L 185.20833 978.95825 L 79.37499 978.95825 L 0.0 978.95825 L 0.0 873.12494 L 0.0 767.2916 L 0.0 396.87497 Q 0.0 0.0 26.458332 0.0 z" svg:height="9.789583mm" draw:style-name="style-287" svg:viewBox="0.0 0.0 502.7083 978.95825" svg:width="5.027083mm" svg:x="142.61041mm" svg:y="15.610415mm"/>
          <draw:path svg:d="M 396.87497 26.458332 L 423.3333 0.0 L 449.79166 0.0 Q 476.24997 0.0 476.24997 52.916664 Q 476.24997 105.83333 502.7083 132.29166 Q 555.625 158.74998 582.0833 132.29166 L 608.5416 132.29166 L 608.5416 158.74998 L 608.5416 185.20833 L 608.5416 185.20833 Q 582.0833 211.66666 555.625 211.66666 Q 529.1666 211.66666 396.87497 238.12498 Q 264.5833 264.5833 211.66666 264.5833 L 158.74998 317.49997 L 132.29166 317.49997 L 105.83333 317.49997 L 79.37499 317.49997 L 52.916664 317.49997 L 26.458332 317.49997 L 0.0 317.49997 L 0.0 291.04166 L 0.0 264.5833 L 26.458332 264.5833 L 52.916664 264.5833 L 105.83333 238.12498 L 158.74998 211.66666 L 264.5833 132.29166 Q 370.41666 52.916664 396.87497 26.458332 z" svg:height="3.1749997mm" draw:style-name="style-288" svg:viewBox="0.0 0.0 608.5416 317.49997" svg:width="6.0854163mm" svg:x="156.36874mm" svg:y="95.24999mm"/>
          <draw:path svg:d="M 79.37499 26.458332 L 79.37499 0.0 L 502.7083 0.0 Q 926.0416 0.0 952.49994 0.0 L 978.95825 0.0 L 978.95825 26.458332 Q 952.49994 52.916664 952.49994 52.916664 L 952.49994 52.916664 L 899.5833 52.916664 Q 873.12494 79.37499 873.12494 132.29166 L 873.12494 185.20833 L 793.74994 185.20833 Q 687.9166 185.20833 687.9166 370.41666 L 687.9166 582.0833 L 687.9166 582.0833 L 687.9166 582.0833 L 661.4583 661.4583 L 634.99994 740.8333 L 634.99994 740.8333 L 634.99994 740.8333 L 529.1666 740.8333 Q 396.87497 740.8333 396.87497 740.8333 L 370.41666 740.8333 L 370.41666 740.8333 L 370.41666 740.8333 L 370.41666 740.8333 Q 370.41666 714.37494 370.41666 555.625 Q 370.41666 396.87497 423.3333 370.41666 Q 502.7083 370.41666 529.1666 264.5833 L 529.1666 185.20833 L 264.5833 185.20833 L 0.0 185.20833 L 0.0 158.74998 L 0.0 158.74998 L 26.458332 158.74998 L 26.458332 158.74998 L 52.916664 132.29166 Q 79.37499 105.83333 105.83333 105.83333 Q 105.83333 79.37499 105.83333 52.916664 Q 79.37499 52.916664 79.37499 26.458332 z" svg:height="7.408333mm" draw:style-name="style-289" svg:viewBox="0.0 0.0 978.95825 740.8333" svg:width="9.789583mm" svg:x="11.641666mm" svg:y="14.287499mm"/>
          <draw:path svg:d="M 26.458332 317.49997 L 0.0 211.66666 L 26.458332 185.20833 L 52.916664 158.74998 L 52.916664 132.29166 Q 52.916664 105.83333 105.83333 52.916664 Q 158.74998 0.0 317.49997 0.0 Q 502.7083 0.0 555.625 79.37499 Q 634.99994 132.29166 634.99994 264.5833 Q 634.99994 396.87497 582.0833 476.24997 Q 502.7083 582.0833 317.49997 582.0833 Q 132.29166 582.0833 79.37499 502.7083 Q 52.916664 423.3333 26.458332 317.49997 z" svg:height="5.820833mm" draw:style-name="style-290" svg:viewBox="0.0 0.0 634.99994 582.0833" svg:width="6.3499994mm" svg:x="132.29166mm" svg:y="17.4625mm"/>
          <draw:path svg:d="M 846.6666 0.0 L 1137.7083 0.0 L 1111.25 26.458332 Q 1084.7916 79.37499 1111.25 79.37499 L 1137.7083 79.37499 L 1164.1666 105.83333 Q 1190.6249 105.83333 1190.6249 132.29166 L 1190.6249 158.74998 L 1164.1666 158.74998 Q 1137.7083 132.29166 1058.3333 132.29166 Q 1005.4166 132.29166 873.12494 529.1666 L 740.8333 926.0416 L 714.37494 978.95825 L 714.37494 1005.4166 L 687.9166 1005.4166 L 687.9166 1031.875 L 687.9166 1031.875 L 687.9166 1031.875 L 687.9166 1031.875 L 661.4583 1031.875 L 634.99994 1058.3333 L 608.5416 1084.7916 L 608.5416 1084.7916 L 582.0833 1084.7916 L 582.0833 1084.7916 Q 582.0833 1084.7916 529.1666 1005.4166 L 476.24997 952.49994 L 476.24997 952.49994 L 476.24997 926.0416 L 317.49997 926.0416 Q 185.20833 926.0416 158.74998 899.5833 Q 132.29166 873.12494 79.37499 793.74994 L 0.0 687.9166 L 0.0 608.5416 L 0.0 529.1666 L 26.458332 502.7083 L 52.916664 449.79166 L 105.83333 396.87497 Q 158.74998 343.9583 317.49997 317.49997 Q 476.24997 291.04166 502.7083 211.66666 L 502.7083 132.29166 L 502.7083 79.37499 Q 502.7083 26.458332 529.1666 26.458332 Q 555.625 26.458332 846.6666 0.0 z" svg:height="10.847916mm" draw:style-name="style-291" svg:viewBox="0.0 0.0 1190.6249 1084.7916" svg:width="11.906249mm" svg:x="176.74165mm" svg:y="14.022916mm"/>
          <draw:path svg:d="M 79.37499 79.37499 L 79.37499 105.83333 L 105.83333 105.83333 L 105.83333 132.29166 L 105.83333 132.29166 L 132.29166 132.29166 L 132.29166 132.29166 L 132.29166 132.29166 L 158.74998 132.29166 L 185.20833 132.29166 L 185.20833 132.29166 L 185.20833 132.29166 L 211.66666 132.29166 L 211.66666 132.29166 L 211.66666 105.83333 L 238.12498 105.83333 L 238.12498 105.83333 L 238.12498 79.37499 L 238.12498 79.37499 L 238.12498 79.37499 L 264.5833 132.29166 L 264.5833 158.74998 L 291.04166 158.74998 L 317.49997 158.74998 L 317.49997 185.20833 L 343.9583 211.66666 L 343.9583 211.66666 L 343.9583 211.66666 L 343.9583 608.5416 Q 343.9583 1005.4166 396.87497 1190.6249 Q 449.79166 1402.2916 449.79166 1455.2083 L 449.79166 1534.5833 L 476.24997 1561.0416 L 476.24997 1587.4999 L 608.5416 1931.4583 Q 767.2916 2248.9583 978.95825 2566.4583 Q 1190.6249 2883.9583 1296.4583 2989.7915 Q 1402.2916 3069.1665 1508.1249 3174.9998 Q 1587.4999 3254.3748 1772.7083 3413.1248 Q 1957.9165 3518.9583 1984.3749 3545.4165 L 2010.8333 3571.8748 L 2037.2915 3571.8748 L 2063.75 3571.8748 L 2063.75 3598.3333 L 2090.2083 3598.3333 L 2090.2083 3598.3333 L 2090.2083 3624.7915 L 2143.125 3624.7915 L 2169.5833 3624.7915 L 2169.5833 3651.2498 L 2196.0415 3651.2498 L 2196.0415 3677.7083 L 2196.0415 3677.7083 L 2196.0415 3677.7083 L 2196.0415 3677.7083 L 2169.5833 3677.7083 L 2169.5833 3677.7083 L 2090.2083 3677.7083 L 2037.2915 3677.7083 L 1984.3749 3677.7083 L 1931.4583 3677.7083 L 1878.5416 3704.1665 L 1799.1666 3704.1665 L 1746.2499 3704.1665 Q 1693.3333 3677.7083 1640.4166 3677.7083 Q 1587.4999 3677.7083 1402.2916 3518.9583 Q 1217.0833 3413.1248 978.95825 3148.5415 Q 767.2916 2883.9583 529.1666 2513.5415 L 291.04166 2169.5833 L 291.04166 2143.125 L 291.04166 2116.6665 L 291.04166 2090.2083 Q 291.04166 2090.2083 264.5833 2090.2083 L 264.5833 2090.2083 L 264.5833 2037.2915 L 238.12498 2010.8333 L 238.12498 2010.8333 L 238.12498 1984.3749 L 238.12498 1984.3749 L 238.12498 1984.3749 L 211.66666 1931.4583 Q 185.20833 1904.9999 105.83333 1508.1249 Q 26.458332 1137.7083 0.0 661.4583 Q -26.458332 211.66666 0.0 132.29166 L 26.458332 52.916664 L 26.458332 26.458332 Q 52.916664 0.0 79.37499 0.0 Q 105.83333 0.0 105.83333 26.458332 Q 79.37499 52.916664 79.37499 79.37499 z" svg:height="37.041664mm" draw:style-name="style-292" svg:viewBox="0.0 0.0 2196.0415 3704.1665" svg:width="21.960415mm" svg:x="61.118748mm" svg:y="118.268745mm"/>
          <draw:path svg:d="M 529.1666 0.0 L 555.625 0.0 L 555.625 0.0 Q 555.625 26.458332 476.24997 79.37499 Q 396.87497 185.20833 238.12498 185.20833 L 79.37499 211.66666 L 79.37499 185.20833 Q 52.916664 185.20833 52.916664 185.20833 L 52.916664 185.20833 L 52.916664 158.74998 Q 52.916664 132.29166 26.458332 79.37499 L 0.0 26.458332 L 52.916664 26.458332 Q 79.37499 26.458332 105.83333 79.37499 Q 158.74998 132.29166 264.5833 79.37499 Q 370.41666 26.458332 396.87497 26.458332 Q 423.3333 26.458332 449.79166 26.458332 Q 476.24997 26.458332 529.1666 0.0 z" svg:height="2.1166666mm" draw:style-name="style-293" svg:viewBox="0.0 0.0 555.625 211.66666" svg:width="5.5562496mm" svg:x="197.90833mm" svg:y="122.502075mm"/>
          <draw:path svg:d="M 502.7083 0.0 L 529.1666 0.0 L 529.1666 26.458332 Q 529.1666 52.916664 476.24997 158.74998 Q 423.3333 238.12498 343.9583 343.9583 Q 238.12498 423.3333 211.66666 396.87497 Q 158.74998 370.41666 132.29166 370.41666 L 79.37499 396.87497 L 79.37499 370.41666 Q 52.916664 370.41666 52.916664 317.49997 Q 52.916664 291.04166 26.458332 291.04166 Q 0.0 291.04166 0.0 238.12498 L 26.458332 185.20833 L 26.458332 185.20833 L 52.916664 185.20833 L 79.37499 158.74998 Q 105.83333 105.83333 132.29166 132.29166 Q 158.74998 158.74998 185.20833 185.20833 L 211.66666 211.66666 L 264.5833 211.66666 Q 343.9583 211.66666 370.41666 158.74998 Q 370.41666 105.83333 423.3333 79.37499 Q 476.24997 52.916664 476.24997 26.458332 Q 476.24997 0.0 502.7083 0.0 z" svg:height="3.9687498mm" draw:style-name="style-294" svg:viewBox="0.0 0.0 529.1666 396.87497" svg:width="5.2916665mm" svg:x="210.60832mm" svg:y="125.41249mm"/>
          <draw:path svg:d="M 0.0 185.20833 Q 0.0 0.0 52.916664 26.458332 Q 79.37499 26.458332 105.83333 132.29166 Q 105.83333 211.66666 132.29166 211.66666 Q 158.74998 211.66666 185.20833 105.83333 Q 185.20833 26.458332 238.12498 0.0 Q 291.04166 0.0 264.5833 185.20833 Q 238.12498 343.9583 211.66666 423.3333 Q 158.74998 502.7083 132.29166 476.24997 Q 79.37499 476.24997 52.916664 396.87497 Q 26.458332 343.9583 0.0 185.20833 z" svg:height="4.7625mm" draw:style-name="style-295" svg:viewBox="0.0 0.0 264.5833 476.24997" svg:width="2.6458333mm" svg:x="169.5979mm" svg:y="293.95206mm"/>
          <draw:path svg:d="M 740.8333 26.458332 L 767.2916 0.0 L 2248.9583 0.0 L 3730.6248 0.0 L 4497.9165 0.0 L 5265.208 0.0 L 5265.208 0.0 Q 5265.208 0.0 5053.5415 52.916664 L 4841.8745 105.83333 L 4868.333 105.83333 Q 4894.7915 105.83333 4921.2495 132.29166 Q 4974.1665 158.74998 4868.333 158.74998 Q 4762.4995 211.66666 4656.6665 211.66666 L 4550.833 264.5833 L 4577.2915 264.5833 Q 4603.75 264.5833 4550.833 291.04166 L 4524.375 291.04166 L 4524.375 317.49997 L 4524.375 343.9583 L 4550.833 343.9583 L 4577.2915 370.41666 L 4577.2915 370.41666 L 4550.833 370.41666 L 4550.833 370.41666 L 4550.833 370.41666 L 4577.2915 396.87497 L 4603.75 423.3333 L 4603.75 423.3333 L 4603.75 423.3333 L 4630.208 423.3333 Q 4630.208 423.3333 4603.75 449.79166 L 4577.2915 476.24997 L 4577.2915 476.24997 L 4550.833 476.24997 L 4550.833 476.24997 L 4550.833 476.24997 L 4577.2915 502.7083 Q 4603.75 529.1666 4603.75 529.1666 L 4603.75 529.1666 L 4392.083 529.1666 Q 4206.875 529.1666 3227.9165 529.1666 Q 2222.5 529.1666 1561.0416 555.625 Q 899.5833 555.625 899.5833 846.6666 L 899.5833 1164.1666 L 926.0416 1164.1666 L 926.0416 1164.1666 L 926.0416 1190.6249 Q 926.0416 1217.0833 952.49994 1217.0833 Q 952.49994 1243.5416 952.49994 1269.9999 Q 926.0416 1269.9999 899.5833 1296.4583 L 873.12494 1322.9166 L 873.12494 1322.9166 L 846.6666 1322.9166 L 846.6666 1322.9166 L 846.6666 1349.3749 L 846.6666 1428.7499 Q 846.6666 1508.1249 926.0416 1534.5833 Q 1005.4166 1561.0416 1005.4166 1613.9583 L 1005.4166 1666.8749 L 1005.4166 1666.8749 L 1005.4166 1666.8749 L 978.95825 1799.1666 Q 978.95825 1957.9165 952.49994 1957.9165 Q 899.5833 1984.3749 899.5833 3439.5833 Q 846.6666 4921.2495 846.6666 5397.4995 Q 846.6666 5900.208 846.6666 6138.333 Q 846.6666 6349.9995 899.5833 7037.9165 Q 926.0416 7725.833 978.95825 7778.7495 Q 1005.4166 7858.1245 1005.4166 7990.416 Q 1005.4166 8096.2495 952.49994 8149.166 Q 952.49994 8202.083 952.49994 8334.375 Q 952.49994 8466.666 1005.4166 8731.25 Q 1005.4166 8995.833 978.95825 9154.583 Q 952.49994 9339.791 1005.4166 9630.833 Q 1058.3333 9895.416 1005.4166 9974.791 Q 1005.4166 10054.166 1005.4166 10239.374 Q 1005.4166 10424.583 1005.4166 10636.249 Q 1005.4166 10821.458 978.95825 10900.833 Q 952.49994 10980.208 952.49994 11112.499 Q 952.49994 11271.249 978.95825 11482.916 L 978.95825 11694.583 L 1005.4166 11906.249 Q 1005.4166 12144.374 1005.4166 12329.583 Q 1005.4166 12514.791 1058.3333 12620.624 Q 1111.25 12726.458 1164.1666 12858.749 Q 1217.0833 12964.583 1164.1666 13229.166 Q 1111.25 13520.208 1058.3333 13546.666 Q 1058.3333 13599.583 1031.875 13917.083 Q 1005.4166 14208.124 952.49994 14419.791 Q 899.5833 14631.458 926.0416 14816.666 Q 952.49994 14975.416 1005.4166 15107.708 Q 1058.3333 15239.999 1058.3333 15504.582 Q 1005.4166 15742.707 1005.4166 15795.624 Q 1005.4166 15848.541 1058.3333 15954.374 Q 1111.25 16060.207 1084.7916 16298.332 Q 1058.3333 16510.0 1031.875 16562.916 Q 1005.4166 16589.375 1005.4166 16853.957 Q 1058.3333 17118.541 1005.4166 17277.291 Q 952.49994 17436.041 978.95825 17541.875 Q 1005.4166 17647.707 1005.4166 17965.207 Q 1005.4166 18282.707 1005.4166 18335.625 L 1005.4166 18388.541 L 1031.875 18415.0 L 1031.875 18441.457 L 1005.4166 18441.457 L 978.95825 18441.457 L 978.95825 18415.0 Q 952.49994 18388.541 926.0416 18362.082 L 873.12494 18335.625 L 846.6666 18467.916 Q 846.6666 18600.207 820.2083 18573.75 Q 793.74994 18547.291 793.74994 18864.791 Q 793.74994 19182.291 767.2916 19208.748 L 740.8333 19261.666 L 740.8333 19261.666 L 740.8333 19261.666 L 740.8333 19235.207 L 740.8333 19235.207 L 714.37494 19235.207 L 714.37494 19208.748 L 714.37494 19208.748 L 687.9166 19208.748 L 687.9166 19208.748 L 687.9166 19208.748 L 687.9166 19182.291 L 687.9166 19182.291 L 661.4583 19182.291 L 661.4583 19208.748 L 661.4583 19208.748 L 634.99994 19208.748 L 634.99994 19261.666 L 634.99994 19288.123 L 608.5416 19288.123 L 608.5416 19314.582 L 608.5416 19314.582 L 582.0833 19314.582 L 582.0833 19314.582 L 582.0833 19314.582 L 582.0833 19314.582 L 555.625 19314.582 L 555.625 19314.582 L 529.1666 19314.582 L 529.1666 19314.582 L 529.1666 19314.582 L 529.1666 19288.123 L 529.1666 19288.123 L 502.7083 19288.123 L 502.7083 19261.666 L 502.7083 19261.666 L 476.24997 19261.666 L 476.24997 19261.666 L 476.24997 19261.666 L 476.24997 19235.207 L 476.24997 19235.207 L 502.7083 19235.207 L 502.7083 19208.748 L 502.7083 19208.748 L 476.24997 19208.748 L 476.24997 19182.291 Q 476.24997 19155.832 476.24997 18917.707 L 476.24997 18679.582 L 476.24997 18626.666 L 476.24997 18573.75 L 502.7083 18573.75 L 502.7083 18573.75 L 502.7083 18547.291 L 476.24997 18547.291 L 476.24997 18547.291 L 476.24997 18520.832 L 476.24997 18520.832 L 476.24997 18520.832 L 449.79166 18573.75 L 423.3333 18600.207 L 423.3333 18626.666 L 423.3333 18653.123 L 423.3333 18679.582 Q 423.3333 18679.582 423.3333 18706.041 L 423.3333 18732.498 L 423.3333 18758.957 L 423.3333 18785.416 L 423.3333 18811.873 L 423.3333 18838.332 L 396.87497 18838.332 L 370.41666 18838.332 L 370.41666 18811.873 L 370.41666 18785.416 L 343.9583 18785.416 L 343.9583 18785.416 L 343.9583 18758.957 L 370.41666 18758.957 L 370.41666 18653.123 L 370.41666 18547.291 L 343.9583 18547.291 L 317.49997 18547.291 L 317.49997 18653.123 L 317.49997 18758.957 L 291.04166 18758.957 L 291.04166 18785.416 L 291.04166 18785.416 L 264.5833 18785.416 L 264.5833 18679.582 Q 264.5833 18547.291 238.12498 18494.375 Q 211.66666 18441.457 211.66666 18335.625 Q 211.66666 18229.791 185.20833 17859.375 L 158.74998 17488.957 L 132.29166 17515.416 L 105.83333 17541.875 L 105.83333 17727.082 Q 105.83333 17885.832 79.37499 17938.75 L 52.916664 18018.125 L 52.916664 18097.5 L 52.916664 18150.416 L 26.458332 18150.416 L 26.458332 18150.416 L 26.458332 18123.957 L 0.0 18123.957 L 0.0 18123.957 L 0.0 18123.957 L 0.0 17568.332 Q 0.0 16986.25 0.0 16827.5 L 0.0 16642.291 L 0.0 16615.832 Q 0.0 16615.832 26.458332 14843.124 L 52.916664 13070.416 L 52.916664 11985.624 Q 52.916664 10900.833 79.37499 9630.833 L 79.37499 8387.291 L 79.37499 7170.208 Q 105.83333 5953.1245 105.83333 5450.4165 L 105.83333 4974.1665 L 105.83333 3360.2083 L 105.83333 1746.2499 L 105.83333 1322.9166 L 105.83333 926.0416 L 105.83333 926.0416 L 105.83333 926.0416 L 132.29166 714.37494 Q 158.74998 502.7083 185.20833 423.3333 Q 211.66666 370.41666 211.66666 317.49997 Q 211.66666 317.49997 317.49997 211.66666 Q 396.87497 158.74998 555.625 105.83333 Q 714.37494 52.916664 740.8333 26.458332 z" svg:height="193.14583mm" draw:style-name="style-296" svg:viewBox="0.0 0.0 5265.208 19314.582" svg:width="52.65208mm" svg:x="3.1749997mm" svg:y="2.6458333mm"/>
          <draw:path svg:d="M 79.37499 26.458332 L 158.74998 0.0 L 185.20833 0.0 L 211.66666 0.0 L 211.66666 0.0 Q 211.66666 26.458332 238.12498 26.458332 L 238.12498 26.458332 L 238.12498 52.916664 Q 238.12498 79.37499 238.12498 264.5833 Q 211.66666 449.79166 132.29166 449.79166 Q 52.916664 449.79166 26.458332 449.79166 Q 26.458332 423.3333 0.0 238.12498 Q -26.458332 52.916664 79.37499 26.458332 z" svg:height="4.497916mm" draw:style-name="style-297" svg:viewBox="0.0 0.0 238.12498 449.79166" svg:width="2.38125mm" svg:x="69.58541mm" svg:y="287.60208mm"/>
          <draw:path svg:d="M 0.0 1613.9583 L 0.0 0.0 L 26.458332 0.0 L 52.916664 0.0 L 52.916664 26.458332 L 52.916664 26.458332 L 79.37499 26.458332 L 79.37499 52.916664 L 105.83333 52.916664 L 158.74998 52.916664 L 211.66666 26.458332 Q 238.12498 26.458332 238.12498 52.916664 Q 264.5833 79.37499 317.49997 79.37499 Q 370.41666 52.916664 396.87497 26.458332 L 423.3333 0.0 L 423.3333 1613.9583 L 423.3333 3227.9165 L 423.3333 3227.9165 L 423.3333 3227.9165 L 396.87497 3280.8333 L 396.87497 3307.2915 L 370.41666 3307.2915 L 343.9583 3333.7498 L 343.9583 3333.7498 L 317.49997 3333.7498 L 317.49997 3307.2915 L 317.49997 3280.8333 L 291.04166 3280.8333 L 264.5833 3280.8333 L 264.5833 3227.9165 Q 264.5833 3201.4583 211.66666 3201.4583 Q 185.20833 3227.9165 105.83333 3227.9165 L 0.0 3227.9165 L 0.0 1613.9583 z" svg:height="33.337498mm" draw:style-name="style-298" svg:viewBox="0.0 0.0 423.3333 3333.7498" svg:width="4.233333mm" svg:x="0.0mm" svg:y="20.108332mm"/>
          <draw:path svg:d="M 343.9583 26.458332 L 343.9583 0.0 L 370.41666 0.0 Q 396.87497 0.0 396.87497 132.29166 L 396.87497 291.04166 L 396.87497 449.79166 L 396.87497 634.99994 L 396.87497 634.99994 Q 370.41666 608.5416 343.9583 608.5416 Q 343.9583 608.5416 185.20833 661.4583 L 52.916664 740.8333 L 26.458332 740.8333 Q 26.458332 767.2916 26.458332 767.2916 L 0.0 767.2916 L 0.0 502.7083 L 0.0 238.12498 L 0.0 238.12498 L 26.458332 238.12498 L 26.458332 343.9583 Q 52.916664 423.3333 185.20833 423.3333 L 343.9583 396.87497 L 343.9583 396.87497 L 343.9583 396.87497 L 343.9583 238.12498 Q 343.9583 52.916664 343.9583 26.458332 z" svg:height="7.6729164mm" draw:style-name="style-299" svg:viewBox="0.0 0.0 396.87497 767.2916" svg:width="3.9687498mm" svg:x="95.51458mm" svg:y="17.727083mm"/>
          <draw:path svg:d="M 291.04166 0.0 L 317.49997 0.0 L 317.49997 0.0 L 317.49997 26.458332 L 317.49997 26.458332 L 343.9583 26.458332 L 423.3333 0.0 L 476.24997 0.0 L 687.9166 52.916664 Q 873.12494 132.29166 873.12494 132.29166 L 873.12494 132.29166 L 873.12494 185.20833 L 846.6666 238.12498 L 846.6666 291.04166 L 846.6666 343.9583 L 820.2083 343.9583 L 820.2083 343.9583 L 820.2083 317.49997 L 793.74994 317.49997 L 793.74994 343.9583 L 793.74994 370.41666 L 793.74994 370.41666 Q 793.74994 370.41666 767.2916 396.87497 Q 767.2916 423.3333 740.8333 423.3333 Q 714.37494 449.79166 608.5416 396.87497 Q 502.7083 343.9583 476.24997 370.41666 L 449.79166 370.41666 L 449.79166 370.41666 Q 449.79166 343.9583 317.49997 396.87497 L 211.66666 449.79166 L 185.20833 449.79166 L 158.74998 449.79166 L 158.74998 476.24997 L 158.74998 476.24997 L 132.29166 476.24997 L 132.29166 502.7083 L 105.83333 502.7083 L 52.916664 502.7083 L 52.916664 476.24997 L 52.916664 476.24997 L 26.458332 476.24997 L 26.458332 449.79166 L 26.458332 449.79166 L 0.0 449.79166 L 0.0 423.3333 L 0.0 396.87497 L 26.458332 396.87497 L 26.458332 396.87497 L 52.916664 370.41666 L 79.37499 343.9583 L 105.83333 343.9583 L 132.29166 343.9583 L 132.29166 317.49997 L 158.74998 317.49997 L 158.74998 317.49997 Q 158.74998 291.04166 211.66666 291.04166 Q 264.5833 238.12498 264.5833 185.20833 L 264.5833 105.83333 L 264.5833 79.37499 L 264.5833 26.458332 L 291.04166 26.458332 L 291.04166 26.458332 L 291.04166 0.0 z" svg:height="5.027083mm" draw:style-name="style-300" svg:viewBox="0.0 0.0 873.12494 502.7083" svg:width="8.73125mm" svg:x="138.11249mm" svg:y="204.5229mm"/>
          <draw:path svg:d="M 158.74998 0.0 Q 211.66666 -26.458332 158.74998 105.83333 Q 105.83333 238.12498 79.37499 238.12498 Q 26.458332 264.5833 0.0 185.20833 Q -52.916664 132.29166 26.458332 79.37499 Q 79.37499 0.0 158.74998 0.0 z" svg:height="2.38125mm" draw:style-name="style-301" svg:viewBox="0.0 0.0 158.74998 238.12498" svg:width="1.5874999mm" svg:x="133.34999mm" svg:y="74.08333mm"/>
          <draw:path svg:d="M 2989.7915 317.49997 L 2989.7915 0.0 L 2989.7915 0.0 Q 3016.2498 0.0 3016.2498 264.5833 L 3016.2498 529.1666 L 3042.7083 529.1666 L 3042.7083 555.625 L 3042.7083 555.625 L 3069.1665 555.625 L 3069.1665 555.625 L 3069.1665 555.625 L 3148.5415 555.625 L 3227.9165 555.625 L 3227.9165 555.625 L 3227.9165 555.625 L 3254.3748 555.625 L 3254.3748 555.625 L 3280.8333 555.625 L 3333.7498 555.625 L 3333.7498 555.625 L 3333.7498 555.625 L 3360.2083 555.625 L 3360.2083 555.625 L 3386.6665 529.1666 L 3386.6665 529.1666 L 3386.6665 555.625 Q 3386.6665 608.5416 3413.1248 608.5416 L 3413.1248 608.5416 L 3624.7915 608.5416 Q 3862.9165 582.0833 3862.9165 529.1666 Q 3862.9165 476.24997 3836.4583 449.79166 L 3836.4583 423.3333 L 3862.9165 423.3333 Q 3889.3748 423.3333 3889.3748 502.7083 Q 3889.3748 555.625 4153.958 555.625 Q 4392.083 555.625 4392.083 502.7083 Q 4392.083 476.24997 4365.625 449.79166 L 4365.625 423.3333 L 4497.9165 502.7083 Q 4603.75 608.5416 4788.958 608.5416 Q 4974.1665 608.5416 5053.5415 529.1666 Q 5132.9165 476.24997 5132.9165 476.24997 Q 5132.9165 449.79166 5159.3745 449.79166 L 5185.833 449.79166 L 5159.3745 502.7083 Q 5132.9165 555.625 5291.6665 555.625 Q 5450.4165 555.625 5450.4165 476.24997 Q 5450.4165 396.87497 5476.8745 396.87497 L 5476.8745 396.87497 L 5476.8745 502.7083 L 5476.8745 608.5416 L 5556.2495 608.5416 L 5662.083 608.5416 L 5662.083 449.79166 Q 5662.083 317.49997 5688.5415 317.49997 L 5688.5415 317.49997 L 5688.5415 423.3333 L 5714.9995 529.1666 L 5714.9995 529.1666 L 5714.9995 555.625 L 5926.6665 555.625 Q 6111.8745 555.625 6349.9995 555.625 Q 6614.583 529.1666 6561.6665 476.24997 Q 6508.7495 423.3333 6482.2915 396.87497 L 6482.2915 370.41666 L 6614.583 476.24997 Q 6746.8745 555.625 6799.7915 582.0833 Q 6852.708 608.5416 6958.5415 608.5416 L 7064.3745 608.5416 L 7090.833 582.0833 L 7117.2915 582.0833 L 7117.2915 502.7083 L 7117.2915 396.87497 L 7143.7495 476.24997 Q 7170.208 555.625 7249.583 529.1666 Q 7302.4995 529.1666 7328.958 449.79166 L 7328.958 343.9583 L 7328.958 343.9583 Q 7355.4165 343.9583 7355.4165 449.79166 L 7355.4165 582.0833 L 7434.7915 582.0833 L 7514.1665 582.0833 L 7514.1665 423.3333 Q 7514.1665 264.5833 7540.6245 264.5833 L 7540.6245 264.5833 L 7540.6245 396.87497 Q 7567.083 529.1666 7567.083 529.1666 L 7567.083 555.625 L 7646.458 555.625 Q 7725.833 555.625 7752.291 529.1666 L 7778.7495 529.1666 L 7778.7495 555.625 Q 7805.208 608.5416 7884.583 582.0833 Q 7990.416 582.0833 7990.416 449.79166 Q 7990.416 291.04166 7990.416 291.04166 L 7990.416 291.04166 L 7990.416 396.87497 L 7990.416 502.7083 L 8016.8745 502.7083 L 8016.8745 502.7083 L 8149.166 529.1666 L 8255.0 529.1666 L 8255.0 291.04166 Q 8255.0 79.37499 8281.458 79.37499 L 8281.458 79.37499 L 8307.916 343.9583 Q 8307.916 608.5416 8387.291 608.5416 Q 8466.666 608.5416 8466.666 502.7083 L 8466.666 370.41666 L 8466.666 370.41666 Q 8466.666 370.41666 8493.125 449.79166 L 8493.125 529.1666 L 8651.875 502.7083 Q 8837.083 502.7083 8810.625 476.24997 L 8810.625 449.79166 L 8837.083 449.79166 Q 8863.541 449.79166 8863.541 476.24997 Q 8890.0 502.7083 8890.0 502.7083 L 8890.0 529.1666 L 8890.0 555.625 L 8890.0 582.0833 L 8890.0 608.5416 L 8890.0 608.5416 L 8890.0 608.5416 Q 8890.0 608.5416 8890.0 634.99994 L 8890.0 634.99994 L 8863.541 634.99994 Q 8837.083 661.4583 8704.791 793.74994 Q 8572.5 952.49994 8281.458 1375.8333 Q 7963.958 1825.6249 7619.9995 2407.7083 Q 7249.583 2989.7915 7090.833 3280.8333 Q 6932.083 3598.3333 6270.6245 4788.958 L 5609.1665 5979.583 L 5609.1665 5979.583 Q 5582.708 5953.1245 5503.333 5953.1245 Q 5450.4165 5953.1245 5450.4165 6058.958 Q 5450.4165 6138.333 5476.8745 6164.7915 L 5503.333 6164.7915 L 5238.7495 6693.958 Q 4974.1665 7196.6665 4921.2495 7249.583 Q 4921.2495 7302.4995 4894.7915 7328.958 L 4868.333 7355.4165 L 4868.333 7381.8745 L 4868.333 7434.7915 L 4841.8745 7434.7915 L 4841.8745 7434.7915 L 4841.8745 7381.8745 L 4841.8745 7328.958 L 4815.4165 7328.958 L 4762.4995 7328.958 L 4736.0415 7328.958 L 4709.583 7328.958 L 4709.583 7328.958 L 4709.583 7328.958 L 4683.1245 7328.958 L 4683.1245 7328.958 L 4683.1245 7302.4995 L 4656.6665 7302.4995 L 4656.6665 7302.4995 L 4656.6665 7276.0415 L 4656.6665 7276.0415 L 4656.6665 7276.0415 L 4683.1245 7223.1245 Q 4709.583 7170.208 4736.0415 7011.458 Q 4762.4995 6852.708 4683.1245 6799.7915 L 4603.75 6773.333 L 4736.0415 6641.0415 Q 4868.333 6482.2915 4894.7915 6482.2915 L 4894.7915 6482.2915 L 4921.2495 6455.833 L 4947.708 6429.3745 L 4974.1665 6429.3745 L 5000.6245 6429.3745 L 5000.6245 6402.9165 L 5027.083 6402.9165 L 5027.083 6376.458 L 5027.083 6349.9995 L 5000.6245 6349.9995 L 4974.1665 6323.5415 L 4947.708 6323.5415 L 4921.2495 6323.5415 L 4894.7915 6323.5415 L 4868.333 6323.5415 L 4868.333 6323.5415 L 4868.333 6323.5415 L 4841.8745 6323.5415 L 4841.8745 6323.5415 L 4841.8745 6349.9995 L 4815.4165 6349.9995 L 4815.4165 6349.9995 L 4815.4165 6376.458 L 4815.4165 6376.458 Q 4815.4165 6376.458 4762.4995 6402.9165 Q 4709.583 6429.3745 4577.2915 6482.2915 L 4445.0 6508.7495 L 4445.0 6482.2915 L 4445.0 6455.833 L 4445.0 6429.3745 L 4445.0 6376.458 L 4233.333 6376.458 L 4048.1248 6376.458 L 4048.1248 6323.5415 L 4074.583 6244.1665 L 4074.583 6217.708 L 4074.583 6191.2495 L 4101.0415 6191.2495 L 4101.0415 6164.7915 L 4101.0415 6164.7915 L 4127.5 6164.7915 L 4153.958 6111.8745 Q 4206.875 6058.958 4259.7915 6058.958 L 4312.708 6058.958 L 4365.625 6032.4995 L 4418.5415 6032.4995 L 4418.5415 6006.0415 L 4445.0 5979.583 L 4445.0 5953.1245 L 4445.0 5953.1245 L 4418.5415 5926.6665 L 4418.5415 5900.208 L 4312.708 5900.208 Q 4206.875 5900.208 4021.6665 5926.6665 L 3809.9998 5953.1245 L 3757.0833 5926.6665 L 3730.6248 5926.6665 L 3730.6248 5900.208 L 3757.0833 5847.2915 L 3757.0833 5847.2915 Q 3757.0833 5847.2915 3783.5415 5794.3745 Q 3809.9998 5741.458 3809.9998 5529.7915 L 3809.9998 5318.1245 L 3809.9998 5318.1245 Q 3809.9998 5318.1245 3836.4583 5265.208 L 3836.4583 5238.7495 L 3730.6248 5238.7495 Q 3624.7915 5265.208 3598.3333 5265.208 Q 3571.8748 5265.208 3571.8748 5238.7495 Q 3571.8748 5212.2915 3492.4998 5238.7495 L 3386.6665 5265.208 L 3386.6665 5265.208 L 3386.6665 5265.208 L 3386.6665 5291.6665 L 3386.6665 5291.6665 L 3360.2083 5291.6665 L 3360.2083 5318.1245 L 3333.7498 5318.1245 L 3280.8333 5318.1245 L 3254.3748 5318.1245 L 3227.9165 5318.1245 L 3227.9165 5265.208 L 3227.9165 5212.2915 L 3254.3748 5212.2915 L 3254.3748 5212.2915 L 3254.3748 5185.833 L 3280.8333 5185.833 L 3307.2915 5132.9165 Q 3333.7498 5106.458 3360.2083 5079.9995 L 3386.6665 5053.5415 L 3386.6665 5053.5415 L 3386.6665 5053.5415 L 3413.1248 5053.5415 L 3413.1248 5053.5415 L 3413.1248 5027.083 L 3439.5833 5027.083 L 3439.5833 5027.083 L 3439.5833 5000.6245 L 3439.5833 5000.6245 L 3439.5833 5000.6245 L 3466.0415 4974.1665 L 3466.0415 4947.708 L 3439.5833 4947.708 L 3413.1248 4947.708 L 3386.6665 4974.1665 L 3333.7498 5000.6245 L 3333.7498 5000.6245 L 3333.7498 5000.6245 L 3307.2915 5000.6245 L 3307.2915 5000.6245 L 3280.8333 5027.083 L 3254.3748 5053.5415 L 3227.9165 5053.5415 Q 3201.4583 5053.5415 3122.0833 5132.9165 L 3042.7083 5212.2915 L 3042.7083 5212.2915 L 3016.2498 5212.2915 L 3016.2498 5212.2915 L 3016.2498 5212.2915 L 2963.3333 5238.7495 L 2936.8748 5265.208 L 2936.8748 5265.208 L 2910.4165 5265.208 L 2910.4165 5265.208 L 2910.4165 5265.208 L 2910.4165 5291.6665 L 2910.4165 5291.6665 L 2883.9583 5291.6665 L 2883.9583 5291.6665 L 2857.4998 5291.6665 L 2857.4998 5265.208 L 2857.4998 5265.208 L 2857.4998 5265.208 L 2883.9583 5265.208 L 2883.9583 5265.208 L 2883.9583 5238.7495 L 2910.4165 5238.7495 L 2910.4165 5212.2915 L 2910.4165 5185.833 L 2936.8748 5185.833 L 2936.8748 5159.3745 L 2936.8748 5159.3745 L 2963.3333 5159.3745 L 2963.3333 5132.9165 L 2963.3333 5106.458 L 3016.2498 5053.5415 Q 3042.7083 5000.6245 2989.7915 5000.6245 Q 2963.3333 4974.1665 3095.6248 4841.8745 Q 3254.3748 4736.0415 3360.2083 4630.208 Q 3492.4998 4550.833 3492.4998 4524.375 Q 3545.4165 4471.458 3545.4165 4471.458 L 3545.4165 4445.0 L 3545.4165 4445.0 Q 3545.4165 4445.0 3598.3333 4365.625 Q 3624.7915 4312.708 3598.3333 4312.708 Q 3571.8748 4312.708 3598.3333 4286.25 L 3598.3333 4259.7915 L 3598.3333 4259.7915 Q 3624.7915 4259.7915 3624.7915 4233.333 L 3651.2498 4233.333 L 3651.2498 4233.333 L 3651.2498 4206.875 L 3677.7083 4206.875 L 3704.1665 4206.875 L 3704.1665 4180.4165 L 3704.1665 4180.4165 L 3730.6248 4180.4165 L 3730.6248 4153.958 L 3730.6248 4153.958 L 3757.0833 4153.958 L 3757.0833 4153.958 L 3757.0833 4153.958 L 3757.0833 4127.5 L 3757.0833 4127.5 L 3757.0833 4101.0415 L 3757.0833 4074.583 L 3757.0833 4074.583 L 3757.0833 4048.1248 L 3757.0833 4048.1248 L 3757.0833 4048.1248 L 3730.6248 4048.1248 L 3730.6248 4048.1248 L 3704.1665 4074.583 L 3677.7083 4101.0415 L 3651.2498 4101.0415 L 3624.7915 4101.0415 L 3598.3333 4127.5 L 3571.8748 4153.958 L 3571.8748 4153.958 L 3545.4165 4153.958 L 3545.4165 4153.958 Q 3545.4165 4153.958 3518.9583 4180.4165 L 3492.4998 4206.875 L 3492.4998 4206.875 Q 3466.0415 4206.875 3466.0415 4233.333 L 3466.0415 4233.333 L 3439.5833 4233.333 Q 3439.5833 4259.7915 3439.5833 4259.7915 L 3439.5833 4259.7915 L 3439.5833 4259.7915 Q 3413.1248 4259.7915 3413.1248 4286.25 L 3413.1248 4286.25 L 3386.6665 4286.25 Q 3386.6665 4312.708 3227.9165 4365.625 Q 3069.1665 4418.5415 3069.1665 4392.083 L 3042.7083 4365.625 L 3042.7083 4365.625 Q 3042.7083 4365.625 3016.2498 4339.1665 L 2963.3333 4339.1665 L 2910.4165 4339.1665 Q 2883.9583 4339.1665 2883.9583 4259.7915 Q 2883.9583 4206.875 2725.2083 4286.25 L 2566.4583 4365.625 L 2539.9998 4365.625 Q 2487.0833 4365.625 2381.2498 4445.0 L 2301.875 4497.9165 L 2275.4165 4497.9165 Q 2248.9583 4524.375 2222.5 4524.375 Q 2169.5833 4524.375 2169.5833 4471.458 Q 2169.5833 4445.0 2116.6665 4445.0 Q 2063.75 4418.5415 2010.8333 4445.0 L 1931.4583 4471.458 L 1904.9999 4471.458 Q 1878.5416 4471.458 1746.2499 4630.208 Q 1613.9583 4788.958 1534.5833 4841.8745 Q 1455.2083 4894.7915 1322.9166 4974.1665 L 1190.6249 5053.5415 L 1164.1666 5053.5415 L 1111.25 5053.5415 L 1111.25 5079.9995 L 1111.25 5079.9995 L 952.49994 5079.9995 Q 793.74994 5106.458 634.99994 5106.458 L 449.79166 5106.458 L 449.79166 5053.5415 L 476.24997 5000.6245 L 476.24997 4921.2495 Q 476.24997 4841.8745 529.1666 4841.8745 Q 555.625 4815.4165 555.625 4683.1245 Q 582.0833 4577.2915 476.24997 4550.833 Q 396.87497 4524.375 370.41666 4445.0 Q 370.41666 4365.625 317.49997 4339.1665 Q 291.04166 4312.708 264.5833 4286.25 L 264.5833 4233.333 L 238.12498 4233.333 L 238.12498 4206.875 L 238.12498 4206.875 L 211.66666 4206.875 L 211.66666 4206.875 L 211.66666 4206.875 L 211.66666 4180.4165 L 211.66666 4180.4165 L 185.20833 4180.4165 L 185.20833 4153.958 L 185.20833 4153.958 L 211.66666 4153.958 L 211.66666 4153.958 L 211.66666 4153.958 L 423.3333 4021.6665 Q 661.4583 3889.3748 687.9166 3889.3748 L 687.9166 3889.3748 L 687.9166 3889.3748 Q 687.9166 3889.3748 714.37494 3889.3748 L 714.37494 3862.9165 L 714.37494 3862.9165 Q 740.8333 3862.9165 740.8333 3836.4583 L 740.8333 3836.4583 L 846.6666 3809.9998 Q 926.0416 3783.5415 1005.4166 3704.1665 Q 1111.25 3651.2498 1111.25 3598.3333 Q 1137.7083 3571.8748 1190.6249 3545.4165 Q 1269.9999 3518.9583 1269.9999 3466.0415 Q 1269.9999 3439.5833 1217.0833 3439.5833 Q 1190.6249 3439.5833 1243.5416 3360.2083 Q 1269.9999 3280.8333 1269.9999 3254.3748 Q 1243.5416 3254.3748 1243.5416 3227.9165 L 1243.5416 3227.9165 L 1243.5416 3227.9165 Q 1269.9999 3227.9165 1269.9999 3201.4583 L 1269.9999 3201.4583 L 1269.9999 3201.4583 Q 1269.9999 3201.4583 1296.4583 3201.4583 L 1296.4583 3174.9998 L 1534.5833 3042.7083 Q 1746.2499 2883.9583 1799.1666 2778.1248 Q 1852.0833 2698.7498 1825.6249 2672.2915 Q 1772.7083 2645.8333 1825.6249 2566.4583 Q 1878.5416 2460.6248 1852.0833 2460.6248 Q 1825.6249 2460.6248 1904.9999 2381.2498 Q 1984.3749 2301.875 1984.3749 2275.4165 L 2010.8333 2275.4165 L 2010.8333 2275.4165 L 2010.8333 2248.9583 L 2010.8333 2248.9583 L 2010.8333 2248.9583 L 2037.2915 2248.9583 L 2037.2915 2248.9583 L 2037.2915 2222.5 L 2063.75 2222.5 L 2063.75 2222.5 L 2063.75 2196.0415 L 2063.75 2196.0415 L 2063.75 2196.0415 L 2090.2083 2196.0415 L 2090.2083 2196.0415 L 1984.3749 2196.0415 Q 1878.5416 2196.0415 1852.0833 2169.5833 Q 1852.0833 2143.125 1878.5416 2143.125 Q 1904.9999 2143.125 1904.9999 2090.2083 L 1904.9999 2037.2915 L 1878.5416 2037.2915 L 1878.5416 2037.2915 L 1825.6249 2063.75 Q 1772.7083 2090.2083 1640.4166 2116.6665 L 1534.5833 2143.125 L 1534.5833 2116.6665 Q 1534.5833 2090.2083 1561.0416 2037.2915 Q 1587.4999 2010.8333 1534.5833 1984.3749 L 1481.6666 1931.4583 L 1428.7499 1931.4583 Q 1402.2916 1931.4583 1322.9166 1957.9165 L 1269.9999 1984.3749 L 1217.0833 1984.3749 L 1190.6249 1984.3749 L 1190.6249 1957.9165 L 1190.6249 1957.9165 L 1190.6249 1957.9165 L 1217.0833 1957.9165 L 1217.0833 1931.4583 L 1217.0833 1931.4583 L 1217.0833 1931.4583 L 1217.0833 1931.4583 L 1243.5416 1931.4583 L 1243.5416 1931.4583 L 1269.9999 1878.5416 Q 1296.4583 1825.6249 1296.4583 1799.1666 L 1322.9166 1799.1666 L 1322.9166 1799.1666 L 1322.9166 1772.7083 L 1322.9166 1772.7083 L 1322.9166 1772.7083 L 1349.3749 1719.7916 L 1349.3749 1693.3333 L 1322.9166 1693.3333 L 1296.4583 1719.7916 L 1269.9999 1719.7916 L 1243.5416 1719.7916 L 1243.5416 1746.2499 L 1217.0833 1746.2499 L 1217.0833 1746.2499 L 1217.0833 1772.7083 L 1190.6249 1772.7083 L 1164.1666 1772.7083 L 1137.7083 1799.1666 Q 1111.25 1799.1666 1111.25 1825.6249 L 1084.7916 1878.5416 L 1058.3333 1878.5416 Q 1031.875 1878.5416 846.6666 1984.3749 Q 634.99994 2090.2083 449.79166 2222.5 L 264.5833 2354.7915 L 238.12498 2354.7915 L 238.12498 2354.7915 L 211.66666 2381.2498 L 158.74998 2407.7083 L 132.29166 2407.7083 L 105.83333 2407.7083 L 79.37499 2407.7083 L 52.916664 2407.7083 L 52.916664 2407.7083 L 52.916664 2407.7083 L 26.458332 2381.2498 L 26.458332 2354.7915 L 52.916664 2354.7915 L 79.37499 2354.7915 L 79.37499 2328.3333 L 105.83333 2328.3333 L 105.83333 2328.3333 L 105.83333 2301.875 L 105.83333 2301.875 L 105.83333 2301.875 L 132.29166 2301.875 L 132.29166 2301.875 L 132.29166 2275.4165 L 158.74998 2275.4165 L 185.20833 2196.0415 Q 211.66666 2090.2083 264.5833 2090.2083 Q 291.04166 2037.2915 291.04166 2037.2915 L 291.04166 2037.2915 L 396.87497 1957.9165 Q 529.1666 1878.5416 529.1666 1878.5416 L 529.1666 1878.5416 L 529.1666 1852.0833 L 529.1666 1852.0833 L 555.625 1825.6249 L 582.0833 1799.1666 L 582.0833 1772.7083 L 582.0833 1746.2499 L 529.1666 1746.2499 Q 502.7083 1746.2499 476.24997 1693.3333 Q 449.79166 1613.9583 343.9583 1613.9583 L 238.12498 1613.9583 L 211.66666 1613.9583 Q 211.66666 1613.9583 211.66666 1455.2083 Q 211.66666 1296.4583 158.74998 1296.4583 L 132.29166 1296.4583 L 105.83333 1296.4583 Q 52.916664 1296.4583 52.916664 1269.9999 L 52.916664 1269.9999 L 26.458332 1269.9999 L 26.458332 1243.5416 L 26.458332 1243.5416 L 0.0 1243.5416 L 0.0 1217.0833 L 0.0 1190.6249 L 26.458332 1190.6249 L 26.458332 1190.6249 L 105.83333 1111.25 Q 211.66666 1031.875 158.74998 978.95825 Q 158.74998 952.49994 132.29166 952.49994 L 132.29166 952.49994 L 158.74998 899.5833 Q 185.20833 873.12494 317.49997 846.6666 Q 423.3333 820.2083 423.3333 767.2916 Q 423.3333 714.37494 449.79166 714.37494 Q 476.24997 714.37494 476.24997 687.9166 Q 476.24997 661.4583 502.7083 661.4583 Q 529.1666 661.4583 529.1666 634.99994 L 555.625 634.99994 L 634.99994 634.99994 L 740.8333 608.5416 L 740.8333 608.5416 L 767.2916 608.5416 L 793.74994 608.5416 Q 793.74994 608.5416 793.74994 582.0833 L 820.2083 582.0833 L 820.2083 582.0833 L 820.2083 608.5416 L 978.95825 608.5416 Q 1137.7083 608.5416 1164.1666 582.0833 L 1164.1666 582.0833 L 1164.1666 608.5416 Q 1190.6249 608.5416 1269.9999 608.5416 Q 1375.8333 608.5416 1375.8333 582.0833 L 1375.8333 555.625 L 1375.8333 555.625 L 1375.8333 555.625 L 1402.2916 555.625 L 1402.2916 555.625 L 1587.4999 582.0833 Q 1772.7083 608.5416 1799.1666 582.0833 Q 1825.6249 582.0833 1825.6249 555.625 L 1825.6249 529.1666 L 1878.5416 582.0833 Q 1931.4583 608.5416 1984.3749 634.99994 L 2037.2915 661.4583 L 2116.6665 661.4583 L 2169.5833 661.4583 L 2275.4165 608.5416 Q 2354.7915 555.625 2381.2498 529.1666 L 2381.2498 529.1666 L 2381.2498 555.625 Q 2381.2498 582.0833 2566.4583 582.0833 L 2751.6665 555.625 L 2751.6665 555.625 L 2751.6665 555.625 L 2778.1248 449.79166 L 2804.5833 370.41666 L 2804.5833 370.41666 L 2804.5833 370.41666 L 2804.5833 502.7083 L 2804.5833 634.99994 L 2910.4165 634.99994 L 2989.7915 634.99994 L 2989.7915 317.49997 z M 3174.9998 2143.125 Q 3254.3748 2143.125 3254.3748 2196.0415 Q 3280.8333 2248.9583 3201.4583 2248.9583 Q 3122.0833 2248.9583 3122.0833 2196.0415 Q 3095.6248 2143.125 3174.9998 2143.125 z M 3598.3333 2989.7915 L 3492.4998 2989.7915 L 3518.9583 2963.3333 Q 3518.9583 2936.8748 3651.2498 2883.9583 Q 3809.9998 2831.0415 3757.0833 2910.4165 Q 3677.7083 2989.7915 3598.3333 2989.7915 z M 1957.9165 3148.5415 Q 1957.9165 3095.6248 2010.8333 3095.6248 Q 2090.2083 3148.5415 2116.6665 3174.9998 Q 2116.6665 3227.9165 2010.8333 3227.9165 Q 1931.4583 3227.9165 1957.9165 3148.5415 z M 1904.9999 3413.1248 Q 1931.4583 3413.1248 1957.9165 3413.1248 Q 2010.8333 3413.1248 1984.3749 3466.0415 Q 1957.9165 3492.4998 1904.9999 3518.9583 Q 1825.6249 3518.9583 1852.0833 3466.0415 Q 1852.0833 3413.1248 1904.9999 3413.1248 z M 1640.4166 3968.7498 Q 1640.4166 3915.833 1746.2499 3915.833 Q 1878.5416 3915.833 1852.0833 3968.7498 Q 1852.0833 3995.208 1746.2499 4021.6665 Q 1640.4166 4021.6665 1640.4166 3968.7498 z M 4788.958 4603.75 L 4788.958 4577.2915 L 4868.333 4603.75 Q 4947.708 4630.208 4947.708 4656.6665 Q 4974.1665 4709.583 4894.7915 4736.0415 Q 4841.8745 4736.0415 4815.4165 4683.1245 Q 4762.4995 4603.75 4788.958 4603.75 z M 4709.583 5476.8745 Q 4762.4995 5450.4165 4709.583 5582.708 Q 4656.6665 5714.9995 4630.208 5714.9995 Q 4577.2915 5741.458 4550.833 5662.083 Q 4497.9165 5609.1665 4577.2915 5556.2495 Q 4630.208 5476.8745 4709.583 5476.8745 z M 4974.1665 5635.6245 L 5027.083 5529.7915 L 5079.9995 5529.7915 Q 5132.9165 5529.7915 5132.9165 5582.708 L 5132.9165 5662.083 L 5185.833 5662.083 Q 5265.208 5688.5415 5265.208 5714.9995 Q 5291.6665 5741.458 5212.2915 5794.3745 Q 5132.9165 5820.833 5132.9165 5767.9165 Q 5132.9165 5714.9995 5106.458 5714.9995 L 5079.9995 5714.9995 L 5079.9995 5714.9995 Q 5053.5415 5741.458 5053.5415 5741.458 Q 5027.083 5741.458 4974.1665 5767.9165 L 4921.2495 5794.3745 L 4921.2495 5794.3745 L 4921.2495 5794.3745 L 4921.2495 5767.9165 Q 4921.2495 5741.458 4974.1665 5635.6245 z M 4550.833 6058.958 Q 4550.833 5979.583 4603.75 5979.583 Q 4656.6665 5979.583 4656.6665 6058.958 Q 4656.6665 6111.8745 4603.75 6111.8745 Q 4550.833 6111.8745 4550.833 6058.958 z M 5000.6245 6138.333 Q 4868.333 6111.8745 4921.2495 6058.958 Q 4974.1665 6006.0415 5132.9165 5979.583 Q 5265.208 5979.583 5238.7495 6058.958 Q 5185.833 6111.8745 5159.3745 6164.7915 Q 5132.9165 6164.7915 5000.6245 6138.333 z" svg:height="74.347916mm" draw:style-name="style-302" svg:viewBox="0.0 0.0 8890.0 7434.7915" svg:width="88.899994mm" svg:x="87.84166mm" svg:y="19.314583mm"/>
          <draw:path svg:d="M 7011.458 26.458332 L 7011.458 0.0 L 7117.2915 52.916664 Q 7196.6665 79.37499 7302.4995 158.74998 Q 7381.8745 211.66666 7408.333 238.12498 Q 7434.7915 291.04166 7540.6245 238.12498 Q 7646.458 238.12498 7699.3745 238.12498 Q 7752.291 238.12498 7778.7495 238.12498 Q 7805.208 291.04166 7884.583 291.04166 Q 7963.958 291.04166 7963.958 317.49997 L 7963.958 317.49997 L 7990.416 317.49997 L 7990.416 343.9583 L 8016.8745 343.9583 L 8016.8745 343.9583 L 7963.958 396.87497 Q 7911.041 423.3333 7884.583 476.24997 Q 7884.583 555.625 7858.1245 555.625 Q 7858.1245 555.625 7884.583 582.0833 Q 7911.041 582.0833 7911.041 687.9166 Q 7937.4995 820.2083 7963.958 846.6666 Q 8016.8745 899.5833 8043.333 1111.25 Q 8069.791 1349.3749 8122.708 1402.2916 Q 8149.166 1508.1249 8175.6245 1508.1249 Q 8202.083 1508.1249 8202.083 1534.5833 Q 8202.083 1561.0416 8255.0 1561.0416 Q 8307.916 1561.0416 8334.375 1613.9583 Q 8360.833 1719.7916 8413.75 1561.0416 Q 8440.208 1402.2916 8493.125 1137.7083 Q 8546.041 846.6666 8572.5 873.12494 Q 8598.958 926.0416 8598.958 873.12494 Q 8598.958 793.74994 8625.416 820.2083 Q 8651.875 820.2083 8651.875 820.2083 Q 8651.875 820.2083 8678.333 820.2083 L 8678.333 820.2083 L 8678.333 1693.3333 Q 8651.875 2566.4583 8651.875 2645.8333 L 8651.875 2725.2083 L 8651.875 4683.1245 Q 8625.416 6667.4995 8598.958 6667.4995 L 8546.041 6667.4995 L 7646.458 6667.4995 Q 6746.8745 6693.958 6191.2495 6693.958 L 5635.6245 6693.958 L 4683.1245 6693.958 L 3704.1665 6693.958 L 2619.3748 6693.958 L 1561.0416 6693.958 L 1455.2083 6693.958 Q 1349.3749 6693.958 687.9166 6667.4995 L 26.458332 6667.4995 L 26.458332 6641.0415 L 26.458332 6641.0415 L 0.0 6641.0415 L 0.0 6641.0415 L 52.916664 6614.583 L 105.83333 6588.1245 L 79.37499 6588.1245 L 52.916664 6588.1245 L 52.916664 6561.6665 L 52.916664 6535.208 L 132.29166 6535.208 Q 211.66666 6535.208 238.12498 6508.7495 Q 291.04166 6482.2915 264.5833 6455.833 Q 238.12498 6402.9165 291.04166 6402.9165 Q 317.49997 6402.9165 317.49997 6297.083 Q 343.9583 6191.2495 343.9583 6164.7915 L 370.41666 6164.7915 L 396.87497 6164.7915 Q 449.79166 6164.7915 449.79166 6191.2495 Q 449.79166 6217.708 502.7083 6191.2495 Q 555.625 6164.7915 555.625 6191.2495 L 555.625 6217.708 L 582.0833 6191.2495 Q 608.5416 6164.7915 608.5416 6111.8745 Q 608.5416 6085.4165 582.0833 6085.4165 Q 555.625 6058.958 582.0833 6058.958 Q 608.5416 6058.958 608.5416 6032.4995 Q 608.5416 6006.0415 634.99994 6006.0415 L 661.4583 5979.583 L 3518.9583 5979.583 Q 6376.458 6006.0415 7170.208 5979.583 L 7990.416 5979.583 L 7990.416 5953.1245 Q 8016.8745 5926.6665 7990.416 5159.3745 L 7990.416 4418.5415 L 7963.958 4418.5415 Q 7911.041 4418.5415 6905.6245 4418.5415 L 5900.208 4418.5415 L 5900.208 4418.5415 L 5900.208 4392.083 L 5926.6665 4392.083 L 5926.6665 4365.625 L 5926.6665 4365.625 L 5953.1245 4365.625 L 5953.1245 4365.625 L 5953.1245 4365.625 L 6058.958 4339.1665 Q 6164.7915 4312.708 6111.8745 4312.708 Q 6032.4995 4312.708 6217.708 4233.333 Q 6429.3745 4153.958 6508.7495 4153.958 L 6588.1245 4153.958 L 6588.1245 4127.5 L 6588.1245 4101.0415 L 6561.6665 4101.0415 Q 6561.6665 4101.0415 6482.2915 4101.0415 L 6429.3745 4101.0415 L 6429.3745 4074.583 L 6429.3745 4074.583 L 6455.833 4074.583 L 6455.833 4048.1248 L 6561.6665 4021.6665 Q 6641.0415 3968.7498 6667.4995 3942.2915 Q 6693.958 3889.3748 6720.4165 3889.3748 L 6746.8745 3889.3748 L 6746.8745 3915.833 L 6746.8745 3915.833 L 6746.8745 3889.3748 L 6746.8745 3836.4583 L 6746.8745 3836.4583 L 6746.8745 3836.4583 L 6746.8745 3809.9998 L 6746.8745 3809.9998 L 6720.4165 3809.9998 Q 6720.4165 3783.5415 6667.4995 3704.1665 L 6588.1245 3598.3333 L 6588.1245 3598.3333 L 6588.1245 3571.8748 L 6588.1245 3571.8748 L 6588.1245 3571.8748 L 6561.6665 3571.8748 L 6561.6665 3571.8748 L 6535.208 3545.4165 L 6508.7495 3518.9583 L 6508.7495 3518.9583 L 6482.2915 3518.9583 L 6482.2915 3518.9583 L 6482.2915 3518.9583 L 6482.2915 3492.4998 L 6482.2915 3492.4998 L 6588.1245 3492.4998 L 6667.4995 3518.9583 L 6667.4995 3518.9583 L 6693.958 3518.9583 L 6693.958 3545.4165 L 6693.958 3571.8748 L 6746.8745 3624.7915 Q 6799.7915 3677.7083 6958.5415 3757.0833 Q 7117.2915 3862.9165 7117.2915 3836.4583 Q 7143.7495 3783.5415 7196.6665 3836.4583 Q 7276.0415 3862.9165 7328.958 3942.2915 Q 7381.8745 3995.208 7434.7915 4021.6665 L 7461.2495 4048.1248 L 7487.708 4048.1248 L 7514.1665 4048.1248 L 7540.6245 4074.583 L 7567.083 4101.0415 L 7593.5415 4101.0415 L 7646.458 4101.0415 L 7646.458 4074.583 L 7646.458 4074.583 L 7619.9995 4048.1248 L 7593.5415 4021.6665 L 7593.5415 4021.6665 L 7593.5415 3995.208 L 7593.5415 3995.208 L 7593.5415 3995.208 L 7567.083 3995.208 L 7567.083 3995.208 L 7567.083 3968.7498 L 7540.6245 3968.7498 L 7540.6245 3942.2915 L 7540.6245 3915.833 L 7514.1665 3915.833 L 7514.1665 3889.3748 L 7514.1665 3889.3748 Q 7487.708 3889.3748 7381.8745 3730.6248 Q 7276.0415 3571.8748 7249.583 3571.8748 Q 7223.1245 3571.8748 7011.458 3307.2915 Q 6799.7915 3042.7083 6667.4995 2910.4165 Q 6561.6665 2778.1248 6349.9995 2539.9998 Q 6111.8745 2301.875 6032.4995 2169.5833 Q 5953.1245 2037.2915 5847.2915 1931.4583 Q 5741.458 1852.0833 5741.458 1825.6249 Q 5741.458 1799.1666 5609.1665 1693.3333 Q 5503.333 1561.0416 5344.583 1402.2916 L 5212.2915 1217.0833 L 5185.833 1217.0833 L 5185.833 1190.6249 L 5185.833 1190.6249 L 5159.3745 1190.6249 L 5159.3745 1190.6249 L 5159.3745 1190.6249 L 5159.3745 1164.1666 L 5159.3745 1164.1666 L 5132.9165 1137.7083 L 5106.458 1111.25 L 5106.458 1111.25 L 5106.458 1084.7916 L 5106.458 1084.7916 L 5106.458 1084.7916 L 5079.9995 1084.7916 L 5079.9995 1084.7916 L 5079.9995 1058.3333 L 5079.9995 1058.3333 L 5106.458 1058.3333 L 5159.3745 1084.7916 L 5159.3745 1084.7916 L 5159.3745 1084.7916 L 5185.833 1084.7916 L 5185.833 1084.7916 L 5185.833 1111.25 L 5212.2915 1111.25 L 5212.2915 1111.25 L 5212.2915 1137.7083 L 5212.2915 1137.7083 L 5212.2915 1137.7083 L 5238.7495 1137.7083 L 5238.7495 1137.7083 L 5265.208 1137.7083 L 5265.208 1137.7083 L 5265.208 1137.7083 L 5265.208 1137.7083 L 5344.583 1217.0833 Q 5397.4995 1296.4583 5423.958 1296.4583 Q 5476.8745 1296.4583 5503.333 1349.3749 Q 5529.7915 1428.7499 5556.2495 1455.2083 Q 5582.708 1455.2083 5609.1665 1481.6666 Q 5609.1665 1508.1249 5714.9995 1534.5833 Q 5820.833 1561.0416 5794.3745 1534.5833 Q 5794.3745 1508.1249 5900.208 1508.1249 Q 5979.583 1561.0416 6058.958 1534.5833 Q 6138.333 1534.5833 6164.7915 1508.1249 Q 6164.7915 1455.2083 6323.5415 1402.2916 Q 6482.2915 1349.3749 6561.6665 1269.9999 Q 6614.583 1190.6249 6746.8745 1031.875 Q 6879.1665 873.12494 6879.1665 873.12494 Q 6852.708 846.6666 6905.6245 767.2916 Q 6958.5415 714.37494 7064.3745 608.5416 Q 7170.208 529.1666 7170.208 396.87497 Q 7170.208 291.04166 7143.7495 264.5833 Q 7117.2915 238.12498 7064.3745 211.66666 Q 7037.9165 185.20833 7064.3745 185.20833 Q 7117.2915 185.20833 7064.3745 132.29166 Q 7011.458 52.916664 7011.458 26.458332 z M 1243.5416 6217.708 Q 1296.4583 6297.083 1269.9999 6349.9995 Q 1269.9999 6376.458 1217.0833 6376.458 Q 1164.1666 6376.458 1137.7083 6402.9165 Q 1111.25 6402.9165 1137.7083 6270.6245 Q 1190.6249 6164.7915 1243.5416 6217.708 z" svg:height="66.93958mm" draw:style-name="style-303" svg:viewBox="0.0 0.0 8678.333 6693.958" svg:width="86.783325mm" svg:x="135.20207mm" svg:y="241.56458mm"/>
          <draw:path svg:d="M 132.29166 105.83333 L 0.0 132.29166 L 0.0 79.37499 Q 0.0 52.916664 132.29166 26.458332 Q 238.12498 -26.458332 291.04166 0.0 Q 343.9583 0.0 291.04166 52.916664 Q 264.5833 79.37499 132.29166 105.83333 z" svg:height="1.3229166mm" draw:style-name="style-304" svg:viewBox="0.0 0.0 291.04166 132.29166" svg:width="2.9104166mm" svg:x="37.306248mm" svg:y="30.427082mm"/>
          <draw:path svg:d="M 52.916664 0.0 Q 79.37499 -26.458332 132.29166 0.0 Q 158.74998 0.0 185.20833 52.916664 Q 185.20833 105.83333 105.83333 132.29166 Q 26.458332 132.29166 0.0 79.37499 Q 0.0 26.458332 52.916664 0.0 z" svg:height="1.3229166mm" draw:style-name="style-305" svg:viewBox="0.0 0.0 185.20833 132.29166" svg:width="1.8520832mm" svg:x="172.50833mm" svg:y="188.6479mm"/>
          <draw:path svg:d="M 1534.5833 79.37499 L 1587.4999 79.37499 L 1587.4999 105.83333 L 1587.4999 132.29166 L 1561.0416 132.29166 L 1561.0416 158.74998 L 1534.5833 185.20833 Q 1481.6666 211.66666 1481.6666 264.5833 L 1481.6666 291.04166 L 1481.6666 317.49997 L 1481.6666 370.41666 L 1481.6666 370.41666 L 1481.6666 370.41666 L 1534.5833 396.87497 L 1587.4999 396.87497 L 1587.4999 370.41666 Q 1587.4999 343.9583 1666.8749 317.49997 L 1719.7916 264.5833 L 1746.2499 264.5833 L 1799.1666 264.5833 L 1799.1666 291.04166 L 1799.1666 317.49997 L 1799.1666 370.41666 L 1799.1666 396.87497 L 1799.1666 396.87497 L 1799.1666 423.3333 L 1772.7083 423.3333 Q 1746.2499 423.3333 1746.2499 449.79166 Q 1746.2499 476.24997 1719.7916 476.24997 Q 1693.3333 502.7083 1666.8749 502.7083 L 1666.8749 529.1666 L 1666.8749 529.1666 L 1640.4166 529.1666 L 1640.4166 555.625 L 1640.4166 582.0833 L 1613.9583 608.5416 L 1613.9583 634.99994 L 1746.2499 608.5416 Q 1878.5416 582.0833 1904.9999 582.0833 Q 1931.4583 582.0833 1957.9165 555.625 L 2010.8333 529.1666 L 2063.75 529.1666 L 2143.125 529.1666 L 2143.125 582.0833 L 2116.6665 608.5416 L 2090.2083 634.99994 Q 2063.75 687.9166 2037.2915 740.8333 L 2010.8333 767.2916 L 2010.8333 767.2916 L 2010.8333 793.74994 L 2010.8333 793.74994 L 2010.8333 793.74994 L 2037.2915 820.2083 L 2037.2915 846.6666 L 2063.75 846.6666 L 2090.2083 846.6666 L 2116.6665 820.2083 L 2143.125 793.74994 L 2381.2498 740.8333 Q 2592.9165 661.4583 2619.3748 767.2916 Q 2645.8333 846.6666 2751.6665 846.6666 Q 2883.9583 846.6666 2883.9583 846.6666 L 2910.4165 846.6666 L 2910.4165 873.12494 Q 2910.4165 899.5833 2910.4165 1031.875 L 2910.4165 1164.1666 L 2910.4165 1164.1666 L 2910.4165 1164.1666 L 3069.1665 1164.1666 Q 3227.9165 1137.7083 3280.8333 1217.0833 Q 3307.2915 1269.9999 3386.6665 1269.9999 Q 3439.5833 1269.9999 3492.4998 1269.9999 L 3518.9583 1269.9999 L 3466.0415 1375.8333 Q 3439.5833 1481.6666 3439.5833 1481.6666 L 3439.5833 1481.6666 L 3492.4998 1481.6666 Q 3545.4165 1481.6666 3545.4165 1534.5833 Q 3545.4165 1561.0416 3677.7083 1561.0416 Q 3809.9998 1561.0416 3836.4583 1534.5833 L 3862.9165 1508.1249 L 3862.9165 1508.1249 L 3862.9165 1481.6666 L 3862.9165 1481.6666 L 3862.9165 1481.6666 L 3889.3748 1587.4999 Q 3915.833 1719.7916 3995.208 1746.2499 Q 4074.583 1799.1666 4074.583 1825.6249 Q 4101.0415 1852.0833 4127.5 1878.5416 L 4127.5 1878.5416 L 4127.5 1878.5416 L 4127.5 1904.9999 L 4127.5 1904.9999 L 4127.5 1904.9999 L 4153.958 1904.9999 L 4153.958 1904.9999 L 4180.4165 1931.4583 L 4206.875 1957.9165 L 4206.875 1957.9165 L 4233.333 1957.9165 L 4233.333 1957.9165 L 4233.333 1957.9165 L 4233.333 1984.3749 L 4233.333 1984.3749 L 4312.708 2090.2083 Q 4365.625 2169.5833 4365.625 2196.0415 L 4392.083 2196.0415 L 4392.083 2196.0415 L 4392.083 2222.5 L 4392.083 2222.5 L 4392.083 2222.5 L 4392.083 2275.4165 L 4392.083 2301.875 L 4392.083 2301.875 L 4392.083 2275.4165 L 4365.625 2275.4165 Q 4339.1665 2275.4165 4312.708 2328.3333 Q 4286.25 2354.7915 4206.875 2407.7083 L 4101.0415 2434.1665 L 4101.0415 2460.6248 L 4074.583 2460.6248 L 4074.583 2460.6248 L 4074.583 2487.0833 L 4127.5 2487.0833 Q 4206.875 2487.0833 4206.875 2487.0833 L 4233.333 2487.0833 L 4233.333 2513.5415 L 4233.333 2539.9998 L 4153.958 2539.9998 Q 4074.583 2539.9998 3862.9165 2619.3748 Q 3677.7083 2698.7498 3757.0833 2698.7498 Q 3809.9998 2698.7498 3704.1665 2725.2083 L 3598.3333 2751.6665 L 3598.3333 2751.6665 L 3598.3333 2751.6665 L 3571.8748 2751.6665 L 3571.8748 2751.6665 L 3571.8748 2778.1248 L 3545.4165 2778.1248 L 3545.4165 2804.5833 L 3545.4165 2804.5833 L 2222.5 2804.5833 L 926.0416 2804.5833 L 926.0416 2804.5833 L 952.49994 2778.1248 L 952.49994 2751.6665 L 952.49994 2725.2083 L 978.95825 2725.2083 L 978.95825 2698.7498 L 952.49994 2698.7498 L 899.5833 2698.7498 L 952.49994 2672.2915 L 978.95825 2645.8333 L 1058.3333 2645.8333 Q 1111.25 2619.3748 1137.7083 2619.3748 L 1137.7083 2592.9165 L 1164.1666 2592.9165 L 1190.6249 2592.9165 L 1190.6249 2566.4583 L 1217.0833 2566.4583 L 1217.0833 2566.4583 L 1217.0833 2539.9998 L 1243.5416 2539.9998 L 1269.9999 2539.9998 L 1137.7083 2513.5415 L 1005.4166 2487.0833 L 1005.4166 2487.0833 L 1005.4166 2487.0833 L 1031.875 2460.6248 Q 1058.3333 2434.1665 1058.3333 2275.4165 Q 1058.3333 2143.125 1005.4166 2010.8333 Q 1005.4166 1904.9999 926.0416 1719.7916 Q 846.6666 1534.5833 873.12494 1428.7499 Q 873.12494 1349.3749 846.6666 1349.3749 Q 820.2083 1322.9166 793.74994 1190.6249 Q 740.8333 1031.875 687.9166 1031.875 Q 661.4583 1031.875 661.4583 1005.4166 Q 634.99994 978.95825 608.5416 952.49994 Q 555.625 899.5833 529.1666 820.2083 Q 529.1666 740.8333 476.24997 661.4583 Q 476.24997 582.0833 449.79166 476.24997 Q 449.79166 396.87497 423.3333 396.87497 Q 370.41666 370.41666 396.87497 370.41666 Q 423.3333 343.9583 370.41666 317.49997 Q 317.49997 264.5833 185.20833 238.12498 L 52.916664 211.66666 L 26.458332 185.20833 L 0.0 185.20833 L 0.0 158.74998 L 0.0 132.29166 L 26.458332 132.29166 L 52.916664 158.74998 L 105.83333 158.74998 L 185.20833 158.74998 L 423.3333 26.458332 Q 661.4583 -105.83333 687.9166 0.0 Q 740.8333 105.83333 873.12494 105.83333 Q 1005.4166 158.74998 1084.7916 79.37499 Q 1164.1666 0.0 1217.0833 26.458332 Q 1269.9999 26.458332 1296.4583 52.916664 Q 1296.4583 79.37499 1375.8333 79.37499 Q 1481.6666 105.83333 1534.5833 79.37499 z" svg:height="28.045832mm" draw:style-name="style-306" svg:viewBox="0.0 0.0 4392.083 2804.5833" svg:width="43.92083mm" svg:x="158.74998mm" svg:y="257.70416mm"/>
          <draw:path svg:d="M 0.0 26.458332 L 0.0 0.0 L 978.95825 0.0 L 1957.9165 0.0 L 2010.8333 52.916664 Q 2037.2915 79.37499 2090.2083 105.83333 Q 2090.2083 132.29166 2116.6665 158.74998 L 2116.6665 158.74998 L 2037.2915 158.74998 Q 1931.4583 158.74998 1931.4583 185.20833 L 1931.4583 185.20833 L 1931.4583 185.20833 Q 1931.4583 185.20833 1904.9999 476.24997 L 1878.5416 740.8333 L 1878.5416 740.8333 L 1878.5416 740.8333 L 1772.7083 740.8333 L 1666.8749 740.8333 L 1666.8749 740.8333 L 1666.8749 740.8333 L 1640.4166 687.9166 L 1613.9583 608.5416 L 1613.9583 608.5416 L 1613.9583 608.5416 L 1613.9583 396.87497 Q 1613.9583 185.20833 1508.1249 158.74998 Q 1428.7499 158.74998 1428.7499 264.5833 L 1428.7499 343.9583 L 1428.7499 343.9583 L 1402.2916 343.9583 L 1402.2916 555.625 Q 1402.2916 767.2916 1111.25 793.74994 L 820.2083 820.2083 L 820.2083 740.8333 L 820.2083 687.9166 L 793.74994 687.9166 L 793.74994 687.9166 L 793.74994 529.1666 Q 820.2083 370.41666 873.12494 370.41666 Q 952.49994 343.9583 952.49994 264.5833 L 952.49994 158.74998 L 714.37494 158.74998 L 449.79166 158.74998 L 449.79166 158.74998 Q 449.79166 132.29166 396.87497 158.74998 Q 370.41666 158.74998 396.87497 132.29166 Q 396.87497 105.83333 185.20833 52.916664 L 0.0 26.458332 L 0.0 26.458332 z" svg:height="8.202083mm" draw:style-name="style-307" svg:viewBox="0.0 0.0 2116.6665 820.2083" svg:width="21.166666mm" svg:x="50.535416mm" svg:y="14.287499mm"/>
          <draw:path svg:d="M 1428.7499 0.0 L 1455.2083 0.0 L 1534.5833 0.0 Q 1587.4999 0.0 1640.4166 26.458332 L 1719.7916 26.458332 L 1772.7083 52.916664 Q 1852.0833 79.37499 1852.0833 185.20833 Q 1852.0833 291.04166 1931.4583 291.04166 Q 2010.8333 264.5833 2010.8333 264.5833 L 2010.8333 264.5833 L 2169.5833 158.74998 Q 2328.3333 52.916664 2381.2498 52.916664 Q 2434.1665 26.458332 2434.1665 52.916664 L 2434.1665 79.37499 L 2434.1665 105.83333 Q 2434.1665 105.83333 2381.2498 158.74998 Q 2381.2498 185.20833 2248.9583 264.5833 Q 2143.125 370.41666 1984.3749 476.24997 Q 1852.0833 608.5416 1878.5416 634.99994 Q 1931.4583 634.99994 1904.9999 687.9166 L 1852.0833 740.8333 L 1852.0833 767.2916 L 1852.0833 793.74994 L 1825.6249 793.74994 L 1825.6249 793.74994 L 1825.6249 820.2083 L 1799.1666 820.2083 L 1799.1666 846.6666 L 1799.1666 873.12494 L 1772.7083 873.12494 L 1772.7083 899.5833 L 1772.7083 899.5833 L 1746.2499 899.5833 L 1746.2499 899.5833 L 1746.2499 899.5833 L 1746.2499 926.0416 L 1772.7083 926.0416 L 1772.7083 926.0416 L 1772.7083 952.49994 L 1799.1666 952.49994 L 1852.0833 952.49994 L 1852.0833 978.95825 L 1852.0833 1005.4166 L 1878.5416 1005.4166 L 1878.5416 1005.4166 L 1904.9999 1005.4166 Q 1957.9165 1005.4166 1931.4583 1031.875 Q 1931.4583 1058.3333 2037.2915 1111.25 Q 2143.125 1164.1666 2275.4165 1137.7083 Q 2434.1665 1111.25 2434.1665 1084.7916 Q 2434.1665 1058.3333 2460.6248 1058.3333 L 2460.6248 1058.3333 L 2460.6248 1058.3333 L 2460.6248 1058.3333 L 2487.0833 1084.7916 L 2513.5415 1111.25 L 2513.5415 1111.25 L 2539.9998 1111.25 L 2539.9998 1111.25 L 2539.9998 1111.25 L 2539.9998 1137.7083 L 2539.9998 1137.7083 L 2566.4583 1137.7083 L 2566.4583 1164.1666 L 2566.4583 1164.1666 L 2592.9165 1164.1666 L 2592.9165 1164.1666 L 2592.9165 1190.6249 L 2566.4583 1190.6249 L 2566.4583 1217.0833 L 2566.4583 1217.0833 L 2592.9165 1217.0833 L 2592.9165 1217.0833 L 2592.9165 1217.0833 L 2592.9165 1243.5416 L 2592.9165 1243.5416 L 2592.9165 1269.9999 Q 2592.9165 1269.9999 2566.4583 1296.4583 Q 2539.9998 1296.4583 2566.4583 1322.9166 Q 2592.9165 1375.8333 2539.9998 1375.8333 Q 2513.5415 1375.8333 2513.5415 1402.2916 Q 2513.5415 1428.7499 2487.0833 1428.7499 Q 2460.6248 1428.7499 2460.6248 1455.2083 Q 2460.6248 1481.6666 2487.0833 1481.6666 Q 2513.5415 1481.6666 2513.5415 1587.4999 Q 2513.5415 1666.8749 2487.0833 1666.8749 Q 2460.6248 1666.8749 2487.0833 1719.7916 Q 2513.5415 1746.2499 2592.9165 1772.7083 Q 2645.8333 1772.7083 2698.7498 1799.1666 Q 2751.6665 1799.1666 2778.1248 1799.1666 Q 2804.5833 1799.1666 2804.5833 1825.6249 Q 2804.5833 1852.0833 2831.0415 1852.0833 Q 2857.4998 1852.0833 2831.0415 1878.5416 Q 2804.5833 1904.9999 2831.0415 1904.9999 Q 2831.0415 1904.9999 2857.4998 1931.4583 L 2883.9583 1931.4583 L 2883.9583 1957.9165 L 2910.4165 1984.3749 L 2910.4165 1984.3749 L 2910.4165 2010.8333 L 2910.4165 2010.8333 L 2936.8748 2010.8333 L 3122.0833 2010.8333 L 3333.7498 2010.8333 L 3333.7498 2063.75 L 3333.7498 2090.2083 L 3333.7498 2090.2083 L 3307.2915 2116.6665 L 3307.2915 2116.6665 L 3307.2915 2116.6665 L 3280.8333 2116.6665 L 3280.8333 2116.6665 L 3280.8333 2090.2083 L 3280.8333 2090.2083 L 3254.3748 2116.6665 L 3254.3748 2143.125 L 3174.9998 2143.125 Q 3122.0833 2116.6665 3122.0833 2116.6665 Q 3095.6248 2116.6665 2963.3333 2169.5833 Q 2831.0415 2169.5833 2751.6665 2143.125 Q 2645.8333 2116.6665 2539.9998 2063.75 Q 2407.7083 2010.8333 2169.5833 1904.9999 Q 1957.9165 1746.2499 1746.2499 1613.9583 Q 1561.0416 1481.6666 1375.8333 1428.7499 Q 1190.6249 1375.8333 873.12494 1217.0833 Q 555.625 1058.3333 476.24997 978.95825 Q 423.3333 899.5833 396.87497 899.5833 Q 370.41666 899.5833 370.41666 873.12494 Q 370.41666 846.6666 291.04166 846.6666 Q 211.66666 820.2083 211.66666 793.74994 Q 211.66666 767.2916 185.20833 767.2916 L 158.74998 793.74994 L 158.74998 793.74994 L 158.74998 793.74994 L 132.29166 793.74994 L 132.29166 793.74994 L 52.916664 767.2916 L 0.0 740.8333 L 0.0 740.8333 L 0.0 740.8333 L 0.0 740.8333 L 0.0 714.37494 L 0.0 714.37494 L 0.0 714.37494 L 0.0 714.37494 L 0.0 687.9166 L 52.916664 687.9166 L 79.37499 687.9166 L 211.66666 608.5416 Q 343.9583 529.1666 423.3333 476.24997 Q 502.7083 423.3333 634.99994 264.5833 Q 767.2916 105.83333 793.74994 105.83333 L 820.2083 105.83333 L 899.5833 132.29166 Q 952.49994 158.74998 952.49994 211.66666 Q 926.0416 264.5833 978.95825 264.5833 L 1031.875 264.5833 L 1084.7916 211.66666 Q 1164.1666 185.20833 1164.1666 185.20833 L 1164.1666 158.74998 L 1164.1666 158.74998 Q 1164.1666 158.74998 1190.6249 158.74998 L 1190.6249 132.29166 L 1269.9999 79.37499 Q 1375.8333 0.0 1428.7499 0.0 z" svg:height="21.695831mm" draw:style-name="style-308" svg:viewBox="0.0 0.0 3333.7498 2169.5833" svg:width="33.337498mm" svg:x="98.95416mm" svg:y="62.97083mm"/>
          <draw:path svg:d="M 132.29166 79.37499 L 132.29166 0.0 L 158.74998 52.916664 Q 211.66666 79.37499 238.12498 158.74998 Q 264.5833 264.5833 264.5833 291.04166 Q 264.5833 343.9583 264.5833 343.9583 L 264.5833 343.9583 L 264.5833 343.9583 Q 238.12498 317.49997 105.83333 317.49997 L 0.0 291.04166 L 0.0 264.5833 Q 0.0 238.12498 26.458332 211.66666 Q 26.458332 185.20833 79.37499 158.74998 Q 132.29166 158.74998 132.29166 79.37499 z" svg:height="3.439583mm" draw:style-name="style-309" svg:viewBox="0.0 0.0 264.5833 343.9583" svg:width="2.6458333mm" svg:x="210.07916mm" svg:y="189.97083mm"/>
          <draw:path svg:d="M 1931.4583 0.0 L 1931.4583 26.458332 L 1825.6249 291.04166 Q 1746.2499 555.625 1587.4999 1217.0833 Q 1481.6666 1878.5416 1428.7499 2143.125 Q 1375.8333 2407.7083 1375.8333 2434.1665 L 1375.8333 2460.6248 L 1349.3749 2539.9998 L 1322.9166 2592.9165 L 1322.9166 2645.8333 L 1322.9166 2672.2915 L 1349.3749 2672.2915 L 1375.8333 2645.8333 L 1375.8333 2645.8333 L 1375.8333 2645.8333 L 1402.2916 2645.8333 L 1402.2916 2645.8333 L 1402.2916 2619.3748 L 1428.7499 2619.3748 L 1428.7499 2619.3748 L 1428.7499 2592.9165 L 1428.7499 2592.9165 L 1428.7499 2592.9165 L 1455.2083 2592.9165 L 1455.2083 2592.9165 L 1455.2083 2566.4583 L 1481.6666 2566.4583 L 1481.6666 2566.4583 L 1481.6666 2539.9998 L 1481.6666 2539.9998 L 1481.6666 2539.9998 L 1508.1249 2539.9998 L 1508.1249 2539.9998 L 1508.1249 2513.5415 Q 1534.5833 2513.5415 1799.1666 2248.9583 Q 2090.2083 1984.3749 2143.125 1904.9999 Q 2169.5833 1852.0833 2275.4165 1746.2499 Q 2381.2498 1666.8749 2539.9998 1481.6666 Q 2672.2915 1269.9999 2831.0415 1005.4166 Q 3016.2498 740.8333 3042.7083 582.0833 L 3095.6248 396.87497 L 3095.6248 396.87497 L 3122.0833 396.87497 L 3122.0833 370.41666 L 3122.0833 317.49997 L 3148.5415 238.12498 L 3148.5415 158.74998 L 3201.4583 158.74998 L 3254.3748 158.74998 L 3492.4998 317.49997 Q 3730.6248 476.24997 3915.833 661.4583 Q 4127.5 846.6666 4206.875 952.49994 Q 4286.25 1084.7916 4418.5415 1428.7499 Q 4550.833 1746.2499 4550.833 1878.5416 Q 4603.75 2010.8333 4603.75 2275.4165 Q 4603.75 2566.4583 4497.9165 2857.4998 Q 4445.0 3148.5415 4286.25 3413.1248 Q 4127.5 3651.2498 4127.5 3677.7083 L 4127.5 3677.7083 L 4101.0415 3677.7083 L 4101.0415 3704.1665 L 4101.0415 3704.1665 L 4074.583 3704.1665 L 4074.583 3704.1665 L 4074.583 3704.1665 L 4074.583 3730.6248 L 4074.583 3730.6248 L 4048.1248 3757.0833 L 4048.1248 3783.5415 L 4048.1248 3783.5415 L 4021.6665 3783.5415 L 4021.6665 3783.5415 L 4021.6665 3809.9998 L 4021.6665 3809.9998 Q 4021.6665 3809.9998 3968.7498 3809.9998 Q 3942.2915 3836.4583 3942.2915 3862.9165 Q 3915.833 3889.3748 3889.3748 3915.833 Q 3862.9165 3915.833 3862.9165 3942.2915 Q 3862.9165 3968.7498 3809.9998 3995.208 Q 3757.0833 4021.6665 3545.4165 4180.4165 Q 3307.2915 4339.1665 3016.2498 4418.5415 Q 2751.6665 4497.9165 2407.7083 4524.375 Q 2063.75 4550.833 1799.1666 4497.9165 Q 1534.5833 4445.0 1217.0833 4286.25 Q 926.0416 4127.5 714.37494 3915.833 Q 502.7083 3704.1665 343.9583 3439.5833 Q 185.20833 3174.9998 105.83333 2910.4165 L 26.458332 2645.8333 L 26.458332 2645.8333 L 0.0 2619.3748 L 0.0 2513.5415 Q 0.0 2407.7083 0.0 2222.5 Q 0.0 2063.75 52.916664 1825.6249 Q 105.83333 1587.4999 211.66666 1322.9166 Q 317.49997 1031.875 529.1666 793.74994 Q 740.8333 582.0833 846.6666 476.24997 Q 926.0416 370.41666 1164.1666 264.5833 Q 1375.8333 158.74998 1640.4166 52.916664 Q 1931.4583 -26.458332 1931.4583 0.0 z" svg:height="45.243748mm" draw:style-name="style-310" svg:viewBox="0.0 0.0 4603.75 4524.375" svg:width="46.0375mm" svg:x="74.612495mm" svg:y="168.275mm"/>
          <draw:path svg:d="M 2434.1665 0.0 L 2460.6248 0.0 L 2857.4998 26.458332 Q 3254.3748 26.458332 3571.8748 132.29166 Q 3915.833 211.66666 4074.583 291.04166 Q 4259.7915 396.87497 4524.375 582.0833 Q 4762.4995 767.2916 4788.958 767.2916 Q 4788.958 767.2916 4788.958 793.74994 L 4815.4165 793.74994 L 4815.4165 793.74994 L 4815.4165 820.2083 L 4841.8745 820.2083 L 4868.333 820.2083 L 4868.333 793.74994 L 4868.333 793.74994 L 4894.7915 767.2916 L 4894.7915 740.8333 L 4921.2495 740.8333 L 4947.708 740.8333 L 4947.708 767.2916 L 4921.2495 793.74994 L 4921.2495 820.2083 L 4921.2495 846.6666 L 4418.5415 1825.6249 Q 3915.833 2804.5833 3809.9998 3016.2498 Q 3704.1665 3227.9165 3704.1665 3254.3748 L 3704.1665 3254.3748 L 3704.1665 3254.3748 L 3704.1665 3254.3748 L 3677.7083 3254.3748 L 3677.7083 3254.3748 L 3677.7083 3280.8333 L 3651.2498 3280.8333 L 3651.2498 3307.2915 L 3651.2498 3333.7498 L 3624.7915 3360.2083 L 3624.7915 3413.1248 L 3598.3333 3413.1248 L 3571.8748 3413.1248 L 3571.8748 3466.0415 Q 3545.4165 3492.4998 3386.6665 3836.4583 Q 3174.9998 4180.4165 3122.0833 4206.875 Q 3069.1665 4206.875 3016.2498 4206.875 Q 2963.3333 4180.4165 2778.1248 4074.583 Q 2592.9165 3995.208 2513.5415 3783.5415 Q 2434.1665 3571.8748 2407.7083 3571.8748 Q 2381.2498 3571.8748 2381.2498 3518.9583 Q 2354.7915 3492.4998 2328.3333 3466.0415 Q 2275.4165 3466.0415 2116.6665 3386.6665 Q 1931.4583 3333.7498 1904.9999 3148.5415 Q 1904.9999 2963.3333 1825.6249 2883.9583 Q 1772.7083 2778.1248 1587.4999 2672.2915 Q 1402.2916 2566.4583 1322.9166 2354.7915 Q 1269.9999 2116.6665 1164.1666 2010.8333 Q 1058.3333 1931.4583 873.12494 1852.0833 Q 687.9166 1772.7083 661.4583 1693.3333 Q 634.99994 1587.4999 529.1666 1455.2083 Q 476.24997 1322.9166 370.41666 1243.5416 Q 264.5833 1190.6249 132.29166 1164.1666 L 0.0 1137.7083 L 0.0 1137.7083 L 0.0 1111.25 L 26.458332 1111.25 L 26.458332 1084.7916 L 26.458332 1084.7916 L 52.916664 1084.7916 L 52.916664 1084.7916 L 52.916664 1084.7916 L 52.916664 1058.3333 L 52.916664 1058.3333 L 79.37499 1058.3333 L 79.37499 1031.875 L 79.37499 1031.875 L 105.83333 1031.875 L 105.83333 1031.875 L 105.83333 1031.875 L 105.83333 1005.4166 L 105.83333 1005.4166 L 132.29166 1005.4166 L 132.29166 978.95825 L 132.29166 978.95825 L 158.74998 978.95825 L 423.3333 793.74994 Q 714.37494 608.5416 952.49994 449.79166 Q 1217.0833 343.9583 1243.5416 317.49997 L 1269.9999 291.04166 L 1322.9166 291.04166 L 1349.3749 291.04166 L 1349.3749 264.5833 L 1349.3749 264.5833 L 1375.8333 264.5833 L 1375.8333 264.5833 L 1375.8333 264.5833 Q 1402.2916 238.12498 1402.2916 238.12498 L 1402.2916 238.12498 L 1904.9999 132.29166 Q 2381.2498 26.458332 2434.1665 0.0 z" svg:height="42.06875mm" draw:style-name="style-311" svg:viewBox="0.0 0.0 4947.708 4206.875" svg:width="49.47708mm" svg:x="74.08333mm" svg:y="110.86041mm"/>
          <draw:path svg:d="M 79.37499 158.74998 Q -52.916664 132.29166 0.0 79.37499 Q 52.916664 26.458332 211.66666 0.0 Q 343.9583 0.0 317.49997 79.37499 Q 264.5833 132.29166 238.12498 185.20833 Q 211.66666 185.20833 79.37499 158.74998 z" svg:height="1.8520832mm" draw:style-name="style-312" svg:viewBox="0.0 0.0 317.49997 185.20833" svg:width="3.1749997mm" svg:x="137.05415mm" svg:y="79.11041mm"/>
          <draw:path svg:d="M 26.458332 317.49997 L 0.0 211.66666 L 26.458332 105.83333 Q 26.458332 0.0 158.74998 0.0 Q 264.5833 0.0 291.04166 211.66666 Q 317.49997 396.87497 291.04166 423.3333 Q 264.5833 476.24997 158.74998 449.79166 Q 52.916664 449.79166 26.458332 317.49997 z" svg:height="4.497916mm" draw:style-name="style-313" svg:viewBox="0.0 0.0 291.04166 449.79166" svg:width="2.9104166mm" svg:x="86.783325mm" svg:y="293.68747mm"/>
          <draw:path svg:d="M 264.5833 185.20833 L 264.5833 370.41666 L 264.5833 396.87497 Q 264.5833 449.79166 132.29166 449.79166 Q 0.0 449.79166 0.0 396.87497 L 0.0 370.41666 L 0.0 185.20833 Q 0.0 -26.458332 132.29166 0.0 Q 264.5833 26.458332 264.5833 26.458332 Q 264.5833 26.458332 264.5833 185.20833 z" svg:height="4.497916mm" draw:style-name="style-314" svg:viewBox="0.0 0.0 264.5833 449.79166" svg:width="2.6458333mm" svg:x="197.90833mm" svg:y="288.13123mm"/>
          <draw:path svg:d="M 52.916664 0.0 L 52.916664 0.0 L 158.74998 0.0 Q 238.12498 26.458332 396.87497 0.0 L 555.625 0.0 L 555.625 0.0 L 555.625 26.458332 L 582.0833 26.458332 Q 634.99994 52.916664 582.0833 185.20833 Q 582.0833 343.9583 555.625 343.9583 L 555.625 343.9583 L 555.625 238.12498 Q 555.625 132.29166 476.24997 132.29166 L 396.87497 132.29166 L 396.87497 158.74998 L 370.41666 158.74998 L 370.41666 343.9583 L 370.41666 529.1666 L 264.5833 529.1666 L 132.29166 529.1666 L 132.29166 343.9583 Q 105.83333 185.20833 52.916664 158.74998 L 0.0 132.29166 L 26.458332 105.83333 Q 52.916664 79.37499 26.458332 52.916664 Q 0.0 26.458332 26.458332 26.458332 Q 52.916664 26.458332 52.916664 0.0 z" svg:height="5.2916665mm" draw:style-name="style-315" svg:viewBox="0.0 0.0 582.0833 529.1666" svg:width="5.820833mm" svg:x="161.92499mm" svg:y="14.022916mm"/>
          <draw:path svg:d="M 1852.0833 26.458332 L 1852.0833 0.0 L 1931.4583 0.0 L 2010.8333 0.0 L 2010.8333 26.458332 L 2010.8333 26.458332 L 1984.3749 26.458332 L 1984.3749 52.916664 L 1984.3749 52.916664 L 1957.9165 52.916664 L 1957.9165 52.916664 L 1957.9165 52.916664 L 1957.9165 79.37499 L 1957.9165 79.37499 L 1931.4583 79.37499 L 1931.4583 105.83333 L 1931.4583 105.83333 L 1904.9999 105.83333 L 1904.9999 105.83333 L 1904.9999 105.83333 L 1904.9999 132.29166 L 1904.9999 132.29166 L 1878.5416 132.29166 L 1878.5416 158.74998 L 1878.5416 158.74998 Q 1852.0833 158.74998 1799.1666 211.66666 L 1746.2499 264.5833 L 1719.7916 264.5833 L 1693.3333 264.5833 L 1693.3333 291.04166 L 1693.3333 291.04166 L 1693.3333 370.41666 L 1693.3333 423.3333 L 1693.3333 423.3333 L 1693.3333 423.3333 L 1746.2499 396.87497 L 1772.7083 370.41666 L 1772.7083 370.41666 L 1799.1666 370.41666 L 1799.1666 370.41666 L 1799.1666 370.41666 L 1878.5416 343.9583 Q 1957.9165 317.49997 1957.9165 317.49997 L 1957.9165 317.49997 L 1957.9165 291.04166 L 1957.9165 291.04166 L 1984.3749 291.04166 L 1984.3749 264.5833 L 2037.2915 264.5833 L 2090.2083 264.5833 L 2090.2083 291.04166 L 2116.6665 317.49997 L 2116.6665 343.9583 L 2116.6665 370.41666 L 2090.2083 370.41666 L 2090.2083 370.41666 L 2090.2083 396.87497 L 2063.75 396.87497 L 2063.75 396.87497 L 2063.75 423.3333 L 2037.2915 423.3333 L 2010.8333 423.3333 L 2010.8333 449.79166 L 2010.8333 449.79166 L 1984.3749 449.79166 L 1984.3749 476.24997 L 1852.0833 608.5416 Q 1719.7916 740.8333 1693.3333 767.2916 L 1666.8749 767.2916 L 1666.8749 793.74994 L 1640.4166 820.2083 L 1640.4166 820.2083 L 1640.4166 846.6666 L 1640.4166 846.6666 L 1640.4166 846.6666 L 1640.4166 899.5833 L 1640.4166 926.0416 L 1640.4166 926.0416 L 1640.4166 952.49994 L 1666.8749 952.49994 L 1693.3333 952.49994 L 1693.3333 978.95825 L 1693.3333 1005.4166 L 1719.7916 1005.4166 L 1719.7916 1005.4166 L 1719.7916 1031.875 L 1746.2499 1031.875 L 1746.2499 1031.875 L 1746.2499 1058.3333 L 1746.2499 1058.3333 L 1772.7083 1058.3333 L 1904.9999 1005.4166 Q 2010.8333 978.95825 2196.0415 846.6666 Q 2354.7915 740.8333 2381.2498 740.8333 L 2434.1665 740.8333 L 2434.1665 740.8333 L 2434.1665 740.8333 L 2434.1665 740.8333 L 2434.1665 740.8333 L 2407.7083 740.8333 L 2407.7083 740.8333 L 2407.7083 767.2916 L 2381.2498 767.2916 L 2381.2498 767.2916 L 2381.2498 793.74994 L 2381.2498 793.74994 L 2381.2498 793.74994 L 2354.7915 793.74994 L 2354.7915 793.74994 L 2354.7915 820.2083 L 2328.3333 820.2083 L 2328.3333 846.6666 L 2328.3333 899.5833 L 2275.4165 1005.4166 Q 2275.4165 1111.25 2248.9583 1217.0833 Q 2222.5 1322.9166 2143.125 1402.2916 Q 2063.75 1481.6666 2037.2915 1481.6666 L 2037.2915 1481.6666 L 2037.2915 1508.1249 L 2010.8333 1508.1249 L 2010.8333 1587.4999 L 2010.8333 1640.4166 L 2037.2915 1640.4166 L 2037.2915 1640.4166 L 2063.75 1640.4166 L 2063.75 1640.4166 L 2090.2083 1640.4166 L 2116.6665 1640.4166 L 2169.5833 1640.4166 L 2196.0415 1640.4166 L 2196.0415 1640.4166 L 2222.5 1640.4166 L 2222.5 1693.3333 L 2222.5 1719.7916 L 2248.9583 1772.7083 L 2248.9583 1825.6249 L 2037.2915 2116.6665 Q 1852.0833 2381.2498 1746.2499 2592.9165 Q 1640.4166 2778.1248 1613.9583 2804.5833 L 1587.4999 2831.0415 L 1587.4999 2857.4998 L 1587.4999 2883.9583 L 1587.4999 2883.9583 L 1587.4999 2883.9583 L 1561.0416 2883.9583 L 1561.0416 2910.4165 L 1561.0416 2910.4165 L 1534.5833 2910.4165 L 1534.5833 2910.4165 L 1534.5833 2910.4165 L 1481.6666 2910.4165 L 1455.2083 2910.4165 L 1455.2083 2910.4165 L 1428.7499 2910.4165 L 1428.7499 2883.9583 L 1428.7499 2857.4998 L 1402.2916 2857.4998 Q 1402.2916 2857.4998 1164.1666 2539.9998 Q 926.0416 2248.9583 899.5833 2248.9583 Q 873.12494 2222.5 449.79166 1746.2499 L 26.458332 1269.9999 L 26.458332 1243.5416 L 0.0 1243.5416 L 0.0 1217.0833 L 0.0 1190.6249 L 26.458332 1190.6249 L 26.458332 1164.1666 L 26.458332 1164.1666 L 52.916664 1164.1666 L 52.916664 1164.1666 L 52.916664 1164.1666 L 291.04166 1005.4166 Q 529.1666 846.6666 687.9166 740.8333 Q 846.6666 634.99994 899.5833 582.0833 Q 978.95825 529.1666 1137.7083 449.79166 Q 1296.4583 370.41666 1375.8333 317.49997 Q 1455.2083 264.5833 1587.4999 158.74998 Q 1746.2499 105.83333 1772.7083 79.37499 L 1799.1666 52.916664 L 1799.1666 52.916664 L 1799.1666 52.916664 L 1825.6249 52.916664 L 1825.6249 52.916664 L 1825.6249 26.458332 L 1852.0833 26.458332 L 1852.0833 26.458332 z" svg:height="29.104166mm" draw:style-name="style-316" svg:viewBox="0.0 0.0 2434.1665 2910.4165" svg:width="24.341665mm" svg:x="48.154163mm" svg:y="80.43333mm"/>
          <draw:path svg:d="M 449.79166 79.37499 L 449.79166 105.83333 L 449.79166 132.29166 L 449.79166 132.29166 L 449.79166 158.74998 L 449.79166 185.20833 L 449.79166 211.66666 L 449.79166 238.12498 L 423.3333 264.5833 L 423.3333 291.04166 L 449.79166 291.04166 L 502.7083 291.04166 L 502.7083 264.5833 L 502.7083 264.5833 L 529.1666 264.5833 L 529.1666 291.04166 L 555.625 291.04166 L 582.0833 291.04166 L 608.5416 238.12498 Q 661.4583 238.12498 687.9166 211.66666 L 714.37494 211.66666 L 740.8333 238.12498 Q 767.2916 238.12498 714.37494 343.9583 Q 661.4583 423.3333 634.99994 423.3333 L 634.99994 449.79166 L 608.5416 476.24997 Q 608.5416 529.1666 634.99994 529.1666 Q 687.9166 502.7083 714.37494 502.7083 L 740.8333 502.7083 L 767.2916 502.7083 L 793.74994 502.7083 L 793.74994 555.625 L 820.2083 608.5416 L 820.2083 608.5416 L 820.2083 634.99994 L 767.2916 634.99994 Q 740.8333 608.5416 714.37494 608.5416 L 687.9166 608.5416 L 661.4583 634.99994 L 634.99994 661.4583 L 608.5416 661.4583 L 582.0833 661.4583 L 529.1666 661.4583 Q 476.24997 661.4583 370.41666 687.9166 Q 291.04166 714.37494 264.5833 661.4583 Q 238.12498 608.5416 211.66666 608.5416 Q 185.20833 608.5416 185.20833 529.1666 Q 185.20833 476.24997 79.37499 476.24997 L 0.0 476.24997 L 0.0 476.24997 L 0.0 449.79166 L 0.0 449.79166 L 26.458332 449.79166 L 26.458332 423.3333 L 26.458332 396.87497 L 52.916664 396.87497 L 52.916664 396.87497 L 158.74998 264.5833 Q 291.04166 132.29166 291.04166 132.29166 L 291.04166 132.29166 L 291.04166 105.83333 Q 291.04166 105.83333 317.49997 79.37499 L 317.49997 79.37499 L 317.49997 79.37499 Q 343.9583 79.37499 343.9583 79.37499 L 343.9583 52.916664 L 343.9583 52.916664 Q 370.41666 26.458332 370.41666 26.458332 L 396.87497 26.458332 L 396.87497 26.458332 L 396.87497 26.458332 L 449.79166 0.0 Q 476.24997 -26.458332 476.24997 0.0 Q 449.79166 26.458332 449.79166 79.37499 z" svg:height="6.879166mm" draw:style-name="style-317" svg:viewBox="0.0 0.0 820.2083 687.9166" svg:width="8.202083mm" svg:x="175.41875mm" svg:y="90.222916mm"/>
          <draw:path svg:d="M 79.37499 52.916664 L 79.37499 0.0 L 105.83333 0.0 L 132.29166 0.0 L 132.29166 26.458332 L 158.74998 52.916664 L 158.74998 52.916664 L 158.74998 52.916664 L 158.74998 79.37499 L 158.74998 79.37499 L 185.20833 105.83333 L 185.20833 132.29166 L 211.66666 132.29166 L 238.12498 105.83333 L 264.5833 105.83333 L 264.5833 105.83333 L 264.5833 1613.9583 L 264.5833 3122.0833 L 264.5833 3122.0833 Q 238.12498 3122.0833 211.66666 3095.6248 Q 185.20833 3095.6248 158.74998 3122.0833 Q 158.74998 3122.0833 132.29166 3174.9998 Q 105.83333 3201.4583 79.37499 3174.9998 Q 52.916664 3174.9998 52.916664 3201.4583 Q 52.916664 3227.9165 26.458332 3227.9165 L 0.0 3201.4583 L 0.0 2910.4165 Q 0.0 2645.8333 0.0 1322.9166 L 0.0 26.458332 L 26.458332 26.458332 Q 52.916664 26.458332 52.916664 52.916664 L 52.916664 105.83333 L 79.37499 52.916664 z" svg:height="32.279163mm" draw:style-name="style-318" svg:viewBox="0.0 0.0 264.5833 3227.9165" svg:width="2.6458333mm" svg:x="222.24998mm" svg:y="177.79999mm"/>
          <draw:path svg:d="M 343.9583 26.458332 L 343.9583 26.458332 L 343.9583 79.37499 L 343.9583 132.29166 L 343.9583 132.29166 Q 317.49997 158.74998 158.74998 158.74998 L 0.0 158.74998 L 0.0 132.29166 L 0.0 132.29166 L 132.29166 52.916664 Q 291.04166 0.0 291.04166 0.0 Q 317.49997 0.0 343.9583 26.458332 z" svg:height="1.5874999mm" draw:style-name="style-319" svg:viewBox="0.0 0.0 343.9583 158.74998" svg:width="3.439583mm" svg:x="96.04375mm" svg:y="23.812498mm"/>
          <draw:path svg:d="M 26.458332 0.0 L 26.458332 0.0 L 132.29166 0.0 Q 238.12498 0.0 370.41666 26.458332 L 529.1666 26.458332 L 529.1666 26.458332 L 529.1666 52.916664 L 582.0833 52.916664 Q 634.99994 79.37499 661.4583 105.83333 Q 687.9166 105.83333 661.4583 158.74998 Q 634.99994 238.12498 634.99994 238.12498 L 634.99994 238.12498 L 634.99994 211.66666 Q 634.99994 211.66666 555.625 211.66666 L 476.24997 211.66666 L 476.24997 634.99994 Q 476.24997 1058.3333 502.7083 1058.3333 L 502.7083 1084.7916 L 502.7083 1111.25 Q 502.7083 1137.7083 476.24997 1137.7083 Q 449.79166 1164.1666 264.5833 1137.7083 L 79.37499 1111.25 L 79.37499 1111.25 L 52.916664 1111.25 L 52.916664 1111.25 L 52.916664 1111.25 L 52.916664 899.5833 L 52.916664 714.37494 L 79.37499 582.0833 Q 105.83333 423.3333 158.74998 396.87497 Q 211.66666 370.41666 238.12498 291.04166 L 238.12498 211.66666 L 211.66666 211.66666 Q 185.20833 211.66666 105.83333 185.20833 L 0.0 185.20833 L 0.0 105.83333 Q 0.0 52.916664 52.916664 52.916664 Q 79.37499 52.916664 52.916664 26.458332 Q 26.458332 0.0 26.458332 0.0 z" svg:height="11.377083mm" draw:style-name="style-320" svg:viewBox="0.0 0.0 661.4583 1137.7083" svg:width="6.614583mm" svg:x="101.07083mm" svg:y="13.758332mm"/>
          <draw:path svg:d="M 158.74998 158.74998 L 158.74998 185.20833 L 105.83333 185.20833 Q 26.458332 185.20833 0.0 79.37499 Q -26.458332 -52.916664 79.37499 0.0 Q 185.20833 26.458332 185.20833 105.83333 Q 158.74998 158.74998 158.74998 158.74998 z" svg:height="1.8520832mm" draw:style-name="style-321" svg:viewBox="0.0 0.0 185.20833 185.20833" svg:width="1.8520832mm" svg:x="105.83333mm" svg:y="270.13956mm"/>
          <draw:path svg:d="M 529.1666 793.74994 L 529.1666 793.74994 L 476.24997 820.2083 L 423.3333 846.6666 L 396.87497 846.6666 L 370.41666 846.6666 L 317.49997 846.6666 L 264.5833 846.6666 L 264.5833 793.74994 L 264.5833 740.8333 L 317.49997 740.8333 L 370.41666 740.8333 L 502.7083 634.99994 Q 608.5416 555.625 634.99994 529.1666 Q 661.4583 502.7083 661.4583 502.7083 L 661.4583 476.24997 L 661.4583 476.24997 L 661.4583 476.24997 L 687.9166 449.79166 L 714.37494 423.3333 L 714.37494 343.9583 L 714.37494 264.5833 L 687.9166 264.5833 L 687.9166 264.5833 L 687.9166 238.12498 L 661.4583 238.12498 L 661.4583 238.12498 L 661.4583 211.66666 L 661.4583 211.66666 L 661.4583 211.66666 L 634.99994 264.5833 L 608.5416 317.49997 L 608.5416 343.9583 L 608.5416 370.41666 L 582.0833 370.41666 Q 582.0833 370.41666 555.625 423.3333 Q 555.625 449.79166 423.3333 529.1666 L 317.49997 582.0833 L 238.12498 582.0833 L 158.74998 582.0833 L 132.29166 582.0833 L 105.83333 582.0833 L 79.37499 555.625 L 52.916664 529.1666 L 52.916664 529.1666 L 26.458332 529.1666 L 26.458332 476.24997 L 26.458332 449.79166 L 0.0 423.3333 L 0.0 370.41666 L 0.0 343.9583 L 26.458332 317.49997 L 105.83333 185.20833 Q 185.20833 52.916664 291.04166 0.0 Q 423.3333 -52.916664 555.625 0.0 Q 687.9166 0.0 767.2916 105.83333 Q 820.2083 211.66666 820.2083 317.49997 Q 820.2083 449.79166 767.2916 555.625 Q 714.37494 661.4583 608.5416 740.8333 Q 555.625 793.74994 529.1666 793.74994 z M 264.5833 449.79166 L 158.74998 449.79166 L 158.74998 370.41666 L 185.20833 291.04166 L 238.12498 211.66666 Q 317.49997 158.74998 423.3333 132.29166 Q 555.625 132.29166 502.7083 238.12498 Q 476.24997 317.49997 423.3333 370.41666 Q 370.41666 423.3333 264.5833 449.79166 z" svg:height="8.466666mm" draw:style-name="style-322" svg:viewBox="0.0 0.0 820.2083 846.6666" svg:width="8.202083mm" svg:x="204.5229mm" svg:y="209.54999mm"/>
          <draw:path svg:d="M 2619.3748 0.0 L 2645.8333 0.0 L 2672.2915 0.0 L 2698.7498 26.458332 L 3095.6248 26.458332 Q 3518.9583 79.37499 3518.9583 79.37499 L 3518.9583 79.37499 L 3518.9583 105.83333 L 3518.9583 132.29166 L 3545.4165 132.29166 L 3545.4165 132.29166 L 3545.4165 185.20833 Q 3545.4165 185.20833 3545.4165 238.12498 Q 3571.8748 264.5833 3571.8748 291.04166 L 3571.8748 291.04166 L 3518.9583 291.04166 Q 3466.0415 317.49997 3439.5833 317.49997 Q 3386.6665 343.9583 3386.6665 343.9583 Q 3360.2083 343.9583 3360.2083 396.87497 L 3360.2083 423.3333 L 3333.7498 370.41666 Q 3307.2915 291.04166 3201.4583 317.49997 Q 3095.6248 317.49997 3095.6248 529.1666 L 3095.6248 740.8333 L 3095.6248 740.8333 L 3095.6248 767.2916 L 3148.5415 767.2916 Q 3174.9998 767.2916 3201.4583 740.8333 Q 3201.4583 714.37494 3227.9165 714.37494 Q 3254.3748 740.8333 3280.8333 740.8333 Q 3307.2915 767.2916 3333.7498 634.99994 L 3360.2083 502.7083 L 3386.6665 582.0833 Q 3413.1248 661.4583 3413.1248 661.4583 L 3413.1248 687.9166 L 3413.1248 714.37494 L 3413.1248 767.2916 L 3386.6665 767.2916 L 3386.6665 767.2916 L 3386.6665 793.74994 L 3413.1248 793.74994 L 3413.1248 793.74994 Q 3413.1248 820.2083 3413.1248 820.2083 L 3413.1248 820.2083 L 3386.6665 846.6666 L 3386.6665 873.12494 L 3386.6665 873.12494 Q 3360.2083 873.12494 3360.2083 873.12494 L 3360.2083 899.5833 L 3360.2083 899.5833 Q 3360.2083 899.5833 3360.2083 1137.7083 L 3360.2083 1349.3749 L 3360.2083 1349.3749 L 3360.2083 1349.3749 L 3492.4998 1375.8333 L 3624.7915 1375.8333 L 3677.7083 1375.8333 L 3730.6248 1375.8333 L 3730.6248 1322.9166 Q 3730.6248 1269.9999 3757.0833 1190.6249 L 3757.0833 1111.25 L 3783.5415 1111.25 L 3809.9998 1111.25 L 3809.9998 1243.5416 L 3836.4583 1349.3749 L 3836.4583 1349.3749 L 3836.4583 1349.3749 L 3968.7498 1349.3749 Q 4101.0415 1349.3749 4101.0415 1322.9166 L 4127.5 1296.4583 L 4153.958 1296.4583 Q 4153.958 1296.4583 4153.958 1269.9999 L 4180.4165 1269.9999 L 4206.875 1322.9166 Q 4206.875 1349.3749 4259.7915 1349.3749 Q 4312.708 1349.3749 4312.708 1296.4583 Q 4365.625 1269.9999 4365.625 1322.9166 Q 4392.083 1349.3749 4445.0 1349.3749 Q 4497.9165 1349.3749 4497.9165 1322.9166 L 4497.9165 1322.9166 L 4497.9165 1322.9166 Q 4524.375 1322.9166 4524.375 1296.4583 Q 4524.375 1269.9999 4577.2915 1269.9999 L 4603.75 1269.9999 L 4603.75 1269.9999 Q 4603.75 1296.4583 4630.208 1296.4583 L 4630.208 1296.4583 L 4630.208 1349.3749 Q 4630.208 1402.2916 4683.1245 1402.2916 Q 4736.0415 1402.2916 4788.958 1322.9166 L 4841.8745 1243.5416 L 4841.8745 1243.5416 Q 4868.333 1243.5416 4894.7915 1217.0833 L 4921.2495 1217.0833 L 4921.2495 1269.9999 Q 4947.708 1322.9166 4947.708 1322.9166 L 4947.708 1322.9166 L 4947.708 1349.3749 Q 4947.708 1375.8333 5106.458 1375.8333 L 5238.7495 1375.8333 L 5238.7495 1322.9166 L 5238.7495 1269.9999 L 5265.208 1296.4583 Q 5291.6665 1296.4583 5371.0415 1296.4583 Q 5450.4165 1296.4583 5450.4165 1269.9999 Q 5476.8745 1269.9999 5476.8745 1269.9999 L 5476.8745 1269.9999 L 5476.8745 1322.9166 Q 5503.333 1402.2916 5529.7915 1402.2916 L 5582.708 1402.2916 L 5609.1665 1428.7499 L 5635.6245 1455.2083 L 5635.6245 1455.2083 L 5635.6245 1455.2083 L 5662.083 1481.6666 L 5662.083 1508.1249 L 5688.5415 1508.1249 L 5741.458 1508.1249 L 5635.6245 1534.5833 L 5529.7915 1561.0416 L 5476.8745 1561.0416 L 5450.4165 1561.0416 L 5450.4165 1587.4999 L 5450.4165 1587.4999 L 3307.2915 1587.4999 Q 1164.1666 1561.0416 714.37494 1561.0416 L 264.5833 1561.0416 L 264.5833 1561.0416 L 238.12498 1534.5833 L 238.12498 1534.5833 L 238.12498 1508.1249 L 132.29166 1508.1249 L 0.0 1508.1249 L 79.37499 1481.6666 L 158.74998 1481.6666 L 158.74998 1455.2083 L 185.20833 1428.7499 L 185.20833 1428.7499 L 185.20833 1402.2916 L 185.20833 1402.2916 L 185.20833 1402.2916 L 158.74998 1402.2916 L 158.74998 1402.2916 L 158.74998 1375.8333 L 185.20833 1375.8333 L 185.20833 1375.8333 L 185.20833 1349.3749 L 185.20833 1349.3749 L 185.20833 1349.3749 L 185.20833 1349.3749 L 211.66666 1349.3749 L 396.87497 1349.3749 Q 608.5416 1349.3749 608.5416 1322.9166 L 608.5416 1322.9166 L 608.5416 1322.9166 L 608.5416 1322.9166 L 634.99994 873.12494 L 634.99994 423.3333 L 661.4583 423.3333 L 714.37494 423.3333 L 714.37494 846.6666 L 714.37494 1269.9999 L 740.8333 1296.4583 L 740.8333 1322.9166 L 793.74994 1322.9166 L 846.6666 1322.9166 L 846.6666 1137.7083 Q 873.12494 952.49994 873.12494 899.5833 L 873.12494 846.6666 L 873.12494 846.6666 Q 873.12494 846.6666 926.0416 767.2916 L 926.0416 661.4583 L 952.49994 661.4583 L 952.49994 661.4583 L 978.95825 634.99994 L 1005.4166 634.99994 L 1005.4166 608.5416 L 1031.875 582.0833 L 1031.875 582.0833 L 1031.875 608.5416 L 1031.875 608.5416 Q 1058.3333 608.5416 1084.7916 634.99994 L 1084.7916 634.99994 L 1084.7916 687.9166 Q 1111.25 714.37494 1217.0833 740.8333 Q 1322.9166 767.2916 1349.3749 767.2916 L 1349.3749 767.2916 L 1402.2916 740.8333 L 1455.2083 740.8333 L 1455.2083 714.37494 Q 1455.2083 687.9166 1481.6666 529.1666 L 1481.6666 370.41666 L 1481.6666 370.41666 L 1508.1249 370.41666 L 1508.1249 396.87497 L 1508.1249 423.3333 L 1534.5833 423.3333 L 1561.0416 423.3333 L 1561.0416 555.625 L 1561.0416 687.9166 L 1587.4999 714.37494 L 1613.9583 740.8333 L 1613.9583 740.8333 L 1613.9583 767.2916 L 1719.7916 767.2916 L 1799.1666 767.2916 L 1799.1666 740.8333 L 1825.6249 714.37494 L 1825.6249 714.37494 L 1825.6249 714.37494 L 1825.6249 687.9166 L 1825.6249 687.9166 L 1799.1666 687.9166 L 1799.1666 661.4583 L 1772.7083 661.4583 L 1719.7916 661.4583 L 1719.7916 634.99994 Q 1719.7916 634.99994 1719.7916 608.5416 Q 1719.7916 582.0833 1772.7083 555.625 Q 1825.6249 555.625 1825.6249 502.7083 Q 1825.6249 476.24997 1772.7083 449.79166 Q 1719.7916 423.3333 1746.2499 396.87497 L 1799.1666 343.9583 L 1799.1666 343.9583 L 1825.6249 343.9583 L 1825.6249 317.49997 L 1825.6249 291.04166 L 1799.1666 291.04166 L 1799.1666 291.04166 L 1693.3333 291.04166 Q 1613.9583 291.04166 1587.4999 317.49997 Q 1561.0416 343.9583 1561.0416 343.9583 L 1561.0416 343.9583 L 1561.0416 317.49997 Q 1561.0416 291.04166 1534.5833 291.04166 L 1508.1249 291.04166 L 1508.1249 238.12498 L 1508.1249 211.66666 L 1455.2083 211.66666 L 1428.7499 185.20833 L 1428.7499 185.20833 L 1402.2916 185.20833 L 1402.2916 185.20833 L 1402.2916 185.20833 L 1402.2916 158.74998 L 1402.2916 158.74998 L 1428.7499 158.74998 L 1428.7499 132.29166 L 1508.1249 132.29166 Q 1561.0416 132.29166 1772.7083 105.83333 Q 1984.3749 79.37499 1984.3749 52.916664 L 1984.3749 26.458332 L 2301.875 26.458332 Q 2592.9165 26.458332 2619.3748 0.0 z M 1931.4583 291.04166 L 1931.4583 264.5833 L 2037.2915 291.04166 Q 2143.125 291.04166 2116.6665 317.49997 Q 2116.6665 343.9583 2090.2083 370.41666 Q 2037.2915 370.41666 2037.2915 396.87497 Q 2037.2915 449.79166 2090.2083 449.79166 Q 2143.125 476.24997 2143.125 502.7083 Q 2143.125 555.625 2090.2083 555.625 Q 2037.2915 582.0833 2037.2915 608.5416 Q 2037.2915 661.4583 2090.2083 661.4583 Q 2143.125 687.9166 2143.125 714.37494 L 2143.125 740.8333 L 2116.6665 740.8333 L 2090.2083 767.2916 L 2037.2915 767.2916 L 2010.8333 767.2916 L 1957.9165 740.8333 L 1904.9999 740.8333 L 1904.9999 529.1666 Q 1931.4583 317.49997 1931.4583 291.04166 z M 2460.6248 634.99994 L 2460.6248 740.8333 L 2434.1665 740.8333 Q 2407.7083 767.2916 2407.7083 661.4583 Q 2381.2498 582.0833 2354.7915 582.0833 Q 2328.3333 608.5416 2301.875 661.4583 Q 2301.875 740.8333 2248.9583 740.8333 Q 2222.5 740.8333 2222.5 502.7083 Q 2222.5 291.04166 2248.9583 291.04166 Q 2301.875 291.04166 2301.875 343.9583 Q 2328.3333 396.87497 2354.7915 343.9583 Q 2407.7083 291.04166 2460.6248 291.04166 Q 2513.5415 317.49997 2487.0833 423.3333 Q 2460.6248 529.1666 2460.6248 634.99994 z M 2751.6665 529.1666 Q 2751.6665 291.04166 2857.4998 317.49997 Q 2963.3333 343.9583 2963.3333 529.1666 Q 2936.8748 740.8333 2831.0415 740.8333 Q 2725.2083 740.8333 2751.6665 529.1666 z M 1111.25 873.12494 L 1137.7083 873.12494 L 1243.5416 846.6666 Q 1349.3749 846.6666 1349.3749 899.5833 Q 1322.9166 978.95825 1296.4583 978.95825 Q 1243.5416 978.95825 1296.4583 1031.875 Q 1349.3749 1084.7916 1349.3749 1190.6249 Q 1349.3749 1296.4583 1322.9166 1322.9166 L 1322.9166 1349.3749 L 1217.0833 1349.3749 L 1111.25 1349.3749 L 1111.25 1322.9166 L 1084.7916 1322.9166 L 1084.7916 1296.4583 L 1084.7916 1269.9999 L 1111.25 1269.9999 L 1111.25 1243.5416 L 1164.1666 1243.5416 Q 1217.0833 1243.5416 1217.0833 1190.6249 Q 1243.5416 1164.1666 1190.6249 1137.7083 Q 1137.7083 1111.25 1111.25 1005.4166 Q 1084.7916 899.5833 1111.25 873.12494 z M 1719.7916 978.95825 L 1719.7916 1084.7916 L 1746.2499 1084.7916 L 1746.2499 1084.7916 L 1746.2499 1111.25 L 1719.7916 1111.25 L 1719.7916 1217.0833 Q 1719.7916 1322.9166 1693.3333 1322.9166 L 1693.3333 1349.3749 L 1587.4999 1349.3749 Q 1481.6666 1349.3749 1481.6666 1322.9166 Q 1455.2083 1322.9166 1455.2083 1084.7916 Q 1455.2083 873.12494 1508.1249 873.12494 Q 1534.5833 873.12494 1561.0416 899.5833 Q 1561.0416 926.0416 1587.4999 926.0416 Q 1613.9583 926.0416 1613.9583 899.5833 Q 1613.9583 873.12494 1666.8749 873.12494 Q 1719.7916 873.12494 1719.7916 978.95825 z M 2857.4998 1322.9166 L 2857.4998 1349.3749 L 2831.0415 1349.3749 Q 2778.1248 1349.3749 2751.6665 1243.5416 L 2725.2083 1164.1666 L 2725.2083 1243.5416 Q 2698.7498 1349.3749 2645.8333 1349.3749 L 2592.9165 1349.3749 L 2619.3748 1111.25 Q 2619.3748 873.12494 2645.8333 899.5833 Q 2672.2915 899.5833 2725.2083 978.95825 Q 2725.2083 1031.875 2751.6665 978.95825 Q 2778.1248 926.0416 2831.0415 899.5833 Q 2883.9583 899.5833 2883.9583 1084.7916 Q 2883.9583 1296.4583 2857.4998 1322.9166 z M 2989.7915 1111.25 L 2989.7915 873.12494 L 3095.6248 899.5833 Q 3227.9165 926.0416 3227.9165 1137.7083 Q 3201.4583 1349.3749 3095.6248 1349.3749 Q 2989.7915 1349.3749 2989.7915 1111.25 z M 2275.4165 1058.3333 L 2301.875 899.5833 L 2328.3333 926.0416 Q 2354.7915 926.0416 2381.2498 978.95825 Q 2407.7083 1031.875 2407.7083 1137.7083 L 2407.7083 1217.0833 L 2328.3333 1217.0833 Q 2248.9583 1217.0833 2275.4165 1058.3333 z" svg:height="15.874999mm" draw:style-name="style-323" svg:viewBox="0.0 0.0 5741.458 1587.4999" svg:width="57.41458mm" svg:x="21.960415mm" svg:y="284.42706mm"/>
          <draw:path svg:d="M 26.458332 26.458332 L 26.458332 0.0 L 132.29166 26.458332 Q 238.12498 26.458332 211.66666 52.916664 Q 211.66666 79.37499 185.20833 105.83333 Q 132.29166 105.83333 132.29166 132.29166 Q 132.29166 185.20833 185.20833 185.20833 Q 238.12498 211.66666 238.12498 238.12498 Q 238.12498 291.04166 185.20833 291.04166 Q 132.29166 317.49997 132.29166 343.9583 Q 132.29166 396.87497 185.20833 396.87497 Q 238.12498 423.3333 238.12498 449.79166 L 238.12498 476.24997 L 211.66666 476.24997 L 185.20833 502.7083 L 132.29166 502.7083 L 105.83333 502.7083 L 52.916664 476.24997 L 0.0 476.24997 L 0.0 264.5833 Q 26.458332 52.916664 26.458332 26.458332 z" svg:height="5.027083mm" draw:style-name="style-324" svg:viewBox="0.0 0.0 238.12498 502.7083" svg:width="2.38125mm" svg:x="41.010414mm" svg:y="287.0729mm"/>
          <draw:path svg:d="M 0.0 502.7083 L 0.0 0.0 L 158.74998 26.458332 Q 317.49997 26.458332 343.9583 396.87497 Q 343.9583 767.2916 264.5833 767.2916 Q 158.74998 793.74994 158.74998 926.0416 L 158.74998 1031.875 L 132.29166 1031.875 L 132.29166 1031.875 L 79.37499 1031.875 L 26.458332 1031.875 L 26.458332 1031.875 L 0.0 1031.875 L 0.0 502.7083 z" svg:height="10.318749mm" draw:style-name="style-325" svg:viewBox="0.0 0.0 343.9583 1031.875" svg:width="3.439583mm" svg:x="17.991665mm" svg:y="287.0729mm"/>
          <draw:path svg:d="M 1825.6249 1111.25 L 1825.6249 1111.25 L 1825.6249 1137.7083 L 1852.0833 1137.7083 L 1852.0833 1137.7083 L 1852.0833 1164.1666 L 1852.0833 1164.1666 L 1852.0833 1164.1666 L 1878.5416 1217.0833 L 1878.5416 1296.4583 L 1878.5416 1296.4583 L 1878.5416 1322.9166 L 1878.5416 1322.9166 L 1852.0833 1322.9166 L 1852.0833 1322.9166 L 1852.0833 1322.9166 L 1852.0833 1349.3749 L 1852.0833 1349.3749 L 1825.6249 1349.3749 L 1825.6249 1375.8333 L 1825.6249 1375.8333 L 1799.1666 1375.8333 L 1799.1666 1375.8333 L 1799.1666 1375.8333 L 1772.7083 1402.2916 L 1746.2499 1428.7499 L 1746.2499 1428.7499 L 1746.2499 1428.7499 L 1719.7916 1428.7499 L 1719.7916 1428.7499 L 1693.3333 1455.2083 L 1666.8749 1455.2083 L 1534.5833 1455.2083 Q 1428.7499 1428.7499 1375.8333 1428.7499 Q 1296.4583 1375.8333 1137.7083 1296.4583 L 1005.4166 1190.6249 L 978.95825 1190.6249 L 978.95825 1164.1666 L 978.95825 1164.1666 L 952.49994 1164.1666 L 952.49994 1164.1666 L 952.49994 1164.1666 L 952.49994 1137.7083 L 952.49994 1137.7083 L 926.0416 1137.7083 L 926.0416 1111.25 L 899.5833 1111.25 L 873.12494 1111.25 L 873.12494 1084.7916 L 846.6666 1058.3333 L 846.6666 1164.1666 L 846.6666 1243.5416 L 926.0416 1402.2916 Q 1005.4166 1561.0416 1005.4166 1666.8749 L 1005.4166 1772.7083 L 978.95825 1772.7083 L 978.95825 1799.1666 L 978.95825 1799.1666 L 952.49994 1799.1666 L 952.49994 1799.1666 L 952.49994 1825.6249 L 846.6666 1825.6249 L 767.2916 1799.1666 L 740.8333 1799.1666 L 714.37494 1799.1666 L 714.37494 1772.7083 Q 687.9166 1772.7083 687.9166 1746.2499 Q 661.4583 1746.2499 555.625 1587.4999 Q 423.3333 1428.7499 211.66666 1058.3333 Q 0.0 661.4583 0.0 476.24997 Q -52.916664 291.04166 79.37499 264.5833 Q 185.20833 238.12498 211.66666 158.74998 L 264.5833 105.83333 L 291.04166 105.83333 L 317.49997 105.83333 L 343.9583 79.37499 L 370.41666 52.916664 L 370.41666 52.916664 L 370.41666 52.916664 L 396.87497 52.916664 L 396.87497 52.916664 L 582.0833 0.0 Q 740.8333 0.0 873.12494 52.916664 Q 1005.4166 132.29166 1058.3333 264.5833 Q 1164.1666 370.41666 1164.1666 582.0833 Q 1190.6249 793.74994 1402.2916 873.12494 Q 1640.4166 952.49994 1719.7916 1031.875 Q 1799.1666 1111.25 1825.6249 1111.25 z M 846.6666 740.8333 L 846.6666 873.12494 L 820.2083 899.5833 Q 793.74994 952.49994 793.74994 952.49994 Q 793.74994 952.49994 740.8333 926.0416 L 687.9166 873.12494 L 687.9166 846.6666 Q 687.9166 793.74994 529.1666 634.99994 L 423.3333 502.7083 L 370.41666 423.3333 Q 317.49997 317.49997 449.79166 317.49997 Q 582.0833 317.49997 687.9166 423.3333 Q 793.74994 529.1666 820.2083 582.0833 Q 846.6666 608.5416 846.6666 740.8333 z" svg:height="18.256248mm" draw:style-name="style-326" svg:viewBox="0.0 0.0 1878.5416 1825.6249" svg:width="18.785416mm" svg:x="117.47499mm" svg:y="229.65833mm"/>
          <draw:path svg:d="M 0.0 79.37499 L 0.0 0.0 L 52.916664 52.916664 Q 79.37499 79.37499 158.74998 79.37499 Q 264.5833 26.458332 238.12498 185.20833 Q 211.66666 317.49997 264.5833 343.9583 Q 317.49997 370.41666 317.49997 396.87497 L 317.49997 423.3333 L 291.04166 423.3333 Q 264.5833 396.87497 264.5833 396.87497 L 238.12498 396.87497 L 211.66666 423.3333 L 185.20833 423.3333 L 158.74998 423.3333 Q 105.83333 423.3333 105.83333 370.41666 Q 105.83333 317.49997 52.916664 317.49997 Q 26.458332 317.49997 26.458332 264.5833 Q 52.916664 211.66666 0.0 185.20833 Q -26.458332 185.20833 0.0 79.37499 z" svg:height="4.233333mm" draw:style-name="style-327" svg:viewBox="0.0 0.0 317.49997 423.3333" svg:width="3.1749997mm" svg:x="208.49165mm" svg:y="119.85625mm"/>
          <draw:path svg:d="M 79.37499 238.12498 L 0.0 238.12498 L 26.458332 132.29166 Q 52.916664 0.0 79.37499 0.0 Q 105.83333 0.0 132.29166 132.29166 Q 158.74998 238.12498 79.37499 238.12498 z" svg:height="2.38125mm" draw:style-name="style-328" svg:viewBox="0.0 0.0 132.29166 238.12498" svg:width="1.3229166mm" svg:x="186.79582mm" svg:y="19.314583mm"/>
          <draw:path svg:d="M 1349.3749 0.0 L 1349.3749 0.0 L 1349.3749 0.0 L 1349.3749 0.0 L 1349.3749 26.458332 L 1349.3749 26.458332 L 1375.8333 26.458332 L 1375.8333 52.916664 L 1402.2916 52.916664 L 1402.2916 52.916664 L 1296.4583 158.74998 Q 1190.6249 264.5833 1190.6249 529.1666 Q 1190.6249 793.74994 1269.9999 873.12494 Q 1349.3749 952.49994 1508.1249 1031.875 Q 1693.3333 1111.25 1904.9999 1164.1666 Q 2116.6665 1217.0833 2143.125 1217.0833 L 2169.5833 1217.0833 L 2169.5833 1243.5416 L 2196.0415 1243.5416 L 2196.0415 1243.5416 L 2196.0415 1269.9999 L 2196.0415 1269.9999 L 2196.0415 1269.9999 L 2222.5 1269.9999 L 2222.5 1269.9999 L 2222.5 1296.4583 L 2248.9583 1296.4583 L 2248.9583 1322.9166 L 2248.9583 1349.3749 L 2248.9583 1375.8333 L 2248.9583 1428.7499 L 2248.9583 1455.2083 L 2248.9583 1481.6666 L 2143.125 1481.6666 Q 2063.75 1481.6666 2037.2915 1428.7499 Q 1984.3749 1428.7499 1799.1666 1402.2916 L 1613.9583 1375.8333 L 1613.9583 1402.2916 L 1613.9583 1402.2916 L 1587.4999 1428.7499 L 1561.0416 1455.2083 L 1561.0416 1534.5833 L 1561.0416 1640.4166 L 1587.4999 1693.3333 L 1613.9583 1719.7916 L 1613.9583 1719.7916 L 1613.9583 1746.2499 L 1613.9583 1746.2499 L 1613.9583 1746.2499 L 1640.4166 1746.2499 L 1640.4166 1746.2499 L 1719.7916 1799.1666 Q 1799.1666 1852.0833 1852.0833 1878.5416 L 1904.9999 1904.9999 L 1984.3749 1904.9999 L 2090.2083 1904.9999 L 2090.2083 1904.9999 L 2090.2083 1904.9999 L 1931.4583 1931.4583 Q 1772.7083 1957.9165 1719.7916 1957.9165 Q 1693.3333 2010.8333 1666.8749 2090.2083 L 1613.9583 2169.5833 L 1613.9583 2169.5833 L 1613.9583 2169.5833 L 1613.9583 2063.75 L 1613.9583 1984.3749 L 1587.4999 1957.9165 Q 1561.0416 1904.9999 1561.0416 1852.0833 Q 1508.1249 1825.6249 1402.2916 1746.2499 Q 1269.9999 1640.4166 1084.7916 1613.9583 Q 926.0416 1561.0416 926.0416 1322.9166 Q 926.0416 1084.7916 793.74994 952.49994 Q 687.9166 793.74994 661.4583 793.74994 Q 634.99994 793.74994 502.7083 767.2916 Q 343.9583 740.8333 238.12498 793.74994 L 132.29166 846.6666 L 132.29166 846.6666 L 132.29166 846.6666 L 105.83333 846.6666 L 105.83333 846.6666 L 105.83333 873.12494 L 79.37499 873.12494 L 79.37499 873.12494 L 79.37499 899.5833 L 79.37499 899.5833 L 79.37499 899.5833 L 52.916664 899.5833 L 52.916664 899.5833 L 26.458332 926.0416 L 0.0 926.0416 L 0.0 899.5833 L 26.458332 873.12494 L 26.458332 873.12494 L 26.458332 846.6666 L 26.458332 846.6666 L 26.458332 846.6666 L 0.0 846.6666 L 0.0 846.6666 L 0.0 820.2083 L 26.458332 820.2083 L 26.458332 820.2083 L 26.458332 793.74994 L 26.458332 793.74994 L 26.458332 793.74994 L 0.0 793.74994 L 0.0 793.74994 L 0.0 767.2916 L 0.0 767.2916 L 26.458332 767.2916 L 26.458332 740.8333 L 52.916664 740.8333 L 79.37499 740.8333 L 714.37494 370.41666 Q 1322.9166 0.0 1349.3749 0.0 z" svg:height="21.695831mm" draw:style-name="style-329" svg:viewBox="0.0 0.0 2248.9583 2169.5833" svg:width="22.489582mm" svg:x="185.4729mm" svg:y="184.67915mm"/>
          <draw:path svg:d="M 52.916664 79.37499 L 105.83333 0.0 L 211.66666 0.0 L 291.04166 26.458332 L 502.7083 105.83333 Q 714.37494 185.20833 1058.3333 502.7083 Q 1375.8333 793.74994 1481.6666 952.49994 Q 1587.4999 1111.25 1587.4999 1137.7083 L 1587.4999 1190.6249 L 1613.9583 1296.4583 L 1613.9583 1375.8333 L 1613.9583 1375.8333 L 1587.4999 1375.8333 L 1587.4999 1402.2916 L 1587.4999 1402.2916 L 1587.4999 1402.2916 L 1587.4999 1402.2916 L 1561.0416 1402.2916 L 1561.0416 1428.7499 L 1402.2916 1375.8333 Q 1243.5416 1349.3749 1137.7083 1349.3749 Q 1031.875 1349.3749 952.49994 1402.2916 Q 899.5833 1455.2083 793.74994 1455.2083 Q 714.37494 1455.2083 714.37494 1534.5833 Q 687.9166 1613.9583 687.9166 1719.7916 L 687.9166 1799.1666 L 661.4583 1799.1666 L 661.4583 1825.6249 L 661.4583 1825.6249 L 634.99994 1825.6249 L 634.99994 1852.0833 L 634.99994 1878.5416 L 608.5416 1878.5416 L 608.5416 1878.5416 L 608.5416 1904.9999 L 582.0833 1904.9999 L 582.0833 1904.9999 L 582.0833 1931.4583 L 582.0833 1931.4583 L 555.625 1931.4583 L 502.7083 1931.4583 L 449.79166 1931.4583 L 449.79166 1904.9999 L 423.3333 1904.9999 L 423.3333 1904.9999 L 423.3333 1878.5416 L 423.3333 1878.5416 L 423.3333 1878.5416 L 396.87497 1852.0833 L 370.41666 1825.6249 L 370.41666 1825.6249 Q 370.41666 1825.6249 291.04166 1666.8749 Q 211.66666 1508.1249 105.83333 1058.3333 Q 0.0 608.5416 0.0 370.41666 Q 0.0 132.29166 52.916664 79.37499 z M 608.5416 1031.875 Q 582.0833 873.12494 582.0833 873.12494 Q 608.5416 873.12494 714.37494 952.49994 Q 846.6666 1031.875 846.6666 1084.7916 Q 846.6666 1111.25 740.8333 1137.7083 Q 661.4583 1190.6249 608.5416 1031.875 z" svg:height="19.314583mm" draw:style-name="style-330" svg:viewBox="0.0 0.0 1613.9583 1931.4583" svg:width="16.139582mm" svg:x="82.549995mm" svg:y="250.56041mm"/>
          <draw:path svg:d="M 0.0 52.916664 Q -26.458332 -52.916664 79.37499 0.0 Q 185.20833 26.458332 185.20833 52.916664 Q 185.20833 105.83333 105.83333 105.83333 Q 26.458332 132.29166 0.0 52.916664 z" svg:height="1.0583333mm" draw:style-name="style-331" svg:viewBox="0.0 0.0 185.20833 105.83333" svg:width="1.8520832mm" svg:x="72.23125mm" svg:y="247.65mm"/>
          <draw:path svg:d="M 79.37499 0.0 L 132.29166 0.0 L 211.66666 0.0 L 291.04166 0.0 L 291.04166 52.916664 Q 291.04166 79.37499 264.5833 105.83333 Q 238.12498 105.83333 211.66666 158.74998 L 211.66666 211.66666 L 211.66666 317.49997 Q 185.20833 449.79166 158.74998 449.79166 Q 132.29166 476.24997 105.83333 396.87497 Q 79.37499 343.9583 79.37499 211.66666 Q 79.37499 105.83333 26.458332 105.83333 Q 0.0 79.37499 0.0 52.916664 Q 0.0 0.0 79.37499 0.0 z" svg:height="4.497916mm" draw:style-name="style-332" svg:viewBox="0.0 0.0 291.04166 449.79166" svg:width="2.9104166mm" svg:x="94.98541mm" svg:y="287.86664mm"/>
          <draw:path svg:d="M 52.916664 0.0 Q 132.29166 0.0 132.29166 52.916664 Q 158.74998 105.83333 79.37499 105.83333 Q 0.0 105.83333 0.0 52.916664 Q -26.458332 0.0 52.916664 0.0 z" svg:height="1.0583333mm" draw:style-name="style-333" svg:viewBox="0.0 0.0 132.29166 105.83333" svg:width="1.3229166mm" svg:x="119.06249mm" svg:y="40.74583mm"/>
          <draw:path svg:d="M 1481.6666 1164.1666 L 1481.6666 1402.2916 L 1455.2083 1428.7499 L 1428.7499 1455.2083 L 1428.7499 1455.2083 L 1428.7499 1481.6666 L 1428.7499 1481.6666 L 1428.7499 1481.6666 L 1402.2916 1508.1249 L 1402.2916 1534.5833 L 1349.3749 1613.9583 Q 1296.4583 1693.3333 1217.0833 1746.2499 Q 1137.7083 1799.1666 1111.25 1825.6249 L 1111.25 1825.6249 L 1005.4166 1825.6249 Q 899.5833 1799.1666 793.74994 1799.1666 Q 687.9166 1799.1666 555.625 1719.7916 Q 423.3333 1640.4166 423.3333 1613.9583 Q 423.3333 1587.4999 317.49997 1481.6666 Q 185.20833 1402.2916 158.74998 1349.3749 L 132.29166 1296.4583 L 132.29166 1269.9999 Q 105.83333 1243.5416 52.916664 1111.25 Q 0.0 952.49994 0.0 687.9166 Q 0.0 396.87497 26.458332 317.49997 L 52.916664 264.5833 L 52.916664 238.12498 L 52.916664 238.12498 L 79.37499 238.12498 L 79.37499 211.66666 L 79.37499 211.66666 L 105.83333 211.66666 L 105.83333 211.66666 L 105.83333 211.66666 L 105.83333 185.20833 L 105.83333 185.20833 L 105.83333 185.20833 L 132.29166 158.74998 L 211.66666 158.74998 L 291.04166 158.74998 L 291.04166 132.29166 L 317.49997 132.29166 L 317.49997 132.29166 L 317.49997 158.74998 L 317.49997 158.74998 L 317.49997 158.74998 L 343.9583 158.74998 L 343.9583 158.74998 L 370.41666 185.20833 L 370.41666 185.20833 L 370.41666 185.20833 L 370.41666 211.66666 L 370.41666 211.66666 L 396.87497 211.66666 L 396.87497 211.66666 L 396.87497 211.66666 L 423.3333 238.12498 L 423.3333 238.12498 L 476.24997 396.87497 Q 529.1666 555.625 529.1666 793.74994 Q 582.0833 1031.875 634.99994 1164.1666 Q 687.9166 1296.4583 740.8333 1349.3749 Q 793.74994 1375.8333 820.2083 1402.2916 L 846.6666 1428.7499 L 873.12494 1428.7499 L 899.5833 1428.7499 L 926.0416 1455.2083 L 952.49994 1481.6666 L 1031.875 1481.6666 L 1111.25 1481.6666 L 1111.25 1428.7499 L 1111.25 1402.2916 L 1111.25 1296.4583 Q 1111.25 1190.6249 1058.3333 1005.4166 Q 1005.4166 793.74994 740.8333 529.1666 L 476.24997 238.12498 L 476.24997 211.66666 L 476.24997 185.20833 L 449.79166 185.20833 L 449.79166 185.20833 L 476.24997 105.83333 Q 502.7083 0.0 634.99994 0.0 Q 740.8333 0.0 846.6666 79.37499 Q 952.49994 132.29166 978.95825 158.74998 Q 978.95825 185.20833 1111.25 264.5833 Q 1217.0833 370.41666 1322.9166 582.0833 Q 1428.7499 793.74994 1455.2083 846.6666 Q 1481.6666 899.5833 1481.6666 1164.1666 z" svg:height="18.256248mm" draw:style-name="style-334" svg:viewBox="0.0 0.0 1481.6666 1825.6249" svg:width="14.816666mm" svg:x="170.92082mm" svg:y="199.49582mm"/>
          <draw:path svg:d="M 264.5833 26.458332 L 264.5833 26.458332 L 264.5833 1508.1249 L 264.5833 2963.3333 L 264.5833 2963.3333 Q 238.12498 2936.8748 185.20833 2936.8748 L 158.74998 2936.8748 L 105.83333 2936.8748 Q 79.37499 2963.3333 52.916664 2989.7915 Q 52.916664 3042.7083 52.916664 3016.2498 Q 52.916664 3016.2498 26.458332 3042.7083 L 0.0 3069.1665 L 0.0 3069.1665 L 0.0 3069.1665 L 0.0 1587.4999 L 0.0 105.83333 L 26.458332 132.29166 Q 52.916664 132.29166 52.916664 105.83333 Q 52.916664 79.37499 79.37499 79.37499 Q 105.83333 105.83333 132.29166 79.37499 Q 158.74998 26.458332 158.74998 26.458332 Q 185.20833 0.0 211.66666 0.0 Q 238.12498 26.458332 264.5833 26.458332 z" svg:height="30.691666mm" draw:style-name="style-335" svg:viewBox="0.0 0.0 264.5833 3069.1665" svg:width="2.6458333mm" svg:x="222.24998mm" svg:y="208.75624mm"/>
          <draw:path svg:d="M 105.83333 476.24997 L 105.83333 502.7083 L 52.916664 502.7083 L 26.458332 476.24997 L 26.458332 476.24997 L 0.0 476.24997 L 0.0 238.12498 Q 0.0 0.0 105.83333 0.0 Q 238.12498 0.0 264.5833 26.458332 Q 264.5833 52.916664 264.5833 185.20833 Q 264.5833 317.49997 185.20833 370.41666 Q 132.29166 396.87497 132.29166 423.3333 Q 105.83333 449.79166 105.83333 476.24997 z" svg:height="5.027083mm" draw:style-name="style-336" svg:viewBox="0.0 0.0 264.5833 502.7083" svg:width="2.6458333mm" svg:x="108.479164mm" svg:y="293.68747mm"/>
          <draw:path svg:d="M 476.24997 132.29166 L 714.37494 0.0 L 714.37494 0.0 L 714.37494 26.458332 L 714.37494 26.458332 L 687.9166 26.458332 L 687.9166 26.458332 L 687.9166 52.916664 L 687.9166 52.916664 L 687.9166 52.916664 L 661.4583 79.37499 L 634.99994 105.83333 L 634.99994 317.49997 Q 634.99994 555.625 634.99994 634.99994 L 634.99994 687.9166 L 661.4583 714.37494 L 661.4583 740.8333 L 634.99994 740.8333 L 608.5416 740.8333 L 608.5416 714.37494 L 582.0833 714.37494 L 582.0833 714.37494 L 582.0833 687.9166 L 555.625 687.9166 L 529.1666 687.9166 L 529.1666 661.4583 L 529.1666 661.4583 L 502.7083 661.4583 L 502.7083 634.99994 L 502.7083 634.99994 Q 476.24997 634.99994 423.3333 582.0833 Q 343.9583 529.1666 211.66666 476.24997 L 79.37499 423.3333 L 52.916664 423.3333 L 0.0 423.3333 L 0.0 423.3333 Q 0.0 423.3333 52.916664 370.41666 L 132.29166 317.49997 L 132.29166 317.49997 L 158.74998 317.49997 L 158.74998 317.49997 L 158.74998 317.49997 L 211.66666 291.04166 Q 238.12498 264.5833 476.24997 132.29166 z" svg:height="7.408333mm" draw:style-name="style-337" svg:viewBox="0.0 0.0 714.37494 740.8333" svg:width="7.1437497mm" svg:x="59.79583mm" svg:y="259.82083mm"/>
          <draw:path svg:d="M 529.1666 26.458332 L 529.1666 26.458332 L 529.1666 26.458332 Q 529.1666 52.916664 529.1666 52.916664 L 555.625 52.916664 L 555.625 52.916664 Q 555.625 52.916664 582.0833 79.37499 L 582.0833 79.37499 L 582.0833 79.37499 Q 582.0833 105.83333 582.0833 105.83333 L 608.5416 105.83333 L 608.5416 238.12498 Q 608.5416 370.41666 740.8333 396.87497 Q 873.12494 423.3333 873.12494 476.24997 L 873.12494 502.7083 L 846.6666 502.7083 L 793.74994 502.7083 L 634.99994 529.1666 Q 476.24997 529.1666 502.7083 582.0833 Q 529.1666 608.5416 529.1666 661.4583 L 529.1666 714.37494 L 502.7083 714.37494 L 476.24997 740.8333 L 449.79166 740.8333 L 423.3333 740.8333 L 423.3333 714.37494 L 423.3333 714.37494 L 396.87497 714.37494 L 396.87497 687.9166 L 396.87497 687.9166 L 370.41666 687.9166 L 370.41666 687.9166 L 370.41666 687.9166 L 370.41666 661.4583 L 370.41666 661.4583 L 343.9583 634.99994 Q 317.49997 608.5416 291.04166 529.1666 Q 238.12498 449.79166 211.66666 449.79166 Q 185.20833 449.79166 105.83333 317.49997 L 52.916664 211.66666 L 26.458332 211.66666 L 26.458332 211.66666 L 26.458332 185.20833 L 0.0 185.20833 L 0.0 132.29166 L 0.0 79.37499 L 26.458332 79.37499 L 52.916664 52.916664 L 52.916664 52.916664 L 52.916664 52.916664 L 79.37499 52.916664 L 79.37499 52.916664 L 105.83333 26.458332 L 132.29166 0.0 L 158.74998 0.0 L 185.20833 0.0 L 317.49997 0.0 Q 423.3333 0.0 476.24997 0.0 Q 502.7083 0.0 529.1666 26.458332 z M 238.12498 105.83333 Q 264.5833 105.83333 370.41666 105.83333 Q 476.24997 132.29166 476.24997 264.5833 Q 476.24997 370.41666 423.3333 396.87497 Q 370.41666 423.3333 291.04166 291.04166 Q 211.66666 185.20833 211.66666 158.74998 Q 211.66666 105.83333 238.12498 105.83333 z" svg:height="7.408333mm" draw:style-name="style-338" svg:viewBox="0.0 0.0 873.12494 740.8333" svg:width="8.73125mm" svg:x="109.00833mm" svg:y="264.05414mm"/>
          <draw:path svg:d="M 79.37499 132.29166 Q 26.458332 132.29166 0.0 52.916664 Q -26.458332 -52.916664 52.916664 0.0 Q 132.29166 26.458332 132.29166 79.37499 Q 132.29166 158.74998 79.37499 132.29166 z" svg:height="1.3229166mm" draw:style-name="style-339" svg:viewBox="0.0 0.0 132.29166 132.29166" svg:width="1.3229166mm" svg:x="202.93541mm" svg:y="89.42916mm"/>
          <draw:path svg:d="M 264.5833 238.12498 L 264.5833 449.79166 L 238.12498 449.79166 Q 211.66666 476.24997 211.66666 370.41666 Q 185.20833 291.04166 158.74998 291.04166 Q 132.29166 317.49997 105.83333 370.41666 Q 105.83333 449.79166 52.916664 449.79166 Q 0.0 449.79166 0.0 211.66666 Q 0.0 0.0 132.29166 0.0 Q 238.12498 0.0 264.5833 0.0 Q 264.5833 26.458332 264.5833 238.12498 z" svg:height="4.497916mm" draw:style-name="style-340" svg:viewBox="0.0 0.0 264.5833 449.79166" svg:width="2.6458333mm" svg:x="165.62915mm" svg:y="294.21664mm"/>
          <draw:path svg:d="M 79.37499 0.0 L 132.29166 0.0 L 132.29166 0.0 Q 132.29166 0.0 158.74998 26.458332 L 158.74998 26.458332 L 211.66666 52.916664 Q 264.5833 52.916664 264.5833 105.83333 Q 264.5833 185.20833 264.5833 264.5833 L 264.5833 317.49997 L 291.04166 370.41666 L 317.49997 449.79166 L 317.49997 476.24997 L 317.49997 502.7083 L 291.04166 502.7083 L 291.04166 529.1666 L 264.5833 529.1666 L 238.12498 529.1666 L 211.66666 502.7083 L 185.20833 476.24997 L 185.20833 476.24997 L 158.74998 476.24997 L 158.74998 396.87497 L 158.74998 317.49997 L 132.29166 317.49997 L 105.83333 317.49997 L 105.83333 423.3333 L 105.83333 502.7083 L 79.37499 502.7083 L 79.37499 529.1666 L 52.916664 529.1666 L 26.458332 529.1666 L 26.458332 502.7083 L 0.0 502.7083 L 0.0 502.7083 L 0.0 476.24997 L 0.0 476.24997 L 0.0 476.24997 L 0.0 423.3333 L 0.0 396.87497 L 0.0 370.41666 Q 0.0 317.49997 0.0 238.12498 L 0.0 158.74998 L 0.0 105.83333 Q 0.0 26.458332 79.37499 0.0 z" svg:height="5.2916665mm" draw:style-name="style-341" svg:viewBox="0.0 0.0 317.49997 529.1666" svg:width="3.1749997mm" svg:x="153.98749mm" svg:y="293.68747mm"/>
          <draw:path svg:d="M 79.37499 0.0 L 158.74998 0.0 L 317.49997 0.0 L 449.79166 26.458332 L 449.79166 26.458332 L 476.24997 26.458332 L 476.24997 79.37499 L 476.24997 158.74998 L 449.79166 158.74998 L 449.79166 185.20833 L 317.49997 185.20833 L 211.66666 185.20833 L 211.66666 211.66666 L 211.66666 211.66666 L 211.66666 291.04166 L 211.66666 370.41666 L 211.66666 370.41666 L 211.66666 396.87497 L 317.49997 396.87497 L 449.79166 396.87497 L 449.79166 423.3333 L 476.24997 449.79166 L 476.24997 502.7083 L 476.24997 582.0833 L 370.41666 582.0833 L 238.12498 608.5416 L 238.12498 608.5416 L 211.66666 608.5416 L 211.66666 608.5416 L 211.66666 608.5416 L 211.66666 634.99994 L 211.66666 634.99994 L 211.66666 714.37494 L 211.66666 767.2916 L 211.66666 767.2916 L 211.66666 767.2916 L 317.49997 793.74994 L 449.79166 793.74994 L 449.79166 793.74994 Q 449.79166 820.2083 476.24997 820.2083 L 476.24997 820.2083 L 476.24997 873.12494 Q 476.24997 952.49994 238.12498 978.95825 L 26.458332 978.95825 L 26.458332 978.95825 Q 0.0 978.95825 0.0 926.0416 L 0.0 899.5833 L 0.0 449.79166 Q 0.0 0.0 79.37499 0.0 z" svg:height="9.789583mm" draw:style-name="style-342" svg:viewBox="0.0 0.0 476.24997 978.95825" svg:width="4.7625mm" svg:x="121.70833mm" svg:y="15.610415mm"/>
          <draw:path svg:d="M 820.2083 343.9583 L 820.2083 343.9583 L 793.74994 343.9583 Q 793.74994 343.9583 661.4583 423.3333 Q 529.1666 502.7083 396.87497 502.7083 Q 264.5833 502.7083 158.74998 423.3333 L 26.458332 343.9583 L 26.458332 343.9583 L 0.0 317.49997 L 0.0 317.49997 L 0.0 291.04166 L 0.0 291.04166 L 0.0 291.04166 L 0.0 291.04166 L 0.0 291.04166 L 26.458332 291.04166 Q 26.458332 291.04166 52.916664 264.5833 L 105.83333 238.12498 L 105.83333 238.12498 Q 132.29166 238.12498 158.74998 211.66666 L 158.74998 211.66666 L 158.74998 211.66666 Q 158.74998 238.12498 158.74998 238.12498 L 185.20833 238.12498 L 185.20833 238.12498 L 211.66666 238.12498 L 211.66666 238.12498 L 211.66666 238.12498 L 211.66666 264.5833 L 211.66666 264.5833 L 238.12498 264.5833 L 238.12498 291.04166 L 264.5833 291.04166 L 317.49997 291.04166 L 449.79166 291.04166 Q 582.0833 264.5833 608.5416 211.66666 Q 634.99994 158.74998 661.4583 79.37499 Q 687.9166 -26.458332 767.2916 0.0 Q 846.6666 0.0 820.2083 158.74998 Q 820.2083 343.9583 820.2083 343.9583 z" svg:height="5.027083mm" draw:style-name="style-343" svg:viewBox="0.0 0.0 820.2083 502.7083" svg:width="8.202083mm" svg:x="194.73332mm" svg:y="20.372915mm"/>
          <draw:path svg:d="M 185.20833 873.12494 L 158.74998 873.12494 L 158.74998 846.6666 L 158.74998 820.2083 L 132.29166 820.2083 L 132.29166 820.2083 L 132.29166 820.2083 L 132.29166 820.2083 L 105.83333 793.74994 Q 79.37499 793.74994 52.916664 740.8333 Q 26.458332 661.4583 0.0 529.1666 Q 0.0 396.87497 52.916664 264.5833 Q 105.83333 132.29166 185.20833 79.37499 L 264.5833 26.458332 L 370.41666 0.0 Q 502.7083 -26.458332 661.4583 52.916664 Q 846.6666 132.29166 899.5833 291.04166 Q 952.49994 423.3333 952.49994 555.625 Q 899.5833 714.37494 820.2083 820.2083 Q 714.37494 926.0416 661.4583 926.0416 Q 608.5416 978.95825 476.24997 952.49994 Q 317.49997 926.0416 264.5833 926.0416 Q 211.66666 873.12494 185.20833 873.12494 z M 317.49997 608.5416 Q 264.5833 555.625 291.04166 449.79166 Q 317.49997 343.9583 343.9583 317.49997 Q 396.87497 291.04166 502.7083 291.04166 Q 634.99994 317.49997 634.99994 343.9583 Q 687.9166 396.87497 661.4583 502.7083 Q 634.99994 608.5416 608.5416 634.99994 Q 555.625 661.4583 476.24997 661.4583 Q 370.41666 661.4583 317.49997 608.5416 z" svg:height="9.525mm" draw:style-name="style-344" svg:viewBox="0.0 0.0 952.49994 952.49994" svg:width="9.525mm" svg:x="91.01666mm" svg:y="229.39374mm"/>
          <draw:path svg:d="M 317.49997 132.29166 L 502.7083 0.0 L 502.7083 0.0 L 502.7083 0.0 L 529.1666 52.916664 Q 529.1666 79.37499 555.625 79.37499 L 555.625 52.916664 L 582.0833 52.916664 Q 634.99994 52.916664 634.99994 79.37499 Q 634.99994 105.83333 608.5416 105.83333 Q 582.0833 105.83333 608.5416 132.29166 L 634.99994 158.74998 L 634.99994 158.74998 L 634.99994 158.74998 L 608.5416 158.74998 L 608.5416 158.74998 L 608.5416 185.20833 L 582.0833 185.20833 L 582.0833 185.20833 L 582.0833 211.66666 L 582.0833 211.66666 L 608.5416 211.66666 L 423.3333 317.49997 Q 211.66666 449.79166 211.66666 449.79166 L 211.66666 476.24997 L 185.20833 476.24997 L 158.74998 476.24997 L 132.29166 502.7083 L 105.83333 529.1666 L 52.916664 529.1666 L 0.0 529.1666 L 0.0 502.7083 L 0.0 502.7083 L 0.0 423.3333 L 0.0 370.41666 L 0.0 343.9583 L 0.0 317.49997 L 26.458332 317.49997 L 26.458332 317.49997 L 26.458332 291.04166 L 52.916664 291.04166 L 52.916664 291.04166 L 52.916664 264.5833 L 79.37499 264.5833 Q 105.83333 264.5833 317.49997 132.29166 z" svg:height="5.2916665mm" draw:style-name="style-345" svg:viewBox="0.0 0.0 634.99994 529.1666" svg:width="6.3499994mm" svg:x="151.34166mm" svg:y="257.175mm"/>
          <draw:path svg:d="M 2090.2083 317.49997 L 2090.2083 317.49997 L 2037.2915 476.24997 Q 1984.3749 634.99994 1957.9165 661.4583 L 1957.9165 687.9166 L 1666.8749 1111.25 Q 1402.2916 1508.1249 1137.7083 1799.1666 Q 846.6666 2090.2083 608.5416 2248.9583 Q 343.9583 2407.7083 317.49997 2407.7083 L 291.04166 2407.7083 L 264.5833 2434.1665 L 238.12498 2434.1665 L 238.12498 2434.1665 Q 211.66666 2407.7083 238.12498 2354.7915 Q 264.5833 2301.875 238.12498 2301.875 L 185.20833 2301.875 L 132.29166 2275.4165 L 52.916664 2275.4165 L 52.916664 2248.9583 L 52.916664 2222.5 L 26.458332 2222.5 L 0.0 2196.0415 L 0.0 2196.0415 L 0.0 2196.0415 L 26.458332 2196.0415 L 26.458332 2196.0415 L 26.458332 2169.5833 L 26.458332 2169.5833 L 52.916664 2169.5833 L 79.37499 2143.125 L 105.83333 2143.125 L 132.29166 2143.125 L 132.29166 2116.6665 L 132.29166 2116.6665 L 158.74998 2116.6665 Q 158.74998 2090.2083 396.87497 1957.9165 Q 608.5416 1825.6249 873.12494 1534.5833 Q 1137.7083 1269.9999 1375.8333 926.0416 Q 1613.9583 582.0833 1666.8749 370.41666 L 1746.2499 158.74998 L 1772.7083 158.74998 Q 1772.7083 132.29166 1772.7083 132.29166 L 1772.7083 132.29166 L 1772.7083 105.83333 Q 1772.7083 79.37499 1799.1666 79.37499 L 1799.1666 52.916664 L 1825.6249 52.916664 L 1825.6249 26.458332 L 1904.9999 0.0 Q 1984.3749 -26.458332 2010.8333 79.37499 Q 2037.2915 158.74998 2010.8333 238.12498 Q 2010.8333 291.04166 2037.2915 291.04166 Q 2063.75 291.04166 2090.2083 317.49997 z" svg:height="24.341665mm" draw:style-name="style-346" svg:viewBox="0.0 0.0 2090.2083 2434.1665" svg:width="20.902082mm" svg:x="114.03541mm" svg:y="133.0854mm"/>
          <draw:path svg:d="M 1402.2916 52.916664 L 1428.7499 0.0 L 1508.1249 26.458332 Q 1587.4999 52.916664 1825.6249 291.04166 Q 2063.75 529.1666 2196.0415 767.2916 Q 2328.3333 1005.4166 2381.2498 1164.1666 Q 2434.1665 1296.4583 2434.1665 1428.7499 L 2434.1665 1561.0416 L 2407.7083 1587.4999 L 2407.7083 1613.9583 L 2381.2498 1613.9583 L 2354.7915 1640.4166 L 2354.7915 1640.4166 L 2354.7915 1640.4166 L 2328.3333 1640.4166 L 2328.3333 1640.4166 L 2275.4165 1640.4166 Q 2248.9583 1640.4166 2116.6665 1587.4999 Q 1984.3749 1587.4999 1772.7083 1481.6666 L 1561.0416 1375.8333 L 1561.0416 1349.3749 L 1534.5833 1349.3749 L 1534.5833 1349.3749 L 1534.5833 1322.9166 L 1508.1249 1322.9166 L 1481.6666 1322.9166 L 1428.7499 1296.4583 L 1402.2916 1296.4583 L 1402.2916 1322.9166 L 1428.7499 1349.3749 L 1428.7499 1428.7499 L 1428.7499 1481.6666 L 1481.6666 1693.3333 Q 1534.5833 1878.5416 1534.5833 1957.9165 L 1534.5833 2063.75 L 1508.1249 2090.2083 L 1481.6666 2116.6665 L 1481.6666 2116.6665 L 1481.6666 2116.6665 L 1481.6666 2143.125 L 1455.2083 2143.125 L 1375.8333 2143.125 Q 1269.9999 2116.6665 1190.6249 2090.2083 Q 1111.25 2063.75 793.74994 1825.6249 Q 502.7083 1613.9583 502.7083 1587.4999 Q 476.24997 1561.0416 449.79166 1534.5833 Q 423.3333 1534.5833 423.3333 1508.1249 Q 423.3333 1481.6666 317.49997 1428.7499 Q 238.12498 1349.3749 211.66666 1322.9166 Q 211.66666 1269.9999 105.83333 1111.25 L 0.0 978.95825 L 0.0 899.5833 L 0.0 793.74994 L 0.0 793.74994 L 26.458332 793.74994 L 26.458332 767.2916 L 26.458332 767.2916 L 52.916664 767.2916 L 52.916664 740.8333 L 52.916664 740.8333 L 52.916664 740.8333 L 79.37499 740.8333 L 105.83333 740.8333 L 158.74998 740.8333 L 185.20833 740.8333 L 317.49997 793.74994 Q 449.79166 846.6666 529.1666 899.5833 Q 582.0833 952.49994 608.5416 952.49994 L 608.5416 952.49994 L 608.5416 978.95825 L 634.99994 978.95825 L 634.99994 978.95825 L 634.99994 1005.4166 L 661.4583 1005.4166 L 687.9166 1005.4166 L 687.9166 1031.875 L 687.9166 1031.875 L 714.37494 1031.875 L 714.37494 1058.3333 L 740.8333 1058.3333 L 767.2916 1058.3333 L 767.2916 1031.875 L 740.8333 1005.4166 L 740.8333 952.49994 Q 740.8333 873.12494 740.8333 634.99994 L 740.8333 423.3333 L 767.2916 396.87497 L 793.74994 370.41666 L 793.74994 370.41666 L 793.74994 370.41666 L 793.74994 343.9583 L 793.74994 343.9583 L 820.2083 343.9583 L 820.2083 343.9583 L 1005.4166 396.87497 Q 1190.6249 423.3333 1243.5416 476.24997 Q 1296.4583 529.1666 1322.9166 529.1666 L 1349.3749 529.1666 L 1375.8333 555.625 L 1402.2916 582.0833 L 1402.2916 582.0833 L 1428.7499 582.0833 L 1428.7499 582.0833 L 1428.7499 582.0833 L 1481.6666 608.5416 L 1508.1249 608.5416 L 1508.1249 582.0833 L 1481.6666 555.625 L 1481.6666 529.1666 L 1481.6666 476.24997 L 1455.2083 449.79166 Q 1428.7499 423.3333 1428.7499 396.87497 Q 1428.7499 370.41666 1402.2916 211.66666 Q 1375.8333 79.37499 1402.2916 52.916664 z" svg:height="21.43125mm" draw:style-name="style-347" svg:viewBox="0.0 0.0 2434.1665 2143.125" svg:width="24.341665mm" svg:x="58.737495mm" svg:y="256.6458mm"/>
          <draw:path svg:d="M 52.916664 0.0 L 52.916664 0.0 L 105.83333 0.0 Q 185.20833 26.458332 185.20833 52.916664 Q 211.66666 79.37499 132.29166 132.29166 Q 52.916664 158.74998 52.916664 105.83333 Q 52.916664 52.916664 26.458332 52.916664 L 0.0 52.916664 L 0.0 26.458332 Q 26.458332 26.458332 52.916664 0.0 z" svg:height="1.3229166mm" draw:style-name="style-348" svg:viewBox="0.0 0.0 185.20833 132.29166" svg:width="1.8520832mm" svg:x="138.64166mm" svg:y="75.93541mm"/>
          <draw:path svg:d="M 79.37499 0.0 Q 185.20833 0.0 158.74998 105.83333 Q 158.74998 211.66666 79.37499 185.20833 Q 26.458332 158.74998 0.0 185.20833 Q -26.458332 185.20833 0.0 79.37499 Q 26.458332 -26.458332 79.37499 0.0 z" svg:height="1.8520832mm" draw:style-name="style-349" svg:viewBox="0.0 0.0 158.74998 185.20833" svg:width="1.5874999mm" svg:x="112.97707mm" svg:y="303.2125mm"/>
          <draw:path svg:d="M 0.0 0.0 Q 26.458332 -26.458332 105.83333 0.0 Q 185.20833 0.0 185.20833 52.916664 Q 185.20833 105.83333 105.83333 132.29166 Q 52.916664 158.74998 26.458332 79.37499 Q 0.0 26.458332 0.0 0.0 z" svg:height="1.3229166mm" draw:style-name="style-350" svg:viewBox="0.0 0.0 185.20833 132.29166" svg:width="1.8520832mm" svg:x="174.09583mm" svg:y="190.76457mm"/>
          <draw:path svg:d="M 0.0 238.12498 L 0.0 0.0 L 105.83333 26.458332 Q 238.12498 52.916664 238.12498 264.5833 Q 211.66666 476.24997 105.83333 476.24997 Q 0.0 476.24997 0.0 238.12498 z" svg:height="4.7625mm" draw:style-name="style-351" svg:viewBox="0.0 0.0 238.12498 476.24997" svg:width="2.38125mm" svg:x="51.85833mm" svg:y="293.15833mm"/>
          <draw:path svg:d="M 1005.4166 79.37499 L 1058.3333 0.0 L 1190.6249 158.74998 Q 1322.9166 291.04166 1349.3749 317.49997 Q 1375.8333 317.49997 1455.2083 423.3333 Q 1534.5833 555.625 1587.4999 555.625 L 1640.4166 555.625 L 1640.4166 555.625 Q 1640.4166 555.625 1534.5833 608.5416 Q 1402.2916 661.4583 1111.25 820.2083 Q 793.74994 1031.875 529.1666 1243.5416 L 291.04166 1455.2083 L 291.04166 1481.6666 L 264.5833 1481.6666 L 264.5833 1508.1249 L 264.5833 1534.5833 L 238.12498 1534.5833 L 238.12498 1534.5833 L 238.12498 1481.6666 L 211.66666 1428.7499 L 211.66666 1402.2916 L 211.66666 1349.3749 L 185.20833 1349.3749 L 185.20833 1349.3749 L 158.74998 1349.3749 L 105.83333 1349.3749 L 79.37499 1349.3749 L 52.916664 1349.3749 L 52.916664 1349.3749 L 26.458332 1349.3749 L 26.458332 1349.3749 L 0.0 1349.3749 L 0.0 1296.4583 L 0.0 1217.0833 L 26.458332 1217.0833 L 26.458332 1190.6249 L 26.458332 1190.6249 Q 52.916664 1190.6249 132.29166 1111.25 Q 211.66666 1031.875 238.12498 926.0416 Q 264.5833 820.2083 264.5833 714.37494 L 317.49997 608.5416 L 317.49997 555.625 L 317.49997 529.1666 L 343.9583 529.1666 L 343.9583 502.7083 L 343.9583 502.7083 L 370.41666 502.7083 L 370.41666 502.7083 L 370.41666 502.7083 L 370.41666 476.24997 L 370.41666 476.24997 L 396.87497 476.24997 L 396.87497 449.79166 L 396.87497 449.79166 L 423.3333 449.79166 L 423.3333 449.79166 L 423.3333 449.79166 L 423.3333 449.79166 L 423.3333 449.79166 L 449.79166 396.87497 L 449.79166 370.41666 L 423.3333 370.41666 Q 370.41666 370.41666 370.41666 317.49997 L 370.41666 238.12498 L 396.87497 238.12498 L 423.3333 238.12498 L 423.3333 211.66666 L 423.3333 211.66666 L 449.79166 211.66666 L 449.79166 185.20833 L 449.79166 185.20833 L 449.79166 185.20833 L 476.24997 185.20833 L 476.24997 185.20833 L 476.24997 158.74998 L 476.24997 158.74998 L 476.24997 158.74998 L 502.7083 132.29166 L 529.1666 132.29166 L 555.625 132.29166 L 582.0833 185.20833 Q 608.5416 185.20833 634.99994 185.20833 Q 661.4583 185.20833 687.9166 185.20833 Q 714.37494 185.20833 740.8333 238.12498 Q 767.2916 291.04166 767.2916 291.04166 Q 793.74994 264.5833 767.2916 238.12498 Q 740.8333 185.20833 820.2083 238.12498 Q 899.5833 291.04166 926.0416 291.04166 L 952.49994 291.04166 L 952.49994 264.5833 L 952.49994 264.5833 L 952.49994 238.12498 Q 952.49994 211.66666 952.49994 211.66666 L 952.49994 238.12498 L 952.49994 238.12498 L 978.95825 238.12498 L 1005.4166 211.66666 L 1031.875 185.20833 L 1031.875 185.20833 L 1005.4166 185.20833 L 1005.4166 185.20833 L 1005.4166 185.20833 L 1005.4166 158.74998 L 1005.4166 158.74998 L 978.95825 158.74998 Q 978.95825 132.29166 1005.4166 79.37499 z" svg:height="15.345833mm" draw:style-name="style-352" svg:viewBox="0.0 0.0 1640.4166 1534.5833" svg:width="16.404165mm" svg:x="68.2625mm" svg:y="83.34374mm"/>
          <draw:path svg:d="M 846.6666 26.458332 L 873.12494 26.458332 L 899.5833 0.0 L 952.49994 0.0 L 952.49994 79.37499 Q 952.49994 185.20833 1031.875 185.20833 Q 1111.25 158.74998 1084.7916 211.66666 Q 1058.3333 238.12498 1111.25 264.5833 L 1190.6249 264.5833 L 1217.0833 264.5833 L 1269.9999 264.5833 L 1217.0833 343.9583 Q 1164.1666 449.79166 1217.0833 502.7083 Q 1269.9999 529.1666 1190.6249 608.5416 Q 1111.25 714.37494 1190.6249 767.2916 Q 1269.9999 793.74994 1217.0833 873.12494 Q 1217.0833 926.0416 1217.0833 926.0416 Q 1217.0833 952.49994 1243.5416 978.95825 L 1243.5416 1031.875 L 1243.5416 1111.25 Q 1243.5416 1190.6249 1190.6249 1190.6249 Q 1137.7083 1217.0833 1137.7083 1243.5416 Q 1111.25 1269.9999 1111.25 1296.4583 L 1111.25 1322.9166 L 1137.7083 1322.9166 Q 1164.1666 1349.3749 1269.9999 1349.3749 L 1375.8333 1349.3749 L 1375.8333 1349.3749 L 1375.8333 1375.8333 L 1375.8333 1402.2916 L 1375.8333 1402.2916 L 1349.3749 1402.2916 L 1349.3749 1402.2916 L 1349.3749 1428.7499 L 1322.9166 1428.7499 L 1322.9166 1428.7499 Q 1322.9166 1455.2083 1269.9999 1481.6666 L 1217.0833 1508.1249 L 1217.0833 1534.5833 L 1217.0833 1534.5833 L 1190.6249 1534.5833 L 1190.6249 1561.0416 L 1190.6249 1561.0416 L 1164.1666 1561.0416 L 1164.1666 1587.4999 L 1164.1666 1613.9583 L 1269.9999 1640.4166 Q 1375.8333 1666.8749 1428.7499 1666.8749 L 1455.2083 1666.8749 L 1455.2083 1746.2499 L 1428.7499 1825.6249 L 1428.7499 1825.6249 L 1428.7499 1825.6249 L 1428.7499 1852.0833 L 1428.7499 1852.0833 L 1402.2916 1852.0833 L 1402.2916 1878.5416 L 1402.2916 1878.5416 L 1375.8333 1878.5416 L 1375.8333 1878.5416 L 1375.8333 1878.5416 L 1349.3749 1904.9999 L 1322.9166 1931.4583 L 1296.4583 1931.4583 L 1269.9999 1931.4583 L 1269.9999 1957.9165 L 1269.9999 1957.9165 L 1243.5416 1957.9165 L 1243.5416 1984.3749 L 1243.5416 1984.3749 L 1217.0833 1984.3749 L 1217.0833 1984.3749 L 1217.0833 1984.3749 L 1217.0833 2010.8333 L 1217.0833 2010.8333 L 1190.6249 2010.8333 L 1190.6249 2010.8333 L 1190.6249 1931.4583 Q 1164.1666 1825.6249 1164.1666 1772.7083 Q 1164.1666 1719.7916 1031.875 1587.4999 Q 926.0416 1455.2083 634.99994 1349.3749 L 370.41666 1243.5416 L 317.49997 1217.0833 L 291.04166 1190.6249 L 264.5833 1190.6249 L 238.12498 1190.6249 L 238.12498 1164.1666 L 211.66666 1137.7083 L 211.66666 1137.7083 L 211.66666 1137.7083 L 211.66666 1111.25 L 211.66666 1111.25 L 185.20833 1111.25 L 185.20833 1084.7916 L 423.3333 1084.7916 Q 634.99994 1031.875 661.4583 1031.875 L 687.9166 1031.875 L 687.9166 1005.4166 L 687.9166 1005.4166 L 714.37494 1005.4166 L 714.37494 978.95825 L 714.37494 978.95825 L 740.8333 978.95825 L 740.8333 952.49994 L 740.8333 926.0416 L 740.8333 820.2083 L 740.8333 740.8333 L 740.8333 714.37494 L 740.8333 687.9166 L 714.37494 661.4583 L 687.9166 634.99994 L 687.9166 634.99994 L 687.9166 608.5416 L 687.9166 608.5416 Q 687.9166 608.5416 634.99994 582.0833 Q 582.0833 555.625 343.9583 555.625 L 105.83333 555.625 L 79.37499 555.625 L 52.916664 555.625 L 52.916664 555.625 L 26.458332 555.625 L 26.458332 529.1666 L 0.0 529.1666 L 0.0 529.1666 L 0.0 502.7083 L 0.0 502.7083 L 0.0 502.7083 L 26.458332 502.7083 L 52.916664 502.7083 L 52.916664 476.24997 L 52.916664 476.24997 L 79.37499 476.24997 L 79.37499 449.79166 L 79.37499 449.79166 L 105.83333 449.79166 L 105.83333 449.79166 L 105.83333 449.79166 L 158.74998 423.3333 L 185.20833 396.87497 L 502.7083 238.12498 Q 820.2083 26.458332 846.6666 26.458332 z" svg:height="20.108332mm" draw:style-name="style-353" svg:viewBox="0.0 0.0 1455.2083 2010.8333" svg:width="14.552083mm" svg:x="198.96666mm" svg:y="179.65207mm"/>
          <draw:path svg:d="M 52.916664 0.0 L 52.916664 0.0 L 608.5416 0.0 L 1164.1666 0.0 L 1164.1666 634.99994 L 1164.1666 1243.5416 L 1164.1666 1243.5416 Q 1137.7083 1217.0833 1111.25 1217.0833 Q 1084.7916 1217.0833 1058.3333 1137.7083 Q 1005.4166 1058.3333 978.95825 1031.875 L 952.49994 1005.4166 L 952.49994 687.9166 Q 952.49994 370.41666 926.0416 370.41666 Q 926.0416 370.41666 476.24997 317.49997 L 0.0 291.04166 L 79.37499 264.5833 Q 158.74998 238.12498 79.37499 211.66666 Q 26.458332 158.74998 26.458332 105.83333 Q 26.458332 79.37499 52.916664 79.37499 Q 79.37499 79.37499 52.916664 52.916664 Q 52.916664 0.0 52.916664 0.0 z" svg:height="12.435416mm" draw:style-name="style-354" svg:viewBox="0.0 0.0 1164.1666 1243.5416" svg:width="11.641666mm" svg:x="213.25415mm" svg:y="0.0mm"/>
          <draw:path svg:d="M 2063.75 26.458332 L 2063.75 0.0 L 2143.125 0.0 Q 2222.5 26.458332 2513.5415 26.458332 L 2804.5833 26.458332 L 4101.0415 26.458332 L 5423.958 26.458332 L 6429.3745 26.458332 Q 7434.7915 26.458332 7487.708 26.458332 L 7514.1665 26.458332 L 7514.1665 767.2916 Q 7540.6245 1534.5833 7514.1665 1561.0416 L 7514.1665 1587.4999 L 6693.958 1587.4999 Q 5900.208 1613.9583 3042.7083 1587.4999 L 185.20833 1587.4999 L 79.37499 1587.4999 L 0.0 1587.4999 L 0.0 1587.4999 L 0.0 1561.0416 L 26.458332 1561.0416 L 52.916664 1561.0416 L 79.37499 1534.5833 L 132.29166 1508.1249 L 132.29166 1508.1249 L 132.29166 1508.1249 L 555.625 1455.2083 Q 978.95825 1428.7499 1005.4166 1402.2916 Q 1031.875 1349.3749 978.95825 1349.3749 Q 952.49994 1349.3749 952.49994 1322.9166 L 952.49994 1322.9166 L 952.49994 1322.9166 Q 952.49994 1296.4583 978.95825 1296.4583 L 1031.875 1296.4583 L 1031.875 1296.4583 Q 1031.875 1296.4583 1031.875 1322.9166 L 1058.3333 1322.9166 L 1058.3333 1322.9166 L 1084.7916 1322.9166 L 1084.7916 1322.9166 L 1084.7916 1349.3749 L 1190.6249 1349.3749 L 1269.9999 1349.3749 L 1269.9999 1322.9166 Q 1296.4583 1296.4583 1217.0833 1217.0833 Q 1164.1666 1137.7083 1217.0833 1137.7083 Q 1269.9999 1137.7083 1296.4583 1084.7916 L 1296.4583 1031.875 L 1322.9166 1031.875 Q 1349.3749 1031.875 1375.8333 1005.4166 Q 1402.2916 978.95825 1402.2916 978.95825 L 1402.2916 978.95825 L 1402.2916 1058.3333 Q 1402.2916 1137.7083 1402.2916 1190.6249 L 1402.2916 1217.0833 L 1402.2916 1243.5416 L 1402.2916 1296.4583 L 1402.2916 1296.4583 L 1402.2916 1296.4583 L 1402.2916 1322.9166 L 1402.2916 1322.9166 L 1428.7499 1322.9166 L 1428.7499 1349.3749 L 1455.2083 1349.3749 L 1481.6666 1349.3749 L 1481.6666 1322.9166 L 1508.1249 1322.9166 L 1508.1249 1243.5416 L 1508.1249 1137.7083 L 1534.5833 1137.7083 L 1561.0416 1137.7083 L 1561.0416 1217.0833 L 1561.0416 1296.4583 L 1587.4999 1296.4583 L 1587.4999 1296.4583 L 1613.9583 1322.9166 L 1640.4166 1349.3749 L 1666.8749 1349.3749 L 1693.3333 1349.3749 L 1693.3333 1322.9166 L 1719.7916 1322.9166 L 1719.7916 1296.4583 L 1719.7916 1269.9999 L 1693.3333 1190.6249 L 1666.8749 1137.7083 L 1666.8749 1084.7916 Q 1666.8749 1005.4166 1666.8749 926.0416 Q 1666.8749 873.12494 1613.9583 873.12494 L 1561.0416 846.6666 L 1561.0416 820.2083 L 1561.0416 820.2083 L 1534.5833 820.2083 L 1534.5833 820.2083 L 1534.5833 820.2083 L 1561.0416 793.74994 L 1561.0416 767.2916 L 1561.0416 740.8333 L 1613.9583 740.8333 Q 1693.3333 714.37494 1719.7916 714.37494 Q 1746.2499 714.37494 1746.2499 608.5416 L 1746.2499 529.1666 L 1772.7083 529.1666 L 1799.1666 502.7083 L 1799.1666 502.7083 L 1825.6249 502.7083 L 1825.6249 502.7083 L 1825.6249 502.7083 L 1852.0833 608.5416 Q 1878.5416 714.37494 1878.5416 714.37494 Q 1904.9999 714.37494 1931.4583 714.37494 L 1957.9165 714.37494 L 1984.3749 714.37494 L 2010.8333 714.37494 L 2037.2915 714.37494 L 2063.75 714.37494 L 2090.2083 714.37494 L 2116.6665 714.37494 L 2116.6665 714.37494 L 2143.125 714.37494 L 2143.125 529.1666 L 2143.125 343.9583 L 2169.5833 343.9583 L 2196.0415 343.9583 L 2196.0415 343.9583 L 2196.0415 343.9583 L 2248.9583 370.41666 L 2275.4165 370.41666 L 2275.4165 396.87497 L 2301.875 423.3333 L 2301.875 555.625 L 2301.875 714.37494 L 2328.3333 714.37494 L 2354.7915 714.37494 L 2354.7915 714.37494 L 2381.2498 714.37494 L 2381.2498 714.37494 L 2407.7083 714.37494 L 2407.7083 687.9166 L 2407.7083 661.4583 L 2434.1665 529.1666 Q 2460.6248 396.87497 2487.0833 396.87497 Q 2513.5415 370.41666 2513.5415 317.49997 L 2513.5415 264.5833 L 2487.0833 264.5833 L 2487.0833 238.12498 L 2354.7915 238.12498 L 2248.9583 238.12498 L 2248.9583 211.66666 Q 2248.9583 185.20833 2222.5 158.74998 Q 2196.0415 132.29166 2169.5833 132.29166 Q 2116.6665 105.83333 2116.6665 79.37499 Q 2116.6665 52.916664 2090.2083 52.916664 Q 2063.75 52.916664 2063.75 26.458332 z M 2883.9583 291.04166 Q 2910.4165 238.12498 3016.2498 264.5833 Q 3122.0833 264.5833 3095.6248 317.49997 Q 3095.6248 343.9583 3042.7083 396.87497 Q 3016.2498 396.87497 3069.1665 449.79166 Q 3095.6248 476.24997 3095.6248 608.5416 Q 3095.6248 714.37494 2989.7915 714.37494 Q 2883.9583 714.37494 2883.9583 661.4583 Q 2883.9583 608.5416 2936.8748 608.5416 Q 2963.3333 608.5416 2963.3333 582.0833 Q 2963.3333 555.625 2936.8748 555.625 Q 2883.9583 555.625 2857.4998 449.79166 Q 2831.0415 343.9583 2883.9583 291.04166 z M 3836.4583 529.1666 L 3809.9998 370.41666 L 3783.5415 370.41666 L 3757.0833 370.41666 L 3757.0833 449.79166 Q 3730.6248 555.625 3730.6248 634.99994 L 3730.6248 714.37494 L 3677.7083 714.37494 L 3624.7915 714.37494 L 3624.7915 502.7083 Q 3624.7915 264.5833 3783.5415 291.04166 Q 3889.3748 291.04166 3889.3748 502.7083 Q 3889.3748 687.9166 3862.9165 687.9166 Q 3836.4583 714.37494 3836.4583 529.1666 z M 5423.958 608.5416 L 5450.4165 608.5416 L 5450.4165 634.99994 Q 5476.8745 634.99994 5476.8745 661.4583 Q 5476.8745 714.37494 5371.0415 714.37494 L 5238.7495 714.37494 L 5265.208 476.24997 Q 5265.208 238.12498 5318.1245 238.12498 Q 5344.583 238.12498 5371.0415 423.3333 Q 5371.0415 608.5416 5423.958 608.5416 z M 5662.083 687.9166 L 5662.083 714.37494 L 5609.1665 714.37494 Q 5556.2495 714.37494 5556.2495 502.7083 Q 5529.7915 264.5833 5609.1665 264.5833 Q 5662.083 238.12498 5662.083 476.24997 Q 5688.5415 687.9166 5662.083 687.9166 z M 6058.958 449.79166 L 6058.958 634.99994 L 6058.958 661.4583 Q 6058.958 714.37494 5926.6665 714.37494 Q 5794.3745 714.37494 5794.3745 661.4583 L 5794.3745 634.99994 L 5794.3745 449.79166 Q 5794.3745 238.12498 5926.6665 264.5833 Q 6058.958 291.04166 6058.958 291.04166 Q 6058.958 291.04166 6058.958 449.79166 z M 6244.1665 714.37494 L 6217.708 714.37494 L 6217.708 714.37494 L 6217.708 714.37494 L 6217.708 476.24997 Q 6217.708 238.12498 6349.9995 264.5833 Q 6482.2915 264.5833 6482.2915 476.24997 Q 6482.2915 714.37494 6429.3745 714.37494 Q 6376.458 714.37494 6376.458 661.4583 Q 6376.458 608.5416 6349.9995 608.5416 Q 6323.5415 608.5416 6323.5415 661.4583 Q 6323.5415 714.37494 6297.083 714.37494 Q 6270.6245 714.37494 6244.1665 714.37494 z M 6588.1245 396.87497 Q 6588.1245 238.12498 6746.8745 238.12498 Q 6879.1665 238.12498 6852.708 396.87497 Q 6852.708 529.1666 6826.2495 608.5416 Q 6799.7915 714.37494 6746.8745 714.37494 Q 6667.4995 714.37494 6641.0415 608.5416 Q 6588.1245 502.7083 6588.1245 396.87497 z M 7011.458 370.41666 Q 7011.458 238.12498 7143.7495 264.5833 Q 7276.0415 264.5833 7249.583 317.49997 Q 7249.583 370.41666 7223.1245 370.41666 Q 7196.6665 370.41666 7196.6665 396.87497 Q 7196.6665 423.3333 7223.1245 423.3333 Q 7249.583 423.3333 7249.583 555.625 Q 7223.1245 714.37494 7117.2915 714.37494 Q 7011.458 714.37494 7011.458 661.4583 Q 7011.458 608.5416 7037.9165 582.0833 Q 7064.3745 555.625 7011.458 529.1666 Q 7011.458 502.7083 7011.458 370.41666 z M 3360.2083 714.37494 L 3227.9165 714.37494 L 3227.9165 661.4583 L 3201.4583 634.99994 L 3227.9165 449.79166 Q 3227.9165 291.04166 3280.8333 291.04166 Q 3360.2083 291.04166 3360.2083 396.87497 Q 3360.2083 502.7083 3386.6665 396.87497 Q 3413.1248 264.5833 3466.0415 291.04166 Q 3518.9583 291.04166 3492.4998 502.7083 Q 3492.4998 714.37494 3360.2083 714.37494 z M 4683.1245 291.04166 L 4736.0415 264.5833 L 4736.0415 502.7083 Q 4736.0415 714.37494 4683.1245 714.37494 Q 4630.208 687.9166 4603.75 634.99994 Q 4603.75 582.0833 4577.2915 582.0833 Q 4550.833 582.0833 4550.833 661.4583 Q 4550.833 714.37494 4497.9165 714.37494 L 4445.0 714.37494 L 4445.0 661.4583 L 4418.5415 634.99994 L 4418.5415 449.79166 Q 4418.5415 291.04166 4497.9165 291.04166 Q 4550.833 291.04166 4577.2915 343.9583 Q 4577.2915 396.87497 4603.75 343.9583 Q 4630.208 291.04166 4683.1245 291.04166 z M 5106.458 449.79166 L 5106.458 608.5416 L 5132.9165 608.5416 Q 5132.9165 608.5416 5106.458 661.4583 Q 5106.458 687.9166 4974.1665 714.37494 L 4841.8745 714.37494 L 4868.333 502.7083 Q 4894.7915 291.04166 5000.6245 291.04166 Q 5106.458 291.04166 5106.458 449.79166 z M 4153.958 634.99994 L 4074.583 634.99994 L 4101.0415 476.24997 Q 4101.0415 317.49997 4153.958 317.49997 Q 4206.875 317.49997 4233.333 396.87497 Q 4259.7915 449.79166 4259.7915 476.24997 Q 4259.7915 502.7083 4259.7915 555.625 Q 4233.333 634.99994 4153.958 634.99994 z M 2381.2498 1322.9166 L 2354.7915 1322.9166 L 2354.7915 1322.9166 Q 2354.7915 1349.3749 2222.5 1349.3749 L 2090.2083 1349.3749 L 2090.2083 1084.7916 Q 2116.6665 846.6666 2169.5833 846.6666 Q 2222.5 820.2083 2301.875 873.12494 Q 2407.7083 899.5833 2381.2498 1111.25 Q 2381.2498 1296.4583 2381.2498 1322.9166 z M 2831.0415 1111.25 L 2831.0415 1322.9166 L 2804.5833 1322.9166 Q 2778.1248 1349.3749 2778.1248 1243.5416 Q 2751.6665 1164.1666 2725.2083 1164.1666 Q 2698.7498 1190.6249 2672.2915 1243.5416 Q 2672.2915 1322.9166 2619.3748 1322.9166 Q 2566.4583 1322.9166 2566.4583 1084.7916 Q 2566.4583 873.12494 2698.7498 873.12494 Q 2804.5833 873.12494 2831.0415 873.12494 Q 2831.0415 899.5833 2831.0415 1111.25 z M 2963.3333 1031.875 Q 2963.3333 846.6666 3016.2498 873.12494 Q 3042.7083 873.12494 3069.1665 978.95825 Q 3069.1665 1058.3333 3095.6248 1058.3333 Q 3122.0833 1058.3333 3148.5415 952.49994 Q 3148.5415 873.12494 3201.4583 846.6666 Q 3254.3748 846.6666 3227.9165 1031.875 Q 3201.4583 1190.6249 3174.9998 1269.9999 Q 3122.0833 1349.3749 3095.6248 1322.9166 Q 3042.7083 1322.9166 3016.2498 1243.5416 Q 2989.7915 1190.6249 2963.3333 1031.875 z M 3598.3333 1322.9166 L 3598.3333 1349.3749 L 3492.4998 1349.3749 Q 3386.6665 1349.3749 3386.6665 1296.4583 L 3386.6665 1243.5416 L 3439.5833 1243.5416 Q 3518.9583 1217.0833 3492.4998 1164.1666 Q 3492.4998 1137.7083 3439.5833 1084.7916 Q 3413.1248 1058.3333 3413.1248 978.95825 Q 3413.1248 873.12494 3518.9583 873.12494 Q 3624.7915 873.12494 3624.7915 899.5833 Q 3624.7915 926.0416 3571.8748 926.0416 Q 3518.9583 952.49994 3492.4998 978.95825 Q 3492.4998 1005.4166 3545.4165 1031.875 Q 3624.7915 1031.875 3624.7915 1190.6249 Q 3624.7915 1322.9166 3598.3333 1322.9166 z M 5344.583 1296.4583 L 5344.583 1349.3749 L 5212.2915 1349.3749 L 5106.458 1349.3749 L 5106.458 1243.5416 L 5106.458 1164.1666 L 5159.3745 1084.7916 Q 5212.2915 1031.875 5212.2915 1005.4166 Q 5212.2915 978.95825 5159.3745 952.49994 Q 5106.458 926.0416 5132.9165 899.5833 Q 5132.9165 873.12494 5238.7495 873.12494 Q 5318.1245 873.12494 5344.583 926.0416 Q 5371.0415 952.49994 5371.0415 1005.4166 Q 5371.0415 1058.3333 5291.6665 1137.7083 Q 5238.7495 1243.5416 5291.6665 1243.5416 Q 5344.583 1243.5416 5344.583 1296.4583 z M 5476.8745 978.95825 L 5503.333 873.12494 L 5635.6245 846.6666 Q 5741.458 846.6666 5741.458 899.5833 Q 5741.458 952.49994 5714.9995 978.95825 Q 5688.5415 978.95825 5714.9995 1031.875 Q 5741.458 1084.7916 5741.458 1137.7083 Q 5741.458 1190.6249 5741.458 1269.9999 L 5741.458 1349.3749 L 5609.1665 1349.3749 L 5476.8745 1349.3749 L 5476.8745 1296.4583 L 5476.8745 1269.9999 L 5503.333 1269.9999 L 5503.333 1243.5416 L 5556.2495 1243.5416 Q 5609.1665 1243.5416 5609.1665 1217.0833 L 5635.6245 1217.0833 L 5635.6245 1190.6249 Q 5635.6245 1137.7083 5556.2495 1137.7083 Q 5476.8745 1111.25 5476.8745 978.95825 z M 5900.208 1269.9999 L 5900.208 1217.0833 L 5873.7495 1190.6249 L 5847.2915 1164.1666 L 5873.7495 1031.875 Q 5900.208 899.5833 5926.6665 873.12494 Q 5979.583 873.12494 6006.0415 926.0416 Q 6006.0415 1005.4166 6006.0415 1031.875 Q 5953.1245 1084.7916 5979.583 1217.0833 Q 5979.583 1349.3749 5953.1245 1349.3749 Q 5900.208 1322.9166 5900.208 1269.9999 z M 6323.5415 978.95825 Q 6376.458 952.49994 6402.9165 978.95825 Q 6429.3745 1005.4166 6455.833 1058.3333 Q 6455.833 1111.25 6376.458 1111.25 Q 6323.5415 1111.25 6323.5415 1084.7916 Q 6323.5415 1031.875 6323.5415 978.95825 z M 7223.1245 1058.3333 Q 7223.1245 978.95825 7276.0415 952.49994 Q 7328.958 952.49994 7328.958 1031.875 Q 7328.958 1137.7083 7276.0415 1137.7083 Q 7223.1245 1137.7083 7223.1245 1058.3333 z" svg:height="15.874999mm" draw:style-name="style-355" svg:viewBox="0.0 0.0 7514.1665 1587.4999" svg:width="75.14166mm" svg:x="139.96457mm" svg:y="285.4854mm"/>
          <draw:path svg:d="M 0.0 105.83333 L 0.0 26.458332 L 158.74998 0.0 L 317.49997 0.0 L 423.3333 0.0 Q 502.7083 26.458332 529.1666 26.458332 L 555.625 26.458332 L 555.625 105.83333 Q 529.1666 185.20833 476.24997 211.66666 Q 423.3333 238.12498 396.87497 396.87497 L 370.41666 529.1666 L 370.41666 529.1666 Q 370.41666 529.1666 343.9583 449.79166 Q 317.49997 370.41666 317.49997 476.24997 Q 317.49997 582.0833 264.5833 582.0833 L 211.66666 582.0833 L 211.66666 555.625 Q 211.66666 502.7083 185.20833 502.7083 L 158.74998 502.7083 L 158.74998 370.41666 Q 158.74998 238.12498 132.29166 238.12498 L 132.29166 238.12498 L 132.29166 238.12498 Q 105.83333 211.66666 105.83333 211.66666 L 105.83333 211.66666 L 52.916664 211.66666 Q -26.458332 211.66666 0.0 105.83333 z" svg:height="5.820833mm" draw:style-name="style-356" svg:viewBox="0.0 0.0 555.625 582.0833" svg:width="5.5562496mm" svg:x="97.89583mm" svg:y="15.610415mm"/>
          <draw:path svg:d="M 264.5833 26.458332 L 317.49997 0.0 L 317.49997 238.12498 Q 317.49997 449.79166 264.5833 449.79166 Q 211.66666 423.3333 185.20833 370.41666 Q 185.20833 317.49997 158.74998 317.49997 Q 132.29166 317.49997 132.29166 396.87497 Q 132.29166 449.79166 79.37499 449.79166 L 26.458332 449.79166 L 26.458332 396.87497 L 0.0 370.41666 L 0.0 185.20833 Q 0.0 26.458332 79.37499 26.458332 Q 132.29166 26.458332 158.74998 79.37499 Q 158.74998 132.29166 185.20833 79.37499 Q 211.66666 26.458332 264.5833 26.458332 z" svg:height="4.497916mm" draw:style-name="style-357" svg:viewBox="0.0 0.0 317.49997 449.79166" svg:width="3.1749997mm" svg:x="184.15mm" svg:y="288.13123mm"/>
          <draw:path svg:d="M 1878.5416 0.0 L 1904.9999 0.0 L 1904.9999 26.458332 Q 1904.9999 52.916664 1931.4583 79.37499 L 1931.4583 105.83333 L 2010.8333 105.83333 L 2063.75 132.29166 L 2116.6665 132.29166 Q 2143.125 132.29166 2116.6665 185.20833 Q 2090.2083 238.12498 2116.6665 264.5833 L 2116.6665 264.5833 L 2116.6665 264.5833 Q 2116.6665 291.04166 1878.5416 370.41666 L 1640.4166 476.24997 L 1587.4999 476.24997 Q 1561.0416 502.7083 1349.3749 555.625 Q 1137.7083 608.5416 1111.25 634.99994 L 1111.25 661.4583 L 1084.7916 661.4583 L 1058.3333 661.4583 L 1005.4166 661.4583 L 978.95825 661.4583 L 899.5833 687.9166 Q 793.74994 714.37494 423.3333 714.37494 L 52.916664 714.37494 L 52.916664 687.9166 L 52.916664 687.9166 L 26.458332 687.9166 L 26.458332 687.9166 L 26.458332 661.4583 L 0.0 661.4583 L 0.0 634.99994 L 0.0 608.5416 L 0.0 555.625 L 0.0 529.1666 L 0.0 529.1666 L 0.0 502.7083 L 0.0 502.7083 L 0.0 502.7083 L 26.458332 502.7083 L 26.458332 502.7083 L 26.458332 476.24997 L 0.0 476.24997 L 0.0 476.24997 L 0.0 449.79166 L 0.0 449.79166 L 0.0 449.79166 L 0.0 423.3333 L 0.0 396.87497 L 0.0 396.87497 L 0.0 396.87497 L 0.0 370.41666 L 0.0 370.41666 L 26.458332 370.41666 L 26.458332 343.9583 L 26.458332 343.9583 L 26.458332 343.9583 L 52.916664 343.9583 L 79.37499 343.9583 L 502.7083 343.9583 Q 926.0416 291.04166 1137.7083 238.12498 Q 1349.3749 185.20833 1428.7499 185.20833 L 1481.6666 185.20833 L 1481.6666 158.74998 L 1481.6666 158.74998 L 1508.1249 158.74998 L 1534.5833 132.29166 L 1587.4999 132.29166 L 1613.9583 132.29166 L 1640.4166 132.29166 Q 1640.4166 132.29166 1640.4166 105.83333 L 1640.4166 105.83333 L 1666.8749 105.83333 L 1693.3333 79.37499 L 1746.2499 79.37499 L 1772.7083 79.37499 L 1799.1666 52.916664 Q 1852.0833 52.916664 1852.0833 26.458332 Q 1852.0833 0.0 1878.5416 0.0 z" svg:height="7.1437497mm" draw:style-name="style-358" svg:viewBox="0.0 0.0 2116.6665 714.37494" svg:width="21.166666mm" svg:x="95.24999mm" svg:y="154.78123mm"/>
          <draw:path svg:d="M 158.74998 52.916664 L 158.74998 0.0 L 1534.5833 0.0 L 2910.4165 0.0 L 2936.8748 132.29166 Q 2963.3333 264.5833 2963.3333 264.5833 L 2963.3333 264.5833 L 1481.6666 264.5833 L 0.0 264.5833 L 105.83333 238.12498 Q 211.66666 211.66666 158.74998 185.20833 Q 132.29166 158.74998 105.83333 132.29166 Q 105.83333 105.83333 132.29166 105.83333 Q 158.74998 105.83333 158.74998 52.916664 z" svg:height="2.6458333mm" draw:style-name="style-359" svg:viewBox="0.0 0.0 2963.3333 264.5833" svg:width="29.633331mm" svg:x="10.847916mm" svg:y="0.0mm"/>
          <draw:path svg:d="M 79.37499 264.5833 L 26.458332 264.5833 L 26.458332 238.12498 L 26.458332 238.12498 L 0.0 238.12498 L 0.0 211.66666 L 0.0 211.66666 L 26.458332 211.66666 L 26.458332 185.20833 L 26.458332 158.74998 L 52.916664 132.29166 L 79.37499 105.83333 L 79.37499 105.83333 L 79.37499 105.83333 L 185.20833 52.916664 Q 291.04166 0.0 396.87497 0.0 Q 502.7083 52.916664 529.1666 79.37499 Q 555.625 105.83333 555.625 317.49997 Q 555.625 555.625 661.4583 529.1666 Q 793.74994 476.24997 767.2916 555.625 Q 740.8333 634.99994 608.5416 714.37494 Q 502.7083 793.74994 449.79166 767.2916 Q 370.41666 740.8333 396.87497 476.24997 Q 449.79166 211.66666 396.87497 158.74998 Q 343.9583 105.83333 238.12498 158.74998 Q 132.29166 185.20833 132.29166 211.66666 Q 105.83333 264.5833 79.37499 264.5833 z" svg:height="7.6729164mm" draw:style-name="style-360" svg:viewBox="0.0 0.0 767.2916 767.2916" svg:width="7.6729164mm" svg:x="130.96875mm" svg:y="251.35416mm"/>
          <draw:path svg:d="M 264.5833 79.37499 L 291.04166 79.37499 L 291.04166 1296.4583 L 291.04166 2513.5415 L 264.5833 2513.5415 Q 264.5833 2487.0833 264.5833 2487.0833 Q 238.12498 2487.0833 211.66666 2487.0833 Q 211.66666 2460.6248 105.83333 2487.0833 L 0.0 2487.0833 L 0.0 1243.5416 L 0.0 0.0 L 26.458332 0.0 Q 52.916664 0.0 52.916664 26.458332 Q 79.37499 52.916664 105.83333 26.458332 Q 158.74998 26.458332 158.74998 0.0 Q 158.74998 -26.458332 211.66666 26.458332 Q 264.5833 52.916664 264.5833 79.37499 z" svg:height="25.135416mm" draw:style-name="style-361" svg:viewBox="0.0 0.0 291.04166 2513.5415" svg:width="2.9104166mm" svg:x="0.0mm" svg:y="195.79166mm"/>
          <draw:path svg:d="M 0.0 26.458332 L 0.0 0.0 L 1455.2083 0.0 L 2910.4165 0.0 L 2804.5833 26.458332 Q 2725.2083 26.458332 2725.2083 52.916664 L 2751.6665 79.37499 L 2751.6665 79.37499 L 2751.6665 79.37499 L 2778.1248 105.83333 Q 2804.5833 105.83333 2778.1248 211.66666 Q 2751.6665 317.49997 2751.6665 343.9583 L 2751.6665 343.9583 L 1402.2916 343.9583 L 52.916664 343.9583 L 52.916664 343.9583 L 52.916664 317.49997 L 52.916664 291.04166 L 52.916664 264.5833 L 52.916664 264.5833 L 52.916664 238.12498 L 52.916664 238.12498 L 52.916664 238.12498 L 79.37499 211.66666 L 105.83333 185.20833 L 105.83333 132.29166 Q 105.83333 79.37499 52.916664 79.37499 Q 0.0 79.37499 0.0 26.458332 z" svg:height="3.439583mm" draw:style-name="style-362" svg:viewBox="0.0 0.0 2910.4165 343.9583" svg:width="29.104166mm" svg:x="23.283333mm" svg:y="307.7104mm"/>
          <draw:path svg:d="M 105.83333 0.0 L 185.20833 0.0 L 185.20833 0.0 Q 185.20833 0.0 211.66666 26.458332 L 238.12498 26.458332 L 211.66666 79.37499 Q 211.66666 105.83333 158.74998 132.29166 Q 105.83333 132.29166 105.83333 158.74998 Q 105.83333 185.20833 158.74998 211.66666 Q 238.12498 211.66666 211.66666 264.5833 Q 211.66666 317.49997 158.74998 291.04166 Q 105.83333 291.04166 105.83333 343.9583 L 105.83333 396.87497 L 158.74998 396.87497 L 211.66666 396.87497 L 211.66666 423.3333 L 211.66666 476.24997 L 105.83333 476.24997 L 26.458332 476.24997 L 26.458332 449.79166 L 0.0 449.79166 L 0.0 264.5833 L 0.0 52.916664 L 0.0 26.458332 Q 26.458332 0.0 105.83333 0.0 z" svg:height="4.7625mm" draw:style-name="style-363" svg:viewBox="0.0 0.0 238.12498 476.24997" svg:width="2.38125mm" svg:x="144.99165mm" svg:y="287.86664mm"/>
          <draw:path svg:d="M 185.20833 52.916664 L 185.20833 52.916664 L 185.20833 211.66666 Q 185.20833 370.41666 291.04166 423.3333 Q 370.41666 502.7083 449.79166 476.24997 Q 555.625 449.79166 608.5416 423.3333 Q 687.9166 396.87497 714.37494 343.9583 Q 767.2916 291.04166 793.74994 291.04166 Q 820.2083 317.49997 820.2083 396.87497 Q 820.2083 449.79166 740.8333 529.1666 Q 661.4583 608.5416 608.5416 608.5416 Q 529.1666 661.4583 502.7083 661.4583 L 449.79166 661.4583 L 396.87497 661.4583 Q 343.9583 661.4583 238.12498 608.5416 Q 105.83333 555.625 79.37499 502.7083 Q 79.37499 476.24997 26.458332 343.9583 L 0.0 238.12498 L 0.0 132.29166 Q 26.458332 52.916664 26.458332 26.458332 L 26.458332 26.458332 L 79.37499 0.0 Q 158.74998 -26.458332 158.74998 26.458332 Q 185.20833 52.916664 185.20833 52.916664 z" svg:height="6.614583mm" draw:style-name="style-364" svg:viewBox="0.0 0.0 820.2083 661.4583" svg:width="8.202083mm" svg:x="115.62291mm" svg:y="261.14374mm"/>
          <draw:path svg:d="M 26.458332 343.9583 L 26.458332 343.9583 L 26.458332 317.49997 L 0.0 317.49997 L 0.0 317.49997 L 0.0 291.04166 L 0.0 291.04166 L 0.0 291.04166 L 0.0 158.74998 Q 0.0 26.458332 26.458332 0.0 Q 52.916664 -26.458332 185.20833 0.0 Q 317.49997 26.458332 343.9583 52.916664 Q 370.41666 105.83333 370.41666 211.66666 Q 370.41666 317.49997 317.49997 343.9583 Q 264.5833 396.87497 158.74998 370.41666 Q 52.916664 343.9583 52.916664 343.9583 Q 52.916664 343.9583 26.458332 343.9583 z" svg:height="3.7041664mm" draw:style-name="style-365" svg:viewBox="0.0 0.0 370.41666 370.41666" svg:width="3.7041664mm" svg:x="200.025mm" svg:y="172.7729mm"/>
          <draw:path svg:d="M 0.0 793.74994 L 0.0 0.0 L 26.458332 26.458332 Q 52.916664 52.916664 105.83333 132.29166 Q 132.29166 211.66666 158.74998 211.66666 Q 185.20833 211.66666 211.66666 238.12498 L 211.66666 238.12498 L 211.66666 926.0416 L 211.66666 1613.9583 L 158.74998 1613.9583 Q 132.29166 1587.4999 105.83333 1640.4166 Q 52.916664 1640.4166 26.458332 1613.9583 L 0.0 1587.4999 L 0.0 793.74994 z" svg:height="16.404165mm" draw:style-name="style-366" svg:viewBox="0.0 0.0 211.66666 1640.4166" svg:width="2.1166666mm" svg:x="222.77916mm" svg:y="10.054166mm"/>
          <draw:path svg:d="M 264.5833 185.20833 L 264.5833 185.20833 L 264.5833 238.12498 Q 238.12498 291.04166 185.20833 291.04166 Q 132.29166 291.04166 185.20833 370.41666 Q 264.5833 449.79166 238.12498 476.24997 L 238.12498 502.7083 L 158.74998 502.7083 L 52.916664 502.7083 L 52.916664 476.24997 L 52.916664 476.24997 L 26.458332 476.24997 L 26.458332 476.24997 L 26.458332 449.79166 L 0.0 449.79166 L 0.0 449.79166 L 0.0 449.79166 L 0.0 238.12498 L 0.0 52.916664 L 26.458332 26.458332 Q 26.458332 0.0 158.74998 0.0 Q 264.5833 0.0 264.5833 52.916664 Q 238.12498 79.37499 211.66666 105.83333 Q 158.74998 105.83333 158.74998 132.29166 Q 158.74998 158.74998 211.66666 158.74998 Q 238.12498 185.20833 264.5833 185.20833 z" svg:height="5.027083mm" draw:style-name="style-367" svg:viewBox="0.0 0.0 264.5833 502.7083" svg:width="2.6458333mm" svg:x="150.28333mm" svg:y="293.95206mm"/>
          <draw:path svg:d="M 0.0 211.66666 L 0.0 0.0 L 132.29166 0.0 Q 264.5833 26.458332 264.5833 185.20833 Q 264.5833 317.49997 185.20833 370.41666 Q 105.83333 396.87497 105.83333 423.3333 Q 79.37499 476.24997 52.916664 449.79166 Q 0.0 449.79166 0.0 211.66666 z" svg:height="4.497916mm" draw:style-name="style-368" svg:viewBox="0.0 0.0 264.5833 449.79166" svg:width="2.6458333mm" svg:x="108.479164mm" svg:y="287.86664mm"/>
          <draw:path svg:d="M 3492.4998 0.0 L 3704.1665 0.0 L 7090.833 26.458332 Q 10503.958 52.916664 10821.458 52.916664 L 11138.958 52.916664 L 11165.416 79.37499 L 11191.874 79.37499 L 11191.874 105.83333 L 11165.416 158.74998 L 11165.416 158.74998 L 11165.416 158.74998 L 11165.416 185.20833 L 11165.416 185.20833 L 11138.958 185.20833 L 11138.958 211.66666 L 11138.958 211.66666 L 11112.499 211.66666 L 11112.499 211.66666 L 11112.499 211.66666 L 11112.499 238.12498 L 11112.499 238.12498 L 11086.041 238.12498 L 11086.041 264.5833 L 11086.041 264.5833 L 11059.583 264.5833 L 11059.583 291.04166 Q 11059.583 317.49997 11033.124 317.49997 Q 11033.124 317.49997 10874.374 396.87497 L 10715.624 476.24997 L 10689.166 476.24997 Q 10689.166 476.24997 10662.708 529.1666 Q 10636.249 529.1666 10027.708 582.0833 L 9419.166 608.5416 L 9260.416 608.5416 Q 9128.125 582.0833 9022.291 582.0833 L 8916.458 582.0833 L 8731.25 582.0833 Q 8519.583 582.0833 7778.7495 608.5416 L 7011.458 634.99994 L 6773.333 634.99994 Q 6535.208 634.99994 6164.7915 634.99994 L 5794.3745 634.99994 L 5794.3745 634.99994 L 5794.3745 634.99994 L 4815.4165 634.99994 L 3836.4583 634.99994 L 3836.4583 661.4583 L 3836.4583 661.4583 L 3809.9998 661.4583 Q 3809.9998 634.99994 3704.1665 661.4583 L 3598.3333 661.4583 L 3333.7498 661.4583 Q 3042.7083 634.99994 2328.3333 661.4583 L 1613.9583 661.4583 L 1587.4999 661.4583 Q 1534.5833 634.99994 1217.0833 634.99994 L 926.0416 634.99994 L 899.5833 634.99994 Q 899.5833 634.99994 899.5833 661.4583 L 899.5833 661.4583 L 582.0833 661.4583 Q 291.04166 634.99994 158.74998 634.99994 L 26.458332 634.99994 L 26.458332 634.99994 L 0.0 634.99994 L 0.0 317.49997 Q 0.0 26.458332 661.4583 26.458332 Q 1322.9166 0.0 2328.3333 0.0 Q 3307.2915 0.0 3492.4998 0.0 z" svg:height="6.614583mm" draw:style-name="style-369" svg:viewBox="0.0 0.0 11191.874 661.4583" svg:width="111.91875mm" svg:x="12.170833mm" svg:y="7.9374995mm"/>
          <draw:path svg:d="M 0.0 52.916664 Q -26.458332 -26.458332 79.37499 0.0 Q 158.74998 52.916664 158.74998 105.83333 Q 132.29166 158.74998 79.37499 132.29166 Q 0.0 132.29166 0.0 52.916664 z" svg:height="1.3229166mm" draw:style-name="style-370" svg:viewBox="0.0 0.0 158.74998 132.29166" svg:width="1.5874999mm" svg:x="160.3375mm" svg:y="239.7125mm"/>
          <draw:path svg:d="M 26.458332 0.0 L 26.458332 0.0 L 238.12498 26.458332 Q 476.24997 52.916664 476.24997 52.916664 L 476.24997 52.916664 L 423.3333 52.916664 Q 370.41666 52.916664 343.9583 79.37499 Q 317.49997 79.37499 343.9583 132.29166 L 343.9583 185.20833 L 291.04166 185.20833 Q 211.66666 211.66666 185.20833 370.41666 L 185.20833 529.1666 L 185.20833 740.8333 L 185.20833 926.0416 L 185.20833 952.49994 L 185.20833 978.95825 L 185.20833 978.95825 L 185.20833 1005.4166 L 185.20833 1005.4166 L 185.20833 1005.4166 L 158.74998 1005.4166 L 158.74998 1005.4166 L 79.37499 1005.4166 L 26.458332 1005.4166 L 26.458332 1005.4166 L 26.458332 1005.4166 L 0.0 767.2916 L 0.0 529.1666 L 0.0 264.5833 L 0.0 26.458332 L 0.0 26.458332 Q 26.458332 26.458332 26.458332 0.0 z" svg:height="10.054166mm" draw:style-name="style-371" svg:viewBox="0.0 0.0 476.24997 1005.4166" svg:width="4.7625mm" svg:x="46.302082mm" svg:y="15.874999mm"/>
          <draw:path svg:d="M 105.83333 26.458332 L 105.83333 26.458332 L 158.74998 0.0 L 185.20833 0.0 L 185.20833 26.458332 L 211.66666 52.916664 L 211.66666 105.83333 L 211.66666 158.74998 L 211.66666 158.74998 L 211.66666 185.20833 L 211.66666 185.20833 L 185.20833 185.20833 L 158.74998 185.20833 Q 132.29166 185.20833 52.916664 185.20833 L 0.0 185.20833 L 0.0 158.74998 L 0.0 132.29166 L 26.458332 132.29166 L 26.458332 132.29166 L 26.458332 105.83333 L 52.916664 105.83333 L 52.916664 79.37499 L 52.916664 52.916664 L 79.37499 52.916664 L 79.37499 26.458332 L 79.37499 26.458332 L 105.83333 26.458332 L 105.83333 26.458332 z" svg:height="1.8520832mm" draw:style-name="style-372" svg:viewBox="0.0 0.0 211.66666 185.20833" svg:width="2.1166666mm" svg:x="70.90833mm" svg:y="83.34374mm"/>
          <draw:path svg:d="M 317.49997 26.458332 L 317.49997 26.458332 L 370.41666 0.0 L 396.87497 0.0 L 396.87497 26.458332 L 370.41666 52.916664 L 370.41666 185.20833 Q 370.41666 291.04166 396.87497 291.04166 Q 423.3333 291.04166 343.9583 423.3333 Q 264.5833 555.625 211.66666 634.99994 Q 158.74998 714.37494 132.29166 767.2916 Q 79.37499 820.2083 52.916664 846.6666 L 26.458332 846.6666 L 26.458332 820.2083 Q 52.916664 793.74994 52.916664 767.2916 Q 52.916664 767.2916 26.458332 767.2916 L 0.0 740.8333 L 0.0 740.8333 Q 0.0 714.37494 52.916664 714.37494 L 79.37499 714.37494 L 79.37499 687.9166 L 105.83333 687.9166 L 105.83333 555.625 Q 105.83333 449.79166 158.74998 396.87497 Q 211.66666 317.49997 238.12498 238.12498 L 264.5833 158.74998 L 264.5833 132.29166 L 264.5833 79.37499 L 264.5833 79.37499 L 264.5833 79.37499 L 264.5833 52.916664 L 264.5833 52.916664 L 291.04166 52.916664 L 291.04166 26.458332 L 291.04166 26.458332 L 317.49997 26.458332 L 317.49997 26.458332 z" svg:height="8.466666mm" draw:style-name="style-373" svg:viewBox="0.0 0.0 396.87497 846.6666" svg:width="3.9687498mm" svg:x="59.266663mm" svg:y="165.36458mm"/>
          <draw:path svg:d="M 555.625 79.37499 L 555.625 0.0 L 582.0833 105.83333 Q 582.0833 238.12498 555.625 238.12498 Q 529.1666 238.12498 555.625 317.49997 Q 582.0833 423.3333 608.5416 502.7083 Q 661.4583 582.0833 634.99994 582.0833 Q 608.5416 582.0833 608.5416 634.99994 L 608.5416 661.4583 L 608.5416 661.4583 Q 582.0833 661.4583 529.1666 582.0833 Q 476.24997 502.7083 317.49997 396.87497 L 158.74998 291.04166 L 158.74998 291.04166 L 158.74998 264.5833 L 105.83333 264.5833 L 79.37499 264.5833 L 79.37499 264.5833 L 79.37499 264.5833 L 52.916664 238.12498 L 0.0 238.12498 L 0.0 211.66666 L 0.0 185.20833 L 79.37499 185.20833 L 158.74998 158.74998 L 370.41666 158.74998 Q 555.625 158.74998 555.625 79.37499 z" svg:height="6.614583mm" draw:style-name="style-374" svg:viewBox="0.0 0.0 634.99994 661.4583" svg:width="6.3499994mm" svg:x="210.60832mm" svg:y="12.170833mm"/>
          <draw:path svg:d="M 740.8333 0.0 L 793.74994 26.458332 L 793.74994 26.458332 L 793.74994 52.916664 L 793.74994 52.916664 L 820.2083 52.916664 L 820.2083 52.916664 L 820.2083 52.916664 L 820.2083 79.37499 L 820.2083 79.37499 L 846.6666 79.37499 L 846.6666 105.83333 L 846.6666 105.83333 L 873.12494 105.83333 L 873.12494 105.83333 Q 873.12494 105.83333 873.12494 132.29166 L 873.12494 132.29166 L 899.5833 132.29166 L 899.5833 158.74998 L 899.5833 158.74998 L 926.0416 158.74998 L 926.0416 185.20833 L 926.0416 211.66666 L 926.0416 211.66666 Q 926.0416 211.66666 899.5833 211.66666 L 899.5833 238.12498 L 873.12494 238.12498 L 846.6666 264.5833 L 846.6666 264.5833 L 820.2083 264.5833 L 820.2083 264.5833 L 820.2083 264.5833 L 793.74994 291.04166 L 767.2916 317.49997 L 767.2916 317.49997 L 767.2916 317.49997 L 873.12494 476.24997 Q 978.95825 634.99994 1031.875 687.9166 Q 1111.25 740.8333 1111.25 793.74994 L 1111.25 846.6666 L 1084.7916 846.6666 L 1058.3333 846.6666 L 1058.3333 873.12494 L 1031.875 873.12494 L 1031.875 873.12494 L 1031.875 899.5833 L 978.95825 899.5833 L 952.49994 899.5833 L 952.49994 926.0416 L 926.0416 926.0416 L 926.0416 926.0416 L 926.0416 952.49994 L 873.12494 952.49994 L 846.6666 952.49994 L 846.6666 926.0416 L 820.2083 926.0416 L 820.2083 926.0416 L 820.2083 899.5833 L 820.2083 899.5833 Q 820.2083 899.5833 714.37494 793.74994 Q 608.5416 714.37494 529.1666 608.5416 Q 449.79166 529.1666 370.41666 529.1666 Q 291.04166 582.0833 238.12498 582.0833 L 158.74998 582.0833 L 132.29166 555.625 L 105.83333 555.625 L 105.83333 529.1666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396.87497 L 0.0 370.41666 L 26.458332 370.41666 L 52.916664 370.41666 L 52.916664 343.9583 L 79.37499 343.9583 L 79.37499 343.9583 L 79.37499 317.49997 L 105.83333 317.49997 Q 132.29166 317.49997 396.87497 158.74998 Q 687.9166 0.0 740.8333 0.0 z" svg:height="9.525mm" draw:style-name="style-375" svg:viewBox="0.0 0.0 1111.25 952.49994" svg:width="11.112499mm" svg:x="74.347916mm" svg:y="237.06665mm"/>
          <draw:path svg:d="M 0.0 105.83333 L 0.0 0.0 L 264.5833 26.458332 Q 529.1666 26.458332 529.1666 105.83333 Q 529.1666 158.74998 449.79166 185.20833 Q 370.41666 211.66666 370.41666 370.41666 Q 370.41666 555.625 370.41666 582.0833 L 370.41666 634.99994 L 370.41666 793.74994 L 370.41666 952.49994 L 343.9583 952.49994 L 343.9583 952.49994 L 264.5833 978.95825 L 158.74998 978.95825 L 158.74998 687.9166 L 158.74998 370.41666 L 158.74998 291.04166 Q 158.74998 211.66666 52.916664 211.66666 Q -26.458332 185.20833 0.0 105.83333 z" svg:height="9.789583mm" draw:style-name="style-376" svg:viewBox="0.0 0.0 529.1666 978.95825" svg:width="5.2916665mm" svg:x="86.254166mm" svg:y="15.874999mm"/>
          <draw:path svg:d="M 0.0 26.458332 L 0.0 0.0 L 370.41666 0.0 L 767.2916 0.0 L 767.2916 0.0 L 793.74994 0.0 L 767.2916 26.458332 Q 767.2916 26.458332 820.2083 52.916664 Q 846.6666 79.37499 846.6666 132.29166 L 846.6666 158.74998 L 793.74994 158.74998 Q 767.2916 158.74998 767.2916 555.625 L 767.2916 926.0416 L 767.2916 926.0416 Q 740.8333 926.0416 740.8333 1005.4166 Q 740.8333 1084.7916 582.0833 1084.7916 Q 423.3333 1084.7916 423.3333 1058.3333 L 423.3333 1031.875 L 423.3333 1031.875 Q 423.3333 1031.875 449.79166 1031.875 L 449.79166 1005.4166 L 449.79166 1005.4166 Q 476.24997 1005.4166 476.24997 978.95825 L 476.24997 978.95825 L 476.24997 978.95825 Q 476.24997 978.95825 529.1666 899.5833 Q 582.0833 846.6666 582.0833 634.99994 Q 582.0833 423.3333 476.24997 291.04166 Q 370.41666 185.20833 211.66666 132.29166 L 52.916664 105.83333 L 52.916664 105.83333 Q 52.916664 79.37499 52.916664 79.37499 Q 52.916664 79.37499 26.458332 79.37499 Q 0.0 52.916664 0.0 26.458332 z" svg:height="10.847916mm" draw:style-name="style-377" svg:viewBox="0.0 0.0 846.6666 1084.7916" svg:width="8.466666mm" svg:x="134.9375mm" svg:y="14.022916mm"/>
          <draw:path svg:d="M 52.916664 211.66666 L 0.0 238.12498 L 0.0 132.29166 Q 26.458332 0.0 105.83333 0.0 Q 185.20833 0.0 158.74998 105.83333 Q 132.29166 185.20833 52.916664 211.66666 z" svg:height="2.38125mm" draw:style-name="style-378" svg:viewBox="0.0 0.0 158.74998 238.12498" svg:width="1.5874999mm" svg:x="33.337498mm" svg:y="135.20207mm"/>
          <draw:path svg:d="M 820.2083 740.8333 L 740.8333 740.8333 L 793.74994 820.2083 Q 820.2083 926.0416 820.2083 926.0416 Q 820.2083 952.49994 793.74994 952.49994 L 793.74994 978.95825 L 767.2916 978.95825 L 740.8333 978.95825 L 714.37494 1005.4166 L 661.4583 1031.875 L 661.4583 1031.875 L 661.4583 1031.875 L 634.99994 1031.875 L 634.99994 1031.875 L 608.5416 1058.3333 L 582.0833 1058.3333 L 582.0833 1031.875 L 555.625 1005.4166 L 555.625 1005.4166 L 555.625 978.95825 L 555.625 978.95825 Q 555.625 978.95825 396.87497 820.2083 Q 238.12498 661.4583 158.74998 555.625 L 52.916664 476.24997 L 52.916664 449.79166 L 26.458332 423.3333 L 26.458332 423.3333 L 26.458332 396.87497 L 26.458332 396.87497 L 26.458332 396.87497 L 0.0 343.9583 L 0.0 317.49997 L 26.458332 317.49997 L 52.916664 291.04166 L 79.37499 291.04166 L 105.83333 291.04166 L 105.83333 264.5833 L 132.29166 264.5833 L 132.29166 264.5833 L 132.29166 238.12498 L 343.9583 291.04166 Q 529.1666 343.9583 555.625 343.9583 L 582.0833 343.9583 L 608.5416 370.41666 L 661.4583 396.87497 L 714.37494 396.87497 L 740.8333 396.87497 L 740.8333 370.41666 L 714.37494 343.9583 L 714.37494 317.49997 L 714.37494 291.04166 L 687.9166 291.04166 Q 661.4583 291.04166 608.5416 211.66666 L 529.1666 132.29166 L 529.1666 105.83333 L 502.7083 105.83333 L 502.7083 79.37499 L 502.7083 52.916664 L 661.4583 0.0 Q 793.74994 -79.37499 926.0416 105.83333 Q 1084.7916 291.04166 1164.1666 370.41666 Q 1243.5416 449.79166 1269.9999 476.24997 Q 1269.9999 502.7083 1296.4583 502.7083 Q 1322.9166 502.7083 1349.3749 582.0833 Q 1349.3749 661.4583 1217.0833 714.37494 Q 1084.7916 820.2083 978.95825 767.2916 Q 873.12494 767.2916 820.2083 740.8333 z" svg:height="10.583333mm" draw:style-name="style-379" svg:viewBox="0.0 0.0 1349.3749 1058.3333" svg:width="13.49375mm" svg:x="15.081249mm" svg:y="270.66873mm"/>
          <draw:path svg:d="M 0.0 185.20833 L 0.0 26.458332 L 52.916664 26.458332 Q 105.83333 52.916664 105.83333 132.29166 Q 158.74998 238.12498 158.74998 132.29166 Q 185.20833 26.458332 211.66666 0.0 L 264.5833 0.0 L 264.5833 26.458332 L 264.5833 79.37499 L 264.5833 185.20833 Q 264.5833 291.04166 264.5833 317.49997 L 264.5833 343.9583 L 211.66666 423.3333 Q 158.74998 502.7083 105.83333 502.7083 Q 52.916664 502.7083 52.916664 449.79166 L 52.916664 396.87497 L 52.916664 396.87497 Q 52.916664 370.41666 26.458332 370.41666 L 26.458332 370.41666 L 26.458332 370.41666 Q 26.458332 343.9583 0.0 343.9583 Q -26.458332 343.9583 0.0 185.20833 z" svg:height="5.027083mm" draw:style-name="style-380" svg:viewBox="0.0 0.0 264.5833 502.7083" svg:width="2.6458333mm" svg:x="67.73333mm" svg:y="293.4229mm"/>
          <draw:path svg:d="M 1349.3749 0.0 L 1349.3749 0.0 L 1349.3749 0.0 L 1349.3749 26.458332 L 1349.3749 26.458332 L 1375.8333 26.458332 L 1375.8333 26.458332 L 1375.8333 26.458332 L 1375.8333 52.916664 L 1375.8333 52.916664 L 1349.3749 52.916664 L 1349.3749 79.37499 L 1375.8333 79.37499 Q 1402.2916 79.37499 1402.2916 105.83333 L 1402.2916 105.83333 L 1402.2916 105.83333 Q 1375.8333 105.83333 1375.8333 132.29166 L 1375.8333 132.29166 L 1375.8333 132.29166 Q 1375.8333 132.29166 1349.3749 132.29166 L 1349.3749 158.74998 L 1322.9166 211.66666 Q 1269.9999 238.12498 1190.6249 264.5833 Q 1111.25 291.04166 1111.25 502.7083 Q 1111.25 687.9166 1217.0833 952.49994 Q 1322.9166 1217.0833 1561.0416 1508.1249 Q 1772.7083 1772.7083 1799.1666 1799.1666 Q 1799.1666 1825.6249 1825.6249 1825.6249 L 1852.0833 1825.6249 L 1904.9999 1852.0833 L 1931.4583 1878.5416 L 1931.4583 1878.5416 L 1957.9165 1878.5416 L 1957.9165 1878.5416 L 1957.9165 1904.9999 L 1904.9999 1904.9999 L 1825.6249 1931.4583 L 1799.1666 1931.4583 Q 1772.7083 1931.4583 1640.4166 2037.2915 L 1534.5833 2090.2083 L 1481.6666 2116.6665 L 1455.2083 2143.125 L 1428.7499 2143.125 L 1402.2916 2143.125 L 1402.2916 2169.5833 L 1402.2916 2169.5833 L 1402.2916 2169.5833 L 1375.8333 2169.5833 L 1375.8333 2169.5833 L 1375.8333 2196.0415 L 1375.8333 2196.0415 L 1375.8333 2196.0415 L 1349.3749 2196.0415 L 1349.3749 2196.0415 L 1349.3749 2222.5 L 1322.9166 2222.5 L 1322.9166 2222.5 L 1322.9166 2248.9583 L 1322.9166 2248.9583 L 1296.4583 2248.9583 L 1296.4583 2222.5 L 1322.9166 2196.0415 L 1322.9166 2196.0415 L 1322.9166 2196.0415 L 1322.9166 2169.5833 L 1322.9166 2169.5833 L 1349.3749 2143.125 L 1375.8333 2116.6665 L 1375.8333 1878.5416 Q 1375.8333 1613.9583 1349.3749 1561.0416 Q 1322.9166 1508.1249 1217.0833 1296.4583 Q 1111.25 1084.7916 1005.4166 978.95825 Q 873.12494 899.5833 873.12494 873.12494 Q 846.6666 846.6666 740.8333 793.74994 Q 634.99994 714.37494 529.1666 714.37494 Q 396.87497 714.37494 370.41666 820.2083 L 343.9583 899.5833 L 343.9583 926.0416 L 317.49997 952.49994 L 317.49997 952.49994 L 317.49997 952.49994 L 317.49997 926.0416 Q 317.49997 926.0416 291.04166 926.0416 L 291.04166 926.0416 L 291.04166 926.0416 Q 264.5833 899.5833 264.5833 899.5833 L 264.5833 899.5833 L 264.5833 899.5833 L 238.12498 873.12494 L 238.12498 873.12494 L 211.66666 873.12494 L 211.66666 873.12494 L 211.66666 873.12494 L 211.66666 846.6666 L 211.66666 846.6666 L 185.20833 846.6666 L 185.20833 873.12494 L 105.83333 873.12494 L 26.458332 873.12494 L 0.0 899.5833 L 0.0 899.5833 L 0.0 899.5833 L 0.0 899.5833 L 0.0 873.12494 L 0.0 820.2083 L 0.0 820.2083 L 0.0 820.2083 L 0.0 793.74994 L 0.0 793.74994 L 0.0 793.74994 L 0.0 767.2916 L 26.458332 767.2916 L 52.916664 767.2916 L 52.916664 740.8333 L 52.916664 740.8333 L 79.37499 740.8333 L 79.37499 714.37494 L 714.37494 370.41666 Q 1322.9166 0.0 1349.3749 0.0 z" svg:height="22.489582mm" draw:style-name="style-381" svg:viewBox="0.0 0.0 1957.9165 2248.9583" svg:width="19.579166mm" svg:x="171.97916mm" svg:y="192.35207mm"/>
          <draw:path svg:d="M 79.37499 26.458332 L 79.37499 0.0 L 1534.5833 0.0 L 2963.3333 0.0 L 2936.8748 0.0 Q 2910.4165 26.458332 2910.4165 52.916664 Q 2910.4165 79.37499 2963.3333 79.37499 Q 2989.7915 105.83333 2963.3333 132.29166 Q 2910.4165 158.74998 2910.4165 185.20833 Q 2910.4165 211.66666 2936.8748 238.12498 Q 2989.7915 264.5833 2989.7915 264.5833 L 2989.7915 264.5833 L 1534.5833 264.5833 L 52.916664 264.5833 L 52.916664 264.5833 L 52.916664 264.5833 L 52.916664 238.12498 L 52.916664 238.12498 L 79.37499 211.66666 L 79.37499 185.20833 L 52.916664 185.20833 Q 0.0 185.20833 0.0 132.29166 Q 0.0 79.37499 52.916664 52.916664 Q 79.37499 52.916664 79.37499 26.458332 z" svg:height="2.6458333mm" draw:style-name="style-382" svg:viewBox="0.0 0.0 2989.7915 264.5833" svg:width="29.897915mm" svg:x="73.55416mm" svg:y="0.0mm"/>
          <draw:path svg:d="M 1243.5416 0.0 L 1269.9999 0.0 L 1269.9999 0.0 L 1269.9999 0.0 L 1269.9999 26.458332 L 1269.9999 26.458332 L 1243.5416 26.458332 L 1243.5416 52.916664 L 1243.5416 52.916664 L 1217.0833 52.916664 L 1217.0833 52.916664 L 1217.0833 52.916664 L 1217.0833 79.37499 L 1217.0833 79.37499 L 1217.0833 105.83333 L 1217.0833 158.74998 L 1217.0833 158.74998 L 1217.0833 158.74998 L 1217.0833 185.20833 L 1217.0833 185.20833 L 1243.5416 211.66666 L 1243.5416 238.12498 L 1349.3749 317.49997 Q 1428.7499 396.87497 1508.1249 449.79166 Q 1561.0416 529.1666 1640.4166 582.0833 Q 1746.2499 634.99994 1825.6249 820.2083 Q 1904.9999 1005.4166 2169.5833 1243.5416 Q 2381.2498 1481.6666 2434.1665 1561.0416 Q 2487.0833 1640.4166 2513.5415 1640.4166 L 2513.5415 1640.4166 L 2513.5415 1666.8749 L 2539.9998 1666.8749 L 2539.9998 1693.3333 L 2539.9998 1719.7916 L 2539.9998 1772.7083 L 2539.9998 1825.6249 L 2539.9998 1825.6249 L 2539.9998 1852.0833 L 2487.0833 1852.0833 L 2407.7083 1852.0833 L 2381.2498 1878.5416 L 2328.3333 1878.5416 L 2275.4165 1878.5416 Q 2248.9583 1904.9999 1957.9165 1931.4583 Q 1693.3333 1957.9165 1587.4999 2010.8333 L 1481.6666 2063.75 L 1455.2083 2090.2083 L 1428.7499 2116.6665 L 1402.2916 2116.6665 L 1375.8333 2116.6665 L 1375.8333 2143.125 Q 1375.8333 2143.125 1349.3749 2169.5833 L 1349.3749 2169.5833 L 1349.3749 2169.5833 Q 1322.9166 2169.5833 1322.9166 2169.5833 L 1322.9166 2196.0415 L 1322.9166 2196.0415 L 1296.4583 2196.0415 L 1269.9999 2196.0415 L 1243.5416 2169.5833 L 1217.0833 2169.5833 L 1190.6249 2169.5833 L 1190.6249 2143.125 L 1164.1666 2143.125 L 1164.1666 2143.125 L 1164.1666 2116.6665 L 1164.1666 2116.6665 L 1164.1666 2116.6665 L 1190.6249 2063.75 L 1190.6249 2010.8333 L 1164.1666 2010.8333 L 1137.7083 2010.8333 L 1111.25 2037.2915 Q 1084.7916 2063.75 952.49994 2116.6665 L 820.2083 2169.5833 L 793.74994 2169.5833 L 767.2916 2169.5833 L 767.2916 2143.125 L 740.8333 2143.125 L 740.8333 2143.125 L 740.8333 2116.6665 L 740.8333 2116.6665 L 740.8333 2116.6665 L 740.8333 2063.75 Q 740.8333 2037.2915 714.37494 1852.0833 Q 687.9166 1693.3333 661.4583 1693.3333 Q 634.99994 1693.3333 634.99994 1640.4166 Q 608.5416 1613.9583 529.1666 1613.9583 Q 449.79166 1587.4999 396.87497 1455.2083 Q 370.41666 1296.4583 317.49997 1269.9999 Q 264.5833 1243.5416 264.5833 1164.1666 Q 264.5833 1058.3333 370.41666 899.5833 L 529.1666 714.37494 L 529.1666 687.9166 L 529.1666 661.4583 L 555.625 634.99994 L 582.0833 608.5416 L 582.0833 608.5416 L 582.0833 582.0833 L 582.0833 582.0833 L 582.0833 582.0833 L 608.5416 582.0833 L 608.5416 582.0833 L 608.5416 555.625 L 634.99994 555.625 L 634.99994 555.625 L 634.99994 529.1666 L 582.0833 529.1666 L 555.625 529.1666 L 529.1666 555.625 L 502.7083 582.0833 L 476.24997 582.0833 L 449.79166 582.0833 L 423.3333 608.5416 Q 396.87497 634.99994 370.41666 687.9166 Q 317.49997 740.8333 264.5833 740.8333 L 211.66666 740.8333 L 211.66666 740.8333 L 211.66666 740.8333 L 185.20833 740.8333 L 185.20833 740.8333 L 158.74998 767.2916 L 132.29166 793.74994 L 132.29166 793.74994 L 105.83333 793.74994 L 105.83333 793.74994 L 105.83333 793.74994 L 105.83333 820.2083 L 105.83333 820.2083 L 79.37499 820.2083 L 79.37499 846.6666 L 52.916664 846.6666 L 0.0 846.6666 L 0.0 846.6666 L 0.0 820.2083 L 26.458332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714.37494 L 132.29166 687.9166 L 132.29166 687.9166 L 158.74998 687.9166 L 158.74998 687.9166 L 158.74998 687.9166 L 449.79166 476.24997 Q 740.8333 264.5833 978.95825 132.29166 Q 1217.0833 0.0 1243.5416 0.0 z" svg:height="21.960415mm" draw:style-name="style-383" svg:viewBox="0.0 0.0 2539.9998 2196.0415" svg:width="25.399998mm" svg:x="74.612495mm" svg:y="91.54583mm"/>
          <draw:path svg:d="M 264.5833 0.0 Q 370.41666 0.0 423.3333 0.0 Q 476.24997 52.916664 529.1666 105.83333 Q 582.0833 158.74998 582.0833 317.49997 Q 582.0833 449.79166 529.1666 529.1666 Q 449.79166 582.0833 317.49997 608.5416 Q 158.74998 634.99994 79.37499 529.1666 Q 0.0 449.79166 0.0 317.49997 Q 0.0 185.20833 79.37499 105.83333 Q 158.74998 0.0 264.5833 0.0 z" svg:height="6.0854163mm" draw:style-name="style-384" svg:viewBox="0.0 0.0 582.0833 608.5416" svg:width="5.820833mm" svg:x="207.9625mm" svg:y="16.933332mm"/>
          <draw:path svg:d="M 79.37499 0.0 L 79.37499 0.0 L 1296.4583 0.0 L 2513.5415 0.0 L 2513.5415 0.0 Q 2513.5415 0.0 2513.5415 52.916664 Q 2539.9998 79.37499 2513.5415 79.37499 Q 2487.0833 79.37499 2487.0833 105.83333 Q 2487.0833 158.74998 2539.9998 211.66666 Q 2619.3748 238.12498 2539.9998 264.5833 L 2460.6248 291.04166 L 2248.9583 291.04166 Q 2037.2915 317.49997 1031.875 291.04166 L 52.916664 264.5833 L 52.916664 238.12498 L 52.916664 211.66666 L 26.458332 211.66666 L 0.0 211.66666 L 26.458332 185.20833 Q 52.916664 185.20833 52.916664 158.74998 Q 26.458332 105.83333 52.916664 52.916664 Q 79.37499 26.458332 79.37499 0.0 z" svg:height="2.9104166mm" draw:style-name="style-385" svg:viewBox="0.0 0.0 2539.9998 291.04166" svg:width="25.399998mm" svg:x="188.6479mm" svg:y="0.0mm"/>
          <draw:path svg:d="M 846.6666 661.4583 L 846.6666 714.37494 L 846.6666 714.37494 L 846.6666 714.37494 L 820.2083 740.8333 L 793.74994 767.2916 L 767.2916 767.2916 L 740.8333 767.2916 L 740.8333 793.74994 L 740.8333 793.74994 L 714.37494 793.74994 L 714.37494 820.2083 L 687.9166 820.2083 L 661.4583 820.2083 L 634.99994 846.6666 L 582.0833 846.6666 L 582.0833 820.2083 L 582.0833 793.74994 L 555.625 793.74994 Q 555.625 767.2916 317.49997 502.7083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26.458332 132.29166 L 132.29166 52.916664 Q 238.12498 -26.458332 291.04166 0.0 Q 370.41666 26.458332 608.5416 317.49997 Q 846.6666 608.5416 846.6666 661.4583 z" svg:height="8.466666mm" draw:style-name="style-386" svg:viewBox="0.0 0.0 846.6666 846.6666" svg:width="8.466666mm" svg:x="176.2125mm" svg:y="182.29791mm"/>
          <draw:path svg:d="M 0.0 26.458332 L 0.0 0.0 L 79.37499 26.458332 Q 158.74998 52.916664 158.74998 79.37499 Q 185.20833 132.29166 105.83333 158.74998 Q 52.916664 158.74998 26.458332 105.83333 Q -26.458332 26.458332 0.0 26.458332 z" svg:height="1.5874999mm" draw:style-name="style-387" svg:viewBox="0.0 0.0 158.74998 158.74998" svg:width="1.5874999mm" svg:x="135.73125mm" svg:y="65.087494mm"/>
          <draw:path svg:d="M 238.12498 0.0 L 264.5833 0.0 L 423.3333 211.66666 Q 608.5416 423.3333 608.5416 423.3333 L 634.99994 423.3333 L 634.99994 423.3333 L 634.99994 423.3333 L 634.99994 449.79166 L 634.99994 449.79166 L 661.4583 449.79166 L 661.4583 476.24997 L 661.4583 476.24997 L 687.9166 476.24997 L 687.9166 476.24997 L 687.9166 476.24997 L 687.9166 502.7083 L 687.9166 502.7083 L 714.37494 529.1666 L 740.8333 555.625 L 740.8333 555.625 L 740.8333 555.625 L 740.8333 555.625 L 740.8333 582.0833 L 740.8333 582.0833 L 740.8333 582.0833 L 767.2916 582.0833 L 767.2916 582.0833 L 793.74994 608.5416 L 793.74994 608.5416 L 793.74994 608.5416 Q 793.74994 634.99994 793.74994 634.99994 L 820.2083 634.99994 L 820.2083 634.99994 Q 820.2083 634.99994 846.6666 661.4583 L 846.6666 661.4583 L 846.6666 687.9166 L 846.6666 740.8333 L 820.2083 740.8333 L 820.2083 740.8333 L 820.2083 767.2916 L 793.74994 767.2916 L 793.74994 767.2916 L 793.74994 793.74994 L 767.2916 793.74994 L 740.8333 793.74994 L 714.37494 820.2083 L 687.9166 846.6666 L 661.4583 846.6666 L 634.99994 846.6666 L 608.5416 846.6666 L 582.0833 846.6666 L 582.0833 846.6666 L 582.0833 846.6666 L 555.625 846.6666 L 555.625 846.6666 L 555.625 820.2083 L 529.1666 820.2083 L 529.1666 820.2083 Q 529.1666 793.74994 423.3333 661.4583 L 291.04166 529.1666 L 291.04166 529.1666 L 264.5833 502.7083 L 264.5833 502.7083 L 264.5833 476.24997 L 264.5833 476.24997 L 264.5833 476.24997 L 238.12498 476.24997 L 238.12498 476.24997 L 238.12498 449.79166 L 211.66666 449.79166 L 211.66666 449.79166 L 211.66666 423.3333 L 211.66666 423.3333 L 211.66666 423.3333 L 185.20833 396.87497 L 158.74998 370.41666 L 158.74998 370.41666 L 158.74998 370.41666 L 158.74998 343.9583 Q 158.74998 343.9583 105.83333 317.49997 L 52.916664 264.5833 L 52.916664 264.5833 L 52.916664 264.5833 L 52.916664 238.12498 L 52.916664 238.12498 L 26.458332 238.12498 L 26.458332 211.66666 L 26.458332 211.66666 L 26.458332 211.66666 L 26.458332 211.66666 L 0.0 185.20833 L 0.0 185.20833 L 0.0 185.20833 L 0.0 158.74998 L 0.0 158.74998 L 26.458332 132.29166 L 26.458332 105.83333 L 52.916664 105.83333 Q 79.37499 105.83333 132.29166 52.916664 L 185.20833 26.458332 L 211.66666 26.458332 L 238.12498 0.0 L 238.12498 0.0 z" svg:height="8.466666mm" draw:style-name="style-388" svg:viewBox="0.0 0.0 846.6666 846.6666" svg:width="8.466666mm" svg:x="84.1375mm" svg:y="233.89165mm"/>
          <draw:path svg:d="M 1693.3333 79.37499 L 1746.2499 0.0 L 1772.7083 105.83333 Q 1772.7083 211.66666 1852.0833 396.87497 Q 1931.4583 608.5416 1931.4583 714.37494 L 1931.4583 793.74994 L 1957.9165 793.74994 L 1957.9165 820.2083 L 1984.3749 793.74994 Q 1984.3749 767.2916 2010.8333 767.2916 L 2037.2915 767.2916 L 1931.4583 1005.4166 Q 1825.6249 1243.5416 1666.8749 1508.1249 Q 1508.1249 1772.7083 1243.5416 2090.2083 Q 978.95825 2354.7915 714.37494 2566.4583 Q 423.3333 2725.2083 423.3333 2751.6665 L 396.87497 2751.6665 L 396.87497 2751.6665 L 396.87497 2778.1248 L 370.41666 2778.1248 L 343.9583 2778.1248 L 317.49997 2804.5833 L 291.04166 2804.5833 L 291.04166 2804.5833 Q 291.04166 2804.5833 264.5833 2831.0415 L 264.5833 2831.0415 L 264.5833 2831.0415 Q 238.12498 2831.0415 211.66666 2857.4998 L 158.74998 2883.9583 L 132.29166 2883.9583 L 79.37499 2883.9583 L 79.37499 2910.4165 L 79.37499 2910.4165 L 52.916664 2910.4165 L 52.916664 2936.8748 L 26.458332 2936.8748 L 0.0 2936.8748 L 0.0 2910.4165 L 0.0 2883.9583 L 26.458332 2883.9583 L 52.916664 2883.9583 L 52.916664 2831.0415 L 79.37499 2778.1248 L 79.37499 2778.1248 L 79.37499 2778.1248 L 79.37499 2751.6665 L 79.37499 2751.6665 L 105.83333 2725.2083 Q 132.29166 2698.7498 132.29166 2672.2915 Q 132.29166 2645.8333 264.5833 2513.5415 L 370.41666 2354.7915 L 370.41666 2354.7915 L 396.87497 2354.7915 L 396.87497 2301.875 L 396.87497 2275.4165 L 291.04166 2275.4165 L 211.66666 2275.4165 L 211.66666 2275.4165 L 211.66666 2248.9583 L 264.5833 2248.9583 L 317.49997 2248.9583 L 370.41666 2222.5 L 423.3333 2196.0415 L 423.3333 2196.0415 L 449.79166 2196.0415 L 449.79166 2196.0415 L 449.79166 2196.0415 L 449.79166 2169.5833 L 449.79166 2169.5833 L 476.24997 2169.5833 L 476.24997 2143.125 L 476.24997 2143.125 L 502.7083 2143.125 L 502.7083 2143.125 L 502.7083 2143.125 L 502.7083 2116.6665 L 502.7083 2116.6665 L 502.7083 2116.6665 Q 529.1666 2090.2083 582.0833 2037.2915 Q 661.4583 1957.9165 1137.7083 1031.875 Q 1666.8749 132.29166 1693.3333 79.37499 z" svg:height="29.368748mm" draw:style-name="style-389" svg:viewBox="0.0 0.0 2037.2915 2936.8748" svg:width="20.372915mm" svg:x="111.38958mm" svg:y="126.73541mm"/>
          <draw:path svg:d="M 291.04166 52.916664 L 317.49997 0.0 L 317.49997 79.37499 Q 343.9583 132.29166 1111.25 185.20833 Q 1904.9999 185.20833 2116.6665 211.66666 L 2328.3333 211.66666 L 2328.3333 238.12498 Q 2328.3333 291.04166 2381.2498 291.04166 Q 2434.1665 291.04166 2434.1665 343.9583 L 2434.1665 396.87497 L 2407.7083 423.3333 L 2381.2498 449.79166 L 2381.2498 449.79166 L 2381.2498 449.79166 L 2381.2498 476.24997 L 2381.2498 476.24997 L 2381.2498 502.7083 L 2381.2498 529.1666 L 2381.2498 555.625 L 2381.2498 555.625 L 1190.6249 555.625 L 0.0 555.625 L 0.0 317.49997 L 0.0 79.37499 L 52.916664 79.37499 L 105.83333 79.37499 L 158.74998 79.37499 Q 185.20833 79.37499 211.66666 79.37499 Q 264.5833 79.37499 291.04166 52.916664 z" svg:height="5.5562496mm" draw:style-name="style-390" svg:viewBox="0.0 0.0 2434.1665 555.625" svg:width="24.341665mm" svg:x="0.0mm" svg:y="305.59372mm"/>
          <draw:path svg:d="M 317.49997 317.49997 L 317.49997 396.87497 L 317.49997 396.87497 Q 317.49997 423.3333 264.5833 423.3333 Q 211.66666 423.3333 185.20833 396.87497 Q 185.20833 343.9583 132.29166 370.41666 Q 132.29166 423.3333 79.37499 423.3333 Q 26.458332 423.3333 26.458332 396.87497 L 0.0 343.9583 L 26.458332 158.74998 Q 26.458332 0.0 158.74998 0.0 Q 291.04166 0.0 291.04166 105.83333 Q 291.04166 238.12498 317.49997 317.49997 z" svg:height="4.233333mm" draw:style-name="style-391" svg:viewBox="0.0 0.0 317.49997 423.3333" svg:width="3.1749997mm" svg:x="63.76458mm" svg:y="293.68747mm"/>
          <draw:path svg:d="M 423.3333 0.0 Q 476.24997 0.0 343.9583 132.29166 Q 211.66666 264.5833 105.83333 317.49997 Q -26.458332 370.41666 0.0 317.49997 Q 26.458332 238.12498 105.83333 211.66666 Q 185.20833 158.74998 185.20833 132.29166 Q 185.20833 105.83333 264.5833 52.916664 Q 370.41666 0.0 423.3333 0.0 z" svg:height="3.1749997mm" draw:style-name="style-392" svg:viewBox="0.0 0.0 423.3333 317.49997" svg:width="4.233333mm" svg:x="194.73332mm" svg:y="107.95mm"/>
          <draw:path svg:d="M 105.83333 0.0 Q 185.20833 0.0 158.74998 105.83333 Q 132.29166 211.66666 52.916664 158.74998 Q -26.458332 105.83333 0.0 52.916664 Q 26.458332 26.458332 105.83333 0.0 z" svg:height="1.5874999mm" draw:style-name="style-393" svg:viewBox="0.0 0.0 158.74998 158.74998" svg:width="1.5874999mm" svg:x="48.947914mm" svg:y="258.4979mm"/>
          <draw:path svg:d="M 978.95825 52.916664 L 1058.3333 26.458332 L 1031.875 52.916664 Q 1031.875 105.83333 873.12494 132.29166 Q 740.8333 158.74998 449.79166 317.49997 Q 185.20833 476.24997 158.74998 502.7083 L 132.29166 529.1666 L 132.29166 529.1666 L 132.29166 529.1666 L 105.83333 529.1666 L 105.83333 529.1666 L 105.83333 555.625 L 79.37499 555.625 L 79.37499 555.625 L 79.37499 582.0833 L 79.37499 582.0833 L 79.37499 582.0833 L 52.916664 582.0833 L 52.916664 582.0833 L 26.458332 608.5416 L 0.0 608.5416 L 0.0 582.0833 L 0.0 582.0833 L 26.458332 582.0833 L 26.458332 582.0833 L 26.458332 555.625 L 26.458332 555.625 L 52.916664 555.625 L 52.916664 529.1666 L 52.916664 529.1666 L 79.37499 529.1666 L 79.37499 502.7083 L 79.37499 476.24997 L 105.83333 476.24997 L 105.83333 476.24997 L 105.83333 449.79166 L 132.29166 449.79166 L 132.29166 370.41666 Q 132.29166 264.5833 158.74998 185.20833 Q 158.74998 105.83333 238.12498 105.83333 Q 343.9583 105.83333 396.87497 52.916664 Q 476.24997 0.0 582.0833 0.0 Q 687.9166 0.0 820.2083 26.458332 Q 926.0416 52.916664 978.95825 52.916664 z" svg:height="6.0854163mm" draw:style-name="style-394" svg:viewBox="0.0 0.0 1058.3333 608.5416" svg:width="10.583333mm" svg:x="88.10625mm" svg:y="264.05414mm"/>
          <draw:path svg:d="M 26.458332 0.0 L 52.916664 0.0 L 105.83333 0.0 L 132.29166 0.0 L 158.74998 0.0 L 185.20833 0.0 L 185.20833 26.458332 L 211.66666 26.458332 L 317.49997 105.83333 Q 423.3333 158.74998 423.3333 158.74998 L 423.3333 158.74998 L 423.3333 185.20833 L 423.3333 185.20833 L 449.79166 185.20833 L 449.79166 211.66666 L 449.79166 211.66666 L 476.24997 211.66666 L 476.24997 211.66666 L 476.24997 211.66666 L 529.1666 238.12498 L 582.0833 238.12498 L 582.0833 264.5833 Q 582.0833 317.49997 555.625 317.49997 L 555.625 317.49997 L 555.625 343.9583 L 582.0833 343.9583 L 582.0833 343.9583 L 582.0833 370.41666 L 582.0833 370.41666 L 582.0833 370.41666 L 608.5416 370.41666 L 608.5416 370.41666 L 608.5416 396.87497 L 634.99994 396.87497 L 634.99994 396.87497 L 634.99994 423.3333 L 634.99994 423.3333 L 634.99994 423.3333 L 661.4583 423.3333 L 661.4583 423.3333 L 661.4583 449.79166 L 687.9166 449.79166 L 687.9166 449.79166 L 687.9166 476.24997 L 687.9166 476.24997 L 687.9166 476.24997 L 714.37494 476.24997 L 714.37494 502.7083 L 687.9166 502.7083 Q 661.4583 476.24997 529.1666 423.3333 Q 396.87497 317.49997 396.87497 370.41666 Q 370.41666 396.87497 423.3333 423.3333 Q 476.24997 476.24997 476.24997 555.625 Q 529.1666 634.99994 449.79166 634.99994 L 396.87497 661.4583 L 396.87497 634.99994 L 370.41666 608.5416 L 370.41666 608.5416 L 370.41666 582.0833 L 370.41666 582.0833 L 370.41666 582.0833 L 343.9583 582.0833 L 343.9583 582.0833 L 343.9583 555.625 L 317.49997 555.625 L 317.49997 529.1666 Q 317.49997 502.7083 185.20833 370.41666 L 52.916664 211.66666 L 52.916664 185.20833 L 52.916664 158.74998 L 26.458332 158.74998 L 26.458332 158.74998 L 26.458332 132.29166 L 0.0 132.29166 L 0.0 132.29166 L 0.0 105.83333 L 0.0 105.83333 L 0.0 105.83333 L 0.0 52.916664 L 0.0 26.458332 L 0.0 26.458332 L 0.0 0.0 L 26.458332 0.0 z" svg:height="6.614583mm" draw:style-name="style-395" svg:viewBox="0.0 0.0 714.37494 661.4583" svg:width="7.1437497mm" svg:x="148.16666mm" svg:y="242.88748mm"/>
          <draw:path svg:d="M 0.0 0.0 L 0.0 0.0 L 370.41666 0.0 Q 740.8333 0.0 978.95825 0.0 L 1217.0833 0.0 L 1217.0833 52.916664 L 1243.5416 105.83333 L 1243.5416 105.83333 L 1243.5416 132.29166 L 1137.7083 132.29166 Q 1031.875 158.74998 978.95825 185.20833 Q 926.0416 211.66666 899.5833 291.04166 L 873.12494 370.41666 L 873.12494 396.87497 L 873.12494 423.3333 L 873.12494 476.24997 L 873.12494 529.1666 L 899.5833 529.1666 L 899.5833 529.1666 L 899.5833 555.625 L 926.0416 555.625 L 926.0416 555.625 L 926.0416 582.0833 L 926.0416 582.0833 L 952.49994 582.0833 L 952.49994 582.0833 L 952.49994 582.0833 L 952.49994 608.5416 L 978.95825 608.5416 L 978.95825 608.5416 L 978.95825 634.99994 L 1005.4166 634.99994 Q 1031.875 634.99994 1031.875 661.4583 L 1058.3333 661.4583 L 1058.3333 661.4583 Q 1058.3333 687.9166 1084.7916 687.9166 L 1084.7916 687.9166 L 1084.7916 687.9166 Q 1084.7916 687.9166 1084.7916 714.37494 L 1111.25 714.37494 L 1111.25 740.8333 Q 1137.7083 740.8333 1137.7083 767.2916 L 1137.7083 793.74994 L 899.5833 793.74994 L 661.4583 793.74994 L 661.4583 767.2916 L 661.4583 767.2916 L 634.99994 740.8333 L 608.5416 714.37494 L 608.5416 714.37494 L 608.5416 714.37494 L 608.5416 423.3333 L 608.5416 158.74998 L 502.7083 158.74998 L 423.3333 158.74998 L 423.3333 185.20833 L 396.87497 185.20833 L 396.87497 370.41666 L 396.87497 555.625 L 370.41666 555.625 L 343.9583 555.625 L 343.9583 529.1666 L 343.9583 476.24997 L 317.49997 476.24997 L 317.49997 476.24997 L 317.49997 449.79166 L 291.04166 449.79166 L 291.04166 423.3333 L 291.04166 396.87497 L 264.5833 370.41666 Q 238.12498 317.49997 211.66666 238.12498 L 158.74998 158.74998 L 158.74998 158.74998 Q 132.29166 132.29166 132.29166 105.83333 Q 79.37499 79.37499 52.916664 52.916664 L 0.0 0.0 L 0.0 0.0 z" svg:height="7.9374995mm" draw:style-name="style-396" svg:viewBox="0.0 0.0 1243.5416 793.74994" svg:width="12.435416mm" svg:x="70.11458mm" svg:y="14.287499mm"/>
          <draw:path svg:d="M 449.79166 0.0 L 476.24997 0.0 L 449.79166 52.916664 Q 423.3333 105.83333 423.3333 132.29166 L 423.3333 185.20833 L 449.79166 185.20833 L 449.79166 185.20833 L 476.24997 185.20833 L 502.7083 185.20833 L 608.5416 185.20833 Q 714.37494 132.29166 740.8333 158.74998 Q 740.8333 185.20833 846.6666 185.20833 L 952.49994 185.20833 L 952.49994 211.66666 L 952.49994 211.66666 L 978.95825 211.66666 L 978.95825 238.12498 L 978.95825 238.12498 L 1005.4166 238.12498 L 1005.4166 238.12498 L 1005.4166 238.12498 L 1005.4166 264.5833 L 1005.4166 264.5833 L 978.95825 264.5833 L 978.95825 291.04166 L 476.24997 291.04166 L 0.0 291.04166 L 0.0 264.5833 L 0.0 264.5833 L 105.83333 264.5833 L 238.12498 238.12498 L 317.49997 238.12498 L 423.3333 238.12498 L 423.3333 211.66666 L 423.3333 211.66666 L 423.3333 132.29166 Q 423.3333 52.916664 423.3333 26.458332 Q 423.3333 0.0 449.79166 0.0 z" svg:height="2.9104166mm" draw:style-name="style-397" svg:viewBox="0.0 0.0 1005.4166 291.04166" svg:width="10.054166mm" svg:x="111.12499mm" svg:y="282.3104mm"/>
          <draw:path svg:d="M 105.83333 0.0 L 211.66666 0.0 L 343.9583 0.0 L 449.79166 0.0 L 449.79166 26.458332 L 449.79166 26.458332 L 449.79166 105.83333 L 449.79166 158.74998 L 449.79166 158.74998 L 449.79166 158.74998 L 343.9583 185.20833 L 211.66666 211.66666 L 211.66666 211.66666 L 185.20833 211.66666 L 185.20833 238.12498 L 185.20833 264.5833 L 185.20833 317.49997 L 185.20833 343.9583 L 185.20833 370.41666 L 185.20833 396.87497 L 211.66666 396.87497 L 211.66666 423.3333 L 343.9583 423.3333 L 476.24997 423.3333 L 476.24997 502.7083 Q 449.79166 582.0833 449.79166 582.0833 L 449.79166 582.0833 L 317.49997 582.0833 L 185.20833 582.0833 L 185.20833 687.9166 L 185.20833 793.74994 L 211.66666 793.74994 L 211.66666 793.74994 L 343.9583 820.2083 L 476.24997 820.2083 L 476.24997 846.6666 L 502.7083 873.12494 L 502.7083 926.0416 L 502.7083 978.95825 L 476.24997 978.95825 L 476.24997 1005.4166 L 238.12498 1005.4166 L 0.0 1005.4166 L 0.0 687.9166 L 0.0 396.87497 L 0.0 211.66666 Q 26.458332 26.458332 105.83333 0.0 z" svg:height="10.054166mm" draw:style-name="style-398" svg:viewBox="0.0 0.0 502.7083 1005.4166" svg:width="5.027083mm" svg:x="26.722916mm" svg:y="15.874999mm"/>
          <draw:path svg:d="M 26.458332 26.458332 L 26.458332 0.0 L 105.83333 0.0 L 185.20833 0.0 L 185.20833 370.41666 L 185.20833 767.2916 L 185.20833 899.5833 Q 185.20833 1005.4166 105.83333 1005.4166 Q 26.458332 1005.4166 26.458332 740.8333 L 0.0 476.24997 L 0.0 264.5833 L 26.458332 26.458332 L 26.458332 26.458332 z" svg:height="10.054166mm" draw:style-name="style-399" svg:viewBox="0.0 0.0 185.20833 1005.4166" svg:width="1.8520832mm" svg:x="170.65623mm" svg:y="15.345833mm"/>
          <draw:path svg:d="M 26.458332 0.0 Q 52.916664 0.0 158.74998 0.0 Q 264.5833 26.458332 264.5833 158.74998 Q 264.5833 264.5833 211.66666 291.04166 Q 158.74998 317.49997 79.37499 185.20833 Q 0.0 79.37499 0.0 52.916664 Q 0.0 0.0 26.458332 0.0 z" svg:height="2.9104166mm" draw:style-name="style-400" svg:viewBox="0.0 0.0 264.5833 291.04166" svg:width="2.6458333mm" svg:x="111.12499mm" svg:y="265.1125mm"/>
          <draw:path svg:d="M 291.04166 476.24997 L 264.5833 476.24997 L 264.5833 476.24997 Q 264.5833 502.7083 132.29166 502.7083 L 0.0 502.7083 L 0.0 238.12498 Q 26.458332 0.0 79.37499 0.0 Q 132.29166 -26.458332 211.66666 26.458332 Q 317.49997 52.916664 291.04166 264.5833 Q 291.04166 449.79166 291.04166 476.24997 z" svg:height="5.027083mm" draw:style-name="style-401" svg:viewBox="0.0 0.0 291.04166 502.7083" svg:width="2.9104166mm" svg:x="160.86665mm" svg:y="293.95206mm"/>
          <draw:path svg:d="M 185.20833 26.458332 L 185.20833 26.458332 L 211.66666 0.0 L 238.12498 0.0 L 238.12498 26.458332 L 238.12498 52.916664 L 238.12498 79.37499 Q 238.12498 132.29166 211.66666 132.29166 L 185.20833 132.29166 L 317.49997 132.29166 Q 449.79166 105.83333 449.79166 132.29166 Q 449.79166 185.20833 476.24997 185.20833 Q 502.7083 185.20833 502.7083 211.66666 Q 529.1666 238.12498 634.99994 317.49997 Q 740.8333 396.87497 767.2916 396.87497 L 793.74994 396.87497 L 555.625 502.7083 Q 343.9583 608.5416 317.49997 661.4583 Q 291.04166 714.37494 264.5833 740.8333 L 238.12498 767.2916 L 238.12498 767.2916 L 238.12498 767.2916 L 238.12498 793.74994 L 238.12498 793.74994 L 211.66666 793.74994 L 211.66666 820.2083 L 211.66666 820.2083 L 185.20833 820.2083 L 185.20833 820.2083 L 185.20833 820.2083 L 185.20833 846.6666 L 185.20833 846.6666 L 158.74998 846.6666 L 158.74998 873.12494 L 132.29166 873.12494 L 105.83333 873.12494 L 105.83333 846.6666 L 105.83333 820.2083 L 132.29166 820.2083 L 158.74998 820.2083 L 158.74998 767.2916 Q 185.20833 714.37494 185.20833 661.4583 Q 185.20833 608.5416 185.20833 555.625 Q 185.20833 555.625 79.37499 529.1666 Q 0.0 529.1666 0.0 502.7083 L 0.0 476.24997 L 26.458332 476.24997 L 52.916664 476.24997 L 52.916664 449.79166 Q 79.37499 396.87497 52.916664 370.41666 Q 26.458332 343.9583 79.37499 343.9583 Q 158.74998 317.49997 158.74998 264.5833 Q 158.74998 211.66666 105.83333 211.66666 Q 52.916664 185.20833 79.37499 158.74998 L 79.37499 105.83333 L 105.83333 105.83333 L 105.83333 79.37499 L 105.83333 79.37499 L 132.29166 79.37499 L 132.29166 105.83333 L 132.29166 132.29166 L 158.74998 79.37499 L 185.20833 26.458332 L 185.20833 26.458332 z" svg:height="8.73125mm" draw:style-name="style-402" svg:viewBox="0.0 0.0 793.74994 873.12494" svg:width="7.9374995mm" svg:x="39.95208mm" svg:y="146.84373mm"/>
          <draw:path svg:d="M 26.458332 0.0 L 79.37499 0.0 L 132.29166 0.0 Q 158.74998 26.458332 185.20833 52.916664 Q 185.20833 105.83333 185.20833 105.83333 L 211.66666 105.83333 L 185.20833 291.04166 Q 158.74998 476.24997 79.37499 502.7083 L 26.458332 502.7083 L 26.458332 476.24997 Q 26.458332 423.3333 0.0 264.5833 L 0.0 132.29166 L 0.0 79.37499 Q 0.0 26.458332 26.458332 0.0 z" svg:height="5.027083mm" draw:style-name="style-403" svg:viewBox="0.0 0.0 211.66666 502.7083" svg:width="2.1166666mm" svg:x="20.372915mm" svg:y="14.816666mm"/>
          <draw:path svg:d="M 502.7083 26.458332 L 529.1666 0.0 L 555.625 0.0 L 582.0833 0.0 L 582.0833 26.458332 L 555.625 52.916664 L 555.625 52.916664 L 555.625 52.916664 L 555.625 79.37499 L 555.625 79.37499 L 529.1666 79.37499 L 529.1666 105.83333 L 529.1666 105.83333 L 502.7083 105.83333 L 502.7083 105.83333 L 502.7083 105.83333 L 476.24997 132.29166 Q 449.79166 158.74998 423.3333 185.20833 L 396.87497 238.12498 L 370.41666 238.12498 L 370.41666 264.5833 L 370.41666 264.5833 L 343.9583 264.5833 L 343.9583 317.49997 L 343.9583 370.41666 L 370.41666 370.41666 L 396.87497 370.41666 L 396.87497 396.87497 Q 396.87497 423.3333 423.3333 423.3333 Q 449.79166 423.3333 476.24997 423.3333 L 502.7083 423.3333 L 555.625 423.3333 Q 608.5416 423.3333 661.4583 423.3333 L 687.9166 423.3333 L 687.9166 449.79166 L 687.9166 476.24997 L 687.9166 476.24997 Q 661.4583 476.24997 661.4583 502.7083 Q 661.4583 529.1666 502.7083 555.625 Q 370.41666 582.0833 264.5833 529.1666 Q 158.74998 476.24997 158.74998 449.79166 Q 185.20833 423.3333 132.29166 423.3333 L 105.83333 423.3333 L 105.83333 423.3333 L 79.37499 423.3333 L 79.37499 396.87497 L 79.37499 370.41666 L 26.458332 370.41666 L 0.0 370.41666 L 0.0 343.9583 L 0.0 343.9583 L 0.0 343.9583 L 26.458332 343.9583 L 26.458332 343.9583 L 26.458332 317.49997 L 26.458332 317.49997 L 26.458332 317.49997 L 52.916664 317.49997 L 52.916664 317.49997 L 79.37499 291.04166 L 132.29166 264.5833 L 132.29166 264.5833 L 132.29166 264.5833 L 158.74998 264.5833 L 158.74998 264.5833 L 238.12498 185.20833 Q 317.49997 105.83333 343.9583 105.83333 L 370.41666 105.83333 L 396.87497 79.37499 L 423.3333 52.916664 L 423.3333 52.916664 L 449.79166 52.916664 L 449.79166 52.916664 L 449.79166 52.916664 L 502.7083 26.458332 z" svg:height="5.5562496mm" draw:style-name="style-404" svg:viewBox="0.0 0.0 687.9166 555.625" svg:width="6.879166mm" svg:x="116.681244mm" svg:y="68.791664mm"/>
          <draw:path svg:d="M 26.458332 343.9583 L 26.458332 264.5833 L 0.0 264.5833 L 0.0 264.5833 L 0.0 238.12498 L 26.458332 238.12498 L 26.458332 105.83333 Q 26.458332 0.0 132.29166 0.0 Q 238.12498 0.0 185.20833 26.458332 Q 132.29166 52.916664 132.29166 105.83333 Q 132.29166 158.74998 185.20833 158.74998 Q 238.12498 185.20833 238.12498 211.66666 Q 238.12498 238.12498 185.20833 264.5833 Q 132.29166 291.04166 105.83333 370.41666 Q 105.83333 423.3333 79.37499 423.3333 Q 26.458332 423.3333 26.458332 343.9583 z" svg:height="4.233333mm" draw:style-name="style-405" svg:viewBox="0.0 0.0 238.12498 423.3333" svg:width="2.38125mm" svg:x="62.706245mm" svg:y="287.86664mm"/>
          <draw:path svg:d="M 0.0 0.0 Q 52.916664 -26.458332 79.37499 0.0 Q 105.83333 26.458332 132.29166 79.37499 Q 132.29166 132.29166 52.916664 132.29166 Q 0.0 132.29166 0.0 105.83333 Q 0.0 52.916664 0.0 0.0 z" svg:height="1.3229166mm" draw:style-name="style-406" svg:viewBox="0.0 0.0 132.29166 132.29166" svg:width="1.3229166mm" svg:x="203.19998mm" svg:y="295.275mm"/>
          <draw:path svg:d="M 185.20833 26.458332 L 211.66666 26.458332 L 238.12498 0.0 L 264.5833 0.0 L 264.5833 26.458332 L 238.12498 79.37499 L 238.12498 79.37499 L 238.12498 79.37499 L 238.12498 105.83333 L 238.12498 105.83333 L 185.20833 185.20833 Q 132.29166 291.04166 158.74998 291.04166 L 185.20833 291.04166 L 185.20833 291.04166 Q 185.20833 291.04166 132.29166 317.49997 L 79.37499 317.49997 L 79.37499 291.04166 L 79.37499 238.12498 L 105.83333 238.12498 Q 105.83333 238.12498 105.83333 211.66666 Q 132.29166 211.66666 105.83333 185.20833 L 79.37499 185.20833 L 79.37499 158.74998 L 79.37499 158.74998 L 52.916664 158.74998 L 52.916664 185.20833 L 26.458332 185.20833 L 0.0 185.20833 L 26.458332 132.29166 Q 26.458332 105.83333 52.916664 105.83333 L 79.37499 79.37499 L 105.83333 79.37499 L 132.29166 79.37499 L 132.29166 52.916664 L 132.29166 52.916664 L 158.74998 52.916664 L 158.74998 26.458332 L 185.20833 26.458332 z" svg:height="3.1749997mm" draw:style-name="style-407" svg:viewBox="0.0 0.0 264.5833 317.49997" svg:width="2.6458333mm" svg:x="98.689575mm" svg:y="36.247913mm"/>
          <draw:path svg:d="M 26.458332 132.29166 L 0.0 0.0 L 1719.7916 0.0 L 3439.5833 0.0 L 3439.5833 26.458332 Q 3439.5833 52.916664 3413.1248 52.916664 Q 3360.2083 79.37499 3360.2083 132.29166 Q 3360.2083 185.20833 3413.1248 185.20833 L 3439.5833 185.20833 L 3439.5833 211.66666 L 3413.1248 238.12498 L 3413.1248 238.12498 L 3413.1248 264.5833 L 3413.1248 264.5833 L 3413.1248 264.5833 L 2513.5415 264.5833 L 1587.4999 264.5833 L 820.2083 264.5833 L 52.916664 264.5833 L 52.916664 264.5833 Q 52.916664 264.5833 26.458332 132.29166 z" svg:height="2.6458333mm" draw:style-name="style-408" svg:viewBox="0.0 0.0 3439.5833 264.5833" svg:width="34.395832mm" svg:x="39.95208mm" svg:y="0.0mm"/>
          <draw:path svg:d="M 1587.4999 158.74998 L 1640.4166 158.74998 L 1640.4166 158.74998 Q 1640.4166 185.20833 1640.4166 185.20833 L 1666.8749 185.20833 L 1719.7916 291.04166 Q 1746.2499 423.3333 1772.7083 661.4583 L 1772.7083 899.5833 L 1719.7916 1084.7916 Q 1693.3333 1243.5416 1508.1249 1508.1249 Q 1349.3749 1772.7083 1217.0833 1984.3749 Q 1058.3333 2169.5833 952.49994 2248.9583 Q 846.6666 2354.7915 820.2083 2407.7083 Q 767.2916 2487.0833 476.24997 2751.6665 Q 211.66666 3016.2498 185.20833 3016.2498 L 185.20833 3042.7083 L 185.20833 3042.7083 L 158.74998 3042.7083 L 158.74998 3042.7083 L 158.74998 3042.7083 L 158.74998 3069.1665 L 158.74998 3069.1665 L 132.29166 3069.1665 L 132.29166 3095.6248 L 132.29166 3095.6248 L 105.83333 3095.6248 L 105.83333 3095.6248 L 105.83333 3095.6248 L 105.83333 3122.0833 L 105.83333 3122.0833 L 79.37499 3122.0833 L 79.37499 3148.5415 L 79.37499 3148.5415 L 52.916664 3148.5415 L 52.916664 3148.5415 L 52.916664 3148.5415 L 26.458332 3174.9998 L 0.0 3174.9998 L 0.0 3148.5415 L 0.0 3095.6248 L 26.458332 3042.7083 L 52.916664 2963.3333 L 52.916664 2936.8748 Q 52.916664 2910.4165 105.83333 2645.8333 Q 158.74998 2381.2498 264.5833 1719.7916 Q 423.3333 1058.3333 502.7083 793.74994 L 608.5416 529.1666 L 608.5416 529.1666 Q 634.99994 529.1666 634.99994 449.79166 Q 634.99994 370.41666 687.9166 291.04166 L 767.2916 211.66666 L 926.0416 158.74998 Q 1058.3333 105.83333 1137.7083 52.916664 Q 1217.0833 26.458332 1322.9166 0.0 Q 1402.2916 0.0 1481.6666 79.37499 Q 1534.5833 132.29166 1587.4999 158.74998 z" svg:height="31.749998mm" draw:style-name="style-409" svg:viewBox="0.0 0.0 1772.7083 3174.9998" svg:width="17.727083mm" svg:x="87.84166mm" svg:y="163.24791mm"/>
          <draw:path svg:d="M 873.12494 634.99994 L 873.12494 661.4583 L 873.12494 661.4583 L 846.6666 661.4583 L 846.6666 661.4583 L 846.6666 661.4583 L 846.6666 687.9166 L 846.6666 687.9166 L 820.2083 687.9166 L 820.2083 714.37494 L 793.74994 714.37494 L 767.2916 714.37494 L 767.2916 740.8333 L 740.8333 740.8333 L 740.8333 740.8333 L 740.8333 767.2916 L 714.37494 767.2916 L 687.9166 767.2916 L 661.4583 793.74994 L 634.99994 820.2083 L 608.5416 820.2083 L 582.0833 820.2083 L 582.0833 793.74994 L 582.0833 793.74994 L 555.625 793.74994 L 555.625 767.2916 L 555.625 767.2916 L 529.1666 767.2916 L 529.1666 767.2916 Q 529.1666 767.2916 291.04166 476.24997 L 52.916664 211.66666 L 52.916664 211.66666 L 52.916664 185.20833 L 52.916664 185.20833 L 52.916664 185.20833 L 26.458332 158.74998 L 0.0 132.29166 L 26.458332 79.37499 Q 52.916664 26.458332 158.74998 0.0 Q 291.04166 -26.458332 529.1666 238.12498 Q 740.8333 529.1666 793.74994 582.0833 Q 846.6666 634.99994 873.12494 634.99994 z" svg:height="8.202083mm" draw:style-name="style-410" svg:viewBox="0.0 0.0 873.12494 820.2083" svg:width="8.73125mm" svg:x="161.92499mm" svg:y="190.76457mm"/>
          <draw:path svg:d="M 3545.4165 0.0 L 3571.8748 0.0 L 3571.8748 0.0 Q 3571.8748 26.458332 3598.3333 26.458332 L 3624.7915 26.458332 L 3624.7915 52.916664 Q 3624.7915 79.37499 3598.3333 79.37499 Q 3571.8748 79.37499 3571.8748 105.83333 Q 3598.3333 132.29166 3598.3333 158.74998 L 3598.3333 185.20833 L 3571.8748 185.20833 L 3571.8748 185.20833 L 3571.8748 211.66666 L 3598.3333 211.66666 L 3598.3333 238.12498 L 3598.3333 264.5833 L 3571.8748 264.5833 L 3571.8748 291.04166 L 3571.8748 291.04166 L 3545.4165 291.04166 L 3545.4165 291.04166 L 3545.4165 291.04166 L 3545.4165 317.49997 L 3545.4165 317.49997 L 3571.8748 317.49997 L 3571.8748 343.9583 L 3651.2498 343.9583 Q 3704.1665 343.9583 3704.1665 370.41666 L 3704.1665 370.41666 L 3545.4165 370.41666 Q 3413.1248 396.87497 3016.2498 476.24997 L 2592.9165 555.625 L 2566.4583 555.625 Q 2539.9998 555.625 2301.875 687.9166 Q 2063.75 820.2083 1772.7083 1031.875 L 1481.6666 1243.5416 L 1481.6666 1243.5416 L 1481.6666 1243.5416 L 1455.2083 1243.5416 L 1455.2083 1243.5416 L 1455.2083 1269.9999 L 1428.7499 1269.9999 L 1428.7499 1269.9999 L 1428.7499 1296.4583 L 1428.7499 1296.4583 L 1428.7499 1296.4583 L 1402.2916 1296.4583 L 1402.2916 1296.4583 L 1402.2916 1322.9166 L 1375.8333 1322.9166 L 1375.8333 1322.9166 L 1375.8333 1349.3749 L 1375.8333 1349.3749 L 1375.8333 1349.3749 L 1349.3749 1349.3749 L 1349.3749 1349.3749 L 1349.3749 1375.8333 L 1322.9166 1375.8333 L 1322.9166 1402.2916 L 1322.9166 1402.2916 L 1269.9999 1455.2083 Q 1217.0833 1481.6666 1190.6249 1508.1249 Q 1190.6249 1534.5833 1164.1666 1534.5833 Q 1137.7083 1534.5833 899.5833 1878.5416 Q 687.9166 2248.9583 529.1666 2619.3748 Q 370.41666 3016.2498 370.41666 3148.5415 Q 317.49997 3307.2915 317.49997 3360.2083 L 317.49997 3439.5833 L 317.49997 3439.5833 L 317.49997 3439.5833 L 291.04166 3413.1248 L 291.04166 3386.6665 L 264.5833 3386.6665 L 238.12498 3386.6665 L 238.12498 3360.2083 L 211.66666 3307.2915 L 211.66666 3307.2915 L 211.66666 3307.2915 L 211.66666 3333.7498 L 211.66666 3333.7498 L 185.20833 3333.7498 L 185.20833 3360.2083 L 185.20833 3360.2083 L 158.74998 3360.2083 L 158.74998 3360.2083 L 158.74998 3360.2083 L 132.29166 3360.2083 L 105.83333 3360.2083 L 105.83333 3360.2083 L 105.83333 3360.2083 L 79.37499 3360.2083 L 79.37499 3360.2083 L 79.37499 3333.7498 L 52.916664 3333.7498 L 52.916664 3307.2915 Q 52.916664 3280.8333 26.458332 3280.8333 L 0.0 3280.8333 L 0.0 3201.4583 Q 0.0 3095.6248 132.29166 2725.2083 L 264.5833 2381.2498 L 264.5833 2354.7915 L 264.5833 2328.3333 L 264.5833 2301.875 L 264.5833 2275.4165 L 291.04166 2248.9583 Q 317.49997 2222.5 423.3333 2037.2915 Q 529.1666 1825.6249 714.37494 1561.0416 L 926.0416 1269.9999 L 926.0416 1269.9999 L 952.49994 1269.9999 L 952.49994 1243.5416 L 952.49994 1217.0833 L 978.95825 1217.0833 L 978.95825 1190.6249 L 1217.0833 978.95825 Q 1481.6666 767.2916 1799.1666 555.625 Q 2090.2083 396.87497 2222.5 343.9583 Q 2328.3333 291.04166 2328.3333 291.04166 L 2328.3333 291.04166 L 2698.7498 185.20833 Q 3069.1665 79.37499 3280.8333 26.458332 Q 3518.9583 26.458332 3545.4165 0.0 z" svg:height="34.395832mm" draw:style-name="style-411" svg:viewBox="0.0 0.0 3704.1665 3439.5833" svg:width="37.041664mm" svg:x="61.38333mm" svg:y="85.98958mm"/>
          <draw:path svg:d="M 449.79166 0.0 L 476.24997 0.0 L 502.7083 0.0 L 529.1666 0.0 L 529.1666 0.0 L 502.7083 0.0 L 502.7083 0.0 L 502.7083 0.0 L 502.7083 26.458332 L 502.7083 26.458332 L 476.24997 52.916664 Q 476.24997 79.37499 449.79166 79.37499 L 423.3333 105.83333 L 423.3333 105.83333 L 396.87497 105.83333 L 396.87497 105.83333 L 396.87497 105.83333 L 449.79166 132.29166 L 529.1666 132.29166 L 291.04166 264.5833 Q 52.916664 423.3333 26.458332 423.3333 L 0.0 423.3333 L 0.0 396.87497 Q 0.0 370.41666 26.458332 370.41666 Q 79.37499 343.9583 79.37499 291.04166 Q 79.37499 264.5833 238.12498 158.74998 L 370.41666 52.916664 L 396.87497 26.458332 L 423.3333 0.0 L 449.79166 0.0 z" svg:height="4.233333mm" draw:style-name="style-412" svg:viewBox="0.0 0.0 529.1666 423.3333" svg:width="5.2916665mm" svg:x="72.23125mm" svg:y="233.36249mm"/>
          <draw:path svg:d="M 634.99994 0.0 L 740.8333 0.0 L 767.2916 0.0 L 793.74994 0.0 L 793.74994 26.458332 L 793.74994 26.458332 L 793.74994 105.83333 L 793.74994 158.74998 L 793.74994 158.74998 L 793.74994 158.74998 L 793.74994 185.20833 L 793.74994 185.20833 L 687.9166 291.04166 Q 582.0833 423.3333 555.625 423.3333 L 529.1666 423.3333 L 529.1666 449.79166 L 529.1666 476.24997 L 502.7083 476.24997 L 502.7083 476.24997 L 502.7083 502.7083 L 529.1666 502.7083 L 529.1666 529.1666 L 529.1666 555.625 L 555.625 555.625 L 555.625 582.0833 L 555.625 582.0833 L 582.0833 582.0833 L 582.0833 582.0833 L 582.0833 582.0833 L 582.0833 608.5416 L 582.0833 608.5416 L 608.5416 608.5416 L 608.5416 634.99994 L 608.5416 634.99994 L 634.99994 634.99994 L 634.99994 634.99994 L 634.99994 634.99994 L 661.4583 634.99994 L 687.9166 634.99994 L 899.5833 555.625 Q 1084.7916 476.24997 1164.1666 476.24997 L 1269.9999 476.24997 L 1296.4583 476.24997 L 1322.9166 476.24997 L 1322.9166 529.1666 L 1322.9166 608.5416 L 1296.4583 634.99994 L 1269.9999 661.4583 L 1137.7083 846.6666 Q 978.95825 1005.4166 952.49994 1031.875 Q 926.0416 1031.875 926.0416 1058.3333 L 899.5833 1084.7916 L 899.5833 1084.7916 L 899.5833 1111.25 L 899.5833 1111.25 L 899.5833 1111.25 L 926.0416 1137.7083 L 952.49994 1164.1666 L 952.49994 1164.1666 L 952.49994 1164.1666 L 952.49994 1190.6249 L 952.49994 1190.6249 L 978.95825 1217.0833 L 1005.4166 1269.9999 L 1005.4166 1296.4583 L 1005.4166 1322.9166 L 1031.875 1349.3749 L 1031.875 1375.8333 L 1164.1666 1322.9166 Q 1322.9166 1269.9999 1508.1249 1269.9999 L 1693.3333 1269.9999 L 1693.3333 1296.4583 L 1693.3333 1322.9166 L 1719.7916 1322.9166 L 1719.7916 1322.9166 L 1719.7916 1349.3749 L 1693.3333 1349.3749 L 1693.3333 1349.3749 L 1693.3333 1375.8333 L 1693.3333 1375.8333 L 1693.3333 1375.8333 L 1666.8749 1375.8333 L 1666.8749 1375.8333 L 1666.8749 1402.2916 L 1640.4166 1402.2916 L 1640.4166 1402.2916 L 1640.4166 1428.7499 L 1640.4166 1428.7499 L 1640.4166 1428.7499 L 1613.9583 1428.7499 L 1613.9583 1428.7499 L 1613.9583 1455.2083 L 1587.4999 1455.2083 L 1587.4999 1455.2083 L 1587.4999 1481.6666 L 1561.0416 1481.6666 Q 1534.5833 1508.1249 1534.5833 1534.5833 L 1534.5833 1534.5833 L 1534.5833 1534.5833 Q 1534.5833 1534.5833 1508.1249 1534.5833 L 1508.1249 1561.0416 L 1508.1249 1561.0416 Q 1481.6666 1561.0416 1481.6666 1587.4999 L 1481.6666 1587.4999 L 1269.9999 1719.7916 Q 1031.875 1852.0833 1005.4166 1878.5416 L 978.95825 1878.5416 L 952.49994 1878.5416 Q 926.0416 1904.9999 926.0416 1904.9999 L 926.0416 1904.9999 L 873.12494 1904.9999 Q 820.2083 1904.9999 740.8333 1825.6249 Q 661.4583 1772.7083 502.7083 1561.0416 Q 370.41666 1349.3749 185.20833 978.95825 Q 0.0 608.5416 0.0 476.24997 Q 0.0 343.9583 79.37499 264.5833 L 158.74998 158.74998 L 158.74998 158.74998 Q 185.20833 158.74998 185.20833 132.29166 L 185.20833 132.29166 L 264.5833 79.37499 Q 370.41666 52.916664 396.87497 26.458332 L 423.3333 26.458332 L 449.79166 26.458332 L 476.24997 0.0 L 529.1666 0.0 Q 555.625 0.0 634.99994 0.0 z" svg:height="19.05mm" draw:style-name="style-413" svg:viewBox="0.0 0.0 1719.7916 1904.9999" svg:width="17.197916mm" svg:x="104.774994mm" svg:y="236.00832mm"/>
          <draw:path svg:d="M 211.66666 0.0 L 211.66666 0.0 L 238.12498 0.0 L 264.5833 0.0 L 317.49997 0.0 Q 343.9583 0.0 264.5833 158.74998 Q 185.20833 317.49997 158.74998 317.49997 Q 105.83333 317.49997 79.37499 317.49997 L 52.916664 317.49997 L 52.916664 317.49997 L 26.458332 317.49997 L 26.458332 291.04166 L 0.0 291.04166 L 0.0 264.5833 L 0.0 238.12498 L 26.458332 238.12498 L 52.916664 238.12498 L 52.916664 211.66666 L 52.916664 158.74998 L 79.37499 158.74998 L 79.37499 158.74998 L 79.37499 132.29166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185.20833 26.458332 L 211.66666 26.458332 L 211.66666 26.458332 L 211.66666 0.0 L 211.66666 0.0 z" svg:height="3.1749997mm" draw:style-name="style-414" svg:viewBox="0.0 0.0 317.49997 317.49997" svg:width="3.1749997mm" svg:x="103.71666mm" svg:y="161.39583mm"/>
          <draw:path svg:d="M 0.0 79.37499 L 0.0 0.0 L 264.5833 0.0 L 529.1666 0.0 L 529.1666 79.37499 Q 502.7083 185.20833 423.3333 185.20833 Q 370.41666 211.66666 370.41666 370.41666 Q 370.41666 529.1666 370.41666 555.625 L 370.41666 555.625 L 370.41666 767.2916 L 370.41666 978.95825 L 264.5833 978.95825 L 158.74998 978.95825 L 158.74998 661.4583 L 158.74998 317.49997 L 158.74998 264.5833 Q 158.74998 211.66666 79.37499 185.20833 Q 0.0 158.74998 0.0 79.37499 z" svg:height="9.789583mm" draw:style-name="style-415" svg:viewBox="0.0 0.0 529.1666 978.95825" svg:width="5.2916665mm" svg:x="11.641666mm" svg:y="16.139582mm"/>
          <draw:path svg:d="M 79.37499 317.49997 L 0.0 317.49997 L 26.458332 158.74998 Q 26.458332 0.0 79.37499 0.0 Q 132.29166 0.0 158.74998 79.37499 Q 185.20833 132.29166 185.20833 158.74998 Q 185.20833 185.20833 185.20833 238.12498 Q 158.74998 317.49997 79.37499 317.49997 z" svg:height="3.1749997mm" draw:style-name="style-416" svg:viewBox="0.0 0.0 185.20833 317.49997" svg:width="1.8520832mm" svg:x="180.7104mm" svg:y="288.6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15mm" fo:page-width="224.8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