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99.21879768371582%" draw:stroke="solid" svg:stroke-color="#000000" draw:stroke-linejoin="round" svg:stroke-opacity="100.0%" svg:stroke-width="0.26458332mm"/>
    </style:style>
    <style:style style:family="graphic" style:name="style-3">
      <style:graphic-properties draw:fill="solid" draw:fill-color="#7f7f7f" draw:opacity="100.0%" draw:stroke="solid" svg:stroke-color="#7f7f7f" draw:stroke-linejoin="round" svg:stroke-opacity="100.0%" svg:stroke-width="0.52916664mm"/>
    </style:style>
    <style:style style:family="graphic" style:name="style-4">
      <style:graphic-properties draw:fill="solid" draw:fill-color="#7f7f7f" draw:opacity="100.0%" draw:stroke="solid" svg:stroke-color="#000000" draw:stroke-linejoin="round" svg:stroke-opacity="100.0%" svg:stroke-width="0.26458332mm"/>
    </style:style>
    <style:style style:family="graphic" style:name="style-5">
      <style:graphic-properties draw:fill="solid" draw:fill-color="#ffffff" draw:opacity="99.21879768371582%" draw:stroke="solid" svg:stroke-color="#000000" draw:stroke-linejoin="round" svg:stroke-opacity="100.0%" svg:stroke-width="0.26458332mm"/>
    </style:style>
    <style:style style:family="graphic" style:name="style-6">
      <style:graphic-properties draw:fill="solid" draw:fill-color="#ffffff" draw:opacity="99.21879768371582%" draw:stroke="solid" svg:stroke-color="#000000" draw:stroke-linejoin="round" svg:stroke-opacity="100.0%" svg:stroke-width="0.26458332mm"/>
    </style:style>
    <style:style style:family="graphic" style:name="style-7">
      <style:graphic-properties draw:fill="solid" draw:fill-color="#ffffff" draw:opacity="99.21879768371582%" draw:stroke="solid" svg:stroke-color="#000000" draw:stroke-linejoin="round" svg:stroke-opacity="100.0%" svg:stroke-width="0.26458332mm"/>
    </style:style>
    <style:style style:family="graphic" style:name="style-8">
      <style:graphic-properties draw:fill="solid" draw:fill-color="#ffffff" draw:opacity="99.21879768371582%" draw:stroke="solid" svg:stroke-color="#000000" draw:stroke-linejoin="round" svg:stroke-opacity="100.0%" svg:stroke-width="0.26458332mm"/>
    </style:style>
    <style:style style:family="graphic" style:name="style-9">
      <style:graphic-properties draw:fill="solid" draw:fill-color="#ffffff" draw:opacity="99.21879768371582%" draw:stroke="solid" svg:stroke-color="#000000" draw:stroke-linejoin="round" svg:stroke-opacity="100.0%" svg:stroke-width="0.26458332mm"/>
    </style:style>
    <style:style style:family="graphic" style:name="style-10">
      <style:graphic-properties draw:fill="solid" draw:fill-color="#ffffff" draw:opacity="99.21879768371582%" draw:stroke="solid" svg:stroke-color="#000000" draw:stroke-linejoin="round" svg:stroke-opacity="100.0%" svg:stroke-width="0.26458332mm"/>
    </style:style>
    <style:style style:family="graphic" style:name="style-11">
      <style:graphic-properties draw:fill="solid" draw:fill-color="#ffffff" draw:opacity="99.21879768371582%" draw:stroke="solid" svg:stroke-color="#000000" draw:stroke-linejoin="round" svg:stroke-opacity="100.0%" svg:stroke-width="0.26458332mm"/>
    </style:style>
    <style:style style:family="graphic" style:name="style-12">
      <style:graphic-properties draw:fill="solid" draw:fill-color="#ffffff" draw:opacity="99.21879768371582%" draw:stroke="solid" svg:stroke-color="#000000" draw:stroke-linejoin="round" svg:stroke-opacity="100.0%" svg:stroke-width="0.26458332mm"/>
    </style:style>
    <style:style style:family="graphic" style:name="style-13">
      <style:graphic-properties draw:fill="solid" draw:fill-color="#ffffff" draw:opacity="99.21879768371582%" draw:stroke="solid" svg:stroke-color="#000000" draw:stroke-linejoin="round" svg:stroke-opacity="100.0%" svg:stroke-width="0.26458332mm"/>
    </style:style>
    <style:style style:family="graphic" style:name="style-14">
      <style:graphic-properties draw:fill="solid" draw:fill-color="#ffffff" draw:opacity="99.21879768371582%" draw:stroke="solid" svg:stroke-color="#000000" draw:stroke-linejoin="round" svg:stroke-opacity="100.0%" svg:stroke-width="0.26458332mm"/>
    </style:style>
    <style:style style:family="graphic" style:name="style-15">
      <style:graphic-properties draw:fill="solid" draw:fill-color="#ffffff" draw:opacity="99.21879768371582%" draw:stroke="solid" svg:stroke-color="#000000" draw:stroke-linejoin="round" svg:stroke-opacity="100.0%" svg:stroke-width="0.26458332mm"/>
    </style:style>
    <style:style style:family="graphic" style:name="style-16">
      <style:graphic-properties draw:fill="solid" draw:fill-color="#ffffff" draw:opacity="99.21879768371582%" draw:stroke="solid" svg:stroke-color="#000000" draw:stroke-linejoin="round" svg:stroke-opacity="100.0%" svg:stroke-width="0.26458332mm"/>
    </style:style>
    <style:style style:family="graphic" style:name="style-17">
      <style:graphic-properties draw:fill="solid" draw:fill-color="#ffffff" draw:opacity="99.21879768371582%" draw:stroke="solid" svg:stroke-color="#000000" draw:stroke-linejoin="round" svg:stroke-opacity="100.0%" svg:stroke-width="0.26458332mm"/>
    </style:style>
    <style:style style:family="graphic" style:name="style-18">
      <style:graphic-properties draw:fill="solid" draw:fill-color="#ffffff" draw:opacity="99.21879768371582%" draw:stroke="solid" svg:stroke-color="#000000" draw:stroke-linejoin="round" svg:stroke-opacity="100.0%" svg:stroke-width="0.26458332mm"/>
    </style:style>
    <style:style style:family="graphic" style:name="style-19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20">
      <style:text-properties fo:font-family="serif" fo:font-size="20.181778pt" fo:font-style="normal" fo:font-variant="normal" fo:font-weight="normal"/>
    </style:style>
    <style:style style:family="graphic" style:name="style-21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22">
      <style:text-properties fo:font-family="serif" fo:font-size="18.0pt" fo:font-style="normal" fo:font-variant="normal" fo:font-weight="normal"/>
    </style:style>
    <style:style style:family="graphic" style:name="style-23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24">
      <style:text-properties fo:font-family="serif" fo:font-size="18.0pt" fo:font-style="normal" fo:font-variant="normal" fo:font-weight="normal"/>
    </style:style>
    <style:style style:family="graphic" style:name="style-25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26">
      <style:text-properties fo:font-family="serif" fo:font-size="18.0pt" fo:font-style="normal" fo:font-variant="normal" fo:font-weight="normal"/>
    </style:style>
    <style:style style:family="graphic" style:name="style-27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28">
      <style:text-properties fo:font-family="serif" fo:font-size="18.0pt" fo:font-style="normal" fo:font-variant="normal" fo:font-weight="normal"/>
    </style:style>
    <style:style style:family="graphic" style:name="style-29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30">
      <style:text-properties fo:font-family="serif" fo:font-size="18.0pt" fo:font-style="normal" fo:font-variant="normal" fo:font-weight="normal"/>
    </style:style>
    <style:style style:family="graphic" style:name="style-31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32">
      <style:text-properties fo:font-family="serif" fo:font-size="13.411763pt" fo:font-style="normal" fo:font-variant="normal" fo:font-weight="normal"/>
    </style:style>
    <style:style style:family="graphic" style:name="style-33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34">
      <style:text-properties fo:font-family="serif" fo:font-size="13.846158pt" fo:font-style="normal" fo:font-variant="normal" fo:font-weight="normal"/>
    </style:style>
    <style:style style:family="graphic" style:name="style-35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36">
      <style:text-properties fo:font-family="serif" fo:font-size="5.9999995pt" fo:font-style="normal" fo:font-variant="normal" fo:font-weight="normal"/>
    </style:style>
    <style:style style:family="graphic" style:name="style-37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38">
      <style:text-properties fo:font-family="serif" fo:font-size="5.9999995pt" fo:font-style="normal" fo:font-variant="normal" fo:font-weight="normal"/>
    </style:style>
    <style:style style:family="graphic" style:name="style-39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40">
      <style:text-properties fo:font-family="serif" fo:font-size="5.9999995pt" fo:font-style="normal" fo:font-variant="normal" fo:font-weight="normal"/>
    </style:style>
    <style:style style:family="graphic" style:name="style-41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42">
      <style:text-properties fo:font-family="serif" fo:font-size="5.9999995pt" fo:font-style="normal" fo:font-variant="normal" fo:font-weight="normal"/>
    </style:style>
    <style:style style:family="graphic" style:name="style-43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44">
      <style:text-properties fo:font-family="serif" fo:font-size="5.9999995pt" fo:font-style="normal" fo:font-variant="normal" fo:font-weight="normal"/>
    </style:style>
    <style:style style:family="graphic" style:name="style-45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46">
      <style:text-properties fo:font-family="serif" fo:font-size="5.9999995pt" fo:font-style="normal" fo:font-variant="normal" fo:font-weight="normal"/>
    </style:style>
    <style:style style:family="graphic" style:name="style-47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48">
      <style:text-properties fo:font-family="serif" fo:font-size="6.54096pt" fo:font-style="normal" fo:font-variant="normal" fo:font-weight="normal"/>
    </style:style>
    <style:style style:family="graphic" style:name="style-49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50">
      <style:text-properties fo:font-family="serif" fo:font-size="6.6857395pt" fo:font-style="normal" fo:font-variant="normal" fo:font-weight="normal"/>
    </style:style>
    <style:style style:family="graphic" style:name="style-51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52">
      <style:text-properties fo:font-family="serif" fo:font-size="5.9999995pt" fo:font-style="normal" fo:font-variant="normal" fo:font-weight="normal"/>
    </style:style>
    <style:style style:family="graphic" style:name="style-53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54">
      <style:text-properties fo:font-family="serif" fo:font-size="5.9999995pt" fo:font-style="normal" fo:font-variant="normal" fo:font-weight="normal"/>
    </style:style>
    <style:style style:family="graphic" style:name="style-55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56">
      <style:text-properties fo:font-family="serif" fo:font-size="5.9999995pt" fo:font-style="normal" fo:font-variant="normal" fo:font-weight="normal"/>
    </style:style>
    <style:style style:family="graphic" style:name="style-57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58">
      <style:text-properties fo:font-family="serif" fo:font-size="5.9999995pt" fo:font-style="normal" fo:font-variant="normal" fo:font-weight="normal"/>
    </style:style>
    <style:style style:family="graphic" style:name="style-59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60">
      <style:text-properties fo:font-family="serif" fo:font-size="5.9999995pt" fo:font-style="normal" fo:font-variant="normal" fo:font-weight="normal"/>
    </style:style>
    <style:style style:family="graphic" style:name="style-61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62">
      <style:text-properties fo:font-family="serif" fo:font-size="5.9999995pt" fo:font-style="normal" fo:font-variant="normal" fo:font-weight="normal"/>
    </style:style>
    <style:style style:family="graphic" style:name="style-63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64">
      <style:text-properties fo:font-family="serif" fo:font-size="5.9999995pt" fo:font-style="normal" fo:font-variant="normal" fo:font-weight="normal"/>
    </style:style>
    <style:style style:family="graphic" style:name="style-65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66">
      <style:text-properties fo:font-family="serif" fo:font-size="5.9999995pt" fo:font-style="normal" fo:font-variant="normal" fo:font-weight="normal"/>
    </style:style>
    <style:style style:family="graphic" style:name="style-67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68">
      <style:text-properties fo:font-family="serif" fo:font-size="6.2278194pt" fo:font-style="normal" fo:font-variant="normal" fo:font-weight="normal"/>
    </style:style>
    <style:style style:family="graphic" style:name="style-69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70">
      <style:text-properties fo:font-family="serif" fo:font-size="5.9999995pt" fo:font-style="normal" fo:font-variant="normal" fo:font-weight="normal"/>
    </style:style>
    <style:style style:family="graphic" style:name="style-71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72">
      <style:text-properties fo:font-family="serif" fo:font-size="5.9999995pt" fo:font-style="normal" fo:font-variant="normal" fo:font-weight="normal"/>
    </style:style>
    <style:style style:family="graphic" style:name="style-73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74">
      <style:text-properties fo:font-family="serif" fo:font-size="5.9999995pt" fo:font-style="normal" fo:font-variant="normal" fo:font-weight="normal"/>
    </style:style>
    <style:style style:family="graphic" style:name="style-75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76">
      <style:text-properties fo:font-family="serif" fo:font-size="5.9245076pt" fo:font-style="normal" fo:font-variant="normal" fo:font-weight="normal"/>
    </style:style>
    <style:style style:family="graphic" style:name="style-77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78">
      <style:text-properties fo:font-family="serif" fo:font-size="5.9999995pt" fo:font-style="normal" fo:font-variant="normal" fo:font-weight="normal"/>
    </style:style>
    <style:style style:family="graphic" style:name="style-79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80">
      <style:text-properties fo:font-family="serif" fo:font-size="5.9999995pt" fo:font-style="normal" fo:font-variant="normal" fo:font-weight="normal"/>
    </style:style>
    <style:style style:family="graphic" style:name="style-81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82">
      <style:text-properties fo:font-family="serif" fo:font-size="5.9999995pt" fo:font-style="normal" fo:font-variant="normal" fo:font-weight="normal"/>
    </style:style>
    <style:style style:family="graphic" style:name="style-83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84">
      <style:text-properties fo:font-family="serif" fo:font-size="5.9999995pt" fo:font-style="normal" fo:font-variant="normal" fo:font-weight="normal"/>
    </style:style>
    <style:style style:family="graphic" style:name="style-85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86">
      <style:text-properties fo:font-family="serif" fo:font-size="5.9999995pt" fo:font-style="normal" fo:font-variant="normal" fo:font-weight="normal"/>
    </style:style>
    <style:style style:family="graphic" style:name="style-87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88">
      <style:text-properties fo:font-family="serif" fo:font-size="5.9999995pt" fo:font-style="normal" fo:font-variant="normal" fo:font-weight="normal"/>
    </style:style>
    <style:style style:family="graphic" style:name="style-89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90">
      <style:text-properties fo:font-family="serif" fo:font-size="5.9999995pt" fo:font-style="normal" fo:font-variant="normal" fo:font-weight="normal"/>
    </style:style>
    <style:style style:family="graphic" style:name="style-91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92">
      <style:text-properties fo:font-family="serif" fo:font-size="5.9999995pt" fo:font-style="normal" fo:font-variant="normal" fo:font-weight="normal"/>
    </style:style>
    <style:style style:family="graphic" style:name="style-93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94">
      <style:text-properties fo:font-family="serif" fo:font-size="5.9999995pt" fo:font-style="normal" fo:font-variant="normal" fo:font-weight="normal"/>
    </style:style>
    <style:style style:family="graphic" style:name="style-95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96">
      <style:text-properties fo:font-family="serif" fo:font-size="5.7399654pt" fo:font-style="normal" fo:font-variant="normal" fo:font-weight="normal"/>
    </style:style>
    <style:style style:family="graphic" style:name="style-97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98">
      <style:text-properties fo:font-family="serif" fo:font-size="5.9999995pt" fo:font-style="normal" fo:font-variant="normal" fo:font-weight="normal"/>
    </style:style>
    <style:style style:family="graphic" style:name="style-99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100">
      <style:text-properties fo:font-family="serif" fo:font-size="5.9999995pt" fo:font-style="normal" fo:font-variant="normal" fo:font-weight="normal"/>
    </style:style>
    <style:style style:family="graphic" style:name="style-101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102">
      <style:text-properties fo:font-family="serif" fo:font-size="5.9999995pt" fo:font-style="normal" fo:font-variant="normal" fo:font-weight="normal"/>
    </style:style>
    <style:style style:family="graphic" style:name="style-103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104">
      <style:text-properties fo:font-family="serif" fo:font-size="5.9999995pt" fo:font-style="normal" fo:font-variant="normal" fo:font-weight="normal"/>
    </style:style>
    <style:style style:family="graphic" style:name="style-105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106">
      <style:text-properties fo:font-family="serif" fo:font-size="5.9999995pt" fo:font-style="normal" fo:font-variant="normal" fo:font-weight="normal"/>
    </style:style>
    <style:style style:family="graphic" style:name="style-107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108">
      <style:text-properties fo:font-family="serif" fo:font-size="5.9999995pt" fo:font-style="normal" fo:font-variant="normal" fo:font-weight="normal"/>
    </style:style>
    <style:style style:family="graphic" style:name="style-109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110">
      <style:text-properties fo:font-family="serif" fo:font-size="5.9999995pt" fo:font-style="normal" fo:font-variant="normal" fo:font-weight="normal"/>
    </style:style>
    <style:style style:family="graphic" style:name="style-111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112">
      <style:text-properties fo:font-family="serif" fo:font-size="5.9999995pt" fo:font-style="normal" fo:font-variant="normal" fo:font-weight="normal"/>
    </style:style>
    <style:style style:family="graphic" style:name="style-113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114">
      <style:text-properties fo:font-family="serif" fo:font-size="5.9999995pt" fo:font-style="normal" fo:font-variant="normal" fo:font-weight="normal"/>
    </style:style>
    <style:style style:family="graphic" style:name="style-115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116">
      <style:text-properties fo:font-family="serif" fo:font-size="5.9999995pt" fo:font-style="normal" fo:font-variant="normal" fo:font-weight="normal"/>
    </style:style>
    <style:style style:family="graphic" style:name="style-117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118">
      <style:text-properties fo:font-family="serif" fo:font-size="6.32934pt" fo:font-style="normal" fo:font-variant="normal" fo:font-weight="normal"/>
    </style:style>
    <style:style style:family="graphic" style:name="style-119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120">
      <style:text-properties fo:font-family="serif" fo:font-size="5.9999995pt" fo:font-style="normal" fo:font-variant="normal" fo:font-weight="normal"/>
    </style:style>
    <style:style style:family="graphic" style:name="style-121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122">
      <style:text-properties fo:font-family="serif" fo:font-size="5.9999995pt" fo:font-style="normal" fo:font-variant="normal" fo:font-weight="normal"/>
    </style:style>
    <style:style style:family="graphic" style:name="style-123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124">
      <style:text-properties fo:font-family="serif" fo:font-size="5.9999995pt" fo:font-style="normal" fo:font-variant="normal" fo:font-weight="normal"/>
    </style:style>
    <style:style style:family="graphic" style:name="style-125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126">
      <style:text-properties fo:font-family="serif" fo:font-size="5.9999995pt" fo:font-style="normal" fo:font-variant="normal" fo:font-weight="normal"/>
    </style:style>
    <style:style style:family="graphic" style:name="style-127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128">
      <style:text-properties fo:font-family="serif" fo:font-size="5.9999995pt" fo:font-style="normal" fo:font-variant="normal" fo:font-weight="normal"/>
    </style:style>
    <style:style style:family="graphic" style:name="style-129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130">
      <style:text-properties fo:font-family="serif" fo:font-size="5.9999995pt" fo:font-style="normal" fo:font-variant="normal" fo:font-weight="normal"/>
    </style:style>
    <style:style style:family="graphic" style:name="style-131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132">
      <style:text-properties fo:font-family="serif" fo:font-size="5.9999995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path svg:d="M 318.9566 8.183851 C 143.86234 9.955787 -16.018078 66.434494 1.2870661 161.58371 L 57.882446 3638.1067 C 37.959568 3735.381 212.48863 3797.317 421.3906 3791.3562 L 1898.1544 3786.7434 C 2101.6917 3782.0344 2292.6846 3734.1384 2283.2131 3644.0703 L 2261.8257 133.93803 C 2269.272 46.77686 2061.841 -2.1990743 1857.8209 0.07589976 L 318.9566 8.183851 z" svg:height="37.917515mm" draw:style-name="style-2" svg:viewBox="0.0 0.0 2283.5513 3791.7515" svg:width="22.835514mm" svg:x="138.0129mm" svg:y="57.522522mm"/>
            <draw:path svg:d="M 930.27405 85.383995 C 591.56964 108.638336 1.3943552 108.7813 0.0 807.6298 L 54.494637 9477.359 C 66.93966 9874.082 28.815079 10309.916 871.91174 10290.002 L 16402.197 10287.626 C 16964.553 10279.716 17103.098 10025.983 17044.627 9657.974 L 16927.857 807.8434 C 16905.736 306.90167 16637.188 50.490192 16110.932 0.0 L 930.2762 85.383995 z" svg:height="102.90659mm" draw:style-name="style-3" svg:viewBox="0.0 0.0 17056.98 10290.659" svg:width="170.56981mm" svg:x="0.5290829mm" svg:y="1.3228812mm"/>
            <draw:path svg:d="M 379.3066 0.0 C 137.13956 1.7650731 23.717867 147.96416 0.0 287.65686 L 56.59215 3522.1802 C 36.670887 3736.6504 231.74619 3815.6177 440.64975 3809.687 L 1814.6792 3805.3857 C 2036.166 3800.7 2224.2246 3708.3284 2240.8306 3498.7039 L 2260.5369 245.14369 C 2267.9832 158.39471 2142.7373 -25.32912 1835.9844 6.9302936 L 379.3066 0.0 z" svg:height="38.099953mm" draw:style-name="style-4" svg:viewBox="0.0 0.0 2260.8494 3809.9954" svg:width="22.608492mm" svg:x="138.39098mm" svg:y="57.2033mm"/>
            <draw:path svg:d="M 326.34634 17.678385 C 147.19304 21.50648 -16.391926 143.5004 1.3173453 349.03006 L 59.221188 7858.4688 C 38.83928 8068.584 217.41081 8202.368 431.15665 8189.497 L 1942.1399 8179.5317 C 2150.396 8169.3594 2345.8152 8065.9043 2336.12 7871.353 L 2314.24 289.31372 C 2321.8584 101.03953 2109.6191 -4.7477717 1900.8706 0.16370931 L 326.34634 17.678385 z" svg:height="81.90351mm" draw:style-name="style-5" svg:viewBox="0.0 0.0 2336.4666 8190.3506" svg:width="23.364666mm" svg:x="60.7308mm" svg:y="17.706339mm"/>
            <draw:path svg:d="M 318.9572 17.621058 C 143.86194 21.437038 -16.019592 143.03693 1.2873689 347.90247 L 57.88093 7833.0825 C 37.959568 8042.519 212.48752 8175.8696 421.391 8163.041 L 1898.1536 8153.108 C 2101.6914 8142.9688 2292.6848 8039.847 2283.2114 7845.925 L 2261.825 288.3793 C 2269.2712 100.71312 2061.84 -4.7322288 1857.8191 0.1633056 L 318.9572 17.62126 z" svg:height="81.638916mm" draw:style-name="style-6" svg:viewBox="0.0 0.0 2283.5498 8163.8916" svg:width="22.835497mm" svg:x="8.164862mm" svg:y="18.666506mm"/>
            <draw:path svg:d="M 0.0 0.0 L 2164.7334 0.0 z" svg:height="0.0mm" draw:style-name="style-7" svg:viewBox="0.0 0.0 2164.7334 1.0" svg:width="21.647333mm" svg:x="8.990539mm" svg:y="25.874332mm"/>
            <draw:path svg:d="M 318.955 17.506199 C 143.86072 21.29735 -16.0205 142.10896 1.2874697 345.64667 L 57.87962 7782.31 C 37.958355 7990.389 212.48662 8122.8755 421.391 8110.13 L 1898.1523 8100.261 C 2101.6917 8090.1875 2292.685 7987.736 2283.2104 7795.0693 L 2261.8228 286.50986 C 2269.2715 100.060104 2061.839 -4.7017474 1857.8181 0.16209443 L 318.955 17.507006 z" svg:height="81.10975mm" draw:style-name="style-8" svg:viewBox="0.0 0.0 2283.5488 8110.975" svg:width="22.835487mm" svg:x="33.665936mm" svg:y="18.764685mm"/>
            <draw:path svg:d="M 0.0 0.0 L 2164.7317 0.0 z" svg:height="0.0mm" draw:style-name="style-9" svg:viewBox="0.0 0.0 2164.7317 1.0" svg:width="21.647316mm" svg:x="35.16448mm" svg:y="26.415749mm"/>
            <draw:path svg:d="M 0.0 0.0 L 2164.733 0.0 z" svg:height="0.0mm" draw:style-name="style-10" svg:viewBox="0.0 0.0 2164.733 1.0" svg:width="21.64733mm" svg:x="60.74766mm" svg:y="26.10128mm"/>
            <draw:path svg:d="M 318.955 17.619846 C 143.85991 21.437443 -16.0205 143.03732 1.2878735 347.9029 L 57.880024 7833.085 C 37.957146 8042.5225 212.48701 8175.8745 421.38898 8163.045 L 1898.1528 8153.111 C 2101.6892 8142.973 2292.6829 8039.8516 2283.2107 7845.929 L 2261.8232 288.3773 C 2269.2695 100.71312 2061.8396 -4.7322288 1857.8185 0.1633056 L 318.955 17.619644 z" svg:height="81.63895mm" draw:style-name="style-11" svg:viewBox="0.0 0.0 2283.5488 8163.895" svg:width="22.835487mm" svg:x="86.23629mm" svg:y="17.414228mm"/>
            <draw:path svg:d="M 0.0 0.0 L 2164.733 0.0 z" svg:height="0.0mm" draw:style-name="style-12" svg:viewBox="0.0 0.0 2164.733 1.0" svg:width="21.64733mm" svg:x="86.74173mm" svg:y="26.24946mm"/>
            <draw:path svg:d="M 318.95822 17.562315 C 143.86234 21.367598 -16.0205 142.57184 1.2878735 346.7751 L 57.880024 7807.6997 C 37.960373 8016.4575 212.48701 8149.3774 421.39142 8136.588 L 1898.1528 8126.6885 C 2101.6924 8116.583 2292.6853 8013.794 2283.2107 7820.499 L 2261.8257 287.44266 C 2269.272 100.38651 2061.8396 -4.717089 1857.8185 0.16270001 L 318.95822 17.562315 z" svg:height="81.37436mm" draw:style-name="style-13" svg:viewBox="0.0 0.0 2283.5488 8137.4355" svg:width="22.83549mm" svg:x="112.12459mm" svg:y="17.414225mm"/>
            <draw:path svg:d="M 0.0 0.0 L 2164.7312 0.0 z" svg:height="0.0mm" draw:style-name="style-14" svg:viewBox="0.0 0.0 2164.7312 1.0" svg:width="21.647312mm" svg:x="112.8355mm" svg:y="26.24946mm"/>
            <draw:path svg:d="M 379.3066 0.0 C 137.14117 1.717232 23.721096 144.08438 0.0 280.11752 L 15.501314 3401.2324 C -4.4199495 3495.51 190.65535 3686.98 399.5573 3681.2036 L 1937.9597 3691.338 C 2159.4465 3686.7737 2224.2278 3611.1445 2240.8306 3407.0144 L 2260.5369 238.71826 C 2267.9832 154.24324 2142.7373 -24.66621 1835.9877 6.7472057 L 379.3066 0.0 z" svg:height="36.91338mm" draw:style-name="style-15" svg:viewBox="0.0 0.0 2260.8494 3691.338" svg:width="22.608492mm" svg:x="138.23122mm" svg:y="18.168787mm"/>
            <draw:path svg:d="M 0.0 0.0 L 2164.7336 0.0 z" svg:height="0.0mm" draw:style-name="style-16" svg:viewBox="0.0 0.0 2164.7336 1.0" svg:width="21.647337mm" svg:x="138.92926mm" svg:y="26.395525mm"/>
            <draw:path svg:d="M 0.0 0.0 L 2164.7322 0.0 z" svg:height="0.0mm" draw:style-name="style-17" svg:viewBox="0.0 0.0 2164.7322 1.0" svg:width="21.647322mm" svg:x="138.51834mm" svg:y="65.07327mm"/>
            <draw:path svg:d="M 11.603781 778.4251 C 14.613126 848.63635 127.207184 913.0304 317.78098 906.5832 L 7279.016 901.82855 C 7473.728 910.3177 7598.2793 840.66254 7586.9897 756.8739 L 7582.3047 164.75934 C 7573.5054 83.127495 7478.19 6.3032627 7297.818 9.638916 L 269.38922 0.103151 C 94.89004 -3.331313 -3.811944 79.581856 0.11304219 161.39372 L 11.603781 778.4251 z" svg:height="9.070295mm" draw:style-name="style-18" svg:viewBox="0.0 0.0 7587.6978 907.02954" svg:width="75.876976mm" svg:x="86.01435mm" svg:y="5.555985mm"/>
            <draw:frame svg:height="5.511265mm" draw:style-name="style-19" svg:width="93.71463mm" svg:x="77.54686mm" svg:y="6.737465mm">
              <draw:text-box>
                <text:p text:style-name="style-20">Fall and Winter Schedule</text:p>
              </draw:text-box>
            </draw:frame>
            <draw:frame svg:height="5.877447mm" draw:style-name="style-21" svg:width="5.864241mm" svg:x="16.805176mm" svg:y="19.26337mm">
              <draw:text-box>
                <text:p text:style-name="style-22">M</text:p>
              </draw:text-box>
            </draw:frame>
            <draw:frame svg:height="6.423117mm" draw:style-name="style-23" svg:width="4.111377mm" svg:x="42.6899mm" svg:y="19.08379mm">
              <draw:text-box>
                <text:p text:style-name="style-24">T</text:p>
              </draw:text-box>
            </draw:frame>
            <draw:frame svg:height="6.3762593mm" draw:style-name="style-25" svg:width="6.478157mm" svg:x="66.88997mm" svg:y="18.978205mm">
              <draw:text-box>
                <text:p text:style-name="style-26">W</text:p>
              </draw:text-box>
            </draw:frame>
            <draw:frame svg:height="6.282822mm" draw:style-name="style-27" svg:width="9.361702mm" svg:x="91.923065mm" svg:y="19.0317mm">
              <draw:text-box>
                <text:p text:style-name="style-28">TH</text:p>
              </draw:text-box>
            </draw:frame>
            <draw:frame svg:height="6.8127494mm" draw:style-name="style-29" svg:width="3.7889159mm" svg:x="119.72498mm" svg:y="18.728807mm">
              <draw:text-box>
                <text:p text:style-name="style-30">F</text:p>
              </draw:text-box>
            </draw:frame>
            <draw:frame svg:height="6.760974mm" draw:style-name="style-31" svg:width="9.371104mm" svg:x="144.6728mm" svg:y="18.649397mm">
              <draw:text-box>
                <text:p text:style-name="style-32">SAT</text:p>
              </draw:text-box>
            </draw:frame>
            <draw:frame svg:height="6.405105mm" draw:style-name="style-33" svg:width="11.112026mm" svg:x="143.90388mm" svg:y="58.274284mm">
              <draw:text-box>
                <text:p text:style-name="style-34">SUN</text:p>
              </draw:text-box>
            </draw:frame>
            <draw:frame svg:height="2.2866483mm" draw:style-name="style-35" svg:width="21.469147mm" svg:x="34.304016mm" svg:y="30.721846mm">
              <draw:text-box>
                <text:p text:style-name="style-36">Gentle Kripalu Yoga</text:p>
              </draw:text-box>
            </draw:frame>
            <draw:frame svg:height="1.6012789mm" draw:style-name="style-37" svg:width="8.356079mm" svg:x="40.342926mm" svg:y="33.08945mm">
              <draw:text-box>
                <text:p text:style-name="style-38">6-7 a.m.</text:p>
              </draw:text-box>
            </draw:frame>
            <draw:frame svg:height="2.078771mm" draw:style-name="style-39" svg:width="21.469143mm" svg:x="85.63319mm" svg:y="31.464745mm">
              <draw:text-box>
                <text:p text:style-name="style-40">Gentle Kripalu Yoga</text:p>
              </draw:text-box>
            </draw:frame>
            <draw:frame svg:height="1.6012789mm" draw:style-name="style-41" svg:width="8.356079mm" svg:x="92.20126mm" svg:y="33.354034mm">
              <draw:text-box>
                <text:p text:style-name="style-42">6-7 a.m.</text:p>
              </draw:text-box>
            </draw:frame>
            <draw:frame svg:height="2.0787692mm" draw:style-name="style-43" svg:width="21.46915mm" svg:x="137.75609mm" svg:y="35.69808mm">
              <draw:text-box>
                <text:p text:style-name="style-44">Gentle Kripalu Yoga</text:p>
              </draw:text-box>
            </draw:frame>
            <draw:frame svg:height="1.5709635mm" draw:style-name="style-45" svg:width="4.196126mm" svg:x="145.66862mm" svg:y="38.38112mm">
              <draw:text-box>
                <text:p text:style-name="style-46">12-1</text:p>
              </draw:text-box>
            </draw:frame>
            <draw:frame svg:height="1.8491135mm" draw:style-name="style-47" svg:width="25.165102mm" svg:x="7.562723mm" svg:y="58.607903mm">
              <draw:text-box>
                <text:p text:style-name="style-48">meditation and stress</text:p>
              </draw:text-box>
            </draw:frame>
            <draw:frame svg:height="1.8506535mm" draw:style-name="style-49" svg:width="23.412287mm" svg:x="8.439918mm" svg:y="61.251495mm">
              <draw:text-box>
                <text:p text:style-name="style-50">reduction 1:30-2:30</text:p>
              </draw:text-box>
            </draw:frame>
            <draw:frame svg:height="2.0787733mm" draw:style-name="style-51" svg:width="22.249119mm" svg:x="9.040591mm" svg:y="84.38141mm">
              <draw:text-box>
                <text:p text:style-name="style-52">Gentle Kripalu Yoga</text:p>
              </draw:text-box>
            </draw:frame>
            <draw:frame svg:height="1.6412671mm" draw:style-name="style-53" svg:width="9.9391mm" svg:x="14.41583mm" svg:y="87.04479mm">
              <draw:text-box>
                <text:p text:style-name="style-54">6:30-7:30</text:p>
              </draw:text-box>
            </draw:frame>
            <draw:frame svg:height="2.041562mm" draw:style-name="style-55" svg:width="11.92141mm" svg:x="38.48602mm" svg:y="51.874866mm">
              <draw:text-box>
                <text:p text:style-name="style-56">vinyasa 1-2</text:p>
              </draw:text-box>
            </draw:frame>
            <draw:frame svg:height="1.638486mm" draw:style-name="style-57" svg:width="15.338644mm" svg:x="37.29549mm" svg:y="54.21891mm">
              <draw:text-box>
                <text:p text:style-name="style-58">12-1 Brandon</text:p>
              </draw:text-box>
            </draw:frame>
            <draw:frame svg:height="1.638486mm" draw:style-name="style-59" svg:width="6.2831645mm" svg:x="15.437644mm" svg:y="64.00849mm">
              <draw:text-box>
                <text:p text:style-name="style-60">Drake</text:p>
              </draw:text-box>
            </draw:frame>
            <draw:frame svg:height="1.8023391mm" draw:style-name="style-61" svg:width="6.2831645mm" svg:x="15.702228mm" svg:y="88.93021mm">
              <draw:text-box>
                <text:p text:style-name="style-62">Drake</text:p>
              </draw:text-box>
            </draw:frame>
            <draw:frame svg:height="1.638486mm" draw:style-name="style-63" svg:width="6.2831674mm" svg:x="41.631393mm" svg:y="35.16891mm">
              <draw:text-box>
                <text:p text:style-name="style-64">Drake</text:p>
              </draw:text-box>
            </draw:frame>
            <draw:frame svg:height="1.638486mm" draw:style-name="style-65" svg:width="6.2831593mm" svg:x="92.4314mm" svg:y="35.16891mm">
              <draw:text-box>
                <text:p text:style-name="style-66">Drake</text:p>
              </draw:text-box>
            </draw:frame>
            <draw:frame svg:height="2.3416965mm" draw:style-name="style-67" svg:width="25.33672mm" svg:x="33.483486mm" svg:y="76.86792mm">
              <draw:text-box>
                <text:p text:style-name="style-68">Yoga for a Better Back</text:p>
              </draw:text-box>
            </draw:frame>
            <draw:frame svg:height="1.601283mm" draw:style-name="style-69" svg:width="9.901204mm" svg:x="40.647472mm" svg:y="79.39153mm">
              <draw:text-box>
                <text:p text:style-name="style-70">5:30-6:30</text:p>
              </draw:text-box>
            </draw:frame>
            <draw:frame svg:height="1.6590203mm" draw:style-name="style-71" svg:width="6.2831674mm" svg:x="41.36681mm" svg:y="81.593025mm">
              <draw:text-box>
                <text:p text:style-name="style-72">Drake</text:p>
              </draw:text-box>
            </draw:frame>
            <draw:frame svg:height="2.3834205mm" draw:style-name="style-73" svg:width="17.004303mm" svg:x="36.27082mm" svg:y="84.430305mm">
              <draw:text-box>
                <text:p text:style-name="style-74">Intro to Vinyasa</text:p>
              </draw:text-box>
            </draw:frame>
            <draw:frame svg:height="1.5811356mm" draw:style-name="style-75" svg:width="9.939101mm" svg:x="39.815826mm" svg:y="87.6031mm">
              <draw:text-box>
                <text:p text:style-name="style-76">6:30-7:30</text:p>
              </draw:text-box>
            </draw:frame>
            <draw:frame svg:height="1.8660966mm" draw:style-name="style-77" svg:width="3.9408445mm" svg:x="42.796696mm" svg:y="89.986534mm">
              <draw:text-box>
                <text:p text:style-name="style-78">Mia</text:p>
              </draw:text-box>
            </draw:frame>
            <draw:frame svg:height="2.1048203mm" draw:style-name="style-79" svg:width="21.469143mm" svg:x="60.76235mm" svg:y="83.97427mm">
              <draw:text-box>
                <text:p text:style-name="style-80">Gentle Kripalu Yoga</text:p>
              </draw:text-box>
            </draw:frame>
            <draw:frame svg:height="1.601283mm" draw:style-name="style-81" svg:width="9.939097mm" svg:x="66.009575mm" svg:y="86.53528mm">
              <draw:text-box>
                <text:p text:style-name="style-82">6:30-7:30</text:p>
              </draw:text-box>
            </draw:frame>
            <draw:frame svg:height="1.63849mm" draw:style-name="style-83" svg:width="6.2831593mm" svg:x="68.08973mm" svg:y="88.61474mm">
              <draw:text-box>
                <text:p text:style-name="style-84">Drake</text:p>
              </draw:text-box>
            </draw:frame>
            <draw:frame svg:height="2.0787733mm" draw:style-name="style-85" svg:width="18.79919mm" svg:x="63.449352mm" svg:y="92.31891mm">
              <draw:text-box>
                <text:p text:style-name="style-86">Shake your asana</text:p>
              </draw:text-box>
            </draw:frame>
            <draw:frame svg:height="1.601283mm" draw:style-name="style-87" svg:width="9.90361mm" svg:x="66.57423mm" svg:y="95.001945mm">
              <draw:text-box>
                <text:p text:style-name="style-88">7:30-8:30</text:p>
              </draw:text-box>
            </draw:frame>
            <draw:frame svg:height="1.5881944mm" draw:style-name="style-89" svg:width="3.9408445mm" svg:x="70.04878mm" svg:y="97.13171mm">
              <draw:text-box>
                <text:p text:style-name="style-90">Mia</text:p>
              </draw:text-box>
            </draw:frame>
            <draw:frame svg:height="2.041562mm" draw:style-name="style-91" svg:width="12.269018mm" svg:x="90.95689mm" svg:y="43.937366mm">
              <draw:text-box>
                <text:p text:style-name="style-92">Vinyasa 1-2</text:p>
              </draw:text-box>
            </draw:frame>
            <draw:frame svg:height="2.041562mm" draw:style-name="style-93" svg:width="16.594336mm" svg:x="89.198685mm" svg:y="45.78945mm">
              <draw:text-box>
                <text:p text:style-name="style-94">10-11 Benjamin</text:p>
              </draw:text-box>
            </draw:frame>
            <draw:frame svg:height="2.0787692mm" draw:style-name="style-95" svg:width="23.351978mm" svg:x="86.346214mm" svg:y="52.366825mm">
              <draw:text-box>
                <text:p text:style-name="style-96">Yoga for a Better Back</text:p>
              </draw:text-box>
            </draw:frame>
            <draw:frame svg:height="1.638486mm" draw:style-name="style-97" svg:width="12.242832mm" svg:x="92.96176mm" svg:y="55.01266mm">
              <draw:text-box>
                <text:p text:style-name="style-98">12-1  Drake</text:p>
              </draw:text-box>
            </draw:frame>
            <draw:frame svg:height="2.0415661mm" draw:style-name="style-99" svg:width="12.269018mm" svg:x="92.01522mm" svg:y="79.9207mm">
              <draw:text-box>
                <text:p text:style-name="style-100">Vinyasa 1-2</text:p>
              </draw:text-box>
            </draw:frame>
            <draw:frame svg:height="2.0787733mm" draw:style-name="style-101" svg:width="13.396251mm" svg:x="91.2685mm" svg:y="82.26474mm">
              <draw:text-box>
                <text:p text:style-name="style-102">6-7:15  Kelly</text:p>
              </draw:text-box>
            </draw:frame>
            <draw:frame svg:height="2.0787733mm" draw:style-name="style-103" svg:width="21.468796mm" svg:x="87.219826mm" svg:y="92.05432mm">
              <draw:text-box>
                <text:p text:style-name="style-104">Bliss out Bellydance</text:p>
              </draw:text-box>
            </draw:frame>
            <draw:frame svg:height="1.601283mm" draw:style-name="style-105" svg:width="9.8812275mm" svg:x="93.5731mm" svg:y="94.47278mm">
              <draw:text-box>
                <text:p text:style-name="style-106">7:30-8:45</text:p>
              </draw:text-box>
            </draw:frame>
            <draw:frame svg:height="1.5737249mm" draw:style-name="style-107" svg:width="5.4697804mm" svg:x="95.68356mm" svg:y="96.352425mm">
              <draw:text-box>
                <text:p text:style-name="style-108">Anna</text:p>
              </draw:text-box>
            </draw:frame>
            <draw:frame svg:height="2.0787733mm" draw:style-name="style-109" svg:width="23.295742mm" svg:x="112.49425mm" svg:y="78.56058mm">
              <draw:text-box>
                <text:p text:style-name="style-110">Mother and Daughter</text:p>
              </draw:text-box>
            </draw:frame>
            <draw:frame svg:height="2.014008mm" draw:style-name="style-111" svg:width="5.2530785mm" svg:x="121.18606mm" svg:y="81.00659mm">
              <draw:text-box>
                <text:p text:style-name="style-112">Yoga</text:p>
              </draw:text-box>
            </draw:frame>
            <draw:frame svg:height="1.63849mm" draw:style-name="style-113" svg:width="18.03887mm" svg:x="113.83594mm" svg:y="83.323074mm">
              <draw:text-box>
                <text:p text:style-name="style-114">7-8 week 1 and 3</text:p>
              </draw:text-box>
            </draw:frame>
            <draw:frame svg:height="1.63849mm" draw:style-name="style-115" svg:width="18.16357mm" svg:x="113.75567mm" svg:y="85.43974mm">
              <draw:text-box>
                <text:p text:style-name="style-116">6:30-7:30 week 2</text:p>
              </draw:text-box>
            </draw:frame>
            <draw:frame svg:height="2.2086923mm" draw:style-name="style-117" svg:width="22.387379mm" svg:x="138.35155mm" svg:y="46.627384mm">
              <draw:text-box>
                <text:p text:style-name="style-118">acro yoga free class</text:p>
              </draw:text-box>
            </draw:frame>
            <draw:frame svg:height="1.6012789mm" draw:style-name="style-119" svg:width="9.901204mm" svg:x="144.62871mm" svg:y="49.229034mm">
              <draw:text-box>
                <text:p text:style-name="style-120">5:30-6:30</text:p>
              </draw:text-box>
            </draw:frame>
            <draw:frame svg:height="1.638486mm" draw:style-name="style-121" svg:width="9.652818mm" svg:x="144.19257mm" svg:y="51.308495mm">
              <draw:text-box>
                <text:p text:style-name="style-122">Bramdon</text:p>
              </draw:text-box>
            </draw:frame>
            <draw:frame svg:height="2.0787733mm" draw:style-name="style-123" svg:width="13.071731mm" svg:x="142.74751mm" svg:y="76.973076mm">
              <draw:text-box>
                <text:p text:style-name="style-124">Family Yoga</text:p>
              </draw:text-box>
            </draw:frame>
            <draw:frame svg:height="1.63849mm" draw:style-name="style-125" svg:width="5.4449677mm" svg:x="119.5734mm" svg:y="87.82099mm">
              <draw:text-box>
                <text:p text:style-name="style-126">Faith</text:p>
              </draw:text-box>
            </draw:frame>
            <draw:frame svg:height="1.63849mm" draw:style-name="style-127" svg:width="10.731822mm" svg:x="143.45894mm" svg:y="79.354324mm">
              <draw:text-box>
                <text:p text:style-name="style-128">12-1 Faith</text:p>
              </draw:text-box>
            </draw:frame>
            <draw:frame svg:height="2.0787733mm" draw:style-name="style-129" svg:width="18.234205mm" svg:x="140.69647mm" svg:y="90.73141mm">
              <draw:text-box>
                <text:p text:style-name="style-130">Candlelight Yoga</text:p>
              </draw:text-box>
            </draw:frame>
            <draw:frame svg:height="1.601283mm" draw:style-name="style-131" svg:width="9.90361mm" svg:x="144.36172mm" svg:y="93.149864mm">
              <draw:text-box>
                <text:p text:style-name="style-132">7:15-8:30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